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0.881283mm" fo:page-width="59.451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969696" draw:opacity="100.0%" draw:stroke="solid" svg:stroke-color="#000000" draw:stroke-linejoin="miter" svg:stroke-opacity="100.0%" svg:stroke-width="0.11138958mm"/>
    </style:style>
    <style:style style:family="graphic" style:name="style-3">
      <style:graphic-properties draw:fill="solid" draw:fill-color="#969696" draw:opacity="100.0%" draw:stroke="solid" svg:stroke-color="#000000" draw:stroke-linejoin="miter" svg:stroke-opacity="100.0%" svg:stroke-width="0.11138958mm"/>
    </style:style>
    <style:style style:family="graphic" style:name="style-4">
      <style:graphic-properties draw:fill="solid" draw:fill-color="#969696" draw:opacity="100.0%" draw:stroke="solid" svg:stroke-color="#000000" draw:stroke-linejoin="miter" svg:stroke-opacity="100.0%" svg:stroke-width="0.11138958mm"/>
    </style:style>
    <style:style style:family="graphic" style:name="style-5">
      <style:graphic-properties draw:fill="solid" draw:fill-color="#969696" draw:opacity="100.0%" draw:stroke="solid" svg:stroke-color="#000000" draw:stroke-linejoin="miter" svg:stroke-opacity="100.0%" svg:stroke-width="0.11138958mm"/>
    </style:style>
    <style:style style:family="graphic" style:name="style-6">
      <style:graphic-properties draw:fill="solid" draw:fill-color="#969696" draw:opacity="100.0%" draw:stroke="solid" svg:stroke-color="#000000" draw:stroke-linejoin="miter" svg:stroke-opacity="100.0%" svg:stroke-width="0.11138958mm"/>
    </style:style>
    <style:style style:family="graphic" style:name="style-7">
      <style:graphic-properties draw:fill="solid" draw:fill-color="#969696" draw:opacity="100.0%" draw:stroke="solid" svg:stroke-color="#000000" draw:stroke-linejoin="miter" svg:stroke-opacity="100.0%" svg:stroke-width="0.11138958mm"/>
    </style:style>
    <style:style style:family="graphic" style:name="style-8">
      <style:graphic-properties draw:fill="solid" draw:fill-color="#dcdcdc" draw:opacity="100.0%" draw:stroke="solid" svg:stroke-color="#000000" draw:stroke-linejoin="miter" svg:stroke-opacity="100.0%" svg:stroke-width="0.11138958mm"/>
    </style:style>
    <style:style style:family="graphic" style:name="style-9">
      <style:graphic-properties draw:fill="solid" draw:fill-color="#969696" draw:opacity="100.0%" draw:stroke="solid" svg:stroke-color="#000000" draw:stroke-linejoin="round" svg:stroke-opacity="100.0%" svg:stroke-width="0.11138958mm"/>
    </style:style>
    <style:style style:family="graphic" style:name="style-10">
      <style:graphic-properties draw:fill="solid" draw:fill-color="#969696" draw:opacity="100.0%" draw:stroke="solid" svg:stroke-color="#000000" draw:stroke-linejoin="round" svg:stroke-opacity="100.0%" svg:stroke-width="0.11138958mm"/>
    </style:style>
    <style:style style:family="graphic" style:name="style-11">
      <style:graphic-properties draw:fill="solid" draw:fill-color="#969696" draw:opacity="100.0%" draw:stroke="solid" svg:stroke-color="#000000" draw:stroke-linejoin="round" svg:stroke-opacity="100.0%" svg:stroke-width="0.11138958mm"/>
    </style:style>
    <style:style style:family="graphic" style:name="style-12">
      <style:graphic-properties draw:fill="solid" draw:fill-color="#969696" draw:opacity="100.0%" draw:stroke="solid" svg:stroke-color="#000000" draw:stroke-linejoin="round" svg:stroke-opacity="100.0%" svg:stroke-width="0.11138958mm"/>
    </style:style>
    <style:style style:family="graphic" style:name="style-13">
      <style:graphic-properties draw:fill="solid" draw:fill-color="#969696" draw:opacity="100.0%" draw:stroke="solid" svg:stroke-color="#000000" draw:stroke-linejoin="round" svg:stroke-opacity="100.0%" svg:stroke-width="0.11138958mm"/>
    </style:style>
    <style:style style:family="graphic" style:name="style-14">
      <style:graphic-properties draw:fill="solid" draw:fill-color="#969696" draw:opacity="100.0%" draw:stroke="solid" svg:stroke-color="#000000" draw:stroke-linejoin="round" svg:stroke-opacity="100.0%" svg:stroke-width="0.11138958mm"/>
    </style:style>
    <style:style style:family="graphic" style:name="style-15">
      <style:graphic-properties draw:fill="solid" draw:fill-color="#969696" draw:opacity="100.0%" draw:stroke="solid" svg:stroke-color="#000000" draw:stroke-linejoin="round" svg:stroke-opacity="100.0%" svg:stroke-width="0.11138958mm"/>
    </style:style>
    <style:style style:family="graphic" style:name="style-16">
      <style:graphic-properties draw:fill="solid" draw:fill-color="#969696" draw:opacity="100.0%" draw:stroke="solid" svg:stroke-color="#000000" draw:stroke-linejoin="round" svg:stroke-opacity="100.0%" svg:stroke-width="0.11138958mm"/>
    </style:style>
    <style:style style:family="graphic" style:name="style-17">
      <style:graphic-properties draw:fill="solid" draw:fill-color="#969696" draw:opacity="100.0%" draw:stroke="solid" svg:stroke-color="#000000" draw:stroke-linejoin="round" svg:stroke-opacity="100.0%" svg:stroke-width="0.11138958mm"/>
    </style:style>
    <style:style style:family="graphic" style:name="style-18">
      <style:graphic-properties draw:fill="solid" draw:fill-color="#969696" draw:opacity="100.0%" draw:stroke="solid" svg:stroke-color="#000000" draw:stroke-linejoin="round" svg:stroke-opacity="100.0%" svg:stroke-width="0.11138958mm"/>
    </style:style>
    <style:style style:family="graphic" style:name="style-19">
      <style:graphic-properties draw:fill="solid" draw:fill-color="#969696" draw:opacity="100.0%" draw:stroke="solid" svg:stroke-color="#000000" draw:stroke-linejoin="round" svg:stroke-opacity="100.0%" svg:stroke-width="0.11138958mm"/>
    </style:style>
    <style:style style:family="graphic" style:name="style-20">
      <style:graphic-properties draw:fill="solid" draw:fill-color="#969696" draw:opacity="100.0%" draw:stroke="solid" svg:stroke-color="#000000" draw:stroke-linejoin="round" svg:stroke-opacity="100.0%" svg:stroke-width="0.11138958mm"/>
    </style:style>
    <style:style style:family="graphic" style:name="style-21">
      <style:graphic-properties draw:fill="solid" draw:fill-color="#969696" draw:opacity="100.0%" draw:stroke="solid" svg:stroke-color="#000000" draw:stroke-linejoin="round" svg:stroke-opacity="100.0%" svg:stroke-width="0.11138958mm"/>
    </style:style>
    <style:style style:family="graphic" style:name="style-22">
      <style:graphic-properties draw:fill="solid" draw:fill-color="#969696" draw:opacity="100.0%" draw:stroke="solid" svg:stroke-color="#000000" draw:stroke-linejoin="round" svg:stroke-opacity="100.0%" svg:stroke-width="0.11138958mm"/>
    </style:style>
    <style:style style:family="graphic" style:name="style-23">
      <style:graphic-properties draw:fill="solid" draw:fill-color="#969696" draw:opacity="100.0%" draw:stroke="solid" svg:stroke-color="#000000" draw:stroke-linejoin="round" svg:stroke-opacity="100.0%" svg:stroke-width="0.11138958mm"/>
    </style:style>
    <style:style style:family="graphic" style:name="style-24">
      <style:graphic-properties draw:fill="solid" draw:fill-color="#969696" draw:opacity="100.0%" draw:stroke="solid" svg:stroke-color="#000000" draw:stroke-linejoin="round" svg:stroke-opacity="100.0%" svg:stroke-width="0.11138958mm"/>
    </style:style>
    <style:style style:family="graphic" style:name="style-25">
      <style:graphic-properties draw:fill="solid" draw:fill-color="#969696" draw:opacity="100.0%" draw:stroke="solid" svg:stroke-color="#000000" draw:stroke-linejoin="round" svg:stroke-opacity="100.0%" svg:stroke-width="0.11138958mm"/>
    </style:style>
    <style:style style:family="graphic" style:name="style-26">
      <style:graphic-properties draw:fill="solid" draw:fill-color="#969696" draw:opacity="100.0%" draw:stroke="solid" svg:stroke-color="#000000" draw:stroke-linejoin="round" svg:stroke-opacity="100.0%" svg:stroke-width="0.11138958mm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none" draw:stroke="solid" svg:stroke-color="#000000" draw:stroke-linejoin="miter" svg:stroke-opacity="100.0%" svg:stroke-width="0.11165378mm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none" draw:stroke="solid" svg:stroke-color="#000000" draw:stroke-linejoin="miter" svg:stroke-opacity="100.0%" svg:stroke-width="0.11165378mm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10167">
          <draw:g draw:id="layer1">
            <draw:rect svg:height="0.6779947mm" draw:style-name="style-2" draw:transform="rotate(-3.141592653589793) translate(48.94017mm,23.734535mm)" svg:width="28.794697mm"/>
            <draw:path svg:d="M 4630.0513 752.9607 C 4607.0767 629.21826 4647.817 480.2004 4565.665 372.62946 C 4481.102 261.9135 4334.789 283.35156 4212.0054 283.25507 L 3716.6567 282.8808 C 3653.7974 284.22842 3591.147 282.78674 3527.9878 282.78674 C 3487.949 282.78674 3447.9983 287.27896 3408.1985 279.79233 L 3441.3281 321.81253 L 3492.8938 390.5979 L 3524.993 423.5396 C 3522.7175 438.15436 3512.2021 446.90988 3499.4446 434.30203 C 3472.8813 408.09805 3454.3586 369.01694 3430.191 339.96793 C 3385.6597 286.42184 3334.9175 239.6781 3279.425 197.81131 C 3162.3245 109.44826 3028.8362 48.17495 2885.0554 20.092442 C 2855.121 10.382925 2821.3635 7.8192897 2788.1946 6.5225344 C 2737.4685 2.033952 2686.316 1.0500813 2635.276 1.0008271 C 2528.4446 -1.2325636 2421.7512 0.79492885 2315.0256 2.0303185 C 2208.3 0.79492885 2101.607 -1.2325636 1994.7756 1.0008271 C 1943.721 1.0504849 1892.503 2.031126 1841.7633 6.5225344 C 1808.6525 7.8192897 1774.9772 10.413608 1745.0896 20.092442 C 1601.2402 48.159203 1467.7753 109.41192 1350.6265 197.81131 C 1295.134 239.6781 1244.2982 286.42184 1199.7668 339.96793 C 1175.5992 369.01694 1157.17 408.09805 1130.6068 434.30203 C 1117.8492 446.90988 1107.3339 438.15436 1105.0585 423.5396 L 1137.064 390.5979 L 1188.6298 321.81253 L 1221.8528 279.79233 C 1182.0522 287.27896 1142.1024 282.78674 1102.0636 282.78674 C 1038.9038 282.78674 976.16046 284.22842 913.30096 282.8808 L 417.9525 283.25507 C 295.1685 283.35156 148.94923 261.9135 64.386406 372.62946 C -17.765388 480.2004 22.975018 629.21826 0.0 752.9607 C 39.668118 713.7302 59.238953 667.55493 113.799576 641.5007 C 179.86385 609.9664 255.39056 618.19745 326.42627 618.19745 L 1734.1399 618.19745 L 2895.9116 618.19745 L 4303.625 618.19745 C 4374.6606 618.19745 4450.1875 609.9664 4516.252 641.5007 C 4570.8125 667.55493 4590.3833 713.7302 4630.0513 752.9607 z" svg:height="7.529607mm" draw:style-name="style-3" svg:viewBox="0.0 0.0 4630.0513 752.9607" svg:width="46.300514mm" svg:x="11.387886mm" svg:y="10.598287mm"/>
            <draw:path svg:d="M 4652.525 689.3773 C 4665.575 689.3951 4677.5186 688.12256 4685.3735 683.85516 C 4694.819 678.7045 4686.7866 647.5105 4686.777 637.71783 C 4686.741 590.19165 4682.762 541.2872 4678.2607 493.97015 C 4663.1914 335.6384 4711.9004 79.77912 4516.0767 15.093151 C 4443.724 -8.804775 4357.715 2.8333218 4282.4873 2.8333218 L 407.48398 2.8333218 C 332.256 2.8333218 246.24707 -8.804775 173.89441 15.093151 C -21.92857 79.77912 26.780502 335.6384 11.710363 493.97015 C 7.2096696 541.2872 3.2297769 590.19165 3.1942494 637.71783 C 3.1853673 647.5105 -4.8470874 678.7045 4.597587 683.85516 C 25.54269 695.2353 75.19647 685.6332 99.025764 685.6332 L 335.61014 685.6332 C 359.53796 685.6332 383.55618 685.06476 407.48398 685.6332 C 414.79056 685.81323 428.86188 690.167 434.3428 683.66864 C 441.47012 675.19293 435.02753 663.59644 425.2647 662.51764 C 403.7326 660.0921 357.5242 674.1037 339.91464 659.4292 C 325.8998 647.7503 326.26318 575.70044 342.2546 565.9376 C 363.00833 553.2398 413.32343 562.8492 437.43127 562.8492 C 437.43127 521.46204 426.40323 464.2251 458.95615 432.3908 C 503.8468 388.4586 580.1002 394.03238 638.07874 396.54797 L 1705.0476 396.54797 C 1709.4362 373.72272 1733.3259 356.2125 1762.1348 356.2125 C 1790.9412 356.2125 1814.7357 373.72635 1819.1282 396.54797 L 4051.893 396.54797 C 4109.871 394.03238 4186.1245 388.4586 4231.0156 432.3908 C 4263.568 464.2251 4252.5396 521.46204 4252.5396 562.8492 C 4276.6475 562.8492 4326.963 553.2398 4347.7163 565.9376 C 4363.7085 575.70044 4364.0723 647.7503 4350.0566 659.4292 C 4332.447 674.1037 4286.2383 660.0921 4264.7065 662.51764 C 4254.9434 663.59644 4248.501 675.19293 4255.6284 683.66864 C 4261.1094 690.167 4275.1807 685.81323 4282.4873 685.6332 C 4306.4155 685.06476 4330.433 685.6332 4354.361 685.6332 L 4590.9453 685.6332 C 4605.8384 685.6332 4630.775 689.3474 4652.525 689.3773 z" svg:height="6.8941903mm" draw:style-name="style-4" svg:viewBox="0.0 0.0 4689.9717 689.419" svg:width="46.899715mm" svg:x="11.0901575mm" svg:y="16.901669mm"/>
            <draw:path svg:d="M 4354.3486 686.14185 C 4441.496 686.14185 4531.7983 685.3183 4597.952 619.1353 C 4662.759 554.2685 4663.2373 471.9584 4669.0776 386.66888 C 4677.8223 258.70352 4688.7114 128.61133 4689.76 0.34720102 L 4360.3384 0.34720102 L 4279.481 0.34720102 C 4271.6343 0.34720102 4258.192 -1.91768 4252.6216 5.1200037 C 4243.218 17.008812 4250.821 46.04693 4250.282 60.2418 C 4247.976 124.35933 4274.7495 239.86261 4204.6123 275.76965 C 4188.9497 283.76578 4167.687 281.46295 4150.7075 281.85214 C 4149.291 281.88684 4133.729 281.91672 4122.4443 281.9458 L 4122.4443 281.85214 C 2937.4014 282.45932 1752.3583 282.15573 567.316 281.85214 L 567.316 281.9458 C 556.03033 281.91672 540.46924 281.88684 539.053 281.85214 C 522.07245 281.46295 500.81 283.76578 485.148 275.76965 C 415.011 239.86261 441.7842 124.35933 439.47815 60.2418 C 438.93878 46.04693 446.5417 17.008812 437.13818 5.1200037 C 431.56842 -1.91768 418.1253 0.34720102 410.27936 0.34720102 L 329.42108 0.34720102 L 0.0 0.34720102 C 1.0480626 128.61133 11.938063 258.70352 20.682684 386.66888 C 26.52212 471.9584 27.001741 554.2685 91.80721 619.1353 C 157.96112 685.3183 248.26407 686.14185 335.4107 686.14185 L 567.316 686.14185 L 4122.4443 686.14185 L 4354.3486 686.14185 z" svg:height="6.8614197mm" draw:style-name="style-5" svg:viewBox="0.0 0.0 4689.76 686.14197" svg:width="46.897594mm" svg:x="11.120227mm" svg:y="23.964165mm"/>
            <draw:path svg:d="M 137.75806 335.4111 C 137.66843 302.49887 133.32599 269.43646 131.88551 236.5848 C 128.6089 161.74602 143.64029 34.169827 50.910973 6.498715 C 33.87067 1.407779 17.669302 0.0 0.0 0.0 L 17.968864 335.4111 L 137.75806 335.4111 z" svg:height="3.3541112mm" draw:style-name="style-6" svg:viewBox="0.0 0.0 137.75806 335.4111" svg:width="1.3775805mm" svg:x="58.017822mm" svg:y="20.433805mm"/>
            <draw:path svg:d="M 119.79 335.9323 C 121.40731 257.8888 124.880936 177.09108 132.27794 99.347534 C 134.10437 80.18123 146.65286 20.466288 134.67361 5.312983 C 128.32469 -2.7130125 110.41638 0.25151888 101.82114 2.0783615 C 70.406715 8.726857 42.196228 26.126068 25.99486 54.42618 C 6.139806 89.19553 9.883117 135.49399 8.954556 174.21577 C 7.6368074 228.06181 0.44974643 282.05643 0.0 335.9323 L 119.79 335.9323 z" svg:height="3.3593216mm" draw:style-name="style-7" svg:viewBox="0.0 0.0 139.79451 335.93216" svg:width="1.397945mm" svg:x="9.712698mm" svg:y="20.428593mm"/>
            <draw:path svg:d="M 3400.8994 513.6916 L 3495.795 513.3169 L 3495.795 380.33167 L 3766.2573 380.33167 L 3766.2573 254.55284 L 3541.652 257.54767 L 3541.652 242.5744 L 3766.2573 242.5744 L 3766.2573 110.80517 C 3734.8728 110.864914 3673.443 119.13072 3656.7622 83.85268 C 3649.3054 68.0405 3652.4578 16.980148 3652.4578 0.0 L 113.80038 0.0 C 113.80038 16.980148 116.951836 68.0405 109.49509 83.85268 C 92.8149 119.13072 31.385357 110.864914 0.0 110.80517 L 0.0 242.5744 L 224.60515 242.5744 L 224.60515 257.54767 L 0.0 254.55284 L 0.0 380.33167 L 270.4623 380.33167 L 270.4623 513.3169 L 365.358 513.6916 L 3400.8994 513.6916 z M 3311.3384 448.18118 C 3304.3855 448.3879 3297.2703 447.901 3290.0945 447.901 C 2352.3523 445.06607 1413.9059 447.163 476.16357 447.901 C 457.02716 447.901 438.02557 451.16147 422.63245 436.5766 C 407.59863 422.35187 410.60153 402.38458 410.09204 383.60745 C 408.98422 341.6809 410.27936 299.50406 410.27936 257.54767 L 358.24603 257.54767 L 358.24603 242.5744 L 410.27936 242.5744 L 410.27936 119.7896 C 410.27936 100.1146 408.5579 78.29019 425.62726 64.57414 C 448.35764 46.306522 494.843 49.503193 522.3946 47.91576 L 3243.9563 47.91576 C 3271.508 49.503193 3317.9004 46.306522 3340.6309 64.57414 C 3357.7002 78.29019 3355.9788 100.1146 3355.9788 119.7896 L 3355.9788 242.5744 L 3408.012 242.5744 L 3408.012 257.54767 L 3355.9788 257.54767 C 3355.9788 299.50406 3357.274 341.6809 3356.1653 383.60745 C 3355.6565 402.38458 3358.6587 422.35187 3343.6248 436.5766 C 3334.005 445.69183 3322.9253 447.83804 3311.3384 448.18118 z" svg:height="5.1369157mm" draw:style-name="style-8" svg:viewBox="0.0 0.0 3766.2573 513.6916" svg:width="37.662575mm" svg:x="15.711532mm" svg:y="21.390287mm"/>
            <draw:g draw:id="g15086">
              <draw:rect svg:height="2.35303mm" draw:style-name="style-9" draw:transform="rotate(-3.141592653589793) translate(23.056911mm,24.870876mm)" svg:width="1.0369284mm"/>
              <draw:rect svg:height="2.35303mm" draw:style-name="style-10" draw:transform="rotate(-3.141592653589793) translate(47.06565mm,24.870876mm)" svg:width="1.0369284mm"/>
              <draw:rect svg:height="2.35303mm" draw:style-name="style-11" draw:transform="rotate(-3.141592653589793) translate(45.65337mm,24.870876mm)" svg:width="1.0369284mm"/>
              <draw:rect svg:height="2.35303mm" draw:style-name="style-12" draw:transform="rotate(-3.141592653589793) translate(44.241093mm,24.870876mm)" svg:width="1.0369284mm"/>
              <draw:rect svg:height="2.35303mm" draw:style-name="style-13" draw:transform="rotate(-3.141592653589793) translate(42.828815mm,24.870876mm)" svg:width="1.0369284mm"/>
              <draw:rect svg:height="2.35303mm" draw:style-name="style-14" draw:transform="rotate(-3.141592653589793) translate(41.416534mm,24.870876mm)" svg:width="1.0369284mm"/>
              <draw:rect svg:height="2.35303mm" draw:style-name="style-15" draw:transform="rotate(-3.141592653589793) translate(40.004257mm,24.870876mm)" svg:width="1.0369284mm"/>
              <draw:rect svg:height="2.35303mm" draw:style-name="style-16" draw:transform="rotate(-3.141592653589793) translate(38.591976mm,24.870876mm)" svg:width="1.0369289mm"/>
              <draw:rect svg:height="2.35303mm" draw:style-name="style-17" draw:transform="rotate(-3.141592653589793) translate(37.1797mm,24.870876mm)" svg:width="1.0369284mm"/>
              <draw:rect svg:height="2.35303mm" draw:style-name="style-18" draw:transform="rotate(-3.141592653589793) translate(35.767418mm,24.870876mm)" svg:width="1.0369284mm"/>
              <draw:rect svg:height="2.35303mm" draw:style-name="style-19" draw:transform="rotate(-3.141592653589793) translate(34.35514mm,24.870876mm)" svg:width="1.0369284mm"/>
              <draw:rect svg:height="2.35303mm" draw:style-name="style-20" draw:transform="rotate(-3.141592653589793) translate(32.942863mm,24.870876mm)" svg:width="1.0369284mm"/>
              <draw:rect svg:height="2.35303mm" draw:style-name="style-21" draw:transform="rotate(-3.141592653589793) translate(31.530582mm,24.870876mm)" svg:width="1.0369284mm"/>
              <draw:rect svg:height="2.35303mm" draw:style-name="style-22" draw:transform="rotate(-3.141592653589793) translate(30.118305mm,24.870876mm)" svg:width="1.0369284mm"/>
              <draw:rect svg:height="2.35303mm" draw:style-name="style-23" draw:transform="rotate(-3.141592653589793) translate(28.706026mm,24.870876mm)" svg:width="1.0369284mm"/>
              <draw:rect svg:height="2.35303mm" draw:style-name="style-24" draw:transform="rotate(-3.141592653589793) translate(27.293747mm,24.870876mm)" svg:width="1.0369284mm"/>
              <draw:rect svg:height="2.35303mm" draw:style-name="style-25" draw:transform="rotate(-3.141592653589793) translate(25.881468mm,24.870876mm)" svg:width="1.0369284mm"/>
              <draw:rect svg:height="2.35303mm" draw:style-name="style-26" draw:transform="rotate(-3.141592653589793) translate(24.469189mm,24.870876mm)" svg:width="1.0369284mm"/>
            </draw:g>
            <draw:path svg:d="M 305.70697 134.4473 C 305.70697 153.7382 302.0446 171.66476 294.72147 188.2266 C 287.60672 204.59442 277.5634 218.81871 264.59064 230.8991 C 248.47849 245.90297 229.4369 257.20456 207.46675 264.8031 C 185.49577 272.20804 157.77055 275.9099 124.291954 275.9099 L 62.145977 275.9099 L 62.145977 438.12402 L -1.8189894E-12 438.12402 L -1.8189894E-12 2.9226995 L 126.80216 2.9226995 C 154.84116 2.923089 178.5902 5.164007 198.05014 9.645064 C 217.51009 13.932105 234.77277 20.752256 249.83902 30.104738 C 267.6238 41.211544 281.32953 55.04586 290.95532 71.6077 C 300.7895 88.1707 305.70697 109.117355 305.70697 134.4473 z M 241.04996 135.90903 C 241.04996 120.905556 238.22513 107.85081 232.5755 96.743614 C 226.92586 85.63759 218.34682 76.57729 206.83836 69.56196 C 196.79504 63.522156 185.28659 59.235115 172.31302 56.701614 C 159.54945 53.974102 143.3327 52.61054 123.66357 52.60976 L 62.145977 52.60976 L 62.145977 226.51505 L 114.56157 226.51505 C 139.67114 226.51544 160.07242 224.46931 175.76622 220.37708 C 191.45918 216.0908 204.22273 209.36844 214.05772 200.20998 C 223.89186 190.8575 230.7966 181.01724 234.77277 170.69002 C 238.95728 160.36316 241.04996 148.76938 241.04996 135.90903 z M 446.6332 56.99381 L 380.09354 56.99381 L 380.09354 9.094947E-13 L 446.6332 9.094947E-13 L 446.6332 56.99381 z M 442.86707 438.12402 L 383.85968 438.12402 L 383.85968 111.64969 L 442.86707 111.64969 L 442.86707 438.12402 z M 850.895 438.12402 L 791.88763 438.12402 L 791.88763 252.23535 C 791.88763 237.23227 790.94543 223.20276 789.0628 210.14723 C 787.1793 196.89769 783.7269 186.57085 778.7057 179.16592 C 773.47363 170.98259 765.9413 164.9424 756.1063 161.04495 C 746.27216 156.9531 733.5078 154.90735 717.8148 154.90697 C 701.70264 154.90735 684.8592 158.60962 667.2827 166.01376 C 649.70544 173.4183 632.86115 182.86858 616.7498 194.36458 L 616.7498 438.12402 L 557.74243 438.12402 L 557.74243 111.64969 L 616.7498 111.64969 L 616.7498 147.89241 C 635.16296 133.6685 654.2046 122.56209 673.8737 114.57278 C 693.54285 106.58386 713.7341 102.58979 734.44995 102.5894 C 772.3231 102.58979 801.1988 113.20921 821.07715 134.4473 C 840.95544 155.68654 850.89417 186.27826 850.895 226.22285 L 850.895 438.12402 z M 1597.2719 165.72119 L 1492.7535 165.72119 L 1463.8778 275.61774 L 1560.5492 275.61774 L 1560.5492 315.07535 L 1452.8923 315.07535 L 1420.2505 438.12402 L 1379.7617 438.12402 L 1412.4036 315.07535 L 1327.6599 315.07535 L 1295.0172 438.12402 L 1254.5284 438.12402 L 1287.1711 315.07535 L 1193.6384 315.07535 L 1193.6384 275.61774 L 1298.1558 275.61774 L 1327.0315 165.72119 L 1230.361 165.72119 L 1230.361 126.26397 L 1338.017 126.26397 L 1370.9735 2.9226995 L 1411.4623 2.9226995 L 1378.5057 126.26397 L 1463.2502 126.26397 L 1496.2059 2.9226995 L 1536.6956 2.9226995 L 1503.739 126.26397 L 1597.2719 126.26397 L 1597.2719 165.72119 z M 1453.206 165.13681 L 1367.2065 165.13681 L 1337.7032 276.20248 L 1423.7029 276.20248 L 1453.206 165.13681 z M 1998.7079 438.12402 L 1745.7312 438.12402 L 1745.7312 393.69797 L 1843.03 393.69797 L 1843.03 102.00462 L 1745.7312 102.00462 L 1745.7312 62.25521 C 1758.9131 62.25521 1773.0372 61.28124 1788.1025 59.332123 C 1803.1688 57.18938 1814.5728 54.169285 1822.3151 50.271442 C 1831.94 45.4008 1839.4723 39.262817 1844.9127 31.85828 C 1850.5624 24.25934 1853.8055 14.1269 1854.6431 1.4613497 L 1903.2925 1.4613497 L 1903.2925 393.69797 L 1998.7079 393.69797 L 1998.7079 438.12402 z" svg:height="4.3812404mm" draw:style-name="style-27" svg:viewBox="0.0 0.0 1998.7079 438.12402" svg:width="19.98708mm" svg:x="39.163486mm" svg:y="0.41552162mm"/>
            <draw:path svg:d="M 427.4642 0.0 L 0.0 1357.828" svg:height="13.57828mm" draw:style-name="style-28" svg:viewBox="0.0 0.0 427.4642 1357.828" svg:width="4.274642mm" svg:x="47.145424mm" svg:y="7.88659mm"/>
            <draw:path svg:d="M 73.19493 53.83126 L -1.7763568E-15 26.915627 L 73.19494 3.5527137E-15 C 61.501446 15.890976 61.568825 37.632587 73.19493 53.83126 z" svg:height="0.5383126mm" draw:style-name="style-29" draw:transform="skewX(5.819698334095235E-17) rotate(1.2658041102302249) translate(46.84531mm,21.525415mm)" svg:viewBox="0.0 0.0 73.19494 53.83126" svg:width="0.7319494mm"/>
            <draw:path svg:d="M 0.0 0.0 L 719.9665 1183.8687" svg:height="11.838687mm" draw:style-name="style-30" svg:viewBox="0.0 0.0 719.9665 1183.8687" svg:width="7.199665mm" svg:x="20.938183mm" svg:y="7.0979958mm"/>
            <draw:path svg:d="M 73.19493 53.83126 L -1.7763568E-15 26.915627 L 73.19494 0.0 C 61.501446 15.890976 61.568825 37.632587 73.19493 53.83126 z" svg:height="0.5383126mm" draw:style-name="style-31" draw:transform="rotate(2.1171849571816175) translate(27.98563mm,19.202322mm)" svg:viewBox="0.0 0.0 73.19494 53.83126" svg:width="0.7319494mm"/>
            <draw:path svg:d="M 401.6195 454.0174 L 341.64902 454.0174 L 341.64902 65.42196 L 216.25616 329.83652 L 180.51707 329.83652 L 56.033398 65.42196 L 56.033398 454.0174 L 0.0 454.0174 L 0.0 3.0287232 L 81.77795 3.0287232 L 202.02092 254.11642 L 318.3268 3.0287232 L 401.6195 3.0287232 L 401.6195 454.0174 z M 781.7336 454.0174 L 725.0954 454.0174 L 725.0954 417.9747 C 720.04724 421.40756 713.1816 426.25342 704.4991 432.51315 C 696.01855 438.5706 687.7398 443.41647 679.66296 447.05118 C 670.17303 451.6952 659.2693 455.53177 646.9526 458.56088 C 634.635 461.79147 620.1979 463.40637 603.64044 463.40637 C 573.1506 463.40637 547.30426 453.3105 526.1032 433.1187 C 504.90134 412.92657 494.30038 387.182 494.30038 355.88428 C 494.30038 330.24063 499.75226 309.54382 510.65598 293.79382 C 521.7616 277.84195 537.5116 265.32294 557.9052 256.23636 C 578.50146 247.1506 603.23676 240.99182 632.1109 237.76083 C 660.9851 234.53024 691.98047 232.1071 725.0954 230.4918 L 725.0954 221.70804 C 725.0954 208.78569 722.7732 198.08383 718.1288 189.60324 C 713.6862 181.12265 707.22504 174.45923 698.74445 169.61253 C 690.6676 164.96893 680.9758 161.83928 669.6684 160.22357 C 658.36096 158.60829 646.54803 157.80084 634.23126 157.80043 C 619.2887 157.80084 602.6303 159.81985 584.25616 163.85788 C 565.8811 167.69485 546.9005 173.34859 527.3144 180.81946 L 524.28564 180.81946 L 524.28564 122.969315 C 535.39124 119.940994 551.44403 116.60908 572.44403 112.97396 C 593.44324 109.34006 614.13965 107.5225 634.53406 107.5225 C 658.36096 107.5225 679.0574 109.541916 696.62494 113.57995 C 714.39355 117.41692 729.739 124.07995 742.6622 133.57025 C 755.3826 142.85869 765.0752 154.87305 771.739 169.61253 C 778.40204 184.35324 781.7336 202.62732 781.7336 224.43396 L 781.7336 454.0174 z M 725.0954 370.7255 L 725.0954 276.52945 C 707.7297 277.53958 687.23517 279.05353 663.61096 281.07254 C 640.1878 283.09238 621.6109 286.02014 607.8803 289.85632 C 591.5247 294.50034 578.2996 301.76974 568.2033 311.6638 C 558.10706 321.35593 553.0589 334.78372 553.0589 351.94678 C 553.0589 371.33148 558.9153 385.97046 570.62646 395.86447 C 582.33765 405.5566 600.2072 410.4025 624.2359 410.4025 C 644.2266 410.4025 662.4999 406.56592 679.0574 398.8932 C 695.6148 391.0186 710.96106 381.6292 725.0954 370.7255 z M 1067.6528 450.98868 C 1056.9509 453.81555 1045.2397 456.13776 1032.5184 457.9549 C 1019.9999 459.77206 1008.79333 460.68085 998.8989 460.68085 C 964.3702 460.68085 938.121 451.3924 920.1505 432.81552 C 902.1792 414.23907 893.194 384.4561 893.194 343.4662 L 893.194 163.5555 L 854.72815 163.5555 L 854.72815 115.700294 L 893.194 115.700294 L 893.194 18.475534 L 950.13574 18.475534 L 950.13574 115.700294 L 1067.6528 115.700294 L 1067.6528 163.5555 L 950.13574 163.5555 L 950.13574 317.72122 C 950.13574 335.49023 950.5395 349.4227 951.3469 359.5186 C 952.15436 369.413 954.9812 378.70142 959.8275 387.38388 C 964.2701 395.46033 970.3275 401.41727 977.9998 405.2538 C 985.8749 408.88855 997.7887 410.7057 1013.73975 410.7057 C 1023.02856 410.7057 1032.7203 409.3932 1042.8167 406.7682 C 1052.913 403.9413 1060.1815 401.6191 1064.624 399.80197 L 1067.6528 399.80197 L 1067.6528 450.98868 z M 1197.8911 59.061718 L 1133.6808 59.061718 L 1133.6808 0.0 L 1197.8911 0.0 L 1197.8911 59.061718 z M 1194.2568 454.0174 L 1137.3151 454.0174 L 1137.3151 115.700294 L 1194.2568 115.700294 L 1194.2568 454.0174 z M 1588.0013 454.0174 L 1531.0596 454.0174 L 1531.0596 261.38544 C 1531.0596 245.83769 1530.1512 231.29967 1528.3336 217.77094 C 1526.5161 204.04076 1523.1846 193.33888 1518.3391 185.66534 C 1513.2909 177.18515 1506.0215 170.92545 1496.5316 166.88701 C 1487.0409 162.64671 1474.7242 160.52678 1459.5797 160.52637 C 1444.0316 160.52678 1427.777 164.36295 1410.8165 172.03568 C 1393.8546 179.70923 1377.6007 189.50232 1362.0526 201.41534 L 1362.0526 454.0174 L 1305.1108 454.0174 L 1305.1108 115.700294 L 1362.0526 115.700294 L 1362.0526 153.25735 C 1379.8212 138.51746 1398.1963 127.007744 1417.1769 118.72902 C 1436.1575 110.4507 1455.6427 106.31133 1475.6326 106.31093 C 1512.1799 106.31133 1540.0448 117.315994 1559.2273 139.3249 C 1578.4097 161.33463 1588.0013 193.03569 1588.0013 234.42932 L 1588.0013 454.0174 z M 1972.0533 415.55157 C 1972.0533 472.89706 1959.0292 514.9972 1932.9819 541.8528 C 1906.9337 568.708 1866.853 582.1358 1812.738 582.1358 C 1794.7676 582.1358 1777.2001 580.8229 1760.037 578.1983 C 1743.0758 575.77515 1726.3165 572.24176 1709.759 567.5978 L 1709.759 509.4444 L 1712.7878 509.4444 C 1722.0758 513.07874 1736.8165 517.5213 1757.0083 522.7713 C 1777.2001 528.22314 1797.3926 530.94867 1817.5844 530.94867 C 1836.9686 530.94867 1853.0215 528.6269 1865.742 523.98285 C 1878.4633 519.33844 1888.3568 512.87683 1895.4244 504.59854 C 1902.492 496.72354 1907.5393 487.23325 1910.5688 476.12766 C 1913.5975 465.02206 1915.1116 452.60397 1915.1116 438.87338 L 1915.1116 407.97937 C 1897.9485 421.70993 1881.492 432.0081 1865.742 438.87338 C 1850.1946 445.5368 1830.3048 448.86832 1806.0751 448.86832 C 1765.6908 448.86832 1733.5859 434.3303 1709.759 405.2538 C 1686.134 375.9751 1674.322 334.78372 1674.322 281.67853 C 1674.322 252.60207 1678.3608 227.56403 1686.4369 206.56401 C 1694.7156 185.36295 1705.9221 167.08928 1720.0573 151.743 C 1733.1814 137.40681 1749.1333 126.30123 1767.912 118.42623 C 1786.6908 110.349365 1805.3685 106.31133 1823.9446 106.31093 C 1843.5308 106.31133 1859.8864 108.33035 1873.0114 112.36838 C 1886.3383 116.20535 1900.3716 122.161865 1915.1116 130.23833 L 1918.7466 115.700294 L 1972.0533 115.700294 L 1972.0533 415.55157 z M 1915.1116 361.03333 L 1915.1116 176.57916 C 1899.9679 169.71387 1885.8336 164.868 1872.7086 162.04073 C 1859.7854 159.0124 1846.8632 157.49805 1833.94 157.49765 C 1802.6418 157.49805 1778.0074 167.99765 1760.037 188.99725 C 1742.0657 209.99727 1733.0804 240.48676 1733.0804 280.46695 C 1733.0804 318.42813 1739.7444 347.2018 1753.0712 366.788 C 1766.3972 386.37418 1788.5074 396.16727 1819.402 396.16727 C 1835.9594 396.16727 1852.516 393.0376 1869.0743 386.7779 C 1885.8336 380.3167 1901.1791 371.7352 1915.1116 361.03333 z M 2669.2837 454.0174 L 2591.4438 454.0174 L 2413.047 253.20764 L 2368.221 301.06284 L 2368.221 454.0174 L 2308.2505 454.0174 L 2308.2505 3.0287232 L 2368.221 3.0287232 L 2368.221 238.36641 L 2587.2031 3.0287232 L 2659.8948 3.0287232 L 2458.4795 215.045 L 2669.2837 454.0174 z M 2994.8801 290.7647 L 2745.6099 290.7647 C 2745.6091 311.56284 2748.7395 329.7356 2754.9988 345.28333 C 2761.258 360.6296 2769.8396 373.24957 2780.7434 383.1432 C 2791.2434 392.83575 2803.6611 400.10477 2817.998 404.95105 C 2832.5361 409.7969 2848.488 412.22006 2865.8528 412.22006 C 2888.8716 412.22006 2911.992 407.67697 2935.2131 398.5904 C 2958.6348 389.30197 2975.293 380.2158 2985.1875 371.3311 L 2988.217 371.3311 L 2988.217 433.4215 C 2969.0337 441.49838 2949.4475 448.26276 2929.4578 453.7146 C 2909.4678 459.16647 2888.4678 461.8924 2866.4592 461.8924 C 2810.325 461.8924 2766.508 446.74838 2735.009 416.46036 C 2703.509 385.97046 2687.7598 342.75967 2687.7598 286.8276 C 2687.7598 231.50153 2702.8025 187.58383 2732.8887 155.07451 C 2763.1768 122.565994 2802.9546 106.31133 2852.2231 106.31093 C 2897.8567 106.31133 2932.991 119.637794 2957.6262 146.29112 C 2982.4614 172.94485 2994.8801 210.8047 2994.8801 259.87106 L 2994.8801 290.7647 z M 2939.4531 247.15019 C 2939.2512 217.26628 2931.679 194.14633 2916.7373 177.79074 C 2901.9966 161.43515 2879.4824 153.25735 2849.1946 153.25735 C 2818.7046 153.25735 2794.373 162.243 2776.2007 180.21388 C 2758.2295 198.18475 2748.0322 220.49687 2745.6099 247.15019 L 2939.4531 247.15019 z M 3373.783 115.700294 L 3176.3054 578.8039 L 3115.4265 578.8039 L 3178.425 437.6618 L 3043.644 115.700294 L 3105.4312 115.700294 L 3209.3193 366.4848 L 3314.116 115.700294 L 3373.783 115.700294 z" svg:height="5.8213577mm" draw:style-name="style-32" svg:viewBox="0.0 0.0 3373.783 582.1358" svg:width="33.737827mm" svg:x="0.0mm" svg:y="0.0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0.881283mm" fo:page-width="59.451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