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59227mm" fo:page-width="158.184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18669mm"/>
    </style:style>
    <style:style style:family="graphic" style:name="style-3">
      <style:graphic-properties draw:fill="none" draw:stroke="solid" svg:stroke-color="#000000" draw:stroke-linejoin="miter" svg:stroke-opacity="100.0%" svg:stroke-width="0.1143mm"/>
    </style:style>
    <style:style style:family="graphic" style:name="style-4">
      <style:graphic-properties draw:fill="none" draw:stroke="solid" svg:stroke-color="#000000" draw:stroke-linejoin="miter" svg:stroke-opacity="100.0%" svg:stroke-width="0.18669mm"/>
    </style:style>
    <style:style style:family="graphic" style:name="style-5">
      <style:graphic-properties draw:fill="none" draw:stroke="solid" svg:stroke-color="#000000" draw:stroke-linejoin="miter" svg:stroke-opacity="100.0%" svg:stroke-width="0.1143mm"/>
    </style:style>
    <style:style style:family="graphic" style:name="style-6">
      <style:graphic-properties draw:fill="none" draw:stroke="solid" svg:stroke-color="#000000" draw:stroke-linejoin="miter" svg:stroke-opacity="100.0%" svg:stroke-width="0.44957998mm"/>
    </style:style>
    <style:style style:family="graphic" style:name="style-7">
      <style:graphic-properties draw:fill="none" draw:stroke="solid" svg:stroke-color="#000000" draw:stroke-linejoin="miter" svg:stroke-opacity="100.0%" svg:stroke-width="0.29908496mm"/>
    </style:style>
    <style:style style:family="graphic" style:name="style-8">
      <style:graphic-properties draw:fill="none" draw:stroke="solid" svg:stroke-color="#000000" draw:stroke-linejoin="miter" svg:stroke-opacity="100.0%" svg:stroke-width="0.1143mm"/>
    </style:style>
    <style:style style:family="graphic" style:name="style-9">
      <style:graphic-properties draw:fill="none" draw:stroke="solid" svg:stroke-color="#000000" draw:stroke-linejoin="miter" svg:stroke-opacity="100.0%" svg:stroke-width="0.44957998mm"/>
    </style:style>
    <style:style style:family="graphic" style:name="style-10">
      <style:graphic-properties draw:fill="none" draw:stroke="solid" svg:stroke-color="#000000" draw:stroke-linejoin="miter" svg:stroke-opacity="100.0%" svg:stroke-width="0.1143mm"/>
    </style:style>
    <style:style style:family="graphic" style:name="style-11">
      <style:graphic-properties draw:fill="none" draw:stroke="solid" svg:stroke-color="#000000" draw:stroke-linejoin="miter" svg:stroke-opacity="100.0%" svg:stroke-width="0.18669mm"/>
    </style:style>
    <style:style style:family="graphic" style:name="style-12">
      <style:graphic-properties draw:fill="none" draw:stroke="solid" svg:stroke-color="#000000" draw:stroke-linejoin="miter" svg:stroke-opacity="100.0%" svg:stroke-width="0.1143mm"/>
    </style:style>
    <style:style style:family="graphic" style:name="style-13">
      <style:graphic-properties draw:fill="none" draw:stroke="solid" svg:stroke-color="#000000" draw:stroke-linejoin="miter" svg:stroke-opacity="100.0%" svg:stroke-width="0.44957998mm"/>
    </style:style>
    <style:style style:family="graphic" style:name="style-14">
      <style:graphic-properties draw:fill="none" draw:stroke="solid" svg:stroke-color="#000000" draw:stroke-linejoin="miter" svg:stroke-opacity="100.0%" svg:stroke-width="0.1143mm"/>
    </style:style>
    <style:style style:family="graphic" style:name="style-15">
      <style:graphic-properties draw:fill="none" draw:stroke="solid" svg:stroke-color="#000000" draw:stroke-linejoin="miter" svg:stroke-opacity="100.0%" svg:stroke-width="0.18669mm"/>
    </style:style>
    <style:style style:family="graphic" style:name="style-16">
      <style:graphic-properties draw:fill="none" draw:stroke="solid" svg:stroke-color="#000000" draw:stroke-linejoin="miter" svg:stroke-opacity="100.0%" svg:stroke-width="0.29908496mm"/>
    </style:style>
    <style:style style:family="graphic" style:name="style-17">
      <style:graphic-properties draw:fill="none" draw:stroke="solid" svg:stroke-color="#000000" draw:stroke-linejoin="miter" svg:stroke-opacity="100.0%" svg:stroke-width="0.18669mm"/>
    </style:style>
    <style:style style:family="graphic" style:name="style-18">
      <style:graphic-properties draw:fill="none" draw:stroke="solid" svg:stroke-color="#000000" draw:stroke-linejoin="miter" svg:stroke-opacity="100.0%" svg:stroke-width="0.44957998mm"/>
    </style:style>
    <style:style style:family="graphic" style:name="style-19">
      <style:graphic-properties draw:fill="none" draw:stroke="solid" svg:stroke-color="#000000" draw:stroke-linejoin="miter" svg:stroke-opacity="100.0%" svg:stroke-width="0.29908496mm"/>
    </style:style>
    <style:style style:family="graphic" style:name="style-20">
      <style:graphic-properties draw:fill="none" draw:stroke="solid" svg:stroke-color="#000000" draw:stroke-linejoin="miter" svg:stroke-opacity="100.0%" svg:stroke-width="0.1143mm"/>
    </style:style>
    <style:style style:family="graphic" style:name="style-21">
      <style:graphic-properties draw:fill="none" draw:stroke="solid" svg:stroke-color="#000000" draw:stroke-linejoin="miter" svg:stroke-opacity="100.0%" svg:stroke-width="0.18669mm"/>
    </style:style>
    <style:style style:family="graphic" style:name="style-22">
      <style:graphic-properties draw:fill="none" draw:stroke="solid" svg:stroke-color="#000000" draw:stroke-linejoin="miter" svg:stroke-opacity="100.0%" svg:stroke-width="0.1143mm"/>
    </style:style>
    <style:style style:family="graphic" style:name="style-23">
      <style:graphic-properties draw:fill="none" draw:stroke="solid" svg:stroke-color="#000000" draw:stroke-linejoin="miter" svg:stroke-opacity="100.0%" svg:stroke-width="0.44957998mm"/>
    </style:style>
    <style:style style:family="graphic" style:name="style-24">
      <style:graphic-properties draw:fill="none" draw:stroke="solid" svg:stroke-color="#000000" draw:stroke-linejoin="miter" svg:stroke-opacity="100.0%" svg:stroke-width="0.18669mm"/>
    </style:style>
    <style:style style:family="graphic" style:name="style-25">
      <style:graphic-properties draw:fill="none" draw:stroke="solid" svg:stroke-color="#000000" draw:stroke-linejoin="miter" svg:stroke-opacity="100.0%" svg:stroke-width="0.1143mm"/>
    </style:style>
    <style:style style:family="graphic" style:name="style-26">
      <style:graphic-properties draw:fill="none" draw:stroke="solid" svg:stroke-color="#000000" draw:stroke-linejoin="miter" svg:stroke-opacity="100.0%" svg:stroke-width="0.29908496mm"/>
    </style:style>
    <style:style style:family="graphic" style:name="style-27">
      <style:graphic-properties draw:fill="none" draw:stroke="solid" svg:stroke-color="#000000" draw:stroke-linejoin="miter" svg:stroke-opacity="100.0%" svg:stroke-width="0.44957998mm"/>
    </style:style>
    <style:style style:family="graphic" style:name="style-28">
      <style:graphic-properties draw:fill="none" draw:stroke="solid" svg:stroke-color="#000000" draw:stroke-linejoin="miter" svg:stroke-opacity="100.0%" svg:stroke-width="0.18669mm"/>
    </style:style>
    <style:style style:family="graphic" style:name="style-29">
      <style:graphic-properties draw:fill="none" draw:stroke="solid" svg:stroke-color="#000000" draw:stroke-linejoin="miter" svg:stroke-opacity="100.0%" svg:stroke-width="0.1143mm"/>
    </style:style>
    <style:style style:family="graphic" style:name="style-30">
      <style:graphic-properties draw:fill="none" draw:stroke="solid" svg:stroke-color="#000000" draw:stroke-linejoin="miter" svg:stroke-opacity="100.0%" svg:stroke-width="0.18669mm"/>
    </style:style>
    <style:style style:family="graphic" style:name="style-31">
      <style:graphic-properties draw:fill="none" draw:stroke="solid" svg:stroke-color="#000000" draw:stroke-linejoin="miter" svg:stroke-opacity="100.0%" svg:stroke-width="0.1143mm"/>
    </style:style>
    <style:style style:family="graphic" style:name="style-32">
      <style:graphic-properties draw:fill="none" draw:stroke="solid" svg:stroke-color="#000000" draw:stroke-linejoin="miter" svg:stroke-opacity="100.0%" svg:stroke-width="0.1143mm"/>
    </style:style>
    <style:style style:family="graphic" style:name="style-33">
      <style:graphic-properties draw:fill="none" draw:stroke="solid" svg:stroke-color="#000000" draw:stroke-linejoin="miter" svg:stroke-opacity="100.0%" svg:stroke-width="0.1143mm"/>
    </style:style>
    <style:style style:family="graphic" style:name="style-34">
      <style:graphic-properties draw:fill="none" draw:stroke="solid" svg:stroke-color="#000000" draw:stroke-linejoin="miter" svg:stroke-opacity="100.0%" svg:stroke-width="0.44957998mm"/>
    </style:style>
    <style:style style:family="graphic" style:name="style-35">
      <style:graphic-properties draw:fill="none" draw:stroke="solid" svg:stroke-color="#000000" draw:stroke-linejoin="miter" svg:stroke-opacity="100.0%" svg:stroke-width="0.18669mm"/>
    </style:style>
    <style:style style:family="graphic" style:name="style-36">
      <style:graphic-properties draw:fill="none" draw:stroke="solid" svg:stroke-color="#000000" draw:stroke-linejoin="miter" svg:stroke-opacity="100.0%" svg:stroke-width="0.44957998mm"/>
    </style:style>
    <style:style style:family="graphic" style:name="style-37">
      <style:graphic-properties draw:fill="none" draw:stroke="solid" svg:stroke-color="#000000" draw:stroke-linejoin="miter" svg:stroke-opacity="100.0%" svg:stroke-width="0.18669mm"/>
    </style:style>
    <style:style style:family="graphic" style:name="style-38">
      <style:graphic-properties draw:fill="none" draw:stroke="solid" svg:stroke-color="#000000" draw:stroke-linejoin="miter" svg:stroke-opacity="100.0%" svg:stroke-width="0.1143mm"/>
    </style:style>
    <style:style style:family="graphic" style:name="style-39">
      <style:graphic-properties draw:fill="none" draw:stroke="solid" svg:stroke-color="#000000" draw:stroke-linejoin="miter" svg:stroke-opacity="100.0%" svg:stroke-width="0.44957998mm"/>
    </style:style>
    <style:style style:family="graphic" style:name="style-40">
      <style:graphic-properties draw:fill="none" draw:stroke="solid" svg:stroke-color="#000000" draw:stroke-linejoin="miter" svg:stroke-opacity="100.0%" svg:stroke-width="0.18669mm"/>
    </style:style>
    <style:style style:family="graphic" style:name="style-41">
      <style:graphic-properties draw:fill="none" draw:stroke="solid" svg:stroke-color="#000000" draw:stroke-linejoin="miter" svg:stroke-opacity="100.0%" svg:stroke-width="0.1143mm"/>
    </style:style>
    <style:style style:family="graphic" style:name="style-42">
      <style:graphic-properties draw:fill="none" draw:stroke="solid" svg:stroke-color="#000000" draw:stroke-linejoin="miter" svg:stroke-opacity="100.0%" svg:stroke-width="0.44957998mm"/>
    </style:style>
    <style:style style:family="graphic" style:name="style-43">
      <style:graphic-properties draw:fill="none" draw:stroke="solid" svg:stroke-color="#000000" draw:stroke-linejoin="miter" svg:stroke-opacity="100.0%" svg:stroke-width="0.18669mm"/>
    </style:style>
    <style:style style:family="graphic" style:name="style-44">
      <style:graphic-properties draw:fill="none" draw:stroke="solid" svg:stroke-color="#000000" draw:stroke-linejoin="miter" svg:stroke-opacity="100.0%" svg:stroke-width="0.44957998mm"/>
    </style:style>
    <style:style style:family="graphic" style:name="style-45">
      <style:graphic-properties draw:fill="none" draw:stroke="solid" svg:stroke-color="#000000" draw:stroke-linejoin="miter" svg:stroke-opacity="100.0%" svg:stroke-width="0.18669mm"/>
    </style:style>
    <style:style style:family="graphic" style:name="style-46">
      <style:graphic-properties draw:fill="none" draw:stroke="solid" svg:stroke-color="#000000" draw:stroke-linejoin="miter" svg:stroke-opacity="100.0%" svg:stroke-width="0.1143mm"/>
    </style:style>
    <style:style style:family="graphic" style:name="style-47">
      <style:graphic-properties draw:fill="none" draw:stroke="solid" svg:stroke-color="#000000" draw:stroke-linejoin="miter" svg:stroke-opacity="100.0%" svg:stroke-width="0.44957998mm"/>
    </style:style>
    <style:style style:family="graphic" style:name="style-48">
      <style:graphic-properties draw:fill="none" draw:stroke="solid" svg:stroke-color="#000000" draw:stroke-linejoin="miter" svg:stroke-opacity="100.0%" svg:stroke-width="0.18669mm"/>
    </style:style>
    <style:style style:family="graphic" style:name="style-49">
      <style:graphic-properties draw:fill="none" draw:stroke="solid" svg:stroke-color="#000000" draw:stroke-linejoin="miter" svg:stroke-opacity="100.0%" svg:stroke-width="0.1143mm"/>
    </style:style>
    <style:style style:family="graphic" style:name="style-50">
      <style:graphic-properties draw:fill="none" draw:stroke="solid" svg:stroke-color="#000000" draw:stroke-linejoin="miter" svg:stroke-opacity="100.0%" svg:stroke-width="0.1143mm"/>
    </style:style>
    <style:style style:family="graphic" style:name="style-51">
      <style:graphic-properties draw:stroke="solid" svg:stroke-color="#000000" draw:stroke-linejoin="miter" svg:stroke-opacity="100.0%" svg:stroke-width="0.44957998mm"/>
    </style:style>
    <style:style style:family="graphic" style:name="style-52">
      <style:graphic-properties draw:fill="none" draw:stroke="solid" svg:stroke-color="#000000" draw:stroke-linejoin="miter" svg:stroke-opacity="100.0%" svg:stroke-width="0.29908496mm"/>
    </style:style>
    <style:style style:family="graphic" style:name="style-53">
      <style:graphic-properties draw:fill="none" draw:stroke="solid" svg:stroke-color="#000000" draw:stroke-linejoin="miter" svg:stroke-opacity="100.0%" svg:stroke-width="0.18669mm"/>
    </style:style>
    <style:style style:family="graphic" style:name="style-54">
      <style:graphic-properties draw:fill="none" draw:stroke="solid" svg:stroke-color="#000000" draw:stroke-linejoin="miter" svg:stroke-opacity="100.0%" svg:stroke-width="0.1143mm"/>
    </style:style>
    <style:style style:family="graphic" style:name="style-55">
      <style:graphic-properties draw:fill="none" draw:stroke="solid" svg:stroke-color="#000000" draw:stroke-linejoin="miter" svg:stroke-opacity="100.0%" svg:stroke-width="0.18669mm"/>
    </style:style>
    <style:style style:family="graphic" style:name="style-56">
      <style:graphic-properties draw:fill="none" draw:stroke="solid" svg:stroke-color="#000000" draw:stroke-linejoin="miter" svg:stroke-opacity="100.0%" svg:stroke-width="0.1143mm"/>
    </style:style>
    <style:style style:family="graphic" style:name="style-57">
      <style:graphic-properties draw:fill="none" draw:stroke="solid" svg:stroke-color="#000000" draw:stroke-linejoin="miter" svg:stroke-opacity="100.0%" svg:stroke-width="0.18669mm"/>
    </style:style>
    <style:style style:family="graphic" style:name="style-58">
      <style:graphic-properties draw:fill="none" draw:stroke="solid" svg:stroke-color="#000000" draw:stroke-linejoin="miter" svg:stroke-opacity="100.0%" svg:stroke-width="0.1143mm"/>
    </style:style>
    <style:style style:family="graphic" style:name="style-59">
      <style:graphic-properties draw:fill="none" draw:stroke="solid" svg:stroke-color="#000000" draw:stroke-linejoin="miter" svg:stroke-opacity="100.0%" svg:stroke-width="0.44957998mm"/>
    </style:style>
    <style:style style:family="graphic" style:name="style-60">
      <style:graphic-properties draw:fill="none" draw:stroke="solid" svg:stroke-color="#000000" draw:stroke-linejoin="miter" svg:stroke-opacity="100.0%" svg:stroke-width="0.1143mm"/>
    </style:style>
    <style:style style:family="graphic" style:name="style-61">
      <style:graphic-properties draw:fill="none" draw:stroke="solid" svg:stroke-color="#000000" draw:stroke-linejoin="miter" svg:stroke-opacity="100.0%" svg:stroke-width="0.44957998mm"/>
    </style:style>
    <style:style style:family="graphic" style:name="style-62">
      <style:graphic-properties draw:fill="none" draw:stroke="solid" svg:stroke-color="#000000" draw:stroke-linejoin="miter" svg:stroke-opacity="100.0%" svg:stroke-width="0.1143mm"/>
    </style:style>
    <style:style style:family="graphic" style:name="style-63">
      <style:graphic-properties draw:fill="none" draw:stroke="solid" svg:stroke-color="#000000" draw:stroke-linejoin="miter" svg:stroke-opacity="100.0%" svg:stroke-width="0.44957998mm"/>
    </style:style>
    <style:style style:family="graphic" style:name="style-64">
      <style:graphic-properties draw:fill="none" draw:stroke="solid" svg:stroke-color="#000000" draw:stroke-linejoin="miter" svg:stroke-opacity="100.0%" svg:stroke-width="0.07619999mm"/>
    </style:style>
    <style:style style:family="graphic" style:name="style-65">
      <style:graphic-properties draw:fill="none" draw:stroke="solid" svg:stroke-color="#000000" draw:stroke-linejoin="miter" svg:stroke-opacity="100.0%" svg:stroke-width="0.1143mm"/>
    </style:style>
    <style:style style:family="graphic" style:name="style-66">
      <style:graphic-properties draw:fill="none" draw:stroke="solid" svg:stroke-color="#000000" draw:stroke-linejoin="miter" svg:stroke-opacity="100.0%" svg:stroke-width="0.44957998mm"/>
    </style:style>
    <style:style style:family="graphic" style:name="style-67">
      <style:graphic-properties draw:fill="none" draw:stroke="solid" svg:stroke-color="#000000" draw:stroke-linejoin="miter" svg:stroke-opacity="100.0%" svg:stroke-width="0.1143mm"/>
    </style:style>
    <style:style style:family="graphic" style:name="style-68">
      <style:graphic-properties draw:fill="none" draw:stroke="solid" svg:stroke-color="#000000" draw:stroke-linejoin="miter" svg:stroke-opacity="100.0%" svg:stroke-width="0.44957998mm"/>
    </style:style>
    <style:style style:family="graphic" style:name="style-69">
      <style:graphic-properties draw:fill="none" draw:stroke="solid" svg:stroke-color="#000000" draw:stroke-linejoin="miter" svg:stroke-opacity="100.0%" svg:stroke-width="0.07619999mm"/>
    </style:style>
    <style:style style:family="graphic" style:name="style-70">
      <style:graphic-properties draw:fill="none" draw:stroke="solid" svg:stroke-color="#000000" draw:stroke-linejoin="miter" svg:stroke-opacity="100.0%" svg:stroke-width="0.1143mm"/>
    </style:style>
    <style:style style:family="graphic" style:name="style-71">
      <style:graphic-properties draw:fill="none" draw:stroke="solid" svg:stroke-color="#000000" draw:stroke-linejoin="miter" svg:stroke-opacity="100.0%" svg:stroke-width="0.07619999mm"/>
    </style:style>
    <style:style style:family="graphic" style:name="style-72">
      <style:graphic-properties draw:fill="none" draw:stroke="solid" svg:stroke-color="#000000" draw:stroke-linejoin="miter" svg:stroke-opacity="100.0%" svg:stroke-width="0.1143mm"/>
    </style:style>
    <style:style style:family="graphic" style:name="style-73">
      <style:graphic-properties draw:fill="none" draw:stroke="solid" svg:stroke-color="#000000" draw:stroke-linejoin="miter" svg:stroke-opacity="100.0%" svg:stroke-width="0.07619999mm"/>
    </style:style>
    <style:style style:family="graphic" style:name="style-74">
      <style:graphic-properties draw:fill="none" draw:stroke="solid" svg:stroke-color="#000000" draw:stroke-linejoin="miter" svg:stroke-opacity="100.0%" svg:stroke-width="0.1143mm"/>
    </style:style>
    <style:style style:family="graphic" style:name="style-75">
      <style:graphic-properties draw:fill="none" draw:stroke="solid" svg:stroke-color="#000000" draw:stroke-linejoin="miter" svg:stroke-opacity="100.0%" svg:stroke-width="0.07619999mm"/>
    </style:style>
    <style:style style:family="graphic" style:name="style-76">
      <style:graphic-properties draw:fill="none" draw:stroke="solid" svg:stroke-color="#000000" draw:stroke-linejoin="miter" svg:stroke-opacity="100.0%" svg:stroke-width="0.1143mm"/>
    </style:style>
    <style:style style:family="graphic" style:name="style-77">
      <style:graphic-properties draw:fill="none" draw:stroke="solid" svg:stroke-color="#000000" draw:stroke-linejoin="miter" svg:stroke-opacity="100.0%" svg:stroke-width="0.07619999mm"/>
    </style:style>
    <style:style style:family="graphic" style:name="style-78">
      <style:graphic-properties draw:fill="none" draw:stroke="solid" svg:stroke-color="#000000" draw:stroke-linejoin="miter" svg:stroke-opacity="100.0%" svg:stroke-width="0.1143mm"/>
    </style:style>
    <style:style style:family="graphic" style:name="style-79">
      <style:graphic-properties draw:fill="none" draw:stroke="solid" svg:stroke-color="#000000" draw:stroke-linejoin="miter" svg:stroke-opacity="100.0%" svg:stroke-width="0.29908496mm"/>
    </style:style>
    <style:style style:family="graphic" style:name="style-80">
      <style:graphic-properties draw:fill="none" draw:stroke="solid" svg:stroke-color="#000000" draw:stroke-linejoin="miter" svg:stroke-opacity="100.0%" svg:stroke-width="0.1143mm"/>
    </style:style>
    <style:style style:family="graphic" style:name="style-81">
      <style:graphic-properties draw:fill="none" draw:stroke="solid" svg:stroke-color="#000000" draw:stroke-linejoin="miter" svg:stroke-opacity="100.0%" svg:stroke-width="0.18669mm"/>
    </style:style>
    <style:style style:family="graphic" style:name="style-82">
      <style:graphic-properties draw:fill="none" draw:stroke="solid" svg:stroke-color="#000000" draw:stroke-linejoin="miter" svg:stroke-opacity="100.0%" svg:stroke-width="0.1143mm"/>
    </style:style>
    <style:style style:family="graphic" style:name="style-83">
      <style:graphic-properties draw:fill="none" draw:stroke="solid" svg:stroke-color="#000000" draw:stroke-linejoin="miter" svg:stroke-opacity="100.0%" svg:stroke-width="0.07619999mm"/>
    </style:style>
    <style:style style:family="graphic" style:name="style-84">
      <style:graphic-properties draw:fill="none" draw:stroke="solid" svg:stroke-color="#000000" draw:stroke-linejoin="miter" svg:stroke-opacity="100.0%" svg:stroke-width="0.1143mm"/>
    </style:style>
    <style:style style:family="graphic" style:name="style-85">
      <style:graphic-properties draw:fill="none" draw:stroke="solid" svg:stroke-color="#000000" draw:stroke-linejoin="miter" svg:stroke-opacity="100.0%" svg:stroke-width="0.07619999mm"/>
    </style:style>
    <style:style style:family="graphic" style:name="style-86">
      <style:graphic-properties draw:fill="none" draw:stroke="solid" svg:stroke-color="#000000" draw:stroke-linejoin="miter" svg:stroke-opacity="100.0%" svg:stroke-width="0.44957998mm"/>
    </style:style>
    <style:style style:family="graphic" style:name="style-87">
      <style:graphic-properties draw:stroke="solid" svg:stroke-color="#000000" draw:stroke-linejoin="miter" svg:stroke-opacity="100.0%" svg:stroke-width="0.1143mm"/>
    </style:style>
    <style:style style:family="graphic" style:name="style-88">
      <style:graphic-properties draw:stroke="solid" svg:stroke-color="#000000" draw:stroke-linejoin="miter" svg:stroke-opacity="100.0%" svg:stroke-width="0.07619999mm"/>
    </style:style>
    <style:style style:family="graphic" style:name="style-89">
      <style:graphic-properties draw:fill="none" draw:stroke="solid" svg:stroke-color="#000000" draw:stroke-linejoin="miter" svg:stroke-opacity="100.0%" svg:stroke-width="0.1143mm"/>
    </style:style>
    <style:style style:family="graphic" style:name="style-90">
      <style:graphic-properties draw:fill="none" draw:stroke="solid" svg:stroke-color="#000000" draw:stroke-linejoin="miter" svg:stroke-opacity="100.0%" svg:stroke-width="0.44957998mm"/>
    </style:style>
    <style:style style:family="graphic" style:name="style-91">
      <style:graphic-properties draw:fill="none" draw:stroke="solid" svg:stroke-color="#000000" draw:stroke-linejoin="miter" svg:stroke-opacity="100.0%" svg:stroke-width="0.18669mm"/>
    </style:style>
    <style:style style:family="graphic" style:name="style-92">
      <style:graphic-properties draw:fill="none" draw:stroke="solid" svg:stroke-color="#000000" draw:stroke-linejoin="miter" svg:stroke-opacity="100.0%" svg:stroke-width="0.44957998mm"/>
    </style:style>
    <style:style style:family="graphic" style:name="style-93">
      <style:graphic-properties draw:fill="none" draw:stroke="solid" svg:stroke-color="#000000" draw:stroke-linejoin="miter" svg:stroke-opacity="100.0%" svg:stroke-width="0.18669mm"/>
    </style:style>
    <style:style style:family="graphic" style:name="style-94">
      <style:graphic-properties draw:fill="none" draw:stroke="solid" svg:stroke-color="#000000" draw:stroke-linejoin="miter" svg:stroke-opacity="100.0%" svg:stroke-width="0.1143mm"/>
    </style:style>
    <style:style style:family="graphic" style:name="style-95">
      <style:graphic-properties draw:fill="none" draw:stroke="solid" svg:stroke-color="#000000" draw:stroke-linejoin="miter" svg:stroke-opacity="100.0%" svg:stroke-width="0.44957998mm"/>
    </style:style>
    <style:style style:family="graphic" style:name="style-96">
      <style:graphic-properties draw:fill="none" draw:stroke="solid" svg:stroke-color="#000000" draw:stroke-linejoin="miter" svg:stroke-opacity="100.0%" svg:stroke-width="0.18669mm"/>
    </style:style>
    <style:style style:family="graphic" style:name="style-97">
      <style:graphic-properties draw:fill="none" draw:stroke="solid" svg:stroke-color="#000000" draw:stroke-linejoin="miter" svg:stroke-opacity="100.0%" svg:stroke-width="0.1143mm"/>
    </style:style>
    <style:style style:family="graphic" style:name="style-98">
      <style:graphic-properties draw:fill="none" draw:stroke="solid" svg:stroke-color="#000000" draw:stroke-linejoin="miter" svg:stroke-opacity="100.0%" svg:stroke-width="0.07619999mm"/>
    </style:style>
    <style:style style:family="graphic" style:name="style-99">
      <style:graphic-properties draw:fill="none" draw:stroke="solid" svg:stroke-color="#000000" draw:stroke-linejoin="miter" svg:stroke-opacity="100.0%" svg:stroke-width="0.1143mm"/>
    </style:style>
    <style:style style:family="graphic" style:name="style-100">
      <style:graphic-properties draw:fill="none" draw:stroke="solid" svg:stroke-color="#000000" draw:stroke-linejoin="miter" svg:stroke-opacity="100.0%" svg:stroke-width="0.18669mm"/>
    </style:style>
    <style:style style:family="graphic" style:name="style-101">
      <style:graphic-properties draw:fill="none" draw:stroke="solid" svg:stroke-color="#000000" draw:stroke-linejoin="miter" svg:stroke-opacity="100.0%" svg:stroke-width="0.1143mm"/>
    </style:style>
    <style:style style:family="graphic" style:name="style-102">
      <style:graphic-properties draw:fill="none" draw:stroke="solid" svg:stroke-color="#000000" draw:stroke-linejoin="miter" svg:stroke-opacity="100.0%" svg:stroke-width="0.1143mm"/>
    </style:style>
    <style:style style:family="graphic" style:name="style-103">
      <style:graphic-properties draw:fill="none" draw:stroke="solid" svg:stroke-color="#000000" draw:stroke-linejoin="miter" svg:stroke-opacity="100.0%" svg:stroke-width="0.18669mm"/>
    </style:style>
    <style:style style:family="graphic" style:name="style-104">
      <style:graphic-properties draw:fill="none" draw:stroke="solid" svg:stroke-color="#000000" draw:stroke-linejoin="miter" svg:stroke-opacity="100.0%" svg:stroke-width="0.29908496mm"/>
    </style:style>
    <style:style style:family="graphic" style:name="style-105">
      <style:graphic-properties draw:fill="none" draw:stroke="solid" svg:stroke-color="#000000" draw:stroke-linejoin="miter" svg:stroke-opacity="100.0%" svg:stroke-width="0.18669mm"/>
    </style:style>
    <style:style style:family="graphic" style:name="style-106">
      <style:graphic-properties draw:fill="none" draw:stroke="solid" svg:stroke-color="#000000" draw:stroke-linejoin="miter" svg:stroke-opacity="100.0%" svg:stroke-width="0.1143mm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9.260477 53.967148 C 182.45676 20.788359 396.2136 168.1878 473.57773 293.49448 C 583.8296 472.00888 639.4186 562.52277 709.42725 772.5491 C 783.7751 995.5664 842.0893 1395.3253 1144.2699 1734.3623 M 0.0 5.6013412 C 59.637123 -5.828637 123.50748 0.785946 186.05502 20.418043 C 324.74963 63.91557 456.3798 171.9184 515.48773 267.6183 C 628.0944 449.94263 684.63586 542.4939 756.15265 756.99164 C 771.18097 802.10315 785.6007 854.3319 801.4228 911.7729 C 862.5415 1133.5468 945.0122 1436.8385 1181.0205 1701.6069" svg:height="17.343622mm" draw:style-name="style-2" svg:viewBox="0.0 0.0 1181.0205 1734.3623" svg:width="11.8102045mm" svg:x="9.762331mm" svg:y="9.096453mm"/>
              <draw:path svg:d="M 867.55347 479.08102 C 952.3259 372.21582 1125.5222 257.99524 1423.9987 250.58688 M 1497.7115 246.90912 C 1637.729 246.90912 2035.7152 280.08786 1873.5786 224.78995 M 1014.9528 582.242 C 1003.89325 490.1406 1022.3082 464.3172 1125.4957 401.69037 S 1365.023 302.1806 1317.1334 361.18268 C 1269.2174 420.13184 1280.277 416.4277 1331.8707 390.6308 C 1383.4644 364.83392 1482.9478 328.00394 1578.7799 353.77435 S 1634.0513 401.69043 1519.8043 405.34164 M 1199.2086 456.98825 C 1121.818 497.4959 1048.1316 552.7938 1070.2242 611.7695 M 1814.6295 206.37497 C 1482.9744 202.67082 1313.4557 195.3154 1110.785 257.96875 C 982.62085 297.57684 819.66406 401.69043 819.66406 401.69043 S 786.5118 412.75 819.66406 475.37686 M 1188.149 755.4647 C 1177.116 678.04767 1177.116 630.1581 1254.4801 585.94617 C 1331.8707 541.73425 1368.7272 530.6747 1416.6168 515.93744 C 1464.5328 501.20016 1567.6938 490.1406 1420.2946 567.5312 C 1272.8951 644.9218 1221.3014 696.51556 1261.8357 718.6347 M 1221.3278 807.03204 C 1431.3805 836.5066 1505.0934 825.4735 1608.2809 807.03204 C 1711.442 788.61707 1733.5612 784.91296 1785.1548 759.116 C 1836.7484 733.31915 1825.6888 748.05646 1623.0182 762.8201 C 1420.3208 777.58386 1385.8191 788.6964 1272.948 766.5243 M 1899.3754 512.2333 C 1729.8569 504.9043 1604.5503 526.997 1560.3647 534.3524 C 1516.153 541.73425 1527.186 571.2089 1475.5922 589.6503 C 1423.9985 608.0389 1438.7357 626.50684 1519.804 615.44714 S 1634.051 608.0653 1748.2717 604.3876 S 1962.0022 604.3876 2024.6554 611.7695 C 2087.3088 619.0984 2113.1057 644.9217 2146.258 633.8621 C 2179.4102 622.829 2286.2754 600.7099 2131.5208 582.2684 M 1324.5153 678.04767 C 1435.0847 641.1912 1538.2458 655.955 1586.1617 663.3104 C 1634.0778 670.69226 1744.6206 722.2861 1648.815 722.2861 C 1553.0093 722.2861 1424.0249 733.34564 1342.9567 725.96375 M 1962.0288 770.202 C 1888.3158 755.4647 1814.6295 737.0232 1825.6891 784.9393 S 1829.3668 825.49994 1759.3582 821.8222 C 1689.3495 818.11804 1630.3738 821.7958 1519.8308 877.0937 S 1339.2527 980.28125 1357.6942 1028.1971 C 1376.1356 1076.1133 1424.0254 1079.7645 1530.8904 1101.8837 S 1759.3582 1124.0028 1851.486 1124.0028 S 1976.7661 1124.0028 2043.097 1120.2986 S 2271.5647 1124.0028 2127.8696 1083.4421 C 1984.148 1042.908 1925.1722 1039.2302 1836.7487 1028.1707 C 1748.2983 1017.1111 1704.0865 1009.72925 1645.1108 1006.0515 C 1586.1351 1002.34735 1556.6605 998.6697 1530.8901 1006.0515 M 1950.9692 807.03204 C 1884.6383 788.61707 1877.2563 777.584 1873.5786 821.7958 S 1851.486 880.74493 1785.1283 877.06726 C 1718.7974 873.3895 1637.729 899.1864 1634.0513 928.6346 C 1630.3472 958.1357 1575.0756 958.1357 1512.4224 961.81335 M 1976.7661 836.5066 C 1962.0288 869.68536 1910.4349 928.60803 1836.7487 928.60803 S 1696.7312 961.7868 1822.0114 980.2282 C 1947.2916 998.61676 1969.4108 1009.67633 2068.9207 1002.3209 M 1427.7029 1149.7468 C 1560.3649 1186.6033 1678.2897 1267.6716 1748.2983 1319.2389 C 1818.3073 1370.8325 1880.9604 1385.5964 1906.7573 1400.3073 C 1932.5541 1415.0709 1984.148 1477.698 1829.3666 1400.3073 S 1611.9584 1278.7047 1564.0425 1245.526 S 1479.2699 1197.61 1479.2699 1197.61 M 2124.1655 1492.4617 C 1995.1812 1485.0798 1939.9097 1485.0798 1862.519 1448.2234 S 1659.8483 1352.4177 1615.6099 1319.239 C 1571.3981 1286.0868 1457.151 1230.8153 1527.1595 1297.1464 C 1597.1685 1363.4775 1615.6099 1363.4775 1726.1528 1407.6893 M 1571.3981 1381.9187 C 1656.1707 1433.5123 1722.4751 1462.9872 1770.391 1477.7244 C 1818.307 1492.4882 1906.7308 1510.9031 1858.8413 1525.6404 C 1810.9254 1540.404 1807.2477 1540.404 1759.3579 1536.7 C 1711.442 1533.0222 1652.4662 1488.7839 1615.6364 1463.0133 M 1685.6451 1658.3024 C 1796.1881 1698.81 1910.4352 1750.4039 1928.8502 1772.5231 S 1984.1216 1831.4988 1906.7311 1827.7944 C 1829.3403 1824.1167 1737.2125 1794.6422 1715.1199 1739.3442 M 1744.6206 1599.3531 C 1903.0796 1669.3619 2028.3597 1709.8961 1987.8257 1628.8276 M 2455.8206 1367.155 C 2304.7434 1356.0955 2157.3442 1334.0028 2054.1567 1300.8505 C 1950.9691 1267.6719 1866.2231 1249.2303 1895.6978 1311.91 C 1925.1722 1374.5369 1984.1216 1381.9187 2105.724 1429.8085 M 2286.302 1160.8064 C 2201.556 1179.2213 2035.7152 1160.8064 1987.8257 1160.8064 C 1939.9097 1160.8064 2083.6313 1193.9851 2035.7417 1208.7224 S 2083.6577 1241.9012 2164.726 1252.9608 C 2245.7944 1263.9939 2433.7278 1293.4685 2488.9993 1282.4089 C 2544.2705 1271.3494 2477.966 1249.2566 2393.1936 1245.5524 M 1932.5543 125.33311 C 2094.691 158.4854 2208.938 206.37497 2264.2095 235.876 C 2319.4807 265.3506 2378.43 316.9443 2360.0151 254.29099 S 2312.099 184.28224 2201.5562 140.07037 M 1899.3754 2141.0347 C 2039.393 2104.1782 2017.3002 2104.1782 2131.521 2126.2708 C 2245.7415 2148.39 2282.598 2152.0942 2301.0393 2163.1538 C 2319.4543 2174.1868 2315.7766 2155.7717 2330.514 2144.7388 C 2345.2512 2133.6792 2359.9885 2126.2974 2363.666 2152.0942 C 2367.3704 2177.8909 2359.9885 2177.8909 2352.633 2185.2463 C 2345.2512 2192.6282 2337.8694 2203.6877 2341.5735 2222.1292 C 2345.2512 2240.5442 2323.132 2251.5774 2315.7766 2240.5442 C 2308.4211 2229.4846 2312.0989 2229.4846 2293.6838 2203.6877 C 2275.2424 2177.8645 2227.3528 2166.805 2149.9624 2155.7454 M 1851.486 2159.4497 C 1851.486 2082.059 1847.7817 2052.5845 1906.7573 2030.4653 C 1965.7328 2008.3727 2028.3597 2026.7877 2116.81 2037.8208 C 2205.2603 2048.9067 2290.0063 2085.7632 2315.803 2100.474 M 2374.7524 2251.604 C 2404.2268 2211.0698 2422.6682 2174.1868 2404.2268 2141.0347 C 2385.812 2107.856 2367.3706 2078.3813 2304.717 2045.2289 M 1689.3229 1897.8297 C 1763.0359 1938.3639 1833.0444 1964.1606 1858.8413 1971.5162 C 1884.6382 1978.8982 1862.519 2004.695 1836.7487 2023.11 C 1810.9518 2041.5249 1792.5369 2071.026 1803.5964 2093.119 M 2068.894 1816.7349 C 2164.6997 1879.3883 2208.9116 1934.6597 2175.7593 1964.1343 S 2098.3687 1982.5492 1954.647 1927.2778 M 2735.882 0.0 C 3074.8926 95.805626 3244.4111 176.90038 3296.0051 235.84956 C 3347.5989 294.8252 3399.1926 324.29977 3399.1926 280.08792 C 3399.1926 235.84956 3332.8613 184.28229 3318.1243 154.78125 C 3303.387 125.33311 3369.718 154.78125 3428.667 184.28229 C 3487.6428 213.73044 3509.7354 221.13873 3568.6848 257.96875 S 3686.6096 125.30666 2927.4934 0.0 M 4069.8848 2270.019 C 4010.909 2041.5248 4018.291 1989.9575 4062.5027 2019.4056 C 4106.715 2048.9065 3981.4346 1702.4878 3804.5605 1429.8082 C 3627.6602 1157.1287 3870.8918 1466.691 3996.1719 1599.3267 S 4261.496 1960.4565 4283.615 2019.4056 C 4305.708 2078.3813 4372.0654 2203.6877 4372.0654 2211.0432 M 4290.9707 2255.2817 C 4217.258 2063.6704 4084.6223 1768.8452 4099.3594 1857.2954 S 4209.902 2262.637 4209.902 2262.637 M 728.70013 694.58417 C 589.4499 659.765 397.46823 706.5962 281.9776 798.9887 C 194.95616 868.627 129.31302 1082.9924 136.95947 1228.3016 C 147.7545 1434.3328 236.99843 1809.6705 387.81088 2053.3254 M 716.1589 744.7756 C 653.876 729.16516 579.79266 732.4989 508.35513 749.43225 C 436.1768 766.5243 366.51202 797.6393 314.30975 839.39056 C 276.76535 869.4473 245.88849 931.88885 223.1608 1001.3685 C 198.84558 1075.6106 185.11372 1158.531 188.60623 1225.6294 C 199.08372 1425.6279 289.78287 1805.7812 436.20328 2042.2922 M 696.1564 824.7591 C 645.5416 812.112 585.4018 815.922 527.3786 829.68036 C 467.39758 843.8885 409.21573 869.10333 365.85052 903.81665 C 337.75177 926.2798 318.54303 975.0954 301.55676 1027.0332 C 280.49594 1091.4062 267.95468 1163.1877 270.99738 1221.2902 C 280.9722 1411.6843 366.93527 1773.7136 506.34424 1998.9005 M 679.8051 548.7987 C 473.7212 541.91956 293.3812 573.2197 178.34038 696.48914 C 82.16434 799.5443 -28.325647 1010.7347 6.5993423 1325.0332 C 27.21039 1510.5327 92.48307 1768.131 209.2437 1957.0435" svg:height="22.70019mm" draw:style-name="style-3" svg:viewBox="0.0 0.0 4372.0654 2270.019" svg:width="43.720654mm" svg:x="3.3167045mm" svg:y="4.329377mm"/>
              <draw:path svg:d="M 622.5072 0.0 C 467.43494 4.1804414 432.93323 7.4347444 322.01993 61.145226 C 272.17242 85.27519 227.66953 116.998764 189.59601 157.77107 C 88.26059 266.35605 -29.928778 488.34146 6.874757 819.4676 C 28.067871 1010.0734 95.51018 1274.6832 215.52515 1468.808 M 746.2528 53.128315 C 774.90717 164.1739 814.3036 203.57042 857.2719 268.02292 S 936.0649 465.00522 964.71924 590.36475 C 993.3736 715.7243 1093.6508 1174.168 1107.9911 1256.5591 S 1154.5577 1525.1641 1190.3558 1593.2413" svg:height="15.932413mm" draw:style-name="style-4" svg:viewBox="0.0 0.0 1190.3558 1593.2413" svg:width="11.903559mm" svg:x="2.8988194mm" svg:y="9.431337mm"/>
              <draw:path svg:d="M 206.0964 1.2439687 C 84.308685 -5.9262366 -51.76646 19.15621 19.856163 44.238758 C 91.50533 69.29476 127.303474 54.980793 184.61223 54.980793 M 263.40515 123.00524 C 188.18416 108.66483 73.59309 58.526283 95.07726 105.093 C 116.587875 151.65962 267.00354 234.02449 320.71393 262.67886 C 374.4243 291.33325 392.33664 284.16302 338.62616 212.51387 M 761.24506 1329.9814 C 621.5716 1308.4707 460.38733 1247.6167 514.1243 1233.2762 C 567.8347 1218.9623 635.912 1258.3588 664.56635 1229.7043 C 693.2207 1201.0499 653.82434 1211.792 592.9172 1190.3079 S 438.90326 1097.1747 553.52075 1093.6292 C 585.9586 1092.5973 678.8803 1107.9431 682.4787 1107.9431 M 1581.4005 860.8222 C 1355.7638 832.16785 1230.4043 792.7714 1309.1971 882.3063 C 1387.99 971.8678 1524.0917 1050.6342 1563.4882 1215.3901" svg:height="13.299814mm" draw:style-name="style-5" svg:viewBox="0.0 0.0 1581.4005 1329.9814" svg:width="15.814005mm" svg:x="11.953485mm" svg:y="11.920268mm"/>
              <draw:path svg:d="M 5189.7427 155.8055 C 4874.5713 33.991333 4688.331 33.991333 4552.2295 33.991333 S 4294.366 -16.147219 3957.6843 5.363423 C 3621.0286 26.874039 3194.1233 -7.945125 3119.59 33.991333 C 3045.0835 75.95426 2926.1797 69.81592 2811.5886 62.672153 C 2696.9712 55.50195 2482.0767 41.161537 2016.4893 119.98091 C 1550.8756 198.77383 1271.5286 327.70526 1128.2567 420.8121 S 977.841 585.5682 841.7393 585.5682 S 519.39764 642.87695 318.84348 836.2873 C 118.262856 1029.6978 -24.98255 1559.7375 3.6453645 1760.3181" svg:height="17.603182mm" draw:style-name="style-6" svg:viewBox="0.0 0.0 5189.7427 1760.3182" svg:width="51.897427mm" svg:x="0.2246901mm" svg:y="3.5698345mm"/>
              <draw:path svg:d="M 0.0 0.0 C 175.18068 103.690216 351.12842 231.66917 463.10034 535.5696 S 599.0699 927.4968 663.04614 1023.43475 C 727.02234 1119.399 1022.95874 1871.2126 1118.9231 2127.144 S 1438.8308 3254.851 1494.8167 3430.7988" svg:height="34.30799mm" draw:style-name="style-7" svg:viewBox="0.0 0.0 1494.8167 3430.799" svg:width="14.948166mm" svg:x="52.12212mm" svg:y="5.1278896mm"/>
              <draw:path svg:d="M 571.52637 979.55316 C 688.94855 885.59955 735.93854 924.758 751.60175 846.44135 C 767.26495 768.1511 814.22876 744.6561 829.89197 713.35596 S 853.38696 556.7756 782.9286 642.8974 M 900.35034 321.87854 C 861.2184 454.96393 743.76996 556.74915 712.4432 595.8811 C 681.11633 635.0129 634.15295 650.6763 626.32117 736.7983 S 649.81616 862.0785 563.69415 924.73175 M 367.95596 979.55316 C 399.28278 877.7415 438.441 846.44135 493.23618 783.81433 C 548.0314 721.214 634.1534 674.1976 555.86316 642.8974 S 375.78778 650.729 344.46094 713.35596 M 180.04875 611.5443 C 219.18073 580.2177 274.00217 533.25415 289.66577 470.62723 S 297.49756 353.20517 227.03877 431.49536 M 532.36774 102.64473 C 485.4044 173.10332 454.07755 173.10332 414.9456 196.62477 C 375.78735 220.09334 407.11377 180.96147 438.44058 94.813126 M 555.8628 165.29807 C 540.1996 212.26164 493.23578 243.58826 430.6092 267.05682 C 367.95596 290.57828 352.319 329.68372 360.12415 400.16873 C 367.95596 470.62735 352.29236 509.78564 336.62915 541.0858 M 156.57999 368.84204 C 187.9068 298.357 203.54337 290.55185 242.70198 259.22513 S 320.9922 243.56181 336.6554 212.26154 S 328.82358 149.63466 352.3186 86.98132 C 375.8136 24.354435 367.9818 -46.104053 320.9918 40.017742 M 289.66577 157.44002 C 266.17075 180.96147 172.24359 118.308136 133.08537 188.76672 C 93.9534 259.25177 54.79518 227.92505 86.122 149.63486 C 117.448814 71.318214 62.626987 -14.803682 0.0 126.113396" svg:height="9.795531mm" draw:style-name="style-8" svg:viewBox="0.0 0.0 900.35034 979.55316" svg:width="9.003504mm" svg:x="58.156208mm" svg:y="10.990663mm"/>
              <draw:path svg:d="M 1612.159 121.966064 C 1381.2308 79.20947 1167.421 15.047935 949.32495 19.334251 S 567.002 -22.999039 414.78726 15.047935 C 277.94476 49.258537 85.513336 83.49558 0.0 382.8188" svg:height="3.8281877mm" draw:style-name="style-9" svg:viewBox="0.0 0.0 1612.159 382.81876" svg:width="16.12159mm" svg:x="4.757473mm" svg:y="25.182316mm"/>
              <draw:path svg:d="M 178.59373 96.28187 L 225.63666 173.24907 M 0.0 0.0 L 126.20625 222.77911" svg:height="2.227791mm" draw:style-name="style-10" svg:viewBox="0.0 0.0 225.63666 222.77911" svg:width="2.2563665mm" svg:x="5.408877mm" svg:y="23.89981mm"/>
              <draw:path svg:d="M 0.0 0.0 C 10.609766 20.399473 130.5983 223.70525 130.5983 223.70525" svg:height="2.2370524mm" draw:style-name="style-11" svg:viewBox="0.0 0.0 130.5983 223.70525" svg:width="1.305983mm" svg:x="5.053806mm" svg:y="24.119417mm"/>
              <draw:path svg:d="M 262.33688 250.83205 C 287.44583 236.51807 291.99667 197.17455 272.49692 162.9375 C 252.97063 128.70045 216.80212 112.587296 191.66669 126.90126 C 166.55775 141.21523 162.0069 180.55876 181.50667 214.7958 C 201.00645 248.97997 237.20145 265.17245 262.33688 250.83205 M 258.60623 208.44576 C 273.42288 200.00554 276.12167 176.80162 264.61227 156.61389 C 253.1029 136.42618 231.7775 126.927605 216.96078 135.34137 C 202.14413 143.78159 199.47185 166.98552 210.95477 187.17323 C 212.62163 190.08368 214.47371 192.78246 216.32579 195.00494 M 350.09915 190.74516 C 375.2346 176.4312 379.7854 137.08768 360.2592 102.85063 C 340.7594 68.64002 304.5644 52.500427 279.4554 66.81439 S 249.76917 120.471886 269.29538 154.70894 C 288.79523 188.94598 324.9902 205.08559 350.09915 190.74516 M 346.39502 148.35889 C 361.21167 139.94511 363.88394 116.741196 352.40103 96.52703 C 340.89166 76.36575 319.56625 66.84074 304.74954 75.28095 C 289.9329 83.694725 287.26062 106.89865 298.74353 127.112816 C 300.4104 129.9968 302.26248 132.69548 304.11456 134.91797 M 448.65646 155.34389 C 473.7919 141.02992 478.34268 101.65995 458.81647 67.44935 C 439.31668 33.185856 403.14813 17.0727 378.01276 31.38667 C 352.9038 45.700634 348.35297 85.07061 367.85272 119.28121 C 387.3525 153.51826 423.54752 169.65785 448.65646 155.34389 M 444.9523 112.98415 C 459.76895 104.54394 462.44125 81.34001 450.9319 61.15229 C 439.42252 40.93813 418.0971 31.439556 403.2804 39.879772 S 385.79147 71.52391 397.27438 91.71163 C 398.94125 94.62206 400.79333 97.32085 402.64542 99.543335 M 553.37854 136.84958 C 578.514 122.535614 583.0648 83.192085 563.5385 48.95504 C 544.0387 14.744436 507.87018 -1.3951627 482.73474 12.918804 C 457.6258 27.23277 453.07495 66.5763 472.5747 100.81335 S 528.26953 151.18999 553.37854 136.84958 M 549.6744 94.4633 C 564.4911 86.04953 567.1633 62.845604 555.6805 42.63144 C 544.171 22.470163 522.84564 12.9451475 508.02902 21.385363 C 493.21237 29.799133 490.5401 53.00306 502.02295 73.217224 C 503.68982 76.10121 505.5419 78.7999 507.39398 81.022385 M 661.1962 129.15019 C 686.30524 114.83623 690.856 75.49271 671.3562 41.255657 C 651.85645 7.0450516 615.66144 -9.094547 590.526 5.2194204 C 565.41705 19.533388 560.8663 58.876915 580.366 93.1405 C 599.8923 127.35101 636.06085 143.4906 661.1962 129.15019 M 657.4656 86.763916 C 672.2823 78.35015 674.9545 55.146217 663.4716 34.932056 C 651.9622 14.770779 630.63684 5.2457633 615.8202 13.685978 C 601.00354 22.099749 598.3313 45.303677 609.8406 65.51784 C 611.50745 68.40183 613.35956 71.10051 615.2116 73.323 M 194.4977 330.25992 C 219.63313 315.94595 224.18393 276.60242 204.65771 242.36539 C 185.15793 208.15479 148.96294 191.98874 123.85394 206.3027 C 98.745 220.64311 94.194145 259.98663 113.693924 294.2238 S 169.38875 344.57388 194.4977 330.25992 M 190.7671 287.90018 C 205.58376 279.48642 208.28253 256.2825 196.77312 236.06833 C 185.26376 215.8806 163.93835 206.35559 149.12164 214.82225 C 134.305 223.23602 131.6327 246.43994 143.11563 266.6541 C 144.7825 269.5381 146.63457 272.2368 148.48665 274.45926 M 142.16315 427.17685 C 167.29858 412.86288 171.84938 373.51935 152.32317 339.28232 C 132.82338 305.07172 96.62839 288.90567 71.519424 303.24606 C 46.38401 317.56003 41.83318 356.90356 61.35943 391.14062 C 80.85915 425.35123 117.05415 441.4908 142.16315 427.17685 M 138.45894 384.79056 C 153.27559 376.3768 155.94788 353.17288 144.46497 332.9587 C 132.95561 312.771 111.630196 303.24597 96.81349 311.71262 C 81.99684 320.1264 79.324554 343.33032 90.80747 363.5445 C 92.47434 366.42847 94.326416 369.12717 96.17849 371.34964 M 107.29104 537.6404 C 132.42648 523.3264 136.97728 483.95642 117.451065 449.7194 C 97.95129 415.48233 61.756287 399.36917 36.64732 413.68314 C 11.511909 427.9971 6.9610777 467.36707 26.487324 501.5777 C 45.987103 535.81476 82.1821 551.95435 107.29104 537.6404 M 103.56045 495.28052 C 118.3771 486.81387 121.049385 463.60995 109.56647 443.44867 C 98.05711 423.2345 76.731705 413.73593 61.915024 422.1497 C 47.098347 430.61636 44.42606 453.82028 55.908978 473.98157 C 57.575844 476.91843 59.427944 479.61722 61.280018 481.81326 M 92.92419 661.9681 C 118.05962 647.6541 122.61043 608.3106 103.084206 574.07355 C 83.58443 539.8365 47.38943 523.6969 22.280464 538.0373 C -2.8549461 552.3513 -7.4057775 591.6948 12.120469 625.9319 C 31.620222 660.1159 67.81522 676.282 92.92419 661.9681 M 89.19354 619.58185 C 104.01019 611.1416 106.68248 587.9377 95.19956 567.74994 S 62.36477 538.06366 47.54812 546.4774 C 32.73144 554.91766 30.059155 578.1216 41.542072 598.3093 C 43.20894 601.2197 45.06104 603.9185 46.913113 606.141" svg:height="6.6718383mm" draw:style-name="style-12" svg:viewBox="0.0 0.0 683.4574 667.18384" svg:width="6.8345737mm" svg:x="3.5133767mm" svg:y="9.811208mm"/>
              <draw:path svg:d="M 0.0 2.2862782 C 197.51155 41.285835 274.71695 -7.026985 585.36414 17.155767 C 896.01135 41.285835 1140.4598 99.49408 1408.2184 87.852356 C 1675.9767 76.23707 1780.7518 76.23707 1908.81 99.49408 S 2467.6099 87.852356 2677.1602 41.285835 S 3363.992 -16.922417 3561.9001 29.644104 C 3759.8083 76.23727 4070.0325 154.76566 4314.6924 548.5449 C 4434.469 741.3468 4512.786 1062.4452 4537.5513 1294.273 C 4561.0195 1513.9563 4416.5044 2070.534 4416.5044 2372.5295" svg:height="23.725294mm" draw:style-name="style-13" svg:viewBox="0.0 0.0 4540.129 2372.5295" svg:width="45.401287mm" svg:x="20.879065mm" svg:y="26.379114mm"/>
              <draw:path svg:d="M 92.93135 129.17664 C 118.06679 114.83623 122.61759 75.51915 103.09137 41.255657 C 83.5651 7.0450516 47.396595 -9.094547 22.261162 5.2194204 C -2.8478053 19.533388 -7.3986363 58.876915 12.101167 93.1404 C 31.627388 127.35101 67.795944 143.4906 92.93135 129.17664 M 89.20071 86.764015 C 104.01736 78.35025 106.71614 55.14632 95.20673 34.932156 C 83.69737 14.77088 62.371937 5.245864 47.555286 13.686078 C 32.73861 22.09985 30.06632 45.303776 41.549236 65.517944 C 43.216106 68.40193 45.068207 71.10061 46.92028 73.3231 M 104.678856 265.06668 C 129.8143 250.72626 134.3651 211.38274 114.83888 177.17213 C 95.31261 142.90865 59.144104 126.79549 34.008667 141.10945 C 8.8997 155.42342 4.3488693 194.76695 23.848673 229.004 S 79.54343 279.38065 104.678856 265.06668 M 100.94821 222.6803 C 115.76487 214.24008 118.463646 191.03615 106.95424 170.84843 C 95.44488 150.63426 74.119446 141.1357 59.30279 149.57591 C 44.486115 158.01613 41.813828 181.22005 53.29674 201.40778 C 54.96361 204.29176 56.815712 206.99045 58.667786 209.21294 M 133.20091 397.59634 C 158.30986 383.25592 162.86072 343.91238 143.36093 309.67535 S 87.66616 259.32513 62.530727 273.6391 C 37.42176 287.95306 32.870926 327.2966 52.37073 361.53366 C 71.89698 395.74426 108.06553 411.9103 133.20091 397.59634 M 129.47032 355.18372 C 144.28697 346.76993 146.95926 323.566 135.47635 303.35184 C 123.96699 283.16412 102.64158 273.66556 87.824875 282.10577 C 73.008194 290.51953 70.33591 313.72348 81.8453 333.93762 C 83.51216 336.82162 85.364235 339.5203 87.21632 341.7428 M 176.80426 528.4063 C 201.91321 514.09235 206.46407 474.74884 186.9643 440.51178 S 131.26952 390.1616 106.13408 404.47556 C 81.02513 418.78952 76.47428 458.13306 95.97405 492.3701 C 115.50033 526.6071 151.66884 542.74677 176.80426 528.4063 M 173.07362 486.02014 C 187.89027 477.60638 190.56256 454.40247 179.0532 434.1883 C 167.54384 414.00058 146.21843 404.50198 131.40173 412.9422 C 116.585075 421.356 113.91279 444.5599 125.42215 464.77408 C 127.08902 467.65805 128.9411 470.35675 130.79317 472.57922 M 225.43466 659.2428 C 250.5701 644.92883 255.12091 605.58527 235.59468 571.3482 C 216.09491 537.1112 179.8999 520.99805 154.79097 535.312 S 125.13117 588.9695 144.63095 623.20654 S 200.32573 673.5832 225.43466 659.2428 M 221.73051 616.88306 C 236.54716 608.46924 239.24594 585.2653 227.73654 565.07764 C 216.22717 544.86346 194.90176 535.36487 180.08507 543.8051 C 165.26842 552.2189 162.59613 575.4492 174.07904 595.63696 C 175.74591 598.52094 177.59799 601.2196 179.45006 603.44214 M 285.83905 788.4389 C 310.948 774.0985 315.49887 734.75494 295.99908 700.5179 C 276.4993 666.3073 240.3043 650.1677 215.19536 664.4817 C 190.05992 678.79565 185.50912 718.1656 205.03534 752.3762 C 224.53506 786.6133 260.7036 802.75287 285.83905 788.4389 M 282.13486 746.05273 C 296.9515 737.6125 299.6238 714.40857 288.11444 694.2208 C 276.60507 674.0067 255.27966 664.5081 240.46297 672.9483 C 225.64632 681.3621 222.97403 704.59247 234.48338 724.7802 C 236.15025 727.6906 238.00233 730.3893 239.8544 732.5853 M 352.93738 919.2753 C 378.04633 904.96136 382.59717 865.5914 363.09738 831.3544 C 343.5711 797.14374 307.40262 781.00415 282.26718 795.3181 C 257.15823 809.6321 252.60738 848.9756 272.10715 883.21265 C 291.63342 917.4497 327.82843 933.5893 352.93738 919.2753 M 349.23322 876.9156 C 364.04987 868.4754 366.72217 845.2715 355.2128 825.08374 C 343.70343 804.86957 322.37802 795.37103 307.56134 803.8112 C 292.7447 812.225 290.0724 835.4554 301.5553 855.64307 C 303.22217 858.5271 305.07425 861.22577 306.92633 863.44824" svg:height="9.244944mm" draw:style-name="style-14" svg:viewBox="0.0 0.0 375.19852 924.4943" svg:width="3.751985mm" svg:x="3.4619758mm" svg:y="16.424204mm"/>
              <draw:path svg:d="M 2505.2336 10.323981 C 1959.7156 -30.845177 1435.312 58.13437 1044.8392 153.11969 C 654.3407 248.105 379.94125 332.53378 0.0 533.0347" svg:height="5.3303475mm" draw:style-name="style-15" svg:viewBox="0.0 0.0 2505.2336 533.0347" svg:width="25.052338mm" svg:x="72.04868mm" svg:y="34.199986mm"/>
              <draw:path svg:d="M 3009.6357 1396.4403 C 2545.2656 1143.1547 2386.9653 1048.1693 1637.6385 984.8278 S 307.8159 932.0698 0.0 933.1546 M 5806.467 773.7433 C 5363.1836 562.6588 5078.228 446.58588 4307.787 436.00272 C 3537.3472 425.47244 3241.834 425.47244 3062.42 436.00272 M 8181.1025 246.05853 C 7473.977 -28.340889 6302.482 -49.454544 5278.756 66.64463" svg:height="13.964403mm" draw:style-name="style-16" svg:viewBox="0.0 0.0 8181.102 1396.4403" svg:width="81.81102mm" svg:x="67.07054mm" svg:y="30.104595mm"/>
              <draw:path svg:d="M 1952.4929 1435.3381 C 1171.4957 1488.0962 284.9834 1656.9796 0.0 1783.609 M 1920.8492 0.0 C 1984.1908 306.04346 1941.9631 569.9126 1941.9631 728.21265 S 1910.2927 1308.6554 1952.4938 1435.338" svg:height="17.836092mm" draw:style-name="style-17" svg:viewBox="0.0 0.0 1955.7518 1783.6091" svg:width="19.557518mm" svg:x="100.33316mm" svg:y="16.41766mm"/>
              <draw:path svg:d="M 10409.131 1745.4381 C 10310.997 1534.0625 10149.389 1408.2001 9822.206 1439.8707 C 9495.021 1471.5149 8882.882 1598.1709 8576.838 1598.1709 S 8144.138 1608.7013 7943.5845 1629.8151 S 7542.5293 1661.4857 7352.558 1629.8151 C 7162.5874 1598.1709 6919.8584 1545.3865 6793.176 1524.2993 M 6803.7866 1619.3112 C 6690.3335 1277.2578 6474.1953 814.07825 6258.0303 597.9401 C 6041.892 381.80203 5856.631 206.83307 5794.85 155.34514 C 5733.096 103.883675 5681.661 42.129936 5444.886 21.518888 C 5208.1636 0.934306 5053.779 -9.357986 4683.2305 11.200139 C 4312.6816 31.811178 4127.4204 42.103466 3921.575 62.661594 C 3715.7024 83.24618 3581.9023 31.811178 3396.615 42.103474 C 3211.3535 52.395763 3005.5076 114.149506 2779.051 258.24158 M 2779.051 258.2681 C 2264.4102 186.1956 1914.4454 227.39124 1677.7229 227.39124 S 1358.6355 247.94937 1224.8356 268.58685 C 1091.0093 289.145 463.15323 258.2681 0.0 464.14035" svg:height="17.45438mm" draw:style-name="style-18" svg:viewBox="0.0 0.0 10409.131 1745.438" svg:width="104.09131mm" svg:x="51.50379mm" svg:y="0.2245479mm"/>
              <draw:path svg:d="M 0.0 0.0 C 226.4566 51.46145 380.84155 123.53394 442.59488 174.96895 C 504.37488 226.43039 617.564 329.3533 658.7598 411.7181 C 699.92896 494.02997 833.72894 617.5375 905.7748 802.82513 C 977.8472 988.08636 1245.4471 1513.0461 1317.5197 1657.1117 C 1389.5654 1801.2037 1533.658 2367.3328 1564.5345 2449.6711 S 1763.5276 3070.0925 1780.6995 3149.5735" svg:height="31.495733mm" draw:style-name="style-19" svg:viewBox="0.0 0.0 1780.6995 3149.5735" svg:width="17.806995mm" svg:x="79.2943mm" svg:y="2.807229mm"/>
              <draw:path svg:d="M 3746.632 3379.1025 C 3715.7554 3152.6458 3695.1704 2915.923 3623.1245 2915.923 C 3551.052 2915.923 3561.3445 3193.815 3551.052 3327.6414 M 3962.7703 3368.8105 C 3921.601 3101.211 3942.212 3018.8462 3952.4778 2885.0728 C 3962.7703 2751.2466 3993.647 2699.7852 4003.9395 2617.4468 C 4014.232 2535.1348 4075.9854 2524.8162 4096.5703 2792.4158 C 4117.1553 3060.0417 4106.863 3152.6724 4075.9854 3276.1797 M 4199.4927 3224.6921 C 4364.196 2967.3848 4405.3384 2987.9695 4436.2417 2895.3389 C 4467.1187 2802.7083 4559.7495 2689.493 4528.8726 2936.5078 C 4497.996 3183.5493 4477.411 3317.3755 4570.042 3121.7957 S 4714.1343 2627.739 4724.4526 2854.196 C 4734.745 3080.6265 4662.6724 3348.2527 4796.4985 3173.2834 S 4909.7134 2874.7805 5074.4165 2895.3652 M 3798.0938 2493.9128 C 4055.4011 2390.99 4075.9854 2421.8667 4250.9546 2432.1592 M 3686.1487 2647.0273 C 3960.204 2528.6528 4097.8936 2511.931 4351.3374 2529.9226 M 3574.2031 2800.1416 C 3864.98 2666.3418 4119.721 2602.0215 4451.6675 2627.739 M 3462.285 2953.2559 C 3769.784 2804.0044 4141.629 2692.0593 4552.0503 2725.529 M 3350.339 3106.344 C 3674.5596 2941.6672 4163.4565 2782.1235 4652.38 2823.319 M 3238.421 3259.4583 C 3579.3625 3079.3298 4185.3647 2872.1875 4752.7373 2921.0825 M 3126.4753 3412.5461 C 3484.1658 3216.9927 4207.219 2962.2253 4853.093 3018.8462 M 3014.5571 3565.6606 C 3388.9424 3354.6553 4229.1 3052.316 4953.45 3116.6362 M 2902.638 3718.775 C 3293.7454 3492.318 4250.981 3142.3801 5053.8325 3214.3997 M 1543.9496 394.1796 C 1677.7495 425.08292 1790.9646 476.54434 1852.7183 528.00586 M 1881.743 644.71356 C 1853.7765 629.87036 1818.6664 603.3327 1784.4028 578.80585 C 1743.8422 550.2573 1674.9978 512.1573 1609.7249 488.3448 C 1558.872 471.12045 1582.1288 469.58585 1583.5839 464.26773 C 1587.6053 459.95502 1593.4528 447.86353 1573.7415 435.85147 C 1551.4899 422.86047 1529.0269 427.57004 1504.3679 428.52252 C 1482.8309 430.45398 1480.7671 418.7594 1486.4556 407.11774 C 1492.5409 395.58188 1500.5051 391.93066 1481.0052 388.33234 C 1454.203 382.67023 1432.9304 385.07797 1381.8661 395.5819 M 1910.7416 761.39484 C 1866.0007 741.07477 1808.6654 697.2598 1754.5052 657.4136 C 1696.1383 614.9215 1585.013 552.98254 1484.0748 518.8513 C 1392.767 489.08566 1449.9966 490.67316 1464.0195 484.50836 C 1479.7622 479.0315 1499.315 457.9178 1467.9089 436.8569 C 1434.8094 415.13464 1401.5515 428.70773 1364.2452 434.55502 C 1329.0027 441.09024 1332.8392 420.21463 1352.2861 399.4184 C 1371.9974 378.67505 1395.5983 373.648 1364.3247 368.64734 C 1328.1827 362.24442 1303.5763 371.69006 1219.7563 396.9842 M 1939.7397 878.07605 C 1878.2242 852.2527 1798.664 791.2133 1724.6072 736.07416 C 1648.46 679.58563 1495.002 593.80774 1358.424 549.33124 C 1226.6616 507.02435 1317.9161 511.76044 1344.5068 504.749 C 1371.9442 498.08145 1405.2024 467.94543 1362.1014 437.86234 C 1318.1543 407.4617 1274.1276 429.87192 1224.1476 440.61398 C 1175.1995 451.7265 1184.9628 421.72272 1218.1681 391.719 C 1251.5054 361.79462 1290.7169 355.36523 1247.6693 348.93588 C 1202.1875 341.8186 1174.221 358.30212 1057.672 398.38647 M 895.5881 399.81525 C 1044.8926 344.96713 1076.1927 321.4721 1130.9879 329.30377 S 1130.9879 344.96707 1084.0245 384.09897 S 1021.3975 462.38916 1084.0245 446.72583 S 1201.4467 399.7623 1256.2682 438.92062 C 1311.09 478.05252 1264.1 517.2108 1224.9413 525.01605 C 1185.8093 532.8742 1060.5292 525.01605 1232.7731 579.8377 C 1405.0167 634.60645 1600.7557 744.2233 1694.7091 814.7084 C 1788.6625 885.1668 1890.4215 963.45715 1968.7379 994.78375 M 1595.4375 291.25668 C 1945.402 301.54898 2161.5398 280.93793 2243.8782 270.67212 C 2326.2166 260.37982 2727.6155 239.79524 2933.488 239.79524 C 3139.3337 239.79524 3489.2979 250.11401 3726.0212 332.42584 C 3962.7437 414.79062 4137.7393 497.12897 4271.5396 785.3131 M 1593.2946 363.3821 C 1949.2385 373.8596 2169.0806 352.77234 2252.8215 342.2948 C 2334.1016 332.10834 2730.315 311.97354 2933.5146 311.97354 C 3133.169 311.97354 3472.7356 320.73123 3702.3413 400.60898 C 3855.3496 453.84317 3981.5562 505.0929 4085.1934 623.5204 C 4129.3257 673.9235 4169.304 736.418 4206.135 815.7402 M 3921.601 1279.3696 C 3962.7703 1392.5847 4014.232 1557.2614 4014.232 1557.2614 M 4175.4956 1692.8075 C 4168.616 1641.3461 4038.23 1325.6981 4003.966 1231.3477 M 4336.7593 1828.327 C 4323.027 1725.3777 4113.742 1258.785 4086.2778 1183.2994 M 4497.996 1963.8467 C 4477.411 1809.4359 4189.201 1191.872 4168.616 1135.2775 M 4659.26 2099.3662 C 4631.796 1893.5204 4264.6865 1124.9851 4250.9546 1087.229 M 4820.523 2234.8857 C 4786.2065 1977.552 4340.1987 1058.0455 4333.3193 1039.2072 M 4415.6577 991.15894 C 4415.6577 991.15894 4940.591 2061.61 4981.7603 2370.4053 M 0.0 696.8365 C 129.3017 764.3317 157.42699 887.9979 196.77052 994.8102 M 465.56104 1239.6556 C 428.83685 1144.2733 371.9516 995.948 351.31412 954.5935 C 339.88394 931.68054 311.6533 882.6004 282.25787 829.94836 L 282.23123 829.9748 L 272.17694 802.35236 C 253.28555 780.921 229.97586 761.8711 200.15735 746.3136 M 734.32446 1484.501 C 679.1587 1343.3722 581.26294 1100.0879 564.77936 1067.015 C 555.625 1048.6528 515.64636 976.95087 477.94318 895.59143 L 477.94318 895.6708 L 457.835 840.4522 C 442.72733 823.3337 424.127 808.19946 400.2618 795.7641 M 1003.115 1729.3463 C 929.53424 1542.4712 790.628 1204.2014 778.2458 1179.4099 C 771.39307 1165.6251 719.66693 1071.2482 673.65594 961.23456 L 673.6826 961.3933 L 643.52014 878.60516 C 632.1961 865.7464 618.279 854.5545 600.3929 845.2147 M 1271.9052 1974.2183 C 1179.883 1741.6232 999.9664 1308.3414 991.73773 1291.805 C 987.1603 1282.5975 923.66046 1165.5724 869.3679 1026.9042 L 869.44745 1027.1158 L 829.23065 916.7316 C 821.6637 908.1591 812.48267 900.8567 800.54987 894.6654 M 1540.669 2219.0637 C 1430.2319 1940.7219 1209.3048 1412.4814 1205.1771 1404.2 C 1202.9017 1399.5962 1127.6544 1259.8962 1065.0803 1092.5472 L 1065.186 1092.8647 L 1014.94165 954.85815 C 1011.15796 950.57196 1006.6601 947.2382 1000.7072 944.1426 M 809.8896 544.5687 C 957.1831 631.8018 1106.6725 738.03204 1200.8379 993.56665 L 1200.6263 992.98456 L 1260.9513 1158.6136 L 1260.8188 1158.2433 C 1331.7008 1354.2466 1418.6957 1516.6213 1418.6957 1516.6213 S 1680.6329 2139.8738 1809.5116 2463.9355 M 4569.248 972.2148 C 4577.4766 922.8965 4569.248 865.376 4618.54 840.71686 C 4667.859 816.0577 4737.7085 770.8668 4733.6074 820.1851 C 4729.5063 869.5034 4692.5176 947.55554 4655.555 972.21466 M 4836.3184 766.76587 C 4799.356 824.28625 4737.6816 914.6679 4774.671 914.6679 C 4811.6597 914.6679 4922.626 906.43933 4922.626 906.43933 M 4639.072 1083.1545 C 4684.2896 1017.4056 4700.719 1005.1025 4741.8096 988.64545 C 4782.9253 972.21484 4832.2173 931.09863 4836.3184 972.21484 S 4823.989 1099.5852 4803.457 1140.7015 C 4782.9253 1181.7914 4729.4795 1181.7914 4708.948 1206.4241 M 4252.8335 483.2119 C 4289.8223 429.7925 4335.0127 380.47424 4191.2114 396.9313 M 4293.9224 536.6577 C 4367.874 475.0098 4384.3306 421.5904 4470.6113 442.14853 C 4556.9185 462.68024 4495.271 470.93518 4437.75 507.871 C 4380.2036 544.8598 4351.4434 585.9496 4367.874 639.3954 C 4384.3047 692.81476 4413.092 783.22284 4437.75 717.47394 C 4462.4097 651.725 4404.8887 569.5189 4548.69 573.62 M 3866.594 228.44463 C 3998.0918 154.49359 4170.6533 170.92422 4269.29 154.49359 C 4367.9 138.06296 4302.1514 39.426304 4104.904 80.54255 M 4729.4795 55.883377 C 4910.2695 88.77109 5041.7935 96.999626 5173.2656 162.72212 S 5370.4863 203.8119 5148.5796 72.34047 C 4926.7 -59.183907 5230.759 14.793602 5321.1675 88.77109 M 6044.406 1699.5278 C 6101.9526 1937.8645 6093.7246 2102.2236 6184.106 2159.744 C 6274.5137 2217.291 6364.9224 2348.7886 6364.9224 2406.2827 M 6553.9146 2644.6194 C 6479.937 2430.942 6447.0757 2348.7625 6405.986 2200.8604 C 6364.896 2052.9053 6364.896 1962.5236 6373.1245 1921.4075 C 6381.353 1880.3176 6447.0757 2011.8156 6471.7344 2110.4521 M 6693.64 2266.5828 C 6545.7114 2011.8156 6463.532 1995.3849 6471.7344 1757.0481 S 6356.694 1707.7562 6356.694 1420.1277 S 6463.506 1263.9706 6332.008 1091.3829 S 6225.196 943.4544 6299.1465 746.2075 M 6636.12 2661.05 C 6718.274 2455.6013 6808.6816 2020.0178 6816.91 2200.834 C 6825.139 2381.6238 6841.57 2570.642 6808.6816 2661.05 S 6718.274 2833.6116 6718.274 2751.4583 M 6956.6104 1411.8993 C 6849.7715 1765.2504 6849.7715 2028.2462 6899.0894 2200.834 C 6948.382 2373.3953 6948.382 2652.8218 6874.43 2743.2297 M 5567.7593 1403.6708 C 5658.1406 1609.1198 5691.002 1715.9585 5691.002 1732.3892 M 5654.0396 1890.6099 C 5647.9014 1853.6211 5588.317 1649.2041 5485.5796 1422.165 M 5617.0513 2048.8044 C 5604.7217 1991.2574 5518.415 1689.2357 5403.3745 1440.6595 M 5580.089 2206.9985 C 5561.5947 2128.9465 5448.5913 1729.3198 5321.2207 1459.1274 M 5543.073 2365.193 C 5518.414 2266.5566 5378.7144 1769.3516 5239.014 1477.6218 M 5506.111 2523.4138 C 5475.287 2404.2456 5308.8647 1809.4622 5156.835 1496.1426 M 5469.123 2681.6084 C 5432.134 2541.8818 5239.015 1849.4937 5074.656 1514.6371 M 5432.134 2839.8025 C 5389.007 2679.5444 5169.1646 1889.578 4992.4756 1533.1049 M 4910.2695 1551.5729 C 5099.314 1929.6359 5345.8535 2817.181 5395.145 2997.997 M 5493.7812 64.08546 C 5773.208 47.65484 6101.926 22.99567 6307.375 47.65484 C 6512.85 72.34047 6668.981 244.87523 6981.269 631.1669 M 5498.359 140.12671 L 5593.0 134.43816 C 5844.3545 119.118774 6119.1245 101.788574 6298.3003 123.27275 C 6349.2856 129.38463 6396.4346 146.90002 6444.668 176.48044 C 6575.8486 257.0196 6711.236 418.33606 6922.0293 679.02997 M 5504.7886 246.9919 L 5599.483 241.27692 C 5844.011 226.38087 6111.266 208.6538 6285.5474 229.58232 C 6321.5303 233.89502 6354.63 246.80669 6388.656 267.70877 C 6513.0103 344.04105 6638.978 499.19272 6838.7915 746.34 M 7120.9688 1485.8505 C 7162.0845 1584.487 7178.515 1715.9585 7178.515 1765.2767 M 7249.186 1934.5573 C 7255.774 1863.7283 7256.7793 1725.6422 7231.4326 1614.1733 C 7207.5938 1510.3772 7167.139 1429.653 7119.3555 1341.2291 M 7319.856 2103.8376 C 7333.0317 1989.088 7339.938 1764.298 7300.4097 1598.5101 C 7261.992 1438.4636 7194.6553 1328.6351 7117.715 1196.555 M 7390.553 2273.171 C 7410.2646 2114.4739 7423.0977 1802.98 7369.3604 1582.8994 C 7316.338 1366.6289 7222.1465 1227.6168 7116.0747 1051.9336 M 7461.197 2442.4514 C 7487.496 2239.8335 7506.2285 1841.6356 7438.2837 1567.2362 C 7370.683 1294.742 7249.6094 1126.6521 7114.4077 907.2861 M 7112.7666 762.63837 C 7277.153 1025.6078 7425.0806 1222.8811 7507.234 1551.573 C 7589.413 1880.3177 7564.7803 2365.193 7531.893 2611.732 M 6289.7275 2544.2366 C 6488.5356 2470.3914 6834.954 2436.313 6999.684 2442.0017 M 7074.455 2517.7253 C 6847.284 2509.2322 6452.5254 2565.0593 6193.155 2657.8223 M 7149.253 2593.4492 C 6859.587 2582.0984 6416.569 2659.727 6096.608 2771.4343 M 7224.0513 2669.1729 C 6871.8906 2654.9646 6380.613 2754.3687 6000.0884 2884.9934 M 7298.8223 2744.923 C 6884.2197 2727.8574 6344.656 2849.063 5903.5415 2998.6055 M 7373.5933 2820.6467 C 6896.523 2800.75 6308.672 2943.7046 5806.9688 3112.2178 M 5710.423 3225.7769 C 6272.7153 3038.346 6908.8267 2873.6165 7448.418 2896.3706" svg:height="37.18775mm" draw:style-name="style-20" svg:viewBox="0.0 0.0 7562.714 3718.7751" svg:width="75.62714mm" svg:x="43.166237mm" svg:y="1.1297369mm"/>
              <draw:path svg:d="M 3203.0447 611.82227 C 3247.733 643.9428 3283.8481 655.9814 3127.3743 680.0319 C 2970.9263 704.10913 2513.5408 806.397 2278.8555 830.50037 C 2044.1436 854.5776 1406.2335 993.0074 936.8097 1077.2509 C 467.4125 1161.4944 232.70058 1131.411 40.13684 1239.7317 M 3203.0447 611.82227 C 3190.0806 617.16675 3157.5896 592.56067 3114.939 599.1486 C 3058.5825 607.827 2963.703 626.45355 2854.166 648.0438 C 2660.544 686.1968 2419.879 733.769 2270.4685 749.0882 C 2122.3809 764.2754 1815.2533 824.3356 1490.0802 888.17975 L 1490.4774 888.1002 L 920.69714 997.0293 C 744.0082 1028.6735 599.969 1043.9136 479.42484 1056.7458 C 270.32504 1078.9445 126.946785 1096.9889 0.0 1168.4 M 6052.1577 0.0 C 5624.8823 30.109594 5101.2983 96.30831 4824.491 144.43602 C 4547.657 192.59038 4024.0735 270.80106 3789.3882 343.03217 C 3554.6763 415.23706 3151.4783 475.42963 2982.9646 469.3972 M 6056.5493 62.44168 C 5631.496 92.39261 5110.611 158.22072 4835.206 206.13687 L 4636.636 239.52711 C 4356.998 285.90872 3992.2698 346.12793 3807.7761 402.88074 C 3567.0842 476.9375 3221.9624 523.74225 3049.1628 517.5778 M 6052.1577 0.0 C 6130.395 0.0 6175.2944 40.666523 6056.5493 62.44168" svg:height="12.397317mm" draw:style-name="style-21" svg:viewBox="0.0 0.0 6129.348 1239.7317" svg:width="61.29348mm" svg:x="65.13645mm" svg:y="37.950775mm"/>
              <draw:path svg:d="M 392.86197 145.35692 C 314.30734 145.35692 314.30734 138.79521 268.5079 47.170082 S 189.9795 14.467786 216.14676 79.899025 C 242.34065 145.35692 294.67514 217.32361 196.51456 171.52417 S -71.8258 86.434074 32.896084 171.52417 S 314.3332 250.0788 379.76483 210.78816" svg:height="2.3862371mm" draw:style-name="style-22" svg:viewBox="0.0 0.0 392.86182 238.6237" svg:width="3.928618mm" svg:x="46.20304mm" svg:y="38.460674mm"/>
              <draw:path svg:d="M 0.0 0.0 C 23.415623 320.86017 100.303535 522.7107 259.26517 857.0649 M 1230.2595 5264.414 C 2068.0098 5513.095 3377.0095 5787.998 4005.3152 5905.817 C 4633.648 6023.6094 5245.047 6188.551 5705.1313 6265.7295" svg:height="62.657295mm" draw:style-name="style-23" svg:viewBox="0.0 0.0 5705.1313 6265.7295" svg:width="57.05131mm" svg:x="0.26114374mm" svg:y="21.173016mm"/>
              <draw:path svg:d="M 3359.5203 0.0 C 2386.9382 163.6976 606.6635 461.35425 0.0 548.0051" svg:height="5.480051mm" draw:style-name="style-24" svg:viewBox="0.0 0.0 3359.5203 548.0051" svg:width="33.595203mm" svg:x="65.08194mm" svg:y="64.24215mm"/>
              <draw:path svg:d="M 3601.4023 0.0 L 0.0 587.3753 M 128.69328 696.83325 C 302.0221 773.8796 398.30334 812.3769 590.92 773.8796 C 783.4833 735.3564 1043.49 687.202 1659.7573 571.6318 M 150.97107 646.695 C 312.0231 718.2644 401.18753 755.83563 580.12524 720.0376 L 1649.5447 517.73724 M 98.18683 765.43933 C 288.31653 849.94727 394.33475 889.74054 605.6308 847.5128 L 604.8637 847.6719 L 1673.701 645.45074" svg:height="8.645181mm" draw:style-name="style-25" svg:viewBox="0.0 0.0 3601.4023 864.5181" svg:width="36.014023mm" svg:x="64.95071mm" svg:y="63.04253mm"/>
              <draw:path svg:d="M 4323.0796 97.6842 C 3887.9194 187.56323 2472.584 332.52853 1781.9686 272.83823 S 409.28387 127.872925 0.0 0.0" svg:height="2.8683925mm" draw:style-name="style-26" svg:viewBox="0.0 0.0 4323.0796 286.83926" svg:width="43.230797mm" svg:x="10.888663mm" svg:y="45.52897mm"/>
              <draw:path svg:d="M 223.701 0.0 C 149.80287 54.79518 -8.920644 -29.236546 0.39269546 232.19835 C 9.758947 493.6595 28.41207 1408.7739 836.84644 1651.82 M 1004.32764 4480.665 C 868.808 4443.5703 887.4876 4368.852 794.1162 3696.546 C 700.74475 3024.2134 626.02637 2501.2908 401.92432 1399.4601" svg:height="44.806652mm" draw:style-name="style-27" svg:viewBox="0.0 0.0 1004.3277 4480.6655" svg:width="10.043277mm" svg:x="2.5204628mm" svg:y="29.010504mm"/>
              <draw:path svg:d="M 783.34814 0.0 C 120.990265 82.232544 -55.857224 697.9974 14.336778 1136.7823 C 61.750103 1432.9832 61.750103 1895.0782 547.5251 2037.2651 M 3099.352 150.09802 C 2450.673 308.76868 2277.4504 662.834 2265.597 1231.5557 C 2260.9932 1452.1652 2244.8271 2099.627 2738.8572 2243.6926 M 1625.755 70.37906 C 1187.367 153.32599 975.54156 382.3757 891.13947 840.52826 C 808.1925 1290.7963 914.8462 2013.5581 1282.1406 2143.892" svg:height="22.436926mm" draw:style-name="style-28" svg:viewBox="0.0 0.0 3099.352 2243.6926" svg:width="30.99352mm" svg:x="8.973644mm" svg:y="25.873074mm"/>
              <draw:path svg:d="M 5426.71 1350.7242 C 5166.042 1291.5105 4809.622 1535.7208 4680.2407 1718.0454 C 4419.573 2085.3665 4277.4395 3079.4587 4976.442 3293.93 M 4816.131 1413.0602 C 4714.293 1486.4557 4628.7 1569.9316 4576.048 1644.0944 C 4435.898 1841.606 4324.2173 2203.5557 4339.828 2549.7366 C 4346.6807 2702.0044 4377.8486 2850.9912 4439.179 2982.4097 C 4470.797 3050.1958 4510.2725 3113.484 4558.48 3170.4753 M 4597.294 3258.3965 C 3791.5847 3353.1702 3066.4412 3368.4895 2357.887 3305.7832 C 1018.98956 3187.2764 734.61536 2985.8494 426.56097 2737.035 M 4583.6943 3142.8533 C 3786.5842 3236.648 3069.1401 3251.941 2368.153 3189.896 C 1074.1024 3075.3843 653.22974 2787.9678 355.46774 2547.4612 M 4277.386 2974.0222 C 3850.8252 3009.582 2914.7822 3045.1157 2405.3008 2962.169 M 4272.6504 2772.5952 C 3862.6785 2803.3928 3073.5586 2834.2166 2625.672 2763.123 M 4267.914 2571.1414 C 3874.532 2597.203 3232.3352 2623.2908 2846.07 2564.0242 M 4263.1514 2369.7407 C 3886.3584 2391.0662 3391.0852 2412.3916 3066.4414 2364.9783 M 4258.4155 2168.3132 C 3898.2117 2184.9026 3549.8613 2201.492 3286.8125 2165.9321 M 4253.679 1966.8595 C 3910.065 1978.7128 3708.6377 1990.5663 3507.2104 1966.8595 M 473.94812 1504.7911 C 660.5323 1208.8811 924.216 1267.8038 1090.0833 1279.6571 C 1255.977 1291.4839 1563.7932 1388.1626 1789.1388 1338.8972 M 1706.2184 1481.0845 C 1517.9144 1518.0205 1255.1302 1444.0428 1097.6768 1431.8191 C 940.35547 1419.5955 708.63336 1370.224 545.04156 1584.7483 M 1623.2716 1623.2716 C 1472.0358 1647.9043 1254.2573 1596.5751 1105.2704 1583.981 C 956.52167 1571.3868 756.7348 1531.5934 616.13525 1664.7583 M 1540.3247 1765.4323 C 1426.1305 1777.762 1253.384 1749.134 1112.8639 1736.1428 C 972.6877 1723.2047 804.83606 1692.9098 687.22876 1744.7152 M 758.32227 1824.6724 C 947.89624 1883.9126 1303.3639 1907.6194 1457.3778 1907.6194 M 106.65353 177.7206 C 59.2402 556.8685 130.36018 936.0165 426.5612 1327.0177 M 0.0 604.25543 C 47.413338 959.7495 130.33374 1232.2439 343.61435 1481.0845 M 971.6029 0.0 C 1054.5497 154.04037 1066.4031 189.60042 1101.9366 367.321 M 876.8027 43.444637 C 979.4875 236.96086 995.2831 300.1698 1030.843 489.71744 M 782.02893 86.889175 C 904.4516 319.9341 924.216 410.7391 959.7495 612.193 M 687.2287 130.30727 C 829.4158 402.8546 853.12244 521.3085 888.65594 734.61566" svg:height="33.43487mm" draw:style-name="style-29" svg:viewBox="0.0 0.0 5426.71 3343.487" svg:width="54.267097mm" svg:x="1.0599208mm" svg:y="13.54349mm"/>
              <draw:path svg:d="M 1513.0728 35.18963 C 1389.9092 1469.0725 1636.2362 2806.1978 1741.8052 3228.4458 M 0.0 0.0 C 35.18963 1205.1771 44.00026 2744.6284 140.75832 2894.1978" svg:height="32.28446mm" draw:style-name="style-30" svg:viewBox="0.0 0.0 1741.8052 3228.4458" svg:width="17.41805mm" svg:x="24.158308mm" svg:y="48.11368mm"/>
              <draw:path svg:d="M 121.94648 0.0 L 142.45174 820.9491 C 164.88838 1798.5844 212.98965 2797.9424 287.5228 2913.142 M 0.0 3.0428536 L 26.24658 1079.209 L 26.24658 1079.1823 C 45.825687 1957.202 73.26305 2731.5051 137.9801 2877.952 C 142.90128 2889.065 132.82074 2887.5833 137.9801 2895.547 M 1647.9835 42.359734 C 1525.6932 1466.2678 1756.6216 2754.8152 1888.5692 3221.0642 M 1522.4126 31.538366 C 1398.5083 1474.073 1632.8234 2769.8433 1739.0269 3194.6582" svg:height="32.21064mm" draw:style-name="style-31" svg:viewBox="0.0 0.0 1888.5692 3221.0642" svg:width="18.885693mm" svg:x="23.482298mm" svg:y="48.099922mm"/>
              <draw:path svg:d="M 0.0 0.0 C 360.68002 1530.6676 431.05908 2436.7593 448.6539 2656.6545 M 542.1312 2421.3604 C 526.7324 2219.0334 465.1639 1406.4188 146.28806 38.470276 M 635.5821 2186.0405 C 622.37933 2001.3086 569.59503 1282.1447 292.49692 76.9676 M 729.0594 1950.7198 C 718.05273 1783.6091 674.079 1157.896 438.75858 115.490364 M 822.5366 1715.3995 C 813.72595 1565.8572 778.53644 1033.6211 585.02014 153.93439 M 915.9875 1480.1058 C 909.37286 1348.1581 882.9939 909.3994 731.25543 192.45836 M 1009.46466 1244.7588 C 1005.0726 1130.4058 987.4778 785.1248 877.51697 230.92824 M 1102.9156 1009.4385 C 1100.7196 912.6804 1091.9089 660.8499 1023.7524 269.39893 M 1170.0139 307.89584 C 1196.4193 536.62823 1196.4193 694.9547 1196.4193 774.1444 M 4794.329 3677.126 C 4275.6396 3531.2346 3219.344 3280.8064 2450.941 3152.9075 M 4529.7456 206.77193 C 3781.5303 327.5805 2651.3098 413.3852 2208.0535 404.6539 M 4761.494 3520.8372 C 4226.771 3384.0212 3165.1572 3147.113 2408.29 3027.416 M 4734.586 3365.95 C 4180.0728 3238.8445 3130.7085 3019.6628 2400.5645 2907.8237 M 4708.9214 3212.6501 C 4148.878 3097.3713 3125.9194 2897.5847 2414.2698 2791.3806 M 4685.347 3060.3823 C 4124.9595 2957.4856 3135.6035 2777.6484 2441.575 2676.7632 M 4664.0747 2909.014 C 4106.8096 2818.606 3153.4631 2658.2944 2476.156 2562.807 M 4644.6807 2758.3345 C 4091.9133 2680.0706 3172.9094 2538.201 2511.3984 2448.5076 M 4626.8745 2608.1829 C 4079.5571 2541.64 3193.2031 2417.127 2546.7466 2333.6511 M 4611.158 2458.5085 C 4068.4185 2403.1575 3208.9458 2294.4932 2576.1155 2217.4736 M 4597.003 2309.125 C 4057.1736 2264.437 3218.5237 2170.2454 2597.7585 2099.8132 M 4584.0117 2159.8997 C 4044.659 2125.398 3220.032 2044.4354 2609.6914 1980.6178 M 4572.2905 2010.7804 C 4029.8154 1986.121 3210.5066 1917.1971 2608.6328 1859.8093 M 4561.628 1861.714 C 4011.4004 1846.7388 3187.435 1788.8478 2592.2812 1737.5453 M 4551.8125 1712.6481 C 3989.5464 1707.4623 3152.0605 1660.0226 2562.8071 1614.4347 M 4543.134 1563.4761 C 3967.1096 1568.3707 3112.4258 1531.5145 2529.443 1491.4036 M 4535.8315 1414.1715 C 3944.1963 1429.5703 3068.1348 1403.5354 2492.19 1368.6102 M 4529.878 1264.7084 C 3920.093 1291.1666 3017.2554 1276.2443 2449.9092 1246.108 M 4525.1685 1114.9541 C 3895.8308 1153.0804 2963.2275 1149.9055 2406.7292 1124.1617 M 4521.438 964.8825 C 3870.457 1015.4443 2903.6167 1024.6782 2361.2207 1002.66486 M 4518.686 805.8681 C 3847.0415 874.02484 2850.7263 900.9329 2316.665 881.80334 M 4521.6494 663.12524 C 3826.2979 746.1778 2790.851 779.1978 2275.2312 761.6298 M 4519.559 512.1013 C 3800.2102 604.2028 2719.6257 656.5111 2240.0947 641.98517 M 4522.9463 359.9126 C 3782.2185 467.12183 2664.01 535.96655 2210.3293 522.8694" svg:height="36.77126mm" draw:style-name="style-32" svg:viewBox="0.0 0.0 4794.3286 3677.126" svg:width="47.943287mm" svg:x="7.971895mm" svg:y="45.82636mm"/>
              <draw:path svg:d="M 1787.1886 81.86213 C 1661.4058 105.648224 1461.4867 208.8622 1372.1633 259.9268 C 1165.4178 378.16913 1052.4673 577.321 996.42865 881.5652 C 940.07245 1187.5292 972.90717 1623.2451 1120.5977 1900.5021 C 1179.732 2011.5211 1308.1873 2162.0955 1408.1733 2197.5762 M 3196.0156 202.19453 C 3008.188 248.12619 2835.124 336.55002 2721.7239 416.93027 C 2644.333 471.77835 2582.7117 534.9344 2534.2136 606.6629 C 2418.4585 777.8483 2377.21 996.844 2371.6272 1265.0786 C 2368.5317 1414.1183 2357.7366 1765.4586 2516.4072 2010.2773 C 2581.1243 2110.131 2708.68 2232.3684 2844.808 2272.0825 M 1009.0756 42.571487 C 869.16394 21.907576 513.1671 170.78857 401.6717 266.9116 C 323.8577 333.98355 263.34753 414.44336 217.94504 501.99393 C 110.39195 709.2685 86.8705 955.9659 119.83754 1161.8912 L 135.44795 1272.3549 C 153.73062 1410.0706 173.97133 1567.8414 239.50854 1707.0917 C 266.39017 1764.1888 300.99774 1818.1375 346.71765 1865.9213 C 412.1491 1934.2896 532.9579 2050.8123 652.6025 2085.8428 M 1546.4972 85.11653 C 1407.7231 111.363106 1418.0419 111.4162 1319.4583 167.79881 C 1087.3127 300.56668 954.9418 520.7793 892.02386 862.35645 C 831.8312 1189.1699 869.16394 1654.3075 1026.9084 1950.4025 C 1099.7482 2087.1658 1141.3673 2137.9128 1264.4779 2181.5955 M 3158.5508 182.64186 C 2956.5676 186.24023 2783.0278 243.39014 2660.3403 330.35873 C 2571.9429 393.01218 2501.6697 465.29617 2446.2925 547.2112 C 2320.3242 733.53076 2271.5881 970.9416 2265.529 1262.8561 C 2262.169 1424.093 2255.6865 1803.1619 2427.3481 2068.0361 C 2505.0828 2187.9453 2574.9329 2235.0679 2738.419 2282.719 M 833.4981 0.0 C 621.43463 26.326113 458.02786 78.18442 332.37726 186.53133 C 244.11229 262.65192 175.26767 353.80087 123.75324 453.12558 C 5.45802 681.064 -21.211964 952.2093 15.035923 1178.6925 L 14.87716 1177.6344 L 30.302372 1286.8545 L 30.249485 1286.3519 C 49.855137 1434.069 73.19138 1602.9258 143.49112 1752.3093 C 175.1617 1819.5929 227.23175 1890.4219 285.46655 1942.1742 C 333.35617 1984.7192 395.16278 2039.4349 535.5507 2080.525" svg:height="22.82719mm" draw:style-name="style-33" svg:viewBox="0.0 0.0 3196.0159 2282.719" svg:width="31.960157mm" svg:x="8.381658mm" svg:y="25.547636mm"/>
              <draw:path svg:d="M 0.0 0.0 C 61.30399 18.044764 134.85812 26.246782 210.71428 25.84952" svg:height="0.2586327mm" draw:style-name="style-34" svg:viewBox="0.0 0.0 210.71428 25.863268" svg:width="2.1071427mm" svg:x="56.107536mm" svg:y="90.10861mm"/>
              <draw:path svg:d="M 0.0 0.0 C 70.961426 24.817606 207.64517 43.68273 324.5381 41.486485" svg:height="0.41660452mm" draw:style-name="style-35" svg:viewBox="0.0 0.0 324.5381 41.660454" svg:width="3.2453806mm" svg:x="54.96983mm" svg:y="89.51885mm"/>
              <draw:path svg:d="M 131.23471 625.6611 C 97.52675 608.8073 84.00649 560.41473 88.21328 526.73303 C 92.42007 493.02542 105.940315 482.38898 127.02753 473.9754 C 148.0885 465.56183 168.09091 452.88818 160.7355 423.41324 C 148.0885 372.8511 79.82595 394.20316 59.611588 368.64432 C -7.3808475 293.55524 -0.68713504 236.53755 1.0064793 211.37598 C 4.1022205 165.12718 30.137049 128.45549 55.404804 107.36828 C 80.6988 86.30771 101.75977 82.10093 93.31956 69.453125 C 84.90599 56.779476 70.56538 29.474943 83.21237 0.0 M 245.00563 684.6368 C 245.00563 684.6368 213.20282 641.61536 131.23471 625.6611" svg:height="6.846368mm" draw:style-name="style-36" svg:viewBox="0.0 0.0 245.00552 684.6368" svg:width="2.4500551mm" svg:x="53.657482mm" svg:y="83.262245mm"/>
              <draw:path svg:d="M 50.323555 343.87918 C 138.45609 359.64856 177.8529 369.46466 348.64108 374.7825 M 53.683735 422.7245 C 162.42749 438.6788 218.51903 445.8489 348.7206 447.51627 M 3.3335335 46.96338 C 90.67235 71.4903 214.41801 79.21593 348.98505 81.650375 M 0.0 0.0 C 92.41885 21.563604 239.97726 40.29631 349.19702 38.046772" svg:height="4.4751625mm" draw:style-name="style-37" svg:viewBox="0.0 0.0 349.19702 447.51627" svg:width="3.49197mm" svg:x="54.724297mm" svg:y="83.79883mm"/>
              <draw:path svg:d="M 46.7595 0.0 C 3.1562994 36.935726 -30.419653 167.77237 43.39932 228.14983 M 79.4622 232.75467 C 16.121027 180.76414 41.70611 74.639336 76.94862 34.820225 M 115.52467 237.38457 C 62.687546 193.78096 80.30881 112.395424 107.13735 69.63883 M 151.58755 241.9886 C 109.22782 206.77274 118.88526 150.15152 137.32648 104.45825 M 167.54185 139.25021 C 157.48755 187.9068 155.79434 219.7629 187.67668 246.6185 M 75.25501 375.78778 C 158.65149 391.87448 262.47427 410.52725 409.00037 415.0255 M 97.08346 488.1832 C 190.85196 504.56058 324.25467 522.23474 409.37097 521.33527 M 71.89484 402.61673 C 66.86768 422.75113 60.147327 473.0751 97.056816 488.15656 M 132.29933 300.30222 C 147.40701 313.7163 144.04683 333.85153 128.93915 345.5724 M 187.65004 315.38367 C 197.70433 333.8249 196.03737 343.87918 187.65004 353.9601" svg:height="5.2136817mm" draw:style-name="style-38" svg:viewBox="0.0 0.0 409.37088 521.36816" svg:width="4.093709mm" svg:x="54.12256mm" svg:y="84.45287mm"/>
              <draw:path svg:d="M 210.68762 684.6368 C 149.38364 702.6816 75.829506 710.88354 0.0 710.4863 M 324.45853 625.6611 C 358.1665 608.8073 371.68677 560.41473 367.45334 526.73303 C 363.24655 493.02542 349.7263 482.38898 328.6653 473.9754 S 287.57568 452.88818 294.95737 423.41324 C 307.60434 372.8511 375.86688 394.20316 396.08127 368.64432 C 463.0737 293.55524 456.37997 236.53755 454.68637 211.37598 C 451.61728 165.12718 425.58203 128.45549 400.28806 107.36828 C 374.99405 86.30771 353.93307 82.10093 362.34665 69.453125 C 370.78687 56.779476 385.10083 29.474943 372.48007 0.0 M 210.68762 684.6368 C 210.68762 684.6368 242.49043 641.61536 324.45853 625.6611" svg:height="7.1050005mm" draw:style-name="style-39" svg:viewBox="0.0 0.0 455.69275 710.50006" svg:width="4.5569277mm" svg:x="58.212566mm" svg:y="83.262245mm"/>
              <draw:path svg:d="M 298.87305 343.87918 C 210.74052 359.64856 171.3437 369.46466 0.5555216 374.7825 M 295.51288 422.7245 C 186.76912 438.6788 130.67758 445.8489 0.47598836 447.51627 M 345.83682 46.96338 C 258.49802 71.4903 134.75235 79.21593 0.18530844 81.650375 M 349.19702 0.0 C 256.77817 21.563604 109.24639 40.29631 0.0 38.046772" svg:height="4.4751625mm" draw:style-name="style-40" svg:viewBox="0.0 0.0 349.19702 447.51627" svg:width="3.49197mm" svg:x="58.210712mm" svg:y="83.79883mm"/>
              <draw:path svg:d="M 362.61148 0.0 C 406.2147 36.935726 439.79065 167.77237 365.94543 228.14983 M 329.90878 232.75467 C 393.22372 180.76414 367.63824 74.639336 332.42236 34.820225 M 293.8463 237.38457 C 346.68344 193.78096 329.08884 112.395424 302.23364 69.63883 M 257.75717 241.9886 C 300.1169 206.77274 290.45947 150.15152 272.01828 104.45825 M 241.82913 139.25021 C 251.88344 187.9068 253.57664 219.7629 221.6943 246.6185 M 334.08932 375.78778 C 250.69286 391.87448 146.87007 410.52725 0.34397122 415.0255 M 312.28754 488.1832 C 218.51903 504.56058 85.14257 522.23474 0.0 521.33527 M 337.4495 402.61673 C 342.47665 422.75113 349.19702 473.0751 312.28754 488.15656 M 277.045 300.30222 C 261.96356 313.7163 265.32416 333.85153 280.40518 345.5724 M 221.6943 315.38367 C 211.64001 333.8249 213.30698 343.87918 221.6943 353.9601" svg:height="5.2136817mm" draw:style-name="style-41" svg:viewBox="0.0 0.0 409.3659 521.36816" svg:width="4.093659mm" svg:x="58.210712mm" svg:y="84.45287mm"/>
              <draw:path svg:d="M 0.0 0.0 C 58.07603 17.09198 127.71436 24.844252 199.54863 24.473635" svg:height="0.24486302mm" draw:style-name="style-42" svg:viewBox="0.0 0.0 199.54863 24.486303" svg:width="1.9954864mm" svg:x="16.100424mm" svg:y="80.7974mm"/>
              <draw:path svg:d="M 0.0 0.0 C 67.204185 23.521658 196.66475 41.35406 307.36636 39.290234" svg:height="0.39452836mm" draw:style-name="style-43" svg:viewBox="0.0 0.0 307.36636 39.452835" svg:width="3.0736635mm" svg:x="15.022776mm" svg:y="80.23886mm"/>
              <draw:path svg:d="M 124.294426 592.63983 C 92.35921 576.6589 79.55334 530.8332 83.54858 498.92462 C 87.54381 466.9894 100.34957 456.9351 120.299194 448.94464 C 140.24883 440.95416 159.21942 428.96848 152.23442 401.02847 C 140.24883 353.13895 75.61109 373.37915 56.455288 349.1437 C -6.9917603 278.02405 -0.6418172 224.02217 0.945719 200.18318 C 3.8561516 156.39468 28.515297 121.6552 52.460052 101.67902 C 76.404816 81.7295 96.35444 77.76092 88.36397 65.775215 C 80.373604 53.81616 66.80047 27.913347 78.786064 0.0 M 232.05927 648.49316 C 232.05927 648.49316 201.92323 607.74713 124.294426 592.63983" svg:height="6.4849315mm" draw:style-name="style-44" svg:viewBox="0.0 0.0 232.05927 648.49316" svg:width="2.3205926mm" svg:x="13.779832mm" svg:y="74.31247mm"/>
              <draw:path svg:d="M 47.677967 325.72864 C 131.15398 340.6244 168.46022 349.93823 330.2264 354.9654 M 50.852936 400.39383 C 153.85527 415.47525 206.98358 422.27475 330.30576 423.86218 M 3.2015164 44.503094 C 85.93669 67.73327 203.14711 75.00995 330.59683 77.337814 M 0.0 0.0 C 87.524124 20.399271 227.27707 38.152546 330.72925 36.00959" svg:height="4.2386217mm" draw:style-name="style-45" svg:viewBox="0.0 0.0 330.72925 423.86218" svg:width="3.3072925mm" svg:x="14.789943mm" svg:y="74.820984mm"/>
              <draw:path svg:d="M 44.286396 0.0 C 2.9584756 34.95184 -28.791542 158.88242 41.111427 216.08499 M 75.26914 220.45084 C 15.288149 171.21208 39.523888 70.72323 72.887886 32.96714 M 109.42686 224.8167 C 59.36774 183.48846 76.06286 106.44214 101.48938 65.93428 M 143.58458 229.18173 C 103.44733 195.81815 112.60183 142.21353 130.06433 98.90061 M 158.69226 131.86856 C 149.16724 177.93245 147.5798 208.12117 177.76874 233.54759 M 71.300354 355.89072 C 150.30493 371.13043 248.62408 388.80457 387.3981 393.06464 M 91.96436 462.33286 C 180.7585 477.8374 307.1234 494.61206 387.74207 493.73923 M 68.12538 381.31714 C 63.362873 400.39383 57.012928 448.04514 91.96436 462.3587 M 125.30182 284.40042 C 139.61578 297.1007 136.41426 316.17657 122.12685 327.28943 M 177.7423 298.68814 C 187.2673 316.1774 185.67976 325.702 177.7423 335.25327" svg:height="4.937719mm" draw:style-name="style-46" svg:viewBox="0.0 0.0 387.74213 493.77188" svg:width="3.8774214mm" svg:x="14.220078mm" svg:y="75.44064mm"/>
              <draw:path svg:d="M 199.54874 430.47678 C 141.4727 447.56876 71.834274 455.321 0.0 454.9504 M 307.31348 374.62344 C 339.2487 358.6425 352.0281 312.8168 348.05933 280.90823 C 344.0641 248.973 331.25824 238.9187 311.30872 230.92824 C 291.3592 222.93777 272.3885 210.95207 279.37347 183.01207 C 291.3592 135.12256 355.99692 155.36276 375.17917 131.12732 C 425.9262 74.268715 432.01172 28.283964 431.61487 0.0 M 199.54874 430.47678 C 199.54874 430.47678 229.68477 389.7307 307.31348 374.62344" svg:height="4.5496306mm" draw:style-name="style-47" svg:viewBox="0.0 0.0 431.6321 454.96307" svg:width="4.3163214mm" svg:x="18.093796mm" svg:y="76.49263mm"/>
              <draw:path svg:d="M 282.89252 251.16925 C 199.41652 266.06497 162.11017 275.37885 0.34397122 280.406 M 279.691 325.8344 C 176.68878 340.91586 123.56036 347.71536 0.23799418 349.3028 M 91.440025 0.0 C 61.806625 1.3225936 31.22084 2.1962483 0.0 2.7517698" svg:height="3.493028mm" draw:style-name="style-48" svg:viewBox="0.0 0.0 282.89252 349.3028" svg:width="2.8289251mm" svg:x="18.094059mm" svg:y="75.56658mm"/>
              <draw:path svg:d="M 384.62485 1194.6731 C 393.01218 1241.1866 385.73608 1294.0509 346.6043 1326.0386 M 229.04993 1241.8221 C 238.57494 1287.886 240.16237 1318.0747 209.97345 1343.5012 M 316.44162 1465.8444 C 237.43704 1481.084 139.1178 1498.7582 0.34397122 1503.0182 M 295.7777 1572.2865 C 206.95703 1587.791 80.61866 1604.5657 0.0 1603.6927 M 319.6167 1491.2708 C 324.3792 1510.3474 330.72916 1557.9988 295.7777 1572.3123 M 262.41373 1394.354 C 248.12619 1407.0543 251.30127 1426.1301 265.58878 1437.243 M 209.97345 1408.6417 C 200.44843 1426.131 202.03586 1435.6556 209.97345 1445.2069 M 312.4466 1330.4044 C 356.73795 1294.0242 355.12387 1229.7307 337.79367 1183.3752 M 278.28888 1334.7703 C 328.348 1293.442 311.65286 1216.3958 286.22647 1175.8878 M 244.13116 1339.1354 C 284.24197 1305.7717 275.1138 1252.1671 257.62497 1208.8542 M 8098.128 0.0 C 8217.031 128.79906 8273.176 525.1718 8190.5996 789.3845" svg:height="16.037254mm" draw:style-name="style-49" svg:viewBox="0.0 0.0 8229.763 1603.7255" svg:width="82.29763mm" svg:x="18.092207mm" svg:y="64.34111mm"/>
              <draw:path svg:d="M 72.65464 0.0 C 135.12256 67.680374 172.08493 200.92442 191.61136 356.63196 C 210.74052 509.13797 204.285 640.23865 161.81909 776.15497 M 0.0 6.614583 C 56.435505 67.73327 113.47983 223.54659 131.10068 364.22516 C 149.14545 508.1319 143.0331 668.52264 102.949135 796.7924" svg:height="7.967924mm" draw:style-name="style-50" svg:viewBox="0.0 0.0 201.84769 796.7924" svg:width="2.018477mm" svg:x="98.67715mm" svg:y="64.176mm"/>
              <draw:line draw:style-name="style-51" svg:x1="64.62474mm" svg:x2="155.70517mm" svg:y1="82.25234mm" svg:y2="56.60787mm"/>
              <draw:path svg:d="M 0.0 0.0 C 115.46452 548.4282 101.01773 904.4251 76.96719 1048.7291" svg:height="10.487291mm" draw:style-name="style-52" svg:viewBox="0.0 0.0 93.62819 1048.7291" svg:width="0.9362819mm" svg:x="97.70744mm" svg:y="44.501854mm"/>
              <draw:path svg:d="M 3357.5098 119.51224 C 3333.909 194.75958 2027.1581 455.87695 1443.9113 593.24866 C 971.4717 704.506 248.39165 906.3565 20.664919 826.6376 M 3417.2524 138.24495 C 3413.4954 150.17776 3404.8438 166.05252 3385.1582 180.28735 C 3297.7402 243.44322 2627.3386 395.12888 2045.3878 522.8169 L 2045.626 522.76404 L 1224.5182 710.75037 C 762.4502 823.96576 198.27882 955.1197 0.0 885.7195 M 3417.2524 138.24495 C 3434.5828 87.41835 3399.3933 26.6174 3369.4954 0.0" svg:height="9.050617mm" draw:style-name="style-53" svg:viewBox="0.0 0.0 3421.8445 905.0617" svg:width="34.218445mm" svg:x="64.902016mm" svg:y="53.79402mm"/>
              <draw:path svg:d="M 3540.6804 3575.8586 C 2692.7437 3806.4429 1472.9087 4051.897 1123.3152 4133.7324 M 3535.2827 3494.0496 C 2730.6055 3711.7751 1581.7585 3940.3223 1236.2129 4021.47 M 3529.8591 3412.2139 C 2768.4941 3617.1072 1690.6344 3828.7473 1349.163 3909.207 M 3524.4612 3330.4043 C 2806.3293 3522.4387 1799.5101 3717.172 1462.0873 3796.9707 M 3519.0376 3248.5955 C 2844.1912 3427.7712 1908.3601 3605.6243 1574.9857 3684.7344 M 3513.6133 3166.7598 C 2882.053 3333.1033 2017.2092 3494.049 1687.9092 3572.4717 M 3508.2163 3084.9507 C 2919.9417 3238.462 2126.0857 3382.4744 1800.8335 3460.2358 M 3502.792 3003.115 C 2957.7769 3143.7673 2234.9617 3270.873 1913.7571 3347.9727 M 3497.395 2921.2793 C 2995.6653 3049.0994 2343.8115 3159.2986 2026.6821 3235.7363 M 3491.997 2839.4966 C 3033.5537 2954.458 2452.7139 3047.75 2139.6323 3123.5 M 3486.5735 2757.6611 C 3071.4155 2859.7637 2561.564 2936.1753 2252.5308 3011.2378 M 3481.1758 2675.8518 C 3109.251 2765.122 2670.413 2824.6003 2365.4543 2899.0015 M 3228.181 2462.2803 C 2860.5952 2194.0457 1681.2681 2125.3862 1081.3514 2132.0276 M 1815.227 2457.6233 C 1625.4413 2355.8115 1170.9666 2322.104 890.53467 2324.4055 M 2050.706 2458.3909 C 1838.907 2334.328 1302.3054 2292.5767 963.0044 2292.4707 M 2286.2117 2459.1846 C 2049.1453 2310.8591 1416.5531 2261.779 1019.2808 2260.5356 M 2521.6907 2459.9521 C 2257.0015 2285.618 1516.5656 2229.8438 1062.2756 2228.415 M 2757.223 2460.7192 C 2462.6091 2258.5774 1601.5232 2196.797 1092.0146 2196.1887 M 2992.702 2461.513 C 2664.1157 2228.362 1659.308 2162.0576 1099.4762 2163.9624 M 70.45879 526.82684 C 93.953804 456.3683 109.59077 448.53668 164.4122 401.5731 S 187.90721 284.1509 0.0 346.77792 M 116.257835 775.0059 C 101.78521 612.94867 117.44841 534.65845 187.9068 550.3219 M 156.58038 746.0605 C 203.54376 597.3117 227.03877 581.6485 305.35562 526.8531 C 383.6458 472.05792 454.10422 401.59933 501.068 354.6093 S 563.69495 276.31912 602.8528 221.52394 S 665.4798 151.06534 657.6484 221.52394 S 728.10675 299.81412 720.2754 158.89716 C 712.444 17.953522 649.81696 -21.204697 548.03174 10.121919" svg:height="41.337326mm" draw:style-name="style-54" svg:viewBox="0.0 0.0 3540.6804 4133.7324" svg:width="35.406803mm" svg:x="62.149033mm" svg:y="18.649271mm"/>
              <draw:path svg:d="M 76.91431 0.0 C 59.769444 617.1405 69.37359 1210.2833 69.37359 1467.4321 S 52.22872 2007.4468 60.800953 2256.0225 C 69.37359 2504.5984 73.8977 2658.93 69.37359 2950.2888 C 64.58463 3259.0312 25.637968 3218.9465 0.0 3226.329" svg:height="32.26329mm" draw:style-name="style-55" svg:viewBox="0.0 0.0 76.91431 3226.329" svg:width="0.7691431mm" svg:x="64.27496mm" svg:y="50.10414mm"/>
              <draw:path svg:d="M 1230.964 2694.3577 L 1217.5496 4463.838 L 1217.5496 4463.441 C 1213.3956 4625.7095 1209.2681 4788.614 1214.4539 4939.082 L 1214.4271 4938.0234 L 1223.026 5637.555 C 1222.9994 5798.5015 1218.7664 5866.631 1218.7664 5866.631 C 1218.7664 5866.631 1211.5963 5881.686 1197.3352 5885.9194 M 1262.4491 391.13345 L 1509.4907 1410.1232 M 1375.6908 312.92258 C 1388.0466 391.13345 1579.4994 1350.4332 1532.1387 1430.7078 M 1488.9061 234.68527 C 1513.6184 391.13345 1649.4556 1290.7167 1554.7875 1451.2924 M 1602.1215 156.44817 C 1639.163 391.1072 1719.4641 1231.0001 1577.4097 1471.8507 M 1715.3632 78.21086 C 1764.761 391.1072 1789.4728 1171.3103 1600.0844 1492.4353 M 1828.5781 0.0 C 1890.3323 391.107 1859.4548 1111.6204 1622.7323 1513.0461 M 1339.8136 2844.1914 C 1345.846 2928.4612 1363.8907 3036.7551 1381.935 3108.9863 C 1400.0061 3181.1912 1424.0566 3355.7368 1400.0061 3452.0183 C 1375.929 3548.3267 1327.8013 3795.0505 1333.8074 3825.1602 M 1395.4816 2838.185 C 1404.8741 2911.951 1423.0776 3002.121 1440.6989 3064.5894 C 1459.4845 3129.386 1481.868 3269.9058 1466.3898 3352.8264 C 1451.1763 3436.805 1415.8542 3634.925 1418.0505 3674.7183 M 1451.15 2832.1528 C 1463.9028 2895.4412 1482.2649 2967.4343 1499.463 3020.1128 C 1518.9895 3077.554 1539.627 3183.9958 1532.7742 3253.5547 C 1526.4241 3325.1775 1503.8818 3474.6934 1502.3206 3524.197 M 1506.8185 2826.1465 C 1522.9581 2878.931 1541.4526 2932.8003 1558.2273 2975.689 C 1578.5208 3025.748 1597.4117 3098.1912 1599.1582 3154.3354 C 1601.6718 3213.6553 1591.9614 3314.5671 1586.5637 3373.8074 M 1562.4865 2820.1409 C 1634.6914 2976.5889 1694.8839 3042.7876 1670.8068 3223.3394 M 1090.47 1615.0166 C 1015.9106 1377.5267 879.4913 1171.8662 682.271 1123.5532 C 451.28986 1066.959 170.64607 1154.2979 85.053345 1466.3209 C -13.741893 1826.4451 93.969955 1983.8987 186.52122 2099.601 C 279.0725 2215.2766 331.85675 2199.4282 308.73236 2534.9463 C 285.5813 2870.4382 256.26544 3644.9526 290.6347 4043.1506 C 324.7129 4437.7236 430.89017 5602.076 477.16602 5798.767 C 523.44147 5995.458 546.1956 6033.479 546.1956 6033.479 M 1090.47 1615.0166 C 1151.5095 1798.1082 1174.3958 1889.6804 1189.6621 1988.8463 C 1204.9285 2088.0383 1227.1799 2309.3096 1231.6249 2446.6284 C 1235.4348 2564.8972 1226.5187 2633.107 1230.9899 2694.358 M 635.09564 1252.2727 C 663.6178 1259.4427 693.51544 1238.4352 701.8765 1205.2827 C 710.26385 1172.104 693.93896 1139.4012 665.4168 1132.1783 C 636.89465 1124.9816 606.997 1146.0159 598.6359 1179.1683 C 590.24896 1212.3737 606.5735 1245.0759 635.09564 1252.2727 M 651.9232 1209.093 C 660.8132 1203.669 666.95135 1194.4879 669.54443 1184.3279 C 674.6507 1164.1401 664.70264 1144.2169 647.37244 1139.8248 C 630.0156 1135.4594 611.81256 1148.2384 606.70593 1168.426 C 601.7316 1188.1903 611.12463 1207.6638 627.846 1212.6381 M 524.9231 1240.287 C 553.44525 1247.4838 583.3429 1226.4757 591.7302 1193.297 C 600.09094 1160.1445 583.7664 1127.4155 555.2705 1120.2192 C 526.74835 1113.0225 496.8507 1134.0305 488.46338 1167.2092 C 480.07645 1200.388 496.40137 1233.117 524.9231 1240.287 M 541.7773 1197.1073 C 550.641 1191.6833 556.8055 1182.5289 559.39856 1172.3422 C 564.4786 1152.1544 554.5567 1132.2578 537.1999 1127.8657 S 501.64005 1136.2793 496.56003 1156.467 C 491.58575 1176.205 500.97876 1195.7047 517.70013 1200.6523 M 412.36942 1249.8916 C 440.8916 1257.0883 470.7892 1236.054 479.17654 1202.9015 C 487.53723 1169.749 471.21274 1137.0201 442.71683 1129.7971 C 414.19467 1122.6271 384.29703 1143.6348 375.9097 1176.8134 C 367.52277 1209.9658 383.84726 1242.6686 412.36942 1249.8916 M 429.19696 1206.6852 C 438.0607 1201.2612 444.22513 1192.1068 446.81824 1181.92 C 451.89825 1161.7324 441.97638 1141.8357 424.61957 1137.4436 S 389.05972 1145.8572 383.9797 1166.0449 C 379.00543 1185.7828 388.39844 1205.256 405.11978 1210.2303 M 304.57846 1304.9778 C 333.10062 1312.1746 362.99826 1291.1403 371.35934 1257.9878 C 379.72003 1224.8091 363.42175 1192.1064 334.8996 1184.8834 C 306.37744 1177.7133 276.4798 1198.721 268.1187 1231.8734 C 259.73138 1265.0521 276.0563 1297.7548 304.57846 1304.9778 M 321.43225 1261.7715 C 330.29596 1256.3474 336.4604 1247.1931 339.0535 1237.0063 C 344.15976 1216.8186 334.21167 1196.8954 316.88147 1192.5299 C 299.52466 1188.1378 281.32162 1200.9435 276.21497 1221.1312 C 271.2407 1240.8691 280.6337 1260.3423 297.35507 1265.3165 M 206.39122 1395.9679 C 234.91338 1403.1647 264.811 1382.1566 273.19833 1348.9779 C 281.55902 1315.8254 265.23453 1283.0964 236.7386 1275.9001 C 208.21645 1268.7034 178.3188 1289.7114 169.93147 1322.8901 C 161.54456 1356.0422 177.86946 1388.7977 206.39122 1395.9679 M 223.2454 1352.7616 C 232.10913 1347.3375 238.27356 1338.1831 240.86667 1327.9965 C 245.9467 1307.8087 236.02483 1287.9121 218.668 1283.52 S 183.10815 1291.9336 178.02812 1312.1212 C 173.05386 1331.8593 182.44687 1351.359 199.16823 1356.3066 M 738.0714 1295.3733 C 766.59357 1302.5701 796.4912 1281.5356 804.87854 1248.3832 S 796.91473 1182.5018 768.4188 1175.3055 C 739.89667 1168.1088 709.999 1189.1168 701.6117 1222.2955 C 693.2248 1255.4742 709.5497 1288.2031 738.0714 1295.3733 M 754.9256 1252.1936 C 763.7893 1246.7695 769.9538 1237.6151 772.5469 1227.4285 C 777.65314 1207.2407 767.705 1187.3441 750.3482 1182.952 S 714.7884 1191.3656 709.7083 1211.5533 C 704.7341 1231.2913 714.1271 1250.791 730.84845 1255.7386 M 1134.1527 1601.311 C 1079.093 1425.9717 990.9339 1267.751 872.32117 1170.7019 C 818.74316 1126.8867 758.9471 1095.1897 693.1719 1079.1029 C 570.0613 1048.9404 434.01257 1056.7721 316.27307 1112.123 C 265.07626 1136.2002 217.29253 1169.2202 175.43542 1211.9768 C 116.38057 1272.3018 68.914154 1352.1532 40.921272 1454.2295 C 9.885539 1567.3915 -1.4651076 1661.504 0.14897345 1741.0114 C 4.0117865 1931.5908 81.05852 2041.0488 150.77608 2128.2026 C 167.15387 2148.6548 182.31444 2165.218 196.12578 2180.2727 C 222.79565 2209.2976 244.04193 2230.7554 255.86858 2273.2476 C 261.2397 2292.483 264.81143 2315.6868 266.74283 2345.0557 C 269.75903 2390.987 268.62134 2450.836 263.03867 2531.8252 C 239.8081 2868.8777 210.46599 3647.0703 245.02055 4047.12 L 276.92914 4404.7046 C 323.49567 4913.2866 396.41513 5655.5225 432.5834 5809.271 C 464.3333 5944.2085 485.50006 6006.5176 495.97745 6033.1084 C 500.89883 6045.623 504.04706 6051.761 505.26428 6054.063 M 1134.1527 1601.311 C 1275.2551 1920.5837 1295.4958 2401.1992 1287.664 2634.456 M 826.9186 1369.3776 C 855.44073 1376.5743 885.3384 1355.5399 893.69946 1322.3876 C 902.0601 1289.2089 885.76184 1256.5061 857.2397 1249.2831 C 828.7175 1242.0864 798.8199 1263.1207 790.4588 1296.2732 C 782.0719 1329.4519 798.3964 1362.1808 826.9186 1369.3776 M 843.77277 1326.1708 C 852.6365 1320.7468 858.8009 1311.5924 861.394 1301.4056 C 866.5003 1281.218 856.5522 1261.2947 839.1953 1256.9292 C 821.8385 1252.5371 803.66174 1265.3428 798.5555 1285.5305 C 793.5812 1305.2684 802.9742 1324.7416 819.69556 1329.716 M 900.73755 1466.6644 C 929.2597 1473.8612 959.15735 1452.8531 967.51843 1419.6744 C 975.90576 1386.522 959.5808 1353.7931 931.05865 1346.5967 C 902.5365 1339.4 872.63885 1360.4081 864.2778 1393.5868 C 855.89044 1426.7391 872.2154 1459.4944 900.73755 1466.6644 M 917.56506 1423.4581 C 926.455 1418.0342 932.5932 1408.8798 935.21295 1398.693 C 940.293 1378.5052 930.37115 1358.6086 913.01434 1354.2166 S 877.45447 1362.6301 872.3478 1382.8179 C 867.37354 1402.5558 876.76654 1422.0557 893.4879 1427.0032 M 142.49452 1510.2681 C 171.01668 1517.4648 200.91432 1496.4568 209.2754 1463.2781 C 217.66273 1430.1256 201.33783 1397.3966 172.81567 1390.2003 C 144.29352 1383.0035 114.39587 1404.0116 106.008545 1437.1903 C 97.64746 1470.369 113.99901 1503.098 142.49452 1510.2681 M 159.34831 1467.088 C 168.21202 1461.664 174.37646 1452.5095 176.96957 1442.3229 C 182.0496 1422.1351 172.12773 1402.2385 154.7709 1397.8464 S 119.21107 1406.26 114.13103 1426.4478 C 109.15677 1446.1857 118.54977 1465.6854 135.27113 1470.633 M 108.94522 1637.797 C 137.46738 1644.9672 167.36502 1623.9595 175.75235 1590.7808 C 184.11302 1557.6283 167.78853 1524.926 139.2926 1517.703 C 110.77045 1510.5062 80.8728 1531.5406 72.48548 1564.693 S 80.44971 1630.5741 108.94522 1637.797 M 125.79941 1594.5645 C 134.66312 1589.1671 140.82756 1579.9861 143.42067 1569.7993 C 148.5007 1549.6383 138.57883 1529.715 121.222 1525.3229 C 103.86518 1520.9574 85.66216 1533.7365 80.58212 1553.9242 C 75.607864 1573.6884 85.00086 1593.1619 101.72223 1598.1095 M 95.53115 1771.9672 C 124.05331 1779.164 153.95094 1758.1559 162.33827 1724.9772 C 170.69896 1691.8247 154.37445 1659.1224 125.87853 1651.8994 S 67.45873 1665.737 59.071407 1698.8895 C 50.684082 1732.0419 67.00899 1764.7971 95.53115 1771.9672 M 112.38493 1728.7609 C 121.24865 1723.3369 127.41308 1714.1825 130.0062 1703.9957 C 135.08623 1683.808 125.16435 1663.9114 107.807526 1659.5193 C 90.45071 1655.1538 72.24769 1667.9329 67.16765 1688.1206 C 62.19339 1707.8585 71.58639 1727.3584 88.307755 1732.3059 M 108.94522 1912.8844 C 137.46738 1920.0812 167.36502 1899.0469 175.75235 1865.8944 C 184.11302 1832.7157 167.78853 1800.013 139.2926 1792.79 C 110.77045 1785.6199 80.8728 1806.6276 72.48548 1839.78 C 64.09856 1872.9587 80.44971 1905.6876 108.94522 1912.8844 M 125.79941 1869.6781 C 134.66312 1864.254 140.82756 1855.0996 143.42067 1844.913 C 148.5007 1824.7252 138.57883 1804.8019 121.222 1800.4365 C 103.86518 1796.0444 85.66216 1808.8501 80.58212 1829.0377 C 75.58162 1848.7758 85.00086 1868.2489 101.72223 1873.2231 M 176.04384 2037.027 C 204.566 2044.2236 234.46364 2023.2156 242.82472 1990.0369 C 251.21204 1956.8844 234.88713 1924.1555 206.36497 1916.9591 C 177.84282 1909.7625 147.94518 1930.7705 139.58409 1963.9492 C 131.2234 1997.1012 147.54791 2029.8302 176.04384 2037.027 M 192.89761 1993.8206 C 201.76134 1988.3966 207.92577 1979.2422 210.51888 1969.0554 C 215.62515 1948.8678 205.67703 1928.9711 188.34686 1924.579 C 170.99004 1920.2135 152.78702 1932.9926 147.68033 1953.1803 C 142.70607 1972.9182 152.09908 1992.4181 168.82043 1997.3657 M 246.50223 2130.954 C 275.02438 2138.151 304.92203 2117.1165 313.30936 2083.964 C 321.67004 2050.7854 305.34552 2018.0826 276.8496 2010.8596 C 248.32745 2003.6896 218.42981 2024.6973 210.04248 2057.876 C 201.65556 2091.055 217.98006 2123.7573 246.50223 2130.954 M 263.35602 2087.774 C 272.21973 2082.3499 278.38416 2073.1956 280.97726 2063.0088 C 286.0573 2042.8212 276.13544 2022.8978 258.7786 2018.5325 C 241.42178 2014.1403 223.21877 2026.9459 218.13872 2047.1337 C 213.16446 2066.8716 222.55746 2086.3713 239.27882 2091.319 M 323.65472 2224.9075 C 352.17688 2232.1042 382.07452 2211.0698 390.46185 2177.9175 C 398.82254 2144.7388 382.49802 2112.0361 354.0021 2104.813 S 295.5823 2118.6506 287.19498 2151.803 C 278.83432 2184.9817 295.1592 2217.7107 323.65472 2224.9075 M 340.5085 2181.7012 C 349.37222 2176.277 355.53665 2167.0962 358.12976 2156.936 C 363.23605 2136.7483 353.28793 2116.825 335.93112 2112.4329 C 318.57428 2108.0674 300.39752 2120.873 295.29123 2141.0342 C 290.31696 2160.7983 299.70996 2180.272 316.43134 2185.2463 M 961.11536 1567.3386 C 989.6375 1574.5354 1019.53516 1553.5011 1027.9225 1520.3486 C 1036.2832 1487.1699 1019.9587 1454.4673 991.46277 1447.2443 C 962.9406 1440.0741 933.04297 1461.0818 924.65564 1494.2343 C 916.2683 1527.413 932.6199 1560.1156 961.11536 1567.3386 M 977.9692 1524.1323 C 986.8329 1518.7083 992.9973 1509.5272 995.5904 1499.3672 C 1000.6705 1479.1794 990.7486 1459.2562 973.3918 1454.8907 C 956.0349 1450.4987 937.8319 1463.3043 932.7519 1483.4658 C 927.77765 1503.23 937.1706 1522.7035 953.89197 1527.6777 M 1008.1054 1684.7609 C 1036.6276 1691.9309 1066.5251 1670.9232 1074.8862 1637.7445 C 1083.2736 1604.592 1066.9487 1571.8632 1038.4265 1564.6667 C 1009.9044 1557.4701 980.0068 1578.5044 971.61945 1611.6569 S 979.58325 1677.5641 1008.1054 1684.7609 M 1024.933 1641.5278 C 1033.7966 1636.1038 1039.961 1626.9495 1042.5542 1616.7627 C 1047.6343 1596.575 1037.7124 1576.6783 1020.3555 1572.2863 C 1002.9987 1567.9208 984.7957 1580.6998 979.71564 1600.8876 C 974.71515 1620.6255 984.1344 1640.1252 1000.8558 1645.0729 M 1048.3484 1802.183 C 1076.8706 1809.3798 1106.7682 1788.3455 1115.1555 1755.193 S 1107.1918 1689.3115 1078.6958 1682.0886 C 1050.1737 1674.9185 1020.276 1695.9261 1011.8887 1729.1049 C 1003.5018 1762.2573 1019.8529 1794.9596 1048.3484 1802.183 M 1065.2021 1758.9762 C 1074.0659 1753.5522 1080.2303 1744.3978 1082.8235 1734.211 C 1087.9034 1714.0234 1077.9816 1694.1001 1060.6248 1689.7346 C 1043.268 1685.3425 1025.065 1698.1482 1019.9849 1718.3359 C 1015.0107 1738.074 1024.4037 1757.5471 1041.125 1762.5214 M 1081.8977 1922.965 C 1110.4199 1930.135 1140.3175 1909.1273 1148.7048 1875.9486 C 1157.0656 1842.7963 1140.7411 1810.0939 1112.2451 1802.871 C 1083.7229 1795.6742 1053.8253 1816.7085 1045.438 1849.861 C 1037.0507 1883.013 1053.4019 1915.7686 1081.8977 1922.965 M 1098.7515 1879.7585 C 1107.6152 1874.3346 1113.7797 1865.1536 1116.3728 1854.9673 C 1121.4528 1834.8062 1111.5309 1814.8828 1094.1741 1810.4907 C 1076.8173 1806.1254 1058.6143 1818.9043 1053.5342 1839.092 C 1048.5599 1858.8301 1057.953 1878.3298 1074.6743 1883.2775 M 1112.1132 2047.1074 C 1140.6353 2054.3042 1170.533 2033.2699 1178.894 2000.1174 C 1187.2546 1966.9387 1170.9302 1934.2361 1142.4342 1927.0131 C 1113.9121 1919.8429 1084.0144 1940.8506 1075.6533 1974.003 C 1067.2397 2007.1818 1083.591 2039.8845 1112.1132 2047.1074 M 1128.9407 2003.9011 C 1137.8043 1998.477 1143.9688 1989.3228 1146.5619 1979.136 C 1151.6682 1958.9482 1141.7201 1939.025 1124.3633 1934.6595 C 1107.0065 1930.2675 1088.8296 1943.0731 1083.7234 1963.2609 C 1078.7491 1982.9988 1088.1421 2002.4719 1104.8634 2007.4462 M 1135.5814 2171.2236 C 1164.1036 2178.4204 1194.0012 2157.4124 1202.3885 2124.2336 C 1210.7493 2091.0813 1194.4248 2058.3523 1165.9288 2051.156 C 1137.4067 2043.9592 1107.509 2064.9937 1099.1217 2098.146 C 1090.7349 2131.298 1107.0593 2164.027 1135.5814 2171.2236 M 1152.4357 2128.017 C 1161.2993 2122.593 1167.4637 2113.4385 1170.0569 2103.252 C 1175.1632 2083.0642 1165.2151 2063.1675 1147.8583 2058.7754 S 1112.3247 2067.189 1107.2184 2087.3767 C 1102.2441 2107.1147 1111.6371 2126.6145 1128.3585 2131.562 M 1142.3019 2295.3662 C 1170.824 2302.5364 1200.7217 2281.5288 1209.0828 2248.3762 C 1217.4434 2215.1975 1201.1451 2182.4949 1172.6229 2175.272 C 1144.1008 2168.0752 1114.2031 2189.1094 1105.842 2222.262 C 1097.4552 2255.4668 1113.78 2288.1694 1142.3019 2295.3662 M 1159.1294 2252.1594 C 1168.0193 2246.7356 1174.1575 2237.5544 1176.7506 2227.3943 C 1181.8569 2207.2068 1171.9088 2187.2834 1154.5786 2182.8914 C 1137.2218 2178.526 1119.0188 2191.305 1113.9121 2211.4927 C 1108.9379 2231.2568 1118.3308 2250.7305 1135.0522 2255.7046 M 1148.996 2419.5083 C 1177.5181 2426.705 1207.4158 2405.671 1215.8031 2372.5183 C 1224.1637 2339.3396 1207.8392 2306.637 1179.3434 2299.414 C 1150.8212 2292.244 1120.9236 2313.2515 1112.5363 2346.404 C 1104.1755 2379.583 1120.5004 2412.2854 1148.996 2419.5083 M 1165.8497 2376.302 C 1174.7135 2370.8782 1180.8779 2361.7236 1183.471 2351.5369 C 1188.551 2331.349 1178.6292 2311.426 1161.2723 2307.0605 C 1143.9155 2302.6685 1125.7125 2315.474 1120.6324 2335.6619 C 1115.6582 2355.3997 1125.0511 2374.8728 1141.7726 2379.8472 M 1155.7163 2543.6248 C 1184.2384 2550.8215 1214.1361 2529.8132 1222.4972 2496.6348 C 1230.8579 2463.4822 1214.5333 2430.7532 1186.0375 2423.557 C 1157.5153 2416.36 1127.6177 2437.3682 1119.2303 2470.5469 C 1110.8696 2503.699 1127.1941 2536.4546 1155.7163 2543.6248 M 1172.5438 2500.4185 C 1181.4076 2494.9944 1187.572 2485.8398 1190.165 2475.6533 C 1195.2714 2455.4656 1185.3232 2435.5688 1167.9664 2431.1768 C 1150.6096 2426.7847 1132.4329 2439.5903 1127.3265 2459.778 C 1122.3523 2479.516 1131.7452 2499.0159 1148.4667 2503.9634 M 350.50992 2342.356 C 379.03207 2349.526 408.92972 2328.5183 417.31705 2295.3396 C 425.67773 2262.1873 409.3532 2229.4849 380.8573 2222.262 C 352.33514 2215.0652 322.4375 2236.0994 314.05017 2269.252 S 322.0144 2335.1328 350.50992 2342.356 M 367.3637 2299.1497 C 376.22742 2293.7256 382.39185 2284.5444 384.98495 2274.3582 C 390.065 2254.1704 380.14313 2234.274 362.7863 2229.8818 C 345.42947 2225.5164 327.22647 2238.2954 322.14642 2258.483 C 317.17215 2278.221 326.56516 2297.7207 343.28653 2302.6685 M 357.2303 2469.8323 C 385.75244 2477.0024 415.6501 2455.9949 424.0374 2422.8423 C 432.39807 2389.6636 416.07358 2356.961 387.57767 2349.738 C 359.0555 2342.5413 329.15787 2363.5754 320.77054 2396.728 C 312.3836 2429.9067 328.70813 2462.6355 357.2303 2469.8323 M 374.05783 2426.626 C 382.92154 2421.202 389.08597 2412.021 391.67908 2401.8608 C 396.78534 2381.673 386.83725 2361.75 369.4804 2357.358 C 352.1236 2352.9924 333.92056 2365.7715 328.84055 2385.959 C 323.86627 2405.7234 333.25928 2425.1968 349.98065 2430.1445 M 353.8701 2597.3083 C 382.39224 2604.5051 412.2899 2583.471 420.67722 2550.3184 C 429.06454 2517.1396 412.73965 2484.437 384.2175 2477.214 C 355.6953 2470.0173 325.7977 2491.0515 317.43658 2524.204 C 309.02344 2557.4094 325.34793 2590.112 353.8701 2597.3083 M 370.69763 2554.1287 C 379.5876 2548.7048 385.7258 2539.5503 388.3189 2529.3635 C 393.42517 2509.1758 383.47705 2489.2527 366.14688 2484.8872 C 348.79007 2480.495 330.58704 2493.3008 325.48035 2513.4885 C 320.5061 2533.2263 329.8991 2552.6995 346.62045 2557.6738 M 340.45563 2724.811 C 368.97778 2732.0078 398.87543 2710.9736 407.2365 2677.821 C 415.62384 2644.6687 399.29892 2611.9397 370.77676 2604.7168 C 342.2546 2597.5466 312.35696 2618.5542 303.99588 2651.733 C 295.60895 2684.8857 311.93387 2717.5881 340.45563 2724.811 M 357.28317 2681.6047 C 366.14688 2676.1807 372.3113 2667.0264 374.90442 2656.8396 C 379.98447 2636.6519 370.0626 2616.7288 352.70575 2612.3633 C 335.34894 2607.9712 317.1459 2620.7769 312.0659 2640.9646 C 307.0916 2660.7024 316.48462 2680.1755 333.206 2685.15 M 333.73526 2859.008 C 362.25742 2866.2046 392.15506 2845.1704 400.5424 2812.0178 C 408.90308 2778.8394 392.57858 2746.1365 364.08264 2738.9136 S 305.66284 2752.7512 297.30176 2785.9036 C 288.8886 2819.0823 305.2131 2851.8113 333.73526 2859.008 M 350.58945 2815.8015 C 359.45316 2810.3777 365.6176 2801.2231 368.21072 2791.0364 C 373.317 2770.8489 363.36887 2750.9255 346.01205 2746.56 C 328.65524 2742.168 310.47845 2754.9736 305.37216 2775.1614 C 300.39792 2794.8994 309.79092 2814.3726 326.51227 2819.3467 M 330.3751 2989.8442 C 358.89725 2997.041 388.7949 2976.0066 397.15598 2942.8542 C 405.5433 2909.6755 389.21838 2876.973 360.69623 2869.7498 C 332.17407 2862.553 302.27643 2883.5874 293.91534 2916.7397 C 285.55466 2949.945 301.85294 2982.648 330.3751 2989.8442 M 347.22928 2946.6646 C 356.11923 2941.2405 362.25742 2932.0862 364.85052 2921.8994 C 369.95682 2901.7117 360.0087 2881.7883 342.67853 2877.4229 C 325.3217 2873.0308 307.11868 2885.8364 302.012 2906.0242 C 297.03772 2925.7622 306.43073 2945.2354 323.1521 2950.2095 M 323.65472 3120.7075 C 352.17688 3127.9043 382.07452 3106.8699 390.46185 3073.7175 C 398.82254 3040.5388 382.49802 3007.8362 354.0021 3000.613 S 295.5823 3014.4507 287.19498 3047.603 C 278.83432 3080.7817 295.1592 3113.4841 323.65472 3120.7075 M 340.5085 3077.5007 C 349.37222 3072.0767 355.53665 3062.9224 358.12976 3052.7356 C 363.23605 3032.5479 353.28793 3012.6245 335.93112 3008.2593 C 318.57428 3003.8672 300.39752 3016.6729 295.29123 3036.8604 C 290.31696 3056.5984 299.70996 3076.0715 316.43134 3081.046 M 316.9606 3251.5437 C 345.48276 3258.7405 375.3804 3237.706 383.76773 3204.5537 C 392.12842 3171.375 375.80392 3138.6724 347.30798 3131.4492 C 318.78583 3124.2793 288.88818 3145.2869 280.5009 3178.4395 C 272.11395 3211.618 288.43884 3244.347 316.9606 3251.5437 M 333.8148 3208.3374 C 342.67853 3202.9133 348.84296 3193.759 351.43607 3183.5723 C 356.51608 3163.3845 346.5942 3143.4612 329.2374 3139.0957 C 311.88058 3134.7036 293.67755 3147.5093 288.5975 3167.697 C 283.62326 3187.435 293.01627 3206.9082 309.7376 3211.8826 M 1155.7163 2667.7673 C 1184.2384 2674.9373 1214.1361 2653.9297 1222.4972 2620.777 C 1230.8579 2587.5984 1214.5333 2554.8958 1186.0375 2547.6729 S 1127.6177 2561.5105 1119.2303 2594.6628 C 1110.8696 2627.8677 1127.1941 2660.5706 1155.7163 2667.7673 M 1172.5438 2624.5872 C 1181.4076 2619.163 1187.572 2609.9822 1190.165 2599.822 C 1195.2714 2579.6343 1185.3232 2559.711 1167.9664 2555.3188 C 1150.6096 2550.9534 1132.4329 2563.7324 1127.3265 2583.9202 C 1122.3523 2603.6843 1131.7452 2623.158 1148.4667 2628.1055 M 1155.7163 2667.7673 C 1184.2384 2674.9373 1214.1361 2653.9297 1222.4972 2620.777 C 1230.8579 2587.5984 1214.5333 2554.8958 1186.0375 2547.6729 S 1127.6177 2561.5105 1119.2303 2594.6628 C 1110.8696 2627.8677 1127.1941 2660.5706 1155.7163 2667.7673 M 1172.5438 2624.5872 C 1181.4076 2619.163 1187.572 2609.9822 1190.165 2599.822 C 1195.2714 2579.6343 1185.3232 2559.711 1167.9664 2555.3188 C 1150.6096 2550.9534 1132.4329 2563.7324 1127.3265 2583.9202 C 1122.3523 2603.6843 1131.7452 2623.158 1148.4667 2628.1055 M 1155.7163 2791.9097 C 1184.2384 2799.1064 1214.1361 2778.0723 1222.4972 2744.9197 C 1230.8579 2711.741 1214.5333 2679.0383 1186.0375 2671.8154 S 1127.6177 2685.6528 1119.2303 2718.8054 C 1110.8696 2751.9841 1127.1941 2784.6863 1155.7163 2791.9097 M 1172.5438 2748.703 C 1181.4076 2743.279 1187.572 2734.1245 1190.165 2723.938 C 1195.2714 2703.7502 1185.3232 2683.827 1167.9664 2679.4614 C 1150.6096 2675.0693 1132.4329 2687.875 1127.3265 2708.0627 C 1122.3523 2727.8008 1131.7452 2747.274 1148.4667 2752.248 M 1155.7163 2916.0256 C 1184.2384 2923.2224 1214.1361 2902.2144 1222.4972 2869.0356 C 1230.8579 2835.883 1214.5333 2803.1543 1186.0375 2795.9578 C 1157.5153 2788.7612 1127.6177 2809.7693 1119.2303 2842.948 C 1110.8696 2876.1265 1127.1941 2908.8555 1155.7163 2916.0256 M 1172.5438 2872.8193 C 1181.4076 2867.3953 1187.572 2858.241 1190.165 2848.0542 C 1195.2714 2827.8665 1185.3232 2807.9697 1167.9664 2803.5776 C 1150.6096 2799.1855 1132.4329 2811.9912 1127.3265 2832.179 C 1122.3523 2851.917 1131.7452 2871.4167 1148.4667 2876.3643 M 1155.7163 3040.1943 C 1184.2384 3047.3645 1214.1361 3026.357 1222.4972 2993.2043 C 1230.8579 2960.0256 1214.5333 2927.323 1186.0375 2920.1 S 1127.6177 2933.9375 1119.2303 2967.09 C 1110.8696 3000.269 1127.1941 3032.9714 1155.7163 3040.1943 M 1172.5438 2996.988 C 1181.4076 2991.564 1187.572 2982.383 1190.165 2972.223 C 1195.2714 2952.0352 1185.3232 2932.1118 1167.9664 2927.7197 C 1150.6096 2923.3545 1132.4329 2936.1333 1127.3265 2956.321 C 1122.3523 2976.0854 1131.7452 2995.5588 1148.4667 3000.5066 M 1155.7163 3164.3108 C 1184.2384 3171.5073 1214.1361 3150.4731 1222.4972 3117.3206 C 1230.8579 3084.142 1214.5333 3051.4392 1186.0375 3044.2163 C 1157.5153 3037.0461 1127.6177 3058.054 1119.2303 3091.2063 C 1110.8696 3124.385 1127.1941 3157.114 1155.7163 3164.3108 M 1172.5438 3121.1042 C 1181.4076 3115.6804 1187.572 3106.526 1190.165 3096.339 C 1195.2714 3076.1516 1185.3232 3056.2283 1167.9664 3051.8628 C 1150.6096 3047.4707 1132.4329 3060.2764 1127.3265 3080.464 C 1122.3523 3100.2021 1131.7452 3119.675 1148.4667 3124.6494 M 1155.7163 3288.4531 C 1184.2384 3295.65 1214.1361 3274.6418 1222.4972 3241.4631 C 1230.8579 3208.3108 1214.5333 3175.5818 1186.0375 3168.3855 C 1157.5153 3161.1887 1127.6177 3182.1968 1119.2303 3215.3755 C 1110.8696 3248.5276 1127.1941 3281.2563 1155.7163 3288.4531 M 1172.5438 3245.2466 C 1181.4076 3239.8225 1187.572 3230.668 1190.165 3220.4814 C 1195.2714 3200.2937 1185.3232 3180.397 1167.9664 3176.005 C 1150.6096 3171.6128 1132.4329 3184.4185 1127.3265 3204.6062 C 1122.3523 3224.3442 1131.7452 3243.844 1148.4667 3248.7915 M 1155.7163 3419.2896 C 1184.2384 3426.486 1214.1361 3405.478 1222.4972 3372.2993 C 1230.8579 3339.147 1214.5333 3306.418 1186.0375 3299.2217 C 1157.5153 3292.025 1127.6177 3313.033 1119.2303 3346.2117 C 1110.8696 3379.3638 1127.1941 3412.0928 1155.7163 3419.2896 M 1172.5438 3376.083 C 1181.4076 3370.6592 1187.572 3361.5046 1190.165 3351.318 C 1195.2714 3331.1304 1185.3232 3311.2336 1167.9664 3306.8416 C 1150.6096 3302.4495 1132.4329 3315.2551 1127.3265 3335.4429 C 1122.3523 3355.181 1131.7452 3374.6807 1148.4667 3379.6282 M 316.9606 3390.847 C 345.48276 3398.0437 375.3804 3377.0093 383.76773 3343.8567 C 392.12842 3310.7043 375.80392 3277.9753 347.30798 3270.7524 C 318.78583 3263.5823 288.88818 3284.59 280.5009 3317.7688 C 272.11395 3350.9211 288.43884 3383.6238 316.9606 3390.847 M 333.8148 3347.6404 C 342.67853 3342.2166 348.84296 3333.062 351.43607 3322.8755 C 356.51608 3302.6877 346.5942 3282.7644 329.2374 3278.399 C 311.88058 3274.0068 293.67755 3286.8125 288.5975 3307.0002 C 283.62326 3326.7383 293.01627 3346.2114 309.7376 3351.1855 M 316.9606 3530.1238 C 345.48276 3537.3206 375.3804 3516.2861 383.76773 3483.1335 C 392.12842 3449.9812 375.80392 3417.2522 347.30798 3410.0293 C 318.78583 3402.8591 288.88818 3423.867 280.5009 3457.0457 C 272.11395 3490.198 288.43884 3522.927 316.9606 3530.1238 M 333.8148 3486.917 C 342.67853 3481.493 348.84296 3472.3386 351.43607 3462.1519 C 356.51608 3441.964 346.5942 3422.0408 329.2374 3417.6753 C 311.88058 3413.2832 293.67755 3426.0889 288.5975 3446.2766 C 283.62326 3466.0146 293.01627 3485.5144 309.7376 3490.462 M 316.9606 3669.4268 C 345.48276 3676.6235 375.3804 3655.6155 383.76773 3622.4368 C 392.12842 3589.2844 375.80392 3556.5554 347.30798 3549.3591 C 318.78583 3542.1624 288.88818 3563.1704 280.5009 3596.349 C 272.11395 3629.501 288.43884 3662.23 316.9606 3669.4268 M 333.8148 3626.22 C 342.67853 3620.7961 348.84296 3611.6416 351.43607 3601.4548 C 356.51608 3581.267 346.5942 3561.3706 329.2374 3556.9785 S 293.67755 3565.392 288.5975 3585.5798 C 283.62326 3605.3176 293.01627 3624.8176 309.7376 3629.7651 M 316.9606 3808.73 C 345.48276 3815.9268 375.3804 3794.9185 383.76773 3761.74 C 392.12842 3728.5874 375.80392 3695.885 347.30798 3688.662 C 318.78583 3681.4653 288.88818 3702.4998 280.5009 3735.652 C 272.11395 3768.8042 288.43884 3801.5332 316.9606 3808.73 M 333.8148 3765.5232 C 342.67853 3760.099 348.84296 3750.9448 351.43607 3740.758 C 356.51608 3720.5703 346.5942 3700.6736 329.2374 3696.2815 C 311.88058 3691.916 293.67755 3704.695 288.5975 3724.8828 C 283.62326 3744.6208 293.01627 3764.1206 309.7376 3769.068 M 321.93488 3939.7515 C 350.45703 3946.9482 380.35468 3925.9402 388.742 3892.7615 C 397.1027 3859.609 380.77817 3826.8801 352.28226 3819.6836 C 323.7601 3812.4868 293.86246 3833.495 285.47513 3866.6736 C 277.0882 3899.8257 293.41272 3932.5547 321.93488 3939.7515 M 338.76242 3896.5452 C 347.62613 3891.121 353.79056 3881.9668 356.38367 3871.78 C 361.4637 3851.5923 351.54184 3831.6956 334.185 3827.3035 C 316.8282 3822.938 298.62515 3835.717 293.54514 3855.9048 C 288.57086 3875.6428 297.96387 3895.1426 314.68524 3900.09 M 331.5128 4071.8315 C 360.03494 4079.0283 389.9326 4057.994 398.31992 4024.8416 C 406.68057 3991.6628 390.35608 3958.9602 361.86017 3951.737 C 333.338 3944.5671 303.44037 3965.5747 295.05304 3998.727 C 286.6661 4031.9058 302.9906 4064.6082 331.5128 4071.8315 M 348.36697 4028.6248 C 357.23068 4023.2007 363.3951 4014.0464 365.98822 4003.8596 C 371.09448 3983.6719 361.1464 3963.7488 343.78955 3959.3833 C 326.43274 3954.9912 308.2297 3967.7969 303.1497 3987.9846 C 298.1754 4007.7224 307.56842 4027.1956 324.2898 4032.17 M 342.3079 4197.72 C 370.83005 4204.917 400.7277 4183.883 409.11502 4150.73 C 417.4757 4117.5513 401.1512 4084.8489 372.65527 4077.6257 S 314.23547 4091.4634 305.8744 4124.6157 C 297.46085 4157.7944 313.78574 4190.497 342.3079 4197.72 M 359.13544 4154.5137 C 367.99915 4149.09 374.1636 4139.9355 376.7567 4129.7485 C 381.86298 4109.561 371.91486 4089.6377 354.55804 4085.2722 C 337.20123 4080.8801 319.02444 4093.6858 313.91815 4113.8735 C 308.9439 4133.6113 318.3369 4153.0845 335.05826 4158.059 M 353.0764 4323.609 C 381.59854 4330.779 411.4962 4309.771 419.8835 4276.6187 C 428.27084 4243.44 411.94592 4210.7373 383.42377 4203.514 C 354.9016 4196.318 325.00397 4217.352 316.64288 4250.5044 C 308.2297 4283.683 324.58087 4316.3857 353.0764 4323.609 M 369.93018 4280.4023 C 378.82013 4274.9785 384.9583 4265.7974 387.55142 4255.637 C 392.65768 4235.4497 382.7096 4215.5264 365.3794 4211.1343 C 348.02258 4206.769 329.81955 4219.548 324.7129 4239.7354 C 319.73862 4259.4995 329.13162 4278.973 345.853 4283.9478 M 363.89774 4449.471 C 392.4199 4456.641 422.31754 4435.634 430.67862 4402.481 C 439.06595 4369.3022 422.74106 4336.5996 394.2189 4329.377 C 365.69675 4322.18 335.7991 4343.2144 327.43802 4376.3667 C 319.0511 4409.5723 335.37558 4442.2744 363.89774 4449.471 M 380.72528 4406.291 C 389.58902 4400.867 395.75345 4391.686 398.34656 4381.526 C 403.45282 4361.3384 393.5047 4341.415 376.17453 4337.023 C 358.81772 4332.657 340.6147 4345.4365 335.508 4365.624 C 330.53375 4385.388 339.92676 4404.862 356.6481 4409.8096 M 374.66623 4575.36 C 403.1884 4582.53 433.08603 4561.522 441.4471 4528.3433 C 449.83444 4495.191 433.50952 4462.488 404.98737 4455.2656 C 376.4652 4448.069 346.56757 4469.1035 338.20648 4502.2554 S 346.17072 4568.163 374.66623 4575.36 M 391.52042 4532.1533 C 400.38412 4526.73 406.54855 4517.5483 409.14166 4507.362 C 414.2217 4487.2007 404.29984 4467.277 386.94302 4462.8853 C 369.58618 4458.5195 351.38318 4471.299 346.30313 4491.4863 C 341.3289 4511.251 350.72186 4530.724 367.44324 4535.6724 M 385.46136 4701.2227 C 413.98352 4708.4194 443.88116 4687.411 452.26846 4654.2324 C 460.62915 4621.0806 444.30466 4588.3516 415.80875 4581.155 C 387.2866 4573.958 357.38895 4594.9927 349.00162 4628.145 S 356.93918 4694.052 385.46136 4701.2227 M 402.31555 4658.0156 C 411.17926 4652.592 417.3437 4643.437 419.9368 4633.2505 C 425.01685 4613.0625 415.09497 4593.1655 397.73813 4588.774 C 380.38132 4584.408 362.17828 4597.1875 357.09827 4617.375 C 352.124 4637.1133 361.517 4656.613 378.23837 4661.561 M 399.96063 4832.694 C 428.4828 4839.8906 458.38043 4818.856 466.76776 4785.704 C 475.12845 4752.552 458.80392 4719.8228 430.308 4712.5996 C 401.78586 4705.429 371.8882 4726.4375 363.5009 4759.616 C 355.11356 4792.768 371.46512 4825.497 399.96063 4832.694 M 416.81442 4789.488 C 425.67813 4784.064 431.84256 4774.909 434.43567 4764.7227 C 439.51572 4744.5347 429.59384 4724.6377 412.237 4720.246 S 376.67715 4728.6597 371.59714 4748.847 C 366.62286 4768.5854 376.01587 4788.0586 392.73724 4793.033 M 411.12598 4962.7896 C 439.64813 4969.986 469.54578 4948.951 477.9331 4915.7993 S 469.96927 4849.9185 441.47336 4842.7217 C 412.9512 4835.525 383.05356 4856.5327 374.66623 4889.7114 C 366.2789 4922.864 382.60382 4955.593 411.12598 4962.7896 M 427.95352 4919.583 C 436.81723 4914.159 442.98166 4905.0044 445.57477 4894.818 C 450.65482 4874.6304 440.73294 4854.733 423.3761 4850.3413 S 387.81625 4858.755 382.73624 4878.943 C 377.76196 4898.6807 387.15497 4918.1807 403.87634 4923.1284 M 424.77863 5086.1646 C 453.30078 5093.3613 483.19843 5072.353 491.58575 5039.1743 C 499.94644 5006.0225 483.62195 4973.3193 455.12604 4966.0967 C 426.60385 4958.9 396.70624 4979.9346 388.3189 5013.0864 C 379.93158 5046.239 396.2827 5078.968 424.77863 5086.1646 M 441.63242 5042.958 C 450.49612 5037.5347 456.66058 5028.3794 459.2537 5018.193 C 464.3337 4998.0054 454.41183 4978.108 437.05502 4973.7163 C 419.6982 4969.3506 401.49518 4982.13 396.41513 5002.318 C 391.4409 5022.0557 400.8339 5041.5557 417.55524 5046.5034 M 437.61093 5209.566 C 466.13312 5216.7627 496.03073 5195.728 504.41806 5162.576 C 512.77875 5129.3975 496.45425 5096.695 467.95834 5089.4717 C 439.43616 5082.275 409.53854 5103.3096 401.1512 5136.462 C 392.7639 5169.64 409.08878 5202.343 437.61093 5209.566 M 454.46472 5166.36 C 463.32843 5160.936 469.4929 5151.755 472.086 5141.5947 C 477.16602 5121.4067 467.24414 5101.484 449.88733 5097.118 C 432.53052 5092.7266 414.32748 5105.5317 409.24744 5125.693 C 404.2732 5145.4575 413.6662 5164.9307 430.38754 5169.9043 M 449.59625 5333.788 C 478.1184 5340.958 508.01605 5319.95 516.4034 5286.7715 C 524.76404 5253.6196 508.43954 5220.9165 479.94363 5213.694 S 421.52383 5227.5317 413.1365 5260.6836 C 404.74957 5293.836 421.10074 5326.5913 449.59625 5333.788 M 466.45044 5290.555 C 475.31415 5285.157 481.47858 5275.9766 484.0717 5265.79 C 489.15173 5245.629 479.22986 5225.705 461.87302 5221.3135 C 444.5162 5216.9478 426.31317 5229.727 421.23315 5249.915 C 416.25888 5269.6797 425.6519 5289.153 442.37326 5294.1006 M 464.9421 5458.0103 C 493.4643 5465.207 523.36194 5444.1987 531.74927 5411.02 C 540.1099 5377.868 523.7854 5345.139 495.26328 5337.9424 C 466.74112 5330.7456 436.84348 5351.754 428.4824 5384.9326 C 420.1217 5418.0845 436.4466 5450.8135 464.9421 5458.0103 M 481.7963 5414.803 C 490.66003 5409.3794 496.82446 5400.2246 499.41757 5390.038 C 504.4976 5369.85 494.5757 5349.953 477.2189 5345.5615 S 441.65906 5353.975 436.57904 5374.1626 C 431.57852 5393.901 440.99777 5413.4004 457.71912 5418.3486 M 480.26175 5580.9087 C 508.78394 5588.1055 538.6816 5567.0977 547.04266 5533.919 C 555.4033 5500.7666 539.0788 5468.0635 510.58292 5460.8413 S 452.16312 5474.679 443.80203 5507.831 C 435.4147 5540.9834 451.7396 5573.739 480.26175 5580.9087 M 497.0889 5537.7026 C 505.9526 5532.3047 512.11707 5523.124 514.71014 5512.9375 C 519.8164 5492.7495 509.86832 5472.8525 492.53815 5468.461 C 475.18134 5464.095 456.9783 5476.8745 451.8716 5497.062 C 446.89737 5516.8003 456.29034 5536.3 473.01172 5541.248 M 495.7134 5702.75 C 524.2356 5709.9463 554.13324 5688.9385 562.52057 5655.76 C 570.8812 5622.608 554.5567 5589.879 526.0608 5582.682 C 497.53864 5575.4854 467.641 5596.493 459.2537 5629.672 C 450.86636 5662.824 467.19125 5695.553 495.7134 5702.75 M 512.5672 5659.5425 C 521.4309 5654.119 527.59534 5644.9644 530.1885 5634.7773 C 535.2685 5614.59 525.3466 5594.693 507.9898 5590.3013 S 472.42996 5598.715 467.3499 5618.9023 C 462.37567 5638.64 471.76865 5658.14 488.49002 5663.088 M 515.1603 5825.5693 C 543.6825 5832.766 573.5801 5811.7314 581.94116 5778.579 C 590.3019 5745.4004 574.0036 5712.698 545.48145 5705.475 C 516.9593 5698.2783 487.06165 5719.313 478.70056 5752.465 C 470.31323 5785.6436 486.63815 5818.3726 515.1603 5825.5693 M 532.0141 5782.363 C 540.8778 5776.9395 547.04224 5767.7847 549.6354 5757.5977 C 554.7154 5737.41 544.7935 5717.4873 527.4367 5713.1216 C 510.07986 5708.7295 491.87686 5721.535 486.77017 5741.7227 C 481.7959 5761.4604 491.1889 5780.9336 507.91028 5785.908 M 545.0317 5944.3936 C 573.5539 5951.5903 603.4515 5930.5557 611.8388 5897.404 S 603.875 5831.5225 575.3791 5824.2993 C 546.85693 5817.129 516.9593 5838.137 508.57196 5871.316 C 500.18463 5904.4946 516.53577 5937.197 545.0317 5944.3936 M 561.8855 5901.213 C 570.7492 5895.7896 576.91364 5886.635 579.5068 5876.4478 C 584.5868 5856.2603 574.6649 5836.3374 557.3081 5831.9717 C 539.9513 5827.5796 521.7482 5840.3853 516.6682 5860.5728 C 511.69394 5880.3105 521.087 5899.7837 537.8083 5904.759 M 578.2633 6060.2544 C 606.78546 6067.451 636.6831 6046.4165 645.07043 6013.2646 C 653.4311 5980.1123 637.10657 5947.384 608.61066 5940.187 C 580.0885 5932.99 550.19086 5953.998 541.8035 5987.177 C 533.4162 6020.329 549.74115 6053.0576 578.2633 6060.2544 M 595.0908 6017.0483 C 603.9545 6011.6245 610.11896 6002.4697 612.7121 5992.283 C 617.7921 5972.095 607.87024 5952.198 590.5134 5947.8066 S 554.95355 5956.22 549.87354 5976.4077 C 544.8993 5996.146 554.2923 6015.619 571.0137 6020.5938 M 1155.7163 3546.0513 C 1184.2384 3553.248 1214.1361 3532.24 1222.4972 3499.0613 C 1230.8579 3465.909 1214.5333 3433.18 1186.0375 3425.9836 C 1157.5153 3418.7869 1127.6177 3439.795 1119.2303 3472.9736 C 1110.8696 3506.1257 1127.1941 3538.8545 1155.7163 3546.0513 M 1172.5438 3502.845 C 1181.4076 3497.421 1187.572 3488.2666 1190.165 3478.0798 C 1195.2714 3457.892 1185.3232 3437.9956 1167.9664 3433.6035 C 1150.6096 3429.2114 1132.4329 3442.017 1127.3265 3462.2046 C 1122.3523 3481.9426 1131.7452 3501.4424 1148.4667 3506.3901 M 1155.7163 3672.8132 C 1184.2384 3680.01 1214.1361 3659.002 1222.4972 3625.8232 C 1230.8579 3592.6707 1214.5333 3559.942 1186.0375 3552.7454 C 1157.5153 3545.5486 1127.6177 3566.557 1119.2303 3599.7354 C 1110.8696 3632.8875 1127.1941 3665.6165 1155.7163 3672.8132 M 1172.5438 3629.607 C 1181.4076 3624.1829 1187.572 3615.0286 1190.165 3604.8418 C 1195.2714 3584.654 1185.3232 3564.7573 1167.9664 3560.3652 C 1150.6096 3555.9731 1132.4329 3568.7788 1127.3265 3588.9666 C 1122.3523 3608.7046 1131.7452 3628.2043 1148.4667 3633.1519 M 1155.7163 3799.5752 C 1184.2384 3806.7717 1214.1361 3785.7637 1222.4972 3752.585 C 1230.8579 3719.4326 1214.5333 3686.7302 1186.0375 3679.5073 S 1127.6177 3693.345 1119.2303 3726.4973 C 1110.8696 3759.6494 1127.1941 3792.3784 1155.7163 3799.5752 M 1172.5438 3756.3687 C 1181.4076 3750.9448 1187.572 3741.7903 1190.165 3731.6035 C 1195.2714 3711.416 1185.3232 3691.5193 1167.9664 3687.1272 C 1150.6096 3682.7617 1132.4329 3695.5408 1127.3265 3715.7285 C 1122.3523 3735.4666 1131.7452 3754.9663 1148.4667 3759.9138 M 1155.7163 3926.337 C 1184.2384 3933.5337 1214.1361 3912.5256 1222.4972 3879.347 C 1230.8579 3846.1946 1214.5333 3813.4922 1186.0375 3806.2693 S 1127.6177 3820.1067 1119.2303 3853.2593 C 1110.8696 3886.4114 1127.1941 3919.1401 1155.7163 3926.337 M 1172.5438 3883.1306 C 1181.4076 3877.7065 1187.572 3868.5522 1190.165 3858.3655 C 1195.2714 3838.1777 1185.3232 3818.2812 1167.9664 3813.8892 C 1150.6096 3809.5237 1132.4329 3822.3027 1127.3265 3842.4902 C 1122.3523 3862.2283 1131.7452 3881.728 1148.4667 3886.6758 M 1150.5305 4055.7183 C 1179.0526 4062.8882 1208.9503 4041.8806 1217.3376 4008.7283 C 1225.6982 3975.5496 1209.3738 3942.8467 1180.8517 3935.6238 C 1152.3295 3928.427 1122.4319 3949.4614 1114.0708 3982.6138 C 1105.7101 4015.7925 1122.035 4048.495 1150.5305 4055.7183 M 1167.3846 4012.512 C 1176.2484 4007.088 1182.4128 3997.9067 1185.006 3987.7205 C 1190.0859 3967.5593 1180.1641 3947.6362 1162.8073 3943.2441 C 1145.4504 3938.8787 1127.2474 3951.6577 1122.1674 3971.8452 C 1117.1669 3991.6096 1126.5862 4011.083 1143.3075 4016.0308 M 1150.5305 4182.48 C 1179.0526 4189.6504 1208.9503 4168.6426 1217.3376 4135.49 C 1225.6982 4102.3115 1209.3738 4069.6086 1180.8517 4062.3857 C 1152.3295 4055.189 1122.4319 4076.2231 1114.0708 4109.3755 C 1105.7101 4142.554 1122.035 4175.2573 1150.5305 4182.48 M 1167.3846 4139.274 C 1176.2484 4133.8496 1182.4128 4124.6685 1185.006 4114.509 C 1190.0859 4094.3208 1180.1641 4074.3977 1162.8073 4070.0056 C 1145.4504 4065.6401 1127.2474 4078.4192 1122.1674 4098.607 C 1117.1669 4118.371 1126.5862 4137.8447 1143.3075 4142.792 M 1145.9269 4310.0884 C 1174.449 4317.285 1204.3467 4296.251 1212.7078 4263.0986 C 1221.0951 4229.9463 1204.7701 4197.2173 1176.248 4189.994 C 1147.7258 4182.824 1117.8282 4203.8315 1109.4409 4237.0103 C 1101.0798 4270.163 1117.4047 4302.8657 1145.9269 4310.0884 M 1162.7806 4266.8823 C 1171.6443 4261.458 1177.8088 4252.3037 1180.4019 4242.117 C 1185.4819 4221.929 1175.56 4202.006 1158.2032 4197.6406 C 1140.8464 4193.2485 1122.6434 4206.054 1117.5634 4226.2417 C 1112.5629 4245.98 1121.982 4265.453 1138.7035 4270.4272 M 1141.3232 4437.6973 C 1169.8453 4444.8936 1199.743 4423.8857 1208.1041 4390.707 C 1216.4915 4357.5547 1200.1665 4324.8257 1171.6443 4317.6294 C 1143.1222 4310.4326 1113.2245 4331.4404 1104.8373 4364.619 C 1096.4761 4397.772 1112.801 4430.527 1141.3232 4437.6973 M 1158.177 4394.4907 C 1167.0406 4389.067 1173.2051 4379.912 1175.7982 4369.7256 C 1180.8783 4349.538 1170.9564 4329.641 1153.5996 4325.249 S 1118.0398 4333.6626 1112.9331 4353.8506 C 1107.9587 4373.5884 1117.3518 4393.0884 1134.0731 4398.0356 M 1140.873 4565.332 C 1169.3953 4572.529 1199.2928 4551.494 1207.6802 4518.3423 C 1216.0409 4485.1636 1199.7163 4452.461 1171.2205 4445.238 S 1112.8007 4459.0757 1104.4133 4492.228 C 1096.0264 4525.4062 1112.3513 4558.1353 1140.873 4565.332 M 1157.7006 4522.126 C 1166.5643 4516.702 1172.7288 4507.521 1175.3219 4497.361 C 1180.4019 4477.173 1170.48 4457.25 1153.1232 4452.8843 C 1135.7664 4448.4927 1117.5634 4461.298 1112.4833 4481.459 C 1107.509 4501.2236 1116.9021 4520.697 1133.6234 4525.6704 M 1138.3333 4694.026 C 1166.8553 4701.196 1196.753 4680.188 1205.1404 4647.0093 C 1213.5011 4613.857 1197.1765 4581.154 1168.6807 4573.9316 S 1110.2609 4587.7695 1101.8998 4620.9214 C 1093.4862 4654.0737 1109.811 4686.8022 1138.3333 4694.026 M 1155.187 4650.793 C 1164.0508 4645.395 1170.2152 4636.2144 1172.8082 4626.028 C 1177.9146 4605.84 1167.9664 4585.943 1150.6096 4581.5513 C 1133.2528 4577.1855 1115.0498 4589.965 1109.9697 4610.153 C 1104.9955 4629.8906 1114.3884 4649.39 1131.1099 4654.3384 M 1136.2432 4820.814 C 1164.7654 4828.0107 1194.663 4806.976 1203.0503 4773.8237 C 1211.411 4740.645 1195.0864 4707.943 1166.5906 4700.7197 C 1138.0684 4693.523 1108.1708 4714.5576 1099.7834 4747.7095 C 1091.4227 4780.888 1107.7472 4813.591 1136.2432 4820.814 M 1153.0969 4777.6074 C 1161.9607 4772.184 1168.1251 4763.0293 1170.7183 4752.8423 C 1175.7982 4732.655 1165.8763 4712.732 1148.5195 4708.366 C 1131.1627 4703.9746 1112.9597 4716.78 1107.8796 4736.9673 C 1102.9054 4756.7056 1112.2985 4776.178 1129.0198 4781.1533 M 1141.4023 4953.0264 C 1169.9244 4960.223 1199.8221 4939.2153 1208.2095 4906.0366 C 1216.5702 4872.8843 1200.2456 4840.1553 1171.7498 4832.959 C 1143.2275 4825.762 1113.33 4846.77 1104.9426 4879.9487 C 1096.5557 4913.1006 1112.9069 4945.8296 1141.4023 4953.0264 M 1158.2565 4909.8193 C 1167.1202 4904.396 1173.2847 4895.2407 1175.8778 4885.054 C 1180.9578 4864.8667 1171.0359 4844.969 1153.6791 4840.5776 S 1118.1193 4848.991 1113.0392 4869.179 C 1108.065 4888.917 1117.458 4908.417 1134.1793 4913.3647 M 1140.4233 5083.9946 C 1168.9454 5091.1914 1198.8431 5070.1567 1207.2042 5037.005 C 1215.5648 5003.826 1199.2404 4971.1235 1170.7445 4963.9004 C 1142.2223 4956.7305 1112.3247 4977.7383 1103.9636 5010.8906 C 1095.5767 5044.069 1111.9015 5076.772 1140.4233 5083.9946 M 1157.2775 5040.7886 C 1166.1412 5035.3647 1172.3057 5026.21 1174.8988 5016.0234 C 1180.005 4995.8354 1170.0569 4975.9126 1152.7267 4971.547 C 1135.3699 4967.1553 1117.1669 4979.9604 1112.0602 5000.148 C 1107.0859 5019.886 1116.479 5039.3594 1133.2003 5044.334 M 1142.0107 5220.308 C 1170.533 5227.505 1200.4305 5206.47 1208.7916 5173.3184 C 1217.179 5140.1396 1200.854 5107.4375 1172.3319 5100.214 C 1143.8097 5093.044 1113.9121 5114.052 1105.5248 5147.204 C 1097.1641 5180.383 1113.489 5213.1113 1142.0107 5220.308 M 1158.8383 5177.102 C 1167.702 5171.678 1173.8665 5162.5234 1176.4596 5152.337 C 1181.5396 5132.149 1171.6177 5112.226 1154.2609 5107.8604 C 1136.904 5103.4688 1118.701 5116.274 1113.621 5136.462 C 1108.6467 5156.1997 1118.0398 5175.673 1134.7611 5180.6475 M 1145.3976 5353.023 C 1173.9197 5360.2197 1203.8174 5339.185 1212.2047 5306.033 C 1220.5654 5272.8545 1204.2671 5240.152 1175.745 5232.9287 C 1147.2228 5225.759 1117.3252 5246.7666 1108.9641 5279.9185 C 1100.5509 5313.097 1116.8754 5345.8003 1145.3976 5353.023 M 1162.2251 5309.817 C 1171.0889 5304.393 1177.2533 5295.2383 1179.8463 5285.052 C 1184.9526 5264.864 1175.0045 5244.941 1157.6477 5240.575 C 1140.2909 5236.1836 1122.1141 5248.989 1117.0078 5269.1763 C 1112.0336 5288.9146 1121.4265 5308.3877 1138.148 5313.3623 M 1145.1594 5485.712 C 1173.6815 5492.9087 1203.5792 5471.874 1211.9666 5438.722 C 1220.3271 5405.5435 1204.0027 5372.841 1175.4805 5365.6177 C 1146.9584 5358.4473 1117.0607 5379.4556 1108.6996 5412.6074 C 1100.3127 5445.813 1116.6638 5478.515 1145.1594 5485.712 M 1162.0135 5442.5312 C 1170.8773 5437.108 1177.0417 5427.953 1179.6348 5417.7666 C 1184.7148 5397.5786 1174.793 5377.656 1157.4362 5373.29 C 1140.0793 5368.8984 1121.8763 5381.7036 1116.7963 5401.891 C 1111.822 5421.6294 1121.215 5441.1025 1137.9364 5446.077 M 1148.5461 5616.628 C 1177.0684 5623.8247 1206.966 5602.7896 1215.3533 5569.6377 C 1223.714 5536.459 1207.3895 5503.757 1178.8936 5496.533 S 1120.4738 5510.371 1112.0864 5543.5234 C 1103.6991 5576.702 1120.0507 5609.4043 1148.5461 5616.628 M 1165.4 5573.4214 C 1174.2637 5567.998 1180.4281 5558.843 1183.0212 5548.6562 C 1188.1276 5528.4688 1178.1794 5508.546 1160.8226 5504.1797 C 1143.4657 5499.788 1125.289 5512.5933 1120.1827 5532.7544 C 1115.2085 5552.519 1124.6014 5571.992 1141.3228 5576.9663 M 1148.3346 5751.1416 C 1176.8568 5758.3384 1206.7544 5737.3037 1215.1155 5704.1514 C 1223.5028 5670.9727 1207.178 5638.2705 1178.6558 5631.047 C 1150.1337 5623.8506 1120.236 5644.8853 1111.8486 5678.037 C 1103.4875 5711.216 1119.8125 5743.919 1148.3346 5751.1416 M 1165.1885 5707.935 C 1174.0521 5702.5117 1180.2166 5693.357 1182.8097 5683.17 C 1187.8898 5662.9824 1177.9679 5643.0596 1160.6111 5638.6934 C 1143.2542 5634.302 1125.0511 5647.107 1119.9712 5667.295 C 1114.9968 5687.0327 1124.3899 5706.506 1141.1112 5711.4805 M 1146.297 5882.0312 C 1174.8192 5889.2017 1204.7168 5868.1934 1213.1041 5835.0415 C 1221.4648 5801.863 1205.1404 5769.1606 1176.6444 5761.937 C 1148.1223 5754.74 1118.2246 5775.775 1109.8373 5808.9272 C 1101.4504 5842.106 1117.7753 5874.808 1146.297 5882.0312 M 1163.1512 5838.824 C 1172.015 5833.401 1178.1794 5824.219 1180.7725 5814.059 C 1185.8525 5793.8716 1175.9307 5773.9487 1158.5739 5769.5825 C 1141.217 5765.191 1123.014 5777.996 1117.934 5798.184 C 1112.9597 5817.922 1122.3527 5837.395 1139.0741 5842.3696 M 390.51474 1310.4281 C 288.72952 1352.338 198.93002 1478.7031 198.93002 1645.708 C 198.93002 1723.5217 186.94434 1843.2722 366.54373 2022.8978 C 414.4599 2070.7874 504.2594 2244.4067 492.2737 2382.0962 S 486.2942 2555.7424 474.30847 2669.4604 M 417.9521 1377.0503 C 363.05115 1399.6458 314.63235 1455.8431 289.33835 1530.6407 C 277.6175 1565.301 271.0029 1603.9567 271.0029 1645.708 L 270.92337 1660.0486 C 270.52652 1705.504 269.36218 1766.6757 317.4899 1847.5852 C 339.74142 1885.0236 371.86157 1926.246 417.55524 1971.9392 C 473.1179 2027.502 577.9984 2228.6116 564.108 2388.3406 C 558.4458 2453.5076 556.91125 2495.3118 555.4825 2533.7556 C 553.86835 2577.0679 552.3867 2616.3584 546.0103 2677.0012 M 458.32755 2719.0964 C 342.4928 3741.182 560.53625 5356.0664 669.54443 5948.865 M 537.30566 2728.0393 C 422.2913 3742.7693 639.48773 5345.9585 747.7289 5934.4985 M 381.519 1558.2634 C 346.32938 1663.7527 412.2899 1800.0659 473.85873 1870.4188 C 535.40094 1940.7715 662.9299 2024.3004 662.9299 2279.306 M 552.9693 1281.2446 C 676.0799 1307.6234 829.9614 1382.3685 922.2745 1615.4135 C 1014.5876 1848.4321 1067.1869 2125.3186 1071.7639 2441.972 C 1076.156 2745.3433 1071.7639 3602.6726 1062.9535 4218.2256 M 536.4328 1358.3971 C 608.4524 1373.8221 693.2248 1408.8002 764.0009 1495.372 C 795.8037 1534.292 824.6698 1583.1871 848.95856 1644.4645 C 938.1759 1869.5985 988.4732 2137.198 992.89197 2440.3044 L 984.08154 4217.8545" svg:height="60.616657mm" draw:style-name="style-56" svg:viewBox="0.0 0.0 1856.1857 6061.666" svg:width="18.561857mm" svg:x="52.259804mm" svg:y="23.289948mm"/>
              <draw:path svg:d="M 1423.9937 1145.5292 C 1437.0905 589.21625 1368.3519 441.94934 1247.2784 275.07645 C 1115.4365 93.36074 759.67786 29.648949 573.1465 85.264496 C 297.6623 167.41771 121.55588 343.78876 79.01084 582.6812 C 36.465794 821.54706 107.771194 1021.94257 193.54881 1188.1008 C 245.90996 1289.5421 324.4646 1381.1672 412.80908 1456.4413 M 1459.977 1384.4479 C 1535.251 615.41016 1446.8802 425.62442 1300.9359 236.15623 C 1253.5757 174.69359 1187.2446 121.96203 1107.446 83.65041 C 930.73083 -1.1750332 696.998 -20.859917 554.176 21.738012 C 404.73947 66.32024 282.58124 137.04347 191.69695 228.45706 C 98.35195 322.3047 37.41858 437.98074 13.711614 571.0661 C -31.770103 826.4155 42.921715 1040.8868 134.59973 1218.5278 C 190.8237 1327.4569 274.88187 1426.0934 369.78766 1506.8972" svg:height="15.068972mm" draw:style-name="style-57" svg:viewBox="0.0 0.0 1487.4065 1506.8972" svg:width="14.874065mm" svg:x="50.42158mm" svg:y="31.43684mm"/>
              <draw:path svg:d="M 916.2913 605.48083 C 886.843 576.0327 850.83344 540.02295 850.83344 520.39075 C 850.83344 500.7852 795.19165 494.22348 808.2884 533.4877 S 847.55237 595.66473 850.83344 598.94556 M 1001.3814 602.22644 C 968.65247 559.6814 955.582 513.85565 955.582 487.68823 S 994.84595 477.87213 1011.22375 507.32022 S 1063.5848 517.13635 1079.936 507.32022 C 1096.3138 497.50412 1181.3773 340.39465 1096.3138 582.59424 M 1223.9227 612.0421 C 1269.7222 576.0323 1273.0028 536.7681 1292.635 520.3905 C 1312.2672 504.03937 1354.8123 533.4875 1331.899 572.75146 M 1426.8052 742.93164 C 1488.9824 700.3866 1495.5175 687.28986 1521.7114 687.28986 C 1547.8787 687.28986 1538.0625 719.9921 1518.4308 739.651 C 1498.7986 759.2832 1475.8857 808.38995 1521.7114 798.57385 C 1567.5109 788.75775 1606.7748 814.925 1590.4237 831.2761 C 1574.0459 847.65393 1547.8787 850.9083 1518.4308 857.47003 M 1567.5104 958.9108 C 1606.7744 965.4459 1678.7677 975.262 1685.3295 945.8141 M 785.4022 661.1226 C 742.8572 657.842 683.96094 628.3937 674.14484 598.9191 M 595.5902 850.9079 C 556.32623 847.6535 467.9551 818.2056 474.51678 782.1956 M 541.6945 996.13806 C 497.42963 998.17523 490.8946 1014.5268 451.60394 991.6136 C 412.33997 968.7269 395.96216 981.7975 418.875 1004.7103 S 451.60394 1057.0714 428.6911 1066.8876 S 382.86542 1079.9843 422.12943 1099.6165 M 497.42963 1214.1812 C 477.79745 1233.8134 431.97174 1233.8134 425.4367 1233.8134 M 507.24573 1403.9664 C 487.61356 1410.5015 464.70068 1420.3176 454.88458 1410.5015 M 1634.9526 1143.2197 C 1665.6973 1145.4421 1704.9613 1168.3287 1721.339 1132.3455 M 458.139 628.3937 C 379.6106 608.7615 392.68112 576.0327 379.6106 418.9495 S 333.81116 373.15005 314.1527 477.87213 S 268.35327 549.8653 202.89539 458.24014 S 13.083423 353.51804 98.17351 451.7049 C 183.2636 549.8653 327.24988 589.12946 242.15979 589.12946 S 85.07676 582.59424 39.277317 628.3937 C -6.5483727 674.1931 -26.18057 726.55426 58.909515 700.3866 S 287.98587 648.02545 346.88208 687.3161 M 916.2913 340.39465 C 870.4919 314.22742 752.67285 346.95636 850.83344 242.23427 S 1060.2776 -91.56397 942.45856 39.32536 C 824.6395 170.24113 831.175 235.69902 785.37555 144.04744 C 739.5761 52.422306 608.66034 -19.570833 647.9243 78.589554 C 687.1883 176.77638 641.3893 216.04059 621.7571 222.57584 S 654.486 314.20096 667.5565 314.20096 M 1322.0829 353.4914 C 1374.4441 327.32416 1479.1659 340.39447 1505.3331 301.13046 C 1531.5005 261.86627 1459.5337 235.67258 1407.1726 242.20782 S 1322.0825 346.9299 1315.5475 222.57584 C 1309.0125 98.221756 1315.5475 -71.95842 1269.748 72.054306 S 1302.4769 268.40152 1158.4907 117.85375 C 1014.5044 -32.667778 1106.1295 137.48575 1125.7617 189.87334 M 1819.4996 1217.4355 C 1858.7637 1322.1573 1911.1248 1570.866 1832.5964 1459.6086" svg:height="14.876492mm" draw:style-name="style-58" svg:viewBox="0.0 0.0 1873.3184 1487.6492" svg:width="18.733185mm" svg:x="47.251804mm" svg:y="27.870861mm"/>
              <draw:path svg:d="M 0.0 157.79721 C 52.122948 167.50754 89.03243 180.9216 120.88812 157.42659 S 112.5008 145.70573 206.42796 117.18357 C 300.38135 88.661415 513.4239 45.03197 580.5225 31.643738 C 647.6207 18.203022 657.70166 19.896233 696.2777 11.50931 M 731.2554 0.0 C 721.6246 10.821367 713.0786 8.519344 696.30396 11.50931" svg:height="1.705114mm" draw:style-name="style-59" svg:viewBox="0.0 0.0 731.2554 170.5114" svg:width="7.312554mm" svg:x="57.312187mm" svg:y="82.25234mm"/>
              <draw:path svg:d="M 1898.8209 4330.497 C 2004.7338 4465.329 2067.3342 4527.903 2028.8105 4672.3394 M 1988.356 4773.4624 C 2032.6471 4625.1636 1971.9781 4466.2817 1879.5593 4317.03 M 1947.9276 4874.586 C 1998.0134 4722.4243 1939.2493 4467.234 1860.2977 4303.5625 M 1907.4727 4975.683 C 1963.3264 4819.6846 1906.5203 4468.2124 1841.0358 4290.0684 M 1867.0443 5076.781 C 1928.6656 4916.9463 1873.7914 4469.165 1821.8004 4276.575 M 1802.5126 4263.108 C 1841.0358 4470.118 1894.0054 5014.207 1826.5898 5177.8784 M 3025.4434 4316.0503 C 2447.6992 4431.5938 2303.237 4344.943 2139.5657 4759.0156 M 797.3871 5.9355226 C 740.6605 -6.949672 677.8749 2.390035 614.9834 21.969345 C 441.25818 76.0237 267.2943 210.69672 189.50716 320.2342 C 74.78387 481.89462 -11.52344 779.44507 1.2559794 1062.8402 C 6.547565 1180.2357 29.06355 1295.4088 76.34466 1396.6914 C 139.02454 1530.9673 247.05371 1639.1818 415.96378 1691.0137" svg:height="51.778786mm" draw:style-name="style-60" svg:viewBox="0.0 0.0 3025.443 5177.8784" svg:width="30.254433mm" svg:x="47.056816mm" svg:y="28.294716mm"/>
              <draw:path svg:d="M 45.719913 36.48598 C 33.548904 18.441217 31.882338 3.3339372 0.0 0.0" svg:height="0.36485982mm" draw:style-name="style-61" svg:viewBox="0.0 0.0 45.719913 36.48598" svg:width="0.45719913mm" svg:x="61.480434mm" svg:y="82.89713mm"/>
              <draw:path svg:d="M 0.0 2206.962 C 217.46088 2199.6594 611.9022 2224.2126 786.10345 2306.7363 M 8592.026 2027.1511 C 8599.54 1681.1555 8588.242 1263.7223 8576.998 1135.8494 C 8565.7 1008.0027 8557.18 869.57263 8565.7 831.23456 C 8580.729 763.5277 8629.624 688.33307 8655.95 613.112 S 8727.413 353.60867 8701.088 203.21957 C 8679.075 77.410286 8614.568 -3.6316822 8494.263 0.12535572 C 8373.031 3.9352813 8306.223 79.07705 8238.516 244.5474 C 8213.724 305.137 8184.937 381.83975 8169.7764 477.6717" svg:height="23.067364mm" draw:style-name="style-62" svg:viewBox="0.0 0.0 8709.056 2306.7363" svg:width="87.09055mm" svg:x="70.08521mm" svg:y="20.150204mm"/>
              <draw:path svg:d="M 30.109594 1141.5184 C 37.64951 794.5172 26.27262 375.8671 14.97486 247.62357 C 8.650957 175.73619 2.0896657 58.07603 0.0 0.0" svg:height="11.415184mm" draw:style-name="style-63" svg:viewBox="0.0 0.0 32.54243 1141.5184" svg:width="0.3254243mm" svg:x="155.94116mm" svg:y="29.011824mm"/>
              <draw:path svg:d="M 439.02518 909.82855 C 439.02518 887.5241 440.0038 870.2204 442.27917 860.087 C 450.5345 822.8866 469.66284 783.4371 489.0835 742.82367 C 504.53476 710.4916 520.25085 677.55084 531.76013 644.63684 C 558.8273 567.2461 604.9711 377.5928 577.8507 222.8116 C 569.5954 175.66292 555.5991 134.44087 535.56964 100.86512 C 514.42914 65.41106 486.59494 38.264782 451.7489 21.013937 C 422.16898 6.382443 387.3762 -1.131633 346.92163 0.13827482 C 306.67862 1.4081827 271.93915 9.92793 240.87675 25.987995 C 171.50276 61.812477 120.20099 136.58383 70.008644 259.29758 C 35.322456 344.01727 20.505854 359.60114 0.0 497.15793" svg:height="9.098287mm" draw:style-name="style-64" svg:viewBox="0.0 0.0 586.1013 909.8286" svg:width="5.8610134mm" svg:x="151.55092mm" svg:y="19.913277mm"/>
              <draw:path svg:d="M 669.3971 869.82635 C 755.8889 655.461 763.4304 456.15027 740.8349 335.81787 C 718.26526 215.45882 662.4127 54.618755 541.52374 16.174723 C 458.78818 -10.1778345 334.69855 -25.206188 180.49931 144.02141 C 26.300074 313.24878 18.785997 452.39322 0.0 685.5706" svg:height="8.698264mm" draw:style-name="style-65" svg:viewBox="0.0 0.0 751.7162 869.8264" svg:width="7.517162mm" svg:x="150.13885mm" svg:y="17.88416mm"/>
              <draw:path svg:d="M 149.93916 894.9532 C 239.18274 673.8409 246.3803 468.1275 223.09683 343.98495 C 206.40211 254.92628 171.6352 145.2035 108.92907 73.2368 C 79.772255 39.793476 44.714645 14.234636 3.1490324 1.0054699 C 2.0912805 0.66149867 1.0593668 0.37041503 0.0 0.0" svg:height="8.949532mm" draw:style-name="style-66" svg:viewBox="0.0 0.0 234.43187 894.9532" svg:width="2.3443186mm" svg:x="155.61494mm" svg:y="17.746397mm"/>
              <draw:path svg:d="M 577.8507 15.369297 C 536.49664 4.124425 471.80582 -6.9086947 415.23788 5.4209785 C 387.35037 11.479838 357.71716 22.195633 326.49652 39.3405 C 283.58087 62.91484 237.33208 98.95108 188.33151 152.71455 C 139.88647 205.86942 105.35855 256.24606 80.11623 307.2311 C 22.22571 424.09756 13.519846 544.42993 0.0 712.2817" svg:height="7.122817mm" draw:style-name="style-67" svg:viewBox="0.0 0.0 577.8507 712.28174" svg:width="5.7785068mm" svg:x="149.83618mm" svg:y="17.59244mm"/>
              <draw:path svg:d="M 114.72329 0.0 C 73.104385 108.24113 2.8308995 139.14444 0.0 223.4935" svg:height="2.234935mm" draw:style-name="style-68" svg:viewBox="0.0 0.0 114.72329 223.4935" svg:width="1.1472329mm" svg:x="155.9671mm" svg:y="26.695929mm"/>
              <draw:path svg:d="M 43.128826 1508.5933 C 62.417053 1518.7533 87.63192 1508.8314 99.459366 1486.3945 C 111.25935 1463.9844 105.227745 1437.5527 85.939514 1427.4188 C 66.65129 1417.2325 41.43642 1427.1807 29.636433 1449.5908 C 17.80899 1472.0015 23.868052 1498.407 43.128826 1508.5933 M 66.783714 1490.3369 C 78.47873 1495.9463 93.321175 1489.7814 100.333015 1476.4994 C 107.52896 1462.8467 103.85186 1446.7866 92.10516 1440.6218 C 80.3843 1434.4307 65.06547 1440.4631 57.842075 1454.1154 C 53.953423 1461.4974 53.238026 1469.5936 55.276016 1476.4989 M 45.11352 1416.1215 C 64.40175 1426.3079 89.616615 1416.3597 101.44406 1393.9495 C 113.24405 1371.5126 107.21244 1345.1075 87.92422 1334.9475 C 68.63599 1324.7875 43.446957 1334.7094 31.62113 1357.1461 C 19.793688 1379.5298 25.825296 1405.9614 45.11352 1416.1215 M 68.74096 1397.8918 C 80.435974 1403.5011 95.27842 1397.3363 102.29026 1384.0542 C 109.486206 1370.4016 105.809105 1354.3416 94.06241 1348.1504 C 82.341545 1341.9856 67.02271 1348.0181 59.79932 1361.6707 C 55.936504 1369.0261 55.19527 1377.149 57.23326 1384.028 M 47.070766 1323.676 C 66.35899 1333.836 91.57386 1323.9142 103.401306 1301.4773 C 115.201294 1279.0671 109.195526 1252.6617 89.907295 1242.5016 C 70.61907 1232.3416 45.4042 1242.2634 33.57676 1264.6736 C 21.750933 1287.0842 27.782541 1313.4897 47.070766 1323.676 M 70.698204 1305.4197 C 82.39322 1311.0023 97.235664 1304.8375 104.273346 1291.5554 C 111.44345 1277.9028 107.79219 1261.8428 96.04549 1255.6779 C 84.32463 1249.4868 68.97835 1255.5193 61.754948 1269.1715 C 57.892136 1276.5536 57.1509 1284.6498 59.188892 1291.555 M 49.055466 1231.2042 C 68.3437 1241.3906 93.53272 1231.4425 105.35855 1209.0322 C 117.186 1186.5953 111.15277 1160.1903 91.86454 1150.0565 C 72.57632 1139.8702 47.361446 1149.8184 35.534004 1172.2285 C 23.73563 1194.6388 29.767239 1221.0442 49.055466 1231.2042 M 72.6829 1212.948 C 84.37792 1218.5573 99.22036 1212.3925 106.25804 1199.1104 C 113.42815 1185.4576 109.776886 1169.3976 98.03019 1163.2065 C 86.309326 1157.0417 70.96304 1163.0741 63.767097 1176.7268 C 59.87845 1184.0823 59.137215 1192.2051 61.173588 1199.0841 M 51.014324 1138.7588 C 70.30255 1148.9188 95.51742 1138.997 107.31741 1116.56 C 119.14485 1094.1499 113.11163 1067.7444 93.8234 1057.5844 C 74.53517 1047.4243 49.32031 1057.3462 37.492863 1079.7831 C 25.692875 1102.167 31.751936 1128.5724 51.014324 1138.7588 M 74.641754 1120.5024 C 86.36262 1126.1118 101.17922 1119.9203 108.2169 1106.6382 C 115.38701 1092.9856 111.73575 1076.9255 99.989044 1070.7606 S 72.9219 1070.6019 65.72596 1084.2543 C 61.837307 1091.6364 61.12191 1099.7325 63.132446 1106.6378 M 47.070766 1044.3024 C 66.35899 1054.4886 91.57386 1044.5405 103.401306 1022.1303 C 115.201294 999.6934 109.195526 973.2884 89.907295 963.1546 C 70.61907 952.96826 45.4042 962.89014 33.57676 985.3266 C 21.750933 1007.7372 27.782541 1034.169 47.070766 1044.3024 M 70.698204 1026.0726 C 82.39322 1031.682 97.235664 1025.5171 104.273346 1012.23505 C 111.44345 998.5824 107.79219 982.52234 96.04549 976.33124 C 84.32463 970.16644 68.97835 976.19885 61.754948 989.8515 C 57.892136 997.2069 57.1509 1005.32983 59.188892 1012.20886 M 43.128826 945.98346 C 62.417053 956.14355 87.63192 946.2217 99.459366 923.7848 C 111.25935 901.34796 105.227745 874.94293 85.939514 864.8091 C 66.65129 854.6228 41.43642 864.57086 29.636433 886.9811 C 17.80899 909.3913 23.868052 935.79675 43.128826 945.98346 M 66.783714 927.7005 C 78.47873 933.3098 93.321175 927.145 100.333015 913.8629 C 107.52896 900.21027 103.85186 884.1502 92.10516 877.98535 C 80.3843 871.7943 65.06547 877.8267 57.842075 891.47894 C 53.953423 898.861 53.238026 906.9573 55.276016 913.86255 M 39.21272 847.6113 C 58.50095 857.7714 83.71581 847.84955 95.51581 825.41266 C 107.34325 803.00244 101.31003 776.57056 82.0218 766.43695 C 62.73357 756.2504 37.518703 766.1987 25.718714 788.60895 C 13.892885 811.01935 19.924494 837.42505 39.21272 847.6113 M 62.840153 829.32837 C 74.56101 834.9377 89.37762 828.7728 96.4153 815.4908 C 103.5854 801.8383 99.93414 785.7781 88.18744 779.6132 C 76.46658 773.42194 61.120296 779.4546 53.924355 793.10706 C 50.0357 800.4889 49.32031 808.58514 51.358295 815.4908 M 35.298233 749.2392 C 54.58646 759.3993 79.80132 749.4774 91.60132 727.0672 C 103.42876 704.63055 97.39554 678.2251 78.10731 668.065 C 58.81908 657.90497 33.604214 667.82684 21.77677 690.2635 C 9.976781 712.6472 16.010004 739.0527 35.298233 749.2392 M 58.898212 731.00934 C 70.61907 736.6184 85.43567 730.4272 92.47336 717.1451 C 99.64346 703.4926 95.992195 687.4324 84.2455 681.2675 S 57.178356 681.1089 49.98241 694.76135 C 46.09376 702.1432 45.352528 710.23944 47.416355 717.1451 M 31.328835 650.86707 C 50.61706 661.0536 75.83193 651.1052 87.65937 628.69507 C 99.459366 606.25836 93.42776 579.85297 74.13953 569.6929 C 54.8513 559.5328 29.662271 569.45465 17.836443 591.89136 C 6.034838 614.27527 12.066446 640.7072 31.328835 650.86707 M 54.982105 632.6374 C 66.67713 638.2465 81.51957 632.08167 88.53141 618.7996 C 95.727356 605.14716 92.050255 589.08685 80.30356 582.89557 C 68.582695 576.7308 53.263866 582.76337 46.04047 596.41583 C 42.177654 603.77124 41.43642 611.8939 43.47441 618.7732 M 27.412731 552.4951 C 46.70096 562.68164 71.915825 552.75977 83.71581 530.3231 C 95.54326 507.88644 89.51003 481.481 70.22181 471.34756 C 50.933582 461.16107 25.718714 471.08295 13.918723 493.5196 C 2.0928955 515.95605 8.124504 542.3615 27.412731 552.4951 M 51.040165 534.26526 C 62.735184 539.8743 77.55179 533.70953 84.58947 520.4275 C 91.759575 506.775 88.108315 490.71472 76.36161 484.52344 C 64.640755 478.3586 49.321922 484.39124 42.098526 498.0437 C 38.235714 505.3991 37.49448 513.5218 39.532467 520.401 M 23.470789 454.17587 C 42.759014 464.33594 67.973885 454.41406 79.77387 431.97742 C 91.60132 409.5672 85.56809 383.1353 66.27987 373.00168 C 46.99164 362.81516 21.77677 372.7635 9.949327 395.1737 C -1.8506621 417.5841 4.2083993 443.98935 23.470789 454.17587 M 47.124058 435.8931 C 58.81908 441.50223 73.63568 435.33737 80.67336 422.05533 C 87.84347 408.40286 84.19221 392.3426 72.44551 386.17776 C 60.724648 379.98648 45.378365 386.0191 38.182423 399.67157 C 34.29377 407.0534 33.578377 415.14966 35.616364 422.05533 M 19.554684 355.8037 C 38.84291 365.9638 64.031944 356.04193 75.857765 333.60526 C 87.68521 311.19507 81.651985 284.7896 62.36376 274.62955 C 43.075535 264.46948 17.860666 274.39136 6.033223 296.80154 C -5.7651515 319.21198 0.2664566 345.6174 19.554684 355.8037 M 43.156277 337.5476 C 54.8513 343.15674 69.69374 336.96545 76.73142 323.68338 C 83.90153 310.0309 80.25027 293.97064 68.50357 287.80582 C 56.782707 281.61453 41.43642 287.64716 34.24048 301.29962 C 30.351828 308.6815 29.610594 316.7777 31.646969 323.68338 M 37.413734 259.60138 C 56.70196 269.7879 81.91683 259.86603 93.74427 237.42937 C 105.544266 214.99272 99.51266 188.58728 80.22443 178.45364 C 60.9362 168.26714 35.74717 178.21545 23.921343 200.62566 C 12.0939 223.03587 18.125507 249.44131 37.413734 259.60138 M 61.04117 241.37152 C 72.73619 246.98064 87.57863 240.8158 94.59048 227.53374 C 101.786415 213.88127 98.135155 197.821 86.36262 191.62973 C 74.641754 185.46489 59.322926 191.49751 52.09953 205.14998 C 48.236717 212.50539 47.495483 220.62808 49.533474 227.5073 M 75.567085 172.39459 C 94.855316 182.55466 120.07018 172.63278 131.89763 150.19614 C 143.69762 127.78592 137.66602 101.38048 118.377785 91.220604 S 73.87469 90.98241 62.074696 113.392624 C 50.247253 135.80283 56.278862 162.20828 75.567085 172.39459 M 99.22036 154.16492 C 110.91538 159.74759 125.73198 153.58275 132.76967 140.3007 C 139.93977 126.64823 136.28851 110.58796 124.54181 104.42313 C 112.82095 98.23185 97.47466 104.264465 90.278725 117.91693 C 86.41591 125.29879 85.674675 133.39503 87.71266 140.3007 M 113.72044 85.161545 C 133.00867 95.34806 158.22354 85.39974 170.02353 62.98953 C 181.85097 40.552876 175.81775 14.147432 156.52953 3.9873614 C 137.24129 -6.172709 112.02643 3.7491653 100.22643 26.18582 C 88.398994 48.59603 94.45805 75.027916 113.72044 85.161545 M 137.37372 66.93167 C 149.06874 72.54079 163.88533 66.37595 170.92302 53.0939 C 178.09312 39.44143 174.44186 23.381163 162.69516 17.189882 C 150.9743 11.025045 135.65547 17.057663 128.43208 30.71013 C 124.54343 38.065544 123.828026 46.188232 125.86602 53.067455" svg:height="15.125807mm" draw:style-name="style-69" svg:viewBox="0.0 0.0 176.07591 1512.5807" svg:width="1.7607591mm" svg:x="154.88547mm" svg:y="25.735039mm"/>
              <draw:path svg:d="M 19.554684 85.15125 C 38.84291 95.33776 64.031944 85.38944 75.857765 62.979237 C 87.68521 40.54258 81.651985 14.137137 62.36376 4.0035105 C 43.075535 -6.183004 17.860666 3.7388704 6.033223 26.175524 C -5.7667665 48.585735 0.2664566 75.017624 19.554684 85.15125 M 43.154663 66.92138 C 54.849686 72.530495 69.69212 66.365654 76.729805 53.083603 C 83.89991 39.431133 80.24865 23.370867 68.50195 17.179586 C 56.781094 11.0147505 41.434807 17.047367 34.238865 30.699837 C 30.350212 38.05525 29.634817 46.177937 31.645353 53.05716 M 19.554684 85.15125 C 38.84291 95.33776 64.031944 85.38944 75.857765 62.979237 C 87.68521 40.54258 81.651985 14.137137 62.36376 4.0035105 C 43.075535 -6.183004 17.860666 3.7388704 6.033223 26.175524 C -5.7667665 48.585735 0.2664566 75.017624 19.554684 85.15125 M 43.154663 66.92138 C 54.849686 72.530495 69.69212 66.365654 76.729805 53.083603 C 83.89991 39.431133 80.24865 23.370867 68.50195 17.179586 C 56.781094 11.0147505 41.434807 17.047367 34.238865 30.699837 C 30.350212 38.05525 29.634817 46.177937 31.645353 53.05716 M 19.554684 85.15125 C 38.84291 95.33776 64.031944 85.38944 75.857765 62.979237 C 87.68521 40.54258 81.651985 14.137137 62.36376 4.0035105 C 43.075535 -6.183004 17.860666 3.7388704 6.033223 26.175524 C -5.7667665 48.585735 0.2664566 75.017624 19.554684 85.15125 M 43.154663 66.92138 C 54.849686 72.530495 69.69212 66.365654 76.729805 53.083603 C 83.89991 39.431133 80.24865 23.370867 68.50195 17.179586 C 56.781094 11.0147505 41.434807 17.047367 34.238865 30.699837 C 30.350212 38.05525 29.634817 46.177937 31.645353 53.05716 M 19.554684 85.15125 C 38.84291 95.33776 64.031944 85.38944 75.857765 62.979237 C 87.68521 40.54258 81.651985 14.137137 62.36376 4.0035105 C 43.075535 -6.183004 17.860666 3.7388704 6.033223 26.175524 C -5.7667665 48.585735 0.2664566 75.017624 19.554684 85.15125 M 43.154663 66.92138 C 54.849686 72.530495 69.69212 66.365654 76.729805 53.083603 C 83.89991 39.431133 80.24865 23.370867 68.50195 17.179586 C 56.781094 11.0147505 41.434807 17.047367 34.238865 30.699837 C 30.350212 38.05525 29.634817 46.177937 31.645353 53.05716 M 19.554684 85.15125 C 38.84291 95.33776 64.031944 85.38944 75.857765 62.979237 C 87.68521 40.54258 81.651985 14.137137 62.36376 4.0035105 C 43.075535 -6.183004 17.860666 3.7388704 6.033223 26.175524 C -5.7667665 48.585735 0.2664566 75.017624 19.554684 85.15125 M 43.154663 66.92138 C 54.849686 72.530495 69.69212 66.365654 76.729805 53.083603 C 83.89991 39.431133 80.24865 23.370867 68.50195 17.179586 C 56.781094 11.0147505 41.434807 17.047367 34.238865 30.699837 C 30.350212 38.05525 29.634817 46.177937 31.645353 53.05716 M 19.554684 85.15125 C 38.84291 95.33776 64.031944 85.38944 75.857765 62.979237 C 87.68521 40.54258 81.651985 14.137137 62.36376 4.0035105 C 43.075535 -6.183004 17.860666 3.7388704 6.033223 26.175524 C -5.7667665 48.585735 0.2664566 75.017624 19.554684 85.15125 M 43.154663 66.92138 C 54.849686 72.530495 69.69212 66.365654 76.729805 53.083603 C 83.89991 39.431133 80.24865 23.370867 68.50195 17.179586 C 56.781094 11.0147505 41.434807 17.047367 34.238865 30.699837 C 30.350212 38.05525 29.634817 46.177937 31.645353 53.05716" svg:height="0.89150447mm" draw:style-name="style-70" svg:viewBox="0.0 0.0 81.910866 89.150444" svg:width="0.81910866mm" svg:x="156.08907mm" svg:y="24.841116mm"/>
              <draw:path svg:d="M 19.554684 271.57257 C 38.84291 281.75906 64.031944 271.81076 75.857765 249.40054 C 87.68521 226.96388 81.651985 200.55844 62.36376 190.42482 C 43.075535 180.2383 17.860666 190.16017 6.033223 212.59683 C -5.7667665 235.00703 0.2664566 261.43893 19.554684 271.57257 M 43.154663 253.34268 C 54.849686 258.9518 69.69212 252.78696 76.729805 239.50491 C 83.89991 225.85245 80.24865 209.79218 68.50195 203.60089 C 56.781094 197.43605 41.434807 203.46867 34.238865 217.12114 C 30.350212 224.47656 29.634817 232.59924 31.645353 239.47847 M 35.90543 178.9153 C 55.193657 189.07538 80.38268 179.1535 92.20851 156.71684 C 104.03596 134.30664 98.00273 107.87475 78.71451 97.74112 C 59.42628 87.55461 34.21141 97.50292 22.41142 119.91314 C 10.585593 142.34999 16.617203 168.75543 35.90543 178.9153 M 59.507023 160.6592 C 71.22788 166.26831 86.04449 160.10347 93.08217 146.82141 C 100.25227 133.16895 96.60101 117.10868 84.85431 110.94385 C 73.13345 104.75256 57.787167 110.78518 50.591225 124.43765 C 46.70257 131.8195 45.98718 139.91576 47.997715 146.82141 M 42.440884 85.173454 C 61.72911 95.33353 86.94398 85.41165 98.743965 62.974995 C 110.57141 40.564785 104.538185 14.132898 85.24996 3.9992712 C 65.96173 -6.187243 40.746864 3.7610753 28.919422 26.171286 C 17.121048 48.5817 23.152655 74.987144 42.440884 85.173454 M 66.04248 66.8909 C 77.763336 72.500015 92.57994 66.335175 99.61762 53.053123 C 106.78773 39.400654 103.13647 23.340385 91.38976 17.17555 C 79.66891 10.984269 64.322624 17.016888 57.12668 30.669355 C 53.238026 38.051212 52.522633 46.147457 54.56062 53.053123" svg:height="2.7557185mm" draw:style-name="style-71" svg:viewBox="0.0 0.0 104.797066 275.57184" svg:width="1.0479707mm" svg:x="156.08907mm" svg:y="22.976904mm"/>
              <draw:path svg:d="M 19.53369 85.161545 C 38.82192 95.32162 64.03679 85.39974 75.86423 62.98953 C 87.664215 40.552876 81.65845 14.147432 62.344383 3.9873614 C 43.081993 -6.172709 17.867126 3.7491653 6.0412974 26.18582 C -5.760307 48.569786 0.24546304 75.00168 19.53369 85.161545 M 43.16112 66.90543 C 54.856144 72.51455 69.698586 66.323265 76.73627 53.041214 C 83.90637 39.388744 80.25511 23.328476 68.508415 17.16364 S 41.441265 17.004976 34.245323 30.657446 C 30.356672 38.039303 29.615438 46.135544 31.651814 53.041214" svg:height="0.89149505mm" draw:style-name="style-72" svg:viewBox="0.0 0.0 81.904755 89.149506" svg:width="0.8190476mm" svg:x="156.29617mm" svg:y="22.03934mm"/>
              <draw:path svg:d="M 246.30278 272.68784 C 265.591 282.8479 290.80588 272.92603 302.63333 250.51582 C 314.43332 228.07918 308.42755 201.67372 289.11346 191.51366 C 269.85107 181.35359 244.63622 191.27547 232.8104 213.71211 C 221.00879 236.09608 227.01456 262.52798 246.30278 272.68784 M 269.9302 254.43173 C 281.62524 260.04083 296.46768 253.84956 303.50537 240.5675 C 310.67548 226.91504 307.0242 210.85477 295.2775 204.68994 S 268.21036 204.53127 261.0144 218.18375 C 257.12576 225.5656 256.38452 233.66183 258.4209 240.5675 M 224.50179 187.65085 C 243.79001 197.81091 269.00488 187.88904 280.83234 165.45238 C 292.65976 143.04218 286.62656 116.61028 267.33832 106.47666 C 248.0501 96.290146 222.83522 106.238464 211.00778 128.64867 C 199.2078 151.05888 205.2394 177.46432 224.50179 187.65085 M 248.12923 169.39453 C 259.82425 174.9772 274.6667 168.81236 281.70438 155.5303 C 288.87448 141.87784 285.2232 125.81757 273.4765 119.65273 C 261.75565 113.46146 246.40936 119.49407 239.21342 133.14655 C 235.32477 140.5284 234.60938 148.62463 236.61992 155.5303 M 178.70193 120.0498 C 197.99016 130.20987 223.20503 120.287994 235.03247 97.85134 C 246.83246 75.441124 240.80086 49.00924 221.51263 38.875816 C 202.2244 28.6893 177.03537 38.63762 165.20955 61.04783 C 153.3821 83.45784 159.44116 109.86328 178.70193 120.0498 M 202.35521 101.79348 C 214.05023 107.402596 228.89267 101.23776 235.90451 87.9557 C 243.10046 74.30324 239.42336 58.24297 227.67667 52.078133 C 215.9558 45.886852 200.63696 51.91947 193.41357 65.57194 C 189.55077 72.9538 188.80952 81.05004 190.84752 87.9557 M 102.39684 85.15125 C 121.685074 95.33776 146.8741 85.38944 158.69994 62.979237 C 170.52737 40.54258 164.49416 14.137137 145.20592 4.0035105 C 125.917694 -6.183004 100.70283 3.7388704 88.87538 26.175524 C 77.07539 48.585735 83.13445 74.99118 102.39684 85.15125 M 126.02428 66.894936 C 137.7193 72.50405 152.56174 66.33921 159.59943 53.05716 C 166.76953 39.40469 163.11827 23.344423 151.37157 17.153143 C 139.65071 10.988306 124.30442 17.020924 117.10848 30.673393 C 113.219826 38.028805 112.50443 46.151493 114.51497 53.030716 M 19.554684 96.05215 C 38.84291 106.23866 64.031944 96.290344 75.857765 73.880135 C 87.68521 51.44348 81.651985 25.038038 62.36376 14.904411 C 43.075535 4.7178965 17.860666 14.639771 6.033223 37.076424 C -5.7651515 59.460194 0.2664566 85.89208 19.554684 96.05215 M 43.156277 77.79584 C 54.87714 83.40495 69.69374 77.24011 76.73142 63.95806 C 83.90153 50.30559 80.25027 34.245323 68.50357 28.054043 C 56.782707 21.889208 41.43642 27.921825 34.24048 41.574295 C 30.351828 48.929707 29.636433 57.052395 31.674421 63.931618" svg:height="2.7667565mm" draw:style-name="style-73" svg:viewBox="0.0 0.0 308.67245 276.67566" svg:width="3.0867245mm" svg:x="154.02847mm" svg:y="20.164076mm"/>
              <draw:path svg:d="M 19.554684 85.15105 C 38.84291 95.33756 64.05778 85.389244 75.857765 62.979034 C 87.68521 40.54238 81.651985 14.136935 62.36376 4.0035105 C 43.075535 -6.183004 17.860666 3.7388704 6.033223 26.175524 C -5.7667665 48.585533 0.2664566 75.01742 19.554684 85.15105 M 43.154663 66.92118 C 54.875523 72.53029 69.69212 66.365456 76.729805 53.0834 C 83.89991 39.43093 80.24865 23.370665 68.50195 17.179384 C 56.781094 11.014548 41.434807 17.047167 34.238865 30.699635 C 30.350212 38.055046 29.634817 46.177734 31.672806 53.056957" svg:height="0.89150244mm" draw:style-name="style-74" svg:viewBox="0.0 0.0 81.910866 89.150246" svg:width="0.81910866mm" svg:x="153.30882mm" svg:y="20.774471mm"/>
              <draw:path svg:d="M 19.554684 85.15105 C 38.84291 95.33756 64.05778 85.389244 75.857765 62.979034 C 87.68521 40.54238 81.651985 14.136935 62.36376 4.0035105 C 43.075535 -6.183004 17.860666 3.7388704 6.033223 26.175524 C -5.7667665 48.585533 0.2664566 75.01742 19.554684 85.15105 M 43.154663 66.92118 C 54.875523 72.53029 69.69212 66.365456 76.729805 53.0834 C 83.89991 39.43093 80.24865 23.370665 68.50195 17.179384 C 56.781094 11.014548 41.434807 17.047167 34.238865 30.699635 C 30.350212 38.055046 29.634817 46.177734 31.672806 53.056957" svg:height="0.89150244mm" draw:style-name="style-75" svg:viewBox="0.0 0.0 81.910866 89.150246" svg:width="0.81910866mm" svg:x="153.30882mm" svg:y="20.774471mm"/>
              <draw:path svg:d="M 19.541765 85.173454 C 38.82999 95.33353 64.04486 85.41165 75.84485 62.974995 C 87.672295 40.564785 81.63907 14.132898 62.35084 3.9992712 C 43.062614 -6.187243 17.847748 3.7610753 6.047757 26.171286 C -5.7796855 48.581497 0.2793757 74.98694 19.541765 85.173454 M 43.169197 66.91714 C 54.890057 72.52625 69.70666 66.36142 76.74434 53.079365 C 83.914444 39.426895 80.26318 23.366629 68.51649 17.201792 C 56.795628 11.010511 41.44934 17.043129 34.2534 30.695597 C 30.364746 38.077454 29.649351 46.1737 31.68734 53.079365" svg:height="0.8916088mm" draw:style-name="style-76" svg:viewBox="0.0 0.0 81.897125 89.16088" svg:width="0.8189712mm" svg:x="152.8073mm" svg:y="21.581228mm"/>
              <draw:path svg:d="M 131.41316 114.976425 C 150.70139 125.13649 175.91626 115.214615 187.71625 92.77796 C 199.54369 70.36775 193.51047 43.935867 174.22224 33.80224 C 154.934 23.615725 129.71915 33.56404 117.91915 55.974255 C 106.09171 78.38446 112.15077 104.78991 131.41316 114.976425 M 155.04059 96.72011 C 166.76146 102.32922 181.57805 96.16438 188.61574 82.88233 C 195.78584 69.229866 192.13458 53.169598 180.38788 47.00476 C 168.66702 40.81348 153.32074 46.846096 146.12479 60.498566 C 142.23615 67.880424 141.52075 75.97666 143.55873 82.88233 M 94.34501 197.84381 C 113.63324 208.00389 138.84811 198.08202 150.6481 175.64536 C 162.47554 153.23515 156.44232 126.80326 137.15408 116.66984 C 117.86586 106.48332 92.65099 116.43164 80.851006 138.84184 C 69.02356 161.25206 75.056786 187.6573 94.34501 197.84381 M 117.99828 179.58751 C 129.6933 185.19661 144.5099 179.03178 151.54759 165.74973 C 158.74353 152.09726 155.06644 136.03699 143.31973 129.87215 C 131.59888 123.68087 116.280045 129.71349 109.05665 143.36595 C 105.19383 150.74782 104.4526 158.84406 106.490585 165.74973 M 57.276863 287.24646 C 76.56509 297.40652 101.77996 287.48465 113.6074 265.048 C 125.40739 242.63779 119.40162 216.2059 100.113396 206.07248 C 80.825165 195.88597 55.6103 205.83429 43.782856 228.24449 C 31.955412 250.65471 37.988636 277.06015 57.276863 287.24646 M 80.9043 268.9639 C 92.59932 274.57303 107.44176 268.40817 114.453606 255.12613 C 121.64954 241.47366 117.99828 225.41339 106.25159 219.24855 C 94.53072 213.05728 79.18444 219.08989 71.988495 232.74236 C 68.099846 240.12422 67.35861 248.22046 69.39499 255.12613 M 33.80769 378.31607 C 53.095917 388.47614 78.31078 378.55426 90.11077 356.1176 C 101.93822 333.7074 95.90499 307.2755 76.61677 297.1421 S 32.11367 296.9039 20.286228 319.31412 C 8.487854 341.7243 14.519462 368.12955 33.80769 378.31607 M 57.409283 360.0864 C 69.13014 365.66907 83.94675 359.50424 90.98443 346.2222 C 98.15453 332.56973 94.50327 316.50946 82.75657 310.3446 C 71.03571 304.15332 55.689426 310.18594 48.493484 323.8384 C 44.60483 331.22028 43.88944 339.31653 45.899975 346.2222 M 19.54661 474.7568 C 38.834835 484.94333 64.049706 474.995 75.84969 452.5848 C 87.67714 430.14813 81.64391 403.7427 62.355686 393.60907 C 43.06746 383.42255 17.852592 393.34442 6.052602 415.7811 C -5.7732263 438.19128 0.25838214 464.59674 19.54661 474.7568 M 43.17404 456.5005 C 54.869064 462.10962 69.68567 455.94476 76.72335 442.66272 C 83.893456 429.01025 80.24219 412.94998 68.49549 406.7587 C 56.77463 400.59387 41.42835 406.6265 34.232407 420.27896 C 30.343754 427.63437 29.628359 435.75705 31.666348 442.63626 M 250.13168 41.28987 C 289.3961 -2.3135295 365.70117 -24.141573 413.69727 41.28987 C 456.61295 99.81565 463.86215 204.82881 446.4004 289.8658 C 424.89008 394.61435 402.79678 477.4024 348.26685 575.5363 C 313.58066 637.9516 309.0299 743.4409 309.0299 793.5794 M 273.73166 62.509506 C 287.93945 46.71388 308.57773 34.49018 330.27374 32.13527 C 338.47577 31.26222 346.83606 31.817743 354.9331 34.41065 C 366.99792 38.300106 378.2957 46.687233 388.11258 60.075264 C 426.63577 112.62151 430.97498 207.18352 415.31216 283.4894 C 394.51562 384.93066 373.296 465.12582 320.5392 560.1113 C 283.36447 627.0244 277.27957 739.8428 277.27957 793.5796 M 300.82626 86.90401 C 309.26566 77.511215 321.33212 69.75894 334.26898 68.35681 L 358.71677 81.61243 C 392.24023 127.30589 393.24472 209.80307 379.64572 276.1869 C 359.61627 373.76532 339.456 451.0236 288.6823 542.4372 C 248.65083 614.50964 240.84607 735.74176 240.84607 793.606" svg:height="7.9360604mm" draw:style-name="style-77" svg:viewBox="0.0 0.0 455.22055 793.606" svg:width="4.5522056mm" svg:x="151.68858mm" svg:y="21.283197mm"/>
              <draw:path svg:d="M 5155.4854 681.3549 C 5042.112 799.0944 4950.512 881.96204 4876.376 908.10284 M 5181.6787 611.55786 C 5085.714 620.2891 4985.41 724.9317 4889.4727 768.5615 S 4754.297 855.79456 4749.9316 820.9225 C 4745.567 786.0239 4749.9316 742.42053 4845.869 703.183 M 5316.8545 358.6427 C 5164.1895 410.9772 4937.4414 310.67365 4902.5435 384.7835 M 5390.9907 341.20654 C 5347.387 249.60785 5312.4897 162.40115 5068.278 127.52905 M 5463.0635 310.3561 C 5369.1626 184.20276 5277.5903 118.79785 5159.85 96.996155 S 4832.7725 123.136955 4976.68 158.06195 M 5630.836 258.33914 C 5582.867 158.0356 5526.167 92.604164 5473.8315 75.16811 S 5386.5986 66.43681 5456.3955 110.040215 C 5526.167 153.64351 5586.1743 246.51231 5551.8047 276.41016 M 3951.8428 144.93877 C 3664.0027 206.0311 3315.1497 380.4443 3472.1265 1488.1754 M 3070.913 179.81076 C 2783.0728 240.903 2425.4624 581.0514 2556.298 1523.0475 M 2162.8894 137.92732 C 2227.527 318.9552 2227.527 926.7031 2201.6775 1103.3918 C 2175.8013 1280.1335 2201.6775 1469.7604 2205.99 1534.4246 M 2220.1987 218.94273 C 2275.1 389.9164 2274.5178 956.0719 2251.7366 1129.3212 C 2228.6914 1294.6857 2252.398 1470.713 2256.8162 1531.8317 M 2277.5337 299.9845 C 2322.698 460.93054 2321.4812 985.5198 2301.8225 1155.3031 C 2281.608 1309.2905 2303.1982 1471.6918 2307.7224 1529.2388 M 2334.842 381.00003 C 2370.2695 531.89197 2368.4705 1014.91516 2351.934 1181.2323 C 2334.5247 1323.8956 2353.9712 1472.6444 2358.5752 1526.6459 M 2392.1777 462.04178 C 2417.8425 602.87946 2415.4612 1044.3368 2401.994 1207.1879 C 2387.389 1338.5005 2404.719 1473.5968 2409.4023 1524.0792 M 2449.513 543.08374 C 2465.4404 673.8409 2462.4246 1073.7585 2452.1055 1233.1171 C 2440.3047 1353.0791 2455.492 1474.5493 2460.3076 1521.4601 M 2506.8213 624.1255 C 2512.986 744.855 2509.4404 1103.1534 2502.1646 1259.099 C 2493.1956 1367.684 2506.2131 1475.5282 2511.1338 1518.8934 M 2564.157 705.14105 C 2560.585 815.84265 2556.4048 1132.5753 2552.2505 1285.0283 C 2546.1123 1382.2627 2557.0127 1476.4543 2562.0132 1516.3005 M 2621.492 786.1828 C 2608.157 886.8303 2603.3682 1161.997 2602.3096 1310.9838 C 2598.9756 1396.8676 2607.7332 1477.4331 2612.8403 1513.734 M 2678.8003 867.1983 C 2655.7551 957.79175 2650.384 1191.3922 2652.4211 1336.9131 C 2651.8657 1411.4462 2658.5068 1478.3857 2663.719 1511.1411 M 2736.1362 948.24005 C 2688.723 1064.6039 2697.3481 1413.748 2714.599 1508.5747 M 5063.6226 0.0 C 4792.0806 77.60225 4662.8057 353.43045 4654.153 672.3856 M 4587.3726 614.2036 C 4594.5425 335.465 4710.2188 92.683495 4945.829 20.134731 M 4520.5386 556.02185 C 4526.2793 317.52643 4628.2773 107.76473 4827.9844 40.243122 M 4453.7305 497.81357 C 4458.044 299.53476 4546.414 122.81963 4710.191 60.325066 M 4386.95 439.63156 C 4389.807 281.59598 4464.5264 137.92722 4592.3994 80.459694 M 4320.116 381.44977 C 4321.5713 263.63074 4382.611 152.98201 4474.553 100.568085 M 4356.761 120.70292 C 4300.723 168.0898 4253.31 245.7186 4253.31 323.26797 M 4511.9136 1551.6752 C 3865.3784 1452.5358 3486.0977 1448.223 3050.752 1474.073 M 4431.744 1469.3369 C 3842.9927 1379.6697 3491.706 1375.3568 3084.8293 1398.6404 M 4351.602 1387.025 C 3820.583 1306.8563 3497.3154 1302.5436 3118.8816 1323.2339 M 4271.4067 1304.7131 C 3798.1458 1234.0166 3502.8982 1229.7039 3152.933 1247.8278 M 4191.239 1222.3749 C 3775.7375 1161.1766 3508.5073 1156.8376 3186.9863 1172.3422 M 4111.0693 1140.0365 C 3753.3262 1088.3104 3514.116 1084.0243 3221.0105 1096.936 M 4030.927 1057.7246 C 3730.9421 1015.4707 3519.752 1011.1844 3255.0894 1021.5298 M 3950.7317 975.38635 C 3708.505 942.631 3525.3079 938.3182 3289.1143 946.0969 M 3870.5637 893.07446 C 3686.0967 869.7912 3530.918 865.47845 3323.194 870.66425 M 3790.3943 810.76263 C 3663.6853 796.9777 3536.5266 792.63873 3357.2449 795.2316 M 3391.297 719.79895 C 3542.1357 719.79895 3641.2754 724.11176 3710.2522 728.3978 M 3395.583 452.56964 C 3318.007 448.28333 3141.3188 465.50775 3098.1917 465.50775 M 3430.9314 399.97052 C 3379.02 395.2609 3271.282 404.8388 3185.4507 410.26282 C 3119.9927 414.31094 3047.7087 423.25378 2974.0747 413.78186 M 3466.2798 347.39783 C 3410.1091 340.62457 3279.7222 354.27704 3176.5605 360.49478 C 3088.6921 365.68057 2980.61 381.00003 2849.9324 362.05576 M 3501.628 294.82513 C 3441.1973 286.0145 3288.189 303.7151 3167.6707 310.753 C 3057.3657 317.07648 2913.4856 338.79874 2725.8162 310.3561 M 3536.9763 242.226 C 3472.2854 231.35155 3296.6292 253.12689 3158.8074 260.9585 C 3026.066 268.41968 2846.3345 296.54498 2601.6475 258.6038 M 2477.532 206.8777 C 2779.2368 254.29103 2994.766 219.78934 3149.9175 211.16402 C 3305.0693 202.56505 3503.348 176.68878 3572.3245 189.62697 M 308.90152 2878.2166 C 434.7635 3061.282 560.6263 3198.5742 457.6505 3518.9316 M 395.86972 3585.289 C 480.51004 3271.8105 368.4061 3107.055 247.12073 2889.673 M 334.08972 3651.647 C 400.4471 3345.0212 302.04874 3152.8013 185.34074 2901.13 M 272.2831 3718.0042 C 320.3317 3418.258 235.69135 3198.5742 123.56077 2912.5596 M 210.50313 3784.3616 C 240.26875 3491.4678 169.30733 3244.347 61.780785 2923.9895 M 0.0 2935.4197 C 102.975784 3290.0935 160.17836 3564.6782 148.72234 3850.719 M 2013.6117 2546.4294 C 2093.7012 2637.9753 2128.0176 2718.0378 2128.0176 2809.584 M 2265.3364 2891.5781 C 2265.3364 2788.6025 2234.8296 2636.07 2143.3105 2517.8276 M 2402.6287 2973.5725 C 2402.6287 2859.1665 2375.9055 2634.165 2272.9563 2489.2263 M 2539.9207 3055.567 C 2539.9207 2929.7046 2517.0603 2632.2336 2402.6553 2460.6248 M 2677.213 3137.5613 C 2677.213 3000.2954 2658.1362 2630.3284 2532.2742 2432.0234 M 2814.5051 3219.5557 C 2814.5051 3070.8333 2799.2654 2628.45 2661.9465 2403.422" svg:height="38.50719mm" draw:style-name="style-78" svg:viewBox="0.0 0.0 5630.836 3850.7192" svg:width="56.308357mm" svg:x="98.47024mm" svg:y="14.882547mm"/>
              <draw:path svg:d="M 0.0 0.0 C 148.72234 251.72437 160.17836 766.57745 160.17836 926.72955" svg:height="9.267296mm" draw:style-name="style-79" svg:viewBox="0.0 0.0 160.17836 926.72955" svg:width="1.6017836mm" svg:x="126.38669mm" svg:y="38.630753mm"/>
              <draw:path svg:d="M 2467.4768 272.81198 C 1552.1775 272.81198 934.37524 432.99075 533.92816 570.2829 M 2357.2517 209.17973 C 1533.4714 207.27457 806.6085 364.33133 427.14282 494.0303 M 2220.0654 147.45264 C 1487.8314 143.61606 678.8151 295.72522 320.33087 417.75104 M 1884.0177 92.57792 C 1243.3026 86.86283 551.0734 227.06583 213.54477 341.47137 M 1578.8207 37.72985 C 1029.6512 30.109999 423.30585 158.43266 106.7845 265.21838 M 1115.8799 0.0 C 635.767 13.7318 295.56577 89.77326 0.0 188.93912" svg:height="5.702829mm" draw:style-name="style-80" svg:viewBox="0.0 0.0 2467.4768 570.2829" svg:width="24.674768mm" svg:x="97.70745mm" svg:y="34.872875mm"/>
              <draw:path svg:d="M 0.0 377.1901 C 253.76195 418.35925 308.61002 418.35925 432.0642 390.9219 S 1831.1809 47.995495 2043.773 0.0 M 207.83049 465.50793 C 307.3141 474.45078 361.07693 467.28067 444.92355 448.6275 L 2057.7434 57.46762" svg:height="4.6933584mm" draw:style-name="style-81" svg:viewBox="0.0 0.0 2057.7434 469.33582" svg:width="20.577433mm" svg:x="124.33193mm" svg:y="33.63859mm"/>
              <draw:path svg:d="M 116.8396 170.78857 C 610.6313 225.63666 802.6658 307.97498 912.38855 369.70245 S 1289.6047 451.98788 1536.5138 355.97067 C 1760.96 268.65808 2558.4136 102.20871 2887.6086 61.066196 M 212.85683 129.61943 C 719.66614 185.94916 829.94446 252.67715 942.5773 316.04498 C 991.10223 343.3499 1074.8956 359.6748 1173.5055 360.46854 C 1277.9629 361.26224 1398.5337 343.61475 1514.2357 298.63525 C 1741.142 210.3703 2547.195 41.592663 2880.0154 0.0 M 0.0 227.80626 C 480.21857 281.17267 774.1969 365.65433 880.9039 425.68823 C 942.3665 460.2957 1047.671 485.27237 1172.5277 486.25137 C 1291.2462 487.15088 1428.2743 467.01605 1559.7981 415.87213 C 1781.704 329.56522 2570.1619 165.52344 2895.5732 124.830475" svg:height="4.8628016mm" draw:style-name="style-82" svg:viewBox="0.0 0.0 2895.5732 486.28015" svg:width="28.955732mm" svg:x="115.96211mm" svg:y="32.204815mm"/>
              <draw:path svg:d="M 2.2543843 1484.7623 C -2.2963712 1002.9297 -5.312983 340.91586 49.21857 0.0" svg:height="14.847623mm" draw:style-name="style-83" svg:viewBox="0.0 0.0 49.2182 1484.7623" svg:width="0.49218202mm" svg:x="151.05904mm" svg:y="24.88512mm"/>
              <draw:path svg:d="M 345.52637 137.46738 C 289.38156 105.02952 397.8875 6.630934 188.52208 98.22962 C -20.815912 189.80188 -46.957726 141.80658 66.41713 72.06238 C 179.79037 2.2652848 288.82602 -28.241169 437.12445 32.824627 M 583.6772 2019.581 C 579.1523 1539.1772 575.9516 879.04193 630.34906 539.0786" svg:height="20.19581mm" draw:style-name="style-84" svg:viewBox="0.0 0.0 630.34906 2019.581" svg:width="6.30349mm" svg:x="145.47948mm" svg:y="19.536404mm"/>
              <draw:path svg:d="M 49.71757 85.173454 C 69.0058 95.33353 94.194824 85.41165 106.02065 62.974995 C 117.8481 40.564785 111.81487 14.132898 92.52665 3.9992712 C 73.23842 -6.187243 48.023552 3.7610753 36.19611 26.171286 C 24.397734 48.581497 30.403503 74.98694 49.71757 85.173454 M 73.31916 66.89069 C 85.01418 72.49981 99.85663 66.33498 106.89431 53.05292 C 114.064415 39.40045 110.413155 23.340185 98.66645 17.175348 C 86.945595 10.984067 71.59931 17.016685 64.403366 30.669153 C 60.514713 38.05101 59.79932 46.147255 61.809853 53.05292 M 40.77432 176.7457 C 60.062546 186.90578 85.25157 176.9839 97.0774 154.57368 C 108.90485 132.13704 102.87162 105.73159 83.5834 95.57152 C 64.295166 85.411446 39.0803 95.33332 27.252857 117.76997 C 15.454482 140.15395 21.48609 166.55919 40.77432 176.7457 M 64.40175 158.4894 C 76.12261 164.0985 90.93921 157.90723 97.9769 144.62517 C 105.147 130.9727 101.495735 114.91243 89.74904 108.7476 S 62.681892 108.588936 55.48595 122.2414 C 51.5973 129.62326 50.881905 137.7195 52.919895 144.62517 M 34.054768 272.78937 C 53.342995 282.9759 78.55786 273.02756 90.38531 250.61736 C 102.185295 228.18071 96.15369 201.77527 76.865456 191.61519 C 57.577232 181.45512 32.388203 191.377 20.562374 213.81364 C 8.76077 236.19762 14.792378 262.62952 34.054768 272.78937 M 57.70804 254.53326 C 69.40306 260.14236 84.2455 253.97754 91.25735 240.69548 C 98.453285 227.04301 94.802025 210.98276 83.05533 204.79147 C 71.334465 198.62663 55.988182 204.65926 48.764786 218.31172 C 44.901974 225.66713 44.16074 233.78983 46.198727 240.66904 M 31.831066 366.58432 C 51.119293 376.7444 76.33416 366.8225 88.13415 344.4123 C 99.96159 321.97565 93.92837 295.5702 74.640144 285.41013 C 55.351917 275.25006 30.137049 285.17194 18.337057 307.60858 C 6.51123 330.0188 12.5702915 356.42426 31.831066 366.58432 M 55.48595 348.35443 C 67.18098 353.9371 81.997574 347.77228 89.035255 334.49023 C 96.20536 320.83777 92.5541 304.7775 80.8074 298.61264 C 69.08654 292.4214 53.740257 298.45398 46.544315 312.10645 C 42.655663 319.4883 41.940266 327.58456 43.978256 334.49023 M 27.730864 459.42648 C 47.019093 469.58655 72.23396 459.66467 84.0614 437.22803 C 95.86139 414.8178 89.85562 388.41235 70.5674 378.2525 C 51.279167 368.06598 26.064299 378.01428 14.236856 400.4245 C 2.4368665 422.83472 8.4426365 449.24017 27.730864 459.42648 M 51.358295 441.17035 C 63.053318 446.77948 77.89576 440.61462 84.93344 427.33258 C 92.103546 413.6801 88.452286 397.61984 76.70558 391.45502 C 64.984726 385.26373 49.63844 391.29636 42.442497 404.94882 C 38.553844 412.33066 37.81261 420.4269 39.848988 427.33258 M 23.6565 552.2424 C 42.94473 562.4289 68.1596 552.507 79.95959 530.0704 C 91.787025 507.63373 85.75381 481.22827 66.465576 471.09485 C 47.17735 460.90833 21.962482 470.85666 10.162493 493.26688 C -1.6907881 515.6769 4.3682733 542.08234 23.6565 552.2424 M 47.28393 534.0125 C 58.978954 539.62164 73.795555 533.4568 80.83324 520.17474 C 88.00334 506.52228 84.35208 490.462 72.605385 484.29718 C 60.88452 478.1059 45.53824 484.1385 38.342297 497.791 C 34.453644 505.17282 33.73825 513.26904 35.776237 520.17474 M 19.528845 645.0847 C 38.817074 655.27124 64.031944 645.32294 75.85938 622.9127 C 87.65937 600.4761 81.6536 574.0706 62.33954 563.9372 C 43.05131 553.7507 17.862282 563.67255 6.036453 586.1092 C -5.7651515 608.5192 0.2664566 634.9247 19.528845 645.0847 M 43.182117 626.8284 C 54.87714 632.43756 69.71958 626.2727 76.73142 612.99066 C 83.92737 599.3382 80.2761 583.2779 68.5294 577.0866 C 56.808544 570.9218 41.46226 576.9544 34.238865 590.6069 C 30.37605 597.9623 29.634817 606.08496 31.672806 612.96423 M 20.90473 739.27637 C 40.19296 749.4364 65.40783 739.5145 77.23527 717.1043 C 89.035255 694.66766 83.00365 668.2622 63.715424 658.1022 C 44.427197 647.9421 19.238165 657.86395 7.412338 680.3006 C -4.41672 702.7108 1.6165034 729.1163 20.90473 739.27637 M 44.558002 721.04645 C 56.253025 726.6556 71.09547 720.4643 78.10731 707.18225 C 85.30325 693.5562 81.62615 677.46954 69.90529 671.3047 C 58.18443 665.13983 42.838146 671.146 35.61475 684.79846 C 31.751936 692.18036 31.010702 700.2766 33.04869 707.18225 M 20.90473 832.11847 C 40.19296 842.27856 65.40783 832.3567 77.23527 809.91986 C 89.035255 787.50964 83.00365 761.07776 63.715424 750.9441 S 19.238165 750.70593 7.412338 773.11615 C -4.41672 795.52673 1.6165034 821.9322 20.90473 832.11847 M 44.558002 813.8622 C 56.253025 819.4715 71.09547 813.30664 78.10731 800.0246 C 85.30325 786.37195 81.62615 770.3119 69.90529 764.14703 C 58.18443 757.95575 42.838146 763.98834 35.61475 777.6406 C 31.751936 785.0227 31.010702 793.11896 33.04869 800.02423 M 20.90473 924.93463 C 40.19296 935.1209 65.40783 925.19904 77.23527 902.7626 C 89.035255 880.32574 83.00365 853.9207 63.715424 843.78687 C 44.427197 833.6006 19.238165 843.5487 7.412338 865.95886 C -4.41672 888.3691 1.6165034 914.77454 20.90473 924.93463 M 44.558002 906.7045 C 56.253025 912.31384 71.09547 906.14905 78.10731 892.86694 C 85.30325 879.2143 81.62615 863.15424 69.90529 856.9894 C 58.18443 850.79834 42.838146 856.83075 35.61475 870.483 C 31.751936 877.86505 31.010702 885.9613 33.04869 892.8666 M 20.90473 1017.77655 C 40.19296 1027.9629 65.40783 1018.0148 77.23527 995.60455 C 89.035255 973.1677 83.00365 946.76263 63.715424 936.6026 C 44.427197 926.4425 19.238165 936.3644 7.412338 958.8013 C -4.41672 981.1848 1.6165034 1007.6169 20.90473 1017.77655 M 44.558002 999.5206 C 56.253025 1005.12994 71.09547 998.96515 78.10731 985.6831 C 85.30325 972.0304 81.62615 955.97034 69.90529 949.7793 C 58.18443 943.61444 42.838146 949.64685 35.61475 963.2995 C 31.751936 970.6549 31.010702 978.77783 33.04869 985.65686 M 20.90473 1110.6189 C 40.19296 1120.779 65.40783 1110.8572 77.23527 1088.4203 C 89.035255 1066.01 83.00365 1039.6046 63.715424 1029.4446 C 44.427197 1019.2845 19.238165 1029.2063 7.412338 1051.6432 C -4.41672 1074.0272 1.6165034 1100.4326 20.90473 1110.6189 M 44.558002 1092.3627 C 56.253025 1097.9719 71.09547 1091.7804 78.10731 1078.4984 C 85.30325 1064.8457 81.62615 1048.7856 69.90529 1042.6208 C 58.18443 1036.4559 42.838146 1042.4622 35.61475 1056.1144 C 31.751936 1063.4965 31.010702 1071.5928 33.04869 1078.4979 M 20.90473 1203.4347 C 40.19296 1213.5947 65.40783 1203.6729 77.23527 1181.236 C 89.035255 1158.8258 83.00365 1132.394 63.715424 1122.2603 C 44.427197 1112.074 19.238165 1122.0221 7.412338 1144.4323 C -4.41672 1166.8695 1.6165034 1193.275 20.90473 1203.4347 M 44.558002 1185.1787 C 56.253025 1190.7881 71.09547 1184.6232 78.10731 1171.3412 C 85.30325 1157.6885 81.62615 1141.6284 69.90529 1135.4636 C 58.18443 1129.2725 42.838146 1135.3049 35.61475 1148.9572 C 31.751936 1156.3392 31.010702 1164.4354 33.04869 1171.3407 M 20.90473 1296.2507 C 40.19296 1306.437 65.40783 1296.4889 77.23527 1274.0787 C 89.035255 1251.6418 83.00365 1225.2368 63.715424 1215.103 C 44.427197 1204.9167 19.238165 1214.8386 7.412338 1237.275 S 1.6165034 1286.0907 20.90473 1296.2507 M 44.558002 1278.0206 C 56.253025 1283.63 71.09547 1277.4652 78.10731 1264.1831 C 85.30325 1250.5304 81.62615 1234.4703 69.90529 1228.2793 C 58.18443 1222.1145 42.838146 1228.1469 35.61475 1241.7996 C 31.751936 1249.1549 31.010702 1257.2778 33.04869 1264.1569 M 20.90473 1389.0931 C 40.19296 1399.2794 65.40783 1389.3313 77.23527 1366.9211 C 89.035255 1344.4843 83.00365 1318.0792 63.715424 1307.9191 C 44.427197 1297.759 19.238165 1307.6809 7.412338 1330.1178 C -4.41672 1352.501 1.6165034 1378.933 20.90473 1389.0931 M 44.558002 1370.8368 C 56.253025 1376.4462 71.09547 1370.2812 78.10731 1356.9725 C 85.30325 1343.3466 81.62615 1327.2865 69.90529 1321.095 C 58.18443 1314.9302 42.838146 1320.9625 35.61475 1334.6152 C 31.751936 1341.9707 31.010702 1350.0935 33.04869 1356.9725" svg:height="13.9309225mm" draw:style-name="style-85" svg:viewBox="0.0 0.0 112.073204 1393.0923" svg:width="1.1207321mm" svg:x="151.31993mm" svg:y="26.095018mm"/>
              <draw:path svg:d="M 53.86945 0.0 C 44.159122 515.99036 31.856903 1286.4569 0.0 1620.1493" svg:height="16.201494mm" draw:style-name="style-86" svg:viewBox="0.0 0.0 53.86945 1620.1493" svg:width="0.5386945mm" svg:x="155.70357mm" svg:y="40.42701mm"/>
              <draw:line draw:style-name="style-87" svg:x1="151.08157mm" svg:x2="151.08157mm" svg:y1="39.732742mm" svg:y2="57.909615mm"/>
              <draw:line draw:style-name="style-88" svg:x1="151.31625mm" svg:x2="151.31625mm" svg:y1="39.732216mm" svg:y2="57.801136mm"/>
              <draw:path svg:d="M 60.112606 0.0 C 48.629135 594.889 14.949022 1609.0106 0.0 1627.7167" svg:height="16.277166mm" draw:style-name="style-89" svg:viewBox="0.0 0.0 60.112606 1627.7167" svg:width="0.6011261mm" svg:x="155.40434mm" svg:y="40.421715mm"/>
              <draw:path svg:d="M 0.0 0.0 C 51.275936 15.081443 112.766045 21.960464 176.18594 21.589848" svg:height="0.21604042mm" draw:style-name="style-90" svg:viewBox="0.0 0.0 176.18594 21.604042" svg:width="1.7618594mm" svg:x="149.47395mm" svg:y="62.178932mm"/>
              <draw:path svg:d="M 0.0 0.0 C 59.3197 20.769888 173.64572 36.538868 271.3836 34.713238" svg:height="0.3485712mm" draw:style-name="style-91" svg:viewBox="0.0 0.0 271.3836 34.85712" svg:width="2.7138362mm" svg:x="148.5228mm" svg:y="61.68575mm"/>
              <draw:path svg:d="M 99.95837 277.46933 C 71.780174 263.3669 60.456577 222.8857 63.975418 194.7075 C 67.5201 166.52931 78.817856 157.666 96.43952 150.60126 S 130.80919 132.98001 124.61771 108.32066 C 114.06119 66.01381 56.963573 83.87327 40.05731 62.521214 C 19.499777 39.449707 7.2217813 18.414976 0.0 0.0 M 195.07529 326.7876 C 195.07529 326.7876 168.4587 290.80426 99.93091 277.46933" svg:height="3.2678761mm" draw:style-name="style-92" svg:viewBox="0.0 0.0 195.07529 326.7876" svg:width="1.950753mm" svg:x="147.52321mm" svg:y="58.911057mm"/>
              <draw:path svg:d="M 0.0 0.0 C 73.713196 13.149632 106.653694 21.404942 249.47604 25.823277 M 2.8308995 65.93428 C 93.76849 79.26922 140.6794 85.24875 249.55516 86.651276" svg:height="0.8665128mm" draw:style-name="style-93" svg:viewBox="0.0 0.0 249.55516 86.651276" svg:width="2.4955516mm" svg:x="148.7379mm" svg:y="59.778103mm"/>
              <draw:path svg:d="M 83.28464 0.0 C 74.87107 40.692764 73.469345 67.3364 100.13923 89.79951 M 6.133346 197.80243 C 75.9046 211.26979 162.68709 226.85387 285.24258 230.61092 M 24.362207 291.78247 C 102.78442 305.48804 214.33284 320.27798 285.50583 319.51093 M 3.328285 220.21265 C -0.8784993 237.06642 -6.4870067 279.1617 24.362207 291.75583 M 53.83715 134.6728 C 66.484955 145.89104 63.652443 162.74522 51.059544 172.56133 M 100.13923 147.29356 C 108.52696 162.74522 107.15108 171.13255 100.13923 179.57277" svg:height="3.1953955mm" draw:style-name="style-94" svg:viewBox="0.0 0.0 285.50528 319.53955" svg:width="2.855053mm" svg:x="148.38208mm" svg:y="58.61367mm"/>
              <draw:path svg:d="M 176.18594 516.864 C 124.91 531.94543 63.4199 538.82446 0.0 538.45386 M 271.33032 467.54572 C 299.5085 453.4433 310.83212 412.9621 307.31326 384.7839 C 303.7686 356.6057 292.47083 347.7424 274.84915 340.67767 S 240.47949 323.0564 246.67097 298.39706 C 257.2275 256.0902 314.3251 273.94968 331.23138 252.59761 C 387.24377 189.81197 381.63528 142.10776 380.23193 121.07343 C 377.6659 82.391205 355.89072 51.726086 334.7502 34.104828 C 313.6097 16.510216 295.98807 12.964728 303.0532 2.4077985 C 303.0532 2.4077985 304.05927 0.84660524 304.61478 0.0 M 176.18594 516.864 C 176.18594 516.864 202.80254 480.88068 271.33032 467.54572" svg:height="5.3846803mm" draw:style-name="style-95" svg:viewBox="0.0 0.0 381.06815 538.468" svg:width="3.8106816mm" svg:x="151.23398mm" svg:y="57.010292mm"/>
              <draw:path svg:d="M 249.76672 248.28506 C 176.05353 261.4347 143.11302 269.69 0.2906799 274.10834 M 246.96165 314.21933 C 156.02406 327.5543 109.11317 333.5338 0.2373886 334.93634 M 289.05695 0.0 C 241.88123 13.229166 181.98016 20.611225 115.172226 24.738476 M 6.0848994 28.86613 C 4.0743637 28.919018 2.0363743 28.945663 0.0 28.998552" svg:height="3.3493633mm" draw:style-name="style-96" svg:viewBox="0.0 0.0 289.05695 334.93634" svg:width="2.8905694mm" svg:x="151.23424mm" svg:y="57.295254mm"/>
              <draw:path svg:d="M 610.6313 0.0 C 647.1181 30.850424 675.1639 140.28214 613.43634 190.76476 M 583.3009 194.62756 C 636.2434 151.13014 614.86554 62.415436 585.418 29.07768 M 553.13806 198.49037 C 597.323 162.0044 582.5855 93.98005 560.1499 58.20825 M 522.94934 202.32695 C 558.3768 172.87865 550.3071 125.54506 534.8817 87.28593 M 509.64102 116.4165 C 518.02875 157.10927 519.4563 183.7529 492.78644 206.216 M 586.7923 314.21893 C 517.02106 327.6863 430.21112 343.2704 307.68307 347.0274 M 568.5635 408.19897 C 490.14124 421.90454 378.59283 436.6945 307.41986 435.92743 M 589.59735 336.62915 C 593.80414 353.48294 599.41266 395.57822 568.5635 408.17233 M 539.1144 251.08931 C 526.46655 262.30753 529.2991 279.1617 541.89197 288.9778 M 492.81226 263.71008 C 484.3987 279.1617 485.8004 287.54904 492.81226 295.98926 M 32.015163 194.62756 C 11.1653385 177.50894 1.8264388 153.35263 0.0 128.34932 M 62.150597 198.49037 C 37.38628 178.06447 31.141508 147.69043 34.36967 118.665634 M 92.313484 202.32695 C 63.02425 177.93245 63.47319 141.2874 73.26426 107.738495" svg:height="4.3595605mm" draw:style-name="style-97" svg:viewBox="0.0 0.0 649.73676 435.95602" svg:width="6.4973674mm" svg:x="148.15846mm" svg:y="57.449505mm"/>
              <draw:path svg:d="M 19.554684 85.16195 C 38.84291 95.32202 64.05778 85.40015 75.857765 62.963287 C 87.68521 40.553078 81.651985 14.147634 62.36376 3.9875631 C 43.075535 -6.1725073 17.860666 3.7493672 6.033223 26.186224 C -5.7667665 48.57019 0.2664566 75.00188 19.554684 85.16195 M 43.154663 66.90563 C 54.875523 72.51495 69.69212 66.32347 76.729805 53.041412 C 83.89991 39.388744 80.24865 23.328678 68.50195 17.163841 S 41.434807 17.005178 34.238865 30.657446 C 30.350212 38.039505 29.634817 46.135746 31.672806 53.04101 M 21.221249 174.88191 C 40.509476 185.06824 65.69851 175.12012 77.52433 152.7099 C 89.351776 130.27306 83.31855 103.86801 64.03033 93.73418 C 44.7421 83.54787 19.527231 93.46974 7.699788 115.9062 C -4.098587 138.34305 1.9604745 164.74849 21.221249 174.88191 M 44.848682 156.65225 C 56.569542 162.26157 71.38615 156.09673 78.42383 142.81468 C 85.59393 129.162 81.942665 113.101944 70.19597 106.910866 C 58.47511 100.746025 43.128826 106.77844 35.932884 120.431114 C 32.04423 127.78652 31.328835 135.90941 33.33937 142.78844 M 22.915266 264.65518 C 42.203495 274.81525 67.392525 264.89337 79.21835 242.45653 C 91.04579 220.04631 85.01257 193.61462 65.72434 183.48079 C 46.436115 173.29448 21.221249 183.2426 9.3938055 205.65282 C -2.4061837 228.06343 3.6270394 254.46887 22.915266 264.65518 M 46.515247 246.39886 C 58.236107 252.00818 73.052704 245.84335 80.09039 232.5613 C 87.2605 218.90862 83.60923 202.84856 71.86253 196.68372 C 60.141674 190.49265 44.79539 196.52505 37.599445 210.17732 C 33.710796 217.55939 32.969563 225.65562 35.005936 232.56088 M 24.581831 354.4018 C 43.87006 364.5881 69.05909 354.63998 80.88492 332.2298 C 92.71236 309.79294 86.67914 283.38788 67.39091 273.2278 C 48.10268 263.06775 22.887814 272.98962 11.06037 295.42648 C -0.7396189 317.81003 5.2936044 344.24173 24.581831 354.4018 M 48.209263 336.14548 C 59.904285 341.7548 74.74673 335.58997 81.78441 322.28125 C 88.95451 308.65524 85.30325 292.59518 73.55655 286.4037 C 61.835693 280.23886 46.489407 286.27127 39.293465 299.92395 C 35.404816 307.27936 34.66358 315.40225 36.699955 322.28125 M 22.915266 449.17557 C 42.203495 459.36188 67.392525 449.41376 79.21835 427.00354 C 91.04579 404.56668 85.01257 378.16165 65.72434 368.0016 C 46.436115 357.84152 21.221249 367.7634 9.3938055 390.20026 C -2.4061837 412.5838 3.6270394 439.0155 22.915266 449.17557 M 46.515247 430.91925 C 58.236107 436.52856 73.052704 430.36374 80.09039 417.08167 C 87.2605 403.42902 83.60923 387.36893 71.86253 381.17786 C 60.141674 375.01303 44.79539 381.04544 37.599445 394.69812 C 33.710796 402.05353 32.969563 410.17642 35.005936 417.05542 M 21.221249 540.6158 C 40.509476 550.7759 65.69851 540.854 77.52433 518.4171 C 89.351776 496.00693 83.31855 469.57523 64.03033 459.4414 C 44.7421 449.2551 19.527231 459.20322 7.699788 481.61343 C -4.098587 504.02362 1.9604745 530.4291 21.221249 540.6158 M 44.848682 522.3328 C 56.569542 527.94214 71.38615 521.7773 78.42383 508.49527 C 85.59393 494.8426 81.942665 478.78253 70.19597 472.61768 C 58.47511 466.4266 43.128826 472.459 35.932884 486.1113 C 32.04423 493.49335 31.328835 501.5896 33.33937 508.49484 M 21.221249 631.1561 C 40.509476 641.34247 65.69851 631.39435 77.52433 608.98413 C 89.351776 586.54724 83.31855 560.1422 64.03033 550.00836 C 44.7421 539.8221 19.527231 549.7702 7.699788 572.1804 C -4.098587 594.61725 1.9604745 621.0223 21.221249 631.1561 M 44.848682 612.9261 C 56.569542 618.5354 71.38615 612.37054 78.42383 599.0885 C 85.59393 585.4358 81.942665 569.37573 70.19597 563.1847 C 58.47511 557.01984 43.128826 563.05225 35.932884 576.7049 C 32.04423 584.087 31.328835 592.1832 33.33937 599.0885 M 21.221249 721.7493 C 40.509476 731.93567 65.69851 721.98755 77.52433 699.57733 C 89.351776 677.1405 83.31855 650.7354 64.03033 640.6016 C 44.7421 630.4153 19.527231 640.33716 7.699788 662.7736 C -4.098587 685.18384 1.9604745 711.6159 21.221249 721.7493 M 44.848682 703.51965 C 56.569542 709.12897 71.38615 702.9642 78.42383 689.6821 C 85.59393 676.0294 81.942665 659.96936 70.19597 653.7783 C 58.47511 647.61346 43.128826 653.6459 35.932884 667.2985 C 32.04423 674.65393 31.328835 682.77686 33.33937 689.6559 M 21.221249 812.3426 C 40.509476 822.5289 65.69851 812.58075 77.52433 790.17053 C 89.351776 767.7337 83.31855 741.3287 64.03033 731.1686 C 44.7421 721.00854 19.527231 730.9304 7.699788 753.36725 C -4.098587 775.7508 1.9604745 802.1825 21.221249 812.3426 M 44.848682 794.1129 C 56.569542 799.7222 71.38615 793.5574 78.42383 780.24866 C 85.59393 766.6227 81.942665 750.5626 70.19597 744.3711 C 58.47511 738.2063 43.128826 744.2387 35.932884 757.89136 C 32.04423 765.24677 31.328835 773.3697 33.33937 780.24866 M 19.554684 905.44934 C 38.84291 915.6357 64.05778 905.68756 75.857765 883.27734 C 87.68521 860.8405 81.651985 834.4355 62.36376 824.30164 C 43.075535 814.1153 17.860666 824.0372 6.033223 846.47363 C -5.7667665 868.8576 0.2664566 895.2897 19.554684 905.44934 M 43.154663 887.1935 C 54.875523 892.8028 69.69212 886.63794 76.729805 873.3559 C 83.89991 859.7032 80.24865 843.6431 68.50195 837.4521 C 56.781094 831.28723 41.434807 837.31964 34.238865 850.9723 C 30.350212 858.32776 29.634817 866.4506 31.672806 873.32965 M 22.915266 1000.22314 C 42.203495 1010.4094 67.392525 1000.48755 79.21835 978.05115 C 91.04579 955.6409 85.01257 929.2092 65.72434 919.0754 C 46.436115 908.8891 21.221249 918.8372 9.3938055 941.24744 C -2.4061837 963.658 3.6270394 990.0635 22.915266 1000.22314 M 46.515247 981.9672 C 58.236107 987.57654 73.052704 981.4117 80.09039 968.12964 C 87.2605 954.477 83.60923 938.41693 71.86253 932.2258 C 60.141674 926.061 44.79539 932.0934 37.599445 945.7461 C 33.710796 953.1015 32.969563 961.22437 35.005936 968.1034 M 21.221249 1096.6906 C 40.509476 1106.8506 65.69851 1096.9287 77.52433 1074.4918 C 89.351776 1052.0817 83.31855 1025.6499 64.03033 1015.5161 C 44.7421 1005.32983 19.527231 1015.27795 7.699788 1037.6881 C -4.098587 1060.0984 1.9604745 1086.5038 21.221249 1096.6906 M 44.848682 1078.4342 C 56.569542 1084.0435 71.38615 1077.8787 78.42383 1064.5967 C 85.59393 1050.944 81.942665 1034.8839 70.19597 1028.719 C 58.47511 1022.52795 43.128826 1028.5604 35.932884 1042.2126 C 32.04423 1049.5947 31.328835 1057.6909 33.33937 1064.5962 M 21.221249 1193.1575 C 40.509476 1203.3175 65.69851 1193.3956 77.52433 1170.9589 C 89.351776 1148.5486 83.31855 1122.117 64.03033 1111.9832 C 44.7421 1101.7968 19.527231 1111.7449 7.699788 1134.1552 C -4.098587 1156.5657 1.9604745 1182.9712 21.221249 1193.1575 M 44.848682 1174.8749 C 56.569542 1180.4843 71.38615 1174.3195 78.42383 1161.0374 C 85.59393 1147.3846 81.942665 1131.3246 70.19597 1125.1598 C 58.47511 1118.9688 43.128826 1125.0011 35.932884 1138.6534 C 32.04423 1146.0354 31.328835 1154.1317 33.33937 1161.037 M 19.554684 1287.0846 C 38.84291 1297.271 64.05778 1287.3229 75.857765 1264.9126 C 87.68521 1242.4758 81.651985 1216.0707 62.36376 1205.9106 C 43.075535 1195.7506 17.860666 1205.6725 6.033223 1228.1094 C -5.7667665 1250.4924 0.2664566 1276.9246 19.554684 1287.0846 M 43.154663 1268.8284 C 54.875523 1274.4376 69.69212 1268.2728 76.729805 1254.9907 C 83.89991 1241.3381 80.24865 1225.2781 68.50195 1219.0869 C 56.781094 1212.9221 41.434807 1218.9545 34.238865 1232.6072 C 30.350212 1239.9626 29.634817 1248.0854 31.672806 1254.9645 M 21.221249 1381.0118 C 40.509476 1391.1719 65.69851 1381.25 77.52433 1358.8131 C 89.351776 1336.403 83.31855 1309.9974 64.03033 1299.8374 C 44.7421 1289.6774 19.527231 1299.5992 7.699788 1322.0361 C -4.098587 1344.4197 1.9604745 1370.8517 21.221249 1381.0118 M 44.848682 1362.7817 C 56.569542 1368.391 71.38615 1362.1996 78.42383 1348.9175 C 85.59393 1335.2649 81.942665 1319.2048 70.19597 1313.0399 S 43.128826 1312.8812 35.932884 1326.5336 C 32.04423 1333.9156 31.328835 1342.0118 33.33937 1348.9171 M 20.375048 1472.4249 C 39.663273 1482.6113 64.87814 1472.6632 76.70558 1450.2529 C 88.50558 1427.8162 82.47397 1401.4111 63.185738 1391.2772 C 43.89751 1381.091 18.708483 1391.0128 6.8826547 1413.4492 C -4.946403 1435.8599 1.0868199 1462.2915 20.375048 1472.4249 M 44.028316 1454.1953 C 55.72334 1459.8047 70.56578 1453.6398 77.57762 1440.3578 C 84.77357 1426.7051 81.096466 1410.645 69.37561 1404.454 C 57.654747 1398.2891 42.30846 1404.3215 35.085068 1417.9741 C 31.222252 1425.3296 30.481018 1433.4525 32.51901 1440.3315 M 19.554684 1565.5322 C 38.84291 1575.7185 64.05778 1565.7966 75.857765 1543.3602 C 87.68521 1520.95 81.651985 1494.5183 62.36376 1484.3844 C 43.075535 1474.1981 17.860666 1484.1462 6.033223 1506.5565 C -5.7667665 1528.9667 0.2664566 1555.3721 19.554684 1565.5322 M 43.154663 1547.2759 C 54.875523 1552.8851 69.69212 1546.7203 76.729805 1533.4384 C 83.89991 1519.7856 80.24865 1503.7256 68.50195 1497.5607 C 56.781094 1491.3696 41.434807 1497.4021 34.238865 1511.0543 C 30.350212 1518.4364 29.634817 1526.5326 31.672806 1533.4379 M 20.375048 1660.3322 C 39.663273 1670.4923 64.87814 1660.5704 76.70558 1638.1335 C 88.50558 1615.7233 82.47397 1589.2916 63.185738 1579.1578 C 43.89751 1568.9714 18.708483 1578.9196 6.8826547 1601.3298 C -4.946403 1623.7405 1.0868199 1650.1459 20.375048 1660.3322 M 44.028316 1642.0759 C 55.72334 1647.6852 70.56578 1641.5204 77.57762 1628.2383 C 84.77357 1614.5857 81.096466 1598.5255 69.37561 1592.3607 C 57.654747 1586.1697 42.30846 1592.202 35.085068 1605.8544 C 31.222252 1613.2365 30.481018 1621.3326 32.51901 1628.2379 M 21.221249 1755.9263 C 40.509476 1766.1127 65.69851 1756.1646 77.52433 1733.7543 C 89.351776 1711.3175 83.31855 1684.9124 64.03033 1674.7523 C 44.7421 1664.5923 19.527231 1674.5142 7.699788 1696.951 C -4.098587 1719.3341 1.9604745 1745.7662 21.221249 1755.9263 M 44.848682 1737.6963 C 56.569542 1743.3055 71.38615 1737.1407 78.42383 1723.8586 C 85.59393 1710.206 81.942665 1694.146 70.19597 1687.9548 C 58.47511 1681.79 43.128826 1687.8224 35.932884 1701.4751 C 32.04423 1708.8306 31.328835 1716.9534 33.33937 1723.8324 M 399.15198 172.02478 C 418.4402 182.18484 443.65506 172.26297 455.4825 149.82611 C 467.2825 127.41591 461.2509 100.98422 441.96268 90.850395 S 397.45956 90.6122 385.65958 113.02241 C 373.83212 135.43262 379.8912 161.83806 399.15198 172.02478 M 422.80685 153.79471 C 434.5019 159.37738 449.34433 153.21254 456.35617 139.93048 C 463.5521 126.27782 459.875 110.21775 448.1283 104.05291 C 436.40744 97.86183 421.08862 103.89425 413.86523 117.54652 C 409.97656 124.92857 409.26117 133.02483 411.29916 139.93008 M 399.15198 265.97818 C 418.4402 276.13824 443.65506 266.21637 455.4825 243.77953 C 467.2825 221.36931 461.2509 194.96387 441.96268 184.80379 C 422.67444 174.64372 397.45956 184.5656 385.65958 207.00246 C 373.83212 229.38643 379.8912 255.79187 399.15198 265.97818 M 422.80685 247.72186 C 434.5019 253.33118 449.34433 247.1397 456.35617 233.85765 C 463.5521 220.20497 459.875 204.14491 448.1283 197.98007 S 421.08862 197.82141 413.86523 211.47368 C 409.97656 218.85573 409.26117 226.95198 411.29916 233.85724 M 399.15198 359.93158 C 418.4402 370.1179 443.65506 360.16977 455.4825 337.75955 C 467.2825 315.32272 461.2509 288.91766 441.96268 278.7576 C 422.67444 268.59753 397.45956 278.5194 385.65958 300.95627 C 373.83212 323.3398 379.8912 349.7715 399.15198 359.93158 M 422.80685 341.67526 C 434.5019 347.28458 449.34433 341.11975 456.35617 327.81104 C 463.5521 314.18503 459.875 298.12497 448.1283 291.93347 C 436.40744 285.76865 421.08862 291.80106 413.86523 305.42706 C 409.97656 312.80914 409.26117 320.90536 411.29916 327.81064 M 394.97263 456.39856 C 414.26086 466.55862 439.47574 456.63675 451.27573 434.1999 C 463.10318 411.78967 457.06995 385.358 437.7817 375.22418 C 418.4935 365.03787 393.27863 374.98596 381.47864 397.39618 C 369.65118 419.8068 375.71027 446.21225 394.97263 456.39856 M 418.59845 438.14264 C 430.3193 443.75195 445.13593 437.58713 452.1736 424.30508 C 459.34372 410.6524 455.69244 394.59235 443.94574 388.4275 C 432.22488 382.23642 416.8786 388.26883 409.68265 401.9211 C 405.794 409.30316 405.0786 417.3994 407.1166 424.30466 M 396.66504 550.35236 C 415.95328 560.51245 441.1423 550.5906 452.96814 528.1537 C 464.79556 505.7435 458.76236 479.3118 439.47412 469.17798 S 394.97104 468.9398 383.1436 491.34998 C 371.3452 513.7606 377.37683 540.16565 396.66504 550.35236 M 420.26663 532.09607 C 431.96167 537.6787 446.8041 531.51385 453.8418 518.2318 C 461.0119 504.57916 457.36063 488.5191 445.61392 482.35425 C 433.89307 476.16318 418.54678 482.1956 411.35083 495.84787 C 407.4622 503.22992 406.7468 511.32617 408.7848 518.23145 M 389.9455 642.61255 C 409.23373 652.77264 434.44858 642.85077 446.24857 620.4139 C 458.07602 598.00366 452.0428 571.572 432.75458 561.4382 C 413.46634 551.25183 388.25146 561.19995 376.45148 583.61017 C 364.62405 606.0208 370.65726 632.42584 389.9455 642.61255 M 413.57132 624.35626 C 425.26633 629.9656 440.08295 623.8007 447.1206 610.5187 C 454.2907 596.86597 450.63947 580.8059 438.89276 574.6411 C 427.1719 568.45 411.85306 574.4824 404.62967 588.1347 C 400.74103 595.5167 400.02563 603.613 402.06363 610.51825 M 386.5849 736.53973 C 405.87314 746.726 431.088 736.7779 442.888 714.3677 C 454.71542 691.93085 448.68222 665.5258 429.39398 655.3657 C 410.10577 645.2056 384.8909 655.1275 373.0909 677.5644 C 361.26346 699.9476 367.2967 726.37964 386.5849 736.53973 M 410.21234 718.2834 C 421.90738 723.8927 436.74982 717.72784 443.76166 704.4458 C 450.95758 690.79315 447.2805 674.7331 435.53378 668.542 C 423.81293 662.3772 408.4941 668.4096 401.2707 682.06226 C 397.4079 689.41766 396.66666 697.5406 398.70465 704.41956 M 381.5303 828.7999 C 400.81854 838.9862 426.03342 829.0381 437.86084 806.62787 C 449.66083 784.19104 443.65506 757.786 424.36685 747.6259 C 405.0786 737.4658 379.86374 747.3877 368.03632 769.8246 C 356.21048 792.20776 362.26953 818.63983 381.5303 828.7999 M 405.18518 810.5698 C 416.88022 816.17914 431.72266 810.0143 438.7345 796.7056 C 445.93045 783.0796 442.27917 767.01953 430.53247 760.82806 C 418.8116 754.6632 403.46533 760.6694 396.24194 774.32166 C 392.37912 781.7037 391.6379 789.7999 393.67587 796.7052 M 379.8912 921.0863 C 399.1794 931.2464 424.36847 921.3245 436.19427 898.8877 C 447.99426 876.4775 441.9885 850.072 422.67444 839.9119 C 403.3862 829.7519 378.19717 839.67377 366.37134 862.084 C 354.56973 884.49457 360.57553 910.9 379.8912 921.0863 M 403.49118 902.83 C 415.1862 908.43933 430.02863 902.24786 437.0405 888.9658 C 444.23642 875.3131 440.58517 859.25305 428.83847 853.0882 C 417.1176 846.89716 401.77133 852.92957 394.5479 866.58185 C 390.68512 873.96387 389.94388 882.0601 391.98187 888.9654 M 378.17136 1013.3465 C 397.45956 1023.5066 422.67444 1013.5847 434.5019 991.1479 C 446.3293 968.7377 440.2961 942.30597 421.00787 932.1721 C 401.71964 921.98584 376.5048 931.93396 364.67734 954.3442 C 352.87735 976.75476 358.9364 1003.1602 378.17136 1013.3465 M 401.82462 995.06396 C 413.51962 1000.6733 428.36206 994.5084 435.39975 981.2264 C 442.56985 967.5737 438.9186 951.5137 427.1719 945.3488 C 415.45105 939.1577 400.10477 945.1902 392.9088 958.8424 C 389.02017 966.2245 388.27893 974.32074 390.3153 981.226 M 376.5306 1105.5804 C 395.81885 1115.7667 421.00787 1105.845 432.8337 1083.4084 S 438.62793 1034.5665 419.3397 1024.4327 C 400.05145 1014.2464 374.8366 1024.1946 363.00916 1046.6047 C 351.20917 1069.015 357.2424 1095.4204 376.5306 1105.5804 M 400.15805 1087.3503 C 411.85306 1092.9597 426.6955 1086.7949 433.7332 1073.5128 C 440.9033 1059.8601 437.25204 1043.8 425.50534 1037.609 C 413.7845 1031.4442 398.4382 1037.4766 391.24225 1051.1293 C 387.3536 1058.4846 386.61237 1066.6075 388.64874 1073.4866 M 374.8366 1197.8407 C 394.12482 1208.027 419.3397 1198.0789 431.13968 1175.6687 C 442.96713 1153.2318 436.9339 1126.8268 417.64566 1116.6666 C 398.35745 1106.5066 373.14258 1116.4285 361.31512 1138.8654 C 349.51675 1161.2751 355.57584 1187.7073 374.8366 1197.8407 M 398.4915 1179.611 C 410.1865 1185.2203 425.0031 1179.0554 432.0408 1165.7734 C 439.2109 1152.1207 435.55963 1136.0607 423.81293 1129.8696 C 412.09207 1123.7047 396.7458 1129.7372 389.54984 1143.3899 C 385.6612 1150.7452 384.9458 1158.8682 386.95633 1165.7472 M 373.17004 1290.1271 C 392.45825 1300.2871 417.67313 1290.3652 429.4731 1267.9551 C 441.30057 1245.5182 435.26733 1219.1132 415.9791 1208.9531 C 396.6909 1198.7931 371.476 1208.715 359.64856 1231.1517 C 347.8502 1253.5353 353.8818 1279.9674 373.17004 1290.1271 M 396.79745 1271.8712 C 408.5183 1277.4805 423.33493 1271.2891 430.37262 1258.0336 C 437.54272 1244.381 433.89145 1228.2947 422.14474 1222.1298 S 395.0776 1221.9712 387.88165 1235.6234 C 383.993 1243.0055 383.27762 1251.1017 385.3156 1258.007 M 371.50348 1382.3873 C 390.7917 1392.5474 416.00656 1382.6255 427.80655 1360.1886 C 439.634 1337.7784 433.60077 1311.3729 414.31253 1301.2129 C 395.02432 1291.0529 369.80945 1300.9747 357.982 1323.4116 C 346.1562 1345.7955 352.21524 1372.2009 371.50348 1382.3873 M 395.1309 1364.1576 C 406.82593 1369.7402 421.64252 1363.5754 428.6802 1350.2935 C 435.8503 1336.6407 432.19904 1320.5807 420.45236 1314.4158 C 408.73148 1308.2247 393.3852 1314.2572 386.18927 1327.9094 C 382.3006 1335.2915 381.5852 1343.3877 383.6232 1350.293 M 361.15848 1478.1139 C 380.44672 1488.2739 405.6616 1478.352 417.46158 1455.9152 C 429.28903 1433.505 423.2558 1407.0732 403.96756 1396.9395 C 384.67935 1386.7532 359.46448 1396.7013 347.6645 1419.1115 C 335.83704 1441.5217 341.87027 1467.9271 361.15848 1478.1139 M 384.78592 1459.8575 C 396.48096 1465.4668 411.29755 1459.302 418.33524 1446.0199 C 425.5312 1432.3673 421.85406 1416.3073 410.10736 1410.1423 C 398.3865 1403.9513 383.0677 1409.9838 375.8443 1423.636 C 371.95563 1431.0181 371.24023 1439.1143 373.27823 1446.0195 M 361.2118 1573.8134 C 380.5 1583.9996 405.71487 1574.0515 417.54233 1551.6414 C 429.34232 1529.2045 423.3107 1502.7994 404.02246 1492.6656 C 384.73425 1482.4792 359.51938 1492.4011 347.7194 1514.8376 C 335.89032 1537.2744 341.92355 1563.6799 361.2118 1573.8134 M 384.83762 1555.5836 C 396.53262 1561.193 411.3492 1555.0282 418.3869 1541.7461 C 425.58286 1528.0934 421.90576 1512.0333 410.15906 1505.8423 C 398.4382 1499.6775 383.11935 1505.7098 375.89597 1519.3625 C 372.03314 1526.7179 371.29193 1534.8408 373.3299 1541.7198 M 354.33237 1667.8201 C 373.62057 1678.0063 398.83545 1668.0582 410.6629 1645.6481 C 422.4629 1623.2112 416.43127 1596.8062 397.14304 1586.646 C 377.85483 1576.486 352.6658 1586.4078 340.83997 1608.8447 C 329.03836 1631.2279 335.06998 1657.6599 354.33237 1667.8201 M 377.98563 1649.59 C 389.68066 1655.1992 404.5231 1649.0344 411.53494 1635.7523 C 418.73087 1622.0997 415.07962 1606.0397 403.30707 1599.8485 C 391.61206 1593.6837 376.2674 1599.69 369.044 1613.3422 C 365.18118 1620.7242 364.43994 1628.8204 366.47794 1635.7257" svg:height="17.599255mm" draw:style-name="style-98" svg:viewBox="0.0 0.0 461.5163 1759.9254" svg:width="4.615163mm" svg:x="151.32524mm" svg:y="40.04026mm"/>
              <draw:path svg:d="M 0.0 1947.7036 L 8626.315 0.0 M 3594.1792 1860.8408 C 5538.946 1525.5872 7424.076 922.7343 8603.006 400.5525" svg:height="19.477036mm" draw:style-name="style-99" svg:viewBox="0.0 0.0 8626.315 1947.7036" svg:width="86.26316mm" svg:x="65.022934mm" svg:y="44.434124mm"/>
              <draw:path svg:d="M 241.0883 1465.4741 C 2192.5227 1129.0828 4084.0562 524.0071 5266.9814 0.0 M 241.0883 1465.4741 L 0.0 1513.8134" svg:height="15.138134mm" draw:style-name="style-100" svg:viewBox="0.0 0.0 5266.9814 1513.8134" svg:width="52.66981mm" svg:x="98.67715mm" svg:y="49.10402mm"/>
              <draw:path svg:d="M 0.0 0.0 C 99.05968 107.31499 145.83815 437.46198 77.046326 657.59546" svg:height="6.575955mm" draw:style-name="style-101" svg:viewBox="0.0 0.0 109.670616 657.59546" svg:width="1.0967062mm" svg:x="129.37648mm" svg:y="57.23334mm"/>
              <draw:path svg:d="M 60.510677 0.0 C 112.5545 56.382618 143.35204 167.34886 159.597 297.1007 C 175.55128 424.1537 170.18018 533.34717 134.77939 646.5888 M 0.0 5.503136 C 46.990025 56.435505 94.50893 186.2136 109.21975 303.4238 C 124.22125 423.28003 119.141624 556.89465 85.75138 663.7333" svg:height="6.637333mm" draw:style-name="style-102" svg:viewBox="0.0 0.0 168.13878 663.7333" svg:width="1.6813878mm" svg:x="129.04654mm" svg:y="57.096024mm"/>
              <draw:path svg:d="M 0.0 107.31499 C 136.86826 82.25899 523.1867 40.71941 411.18936 0.0 M 13.942946 164.8355 C 194.2307 129.46075 259.60785 135.44049 378.4588 105.70111 C 497.30972 75.98837 521.14874 13.176278 411.1619 0.026443798" svg:height="1.648355mm" draw:style-name="style-103" svg:viewBox="0.0 0.0 481.92526 164.8355" svg:width="4.8192525mm" svg:x="144.76968mm" svg:y="32.56518mm"/>
              <draw:path svg:d="M 57.335 75.45909 C 149.01382 278.44733 188.30406 789.199 155.54767 992.161 M 155.54767 992.161 C 149.0122 1070.7423 221.05885 1129.6652 142.47676 1162.4203 M 0.0 0.0 C 76.96719 29.60696 90.06394 9.974762 57.335 75.45909" svg:height="11.624203mm" draw:style-name="style-104" svg:viewBox="0.0 0.0 179.47533 1162.4203" svg:width="1.7947533mm" svg:x="148.88158mm" svg:y="32.56518mm"/>
              <draw:path svg:d="M 12.673644 1025.2075 C 423.70392 1095.0575 3442.0435 519.61536 2951.797 435.6101 M 0.0 1099.873 C 373.06265 1163.2671 2848.6099 700.8018 3042.3643 538.21564 C 3061.864 521.8379 3071.8125 504.58722 3076.6282 490.14084 L 3076.6548 490.0613 C 3081.0996 476.6735 3082.105 463.65585 3080.491 451.06177 C 3078.8245 438.22943 3074.4053 425.6087 3066.3623 413.59674 L 3066.3357 413.5701 C 3057.7104 400.6849 3043.0522 386.07986 3017.8372 375.4438 C 3005.1636 370.09933 2987.5686 364.93976 2964.6033 360.9974 M 5183.6104 64.743706 C 4800.494 175.26021 3270.6465 558.4296 3076.6272 490.14084 M 5164.9307 0.0 C 4788.9316 108.452675 3289.4058 493.58014 3099.0112 426.56107" svg:height="11.057999mm" draw:style-name="style-105" svg:viewBox="0.0 0.0 5183.6104 1105.7999" svg:width="51.8361mm" svg:x="98.47024mm" svg:y="43.541946mm"/>
              <draw:path svg:d="M 6232.392 2028.4019 C 6313.9634 2155.5605 6381.194 2550.7156 6367.9644 2868.9302 M 6471.8403 2721.4775 C 6483.4033 2455.8623 6423.3687 2109.9993 6352.8315 2000.0912 M 6575.716 2573.9724 C 6585.5845 2360.983 6532.7744 2064.3853 6473.269 1971.781 M 6679.5913 2426.5203 C 6687.793 2266.1033 6642.179 2018.7972 6593.7075 1943.4703 M 6783.493 2279.0413 C 6789.9487 2171.2766 6751.5845 1973.2094 6714.1455 1915.1864 M 6834.5576 1886.8762 C 6860.9365 1927.6486 6892.131 2076.397 6887.342 2131.563 M 5666.2373 3079.1677 C 4735.4336 3299.883 4418.78 3338.2742 4073.313 3357.483 M 5596.678 3000.0046 C 4898.5493 3165.5544 4615.471 3203.919 4332.3936 3220.72 M 5527.093 2920.8413 C 5061.691 3031.199 4812.189 3069.5898 4591.5 3083.9834 M 5457.534 2841.6777 C 5224.8066 2896.8699 5008.9067 2935.2344 4850.5796 2947.2466 M 5109.686 2810.4834 C 5205.651 2800.9055 5387.975 2762.5144 5387.975 2762.5144 M 3977.349 2887.239 C 3986.927 2887.239 4294.029 2829.6658 4351.602 2810.4834 M 4489.7676 2695.337 C 4372.69 2708.7776 4013.8083 2791.3013 3937.0269 2804.742 M 4627.9595 2580.1902 C 4451.376 2587.863 4040.6907 2695.3633 3896.7307 2722.2185 M 4766.1245 2465.017 C 4530.063 2466.9224 4067.5447 2599.3726 3856.4077 2639.6953 M 4904.317 2349.897 C 4608.751 2346.0342 4094.4277 2503.4346 3816.112 2557.1716 M 3775.8425 2474.6213 C 4121.309 2407.4436 4687.465 2225.1191 5042.5083 2234.7236 M 7019.2896 1860.497 C 7038.4985 1918.0702 7115.254 2205.9636 7115.254 2359.4746 M 7249.6094 2356.6174 C 7251.515 2208.8213 7182.4316 1911.3502 7153.2217 1824.5931 M 7383.9395 2353.707 C 7387.8022 2211.705 7326.365 1904.6033 7287.1543 1788.6893 M 7518.267 2350.8494 C 7524.0615 2214.589 7470.299 1897.9092 7421.059 1752.7852 M 7652.6226 2347.939 C 7660.295 2217.4202 7614.232 1891.1625 7555.017 1716.8547 M 7786.9526 2345.0813 C 7796.556 2220.3306 7758.1655 1884.4684 7688.924 1680.9772 M 7921.308 2342.1978 C 7932.8433 2223.2146 7902.0986 1877.748 7822.8306 1645.1 M 8055.6636 2339.3135 C 8069.13 2226.0981 8046.0854 1871.0273 7956.8145 1609.1691 M 8190.017 2336.4558 C 8205.363 2228.9556 8190.017 1864.3069 8090.719 1573.2919 M 8324.347 2333.5454 C 8341.625 2231.8398 8333.95 1857.5865 8224.626 1537.3877 M 8358.584 1501.4839 C 8477.911 1850.8662 8477.911 2234.7236 8458.702 2330.688 M 998.9611 5946.246 C 998.9611 5946.246 6985.397 4293.6587 7339.541 4158.721 M 7444.052 4033.9697 C 7103.427 4165.4937 1946.6721 5588.767 1946.6721 5592.1274 M 7548.6416 3909.1658 C 7221.485 4037.3298 2894.383 5231.262 2894.383 5238.0093 M 7653.178 3784.3882 C 7339.541 3909.1658 3842.0933 4873.7573 3842.0933 4883.8643 M 7757.742 3659.6106 C 7457.573 3781.028 4789.805 4516.252 4789.805 4529.7725 M 5737.516 4175.628 C 5737.516 4158.747 7575.602 3652.864 7862.279 3534.8335 M 1892.6969 4614.069 C 2668.402 4479.1577 4590.838 4125.039 5265.3403 3922.6594 M 5123.233 3884.1362 C 4545.039 4057.5972 2287.2173 4498.869 1622.3452 4614.492 M 4981.098 3845.5864 C 4499.2925 3990.1282 1906.0051 4518.607 1351.9418 4614.942 M 4838.938 3807.0366 C 4453.493 3922.6594 1524.7938 4538.292 1081.5376 4615.3916 M 4696.8037 3768.4868 C 4407.72 3855.2173 1143.6083 4558.0034 811.15924 4615.8154 M 4554.67 3729.937 C 4361.9478 3787.7751 762.3977 4577.7153 540.75586 4616.265 M 4412.5356 3691.4136 C 4316.1743 3720.3325 381.21136 4597.4263 270.37793 4616.7144 M 0.0 4617.1377 L 4270.4014 3652.8638 M 8699.288 447.86023 C 8689.341 363.27298 8644.547 338.37564 8624.65 323.45306 C 8604.728 308.55695 8584.83 268.7372 8604.728 268.7372 C 8624.65 268.7372 8659.469 268.7372 8684.367 298.6086 M 8808.746 218.96918 C 8813.72 144.33025 8790.596 87.524124 8744.055 79.61319 M 8928.18 119.43291 C 8938.127 39.819717 8873.464 0.0 8868.463 0.0 M 9107.329 4.97426 C 9122.252 44.793976 9124.579 97.15512 9117.304 124.43361 M 9196.891 94.53577 C 9211.813 119.40667 9190.038 156.65993 9191.917 194.07204" svg:height="59.46246mm" draw:style-name="style-106" svg:viewBox="0.0 0.0 9202.149 5946.246" svg:width="92.02149mm" svg:x="64.9687mm" svg:y="18.60708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59227mm" fo:page-width="158.184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