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1.0mm" fo:page-width="101.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d700" draw:opacity="100.0%" draw:stroke="none"/>
    </style:style>
    <style:style style:family="graphic" style:name="style-3">
      <style:graphic-properties draw:fill="solid" draw:fill-color="#ff0000" draw:opacity="100.0%" draw:stroke="none"/>
    </style:style>
    <style:style style:family="graphic" style:name="style-4">
      <style:graphic-properties draw:fill="solid" draw:fill-color="#ff0000" draw:opacity="100.0%" draw:stroke="none"/>
    </style:style>
    <style:style style:family="graphic" style:name="style-5">
      <style:graphic-properties draw:fill="solid" draw:fill-color="#ff0000" draw:opacity="100.0%" draw:stroke="none"/>
    </style:style>
    <style:style style:family="graphic" style:name="style-6">
      <style:graphic-properties draw:fill="solid" draw:fill-color="#ff0000" draw:opacity="100.0%" draw:stroke="none"/>
    </style:style>
  </office:automatic-styles>
  <office:body>
    <office:drawing>
      <draw:page draw:master-page-name="Default" draw:name="page1" draw:style-name="DP1">
        <draw:g draw:id="svg1350">
          <draw:rect svg:height="95.06382mm" draw:style-name="style-2" draw:transform="skewX(-1.4916878031233157E-16) rotate(1.5707963267948966) translate(0.18313016mm,57.18442mm)" svg:width="56.71356mm"/>
          <draw:rect svg:height="10.769157mm" draw:style-name="style-3" draw:transform="skewX(-1.4916878031233157E-16) rotate(1.5707963267948966) translate(10.36035mm,57.107334mm)" svg:width="56.65767mm"/>
          <draw:rect svg:height="10.76915mm" draw:style-name="style-4" draw:transform="skewX(-1.4916878031233157E-16) rotate(1.5707963267948966) translate(31.898642mm,57.107334mm)" svg:width="56.657623mm"/>
          <draw:rect svg:height="10.769142mm" draw:style-name="style-5" draw:transform="skewX(-1.4916878031233157E-16) rotate(1.5707963267948966) translate(53.436928mm,57.107334mm)" svg:width="56.657578mm"/>
          <draw:rect svg:height="10.769134mm" draw:style-name="style-6" draw:transform="skewX(-1.4916878031233157E-16) rotate(1.5707963267948966) translate(74.975174mm,57.107334mm)" svg:width="56.6575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1.0mm" fo:page-width="101.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