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ffffff" draw:stroke-linejoin="miter" svg:stroke-opacity="100.0%" svg:stroke-width="0.026458332mm"/>
    </style:style>
    <style:style style:family="graphic" style:name="style-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524.15784 2.6278272 C 715.8486 -15.760705 918.4664 63.111557 1038.7726 215.53804 C 1122.6719 310.81454 1160.4543 436.99426 1173.9218 561.00446 C 1167.5454 718.74896 1103.9131 876.2555 985.90875 983.5969 C 826.4444 1135.4413 575.51355 1183.1721 371.5198 1099.5109 C 85.92862 999.6835 -86.50029 640.4588 44.627037 360.68835 C 122.652596 163.07114 315.11057 26.73135 524.15784 2.6278272 z" svg:height="11.403901mm" draw:style-name="style-2" svg:viewBox="0.0 0.0 1173.9218 1140.3901" svg:width="11.739218mm" svg:x="21.63797mm" svg:y="9.206621mm"/>
                <draw:path svg:d="M 524.15784 2.6278272 C 715.8486 -15.760705 918.4664 63.111557 1038.7726 215.53804 C 1122.6719 310.81454 1160.4543 436.99426 1173.9218 561.00446 C 1167.5454 718.74896 1103.9131 876.2555 985.90875 983.5969 C 826.4444 1135.4413 575.51355 1183.1721 371.5198 1099.5109 C 85.92862 999.6835 -86.50029 640.4588 44.627037 360.68835 C 122.652596 163.07114 315.11057 26.73135 524.15784 2.6278272 z" svg:height="11.403901mm" draw:style-name="style-3" svg:viewBox="0.0 0.0 1173.9218 1140.3901" svg:width="11.739218mm" svg:x="21.63797mm" svg:y="9.206621mm"/>
                <draw:path svg:d="M 1727.8875 21.583185 C 1854.4375 -34.0586 2023.4269 21.450966 2085.5776 147.07515 C 2120.529 203.56375 2114.4702 272.8051 2109.2842 336.11984 C 2074.9414 559.534 1972.4419 771.27997 1978.5007 1000.88544 C 1981.4905 1232.0254 2100.2883 1446.9198 2258.6416 1609.2682 C 2471.4988 1834.2169 2739.4688 1994.4752 2994.9238 2165.264 C 3007.28 2159.9456 3031.9392 2149.283 3044.295 2143.9912 C 3182.8044 2200.1885 3307.926 2287.5278 3449.61 2335.2585 C 3647.5452 2266.5198 3843.2573 2165.8193 3979.5706 2002.2013 C 4236.984 1681.9495 4456.985 1334.34 4696.0884 1000.6741 C 4831.37 821.23376 4975.1973 643.51306 5157.3633 509.2371 C 5493.1987 245.6857 5919.892 131.65015 6337.299 82.38474 C 6626.4355 853.2483 6923.827 1621.0957 7216.986 2390.4512 C 7224.473 2419.423 7249.2383 2461.333 7212.435 2481.2563 C 7018.813 2605.4783 6824.0537 2728.4565 6630.881 2853.3662 C 6348.3057 2635.6404 6070.414 2411.5383 5794.5596 2185.505 C 5795.5913 2631.4336 5795.1147 3077.3887 5794.771 3523.3176 C 5982.0693 3622.8274 6173.5483 3714.2144 6362.937 3809.729 C 6438.3696 3656.1384 6521.1577 3506.3047 6595.427 3352.1055 C 6675.8604 3391.8987 6754.5737 3435.1846 6833.3667 3478.259 C 6650.5396 3842.1138 6460.7803 4202.4233 6279.5938 4567.0986 C 6198.526 4528.8926 6120.6323 4484.575 6041.786 4442.268 C 6117.854 4279.0996 6206.2246 4122.096 6283.695 3959.6418 C 6122.696 3875.5574 5955.718 3802.7969 5799.0312 3710.8274 C 5798.211 3766.8132 5783.3154 3820.5764 5756.566 3869.657 C 5715.952 3864.8413 5676.5557 3855.1047 5638.0327 3842.1934 C 5630.254 3772.5815 5629.1426 3702.5198 5629.804 3632.6436 C 4914.053 3261.5654 4190.1 2906.124 3473.0532 2537.4272 C 3437.4138 2510.7837 3395.054 2530.1248 3357.9062 2540.338 C 3199.8176 2590.0796 3035.882 2616.6438 2874.1685 2651.3306 C 3037.39 2809.9482 3212.3855 3005.2637 3190.1074 3250.4268 C 3149.1763 3588.6968 2922.2432 3867.938 2681.2078 4093.0981 C 2548.44 4219.119 2400.6965 4330.35 2239.3271 4417.186 C 1984.5864 4559.9287 1736.8304 4715.213 1476.9039 4848.5366 C 1403.8788 4888.2505 1330.6951 4935.2935 1244.9437 4939.1304 C 1296.7756 4852.426 1375.198 4787.0737 1442.217 4712.8584 C 1729.9514 4415.5728 1996.0165 4098.417 2273.4055 3791.6587 C 2387.6262 3655.7424 2501.2646 3502.469 2534.126 3324.5103 C 2486.21 3178.9365 2350.0288 3079.9822 2208.4238 3035.1619 C 1977.3104 2962.6658 1733.6292 2918.507 1520.428 2798.4126 C 1459.7325 2766.2922 1413.6421 2707.449 1346.8878 2687.8699 C 894.55615 2667.0737 444.79092 2599.1287 0.0 2516.1553 C 12.117921 2464.0322 23.362717 2411.6711 34.10478 2359.3103 C 433.09644 2430.642 834.2576 2487.263 1238.1969 2522.241 C 1179.3271 2389.8965 1248.5686 2242.0208 1340.088 2144.0981 C 1433.9093 2046.9434 1581.044 2040.699 1706.0862 2063.506 C 1814.5125 2078.6934 1911.6409 2131.5303 2013.9554 2166.9316 C 2254.726 2247.9468 2494.042 2348.9912 2696.4216 2505.0957 C 2876.9731 2490.9932 3054.2969 2451.9675 3229.9539 2409.3958 C 3068.1877 2346.5044 2922.0317 2249.8254 2757.6726 2192.9402 C 2395.908 2051.9968 2027.3964 1895.6012 1745.7474 1619.8263 C 1600.253 1456.2345 1462.9343 1270.9998 1423.8025 1050.4167 C 1376.3628 807.87317 1355.4342 550.77747 1431.4226 311.62057 C 1475.66 173.32173 1593.1615 69.261154 1727.8875 21.583185 z" svg:height="49.3913mm" draw:style-name="style-4" svg:viewBox="0.0 0.0 7232.093 4939.1304" svg:width="72.32093mm" svg:x="3.332167mm" svg:y="20.694452mm"/>
                <draw:path svg:d="M 1727.8875 21.583185 C 1854.4375 -34.0586 2023.4269 21.450966 2085.5776 147.07515 C 2120.529 203.56375 2114.4702 272.8051 2109.2842 336.11984 C 2074.9414 559.534 1972.4419 771.27997 1978.5007 1000.88544 C 1981.4905 1232.0254 2100.2883 1446.9198 2258.6416 1609.2682 C 2471.4988 1834.2169 2739.4688 1994.4752 2994.9238 2165.264 C 3007.28 2159.9456 3031.9392 2149.283 3044.295 2143.9912 C 3182.8044 2200.1885 3307.926 2287.5278 3449.61 2335.2585 C 3647.5452 2266.5198 3843.2573 2165.8193 3979.5706 2002.2013 C 4236.984 1681.9495 4456.985 1334.34 4696.0884 1000.6741 C 4831.37 821.23376 4975.1973 643.51306 5157.3633 509.2371 C 5493.1987 245.6857 5919.892 131.65015 6337.299 82.38474 C 6626.4355 853.2483 6923.827 1621.0957 7216.986 2390.4512 C 7224.473 2419.423 7249.2383 2461.333 7212.435 2481.2563 C 7018.813 2605.4783 6824.0537 2728.4565 6630.881 2853.3662 C 6348.3057 2635.6404 6070.414 2411.5383 5794.5596 2185.505 C 5795.5913 2631.4336 5795.1147 3077.3887 5794.771 3523.3176 C 5982.0693 3622.8274 6173.5483 3714.2144 6362.937 3809.729 C 6438.3696 3656.1384 6521.1577 3506.3047 6595.427 3352.1055 C 6675.8604 3391.8987 6754.5737 3435.1846 6833.3667 3478.259 C 6650.5396 3842.1138 6460.7803 4202.4233 6279.5938 4567.0986 C 6198.526 4528.8926 6120.6323 4484.575 6041.786 4442.268 C 6117.854 4279.0996 6206.2246 4122.096 6283.695 3959.6418 C 6122.696 3875.5574 5955.718 3802.7969 5799.0312 3710.8274 C 5798.211 3766.8132 5783.3154 3820.5764 5756.566 3869.657 C 5715.952 3864.8413 5676.5557 3855.1047 5638.0327 3842.1934 C 5630.254 3772.5815 5629.1426 3702.5198 5629.804 3632.6436 C 4914.053 3261.5654 4190.1 2906.124 3473.0532 2537.4272 C 3437.4138 2510.7837 3395.054 2530.1248 3357.9062 2540.338 C 3199.8176 2590.0796 3035.882 2616.6438 2874.1685 2651.3306 C 3037.39 2809.9482 3212.3855 3005.2637 3190.1074 3250.4268 C 3149.1763 3588.6968 2922.2432 3867.938 2681.2078 4093.0981 C 2548.44 4219.119 2400.6965 4330.35 2239.3271 4417.186 C 1984.5864 4559.9287 1736.8304 4715.213 1476.9039 4848.5366 C 1403.8788 4888.2505 1330.6951 4935.2935 1244.9437 4939.1304 C 1296.7756 4852.426 1375.198 4787.0737 1442.217 4712.8584 C 1729.9514 4415.5728 1996.0165 4098.417 2273.4055 3791.6587 C 2387.6262 3655.7424 2501.2646 3502.469 2534.126 3324.5103 C 2486.21 3178.9365 2350.0288 3079.9822 2208.4238 3035.1619 C 1977.3104 2962.6658 1733.6292 2918.507 1520.428 2798.4126 C 1459.7325 2766.2922 1413.6421 2707.449 1346.8878 2687.8699 C 894.55615 2667.0737 444.79092 2599.1287 0.0 2516.1553 C 12.117921 2464.0322 23.362717 2411.6711 34.10478 2359.3103 C 433.09644 2430.642 834.2576 2487.263 1238.1969 2522.241 C 1179.3271 2389.8965 1248.5686 2242.0208 1340.088 2144.0981 C 1433.9093 2046.9434 1581.044 2040.699 1706.0862 2063.506 C 1814.5125 2078.6934 1911.6409 2131.5303 2013.9554 2166.9316 C 2254.726 2247.9468 2494.042 2348.9912 2696.4216 2505.0957 C 2876.9731 2490.9932 3054.2969 2451.9675 3229.9539 2409.3958 C 3068.1877 2346.5044 2922.0317 2249.8254 2757.6726 2192.9402 C 2395.908 2051.9968 2027.3964 1895.6012 1745.7474 1619.8263 C 1600.253 1456.2345 1462.9343 1270.9998 1423.8025 1050.4167 C 1376.3628 807.87317 1355.4342 550.77747 1431.4226 311.62057 C 1475.66 173.32173 1593.1615 69.261154 1727.8875 21.583185 z" svg:height="49.3913mm" draw:style-name="style-5" svg:viewBox="0.0 0.0 7232.093 4939.1304" svg:width="72.32093mm" svg:x="3.332167mm" svg:y="20.694452mm"/>
                <draw:path svg:d="M 1735.2433 297.92087 C 1991.069 129.69876 2292.8262 50.85304 2591.3025 0.0 C 2860.675 711.35876 3136.1855 1420.4156 3403.5999 2132.4885 C 3269.35 2215.7263 3137.1643 2302.3247 3002.9146 2385.5627 C 2626.28 2088.3298 2254.7258 1784.3235 1877.2977 1488.2814 C 1835.2552 1446.6887 1781.1747 1472.2213 1737.0422 1493.6259 C 1739.0265 1515.5863 1743.0746 1559.4806 1745.059 1581.4144 C 1818.7189 1663.8323 1914.8423 1721.9347 1997.5774 1794.6685 C 2000.3555 2256.8955 1996.5193 2719.1228 1999.5355 3181.3499 C 1334.717 2841.3337 664.3687 2512.0068 0.0 2171.1177 C 163.88292 2111.0837 315.4099 2015.5953 437.62064 1890.8181 C 695.0072 1575.6202 916.0402 1233.3022 1149.5615 900.6679 C 1310.4282 670.6129 1495.5045 449.289 1735.2433 297.92087 z" svg:height="31.813498mm" draw:style-name="style-6" svg:viewBox="0.0 0.0 3403.5999 3181.3499" svg:width="34.036mm" svg:x="39.64675mm" svg:y="23.320108mm"/>
                <draw:path svg:d="M 1735.2433 297.92087 C 1991.069 129.69876 2292.8262 50.85304 2591.3025 0.0 C 2860.675 711.35876 3136.1855 1420.4156 3403.5999 2132.4885 C 3269.35 2215.7263 3137.1643 2302.3247 3002.9146 2385.5627 C 2626.28 2088.3298 2254.7258 1784.3235 1877.2977 1488.2814 C 1835.2552 1446.6887 1781.1747 1472.2213 1737.0422 1493.6259 C 1739.0265 1515.5863 1743.0746 1559.4806 1745.059 1581.4144 C 1818.7189 1663.8323 1914.8423 1721.9347 1997.5774 1794.6685 C 2000.3555 2256.8955 1996.5193 2719.1228 1999.5355 3181.3499 C 1334.717 2841.3337 664.3687 2512.0068 0.0 2171.1177 C 163.88292 2111.0837 315.4099 2015.5953 437.62064 1890.8181 C 695.0072 1575.6202 916.0402 1233.3022 1149.5615 900.6679 C 1310.4282 670.6129 1495.5045 449.289 1735.2433 297.92087 z" svg:height="31.813498mm" draw:style-name="style-7" svg:viewBox="0.0 0.0 3403.5999 3181.3499" svg:width="34.036mm" svg:x="39.64675mm" svg:y="23.32010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