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7.8698mm" fo:page-width="282.0225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dd3b7" draw:opacity="100.0%" draw:stroke="none"/>
    </style:style>
    <style:style style:family="graphic" style:name="style-3">
      <style:graphic-properties draw:fill="solid" draw:fill-color="#ffe6d5" draw:opacity="100.0%" draw:stroke="none"/>
    </style:style>
    <style:style style:family="graphic" style:name="style-4">
      <style:graphic-properties draw:fill="solid" draw:fill-color="#a15019" draw:opacity="100.0%" draw:stroke="none"/>
    </style:style>
    <style:style style:family="graphic" style:name="style-5">
      <style:graphic-properties draw:fill="solid" draw:fill-color="#fdd3b7" draw:opacity="100.0%" draw:stroke="none"/>
    </style:style>
    <style:style style:family="graphic" style:name="style-6">
      <style:graphic-properties draw:fill="solid" draw:fill-color="#327f4d" draw:opacity="100.0%" draw:opacity-name="gradient-1" draw:stroke="none"/>
    </style:style>
    <style:style style:family="graphic" style:name="style-7">
      <style:graphic-properties draw:fill="solid" draw:fill-color="#ff9955" draw:opacity="100.0%" draw:stroke="none"/>
    </style:style>
    <style:style style:family="graphic" style:name="style-8">
      <style:graphic-properties draw:fill="solid" draw:fill-color="#d4aa00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9955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a7a7" draw:opacity="100.0%" draw:stroke="none"/>
    </style:style>
    <style:style style:family="graphic" style:name="style-13">
      <style:graphic-properties draw:fill="solid" draw:fill-color="#ffa7a7" draw:opacity="100.0%" draw:stroke="none"/>
    </style:style>
    <style:style style:family="graphic" style:name="style-14">
      <style:graphic-properties draw:fill="solid" draw:fill-color="#ff9955" draw:opacity="100.0%" draw:stroke="none"/>
    </style:style>
    <style:style style:family="graphic" style:name="style-15">
      <style:graphic-properties draw:fill="solid" draw:fill-color="#d4aa00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ff9955" draw:opacity="100.0%" draw:stroke="none"/>
    </style:style>
    <style:style style:family="graphic" style:name="style-18">
      <style:graphic-properties draw:fill="solid" draw:fill-color="#ff9955" draw:opacity="100.0%" draw:stroke="none"/>
    </style:style>
    <style:style style:family="graphic" style:name="style-19">
      <style:graphic-properties draw:fill="solid" draw:fill-color="#ff9955" draw:opacity="100.0%" draw:stroke="none"/>
    </style:style>
    <style:style style:family="graphic" style:name="style-20">
      <style:graphic-properties draw:fill="solid" draw:fill-color="#aa4400" draw:opacity="100.0%" draw:stroke="none"/>
    </style:style>
    <style:style style:family="graphic" style:name="style-21">
      <style:graphic-properties draw:fill="solid" draw:fill-color="#aa4400" draw:opacity="100.0%" draw:stroke="none"/>
    </style:style>
    <style:style style:family="graphic" style:name="style-22">
      <style:graphic-properties draw:fill="solid" draw:fill-color="#2b1100" draw:opacity="100.0%" draw:stroke="none"/>
    </style:style>
    <style:style style:family="graphic" style:name="style-23">
      <style:graphic-properties draw:fill="solid" draw:fill-color="#2b1100" draw:opacity="100.0%" draw:stroke="none"/>
    </style:style>
    <style:style style:family="graphic" style:name="style-24">
      <style:graphic-properties draw:fill="solid" draw:fill-color="#2b1100" draw:opacity="100.0%" draw:stroke="none"/>
    </style:style>
    <style:style style:family="graphic" style:name="style-25">
      <style:graphic-properties draw:fill="solid" draw:fill-color="#2b1100" draw:opacity="100.0%" draw:stroke="none"/>
    </style:style>
    <style:style style:family="graphic" style:name="style-26">
      <style:graphic-properties draw:fill="solid" draw:fill-color="#2b1100" draw:opacity="100.0%" draw:stroke="none"/>
    </style:style>
    <style:style style:family="graphic" style:name="style-27">
      <style:graphic-properties draw:fill="solid" draw:fill-color="#2b1100" draw:opacity="100.0%" draw:stroke="none"/>
    </style:style>
    <style:style style:family="graphic" style:name="style-28">
      <style:graphic-properties draw:fill="solid" draw:fill-color="#2b1100" draw:opacity="100.0%" draw:stroke="none"/>
    </style:style>
    <style:style style:family="graphic" style:name="style-29">
      <style:graphic-properties draw:fill="solid" draw:fill-color="#2b1100" draw:opacity="100.0%" draw:stroke="none"/>
    </style:style>
    <style:style style:family="graphic" style:name="style-30">
      <style:graphic-properties draw:fill="solid" draw:fill-color="#2b1100" draw:opacity="100.0%" draw:stroke="none"/>
    </style:style>
    <style:style style:family="graphic" style:name="style-31">
      <style:graphic-properties draw:fill="solid" draw:fill-color="#ffb380" draw:opacity="100.0%" draw:stroke="none"/>
    </style:style>
    <style:style style:family="graphic" style:name="style-32">
      <style:graphic-properties draw:fill="solid" draw:fill-color="#0b2c17" draw:opacity="100.0%" draw:stroke="none"/>
    </style:style>
    <style:style style:family="graphic" style:name="style-33">
      <style:graphic-properties draw:fill="solid" draw:fill-color="#0b2c17" draw:opacity="100.0%" draw:opacity-name="gradient-2" draw:stroke="none"/>
    </style:style>
    <style:style style:family="graphic" style:name="style-34">
      <style:graphic-properties draw:fill="solid" draw:fill-color="#0b2c17" draw:opacity="100.0%" draw:stroke="none"/>
    </style:style>
    <style:style style:family="graphic" style:name="style-3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2">
            <draw:g draw:id="g3247">
              <draw:path svg:d="M 4631.6084 0.0 L 8028.612 110.16203 L 13361.975 8617.133 C 13418.277 10260.849 13350.346 11565.507 12958.862 13228.952 L 13271.473 14952.949 C 11967.547 15694.86 10839.842 16564.719 8841.635 16802.545 L 8379.2295 15799.704 L 5189.607 16258.655 L 616.2818 11861.885 C -1554.536 8138.764 2545.3984 1656.7535 4631.6084 0.0 z" svg:height="168.02545mm" draw:style-name="style-2" svg:viewBox="0.0 0.0 13379.263 16802.545" svg:width="133.79263mm" svg:x="74.787155mm" svg:y="79.210396mm"/>
              <draw:path svg:d="M 2145.276 99.10409 C 2831.0317 -78.354385 3684.074 -291.87494 3743.867 2127.3862 C 2908.8372 4833.5615 1375.9204 6060.8345 0.0 5315.612 L 2145.276 99.10409 z" svg:height="55.30225mm" draw:style-name="style-3" svg:viewBox="0.0 0.0 3743.867 5530.225" svg:width="37.438667mm" svg:x="212.23041mm" svg:y="149.4484mm"/>
              <draw:path svg:d="M 0.0 8147.501 C 3572.4888 4650.8184 8354.03 3503.8003 12385.303 2969.8743 L 4750.2256 1616.7834 C 7647.536 854.64197 13982.296 -2776.8135 19445.766 4243.631 C 21626.723 5025.8657 23989.857 5577.119 25307.826 7453.49 C 26227.213 10684.042 27575.432 13804.434 27338.008 17332.152 C 26706.871 19472.97 25210.412 20839.928 23998.596 22461.44 L 23332.736 21802.82 L 22271.645 22831.701 L 22262.275 21447.768 C 21710.264 21134.861 20894.92 21565.873 20154.967 21783.908 L 19978.92 20886.34 L 20367.08 16244.754 C 18413.275 13341.729 16462.756 10438.342 14928.404 7489.0303 L 15292.173 17346.05 C 13084.857 14473.425 11213.366 11462.606 11576.517 7532.234 C 10001.273 10027.792 8142.4917 13324.569 7883.152 17261.023 L 7700.232 17557.389 L 7632.537 19551.436 L 7215.7715 22087.367 C 5359.029 18854.145 6172.888 15341.7295 6345.0522 11896.4 L 2929.492 17729.703 C 2950.052 14325.957 2760.0732 10917.674 5262.512 7567.383 L 0.0 8147.501 z" svg:height="228.31702mm" draw:style-name="style-4" svg:viewBox="0.0 0.0 27365.582 22831.701" svg:width="273.65582mm" svg:x="5.3185544mm" svg:y="3.378714mm"/>
              <draw:path svg:d="M 2137.7375 115.781044 C 2619.1553 -27.414347 3089.8726 -383.4488 3683.5444 1706.6528 C 3397.2827 3161.241 2686.9548 6233.0186 0.0 5358.2095 L 689.9578 3777.0562 L 2137.7375 115.781044 z" svg:height="55.122772mm" draw:style-name="style-5" svg:viewBox="0.0 0.0 3683.5444 5512.2773" svg:width="36.83544mm" svg:x="212.11226mm" svg:y="149.63214mm"/>
              <draw:path svg:d="M 299.24527 4755.554 C -1149.8376 3917.3818 3039.5413 2648.8352 4833.8423 1964.8445 L 5036.33 3006.877 C 6699.4424 2467.6304 8289.92 1892.294 9563.053 1159.2687 L 9538.639 346.00598 C 10222.667 293.27826 11443.458 -367.48563 11632.193 288.26404 L 11592.05 1170.9216 C 12531.173 3747.3616 12956.789 2151.5933 13519.268 3461.7588 L 16537.752 5063.3613 C 15922.661 7783.541 8108.7183 10902.227 1633.8344 9744.458 C 1238.7858 9664.208 881.4142 9478.709 604.6352 9068.081 L 747.9065 8607.993 C 617.8273 7478.127 906.5467 6248.202 293.25568 5233.781 L 299.24527 4755.554 z M 17723.736 9987.292 z" svg:height="99.926544mm" draw:style-name="style-6" svg:viewBox="0.0 0.0 17723.736 9992.654" svg:width="177.23735mm" svg:x="112.02726mm" svg:y="216.9596mm"/>
              <draw:path svg:d="M 2645.055 8878.5625 L 0.0 9209.611 C 2597.708 8043.186 7063.1733 7181.6235 5025.1533 1934.1405 L 6588.07 0.0 L 7603.6875 1809.3113 L 7238.1396 6283.4937 L 7540.4614 7932.931 C 6086.138 8734.557 4608.501 9469.472 2996.1624 9818.943 L 2645.055 8878.5625 z" svg:height="98.18943mm" draw:style-name="style-7" svg:viewBox="0.0 0.0 7603.6875 9818.943" svg:width="76.03687mm" svg:x="132.41994mm" svg:y="149.14555mm"/>
              <draw:path svg:d="M 3238.6523 1841.3684 C 2916.4255 4298.691 488.9559 5563.756 0.0 2246.3777 C 757.76056 -743.1991 2391.4011 -615.84015 3238.6523 1841.3684 z" svg:height="42.534603mm" draw:style-name="style-8" svg:viewBox="0.0 0.0 3238.6523 4253.4604" svg:width="32.386524mm" svg:x="166.93617mm" svg:y="126.53305mm"/>
              <draw:path svg:d="M 23.194643 575.8337 C 353.94318 -51.13544 999.8614 -10.936025 1636.1096 8.793068 C 1406.8214 894.06036 633.2898 1671.1754 1079.133 2690.601 C 2570.8813 2803.8386 2583.303 3331.6682 1377.2091 3701.7683 C 1495.9003 3987.1968 1810.6824 4152.902 2054.6694 4361.833 C 1688.7599 4369.268 1403.3898 4575.576 904.30035 4254.1523 C 41.691574 3782.839 -58.856224 2300.4668 23.194643 575.8337 z" svg:height="44.3384mm" draw:style-name="style-9" svg:viewBox="0.0 0.0 2243.219 4433.84" svg:width="22.432192mm" svg:x="159.387mm" svg:y="124.90587mm"/>
              <draw:path svg:d="M 1161.2405 449.07303 C 1427.4209 532.1364 3303.9163 90.404686 3370.235 0.0 C 2820.204 106.51804 1465.185 828.0066 0.0 455.87656 C 681.19867 487.20377 433.2019 195.90535 1161.2405 449.07303 z" svg:height="5.615982mm" draw:style-name="style-10" svg:viewBox="0.0 0.0 3370.235 561.5982" svg:width="33.70235mm" svg:x="131.70227mm" svg:y="199.4344mm"/>
              <draw:path svg:d="M 725.57745 48.080074 C 725.57745 174.52907 561.2302 277.15363 358.73132 277.15363 C 198.05153 277.15363 62.232956 216.19481 11.018384 121.094025 C -85.1353 -113.11486 472.74243 68.16929 725.57745 48.080074 z" svg:height="2.771542mm" draw:style-name="style-11" svg:viewBox="0.0 0.0 725.5768 277.1542" svg:width="7.255768mm" svg:x="135.0296mm" svg:y="207.03917mm"/>
              <draw:path svg:d="M 3351.7607 573.81506 C 3351.7607 890.724 2601.443 1147.6301 1675.8811 1147.6301 C 750.3175 1147.6301 0.0 890.724 0.0 573.81506 C 0.0 256.90613 750.3175 0.0 1675.8811 0.0 C 2601.443 0.0 3351.7607 256.90613 3351.7607 573.81506 z" svg:height="11.476301mm" draw:style-name="style-12" svg:viewBox="0.0 0.0 3351.7607 1147.6301" svg:width="33.51761mm" svg:x="161.2919mm" svg:y="174.44568mm"/>
              <draw:path svg:d="M 2322.481 421.8573 C 2322.481 654.8421 1802.5756 843.7146 1161.2405 843.7146 C 519.9053 843.7146 0.0 654.8421 0.0 421.8573 C 0.0 188.87251 519.9053 0.0 1161.2405 0.0 C 1802.5756 0.0 2322.481 188.87251 2322.481 421.8573 z" svg:height="8.437146mm" draw:style-name="style-13" svg:viewBox="0.0 0.0 2322.481 843.7146" svg:width="23.224808mm" svg:x="84.30696mm" svg:y="172.68793mm"/>
              <draw:path svg:d="M 3723.463 0.0 L 3834.7302 2694.0999 C 1516.6112 4920.119 885.0057 8129.852 0.0 10214.942 C 125.226524 6244.231 1877.106 2595.397 3723.463 0.0 z" svg:height="102.14943mm" draw:style-name="style-14" svg:viewBox="0.0 0.0 3834.7302 10214.942" svg:width="38.3473mm" svg:x="83.713165mm" svg:y="79.4179mm"/>
              <draw:path svg:d="M 1545.8068 2193.931 C 1223.58 4651.2515 537.9694 5307.1855 0.0 2193.931 C 263.85825 -986.8099 1139.6752 -464.16333 1545.8068 2193.931 z" svg:height="42.900887mm" draw:style-name="style-15" svg:viewBox="0.0 0.0 1545.8068 4290.089" svg:width="15.458067mm" svg:x="99.448524mm" svg:y="122.06782mm"/>
              <draw:path svg:d="M 25.957716 2412.729 C -38.214718 1361.6449 -81.614845 322.1428 1161.6636 0.0 L 1185.3798 2841.8418 C 2676.6145 2299.6252 2082.4229 3347.709 1552.2598 3695.9272 L 1925.4653 4171.1274 C 1590.0724 4293.2534 1469.9619 4444.2876 1103.0125 4309.737 C 496.67184 4142.2065 326.10895 3155.697 25.957716 2412.729 z" svg:height="43.624954mm" draw:style-name="style-16" svg:viewBox="0.0 0.0 2129.1943 4362.4956" svg:width="21.291943mm" svg:x="89.13785mm" svg:y="123.67415mm"/>
              <draw:path svg:d="M 6.4450197 0.0 L 1215.1907 1825.7775 L 2594.231 4180.776 L 1806.1995 4038.5735 L 874.73663 2522.068 C 111.22706 5092.721 582.66626 7059.673 436.63193 9328.477 C 203.26439 6277.369 -43.23541 3234.7861 6.4450197 0.0 z" svg:height="93.28477mm" draw:style-name="style-17" svg:viewBox="0.0 0.0 2594.2317 9328.477" svg:width="25.942316mm" svg:x="155.2057mm" svg:y="81.70039mm"/>
              <draw:path svg:d="M 376.77448 500.1035 C 152.42285 500.1035 51.275936 502.8811 37.7028 354.14825 C 22.603594 188.69325 -82.46428 0.0 141.88733 0.0 C 519.0639 136.2659 854.43585 507.58365 376.77448 500.1035 z" svg:height="5.0021486mm" draw:style-name="style-18" svg:viewBox="0.0 0.0 612.6075 500.21487" svg:width="6.126075mm" svg:x="119.54193mm" svg:y="182.49371mm"/>
              <draw:path svg:d="M 1795.2682 61.480415 C 2821.7786 -372.28668 3174.4604 1578.5728 2146.1091 3105.4014 C 1426.1823 3778.608 706.7204 4407.525 0.0 3823.8813 L 1795.2682 61.480415 z" svg:height="40.546062mm" draw:style-name="style-19" svg:viewBox="0.0 0.0 2763.418 4054.6062" svg:width="27.634178mm" svg:x="213.77254mm" svg:y="158.54323mm"/>
              <draw:path svg:d="M 123.74406 870.9045 C 907.1038 -837.59985 1896.7576 402.1702 2837.1733 938.2615 L 2381.8247 1810.7017 C 2328.7903 2899.6453 1701.3398 3304.2798 1102.1775 3167.8943 C 1318.0784 2959.5156 1048.1837 2590.7317 308.7602 2588.7163 C 103.45944 2281.742 -9.093436 1945.2688 0.57490027 1409.7637 L 123.74406 870.9045 z" svg:height="31.933994mm" draw:style-name="style-20" svg:viewBox="0.0 0.0 2837.1738 3193.3994" svg:width="28.371738mm" svg:x="170.28473mm" svg:y="126.15936mm"/>
              <draw:path svg:d="M 0.0 0.0 L 929.3602 253.39214 L 1276.4691 2004.6886 C 1182.7878 2487.8342 1083.8 2827.3691 979.5235 3023.722 C 933.2295 2716.2908 777.417 2553.946 383.4068 2741.0647 C 279.29333 2483.582 171.39296 2123.6348 59.71696 1661.4861 L 0.0 0.0 z" svg:height="30.237219mm" draw:style-name="style-21" svg:viewBox="0.0 0.0 1276.4691 3023.722" svg:width="12.764691mm" svg:x="101.31635mm" svg:y="123.44969mm"/>
              <draw:path svg:d="M 0.0 12044.172 C 911.0555 8186.4653 948.81396 4434.0557 6639.8804 0.0 C 5101.8105 1036.5831 4502.4414 3315.2432 4053.3506 5792.7495 C 2547.3984 7441.9194 1243.4681 9658.183 0.0 12044.172 z" svg:height="120.44172mm" draw:style-name="style-22" svg:viewBox="0.0 0.0 6639.8804 12044.172" svg:width="66.3988mm" svg:x="36.113567mm" svg:y="57.04469mm"/>
              <draw:path svg:d="M 8244.798 0.0 C 7283.6636 577.0917 6349.3594 1337.6226 5452.9873 2357.5142 C 3754.6462 2162.5947 1856.5023 2721.9502 0.0 3124.1074 C 2175.371 1768.3295 4840.1978 681.1688 8244.798 0.0 z" svg:height="31.241074mm" draw:style-name="style-23" svg:viewBox="0.0 0.0 8244.798 3124.1074" svg:width="82.44798mm" svg:x="4.2391586mm" svg:y="55.764828mm"/>
              <draw:path svg:d="M 5359.6772 0.0 C 4772.8335 513.1857 3992.1074 2070.6738 3900.0945 2786.1985 C 2725.1064 3889.9214 560.9896 8849.651 0.0 12621.522 C 730.716 7698.968 774.5215 2331.7131 5359.6772 0.0 z" svg:height="126.215225mm" draw:style-name="style-24" svg:viewBox="0.0 0.0 5359.6772 12621.522" svg:width="53.596775mm" svg:x="82.50689mm" svg:y="51.11395mm"/>
              <draw:path svg:d="M 10178.164 2575.1162 C 9283.266 2227.553 8459.847 1710.4823 7431.1416 1680.223 L 0.0 179.11192 C 6286.741 -469.75107 9727.965 716.4087 10178.164 2575.1162 z" svg:height="25.751162mm" draw:style-name="style-25" svg:viewBox="0.0 0.0 10178.164 2575.1162" svg:width="101.78164mm" svg:x="58.76903mm" svg:y="17.805765mm"/>
              <draw:path svg:d="M 1328.0197 0.0 C 1317.5988 3794.458 1371.4198 7753.411 1805.7617 11643.235 C 267.109 7880.9634 -1108.9681 2457.6235 1328.0197 0.0 z" svg:height="116.43235mm" draw:style-name="style-26" svg:viewBox="0.0 0.0 1805.762 11643.235" svg:width="18.05762mm" svg:x="141.37334mm" svg:y="60.92891mm"/>
              <draw:path svg:d="M 0.0 0.0 C 3672.5503 2155.071 3340.823 7161.917 3194.905 10687.399 C 2714.8357 7555.0215 2222.022 3746.4282 0.0 0.0 z" svg:height="106.87399mm" draw:style-name="style-27" svg:viewBox="0.0 0.0 3274.1858 10687.399" svg:width="32.74186mm" svg:x="177.30899mm" svg:y="58.885372mm"/>
              <draw:path svg:d="M 335.1136 6957.073 C -96.282074 4632.196 -135.7887 2312.53 361.24084 0.0 L 824.05334 2193.931 L 906.1656 4496.9185 L 335.1136 6957.073 z" svg:height="69.57073mm" draw:style-name="style-28" svg:viewBox="0.0 0.0 906.1659 6957.073" svg:width="9.061659mm" svg:x="73.29592mm" svg:y="155.54268mm"/>
              <draw:path svg:d="M 2784.3438 0.0 C 4078.2085 6089.417 1848.8131 9264.024 0.0 12438.695 C 2039.3634 8380.401 2444.7263 4192.802 2784.3438 0.0 z" svg:height="124.38695mm" draw:style-name="style-29" svg:viewBox="0.0 0.0 3169.5571 12438.695" svg:width="31.69557mm" svg:x="204.66722mm" svg:y="86.521645mm"/>
              <draw:path svg:d="M 3009.561 6857.6406 C 3640.5818 5627.241 3866.534 4845.064 4027.5576 2864.8162 C 4343.963 5050.7163 4387.7485 6261.2915 4101.442 8292.846 L 4433.57 8972.503 C 6157.0884 7098.527 5317.74 3037.0068 4857.087 0.0 C 6317.1367 1890.5361 7718.5435 7235.717 7417.4893 10292.877 C 6785.354 12592.186 5504.9385 14295.001 3849.345 15652.612 L 3944.6558 14469.189 L 2458.28 15911.69 L 2346.73 14602.648 L 2043.622 14363.424 L 296.98767 14897.409 L 0.0 13893.829 L 684.548 13108.057 C 3006.1309 13813.095 4033.4487 11302.717 4427.578 9718.357 C 4265.912 8895.06 4493.0103 7731.8833 2897.3262 7733.259 L 3009.561 6857.6406 z" svg:height="159.1169mm" draw:style-name="style-30" svg:viewBox="0.0 0.0 7458.633 15911.689" svg:width="74.58633mm" svg:x="204.31856mm" svg:y="72.280334mm"/>
              <draw:path svg:d="M 5098.899 0.0 C 3728.3616 1310.0242 4780.7285 1667.2164 5638.4146 2006.7129 C 10297.721 3851.0002 20734.678 4098.1104 22148.012 1342.6836 C 23354.492 2099.6003 24545.178 2863.8965 24734.408 4096.093 C 22765.47 2803.146 20022.18 4337.5728 14418.365 4065.7715 C 14224.573 4056.372 13906.06 3167.56 13826.641 4030.9011 C 12824.102 3961.4182 11734.066 3833.2654 10545.787 3622.5654 C 10525.784 3241.1465 10495.025 3150.4124 10111.98 3542.7705 C 8505.333 3236.6636 6723.798 2780.4712 4742.339 2118.585 C 2123.9644 1516.9713 1765.467 2058.6453 0.0 2844.131 L 5098.899 0.0 z" svg:height="40.98778mm" draw:style-name="style-31" svg:viewBox="0.0 0.0 24734.408 4098.7783" svg:width="247.34409mm" svg:x="16.138367mm" svg:y="48.10255mm"/>
              <draw:path svg:d="M 0.0 1722.4287 C 1036.4564 811.17944 2307.1877 548.2207 3474.8345 0.0 L 3665.1846 824.3279 L 1601.186 1443.3744 L 0.0 1722.4287 z" svg:height="17.224287mm" draw:style-name="style-32" svg:viewBox="0.0 0.0 3665.1846 1722.4287" svg:width="36.651848mm" svg:x="125.44153mm" svg:y="239.63269mm"/>
              <draw:path svg:d="M 1628.6327 372.07028 L 3573.194 0.0 L 3784.7705 310.3331 L 3909.1587 1710.9436 L 4744.486 2968.5461 L 5603.1187 3406.9817 L 8774.743 5224.8325 C 8170.168 6590.3306 5613.557 8825.446 1198.3328 9523.733 C 815.2054 6775.5293 2209.55 7946.485 1210.0294 6807.165 L 719.9302 7180.2783 C 1568.307 6434.0225 308.79413 7286.238 162.69516 4010.7854 C 30.221022 2879.0442 689.9595 3754.664 456.06387 2480.015 C 431.28342 2344.973 412.73642 1968.5813 0.0 2105.0232 L 1901.0951 1228.473 L 1628.6327 372.07028 z" svg:height="95.237335mm" draw:style-name="style-33" svg:viewBox="0.0 0.0 8774.743 9523.733" svg:width="87.74744mm" svg:x="190.33418mm" svg:y="216.5066mm"/>
              <draw:path svg:d="M 4146.6587 603.7761 C 3386.0432 936.19763 324.49084 1599.1965 0.0 1049.621 C 760.62054 717.20264 6781.926 -840.6915 4146.6587 603.7761 z" svg:height="12.600111mm" draw:style-name="style-34" svg:viewBox="0.0 0.0 4809.5605 1260.0111" svg:width="48.095604mm" svg:x="122.49298mm" svg:y="254.31538mm"/>
              <draw:path svg:d="M 14730.855 31751.264 C 14582.767 31586.693 14402.715 31154.277 14432.609 31034.992 C 14459.013 30929.633 14612.097 30690.295 14744.839 30546.834 C 14895.046 30384.498 14929.55 30275.488 14986.162 29784.396 C 15020.35 29487.848 15007.9 28782.805 14963.536 28502.883 C 14954.311 28444.672 14929.721 28295.844 14908.892 28172.152 C 14888.0625 28048.459 14846.388 27798.43 14816.278 27616.527 C 14786.172 27434.627 14744.177 27233.072 14722.955 27168.639 C 14674.877 27022.633 14674.411 26981.53 14720.836 26981.53 C 14780.172 26981.53 14908.99 27410.033 15003.201 27920.799 C 15019.307 28008.11 15054.631 28156.938 15081.701 28251.527 C 15173.914 28573.74 15222.172 28941.172 15224.506 29338.846 C 15225.989 29591.83 15216.365 29737.836 15196.599 29762.18 C 15180.004 29782.617 15146.978 29894.258 15123.207 30010.273 C 15070.782 30266.135 15009.189 30399.098 14926.766 30434.34 C 14873.474 30457.127 14866.718 30474.713 14878.085 30561.055 C 14889.445 30647.344 14879.558 30673.14 14807.096 30746.26 C 14577.477 30977.963 14569.001 31112.271 14754.359 31581.838 C 14822.771 31755.145 14810.96 31840.285 14730.855 31751.264 z M 13163.388 31393.459 C 13026.779 31111.863 13022.626 31060.148 13122.578 30885.45 C 13168.786 30804.686 13217.624 30738.607 13231.108 30738.607 C 13244.593 30738.607 13255.626 30728.15 13255.626 30715.367 C 13255.626 30702.584 13163.351 30677.326 13050.573 30659.236 C 12937.795 30641.15 12791.942 30616.963 12726.459 30605.486 C 12543.312 30573.402 12271.248 30497.883 12193.21 30457.475 C 12073.004 30395.23 12018.164 30411.299 11959.703 30525.893 C 11885.83 30670.695 11892.419 30764.492 11985.486 30892.969 C 12057.041 30991.746 12242.034 31135.482 12297.61 31135.482 C 12309.708 31135.482 12344.449 31158.627 12374.813 31186.918 C 12449.072 31256.102 12589.111 31312.184 12772.037 31346.0 C 12855.272 31361.387 12940.661 31391.262 12961.79 31412.39 C 12995.373 31445.975 12991.091 31454.275 12927.756 31478.354 C 12887.907 31493.504 12815.022 31505.9 12765.789 31505.9 C 12648.148 31505.9 12258.432 31382.164 12157.604 31312.8 C 12028.293 31223.844 11517.816 30701.059 11497.375 30636.65 C 11477.036 30572.568 11520.427 30486.738 11636.007 30362.42 L 11702.873 30290.5 L 11597.391 30176.064 C 11459.293 30026.248 11450.208 29897.2 11558.37 29621.865 C 11651.878 29383.84 11660.8955 29347.217 11723.164 28952.674 C 11816.137 28363.568 11762.323 27505.324 11619.901 27305.799 C 11542.382 27197.193 11398.239 27073.426 11288.803 27021.494 C 11175.783 26967.863 11170.365 26932.855 11244.777 26737.07 C 11273.875 26660.518 11297.687 26590.535 11297.694 26581.553 C 11297.702 26572.574 11247.106 26531.742 11185.26 26490.822 C 11017.994 26380.146 10874.374 26220.332 10874.374 26144.877 C 10874.374 26109.104 10897.373 26034.752 10925.482 25979.654 C 10996.502 25840.441 11369.2295 25458.893 11568.539 25321.377 C 12118.7 24941.781 12577.152 24652.596 12729.637 24588.969 C 12825.975 24548.77 12936.669 24494.97 12975.627 24469.416 L 13046.459 24422.951 L 12873.563 24406.805 C 12659.94 24386.857 12455.431 24266.184 12356.041 24101.436 C 12319.66 24041.13 12177.544 23887.6 12040.225 23760.252 C 11902.906 23632.906 11724.3125 23462.32 11643.35 23381.176 C 11412.809 23150.117 10824.669 22612.418 10649.479 22472.541 C 10562.166 22402.83 10431.197 22289.658 10358.437 22221.049 C 10285.676 22152.44 10124.941 22014.479 10001.249 21914.47 C 9565.1045 21561.842 9325.198 21350.564 9198.99 21207.951 C 9128.826 21128.668 8957.392 20963.559 8818.023 20841.047 C 8678.657 20718.533 8494.1045 20552.81 8407.908 20472.773 C 8321.712 20392.738 8242.865 20324.193 8232.694 20320.455 C 8213.201 20313.285 8147.795 20562.756 8133.794 20697.67 C 8129.262 20741.326 8088.6025 20943.732 8043.439 21147.46 C 7998.2754 21351.191 7950.252 21583.363 7936.7207 21663.398 C 7917.3535 21777.959 7860.256 22690.412 7858.4907 22913.555 C 7857.958 22980.889 7809.568 22970.344 7737.0576 22887.096 C 7664.4976 22803.791 7434.791 22436.611 7434.791 22403.93 C 7434.791 22391.97 7425.024 22378.215 7413.087 22373.365 C 7391.913 22364.76 7206.339 21994.21 7090.657 21729.545 C 6986.8457 21492.037 6833.2983 21042.812 6814.5776 20921.836 C 6804.5063 20856.752 6768.789 20702.299 6735.206 20578.607 C 6701.6226 20454.914 6655.174 20240.604 6631.9854 20102.357 C 6608.7974 19964.113 6565.709 19708.129 6536.235 19533.504 C 6481.087 19206.771 6422.8535 18634.932 6369.1816 17893.086 C 6352.221 17658.666 6339.1924 16932.533 6339.9854 16265.899 C 6341.1426 15293.181 6349.4243 15016.326 6383.122 14823.92 C 6406.059 14692.951 6432.6816 14520.312 6442.282 14440.274 C 6472.9434 14184.668 6562.8696 13641.647 6618.9014 13373.76 C 6648.7583 13231.017 6666.906 13107.944 6659.2285 13100.268 C 6651.5513 13092.59 6623.5293 13120.083 6596.9575 13161.365 C 6570.387 13202.645 6480.264 13327.921 6396.6855 13439.754 C 6313.107 13551.588 6148.1978 13786.868 6030.222 13962.597 C 5912.2466 14138.325 5795.92 14296.857 5771.719 14314.888 C 5696.421 14370.987 5463.801 14750.517 5192.888 15259.277 C 5142.1675 15354.528 5067.606 15486.04 5027.196 15551.524 C 4422.449 16531.51 3695.7524 18078.285 3586.4414 18618.174 C 3532.4387 18884.893 3391.5576 18858.064 3356.6824 18574.42 C 3346.3923 18490.729 3318.718 18332.957 3295.1843 18223.816 C 3271.6497 18114.676 3240.2224 17936.082 3225.3445 17826.941 C 3191.41 17578.006 3181.3484 16488.506 3209.1235 16070.546 C 3234.0703 15695.155 3247.1785 15316.888 3266.5361 14413.815 C 3288.3848 13394.5205 3323.3794 13033.915 3438.5645 12641.107 C 3466.302 12546.519 3513.749 12338.159 3544.0022 12178.087 C 3608.412 11837.291 3683.049 11564.949 3805.0386 11225.587 C 3820.7312 11181.931 3865.5781 11039.056 3904.698 10908.087 C 3943.8188 10777.118 3991.6936 10644.202 4011.087 10612.718 C 4030.481 10581.232 4095.7603 10420.499 4156.1533 10255.53 C 4216.546 10090.561 4282.036 9925.821 4301.6875 9889.441 C 4321.3384 9853.061 4371.8765 9745.905 4413.9937 9651.316 C 4456.111 9556.728 4566.733 9354.321 4659.821 9201.524 C 4752.9087 9048.728 4864.6943 8852.757 4908.2334 8766.033 C 4951.7725 8679.31 5014.1846 8578.229 5046.9272 8541.408 C 5079.669 8504.587 5106.942 8462.434 5107.533 8447.732 C 5108.125 8433.031 5143.8433 8379.782 5186.908 8329.399 C 5229.973 8279.017 5265.4136 8225.438 5265.6655 8210.337 C 5265.9165 8195.235 5295.682 8154.8403 5331.8115 8120.571 C 5367.9395 8086.3013 5397.5 8047.6826 5397.5 8034.7524 C 5397.5 8002.3315 4752.186 8046.8843 4392.0835 8104.165 C 4259.4478 8125.2637 3498.4373 8219.851 3227.917 8248.861 C 3075.1194 8265.247 2906.7058 8289.95 2853.6624 8303.757 C 2800.6199 8317.563 2645.8384 8345.942 2509.704 8366.823 C 2009.855 8443.488 1621.9976 8515.624 1415.5211 8570.322 C 1299.1039 8601.164 1150.2758 8635.574 1084.792 8646.793 C 1019.3075 8658.01 765.4753 8716.933 520.72 8777.733 C 81.06215 8886.95 0.0 8893.972 0.0 8822.834 C 0.0 8778.973 313.76395 8384.161 466.3822 8235.981 C 993.8367 7723.8667 1838.2344 7112.1885 2711.9795 6609.2803 C 2944.8125 6475.2676 3194.873 6319.915 3267.669 6264.0527 C 3340.4658 6208.1914 3429.7627 6149.2866 3466.1064 6133.1533 C 3502.4512 6117.0205 3651.2502 6033.0703 3796.771 5946.597 C 3942.2917 5860.125 4114.03 5763.8687 4178.41 5732.694 C 4242.791 5701.5195 4361.8535 5633.497 4442.9937 5581.534 C 4524.134 5529.571 4684.218 5447.499 4798.735 5399.152 C 4913.2534 5350.805 5038.269 5289.1953 5076.5474 5262.2407 C 5114.8267 5235.2856 5211.63 5183.3994 5291.667 5146.937 C 5825.9736 4903.522 5973.948 4838.5107 6032.5 4821.458 C 6068.8804 4810.863 6193.8955 4757.7773 6310.3125 4703.4907 C 6670.8306 4535.376 6751.7466 4502.441 7024.6875 4412.7188 C 7170.2085 4364.8833 7330.766 4303.6074 7381.4834 4276.5513 C 7432.2007 4249.495 7491.732 4227.2847 7513.775 4227.195 C 7535.8184 4227.1055 7583.619 4211.674 7619.999 4192.903 C 7751.1636 4125.2266 7981.931 4042.8323 8228.541 3975.6267 C 8366.786 3937.9521 8545.38 3882.9944 8625.416 3853.4973 C 8763.174 3802.7275 9067.105 3721.8552 9300.104 3673.9722 C 9358.312 3662.0098 9459.516 3638.7922 9524.999 3622.3777 C 9590.484 3605.9634 9822.655 3550.4595 10040.937 3499.0352 C 10259.218 3447.611 10473.531 3394.332 10517.187 3380.637 C 10614.219 3350.1978 11208.649 3248.7356 11291.093 3248.5405 C 11425.404 3248.2224 11333.058 3202.427 11039.738 3123.8936 C 10868.753 3078.1125 10687.181 3032.445 10636.249 3022.41 C 10585.317 3012.375 10530.288 2993.4417 10513.963 2980.336 C 10486.376 2958.1885 9615.143 2789.1218 9101.666 2706.2732 C 8846.412 2665.088 8350.072 2578.3438 8016.874 2516.686 C 7893.1816 2493.7966 7631.245 2453.101 7434.791 2426.2512 C 7238.338 2399.401 7006.1665 2365.547 6918.854 2351.0208 C 6632.747 2303.4204 6166.1436 2265.0647 5251.9795 2214.0002 C 4960.9375 2197.7432 4713.8823 2179.0513 4702.9688 2172.4634 C 4671.4956 2153.4653 4679.945 2057.775 4713.094 2057.775 C 4729.5776 2057.775 4763.32 2034.4194 4788.0776 2005.8739 C 4812.8345 1977.3279 4921.388 1922.2612 5029.3057 1883.503 C 5137.2236 1844.7452 5273.1455 1791.2566 5331.3545 1764.64 C 5389.562 1738.0233 5484.8125 1698.7948 5543.021 1677.4656 C 5696.5693 1621.2001 6126.0347 1457.3743 6310.3125 1384.7703 C 6588.243 1275.268 6575.062 1280.0066 6680.729 1251.605 C 6724.3853 1239.8706 6772.01 1221.2205 6786.5625 1210.1594 C 6801.1143 1199.0989 6872.5522 1171.9187 6945.3125 1149.7594 C 7018.0728 1127.5999 7160.9478 1080.778 7262.8125 1045.7107 C 7630.879 919.0019 7721.099 893.6082 7803.2163 893.6082 C 7849.147 893.6082 7918.9863 870.8443 7958.415 843.0218 C 7997.844 815.1993 8161.0723 766.36066 8321.145 734.49164 C 8481.218 702.6222 8701.483 648.9508 8810.624 615.22144 C 8919.765 581.4918 9104.3125 533.5549 9220.729 508.6945 C 9337.1455 483.8341 9569.316 428.78638 9736.666 386.3661 C 10368.817 226.12616 10726.126 164.83278 11178.645 139.00627 C 11338.718 129.87054 11523.266 111.858475 11588.749 98.97984 C 11654.234 86.10131 11832.828 70.113815 11985.624 63.4527 C 12138.422 56.791286 12380.888 36.96237 12524.4375 19.38815 C 12872.646 -23.240969 13572.911 6.593993 14125.92 87.619705 C 14320.754 116.16639 14681.741 216.88982 14882.8125 298.80966 C 15671.126 619.9815 15832.642 706.13135 16572.588 1200.1088 C 16725.895 1302.4553 16938.154 1440.2986 17180.287 1594.754 C 17308.832 1676.7528 17783.037 2025.5873 17806.459 2055.3762 C 17813.734 2064.631 17962.54 2202.9023 18137.135 2362.6453 C 18311.73 2522.3882 18607.084 2804.8916 18793.479 2990.431 C 18979.871 3175.97 19142.58 3327.7747 19155.05 3327.7747 C 19167.521 3327.7747 19258.354 3426.0012 19356.9 3546.056 C 19455.445 3666.1104 19620.186 3847.8965 19722.986 3950.0247 C 19825.787 4052.153 19978.0 4219.7295 20061.236 4322.417 C 20186.602 4477.0757 20232.016 4514.0776 20325.822 4537.998 C 20388.105 4553.88 20564.076 4597.887 20716.873 4635.791 C 21205.969 4757.12 21457.887 4827.083 21629.686 4889.299 C 21702.447 4915.6484 21797.695 4943.308 21841.354 4950.7656 C 21913.787 4963.139 22294.832 5130.6113 22555.729 5264.7407 C 22613.936 5294.6665 22881.826 5432.0327 23151.041 5569.999 C 23671.938 5836.9487 23928.201 5986.296 24216.082 6190.695 C 24314.361 6260.474 24409.613 6317.6226 24427.748 6317.6924 C 24445.887 6317.7627 24506.037 6359.434 24561.42 6410.2964 C 24616.8 6461.1597 24668.416 6502.7744 24676.121 6502.7744 C 24712.756 6502.7744 25239.39 6899.9146 25337.209 7001.305 C 25779.959 7460.24 25980.67 7718.4546 26285.846 8221.733 C 26448.91 8490.653 26696.457 8967.252 26696.457 9012.285 C 26696.457 9027.552 26724.824 9132.932 26759.502 9246.461 C 26794.174 9359.991 26842.48 9542.176 26866.846 9651.316 C 26920.723 9892.616 27012.277 10234.576 27150.201 10709.649 C 27305.498 11244.574 27346.717 11411.261 27395.53 11701.837 C 27419.975 11847.357 27450.865 12008.093 27464.172 12059.024 C 27477.479 12109.956 27511.973 12270.691 27540.816 12416.212 C 27602.438 12727.022 27681.895 13074.799 27757.457 13364.442 C 27787.22 13478.51 27805.74 13587.025 27798.617 13605.589 C 27791.492 13624.151 27808.568 13751.09 27836.559 13887.672 C 27864.55 14024.255 27898.64 14213.394 27912.312 14307.982 C 27957.732 14622.244 28099.795 15404.776 28126.375 15487.131 C 28156.248 15579.683 28166.412 15746.708 28193.43 16588.652 C 28214.16 17234.766 28212.104 17252.27 28030.674 17972.46 C 28008.68 18059.773 27980.926 18172.883 27969.002 18223.816 C 27941.979 18339.223 27753.666 18766.402 27636.584 18977.879 C 27588.246 19065.19 27515.867 19196.16 27475.746 19268.92 C 27402.2 19402.299 27122.39 19839.69 27094.914 19864.232 C 27076.623 19880.566 27034.201 19950.969 26959.389 20089.129 C 26927.87 20147.336 26869.42 20236.633 26829.498 20287.566 C 26789.574 20338.498 26689.865 20481.373 26607.926 20605.066 C 26393.637 20928.547 26169.541 21248.51 26145.518 21265.299 C 26127.703 21277.748 25876.58 21575.49 25426.457 22117.854 C 25360.973 22196.758 25204.422 22355.979 25078.564 22471.68 C 24952.713 22587.379 24740.02 22783.248 24605.916 22906.94 C 24273.035 23213.975 23803.445 23550.666 23660.814 23584.564 C 23620.547 23594.135 23567.82 23619.117 23543.639 23640.082 C 23492.543 23684.38 23358.578 23676.29 23342.705 23627.945 C 23336.732 23609.762 23352.508 23586.957 23377.754 23577.27 C 23470.86 23541.541 23617.75 23342.91 23752.967 23069.887 C 23829.363 22915.63 23891.873 22773.77 23891.873 22754.645 C 23891.873 22735.518 23910.852 22690.906 23934.047 22655.504 C 24018.852 22526.076 23952.363 22532.344 23856.598 22662.805 C 23802.314 22736.754 23747.342 22801.102 23734.438 22805.797 C 23721.535 22810.494 23617.639 22904.229 23503.564 23014.098 C 23389.484 23123.967 23273.914 23222.393 23246.742 23232.82 C 23183.092 23257.244 23197.5 23356.209 23317.297 23717.479 C 23449.098 24114.959 23519.283 24219.385 23715.938 24310.576 C 23912.3 24401.63 24227.713 24483.951 24510.785 24518.027 C 24631.482 24532.557 24728.812 24558.004 24741.44 24578.332 C 24773.09 24629.29 24817.914 24852.424 24817.914 24959.02 C 24817.914 25042.25 24829.348 25056.002 24943.592 25110.15 C 25048.365 25159.812 25073.3 25185.988 25093.508 25267.527 C 25120.125 25374.945 25156.273 25395.717 25519.06 25512.049 C 25620.924 25544.715 25793.566 25612.797 25902.707 25663.34 C 26136.145 25771.457 26336.102 25852.79 26742.758 26005.041 C 26919.56 26071.234 27040.414 26130.957 27040.414 26152.13 C 27040.414 26171.736 27054.07 26187.78 27070.758 26187.78 C 27097.795 26187.78 27752.377 26471.922 27778.57 26495.023 C 27784.375 26500.143 27790.326 26537.29 27791.8 26577.566 C 27793.273 26617.846 27808.762 26650.799 27826.227 26650.799 C 27843.69 26650.799 27872.047 26664.867 27889.248 26682.07 C 27935.273 26728.094 27834.074 26891.514 27765.738 26881.512 C 27737.889 26877.44 27667.477 26867.553 27609.27 26859.549 C 27476.846 26841.336 27401.494 26814.271 27119.79 26683.71 C 26897.94 26580.887 25872.25 26161.672 25744.186 26121.475 C 25707.936 26110.096 25602.28 26065.611 25509.404 26022.621 C 25416.525 25979.629 25263.166 25916.393 25168.611 25882.1 C 25074.059 25847.803 24976.367 25801.346 24951.523 25778.86 C 24926.678 25756.38 24894.24 25737.984 24879.44 25737.984 C 24855.684 25737.984 24528.266 26369.236 24525.975 26419.451 C 24525.48 26430.273 24502.072 26486.756 24473.957 26544.967 C 24445.838 26603.174 24422.432 26665.744 24421.938 26684.012 C 24421.443 26702.281 24354.48 26910.64 24273.133 27147.031 C 24191.783 27383.426 24107.545 27633.395 24085.934 27702.518 C 24064.062 27772.469 24030.508 27828.195 24010.262 27828.195 C 23990.25 27828.195 23962.273 27848.934 23948.088 27874.277 C 23933.906 27899.621 23913.5 27911.555 23902.742 27900.8 C 23882.424 27880.482 24350.318 26426.85 24466.902 26148.092 C 24503.418 26060.777 24569.904 25924.277 24614.648 25844.756 C 24683.307 25722.729 24696.223 25671.24 24697.426 25514.732 C 24698.959 25315.23 24679.041 25290.643 24543.459 25324.67 C 24482.5 25339.97 24237.385 25516.654 24202.766 25570.25 C 24191.857 25587.143 24126.375 25627.805 24057.244 25660.613 C 23988.117 25693.43 23875.518 25771.88 23807.014 25834.96 C 23738.518 25898.041 23668.787 25949.65 23652.062 25949.65 C 23635.336 25949.65 23536.598 26031.357 23432.648 26131.232 C 23328.693 26231.096 23192.312 26349.393 23129.582 26394.105 C 23066.846 26438.822 22888.252 26596.342 22732.707 26744.152 C 22577.16 26891.96 22354.645 27076.594 22238.229 27154.447 C 21861.51 27406.379 21631.977 27567.148 21523.854 27654.799 C 21465.643 27701.984 21389.06 27755.928 21353.672 27774.674 C 21292.543 27807.049 20682.389 28246.875 20444.654 28429.932 C 20349.914 28502.883 20199.14 28601.01 20007.336 28714.549 C 19820.8 28824.965 19616.605 28951.99 19605.625 28964.438 C 19563.49 29012.195 19384.273 29128.674 19235.209 29205.174 C 19140.62 29253.72 18973.932 29347.947 18864.791 29414.568 C 18755.65 29481.186 18583.01 29570.379 18481.146 29612.775 C 18282.732 29695.355 17997.268 29840.03 17904.436 29905.05 C 17873.176 29926.945 17830.846 29944.861 17810.37 29944.861 C 17789.89 29944.861 17656.846 30003.398 17514.713 30074.941 C 17372.582 30146.484 17186.602 30225.396 17101.426 30250.309 C 17016.252 30275.217 16888.582 30318.83 16817.715 30347.225 C 16581.738 30441.775 15959.021 30604.053 15826.959 30605.416 C 15778.708 30605.912 15718.534 30617.395 15693.241 30630.932 C 15634.438 30662.398 15560.015 30624.352 15614.206 30590.525 C 15656.872 30563.896 15641.153 30568.082 15946.369 30502.068 C 16080.209 30473.123 16233.521 30431.137 16287.063 30408.768 C 16340.604 30386.398 16445.41 30351.178 16519.965 30330.5 C 16791.629 30255.156 17191.998 30107.258 17378.395 30013.387 C 17483.396 29960.51 17625.645 29894.979 17694.498 29867.768 C 17763.352 29840.553 17981.637 29739.605 18179.576 29643.445 C 18377.516 29547.285 18547.082 29468.611 18556.389 29468.611 C 18565.697 29468.611 18712.945 29385.268 18883.61 29283.402 C 19054.271 29181.535 19203.184 29098.195 19214.521 29098.195 C 19225.861 29098.195 19376.602 29002.941 19549.5 28886.527 C 19722.398 28770.111 19875.156 28674.861 19888.959 28674.861 C 19913.516 28674.861 20308.275 28408.715 20465.52 28286.143 C 20509.174 28252.115 20556.799 28215.05 20571.354 28203.783 C 20679.588 28119.977 21033.514 27867.197 21219.582 27740.807 C 21343.273 27656.787 21549.188 27511.107 21677.166 27417.076 C 21805.145 27323.045 21913.65 27246.111 21918.295 27246.111 C 21978.098 27246.111 22640.426 26722.506 22794.512 26553.414 C 22838.53 26505.111 22931.846 26423.918 23001.879 26372.986 C 23071.916 26322.053 23203.588 26212.209 23294.49 26128.89 C 23385.393 26045.564 23494.484 25950.857 23536.914 25918.424 C 23579.344 25885.992 23672.688 25807.605 23744.348 25744.232 C 23816.002 25680.86 23913.852 25612.617 23961.79 25592.588 C 24009.725 25572.56 24141.596 25476.145 24254.836 25378.332 C 24368.074 25280.518 24465.133 25196.969 24470.518 25192.658 C 24475.904 25188.352 24472.367 25142.51 24462.666 25090.787 C 24440.19 24970.97 24370.078 24926.88 24169.686 24906.53 C 23913.574 24880.523 23664.404 24812.127 23541.258 24734.031 C 23401.762 24645.564 23115.53 24271.242 23033.635 24070.186 C 23001.24 23990.656 22955.92 23883.914 22932.924 23832.982 C 22839.965 23627.102 22781.453 23429.809 22764.617 23265.473 C 22754.85 23170.145 22737.137 23092.148 22725.256 23092.148 C 22713.377 23092.148 22675.648 23118.938 22641.42 23151.68 C 22529.33 23258.906 22169.059 23527.748 22077.621 23572.404 C 22028.412 23596.436 21938.098 23658.943 21876.916 23711.31 C 21815.736 23763.678 21755.537 23806.523 21743.135 23806.523 C 21712.152 23806.523 21303.992 24089.67 21206.354 24178.895 C 21071.223 24302.385 20298.105 24697.209 20088.334 24749.86 C 20049.379 24759.635 20005.201 24777.521 19990.16 24789.605 C 19975.117 24801.688 19855.654 24866.834 19724.688 24934.375 C 19593.719 25001.91 19363.438 25121.059 19212.951 25199.14 C 19062.467 25277.219 18924.025 25341.105 18905.307 25341.105 C 18886.586 25341.105 18856.45 25358.965 18838.334 25380.793 C 18798.191 25429.162 18679.584 25433.576 18679.584 25386.7 C 18679.584 25368.117 18777.809 25301.432 18897.865 25238.504 C 19017.918 25175.58 19145.912 25108.426 19182.291 25089.277 C 19218.672 25070.127 19331.781 25013.303 19433.646 24962.996 C 19535.51 24912.691 19714.104 24823.514 19830.521 24764.824 C 19946.938 24706.13 20137.438 24618.51 20253.854 24570.11 C 20370.271 24521.707 20525.05 24450.729 20597.81 24412.379 C 20906.654 24249.59 21049.217 24167.68 21074.06 24138.756 C 21088.611 24121.814 21171.723 24055.014 21258.752 23990.31 C 21345.78 23925.61 21438.166 23854.81 21464.057 23832.982 C 21489.947 23811.154 21580.727 23751.623 21665.791 23700.69 C 21963.754 23522.29 22199.787 23355.895 22403.34 23180.748 C 22771.426 22864.027 22743.31 22922.0 22762.092 22441.076 C 22786.102 21826.314 22752.521 21739.332 22492.266 21742.113 C 22439.86 21742.672 22379.117 21741.227 22357.291 21738.898 C 22335.46 21736.57 22198.541 21760.977 22053.02 21793.133 C 21907.498 21825.29 21699.139 21869.758 21589.998 21891.953 C 21288.88 21953.191 21197.021 21977.639 20986.705 22052.506 C 20808.658 22115.885 20794.139 22126.664 20801.496 22189.994 C 20812.49 22284.637 20888.062 22289.648 21080.828 22208.516 C 21403.652 22072.639 22237.463 21906.914 22337.447 21958.754 C 22436.291 22010.004 22384.504 22087.695 22128.68 22271.94 C 21962.65 22391.518 21686.602 22554.158 21610.098 22577.477 C 21577.215 22587.5 21532.451 22610.795 21510.623 22629.24 C 21488.793 22647.69 21411.404 22694.299 21338.645 22732.818 C 21204.906 22803.62 20937.555 22965.152 20888.854 23004.582 C 20855.375 23031.688 20415.895 23250.898 20395.035 23250.898 C 20381.389 23250.898 20197.209 23336.076 19588.613 23623.84 C 19499.22 23666.107 19414.338 23700.69 19399.986 23700.69 C 19372.207 23700.69 19132.812 23801.26 18957.396 23886.623 C 18899.188 23914.95 18750.36 23978.59 18626.666 24028.047 C 18502.973 24077.506 18286.55 24165.805 18145.725 24224.268 C 18004.898 24282.732 17725.102 24386.7 17523.953 24455.307 C 17322.805 24523.916 17146.322 24588.82 17131.771 24599.543 C 17095.285 24626.426 16564.428 24799.812 16323.893 24863.414 C 16215.246 24892.139 16060.869 24934.973 15980.834 24958.596 C 15900.797 24982.22 15775.781 25017.223 15703.021 25036.375 C 15386.422 25119.713 15273.256 25152.727 15173.8545 25190.752 C 15115.6455 25213.018 14950.061 25258.75 14805.885 25292.383 C 14572.81 25346.75 14538.355 25362.373 14495.098 25433.307 C 14407.075 25577.648 14429.029 25735.11 14568.743 25961.504 C 14701.6 26176.791 14697.808 26146.73 14640.799 26532.68 C 14628.979 26612.713 14636.586 26631.373 14693.456 26661.807 C 14730.019 26681.375 14787.58 26690.59 14821.371 26682.28 C 14855.164 26673.973 14989.969 26643.643 15120.9375 26614.875 C 15251.905 26586.11 15424.547 26544.443 15504.584 26522.283 C 15584.619 26500.123 15721.541 26464.521 15808.8545 26443.166 C 15896.167 26421.814 16033.088 26378.713 16113.125 26347.387 C 16193.161 26316.062 16374.017 26255.525 16515.025 26212.867 C 16656.035 26170.209 16834.629 26112.23 16911.9 26084.027 C 16989.174 26055.826 17139.066 26007.488 17245.0 25976.615 C 17350.932 25945.746 17475.945 25898.816 17522.812 25872.33 C 17639.375 25806.45 17986.826 25697.867 18009.266 25720.303 C 18032.945 25743.984 17943.986 25809.553 17859.375 25830.781 C 17822.994 25839.908 17707.84 25888.248 17603.473 25938.201 C 17499.107 25988.156 17401.744 26029.025 17387.111 26029.025 C 17348.445 26029.025 16246.691 26393.121 16152.8125 26436.924 C 16056.247 26481.979 15425.098 26637.57 15338.901 26637.57 C 15304.879 26637.57 15265.73 26648.15 15251.905 26661.09 C 15238.082 26674.025 15161.286 26696.414 15081.25 26710.838 C 15001.213 26725.262 14703.557 26796.81 14419.792 26869.83 C 14136.025 26942.852 13812.523 27010.69 13700.897 27020.58 L 13497.939 27038.566 L 13526.683 27122.496 C 13542.491 27168.654 13570.908 27230.502 13589.831 27259.932 C 13667.511 27380.744 13728.717 27844.21 13771.446 28635.174 C 13779.308 28780.695 13792.139 28949.88 13799.958 29011.143 C 13807.777 29072.404 13814.589 29292.67 13815.096 29500.621 C 13816.146 29932.064 13777.475 30144.584 13653.537 30388.479 C 13609.311 30475.508 13573.126 30560.127 13573.126 30576.52 C 13573.126 30596.291 13649.32 30606.32 13799.583 30606.32 C 13925.781 30606.32 14019.572 30616.785 14011.432 30629.955 C 14003.398 30642.951 13889.329 30662.096 13757.943 30672.498 C 13531.442 30690.424 13512.61 30696.73 13394.598 30794.25 C 13326.145 30850.816 13249.641 30937.049 13224.591 30985.877 C 13184.049 31064.9 13183.023 31087.863 13215.255 31194.959 C 13235.168 31261.13 13270.258 31351.617 13293.231 31396.043 C 13345.895 31497.883 13347.044 31585.275 13295.72 31585.275 C 13273.155 31585.275 13216.844 31503.652 13163.388 31393.459 z M 13498.389 30463.26 C 13508.217 30394.744 13528.671 30323.73 13543.843 30305.45 C 13693.853 30124.701 13695.624 28368.904 13546.675 27497.465 C 13531.752 27410.152 13488.119 27275.441 13449.714 27198.107 L 13379.887 27057.502 L 13244.995 27070.79 C 12665.636 27127.867 12280.457 27121.46 12187.1875 27053.203 C 12152.438 27027.771 12255.249 27020.447 12688.75 27017.467 C 13028.575 27015.13 13244.465 27003.271 13261.746 26985.988 C 13281.078 26966.658 13268.034 26932.785 13218.677 26874.125 C 13153.902 26797.145 13149.345 26777.045 13165.095 26637.828 C 13180.563 26501.11 13172.906 26464.52 13089.621 26277.195 C 12977.658 26025.36 12950.344 25892.357 12995.68 25819.762 C 13013.855 25790.658 13020.313 25758.434 13010.031 25748.154 C 12988.7705 25726.893 12699.93 25787.799 12661.636 25821.62 C 12626.974 25852.23 12374.583 25849.557 12290.767 25817.688 C 12224.702 25792.572 12223.562 25788.637 12261.25 25715.754 C 12298.694 25643.342 12845.944 25282.15 13149.792 25129.309 C 13215.276 25096.37 13274.808 25062.086 13282.084 25053.127 C 13289.359 25044.166 13548.356 24908.377 13857.634 24751.367 C 14366.763 24492.9 14887.807 24268.215 15093.063 24218.62 C 15172.261 24199.482 15568.54 24051.502 15749.323 23973.559 C 15846.842 23931.512 15869.933 23902.242 15826.673 23875.508 C 15785.14 23849.838 15489.691 23935.762 15015.1045 24111.53 C 14753.166 24208.541 14413.838 24333.203 14261.042 24388.559 C 13972.591 24493.059 13500.202 24694.498 13453.997 24732.701 C 13439.408 24744.766 13362.018 24780.26 13282.018 24811.576 C 12812.214 24995.494 11979.159 25460.871 11654.895 25720.553 C 11324.534 25985.113 11263.252 26154.824 11459.569 26261.479 C 11627.891 26352.924 11671.175 26405.64 11672.762 26521.137 C 11673.582 26580.791 11659.956 26656.312 11642.481 26688.965 C 11596.169 26775.498 11626.965 26856.256 11747.958 26965.564 C 11862.579 27069.117 11954.932 27282.143 12007.231 27563.611 C 12077.513 27941.861 12084.699 28020.852 12075.837 28317.674 C 12066.378 28634.416 12063.0625 28673.459 12028.672 28873.299 C 12018.656 28931.506 12005.214 29014.85 11998.802 29058.508 C 11992.389 29102.16 11973.63 29227.18 11957.114 29336.32 C 11940.6 29445.46 11934.34 29623.3 11943.207 29731.527 C 11956.609 29895.107 11976.049 29956.408 12058.465 30094.975 C 12154.706 30256.783 12163.79 30264.037 12369.27 30343.19 C 12485.6875 30388.035 12634.516 30434.965 12700.001 30447.477 C 12765.484 30459.984 12853.263 30483.246 12895.0625 30499.158 C 12936.862 30515.078 13008.301 30534.219 13053.8125 30541.7 C 13099.325 30549.176 13190.141 30565.008 13255.626 30576.871 C 13457.343 30613.422 13478.254 30603.637 13498.389 30463.26 z M 13970.0 26900.904 C 14006.381 26887.0 14147.289 26846.85 14283.131 26811.678 C 14418.974 26776.508 14535.596 26742.25 14542.291 26735.555 C 14548.988 26728.86 14540.849 26669.307 14524.208 26603.21 C 14499.732 26506.016 14501.65 26456.768 14534.242 26345.586 C 14580.661 26187.238 14574.292 26160.574 14454.81 26013.07 C 14406.445 25953.365 14366.875 25884.121 14366.875 25859.197 C 14366.875 25834.273 14355.727 25793.049 14342.102 25767.588 C 14306.28 25700.656 14350.964 25534.45 14419.753 25478.748 C 14467.559 25440.04 14471.654 25426.182 14442.353 25402.303 C 14406.532 25373.113 14122.348 25415.07 14049.056 25460.367 C 14031.849 25471.0 13851.562 25517.328 13648.415 25563.32 L 13279.056 25646.943 L 13202.349 25778.285 C 13153.545 25861.852 13134.847 25918.832 13150.947 25934.93 C 13164.864 25948.846 13176.251 25976.473 13176.251 25996.324 C 13176.251 26016.174 13208.65 26100.115 13248.249 26182.86 C 13310.147 26312.193 13320.356 26367.312 13321.009 26575.742 C 13321.818 26833.143 13321.498 26832.215 13434.018 26904.572 C 13492.862 26942.416 13545.372 26949.043 13705.417 26938.838 C 13814.558 26931.877 13933.62 26914.805 13970.0 26900.904 z M 13030.7295 25560.857 C 13103.49 25540.172 13240.412 25507.682 13335.001 25488.656 C 13429.588 25469.629 13542.698 25439.719 13586.3545 25422.182 C 13630.01 25404.648 13671.683 25389.29 13678.959 25388.049 C 13686.234 25386.81 13730.5 25369.785 13777.326 25350.22 C 13824.153 25330.654 13876.686 25314.646 13894.063 25314.646 C 13911.443 25314.646 13986.24 25297.77 14060.279 25277.143 C 14134.317 25256.516 14290.1455 25218.93 14406.5625 25193.613 C 14595.503 25152.527 15184.569 25003.754 15504.584 24916.295 C 15794.379 24837.098 15983.511 24776.094 15994.526 24758.273 C 16006.068 24739.598 15927.109 24148.303 15910.144 24126.361 C 15901.351 24114.986 15818.061 24138.043 15464.896 24249.607 C 15077.148 24372.098 14666.332 24535.62 14446.25 24655.066 C 14395.316 24682.71 14258.3955 24750.059 14141.9795 24804.732 C 13720.302 25002.771 13055.977 25346.326 13004.271 25393.096 C 12975.166 25419.422 12882.894 25479.162 12799.22 25525.85 C 12715.544 25572.54 12647.084 25616.285 12647.084 25623.062 C 12647.084 25641.48 12879.937 25603.723 13030.7295 25560.857 z M 16838.615 24508.818 C 17072.611 24429.416 17365.264 24327.775 17488.959 24282.955 C 17612.65 24238.13 17767.432 24182.945 17832.916 24160.312 C 17898.4 24137.684 18035.322 24080.123 18137.188 24032.4 C 18450.896 23885.438 18502.902 23864.074 18649.914 23821.81 C 18728.182 23799.309 18805.574 23770.572 18821.893 23757.953 C 18838.21 23745.334 19030.156 23666.908 19248.438 23583.676 C 19690.102 23415.262 20359.812 23096.164 20587.691 22945.557 L 20736.328 22847.324 L 20647.574 22501.58 C 20598.758 22311.422 20538.691 21991.459 20514.098 21790.555 C 20489.498 21589.65 20461.912 21425.273 20452.793 21425.273 C 20443.674 21425.273 20395.822 21466.945 20346.459 21517.879 C 20279.545 21586.914 20234.455 21610.482 20169.29 21610.482 C 20064.979 21610.482 20062.725 21593.598 20145.285 21430.672 C 20211.686 21299.64 20346.459 20749.871 20346.459 20610.047 C 20346.459 20565.36 20386.783 20322.715 20436.074 20070.838 C 20559.781 19438.645 20585.338 19291.277 20600.37 19123.398 C 20607.535 19043.363 20637.775 18823.098 20667.564 18633.92 C 20703.041 18408.65 20731.19 18038.889 20749.143 17562.357 L 20776.55 16834.754 L 20664.736 16609.857 C 20603.24 16486.164 20523.338 16331.385 20487.178 16265.899 C 20319.006 15961.343 20229.852 15796.533 20193.766 15723.503 C 20172.193 15679.847 20105.83 15567.873 20046.29 15474.672 L 19938.035 15305.215 L 19881.373 15540.817 C 19850.207 15670.399 19815.688 15800.233 19804.658 15829.337 C 19635.965 16274.554 19524.945 16464.016 19318.596 16658.844 C 19251.527 16722.166 19119.008 16814.26 19024.11 16863.498 L 18851.562 16953.021 L 19010.312 16953.576 C 19258.605 16954.447 19261.666 16954.945 19261.666 16994.643 C 19261.666 17015.29 19228.924 17039.352 19188.906 17048.113 C 19073.916 17073.29 18864.832 17148.016 18864.387 17164.096 C 18864.164 17172.135 18853.39 17195.44 18840.447 17215.883 C 18809.775 17264.332 18400.291 17299.104 18203.334 17269.984 C 18123.297 17258.15 17950.654 17234.475 17819.688 17217.371 C 17302.77 17149.865 17076.766 17073.047 17033.982 16950.318 C 17013.607 16891.867 16973.975 16855.959 16890.217 16820.055 C 16825.4 16792.271 16774.584 16752.635 16774.584 16729.86 C 16774.584 16679.795 16772.195 16679.74 16897.03 16732.68 C 16996.084 16774.686 17343.205 16873.062 17395.627 16873.986 C 17409.78 16874.236 17391.918 16853.986 17355.94 16828.988 C 17264.646 16765.557 17068.924 16547.645 16965.703 16394.512 C 16885.555 16275.609 16870.574 16265.747 16767.266 16263.887 C 16619.102 16261.218 16483.506 16209.902 16436.15 16138.581 C 16401.09 16085.781 16402.182 16080.69 16448.564 16080.69 C 16476.533 16080.69 16514.125 16095.399 16532.102 16113.376 C 16552.658 16133.932 16669.986 16149.469 16848.277 16155.247 C 17085.447 16162.933 17172.951 16153.644 17383.783 16098.402 C 17700.71 16015.365 17900.305 15927.62 18028.705 15814.884 C 18235.402 15633.402 18202.02 15507.17 17906.229 15351.735 C 17649.998 15217.091 17380.293 15201.018 16981.426 15296.619 C 16511.162 15409.332 16266.1875 15561.941 16232.154 15763.386 C 16209.327 15898.499 16155.072 15872.404 16173.479 15735.166 C 16196.324 15564.841 16278.313 15482.845 16636.322 15272.282 C 16640.314 15269.935 16625.432 15198.333 16603.248 15113.167 C 16543.217 14882.689 16553.047 14579.319 16638.342 14030.17 C 16703.113 13613.152 16982.846 12978.204 17198.432 12758.853 C 17254.93 12701.369 17301.738 12646.637 17302.451 12637.226 C 17304.625 12608.577 16856.188 12554.6 16732.158 12568.58 C 16570.602 12586.789 16342.554 12732.425 16213.208 12899.99 C 16153.847 12976.893 16054.945 13140.1 15993.43 13262.673 C 15931.912 13385.248 15874.146 13478.101 15865.061 13469.016 C 15829.326 13433.281 15851.66 13267.379 15912.293 13118.163 C 15947.355 13031.873 15983.713 12926.351 15993.089 12883.667 C 16002.464 12840.985 16054.142 12754.554 16107.931 12691.599 C 16204.835 12578.182 16193.939 12575.281 16053.919 12677.218 C 15969.689 12738.54 15925.491 12716.878 15989.814 12645.801 C 16013.9795 12619.1 16033.75 12582.907 16033.75 12565.371 C 16033.75 12547.837 16075.7295 12508.721 16127.038 12478.448 C 16229.941 12417.733 16287.792 12336.567 16246.3955 12310.984 C 16232.303 12302.273 16171.586 12320.242 16111.469 12350.91 C 15941.245 12437.753 15963.294 12396.877 16146.484 12286.002 C 16277.981 12206.412 16295.518 12188.802 16232.69 12199.429 C 16157.617 12212.13 16156.343 12210.847 16206.231 12172.763 C 16235.06 12150.757 16294.752 12117.084 16338.88 12097.9375 C 16543.72 12009.057 17237.04 11974.322 17646.676 12032.42 C 17753.45 12047.5625 17844.004 12056.756 17847.912 12052.849 C 17851.818 12048.942 17822.865 11998.409 17783.574 11940.553 C 17722.3 11850.33 17697.197 11834.575 17607.16 11829.839 C 16758.258 11785.188 16605.17 11787.458 16377.709 11848.063 C 16132.966 11913.272 15941.468 12004.443 15867.724 12090.861 C 15811.824 12156.366 15779.585 12138.434 15819.424 12063.992 C 15881.893 11947.27 16085.37 11801.778 16251.685 11754.917 C 16551.363 11670.476 17298.703 11655.749 17577.434 11728.79 L 17652.68 11748.509 L 17606.715 11659.027 C 17581.434 11609.812 17495.914 11470.853 17416.668 11350.228 C 17311.809 11190.614 17260.621 11134.41 17228.637 11143.766 C 17204.463 11150.835 17137.06 11164.619 17078.854 11174.396 C 16867.473 11209.902 16529.523 11295.854 16343.3 11361.471 C 16238.531 11398.387 16110.464 11437.45 16058.704 11448.279 C 16006.943 11459.107 15924.747 11487.846 15876.045 11512.142 C 15827.342 11536.4375 15773.311 11556.316 15755.974 11556.316 C 15710.622 11556.316 15634.443 11647.726 15631.653 11705.49 C 15627.763 11786.034 15663.95 13034.651 15676.406 13249.649 C 15682.729 13358.79 15694.775 13590.962 15703.176 13765.587 C 15719.892 14113.088 15755.215 14559.212 15795.351 14929.753 C 15809.536 15060.723 15821.691 15292.894 15822.363 15445.69 C 15824.9 16023.533 15952.163 17218.098 16057.727 17654.96 C 16123.866 17928.662 16147.539 18091.7 16121.018 18090.844 C 16089.78 18089.84 15734.366 17741.766 15486.544 17469.477 C 15290.253 17253.805 15161.852 17095.45 15053.994 16936.016 C 15032.605 16904.396 14907.698 16737.709 14776.424 16565.598 C 14521.522 16231.398 14075.834 15571.914 14075.834 15528.934 C 14075.834 15514.679 14065.47 15499.048 14052.803 15494.197 C 14023.471 15482.966 13587.957 14683.193 13425.452 14342.143 C 13357.563 14199.662 13244.825 13962.414 13174.922 13814.927 C 13105.018 13667.437 13018.258 13453.125 12982.118 13338.677 C 12945.98 13224.226 12866.5 13011.524 12805.498 12866.003 C 12686.734 12582.692 12224.429 11207.067 12174.179 10987.462 C 12093.51 10634.917 12060.339 10347.378 12023.093 9677.774 C 11983.541 8966.732 11989.16 8726.904 12056.498 8251.908 L 12072.969 8135.7285 L 11966.603 8251.908 C 11908.1 8315.807 11851.36 8397.853 11840.515 8434.232 C 11829.668 8470.613 11799.762 8524.191 11774.056 8553.295 C 11730.696 8602.387 11646.299 8733.763 11274.883 9330.324 C 11196.845 9455.668 11055.552 9707.16 10960.898 9889.195 C 10866.245 10071.231 10767.593 10250.075 10741.671 10286.626 C 10684.888 10366.694 10451.041 10817.7 10451.041 10847.147 C 10451.041 10858.614 10561.175 10919.585 10695.78 10982.639 C 10929.466 11092.104 11033.327 11168.058 10997.847 11203.539 C 10988.849 11212.536 10965.828 11206.903 10946.692 11191.0205 C 10897.835 11150.475 10398.561 11023.757 10366.275 11043.711 C 10335.258 11062.88 10240.807 11263.169 10239.955 11311.576 C 10239.559 11334.222 10287.343 11344.777 10391.51 11345.055 C 10534.041 11345.435 10639.516 11376.659 10607.252 11408.924 C 10599.422 11416.754 10516.423 11430.6 10422.81 11439.69 C 10329.195 11448.782 10231.674 11467.305 10206.093 11480.854 C 10139.626 11516.054 9944.359 11769.604 9956.699 11804.689 C 9968.013 11836.861 10059.169 11828.851 10080.967 11793.77 C 10099.775 11763.501 10480.868 11582.774 10525.886 11582.774 C 10547.594 11582.774 10556.326 11598.955 10547.306 11622.462 C 10537.843 11647.124 10547.463 11662.149 10572.718 11662.149 C 10601.315 11662.149 10608.381 11677.826 10596.562 11715.066 C 10578.714 11771.299 10590.617 11776.243 10728.854 11770.013 C 10803.79 11766.636 10805.43 11768.6455 10758.175 11805.943 C 10730.645 11827.671 10694.926 11850.926 10678.8 11857.618 C 10638.655 11874.279 10714.129 11925.805 10779.446 11926.327 C 10843.811 11926.843 11081.729 12064.872 11041.415 12078.31 C 11024.538 12083.936 11078.41 12177.921 11163.885 12291.971 C 11247.815 12403.96 11365.84 12597.208 11426.159 12721.413 C 11538.967 12953.691 11554.397 12999.663 11510.435 12972.492 C 11481.377 12954.533 11530.485 13116.759 11565.901 13155.723 C 11578.469 13169.546 11587.995 13217.172 11587.072 13261.556 C 11585.626 13331.182 11582.172 13334.993 11561.892 13289.337 C 11548.966 13260.233 11513.804 13206.654 11483.757 13170.274 L 11429.124 13104.128 L 11453.477 13170.274 C 11466.872 13206.654 11502.787 13293.962 11533.289 13364.29 C 11595.674 13508.125 11597.07 13514.232 11567.606 13514.232 C 11555.979 13514.232 11531.395 13472.561 11512.977 13421.628 C 11494.559 13370.696 11468.355 13329.024 11454.745 13329.024 C 11421.852 13329.024 11420.853 13323.115 11493.718 13559.168 C 11594.884 13886.902 11637.237 14085.513 11683.783 14450.464 C 11720.357 14737.222 11722.4795 14841.794 11697.142 15108.691 C 11668.791 15407.299 11612.081 15709.93 11562.101 15829.337 C 11549.917 15858.44 11532.46 15916.52 11523.308 15958.401 C 11472.476 16190.992 10968.646 16744.44 10698.777 16864.13 C 10520.754 16943.09 10155.448 16984.207 10121.401 16929.123 C 10092.204 16881.877 10118.57 16868.111 10265.251 16854.018 C 10338.331 16846.996 10398.124 16829.47 10398.124 16815.072 C 10398.124 16800.674 10373.124 16795.432 10342.568 16803.422 C 10312.014 16811.414 10184.0205 16800.195 10058.142 16778.494 C 9878.534 16747.53 9815.033 16724.414 9763.124 16671.1 L 9696.979 16603.16 L 9763.124 16621.525 C 9951.628 16673.86 10006.22 16678.371 10220.19 16659.309 C 10347.885 16647.932 10464.512 16631.113 10479.366 16621.934 C 10494.632 16612.5 10444.368 16534.365 10363.735 16442.188 C 10285.285 16352.504 10207.835 16254.023 10191.622 16223.34 C 10170.607 16183.568 10126.31 16162.642 10037.329 16150.444 C 9903.125 16132.051 9811.327 16070.845 9833.047 16014.241 C 9843.994 15985.716 9864.435 15986.722 9943.307 16019.677 C 10132.617 16098.777 10343.129 16036.227 10651.156 15809.354 C 10920.697 15610.828 11045.373 15352.307 10953.952 15181.487 C 10888.118 15058.476 10621.62 15049.652 10378.213 15162.427 C 10171.927 15257.999 9868.957 15513.1045 9868.957 15591.227 C 9868.957 15608.536 9844.253 15645.056 9814.058 15672.383 C 9759.475 15721.778 9759.267 15721.61 9778.083 15643.409 C 9804.638 15533.05 9854.301 15440.699 9918.184 15382.885 C 9967.308 15338.429 9969.184 15326.386 9936.76 15263.687 C 9916.923 15225.325 9880.286 15063.799 9855.344 14904.74 C 9817.514 14663.49 9812.034 14485.862 9822.299 13833.377 C 9834.344 13067.728 9841.341 12996.803 9939.507 12645.396 C 9961.206 12567.721 9973.433 12498.639 9966.678 12491.882 C 9949.544 12474.748 9637.6455 12737.406 9608.414 12793.585 C 9595.263 12818.863 9528.725 13012.187 9460.552 13223.19 C 9392.38 13434.195 9306.522 13696.134 9269.758 13805.274 C 9232.993 13914.415 9185.236 14069.195 9163.631 14149.232 C 9142.023 14229.27 9107.337 14345.7705 9086.547 14408.127 C 9033.765 14566.442 9039.45 14844.997 9100.187 15076.338 C 9128.478 15184.095 9146.139 15277.745 9139.434 15284.45 C 9115.835 15308.051 9074.371 15242.843 9026.452 15106.775 C 8970.396 14947.601 8929.538 14893.62 8952.542 15009.128 C 8991.34 15203.933 9000.419 15345.814 8973.004 15328.871 C 8957.584 15319.34 8937.227 15270.288 8927.767 15219.866 C 8918.309 15169.444 8902.626 15128.19 8892.919 15128.19 C 8866.701 15128.19 8790.567 15401.469 8745.496 15657.357 C 8723.709 15781.05 8693.6045 15923.926 8678.598 15974.857 C 8609.096 16210.734 8531.709 16773.934 8505.907 17231.629 C 8497.706 17377.148 8484.168 17546.814 8475.825 17608.66 C 8457.387 17745.354 8492.304 17754.486 8576.971 17635.117 C 8671.889 17501.293 8950.976 17245.508 9002.447 17245.166 C 9027.914 17244.996 9048.749 17250.736 9048.749 17257.922 C 9048.749 17265.107 8966.753 17351.428 8866.535 17449.744 C 8766.316 17548.062 8633.705 17687.68 8571.844 17760.006 L 8459.368 17891.508 L 8477.219 18229.643 C 8492.582 18520.646 8489.532 18567.773 8455.341 18567.773 C 8433.489 18567.773 8401.638 18541.664 8384.559 18509.752 C 8367.4795 18477.84 8324.101 18421.285 8288.159 18384.076 L 8222.8125 18316.42 L 8238.574 18713.295 C 8247.243 18931.576 8258.815 19139.936 8264.291 19176.316 C 8300.159 19414.62 8480.793 19826.916 8641.981 20038.395 C 8921.749 20405.447 9611.265 21071.809 10131.807 21478.191 C 10234.327 21558.229 10318.329 21632.096 10318.478 21642.344 C 10318.628 21652.59 10375.304 21703.625 10444.426 21755.752 C 10622.763 21890.242 11024.319 22269.338 11744.828 22983.414 C 12385.583 23618.451 12737.217 23910.377 12988.695 24016.074 C 13114.999 24069.16 13163.33 24074.75 13398.8 24063.51 C 13733.188 24047.547 14342.823 23961.56 14724.0625 23876.588 C 14884.136 23840.91 15122.261 23791.934 15253.2295 23767.752 C 15384.197 23743.57 15568.745 23701.586 15663.334 23674.45 C 15884.393 23611.033 16078.171 23592.428 16110.603 23631.506 C 16140.932 23668.053 16233.175 24014.186 16272.285 24238.22 C 16304.541 24422.98 16374.041 24653.19 16397.564 24653.19 C 16406.146 24653.19 16604.62 24588.223 16838.615 24508.818 z M 13124.1045 20436.504 C 13104.286 20416.686 13113.968 20269.309 13136.997 20240.219 C 13140.332 20236.008 13199.927 20262.797 13269.43 20299.75 C 13338.933 20336.705 13414.86 20367.44 13438.159 20368.05 C 13461.458 20368.66 13522.192 20392.414 13573.126 20420.836 L 13665.7295 20472.512 L 13407.098 20466.69 C 13264.85 20463.486 13137.503 20449.902 13124.1045 20436.504 z M 14658.3545 20410.95 C 14665.87 20403.24 14903.995 20349.39 15187.521 20291.283 C 16164.474 20091.059 16486.703 19978.043 16592.658 19798.463 C 16638.021 19721.58 16662.9 19704.225 16718.506 19710.672 C 16823.996 19722.908 16827.346 19837.396 16724.736 19923.734 C 16523.016 20093.47 15612.035 20323.21 14803.4375 20408.266 C 14716.124 20417.45 14650.838 20418.658 14658.3545 20410.95 z M 17477.25 18349.492 C 17527.773 18185.28 17760.076 17614.357 17781.844 17600.904 C 17837.703 17566.383 17828.738 17666.818 17757.486 17873.818 C 17670.373 18126.9 17654.3 18130.875 18017.875 17809.414 C 18242.67 17610.658 18362.084 17534.25 18362.084 17589.172 C 18362.084 17606.979 18165.203 17805.0 18033.62 17919.545 C 18016.9 17934.096 17893.879 18050.184 17760.236 18177.514 C 17510.592 18415.373 17444.652 18455.443 17477.25 18349.492 z M 18150.416 18313.688 C 18150.416 18257.145 18460.174 17942.402 18554.117 17903.488 C 18700.45 17842.877 18662.592 17914.56 18432.627 18133.543 C 18194.162 18360.62 18150.416 18388.543 18150.416 18313.688 z M 18573.75 18254.334 C 18573.75 18215.816 18759.537 18038.607 18799.918 18038.607 C 18860.848 18038.607 18845.516 18075.52 18741.318 18179.719 C 18650.182 18270.855 18573.75 18304.889 18573.75 18254.334 z M 16563.854 18203.973 C 16568.082 18114.502 16961.572 17694.648 17041.197 17694.648 C 17094.715 17694.648 17055.887 17746.463 16827.248 17980.162 C 16595.742 18216.795 16561.889 18245.56 16563.854 18203.973 z M 17014.035 18154.18 C 17093.299 17945.697 17596.62 17449.531 17662.258 17515.17 C 17674.008 17526.924 17044.125 18205.406 17008.4 18219.477 C 16995.986 18224.367 16998.521 18194.982 17014.035 18154.18 z M 8899.345 18077.71 C 8879.022 18024.756 9066.485 17748.262 9289.112 17502.826 C 9446.773 17329.012 9498.541 17292.37 9498.541 17354.58 C 9498.541 17382.678 9366.617 17557.504 9251.912 17681.42 C 9224.971 17710.525 9177.634 17770.057 9146.717 17813.71 C 9088.359 17896.115 9095.214 17892.752 9278.304 17749.143 C 9425.242 17633.89 9491.648 17655.182 9363.276 17776.387 C 9226.306 17905.71 9045.292 18051.41 8975.597 18088.432 C 8925.646 18114.967 8912.955 18113.184 8899.345 18077.71 z M 9366.249 18085.367 C 9366.249 18020.697 9507.88 17840.467 9751.256 17595.43 C 10116.368 17227.83 10148.656 17282.316 9796.655 17672.043 C 9712.729 17764.96 9604.206 17891.607 9555.493 17953.477 C 9456.565 18079.121 9366.249 18142.066 9366.249 18085.367 z M 16218.959 18070.916 C 16218.959 17989.914 16667.314 17588.816 16757.861 17588.816 C 16794.375 17588.816 16771.695 17667.234 16725.78 17699.764 C 16662.648 17744.488 16384.363 17981.525 16304.677 18058.451 C 16230.265 18130.287 16218.959 18131.932 16218.959 18070.916 z M 10027.707 18031.389 C 10027.707 17975.553 10458.577 17547.287 10576.718 17485.7 C 10693.067 17425.041 10637.271 17511.195 10417.968 17730.816 C 10168.115 17981.033 10027.707 18089.174 10027.707 18031.389 z M 10596.639 17985.816 C 10578.893 17957.102 10599.86 17920.436 10698.37 17807.912 C 10773.429 17722.178 10801.029 17760.781 10739.379 17865.27 C 10670.501 17982.008 10620.423 18024.299 10596.639 17985.816 z M 9789.582 17963.201 C 9789.582 17930.45 9929.784 17744.8 10010.788 17670.291 C 10110.928 17578.18 10126.913 17621.799 10036.235 17739.732 C 9993.761 17794.973 9938.472 17872.912 9913.373 17912.93 C 9870.812 17980.791 9789.582 18013.78 9789.582 17963.201 z M 23272.383 22523.295 C 23350.74 22435.982 23414.828 22355.418 23414.797 22344.26 C 23414.764 22333.104 23454.87 22285.479 23503.916 22238.426 C 23990.324 21771.79 24136.969 21620.998 24230.377 21491.42 C 24240.867 21476.867 24310.12 21387.57 24384.271 21292.982 C 24601.248 21016.217 24750.645 20787.486 24816.31 20631.523 C 24850.01 20551.488 24910.588 20414.564 24950.93 20327.254 C 24991.277 20239.941 25050.527 20079.207 25082.602 19970.066 C 25114.674 19860.926 25150.307 19741.863 25161.79 19705.482 C 25173.273 19669.102 25197.453 19567.898 25215.523 19480.586 C 25233.594 19393.273 25264.725 19270.55 25284.701 19207.87 C 25304.682 19145.188 25339.102 18972.545 25361.193 18824.223 C 25383.283 18675.9 25406.994 18536.277 25413.879 18513.95 C 25480.676 18297.367 25511.074 16758.254 25464.553 15948.399 C 25454.104 15766.498 25452.172 15623.624 25460.26 15630.9 C 25486.725 15654.707 25569.584 16299.989 25577.479 16543.71 C 25601.707 17292.143 25605.406 18177.04 25584.828 18303.191 C 25571.771 18383.229 25548.889 18591.797 25533.973 18766.678 C 25509.219 19056.88 25408.695 19627.656 25347.74 19824.082 C 25334.113 19867.994 25303.518 20011.076 25279.748 20142.045 C 25236.861 20378.35 25140.906 20724.576 24968.094 21266.523 C 24927.44 21394.025 24818.297 21662.715 24737.021 21835.379 C 24642.215 22036.8 24500.893 22413.531 24514.89 22427.527 C 24532.234 22444.87 24764.998 22198.05 24764.998 22162.32 C 24764.998 22148.133 24776.902 22143.885 24791.457 22152.877 C 24806.006 22161.871 24817.914 22155.22 24817.914 22138.098 C 24817.914 22120.975 24867.414 22057.764 24927.914 21997.63 C 25070.502 21855.9 25427.184 21422.154 25741.254 21008.555 C 25832.42 20888.502 25921.672 20790.273 25939.594 20790.273 C 25993.693 20790.273 26100.459 20660.574 26309.86 20340.482 C 26419.336 20173.133 26563.68 19958.82 26630.627 19864.232 C 26697.574 19769.643 26805.217 19608.91 26869.83 19507.045 C 26934.445 19405.182 27005.855 19298.025 27028.523 19268.92 C 27082.156 19200.059 27278.352 18789.0 27397.9 18495.02 C 27449.682 18367.686 27503.271 18239.691 27516.984 18210.586 C 27792.682 17625.465 27810.885 16168.6455 27558.8 14863.607 C 27537.72 14754.467 27513.7 14605.639 27505.422 14532.878 C 27486.66 14367.94 27456.623 14212.544 27357.104 13765.587 C 27344.143 13707.378 27302.7 13493.066 27265.004 13289.337 C 27227.309 13085.607 27184.299 12853.437 27169.418 12773.399 C 27136.564 12596.646 27078.162 12386.187 27007.889 12191.316 C 26947.553 12024.008 26845.781 11660.834 26777.004 11367.393 C 26750.943 11256.209 26721.727 11152.466 26712.076 11136.854 C 26695.594 11110.18 26645.49 10899.357 26538.242 10405.379 C 26415.182 9838.558 26181.04 9120.986 26011.607 8791.42 C 25924.31 8621.609 25744.318 8221.475 25685.662 8066.806 C 25621.111 7896.6 25593.814 7854.9395 25217.092 7351.712 C 25041.357 7116.965 24792.441 6924.696 24382.408 6706.982 C 24222.922 6622.2983 24020.516 6499.502 23932.617 6434.1016 C 23667.568 6236.885 23057.031 5887.7095 22621.873 5684.4688 C 22396.316 5579.1216 22192.768 5475.881 22169.547 5455.0454 C 22146.32 5434.2095 21979.633 5374.557 21799.129 5322.484 C 21398.082 5206.7876 21078.432 5113.6646 20954.998 5076.5664 C 20904.064 5061.259 20767.143 5024.273 20650.729 4994.377 C 20534.31 4964.4805 20327.404 4910.639 20190.93 4874.7305 C 20054.457 4838.8213 19938.475 4809.4414 19933.191 4809.4414 C 19927.908 4809.4414 19890.738 4775.9907 19850.594 4735.1074 C 19810.45 4694.224 19738.908 4633.882 19691.615 4601.014 C 19644.32 4568.1465 19605.625 4519.991 19605.625 4494.003 C 19605.625 4468.0146 19578.836 4417.6025 19546.094 4381.976 C 19513.35 4346.3496 19451.748 4271.252 19409.197 4215.093 C 19366.648 4158.934 19134.477 3913.7625 18893.262 3670.2676 C 18652.045 3426.7722 18369.348 3139.9668 18265.041 3032.9224 C 18160.738 2925.8774 17985.045 2766.8577 17874.615 2679.5457 C 17764.186 2592.233 17591.146 2455.311 17490.086 2375.275 C 17050.69 2027.2898 16987.525 1983.6216 16644.86 1790.9474 C 16419.367 1664.1577 16101.077 1495.1729 15914.6875 1403.2894 C 15812.822 1353.0739 15711.619 1296.1843 15689.792 1276.868 C 15667.964 1257.5521 15590.504 1218.3145 15517.659 1189.6736 C 15444.815 1161.0327 15295.987 1096.4204 15186.931 1046.0911 C 15077.874 995.7616 14946.974 941.55524 14896.042 925.6329 C 14845.108 909.71027 14696.28 860.3748 14565.3125 815.9985 C 14233.161 703.4551 13888.095 632.4438 13539.682 604.93335 C 13194.956 577.71405 12312.479 594.9241 12157.604 631.8865 C 11987.528 672.4773 11968.762 675.26215 11469.687 733.98615 C 11207.75 764.8073 10951.765 800.68207 10900.832 813.70776 C 10849.9 826.73346 10665.3545 850.8062 10490.729 867.20233 C 10060.0 907.6452 9213.287 1034.8049 8899.165 1106.2242 C 8838.722 1119.9667 8743.473 1137.8264 8687.499 1145.9125 C 8631.525 1153.9987 8555.963 1171.1729 8519.582 1184.0771 C 8483.202 1196.9813 8358.1875 1227.6846 8241.77 1252.3066 C 7660.423 1375.2614 6508.1943 1720.6396 6138.3335 1882.809 L 6045.7295 1923.4121 L 6193.204 1924.4476 C 6274.315 1925.0172 6458.8623 1942.1904 6603.308 1962.6102 C 6747.7544 1983.0297 7014.7656 2013.7134 7196.6665 2030.7953 C 7661.2017 2074.4194 8324.328 2158.402 8472.494 2192.3757 C 8541.184 2208.1252 8624.527 2224.1968 8657.702 2228.0898 C 8792.692 2243.9302 8964.638 2276.0513 9110.615 2312.697 C 9195.573 2334.025 9368.215 2373.883 9494.262 2401.2708 C 9620.309 2428.659 9979.74 2516.3176 10293.0 2596.0679 C 10606.261 2675.8184 10963.448 2755.2031 11086.75 2772.4785 C 11210.053 2789.7532 11596.687 2873.3281 11945.937 2958.2002 C 12295.187 3043.0723 12658.328 3125.7131 12752.917 3141.8462 C 13033.296 3189.6692 13970.0 3476.793 13970.0 3514.9146 C 13970.0 3527.6765 13931.305 3529.4863 13884.011 3518.936 C 13747.346 3488.4492 12851.968 3497.5088 12475.1045 3533.1914 C 12173.342 3561.7627 11964.891 3590.7322 11284.479 3698.659 C 11197.166 3712.508 11095.963 3730.6162 11059.582 3738.8987 C 11023.202 3747.1812 10892.233 3770.8743 10768.541 3791.55 C 10515.82 3833.7932 10209.739 3901.641 9681.577 4032.4934 C 9483.931 4081.4604 9302.198 4121.525 9277.729 4121.525 C 9253.26 4121.525 9212.565 4132.7646 9187.297 4146.502 C 9141.275 4171.5225 9015.416 4210.74 8546.041 4346.317 C 8407.797 4386.248 8205.39 4447.501 8096.249 4482.434 C 7507.8486 4670.7666 7334.773 4727.9175 7262.8125 4757.6367 C 7219.156 4775.6675 7147.7188 4805.222 7104.0625 4823.3135 C 7060.406 4841.406 6923.484 4892.175 6799.7915 4936.1343 C 6292.8574 5116.2935 6058.2275 5206.018 5869.8154 5291.7656 C 5489.104 5465.0293 4957.087 5722.3096 4921.25 5750.487 C 4899.422 5767.6484 4792.2656 5825.455 4683.125 5878.945 C 4573.9844 5932.4346 4419.203 6016.7715 4339.167 6066.359 C 4259.13 6115.9473 4104.349 6202.7114 3995.2085 6259.1685 C 3886.0679 6315.626 3725.3333 6407.838 3638.021 6464.0845 C 3550.708 6520.331 3425.6924 6594.428 3360.2085 6628.7446 C 3167.2236 6729.877 3008.1726 6826.94 2862.098 6932.7227 C 2786.7407 6987.293 2717.872 7031.9414 2709.0564 7031.9414 C 2687.3484 7031.9414 2377.6611 7242.343 2024.0627 7497.326 C 1747.8635 7696.496 1587.07 7818.3013 1241.3224 8090.2744 C 1158.0748 8155.759 1065.3536 8226.584 1035.2755 8247.664 C 919.3152 8328.932 948.8515 8351.029 1119.7656 8310.871 C 1597.3649 8198.658 1747.5148 8166.351 2196.042 8079.2915 C 2892.5037 7944.107 2919.9834 7939.146 3227.917 7892.981 C 3380.7136 7870.0747 3565.2607 7839.8184 3638.021 7825.745 C 4023.7524 7751.137 4639.1226 7674.8687 5027.0835 7653.5854 C 5150.776 7646.7993 5365.0884 7628.586 5503.3335 7613.11 C 5641.5776 7597.6343 5819.4873 7589.031 5898.688 7593.9917 C 6055.0356 7603.786 6057.216 7602.4595 6366.0454 7309.754 C 6638.011 7051.988 7144.865 6607.945 7445.714 6363.883 C 7548.847 6280.2173 7710.6187 6147.857 7805.2075 6069.7495 C 7899.7964 5991.642 8042.672 5888.4434 8122.7075 5840.4194 C 8202.744 5792.3955 8287.643 5736.6733 8311.372 5716.593 C 8335.1 5696.5127 8394.631 5658.9785 8443.663 5633.1836 C 8492.694 5607.389 8577.823 5560.3223 8632.836 5528.5913 C 8687.849 5496.8613 8747.109 5470.8994 8764.525 5470.8994 C 8821.941 5470.8994 8668.645 5597.0747 8453.437 5726.9507 C 8337.0205 5797.207 8088.196 5979.673 7900.494 6132.4297 C 7712.7925 6285.187 7522.292 6439.237 7477.1606 6474.7617 C 7259.7085 6645.931 6500.5454 7352.914 6183.534 7679.474 C 5910.258 7960.9814 5439.113 8569.925 5389.4854 8705.761 C 5380.1157 8731.408 5316.629 8837.903 5248.405 8942.416 C 4965.2734 9376.1455 4421.149 10543.869 4239.995 11106.524 C 3926.8262 12079.205 3767.8792 12943.398 3704.6948 14016.94 C 3689.7073 14271.603 3670.4053 14551.399 3661.8027 14638.712 C 3620.4922 15058.01 3593.131 17033.54 3624.0588 17363.92 L 3638.919 17522.67 L 3681.4204 17443.295 C 3704.796 17399.639 3732.8345 17334.154 3743.7285 17297.773 C 3754.6226 17261.395 3827.5686 17096.727 3905.83 16931.848 C 3984.0925 16766.969 4048.1252 16626.408 4048.1252 16619.492 C 4048.1252 16612.576 4112.447 16497.445 4191.063 16363.648 C 4269.679 16229.85 4390.229 16007.269 4458.951 15869.024 C 4527.6743 15730.78 4631.128 15522.421 4688.849 15406.003 C 4746.5703 15289.586 4820.2427 15158.618 4852.5674 15114.962 C 4884.8916 15071.305 4986.951 14898.665 5079.366 14731.315 C 5171.781 14563.967 5291.6416 14361.562 5345.7236 14281.524 C 5399.805 14201.487 5523.3975 14016.94 5620.3735 13871.42 C 5717.348 13725.899 5909.8413 13446.102 6048.135 13249.649 C 6186.4287 13053.196 6343.665 12826.954 6397.55 12746.89 C 6451.4336 12666.823 6531.043 12554.898 6574.4585 12498.167 C 6617.8745 12441.437 6701.2183 12321.056 6759.6665 12230.658 C 6950.687 11935.22 7013.795 11844.279 7077.5806 11772.533 C 7112.151 11733.65 7173.9233 11652.199 7214.8525 11591.53 C 7255.7827 11530.861 7324.9897 11441.487 7368.646 11392.92 C 7523.1255 11221.064 7593.541 11109.165 7593.546 11035.529 C 7593.5522 10951.096 7655.9 10609.958 7711.1323 10392.149 C 7731.4297 10312.113 7762.652 10175.191 7780.516 10087.879 C 7881.8145 9592.783 8012.674 9187.942 8349.242 8328.399 C 8505.521 7929.286 8728.089 7448.166 8763.35 7433.2266 C 8774.8 7428.3755 8784.166 7408.605 8784.166 7389.2925 C 8784.166 7339.869 8971.084 7011.358 9168.301 6714.169 C 9396.477 6370.3296 9858.891 5912.6943 10133.541 5758.902 C 10184.473 5730.3823 10273.77 5678.296 10331.979 5643.1533 C 10490.417 5547.498 10500.757 5543.385 10542.508 5559.4062 C 10594.508 5579.3604 10435.101 5761.9414 10365.681 5761.9414 C 10338.64 5761.9414 10302.135 5773.9893 10284.561 5788.7153 C 10266.983 5803.441 10204.979 5851.8794 10146.77 5896.3555 C 9745.338 6203.0874 9256.357 6751.571 9152.073 7012.0977 C 9136.055 7052.116 9115.113 7084.858 9105.537 7084.858 C 9095.96 7084.858 9072.217 7123.553 9052.7705 7170.8477 C 9033.325 7218.142 8982.794 7329.7354 8940.479 7418.834 C 8898.162 7507.932 8863.546 7591.2764 8863.552 7604.042 C 8863.557 7616.8086 8828.976 7698.6914 8786.703 7786.004 C 8744.43 7873.3164 8680.323 8022.1445 8644.244 8116.733 C 8463.645 8590.191 8401.984 8758.068 8328.415 8976.629 C 8284.329 9107.598 8214.931 9298.146 8174.197 9400.07 C 8133.463 9501.994 8081.3228 9692.495 8058.33 9823.403 C 8035.3374 9954.3125 7992.053 10138.812 7962.1426 10233.399 C 7867.959 10531.24 7805.03 10914.192 7740.404 11582.774 C 7717.1943 11822.884 7687.983 12114.586 7675.487 12231.004 C 7642.186 12541.28 7677.394 13903.189 7729.1816 14307.982 C 7743.1455 14417.123 7760.5396 14637.389 7767.8374 14797.462 C 7775.1333 14957.534 7786.1665 15124.222 7792.3516 15167.878 C 7798.538 15211.535 7816.0933 15369.134 7831.364 15518.098 C 7846.6343 15667.062 7881.6934 15905.187 7909.2725 16047.264 C 7936.8516 16189.342 7967.5957 16376.835 7977.5938 16463.916 C 8017.4185 16810.79 8258.865 17726.06 8299.758 17685.168 C 8305.621 17679.305 8310.686 17590.244 8311.01 17487.256 C 8312.314 17074.625 8407.225 16209.691 8490.031 15855.795 C 8564.612 15537.06 8598.1045 15373.901 8598.662 15326.628 C 8599.004 15297.524 8614.869 15243.853 8633.917 15207.355 C 8685.496 15108.531 8663.94 14593.039 8593.609 14243.376 C 8543.299 13993.249 8532.52 13964.906 8514.356 14034.995 C 8502.796 14079.613 8473.562 14132.499 8449.393 14152.5205 C 8409.316 14185.718 8407.127 14179.961 8424.516 14087.097 C 8437.53 14017.603 8434.647 13990.798 8415.437 14002.669 C 8399.956 14012.236 8387.291 14035.375 8387.291 14054.09 C 8387.291 14072.803 8363.4795 14109.664 8334.374 14136.003 C 8283.285 14182.237 8281.457 14182.217 8281.457 14135.369 C 8281.457 14108.68 8292.344 14050.28 8305.646 14005.59 C 8318.95 13960.901 8355.771 13836.728 8387.47 13729.649 C 8447.196 13527.896 8709.251 12988.329 8826.196 12826.315 C 8940.065 12668.565 9294.498 12316.88 9479.49 12178.087 C 9648.521 12051.268 9736.55 11926.601 9800.21 11723.874 C 9815.789 11674.263 9810.046 11668.524 9757.597 11681.303 C 9724.257 11689.425 9676.07 11714.162 9650.515 11736.274 C 9624.959 11758.386 9596.185 11768.613 9586.573 11759.001 C 9576.961 11749.389 9582.988 11741.524 9599.966 11741.524 C 9616.942 11741.524 9630.832 11726.515 9630.832 11708.169 C 9630.832 11689.823 9697.048 11621.977 9777.978 11557.398 C 9895.874 11463.322 9943.25 11400.748 10016.319 11242.603 C 10066.476 11134.042 10103.289 11040.994 10098.125 11035.83 C 10074.665 11012.371 9438.399 11024.175 9260.634 11051.368 C 9038.845 11085.295 8731.322 11199.763 8453.437 11351.824 L 8268.229 11453.173 L 8411.555 11307.615 C 8563.741 11153.057 8920.085 10956.443 9260.416 10839.253 C 9444.413 10775.895 9827.261 10755.795 10093.854 10795.497 C 10243.372 10817.763 10218.771 10842.402 10417.346 10471.524 C 10467.99 10376.937 10526.056 10286.326 10546.381 10270.17 C 10566.704 10254.014 10583.332 10226.431 10583.332 10208.873 C 10583.332 10191.317 10611.717 10139.051 10646.408 10092.729 C 10681.1 10046.405 10718.102 9978.738 10728.635 9942.357 C 10739.169 9905.978 10802.07 9775.009 10868.417 9651.316 C 10934.761 9527.624 11009.745 9384.749 11035.046 9333.816 C 11156.567 9089.184 12028.722 7745.4023 12090.923 7706.96 C 12105.381 7698.0244 12141.982 7604.998 12172.26 7500.234 C 12261.371 7191.8945 12356.647 6921.8896 12424.727 6784.76 C 12459.71 6714.2944 12488.334 6638.0737 12488.334 6615.381 C 12488.334 6592.6875 12541.911 6481.231 12607.396 6367.701 C 12672.88 6254.1704 12726.472 6151.7974 12726.491 6140.2046 C 12726.509 6128.613 12756.61 6084.143 12793.383 6041.384 C 12830.157 5998.624 12866.935 5936.9775 12875.114 5904.3916 C 12883.292 5871.806 12906.77 5838.704 12927.283 5830.8315 C 12947.799 5822.96 12964.584 5804.1357 12964.584 5789.001 C 12964.584 5722.788 13271.409 5365.0664 13328.202 5365.0664 C 13346.492 5365.0664 13361.459 5371.4937 13361.459 5379.349 C 13361.459 5409.2134 13255.642 5599.3955 13218.183 5636.8535 C 13078.155 5776.88 12680.964 6524.35 12607.14 6786.7656 C 12583.533 6870.68 12529.118 7046.4937 12486.217 7177.462 C 12443.315 7308.431 12408.381 7442.5264 12408.586 7475.453 C 12408.791 7508.3794 12385.451 7620.145 12356.722 7723.82 C 12327.991 7827.4956 12309.787 7920.9 12316.268 7931.385 C 12322.748 7941.87 12316.933 7989.209 12303.347 8036.582 C 12289.761 8083.9556 12259.8 8302.94 12236.769 8523.214 C 12157.243 9283.78 12275.58 10738.953 12458.682 11252.045 C 12474.26 11295.701 12530.218 11474.295 12583.032 11648.92 C 12635.845 11823.545 12714.397 12061.67 12757.593 12178.087 C 12873.433 12490.298 12993.204 12798.827 13045.182 12918.92 C 13136.555 13130.038 13251.718 13423.9795 13283.602 13527.462 C 13301.537 13585.67 13323.503 13639.247 13332.415 13646.524 C 13350.944 13661.65 13576.449 14142.352 13630.093 14281.073 C 13731.17 14542.456 13960.116 14943.675 14384.993 15604.008 C 14455.064 15712.911 14517.336 15814.055 14523.376 15828.771 C 14529.414 15843.489 14574.0625 15912.022 14622.595 15981.068 C 14671.125 16050.114 14710.834 16117.643 14710.834 16131.132 C 14710.834 16144.619 14719.763 16159.625 14730.678 16164.476 C 14741.591 16169.325 14791.58 16232.826 14841.763 16305.587 C 14891.945 16378.347 14939.638 16443.832 14947.746 16451.107 C 14955.8545 16458.385 14997.939 16511.96 15041.269 16570.17 C 15084.598 16628.379 15140.084 16699.816 15164.567 16728.92 C 15364.166 16966.178 15394.9375 17012.34 15379.797 17051.795 C 15369.314 17079.111 15373.848 17088.268 15392.2295 17076.908 C 15408.215 17067.03 15447.778 17096.406 15480.638 17142.555 C 15513.351 17188.494 15599.168 17286.861 15671.342 17361.146 L 15802.569 17496.21 L 15787.251 17337.46 C 15778.824 17250.148 15759.773 17077.508 15744.913 16953.816 C 15730.053 16830.123 15711.541 16645.576 15703.778 16543.71 C 15688.004 16336.769 15651.968 15989.513 15613.171 15670.587 C 15599.008 15554.169 15580.763 15375.575 15572.627 15273.712 C 15564.491 15171.848 15545.145 14939.675 15529.634 14757.774 C 15498.481 14392.414 15488.247 14185.51 15465.507 13461.315 C 15429.005 12298.926 15393.497 11407.927 15351.63 10603.816 C 15339.885 10378.259 15333.194 10056.79 15336.76 9889.441 C 15340.325 9722.093 15351.279 9051.873 15361.101 8400.066 C 15373.371 7585.811 15387.719 7217.883 15406.952 7224.294 C 15422.351 7229.426 15484.662 7375.7695 15545.426 7549.5015 C 15661.941 7882.6426 15824.486 8252.799 15922.313 8407.774 C 15954.463 8458.707 15994.375 8542.051 16011.005 8592.982 C 16044.827 8696.564 16184.45 8961.312 16311.009 9161.837 C 16356.93 9234.598 16457.611 9419.145 16534.746 9571.941 C 16611.88 9724.737 16713.547 9897.379 16760.674 9955.587 C 16807.803 10013.796 16872.219 10109.046 16903.822 10167.254 C 16935.426 10225.462 16981.783 10304.123 17006.838 10342.056 C 17031.895 10379.989 17098.297 10480.405 17154.398 10565.204 C 17210.5 10650.004 17268.967 10746.96 17284.322 10780.662 C 17317.875 10854.3 17441.012 10861.733 17683.24 10804.742 C 17985.586 10733.607 19220.885 10757.064 19645.312 10841.999 C 19718.072 10856.56 19926.432 10897.673 20108.334 10933.361 C 20290.234 10969.05 20498.592 11016.529 20571.354 11038.872 C 20644.113 11061.214 20711.441 11079.622 20720.973 11079.78 C 20739.969 11080.094 20726.713 10935.591 20687.021 10709.649 C 20672.959 10629.613 20638.479 10427.207 20610.395 10259.857 C 20582.309 10092.509 20523.957 9848.431 20480.727 9717.462 C 20431.184 9567.363 20411.398 9470.046 20427.209 9454.202 C 20443.049 9438.327 20461.367 9438.327 20476.928 9454.202 C 20505.889 9483.751 20677.188 10040.858 20704.393 10193.9795 C 20714.707 10252.041 20744.775 10394.795 20771.209 10511.212 C 20797.639 10627.628 20827.354 10806.222 20837.242 10908.087 C 20850.064 11040.195 20870.846 11110.363 20909.72 11152.826 C 20945.418 11191.818 20952.264 11212.357 20929.557 11212.357 C 20903.031 11212.357 20899.588 11241.87 20914.898 11338.035 C 21044.768 12153.728 21082.197 12548.065 21108.906 13381.94 C 21127.533 13963.276 21132.771 15181.231 21117.957 15485.378 C 21054.092 16796.648 21038.21 17203.201 21050.102 17222.443 C 21057.877 17235.02 21045.451 17391.06 21022.49 17569.197 C 20999.531 17747.338 20975.63 17994.29 20969.38 18117.982 C 20957.592 18351.256 20859.867 19152.02 20832.54 19239.283 C 20823.97 19266.639 20812.756 19320.217 20807.613 19358.346 C 20796.955 19437.434 20788.896 19483.246 20702.342 19956.836 C 20667.77 20146.014 20620.701 20388.625 20597.75 20495.975 C 20574.797 20603.322 20560.87 20696.004 20566.795 20701.932 C 20582.941 20718.076 20756.123 20433.543 20867.312 20208.191 C 20921.164 20099.05 21022.453 19922.559 21092.402 19815.988 C 21162.354 19709.418 21219.582 19617.266 21219.582 19611.207 C 21219.582 19605.148 21272.838 19517.107 21337.93 19415.56 C 21403.018 19314.012 21463.717 19201.27 21472.816 19165.02 C 21481.914 19128.77 21506.047 19085.258 21526.45 19068.328 C 21546.85 19051.398 21563.541 19025.244 21563.541 19010.209 C 21563.541 18995.176 21591.594 18946.031 21625.88 18901.002 C 21660.166 18855.973 21697.344 18789.363 21708.492 18752.982 C 21719.645 18716.602 21737.693 18674.93 21748.605 18660.379 C 21775.602 18624.373 22213.727 17781.947 22333.422 17535.898 C 22421.514 17354.807 22621.646 16796.021 22622.04 16730.059 C 22622.125 16714.88 22640.373 16667.61 22662.588 16625.012 C 22684.803 16582.414 22725.582 16463.352 22753.205 16360.428 C 22799.195 16189.102 22867.395 15964.926 22979.18 15617.67 C 23060.467 15365.158 23203.607 14770.538 23203.783 14684.655 C 23203.875 14637.163 23215.457 14577.632 23229.518 14552.363 C 23269.973 14479.646 23360.771 13945.871 23402.746 13534.014 C 23423.873 13326.681 23454.213 12597.425 23470.164 11913.445 C 23495.318 10834.98 23493.623 10603.642 23457.395 10171.279 C 23434.42 9897.068 23416.645 9617.298 23417.89 9549.567 L 23420.158 9426.42 L 23469.13 9615.882 C 23496.07 9720.085 23537.107 9946.303 23560.33 10118.59 C 23583.553 10290.876 23619.84 10527.087 23640.969 10643.504 C 23680.451 10861.044 23711.693 11849.269 23707.889 12760.17 C 23706.377 13121.24 23692.78 13306.809 23651.652 13527.462 C 23621.818 13687.534 23580.555 13937.565 23559.955 14083.087 C 23539.36 14228.607 23504.588 14448.058 23482.684 14570.754 C 23460.785 14693.448 23446.785 14797.756 23451.574 14802.547 C 23456.367 14807.337 23510.172 14793.653 23571.146 14772.142 C 23757.7 14706.324 23992.816 14771.299 24181.064 14940.692 C 24230.98 14985.609 24278.953 15022.357 24287.67 15022.357 C 24341.326 15022.357 24510.512 15242.111 24646.465 15488.396 C 24912.58 15970.457 24918.652 15988.07 25004.322 16526.244 C 25048.062 16801.021 25011.059 17106.967 24893.408 17443.295 C 24878.137 17486.951 24856.088 17564.342 24844.412 17615.273 C 24832.736 17666.205 24798.188 17776.043 24767.635 17859.354 C 24737.08 17942.664 24712.082 18024.559 24712.082 18041.342 C 24712.082 18058.123 24673.502 18138.787 24626.35 18220.596 C 24579.2 18302.402 24507.453 18451.28 24466.91 18551.432 C 24426.37 18651.584 24366.72 18770.182 24334.36 18814.982 C 24301.996 18859.785 24227.893 18975.598 24169.686 19072.348 C 23655.96 19926.21 23035.217 20439.434 22347.766 20578.682 C 21910.787 20667.193 21581.479 20642.404 21284.504 20498.639 C 21218.174 20466.531 21160.867 20444.598 21157.156 20449.902 C 21153.45 20455.205 21113.82 20507.17 21069.09 20565.379 C 21024.365 20623.586 20948.809 20745.625 20901.195 20836.576 C 20853.58 20927.527 20804.842 21001.941 20792.885 21001.941 C 20780.932 21001.941 20751.61 21039.727 20727.729 21085.908 C 20691.62 21155.738 20686.902 21223.678 20699.736 21489.398 C 20715.697 21819.945 20737.662 21980.898 20766.807 21980.898 C 20776.076 21980.898 20876.879 21951.314 20990.814 21915.154 C 21104.748 21878.992 21301.053 21831.033 21427.053 21808.578 C 21666.793 21765.85 22095.49 21680.787 22312.574 21632.871 C 22382.566 21617.422 22503.166 21612.693 22580.57 21622.365 C 22872.791 21658.875 22945.607 21877.98 22906.35 22602.67 C 22904.77 22631.775 22905.922 22715.117 22908.906 22787.877 L 22914.33 22920.17 L 23022.121 22801.107 C 23081.406 22735.623 23194.025 22610.607 23272.383 22523.295 z M 21247.2 22611.932 C 21413.91 22522.438 21645.56 22398.2 21761.979 22335.846 C 21878.395 22273.49 21997.457 22203.215 22026.56 22179.678 C 22076.14 22139.58 22066.963 22137.727 21881.041 22150.277 C 21732.465 22160.31 21599.5 22194.738 21351.873 22287.299 C 21169.973 22355.29 20997.332 22413.85 20968.229 22417.43 C 20939.123 22421.01 20900.428 22425.457 20882.238 22427.314 C 20847.086 22430.904 20833.385 22723.59 20866.805 22757.012 C 20900.678 22790.88 20946.176 22773.527 21247.2 22611.932 z M 7694.0728 21789.076 C 7774.555 21104.242 7818.9795 20816.45 7899.3037 20459.545 C 7922.229 20357.682 7950.525 20208.854 7962.1826 20128.816 C 7973.8423 20048.78 8009.2695 19888.045 8040.91 19771.629 C 8087.0103 19602.012 8093.2905 19538.938 8072.5186 19454.129 C 8003.8438 19173.732 7993.7764 19083.727 7991.598 18730.662 C 7990.311 18521.932 8003.115 18218.81 8020.051 18057.062 C 8053.248 17740.012 8045.4077 17667.027 7924.27 17165.482 C 7890.8804 17027.238 7850.468 16836.738 7834.4663 16742.148 C 7624.9634 15503.845 7606.7036 15367.385 7538.8574 14532.878 C 7496.6865 14014.168 7464.9136 13084.128 7461.6206 12272.014 C 7461.3994 12217.5625 7451.765 12190.875 7437.7427 12205.868 C 7403.5244 12242.456 7226.5825 12816.089 7197.186 12985.736 C 7183.381 13065.403 7153.0703 13196.07 7129.829 13276.107 C 7106.5884 13356.145 7072.198 13487.112 7053.4077 13567.149 C 7034.6167 13647.187 6994.5537 13813.873 6964.379 13937.565 C 6852.0024 14398.215 6749.2935 14936.287 6734.5815 15141.42 C 6726.233 15257.837 6707.3916 15495.962 6692.7134 15670.587 C 6652.0884 16153.879 6636.085 17182.764 6666.3745 17363.92 C 6717.928 17672.26 6800.216 18347.127 6827.678 18686.836 C 6842.972 18876.014 6872.1587 19108.186 6892.5386 19202.773 C 6912.918 19297.363 6966.998 19577.16 7012.7173 19824.545 C 7091.719 20252.027 7297.019 21069.387 7411.4575 21412.045 C 7568.78 21883.113 7633.125 22060.273 7646.892 22060.273 C 7655.312 22060.273 7676.5444 21938.234 7694.0728 21789.076 z M 22267.812 20372.096 C 22482.328 20342.729 22920.29 20148.344 23175.877 19969.059 C 23337.44 19855.729 23710.457 19455.492 23779.08 19321.836 C 23801.498 19278.182 23854.775 19202.357 23897.484 19153.342 C 24006.621 19028.076 24448.54 18123.604 24532.625 17853.398 C 24739.19 17189.621 24780.672 16787.09 24686.812 16357.265 C 24620.617 16054.134 24574.387 15924.991 24456.787 15714.7 C 24257.998 15359.236 24119.79 15205.944 23891.873 15088.135 C 23707.518 14992.844 23384.883 15066.472 23368.074 15207.669 C 23363.75 15243.993 23344.168 15309.43 23324.557 15353.087 C 23255.213 15507.459 23234.555 15565.622 23221.184 15644.128 C 23213.746 15687.785 23199.584 15744.382 23189.713 15769.9 C 23174.662 15808.805 23190.383 15805.652 23287.078 15750.375 C 23453.748 15655.095 23637.629 15658.726 23777.518 15760.06 C 23902.15 15850.343 24051.107 16049.084 24112.59 16207.12 C 24187.867 16400.615 24249.445 16840.08 24243.883 17144.094 C 24238.352 17446.246 24216.576 17560.062 24114.916 17818.225 C 24079.557 17908.02 24050.578 18015.176 24050.523 18056.35 C 24050.469 18097.523 24028.145 18167.75 24000.914 18212.406 C 23973.68 18257.064 23942.736 18322.549 23932.148 18357.928 C 23914.676 18416.326 23753.375 18753.857 23653.111 18941.838 C 23611.05 19020.695 23501.594 19112.357 23477.848 19088.61 C 23463.934 19074.7 23513.637 18964.012 23652.309 18700.066 C 23740.326 18532.531 23870.71 18206.244 23911.34 18051.836 C 23926.654 17993.627 23962.955 17862.66 23992.006 17760.795 C 24067.537 17495.963 24087.547 17341.889 24079.627 17086.107 C 24066.594 16665.15 23949.822 16322.056 23695.945 15958.796 C 23674.52 15928.134 23614.84 15883.048 23563.328 15858.6045 C 23480.355 15819.232 23461.309 15818.514 23396.346 15852.309 C 23316.146 15894.03 23239.164 15973.634 23167.398 16089.051 C 23141.92 16130.03 23101.96 16185.885 23078.594 16213.171 C 23039.674 16258.627 22954.605 16488.1 22924.816 16627.992 C 22918.041 16659.795 22890.572 16737.186 22863.764 16799.973 C 22836.963 16862.758 22775.695 17021.17 22727.61 17151.996 C 22679.527 17282.824 22594.395 17481.633 22538.43 17593.797 C 22482.46 17705.959 22436.666 17805.262 22436.666 17814.47 C 22436.666 17823.678 22360.889 17982.055 22268.273 18166.42 C 22175.656 18350.785 22090.574 18531.395 22079.2 18567.773 C 22067.824 18604.154 22033.004 18675.592 22001.818 18726.523 C 21970.635 18777.455 21893.303 18944.145 21829.975 19096.941 C 21766.648 19249.738 21696.307 19404.52 21673.666 19440.898 C 21651.025 19477.28 21552.078 19667.254 21453.783 19863.066 C 21325.041 20119.53 21282.672 20228.258 21302.277 20251.877 C 21345.473 20303.926 21578.031 20371.146 21784.195 20391.176 C 21987.025 20410.88 21983.459 20411.02 22267.812 20372.096 z M 10543.645 16795.066 C 10577.0 16780.734 10581.891 16772.326 10556.874 16772.326 C 10535.046 16772.326 10493.375 16782.56 10464.27 16795.066 C 10430.916 16809.4 10426.026 16817.805 10451.041 16817.805 C 10472.869 16817.805 10514.541 16807.572 10543.645 16795.066 z M 18579.354 16570.795 C 18815.375 16458.217 19172.732 16158.677 19279.295 15984.101 C 19433.734 15731.093 19524.729 15324.285 19525.725 14882.396 C 19526.361 14599.98 19524.625 14596.177 19105.756 13962.278 C 18750.973 13425.365 18743.867 13413.974 18649.594 13230.913 C 18551.525 13040.484 18421.95 12865.164 18353.398 12830.153 C 18265.207 12785.107 18062.857 12747.518 18032.23 12770.487 C 18017.197 12781.765 17963.225 12806.879 17912.291 12826.3 C 17606.215 12943.01 17279.492 13395.889 17087.785 13969.169 C 17013.465 14191.417 17004.262 14255.29 16993.223 14625.482 C 16981.31 15025.028 17004.746 15205.504 17063.8 15169.006 C 17117.479 15135.831 17540.22 15156.414 17740.312 15201.946 C 18084.797 15280.334 18334.096 15483.624 18296.371 15655.383 C 18259.914 15821.365 17852.643 16111.416 17548.49 16188.008 C 17471.762 16207.329 17409.584 16238.101 17409.584 16256.749 C 17409.584 16275.32 17463.084 16341.779 17528.473 16404.438 C 17639.879 16511.191 17694.115 16536.596 18044.584 16646.186 C 18066.41 16653.012 18152.277 16659.537 18235.396 16660.686 C 18356.041 16662.354 18425.414 16644.223 18579.354 16570.795 z M 20914.627 16005.684 C 20964.617 15628.136 20965.72 13459.325 20916.176 12971.837 C 20883.092 12646.352 20821.846 11919.316 20780.086 11356.365 L 20766.23 11169.644 L 20576.19 11122.237 C 20058.57 10993.116 19476.605 10925.261 18970.625 10935.03 C 18313.787 10947.714 17513.807 11048.0205 17516.564 11117.349 C 17517.996 11153.349 17584.738 11263.42 17816.896 11612.644 C 17917.225 11763.564 18041.166 11950.675 18092.322 12028.445 C 18143.477 12106.215 18210.217 12179.403 18240.635 12191.085 C 18987.979 12478.11 19748.137 12889.352 19995.4 13140.405 C 20164.54 13312.136 20318.98 13529.71 20242.803 13488.94 C 20200.482 13466.291 20194.984 13470.202 20206.621 13514.691 C 20214.166 13543.543 20208.693 13567.149 20194.463 13567.149 C 20180.232 13567.149 20174.277 13596.915 20181.23 13633.295 C 20197.213 13716.899 20168.346 13716.855 20070.986 13633.127 C 20028.617 13596.688 19989.705 13571.125 19984.514 13576.315 C 19979.324 13581.506 20012.021 13673.842 20057.178 13781.503 C 20173.07 14057.813 20294.045 14384.301 20320.943 14493.354 C 20355.273 14632.543 20335.574 14984.533 20293.988 14974.957 C 20271.113 14969.689 20264.697 14989.228 20273.746 15036.573 C 20282.48 15082.267 20273.912 15110.926 20248.615 15120.633 C 20193.326 15141.85 20223.102 15234.547 20368.42 15493.612 C 20436.375 15614.767 20540.402 15805.353 20599.586 15917.137 C 20802.12 16299.67 20833.35 16346.135 20858.154 16301.814 C 20870.594 16279.589 20896.004 16146.329 20914.627 16005.684 z M 10951.75 16253.703 C 11079.653 16187.5625 11249.632 15791.338 11295.821 15451.659 C 11336.176 15154.887 11353.639 14465.88 11326.148 14255.065 C 11265.91 13793.12 11231.171 13638.466 11096.534 13232.88 C 10971.802 12857.121 10841.458 12626.498 10702.184 12535.136 C 10629.119 12487.207 10624.647 12487.2 10531.084 12534.934 C 10338.931 12632.964 10255.445 12955.487 10226.08 13713.243 C 10212.324 14068.204 10274.74 14940.127 10319.954 15024.607 C 10341.965 15065.736 10353.478 15066.193 10457.043 15030.049 C 10777.594 14918.18 11006.956 14973.578 11094.785 15184.09 C 11142.573 15298.629 11142.436 15302.253 11084.489 15457.064 C 11026.019 15613.274 10838.12 15833.11 10652.421 15962.576 C 10563.999 16024.222 10570.477 16082.824 10680.117 16213.126 C 10754.666 16301.721 10835.534 16313.802 10951.75 16253.703 z M 19304.479 13761.214 C 19212.16 13499.553 19050.518 13243.508 18878.021 13085.694 C 18720.396 12941.486 18734.963 12990.666 18951.578 13334.023 C 19130.898 13618.267 19319.686 13888.366 19331.076 13876.976 C 19336.867 13871.185 19324.9 13819.091 19304.479 13761.214 z M 9156.556 13388.268 C 9212.01 13194.357 9207.563 13158.116 9140.815 13259.986 C 9092.164 13334.238 9049.913 13489.769 9050.185 13593.607 C 9050.342 13652.995 9053.229 13654.816 9078.458 13611.431 C 9093.913 13584.8545 9129.056 13484.432 9156.556 13388.268 z M 11408.392 13005.791 C 11389.405 12986.807 11377.082 12985.243 11377.082 13001.823 C 11377.082 13037.14 11408.372 13068.428 11426.031 13050.7705 C 11433.55 13043.252 11425.611 13023.013 11408.392 13005.791 z M 15808.8545 11424.024 C 15872.307 11380.368 15934.351 11344.649 15946.73 11344.649 C 15959.112 11344.649 16096.863 11278.599 16252.849 11197.87 C 16408.834 11117.142 16536.459 11059.067 16536.459 11068.817 C 16536.459 11078.568 16552.436 11073.284 16571.965 11057.077 C 16591.494 11040.869 16613.621 11033.758 16621.137 11041.273 C 16628.652 11048.789 16687.664 11032.278 16752.273 11004.583 C 16816.885 10976.888 16919.773 10945.776 16980.914 10935.446 C 17042.059 10925.116 17092.084 10907.014 17092.084 10895.219 C 17092.084 10866.359 16963.117 10624.439 16851.766 10444.422 C 16718.275 10228.613 16724.764 10238.662 16503.387 9904.898 C 16390.607 9734.866 16298.334 9588.648 16298.334 9579.97 C 16298.334 9571.29 16256.661 9501.407 16205.7295 9424.676 C 16154.796 9347.942 16113.125 9272.888 16113.125 9257.887 C 16113.125 9242.886 16097.589 9221.091 16078.601 9209.453 C 16036.635 9183.734 15969.61 9073.702 15817.063 8780.094 C 15753.341 8657.446 15688.361 8552.818 15672.663 8547.586 C 15626.32 8532.139 15587.574 8668.042 15557.888 8950.17 C 15528.895 9225.712 15559.975 10478.93 15609.07 11013.92 C 15622.426 11159.441 15632.269 11296.363 15630.945 11318.191 C 15624.62 11422.501 15639.574 11503.399 15665.182 11503.399 C 15680.749 11503.399 15745.402 11467.681 15808.8545 11424.024 z" svg:height="317.8698mm" draw:style-name="style-35" svg:viewBox="0.0 0.0 28202.26 31786.982" svg:width="282.02258mm" svg:x="0.0mm" svg:y="1.6148884E-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85" draw:border="2.4940376%" draw:cx="34.33953%" draw:cy="30.694237%" draw:display-name="gradient-1" draw:end="100.0%" draw:name="gradient-1" draw:start="0.0%" draw:style="ellipsoid"/>
    <draw:opacity draw:angle="276" draw:border="50.379864%" draw:display-name="gradient-2" draw:end="0.0%" draw:name="gradient-2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7.8698mm" fo:page-width="282.0225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