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52299mm" fo:page-width="78.358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frame_xA0_Image_1_">
          <draw:g>
            <draw:path svg:d="M 0.0 0.0 C 4.23343 0.0 8.46686 0.0 12.673644 0.0 C 12.673644 4.2333355 12.673644 8.466664 12.673644 12.7 C 8.46686 12.7 4.23343 12.7 0.0 12.7 C 0.0 8.466664 0.0 4.2333293 0.0 0.0 z" svg:height="0.127mm" draw:style-name="style-2" svg:viewBox="0.0 0.0 12.673644 12.7" svg:width="0.12673645mm" svg:x="66.167mm" svg:y="0.63499594mm"/>
            <draw:path svg:d="M 0.0 1.4991211 C 18.52083 -7.840687 18.52083 29.88896 0.0 20.549152 C 0.0 14.199108 0.0 7.8490644 0.0 1.4991211 z" svg:height="0.22048284mm" draw:style-name="style-3" svg:viewBox="0.0 0.0 13.890624 22.048285" svg:width="0.13890624mm" svg:x="0.44449997mm" svg:y="15.479004mm"/>
            <draw:path svg:d="M 0.0 0.45701343 C 13.546694 -2.506307 12.091477 9.531878 12.699987 19.507044 C 7.5670643 18.290226 6.3764877 13.130658 0.0 13.157304 C 0.0 8.923874 0.0 4.6904435 0.0 0.45701343 z" svg:height="0.19507058mm" draw:style-name="style-4" svg:viewBox="0.0 0.0 12.699987 19.507057" svg:width="0.12699987mm" svg:x="11.937999mm" svg:y="115.69242mm"/>
            <draw:path svg:d="M 38.15296 7449.1426 C 32.755463 7450.307 32.146923 7446.656 31.802963 7442.793 C 30.162546 7415.4873 46.14338 7444.5654 44.502964 7455.4663 C 57.705673 7425.357 46.116924 7392.866 44.502964 7360.2163 C 40.613586 7280.709 32.120464 7133.839 38.15296 7074.467 C 41.883587 7037.716 39.02609 6974.5864 38.15296 6922.0664 C 37.861923 6904.9746 31.617756 6887.591 31.802963 6871.24 C 31.98817 6853.2754 44.02671 6838.7764 44.502964 6820.44 C 46.407963 6746.621 32.78192 6668.834 31.802963 6591.84 C 29.871506 6438.17 42.14817 6278.6265 44.502964 6121.94 C 46.8313 5967.7676 60.88067 5814.2563 57.20296 5677.44 C 68.07734 5526.3364 57.652752 5390.05 57.20296 5245.64 C 56.806084 5115.915 23.75963 4992.8574 31.802963 4864.6406 C 33.41692 4839.0815 42.306923 4813.3906 44.502964 4788.4404 C 51.858376 4704.5674 38.655674 4617.202 44.502964 4528.0903 C 50.270878 4440.0635 62.33588 4350.449 63.552963 4261.3906 C 65.08755 4149.3394 50.40317 4032.1553 50.852962 3918.4902 C 51.461506 3766.7783 60.404423 3623.6917 57.20296 3473.9902 C 56.197544 3427.1855 55.13921 3381.5977 57.20296 3334.2903 C 65.82838 3136.2495 46.990047 2965.9106 57.20296 2756.4404 C 62.33588 2651.2686 43.709213 2541.5193 63.552963 2445.2903 C 68.447754 2421.5571 76.43817 2402.4277 88.95296 2381.7903 C 99.95962 2347.5269 48.498165 2375.6782 57.202957 2343.6902 C 63.18254 2292.7578 65.82837 2236.5073 63.552956 2184.9402 C 61.039413 2127.5786 44.952747 2017.062 44.502956 1937.2902 C 44.291294 1901.4391 57.441082 1865.3235 57.20296 1829.3931 C 56.9913 1793.145 45.905254 1758.2201 44.502964 1721.443 C 41.671917 1647.386 55.35088 1570.3923 50.852962 1492.843 C 49.027336 1461.4899 33.73442 1429.052 31.802963 1397.593 C 26.14088 1305.0682 40.719418 1206.2465 44.502964 1105.493 C 58.155464 740.84436 51.88484 353.09747 44.502964 13.293156 C 278.44754 17.817532 497.81354 25.41107 755.7029 6.9431562 C 1014.7829 -11.6306095 1290.6375 12.896266 1568.5029 13.293137 C 2243.3225 14.298556 2865.6755 13.293137 3486.2031 13.293137 C 3693.0808 13.293137 3903.1863 21.389387 4108.503 25.993137 C 4562.2373 36.179596 4994.6455 7.922094 5518.203 19.643137 C 5604.6426 21.574594 5690.579 28.66543 5784.9033 19.643137 C 5794.772 18.690636 5801.7305 7.0225124 5803.953 6.943137 C 5809.6943 6.7050104 5815.33 19.643137 5816.627 19.643137 C 5849.5938 19.087515 5874.465 16.071262 5905.527 13.293137 C 6101.107 -4.195821 6319.97 8.715843 6489.7266 13.293137 C 6589.713 15.991887 6681.7085 5.3027196 6775.4766 6.943137 C 6875.33 8.689386 6976.216 14.219181 7073.9263 19.643137 C 7290.567 31.65522 7516.707 -14.011857 7702.5767 19.643137 C 7718.4253 98.93877 7708.4766 189.37332 7715.277 254.59311 C 7744.0107 529.5481 7714.748 909.3574 7721.6006 1162.6431 C 7722.5796 1198.4148 7728.004 1235.5094 7727.9507 1270.593 C 7727.8184 1379.9983 7711.9697 1491.0703 7715.277 1600.793 C 7716.2554 1633.4954 7727.553 1668.8704 7727.9507 1702.393 C 7728.3735 1735.4395 7715.965 1770.8936 7715.277 1803.9929 C 7711.9165 1963.3514 7716.124 2199.1216 7715.277 2356.4429 C 7714.774 2444.0728 7721.9707 2524.7178 7721.6006 2604.0928 C 7721.4683 2634.943 7715.4624 2668.1218 7715.277 2699.3428 C 7714.88 2761.6257 7726.31 2825.0198 7727.9507 2889.8425 C 7730.1733 2976.3877 7698.2114 3069.3625 7727.9507 3156.5427 C 7697.7876 3344.7144 7728.9033 3537.4634 7727.9507 3734.3926 C 7727.7915 3769.5293 7715.8325 3806.5708 7715.277 3842.3425 C 7714.6157 3882.2944 7723.214 3921.2412 7721.6006 3962.9924 C 7716.812 4089.172 7715.1187 4223.66 7715.277 4356.6924 C 7715.7266 4737.111 7720.833 5112.7393 7721.6006 5480.6426 C 7721.7334 5534.8027 7725.8867 5587.5874 7727.9507 5639.3926 C 7734.115 5794.121 7723.0024 5925.7773 7715.277 6096.5923 C 7711.7847 6173.1367 7719.7217 6252.485 7715.277 6331.5425 C 7714.2183 6350.09 7709.0854 6362.9224 7708.9272 6382.3423 C 7708.3716 6445.366 7718.108 6494.023 7715.277 6541.0923 C 7708.4507 6654.8105 7684.5586 6766.1733 7727.9507 6877.6426 C 7720.5425 6875.817 7709.615 6841.633 7708.9004 6871.2925 C 7716.9175 6919.3413 7706.81 6951.409 7721.574 6985.593 C 7696.7563 7107.963 7716.6 7231.4175 7715.2505 7347.5425 C 7714.166 7439.0093 7704.3496 7530.3164 7708.9004 7626.969 C 7713.9277 7733.7285 7702.5767 7839.1914 7708.9004 7938.1196 C 7712.605 7995.9844 7703.6353 8046.493 7702.551 8103.219 C 7698.74 8303.826 7702.8945 8509.382 7702.551 8706.469 C 7702.445 8771.45 7707.049 8837.4375 7708.9004 8903.319 C 7713.1074 9052.7295 7696.9683 9210.314 7702.551 9366.868 C 7707.7627 9513.263 7721.6006 9663.202 7715.251 9811.368 C 7713.187 9859.734 7700.567 9891.432 7702.551 9938.395 C 7703.7153 9965.911 7714.5366 9988.242 7715.251 10014.595 C 7717.0767 10081.905 7701.7314 10152.866 7702.551 10224.1455 C 7705.0376 10443.8545 7702.551 10649.859 7702.551 10871.818 C 7702.551 11170.507 7715.5684 11497.161 7702.551 11786.245 C 7687.443 11815.562 7650.4014 11823.022 7632.7 11849.719 C 7288.16 11868.953 6834.5845 11854.666 6476.974 11856.068 C 6281.8438 11856.835 6094.757 11862.3125 5930.874 11837.019 C 5857.558 11865.435 5783.686 11844.665 5708.6504 11843.368 C 5556.092 11840.722 5402.3423 11861.068 5251.4507 11862.418 C 5096.987 11863.794 4923.923 11846.648 4724.4004 11849.718 C 4621.954 11851.305 4513.5015 11849.268 4425.9507 11843.394 C 4143.6665 11824.317 3844.9788 11840.801 3511.5508 11856.067 C 3030.2207 11878.107 2447.476 11875.488 1936.7507 11862.417 C 1835.2037 11859.798 1733.5508 11854.797 1631.9507 11856.067 C 1528.1283 11857.364 1423.4061 11860.83 1320.8008 11856.067 C 1109.1077 11846.251 898.10254 11862.126 685.80084 11849.718 C 468.47208 11837.018 248.18 11810.453 25.400888 11792.567 C 23.416513 11772.115 8.097138 11752.271 6.350889 11729.095 C 4.5517225 11705.414 28.284847 11663.002 6.350889 11671.944 C -8.598068 11666.6 6.747764 11639.215 12.70089 11633.844 C 7.171098 11439.613 15.161515 11243.267 25.400888 11081.394 C 26.617973 11062.079 31.565681 11042.368 31.750889 11024.244 C 32.20068 10978.207 13.865057 10930.607 12.70089 10884.57 C 12.409846 10872.876 24.845263 10863.722 25.400888 10852.82 C 25.85068 10843.586 12.85964 10832.262 12.70089 10821.07 C 11.245683 10715.264 41.09068 10576.596 31.750889 10465.497 C 28.919847 10431.656 7.885475 10398.028 6.350891 10363.87 C 4.1813073 10315.689 28.231934 10264.969 31.750889 10217.82 C 35.1111 10172.974 29.50193 10129.317 31.750889 10084.47 C 37.227764 9975.276 35.66672 9839.784 38.100887 9697.12 C 38.286095 9685.716 50.774433 9674.3125 50.800888 9671.72 C 50.880264 9662.38 37.360058 9656.56 38.100887 9646.32 C 39.5561 9626.133 49.45151 9609.596 50.800888 9589.17 C 57.09797 9493.364 29.766514 9354.802 50.800888 9239.92 C 35.587345 9158.508 36.090057 9075.852 31.750889 8992.2705 C 25.004015 8862.625 37.333595 8730.782 44.45089 8604.92 C 50.086514 8505.119 25.85068 8336.235 44.45089 8230.27 C 54.187557 8189.391 26.03589 8225.852 25.400888 8198.52 C 67.919426 8153.9897 38.6036 8073.6094 38.100887 7995.32 C 37.836308 7954.2827 44.953598 7909.7275 44.45089 7868.32 C 43.0486 7753.3853 45.271095 7620.2466 44.45089 7468.27 C 46.302124 7457.927 38.49692 7457.2656 38.15296 7449.1426 z M 1035.1029 273.64313 C 1058.201 302.3504 1070.4778 339.10104 1104.9529 356.1931 C 1211.4211 339.31268 1360.9108 339.10104 1473.2529 349.8431 C 1461.1085 313.30414 1470.9775 254.77832 1447.8529 229.19315 C 1464.5746 231.09813 1468.702 220.3825 1466.903 203.79314 C 1455.8699 151.98772 1477.3805 118.96772 1454.203 70.443146 C 1244.1768 70.443146 1034.0447 78.96273 850.95306 57.74315 C 904.2665 136.85355 976.1008 200.30064 1035.1029 273.64313 z M 2235.2527 64.09314 C 2201.6772 72.66564 2161.8838 40.095432 2146.3528 70.44314 C 2222.9495 152.59625 2293.3816 240.91415 2368.6028 324.44315 C 2458.7463 238.92981 2553.335 157.80856 2641.6528 70.443146 C 2476.0764 38.216904 2464.0908 159.58125 2374.9526 203.79314 C 2310.8972 174.71544 2283.116 109.36335 2235.2527 64.09314 z M 6692.9526 57.743137 C 6664.6953 71.448555 6622.494 61.473755 6610.4023 76.793144 C 6727.5864 162.83563 6824.8735 268.72186 6934.2524 362.54315 C 6978.967 358.57443 7041.911 372.83545 7067.6025 349.84317 C 6934.465 260.75793 6821.6196 151.32625 6692.9526 57.743137 z M 781.1029 64.09314 C 756.52313 77.63981 718.66125 51.446056 698.5529 76.766685 C 783.1402 161.53918 862.8062 251.20647 939.85284 343.46667 C 964.7766 342.09085 1001.977 361.40543 1022.40283 343.46667 C 939.5619 252.74104 863.17664 155.58604 781.1029 64.09314 z M 1860.6029 70.44314 C 1813.6129 75.09981 1783.0271 63.325844 1739.953 64.09314 C 1747.2552 147.64854 1847.2148 146.77542 1860.6029 70.44314 z M 1936.8029 70.44314 C 1898.0148 126.90523 1866.5824 190.72272 1790.7529 210.14313 C 1716.3522 159.63417 1679.8925 37.39669 1536.7529 76.793144 C 1590.0665 131.4296 1656.2917 173.18083 1695.5029 241.89313 C 1742.5988 248.40189 1758.8706 343.78415 1797.1029 343.49313 C 1800.8335 343.46664 1848.9083 296.2121 1866.9529 279.99313 C 1893.3848 256.23355 1948.7621 214.69397 1936.8029 191.09315 C 1946.1956 198.44856 1952.8102 198.44856 1962.2028 191.09315 C 1988.2114 136.64192 2045.917 113.91421 2076.5027 64.093155 C 2020.9668 63.378757 2002.0756 73.43292 1936.8029 70.44314 z M 2317.8027 70.44314 C 2323.2798 103.06627 2358.6016 105.84438 2368.6028 133.94313 C 2406.7822 121.3225 2422.2073 85.97419 2451.1528 64.09313 C 2405.5652 65.07209 2354.2358 60.309597 2317.8027 70.44314 z M 3136.953 89.493126 C 3219.0796 174.58311 3318.4304 242.44875 3378.2527 349.8431 C 3426.7505 340.3975 3484.774 378.73566 3511.6025 349.8431 C 3435.826 302.0594 3345.497 212.60374 3276.6526 146.64313 C 3227.6519 99.67958 3211.3533 46.101456 3130.6025 64.09313 C 3130.1267 75.15272 3132.0315 83.831055 3136.953 89.493126 z M 5035.6025 89.493126 C 5106.8286 144.89687 5166.492 215.06438 5226.1025 273.64313 C 5246.2104 293.4075 5269.362 324.2579 5302.3027 324.4431 C 5368.1045 233.61168 5469.5986 178.4725 5524.5264 76.793144 C 5389.8794 42.000435 5372.0996 172.33418 5283.2524 203.79314 C 5197.8184 157.99377 5162.9727 61.579605 5029.226 64.09314 C 5027.824 76.105225 5036.3965 78.11605 5035.6025 89.493126 z M 5950.003 70.44314 C 5943.7324 93.59418 5915.925 98.5948 5899.2026 121.24313 C 5895.472 126.29668 5897.51 141.74835 5892.8794 146.64313 C 5888.355 151.40562 5872.268 148.57458 5867.479 152.99312 C 5842.555 175.93248 5841.1006 197.28436 5816.653 197.44312 C 5770.8267 197.73416 5723.122 100.26166 5702.379 76.79313 C 5670.629 76.79313 5638.8794 76.79313 5607.1025 76.79313 C 5649.5947 161.30104 5722.699 215.19666 5778.5527 286.34314 C 5790.2734 302.1123 5797.761 322.16772 5816.626 330.79315 C 5823.5317 311.02878 5847.3438 308.19772 5842.026 292.6931 C 5926.2695 228.74335 5989.452 143.8121 6057.9263 64.09313 C 6014.9316 68.56459 5979.028 71.13105 5950.003 70.44314 z M 2698.8027 76.793144 C 2693.9346 168.3125 2717.059 258.9852 2698.8027 343.49313 C 2892.7424 345.31876 3089.7776 352.30374 3308.4028 349.8431 C 3250.4326 255.41333 3122.5596 175.8796 3054.4028 70.44312 C 2919.1477 69.46417 2820.088 71.18397 2698.8027 76.793144 z M 4654.6025 83.143135 C 4598.1934 160.63959 4522.602 218.87437 4457.7793 279.99313 C 4429.7334 306.425 4398.275 331.0048 4375.2295 362.54315 C 4610.391 366.03564 4742.5503 333.51837 4965.7793 356.19318 C 4959.985 272.63776 4985.967 213.45045 4953.079 146.64317 C 4964.2974 129.81567 4976.8916 89.44027 4965.7793 70.44318 C 4856.9824 91.47751 4763.743 67.90313 4654.6025 83.143135 z M 5289.6025 146.64313 C 5321.6704 130.02728 5345.8267 105.50042 5359.4795 70.44312 C 5298.731 78.7775 5253.0903 63.458126 5200.7295 76.79311 C 5233.0874 97.3248 5255.2334 128.09584 5289.6025 146.64313 z M 5765.8525 76.793144 C 5762.36 99.25626 5796.597 133.49333 5829.3525 140.29314 C 5847.2646 113.75542 5876.634 98.67417 5892.8525 70.44312 C 5836.1523 72.162926 5822.4204 77.692726 5765.8525 76.793144 z M 6121.4526 368.8931 C 6357.699 369.63394 6590.321 349.6314 6864.403 362.54312 C 6761.93 259.69955 6641.253 175.03291 6540.5527 70.44312 C 6478.693 89.334366 6400.773 54.673954 6350.0527 89.493126 C 6351.958 72.74501 6341.2686 68.64396 6324.6523 70.44312 C 6240.118 71.766045 6193.313 71.766045 6108.7524 70.44312 C 6123.3047 165.32271 6123.2515 254.51376 6121.4526 368.8931 z M 4483.153 83.143135 C 4405.418 185.29875 4300.7754 260.62564 4222.8027 362.54315 C 4248.203 362.54315 4273.603 362.54315 4299.003 362.54315 C 4390.946 268.21918 4490.9316 181.93858 4578.403 83.14316 C 4548.5576 69.622925 4529.508 86.15938 4483.153 83.143135 z M 101.652954 337.14313 C 175.52463 337.46063 302.41876 312.66916 368.35294 356.1931 C 361.02396 310.87 313.5577 299.88977 285.80295 273.64313 C 225.10753 216.255 177.48254 144.55293 108.00296 95.84314 C 106.60067 90.89543 102.68483 88.461266 95.30296 89.493126 C 112.130455 168.02147 92.948166 262.63647 101.652954 337.14313 z M 7416.853 362.54312 C 7507.7637 358.151 7579.175 343.22855 7664.5024 356.1931 C 7654.898 271.39417 7652.411 178.76355 7645.426 121.243126 C 7564.0933 196.54355 7488.9253 277.9823 7416.853 362.54312 z M 457.25293 337.14313 C 526.2298 339.20688 560.7844 340.4769 628.70294 337.14313 C 628.04144 265.70563 617.6698 199.93022 616.0029 146.64314 C 614.60065 141.69543 610.6848 139.26126 603.3029 140.29315 C 575.17773 226.46791 487.5742 253.16437 457.25293 337.14313 z M 3778.303 305.39313 C 3727.4233 253.24374 3675.1685 199.42749 3625.903 152.99312 C 3624.58 145.3202 3618.865 149.07729 3613.2031 152.99312 C 3616.034 224.16605 3608.758 302.5356 3613.2031 356.1931 C 3678.9255 351.74814 3752.5063 344.2604 3816.4028 356.1931 C 3815.9795 337.56647 3792.855 320.28918 3778.303 305.39313 z M 7124.7524 362.54312 C 7178.1724 358.81247 7246.8315 370.32187 7289.8525 356.1931 C 7276.2 310.63187 7229.316 292.50793 7200.9526 260.9431 C 7189.046 247.68747 7185.819 222.60498 7175.5527 210.14311 C 7168.1445 201.14728 7151.211 199.03061 7143.8027 191.09311 C 7127.875 174.0804 7126.3667 147.9131 7105.729 146.6431 C 7112.529 232.02417 7126.0225 275.4952 7124.7524 362.54312 z M 3930.7026 349.8431 C 4010.7656 362.9929 4058.126 339.94772 4146.603 362.54312 C 4144.0894 317.66977 4136.1255 225.43602 4121.2026 172.04312 C 4119.774 167.09541 4115.8843 164.66124 4108.503 165.69313 C 4054.078 231.91833 3995.367 293.83084 3930.7026 349.8431 z M 431.85297 400.64313 C 415.81918 423.9529 420.39648 493.32666 419.15298 553.0431 C 417.85654 615.1938 419.76154 686.81647 419.15298 743.5431 C 415.0784 1125.7073 403.3309 1456.992 419.15298 1816.6931 C 421.56067 1871.7001 425.84695 1927.8712 425.50296 1981.7931 C 423.80966 2239.6826 429.5511 2518.421 431.85297 2800.943 C 432.2763 2853.463 435.954 2903.8923 431.85297 2953.343 C 418.35922 3116.2734 407.43192 3290.0781 412.80298 3461.3433 C 432.06467 4074.3298 412.14154 4684.9614 412.80298 5283.793 C 413.06757 5525.675 428.51923 5761.9214 425.50296 5994.9927 C 419.7086 6443.8584 413.33215 6898.1484 406.453 7347.516 C 404.6538 7464.806 414.073 7584.53 412.80298 7703.116 C 411.55942 7820.9087 421.00507 7936.479 419.15298 8052.366 C 415.60754 8276.071 381.66153 8499.539 393.753 8712.767 C 405.76505 8924.592 405.23587 9152.213 406.453 9379.517 C 406.74402 9435.635 399.22986 9494.98 400.103 9550.94 C 400.97614 9606.847 412.40613 9661.403 412.80298 9716.04 C 415.73987 10126.991 404.7332 10681.24 419.15298 11074.939 C 423.30692 11188.472 435.9011 11304.491 419.15298 11417.839 C 650.9015 11448.055 880.26874 11433.767 1092.2529 11430.513 C 1188.5348 11429.031 1335.9606 11434.005 1441.5029 11430.513 C 1457.1133 11429.983 1469.8927 11436.413 1485.9529 11436.862 C 1687.83 11442.551 2007.5525 11426.702 2216.203 11430.513 C 2252.98 11431.174 2291.3445 11435.407 2330.503 11436.862 C 2661.2056 11449.245 2977.118 11420.724 3251.253 11424.162 C 3476.0164 11426.993 3700.4624 11440.91 3911.6526 11430.512 C 4047.093 11423.871 4187.0312 11440.884 4330.7524 11436.861 C 4407.2437 11434.719 4484.343 11428.739 4559.3525 11430.512 C 4629.4937 11432.152 4695.851 11436.623 4762.5522 11436.861 C 5009.4087 11437.655 5253.9897 11432.179 5461.0522 11436.861 C 5530.6904 11438.449 5601.9956 11448.0 5670.602 11449.535 C 5804.3486 11452.6045 5937.9106 11440.751 6070.652 11449.535 C 6210.5107 11458.822 6345.6333 11444.508 6483.402 11443.211 C 6763.728 11440.539 7047.0176 11470.622 7321.6284 11436.861 C 7301.8115 11360.873 7308.928 11282.134 7308.928 11201.911 C 7308.928 11120.8955 7302.8164 11036.626 7302.5786 10954.262 C 7302.129 10792.76 7302.2876 10630.597 7302.5786 10465.338 C 7302.896 10294.629 7322.5015 10127.81 7321.6553 9957.338 C 7320.808 9792.582 7322.4756 9626.9795 7321.6553 9462.038 C 7319.9087 9118.9795 7312.3154 8758.246 7321.6553 8414.262 C 7328.4814 8161.875 7309.802 7909.7007 7308.955 7671.3115 C 7308.664 7592.2017 7303.954 7510.392 7328.005 7436.3613 C 7304.1924 7434.298 7316.6807 7403.8174 7315.331 7391.9116 C 7301.7046 7274.834 7313.479 7146.775 7315.331 7042.6616 C 7321.6284 6690.6333 7329.539 6270.845 7328.005 5893.3115 C 7327.423 5744.139 7345.52 5627.749 7340.705 5442.4614 C 7334.4346 5201.4526 7334.144 4968.9365 7328.005 4731.261 C 7320.9673 4459.137 7328.4277 4150.8184 7315.331 3886.7112 C 7301.864 3615.8044 7323.9307 3334.8699 7321.681 3048.5112 C 7316.019 2329.9824 7286.571 1580.1797 7315.331 845.0614 C 7321.0986 697.5033 7343.1123 552.19415 7315.331 406.91147 C 7016.405 421.3842 6730.205 402.2548 6445.3813 413.26144 C 6006.6226 430.22125 5585.353 407.20248 5137.2812 413.26144 C 5070.024 414.16104 5006.63 403.2602 4940.4575 400.56146 C 4866.586 397.57166 4792.185 401.99023 4718.208 406.91147 C 4443.2266 425.19415 4168.404 412.57355 3880.008 413.26144 C 3738.2974 413.57892 3597.2742 413.26144 3454.558 413.26144 C 3309.0107 413.26144 3161.347 418.15622 3016.4082 413.26144 C 2162.3333 384.39542 1320.1117 436.01562 444.65842 387.86148 C 441.24567 369.7927 435.16025 398.1825 431.85297 400.64313 z M 101.652954 546.6931 C 196.77066 625.11566 280.1938 715.2856 368.35294 800.6932 C 370.3902 760.3971 362.98187 710.65546 374.7029 680.0432 C 282.04584 599.1336 205.50188 502.08444 101.65295 432.39325 C 94.21816 465.83646 112.68609 504.54498 101.652954 546.6931 z M 7378.753 565.7431 C 7470.748 670.62396 7564.5957 773.5998 7664.529 870.54315 C 7664.529 828.20984 7664.529 785.87646 7664.529 743.54315 C 7561.0503 656.5217 7480.3794 546.66675 7391.479 445.09323 C 7385.129 445.09323 7378.779 445.09323 7372.4287 445.09323 C 7359.0146 484.75418 7388.569 511.31833 7378.753 565.7431 z M 82.60296 1061.0431 C 81.91504 1121.6062 88.95296 1178.6768 88.95296 1219.7931 C 179.96962 1219.7931 270.9863 1219.7931 362.00293 1219.7931 C 389.41376 1110.8112 352.0546 1011.1956 374.7029 883.24304 C 329.6973 868.98193 328.18915 811.22345 273.10294 807.043 C 290.195 790.533 265.35062 787.8872 266.75293 768.943 C 197.93481 727.69446 150.5744 665.0147 95.30294 610.193 C 94.826706 727.1389 84.40212 904.27747 82.60296 1061.0431 z M 7359.7026 1200.7432 C 7440.189 1180.2114 7593.1177 1188.8104 7664.529 1194.3931 C 7659.8726 1089.6182 7651.459 1041.3317 7658.179 927.69305 C 7602.9604 894.0116 7565.0723 842.99994 7518.4795 800.69305 C 7476.834 751.32184 7427.3037 709.83514 7391.4795 654.64307 C 7383.992 653.71704 7377.086 643.34534 7372.4297 654.64307 C 7382.166 789.5277 7341.208 1049.2427 7359.7026 1200.7432 z M 7651.8027 1270.5931 C 7636.669 1297.3425 7609.311 1303.1897 7588.303 1321.3931 C 7559.172 1346.6608 7540.4404 1384.4432 7512.103 1410.2931 C 7471.516 1447.3612 7412.5938 1467.3108 7397.8296 1524.593 C 7477.0986 1591.0034 7563.7764 1685.7507 7632.7793 1759.5431 C 7636.854 1763.9352 7652.7026 1801.3208 7664.53 1778.5931 C 7668.8955 1732.7937 7650.4805 1701.9963 7664.53 1664.2931 C 7632.2773 1601.3223 7481.306 1558.2745 7543.8535 1473.7931 C 7570.1 1438.3654 7635.796 1408.7585 7664.53 1378.5431 C 7660.667 1338.7233 7669.345 1311.3654 7670.8535 1276.9431 C 7662.73 1276.5991 7662.069 1268.794 7651.8027 1270.5931 z M 88.95296 1372.1931 C 112.897736 1387.5125 135.9165 1410.7694 158.80296 1435.6931 C 179.33463 1458.0769 214.76233 1488.7157 215.95296 1511.8932 C 219.89525 1588.4106 60.854214 1610.768 95.30296 1734.1431 C 178.93774 1659.028 273.28818 1594.6283 349.30295 1511.8931 C 271.3567 1472.2584 215.52963 1380.5803 146.10297 1353.1431 C 136.20755 1324.9385 116.9988 1306.0472 88.95296 1295.993 C 88.95296 1321.3931 88.95296 1346.793 88.95296 1372.1931 z M 101.652954 1594.443 C 119.406494 1565.6299 147.76984 1547.4265 165.15295 1518.243 C 143.43066 1491.282 122.50212 1463.5271 88.95296 1448.3931 C 104.72213 1486.4401 87.2067 1540.0712 101.652954 1594.443 z M 7581.9526 1518.2432 C 7611.2153 1535.5204 7618.2534 1575.0491 7658.153 1581.7432 C 7662.677 1548.4056 7664.529 1501.8125 7664.5024 1448.3931 C 7626.0586 1460.7491 7602.6167 1488.107 7581.9526 1518.2432 z M 203.25294 2032.593 C 171.37065 2093.8176 91.70461 2107.3113 108.00295 2216.743 C 172.21732 2183.5908 211.21692 2125.2236 266.75293 2083.393 C 283.0248 2063.6814 321.3629 2066.0364 330.25293 2038.943 C 254.15877 1975.3372 185.97563 1903.8202 120.70293 1829.3931 C 114.35293 1829.3931 108.00292 1829.3931 101.652916 1829.3931 C 77.94629 1954.6997 175.57755 1958.6685 203.25294 2032.593 z M 7416.853 2057.993 C 7434.2886 2072.307 7462.5728 2102.4958 7486.703 2089.743 C 7481.1997 2114.3228 7502.2344 2112.3381 7505.78 2127.843 C 7571.8726 2157.0 7605.316 2218.807 7664.53 2254.843 C 7676.039 2141.7336 7583.7524 2132.394 7556.58 2057.993 C 7575.895 2011.6909 7624.1543 1994.3344 7658.18 1962.743 C 7647.993 1925.2516 7676.145 1864.7942 7651.8306 1854.793 C 7592.4297 1944.6191 7489.6655 1986.2117 7416.853 2057.993 z M 266.75296 1924.643 C 276.93942 1906.9689 239.34212 1907.0746 241.35295 1918.2931 C 254.31754 1929.379 253.81482 1913.557 266.75296 1924.643 z M 114.35296 2083.393 C 123.93087 2063.3374 146.44691 2056.2202 146.10295 2026.2429 C 133.27066 2011.5587 124.989204 1992.3234 101.652954 1988.1431 C 101.38838 2024.391 104.08712 2057.6755 114.35296 2083.393 z M 7651.8027 2026.243 C 7643.6533 2043.4939 7619.2856 2044.5259 7613.7295 2064.3433 C 7629.7373 2082.1763 7645.559 2100.247 7664.53 2115.143 C 7657.465 2088.3145 7679.4517 2032.4608 7651.8027 2026.243 z M 158.80295 2343.7432 C 148.03441 2323.7407 129.27545 2335.832 108.00295 2337.393 C 110.040245 2382.6633 121.33795 2418.8584 120.70295 2458.043 C 119.80337 2513.87 116.54899 2514.2405 146.10295 2553.293 C 158.1944 2569.2737 172.11148 2591.8428 177.85294 2597.743 C 191.42607 2611.7131 213.14835 2615.7346 228.65294 2629.493 C 254.50273 2652.4321 273.10294 2686.3254 298.50296 2712.043 C 327.2367 2741.1472 354.93857 2768.0552 381.05295 2788.243 C 368.40585 2604.384 383.5665 2470.4255 374.70294 2331.043 C 329.35336 2316.9143 201.74484 2314.7976 158.80295 2343.7432 z M 7366.0522 2337.3928 C 7369.413 2496.778 7361.343 2662.354 7372.4023 2788.243 C 7402.3525 2775.781 7448.9985 2725.1926 7474.002 2686.643 C 7506.758 2667.302 7534.83 2628.2231 7569.2524 2591.393 C 7593.1445 2565.8079 7649.474 2518.3416 7658.152 2489.7932 C 7673.3125 2439.8135 7655.506 2384.7007 7651.8022 2324.6934 C 7550.4673 2329.9846 7433.0186 2312.9985 7366.0522 2337.3928 z M 114.35296 2699.343 C 199.6017 2802.4775 285.45898 2904.977 381.05295 2997.793 C 381.05295 2959.6929 381.05295 2921.593 381.05295 2883.493 C 301.78378 2770.1455 212.14296 2667.1694 108.00296 2578.6929 C 104.14004 2624.8628 112.87129 2658.4912 114.35296 2699.343 z M 7378.753 2889.843 C 7367.852 2912.1475 7385.367 2953.0784 7378.753 2991.4429 C 7484.3213 2906.538 7552.081 2783.7715 7658.179 2699.343 C 7654.819 2664.2327 7676.0127 2626.9795 7658.179 2597.743 C 7656.777 2592.7954 7652.8613 2590.361 7645.479 2591.393 C 7563.273 2697.5703 7464.266 2786.9731 7378.753 2889.843 z M 7378.753 3073.993 C 7385.4995 3141.0383 7384.5205 3189.854 7378.753 3264.493 C 7466.7 3204.2737 7547.8745 3137.255 7613.7295 3054.9429 C 7547.5303 3049.5454 7430.161 3082.486 7378.753 3073.993 z M 139.75296 3080.343 C 151.20941 3111.0347 181.319 3129.476 203.25294 3150.1929 C 226.11295 3171.7566 250.32233 3192.0764 273.10294 3213.6929 C 292.15295 3256.0264 323.1621 3286.4004 362.00293 3308.9429 C 357.10812 3223.6147 370.3373 3156.437 368.35294 3073.993 C 295.03693 3078.9934 220.21275 3082.4597 139.75296 3080.343 z M 7372.4023 3588.3428 C 7424.4194 3566.3032 7511.2554 3579.0293 7581.9526 3575.643 C 7530.041 3502.671 7443.7344 3409.061 7378.726 3327.993 C 7377.906 3375.9883 7354.305 3504.814 7372.4023 3588.3428 z M 222.30295 3575.643 C 208.70337 3589.3218 187.88066 3605.144 184.20294 3626.4429 C 231.0342 3632.5283 311.28232 3624.2205 368.35294 3620.0928 C 361.60605 3565.4563 360.86523 3504.814 362.00293 3442.2927 C 360.60062 3437.3452 356.6848 3434.9106 349.30295 3435.9426 C 313.34607 3490.5266 263.23398 3534.4739 222.30295 3575.643 z M 7366.0522 3772.493 C 7472.9966 3849.6985 7556.9224 3949.9224 7658.153 4032.843 C 7673.6304 3955.77 7632.673 3930.8196 7588.2764 3886.7927 C 7511.388 3810.5134 7431.114 3728.5984 7359.6763 3670.8928 C 7364.2803 3702.3252 7368.4336 3734.1284 7366.0522 3772.493 z M 101.652954 4045.5427 C 97.23442 4085.9182 112.39504 4106.767 108.00295 4147.1426 C 163.53899 4090.6543 211.74606 4036.3088 266.75293 3982.0425 C 299.79938 3949.446 335.3594 3919.4421 368.35294 3886.7925 C 368.35294 3833.8757 368.35294 3780.959 368.35294 3728.0425 C 366.95062 3723.0947 363.0348 3720.6604 355.65295 3721.6921 C 277.0717 3835.7285 186.66357 3937.9368 101.652954 4045.5427 z M 7378.753 3848.693 C 7377.4033 3841.0205 7371.715 3844.8037 7366.079 3848.693 C 7377.271 4051.7344 7360.073 4291.156 7378.753 4534.493 C 7464.9272 4538.9907 7594.097 4522.3755 7658.179 4528.143 C 7636.4307 4454.3506 7669.477 4364.71 7639.1294 4299.543 C 7661.883 4283.589 7648.4165 4224.0576 7651.8027 4172.543 C 7653.2056 4151.403 7660.005 4132.406 7658.153 4115.3926 C 7565.443 4026.0696 7470.2983 3939.2068 7378.753 3848.693 z M 355.65295 3982.043 C 262.09628 4062.053 177.00629 4150.5293 114.35296 4261.443 C 128.2965 4372.5415 114.08836 4473.7974 101.652954 4597.9927 C 213.1219 4606.9624 269.1342 4595.903 362.00293 4591.6426 C 371.7925 4392.1206 364.86044 4188.5767 368.35294 3982.0425 C 364.1196 3982.043 359.88626 3982.043 355.65295 3982.043 z M 7429.5522 4820.2427 C 7505.779 4890.093 7578.063 4963.832 7658.1787 5029.7925 C 7658.1787 5002.2764 7658.1787 4974.7593 7658.1787 4947.2427 C 7623.8623 4898.189 7540.175 4876.6255 7550.229 4813.893 C 7557.3726 4769.258 7623.9155 4762.4844 7651.8286 4724.993 C 7641.0073 4685.9404 7673.1543 4639.0034 7645.479 4623.393 C 7580.9473 4696.4707 7491.941 4745.0483 7429.5522 4820.2427 z M 95.30296 4731.343 C 117.819 4784.709 203.88794 4802.304 203.25294 4858.343 C 202.53856 4923.986 65.08753 4941.052 88.95294 5048.843 C 136.71022 5030.163 163.98877 4984.205 203.25294 4953.5923 C 241.74982 4923.5625 294.87814 4906.3115 317.55292 4858.3423 C 243.15208 4799.393 184.70564 4724.4634 101.65295 4674.1924 C 103.61087 4697.3174 100.64754 4715.521 95.30296 4731.343 z M 7607.3525 4826.593 C 7615.581 4848.262 7639.393 4880.1973 7658.153 4871.0425 C 7656.856 4838.472 7663.7886 4797.674 7645.452 4782.1426 C 7629.525 4793.7583 7623.3867 4815.11 7607.3525 4826.593 z M 82.60296 4921.843 C 131.89484 4922.4517 122.18462 4864.0317 146.10295 4839.293 C 122.68732 4833.075 117.97775 4808.152 95.30295 4801.193 C 85.46046 4837.6523 86.33358 4897.845 82.60296 4921.843 z M 7645.452 5131.393 C 7640.4517 5135.8906 7643.415 5144.9395 7639.1284 5150.443 C 7584.333 5220.7954 7508.345 5271.331 7461.302 5347.293 C 7521.9175 5424.2603 7595.472 5488.2896 7658.152 5563.1934 C 7653.178 5522.262 7667.571 5500.672 7664.5015 5461.5933 C 7632.355 5419.6567 7576.369 5401.5596 7562.875 5340.9434 C 7592.006 5304.4307 7612.9873 5259.7954 7658.152 5239.3433 C 7667.968 5201.5083 7660.348 5161.5557 7664.5015 5131.3936 C 7658.153 5131.393 7651.8027 5131.393 7645.452 5131.393 z M 215.95296 5347.293 C 218.54585 5395.4473 125.96817 5425.98 108.00296 5480.643 C 102.04984 5498.7935 111.65421 5528.929 114.35296 5556.843 C 148.37837 5552.9536 153.14087 5519.219 171.50294 5499.693 C 222.03836 5445.9297 297.70917 5412.063 330.25293 5347.293 C 246.51231 5289.217 187.29857 5206.6143 101.65295 5150.443 C 61.6215 5285.1685 212.38107 5280.3267 215.95296 5347.293 z M 108.00296 5410.793 C 134.40839 5399.072 151.42108 5378.011 158.80296 5347.293 C 144.09213 5332.3706 137.98026 5308.849 108.00296 5309.193 C 108.00296 5343.0596 108.00296 5376.9263 108.00296 5410.793 z M 7645.452 5309.193 C 7638.891 5325.9146 7620.291 5330.5713 7613.7285 5347.293 C 7635.477 5353.034 7626.5605 5389.4673 7658.1787 5385.393 C 7651.511 5362.401 7672.5464 5311.733 7645.452 5309.193 z M 7404.1523 5639.393 C 7395.4473 5840.7144 7373.2227 6045.819 7391.479 6229.943 C 7444.131 6187.3716 7483.1045 6131.0947 7543.879 6096.5933 C 7569.1733 6052.0107 7601.7695 6014.7573 7651.8286 5994.993 C 7653.469 5840.6353 7648.4424 5754.249 7658.1787 5633.017 C 7578.7246 5642.1973 7487.8936 5653.1245 7404.1523 5639.393 z M 292.15295 5639.393 C 234.28857 5636.7734 172.32317 5654.051 108.00296 5658.443 C 108.796715 5759.54 106.891716 5889.0537 108.00296 5969.593 C 208.14775 6038.7812 273.2617 6143.0005 374.70294 6210.8926 C 369.7817 5997.612 390.20755 5840.1055 362.00296 5639.3926 C 344.3288 5663.0205 319.85483 5640.636 292.15295 5639.393 z M 95.30296 6141.043 C 180.57817 6184.2495 236.08777 6261.402 298.50296 6318.8433 C 318.7436 6337.4697 343.2969 6358.5303 368.35297 6369.643 C 358.8544 6333.2896 369.06735 6315.853 368.35297 6274.3926 C 263.52505 6212.004 206.82483 6101.4873 101.65297 6039.443 C 89.402756 6077.2515 93.8742 6092.915 95.30296 6141.043 z M 7385.1025 6331.543 C 7384.9434 6371.601 7387.616 6414.4897 7378.753 6445.8433 C 7482.972 6390.6245 7550.044 6266.667 7645.452 6223.5933 C 7648.1777 6163.189 7642.6216 6132.6562 7651.8022 6077.517 C 7650.3994 6072.5693 7646.4844 6070.1616 7639.1284 6071.1934 C 7564.5166 6168.0303 7459.953 6234.9434 7385.1025 6331.543 z M 139.75296 6464.8926 C 184.44109 6536.939 252.25378 6608.297 304.85294 6668.0923 C 321.945 6687.5396 342.3444 6720.215 368.35294 6718.8926 C 369.75522 6624.595 360.3096 6544.6377 362.00293 6464.892 C 291.59732 6448.8857 227.25066 6459.654 139.75296 6464.8926 z M 7385.1025 6579.193 C 7384.8374 6608.2705 7385.473 6645.471 7385.1025 6680.8193 C 7384.732 6718.7075 7376.768 6764.8774 7391.452 6769.693 C 7461.964 6708.9707 7529.6973 6645.4707 7588.2754 6572.8696 C 7514.3516 6560.9893 7451.884 6587.7124 7385.1025 6579.193 z M 152.45296 7030.0425 C 224.65773 7026.2065 289.03088 7039.4883 355.65295 7030.0425 C 363.43167 7010.358 366.1569 6966.3315 349.30295 6941.169 C 370.6019 6928.2573 368.03546 6823.7207 355.65295 6820.492 C 291.8619 6894.2847 214.36545 6954.372 152.45296 7030.0425 z M 7378.753 7061.793 C 7462.07 7066.0264 7485.2207 7062.7983 7569.253 7055.4434 C 7512.606 6991.4404 7447.0947 6936.3276 7378.753 6884.0195 C 7379.7314 6923.019 7375.6304 7020.624 7378.753 7061.793 z M 146.10295 7341.193 C 124.14253 7344.633 122.29045 7368.18 101.652954 7372.9165 C 105.35712 7410.646 96.28191 7468.934 101.652954 7487.217 C 136.20755 7450.1753 179.04356 7401.836 228.65297 7353.8667 C 262.1492 7321.4814 350.30838 7256.712 362.00296 7220.5166 C 362.929 7217.712 364.4636 7113.9683 349.30298 7125.266 C 288.76627 7204.4565 208.30649 7263.7227 146.10295 7341.193 z M 7359.7026 7258.643 C 7453.9736 7346.3794 7529.618 7452.7944 7626.4023 7538.043 C 7633.467 7499.996 7622.751 7462.2925 7626.4023 7411.0435 C 7593.8057 7372.9697 7553.536 7335.8486 7512.102 7296.743 C 7471.462 7258.3525 7414.2593 7224.1675 7391.452 7188.7935 C 7383.197 7176.0405 7398.199 7161.4355 7378.752 7163.3936 C 7374.545 7163.3936 7370.3115 7163.3936 7366.078 7163.3936 C 7363.1426 7194.3486 7372.694 7237.7676 7359.7026 7258.643 z M 133.40295 7563.443 C 129.0638 7576.063 95.56755 7559.501 101.65297 7582.5195 C 97.340256 7713.1704 112.5538 7818.3423 101.65297 7925.4194 C 189.99733 7925.9746 268.8961 7935.9497 362.00296 7931.743 C 351.57837 7717.986 340.2542 7505.6846 362.00296 7322.143 C 353.61566 7322.064 356.2086 7311.0303 349.30298 7309.469 C 281.3844 7398.157 175.97441 7449.381 133.40295 7563.443 z M 7378.753 7855.543 C 7379.758 7876.895 7357.5864 7902.295 7385.1025 7919.043 C 7374.5986 7937.4316 7400.131 7906.6606 7416.853 7912.693 C 7467.7847 7914.916 7567.453 7916.6616 7626.4033 7906.3433 C 7617.6724 7797.7314 7618.836 7701.8203 7626.4033 7620.5938 C 7533.984 7533.0957 7461.8057 7425.358 7366.053 7341.194 C 7364.306 7525.2104 7371.318 7698.142 7378.753 7855.543 z M 7461.3027 8141.2925 C 7450.058 8149.706 7390.5796 8171.852 7391.452 8192.119 C 7391.981 8203.813 7428.917 8211.804 7442.2524 8223.843 C 7490.5396 8267.472 7572.772 8371.877 7613.7026 8407.992 C 7621.7725 8382.222 7625.424 8352.033 7626.3765 8319.118 C 7591.7163 8275.436 7533.6133 8255.248 7505.7266 8204.818 C 7537.5825 8158.357 7576.344 8118.8022 7626.3765 8090.518 C 7619.524 8065.6475 7641.0874 8012.334 7613.7026 8007.9683 C 7568.4585 8042.0215 7502.3394 8110.601 7461.3027 8141.2925 z M 203.25294 8198.442 C 175.8421 8271.336 70.22045 8297.133 95.30295 8401.669 C 169.46565 8338.222 227.83273 8259.006 304.85294 8198.442 C 222.35587 8151.823 163.96233 8081.1 101.652954 8014.293 C 75.88254 8113.776 183.19754 8124.7295 203.25294 8198.442 z M 7391.452 8039.693 C 7390.5796 8027.892 7387.272 8018.473 7378.752 8014.293 C 7380.181 8025.564 7372.3496 8046.0957 7391.452 8039.693 z M 108.00296 8261.942 C 121.99941 8242.072 127.89962 8214.105 152.45296 8204.793 C 139.67358 8179.4717 129.61942 8151.4263 95.30295 8147.6426 C 108.18817 8190.7173 79.32213 8224.637 108.00296 8261.942 z M 7569.2524 8211.143 C 7597.536 8212.492 7595.472 8244.189 7626.4023 8242.894 C 7627.513 8203.417 7619.259 8193.787 7626.4023 8160.3433 C 7594.4673 8164.391 7580.524 8186.43 7569.2524 8211.143 z M 203.25294 8687.393 C 166.21127 8728.668 140.20274 8780.95 88.95294 8808.043 C 88.95294 8831.326 88.95294 8854.609 88.95294 8877.919 C 131.33919 8858.736 163.43315 8824.712 196.90295 8795.369 C 231.69566 8764.862 262.75775 8730.123 304.85294 8706.47 C 246.24773 8629.608 173.85773 8566.531 95.30295 8509.646 C 83.608376 8616.537 177.0592 8618.336 203.25294 8687.393 z M 7423.2026 8731.843 C 7440.85 8779.098 7485.644 8806.455 7518.4526 8839.792 C 7553.0605 8874.956 7582.4287 8915.569 7626.4023 8941.393 C 7647.1455 8821.165 7554.251 8814.577 7512.102 8757.242 C 7518.5317 8698.135 7607.5903 8659.69 7620.052 8604.843 C 7622.8037 8592.83 7629.2593 8547.931 7607.378 8534.992 C 7548.668 8603.309 7495.9365 8677.577 7423.2026 8731.843 z M 88.95296 8763.593 C 121.073364 8751.263 132.63567 8718.375 146.10295 8687.393 C 131.04816 8670.671 120.8617 8649.107 95.30295 8642.916 C 104.77504 8674.454 78.1315 8732.689 88.95296 8763.593 z M 7562.9023 8744.542 C 7590.71 8748.484 7593.9385 8777.033 7620.0527 8782.615 C 7631.1655 8769.413 7613.1206 8717.528 7626.4023 8681.016 C 7590.737 8687.71 7573.539 8712.846 7562.9023 8744.542 z M 101.652954 9220.792 C 127.820244 9241.191 144.56837 9270.983 177.85295 9284.266 C 205.7665 9334.272 269.3723 9382.929 311.20294 9417.615 C 323.50607 9427.828 339.24875 9469.13 355.65295 9443.016 C 353.48337 9318.449 340.65106 9136.125 349.30295 8985.842 C 273.10294 8968.829 166.02608 8999.8125 88.95296 8973.142 C 92.7365 9068.525 100.14483 9133.109 101.652954 9220.792 z M 7385.1025 9023.943 C 7384.5737 9178.222 7387.7485 9398.858 7378.753 9519.243 C 7439.898 9436.429 7513.0815 9365.705 7575.603 9284.293 C 7592.774 9276.091 7614.8403 9272.73 7620.0527 9252.543 C 7621.1113 9202.748 7618.677 9137.422 7620.0527 9087.469 C 7620.7407 9062.307 7642.86 9029.34 7613.7285 9017.593 C 7544.9375 9033.362 7438.4165 9045.85 7385.1025 9023.943 z M 101.652954 9411.293 C 190.76462 9487.281 261.17023 9581.975 355.65295 9652.593 C 355.81168 9614.333 344.83148 9587.214 349.30295 9544.643 C 271.33023 9461.775 182.16566 9390.073 108.00296 9303.369 C 94.6415 9328.081 104.82795 9376.367 101.652954 9411.293 z M 7620.0527 9468.442 C 7629.604 9428.993 7625.583 9388.38 7620.0527 9347.793 C 7618.65 9342.819 7614.735 9340.411 7607.379 9341.443 C 7541.2866 9410.817 7482.178 9487.176 7416.8784 9557.343 C 7408.5977 9572.345 7376.5825 9563.587 7378.779 9589.094 C 7376.265 9608.726 7380.5776 9676.062 7378.779 9716.093 C 7460.244 9634.601 7530.3853 9541.759 7620.0527 9468.442 z M 127.052956 9722.442 C 199.4165 9806.713 282.0194 9880.717 362.00293 9957.393 C 367.00357 9864.815 359.9921 9783.218 355.65295 9716.093 C 273.84378 9723.951 220.98003 9716.886 127.052956 9722.442 z M 7372.4023 9804.993 C 7383.6997 9901.539 7387.616 9944.931 7378.726 10052.616 C 7430.505 10030.868 7443.8135 9973.585 7474.003 9931.967 C 7507.5254 9885.743 7559.384 9853.544 7588.2764 9804.967 C 7516.097 9802.85 7460.4556 9810.946 7372.4023 9804.993 z M 349.30295 10078.043 C 288.02545 10160.698 197.43213 10214.039 133.40295 10293.943 C 219.3661 10293.546 300.8048 10280.237 362.00296 10287.593 C 362.6644 10204.012 361.50024 10136.78 368.35297 10078.043 C 362.00293 10078.043 355.65295 10078.043 349.30295 10078.043 z M 7372.4023 10357.442 C 7417.5933 10394.828 7515.013 10368.74 7581.9526 10370.116 C 7522.712 10300.24 7444.819 10249.017 7385.1025 10179.616 C 7368.566 10226.606 7388.304 10309.844 7372.4023 10357.442 z M 25.45296 10332.042 C 22.72775 10362.284 32.993584 10379.509 44.502964 10395.516 C 91.149 10396.336 111.65421 10385.726 114.35296 10332.042 C 75.43275 10330.243 48.47171 10320.798 25.45296 10332.042 z M 88.95296 10624.143 C 92.12795 10659.041 81.9415 10707.354 95.30295 10732.092 C 159.80835 10673.116 223.33484 10624.116 285.80295 10560.642 C 311.57336 10534.475 353.1394 10498.279 362.00293 10471.742 C 372.53336 10440.204 360.23022 10401.866 368.35294 10363.793 C 366.95062 10358.845 363.0348 10356.437 355.65295 10357.469 C 269.98087 10449.57 190.68524 10548.048 88.95296 10624.143 z M 7372.4023 10598.742 C 7393.6216 10605.014 7401.956 10624.195 7423.2026 10630.467 C 7423.308 10649.4375 7439.7124 10652.057 7442.2524 10668.566 C 7495.778 10693.676 7520.093 10743.47 7556.5527 10782.866 C 7568.2734 10795.54 7583.1436 10802.976 7594.626 10814.59 C 7602.4053 10822.475 7608.5435 10853.484 7626.3765 10839.99 C 7631.1387 10788.6875 7618.809 10754.45 7620.027 10706.64 C 7539.329 10628.614 7454.583 10554.61 7372.403 10478.039 C 7366.873 10518.653 7362.851 10559.267 7372.4023 10598.742 z M 120.702965 10820.992 C 112.36858 10827.475 97.313805 10827.21 88.95296 10833.692 C 90.619835 10907.855 83.26442 10981.304 101.652954 11024.166 C 146.15587 11028.452 175.31294 11017.419 196.90295 10998.767 C 204.5494 11034.776 312.89627 11011.758 362.00293 11011.467 C 342.31793 10848.986 362.58502 10721.298 362.00293 10573.317 C 360.60062 10568.343 356.6848 10565.936 349.30295 10566.968 C 290.06274 10668.592 182.08629 10721.509 120.702965 10820.992 z M 7372.4023 11081.343 C 7470.324 11088.248 7533.983 11063.827 7626.4023 11087.692 C 7619.7344 11046.443 7619.1787 10987.124 7620.0527 10922.593 C 7533.8516 10841.576 7452.9155 10755.323 7366.0522 10674.969 C 7383.8857 10808.874 7359.173 10957.702 7372.4023 11081.343 z M 323.90295 11068.643 C 339.8044 11069.701 343.77316 11058.88 349.30295 11049.593 C 340.83627 11049.593 332.3696 11049.593 323.90295 11049.593 C 323.90295 11055.942 323.90295 11062.292 323.90295 11068.643 z M 88.95296 11233.742 C 100.8592 11253.56 117.448586 11268.747 120.70295 11297.216 C 152.37357 11310.63 158.88232 11349.604 177.85294 11373.416 C 196.34732 11396.62 233.46837 11407.23 235.00293 11443.292 C 171.18544 11512.878 50.244408 11551.851 76.252945 11690.916 C 100.118355 11691.498 91.01669 11659.113 108.00294 11652.843 C 173.03752 11620.484 222.30292 11572.409 266.75293 11519.492 C 294.85168 11494.675 336.20605 11483.085 349.30292 11443.292 C 286.49084 11379.078 245.9302 11292.665 171.50293 11240.065 C 149.93939 11193.923 125.22731 11150.875 88.95294 11119.416 C 103.76962 11168.629 89.13816 11175.19 88.95296 11233.742 z M 7594.653 11157.543 C 7517.1826 11247.263 7432.067 11383.153 7366.0522 11449.643 C 7388.304 11482.425 7418.81 11506.951 7454.952 11525.869 C 7500.143 11588.603 7556.4194 11640.275 7620.026 11684.619 C 7624.4443 11662.5 7622.6187 11637.788 7626.3755 11602.069 C 7572.4004 11545.979 7499.217 11509.068 7467.6255 11430.619 C 7511.599 11356.06 7573.962 11299.889 7626.3755 11233.796 C 7604.997 11193.235 7627.434 11193.553 7626.3755 11151.246 C 7615.316 11151.723 7606.6377 11149.817 7600.976 11144.896 C 7599.574 11149.79 7600.818 11157.384 7594.653 11157.543 z M 7524.8022 11436.942 C 7560.5737 11458.321 7593.965 11482.08 7626.4023 11506.793 C 7626.4023 11449.643 7626.4023 11392.52 7626.4023 11335.369 C 7577.64 11354.313 7554.039 11398.446 7524.8022 11436.942 z M 101.652954 11468.692 C 122.66087 11455.834 151.474 11450.78 152.45296 11417.893 C 131.68317 11392.096 119.48588 11357.727 88.95296 11341.666 C 89.82608 11390.296 69.66483 11432.339 101.652954 11468.692 z M 2902.003 11481.393 C 2815.4575 11593.813 2715.313 11692.609 2635.3027 11811.593 C 2813.6055 11807.862 3036.2524 11802.597 3276.6528 11805.243 C 3275.5415 11764.55 3279.722 11723.619 3283.0027 11684.593 C 3289.829 11603.472 3264.9053 11528.172 3289.3525 11468.692 C 3154.7063 11467.3955 3033.342 11479.382 2902.003 11481.393 z M 3473.5027 11481.393 C 3439.5303 11495.574 3381.428 11455.251 3359.203 11481.393 C 3464.9038 11566.218 3555.2856 11666.31 3638.603 11773.492 C 3692.8955 11656.335 3790.421 11582.41 3860.8528 11481.393 C 3816.4558 11474.593 3786.584 11489.25 3746.5525 11475.042 C 3739.0117 11495.019 3725.1213 11508.671 3721.1523 11532.192 C 3666.2515 11542.908 3673.0513 11615.352 3613.2024 11621.092 C 3558.9368 11582.198 3519.752 11528.251 3473.5027 11481.393 z M 628.70294 11735.393 C 655.16125 11734.334 650.8485 11702.504 666.8029 11690.916 C 723.45026 11650.806 773.774 11576.722 819.20294 11525.842 C 830.63293 11513.036 874.4744 11495.5205 850.95294 11475.016 C 844.5765 11500.283 812.6942 11481.102 793.803 11481.365 C 758.243 11545.288 706.173 11592.702 641.40295 11627.442 C 566.15546 11586.246 575.654 11460.357 444.55295 11475.016 C 505.64523 11562.117 572.61127 11643.318 628.70294 11735.393 z M 939.85297 11487.743 C 937.49817 11587.782 951.4153 11699.171 958.903 11792.542 C 1115.0072 11770.688 1317.8367 11790.796 1479.603 11792.542 C 1409.5149 11697.558 1340.4586 11601.486 1263.703 11513.143 C 1268.9418 11495.178 1254.76 11496.686 1257.3529 11481.393 C 1156.6525 11491.685 1047.115 11473.322 939.85297 11487.743 z M 3619.553 11557.593 C 3641.0637 11532.5625 3664.5056 11509.4375 3683.0527 11481.393 C 3646.2227 11467.448 3584.204 11478.641 3537.0027 11475.042 C 3555.3914 11511.6875 3585.9773 11536.135 3619.553 11557.593 z M 4438.7026 11786.192 C 4588.642 11798.919 4851.7173 11774.789 5035.6025 11792.517 C 4967.975 11695.018 4846.743 11596.143 4775.2524 11481.366 C 4676.378 11502.348 4527.867 11477.266 4426.003 11475.017 C 4433.887 11585.85 4444.3916 11693.8 4438.7026 11786.192 z M 603.3029 11487.743 C 614.25665 11519.149 628.70294 11546.983 660.45294 11557.593 C 673.7879 11528.621 702.49524 11514.996 711.2529 11481.393 C 670.95685 11488.589 654.05 11486.234 603.3029 11487.743 z M 1320.8529 11487.743 C 1397.5555 11578.257 1477.5392 11665.489 1530.4028 11779.843 C 1561.5972 11784.183 1580.2239 11790.823 1619.3029 11792.517 C 1636.5007 11793.283 1667.0337 11804.898 1670.1028 11786.192 C 1591.6803 11705.865 1530.6409 11608.154 1460.5529 11519.493 C 1455.2347 11512.111 1452.1919 11502.453 1454.2028 11487.743 C 1401.8154 11484.276 1349.1368 11482.557 1320.8529 11487.743 z M 2698.8027 11487.743 C 2619.2957 11602.969 2525.739 11704.1455 2438.453 11811.593 C 2483.3792 11814.186 2511.822 11800.269 2559.1028 11805.243 C 2651.998 11699.145 2741.5593 11589.766 2832.1528 11481.393 C 2791.1953 11492.69 2742.9883 11490.415 2698.8027 11487.743 z M 4165.653 11735.393 C 4230.7935 11645.989 4300.5107 11561.19 4375.2026 11481.365 C 4334.96 11484.99 4310.195 11479.037 4267.253 11487.715 C 4240.477 11543.489 4191.5557 11577.118 4159.3027 11627.415 C 4106.4917 11582.833 4057.3323 11534.679 4013.2527 11481.339 C 3985.736 11481.339 3958.2192 11481.339 3930.7026 11481.339 C 4006.5322 11568.546 4080.3245 11657.764 4165.653 11735.393 z M 4076.753 11494.093 C 4100.142 11517.2705 4121.388 11542.591 4152.953 11557.565 C 4167.8223 11527.959 4202.721 11518.434 4210.103 11481.365 C 4165.071 11485.044 4115.276 11483.933 4076.753 11494.093 z M 4851.4526 11487.743 C 4896.1675 11563.651 4977.13 11603.365 5016.5527 11684.593 C 5050.8433 11713.803 5086.72 11741.372 5105.4263 11786.192 C 5166.466 11787.939 5189.9077 11790.003 5245.126 11792.517 C 5150.0615 11688.614 5021.8706 11617.865 4953.0264 11487.717 C 4910.693 11488.14 4889.156 11477.45 4851.4526 11487.743 z M 7175.5527 11494.093 C 7136.421 11537.511 7117.292 11600.904 7061.253 11627.442 C 6989.762 11586.829 6946.7944 11479.012 6851.7026 11500.416 C 6852.7344 11535.368 6879.7217 11544.39 6902.503 11557.566 C 6954.493 11628.369 7027.6245 11678.005 7086.6523 11741.716 C 7137.2407 11649.959 7225.876 11571.352 7270.8022 11494.093 C 7225.6646 11493.775 7216.9863 11490.759 7175.5527 11494.093 z M 6305.6025 11494.093 C 6216.279 11597.359 6110.1284 11683.852 6013.5024 11779.842 C 6055.4126 11802.278 6118.251 11764.39 6159.5527 11786.192 C 6167.8345 11762.724 6204.9814 11755.977 6184.979 11722.692 C 6195.536 11722.692 6206.146 11722.692 6216.7026 11722.692 C 6264.381 11671.839 6327.114 11615.112 6362.7793 11563.942 C 6383.311 11534.467 6414.029 11528.778 6413.579 11500.442 C 6390.137 11485.758 6339.549 11498.247 6305.6025 11494.093 z M 6515.153 11494.093 C 6489.938 11525.473 6461.4424 11547.326 6432.603 11576.643 C 6374.024 11636.174 6308.196 11701.473 6254.8027 11754.442 C 6246.7065 11762.46 6207.31 11783.044 6235.753 11786.192 C 6423.369 11786.986 6617.044 11768.89 6781.853 11792.517 C 6763.702 11691.473 6777.8574 11595.64 6769.1523 11500.416 C 6678.48 11493.404 6623.473 11496.95 6515.153 11494.093 z M 7067.6025 11551.242 C 7084.139 11538.119 7096.3896 11520.735 7099.353 11494.093 C 7065.4863 11494.093 7031.6196 11494.093 6997.753 11494.093 C 7005.981 11528.197 7037.784 11538.728 7067.6025 11551.242 z M 1784.403 11798.893 C 1860.3649 11791.087 1937.491 11808.761 2013.0029 11792.542 C 1916.5889 11725.974 1860.4177 11619.161 1771.7029 11544.919 C 1787.816 11617.679 1767.8398 11726.556 1784.403 11798.893 z M 5308.653 11779.842 C 5371.8086 11781.482 5477.1924 11790.319 5537.2524 11779.842 C 5529.1035 11745.658 5501.693 11730.735 5473.753 11716.343 C 5426.9214 11650.99 5365.406 11600.322 5302.329 11551.269 C 5311.4043 11633.766 5318.4688 11713.062 5308.653 11779.842 z M 5892.8525 11557.593 C 5884.7036 11557.248 5884.0425 11549.442 5873.7764 11551.269 C 5840.1743 11604.45 5767.2554 11618.287 5746.7764 11684.619 C 5738.6533 11684.248 5737.992 11676.469 5727.7266 11678.269 C 5700.5273 11712.453 5668.4067 11741.689 5645.1763 11779.869 C 5739.3945 11781.218 5846.2334 11778.704 5899.177 11773.52 C 5887.852 11712.268 5893.435 11609.478 5892.8525 11557.593 z M 2324.1528 11589.343 C 2290.2598 11610.509 2266.4473 11641.704 2247.953 11678.242 C 2215.8062 11685.122 2207.6304 11721.581 2190.8027 11741.716 C 2171.4087 11764.945 2139.156 11778.466 2133.6526 11811.592 C 2212.6836 11806.247 2253.35 11807.306 2349.5525 11805.242 C 2347.4888 11722.454 2347.0654 11652.922 2349.5525 11570.292 C 2348.2031 11563.148 2342.5146 11560.396 2336.8525 11557.592 C 2334.1543 11569.711 2318.7024 11569.076 2324.1528 11589.343 z" svg:height="118.724464mm" draw:style-name="style-5" svg:viewBox="0.0 0.0 7729.7417 11872.446" svg:width="77.29742mm" svg:x="0.18997036mm" svg:y="0.7560645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52299mm" fo:page-width="78.358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