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2.5354154mm"/>
    </style:style>
    <style:style style:family="graphic" style:name="style-3">
      <style:graphic-properties draw:fill="solid" draw:fill-color="#ffffff" draw:opacity="50.0%" draw:stroke="none"/>
    </style:style>
    <style:style style:family="graphic" style:name="style-4">
      <style:graphic-properties draw:fill="gradient" draw:fill-gradient-name="gradient-2" draw:opacity="100.0%" draw:stroke="solid" svg:stroke-color="#000000" draw:stroke-linejoin="round" svg:stroke-opacity="100.0%" svg:stroke-width="2.3439617mm"/>
    </style:style>
    <style:style style:family="graphic" style:name="style-5">
      <style:graphic-properties draw:fill="solid" draw:fill-color="#ffffff" draw:opacity="49.803900718688965%" draw:stroke="none"/>
    </style:style>
  </office:automatic-styles>
  <office:body>
    <office:drawing>
      <draw:page draw:master-page-name="Default" draw:name="page1" draw:style-name="DP1">
        <draw:g draw:id="svg548">
          <draw:g draw:id="g834">
            <draw:path svg:d="M 2813.065 0.787445 C -1015.3799 37.35582 -881.0532 4974.5244 2880.247 5011.1055 C 6204.901 4974.565 6440.001 -72.35736 2813.065 0.787445 z M 7991.9146 7343.4136 z" svg:height="73.43413mm" draw:style-name="style-2" svg:viewBox="0.0 0.0 7991.915 7343.413" svg:width="79.91915mm" svg:x="42.656765mm" svg:y="2.4952726mm"/>
            <draw:path svg:d="M 2361.7312 54.99853 C 2193.4028 -233.53989 -712.5683 607.1733 164.63101 2720.546 C 645.53754 2936.9485 2626.2346 800.38794 2361.7312 54.99853 z" svg:height="27.358583mm" draw:style-name="style-3" svg:viewBox="0.0 0.0 2385.9297 2735.8584" svg:width="23.859297mm" svg:x="45.095284mm" svg:y="4.470867mm"/>
            <draw:path svg:d="M 0.0 1438.4089 C 312.58124 891.1388 3270.0964 -71.29206 4640.664 4.1897554 C 5987.155 -52.416462 8752.315 702.4236 9305.348 1419.5125 C 8487.812 1315.7274 6305.74 2966.9646 7790.5283 4115.7437 C 9074.128 5125.229 7502.0005 6967.6523 7502.0005 6967.6523 C 5241.771 5099.4175 4496.3867 4835.1997 1731.2268 7024.259 C 1683.1257 6807.2407 895.6726 4802.1826 1475.745 4023.7532 C 2375.593 2845.5083 829.5268 1353.4995 0.0 1438.4089 z M 13122.749 9910.0625 z" svg:height="99.100624mm" draw:style-name="style-4" svg:viewBox="0.0 0.0 13122.75 9910.0625" svg:width="131.22751mm" svg:x="23.027468mm" svg:y="58.609043mm"/>
            <draw:path svg:d="M 3005.6138 84.252014 C 2981.5627 -236.5721 649.2081 423.93112 0.0 971.201 C 673.25867 1386.3619 2140.003 1405.2379 1057.963 4424.5986 C 2620.883 2537.4873 3197.9656 1914.7562 3005.6138 84.252014 z" svg:height="44.245983mm" draw:style-name="style-5" svg:viewBox="0.0 0.0 3041.2666 4424.5986" svg:width="30.412666mm" svg:x="27.115067mm" svg:y="61.960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18.003292%" draw:cy="15.451431%" draw:display-name="gradient-1" draw:end-color="#ff8a00" draw:name="gradient-1" draw:start-color="#ffff00" draw:style="ellipsoid"/>
    <draw:gradient draw:angle="0" draw:border="0.0%" draw:cx="19.943447%" draw:cy="14.361306%" draw:display-name="gradient-2" draw:end-color="#ff8a00" draw:name="gradient-2" draw:start-color="#ffff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