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.1749997mm" fo:page-width="3.174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none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146">
          <draw:g draw:id="Layer_1">
            <draw:circle svg:height="3.0289497mm" draw:style-name="style-2" svg:width="3.0289497mm" svg:x="0.073025mm" svg:y="0.073025mm"/>
            <draw:rect svg:height="3.1749997mm" draw:style-name="style-3" svg:width="3.1749997mm" svg:x="0.0mm" svg:y="0.0mm"/>
            <draw:circle svg:height="2.3431497mm" draw:style-name="style-4" svg:width="2.3431497mm" svg:x="0.415925mm" svg:y="0.415925mm"/>
            <draw:rect svg:height="0.34263542mm" draw:style-name="style-5" svg:width="2.6349852mm" svg:x="0.27013958mm" svg:y="1.4163146mm"/>
            <draw:rect svg:height="2.6349852mm" draw:style-name="style-6" svg:width="0.34263542mm" svg:x="1.4163146mm" svg:y="0.270139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.1749997mm" fo:page-width="3.174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