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100.5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bf0a3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bf0a3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bf0a3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bf0a3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bf0a3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bf0a3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bf0a30" draw:opacity="100.0%" draw:stroke="none"/>
    </style:style>
    <style:style style:family="graphic" style:name="style-16">
      <style:graphic-properties draw:fill="solid" draw:fill-color="#002868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6800">
          <draw:g draw:id="layer1">
            <draw:rect svg:height="52.65208mm" draw:style-name="style-2" svg:width="100.27708mm" svg:x="0.0mm" svg:y="0.26458332mm"/>
          </draw:g>
          <draw:g draw:id="layer4">
            <draw:rect svg:height="4.233333mm" draw:style-name="style-3" svg:width="100.27708mm" svg:x="0.0mm" svg:y="48.68333mm"/>
            <draw:rect svg:height="4.233333mm" draw:style-name="style-4" svg:width="100.27708mm" svg:x="0.0mm" svg:y="44.449997mm"/>
            <draw:rect svg:height="4.233333mm" draw:style-name="style-5" svg:width="100.27708mm" svg:x="0.0mm" svg:y="40.216663mm"/>
            <draw:rect svg:height="4.233333mm" draw:style-name="style-6" svg:width="100.27708mm" svg:x="0.0mm" svg:y="35.98333mm"/>
            <draw:rect svg:height="3.9687498mm" draw:style-name="style-7" svg:width="100.27708mm" svg:x="0.0mm" svg:y="32.01458mm"/>
            <draw:rect svg:height="3.9687498mm" draw:style-name="style-8" svg:width="100.27708mm" svg:x="0.0mm" svg:y="28.045832mm"/>
            <draw:rect svg:height="3.9687498mm" draw:style-name="style-9" svg:width="100.27708mm" svg:x="0.0mm" svg:y="24.077082mm"/>
            <draw:rect svg:height="3.9687498mm" draw:style-name="style-10" svg:width="100.27708mm" svg:x="0.0mm" svg:y="20.108332mm"/>
            <draw:rect svg:height="3.9687498mm" draw:style-name="style-11" svg:width="100.27708mm" svg:x="0.0mm" svg:y="16.139582mm"/>
            <draw:rect svg:height="3.9687498mm" draw:style-name="style-12" svg:width="100.27708mm" svg:x="0.0mm" svg:y="12.170833mm"/>
            <draw:rect svg:height="3.9687498mm" draw:style-name="style-13" svg:width="100.27708mm" svg:x="0.0mm" svg:y="8.202083mm"/>
            <draw:rect svg:height="3.9687498mm" draw:style-name="style-14" svg:width="100.27708mm" svg:x="0.0mm" svg:y="4.233333mm"/>
            <draw:rect svg:height="3.9687498mm" draw:style-name="style-15" svg:width="100.27708mm" svg:x="0.0mm" svg:y="0.26458332mm"/>
          </draw:g>
          <draw:g draw:id="layer5">
            <draw:rect svg:height="27.781248mm" draw:style-name="style-16" svg:width="40.216663mm" svg:x="0.0mm" svg:y="0.26458332mm"/>
          </draw:g>
          <draw:g draw:id="layer6"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17" draw:transform="skewX(-0.0074469012471852) rotate(-0.0855668757456533) translate(1.7888949mm,23.37938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18" draw:transform="skewX(-0.0074469012471852) rotate(-0.0855668757456533) translate(8.403477mm,23.37938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19" draw:transform="skewX(-0.0074469012471852) rotate(-0.0855668757456533) translate(15.282643mm,23.37938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0" draw:transform="skewX(-0.0074469012471852) rotate(-0.0855668757456533) translate(21.897226mm,23.37938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1" draw:transform="skewX(-0.0074469012471852) rotate(-0.0855668757456533) translate(28.511808mm,23.37938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2" draw:transform="skewX(-0.0074469012471852) rotate(-0.0855668757456533) translate(35.390976mm,23.37938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3" draw:transform="skewX(-0.0074469012471852) rotate(-0.0855668757456533) translate(5.228478mm,20.733545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4" draw:transform="skewX(-0.0074469012471852) rotate(-0.0855668757456533) translate(1.7888949mm,17.8231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5" draw:transform="skewX(-0.0074469012471852) rotate(-0.0855668757456533) translate(5.228476mm,15.17729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6" draw:transform="skewX(-0.0074469012471852) rotate(-0.0855668757456533) translate(1.7888929mm,12.266879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7" draw:transform="skewX(-0.0074469012471852) rotate(-0.0855668757456533) translate(5.228476mm,9.62104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8" draw:transform="skewX(-0.0074469012471852) rotate(-0.0855668757456533) translate(1.7888929mm,6.7106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29" draw:transform="skewX(-0.0074469012471852) rotate(-0.0855668757456533) translate(5.228476mm,4.0647964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0" draw:transform="skewX(-0.0074469012471852) rotate(-0.0855668757456533) translate(1.7888929mm,1.1543801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1" draw:transform="skewX(-0.0074469012471852) rotate(-0.0855668757456533) translate(11.8430605mm,20.733545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2" draw:transform="skewX(-0.0074469012471852) rotate(-0.0855668757456533) translate(8.403477mm,17.8231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3" draw:transform="skewX(-0.0074469012471852) rotate(-0.0855668757456533) translate(11.8430605mm,15.17729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4" draw:transform="skewX(-0.0074469012471852) rotate(-0.0855668757456533) translate(8.403477mm,12.266879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5" draw:transform="skewX(-0.0074469012471852) rotate(-0.0855668757456533) translate(11.8430605mm,9.62104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6" draw:transform="skewX(-0.0074469012471852) rotate(-0.0855668757456533) translate(8.403477mm,6.7106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7" draw:transform="skewX(-0.0074469012471852) rotate(-0.0855668757456533) translate(11.8430605mm,4.0647964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8" draw:transform="skewX(-0.0074469012471852) rotate(-0.0855668757456533) translate(8.403477mm,1.1543801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39" draw:transform="skewX(-0.0074469012471852) rotate(-0.0855668757456533) translate(18.457644mm,20.733545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0" draw:transform="skewX(-0.0074469012471852) rotate(-0.0855668757456533) translate(15.282643mm,17.8231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1" draw:transform="skewX(-0.0074469012471852) rotate(-0.0855668757456533) translate(28.51181mm,17.8231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2" draw:transform="skewX(-0.0074469012471852) rotate(-0.0855668757456533) translate(21.897226mm,17.8231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3" draw:transform="skewX(-0.0074469012471852) rotate(-0.0855668757456533) translate(31.951393mm,20.733545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4" draw:transform="skewX(-0.0074469012471852) rotate(-0.0855668757456533) translate(25.33681mm,20.733545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5" draw:transform="skewX(-0.0074469012471852) rotate(-0.0855668757456533) translate(15.282643mm,1.1543801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6" draw:transform="skewX(-0.0074469012471852) rotate(-0.0855668757456533) translate(18.457644mm,4.0647964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7" draw:transform="skewX(-0.0074469012471852) rotate(-0.0855668757456533) translate(15.282643mm,6.7106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8" draw:transform="skewX(-0.0074469012471852) rotate(-0.0855668757456533) translate(18.457644mm,9.62104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49" draw:transform="skewX(-0.0074469012471852) rotate(-0.0855668757456533) translate(15.282643mm,12.266879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0" draw:transform="skewX(-0.0074469012471852) rotate(-0.0855668757456533) translate(18.457644mm,15.17729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1" draw:transform="skewX(-0.0074469012471852) rotate(-0.0855668757456533) translate(35.390976mm,17.8231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2" draw:transform="skewX(-0.007446907993061506) rotate(-0.0855668757456533) translate(21.897226mm,12.266879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3" draw:transform="skewX(-0.0074469012471852) rotate(-0.0855668757456533) translate(21.897226mm,1.1543801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4" draw:transform="skewX(-0.007446907993061506) rotate(-0.0855668757456533) translate(21.897226mm,6.7106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5" draw:transform="skewX(-0.0074469012471852) rotate(-0.0855668757456533) translate(31.951393mm,15.17729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6" draw:transform="skewX(-0.0074469012471852) rotate(-0.0855668757456533) translate(25.33681mm,15.17729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7" draw:transform="skewX(-0.0074469012471852) rotate(-0.0855668757456533) translate(25.33681mm,4.0647964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8" draw:transform="skewX(-0.007446907993061506) rotate(-0.0855668757456533) translate(25.33681mm,9.621046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59" draw:transform="skewX(-0.007446907993061506) rotate(-0.0855668757456533) translate(35.390976mm,12.266879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0" draw:transform="skewX(-0.0074469012471852) rotate(-0.0855668757456533) translate(28.511808mm,12.266879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1" draw:transform="skewX(-0.0074469012471852) rotate(-0.0855668757456533) translate(28.511808mm,1.1543801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2" draw:transform="skewX(-0.0074469012471852) rotate(-0.0855668757456533) translate(28.511808mm,6.7106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3" draw:transform="skewX(-0.0074469012471852) rotate(-0.0855668757456533) translate(35.390976mm,1.1543801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4" draw:transform="skewX(-0.0074469012471852) rotate(-0.0855668757456533) translate(31.951393mm,4.0647964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5" draw:transform="skewX(-0.0074469012471852) rotate(-0.0855668757456533) translate(35.390976mm,6.71063mm)" svg:viewBox="0.0 0.0 324.0887 332.47855" svg:width="3.2408872mm"/>
            <draw:path svg:d="M 4.5474735E-13 139.39932 L 115.25869 116.896164 L 150.76779 0.0 L 206.84265 107.7194 L 324.0887 106.92592 L 243.48631 196.00285 L 280.43933 312.40826 L 174.54938 259.74142 L 80.141365 332.47855 L 95.30036 210.85086 L 4.5474735E-13 139.39932 z" svg:height="3.3247852mm" draw:style-name="style-66" draw:transform="skewX(-0.0074469012471852) rotate(-0.0855668757456533) translate(31.951393mm,9.621046mm)" svg:viewBox="0.0 0.0 324.0887 332.47855" svg:width="3.24088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100.5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