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75.0%" draw:opacity-name="gradient-1" draw:stroke="none"/>
    </style:style>
    <style:style style:family="graphic" style:name="style-4">
      <style:graphic-properties draw:fill="solid" draw:fill-color="#000000" draw:opacity="75.0%" draw:opacity-name="gradient-2" draw:stroke="none"/>
    </style:style>
    <style:style style:family="graphic" style:name="style-5">
      <style:graphic-properties draw:fill="solid" draw:fill-color="#000000" draw:opacity="75.0%" draw:opacity-name="gradient-3" draw:stroke="none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36.477985978126526%" svg:stroke-width="0.112842254mm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000000" draw:opacity="3.999996557831764%" draw:stroke="none"/>
    </style:style>
    <style:style style:family="graphic" style:name="style-10">
      <style:graphic-properties draw:fill="solid" draw:fill-color="#000000" draw:opacity="3.999996557831764%" draw:stroke="none"/>
    </style:style>
    <style:style style:family="graphic" style:name="style-11">
      <style:graphic-properties draw:fill="solid" draw:fill-color="#000000" draw:opacity="3.999996557831764%" draw:stroke="none"/>
    </style:style>
    <style:style style:family="graphic" style:name="style-12">
      <style:graphic-properties draw:fill="solid" draw:fill-color="#000000" draw:opacity="3.999996557831764%" draw:stroke="none"/>
    </style:style>
    <style:style style:family="graphic" style:name="style-13">
      <style:graphic-properties draw:fill="solid" draw:fill-color="#000000" draw:opacity="100.0%" draw:opacity-name="gradient-7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opacity-name="gradient-8" draw:stroke="none"/>
    </style:style>
    <style:style style:family="graphic" style:name="style-16">
      <style:graphic-properties draw:fill="solid" draw:fill-color="#000000" draw:opacity="100.0%" draw:opacity-name="gradient-9" draw:stroke="none"/>
    </style:style>
    <style:style style:family="graphic" style:name="style-17">
      <style:graphic-properties draw:fill="solid" draw:fill-color="#ffffff" draw:opacity="100.0%" draw:opacity-name="gradient-10" draw:stroke="none"/>
    </style:style>
    <style:style style:family="graphic" style:name="style-18">
      <style:graphic-properties draw:fill="solid" draw:fill-color="#000000" draw:opacity="100.0%" draw:opacity-name="gradient-11" draw:stroke="none"/>
    </style:style>
    <style:style style:family="graphic" style:name="style-19">
      <style:graphic-properties draw:fill="solid" draw:fill-color="#000000" draw:opacity="4.402512684464455%" draw:stroke="none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ans" fo:font-size="9.0pt" fo:font-style="normal" fo:font-variant="normal" fo:font-weight="normal"/>
    </style:style>
    <style:style style:family="graphic" style:name="style-22">
      <style:graphic-properties draw:fill="gradient" draw:fill-gradient-name="gradient-12" draw:opacity="100.0%" draw:stroke="none"/>
    </style:style>
    <style:style style:family="graphic" style:name="style-23">
      <style:graphic-properties draw:fill="gradient" draw:fill-gradient-name="gradient-13" draw:opacity="100.0%" draw:stroke="none"/>
    </style:style>
    <style:style style:family="graphic" style:name="style-24">
      <style:graphic-properties draw:fill="gradient" draw:fill-gradient-name="gradient-14" draw:opacity="100.0%" draw:stroke="none"/>
    </style:style>
    <style:style style:family="graphic" style:name="style-25">
      <style:graphic-properties draw:fill="gradient" draw:fill-gradient-name="gradient-15" draw:opacity="100.0%" draw:stroke="none"/>
    </style:style>
    <style:style style:family="graphic" style:name="style-26">
      <style:graphic-properties draw:fill="gradient" draw:fill-gradient-name="gradient-16" draw:opacity="100.0%" draw:stroke="none"/>
    </style:style>
    <style:style style:family="graphic" style:name="style-27">
      <style:graphic-properties draw:fill="solid" draw:fill-color="#000000" draw:opacity="100.0%" draw:opacity-name="gradient-17" draw:stroke="none"/>
    </style:style>
    <style:style style:family="graphic" style:name="style-28">
      <style:graphic-properties draw:fill="solid" draw:fill-color="#ffffff" draw:opacity="100.0%" draw:opacity-name="gradient-18" draw:stroke="none"/>
    </style:style>
    <style:style style:family="graphic" style:name="style-29">
      <style:graphic-properties draw:fill="solid" draw:fill-color="#ffffff" draw:opacity="100.0%" draw:opacity-name="gradient-19" draw:stroke="none"/>
    </style:style>
    <style:style style:family="graphic" style:name="style-30">
      <style:graphic-properties draw:fill="solid" draw:fill-color="#ffffff" draw:opacity="100.0%" draw:opacity-name="gradient-20" draw:stroke="none"/>
    </style:style>
  </office:automatic-styles>
  <office:body>
    <office:drawing>
      <draw:page draw:master-page-name="Default" draw:name="page1" draw:style-name="DP1">
        <draw:g draw:id="svg1">
          <draw:path svg:d="M 0.0 0.0 L 0.0 972.05896 L 0.0 1944.118 L 0.0 2916.1768 L 0.0 3888.2358 L 887.0854 3888.2358 L 1774.171 3888.2358 L 2661.2563 3888.2358 L 3548.3418 3888.2358 L 3548.3418 2916.1768 L 3548.3418 1944.118 L 3548.3418 972.05896 L 2661.2563 0.0 L 1774.171 0.0 L 887.0854 0.0 L 0.0 0.0 z" svg:height="38.88236mm" draw:style-name="style-2" svg:viewBox="0.0 0.0 3548.3418 3888.2358" svg:width="35.483418mm" svg:x="4.5400867mm" svg:y="1.6746244mm"/>
          <draw:g draw:id="g1552">
            <draw:path svg:d="M 0.0 0.0 L 0.0 962.5926 L 0.0 1925.1849 L 0.0 2887.7773 L 0.0 3850.37 L 875.3032 3850.37 L 1750.6067 3850.37 L 2625.9102 3850.37 L 3501.2136 3850.37 L 3501.2136 2887.7773 L 3501.2136 1925.1849 L 3501.2136 962.5926 L 2625.9102 0.0 L 1750.6067 0.0 L 875.3032 0.0 L 0.0 0.0 z" svg:height="38.5037mm" draw:style-name="style-3" svg:viewBox="0.0 0.0 3501.2136 3850.37" svg:width="35.012135mm" svg:x="4.2404685mm" svg:y="2.4244235mm"/>
            <draw:path svg:d="M -2.2737368E-13 12.7940445 C -2.2737368E-13 1309.0114 -2.2737368E-13 2605.2283 -2.2737368E-13 3901.4456 C 1184.4602 3901.4456 2368.9202 3901.4456 3553.3804 3901.4456 C 3553.3804 2927.0476 3553.3804 1952.6503 3553.3804 978.2524 C 3256.8406 652.1205 2960.4124 325.88077 2663.589 0.0 C 1775.7262 0.0 887.863 0.0 -2.2737368E-13 0.0 C -2.2737368E-13 2.6244996 -2.2737368E-13 11.153703 -2.2737368E-13 12.7940445 z" svg:height="39.014458mm" draw:style-name="style-4" svg:viewBox="0.0 0.0 3553.3804 3901.4456" svg:width="35.533806mm" svg:x="3.9801533mm" svg:y="2.1685355mm"/>
            <draw:path svg:d="M 0.0 12.7940445 C 0.0 1326.0698 0.0 2639.346 0.0 3952.6218 C 1201.8972 3952.6218 2403.7944 3952.6218 3605.6914 3952.6218 C 3605.6914 2966.414 3605.6914 1980.2067 3605.6914 993.9989 C 3304.2908 662.6173 3002.9978 331.13098 2701.3135 0.0 C 1800.8757 0.0 900.43774 0.0 0.0 0.0 C 0.0 2.6244996 0.0 11.153703 0.0 12.7940445 z" svg:height="39.52622mm" draw:style-name="style-5" svg:viewBox="0.0 0.0 3605.6914 3952.6218" svg:width="36.056915mm" svg:x="3.718598mm" svg:y="1.9126545mm"/>
          </draw:g>
          <draw:path svg:d="M 0.0 0.0 L 0.0 972.0588 L 0.0 1944.1178 L 0.0 2916.1768 L 0.0 3888.2358 L 887.08545 3888.2358 L 1774.1711 3888.2358 L 2661.2563 3888.2358 L 3548.3416 3888.2358 L 3548.3416 2916.1768 L 3548.3416 1944.1178 L 3548.3416 972.0588 L 2661.2563 0.0 L 1774.1711 0.0 L 887.08545 0.0 L 0.0 0.0 z" svg:height="38.88236mm" draw:style-name="style-6" svg:viewBox="0.0 0.0 3548.3416 3888.2358" svg:width="35.483418mm" svg:x="4.554655mm" svg:y="1.7228245mm"/>
          <draw:path svg:d="M 887.0852 972.0588 C 619.6411 892.8823 273.09436 904.10944 11.300516 949.2378 C 56.502098 659.19293 62.15236 295.69516 9.094947E-13 0.0 L 887.0852 972.0588 z" svg:height="9.720588mm" draw:style-name="style-7" svg:viewBox="0.0 0.0 887.0852 972.0588" svg:width="8.870852mm" svg:x="31.16722mm" svg:y="1.7228245mm"/>
          <draw:path svg:d="M 15.981275 -2.2737368E-13 L 0.0 3563.8188 L 3483.9126 3563.8188 L 3485.9102 2682.8525 C 3408.002 2712.8171 2620.9253 1598.125 1630.0874 1646.0686 C 638.3505 1694.056 894.94995 143.83112 15.981275 -2.2737368E-13 z" svg:height="35.638187mm" draw:style-name="style-8" svg:viewBox="0.0 0.0 3485.9102 3563.8188" svg:width="34.8591mm" svg:x="4.655163mm" svg:y="4.7189045mm"/>
          <draw:g draw:id="g1285">
            <draw:path svg:d="M 1257.1058 0.002411823 C 655.7725 0.8396589 356.38776 201.8937 353.08054 301.30664 C 353.08807 304.56363 354.23618 309.05652 354.4843 312.5967 C 354.3599 310.60214 353.1347 308.96762 353.08054 306.9517 C 336.73502 499.88477 359.0205 678.86926 407.82745 836.17456 C 161.14047 952.27594 6.866667 1110.6718 4.9464264 1262.3754 C 4.9138684 1264.9525 4.190737 1267.5656 4.244543 1270.1373 C 1.6693718 1285.2367 -0.28068477 1300.3296 0.033243496 1315.2976 C 5.922483 1588.8359 173.60507 2043.6782 1272.5474 2018.8113 C 2294.3838 2002.2954 2475.637 1561.6677 2497.3337 1313.8864 C 2497.3982 1313.1525 2497.9746 1312.5002 2498.0356 1311.7695 C 2501.1448 1292.4167 2500.981 1276.3181 2502.2468 1258.8472 C 2503.3442 1243.7092 2505.6885 1226.3806 2505.7563 1212.9812 C 2506.1113 1145.5787 2444.5164 1068.4893 2346.4287 993.53015 C 2465.0156 907.6014 2558.3975 803.49023 2558.3975 683.05273 C 2558.3982 342.01822 2261.501 420.5582 2261.501 420.5582 L 2136.5657 467.83542 C 2139.7446 421.58218 2142.8284 375.4199 2142.1807 327.41495 C 2139.3965 334.63043 2132.2104 340.90704 2128.143 347.87823 C 2130.9753 336.75525 2132.7766 326.0416 2131.6526 316.8305 C 2120.8254 228.07472 1853.4427 -0.8348353 1257.1058 0.002411823 z M 370.62762 371.16406 C 372.9807 376.58307 374.60794 381.80432 377.64645 387.39355 C 374.57742 382.20435 373.12054 376.54828 370.62762 371.16406 z M 2355.5532 487.59308 C 2394.6443 491.25665 2431.164 516.11115 2459.432 576.5025 C 2517.036 699.5637 2382.5237 825.4023 2236.2332 920.1446 C 2185.8352 890.95807 2130.5105 863.0633 2069.1848 836.8802 C 2088.9836 774.52216 2103.462 707.9727 2115.5093 639.30365 C 2145.562 602.63635 2254.1812 478.09293 2355.5532 487.59308 z" svg:height="20.197897mm" draw:style-name="style-9" svg:viewBox="0.0 0.0 2558.3975 2019.7898" svg:width="25.583975mm" svg:x="9.116598mm" svg:y="16.008202mm"/>
            <draw:path svg:d="M 1014.36426 4.440855 C 787.084 37.392902 534.3296 66.50636 363.71848 238.00455 C 339.67038 350.2801 358.8519 465.7199 363.01657 586.586 C 370.71332 689.2422 474.6688 834.8188 321.76483 864.95795 C 141.27596 957.60297 -51.727566 1138.2709 12.672969 1363.5651 C 67.181335 1704.4767 432.18292 1883.6713 745.6149 1906.3552 C 1140.6443 1964.0511 1553.5306 1947.0447 1935.937 1827.79 C 2216.0007 1735.4741 2458.5667 1469.6019 2425.8516 1158.8523 C 2427.3782 1051.1117 2264.498 1037.5035 2281.2637 935.8731 C 2388.008 842.2658 2519.5022 726.2209 2477.089 565.4171 C 2503.8962 488.25702 2287.6643 375.0295 2387.248 436.2867 C 2520.2583 527.2969 2476.4023 733.3885 2348.3333 808.2181 C 2288.706 884.421 2189.711 943.1458 2100.9036 875.84937 C 1968.293 838.4527 1998.1627 681.53467 2053.8145 590.2613 C 2099.9194 490.66507 2208.13 422.65234 2316.358 412.2953 C 2230.3518 371.5558 2128.8877 512.5713 2063.68 433.4642 C 2067.8828 322.07278 2044.2944 192.67365 1921.8884 154.57477 C 1651.5236 -9.936366 1319.7527 -6.5443096 1014.36426 4.440855 z" svg:height="19.383385mm" draw:style-name="style-10" svg:viewBox="0.0 0.0 2485.251 1938.3385" svg:width="24.85251mm" svg:x="9.479731mm" svg:y="16.42153mm"/>
            <draw:path svg:d="M 1079.4307 4.814343 C 829.49927 42.506657 537.7896 72.055275 368.42294 282.83276 C 318.55048 469.27493 367.02054 663.9256 395.09448 846.63153 C 255.34123 938.8093 82.36504 1029.6134 28.710728 1204.3242 C -73.799194 1480.0992 112.95866 1784.6201 355.03607 1915.2855 C 681.79877 2091.6497 1069.4868 2091.0056 1431.3641 2078.9365 C 1793.7607 2053.2756 2211.0461 1988.5415 2442.8562 1675.3563 C 2545.891 1525.5625 2621.4998 1309.6688 2539.1904 1135.3516 C 2495.3774 1071.7008 2388.445 1020.94293 2508.7173 964.86566 C 2678.587 830.9047 2673.6228 498.1734 2452.015 422.75708 C 2370.0193 384.05353 2291.573 420.17538 2211.5684 442.30524 C 2233.4524 357.36325 2201.5803 288.40613 2135.0632 236.26114 C 1839.606 -2.9255412 1440.684 -10.460421 1079.4307 4.814343 z M 2425.6428 574.2582 C 2541.9177 696.1648 2375.694 858.3695 2260.7756 899.5132 C 2159.8052 907.6927 2122.3079 795.7793 2181.0867 725.04877 C 2212.079 633.49255 2324.9355 535.454 2425.6428 574.2582 z" svg:height="20.834951mm" draw:style-name="style-11" svg:viewBox="0.0 0.0 2628.0835 2083.495" svg:width="26.280836mm" svg:x="8.765897mm" svg:y="15.683939mm"/>
            <draw:path svg:d="M 911.9781 32.251587 C 710.76447 70.83007 488.6609 132.65613 365.91287 310.27 C 324.74063 493.46243 361.59055 679.3096 389.075 861.36743 C 186.10738 978.6816 -36.311836 1173.03 4.9985194 1435.0182 C 27.364882 1799.9297 378.59647 2050.728 715.20264 2101.0505 C 1138.3601 2185.0845 1582.1567 2162.0505 2000.5991 2063.7617 C 2334.5337 1969.9357 2656.5747 1678.7101 2638.927 1306.5524 C 2639.0244 1217.5399 2603.5566 1124.1803 2534.7322 1066.0002 C 2609.94 977.07117 2701.1382 884.7252 2696.922 756.33044 C 2721.4539 550.3777 2519.8337 344.95306 2312.234 417.039 C 2260.6262 407.0189 2273.4268 288.41028 2203.0164 256.57422 C 1901.9769 -8.457574 1470.6875 -8.380396 1092.538 4.028778 C 1032.3514 13.436266 972.16455 22.844099 911.9781 32.251587 z M 2436.4685 640.50507 C 2511.751 751.155 2350.579 905.37286 2246.9602 875.48004 C 2193.0864 777.1607 2333.06 622.36676 2436.4685 640.50507 z" svg:height="21.526306mm" draw:style-name="style-12" svg:viewBox="0.0 0.0 2698.9546 2152.6306" svg:width="26.989546mm" svg:x="8.426018mm" svg:y="15.353116mm"/>
          </draw:g>
          <draw:path svg:d="M 0.06774005 642.65814 C -7.8524213 344.13394 679.61975 11.600952 1596.7776 0.26474845 C 2523.4392 -11.071627 3366.1472 344.13394 3364.5635 582.19727 C 3362.9792 827.8186 3188.7349 1371.9633 1710.8279 1390.8572 C 232.92117 1417.3087 7.9879065 933.6244 0.06774005 642.65814 z M 3364.5635 1392.1342 z" svg:height="13.921342mm" draw:style-name="style-13" svg:viewBox="0.0 0.0 3364.5657 1392.1342" svg:width="33.645657mm" svg:x="4.5639834mm" svg:y="24.433098mm"/>
          <draw:path svg:d="M 0.050379317 600.9559 C -5.838903 321.80304 505.352 10.848347 1187.3326 0.24761264 C 1876.3804 -10.353292 2503.0015 321.80304 2501.8237 544.41846 C 2500.6458 774.1012 2371.0815 1282.9364 1272.1385 1300.6044 C 173.19566 1325.339 5.9397044 873.0414 0.050379317 600.9559 z" svg:height="13.0157795mm" draw:style-name="style-14" svg:viewBox="0.0 0.0 2501.8254 1301.578" svg:width="25.018253mm" svg:x="8.7066765mm" svg:y="22.218876mm"/>
          <draw:path svg:d="M 0.050379317 600.95605 C -5.838946 321.80322 505.35202 10.848347 1187.3326 0.24761264 C 1876.3802 -10.353292 2503.0015 321.80322 2501.8237 544.41864 C 2500.6458 774.1012 2371.0813 1282.9366 1272.1384 1300.6045 C 173.19566 1325.3394 5.9397044 873.0414 0.050379317 600.95605 z" svg:height="13.015781mm" draw:style-name="style-15" svg:viewBox="0.0 0.0 2501.8254 1301.5781" svg:width="25.018255mm" svg:x="8.747119mm" svg:y="21.767282mm"/>
          <draw:path svg:d="M 0.03290078 328.72437 C -3.8109212 176.02722 329.83228 5.9343066 774.94635 0.135373 C 1224.6726 -5.663047 1633.6548 176.02722 1632.8859 297.7985 C 1632.1172 423.43527 1547.5531 701.76935 830.2971 711.4338 C 113.041084 724.96387 3.8768086 477.55603 0.03290078 328.72437 z M 1632.8857 712.08685 z" svg:height="7.120869mm" draw:style-name="style-16" svg:viewBox="0.0 0.0 1632.887 712.0869" svg:width="16.328869mm" svg:x="12.910268mm" svg:y="27.495462mm"/>
          <draw:g draw:id="g1945">
            <draw:path svg:d="M 85.0778 254.42064 C 354.80756 148.41315 841.1205 75.42065 1220.3911 245.03252 C 1280.1415 285.26126 1412.3516 233.04164 1357.1656 190.81616 C 1233.4905 84.808846 871.2987 -0.5858736 646.9166 0.0029987681 C 422.5344 0.59195685 134.54787 62.429554 10.872677 194.34982 C -24.359165 234.3623 32.857933 284.36942 85.0778 254.42064 z M 1357.1656 258.92188 z" svg:height="2.6354463mm" draw:style-name="style-17" svg:viewBox="0.0 0.0 1370.3453 263.54465" svg:width="13.703453mm" svg:x="14.393518mm" svg:y="17.27431mm"/>
            <draw:path svg:d="M 164.92497 1410.1025 C 103.09449 1070.0347 -83.653786 1132.5247 43.235798 856.05414 C 164.06003 592.79877 287.88245 419.83664 56.142994 0.0 C 511.69412 193.72809 279.1589 590.4253 440.2575 893.1865 C 604.63934 1202.1182 343.34286 1190.0289 164.92497 1410.1025 z" svg:height="14.101026mm" draw:style-name="style-18" svg:viewBox="0.0 0.0 492.363 1410.1025" svg:width="4.92363mm" svg:x="18.29301mm" svg:y="2.6592383mm"/>
            <draw:path svg:d="M 41.27438 713.53546 C 41.27438 713.53546 117.928154 595.9626 21.470373 475.29324 C -73.56895 356.3986 181.46323 329.54742 118.379196 0.0 C 374.5448 41.238888 288.82455 733.60864 41.27438 713.53546 z" svg:height="7.139635mm" draw:style-name="style-19" svg:viewBox="0.0 0.0 273.56335 713.9635" svg:width="2.7356336mm" svg:x="22.88711mm" svg:y="2.5218518mm"/>
          </draw:g>
          <draw:frame svg:height="3.047876mm" draw:style-name="style-20" svg:width="16.078604mm" svg:x="5.5193715mm" svg:y="45.386173mm">
            <draw:text-box>
              <text:p text:style-name="style-21"><text:span>Java Class</text:span></text:p>
            </draw:text-box>
          </draw:frame>
          <draw:path svg:d="M -1.1368684E-13 299.83636 C 3.3070424 200.95119 303.16577 0.8352 904.4995 0.0023133361 C 1500.836 -0.8305733 1768.188 226.54362 1779.0154 314.82816 C 1789.8427 403.11243 1640.7587 593.8404 874.5161 614.6621 C 103.276146 635.4839 0.22662126 398.72147 -1.1368684E-13 299.83636 z" svg:height="6.1595187mm" draw:style-name="style-22" svg:viewBox="0.0 0.0 1779.5487 615.95184" svg:width="17.795486mm" svg:x="12.233318mm" svg:y="15.143636mm"/>
          <draw:path svg:d="M 275.61942 244.42838 C 275.61942 244.42838 522.9699 -77.12714 636.0442 163.15617 C 749.1187 403.4394 120.14182 657.857 120.14182 657.857 L 0.0 827.46875 C 0.0 827.46875 734.9844 608.3871 734.9844 269.16342 C 734.9844 -70.06007 438.16385 7.6787333 438.16385 7.6787333 L 289.75375 64.21598 L 275.61942 244.42838 z" svg:height="8.274688mm" draw:style-name="style-23" svg:viewBox="0.0 0.0 734.9844 827.46875" svg:width="7.349844mm" svg:x="26.940441mm" svg:y="19.24703mm"/>
          <draw:path svg:d="M 0.26312056 294.977 C -10.564063 206.69264 313.42328 5.970378 839.79877 0.1402567 C 1371.171 -5.689864 1678.501 171.71191 1689.3284 259.99643 C 1700.1559 348.2808 1556.069 509.02536 904.7627 529.84717 C 258.4538 550.66895 11.090562 383.2616 0.26312056 294.977 z" svg:height="5.3162274mm" draw:style-name="style-24" svg:viewBox="0.0 0.0 1689.8818 531.62274" svg:width="16.898819mm" svg:x="12.5819435mm" svg:y="15.450268mm"/>
          <draw:path svg:d="M 0.394638 250.0131 C -11.265604 185.04898 235.65689 2.6498837 714.99915 0.15130931 C 1197.875 -5.8809285 1507.8937 170.05719 1519.5538 235.02132 C 1531.214 299.98538 1069.9559 383.90344 784.96045 389.93558 C 499.96512 392.43408 12.05488 314.97714 0.394638 250.0131 z" svg:height="3.8999453mm" draw:style-name="style-25" svg:viewBox="0.0 0.0 1519.7706 389.99454" svg:width="15.197706mm" svg:x="13.430159mm" svg:y="16.899355mm"/>
          <draw:path svg:d="M 5.337209 0.0 C -39.6379 528.0411 206.05939 952.8061 500.06342 1104.3887 C 794.0671 1255.9716 1071.4136 1230.1526 1334.6016 1074.4055 C 1597.7891 918.6583 1801.01 511.38367 1794.3469 19.988937 C 1660.6832 364.49216 16.997452 431.4281 5.337209 0.0 z" svg:height="12.055913mm" draw:style-name="style-26" svg:viewBox="0.0 0.0 1794.5062 1205.5913" svg:width="17.945063mm" svg:x="12.181397mm" svg:y="18.20015mm"/>
          <draw:path svg:d="M 399.43195 784.6414 C 168.5716 771.68506 -51.68811 643.29865 10.738378 388.8809 C 73.16491 127.395935 486.5935 -5.701945 653.8495 0.18729454 C 821.10565 6.0763626 1055.4996 297.00784 1014.2745 424.2165 C 973.04944 551.4253 637.3596 804.66534 399.43195 784.6414 z" svg:height="7.857624mm" draw:style-name="style-27" svg:viewBox="0.0 0.0 1019.0535 785.7624" svg:width="10.190535mm" svg:x="9.165169mm" svg:y="23.491568mm"/>
          <draw:path svg:d="M 0.0 354.80347 C 69.96145 329.81738 384.78696 309.8286 454.74823 0.0 C 489.72897 279.84503 398.24954 411.88168 364.79837 489.72903 C 331.34717 572.57324 57.37176 859.67316 49.972515 794.56024 L 0.0 354.80347 z" svg:height="8.040843mm" draw:style-name="style-28" svg:viewBox="0.0 0.0 462.587 804.08435" svg:width="4.62587mm" svg:x="24.328075mm" svg:y="20.598822mm"/>
          <draw:path svg:d="M 90.703766 405.77826 C 42.39711 354.14014 -19.235476 -53.96739 5.7506967 5.999423 C 25.739634 65.96615 215.63445 170.07535 285.59573 150.91922 C 350.55978 131.76308 442.17584 503.22418 315.5793 545.7008 C 183.98528 588.17725 139.01016 452.41904 90.703766 405.77826 z" svg:height="5.538197mm" draw:style-name="style-29" svg:viewBox="0.0 0.0 378.89554 553.8197" svg:width="3.7889552mm" svg:x="12.377152mm" svg:y="20.039104mm"/>
          <draw:path svg:d="M 7.5822587 54.771744 L 0.3375757 125.44313 C -10.263159 192.58112 231.48372 -104.66809 348.0918 163.88393 C 359.54984 227.3108 347.48553 307.7258 347.48553 307.7258 C 347.48553 307.7258 414.01743 231.52415 400.48938 159.31552 C 321.0357 -102.8493 57.554604 32.28406 7.5822587 54.771744 z" svg:height="3.0772579mm" draw:style-name="style-30" svg:viewBox="0.0 0.0 402.30438 307.7258" svg:width="4.023044mm" svg:x="30.038044mm" svg:y="19.3207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56" draw:border="5.061545%" draw:display-name="gradient-1" draw:end="0.0%" draw:name="gradient-1" draw:start="9.550561755895615%" draw:style="linear"/>
    <draw:opacity draw:angle="1455" draw:border="5.061545%" draw:display-name="gradient-2" draw:end="0.0%" draw:name="gradient-2" draw:start="9.550561755895615%" draw:style="linear"/>
    <draw:opacity draw:angle="1455" draw:border="5.061545%" draw:display-name="gradient-3" draw:end="0.0%" draw:name="gradient-3" draw:start="9.550561755895615%" draw:style="linear"/>
    <draw:gradient draw:angle="3232" draw:border="544.35864%" draw:display-name="gradient-4" draw:end-color="#f0f0f0" draw:name="gradient-4" draw:start-color="#dadada" draw:style="linear"/>
    <draw:gradient draw:angle="3174" draw:border="-4983.934%" draw:display-name="gradient-5" draw:end-color="#f0f0f0" draw:name="gradient-5" draw:start-color="#dadada" draw:style="linear"/>
    <draw:opacity draw:angle="2976" draw:border="-85.93958%" draw:display-name="gradient-6" draw:end="0.0%" draw:name="gradient-6" draw:start="100.0%" draw:style="linear"/>
    <draw:opacity draw:angle="0" draw:border="29.287855%" draw:cx="49.999023%" draw:cy="49.98202%" draw:display-name="gradient-7" draw:end="29.752066731452942%" draw:name="gradient-7" draw:start="0.0%" draw:style="ellipsoid"/>
    <draw:opacity draw:angle="3166" draw:border="662.18585%" draw:display-name="gradient-8" draw:end="0.0%" draw:name="gradient-8" draw:start="29.752066731452942%" draw:style="linear"/>
    <draw:opacity draw:angle="0" draw:border="29.28785%" draw:cx="49.99903%" draw:cy="49.98204%" draw:display-name="gradient-9" draw:end="29.752066731452942%" draw:name="gradient-9" draw:start="0.0%" draw:style="ellipsoid"/>
    <draw:opacity draw:angle="0" draw:border="21.394821%" draw:cx="50.085682%" draw:cy="90.87972%" draw:display-name="gradient-10" draw:end="100.0%" draw:name="gradient-10" draw:start="0.0%" draw:style="ellipsoid"/>
    <draw:opacity draw:angle="46" draw:border="-56.540085%" draw:display-name="gradient-11" draw:end="0.0%" draw:name="gradient-11" draw:start="9.550561755895615%" draw:style="linear"/>
    <draw:gradient draw:angle="900" draw:border="0.0%" draw:display-name="gradient-12" draw:end-color="#a5a5a5" draw:name="gradient-12" draw:start-color="#e7e7e7" draw:style="linear"/>
    <draw:gradient draw:angle="1830" draw:border="-32.55468%" draw:display-name="gradient-13" draw:end-color="#a5a5a5" draw:name="gradient-13" draw:start-color="#e7e7e7" draw:style="linear"/>
    <draw:gradient draw:angle="885" draw:border="55.468765%" draw:display-name="gradient-14" draw:end-color="#a5a5a5" draw:name="gradient-14" draw:start-color="#e7e7e7" draw:style="linear"/>
    <draw:gradient draw:angle="1765" draw:border="27.387234%" draw:display-name="gradient-15" draw:end-color="#6d5b18" draw:name="gradient-15" draw:start-color="#b2a269" draw:style="linear"/>
    <draw:gradient draw:angle="890" draw:border="2.9854474%" draw:display-name="gradient-16" draw:end-color="#a5a5a5" draw:name="gradient-16" draw:start-color="#e7e7e7" draw:style="linear"/>
    <draw:opacity draw:angle="855" draw:border="-23.685678%" draw:display-name="gradient-17" draw:end="0.0%" draw:name="gradient-17" draw:start="29.752066731452942%" draw:style="linear"/>
    <draw:opacity draw:angle="2711" draw:border="-55.685364%" draw:display-name="gradient-18" draw:end="0.0%" draw:name="gradient-18" draw:start="100.0%" draw:style="linear"/>
    <draw:opacity draw:angle="900" draw:border="0.0%" draw:display-name="gradient-19" draw:end="0.0%" draw:name="gradient-19" draw:start="100.0%" draw:style="linear"/>
    <draw:opacity draw:angle="36" draw:border="-135.37155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