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8.59057mm" fo:page-width="118.590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opacity-name="gradient-3" draw:stroke="none"/>
    </style:style>
    <style:style style:family="graphic" style:name="style-4">
      <style:graphic-properties draw:fill="solid" draw:fill-color="#e2ebf3" draw:opacity="100.0%" draw:opacity-name="gradient-4" draw:stroke="none"/>
    </style:style>
    <style:style style:family="graphic" style:name="style-5">
      <style:graphic-properties draw:fill="solid" draw:fill-color="#ffffff" draw:opacity="40.27303755283356%" draw:stroke="none"/>
    </style:style>
    <style:style style:family="graphic" style:name="style-6">
      <style:graphic-properties draw:fill="solid" draw:fill-color="#ffffff" draw:opacity="100.0%" draw:opacity-name="gradient-5" draw:stroke="none"/>
    </style:style>
    <style:style style:family="graphic" style:name="style-7">
      <style:graphic-properties draw:fill="solid" draw:fill-color="#226e00" draw:opacity="100.0%" draw:stroke="none"/>
    </style:style>
    <style:style style:family="graphic" style:name="style-8">
      <style:graphic-properties draw:fill="solid" draw:fill-color="#226e00" draw:opacity="100.0%" draw:stroke="none"/>
    </style:style>
    <style:style style:family="graphic" style:name="style-9">
      <style:graphic-properties draw:fill="gradient" draw:fill-gradient-name="gradient-6" draw:opacity="100.0%" draw:opacity-name="gradient-7" draw:stroke="none"/>
    </style:style>
    <style:style style:family="graphic" style:name="style-10">
      <style:graphic-properties draw:fill="gradient" draw:fill-gradient-name="gradient-8" draw:opacity="100.0%" draw:opacity-name="gradient-9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layer7">
              <draw:path svg:d="M 11859.057 5930.6226 C 11859.661 9205.838 9204.744 11861.244 5929.529 11861.244 C 2654.313 11861.244 -0.60417014 9205.838 2.0186105E-4 5930.6226 C -0.60417014 2655.4075 2654.313 0.0 5929.529 0.0 C 9204.744 0.0 11859.661 2655.4075 11859.057 5930.6226 z" svg:height="118.61244mm" draw:style-name="style-2" svg:viewBox="0.0 0.0 11859.057 11861.244" svg:width="118.59057mm" svg:x="-2.5232632E-6mm" svg:y="-0.010941941mm"/>
              <draw:path svg:d="M 11859.057 5930.6226 C 11859.661 9205.838 9204.744 11861.244 5929.529 11861.244 C 2654.313 11861.244 -0.60417014 9205.838 2.0186105E-4 5930.6226 C -0.60417014 2655.4075 2654.313 0.0 5929.529 0.0 C 9204.744 0.0 11859.661 2655.4075 11859.057 5930.6226 z M 11859.057 12693.553 z" svg:height="126.93553mm" draw:style-name="style-3" svg:viewBox="0.0 0.0 11859.057 12693.553" svg:width="118.59057mm" svg:x="-2.5232632E-6mm" svg:y="-0.010941941mm"/>
            </draw:g>
            <draw:g draw:id="layer6">
              <draw:path svg:d="M 5591.803 0.0 C 2699.9373 0.0 319.44632 2178.1106 0.0 4984.0884 C 1466.479 4086.1716 3431.5564 3536.3215 5590.976 3536.3215 C 7750.2446 3536.3215 9715.506 4086.2837 11181.952 4984.0884 C 10862.584 2178.0986 8483.652 0.0 5591.803 0.0 z M 11181.952 5579.935 z" svg:height="55.79935mm" draw:style-name="style-4" svg:viewBox="0.0 0.0 11181.953 5579.935" svg:width="111.81953mm" svg:x="3.3828945mm" svg:y="4.0703464mm"/>
              <draw:path svg:d="M 5489.575 0.0 C 2597.7095 0.0 -112.58679 2226.5144 3.605642 4984.0884 C 1470.0846 4086.1716 3329.3286 3536.3215 5488.7485 3536.3215 C 7648.0166 3536.3215 9507.445 4086.2837 10973.892 4984.0884 C 11106.298 2258.7727 8381.425 0.0 5489.575 0.0 z" svg:height="49.84088mm" draw:style-name="style-5" svg:viewBox="0.0 0.0 10978.527 4984.0884" svg:width="109.78528mm" svg:x="4.4051714mm" svg:y="14.653679mm"/>
              <draw:path svg:d="M 0.0 0.0 C 1016.56744 1456.6956 2704.6409 2409.3618 4616.979 2409.3618 C 6529.576 2409.3618 8217.676 1457.0266 9233.958 0.0 C 7983.7305 796.19165 6374.4775 1274.9608 4616.979 1274.9608 C 2859.7551 1274.9608 1250.3746 795.9753 0.0 0.0 z M 12393.639 2409.3618 z" svg:height="24.093618mm" draw:style-name="style-6" svg:viewBox="0.0 0.0 12393.639 2409.3618" svg:width="123.936386mm" svg:x="13.131136mm" svg:y="91.45725mm"/>
            </draw:g>
          </draw:g>
          <draw:g draw:id="layer3">
            <draw:g draw:id="layer4">
              <draw:path svg:d="M 579.275 6114.5747 L 933.2771 5889.3013 L 764.6311 5712.92 L 1239.0054 4730.7495 C 1207.3383 4445.8574 1234.1559 4186.0283 1319.4607 3926.2007 L 1062.0048 3765.2915 L 634.0456 3700.927 L 571.5397 3361.7778 L 323.67773 3162.189 L 305.72824 2895.1396 L 0.0 2622.8308 L 48.89236 2333.193 L 283.14 2260.4739 L 0.0 1979.1919 L 273.54675 1770.0089 L 498.82047 1721.736 L 297.99295 1489.3453 L 611.45734 1239.0062 C 666.4338 1012.70056 746.4757 819.81506 876.6486 610.2195 L 868.9133 289.6383 L 980.3116 281.28287 L 1101.303 39.918427 L 1367.7338 0.0 L 1770.0082 80.45535 L 1761.6527 224.6552 L 2170.4246 185.9754 L 2687.1946 402.27518 L 2896.3774 595.3666 L 3234.288 611.4581 C 3420.7922 755.2389 3544.0857 880.2183 3552.9443 936.74426 C 3561.9456 994.18024 3643.848 1128.8691 3797.4724 1255.0969 L 3717.0178 1528.6437 L 3942.2915 1737.8267 L 4183.656 1753.9174 L 4296.293 1882.6458 L 4585.93 1882.6458 L 4618.112 2075.7373 L 4843.387 2075.7373 L 4843.387 2413.6487 C 4423.9844 2790.5466 4296.355 3622.5742 4086.4905 3845.127 C 3930.1814 4010.887 3675.7598 4082.7786 3395.198 4151.4746 L 3233.0493 4538.2773 C 2975.4885 4762.4175 2950.5845 4891.3647 2769.507 5043.595 C 2696.12 5105.292 2608.5972 5131.786 2503.0771 5163.349 L 2445.8293 4956.023 L 2510.193 4859.4785 L 2333.1924 4956.023 L 2236.6472 5165.206 L 2219.9363 5324.2583 L 1875.529 5558.5073 L 1439.2136 5615.755 L 1398.6766 5791.516 C 1116.3586 5908.1777 1067.9839 5999.7725 1078.0955 6066.3027 L 579.275 6114.5747 z" svg:height="61.14575mm" draw:style-name="style-7" svg:viewBox="0.0 0.0 4843.387 6114.5747" svg:width="48.433872mm" svg:x="58.571198mm" svg:y="53.10025mm"/>
              <draw:path svg:d="M 3317.8445 5547.8174 C 3234.2925 5364.004 2958.27 5286.99 2816.5354 5146.77 L 2766.4043 4845.985 C 2582.5913 4871.0503 2423.8438 4879.406 2240.0298 4820.9194 C 2220.535 4756.8633 2201.0393 4692.807 2181.5442 4628.751 L 1864.0483 4444.938 L 1663.5253 4620.3965 C 1217.9177 4573.0503 1256.9076 4417.0874 752.81415 4102.3774 L 727.74866 3751.4604 C 635.8421 3531.4417 569.0007 3311.4236 376.8326 3116.4695 L 385.18762 2874.1707 L 251.50555 2798.9744 L 251.50555 3266.8623 L 452.02866 3542.582 L 460.3841 3776.526 C 179.09436 3394.9746 98.32773 3055.199 92.757576 2656.9368 C -15.26554 2392.8484 0.8510462 2473.1238 0.8510462 2473.1238 L 9.206479 2189.0486 C 95.542854 1843.7024 206.94472 1648.749 543.9356 1303.4027 C 596.85144 974.7673 825.22534 838.2995 970.04816 618.28064 C 1293.1134 417.7571 1950.3851 142.0375 2666.1423 66.84104 L 3802.4426 0.0 L 4303.7515 167.103 L 4362.2373 384.33658 L 4186.7793 267.36456 L 3844.219 250.65451 L 3769.0225 116.97202 L 3476.592 133.68248 L 3484.9473 267.36456 L 3075.545 275.7196 L 2716.2734 442.823 C 2735.769 618.281 3206.4421 651.70154 3476.592 768.6736 L 3652.0503 935.77655 L 3601.9194 718.5426 L 3718.8914 601.57056 L 3618.6294 492.95358 L 3593.564 300.7851 C 3908.2742 320.28043 4197.92 389.90714 4261.976 509.66403 L 4495.92 467.8881 C 4729.8643 707.4023 4955.4526 796.5239 5247.8833 885.64557 C 5284.089 1061.104 5370.426 1136.2997 5506.8926 1186.4307 L 5331.434 1236.5616 L 5155.9766 1144.6552 L 5139.2656 927.42114 L 4955.4526 1061.1033 L 4637.9575 1002.6176 L 4479.209 1086.1687 L 4738.2188 1061.1033 L 4888.612 1428.7301 L 4520.9854 1487.2157 L 4404.0137 1612.5432 L 4437.4336 1754.5807 L 4320.4614 1771.2908 L 4211.845 1938.3938 L 4094.873 1863.1973 L 3977.901 1930.0392 L 4069.8074 2172.338 C 3888.7793 2392.3567 3532.2927 2612.3755 3451.5264 2932.6562 L 3643.695 3174.9558 L 3626.9841 3459.0308 L 3501.6575 3475.741 L 3359.6199 3266.8623 L 3351.2644 3016.2075 L 2941.8628 2790.619 C 2713.4885 2798.9744 2560.3108 2824.0398 2407.1328 2941.0117 L 2039.5068 2890.8809 L 1638.4597 3208.376 L 1738.7217 3367.1243 L 1605.0388 3709.685 L 1730.3662 4043.8909 L 1939.2449 4252.7695 L 2331.9373 4169.2183 L 2607.6567 3868.4326 L 2766.4043 3876.7878 L 2749.6943 4085.6665 L 2599.3015 4219.3496 L 2599.3015 4536.8447 L 3092.255 4528.4897 C 3111.7507 4662.172 3214.7976 4695.5923 3276.068 4779.144 L 3209.227 5213.6113 L 3359.6199 5389.07 L 3317.8445 5547.8174 z" svg:height="55.478172mm" draw:style-name="style-8" svg:viewBox="0.0 0.0 5506.8926 5547.8174" svg:width="55.068928mm" svg:x="23.433184mm" svg:y="2.6278272mm"/>
            </draw:g>
            <draw:g draw:id="layer5">
              <draw:path svg:d="M 3445.529 2372.862 C 3172.5952 2108.282 2995.0793 1922.9381 2467.9775 1896.6187 C 1951.0242 1871.222 1636.6216 2183.049 1189.6399 2372.862 C 890.1612 2500.037 465.52753 2584.5256 228.7982 2565.0305 L 11.564216 2280.9548 C -66.41713 1980.1697 265.0036 1554.0573 554.64874 1303.4031 L 621.4898 985.90717 C 794.16296 768.67395 973.59644 566.0729 1214.7053 434.46796 C 1502.8201 277.2057 1841.3418 192.16849 2317.5852 83.5515 L 3011.062 0.0 L 2501.3984 284.075 L 2509.753 459.53305 L 3144.7441 676.76746 C 3292.352 827.1596 3423.2493 952.48706 3587.5674 977.55255 L 3821.5115 985.90717 L 3721.2495 693.4775 L 3905.0627 593.2155 L 3746.315 317.49594 L 4047.1 434.46796 L 4339.531 426.11255 L 4581.829 626.6365 L 4590.1846 718.54297 L 4331.1753 860.5805 L 4281.044 1077.8137 L 4573.4746 1077.8137 L 4598.54 1203.1411 L 4264.334 1378.5996 L 4255.9785 1587.4781 C 4102.801 1682.1696 3911.5237 1656.0753 3821.5115 1771.2911 C 3751.8848 1860.4128 3799.231 2033.0856 3813.156 2113.8525 L 3445.529 2372.862 z M 6723.9995 3558.3074 z" svg:height="35.583073mm" draw:style-name="style-9" svg:viewBox="0.0 0.0 6723.9995 3558.3074" svg:width="67.24mm" svg:x="24.078012mm" svg:y="3.8810978mm"/>
              <draw:path svg:d="M 434.46796 2957.7222 L 434.46796 2556.6743 L 0.0 2289.3103 L 167.103 2122.2073 L 183.81387 1679.3846 L 375.98236 1687.7393 L 284.075 1094.5237 L 459.53345 1010.97266 L 985.90796 0.0 L 1161.3656 83.551094 L 1829.7776 0.0 L 2097.1426 275.7196 L 2665.2917 401.04706 L 3049.6287 643.3465 L 3241.7974 960.8417 L 3325.349 1361.8887 L 3843.3674 1679.3846 L 4102.378 1696.0947 L 4361.3867 2063.7207 C 3974.2654 2428.562 3552.3652 2846.5388 2974.4324 3032.918 C 2648.37 3138.0713 2261.1086 3133.0862 1963.4597 3291.9282 C 1681.8182 3442.2275 1462.1506 3653.9846 1236.562 3960.3386 L 1119.5901 3517.5168 C 857.79565 3364.3381 596.0012 3202.806 434.46796 2957.7222 z M 8189.52 4918.1953 z" svg:height="49.18195mm" draw:style-name="style-10" svg:viewBox="0.0 0.0 8189.5195 4918.195" svg:width="81.895195mm" svg:x="61.62471mm" svg:y="56.1007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-0.22355181%" draw:display-name="gradient-1" draw:end-color="#438cc4" draw:name="gradient-1" draw:start-color="#588cb5" draw:style="linear"/>
    <draw:gradient draw:angle="0" draw:border="33.937965%" draw:cx="42.51701%" draw:cy="41.609447%" draw:display-name="gradient-2" draw:end-color="#83c1ef" draw:name="gradient-2" draw:start-color="#729ec0" draw:style="ellipsoid"/>
    <draw:opacity draw:angle="0" draw:border="33.937965%" draw:cx="42.51701%" draw:cy="41.609447%" draw:display-name="gradient-3" draw:end="100.0%" draw:name="gradient-3" draw:start="0.0%" draw:style="ellipsoid"/>
    <draw:opacity draw:angle="0" draw:border="18.28639%" draw:cx="51.442924%" draw:cy="24.756002%" draw:display-name="gradient-4" draw:end="86.08695864677429%" draw:name="gradient-4" draw:start="22.745098173618317%" draw:style="ellipsoid"/>
    <draw:opacity draw:angle="0" draw:border="33.692383%" draw:cx="37.252808%" draw:cy="50.000004%" draw:display-name="gradient-5" draw:end="100.0%" draw:name="gradient-5" draw:start="0.0%" draw:style="ellipsoid"/>
    <draw:gradient draw:angle="1853" draw:border="0.0%" draw:cx="33.085823%" draw:cy="6.0267825%" draw:display-name="gradient-6" draw:end-color="#69f931" draw:name="gradient-6" draw:start-color="#f1fee4" draw:style="ellipsoid"/>
    <draw:opacity draw:angle="1853" draw:border="0.0%" draw:cx="33.085823%" draw:cy="6.0267825%" draw:display-name="gradient-7" draw:end="100.0%" draw:name="gradient-7" draw:start="4.3478261679410934%" draw:style="ellipsoid"/>
    <draw:gradient draw:angle="1669" draw:border="0.0%" draw:cx="22.138874%" draw:cy="5.266394%" draw:display-name="gradient-8" draw:end-color="#69f931" draw:name="gradient-8" draw:start-color="#f1fee4" draw:style="ellipsoid"/>
    <draw:opacity draw:angle="1669" draw:border="0.0%" draw:cx="22.138874%" draw:cy="5.266394%" draw:display-name="gradient-9" draw:end="100.0%" draw:name="gradient-9" draw:start="4.3478261679410934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8.59057mm" fo:page-width="118.590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