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1.85176mm" fo:page-width="81.7181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raining_coming_xA0_Image_1_">
          <draw:g>
            <draw:path svg:d="M 76.01482 1.3528097 C 71.437614 34.769684 43.33876 44.66509 0.0 39.346985 C 4.603845 5.93011 32.729145 -3.965308 76.01482 1.3528097 z" svg:height="0.40699798mm" draw:style-name="style-2" svg:viewBox="0.0 0.0 76.01482 40.699795" svg:width="0.76014817mm" svg:x="29.282228mm" svg:y="1.8549592mm"/>
            <draw:path svg:d="M 114.0089 37.19093 C 100.59443 105.479866 24.844252 63.88741 0.0 37.19093 C 13.440918 -31.098007 89.16465 10.494504 114.0089 37.19093 z" svg:height="0.74381834mm" draw:style-name="style-3" svg:viewBox="0.0 0.0 114.0089 74.381836" svg:width="1.140089mm" svg:x="27.002579mm" svg:y="5.6762004mm"/>
            <draw:path svg:d="M 133.18106 77.53029 C 114.2368 96.79197 29.596666 84.70049 0.20145734 58.533195 C -6.7040076 -17.87848 166.46573 -27.350557 133.18106 77.53029 z" svg:height="0.8698309mm" draw:style-name="style-4" svg:viewBox="0.0 0.0 137.43524 86.983086" svg:width="1.3743525mm" svg:x="31.940334mm" svg:y="6.0326905mm"/>
            <draw:path svg:d="M 20.180252 0.79513067 C 50.872013 -4.5494432 52.88275 18.76036 77.17148 19.792223 C 82.119095 81.73117 54.602608 111.2322 1.1566638 114.77764 C -1.3302643 67.94638 -1.7006794 23.258228 20.180252 0.79513067 z" svg:height="1.1477766mm" draw:style-name="style-5" svg:viewBox="0.0 0.0 77.74001 114.777664" svg:width="0.77740014mm" svg:x="23.571272mm" svg:y="6.4201007mm"/>
            <draw:path svg:d="M 152.59464 21.346756 C 165.90314 116.99362 113.17178 146.57404 19.61504 135.32927 C -46.74234 43.78341 69.83302 -40.856777 152.59464 21.346756 z" svg:height="1.3759016mm" draw:style-name="style-6" svg:viewBox="0.0 0.0 154.63264 137.59016" svg:width="1.5463264mm" svg:x="26.616722mm" svg:y="7.544645mm"/>
            <draw:path svg:d="M 96.8269 0.817941 C 135.21783 26.059202 154.1621 127.870804 115.824036 171.81818 C 50.127953 186.84653 35.602436 150.70442 1.8151346 133.79755 C -6.598838 49.368958 12.451194 -7.5693355 96.8269 0.817941 z" svg:height="1.753942mm" draw:style-name="style-7" svg:viewBox="0.0 0.0 136.79205 175.39421" svg:width="1.3679205mm" svg:x="31.923937mm" svg:y="7.559962mm"/>
            <draw:path svg:d="M 19.792274 0.0 C 32.465717 0.0 45.139362 0.0 57.78636 0.0 C 57.78636 18.997044 57.78636 37.994186 57.78636 56.99123 C 38.789215 56.99123 19.792274 56.99123 0.79513067 56.99123 C -4.5495443 26.299568 18.76036 24.288729 19.792274 0.0 z" svg:height="0.5699123mm" draw:style-name="style-8" svg:viewBox="0.0 0.0 57.78641 56.99123" svg:width="0.5778641mm" svg:x="23.384918mm" svg:y="8.517996mm"/>
            <draw:path svg:d="M 114.0307 1.1722071 C 110.485214 54.61805 80.95779 82.10819 19.04539 77.18703 C 8.991295 61.89413 -0.7719167 46.336597 0.048244793 20.195795 C 22.4849 -1.7117817 67.19934 -1.3413666 114.0307 1.1722071 z" svg:height="0.7775029mm" draw:style-name="style-9" svg:viewBox="0.0 0.0 114.03074 77.75029" svg:width="1.1403074mm" svg:x="29.282013mm" svg:y="9.836069mm"/>
            <draw:path svg:d="M 266.80753 0.0 C 244.37086 110.542946 195.1848 194.36293 114.83088 246.96207 C 117.68842 282.09882 179.15108 258.63025 190.81926 284.95615 C 117.82075 371.44836 -11.507594 332.42236 0.8219782 189.97083 C 168.9911 270.56284 151.26398 32.120434 266.80753 0.0 z" svg:height="3.3060362mm" draw:style-name="style-10" svg:viewBox="0.0 0.0 266.8075 330.6036" svg:width="2.668075mm" svg:x="10.845782mm" svg:y="16.117357mm"/>
            <draw:path svg:d="M 0.9885136 0.1954015 C 64.88541 -4.3289104 99.1489 70.759766 57.979744 114.17786 C -10.07105 125.23743 0.22123972 57.980347 0.9885136 0.1954015 z" svg:height="1.1538216mm" draw:style-name="style-11" svg:viewBox="0.0 0.0 75.901794 115.382164" svg:width="0.75901794mm" svg:x="24.143133mm" svg:y="17.82514mm"/>
            <draw:path svg:d="M 9.887961 0.0 C 64.81536 8.387327 96.48615 40.057915 104.873276 94.98531 C 36.028767 100.22421 -24.37553 39.846363 9.887961 0.0 z" svg:height="0.95304734mm" draw:style-name="style-12" svg:viewBox="0.0 0.0 104.87333 95.30473" svg:width="1.0487332mm" svg:x="22.344135mm" svg:y="18.967184mm"/>
            <draw:path svg:d="M 170.9737 0.0 C 141.55203 84.56081 113.24163 170.25931 0.0 170.9737 C 49.953342 106.94457 68.73873 11.747506 170.9737 0.0 z" svg:height="1.7097368mm" draw:style-name="style-13" svg:viewBox="0.0 0.0 170.9737 170.9737" svg:width="1.7097368mm" svg:x="19.783424mm" svg:y="26.186605mm"/>
            <draw:path svg:d="M 0.0 0.0 C 12.673443 0.0 25.347086 0.0 37.994087 0.0 C 37.994087 12.673443 37.994087 25.320642 37.994087 37.994087 C 25.320642 37.994087 12.646998 37.994087 0.0 37.994087 C 0.0 25.320642 0.0 12.673644 0.0 0.0 z" svg:height="0.37994087mm" draw:style-name="style-14" svg:viewBox="0.0 0.0 37.994087 37.994087" svg:width="0.37994087mm" svg:x="20.733278mm" svg:y="28.086313mm"/>
            <draw:path svg:d="M 111.58778 0.0 C 155.13829 170.84146 25.201344 344.2494 54.59655 512.9742 C -78.938774 388.6463 69.17496 129.75165 111.58778 0.0 z" svg:height="5.1297417mm" draw:style-name="style-15" svg:viewBox="0.0 0.0 120.604546 512.9742" svg:width="1.2060455mm" svg:x="20.377283mm" svg:y="31.316082mm"/>
            <draw:path svg:d="M 21.731554 0.0 C 38.638428 8.413771 55.730507 16.69512 59.72574 37.994087 C 55.307205 334.64484 212.4962 567.90173 192.70534 816.92725 C 94.78305 771.18066 125.23662 640.7675 97.719925 531.94464 C 57.556137 373.11554 -44.334843 214.49796 21.731554 0.0 z" svg:height="8.169272mm" draw:style-name="style-16" svg:viewBox="0.0 0.0 194.42966 816.92725" svg:width="1.9442966mm" svg:x="15.006279mm" svg:y="32.265934mm"/>
            <draw:path svg:d="M 113.982506 0.0 C 99.53627 74.189186 93.106895 156.44817 0.0 151.97655 C 32.543736 95.88501 28.151693 2.8046575 113.982506 0.0 z" svg:height="1.5215112mm" draw:style-name="style-17" svg:viewBox="0.0 0.0 113.982506 152.15112" svg:width="1.1398251mm" svg:x="6.674379mm" svg:y="32.835846mm"/>
            <draw:path svg:d="M 54.867954 1.449968 C 86.51209 39.20606 53.148197 25.606478 54.867954 77.43834 C -18.289318 92.4138 -18.289318 -13.498853 54.867954 1.449968 z" svg:height="0.78893256mm" draw:style-name="style-18" svg:viewBox="0.0 0.0 68.55756 78.89326" svg:width="0.68557566mm" svg:x="13.34512mm" svg:y="32.821346mm"/>
            <draw:path svg:d="M 51.59104 0.0 C 66.85759 10.054296 82.44147 19.843748 108.582275 18.997143 C 102.417435 107.81762 71.64634 172.03204 32.5939 227.96492 C -45.11413 180.47226 38.86451 43.73562 51.59104 0.0 z" svg:height="2.2796493mm" draw:style-name="style-19" svg:viewBox="0.0 0.0 108.582245 227.96492" svg:width="1.0858225mm" svg:x="22.877224mm" svg:y="35.685677mm"/>
            <draw:path svg:d="M 0.0 0.79533255 C 30.691761 -4.5491405 32.7025 18.760563 56.99123 19.792477 C 62.335903 181.92929 214.28601 451.0367 18.9707 513.7432 C 51.0117 380.0753 12.488336 190.36911 0.0 0.79533255 z" svg:height="5.13743mm" draw:style-name="style-20" svg:viewBox="0.0 0.0 118.32923 513.74304" svg:width="1.1832924mm" svg:x="20.733278mm" svg:y="37.00752mm"/>
            <draw:path svg:d="M 208.96777 31.434206 C 202.93536 106.41711 49.926697 35.455685 0.0 31.434206 C 28.839485 -27.35621 150.83865 10.479415 208.96777 31.434206 z" svg:height="0.6567175mm" draw:style-name="style-21" svg:viewBox="0.0 0.0 208.96777 65.671745" svg:width="2.0896778mm" svg:x="53.790585mm" svg:y="37.081333mm"/>
            <draw:path svg:d="M 114.0091 33.020027 C 100.56839 101.308815 24.844654 59.742798 0.0 33.020027 C 28.628338 -20.081541 81.9681 -0.89949286 114.0091 33.020027 z" svg:height="0.7021868mm" draw:style-name="style-22" svg:viewBox="0.0 0.0 114.0091 70.21868" svg:width="1.1400911mm" svg:x="53.790314mm" svg:y="38.01533mm"/>
            <draw:path svg:d="M 21.31572 0.0 C 40.312862 0.0 59.309807 0.0 78.306946 0.0 C 71.79814 69.47977 76.322655 150.01869 2.318576 151.97675 C -5.9892173 86.67752 9.832853 45.50836 21.31572 0.0 z" svg:height="1.5197674mm" draw:style-name="style-23" svg:viewBox="0.0 0.0 78.30693 151.97675" svg:width="0.7830693mm" svg:x="22.989742mm" svg:y="38.72547mm"/>
            <draw:path svg:d="M 41.26726 0.7028802 C 63.3335 -2.392861 75.054565 4.8834224 79.261345 19.700024 C 47.37901 159.00313 108.683 317.4358 60.264206 380.6712 C -16.359022 322.56873 -16.782324 78.80777 41.26726 0.7028802 z" svg:height="3.80671mm" draw:style-name="style-24" svg:viewBox="0.0 0.0 79.70561 380.67102" svg:width="0.79705614mm" svg:x="22.980461mm" svg:y="40.618416mm"/>
            <draw:path svg:d="M 38.916996 0.79492885 C 69.60866 -4.5495443 71.61949 18.760159 95.908226 19.818314 C 112.97386 110.147095 51.378887 189.36343 0.9228078 152.79791 C -5.3743486 83.186134 22.010122 47.202785 38.916996 0.79492885 z" svg:height="1.6192285mm" draw:style-name="style-25" svg:viewBox="0.0 0.0 98.81192 161.92284" svg:width="0.9881192mm" svg:x="12.934717mm" svg:y="41.75732mm"/>
            <draw:path svg:d="M 61.31358 0.0 C 155.50528 21.854689 81.36898 156.92436 4.32235 171.00014 C -13.51056 77.17875 27.446947 42.148186 61.31358 0.0 z" svg:height="1.7100013mm" draw:style-name="style-26" svg:viewBox="0.0 0.0 105.52332 171.00014" svg:width="1.0552332mm" svg:x="13.0906925mm" svg:y="43.66498mm"/>
            <draw:path svg:d="M 39.69941 0.0 C 65.04649 0.0 90.367134 0.0 115.68778 0.0 C 98.38405 90.32878 114.47066 214.07445 1.7053221 208.96777 C -11.815028 113.13586 60.12522 102.76423 39.69941 0.0 z" svg:height="2.0912085mm" draw:style-name="style-27" svg:viewBox="0.0 0.0 115.68782 209.12085" svg:width="1.1568782mm" svg:x="10.077066mm" svg:y="45.37498mm"/>
            <draw:path svg:d="M 0.99779916 0.0 C 26.344887 0.0 51.665527 0.0 76.986176 0.0 C 68.096214 67.09821 108.04825 183.03873 19.994944 171.00014 C -11.807963 139.46176 4.860713 59.451714 0.99779916 0.0 z" svg:height="1.7186881mm" draw:style-name="style-28" svg:viewBox="0.0 0.0 78.55485 171.86882" svg:width="0.78554845mm" svg:x="13.6938505mm" svg:y="45.564953mm"/>
            <draw:path svg:d="M 8.116429 0.0 C 87.04168 74.030525 94.79395 274.76962 141.09604 417.9622 C 3.2215006 376.50235 -14.21445 91.202034 8.116429 0.0 z" svg:height="4.1796217mm" draw:style-name="style-29" svg:viewBox="0.0 0.0 141.09605 417.9622" svg:width="1.4109606mm" svg:x="23.501677mm" svg:y="46.134865mm"/>
            <draw:path svg:d="M 20.804304 0.79492885 C 51.495964 -4.5495443 53.506805 18.760159 77.79553 19.818314 C 175.05632 231.96136 294.80667 432.7271 419.76956 646.7483 C 571.9843 907.44214 610.9574 1219.2803 818.7348 1406.6844 C 846.59546 1519.3177 912.8206 1624.1982 818.7348 1710.6642 C 767.56445 1640.7614 807.67523 1548.9243 742.72 1444.6788 C 702.371 1379.9088 627.6263 1345.5396 590.7432 1254.6815 C 569.78827 1203.0879 556.7708 1137.1007 533.752 1083.7076 C 497.848 1000.39026 485.0952 935.5145 438.7667 836.71893 C 404.34433 763.27057 344.89264 648.36194 286.78995 551.7363 C 258.53244 504.7463 212.75963 478.97592 191.80453 437.7272 C 124.70622 305.67374 114.3345 155.36397 1.8072621 76.75605 C -6.2360935 37.0956 14.824777 26.51243 20.804304 0.79492885 z" svg:height="17.106644mm" draw:style-name="style-30" svg:viewBox="0.0 0.0 867.4555 1710.6644" svg:width="8.674555mm" svg:x="14.825582mm" svg:y="47.836655mm"/>
            <draw:path svg:d="M 0.3954458 0.0 C 19.392488 0.0 38.389633 0.0 57.386677 0.0 C 57.386677 18.997143 57.386677 37.994286 57.386677 56.964787 C 15.952978 60.43074 -3.0441656 41.460243 0.3954458 0.0 z" svg:height="0.57366323mm" draw:style-name="style-31" svg:viewBox="0.0 0.0 57.386707 57.366325" svg:width="0.5738671mm" svg:x="10.660076mm" svg:y="48.60475mm"/>
            <draw:path svg:d="M 22.410614 0.0 C 41.407757 0.0 60.4047 0.0 79.40184 0.0 C 103.39949 33.522663 76.200325 137.47746 41.407757 170.97389 C -18.59988 167.37552 -2.645591 30.638874 22.410614 0.0 z" svg:height="1.7097389mm" draw:style-name="style-32" svg:viewBox="0.0 0.0 88.50564 170.97389" svg:width="0.8850564mm" svg:x="27.728329mm" svg:y="52.21446mm"/>
            <draw:path svg:d="M 22.506296 1.0258579 C 108.25768 -13.314755 93.679276 127.973045 3.5091527 96.03782 C -12.180699 42.300793 30.285011 46.799065 22.506296 1.0258579 z" svg:height="1.0075233mm" draw:style-name="style-33" svg:viewBox="0.0 0.0 79.5764 100.752335" svg:width="0.795764mm" svg:x="29.057432mm" svg:y="53.72397mm"/>
            <draw:path svg:d="M 18.660843 0.79533255 C 49.352604 -4.5491405 51.363342 18.760563 75.65207 19.792477 C 65.756645 47.891132 47.553417 67.68199 37.657986 95.78065 C -10.707921 93.84965 -7.2417655 24.978287 18.660843 0.79533255 z" svg:height="0.95780444mm" draw:style-name="style-34" svg:viewBox="0.0 0.0 75.652176 95.78045" svg:width="0.75652176mm" svg:x="31.18583mm" svg:y="55.43627mm"/>
            <draw:path svg:d="M 0.0 0.018571217 C 62.5739 -2.0186105 91.678024 165.85954 0.0 151.99532 C 0.0 101.35363 0.0 50.6861 0.0 0.018571217 z" svg:height="1.5280905mm" draw:style-name="style-35" svg:viewBox="0.0 0.0 58.350468 152.80905" svg:width="0.5835047mm" svg:x="32.702232mm" svg:y="57.723694mm"/>
            <draw:path svg:d="M 2.8549209 0.0 C 28.202007 0.0 53.52265 0.0 78.86954 0.0 C 82.2826 84.16395 113.2388 120.30596 21.878307 132.9796 C 15.793003 88.39697 -8.151755 61.674202 2.8549209 0.0 z" svg:height="1.3297961mm" draw:style-name="style-36" svg:viewBox="0.0 0.0 86.64323 132.9796" svg:width="0.86643225mm" svg:x="33.62354mm" svg:y="59.053677mm"/>
            <draw:path svg:d="M 56.99123 0.0 C 72.39 3.5979714 75.93539 19.050032 94.98541 18.99674 C 89.40275 57.731453 43.576855 56.249794 37.994186 94.98531 C 22.595417 91.360695 19.076475 75.90864 0.0 75.98857 C 5.5826693 37.25305 51.40856 38.734715 56.99123 0.0 z" svg:height="0.9498531mm" draw:style-name="style-37" svg:viewBox="0.0 0.0 94.98541 94.98531" svg:width="0.94985414mm" svg:x="13.8938mm" svg:y="67.98309mm"/>
            <draw:path svg:d="M 531.94476 168.83336 C 331.65518 160.1283 170.89436 111.921455 0.0 73.821396 C 120.35895 -75.720505 471.17004 25.455486 531.94476 168.83336 z" svg:height="1.6883299mm" draw:style-name="style-38" svg:viewBox="0.0 0.0 531.94476 168.833" svg:width="5.3194475mm" svg:x="7.4345264mm" svg:y="79.783745mm"/>
            <draw:path svg:d="M 5036.9893 3302.4805 C 5031.1953 3231.5457 4877.022 3210.1145 4922.9805 3150.5037 C 4970.658 2994.1084 5156.5806 3124.601 5188.966 3207.4949 C 5325.438 3255.5168 5483.8438 3297.506 5663.946 3359.4717 C 5752.0254 3389.7927 5831.2944 3449.2979 5910.9077 3473.4807 C 5939.2183 3482.0796 5978.535 3462.5798 6005.9194 3473.4807 C 6115.3516 3517.031 6202.2935 3602.2537 6309.873 3644.4546 C 6339.083 3655.9111 6392.079 3635.2207 6423.8823 3644.4546 C 6448.515 3651.6248 6488.7847 3689.6453 6518.8677 3701.446 C 6648.3813 3752.2727 6772.7354 3793.177 6955.8535 3815.455 C 7027.423 3824.16 7124.737 3851.2798 7202.842 3872.4465 C 7386.1187 3922.1355 7521.5586 4004.262 7696.7925 4005.4263 C 7736.507 4048.0242 7802.8374 4064.0312 7848.769 4100.4116 C 8004.3706 4103.163 8156.03 4109.778 8171.7456 4252.388 C 8049.2437 4310.4907 7899.5425 4219.4478 7753.7837 4214.394 C 6936.0356 4186.057 5886.487 4240.323 4979.998 4252.388 C 4930.918 4163.541 5049.2925 4150.603 5094.007 4100.4116 C 5179.7324 4082.129 5244.555 4141.7393 5265.0073 4081.4143 C 5177.3506 3951.0808 5033.073 4085.7007 4904.01 4081.4143 C 4898.4272 4042.6792 4852.6274 4044.161 4847.0186 4005.4263 C 4908.984 3802.729 5147.4 4007.9927 5226.9863 3834.426 C 5085.9634 3828.076 4812.0137 3879.5637 4695.0415 3758.438 C 4681.4155 3702.3726 4673.372 3640.8042 4638.0503 3606.4612 C 4590.505 3622.2302 4563.4644 3658.5046 4505.071 3663.4526 C 4422.203 3604.424 4222.4956 3591.1685 4144.0996 3587.4644 C 4069.5662 3598.18 4058.7979 3514.704 4011.1199 3492.479 C 3989.9001 3482.5837 3886.6333 3454.0088 3859.117 3454.4849 C 3817.4712 3455.1729 3774.9 3496.7917 3726.1372 3492.479 C 3629.7493 3483.9592 3566.1172 3450.516 3441.1545 3416.491 C 3311.8528 3381.275 3122.9932 3381.3542 2947.204 3378.4968 C 2873.4382 3447.156 2834.8884 3553.8625 2795.201 3644.4824 C 2753.82 3739.018 2687.3567 3838.475 2662.2212 3929.465 C 2563.611 4286.2026 2774.0605 4583.515 2757.2065 4974.384 C 2943.7908 5072.782 3218.878 5082.6777 3403.1604 5183.3516 C 3576.9917 5376.815 3883.0615 5438.066 4011.1199 5677.3286 C 4011.1199 5740.67 4011.1199 5803.985 4011.1199 5867.3257 C 3928.4375 5892.276 3919.1506 5990.675 3802.152 5981.3086 C 3663.5898 6121.4053 3605.0376 6341.486 3384.19 6399.2974 C 3348.7622 6522.9634 3259.0154 6634.035 3118.204 6665.2827 C 3001.6553 6691.133 2851.4512 6645.2803 2719.239 6665.2827 C 2592.5034 6684.4385 2506.1172 6777.0693 2396.262 6741.271 C 2340.5408 6757.4106 2420.974 6789.081 2396.262 6836.2563 C 2184.7012 6903.355 2291.672 7288.9326 2130.303 7406.2217 C 2160.1743 7471.3354 2255.7417 7470.7534 2320.2737 7501.207 C 2349.669 7560.8975 2332.418 7607.199 2301.2766 7653.1836 C 2347.3403 7778.12 2546.6248 7749.7827 2643.2505 7824.184 C 2737.495 8180.0747 2287.9153 8033.9717 2111.3057 8185.1553 C 2010.0232 8128.4546 1783.9633 8182.086 1674.3464 8090.17 C 1528.8784 8136.8423 1313.64 8116.205 1294.3783 7976.161 C 1293.7963 7861.5967 1399.0475 7852.8384 1370.3931 7710.1753 C 1215.6648 7579.6826 904.1972 7691.734 857.41895 7501.207 C 840.75024 7433.2354 878.9825 7391.1934 933.4338 7292.239 C 966.85065 7231.4644 996.4311 7153.2534 1028.4192 7102.2417 C 1072.8691 7031.3335 1187.2485 6982.0415 1161.3988 6817.259 C 1115.9698 6777.3867 1071.9431 6854.142 990.425 6836.256 C 852.0744 6758.389 742.9338 6607.1265 686.4452 6418.2935 C 654.7481 6312.3276 675.6767 6174.0303 629.454 6057.2964 C 586.5915 5949.1606 479.67337 5895.953 420.45963 5810.334 C 360.74316 5723.9478 291.1313 5569.1133 230.48878 5430.366 C 140.55692 5224.6 17.89609 5032.486 2.4973466 4784.4126 C -18.748693 4441.9355 98.30297 4065.0898 249.45941 3796.5112 C 409.82336 3272.9272 755.44855 2934.6045 1104.381 2599.6157 C 1126.5531 2571.12 1159.2556 2553.155 1161.3722 2504.6304 C 1210.77 2497.0105 1218.681 2447.9302 1275.3811 2447.6392 C 1302.3422 2310.5056 1268.6873 2210.6255 1218.3899 2105.6653 C 1285.6998 1951.3337 1477.3905 1921.3563 1541.3668 1763.6912 C 1550.733 1715.7751 1447.0957 1816.6608 1465.3784 1725.697 C 1613.016 1732.0999 1737.1321 1640.5542 1864.3436 1573.7205 C 1806.8499 1489.4506 1662.4401 1599.9672 1617.3552 1649.7089 C 1563.7506 1557.4751 1763.9343 1556.0992 1807.3524 1497.7057 C 1620.98 1380.7864 1571.2911 1678.9717 1370.3931 1668.7059 C 1403.8893 1556.5491 1561.9514 1568.9316 1598.3845 1459.7117 C 1479.1105 1448.1229 1477.126 1553.771 1389.3903 1573.7206 C 1380.3679 1507.2043 1532.768 1438.8096 1598.3846 1383.7233 C 1644.528 1437.857 1699.5613 1453.8379 1788.3555 1421.7174 C 1694.7458 1299.9827 1546.8704 1340.3317 1408.3875 1421.7174 C 1277.2334 1498.817 1248.4468 1600.9727 1009.4221 1535.7264 C 927.16315 1542.1294 943.0118 1646.6134 857.41907 1649.7089 C 875.2255 1456.325 1028.7633 1326.2822 1199.393 1345.7291 C 1285.7529 1326.15 1327.2396 1198.1182 1427.358 1174.7555 C 1591.0822 1136.5232 1711.8116 1236.4828 1826.3231 1307.7351 C 1762.188 1175.5493 1769.3054 972.1111 1731.3378 813.7845 C 1773.2213 710.0414 1920.171 711.3114 1997.3235 642.8107 C 2017.2201 422.06885 2171.6572 335.86765 2320.3003 243.84554 C 2311.913 188.89159 2280.2424 157.24742 2225.315 148.86012 C 2156.9468 162.80367 2210.4456 298.64072 2149.3267 319.83386 C 2059.1567 265.75305 2141.7595 111.76554 2187.3208 72.871796 C 2342.049 43.079716 2531.4114 -5.36549 2605.283 129.86305 C 3055.0745 -171.5238 3734.26 102.63743 3954.155 433.84286 C 4208.975 975.0745 3902.1116 1552.0249 3593.1838 1820.7092 C 3609.0325 1924.4523 3857.3704 1982.158 3859.1694 2105.6921 C 3859.7778 2147.5227 3803.3423 2259.944 3707.1926 2219.6746 C 3697.1912 2380.647 3641.655 2496.111 3574.213 2599.6426 C 3638.348 2731.802 3774.9524 2791.5183 3802.2046 2960.6135 C 3901.3174 2962.836 3976.565 2988.8975 3992.202 3074.6226 C 4162.408 3097.403 4584.789 2959.5288 4638.129 3188.605 C 4599.685 3256.4707 4545.763 3363.4946 4638.129 3416.5962 C 4696.84 3475.5981 4670.2495 3352.2761 4752.138 3378.6023 C 4796.2974 3416.755 4771.479 3523.9114 4847.1235 3530.5789 C 4994.5225 3494.0928 4790.0 3368.5215 4866.1465 3283.6167 C 4851.33 3190.7478 4691.2837 3243.1619 4657.1787 3169.6077 C 4860.8564 3136.666 4909.4604 3259.036 5036.9893 3302.4805 z M 3897.0852 509.7241 C 3771.858 308.2439 3587.5757 201.00827 3403.1345 91.761826 C 3000.227 12.730792 2612.6125 90.7035 2453.201 357.74747 C 2501.858 378.3585 2543.7678 300.04184 2567.21 357.74747 C 2501.9373 374.83954 2484.66 439.8741 2396.2097 433.7622 C 2310.432 553.0628 2275.4275 767.85156 2282.2273 946.70984 C 2286.0903 1048.257 2285.7993 1200.8685 2377.2126 1250.6896 C 2453.9946 1204.5726 2386.8962 1143.11 2377.2126 1079.7158 C 2391.262 1024.1005 2423.1443 986.3444 2453.201 946.73627 C 2408.566 721.76105 2523.3687 517.053 2605.204 357.7738 C 2638.8594 353.43463 2700.3484 376.92963 2681.1926 319.77963 C 2709.1326 247.52193 2596.2615 316.049 2624.2014 243.7913 C 2695.9563 226.30235 2802.1335 143.8582 2871.19 186.80006 C 2865.2104 250.48524 2751.016 205.95589 2738.2102 262.81485 C 2797.5562 285.78067 2820.8132 344.86212 2890.187 357.80026 C 2904.9507 315.5463 2901.1672 254.77151 2947.1782 243.81778 C 2957.8145 271.17572 2976.8115 290.17276 3004.1694 300.80902 C 3058.3826 205.16217 3215.3599 273.47757 3213.1375 395.79446 C 3287.1677 393.8101 3282.617 313.2709 3289.1257 243.79134 C 3260.7097 240.53696 3219.0112 250.56465 3213.1375 224.79425 C 3393.398 172.7507 3532.701 295.91425 3631.0999 433.7886 C 3691.1865 517.9526 3834.1147 775.5509 3840.0942 813.7567 C 3853.932 902.15405 3813.239 962.42615 3802.0999 1041.7482 C 3768.8418 1278.5767 3755.5596 1388.8021 3669.1204 1535.6989 C 3714.655 1528.1582 3658.59 1622.244 3726.1118 1592.6901 C 3951.2188 1302.945 4094.8877 827.91205 3897.0852 509.7241 z M 2377.239 205.74435 C 2421.3716 180.21205 2519.188 208.39018 2510.2188 129.75601 C 2500.429 63.557266 2386.1025 101.89539 2320.2214 91.73539 C 2320.539 148.46205 2369.6191 156.34665 2377.239 205.74435 z M 2016.2682 756.71265 C 1985.4971 965.072 1997.959 1206.6366 2187.2417 1269.6868 C 2298.4993 1189.5446 2210.1282 1040.1873 2206.239 908.71576 C 2198.7512 655.0332 2273.6282 423.33765 2415.207 300.75616 C 2413.0374 277.57867 2409.5186 255.77701 2377.213 262.76202 C 2235.343 332.61203 2049.976 528.2979 2016.2682 756.71265 z M 3517.1436 604.70953 C 3562.8635 454.1616 3499.9722 334.35828 3365.1404 281.73267 C 3407.1296 398.06995 3438.3503 525.2023 3517.1436 604.70953 z M 3137.1753 338.7504 C 3064.3354 285.93954 3035.099 431.48685 2947.178 357.74747 C 2913.7876 400.37186 2931.753 494.29895 2852.1926 490.72705 C 2774.617 479.641 2855.5 310.09604 2738.2102 338.7504 C 2602.1086 506.60205 2494.3967 677.73456 2510.219 984.7041 C 2457.7783 989.25494 2466.8538 1055.3478 2434.2305 1079.6896 C 2419.2551 1157.9797 2525.1943 1115.3818 2510.219 1193.672 C 2475.7173 1266.8292 2380.1763 1278.9471 2377.2393 1383.6693 C 2578.5078 1661.0848 3176.572 1776.1522 3441.1555 1478.6547 C 3410.0935 1289.2659 3531.3784 1252.2244 3574.135 1136.6808 C 3499.2317 1131.442 3516.0325 1217.9078 3441.1555 1212.6692 C 3335.2693 1014.65497 3608.531 955.3618 3517.1436 699.7215 C 3350.3503 701.86456 3456.5542 431.01065 3308.1755 414.73877 C 3262.6145 451.51584 3250.1526 521.3659 3175.196 528.74774 C 3179.4292 448.47308 3145.8801 406.03394 3137.1753 338.7504 z M 3555.1375 699.72144 C 3619.1138 793.675 3556.8308 852.73 3593.1318 946.6835 C 3629.0623 950.94324 3635.0417 925.2786 3669.1465 927.68646 C 3652.8745 832.11896 3637.8994 748.69586 3688.1438 680.69794 C 3636.6821 630.8504 3642.0269 524.144 3574.1614 490.70065 C 3611.3086 579.4683 3620.1985 640.4812 3555.1375 699.72144 z M 3764.1057 965.68054 C 3792.0457 876.3043 3795.1943 760.5491 3707.1143 737.6891 C 3729.683 810.132 3701.0022 933.7983 3764.1057 965.68054 z M 2092.2566 1326.6516 C 2103.8455 1327.7365 2114.746 1329.4825 2111.2537 1345.6487 C 2180.5745 1319.1638 1998.7264 1235.9259 1978.274 1174.6749 C 1913.0543 1087.9181 1966.2618 882.7073 1921.2828 775.7097 C 1863.2333 761.9779 1852.0415 795.1301 1807.3004 794.70685 C 1850.4539 1068.1802 1818.4392 1416.848 2054.2625 1497.6254 C 2067.227 1369.62 2011.2412 1377.4517 1978.274 1269.6604 C 2051.8281 1253.0974 2009.3096 1352.6072 2092.2566 1326.6516 z M 3555.1375 1478.6547 C 3695.6577 1448.2012 3725.1323 1306.6755 3745.1348 1155.6779 C 3722.7773 1152.7145 3691.213 1158.9586 3688.1433 1136.6808 C 3695.8694 1100.0625 3761.8032 1121.6788 3745.1348 1060.6924 C 3707.22 1041.5895 3715.1577 976.6872 3650.1494 984.67755 C 3687.7202 1191.9523 3585.115 1292.2822 3555.1375 1478.6547 z M 3498.1199 1079.6896 C 3547.8088 1085.0605 3579.8499 1072.7574 3574.1348 1022.6983 C 3524.446 1017.3272 3492.4048 1029.6039 3498.1199 1079.6896 z M 1256.3054 1402.6664 C 1143.8575 1397.8774 1038.0507 1399.7295 1028.3405 1497.6519 C 1340.7604 1555.5691 1377.6963 1240.6886 1655.2706 1326.6781 C 1576.1073 1122.896 1301.4963 1287.1493 1256.3054 1402.6664 z M 2244.2332 1364.6722 C 2263.2302 1364.6722 2282.227 1364.6722 2301.2244 1364.6722 C 2301.2244 1339.3251 2301.2244 1314.0045 2301.2244 1288.6573 C 2278.867 1291.6207 2247.2756 1285.403 2244.2332 1307.6544 C 2276.618 1315.4597 2240.2378 1332.1549 2244.2332 1364.6722 z M 3517.1436 1421.637 C 3532.0132 1408.4607 3559.4243 1315.6449 3517.1436 1307.6545 C 3522.3823 1340.9656 3463.6448 1402.4547 3517.1436 1421.637 z M 2073.2593 1421.637 C 2077.625 1486.9626 2129.8008 1504.4252 2187.2417 1516.6224 C 2211.7952 1477.861 2265.8496 1468.5741 2282.227 1421.637 C 2243.3335 1392.2418 2112.153 1392.2418 2073.2593 1421.637 z M 2605.204 1801.6316 C 2497.5718 1712.9432 2391.8442 1622.3499 2339.2185 1478.6547 C 2320.2214 1478.6547 2301.2244 1478.6547 2282.2273 1478.6547 C 2191.581 1628.647 2014.0457 1691.7766 1997.2445 1915.614 C 2032.3813 1988.1362 2114.2168 2013.9597 2168.2183 2067.6172 C 2054.5005 2141.727 2018.914 1994.6716 1940.2269 1972.6318 C 1880.2987 2134.3452 1677.4956 2153.1836 1674.2412 2371.5972 C 2062.2527 2423.244 2447.4595 2309.3936 2605.1777 2067.6174 C 2355.9668 2097.1448 2202.191 2323.1255 1959.224 2295.5823 C 2022.8563 2195.3845 2161.9744 2231.4739 2263.2039 2181.5999 C 2317.5227 2154.8503 2376.763 2087.3022 2434.2039 2048.6204 C 2496.1958 2006.8689 2553.3193 1961.4666 2624.1748 1934.6378 C 2601.5793 1882.1971 2570.2793 1867.9095 2605.204 1801.6316 z M 1902.2593 1592.6372 C 1920.2245 1631.6898 2000.1285 1608.7504 1997.2445 1668.6521 C 1917.5256 1678.6798 1891.0938 1635.4733 1826.2444 1630.6315 C 1789.679 1670.0808 1705.7267 1662.0903 1712.262 1744.6404 C 1824.1808 1715.7742 1863.5243 1706.9902 1997.2445 1725.6432 C 2006.0552 1664.7891 2069.5552 1658.6506 2073.233 1592.6636 C 2021.2688 1574.9894 1992.2177 1534.3495 1940.2533 1516.6752 C 1954.0911 1568.4807 1902.5237 1554.8811 1902.2593 1592.6372 z M 3403.1345 1611.6343 C 3280.7913 1622.297 3186.4407 1660.9261 3099.1548 1706.6196 C 3154.135 1873.8893 3376.3057 1707.8104 3403.1345 1611.6343 z M 3289.152 1801.6316 C 3457.6653 1794.7788 3726.323 1686.5643 3555.1375 1516.6489 C 3478.4875 1557.6063 3542.0938 1634.0444 3479.1494 1668.652 C 3476.9797 1645.4745 3473.461 1623.6727 3441.155 1630.6313 C 3387.762 1682.1456 3426.153 1677.9124 3441.155 1744.6404 C 3368.3682 1728.3685 3312.1177 1727.2308 3289.152 1801.6316 z M 2491.2214 1611.6343 C 2536.8093 1677.5948 2788.481 1809.0399 2852.1926 1725.6167 C 2713.6301 1674.2081 2601.394 1596.4736 2472.2244 1535.6459 C 2481.2468 1562.3689 2476.061 1589.7003 2491.2214 1611.6343 z M 2909.1838 1782.6079 C 2933.2344 1804.4095 3058.9912 1820.7609 3080.1577 1782.6079 C 3045.3647 1731.5698 2932.732 1691.8295 2909.1838 1782.6079 z M 1959.2505 2656.553 C 2050.2937 2581.5967 2127.9224 2477.774 2225.236 2409.591 C 2005.4203 2399.828 1750.5471 2554.8208 1598.3059 2390.594 C 1580.473 2170.1167 1771.4492 2158.4485 1826.2709 2010.6257 C 1761.2892 1929.9542 1756.262 1789.3547 1636.3 1763.6373 C 1509.7762 1846.1078 1474.1105 2019.4099 1294.326 2048.6199 C 1292.5005 2126.4338 1296.9454 2198.0034 1370.341 2200.623 C 1373.8864 2091.7207 1493.4515 2013.6948 1579.3088 2048.6199 C 1561.5023 2113.1252 1472.814 2106.7751 1427.3057 2143.6052 C 1299.3267 2451.395 1268.741 2856.1545 1560.2853 2960.5327 C 1687.6556 3006.1467 1835.2139 3073.642 1997.2712 3055.5178 C 2028.9153 3030.171 2003.6211 2947.8855 2035.2653 2922.5383 C 2121.0698 3021.8628 2240.529 2809.9316 2320.248 2846.55 C 2296.3298 2949.2878 2178.881 2958.495 2111.28 3017.5237 C 2191.1313 3054.8828 2344.6426 3145.2114 2434.257 3055.5178 C 2351.998 2838.6123 2462.0383 2625.0144 2491.2483 2409.564 C 2326.0688 2377.364 2501.1702 2685.445 2339.2715 2656.5261 C 2318.8987 2488.939 2406.211 2386.8628 2510.245 2295.5552 C 2366.1794 2312.409 2308.6855 2415.7554 2225.2625 2485.5522 C 2147.8188 2550.3486 2094.558 2595.8042 2035.2915 2637.5554 C 1945.0952 2701.1084 1880.087 2789.1619 1788.303 2808.5293 C 1801.9028 2714.6292 1899.6134 2705.66 1959.2505 2656.553 z M 1807.2737 1782.6079 C 1833.6262 1851.241 1820.7411 1959.1115 1902.259 1972.6052 C 1910.8844 1907.9675 1972.0825 1828.3279 1921.2562 1763.6108 C 1863.1537 1749.8525 1865.3762 1796.3928 1807.2737 1782.6079 z M 3289.152 1858.5963 C 3323.9712 2002.1328 3504.0994 1865.846 3536.1409 1782.6079 C 3426.497 1780.6501 3408.2146 1870.0264 3289.152 1858.5963 z M 2795.175 1839.6256 C 2840.8157 1793.9851 2732.8655 1790.4131 2738.1838 1820.6285 C 2737.9722 1819.3057 2802.504 1832.3234 2795.175 1839.6256 z M 2909.1838 1858.5963 C 2892.0918 1968.1868 2842.5354 2045.2599 2814.1987 2143.5789 C 2981.733 2135.6677 3020.944 2309.658 3194.1667 2238.5642 C 3197.2888 2298.6511 3143.6843 2302.0642 3156.1726 2371.544 C 3193.5583 2409.2207 3264.7046 2383.6353 3308.1758 2371.544 C 3398.637 2157.7605 3270.4463 2074.0198 3232.1611 1896.564 C 3135.1382 1881.1917 2984.3784 1834.3341 2909.1838 1858.5963 z M 2776.2043 1877.6199 C 2779.4058 1836.4243 2708.815 1869.021 2681.219 1858.6228 C 2653.1467 1918.6833 2790.3594 1949.9835 2776.2043 1877.6199 z M 3346.1433 2010.5995 C 3396.5728 2071.5596 3522.7524 1983.1093 3555.1113 2029.5967 C 3550.481 2137.097 3456.1836 2042.0321 3403.1345 2086.588 C 3439.5146 2349.8481 3294.8406 2402.9502 3308.1492 2599.562 C 3597.9473 2685.2078 3605.594 2328.126 3669.1204 2124.5823 C 3714.893 2116.8035 3710.4219 2159.2954 3764.1057 2143.5793 C 3727.0376 1947.8138 3471.82 1807.373 3346.1433 2010.5995 z M 2567.21 2295.582 C 2664.8413 2291.9043 2675.9272 2201.655 2700.1895 2124.6084 C 2619.968 2139.372 2502.5193 2196.7866 2567.21 2295.582 z M 3194.1665 2485.553 C 3179.4822 2409.6438 2857.3784 2173.7944 2738.21 2181.5732 C 2737.919 2326.9353 2605.3628 2340.0322 2548.213 2428.5354 C 2678.97 2412.819 2774.2727 2442.2935 2719.1865 2561.515 C 2849.2556 2539.1047 2849.7583 2646.2874 2947.1777 2656.5002 C 3024.3833 2537.8875 2872.8828 2382.974 3004.169 2333.5234 C 3007.8203 2450.178 3051.3442 2526.9866 3042.163 2656.5002 C 3080.1572 2656.5002 3118.1516 2656.5002 3156.1455 2656.5002 C 3174.1113 2591.7566 3205.8083 2545.7456 3194.1665 2485.553 z M 2510.2188 2618.559 C 2585.6777 2599.0063 2652.194 2570.5635 2643.1982 2466.5823 C 2523.6597 2442.0027 2511.9915 2525.3462 2510.2188 2618.559 z M 3251.1577 2827.5269 C 3296.1633 2863.0342 3383.37 2819.0603 3422.1316 2789.533 C 3422.1316 2757.8623 3422.1316 2726.1917 3422.1316 2694.5476 C 3293.8882 2721.4822 3295.3433 2618.665 3232.1343 2580.5652 C 3170.698 2693.2507 3349.133 2725.3184 3251.1577 2827.5269 z M 724.36066 3967.4312 C 697.34674 3931.1038 652.1823 3912.9531 648.3724 3853.4487 C 817.59985 3599.0254 875.70233 3255.993 1009.3434 3036.5212 C 1096.7882 2892.9053 1232.8899 2770.668 1256.3054 2599.5618 C 938.8319 2732.9382 717.217 3156.6155 591.3547 3549.469 C 579.3691 3586.881 542.3009 3614.3975 534.36346 3644.454 C 523.8066 3684.4329 543.78265 3747.9856 534.36346 3796.431 C 523.8859 3850.221 482.31995 3884.8284 477.37222 3929.4106 C 471.12805 3985.8728 474.06494 4059.7708 477.37222 4119.3813 C 489.80762 4342.663 507.13785 4636.589 648.34595 4784.332 C 682.5566 4699.48 649.3778 4584.4395 629.3489 4480.3784 C 609.45215 4377.085 547.56616 4244.767 610.35175 4214.393 C 666.3905 4213.732 637.15405 4293.9536 648.34595 4347.3726 C 661.0195 4407.8564 713.88324 4467.9434 686.34015 4537.37 C 791.30035 4452.0947 760.44995 4289.667 800.3491 4157.4023 C 844.6139 4010.532 955.05096 3869.7473 933.3287 3739.44 C 880.22675 3831.9912 831.6228 3929.0403 724.36066 3967.4312 z M 2605.204 2618.559 C 2439.8926 2705.316 2392.9026 3164.6326 2700.1895 3131.5066 C 2695.718 2911.7173 2858.8074 2859.4885 2947.178 2732.5415 C 2842.562 2685.1545 2766.9705 2608.796 2605.204 2618.559 z M 3460.126 2846.524 C 3569.3723 2851.2864 3608.1338 2926.481 3707.1147 2941.5093 C 3673.4333 2804.2168 3602.5776 2704.0723 3479.123 2656.5264 C 3490.3677 2737.4363 3465.4705 2782.2036 3460.126 2846.524 z M 2928.1812 2884.5183 C 2875.2908 2925.6345 2833.3015 2913.7812 2814.1987 2941.5095 C 2739.5068 3049.8828 2757.4985 3179.1846 2833.1958 3302.4805 C 2917.2012 3328.8594 2999.2483 3325.1023 3061.1873 3283.4832 C 3200.6226 3361.5088 3417.4485 3322.8796 3593.1318 3397.4658 C 3645.8103 3317.1648 3639.0632 3177.4385 3764.1057 3169.4746 C 3763.894 3283.272 3643.879 3277.2393 3669.1204 3416.4631 C 3769.2651 3458.9814 3774.9536 3378.8657 3859.091 3359.472 C 3892.1372 3472.1047 4150.5034 3359.366 4125.0767 3530.4456 C 4313.4863 3538.5684 4406.0376 3536.7427 4562.0356 3587.437 C 4572.275 3407.573 4504.436 3272.424 4410.059 3150.4775 C 4477.343 3129.02 4518.168 3230.3289 4562.0356 3169.4749 C 4480.3057 3033.5583 4314.1475 3151.8271 4201.0645 3150.4775 C 4086.9497 3149.1018 3995.457 3066.34 3897.085 3112.4836 C 3901.3445 3076.553 3875.68 3070.5735 3878.0876 3036.495 C 3592.7874 3057.953 3464.5176 2799.402 3213.1367 2903.5156 C 3182.948 2851.3662 3186.308 2765.6677 3156.1455 2713.5183 C 3008.4556 2690.9226 3027.5056 2807.3394 2928.1812 2884.5183 z M 724.36066 3872.4458 C 925.735 3902.2644 867.55316 3435.01 1009.3434 3587.4631 C 1041.649 3474.1157 1073.108 3359.895 1123.3259 3264.4863 C 1209.8975 3350.37 1118.5634 3476.153 1085.3317 3568.466 C 1045.4061 3679.4058 1025.6417 3797.6216 990.34625 3910.4402 C 988.7059 3915.7317 954.945 3921.923 952.3521 3929.4373 C 890.2015 4109.1685 844.6667 4289.7466 819.3725 4480.406 C 673.90454 4762.3984 593.6035 5488.3887 686.3929 5905.293 C 744.49536 6166.3574 796.24786 6728.5703 1009.36975 6760.2144 C 1114.6475 6775.851 1169.8131 6662.9536 1275.3553 6608.2373 C 1437.7302 6523.968 1550.1781 6536.0063 1731.3118 6551.246 C 1846.538 6500.869 2130.621 6326.033 2225.2625 6494.255 C 2157.476 6553.151 2097.3892 6619.6934 2016.2944 6665.255 C 1997.2708 6724.072 2117.3916 6739.0205 2054.2886 6779.2373 C 1878.7109 6820.274 1900.4332 6509.9443 1750.3087 6646.258 C 1837.0392 6617.6035 1909.6937 6700.7354 1864.3176 6741.2695 C 1775.3119 6740.635 1745.3345 6613.74 1674.3203 6703.249 C 1701.1755 6872.9526 1942.74 6722.114 1997.2972 6874.249 C 1882.2565 6858.6123 1740.2281 6803.791 1617.3291 6855.226 C 1714.14 7001.805 2005.2349 6968.0176 2187.2944 6931.2144 C 2156.0208 6867.3438 2144.6702 6833.054 2225.2886 6874.249 C 2232.0354 6794.213 2098.6326 6786.778 2149.3003 6722.246 C 2279.4487 6706.768 2367.952 6649.592 2434.283 6570.2695 C 2506.1172 6587.097 2568.1091 6613.767 2605.2566 6665.2812 C 2772.976 6564.343 3121.2207 6668.9326 3270.2073 6513.2783 C 3275.2874 6370.404 3190.2769 6196.678 3137.2278 6114.3135 C 3048.566 5976.6772 2947.9714 5846.264 2871.2422 5734.3716 C 2845.1807 5696.351 2838.1956 5646.874 2814.251 5620.363 C 2774.6956 5576.574 2705.1367 5568.266 2662.2478 5525.3774 C 2633.3286 5496.4053 2629.3599 5438.938 2605.2566 5411.368 C 2553.1072 5351.7046 2471.0864 5337.338 2453.2534 5259.3916 C 2417.3494 5255.132 2411.3433 5280.7964 2377.265 5278.3887 C 2233.9666 5111.172 2071.3801 4936.1763 1959.3027 4746.444 C 1917.4192 4675.5356 1855.2686 4580.894 1864.3174 4499.455 C 2068.5493 4624.5503 2070.375 4951.9985 2282.2795 5069.421 C 2202.7988 4914.481 2077.1482 4704.7456 2073.3115 4537.476 C 2165.5718 4603.384 2198.3538 4728.426 2244.2854 4822.459 C 2351.3357 5041.5605 2474.5522 5235.447 2662.2476 5373.4004 C 2662.565 5430.101 2711.6453 5437.9854 2719.2388 5487.4097 C 2991.0981 5709.5273 3187.6836 6006.866 3327.1985 6361.3286 C 3519.1272 6299.945 3622.288 6149.794 3688.1697 5962.3633 C 3758.972 5944.504 3787.071 5883.941 3897.1375 5905.372 C 4004.135 5745.643 3842.025 5559.5615 3745.1606 5487.4097 C 3710.9233 5461.904 3528.6785 5389.7783 3479.175 5354.43 C 3434.6191 5322.6274 3370.8018 5253.994 3346.1956 5240.421 C 3133.6294 5123.475 2844.863 5151.2563 2643.2505 5012.456 C 2596.7368 4980.4414 2529.5327 4911.306 2529.2417 4841.456 C 2617.4272 4807.245 2654.522 4994.147 2681.2449 4898.4473 C 2723.3135 4731.8125 2621.555 4588.5674 2586.2595 4423.4937 C 2555.8325 4281.0947 2581.0208 4130.415 2567.2625 3986.5344 C 2556.5469 3874.51 2451.5073 3689.0369 2586.2595 3606.5662 C 2637.139 3714.913 2553.7424 3840.8015 2624.2537 3929.543 C 2696.088 3735.3918 2787.8984 3561.2432 2852.245 3359.5776 C 2729.9016 3266.603 2622.5337 3158.653 2453.2798 3112.6155 C 2350.2776 3199.8486 2183.0608 3115.3938 2092.3088 3074.6213 C 1932.6858 3171.406 1782.7993 3105.8423 1598.3583 3055.6243 C 1556.2631 3070.5469 1601.983 3173.2317 1522.3434 3150.6096 C 1515.8876 3091.687 1566.3435 3059.831 1522.3434 3017.6301 C 1432.0146 3003.2896 1497.2874 3144.5505 1389.3638 3112.6152 C 1387.6176 3042.5537 1467.2042 2990.96 1408.3608 2922.6182 C 1214.8182 2896.1863 1262.0992 3203.632 1104.381 3150.6094 C 1149.2543 3037.5793 1333.1133 2880.893 1256.3577 2770.6414 C 985.92773 3044.7764 922.9304 3526.3975 724.36066 3872.4458 z M 4979.9985 3131.5066 C 4979.9985 3150.504 4979.9985 3169.5007 4979.9985 3188.498 C 4992.672 3188.498 5005.345 3188.498 5018.019 3188.498 C 5050.9067 3171.3 5070.486 3118.5686 5018.019 3112.5095 C 5013.812 3127.3264 5002.091 3134.6023 4979.9985 3131.5066 z M 5397.987 3606.4866 C 5821.0557 3653.106 6216.872 3824.7148 6613.8794 3834.4514 C 6697.038 3862.55 6874.1763 3965.6316 6936.856 3891.4429 C 6283.573 3708.801 5703.0776 3453.346 5094.007 3226.492 C 5189.76 3358.7307 5391.7427 3384.7395 5397.987 3606.4866 z M 97.43052 4537.3965 C 65.15135 4962.873 228.16112 5263.1753 382.4132 5582.289 C 381.09027 5311.118 196.99321 4808.1978 306.42487 4404.3906 C 327.85614 4325.2803 409.0303 4269.0303 420.40738 4195.423 C 432.89572 4114.6987 394.4253 4022.8088 401.41028 3948.4343 C 426.38696 3682.3694 579.6336 3478.799 591.3811 3264.4866 C 411.41156 3589.474 135.2924 4038.3396 97.43052 4537.3965 z M 5075.01 3454.4836 C 5085.54 3348.9414 5018.283 3321.1865 4923.007 3321.504 C 4912.45 3427.02 4979.7075 3454.7747 5075.01 3454.4836 z M 5321.972 3549.469 C 5289.005 3442.8418 5179.944 3311.926 5075.01 3340.501 C 5141.4995 3416.5688 5169.6777 3621.3828 5321.972 3549.469 z M 4657.048 3587.4631 C 4776.3486 3610.5085 4926.923 3604.8462 4979.998 3644.4546 C 4979.76 3682.2107 4928.166 3668.6108 4942.004 3720.4429 C 4992.4595 3771.19 5032.3057 3714.3308 5074.9834 3701.4456 C 5078.423 3628.3413 5021.643 3615.456 4979.971 3587.4631 C 5023.1514 3549.8923 5086.122 3607.6775 5169.9688 3587.4631 C 5105.6216 3484.3289 4943.829 3475.2007 4884.986 3587.4631 C 4754.9966 3616.1174 4732.9565 3536.8486 4713.986 3454.4836 C 4688.665 3454.4836 4663.3447 3454.4836 4637.9976 3454.4836 C 4641.57 3549.363 4723.1934 3509.5168 4657.048 3587.4631 z M 5150.9985 3625.4575 C 5131.9224 3625.4045 5128.403 3640.8562 5112.978 3644.4546 C 5123.2437 3760.845 5290.9634 3719.808 5283.978 3853.4224 C 5286.73 3963.8064 5124.1963 3908.9585 5093.981 3986.402 C 5468.7627 3995.7417 5882.3066 3974.2048 6195.891 4005.3992 C 6340.618 4019.7927 6477.5664 3994.3657 6613.853 4005.3992 C 6904.2334 4028.921 7189.825 4122.7153 7487.772 4081.3872 C 6753.2095 3961.0017 5849.4985 3718.8555 5150.9985 3625.4575 z M 4885.0127 3758.4634 C 4870.6987 3696.789 4853.501 3637.9988 4771.0034 3644.481 C 4707.8745 3713.7224 4829.159 3808.2314 4885.0127 3758.4634 z M 5056.0127 3796.4575 C 5088.662 3797.4895 5104.696 3781.8264 5112.9775 3758.4634 C 5080.302 3757.4314 5064.2944 3773.0684 5056.0127 3796.4575 z M 7221.8394 3967.4312 C 7164.451 3954.3342 7052.003 3897.7397 7012.871 3929.4368 C 7068.5664 3944.227 7173.341 4008.4944 7221.8394 3967.4312 z M 5340.9956 4043.4458 C 5322.5806 4094.6956 5275.4053 4117.2114 5265.008 4176.4253 C 5879.238 4131.341 6553.29 4176.4253 7240.836 4176.4253 C 7346.6426 4176.4253 7479.728 4207.1963 7563.813 4138.431 C 6920.9814 4123.6943 6150.6733 4007.0657 5340.9956 4043.4458 z M 5056.0127 4214.42 C 5092.3403 4206.4033 5137.769 4207.514 5132.001 4157.428 C 5099.431 4123.112 5057.2827 4163.223 5056.0127 4214.42 z M 7791.778 4176.4253 C 7819.374 4150.0996 7919.281 4212.647 7981.7754 4214.446 C 7999.82 4135.812 7743.4385 4104.5386 7791.778 4176.4253 z M 420.38092 5449.3096 C 446.70694 5579.8813 491.07758 5712.0938 572.38403 5772.2866 C 616.6224 5570.118 486.1563 5343.053 458.40152 5088.3384 C 432.41943 4849.8696 465.22775 4609.6016 458.40152 4366.3965 C 454.19464 4351.58 442.47363 4344.3037 420.3809 4347.3994 C 303.488 4668.392 352.03903 5110.299 420.38092 5449.3096 z M 591.3811 5354.3237 C 549.49756 5153.267 646.22925 4995.1523 648.3724 4841.3496 C 568.7063 4832.3804 544.6293 4767.7954 496.3957 4727.367 C 531.1355 4970.8105 493.67047 5171.497 591.3811 5354.3237 z M 1883.2621 6570.217 C 1942.714 6706.08 2115.8838 6565.031 2092.23 6475.2314 C 2046.9597 6531.27 1917.4991 6503.145 1883.2621 6570.217 z M 1503.294 6589.214 C 1416.9868 6635.9126 1300.729 6652.6343 1237.3083 6722.1934 C 1208.0719 6787.9688 1220.5073 6895.3896 1218.3113 6988.1787 C 1182.5396 7034.7715 1139.7036 7074.2476 1123.3259 7140.1816 C 1297.9773 7160.66 1294.6171 7443.1035 1522.2911 7349.15 C 1556.8986 7187.5957 1553.9617 7033.873 1541.2882 6874.197 C 1567.773 6812.0195 1658.4722 6814.0566 1636.2736 6703.197 C 1541.1559 6650.571 1456.8066 6804.3203 1389.285 6684.1997 C 1477.3649 6638.4 1537.2665 6637.368 1598.2795 6646.1787 C 1605.2644 6588.5786 1536.3933 6606.782 1503.294 6589.214 z M 2415.2334 6684.2256 C 2461.509 6696.476 2512.944 6722.5903 2510.2188 6646.205 C 2463.0964 6643.427 2418.0115 6642.6597 2415.2334 6684.2256 z M 2244.2332 6798.208 C 2299.637 6826.1216 2299.637 6713.277 2244.2332 6741.217 C 2244.2332 6760.214 2244.2332 6779.2114 2244.2332 6798.208 z M 1484.297 7653.13 C 1561.5553 7628.3125 1579.7587 7692.4204 1541.2882 7729.1187 C 1674.0032 7756.8735 1804.3368 7916.787 1978.2474 7919.1157 C 2112.735 7920.915 2237.8035 7858.818 2301.2244 7729.1187 C 2247.9636 7706.4175 2170.1233 7708.243 2092.23 7710.122 C 2085.9856 7665.6987 2069.3962 7631.6196 2054.2358 7596.1133 C 1952.3184 7582.8574 1970.9713 7690.199 1883.2621 7691.125 C 1823.8367 7565.395 1999.6523 7552.722 2054.2358 7482.157 C 2078.498 7297.4517 2203.3813 7213.3135 2187.2153 6988.1797 C 1962.1344 7061.681 1862.4393 7002.1235 1636.2736 6969.183 C 1630.6908 7241.412 1599.2583 7433.9487 1484.297 7653.13 z M 1085.3317 7197.147 C 1045.6178 7303.086 947.82776 7350.9487 933.35504 7482.1294 C 1030.4042 7594.022 1276.7313 7556.689 1408.3086 7634.106 C 1425.189 7600.3184 1461.331 7585.8193 1446.3027 7520.097 C 1396.5875 7539.306 1304.2216 7551.979 1294.2997 7482.103 C 1377.564 7476.705 1491.282 7501.7354 1503.294 7425.112 C 1339.808 7379.7886 1241.9386 7491.8135 1161.3201 7387.091 C 1187.0111 7381.111 1197.621 7360.077 1237.3348 7368.094 C 1209.4478 7288.3755 1190.6888 7199.449 1085.3317 7197.147 z M 2149.2478 7634.1323 C 2220.1826 7641.7256 2260.7166 7618.9453 2263.2302 7558.144 C 2225.4478 7532.612 2172.7957 7521.923 2130.2505 7501.153 C 2130.4358 7551.6094 2123.0806 7609.6323 2149.2478 7634.1323 z M 1370.3143 7995.1035 C 1441.2491 8070.0605 1554.1733 8023.4937 1674.2941 8033.1245 C 1843.0981 8046.6187 2046.457 8097.9214 2225.2358 8071.1455 C 2364.1687 8050.2964 2577.9785 8012.567 2567.21 7862.1514 C 2391.6853 7739.305 2265.1353 7892.9224 2168.2446 7938.166 C 2051.8545 7992.511 1900.4863 7973.462 1807.2737 7938.166 C 1643.7876 7876.227 1638.893 7822.7812 1465.2998 7748.169 C 1438.9209 7835.745 1379.125 7889.9316 1370.3143 7995.1035 z" svg:height="81.85155mm" draw:style-name="style-39" svg:viewBox="0.0 0.0 8171.7456 8185.155" svg:width="81.71745mm" svg:x="6.8433565E-4mm" svg:y="0.0010147725mm"/>
            <draw:path svg:d="M 284.9828 174.88414 C 241.72336 250.97829 91.01672 236.61143 0.0 212.87833 C 0.9525823 99.42495 92.28664 -23.63268 171.00014 3.9104524 C 232.06613 37.856518 256.1433 108.73831 284.9828 174.88414 z" svg:height="2.3185883mm" draw:style-name="style-40" svg:viewBox="0.0 0.0 284.9828 231.85881" svg:width="2.849828mm" svg:x="28.332375mm" svg:y="11.32871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1.85176mm" fo:page-width="81.7181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