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9.964294mm" fo:page-width="69.614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 0.5663717 C 17.70059 -1.920708 27.040499 3.9001322 30.453566 15.7269945 C 47.228218 349.0226 91.096054 655.1984 91.33425 1005.0568 C 31.803007 925.3379 66.25181 810.72034 60.880688 715.89374 C 47.571987 482.10803 1.9049628 235.83386 0.0 0.5663717 z" svg:height="10.050569mm" draw:style-name="style-2" svg:viewBox="0.0 0.0 91.33425 1005.0569" svg:width="0.91334254mm" svg:x="32.32679mm" svg:y="2.8864965mm"/>
            <draw:path svg:d="M 40.607983 0.0 C 109.42605 224.9752 2.8785386 527.4998 25.367878 806.60864 C -49.32394 575.6804 67.3574 283.31583 40.607983 0.0 z" svg:height="8.066087mm" draw:style-name="style-3" svg:viewBox="0.0 0.0 64.09683 806.60864" svg:width="0.6409683mm" svg:x="35.725685mm" svg:y="3.3485665mm"/>
            <draw:path svg:d="M 0.0 0.0 C 59.5046 21.66938 100.06535 62.229977 121.761375 121.76122 C 76.861824 85.4604 12.885195 68.315384 0.0 0.0 z" svg:height="1.2176123mm" draw:style-name="style-4" svg:viewBox="0.0 0.0 121.761375 121.76122" svg:width="1.2176138mm" svg:x="52.416336mm" svg:y="6.2404623mm"/>
            <draw:path svg:d="M 0.0 0.0 C 77.84045 64.16154 62.679874 221.37679 91.281166 334.77728 C 39.0258 245.0571 37.06815 104.960075 0.0 0.0 z" svg:height="3.3477726mm" draw:style-name="style-5" svg:viewBox="0.0 0.0 91.281166 334.77728" svg:width="0.91281164mm" svg:x="61.700565mm" svg:y="22.525301mm"/>
            <draw:path svg:d="M 0.8635616 0.0 C 21.97742 4.762508 21.10417 161.9515 46.504345 213.0161 C -18.10734 191.34671 4.8055043 82.232544 0.8635616 0.0 z" svg:height="2.130161mm" draw:style-name="style-6" svg:viewBox="0.0 0.0 46.50435 213.0161" svg:width="0.4650435mm" svg:x="62.301003mm" svg:y="28.917633mm"/>
            <draw:path svg:d="M 0.2595933 0.0 C 156.68132 23.786095 309.1607 -17.541927 456.85114 30.400679 C 383.16458 36.036236 175.04341 46.064087 45.979507 30.400679 C 16.504967 26.881634 -2.4659345 33.945965 0.2595933 0.0 z" svg:height="0.38790628mm" draw:style-name="style-7" svg:viewBox="0.0 0.0 456.85117 38.79063" svg:width="4.568512mm" svg:x="49.978783mm" svg:y="30.134983mm"/>
            <draw:path svg:d="M 639.2333 27.47975 C 420.1319 117.83478 233.733 240.94539 0.0 316.69577 C 149.7277 233.88106 369.27887 105.26731 547.8728 27.47975 C 567.6899 18.88087 627.93555 -29.802362 639.2333 27.47975 z" svg:height="3.1669557mm" draw:style-name="style-8" svg:viewBox="0.0 0.0 639.2333 316.69556" svg:width="6.392333mm" svg:x="15.28101mm" svg:y="37.16533mm"/>
            <draw:path svg:d="M 0.0 0.0 C 70.67034 152.6118 147.10826 299.40234 197.88197 471.77835 C 107.31499 339.14273 38.284966 184.97012 0.0 0.0 z" svg:height="4.7177835mm" draw:style-name="style-9" svg:viewBox="0.0 0.0 197.88197 471.77835" svg:width="1.9788197mm" svg:x="41.610493mm" svg:y="42.767246mm"/>
            <draw:path svg:d="M 200.46004 9.431756 C 150.24216 75.81578 87.50939 129.81725 2.6576016 161.6467 C -15.12242 85.28791 60.91884 76.50372 93.938866 55.099186 C 128.49335 32.714813 132.77966 -21.815931 200.46004 9.431756 z" svg:height="1.6164678mm" draw:style-name="style-10" svg:viewBox="0.0 0.0 200.46002 161.64679" svg:width="2.0046003mm" svg:x="13.580416mm" svg:y="44.499084mm"/>
            <draw:path svg:d="M 0.60760176 0.0 C 19.049223 52.758 57.5195 341.65628 46.274628 441.3777 C -8.62633 333.90442 0.5547142 162.37502 0.60760176 0.0 z" svg:height="4.413777mm" draw:style-name="style-11" svg:viewBox="0.0 0.0 48.29726 441.3777" svg:width="0.4829726mm" svg:x="37.343037mm" svg:y="52.812153mm"/>
            <draw:path svg:d="M 2152.1343 547.927 C 2148.7212 874.1053 2297.2847 1068.5476 2426.0837 1293.6815 C 2626.6113 1644.1486 2857.3018 1915.3201 3095.7175 2237.2915 C 3183.5857 2355.957 3256.9812 2465.812 3324.053 2617.7886 C 3420.8376 2615.3809 3509.658 2586.1973 3597.9497 2617.7886 C 3720.452 2360.0317 3902.0881 2128.5476 4085.021 1887.274 C 4319.9976 1577.2618 4521.636 1331.0935 4617.68 897.97064 C 4651.8115 744.089 4674.645 600.1027 4632.9204 426.1921 C 4469.408 280.16858 4192.971 247.22797 3932.8064 197.8567 C 4046.3125 113.08421 4097.9067 0.55693394 4267.6367 0.0012987705 C 4471.392 -0.6072429 4646.758 212.7792 4785.1353 334.85797 C 4916.4746 450.77194 5075.5947 496.6242 5196.033 578.354 C 5099.8306 582.08466 4996.802 514.43066 4906.87 456.59274 C 4819.8486 400.65982 4749.3374 303.18732 4663.374 304.37796 C 4658.0557 500.56647 4711.5283 639.84314 4663.374 867.56995 C 4654.6426 908.6862 4614.9287 943.7435 4602.414 989.33124 C 4593.365 1022.2718 4608.6577 1062.1709 4602.414 1095.8525 C 4580.3745 1215.7617 4499.0674 1394.1702 4435.0386 1491.5897 C 4410.5645 1528.7373 4347.964 1566.2023 4313.277 1613.3511 C 4274.939 1665.3682 4261.2334 1730.879 4237.1562 1765.5658 C 4194.241 1827.1873 4123.888 1889.2322 4069.7808 1963.3682 C 4019.986 2031.6044 3982.3892 2107.91 3932.7798 2176.4636 C 3819.988 2332.409 3675.5786 2486.7932 3704.497 2648.2952 C 3722.277 2747.8313 3874.836 2811.1726 3841.4453 2937.4583 C 3969.7683 3110.4165 4270.811 3019.3203 4511.1587 3028.7925 C 4548.809 3026.808 4537.0347 3047.3662 4511.1587 3043.9531 C 4490.812 3043.9531 4470.5977 3043.9531 4450.2515 3043.9531 C 4246.5225 3072.2634 4081.9778 3085.2808 3871.925 3043.9531 C 3805.647 3104.516 3789.931 3215.6147 3719.7102 3272.2883 C 3871.2634 3557.1123 4037.7656 3826.802 4115.421 4185.445 C 3972.8633 3891.757 3891.9272 3536.3691 3674.0427 3317.9292 C 3510.5566 3388.229 3381.1226 3277.924 3263.145 3348.3298 C 3159.8516 3410.0042 3108.6284 3646.965 3050.0496 3774.5208 C 3037.2966 3594.26 3166.5454 3424.3184 3247.9314 3287.5288 C 3213.6943 3199.9517 3143.2095 3148.6753 3110.9302 3059.1934 C 2321.4133 3157.4595 1342.7992 3066.681 736.6653 3348.33 C 727.56366 3748.089 843.7951 4022.4885 1010.6413 4246.2993 C 1000.90466 4403.303 1078.0836 4554.0894 1117.1626 4611.61 C 926.16 4518.5293 991.75006 4168.8296 843.23944 4033.2834 C 763.1765 4005.2908 680.73236 4022.4355 614.90405 3987.5637 C 518.5428 3936.5254 401.0678 3757.191 417.02216 3576.6658 C 428.98132 3442.2312 469.22443 3276.3901 477.9557 3089.6738 C 484.09402 2957.0117 468.24545 2813.8987 477.9557 2678.723 C 495.7886 2429.7764 634.45667 2217.8455 630.11755 2100.3704 C 624.85236 1956.7015 471.39398 1831.5271 417.02213 1658.9924 C 356.2209 1465.979 358.7609 1330.3535 249.62025 1202.401 C 205.09088 1150.1987 146.88255 1098.3668 97.48485 1050.2391 C 58.723385 1012.5361 -44.278893 960.3338 21.364223 898.0244 C 82.93276 880.9852 96.611725 944.77625 67.00485 974.1186 C 239.35442 1136.6257 403.66068 1307.176 554.0233 1491.5907 C 516.55835 1528.0768 487.3219 1427.1912 432.26205 1430.7101 C 415.4081 1650.6317 530.23724 1790.0142 614.8775 1932.9421 C 639.58954 1974.561 637.60516 2022.3712 660.571 2024.2233 C 765.42535 2032.7693 775.4531 1695.0022 812.73285 1598.0853 C 822.8135 1571.8915 855.225 1567.6317 873.6135 1537.2047 C 895.8385 1500.6129 893.8012 1458.306 904.0935 1445.8441 C 937.40454 1405.601 1084.3013 1303.5513 1101.949 1278.4423 C 1169.7087 1182.081 1238.6327 1000.5239 1314.9913 928.425 C 1146.1871 874.9263 896.34125 899.5061 767.0922 974.06555 C 756.456 1030.3424 820.4851 1012.0333 843.2129 1034.9462 C 582.7306 1102.5208 321.77206 1001.92615 97.458305 943.612 C 247.8739 920.14343 413.47662 1013.0387 584.4504 1019.7062 C 745.71387 959.3282 829.0841 883.76324 1041.0417 867.5443 C 1129.2274 860.7445 1241.9398 900.6701 1330.1785 882.73145 C 1427.7832 862.9141 1592.8303 724.1138 1680.2487 654.4489 C 1767.0055 585.28687 1851.9896 493.74103 1923.7448 410.95288 C 2005.1836 316.94644 2062.2278 210.9279 2136.7874 152.21686 C 2293.1562 29.106243 2572.7676 -29.181463 2745.62 197.85748 C 2945.407 169.36185 3172.4192 168.14478 3308.733 76.09623 C 3373.582 82.287476 3465.5247 61.35894 3506.6147 91.33623 C 3227.0032 136.42123 2967.9495 202.06435 2699.9268 258.7381 C 2637.5115 265.7231 2706.171 226.22081 2684.766 182.6175 C 2598.618 147.00458 2566.6826 57.204998 2426.0303 76.096245 C 2443.1753 155.31248 2557.1313 137.7177 2563.0315 228.311 C 2469.5806 194.49727 2363.9324 53.92414 2273.8154 152.21684 C 2318.292 219.42099 2400.2068 249.0808 2456.431 304.35226 C 2503.9236 295.5681 2655.027 246.83186 2639.0461 273.95163 C 2464.6072 353.08786 2270.5884 412.72495 2152.1343 547.927 z M 3141.4377 2815.6177 C 3182.6335 2732.0093 3277.169 2692.454 3278.3599 2602.5222 C 3279.233 2536.006 3168.637 2415.2502 3095.7444 2313.3855 C 3021.0525 2209.034 2950.1707 2095.3162 2897.8892 2024.1696 C 2790.0715 1877.3258 2640.132 1722.2534 2502.2312 1521.9375 C 2274.6895 1191.4729 2031.9342 726.97046 2121.734 258.71088 C 1948.0349 398.27856 1829.0518 591.7419 1665.1425 715.3023 C 1603.4152 761.81604 1529.0936 785.39044 1467.2871 837.0636 C 1306.7643 971.20734 1189.0248 1161.7338 1086.7898 1354.5358 C 1019.0828 1373.9032 971.4314 1413.1674 934.575 1461.057 C 844.72253 1577.8441 859.4069 1694.5784 812.8138 1856.7678 C 777.06854 1981.3601 686.92505 2111.1646 630.19836 2252.5051 C 498.5417 2580.4827 489.73105 2989.1313 508.43707 3439.611 C 798.6321 3183.6794 1469.9329 3091.9485 2045.6398 3074.3538 C 2405.0232 3063.3735 2769.6985 3083.191 3080.531 2998.2595 C 3131.7012 2936.1882 3103.7346 2892.056 3141.4377 2815.6177 z M 2182.5876 243.55038 C 2221.2961 309.4581 2305.1958 383.25037 2395.6304 350.07162 C 2404.732 233.07289 2244.024 198.14787 2182.5876 243.55038 z M 2289.1091 380.47223 C 2253.9988 364.86182 2240.0022 328.08472 2182.5876 334.8316 C 2171.2107 396.0033 2276.6736 435.82306 2289.1091 380.47223 z M 4161.089 197.83038 C 4273.1133 193.20016 4319.204 122.58287 4374.211 60.855595 C 4258.6143 4.949135 4183.684 111.0735 4161.089 197.83038 z M 4039.3276 197.83038 C 4115.819 182.9608 4161.4595 137.32018 4176.3286 60.855595 C 4102.4575 78.318085 4036.6555 103.82392 4039.3276 197.83038 z M 4282.903 213.07037 C 4304.2812 217.03911 4300.233 246.43433 4313.3037 258.711 C 4368.866 268.63287 4394.3457 248.4981 4419.7983 228.31038 C 4424.64 248.86852 4441.468 257.36163 4435.0386 289.19098 C 4478.0063 307.0239 4499.676 292.2337 4541.533 273.951 C 4541.6655 319.45932 4568.9175 337.92725 4602.4136 350.04514 C 4653.822 283.7935 4551.0845 266.4368 4556.7725 197.83035 C 4507.3486 189.04619 4485.97 208.25494 4450.2515 213.07034 C 4438.9272 166.18619 4492.003 183.8339 4480.6523 136.94972 C 4404.1616 96.57434 4294.5977 139.43683 4282.903 213.07037 z M 3658.8567 2709.0964 C 3581.6248 2697.8252 3596.3093 2778.3909 3552.3354 2800.3777 C 3542.4932 2739.8145 3592.5786 2739.206 3582.789 2678.6165 C 3424.0657 2798.9487 3331.4348 2985.348 3247.959 3180.8486 C 3392.4216 3107.162 3423.034 2919.6255 3537.0955 2815.5913 C 3535.0054 2869.2751 3493.5713 2883.6685 3491.4546 2937.3525 C 3505.6362 2953.5713 3547.6257 2942.062 3537.0955 2982.993 C 3511.034 3017.786 3492.275 3059.9072 3461.001 3089.5671 C 3460.6838 3053.716 3487.2478 3044.7468 3476.2412 2998.233 C 3385.198 3044.1646 3353.3687 3149.257 3324.0793 3256.969 C 3384.5366 3284.0889 3468.9387 3329.2268 3552.3354 3287.449 C 3549.1868 3187.8599 3626.6042 3168.9155 3658.8567 3104.7542 C 3647.4531 3169.4712 3587.7366 3185.8755 3597.9497 3272.209 C 3694.4434 3272.262 3683.7805 3165.2644 3719.7373 3104.7542 C 3759.7954 3068.718 3804.0337 3036.8884 3811.0713 2967.7793 C 3769.5315 2930.7642 3750.3757 3008.3398 3719.7373 3028.713 C 3716.9592 2949.7612 3781.782 2938.49 3765.431 2846.0183 C 3724.3147 2793.128 3692.9878 2925.7107 3674.097 2891.738 C 3682.9607 2839.721 3725.0027 2820.8826 3719.764 2754.7368 C 3641.2356 2742.0898 3652.7449 2819.5862 3613.2427 2846.018 C 3604.6438 2776.5918 3670.6042 2781.6719 3658.8567 2709.0964 z M 3491.455 2678.6428 C 3414.726 2677.5845 3382.0234 2795.0066 3339.2402 2861.2583 C 3286.9058 2942.5117 3225.6548 3020.114 3202.3184 3104.7544 C 3332.176 2996.2754 3424.251 2849.8547 3491.455 2678.6428 z M 3263.199 2922.139 C 3289.6575 2845.7803 3428.3782 2741.1904 3369.7202 2678.6428 C 3337.7322 2753.4937 3228.0093 2830.9106 3263.199 2922.139 z M 3187.0784 2876.4983 C 3252.3513 2865.6504 3262.379 2799.584 3278.3596 2739.5237 C 3214.0923 2751.3503 3197.2383 2810.5376 3187.0784 2876.4983 z M 630.17163 3607.0127 C 588.0499 3620.7183 487.29666 3575.7922 493.19687 3637.4663 C 528.25415 3678.5298 591.9658 3690.9385 645.4116 3713.587 C 629.1927 3748.0886 549.73834 3719.355 508.43686 3728.7476 C 473.00912 3845.3494 658.3762 3741.2092 660.6517 3820.1082 C 630.1981 3820.1082 599.771 3820.1082 569.3175 3820.1082 C 569.3175 3840.4282 569.3175 3860.6423 569.3175 3880.9888 C 623.82166 3903.0815 706.0012 3884.5872 751.9329 3880.9888 C 771.8031 3815.4512 708.77936 3832.861 691.0523 3804.8682 C 776.2746 3770.1282 703.75226 3634.609 645.4116 3606.986 C 684.8081 3587.4333 693.2218 3575.5535 675.81226 3530.945 C 626.81146 3534.279 611.46564 3503.9841 554.051 3515.7048 C 536.906 3588.6772 612.1535 3569.2832 630.17163 3607.0127 z M 675.81226 3941.8696 C 706.6627 3967.3228 797.25604 4001.5066 782.3864 3911.469 C 739.3387 3914.0354 677.9818 3898.3193 675.81226 3941.8696 z" svg:height="46.116096mm" draw:style-name="style-12" svg:viewBox="0.0 0.0 5196.033 4611.61" svg:width="51.96033mm" svg:x="-4.0006358E-4mm" svg:y="2.503148E-4mm"/>
            <draw:path svg:d="M 0.0 6.7761855 C 25.135334 -22.275064 77.23204 50.432434 106.52127 67.65681 C 152.21494 67.65681 197.85532 67.65681 243.49611 67.65681 C 315.2246 60.222015 280.2998 95.09411 228.28265 82.896805 C 122.9786 125.17721 58.208652 55.51242 0.0 6.7761855 z" svg:height="0.95964944mm" draw:style-name="style-13" svg:viewBox="0.0 0.0 284.11435 95.96494" svg:width="2.8411436mm" svg:x="35.522957mm" svg:y="1.1498506mm"/>
            <draw:path svg:d="M 5133.8047 289.21613 C 5023.95 284.3213 4939.4155 203.75572 4814.188 167.45485 C 4666.815 124.724594 4452.0 156.81859 4342.3564 121.76128 C 4288.858 89.05878 4263.4053 28.310457 4205.382 0.0 C 4215.859 89.00578 4295.6045 130.62479 4342.3564 197.88187 C 4397.2314 276.83356 4424.0596 381.44977 4479.3574 456.6179 C 4568.9717 578.43207 4730.0503 623.7022 4798.974 760.99445 C 4768.997 803.40717 4773.7593 906.4624 4798.974 974.0899 C 4826.835 941.0699 4796.064 849.4976 4829.375 821.8752 C 4879.2227 880.71844 4837.286 956.9979 4859.8286 1050.2104 C 4899.384 1213.8287 5053.583 1372.2347 5103.3247 1567.6825 C 5144.8643 1730.9833 5120.602 1907.5398 5133.7783 2069.9146 C 5148.648 2254.091 5241.543 2397.0984 5225.0596 2572.1467 C 5052.8423 2445.0144 4782.147 2335.3447 4540.1855 2328.6506 C 4627.498 2371.2485 4750.556 2381.5408 4859.8022 2419.932 C 5091.9478 2501.5557 5154.204 2555.425 5088.058 2830.8826 C 5025.2197 3092.9524 4876.577 3313.059 4783.6816 3485.2766 C 4791.9365 3726.8674 4652.025 3820.371 4509.732 3911.4407 C 4450.2803 4060.2688 4349.818 4193.116 4220.569 4322.3384 C 4146.089 4396.819 3908.4402 4616.185 3794.4575 4611.5547 C 3687.2483 4607.11 3542.839 4444.2847 3459.6274 4352.8184 C 3379.8289 4265.1357 3337.6812 4178.564 3261.7454 4109.2695 C 3270.0798 4229.3374 3373.955 4278.7617 3444.3606 4352.8184 C 3469.3108 4379.012 3465.9504 4417.9854 3490.0806 4444.0996 C 3564.1375 4524.7446 3657.218 4582.3447 3748.7373 4641.9814 C 3841.262 4702.227 3949.3176 4732.6543 4037.9534 4809.436 C 3700.451 4836.133 3469.0195 5066.426 3170.4639 5098.5728 C 3022.562 5114.5005 2887.5713 5074.4956 2759.5132 5083.3594 C 2635.4236 5091.958 2535.0408 5160.5913 2409.4958 5189.9336 C 2275.6167 5221.154 2213.122 5154.241 2120.3062 5128.973 C 1911.2854 5072.141 1713.2976 5140.1387 1526.7136 5113.813 C 1316.0524 5084.1 1181.3529 4965.54 1024.4814 4915.9307 C 911.7689 4880.2646 800.24713 4894.817 704.8648 4824.5967 C 772.54517 4795.3076 863.95874 4785.888 933.20013 4748.476 C 1024.1108 4699.4224 1153.598 4590.4404 1161.4562 4520.22 C 1052.0244 4669.7627 967.17255 4671.138 796.19885 4596.3145 C 632.1573 4524.4805 572.89044 4477.543 446.18155 4368.006 C 375.3261 4306.834 286.9553 4245.7417 248.32614 4200.604 C 159.02927 4096.4375 124.34237 3923.5322 19.990704 3880.987 C -34.61927 3890.5918 38.696762 3940.4917 50.44427 3957.1077 C 119.500534 4054.6594 197.20866 4167.61 248.32614 4261.4844 C 128.07306 4388.643 189.05943 4600.363 278.7267 4718.0757 C 360.35065 4825.2324 492.61584 4826.7666 704.86456 4870.238 C 1036.3081 4938.236 1386.3254 5200.0146 1663.7145 5144.214 C 1787.9363 5270.05 1846.5945 5435.335 1968.1439 5570.378 C 2077.3904 5691.848 2199.9983 5768.3657 2257.2805 5935.6616 C 2280.008 6002.0986 2279.5054 6080.072 2301.6772 6158.4673 C 2322.976 6183.417 2342.8464 6209.637 2362.2668 6235.4346 C 2382.5073 6226.2 2393.5935 6207.944 2409.4949 6194.371 C 2442.1973 5923.3315 2523.4512 5747.013 2637.7776 5600.7783 C 2656.404 5576.966 2682.1216 5559.7944 2698.6582 5539.898 C 2807.7192 5408.8765 2884.6868 5277.14 2987.7947 5144.187 C 3067.2754 5134.8735 3150.0105 5150.9873 3261.7705 5128.9473 C 3382.7114 5105.108 3501.1128 5013.6416 3581.3872 4976.785 C 3732.5437 4907.385 4006.6257 4889.7104 4114.099 4839.81 C 4317.8286 4745.116 4454.6973 4481.988 4342.3555 4246.191 C 4410.4854 4136.7593 4512.165 4060.903 4555.4775 3926.6008 C 4664.327 3857.9683 4751.1104 3767.1367 4814.187 3652.678 C 4829.7974 3426.8826 4874.8296 3292.4475 5012.069 3241.727 C 5046.121 3229.133 5123.7495 3249.1355 5164.231 3241.727 C 5272.604 3221.8306 5355.1543 3071.9175 5362.113 2937.324 C 5373.0137 2726.3452 5265.3813 2536.639 5225.112 2389.4512 C 5151.8486 2121.296 5183.7573 1673.5416 5103.3506 1430.6011 C 5169.0464 1281.773 5230.0596 1114.5828 5301.2324 974.0096 C 5323.881 929.1098 5378.068 879.20935 5392.5664 837.0347 C 5425.772 740.2501 5390.661 623.14557 5438.2075 532.65814 C 5470.4863 471.2748 5545.4956 448.12378 5590.369 410.89685 C 5672.311 342.89896 5743.722 252.78181 5788.251 167.3744 C 5569.6 170.73569 5354.282 299.00568 5133.8047 289.21613 z M 735.319 4611.5815 C 798.8719 4629.1763 842.39575 4666.8267 887.5337 4702.863 C 880.28406 4756.547 815.7523 4752.922 765.7194 4763.743 C 738.5998 4719.1084 671.10455 4660.9263 735.319 4611.5815 z M 278.72742 4565.888 C 192.20866 4516.834 223.61472 4363.085 278.72742 4307.152 C 303.30722 4302.892 304.9212 4321.598 324.368 4322.392 C 305.92657 4400.285 262.6408 4453.3604 278.72742 4565.888 z M 354.8481 4368.0327 L 400.4887 4368.0327 C 387.36542 4497.1494 404.35162 4597.7173 446.2087 4733.3433 C 355.8799 4678.521 283.25183 4488.603 354.8481 4368.0327 z M 537.46344 4474.58 C 495.8974 4600.31 570.16595 4679.2617 567.917 4748.5034 C 464.27972 4731.7817 347.70435 4381.7905 537.46344 4474.58 z M 567.9434 4565.888 C 581.43726 4559.141 595.1426 4552.579 598.3441 4535.4873 C 702.93396 4537.419 662.3732 4684.501 689.67834 4763.77 C 603.31836 4743.5557 576.4896 4663.8633 567.9434 4565.888 z M 2850.8743 5250.7354 C 2794.1477 5266.9014 2801.7146 5218.7207 2774.78 5205.0947 C 2728.9543 5242.11 2800.8413 5289.6025 2820.4207 5311.669 C 2737.5002 5426.551 2675.0852 5561.991 2546.471 5631.206 C 2551.5244 5555.165 2583.989 5506.349 2576.9246 5418.1636 C 2492.5754 5494.2046 2495.5386 5639.011 2470.4033 5768.1807 C 2447.6228 5885.1006 2413.518 6019.112 2363.829 6118.251 C 2260.668 5881.5015 2209.63 5592.656 2089.9326 5372.496 C 2038.4182 5444.8857 2127.3447 5507.063 2105.0933 5600.752 C 2041.8048 5599.826 1959.9427 5489.2305 1907.2378 5418.1367 C 1851.4371 5342.7573 1791.4827 5250.947 1770.3159 5159.401 C 2046.9642 5071.903 2214.8423 5314.235 2455.19 5220.2812 C 2496.1208 5209.8037 2484.585 5251.7397 2500.8306 5265.948 C 2563.6162 5125.7983 2708.9785 5137.07 2881.328 5128.9473 C 2910.5908 5182.817 2876.327 5212.344 2850.8743 5250.7354 z M 4083.6475 4733.343 C 3995.4353 4725.167 3910.848 4713.3403 3885.7654 4642.009 C 3934.5544 4595.0713 3939.4495 4677.8066 3992.3396 4672.462 C 4026.894 4656.19 3948.6306 4626.2656 3961.8599 4581.128 C 3974.1365 4568.0576 4003.5315 4572.0796 4007.5269 4550.7275 C 4070.7356 4568.19 4123.335 4661.9316 4083.6475 4733.343 z M 4174.9814 4687.6226 C 4123.811 4642.432 4099.734 4570.0947 4083.6475 4489.7676 C 4157.2017 4502.838 4181.7285 4644.919 4174.9814 4687.6226 z M 4251.0757 4642.009 C 4191.015 4604.2793 4142.2793 4449.6035 4190.1426 4398.5127 C 4269.7285 4413.8315 4277.7456 4569.8564 4251.0757 4642.009 z M 4311.9297 4565.888 C 4278.4863 4523.2373 4266.342 4395.2847 4296.7163 4337.632 C 4358.3374 4366.895 4354.9775 4518.6865 4311.9297 4565.888 z M 5057.711 3165.6865 C 5079.8037 3143.329 5157.3003 3143.329 5179.472 3165.6865 C 5175.4766 3193.4412 5053.3716 3226.5408 5057.711 3165.6865 z M 5057.711 3074.3787 C 5065.622 2980.875 5206.883 3020.6416 5285.967 2998.258 C 5317.664 3142.7207 5104.5684 3139.837 5057.711 3074.3787 z M 5103.3516 2967.8044 C 5139.4404 2882.2385 5236.357 2857.3938 5316.447 2815.6423 C 5355.632 2969.0483 5214.185 3014.2656 5103.3516 2967.8044 z M 5285.967 2724.3088 C 5253.3438 2793.127 5227.203 2868.4805 5133.8047 2876.5237 C 5074.9087 2785.9834 5201.935 2766.695 5225.086 2709.1482 C 5211.3013 2667.4763 5171.746 2736.162 5148.9653 2693.9082 C 5136.9536 2641.2825 5165.9517 2629.6409 5179.4453 2602.574 C 5243.607 2614.5066 5230.8013 2703.3801 5285.967 2724.3088 z M 5392.541 547.95215 C 5356.928 552.58234 5329.623 577.7442 5301.207 547.95215 C 5270.806 586.1051 5340.762 598.9108 5301.207 654.4734 C 5271.4146 685.56195 5211.3545 686.3557 5209.846 745.80756 C 5285.4644 740.25134 5265.5938 639.1805 5362.0874 654.4734 C 5360.7114 972.71423 5165.158 1096.7507 5103.3516 1354.5608 C 4992.1206 1275.8473 4918.6196 1149.9585 4890.256 1004.54346 C 4867.766 888.8411 4897.003 796.58093 4829.3755 700.1139 C 4787.439 640.2122 4733.6226 637.69867 4677.2134 593.5926 C 4537.8047 484.71652 4449.6714 342.0268 4403.2373 182.64175 C 4588.0225 168.38068 4863.7446 186.66344 4981.59 289.2159 C 4983.76 357.26672 4893.4043 332.95154 4859.8286 365.33652 C 5124.994 371.713 5397.409 253.60298 5681.6772 228.33524 C 5604.525 354.11838 5477.763 430.21252 5392.541 547.95215 z" svg:height="62.354343mm" draw:style-name="style-14" svg:viewBox="0.0 0.0 5788.251 6235.434" svg:width="57.88251mm" svg:x="11.732529mm" svg:y="7.60968mm"/>
            <draw:path svg:d="M 0.0 0.0 C 157.0037 51.038044 261.77866 154.19914 395.65796 228.33543 C 295.5924 217.32875 100.647514 92.52473 0.0 0.0 z" svg:height="2.2833543mm" draw:style-name="style-15" svg:viewBox="0.0 0.0 395.65796 228.33543" svg:width="3.9565797mm" svg:x="16.194351mm" svg:y="16.589375mm"/>
            <draw:path svg:d="M 0.0 0.0 C 71.04056 50.773506 67.442184 176.10661 91.33405 273.94968 C 55.85334 187.69545 28.52216 93.26566 0.0 0.0 z" svg:height="2.7394967mm" draw:style-name="style-16" svg:viewBox="0.0 0.0 91.33405 273.94968" svg:width="0.9133405mm" svg:x="60.026283mm" svg:y="20.850754mm"/>
            <draw:path svg:d="M 167.40196 0.0 C 176.76811 186.95442 53.02264 372.5596 0.0 547.89935 C 10.900901 381.18512 120.88833 181.8215 167.40196 0.0 z" svg:height="5.4789934mm" draw:style-name="style-17" svg:viewBox="0.0 0.0 167.90549 547.89935" svg:width="1.6790549mm" svg:x="28.21781mm" svg:y="38.962276mm"/>
            <draw:path svg:d="M 167.40196 0.0 C 166.71402 40.32255 82.60296 127.95245 0.0 136.9482 C 19.71153 55.192444 135.67828 69.7442 167.40196 0.0 z" svg:height="1.3694819mm" draw:style-name="style-18" svg:viewBox="0.0 0.0 167.40196 136.9482" svg:width="1.6740196mm" svg:x="19.238117mm" svg:y="40.48442mm"/>
            <draw:path svg:d="M 213.04254 0.0 C 165.36458 58.843304 76.544 76.5441 0.0 106.547516 C 23.786095 84.29637 124.53949 8.1757765 213.04254 0.0 z" svg:height="1.0654751mm" draw:style-name="style-19" svg:viewBox="0.0 0.0 213.04254 106.547516" svg:width="2.1304255mm" svg:x="12.389378mm" svg:y="40.63629mm"/>
            <draw:path svg:d="M 289.1367 0.0 C 191.02919 79.45453 103.478615 169.49223 0.0 243.52235 C 35.718807 162.45415 162.79831 41.195805 289.1367 0.0 z" svg:height="2.4352236mm" draw:style-name="style-20" svg:viewBox="0.0 0.0 289.1367 243.52235" svg:width="2.891367mm" svg:x="16.042215mm" svg:y="42.006042mm"/>
            <draw:path svg:d="M 182.64186 0.0 C 176.26547 145.91768 61.621517 315.19797 0.0 456.59152 C 10.1071825 314.35135 137.47746 157.8505 182.64186 0.0 z" svg:height="4.565915mm" draw:style-name="style-21" svg:viewBox="0.0 0.0 182.64186 456.59152" svg:width="1.8264186mm" svg:x="25.47805mm" svg:y="45.963413mm"/>
            <draw:path svg:d="M 30.180044 11.271113 C 51.902313 -37.06815 51.902313 85.618965 30.180044 87.39171 C 56.1093 162.50703 19.649559 216.2703 30.180044 315.67435 C -42.209953 259.05313 39.599083 105.11874 30.180044 11.271113 z" svg:height="3.1567419mm" draw:style-name="style-22" svg:viewBox="0.0 0.0 46.47167 315.67416" svg:width="0.4647167mm" svg:x="33.090202mm" svg:y="53.46038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9.964294mm" fo:page-width="69.614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