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41035mm" fo:page-width="50.144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f7957" draw:opacity="100.0%" draw:stroke="solid" svg:stroke-color="#000000" draw:stroke-linejoin="round" svg:stroke-opacity="100.0%" svg:stroke-width="0.48513252mm"/>
    </style:style>
    <style:style style:family="graphic" style:name="style-3">
      <style:graphic-properties draw:fill="solid" draw:fill-color="#c0967b" draw:opacity="100.0%" draw:opacity-name="gradient-1" draw:stroke="none"/>
    </style:style>
    <style:style style:family="graphic" style:name="style-4">
      <style:graphic-properties draw:fill="gradient" draw:fill-gradient-name="gradient-2" draw:opacity="100.0%" draw:opacity-name="gradient-3" draw:stroke="none"/>
    </style:style>
    <style:style style:family="graphic" style:name="style-5">
      <style:graphic-properties draw:fill="solid" draw:fill-color="#d8c3c0" draw:opacity="100.0%" draw:stroke="solid" svg:stroke-color="#000000" draw:stroke-linejoin="miter" svg:stroke-opacity="100.0%" svg:stroke-width="0.48513252mm"/>
    </style:style>
    <style:style style:family="graphic" style:name="style-6">
      <style:graphic-properties draw:fill="solid" draw:fill-color="#ffffff" draw:opacity="100.0%" draw:opacity-name="gradient-4" draw:stroke="none"/>
    </style:style>
    <style:style style:family="graphic" style:name="style-7">
      <style:graphic-properties draw:fill="solid" draw:fill-color="#dfc8c6" draw:opacity="100.0%" draw:stroke="solid" svg:stroke-color="#000000" draw:stroke-linejoin="miter" svg:stroke-opacity="100.0%" svg:stroke-width="0.48513252mm"/>
    </style:style>
    <style:style style:family="graphic" style:name="style-8">
      <style:graphic-properties draw:fill="solid" draw:fill-color="#000000" draw:opacity="100.0%" draw:opacity-name="gradient-5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ffffff" draw:opacity="100.0%" draw:opacity-name="gradient-6" draw:stroke="none"/>
    </style:style>
    <style:style style:family="graphic" style:name="style-12">
      <style:graphic-properties draw:fill="solid" draw:fill-color="#ffffff" draw:opacity="100.0%" draw:opacity-name="gradient-7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ffffff" draw:opacity="100.0%" draw:opacity-name="gradient-8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ffffff" draw:opacity="100.0%" draw:opacity-name="gradient-9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ffffff" draw:opacity="58.24176073074341%" draw:opacity-name="gradient-10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515">
              <draw:path svg:d="M 13.175067 870.56006 C 186.11104 417.4894 643.85114 141.51065 1100.699 44.472412 C 1376.4954 -13.273979 1671.5709 -24.83335 1940.2068 70.943665 C 2309.6472 344.2619 2468.3254 802.5483 2553.938 1236.69 C 2618.8242 1565.2253 2684.806 1942.2407 2658.2427 2241.204 C 2635.3105 2499.3113 2671.966 2981.9763 2473.0078 3263.6807 C 2348.4692 3364.6929 2184.8616 3495.5823 1994.3654 3409.3389 C 1429.0543 3153.4058 1133.5984 2947.6401 792.90533 2622.022 C 433.09933 2278.136 167.6795 1803.258 34.75159 1306.6041 C -0.050868984 1164.4657 -11.439062 1015.34973 13.175067 870.56006 z" svg:height="34.373943mm" draw:style-name="style-2" draw:transform="rotate(-0.39357520753383823) translate(17.506199mm,5.043866mm)" svg:viewBox="0.0 0.0 2664.2734 3437.3945" svg:width="26.642735mm"/>
              <draw:path svg:d="M 9.279956 613.1917 C 131.09018 294.06473 453.50586 99.67495 775.2934 31.325201 C 969.55396 -9.3498 1177.3942 -17.491663 1366.6122 49.9703 C 1626.832 242.486 1738.6001 565.286 1798.9025 871.0801 C 1844.6055 1102.4888 1828.8014 1424.1122 1872.371 1578.6237 C 1753.1656 1802.3759 1882.0377 2100.3972 1741.8977 2298.82 C 1654.177 2369.969 1553.1956 2419.737 1404.7592 2401.4163 C 1020.83234 2178.7202 840.5825 2031.7113 558.4938 1846.8582 C 347.17596 1560.1364 118.107285 1270.1506 24.47767 920.3257 C -0.035527546 820.2079 -8.057486 715.1759 9.279956 613.1917 z M 2358.8835 2066.9294 z" svg:height="24.052357mm" draw:style-name="style-3" draw:transform="rotate(-0.39357520753383823) translate(19.482367mm,12.737648mm)" svg:viewBox="0.0 0.0 2358.8833 2405.2358" svg:width="23.588835mm"/>
              <draw:path svg:d="M 2170.154 374.20798 C 2220.5015 531.2841 2078.0715 337.10513 2049.0818 535.1062 C 1987.3414 956.8008 2127.3926 1704.3358 1561.1683 1892.4382 C 874.90857 2120.417 616.2099 1395.4742 275.3845 1150.7036 C 118.92119 1038.3364 78.9527 1388.752 29.374012 1234.0759 C -128.20195 742.4655 375.665 288.9334 885.4643 125.527695 C 1395.262 -37.878014 2012.578 -117.40238 2170.154 374.20798 z M 2727.2083 1715.7299 z" svg:height="19.362047mm" draw:style-name="style-4" draw:transform="rotate(-0.39357520753383823) translate(17.792904mm,4.897554mm)" svg:viewBox="0.0 0.0 2727.2083 1936.2047" svg:width="27.272081mm"/>
              <draw:path svg:d="M 0.0 205.30116 C 872.77045 -165.42029 1273.2014 33.730175 1495.1008 271.91006 C 1740.0422 573.7408 1679.2772 1030.0493 1832.9323 1382.6525 C 1277.1062 1748.8212 977.7511 1496.0468 666.55084 1319.8467 C 390.6407 1092.9137 184.95639 716.10974 0.0 205.30116 z" svg:height="15.701535mm" draw:style-name="style-5" draw:transform="rotate(-0.39357520753383823) translate(1.0940986mm,-1.4055337mm)" svg:viewBox="0.0 0.0 1832.9323 1570.1536" svg:width="18.329323mm"/>
              <draw:path svg:d="M 1.8189894E-12 205.30156 C 872.76965 -165.41988 1273.2014 33.730175 1495.1 271.91006 C 1740.0422 573.74115 1679.2772 1030.0493 1832.9323 1382.6528 C 1277.1062 1748.8212 977.7503 1496.0471 666.55084 1319.847 C 390.6399 1092.9141 184.95639 716.1101 1.8189894E-12 205.30156 z M 2079.8552 1294.6887 z" svg:height="15.701534mm" draw:style-name="style-6" draw:transform="rotate(-0.39357520753383823) translate(1.0287168mm,-1.8947619mm)" svg:viewBox="0.0 0.0 2079.8547 1570.1534" svg:width="20.798548mm"/>
              <draw:path svg:d="M 1058.1831 9.094947E-13 C 163.9911 315.56818 2.9600904 732.79114 0.0 1058.3058 C 23.001663 1446.3384 298.82864 1731.9319 532.7121 2124.47 C 1189.9773 2019.4728 1207.9857 1612.321 1318.6702 1272.2607 C 1369.0725 918.58765 1266.4996 501.73532 1058.1831 9.094947E-13 z" svg:height="21.2447mm" draw:style-name="style-7" draw:transform="rotate(-0.39357520753383823) translate(40.129417mm,-3.5232408mm)" svg:viewBox="0.0 0.0 1331.3447 2124.47" svg:width="13.313448mm"/>
              <draw:path svg:d="M 938.5594 478.08548 C 1038.5444 790.02136 891.227 974.8972 631.65955 1058.0963 C 372.09207 1141.2955 143.85426 1153.9893 43.86925 842.0533 C -56.115757 530.117 12.671222 100.238945 272.23788 17.039696 C 531.80615 -66.15915 838.5744 166.1492 938.5594 478.08548 z" svg:height="11.086837mm" draw:style-name="style-8" draw:transform="rotate(-0.39357520753383823) translate(23.588348mm,32.79895mm)" svg:viewBox="0.0 0.0 970.09735 1108.6836" svg:width="9.7009735mm"/>
              <draw:path svg:d="M 780.9085 303.5624 C 781.2518 471.137 606.3392 607.1248 390.45468 607.1248 C 174.57019 607.1248 -0.34242016 471.137 8.780004E-4 303.5624 C -0.34242016 135.98784 174.57019 1.8189894E-12 390.45468 1.8189894E-12 C 606.3392 1.8189894E-12 781.2518 135.98784 780.9085 303.5624 z" svg:height="6.0712485mm" draw:style-name="style-9" draw:transform="skewX(1.813195251178537E-8) rotate(-0.08339139731922855) translate(21.98908mm,38.59377mm)" svg:viewBox="0.0 0.0 780.9086 607.1248" svg:width="7.809086mm"/>
              <draw:g draw:id="g3509">
                <draw:path svg:d="M 553.5541 192.75543 C 553.5541 299.21152 429.63705 385.51086 276.77704 385.51086 C 123.917015 385.51086 1.8189894E-12 299.21152 1.8189894E-12 192.75543 C 1.8189894E-12 86.299355 123.917015 0.0 276.77704 0.0 C 429.63705 0.0 553.5541 86.299355 553.5541 192.75543 z" svg:height="3.8551087mm" draw:style-name="style-10" draw:transform="skewX(2.15741070530115E-8) rotate(-0.08339141781384199) translate(23.160177mm,38.170868mm)" svg:viewBox="0.0 0.0 553.5541 385.51086" svg:width="5.5355406mm"/>
                <draw:path svg:d="M 553.5541 192.75543 C 553.5541 299.21152 429.63705 385.51086 276.77704 385.51086 C 123.917015 385.51086 1.8189894E-12 299.21152 1.8189894E-12 192.75543 C 1.8189894E-12 86.299355 123.917015 0.0 276.77704 0.0 C 429.63705 0.0 553.5541 86.299355 553.5541 192.75543 z M 567.63367 361.19937 z" svg:height="3.8551087mm" draw:style-name="style-11" draw:transform="skewX(2.15741070530115E-8) rotate(-0.08339141781384199) translate(23.159185mm,38.182816mm)" svg:viewBox="0.0 0.0 567.6336 385.51086" svg:width="5.6763363mm"/>
              </draw:g>
              <draw:path svg:d="M 1058.1831 0.0 C 163.9911 315.56818 2.9600904 732.79114 0.0 1058.3049 C 23.001663 1446.338 298.82864 1731.9314 532.7113 2124.47 C 1189.9773 2019.4724 1207.9857 1612.3207 1318.6702 1272.2604 C 1369.0725 918.5873 1266.4996 501.73453 1058.1831 0.0 z M 1807.6532 1804.907 z" svg:height="21.2447mm" draw:style-name="style-12" draw:transform="rotate(-0.39357520753383823) translate(40.205956mm,-3.6431172mm)" svg:viewBox="0.0 0.0 1807.6531 2124.47" svg:width="18.07653mm"/>
              <draw:g draw:id="g3217">
                <draw:path svg:d="M 368.4948 219.9796 C 368.6066 341.43222 286.08347 439.9592 184.2474 439.9592 C 82.41135 439.9592 -0.11178102 341.43222 0.0 219.9796 C -0.11178102 98.52697 82.41135 0.0 184.2474 0.0 C 286.08347 0.0 368.6066 98.52697 368.4948 219.9796 z" svg:height="4.3995943mm" draw:style-name="style-13" draw:transform="skewX(-0.029269573743005893) rotate(0.12943110960660678) translate(14.177685mm,25.249466mm)" svg:viewBox="0.0 0.0 368.49503 439.9594" svg:width="3.6849504mm"/>
                <draw:path svg:d="M 2189.98 219.9796 C 2190.0918 341.43222 2107.5686 439.9592 2005.7325 439.9592 C 1903.8965 439.9592 1821.3733 341.43222 1821.4851 219.9796 C 1821.3733 98.52697 1903.8965 0.0 2005.7325 0.0 C 2107.5686 0.0 2190.0918 98.52697 2189.98 219.9796 z M -8.785432E-5 13955.714 z" svg:height="139.55714mm" draw:style-name="style-14" draw:transform="skewX(-0.029269573743005893) rotate(0.12943110960660678) translate(-3.8848076mm,27.600458mm)" svg:viewBox="0.0 0.0 2189.9802 13955.715" svg:width="21.899801mm"/>
              </draw:g>
              <draw:path svg:d="M 1.5882428 133.21133 C 13.313947 86.88988 77.50414 55.86666 123.05207 27.468243 C 149.43773 11.017374 179.28975 3.8272855 209.83456 5.0354238 C 238.89044 6.184619 269.7114 -5.3133864 296.9392 3.103008 C 330.39163 13.443138 366.2914 33.62904 392.0981 60.856663 C 472.81186 146.01639 580.9989 267.05106 617.84015 337.6231 C 627.3696 355.8772 555.0557 359.43723 531.3693 335.726 C 464.37164 268.65808 413.85956 176.92253 343.39633 117.852936 C 310.45746 90.23976 260.5348 72.81935 221.40442 75.44133 C 179.68863 78.2367 128.94319 102.08497 100.85786 134.10498 C 71.069626 168.06769 64.6892 273.53967 47.78132 273.3877 C 31.596098 273.24234 -8.429717 172.78862 1.5882428 133.21133 z" svg:height="3.5241768mm" draw:style-name="style-15" draw:transform="rotate(-0.39357520753383823) translate(15.105362mm,23.7435mm)" svg:viewBox="0.0 0.0 618.69965 352.4177" svg:width="6.1869965mm"/>
              <draw:g draw:id="g3385">
                <draw:g draw:id="g3341">
                  <draw:path svg:d="M 370.4102 228.3351 C 370.52255 354.40088 287.5705 456.6702 185.2051 456.6702 C 82.839714 456.6702 -0.11236205 354.40088 -9.094947E-13 228.3351 C -0.11236205 102.269325 82.839714 0.0 185.2051 0.0 C 287.5705 0.0 370.52255 102.269325 370.4102 228.3351 z" svg:height="4.5667048mm" draw:style-name="style-16" draw:transform="skewX(-5.570472793232919E-17) rotate(-0.083391417813842) translate(32.08953mm,24.67617mm)" svg:viewBox="0.0 0.0 370.41043 456.67044" svg:width="3.7041042mm"/>
                  <draw:path svg:d="M 370.4102 228.3351 C 370.52255 354.40088 287.5705 456.6702 185.2051 456.6702 C 82.839714 456.6702 -0.11236205 354.40088 -9.094947E-13 228.3351 C -0.11236205 102.269325 82.839714 0.0 185.2051 0.0 C 287.5705 0.0 370.52255 102.269325 370.4102 228.3351 z M 837.1218 5811.9897 z" svg:height="58.1199mm" draw:style-name="style-17" draw:transform="skewX(-5.570472793232919E-17) rotate(-0.083391417813842) translate(32.08953mm,24.67617mm)" svg:viewBox="0.0 0.0 837.1214 5811.99" svg:width="8.371214mm"/>
                </draw:g>
                <draw:path svg:d="M 500.68674 71.75574 C 476.53525 29.061613 409.15292 18.581844 359.4819 4.7398434 C 330.7068 -3.2778425 301.4786 -0.8920055 274.0685 10.140733 C 247.9938 20.635307 216.63075 19.01119 194.33432 36.20728 C 166.94345 57.334854 140.19365 89.125046 124.67054 124.73346 C 76.11879 236.10535 13.0477085 392.29587 0.12140158 474.9289 C -3.2215834 496.30298 63.54336 476.62408 78.16337 445.22473 C 119.51985 356.40985 138.70427 248.15222 185.5401 166.24687 C 207.43384 127.958 247.73473 94.4334 284.06342 84.48217 C 322.79346 73.87434 375.8652 81.480446 410.7208 104.568954 C 447.68903 129.05801 484.21613 232.80307 499.53937 227.21489 C 514.20825 221.86435 521.3221 108.23321 500.68674 71.75574 z" svg:height="4.8388224mm" draw:style-name="style-18" draw:transform="rotate(-0.08339141781384196) translate(30.717878mm,24.140812mm)" svg:viewBox="0.0 0.0 513.52936 483.88226" svg:width="5.1352935mm"/>
              </draw:g>
              <draw:path svg:d="M 187.42517 327.3722 C 187.42517 508.17523 145.46889 654.7444 93.712585 654.7444 C 41.95628 654.7444 -1.8189894E-12 508.17523 -1.8189894E-12 327.3722 C -1.8189894E-12 146.56912 41.95628 0.0 93.712585 0.0 C 145.46889 0.0 187.42517 146.56912 187.42517 327.3722 z M 45.341427 9260.073 z" svg:height="92.60073mm" draw:style-name="style-19" draw:transform="skewX(-0.025500668948046486) rotate(-0.009599942488386021) translate(24.279104mm,18.702585mm)" svg:viewBox="0.0 0.0 187.42517 9260.073" svg:width="1.874251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552" draw:border="28.999584%" draw:cx="46.90505%" draw:cy="49.338142%" draw:display-name="gradient-1" draw:end="100.0%" draw:name="gradient-1" draw:start="0.0%" draw:style="ellipsoid"/>
    <draw:gradient draw:angle="904" draw:border="25.128042%" draw:cx="50.740913%" draw:cy="23.192316%" draw:display-name="gradient-2" draw:end-color="#31130b" draw:name="gradient-2" draw:start-color="#2c0e06" draw:style="ellipsoid"/>
    <draw:opacity draw:angle="904" draw:border="25.128042%" draw:cx="50.740913%" draw:cy="23.192316%" draw:display-name="gradient-3" draw:end="100.0%" draw:name="gradient-3" draw:start="0.0%" draw:style="ellipsoid"/>
    <draw:opacity draw:angle="3552" draw:border="31.548132%" draw:cx="63.194466%" draw:cy="76.467125%" draw:display-name="gradient-4" draw:end="100.0%" draw:name="gradient-4" draw:start="0.0%" draw:style="ellipsoid"/>
    <draw:opacity draw:angle="3567" draw:border="121.954315%" draw:display-name="gradient-5" draw:end="0.0%" draw:name="gradient-5" draw:start="100.0%" draw:style="linear"/>
    <draw:opacity draw:angle="3552" draw:border="29.042759%" draw:cx="51.716473%" draw:cy="20.512877%" draw:display-name="gradient-6" draw:end="100.0%" draw:name="gradient-6" draw:start="0.0%" draw:style="ellipsoid"/>
    <draw:opacity draw:angle="3552" draw:border="32.00961%" draw:cx="18.541758%" draw:cy="79.7266%" draw:display-name="gradient-7" draw:end="100.0%" draw:name="gradient-7" draw:start="0.0%" draw:style="ellipsoid"/>
    <draw:opacity draw:angle="2958" draw:border="68.26153%" draw:cx="17.89004%" draw:cy="0.91744244%" draw:display-name="gradient-8" draw:end="100.0%" draw:name="gradient-8" draw:start="0.0%" draw:style="ellipsoid"/>
    <draw:opacity draw:angle="3180" draw:border="0.0%" draw:cx="24.74953%" draw:cy="1.9263304%" draw:display-name="gradient-9" draw:end="100.0%" draw:name="gradient-9" draw:start="0.0%" draw:style="ellipsoid"/>
    <draw:opacity draw:angle="3149" draw:border="50.422596%" draw:cx="49.999992%" draw:cy="3.5355005%" draw:display-name="gradient-10" draw:end="100.0%" draw:name="gradient-10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41035mm" fo:page-width="50.144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