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3.312mm" fo:page-width="42.671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63499995mm"/>
    </style:style>
  </office:automatic-styles>
  <office:body>
    <office:drawing>
      <draw:page draw:master-page-name="Default" draw:name="page1" draw:style-name="DP1">
        <draw:g draw:id="svg2">
          <draw:path svg:d="M 636.8581 1472.1893 C 654.42316 1524.7189 704.8119 1374.5839 722.5326 1446.6028 C 749.6359 1530.9633 613.9833 1519.7072 637.4285 1600.58 C 646.5556 1696.5392 658.8851 1792.3295 656.9996 1889.0321 C 662.5324 1959.4456 709.94104 2013.8218 742.9458 2070.0222 C 799.97314 2111.4453 881.9932 2080.1548 929.4116 2036.6754 C 982.713 1992.5833 988.03314 1918.3661 1040.9935 1872.2042 C 1081.2847 1807.9388 1109.0273 1738.5999 1158.0051 1678.4539 C 1184.992 1600.5507 1235.276 1528.0342 1244.0504 1442.0579 C 1253.6682 1371.5756 1277.2941 1303.1714 1274.7119 1231.1853 C 1281.6791 1146.1316 1281.818 1059.9436 1264.3143 976.17004 C 1273.1707 899.77966 1352.903 858.7489 1397.8712 804.0738 C 1423.3478 772.6886 1436.9403 776.4956 1463.341 739.4781 C 1534.2573 701.9596 1565.6056 643.6578 1635.6095 609.6265 C 1741.6185 538.2223 1856.8322 475.85605 1983.058 449.83942 C 2041.7151 425.94427 2111.0986 437.64975 2172.0137 430.21136 C 2230.3252 451.8421 2298.104 451.33817 2347.9824 489.95026 C 2401.0166 527.59485 2449.1418 571.5046 2497.408 614.9394 C 2520.194 677.7689 2574.1582 723.1568 2595.2117 787.26086 C 2650.1145 895.15784 2684.9036 1011.58026 2717.0383 1127.8359 C 2763.3628 1316.4514 2789.772 1512.0415 2770.4485 1706.1675 C 2763.2832 1785.6735 2741.1387 1863.2401 2724.1167 1940.9913 C 2642.6045 2222.1543 2455.1987 2457.0925 2253.2751 2662.7378 C 2145.1067 2768.73 2027.1199 2864.1543 1912.701 2963.2656 C 1714.1058 3118.5396 1535.6857 3298.229 1332.1304 3447.4329 C 1204.0894 3566.842 1062.3256 3670.5227 935.38324 3791.2844 C 795.1463 3917.614 665.1556 4055.1484 544.0338 4199.6016 C 485.89575 4261.214 443.04398 4335.2305 388.70578 4400.0854 C 311.68857 4511.037 243.23276 4628.057 179.25685 4746.8955 C 93.95349 4934.333 21.260752 5131.1035 6.161336 5338.23 C -13.230199 5531.5967 14.994335 5725.9155 65.00251 5912.6567 C 95.92868 6066.169 154.00967 6212.4897 229.76247 6349.2295 C 271.85815 6418.0483 302.20404 6494.7295 350.6023 6559.212 C 388.03226 6596.564 407.29074 6653.2495 445.50613 6684.5586 C 475.89575 6709.596 504.7806 6743.358 526.97955 6774.8335 C 586.0757 6798.863 610.9405 6873.6313 671.5599 6897.433 C 739.7365 6975.358 835.9911 7023.9014 931.27875 7060.5137 C 985.38184 7078.852 1024.6506 7127.1133 1089.6027 7126.911 C 1151.1372 7143.105 1199.3903 7155.505 1260.9325 7176.589 C 1292.3785 7183.0303 1333.9589 7184.6294 1335.3788 7194.641 C 1365.0385 7171.8877 1335.3876 7220.963 1360.1667 7196.9883 C 1422.3339 7224.8687 1497.7341 7210.7534 1562.0435 7237.3193 C 1633.5741 7245.7363 1706.9537 7246.138 1776.9929 7248.2866 C 1834.3175 7249.4175 1901.8839 7257.834 1967.087 7251.522 C 2040.7312 7245.608 2095.81 7254.3716 2167.208 7231.6387 C 2215.446 7256.0776 2278.278 7225.719 2324.0015 7209.534 C 2383.7498 7208.8774 2433.741 7189.0273 2492.1301 7177.2676 C 2558.6365 7170.199 2614.1387 7132.549 2677.6794 7113.7686 C 2730.771 7089.212 2788.834 7072.451 2838.2402 7040.442 C 2908.73 7009.985 2979.3994 6968.364 3039.3867 6919.739 C 3088.41 6891.7705 3138.2417 6863.5654 3172.8086 6817.403 C 3224.5232 6770.609 3272.6978 6723.4854 3325.4612 6672.6265 C 3362.6973 6611.2505 3422.6587 6565.267 3452.3872 6499.285 C 3487.4583 6437.0137 3528.1848 6376.052 3552.0125 6307.509 C 3587.758 6223.7026 3625.732 6140.331 3641.645 6050.029 C 3653.8865 5999.3877 3666.347 5948.8003 3678.5078 5898.139 C 3690.0718 5832.612 3700.02 5763.5854 3699.7566 5693.4727 C 3703.7795 5624.4854 3715.23 5556.4297 3705.0679 5486.892 C 3703.5576 5414.6216 3684.0454 5343.2285 3676.825 5271.271 C 3662.0876 5187.0195 3647.38 5102.219 3610.5205 5024.2017 C 3574.9727 4931.466 3543.6165 4836.1147 3484.5073 4754.9443 C 3444.8157 4684.1694 3407.836 4611.1577 3352.6333 4550.575 C 3283.6545 4458.4355 3195.5088 4384.0664 3113.358 4304.289 C 2965.5352 4199.886 2811.2358 4100.6143 2637.463 4045.153 C 2455.1777 3975.985 2250.9673 3968.1301 2064.7349 4026.4758 C 1866.6556 4092.0645 1678.4706 4188.7915 1508.9427 4310.2925 C 1306.6008 4466.37 1177.0232 4707.6396 1148.9736 4960.788 C 1150.8159 5006.7446 1120.4596 5108.723 1176.3627 5117.059 C 1217.0029 5067.575 1229.8134 5000.049 1265.97 4946.889 C 1307.0126 4886.993 1344.2683 4830.5063 1399.4692 4782.1313 C 1459.7633 4735.4653 1505.7375 4686.217 1571.6685 4651.2983 C 1646.8192 4627.607 1713.8334 4582.5435 1790.7863 4565.7485 C 1872.1293 4556.6685 1950.9508 4525.9126 2033.858 4532.889 C 2016.1395 4547.053 2089.8037 4516.9565 2079.3591 4539.3154 C 2139.0085 4530.651 2196.44 4529.35 2255.7314 4538.0483 C 2381.4353 4536.3247 2503.0327 4577.609 2618.5315 4623.0933 C 2652.6997 4661.5166 2708.0466 4662.615 2732.358 4689.357 C 2748.6672 4717.491 2796.0789 4706.818 2788.083 4744.7036 C 2851.9011 4746.0464 2863.5837 4833.017 2917.8628 4865.731 C 2962.0203 4926.241 3003.0369 4990.961 3037.4883 5057.8994 C 3061.148 5126.0127 3098.8328 5189.087 3109.1409 5261.385 C 3148.536 5409.3745 3165.661 5565.839 3140.6746 5717.6685 C 3126.827 5895.03 3060.343 6065.7305 2968.2122 6216.7295 C 2887.2634 6347.7056 2769.8208 6453.119 2640.2947 6534.4126 C 2583.925 6551.7764 2536.1187 6586.0576 2479.2815 6602.916 C 2341.4658 6639.317 2203.7036 6680.532 2060.3772 6687.9536 C 1924.1924 6696.316 1785.8217 6695.98 1651.2705 6672.0454 C 1573.483 6655.3765 1495.6956 6638.7075 1417.9081 6622.039 C 1361.3441 6585.4 1293.1979 6570.946 1235.0164 6536.59 C 1128.1787 6484.872 1025.9031 6418.948 941.1968 6335.9263 C 862.59674 6245.317 764.7693 6166.494 717.92206 6052.654 C 680.5793 5981.9463 653.6265 5906.124 633.58813 5829.132 C 612.1573 5765.726 606.4927 5694.979 605.79016 5630.1514 C 598.85535 5586.9487 595.758 5530.254 599.9023 5497.706 C 613.31396 5434.299 611.52783 5355.5713 631.68945 5288.4287 C 662.2973 5158.8193 693.4805 5027.6406 755.8291 4908.991 C 794.27637 4817.318 849.7387 4734.0396 898.0065 4647.358 C 925.15027 4602.02 954.62823 4557.4253 992.45807 4520.189 C 1015.94946 4465.4736 1064.4198 4427.6895 1092.451 4377.1426 C 1156.9077 4325.464 1201.8105 4252.482 1264.2944 4197.7812 C 1349.0784 4113.8413 1436.7501 4032.6287 1526.6334 3954.277 C 1581.6086 3904.3867 1651.8989 3879.1636 1703.5042 3826.5215 C 1737.5278 3775.378 1800.4432 3776.1265 1842.6113 3734.4011 C 1904.8296 3693.5513 1964.0137 3644.5105 2037.3268 3625.587 C 2104.8652 3602.1963 2164.9487 3565.9648 2229.22 3536.4453 C 2283.3384 3497.883 2330.947 3481.5056 2385.4314 3440.9573 C 2428.7415 3408.6675 2474.2917 3384.7256 2517.0305 3344.0908 C 2579.136 3296.3247 2640.614 3246.7495 2694.0269 3189.8364 C 2750.9033 3173.464 2766.0005 3092.5461 2820.531 3071.5703 C 2833.4575 3048.2732 2845.5186 3027.3025 2859.1614 3032.6262 C 2853.6907 2992.318 2891.9993 3023.343 2899.562 2982.1873 C 2959.0522 2922.519 3004.9592 2853.2725 3054.5505 2785.79 C 3106.3389 2726.2021 3142.63 2658.98 3181.8188 2591.609 C 3231.315 2535.7373 3243.6008 2458.8887 3290.3467 2401.3972 C 3321.2014 2339.3403 3337.8674 2271.2598 3365.144 2207.5522 C 3395.5688 2131.977 3399.4436 2050.3003 3431.2183 1975.7625 C 3441.045 1911.6414 3461.0693 1849.9397 3451.2815 1784.628 C 3444.1125 1747.9252 3476.2988 1678.6669 3462.3904 1673.1829 C 3464.8508 1613.7693 3471.2178 1557.551 3457.228 1490.0428 C 3443.0652 1418.125 3444.4727 1343.3976 3420.4856 1272.9658 C 3401.0747 1211.203 3396.6255 1129.0516 3358.5352 1083.4048 C 3337.3606 1030.4708 3325.4558 975.1015 3302.1848 922.7643 C 3232.8157 795.8429 3169.2231 664.42804 3078.536 550.7011 C 2998.7104 446.45523 2899.9668 358.7788 2800.0295 274.51477 C 2720.622 214.67986 2629.847 172.27518 2541.478 127.59138 C 2273.1982 4.6641045 1960.121 -40.737045 1673.5537 41.84604 C 1356.4663 140.3019 1099.4801 377.3708 926.6067 655.44354 C 835.2415 792.02545 766.6049 941.7126 696.57983 1089.7478 C 647.4735 1190.123 577.7763 1293.5006 593.26086 1410.4854 C 597.5008 1436.2216 612.28705 1461.2897 636.8581 1472.1893 z M 2510.108 659.3894 C 2503.385 676.4837 2526.1387 651.6574 2510.108 659.3894 z M 3462.608 1554.7394 C 3455.8848 1571.8336 3478.6387 1547.0074 3462.608 1554.7394 z M 2364.0579 1586.4894 C 2366.9207 1597.9398 2373.5579 1624.4884 2366.8174 1597.5272 L 2364.0579 1586.4894 z M 2160.858 4532.889 C 2154.135 4549.9834 2176.8887 4525.157 2160.858 4532.889 z M 2567.258 4609.089 C 2560.535 4626.1836 2583.2888 4601.3574 2567.258 4609.089 z M 1278.208 4932.939 C 1271.4849 4950.033 1294.2389 4925.2075 1278.208 4932.939 z M 909.9081 5377.439 C 918.49585 5368.851 938.4074 5348.9395 918.1865 5369.1606 L 909.9081 5377.439 z M 236.80814 6380.739 C 230.0851 6397.8335 252.83891 6373.007 236.80814 6380.739 z M 2592.658 7149.089 C 2585.9348 7166.183 2608.6887 7141.357 2592.658 7149.089 z M 1386.1581 7206.239 C 1379.435 7223.333 1402.1888 7198.507 1386.1581 7206.239 z M 1748.108 7250.689 C 1741.385 7267.783 1764.1388 7242.957 1748.108 7250.689 z M 1817.958 7250.689 C 1811.235 7267.783 1833.9888 7242.957 1817.958 7250.689 z" svg:height="72.56834mm" draw:style-name="style-2" svg:viewBox="0.0 0.0 3709.1648 7256.834" svg:width="37.09165mm" svg:x="1.3784184mm" svg:y="6.67760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3.312mm" fo:page-width="42.671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