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6.4469mm" fo:page-width="85.530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3a204" draw:opacity="100.0%" draw:stroke="none"/>
    </style:style>
    <style:style style:family="graphic" style:name="style-3">
      <style:graphic-properties draw:fill="solid" draw:fill-color="#c3a204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c3a204" draw:opacity="100.0%" draw:stroke="none"/>
    </style:style>
    <style:style style:family="graphic" style:name="style-7">
      <style:graphic-properties draw:fill="solid" draw:fill-color="#c3a204" draw:opacity="100.0%" draw:stroke="none"/>
    </style:style>
    <style:style style:family="graphic" style:name="style-8">
      <style:graphic-properties draw:fill="solid" draw:fill-color="#c3a204" draw:opacity="100.0%" draw:stroke="none"/>
    </style:style>
    <style:style style:family="graphic" style:name="style-9">
      <style:graphic-properties draw:fill="solid" draw:fill-color="#c3a204" draw:opacity="100.0%" draw:stroke="none"/>
    </style:style>
    <style:style style:family="graphic" style:name="style-10">
      <style:graphic-properties draw:fill="solid" draw:fill-color="#c3a204" draw:opacity="100.0%" draw:stroke="none"/>
    </style:style>
    <style:style style:family="graphic" style:name="style-11">
      <style:graphic-properties draw:fill="solid" draw:fill-color="#c3a204" draw:opacity="100.0%" draw:stroke="none"/>
    </style:style>
    <style:style style:family="graphic" style:name="style-12">
      <style:graphic-properties draw:fill="solid" draw:fill-color="#c3a204" draw:opacity="100.0%" draw:stroke="none"/>
    </style:style>
    <style:style style:family="graphic" style:name="style-13">
      <style:graphic-properties draw:fill="solid" draw:fill-color="#c3a204" draw:opacity="100.0%" draw:stroke="none"/>
    </style:style>
    <style:style style:family="graphic" style:name="style-14">
      <style:graphic-properties draw:fill="solid" draw:fill-color="#c3a204" draw:opacity="100.0%" draw:stroke="none"/>
    </style:style>
    <style:style style:family="graphic" style:name="style-15">
      <style:graphic-properties draw:fill="solid" draw:fill-color="#c3a204" draw:opacity="100.0%" draw:stroke="none"/>
    </style:style>
    <style:style style:family="graphic" style:name="style-16">
      <style:graphic-properties draw:fill="solid" draw:fill-color="#c3a204" draw:opacity="100.0%" draw:stroke="none"/>
    </style:style>
    <style:style style:family="graphic" style:name="style-17">
      <style:graphic-properties draw:fill="solid" draw:fill-color="#f1e5c8" draw:opacity="100.0%" draw:stroke="none"/>
    </style:style>
    <style:style style:family="graphic" style:name="style-18">
      <style:graphic-properties draw:fill="solid" draw:fill-color="#f1e5c8" draw:opacity="100.0%" draw:stroke="none"/>
    </style:style>
    <style:style style:family="graphic" style:name="style-19">
      <style:graphic-properties draw:fill="solid" draw:fill-color="#c3a204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c3a204" draw:opacity="100.0%" draw:stroke="none"/>
    </style:style>
    <style:style style:family="graphic" style:name="style-23">
      <style:graphic-properties draw:fill="solid" draw:fill-color="#f1e5c8" draw:opacity="100.0%" draw:stroke="none"/>
    </style:style>
    <style:style style:family="graphic" style:name="style-24">
      <style:graphic-properties draw:fill="solid" draw:fill-color="#f1e5c8" draw:opacity="100.0%" draw:stroke="none"/>
    </style:style>
    <style:style style:family="graphic" style:name="style-25">
      <style:graphic-properties draw:fill="solid" draw:fill-color="#f1e5c8" draw:opacity="100.0%" draw:stroke="none"/>
    </style:style>
    <style:style style:family="graphic" style:name="style-26">
      <style:graphic-properties draw:fill="solid" draw:fill-color="#c3a204" draw:opacity="100.0%" draw:stroke="none"/>
    </style:style>
    <style:style style:family="graphic" style:name="style-27">
      <style:graphic-properties draw:fill="solid" draw:fill-color="#f1e5c8" draw:opacity="100.0%" draw:stroke="none"/>
    </style:style>
    <style:style style:family="graphic" style:name="style-28">
      <style:graphic-properties draw:fill="solid" draw:fill-color="#f1e5c8" draw:opacity="100.0%" draw:stroke="none"/>
    </style:style>
    <style:style style:family="graphic" style:name="style-29">
      <style:graphic-properties draw:fill="solid" draw:fill-color="#c3a204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c3a204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f1e5c8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c3a204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f1e5c8" draw:opacity="100.0%" draw:stroke="none"/>
    </style:style>
    <style:style style:family="graphic" style:name="style-39">
      <style:graphic-properties draw:fill="solid" draw:fill-color="#f1e5c8" draw:opacity="100.0%" draw:stroke="none"/>
    </style:style>
    <style:style style:family="graphic" style:name="style-40">
      <style:graphic-properties draw:fill="solid" draw:fill-color="#c3a204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c3a204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c3a204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c3a204" draw:opacity="100.0%" draw:stroke="none"/>
    </style:style>
    <style:style style:family="graphic" style:name="style-61">
      <style:graphic-properties draw:fill="solid" draw:fill-color="#f1e5c8" draw:opacity="100.0%" draw:stroke="none"/>
    </style:style>
    <style:style style:family="graphic" style:name="style-62">
      <style:graphic-properties draw:fill="solid" draw:fill-color="#f1e5c8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f1e5c8" draw:opacity="100.0%" draw:stroke="none"/>
    </style:style>
    <style:style style:family="graphic" style:name="style-67">
      <style:graphic-properties draw:fill="solid" draw:fill-color="#f1e5c8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f1e5c8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c3a204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c3a204" draw:opacity="100.0%" draw:stroke="none"/>
    </style:style>
    <style:style style:family="graphic" style:name="style-77">
      <style:graphic-properties draw:fill="solid" draw:fill-color="#c3a204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c3a204" draw:opacity="100.0%" draw:stroke="none"/>
    </style:style>
    <style:style style:family="graphic" style:name="style-82">
      <style:graphic-properties draw:fill="solid" draw:fill-color="#c3a204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f1e5c8" draw:opacity="100.0%" draw:stroke="none"/>
    </style:style>
    <style:style style:family="graphic" style:name="style-88">
      <style:graphic-properties draw:fill="solid" draw:fill-color="#f1e5c8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f1e5c8" draw:opacity="100.0%" draw:stroke="none"/>
    </style:style>
    <style:style style:family="graphic" style:name="style-91">
      <style:graphic-properties draw:fill="solid" draw:fill-color="#c3a204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c3a204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c3a204" draw:opacity="100.0%" draw:stroke="none"/>
    </style:style>
    <style:style style:family="graphic" style:name="style-96">
      <style:graphic-properties draw:fill="solid" draw:fill-color="#c3a204" draw:opacity="100.0%" draw:stroke="none"/>
    </style:style>
    <style:style style:family="graphic" style:name="style-97">
      <style:graphic-properties draw:fill="solid" draw:fill-color="#c3a204" draw:opacity="100.0%" draw:stroke="none"/>
    </style:style>
    <style:style style:family="graphic" style:name="style-98">
      <style:graphic-properties draw:fill="solid" draw:fill-color="#c3a204" draw:opacity="100.0%" draw:stroke="none"/>
    </style:style>
    <style:style style:family="graphic" style:name="style-99">
      <style:graphic-properties draw:fill="solid" draw:fill-color="#c3a204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c3a204" draw:opacity="100.0%" draw:stroke="none"/>
    </style:style>
    <style:style style:family="graphic" style:name="style-102">
      <style:graphic-properties draw:fill="solid" draw:fill-color="#c3a204" draw:opacity="100.0%" draw:stroke="none"/>
    </style:style>
    <style:style style:family="graphic" style:name="style-103">
      <style:graphic-properties draw:fill="solid" draw:fill-color="#f1e5c8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c3a204" draw:opacity="100.0%" draw:stroke="none"/>
    </style:style>
    <style:style style:family="graphic" style:name="style-106">
      <style:graphic-properties draw:fill="solid" draw:fill-color="#c3a204" draw:opacity="100.0%" draw:stroke="none"/>
    </style:style>
    <style:style style:family="graphic" style:name="style-107">
      <style:graphic-properties draw:fill="solid" draw:fill-color="#c3a204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c3a204" draw:opacity="100.0%" draw:stroke="none"/>
    </style:style>
    <style:style style:family="graphic" style:name="style-110">
      <style:graphic-properties draw:fill="solid" draw:fill-color="#c3a204" draw:opacity="100.0%" draw:stroke="none"/>
    </style:style>
    <style:style style:family="graphic" style:name="style-111">
      <style:graphic-properties draw:fill="solid" draw:fill-color="#c3a204" draw:opacity="100.0%" draw:stroke="none"/>
    </style:style>
    <style:style style:family="graphic" style:name="style-112">
      <style:graphic-properties draw:fill="solid" draw:fill-color="#c3a204" draw:opacity="100.0%" draw:stroke="none"/>
    </style:style>
    <style:style style:family="graphic" style:name="style-113">
      <style:graphic-properties draw:fill="solid" draw:fill-color="#c3a204" draw:opacity="100.0%" draw:stroke="none"/>
    </style:style>
    <style:style style:family="graphic" style:name="style-114">
      <style:graphic-properties draw:fill="solid" draw:fill-color="#c3a204" draw:opacity="100.0%" draw:stroke="none"/>
    </style:style>
    <style:style style:family="graphic" style:name="style-115">
      <style:graphic-properties draw:fill="solid" draw:fill-color="#c3a204" draw:opacity="100.0%" draw:stroke="none"/>
    </style:style>
    <style:style style:family="graphic" style:name="style-116">
      <style:graphic-properties draw:fill="solid" draw:fill-color="#c3a204" draw:opacity="100.0%" draw:stroke="none"/>
    </style:style>
    <style:style style:family="graphic" style:name="style-117">
      <style:graphic-properties draw:fill="solid" draw:fill-color="#c3a204" draw:opacity="100.0%" draw:stroke="none"/>
    </style:style>
    <style:style style:family="graphic" style:name="style-118">
      <style:graphic-properties draw:fill="solid" draw:fill-color="#c3a204" draw:opacity="100.0%" draw:stroke="none"/>
    </style:style>
    <style:style style:family="graphic" style:name="style-119">
      <style:graphic-properties draw:fill="solid" draw:fill-color="#c3a204" draw:opacity="100.0%" draw:stroke="none"/>
    </style:style>
    <style:style style:family="graphic" style:name="style-120">
      <style:graphic-properties draw:fill="solid" draw:fill-color="#c3a204" draw:opacity="100.0%" draw:stroke="none"/>
    </style:style>
    <style:style style:family="graphic" style:name="style-121">
      <style:graphic-properties draw:fill="solid" draw:fill-color="#c3a204" draw:opacity="100.0%" draw:stroke="none"/>
    </style:style>
    <style:style style:family="graphic" style:name="style-122">
      <style:graphic-properties draw:fill="solid" draw:fill-color="#c3a204" draw:opacity="100.0%" draw:stroke="none"/>
    </style:style>
    <style:style style:family="graphic" style:name="style-123">
      <style:graphic-properties draw:fill="solid" draw:fill-color="#c3a204" draw:opacity="100.0%" draw:stroke="none"/>
    </style:style>
    <style:style style:family="graphic" style:name="style-124">
      <style:graphic-properties draw:fill="solid" draw:fill-color="#c3a204" draw:opacity="100.0%" draw:stroke="none"/>
    </style:style>
    <style:style style:family="graphic" style:name="style-125">
      <style:graphic-properties draw:fill="solid" draw:fill-color="#c3a204" draw:opacity="100.0%" draw:stroke="none"/>
    </style:style>
    <style:style style:family="graphic" style:name="style-126">
      <style:graphic-properties draw:fill="solid" draw:fill-color="#c3a204" draw:opacity="100.0%" draw:stroke="none"/>
    </style:style>
    <style:style style:family="graphic" style:name="style-127">
      <style:graphic-properties draw:fill="solid" draw:fill-color="#c3a204" draw:opacity="100.0%" draw:stroke="none"/>
    </style:style>
    <style:style style:family="graphic" style:name="style-128">
      <style:graphic-properties draw:fill="solid" draw:fill-color="#c3a204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c3a204" draw:opacity="100.0%" draw:stroke="none"/>
    </style:style>
    <style:style style:family="graphic" style:name="style-131">
      <style:graphic-properties draw:fill="solid" draw:fill-color="#c3a204" draw:opacity="100.0%" draw:stroke="none"/>
    </style:style>
    <style:style style:family="graphic" style:name="style-132">
      <style:graphic-properties draw:fill="solid" draw:fill-color="#f1e5c8" draw:opacity="100.0%" draw:stroke="none"/>
    </style:style>
    <style:style style:family="graphic" style:name="style-133">
      <style:graphic-properties draw:fill="solid" draw:fill-color="#c3a204" draw:opacity="100.0%" draw:stroke="none"/>
    </style:style>
    <style:style style:family="graphic" style:name="style-134">
      <style:graphic-properties draw:fill="solid" draw:fill-color="#c3a204" draw:opacity="100.0%" draw:stroke="none"/>
    </style:style>
    <style:style style:family="graphic" style:name="style-135">
      <style:graphic-properties draw:fill="solid" draw:fill-color="#c3a204" draw:opacity="100.0%" draw:stroke="none"/>
    </style:style>
    <style:style style:family="graphic" style:name="style-136">
      <style:graphic-properties draw:fill="solid" draw:fill-color="#c3a204" draw:opacity="100.0%" draw:stroke="none"/>
    </style:style>
    <style:style style:family="graphic" style:name="style-137">
      <style:graphic-properties draw:fill="solid" draw:fill-color="#f1e5c8" draw:opacity="100.0%" draw:stroke="none"/>
    </style:style>
    <style:style style:family="graphic" style:name="style-138">
      <style:graphic-properties draw:fill="solid" draw:fill-color="#c3a204" draw:opacity="100.0%" draw:stroke="none"/>
    </style:style>
    <style:style style:family="graphic" style:name="style-139">
      <style:graphic-properties draw:fill="solid" draw:fill-color="#c3a204" draw:opacity="100.0%" draw:stroke="none"/>
    </style:style>
    <style:style style:family="graphic" style:name="style-140">
      <style:graphic-properties draw:fill="solid" draw:fill-color="#c3a204" draw:opacity="100.0%" draw:stroke="none"/>
    </style:style>
    <style:style style:family="graphic" style:name="style-141">
      <style:graphic-properties draw:fill="solid" draw:fill-color="#c3a204" draw:opacity="100.0%" draw:stroke="none"/>
    </style:style>
    <style:style style:family="graphic" style:name="style-142">
      <style:graphic-properties draw:fill="solid" draw:fill-color="#c3a204" draw:opacity="100.0%" draw:stroke="none"/>
    </style:style>
    <style:style style:family="graphic" style:name="style-143">
      <style:graphic-properties draw:fill="solid" draw:fill-color="#c3a204" draw:opacity="100.0%" draw:stroke="none"/>
    </style:style>
    <style:style style:family="graphic" style:name="style-144">
      <style:graphic-properties draw:fill="solid" draw:fill-color="#c3a204" draw:opacity="100.0%" draw:stroke="none"/>
    </style:style>
    <style:style style:family="graphic" style:name="style-145">
      <style:graphic-properties draw:fill="solid" draw:fill-color="#f1e5c8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c3a204" draw:opacity="100.0%" draw:stroke="none"/>
    </style:style>
    <style:style style:family="graphic" style:name="style-148">
      <style:graphic-properties draw:fill="solid" draw:fill-color="#c3a204" draw:opacity="100.0%" draw:stroke="none"/>
    </style:style>
    <style:style style:family="graphic" style:name="style-149">
      <style:graphic-properties draw:fill="solid" draw:fill-color="#c3a204" draw:opacity="100.0%" draw:stroke="none"/>
    </style:style>
    <style:style style:family="graphic" style:name="style-150">
      <style:graphic-properties draw:fill="solid" draw:fill-color="#c3a204" draw:opacity="100.0%" draw:stroke="none"/>
    </style:style>
    <style:style style:family="graphic" style:name="style-151">
      <style:graphic-properties draw:fill="solid" draw:fill-color="#c3a204" draw:opacity="100.0%" draw:stroke="none"/>
    </style:style>
    <style:style style:family="graphic" style:name="style-152">
      <style:graphic-properties draw:fill="solid" draw:fill-color="#c3a204" draw:opacity="100.0%" draw:stroke="none"/>
    </style:style>
    <style:style style:family="graphic" style:name="style-153">
      <style:graphic-properties draw:fill="solid" draw:fill-color="#c3a204" draw:opacity="100.0%" draw:stroke="none"/>
    </style:style>
    <style:style style:family="graphic" style:name="style-154">
      <style:graphic-properties draw:fill="solid" draw:fill-color="#c3a204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old_pocketwatch_xA0_Image_1_">
          <draw:g>
            <draw:path svg:d="M 35.295204 386.29343 L 72.09871 393.96655 C 72.09871 393.96655 282.20438 235.98364 308.2923 196.11124 S 352.7952 7.463207 322.10364 7.463207 S 216.2703 -17.063719 205.52826 22.808683 S 55.218487 208.38762 55.218487 208.38762 L 0.0 320.3325 L 35.295204 386.29343 z" svg:height="3.9396665mm" draw:style-name="style-2" svg:viewBox="0.0 0.0 338.10196 393.96664" svg:width="3.3810196mm" svg:x="29.339117mm" svg:y="100.37866mm"/>
            <draw:g>
              <draw:path svg:d="M 1971.0634 1338.107 C 2033.1082 976.3953 2349.2322 1022.90894 2267.3967 639.6071 C 2108.6467 -104.08366 174.75414 -56.035324 171.8968 766.6072 C 171.2353 955.652 342.02368 1129.4568 404.7302 1168.7738 C 509.00232 1234.1523 778.26886 1224.0453 743.3969 1380.4404 C 713.5255 1514.5314 254.57909 1306.5952 171.897 1232.2738 C -50.247253 1032.5664 -64.24369 533.6945 171.897 322.1072 C 731.2259 -179.093 2436.201 -132.15591 2500.2305 724.27386 C 2525.2334 1058.469 2267.2646 1301.8856 1971.0634 1338.107 z" svg:height="14.244825mm" draw:style-name="style-3" svg:viewBox="0.0 0.0 2501.909 1424.4825" svg:width="25.019089mm" svg:x="31.409245mm" svg:y="0.7296869mm"/>
              <draw:path svg:d="M 656.1667 119.96037 C 469.5296 52.59742 132.10635 136.02054 0.0 14.127044 C 243.28456 -10.92906 561.9485 -16.855701 656.1667 119.96037 z" svg:height="1.1996036mm" draw:style-name="style-4" svg:viewBox="0.0 0.0 656.1667 119.96036" svg:width="6.561667mm" svg:x="41.59488mm" svg:y="10.582821mm"/>
              <draw:path svg:d="M 656.1663 42.333393 C 704.5851 89.34986 792.37366 -3.862813 888.9997 21.166746 C 911.066 120.04152 777.55707 145.94423 867.83295 190.5001 C 742.1559 370.8666 491.03992 349.83228 211.66624 338.66672 C 244.50098 230.39915 504.454 349.22366 571.49976 275.1667 C 508.10568 238.89226 281.8073 316.33585 190.49991 253.99994 C 171.42363 272.81177 188.8067 318.45236 105.83333 317.49997 C 155.54848 233.17737 9.895228 239.18335 0.0 105.83333 C 217.03778 86.06891 395.9755 145.54727 571.5001 105.83333 C 474.55676 54.609974 260.2445 120.755806 211.66666 21.166645 C 335.91495 7.1437616 554.4344 28.469172 719.66656 0.0 C 710.4322 26.035028 692.5732 43.47108 656.1663 42.333393 z" svg:height="3.457294mm" draw:style-name="style-5" svg:viewBox="0.0 0.0 891.5037 345.7294" svg:width="8.915037mm" svg:x="40.324883mm" svg:y="14.957423mm"/>
              <draw:path svg:d="M 148.13977 0.0 C 358.08658 46.063885 617.0872 35.454067 783.1397 21.166746 C 763.1636 121.15276 578.40497 56.329933 507.97324 105.83333 C 507.49686 155.6809 544.433 168.14279 529.14 232.8334 C 988.87976 134.91121 1134.1891 379.5977 1100.6664 825.50006 C 905.4833 759.6189 1018.01074 386.02716 804.3331 338.66672 C 669.55457 457.09418 762.23785 673.0736 740.8333 825.50006 C 677.65076 851.2176 605.4197 867.754 550.3334 846.6668 C 592.1905 543.7454 476.88504 398.01288 423.3333 190.50032 C 264.0278 180.4991 49.926697 225.2402 0.0 105.83373 C 78.4755 24.34202 304.42947 206.58702 465.6668 105.83373 C 379.20044 51.117477 161.18362 128.03178 148.13977 0.0 z" svg:height="8.562847mm" draw:style-name="style-6" svg:viewBox="0.0 0.0 1105.2732 856.28467" svg:width="11.052732mm" svg:x="39.478745mm" svg:y="19.402424mm"/>
              <draw:path svg:d="M 84.802635 0.0 C 181.3225 34.52813 69.4834 145.83835 127.13613 211.66666 C 81.97173 186.26668 11.857318 185.84338 0.13605435 127.00008 C -3.6209836 52.678467 71.6526 57.38809 84.802635 0.0 z" svg:height="2.1166666mm" draw:style-name="style-7" svg:viewBox="0.0 0.0 127.13599 211.66666" svg:width="1.2713599mm" svg:x="37.78352mm" svg:y="22.577423mm"/>
              <draw:path svg:d="M 148.16682 0.0 C 111.8395 34.23705 95.59413 88.529594 105.83333 169.33336 C 70.56457 169.33336 35.26876 169.33336 0.0 169.33336 C 6.826537 70.32617 76.62363 34.289936 148.16682 0.0 z" svg:height="1.6933336mm" draw:style-name="style-8" svg:viewBox="0.0 0.0 148.16682 169.33336" svg:width="1.4816682mm" svg:x="35.456543mm" svg:y="22.789091mm"/>
              <draw:path svg:d="M 236.20811 2.106824 C 204.0347 105.7441 243.21956 205.57146 342.04144 234.94023 C 258.03616 309.34097 148.94862 208.2437 3.3747132 277.27353 C -13.690823 189.67006 35.86546 168.66197 109.20804 171.44019 C 124.553925 106.696686 72.69562 109.183815 88.0413 44.440113 C 155.03394 47.90627 158.79097 -11.810285 236.20811 2.106824 z" svg:height="2.7727354mm" draw:style-name="style-9" svg:viewBox="0.0 0.0 342.04138 277.27353" svg:width="3.4204137mm" svg:x="31.824465mm" svg:y="22.979689mm"/>
              <draw:path svg:d="M 611.9862 0.0 C 650.1127 44.979084 637.54504 233.33603 760.15283 253.99994 C 615.2142 320.72794 510.41254 427.593 273.31946 402.16656 C 264.35016 357.9283 287.81854 346.12772 294.4862 317.49997 C 250.24796 308.5307 238.44736 331.99905 209.81963 338.66672 C 210.24294 401.74347 207.83533 467.6511 273.31967 465.6668 C 217.17503 550.65094 61.25615 535.8343 19.319717 635.0002 C -50.292065 563.9596 87.76737 521.0706 125.153046 486.83356 C 165.13162 308.1076 264.08572 188.3307 379.15298 84.666985 C 447.09802 66.11979 423.04727 139.56795 463.81958 148.16702 C 546.8194 132.37099 577.6696 64.479065 611.9862 0.0 z" svg:height="6.350002mm" draw:style-name="style-10" svg:viewBox="0.0 0.0 760.15283 635.0002" svg:width="7.6015286mm" svg:x="24.468351mm" svg:y="24.05909mm"/>
              <draw:path svg:d="M 940.7765 317.4998 C 938.8715 238.41586 917.0433 257.1748 940.7765 190.49971 C 896.5382 181.53041 884.7378 204.99878 856.10986 211.66646 C 837.5891 314.85397 928.0501 309.086 961.94324 359.83307 C 957.5776 477.2286 783.9845 483.8698 686.7765 444.49966 C 653.7565 569.2508 781.62964 533.08215 834.9431 571.49976 C 512.416 742.8703 331.75864 1056.084 72.9432 1291.1665 C -114.72571 1202.7428 108.31804 960.83417 199.94318 888.99994 C 203.59444 835.9775 152.52985 837.6178 136.44313 804.3333 C 165.94421 574.0664 342.6858 508.3174 517.4432 381.00003 C 557.5275 472.6516 557.1307 549.32794 538.6099 656.1667 C 639.33673 566.3672 609.9415 346.49832 686.7765 232.8334 C 841.108 147.26712 985.0149 51.302784 1173.6099 0.0 C 1112.835 122.66046 1118.9734 312.23444 940.7765 317.4998 z M 199.94318 1058.3331 C 315.69836 981.3659 504.50507 759.1423 369.27655 571.49976 C 366.04858 786.9763 237.83148 877.4639 199.94318 1058.3331 z" svg:height="12.911665mm" draw:style-name="style-11" svg:viewBox="0.0 0.0 1173.6099 1291.1665" svg:width="11.736098mm" svg:x="14.195449mm" svg:y="25.964094mm"/>
              <draw:path svg:d="M 190.49991 0.64030325 C 223.22885 31.411396 209.12643 109.01365 211.66666 169.97366 C 144.33025 173.51915 55.827095 219.58304 0.0 169.97366 C 38.046772 88.0851 61.092037 -8.805381 190.49991 0.64030325 z" svg:height="1.9283155mm" draw:style-name="style-12" svg:viewBox="0.0 0.0 212.5749 192.83156" svg:width="2.125749mm" svg:x="41.595146mm" svg:y="26.381021mm"/>
              <draw:path svg:d="M 338.66672 0.0 C 340.17505 86.17489 269.61047 100.2771 296.33325 211.66666 C 165.41747 200.97751 64.84948 309.21844 0.0 190.49991 C 58.049587 72.178444 175.02202 12.752975 338.66672 0.0 z" svg:height="2.4661202mm" draw:style-name="style-13" svg:viewBox="0.0 0.0 338.6906 246.61203" svg:width="3.386906mm" svg:x="37.99681mm" svg:y="26.59909mm"/>
              <draw:path svg:d="M 317.5004 15.9012 C 281.33173 88.185425 237.33168 105.59493 275.1669 206.40111 C 199.60182 236.66937 138.72134 281.62222 42.333492 291.0677 C 32.96714 272.2294 23.733208 253.20583 0.0 248.7344 C 19.394405 95.67306 149.64888 -48.948277 317.5004 15.9012 z" svg:height="2.9106762mm" draw:style-name="style-14" svg:viewBox="0.0 0.0 317.5004 291.06763" svg:width="3.1750038mm" svg:x="34.82154mm" svg:y="27.286745mm"/>
              <draw:path svg:d="M 317.49997 0.0 C 273.15594 104.16636 292.12646 124.14253 317.49997 232.8334 C 214.5242 263.89557 160.2581 343.69388 0.0 317.49997 C 59.319496 165.15303 120.70282 14.869691 317.49997 0.0 z" svg:height="3.2269545mm" draw:style-name="style-15" svg:viewBox="0.0 0.0 317.49997 322.69547" svg:width="3.1749997mm" svg:x="31.223213mm" svg:y="28.292423mm"/>
              <draw:path svg:d="M 465.6666 0.0 C 411.6387 89.270424 314.53665 167.90459 381.00003 317.49997 C 298.3706 366.79184 121.576065 418.25327 0.0 359.83328 C 85.35452 169.99486 226.85367 36.32732 465.6666 0.0 z" svg:height="3.8583446mm" draw:style-name="style-16" svg:viewBox="0.0 0.0 465.6666 385.83447" svg:width="4.656666mm" svg:x="26.98988mm" svg:y="29.350756mm"/>
              <draw:path svg:d="M 81.46103 0.0 C 161.39154 88.90001 86.75262 271.56833 81.46103 402.16656 C -53.926373 326.8397 3.3294961 92.28664 81.46103 0.0 z" svg:height="4.0216656mm" draw:style-name="style-17" svg:viewBox="0.0 0.0 118.1911 402.16656" svg:width="1.181911mm" svg:x="47.13027mm" svg:y="30.197424mm"/>
              <draw:path svg:d="M 50.66551 0.0 C 130.7018 84.69302 40.532085 353.37756 50.66551 507.99988 C -51.252117 397.24518 28.38772 165.36458 50.66551 0.0 z" svg:height="5.079999mm" draw:style-name="style-18" svg:viewBox="0.0 0.0 84.08982 507.99988" svg:width="0.8408982mm" svg:x="49.13182mm" svg:y="30.197424mm"/>
              <draw:path svg:d="M 257.7929 0.0 C 357.30273 37.72965 229.58829 96.89048 257.7929 190.49991 C 273.5621 238.23076 376.51144 198.78146 427.12628 211.66666 C 356.0062 359.2511 192.59967 414.57556 3.7929692 444.49985 C -21.607206 268.15524 82.50647 45.50836 257.7929 0.0 z" svg:height="4.4449987mm" draw:style-name="style-19" svg:viewBox="0.0 0.0 427.12634 444.49985" svg:width="4.271263mm" svg:x="23.988882mm" svg:y="31.467422mm"/>
              <draw:path svg:d="M 169.33336 0.0 C 304.5619 187.64256 115.7552 409.86615 0.0 486.83334 C 37.88831 305.96423 166.10541 215.47658 169.33336 0.0 z" svg:height="4.8683333mm" draw:style-name="style-20" svg:viewBox="0.0 0.0 216.21558 486.83334" svg:width="2.1621556mm" svg:x="16.19488mm" svg:y="31.67909mm"/>
              <draw:path svg:d="M 0.0 554.6435 C 109.77567 375.1503 265.05972 241.13878 317.49997 4.3101373 C 409.6015 -17.253468 414.81357 48.098644 465.6668 67.809975 C 369.6758 246.98589 234.36795 386.8445 169.33357 596.9766 C 75.59171 620.12805 64.082 561.1261 0.0 554.6435 z" svg:height="6.0233274mm" draw:style-name="style-21" svg:viewBox="0.0 0.0 465.6668 602.33276" svg:width="4.656668mm" svg:x="61.068474mm" svg:y="33.540985mm"/>
              <draw:path svg:d="M 296.33325 0.0 C 317.42044 119.856415 232.91254 134.14374 253.99994 253.99994 C 273.92303 336.68222 360.78586 271.99142 423.3333 275.1667 C 323.32086 393.88522 190.84389 480.13922 0.0 508.0001 C 32.57008 272.4678 64.87572 36.644848 296.33325 0.0 z" svg:height="5.080001mm" draw:style-name="style-22" svg:viewBox="0.0 0.0 423.3333 508.0001" svg:width="4.233333mm" svg:x="20.639881mm" svg:y="33.795757mm"/>
              <draw:path svg:d="M 44.842625 0.0 C 103.81835 18.600285 115.036575 85.01055 129.5092 148.16682 C 87.149475 148.16682 44.842625 148.16682 2.5091329 148.16682 C -9.952558 72.204895 27.141834 45.7728 44.842625 0.0 z" svg:height="1.4816682mm" draw:style-name="style-23" svg:viewBox="0.0 0.0 129.50935 148.16682" svg:width="1.2950935mm" svg:x="45.379787mm" svg:y="34.007423mm"/>
              <draw:path svg:d="M 40.207493 0.0 C 179.21951 79.71896 202.89983 274.74338 273.04068 423.3333 C 95.717064 371.0513 -81.58033 228.97018 40.207493 0.0 z" svg:height="4.233333mm" draw:style-name="style-24" svg:viewBox="0.0 0.0 273.04062 423.3333" svg:width="2.730406mm" svg:x="31.244473mm" svg:y="34.642426mm"/>
              <draw:path svg:d="M 87.57419 0.0 C 145.9413 27.569778 129.88104 114.40596 108.74094 169.33316 C -53.342793 160.57562 -11.697444 43.94717 87.57419 0.0 z" svg:height="1.6933316mm" draw:style-name="style-25" svg:viewBox="0.0 0.0 128.00386 169.33316" svg:width="1.2800385mm" svg:x="29.501068mm" svg:y="35.277424mm"/>
              <draw:path svg:d="M 242.16504 0.0 C 315.45453 102.36737 199.48778 196.5852 220.99829 317.49997 C 247.69481 374.99405 333.55197 357.95496 369.16492 317.49997 C 383.0027 451.5644 200.91634 572.34674 30.498177 592.6665 C -69.85825 303.0536 97.490814 113.61224 242.16504 0.0 z" svg:height="5.926665mm" draw:style-name="style-26" svg:viewBox="0.0 0.0 369.90738 592.6665" svg:width="3.6990738mm" svg:x="17.795162mm" svg:y="36.12409mm"/>
              <draw:path svg:d="M 0.0 0.0 C 148.2726 105.727554 114.300186 393.7001 359.83347 402.16656 C 237.67525 1154.8003 786.6856 1670.632 867.8334 2285.9998 C 519.95935 1766.067 443.30948 974.8573 21.166746 529.1666 C 34.104828 332.76672 4.6302886 178.8057 0.0 0.0 z" svg:height="22.859997mm" draw:style-name="style-27" svg:viewBox="0.0 0.0 867.8334 2285.9998" svg:width="8.678333mm" svg:x="38.208477mm" svg:y="38.029087mm"/>
              <draw:path svg:d="M 0.89606124 0.0 C 64.898735 13.599783 123.05409 33.072914 127.89613 105.83333 C 62.755775 90.06435 87.20317 163.9358 22.062807 148.16682 C -7.0944066 120.88812 1.1340554 56.223957 0.89606124 0.0 z" svg:height="1.5038898mm" draw:style-name="style-28" svg:viewBox="0.0 0.0 127.8962 150.38898" svg:width="1.278962mm" svg:x="31.214252mm" svg:y="39.299088mm"/>
              <draw:path svg:d="M 156.87157 0.7783762 C 181.47783 -2.6613362 194.52168 5.4615526 199.20486 21.945122 C 263.6573 116.189606 155.73378 251.28592 241.53816 318.27835 C 314.29855 327.53894 360.17734 309.91766 410.87152 297.1116 C 356.0499 468.05887 203.01479 540.793 51.038246 614.6116 C -71.96659 406.67575 52.943207 118.88849 156.87157 0.7783762 z" svg:height="6.1461153mm" draw:style-name="style-29" svg:viewBox="0.0 0.0 410.87152 614.6116" svg:width="4.108715mm" svg:x="15.261165mm" svg:y="39.50297mm"/>
              <draw:path svg:d="M 148.14017 0.89585936 C 165.31169 88.63154 86.51886 80.35039 63.473595 127.895935 C 3.968992 130.96503 2.4340405 76.06407 0.0 22.062605 C 27.25205 -7.094609 91.91622 1.1340554 148.14017 0.89585936 z" svg:height="1.2801908mm" draw:style-name="style-30" svg:viewBox="0.0 0.0 150.56677 128.01909" svg:width="1.5056677mm" svg:x="49.638477mm" svg:y="41.406796mm"/>
              <draw:path svg:d="M 148.57277 0.0 C 188.86877 155.78667 186.27586 484.3991 402.5728 254.00015 C 422.41656 436.32468 230.1968 589.46533 63.90618 656.1667 C -33.910435 405.39432 -29.650562 149.75426 148.57277 0.0 z" svg:height="6.561667mm" draw:style-name="style-31" svg:viewBox="0.0 0.0 403.99084 656.1667" svg:width="4.0399084mm" svg:x="13.016085mm" svg:y="42.897423mm"/>
              <draw:path svg:d="M 0.0 296.33325 C 212.27547 240.47949 405.42096 165.52324 508.0003 0.0 C 623.06757 75.43265 676.8837 212.14305 719.66693 359.83347 C 500.61865 415.95166 363.06165 553.5615 190.50032 656.1667 C 141.0492 522.20807 21.033922 458.76074 0.0 296.33325 z M 148.19266 486.83316 C 325.19897 416.93027 493.57935 338.32236 613.85944 211.66666 C 482.33487 169.38605 205.15785 316.67963 148.19266 486.83316 z" svg:height="6.561667mm" draw:style-name="style-32" svg:viewBox="0.0 0.0 719.66693 656.1667" svg:width="7.1966696mm" svg:x="71.22822mm" svg:y="44.167423mm"/>
              <draw:path svg:d="M 276.48303 0.9083747 C 321.14478 58.296665 228.48773 53.58684 276.48303 127.90845 C 165.35811 115.552536 116.22473 165.2148 1.3427798 149.0752 C -10.986894 73.27193 63.96977 84.72835 128.34285 85.57536 C 139.64061 55.09555 45.872116 33.928806 107.17611 22.075525 C 137.947 -10.653823 215.52301 3.4485943 276.48303 0.9083747 z" svg:height="1.5233603mm" draw:style-name="style-33" svg:viewBox="0.0 0.0 289.03247 152.33601" svg:width="2.8903248mm" svg:x="52.80005mm" svg:y="44.370003mm"/>
              <draw:path svg:d="M 465.6668 7.322308 C 345.38748 133.97841 177.03294 212.58594 0.0 282.4888 C 56.96519 112.33527 334.1422 -34.958298 465.6668 7.322308 z" svg:height="2.8248892mm" draw:style-name="style-34" svg:viewBox="0.0 0.0 465.6668 282.48892" svg:width="4.656668mm" svg:x="72.710144mm" svg:y="46.21087mm"/>
              <draw:path svg:d="M 239.78348 13.930835 C 238.48712 97.30106 127.15026 70.63118 133.95015 162.09766 C -111.37159 157.04387 13.935276 -55.522285 239.78348 13.930835 z" svg:height="1.6209769mm" draw:style-name="style-35" svg:viewBox="0.0 0.0 239.78363 162.09769" svg:width="2.3978362mm" svg:x="50.83871mm" svg:y="45.933117mm"/>
              <draw:path svg:d="M 117.91925 0.0 C 232.4309 62.335903 103.94926 263.39273 202.58594 359.83347 C 320.80173 365.17795 342.92096 274.3994 435.41925 254.00015 C 400.73233 480.37762 289.42212 630.1052 139.08589 740.8333 C -42.206524 602.5092 -43.106117 142.53127 117.91925 0.0 z" svg:height="7.408333mm" draw:style-name="style-36" svg:viewBox="0.0 0.0 435.41925 740.8333" svg:width="4.3541923mm" svg:x="10.994021mm" svg:y="46.70742mm"/>
              <draw:path svg:d="M 106.58082 6.966225 C 106.58082 49.299717 106.58082 91.632805 106.58082 133.9663 C -35.52694 182.67578 -35.52694 -41.743656 106.58082 6.966225 z" svg:height="1.4093206mm" draw:style-name="style-37" svg:viewBox="0.0 0.0 106.58082 140.93205" svg:width="1.0658082mm" svg:x="32.697407mm" svg:y="47.061096mm"/>
              <draw:path svg:d="M 21.166746 2.5535424 C 92.12797 -11.971975 98.531006 38.060497 105.83333 87.22012 C 70.56437 87.22012 35.268963 87.22012 0.0 87.22012 C 16.457127 68.381645 22.75418 39.436382 21.166746 2.5535424 z" svg:height="0.87219936mm" draw:style-name="style-38" svg:viewBox="0.0 0.0 105.83333 87.21993" svg:width="1.0583333mm" svg:x="18.73488mm" svg:y="47.31689mm"/>
              <draw:path svg:d="M 148.16663 23.40821 C 158.30025 90.003784 118.03058 106.14339 105.83333 150.40828 C 52.784447 132.8928 38.89378 76.24574 0.0 44.57496 C 0.39685884 -16.940584 119.64446 -5.457919 148.16663 23.40821 z" svg:height="1.504082mm" draw:style-name="style-39" svg:viewBox="0.0 0.0 149.78554 150.4082" svg:width="1.4978553mm" svg:x="21.698214mm" svg:y="49.86001mm"/>
              <draw:path svg:d="M 88.58612 0.0 C 174.15239 97.86951 104.24943 351.20795 236.75273 402.16656 C 347.0046 412.8026 368.35645 248.28506 448.4194 296.33325 C 402.48773 504.37527 338.4585 694.37256 152.08606 762.0263 C 38.60633 522.9489 -90.24582 265.721 88.58612 0.0 z" svg:height="7.6202626mm" draw:style-name="style-40" svg:viewBox="0.0 0.0 448.41943 762.0263" svg:width="4.4841943mm" svg:x="9.382618mm" svg:y="50.940754mm"/>
              <draw:path svg:d="M 0.22123972 1.8571217 C 57.55664 7.9953127 156.98694 -27.908503 127.22131 65.35696 C 78.82876 6.460765 -4.8587956 114.19926 0.22123972 1.8571217 z" svg:height="0.6535694mm" draw:style-name="style-41" svg:viewBox="0.0 0.0 132.66187 65.35694" svg:width="1.3266186mm" svg:x="60.431263mm" svg:y="50.922184mm"/>
              <draw:path svg:d="M 64.909225 0.0 C 86.07597 0.0 107.24272 0.0 128.40906 0.0 C 109.51769 80.80377 162.96364 135.09631 128.40906 169.33316 C 86.07557 169.33316 43.74248 169.33316 1.4089901 169.33316 C -11.634868 78.66041 70.33324 83.02626 64.909225 0.0 z" svg:height="1.6933316mm" draw:style-name="style-42" svg:viewBox="0.0 0.0 140.3352 169.33316" svg:width="1.403352mm" svg:x="34.807453mm" svg:y="51.36409mm"/>
              <draw:path svg:d="M 42.33334 0.0 C 84.66668 79.03102 184.0177 390.15463 0.0 380.99982 C 80.72439 287.8668 -21.748737 124.11629 42.33334 0.0 z" svg:height="3.8119771mm" draw:style-name="style-43" svg:viewBox="0.0 0.0 107.32 381.19772" svg:width="1.0732mm" svg:x="3.494881mm" svg:y="51.787422mm"/>
              <draw:path svg:d="M 107.006546 0.0 C 83.29998 66.67511 105.10138 47.942406 107.006546 127.00008 C 55.995045 118.32166 60.99555 165.65565 1.1732165 148.16682 C -7.902053 54.42497 36.46862 14.129063 107.006546 0.0 z" svg:height="1.5207844mm" draw:style-name="style-44" svg:viewBox="0.0 0.0 107.00634 152.07843" svg:width="1.0700635mm" svg:x="56.39981mm" svg:y="52.845753mm"/>
              <draw:path svg:d="M 275.1667 0.0 C 230.82246 132.02722 199.86626 277.49515 0.0 254.00015 C 37.703205 115.30546 136.57797 37.782333 275.1667 0.0 z" svg:height="2.5651548mm" draw:style-name="style-45" svg:viewBox="0.0 0.0 275.1667 256.5155" svg:width="2.751667mm" svg:x="29.318213mm" svg:y="53.26909mm"/>
              <draw:path svg:d="M 0.0 0.0 C 35.295406 0.0 70.56457 0.0 105.83333 0.0 C 144.72711 88.10629 218.0168 141.81668 317.49997 169.30692 C 294.0845 235.6643 303.84732 228.99683 359.8597 253.9735 C 340.59814 298.26465 297.3914 318.50525 232.85965 317.47333 C 192.35178 209.81438 91.17539 162.79811 0.0 105.80668 C 0.0 70.537926 0.0 35.26876 0.0 0.0 z" svg:height="3.1751084mm" draw:style-name="style-46" svg:viewBox="0.0 0.0 359.8597 317.51083" svg:width="3.5985973mm" svg:x="56.62321mm" svg:y="54.53909mm"/>
              <draw:path svg:d="M 0.0 0.0 C 28.20443 0.0 56.435505 0.0 84.64034 0.0 C 77.84045 91.46648 189.17732 64.79659 190.47366 148.19307 C 100.06535 200.58086 6.111949 99.748024 0.0 0.0 z" svg:height="1.6251912mm" draw:style-name="style-47" svg:viewBox="0.0 0.0 190.47366 162.51912" svg:width="1.9047366mm" svg:x="49.426807mm" svg:y="54.96242mm"/>
              <draw:path svg:d="M 84.66658 0.18006006 C 122.634224 -2.5188222 129.32834 26.08287 169.33316 21.346806 C 205.42229 135.06482 88.185425 95.430214 105.83333 190.67996 C 70.56457 190.67996 35.26876 190.67996 0.0 190.67996 C 5.3178277 104.266884 54.71565 61.933796 84.66658 0.18006006 z" svg:height="1.9068mm" draw:style-name="style-48" svg:viewBox="0.0 0.0 176.27528 190.68001" svg:width="1.7627529mm" svg:x="38.843216mm" svg:y="55.595623mm"/>
              <draw:path svg:d="M 35.81954 0.0 C 122.78804 75.32687 157.36916 203.0149 183.98616 338.66672 C 214.01631 336.86774 243.91426 335.17413 247.48619 359.83347 C 346.83725 353.37756 341.6249 242.33217 437.9862 232.8334 C 433.03848 453.65445 387.42435 633.8094 226.31955 698.5264 C 80.45475 540.96704 -70.70168 285.56476 35.81954 0.0 z" svg:height="6.9852643mm" draw:style-name="style-49" svg:viewBox="0.0 0.0 437.9862 698.5264" svg:width="4.379862mm" svg:x="8.428352mm" svg:y="55.80909mm"/>
              <draw:path svg:d="M 46.109707 0.0 C 109.60974 0.0 173.10979 0.0 236.60962 0.0 C 254.60129 185.02301 227.03171 356.49954 3.7762148 275.1665 C -16.78172 148.77522 53.650227 113.37405 46.109707 0.0 z" svg:height="2.9592187mm" draw:style-name="style-50" svg:viewBox="0.0 0.0 241.13365 295.92188" svg:width="2.4113364mm" svg:x="28.01045mm" svg:y="56.020756mm"/>
              <draw:path svg:d="M 23.952833 0.042794544 C 89.43736 -1.9152577 87.029564 63.966133 87.42642 127.06911 C -20.497375 168.87332 -11.26304 37.77224 23.952833 0.042794544 z" svg:height="1.3520117mm" draw:style-name="style-51" svg:viewBox="0.0 0.0 87.4265 135.20117" svg:width="0.87426496mm" svg:x="65.27395mm" svg:y="58.34866mm"/>
              <draw:path svg:d="M 11.191328 0.0 C 116.33674 7.72603 60.56258 176.3979 117.02466 232.8334 C 220.39737 258.6038 238.17734 198.75522 265.1913 148.16682 C 334.43277 156.5275 316.6792 251.88344 328.69128 317.49997 C 138.66757 351.81677 -48.128254 240.16257 11.191328 0.0 z" svg:height="3.2357938mm" draw:style-name="style-52" svg:viewBox="0.0 0.0 328.69128 323.57938" svg:width="3.286913mm" svg:x="1.9013013mm" svg:y="58.561016mm"/>
              <draw:path svg:d="M 214.53995 0.0 C 263.46136 115.437874 133.2069 356.73773 2.8732903 232.8334 C -12.47259 168.0897 39.385918 170.55038 24.040037 105.83333 C 136.06485 119.06249 135.64134 19.869991 214.53995 0.0 z" svg:height="2.6729803mm" draw:style-name="style-53" svg:viewBox="0.0 0.0 225.06778 267.29803" svg:width="2.2506778mm" svg:x="34.792812mm" svg:y="58.772423mm"/>
              <draw:path svg:d="M 408.36288 18.384293 C 375.2371 66.85598 307.3185 155.86177 260.19608 124.21762 C 247.07268 232.74983 247.07268 227.32582 260.19608 335.88428 C 210.45428 349.9338 139.81058 321.70273 133.196 420.52463 C 97.90059 420.52463 62.631428 420.52463 27.362669 420.52463 C -32.936054 337.84232 8.206863 216.37204 133.196 208.85796 C 9.5298605 127.52491 212.65053 120.593 196.66959 18.384293 C 290.83493 41.588627 351.00125 -32.78587 408.36288 18.384293 z" svg:height="4.2052474mm" draw:style-name="style-54" svg:viewBox="0.0 0.0 408.363 420.52475" svg:width="4.08363mm" svg:x="58.889584mm" svg:y="59.43551mm"/>
              <draw:path svg:d="M 4.9649744 1.2927182 C 60.315678 -4.68681 95.981705 9.018748 89.605316 64.79256 C 34.3075 70.69255 -16.307547 71.93642 4.9649744 1.2927182 z" svg:height="0.6730793mm" draw:style-name="style-55" svg:viewBox="0.0 0.0 90.34083 67.30793" svg:width="0.9034083mm" svg:x="65.25216mm" svg:y="60.029495mm"/>
              <draw:path svg:d="M 634.99994 0.0 C 669.73944 144.59468 669.73944 426.95792 634.99994 571.52637 C 430.90067 536.04565 170.33842 501.4911 21.166342 529.1666 C 28.574644 345.3871 16.060066 181.50417 0.0 21.192987 C 175.57794 -14.816602 458.99973 84.74612 634.99994 0.0 z M 105.83333 211.66666 C 278.7911 182.08633 527.2619 311.2556 613.8336 169.33316 C 456.6444 195.60658 193.17296 115.56989 105.83333 211.66666 z M 592.6406 359.83347 C 393.5152 354.85922 307.57892 353.16602 105.83414 338.66672 C 205.55511 416.9569 460.03165 435.2661 592.6406 359.83347 z" svg:height="5.715264mm" draw:style-name="style-56" svg:viewBox="0.0 0.0 661.05457 571.52637" svg:width="6.6105456mm" svg:x="76.0968mm" svg:y="60.465755mm"/>
              <draw:path svg:d="M 150.69089 25.264929 C 177.91629 92.045815 -24.701334 92.045815 2.5240705 25.264929 C 20.409767 5.4211802 137.46173 -19.95235 150.69089 25.264929 z" svg:height="0.75350595mm" draw:style-name="style-57" svg:viewBox="0.0 0.0 153.21448 75.35059" svg:width="1.5321448mm" svg:x="69.5099mm" svg:y="60.63644mm"/>
              <draw:path svg:d="M 26.20757 0.0 C 63.19634 115.041016 59.015896 371.13083 26.20757 486.80692 C -10.807641 371.79254 -6.6007557 115.70232 26.20757 0.0 z" svg:height="4.868069mm" draw:style-name="style-58" svg:viewBox="0.0 0.0 52.404884 486.80692" svg:width="0.52404886mm" svg:x="6.831403mm" svg:y="60.889088mm"/>
              <draw:path svg:d="M 105.90519 2.1001625 C 81.6427 89.86249 150.43452 84.5709 148.26492 150.26698 C 38.119038 168.68196 -1.9390773 117.00876 0.07186253 23.266909 C 24.651676 5.513229 56.825096 -4.6468415 105.90519 2.1001625 z" svg:height="1.5396197mm" draw:style-name="style-59" svg:viewBox="0.0 0.0 148.31512 153.96198" svg:width="1.4831512mm" svg:x="64.877495mm" svg:y="61.079754mm"/>
              <draw:path svg:d="M 13.120868 0.0 C 118.02811 50.297314 140.22667 183.35605 245.95422 232.8334 C 354.4069 242.51707 333.63712 122.9786 436.45422 127.00008 C 465.61133 346.6572 360.46585 432.03836 288.2876 550.3334 C 116.38779 448.8659 -48.2889 205.50182 13.120868 0.0 z" svg:height="5.503334mm" draw:style-name="style-60" svg:viewBox="0.0 0.0 441.44086 550.3334" svg:width="4.4144087mm" svg:x="8.020603mm" svg:y="61.31242mm"/>
              <draw:path svg:d="M 212.80838 2.077554 C 318.56216 -10.807641 452.41504 34.277218 466.80853 192.57747 C 497.9234 534.86884 -27.327143 531.8526 1.1154842 192.57747 C 6.6981535 126.034775 31.886375 24.170439 212.80838 2.077554 z M 149.30855 256.0777 C 193.57344 268.27496 209.71304 308.54462 276.30862 298.4112 C 285.331 258.0624 336.79224 260.12582 318.66837 192.57787 C 297.3163 143.36536 245.80217 124.341965 170.4753 129.10428 C 146.10703 154.1072 146.50389 203.90187 149.30855 256.0777 z" svg:height="4.4816628mm" draw:style-name="style-61" svg:viewBox="0.0 0.0 468.13885 448.16626" svg:width="4.6813884mm" svg:x="46.24039mm" svg:y="61.50331mm"/>
              <draw:path svg:d="M 508.0003 6.5168824 C 421.42856 148.41309 172.95859 19.243414 0.0 48.850376 C 87.33962 -47.24679 350.8111 32.789906 508.0003 6.5168824 z" svg:height="0.74467975mm" draw:style-name="style-62" svg:viewBox="0.0 0.0 508.0003 74.46797" svg:width="5.080003mm" svg:x="77.155136mm" svg:y="62.09392mm"/>
              <draw:path svg:d="M 126.99967 0.0 C 176.39749 0.0 225.76866 0.0 275.1665 0.0 C 263.94827 143.98628 139.43512 174.73093 0.0 190.49991 C 0.0 155.23116 0.0 119.96199 0.0 84.66658 C 76.702354 127.34405 106.176895 68.050995 126.99967 0.0 z" svg:height="1.9049991mm" draw:style-name="style-63" svg:viewBox="0.0 0.0 275.1665 190.49991" svg:width="2.7516649mm" svg:x="37.36155mm" svg:y="62.58242mm"/>
              <draw:path svg:d="M 0.41959342 0.0 C 112.02085 15.398768 128.87479 125.544655 190.91956 190.47366 C 88.15542 230.31982 -7.121027 135.04343 0.41959342 0.0 z" svg:height="1.9961865mm" draw:style-name="style-64" svg:viewBox="0.0 0.0 190.91956 199.61865" svg:width="1.9091955mm" svg:x="2.8556852mm" svg:y="62.79435mm"/>
              <draw:path svg:d="M 22.45785 0.70893604 C 97.78472 -4.05337 149.29926 14.970016 170.65091 64.182526 C 188.80145 131.73048 137.31355 129.66707 128.29118 170.01585 C 61.695602 180.17593 45.556004 139.87962 1.2911032 127.682365 C -1.4869086 75.506935 -1.8837674 25.712254 22.45785 0.70893604 z" svg:height="1.7164155mm" draw:style-name="style-65" svg:viewBox="0.0 0.0 174.49706 171.64156" svg:width="1.7449706mm" svg:x="47.7203mm" svg:y="62.787262mm"/>
              <draw:path svg:d="M 84.66658 0.5304909 C 99.483185 65.697296 99.483185 41.223255 84.66658 106.363815 C 13.678912 120.915985 7.27588 70.856865 0.0 21.723478 C 37.941196 24.39612 44.635113 -4.205573 84.66658 0.5304909 z" svg:height="1.089247mm" draw:style-name="style-66" svg:viewBox="0.0 0.0 95.77903 108.924706" svg:width="0.9577903mm" svg:x="18.946812mm" svg:y="63.63545mm"/>
              <draw:path svg:d="M 0.0 0.0 C 201.74478 14.499276 287.68106 16.192486 486.8065 21.166746 C 354.19833 96.57315 99.72178 78.263954 0.0 0.0 z" svg:height="0.69151706mm" draw:style-name="style-67" svg:viewBox="0.0 0.0 486.8065 69.1517" svg:width="4.868065mm" svg:x="77.155136mm" svg:y="63.852684mm"/>
              <draw:path svg:d="M 125.164856 0.0 C 73.54464 263.28696 377.9742 170.52414 421.49817 338.66672 C 293.67798 301.4399 310.32025 301.99545 273.3315 423.3337 C 219.039 421.19077 239.30608 344.46136 209.83151 317.5004 C 91.933205 365.65475 262.24545 502.47052 188.66484 571.50055 C 151.57027 552.18567 115.13713 532.157 125.164825 465.6672 C 58.701496 455.21646 69.25838 538.63916 19.331501 486.83356 C 39.91608 400.15604 -33.055996 351.2346 19.331501 296.3599 C 56.426083 315.67435 92.859215 335.7034 82.83149 402.1932 C 170.88487 313.3461 53.91257 123.8248 125.164856 0.0 z" svg:height="5.7150054mm" draw:style-name="style-68" svg:viewBox="0.0 0.0 421.49817 571.50055" svg:width="4.2149816mm" svg:x="1.3965659mm" svg:y="64.06409mm"/>
              <draw:path svg:d="M 0.9786224 0.0 C 71.51614 0.0 142.08112 0.0 212.64528 0.0 C 189.0445 66.78088 -15.822677 133.40271 0.9786224 0.0 z" svg:height="0.770447mm" draw:style-name="style-69" svg:viewBox="0.0 0.0 212.6449 77.0447" svg:width="2.126449mm" svg:x="69.52535mm" svg:y="64.06409mm"/>
              <draw:path svg:d="M 444.49997 122.884125 C 240.45335 103.14616 161.18413 177.38823 0.0 122.884125 C 64.9817 0.72589236 409.4163 -77.987404 444.49997 122.884125 z" svg:height="1.4327604mm" draw:style-name="style-70" svg:viewBox="0.0 0.0 444.49997 143.27603" svg:width="4.4449997mm" svg:x="14.924881mm" svg:y="64.52858mm"/>
              <draw:path svg:d="M 0.0 0.0 C 63.499836 0.0 127.00008 0.0 190.49991 0.0 C 193.78055 95.01196 95.38217 88.34449 0.0 84.66658 C 0.0 56.46215 0.0 28.231075 0.0 0.0 z" svg:height="0.8641377mm" draw:style-name="style-71" svg:viewBox="0.0 0.0 190.57974 86.41377" svg:width="1.9057975mm" svg:x="37.150146mm" svg:y="64.69909mm"/>
              <draw:path svg:d="M 14.651176 0.0 C 95.58721 163.56558 327.36215 381.15848 437.98444 105.83333 C 513.4436 301.94257 440.28635 439.20807 395.65115 613.8332 C 144.0589 529.16626 -56.945053 282.54855 14.651176 0.0 z" svg:height="6.1383324mm" draw:style-name="style-72" svg:viewBox="0.0 0.0 470.5934 613.8332" svg:width="4.705934mm" svg:x="8.0053005mm" svg:y="65.12242mm"/>
              <draw:path svg:d="M 105.85997 0.0 C 127.05296 0.0 148.21971 0.0 169.3598 0.0 C 223.22885 39.607964 122.078705 101.97011 232.85965 84.63994 C 252.17412 253.52335 150.52133 498.6602 0.0 359.80643 C 82.02099 272.81238 92.78947 98.29301 105.85997 0.0 z" svg:height="4.0075645mm" draw:style-name="style-73" svg:viewBox="0.0 0.0 235.21062 400.75644" svg:width="2.352106mm" svg:x="51.33128mm" svg:y="67.02769mm"/>
              <draw:path svg:d="M 5.1547236 0.0 C 40.423885 0.0 75.71889 0.0 110.98805 0.0 C 140.01244 76.88807 -31.463678 101.20264 5.1547236 0.0 z" svg:height="0.6709239mm" draw:style-name="style-74" svg:viewBox="0.0 0.0 114.31466 67.092384" svg:width="1.1431466mm" svg:x="69.06mm" svg:y="69.144356mm"/>
              <draw:path svg:d="M 169.33316 318.79514 C 164.27977 196.84843 102.4465 131.6554 0.0 107.12847 C 0.0 78.8978 0.0 50.666317 0.0 22.461483 C 25.003317 -1.9063758 74.82424 -1.483275 127.00008 1.2951405 C 114.882355 163.29913 227.1712 129.03604 317.49997 149.46196 C 327.3952 194.62636 287.25797 189.75827 254.00015 191.79546 C 250.5342 251.7498 384.49283 174.22708 381.02646 234.1556 C 349.93784 301.83475 240.50613 291.17245 169.33316 318.79514 z" svg:height="3.1879528mm" draw:style-name="style-75" svg:viewBox="0.0 0.0 381.0926 318.7953" svg:width="3.810926mm" svg:x="57.258476mm" svg:y="70.189735mm"/>
              <draw:path svg:d="M 0.0 0.0 C 125.75641 15.345477 153.43185 128.77281 254.00005 169.30652 C 334.22174 136.65671 396.3459 85.909645 423.3334 0.0 C 528.7963 90.85766 466.3811 359.2513 402.16678 465.6668 C 208.22705 370.33752 21.007881 268.28787 0.0 0.0 z" svg:height="4.656668mm" draw:style-name="style-76" svg:viewBox="0.0 0.0 479.9742 465.6668" svg:width="4.799742mm" svg:x="8.574881mm" svg:y="70.414085mm"/>
              <draw:path svg:d="M 4.4972878 0.0 C 220.02686 31.40635 336.6552 161.71332 491.3306 254.00015 C 438.5462 532.55304 650.0012 546.86743 660.6639 762.0004 C 728.1856 774.5683 726.12177 722.25964 766.49725 762.0004 C 757.7659 862.46265 838.72845 873.2049 829.99725 973.6671 C 628.04083 927.9472 605.3131 1111.0917 470.16394 1016.0006 C 463.23187 1135.8302 568.93286 1143.0269 618.3306 1206.5009 C 650.8215 1126.094 664.23584 1026.6371 766.49725 1016.0006 C 785.2826 1053.6509 825.57874 1069.7902 808.8305 1143.0269 C 784.25073 1160.7802 752.0774 1170.9403 702.9972 1164.1932 C 706.966 1283.6263 913.7907 1200.441 893.4972 1100.6934 C 995.6264 1317.149 1282.2495 1458.3839 1253.3306 1735.6934 C 1201.7898 1617.901 996.2614 1654.0955 893.4973 1587.5266 C 906.6206 1687.3008 989.51465 1717.278 999.3306 1820.3596 C 861.6415 1817.5812 712.7075 1656.3975 851.164 1566.3594 C 820.2078 1509.8447 735.0384 1575.1969 745.3307 1629.8326 C 625.2363 1601.7601 601.79425 1477.0625 554.8307 1375.8324 C 767.291 1369.9058 775.5196 1542.9435 1020.4974 1545.1389 C 1143.0524 1450.2328 1059.8673 1256.3993 872.33075 1291.1388 C 883.23157 1371.9689 1003.85516 1343.0502 978.16406 1460.472 C 741.7324 1480.633 846.6133 1288.1222 681.83075 1248.8053 C 669.6335 1314.21 601.027 1323.2064 512.49744 1312.2786 C 398.72656 1157.9469 281.70142 1006.8434 237.3308 783.1119 C 315.83264 796.34106 361.26163 842.61646 427.8308 867.7789 C 521.3081 862.4869 554.83075 797.2147 639.49744 783.1119 C 593.8568 744.0857 535.27814 718.0246 491.33078 677.27856 C 437.0383 679.4215 457.3054 756.1505 427.8308 783.1119 C 243.76016 642.6182 86.94166 474.92496 25.66416 211.61176 C 19.181871 162.7961 86.809364 188.09009 89.16417 148.11191 C 101.62581 58.10207 -25.109598 107.20921 4.4972878 0.0 z" svg:height="18.203596mm" draw:style-name="style-77" svg:viewBox="0.0 0.0 1255.3693 1820.3596" svg:width="12.553693mm" svg:x="2.1799083mm" svg:y="72.31935mm"/>
              <draw:path svg:d="M 42.333492 4.037221 C 105.992195 -17.314835 79.82494 51.18631 84.66679 88.67756 C 131.73615 44.095337 186.71663 111.00824 275.1669 88.67756 C 291.99445 149.47891 318.02927 201.04634 338.66672 258.0107 C 289.26892 258.0107 239.89774 258.0107 190.49991 258.0107 C 228.73239 323.57437 255.32274 269.3351 338.66672 279.17706 C 365.0193 411.41544 221.13878 462.32156 127.00008 406.17673 C 144.22447 310.55597 99.32472 152.73212 232.8334 173.34373 C 134.91101 144.26605 21.298965 130.87782 0.0 25.176918 C 24.632902 28.61663 37.67676 20.520388 42.333492 4.037221 z" svg:height="4.2874866mm" draw:style-name="style-78" svg:viewBox="0.0 0.0 341.83682 428.74863" svg:width="3.4183683mm" svg:x="32.704876mm" svg:y="72.278984mm"/>
              <draw:path svg:d="M 5.916144 0.0 C 76.48031 0.0 147.01863 0.0 217.5828 0.0 C 198.26793 65.32547 118.54896 70.27348 48.276283 84.64034 C 39.147316 51.40836 -18.3201 66.54228 5.916144 0.0 z" svg:height="0.8464034mm" draw:style-name="style-79" svg:viewBox="0.0 0.0 217.58293 84.64034" svg:width="2.1758292mm" svg:x="67.99406mm" svg:y="72.31935mm"/>
              <draw:path svg:d="M 232.8334 0.0 C 248.94635 115.70191 45.058617 97.71044 0.0 84.666985 C 2.989966 -18.177183 171.37074 44.370674 232.8334 0.0 z" svg:height="0.9424069mm" draw:style-name="style-80" svg:viewBox="0.0 0.0 233.73804 94.240685" svg:width="2.3373804mm" svg:x="59.163475mm" svg:y="73.16576mm"/>
              <draw:path svg:d="M 211.69008 49.988064 C 100.27407 55.94135 86.17206 27.604095 0.023415882 49.988064 C -2.6225789 -7.0820932 217.98734 -25.603249 211.69008 49.988064 z" svg:height="0.50830525mm" draw:style-name="style-81" svg:viewBox="0.0 0.0 211.82257 50.830524" svg:width="2.1182256mm" svg:x="68.47658mm" svg:y="74.14754mm"/>
              <draw:path svg:d="M 381.00003 0.0 C 517.6838 42.57169 448.41586 283.1303 402.16666 380.97318 C 222.62044 306.5462 40.98395 234.1556 0.0 21.139696 C 127.42338 34.845257 157.05669 146.2879 275.1667 169.30652 C 361.71188 164.14694 348.4033 59.107338 381.00003 0.0 z" svg:height="3.8097317mm" draw:style-name="style-82" svg:viewBox="0.0 0.0 461.31085 380.97318" svg:width="4.6131086mm" svg:x="9.844881mm" svg:y="74.43602mm"/>
              <draw:path svg:d="M 148.19307 93.99458 C 119.96199 124.20995 28.257318 124.20995 0.0 93.99458 C 0.0 72.80159 0.0 51.63444 0.0 30.494745 C 64.47886 -29.46041 132.39743 2.7921422 148.19307 93.99458 z" svg:height="1.1665635mm" draw:style-name="style-83" svg:viewBox="0.0 0.0 148.19307 116.65635" svg:width="1.4819306mm" svg:x="43.923214mm" svg:y="74.554405mm"/>
              <draw:path svg:d="M 762.00024 381.00064 C 613.0928 457.86206 448.15152 518.7159 317.50018 613.8336 C 512.7626 631.56104 648.9437 537.1838 867.83356 508.0003 C 795.02026 717.4182 619.5221 824.1244 508.0003 994.83344 C 428.28134 1003.9882 411.61264 950.1188 381.0002 910.16644 C 420.132 808.1959 525.2776 772.23883 571.5001 677.33344 C 478.57843 620.4482 356.12933 715.38025 232.8334 698.4998 C 165.6821 525.7794 53.15486 398.40912 0.0 211.66666 C 195.76526 206.77193 342.95285 16.563103 592.6667 0.0 C 642.0911 134.03897 747.31586 212.24963 762.00024 381.00064 z M 127.000275 359.86093 C 294.3758 322.60788 381.68817 205.31772 529.1669 148.19427 C 348.6417 172.24481 229.89673 258.1286 127.000275 359.86093 z M 232.8336 529.1674 C 376.13193 460.79874 500.7242 373.72473 613.8336 275.1673 C 452.91403 325.88852 293.34387 377.98483 232.8336 529.1674 z" svg:height="9.958624mm" draw:style-name="style-84" svg:viewBox="0.0 0.0 867.83356 995.8624" svg:width="8.678336mm" svg:x="17.041544mm" svg:y="75.07075mm"/>
              <draw:path svg:d="M 9.590419 0.0 C 41.551888 32.252552 120.08028 49.292046 115.423744 169.33316 C 146.19464 136.60422 223.77065 150.68039 284.73068 148.16682 C 305.87076 206.48125 423.31958 379.04257 284.73068 402.16696 C 202.86835 270.2459 -52.348625 205.97821 9.590419 0.0 z" svg:height="4.02167mm" draw:style-name="style-85" svg:viewBox="0.0 0.0 351.2982 402.16696" svg:width="3.512982mm" svg:x="52.71757mm" svg:y="76.12909mm"/>
              <draw:path svg:d="M 153.60294 3.6415734 C 82.377075 109.4749 208.21281 123.31288 217.10277 257.66837 C 73.090256 331.98956 -24.593943 193.42729 5.436118 24.83537 C 72.24365 35.17954 80.20747 -13.34463 153.60294 3.6415734 z" svg:height="2.782307mm" draw:style-name="style-86" svg:viewBox="0.0 0.0 217.10277 278.23068" svg:width="2.1710277mm" svg:x="42.175518mm" svg:y="76.304344mm"/>
              <draw:path svg:d="M 402.16656 0.0 C 254.68788 57.123447 167.34886 174.4136 0.0 211.66666 C 102.869804 109.93433 221.61478 24.050533 402.16656 0.0 z" svg:height="2.1166666mm" draw:style-name="style-87" svg:viewBox="0.0 0.0 402.16656 211.66666" svg:width="4.0216656mm" svg:x="18.311813mm" svg:y="76.55269mm"/>
              <draw:path svg:d="M 0.0 0.0 C 136.20776 68.39456 278.20975 131.02155 402.16696 211.66666 C 273.7373 219.86867 75.56467 115.173035 0.0 0.0 z" svg:height="2.121186mm" draw:style-name="style-88" svg:viewBox="0.0 0.0 402.16696 212.11859" svg:width="4.02167mm" svg:x="74.40321mm" svg:y="76.764084mm"/>
              <draw:path svg:d="M 0.0 21.461866 C 59.68991 -43.65205 136.26025 53.291317 127.00008 127.2952 C 16.589346 160.10408 43.6032 55.460922 0.0 21.461866 z" svg:height="1.3358127mm" draw:style-name="style-89" svg:viewBox="0.0 0.0 127.76634 133.58127" svg:width="1.2776634mm" svg:x="47.310143mm" svg:y="77.607796mm"/>
              <draw:path svg:d="M 381.00003 0.0 C 267.89062 98.55745 143.29834 185.63142 0.0 254.00015 C 60.510273 102.81752 220.08043 50.721222 381.00003 0.0 z" svg:height="2.5400014mm" draw:style-name="style-90" svg:viewBox="0.0 0.0 381.00003 254.00015" svg:width="3.8100002mm" svg:x="19.36988mm" svg:y="77.82242mm"/>
              <draw:path svg:d="M 275.14026 0.72024024 C 221.29744 99.779915 122.76665 25.326296 0.0 43.053734 C 47.995293 -14.757658 171.95251 3.3395894 275.14026 0.72024024 z" svg:height="0.53397447mm" draw:style-name="style-91" svg:viewBox="0.0 0.0 275.14026 53.397446" svg:width="2.7514024mm" svg:x="65.51347mm" svg:y="77.815216mm"/>
              <draw:path svg:d="M 125.575745 0.9770075 C 185.4776 4.6016245 270.77924 -17.226015 273.7688 43.337147 C 283.66403 88.50154 243.50055 83.63345 210.26897 85.67064 C 213.44385 124.80261 281.94458 98.661606 294.93555 128.00414 C 283.32047 212.43292 283.32047 191.74216 294.93555 276.1976 C 276.09708 292.62827 247.12517 298.92554 210.26897 297.36395 C 297.3167 363.45648 191.11316 414.07193 189.10222 509.0306 C -242.61841 475.87775 212.17374 220.76656 125.575745 0.9770075 z" svg:height="5.090309mm" draw:style-name="style-92" svg:viewBox="0.0 0.0 294.93573 509.03088" svg:width="2.9493573mm" svg:x="46.900787mm" svg:y="79.08265mm"/>
              <draw:path svg:d="M 271.7276 7.8192897 C 228.57413 56.396748 95.91186 15.492432 17.701197 29.012278 C -80.06213 6.8931513 258.39264 -10.806833 271.7276 7.8192897 z" svg:height="0.32371116mm" draw:style-name="style-93" svg:viewBox="0.0 0.0 271.72772 32.371117" svg:width="2.717277mm" svg:x="63.642864mm" svg:y="80.284225mm"/>
              <draw:path svg:d="M 275.6106 0.0 C 256.56055 164.38596 195.41522 286.70245 0.44409433 275.1665 C -9.3720045 81.915215 145.409 53.23399 275.6106 0.0 z" svg:height="2.7591965mm" draw:style-name="style-94" svg:viewBox="0.0 0.0 275.6107 275.91965" svg:width="2.7561069mm" svg:x="38.83877mm" svg:y="80.36242mm"/>
              <draw:path svg:d="M 296.33334 0.0064595537 C 391.05423 -1.2902958 367.9825 198.44395 338.66663 254.0066 C 189.36221 241.04228 49.71525 218.39348 0.0 105.83979 C 79.58665 117.03177 272.1504 149.09941 296.33334 0.0064595537 z" svg:height="2.5400643mm" draw:style-name="style-95" svg:viewBox="0.0 0.0 364.3011 254.00642" svg:width="3.6430109mm" svg:x="12.808214mm" svg:y="80.57429mm"/>
              <draw:path svg:d="M 275.1667 0.0 C 377.98383 17.09198 341.28607 173.77814 359.83328 275.1665 C 217.14345 255.56094 85.883705 224.5252 0.0 148.14017 C 8.889961 62.415436 143.66875 177.19121 232.8333 148.14017 C 265.58878 117.42258 277.28342 65.61695 275.1667 0.0 z" svg:height="2.7516649mm" draw:style-name="style-96" svg:viewBox="0.0 0.0 359.83328 275.1665" svg:width="3.5983326mm" svg:x="14.501547mm" svg:y="83.11408mm"/>
              <draw:path svg:d="M 359.83347 23.594328 C 281.8077 72.569046 113.215385 30.950144 0.0 44.76067 C 3.3601792 14.412879 274.18787 -26.650503 359.83347 23.594328 z" svg:height="0.4822465mm" draw:style-name="style-97" svg:viewBox="0.0 0.0 359.83347 48.22465" svg:width="3.5983348mm" svg:x="58.95181mm" svg:y="83.725075mm"/>
              <draw:path svg:d="M 232.8334 0.0 C 377.95737 38.284966 325.3318 274.37277 381.00003 402.14032 C 274.29364 318.347 23.124598 379.01593 0.0 211.66666 C 78.501945 196.66515 90.83142 247.80867 169.33336 232.833 C 248.49661 206.24306 275.21957 86.70417 232.8334 0.0 z" svg:height="4.0214033mm" draw:style-name="style-98" svg:viewBox="0.0 0.0 381.00003 402.14032" svg:width="3.8100002mm" svg:x="16.618214mm" svg:y="84.807686mm"/>
              <draw:path svg:d="M 359.87506 2.7041306 C 260.92075 98.298256 128.84105 1.8312835 0.01534144 23.870474 C -2.286682 -21.504662 257.6401 13.86947 359.87506 2.7041306 z" svg:height="0.4581712mm" draw:style-name="style-99" svg:viewBox="0.0 0.0 359.8749 45.81712" svg:width="3.5987492mm" svg:x="55.353058mm" svg:y="85.838974mm"/>
              <draw:path svg:d="M 381.00003 635.0266 C 561.0225 546.9207 650.76917 368.591 846.6668 296.3603 C 885.2166 485.82867 746.99835 674.3968 740.8335 889.02673 C 667.4118 906.01294 659.4742 857.4888 592.6667 867.8338 C 593.3546 720.38153 663.83966 642.6731 677.33325 508.0003 C 552.37036 552.371 509.61398 678.9475 402.16656 740.8333 C 245.77129 685.56213 136.31334 583.3534 0.0 508.0003 C 109.21995 335.01587 290.9623 234.50037 338.66672 0.0 C 488.15634 5.7150903 534.4055 114.69664 635.0002 169.33316 C 543.851 318.1088 462.33286 476.46152 381.00003 635.0266 z M 190.52635 550.3596 C 300.32846 549.85657 499.90366 243.41617 444.5263 148.2193 C 358.90735 281.33133 220.29198 361.4209 190.52635 550.3596 z" svg:height="8.926686mm" draw:style-name="style-100" svg:viewBox="0.0 0.0 853.4438 892.66864" svg:width="8.534438mm" svg:x="28.471546mm" svg:y="86.50049mm"/>
              <draw:path svg:d="M 1100.693 30.674805 C 778.0601 126.87694 385.70966 22.472788 0.0 51.84115 C 254.10593 -30.443876 731.0172 3.2903352 1100.693 30.674805 z" svg:height="0.7239416mm" draw:style-name="style-101" svg:viewBox="0.0 0.0 1100.693 72.39416" svg:width="11.00693mm" svg:x="44.981544mm" svg:y="86.6176mm"/>
              <draw:path svg:d="M 290.88138 14.828713 C 126.20474 69.3861 -196.58682 15.754851 163.8813 14.828713 C 218.01518 14.670454 219.81418 -18.455751 290.88138 14.828713 z" svg:height="0.3928318mm" draw:style-name="style-102" svg:viewBox="0.0 0.0 290.88147 39.28318" svg:width="2.9088147mm" svg:x="46.94133mm" svg:y="87.8344mm"/>
              <draw:path svg:d="M 253.99994 0.0 C 309.3773 95.22351 109.80212 401.66394 0.0 402.14032 C 29.76542 213.20161 168.38078 133.11203 253.99994 0.0 z" svg:height="4.0214033mm" draw:style-name="style-103" svg:viewBox="0.0 0.0 263.52005 402.14032" svg:width="2.6352005mm" svg:x="30.376812mm" svg:y="87.98268mm"/>
              <draw:path svg:d="M 0.0 0.0 C 208.51802 87.78857 306.75775 285.93536 507.99988 380.97318 C 507.25867 450.77026 447.80734 461.90897 380.99982 465.64017 C 278.02405 420.4225 243.83968 306.44043 126.97343 275.13983 C 83.317345 361.84402 180.44562 489.26678 169.33316 613.80615 C 148.16641 613.80615 126.97343 613.80615 105.83333 613.80615 C 25.637968 454.13086 27.78133 212.09056 0.0 0.0 z" svg:height="6.1380615mm" draw:style-name="style-104" svg:viewBox="0.0 0.0 507.99988 613.80615" svg:width="5.079999mm" svg:x="62.761543mm" svg:y="87.98268mm"/>
              <draw:path svg:d="M 148.16672 0.0 C 283.89798 47.73045 383.35483 131.70949 465.66672 232.833 C 444.44717 303.34467 370.94583 321.57434 402.16666 444.49966 C 253.57664 358.98648 73.81877 362.69022 0.0 169.3598 C 143.37776 201.8772 204.7082 104.98713 148.16672 0.0 z" svg:height="4.4449964mm" draw:style-name="style-105" svg:viewBox="0.0 0.0 465.66672 444.49966" svg:width="4.656667mm" svg:x="11.538214mm" svg:y="89.46408mm"/>
              <draw:path svg:d="M 42.333393 0.0 C 157.34776 82.523224 258.3127 179.14926 338.66672 296.33365 C 357.24057 364.2518 283.76578 340.20126 275.1667 381.00064 C 351.84302 476.6214 474.8212 316.46887 550.3334 444.47382 C 535.3579 558.2443 567.0816 625.29047 592.6667 698.5006 C 508.4234 684.79504 507.5766 754.513 423.3333 740.8341 C 423.3333 705.56494 423.3333 670.26996 423.3333 635.0008 C 320.14578 692.8913 177.61482 583.35425 0.0 592.6673 C 14.446287 480.08694 217.40819 556.0489 211.66666 423.3341 C 192.00821 351.23502 152.3735 299.192 169.33336 190.50111 C 166.21129 144.2257 115.9934 145.04605 63.50004 148.14098 C 56.726692 98.47832 30.056707 68.71269 42.333393 0.0 z" svg:height="7.4262247mm" draw:style-name="style-106" svg:viewBox="0.0 0.0 592.6667 742.6225" svg:width="5.9266667mm" svg:x="15.136811mm" svg:y="89.46408mm"/>
              <draw:path svg:d="M 169.33336 5.916144 C 235.9025 -18.319294 220.76837 39.148125 253.99994 48.276283 C 269.13406 145.66939 149.3043 208.24309 275.1667 238.74995 C 220.82126 285.60754 25.082447 319.47418 0.0 196.41646 C 63.18251 170.69936 135.41364 154.1629 190.49991 175.2501 C 177.69424 124.581375 160.07298 78.67656 169.33336 5.916144 z" svg:height="2.8134108mm" draw:style-name="style-107" svg:viewBox="0.0 0.0 275.1667 281.34106" svg:width="2.751667mm" svg:x="22.54488mm" svg:y="90.67493mm"/>
              <draw:path svg:d="M 0.0 1.1150805 C 66.225365 5.42764 155.38982 -13.172645 190.49991 22.281424 C 135.04343 150.28717 147.55801 346.2111 148.16641 530.28174 C 277.73294 405.87476 255.56094 129.6497 402.16656 22.281424 C 535.4106 178.30629 549.98944 453.02304 656.1667 636.11505 C 592.6931 636.11505 529.1666 636.11505 465.69305 636.11505 C 456.75018 496.86484 437.43573 368.01288 359.8597 297.44873 C 272.54715 379.49637 288.52808 564.7838 211.66666 657.2822 C 127.05296 664.3199 94.1916 619.55273 0.0 636.11584 C 5.873753 482.2598 1.4021269 252.12526 0.0 1.1150805 z" svg:height="6.580397mm" draw:style-name="style-108" svg:viewBox="0.0 0.0 656.1667 658.03973" svg:width="6.561667mm" svg:x="45.828213mm" svg:y="91.5696mm"/>
              <draw:path svg:d="M 211.66666 0.0 C 254.89964 48.471684 307.02258 88.10589 317.49997 169.33316 C 185.55229 174.28117 55.324463 177.50853 0.0 105.83333 C 49.635815 49.636017 153.98749 48.181004 211.66666 0.0 z" svg:height="1.7158709mm" draw:style-name="style-109" svg:viewBox="0.0 0.0 317.49997 171.58708" svg:width="3.1749997mm" svg:x="25.508478mm" svg:y="94.12075mm"/>
              <draw:path svg:d="M 1.0284821 0.0 C 40.98062 30.585987 94.84966 47.280704 85.69506 126.99967 C 45.76937 96.41449 -8.126119 79.71896 1.0284821 0.0 z" svg:height="1.2699968mm" draw:style-name="style-110" svg:viewBox="0.0 0.0 86.72407 126.99967" svg:width="0.86724067mm" svg:x="30.154596mm" svg:y="94.75575mm"/>
              <draw:path svg:d="M 84.66658 0.0 C 150.2038 5.000502 166.87268 58.896595 211.66666 84.64034 C 191.8229 176.5299 74.95646 138.77382 0.0 127.00048 C 0.84660524 57.25587 104.58966 90.461205 84.66658 0.0 z" svg:height="1.4471339mm" draw:style-name="style-111" svg:viewBox="0.0 0.0 211.66666 144.7134" svg:width="2.1166666mm" svg:x="30.16488mm" svg:y="96.44935mm"/>
              <draw:path svg:d="M 0.0 24.153078 C 2.6457927 -22.59875 89.79951 15.157343 127.00008 2.986736 C 129.77829 55.188812 130.20158 104.95725 105.83333 129.9864 C 56.06509 109.19068 70.69659 24.020658 0.0 24.153078 z" svg:height="1.2998618mm" draw:style-name="style-112" svg:viewBox="0.0 0.0 128.29527 129.98618" svg:width="1.2829528mm" svg:x="18.100145mm" svg:y="97.05422mm"/>
              <draw:path svg:d="M 112.21779 0.0 C 185.85126 25.135738 270.99423 38.76136 281.55115 127.02631 C 244.32434 245.00441 61.20609 217.1169 6.3844614 317.49997 C -33.67345 220.45084 128.51605 143.77432 112.21779 0.0 z" svg:height="3.1749997mm" draw:style-name="style-113" svg:viewBox="0.0 0.0 281.55112 317.49997" svg:width="2.8155112mm" svg:x="23.327967mm" svg:y="97.29575mm"/>
              <draw:path svg:d="M 172.08331 64.98876 C 92.31146 48.717148 70.906525 90.81245 2.750155 86.155106 C -25.74556 -24.493013 176.71361 -25.28673 172.08331 64.98876 z" svg:height="0.8651711mm" draw:style-name="style-114" svg:viewBox="0.0 0.0 172.16142 86.517105" svg:width="1.7216142mm" svg:x="33.947643mm" svg:y="98.339195mm"/>
              <draw:path svg:d="M 423.3333 130.33119 C 215.15926 9.919452 171.5294 387.16223 0.0 236.16452 C 26.167248 170.60085 59.55769 112.25977 169.33336 130.33119 C 213.65096 -14.315986 459.13135 -70.32839 423.3333 130.33119 z" svg:height="2.7241719mm" draw:style-name="style-115" svg:viewBox="0.0 0.0 426.88608 272.4172" svg:width="4.268861mm" svg:x="24.873215mm" svg:y="99.16744mm"/>
              <draw:path svg:d="M 21.166746 0.0 C 75.03579 2.5927033 103.24062 30.797537 105.83333 84.666985 C 70.56457 84.666985 35.26876 84.666985 0.0 84.666985 C 16.430683 65.85515 22.75418 36.883244 21.166746 0.0 z" svg:height="0.84666985mm" draw:style-name="style-116" svg:viewBox="0.0 0.0 105.83333 84.666985" svg:width="1.0583333mm" svg:x="37.573475mm" svg:y="98.98908mm"/>
              <draw:path svg:d="M 0.0 0.0 C 51.567425 11.93241 108.87618 18.123894 105.83333 84.64034 C 46.010998 67.1511 51.011497 114.48509 0.0 105.83333 C 0.0 70.53833 0.0 35.269165 0.0 0.0 z" svg:height="1.0690023mm" draw:style-name="style-117" svg:viewBox="0.0 0.0 105.94947 106.90022" svg:width="1.0594947mm" svg:x="40.748215mm" svg:y="99.62435mm"/>
              <draw:path svg:d="M 246.02058 0.88495886 C 280.20474 -5.0683274 282.45367 20.913612 309.52063 22.077948 C 287.56015 164.60881 100.44687 223.39963 13.187381 233.7446 C -29.251686 188.79176 43.244087 139.42058 55.52067 85.55114 C 164.95218 103.25274 224.08656 70.68205 246.02058 0.88495886 z" svg:height="2.3374484mm" draw:style-name="style-118" svg:viewBox="0.0 0.0 309.5207 233.74483" svg:width="3.095207mm" svg:x="27.493008mm" svg:y="100.4619mm"/>
              <draw:path svg:d="M 253.99994 61.469112 C 135.96936 70.41237 91.30761 152.75069 84.66658 273.13577 C 56.46195 273.13577 28.230873 273.13577 0.0 273.13577 C 12.805863 222.442 30.427122 176.58966 21.166746 103.802605 C 106.20394 105.31091 206.61307 -98.86832 253.99994 61.469112 z" svg:height="2.7313595mm" draw:style-name="style-119" svg:viewBox="0.0 0.0 253.99994 273.13596" svg:width="2.5399995mm" svg:x="32.281544mm" svg:y="101.54939mm"/>
              <draw:path svg:d="M 232.833 0.0 C 261.0641 0.0 289.2685 0.0 317.49957 0.0 C 329.6706 44.2649 369.9665 60.404095 359.83307 126.99967 C 301.01602 166.97784 170.47086 135.20169 190.49991 253.99934 C 93.90051 243.33623 70.537926 290.7768 0.0 253.99934 C 92.15442 183.85909 212.3013 141.7105 232.833 0.0 z" svg:height="2.6821878mm" draw:style-name="style-120" svg:viewBox="0.0 0.0 361.45105 268.21878" svg:width="3.6145105mm" svg:x="33.551548mm" svg:y="101.95268mm"/>
              <draw:path svg:d="M 127.00008 0.89222586 C 161.18443 -5.087706 163.43317 20.89504 190.49991 22.058569 C 143.37747 130.16727 107.367874 249.38884 0.0 297.22507 C 0.0 261.9559 0.0 226.66089 0.0 191.39174 C 127.42317 213.03528 84.82524 64.576965 127.00008 0.89222586 z" svg:height="2.972254mm" draw:style-name="style-121" svg:viewBox="0.0 0.0 190.49991 297.2254" svg:width="1.9049991mm" svg:x="36.938477mm" svg:y="102.36683mm"/>
              <draw:path svg:d="M 189.64401 14.597784 C 153.44913 119.504974 58.357628 165.51637 20.310856 268.59793 C -46.972664 226.66089 64.099365 -68.24357 189.64401 14.597784 z" svg:height="2.6859827mm" draw:style-name="style-122" svg:viewBox="0.0 0.0 189.64389 268.59827" svg:width="1.896439mm" svg:x="39.275105mm" svg:y="102.86504mm"/>
              <draw:path svg:d="M 0.099315636 2.0258775 C 76.37857 -3.6892126 146.4934 -3.2661119 127.09939 86.69286 C 42.77678 100.450905 -2.4142582 75.07697 0.099315636 2.0258775 z" svg:height="0.90275127mm" draw:style-name="style-123" svg:viewBox="0.0 0.0 130.36607 90.27512" svg:width="1.3036608mm" svg:x="48.57915mm" svg:y="103.413826mm"/>
              <draw:path svg:d="M 1.6851361 1.1150805 C 67.80432 -8.568598 69.36552 46.3586 65.184975 106.94841 C 28.116823 87.6077 -8.342514 67.60488 1.6851361 1.1150805 z" svg:height="1.0694802mm" draw:style-name="style-124" svg:viewBox="0.0 0.0 66.54319 106.94802" svg:width="0.66543186mm" svg:x="46.869694mm" svg:y="103.6346mm"/>
              <draw:path svg:d="M 127.00008 0.0 C 155.2045 0.0 183.43558 0.0 211.66666 0.0 C 198.64903 103.16069 83.21157 157.24168 0.0 126.99967 C 36.300674 78.66122 150.4422 108.13535 127.00008 0.0 z" svg:height="1.3534987mm" draw:style-name="style-125" svg:viewBox="0.0 0.0 211.66666 135.34987" svg:width="2.1166666mm" svg:x="42.230145mm" svg:y="104.28075mm"/>
              <draw:path svg:d="M 1100.693 271.71216 C 1267.01 973.2814 229.79054 1104.3558 0.0 673.8788 C 82.814705 515.7109 44.767532 323.1207 0.0 229.37885 C 157.98251 -150.50987 937.1278 -3.1634655 1100.693 271.71216 z M 211.66666 81.212234 C 343.773 203.10573 681.1963 119.68261 867.8334 187.04556 C 773.6151 50.22949 454.9512 56.15613 211.66666 81.212234 z M 804.3598 504.54553 C 639.1276 533.0147 420.6082 511.71576 296.3599 525.7122 C 344.93735 625.30133 559.25 559.1555 656.19336 610.37885 C 480.6687 650.09283 301.75766 590.61444 84.69323 610.37885 C 94.588455 743.72876 240.2417 737.72284 190.52655 822.0454 C 273.49994 822.998 256.11685 777.35724 275.19315 758.5454 C 366.50095 820.8813 592.77264 743.4377 656.19293 779.71216 C 589.1739 853.7691 329.22086 734.9446 296.35947 843.21216 C 575.73315 854.3775 826.8491 875.41205 952.5262 695.04553 C 862.2503 650.48975 995.75916 624.587 973.69293 525.7122 C 877.09357 500.68262 789.2783 593.8953 740.85956 546.87885 C 777.2402 548.01654 795.0992 530.58044 804.3598 504.54553 z" svg:height="9.208754mm" draw:style-name="style-126" svg:viewBox="0.0 0.0 1118.659 920.87537" svg:width="11.18659mm" svg:x="39.478214mm" svg:y="9.911969mm"/>
              <draw:path svg:d="M 0.0 18.65277 C 68.73894 -41.804615 152.95576 62.3355 211.66666 82.15281 C 182.08633 103.42532 77.70803 19.446486 0.0 18.65277 z" svg:height="0.85604423mm" draw:style-name="style-127" svg:viewBox="0.0 0.0 211.66666 85.60442" svg:width="2.1166666mm" svg:x="47.73348mm" svg:y="20.27423mm"/>
              <draw:path svg:d="M 889.0001 0.0 C 629.92035 100.753296 265.32416 95.99078 0.0 190.49991 C 231.82814 62.494568 581.87177 52.70491 889.0001 0.0 z" svg:height="1.9049991mm" draw:style-name="style-128" svg:viewBox="0.0 0.0 889.0001 190.49991" svg:width="8.890001mm" svg:x="34.18681mm" svg:y="25.32909mm"/>
              <draw:path svg:d="M 4815.6113 1897.8763 C 4914.8037 2017.415 5064.055 2086.8945 5154.304 2215.3762 C 5732.631 2350.3137 6322.334 2559.07 6784.1377 2892.7095 C 7674.276 3535.8325 8379.363 4636.684 8519.805 5856.0425 C 8695.752 7383.906 8152.0864 8530.953 7397.998 9285.043 C 7050.3354 9632.706 6705.478 9943.272 6276.165 10174.069 C 5415.793 10636.535 4146.719 10826.32 2995.3318 10428.069 C 3079.0989 10328.374 3329.7122 10217.646 3228.1653 10068.236 C 3116.3523 10062.23 3166.4116 10218.148 3122.332 10279.902 C 3017.0542 10273.394 2953.7922 10308.901 2974.1653 10428.069 C 2156.5234 10195.925 1542.8225 9724.305 1047.9987 9136.903 C 371.61786 8333.946 -269.75858 6893.8984 116.665344 5369.237 C 499.35867 3859.3923 1732.264 2615.5066 3249.332 2236.5706 C 3394.456 2200.3225 3574.9548 2232.9456 3714.9988 2173.0706 C 3836.125 2121.2915 3841.602 1977.3052 4011.332 1940.237 C 3975.7983 1813.5016 3884.2 1742.805 3820.832 1643.9037 C 3090.6616 1651.6295 2794.381 641.6092 3333.9988 246.90381 C 3818.7417 -107.69077 5099.405 -81.10014 5535.3315 331.57047 C 5963.507 736.8857 5814.3613 1469.1995 5133.165 1601.5704 C 5062.759 1735.7926 4979.309 1856.9452 4815.6113 1897.8763 z M 2593.1116 2596.3762 C 2404.5166 2647.6792 2260.6096 2743.6436 2106.2783 2829.2097 C 2029.4432 2942.8748 2058.8384 3162.7434 1958.1116 3252.543 C 1976.6323 3145.6777 1977.0292 3069.028 1936.9448 2977.3762 C 1762.214 3104.6938 1585.4459 3170.4426 1555.9448 3400.71 C 1572.0316 3433.9944 1623.0962 3432.3276 1619.4448 3485.3765 C 1527.8197 3557.2107 1304.776 3799.1194 1492.445 3887.543 C 1751.2867 3652.461 1931.9177 3339.247 2254.4448 3167.8765 C 2201.1313 3129.4587 2073.2583 3165.6274 2106.2783 3040.8765 C 2203.4863 3080.2463 2377.0793 3073.5789 2381.4448 2956.2097 C 2347.5518 2905.4626 2257.0908 2911.2307 2275.6116 2808.0432 C 2304.2395 2801.402 2316.04 2777.9072 2360.278 2786.8765 C 2336.545 2853.5513 2358.3733 2834.7925 2360.278 2913.8765 C 2538.475 2908.6108 2532.3367 2719.0369 2593.1116 2596.3762 z M 5641.1113 797.20966 C 5577.082 -59.220097 3872.1072 -106.157234 3312.778 395.043 C 3076.6375 606.6303 3090.634 1105.5021 3312.778 1305.2096 C 3395.4604 1379.5576 3854.4065 1587.467 3884.2783 1453.3762 C 3919.124 1296.9811 3649.884 1307.0881 3545.6116 1241.7096 C 3482.9055 1202.3925 3312.117 1028.5613 3312.778 839.5429 C 3315.6357 16.900494 5249.528 -31.147886 5408.278 712.54297 C 5490.114 1095.8448 5173.9897 1049.331 5111.945 1411.043 C 5408.146 1374.8215 5666.1147 1131.4048 5641.1113 797.20966 z M 3482.1113 649.04297 C 3339.2363 876.955 3473.4595 1243.6676 3820.778 1262.8763 C 3972.305 777.81573 4837.519 906.95886 5111.945 1199.3763 C 5251.777 1127.5419 5340.6504 1004.74884 5365.971 818.37634 C 5187.6953 325.72217 3793.7112 152.04967 3482.1113 649.04297 z M 3947.778 1220.543 C 3992.5457 1314.2848 4030.5928 1506.9015 3947.778 1665.0428 C 4177.569 2095.5198 5214.7886 1964.4454 5048.471 1262.8762 C 4884.906 988.0006 4105.7607 840.65424 3947.778 1220.543 z M 4413.471 2046.043 C 4252.2344 2146.7961 4026.2798 1964.5513 3947.8044 2046.043 C 3997.731 2165.4495 4211.832 2120.682 4371.1377 2130.7095 C 4424.6626 2338.2222 4539.9946 2483.9812 4498.1377 2786.8762 C 4553.224 2807.9634 4625.455 2791.4006 4688.6377 2765.7095 C 4710.069 2613.283 4617.3857 2397.3037 4752.1377 2278.8762 C 4965.815 2326.2366 4853.2876 2699.8281 5048.4707 2765.7095 C 5082.02 2319.8074 4936.684 2075.1206 4476.9443 2173.0427 C 4492.2373 2108.3787 4455.302 2095.8904 4455.7773 2046.0427 C 4526.21 1996.5392 4710.9946 2061.362 4730.944 1961.3761 C 4564.8916 1975.6901 4305.8647 1986.2734 4095.944 1940.2094 C 4109.015 2068.2415 4327.0317 1991.327 4413.471 2046.043 z M 4984.971 2109.543 C 4926.2603 2089.7256 4842.0435 1985.5857 4773.3047 2046.043 C 4851.0127 2046.8367 4955.391 2130.8154 4984.971 2109.543 z M 3778.4712 2384.7097 C 3790.1921 2443.553 3860.307 2443.9763 3905.4712 2469.3762 C 3847.8186 2403.5479 3959.658 2292.2378 3863.1377 2257.7095 C 3849.9614 2315.0977 3774.688 2310.388 3778.4712 2384.7097 z M 3545.6116 2448.2095 C 3580.8804 2448.2095 3616.176 2448.2095 3651.4448 2448.2095 C 3641.2056 2367.4058 3657.451 2313.1133 3693.7783 2278.8762 C 3622.2349 2313.1663 3552.4377 2349.2024 3545.6116 2448.2095 z M 3270.4448 2342.3762 C 3255.0989 2407.1196 3306.9573 2404.6592 3291.6116 2469.3762 C 3218.269 2466.598 3168.7126 2487.6062 3185.7783 2575.2095 C 3331.352 2506.1797 3440.4395 2607.277 3524.4448 2532.8762 C 3425.6228 2503.534 3386.438 2403.7068 3418.6116 2300.043 C 3341.1943 2286.1257 3337.4373 2345.8423 3270.4448 2342.3762 z M 2910.6116 2554.0427 C 2869.8394 2545.4438 2893.89 2471.9956 2825.945 2490.5427 C 2710.8777 2594.2065 2611.9236 2713.9834 2571.945 2892.7092 C 2534.5593 2926.9463 2396.5 2969.8618 2466.1118 3040.876 C 2508.048 2941.7102 2663.9934 2956.5266 2720.1116 2871.5425 C 2654.6274 2873.5269 2657.035 2807.6191 2656.6116 2744.5425 C 2685.2395 2737.9016 2697.04 2714.4065 2741.2783 2723.3757 C 2734.6372 2752.0037 2711.142 2763.8042 2720.1116 2808.0422 C 2957.178 2833.4688 3062.0059 2726.6035 3206.9448 2659.8757 C 3084.337 2639.212 3096.9048 2450.8813 3058.778 2405.8757 C 3024.4617 2470.3552 2993.6113 2538.247 2910.6116 2554.0427 z M 3418.6116 2723.3762 C 3683.9355 2628.867 4048.5315 2633.603 4307.6113 2532.8762 C 4000.5095 2585.5813 3650.4658 2595.3708 3418.6116 2723.3762 z M 7143.945 3570.043 C 6674.6006 3079.7437 5998.855 2756.0789 5260.1377 2596.3762 C 5974.4336 2834.5806 6633.563 3127.9504 7143.945 3570.043 z M 4159.445 2808.043 C 4215.272 2857.6523 4303.775 2811.5884 4371.1113 2808.043 C 4368.572 2747.083 4382.674 2669.4807 4349.945 2638.7097 C 4220.5635 2629.264 4197.518 2726.1543 4159.445 2808.043 z M 3799.6113 2850.3762 C 3864.487 2969.0947 3965.0288 2860.8538 4095.9446 2871.543 C 4069.2217 2760.1536 4139.786 2746.051 4138.278 2659.8765 C 3974.66 2672.6292 3857.6875 2732.0547 3799.6113 2850.3762 z M 2889.4448 2935.0427 C 3075.3674 2881.0679 3227.0796 2792.9087 3397.4448 2723.3762 C 3200.198 2766.0005 3027.5837 2833.2842 2889.4448 2935.0427 z M 3482.1113 2977.3762 C 3505.8445 2981.8477 3515.0784 3000.871 3524.4448 3019.7095 C 3620.8325 3010.2637 3681.7131 2965.311 3757.278 2935.0427 C 3719.4429 2834.2366 3763.443 2816.827 3799.6116 2744.543 C 3631.7598 2679.6934 3501.5054 2824.3147 3482.1113 2977.3762 z M 3122.2783 3146.7095 C 3282.5364 3172.903 3336.8025 3093.105 3439.7783 3062.043 C 3414.4048 2953.3784 3395.434 2933.376 3439.7783 2829.2095 C 3242.981 2844.079 3181.5977 2994.3625 3122.2783 3146.7095 z M 1831.1116 4522.543 C 1453.8157 5135.503 1155.3392 6208.997 1386.6116 7189.5425 C 1512.5797 7723.6304 1769.7018 8199.695 2106.2783 8586.568 C 2772.1023 9351.876 3951.2178 10110.225 5344.7783 9898.902 C 7604.849 9556.161 9148.058 7067.7817 7990.6113 4734.236 C 7831.121 4412.661 7602.732 4177.0234 7376.804 3929.9028 C 6788.6885 3286.674 5761.0996 2733.1396 4582.778 2850.4026 C 3303.3853 2977.6936 2331.518 3709.6367 1831.1116 4522.543 z M 2698.9448 3294.8762 C 2820.5474 3353.2961 2997.3154 3301.8347 3079.9448 3252.5427 C 3013.455 3102.9475 3110.5835 3024.3132 3164.6116 2935.0427 C 2925.7986 2971.37 2784.2993 3105.0376 2698.9448 3294.8762 z M 2106.2783 3443.043 C 2254.6301 3288.0234 2463.7832 3193.779 2635.4448 3062.043 C 2619.0142 3066.779 2593.6936 3062.625 2593.1116 3083.2097 C 2412.8508 3171.157 2180.732 3319.7734 2106.2783 3443.043 z M 2402.638 3591.2092 C 2591.4446 3561.3113 2754.851 3505.9607 2825.9712 3358.376 C 2775.3564 3345.4907 2672.407 3384.94 2656.638 3337.2092 C 2628.433 3243.5996 2756.1477 3184.465 2656.638 3146.7092 C 2481.3516 3192.2178 2377.238 3414.8647 2402.638 3591.2092 z M 307.11163 5390.376 C 278.88058 5390.376 250.676 5390.376 222.44498 5390.376 C 96.3181 5847.417 59.1177 6480.9087 137.77832 7020.236 C 221.30728 7028.438 235.17143 7106.279 285.94498 7147.236 C 335.02515 7153.9824 367.22498 7143.8228 391.7783 7126.0693 C 448.50494 7175.176 441.3612 7288.1533 539.94495 7295.376 C 579.63245 7271.5903 584.92413 7213.328 624.61163 7189.5425 C 603.0746 7275.797 653.74225 7398.696 709.2783 7337.736 C 603.6302 7062.358 672.7923 6612.196 518.7783 6385.236 C 607.0962 6290.092 615.0866 6114.62 603.445 5919.543 C 397.36105 5987.779 315.0492 5715.2583 476.44504 5665.543 C 526.7688 5706.8706 437.76294 5783.997 497.61166 5834.8496 C 525.8427 5834.8496 554.0738 5834.8496 582.2784 5834.8496 C 640.06335 5756.374 571.6686 5657.738 582.2784 5559.7095 C 622.3098 5554.9473 628.9773 5583.5483 666.945 5580.8765 C 670.4905 5520.895 705.7329 5492.664 709.2784 5432.7095 C 622.99774 5415.2207 636.3857 5429.455 539.94507 5432.7095 C 510.17944 5380.3223 452.15628 5235.0654 561.1117 5221.043 C 543.2524 5309.4663 602.2544 5321.0024 603.44507 5390.376 C 777.64667 5339.9727 706.9236 5136.0054 666.945 4988.2095 C 583.9452 4968.4453 395.3238 4801.625 561.1117 4734.209 C 561.1647 4938.732 752.40546 4952.12 793.945 5115.209 C 811.6721 5069.4624 848.7402 5043.004 836.2783 4967.042 C 683.4815 4916.4805 785.92816 4691.267 793.945 4607.2085 C 891.12646 4651.024 799.7923 4788.7397 815.11163 4882.375 C 967.9879 4823.585 1007.5431 4651.473 1047.945 4480.2085 C 1008.07227 4449.517 937.95764 4449.0938 920.945 4395.542 C 936.6083 4312.4365 876.2833 4153.3423 984.445 4162.7085 C 990.6892 4245.047 929.64984 4330.163 984.445 4395.542 C 1103.5604 4324.1577 1233.5767 4263.674 1301.945 4141.542 C 1166.3724 4156.808 1040.2721 3907.8887 1217.2783 3866.3755 C 1246.9381 3924.478 1180.9774 4049.9434 1301.945 4056.8752 C 1348.3794 3767.9766 1529.8572 3499.6892 1513.6117 3273.7087 C 1394.4169 3359.1426 1338.775 3508.0764 1196.1117 3570.0422 C 1164.9967 3650.5286 1290.7267 3574.196 1259.6117 3654.7087 C 1124.9388 3639.9712 1186.0311 3821.0256 1090.2783 3845.2087 C 1058.9252 3841.293 1070.8844 3794.0647 1069.1117 3760.542 C 913.21924 3816.3164 880.8607 3995.6243 793.94507 4120.3755 C 918.45795 4114.766 800.4803 4329.74 772.77844 4374.3755 C 682.9789 4332.836 773.678 4184.1934 751.61176 4162.709 C 550.52826 4536.301 277.63705 4841.6035 307.11163 5390.376 z M 2063.9448 3887.543 C 2254.7888 3859.6558 2387.2659 3773.4282 2487.2783 3654.7095 C 2424.7307 3651.5347 2337.8945 3716.2517 2317.9448 3633.5427 C 2296.8577 3513.6865 2381.3655 3499.399 2360.278 3379.543 C 2128.8206 3416.1877 2096.5151 3652.0107 2063.9448 3887.543 z M 1809.9714 4205.043 C 1980.3632 4184.7227 2162.4758 4063.9404 2148.6382 3929.8765 C 2113.0251 3970.3315 2027.1678 3987.3706 2000.4716 3929.8765 C 1978.9874 3808.9617 2094.9277 3714.744 2021.6383 3612.3765 C 1876.9639 3725.9883 1709.6147 3915.4297 1809.9714 4205.043 z M 7313.3047 3739.3762 C 7289.2275 3678.7869 7246.894 3636.4534 7186.3047 3612.376 C 7206.598 3676.723 7253.535 3714.479 7313.3047 3739.3762 z M 1471.2783 4120.376 C 1587.351 3933.051 1755.7053 3798.0076 1894.6116 3633.5427 C 1717.4995 3745.8054 1525.8353 3956.07 1471.2783 4120.376 z M 7694.304 4120.376 C 7590.0586 4033.8838 7477.584 3843.5159 7376.804 3824.0427 C 7479.6743 3911.8845 7600.086 4094.3674 7694.304 4120.376 z M 1577.1116 4564.876 C 1729.0884 4491.0576 1882.1233 4418.323 1936.9448 4247.376 C 1886.2507 4260.1816 1840.372 4277.803 1767.6115 4268.543 C 1681.8071 4201.5503 1789.7042 4066.4275 1725.2782 3972.2095 C 1720.5951 3955.726 1707.5511 3947.6035 1682.945 3951.0427 C 1579.0166 4069.1528 1454.1068 4356.94 1577.1116 4564.876 z M 1026.8048 4861.2095 C 1125.7589 4600.2773 1335.0708 4337.017 1428.9714 4141.543 C 1287.4193 4359.9033 1063.7141 4608.7705 1026.8048 4861.2095 z M 8181.112 4924.7095 C 8071.9175 4638.721 7895.653 4307.119 7694.305 4183.8765 C 7875.623 4411.788 8014.6616 4681.954 8181.112 4924.7095 z M 1365.445 4945.8765 C 1531.7356 4879.175 1723.9554 4726.008 1704.1117 4543.7095 C 1487.8413 4774.109 1490.4342 4445.496 1450.1117 4289.7095 C 1271.9148 4439.464 1267.6549 4695.104 1365.445 4945.8765 z M 1238.4714 5411.5425 C 1388.8076 5300.8145 1500.1178 5151.087 1534.8047 4924.7095 C 1442.3065 4945.109 1420.1873 5035.887 1301.9714 5030.543 C 1203.3347 4934.0757 1331.7899 4733.0454 1217.3048 4670.7095 C 1056.2528 4813.2407 1057.1525 5273.2188 1238.4714 5411.5425 z M 1090.2782 5856.069 C 1276.6243 5788.415 1340.6534 5598.4443 1386.6116 5390.376 C 1306.5486 5342.3276 1285.1968 5506.845 1174.945 5496.2095 C 1042.468 5445.2505 1112.371 5191.9116 1026.7783 5094.0425 C 847.97284 5359.7637 976.82495 5616.9917 1090.2782 5856.069 z M 793.94495 5538.569 C 844.3216 5434.1646 905.0964 5179.1855 878.6116 5221.069 C 809.15845 5330.871 697.47784 5834.479 730.44495 6025.4023 C 741.531 5853.0264 797.5697 5725.603 793.94495 5538.569 z M 1069.1116 6279.4023 C 1230.2164 6214.7114 1275.8306 6034.5303 1280.7782 5813.7095 C 1184.4171 5823.181 1189.6558 5934.2534 1090.2782 5940.7095 C 1086.7064 5916.05 1056.8085 5917.7437 1026.7782 5919.5425 C 1000.16113 5783.8906 965.5801 5656.2026 878.6116 5580.876 C 772.0904 5866.441 923.2468 6121.8433 1069.1116 6279.4023 z M 709.30475 6575.7095 C 742.11304 6460.0337 746.29346 6203.9165 709.30475 6088.9023 C 676.4964 6204.5786 672.2895 6460.6685 709.30475 6575.7095 z M 1090.2782 6681.5425 C 1162.483 6563.2476 1267.6019 6477.866 1238.4448 6258.2095 C 1135.6277 6254.188 1156.3976 6373.726 1047.9448 6364.0425 C 942.2174 6314.5654 920.01886 6181.533 815.1116 6131.209 C 753.7283 6336.711 918.40497 6580.075 1090.2782 6681.5425 z M 1196.1116 7126.0693 C 1240.7732 6951.4175 1313.904 6814.1787 1238.4448 6618.0693 C 1127.8226 6893.3945 896.04755 6675.802 815.1116 6512.236 C 743.5418 6794.758 944.5458 7041.3755 1196.1116 7126.0693 z M 2169.7783 9369.709 C 2471.668 9610.32 2845.6829 9914.195 3270.4448 9962.375 C 1879.0277 9406.46 961.6114 8376.517 709.2782 6681.5156 C 809.0262 7934.7417 1438.7875 8787.123 2169.7783 9369.709 z M 1259.6116 7507.0425 C 1323.826 7400.654 1386.2412 7132.2334 1280.7782 7041.3755 C 1253.7908 7127.286 1191.6666 7178.033 1111.445 7210.682 C 1010.87683 7170.1475 983.20135 7056.721 857.4448 7041.3755 C 878.4528 7309.6636 1065.672 7411.7134 1259.6116 7507.0425 z M 307.11163 7380.043 C 304.75684 7420.048 237.12936 7394.7534 243.61162 7443.5425 C 304.86267 7706.829 461.70764 7874.5493 645.77826 8015.043 C 675.2793 7988.0815 654.9858 7911.3525 709.27826 7909.2095 C 753.1991 7949.9556 811.8043 7976.0166 857.44495 8015.043 C 772.77826 8029.145 739.2556 8094.418 645.77826 8099.71 C 579.2091 8074.5483 533.78015 8028.272 455.2783 8015.043 C 499.6489 8238.774 616.67413 8389.878 730.44495 8544.209 C 818.9745 8555.137 887.581 8546.114 899.77826 8480.736 C 1064.5608 8520.053 959.6799 8712.563 1196.1116 8692.403 C 1221.8026 8574.981 1101.1791 8603.873 1090.2782 8523.069 C 1277.815 8488.33 1361.0 8682.164 1238.4448 8777.07 C 993.4672 8774.874 985.23865 8601.837 772.7782 8607.764 C 819.7153 8708.967 843.18384 8833.691 963.2782 8861.764 C 952.9859 8807.127 1038.1553 8741.774 1069.1115 8798.29 C 930.655 8888.302 1079.589 9049.485 1217.2781 9052.29 C 1207.4622 8949.209 1124.5681 8919.231 1111.4448 8819.457 C 1214.2089 8886.026 1419.7373 8849.806 1471.2781 8967.624 C 1500.197 8690.314 1213.574 8549.08 1111.4448 8332.624 C 1131.7383 8432.398 924.94 8515.558 920.94476 8396.124 C 970.02496 8402.871 1002.1983 8392.711 1026.7781 8374.958 C 1043.5262 8301.721 1003.2302 8285.582 984.4448 8247.932 C 882.1833 8258.568 868.7689 8358.024 836.27814 8438.432 C 786.88043 8374.959 681.17944 8367.762 688.11145 8247.932 C 823.2606 8343.049 845.98834 8159.905 1047.9447 8205.598 C 1056.676 8105.1357 975.7135 8094.3936 984.4447 7993.931 C 944.0693 7954.1904 946.1331 8006.499 878.6114 7993.931 C 867.94867 7778.7983 656.49365 7764.485 709.2781 7485.931 C 554.60266 7393.671 437.97433 7263.3374 222.44478 7231.9307 C 192.83809 7339.112 319.5735 7290.005 307.11163 7380.043 z M 1259.6116 7612.876 C 1141.5016 7589.884 1111.8683 7478.4146 984.44495 7464.709 C 1025.4288 7677.725 1207.0653 7750.089 1386.6116 7824.5425 C 1432.8872 7726.6997 1502.1287 7486.14 1365.445 7443.5693 C 1332.8483 7502.677 1346.1569 7607.7163 1259.6116 7612.876 z M 1471.2783 8099.709 C 1488.1852 7984.853 1520.5966 7941.038 1492.445 7824.5425 C 1384.68 8043.591 1151.106 7774.9863 1069.1116 7782.209 C 1152.0848 7939.1333 1285.5143 8045.5757 1471.2783 8099.709 z M 1280.7782 8163.2354 C 1330.4935 8275.789 1470.1406 8298.411 1619.4448 8311.402 C 1648.7607 8255.84 1671.8059 8056.132 1577.1116 8057.4023 C 1552.9286 8206.495 1360.3649 8174.4272 1280.7782 8163.2354 z M 1682.945 8459.542 C 1593.7804 8488.594 1459.0016 8373.817 1450.1116 8459.542 C 1536.0219 8535.928 1667.2551 8566.963 1809.945 8586.568 C 1791.3711 8485.181 1828.0953 8328.494 1725.2784 8311.402 C 1727.3949 8376.992 1715.7003 8428.798 1682.945 8459.542 z M 1831.1116 8713.569 C 1752.6096 8728.545 1740.2802 8677.4 1661.7782 8692.403 C 1684.9027 8859.752 1936.0717 8799.083 2042.7782 8882.877 C 1987.1097 8755.109 2039.7356 8519.021 1894.6116 8480.736 C 1936.9978 8567.439 1910.2748 8686.979 1831.1116 8713.569 z M 7757.7783 8671.209 C 7836.227 8657.213 7901.1294 8519.18 7884.778 8480.735 C 7856.0967 8557.861 7777.701 8585.299 7757.7783 8671.209 z M 7609.637 8904.068 C 7626.7827 8828.769 7747.2466 8746.297 7715.4707 8692.402 C 7704.7026 8774.053 7567.8604 8840.1455 7609.637 8904.068 z M 2063.9448 9052.209 C 2030.7134 9043.107 2045.8475 8985.613 1979.2783 9009.875 C 1974.5422 9049.88 2003.1173 9056.575 2000.4451 9094.516 C 2105.1672 9087.504 2123.5293 9026.7295 2233.2786 9073.35 C 2215.0752 8999.107 2161.8674 8849.38 2106.2783 8882.849 C 2163.64 8928.04 2093.0754 9023.476 2063.9448 9052.209 z M 1153.7783 9115.735 C 1227.6235 9309.093 1407.355 9305.362 1555.945 9390.875 C 1524.7241 9267.95 1598.2253 9249.721 1619.445 9179.209 C 1537.133 9078.085 1437.6763 8994.106 1301.945 8946.376 C 1358.4863 9051.362 1297.156 9148.253 1153.7783 9115.735 z M 1577.1116 9094.542 C 1629.605 9091.446 1679.8229 9090.626 1682.945 9136.902 C 1665.9851 9245.566 1705.6198 9297.638 1725.2782 9369.735 C 1731.0198 9502.477 1528.0579 9426.515 1513.6116 9539.068 C 1691.2263 9529.729 1833.7573 9639.266 1936.9448 9581.402 C 1936.9448 9616.671 1936.9448 9651.967 1936.9448 9687.235 C 2021.1881 9700.941 2022.0349 9631.223 2106.2783 9644.902 C 2080.6929 9571.691 2048.9695 9504.646 2063.9448 9390.875 C 1988.4327 9262.844 1865.4546 9423.022 1788.7782 9327.402 C 1797.3771 9286.604 1870.8519 9310.654 1852.2783 9242.735 C 1771.9243 9125.524 1670.9594 9028.926 1555.945 8946.401 C 1543.6947 9015.088 1570.3647 9044.854 1577.1116 9094.542 z M 2444.9714 9242.736 C 2389.8586 9221.648 2317.654 9238.186 2254.4714 9263.902 C 2279.554 9386.934 2475.2927 9353.066 2529.6382 9306.235 C 2403.8025 9275.729 2523.6057 9213.129 2508.4714 9115.762 C 2475.2397 9106.634 2490.374 9049.166 2423.805 9073.402 C 2414.5178 9146.137 2432.1392 9192.041 2444.9714 9242.736 z M 6593.6113 9623.709 C 6732.597 9487.422 7006.4146 9373.44 7059.304 9221.568 C 6940.9565 9378.493 6644.014 9469.325 6593.6113 9623.709 z M 2550.8047 9517.876 C 2606.1292 9589.552 2736.357 9586.323 2868.3047 9581.376 C 2857.8271 9500.148 2805.7043 9460.514 2762.4714 9412.042 C 2704.7922 9460.224 2600.4404 9461.679 2550.8047 9517.876 z M 3101.1116 9602.543 C 3110.266 9522.823 3056.3967 9506.128 3016.4448 9475.543 C 3007.2903 9555.261 3061.1858 9571.957 3101.1116 9602.543 z M 2106.2783 9941.209 C 2181.182 9854.108 2186.4998 10014.79 2275.6116 9983.569 C 2268.8647 9933.854 2242.1682 9904.115 2254.4448 9835.376 C 2289.7139 9835.376 2325.0093 9835.376 2360.278 9835.376 C 2340.9902 9727.69 2310.272 9631.382 2233.278 9581.376 C 2140.568 9637.149 2111.4111 9868.264 2106.2783 9941.209 z M 6424.304 9729.542 C 6443.143 9690.517 6583.081 9664.455 6530.1377 9623.709 C 6498.2026 9649.665 6376.5737 9694.036 6424.304 9729.542 z M 3016.4448 9771.902 C 3091.4014 9783.677 3208.2678 9821.433 3228.1116 9729.542 C 3183.344 9703.771 3166.649 9649.902 3101.1116 9644.902 C 3121.0347 9735.363 3017.2915 9702.158 3016.4448 9771.902 z M 1915.8048 9835.376 C 1940.1729 9810.372 1939.7495 9760.578 1936.9716 9708.376 C 1899.7711 9720.547 1812.6174 9682.791 1809.9714 9729.542 C 1880.668 9729.41 1866.0365 9814.58 1915.8048 9835.376 z M 2339.1382 10047.042 C 2393.9597 9946.659 2577.0776 9974.547 2614.3047 9856.568 C 2603.7742 9768.304 2518.605 9754.678 2444.9714 9729.542 C 2461.2698 9873.316 2299.08 9949.993 2339.1382 10047.042 z M 3397.4714 9920.043 C 3465.6282 9924.699 3487.0327 9882.604 3566.8044 9898.876 C 3571.4348 9808.6 3368.9756 9809.394 3397.4714 9920.043 z M 6149.1377 9856.568 C 6128.289 9826.936 5882.0146 9924.196 5810.471 9983.568 C 5963.5854 9981.426 6020.1533 9882.789 6149.1377 9856.568 z M 2656.638 10047.042 C 2546.8623 10028.971 2513.4456 10087.312 2487.3047 10152.876 C 2658.8342 10303.873 2702.4639 9926.631 2910.638 10047.042 C 2946.4097 9846.383 2700.9292 9902.3955 2656.638 10047.042 z M 3757.278 9983.569 C 3792.5469 9983.569 3827.8428 9983.569 3863.1116 9983.569 C 3860.5183 9929.699 3832.314 9901.469 3778.4448 9898.902 C 3780.0586 9935.759 3773.735 9964.73 3757.278 9983.569 z M 4074.778 10068.235 C 4125.7896 10076.887 4120.789 10029.553 4180.6113 10047.042 C 4183.6543 9980.499 4126.3457 9974.335 4074.778 9962.402 C 4074.778 9997.671 4074.778 10032.94 4074.778 10068.235 z M 5768.1113 10004.709 C 5212.7246 10158.775 4403.814 10228.97 3757.278 10110.542 C 3748.7056 10062.652 3633.2415 10121.707 3672.6116 10025.875 C 3546.167 10089.375 3444.7788 10000.211 3333.9448 9983.542 C 3951.5618 10331.919 5126.6294 10262.758 5768.1113 10004.709 z M 2804.7783 10131.709 C 2792.5017 10185.552 2720.0056 10234.923 2762.4448 10279.902 C 2849.7043 10269.558 3036.8179 10210.767 3058.778 10068.236 C 3031.7378 10067.072 3029.4624 10041.116 2995.278 10047.043 C 2973.3442 10116.84 2914.2097 10149.41 2804.7783 10131.709 z M 3249.3044 10258.709 C 3258.565 10331.496 3240.9436 10377.349 3228.1377 10428.042 C 3256.369 10428.042 3284.5999 10428.042 3312.8044 10428.042 C 3319.419 10307.657 3364.0808 10225.318 3482.1375 10216.376 C 3434.7244 10056.038 3334.3152 10260.218 3249.3044 10258.709 z M 3355.138 10449.209 C 3425.6758 10485.986 3449.0122 10438.546 3545.6377 10449.209 C 3525.6353 10330.412 3656.1543 10362.1875 3714.971 10322.21 C 3725.1042 10255.614 3684.8083 10239.474 3672.6375 10195.21 C 3644.4062 10195.21 3616.202 10195.21 3587.971 10195.21 C 3567.4128 10336.946 3447.266 10379.095 3355.138 10449.209 z M 3693.7778 10428.042 C 3693.7778 10463.312 3693.7778 10498.606 3693.7778 10533.875 C 3801.1458 10486.013 3837.1558 10366.817 3884.2778 10258.709 C 3857.2112 10257.545 3854.962 10231.59 3820.778 10237.543 C 3778.63 10301.228 3821.2278 10449.686 3693.7778 10428.042 z M 3947.778 10555.043 C 3985.8252 10451.961 4080.9163 10405.949 4117.1113 10301.043 C 3991.5667 10218.228 3880.4946 10513.132 3947.778 10555.043 z M 4984.971 10428.042 C 5004.365 10338.084 4934.2505 10337.661 4857.971 10343.375 C 4855.4575 10416.427 4900.6484 10441.801 4984.971 10428.042 z M 4752.1377 10470.376 C 4756.292 10409.786 4754.7573 10354.858 4688.638 10364.542 C 4678.5835 10431.032 4715.043 10451.035 4752.1377 10470.376 z M 4222.945 10555.043 C 4306.1562 10585.312 4421.5938 10531.23 4434.6113 10428.043 C 4406.4067 10428.043 4378.176 10428.043 4349.945 10428.043 C 4373.4136 10536.178 4259.272 10506.703 4222.945 10555.043 z" svg:height="106.44658mm" draw:style-name="style-129" svg:viewBox="0.0 0.0 8553.066 10644.658" svg:width="85.53066mm" svg:x="4.3146595E-4mm" svg:y="3.2822238E-4mm"/>
              <draw:path svg:d="M 0.0 0.0 C 738.71655 159.70258 1414.4622 483.39383 1883.8069 973.6667 C 1373.4254 531.5742 714.29584 238.20432 0.0 0.0 z" svg:height="9.736667mm" draw:style-name="style-130" svg:viewBox="0.0 0.0 1883.8069 973.6667" svg:width="18.83807mm" svg:x="52.60181mm" svg:y="25.964092mm"/>
              <draw:path svg:d="M 507.99988 0.0 C 337.6346 69.532455 185.9225 157.69164 0.0 211.66666 C 138.11232 109.90789 310.72653 42.624374 507.99988 0.0 z" svg:height="2.1166666mm" draw:style-name="style-131" svg:viewBox="0.0 0.0 507.99988 211.66666" svg:width="5.079999mm" svg:x="28.895145mm" svg:y="27.23409mm"/>
              <draw:path svg:d="M 3277.391 15.7861395 C 4455.6865 -101.477165 5483.302 452.05753 6071.4175 1095.286 C 6297.345 1342.4067 6525.7334 1578.0448 6685.2246 1899.6191 C 7842.671 4233.1646 6299.4624 6721.544 4039.3914 7064.2856 C 2645.831 7275.608 1466.7153 6517.26 800.8914 5751.952 C 464.31494 5365.078 207.19292 4889.0137 81.22475 4354.926 C -150.04756 3374.3801 148.42894 2300.8862 525.72473 1687.9258 C 1026.1312 875.0467 1997.9985 143.10355 3277.391 15.7861395 z M 1076.0581 4799.4526 C 1454.8885 5598.891 2475.0156 6303.0796 3467.891 6302.3125 C 4964.904 6301.148 6185.6387 5236.571 6283.0576 3783.4792 C 6388.8115 2205.9275 5413.7954 1047.2378 3764.2244 777.81305 C 3829.8147 619.0364 3774.7017 262.64282 3827.698 121.64632 C 3542.4504 100.717766 3423.4675 116.53983 3171.5312 142.81306 C 3341.7905 382.39328 3213.2559 557.2564 3108.0315 777.81305 C 3337.2397 784.5863 3479.533 726.37805 3721.8647 777.81305 C 3307.2097 784.03076 3050.564 822.9774 2705.8647 904.8131 C 2595.772 859.67535 2607.2017 693.04065 2451.8647 693.1464 C 2465.9143 820.0936 2432.6824 899.7331 2430.698 1010.6464 C 2289.1987 1073.7494 2178.3914 1167.5708 2028.5314 1222.3131 C 2078.908 1138.6255 2209.877 1135.556 2261.3647 1052.98 C 2164.3953 874.783 2083.6973 680.31415 1986.1981 502.64655 C 1768.2872 581.0954 1586.5449 695.66003 1457.0315 862.48004 C 1661.3163 940.0823 1826.8923 1072.6383 1732.1981 1391.6466 C 1861.0768 1372.3584 1885.8152 1248.9305 2007.3649 1222.3135 C 1686.0549 1479.5676 1397.2622 1769.313 1160.6982 2111.3137 C 1187.8445 2083.506 1187.8445 2033.2878 1160.6982 2005.4802 C 1036.1853 2056.1216 887.7276 1994.5531 758.5317 1984.3135 C 701.1171 1921.7924 692.4123 1810.5354 631.5316 1751.4801 C 564.6714 1882.1577 441.5872 1956.638 441.03168 2153.6467 C 563.1104 2122.9287 630.42035 2163.013 779.6984 2153.6467 C 852.8292 2235.7468 852.3266 2391.4543 949.0318 2449.98 C 1055.1826 2379.7593 1044.3877 2192.5667 1160.6985 2132.48 C 673.6002 2819.8137 720.7756 4049.7295 1076.0581 4799.4526 z M 6007.9175 2238.286 C 6180.479 2135.7068 6318.036 1998.0708 6537.0845 1941.9526 C 6494.3013 1794.236 6440.485 1657.5521 6325.4175 1582.1191 C 6222.8384 1747.6423 6029.693 1822.599 5817.4175 1878.4524 C 5838.4253 2040.8802 5958.441 2104.3276 6007.9175 2238.286 z M 4970.7246 1116.4528 C 5035.759 906.3206 5171.067 766.462 5267.0576 587.2861 C 5216.205 567.57477 5211.019 502.22263 5118.891 523.786 C 5066.4507 760.61444 4911.1665 894.626 4801.391 1074.1193 C 4865.4995 1080.6018 4877.0093 1139.6038 4970.7246 1116.4528 z M 6304.2505 3233.1455 C 6320.2837 3393.483 6332.825 3557.3396 6325.417 3741.1191 C 6474.589 3713.4175 6735.1504 3747.9983 6939.2505 3783.479 C 6973.9897 3638.9104 6973.9897 3356.547 6939.2505 3211.9526 C 6763.25 3296.6987 6479.8286 3197.136 6304.2505 3233.1455 z M 123.55804 3931.6191 C 271.4337 3851.5298 643.8877 3899.3398 758.5581 3910.4524 C 735.32776 3703.0981 743.6091 3549.402 758.5581 3338.9521 C 524.0844 3426.4763 289.4519 3522.917 123.55814 3317.7593 C 86.64866 3478.15 91.675804 3770.435 123.55804 3931.6191 z M 5838.5576 5180.4526 C 6060.358 5240.8833 6163.651 5419.8213 6346.558 5519.119 C 6462.498 5352.828 6599.87 5207.9956 6642.8916 4968.786 C 6476.8657 4852.608 6253.9805 4793.261 6113.725 4651.286 C 6039.4824 4845.146 5903.487 4977.253 5838.5576 5180.4526 z M 991.4177 4672.452 C 741.7039 4689.0156 594.51636 4879.224 398.75107 4884.119 C 451.90594 5070.888 564.43317 5198.2324 631.5845 5370.952 C 754.8802 5387.8325 877.3295 5292.9 970.2512 5349.7856 C 924.02844 5444.692 818.88306 5480.6226 779.7513 5582.6187 C 810.3635 5622.5713 827.0324 5676.44 906.75134 5667.2856 C 1018.2734 5496.5767 1193.7714 5389.8706 1266.5846 5180.4526 C 1047.6948 5209.636 911.51385 5304.013 716.2513 5286.286 C 846.9026 5191.1685 1011.8437 5130.3145 1160.7513 5053.453 C 1146.0403 4884.701 1040.8156 4806.4907 991.4177 4672.452 z M 2176.7244 5984.8125 C 2076.1562 5930.176 2029.9072 5821.1675 1880.3912 5815.4795 C 1832.6604 6049.9795 1650.9447 6150.494 1541.7245 6323.4795 C 1678.0378 6398.8325 1787.5225 6501.0415 1943.8911 6556.3125 C 2051.3384 6494.427 2094.095 6367.85 2219.0576 6323.4795 C 2205.564 6458.1523 2135.0789 6535.834 2134.3909 6683.313 C 2201.198 6672.9414 2209.1357 6721.466 2282.5579 6704.506 C 2288.7227 6489.876 2426.941 6301.307 2388.391 6111.8394 C 2192.4934 6184.0444 2102.7468 6362.4 1922.7245 6450.506 C 2004.0576 6291.8877 2085.5757 6133.5347 2176.7244 5984.8125 z M 5076.5576 6577.452 C 5097.7246 6577.452 5118.9175 6577.452 5140.0576 6577.452 C 5151.197 6452.913 5054.0415 6325.516 5097.6978 6238.786 C 5214.564 6270.1123 5248.7485 6384.0684 5351.724 6429.286 C 5418.5054 6425.5293 5477.9575 6414.4165 5478.724 6344.619 C 5277.4824 6249.5547 5179.2427 6051.4346 4970.7246 5963.646 C 4998.506 6175.736 4996.3623 6417.7764 5076.5576 6577.452 z M 3277.391 6958.452 C 3371.5828 6941.889 3404.444 6986.6304 3489.0579 6979.6187 C 3565.893 6887.1465 3549.9385 6701.8325 3637.251 6619.785 C 3714.827 6690.349 3734.1414 6819.201 3743.0842 6958.451 C 3806.5579 6958.451 3870.0842 6958.451 3933.5579 6958.451 C 3827.3806 6775.3594 3812.8284 6500.6426 3679.5579 6344.6177 C 3532.9521 6452.0117 3555.151 6728.21 3425.5576 6852.618 C 3424.9492 6668.5474 3412.4343 6472.6235 3467.891 6344.6177 C 3432.781 6309.1636 3343.6162 6327.7637 3277.391 6323.451 C 3278.7935 6574.4624 3283.265 6804.5967 3277.391 6958.452 z" svg:height="71.00185mm" draw:style-name="style-132" svg:viewBox="0.0 0.0 7079.54 7100.1846" svg:width="70.7954mm" svg:x="13.054299mm" svg:y="28.34623mm"/>
              <draw:path svg:d="M 486.83334 21.166746 C 487.41553 0.58216727 512.73596 4.736064 529.1666 0.0 C 357.505 131.73615 148.35193 225.98062 0.0 380.99982 C 74.45362 257.73074 306.57263 109.11438 486.83334 21.166746 z" svg:height="3.8099983mm" draw:style-name="style-133" svg:viewBox="0.0 0.0 529.1666 380.99982" svg:width="5.2916665mm" svg:x="21.063213mm" svg:y="30.620756mm"/>
              <draw:path svg:d="M 655.01996 889.0001 C 677.0862 910.4842 586.387 1059.127 676.1866 1100.6667 C 703.862 1056.0316 821.8662 841.05774 697.3533 846.6666 C 784.26886 721.9157 816.6274 542.60736 972.51984 486.83316 C 974.2926 520.35583 962.35986 567.58405 993.68646 571.49976 C 1089.4392 547.2905 1028.3469 366.26236 1163.0199 380.99982 C 1194.1348 300.51337 1068.4049 376.84592 1099.5198 296.33325 C 1242.1832 234.36795 1297.825 85.40741 1417.0198 0.0 C 1433.2651 225.98062 1251.7876 494.2681 1205.3531 783.1668 C 1084.3857 776.23486 1150.3463 650.76935 1120.6864 592.6669 C 943.7067 634.20667 1069.8071 883.1001 1205.3531 867.8334 C 1136.9849 989.96497 1006.96857 1050.4486 887.85315 1121.8335 C 833.058 1056.4552 894.09735 971.33844 887.85315 889.0001 C 779.69147 879.6338 840.01654 1038.7278 824.35315 1121.8335 C 841.36584 1175.3853 911.4804 1175.835 951.3531 1206.5001 C 910.97766 1377.7913 871.39606 1549.8762 718.5198 1608.6666 C 703.2004 1515.0306 794.5346 1377.315 697.35315 1333.5001 C 689.3363 1417.5317 586.88965 1642.7715 739.68646 1693.3336 C 752.1483 1769.3218 715.08026 1795.7539 697.35315 1841.5005 C 655.84 1678.4113 464.59918 1665.0497 464.51984 1460.5006 C 298.73193 1527.9166 487.35342 1694.7628 570.35315 1714.5009 C 610.3317 1862.2708 681.0813 2066.238 506.85318 2116.6675 C 505.66257 2047.2938 446.6605 2035.7578 464.51984 1947.3342 C 355.56442 1961.357 413.5611 2106.6135 443.3532 2159.001 C 539.82025 2155.7463 526.4059 2141.512 612.6865 2159.001 C 609.14105 2218.9556 573.8986 2247.1863 570.35315 2307.1677 C 532.3855 2309.8665 525.6915 2281.265 485.6865 2286.001 C 475.07672 2384.029 543.4715 2482.6924 485.6865 2561.141 C 457.4819 2561.141 429.2509 2561.141 401.0198 2561.141 C 341.17105 2510.2617 430.17688 2433.162 379.85318 2391.8342 C 218.45734 2441.5493 300.7692 2714.0703 506.85315 2645.8345 C 518.4948 2840.9116 510.5044 3016.3835 422.18646 3111.5273 C 576.2004 3338.487 507.0648 3788.6494 612.68646 4064.0273 C 557.12396 4125.0137 506.48273 4002.0884 528.0198 3915.834 C 488.33228 3939.6196 483.0406 3997.8816 443.3531 4021.6672 C 344.74292 4014.4438 351.88663 3901.467 295.18643 3852.3608 C 270.63312 3870.114 238.4333 3880.2742 189.3531 3873.527 C 138.60602 3832.5696 124.7154 3754.7295 41.186447 3746.5273 C -37.50063 3207.2007 -0.27375513 2573.7354 125.85312 2116.6677 C 154.08417 2116.6677 182.28873 2116.6677 210.51978 2116.6677 C 181.04538 1567.8944 453.9366 1262.5917 655.01996 889.0001 z M 252.85329 2286.0 C 436.871 2295.1545 337.52 1984.0314 295.18665 1905.0002 C 231.10455 2029.1162 333.57767 2192.8667 252.85329 2286.0 z M 422.1866 2899.8596 C 410.1745 2834.243 427.92804 2738.8872 358.6866 2730.5264 C 331.67267 2781.1147 313.89267 2840.9634 210.51996 2815.193 C 154.05788 2758.7576 209.83203 2590.0857 104.68662 2582.3596 C 45.367065 2822.5222 232.16289 2934.1763 422.1866 2899.8596 z M 379.8533 3196.1665 C 317.80853 3131.238 300.95456 3021.0918 189.35333 3005.6929 C 181.81268 3140.7363 277.08914 3236.0127 379.8533 3196.1665 z M 125.85332 3534.8599 C 135.88103 3468.37 99.4479 3448.341 62.35332 3429.0266 C 9.965823 3483.9014 82.9379 3532.8228 62.35332 3619.5002 C 112.2802 3671.306 101.72332 3587.909 168.18666 3598.334 C 158.15897 3664.8237 194.59209 3684.8523 231.68665 3704.1672 C 305.29373 3635.1638 134.98145 3498.3477 252.85332 3450.1672 C 282.3279 3477.1282 262.06082 3553.8574 316.35333 3556.0005 C 353.3421 3434.6626 336.72626 3434.1072 464.52 3471.334 C 420.96957 3303.2175 116.566475 3395.954 168.18669 3132.6672 C 96.93435 3256.4915 213.90665 3446.013 125.85332 3534.8599 z" svg:height="40.803894mm" draw:style-name="style-134" svg:viewBox="0.0 0.0 1418.0453 4080.3894" svg:width="14.180452mm" svg:x="0.96634805mm" svg:y="32.737423mm"/>
              <draw:path svg:d="M 0.0 0.0 C 60.589806 24.077179 102.9233 66.41027 126.99967 127.00008 C 67.23103 102.102936 20.294302 64.34685 0.0 0.0 z" svg:height="1.2700007mm" draw:style-name="style-135" svg:viewBox="0.0 0.0 126.99967 127.00008" svg:width="1.2699968mm" svg:x="71.86347mm" svg:y="36.12409mm"/>
              <draw:path svg:d="M 423.3333 0.0 C 284.42706 164.46509 116.07273 299.5085 0.0 486.83316 C 54.557087 322.52713 246.22124 112.2626 423.3333 0.0 z" svg:height="4.8683314mm" draw:style-name="style-136" svg:viewBox="0.0 0.0 423.3333 486.83316" svg:width="4.233333mm" svg:x="14.713214mm" svg:y="36.33576mm"/>
              <draw:path svg:d="M 1579.8772 242.61801 C 1456.5284 416.29037 1228.0609 482.27756 1050.7106 623.61786 C 678.2568 920.48035 412.66797 1326.0071 204.04398 1808.9512 C -192.03728 2922.2913 330.72653 4089.8184 944.87726 4624.118 C 2209.0034 5723.9116 4440.4463 5338.334 5093.544 3713.9514 C 5813.845 1922.5105 4522.1494 23.01418 2659.3772 52.118504 C 2345.74 57.03988 2149.8162 148.87656 1897.3772 136.78508 C 2977.8035 -232.12326 4048.8894 193.69699 4670.2104 835.2849 C 5044.3315 1221.5767 5356.0107 1892.7186 5368.7104 2592.1184 C 5396.3594 4114.293 4270.9277 5411.28 2532.3772 5343.7847 C 1223.5099 5292.9844 142.18446 4238.99 13.544069 2909.6184 C -116.12824 1569.4503 706.3554 691.2453 1579.8772 242.61801 z" svg:height="53.463062mm" draw:style-name="style-137" svg:viewBox="0.0 0.0 5369.2085 5346.306" svg:width="53.692085mm" svg:x="21.562773mm" svg:y="37.084576mm"/>
              <draw:path svg:d="M 0.0 0.0 C 100.77953 19.473131 213.25409 209.84102 317.49997 296.33325 C 223.28174 270.32465 102.87001 87.84186 0.0 0.0 z" svg:height="2.9633324mm" draw:style-name="style-138" svg:viewBox="0.0 0.0 317.49997 296.33325" svg:width="3.1749997mm" svg:x="73.76848mm" svg:y="38.240757mm"/>
              <draw:path svg:d="M 3707.583 275.13904 C 3626.7793 361.605 3494.9111 258.9732 3411.2498 359.80563 C 3505.4941 434.8943 3796.0332 313.68884 3855.7498 423.30545 C 3757.0073 434.17972 3605.216 344.8037 3580.6096 465.63895 C 3670.171 545.4108 3980.1306 404.7847 4003.9429 550.30554 C 3919.2764 550.30554 3834.6096 550.30554 3749.9165 550.30554 C 3723.8289 737.7363 4102.4736 502.2836 4130.9165 677.3056 C 4085.0906 716.35803 3927.69 633.30554 3876.89 677.3056 C 3934.0928 796.5534 4105.5957 736.4133 4215.583 761.97217 C 4142.849 800.9984 4062.4685 799.7283 3982.7231 783.1389 C 3966.5308 968.66455 4301.493 803.0622 4384.8896 888.9722 C 4336.1797 964.352 4223.944 894.1847 4173.223 931.3057 C 4209.8677 1057.9619 4413.147 927.76025 4490.7227 1037.139 C 4457.491 1114.3445 4250.8516 964.4316 4215.5825 1100.6389 C 4313.584 1171.9443 4608.0386 1046.849 4617.722 1206.4723 C 4551.788 1252.9067 4394.4404 1156.7571 4300.222 1248.8058 C 4393.5674 1305.7971 4511.1743 1278.3069 4681.222 1291.1393 C 4655.187 1406.2065 4370.522 1262.6437 4342.5557 1375.8058 C 4493.13 1441.1312 4591.4756 1376.6262 4744.722 1439.3057 C 4659.2354 1526.38 4529.1133 1437.4271 4384.8623 1460.4724 C 4384.8623 1481.6392 4384.8623 1502.8059 4384.8623 1523.9722 C 4526.0444 1577.8942 4636.3486 1540.1381 4808.1953 1545.1389 C 4747.897 1645.6807 4627.5645 1585.9113 4469.529 1608.6388 C 4484.213 1749.1854 4770.1216 1618.455 4850.529 1693.3054 C 4762.5547 1743.3645 4579.119 1724.0234 4511.836 1735.6389 C 4519.006 1897.8286 4885.7188 1700.4492 4892.8354 1862.6389 C 4763.5073 1887.6156 4627.5376 1844.8324 4575.3354 1904.9987 C 4650.1064 1979.5581 4783.9067 1880.1807 4914.002 1926.1654 C 4902.9155 2006.7839 4789.357 1984.9825 4702.3354 1989.639 C 4690.7993 2129.3389 4928.2896 1945.5066 4935.1685 2095.4724 C 4843.437 2095.4724 4751.7324 2095.4724 4660.0283 2095.4724 C 4674.8184 2257.9531 4886.0884 2114.1519 4956.362 2180.139 C 4935.936 2223.2395 4875.0825 2225.859 4808.1685 2222.4988 C 4806.343 2316.0552 4972.845 2241.2842 4956.362 2349.4988 C 4815.4185 2374.8457 4715.5913 2324.284 4638.8623 2391.8323 C 4702.8916 2440.7007 4857.17 2399.2935 4956.362 2412.999 C 4888.629 2512.588 4728.53 2393.6316 4638.8623 2476.4988 C 4802.0835 2525.2878 4874.0503 2452.66 4998.6953 2539.9985 C 4976.179 2580.9824 4876.7754 2545.052 4871.696 2603.4722 C 4887.0156 2651.6267 4992.399 2609.7695 4977.5293 2688.139 C 4912.2305 2691.208 4687.81 2694.833 4617.669 2688.139 C 4598.5923 2855.3818 4864.4727 2737.6687 4977.5293 2772.8054 C 4970.544 2913.987 4689.028 2780.6372 4617.669 2857.472 C 4668.2837 2998.4417 4877.834 2816.2234 4956.362 2920.9456 C 4906.038 2983.4934 4710.3525 2900.7312 4660.0283 2963.3057 C 4689.821 3100.7568 4906.144 2925.6292 4956.362 3047.946 C 4869.7905 3053.079 4752.2886 3027.361 4723.5024 3090.3062 C 4761.735 3159.3362 4801.184 3095.8623 4892.8354 3111.4727 C 4945.4614 3159.2563 4510.1685 3173.041 4554.1694 3217.306 C 4599.4395 3262.8408 4697.997 3209.8442 4787.0024 3259.6394 C 4702.3354 3259.6394 4617.669 3259.6394 4533.002 3259.6394 C 4529.589 3429.8462 4752.2363 3290.172 4829.309 3344.3064 C 4823.8853 3388.2798 4736.3076 3350.1006 4723.4756 3386.6665 C 4700.986 3465.5918 4802.8774 3420.1626 4786.9756 3492.4998 C 4648.546 3481.043 4546.0195 3505.5442 4427.142 3513.6663 C 4359.171 3554.2266 4413.966 3594.7876 4363.642 3661.833 C 4420.9243 3724.4866 4623.86 3641.513 4681.142 3704.193 C 4630.1836 3822.5676 4310.117 3671.808 4257.809 3788.8335 C 4348.1113 3872.6802 4467.068 3802.2217 4596.475 3831.1936 C 4519.6406 3937.7673 4207.67 3809.2861 4130.8086 3915.8606 C 4120.913 3961.025 4161.0503 3956.157 4194.282 3958.194 C 4176.423 4003.835 4085.1682 3976.0798 4067.282 4021.6938 C 4171.475 4129.141 4354.937 3987.43 4469.449 4064.0273 C 4323.9014 4148.456 4073.1296 4101.3604 3919.1155 4127.5273 C 3897.817 4197.959 3855.0864 4246.9336 3749.7825 4233.3604 C 3805.6624 4360.89 4081.1729 4268.8413 4236.6157 4296.834 C 4124.459 4477.7026 3703.8242 4234.445 3601.6157 4402.667 C 3758.7253 4454.181 3895.515 4395.418 4067.2825 4423.86 C 3995.0513 4560.7026 3704.0889 4400.603 3516.949 4487.3335 C 3453.555 4501.2505 3537.1897 4532.5767 3516.949 4572.0 C 3452.946 4578.5615 3352.3252 4548.4785 3347.616 4614.3335 C 3352.6958 4679.8184 3521.8176 4581.2607 3495.8088 4677.8335 C 3338.964 4690.348 3110.258 4630.976 3072.4756 4762.5005 C 2699.969 4750.092 2264.2002 4722.654 1844.8087 4699.0005 C 1815.1489 4706.4624 1842.9832 4736.254 1865.9755 4741.361 C 1681.4551 4769.724 1546.941 4758.85 1379.1423 4741.361 C 1422.8513 4625.1025 1608.9066 4774.91 1675.4756 4699.0005 C 1593.1106 4558.3223 1286.2205 4754.2983 1209.8088 4593.1675 C 1306.4344 4602.3745 1442.8804 4571.7627 1506.1421 4614.3335 C 1482.3031 4450.3975 1170.9679 4587.637 1019.3087 4508.5005 C 1096.1437 4440.529 1188.4305 4519.481 1273.3086 4466.167 C 1228.5411 4365.361 954.7503 4419.8115 892.3086 4402.667 C 894.90155 4313.5293 1054.7363 4381.659 1125.1418 4360.3335 C 1048.9419 4156.8423 717.92163 4404.016 680.6418 4212.167 C 795.8148 4201.319 887.6781 4268.4966 955.8085 4190.9736 C 827.6707 4109.8267 642.48883 4209.9707 553.6419 4106.3335 C 568.6174 4029.578 707.894 4077.1233 786.4753 4063.9734 C 761.33997 3997.3777 642.5948 4024.4182 680.64197 3894.6401 C 558.1135 3897.233 433.97098 3901.4397 363.14197 3852.3066 C 360.62842 3765.126 528.7183 3848.523 553.6419 3788.807 C 527.6069 3716.073 429.26135 3715.6233 341.97522 3704.1665 C 285.48663 3666.5952 465.98535 3688.741 511.3086 3682.9734 C 471.46243 3578.5427 301.28226 3626.8552 236.1419 3598.3333 C 190.21024 3554.2798 238.70836 3529.9119 257.30865 3492.4998 C 255.1655 3438.1807 178.4363 3458.474 151.47533 3429.0 C -336.20462 2115.9785 422.779 637.9371 1442.6418 275.1669 C 1442.6418 352.7958 1442.6418 430.39804 1442.6418 508.0003 C 1849.9413 975.5985 1997.8699 1702.5676 2268.1416 2307.1667 C 2113.3074 2664.1958 2366.117 2983.3093 2733.8347 2815.1667 C 2996.7778 2586.3286 2783.6558 2205.699 2522.168 2137.8333 C 2380.8806 1495.7161 1945.3501 1059.5505 1950.6417 338.66672 C 1934.0258 242.4113 1848.4067 215.13261 1844.8083 105.83333 C 2068.1697 -0.6084092 2433.2947 13.255812 2691.475 0.0 C 2671.9485 79.24258 2521.5068 27.569778 2437.4749 42.333492 C 2437.4749 70.537926 2437.4749 98.769 2437.4749 127.00008 C 2504.6526 50.53551 2753.5193 169.43935 2903.1416 84.66658 C 2912.2432 117.89816 2969.7373 102.76423 2945.5015 169.33316 C 3084.0107 171.92627 3250.3542 146.68475 3263.0015 275.1665 C 3445.963 265.21716 3563.3057 296.6764 3707.583 275.13904 z M 2649.2498 317.47253 C 2651.7104 371.474 2653.2183 426.37494 2712.7234 423.30585 C 2735.7686 375.78656 2814.5881 384.04187 2797.39 296.3058 C 2741.166 296.54398 2676.5017 288.3153 2649.2498 317.47253 z M 3072.583 613.8058 C 3011.279 625.65906 3105.0476 646.8258 3093.7498 677.3056 C 3029.3767 676.459 2954.42 665.00256 2966.7498 740.8054 C 3081.6582 756.945 3130.765 707.2828 3241.89 719.6387 C 3193.8945 645.3171 3286.5518 650.0269 3241.89 592.6386 C 3180.93 595.17926 3103.354 581.07684 3072.583 613.8058 z M 2903.2231 910.139 C 2896.4233 818.67255 3007.7603 845.3424 3009.0566 761.97217 C 2783.2083 692.5195 2657.9014 905.08563 2903.2231 910.139 z M 1061.7234 994.80597 C 1061.7234 952.4725 1061.7234 910.1394 1061.7234 867.8059 C 919.6156 819.096 919.6156 1043.5155 1061.7234 994.80597 z M 3855.7231 1312.306 C 3885.4888 1219.0405 3786.0586 1254.9706 3728.7231 1248.8062 C 3723.6697 1361.1478 3807.3572 1253.4094 3855.7231 1312.306 z M 1167.5565 1460.4724 C 1209.8899 1460.4724 1252.223 1460.4724 1294.5565 1460.4724 C 1329.1111 1426.2351 1275.6652 1371.943 1294.5565 1291.1393 C 1273.3898 1291.1393 1252.223 1291.1393 1231.0566 1291.1393 C 1236.4807 1374.1655 1154.5126 1369.7997 1167.5565 1460.4724 z M 3326.5564 1587.4724 C 3386.379 1604.9613 3381.3784 1557.6539 3432.39 1566.3057 C 3430.4846 1487.2218 3408.6833 1505.9807 3432.39 1439.3057 C 3361.8518 1453.4347 3317.4812 1493.7306 3326.5564 1587.4724 z M 617.2497 1735.6393 C 817.11597 1759.1343 848.0722 1613.6664 892.4164 1481.6392 C 753.8013 1519.4215 654.92645 1596.9446 617.2497 1735.6393 z M 3347.7231 1714.4725 C 3438.8723 1771.464 3540.0754 1818.4802 3580.583 1926.1392 C 3645.0884 1927.1711 3688.3213 1906.9038 3707.583 1862.6394 C 3651.5972 1837.6627 3641.834 1844.3302 3665.2231 1777.9728 C 3565.74 1750.4825 3492.4504 1696.7721 3453.5566 1608.6659 C 3418.2878 1608.6659 3383.0186 1608.6659 3347.7231 1608.6659 C 3347.7231 1643.908 3347.7231 1679.1771 3347.7231 1714.4725 z M 2818.5566 1799.1654 C 2817.2603 1715.7952 2705.9233 1742.4387 2712.7234 1650.9723 C 2684.5188 1650.9723 2656.2878 1650.9723 2628.083 1650.9723 C 2634.1948 1750.7203 2728.1482 1851.5531 2818.5566 1799.1654 z M 1569.7496 1904.9987 C 1605.0184 1904.9987 1640.3142 1904.9987 1675.583 1904.9987 C 1657.935 1809.7223 1775.1724 1849.3569 1739.0829 1735.6655 C 1699.0514 1740.4279 1692.3839 1711.8265 1654.4163 1714.4988 C 1624.4391 1776.2263 1575.0413 1818.5593 1569.7496 1904.9987 z M 490.2234 2031.9725 C 713.4789 2113.2788 741.0483 1941.8291 723.0568 1756.806 C 659.55676 1756.806 596.0567 1756.806 532.5569 1756.806 C 540.0972 1870.1797 469.66525 1905.5808 490.2234 2031.9725 z M 4300.223 2116.6653 C 4299.8 2053.5623 4302.2075 1987.681 4236.7495 1989.639 C 4201.5337 2027.3685 4192.2993 2158.4695 4300.223 2116.6653 z M 1188.7499 2137.806 C 1204.0957 2202.523 1152.2372 2200.0623 1167.5831 2264.806 C 1297.9167 2388.7368 1428.1711 2147.4104 1379.2498 2031.9725 C 1300.3245 2051.8425 1300.748 2151.035 1188.7499 2137.806 z M 3771.0566 2116.6653 C 3787.0376 2218.874 3583.9167 2225.806 3707.583 2307.139 C 3582.5938 2314.653 3541.451 2436.1233 3601.7498 2518.8057 C 3637.0183 2518.8057 3672.2876 2518.8057 3707.583 2518.8057 C 3714.1975 2419.984 3784.8413 2448.2148 3834.583 2434.1653 C 3821.4597 2325.607 3821.4597 2331.0308 3834.583 2222.4988 C 3881.679 2254.1428 3949.624 2165.137 3982.7498 2116.6653 C 3925.3616 2065.495 3865.1953 2139.8696 3771.0566 2116.6653 z M 4300.223 2222.4988 C 4306.5996 2166.7244 4270.934 2153.0188 4215.583 2158.9988 C 4194.3105 2229.6162 4244.9253 2228.3723 4300.223 2222.4988 z M 4638.916 2243.6392 C 4611.691 2310.4202 4814.3086 2310.4202 4787.083 2243.6392 C 4773.854 2198.4219 4656.802 2223.7954 4638.916 2243.6392 z M 4173.223 2285.9722 C 4171.2124 2379.714 4211.2705 2431.3872 4321.416 2412.9724 C 4323.586 2347.303 4254.794 2352.5945 4279.0566 2264.8054 C 4229.9766 2258.0588 4197.8027 2268.219 4173.223 2285.9722 z M 1421.5566 2497.639 C 1421.5566 2532.9343 1421.5566 2568.2034 1421.5566 2603.4722 C 1560.9922 2587.6765 1685.5049 2556.9585 1696.7231 2412.9724 C 1647.3253 2412.9724 1597.9541 2412.9724 1548.5563 2412.9724 C 1527.7339 2481.0234 1498.2594 2540.3164 1421.5566 2497.639 z M 4850.583 2561.1392 C 4780.0186 2561.1392 4709.4536 2561.1392 4638.916 2561.1392 C 4622.1147 2694.5417 4826.982 2627.9202 4850.583 2561.1392 z M 1400.4165 2709.3057 C 1495.7987 2712.9834 1594.1708 2719.651 1590.9164 2624.639 C 1527.4166 2624.639 1463.9164 2624.639 1400.4165 2624.639 C 1400.4165 2652.87 1400.4165 2681.101 1400.4165 2709.3057 z M 1358.083 2751.6653 C 1338.8743 2935.3657 1482.4371 3037.7327 1633.2495 2984.4988 C 1606.8441 2876.0723 1639.8374 2802.0422 1633.2495 2730.4724 C 1535.6187 2731.6367 1426.2927 2721.0798 1358.083 2751.6653 z M 2818.5566 3217.306 C 2969.0518 3356.159 3070.7312 3110.996 3051.4163 2942.1394 C 2940.6086 2959.4429 3041.7854 2897.1074 2987.9165 2857.499 C 2966.7498 2857.499 2945.583 2857.499 2924.4165 2857.499 C 2911.3193 2955.7917 2900.551 3130.311 2818.5566 3217.306 z M 4702.39 3069.1658 C 4667.121 3069.1658 4631.826 3069.1658 4596.5566 3069.1658 C 4559.9385 3170.3684 4731.4146 3146.0537 4702.39 3069.1658 z M 3601.7498 3555.9722 C 3646.8083 3569.0164 3850.696 3587.0078 3834.583 3471.3052 C 3773.1204 3515.6768 3604.7395 3453.129 3601.7498 3555.9722 z M 3792.2495 3407.8054 C 3795.7156 3347.877 3661.7568 3425.4004 3665.2231 3365.4453 C 3698.5078 3363.4348 3738.6187 3368.2761 3728.7231 3323.1118 C 3638.3943 3302.7124 3526.105 3336.9497 3538.2231 3174.9448 C 3486.0474 3172.1665 3436.2527 3171.7434 3411.2231 3196.1113 C 3411.2231 3224.3162 3411.2231 3252.5469 3411.2231 3280.7783 C 3513.6697 3305.3052 3575.503 3370.4983 3580.5562 3492.4448 C 3651.7559 3464.8762 3761.1875 3475.5386 3792.2495 3407.8054 z M 2077.7234 3640.6392 C 2077.7234 3661.8054 2077.7234 3682.9727 2077.7234 3704.139 C 2105.9807 3734.3545 2197.6592 3734.3545 2225.9163 3704.139 C 2210.1208 3612.9631 2142.2021 3580.7107 2077.7234 3640.6392 z M 1950.7233 3259.6394 C 1840.4712 3262.2854 1801.4983 3336.2358 1802.5564 3450.1396 C 1900.4788 3506.5486 1959.4541 3540.759 1993.0563 3619.473 C 2057.403 3620.3198 2132.3594 3631.776 2120.0564 3555.973 C 2051.8206 3513.4014 1994.6967 3412.2778 1929.5565 3428.9734 C 2016.3136 3405.0012 1934.6104 3335.1506 1950.7233 3259.6394 z M 955.89 3407.8054 C 977.18896 3513.4797 1090.8013 3526.8945 1188.7231 3555.9722 C 1055.2145 3535.3613 1100.1143 3693.1853 1082.8899 3788.8052 C 1177.0286 3844.95 1320.909 3794.044 1294.5565 3661.8054 C 1211.2129 3651.963 1184.6222 3706.203 1146.3898 3640.6392 C 1195.7875 3640.6392 1245.1587 3640.6392 1294.5565 3640.6392 C 1273.9191 3583.674 1247.8838 3532.0808 1231.0566 3471.306 C 1142.633 3493.6367 1087.6526 3426.7239 1040.5568 3471.306 C 1035.715 3433.8147 1061.8822 3365.3137 998.2235 3386.6658 C 993.5666 3403.149 980.5227 3411.245 955.89 3407.8054 z M 4533.083 3471.306 C 4603.3564 3456.9392 4683.075 3451.9912 4702.389 3386.6658 C 4631.825 3386.6658 4561.287 3386.6658 4490.7227 3386.6658 C 4466.4873 3453.208 4523.9546 3438.074 4533.083 3471.306 z M 3241.89 4169.8057 C 3380.4788 4146.6816 3263.03 3974.12 3241.89 3915.8057 C 3180.9036 3918.3193 3103.3542 3904.2173 3072.583 3936.972 C 3077.2395 3816.931 2998.7112 3799.8647 2966.7498 3767.639 C 2904.8105 3973.617 3160.0276 4037.8848 3241.89 4169.8057 z M 1908.3898 3809.999 C 1878.3597 3978.5918 1976.044 4117.1274 2120.0564 4042.832 C 2111.1665 3908.5032 1985.3307 3894.6384 2056.5566 3788.8052 C 1983.1611 3771.8198 1975.1973 3820.344 1908.3898 3809.999 z M 2543.4163 4042.8054 C 2552.7031 3968.8015 2476.1062 3871.8582 2416.4163 3936.972 C 2460.0195 3970.9712 2433.0056 4075.6143 2543.4163 4042.8054 z M 2564.583 4571.972 C 2566.594 4477.013 2672.7976 4426.398 2585.7498 4360.305 C 2622.6328 4361.8926 2651.5784 4355.57 2670.4165 4339.139 C 2658.8013 4254.71 2658.8013 4275.401 2670.4165 4190.9453 C 2657.4255 4161.63 2588.9248 4187.7705 2585.7498 4148.612 C 2619.008 4146.6016 2659.1453 4151.443 2649.2498 4106.2783 C 2646.2864 4045.7153 2560.958 4067.5437 2501.0566 4063.9185 C 2587.6545 4283.762 2132.8625 4538.873 2564.583 4571.972 z M 1569.7496 4466.1387 C 1764.7212 4477.675 1825.8661 4355.3315 1844.9161 4190.972 C 1714.6884 4244.206 1559.9073 4272.887 1569.7496 4466.1387 z" svg:height="47.625004mm" draw:style-name="style-139" svg:viewBox="0.0 0.0 4998.696 4762.5005" svg:width="49.986958mm" svg:x="23.145979mm" svg:y="38.452698mm"/>
              <draw:path svg:d="M 402.16666 0.0 C 308.29248 195.47417 98.98065 458.70825 0.0 719.66656 C 36.93593 467.2276 260.64108 218.36078 402.16666 0.0 z" svg:height="7.1966653mm" draw:style-name="style-140" svg:viewBox="0.0 0.0 402.16666 719.66656" svg:width="4.0216665mm" svg:x="10.268213mm" svg:y="41.415756mm"/>
              <draw:path svg:d="M 0.0 0.0 C 201.34752 123.26928 377.6134 454.87167 486.8065 740.8333 C 320.3575 498.078 181.31886 227.91203 0.0 0.0 z" svg:height="7.408333mm" draw:style-name="style-141" svg:viewBox="0.0 0.0 486.8065 740.8333" svg:width="4.868065mm" svg:x="76.943474mm" svg:y="41.839092mm"/>
              <draw:path svg:d="M 5.9466753 808.936 C -27.020414 618.0126 84.68667 114.404755 154.11334 4.6028357 C 180.59811 -37.280506 119.82336 217.69826 69.44666 322.1028 C 73.07148 509.16302 17.032732 636.5866 5.9466753 808.936 z" svg:height="8.089362mm" draw:style-name="style-142" svg:viewBox="0.0 0.0 160.53636 808.93616" svg:width="1.6053636mm" svg:x="7.245414mm" svg:y="52.164726mm"/>
              <draw:path svg:d="M 0.0 0.0 C 252.33313 1695.0002 1169.7228 2724.9438 2561.1665 3280.8594 C 2136.4045 3232.6785 1762.3894 2928.7783 1460.5 2688.1929 C 729.4827 2105.5808 99.72148 1253.1991 0.0 0.0 z" svg:height="32.808594mm" draw:style-name="style-143" svg:viewBox="0.0 0.0 2561.1665 3280.8594" svg:width="25.611666mm" svg:x="7.0934787mm" svg:y="66.81576mm"/>
              <draw:path svg:d="M 0.0 0.14372507 C 81.99435 -7.079671 315.56848 261.52554 423.3333 42.47722 C 451.48495 158.97365 419.07355 202.81465 402.16666 317.6437 C 216.40273 263.51022 82.97327 157.06808 0.0 0.14372507 z" svg:height="3.1764364mm" draw:style-name="style-144" svg:viewBox="0.0 0.0 434.40686 317.64365" svg:width="4.3440685mm" svg:x="10.691547mm" svg:y="77.820984mm"/>
              <draw:path svg:d="M 0.0 0.0 C 81.5446 17.595016 245.26845 135.49318 359.83347 190.50032 C 257.0434 194.15077 94.56222 75.06163 0.0 0.0 z" svg:height="1.905823mm" draw:style-name="style-145" svg:viewBox="0.0 0.0 359.83347 190.58229" svg:width="3.5983348mm" svg:x="73.98014mm" svg:y="78.45743mm"/>
              <draw:path svg:d="M 275.1673 0.0 C 415.4228 141.97534 638.30804 201.32169 804.3339 317.49997 C 761.3125 556.7102 623.9412 701.543 508.0003 867.83295 C 325.094 768.5351 221.80089 589.59735 0.0 529.1666 C 64.903175 325.96686 200.89857 193.86009 275.1673 0.0 z M 698.5006 402.16617 C 574.5167 321.52106 432.5414 258.89407 296.33365 190.49951 C 371.87247 305.67255 570.0451 410.3682 698.5006 402.16617 z M 613.8078 550.333 C 499.24356 495.32584 335.51892 377.42767 253.9743 359.83267 C 348.56235 434.8951 511.04355 553.98425 613.8078 550.333 z" svg:height="8.678329mm" draw:style-name="style-146" svg:viewBox="0.0 0.0 804.3339 867.83295" svg:width="8.04334mm" svg:x="71.44014mm" svg:y="74.85909mm"/>
              <draw:path svg:d="M 126.99967 0.0 C 143.35123 38.444035 78.44886 176.47743 0.0 190.47366 C 19.922878 104.56322 98.31844 77.12627 126.99967 0.0 z" svg:height="1.9047366mm" draw:style-name="style-147" svg:viewBox="0.0 0.0 129.54132 190.47366" svg:width="1.2954133mm" svg:x="77.57822mm" svg:y="84.807686mm"/>
              <draw:path svg:d="M 113.74144 0.0 C 145.5176 53.895287 25.05338 136.36603 7.9081087 211.66666 C -33.869057 147.74371 102.97336 81.650375 113.74144 0.0 z" svg:height="2.1166666mm" draw:style-name="style-148" svg:viewBox="0.0 0.0 119.05253 211.66666" svg:width="1.1905253mm" svg:x="76.01772mm" svg:y="86.92435mm"/>
              <draw:path svg:d="M 127.53056 4.8051004 C 183.1459 -28.665077 236.32721 121.08918 254.53064 195.30542 C 144.7814 148.686 126.41932 209.46072 21.697237 216.47176 C 24.395918 178.50412 -4.2053714 171.8104 0.5304909 131.83142 C 67.099625 107.569336 51.965496 165.0634 85.197075 174.1649 C 114.32784 145.40456 184.89221 49.969494 127.53056 4.8051004 z" svg:height="2.1647139mm" draw:style-name="style-149" svg:viewBox="0.0 0.0 254.53069 216.47137" svg:width="2.545307mm" svg:x="19.787909mm" svg:y="88.78104mm"/>
              <draw:path svg:d="M 465.69305 0.0 C 412.80304 151.87056 138.98578 265.85342 0.0 402.14032 C 50.40309 247.75618 347.34515 156.92436 465.69305 0.0 z" svg:height="4.0214033mm" draw:style-name="style-150" svg:viewBox="0.0 0.0 465.69305 402.14032" svg:width="4.6569304mm" svg:x="65.93655mm" svg:y="92.21602mm"/>
              <draw:path svg:d="M 126.99987 0.0 C 203.99371 50.006634 234.68527 146.2879 253.99994 254.00015 C 218.73099 254.00015 183.43558 254.00015 148.16663 254.00015 C 135.89003 322.73868 162.58636 352.47766 169.33336 402.1936 C 80.2218 433.4409 74.90357 272.73285 0.0 359.83347 C 5.106277 286.88815 34.26329 55.774208 126.99987 0.0 z" svg:height="4.0628676mm" draw:style-name="style-151" svg:viewBox="0.0 0.0 253.99994 406.28677" svg:width="2.5399995mm" svg:x="21.06348mm" svg:y="95.81409mm"/>
              <draw:path svg:d="M 116.79842 0.0 C 169.74173 40.746056 29.803574 66.80713 10.965093 105.83333 C -36.765762 70.326775 84.8632 25.956102 116.79842 0.0 z" svg:height="1.0583333mm" draw:style-name="style-152" svg:viewBox="0.0 0.0 128.687 105.83333" svg:width="1.2868699mm" svg:x="64.13383mm" svg:y="96.23742mm"/>
              <draw:path svg:d="M 0.0 132.48787 C 71.54319 73.115685 317.81732 -24.145811 338.66672 5.4881983 C 209.68236 31.707527 153.11444 130.34491 0.0 132.48787 z" svg:height="1.324877mm" draw:style-name="style-153" svg:viewBox="0.0 0.0 338.66672 132.4877" svg:width="3.3866673mm" svg:x="58.105145mm" svg:y="98.51114mm"/>
              <draw:path svg:d="M 0.0 0.0 C 110.83383 16.668879 212.22218 105.83333 338.66672 42.333492 C 299.27032 138.16582 414.73444 79.1368 423.3333 127.00048 C 1069.8693 245.42831 1878.7798 175.23396 2434.1665 21.16715 C 1792.6844 279.1884 617.6169 348.35 0.0 0.0 z" svg:height="2.3832717mm" draw:style-name="style-154" svg:viewBox="0.0 0.0 2434.1665 238.32718" svg:width="24.341665mm" svg:x="33.33988mm" svg:y="99.83602mm"/>
              <draw:path svg:d="M 719.66675 2020.4855 C 603.356 2080.5723 614.15094 2267.765 508.0001 2337.9854 C 411.29492 2279.4595 411.79755 2123.7522 338.66672 2041.6522 C 189.36243 2051.0186 122.05226 2010.9342 0.0 2041.6522 C 0.5557235 1844.6434 123.639694 1770.1632 190.49991 1639.4856 C 251.3806 1698.5404 260.0588 1809.8245 317.49997 1872.319 C 446.6961 1882.5582 595.1538 1944.1271 719.66656 1893.4857 C 746.8128 1921.2933 746.8128 1971.5115 719.66656 1999.3191 C 956.2305 1657.3188 1245.0233 1367.5735 1566.3331 1110.319 C 1444.7836 1136.9359 1420.045 1260.3376 1291.1665 1279.6521 C 1385.861 960.64386 1220.2845 828.0877 1015.99976 750.4855 C 1145.5132 583.6659 1327.2556 469.10126 1545.1664 390.65222 C 1642.6655 568.32 1723.3632 762.7885 1820.3331 940.9854 C 1768.8452 1023.5619 1637.8766 1026.631 1587.4998 1110.3186 C 1737.386 1055.5763 1848.1674 961.7549 1989.6663 898.6519 C 1991.6505 787.7385 2024.8822 708.0991 2010.833 581.1519 C 2166.17 581.04614 2154.7397 747.68085 2264.8333 792.81854 C 2609.5322 710.9829 2866.178 672.0362 3280.8333 665.8185 C 3038.5017 614.3835 2896.2085 672.59174 2667.0002 665.8185 C 2772.225 445.23523 2900.7332 270.37228 2730.5 30.818531 C 2982.4097 4.545507 3101.4192 -11.25012 3386.6667 9.651784 C 3333.6443 150.6483 3388.7568 507.04187 3323.193 665.8185 C 4972.764 935.2703 5947.7803 2093.9333 5842.0264 3671.485 C 5744.5796 5124.577 4523.872 6189.1543 3026.8599 6190.318 C 2033.9578 6191.085 1013.85706 5486.8965 635.0266 4687.4585 C 279.71765 3937.7625 232.54231 2707.8464 719.66675 2020.4855 z M 3048.0 475.319 C 3053.2915 344.72073 3127.9304 162.05244 3048.0 73.15243 C 2969.8684 165.43906 2912.6125 399.99213 3048.0 475.319 z M 3217.3599 581.15234 C 3207.2263 426.5298 3297.396 157.81902 3217.3599 73.15243 C 3195.082 238.517 3115.4421 470.3976 3217.3599 581.15234 z M 2794.0264 602.3191 C 2836.3599 602.3191 2878.6667 602.3191 2921.0266 602.3191 C 2906.554 539.18945 2895.3357 472.77917 2836.3599 454.15225 C 2818.6326 499.92505 2781.538 526.3571 2794.0264 602.3191 z M 1651.0266 940.9858 C 1580.8855 792.3959 1557.2054 597.37146 1418.1932 517.65247 C 1296.3789 746.6227 1473.6763 888.7038 1651.0266 940.9858 z M 1312.3334 750.4855 C 1333.4738 695.55786 1349.5338 608.7217 1291.1666 581.15234 C 1191.9215 625.0995 1150.2761 741.72797 1312.3334 750.4855 z M 423.33353 3671.4856 C 551.97394 5000.858 1633.2996 6054.852 2942.1667 6105.6523 C 4680.7173 6173.1475 5806.149 4876.1606 5778.4995 3353.986 C 5765.7993 2654.56 5454.0947 1983.4443 5080.0 1597.153 C 4458.7056 955.565 3387.5928 529.7444 2307.1667 898.65314 C 2559.6057 910.74457 2755.5295 818.8812 3069.1667 813.9865 C 4931.939 784.8822 6223.635 2684.379 5503.333 4475.82 C 4850.236 6100.229 2618.8196 6485.807 1354.6667 5385.9863 C 740.516 4851.687 217.75217 3684.16 613.83344 2570.82 C 822.4574 2087.9026 1088.0463 1682.3491 1460.5 1385.4867 C 1637.8503 1244.1464 1866.3179 1178.1592 1989.6666 1004.4868 C 1116.1449 1453.1129 293.6612 2331.3179 423.33353 3671.4856 z M 2095.5 1385.4855 C 2517.6428 1831.176 2594.2927 2622.3857 2942.1667 3142.3186 C 2861.0188 2526.9507 2312.0085 2011.119 2434.1667 1258.4854 C 2188.6335 1250.0186 2222.606 962.0464 2074.3333 856.3188 C 2078.9902 1035.1245 2108.4648 1189.0856 2095.5 1385.4855 z M 3831.1929 1173.8188 C 3818.546 1045.337 3652.2024 1070.5786 3513.693 1067.9855 C 3537.929 1001.41614 3480.4348 1016.5505 3471.3333 983.3189 C 3321.7378 1068.0912 3072.8442 949.1878 3005.6665 1025.6523 C 3005.6665 997.44794 3005.6665 969.21686 3005.6665 940.9858 C 3089.698 926.2221 3240.114 977.89526 3259.6665 898.6523 C 3001.4863 911.90814 2636.3613 898.0439 2413.0 1004.48566 C 2416.5984 1113.7849 2502.2173 1141.0636 2518.8333 1237.3191 C 2513.5417 1958.2028 2949.0723 2394.3948 3090.3596 3036.4856 C 3351.8472 3104.3247 3564.9692 3484.9543 3302.0264 3713.819 C 2934.3347 3881.935 2681.5256 3562.848 2836.3333 3205.819 C 2566.0615 2601.22 2418.1328 1874.2509 2010.8334 1406.6526 C 2010.8334 1329.0237 2010.8334 1251.4215 2010.8334 1173.8192 C 990.9704 1536.5894 231.9868 3014.6309 719.66675 4327.6523 C 746.6277 4357.1274 823.35693 4336.8594 825.50006 4391.1523 C 806.8998 4428.5645 758.4017 4452.932 804.3333 4496.9854 C 869.4737 4525.508 1039.6537 4477.195 1079.5 4581.626 C 1034.177 4587.3936 853.6783 4565.2485 910.1667 4602.819 C 997.4528 4614.3013 1095.7983 4614.7256 1121.8334 4687.459 C 1096.9095 4747.202 928.8198 4663.7793 931.33344 4750.959 C 1002.1624 4800.0654 1126.3049 4795.8584 1248.8334 4793.2925 C 1210.7863 4923.0703 1329.5314 4896.0566 1354.6667 4962.6255 C 1276.0854 4975.776 1136.8088 4928.2036 1121.8334 5004.986 C 1210.654 5108.623 1395.8623 5008.478 1523.9999 5089.626 C 1455.8698 5167.149 1364.0065 5099.971 1248.8331 5110.819 C 1286.1129 5302.6685 1617.1332 5055.468 1693.333 5258.986 C 1622.9274 5280.3115 1463.0928 5212.155 1460.4996 5301.3193 C 1522.9413 5318.465 1796.7323 5264.0396 1841.4995 5364.8193 C 1756.6213 5418.1333 1664.3345 5339.155 1587.4995 5407.153 C 1739.1587 5486.2896 2050.494 5349.05 2074.3328 5512.986 C 2011.0446 5470.441 1874.6252 5501.027 1777.9996 5491.82 C 1854.4113 5652.9507 2161.3015 5456.9746 2243.6665 5597.653 C 2177.0708 5673.5356 1991.0421 5523.755 1947.3331 5640.013 C 2115.1318 5657.5024 2249.646 5668.3765 2434.1663 5640.013 C 2411.174 5634.9336 2383.3665 5605.141 2412.9995 5597.653 C 2832.4172 5621.333 3268.1594 5648.7705 3640.666 5661.153 C 3678.4485 5529.6025 3907.1545 5588.9746 4063.9993 5576.486 C 4090.0078 5479.913 3920.9126 5578.444 3915.8064 5512.986 C 3920.5422 5447.1577 4021.137 5477.215 4085.1394 5470.6523 C 4105.38 5431.23 4021.7454 5399.903 4085.1394 5385.9854 C 4272.2793 5299.255 4563.215 5459.328 4635.4727 5322.512 C 4463.732 5294.0693 4326.9424 5352.8335 4169.806 5301.3193 C 4272.0146 5133.097 4692.649 5376.355 4804.806 5195.486 C 4649.3633 5167.467 4373.853 5259.5415 4317.9727 5132.0127 C 4423.277 5145.586 4466.0337 5096.6113 4487.306 5026.1797 C 4641.2935 5000.0117 4892.092 5047.108 5037.639 4962.6797 C 4923.1274 4886.083 4739.6655 5027.7935 4635.4727 4920.346 C 4653.358 4874.7056 4744.6133 4902.4604 4762.4727 4856.846 C 4729.2144 4854.836 4689.1035 4859.6772 4698.999 4814.5127 C 4775.834 4707.939 5087.8037 4836.4204 5164.6655 4729.8457 C 5035.258 4700.874 4916.3013 4771.3325 4825.9985 4687.486 C 4878.3066 4570.4604 5198.373 4721.1934 5249.3315 4602.845 C 5192.049 4540.192 4989.114 4623.1655 4931.8315 4560.4854 C 4982.1553 4493.467 4927.36 4452.9053 4995.3315 4412.3184 C 5114.182 4404.196 5216.7085 4379.722 5355.165 4391.1523 C 5371.0664 4318.815 5269.1753 4364.244 5291.665 4285.319 C 5304.497 4248.754 5392.0747 4286.9595 5397.4985 4242.9585 C 5320.4253 4188.825 5097.7783 4328.4717 5101.1914 4158.2915 C 5185.8315 4158.2915 5270.498 4158.2915 5355.1914 4158.2915 C 5266.185 4108.4976 5167.6284 4161.493 5122.3584 4115.958 C 5078.3584 4071.6934 5513.651 4057.9087 5461.025 4010.1248 C 5369.3467 3994.5146 5329.9243 4058.0144 5291.6914 3988.9585 C 5320.4785 3926.0142 5437.9536 3951.758 5524.5513 3946.5984 C 5474.333 3824.2815 5258.01 3999.4092 5228.218 3861.958 C 5278.5415 3799.4106 5474.2275 3882.1724 5524.5513 3819.5984 C 5446.0234 3714.8765 5236.473 3897.0947 5185.8584 3756.1248 C 5257.1904 3679.2896 5538.7334 3812.6396 5545.7183 3671.458 C 5432.6885 3636.3213 5166.808 3754.0347 5185.8584 3586.7915 C 5255.9727 3593.4856 5480.419 3589.8606 5545.7183 3586.7915 C 5560.5884 3508.4219 5455.2046 3550.2788 5439.8853 3502.125 C 5444.939 3443.705 5544.369 3479.609 5566.885 3438.6514 C 5442.2397 3351.286 5370.273 3423.9138 5207.0513 3375.1516 C 5296.7188 3292.2576 5456.818 3411.2144 5524.5513 3311.6516 C 5425.3594 3297.946 5271.0806 3339.3535 5207.0513 3290.4849 C 5283.7803 3222.937 5383.608 3273.4988 5524.5513 3248.1514 C 5541.0347 3139.937 5374.532 3214.708 5376.358 3121.1514 C 5443.2446 3124.5115 5504.0986 3121.892 5524.5513 3078.7917 C 5454.278 3012.8044 5242.982 3156.579 5228.218 2994.125 C 5319.9487 2994.125 5411.654 2994.125 5503.3574 2994.125 C 5496.478 2844.1592 5259.015 3027.9917 5270.5244 2888.2917 C 5357.546 2883.6086 5471.105 2905.4104 5482.191 2824.818 C 5352.0957 2778.86 5218.296 2878.2375 5143.525 2803.6514 C 5195.727 2743.5117 5331.6963 2786.2947 5461.025 2761.2917 C 5453.8813 2599.102 5087.1685 2796.4812 5080.025 2634.2915 C 5147.3086 2622.7026 5330.7446 2642.0176 5418.718 2591.958 C 5338.311 2517.1077 5052.3755 2647.8381 5037.7183 2507.2915 C 5195.7534 2484.564 5316.086 2544.307 5376.3843 2443.7917 C 5204.5376 2438.8174 5094.233 2476.5474 4953.0513 2422.625 C 4953.0513 2401.4583 4953.0513 2380.2915 4953.0513 2359.125 C 5097.2754 2336.0798 5227.3975 2425.0327 5312.911 2337.9583 C 5159.665 2275.2786 5061.319 2339.784 4910.7446 2274.4585 C 4938.7114 2161.2964 5223.3496 2304.8591 5249.4116 2189.792 C 5079.337 2176.9597 4961.757 2204.45 4868.4116 2147.4585 C 4962.63 2055.41 5119.9775 2151.5596 5185.9116 2105.125 C 5176.228 1945.5017 4881.773 2070.597 4783.7715 1999.2916 C 4819.04 1863.0842 5025.706 2013.0234 5058.911 1935.7917 C 4981.335 1826.413 4778.0557 1956.6145 4741.411 1829.9585 C 4792.132 1792.8374 4904.3677 1863.0048 4953.0776 1787.625 C 4869.681 1701.715 4534.7188 1867.3173 4550.911 1681.7916 C 4630.6562 1698.381 4711.037 1699.6511 4783.771 1660.6249 C 4673.7837 1635.066 4502.281 1695.206 4445.078 1575.9583 C 4495.878 1531.9583 4653.252 1615.0107 4699.1045 1575.9583 C 4670.6616 1400.91 4291.99 1636.389 4318.1045 1448.9583 C 4402.771 1448.9583 4487.4375 1448.9583 4572.131 1448.9583 C 4548.3184 1303.4374 4238.359 1444.0635 4148.7974 1364.2916 C 4173.43 1243.4564 4325.1953 1332.8328 4423.938 1321.9581 C 4364.221 1212.3412 4073.6821 1333.547 3979.4377 1258.4584 C 4063.099 1157.5992 4194.9673 1260.2311 4275.771 1173.7917 C 4131.4155 1195.3562 4014.073 1163.897 3831.1929 1173.8188 z M 1397.0265 1131.4857 C 1462.1669 1147.2546 1437.7194 1073.3832 1502.8597 1089.1522 C 1498.018 1016.3918 1439.8625 996.9183 1375.8597 983.3189 C 1376.0714 1039.5428 1367.843 1104.207 1397.0265 1131.4857 z M 127.02652 1872.319 C 162.29549 1872.319 197.59088 1872.319 232.85985 1872.319 C 225.55733 1823.1594 219.1545 1773.127 148.19327 1787.6525 C 149.75426 1824.5353 143.4572 1853.4805 127.02652 1872.319 z M 423.33353 2083.9856 C 462.2273 2115.6565 476.11795 2172.3035 529.1669 2189.819 C 541.3641 2145.5542 581.6337 2129.3882 571.5001 2062.8188 C 542.97797 2033.9528 423.73038 2022.4701 423.33353 2083.9856 z M 2878.6667 3396.3186 C 2850.224 3735.5938 3375.4485 3738.61 3344.3599 3396.3186 C 3329.9663 3238.0183 3196.114 3192.907 3090.3596 3205.8188 C 2909.4377 3227.9116 2884.2495 3329.776 2878.6667 3396.3186 z M 5101.193 4518.152 C 5187.342 4495.7676 5201.4434 4524.105 5312.8594 4518.152 C 5319.1567 4442.5605 5098.547 4461.0815 5101.193 4518.152 z M 4804.86 4877.9854 C 4927.653 4860.258 5026.157 4934.7383 5080.0 4835.652 C 4976.812 4838.271 4852.855 4820.174 4804.86 4877.9854 z M 4635.5 5110.8447 C 4713.7104 5097.325 4846.373 5138.2295 4889.5264 5089.652 C 4876.1914 5071.026 4537.7363 5088.7256 4635.5 5110.8447 z M 4148.693 5470.652 C 4261.882 5456.867 4430.474 5498.4595 4508.5264 5449.4854 C 4422.881 5399.267 4152.053 5440.3306 4148.693 5470.652 z M 3788.8333 5661.1787 C 3917.6323 5639.1387 4049.7124 5735.6055 4148.693 5640.012 C 4046.458 5651.177 3786.5312 5615.8027 3788.8333 5661.1787 z M 2751.6667 5767.012 C 3137.3496 5737.6694 3529.7007 5842.048 3852.3596 5745.8457 C 3482.6838 5718.4604 3005.7727 5684.726 2751.6667 5767.012 z M 3111.5264 5851.678 C 2751.0583 5852.6045 3073.8499 5906.2354 3238.5266 5851.678 C 3167.4592 5818.3936 3165.6604 5851.52 3111.5264 5851.678 z" svg:height="61.903187mm" draw:style-name="style-155" svg:viewBox="0.0 0.0 5849.8354 6190.319" svg:width="58.498356mm" svg:x="17.464878mm" svg:y="29.4659mm"/>
              <draw:path svg:d="M 25.83115 0.0 C 191.7249 205.15785 426.3573 108.69087 660.83124 21.192987 C 645.8822 231.64243 637.6008 385.33902 660.83124 592.6931 C 546.1608 581.5807 173.7069 533.744 25.831251 613.85986 C -6.051088 452.6492 -11.078236 160.36407 25.83115 0.0 z M 491.49786 232.85965 C 498.77393 281.9926 505.20322 332.05176 576.1644 317.49997 C 590.981 252.35942 590.981 276.83347 576.1644 211.66666 C 536.1594 206.93059 529.4655 235.53229 491.49786 232.85965 z M 89.331184 423.3333 C 250.51532 477.8374 329.78455 403.59534 533.8311 423.3333 C 498.7475 222.46178 154.31288 301.17508 89.331184 423.3333 z" svg:height="6.1385984mm" draw:style-name="style-156" svg:viewBox="0.0 0.0 660.83124 613.85986" svg:width="6.6083126mm" svg:x="14.031569mm" svg:y="61.524086mm"/>
              <draw:path svg:d="M 276.89563 0.8506425 C 283.48358 72.39384 250.49019 146.451 276.89563 254.87703 C 126.08322 308.11102 -17.45331 205.77069 1.7291418 22.04363 C 69.96504 -8.541952 179.29097 2.014977 276.89563 0.8506425 z" svg:height="2.6893494mm" draw:style-name="style-157" svg:viewBox="0.0 0.0 277.78656 268.93494" svg:width="2.7778656mm" svg:x="36.709255mm" svg:y="65.74892mm"/>
              <draw:path svg:d="M 127.021065 169.33397 C 192.16164 152.63844 249.28508 253.73611 317.52097 296.33365 C 329.824 372.1365 254.86775 360.70712 190.5209 359.83347 C 156.9187 281.09314 97.91674 246.88252 0.02099355 190.50032 C -1.0371621 76.57074 37.93575 2.619349 148.18782 0.0 C 132.04822 75.512184 213.75148 145.36256 127.021065 169.33397 z" svg:height="3.6094005mm" draw:style-name="style-158" svg:viewBox="0.0 0.0 318.85837 360.94006" svg:width="3.1885839mm" svg:x="41.1716mm" svg:y="71.0490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6.4469mm" fo:page-width="85.530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