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126.99999mm" fo:page-width="169.33333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fa00ff" draw:opacity="100.0%" draw:stroke="none"/>
    </style:style>
  </office:automatic-styles>
  <office:body>
    <office:drawing>
      <draw:page draw:master-page-name="Default" draw:name="page1" draw:style-name="DP1">
        <draw:g>
          <draw:g>
            <draw:g draw:id="layer1">
              <draw:path svg:d="M 2575.5205 3560.8335 C 2545.2463 3542.7822 2528.746 3499.3352 2527.8547 3435.321 L 2526.4917 3337.4167 L 2485.338 3436.6355 C 2411.72 3614.1216 2255.4578 3540.7266 2268.132 3334.615 C 2272.0063 3271.6182 2266.8516 3211.751 2256.6763 3201.5757 C 2246.5015 3191.4019 2237.9944 3235.6626 2237.7715 3299.9336 C 2237.5486 3364.2063 2226.9202 3433.2864 2214.1528 3453.4465 C 2184.271 3500.6304 2070.288 3473.799 1999.3784 3402.8892 C 1970.6447 3374.1555 1922.731 3350.646 1892.9048 3350.646 C 1809.059 3350.646 1705.4025 3287.0276 1595.4956 3168.1104 C 1540.3391 3108.4321 1472.7423 3059.6042 1445.2803 3059.6042 C 1380.3481 3059.6042 1286.5239 2939.279 1282.6078 2850.985 C 1280.619 2806.159 1275.277 2798.0974 1267.4384 2828.094 C 1244.2598 2916.7917 1157.4248 2881.8245 1127.8175 2771.8699 C 1104.9418 2686.9172 1088.6758 2669.344 1032.9137 2669.344 C 963.9184 2669.344 933.8629 2641.3225 823.1252 2473.7502 C 788.0958 2420.7432 723.05945 2351.4727 678.5983 2319.8127 C 624.79425 2281.501 597.76025 2239.7869 597.76025 2195.0771 C 597.76025 2146.2751 586.9195 2132.0608 558.12524 2143.1099 C 534.233 2152.2793 502.55853 2134.0051 478.3796 2097.1033 C 456.3178 2063.4329 407.28012 2021.7656 369.40613 2004.5105 C 276.2085 1962.0454 70.53712 1783.9668 69.46079 1744.8026 C 68.9844 1727.4376 93.34903 1695.8909 123.605576 1674.6986 C 170.94684 1641.5386 188.47 1641.3076 249.28265 1673.0353 C 288.14816 1693.3119 334.83057 1709.9775 353.02066 1710.0663 C 371.21075 1710.1567 386.09357 1722.136 386.09357 1736.6877 C 386.09357 1751.2395 409.9059 1763.1461 439.01025 1763.1461 C 468.11456 1763.1461 514.5491 1785.7675 542.1976 1813.4176 C 578.47845 1849.6976 600.49426 1855.6614 621.30774 1834.8488 C 642.1212 1814.0344 676.8841 1818.7596 746.2218 1851.8245 C 839.54456 1896.3275 841.79895 1900.8282 824.92334 2008.987 L 807.5512 2120.3335 L 875.58887 2021.1149 C 935.3769 1933.9254 956.65063 1921.8961 1051.0481 1921.8961 C 1110.1304 1921.8961 1224.0002 1902.8452 1304.0939 1879.5618 C 1479.1486 1828.6718 1545.086 1860.6272 1442.0474 1946.4182 C 1388.9813 1990.6016 1386.051 1999.6578 1424.5831 2000.391 C 1450.0491 2000.8754 1470.8851 1990.5288 1470.8851 1977.4014 C 1470.8851 1943.6389 1621.0222 1895.4377 1726.1877 1895.4377 C 1791.0441 1895.4377 1814.8435 1907.1925 1814.8435 1939.2255 C 1814.8435 1979.9707 1818.2057 1979.9707 1863.2288 1939.2255 C 1916.9828 1890.5785 2069.769 1879.6926 2084.361 1923.4706 C 2089.5005 1938.888 2147.047 1952.2301 2212.2434 1953.12 C 2359.7988 1955.1337 2449.8435 1987.8691 2449.8435 2039.4987 C 2449.8435 2061.2449 2426.0312 2121.4333 2396.9268 2173.2502 C 2341.5596 2271.828 2328.4595 2345.2295 2366.2334 2345.2295 C 2378.4565 2345.2295 2404.1235 2297.758 2423.2722 2239.7385 C 2463.511 2117.8127 2554.4204 2047.4149 2656.4216 2059.1924 C 2712.5583 2065.6743 2727.1206 2080.869 2725.1318 2130.8853 C 2722.7637 2190.4343 2724.8064 2191.3467 2758.2097 2145.6648 C 2777.791 2118.8867 2810.197 2094.5713 2830.2231 2091.632 C 2850.2485 2088.693 2889.9297 2078.8955 2918.4016 2069.8586 C 2990.6082 2046.9401 3031.9268 2148.4197 3031.9268 2348.6787 C 3031.9268 2465.0315 3040.9055 2505.2212 3064.9998 2496.7222 C 3083.1897 2490.3044 3095.383 2462.5237 3092.0952 2434.9866 C 3088.808 2407.4478 3078.2385 2322.4094 3068.609 2246.0107 L 3051.0996 2107.1045 L 3158.5234 2107.1045 C 3271.7756 2107.1045 3274.878 2111.0898 3333.5823 2332.0002 C 3346.1323 2379.2275 3336.9236 2260.8418 3317.15 2120.7454 C 3306.503 2045.3107 3485.8687 1999.6078 3553.9863 2060.3987 C 3595.615 2097.5476 3604.8164 2097.7622 3637.3364 2062.3333 C 3661.092 2036.4514 3699.9456 2027.7181 3748.3042 2037.3912 C 3806.6694 2049.0637 3826.2751 2041.0668 3839.2095 2000.3135 C 3858.349 1940.0103 3880.675 1935.3417 3929.5254 1981.4274 C 3957.571 2007.8856 3967.0085 2007.8856 3976.7092 1981.4274 C 3989.9966 1945.1908 4063.8018 1935.2997 4063.8018 1969.7565 C 4063.8018 1981.5275 4082.2373 2014.2693 4104.77 2042.517 C 4141.781 2088.9143 4141.7993 2085.7314 4104.957 2009.5619 C 4047.2031 1890.1571 4072.9436 1849.2261 4212.7856 1838.1044 C 4301.2397 1831.07 4342.3564 1840.5638 4373.7705 1875.2759 C 4427.692 1934.8588 4465.1978 1935.0042 4455.2217 1875.594 C 4445.574 1818.1346 4587.68 1797.2106 4673.9614 1843.3867 C 4715.1685 1865.4412 4738.944 1865.8788 4759.85 1844.9725 C 4797.398 1807.4247 4918.0347 1807.7542 4955.7876 1845.507 C 4973.068 1862.788 4999.848 1865.7222 5020.611 1852.6093 C 5078.8384 1815.8367 5209.892 1819.0648 5287.4995 1859.1835 C 5344.507 1888.6536 5360.3438 1889.4885 5360.6484 1863.0447 C 5361.1045 1823.3976 5658.7534 1702.7314 5724.9688 1715.3486 C 5813.492 1732.2178 5793.3965 1837.4003 5681.664 1942.0111 C 5476.6597 2133.9536 5406.1274 2170.7358 5377.782 2100.4897 C 5370.443 2082.2998 5363.3154 2097.1826 5361.9434 2133.5627 C 5360.572 2169.9429 5350.702 2212.2449 5340.0107 2227.5654 C 5303.0874 2280.4805 5130.2393 2398.146 5089.4326 2398.146 C 5066.918 2398.146 5041.0635 2427.7615 5031.979 2463.9575 C 5022.8945 2500.1538 4982.912 2550.7546 4943.1294 2576.4055 C 4903.3477 2602.0547 4794.862 2697.9226 4702.051 2789.443 C 4609.2397 2880.9622 4527.016 2949.5544 4519.331 2941.8694 C 4511.646 2934.184 4496.6743 2883.118 4486.0605 2828.3862 L 4466.762 2728.8752 L 4463.719 2848.766 C 4460.946 2958.0764 4447.1816 2982.0105 4307.7744 3119.964 C 4223.6772 3203.1824 4146.287 3271.271 4135.795 3271.271 C 4125.3022 3271.271 4115.5493 3238.529 4114.1206 3198.5105 C 4111.9463 3137.6116 4106.555 3143.703 4081.0479 3235.884 C 4030.8096 3417.4395 3891.737 3525.6838 3860.7844 3407.322 C 3849.4246 3363.8833 3836.8477 3368.6182 3752.6467 3448.0286 C 3610.8254 3581.7834 3577.2205 3560.2214 3559.245 3323.939 L 3544.1685 3125.7502 L 3539.4014 3298.456 C 3533.2212 3522.3958 3489.2478 3588.771 3347.074 3588.771 C 3264.5757 3588.771 3237.4802 3576.8564 3221.4524 3533.5288 C 3203.076 3483.8518 3197.5037 3482.5193 3166.149 3520.2998 C 3145.5034 3545.1755 3090.3154 3562.3127 3030.8513 3562.3127 C 2876.677 3562.3127 2847.0486 3541.9343 2844.0103 3433.8047 L 2841.302 3337.4167 L 2820.3918 3425.858 C 2808.8914 3474.4998 2789.2744 3524.2595 2776.7986 3536.434 C 2736.7324 3575.5288 2623.2405 3589.2861 2575.5205 3560.8335 z M 3243.5935 3231.5835 C 3243.5935 3116.9312 3232.4224 3033.146 3217.135 3033.146 C 3188.5896 3033.146 3180.2146 3319.0557 3206.7368 3388.1694 C 3235.9849 3464.3906 3243.5935 3432.0671 3243.5935 3231.5835 z M 1853.4014 2872.5679 C 1830.7203 2835.8696 1814.8435 2842.712 1814.8435 2889.1868 C 1814.8435 2911.8743 1826.9438 2922.9573 1841.733 2913.8171 C 1856.523 2904.6768 1861.773 2886.1152 1853.4014 2872.5679 z M 3688.6873 2248.7593 C 3608.9927 2089.0127 3594.0168 2161.791 3671.3088 2333.2163 C 3710.2317 2419.5417 3733.776 2448.5256 3740.2717 2418.1108 C 3745.697 2392.712 3722.483 2316.5037 3688.6873 2248.7593 z M 2784.5476 1592.9562 C 2748.505 1554.0657 2692.5984 1525.0211 2653.782 1525.0211 C 2544.0327 1525.0211 2477.0447 1413.9766 2472.0676 1223.7968 C 2469.6274 1130.5466 2463.7986 1101.2332 2458.3103 1154.6045 C 2435.4902 1376.5248 2388.2444 1425.1403 2307.4692 1309.8179 C 2271.9958 1259.1725 2263.7688 1257.5245 2227.4902 1293.803 C 2191.526 1329.7666 2174.5122 1329.9176 2073.7085 1295.1619 C 1985.4008 1264.7148 1939.2303 1262.408 1864.6903 1284.7184 C 1713.9268 1329.8433 1689.2738 1321.5476 1654.9493 1214.1357 C 1604.1853 1055.2815 1578.5474 1055.9016 1595.0273 1215.5842 C 1609.7996 1358.711 1608.0344 1364.0442 1540.2446 1381.0579 C 1455.8724 1402.2339 1391.5103 1356.5487 1391.5103 1275.4845 C 1391.5103 1243.6671 1376.2415 1196.7538 1357.5798 1171.2329 C 1328.2695 1131.149 1325.0074 1139.0684 1333.6213 1229.3907 C 1350.0422 1401.5847 1251.404 1506.6235 1159.5444 1414.7638 C 1136.0066 1391.226 1124.6361 1394.3718 1111.734 1427.9929 C 1084.6975 1498.4489 1034.8241 1479.6226 965.7529 1372.8857 C 890.40063 1256.4442 849.1144 1263.4681 849.1144 1392.7295 L 849.1144 1485.3336 L 711.27234 1493.2942 C 596.7033 1499.9104 567.82184 1492.272 540.2056 1448.0522 C 509.59378 1399.0348 503.3046 1398.1757 460.26218 1437.1284 C 425.601 1468.4968 404.52835 1471.9252 378.60858 1450.4141 C 352.7429 1428.9465 303.9555 1436.0513 190.67027 1477.7823 C 60.96325 1525.5629 34.02126 1528.4148 13.721303 1496.5103 C -14.698311 1451.8457 -1.415046 1409.039 76.65916 1293.6915 C 121.30436 1227.7323 153.86133 1207.8408 217.40314 1207.702 C 302.92926 1207.5146 491.9269 1064.4767 491.9269 999.9353 C 491.9269 957.44836 612.6261 910.7297 743.28107 902.6447 C 827.7809 897.4157 850.8044 884.92615 857.4981 840.68384 C 867.70905 773.19525 987.72675 683.7046 1097.4592 661.75824 C 1143.7007 652.5106 1185.0354 624.30334 1194.0731 595.82886 C 1202.7596 568.4573 1226.9248 546.0628 1247.7722 546.0628 C 1268.6196 546.0628 1285.6769 534.15704 1285.6769 519.6045 C 1285.6769 454.78204 1387.0111 500.2646 1433.0476 585.7503 C 1483.3013 679.065 1524.598 706.4374 1522.8644 645.28156 C 1522.3485 627.09143 1504.9109 582.443 1484.1144 546.0628 C 1426.9707 446.10123 1434.0569 429.31284 1570.1039 342.33658 C 1758.1698 222.10327 1806.8813 200.71004 1852.6141 218.25984 C 1875.4963 227.04 1894.2185 221.04391 1894.2185 204.9354 C 1894.2185 155.20653 1937.4603 172.55203 1969.6104 235.17741 C 1997.4584 289.42313 1998.8414 287.23737 1985.1843 210.55844 C 1973.3594 144.16231 1981.3434 120.44363 2023.0309 98.13313 C 2152.4028 28.895603 2204.5557 20.78321 2277.3887 58.569176 C 2367.5852 105.36461 2370.4685 105.30244 2370.4685 56.58367 C 2370.4685 11.38456 2437.978 2.7505586 2463.8665 44.63915 C 2475.747 63.86278 2491.6482 63.555954 2515.6453 43.640343 C 2627.0864 -48.848354 2773.2378 11.811698 2814.5854 167.71545 C 2837.9973 255.98929 2841.583 259.37653 2843.9836 195.48991 C 2847.1965 110.01064 2914.0723 96.09111 2939.3225 175.64616 C 2948.5598 204.75049 2979.128 228.56284 3007.2512 228.56284 C 3038.0867 228.56284 3058.6184 246.94269 3058.9736 274.8649 C 3059.4526 312.60565 3069.4585 308.93665 3113.0854 255.02116 C 3142.5232 218.64096 3178.1565 160.84006 3192.2698 126.576164 C 3212.4397 77.60709 3231.531 67.69006 3281.4893 80.22806 C 3316.4458 89.00175 3349.0093 84.56403 3353.8516 70.366745 C 3358.6938 56.169453 3401.351 36.84166 3448.6455 27.417171 C 3523.4407 12.512559 3534.635 17.397596 3534.635 64.94395 C 3534.635 95.00832 3522.7285 126.965355 3508.1768 135.95866 C 3475.213 156.3313 3473.4219 202.10449 3505.5881 202.10449 C 3518.717 202.10449 3541.9102 166.38559 3557.129 122.7295 C 3590.6677 26.518486 3684.1003 13.646211 3716.3384 100.79447 C 3728.915 134.7911 3744.7595 146.62985 3755.1602 129.80191 C 3778.0457 92.771706 4036.716 175.93039 4037.0835 220.4359 C 4037.2263 237.79434 4012.3545 294.34854 3981.813 346.11298 C 3951.2715 397.8774 3938.563 440.2295 3953.5718 440.2295 C 3968.5806 440.2295 3987.9207 417.98764 3996.548 390.80258 C 4005.1765 363.61755 4035.5679 320.26022 4064.0835 294.45352 C 4113.4097 249.81476 4121.743 249.75098 4235.3877 293.15192 C 4321.5728 326.06656 4354.8433 353.39774 4354.8433 391.28464 C 4354.8433 432.46915 4366.7427 440.01874 4410.011 426.28574 C 4446.541 414.69165 4484.5303 426.22678 4522.459 460.4301 C 4553.9634 488.83923 4649.311 545.48145 4734.3438 586.3026 C 4819.3765 627.1229 4902.608 682.3941 4919.302 709.12616 C 4935.9966 735.8582 4968.223 757.7295 4990.9165 757.7295 C 5044.8496 757.7295 5095.677 809.8645 5095.677 865.1857 C 5095.677 898.0802 5112.7217 905.88336 5163.413 896.19324 C 5216.19 886.1042 5234.402 895.6789 5245.874 939.54974 C 5253.9727 970.51764 5278.184 995.85443 5299.677 995.85443 C 5321.17 995.85443 5345.017 1019.7976 5352.6694 1049.061 C 5360.4126 1078.6708 5397.449 1109.5167 5436.1816 1118.6143 C 5474.461 1127.606 5535.5464 1161.026 5571.926 1192.8813 C 5608.306 1224.7366 5670.5664 1270.9395 5710.283 1295.5552 C 5793.12 1346.8981 5873.6016 1485.6073 5852.4834 1540.6387 C 5831.135 1596.2732 5600.3594 1590.752 5558.5737 1533.6067 C 5532.2285 1497.5776 5485.849 1490.2671 5310.917 1494.5715 C 5137.0654 1498.8494 5095.677 1492.4109 5095.677 1461.0892 C 5095.677 1439.7615 5107.583 1414.9528 5122.135 1405.9586 C 5136.6865 1396.9653 5148.536 1375.4268 5148.467 1358.095 C 5148.397 1340.7639 5107.333 1371.232 5057.2114 1425.8024 C 4962.18 1529.2699 4893.951 1546.9174 4796.2812 1493.2893 C 4764.495 1475.8373 4711.6997 1464.7833 4678.958 1468.7245 C 4632.9004 1474.2692 4619.427 1462.558 4619.427 1416.9811 C 4619.427 1361.5847 4616.54 1360.6827 4571.0415 1401.8575 C 4514.91 1452.6555 4423.8306 1457.719 4305.875 1416.5991 C 4205.9346 1381.7603 4198.2896 1319.2148 4275.4683 1167.8336 C 4343.95 1033.5096 4342.1924 1026.1458 4262.2393 1112.4171 C 4225.859 1151.6718 4196.0933 1199.7163 4196.0933 1219.1823 C 4196.0933 1297.0231 4102.689 1366.5731 3975.3809 1383.5278 L 3847.2717 1400.5891 L 3856.3184 1224.6244 C 3861.2932 1127.8441 3858.8167 1048.6855 3850.814 1048.7155 C 3842.8115 1048.7461 3821.776 1118.917 3804.0679 1204.6498 C 3766.7905 1385.1298 3743.554 1410.54 3593.9153 1434.4686 L 3483.8413 1452.0701 L 3495.1802 1217.3477 C 3503.9434 1035.9465 3501.043 1006.66693 3482.4146 1088.4586 C 3469.157 1146.6672 3457.6235 1260.3716 3456.7844 1341.1362 C 3455.063 1506.9231 3420.6104 1563.1171 3345.3733 1522.8514 C 3314.5637 1506.3635 3295.5098 1465.2734 3293.802 1411.6422 L 3291.0938 1326.5836 L 3270.8206 1411.9103 C 3238.782 1546.7607 3169.3376 1635.3019 3103.015 1625.8612 C 3049.831 1618.2906 3044.8152 1601.5927 3040.9395 1419.1877 C 3034.8384 1132.059 3034.375 1128.1461 3006.426 1128.1461 C 2992.3264 1128.1461 2977.5405 1243.475 2973.3533 1386.1149 C 2966.1855 1630.3086 2962.623 1644.5325 2906.6438 1652.4874 C 2869.4658 1657.7698 2824.1287 1635.6652 2784.5476 1592.9562 z M 2731.782 1173.9452 C 2724.5344 1156.032 2719.0454 1177.0942 2719.5847 1220.7502 C 2720.124 1264.4064 2726.054 1279.0631 2732.7622 1253.3202 C 2739.4705 1227.5764 2739.0295 1191.8575 2731.782 1173.9452 z M 1273.5353 1024.073 C 1263.9437 1008.5531 1243.4338 995.85443 1227.9591 995.85443 C 1210.415 995.85443 1212.4215 1011.036 1233.2906 1036.1814 C 1269.5797 1079.907 1302.0123 1070.149 1273.5353 1024.073 z M 2439.37 235.7289 C 2430.5786 226.93663 2424.325 242.56392 2425.4739 270.45544 C 2426.7434 301.278 2433.0132 307.54703 2441.459 286.44043 C 2449.1023 267.34116 2448.1624 244.52036 2439.37 235.7289 z" svg:height="35.88771mm" draw:style-name="style-2" draw:transform="rotate(0.41248317280470487) translate(41.493763mm,47.73167mm)" svg:viewBox="0.0 0.0 5855.8965 3588.771" svg:width="58.558968mm"/>
            </draw:g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126.99999mm" fo:page-width="169.33333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