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03333mm" fo:page-width="226.4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ca693" draw:opacity="100.0%" draw:stroke="solid" svg:stroke-color="#aca693" draw:stroke-linejoin="miter" svg:stroke-opacity="100.0%" svg:stroke-width="0.26458332mm"/>
    </style:style>
    <style:style style:family="graphic" style:name="style-3">
      <style:graphic-properties draw:fill="solid" draw:fill-color="#586269" draw:opacity="100.0%" draw:stroke="solid" svg:stroke-color="#586269" draw:stroke-linejoin="miter" svg:stroke-opacity="100.0%" svg:stroke-width="0.26458332mm"/>
    </style:style>
    <style:style style:family="graphic" style:name="style-4">
      <style:graphic-properties draw:fill="solid" draw:fill-color="#525c64" draw:opacity="100.0%" draw:stroke="solid" svg:stroke-color="#525c64" draw:stroke-linejoin="miter" svg:stroke-opacity="100.0%" svg:stroke-width="0.26458332mm"/>
    </style:style>
    <style:style style:family="graphic" style:name="style-5">
      <style:graphic-properties draw:fill="solid" draw:fill-color="#a5a495" draw:opacity="100.0%" draw:stroke="solid" svg:stroke-color="#a5a495" draw:stroke-linejoin="miter" svg:stroke-opacity="100.0%" svg:stroke-width="0.26458332mm"/>
    </style:style>
    <style:style style:family="graphic" style:name="style-6">
      <style:graphic-properties draw:fill="solid" draw:fill-color="#aeaa99" draw:opacity="100.0%" draw:stroke="solid" svg:stroke-color="#aeaa99" draw:stroke-linejoin="miter" svg:stroke-opacity="100.0%" svg:stroke-width="0.26458332mm"/>
    </style:style>
    <style:style style:family="graphic" style:name="style-7">
      <style:graphic-properties draw:fill="solid" draw:fill-color="#cdbfa3" draw:opacity="100.0%" draw:stroke="solid" svg:stroke-color="#cdbfa3" draw:stroke-linejoin="miter" svg:stroke-opacity="100.0%" svg:stroke-width="0.26458332mm"/>
    </style:style>
    <style:style style:family="graphic" style:name="style-8">
      <style:graphic-properties draw:fill="solid" draw:fill-color="#7d786c" draw:opacity="100.0%" draw:stroke="solid" svg:stroke-color="#7d786c" draw:stroke-linejoin="miter" svg:stroke-opacity="100.0%" svg:stroke-width="0.26458332mm"/>
    </style:style>
    <style:style style:family="graphic" style:name="style-9">
      <style:graphic-properties draw:fill="solid" draw:fill-color="#b5af9d" draw:opacity="100.0%" draw:stroke="solid" svg:stroke-color="#b5af9d" draw:stroke-linejoin="miter" svg:stroke-opacity="100.0%" svg:stroke-width="0.26458332mm"/>
    </style:style>
    <style:style style:family="graphic" style:name="style-10">
      <style:graphic-properties draw:fill="solid" draw:fill-color="#768081" draw:opacity="100.0%" draw:stroke="solid" svg:stroke-color="#768081" draw:stroke-linejoin="miter" svg:stroke-opacity="100.0%" svg:stroke-width="0.26458332mm"/>
    </style:style>
    <style:style style:family="graphic" style:name="style-11">
      <style:graphic-properties draw:fill="solid" draw:fill-color="#c4b9a0" draw:opacity="100.0%" draw:stroke="solid" svg:stroke-color="#c4b9a0" draw:stroke-linejoin="miter" svg:stroke-opacity="100.0%" svg:stroke-width="0.26458332mm"/>
    </style:style>
    <style:style style:family="graphic" style:name="style-12">
      <style:graphic-properties draw:fill="solid" draw:fill-color="#c9bb9e" draw:opacity="100.0%" draw:stroke="solid" svg:stroke-color="#c9bb9e" draw:stroke-linejoin="miter" svg:stroke-opacity="100.0%" svg:stroke-width="0.26458332mm"/>
    </style:style>
    <style:style style:family="graphic" style:name="style-13">
      <style:graphic-properties draw:fill="solid" draw:fill-color="#a29f90" draw:opacity="100.0%" draw:stroke="solid" svg:stroke-color="#a29f90" draw:stroke-linejoin="miter" svg:stroke-opacity="100.0%" svg:stroke-width="0.26458332mm"/>
    </style:style>
    <style:style style:family="graphic" style:name="style-14">
      <style:graphic-properties draw:fill="solid" draw:fill-color="#d9d0c0" draw:opacity="100.0%" draw:stroke="solid" svg:stroke-color="#d9d0c0" draw:stroke-linejoin="miter" svg:stroke-opacity="100.0%" svg:stroke-width="0.26458332mm"/>
    </style:style>
    <style:style style:family="graphic" style:name="style-15">
      <style:graphic-properties draw:fill="solid" draw:fill-color="#666e72" draw:opacity="100.0%" draw:stroke="solid" svg:stroke-color="#666e72" draw:stroke-linejoin="miter" svg:stroke-opacity="100.0%" svg:stroke-width="0.26458332mm"/>
    </style:style>
    <style:style style:family="graphic" style:name="style-16">
      <style:graphic-properties draw:fill="solid" draw:fill-color="#51595f" draw:opacity="100.0%" draw:stroke="solid" svg:stroke-color="#51595f" draw:stroke-linejoin="miter" svg:stroke-opacity="100.0%" svg:stroke-width="0.26458332mm"/>
    </style:style>
    <style:style style:family="graphic" style:name="style-17">
      <style:graphic-properties draw:fill="solid" draw:fill-color="#93856f" draw:opacity="100.0%" draw:stroke="solid" svg:stroke-color="#93856f" draw:stroke-linejoin="miter" svg:stroke-opacity="100.0%" svg:stroke-width="0.26458332mm"/>
    </style:style>
    <style:style style:family="graphic" style:name="style-18">
      <style:graphic-properties draw:fill="solid" draw:fill-color="#5b6367" draw:opacity="100.0%" draw:stroke="solid" svg:stroke-color="#5b6367" draw:stroke-linejoin="miter" svg:stroke-opacity="100.0%" svg:stroke-width="0.26458332mm"/>
    </style:style>
    <style:style style:family="graphic" style:name="style-19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20">
      <style:graphic-properties draw:fill="solid" draw:fill-color="#656a6a" draw:opacity="100.0%" draw:stroke="solid" svg:stroke-color="#656a6a" draw:stroke-linejoin="miter" svg:stroke-opacity="100.0%" svg:stroke-width="0.26458332mm"/>
    </style:style>
    <style:style style:family="graphic" style:name="style-21">
      <style:graphic-properties draw:fill="solid" draw:fill-color="#575e61" draw:opacity="100.0%" draw:stroke="solid" svg:stroke-color="#575e61" draw:stroke-linejoin="miter" svg:stroke-opacity="100.0%" svg:stroke-width="0.26458332mm"/>
    </style:style>
    <style:style style:family="graphic" style:name="style-22">
      <style:graphic-properties draw:fill="solid" draw:fill-color="#b09f84" draw:opacity="100.0%" draw:stroke="solid" svg:stroke-color="#b09f84" draw:stroke-linejoin="miter" svg:stroke-opacity="100.0%" svg:stroke-width="0.26458332mm"/>
    </style:style>
    <style:style style:family="graphic" style:name="style-23">
      <style:graphic-properties draw:fill="solid" draw:fill-color="#c2b59b" draw:opacity="100.0%" draw:stroke="solid" svg:stroke-color="#c2b59b" draw:stroke-linejoin="miter" svg:stroke-opacity="100.0%" svg:stroke-width="0.26458332mm"/>
    </style:style>
    <style:style style:family="graphic" style:name="style-24">
      <style:graphic-properties draw:fill="solid" draw:fill-color="#aeaa99" draw:opacity="100.0%" draw:stroke="solid" svg:stroke-color="#aeaa99" draw:stroke-linejoin="miter" svg:stroke-opacity="100.0%" svg:stroke-width="0.26458332mm"/>
    </style:style>
    <style:style style:family="graphic" style:name="style-25">
      <style:graphic-properties draw:fill="solid" draw:fill-color="#a89c86" draw:opacity="100.0%" draw:stroke="solid" svg:stroke-color="#a89c86" draw:stroke-linejoin="miter" svg:stroke-opacity="100.0%" svg:stroke-width="0.26458332mm"/>
    </style:style>
    <style:style style:family="graphic" style:name="style-26">
      <style:graphic-properties draw:fill="solid" draw:fill-color="#c9a386" draw:opacity="100.0%" draw:stroke="solid" svg:stroke-color="#c9a386" draw:stroke-linejoin="miter" svg:stroke-opacity="100.0%" svg:stroke-width="0.26458332mm"/>
    </style:style>
    <style:style style:family="graphic" style:name="style-27">
      <style:graphic-properties draw:fill="solid" draw:fill-color="#646a6b" draw:opacity="100.0%" draw:stroke="solid" svg:stroke-color="#646a6b" draw:stroke-linejoin="miter" svg:stroke-opacity="100.0%" svg:stroke-width="0.26458332mm"/>
    </style:style>
    <style:style style:family="graphic" style:name="style-28">
      <style:graphic-properties draw:fill="solid" draw:fill-color="#7a7e7a" draw:opacity="100.0%" draw:stroke="solid" svg:stroke-color="#7a7e7a" draw:stroke-linejoin="miter" svg:stroke-opacity="100.0%" svg:stroke-width="0.26458332mm"/>
    </style:style>
    <style:style style:family="graphic" style:name="style-29">
      <style:graphic-properties draw:fill="solid" draw:fill-color="#3d4143" draw:opacity="100.0%" draw:stroke="solid" svg:stroke-color="#3d4143" draw:stroke-linejoin="miter" svg:stroke-opacity="100.0%" svg:stroke-width="0.26458332mm"/>
    </style:style>
    <style:style style:family="graphic" style:name="style-30">
      <style:graphic-properties draw:fill="solid" draw:fill-color="#cbbea5" draw:opacity="100.0%" draw:stroke="solid" svg:stroke-color="#cbbea5" draw:stroke-linejoin="miter" svg:stroke-opacity="100.0%" svg:stroke-width="0.26458332mm"/>
    </style:style>
    <style:style style:family="graphic" style:name="style-31">
      <style:graphic-properties draw:fill="solid" draw:fill-color="#9a9a8f" draw:opacity="100.0%" draw:stroke="solid" svg:stroke-color="#9a9a8f" draw:stroke-linejoin="miter" svg:stroke-opacity="100.0%" svg:stroke-width="0.26458332mm"/>
    </style:style>
    <style:style style:family="graphic" style:name="style-32">
      <style:graphic-properties draw:fill="solid" draw:fill-color="#bbb29c" draw:opacity="100.0%" draw:stroke="solid" svg:stroke-color="#bbb29c" draw:stroke-linejoin="miter" svg:stroke-opacity="100.0%" svg:stroke-width="0.26458332mm"/>
    </style:style>
    <style:style style:family="graphic" style:name="style-33">
      <style:graphic-properties draw:fill="solid" draw:fill-color="#747c7e" draw:opacity="100.0%" draw:stroke="solid" svg:stroke-color="#747c7e" draw:stroke-linejoin="miter" svg:stroke-opacity="100.0%" svg:stroke-width="0.26458332mm"/>
    </style:style>
    <style:style style:family="graphic" style:name="style-34">
      <style:graphic-properties draw:fill="solid" draw:fill-color="#cec1a6" draw:opacity="100.0%" draw:stroke="solid" svg:stroke-color="#cec1a6" draw:stroke-linejoin="miter" svg:stroke-opacity="100.0%" svg:stroke-width="0.26458332mm"/>
    </style:style>
    <style:style style:family="graphic" style:name="style-35">
      <style:graphic-properties draw:fill="solid" draw:fill-color="#747d7e" draw:opacity="100.0%" draw:stroke="solid" svg:stroke-color="#747d7e" draw:stroke-linejoin="miter" svg:stroke-opacity="100.0%" svg:stroke-width="0.26458332mm"/>
    </style:style>
    <style:style style:family="graphic" style:name="style-36">
      <style:graphic-properties draw:fill="solid" draw:fill-color="#6d7577" draw:opacity="100.0%" draw:stroke="solid" svg:stroke-color="#6d7577" draw:stroke-linejoin="miter" svg:stroke-opacity="100.0%" svg:stroke-width="0.26458332mm"/>
    </style:style>
    <style:style style:family="graphic" style:name="style-37">
      <style:graphic-properties draw:fill="solid" draw:fill-color="#aea897" draw:opacity="100.0%" draw:stroke="solid" svg:stroke-color="#aea897" draw:stroke-linejoin="miter" svg:stroke-opacity="100.0%" svg:stroke-width="0.26458332mm"/>
    </style:style>
    <style:style style:family="graphic" style:name="style-38">
      <style:graphic-properties draw:fill="solid" draw:fill-color="#878a85" draw:opacity="100.0%" draw:stroke="solid" svg:stroke-color="#878a85" draw:stroke-linejoin="miter" svg:stroke-opacity="100.0%" svg:stroke-width="0.26458332mm"/>
    </style:style>
    <style:style style:family="graphic" style:name="style-39">
      <style:graphic-properties draw:fill="solid" draw:fill-color="#c1b7a5" draw:opacity="100.0%" draw:stroke="solid" svg:stroke-color="#c1b7a5" draw:stroke-linejoin="miter" svg:stroke-opacity="100.0%" svg:stroke-width="0.26458332mm"/>
    </style:style>
    <style:style style:family="graphic" style:name="style-40">
      <style:graphic-properties draw:fill="solid" draw:fill-color="#a8a697" draw:opacity="100.0%" draw:stroke="solid" svg:stroke-color="#a8a697" draw:stroke-linejoin="miter" svg:stroke-opacity="100.0%" svg:stroke-width="0.26458332mm"/>
    </style:style>
    <style:style style:family="graphic" style:name="style-41">
      <style:graphic-properties draw:fill="solid" draw:fill-color="#9d9a8c" draw:opacity="100.0%" draw:stroke="solid" svg:stroke-color="#9d9a8c" draw:stroke-linejoin="miter" svg:stroke-opacity="100.0%" svg:stroke-width="0.26458332mm"/>
    </style:style>
    <style:style style:family="graphic" style:name="style-42">
      <style:graphic-properties draw:fill="solid" draw:fill-color="#cabb98" draw:opacity="100.0%" draw:stroke="solid" svg:stroke-color="#cabb98" draw:stroke-linejoin="miter" svg:stroke-opacity="100.0%" svg:stroke-width="0.26458332mm"/>
    </style:style>
    <style:style style:family="graphic" style:name="style-43">
      <style:graphic-properties draw:fill="solid" draw:fill-color="#b8ab92" draw:opacity="100.0%" draw:stroke="solid" svg:stroke-color="#b8ab92" draw:stroke-linejoin="miter" svg:stroke-opacity="100.0%" svg:stroke-width="0.26458332mm"/>
    </style:style>
    <style:style style:family="graphic" style:name="style-44">
      <style:graphic-properties draw:fill="solid" draw:fill-color="#868983" draw:opacity="100.0%" draw:stroke="solid" svg:stroke-color="#868983" draw:stroke-linejoin="miter" svg:stroke-opacity="100.0%" svg:stroke-width="0.26458332mm"/>
    </style:style>
    <style:style style:family="graphic" style:name="style-45">
      <style:graphic-properties draw:fill="solid" draw:fill-color="#cebea2" draw:opacity="100.0%" draw:stroke="solid" svg:stroke-color="#cebea2" draw:stroke-linejoin="miter" svg:stroke-opacity="100.0%" svg:stroke-width="0.26458332mm"/>
    </style:style>
    <style:style style:family="graphic" style:name="style-46">
      <style:graphic-properties draw:fill="solid" draw:fill-color="#c7b89b" draw:opacity="100.0%" draw:stroke="solid" svg:stroke-color="#c7b89b" draw:stroke-linejoin="miter" svg:stroke-opacity="100.0%" svg:stroke-width="0.26458332mm"/>
    </style:style>
    <style:style style:family="graphic" style:name="style-47">
      <style:graphic-properties draw:fill="solid" draw:fill-color="#4d565e" draw:opacity="100.0%" draw:stroke="solid" svg:stroke-color="#4d565e" draw:stroke-linejoin="miter" svg:stroke-opacity="100.0%" svg:stroke-width="0.26458332mm"/>
    </style:style>
    <style:style style:family="graphic" style:name="style-48">
      <style:graphic-properties draw:fill="solid" draw:fill-color="#777c7b" draw:opacity="100.0%" draw:stroke="solid" svg:stroke-color="#777c7b" draw:stroke-linejoin="miter" svg:stroke-opacity="100.0%" svg:stroke-width="0.26458332mm"/>
    </style:style>
    <style:style style:family="graphic" style:name="style-49">
      <style:graphic-properties draw:fill="solid" draw:fill-color="#cbbda2" draw:opacity="100.0%" draw:stroke="solid" svg:stroke-color="#cbbda2" draw:stroke-linejoin="miter" svg:stroke-opacity="100.0%" svg:stroke-width="0.26458332mm"/>
    </style:style>
    <style:style style:family="graphic" style:name="style-50">
      <style:graphic-properties draw:fill="solid" draw:fill-color="#6b6e6c" draw:opacity="100.0%" draw:stroke="solid" svg:stroke-color="#6b6e6c" draw:stroke-linejoin="miter" svg:stroke-opacity="100.0%" svg:stroke-width="0.26458332mm"/>
    </style:style>
    <style:style style:family="graphic" style:name="style-51">
      <style:graphic-properties draw:fill="solid" draw:fill-color="#b6ab95" draw:opacity="100.0%" draw:stroke="solid" svg:stroke-color="#b6ab95" draw:stroke-linejoin="miter" svg:stroke-opacity="100.0%" svg:stroke-width="0.26458332mm"/>
    </style:style>
    <style:style style:family="graphic" style:name="style-52">
      <style:graphic-properties draw:fill="solid" draw:fill-color="#484d51" draw:opacity="100.0%" draw:stroke="solid" svg:stroke-color="#484d51" draw:stroke-linejoin="miter" svg:stroke-opacity="100.0%" svg:stroke-width="0.26458332mm"/>
    </style:style>
    <style:style style:family="graphic" style:name="style-53">
      <style:graphic-properties draw:fill="solid" draw:fill-color="#818784" draw:opacity="100.0%" draw:stroke="solid" svg:stroke-color="#818784" draw:stroke-linejoin="miter" svg:stroke-opacity="100.0%" svg:stroke-width="0.26458332mm"/>
    </style:style>
    <style:style style:family="graphic" style:name="style-54">
      <style:graphic-properties draw:fill="solid" draw:fill-color="#48433e" draw:opacity="100.0%" draw:stroke="solid" svg:stroke-color="#48433e" draw:stroke-linejoin="miter" svg:stroke-opacity="100.0%" svg:stroke-width="0.26458332mm"/>
    </style:style>
    <style:style style:family="graphic" style:name="style-55">
      <style:graphic-properties draw:fill="solid" draw:fill-color="#5c6569" draw:opacity="100.0%" draw:stroke="solid" svg:stroke-color="#5c6569" draw:stroke-linejoin="miter" svg:stroke-opacity="100.0%" svg:stroke-width="0.26458332mm"/>
    </style:style>
    <style:style style:family="graphic" style:name="style-56">
      <style:graphic-properties draw:fill="solid" draw:fill-color="#697276" draw:opacity="100.0%" draw:stroke="solid" svg:stroke-color="#697276" draw:stroke-linejoin="miter" svg:stroke-opacity="100.0%" svg:stroke-width="0.26458332mm"/>
    </style:style>
    <style:style style:family="graphic" style:name="style-57">
      <style:graphic-properties draw:fill="solid" draw:fill-color="#413f3d" draw:opacity="100.0%" draw:stroke="solid" svg:stroke-color="#413f3d" draw:stroke-linejoin="miter" svg:stroke-opacity="100.0%" svg:stroke-width="0.26458332mm"/>
    </style:style>
    <style:style style:family="graphic" style:name="style-58">
      <style:graphic-properties draw:fill="solid" draw:fill-color="#727472" draw:opacity="100.0%" draw:stroke="solid" svg:stroke-color="#727472" draw:stroke-linejoin="miter" svg:stroke-opacity="100.0%" svg:stroke-width="0.26458332mm"/>
    </style:style>
    <style:style style:family="graphic" style:name="style-59">
      <style:graphic-properties draw:fill="solid" draw:fill-color="#6f7676" draw:opacity="100.0%" draw:stroke="solid" svg:stroke-color="#6f7676" draw:stroke-linejoin="miter" svg:stroke-opacity="100.0%" svg:stroke-width="0.26458332mm"/>
    </style:style>
    <style:style style:family="graphic" style:name="style-60">
      <style:graphic-properties draw:fill="solid" draw:fill-color="#777d79" draw:opacity="100.0%" draw:stroke="solid" svg:stroke-color="#777d79" draw:stroke-linejoin="miter" svg:stroke-opacity="100.0%" svg:stroke-width="0.26458332mm"/>
    </style:style>
    <style:style style:family="graphic" style:name="style-61">
      <style:graphic-properties draw:fill="solid" draw:fill-color="#a49378" draw:opacity="100.0%" draw:stroke="solid" svg:stroke-color="#a49378" draw:stroke-linejoin="miter" svg:stroke-opacity="100.0%" svg:stroke-width="0.26458332mm"/>
    </style:style>
    <style:style style:family="graphic" style:name="style-62">
      <style:graphic-properties draw:fill="solid" draw:fill-color="#b0ac9c" draw:opacity="100.0%" draw:stroke="solid" svg:stroke-color="#b0ac9c" draw:stroke-linejoin="miter" svg:stroke-opacity="100.0%" svg:stroke-width="0.26458332mm"/>
    </style:style>
    <style:style style:family="graphic" style:name="style-63">
      <style:graphic-properties draw:fill="solid" draw:fill-color="#8f918a" draw:opacity="100.0%" draw:stroke="solid" svg:stroke-color="#8f918a" draw:stroke-linejoin="miter" svg:stroke-opacity="100.0%" svg:stroke-width="0.26458332mm"/>
    </style:style>
    <style:style style:family="graphic" style:name="style-64">
      <style:graphic-properties draw:fill="solid" draw:fill-color="#7e8685" draw:opacity="100.0%" draw:stroke="solid" svg:stroke-color="#7e8685" draw:stroke-linejoin="miter" svg:stroke-opacity="100.0%" svg:stroke-width="0.26458332mm"/>
    </style:style>
    <style:style style:family="graphic" style:name="style-65">
      <style:graphic-properties draw:fill="solid" draw:fill-color="#657278" draw:opacity="100.0%" draw:stroke="solid" svg:stroke-color="#657278" draw:stroke-linejoin="miter" svg:stroke-opacity="100.0%" svg:stroke-width="0.26458332mm"/>
    </style:style>
    <style:style style:family="graphic" style:name="style-66">
      <style:graphic-properties draw:fill="solid" draw:fill-color="#3a3937" draw:opacity="100.0%" draw:stroke="solid" svg:stroke-color="#3a3937" draw:stroke-linejoin="miter" svg:stroke-opacity="100.0%" svg:stroke-width="0.26458332mm"/>
    </style:style>
    <style:style style:family="graphic" style:name="style-67">
      <style:graphic-properties draw:fill="solid" draw:fill-color="#7c807b" draw:opacity="100.0%" draw:stroke="solid" svg:stroke-color="#7c807b" draw:stroke-linejoin="miter" svg:stroke-opacity="100.0%" svg:stroke-width="0.26458332mm"/>
    </style:style>
    <style:style style:family="graphic" style:name="style-68">
      <style:graphic-properties draw:fill="solid" draw:fill-color="#5e696e" draw:opacity="100.0%" draw:stroke="solid" svg:stroke-color="#5e696e" draw:stroke-linejoin="miter" svg:stroke-opacity="100.0%" svg:stroke-width="0.26458332mm"/>
    </style:style>
    <style:style style:family="graphic" style:name="style-69">
      <style:graphic-properties draw:fill="solid" draw:fill-color="#c2b79d" draw:opacity="100.0%" draw:stroke="solid" svg:stroke-color="#c2b79d" draw:stroke-linejoin="miter" svg:stroke-opacity="100.0%" svg:stroke-width="0.26458332mm"/>
    </style:style>
    <style:style style:family="graphic" style:name="style-70">
      <style:graphic-properties draw:fill="solid" draw:fill-color="#858a87" draw:opacity="100.0%" draw:stroke="solid" svg:stroke-color="#858a87" draw:stroke-linejoin="miter" svg:stroke-opacity="100.0%" svg:stroke-width="0.26458332mm"/>
    </style:style>
    <style:style style:family="graphic" style:name="style-71">
      <style:graphic-properties draw:fill="solid" draw:fill-color="#7b786d" draw:opacity="100.0%" draw:stroke="solid" svg:stroke-color="#7b786d" draw:stroke-linejoin="miter" svg:stroke-opacity="100.0%" svg:stroke-width="0.26458332mm"/>
    </style:style>
    <style:style style:family="graphic" style:name="style-72">
      <style:graphic-properties draw:fill="solid" draw:fill-color="#aca895" draw:opacity="100.0%" draw:stroke="solid" svg:stroke-color="#aca895" draw:stroke-linejoin="miter" svg:stroke-opacity="100.0%" svg:stroke-width="0.26458332mm"/>
    </style:style>
    <style:style style:family="graphic" style:name="style-73">
      <style:graphic-properties draw:fill="solid" draw:fill-color="#adab9b" draw:opacity="100.0%" draw:stroke="solid" svg:stroke-color="#adab9b" draw:stroke-linejoin="miter" svg:stroke-opacity="100.0%" svg:stroke-width="0.26458332mm"/>
    </style:style>
    <style:style style:family="graphic" style:name="style-74">
      <style:graphic-properties draw:fill="solid" draw:fill-color="#a49f8e" draw:opacity="100.0%" draw:stroke="solid" svg:stroke-color="#a49f8e" draw:stroke-linejoin="miter" svg:stroke-opacity="100.0%" svg:stroke-width="0.26458332mm"/>
    </style:style>
    <style:style style:family="graphic" style:name="style-75">
      <style:graphic-properties draw:fill="solid" draw:fill-color="#aaa999" draw:opacity="100.0%" draw:stroke="solid" svg:stroke-color="#aaa999" draw:stroke-linejoin="miter" svg:stroke-opacity="100.0%" svg:stroke-width="0.26458332mm"/>
    </style:style>
    <style:style style:family="graphic" style:name="style-76">
      <style:graphic-properties draw:fill="solid" draw:fill-color="#565f66" draw:opacity="100.0%" draw:stroke="solid" svg:stroke-color="#565f66" draw:stroke-linejoin="miter" svg:stroke-opacity="100.0%" svg:stroke-width="0.26458332mm"/>
    </style:style>
    <style:style style:family="graphic" style:name="style-77">
      <style:graphic-properties draw:fill="solid" draw:fill-color="#717776" draw:opacity="100.0%" draw:stroke="solid" svg:stroke-color="#717776" draw:stroke-linejoin="miter" svg:stroke-opacity="100.0%" svg:stroke-width="0.26458332mm"/>
    </style:style>
    <style:style style:family="graphic" style:name="style-78">
      <style:graphic-properties draw:fill="solid" draw:fill-color="#cfc0a4" draw:opacity="100.0%" draw:stroke="solid" svg:stroke-color="#cfc0a4" draw:stroke-linejoin="miter" svg:stroke-opacity="100.0%" svg:stroke-width="0.26458332mm"/>
    </style:style>
    <style:style style:family="graphic" style:name="style-79">
      <style:graphic-properties draw:fill="solid" draw:fill-color="#53595c" draw:opacity="100.0%" draw:stroke="solid" svg:stroke-color="#53595c" draw:stroke-linejoin="miter" svg:stroke-opacity="100.0%" svg:stroke-width="0.26458332mm"/>
    </style:style>
    <style:style style:family="graphic" style:name="style-80">
      <style:graphic-properties draw:fill="solid" draw:fill-color="#6d7373" draw:opacity="100.0%" draw:stroke="solid" svg:stroke-color="#6d7373" draw:stroke-linejoin="miter" svg:stroke-opacity="100.0%" svg:stroke-width="0.26458332mm"/>
    </style:style>
    <style:style style:family="graphic" style:name="style-81">
      <style:graphic-properties draw:fill="solid" draw:fill-color="#788284" draw:opacity="100.0%" draw:stroke="solid" svg:stroke-color="#788284" draw:stroke-linejoin="miter" svg:stroke-opacity="100.0%" svg:stroke-width="0.26458332mm"/>
    </style:style>
    <style:style style:family="graphic" style:name="style-82">
      <style:graphic-properties draw:fill="solid" draw:fill-color="#c9ba9e" draw:opacity="100.0%" draw:stroke="solid" svg:stroke-color="#c9ba9e" draw:stroke-linejoin="miter" svg:stroke-opacity="100.0%" svg:stroke-width="0.26458332mm"/>
    </style:style>
    <style:style style:family="graphic" style:name="style-83">
      <style:graphic-properties draw:fill="solid" draw:fill-color="#b6ad97" draw:opacity="100.0%" draw:stroke="solid" svg:stroke-color="#b6ad97" draw:stroke-linejoin="miter" svg:stroke-opacity="100.0%" svg:stroke-width="0.26458332mm"/>
    </style:style>
    <style:style style:family="graphic" style:name="style-84">
      <style:graphic-properties draw:fill="solid" draw:fill-color="#828682" draw:opacity="100.0%" draw:stroke="solid" svg:stroke-color="#828682" draw:stroke-linejoin="miter" svg:stroke-opacity="100.0%" svg:stroke-width="0.26458332mm"/>
    </style:style>
    <style:style style:family="graphic" style:name="style-85">
      <style:graphic-properties draw:fill="solid" draw:fill-color="#515a62" draw:opacity="100.0%" draw:stroke="solid" svg:stroke-color="#515a62" draw:stroke-linejoin="miter" svg:stroke-opacity="100.0%" svg:stroke-width="0.26458332mm"/>
    </style:style>
    <style:style style:family="graphic" style:name="style-86">
      <style:graphic-properties draw:fill="solid" draw:fill-color="#c6b69a" draw:opacity="100.0%" draw:stroke="solid" svg:stroke-color="#c6b69a" draw:stroke-linejoin="miter" svg:stroke-opacity="100.0%" svg:stroke-width="0.26458332mm"/>
    </style:style>
    <style:style style:family="graphic" style:name="style-87">
      <style:graphic-properties draw:fill="solid" draw:fill-color="#8f928b" draw:opacity="100.0%" draw:stroke="solid" svg:stroke-color="#8f928b" draw:stroke-linejoin="miter" svg:stroke-opacity="100.0%" svg:stroke-width="0.26458332mm"/>
    </style:style>
    <style:style style:family="graphic" style:name="style-88">
      <style:graphic-properties draw:fill="solid" draw:fill-color="#b4a891" draw:opacity="100.0%" draw:stroke="solid" svg:stroke-color="#b4a891" draw:stroke-linejoin="miter" svg:stroke-opacity="100.0%" svg:stroke-width="0.26458332mm"/>
    </style:style>
    <style:style style:family="graphic" style:name="style-89">
      <style:graphic-properties draw:fill="solid" draw:fill-color="#43423f" draw:opacity="100.0%" draw:stroke="solid" svg:stroke-color="#43423f" draw:stroke-linejoin="miter" svg:stroke-opacity="100.0%" svg:stroke-width="0.26458332mm"/>
    </style:style>
    <style:style style:family="graphic" style:name="style-90">
      <style:graphic-properties draw:fill="solid" draw:fill-color="#c4b9a0" draw:opacity="100.0%" draw:stroke="solid" svg:stroke-color="#c4b9a0" draw:stroke-linejoin="miter" svg:stroke-opacity="100.0%" svg:stroke-width="0.26458332mm"/>
    </style:style>
    <style:style style:family="graphic" style:name="style-91">
      <style:graphic-properties draw:fill="solid" draw:fill-color="#b4ab98" draw:opacity="100.0%" draw:stroke="solid" svg:stroke-color="#b4ab98" draw:stroke-linejoin="miter" svg:stroke-opacity="100.0%" svg:stroke-width="0.26458332mm"/>
    </style:style>
    <style:style style:family="graphic" style:name="style-92">
      <style:graphic-properties draw:fill="solid" draw:fill-color="#c1b69d" draw:opacity="100.0%" draw:stroke="solid" svg:stroke-color="#c1b69d" draw:stroke-linejoin="miter" svg:stroke-opacity="100.0%" svg:stroke-width="0.26458332mm"/>
    </style:style>
    <style:style style:family="graphic" style:name="style-93">
      <style:graphic-properties draw:fill="solid" draw:fill-color="#4e575e" draw:opacity="100.0%" draw:stroke="solid" svg:stroke-color="#4e575e" draw:stroke-linejoin="miter" svg:stroke-opacity="100.0%" svg:stroke-width="0.26458332mm"/>
    </style:style>
    <style:style style:family="graphic" style:name="style-94">
      <style:graphic-properties draw:fill="solid" draw:fill-color="#bbb5a0" draw:opacity="100.0%" draw:stroke="solid" svg:stroke-color="#bbb5a0" draw:stroke-linejoin="miter" svg:stroke-opacity="100.0%" svg:stroke-width="0.26458332mm"/>
    </style:style>
    <style:style style:family="graphic" style:name="style-95">
      <style:graphic-properties draw:fill="solid" draw:fill-color="#697072" draw:opacity="100.0%" draw:stroke="solid" svg:stroke-color="#697072" draw:stroke-linejoin="miter" svg:stroke-opacity="100.0%" svg:stroke-width="0.26458332mm"/>
    </style:style>
    <style:style style:family="graphic" style:name="style-96">
      <style:graphic-properties draw:fill="solid" draw:fill-color="#bfb59e" draw:opacity="100.0%" draw:stroke="solid" svg:stroke-color="#bfb59e" draw:stroke-linejoin="miter" svg:stroke-opacity="100.0%" svg:stroke-width="0.26458332mm"/>
    </style:style>
    <style:style style:family="graphic" style:name="style-97">
      <style:graphic-properties draw:fill="solid" draw:fill-color="#c3b39a" draw:opacity="100.0%" draw:stroke="solid" svg:stroke-color="#c3b39a" draw:stroke-linejoin="miter" svg:stroke-opacity="100.0%" svg:stroke-width="0.26458332mm"/>
    </style:style>
    <style:style style:family="graphic" style:name="style-98">
      <style:graphic-properties draw:fill="solid" draw:fill-color="#959488" draw:opacity="100.0%" draw:stroke="solid" svg:stroke-color="#959488" draw:stroke-linejoin="miter" svg:stroke-opacity="100.0%" svg:stroke-width="0.26458332mm"/>
    </style:style>
    <style:style style:family="graphic" style:name="style-99">
      <style:graphic-properties draw:fill="solid" draw:fill-color="#c0b9a2" draw:opacity="100.0%" draw:stroke="solid" svg:stroke-color="#c0b9a2" draw:stroke-linejoin="miter" svg:stroke-opacity="100.0%" svg:stroke-width="0.26458332mm"/>
    </style:style>
    <style:style style:family="graphic" style:name="style-100">
      <style:graphic-properties draw:fill="solid" draw:fill-color="#9e9381" draw:opacity="100.0%" draw:stroke="solid" svg:stroke-color="#9e9381" draw:stroke-linejoin="miter" svg:stroke-opacity="100.0%" svg:stroke-width="0.26458332mm"/>
    </style:style>
    <style:style style:family="graphic" style:name="style-101">
      <style:graphic-properties draw:fill="solid" draw:fill-color="#b4af9d" draw:opacity="100.0%" draw:stroke="solid" svg:stroke-color="#b4af9d" draw:stroke-linejoin="miter" svg:stroke-opacity="100.0%" svg:stroke-width="0.26458332mm"/>
    </style:style>
    <style:style style:family="graphic" style:name="style-102">
      <style:graphic-properties draw:fill="solid" draw:fill-color="#565f66" draw:opacity="100.0%" draw:stroke="solid" svg:stroke-color="#565f66" draw:stroke-linejoin="miter" svg:stroke-opacity="100.0%" svg:stroke-width="0.26458332mm"/>
    </style:style>
    <style:style style:family="graphic" style:name="style-103">
      <style:graphic-properties draw:fill="solid" draw:fill-color="#98998e" draw:opacity="100.0%" draw:stroke="solid" svg:stroke-color="#98998e" draw:stroke-linejoin="miter" svg:stroke-opacity="100.0%" svg:stroke-width="0.26458332mm"/>
    </style:style>
    <style:style style:family="graphic" style:name="style-104">
      <style:graphic-properties draw:fill="solid" draw:fill-color="#c0b69d" draw:opacity="100.0%" draw:stroke="solid" svg:stroke-color="#c0b69d" draw:stroke-linejoin="miter" svg:stroke-opacity="100.0%" svg:stroke-width="0.26458332mm"/>
    </style:style>
    <style:style style:family="graphic" style:name="style-105">
      <style:graphic-properties draw:fill="solid" draw:fill-color="#383b3f" draw:opacity="100.0%" draw:stroke="solid" svg:stroke-color="#383b3f" draw:stroke-linejoin="miter" svg:stroke-opacity="100.0%" svg:stroke-width="0.26458332mm"/>
    </style:style>
    <style:style style:family="graphic" style:name="style-106">
      <style:graphic-properties draw:fill="solid" draw:fill-color="#a2a195" draw:opacity="100.0%" draw:stroke="solid" svg:stroke-color="#a2a195" draw:stroke-linejoin="miter" svg:stroke-opacity="100.0%" svg:stroke-width="0.26458332mm"/>
    </style:style>
    <style:style style:family="graphic" style:name="style-107">
      <style:graphic-properties draw:fill="solid" draw:fill-color="#575d61" draw:opacity="100.0%" draw:stroke="solid" svg:stroke-color="#575d61" draw:stroke-linejoin="miter" svg:stroke-opacity="100.0%" svg:stroke-width="0.26458332mm"/>
    </style:style>
    <style:style style:family="graphic" style:name="style-108">
      <style:graphic-properties draw:fill="solid" draw:fill-color="#898982" draw:opacity="100.0%" draw:stroke="solid" svg:stroke-color="#898982" draw:stroke-linejoin="miter" svg:stroke-opacity="100.0%" svg:stroke-width="0.26458332mm"/>
    </style:style>
    <style:style style:family="graphic" style:name="style-109">
      <style:graphic-properties draw:fill="solid" draw:fill-color="#95958c" draw:opacity="100.0%" draw:stroke="solid" svg:stroke-color="#95958c" draw:stroke-linejoin="miter" svg:stroke-opacity="100.0%" svg:stroke-width="0.26458332mm"/>
    </style:style>
    <style:style style:family="graphic" style:name="style-110">
      <style:graphic-properties draw:fill="solid" draw:fill-color="#8c8e85" draw:opacity="100.0%" draw:stroke="solid" svg:stroke-color="#8c8e85" draw:stroke-linejoin="miter" svg:stroke-opacity="100.0%" svg:stroke-width="0.26458332mm"/>
    </style:style>
    <style:style style:family="graphic" style:name="style-111">
      <style:graphic-properties draw:fill="solid" draw:fill-color="#9a9b90" draw:opacity="100.0%" draw:stroke="solid" svg:stroke-color="#9a9b90" draw:stroke-linejoin="miter" svg:stroke-opacity="100.0%" svg:stroke-width="0.26458332mm"/>
    </style:style>
    <style:style style:family="graphic" style:name="style-112">
      <style:graphic-properties draw:fill="solid" draw:fill-color="#636664" draw:opacity="100.0%" draw:stroke="solid" svg:stroke-color="#636664" draw:stroke-linejoin="miter" svg:stroke-opacity="100.0%" svg:stroke-width="0.26458332mm"/>
    </style:style>
    <style:style style:family="graphic" style:name="style-113">
      <style:graphic-properties draw:fill="solid" draw:fill-color="#9d9d92" draw:opacity="100.0%" draw:stroke="solid" svg:stroke-color="#9d9d92" draw:stroke-linejoin="miter" svg:stroke-opacity="100.0%" svg:stroke-width="0.26458332mm"/>
    </style:style>
    <style:style style:family="graphic" style:name="style-114">
      <style:graphic-properties draw:fill="solid" draw:fill-color="#6f787b" draw:opacity="100.0%" draw:stroke="solid" svg:stroke-color="#6f787b" draw:stroke-linejoin="miter" svg:stroke-opacity="100.0%" svg:stroke-width="0.26458332mm"/>
    </style:style>
    <style:style style:family="graphic" style:name="style-115">
      <style:graphic-properties draw:fill="solid" draw:fill-color="#818782" draw:opacity="100.0%" draw:stroke="solid" svg:stroke-color="#818782" draw:stroke-linejoin="miter" svg:stroke-opacity="100.0%" svg:stroke-width="0.26458332mm"/>
    </style:style>
    <style:style style:family="graphic" style:name="style-116">
      <style:graphic-properties draw:fill="solid" draw:fill-color="#8b8c84" draw:opacity="100.0%" draw:stroke="solid" svg:stroke-color="#8b8c84" draw:stroke-linejoin="miter" svg:stroke-opacity="100.0%" svg:stroke-width="0.26458332mm"/>
    </style:style>
    <style:style style:family="graphic" style:name="style-117">
      <style:graphic-properties draw:fill="solid" draw:fill-color="#b6b09c" draw:opacity="100.0%" draw:stroke="solid" svg:stroke-color="#b6b09c" draw:stroke-linejoin="miter" svg:stroke-opacity="100.0%" svg:stroke-width="0.26458332mm"/>
    </style:style>
    <style:style style:family="graphic" style:name="style-118">
      <style:graphic-properties draw:fill="solid" draw:fill-color="#9d9d91" draw:opacity="100.0%" draw:stroke="solid" svg:stroke-color="#9d9d91" draw:stroke-linejoin="miter" svg:stroke-opacity="100.0%" svg:stroke-width="0.26458332mm"/>
    </style:style>
    <style:style style:family="graphic" style:name="style-119">
      <style:graphic-properties draw:fill="solid" draw:fill-color="#676f71" draw:opacity="100.0%" draw:stroke="solid" svg:stroke-color="#676f71" draw:stroke-linejoin="miter" svg:stroke-opacity="100.0%" svg:stroke-width="0.26458332mm"/>
    </style:style>
    <style:style style:family="graphic" style:name="style-120">
      <style:graphic-properties draw:fill="solid" draw:fill-color="#747978" draw:opacity="100.0%" draw:stroke="solid" svg:stroke-color="#747978" draw:stroke-linejoin="miter" svg:stroke-opacity="100.0%" svg:stroke-width="0.26458332mm"/>
    </style:style>
    <style:style style:family="graphic" style:name="style-121">
      <style:graphic-properties draw:fill="solid" draw:fill-color="#5b646a" draw:opacity="100.0%" draw:stroke="solid" svg:stroke-color="#5b646a" draw:stroke-linejoin="miter" svg:stroke-opacity="100.0%" svg:stroke-width="0.26458332mm"/>
    </style:style>
    <style:style style:family="graphic" style:name="style-122">
      <style:graphic-properties draw:fill="solid" draw:fill-color="#464a4c" draw:opacity="100.0%" draw:stroke="solid" svg:stroke-color="#464a4c" draw:stroke-linejoin="miter" svg:stroke-opacity="100.0%" svg:stroke-width="0.26458332mm"/>
    </style:style>
    <style:style style:family="graphic" style:name="style-123">
      <style:graphic-properties draw:fill="solid" draw:fill-color="#6b7476" draw:opacity="100.0%" draw:stroke="solid" svg:stroke-color="#6b7476" draw:stroke-linejoin="miter" svg:stroke-opacity="100.0%" svg:stroke-width="0.26458332mm"/>
    </style:style>
    <style:style style:family="graphic" style:name="style-124">
      <style:graphic-properties draw:fill="solid" draw:fill-color="#afa796" draw:opacity="100.0%" draw:stroke="solid" svg:stroke-color="#afa796" draw:stroke-linejoin="miter" svg:stroke-opacity="100.0%" svg:stroke-width="0.26458332mm"/>
    </style:style>
    <style:style style:family="graphic" style:name="style-125">
      <style:graphic-properties draw:fill="solid" draw:fill-color="#b1ac9a" draw:opacity="100.0%" draw:stroke="solid" svg:stroke-color="#b1ac9a" draw:stroke-linejoin="miter" svg:stroke-opacity="100.0%" svg:stroke-width="0.26458332mm"/>
    </style:style>
    <style:style style:family="graphic" style:name="style-126">
      <style:graphic-properties draw:fill="solid" draw:fill-color="#545e65" draw:opacity="100.0%" draw:stroke="solid" svg:stroke-color="#545e65" draw:stroke-linejoin="miter" svg:stroke-opacity="100.0%" svg:stroke-width="0.26458332mm"/>
    </style:style>
    <style:style style:family="graphic" style:name="style-127">
      <style:graphic-properties draw:fill="solid" draw:fill-color="#575c5e" draw:opacity="100.0%" draw:stroke="solid" svg:stroke-color="#575c5e" draw:stroke-linejoin="miter" svg:stroke-opacity="100.0%" svg:stroke-width="0.26458332mm"/>
    </style:style>
    <style:style style:family="graphic" style:name="style-128">
      <style:graphic-properties draw:fill="solid" draw:fill-color="#939489" draw:opacity="100.0%" draw:stroke="solid" svg:stroke-color="#939489" draw:stroke-linejoin="miter" svg:stroke-opacity="100.0%" svg:stroke-width="0.26458332mm"/>
    </style:style>
    <style:style style:family="graphic" style:name="style-129">
      <style:graphic-properties draw:fill="solid" draw:fill-color="#aea996" draw:opacity="100.0%" draw:stroke="solid" svg:stroke-color="#aea996" draw:stroke-linejoin="miter" svg:stroke-opacity="100.0%" svg:stroke-width="0.26458332mm"/>
    </style:style>
    <style:style style:family="graphic" style:name="style-130">
      <style:graphic-properties draw:fill="solid" draw:fill-color="#777f7e" draw:opacity="100.0%" draw:stroke="solid" svg:stroke-color="#777f7e" draw:stroke-linejoin="miter" svg:stroke-opacity="100.0%" svg:stroke-width="0.26458332mm"/>
    </style:style>
    <style:style style:family="graphic" style:name="style-131">
      <style:graphic-properties draw:fill="solid" draw:fill-color="#9a9b8f" draw:opacity="100.0%" draw:stroke="solid" svg:stroke-color="#9a9b8f" draw:stroke-linejoin="miter" svg:stroke-opacity="100.0%" svg:stroke-width="0.26458332mm"/>
    </style:style>
    <style:style style:family="graphic" style:name="style-132">
      <style:graphic-properties draw:fill="solid" draw:fill-color="#5b544c" draw:opacity="100.0%" draw:stroke="solid" svg:stroke-color="#5b544c" draw:stroke-linejoin="miter" svg:stroke-opacity="100.0%" svg:stroke-width="0.26458332mm"/>
    </style:style>
    <style:style style:family="graphic" style:name="style-133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134">
      <style:graphic-properties draw:fill="solid" draw:fill-color="#98998f" draw:opacity="100.0%" draw:stroke="solid" svg:stroke-color="#98998f" draw:stroke-linejoin="miter" svg:stroke-opacity="100.0%" svg:stroke-width="0.26458332mm"/>
    </style:style>
    <style:style style:family="graphic" style:name="style-135">
      <style:graphic-properties draw:fill="solid" draw:fill-color="#383a3e" draw:opacity="100.0%" draw:stroke="solid" svg:stroke-color="#383a3e" draw:stroke-linejoin="miter" svg:stroke-opacity="100.0%" svg:stroke-width="0.26458332mm"/>
    </style:style>
    <style:style style:family="graphic" style:name="style-136">
      <style:graphic-properties draw:fill="solid" draw:fill-color="#9e9e91" draw:opacity="100.0%" draw:stroke="solid" svg:stroke-color="#9e9e91" draw:stroke-linejoin="miter" svg:stroke-opacity="100.0%" svg:stroke-width="0.26458332mm"/>
    </style:style>
    <style:style style:family="graphic" style:name="style-137">
      <style:graphic-properties draw:fill="solid" draw:fill-color="#5a6062" draw:opacity="100.0%" draw:stroke="solid" svg:stroke-color="#5a6062" draw:stroke-linejoin="miter" svg:stroke-opacity="100.0%" svg:stroke-width="0.26458332mm"/>
    </style:style>
    <style:style style:family="graphic" style:name="style-138">
      <style:graphic-properties draw:fill="solid" draw:fill-color="#737b7a" draw:opacity="100.0%" draw:stroke="solid" svg:stroke-color="#737b7a" draw:stroke-linejoin="miter" svg:stroke-opacity="100.0%" svg:stroke-width="0.26458332mm"/>
    </style:style>
    <style:style style:family="graphic" style:name="style-139">
      <style:graphic-properties draw:fill="solid" draw:fill-color="#868b86" draw:opacity="100.0%" draw:stroke="solid" svg:stroke-color="#868b86" draw:stroke-linejoin="miter" svg:stroke-opacity="100.0%" svg:stroke-width="0.26458332mm"/>
    </style:style>
    <style:style style:family="graphic" style:name="style-140">
      <style:graphic-properties draw:fill="solid" draw:fill-color="#4d565f" draw:opacity="100.0%" draw:stroke="solid" svg:stroke-color="#4d565f" draw:stroke-linejoin="miter" svg:stroke-opacity="100.0%" svg:stroke-width="0.26458332mm"/>
    </style:style>
    <style:style style:family="graphic" style:name="style-141">
      <style:graphic-properties draw:fill="solid" draw:fill-color="#676c6a" draw:opacity="100.0%" draw:stroke="solid" svg:stroke-color="#676c6a" draw:stroke-linejoin="miter" svg:stroke-opacity="100.0%" svg:stroke-width="0.26458332mm"/>
    </style:style>
    <style:style style:family="graphic" style:name="style-142">
      <style:graphic-properties draw:fill="solid" draw:fill-color="#cdbfa3" draw:opacity="100.0%" draw:stroke="solid" svg:stroke-color="#cdbfa3" draw:stroke-linejoin="miter" svg:stroke-opacity="100.0%" svg:stroke-width="0.26458332mm"/>
    </style:style>
    <style:style style:family="graphic" style:name="style-143">
      <style:graphic-properties draw:fill="solid" draw:fill-color="#545d63" draw:opacity="100.0%" draw:stroke="solid" svg:stroke-color="#545d63" draw:stroke-linejoin="miter" svg:stroke-opacity="100.0%" svg:stroke-width="0.26458332mm"/>
    </style:style>
    <style:style style:family="graphic" style:name="style-144">
      <style:graphic-properties draw:fill="solid" draw:fill-color="#b1ac99" draw:opacity="100.0%" draw:stroke="solid" svg:stroke-color="#b1ac99" draw:stroke-linejoin="miter" svg:stroke-opacity="100.0%" svg:stroke-width="0.26458332mm"/>
    </style:style>
    <style:style style:family="graphic" style:name="style-145">
      <style:graphic-properties draw:fill="solid" draw:fill-color="#545a5d" draw:opacity="100.0%" draw:stroke="solid" svg:stroke-color="#545a5d" draw:stroke-linejoin="miter" svg:stroke-opacity="100.0%" svg:stroke-width="0.26458332mm"/>
    </style:style>
    <style:style style:family="graphic" style:name="style-146">
      <style:graphic-properties draw:fill="solid" draw:fill-color="#a09d8f" draw:opacity="100.0%" draw:stroke="solid" svg:stroke-color="#a09d8f" draw:stroke-linejoin="miter" svg:stroke-opacity="100.0%" svg:stroke-width="0.26458332mm"/>
    </style:style>
    <style:style style:family="graphic" style:name="style-147">
      <style:graphic-properties draw:fill="solid" draw:fill-color="#9e9d90" draw:opacity="100.0%" draw:stroke="solid" svg:stroke-color="#9e9d90" draw:stroke-linejoin="miter" svg:stroke-opacity="100.0%" svg:stroke-width="0.26458332mm"/>
    </style:style>
    <style:style style:family="graphic" style:name="style-148">
      <style:graphic-properties draw:fill="solid" draw:fill-color="#797c78" draw:opacity="100.0%" draw:stroke="solid" svg:stroke-color="#797c7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08.5416 211.66666 L 608.5416 211.66666 L 608.5416 211.66666 Q 608.5416 238.12498 608.5416 238.12498 L 634.99994 238.12498 L 687.9166 370.41666 Q 767.2916 502.7083 767.2916 555.625 Q 767.2916 582.0833 820.2083 582.0833 Q 846.6666 582.0833 899.5833 661.4583 Q 978.95825 740.8333 978.95825 767.2916 L 978.95825 793.74994 L 978.95825 820.2083 L 978.95825 820.2083 L 978.95825 846.6666 L 978.95825 873.12494 L 1005.4166 873.12494 L 1005.4166 873.12494 L 1005.4166 899.5833 L 1031.875 899.5833 L 1031.875 926.0416 L 1031.875 952.49994 L 1058.3333 952.49994 L 1058.3333 952.49994 L 1058.3333 978.95825 L 1058.3333 978.95825 L 1058.3333 978.95825 L 1058.3333 978.95825 L 1031.875 978.95825 L 1005.4166 978.95825 L 1005.4166 978.95825 L 978.95825 978.95825 L 978.95825 978.95825 L 978.95825 978.95825 L 952.49994 952.49994 L 926.0416 926.0416 L 926.0416 926.0416 L 926.0416 926.0416 L 899.5833 873.12494 Q 873.12494 846.6666 793.74994 767.2916 Q 714.37494 661.4583 529.1666 502.7083 Q 343.9583 317.49997 158.74998 291.04166 L 0.0 291.04166 L 0.0 291.04166 L 0.0 291.04166 L 26.458332 264.5833 L 52.916664 238.12498 L 79.37499 238.12498 L 105.83333 238.12498 L 105.83333 211.66666 L 79.37499 185.20833 L 79.37499 158.74998 L 79.37499 132.29166 L 79.37499 132.29166 L 79.37499 132.29166 L 105.83333 132.29166 L 105.83333 132.29166 L 132.29166 132.29166 Q 185.20833 132.29166 211.66666 52.916664 Q 264.5833 -26.458332 343.9583 0.0 Q 396.87497 0.0 423.3333 26.458332 Q 423.3333 52.916664 449.79166 52.916664 Q 476.24997 52.916664 502.7083 79.37499 Q 502.7083 132.29166 529.1666 132.29166 Q 555.625 132.29166 555.625 158.74998 Q 582.0833 185.20833 608.5416 211.66666 z" svg:height="9.789583mm" draw:style-name="style-2" svg:viewBox="0.0 0.0 1058.3333 978.95825" svg:width="10.583333mm" svg:x="148.9604mm" svg:y="72.760414mm"/>
          <draw:path svg:d="M 158.74998 26.458332 L 211.66666 0.0 L 238.12498 0.0 L 264.5833 0.0 L 264.5833 26.458332 L 291.04166 26.458332 L 291.04166 26.458332 L 291.04166 52.916664 L 291.04166 52.916664 L 291.04166 52.916664 L 264.5833 79.37499 L 264.5833 105.83333 L 238.12498 105.83333 L 211.66666 105.83333 L 185.20833 132.29166 L 158.74998 158.74998 L 105.83333 158.74998 Q 52.916664 211.66666 26.458332 211.66666 L 26.458332 211.66666 L 26.458332 185.20833 L 26.458332 185.20833 L 0.0 185.20833 L 0.0 185.20833 L 0.0 158.74998 L 0.0 158.74998 L 26.458332 158.74998 Q 26.458332 158.74998 26.458332 132.29166 L 26.458332 132.29166 L 26.458332 132.29166 Q 52.916664 105.83333 52.916664 105.83333 L 52.916664 105.83333 L 79.37499 105.83333 Q 79.37499 105.83333 79.37499 79.37499 L 79.37499 79.37499 L 79.37499 79.37499 Q 79.37499 79.37499 105.83333 52.916664 Q 105.83333 26.458332 158.74998 26.458332 z" svg:height="2.1166666mm" draw:style-name="style-3" svg:viewBox="0.0 0.0 291.04166 211.66666" svg:width="2.9104166mm" svg:x="71.17291mm" svg:y="188.38332mm"/>
          <draw:path svg:d="M 952.49994 396.87497 L 978.95825 396.87497 L 978.95825 396.87497 L 978.95825 396.87497 L 978.95825 423.3333 L 1005.4166 423.3333 L 1005.4166 502.7083 Q 1058.3333 582.0833 1058.3333 608.5416 L 1058.3333 634.99994 L 1031.875 661.4583 L 1031.875 687.9166 L 899.5833 687.9166 Q 793.74994 687.9166 793.74994 714.37494 Q 793.74994 740.8333 740.8333 740.8333 L 687.9166 740.8333 L 687.9166 740.8333 Q 661.4583 767.2916 661.4583 767.2916 L 661.4583 767.2916 L 634.99994 767.2916 Q 608.5416 767.2916 529.1666 767.2916 L 476.24997 767.2916 L 449.79166 767.2916 L 423.3333 767.2916 L 423.3333 740.8333 Q 423.3333 714.37494 449.79166 661.4583 Q 476.24997 582.0833 291.04166 582.0833 L 105.83333 555.625 L 132.29166 555.625 Q 158.74998 555.625 132.29166 502.7083 L 105.83333 502.7083 L 105.83333 476.24997 L 105.83333 476.24997 L 79.37499 476.24997 L 79.37499 449.79166 L 79.37499 449.79166 L 52.916664 449.79166 L 52.916664 449.79166 L 52.916664 449.79166 L 26.458332 423.3333 L 0.0 423.3333 L 0.0 396.87497 L 0.0 370.41666 L 52.916664 396.87497 Q 105.83333 449.79166 132.29166 449.79166 L 158.74998 449.79166 L 158.74998 396.87497 L 158.74998 370.41666 L 132.29166 370.41666 L 132.29166 343.9583 L 132.29166 343.9583 Q 105.83333 343.9583 79.37499 238.12498 L 26.458332 132.29166 L 26.458332 132.29166 L 52.916664 132.29166 L 105.83333 79.37499 Q 158.74998 26.458332 185.20833 26.458332 L 211.66666 26.458332 L 291.04166 0.0 Q 370.41666 -26.458332 582.0833 0.0 Q 820.2083 26.458332 846.6666 105.83333 Q 899.5833 211.66666 899.5833 264.5833 Q 899.5833 317.49997 926.0416 343.9583 Q 952.49994 396.87497 952.49994 396.87497 z" svg:height="7.6729164mm" draw:style-name="style-4" svg:viewBox="0.0 0.0 1058.3333 767.2916" svg:width="10.583333mm" svg:x="155.04582mm" svg:y="121.44374mm"/>
          <draw:path svg:d="M 634.99994 0.0 L 714.37494 0.0 L 608.5416 26.458332 Q 529.1666 79.37499 502.7083 158.74998 Q 502.7083 238.12498 502.7083 291.04166 Q 502.7083 343.9583 555.625 343.9583 Q 582.0833 343.9583 582.0833 370.41666 Q 582.0833 396.87497 555.625 396.87497 Q 502.7083 396.87497 502.7083 423.3333 Q 529.1666 449.79166 555.625 476.24997 Q 608.5416 502.7083 582.0833 502.7083 Q 582.0833 502.7083 634.99994 529.1666 L 687.9166 529.1666 L 687.9166 555.625 L 687.9166 582.0833 L 661.4583 582.0833 L 608.5416 608.5416 L 555.625 608.5416 L 529.1666 608.5416 L 396.87497 608.5416 L 264.5833 608.5416 L 238.12498 608.5416 L 185.20833 608.5416 L 185.20833 608.5416 Q 185.20833 582.0833 158.74998 582.0833 L 158.74998 582.0833 L 132.29166 582.0833 Q 132.29166 555.625 132.29166 555.625 L 132.29166 555.625 L 105.83333 529.1666 Q 105.83333 502.7083 79.37499 502.7083 L 52.916664 502.7083 L 52.916664 423.3333 L 52.916664 343.9583 L 26.458332 343.9583 L 0.0 343.9583 L 0.0 317.49997 L 0.0 291.04166 L 26.458332 291.04166 Q 79.37499 291.04166 132.29166 291.04166 L 158.74998 291.04166 L 158.74998 291.04166 L 132.29166 291.04166 L 132.29166 291.04166 Q 132.29166 291.04166 132.29166 264.5833 L 132.29166 264.5833 L 238.12498 264.5833 L 343.9583 238.12498 L 343.9583 238.12498 L 343.9583 238.12498 L 317.49997 211.66666 Q 317.49997 185.20833 343.9583 185.20833 Q 396.87497 185.20833 396.87497 132.29166 Q 423.3333 79.37499 449.79166 52.916664 Q 449.79166 26.458332 502.7083 26.458332 Q 555.625 26.458332 634.99994 0.0 z" svg:height="6.0854163mm" draw:style-name="style-5" svg:viewBox="0.0 0.0 714.37494 608.5416" svg:width="7.1437497mm" svg:x="185.4729mm" svg:y="117.21041mm"/>
          <draw:path svg:d="M 52.916664 26.458332 L 158.74998 0.0 L 211.66666 0.0 L 238.12498 0.0 L 264.5833 0.0 L 291.04166 0.0 L 476.24997 52.916664 Q 661.4583 52.916664 687.9166 105.83333 Q 687.9166 132.29166 740.8333 132.29166 Q 767.2916 158.74998 767.2916 158.74998 L 767.2916 158.74998 L 740.8333 158.74998 L 714.37494 158.74998 L 661.4583 158.74998 L 608.5416 158.74998 L 502.7083 158.74998 Q 396.87497 158.74998 317.49997 158.74998 L 264.5833 158.74998 L 158.74998 132.29166 L 79.37499 105.83333 L 79.37499 105.83333 L 52.916664 105.83333 L 52.916664 105.83333 Q 52.916664 105.83333 0.0 52.916664 Q -52.916664 26.458332 52.916664 26.458332 z" svg:height="1.5874999mm" draw:style-name="style-6" svg:viewBox="0.0 0.0 767.2916 158.74998" svg:width="7.6729164mm" svg:x="109.00833mm" svg:y="220.66249mm"/>
          <draw:path svg:d="M 6402.9165 0.0 L 6402.9165 0.0 L 6667.4995 26.458332 Q 6932.083 52.916664 6879.1665 52.916664 Q 6826.2495 105.83333 6932.083 132.29166 Q 7011.458 158.74998 7037.9165 211.66666 Q 7037.9165 264.5833 7117.2915 264.5833 Q 7196.6665 264.5833 7355.4165 317.49997 Q 7514.1665 370.41666 7619.9995 370.41666 Q 7752.291 370.41666 7858.1245 396.87497 Q 7990.416 423.3333 7990.416 449.79166 Q 8016.8745 476.24997 8043.333 476.24997 Q 8096.2495 476.24997 8096.2495 529.1666 Q 8122.708 582.0833 8122.708 529.1666 Q 8122.708 476.24997 8202.083 502.7083 Q 8307.916 502.7083 8307.916 476.24997 Q 8334.375 476.24997 8360.833 476.24997 Q 8360.833 502.7083 8387.291 502.7083 L 8387.291 476.24997 L 8413.75 476.24997 L 8440.208 476.24997 L 8519.583 502.7083 L 8572.5 502.7083 L 8572.5 529.1666 L 8572.5 555.625 L 8546.041 582.0833 L 8546.041 634.99994 L 8519.583 634.99994 L 8493.125 634.99994 L 8493.125 608.5416 L 8466.666 608.5416 L 8466.666 634.99994 L 8466.666 661.4583 L 8440.208 661.4583 L 8440.208 687.9166 L 8440.208 687.9166 L 8413.75 687.9166 L 8413.75 687.9166 Q 8413.75 687.9166 8360.833 687.9166 Q 8334.375 687.9166 8307.916 687.9166 Q 8307.916 714.37494 8281.458 714.37494 Q 8255.0 714.37494 8255.0 687.9166 Q 8255.0 661.4583 8228.541 661.4583 L 8202.083 687.9166 L 8175.6245 687.9166 L 8149.166 687.9166 L 8149.166 661.4583 L 8149.166 661.4583 L 8122.708 687.9166 L 8096.2495 714.37494 L 8096.2495 740.8333 L 8096.2495 793.74994 L 8069.791 793.74994 L 8069.791 793.74994 L 8069.791 820.2083 L 8096.2495 820.2083 L 8096.2495 820.2083 L 8096.2495 846.6666 L 8096.2495 846.6666 L 8096.2495 846.6666 L 8122.708 846.6666 L 8122.708 846.6666 L 8122.708 873.12494 L 8149.166 873.12494 L 8149.166 873.12494 L 8149.166 899.5833 L 8149.166 899.5833 L 8149.166 899.5833 L 8202.083 846.6666 Q 8202.083 767.2916 8255.0 873.12494 Q 8307.916 978.95825 8334.375 978.95825 L 8360.833 1005.4166 L 8360.833 1005.4166 L 8360.833 1005.4166 L 8387.291 1005.4166 L 8387.291 1005.4166 L 8387.291 1031.875 L 8413.75 1031.875 L 8413.75 1031.875 L 8413.75 1005.4166 L 8413.75 1005.4166 L 8413.75 1005.4166 L 8440.208 1005.4166 L 8440.208 1005.4166 L 8440.208 1031.875 L 8466.666 1031.875 L 8466.666 1031.875 L 8466.666 1058.3333 L 8413.75 1058.3333 L 8334.375 1058.3333 L 8334.375 1084.7916 L 8360.833 1084.7916 L 8360.833 1111.25 L 8360.833 1111.25 L 8334.375 1137.7083 L 8334.375 1164.1666 L 8255.0 1164.1666 Q 8175.6245 1190.6249 8149.166 1111.25 Q 8149.166 1058.3333 8122.708 1111.25 Q 8096.2495 1164.1666 7990.416 1137.7083 Q 7858.1245 1137.7083 7858.1245 1164.1666 Q 7858.1245 1190.6249 7831.666 1190.6249 Q 7805.208 1190.6249 7778.7495 1269.9999 Q 7725.833 1322.9166 7699.3745 1375.8333 Q 7672.9165 1402.2916 7619.9995 1508.1249 Q 7593.5415 1640.4166 7619.9995 1666.8749 Q 7646.458 1719.7916 7699.3745 1746.2499 Q 7752.291 1746.2499 7752.291 1772.7083 Q 7752.291 1799.1666 7778.7495 1799.1666 Q 7805.208 1799.1666 7831.666 1904.9999 Q 7858.1245 2010.8333 7937.4995 2037.2915 Q 7990.416 2063.75 8016.8745 2116.6665 Q 8043.333 2196.0415 8096.2495 2248.9583 Q 8149.166 2301.875 8149.166 2381.2498 Q 8149.166 2434.1665 8122.708 2566.4583 Q 8096.2495 2698.7498 8228.541 2751.6665 Q 8360.833 2804.5833 8440.208 2831.0415 Q 8519.583 2857.4998 8572.5 2831.0415 Q 8651.875 2804.5833 8731.25 2778.1248 Q 8837.083 2751.6665 8863.541 2725.2083 Q 8890.0 2725.2083 8916.458 2672.2915 Q 8942.916 2619.3748 8969.375 2619.3748 Q 8995.833 2619.3748 8995.833 2592.9165 Q 9022.291 2592.9165 9048.75 2592.9165 Q 9101.666 2592.9165 9128.125 2566.4583 Q 9154.583 2566.4583 9154.583 2513.5415 Q 9181.041 2460.6248 9233.958 2487.0833 Q 9313.333 2539.9998 9313.333 2566.4583 Q 9339.791 2592.9165 9339.791 2592.9165 Q 9339.791 2539.9998 9419.166 2539.9998 Q 9472.083 2539.9998 9524.999 2619.3748 Q 9577.916 2698.7498 9577.916 2619.3748 Q 9577.916 2539.9998 9551.458 2460.6248 Q 9524.999 2381.2498 9551.458 2434.1665 Q 9577.916 2513.5415 9630.833 2539.9998 Q 9683.749 2592.9165 9683.749 2592.9165 L 9710.208 2592.9165 L 9710.208 2592.9165 Q 9710.208 2592.9165 9736.666 2619.3748 L 9736.666 2619.3748 L 9763.124 2698.7498 Q 9789.583 2751.6665 9842.499 2751.6665 Q 9868.958 2751.6665 9842.499 2831.0415 Q 9816.041 2910.4165 9763.124 2989.7915 Q 9736.666 3095.6248 9683.749 3122.0833 Q 9683.749 3174.9998 9657.291 3254.3748 Q 9657.291 3333.7498 9630.833 3360.2083 Q 9577.916 3386.6665 9630.833 3439.5833 Q 9683.749 3518.9583 9683.749 3545.4165 Q 9683.749 3598.3333 9736.666 3624.7915 Q 9789.583 3651.2498 9921.874 3651.2498 Q 10054.166 3704.1665 10107.083 3704.1665 Q 10133.541 3730.6248 10159.999 3862.9165 Q 10212.916 3995.208 10186.458 4233.333 Q 10159.999 4471.458 10159.999 4497.9165 Q 10159.999 4550.833 10133.541 4577.2915 L 10107.083 4603.75 L 10107.083 4603.75 L 10107.083 4603.75 L 10107.083 4630.208 L 10107.083 4630.208 L 10107.083 4656.6665 L 10107.083 4656.6665 L 10107.083 4656.6665 L 10107.083 4656.6665 L 10080.624 4683.1245 L 10054.166 4683.1245 L 10054.166 4709.583 L 10054.166 4736.0415 L 10027.708 4736.0415 L 10001.249 4709.583 L 10001.249 4709.583 L 10001.249 4709.583 L 9974.791 4709.583 L 9974.791 4709.583 L 9974.791 4736.0415 L 9948.333 4736.0415 L 9948.333 4656.6665 Q 9948.333 4577.2915 9868.958 4445.0 L 9816.041 4312.708 L 9763.124 4312.708 L 9710.208 4286.25 L 9630.833 4286.25 L 9551.458 4286.25 L 9551.458 4312.708 Q 9524.999 4312.708 9498.541 4339.1665 Q 9445.624 4365.625 9419.166 4471.458 Q 9392.708 4577.2915 9366.249 4577.2915 Q 9339.791 4577.2915 9339.791 4603.75 Q 9339.791 4656.6665 9260.416 4630.208 Q 9154.583 4603.75 9154.583 4603.75 Q 9101.666 4603.75 9075.208 4603.75 L 9022.291 4577.2915 L 9022.291 4577.2915 Q 9022.291 4550.833 8995.833 4550.833 L 8969.375 4550.833 L 8969.375 4497.9165 Q 8942.916 4471.458 8890.0 4445.0 Q 8810.625 4418.5415 8810.625 4392.083 Q 8810.625 4365.625 8625.416 4312.708 Q 8466.666 4286.25 8228.541 4233.333 Q 7990.416 4233.333 7963.958 4180.4165 Q 7937.4995 4127.5 7884.583 4127.5 L 7805.208 4127.5 L 7805.208 4074.583 Q 7831.666 4048.1248 7831.666 3995.208 Q 7858.1245 3942.2915 7884.583 3942.2915 L 7911.041 3915.833 L 7911.041 3915.833 L 7884.583 3915.833 L 7884.583 3889.3748 L 7884.583 3862.9165 L 7831.666 3862.9165 Q 7805.208 3862.9165 7752.291 3862.9165 Q 7699.3745 3862.9165 7672.9165 3809.9998 Q 7646.458 3783.5415 7619.9995 3783.5415 Q 7593.5415 3757.0833 7540.6245 3809.9998 Q 7487.708 3809.9998 7461.2495 3783.5415 L 7434.7915 3757.0833 L 7408.333 3757.0833 L 7355.4165 3757.0833 L 7355.4165 3757.0833 L 7328.958 3757.0833 L 7328.958 3757.0833 L 7302.4995 3757.0833 L 7302.4995 3809.9998 L 7302.4995 3836.4583 L 7328.958 3836.4583 L 7355.4165 3862.9165 L 7328.958 3862.9165 L 7302.4995 3862.9165 L 7328.958 3889.3748 Q 7355.4165 3889.3748 7355.4165 3968.7498 Q 7381.8745 4048.1248 7434.7915 4048.1248 Q 7487.708 4048.1248 7514.1665 4206.875 Q 7514.1665 4365.625 7514.1665 4497.9165 Q 7514.1665 4630.208 7514.1665 4683.1245 Q 7540.6245 4709.583 7619.9995 4709.583 Q 7699.3745 4709.583 7752.291 4762.4995 Q 7805.208 4815.4165 7805.208 4841.8745 Q 7805.208 4868.333 7884.583 4894.7915 Q 7963.958 4921.2495 7963.958 5027.083 Q 7963.958 5132.9165 7990.416 5159.3745 Q 8043.333 5185.833 7990.416 5238.7495 Q 7963.958 5291.6665 7937.4995 5265.208 Q 7911.041 5238.7495 7858.1245 5291.6665 Q 7831.666 5344.583 7805.208 5371.0415 Q 7805.208 5397.4995 7831.666 5397.4995 Q 7858.1245 5397.4995 7831.666 5423.958 Q 7831.666 5450.4165 7805.208 5450.4165 Q 7778.7495 5450.4165 7778.7495 5476.8745 L 7778.7495 5503.333 L 7752.291 5503.333 L 7725.833 5503.333 L 7725.833 5476.8745 L 7725.833 5476.8745 L 7699.3745 5503.333 L 7699.3745 5529.7915 L 7725.833 5529.7915 L 7778.7495 5529.7915 L 7778.7495 5556.2495 L 7778.7495 5582.708 L 7805.208 5582.708 Q 7831.666 5582.708 7831.666 5556.2495 Q 7831.666 5529.7915 7858.1245 5556.2495 Q 7858.1245 5582.708 7884.583 5582.708 Q 7937.4995 5582.708 7937.4995 5556.2495 Q 7937.4995 5529.7915 7963.958 5529.7915 L 7963.958 5556.2495 L 7963.958 5556.2495 L 7990.416 5556.2495 L 7990.416 5582.708 L 7990.416 5609.1665 L 8016.8745 5609.1665 L 8043.333 5609.1665 L 8069.791 5609.1665 L 8096.2495 5609.1665 L 8096.2495 5609.1665 L 8096.2495 5609.1665 L 8122.708 5662.083 L 8122.708 5714.9995 L 8069.791 5714.9995 L 8016.8745 5714.9995 L 8016.8745 5688.5415 L 7990.416 5688.5415 L 7990.416 5688.5415 L 7990.416 5714.9995 L 7990.416 5714.9995 Q 7963.958 5714.9995 7884.583 5714.9995 Q 7778.7495 5714.9995 7725.833 5741.458 L 7672.9165 5767.9165 L 7646.458 5741.458 L 7619.9995 5714.9995 L 7646.458 5794.3745 Q 7646.458 5873.7495 7672.9165 5873.7495 Q 7699.3745 5873.7495 7672.9165 5900.208 Q 7619.9995 5900.208 7593.5415 5953.1245 Q 7567.083 5979.583 7487.708 6032.4995 Q 7408.333 6032.4995 7408.333 6058.958 L 7408.333 6058.958 L 7381.8745 6058.958 L 7381.8745 6085.4165 L 7408.333 6111.8745 Q 7461.2495 6138.333 7461.2495 6164.7915 Q 7461.2495 6191.2495 7487.708 6217.708 L 7514.1665 6244.1665 L 7487.708 6244.1665 L 7461.2495 6244.1665 L 7461.2495 6270.6245 L 7461.2495 6270.6245 L 7434.7915 6270.6245 L 7434.7915 6297.083 L 7408.333 6297.083 Q 7355.4165 6297.083 7196.6665 6270.6245 L 7011.458 6270.6245 L 6932.083 6270.6245 L 6879.1665 6270.6245 L 6879.1665 6270.6245 L 6879.1665 6244.1665 L 6799.7915 6244.1665 L 6720.4165 6244.1665 L 6720.4165 6191.2495 L 6720.4165 6164.7915 L 6693.958 6164.7915 Q 6693.958 6191.2495 6667.4995 6217.708 Q 6614.583 6270.6245 6588.1245 6244.1665 Q 6561.6665 6244.1665 6561.6665 6191.2495 Q 6535.208 6138.333 6455.833 6111.8745 Q 6376.458 6085.4165 6323.5415 6058.958 Q 6270.6245 6006.0415 6217.708 5900.208 Q 6138.333 5794.3745 6138.333 5820.833 Q 6138.333 5847.2915 6111.8745 5820.833 Q 6085.4165 5794.3745 6032.4995 5767.9165 Q 5979.583 5767.9165 5979.583 5741.458 Q 5979.583 5714.9995 5609.1665 5662.083 Q 5238.7495 5635.6245 5238.7495 5582.708 Q 5212.2915 5503.333 4974.1665 5371.0415 Q 4762.4995 5238.7495 4445.0 5185.833 Q 4153.958 5185.833 3730.6248 5132.9165 L 3307.2915 5132.9165 L 3307.2915 5106.458 L 3280.8333 5106.458 L 3280.8333 5106.458 L 3280.8333 5079.9995 L 3280.8333 5079.9995 L 3280.8333 5079.9995 L 3280.8333 5027.083 L 3280.8333 5000.6245 L 3280.8333 5000.6245 L 3280.8333 4974.1665 L 3280.8333 4974.1665 L 3280.8333 4974.1665 L 3254.3748 4947.708 L 3254.3748 4921.2495 L 3227.9165 4921.2495 L 3174.9998 4921.2495 L 3174.9998 4894.7915 L 3174.9998 4868.333 L 3227.9165 4868.333 L 3254.3748 4868.333 L 3254.3748 4841.8745 L 3280.8333 4841.8745 L 3280.8333 4841.8745 L 3280.8333 4815.4165 L 3280.8333 4815.4165 Q 3280.8333 4815.4165 3307.2915 4815.4165 L 3307.2915 4815.4165 L 3333.7498 4815.4165 L 3360.2083 4815.4165 L 3386.6665 4841.8745 L 3413.1248 4868.333 L 3492.4998 4868.333 L 3545.4165 4868.333 L 3545.4165 4841.8745 L 3545.4165 4841.8745 L 3571.8748 4841.8745 L 3571.8748 4815.4165 L 3598.3333 4815.4165 L 3651.2498 4815.4165 L 3677.7083 4788.958 L 3704.1665 4788.958 L 3704.1665 4762.4995 L 3704.1665 4709.583 L 3730.6248 4683.1245 L 3757.0833 4656.6665 L 3757.0833 4630.208 L 3757.0833 4603.75 L 3730.6248 4577.2915 L 3704.1665 4550.833 L 3704.1665 4550.833 L 3704.1665 4550.833 L 3677.7083 4524.375 L 3651.2498 4497.9165 L 3624.7915 4497.9165 Q 3598.3333 4497.9165 3598.3333 4471.458 L 3571.8748 4471.458 L 3545.4165 4471.458 Q 3518.9583 4497.9165 3492.4998 4445.0 Q 3466.0415 4418.5415 3360.2083 4418.5415 L 3254.3748 4418.5415 L 3227.9165 4418.5415 L 3227.9165 4418.5415 L 3227.9165 4392.083 Q 3227.9165 4392.083 3148.5415 4365.625 Q 3095.6248 4339.1665 2936.8748 4312.708 Q 2778.1248 4286.25 2645.8333 4339.1665 Q 2487.0833 4392.083 2487.0833 4445.0 Q 2487.0833 4471.458 2460.6248 4471.458 Q 2434.1665 4471.458 2434.1665 4497.9165 Q 2434.1665 4524.375 2301.875 4630.208 Q 2196.0415 4762.4995 2169.5833 4894.7915 Q 2116.6665 5027.083 2063.75 5027.083 Q 1984.3749 5053.5415 1984.3749 5079.9995 Q 1984.3749 5106.458 1957.9165 5106.458 L 1931.4583 5106.458 L 1931.4583 5132.9165 L 1931.4583 5159.3745 L 1904.9999 5159.3745 L 1878.5416 5185.833 L 1878.5416 5185.833 L 1852.0833 5185.833 L 1852.0833 5185.833 L 1852.0833 5185.833 L 1852.0833 5212.2915 L 1852.0833 5212.2915 L 1825.6249 5212.2915 L 1825.6249 5238.7495 L 1799.1666 5238.7495 L 1746.2499 5238.7495 L 1746.2499 5238.7495 L 1746.2499 5212.2915 L 1772.7083 5212.2915 L 1772.7083 5185.833 L 1772.7083 5185.833 L 1799.1666 5185.833 L 1799.1666 5185.833 L 1799.1666 5185.833 L 1799.1666 5159.3745 L 1799.1666 5159.3745 L 1825.6249 5106.458 Q 1825.6249 5053.5415 1852.0833 5053.5415 Q 1878.5416 5053.5415 1878.5416 5000.6245 Q 1878.5416 4947.708 1904.9999 4947.708 Q 1931.4583 4921.2495 1904.9999 4868.333 Q 1878.5416 4815.4165 1852.0833 4815.4165 Q 1825.6249 4815.4165 1799.1666 4656.6665 L 1746.2499 4497.9165 L 1693.3333 4497.9165 L 1666.8749 4497.9165 L 1666.8749 4524.375 L 1640.4166 4524.375 L 1640.4166 4550.833 L 1640.4166 4577.2915 L 1613.9583 4577.2915 L 1587.4999 4550.833 L 1587.4999 4550.833 L 1587.4999 4550.833 L 1613.9583 4550.833 L 1613.9583 4550.833 L 1587.4999 4550.833 L 1561.0416 4550.833 L 1534.5833 4550.833 L 1534.5833 4550.833 L 1534.5833 4524.375 L 1534.5833 4524.375 L 1508.1249 4524.375 L 1508.1249 4497.9165 L 1481.6666 4497.9165 L 1428.7499 4497.9165 L 1428.7499 4471.458 L 1428.7499 4445.0 L 1455.2083 4445.0 L 1455.2083 4445.0 L 1455.2083 4418.5415 L 1481.6666 4418.5415 L 1481.6666 4418.5415 L 1481.6666 4445.0 L 1508.1249 4445.0 L 1534.5833 4445.0 L 1613.9583 4445.0 Q 1693.3333 4445.0 1719.7916 4445.0 L 1746.2499 4445.0 L 1746.2499 4445.0 L 1746.2499 4445.0 L 1772.7083 4445.0 L 1772.7083 4445.0 L 1799.1666 4445.0 L 1799.1666 4445.0 L 1825.6249 4445.0 L 1852.0833 4445.0 L 1852.0833 4392.083 Q 1852.0833 4365.625 1825.6249 4339.1665 Q 1799.1666 4286.25 1772.7083 4286.25 Q 1746.2499 4259.7915 1746.2499 4233.333 Q 1746.2499 4206.875 1799.1666 4206.875 Q 1852.0833 4206.875 1852.0833 4153.958 Q 1852.0833 4101.0415 1852.0833 4021.6665 Q 1852.0833 3968.7498 1904.9999 3915.833 Q 1957.9165 3862.9165 1878.5416 3862.9165 L 1799.1666 3862.9165 L 1799.1666 3836.4583 L 1799.1666 3836.4583 L 1825.6249 3809.9998 L 1852.0833 3783.5415 L 1852.0833 3783.5415 L 1852.0833 3757.0833 L 1852.0833 3757.0833 L 1852.0833 3757.0833 L 1878.5416 3757.0833 L 1878.5416 3757.0833 L 1878.5416 3783.5415 L 1904.9999 3783.5415 L 1904.9999 3783.5415 Q 1904.9999 3809.9998 1957.9165 3757.0833 Q 2037.2915 3757.0833 2090.2083 3704.1665 Q 2143.125 3677.7083 2143.125 3651.2498 Q 2169.5833 3598.3333 2222.5 3439.5833 L 2275.4165 3280.8333 L 2275.4165 3280.8333 L 2275.4165 3280.8333 L 2301.875 3280.8333 L 2301.875 3280.8333 L 2275.4165 3280.8333 Q 2248.9583 3280.8333 2222.5 3254.3748 Q 2222.5 3227.9165 2010.8333 3148.5415 Q 1825.6249 3069.1665 1719.7916 3042.7083 Q 1613.9583 3016.2498 1640.4166 3042.7083 Q 1666.8749 3069.1665 1587.4999 3069.1665 Q 1508.1249 3069.1665 1322.9166 3122.0833 Q 1137.7083 3174.9998 1137.7083 3201.4583 Q 1137.7083 3227.9165 1058.3333 3280.8333 L 978.95825 3307.2915 L 952.49994 3307.2915 L 952.49994 3307.2915 L 952.49994 3307.2915 Q 952.49994 3307.2915 926.0416 3333.7498 L 926.0416 3333.7498 L 899.5833 3333.7498 Q 846.6666 3333.7498 582.0833 3413.1248 L 317.49997 3492.4998 L 317.49997 3492.4998 L 291.04166 3492.4998 L 291.04166 3466.0415 L 264.5833 3466.0415 L 264.5833 3466.0415 L 264.5833 3439.5833 L 211.66666 3439.5833 L 185.20833 3439.5833 L 185.20833 3413.1248 L 158.74998 3413.1248 L 158.74998 3413.1248 L 158.74998 3386.6665 L 105.83333 3386.6665 L 79.37499 3386.6665 L 79.37499 3360.2083 L 52.916664 3360.2083 L 52.916664 3360.2083 L 52.916664 3333.7498 L 52.916664 3333.7498 L 52.916664 3333.7498 L 26.458332 3333.7498 L 26.458332 3333.7498 L 52.916664 3307.2915 Q 79.37499 3280.8333 79.37499 3280.8333 Q 105.83333 3280.8333 79.37499 3254.3748 Q 52.916664 3227.9165 105.83333 3227.9165 L 158.74998 3227.9165 L 158.74998 3201.4583 Q 158.74998 3201.4583 79.37499 3174.9998 L 0.0 3148.5415 L 0.0 3148.5415 L 0.0 3122.0833 L 52.916664 3122.0833 L 79.37499 3122.0833 L 211.66666 3016.2498 Q 317.49997 2910.4165 529.1666 2857.4998 Q 714.37494 2804.5833 846.6666 2804.5833 Q 978.95825 2751.6665 1005.4166 2751.6665 Q 1058.3333 2698.7498 1164.1666 2672.2915 Q 1269.9999 2645.8333 1269.9999 2645.8333 Q 1296.4583 2645.8333 1428.7499 2645.8333 Q 1561.0416 2645.8333 1587.4999 2619.3748 Q 1613.9583 2619.3748 1613.9583 2592.9165 Q 1613.9583 2566.4583 1666.8749 2566.4583 Q 1719.7916 2566.4583 1746.2499 2487.0833 Q 1772.7083 2381.2498 1772.7083 2407.7083 Q 1799.1666 2407.7083 1799.1666 2381.2498 L 1799.1666 2354.7915 L 1825.6249 2354.7915 L 1852.0833 2354.7915 L 1852.0833 2381.2498 Q 1878.5416 2381.2498 1904.9999 2434.1665 Q 1957.9165 2434.1665 1984.3749 2460.6248 Q 2010.8333 2487.0833 2037.2915 2460.6248 Q 2063.75 2434.1665 2116.6665 2460.6248 Q 2143.125 2487.0833 2169.5833 2566.4583 Q 2196.0415 2645.8333 2248.9583 2645.8333 Q 2301.875 2645.8333 2301.875 2751.6665 L 2328.3333 2831.0415 L 2328.3333 2831.0415 L 2328.3333 2857.4998 L 2328.3333 2857.4998 L 2328.3333 2857.4998 L 2354.7915 2857.4998 L 2354.7915 2857.4998 L 2354.7915 2883.9583 L 2381.2498 2883.9583 L 2381.2498 2857.4998 L 2381.2498 2831.0415 L 2407.7083 2831.0415 L 2407.7083 2857.4998 L 2407.7083 2857.4998 L 2434.1665 2857.4998 L 2434.1665 2857.4998 L 2434.1665 2857.4998 L 2434.1665 2857.4998 L 2460.6248 2857.4998 L 2460.6248 2857.4998 L 2487.0833 2857.4998 L 2487.0833 2857.4998 L 2487.0833 2857.4998 L 2487.0833 2831.0415 L 2487.0833 2831.0415 L 2513.5415 2831.0415 L 2513.5415 2857.4998 L 2539.9998 2857.4998 L 2539.9998 2857.4998 L 2539.9998 2831.0415 L 2539.9998 2831.0415 L 2539.9998 2804.5833 L 2539.9998 2778.1248 L 2539.9998 2698.7498 Q 2539.9998 2619.3748 2566.4583 2619.3748 Q 2592.9165 2645.8333 2592.9165 2592.9165 Q 2592.9165 2566.4583 2592.9165 2566.4583 Q 2566.4583 2539.9998 2566.4583 2460.6248 Q 2539.9998 2381.2498 2566.4583 2381.2498 Q 2592.9165 2381.2498 2592.9165 2354.7915 L 2619.3748 2301.875 L 2592.9165 2301.875 Q 2566.4583 2328.3333 2539.9998 2328.3333 L 2539.9998 2328.3333 L 2487.0833 2301.875 L 2434.1665 2275.4165 L 2434.1665 2275.4165 L 2434.1665 2275.4165 L 2460.6248 2275.4165 L 2460.6248 2275.4165 L 2539.9998 2248.9583 L 2619.3748 2222.5 L 2645.8333 2222.5 L 2698.7498 2222.5 L 2698.7498 2222.5 L 2725.2083 2222.5 L 2725.2083 2222.5 L 2751.6665 2222.5 L 2751.6665 2222.5 L 2751.6665 2222.5 L 2804.5833 2248.9583 Q 2857.4998 2275.4165 2857.4998 2381.2498 Q 2857.4998 2487.0833 2883.9583 2487.0833 Q 2910.4165 2513.5415 2936.8748 2645.8333 Q 2963.3333 2751.6665 3016.2498 2778.1248 Q 3069.1665 2778.1248 3069.1665 2910.4165 Q 3069.1665 3016.2498 3069.1665 3174.9998 Q 3069.1665 3360.2083 3069.1665 3492.4998 Q 3095.6248 3598.3333 3069.1665 3598.3333 Q 3042.7083 3598.3333 3042.7083 3624.7915 Q 3042.7083 3651.2498 3069.1665 3651.2498 Q 3095.6248 3651.2498 3095.6248 3704.1665 Q 3122.0833 3757.0833 3095.6248 3809.9998 L 3069.1665 3862.9165 L 3069.1665 3862.9165 L 3069.1665 3862.9165 L 3095.6248 3889.3748 L 3122.0833 3915.833 L 3122.0833 3915.833 L 3148.5415 3915.833 L 3148.5415 3889.3748 L 3174.9998 3889.3748 L 3174.9998 3862.9165 L 3174.9998 3836.4583 L 3201.4583 3836.4583 L 3201.4583 3862.9165 L 3201.4583 3862.9165 L 3227.9165 3862.9165 L 3227.9165 3862.9165 L 3227.9165 3862.9165 L 3227.9165 3889.3748 L 3227.9165 3889.3748 L 3254.3748 3889.3748 L 3254.3748 3915.833 L 3254.3748 3915.833 L 3280.8333 3915.833 L 3280.8333 3889.3748 Q 3280.8333 3862.9165 3307.2915 3809.9998 Q 3307.2915 3730.6248 3439.5833 3704.1665 Q 3545.4165 3677.7083 3545.4165 3651.2498 Q 3545.4165 3598.3333 3677.7083 3545.4165 Q 3783.5415 3492.4998 3862.9165 3518.9583 Q 3942.2915 3518.9583 3942.2915 3466.0415 Q 3942.2915 3413.1248 3995.208 3439.5833 Q 4074.583 3439.5833 4074.583 3360.2083 Q 4074.583 3280.8333 4074.583 3227.9165 L 4048.1248 3201.4583 L 4153.958 3174.9998 Q 4233.333 3174.9998 4259.7915 3201.4583 Q 4286.25 3227.9165 4445.0 3148.5415 Q 4577.2915 3069.1665 4683.1245 3042.7083 Q 4762.4995 3016.2498 4841.8745 2963.3333 Q 4894.7915 2936.8748 4921.2495 2910.4165 Q 4921.2495 2910.4165 4974.1665 2910.4165 Q 5000.6245 2910.4165 5079.9995 2910.4165 Q 5132.9165 2910.4165 5185.833 2857.4998 Q 5238.7495 2831.0415 5238.7495 2804.5833 Q 5265.208 2804.5833 5291.6665 2778.1248 Q 5291.6665 2778.1248 5318.1245 2804.5833 Q 5344.583 2857.4998 5397.4995 2857.4998 Q 5423.958 2857.4998 5450.4165 2804.5833 Q 5476.8745 2751.6665 5529.7915 2778.1248 Q 5609.1665 2804.5833 5609.1665 2804.5833 Q 5609.1665 2831.0415 5662.083 2778.1248 Q 5714.9995 2725.2083 5741.458 2804.5833 Q 5767.9165 2857.4998 5794.3745 2857.4998 L 5820.833 2857.4998 L 5820.833 2883.9583 L 5820.833 2883.9583 L 5820.833 2910.4165 L 5820.833 2963.3333 L 5820.833 2963.3333 L 5820.833 2963.3333 L 5820.833 2989.7915 L 5820.833 2989.7915 L 5847.2915 2910.4165 Q 5873.7495 2831.0415 5847.2915 2804.5833 L 5820.833 2804.5833 L 5820.833 2778.1248 L 5820.833 2778.1248 L 5847.2915 2778.1248 L 5847.2915 2751.6665 L 5847.2915 2751.6665 L 5873.7495 2751.6665 L 5873.7495 2751.6665 L 5873.7495 2751.6665 L 5900.208 2725.2083 L 5926.6665 2725.2083 L 5926.6665 2778.1248 Q 5953.1245 2804.5833 5979.583 2831.0415 Q 5979.583 2857.4998 6006.0415 2910.4165 L 6006.0415 2989.7915 L 6032.4995 2989.7915 L 6058.958 2963.3333 L 6085.4165 2963.3333 L 6111.8745 2963.3333 L 6111.8745 2936.8748 L 6138.333 2910.4165 L 6138.333 2883.9583 L 6138.333 2857.4998 L 6164.7915 2751.6665 Q 6164.7915 2672.2915 6111.8745 2672.2915 Q 6058.958 2645.8333 6032.4995 2619.3748 Q 6006.0415 2566.4583 5953.1245 2566.4583 Q 5900.208 2566.4583 5926.6665 2513.5415 Q 5926.6665 2460.6248 5926.6665 2434.1665 Q 5873.7495 2381.2498 5900.208 2381.2498 Q 5926.6665 2354.7915 5926.6665 2222.5 Q 5926.6665 2116.6665 5900.208 2116.6665 Q 5873.7495 2116.6665 5847.2915 1984.3749 L 5820.833 1852.0833 L 5847.2915 1799.1666 L 5847.2915 1772.7083 L 5820.833 1772.7083 L 5767.9165 1772.7083 L 5767.9165 1746.2499 L 5767.9165 1693.3333 L 5741.458 1693.3333 L 5741.458 1693.3333 L 5741.458 1666.8749 L 5714.9995 1666.8749 L 5714.9995 1666.8749 L 5714.9995 1693.3333 L 5714.9995 1693.3333 L 5714.9995 1693.3333 L 5688.5415 1693.3333 L 5688.5415 1693.3333 L 5688.5415 1719.7916 L 5714.9995 1719.7916 L 5714.9995 1746.2499 Q 5714.9995 1772.7083 5688.5415 1852.0833 L 5688.5415 1904.9999 L 5662.083 1904.9999 L 5635.6245 1904.9999 L 5635.6245 1852.0833 L 5662.083 1825.6249 L 5662.083 1746.2499 L 5662.083 1693.3333 L 5635.6245 1693.3333 L 5635.6245 1693.3333 L 5635.6245 1666.8749 Q 5609.1665 1666.8749 5609.1665 1666.8749 L 5609.1665 1640.4166 L 5609.1665 1640.4166 L 5609.1665 1640.4166 L 5582.708 1640.4166 L 5582.708 1640.4166 L 5582.708 1613.9583 L 5556.2495 1613.9583 L 5556.2495 1587.4999 L 5556.2495 1534.5833 L 5556.2495 1508.1249 L 5556.2495 1481.6666 L 5556.2495 1455.2083 L 5556.2495 1428.7499 L 5556.2495 1402.2916 L 5556.2495 1375.8333 L 5556.2495 1375.8333 L 5556.2495 1375.8333 L 5556.2495 1349.3749 L 5556.2495 1349.3749 L 5582.708 1349.3749 L 5582.708 1322.9166 L 5582.708 1322.9166 L 5609.1665 1322.9166 L 5609.1665 1322.9166 L 5609.1665 1322.9166 L 5635.6245 1322.9166 L 5662.083 1322.9166 L 5714.9995 1296.4583 Q 5794.3745 1269.9999 5820.833 1322.9166 Q 5847.2915 1349.3749 5926.6665 1375.8333 Q 6032.4995 1375.8333 6032.4995 1349.3749 Q 6032.4995 1322.9166 6138.333 1296.4583 Q 6270.6245 1269.9999 6402.9165 1269.9999 Q 6561.6665 1269.9999 6614.583 1296.4583 Q 6641.0415 1296.4583 6667.4995 1269.9999 Q 6667.4995 1217.0833 6693.958 1217.0833 Q 6720.4165 1217.0833 6693.958 1111.25 Q 6693.958 978.95825 6720.4165 978.95825 Q 6746.8745 978.95825 6746.8745 926.0416 Q 6746.8745 899.5833 6746.8745 873.12494 Q 6773.333 873.12494 6773.333 793.74994 L 6773.333 687.9166 L 6746.8745 634.99994 L 6720.4165 608.5416 L 6720.4165 608.5416 L 6720.4165 582.0833 L 6746.8745 582.0833 L 6773.333 582.0833 L 6826.2495 608.5416 L 6852.708 634.99994 L 6879.1665 634.99994 L 6905.6245 634.99994 L 6905.6245 661.4583 L 6905.6245 687.9166 L 6932.083 687.9166 L 6958.5415 687.9166 L 6958.5415 740.8333 Q 6932.083 820.2083 6958.5415 899.5833 L 6984.9995 1005.4166 L 6984.9995 1005.4166 L 6984.9995 1005.4166 L 6984.9995 1031.875 L 6984.9995 1031.875 L 7011.458 1058.3333 L 7011.458 1111.25 L 7064.3745 1111.25 L 7117.2915 1111.25 L 7117.2915 1084.7916 L 7090.833 1084.7916 L 7090.833 1084.7916 L 7090.833 1058.3333 L 7090.833 1058.3333 L 7090.833 1058.3333 L 7117.2915 1031.875 L 7143.7495 1005.4166 L 7143.7495 1005.4166 L 7143.7495 978.95825 L 7117.2915 952.49994 L 7090.833 926.0416 L 7090.833 899.5833 L 7090.833 846.6666 L 7090.833 793.74994 L 7090.833 767.2916 L 7090.833 740.8333 L 7090.833 714.37494 L 7117.2915 714.37494 L 7143.7495 714.37494 L 7143.7495 820.2083 L 7143.7495 926.0416 L 7170.208 1005.4166 L 7170.208 1058.3333 L 7196.6665 1058.3333 L 7223.1245 1058.3333 L 7223.1245 1031.875 L 7249.583 1031.875 L 7249.583 1005.4166 L 7249.583 978.95825 L 7276.0415 978.95825 L 7276.0415 952.49994 L 7302.4995 952.49994 L 7328.958 952.49994 L 7328.958 926.0416 L 7328.958 899.5833 L 7302.4995 899.5833 L 7276.0415 899.5833 L 7276.0415 873.12494 L 7249.583 846.6666 L 7249.583 820.2083 Q 7249.583 793.74994 7223.1245 767.2916 Q 7223.1245 740.8333 7196.6665 740.8333 Q 7170.208 740.8333 7143.7495 687.9166 Q 7090.833 634.99994 7090.833 608.5416 Q 7064.3745 582.0833 7037.9165 582.0833 Q 7011.458 582.0833 6905.6245 476.24997 Q 6826.2495 370.41666 6773.333 317.49997 Q 6773.333 291.04166 6746.8745 211.66666 Q 6720.4165 158.74998 6614.583 105.83333 Q 6482.2915 52.916664 6297.083 52.916664 L 6138.333 26.458332 L 6138.333 0.0 L 6138.333 0.0 L 6244.1665 0.0 Q 6376.458 0.0 6402.9165 0.0 z M 7381.8745 952.49994 Q 7408.333 952.49994 7408.333 1031.875 L 7408.333 1111.25 L 7381.8745 1058.3333 Q 7355.4165 1005.4166 7355.4165 978.95825 Q 7355.4165 952.49994 7381.8745 952.49994 z M 6376.458 1561.0416 L 6376.458 1587.4999 L 6323.5415 1587.4999 Q 6270.6245 1587.4999 6270.6245 1481.6666 Q 6244.1665 1402.2916 6323.5415 1402.2916 Q 6402.9165 1402.2916 6402.9165 1481.6666 Q 6402.9165 1534.5833 6376.458 1561.0416 z M 2566.4583 2698.7498 Q 2592.9165 2672.2915 2592.9165 2698.7498 Q 2619.3748 2751.6665 2592.9165 2751.6665 Q 2566.4583 2751.6665 2566.4583 2698.7498 z M 9630.833 2698.7498 Q 9630.833 2672.2915 9657.291 2672.2915 Q 9683.749 2672.2915 9683.749 2698.7498 Q 9657.291 2751.6665 9630.833 2698.7498 z M 1799.1666 3016.2498 Q 1640.4166 2963.3333 1799.1666 2963.3333 Q 1931.4583 2963.3333 1931.4583 3016.2498 Q 1931.4583 3016.2498 1957.9165 3042.7083 Q 1957.9165 3069.1665 1799.1666 3016.2498 z M 2248.9583 3466.0415 Q 2248.9583 3413.1248 2275.4165 3413.1248 Q 2301.875 3413.1248 2301.875 3466.0415 Q 2301.875 3518.9583 2275.4165 3518.9583 Q 2248.9583 3518.9583 2248.9583 3466.0415 z M 2222.5 3545.4165 Q 2222.5 3545.4165 2248.9583 3545.4165 Q 2248.9583 3545.4165 2222.5 3545.4165 Q 2222.5 3545.4165 2222.5 3545.4165 z M 1957.9165 3809.9998 Q 1957.9165 3809.9998 1984.3749 3809.9998 Q 1984.3749 3809.9998 1957.9165 3809.9998 Q 1957.9165 3809.9998 1957.9165 3809.9998 z M 5609.1665 4180.4165 L 5688.5415 4180.4165 L 5714.9995 4180.4165 Q 5767.9165 4206.875 5767.9165 4233.333 L 5767.9165 4233.333 L 5767.9165 4312.708 Q 5767.9165 4392.083 5714.9995 4392.083 Q 5688.5415 4392.083 5688.5415 4392.083 L 5662.083 4392.083 L 5662.083 4392.083 Q 5662.083 4392.083 5662.083 4365.625 L 5662.083 4365.625 L 5609.1665 4365.625 Q 5556.2495 4365.625 5556.2495 4339.1665 Q 5556.2495 4286.25 5529.7915 4286.25 Q 5503.333 4286.25 5503.333 4233.333 Q 5503.333 4206.875 5609.1665 4180.4165 z" svg:height="62.97083mm" draw:style-name="style-7" svg:viewBox="0.0 0.0 10186.458 6297.083" svg:width="101.86458mm" svg:x="113.24166mm" svg:y="161.92499mm"/>
          <draw:path svg:d="M 343.9583 0.0 L 529.1666 0.0 L 529.1666 0.0 Q 502.7083 26.458332 502.7083 52.916664 L 502.7083 52.916664 L 449.79166 52.916664 Q 396.87497 52.916664 291.04166 79.37499 L 185.20833 105.83333 L 79.37499 105.83333 L 0.0 105.83333 L 79.37499 52.916664 Q 132.29166 0.0 132.29166 26.458332 Q 158.74998 52.916664 185.20833 26.458332 Q 185.20833 0.0 343.9583 0.0 z" svg:height="1.0583333mm" draw:style-name="style-8" svg:viewBox="0.0 0.0 529.1666 105.83333" svg:width="5.2916665mm" svg:x="127.26458mm" svg:y="196.84999mm"/>
          <draw:path svg:d="M 264.5833 26.458332 L 264.5833 26.458332 L 291.04166 0.0 L 317.49997 0.0 L 291.04166 26.458332 Q 291.04166 79.37499 264.5833 264.5833 L 264.5833 449.79166 L 264.5833 476.24997 Q 264.5833 502.7083 238.12498 502.7083 L 211.66666 502.7083 L 211.66666 502.7083 Q 211.66666 502.7083 132.29166 476.24997 Q 79.37499 449.79166 26.458332 423.3333 L 0.0 396.87497 L 26.458332 396.87497 Q 26.458332 396.87497 26.458332 370.41666 L 0.0 343.9583 L 26.458332 343.9583 L 52.916664 343.9583 L 79.37499 317.49997 Q 105.83333 291.04166 132.29166 238.12498 Q 132.29166 185.20833 158.74998 185.20833 Q 185.20833 158.74998 211.66666 105.83333 L 238.12498 26.458332 L 238.12498 26.458332 L 238.12498 26.458332 L 264.5833 26.458332 z" svg:height="5.027083mm" draw:style-name="style-9" svg:viewBox="0.0 0.0 317.49997 502.7083" svg:width="3.1749997mm" svg:x="76.993744mm" svg:y="171.18541mm"/>
          <draw:path svg:d="M 1084.7916 476.24997 L 1084.7916 476.24997 L 1084.7916 502.7083 Q 1111.25 502.7083 1111.25 529.1666 Q 1111.25 529.1666 767.2916 529.1666 Q 423.3333 529.1666 370.41666 502.7083 Q 317.49997 449.79166 264.5833 423.3333 Q 238.12498 370.41666 158.74998 370.41666 L 52.916664 370.41666 L 52.916664 343.9583 L 52.916664 343.9583 L 26.458332 343.9583 L 26.458332 317.49997 L 26.458332 317.49997 L 0.0 317.49997 L 0.0 317.49997 L 0.0 317.49997 L 0.0 291.04166 L 0.0 291.04166 L 26.458332 264.5833 L 52.916664 211.66666 L 52.916664 211.66666 L 52.916664 211.66666 L 52.916664 185.20833 L 52.916664 185.20833 L 79.37499 185.20833 L 79.37499 158.74998 L 79.37499 158.74998 L 105.83333 158.74998 L 105.83333 158.74998 L 105.83333 158.74998 L 158.74998 185.20833 L 185.20833 211.66666 L 291.04166 158.74998 Q 370.41666 132.29166 396.87497 105.83333 Q 423.3333 105.83333 529.1666 79.37499 Q 608.5416 79.37499 608.5416 105.83333 Q 608.5416 158.74998 634.99994 158.74998 Q 634.99994 132.29166 661.4583 79.37499 Q 661.4583 52.916664 714.37494 0.0 Q 740.8333 -26.458332 767.2916 0.0 Q 767.2916 26.458332 793.74994 52.916664 Q 793.74994 52.916664 793.74994 105.83333 Q 740.8333 132.29166 793.74994 158.74998 Q 846.6666 158.74998 926.0416 211.66666 Q 1005.4166 238.12498 1005.4166 291.04166 Q 1005.4166 343.9583 952.49994 370.41666 Q 899.5833 370.41666 978.95825 396.87497 Q 1058.3333 423.3333 1058.3333 449.79166 Q 1058.3333 476.24997 1084.7916 476.24997 z" svg:height="5.2916665mm" draw:style-name="style-10" svg:viewBox="0.0 0.0 1111.25 529.1666" svg:width="11.112499mm" svg:x="162.45416mm" svg:y="131.23332mm"/>
          <draw:path svg:d="M 3016.2498 79.37499 L 3016.2498 105.83333 L 2963.3333 105.83333 Q 2910.4165 132.29166 2778.1248 158.74998 L 2645.8333 185.20833 L 2645.8333 211.66666 Q 2645.8333 238.12498 2698.7498 238.12498 Q 2725.2083 238.12498 2778.1248 264.5833 L 2831.0415 291.04166 L 2936.8748 291.04166 Q 3069.1665 291.04166 3069.1665 291.04166 L 3069.1665 291.04166 L 3069.1665 291.04166 L 3095.6248 291.04166 L 3095.6248 317.49997 Q 3122.0833 343.9583 3122.0833 343.9583 L 3122.0833 343.9583 L 3122.0833 343.9583 Q 3122.0833 343.9583 3122.0833 370.41666 L 3148.5415 370.41666 L 3148.5415 370.41666 Q 3148.5415 396.87497 3174.9998 396.87497 L 3174.9998 396.87497 L 3174.9998 396.87497 L 3201.4583 396.87497 L 3227.9165 423.3333 Q 3280.8333 449.79166 3174.9998 449.79166 Q 3095.6248 502.7083 3095.6248 502.7083 L 3095.6248 502.7083 L 3095.6248 502.7083 Q 3069.1665 502.7083 3069.1665 502.7083 L 3069.1665 502.7083 L 3069.1665 529.1666 L 3069.1665 529.1666 L 3042.7083 529.1666 L 3042.7083 555.625 L 3016.2498 555.625 L 2963.3333 555.625 L 2963.3333 582.0833 L 2963.3333 608.5416 L 3016.2498 608.5416 L 3042.7083 608.5416 L 3042.7083 634.99994 L 3069.1665 661.4583 L 3069.1665 661.4583 L 3069.1665 661.4583 L 3069.1665 687.9166 L 3069.1665 687.9166 L 3069.1665 714.37494 L 3069.1665 767.2916 L 3069.1665 767.2916 L 3069.1665 767.2916 L 3069.1665 793.74994 L 3069.1665 793.74994 L 3095.6248 793.74994 L 3095.6248 820.2083 L 3518.9583 820.2083 Q 3942.2915 873.12494 4233.333 873.12494 Q 4550.833 926.0416 4762.4995 1058.3333 Q 5000.6245 1190.6249 5027.083 1269.9999 Q 5027.083 1322.9166 5397.4995 1349.3749 Q 5767.9165 1402.2916 5767.9165 1428.7499 Q 5767.9165 1455.2083 5820.833 1455.2083 Q 5873.7495 1481.6666 5900.208 1508.1249 Q 5926.6665 1534.5833 5926.6665 1508.1249 Q 5926.6665 1481.6666 6006.0415 1587.4999 Q 6058.958 1693.3333 6111.8745 1746.2499 Q 6164.7915 1772.7083 6244.1665 1799.1666 Q 6323.5415 1825.6249 6323.5415 1852.0833 Q 6323.5415 1878.5416 6349.9995 1878.5416 Q 6402.9165 1878.5416 6402.9165 1931.4583 Q 6402.9165 1957.9165 6455.833 1904.9999 Q 6482.2915 1878.5416 6482.2915 1852.0833 L 6508.7495 1852.0833 L 6508.7495 1878.5416 L 6508.7495 1931.4583 L 6588.1245 1931.4583 L 6667.4995 1931.4583 L 6667.4995 1957.9165 L 6667.4995 1957.9165 L 6641.0415 1957.9165 L 6614.583 1984.3749 L 6561.6665 1984.3749 L 6535.208 1984.3749 L 6535.208 2010.8333 L 6535.208 2010.8333 L 6508.7495 2010.8333 L 6482.2915 2037.2915 L 6455.833 2037.2915 Q 6429.3745 2037.2915 6191.2495 2063.75 L 5979.583 2090.2083 L 5873.7495 2063.75 L 5794.3745 2063.75 L 5794.3745 2090.2083 L 5794.3745 2116.6665 L 5847.2915 2116.6665 Q 5900.208 2143.125 5979.583 2143.125 L 6032.4995 2143.125 L 6032.4995 2169.5833 L 6032.4995 2169.5833 L 6006.0415 2169.5833 L 5979.583 2196.0415 L 5979.583 2196.0415 L 5979.583 2196.0415 L 5953.1245 2196.0415 L 5953.1245 2196.0415 L 5873.7495 2196.0415 L 5820.833 2196.0415 L 5794.3745 2196.0415 Q 5767.9165 2196.0415 5767.9165 2169.5833 Q 5767.9165 2143.125 5662.083 2143.125 Q 5582.708 2143.125 5344.583 2090.2083 Q 5106.458 2037.2915 5106.458 2010.8333 Q 5106.458 1984.3749 4974.1665 1957.9165 Q 4815.4165 1931.4583 4736.0415 1852.0833 Q 4656.6665 1772.7083 4630.208 1772.7083 Q 4603.75 1799.1666 4603.75 1772.7083 Q 4603.75 1746.2499 4445.0 1719.7916 Q 4286.25 1666.8749 4286.25 1640.4166 Q 4286.25 1613.9583 4074.583 1587.4999 Q 3889.3748 1561.0416 3757.0833 1561.0416 Q 3651.2498 1561.0416 3651.2498 1534.5833 Q 3651.2498 1508.1249 3492.4998 1508.1249 Q 3360.2083 1508.1249 3122.0833 1534.5833 Q 2883.9583 1561.0416 2883.9583 1587.4999 Q 2857.4998 1613.9583 2751.6665 1613.9583 Q 2645.8333 1613.9583 2434.1665 1666.8749 Q 2222.5 1719.7916 1799.1666 1772.7083 Q 1402.2916 1825.6249 1269.9999 1878.5416 Q 1137.7083 1878.5416 1111.25 1878.5416 Q 1111.25 1852.0833 1084.7916 1852.0833 Q 1058.3333 1852.0833 1058.3333 1878.5416 Q 1058.3333 1904.9999 1031.875 1878.5416 Q 1005.4166 1852.0833 978.95825 1878.5416 Q 926.0416 1878.5416 899.5833 1878.5416 Q 899.5833 1852.0833 634.99994 1825.6249 L 370.41666 1825.6249 L 317.49997 1799.1666 L 238.12498 1772.7083 L 238.12498 1772.7083 L 211.66666 1772.7083 L 211.66666 1772.7083 L 211.66666 1772.7083 L 211.66666 1746.2499 L 211.66666 1746.2499 L 185.20833 1746.2499 L 185.20833 1719.7916 L 185.20833 1719.7916 L 185.20833 1719.7916 L 211.66666 1719.7916 L 238.12498 1719.7916 L 317.49997 1719.7916 L 396.87497 1719.7916 L 423.3333 1719.7916 L 449.79166 1719.7916 L 449.79166 1693.3333 L 476.24997 1693.3333 L 476.24997 1666.8749 L 476.24997 1640.4166 L 449.79166 1640.4166 L 449.79166 1613.9583 L 449.79166 1613.9583 L 423.3333 1613.9583 L 423.3333 1613.9583 L 423.3333 1613.9583 L 476.24997 1587.4999 L 529.1666 1561.0416 L 529.1666 1561.0416 L 529.1666 1561.0416 L 502.7083 1561.0416 L 502.7083 1561.0416 L 476.24997 1534.5833 Q 449.79166 1508.1249 476.24997 1508.1249 L 502.7083 1508.1249 L 502.7083 1481.6666 L 502.7083 1455.2083 L 476.24997 1455.2083 Q 449.79166 1455.2083 370.41666 1428.7499 Q 291.04166 1402.2916 264.5833 1402.2916 Q 264.5833 1375.8333 317.49997 1375.8333 Q 370.41666 1349.3749 211.66666 1322.9166 L 26.458332 1296.4583 L 26.458332 1269.9999 L 0.0 1269.9999 L 0.0 1243.5416 L 0.0 1217.0833 L 26.458332 1217.0833 L 52.916664 1190.6249 L 317.49997 1190.6249 Q 582.0833 1137.7083 740.8333 1137.7083 Q 926.0416 1137.7083 1031.875 1137.7083 Q 1137.7083 1137.7083 1322.9166 1031.875 Q 1534.5833 926.0416 1534.5833 926.0416 L 1534.5833 926.0416 L 1561.0416 926.0416 Q 1587.4999 926.0416 1587.4999 899.5833 L 1587.4999 899.5833 L 1587.4999 899.5833 Q 1613.9583 873.12494 1613.9583 873.12494 L 1613.9583 873.12494 L 1640.4166 873.12494 L 1666.8749 873.12494 L 1693.3333 846.6666 L 1719.7916 846.6666 L 1719.7916 820.2083 L 1719.7916 793.74994 L 1746.2499 793.74994 Q 1772.7083 793.74994 1772.7083 767.2916 Q 1772.7083 740.8333 1852.0833 714.37494 Q 1904.9999 714.37494 1957.9165 582.0833 Q 1984.3749 449.79166 2090.2083 317.49997 Q 2222.5 211.66666 2222.5 185.20833 Q 2222.5 158.74998 2248.9583 158.74998 Q 2275.4165 158.74998 2275.4165 132.29166 Q 2275.4165 79.37499 2434.1665 26.458332 Q 2566.4583 -26.458332 2725.2083 0.0 Q 2883.9583 26.458332 2936.8748 52.916664 Q 3016.2498 79.37499 3016.2498 79.37499 z M 1852.0833 1322.9166 Q 1957.9165 1349.3749 1852.0833 1375.8333 Q 1746.2499 1402.2916 1746.2499 1349.3749 Q 1746.2499 1322.9166 1852.0833 1322.9166 z M 846.6666 1666.8749 L 687.9166 1666.8749 L 952.49994 1561.0416 Q 1243.5416 1402.2916 1322.9166 1402.2916 Q 1402.2916 1402.2916 1375.8333 1428.7499 Q 1375.8333 1455.2083 1164.1666 1561.0416 Q 978.95825 1666.8749 846.6666 1666.8749 z M 4815.4165 1719.7916 L 4815.4165 1640.4166 L 4841.8745 1666.8749 Q 4868.333 1719.7916 4974.1665 1746.2499 Q 5106.458 1772.7083 5079.9995 1799.1666 Q 5079.9995 1825.6249 5132.9165 1825.6249 Q 5159.3745 1825.6249 5159.3745 1852.0833 L 5159.3745 1878.5416 L 5212.2915 1931.4583 Q 5291.6665 1984.3749 5291.6665 2010.8333 Q 5291.6665 2037.2915 5212.2915 2037.2915 Q 5132.9165 2010.8333 5132.9165 1984.3749 Q 5132.9165 1957.9165 5106.458 1957.9165 L 5106.458 1957.9165 L 5079.9995 1957.9165 Q 5079.9995 1931.4583 5079.9995 1931.4583 L 5079.9995 1931.4583 L 5053.5415 1931.4583 Q 5027.083 1931.4583 4947.708 1878.5416 L 4868.333 1878.5416 L 4868.333 1852.0833 Q 4868.333 1852.0833 4841.8745 1825.6249 Q 4815.4165 1825.6249 4815.4165 1719.7916 z" svg:height="21.960415mm" draw:style-name="style-11" svg:viewBox="0.0 0.0 6667.4995 2196.0415" svg:width="66.674995mm" svg:x="115.35833mm" svg:y="205.05208mm"/>
          <draw:path svg:d="M 26.458332 26.458332 Q 52.916664 -26.458332 132.29166 0.0 Q 185.20833 0.0 185.20833 26.458332 Q 185.20833 52.916664 211.66666 52.916664 Q 238.12498 52.916664 291.04166 185.20833 Q 343.9583 317.49997 343.9583 423.3333 Q 343.9583 555.625 317.49997 582.0833 Q 291.04166 582.0833 211.66666 582.0833 Q 132.29166 582.0833 105.83333 582.0833 Q 79.37499 582.0833 79.37499 476.24997 Q 52.916664 396.87497 26.458332 396.87497 Q 0.0 396.87497 0.0 238.12498 Q 0.0 52.916664 26.458332 26.458332 z" svg:height="5.820833mm" draw:style-name="style-12" svg:viewBox="0.0 0.0 343.9583 582.0833" svg:width="3.439583mm" svg:x="44.185413mm" svg:y="62.97083mm"/>
          <draw:path svg:d="M 105.83333 0.0 Q 211.66666 26.458332 105.83333 52.916664 Q 0.0 79.37499 0.0 26.458332 Q 0.0 0.0 105.83333 0.0 z" svg:height="0.52916664mm" draw:style-name="style-13" svg:viewBox="0.0 0.0 105.83333 52.916664" svg:width="1.0583333mm" svg:x="132.82083mm" svg:y="218.28123mm"/>
          <draw:path svg:d="M 0.0 15451.666 L 0.0 0.0 L 11324.166 0.0 L 22648.332 0.0 L 22648.332 15451.666 L 22648.332 30903.332 L 13070.416 30903.332 L 3492.4998 30903.332 L 3492.4998 30876.873 Q 3492.4998 30850.416 3466.0415 30823.957 Q 3439.5833 30797.498 3360.2083 30771.041 L 3280.8333 30744.582 L 3280.8333 30797.498 Q 3254.3748 30823.957 3280.8333 30850.416 Q 3280.8333 30850.416 3280.8333 30876.873 L 3280.8333 30903.332 L 1640.4166 30903.332 L 0.0 30903.332 L 0.0 15451.666 z M 10821.458 582.0833 L 11086.041 582.0833 L 14155.208 582.0833 Q 17224.375 582.0833 17515.416 608.5416 Q 17780.0 634.99994 19949.582 608.5416 Q 22119.166 608.5416 22092.707 3915.833 Q 22066.248 7196.6665 22066.248 8149.166 Q 22066.248 9101.666 22066.248 10001.249 Q 22013.332 10874.374 22039.791 13123.333 Q 22066.248 15398.749 22119.166 16166.041 Q 22172.082 16933.332 22172.082 17250.832 Q 22119.166 17541.875 22119.166 17621.25 L 22119.166 17727.082 L 22066.248 18044.582 Q 22013.332 18362.082 22013.332 19102.916 Q 22013.332 19817.291 21986.873 20240.623 L 21986.873 20663.957 L 22013.332 21113.748 Q 22066.248 21563.541 22013.332 21907.498 Q 22013.332 22251.457 21986.873 22542.498 L 21986.873 22859.998 L 21986.873 22912.916 L 21986.873 22939.373 L 22013.332 23918.332 Q 22013.332 24870.832 22039.791 25056.041 Q 22066.248 25241.248 22066.248 25399.998 L 22066.248 25585.207 L 22039.791 26114.373 Q 22013.332 26643.541 21986.873 26722.916 L 21986.873 26828.748 L 21986.873 27146.248 Q 21960.416 27437.291 21960.416 27437.291 L 21960.416 27437.291 L 21960.416 27463.748 Q 21960.416 27516.666 21986.873 27516.666 L 21986.873 27543.123 L 21986.873 27728.332 L 21986.873 27887.082 L 21986.873 27939.998 Q 21960.416 27966.457 21960.416 29051.248 Q 21960.416 30136.041 21933.957 30215.416 Q 21907.498 30321.248 15001.874 30321.248 Q 8096.2495 30321.248 5582.708 30321.248 Q 3069.1665 30321.248 1852.0833 30294.791 Q 661.4583 30268.332 661.4583 30030.207 L 634.99994 29792.082 L 661.4583 29739.166 L 661.4583 29659.791 L 661.4583 29580.416 Q 634.99994 29501.041 634.99994 29448.123 Q 634.99994 29395.207 608.5416 29209.998 L 608.5416 29024.791 L 608.5416 28945.416 L 634.99994 28866.041 L 634.99994 28786.666 Q 634.99994 28733.748 634.99994 27781.248 Q 634.99994 26855.207 687.9166 26696.457 L 687.9166 26537.707 L 687.9166 26511.248 L 687.9166 26484.791 L 714.37494 26484.791 Q 740.8333 26484.791 740.8333 26537.707 Q 767.2916 26564.166 793.74994 26511.248 Q 793.74994 26431.873 846.6666 26140.832 Q 873.12494 25823.332 926.0416 25823.332 Q 978.95825 25823.332 952.49994 25796.873 Q 899.5833 25770.416 873.12494 25717.498 Q 846.6666 25664.582 846.6666 25399.998 Q 846.6666 25161.873 926.0416 25029.582 Q 1005.4166 24897.291 1005.4166 24817.916 Q 1058.3333 24738.541 1058.3333 24764.998 Q 1084.7916 24764.998 1137.7083 24764.998 Q 1190.6249 24764.998 1269.9999 24659.166 Q 1322.9166 24553.332 1375.8333 24526.873 Q 1402.2916 24500.416 1428.7499 24421.041 Q 1481.6666 24341.666 1534.5833 24315.207 Q 1587.4999 24288.748 1587.4999 24024.166 Q 1587.4999 23786.041 1693.3333 23786.041 Q 1799.1666 23759.582 1799.1666 23600.832 Q 1825.6249 23415.623 1878.5416 23389.166 Q 1931.4583 23389.166 1984.3749 23256.873 Q 2010.8333 23124.582 2010.8333 23018.748 Q 2010.8333 22939.373 2010.8333 22807.082 Q 2010.8333 22648.332 2037.2915 22224.998 L 2037.2915 21801.666 L 2010.8333 21801.666 L 1984.3749 21801.666 L 1984.3749 21828.123 L 1957.9165 21828.123 L 1957.9165 21828.123 L 1957.9165 21854.582 L 1957.9165 21854.582 L 1957.9165 21854.582 L 1931.4583 21907.498 L 1931.4583 21933.957 L 1904.9999 21933.957 L 1878.5416 21960.416 L 1852.0833 21960.416 Q 1799.1666 21960.416 1772.7083 22039.791 Q 1746.2499 22092.707 1746.2499 22119.166 Q 1746.2499 22172.082 1693.3333 22172.082 Q 1666.8749 22172.082 1640.4166 22224.998 Q 1640.4166 22277.916 1613.9583 22330.832 L 1613.9583 22410.207 L 1587.4999 22410.207 Q 1561.0416 22410.207 1561.0416 22357.291 Q 1587.4999 22304.373 1561.0416 22330.832 Q 1534.5833 22383.748 1508.1249 22383.748 L 1481.6666 22383.748 L 1455.2083 22436.666 Q 1428.7499 22516.041 1455.2083 22516.041 Q 1481.6666 22542.498 1455.2083 22542.498 L 1428.7499 22542.498 L 1428.7499 22542.498 L 1402.2916 22542.498 L 1402.2916 22542.498 L 1375.8333 22542.498 L 1375.8333 22568.957 L 1375.8333 22595.416 L 1349.3749 22595.416 L 1322.9166 22595.416 L 1322.9166 22542.498 L 1322.9166 22516.041 L 1349.3749 22516.041 L 1375.8333 22489.582 L 1375.8333 22489.582 L 1375.8333 22489.582 L 1375.8333 22463.123 Q 1375.8333 22436.666 1375.8333 22436.666 Q 1375.8333 22436.666 1322.9166 22410.207 Q 1269.9999 22383.748 1296.4583 22357.291 Q 1322.9166 22357.291 1322.9166 22092.707 Q 1322.9166 21828.123 1269.9999 21695.832 Q 1217.0833 21589.998 1164.1666 21431.248 Q 1111.25 21272.498 1164.1666 21087.291 Q 1164.1666 20902.082 1217.0833 20902.082 Q 1269.9999 20902.082 1296.4583 20796.248 Q 1322.9166 20663.957 1375.8333 20637.498 Q 1402.2916 20637.498 1402.2916 20584.582 L 1428.7499 20558.123 L 1428.7499 20531.666 L 1428.7499 20505.207 L 1402.2916 20478.748 L 1375.8333 20452.291 L 1375.8333 20425.832 L 1375.8333 20372.916 L 1349.3749 20399.373 L 1322.9166 20425.832 L 1322.9166 20425.832 Q 1322.9166 20425.832 1296.4583 20425.832 Q 1269.9999 20399.373 1217.0833 20452.291 Q 1164.1666 20505.207 1164.1666 20478.748 Q 1164.1666 20452.291 1111.25 20452.291 Q 1031.875 20425.832 1005.4166 20425.832 Q 1005.4166 20399.373 952.49994 20425.832 Q 926.0416 20425.832 846.6666 20240.623 Q 793.74994 20055.416 767.2916 19949.582 Q 740.8333 19870.207 767.2916 19870.207 Q 793.74994 19870.207 793.74994 19684.998 Q 793.74994 19473.332 767.2916 19499.791 Q 740.8333 19526.248 740.8333 19288.123 Q 740.8333 19049.998 740.8333 18758.957 L 740.8333 18467.916 L 740.8333 18415.0 L 740.8333 18362.082 L 767.2916 18362.082 L 767.2916 18362.082 L 767.2916 18335.625 L 793.74994 18335.625 L 793.74994 18335.625 L 793.74994 18309.166 L 793.74994 18309.166 L 793.74994 18309.166 L 820.2083 18309.166 L 820.2083 18309.166 L 846.6666 18335.625 L 846.6666 18335.625 L 846.6666 18282.707 Q 846.6666 18229.791 846.6666 18150.416 Q 899.5833 18097.5 952.49994 17885.832 Q 1031.875 17674.166 1058.3333 17674.166 Q 1084.7916 17674.166 1111.25 17568.332 Q 1111.25 17488.957 1137.7083 17515.416 Q 1164.1666 17515.416 1164.1666 17515.416 L 1190.6249 17488.957 L 1217.0833 17515.416 Q 1269.9999 17515.416 1269.9999 17488.957 Q 1269.9999 17462.5 1375.8333 17488.957 Q 1455.2083 17515.416 1481.6666 17621.25 Q 1481.6666 17674.166 1587.4999 17674.166 L 1666.8749 17674.166 L 1666.8749 17674.166 L 1693.3333 17674.166 L 1693.3333 17674.166 L 1693.3333 17674.166 L 1693.3333 17647.707 L 1693.3333 17647.707 L 1719.7916 17568.332 Q 1746.2499 17515.416 1772.7083 17515.416 Q 1799.1666 17488.957 1799.1666 17462.5 Q 1799.1666 17436.041 1825.6249 17436.041 Q 1852.0833 17436.041 1852.0833 17356.666 Q 1852.0833 17303.75 1984.3749 17224.375 Q 2116.6665 17145.0 2169.5833 17118.541 Q 2196.0415 17065.625 2222.5 17065.625 Q 2248.9583 17065.625 2248.9583 17039.166 Q 2248.9583 16986.25 2275.4165 16986.25 Q 2301.875 16986.25 2328.3333 16589.375 Q 2328.3333 16192.499 2301.875 16166.041 Q 2248.9583 16139.582 2222.5 16060.207 Q 2222.5 16007.291 2196.0415 16007.291 Q 2169.5833 16007.291 2169.5833 15980.832 Q 2169.5833 15954.374 2143.125 15954.374 Q 2116.6665 15954.374 2116.6665 15927.916 Q 2116.6665 15901.457 2010.8333 15848.541 Q 1904.9999 15795.624 1719.7916 15742.707 Q 1534.5833 15716.249 1428.7499 15636.874 Q 1322.9166 15583.957 1243.5416 15557.499 Q 1164.1666 15531.041 1137.7083 15504.582 Q 1111.25 15451.666 1058.3333 15451.666 Q 952.49994 15425.208 926.0416 15398.749 Q 899.5833 15398.749 873.12494 15081.249 L 873.12494 14763.749 L 873.12494 14763.749 L 846.6666 14763.749 L 846.6666 14393.333 Q 846.6666 14022.916 846.6666 13811.249 L 846.6666 13626.041 L 873.12494 13626.041 L 873.12494 13599.583 L 873.12494 13599.583 L 846.6666 13599.583 L 846.6666 13520.208 L 846.6666 13440.833 L 820.2083 13440.833 L 793.74994 13440.833 L 793.74994 13467.291 L 793.74994 13493.749 L 793.74994 13546.666 Q 793.74994 13573.124 793.74994 13652.499 L 793.74994 13705.416 L 767.2916 13678.958 L 740.8333 13652.499 L 740.8333 13573.124 L 740.8333 13493.749 L 740.8333 13308.541 Q 740.8333 13123.333 740.8333 13017.499 Q 793.74994 12885.208 793.74994 12911.666 Q 793.74994 12911.666 793.74994 12699.999 Q 793.74994 12488.333 820.2083 12223.749 L 846.6666 11932.708 L 846.6666 12012.083 L 846.6666 12117.916 L 873.12494 12144.374 L 899.5833 12170.833 L 899.5833 12117.916 L 899.5833 12038.541 L 926.0416 12038.541 L 926.0416 12012.083 L 926.0416 12012.083 L 899.5833 12012.083 L 899.5833 12012.083 Q 899.5833 12012.083 926.0416 11377.083 Q 952.49994 10742.083 1005.4166 10742.083 Q 1058.3333 10715.624 1058.3333 10636.249 Q 1058.3333 10556.874 1111.25 10530.416 Q 1164.1666 10477.499 1190.6249 10424.583 Q 1217.0833 10371.666 1296.4583 10292.291 Q 1375.8333 10212.916 1402.2916 10212.916 Q 1428.7499 10186.458 1481.6666 10107.083 Q 1534.5833 10001.249 1534.5833 9816.041 Q 1534.5833 9630.833 1508.1249 9630.833 Q 1481.6666 9630.833 1455.2083 9524.999 Q 1428.7499 9445.624 1402.2916 9445.624 Q 1375.8333 9419.166 1349.3749 9339.791 Q 1322.9166 9260.416 1269.9999 9260.416 Q 1243.5416 9260.416 1217.0833 9233.958 Q 1217.0833 9207.5 1058.3333 9207.5 Q 899.5833 9207.5 873.12494 8890.0 Q 846.6666 8598.958 846.6666 8572.5 Q 846.6666 8519.583 846.6666 8281.458 L 899.5833 8043.333 L 899.5833 7990.416 L 899.5833 7963.958 L 926.0416 7937.4995 L 952.49994 7911.041 L 952.49994 7911.041 L 952.49994 7884.583 L 952.49994 7884.583 L 952.49994 7884.583 L 978.95825 7963.958 Q 978.95825 8043.333 1005.4166 8043.333 Q 1058.3333 8043.333 1058.3333 8069.791 L 1058.3333 8096.2495 L 1111.25 8096.2495 Q 1137.7083 8096.2495 1217.0833 8043.333 Q 1269.9999 7990.416 1296.4583 8016.8745 L 1322.9166 8043.333 L 1322.9166 7990.416 L 1322.9166 7963.958 L 1349.3749 7937.4995 Q 1375.8333 7884.583 1375.8333 7884.583 L 1375.8333 7884.583 L 1375.8333 7858.1245 L 1375.8333 7858.1245 L 1402.2916 7831.666 L 1428.7499 7778.7495 L 1428.7499 7778.7495 L 1428.7499 7778.7495 L 1428.7499 7752.291 L 1428.7499 7752.291 L 1402.2916 7752.291 L 1402.2916 7725.833 L 1402.2916 7725.833 L 1375.8333 7725.833 L 1375.8333 7699.3745 Q 1375.8333 7672.9165 1296.4583 7619.9995 Q 1217.0833 7567.083 1084.7916 7540.6245 Q 952.49994 7540.6245 952.49994 7514.1665 Q 952.49994 7487.708 926.0416 7196.6665 Q 899.5833 6932.083 952.49994 6826.2495 Q 1005.4166 6693.958 1111.25 6720.4165 L 1190.6249 6773.333 L 1190.6249 6667.4995 Q 1217.0833 6561.6665 1217.0833 6455.833 Q 1217.0833 6323.5415 1164.1666 6323.5415 Q 1084.7916 6323.5415 1084.7916 6244.1665 Q 1084.7916 6191.2495 1058.3333 6191.2495 Q 1031.875 6191.2495 1005.4166 5953.1245 Q 1005.4166 5714.9995 978.95825 5714.9995 Q 952.49994 5714.9995 952.49994 5688.5415 Q 952.49994 5662.083 926.0416 5662.083 Q 899.5833 5662.083 846.6666 5503.333 Q 793.74994 5318.1245 740.8333 5344.583 Q 687.9166 5344.583 687.9166 5212.2915 Q 687.9166 5079.9995 740.8333 5079.9995 Q 793.74994 5079.9995 793.74994 5027.083 Q 793.74994 5000.6245 820.2083 4550.833 L 820.2083 4074.583 L 793.74994 4074.583 L 767.2916 4074.583 L 767.2916 4048.1248 L 767.2916 4021.6665 L 767.2916 3968.7498 Q 767.2916 3915.833 740.8333 3915.833 L 687.9166 3915.833 L 687.9166 3757.0833 Q 687.9166 3598.3333 714.37494 3492.4998 Q 767.2916 3386.6665 793.74994 3386.6665 Q 820.2083 3386.6665 873.12494 3174.9998 Q 952.49994 2989.7915 899.5833 2592.9165 Q 846.6666 2196.0415 846.6666 1957.9165 L 846.6666 1693.3333 L 820.2083 1693.3333 L 793.74994 1693.3333 L 793.74994 1746.2499 L 793.74994 1825.6249 L 740.8333 1825.6249 L 714.37494 1825.6249 L 714.37494 1693.3333 Q 687.9166 1587.4999 687.9166 1402.2916 L 687.9166 1217.0833 L 687.9166 1217.0833 Q 661.4583 1217.0833 661.4583 1190.6249 L 661.4583 1190.6249 L 687.9166 873.12494 Q 687.9166 555.625 5609.1665 555.625 Q 10556.874 582.0833 10821.458 582.0833 z" svg:height="309.03333mm" draw:style-name="style-14" svg:viewBox="0.0 0.0 22648.332 30903.332" svg:width="226.48332mm" svg:x="0.0mm" svg:y="0.0mm"/>
          <draw:path svg:d="M 502.7083 0.0 L 529.1666 0.0 L 529.1666 0.0 L 529.1666 0.0 L 529.1666 0.0 L 529.1666 0.0 L 529.1666 26.458332 L 529.1666 26.458332 L 555.625 26.458332 L 555.625 52.916664 L 582.0833 52.916664 L 634.99994 52.916664 L 793.74994 52.916664 Q 978.95825 52.916664 978.95825 79.37499 L 978.95825 79.37499 L 978.95825 105.83333 Q 978.95825 132.29166 926.0416 132.29166 Q 873.12494 132.29166 899.5833 185.20833 Q 926.0416 211.66666 661.4583 264.5833 L 396.87497 317.49997 L 396.87497 317.49997 L 396.87497 317.49997 L 238.12498 317.49997 L 79.37499 317.49997 L 52.916664 291.04166 L 26.458332 264.5833 L 26.458332 264.5833 L 0.0 264.5833 L 0.0 264.5833 L 0.0 264.5833 L 0.0 238.12498 L 0.0 238.12498 L 105.83333 238.12498 L 185.20833 211.66666 L 185.20833 211.66666 L 211.66666 211.66666 L 211.66666 211.66666 Q 211.66666 211.66666 158.74998 132.29166 L 132.29166 79.37499 L 158.74998 79.37499 L 158.74998 79.37499 L 211.66666 79.37499 Q 238.12498 52.916664 370.41666 52.916664 L 476.24997 52.916664 L 476.24997 26.458332 L 476.24997 26.458332 L 502.7083 26.458332 L 502.7083 0.0 L 502.7083 0.0 z" svg:height="3.1749997mm" draw:style-name="style-15" svg:viewBox="0.0 0.0 978.95825 317.49997" svg:width="9.789583mm" svg:x="79.37499mm" svg:y="201.61249mm"/>
          <draw:path svg:d="M 0.0 52.916664 Q 26.458332 -26.458332 79.37499 0.0 Q 132.29166 0.0 158.74998 52.916664 Q 185.20833 105.83333 79.37499 105.83333 Q -26.458332 105.83333 0.0 52.916664 z" svg:height="1.0583333mm" draw:style-name="style-16" svg:viewBox="0.0 0.0 158.74998 105.83333" svg:width="1.5874999mm" svg:x="90.222916mm" svg:y="198.70207mm"/>
          <draw:path svg:d="M 158.74998 52.916664 L 185.20833 52.916664 L 185.20833 238.12498 L 185.20833 396.87497 L 185.20833 396.87497 Q 158.74998 396.87497 132.29166 449.79166 Q 105.83333 502.7083 52.916664 476.24997 Q 0.0 449.79166 0.0 396.87497 Q 26.458332 343.9583 0.0 238.12498 L 0.0 105.83333 L 0.0 105.83333 Q 26.458332 79.37499 26.458332 79.37499 L 26.458332 79.37499 L 52.916664 79.37499 Q 105.83333 52.916664 79.37499 26.458332 Q 79.37499 0.0 105.83333 0.0 Q 132.29166 0.0 132.29166 26.458332 Q 132.29166 52.916664 158.74998 52.916664 z" svg:height="4.7625mm" draw:style-name="style-17" svg:viewBox="0.0 0.0 185.20833 476.24997" svg:width="1.8520832mm" svg:x="218.01666mm" svg:y="274.90207mm"/>
          <draw:path svg:d="M 211.66666 238.12498 L 211.66666 264.5833 L 238.12498 264.5833 L 238.12498 291.04166 L 238.12498 291.04166 L 211.66666 291.04166 L 211.66666 291.04166 L 211.66666 317.49997 L 185.20833 317.49997 Q 158.74998 317.49997 158.74998 343.9583 L 158.74998 396.87497 L 158.74998 396.87497 Q 132.29166 396.87497 79.37499 343.9583 Q 26.458332 291.04166 52.916664 238.12498 L 52.916664 185.20833 L 52.916664 185.20833 L 52.916664 158.74998 L 26.458332 158.74998 Q 26.458332 132.29166 0.0 132.29166 Q -26.458332 132.29166 0.0 79.37499 L 0.0 26.458332 L 52.916664 0.0 Q 132.29166 -26.458332 185.20833 52.916664 Q 211.66666 132.29166 211.66666 185.20833 Q 211.66666 211.66666 211.66666 238.12498 z" svg:height="3.9687498mm" draw:style-name="style-18" svg:viewBox="0.0 0.0 238.12498 396.87497" svg:width="2.38125mm" svg:x="77.25833mm" svg:y="178.59373mm"/>
          <draw:path svg:d="M 634.99994 26.458332 L 634.99994 26.458332 L 634.99994 26.458332 L 634.99994 52.916664 L 740.8333 52.916664 Q 820.2083 52.916664 820.2083 26.458332 Q 820.2083 0.0 846.6666 0.0 Q 873.12494 0.0 873.12494 79.37499 Q 899.5833 158.74998 899.5833 211.66666 Q 899.5833 238.12498 926.0416 291.04166 L 926.0416 343.9583 L 926.0416 370.41666 L 899.5833 423.3333 L 899.5833 449.79166 L 899.5833 476.24997 L 899.5833 502.7083 L 899.5833 529.1666 L 926.0416 555.625 L 926.0416 582.0833 L 899.5833 582.0833 L 873.12494 582.0833 L 846.6666 608.5416 L 820.2083 634.99994 L 820.2083 634.99994 L 820.2083 634.99994 L 820.2083 661.4583 Q 820.2083 687.9166 634.99994 687.9166 Q 423.3333 687.9166 370.41666 661.4583 Q 317.49997 634.99994 211.66666 634.99994 L 105.83333 661.4583 L 79.37499 661.4583 L 79.37499 661.4583 L 52.916664 661.4583 L 52.916664 634.99994 L 52.916664 634.99994 L 52.916664 634.99994 L 26.458332 608.5416 L 0.0 582.0833 L 0.0 529.1666 L 0.0 502.7083 L 26.458332 502.7083 L 26.458332 476.24997 L 26.458332 476.24997 Q 52.916664 476.24997 79.37499 423.3333 Q 105.83333 343.9583 52.916664 370.41666 L 26.458332 370.41666 L 52.916664 291.04166 Q 79.37499 211.66666 211.66666 105.83333 Q 317.49997 0.0 423.3333 0.0 Q 555.625 0.0 582.0833 0.0 Q 608.5416 0.0 634.99994 26.458332 z M 79.37499 608.5416 Q 79.37499 582.0833 79.37499 582.0833 Q 105.83333 582.0833 105.83333 582.0833 Q 105.83333 608.5416 79.37499 608.5416 z" svg:height="6.879166mm" draw:style-name="style-19" svg:viewBox="0.0 0.0 926.0416 687.9166" svg:width="9.260416mm" svg:x="140.75833mm" svg:y="69.32083mm"/>
          <draw:path svg:d="M 317.49997 79.37499 L 423.3333 0.0 L 476.24997 0.0 L 529.1666 26.458332 L 582.0833 26.458332 Q 634.99994 26.458332 608.5416 52.916664 Q 582.0833 52.916664 555.625 105.83333 Q 555.625 158.74998 661.4583 158.74998 Q 740.8333 185.20833 740.8333 185.20833 L 740.8333 185.20833 L 608.5416 211.66666 Q 449.79166 238.12498 423.3333 291.04166 Q 396.87497 343.9583 423.3333 396.87497 Q 423.3333 423.3333 449.79166 423.3333 Q 476.24997 423.3333 476.24997 449.79166 L 476.24997 476.24997 L 449.79166 476.24997 Q 423.3333 449.79166 396.87497 396.87497 Q 370.41666 317.49997 238.12498 343.9583 Q 105.83333 343.9583 105.83333 291.04166 L 79.37499 264.5833 L 79.37499 264.5833 L 79.37499 291.04166 L 79.37499 291.04166 L 79.37499 291.04166 L 52.916664 291.04166 L 52.916664 291.04166 L 26.458332 317.49997 L 0.0 317.49997 L 0.0 291.04166 L 0.0 264.5833 L 26.458332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85.20833 158.74998 Q 211.66666 132.29166 317.49997 79.37499 z" svg:height="4.7625mm" draw:style-name="style-20" svg:viewBox="0.0 0.0 740.8333 476.24997" svg:width="7.408333mm" svg:x="110.331245mm" svg:y="197.64374mm"/>
          <draw:path svg:d="M 714.37494 26.458332 L 714.37494 0.0 L 767.2916 79.37499 Q 846.6666 132.29166 846.6666 132.29166 L 846.6666 158.74998 L 846.6666 158.74998 L 846.6666 185.20833 L 899.5833 185.20833 L 926.0416 185.20833 L 978.95825 211.66666 Q 1031.875 238.12498 1031.875 291.04166 Q 1031.875 343.9583 1058.3333 370.41666 Q 1111.25 370.41666 1084.7916 449.79166 Q 1058.3333 555.625 1058.3333 555.625 L 1058.3333 555.625 L 1058.3333 582.0833 Q 1058.3333 608.5416 846.6666 582.0833 Q 661.4583 555.625 582.0833 608.5416 Q 529.1666 634.99994 529.1666 687.9166 Q 502.7083 740.8333 476.24997 767.2916 L 423.3333 767.2916 L 423.3333 767.2916 Q 396.87497 767.2916 370.41666 820.2083 L 317.49997 820.2083 L 317.49997 846.6666 L 317.49997 846.6666 L 291.04166 873.12494 L 291.04166 899.5833 L 264.5833 899.5833 L 238.12498 899.5833 L 238.12498 873.12494 L 264.5833 846.6666 L 264.5833 820.2083 Q 264.5833 767.2916 264.5833 714.37494 Q 264.5833 687.9166 211.66666 687.9166 Q 185.20833 661.4583 105.83333 608.5416 Q 0.0 555.625 26.458332 555.625 Q 52.916664 555.625 26.458332 476.24997 L 0.0 396.87497 L 0.0 396.87497 L 0.0 396.87497 L 0.0 370.41666 L 0.0 370.41666 L 26.458332 370.41666 L 26.458332 343.9583 L 52.916664 343.9583 Q 79.37499 343.9583 52.916664 317.49997 L 26.458332 317.49997 L 26.458332 317.49997 L 26.458332 291.04166 L 52.916664 291.04166 Q 105.83333 291.04166 105.83333 238.12498 L 105.83333 211.66666 L 79.37499 185.20833 L 79.37499 158.74998 L 79.37499 158.74998 L 105.83333 158.74998 L 105.83333 158.74998 L 105.83333 185.20833 L 105.83333 211.66666 Q 132.29166 238.12498 158.74998 264.5833 Q 211.66666 291.04166 264.5833 291.04166 L 291.04166 291.04166 L 370.41666 264.5833 Q 423.3333 238.12498 529.1666 185.20833 Q 608.5416 158.74998 608.5416 132.29166 L 608.5416 79.37499 L 634.99994 79.37499 Q 687.9166 105.83333 687.9166 79.37499 Q 687.9166 26.458332 714.37494 26.458332 z M 767.2916 185.20833 Q 767.2916 185.20833 767.2916 158.74998 Q 793.74994 158.74998 793.74994 185.20833 Q 793.74994 185.20833 767.2916 185.20833 z" svg:height="8.995832mm" draw:style-name="style-21" svg:viewBox="0.0 0.0 1084.7916 899.5833" svg:width="10.847916mm" svg:x="174.62498mm" svg:y="109.80208mm"/>
          <draw:path svg:d="M 158.74998 26.458332 L 185.20833 26.458332 L 185.20833 79.37499 L 185.20833 105.83333 L 185.20833 105.83333 Q 158.74998 105.83333 158.74998 132.29166 Q 158.74998 185.20833 79.37499 185.20833 L 26.458332 185.20833 L 0.0 132.29166 Q 0.0 105.83333 52.916664 26.458332 Q 105.83333 -26.458332 132.29166 0.0 Q 158.74998 26.458332 158.74998 26.458332 z" svg:height="1.8520832mm" draw:style-name="style-22" svg:viewBox="0.0 0.0 185.20833 185.20833" svg:width="1.8520832mm" svg:x="218.01666mm" svg:y="228.3354mm"/>
          <draw:path svg:d="M 105.83333 0.0 L 185.20833 0.0 L 158.74998 52.916664 Q 158.74998 105.83333 211.66666 158.74998 Q 264.5833 185.20833 264.5833 105.83333 L 264.5833 52.916664 L 264.5833 132.29166 Q 264.5833 211.66666 211.66666 211.66666 Q 185.20833 211.66666 185.20833 211.66666 L 158.74998 211.66666 L 158.74998 211.66666 Q 158.74998 211.66666 158.74998 185.20833 L 158.74998 185.20833 L 105.83333 185.20833 Q 52.916664 185.20833 52.916664 158.74998 Q 52.916664 105.83333 26.458332 105.83333 Q 0.0 105.83333 0.0 52.916664 Q 0.0 26.458332 105.83333 0.0 z" svg:height="2.1166666mm" draw:style-name="style-23" svg:viewBox="0.0 0.0 264.5833 211.66666" svg:width="2.6458333mm" svg:x="168.275mm" svg:y="203.72916mm"/>
          <draw:path svg:d="M 2037.2915 0.0 L 2037.2915 0.0 L 1984.3749 0.0 Q 1957.9165 26.458332 1878.5416 105.83333 Q 1772.7083 185.20833 1693.3333 291.04166 Q 1613.9583 396.87497 1587.4999 396.87497 Q 1561.0416 396.87497 1561.0416 423.3333 Q 1561.0416 449.79166 1508.1249 449.79166 Q 1481.6666 476.24997 1428.7499 555.625 Q 1375.8333 661.4583 1296.4583 714.37494 Q 1217.0833 767.2916 1190.6249 846.6666 Q 1164.1666 926.0416 1084.7916 952.49994 Q 1005.4166 978.95825 714.37494 1137.7083 Q 449.79166 1243.5416 291.04166 1296.4583 L 158.74998 1296.4583 L 158.74998 1322.9166 L 132.29166 1322.9166 L 132.29166 1349.3749 L 132.29166 1375.8333 L 105.83333 1375.8333 L 105.83333 1402.2916 L 105.83333 1402.2916 L 79.37499 1402.2916 L 79.37499 1402.2916 L 79.37499 1402.2916 L 79.37499 1349.3749 L 79.37499 1322.9166 L 52.916664 1296.4583 L 52.916664 1243.5416 L 26.458332 1243.5416 L 0.0 1243.5416 L 0.0 1243.5416 L 0.0 1243.5416 L 0.0 1217.0833 L 26.458332 1217.0833 L 26.458332 1217.0833 L 26.458332 1190.6249 L 26.458332 1190.6249 L 26.458332 1190.6249 L 52.916664 1190.6249 L 52.916664 1190.6249 L 132.29166 1137.7083 Q 185.20833 1111.25 238.12498 1058.3333 Q 291.04166 978.95825 608.5416 793.74994 Q 926.0416 608.5416 1058.3333 502.7083 Q 1190.6249 396.87497 1217.0833 396.87497 L 1243.5416 396.87497 L 1243.5416 449.79166 Q 1243.5416 476.24997 1296.4583 449.79166 Q 1322.9166 449.79166 1349.3749 423.3333 L 1375.8333 396.87497 L 1375.8333 396.87497 L 1402.2916 396.87497 L 1402.2916 396.87497 L 1402.2916 396.87497 L 1455.2083 370.41666 L 1481.6666 343.9583 L 1481.6666 343.9583 L 1481.6666 343.9583 L 1455.2083 343.9583 Q 1455.2083 343.9583 1455.2083 317.49997 L 1455.2083 317.49997 L 1402.2916 317.49997 Q 1375.8333 291.04166 1349.3749 291.04166 L 1349.3749 291.04166 L 1349.3749 291.04166 Q 1349.3749 291.04166 1402.2916 264.5833 L 1428.7499 264.5833 L 1428.7499 238.12498 L 1455.2083 211.66666 L 1455.2083 185.20833 L 1455.2083 158.74998 L 1481.6666 158.74998 L 1508.1249 158.74998 L 1508.1249 238.12498 Q 1481.6666 291.04166 1561.0416 264.5833 Q 1666.8749 238.12498 1666.8749 211.66666 Q 1693.3333 185.20833 1772.7083 105.83333 Q 1878.5416 52.916664 1878.5416 26.458332 Q 1878.5416 0.0 1904.9999 0.0 L 1904.9999 0.0 L 1984.3749 0.0 Q 2037.2915 -26.458332 2037.2915 0.0 z" svg:height="14.022916mm" draw:style-name="style-24" svg:viewBox="0.0 0.0 2037.2915 1402.2916" svg:width="20.372915mm" svg:x="117.21041mm" svg:y="79.11041mm"/>
          <draw:path svg:d="M 0.0 52.916664 L 26.458332 0.0 L 52.916664 0.0 Q 105.83333 26.458332 105.83333 52.916664 L 105.83333 52.916664 L 105.83333 105.83333 Q 79.37499 158.74998 52.916664 158.74998 Q 52.916664 158.74998 26.458332 185.20833 L 0.0 185.20833 L 0.0 158.74998 Q 0.0 105.83333 0.0 52.916664 z" svg:height="1.8520832mm" draw:style-name="style-25" svg:viewBox="0.0 0.0 105.83333 185.20833" svg:width="1.0583333mm" svg:x="169.86249mm" svg:y="203.72916mm"/>
          <draw:path svg:d="M 0.0 26.458332 Q 0.0 -26.458332 52.916664 0.0 Q 105.83333 26.458332 132.29166 52.916664 Q 132.29166 79.37499 52.916664 79.37499 Q 0.0 79.37499 0.0 26.458332 z" svg:height="0.7937499mm" draw:style-name="style-26" svg:viewBox="0.0 0.0 132.29166 79.37499" svg:width="1.3229166mm" svg:x="20.108332mm" svg:y="187.325mm"/>
          <draw:path svg:d="M 926.0416 0.0 L 952.49994 0.0 L 978.95825 0.0 Q 1005.4166 26.458332 978.95825 26.458332 L 952.49994 26.458332 L 952.49994 52.916664 L 926.0416 52.916664 L 926.0416 52.916664 L 926.0416 79.37499 L 926.0416 79.37499 L 926.0416 79.37499 L 952.49994 158.74998 Q 978.95825 238.12498 952.49994 238.12498 Q 926.0416 238.12498 1031.875 291.04166 Q 1111.25 343.9583 1137.7083 370.41666 Q 1190.6249 370.41666 1190.6249 396.87497 Q 1190.6249 449.79166 1190.6249 502.7083 L 1190.6249 529.1666 L 1164.1666 555.625 L 1164.1666 582.0833 L 1084.7916 582.0833 Q 1031.875 608.5416 978.95825 608.5416 Q 952.49994 608.5416 926.0416 661.4583 Q 926.0416 740.8333 846.6666 740.8333 L 767.2916 740.8333 L 767.2916 714.37494 Q 767.2916 714.37494 740.8333 714.37494 L 740.8333 740.8333 L 714.37494 740.8333 L 714.37494 740.8333 L 687.9166 740.8333 Q 661.4583 740.8333 661.4583 714.37494 Q 661.4583 687.9166 634.99994 661.4583 Q 608.5416 661.4583 634.99994 634.99994 L 661.4583 608.5416 L 661.4583 608.5416 L 661.4583 608.5416 L 634.99994 608.5416 L 634.99994 608.5416 L 555.625 582.0833 Q 502.7083 582.0833 502.7083 634.99994 Q 529.1666 661.4583 423.3333 687.9166 Q 317.49997 687.9166 317.49997 661.4583 Q 317.49997 634.99994 264.5833 634.99994 L 211.66666 634.99994 L 211.66666 608.5416 L 185.20833 608.5416 L 185.20833 608.5416 L 185.20833 608.5416 L 185.20833 608.5416 L 185.20833 582.0833 L 158.74998 582.0833 L 158.74998 582.0833 L 158.74998 582.0833 L 158.74998 555.625 L 132.29166 555.625 L 79.37499 555.625 L 79.37499 529.1666 L 79.37499 529.1666 L 52.916664 529.1666 L 52.916664 502.7083 L 52.916664 502.7083 L 26.458332 502.7083 L 26.458332 502.7083 L 26.458332 502.7083 L 26.458332 476.24997 L 26.458332 476.24997 L 26.458332 449.79166 L 26.458332 449.79166 L 0.0 449.79166 L 0.0 449.79166 L 0.0 423.3333 L 26.458332 396.87497 L 26.458332 396.87497 L 26.458332 396.87497 L 264.5833 317.49997 Q 502.7083 238.12498 529.1666 211.66666 Q 555.625 185.20833 529.1666 132.29166 Q 502.7083 79.37499 555.625 52.916664 Q 582.0833 26.458332 608.5416 26.458332 L 634.99994 26.458332 L 767.2916 26.458332 Q 899.5833 26.458332 926.0416 0.0 z" svg:height="7.408333mm" draw:style-name="style-27" svg:viewBox="0.0 0.0 1190.6249 740.8333" svg:width="11.906249mm" svg:x="165.36458mm" svg:y="112.97707mm"/>
          <draw:path svg:d="M 1058.3333 0.0 L 1058.3333 0.0 L 1084.7916 26.458332 Q 1084.7916 79.37499 1217.0833 79.37499 Q 1349.3749 52.916664 1375.8333 105.83333 Q 1375.8333 185.20833 1402.2916 185.20833 L 1428.7499 185.20833 L 1428.7499 185.20833 Q 1428.7499 185.20833 1428.7499 211.66666 L 1455.2083 211.66666 L 1481.6666 238.12498 Q 1481.6666 238.12498 1481.6666 264.5833 L 1508.1249 264.5833 L 1508.1249 264.5833 Q 1508.1249 291.04166 1481.6666 291.04166 Q 1428.7499 291.04166 1428.7499 264.5833 Q 1428.7499 238.12498 1296.4583 238.12498 L 1164.1666 238.12498 L 1111.25 264.5833 L 1084.7916 291.04166 L 1058.3333 291.04166 L 1031.875 291.04166 L 1031.875 291.04166 Q 1005.4166 291.04166 1005.4166 291.04166 L 1005.4166 317.49997 L 952.49994 317.49997 Q 899.5833 343.9583 846.6666 343.9583 Q 820.2083 343.9583 476.24997 396.87497 L 105.83333 449.79166 L 105.83333 423.3333 L 105.83333 423.3333 L 79.37499 423.3333 L 79.37499 449.79166 L 52.916664 449.79166 L 0.0 449.79166 L 0.0 449.79166 L 0.0 423.3333 L 26.458332 423.3333 L 26.458332 396.87497 L 26.458332 396.87497 L 0.0 396.87497 L 0.0 396.87497 L 0.0 396.87497 L 0.0 370.41666 L 0.0 370.41666 L 0.0 370.41666 L 26.458332 343.9583 L 52.916664 343.9583 L 79.37499 343.9583 L 105.83333 317.49997 L 158.74998 291.04166 L 158.74998 291.04166 Q 158.74998 291.04166 185.20833 291.04166 L 185.20833 291.04166 L 211.66666 291.04166 Q 264.5833 291.04166 370.41666 238.12498 Q 449.79166 238.12498 476.24997 185.20833 Q 529.1666 132.29166 608.5416 132.29166 Q 687.9166 132.29166 687.9166 105.83333 Q 687.9166 79.37499 661.4583 79.37499 Q 634.99994 79.37499 634.99994 52.916664 L 634.99994 26.458332 L 634.99994 26.458332 L 661.4583 26.458332 L 687.9166 26.458332 Q 687.9166 26.458332 687.9166 52.916664 L 714.37494 52.916664 L 793.74994 52.916664 Q 899.5833 26.458332 952.49994 52.916664 L 978.95825 52.916664 L 1005.4166 52.916664 Q 1005.4166 26.458332 1005.4166 26.458332 L 1005.4166 26.458332 L 1031.875 26.458332 L 1058.3333 26.458332 L 1058.3333 0.0 z" svg:height="4.497916mm" draw:style-name="style-28" svg:viewBox="0.0 0.0 1508.1249 449.79166" svg:width="15.081249mm" svg:x="100.541664mm" svg:y="200.28957mm"/>
          <draw:path svg:d="M 211.66666 0.0 L 211.66666 0.0 L 238.12498 0.0 Q 264.5833 0.0 343.9583 26.458332 L 423.3333 26.458332 L 423.3333 26.458332 L 423.3333 52.916664 L 608.5416 26.458332 Q 767.2916 0.0 899.5833 26.458332 Q 1031.875 26.458332 1031.875 26.458332 L 1031.875 26.458332 L 1031.875 52.916664 Q 1031.875 105.83333 873.12494 158.74998 Q 740.8333 211.66666 740.8333 211.66666 Q 767.2916 238.12498 740.8333 264.5833 L 740.8333 264.5833 L 740.8333 264.5833 Q 714.37494 264.5833 714.37494 264.5833 L 714.37494 264.5833 L 661.4583 291.04166 L 634.99994 317.49997 L 608.5416 317.49997 L 582.0833 317.49997 L 555.625 343.9583 L 555.625 343.9583 L 476.24997 343.9583 L 396.87497 317.49997 L 396.87497 317.49997 L 396.87497 317.49997 L 370.41666 317.49997 L 370.41666 317.49997 L 291.04166 317.49997 Q 211.66666 317.49997 185.20833 291.04166 Q 185.20833 264.5833 132.29166 264.5833 L 79.37499 291.04166 L 79.37499 291.04166 L 79.37499 264.5833 L 52.916664 264.5833 L 26.458332 264.5833 L 26.458332 238.12498 L 26.458332 238.12498 L 26.458332 211.66666 L 26.458332 185.20833 L 26.458332 185.20833 L 26.458332 158.74998 L 26.458332 158.74998 L 26.458332 158.74998 L 26.458332 132.29166 L 26.458332 105.83333 L 26.458332 105.83333 L 26.458332 105.83333 L 26.458332 79.37499 L 26.458332 79.37499 L 0.0 79.37499 L 0.0 52.916664 L 0.0 52.916664 L 0.0 52.916664 L 26.458332 52.916664 Q 26.458332 52.916664 26.458332 26.458332 L 26.458332 26.458332 L 132.29166 26.458332 Q 211.66666 0.0 211.66666 0.0 z" svg:height="3.439583mm" draw:style-name="style-29" svg:viewBox="0.0 0.0 1031.875 343.9583" svg:width="10.318749mm" svg:x="94.98541mm" svg:y="200.55415mm"/>
          <draw:path svg:d="M 2725.2083 0.0 L 2725.2083 0.0 L 2751.6665 0.0 L 2751.6665 26.458332 L 2778.1248 26.458332 L 2778.1248 26.458332 L 2936.8748 26.458332 Q 3095.6248 26.458332 3122.0833 52.916664 Q 3148.5415 79.37499 3201.4583 132.29166 Q 3227.9165 185.20833 3360.2083 238.12498 Q 3466.0415 291.04166 3518.9583 343.9583 Q 3545.4165 396.87497 3651.2498 396.87497 Q 3730.6248 423.3333 3783.5415 449.79166 Q 3836.4583 449.79166 3836.4583 423.3333 Q 3836.4583 396.87497 3889.3748 396.87497 Q 3942.2915 396.87497 3995.208 370.41666 L 4048.1248 343.9583 L 4153.958 343.9583 L 4286.25 343.9583 L 4312.708 343.9583 L 4365.625 343.9583 L 4365.625 343.9583 L 4365.625 343.9583 L 4365.625 370.41666 L 4365.625 370.41666 L 4339.1665 370.41666 L 4339.1665 396.87497 L 4339.1665 396.87497 L 4365.625 396.87497 L 4365.625 396.87497 L 4365.625 396.87497 L 4788.958 396.87497 Q 5212.2915 396.87497 5265.208 396.87497 Q 5344.583 343.9583 5503.333 343.9583 L 5662.083 343.9583 L 5662.083 343.9583 Q 5662.083 343.9583 5688.5415 370.41666 L 5688.5415 370.41666 L 5688.5415 370.41666 Q 5688.5415 396.87497 5688.5415 396.87497 L 5714.9995 396.87497 L 5714.9995 396.87497 Q 5714.9995 396.87497 5741.458 423.3333 L 5741.458 423.3333 L 5873.7495 476.24997 Q 6006.0415 502.7083 6297.083 582.0833 Q 6588.1245 661.4583 6588.1245 714.37494 Q 6588.1245 793.74994 6614.583 846.6666 L 6641.0415 899.5833 L 6641.0415 899.5833 L 6641.0415 899.5833 L 6667.4995 952.49994 Q 6693.958 1005.4166 6667.4995 1031.875 Q 6641.0415 1084.7916 6641.0415 1084.7916 L 6641.0415 1084.7916 L 6614.583 1190.6249 L 6614.583 1296.4583 L 6614.583 1296.4583 L 6588.1245 1296.4583 L 6588.1245 1322.9166 L 6588.1245 1349.3749 L 6561.6665 1375.8333 L 6535.208 1402.2916 L 6535.208 1613.9583 Q 6482.2915 1799.1666 6482.2915 1825.6249 Q 6482.2915 1825.6249 6482.2915 1878.5416 L 6482.2915 1904.9999 L 6482.2915 1904.9999 L 6482.2915 1931.4583 L 6482.2915 1931.4583 L 6482.2915 1931.4583 L 6482.2915 1984.3749 L 6482.2915 2037.2915 L 6482.2915 2090.2083 L 6482.2915 2116.6665 L 6482.2915 2143.125 L 6482.2915 2169.5833 L 6429.3745 2248.9583 Q 6349.9995 2354.7915 6323.5415 2354.7915 L 6297.083 2354.7915 L 6244.1665 2381.2498 L 6191.2495 2381.2498 L 6111.8745 2381.2498 Q 6032.4995 2407.7083 6006.0415 2407.7083 Q 5979.583 2407.7083 5900.208 2434.1665 Q 5820.833 2460.6248 5688.5415 2513.5415 L 5556.2495 2566.4583 L 5556.2495 2592.9165 L 5529.7915 2592.9165 L 5529.7915 2619.3748 L 5529.7915 2645.8333 L 5503.333 2672.2915 L 5476.8745 2698.7498 L 5476.8745 2778.1248 L 5476.8745 2831.0415 L 5503.333 2857.4998 L 5503.333 2883.9583 L 5582.708 2857.4998 Q 5635.6245 2831.0415 5688.5415 2857.4998 Q 5714.9995 2883.9583 5741.458 2936.8748 Q 5767.9165 2989.7915 5873.7495 3042.7083 Q 6006.0415 3095.6248 6085.4165 3122.0833 Q 6191.2495 3148.5415 6244.1665 3174.9998 Q 6270.6245 3201.4583 6270.6245 3201.4583 Q 6270.6245 3201.4583 6297.083 3227.9165 L 6323.5415 3227.9165 L 6376.458 3227.9165 L 6402.9165 3227.9165 L 6349.9995 3333.7498 Q 6323.5415 3439.5833 6429.3745 3413.1248 Q 6535.208 3413.1248 6508.7495 3386.6665 Q 6508.7495 3360.2083 6482.2915 3360.2083 Q 6429.3745 3360.2083 6429.3745 3307.2915 L 6429.3745 3227.9165 L 6429.3745 3227.9165 Q 6455.833 3201.4583 6455.833 3201.4583 L 6455.833 3201.4583 L 6482.2915 3201.4583 Q 6482.2915 3201.4583 6482.2915 3174.9998 L 6482.2915 3174.9998 L 6535.208 3174.9998 Q 6561.6665 3201.4583 6588.1245 3201.4583 L 6588.1245 3201.4583 L 6588.1245 3201.4583 Q 6588.1245 3201.4583 6588.1245 3227.9165 L 6614.583 3227.9165 L 6614.583 3227.9165 Q 6614.583 3254.3748 6641.0415 3254.3748 L 6667.4995 3254.3748 L 6667.4995 3280.8333 L 6693.958 3280.8333 L 6693.958 3280.8333 L 6693.958 3307.2915 L 6720.4165 3307.2915 L 6746.8745 3307.2915 L 6826.2495 3360.2083 Q 6905.6245 3413.1248 6879.1665 3439.5833 Q 6879.1665 3466.0415 7064.3745 3466.0415 Q 7249.583 3466.0415 7276.0415 3466.0415 Q 7276.0415 3466.0415 7302.4995 3492.4998 L 7328.958 3492.4998 L 7328.958 3492.4998 L 7328.958 3518.9583 L 7328.958 3518.9583 L 7328.958 3518.9583 L 7355.4165 3518.9583 L 7355.4165 3518.9583 L 7381.8745 3545.4165 L 7408.333 3571.8748 L 7567.083 3571.8748 L 7725.833 3571.8748 L 8096.2495 3598.3333 Q 8466.666 3624.7915 8810.625 3624.7915 Q 9128.125 3624.7915 9181.041 3598.3333 L 9260.416 3571.8748 L 9339.791 3571.8748 L 9445.624 3571.8748 L 9498.541 3571.8748 L 9524.999 3571.8748 L 9524.999 3545.4165 L 9551.458 3545.4165 L 9551.458 3545.4165 L 9551.458 3571.8748 L 9921.874 3518.9583 Q 10265.833 3466.0415 10345.208 3466.0415 Q 10424.583 3413.1248 10451.041 3413.1248 L 10477.499 3413.1248 L 10477.499 3439.5833 Q 10503.958 3466.0415 10503.958 3466.0415 L 10503.958 3466.0415 L 10530.416 3466.0415 L 10556.874 3466.0415 L 10556.874 3466.0415 L 10556.874 3466.0415 L 10583.333 3466.0415 L 10583.333 3466.0415 L 10715.624 3518.9583 Q 10821.458 3518.9583 10768.541 3545.4165 Q 10742.083 3571.8748 10927.291 3571.8748 Q 11086.041 3571.8748 11191.874 3545.4165 Q 11297.708 3518.9583 11456.458 3466.0415 Q 11641.666 3413.1248 11668.124 3466.0415 Q 11668.124 3492.4998 11747.499 3439.5833 Q 11826.874 3386.6665 11879.791 3307.2915 Q 11985.624 3254.3748 11985.624 3201.4583 Q 12012.083 3148.5415 12144.374 3095.6248 Q 12303.124 3042.7083 12461.874 2989.7915 Q 12594.166 2989.7915 12647.083 2936.8748 Q 12673.541 2883.9583 12699.999 2857.4998 L 12699.999 2831.0415 L 12699.999 2831.0415 Q 12726.458 2804.5833 12726.458 2751.6665 Q 12726.458 2698.7498 12752.916 2698.7498 Q 12779.374 2698.7498 12752.916 2672.2915 Q 12726.458 2619.3748 12647.083 2592.9165 Q 12567.708 2566.4583 12408.958 2566.4583 Q 12276.666 2566.4583 12250.208 2566.4583 L 12250.208 2592.9165 L 12197.291 2592.9165 Q 12170.833 2566.4583 11932.708 2592.9165 L 11694.583 2592.9165 L 11773.958 2566.4583 Q 11853.333 2513.5415 11853.333 2487.0833 Q 11853.333 2460.6248 12038.541 2407.7083 Q 12223.749 2354.7915 12303.124 2354.7915 Q 12382.499 2354.7915 12356.041 2328.3333 Q 12329.583 2301.875 12435.416 2328.3333 Q 12541.249 2354.7915 12594.166 2354.7915 Q 12620.624 2354.7915 12620.624 2354.7915 L 12620.624 2354.7915 L 12567.708 2301.875 Q 12541.249 2301.875 12461.874 2275.4165 Q 12356.041 2248.9583 12514.791 2248.9583 Q 12647.083 2248.9583 12647.083 2301.875 Q 12647.083 2301.875 12699.999 2354.7915 Q 12752.916 2381.2498 12752.916 2407.7083 Q 12752.916 2434.1665 12832.291 2460.6248 Q 12938.124 2513.5415 12938.124 2539.9998 Q 12964.583 2566.4583 12991.041 2566.4583 L 13017.499 2566.4583 L 13017.499 2566.4583 L 12991.041 2566.4583 L 12991.041 2566.4583 L 12991.041 2566.4583 L 12991.041 2698.7498 Q 12991.041 2831.0415 12964.583 2831.0415 Q 12938.124 2857.4998 12938.124 2831.0415 Q 12911.666 2831.0415 12885.208 2857.4998 Q 12885.208 2883.9583 12858.749 2936.8748 Q 12858.749 2963.3333 12805.833 2989.7915 Q 12752.916 3042.7083 12726.458 3042.7083 Q 12673.541 3042.7083 12699.999 3069.1665 Q 12699.999 3095.6248 12673.541 3122.0833 Q 12673.541 3148.5415 12647.083 3174.9998 Q 12647.083 3201.4583 12620.624 3227.9165 Q 12567.708 3254.3748 12567.708 3307.2915 Q 12567.708 3386.6665 12567.708 3439.5833 Q 12567.708 3492.4998 12514.791 3492.4998 Q 12461.874 3492.4998 12461.874 3518.9583 Q 12461.874 3545.4165 12488.333 3571.8748 Q 12514.791 3571.8748 12541.249 3624.7915 Q 12567.708 3651.2498 12567.708 3677.7083 L 12567.708 3730.6248 L 12541.249 3730.6248 L 12514.791 3730.6248 L 12514.791 3730.6248 L 12488.333 3730.6248 L 12488.333 3730.6248 L 12461.874 3730.6248 L 12461.874 3730.6248 L 12461.874 3730.6248 L 12435.416 3730.6248 Q 12408.958 3730.6248 12356.041 3757.0833 L 12276.666 3783.5415 L 12276.666 3783.5415 L 12303.124 3783.5415 L 12303.124 3783.5415 L 12303.124 3783.5415 L 12303.124 3809.9998 L 12303.124 3809.9998 L 12329.583 3809.9998 L 12329.583 3836.4583 L 12329.583 3836.4583 L 12303.124 3836.4583 L 12303.124 3836.4583 L 12303.124 3836.4583 L 12329.583 3862.9165 L 12356.041 3862.9165 L 12356.041 3836.4583 L 12356.041 3809.9998 L 12382.499 3809.9998 L 12382.499 3783.5415 L 12408.958 3783.5415 L 12461.874 3783.5415 L 12514.791 3942.2915 Q 12541.249 4101.0415 12567.708 4101.0415 Q 12594.166 4101.0415 12620.624 4153.958 Q 12647.083 4206.875 12620.624 4233.333 Q 12594.166 4233.333 12594.166 4286.25 Q 12594.166 4339.1665 12567.708 4339.1665 Q 12541.249 4339.1665 12541.249 4418.5415 L 12541.249 4471.458 L 12541.249 4471.458 Q 12514.791 4471.458 12514.791 4471.458 L 12514.791 4497.9165 L 12488.333 4497.9165 Q 12461.874 4524.375 12461.874 4524.375 L 12461.874 4524.375 L 12461.874 4524.375 Q 12461.874 4524.375 12250.208 4630.208 Q 12064.999 4736.0415 11959.166 4736.0415 Q 11853.333 4736.0415 11668.124 4736.0415 Q 11509.374 4736.0415 11244.791 4788.958 L 10980.208 4788.958 L 10953.749 4815.4165 L 10927.291 4815.4165 L 10927.291 4841.8745 L 10927.291 4868.333 L 10953.749 4868.333 L 10953.749 4894.7915 L 11138.958 4921.2495 Q 11297.708 4947.708 11244.791 4974.1665 Q 11191.874 4974.1665 11191.874 5000.6245 Q 11218.333 5000.6245 11297.708 5027.083 Q 11377.083 5053.5415 11403.541 5053.5415 L 11429.999 5053.5415 L 11429.999 5079.9995 L 11429.999 5106.458 L 11403.541 5106.458 Q 11377.083 5106.458 11403.541 5132.9165 L 11429.999 5159.3745 L 11429.999 5159.3745 L 11456.458 5159.3745 L 11456.458 5159.3745 L 11456.458 5159.3745 L 11403.541 5185.833 L 11350.624 5212.2915 L 11350.624 5212.2915 L 11350.624 5212.2915 L 11377.083 5212.2915 L 11377.083 5212.2915 L 11377.083 5238.7495 L 11403.541 5238.7495 L 11403.541 5265.208 L 11403.541 5291.6665 L 11377.083 5291.6665 L 11377.083 5318.1245 L 11350.624 5318.1245 L 11324.166 5318.1245 L 11244.791 5318.1245 L 11165.416 5318.1245 L 11138.958 5318.1245 L 11112.499 5318.1245 L 11086.041 5318.1245 L 11059.583 5318.1245 L 11059.583 5318.1245 Q 11059.583 5318.1245 11033.124 5291.6665 Q 10980.208 5291.6665 10980.208 5265.208 Q 10953.749 5212.2915 10768.541 5212.2915 L 10583.333 5159.3745 L 10556.874 5159.3745 L 10530.416 5159.3745 L 10503.958 5159.3745 L 10451.041 5159.3745 L 10398.124 5185.833 L 10345.208 5185.833 L 10345.208 5212.2915 L 10345.208 5265.208 L 10371.666 5265.208 L 10371.666 5265.208 L 10451.041 5291.6665 L 10556.874 5318.1245 L 10609.791 5318.1245 Q 10689.166 5318.1245 10794.999 5318.1245 L 10900.833 5318.1245 L 10953.749 5318.1245 L 11006.666 5318.1245 L 11006.666 5318.1245 L 11006.666 5318.1245 L 11006.666 5344.583 L 10980.208 5344.583 L 10980.208 5344.583 L 10980.208 5371.0415 L 10953.749 5371.0415 L 10927.291 5371.0415 L 10609.791 5397.4995 Q 10265.833 5423.958 10186.458 5397.4995 Q 10080.624 5371.0415 10027.708 5397.4995 Q 10001.249 5423.958 10027.708 5423.958 Q 10054.166 5423.958 10027.708 5450.4165 Q 10027.708 5476.8745 10001.249 5450.4165 Q 9974.791 5397.4995 9868.958 5371.0415 Q 9816.041 5371.0415 9736.666 5371.0415 Q 9683.749 5371.0415 9339.791 5371.0415 Q 9022.291 5371.0415 8810.625 5344.583 Q 8598.958 5318.1245 8307.916 5265.208 Q 8016.8745 5212.2915 8016.8745 5185.833 Q 8016.8745 5159.3745 7646.458 5079.9995 Q 7302.4995 5000.6245 7170.208 4841.8745 Q 7011.458 4683.1245 6905.6245 4630.208 L 6799.7915 4630.208 L 6746.8745 4630.208 L 6720.4165 4630.208 L 6693.958 4630.208 L 6667.4995 4630.208 L 6667.4995 4630.208 L 6641.0415 4630.208 L 6641.0415 4630.208 L 6641.0415 4630.208 L 6667.4995 4683.1245 Q 6693.958 4683.1245 6720.4165 4709.583 L 6746.8745 4709.583 L 6746.8745 4736.0415 L 6746.8745 4762.4995 L 6720.4165 4762.4995 L 6693.958 4736.0415 L 6693.958 4736.0415 L 6693.958 4736.0415 L 6667.4995 4736.0415 L 6667.4995 4736.0415 L 6588.1245 4683.1245 Q 6535.208 4683.1245 6508.7495 4683.1245 Q 6482.2915 4683.1245 6482.2915 4709.583 Q 6482.2915 4736.0415 6402.9165 4736.0415 Q 6323.5415 4762.4995 6244.1665 4736.0415 Q 6164.7915 4683.1245 6032.4995 4762.4995 Q 5900.208 4815.4165 5900.208 4947.708 Q 5900.208 5106.458 5900.208 5159.3745 L 5900.208 5212.2915 L 5873.7495 5212.2915 L 5847.2915 5212.2915 L 5794.3745 5185.833 L 5741.458 5159.3745 L 5741.458 5159.3745 L 5741.458 5159.3745 L 5714.9995 5159.3745 L 5714.9995 5159.3745 L 5714.9995 5132.9165 L 5741.458 5132.9165 L 5741.458 5132.9165 L 5741.458 5106.458 L 5741.458 5106.458 Q 5741.458 5106.458 5767.9165 5106.458 Q 5794.3745 5079.9995 5741.458 5053.5415 Q 5714.9995 5053.5415 5714.9995 5027.083 L 5714.9995 5000.6245 L 5741.458 5000.6245 L 5767.9165 5000.6245 L 5767.9165 5027.083 L 5794.3745 5027.083 L 5794.3745 5000.6245 L 5794.3745 4974.1665 L 5767.9165 4974.1665 L 5767.9165 4947.708 L 5767.9165 4947.708 L 5741.458 4947.708 L 5741.458 4947.708 L 5741.458 4947.708 L 5714.9995 4974.1665 L 5688.5415 4974.1665 L 5662.083 5053.5415 Q 5635.6245 5132.9165 5503.333 5212.2915 Q 5344.583 5318.1245 5344.583 5344.583 Q 5344.583 5371.0415 5291.6665 5371.0415 Q 5212.2915 5397.4995 5212.2915 5423.958 Q 5159.3745 5476.8745 5159.3745 5582.708 Q 5159.3745 5662.083 5212.2915 5688.5415 Q 5265.208 5741.458 5265.208 5847.2915 Q 5265.208 5953.1245 5344.583 5979.583 Q 5423.958 6032.4995 5450.4165 6058.958 Q 5450.4165 6085.4165 5423.958 6085.4165 Q 5397.4995 6085.4165 5397.4995 6164.7915 Q 5397.4995 6270.6245 5423.958 6270.6245 Q 5476.8745 6270.6245 5476.8745 6297.083 Q 5476.8745 6323.5415 5450.4165 6323.5415 Q 5423.958 6323.5415 5423.958 6349.9995 Q 5397.4995 6376.458 5476.8745 6429.3745 Q 5556.2495 6482.2915 5529.7915 6535.208 Q 5476.8745 6588.1245 5582.708 6641.0415 Q 5662.083 6667.4995 5635.6245 6746.8745 Q 5635.6245 6852.708 5714.9995 6905.6245 Q 5794.3745 6984.9995 5767.9165 7011.458 Q 5767.9165 7011.458 5741.458 7037.9165 Q 5688.5415 7037.9165 5714.9995 7064.3745 Q 5714.9995 7117.2915 5767.9165 7090.833 Q 5794.3745 7090.833 5820.833 7170.208 L 5847.2915 7223.1245 L 5847.2915 7276.0415 L 5847.2915 7302.4995 L 5873.7495 7302.4995 L 5900.208 7302.4995 L 5900.208 7276.0415 L 5900.208 7249.583 L 5926.6665 7249.583 L 5926.6665 7223.1245 L 5926.6665 7223.1245 L 5953.1245 7223.1245 L 5953.1245 7223.1245 L 5953.1245 7223.1245 L 5953.1245 7249.583 L 5953.1245 7249.583 L 5953.1245 7223.1245 L 5953.1245 7196.6665 L 5953.1245 7196.6665 L 5953.1245 7170.208 L 5900.208 7170.208 L 5873.7495 7170.208 L 5873.7495 7143.7495 Q 5847.2915 7143.7495 5900.208 7117.2915 Q 5926.6665 7117.2915 5926.6665 7090.833 Q 5926.6665 7064.3745 5900.208 7064.3745 L 5873.7495 7064.3745 L 5873.7495 7037.9165 L 5847.2915 7037.9165 L 5847.2915 7037.9165 L 5847.2915 7064.3745 L 5847.2915 7064.3745 L 5847.2915 7064.3745 L 5847.2915 7011.458 L 5847.2915 6984.9995 L 5847.2915 6984.9995 L 5847.2915 6958.5415 L 5847.2915 6958.5415 L 5847.2915 6958.5415 L 5873.7495 6958.5415 L 5873.7495 6958.5415 L 5926.6665 6958.5415 L 5979.583 6958.5415 L 5979.583 6958.5415 L 6006.0415 6958.5415 L 6006.0415 6958.5415 L 6006.0415 6958.5415 L 6006.0415 6984.9995 L 6006.0415 6984.9995 L 6032.4995 6984.9995 L 6032.4995 7011.458 L 6032.4995 7011.458 L 6058.958 7011.458 L 6058.958 7011.458 L 6058.958 7011.458 L 6032.4995 7064.3745 Q 6006.0415 7090.833 6006.0415 7117.2915 Q 6006.0415 7143.7495 6058.958 7143.7495 Q 6085.4165 7143.7495 6085.4165 7170.208 L 6058.958 7223.1245 L 6058.958 7223.1245 L 6058.958 7223.1245 L 6085.4165 7249.583 Q 6111.8745 7249.583 6111.8745 7196.6665 L 6138.333 7117.2915 L 6138.333 7117.2915 L 6164.7915 7117.2915 L 6164.7915 7117.2915 L 6164.7915 7117.2915 L 6164.7915 7143.7495 L 6164.7915 7143.7495 L 6191.2495 7143.7495 L 6191.2495 7170.208 L 6217.708 7223.1245 Q 6244.1665 7328.958 6297.083 7355.4165 Q 6323.5415 7381.8745 6349.9995 7408.333 Q 6376.458 7434.7915 6402.9165 7434.7915 Q 6429.3745 7434.7915 6429.3745 7461.2495 Q 6402.9165 7487.708 6376.458 7514.1665 Q 6349.9995 7514.1665 6349.9995 7540.6245 L 6376.458 7567.083 L 6376.458 7567.083 L 6376.458 7540.6245 L 6402.9165 7540.6245 L 6429.3745 7540.6245 L 6429.3745 7567.083 L 6429.3745 7593.5415 L 6455.833 7593.5415 Q 6482.2915 7593.5415 6535.208 7567.083 L 6588.1245 7567.083 L 6588.1245 7540.6245 L 6588.1245 7487.708 L 6614.583 7540.6245 L 6641.0415 7593.5415 L 6641.0415 7593.5415 L 6641.0415 7593.5415 L 6482.2915 7619.9995 L 6349.9995 7646.458 L 6323.5415 7646.458 L 6323.5415 7646.458 L 6297.083 7619.9995 L 6270.6245 7619.9995 L 6270.6245 7646.458 L 6270.6245 7699.3745 L 6323.5415 7699.3745 L 6376.458 7699.3745 L 6376.458 7699.3745 L 6402.9165 7699.3745 L 6535.208 7752.291 Q 6693.958 7805.208 6667.4995 7858.1245 Q 6641.0415 7884.583 6720.4165 7963.958 Q 6799.7915 8016.8745 6852.708 8122.708 Q 6905.6245 8228.541 6799.7915 8334.375 Q 6746.8745 8413.75 6720.4165 8440.208 L 6720.4165 8493.125 L 6693.958 8493.125 Q 6667.4995 8493.125 6667.4995 8466.666 Q 6641.0415 8440.208 6641.0415 8493.125 Q 6641.0415 8519.583 6614.583 8493.125 Q 6588.1245 8493.125 6561.6665 8466.666 Q 6561.6665 8440.208 6349.9995 8413.75 Q 6138.333 8387.291 6058.958 8413.75 Q 5979.583 8440.208 6006.0415 8466.666 Q 6006.0415 8493.125 6006.0415 8546.041 Q 5979.583 8598.958 5900.208 8651.875 Q 5847.2915 8731.25 5847.2915 8863.541 Q 5847.2915 8995.833 5900.208 9022.291 Q 5953.1245 9022.291 6006.0415 9048.75 L 6032.4995 9075.208 L 6058.958 9075.208 L 6111.8745 9075.208 L 6111.8745 9101.666 L 6111.8745 9101.666 L 6085.4165 9101.666 L 6085.4165 9128.125 L 6085.4165 9128.125 L 6111.8745 9128.125 L 6111.8745 9128.125 L 6111.8745 9128.125 L 6111.8745 9154.583 L 6111.8745 9154.583 L 6085.4165 9154.583 L 6085.4165 9181.041 L 6058.958 9181.041 L 6058.958 9181.041 L 6058.958 9154.583 L 6058.958 9154.583 L 6032.4995 9128.125 L 6006.0415 9101.666 L 6006.0415 9101.666 L 6006.0415 9128.125 L 6006.0415 9128.125 L 5979.583 9128.125 L 5953.1245 9128.125 Q 5953.1245 9154.583 5926.6665 9154.583 L 5900.208 9154.583 L 5900.208 9181.041 L 5900.208 9207.5 L 5873.7495 9207.5 L 5873.7495 9181.041 L 5873.7495 9181.041 L 5847.2915 9181.041 L 5847.2915 9207.5 L 5847.2915 9233.958 L 5873.7495 9233.958 L 5873.7495 9233.958 L 5873.7495 9260.416 L 5900.208 9260.416 L 5900.208 9260.416 L 5900.208 9286.875 L 5926.6665 9286.875 L 5953.1245 9286.875 L 5953.1245 9233.958 L 5953.1245 9207.5 L 5926.6665 9207.5 L 5926.6665 9181.041 L 5953.1245 9181.041 Q 6006.0415 9181.041 6006.0415 9233.958 Q 6006.0415 9286.875 6111.8745 9260.416 Q 6217.708 9233.958 6323.5415 9260.416 Q 6429.3745 9260.416 6429.3745 9286.875 Q 6429.3745 9313.333 6455.833 9286.875 Q 6455.833 9260.416 6482.2915 9260.416 Q 6535.208 9286.875 6535.208 9260.416 L 6535.208 9260.416 L 6561.6665 9233.958 L 6588.1245 9181.041 L 6588.1245 9233.958 L 6588.1245 9286.875 L 6614.583 9286.875 L 6614.583 9286.875 L 6641.0415 9313.333 L 6667.4995 9313.333 L 6667.4995 9392.708 L 6667.4995 9445.624 L 6561.6665 9498.541 Q 6482.2915 9524.999 6482.2915 9577.916 Q 6482.2915 9630.833 6455.833 9630.833 Q 6429.3745 9657.291 6455.833 9657.291 Q 6482.2915 9657.291 6482.2915 9710.208 Q 6482.2915 9736.666 6455.833 9763.124 L 6429.3745 9816.041 L 6429.3745 9816.041 L 6429.3745 9816.041 L 6429.3745 9789.583 L 6429.3745 9789.583 L 6402.9165 9789.583 L 6402.9165 9763.124 L 6402.9165 9763.124 L 6376.458 9763.124 L 6376.458 9789.583 L 6376.458 9816.041 L 6349.9995 9763.124 Q 6349.9995 9736.666 6270.6245 9736.666 Q 6164.7915 9736.666 6164.7915 9710.208 Q 6164.7915 9683.749 6111.8745 9683.749 Q 6085.4165 9683.749 6058.958 9630.833 Q 6006.0415 9604.374 5900.208 9604.374 Q 5794.3745 9604.374 5714.9995 9630.833 Q 5635.6245 9657.291 5609.1665 9736.666 Q 5582.708 9816.041 5529.7915 9816.041 Q 5476.8745 9842.499 5450.4165 9895.416 Q 5423.958 9974.791 5344.583 9974.791 L 5265.208 9974.791 L 5212.2915 9974.791 L 5132.9165 9974.791 L 5132.9165 9974.791 L 5159.3745 9974.791 L 5159.3745 9974.791 L 5159.3745 9974.791 L 5159.3745 9974.791 L 5185.833 9974.791 L 5185.833 9974.791 L 5212.2915 9974.791 L 5212.2915 9974.791 L 5212.2915 9974.791 L 5238.7495 10001.249 L 5265.208 10027.708 L 5265.208 10027.708 L 5265.208 10027.708 L 5291.6665 10054.166 L 5291.6665 10080.624 L 5397.4995 10107.083 Q 5529.7915 10133.541 5529.7915 10159.999 Q 5529.7915 10186.458 5582.708 10186.458 Q 5635.6245 10186.458 5662.083 10159.999 L 5662.083 10133.541 L 5688.5415 10133.541 L 5714.9995 10133.541 L 5741.458 10159.999 L 5767.9165 10186.458 L 5767.9165 10186.458 L 5741.458 10186.458 L 5741.458 10212.916 L 5741.458 10239.374 L 5767.9165 10239.374 L 5767.9165 10239.374 L 5767.9165 10265.833 L 5741.458 10265.833 L 5741.458 10265.833 L 5741.458 10292.291 L 5741.458 10292.291 Q 5714.9995 10292.291 5635.6245 10292.291 L 5582.708 10292.291 L 5635.6245 10318.749 L 5688.5415 10345.208 L 5741.458 10345.208 L 5767.9165 10345.208 L 5767.9165 10371.666 L 5794.3745 10398.124 L 5794.3745 10371.666 Q 5794.3745 10345.208 5820.833 10239.374 L 5820.833 10159.999 L 5847.2915 10159.999 L 5873.7495 10159.999 L 5873.7495 10186.458 L 5847.2915 10239.374 L 5847.2915 10239.374 L 5847.2915 10239.374 L 5847.2915 10265.833 L 5847.2915 10265.833 L 5873.7495 10345.208 Q 5873.7495 10451.041 5873.7495 10451.041 Q 5900.208 10451.041 5900.208 10477.499 L 5900.208 10503.958 L 5900.208 10530.416 L 5900.208 10556.874 L 5900.208 10609.791 L 5900.208 10689.166 L 5873.7495 10689.166 L 5847.2915 10715.624 L 5847.2915 10715.624 L 5847.2915 10715.624 L 5820.833 10715.624 L 5820.833 10715.624 L 5820.833 10742.083 L 5847.2915 10742.083 L 5847.2915 10768.541 L 5847.2915 10821.458 L 5873.7495 10847.916 L 5900.208 10874.374 L 5900.208 10874.374 L 5900.208 10874.374 L 5900.208 10900.833 L 5900.208 10900.833 L 5926.6665 10900.833 L 5926.6665 10927.291 L 5926.6665 10927.291 L 5953.1245 10927.291 L 5953.1245 10927.291 L 5953.1245 10927.291 L 5900.208 10927.291 L 5873.7495 10927.291 L 5873.7495 10927.291 L 5847.2915 10927.291 L 5847.2915 10900.833 L 5847.2915 10874.374 L 5820.833 10874.374 L 5820.833 10874.374 L 5820.833 10847.916 L 5794.3745 10847.916 L 5794.3745 10847.916 L 5794.3745 10821.458 L 5767.9165 10821.458 L 5741.458 10821.458 L 5741.458 10794.999 L 5741.458 10768.541 L 5714.9995 10768.541 L 5714.9995 10768.541 L 5714.9995 10742.083 L 5688.5415 10742.083 L 5688.5415 10715.624 L 5688.5415 10662.708 L 5714.9995 10662.708 L 5714.9995 10662.708 L 5714.9995 10636.249 L 5741.458 10636.249 L 5741.458 10636.249 L 5741.458 10609.791 L 5688.5415 10609.791 L 5609.1665 10609.791 L 5609.1665 10583.333 L 5582.708 10583.333 L 5582.708 10662.708 Q 5582.708 10715.624 5609.1665 10662.708 L 5635.6245 10636.249 L 5635.6245 10689.166 Q 5635.6245 10715.624 5582.708 10742.083 Q 5556.2495 10742.083 5556.2495 10768.541 L 5529.7915 10821.458 L 5529.7915 10821.458 L 5529.7915 10821.458 L 5476.8745 10847.916 L 5423.958 10874.374 L 5344.583 10874.374 L 5265.208 10874.374 L 5265.208 10821.458 Q 5265.208 10794.999 5212.2915 10636.249 Q 5212.2915 10477.499 5132.9165 10398.124 Q 5079.9995 10345.208 5053.5415 10345.208 Q 5027.083 10345.208 5027.083 10318.749 Q 5027.083 10292.291 4974.1665 10265.833 Q 4921.2495 10239.374 4868.333 10133.541 L 4788.958 10027.708 L 4683.1245 10080.624 Q 4550.833 10107.083 4471.458 10212.916 Q 4392.083 10345.208 4339.1665 10345.208 Q 4286.25 10345.208 4286.25 10398.124 Q 4259.7915 10424.583 4259.7915 10398.124 Q 4259.7915 10371.666 4233.333 10371.666 L 4206.875 10398.124 L 4206.875 10398.124 Q 4206.875 10451.041 4259.7915 10451.041 Q 4286.25 10451.041 4286.25 10556.874 Q 4286.25 10689.166 4312.708 10715.624 Q 4365.625 10715.624 4365.625 10768.541 Q 4365.625 10794.999 4365.625 10821.458 L 4365.625 10847.916 L 4365.625 10847.916 L 4365.625 10874.374 L 4365.625 10874.374 L 4365.625 10874.374 L 4339.1665 10874.374 L 4339.1665 10874.374 L 4339.1665 10900.833 L 4312.708 10900.833 L 4312.708 10900.833 L 4312.708 10927.291 L 4312.708 10927.291 L 4312.708 10927.291 L 4286.25 10953.749 L 4286.25 10980.208 L 4259.7915 10980.208 L 4233.333 10980.208 L 4233.333 11006.666 L 4206.875 11006.666 L 4206.875 11033.124 L 4206.875 11059.583 L 4180.4165 11059.583 L 4180.4165 11033.124 L 4127.5 11033.124 L 4074.583 11033.124 L 4074.583 10980.208 Q 4101.0415 10953.749 4074.583 10900.833 Q 4048.1248 10847.916 4021.6665 10821.458 L 3995.208 10821.458 L 3968.7498 10821.458 L 3942.2915 10821.458 L 3889.3748 10821.458 Q 3862.9165 10821.458 3862.9165 10847.916 Q 3862.9165 10874.374 3783.5415 10900.833 Q 3730.6248 10927.291 3677.7083 10980.208 Q 3624.7915 11006.666 3624.7915 11006.666 L 3624.7915 11033.124 L 3598.3333 11033.124 L 3571.8748 11033.124 L 3571.8748 11006.666 L 3571.8748 11006.666 L 3545.4165 11006.666 L 3545.4165 10980.208 L 3545.4165 10980.208 L 3518.9583 10980.208 L 3518.9583 10980.208 L 3518.9583 10980.208 L 3518.9583 10953.749 L 3518.9583 10953.749 L 3545.4165 10927.291 L 3545.4165 10900.833 L 3518.9583 10900.833 L 3492.4998 10874.374 L 3466.0415 10874.374 L 3439.5833 10874.374 L 3439.5833 10847.916 L 3466.0415 10821.458 L 3466.0415 10821.458 L 3466.0415 10821.458 L 3466.0415 10794.999 L 3466.0415 10794.999 L 3439.5833 10794.999 L 3439.5833 10768.541 L 3439.5833 10768.541 L 3413.1248 10768.541 L 3413.1248 10742.083 L 3413.1248 10715.624 L 3439.5833 10715.624 L 3439.5833 10715.624 L 3439.5833 10689.166 L 3466.0415 10689.166 L 3466.0415 10662.708 L 3466.0415 10636.249 L 3492.4998 10636.249 L 3492.4998 10609.791 L 3492.4998 10609.791 L 3518.9583 10609.791 L 3518.9583 10609.791 Q 3518.9583 10609.791 3571.8748 10583.333 Q 3651.2498 10556.874 3651.2498 10503.958 Q 3677.7083 10477.499 3677.7083 10530.416 Q 3704.1665 10583.333 3783.5415 10583.333 Q 3836.4583 10583.333 3836.4583 10556.874 Q 3836.4583 10530.416 3942.2915 10503.958 L 4021.6665 10503.958 L 4021.6665 10477.499 L 4021.6665 10451.041 L 4048.1248 10451.041 L 4101.0415 10451.041 L 4101.0415 10424.583 L 4101.0415 10398.124 L 4074.583 10345.208 L 4048.1248 10292.291 L 4048.1248 10212.916 L 4048.1248 10133.541 L 4021.6665 10107.083 L 3995.208 10080.624 L 3995.208 10080.624 L 3995.208 10080.624 L 3995.208 10107.083 L 3995.208 10107.083 L 3968.7498 10080.624 L 3942.2915 10054.166 L 3942.2915 10054.166 L 3942.2915 10080.624 L 3942.2915 10080.624 L 3915.833 10080.624 L 3915.833 10054.166 L 3889.3748 10054.166 L 3889.3748 10054.166 L 3889.3748 10027.708 L 3809.9998 10054.166 Q 3730.6248 10080.624 3677.7083 10133.541 Q 3624.7915 10212.916 3545.4165 10239.374 Q 3439.5833 10239.374 3413.1248 10239.374 Q 3386.6665 10239.374 3360.2083 10212.916 Q 3360.2083 10186.458 3333.7498 10159.999 Q 3307.2915 10159.999 3307.2915 10186.458 Q 3307.2915 10212.916 3201.4583 10239.374 Q 3095.6248 10265.833 3042.7083 10292.291 Q 2989.7915 10345.208 2989.7915 10424.583 Q 2989.7915 10503.958 2936.8748 10503.958 Q 2883.9583 10503.958 2910.4165 10556.874 Q 2936.8748 10583.333 2936.8748 10636.249 L 2936.8748 10689.166 L 2910.4165 10689.166 L 2883.9583 10715.624 L 2778.1248 10715.624 L 2698.7498 10715.624 L 2698.7498 10689.166 L 2698.7498 10662.708 L 2672.2915 10662.708 L 2645.8333 10662.708 L 2645.8333 10636.249 L 2645.8333 10609.791 L 2672.2915 10609.791 L 2698.7498 10609.791 L 2698.7498 10583.333 L 2725.2083 10583.333 L 2725.2083 10530.416 Q 2725.2083 10477.499 2751.6665 10371.666 Q 2778.1248 10265.833 2778.1248 10239.374 Q 2778.1248 10212.916 2778.1248 10186.458 Q 2831.0415 10133.541 2804.5833 10080.624 Q 2778.1248 10027.708 2698.7498 9816.041 Q 2619.3748 9604.374 2487.0833 9577.916 Q 2354.7915 9551.458 2275.4165 9551.458 Q 2196.0415 9524.999 2169.5833 9498.541 Q 2143.125 9445.624 2143.125 9313.333 Q 2090.2083 9181.041 2090.2083 9022.291 L 2090.2083 8890.0 L 2090.2083 8890.0 L 2090.2083 8863.541 L 2090.2083 8863.541 L 2090.2083 8863.541 L 2116.6665 8863.541 L 2116.6665 8863.541 L 2116.6665 8837.083 L 2090.2083 8837.083 L 2090.2083 8837.083 L 2090.2083 8810.625 L 2090.2083 8810.625 L 2090.2083 8810.625 L 2063.75 8810.625 L 2063.75 8810.625 L 2037.2915 8810.625 L 2010.8333 8810.625 L 2010.8333 8810.625 L 1984.3749 8810.625 L 1984.3749 8810.625 L 1984.3749 8810.625 L 1984.3749 8837.083 L 1984.3749 8837.083 L 1957.9165 8890.0 L 1931.4583 8942.916 L 1931.4583 8969.375 L 1931.4583 8995.833 L 1904.9999 8995.833 L 1878.5416 8995.833 L 1878.5416 9075.208 Q 1878.5416 9128.125 1904.9999 9154.583 Q 1931.4583 9154.583 1931.4583 9181.041 Q 1931.4583 9233.958 1904.9999 9233.958 Q 1878.5416 9260.416 1931.4583 9313.333 Q 1957.9165 9392.708 1984.3749 9392.708 Q 2037.2915 9392.708 2037.2915 9445.624 L 2037.2915 9498.541 L 1984.3749 9498.541 Q 1957.9165 9472.083 1957.9165 9524.999 Q 1957.9165 9551.458 1931.4583 9577.916 Q 1878.5416 9577.916 1878.5416 9657.291 Q 1878.5416 9736.666 1825.6249 9789.583 Q 1772.7083 9842.499 1693.3333 9921.874 Q 1640.4166 9974.791 1587.4999 10001.249 Q 1534.5833 10027.708 1508.1249 10133.541 Q 1508.1249 10212.916 1508.1249 10345.208 Q 1508.1249 10451.041 1561.0416 10503.958 Q 1561.0416 10583.333 1561.0416 10768.541 Q 1508.1249 10980.208 1508.1249 11033.124 Q 1481.6666 11059.583 1243.5416 11059.583 Q 978.95825 11059.583 952.49994 11086.041 Q 926.0416 11086.041 926.0416 11112.499 L 926.0416 11112.499 L 899.5833 11112.499 L 899.5833 11138.958 L 899.5833 11138.958 L 873.12494 11138.958 L 873.12494 11191.874 Q 846.6666 11271.249 873.12494 11271.249 Q 926.0416 11271.249 926.0416 11403.541 Q 926.0416 11535.833 926.0416 11588.749 L 926.0416 11641.666 L 926.0416 11641.666 L 926.0416 11615.208 L 926.0416 11615.208 L 926.0416 11615.208 L 899.5833 11615.208 L 899.5833 11615.208 L 899.5833 11588.749 Q 873.12494 11588.749 846.6666 11668.124 Q 820.2083 11721.041 793.74994 11721.041 Q 767.2916 11721.041 740.8333 11641.666 L 714.37494 11588.749 L 714.37494 11615.208 L 714.37494 11641.666 L 714.37494 11721.041 Q 714.37494 11773.958 608.5416 11800.416 Q 502.7083 11826.874 423.3333 11826.874 Q 343.9583 11826.874 317.49997 11826.874 Q 291.04166 11826.874 291.04166 11879.791 Q 291.04166 11906.249 238.12498 11959.166 Q 158.74998 12038.541 132.29166 11985.624 Q 132.29166 11959.166 105.83333 11959.166 L 105.83333 11985.624 L 105.83333 11985.624 L 79.37499 11985.624 L 79.37499 12012.083 L 79.37499 12038.541 L 52.916664 12064.999 L 26.458332 12091.458 L 26.458332 12091.458 L 26.458332 12091.458 L 26.458332 12117.916 L 0.0 12117.916 L 0.0 12038.541 L 26.458332 11959.166 L 26.458332 11879.791 Q 26.458332 11826.874 26.458332 10874.374 Q 26.458332 9948.333 79.37499 9789.583 L 79.37499 9630.833 L 79.37499 9604.374 L 79.37499 9577.916 L 105.83333 9577.916 Q 132.29166 9577.916 132.29166 9630.833 Q 158.74998 9657.291 185.20833 9604.374 Q 185.20833 9524.999 238.12498 9233.958 Q 264.5833 8916.458 317.49997 8916.458 Q 370.41666 8916.458 343.9583 8890.0 Q 291.04166 8863.541 264.5833 8810.625 Q 238.12498 8757.708 238.12498 8493.125 Q 238.12498 8255.0 317.49997 8122.708 Q 396.87497 7990.416 396.87497 7911.041 Q 449.79166 7831.666 449.79166 7858.1245 Q 476.24997 7858.1245 529.1666 7858.1245 Q 582.0833 7858.1245 661.4583 7752.291 Q 714.37494 7646.458 767.2916 7619.9995 Q 793.74994 7593.5415 820.2083 7514.1665 Q 873.12494 7434.7915 926.0416 7408.333 Q 978.95825 7381.8745 978.95825 7117.2915 Q 978.95825 6879.1665 1084.7916 6879.1665 Q 1190.6249 6852.708 1190.6249 6693.958 Q 1217.0833 6508.7495 1269.9999 6482.2915 Q 1322.9166 6482.2915 1375.8333 6349.9995 Q 1402.2916 6217.708 1402.2916 6111.8745 Q 1402.2916 6032.4995 1402.2916 5900.208 Q 1402.2916 5741.458 1428.7499 5318.1245 L 1428.7499 4894.7915 L 1402.2916 4894.7915 L 1375.8333 4894.7915 L 1375.8333 4921.2495 L 1349.3749 4921.2495 L 1349.3749 4921.2495 L 1349.3749 4947.708 L 1349.3749 4947.708 L 1349.3749 4947.708 L 1322.9166 5000.6245 L 1322.9166 5027.083 L 1296.4583 5027.083 L 1269.9999 5053.5415 L 1243.5416 5053.5415 Q 1190.6249 5053.5415 1164.1666 5132.9165 Q 1137.7083 5185.833 1137.7083 5212.2915 Q 1137.7083 5265.208 1084.7916 5265.208 Q 1058.3333 5265.208 1031.875 5318.1245 Q 1031.875 5371.0415 1005.4166 5423.958 L 1005.4166 5503.333 L 978.95825 5503.333 Q 952.49994 5503.333 952.49994 5450.4165 Q 978.95825 5397.4995 952.49994 5423.958 Q 926.0416 5476.8745 899.5833 5476.8745 L 873.12494 5476.8745 L 846.6666 5529.7915 Q 820.2083 5609.1665 846.6666 5609.1665 Q 873.12494 5635.6245 846.6666 5635.6245 L 820.2083 5635.6245 L 820.2083 5635.6245 L 793.74994 5635.6245 L 793.74994 5635.6245 L 767.2916 5635.6245 L 767.2916 5662.083 L 767.2916 5688.5415 L 740.8333 5688.5415 L 714.37494 5688.5415 L 714.37494 5635.6245 L 714.37494 5609.1665 L 740.8333 5609.1665 L 767.2916 5582.708 L 767.2916 5582.708 L 767.2916 5582.708 L 767.2916 5556.2495 Q 767.2916 5529.7915 767.2916 5529.7915 Q 767.2916 5529.7915 714.37494 5503.333 Q 661.4583 5476.8745 687.9166 5450.4165 Q 714.37494 5450.4165 714.37494 5185.833 Q 714.37494 4921.2495 661.4583 4788.958 Q 608.5416 4683.1245 555.625 4524.375 Q 502.7083 4365.625 555.625 4180.4165 Q 555.625 3995.208 608.5416 3995.208 Q 661.4583 3995.208 687.9166 3889.3748 Q 714.37494 3757.0833 767.2916 3730.6248 Q 793.74994 3730.6248 793.74994 3677.7083 L 820.2083 3651.2498 L 820.2083 3624.7915 L 820.2083 3598.3333 L 793.74994 3571.8748 L 767.2916 3545.4165 L 767.2916 3518.9583 L 767.2916 3466.0415 L 740.8333 3492.4998 L 714.37494 3518.9583 L 714.37494 3518.9583 Q 714.37494 3518.9583 687.9166 3518.9583 Q 661.4583 3492.4998 608.5416 3545.4165 Q 555.625 3598.3333 555.625 3571.8748 Q 555.625 3545.4165 502.7083 3545.4165 Q 423.3333 3518.9583 396.87497 3518.9583 Q 396.87497 3492.4998 343.9583 3518.9583 Q 317.49997 3518.9583 238.12498 3333.7498 Q 185.20833 3148.5415 158.74998 3042.7083 Q 132.29166 2963.3333 158.74998 2963.3333 Q 185.20833 2963.3333 185.20833 2778.1248 Q 185.20833 2566.4583 158.74998 2592.9165 Q 132.29166 2619.3748 132.29166 2381.2498 Q 132.29166 2143.125 132.29166 1852.0833 L 132.29166 1561.0416 L 132.29166 1508.1249 L 132.29166 1455.2083 L 158.74998 1455.2083 L 158.74998 1455.2083 L 158.74998 1428.7499 L 185.20833 1428.7499 L 185.20833 1428.7499 L 185.20833 1402.2916 L 185.20833 1402.2916 L 185.20833 1402.2916 L 211.66666 1402.2916 L 211.66666 1402.2916 L 238.12498 1428.7499 L 238.12498 1428.7499 L 238.12498 1428.7499 L 238.12498 1428.7499 L 264.5833 1428.7499 L 264.5833 1455.2083 L 264.5833 1455.2083 L 291.04166 1455.2083 L 291.04166 1508.1249 L 291.04166 1534.5833 L 317.49997 1587.4999 L 317.49997 1640.4166 L 343.9583 1640.4166 L 370.41666 1666.8749 L 396.87497 1666.8749 L 396.87497 1666.8749 L 502.7083 1613.9583 Q 608.5416 1561.0416 608.5416 1534.5833 Q 634.99994 1508.1249 661.4583 1481.6666 Q 714.37494 1481.6666 714.37494 1508.1249 Q 740.8333 1508.1249 767.2916 1508.1249 Q 767.2916 1481.6666 820.2083 1508.1249 Q 820.2083 1561.0416 846.6666 1534.5833 Q 846.6666 1508.1249 926.0416 1508.1249 Q 1031.875 1534.5833 1084.7916 1613.9583 Q 1137.7083 1719.7916 1164.1666 1719.7916 Q 1190.6249 1719.7916 1190.6249 1772.7083 Q 1190.6249 1799.1666 1217.0833 1799.1666 Q 1243.5416 1825.6249 1217.0833 1825.6249 Q 1190.6249 1825.6249 1190.6249 1852.0833 Q 1190.6249 1878.5416 1217.0833 1878.5416 Q 1243.5416 1878.5416 1217.0833 1904.9999 Q 1190.6249 1904.9999 1217.0833 2037.2915 Q 1243.5416 2169.5833 1322.9166 2196.0415 Q 1402.2916 2222.5 1428.7499 2407.7083 Q 1455.2083 2619.3748 1455.2083 2910.4165 Q 1455.2083 3201.4583 1455.2083 3254.3748 Q 1455.2083 3307.2915 1481.6666 3307.2915 Q 1508.1249 3307.2915 1508.1249 3360.2083 Q 1534.5833 3413.1248 1613.9583 3413.1248 Q 1666.8749 3413.1248 1746.2499 3439.5833 Q 1825.6249 3466.0415 1878.5416 3466.0415 L 1904.9999 3466.0415 L 1931.4583 3466.0415 Q 1957.9165 3466.0415 1957.9165 3466.0415 Q 1984.3749 3466.0415 2037.2915 3254.3748 Q 2090.2083 3069.1665 2169.5833 2989.7915 Q 2248.9583 2883.9583 2248.9583 2566.4583 Q 2248.9583 2275.4165 2328.3333 2222.5 Q 2434.1665 2196.0415 2566.4583 2063.75 Q 2725.2083 1931.4583 2751.6665 1772.7083 Q 2778.1248 1640.4166 2778.1248 1613.9583 Q 2778.1248 1561.0416 2751.6665 1561.0416 Q 2725.2083 1534.5833 2698.7498 1428.7499 Q 2672.2915 1322.9166 2725.2083 978.95825 Q 2778.1248 634.99994 2725.2083 476.24997 Q 2672.2915 317.49997 2645.8333 238.12498 L 2619.3748 158.74998 L 2619.3748 105.83333 L 2619.3748 52.916664 L 2619.3748 52.916664 L 2619.3748 26.458332 L 2672.2915 26.458332 L 2725.2083 26.458332 L 2725.2083 0.0 z M 158.74998 3042.7083 Q 158.74998 3016.2498 185.20833 3042.7083 Q 185.20833 3042.7083 185.20833 3042.7083 Q 185.20833 3069.1665 158.74998 3042.7083 z M 4445.0 3227.9165 L 4471.458 3227.9165 L 4630.208 3254.3748 Q 4788.958 3307.2915 4788.958 3333.7498 Q 4788.958 3360.2083 4921.2495 3360.2083 Q 5053.5415 3333.7498 5053.5415 3360.2083 Q 5079.9995 3413.1248 5159.3745 3439.5833 Q 5212.2915 3466.0415 5159.3745 3466.0415 Q 5106.458 3466.0415 5053.5415 3466.0415 L 5000.6245 3466.0415 L 4947.708 3466.0415 Q 4921.2495 3466.0415 4788.958 3413.1248 L 4656.6665 3360.2083 L 4603.75 3333.7498 Q 4550.833 3307.2915 4524.375 3307.2915 L 4497.9165 3307.2915 L 4471.458 3307.2915 Q 4471.458 3307.2915 4233.333 3280.8333 L 3995.208 3280.8333 L 4021.6665 3201.4583 Q 4048.1248 3095.6248 4101.0415 3069.1665 Q 4153.958 3042.7083 4180.4165 3122.0833 Q 4233.333 3201.4583 4312.708 3201.4583 Q 4418.5415 3201.4583 4445.0 3227.9165 z M 12567.708 3042.7083 L 12567.708 3042.7083 L 12594.166 3042.7083 L 12594.166 3042.7083 L 12594.166 3069.1665 L 12620.624 3069.1665 L 12620.624 3095.6248 Q 12620.624 3148.5415 12567.708 3148.5415 L 12514.791 3148.5415 L 12514.791 3122.0833 L 12514.791 3122.0833 L 12541.249 3095.6248 L 12567.708 3069.1665 L 12567.708 3069.1665 L 12567.708 3042.7083 L 12567.708 3042.7083 z M 5291.6665 3492.4998 Q 5291.6665 3466.0415 5423.958 3518.9583 Q 5556.2495 3571.8748 5582.708 3571.8748 Q 5635.6245 3598.3333 5635.6245 3624.7915 Q 5635.6245 3651.2498 5503.333 3624.7915 Q 5371.0415 3598.3333 5371.0415 3571.8748 Q 5344.583 3518.9583 5318.1245 3518.9583 Q 5291.6665 3518.9583 5291.6665 3492.4998 z M 10847.916 3598.3333 Q 10874.374 3598.3333 10874.374 3598.3333 Q 10874.374 3624.7915 10874.374 3624.7915 Q 10847.916 3624.7915 10847.916 3598.3333 z M 12170.833 3704.1665 L 12197.291 3704.1665 L 12197.291 3704.1665 L 12197.291 3730.6248 L 12197.291 3730.6248 Q 12197.291 3783.5415 12170.833 3783.5415 L 12144.374 3783.5415 L 12144.374 3757.0833 L 12144.374 3730.6248 L 12170.833 3730.6248 L 12170.833 3730.6248 L 12170.833 3704.1665 z M 10212.916 5185.833 Q 10212.916 5159.3745 10239.374 5185.833 Q 10292.291 5212.2915 10265.833 5212.2915 Q 10239.374 5212.2915 10239.374 5185.833 Q 10239.374 5185.833 10212.916 5185.833 z M 6614.583 9366.249 L 6641.0415 9366.249 L 6641.0415 9366.249 L 6641.0415 9392.708 L 6641.0415 9392.708 Q 6614.583 9392.708 6614.583 9366.249 z" svg:height="121.17916mm" draw:style-name="style-30" svg:viewBox="0.0 0.0 13017.499 12117.916" svg:width="130.17499mm" svg:x="6.0854163mm" svg:y="169.06874mm"/>
          <draw:path svg:d="M 26.458332 105.83333 L 52.916664 0.0 L 79.37499 0.0 L 132.29166 0.0 L 158.74998 105.83333 Q 185.20833 211.66666 238.12498 291.04166 Q 291.04166 370.41666 370.41666 396.87497 Q 449.79166 449.79166 449.79166 476.24997 L 449.79166 476.24997 L 396.87497 476.24997 Q 343.9583 476.24997 238.12498 476.24997 Q 105.83333 476.24997 79.37499 423.3333 L 52.916664 396.87497 L 52.916664 370.41666 L 79.37499 317.49997 L 79.37499 317.49997 Q 79.37499 291.04166 52.916664 264.5833 L 26.458332 211.66666 L 0.0 211.66666 Q -26.458332 211.66666 26.458332 105.83333 z" svg:height="4.7625mm" draw:style-name="style-31" svg:viewBox="0.0 0.0 449.79166 476.24997" svg:width="4.497916mm" svg:x="194.46873mm" svg:y="111.12499mm"/>
          <draw:path svg:d="M 1005.4166 0.0 L 1031.875 0.0 L 1058.3333 0.0 L 1084.7916 0.0 L 1084.7916 26.458332 L 1058.3333 26.458332 L 1058.3333 26.458332 L 1058.3333 52.916664 L 1058.3333 52.916664 L 1058.3333 52.916664 L 1031.875 52.916664 L 1031.875 52.916664 L 1031.875 79.37499 L 1058.3333 79.37499 L 1058.3333 79.37499 L 1058.3333 105.83333 L 1084.7916 105.83333 L 1111.25 105.83333 L 1111.25 79.37499 L 1111.25 79.37499 L 1137.7083 79.37499 L 1137.7083 105.83333 L 1137.7083 132.29166 Q 1164.1666 158.74998 1137.7083 185.20833 L 1137.7083 211.66666 L 1111.25 211.66666 Q 1111.25 211.66666 1084.7916 264.5833 Q 1058.3333 264.5833 978.95825 370.41666 Q 899.5833 476.24997 873.12494 502.7083 Q 820.2083 529.1666 820.2083 555.625 Q 793.74994 582.0833 740.8333 582.0833 Q 661.4583 608.5416 661.4583 634.99994 Q 661.4583 661.4583 582.0833 714.37494 Q 502.7083 740.8333 423.3333 767.2916 Q 343.9583 767.2916 343.9583 793.74994 Q 343.9583 820.2083 264.5833 820.2083 L 158.74998 820.2083 L 105.83333 820.2083 L 79.37499 793.74994 L 79.37499 793.74994 L 105.83333 793.74994 L 105.83333 793.74994 L 105.83333 793.74994 L 105.83333 767.2916 L 105.83333 767.2916 L 132.29166 767.2916 L 132.29166 740.8333 L 132.29166 740.8333 L 158.74998 740.8333 L 158.74998 740.8333 L 158.74998 740.8333 L 158.74998 714.37494 L 158.74998 714.37494 L 132.29166 714.37494 L 132.29166 687.9166 L 105.83333 687.9166 L 79.37499 687.9166 L 52.916664 687.9166 L 0.0 687.9166 L 0.0 687.9166 L 0.0 687.9166 L 26.458332 687.9166 L 26.458332 687.9166 L 26.458332 661.4583 L 52.916664 661.4583 L 52.916664 661.4583 L 52.916664 634.99994 L 185.20833 529.1666 Q 317.49997 396.87497 317.49997 370.41666 Q 317.49997 343.9583 370.41666 343.9583 Q 423.3333 343.9583 476.24997 291.04166 Q 502.7083 264.5833 555.625 211.66666 Q 634.99994 185.20833 687.9166 105.83333 Q 767.2916 52.916664 793.74994 52.916664 Q 846.6666 52.916664 846.6666 26.458332 Q 846.6666 0.0 926.0416 0.0 Q 1005.4166 0.0 1005.4166 0.0 z" svg:height="8.202083mm" draw:style-name="style-32" svg:viewBox="0.0 0.0 1137.7083 820.2083" svg:width="11.377083mm" svg:x="100.0125mm" svg:y="95.77916mm"/>
          <draw:path svg:d="M 396.87497 26.458332 L 396.87497 0.0 L 476.24997 79.37499 Q 555.625 158.74998 582.0833 185.20833 Q 582.0833 238.12498 714.37494 291.04166 Q 820.2083 343.9583 820.2083 343.9583 L 846.6666 343.9583 L 873.12494 343.9583 L 899.5833 343.9583 L 952.49994 370.41666 L 1005.4166 396.87497 L 1005.4166 396.87497 L 978.95825 396.87497 L 978.95825 423.3333 L 978.95825 449.79166 L 952.49994 449.79166 L 926.0416 449.79166 L 926.0416 476.24997 L 926.0416 476.24997 L 952.49994 502.7083 Q 952.49994 555.625 978.95825 555.625 L 1005.4166 555.625 L 1005.4166 555.625 Q 1005.4166 555.625 873.12494 582.0833 L 740.8333 582.0833 L 687.9166 582.0833 Q 634.99994 555.625 608.5416 555.625 Q 555.625 555.625 502.7083 529.1666 Q 476.24997 502.7083 396.87497 476.24997 Q 291.04166 449.79166 211.66666 423.3333 L 105.83333 396.87497 L 105.83333 370.41666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185.20833 L 0.0 105.83333 L 26.458332 105.83333 L 52.916664 105.83333 L 79.37499 105.83333 L 132.29166 105.83333 L 211.66666 132.29166 Q 291.04166 158.74998 291.04166 158.74998 Q 291.04166 185.20833 396.87497 185.20833 L 502.7083 185.20833 L 502.7083 158.74998 Q 502.7083 132.29166 449.79166 105.83333 Q 396.87497 79.37499 396.87497 26.458332 z" svg:height="5.820833mm" draw:style-name="style-33" svg:viewBox="0.0 0.0 1005.4166 582.0833" svg:width="10.054166mm" svg:x="76.993744mm" svg:y="194.99791mm"/>
          <draw:path svg:d="M 7011.458 26.458332 L 7011.458 0.0 L 7170.208 0.0 Q 7355.4165 26.458332 7540.6245 211.66666 Q 7725.833 370.41666 7805.208 476.24997 Q 7884.583 555.625 7911.041 582.0833 L 7937.4995 634.99994 L 7937.4995 634.99994 L 7937.4995 634.99994 L 7963.958 661.4583 L 7990.416 687.9166 L 7990.416 687.9166 L 7990.416 687.9166 L 8016.8745 687.9166 L 8016.8745 687.9166 L 8043.333 687.9166 L 8069.791 687.9166 L 8069.791 687.9166 L 8069.791 687.9166 L 8069.791 687.9166 L 8096.2495 687.9166 L 8096.2495 687.9166 L 8096.2495 687.9166 L 8096.2495 714.37494 L 8096.2495 714.37494 L 8122.708 740.8333 L 8149.166 767.2916 L 8149.166 767.2916 L 8149.166 793.74994 L 8255.0 926.0416 Q 8360.833 1058.3333 8387.291 1137.7083 Q 8413.75 1217.0833 8493.125 1269.9999 Q 8572.5 1322.9166 8757.708 1481.6666 Q 8942.916 1666.8749 8969.375 1746.2499 Q 9022.291 1799.1666 9048.75 1825.6249 L 9075.208 1825.6249 L 9075.208 1852.0833 L 9101.666 1878.5416 L 9101.666 1878.5416 L 9101.666 1904.9999 L 9154.583 1904.9999 L 9181.041 1904.9999 L 9207.5 1931.4583 L 9207.5 1931.4583 L 9207.5 1931.4583 L 9207.5 1957.9165 L 9207.5 1957.9165 L 9207.5 1957.9165 L 9233.958 2010.8333 L 9260.416 2037.2915 L 9260.416 2037.2915 L 9260.416 2063.75 L 9286.875 2063.75 L 9313.333 2063.75 L 9392.708 2063.75 Q 9472.083 2063.75 9524.999 2063.75 Q 9604.374 2063.75 9683.749 2169.5833 Q 9763.124 2222.5 9763.124 2248.9583 L 9789.583 2248.9583 L 9842.499 2275.4165 Q 9921.874 2328.3333 9948.333 2275.4165 Q 9948.333 2248.9583 9974.791 2222.5 L 9974.791 2222.5 L 10001.249 2222.5 Q 10054.166 2248.9583 10054.166 2275.4165 Q 10054.166 2301.875 10080.624 2328.3333 Q 10107.083 2328.3333 10107.083 2354.7915 Q 10107.083 2381.2498 10159.999 2407.7083 Q 10212.916 2434.1665 10265.833 2513.5415 Q 10345.208 2592.9165 10371.666 2592.9165 L 10371.666 2592.9165 L 10371.666 2592.9165 Q 10371.666 2619.3748 10398.124 2592.9165 L 10398.124 2592.9165 L 10398.124 2592.9165 Q 10424.583 2592.9165 10424.583 2645.8333 L 10424.583 2672.2915 L 10398.124 2672.2915 Q 10371.666 2672.2915 10371.666 2725.2083 Q 10345.208 2778.1248 10292.291 2778.1248 Q 10239.374 2804.5833 10212.916 2857.4998 Q 10212.916 2936.8748 10159.999 2989.7915 L 10107.083 3042.7083 L 10107.083 3042.7083 Q 10080.624 3069.1665 10080.624 3069.1665 L 10080.624 3069.1665 L 10001.249 3069.1665 Q 9921.874 3069.1665 9736.666 3069.1665 L 9551.458 3069.1665 L 9551.458 3095.6248 L 9524.999 3095.6248 L 9524.999 3201.4583 L 9524.999 3307.2915 L 9551.458 3307.2915 L 9551.458 3333.7498 L 9551.458 3333.7498 L 9577.916 3333.7498 L 9577.916 3333.7498 L 9577.916 3333.7498 L 9630.833 3360.2083 Q 9657.291 3386.6665 9683.749 3386.6665 L 9683.749 3386.6665 L 9683.749 3413.1248 Q 9683.749 3439.5833 9630.833 3439.5833 Q 9604.374 3439.5833 9577.916 3492.4998 Q 9577.916 3545.4165 9498.541 3545.4165 Q 9445.624 3571.8748 9445.624 3598.3333 Q 9445.624 3624.7915 9419.166 3624.7915 L 9392.708 3651.2498 L 9392.708 3651.2498 Q 9366.249 3651.2498 9313.333 3704.1665 L 9233.958 3730.6248 L 9207.5 3730.6248 Q 9181.041 3704.1665 9101.666 3757.0833 Q 8995.833 3783.5415 8995.833 3809.9998 Q 8995.833 3836.4583 8837.083 3942.2915 L 8704.791 4021.6665 L 8704.791 4048.1248 L 8678.333 4048.1248 L 8678.333 4048.1248 Q 8678.333 4074.583 8651.875 4074.583 L 8625.416 4101.0415 L 8625.416 4101.0415 L 8625.416 4127.5 L 8625.416 4127.5 L 8625.416 4127.5 L 8598.958 4153.958 L 8598.958 4180.4165 L 8625.416 4180.4165 L 8651.875 4180.4165 L 8651.875 4180.4165 Q 8651.875 4180.4165 8678.333 4206.875 L 8678.333 4206.875 L 8678.333 4206.875 L 8678.333 4233.333 L 8678.333 4233.333 L 8678.333 4233.333 L 8704.791 4233.333 L 8704.791 4233.333 L 8704.791 4259.7915 L 8731.25 4259.7915 L 8731.25 4259.7915 L 8731.25 4286.25 L 8784.166 4286.25 L 8810.625 4286.25 L 8810.625 4312.708 L 8810.625 4312.708 L 8810.625 4312.708 Q 8810.625 4339.1665 8837.083 4339.1665 L 8837.083 4339.1665 L 8837.083 4339.1665 Q 8837.083 4339.1665 8837.083 4365.625 L 8863.541 4365.625 L 8863.541 4445.0 L 8863.541 4550.833 L 8863.541 4577.2915 L 8890.0 4603.75 L 8890.0 4603.75 L 8890.0 4603.75 L 8890.0 4630.208 L 8890.0 4630.208 L 8890.0 4736.0415 Q 8890.0 4841.8745 8890.0 4868.333 L 8890.0 4894.7915 L 8890.0 4921.2495 L 8890.0 4974.1665 L 8890.0 4974.1665 L 8890.0 4974.1665 L 8890.0 5000.6245 L 8890.0 5000.6245 L 8863.541 5027.083 L 8863.541 5053.5415 L 8784.166 5053.5415 L 8731.25 5027.083 L 8731.25 5027.083 L 8731.25 5027.083 L 8704.791 5027.083 L 8704.791 5027.083 L 8678.333 5000.6245 L 8651.875 4974.1665 L 8625.416 4974.1665 L 8598.958 4974.1665 L 8572.5 4974.1665 Q 8572.5 4974.1665 8546.041 4921.2495 Q 8519.583 4894.7915 8519.583 4841.8745 Q 8519.583 4788.958 8466.666 4683.1245 Q 8440.208 4603.75 8202.083 4577.2915 Q 7990.416 4550.833 7911.041 4577.2915 L 7831.666 4603.75 L 7831.666 4603.75 Q 7831.666 4603.75 7752.291 4603.75 Q 7672.9165 4603.75 7619.9995 4683.1245 Q 7567.083 4788.958 7487.708 4815.4165 L 7408.333 4868.333 L 7355.4165 4868.333 Q 7328.958 4868.333 7328.958 4894.7915 L 7328.958 4894.7915 L 7302.4995 4894.7915 Q 7302.4995 4921.2495 7302.4995 4921.2495 L 7302.4995 4921.2495 L 7276.0415 4921.2495 Q 7249.583 4921.2495 7196.6665 4947.708 L 7143.7495 4947.708 L 7143.7495 4947.708 L 7143.7495 4921.2495 L 6984.9995 4921.2495 Q 6799.7915 4921.2495 6826.2495 4894.7915 Q 6852.708 4868.333 6667.4995 4868.333 Q 6455.833 4868.333 6402.9165 4921.2495 L 6376.458 4974.1665 L 6376.458 4974.1665 Q 6349.9995 5000.6245 6323.5415 4974.1665 Q 6270.6245 4974.1665 6270.6245 5027.083 L 6270.6245 5053.5415 L 6270.6245 5053.5415 Q 6244.1665 5053.5415 6244.1665 5079.9995 Q 6244.1665 5106.458 6138.333 5106.458 Q 6058.958 5132.9165 5873.7495 5027.083 Q 5662.083 4947.708 5662.083 4921.2495 Q 5635.6245 4921.2495 5635.6245 4947.708 Q 5635.6245 4974.1665 5503.333 4974.1665 Q 5371.0415 4974.1665 5291.6665 5106.458 Q 5238.7495 5265.208 5212.2915 5265.208 Q 5185.833 5265.208 5159.3745 5344.583 Q 5132.9165 5397.4995 5027.083 5450.4165 Q 4947.708 5503.333 4656.6665 5503.333 Q 4365.625 5503.333 4339.1665 5503.333 L 4312.708 5556.2495 L 4286.25 5556.2495 L 4259.7915 5556.2495 L 4259.7915 5582.708 L 4233.333 5609.1665 L 4233.333 5609.1665 L 4233.333 5609.1665 L 4233.333 5635.6245 L 4233.333 5635.6245 L 4206.875 5662.083 L 4180.4165 5688.5415 L 4180.4165 5767.9165 L 4180.4165 5820.833 L 4206.875 5820.833 L 4206.875 5820.833 L 4286.25 5926.6665 Q 4392.083 6032.4995 4788.958 6191.2495 Q 5185.833 6349.9995 5344.583 6402.9165 Q 5503.333 6455.833 5688.5415 6429.3745 Q 5873.7495 6402.9165 6297.083 6402.9165 Q 6693.958 6402.9165 6826.2495 6455.833 Q 6984.9995 6508.7495 7090.833 6535.208 Q 7196.6665 6588.1245 7487.708 6720.4165 Q 7778.7495 6826.2495 7805.208 6826.2495 Q 7831.666 6826.2495 7831.666 6852.708 Q 7858.1245 6879.1665 7937.4995 6879.1665 Q 8043.333 6879.1665 8043.333 6852.708 Q 8043.333 6826.2495 8069.791 6826.2495 Q 8096.2495 6826.2495 8096.2495 6852.708 Q 8096.2495 6879.1665 8202.083 6905.6245 Q 8334.375 6932.083 8413.75 6932.083 Q 8466.666 6958.5415 8493.125 7037.9165 Q 8519.583 7090.833 8493.125 7090.833 Q 8466.666 7090.833 8466.666 7117.2915 Q 8466.666 7143.7495 8493.125 7143.7495 Q 8519.583 7170.208 8519.583 7196.6665 Q 8519.583 7223.1245 8546.041 7514.1665 Q 8572.5 7778.7495 8572.5 8096.2495 Q 8572.5 8387.291 8625.416 8466.666 Q 8678.333 8519.583 8704.791 8546.041 Q 8731.25 8546.041 8731.25 8519.583 Q 8704.791 8466.666 8784.166 8493.125 Q 8863.541 8519.583 9022.291 8572.5 Q 9181.041 8678.333 9339.791 8678.333 L 9498.541 8678.333 L 9524.999 8651.875 L 9577.916 8651.875 L 9736.666 8678.333 Q 9921.874 8678.333 10054.166 8731.25 Q 10159.999 8784.166 10186.458 8837.083 Q 10212.916 8916.458 10212.916 8942.916 Q 10265.833 8995.833 10345.208 9101.666 Q 10451.041 9207.5 10477.499 9207.5 Q 10503.958 9207.5 10530.416 9233.958 Q 10530.416 9260.416 10583.333 9313.333 Q 10609.791 9366.249 10636.249 9366.249 Q 10662.708 9366.249 10662.708 9392.708 Q 10689.166 9419.166 10689.166 9445.624 L 10689.166 9472.083 L 10715.624 9498.541 L 10715.624 9524.999 L 10742.083 9524.999 Q 10768.541 9524.999 10794.999 9551.458 L 10821.458 9577.916 L 10821.458 9577.916 L 10847.916 9577.916 L 10847.916 9657.291 L 10847.916 9736.666 L 10821.458 9683.749 L 10794.999 9657.291 L 10794.999 9630.833 L 10794.999 9604.374 L 10768.541 9604.374 L 10768.541 9577.916 L 10742.083 9577.916 L 10715.624 9577.916 L 10715.624 9604.374 L 10689.166 9604.374 L 10689.166 9630.833 L 10689.166 9657.291 L 10662.708 9657.291 L 10662.708 9683.749 L 10636.249 9683.749 L 10609.791 9683.749 L 10609.791 9630.833 L 10583.333 9551.458 L 10583.333 9551.458 L 10583.333 9524.999 L 10556.874 9524.999 L 10530.416 9524.999 L 10530.416 9551.458 L 10530.416 9551.458 L 10556.874 9577.916 L 10583.333 9604.374 L 10583.333 9630.833 L 10583.333 9630.833 L 10556.874 9657.291 L 10530.416 9683.749 L 10530.416 9683.749 L 10530.416 9683.749 L 10530.416 9710.208 L 10530.416 9710.208 L 10556.874 9710.208 L 10556.874 9736.666 L 10503.958 9736.666 L 10451.041 9736.666 L 10451.041 9683.749 L 10424.583 9657.291 L 10424.583 9657.291 L 10424.583 9630.833 L 10424.583 9630.833 L 10424.583 9630.833 L 10398.124 9524.999 Q 10371.666 9445.624 10398.124 9366.249 L 10398.124 9313.333 L 10371.666 9313.333 L 10345.208 9313.333 L 10345.208 9286.875 L 10345.208 9260.416 L 10318.749 9260.416 L 10292.291 9260.416 L 10265.833 9233.958 L 10212.916 9207.5 L 10186.458 9207.5 L 10159.999 9207.5 L 10159.999 9233.958 L 10159.999 9233.958 L 10186.458 9260.416 L 10212.916 9313.333 L 10212.916 9419.166 Q 10212.916 9498.541 10186.458 9498.541 Q 10186.458 9524.999 10186.458 9551.458 Q 10186.458 9604.374 10159.999 9604.374 Q 10133.541 9604.374 10133.541 9736.666 Q 10159.999 9842.499 10133.541 9842.499 Q 10107.083 9842.499 10107.083 9895.416 Q 10080.624 9921.874 10054.166 9921.874 Q 10001.249 9895.416 9842.499 9895.416 Q 9710.208 9895.416 9577.916 9921.874 Q 9472.083 9948.333 9472.083 9974.791 Q 9472.083 10001.249 9366.249 10001.249 Q 9286.875 9974.791 9260.416 9948.333 Q 9233.958 9895.416 9154.583 9921.874 L 9101.666 9948.333 L 9075.208 9948.333 L 9048.75 9948.333 L 9048.75 9948.333 L 9048.75 9948.333 L 9022.291 9948.333 L 9022.291 9948.333 L 9022.291 9974.791 L 8995.833 9974.791 L 8995.833 9974.791 L 8995.833 10001.249 L 8995.833 10001.249 L 8995.833 10001.249 L 8995.833 10027.708 L 8995.833 10054.166 L 8995.833 10080.624 L 8995.833 10107.083 L 8995.833 10133.541 L 8995.833 10159.999 L 8995.833 10212.916 L 8995.833 10239.374 L 9022.291 10239.374 L 9022.291 10265.833 L 9022.291 10265.833 L 9048.75 10265.833 L 9048.75 10265.833 L 9048.75 10265.833 L 9048.75 10292.291 Q 9048.75 10292.291 9075.208 10292.291 L 9075.208 10318.749 L 9075.208 10318.749 L 9101.666 10318.749 L 9101.666 10371.666 L 9101.666 10451.041 L 9075.208 10451.041 L 9075.208 10477.499 L 9101.666 10477.499 L 9128.125 10477.499 L 9128.125 10424.583 Q 9154.583 10398.124 9154.583 10371.666 L 9154.583 10345.208 L 9128.125 10345.208 L 9128.125 10318.749 L 9128.125 10318.749 L 9154.583 10318.749 L 9154.583 10318.749 L 9154.583 10318.749 L 9154.583 10292.291 L 9154.583 10292.291 L 9181.041 10292.291 L 9181.041 10318.749 L 9181.041 10318.749 L 9207.5 10318.749 L 9207.5 10371.666 L 9207.5 10398.124 L 9260.416 10398.124 L 9286.875 10398.124 L 9286.875 10424.583 L 9260.416 10477.499 L 9286.875 10609.791 Q 9313.333 10742.083 9339.791 10742.083 Q 9366.249 10742.083 9366.249 10847.916 Q 9366.249 10980.208 9339.791 11006.666 Q 9313.333 11006.666 9366.249 11059.583 Q 9366.249 11086.041 9366.249 11138.958 Q 9339.791 11191.874 9392.708 11191.874 Q 9445.624 11191.874 9472.083 11244.791 Q 9498.541 11271.249 9551.458 11297.708 Q 9604.374 11297.708 9604.374 11377.083 L 9577.916 11482.916 L 9577.916 11509.374 L 9577.916 11535.833 L 9551.458 11562.291 L 9551.458 11588.749 L 9524.999 11588.749 L 9498.541 11588.749 L 9472.083 11615.208 L 9445.624 11615.208 L 9445.624 11535.833 Q 9419.166 11482.916 9419.166 11456.458 Q 9392.708 11429.999 9366.249 11403.541 L 9366.249 11350.624 L 9339.791 11350.624 L 9313.333 11377.083 L 9313.333 11377.083 L 9313.333 11377.083 L 9286.875 11377.083 L 9286.875 11377.083 L 9286.875 11403.541 L 9260.416 11403.541 L 9260.416 11403.541 L 9260.416 11429.999 L 9286.875 11429.999 Q 9313.333 11456.458 9286.875 11535.833 L 9260.416 11615.208 L 9260.416 11615.208 L 9260.416 11588.749 L 9260.416 11588.749 L 9260.416 11588.749 L 9260.416 11535.833 L 9260.416 11509.374 L 9260.416 11509.374 L 9260.416 11482.916 L 9233.958 11482.916 Q 9207.5 11482.916 9181.041 11429.999 Q 9154.583 11350.624 9101.666 11403.541 Q 9048.75 11456.458 9048.75 11429.999 Q 9048.75 11429.999 8969.375 11403.541 Q 8916.458 11377.083 8890.0 11429.999 Q 8863.541 11482.916 8837.083 11482.916 Q 8784.166 11482.916 8757.708 11429.999 Q 8731.25 11403.541 8731.25 11403.541 Q 8704.791 11429.999 8678.333 11429.999 Q 8678.333 11456.458 8625.416 11482.916 Q 8572.5 11535.833 8519.583 11535.833 Q 8440.208 11535.833 8413.75 11535.833 Q 8360.833 11535.833 8360.833 11535.833 Q 8334.375 11562.291 8281.458 11588.749 Q 8202.083 11641.666 8122.708 11668.124 Q 8016.8745 11694.583 7884.583 11773.958 Q 7725.833 11853.333 7699.3745 11826.874 Q 7672.9165 11800.416 7593.5415 11800.416 L 7487.708 11826.874 L 7514.1665 11853.333 Q 7514.1665 11906.249 7514.1665 11985.624 Q 7514.1665 12064.999 7434.7915 12064.999 Q 7381.8745 12038.541 7381.8745 12091.458 Q 7381.8745 12144.374 7302.4995 12144.374 Q 7223.1245 12117.916 7117.2915 12170.833 Q 6984.9995 12223.749 6984.9995 12276.666 Q 6984.9995 12303.124 6879.1665 12329.583 Q 6746.8745 12356.041 6746.8745 12435.416 Q 6720.4165 12488.333 6720.4165 12514.791 L 6720.4165 12541.249 L 6693.958 12541.249 L 6693.958 12541.249 L 6693.958 12514.791 L 6667.4995 12514.791 L 6667.4995 12514.791 L 6667.4995 12488.333 L 6667.4995 12488.333 L 6667.4995 12488.333 L 6641.0415 12488.333 L 6641.0415 12488.333 L 6641.0415 12461.874 L 6614.583 12461.874 L 6614.583 12488.333 L 6614.583 12514.791 L 6588.1245 12514.791 L 6588.1245 12541.249 L 6561.6665 12541.249 L 6561.6665 12541.249 L 6535.208 12514.791 L 6508.7495 12488.333 L 6508.7495 12488.333 L 6508.7495 12488.333 L 6535.208 12435.416 Q 6561.6665 12382.499 6535.208 12329.583 Q 6535.208 12276.666 6508.7495 12276.666 Q 6482.2915 12276.666 6482.2915 12250.208 Q 6482.2915 12223.749 6508.7495 12223.749 Q 6535.208 12223.749 6508.7495 12117.916 Q 6508.7495 11985.624 6508.7495 11800.416 Q 6508.7495 11641.666 6508.7495 11535.833 Q 6508.7495 11403.541 6455.833 11403.541 Q 6402.9165 11377.083 6376.458 11271.249 Q 6349.9995 11138.958 6323.5415 11112.499 Q 6297.083 11112.499 6297.083 11006.666 Q 6297.083 10900.833 6244.1665 10874.374 L 6191.2495 10847.916 L 6191.2495 10847.916 L 6191.2495 10847.916 L 6164.7915 10847.916 L 6164.7915 10847.916 L 6138.333 10847.916 L 6138.333 10847.916 L 6085.4165 10847.916 L 6058.958 10847.916 L 5979.583 10874.374 L 5900.208 10900.833 L 5900.208 10900.833 L 5873.7495 10900.833 L 5873.7495 10900.833 L 5873.7495 10900.833 L 5926.6665 10927.291 L 5979.583 10953.749 L 5979.583 10953.749 Q 6006.0415 10953.749 6032.4995 10927.291 L 6058.958 10927.291 L 6032.4995 10980.208 Q 6032.4995 11006.666 6006.0415 11006.666 Q 5979.583 11006.666 6006.0415 11086.041 Q 6006.0415 11165.416 6032.4995 11191.874 Q 6032.4995 11191.874 6032.4995 11218.333 Q 6032.4995 11271.249 6006.0415 11244.791 Q 5979.583 11244.791 5979.583 11297.708 Q 5979.583 11350.624 6006.0415 11324.166 Q 6032.4995 11297.708 6032.4995 11324.166 L 6032.4995 11350.624 L 6058.958 11350.624 L 6058.958 11377.083 L 6058.958 11377.083 L 6032.4995 11377.083 L 6032.4995 11377.083 L 6032.4995 11377.083 L 6032.4995 11403.541 L 6032.4995 11403.541 L 6006.0415 11429.999 L 5979.583 11456.458 L 5979.583 11456.458 L 5979.583 11482.916 L 5979.583 11482.916 L 5953.1245 11482.916 L 5953.1245 11456.458 L 5926.6665 11456.458 L 5926.6665 11456.458 L 5926.6665 11482.916 L 5926.6665 11482.916 L 5926.6665 11482.916 L 5900.208 11482.916 L 5900.208 11482.916 L 5873.7495 11482.916 L 5873.7495 11482.916 L 5873.7495 11482.916 L 5873.7495 11482.916 L 5847.2915 11482.916 L 5847.2915 11482.916 L 5847.2915 11456.458 L 5820.833 11456.458 L 5820.833 11482.916 L 5820.833 11509.374 L 5794.3745 11509.374 L 5794.3745 11482.916 L 5794.3745 11482.916 L 5767.9165 11482.916 L 5767.9165 11482.916 L 5767.9165 11482.916 L 5767.9165 11456.458 L 5767.9165 11456.458 L 5741.458 11377.083 Q 5741.458 11271.249 5688.5415 11271.249 Q 5635.6245 11271.249 5609.1665 11191.874 Q 5582.708 11112.499 5556.2495 11086.041 Q 5503.333 11059.583 5476.8745 11086.041 Q 5450.4165 11112.499 5423.958 11086.041 Q 5397.4995 11059.583 5344.583 11059.583 Q 5318.1245 11006.666 5291.6665 11006.666 L 5291.6665 10980.208 L 5265.208 10980.208 L 5238.7495 10980.208 L 5238.7495 11006.666 Q 5238.7495 11033.124 5212.2915 11033.124 Q 5212.2915 11006.666 5185.833 11112.499 Q 5159.3745 11191.874 5106.458 11191.874 Q 5053.5415 11191.874 5053.5415 11218.333 Q 5053.5415 11244.791 5027.083 11244.791 Q 5000.6245 11271.249 4868.333 11271.249 Q 4736.0415 11271.249 4709.583 11271.249 Q 4709.583 11271.249 4603.75 11297.708 Q 4497.9165 11324.166 4445.0 11377.083 Q 4418.5415 11377.083 4286.25 11429.999 Q 4153.958 11429.999 3968.7498 11482.916 Q 3757.0833 11535.833 3651.2498 11641.666 L 3518.9583 11747.499 L 3492.4998 11747.499 L 3439.5833 11747.499 L 3439.5833 11773.958 L 3439.5833 11773.958 L 3413.1248 11773.958 Q 3386.6665 11747.499 3148.5415 11773.958 Q 2910.4165 11773.958 2910.4165 11747.499 Q 2910.4165 11721.041 2883.9583 11747.499 Q 2857.4998 11773.958 2857.4998 11747.499 Q 2857.4998 11721.041 2645.8333 11721.041 Q 2434.1665 11721.041 2381.2498 11721.041 L 2301.875 11694.583 L 2301.875 11721.041 L 2275.4165 11721.041 L 2275.4165 11694.583 L 2275.4165 11668.124 L 2248.9583 11668.124 L 2222.5 11641.666 L 2222.5 11641.666 L 2222.5 11641.666 L 2196.0415 11641.666 L 2196.0415 11641.666 L 2196.0415 11615.208 L 2169.5833 11615.208 L 2169.5833 11562.291 L 2169.5833 11509.374 L 2196.0415 11509.374 L 2196.0415 11482.916 L 2222.5 11482.916 L 2248.9583 11482.916 L 2275.4165 11456.458 Q 2328.3333 11429.999 2407.7083 11403.541 Q 2487.0833 11377.083 2513.5415 11377.083 Q 2566.4583 11377.083 2592.9165 11324.166 Q 2592.9165 11297.708 2619.3748 11059.583 Q 2645.8333 10847.916 2619.3748 10821.458 Q 2592.9165 10794.999 2487.0833 10742.083 Q 2381.2498 10689.166 2328.3333 10636.249 L 2248.9583 10583.333 L 2248.9583 10583.333 Q 2248.9583 10583.333 2196.0415 10530.416 L 2169.5833 10503.958 L 2143.125 10503.958 L 2143.125 10477.499 L 2143.125 10477.499 L 2116.6665 10477.499 L 2116.6665 10477.499 L 2116.6665 10477.499 L 2116.6665 10451.041 L 2116.6665 10451.041 L 2090.2083 10451.041 L 2090.2083 10424.583 L 2090.2083 10424.583 L 2063.75 10424.583 L 2063.75 10424.583 L 2063.75 10424.583 L 2037.2915 10398.124 L 2010.8333 10398.124 L 2010.8333 10371.666 L 2010.8333 10345.208 L 2037.2915 10345.208 L 2063.75 10371.666 L 2063.75 10371.666 L 2063.75 10371.666 L 2090.2083 10371.666 L 2090.2083 10371.666 L 2143.125 10398.124 L 2196.0415 10398.124 L 2196.0415 10424.583 Q 2196.0415 10477.499 2222.5 10477.499 L 2275.4165 10477.499 L 2275.4165 10503.958 L 2275.4165 10503.958 L 2301.875 10503.958 L 2301.875 10530.416 L 2328.3333 10530.416 L 2328.3333 10530.416 L 2328.3333 10530.416 L 2328.3333 10530.416 L 2328.3333 10556.874 L 2354.7915 10556.874 L 2354.7915 10556.874 L 2354.7915 10583.333 L 2381.2498 10583.333 L 2434.1665 10583.333 L 2434.1665 10556.874 L 2434.1665 10530.416 L 2407.7083 10530.416 L 2407.7083 10530.416 L 2407.7083 10503.958 L 2381.2498 10503.958 L 2381.2498 10503.958 L 2381.2498 10477.499 L 2381.2498 10477.499 L 2381.2498 10477.499 L 2354.7915 10477.499 L 2354.7915 10477.499 L 2354.7915 10451.041 L 2328.3333 10451.041 L 2328.3333 10451.041 L 2328.3333 10424.583 L 2328.3333 10424.583 L 2328.3333 10424.583 L 2301.875 10424.583 Q 2301.875 10424.583 2222.5 10371.666 Q 2169.5833 10318.749 2169.5833 10265.833 Q 2169.5833 10212.916 2143.125 10212.916 Q 2116.6665 10212.916 2116.6665 10107.083 Q 2116.6665 10027.708 2196.0415 10027.708 Q 2275.4165 10027.708 2275.4165 9948.333 Q 2248.9583 9895.416 2275.4165 9895.416 Q 2328.3333 9895.416 2354.7915 9816.041 Q 2381.2498 9763.124 2407.7083 9816.041 Q 2434.1665 9842.499 2434.1665 9842.499 Q 2434.1665 9789.583 2460.6248 9630.833 L 2487.0833 9419.166 L 2487.0833 9419.166 L 2487.0833 9419.166 L 2460.6248 9392.708 L 2434.1665 9366.249 L 2434.1665 9366.249 L 2434.1665 9366.249 L 2434.1665 9339.791 L 2434.1665 9339.791 L 2434.1665 9313.333 L 2434.1665 9286.875 L 2434.1665 9286.875 L 2434.1665 9313.333 L 2434.1665 9313.333 L 2434.1665 9313.333 L 2407.7083 9313.333 Q 2381.2498 9339.791 2381.2498 9366.249 L 2381.2498 9419.166 L 2354.7915 9419.166 L 2354.7915 9419.166 L 2354.7915 9445.624 L 2328.3333 9445.624 L 2328.3333 9419.166 L 2328.3333 9366.249 L 2301.875 9313.333 L 2275.4165 9233.958 L 2275.4165 9233.958 L 2275.4165 9207.5 L 2301.875 9207.5 L 2328.3333 9207.5 L 2328.3333 9181.041 L 2328.3333 9181.041 L 2354.7915 9181.041 L 2354.7915 9154.583 L 2328.3333 9154.583 L 2301.875 9154.583 L 2301.875 9101.666 L 2301.875 9075.208 L 2328.3333 9075.208 L 2354.7915 9075.208 L 2354.7915 9048.75 L 2381.2498 9022.291 L 2381.2498 9022.291 L 2381.2498 8995.833 L 2381.2498 8995.833 L 2381.2498 8995.833 L 2381.2498 9048.75 L 2381.2498 9128.125 L 2381.2498 9154.583 L 2381.2498 9207.5 L 2407.7083 9207.5 L 2407.7083 9207.5 L 2381.2498 9233.958 L 2354.7915 9233.958 L 2354.7915 9260.416 L 2354.7915 9286.875 L 2381.2498 9286.875 L 2407.7083 9260.416 L 2407.7083 9260.416 L 2434.1665 9260.416 L 2434.1665 9154.583 Q 2434.1665 9075.208 2434.1665 8969.375 Q 2434.1665 8890.0 2539.9998 8863.541 Q 2672.2915 8837.083 2698.7498 8757.708 Q 2725.2083 8678.333 2751.6665 8678.333 Q 2804.5833 8678.333 2831.0415 8678.333 Q 2857.4998 8731.25 2910.4165 8731.25 L 2963.3333 8731.25 L 2963.3333 8704.791 L 2963.3333 8678.333 L 2989.7915 8625.416 Q 3016.2498 8598.958 2963.3333 8307.916 L 2910.4165 7990.416 L 2883.9583 7963.958 L 2857.4998 7937.4995 L 2857.4998 7963.958 L 2857.4998 7990.416 L 2831.0415 7990.416 L 2831.0415 7990.416 L 2831.0415 8016.8745 L 2857.4998 8016.8745 L 2857.4998 8016.8745 L 2857.4998 8043.333 L 2857.4998 8043.333 L 2857.4998 8043.333 L 2831.0415 8043.333 L 2831.0415 8043.333 L 2831.0415 8069.791 Q 2804.5833 8069.791 2804.5833 8096.2495 Q 2778.1248 8149.166 2698.7498 8149.166 Q 2619.3748 8149.166 2592.9165 8175.6245 Q 2592.9165 8202.083 2513.5415 8202.083 Q 2460.6248 8202.083 2460.6248 8228.541 Q 2434.1665 8255.0 2434.1665 8228.541 Q 2434.1665 8202.083 2381.2498 8175.6245 Q 2328.3333 8149.166 2275.4165 8175.6245 Q 2222.5 8202.083 2222.5 8202.083 Q 2196.0415 8228.541 2169.5833 8228.541 Q 2143.125 8255.0 2116.6665 8255.0 L 2063.75 8255.0 L 1984.3749 8281.458 L 1904.9999 8281.458 L 1904.9999 8255.0 L 1904.9999 8228.541 L 1878.5416 8228.541 L 1878.5416 8255.0 L 1878.5416 8255.0 L 1852.0833 8255.0 L 1852.0833 8228.541 L 1852.0833 8202.083 L 1878.5416 8202.083 L 1878.5416 8202.083 L 1904.9999 8175.6245 L 1957.9165 8149.166 L 1957.9165 8149.166 L 1957.9165 8149.166 L 1984.3749 8149.166 L 1984.3749 8149.166 L 2010.8333 8122.708 Q 2037.2915 8096.2495 2063.75 8096.2495 Q 2116.6665 8096.2495 2116.6665 8043.333 Q 2143.125 7990.416 2169.5833 7990.416 Q 2196.0415 7990.416 2196.0415 7963.958 Q 2196.0415 7937.4995 2328.3333 7911.041 Q 2434.1665 7884.583 2539.9998 7858.1245 Q 2619.3748 7831.666 2619.3748 7805.208 Q 2619.3748 7778.7495 2645.8333 7778.7495 Q 2672.2915 7778.7495 2751.6665 7646.458 Q 2804.5833 7514.1665 2857.4998 7487.708 Q 2910.4165 7461.2495 2936.8748 7302.4995 Q 2963.3333 7143.7495 2989.7915 6905.6245 Q 3016.2498 6667.4995 2963.3333 6588.1245 Q 2936.8748 6508.7495 2857.4998 6508.7495 Q 2804.5833 6508.7495 2804.5833 6455.833 Q 2778.1248 6402.9165 2645.8333 6349.9995 Q 2487.0833 6297.083 2487.0833 6270.6245 Q 2487.0833 6244.1665 2328.3333 6111.8745 Q 2143.125 5979.583 2116.6665 6006.0415 Q 2116.6665 6032.4995 2063.75 6032.4995 Q 2010.8333 6032.4995 1984.3749 6006.0415 Q 1957.9165 5953.1245 1878.5416 5926.6665 Q 1799.1666 5926.6665 1640.4166 5820.833 Q 1508.1249 5767.9165 1402.2916 5688.5415 Q 1296.4583 5609.1665 1269.9999 5582.708 Q 1243.5416 5529.7915 1217.0833 5529.7915 Q 1190.6249 5529.7915 1190.6249 5503.333 Q 1190.6249 5476.8745 1164.1666 5476.8745 Q 1137.7083 5476.8745 1111.25 5344.583 Q 1058.3333 5238.7495 1005.4166 5185.833 Q 926.0416 5106.458 899.5833 5027.083 Q 899.5833 4974.1665 793.74994 4974.1665 Q 687.9166 4974.1665 661.4583 4974.1665 Q 634.99994 5000.6245 582.0833 4974.1665 Q 502.7083 4921.2495 502.7083 4894.7915 Q 476.24997 4868.333 449.79166 4868.333 Q 423.3333 4894.7915 423.3333 4868.333 Q 423.3333 4841.8745 317.49997 4841.8745 Q 238.12498 4815.4165 211.66666 4841.8745 Q 211.66666 4868.333 158.74998 4868.333 L 79.37499 4868.333 L 79.37499 4841.8745 L 52.916664 4841.8745 L 52.916664 4841.8745 L 52.916664 4815.4165 L 52.916664 4815.4165 L 52.916664 4815.4165 L 26.458332 4841.8745 L 0.0 4868.333 L 0.0 4815.4165 L 0.0 4788.958 L 26.458332 4788.958 L 52.916664 4788.958 L 52.916664 4762.4995 Q 52.916664 4736.0415 52.916664 4709.583 Q 52.916664 4683.1245 105.83333 4656.6665 Q 158.74998 4656.6665 158.74998 4603.75 L 158.74998 4550.833 L 158.74998 4524.375 L 158.74998 4497.9165 L 158.74998 4445.0 L 158.74998 4418.5415 L 132.29166 4392.083 L 105.83333 4365.625 L 105.83333 4365.625 L 105.83333 4339.1665 L 105.83333 4339.1665 L 105.83333 4339.1665 L 79.37499 4339.1665 L 79.37499 4339.1665 L 158.74998 4180.4165 Q 264.5833 4021.6665 291.04166 3968.7498 Q 317.49997 3915.833 476.24997 3836.4583 Q 634.99994 3730.6248 661.4583 3704.1665 Q 661.4583 3677.7083 687.9166 3651.2498 Q 740.8333 3651.2498 740.8333 3624.7915 Q 740.8333 3598.3333 846.6666 3571.8748 Q 926.0416 3545.4165 952.49994 3492.4998 Q 952.49994 3439.5833 1005.4166 3439.5833 Q 1058.3333 3439.5833 1058.3333 3413.1248 Q 1058.3333 3386.6665 1269.9999 3360.2083 Q 1455.2083 3333.7498 1693.3333 3174.9998 Q 1931.4583 3016.2498 2010.8333 3016.2498 Q 2063.75 2989.7915 2090.2083 2963.3333 Q 2090.2083 2936.8748 2169.5833 2910.4165 Q 2222.5 2883.9583 2248.9583 2883.9583 L 2248.9583 2857.4998 L 2248.9583 2857.4998 L 2275.4165 2857.4998 L 2275.4165 2857.4998 L 2275.4165 2857.4998 L 2275.4165 2831.0415 L 2275.4165 2831.0415 L 2381.2498 2831.0415 Q 2460.6248 2831.0415 2460.6248 2804.5833 Q 2460.6248 2778.1248 2539.9998 2778.1248 Q 2619.3748 2751.6665 2698.7498 2725.2083 Q 2778.1248 2672.2915 2778.1248 2645.8333 Q 2778.1248 2619.3748 2857.4998 2592.9165 Q 2910.4165 2592.9165 2936.8748 2566.4583 Q 2936.8748 2539.9998 2989.7915 2513.5415 Q 3016.2498 2487.0833 3095.6248 2381.2498 Q 3174.9998 2275.4165 3201.4583 2275.4165 Q 3227.9165 2222.5 3227.9165 2222.5 L 3254.3748 2222.5 L 3492.4998 2063.75 Q 3704.1665 1904.9999 3730.6248 1878.5416 Q 3730.6248 1852.0833 3809.9998 1799.1666 Q 3889.3748 1746.2499 3915.833 1746.2499 L 3915.833 1746.2499 L 3915.833 1746.2499 L 3915.833 1746.2499 L 3942.2915 1746.2499 L 3942.2915 1746.2499 L 3942.2915 1719.7916 L 3968.7498 1719.7916 L 3968.7498 1693.3333 L 3968.7498 1666.8749 L 3995.208 1666.8749 L 3995.208 1640.4166 L 4127.5 1640.4166 Q 4286.25 1587.4999 4550.833 1481.6666 Q 4841.8745 1322.9166 4921.2495 1296.4583 Q 5000.6245 1269.9999 5027.083 1190.6249 Q 5053.5415 1111.25 5132.9165 1058.3333 Q 5212.2915 1005.4166 5265.208 899.5833 Q 5318.1245 820.2083 5344.583 793.74994 Q 5397.4995 793.74994 5397.4995 767.2916 Q 5397.4995 740.8333 5423.958 740.8333 Q 5450.4165 740.8333 5529.7915 634.99994 Q 5609.1665 529.1666 5714.9995 449.79166 Q 5794.3745 370.41666 5820.833 343.9583 L 5873.7495 343.9583 L 5979.583 238.12498 Q 6111.8745 105.83333 6191.2495 79.37499 Q 6270.6245 52.916664 6270.6245 26.458332 L 6270.6245 26.458332 L 6270.6245 26.458332 L 6297.083 26.458332 L 6402.9165 0.0 Q 6508.7495 0.0 6561.6665 26.458332 Q 6614.583 52.916664 6826.2495 52.916664 Q 7011.458 52.916664 7011.458 26.458332 z M 10530.416 9366.249 L 10530.416 9339.791 L 10556.874 9339.791 L 10583.333 9339.791 L 10583.333 9419.166 Q 10583.333 9472.083 10556.874 9419.166 L 10530.416 9392.708 L 10530.416 9366.249 z" svg:height="125.41249mm" draw:style-name="style-34" svg:viewBox="0.0 0.0 10847.916 12541.249" svg:width="108.479164mm" svg:x="78.84583mm" svg:y="75.67083mm"/>
          <draw:path svg:d="M 582.0833 26.458332 L 634.99994 26.458332 L 661.4583 79.37499 Q 687.9166 132.29166 661.4583 132.29166 Q 661.4583 158.74998 661.4583 158.74998 L 634.99994 158.74998 L 634.99994 158.74998 L 634.99994 158.74998 L 634.99994 185.20833 L 634.99994 185.20833 L 608.5416 211.66666 L 608.5416 211.66666 L 582.0833 211.66666 Q 555.625 211.66666 529.1666 317.49997 Q 502.7083 396.87497 555.625 423.3333 Q 608.5416 423.3333 582.0833 476.24997 Q 555.625 476.24997 608.5416 502.7083 Q 634.99994 502.7083 634.99994 529.1666 Q 634.99994 582.0833 608.5416 582.0833 L 608.5416 608.5416 L 555.625 687.9166 Q 476.24997 740.8333 476.24997 793.74994 Q 476.24997 820.2083 502.7083 846.6666 L 502.7083 873.12494 L 529.1666 873.12494 L 582.0833 873.12494 L 582.0833 873.12494 Q 582.0833 873.12494 608.5416 899.5833 L 608.5416 952.49994 L 608.5416 952.49994 L 608.5416 978.95825 L 582.0833 1005.4166 Q 582.0833 1031.875 555.625 1031.875 Q 529.1666 1031.875 529.1666 1058.3333 Q 529.1666 1084.7916 502.7083 1084.7916 L 502.7083 1084.7916 L 476.24997 1084.7916 Q 476.24997 1058.3333 423.3333 1031.875 Q 396.87497 1005.4166 370.41666 926.0416 Q 343.9583 846.6666 317.49997 846.6666 Q 291.04166 846.6666 291.04166 740.8333 Q 291.04166 661.4583 211.66666 661.4583 Q 132.29166 661.4583 132.29166 634.99994 Q 105.83333 608.5416 79.37499 608.5416 L 52.916664 582.0833 L 52.916664 608.5416 L 52.916664 608.5416 L 26.458332 608.5416 L 26.458332 634.99994 L 0.0 634.99994 L 0.0 634.99994 L 0.0 582.0833 L 0.0 555.625 L 0.0 529.1666 L 0.0 502.7083 L 0.0 502.7083 L 26.458332 502.7083 L 26.458332 502.7083 L 52.916664 502.7083 L 52.916664 502.7083 L 52.916664 529.1666 L 52.916664 529.1666 Q 79.37499 529.1666 132.29166 476.24997 L 185.20833 476.24997 L 211.66666 449.79166 L 238.12498 423.3333 L 264.5833 423.3333 L 291.04166 423.3333 L 291.04166 396.87497 L 317.49997 370.41666 L 317.49997 370.41666 L 317.49997 370.41666 L 317.49997 343.9583 L 317.49997 343.9583 L 291.04166 343.9583 L 291.04166 317.49997 L 264.5833 317.49997 L 238.12498 317.49997 L 185.20833 343.9583 Q 132.29166 343.9583 132.29166 370.41666 L 105.83333 423.3333 L 105.83333 423.3333 L 105.83333 423.3333 L 105.83333 449.79166 L 105.83333 449.79166 L 79.37499 449.79166 L 79.37499 476.24997 L 52.916664 476.24997 L 26.458332 476.24997 L 26.458332 449.79166 L 52.916664 423.3333 L 52.916664 423.3333 L 52.916664 423.3333 L 52.916664 396.87497 L 52.916664 396.87497 L 79.37499 396.87497 L 79.37499 370.41666 L 79.37499 370.41666 L 105.83333 370.41666 L 105.83333 343.9583 L 105.83333 317.49997 L 132.29166 317.49997 L 132.29166 317.49997 L 185.20833 291.04166 Q 238.12498 264.5833 370.41666 132.29166 Q 476.24997 -26.458332 529.1666 0.0 Q 555.625 0.0 582.0833 26.458332 z" svg:height="10.847916mm" draw:style-name="style-35" svg:viewBox="0.0 0.0 661.4583 1084.7916" svg:width="6.614583mm" svg:x="70.90833mm" svg:y="185.20833mm"/>
          <draw:path svg:d="M 370.41666 0.0 L 449.79166 0.0 L 476.24997 26.458332 Q 529.1666 52.916664 582.0833 79.37499 Q 661.4583 105.83333 661.4583 105.83333 L 661.4583 105.83333 L 634.99994 105.83333 Q 608.5416 105.83333 608.5416 132.29166 L 608.5416 132.29166 L 555.625 132.29166 Q 529.1666 132.29166 476.24997 158.74998 Q 423.3333 185.20833 423.3333 238.12498 L 423.3333 291.04166 L 396.87497 291.04166 L 396.87497 317.49997 L 396.87497 317.49997 L 370.41666 317.49997 L 370.41666 343.9583 L 370.41666 370.41666 L 370.41666 370.41666 Q 370.41666 370.41666 343.9583 396.87497 Q 317.49997 396.87497 317.49997 370.41666 Q 317.49997 343.9583 211.66666 291.04166 L 79.37499 264.5833 L 52.916664 264.5833 L 0.0 264.5833 L 0.0 238.12498 L 0.0 211.66666 L 26.458332 211.66666 L 52.916664 211.66666 L 79.37499 185.20833 L 105.83333 158.74998 L 132.29166 158.74998 L 158.74998 158.74998 L 158.74998 132.29166 Q 158.74998 132.29166 238.12498 52.916664 Q 317.49997 0.0 370.41666 0.0 z" svg:height="3.9687498mm" draw:style-name="style-36" svg:viewBox="0.0 0.0 661.4583 396.87497" svg:width="6.614583mm" svg:x="72.49583mm" svg:y="175.15416mm"/>
          <draw:path svg:d="M 52.916664 26.458332 L 79.37499 26.458332 L 132.29166 79.37499 Q 211.66666 132.29166 211.66666 158.74998 Q 211.66666 185.20833 158.74998 185.20833 L 105.83333 185.20833 L 105.83333 185.20833 Q 105.83333 185.20833 52.916664 132.29166 L 26.458332 105.83333 L 26.458332 79.37499 Q 0.0 79.37499 0.0 79.37499 L 0.0 79.37499 L 0.0 26.458332 Q -26.458332 0.0 0.0 0.0 Q 52.916664 26.458332 52.916664 26.458332 z" svg:height="1.8520832mm" draw:style-name="style-37" svg:viewBox="0.0 0.0 211.66666 185.20833" svg:width="2.1166666mm" svg:x="166.15833mm" svg:y="223.5729mm"/>
          <draw:path svg:d="M 873.12494 0.0 L 899.5833 0.0 L 899.5833 26.458332 Q 899.5833 52.916664 846.6666 52.916664 Q 820.2083 79.37499 820.2083 79.37499 L 793.74994 79.37499 L 793.74994 79.37499 L 793.74994 79.37499 L 820.2083 105.83333 L 846.6666 132.29166 L 899.5833 132.29166 L 978.95825 132.29166 L 978.95825 158.74998 Q 952.49994 158.74998 952.49994 185.20833 L 952.49994 185.20833 L 926.0416 185.20833 Q 899.5833 211.66666 899.5833 238.12498 L 899.5833 238.12498 L 846.6666 291.04166 Q 820.2083 343.9583 793.74994 343.9583 L 767.2916 343.9583 L 687.9166 370.41666 L 634.99994 370.41666 L 634.99994 370.41666 Q 634.99994 370.41666 608.5416 396.87497 L 608.5416 396.87497 L 582.0833 396.87497 Q 529.1666 396.87497 476.24997 423.3333 L 396.87497 449.79166 L 396.87497 449.79166 Q 396.87497 449.79166 317.49997 423.3333 Q 211.66666 423.3333 211.66666 370.41666 Q 238.12498 317.49997 264.5833 317.49997 Q 291.04166 291.04166 238.12498 291.04166 L 185.20833 291.04166 L 132.29166 264.5833 L 79.37499 264.5833 L 79.37499 238.12498 L 52.916664 238.12498 L 52.916664 238.12498 L 52.916664 238.12498 L 26.458332 211.66666 L 0.0 185.20833 L 52.916664 185.20833 L 105.83333 185.20833 L 132.29166 185.20833 L 158.74998 185.20833 L 211.66666 185.20833 L 264.5833 185.20833 L 264.5833 185.20833 L 264.5833 185.20833 L 555.625 105.83333 Q 846.6666 26.458332 873.12494 0.0 z" svg:height="4.497916mm" draw:style-name="style-38" svg:viewBox="0.0 0.0 978.95825 449.79166" svg:width="9.789583mm" svg:x="113.77083mm" svg:y="194.99791mm"/>
          <draw:path svg:d="M 0.0 52.916664 L 0.0 0.0 L 79.37499 26.458332 Q 158.74998 52.916664 185.20833 79.37499 Q 211.66666 105.83333 211.66666 132.29166 L 211.66666 158.74998 L 105.83333 158.74998 L 0.0 158.74998 L 0.0 132.29166 Q 0.0 105.83333 0.0 105.83333 Q -26.458332 79.37499 0.0 52.916664 z" svg:height="1.5874999mm" draw:style-name="style-39" svg:viewBox="0.0 0.0 211.66666 158.74998" svg:width="2.1166666mm" svg:x="32.80833mm" svg:y="307.44583mm"/>
          <draw:path svg:d="M 264.5833 185.20833 L 238.12498 185.20833 L 238.12498 211.66666 Q 211.66666 211.66666 105.83333 185.20833 Q 0.0 158.74998 0.0 132.29166 L 0.0 105.83333 L 26.458332 52.916664 Q 26.458332 26.458332 211.66666 0.0 Q 423.3333 -26.458332 449.79166 0.0 Q 476.24997 0.0 476.24997 26.458332 Q 476.24997 52.916664 449.79166 52.916664 Q 423.3333 52.916664 423.3333 105.83333 Q 396.87497 132.29166 370.41666 158.74998 Q 317.49997 185.20833 264.5833 185.20833 z" svg:height="2.1166666mm" draw:style-name="style-40" svg:viewBox="0.0 0.0 476.24997 211.66666" svg:width="4.7625mm" svg:x="181.50415mm" svg:y="158.48541mm"/>
          <draw:path svg:d="M 52.916664 79.37499 L 0.0 0.0 L 105.83333 26.458332 Q 185.20833 52.916664 317.49997 52.916664 Q 449.79166 52.916664 449.79166 79.37499 L 449.79166 79.37499 L 370.41666 79.37499 L 264.5833 79.37499 L 264.5833 105.83333 Q 264.5833 158.74998 291.04166 238.12498 L 291.04166 317.49997 L 238.12498 317.49997 L 185.20833 317.49997 L 185.20833 317.49997 L 158.74998 317.49997 L 158.74998 264.5833 L 158.74998 211.66666 L 132.29166 211.66666 L 105.83333 211.66666 L 105.83333 185.20833 Q 105.83333 158.74998 52.916664 79.37499 z" svg:height="3.1749997mm" draw:style-name="style-41" svg:viewBox="0.0 0.0 449.79166 317.49997" svg:width="4.497916mm" svg:x="169.33333mm" svg:y="91.01666mm"/>
          <draw:path svg:d="M 10159.999 26.458332 L 10424.583 26.458332 L 10424.583 26.458332 Q 10398.124 52.916664 10292.291 79.37499 L 10186.458 79.37499 L 10265.833 105.83333 Q 10345.208 132.29166 10398.124 132.29166 L 10451.041 132.29166 L 10398.124 158.74998 L 10371.666 185.20833 L 10371.666 185.20833 L 10345.208 185.20833 L 10345.208 185.20833 L 10345.208 185.20833 L 10292.291 211.66666 Q 10265.833 238.12498 10265.833 264.5833 Q 10239.374 317.49997 10080.624 423.3333 Q 9895.416 502.7083 9816.041 634.99994 Q 9763.124 767.2916 9604.374 767.2916 Q 9472.083 767.2916 9419.166 767.2916 Q 9366.249 714.37494 9233.958 634.99994 Q 9101.666 555.625 8942.916 529.1666 Q 8784.166 502.7083 8757.708 529.1666 Q 8704.791 555.625 8625.416 608.5416 Q 8519.583 687.9166 8519.583 714.37494 Q 8519.583 740.8333 8440.208 767.2916 Q 8334.375 820.2083 8149.166 978.95825 Q 7937.4995 1111.25 7937.4995 1137.7083 Q 7937.4995 1164.1666 7911.041 1164.1666 Q 7858.1245 1164.1666 7858.1245 1137.7083 Q 7858.1245 1111.25 7858.1245 1111.25 Q 7805.208 1111.25 7778.7495 1137.7083 Q 7752.291 1137.7083 7752.291 1111.25 Q 7752.291 1084.7916 7699.3745 1084.7916 Q 7646.458 1058.3333 7646.458 1031.875 Q 7646.458 978.95825 7646.458 899.5833 L 7646.458 820.2083 L 7619.9995 820.2083 Q 7593.5415 820.2083 7593.5415 793.74994 Q 7593.5415 767.2916 7540.6245 767.2916 Q 7514.1665 767.2916 7487.708 793.74994 Q 7461.2495 820.2083 7434.7915 793.74994 L 7408.333 767.2916 L 7381.8745 767.2916 Q 7355.4165 767.2916 7276.0415 767.2916 L 7196.6665 767.2916 L 7196.6665 793.74994 Q 7196.6665 820.2083 7170.208 820.2083 Q 7143.7495 820.2083 7143.7495 926.0416 Q 7143.7495 1031.875 7064.3745 1058.3333 Q 6958.5415 1084.7916 6958.5415 1137.7083 Q 6958.5415 1137.7083 6799.7915 1217.0833 Q 6667.4995 1269.9999 6667.4995 1296.4583 Q 6641.0415 1349.3749 6561.6665 1428.7499 Q 6482.2915 1508.1249 6349.9995 1508.1249 Q 6217.708 1534.5833 6217.708 1561.0416 Q 6217.708 1587.4999 6138.333 1561.0416 Q 6085.4165 1561.0416 6032.4995 1534.5833 Q 5979.583 1508.1249 5979.583 1481.6666 Q 5953.1245 1455.2083 5926.6665 1455.2083 Q 5873.7495 1428.7499 5794.3745 1296.4583 Q 5741.458 1164.1666 5662.083 1164.1666 Q 5582.708 1164.1666 5582.708 1137.7083 Q 5582.708 1084.7916 5450.4165 1058.3333 Q 5318.1245 1031.875 5159.3745 978.95825 Q 4974.1665 926.0416 4815.4165 899.5833 Q 4656.6665 873.12494 4630.208 926.0416 Q 4630.208 952.49994 4524.375 978.95825 Q 4392.083 978.95825 4286.25 1031.875 Q 4180.4165 1084.7916 4101.0415 1084.7916 Q 4021.6665 1084.7916 4021.6665 1111.25 Q 4021.6665 1137.7083 3836.4583 1190.6249 Q 3677.7083 1243.5416 3624.7915 1243.5416 Q 3598.3333 1243.5416 3571.8748 1269.9999 Q 3571.8748 1296.4583 3466.0415 1322.9166 Q 3333.7498 1322.9166 3333.7498 1349.3749 Q 3307.2915 1375.8333 3307.2915 1375.8333 Q 3280.8333 1349.3749 3095.6248 1402.2916 Q 2910.4165 1428.7499 2883.9583 1455.2083 Q 2883.9583 1508.1249 2778.1248 1455.2083 Q 2672.2915 1455.2083 2566.4583 1402.2916 Q 2487.0833 1402.2916 2460.6248 1349.3749 Q 2460.6248 1322.9166 2328.3333 1243.5416 Q 2196.0415 1190.6249 2116.6665 1164.1666 Q 2010.8333 1137.7083 1984.3749 1164.1666 Q 1984.3749 1190.6249 1904.9999 1164.1666 Q 1852.0833 1137.7083 1852.0833 1111.25 Q 1852.0833 1084.7916 1719.7916 1031.875 Q 1613.9583 1005.4166 1587.4999 926.0416 Q 1561.0416 820.2083 1508.1249 793.74994 Q 1481.6666 767.2916 1402.2916 767.2916 L 1296.4583 767.2916 L 1296.4583 767.2916 L 1296.4583 767.2916 L 1269.9999 767.2916 L 1269.9999 767.2916 L 1269.9999 793.74994 L 1243.5416 793.74994 L 1243.5416 793.74994 L 1243.5416 820.2083 L 1217.0833 820.2083 L 1190.6249 820.2083 L 1137.7083 846.6666 L 1084.7916 873.12494 L 1084.7916 873.12494 L 1084.7916 873.12494 L 1058.3333 899.5833 L 1031.875 926.0416 L 1031.875 926.0416 L 1031.875 926.0416 L 1031.875 952.49994 L 1031.875 952.49994 L 1084.7916 1084.7916 Q 1137.7083 1190.6249 1190.6249 1217.0833 Q 1217.0833 1217.0833 1217.0833 1296.4583 Q 1217.0833 1349.3749 1269.9999 1349.3749 Q 1296.4583 1375.8333 1322.9166 1455.2083 Q 1322.9166 1508.1249 1296.4583 1534.5833 Q 1269.9999 1534.5833 1349.3749 1693.3333 Q 1428.7499 1878.5416 1428.7499 1878.5416 L 1455.2083 1878.5416 L 1455.2083 1904.9999 L 1455.2083 1931.4583 L 1428.7499 1957.9165 L 1402.2916 1984.3749 L 1402.2916 1984.3749 L 1402.2916 1984.3749 L 1402.2916 2010.8333 L 1375.8333 2010.8333 L 1375.8333 1984.3749 L 1349.3749 1957.9165 L 1349.3749 1984.3749 L 1349.3749 2010.8333 L 1322.9166 2010.8333 L 1296.4583 2010.8333 L 1296.4583 1984.3749 L 1296.4583 1957.9165 L 1269.9999 1957.9165 L 1269.9999 1931.4583 L 1269.9999 1931.4583 L 1243.5416 1931.4583 L 1243.5416 1931.4583 L 1243.5416 1931.4583 L 1137.7083 1957.9165 Q 1031.875 1957.9165 978.95825 2037.2915 Q 952.49994 2116.6665 926.0416 2116.6665 Q 899.5833 2116.6665 873.12494 2169.5833 Q 846.6666 2196.0415 793.74994 2248.9583 Q 740.8333 2248.9583 740.8333 2275.4165 L 714.37494 2275.4165 L 714.37494 2248.9583 Q 714.37494 2222.5 687.9166 2222.5 Q 661.4583 2248.9583 555.625 2196.0415 Q 476.24997 2169.5833 476.24997 2090.2083 Q 476.24997 2037.2915 449.79166 2037.2915 Q 423.3333 2037.2915 396.87497 1772.7083 Q 370.41666 1534.5833 343.9583 1534.5833 Q 317.49997 1508.1249 317.49997 1455.2083 Q 343.9583 1402.2916 343.9583 1322.9166 Q 343.9583 1243.5416 370.41666 1217.0833 Q 396.87497 1190.6249 396.87497 1190.6249 Q 423.3333 1164.1666 476.24997 1164.1666 Q 529.1666 1164.1666 529.1666 1137.7083 Q 529.1666 1111.25 502.7083 1111.25 Q 449.79166 1111.25 449.79166 1084.7916 Q 449.79166 1058.3333 476.24997 1058.3333 Q 502.7083 1058.3333 502.7083 926.0416 Q 502.7083 793.74994 423.3333 740.8333 L 370.41666 714.37494 L 370.41666 687.9166 L 343.9583 687.9166 L 343.9583 687.9166 L 343.9583 661.4583 L 343.9583 661.4583 L 343.9583 661.4583 L 317.49997 661.4583 L 317.49997 661.4583 L 264.5833 661.4583 Q 211.66666 661.4583 185.20833 634.99994 L 185.20833 608.5416 L 158.74998 608.5416 L 132.29166 608.5416 L 132.29166 714.37494 L 132.29166 793.74994 L 105.83333 820.2083 L 79.37499 846.6666 L 79.37499 820.2083 L 79.37499 767.2916 L 52.916664 714.37494 L 26.458332 661.4583 L 26.458332 661.4583 L 26.458332 661.4583 L 26.458332 661.4583 L 26.458332 634.99994 L 0.0 634.99994 L 0.0 634.99994 L 26.458332 317.49997 Q 26.458332 0.0 4947.708 0.0 Q 9895.416 26.458332 10159.999 26.458332 z M 5609.1665 1137.7083 Q 5609.1665 1137.7083 5609.1665 1111.25 Q 5635.6245 1111.25 5635.6245 1137.7083 Q 5635.6245 1137.7083 5609.1665 1137.7083 z" svg:height="22.754166mm" draw:style-name="style-42" svg:viewBox="0.0 0.0 10451.041 2275.4165" svg:width="104.510414mm" svg:x="6.614583mm" svg:y="5.5562496mm"/>
          <draw:path svg:d="M 105.83333 158.74998 L 105.83333 185.20833 L 52.916664 185.20833 Q 0.0 185.20833 0.0 79.37499 Q -26.458332 0.0 52.916664 0.0 Q 132.29166 0.0 132.29166 79.37499 Q 132.29166 132.29166 105.83333 158.74998 z" svg:height="1.8520832mm" draw:style-name="style-43" svg:viewBox="0.0 0.0 132.29166 185.20833" svg:width="1.3229166mm" svg:x="175.9479mm" svg:y="175.9479mm"/>
          <draw:path svg:d="M 0.0 26.458332 L 0.0 0.0 L 158.74998 26.458332 Q 317.49997 79.37499 317.49997 105.83333 Q 317.49997 132.29166 449.79166 132.29166 Q 582.0833 105.83333 582.0833 132.29166 Q 608.5416 185.20833 687.9166 211.66666 Q 740.8333 238.12498 687.9166 238.12498 Q 634.99994 238.12498 582.0833 238.12498 L 529.1666 238.12498 L 476.24997 238.12498 Q 449.79166 238.12498 317.49997 185.20833 L 185.20833 132.29166 L 132.29166 105.83333 Q 79.37499 79.37499 52.916664 79.37499 L 26.458332 79.37499 L 26.458332 52.916664 Q 0.0 26.458332 0.0 26.458332 z" svg:height="2.38125mm" draw:style-name="style-44" svg:viewBox="0.0 0.0 687.9166 238.12498" svg:width="6.879166mm" svg:x="50.799995mm" svg:y="201.3479mm"/>
          <draw:path svg:d="M 3333.7498 1613.9583 L 3333.7498 1640.4166 L 3333.7498 1640.4166 L 3333.7498 1666.8749 L 3333.7498 1666.8749 L 3333.7498 1666.8749 L 3360.2083 1666.8749 L 3360.2083 1666.8749 L 3360.2083 1693.3333 L 3386.6665 1693.3333 L 3386.6665 1693.3333 L 3386.6665 1719.7916 L 3439.5833 1719.7916 L 3466.0415 1719.7916 L 3545.4165 1719.7916 L 3624.7915 1719.7916 L 3651.2498 1719.7916 L 3704.1665 1719.7916 L 3704.1665 1693.3333 L 3704.1665 1693.3333 L 3677.7083 1693.3333 L 3677.7083 1666.8749 L 3677.7083 1666.8749 L 3651.2498 1666.8749 L 3651.2498 1666.8749 L 3651.2498 1666.8749 L 3624.7915 1640.4166 L 3598.3333 1613.9583 L 3571.8748 1613.9583 Q 3545.4165 1613.9583 3492.4998 1534.5833 L 3439.5833 1455.2083 L 3413.1248 1428.7499 L 3386.6665 1402.2916 L 3386.6665 1402.2916 L 3386.6665 1402.2916 L 3386.6665 1375.8333 L 3386.6665 1375.8333 L 3360.2083 1349.3749 L 3360.2083 1322.9166 L 3386.6665 1322.9166 L 3413.1248 1296.4583 L 3413.1248 1296.4583 L 3439.5833 1296.4583 L 3439.5833 1296.4583 L 3439.5833 1296.4583 L 3439.5833 1269.9999 L 3439.5833 1269.9999 L 3413.1248 1269.9999 L 3413.1248 1243.5416 L 3439.5833 1243.5416 L 3466.0415 1243.5416 L 3492.4998 1269.9999 L 3518.9583 1296.4583 L 3571.8748 1322.9166 Q 3624.7915 1349.3749 3651.2498 1349.3749 Q 3677.7083 1349.3749 3730.6248 1322.9166 Q 3809.9998 1322.9166 3809.9998 1349.3749 Q 3809.9998 1375.8333 3836.4583 1349.3749 Q 3862.9165 1322.9166 3862.9165 1349.3749 Q 3862.9165 1402.2916 3889.3748 1402.2916 Q 3915.833 1402.2916 3915.833 1375.8333 Q 3915.833 1349.3749 3942.2915 1349.3749 L 3968.7498 1349.3749 L 3968.7498 1322.9166 Q 3968.7498 1296.4583 3995.208 1296.4583 L 4021.6665 1322.9166 L 4021.6665 1296.4583 Q 4021.6665 1243.5416 4021.6665 1190.6249 Q 4021.6665 1164.1666 3995.208 1164.1666 Q 3968.7498 1137.7083 3995.208 1137.7083 Q 4021.6665 1137.7083 4021.6665 926.0416 L 4021.6665 740.8333 L 3995.208 740.8333 L 3995.208 714.37494 L 3995.208 714.37494 L 4021.6665 714.37494 L 4021.6665 714.37494 L 4021.6665 714.37494 L 4021.6665 687.9166 L 4021.6665 687.9166 L 4021.6665 661.4583 L 4021.6665 634.99994 L 4021.6665 634.99994 L 4021.6665 608.5416 L 4021.6665 608.5416 L 4021.6665 608.5416 L 4021.6665 582.0833 L 4021.6665 555.625 L 4021.6665 555.625 L 4021.6665 555.625 L 4048.1248 449.79166 Q 4074.583 343.9583 4074.583 449.79166 Q 4074.583 529.1666 4074.583 899.5833 L 4074.583 1269.9999 L 4074.583 1296.4583 L 4074.583 1322.9166 L 4074.583 1349.3749 L 4074.583 1375.8333 L 4101.0415 1375.8333 L 4101.0415 1402.2916 L 4127.5 1402.2916 Q 4153.958 1402.2916 4153.958 1349.3749 L 4127.5 1296.4583 L 4127.5 1296.4583 L 4127.5 1296.4583 L 4127.5 1269.9999 L 4127.5 1269.9999 L 4153.958 1269.9999 L 4153.958 1243.5416 L 4153.958 1243.5416 Q 4127.5 1243.5416 4127.5 1190.6249 Q 4127.5 1111.25 4180.4165 846.6666 Q 4233.333 582.0833 4233.333 449.79166 Q 4233.333 317.49997 4259.7915 317.49997 Q 4286.25 317.49997 4286.25 370.41666 Q 4312.708 396.87497 4286.25 238.12498 L 4286.25 79.37499 L 4259.7915 79.37499 L 4259.7915 79.37499 L 4233.333 26.458332 Q 4233.333 0.0 4259.7915 0.0 Q 4286.25 0.0 4286.25 26.458332 Q 4286.25 52.916664 4312.708 52.916664 L 4312.708 79.37499 L 4312.708 79.37499 L 4339.1665 79.37499 L 4339.1665 79.37499 L 4339.1665 79.37499 L 4365.625 105.83333 L 4392.083 132.29166 L 4392.083 132.29166 L 4392.083 132.29166 L 4365.625 132.29166 L 4365.625 132.29166 L 4365.625 158.74998 L 4392.083 158.74998 L 4392.083 185.20833 L 4392.083 211.66666 L 4418.5415 211.66666 L 4418.5415 238.12498 L 4392.083 238.12498 Q 4392.083 238.12498 4471.458 291.04166 Q 4550.833 343.9583 4550.833 370.41666 Q 4577.2915 396.87497 4603.75 423.3333 L 4630.208 449.79166 L 4603.75 476.24997 Q 4603.75 502.7083 4577.2915 502.7083 Q 4550.833 529.1666 4524.375 555.625 Q 4497.9165 582.0833 4497.9165 608.5416 Q 4471.458 661.4583 4445.0 687.9166 Q 4418.5415 740.8333 4392.083 740.8333 Q 4365.625 740.8333 4392.083 952.49994 Q 4392.083 1164.1666 4445.0 1217.0833 Q 4471.458 1296.4583 4497.9165 1296.4583 Q 4524.375 1296.4583 4550.833 1375.8333 Q 4550.833 1455.2083 4550.833 1508.1249 L 4550.833 1561.0416 L 4577.2915 1508.1249 Q 4577.2915 1481.6666 4603.75 1481.6666 Q 4656.6665 1508.1249 4683.1245 1481.6666 L 4709.583 1455.2083 L 4709.583 1508.1249 Q 4709.583 1561.0416 4736.0415 1561.0416 Q 4762.4995 1587.4999 4736.0415 1613.9583 Q 4709.583 1640.4166 4788.958 1666.8749 Q 4868.333 1693.3333 4868.333 1799.1666 Q 4894.7915 1904.9999 5053.5415 1957.9165 Q 5238.7495 2010.8333 5265.208 2037.2915 Q 5318.1245 2037.2915 5318.1245 2063.75 Q 5318.1245 2090.2083 5423.958 2037.2915 Q 5529.7915 1984.3749 5609.1665 1984.3749 Q 5688.5415 1957.9165 5714.9995 1984.3749 Q 5714.9995 1984.3749 5873.7495 1957.9165 Q 6032.4995 1931.4583 6032.4995 1957.9165 Q 6058.958 1984.3749 6111.8745 1957.9165 Q 6191.2495 1931.4583 6217.708 1878.5416 Q 6244.1665 1825.6249 6297.083 1693.3333 Q 6376.458 1561.0416 6349.9995 1534.5833 Q 6323.5415 1534.5833 6323.5415 1508.1249 Q 6297.083 1481.6666 6297.083 1349.3749 L 6297.083 1243.5416 L 6323.5415 1296.4583 Q 6323.5415 1322.9166 6376.458 1322.9166 L 6429.3745 1322.9166 L 6429.3745 1296.4583 L 6402.9165 1269.9999 L 6402.9165 1269.9999 L 6402.9165 1243.5416 L 6402.9165 1243.5416 L 6402.9165 1243.5416 L 6376.458 1243.5416 L 6376.458 1243.5416 L 6376.458 1217.0833 Q 6349.9995 1217.0833 6349.9995 1190.6249 Q 6349.9995 1164.1666 6323.5415 1164.1666 Q 6297.083 1137.7083 6270.6245 1084.7916 Q 6244.1665 1031.875 6217.708 1031.875 L 6191.2495 1031.875 L 6191.2495 978.95825 Q 6191.2495 926.0416 6244.1665 926.0416 Q 6270.6245 926.0416 6270.6245 899.5833 Q 6270.6245 873.12494 6297.083 873.12494 Q 6349.9995 873.12494 6402.9165 740.8333 Q 6429.3745 608.5416 6455.833 608.5416 Q 6482.2915 608.5416 6508.7495 529.1666 Q 6508.7495 476.24997 6561.6665 449.79166 Q 6614.583 449.79166 6720.4165 449.79166 Q 6826.2495 449.79166 6905.6245 449.79166 Q 6984.9995 449.79166 7037.9165 370.41666 L 7090.833 317.49997 L 7117.2915 317.49997 L 7117.2915 291.04166 L 7117.2915 291.04166 L 7117.2915 291.04166 L 7117.2915 291.04166 L 7143.7495 291.04166 L 7143.7495 291.04166 L 7143.7495 291.04166 L 7143.7495 317.49997 L 7143.7495 317.49997 L 7170.208 343.9583 L 7196.6665 370.41666 L 7196.6665 396.87497 L 7196.6665 449.79166 L 7196.6665 476.24997 L 7196.6665 502.7083 L 7196.6665 555.625 Q 7196.6665 608.5416 7143.7495 608.5416 Q 7090.833 634.99994 7090.833 661.4583 Q 7090.833 687.9166 7090.833 714.37494 L 7090.833 740.8333 L 7064.3745 740.8333 L 7037.9165 740.8333 L 7037.9165 767.2916 L 7037.9165 820.2083 L 7064.3745 793.74994 L 7090.833 767.2916 L 7090.833 767.2916 L 7090.833 767.2916 L 7090.833 793.74994 L 7090.833 793.74994 L 7117.2915 793.74994 L 7117.2915 820.2083 L 7196.6665 820.2083 Q 7249.583 820.2083 7249.583 793.74994 Q 7276.0415 767.2916 7355.4165 793.74994 Q 7461.2495 793.74994 7461.2495 820.2083 Q 7461.2495 846.6666 7487.708 820.2083 Q 7514.1665 820.2083 7540.6245 846.6666 Q 7540.6245 873.12494 7619.9995 926.0416 Q 7672.9165 952.49994 7699.3745 926.0416 Q 7725.833 926.0416 7831.666 926.0416 Q 7937.4995 926.0416 7937.4995 978.95825 Q 7963.958 1058.3333 8043.333 1137.7083 Q 8096.2495 1190.6249 8149.166 1296.4583 Q 8175.6245 1428.7499 8202.083 1428.7499 Q 8228.541 1428.7499 8228.541 1455.2083 Q 8228.541 1481.6666 8255.0 1481.6666 Q 8281.458 1481.6666 8307.916 1534.5833 Q 8334.375 1561.0416 8440.208 1640.4166 Q 8546.041 1719.7916 8678.333 1772.7083 Q 8837.083 1878.5416 8916.458 1878.5416 Q 8995.833 1904.9999 9022.291 1957.9165 Q 9048.75 1984.3749 9101.666 1984.3749 Q 9154.583 1984.3749 9154.583 1957.9165 Q 9181.041 1931.4583 9366.249 2063.75 Q 9524.999 2196.0415 9524.999 2222.5 Q 9524.999 2248.9583 9683.749 2301.875 Q 9816.041 2354.7915 9842.499 2407.7083 Q 9842.499 2460.6248 9895.416 2460.6248 Q 9974.791 2460.6248 10001.249 2539.9998 Q 10054.166 2619.3748 10027.708 2857.4998 Q 10001.249 3095.6248 9974.791 3254.3748 Q 9948.333 3413.1248 9895.416 3439.5833 Q 9842.499 3466.0415 9789.583 3598.3333 Q 9710.208 3730.6248 9683.749 3730.6248 Q 9657.291 3730.6248 9657.291 3757.0833 Q 9657.291 3783.5415 9577.916 3809.9998 Q 9472.083 3836.4583 9366.249 3862.9165 Q 9233.958 3889.3748 9233.958 3915.833 Q 9233.958 3942.2915 9207.5 3942.2915 Q 9181.041 3942.2915 9154.583 3995.208 Q 9154.583 4048.1248 9101.666 4048.1248 Q 9075.208 4048.1248 9048.75 4074.583 L 9022.291 4101.0415 L 9022.291 4101.0415 L 8995.833 4101.0415 L 8995.833 4101.0415 L 8995.833 4101.0415 L 8942.916 4127.5 L 8916.458 4153.958 L 8916.458 4153.958 L 8890.0 4153.958 L 8890.0 4180.4165 L 8890.0 4206.875 L 8916.458 4206.875 L 8916.458 4206.875 L 8916.458 4180.4165 L 8942.916 4180.4165 L 8942.916 4206.875 L 8942.916 4233.333 L 9022.291 4233.333 L 9101.666 4206.875 L 9154.583 4206.875 Q 9181.041 4206.875 9207.5 4180.4165 Q 9233.958 4180.4165 9260.416 4153.958 Q 9260.416 4153.958 9313.333 4127.5 Q 9366.249 4101.0415 9419.166 4127.5 Q 9472.083 4153.958 9472.083 4180.4165 Q 9472.083 4206.875 9498.541 4180.4165 Q 9498.541 4153.958 9551.458 4153.958 Q 9630.833 4153.958 9630.833 4127.5 Q 9657.291 4101.0415 9736.666 4101.0415 Q 9816.041 4101.0415 9842.499 4048.1248 Q 9842.499 4021.6665 9868.958 4021.6665 L 9868.958 3995.208 L 9868.958 3995.208 L 9895.416 3995.208 L 9895.416 3995.208 L 9895.416 3995.208 L 9895.416 3968.7498 L 9895.416 3968.7498 L 9868.958 3968.7498 L 9868.958 3942.2915 L 9868.958 3942.2915 L 9895.416 3942.2915 L 9895.416 3915.833 L 9895.416 3889.3748 L 9921.874 3915.833 L 9948.333 3942.2915 L 10001.249 4259.7915 Q 10054.166 4550.833 10027.708 4577.2915 L 10001.249 4630.208 L 10001.249 4656.6665 L 10001.249 4683.1245 L 9948.333 4683.1245 Q 9895.416 4683.1245 9868.958 4630.208 Q 9842.499 4630.208 9789.583 4630.208 Q 9763.124 4630.208 9736.666 4709.583 Q 9710.208 4788.958 9577.916 4815.4165 Q 9472.083 4841.8745 9472.083 4921.2495 Q 9472.083 5027.083 9472.083 5106.458 L 9472.083 5212.2915 L 9445.624 5212.2915 L 9445.624 5212.2915 L 9419.166 5238.7495 L 9392.708 5238.7495 L 9392.708 5212.2915 L 9392.708 5185.833 L 9419.166 5185.833 L 9445.624 5159.3745 L 9445.624 5159.3745 L 9419.166 5159.3745 L 9419.166 5106.458 L 9419.166 5079.9995 L 9445.624 5053.5415 L 9445.624 5027.083 L 9392.708 5027.083 L 9339.791 5027.083 L 9339.791 5053.5415 L 9339.791 5106.458 L 9366.249 5106.458 L 9392.708 5106.458 L 9392.708 5132.9165 L 9366.249 5132.9165 L 9366.249 5132.9165 L 9366.249 5159.3745 L 9339.791 5159.3745 L 9313.333 5159.3745 L 9313.333 5185.833 L 9313.333 5185.833 L 9339.791 5265.208 L 9366.249 5318.1245 L 9366.249 5371.0415 L 9366.249 5397.4995 L 9392.708 5397.4995 L 9392.708 5371.0415 L 9392.708 5371.0415 L 9419.166 5371.0415 L 9419.166 5318.1245 Q 9419.166 5291.6665 9445.624 5265.208 L 9472.083 5265.208 L 9472.083 5265.208 L 9472.083 5265.208 L 9472.083 5238.7495 L 9472.083 5238.7495 L 9472.083 5265.208 L 9472.083 5291.6665 L 9472.083 5291.6665 L 9472.083 5318.1245 L 9472.083 5318.1245 L 9472.083 5318.1245 L 9498.541 5344.583 L 9524.999 5371.0415 L 9524.999 5371.0415 L 9524.999 5371.0415 L 9498.541 5582.708 Q 9472.083 5741.458 9472.083 5794.3745 Q 9472.083 5794.3745 9445.624 5767.9165 Q 9419.166 5714.9995 9366.249 5847.2915 Q 9313.333 5979.583 9233.958 5979.583 Q 9154.583 5979.583 9154.583 6058.958 Q 9154.583 6164.7915 9207.5 6164.7915 Q 9260.416 6191.2495 9260.416 6217.708 Q 9260.416 6244.1665 9233.958 6244.1665 Q 9207.5 6270.6245 9260.416 6323.5415 Q 9339.791 6376.458 9339.791 6376.458 L 9366.249 6376.458 L 9366.249 6376.458 L 9366.249 6376.458 L 9366.249 6402.9165 L 9366.249 6402.9165 L 9392.708 6402.9165 L 9392.708 6429.3745 L 9392.708 6429.3745 L 9419.166 6429.3745 L 9419.166 6429.3745 L 9419.166 6429.3745 L 9419.166 6455.833 L 9419.166 6455.833 L 9445.624 6455.833 L 9445.624 6482.2915 L 9445.624 6482.2915 L 9472.083 6482.2915 L 9472.083 6482.2915 L 9472.083 6482.2915 L 9498.541 6508.7495 L 9524.999 6508.7495 L 9524.999 6535.208 L 9524.999 6561.6665 L 9498.541 6561.6665 L 9472.083 6535.208 L 9419.166 6535.208 L 9392.708 6535.208 L 9392.708 6508.7495 L 9392.708 6508.7495 L 9392.708 6482.2915 L 9366.249 6482.2915 L 9366.249 6482.2915 L 9366.249 6482.2915 L 9366.249 6455.833 L 9366.249 6429.3745 L 9339.791 6429.3745 Q 9339.791 6429.3745 9313.333 6402.9165 Q 9286.875 6402.9165 9286.875 6376.458 Q 9260.416 6349.9995 9154.583 6270.6245 Q 9048.75 6191.2495 9048.75 6164.7915 Q 9048.75 6138.333 9022.291 6138.333 Q 8995.833 6138.333 8995.833 6111.8745 Q 8995.833 6085.4165 8969.375 6111.8745 Q 8969.375 6138.333 8942.916 6111.8745 Q 8890.0 6111.8745 8890.0 6058.958 Q 8890.0 6058.958 8704.791 5953.1245 Q 8519.583 5873.7495 8360.833 5873.7495 Q 8175.6245 5873.7495 8175.6245 5900.208 Q 8149.166 5926.6665 8069.791 5953.1245 Q 7963.958 5953.1245 7963.958 5979.583 Q 7937.4995 6006.0415 7884.583 6006.0415 Q 7831.666 5979.583 7831.666 6006.0415 Q 7831.666 6032.4995 7646.458 6032.4995 L 7461.2495 6032.4995 L 7408.333 6032.4995 L 7355.4165 6058.958 L 7355.4165 6058.958 L 7355.4165 6058.958 L 7355.4165 6032.4995 L 7355.4165 6006.0415 L 7355.4165 5953.1245 L 7355.4165 5900.208 L 7355.4165 5900.208 Q 7355.4165 5873.7495 7355.4165 5741.458 L 7355.4165 5582.708 L 7302.4995 5582.708 L 7276.0415 5582.708 L 7249.583 5556.2495 L 7223.1245 5529.7915 L 7223.1245 5529.7915 L 7196.6665 5529.7915 L 7196.6665 5529.7915 L 7196.6665 5529.7915 L 7196.6665 5503.333 L 7196.6665 5503.333 L 7170.208 5503.333 L 7170.208 5503.333 L 7143.7495 5503.333 L 7117.2915 5529.7915 L 7117.2915 5529.7915 L 7090.833 5529.7915 L 7090.833 5529.7915 L 7090.833 5529.7915 L 7064.3745 5609.1665 Q 7037.9165 5662.083 7011.458 5688.5415 Q 6984.9995 5688.5415 6984.9995 5741.458 Q 6958.5415 5794.3745 6932.083 5820.833 L 6905.6245 5847.2915 L 6879.1665 5847.2915 L 6852.708 5847.2915 L 6852.708 5820.833 Q 6852.708 5794.3745 6773.333 5794.3745 Q 6720.4165 5767.9165 6720.4165 5741.458 Q 6720.4165 5714.9995 6693.958 5714.9995 Q 6667.4995 5688.5415 6614.583 5662.083 Q 6561.6665 5609.1665 6402.9165 5529.7915 Q 6217.708 5476.8745 6217.708 5450.4165 Q 6191.2495 5423.958 6032.4995 5397.4995 Q 5847.2915 5371.0415 5609.1665 5397.4995 L 5397.4995 5423.958 L 5397.4995 5423.958 L 5397.4995 5423.958 L 5371.0415 5423.958 L 5371.0415 5423.958 L 5397.4995 5450.4165 L 5423.958 5476.8745 L 5397.4995 5476.8745 L 5371.0415 5476.8745 L 5371.0415 5529.7915 L 5397.4995 5582.708 L 5397.4995 5582.708 L 5397.4995 5582.708 L 5423.958 5609.1665 L 5450.4165 5635.6245 L 5450.4165 5635.6245 L 5450.4165 5635.6245 L 5476.8745 5635.6245 L 5476.8745 5635.6245 L 5476.8745 5662.083 L 5503.333 5662.083 L 5503.333 5688.5415 L 5503.333 5714.9995 L 5476.8745 5714.9995 L 5450.4165 5688.5415 L 5450.4165 5688.5415 L 5450.4165 5688.5415 L 5423.958 5688.5415 L 5423.958 5688.5415 L 5423.958 5662.083 L 5397.4995 5662.083 L 5397.4995 5662.083 L 5397.4995 5635.6245 L 5238.7495 5635.6245 Q 5106.458 5635.6245 5027.083 5688.5415 Q 4974.1665 5688.5415 4550.833 5688.5415 L 4127.5 5688.5415 L 4127.5 5688.5415 L 4127.5 5688.5415 L 4101.0415 5688.5415 L 4101.0415 5688.5415 L 4101.0415 5662.083 L 4127.5 5662.083 L 4127.5 5662.083 L 4127.5 5635.6245 L 4127.5 5635.6245 L 4127.5 5635.6245 L 4180.4165 5635.6245 Q 4206.875 5635.6245 4233.333 5609.1665 L 4259.7915 5609.1665 L 4259.7915 5582.708 L 4233.333 5556.2495 L 4233.333 5556.2495 L 4233.333 5529.7915 L 4021.6665 5529.7915 Q 3836.4583 5529.7915 3809.9998 5503.333 L 3783.5415 5503.333 L 3757.0833 5503.333 Q 3704.1665 5476.8745 3677.7083 5476.8745 L 3651.2498 5476.8745 L 3624.7915 5450.4165 L 3598.3333 5423.958 L 3545.4165 5423.958 L 3492.4998 5423.958 L 3466.0415 5423.958 L 3439.5833 5423.958 L 3439.5833 5423.958 L 3439.5833 5423.958 L 3413.1248 5423.958 L 3413.1248 5423.958 L 3439.5833 5450.4165 L 3466.0415 5476.8745 L 3492.4998 5476.8745 L 3518.9583 5476.8745 L 3545.4165 5503.333 L 3598.3333 5529.7915 L 3651.2498 5529.7915 Q 3704.1665 5529.7915 3757.0833 5556.2495 L 3783.5415 5556.2495 L 3783.5415 5556.2495 Q 3783.5415 5582.708 3809.9998 5582.708 L 3836.4583 5582.708 L 3942.2915 5609.1665 L 4048.1248 5635.6245 L 4048.1248 5635.6245 L 4048.1248 5635.6245 L 3915.833 5635.6245 L 3809.9998 5635.6245 L 3757.0833 5662.083 Q 3704.1665 5688.5415 3651.2498 5688.5415 Q 3598.3333 5688.5415 3598.3333 5714.9995 Q 3598.3333 5741.458 3545.4165 5741.458 Q 3492.4998 5714.9995 3413.1248 5688.5415 Q 3307.2915 5688.5415 3280.8333 5635.6245 Q 3227.9165 5582.708 3122.0833 5529.7915 Q 2989.7915 5476.8745 2963.3333 5423.958 Q 2910.4165 5371.0415 2883.9583 5344.583 Q 2857.4998 5318.1245 2698.7498 5318.1245 L 2539.9998 5318.1245 L 2539.9998 5318.1245 L 2513.5415 5318.1245 L 2513.5415 5291.6665 L 2487.0833 5291.6665 L 2487.0833 5291.6665 L 2487.0833 5318.1245 L 2434.1665 5318.1245 L 2381.2498 5318.1245 L 2381.2498 5344.583 L 2381.2498 5344.583 L 2381.2498 5397.4995 L 2381.2498 5450.4165 L 2407.7083 5529.7915 Q 2434.1665 5609.1665 2487.0833 5767.9165 Q 2539.9998 5926.6665 2487.0833 6270.6245 Q 2434.1665 6614.583 2460.6248 6720.4165 Q 2487.0833 6826.2495 2513.5415 6852.708 Q 2539.9998 6852.708 2539.9998 6905.6245 Q 2539.9998 6932.083 2513.5415 7064.3745 Q 2487.0833 7223.1245 2328.3333 7355.4165 Q 2196.0415 7487.708 2090.2083 7514.1665 Q 2010.8333 7567.083 2010.8333 7858.1245 Q 2010.8333 8175.6245 1931.4583 8281.458 Q 1852.0833 8360.833 1799.1666 8546.041 Q 1746.2499 8757.708 1719.7916 8757.708 Q 1719.7916 8757.708 1693.3333 8757.708 L 1666.8749 8757.708 L 1640.4166 8757.708 Q 1587.4999 8757.708 1508.1249 8731.25 Q 1428.7499 8704.791 1375.8333 8704.791 Q 1296.4583 8704.791 1269.9999 8651.875 Q 1269.9999 8598.958 1243.5416 8598.958 Q 1217.0833 8598.958 1217.0833 8546.041 Q 1217.0833 8493.125 1217.0833 8202.083 Q 1217.0833 7911.041 1190.6249 7699.3745 Q 1164.1666 7514.1665 1084.7916 7487.708 Q 1005.4166 7461.2495 978.95825 7328.958 Q 952.49994 7196.6665 978.95825 7196.6665 Q 1005.4166 7170.208 978.95825 7170.208 Q 952.49994 7170.208 952.49994 7143.7495 Q 952.49994 7117.2915 978.95825 7117.2915 Q 1005.4166 7117.2915 978.95825 7090.833 Q 952.49994 7090.833 952.49994 7064.3745 Q 952.49994 7011.458 926.0416 7011.458 Q 899.5833 7011.458 846.6666 6905.6245 Q 793.74994 6826.2495 740.8333 6799.7915 Q 661.4583 6799.7915 661.4583 6826.2495 Q 661.4583 6852.708 634.99994 6852.708 Q 582.0833 6852.708 555.625 6799.7915 Q 529.1666 6773.333 529.1666 6799.7915 Q 502.7083 6799.7915 476.24997 6799.7915 Q 476.24997 6773.333 423.3333 6773.333 Q 396.87497 6799.7915 370.41666 6826.2495 Q 370.41666 6852.708 264.5833 6905.6245 L 158.74998 6958.5415 L 158.74998 6958.5415 L 132.29166 6958.5415 L 105.83333 6932.083 L 79.37499 6932.083 L 79.37499 6879.1665 L 52.916664 6826.2495 L 52.916664 6799.7915 L 52.916664 6746.8745 L 26.458332 6746.8745 L 26.458332 6746.8745 L 26.458332 6720.4165 L 0.0 6720.4165 L 0.0 6720.4165 L 0.0 6720.4165 L 0.0 6667.4995 Q 0.0 6614.583 0.0 6535.208 Q 52.916664 6482.2915 105.83333 6270.6245 Q 185.20833 6058.958 211.66666 6058.958 Q 238.12498 6058.958 264.5833 5953.1245 Q 264.5833 5873.7495 291.04166 5900.208 Q 317.49997 5900.208 317.49997 5900.208 L 343.9583 5873.7495 L 370.41666 5900.208 Q 423.3333 5900.208 423.3333 5873.7495 Q 423.3333 5847.2915 529.1666 5873.7495 Q 608.5416 5900.208 634.99994 6006.0415 Q 634.99994 6058.958 740.8333 6058.958 L 820.2083 6058.958 L 820.2083 6058.958 L 846.6666 6058.958 L 846.6666 6058.958 L 846.6666 6058.958 L 846.6666 6032.4995 L 846.6666 6032.4995 L 873.12494 5953.1245 Q 899.5833 5900.208 926.0416 5900.208 Q 952.49994 5873.7495 952.49994 5847.2915 Q 952.49994 5820.833 978.95825 5820.833 Q 1005.4166 5820.833 1005.4166 5741.458 Q 1005.4166 5688.5415 1137.7083 5609.1665 Q 1269.9999 5529.7915 1322.9166 5503.333 Q 1349.3749 5450.4165 1375.8333 5450.4165 Q 1402.2916 5450.4165 1402.2916 5423.958 Q 1402.2916 5371.0415 1428.7499 5371.0415 Q 1455.2083 5371.0415 1481.6666 4974.1665 Q 1481.6666 4577.2915 1455.2083 4550.833 Q 1402.2916 4524.375 1375.8333 4445.0 Q 1375.8333 4392.083 1349.3749 4392.083 Q 1322.9166 4392.083 1322.9166 4365.625 Q 1322.9166 4339.1665 1296.4583 4339.1665 Q 1269.9999 4339.1665 1269.9999 4312.708 Q 1269.9999 4286.25 1164.1666 4233.333 Q 1058.3333 4180.4165 873.12494 4127.5 Q 687.9166 4101.0415 582.0833 4021.6665 Q 476.24997 3968.7498 396.87497 3942.2915 Q 317.49997 3915.833 291.04166 3889.3748 Q 264.5833 3836.4583 211.66666 3836.4583 Q 105.83333 3809.9998 79.37499 3783.5415 Q 52.916664 3783.5415 26.458332 3466.0415 L 26.458332 3148.5415 L 26.458332 2989.7915 L 52.916664 2857.4998 L 52.916664 2831.0415 L 52.916664 2778.1248 L 79.37499 2778.1248 L 79.37499 2778.1248 L 79.37499 2751.6665 L 105.83333 2751.6665 L 105.83333 2751.6665 L 105.83333 2778.1248 L 158.74998 2778.1248 L 185.20833 2778.1248 L 185.20833 2804.5833 L 211.66666 2804.5833 L 211.66666 2804.5833 L 211.66666 2831.0415 L 211.66666 2831.0415 L 211.66666 2831.0415 L 211.66666 2857.4998 L 211.66666 2883.9583 L 211.66666 2883.9583 L 211.66666 2883.9583 L 211.66666 2910.4165 L 211.66666 2910.4165 L 211.66666 3095.6248 Q 211.66666 3254.3748 211.66666 3360.2083 L 211.66666 3439.5833 L 264.5833 3439.5833 L 291.04166 3413.1248 L 291.04166 3413.1248 L 317.49997 3413.1248 L 317.49997 3386.6665 L 317.49997 3360.2083 L 343.9583 3360.2083 L 343.9583 3360.2083 L 343.9583 3386.6665 L 370.41666 3386.6665 L 370.41666 3333.7498 Q 370.41666 3280.8333 370.41666 3254.3748 Q 370.41666 3227.9165 423.3333 3201.4583 Q 476.24997 3201.4583 476.24997 3148.5415 Q 476.24997 3122.0833 502.7083 3095.6248 Q 529.1666 3095.6248 529.1666 3069.1665 L 529.1666 3042.7083 L 555.625 3042.7083 L 555.625 3042.7083 L 555.625 3069.1665 Q 582.0833 3069.1665 582.0833 3042.7083 L 582.0833 3016.2498 L 608.5416 3042.7083 Q 634.99994 3095.6248 634.99994 3122.0833 Q 634.99994 3148.5415 661.4583 3148.5415 Q 687.9166 3148.5415 687.9166 3122.0833 Q 687.9166 3095.6248 820.2083 3122.0833 Q 926.0416 3148.5415 978.95825 3122.0833 Q 1058.3333 3095.6248 1190.6249 3095.6248 Q 1322.9166 3095.6248 1481.6666 3042.7083 Q 1613.9583 2989.7915 1719.7916 2883.9583 Q 1799.1666 2778.1248 1852.0833 2566.4583 Q 1904.9999 2354.7915 1904.9999 2301.875 Q 1852.0833 2248.9583 1852.0833 2143.125 Q 1852.0833 2063.75 1852.0833 1904.9999 Q 1904.9999 1746.2499 1904.9999 1772.7083 Q 1904.9999 1799.1666 1931.4583 1772.7083 Q 1957.9165 1719.7916 1984.3749 1693.3333 L 2037.2915 1666.8749 L 2037.2915 1640.4166 L 2063.75 1640.4166 L 2063.75 1613.9583 L 2063.75 1561.0416 L 2037.2915 1561.0416 L 2037.2915 1561.0416 L 2010.8333 1561.0416 Q 2010.8333 1561.0416 2010.8333 1534.5833 Q 1984.3749 1508.1249 1931.4583 1508.1249 L 1878.5416 1508.1249 L 1878.5416 1481.6666 L 1852.0833 1481.6666 L 1852.0833 1481.6666 L 1852.0833 1455.2083 L 1852.0833 1455.2083 L 1852.0833 1455.2083 L 1852.0833 1402.2916 L 1852.0833 1375.8333 L 1852.0833 1375.8333 L 1852.0833 1349.3749 L 1852.0833 1349.3749 Q 1852.0833 1349.3749 1931.4583 1349.3749 Q 2010.8333 1349.3749 1984.3749 1349.3749 Q 1957.9165 1322.9166 1957.9165 1269.9999 L 1957.9165 1217.0833 L 1931.4583 1217.0833 L 1931.4583 1190.6249 L 1931.4583 1190.6249 L 1957.9165 1190.6249 L 1957.9165 1190.6249 L 1957.9165 1190.6249 L 1957.9165 1164.1666 L 1957.9165 1164.1666 L 1984.3749 1137.7083 L 2010.8333 1111.25 L 2010.8333 1137.7083 L 2010.8333 1164.1666 L 2037.2915 1137.7083 L 2037.2915 1111.25 L 2063.75 1111.25 L 2090.2083 1111.25 L 2090.2083 1137.7083 L 2063.75 1190.6249 L 2063.75 1190.6249 L 2063.75 1190.6249 L 2196.0415 1243.5416 Q 2328.3333 1296.4583 2354.7915 1402.2916 Q 2381.2498 1534.5833 2381.2498 1561.0416 L 2381.2498 1613.9583 L 2407.7083 1613.9583 L 2407.7083 1613.9583 L 2407.7083 1587.4999 L 2434.1665 1587.4999 L 2434.1665 1587.4999 L 2434.1665 1561.0416 L 2434.1665 1561.0416 L 2434.1665 1561.0416 L 2460.6248 1561.0416 L 2460.6248 1561.0416 L 2487.0833 1561.0416 L 2513.5415 1561.0416 L 2513.5415 1561.0416 L 2539.9998 1561.0416 L 2539.9998 1561.0416 L 2539.9998 1561.0416 L 2539.9998 1534.5833 L 2539.9998 1534.5833 L 2566.4583 1534.5833 L 2566.4583 1508.1249 L 2645.8333 1508.1249 L 2698.7498 1508.1249 L 2698.7498 1455.2083 L 2698.7498 1428.7499 L 2672.2915 1428.7499 Q 2645.8333 1402.2916 2592.9165 1402.2916 Q 2566.4583 1349.3749 2592.9165 1269.9999 Q 2592.9165 1190.6249 2566.4583 1190.6249 Q 2539.9998 1190.6249 2539.9998 1137.7083 Q 2513.5415 1058.3333 2487.0833 1058.3333 Q 2434.1665 1084.7916 2407.7083 1005.4166 Q 2381.2498 952.49994 2381.2498 820.2083 Q 2354.7915 714.37494 2301.875 714.37494 Q 2248.9583 687.9166 2222.5 634.99994 Q 2196.0415 555.625 2169.5833 582.0833 L 2116.6665 608.5416 L 2116.6665 555.625 L 2116.6665 529.1666 L 2116.6665 502.7083 L 2116.6665 476.24997 L 2116.6665 476.24997 L 2116.6665 449.79166 L 2116.6665 449.79166 L 2116.6665 449.79166 L 2169.5833 476.24997 Q 2196.0415 502.7083 2196.0415 502.7083 Q 2196.0415 449.79166 2222.5 449.79166 Q 2248.9583 449.79166 2248.9583 343.9583 Q 2248.9583 264.5833 2301.875 238.12498 Q 2381.2498 211.66666 2381.2498 158.74998 Q 2434.1665 105.83333 2407.7083 79.37499 Q 2407.7083 26.458332 2434.1665 26.458332 Q 2487.0833 26.458332 2487.0833 79.37499 Q 2513.5415 132.29166 2539.9998 79.37499 Q 2566.4583 79.37499 2592.9165 52.916664 Q 2592.9165 26.458332 2698.7498 52.916664 Q 2778.1248 79.37499 2804.5833 26.458332 Q 2857.4998 -26.458332 2883.9583 0.0 Q 2910.4165 0.0 2936.8748 26.458332 Q 2963.3333 79.37499 2963.3333 26.458332 Q 2963.3333 0.0 3016.2498 0.0 Q 3069.1665 0.0 3069.1665 79.37499 Q 3069.1665 158.74998 3122.0833 238.12498 Q 3148.5415 317.49997 3201.4583 343.9583 Q 3227.9165 343.9583 3280.8333 582.0833 Q 3333.7498 820.2083 3333.7498 926.0416 Q 3333.7498 1005.4166 3333.7498 1031.875 Q 3333.7498 1058.3333 3360.2083 1058.3333 Q 3386.6665 1058.3333 3386.6665 1084.7916 Q 3360.2083 1084.7916 3333.7498 1190.6249 Q 3333.7498 1296.4583 3333.7498 1402.2916 Q 3333.7498 1508.1249 3333.7498 1561.0416 Q 3333.7498 1587.4999 3333.7498 1613.9583 z M 4074.583 1455.2083 Q 4074.583 1455.2083 4101.0415 1455.2083 L 4101.0415 1455.2083 L 4074.583 1455.2083 Q 4074.583 1455.2083 4074.583 1455.2083 z M 9419.166 4947.708 L 9419.166 4947.708 L 9445.624 4947.708 Q 9445.624 4947.708 9419.166 4947.708 L 9419.166 4947.708 L 9419.166 4947.708 z M 5291.6665 5529.7915 L 5291.6665 5529.7915 L 5318.1245 5529.7915 Q 5318.1245 5529.7915 5291.6665 5529.7915 L 5291.6665 5529.7915 L 5291.6665 5529.7915 z M 1164.1666 7143.7495 Q 1164.1666 7090.833 1217.0833 7117.2915 Q 1269.9999 7143.7495 1296.4583 7170.208 Q 1296.4583 7196.6665 1217.0833 7196.6665 Q 1164.1666 7196.6665 1164.1666 7143.7495 z" svg:height="87.57708mm" draw:style-name="style-45" svg:viewBox="0.0 0.0 10027.708 8757.708" svg:width="100.27708mm" svg:x="8.466666mm" svg:y="116.15208mm"/>
          <draw:path svg:d="M 2513.5415 423.3333 L 2539.9998 502.7083 L 2539.9998 502.7083 L 2539.9998 502.7083 L 2487.0833 820.2083 Q 2434.1665 1137.7083 2434.1665 1878.5416 Q 2434.1665 2592.9165 2407.7083 3016.2498 L 2407.7083 3439.5833 L 2407.7083 3545.4165 Q 2381.2498 3651.2498 2381.2498 3704.1665 L 2381.2498 3757.0833 L 2354.7915 3757.0833 L 2354.7915 3783.5415 L 2328.3333 3783.5415 L 2275.4165 3783.5415 L 2275.4165 3809.9998 L 2275.4165 3809.9998 L 2248.9583 3809.9998 L 2248.9583 3783.5415 L 2248.9583 3783.5415 L 2222.5 3783.5415 L 2222.5 3730.6248 L 2222.5 3704.1665 L 2196.0415 3730.6248 L 2169.5833 3757.0833 L 2169.5833 3783.5415 L 2169.5833 3809.9998 L 2143.125 3783.5415 L 2116.6665 3757.0833 L 2116.6665 3730.6248 L 2116.6665 3704.1665 L 2090.2083 3571.8748 Q 2063.75 3439.5833 2063.75 3386.6665 Q 2063.75 3333.7498 2090.2083 3307.2915 Q 2116.6665 3280.8333 2063.75 3095.6248 Q 2063.75 2936.8748 1931.4583 2645.8333 Q 1799.1666 2354.7915 1746.2499 2354.7915 Q 1719.7916 2354.7915 1746.2499 2301.875 Q 1746.2499 2248.9583 1693.3333 2248.9583 Q 1640.4166 2222.5 1640.4166 2143.125 Q 1640.4166 2037.2915 1693.3333 2037.2915 Q 1746.2499 2037.2915 1746.2499 1904.9999 Q 1746.2499 1772.7083 1719.7916 1666.8749 Q 1666.8749 1587.4999 1587.4999 1561.0416 Q 1534.5833 1561.0416 1508.1249 1481.6666 L 1481.6666 1428.7499 L 1481.6666 1322.9166 Q 1481.6666 1217.0833 1455.2083 1137.7083 Q 1455.2083 1058.3333 1481.6666 1058.3333 Q 1508.1249 1058.3333 1481.6666 873.12494 Q 1481.6666 714.37494 1455.2083 714.37494 Q 1428.7499 714.37494 1428.7499 687.9166 Q 1428.7499 661.4583 1402.2916 661.4583 Q 1375.8333 661.4583 1349.3749 582.0833 L 1322.9166 502.7083 L 1296.4583 502.7083 L 1296.4583 502.7083 L 1217.0833 502.7083 L 1111.25 502.7083 L 1111.25 502.7083 L 1111.25 502.7083 L 1137.7083 502.7083 L 1137.7083 502.7083 L 1137.7083 529.1666 L 1164.1666 529.1666 L 1164.1666 529.1666 L 1164.1666 555.625 L 1137.7083 555.625 L 1111.25 555.625 L 1111.25 661.4583 Q 1084.7916 793.74994 1031.875 846.6666 Q 978.95825 873.12494 1005.4166 899.5833 Q 1005.4166 926.0416 978.95825 926.0416 Q 952.49994 926.0416 899.5833 1031.875 Q 846.6666 1137.7083 661.4583 1190.6249 Q 476.24997 1269.9999 476.24997 1243.5416 Q 476.24997 1243.5416 449.79166 1296.4583 Q 423.3333 1322.9166 423.3333 1349.3749 L 423.3333 1375.8333 L 396.87497 1375.8333 L 396.87497 1402.2916 L 396.87497 1402.2916 L 370.41666 1402.2916 L 370.41666 1402.2916 L 370.41666 1402.2916 L 370.41666 1375.8333 L 370.41666 1375.8333 L 317.49997 1269.9999 Q 317.49997 1164.1666 291.04166 1190.6249 Q 264.5833 1190.6249 264.5833 1164.1666 Q 264.5833 1137.7083 238.12498 1137.7083 Q 211.66666 1137.7083 211.66666 1111.25 Q 211.66666 1084.7916 185.20833 1058.3333 Q 158.74998 1031.875 132.29166 978.95825 Q 132.29166 926.0416 79.37499 926.0416 Q 26.458332 926.0416 0.0 820.2083 Q -26.458332 740.8333 26.458332 714.37494 Q 52.916664 661.4583 132.29166 582.0833 Q 211.66666 502.7083 238.12498 502.7083 Q 264.5833 502.7083 317.49997 396.87497 Q 396.87497 291.04166 423.3333 264.5833 Q 476.24997 264.5833 502.7083 185.20833 Q 529.1666 132.29166 634.99994 79.37499 Q 767.2916 26.458332 1058.3333 79.37499 Q 1375.8333 132.29166 1375.8333 158.74998 Q 1375.8333 185.20833 1428.7499 185.20833 Q 1481.6666 185.20833 1534.5833 105.83333 Q 1561.0416 26.458332 1640.4166 26.458332 Q 1719.7916 -26.458332 1799.1666 0.0 Q 1852.0833 0.0 1931.4583 132.29166 Q 1984.3749 264.5833 2010.8333 264.5833 Q 2037.2915 264.5833 2090.2083 370.41666 Q 2169.5833 476.24997 2169.5833 476.24997 Q 2222.5 476.24997 2248.9583 502.7083 Q 2301.875 502.7083 2301.875 555.625 Q 2301.875 582.0833 2328.3333 582.0833 Q 2354.7915 582.0833 2354.7915 476.24997 Q 2354.7915 396.87497 2381.2498 370.41666 Q 2407.7083 370.41666 2407.7083 396.87497 Q 2407.7083 423.3333 2434.1665 423.3333 Q 2460.6248 423.3333 2487.0833 396.87497 Q 2487.0833 343.9583 2513.5415 423.3333 z" svg:height="38.1mm" draw:style-name="style-46" svg:viewBox="0.0 0.0 2539.9998 3809.9998" svg:width="25.399998mm" svg:x="195.79166mm" svg:y="172.24374mm"/>
          <draw:path svg:d="M 79.37499 79.37499 L 132.29166 0.0 L 158.74998 52.916664 Q 211.66666 79.37499 211.66666 105.83333 L 211.66666 105.83333 L 238.12498 105.83333 L 238.12498 132.29166 L 238.12498 132.29166 L 211.66666 132.29166 L 211.66666 132.29166 L 211.66666 132.29166 L 185.20833 158.74998 L 158.74998 185.20833 L 158.74998 185.20833 L 158.74998 185.20833 L 132.29166 185.20833 L 132.29166 211.66666 L 132.29166 211.66666 Q 105.83333 211.66666 105.83333 238.12498 L 105.83333 264.5833 L 52.916664 264.5833 L 26.458332 264.5833 L 26.458332 238.12498 Q 0.0 211.66666 0.0 185.20833 Q 0.0 132.29166 79.37499 79.37499 z" svg:height="2.6458333mm" draw:style-name="style-47" svg:viewBox="0.0 0.0 238.12498 264.5833" svg:width="2.38125mm" svg:x="75.67083mm" svg:y="191.29375mm"/>
          <draw:path svg:d="M 449.79166 158.74998 L 476.24997 158.74998 L 476.24997 185.20833 Q 476.24997 185.20833 502.7083 211.66666 L 502.7083 238.12498 L 476.24997 238.12498 Q 476.24997 238.12498 238.12498 211.66666 L 0.0 211.66666 L 26.458332 132.29166 Q 52.916664 26.458332 105.83333 0.0 Q 158.74998 -26.458332 185.20833 52.916664 Q 238.12498 132.29166 317.49997 132.29166 Q 423.3333 132.29166 449.79166 158.74998 z" svg:height="2.38125mm" draw:style-name="style-48" svg:viewBox="0.0 0.0 502.7083 238.12498" svg:width="5.027083mm" svg:x="46.0375mm" svg:y="199.7604mm"/>
          <draw:path svg:d="M 132.29166 105.83333 L 132.29166 0.0 L 158.74998 0.0 L 185.20833 0.0 L 185.20833 26.458332 Q 211.66666 52.916664 264.5833 52.916664 L 317.49997 52.916664 L 317.49997 52.916664 L 343.9583 52.916664 L 343.9583 52.916664 L 343.9583 52.916664 L 343.9583 79.37499 L 343.9583 79.37499 L 370.41666 79.37499 L 370.41666 105.83333 L 423.3333 132.29166 Q 502.7083 185.20833 502.7083 317.49997 Q 502.7083 449.79166 476.24997 449.79166 Q 449.79166 449.79166 449.79166 476.24997 Q 449.79166 502.7083 502.7083 502.7083 Q 529.1666 502.7083 529.1666 529.1666 Q 529.1666 555.625 476.24997 555.625 Q 423.3333 555.625 396.87497 582.0833 Q 396.87497 582.0833 370.41666 608.5416 Q 343.9583 634.99994 343.9583 714.37494 Q 343.9583 793.74994 317.49997 846.6666 Q 317.49997 899.5833 343.9583 926.0416 Q 370.41666 926.0416 396.87497 1164.1666 Q 423.3333 1428.7499 449.79166 1428.7499 Q 476.24997 1428.7499 476.24997 1481.6666 Q 476.24997 1561.0416 555.625 1587.4999 Q 661.4583 1640.4166 687.9166 1613.9583 Q 714.37494 1613.9583 714.37494 1640.4166 L 714.37494 1666.8749 L 740.8333 1666.8749 Q 740.8333 1640.4166 793.74994 1640.4166 Q 846.6666 1587.4999 873.12494 1561.0416 Q 899.5833 1508.1249 926.0416 1508.1249 Q 952.49994 1508.1249 978.95825 1428.7499 Q 1031.875 1349.3749 1137.7083 1349.3749 L 1243.5416 1322.9166 L 1243.5416 1322.9166 L 1243.5416 1322.9166 L 1269.9999 1322.9166 L 1269.9999 1322.9166 L 1269.9999 1349.3749 L 1296.4583 1349.3749 L 1296.4583 1349.3749 L 1296.4583 1375.8333 L 1296.4583 1375.8333 L 1296.4583 1375.8333 L 1322.9166 1375.8333 L 1322.9166 1375.8333 L 1322.9166 1402.2916 L 1349.3749 1402.2916 L 1349.3749 1375.8333 L 1349.3749 1349.3749 L 1375.8333 1375.8333 L 1375.8333 1402.2916 L 1375.8333 1402.2916 L 1375.8333 1428.7499 L 1349.3749 1428.7499 L 1322.9166 1428.7499 L 1296.4583 1428.7499 L 1296.4583 1428.7499 L 1296.4583 1428.7499 L 1296.4583 1428.7499 L 1269.9999 1402.2916 L 1243.5416 1375.8333 L 1243.5416 1375.8333 L 1243.5416 1375.8333 L 1190.6249 1402.2916 Q 1111.25 1428.7499 1084.7916 1508.1249 Q 1058.3333 1587.4999 1005.4166 1640.4166 Q 978.95825 1666.8749 926.0416 1746.2499 Q 926.0416 1825.6249 978.95825 2116.6665 Q 1084.7916 2381.2498 1031.875 2487.0833 Q 1031.875 2566.4583 1058.3333 2645.8333 Q 1084.7916 2698.7498 1084.7916 2751.6665 Q 1058.3333 2804.5833 1084.7916 2804.5833 Q 1111.25 2804.5833 1164.1666 2989.7915 Q 1217.0833 3174.9998 1243.5416 3174.9998 Q 1296.4583 3174.9998 1322.9166 3280.8333 Q 1349.3749 3360.2083 1455.2083 3386.6665 Q 1561.0416 3439.5833 1640.4166 3439.5833 Q 1719.7916 3439.5833 1719.7916 3466.0415 L 1719.7916 3466.0415 L 1746.2499 3545.4165 L 1772.7083 3598.3333 L 1772.7083 3598.3333 L 1772.7083 3598.3333 L 1772.7083 3571.8748 L 1772.7083 3571.8748 L 1772.7083 3598.3333 L 1772.7083 3624.7915 L 1772.7083 3677.7083 L 1772.7083 3730.6248 L 1746.2499 3730.6248 L 1746.2499 3757.0833 L 1613.9583 3757.0833 Q 1455.2083 3757.0833 1455.2083 3783.5415 Q 1455.2083 3809.9998 1402.2916 3809.9998 Q 1349.3749 3783.5415 1349.3749 3836.4583 Q 1322.9166 3889.3748 1296.4583 3889.3748 Q 1269.9999 3889.3748 1243.5416 3968.7498 Q 1217.0833 4021.6665 1190.6249 4021.6665 Q 1164.1666 4021.6665 1164.1666 4180.4165 Q 1137.7083 4312.708 1137.7083 4339.1665 Q 1137.7083 4365.625 1137.7083 4392.083 Q 1137.7083 4418.5415 1111.25 4445.0 L 1084.7916 4497.9165 L 1084.7916 4497.9165 L 1084.7916 4497.9165 L 1058.3333 4497.9165 L 1031.875 4497.9165 L 1031.875 4497.9165 L 1031.875 4497.9165 L 1005.4166 4497.9165 L 1005.4166 4497.9165 L 978.95825 4471.458 Q 926.0416 4471.458 926.0416 4497.9165 Q 926.0416 4524.375 873.12494 4524.375 Q 820.2083 4497.9165 767.2916 4418.5415 Q 714.37494 4339.1665 687.9166 4339.1665 Q 634.99994 4312.708 634.99994 4286.25 Q 634.99994 4259.7915 608.5416 4259.7915 Q 582.0833 4259.7915 582.0833 4180.4165 L 555.625 4101.0415 L 555.625 4074.583 L 555.625 4021.6665 L 529.1666 4074.583 L 529.1666 4101.0415 L 502.7083 4101.0415 Q 476.24997 4101.0415 476.24997 4127.5 Q 449.79166 4153.958 449.79166 4180.4165 L 449.79166 4233.333 L 423.3333 4206.875 L 396.87497 4180.4165 L 396.87497 4127.5 Q 396.87497 4074.583 370.41666 4074.583 L 343.9583 4074.583 L 343.9583 3968.7498 Q 343.9583 3862.9165 343.9583 3757.0833 Q 343.9583 3624.7915 343.9583 3598.3333 Q 343.9583 3571.8748 370.41666 3439.5833 Q 396.87497 3280.8333 343.9583 3122.0833 Q 291.04166 2989.7915 238.12498 2936.8748 L 185.20833 2883.9583 L 185.20833 2857.4998 L 185.20833 2804.5833 L 158.74998 2751.6665 L 132.29166 2725.2083 L 132.29166 2804.5833 L 132.29166 2857.4998 L 105.83333 2857.4998 L 105.83333 2857.4998 L 105.83333 2804.5833 Q 105.83333 2751.6665 79.37499 2751.6665 L 26.458332 2751.6665 L 26.458332 2592.9165 Q 26.458332 2434.1665 52.916664 2328.3333 Q 105.83333 2222.5 132.29166 2222.5 Q 158.74998 2222.5 211.66666 2010.8333 Q 291.04166 1825.6249 238.12498 1428.7499 Q 185.20833 1031.875 185.20833 793.74994 L 185.20833 529.1666 L 158.74998 529.1666 L 132.29166 529.1666 L 132.29166 582.0833 L 132.29166 661.4583 L 79.37499 661.4583 L 52.916664 661.4583 L 52.916664 529.1666 Q 26.458332 423.3333 26.458332 264.5833 L 26.458332 79.37499 L 0.0 52.916664 L 0.0 26.458332 L 26.458332 26.458332 L 52.916664 26.458332 L 52.916664 105.83333 L 79.37499 158.74998 L 79.37499 211.66666 L 79.37499 238.12498 L 105.83333 211.66666 L 132.29166 185.20833 L 132.29166 105.83333 z" svg:height="45.243748mm" draw:style-name="style-49" svg:viewBox="0.0 0.0 1772.7083 4524.375" svg:width="17.727083mm" svg:x="6.614583mm" svg:y="11.641666mm"/>
          <draw:path svg:d="M 158.74998 0.0 L 211.66666 0.0 L 264.5833 79.37499 Q 317.49997 132.29166 343.9583 132.29166 Q 370.41666 132.29166 423.3333 343.9583 Q 476.24997 555.625 476.24997 555.625 Q 476.24997 582.0833 502.7083 608.5416 L 502.7083 634.99994 L 476.24997 634.99994 Q 449.79166 634.99994 449.79166 608.5416 Q 423.3333 582.0833 396.87497 555.625 Q 370.41666 555.625 370.41666 529.1666 Q 370.41666 502.7083 238.12498 317.49997 L 132.29166 132.29166 L 132.29166 132.29166 L 105.83333 132.29166 L 105.83333 132.29166 L 105.83333 132.29166 L 79.37499 132.29166 Q 52.916664 132.29166 26.458332 132.29166 L 0.0 132.29166 L 0.0 132.29166 L 0.0 105.83333 L 0.0 105.83333 Q 0.0 79.37499 0.0 79.37499 L 26.458332 79.37499 L 52.916664 52.916664 Q 105.83333 26.458332 158.74998 0.0 z" svg:height="6.3499994mm" draw:style-name="style-50" svg:viewBox="0.0 0.0 502.7083 634.99994" svg:width="5.027083mm" svg:x="152.92915mm" svg:y="67.99791mm"/>
          <draw:path svg:d="M 449.79166 264.5833 L 449.79166 264.5833 L 449.79166 264.5833 Q 423.3333 264.5833 396.87497 264.5833 L 370.41666 264.5833 L 370.41666 264.5833 Q 370.41666 238.12498 396.87497 211.66666 L 396.87497 211.66666 L 396.87497 185.20833 Q 370.41666 158.74998 370.41666 132.29166 Q 370.41666 105.83333 317.49997 105.83333 Q 264.5833 105.83333 264.5833 52.916664 Q 264.5833 26.458332 211.66666 26.458332 L 132.29166 26.458332 L 52.916664 26.458332 L 0.0 26.458332 L 0.0 0.0 Q 26.458332 0.0 158.74998 0.0 Q 317.49997 0.0 396.87497 26.458332 Q 476.24997 52.916664 502.7083 105.83333 Q 529.1666 132.29166 502.7083 132.29166 Q 476.24997 132.29166 476.24997 185.20833 Q 476.24997 238.12498 449.79166 264.5833 z" svg:height="2.6458333mm" draw:style-name="style-51" svg:viewBox="0.0 0.0 502.7083 264.5833" svg:width="5.027083mm" svg:x="128.5875mm" svg:y="194.73332mm"/>
          <draw:path svg:d="M 185.20833 0.0 L 238.12498 0.0 L 291.04166 26.458332 Q 343.9583 26.458332 264.5833 79.37499 Q 211.66666 105.83333 185.20833 105.83333 L 185.20833 132.29166 L 158.74998 132.29166 L 132.29166 132.29166 L 132.29166 158.74998 L 132.29166 185.20833 L 105.83333 185.20833 L 79.37499 185.20833 L 79.37499 211.66666 L 79.37499 211.66666 L 79.37499 211.66666 Q 52.916664 211.66666 52.916664 238.12498 Q 52.916664 264.5833 26.458332 238.12498 L 0.0 238.12498 L 0.0 211.66666 L 0.0 185.20833 L 26.458332 185.20833 L 26.458332 185.20833 L 26.458332 158.74998 L 52.916664 158.74998 L 52.916664 105.83333 Q 52.916664 52.916664 105.83333 26.458332 Q 158.74998 0.0 185.20833 0.0 z" svg:height="2.38125mm" draw:style-name="style-52" svg:viewBox="0.0 0.0 291.04166 238.12498" svg:width="2.9104166mm" svg:x="76.2mm" svg:y="176.47708mm"/>
          <draw:path svg:d="M 582.0833 26.458332 L 687.9166 0.0 L 687.9166 52.916664 Q 661.4583 105.83333 714.37494 158.74998 Q 767.2916 211.66666 793.74994 211.66666 L 793.74994 211.66666 L 793.74994 238.12498 Q 793.74994 264.5833 740.8333 317.49997 Q 661.4583 370.41666 661.4583 396.87497 Q 634.99994 423.3333 634.99994 476.24997 L 634.99994 502.7083 L 582.0833 502.7083 Q 555.625 476.24997 529.1666 476.24997 Q 476.24997 449.79166 370.41666 608.5416 Q 238.12498 740.8333 185.20833 767.2916 L 132.29166 793.74994 L 132.29166 793.74994 L 105.83333 793.74994 L 105.83333 846.6666 L 105.83333 873.12494 L 105.83333 873.12494 L 105.83333 873.12494 L 79.37499 899.5833 L 79.37499 899.5833 L 79.37499 899.5833 L 52.916664 899.5833 L 52.916664 899.5833 L 52.916664 926.0416 L 52.916664 926.0416 L 52.916664 926.0416 L 26.458332 952.49994 L 26.458332 952.49994 L 26.458332 952.49994 L 26.458332 978.95825 L 0.0 978.95825 L 0.0 978.95825 L 0.0 952.49994 L 0.0 899.5833 L 0.0 846.6666 L 0.0 793.74994 L 0.0 793.74994 L 0.0 793.74994 L 0.0 767.2916 L 0.0 767.2916 L 0.0 740.8333 Q 0.0 687.9166 0.0 687.9166 Q 0.0 661.4583 52.916664 476.24997 L 52.916664 264.5833 L 79.37499 238.12498 L 105.83333 211.66666 L 105.83333 185.20833 L 105.83333 158.74998 L 132.29166 158.74998 L 132.29166 158.74998 L 132.29166 211.66666 L 132.29166 264.5833 L 158.74998 264.5833 Q 185.20833 264.5833 317.49997 238.12498 Q 423.3333 185.20833 449.79166 105.83333 Q 476.24997 52.916664 582.0833 26.458332 z" svg:height="9.789583mm" draw:style-name="style-53" svg:viewBox="0.0 0.0 793.74994 978.95825" svg:width="7.9374995mm" svg:x="70.90833mm" svg:y="180.44583mm"/>
          <draw:path svg:d="M 317.49997 0.0 L 370.41666 0.0 L 370.41666 0.0 L 396.87497 0.0 L 423.3333 26.458332 Q 476.24997 26.458332 476.24997 52.916664 Q 476.24997 79.37499 476.24997 105.83333 L 476.24997 132.29166 L 476.24997 132.29166 L 476.24997 132.29166 L 449.79166 132.29166 L 449.79166 158.74998 L 449.79166 158.74998 Q 423.3333 158.74998 423.3333 185.20833 L 423.3333 185.20833 L 423.3333 185.20833 Q 423.3333 185.20833 291.04166 185.20833 L 185.20833 185.20833 L 132.29166 158.74998 Q 79.37499 132.29166 52.916664 132.29166 Q 0.0 132.29166 0.0 105.83333 L 0.0 79.37499 L 132.29166 52.916664 Q 264.5833 26.458332 317.49997 0.0 z" svg:height="1.8520832mm" draw:style-name="style-54" svg:viewBox="0.0 0.0 476.24997 185.20833" svg:width="4.7625mm" svg:x="141.81667mm" svg:y="206.11041mm"/>
          <draw:path svg:d="M 476.24997 52.916664 L 529.1666 52.916664 L 529.1666 105.83333 Q 529.1666 132.29166 449.79166 158.74998 Q 343.9583 211.66666 291.04166 238.12498 L 211.66666 264.5833 L 185.20833 264.5833 Q 132.29166 264.5833 79.37499 238.12498 Q 52.916664 211.66666 26.458332 185.20833 L 26.458332 158.74998 L 26.458332 132.29166 L 26.458332 132.29166 L 0.0 132.29166 L 0.0 132.29166 L 0.0 105.83333 Q 0.0 79.37499 79.37499 52.916664 Q 185.20833 52.916664 185.20833 26.458332 L 185.20833 0.0 L 291.04166 0.0 Q 396.87497 0.0 423.3333 26.458332 Q 423.3333 52.916664 476.24997 52.916664 z" svg:height="2.6458333mm" draw:style-name="style-55" svg:viewBox="0.0 0.0 529.1666 264.5833" svg:width="5.2916665mm" svg:x="175.41875mm" svg:y="110.06666mm"/>
          <draw:path svg:d="M 291.04166 0.0 L 291.04166 0.0 L 291.04166 26.458332 Q 264.5833 52.916664 264.5833 52.916664 L 264.5833 79.37499 L 264.5833 79.37499 Q 238.12498 105.83333 264.5833 105.83333 L 264.5833 105.83333 L 264.5833 105.83333 Q 264.5833 105.83333 264.5833 132.29166 L 291.04166 132.29166 L 291.04166 132.29166 Q 291.04166 158.74998 317.49997 158.74998 L 317.49997 158.74998 L 343.9583 185.20833 Q 370.41666 211.66666 370.41666 238.12498 L 370.41666 264.5833 L 317.49997 264.5833 Q 264.5833 264.5833 264.5833 291.04166 Q 264.5833 317.49997 238.12498 317.49997 Q 211.66666 317.49997 211.66666 291.04166 L 211.66666 264.5833 L 185.20833 264.5833 Q 158.74998 264.5833 158.74998 238.12498 Q 158.74998 238.12498 79.37499 211.66666 L 0.0 185.20833 L 0.0 158.74998 L 0.0 158.74998 L 0.0 132.29166 L 0.0 105.83333 L 0.0 105.83333 L 0.0 105.83333 L 132.29166 52.916664 Q 264.5833 0.0 291.04166 0.0 z" svg:height="3.1749997mm" draw:style-name="style-56" svg:viewBox="0.0 0.0 370.41666 317.49997" svg:width="3.7041664mm" svg:x="78.316666mm" svg:y="194.20416mm"/>
          <draw:path svg:d="M 1031.875 0.0 L 1031.875 0.0 L 1111.25 0.0 Q 1164.1666 0.0 1164.1666 26.458332 Q 1164.1666 79.37499 1217.0833 79.37499 Q 1269.9999 79.37499 1269.9999 105.83333 Q 1269.9999 132.29166 1296.4583 158.74998 L 1296.4583 185.20833 L 1111.25 185.20833 Q 952.49994 185.20833 899.5833 211.66666 Q 846.6666 238.12498 793.74994 264.5833 L 767.2916 291.04166 L 740.8333 291.04166 Q 714.37494 291.04166 449.79166 396.87497 L 185.20833 449.79166 L 158.74998 476.24997 L 105.83333 476.24997 L 105.83333 476.24997 L 105.83333 449.79166 L 52.916664 449.79166 L 0.0 449.79166 L 0.0 423.3333 L 0.0 423.3333 L 26.458332 423.3333 L 26.458332 396.87497 L 26.458332 396.87497 L 26.458332 396.87497 L 52.916664 396.87497 L 52.916664 396.87497 L 52.916664 370.41666 L 52.916664 370.41666 L 105.83333 370.41666 L 185.20833 343.9583 L 211.66666 343.9583 Q 238.12498 343.9583 264.5833 291.04166 L 317.49997 238.12498 L 343.9583 238.12498 Q 370.41666 238.12498 370.41666 211.66666 L 370.41666 185.20833 L 687.9166 105.83333 Q 1031.875 26.458332 1031.875 0.0 z" svg:height="4.7625mm" draw:style-name="style-57" svg:viewBox="0.0 0.0 1296.4583 476.24997" svg:width="12.964582mm" svg:x="119.59166mm" svg:y="194.99791mm"/>
          <draw:path svg:d="M 634.99994 0.0 L 687.9166 0.0 L 740.8333 0.0 L 820.2083 0.0 L 820.2083 0.0 Q 820.2083 26.458332 555.625 79.37499 Q 291.04166 132.29166 211.66666 185.20833 L 105.83333 238.12498 L 105.83333 238.12498 Q 105.83333 211.66666 132.29166 185.20833 L 132.29166 158.74998 L 158.74998 158.74998 L 185.20833 132.29166 L 105.83333 132.29166 L 52.916664 132.29166 L 26.458332 105.83333 L 0.0 79.37499 L 0.0 79.37499 L 0.0 79.37499 L 26.458332 79.37499 Q 26.458332 79.37499 52.916664 52.916664 L 79.37499 26.458332 L 105.83333 26.458332 Q 105.83333 26.458332 105.83333 0.0 L 105.83333 0.0 L 105.83333 0.0 L 132.29166 0.0 L 370.41666 0.0 Q 608.5416 -26.458332 634.99994 0.0 z" svg:height="2.38125mm" draw:style-name="style-58" svg:viewBox="0.0 0.0 820.2083 238.12498" svg:width="8.202083mm" svg:x="121.70833mm" svg:y="194.99791mm"/>
          <draw:path svg:d="M 79.37499 26.458332 L 79.37499 0.0 L 105.83333 0.0 L 105.83333 0.0 L 132.29166 26.458332 Q 158.74998 79.37499 291.04166 79.37499 Q 396.87497 79.37499 449.79166 79.37499 L 502.7083 79.37499 L 502.7083 79.37499 L 529.1666 79.37499 L 529.1666 79.37499 L 529.1666 79.37499 L 634.99994 79.37499 Q 740.8333 79.37499 767.2916 79.37499 L 820.2083 79.37499 L 820.2083 105.83333 L 820.2083 105.83333 L 820.2083 132.29166 L 820.2083 185.20833 L 820.2083 264.5833 Q 820.2083 343.9583 767.2916 343.9583 Q 740.8333 343.9583 740.8333 370.41666 Q 740.8333 396.87497 793.74994 396.87497 Q 846.6666 396.87497 846.6666 423.3333 L 846.6666 423.3333 L 846.6666 423.3333 Q 846.6666 449.79166 899.5833 449.79166 Q 952.49994 502.7083 846.6666 529.1666 L 740.8333 555.625 L 555.625 555.625 Q 343.9583 555.625 291.04166 529.1666 Q 238.12498 502.7083 211.66666 476.24997 Q 185.20833 449.79166 238.12498 396.87497 Q 291.04166 370.41666 291.04166 396.87497 Q 291.04166 423.3333 317.49997 396.87497 L 343.9583 343.9583 L 370.41666 343.9583 L 396.87497 343.9583 L 396.87497 317.49997 L 396.87497 317.49997 L 423.3333 317.49997 L 423.3333 291.04166 L 396.87497 291.04166 L 343.9583 291.04166 L 291.04166 264.5833 Q 238.12498 238.12498 185.20833 238.12498 L 132.29166 211.66666 L 132.29166 185.20833 Q 132.29166 185.20833 105.83333 185.20833 L 105.83333 185.20833 L 79.37499 158.74998 L 52.916664 132.29166 L 52.916664 132.29166 L 26.458332 132.29166 L 26.458332 79.37499 Q 26.458332 52.916664 0.0 26.458332 L 0.0 26.458332 L 26.458332 26.458332 L 52.916664 26.458332 L 52.916664 52.916664 L 79.37499 52.916664 L 79.37499 26.458332 z" svg:height="5.5562496mm" draw:style-name="style-59" svg:viewBox="0.0 0.0 899.5833 555.625" svg:width="8.995832mm" svg:x="193.93958mm" svg:y="115.09374mm"/>
          <draw:path svg:d="M 211.66666 26.458332 L 317.49997 0.0 L 317.49997 0.0 L 317.49997 0.0 L 370.41666 26.458332 L 423.3333 52.916664 L 476.24997 52.916664 L 502.7083 52.916664 L 529.1666 79.37499 Q 582.0833 79.37499 582.0833 52.916664 Q 582.0833 26.458332 608.5416 26.458332 Q 634.99994 26.458332 634.99994 52.916664 L 634.99994 79.37499 L 608.5416 132.29166 Q 582.0833 211.66666 555.625 211.66666 Q 529.1666 211.66666 529.1666 238.12498 L 529.1666 238.12498 L 502.7083 238.12498 Q 502.7083 264.5833 370.41666 264.5833 L 238.12498 317.49997 L 238.12498 317.49997 L 211.66666 317.49997 L 211.66666 317.49997 Q 211.66666 317.49997 105.83333 264.5833 Q 26.458332 264.5833 0.0 211.66666 Q 0.0 158.74998 52.916664 105.83333 Q 132.29166 52.916664 211.66666 26.458332 z" svg:height="3.1749997mm" draw:style-name="style-60" svg:viewBox="0.0 0.0 634.99994 317.49997" svg:width="6.3499994mm" svg:x="137.58333mm" svg:y="130.70416mm"/>
          <draw:path svg:d="M 52.916664 185.20833 L 105.83333 0.0 L 105.83333 0.0 L 132.29166 0.0 L 132.29166 52.916664 Q 158.74998 132.29166 158.74998 238.12498 L 158.74998 343.9583 L 158.74998 370.41666 Q 158.74998 423.3333 185.20833 423.3333 L 185.20833 449.79166 L 158.74998 449.79166 Q 105.83333 476.24997 52.916664 476.24997 L 0.0 502.7083 L 0.0 476.24997 Q 0.0 449.79166 0.0 423.3333 Q 0.0 370.41666 52.916664 185.20833 z" svg:height="5.027083mm" draw:style-name="style-61" svg:viewBox="0.0 0.0 185.20833 502.7083" svg:width="1.8520832mm" svg:x="218.01666mm" svg:y="270.93332mm"/>
          <draw:path svg:d="M 1561.0416 423.3333 L 1561.0416 449.79166 L 1587.4999 476.24997 Q 1587.4999 502.7083 1587.4999 502.7083 L 1561.0416 502.7083 L 1481.6666 502.7083 Q 1428.7499 502.7083 1349.3749 555.625 Q 1269.9999 634.99994 1269.9999 634.99994 L 1269.9999 661.4583 L 1243.5416 661.4583 L 1217.0833 661.4583 L 1190.6249 687.9166 L 1164.1666 714.37494 L 1164.1666 714.37494 L 1164.1666 714.37494 L 1137.7083 714.37494 L 1137.7083 740.8333 L 1137.7083 740.8333 L 1111.25 740.8333 L 1111.25 767.2916 L 1111.25 767.2916 L 1111.25 767.2916 L 1111.25 793.74994 L 1111.25 793.74994 L 1111.25 793.74994 L 1084.7916 740.8333 Q 1058.3333 687.9166 1058.3333 608.5416 Q 1058.3333 555.625 767.2916 476.24997 Q 476.24997 396.87497 343.9583 370.41666 L 211.66666 317.49997 L 211.66666 291.04166 Q 211.66666 291.04166 185.20833 291.04166 L 185.20833 291.04166 L 185.20833 291.04166 Q 158.74998 264.5833 158.74998 264.5833 L 158.74998 264.5833 L 158.74998 238.12498 Q 158.74998 238.12498 132.29166 238.12498 L 132.29166 238.12498 L 132.29166 238.12498 L 105.83333 211.66666 L 105.83333 211.66666 L 105.83333 185.20833 L 105.83333 185.20833 L 105.83333 185.20833 L 79.37499 185.20833 L 79.37499 185.20833 L 52.916664 158.74998 L 0.0 132.29166 L 0.0 132.29166 L 0.0 132.29166 L 26.458332 132.29166 L 26.458332 132.29166 L 52.916664 105.83333 L 79.37499 79.37499 L 105.83333 79.37499 L 132.29166 79.37499 L 105.83333 52.916664 L 79.37499 26.458332 L 79.37499 26.458332 L 105.83333 26.458332 L 105.83333 26.458332 L 105.83333 26.458332 L 317.49997 0.0 Q 555.625 -26.458332 740.8333 0.0 Q 899.5833 26.458332 926.0416 52.916664 Q 926.0416 79.37499 1111.25 132.29166 Q 1269.9999 211.66666 1322.9166 264.5833 Q 1375.8333 291.04166 1402.2916 317.49997 Q 1428.7499 317.49997 1428.7499 343.9583 Q 1428.7499 370.41666 1481.6666 396.87497 Q 1561.0416 396.87497 1561.0416 423.3333 z" svg:height="7.9374995mm" draw:style-name="style-62" svg:viewBox="0.0 0.0 1587.4999 793.74994" svg:width="15.874999mm" svg:x="61.38333mm" svg:y="170.12708mm"/>
          <draw:path svg:d="M 582.0833 26.458332 L 582.0833 0.0 L 714.37494 26.458332 Q 820.2083 26.458332 873.12494 52.916664 Q 952.49994 79.37499 1005.4166 79.37499 Q 1058.3333 79.37499 1084.7916 79.37499 L 1137.7083 79.37499 L 1190.6249 105.83333 L 1243.5416 105.83333 L 1296.4583 79.37499 Q 1349.3749 79.37499 1349.3749 105.83333 Q 1375.8333 132.29166 1455.2083 132.29166 L 1534.5833 132.29166 L 1534.5833 132.29166 L 1561.0416 132.29166 L 1561.0416 132.29166 L 1561.0416 132.29166 L 1640.4166 158.74998 L 1719.7916 158.74998 L 1719.7916 158.74998 L 1719.7916 185.20833 L 1719.7916 185.20833 L 1719.7916 185.20833 L 1746.2499 185.20833 L 1746.2499 185.20833 L 1746.2499 211.66666 L 1719.7916 211.66666 L 1719.7916 238.12498 L 1719.7916 238.12498 L 1613.9583 238.12498 L 1534.5833 238.12498 L 1455.2083 264.5833 Q 1402.2916 291.04166 1084.7916 291.04166 Q 740.8333 291.04166 370.41666 264.5833 L 0.0 238.12498 L 0.0 238.12498 L 0.0 238.12498 L 264.5833 185.20833 Q 529.1666 132.29166 502.7083 105.83333 Q 476.24997 52.916664 529.1666 52.916664 Q 582.0833 52.916664 582.0833 26.458332 z" svg:height="2.9104166mm" draw:style-name="style-63" svg:viewBox="0.0 0.0 1746.2499 291.04166" svg:width="17.4625mm" svg:x="83.34374mm" svg:y="202.40623mm"/>
          <draw:path svg:d="M 132.29166 0.0 L 132.29166 0.0 L 185.20833 26.458332 Q 264.5833 52.916664 291.04166 52.916664 L 317.49997 52.916664 L 317.49997 79.37499 L 343.9583 105.83333 L 343.9583 105.83333 L 343.9583 132.29166 L 317.49997 132.29166 Q 317.49997 158.74998 291.04166 158.74998 Q 238.12498 158.74998 238.12498 211.66666 L 211.66666 238.12498 L 185.20833 238.12498 Q 132.29166 238.12498 132.29166 264.5833 L 132.29166 291.04166 L 132.29166 291.04166 L 132.29166 317.49997 L 79.37499 317.49997 Q 52.916664 317.49997 79.37499 264.5833 Q 79.37499 211.66666 52.916664 158.74998 L 0.0 132.29166 L 0.0 105.83333 Q 26.458332 79.37499 26.458332 52.916664 L 52.916664 26.458332 L 79.37499 26.458332 L 105.83333 26.458332 L 105.83333 26.458332 Q 132.29166 26.458332 132.29166 0.0 z" svg:height="3.1749997mm" draw:style-name="style-64" svg:viewBox="0.0 0.0 343.9583 317.49997" svg:width="3.439583mm" svg:x="181.76874mm" svg:y="108.479164mm"/>
          <draw:path svg:d="M 1137.7083 0.0 L 1137.7083 0.0 L 1164.1666 0.0 L 1217.0833 0.0 L 1322.9166 0.0 Q 1402.2916 0.0 1428.7499 26.458332 L 1428.7499 26.458332 L 1428.7499 26.458332 Q 1428.7499 52.916664 1428.7499 52.916664 L 1455.2083 52.916664 L 1455.2083 52.916664 Q 1481.6666 79.37499 1481.6666 79.37499 L 1481.6666 105.83333 L 1481.6666 105.83333 L 1481.6666 105.83333 L 1508.1249 105.83333 L 1508.1249 105.83333 L 1508.1249 132.29166 L 1534.5833 132.29166 L 1534.5833 132.29166 L 1534.5833 158.74998 L 1561.0416 158.74998 Q 1587.4999 211.66666 1561.0416 211.66666 L 1534.5833 211.66666 L 1719.7916 238.12498 Q 1904.9999 238.12498 1878.5416 317.49997 Q 1852.0833 370.41666 1852.0833 396.87497 L 1852.0833 423.3333 L 1878.5416 423.3333 L 1904.9999 423.3333 L 1957.9165 423.3333 Q 2037.2915 423.3333 2037.2915 423.3333 L 2063.75 423.3333 L 2063.75 423.3333 L 2063.75 423.3333 L 2090.2083 396.87497 L 2116.6665 396.87497 L 2116.6665 423.3333 L 2116.6665 449.79166 L 2090.2083 449.79166 L 2090.2083 476.24997 L 2090.2083 476.24997 L 2063.75 476.24997 L 2063.75 476.24997 L 2063.75 476.24997 L 2037.2915 502.7083 Q 2010.8333 529.1666 1984.3749 634.99994 Q 1957.9165 714.37494 1904.9999 714.37494 Q 1852.0833 714.37494 1852.0833 767.2916 Q 1825.6249 793.74994 1825.6249 820.2083 L 1799.1666 820.2083 L 1799.1666 820.2083 L 1799.1666 846.6666 L 1799.1666 846.6666 L 1799.1666 846.6666 L 1772.7083 846.6666 L 1772.7083 846.6666 L 1772.7083 873.12494 L 1746.2499 873.12494 L 1746.2499 873.12494 L 1746.2499 873.12494 L 1693.3333 873.12494 Q 1666.8749 846.6666 1561.0416 873.12494 Q 1455.2083 899.5833 1481.6666 846.6666 Q 1481.6666 767.2916 1269.9999 767.2916 Q 1084.7916 793.74994 873.12494 687.9166 Q 661.4583 582.0833 476.24997 634.99994 L 317.49997 661.4583 L 317.49997 634.99994 Q 317.49997 608.5416 291.04166 608.5416 Q 264.5833 608.5416 264.5833 634.99994 Q 264.5833 661.4583 211.66666 661.4583 L 185.20833 634.99994 L 158.74998 634.99994 L 105.83333 634.99994 L 52.916664 608.5416 L 0.0 582.0833 L 0.0 582.0833 L 0.0 582.0833 L 26.458332 582.0833 L 52.916664 582.0833 L 105.83333 555.625 L 132.29166 529.1666 L 185.20833 529.1666 Q 238.12498 529.1666 211.66666 476.24997 L 211.66666 423.3333 L 238.12498 423.3333 Q 264.5833 449.79166 291.04166 476.24997 Q 291.04166 529.1666 317.49997 529.1666 Q 343.9583 529.1666 370.41666 502.7083 Q 370.41666 476.24997 396.87497 502.7083 Q 423.3333 502.7083 423.3333 476.24997 Q 423.3333 449.79166 502.7083 476.24997 Q 582.0833 476.24997 634.99994 502.7083 L 661.4583 502.7083 L 661.4583 476.24997 Q 634.99994 423.3333 634.99994 370.41666 Q 582.0833 317.49997 740.8333 264.5833 L 873.12494 238.12498 L 873.12494 238.12498 Q 899.5833 238.12498 899.5833 211.66666 L 899.5833 211.66666 L 899.5833 238.12498 Q 926.0416 264.5833 978.95825 264.5833 Q 1005.4166 238.12498 1005.4166 211.66666 Q 1005.4166 158.74998 1058.3333 105.83333 Q 1111.25 79.37499 1111.25 52.916664 Q 1111.25 26.458332 1137.7083 0.0 z" svg:height="8.73125mm" draw:style-name="style-65" svg:viewBox="0.0 0.0 2116.6665 873.12494" svg:width="21.166666mm" svg:x="140.75833mm" svg:y="124.88332mm"/>
          <draw:path svg:d="M 52.916664 26.458332 L 52.916664 0.0 L 79.37499 0.0 L 132.29166 26.458332 L 132.29166 26.458332 L 132.29166 26.458332 L 158.74998 26.458332 L 158.74998 26.458332 L 264.5833 211.66666 Q 396.87497 396.87497 396.87497 423.3333 Q 396.87497 449.79166 449.79166 476.24997 Q 476.24997 502.7083 502.7083 502.7083 L 502.7083 502.7083 L 502.7083 502.7083 Q 502.7083 502.7083 502.7083 529.1666 L 529.1666 529.1666 L 555.625 608.5416 Q 608.5416 714.37494 608.5416 740.8333 L 608.5416 767.2916 L 608.5416 767.2916 Q 608.5416 767.2916 608.5416 793.74994 L 634.99994 793.74994 L 661.4583 899.5833 Q 714.37494 1005.4166 740.8333 1005.4166 Q 767.2916 1005.4166 767.2916 1031.875 Q 767.2916 1084.7916 793.74994 1164.1666 Q 820.2083 1243.5416 820.2083 1243.5416 L 820.2083 1243.5416 L 846.6666 1243.5416 L 846.6666 1243.5416 L 846.6666 1269.9999 L 873.12494 1269.9999 L 873.12494 1296.4583 L 873.12494 1349.3749 L 899.5833 1349.3749 L 899.5833 1349.3749 L 899.5833 1375.8333 L 926.0416 1375.8333 L 926.0416 1402.2916 L 926.0416 1402.2916 L 899.5833 1402.2916 L 899.5833 1402.2916 L 899.5833 1428.7499 L 873.12494 1428.7499 L 873.12494 1428.7499 L 873.12494 1402.2916 L 820.2083 1402.2916 L 767.2916 1402.2916 L 767.2916 1375.8333 L 767.2916 1349.3749 L 740.8333 1349.3749 L 740.8333 1349.3749 L 714.37494 1322.9166 L 687.9166 1322.9166 L 687.9166 1322.9166 L 661.4583 1322.9166 L 661.4583 1296.4583 L 661.4583 1269.9999 L 634.99994 1269.9999 L 634.99994 1243.5416 L 634.99994 1243.5416 L 608.5416 1243.5416 L 608.5416 1217.0833 L 608.5416 1190.6249 L 608.5416 1190.6249 L 608.5416 1164.1666 L 608.5416 1137.7083 Q 608.5416 1111.25 529.1666 1031.875 Q 476.24997 952.49994 449.79166 952.49994 Q 396.87497 952.49994 396.87497 926.0416 Q 396.87497 873.12494 317.49997 740.8333 L 264.5833 608.5416 L 264.5833 608.5416 Q 238.12498 582.0833 238.12498 582.0833 L 238.12498 582.0833 L 238.12498 529.1666 Q 238.12498 476.24997 132.29166 370.41666 L 26.458332 238.12498 L 26.458332 238.12498 L 26.458332 238.12498 L 0.0 132.29166 L 0.0 26.458332 L 26.458332 26.458332 L 26.458332 26.458332 L 26.458332 26.458332 Q 26.458332 26.458332 52.916664 26.458332 z" svg:height="14.287499mm" draw:style-name="style-66" svg:viewBox="0.0 0.0 926.0416 1428.7499" svg:width="9.260416mm" svg:x="152.66458mm" svg:y="69.056244mm"/>
          <draw:path svg:d="M 52.916664 105.83333 L 0.0 0.0 L 26.458332 0.0 Q 52.916664 0.0 105.83333 79.37499 Q 132.29166 158.74998 396.87497 529.1666 Q 661.4583 952.49994 846.6666 1164.1666 Q 1058.3333 1402.2916 1058.3333 1428.7499 L 1058.3333 1428.7499 L 1058.3333 1428.7499 Q 1058.3333 1428.7499 1058.3333 1455.2083 L 1084.7916 1455.2083 L 1111.25 1534.5833 Q 1164.1666 1587.4999 1164.1666 1613.9583 L 1164.1666 1640.4166 L 1190.6249 1640.4166 L 1217.0833 1640.4166 L 1217.0833 1693.3333 L 1217.0833 1746.2499 L 1243.5416 1746.2499 L 1243.5416 1746.2499 L 1243.5416 1746.2499 L 1217.0833 1772.7083 L 1217.0833 1799.1666 L 1217.0833 1825.6249 L 1217.0833 1825.6249 L 1190.6249 1799.1666 L 1164.1666 1799.1666 L 1111.25 1799.1666 L 1111.25 1772.7083 L 1111.25 1772.7083 L 1084.7916 1746.2499 L 1084.7916 1719.7916 L 1058.3333 1719.7916 Q 1031.875 1693.3333 978.95825 1640.4166 Q 952.49994 1561.0416 767.2916 1375.8333 Q 582.0833 1217.0833 502.7083 1164.1666 Q 423.3333 1111.25 396.87497 1031.875 Q 370.41666 952.49994 264.5833 820.2083 L 158.74998 687.9166 L 158.74998 661.4583 L 158.74998 661.4583 L 132.29166 634.99994 L 105.83333 608.5416 L 105.83333 608.5416 L 105.83333 582.0833 L 105.83333 582.0833 L 105.83333 582.0833 L 79.37499 582.0833 L 79.37499 582.0833 L 79.37499 582.0833 L 79.37499 555.625 L 105.83333 555.625 L 132.29166 582.0833 L 132.29166 582.0833 L 158.74998 582.0833 L 158.74998 608.5416 L 158.74998 634.99994 L 211.66666 634.99994 L 264.5833 634.99994 L 264.5833 661.4583 L 264.5833 661.4583 L 291.04166 661.4583 L 291.04166 634.99994 L 291.04166 634.99994 L 317.49997 634.99994 L 317.49997 634.99994 L 317.49997 608.5416 L 291.04166 608.5416 L 291.04166 582.0833 L 291.04166 582.0833 L 264.5833 582.0833 L 264.5833 529.1666 L 264.5833 502.7083 L 238.12498 502.7083 L 238.12498 476.24997 L 238.12498 476.24997 L 211.66666 476.24997 L 211.66666 476.24997 Q 211.66666 476.24997 185.20833 396.87497 Q 158.74998 317.49997 158.74998 264.5833 Q 158.74998 238.12498 132.29166 238.12498 Q 105.83333 238.12498 52.916664 105.83333 z" svg:height="18.256248mm" draw:style-name="style-67" svg:viewBox="0.0 0.0 1243.5416 1825.6249" svg:width="12.435416mm" svg:x="158.74998mm" svg:y="76.729164mm"/>
          <draw:path svg:d="M 370.41666 0.0 L 396.87497 0.0 L 502.7083 26.458332 Q 608.5416 52.916664 608.5416 158.74998 Q 582.0833 264.5833 582.0833 317.49997 Q 555.625 370.41666 582.0833 370.41666 Q 608.5416 396.87497 634.99994 396.87497 L 687.9166 396.87497 L 687.9166 396.87497 Q 687.9166 396.87497 634.99994 423.3333 Q 608.5416 449.79166 608.5416 449.79166 Q 634.99994 476.24997 529.1666 502.7083 Q 449.79166 502.7083 449.79166 529.1666 Q 423.3333 555.625 423.3333 529.1666 Q 423.3333 502.7083 343.9583 502.7083 L 291.04166 476.24997 L 291.04166 502.7083 Q 317.49997 555.625 291.04166 555.625 L 291.04166 555.625 L 264.5833 555.625 L 211.66666 555.625 L 211.66666 582.0833 L 211.66666 582.0833 L 185.20833 582.0833 L 185.20833 608.5416 L 132.29166 608.5416 L 79.37499 608.5416 L 79.37499 582.0833 L 79.37499 555.625 L 52.916664 555.625 L 0.0 555.625 L 0.0 555.625 L 0.0 555.625 L 26.458332 529.1666 L 52.916664 502.7083 L 52.916664 502.7083 L 52.916664 502.7083 L 79.37499 502.7083 L 79.37499 502.7083 L 79.37499 476.24997 Q 105.83333 476.24997 132.29166 449.79166 Q 158.74998 449.79166 158.74998 317.49997 L 158.74998 211.66666 L 158.74998 185.20833 Q 158.74998 158.74998 132.29166 132.29166 L 105.83333 132.29166 L 105.83333 132.29166 Q 105.83333 132.29166 132.29166 105.83333 Q 158.74998 79.37499 132.29166 79.37499 L 105.83333 52.916664 L 105.83333 52.916664 L 105.83333 26.458332 L 105.83333 26.458332 L 105.83333 26.458332 L 158.74998 26.458332 Q 185.20833 26.458332 264.5833 26.458332 Q 343.9583 26.458332 370.41666 0.0 z" svg:height="6.0854163mm" draw:style-name="style-68" svg:viewBox="0.0 0.0 687.9166 608.5416" svg:width="6.879166mm" svg:x="181.50415mm" svg:y="100.27708mm"/>
          <draw:path svg:d="M 2116.6665 0.0 L 2169.5833 0.0 L 2196.0415 0.0 Q 2222.5 0.0 2248.9583 0.0 L 2248.9583 0.0 L 2248.9583 26.458332 Q 2222.5 52.916664 2222.5 79.37499 Q 2222.5 105.83333 2116.6665 132.29166 Q 2010.8333 158.74998 1799.1666 238.12498 Q 1613.9583 317.49997 1587.4999 370.41666 Q 1587.4999 423.3333 1534.5833 449.79166 Q 1508.1249 476.24997 1428.7499 502.7083 Q 1375.8333 555.625 1296.4583 608.5416 Q 1217.0833 661.4583 1217.0833 634.99994 Q 1190.6249 582.0833 1005.4166 634.99994 Q 846.6666 687.9166 634.99994 740.8333 Q 423.3333 767.2916 343.9583 740.8333 Q 291.04166 740.8333 317.49997 714.37494 Q 370.41666 687.9166 264.5833 687.9166 L 132.29166 634.99994 L 132.29166 634.99994 L 105.83333 634.99994 L 105.83333 634.99994 L 105.83333 634.99994 L 79.37499 634.99994 L 52.916664 634.99994 L 26.458332 634.99994 L 0.0 634.99994 L 0.0 608.5416 L 0.0 608.5416 L 0.0 608.5416 L 26.458332 582.0833 L 26.458332 582.0833 L 26.458332 582.0833 L 52.916664 582.0833 L 79.37499 582.0833 L 105.83333 555.625 L 158.74998 529.1666 L 291.04166 529.1666 Q 423.3333 529.1666 423.3333 555.625 L 449.79166 555.625 L 476.24997 555.625 Q 502.7083 582.0833 502.7083 555.625 L 502.7083 555.625 L 502.7083 529.1666 Q 529.1666 529.1666 555.625 529.1666 Q 582.0833 502.7083 582.0833 476.24997 Q 582.0833 449.79166 661.4583 423.3333 Q 714.37494 423.3333 740.8333 370.41666 Q 740.8333 343.9583 873.12494 291.04166 L 1005.4166 238.12498 L 1058.3333 238.12498 L 1084.7916 211.66666 L 1349.3749 158.74998 Q 1613.9583 52.916664 1640.4166 52.916664 L 1666.8749 52.916664 L 1746.2499 52.916664 L 1852.0833 52.916664 L 1957.9165 26.458332 Q 2063.75 0.0 2116.6665 0.0 z M 1508.1249 396.87497 Q 1534.5833 396.87497 1534.5833 396.87497 Q 1534.5833 423.3333 1534.5833 423.3333 Q 1508.1249 423.3333 1508.1249 396.87497 z M 767.2916 687.9166 Q 793.74994 687.9166 793.74994 687.9166 Q 793.74994 687.9166 793.74994 687.9166 Q 767.2916 687.9166 767.2916 687.9166 z" svg:height="7.408333mm" draw:style-name="style-69" svg:viewBox="0.0 0.0 2248.9583 740.8333" svg:width="22.489582mm" svg:x="110.595825mm" svg:y="197.37915mm"/>
          <draw:path svg:d="M 1031.875 52.916664 L 1031.875 52.916664 L 1058.3333 52.916664 L 1058.3333 79.37499 L 1084.7916 79.37499 L 1111.25 79.37499 L 1137.7083 105.83333 L 1137.7083 105.83333 L 1190.6249 158.74998 Q 1243.5416 211.66666 1269.9999 238.12498 L 1269.9999 264.5833 L 1217.0833 211.66666 Q 1137.7083 158.74998 1031.875 343.9583 Q 926.0416 529.1666 926.0416 555.625 L 926.0416 608.5416 L 899.5833 608.5416 L 873.12494 608.5416 L 846.6666 608.5416 Q 820.2083 608.5416 820.2083 634.99994 Q 793.74994 661.4583 767.2916 608.5416 Q 740.8333 608.5416 714.37494 608.5416 Q 714.37494 634.99994 661.4583 634.99994 Q 608.5416 608.5416 396.87497 582.0833 L 158.74998 555.625 L 132.29166 555.625 Q 105.83333 555.625 105.83333 502.7083 L 79.37499 476.24997 L 79.37499 476.24997 L 79.37499 449.79166 L 105.83333 449.79166 L 132.29166 449.79166 L 132.29166 423.3333 L 132.29166 396.87497 L 158.74998 396.87497 L 158.74998 396.87497 L 105.83333 370.41666 L 52.916664 343.9583 L 26.458332 343.9583 L 0.0 343.9583 L 0.0 343.9583 L 0.0 343.9583 L 343.9583 317.49997 Q 661.4583 291.04166 714.37494 238.12498 Q 793.74994 185.20833 793.74994 132.29166 Q 793.74994 79.37499 899.5833 26.458332 Q 1005.4166 -26.458332 1031.875 0.0 Q 1031.875 26.458332 1031.875 52.916664 z M 476.24997 423.3333 Q 502.7083 343.9583 555.625 370.41666 Q 608.5416 370.41666 634.99994 423.3333 Q 661.4583 476.24997 555.625 476.24997 Q 449.79166 476.24997 476.24997 423.3333 z" svg:height="6.3499994mm" draw:style-name="style-70" svg:viewBox="0.0 0.0 1269.9999 634.99994" svg:width="12.699999mm" svg:x="85.46041mm" svg:y="194.99791mm"/>
          <draw:path svg:d="M 132.29166 0.0 L 158.74998 0.0 L 132.29166 79.37499 Q 105.83333 185.20833 158.74998 211.66666 Q 211.66666 238.12498 105.83333 238.12498 Q 0.0 291.04166 0.0 264.5833 Q 0.0 238.12498 26.458332 158.74998 Q 79.37499 79.37499 79.37499 52.916664 L 79.37499 52.916664 L 52.916664 52.916664 L 0.0 52.916664 L 52.916664 26.458332 Q 105.83333 26.458332 132.29166 0.0 z" svg:height="2.6458333mm" draw:style-name="style-71" svg:viewBox="0.0 0.0 158.74998 264.5833" svg:width="1.5874999mm" svg:x="69.32083mm" svg:y="200.81874mm"/>
          <draw:path svg:d="M 634.99994 52.916664 L 793.74994 52.916664 L 793.74994 79.37499 L 793.74994 79.37499 L 767.2916 79.37499 Q 740.8333 105.83333 423.3333 132.29166 Q 79.37499 185.20833 52.916664 238.12498 L 52.916664 291.04166 L 26.458332 291.04166 L 0.0 291.04166 L 0.0 264.5833 L 0.0 238.12498 L 26.458332 211.66666 Q 52.916664 158.74998 26.458332 132.29166 L 26.458332 105.83333 L 52.916664 52.916664 Q 105.83333 0.0 317.49997 0.0 Q 502.7083 0.0 476.24997 26.458332 Q 449.79166 52.916664 634.99994 52.916664 z" svg:height="2.9104166mm" draw:style-name="style-72" svg:viewBox="0.0 0.0 793.74994 291.04166" svg:width="7.9374995mm" svg:x="142.34583mm" svg:y="124.35416mm"/>
          <draw:path svg:d="M 79.37499 26.458332 L 0.0 0.0 L 238.12498 26.458332 Q 502.7083 52.916664 502.7083 79.37499 Q 502.7083 105.83333 529.1666 132.29166 Q 555.625 132.29166 608.5416 185.20833 Q 634.99994 264.5833 608.5416 264.5833 Q 608.5416 291.04166 608.5416 291.04166 Q 634.99994 317.49997 687.9166 291.04166 Q 740.8333 264.5833 793.74994 343.9583 Q 820.2083 396.87497 767.2916 423.3333 Q 714.37494 449.79166 714.37494 476.24997 Q 740.8333 476.24997 767.2916 476.24997 L 820.2083 476.24997 L 820.2083 502.7083 L 820.2083 502.7083 L 846.6666 502.7083 L 846.6666 476.24997 L 846.6666 476.24997 L 873.12494 476.24997 L 873.12494 529.1666 L 873.12494 555.625 L 846.6666 555.625 L 846.6666 582.0833 L 793.74994 582.0833 L 740.8333 582.0833 L 714.37494 555.625 Q 661.4583 529.1666 661.4583 529.1666 Q 661.4583 529.1666 582.0833 555.625 Q 502.7083 582.0833 449.79166 529.1666 Q 396.87497 502.7083 291.04166 502.7083 L 185.20833 502.7083 L 185.20833 476.24997 L 185.20833 423.3333 L 158.74998 396.87497 L 158.74998 370.41666 L 185.20833 370.41666 L 211.66666 370.41666 L 264.5833 317.49997 Q 317.49997 317.49997 291.04166 291.04166 Q 238.12498 264.5833 291.04166 264.5833 Q 317.49997 264.5833 317.49997 238.12498 L 343.9583 238.12498 L 343.9583 238.12498 L 343.9583 211.66666 L 370.41666 211.66666 L 396.87497 211.66666 L 396.87497 185.20833 L 396.87497 185.20833 L 370.41666 185.20833 L 370.41666 158.74998 L 370.41666 158.74998 L 396.87497 158.74998 L 396.87497 158.74998 L 396.87497 158.74998 L 343.9583 132.29166 L 317.49997 105.83333 L 291.04166 105.83333 Q 264.5833 105.83333 185.20833 79.37499 Q 132.29166 79.37499 132.29166 52.916664 Q 132.29166 26.458332 79.37499 26.458332 z" svg:height="5.820833mm" draw:style-name="style-73" svg:viewBox="0.0 0.0 873.12494 582.0833" svg:width="8.73125mm" svg:x="176.47708mm" svg:y="148.16666mm"/>
          <draw:path svg:d="M 634.99994 26.458332 L 661.4583 0.0 L 740.8333 0.0 Q 820.2083 26.458332 820.2083 26.458332 L 846.6666 26.458332 L 846.6666 26.458332 L 846.6666 26.458332 L 873.12494 52.916664 L 899.5833 79.37499 L 899.5833 79.37499 L 899.5833 79.37499 L 846.6666 79.37499 L 793.74994 79.37499 L 820.2083 105.83333 L 846.6666 132.29166 L 846.6666 132.29166 L 846.6666 132.29166 L 873.12494 132.29166 L 873.12494 158.74998 L 767.2916 238.12498 Q 661.4583 291.04166 634.99994 317.49997 L 582.0833 343.9583 L 582.0833 343.9583 L 582.0833 343.9583 L 555.625 343.9583 L 555.625 343.9583 L 555.625 370.41666 L 529.1666 370.41666 L 529.1666 370.41666 L 529.1666 396.87497 L 529.1666 396.87497 L 529.1666 396.87497 L 502.7083 396.87497 L 502.7083 396.87497 L 502.7083 423.3333 Q 476.24997 423.3333 476.24997 449.79166 L 476.24997 449.79166 L 476.24997 449.79166 Q 476.24997 449.79166 449.79166 449.79166 L 449.79166 476.24997 L 423.3333 476.24997 Q 370.41666 449.79166 264.5833 476.24997 L 185.20833 476.24997 L 185.20833 476.24997 Q 185.20833 449.79166 158.74998 449.79166 L 132.29166 449.79166 L 132.29166 449.79166 L 105.83333 423.3333 L 105.83333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26.458332 264.5833 L 52.916664 264.5833 L 52.916664 291.04166 L 52.916664 317.49997 L 105.83333 317.49997 L 132.29166 317.49997 L 132.29166 343.9583 Q 132.29166 370.41666 211.66666 370.41666 L 264.5833 343.9583 L 264.5833 343.9583 L 264.5833 343.9583 L 291.04166 343.9583 L 291.04166 343.9583 L 291.04166 317.49997 L 317.49997 317.49997 L 317.49997 317.49997 L 317.49997 291.04166 L 370.41666 291.04166 L 396.87497 291.04166 L 396.87497 264.5833 L 423.3333 238.12498 L 423.3333 211.66666 L 423.3333 185.20833 L 423.3333 185.20833 L 423.3333 185.20833 L 449.79166 132.29166 Q 476.24997 105.83333 555.625 79.37499 Q 634.99994 79.37499 634.99994 26.458332 z" svg:height="4.7625mm" draw:style-name="style-74" svg:viewBox="0.0 0.0 899.5833 476.24997" svg:width="8.995832mm" svg:x="105.83333mm" svg:y="196.05624mm"/>
          <draw:path svg:d="M 2725.2083 79.37499 L 2725.2083 79.37499 L 2725.2083 105.83333 L 2751.6665 105.83333 L 2751.6665 105.83333 L 2751.6665 132.29166 L 2751.6665 132.29166 L 2778.1248 132.29166 L 2804.5833 132.29166 Q 2831.0415 132.29166 2831.0415 158.74998 L 2857.4998 185.20833 L 2857.4998 185.20833 Q 2857.4998 185.20833 2857.4998 211.66666 L 2883.9583 211.66666 L 2883.9583 211.66666 Q 2883.9583 238.12498 2910.4165 238.12498 L 2910.4165 238.12498 L 2910.4165 238.12498 Q 2910.4165 264.5833 2936.8748 291.04166 L 2963.3333 317.49997 L 2963.3333 317.49997 L 2963.3333 343.9583 L 3016.2498 343.9583 L 3042.7083 343.9583 L 3042.7083 370.41666 L 3016.2498 370.41666 L 3016.2498 370.41666 L 3016.2498 396.87497 L 3069.1665 396.87497 Q 3122.0833 396.87497 3122.0833 423.3333 L 3122.0833 423.3333 L 3122.0833 449.79166 Q 3122.0833 502.7083 3069.1665 502.7083 Q 3016.2498 476.24997 3016.2498 502.7083 Q 3016.2498 529.1666 2883.9583 555.625 Q 2751.6665 608.5416 2672.2915 634.99994 Q 2619.3748 661.4583 2487.0833 714.37494 Q 2354.7915 767.2916 2301.875 899.5833 Q 2275.4165 1031.875 2354.7915 1243.5416 Q 2460.6248 1455.2083 2645.8333 1666.8749 Q 2857.4998 1904.9999 2883.9583 1984.3749 Q 2910.4165 2037.2915 2936.8748 2063.75 Q 2963.3333 2063.75 3016.2498 2116.6665 Q 3042.7083 2143.125 3095.6248 2169.5833 Q 3148.5415 2196.0415 3174.9998 2196.0415 L 3174.9998 2196.0415 L 3174.9998 2196.0415 L 3174.9998 2196.0415 L 3227.9165 2222.5 L 3307.2915 2248.9583 L 3439.5833 2275.4165 Q 3545.4165 2328.3333 3598.3333 2381.2498 Q 3651.2498 2434.1665 3704.1665 2725.2083 Q 3757.0833 3042.7083 3757.0833 3095.6248 L 3757.0833 3174.9998 L 3730.6248 3174.9998 L 3730.6248 3201.4583 L 3730.6248 3201.4583 L 3757.0833 3201.4583 L 3757.0833 3280.8333 L 3757.0833 3360.2083 L 3757.0833 3360.2083 Q 3757.0833 3386.6665 3677.7083 3624.7915 Q 3598.3333 3889.3748 3492.4998 3968.7498 Q 3360.2083 4048.1248 3227.9165 4074.583 Q 3122.0833 4101.0415 3122.0833 4127.5 Q 3122.0833 4153.958 2989.7915 4127.5 Q 2857.4998 4101.0415 2778.1248 4101.0415 Q 2698.7498 4048.1248 2566.4583 4021.6665 Q 2434.1665 3995.208 2275.4165 3995.208 L 2143.125 4021.6665 L 2143.125 4021.6665 Q 2143.125 3995.208 2196.0415 3968.7498 Q 2222.5 3942.2915 2196.0415 3915.833 L 2143.125 3889.3748 L 2116.6665 3889.3748 Q 2090.2083 3889.3748 1852.0833 3889.3748 L 1587.4999 3942.2915 L 1561.0416 3942.2915 L 1534.5833 3942.2915 L 1508.1249 3968.7498 L 1481.6666 3995.208 L 1455.2083 3995.208 L 1428.7499 3995.208 L 1428.7499 4021.6665 L 1428.7499 4048.1248 L 1455.2083 4048.1248 L 1455.2083 4074.583 L 1428.7499 4074.583 L 1402.2916 4048.1248 L 1375.8333 4048.1248 L 1322.9166 4048.1248 L 1322.9166 4021.6665 L 1322.9166 3995.208 L 1349.3749 3995.208 L 1349.3749 3995.208 L 1349.3749 3968.7498 L 1375.8333 3968.7498 L 1375.8333 3968.7498 L 1375.8333 3942.2915 L 1375.8333 3942.2915 L 1375.8333 3942.2915 L 1402.2916 3942.2915 L 1402.2916 3942.2915 L 1402.2916 3915.833 L 1428.7499 3915.833 L 1428.7499 3889.3748 L 1428.7499 3889.3748 L 1402.2916 3862.9165 L 1402.2916 3836.4583 L 1428.7499 3836.4583 L 1455.2083 3836.4583 L 1455.2083 3809.9998 L 1481.6666 3809.9998 L 1587.4999 3757.0833 Q 1693.3333 3730.6248 1746.2499 3730.6248 Q 1799.1666 3730.6248 1852.0833 3730.6248 L 1878.5416 3730.6248 L 1878.5416 3704.1665 L 1852.0833 3704.1665 L 1852.0833 3677.7083 L 1852.0833 3651.2498 L 1825.6249 3651.2498 L 1799.1666 3651.2498 L 1799.1666 3624.7915 L 1799.1666 3571.8748 L 1799.1666 3571.8748 L 1799.1666 3545.4165 L 1799.1666 3518.9583 Q 1799.1666 3492.4998 1772.7083 3492.4998 Q 1746.2499 3492.4998 1746.2499 3466.0415 Q 1746.2499 3439.5833 1693.3333 3439.5833 Q 1666.8749 3413.1248 1613.9583 3413.1248 Q 1561.0416 3386.6665 1534.5833 3307.2915 Q 1534.5833 3227.9165 1508.1249 3227.9165 Q 1481.6666 3201.4583 1402.2916 3122.0833 Q 1322.9166 3016.2498 1243.5416 2936.8748 Q 1137.7083 2883.9583 1137.7083 2831.0415 Q 1164.1666 2804.5833 1084.7916 2778.1248 Q 1031.875 2751.6665 1031.875 2698.7498 L 1005.4166 2645.8333 L 1005.4166 2619.3748 L 1005.4166 2566.4583 L 978.95825 2566.4583 L 978.95825 2566.4583 L 978.95825 2539.9998 L 952.49994 2539.9998 L 952.49994 2539.9998 L 952.49994 2513.5415 L 952.49994 2513.5415 L 952.49994 2513.5415 L 1005.4166 2513.5415 L 1031.875 2513.5415 L 1322.9166 2513.5415 Q 1640.4166 2513.5415 1693.3333 2513.5415 L 1719.7916 2513.5415 L 1719.7916 2487.0833 L 1746.2499 2487.0833 L 1746.2499 2487.0833 L 1746.2499 2460.6248 L 1746.2499 2460.6248 L 1746.2499 2460.6248 L 1772.7083 2460.6248 L 1772.7083 2460.6248 L 1772.7083 2434.1665 L 1799.1666 2434.1665 L 1799.1666 2407.7083 L 1799.1666 2381.2498 L 1825.6249 2381.2498 L 1825.6249 2354.7915 L 1852.0833 2354.7915 L 1878.5416 2354.7915 L 1878.5416 2328.3333 L 1852.0833 2301.875 L 1852.0833 2301.875 L 1852.0833 2301.875 L 1799.1666 2275.4165 L 1772.7083 2248.9583 L 1693.3333 2248.9583 Q 1613.9583 2248.9583 1428.7499 2248.9583 Q 1243.5416 2248.9583 1217.0833 2275.4165 Q 1217.0833 2301.875 1137.7083 2354.7915 L 1058.3333 2407.7083 L 1058.3333 2407.7083 L 1058.3333 2407.7083 L 1031.875 2407.7083 L 1031.875 2407.7083 L 1005.4166 2434.1665 L 978.95825 2434.1665 L 978.95825 2407.7083 L 978.95825 2381.2498 L 1005.4166 2381.2498 Q 1031.875 2354.7915 1031.875 2301.875 Q 1005.4166 2222.5 952.49994 2196.0415 Q 899.5833 2143.125 793.74994 2037.2915 Q 687.9166 1931.4583 634.99994 1825.6249 Q 582.0833 1693.3333 423.3333 1587.4999 Q 238.12498 1481.6666 211.66666 1402.2916 Q 158.74998 1322.9166 79.37499 1296.4583 L 0.0 1296.4583 L 0.0 1269.9999 L 0.0 1269.9999 L 0.0 1269.9999 L 0.0 1269.9999 L 26.458332 1269.9999 L 26.458332 1243.5416 L 26.458332 1243.5416 L 52.916664 1243.5416 L 52.916664 1243.5416 L 52.916664 1243.5416 L 52.916664 1217.0833 L 52.916664 1217.0833 L 79.37499 1217.0833 Q 79.37499 1190.6249 105.83333 1164.1666 Q 105.83333 1111.25 158.74998 1111.25 Q 211.66666 1111.25 238.12498 1031.875 Q 264.5833 926.0416 291.04166 899.5833 L 317.49997 873.12494 L 317.49997 873.12494 L 317.49997 873.12494 L 343.9583 846.6666 L 343.9583 820.2083 L 343.9583 820.2083 Q 370.41666 820.2083 370.41666 820.2083 L 370.41666 793.74994 L 423.3333 793.74994 Q 476.24997 793.74994 476.24997 767.2916 Q 476.24997 740.8333 582.0833 740.8333 L 714.37494 740.8333 L 714.37494 714.37494 L 740.8333 687.9166 L 740.8333 661.4583 Q 740.8333 634.99994 687.9166 555.625 L 687.9166 476.24997 L 661.4583 476.24997 L 661.4583 449.79166 L 661.4583 449.79166 L 661.4583 449.79166 L 687.9166 449.79166 L 714.37494 449.79166 L 740.8333 476.24997 L 767.2916 502.7083 L 767.2916 502.7083 L 793.74994 502.7083 L 793.74994 502.7083 L 793.74994 502.7083 L 846.6666 529.1666 L 926.0416 529.1666 L 926.0416 502.7083 L 952.49994 476.24997 L 952.49994 476.24997 L 952.49994 449.79166 L 952.49994 449.79166 L 952.49994 449.79166 L 952.49994 396.87497 L 952.49994 370.41666 L 952.49994 343.9583 Q 952.49994 317.49997 952.49994 211.66666 L 952.49994 105.83333 L 952.49994 105.83333 L 952.49994 79.37499 L 952.49994 79.37499 L 952.49994 79.37499 L 926.0416 52.916664 L 926.0416 26.458332 L 926.0416 26.458332 L 952.49994 26.458332 L 952.49994 26.458332 L 952.49994 26.458332 L 978.95825 52.916664 L 1005.4166 79.37499 L 1005.4166 79.37499 L 1005.4166 79.37499 L 1031.875 79.37499 L 1031.875 79.37499 L 1058.3333 105.83333 L 1084.7916 132.29166 L 1111.25 132.29166 L 1164.1666 132.29166 L 1190.6249 132.29166 L 1217.0833 132.29166 L 1269.9999 132.29166 L 1296.4583 132.29166 L 1322.9166 158.74998 L 1349.3749 185.20833 L 1349.3749 185.20833 L 1322.9166 185.20833 L 1322.9166 238.12498 L 1322.9166 264.5833 L 1322.9166 264.5833 L 1322.9166 264.5833 L 1296.4583 291.04166 L 1296.4583 343.9583 L 1269.9999 343.9583 L 1217.0833 343.9583 L 1217.0833 370.41666 L 1217.0833 370.41666 L 1190.6249 370.41666 L 1190.6249 396.87497 L 1190.6249 396.87497 L 1190.6249 396.87497 L 1190.6249 449.79166 L 1217.0833 476.24997 L 1217.0833 476.24997 L 1217.0833 502.7083 L 1217.0833 502.7083 L 1217.0833 502.7083 L 1243.5416 502.7083 L 1243.5416 502.7083 L 1269.9999 529.1666 L 1296.4583 555.625 L 1322.9166 555.625 L 1349.3749 555.625 L 1561.0416 529.1666 Q 1772.7083 502.7083 1799.1666 502.7083 L 1799.1666 502.7083 L 1799.1666 502.7083 Q 1799.1666 502.7083 1825.6249 502.7083 L 1825.6249 476.24997 L 1878.5416 423.3333 Q 1931.4583 396.87497 2116.6665 343.9583 Q 2275.4165 291.04166 2328.3333 238.12498 Q 2381.2498 185.20833 2381.2498 185.20833 L 2381.2498 158.74998 L 2407.7083 185.20833 Q 2434.1665 185.20833 2407.7083 132.29166 Q 2407.7083 79.37499 2460.6248 52.916664 Q 2539.9998 26.458332 2566.4583 0.0 Q 2592.9165 -26.458332 2592.9165 0.0 Q 2619.3748 26.458332 2672.2915 52.916664 Q 2698.7498 79.37499 2725.2083 79.37499 z M 1508.1249 1508.1249 L 1508.1249 1508.1249 L 1508.1249 1534.5833 Q 1534.5833 1534.5833 1534.5833 1561.0416 Q 1534.5833 1561.0416 1190.6249 1561.0416 Q 846.6666 1561.0416 793.74994 1534.5833 Q 740.8333 1481.6666 687.9166 1455.2083 Q 661.4583 1402.2916 582.0833 1402.2916 L 476.24997 1402.2916 L 476.24997 1375.8333 L 476.24997 1375.8333 L 449.79166 1375.8333 L 449.79166 1349.3749 L 449.79166 1349.3749 L 423.3333 1349.3749 L 423.3333 1349.3749 L 423.3333 1349.3749 L 423.3333 1322.9166 L 423.3333 1322.9166 L 449.79166 1296.4583 L 476.24997 1243.5416 L 476.24997 1243.5416 L 476.24997 1243.5416 L 476.24997 1217.0833 L 476.24997 1217.0833 L 502.7083 1217.0833 L 502.7083 1190.6249 L 502.7083 1190.6249 L 529.1666 1190.6249 L 529.1666 1190.6249 L 529.1666 1190.6249 L 582.0833 1217.0833 L 608.5416 1243.5416 L 714.37494 1190.6249 Q 793.74994 1164.1666 820.2083 1137.7083 Q 846.6666 1137.7083 952.49994 1111.25 Q 1031.875 1111.25 1031.875 1137.7083 Q 1031.875 1190.6249 1058.3333 1190.6249 Q 1058.3333 1164.1666 1084.7916 1111.25 Q 1084.7916 1084.7916 1137.7083 1031.875 Q 1164.1666 1005.4166 1190.6249 1031.875 Q 1190.6249 1058.3333 1217.0833 1084.7916 Q 1217.0833 1084.7916 1217.0833 1137.7083 Q 1164.1666 1164.1666 1217.0833 1190.6249 Q 1269.9999 1190.6249 1349.3749 1243.5416 Q 1428.7499 1269.9999 1428.7499 1322.9166 Q 1428.7499 1375.8333 1375.8333 1402.2916 Q 1322.9166 1402.2916 1402.2916 1428.7499 Q 1481.6666 1455.2083 1481.6666 1481.6666 Q 1481.6666 1508.1249 1508.1249 1508.1249 z M 1904.9999 2751.6665 L 1825.6249 2725.2083 L 2063.75 2751.6665 Q 2328.3333 2778.1248 2328.3333 2804.5833 Q 2328.3333 2831.0415 2354.7915 2857.4998 Q 2381.2498 2857.4998 2434.1665 2910.4165 Q 2460.6248 2989.7915 2434.1665 2989.7915 Q 2434.1665 3016.2498 2434.1665 3016.2498 Q 2460.6248 3042.7083 2513.5415 3016.2498 Q 2566.4583 2989.7915 2619.3748 3069.1665 Q 2645.8333 3122.0833 2592.9165 3148.5415 Q 2539.9998 3174.9998 2539.9998 3201.4583 Q 2566.4583 3201.4583 2592.9165 3201.4583 L 2645.8333 3201.4583 L 2645.8333 3227.9165 L 2645.8333 3227.9165 L 2672.2915 3227.9165 L 2672.2915 3201.4583 L 2672.2915 3201.4583 L 2698.7498 3201.4583 L 2698.7498 3254.3748 L 2698.7498 3280.8333 L 2672.2915 3280.8333 L 2672.2915 3307.2915 L 2619.3748 3307.2915 L 2566.4583 3307.2915 L 2539.9998 3280.8333 Q 2487.0833 3254.3748 2487.0833 3254.3748 Q 2487.0833 3254.3748 2407.7083 3280.8333 Q 2328.3333 3307.2915 2275.4165 3254.3748 Q 2222.5 3227.9165 2116.6665 3227.9165 L 2010.8333 3227.9165 L 2010.8333 3201.4583 L 2010.8333 3148.5415 L 1984.3749 3122.0833 L 1984.3749 3095.6248 L 2010.8333 3095.6248 L 2037.2915 3095.6248 L 2090.2083 3042.7083 Q 2143.125 3042.7083 2116.6665 3016.2498 Q 2063.75 2989.7915 2116.6665 2989.7915 Q 2143.125 2989.7915 2143.125 2963.3333 L 2169.5833 2963.3333 L 2169.5833 2963.3333 L 2169.5833 2936.8748 L 2196.0415 2936.8748 L 2222.5 2936.8748 L 2222.5 2910.4165 L 2222.5 2910.4165 L 2196.0415 2910.4165 L 2196.0415 2883.9583 L 2196.0415 2883.9583 L 2222.5 2883.9583 L 2222.5 2883.9583 L 2222.5 2883.9583 L 2169.5833 2857.4998 L 2143.125 2831.0415 L 2116.6665 2831.0415 Q 2090.2083 2831.0415 2010.8333 2804.5833 Q 1957.9165 2804.5833 1957.9165 2778.1248 Q 1957.9165 2751.6665 1904.9999 2751.6665 z M 1190.6249 2831.0415 Q 1190.6249 2831.0415 1190.6249 2804.5833 Q 1217.0833 2804.5833 1217.0833 2831.0415 Q 1217.0833 2831.0415 1190.6249 2831.0415 z M 1931.4583 3651.2498 L 1957.9165 3651.2498 L 1957.9165 3677.7083 Q 1957.9165 3704.1665 1931.4583 3677.7083 Q 1904.9999 3677.7083 1931.4583 3651.2498 z M 2592.9165 3942.2915 L 2566.4583 3942.2915 L 2566.4583 3968.7498 Q 2539.9998 3968.7498 2434.1665 3942.2915 Q 2328.3333 3915.833 2328.3333 3889.3748 L 2328.3333 3862.9165 L 2354.7915 3809.9998 Q 2354.7915 3783.5415 2539.9998 3757.0833 Q 2751.6665 3730.6248 2778.1248 3757.0833 Q 2804.5833 3757.0833 2804.5833 3783.5415 Q 2804.5833 3809.9998 2778.1248 3809.9998 Q 2751.6665 3809.9998 2751.6665 3862.9165 Q 2725.2083 3889.3748 2698.7498 3915.833 Q 2645.8333 3942.2915 2592.9165 3942.2915 z" svg:height="41.274998mm" draw:style-name="style-75" svg:viewBox="0.0 0.0 3757.0833 4127.5" svg:width="37.57083mm" svg:x="158.22083mm" svg:y="120.91457mm"/>
          <draw:path svg:d="M 158.74998 0.0 L 211.66666 0.0 L 264.5833 0.0 Q 291.04166 0.0 291.04166 26.458332 Q 291.04166 52.916664 396.87497 52.916664 Q 476.24997 52.916664 502.7083 79.37499 L 502.7083 105.83333 L 502.7083 105.83333 Q 476.24997 105.83333 476.24997 132.29166 L 476.24997 132.29166 L 476.24997 132.29166 L 449.79166 132.29166 L 449.79166 132.29166 Q 423.3333 132.29166 291.04166 185.20833 L 158.74998 238.12498 L 158.74998 238.12498 L 158.74998 238.12498 L 158.74998 264.5833 L 158.74998 291.04166 L 158.74998 291.04166 L 158.74998 317.49997 L 105.83333 317.49997 L 79.37499 317.49997 L 79.37499 317.49997 Q 79.37499 291.04166 52.916664 291.04166 Q 26.458332 291.04166 26.458332 238.12498 L 26.458332 211.66666 L 52.916664 211.66666 Q 52.916664 185.20833 52.916664 185.20833 L 26.458332 185.20833 L 26.458332 132.29166 Q 0.0 105.83333 0.0 105.83333 L 0.0 105.83333 L 0.0 79.37499 Q 0.0 52.916664 26.458332 52.916664 L 26.458332 52.916664 L 26.458332 52.916664 L 26.458332 79.37499 L 79.37499 52.916664 Q 105.83333 52.916664 132.29166 26.458332 Q 132.29166 0.0 158.74998 0.0 z" svg:height="3.1749997mm" draw:style-name="style-76" svg:viewBox="0.0 0.0 502.7083 317.49997" svg:width="5.027083mm" svg:x="76.729164mm" svg:y="192.88124mm"/>
          <draw:path svg:d="M 449.79166 105.83333 L 476.24997 105.83333 L 449.79166 185.20833 Q 449.79166 238.12498 423.3333 238.12498 L 423.3333 264.5833 L 423.3333 264.5833 Q 396.87497 264.5833 396.87497 291.04166 Q 370.41666 343.9583 317.49997 317.49997 L 264.5833 291.04166 L 264.5833 264.5833 Q 264.5833 238.12498 185.20833 238.12498 Q 105.83333 238.12498 79.37499 185.20833 Q 79.37499 132.29166 26.458332 132.29166 Q 0.0 132.29166 0.0 79.37499 L 0.0 52.916664 L 132.29166 0.0 Q 264.5833 -79.37499 343.9583 26.458332 Q 423.3333 132.29166 449.79166 105.83333 z" svg:height="3.1749997mm" draw:style-name="style-77" svg:viewBox="0.0 0.0 476.24997 317.49997" svg:width="4.7625mm" svg:x="77.52291mm" svg:y="187.58957mm"/>
          <draw:path svg:d="M 10398.124 0.0 L 10398.124 0.0 L 13467.291 0.0 Q 16536.457 0.0 16827.5 26.458332 Q 17092.082 52.916664 19261.666 26.458332 Q 21431.248 26.458332 21404.791 3333.7498 Q 21378.332 6614.583 21378.332 7567.083 Q 21378.332 8519.583 21378.332 9419.166 Q 21325.416 10292.291 21351.873 12541.249 Q 21378.332 14816.666 21431.248 15583.957 Q 21484.166 16351.249 21484.166 16668.75 Q 21431.248 16959.791 21431.248 17039.166 L 21431.248 17145.0 L 21431.248 17145.0 L 21431.248 17145.0 L 21404.791 17065.625 Q 21378.332 16986.25 21378.332 17039.166 Q 21351.873 17065.625 21325.416 17065.625 Q 21298.957 17065.625 21298.957 17039.166 Q 21298.957 17012.707 21272.498 17012.707 Q 21246.041 17039.166 21246.041 17118.541 Q 21246.041 17224.375 21219.582 17224.375 Q 21193.123 17224.375 21193.123 17197.916 Q 21193.123 17145.0 21140.207 17145.0 Q 21113.748 17118.541 21060.832 17118.541 Q 21060.832 17118.541 20981.457 17012.707 Q 20928.541 16906.875 20902.082 16906.875 Q 20875.623 16906.875 20822.707 16774.582 Q 20743.332 16642.291 20690.416 16642.291 Q 20611.041 16615.832 20531.666 16668.75 Q 20452.291 16668.75 20425.832 16748.125 Q 20372.916 16827.5 20319.998 16827.5 Q 20267.082 16827.5 20267.082 16801.041 Q 20267.082 16774.582 19949.582 16721.666 Q 19658.541 16668.75 19526.248 16721.666 Q 19420.416 16774.582 19393.957 16827.5 Q 19367.498 16906.875 19314.582 16906.875 Q 19288.123 16933.332 19208.748 17039.166 Q 19155.832 17145.0 19129.373 17145.0 Q 19102.916 17145.0 19023.541 17224.375 Q 18944.166 17303.75 18917.707 17356.666 Q 18864.791 17383.125 18891.248 17462.5 Q 18917.707 17568.332 18970.623 17568.332 Q 19023.541 17568.332 19023.541 17621.25 Q 19049.998 17674.166 19076.457 17700.625 Q 19102.916 17727.082 19102.916 17753.541 Q 19102.916 17780.0 19129.373 17780.0 Q 19155.832 17780.0 19155.832 17806.457 Q 19155.832 17832.916 19182.291 17832.916 Q 19208.748 17806.457 19208.748 17912.291 L 19261.666 18018.125 L 19261.666 18018.125 L 19261.666 18044.582 L 19261.666 18044.582 L 19261.666 18044.582 L 19288.123 18044.582 L 19288.123 18044.582 L 19288.123 18018.125 L 19314.582 18018.125 L 19314.582 17991.666 Q 19314.582 17965.207 19341.041 17938.75 Q 19367.498 17885.832 19367.498 17885.832 Q 19367.498 17912.291 19552.707 17832.916 Q 19737.916 17780.0 19790.832 17674.166 Q 19843.748 17568.332 19870.207 17568.332 Q 19896.666 17568.332 19896.666 17541.875 Q 19870.207 17515.416 19923.123 17488.957 Q 19976.041 17436.041 20002.498 17303.75 L 20002.498 17197.916 L 20028.957 17197.916 L 20055.416 17197.916 L 20055.416 17171.457 L 20055.416 17171.457 L 20028.957 17171.457 L 20028.957 17145.0 L 20028.957 17145.0 L 20002.498 17145.0 L 20002.498 17145.0 L 20002.498 17145.0 L 20108.332 17145.0 L 20187.707 17145.0 L 20187.707 17145.0 L 20214.166 17145.0 L 20240.623 17224.375 Q 20267.082 17303.75 20293.541 17303.75 Q 20319.998 17303.75 20319.998 17330.207 Q 20319.998 17356.666 20346.457 17356.666 Q 20372.916 17356.666 20372.916 17515.416 Q 20399.373 17700.625 20372.916 17700.625 Q 20346.457 17700.625 20346.457 17780.0 Q 20372.916 17859.375 20372.916 17965.207 L 20372.916 18071.041 L 20346.457 18044.582 Q 20319.998 17991.666 20293.541 17832.916 Q 20267.082 17674.166 20293.541 17885.832 Q 20319.998 18071.041 20319.998 18123.957 Q 20372.916 18176.875 20372.916 18203.332 L 20372.916 18229.791 L 20346.457 18229.791 Q 20319.998 18229.791 20319.998 18203.332 Q 20319.998 18176.875 20240.623 18150.416 Q 20187.707 18150.416 20214.166 18203.332 Q 20267.082 18256.25 20293.541 18256.25 Q 20319.998 18282.707 20319.998 18309.166 Q 20319.998 18362.082 20240.623 18335.625 Q 20187.707 18309.166 20161.248 18229.791 Q 20108.332 18150.416 20055.416 18150.416 Q 19976.041 18150.416 19976.041 18203.332 Q 19976.041 18203.332 19949.582 18176.875 Q 19949.582 18150.416 19870.207 18097.5 Q 19817.291 18071.041 19790.832 18123.957 Q 19790.832 18176.875 19764.373 18176.875 Q 19737.916 18203.332 19684.998 18203.332 Q 19658.541 18203.332 19632.082 18203.332 Q 19632.082 18229.791 19605.623 18229.791 Q 19579.166 18229.791 19552.707 18282.707 Q 19526.248 18335.625 19499.791 18335.625 Q 19473.332 18362.082 19367.498 18388.541 Q 19288.123 18415.0 19208.748 18441.457 Q 19155.832 18467.916 19076.457 18441.457 Q 18997.082 18415.0 18864.791 18362.082 Q 18732.498 18309.166 18758.957 18176.875 Q 18785.416 18044.582 18785.416 17991.666 Q 18785.416 17912.291 18732.498 17859.375 Q 18679.582 17806.457 18653.123 17727.082 Q 18626.666 17674.166 18573.75 17647.707 Q 18494.375 17621.25 18467.916 17515.416 Q 18441.457 17409.582 18415.0 17409.582 Q 18388.541 17409.582 18388.541 17383.125 Q 18388.541 17356.666 18335.625 17356.666 Q 18282.707 17330.207 18256.25 17277.291 Q 18229.791 17250.832 18256.25 17118.541 Q 18309.166 17012.707 18335.625 16986.25 Q 18362.082 16933.332 18415.0 16880.416 Q 18441.457 16801.041 18467.916 16801.041 Q 18494.375 16801.041 18494.375 16774.582 Q 18494.375 16748.125 18626.666 16748.125 Q 18732.498 16774.582 18758.957 16721.666 Q 18785.416 16668.75 18785.416 16721.666 Q 18811.873 16801.041 18891.248 16774.582 L 18970.623 16774.582 L 18970.623 16748.125 L 18997.082 16721.666 L 18997.082 16721.666 L 18997.082 16695.207 L 18970.623 16695.207 L 18970.623 16668.75 L 19049.998 16668.75 L 19102.916 16668.75 L 19102.916 16642.291 L 19102.916 16642.291 L 19076.457 16642.291 L 19076.457 16615.832 L 19076.457 16615.832 L 19049.998 16615.832 L 19049.998 16615.832 L 19049.998 16615.832 L 19049.998 16642.291 L 19049.998 16642.291 L 19023.541 16642.291 L 19023.541 16615.832 L 19023.541 16615.832 L 18997.082 16615.832 L 18997.082 16615.832 L 18997.082 16615.832 L 18970.623 16589.375 Q 18944.166 16589.375 18891.248 16483.541 Q 18838.332 16377.707 18838.332 16457.082 L 18785.416 16510.0 L 18785.416 16510.0 L 18785.416 16510.0 L 18785.416 16483.541 L 18785.416 16483.541 L 18758.957 16483.541 L 18758.957 16457.082 L 18758.957 16457.082 L 18732.498 16457.082 L 18732.498 16457.082 L 18732.498 16457.082 L 18732.498 16430.625 L 18732.498 16430.625 L 18706.041 16430.625 L 18706.041 16404.166 L 18706.041 16404.166 L 18732.498 16404.166 L 18732.498 16351.249 L 18732.498 16324.791 L 18758.957 16298.332 L 18785.416 16271.874 L 18785.416 16271.874 L 18785.416 16298.332 L 18811.873 16298.332 L 18838.332 16298.332 L 18864.791 16271.874 Q 18891.248 16271.874 18891.248 16298.332 Q 18891.248 16324.791 18917.707 16324.791 Q 18944.166 16324.791 18944.166 16298.332 Q 18970.623 16298.332 18997.082 16298.332 Q 19049.998 16298.332 19049.998 16298.332 L 19049.998 16298.332 L 19076.457 16298.332 L 19076.457 16298.332 L 19076.457 16271.874 L 19102.916 16271.874 L 19102.916 16245.416 L 19102.916 16218.957 L 19129.373 16218.957 L 19129.373 16245.416 L 19155.832 16245.416 L 19182.291 16245.416 L 19182.291 16192.499 L 19208.748 16166.041 L 19208.748 16139.582 L 19208.748 16113.124 L 19155.832 16113.124 L 19076.457 16086.666 L 19049.998 16086.666 L 19023.541 16086.666 L 19023.541 16113.124 Q 18997.082 16113.124 18997.082 16086.666 Q 18970.623 16086.666 18944.166 16086.666 Q 18944.166 16113.124 18838.332 16113.124 Q 18758.957 16086.666 18758.957 16139.582 Q 18758.957 16192.499 18732.498 16139.582 Q 18732.498 16086.666 18679.582 16086.666 Q 18653.123 16086.666 18626.666 16060.207 Q 18626.666 16033.749 18494.375 16007.291 Q 18388.541 15980.832 18256.25 15980.832 Q 18150.416 15980.832 17991.666 15927.916 Q 17832.916 15874.999 17753.541 15874.999 Q 17674.166 15874.999 17674.166 15822.082 Q 17647.707 15769.166 17568.332 15742.707 Q 17462.5 15716.249 17515.416 15663.332 Q 17568.332 15663.332 17303.75 15636.874 L 17039.166 15610.416 L 17039.166 15610.416 L 17039.166 15610.416 L 17039.166 15583.957 L 17039.166 15583.957 L 17065.625 15583.957 L 17065.625 15557.499 L 17065.625 15557.499 L 17092.082 15557.499 L 17092.082 15557.499 L 17092.082 15557.499 L 17145.0 15557.499 L 17171.457 15557.499 L 17171.457 15557.499 L 17197.916 15557.499 L 17197.916 15557.499 L 17197.916 15557.499 L 17250.832 15531.041 L 17277.291 15531.041 L 17409.582 15504.582 Q 17568.332 15504.582 17700.625 15531.041 Q 17832.916 15557.499 17912.291 15610.416 Q 17991.666 15610.416 18123.957 15636.874 Q 18256.25 15663.332 18256.25 15636.874 Q 18256.25 15610.416 18362.082 15583.957 Q 18494.375 15557.499 18626.666 15478.124 Q 18732.498 15398.749 18811.873 15134.166 Q 18891.248 14896.041 18891.248 14869.583 L 18891.248 14869.583 L 18891.248 14869.583 L 18891.248 14869.583 L 18917.707 14843.124 L 18944.166 14816.666 L 18944.166 14763.749 L 18944.166 14737.291 L 18944.166 14710.833 L 18944.166 14684.374 L 18944.166 14499.166 Q 18944.166 14340.416 18917.707 14155.208 Q 18917.707 13969.999 18944.166 13969.999 Q 18970.623 13969.999 18944.166 13890.624 Q 18944.166 13811.249 18997.082 13811.249 L 19049.998 13811.249 L 19076.457 13811.249 L 19102.916 13811.249 L 19102.916 13811.249 L 19102.916 13811.249 L 19102.916 13758.333 L 19102.916 13731.874 L 19102.916 13731.874 L 19102.916 13705.416 L 19076.457 13705.416 L 19049.998 13705.416 L 19049.998 13678.958 L 19049.998 13678.958 L 19023.541 13678.958 L 19023.541 13652.499 L 18970.623 13652.499 Q 18917.707 13652.499 18864.791 13705.416 Q 18785.416 13731.874 18785.416 13731.874 Q 18732.498 13731.874 18679.582 13731.874 Q 18626.666 13731.874 18626.666 13705.416 Q 18626.666 13678.958 18467.916 13678.958 L 18335.625 13705.416 L 18335.625 13705.416 L 18309.166 13705.416 L 18309.166 13705.416 L 18309.166 13705.416 L 18309.166 13705.416 Q 18282.707 13705.416 18229.791 13678.958 Q 18176.875 13652.499 18150.416 13626.041 Q 18097.5 13573.124 18071.041 13573.124 Q 18044.582 13546.666 18018.125 13493.749 Q 17991.666 13414.374 17780.0 13176.249 Q 17594.791 12964.583 17488.957 12752.916 Q 17409.582 12541.249 17436.041 12408.958 Q 17488.957 12276.666 17621.25 12223.749 Q 17753.541 12170.833 17806.457 12144.374 Q 17885.832 12117.916 18018.125 12064.999 Q 18150.416 12038.541 18150.416 12012.083 Q 18150.416 11985.624 18203.332 12012.083 Q 18256.25 12012.083 18256.25 11959.166 L 18256.25 11932.708 L 18309.166 11959.166 Q 18362.082 11959.166 18362.082 11985.624 Q 18362.082 12012.083 18441.457 12038.541 Q 18520.832 12064.999 18520.832 12117.916 Q 18547.291 12144.374 18679.582 12223.749 Q 18785.416 12329.583 18891.248 12435.416 Q 18944.166 12541.249 18970.623 12594.166 Q 18970.623 12620.624 18997.082 12620.624 Q 19023.541 12620.624 19049.998 12673.541 Q 19076.457 12699.999 19182.291 12752.916 Q 19288.123 12805.833 19367.498 12832.291 Q 19420.416 12832.291 19446.873 12832.291 Q 19473.332 12858.749 19579.166 12832.291 Q 19711.457 12805.833 19923.123 12779.374 Q 20161.248 12726.458 20214.166 12699.999 Q 20267.082 12673.541 20319.998 12567.708 Q 20372.916 12461.874 20425.832 12170.833 Q 20478.748 11906.249 20505.207 11906.249 Q 20531.666 11906.249 20531.666 11826.874 Q 20505.207 11747.499 20452.291 11747.499 Q 20399.373 11721.041 20399.373 11694.583 Q 20399.373 11668.124 20372.916 11641.666 Q 20372.916 11641.666 20372.916 11615.208 Q 20372.916 11588.749 20319.998 11588.749 Q 20267.082 11588.749 20293.541 11562.291 Q 20319.998 11535.833 20161.248 11509.374 Q 20002.498 11482.916 20002.498 11456.458 Q 20002.498 11429.999 19923.123 11377.083 Q 19843.748 11324.166 19764.373 11297.708 L 19684.998 11297.708 L 19684.998 11271.249 L 19684.998 11244.791 L 19658.541 11244.791 L 19658.541 11218.333 L 19632.082 11218.333 L 19605.623 11218.333 L 19605.623 11218.333 L 19605.623 11218.333 L 19605.623 11191.874 L 19632.082 11191.874 L 19632.082 11165.416 L 19632.082 11138.958 L 19737.916 11112.499 Q 19843.748 11112.499 19896.666 11086.041 L 19949.582 11059.583 L 19949.582 11059.583 L 19949.582 11059.583 L 19976.041 11033.124 L 20002.498 11006.666 L 20002.498 11006.666 L 20002.498 10980.208 L 19976.041 10953.749 L 19949.582 10900.833 L 19949.582 10874.374 L 19949.582 10847.916 L 19949.582 10821.458 L 19949.582 10794.999 L 19949.582 10794.999 L 19949.582 10794.999 L 19923.123 10794.999 L 19896.666 10794.999 L 19896.666 10794.999 L 19896.666 10794.999 L 19870.207 10794.999 L 19870.207 10794.999 L 19764.373 10821.458 Q 19658.541 10847.916 19658.541 10847.916 Q 19632.082 10847.916 19499.791 10847.916 L 19367.498 10874.374 L 19367.498 10953.749 L 19367.498 11006.666 L 19314.582 11006.666 L 19235.207 11006.666 L 19208.748 11006.666 L 19208.748 11006.666 L 19208.748 11006.666 Q 19208.748 10980.208 19129.373 10927.291 Q 19049.998 10900.833 18997.082 10821.458 Q 18944.166 10742.083 18917.707 10636.249 L 18891.248 10530.416 L 18891.248 10530.416 Q 18891.248 10530.416 18944.166 10477.499 Q 18944.166 10424.583 18891.248 10371.666 Q 18838.332 10318.749 18838.332 10318.749 L 18838.332 10292.291 L 18864.791 10292.291 Q 18891.248 10265.833 18891.248 10186.458 L 18891.248 10107.083 L 18891.248 10080.624 L 18891.248 10054.166 L 18785.416 10054.166 Q 18653.123 10054.166 18573.75 10027.708 Q 18467.916 10027.708 18467.916 10001.249 Q 18467.916 9974.791 18335.625 9895.416 L 18229.791 9816.041 L 18203.332 9816.041 Q 18176.875 9789.583 18123.957 9789.583 L 18071.041 9789.583 L 18071.041 9763.124 L 18097.5 9763.124 L 18097.5 9763.124 L 18097.5 9736.666 L 18150.416 9736.666 Q 18176.875 9736.666 18203.332 9683.749 Q 18256.25 9604.374 18256.25 9577.916 L 18256.25 9551.458 L 18282.707 9524.999 L 18282.707 9498.541 L 18256.25 9498.541 L 18229.791 9472.083 L 18229.791 9472.083 L 18203.332 9472.083 L 18203.332 9472.083 L 18203.332 9472.083 L 18176.875 9445.624 L 18150.416 9419.166 L 17991.666 9419.166 L 17859.375 9419.166 L 17859.375 9445.624 L 17859.375 9445.624 L 17832.916 9445.624 Q 17806.457 9472.083 17727.082 9472.083 Q 17647.707 9472.083 17621.25 9472.083 L 17568.332 9472.083 L 17568.332 9445.624 Q 17568.332 9419.166 17409.582 9260.416 Q 17303.75 9128.125 17197.916 9101.666 L 17118.541 9075.208 L 17092.082 9075.208 Q 17092.082 9048.75 17039.166 9022.291 Q 16986.25 8969.375 16933.332 8837.083 Q 16880.416 8704.791 16774.582 8651.875 L 16695.207 8598.958 L 16695.207 8598.958 Q 16695.207 8572.5 16562.916 8572.5 Q 16430.625 8572.5 16351.249 8572.5 L 16271.874 8546.041 L 16271.874 8519.583 Q 16245.416 8519.583 16245.416 8519.583 L 16245.416 8519.583 L 16245.416 8519.583 Q 16245.416 8493.125 16086.666 8307.916 Q 15927.916 8122.708 15716.249 7831.666 Q 15504.582 7514.1665 15345.833 7302.4995 L 15213.541 7117.2915 L 15213.541 7090.833 Q 15187.083 7090.833 15187.083 7090.833 L 15187.083 7090.833 L 15187.083 7064.3745 Q 15187.083 7037.9165 15134.166 6932.083 L 15107.708 6852.708 L 15107.708 6826.2495 Q 15081.249 6826.2495 15081.249 6826.2495 L 15081.249 6826.2495 L 15081.249 6799.7915 Q 15081.249 6773.333 15028.333 6561.6665 Q 14975.416 6349.9995 14948.958 6349.9995 Q 14922.499 6349.9995 14869.583 6297.083 L 14816.666 6217.708 L 14816.666 6217.708 Q 14816.666 6191.2495 14710.833 6191.2495 Q 14631.458 6191.2495 14393.333 6270.6245 L 14181.666 6349.9995 L 14128.749 6349.9995 L 14102.291 6349.9995 L 14075.833 6376.458 L 14022.916 6376.458 L 14022.916 6376.458 Q 13996.458 6349.9995 13969.999 6349.9995 Q 13943.541 6349.9995 13811.249 6349.9995 Q 13705.416 6349.9995 13599.583 6455.833 Q 13467.291 6561.6665 13440.833 6641.0415 L 13414.374 6720.4165 L 13414.374 6746.8745 Q 13387.916 6773.333 13202.708 6958.5415 L 13017.499 7143.7495 L 13017.499 7143.7495 L 13017.499 7143.7495 L 12991.041 7143.7495 Q 12991.041 7143.7495 12964.583 7223.1245 L 12911.666 7276.0415 L 12885.208 7276.0415 Q 12858.749 7302.4995 12805.833 7302.4995 Q 12752.916 7355.4165 12752.916 7381.8745 Q 12726.458 7408.333 12647.083 7434.7915 L 12594.166 7461.2495 L 12567.708 7461.2495 Q 12567.708 7461.2495 12541.249 7487.708 L 12541.249 7487.708 L 12541.249 7487.708 Q 12514.791 7514.1665 12514.791 7514.1665 L 12514.791 7514.1665 L 12488.333 7514.1665 Q 12488.333 7514.1665 12488.333 7540.6245 L 12488.333 7540.6245 L 12461.874 7567.083 L 12461.874 7593.5415 L 12435.416 7593.5415 Q 12382.499 7619.9995 12382.499 7619.9995 L 12382.499 7619.9995 L 12382.499 7619.9995 Q 12356.041 7619.9995 12329.583 7672.9165 L 12276.666 7725.833 L 12250.208 7725.833 Q 12223.749 7725.833 12091.458 7831.666 Q 11959.166 7937.4995 11641.666 8122.708 Q 11324.166 8307.916 11271.249 8387.291 Q 11218.333 8440.208 11165.416 8466.666 L 11086.041 8519.583 L 11086.041 8519.583 L 11059.583 8519.583 L 11059.583 8519.583 L 11059.583 8519.583 L 11059.583 8546.041 L 11059.583 8546.041 L 11033.124 8546.041 L 11033.124 8572.5 L 11033.124 8572.5 L 11033.124 8572.5 L 11006.666 8572.5 Q 11006.666 8572.5 10874.374 8651.875 Q 10742.083 8704.791 10742.083 8731.25 Q 10742.083 8757.708 10556.874 8863.541 L 10371.666 8942.916 L 10371.666 8969.375 L 10371.666 8969.375 L 10345.208 8969.375 L 10345.208 8995.833 L 10345.208 8995.833 L 10345.208 8995.833 L 10318.749 8995.833 Q 10318.749 8995.833 10239.374 8995.833 Q 10159.999 8995.833 10159.999 9022.291 Q 10159.999 9048.75 10107.083 9048.75 Q 10080.624 9048.75 10001.249 9101.666 Q 9948.333 9181.041 9868.958 9207.5 Q 9816.041 9260.416 9789.583 9286.875 Q 9736.666 9339.791 9683.749 9339.791 Q 9630.833 9339.791 9630.833 9366.249 Q 9630.833 9392.708 9498.541 9524.999 L 9366.249 9630.833 L 9366.249 9657.291 L 9366.249 9657.291 L 9339.791 9657.291 L 9339.791 9683.749 L 9339.791 9683.749 L 9313.333 9683.749 L 9313.333 9683.749 L 9313.333 9683.749 L 9366.249 9683.749 L 9392.708 9683.749 L 9419.166 9683.749 L 9445.624 9683.749 L 9445.624 9710.208 L 9472.083 9710.208 L 9472.083 9710.208 L 9472.083 9736.666 L 9472.083 9736.666 L 9472.083 9736.666 L 9445.624 9736.666 L 9445.624 9736.666 L 9445.624 9763.124 L 9419.166 9763.124 L 9419.166 9763.124 L 9419.166 9789.583 L 9419.166 9789.583 L 9419.166 9789.583 L 9392.708 9789.583 L 9392.708 9789.583 L 9419.166 9816.041 L 9472.083 9816.041 L 9472.083 9816.041 L 9472.083 9842.499 L 9472.083 9842.499 L 9472.083 9842.499 L 9445.624 9842.499 L 9445.624 9842.499 L 9445.624 9868.958 Q 9419.166 9868.958 9366.249 9895.416 Q 9286.875 9921.874 9286.875 9948.333 Q 9260.416 9974.791 9207.5 10001.249 Q 9128.125 10001.249 8890.0 10159.999 Q 8651.875 10318.749 8466.666 10345.208 Q 8255.0 10371.666 8255.0 10398.124 Q 8255.0 10424.583 8202.083 10424.583 Q 8149.166 10424.583 8149.166 10477.499 Q 8122.708 10530.416 8096.2495 10530.416 Q 8043.333 10530.416 8016.8745 10583.333 Q 7990.416 10636.249 7937.4995 10636.249 Q 7858.1245 10662.708 7858.1245 10689.166 Q 7831.666 10715.624 7672.9165 10821.458 Q 7514.1665 10900.833 7487.708 10953.749 Q 7461.2495 11006.666 7355.4165 11165.416 L 7276.0415 11324.166 L 7276.0415 11324.166 L 7276.0415 11324.166 L 7276.0415 11350.624 L 7249.583 11350.624 L 7196.6665 11403.541 Q 7143.7495 11482.916 7064.3745 11482.916 Q 6984.9995 11482.916 6879.1665 11482.916 Q 6773.333 11482.916 6720.4165 11482.916 Q 6667.4995 11509.374 6667.4995 11562.291 Q 6641.0415 11641.666 6614.583 11641.666 Q 6588.1245 11641.666 6535.208 11800.416 Q 6482.2915 11959.166 6455.833 11959.166 Q 6429.3745 11959.166 6429.3745 11985.624 Q 6429.3745 12012.083 6402.9165 12012.083 Q 6376.458 12012.083 6376.458 11985.624 L 6349.9995 11959.166 L 6349.9995 12012.083 L 6349.9995 12064.999 L 6376.458 12064.999 Q 6402.9165 12064.999 6429.3745 12117.916 Q 6455.833 12170.833 6482.2915 12197.291 Q 6508.7495 12197.291 6508.7495 12223.749 Q 6508.7495 12250.208 6535.208 12250.208 L 6535.208 12276.666 L 6535.208 12276.666 L 6561.6665 12276.666 L 6561.6665 12276.666 L 6561.6665 12276.666 L 6561.6665 12303.124 L 6561.6665 12303.124 L 6588.1245 12329.583 L 6588.1245 12356.041 L 6535.208 12356.041 Q 6482.2915 12356.041 6482.2915 12329.583 L 6455.833 12276.666 L 6455.833 12382.499 Q 6455.833 12514.791 6482.2915 12541.249 Q 6482.2915 12567.708 6508.7495 12567.708 Q 6535.208 12594.166 6455.833 12726.458 Q 6402.9165 12858.749 6376.458 12911.666 Q 6349.9995 12964.583 6270.6245 12991.041 Q 6217.708 13017.499 6191.2495 12991.041 Q 6191.2495 12964.583 6032.4995 12991.041 Q 5873.7495 13017.499 5873.7495 13017.499 Q 5847.2915 12991.041 5767.9165 13017.499 Q 5688.5415 13017.499 5582.708 13070.416 Q 5476.8745 13123.333 5476.8745 13096.874 Q 5476.8745 13070.416 5423.958 13070.416 Q 5397.4995 13043.958 5212.2915 12991.041 Q 5053.5415 12938.124 5027.083 12832.291 Q 5027.083 12726.458 4947.708 12699.999 Q 4868.333 12673.541 4894.7915 12647.083 Q 4921.2495 12620.624 4894.7915 12594.166 Q 4868.333 12594.166 4868.333 12541.249 L 4868.333 12488.333 L 4841.8745 12541.249 Q 4815.4165 12567.708 4841.8745 12567.708 Q 4841.8745 12594.166 4815.4165 12594.166 L 4762.4995 12594.166 L 4762.4995 12541.249 Q 4762.4995 12514.791 4736.0415 12541.249 L 4709.583 12594.166 L 4709.583 12541.249 Q 4709.583 12488.333 4709.583 12408.958 Q 4683.1245 12329.583 4656.6665 12329.583 Q 4630.208 12329.583 4603.75 12250.208 Q 4550.833 12197.291 4550.833 11985.624 Q 4524.375 11773.958 4550.833 11773.958 Q 4577.2915 11773.958 4603.75 11721.041 Q 4630.208 11694.583 4656.6665 11641.666 Q 4656.6665 11615.208 4683.1245 11588.749 Q 4709.583 11562.291 4736.0415 11535.833 Q 4762.4995 11535.833 4762.4995 11509.374 L 4788.958 11482.916 L 4762.4995 11456.458 Q 4736.0415 11429.999 4709.583 11403.541 Q 4709.583 11377.083 4630.208 11324.166 Q 4550.833 11271.249 4550.833 11271.249 L 4577.2915 11271.249 L 4577.2915 11244.791 L 4550.833 11244.791 L 4550.833 11218.333 L 4550.833 11191.874 L 4524.375 11191.874 L 4524.375 11165.416 L 4524.375 11165.416 L 4550.833 11165.416 L 4550.833 11165.416 L 4550.833 11165.416 L 4524.375 11138.958 L 4497.9165 11112.499 L 4497.9165 11112.499 L 4497.9165 11112.499 L 4471.458 11112.499 L 4471.458 11112.499 L 4445.0 11112.499 L 4418.5415 11112.499 L 4418.5415 11112.499 L 4445.0 11112.499 L 4445.0 11271.249 Q 4471.458 11429.999 4445.0 11429.999 Q 4445.0 11403.541 4392.083 11588.749 Q 4339.1665 11747.499 4286.25 11959.166 Q 4286.25 12144.374 4286.25 12223.749 Q 4286.25 12276.666 4312.708 12276.666 L 4312.708 12276.666 L 4312.708 12303.124 L 4286.25 12303.124 L 4286.25 12303.124 L 4286.25 12329.583 L 4286.25 12329.583 L 4286.25 12329.583 L 4286.25 12382.499 L 4286.25 12435.416 L 4286.25 12461.874 L 4286.25 12488.333 L 4259.7915 12488.333 L 4259.7915 12488.333 L 4259.7915 12514.791 L 4233.333 12514.791 L 4233.333 12488.333 L 4233.333 12435.416 L 4259.7915 12435.416 L 4259.7915 12435.416 L 4259.7915 12408.958 L 4233.333 12408.958 L 4233.333 12382.499 L 4233.333 12356.041 L 4233.333 12329.583 L 4233.333 12303.124 L 4233.333 11932.708 L 4233.333 11562.291 L 4206.875 11562.291 L 4180.4165 11588.749 L 4180.4165 11588.749 L 4180.4165 11588.749 L 4180.4165 11615.208 L 4180.4165 11641.666 L 4180.4165 11641.666 L 4180.4165 11641.666 L 4180.4165 11668.124 L 4180.4165 11668.124 L 4180.4165 11694.583 L 4180.4165 11721.041 L 4180.4165 11721.041 L 4180.4165 11747.499 L 4180.4165 11747.499 L 4180.4165 11747.499 L 4153.958 11747.499 L 4153.958 11747.499 L 4153.958 11773.958 L 4180.4165 11773.958 L 4180.4165 11959.166 Q 4180.4165 12170.833 4153.958 12170.833 Q 4127.5 12170.833 4153.958 12197.291 Q 4180.4165 12197.291 4180.4165 12223.749 Q 4180.4165 12276.666 4180.4165 12329.583 L 4180.4165 12356.041 L 4153.958 12329.583 Q 4127.5 12329.583 4127.5 12356.041 L 4127.5 12382.499 L 4101.0415 12382.499 Q 4074.583 12382.499 4074.583 12408.958 Q 4074.583 12435.416 4048.1248 12435.416 Q 4021.6665 12435.416 4021.6665 12382.499 Q 4021.6665 12356.041 3995.208 12382.499 Q 3968.7498 12408.958 3968.7498 12382.499 Q 3968.7498 12356.041 3889.3748 12356.041 Q 3836.4583 12382.499 3809.9998 12382.499 Q 3783.5415 12382.499 3730.6248 12356.041 L 3677.7083 12329.583 L 3651.2498 12303.124 L 3624.7915 12276.666 L 3598.3333 12276.666 L 3571.8748 12276.666 L 3571.8748 12303.124 L 3598.3333 12303.124 L 3598.3333 12303.124 L 3598.3333 12329.583 L 3598.3333 12329.583 L 3598.3333 12329.583 L 3571.8748 12329.583 L 3571.8748 12329.583 L 3545.4165 12356.041 L 3518.9583 12356.041 L 3518.9583 12382.499 L 3545.4165 12408.958 L 3545.4165 12408.958 L 3545.4165 12435.416 L 3545.4165 12435.416 L 3545.4165 12435.416 L 3571.8748 12461.874 L 3598.3333 12488.333 L 3651.2498 12567.708 Q 3704.1665 12647.083 3730.6248 12647.083 L 3757.0833 12647.083 L 3783.5415 12673.541 L 3809.9998 12699.999 L 3809.9998 12699.999 L 3809.9998 12699.999 L 3836.4583 12699.999 L 3836.4583 12699.999 L 3836.4583 12726.458 L 3862.9165 12726.458 L 3862.9165 12726.458 L 3862.9165 12752.916 L 3809.9998 12752.916 L 3783.5415 12752.916 L 3704.1665 12752.916 L 3624.7915 12752.916 L 3598.3333 12752.916 L 3545.4165 12752.916 L 3545.4165 12726.458 L 3545.4165 12726.458 L 3518.9583 12726.458 L 3518.9583 12699.999 L 3518.9583 12699.999 L 3492.4998 12699.999 L 3492.4998 12699.999 L 3492.4998 12699.999 L 3492.4998 12673.541 L 3492.4998 12673.541 L 3492.4998 12647.083 Q 3492.4998 12620.624 3492.4998 12594.166 Q 3492.4998 12541.249 3492.4998 12435.416 Q 3492.4998 12329.583 3492.4998 12223.749 Q 3518.9583 12117.916 3545.4165 12117.916 Q 3545.4165 12091.458 3518.9583 12091.458 Q 3492.4998 12091.458 3492.4998 12012.083 Q 3492.4998 11959.166 3466.0415 11959.166 Q 3439.5833 11959.166 3466.0415 11906.249 Q 3492.4998 11853.333 3439.5833 11615.208 Q 3386.6665 11377.083 3360.2083 11377.083 Q 3307.2915 11350.624 3280.8333 11271.249 Q 3227.9165 11191.874 3227.9165 11112.499 Q 3227.9165 11033.124 3174.9998 11033.124 Q 3122.0833 11033.124 3122.0833 11059.583 Q 3122.0833 11112.499 3095.6248 11059.583 Q 3069.1665 11033.124 3042.7083 11033.124 Q 3016.2498 11006.666 2963.3333 11059.583 Q 2936.8748 11112.499 2857.4998 11086.041 Q 2751.6665 11059.583 2751.6665 11086.041 Q 2725.2083 11112.499 2698.7498 11112.499 Q 2672.2915 11165.416 2645.8333 11138.958 Q 2645.8333 11112.499 2619.3748 11112.499 Q 2592.9165 11112.499 2592.9165 11086.041 Q 2592.9165 11059.583 2592.9165 11112.499 Q 2592.9165 11138.958 2539.9998 11191.874 Q 2539.9998 11244.791 2460.6248 11271.249 Q 2407.7083 11297.708 2407.7083 11377.083 Q 2407.7083 11482.916 2381.2498 11482.916 Q 2354.7915 11482.916 2381.2498 11509.374 Q 2381.2498 11535.833 2354.7915 11535.833 Q 2328.3333 11535.833 2301.875 11588.749 L 2275.4165 11641.666 L 2328.3333 11615.208 Q 2354.7915 11588.749 2381.2498 11668.124 Q 2407.7083 11721.041 2460.6248 11747.499 Q 2513.5415 11747.499 2539.9998 11853.333 Q 2539.9998 11985.624 2566.4583 12038.541 Q 2592.9165 12117.916 2645.8333 12091.458 Q 2672.2915 12091.458 2698.7498 12170.833 Q 2698.7498 12223.749 2725.2083 12223.749 Q 2751.6665 12223.749 2751.6665 12303.124 Q 2725.2083 12382.499 2751.6665 12435.416 Q 2804.5833 12435.416 2831.0415 12461.874 L 2857.4998 12461.874 L 2857.4998 12488.333 L 2857.4998 12541.249 L 2804.5833 12541.249 L 2725.2083 12541.249 L 2725.2083 12567.708 L 2698.7498 12567.708 L 2698.7498 12567.708 L 2698.7498 12594.166 L 2698.7498 12594.166 L 2698.7498 12594.166 L 2672.2915 12594.166 L 2672.2915 12594.166 L 2645.8333 12594.166 L 2619.3748 12594.166 L 2619.3748 12594.166 L 2592.9165 12594.166 L 2592.9165 12594.166 L 2592.9165 12594.166 L 2592.9165 12620.624 L 2592.9165 12620.624 L 2566.4583 12620.624 L 2566.4583 12647.083 L 2566.4583 12647.083 L 2539.9998 12647.083 L 2539.9998 12594.166 Q 2539.9998 12567.708 2513.5415 12435.416 Q 2487.0833 12329.583 2354.7915 12276.666 L 2222.5 12223.749 L 2222.5 12223.749 L 2222.5 12223.749 L 2248.9583 12223.749 L 2248.9583 12223.749 L 2222.5 12197.291 L 2169.5833 12197.291 L 2169.5833 12170.833 L 2169.5833 12144.374 L 2143.125 12170.833 L 2116.6665 12197.291 L 2116.6665 12197.291 L 2116.6665 12223.749 L 2116.6665 12223.749 L 2116.6665 12223.749 L 2090.2083 12223.749 L 2090.2083 12223.749 L 2090.2083 12250.208 L 2116.6665 12250.208 L 2116.6665 12276.666 Q 2116.6665 12303.124 2143.125 12303.124 Q 2169.5833 12303.124 2169.5833 12356.041 Q 2143.125 12382.499 2090.2083 12382.499 Q 2010.8333 12382.499 2010.8333 12382.499 L 2010.8333 12382.499 L 2010.8333 12408.958 L 2010.8333 12408.958 L 2010.8333 12435.416 L 2010.8333 12488.333 L 2010.8333 12488.333 L 2010.8333 12488.333 L 2010.8333 12514.791 L 2010.8333 12514.791 L 2037.2915 12514.791 L 2037.2915 12541.249 L 2090.2083 12541.249 Q 2143.125 12541.249 2169.5833 12567.708 Q 2169.5833 12594.166 2169.5833 12594.166 L 2196.0415 12594.166 L 2196.0415 12594.166 L 2222.5 12594.166 L 2222.5 12647.083 L 2222.5 12673.541 L 2196.0415 12673.541 L 2196.0415 12699.999 L 2143.125 12726.458 Q 2116.6665 12752.916 2090.2083 12805.833 Q 2063.75 12832.291 2063.75 12805.833 Q 2063.75 12779.374 2010.8333 12938.124 Q 2010.8333 13096.874 2010.8333 13176.249 Q 2010.8333 13282.083 2063.75 13334.999 Q 2063.75 13387.916 2010.8333 13599.583 Q 1957.9165 13811.249 1878.5416 13917.083 Q 1772.7083 14022.916 1640.4166 14075.833 Q 1481.6666 14128.749 1349.3749 14128.749 Q 1217.0833 14128.749 1137.7083 14155.208 Q 1084.7916 14181.666 978.95825 14155.208 Q 846.6666 14128.749 846.6666 14155.208 Q 846.6666 14181.666 820.2083 14181.666 Q 793.74994 14181.666 793.74994 14155.208 Q 793.74994 14128.749 767.2916 14075.833 L 740.8333 14049.374 L 740.8333 14075.833 Q 740.8333 14102.291 714.37494 14102.291 L 714.37494 14075.833 L 714.37494 14075.833 L 687.9166 14075.833 L 687.9166 14102.291 Q 687.9166 14128.749 661.4583 14128.749 Q 634.99994 14155.208 634.99994 14181.666 Q 634.99994 14234.583 582.0833 14234.583 Q 529.1666 14261.041 529.1666 14287.499 Q 529.1666 14313.958 529.1666 14366.874 L 529.1666 14419.791 L 502.7083 14419.791 L 502.7083 14393.333 L 502.7083 14393.333 L 476.24997 14393.333 L 476.24997 14419.791 L 476.24997 14446.249 L 449.79166 14446.249 L 449.79166 14446.249 L 423.3333 14472.708 L 370.41666 14472.708 L 370.41666 14393.333 Q 370.41666 14287.499 370.41666 14128.749 L 370.41666 13943.541 L 370.41666 13943.541 L 370.41666 13917.083 L 370.41666 13917.083 L 370.41666 13917.083 L 370.41666 13890.624 L 370.41666 13864.166 L 370.41666 13864.166 L 370.41666 13864.166 L 370.41666 13837.708 L 370.41666 13837.708 L 343.9583 13837.708 L 343.9583 13811.249 L 317.49997 13811.249 L 264.5833 13811.249 L 264.5833 13784.791 L 264.5833 13784.791 L 238.12498 13784.791 L 238.12498 13811.249 L 238.12498 13811.249 L 211.66666 13811.249 L 211.66666 13864.166 L 211.66666 13890.624 L 185.20833 14022.916 L 185.20833 14181.666 L 185.20833 14181.666 L 158.74998 14181.666 L 158.74998 13811.249 Q 158.74998 13440.833 158.74998 13229.166 L 158.74998 13043.958 L 185.20833 13043.958 L 185.20833 13017.499 L 185.20833 13017.499 L 158.74998 13017.499 L 158.74998 12938.124 L 158.74998 12858.749 L 132.29166 12858.749 L 105.83333 12858.749 L 105.83333 12885.208 L 105.83333 12911.666 L 105.83333 12964.583 Q 105.83333 12991.041 105.83333 13070.416 L 105.83333 13123.333 L 79.37499 13096.874 L 52.916664 13070.416 L 52.916664 12991.041 L 52.916664 12911.666 L 52.916664 12726.458 Q 52.916664 12541.249 52.916664 12435.416 Q 105.83333 12303.124 105.83333 12329.583 Q 105.83333 12329.583 105.83333 12117.916 Q 105.83333 11906.249 132.29166 11641.666 L 158.74998 11350.624 L 158.74998 11429.999 L 158.74998 11535.833 L 185.20833 11562.291 L 211.66666 11588.749 L 211.66666 11535.833 L 211.66666 11456.458 L 238.12498 11456.458 L 238.12498 11429.999 L 238.12498 11429.999 L 211.66666 11429.999 L 211.66666 11429.999 Q 211.66666 11429.999 238.12498 10794.999 Q 264.5833 10159.999 317.49997 10159.999 Q 370.41666 10133.541 370.41666 10054.166 Q 370.41666 9974.791 423.3333 9948.333 Q 476.24997 9895.416 502.7083 9842.499 Q 529.1666 9789.583 608.5416 9710.208 Q 687.9166 9630.833 714.37494 9630.833 Q 740.8333 9604.374 793.74994 9524.999 Q 846.6666 9419.166 846.6666 9233.958 Q 846.6666 9048.75 820.2083 9048.75 Q 793.74994 9048.75 767.2916 8942.916 Q 740.8333 8863.541 714.37494 8863.541 Q 687.9166 8837.083 661.4583 8757.708 Q 634.99994 8678.333 582.0833 8678.333 Q 555.625 8678.333 529.1666 8651.875 Q 529.1666 8625.416 370.41666 8625.416 Q 211.66666 8625.416 185.20833 8307.916 Q 158.74998 8016.8745 158.74998 7990.416 Q 158.74998 7937.4995 158.74998 7699.3745 L 211.66666 7461.2495 L 211.66666 7408.333 L 211.66666 7381.8745 L 238.12498 7355.4165 L 264.5833 7328.958 L 264.5833 7328.958 L 264.5833 7302.4995 L 264.5833 7302.4995 L 264.5833 7302.4995 L 291.04166 7381.8745 Q 291.04166 7461.2495 317.49997 7461.2495 Q 370.41666 7461.2495 370.41666 7487.708 L 370.41666 7514.1665 L 423.3333 7514.1665 Q 449.79166 7514.1665 529.1666 7461.2495 Q 582.0833 7408.333 608.5416 7434.7915 L 634.99994 7461.2495 L 634.99994 7408.333 L 634.99994 7381.8745 L 661.4583 7355.4165 Q 687.9166 7302.4995 687.9166 7302.4995 L 687.9166 7302.4995 L 687.9166 7276.0415 L 687.9166 7276.0415 L 714.37494 7249.583 L 740.8333 7196.6665 L 740.8333 7196.6665 L 740.8333 7196.6665 L 740.8333 7170.208 L 740.8333 7170.208 L 714.37494 7170.208 L 714.37494 7143.7495 L 714.37494 7143.7495 L 687.9166 7143.7495 L 687.9166 7117.2915 Q 687.9166 7090.833 608.5416 7037.9165 Q 529.1666 6984.9995 396.87497 6958.5415 Q 264.5833 6958.5415 264.5833 6932.083 Q 264.5833 6905.6245 238.12498 6614.583 Q 211.66666 6349.9995 264.5833 6244.1665 Q 317.49997 6111.8745 423.3333 6138.333 L 502.7083 6191.2495 L 502.7083 6085.4165 Q 529.1666 5979.583 529.1666 5873.7495 Q 529.1666 5741.458 476.24997 5741.458 Q 396.87497 5741.458 396.87497 5662.083 Q 396.87497 5609.1665 370.41666 5609.1665 Q 343.9583 5609.1665 317.49997 5371.0415 Q 317.49997 5132.9165 291.04166 5132.9165 Q 264.5833 5132.9165 264.5833 5106.458 Q 264.5833 5079.9995 238.12498 5079.9995 Q 211.66666 5079.9995 158.74998 4921.2495 Q 105.83333 4736.0415 52.916664 4762.4995 Q 0.0 4762.4995 0.0 4630.208 Q 0.0 4497.9165 52.916664 4497.9165 Q 105.83333 4497.9165 105.83333 4445.0 Q 105.83333 4418.5415 132.29166 3968.7498 L 132.29166 3492.4998 L 105.83333 3492.4998 L 79.37499 3492.4998 L 79.37499 3466.0415 L 79.37499 3439.5833 L 79.37499 3439.5833 L 105.83333 3439.5833 L 105.83333 3386.6665 L 105.83333 3307.2915 L 132.29166 3333.7498 L 158.74998 3386.6665 L 158.74998 3439.5833 L 158.74998 3466.0415 L 211.66666 3518.9583 Q 264.5833 3571.8748 317.49997 3704.1665 Q 370.41666 3862.9165 343.9583 4021.6665 Q 317.49997 4153.958 317.49997 4180.4165 Q 317.49997 4206.875 317.49997 4339.1665 Q 317.49997 4445.0 317.49997 4550.833 L 317.49997 4656.6665 L 343.9583 4656.6665 Q 370.41666 4656.6665 370.41666 4709.583 L 370.41666 4762.4995 L 396.87497 4788.958 L 423.3333 4815.4165 L 423.3333 4762.4995 Q 423.3333 4736.0415 449.79166 4709.583 Q 449.79166 4683.1245 476.24997 4683.1245 L 502.7083 4683.1245 L 502.7083 4656.6665 L 529.1666 4603.75 L 529.1666 4656.6665 L 529.1666 4683.1245 L 555.625 4762.4995 Q 555.625 4841.8745 582.0833 4841.8745 Q 608.5416 4841.8745 608.5416 4868.333 Q 608.5416 4894.7915 661.4583 4921.2495 Q 687.9166 4921.2495 740.8333 5000.6245 Q 793.74994 5079.9995 846.6666 5106.458 Q 899.5833 5106.458 899.5833 5079.9995 Q 899.5833 5053.5415 952.49994 5053.5415 L 978.95825 5079.9995 L 978.95825 5079.9995 L 1005.4166 5079.9995 L 1005.4166 5079.9995 L 1005.4166 5079.9995 L 1031.875 5079.9995 L 1058.3333 5079.9995 L 1058.3333 5079.9995 L 1058.3333 5079.9995 L 1084.7916 5027.083 Q 1111.25 5000.6245 1111.25 4974.1665 Q 1111.25 4947.708 1111.25 4921.2495 Q 1111.25 4894.7915 1137.7083 4762.4995 Q 1137.7083 4603.75 1164.1666 4603.75 Q 1190.6249 4603.75 1190.6249 4550.833 Q 1217.0833 4497.9165 1243.5416 4497.9165 Q 1296.4583 4471.458 1322.9166 4418.5415 Q 1322.9166 4365.625 1375.8333 4392.083 Q 1428.7499 4392.083 1428.7499 4365.625 Q 1428.7499 4339.1665 1587.4999 4339.1665 L 1719.7916 4339.1665 L 1719.7916 4312.708 L 1746.2499 4312.708 L 1746.2499 4259.7915 L 1746.2499 4206.875 L 1746.2499 4180.4165 L 1746.2499 4153.958 L 1746.2499 4153.958 L 1746.2499 4180.4165 L 1746.2499 4180.4165 L 1746.2499 4180.4165 L 1719.7916 4127.5 L 1693.3333 4048.1248 L 1693.3333 4048.1248 Q 1693.3333 4021.6665 1613.9583 4021.6665 Q 1534.5833 4021.6665 1428.7499 3968.7498 Q 1322.9166 3942.2915 1296.4583 3862.9165 Q 1269.9999 3757.0833 1217.0833 3757.0833 Q 1190.6249 3757.0833 1137.7083 3571.8748 Q 1084.7916 3386.6665 1058.3333 3386.6665 Q 1031.875 3386.6665 1058.3333 3333.7498 Q 1058.3333 3280.8333 1031.875 3227.9165 Q 1005.4166 3148.5415 1005.4166 3069.1665 Q 1058.3333 2963.3333 952.49994 2698.7498 Q 899.5833 2407.7083 926.0416 2275.4165 Q 978.95825 2116.6665 1005.4166 2116.6665 Q 1058.3333 2116.6665 1058.3333 2063.75 Q 1084.7916 2010.8333 1164.1666 1984.3749 L 1217.0833 1957.9165 L 1217.0833 1957.9165 L 1217.0833 1957.9165 L 1243.5416 1957.9165 Q 1243.5416 1957.9165 1269.9999 1984.3749 L 1269.9999 1984.3749 L 1269.9999 2010.8333 Q 1269.9999 2037.2915 1296.4583 2037.2915 L 1296.4583 2010.8333 L 1322.9166 2010.8333 L 1349.3749 2010.8333 L 1349.3749 1984.3749 L 1349.3749 1984.3749 L 1375.8333 1984.3749 L 1375.8333 1957.9165 L 1375.8333 1957.9165 L 1375.8333 1957.9165 L 1402.2916 1931.4583 L 1428.7499 1904.9999 L 1428.7499 1878.5416 L 1428.7499 1852.0833 L 1402.2916 1852.0833 Q 1402.2916 1852.0833 1322.9166 1666.8749 Q 1243.5416 1508.1249 1269.9999 1508.1249 Q 1296.4583 1481.6666 1296.4583 1428.7499 Q 1269.9999 1349.3749 1243.5416 1322.9166 Q 1190.6249 1322.9166 1190.6249 1269.9999 Q 1190.6249 1190.6249 1164.1666 1190.6249 Q 1111.25 1164.1666 1058.3333 1058.3333 L 1005.4166 926.0416 L 1005.4166 926.0416 L 1005.4166 899.5833 L 1005.4166 899.5833 L 1005.4166 899.5833 L 1031.875 873.12494 L 1058.3333 846.6666 L 1058.3333 846.6666 L 1058.3333 846.6666 L 1111.25 820.2083 L 1164.1666 793.74994 L 1190.6249 793.74994 L 1217.0833 793.74994 L 1217.0833 767.2916 L 1217.0833 767.2916 L 1243.5416 767.2916 L 1243.5416 740.8333 L 1243.5416 740.8333 L 1269.9999 740.8333 L 1269.9999 740.8333 L 1269.9999 740.8333 L 1375.8333 740.8333 Q 1455.2083 740.8333 1481.6666 767.2916 Q 1534.5833 793.74994 1561.0416 899.5833 Q 1587.4999 978.95825 1693.3333 1005.4166 Q 1825.6249 1058.3333 1825.6249 1084.7916 Q 1825.6249 1111.25 1878.5416 1137.7083 Q 1957.9165 1164.1666 1957.9165 1137.7083 Q 1984.3749 1111.25 2090.2083 1137.7083 Q 2169.5833 1164.1666 2301.875 1217.0833 Q 2434.1665 1296.4583 2434.1665 1322.9166 Q 2460.6248 1375.8333 2539.9998 1375.8333 Q 2645.8333 1428.7499 2751.6665 1428.7499 Q 2857.4998 1481.6666 2857.4998 1428.7499 Q 2883.9583 1402.2916 3069.1665 1375.8333 Q 3254.3748 1322.9166 3280.8333 1349.3749 Q 3280.8333 1349.3749 3307.2915 1322.9166 Q 3307.2915 1296.4583 3439.5833 1296.4583 Q 3545.4165 1269.9999 3545.4165 1243.5416 Q 3571.8748 1217.0833 3598.3333 1217.0833 Q 3651.2498 1217.0833 3809.9998 1164.1666 Q 3995.208 1111.25 3995.208 1084.7916 Q 3995.208 1058.3333 4074.583 1058.3333 Q 4153.958 1058.3333 4259.7915 1005.4166 Q 4365.625 952.49994 4497.9165 952.49994 Q 4603.75 926.0416 4603.75 899.5833 Q 4630.208 846.6666 4788.958 873.12494 Q 4947.708 899.5833 5132.9165 952.49994 Q 5291.6665 1005.4166 5423.958 1031.875 Q 5556.2495 1058.3333 5556.2495 1111.25 Q 5556.2495 1137.7083 5582.708 1111.25 Q 5609.1665 1111.25 5662.083 1111.25 Q 5688.5415 1164.1666 5767.9165 1269.9999 Q 5847.2915 1402.2916 5900.208 1428.7499 Q 5926.6665 1428.7499 5953.1245 1455.2083 Q 5953.1245 1481.6666 6006.0415 1508.1249 Q 6058.958 1534.5833 6111.8745 1534.5833 Q 6191.2495 1561.0416 6191.2495 1534.5833 Q 6191.2495 1508.1249 6323.5415 1481.6666 Q 6455.833 1481.6666 6535.208 1402.2916 Q 6614.583 1322.9166 6641.0415 1269.9999 Q 6641.0415 1243.5416 6773.333 1190.6249 Q 6932.083 1111.25 6932.083 1111.25 Q 6932.083 1058.3333 7037.9165 1031.875 Q 7117.2915 1005.4166 7117.2915 899.5833 Q 7117.2915 793.74994 7143.7495 793.74994 Q 7170.208 793.74994 7170.208 767.2916 L 7170.208 740.8333 L 7249.583 740.8333 Q 7328.958 740.8333 7355.4165 740.8333 L 7381.8745 740.8333 L 7408.333 767.2916 Q 7434.7915 793.74994 7461.2495 767.2916 Q 7487.708 740.8333 7514.1665 740.8333 Q 7567.083 740.8333 7567.083 767.2916 Q 7567.083 793.74994 7593.5415 793.74994 L 7619.9995 793.74994 L 7619.9995 873.12494 Q 7619.9995 952.49994 7619.9995 1005.4166 Q 7619.9995 1031.875 7672.9165 1058.3333 Q 7725.833 1058.3333 7725.833 1084.7916 Q 7725.833 1111.25 7752.291 1111.25 Q 7778.7495 1084.7916 7831.666 1084.7916 Q 7831.666 1084.7916 7831.666 1111.25 Q 7831.666 1137.7083 7884.583 1137.7083 Q 7911.041 1137.7083 7911.041 1111.25 Q 7911.041 1084.7916 8122.708 952.49994 Q 8307.916 793.74994 8413.75 740.8333 Q 8493.125 714.37494 8493.125 687.9166 Q 8493.125 661.4583 8598.958 582.0833 Q 8678.333 529.1666 8731.25 502.7083 Q 8757.708 476.24997 8916.458 502.7083 Q 9075.208 529.1666 9207.5 608.5416 Q 9339.791 687.9166 9392.708 740.8333 Q 9445.624 740.8333 9577.916 740.8333 Q 9736.666 740.8333 9789.583 608.5416 Q 9868.958 476.24997 10054.166 396.87497 Q 10212.916 291.04166 10239.374 238.12498 Q 10239.374 211.66666 10265.833 185.20833 L 10318.749 158.74998 L 10318.749 158.74998 L 10318.749 158.74998 L 10345.208 158.74998 L 10345.208 158.74998 L 10371.666 132.29166 L 10424.583 105.83333 L 10371.666 105.83333 Q 10318.749 105.83333 10239.374 79.37499 L 10159.999 52.916664 L 10265.833 52.916664 Q 10371.666 26.458332 10398.124 0.0 z M 3757.0833 5741.458 Q 3783.5415 5688.5415 3862.9165 5714.9995 Q 3915.833 5714.9995 3915.833 5741.458 Q 3915.833 5767.9165 3942.2915 5767.9165 Q 3968.7498 5767.9165 4021.6665 5900.208 Q 4074.583 6032.4995 4074.583 6138.333 Q 4074.583 6270.6245 4048.1248 6297.083 Q 4021.6665 6297.083 3942.2915 6297.083 Q 3862.9165 6297.083 3836.4583 6297.083 Q 3809.9998 6297.083 3809.9998 6191.2495 Q 3783.5415 6111.8745 3757.0833 6111.8745 Q 3730.6248 6111.8745 3730.6248 5953.1245 Q 3730.6248 5767.9165 3757.0833 5741.458 z M 2275.4165 11482.916 L 2275.4165 11482.916 L 2301.875 11482.916 Q 2301.875 11482.916 2275.4165 11482.916 L 2275.4165 11482.916 L 2275.4165 11482.916 z M 20240.623 17462.5 Q 20293.541 17462.5 20319.998 17541.875 Q 20372.916 17621.25 20346.457 17621.25 Q 20319.998 17621.25 20293.541 17568.332 Q 20267.082 17515.416 20214.166 17488.957 Q 20161.248 17462.5 20240.623 17462.5 z M 20161.248 17991.666 Q 20161.248 17965.207 20161.248 17965.207 Q 20161.248 17991.666 20161.248 17991.666 Q 20161.248 17991.666 20161.248 18044.582 Q 20161.248 18071.041 20161.248 18044.582 Q 20161.248 18018.125 20161.248 17991.666 z" svg:height="184.41457mm" draw:style-name="style-78" svg:viewBox="0.0 0.0 21484.166 18441.457" svg:width="214.84166mm" svg:x="6.879166mm" svg:y="5.820833mm"/>
          <draw:path svg:d="M 846.6666 26.458332 L 846.6666 26.458332 L 846.6666 26.458332 Q 820.2083 26.458332 820.2083 52.916664 L 820.2083 52.916664 L 687.9166 79.37499 Q 529.1666 132.29166 582.0833 185.20833 Q 582.0833 238.12498 608.5416 291.04166 L 608.5416 317.49997 L 582.0833 317.49997 Q 529.1666 291.04166 449.79166 291.04166 Q 370.41666 264.5833 370.41666 291.04166 Q 370.41666 317.49997 343.9583 317.49997 Q 317.49997 291.04166 317.49997 317.49997 Q 291.04166 343.9583 264.5833 343.9583 Q 238.12498 343.9583 211.66666 317.49997 L 211.66666 291.04166 L 211.66666 291.04166 Q 211.66666 264.5833 185.20833 264.5833 L 185.20833 264.5833 L 185.20833 238.12498 L 158.74998 238.12498 L 158.74998 238.12498 L 158.74998 238.12498 L 105.83333 238.12498 L 26.458332 238.12498 L 26.458332 211.66666 L 0.0 211.66666 L 0.0 211.66666 L 0.0 211.66666 L 0.0 185.20833 L 0.0 185.20833 L 0.0 185.20833 L 0.0 185.20833 L 26.458332 185.20833 L 26.458332 158.74998 L 26.458332 158.74998 L 52.916664 158.74998 L 52.916664 132.29166 L 52.916664 132.29166 L 79.37499 132.29166 L 105.83333 132.29166 L 105.83333 105.83333 L 105.83333 79.37499 L 158.74998 79.37499 Q 238.12498 79.37499 238.12498 52.916664 Q 238.12498 26.458332 370.41666 26.458332 Q 476.24997 52.916664 476.24997 26.458332 Q 476.24997 0.0 661.4583 0.0 Q 846.6666 0.0 846.6666 26.458332 z" svg:height="3.439583mm" draw:style-name="style-79" svg:viewBox="0.0 0.0 846.6666 343.9583" svg:width="8.466666mm" svg:x="141.28749mm" svg:y="126.73541mm"/>
          <draw:path svg:d="M 502.7083 0.0 L 502.7083 0.0 L 502.7083 52.916664 L 502.7083 105.83333 L 502.7083 132.29166 L 502.7083 158.74998 L 502.7083 158.74998 L 502.7083 158.74998 L 555.625 132.29166 L 608.5416 132.29166 L 608.5416 132.29166 L 608.5416 158.74998 L 661.4583 158.74998 L 740.8333 158.74998 L 767.2916 185.20833 Q 820.2083 211.66666 873.12494 211.66666 L 952.49994 211.66666 L 952.49994 238.12498 L 978.95825 238.12498 L 978.95825 264.5833 L 978.95825 291.04166 L 952.49994 291.04166 L 952.49994 317.49997 L 952.49994 317.49997 L 926.0416 317.49997 L 926.0416 317.49997 L 926.0416 317.49997 L 926.0416 343.9583 L 926.0416 343.9583 L 820.2083 423.3333 Q 714.37494 476.24997 687.9166 529.1666 Q 687.9166 582.0833 714.37494 608.5416 Q 740.8333 608.5416 740.8333 634.99994 L 740.8333 661.4583 L 714.37494 661.4583 Q 687.9166 634.99994 661.4583 661.4583 Q 661.4583 687.9166 608.5416 661.4583 Q 529.1666 634.99994 502.7083 582.0833 Q 502.7083 529.1666 449.79166 529.1666 L 396.87497 529.1666 L 396.87497 529.1666 L 396.87497 529.1666 L 370.41666 529.1666 L 370.41666 529.1666 L 343.9583 555.625 Q 317.49997 555.625 317.49997 582.0833 Q 317.49997 634.99994 343.9583 634.99994 L 370.41666 634.99994 L 370.41666 661.4583 L 343.9583 661.4583 L 343.9583 661.4583 L 343.9583 687.9166 L 343.9583 687.9166 L 317.49997 687.9166 L 291.04166 687.9166 L 238.12498 687.9166 L 238.12498 661.4583 L 238.12498 661.4583 L 238.12498 634.99994 L 238.12498 634.99994 L 264.5833 634.99994 L 264.5833 634.99994 L 264.5833 608.5416 L 238.12498 608.5416 L 238.12498 582.0833 Q 238.12498 555.625 238.12498 529.1666 Q 238.12498 476.24997 211.66666 396.87497 Q 158.74998 317.49997 79.37499 343.9583 L 26.458332 370.41666 L 26.458332 370.41666 L 0.0 370.41666 L 0.0 343.9583 L 0.0 343.9583 L 0.0 343.9583 L 0.0 317.49997 L 26.458332 317.49997 L 52.916664 317.49997 L 52.916664 291.04166 L 52.916664 264.5833 L 79.37499 264.5833 L 105.83333 264.5833 L 105.83333 238.12498 Q 132.29166 238.12498 185.20833 211.66666 Q 264.5833 158.74998 211.66666 158.74998 L 158.74998 132.29166 L 158.74998 132.29166 Q 158.74998 105.83333 185.20833 105.83333 L 211.66666 105.83333 L 238.12498 105.83333 Q 264.5833 105.83333 264.5833 79.37499 L 264.5833 52.916664 L 264.5833 52.916664 L 291.04166 52.916664 L 291.04166 52.916664 L 291.04166 52.916664 L 396.87497 52.916664 Q 476.24997 52.916664 476.24997 26.458332 Q 502.7083 0.0 502.7083 0.0 z" svg:height="6.879166mm" draw:style-name="style-80" svg:viewBox="0.0 0.0 978.95825 687.9166" svg:width="9.789583mm" svg:x="76.993744mm" svg:y="175.15416mm"/>
          <draw:path svg:d="M 317.49997 0.0 L 343.9583 0.0 L 343.9583 105.83333 Q 343.9583 238.12498 317.49997 238.12498 Q 291.04166 264.5833 264.5833 264.5833 L 264.5833 291.04166 L 264.5833 291.04166 L 238.12498 291.04166 L 238.12498 291.04166 L 238.12498 291.04166 L 211.66666 317.49997 L 185.20833 343.9583 L 185.20833 343.9583 L 185.20833 343.9583 L 132.29166 343.9583 Q 79.37499 343.9583 26.458332 370.41666 L 0.0 396.87497 L 0.0 370.41666 Q 0.0 343.9583 52.916664 291.04166 Q 132.29166 264.5833 132.29166 185.20833 Q 158.74998 132.29166 211.66666 105.83333 Q 264.5833 105.83333 291.04166 52.916664 Q 291.04166 0.0 317.49997 0.0 z" svg:height="3.9687498mm" draw:style-name="style-81" svg:viewBox="0.0 0.0 343.9583 396.87497" svg:width="3.439583mm" svg:x="179.65207mm" svg:y="102.393745mm"/>
          <draw:path svg:d="M 1799.1666 582.0833 L 1825.6249 608.5416 L 1852.0833 661.4583 Q 1878.5416 740.8333 1931.4583 740.8333 Q 2010.8333 767.2916 2063.75 846.6666 Q 2090.2083 952.49994 2090.2083 1084.7916 Q 2090.2083 1217.0833 2037.2915 1217.0833 Q 1984.3749 1217.0833 1984.3749 1322.9166 Q 1984.3749 1402.2916 2037.2915 1428.7499 Q 2090.2083 1428.7499 2090.2083 1481.6666 Q 2063.75 1534.5833 2090.2083 1534.5833 Q 2143.125 1534.5833 2275.4165 1825.6249 Q 2407.7083 2116.6665 2407.7083 2275.4165 Q 2460.6248 2460.6248 2434.1665 2487.0833 Q 2407.7083 2513.5415 2407.7083 2566.4583 Q 2407.7083 2619.3748 2434.1665 2751.6665 L 2460.6248 2883.9583 L 2460.6248 2910.4165 L 2460.6248 2936.8748 L 2487.0833 2963.3333 L 2513.5415 2989.7915 L 2513.5415 2963.3333 L 2513.5415 2936.8748 L 2539.9998 2910.4165 L 2566.4583 2883.9583 L 2566.4583 2910.4165 L 2566.4583 2963.3333 L 2592.9165 2963.3333 L 2592.9165 2963.3333 L 2592.9165 2989.7915 L 2619.3748 2989.7915 L 2619.3748 2989.7915 L 2619.3748 2963.3333 L 2672.2915 2963.3333 L 2698.7498 2963.3333 L 2698.7498 2936.8748 L 2725.2083 2936.8748 L 2725.2083 2883.9583 Q 2725.2083 2831.0415 2751.6665 2725.2083 L 2751.6665 2619.3748 L 2778.1248 3069.1665 Q 2831.0415 3518.9583 2778.1248 3862.9165 Q 2778.1248 4206.875 2751.6665 4497.9165 L 2751.6665 4815.4165 L 2725.2083 4815.4165 Q 2725.2083 4815.4165 2698.7498 4788.958 Q 2672.2915 4762.4995 2619.3748 4815.4165 Q 2566.4583 4894.7915 2566.4583 4921.2495 L 2592.9165 4974.1665 L 2645.8333 4974.1665 Q 2725.2083 4974.1665 2725.2083 4921.2495 Q 2725.2083 4894.7915 2751.6665 4894.7915 L 2751.6665 4894.7915 L 2778.1248 5873.7495 Q 2778.1248 6826.2495 2804.5833 7011.458 Q 2831.0415 7196.6665 2831.0415 7355.4165 L 2831.0415 7540.6245 L 2831.0415 7540.6245 Q 2831.0415 7540.6245 2778.1248 7408.333 Q 2725.2083 7276.0415 2725.2083 7302.4995 Q 2698.7498 7302.4995 2672.2915 7302.4995 Q 2672.2915 7276.0415 2645.8333 7276.0415 Q 2619.3748 7276.0415 2592.9165 7143.7495 Q 2566.4583 7011.458 2566.4583 7037.9165 Q 2566.4583 7064.3745 2539.9998 6958.5415 Q 2513.5415 6852.708 2487.0833 6720.4165 L 2460.6248 6588.1245 L 2434.1665 6588.1245 L 2407.7083 6614.583 L 2407.7083 6614.583 Q 2407.7083 6614.583 2354.7915 6641.0415 Q 2328.3333 6667.4995 2196.0415 6693.958 L 2037.2915 6720.4165 L 1984.3749 6720.4165 L 1957.9165 6720.4165 L 1931.4583 6720.4165 L 1931.4583 6720.4165 L 1878.5416 6720.4165 L 1852.0833 6720.4165 L 1931.4583 6667.4995 Q 2010.8333 6667.4995 2037.2915 6641.0415 L 2063.75 6614.583 L 2090.2083 6614.583 L 2143.125 6614.583 L 2143.125 6588.1245 L 2143.125 6588.1245 L 2116.6665 6588.1245 L 2116.6665 6561.6665 L 2116.6665 6561.6665 L 2090.2083 6561.6665 L 2090.2083 6561.6665 L 2090.2083 6561.6665 L 2037.2915 6561.6665 L 2010.8333 6561.6665 L 2010.8333 6561.6665 L 1984.3749 6561.6665 L 1984.3749 6561.6665 L 1984.3749 6561.6665 L 1984.3749 6561.6665 L 1957.9165 6561.6665 L 1957.9165 6561.6665 L 1931.4583 6561.6665 L 1931.4583 6561.6665 L 1931.4583 6561.6665 L 1878.5416 6561.6665 Q 1852.0833 6561.6665 1772.7083 6561.6665 Q 1693.3333 6561.6665 1693.3333 6588.1245 Q 1693.3333 6614.583 1666.8749 6614.583 Q 1640.4166 6614.583 1640.4166 6641.0415 Q 1640.4166 6667.4995 1613.9583 6667.4995 L 1561.0416 6667.4995 L 1561.0416 6641.0415 L 1561.0416 6641.0415 L 1534.5833 6641.0415 L 1534.5833 6667.4995 L 1534.5833 6667.4995 L 1508.1249 6667.4995 L 1508.1249 6667.4995 L 1508.1249 6667.4995 L 1508.1249 6693.958 L 1508.1249 6693.958 L 1481.6666 6720.4165 L 1481.6666 6746.8745 L 1455.2083 6746.8745 L 1428.7499 6746.8745 L 1428.7499 6720.4165 L 1428.7499 6667.4995 L 1455.2083 6667.4995 L 1481.6666 6667.4995 L 1481.6666 6614.583 Q 1508.1249 6561.6665 1534.5833 6535.208 L 1587.4999 6508.7495 L 1587.4999 6508.7495 L 1613.9583 6508.7495 L 1613.9583 6508.7495 L 1613.9583 6508.7495 L 1613.9583 6482.2915 L 1613.9583 6482.2915 L 1587.4999 6455.833 L 1587.4999 6429.3745 L 1561.0416 6429.3745 L 1534.5833 6455.833 L 1534.5833 6455.833 L 1508.1249 6455.833 L 1508.1249 6455.833 L 1508.1249 6455.833 L 1508.1249 6482.2915 L 1508.1249 6482.2915 L 1481.6666 6482.2915 L 1481.6666 6508.7495 L 1481.6666 6508.7495 L 1455.2083 6508.7495 L 1455.2083 6508.7495 L 1455.2083 6508.7495 L 1455.2083 6535.208 L 1455.2083 6535.208 L 1428.7499 6535.208 L 1428.7499 6561.6665 L 1402.2916 6561.6665 L 1402.2916 6561.6665 L 1402.2916 6535.208 L 1402.2916 6535.208 L 1375.8333 6588.1245 Q 1349.3749 6641.0415 1322.9166 6852.708 Q 1296.4583 7064.3745 1296.4583 7090.833 Q 1296.4583 7117.2915 1269.9999 7143.7495 Q 1243.5416 7143.7495 1217.0833 7170.208 Q 1217.0833 7196.6665 1190.6249 7196.6665 Q 1164.1666 7196.6665 1137.7083 7249.583 Q 1137.7083 7302.4995 1137.7083 7328.958 Q 1137.7083 7355.4165 1137.7083 7434.7915 L 1137.7083 7514.1665 L 1137.7083 7567.083 L 1137.7083 7619.9995 L 1164.1666 7619.9995 L 1164.1666 7619.9995 L 1243.5416 7619.9995 Q 1322.9166 7619.9995 1402.2916 7619.9995 Q 1481.6666 7567.083 1561.0416 7619.9995 Q 1666.8749 7672.9165 1666.8749 7672.9165 Q 1693.3333 7699.3745 1772.7083 7725.833 Q 1878.5416 7752.291 1878.5416 7937.4995 Q 1878.5416 8096.2495 1878.5416 8149.166 Q 1852.0833 8175.6245 1825.6249 8175.6245 Q 1772.7083 8202.083 1772.7083 8202.083 Q 1772.7083 8228.541 1666.8749 8281.458 Q 1587.4999 8360.833 1561.0416 8360.833 Q 1561.0416 8387.291 1534.5833 8387.291 Q 1508.1249 8413.75 1508.1249 8440.208 Q 1481.6666 8466.666 1455.2083 8466.666 Q 1428.7499 8466.666 1428.7499 8493.125 Q 1402.2916 8519.583 1402.2916 8519.583 Q 1375.8333 8519.583 1243.5416 8519.583 Q 1111.25 8519.583 1084.7916 8493.125 Q 1084.7916 8466.666 1058.3333 8466.666 Q 1031.875 8466.666 1031.875 8413.75 Q 1031.875 8387.291 1005.4166 8387.291 Q 978.95825 8387.291 952.49994 8281.458 Q 926.0416 8202.083 873.12494 8069.791 Q 793.74994 7937.4995 767.2916 7884.583 L 767.2916 7831.666 L 740.8333 7831.666 L 714.37494 7831.666 L 714.37494 7805.208 L 714.37494 7805.208 L 687.9166 7805.208 L 687.9166 7778.7495 L 687.9166 7778.7495 L 687.9166 7778.7495 L 714.37494 7778.7495 L 740.8333 7778.7495 L 740.8333 7752.291 L 767.2916 7752.291 L 767.2916 7752.291 L 767.2916 7778.7495 L 793.74994 7778.7495 Q 820.2083 7805.208 846.6666 7831.666 L 873.12494 7858.1245 L 873.12494 7858.1245 L 873.12494 7831.666 L 873.12494 7831.666 L 873.12494 7831.666 L 899.5833 7805.208 Q 926.0416 7778.7495 926.0416 7725.833 Q 926.0416 7646.458 926.0416 7619.9995 Q 952.49994 7567.083 952.49994 7567.083 Q 952.49994 7514.1665 926.0416 7461.2495 Q 926.0416 7408.333 952.49994 7328.958 Q 1005.4166 7249.583 1031.875 7249.583 Q 1031.875 7223.1245 1058.3333 7223.1245 Q 1084.7916 7223.1245 1084.7916 7196.6665 Q 1084.7916 7143.7495 1164.1666 6958.5415 Q 1243.5416 6773.333 1217.0833 6614.583 Q 1217.0833 6455.833 1190.6249 6455.833 Q 1164.1666 6455.833 1164.1666 6376.458 Q 1190.6249 6297.083 1164.1666 6244.1665 Q 1137.7083 6217.708 1137.7083 6138.333 Q 1137.7083 6085.4165 1190.6249 5926.6665 Q 1190.6249 5767.9165 1269.9999 5741.458 Q 1349.3749 5714.9995 1349.3749 5556.2495 Q 1375.8333 5397.4995 1402.2916 5397.4995 Q 1428.7499 5397.4995 1455.2083 5318.1245 Q 1455.2083 5238.7495 1428.7499 5212.2915 Q 1375.8333 5185.833 1375.8333 5159.3745 Q 1349.3749 5106.458 1349.3749 5027.083 Q 1296.4583 4947.708 1269.9999 4921.2495 Q 1217.0833 4921.2495 1190.6249 4894.7915 Q 1190.6249 4868.333 1137.7083 4868.333 Q 1058.3333 4868.333 1031.875 4894.7915 Q 1031.875 4921.2495 926.0416 4921.2495 Q 846.6666 4921.2495 793.74994 4947.708 L 767.2916 4974.1665 L 767.2916 5027.083 L 767.2916 5053.5415 L 767.2916 5053.5415 L 767.2916 5079.9995 L 714.37494 5079.9995 L 687.9166 5079.9995 L 687.9166 5027.083 L 714.37494 4974.1665 L 714.37494 4947.708 Q 714.37494 4921.2495 687.9166 4921.2495 Q 687.9166 4921.2495 687.9166 4868.333 Q 687.9166 4868.333 661.4583 4656.6665 Q 661.4583 4471.458 634.99994 4471.458 Q 608.5416 4471.458 555.625 4392.083 Q 529.1666 4286.25 502.7083 4286.25 Q 449.79166 4286.25 449.79166 4259.7915 Q 449.79166 4233.333 476.24997 4206.875 Q 502.7083 4180.4165 502.7083 4101.0415 Q 502.7083 4048.1248 476.24997 4021.6665 Q 449.79166 4021.6665 449.79166 3968.7498 Q 449.79166 3942.2915 449.79166 3704.1665 Q 476.24997 3466.0415 449.79166 3439.5833 Q 396.87497 3413.1248 396.87497 3333.7498 Q 343.9583 3280.8333 343.9583 3201.4583 Q 291.04166 3122.0833 291.04166 3122.0833 Q 264.5833 3095.6248 264.5833 3069.1665 Q 264.5833 3042.7083 238.12498 3042.7083 Q 211.66666 3016.2498 211.66666 2989.7915 Q 238.12498 2963.3333 185.20833 2963.3333 Q 158.74998 2936.8748 158.74998 2910.4165 Q 132.29166 2883.9583 105.83333 2857.4998 Q 79.37499 2857.4998 79.37499 2831.0415 Q 79.37499 2804.5833 26.458332 2804.5833 L 0.0 2804.5833 L 0.0 2751.6665 L 26.458332 2725.2083 L 26.458332 2725.2083 L 26.458332 2751.6665 L 26.458332 2751.6665 L 26.458332 2751.6665 L 52.916664 2725.2083 L 79.37499 2698.7498 L 79.37499 2645.8333 L 79.37499 2619.3748 L 105.83333 2619.3748 L 105.83333 2592.9165 L 105.83333 2592.9165 L 132.29166 2592.9165 L 132.29166 2592.9165 L 132.29166 2592.9165 L 396.87497 2592.9165 Q 634.99994 2592.9165 687.9166 2645.8333 Q 740.8333 2645.8333 820.2083 2672.2915 Q 899.5833 2698.7498 978.95825 2698.7498 L 1058.3333 2698.7498 L 1058.3333 2698.7498 Q 1058.3333 2698.7498 1084.7916 2725.2083 L 1111.25 2725.2083 L 1164.1666 2751.6665 Q 1190.6249 2751.6665 1243.5416 2751.6665 Q 1243.5416 2751.6665 1349.3749 2778.1248 Q 1428.7499 2804.5833 1428.7499 2751.6665 Q 1428.7499 2725.2083 1455.2083 2725.2083 Q 1481.6666 2725.2083 1508.1249 2619.3748 Q 1534.5833 2513.5415 1587.4999 2487.0833 Q 1613.9583 2460.6248 1640.4166 2460.6248 L 1640.4166 2434.1665 L 1719.7916 2434.1665 L 1799.1666 2434.1665 L 1852.0833 2460.6248 L 1904.9999 2460.6248 L 1957.9165 2592.9165 Q 2037.2915 2725.2083 2037.2915 2804.5833 L 2037.2915 2883.9583 L 2063.75 2857.4998 L 2063.75 2831.0415 L 2090.2083 2831.0415 L 2116.6665 2857.4998 L 2116.6665 2857.4998 L 2143.125 2857.4998 L 2143.125 2857.4998 L 2143.125 2857.4998 L 2169.5833 2831.0415 L 2196.0415 2804.5833 L 2196.0415 2804.5833 L 2196.0415 2804.5833 L 2196.0415 2804.5833 L 2196.0415 2778.1248 L 2196.0415 2778.1248 L 2196.0415 2751.6665 L 2196.0415 2751.6665 L 2196.0415 2751.6665 L 2222.5 2725.2083 Q 2248.9583 2698.7498 2248.9583 2645.8333 Q 2248.9583 2619.3748 2275.4165 2381.2498 Q 2301.875 2143.125 2248.9583 2010.8333 Q 2222.5 1878.5416 2196.0415 1852.0833 Q 2143.125 1852.0833 2010.8333 1799.1666 Q 1878.5416 1799.1666 1825.6249 1772.7083 Q 1772.7083 1746.2499 1772.7083 1693.3333 Q 1772.7083 1666.8749 1719.7916 1587.4999 Q 1666.8749 1534.5833 1719.7916 1508.1249 Q 1746.2499 1481.6666 1746.2499 1402.2916 Q 1772.7083 1322.9166 1772.7083 1269.9999 Q 1825.6249 1243.5416 1852.0833 1137.7083 Q 1904.9999 1058.3333 1931.4583 978.95825 Q 1957.9165 899.5833 1931.4583 899.5833 Q 1878.5416 899.5833 1852.0833 846.6666 L 1825.6249 767.2916 L 1825.6249 740.8333 Q 1825.6249 740.8333 1799.1666 740.8333 L 1799.1666 740.8333 L 1799.1666 687.9166 Q 1772.7083 661.4583 1772.7083 608.5416 Q 1719.7916 555.625 1719.7916 317.49997 Q 1719.7916 52.916664 1666.8749 26.458332 Q 1613.9583 0.0 1666.8749 0.0 Q 1746.2499 0.0 1772.7083 79.37499 Q 1825.6249 158.74998 1799.1666 185.20833 Q 1772.7083 211.66666 1772.7083 370.41666 Q 1772.7083 529.1666 1799.1666 582.0833 z M 1296.4583 8307.916 L 1190.6249 8307.916 L 1190.6249 8281.458 L 1190.6249 8281.458 L 1164.1666 8281.458 L 1164.1666 8255.0 L 1111.25 8255.0 L 1058.3333 8255.0 L 1058.3333 8228.541 Q 1084.7916 8202.083 1084.7916 8149.166 Q 1084.7916 8096.2495 1031.875 8043.333 Q 978.95825 7990.416 978.95825 7963.958 L 1005.4166 7937.4995 L 1005.4166 7911.041 L 978.95825 7911.041 L 978.95825 7911.041 L 978.95825 7884.583 L 978.95825 7884.583 L 978.95825 7884.583 L 952.49994 7831.666 Q 952.49994 7778.7495 978.95825 7778.7495 Q 1031.875 7778.7495 1031.875 7752.291 Q 1031.875 7725.833 1058.3333 7752.291 Q 1084.7916 7778.7495 1111.25 7884.583 Q 1137.7083 7963.958 1217.0833 7937.4995 Q 1296.4583 7911.041 1322.9166 7884.583 Q 1322.9166 7858.1245 1402.2916 7884.583 Q 1455.2083 7884.583 1455.2083 7831.666 Q 1481.6666 7778.7495 1508.1249 7778.7495 Q 1561.0416 7778.7495 1561.0416 7805.208 Q 1587.4999 7831.666 1613.9583 7831.666 Q 1613.9583 7831.666 1613.9583 7937.4995 Q 1613.9583 8043.333 1508.1249 8096.2495 Q 1402.2916 8149.166 1402.2916 8228.541 Q 1402.2916 8281.458 1375.8333 8281.458 Q 1375.8333 8307.916 1296.4583 8307.916 z" svg:height="85.19583mm" draw:style-name="style-82" svg:viewBox="0.0 0.0 2831.0415 8519.583" svg:width="28.310415mm" svg:x="192.35207mm" svg:y="180.44583mm"/>
          <draw:path svg:d="M 52.916664 0.0 L 105.83333 26.458332 L 158.74998 26.458332 L 211.66666 26.458332 L 238.12498 52.916664 L 264.5833 79.37499 L 291.04166 79.37499 Q 317.49997 79.37499 370.41666 105.83333 L 396.87497 105.83333 L 423.3333 132.29166 Q 423.3333 132.29166 423.3333 158.74998 L 396.87497 158.74998 L 370.41666 158.74998 Q 317.49997 132.29166 264.5833 132.29166 L 211.66666 132.29166 L 158.74998 105.83333 L 132.29166 79.37499 L 105.83333 79.37499 L 79.37499 79.37499 L 52.916664 52.916664 L 26.458332 26.458332 L 26.458332 26.458332 Q 0.0 26.458332 0.0 0.0 Q 0.0 -26.458332 52.916664 0.0 z" svg:height="1.5874999mm" draw:style-name="style-83" svg:viewBox="0.0 0.0 423.3333 158.74998" svg:width="4.233333mm" svg:x="42.333332mm" svg:y="170.12708mm"/>
          <draw:path svg:d="M 343.9583 52.916664 L 343.9583 79.37499 L 343.9583 79.37499 Q 370.41666 105.83333 370.41666 132.29166 L 370.41666 185.20833 L 396.87497 185.20833 L 396.87497 185.20833 L 423.3333 211.66666 L 449.79166 238.12498 L 449.79166 238.12498 Q 476.24997 238.12498 476.24997 238.12498 L 476.24997 264.5833 L 449.79166 264.5833 Q 423.3333 238.12498 343.9583 238.12498 L 264.5833 238.12498 L 158.74998 238.12498 Q 79.37499 238.12498 52.916664 211.66666 L 0.0 185.20833 L 0.0 185.20833 L 0.0 185.20833 L 0.0 158.74998 Q 0.0 132.29166 158.74998 52.916664 Q 317.49997 -26.458332 343.9583 0.0 Q 370.41666 26.458332 343.9583 52.916664 z" svg:height="2.6458333mm" draw:style-name="style-84" svg:viewBox="0.0 0.0 476.24997 264.5833" svg:width="4.7625mm" svg:x="190.49998mm" svg:y="114.564575mm"/>
          <draw:path svg:d="M 264.5833 0.0 L 264.5833 0.0 L 502.7083 26.458332 Q 714.37494 52.916664 767.2916 79.37499 Q 820.2083 79.37499 820.2083 52.916664 Q 846.6666 52.916664 873.12494 52.916664 Q 899.5833 105.83333 926.0416 79.37499 Q 926.0416 52.916664 952.49994 52.916664 L 978.95825 52.916664 L 1005.4166 52.916664 Q 1031.875 52.916664 1031.875 52.916664 L 1031.875 52.916664 L 1031.875 52.916664 Q 1031.875 52.916664 1058.3333 26.458332 L 1084.7916 26.458332 L 1084.7916 52.916664 L 1084.7916 105.83333 L 1084.7916 132.29166 L 1084.7916 158.74998 L 1084.7916 158.74998 L 1084.7916 158.74998 L 1084.7916 185.20833 L 1084.7916 185.20833 L 1084.7916 211.66666 L 1084.7916 238.12498 L 1084.7916 238.12498 L 1084.7916 264.5833 L 1111.25 264.5833 L 1137.7083 264.5833 L 1137.7083 291.04166 L 1137.7083 291.04166 L 1084.7916 291.04166 L 1031.875 264.5833 L 978.95825 264.5833 Q 952.49994 264.5833 899.5833 264.5833 Q 846.6666 264.5833 767.2916 238.12498 Q 714.37494 211.66666 608.5416 211.66666 L 476.24997 185.20833 L 476.24997 185.20833 Q 476.24997 158.74998 291.04166 158.74998 L 132.29166 158.74998 L 79.37499 158.74998 L 52.916664 158.74998 L 52.916664 132.29166 L 26.458332 132.29166 L 26.458332 132.29166 L 26.458332 105.83333 L 26.458332 105.83333 L 26.458332 105.83333 L 79.37499 105.83333 L 132.29166 105.83333 L 132.29166 79.37499 L 132.29166 52.916664 L 79.37499 52.916664 L 0.0 52.916664 L 0.0 26.458332 L 0.0 26.458332 L 132.29166 26.458332 Q 264.5833 0.0 264.5833 0.0 z" svg:height="2.9104166mm" draw:style-name="style-85" svg:viewBox="0.0 0.0 1137.7083 291.04166" svg:width="11.377083mm" svg:x="84.40208mm" svg:y="200.55415mm"/>
          <draw:path svg:d="M 20161.248 26.458332 L 20187.707 26.458332 L 20187.707 52.916664 L 20214.166 79.37499 L 20214.166 79.37499 L 20214.166 105.83333 L 20214.166 105.83333 L 20214.166 105.83333 L 20187.707 105.83333 L 20187.707 105.83333 L 20134.791 132.29166 Q 20108.332 158.74998 20081.873 211.66666 L 20081.873 264.5833 L 20055.416 264.5833 L 20028.957 264.5833 L 20028.957 317.49997 L 20028.957 343.9583 L 20055.416 343.9583 L 20081.873 343.9583 L 20081.873 317.49997 L 20108.332 291.04166 L 20108.332 291.04166 L 20108.332 264.5833 L 20108.332 264.5833 L 20108.332 264.5833 L 20134.791 264.5833 L 20134.791 264.5833 L 20134.791 238.12498 L 20161.248 238.12498 L 20161.248 238.12498 L 20161.248 264.5833 L 20214.166 264.5833 Q 20240.623 264.5833 20240.623 238.12498 Q 20240.623 211.66666 20267.082 211.66666 Q 20293.541 211.66666 20293.541 185.20833 Q 20293.541 158.74998 20372.916 158.74998 Q 20452.291 158.74998 20478.748 158.74998 L 20531.666 158.74998 L 20531.666 158.74998 L 20531.666 158.74998 L 20558.123 158.74998 L 20558.123 158.74998 L 20584.582 158.74998 L 20584.582 158.74998 L 20584.582 158.74998 L 20584.582 158.74998 L 20611.041 158.74998 L 20611.041 158.74998 L 20637.498 158.74998 L 20690.416 158.74998 L 20690.416 158.74998 L 20690.416 158.74998 L 20716.873 158.74998 L 20716.873 158.74998 L 20716.873 185.20833 L 20743.332 185.20833 L 20743.332 185.20833 L 20743.332 211.66666 L 20690.416 211.66666 L 20663.957 211.66666 L 20637.498 238.12498 Q 20611.041 264.5833 20531.666 264.5833 L 20452.291 317.49997 L 20478.748 317.49997 L 20531.666 317.49997 L 20531.666 317.49997 L 20558.123 317.49997 L 20584.582 317.49997 L 20637.498 317.49997 L 20796.248 291.04166 Q 20928.541 264.5833 20954.998 238.12498 Q 21007.916 211.66666 21007.916 211.66666 L 21007.916 211.66666 L 21034.373 185.20833 L 21060.832 185.20833 L 21087.291 317.49997 Q 21113.748 449.79166 21140.207 555.625 Q 21166.666 661.4583 21166.666 634.99994 Q 21166.666 608.5416 21193.123 740.8333 Q 21219.582 873.12494 21246.041 873.12494 Q 21272.498 873.12494 21272.498 899.5833 Q 21298.957 899.5833 21325.416 899.5833 Q 21325.416 873.12494 21378.332 1005.4166 Q 21431.248 1137.7083 21431.248 1137.7083 L 21431.248 1137.7083 L 21404.791 1666.8749 Q 21378.332 2196.0415 21351.873 2275.4165 L 21351.873 2381.2498 L 21325.416 2513.5415 Q 21325.416 2645.8333 21298.957 2645.8333 L 21298.957 2645.8333 L 21298.957 2619.3748 Q 21272.498 2592.9165 21272.498 2619.3748 L 21272.498 2645.8333 L 21219.582 2831.0415 Q 21166.666 3016.2498 21166.666 3016.2498 Q 21166.666 3042.7083 21193.123 3069.1665 L 21193.123 3122.0833 L 21193.123 3122.0833 Q 21166.666 3122.0833 21166.666 3122.0833 L 21166.666 3148.5415 L 21166.666 3280.8333 Q 21193.123 3386.6665 21166.666 3439.5833 Q 21166.666 3492.4998 21219.582 3518.9583 Q 21272.498 3545.4165 21298.957 3492.4998 Q 21325.416 3439.5833 21351.873 3439.5833 L 21351.873 3439.5833 L 21351.873 3492.4998 Q 21325.416 3518.9583 21325.416 4603.75 Q 21325.416 5688.5415 21298.957 5767.9165 Q 21272.498 5873.7495 14366.874 5873.7495 Q 7461.2495 5873.7495 4947.708 5873.7495 Q 2434.1665 5873.7495 1217.0833 5847.2915 Q 26.458332 5820.833 26.458332 5582.708 L 0.0 5344.583 L 26.458332 5291.6665 L 26.458332 5212.2915 L 26.458332 5212.2915 L 52.916664 5212.2915 L 52.916664 5291.6665 L 52.916664 5344.583 L 79.37499 5344.583 L 105.83333 5344.583 L 105.83333 5371.0415 L 105.83333 5397.4995 L 132.29166 5450.4165 L 158.74998 5503.333 L 158.74998 5503.333 L 158.74998 5503.333 L 158.74998 5476.8745 L 158.74998 5476.8745 L 185.20833 5476.8745 L 185.20833 5450.4165 L 185.20833 5450.4165 L 211.66666 5450.4165 L 211.66666 5450.4165 L 211.66666 5450.4165 L 211.66666 5476.8745 L 211.66666 5476.8745 L 238.12498 5450.4165 Q 264.5833 5397.4995 264.5833 5344.583 Q 264.5833 5265.208 317.49997 5265.208 Q 370.41666 5291.6665 582.0833 5291.6665 Q 767.2916 5291.6665 767.2916 5265.208 Q 793.74994 5238.7495 820.2083 5238.7495 Q 873.12494 5238.7495 978.95825 5212.2915 Q 1084.7916 5185.833 1111.25 5106.458 Q 1111.25 5027.083 1217.0833 4921.2495 Q 1296.4583 4815.4165 1375.8333 4788.958 Q 1428.7499 4762.4995 1481.6666 4736.0415 Q 1534.5833 4683.1245 1561.0416 4656.6665 Q 1613.9583 4656.6665 1613.9583 4630.208 Q 1640.4166 4603.75 1746.2499 4524.375 Q 1852.0833 4445.0 1852.0833 4365.625 Q 1825.6249 4286.25 1799.1666 4286.25 Q 1772.7083 4286.25 1772.7083 4233.333 Q 1772.7083 4153.958 1799.1666 4153.958 Q 1852.0833 4127.5 1852.0833 4127.5 Q 1852.0833 4101.0415 1799.1666 4074.583 Q 1746.2499 4021.6665 1746.2499 3968.7498 Q 1746.2499 3915.833 1772.7083 3915.833 Q 1799.1666 3915.833 1799.1666 3942.2915 Q 1799.1666 3968.7498 1825.6249 3889.3748 Q 1852.0833 3809.9998 1852.0833 3809.9998 Q 1878.5416 3809.9998 1904.9999 3757.0833 Q 1904.9999 3704.1665 1878.5416 3704.1665 Q 1852.0833 3704.1665 1852.0833 3677.7083 L 1852.0833 3651.2498 L 1878.5416 3651.2498 L 1904.9999 3651.2498 L 1904.9999 3598.3333 L 1904.9999 3545.4165 L 1931.4583 3545.4165 L 1957.9165 3545.4165 L 1957.9165 3545.4165 L 1984.3749 3545.4165 L 1984.3749 3545.4165 L 2010.8333 3545.4165 L 2010.8333 3545.4165 L 2010.8333 3545.4165 L 2010.8333 3571.8748 L 2010.8333 3571.8748 L 2037.2915 3571.8748 L 2037.2915 3598.3333 L 2037.2915 3598.3333 L 2010.8333 3598.3333 L 2010.8333 3598.3333 L 2010.8333 3598.3333 L 1957.9165 3624.7915 L 1931.4583 3651.2498 L 1931.4583 3651.2498 L 1957.9165 3651.2498 L 1957.9165 3809.9998 Q 1957.9165 3995.208 1984.3749 3995.208 Q 2010.8333 3995.208 2010.8333 4048.1248 Q 2010.8333 4101.0415 1984.3749 4101.0415 Q 1957.9165 4101.0415 1957.9165 4153.958 Q 1984.3749 4180.4165 2063.75 4233.333 Q 2143.125 4259.7915 2143.125 4312.708 Q 2143.125 4392.083 2116.6665 4392.083 Q 2063.75 4418.5415 2116.6665 4445.0 Q 2169.5833 4471.458 2169.5833 4577.2915 Q 2196.0415 4683.1245 2434.1665 4736.0415 Q 2698.7498 4762.4995 2804.5833 4815.4165 Q 2883.9583 4815.4165 2963.3333 4841.8745 Q 3042.7083 4841.8745 3042.7083 4788.958 Q 3042.7083 4736.0415 3122.0833 4709.583 Q 3201.4583 4709.583 3201.4583 4683.1245 Q 3201.4583 4656.6665 3227.9165 4656.6665 Q 3254.3748 4656.6665 3280.8333 4603.75 Q 3333.7498 4550.833 3545.4165 4497.9165 Q 3757.0833 4418.5415 3809.9998 4339.1665 Q 3836.4583 4233.333 3915.833 4206.875 Q 4021.6665 4180.4165 4021.6665 4206.875 Q 4048.1248 4233.333 4206.875 4233.333 Q 4365.625 4259.7915 4392.083 4445.0 Q 4445.0 4656.6665 4471.458 4656.6665 Q 4497.9165 4656.6665 4524.375 4709.583 Q 4550.833 4762.4995 4630.208 4788.958 Q 4709.583 4788.958 4709.583 4762.4995 Q 4709.583 4709.583 4736.0415 4709.583 Q 4762.4995 4736.0415 4736.0415 4736.0415 Q 4736.0415 4762.4995 4788.958 4762.4995 L 4841.8745 4762.4995 L 4868.333 4736.0415 Q 4868.333 4709.583 4815.4165 4709.583 Q 4788.958 4709.583 4815.4165 4683.1245 Q 4868.333 4683.1245 4921.2495 4577.2915 Q 4947.708 4497.9165 4921.2495 4471.458 Q 4894.7915 4471.458 4921.2495 4392.083 Q 4921.2495 4312.708 5027.083 4233.333 Q 5132.9165 4180.4165 5265.208 4127.5 Q 5397.4995 4074.583 5450.4165 4074.583 Q 5476.8745 4074.583 5476.8745 4021.6665 Q 5476.8745 3995.208 5556.2495 3968.7498 Q 5609.1665 3968.7498 5714.9995 3968.7498 Q 5820.833 3995.208 5900.208 4021.6665 Q 5979.583 4048.1248 5979.583 4074.583 Q 6006.0415 4074.583 6058.958 4127.5 Q 6111.8745 4180.4165 6164.7915 4233.333 Q 6244.1665 4259.7915 6244.1665 4286.25 Q 6244.1665 4312.708 6297.083 4339.1665 Q 6349.9995 4365.625 6376.458 4392.083 Q 6402.9165 4445.0 6508.7495 4471.458 Q 6614.583 4497.9165 6667.4995 4497.9165 Q 6693.958 4497.9165 6720.4165 4445.0 Q 6720.4165 4392.083 6852.708 4365.625 Q 6984.9995 4365.625 7011.458 4392.083 Q 7011.458 4418.5415 7037.9165 4418.5415 L 7064.3745 4392.083 L 7064.3745 4392.083 L 7090.833 4392.083 L 7117.2915 4445.0 Q 7170.208 4524.375 7143.7495 4550.833 Q 7143.7495 4550.833 7143.7495 4577.2915 Q 7143.7495 4603.75 7170.208 4709.583 L 7170.208 4815.4165 L 7249.583 4815.4165 L 7302.4995 4815.4165 L 7302.4995 4788.958 Q 7302.4995 4762.4995 7328.958 4762.4995 Q 7355.4165 4762.4995 7355.4165 4736.0415 Q 7355.4165 4709.583 7540.6245 4656.6665 Q 7725.833 4603.75 7725.833 4550.833 Q 7725.833 4497.9165 7752.291 4392.083 Q 7778.7495 4259.7915 7911.041 4206.875 Q 8016.8745 4180.4165 8043.333 4101.0415 Q 8096.2495 4048.1248 8202.083 3995.208 Q 8307.916 3968.7498 8546.041 3968.7498 L 8784.166 4021.6665 L 8810.625 3995.208 L 8837.083 3968.7498 L 8837.083 3968.7498 L 8837.083 3968.7498 L 8863.541 3968.7498 L 8863.541 3968.7498 L 8837.083 3942.2915 L 8810.625 3915.833 L 8810.625 3915.833 L 8837.083 3915.833 L 8837.083 3915.833 L 8837.083 3915.833 L 8837.083 3889.3748 L 8837.083 3889.3748 L 8837.083 3862.9165 L 8837.083 3836.4583 L 8837.083 3836.4583 L 8837.083 3809.9998 L 8837.083 3809.9998 L 8837.083 3809.9998 L 8810.625 3809.9998 L 8810.625 3809.9998 L 8810.625 3783.5415 L 8784.166 3783.5415 L 8784.166 3757.0833 Q 8784.166 3730.6248 8651.875 3704.1665 Q 8546.041 3704.1665 8493.125 3651.2498 L 8466.666 3598.3333 L 8440.208 3598.3333 L 8440.208 3598.3333 L 8440.208 3571.8748 L 8413.75 3571.8748 L 8413.75 3545.4165 L 8413.75 3492.4998 L 8440.208 3492.4998 L 8466.666 3492.4998 L 8466.666 3466.0415 L 8466.666 3439.5833 L 8493.125 3439.5833 L 8519.583 3439.5833 L 8519.583 3413.1248 L 8519.583 3386.6665 L 8546.041 3386.6665 L 8546.041 3386.6665 L 8651.875 3386.6665 Q 8784.166 3386.6665 8784.166 3360.2083 Q 8810.625 3333.7498 8837.083 3360.2083 Q 8890.0 3386.6665 8890.0 3360.2083 Q 8916.458 3333.7498 8995.833 3333.7498 Q 9048.75 3333.7498 9075.208 3360.2083 Q 9101.666 3386.6665 9181.041 3413.1248 Q 9260.416 3439.5833 9260.416 3466.0415 Q 9260.416 3492.4998 9286.875 3492.4998 Q 9313.333 3518.9583 9339.791 3598.3333 Q 9366.249 3704.1665 9392.708 3677.7083 Q 9419.166 3677.7083 9419.166 3730.6248 Q 9419.166 3809.9998 9419.166 3809.9998 Q 9445.624 3809.9998 9419.166 3836.4583 Q 9419.166 3862.9165 9419.166 3942.2915 Q 9419.166 4021.6665 9472.083 4074.583 Q 9524.999 4101.0415 9524.999 4180.4165 Q 9577.916 4233.333 9604.374 4259.7915 Q 9630.833 4286.25 9657.291 4339.1665 Q 9683.749 4418.5415 9683.749 4471.458 L 9683.749 4524.375 L 9736.666 4524.375 L 9763.124 4550.833 L 9763.124 4550.833 L 9789.583 4550.833 L 9816.041 4497.9165 Q 9842.499 4418.5415 9868.958 4418.5415 Q 9895.416 4418.5415 9895.416 4392.083 Q 9895.416 4365.625 10159.999 4312.708 Q 10398.124 4233.333 10477.499 4259.7915 Q 10530.416 4259.7915 10556.874 4233.333 Q 10556.874 4206.875 10583.333 4180.4165 Q 10583.333 4180.4165 10583.333 4127.5 Q 10556.874 4074.583 10583.333 4074.583 Q 10609.791 4074.583 10636.249 4021.6665 Q 10636.249 3968.7498 10662.708 3968.7498 Q 10689.166 3968.7498 10715.624 3915.833 Q 10742.083 3862.9165 10794.999 3836.4583 Q 10874.374 3809.9998 10980.208 3836.4583 Q 11086.041 3862.9165 11191.874 3915.833 Q 11297.708 4021.6665 11377.083 4048.1248 Q 11429.999 4101.0415 11456.458 4127.5 Q 11456.458 4153.958 11535.833 4180.4165 Q 11641.666 4180.4165 11853.333 4206.875 Q 12038.541 4206.875 12038.541 4180.4165 Q 12038.541 4153.958 12117.916 4153.958 Q 12197.291 4127.5 12250.208 4127.5 Q 12329.583 4101.0415 12356.041 4153.958 Q 12408.958 4233.333 12461.874 4206.875 Q 12514.791 4180.4165 12514.791 4127.5 Q 12514.791 4101.0415 12594.166 4074.583 Q 12647.083 4074.583 12647.083 4021.6665 Q 12673.541 3968.7498 12699.999 3968.7498 L 12752.916 3968.7498 L 12752.916 3995.208 L 12752.916 3995.208 L 12779.374 3968.7498 Q 12779.374 3942.2915 12752.916 3942.2915 Q 12699.999 3942.2915 12699.999 3915.833 L 12673.541 3862.9165 L 12699.999 3862.9165 L 12752.916 3862.9165 L 12752.916 3836.4583 Q 12779.374 3809.9998 12805.833 3783.5415 Q 12832.291 3757.0833 12964.583 3704.1665 Q 13070.416 3651.2498 13070.416 3624.7915 Q 13070.416 3598.3333 13282.083 3624.7915 Q 13520.208 3651.2498 13652.499 3624.7915 Q 13784.791 3598.3333 13917.083 3598.3333 Q 14075.833 3598.3333 14128.749 3598.3333 Q 14155.208 3598.3333 14208.124 3545.4165 Q 14234.583 3492.4998 14287.499 3492.4998 Q 14340.416 3492.4998 14340.416 3466.0415 Q 14340.416 3439.5833 14419.791 3413.1248 Q 14499.166 3386.6665 14525.624 3386.6665 Q 14552.083 3360.2083 14552.083 3333.7498 Q 14552.083 3307.2915 14631.458 3280.8333 Q 14710.833 3227.9165 14710.833 3227.9165 L 14710.833 3227.9165 L 14737.291 3227.9165 L 14737.291 3227.9165 L 14763.749 3307.2915 Q 14790.208 3360.2083 14816.666 3386.6665 Q 14869.583 3386.6665 14869.583 3413.1248 Q 14869.583 3439.5833 14896.041 3439.5833 Q 14922.499 3413.1248 14975.416 3413.1248 Q 14975.416 3413.1248 15001.874 3439.5833 Q 15001.874 3466.0415 15134.166 3492.4998 Q 15266.458 3545.4165 15345.833 3571.8748 Q 15398.749 3598.3333 15557.499 3624.7915 Q 15689.791 3651.2498 15689.791 3624.7915 Q 15689.791 3598.3333 15769.166 3571.8748 Q 15822.082 3545.4165 15901.457 3466.0415 Q 15954.374 3386.6665 16192.499 3413.1248 Q 16404.166 3413.1248 16404.166 3386.6665 Q 16404.166 3360.2083 16457.082 3360.2083 L 16483.541 3360.2083 L 16483.541 3333.7498 Q 16510.0 3307.2915 16510.0 3280.8333 Q 16510.0 3254.3748 16457.082 3227.9165 Q 16430.625 3227.9165 16430.625 3174.9998 Q 16430.625 3148.5415 16457.082 3148.5415 Q 16510.0 3122.0833 16483.541 3122.0833 Q 16457.082 3122.0833 16457.082 3069.1665 Q 16457.082 3042.7083 16562.916 2804.5833 Q 16668.75 2592.9165 16695.207 2566.4583 Q 16721.666 2539.9998 16721.666 2513.5415 Q 16721.666 2487.0833 16695.207 2487.0833 Q 16668.75 2487.0833 16668.75 2460.6248 Q 16668.75 2434.1665 16668.75 2434.1665 Q 16642.291 2407.7083 16668.75 2328.3333 Q 16668.75 2275.4165 16589.375 2275.4165 Q 16510.0 2248.9583 16298.332 2248.9583 L 16086.666 2222.5 L 16060.207 2222.5 L 16033.749 2222.5 L 15980.832 2196.0415 L 15927.916 2169.5833 L 15980.832 2169.5833 Q 16007.291 2169.5833 16033.749 2143.125 Q 16086.666 2116.6665 16086.666 2090.2083 L 16086.666 2063.75 L 16113.124 2063.75 L 16113.124 2063.75 L 16113.124 2037.2915 L 16086.666 2037.2915 L 16086.666 2010.8333 L 16086.666 1984.3749 L 16033.749 1984.3749 Q 15954.374 2010.8333 15901.457 1984.3749 L 15848.541 1984.3749 L 15848.541 1957.9165 L 15848.541 1904.9999 L 15874.999 1904.9999 L 15927.916 1904.9999 L 15927.916 1878.5416 L 15927.916 1878.5416 L 15954.374 1878.5416 L 15954.374 1904.9999 L 16033.749 1904.9999 L 16086.666 1904.9999 L 16113.124 1904.9999 L 16139.582 1904.9999 L 16192.499 1904.9999 L 16245.416 1904.9999 L 16245.416 1931.4583 L 16245.416 1931.4583 L 16271.874 1931.4583 L 16271.874 1957.9165 L 16271.874 1957.9165 L 16298.332 1957.9165 L 16298.332 1957.9165 L 16298.332 1957.9165 L 16298.332 1984.3749 L 16298.332 1984.3749 L 16245.416 2010.8333 Q 16192.499 2037.2915 16166.041 2063.75 L 16166.041 2116.6665 L 16192.499 2116.6665 L 16245.416 2116.6665 L 16245.416 2090.2083 L 16245.416 2090.2083 L 16245.416 2116.6665 L 16245.416 2143.125 L 16245.416 2143.125 L 16245.416 2169.5833 L 16298.332 2169.5833 L 16324.791 2169.5833 L 16404.166 2116.6665 Q 16510.0 2090.2083 16510.0 2037.2915 Q 16536.457 2010.8333 16589.375 2010.8333 Q 16668.75 2010.8333 16668.75 2063.75 Q 16668.75 2090.2083 16721.666 2090.2083 Q 16774.582 2063.75 16801.041 2090.2083 Q 16827.5 2116.6665 16827.5 2222.5 Q 16827.5 2328.3333 16933.332 2354.7915 Q 17039.166 2381.2498 17118.541 2460.6248 Q 17197.916 2539.9998 17250.832 2539.9998 Q 17303.75 2539.9998 17356.666 2539.9998 L 17383.125 2539.9998 L 17409.582 2566.4583 L 17462.5 2566.4583 L 17462.5 2539.9998 L 17462.5 2513.5415 L 17488.957 2513.5415 L 17488.957 2487.0833 L 17488.957 2487.0833 L 17515.416 2487.0833 L 17515.416 2381.2498 Q 17515.416 2301.875 17488.957 2275.4165 Q 17462.5 2275.4165 17462.5 2169.5833 Q 17409.582 2063.75 17488.957 2010.8333 Q 17541.875 1957.9165 17541.875 1931.4583 Q 17541.875 1904.9999 17568.332 1904.9999 Q 17594.791 1904.9999 17594.791 1878.5416 Q 17594.791 1852.0833 17621.25 1852.0833 Q 17647.707 1852.0833 17674.166 1772.7083 Q 17727.082 1693.3333 17753.541 1693.3333 Q 17780.0 1693.3333 17780.0 1666.8749 Q 17780.0 1640.4166 17806.457 1640.4166 Q 17832.916 1640.4166 17965.207 1640.4166 L 18097.5 1587.4999 L 18097.5 1587.4999 L 18097.5 1587.4999 L 18097.5 1561.0416 L 18097.5 1534.5833 L 18097.5 1534.5833 L 18097.5 1534.5833 L 18097.5 1508.1249 L 18097.5 1508.1249 L 18123.957 1508.1249 L 18123.957 1481.6666 L 18123.957 1481.6666 L 18150.416 1481.6666 L 18150.416 1455.2083 Q 18150.416 1428.7499 18097.5 1375.8333 Q 18071.041 1322.9166 17991.666 1296.4583 Q 17938.75 1269.9999 17938.75 1190.6249 L 17938.75 1111.25 L 17912.291 1111.25 L 17912.291 1111.25 L 17912.291 1084.7916 L 17938.75 1084.7916 L 17938.75 1058.3333 L 17938.75 1005.4166 L 17965.207 1005.4166 L 17965.207 1005.4166 L 17965.207 978.95825 L 17991.666 978.95825 L 17991.666 978.95825 L 17991.666 952.49994 L 17991.666 952.49994 L 17991.666 952.49994 L 18018.125 926.0416 L 18018.125 899.5833 L 18150.416 899.5833 Q 18256.25 899.5833 18335.625 978.95825 Q 18415.0 1058.3333 18494.375 1005.4166 Q 18573.75 1005.4166 18626.666 899.5833 Q 18679.582 820.2083 18679.582 873.12494 Q 18732.498 926.0416 18732.498 873.12494 Q 18785.416 820.2083 18785.416 767.2916 L 18785.416 714.37494 L 18811.873 740.8333 L 18838.332 767.2916 L 18838.332 740.8333 L 18838.332 714.37494 L 18864.791 714.37494 L 18891.248 714.37494 L 18891.248 740.8333 L 18891.248 767.2916 L 18891.248 846.6666 Q 18891.248 926.0416 18944.166 952.49994 Q 18997.082 978.95825 19023.541 1031.875 Q 19049.998 1111.25 19076.457 1084.7916 Q 19102.916 1084.7916 19208.748 1217.0833 Q 19261.666 1375.8333 19288.123 1375.8333 L 19288.123 1375.8333 L 19288.123 1375.8333 L 19288.123 1375.8333 L 19288.123 1402.2916 L 19314.582 1402.2916 L 19314.582 1402.2916 L 19314.582 1428.7499 L 19341.041 1428.7499 L 19367.498 1428.7499 L 19367.498 1481.6666 Q 19393.957 1534.5833 19473.332 1666.8749 Q 19526.248 1799.1666 19552.707 1878.5416 Q 19579.166 1984.3749 19605.623 1984.3749 Q 19632.082 1984.3749 19632.082 2010.8333 Q 19632.082 2063.75 19658.541 2063.75 Q 19684.998 2063.75 19684.998 2090.2083 Q 19711.457 2116.6665 19843.748 2116.6665 Q 19976.041 2116.6665 20002.498 2116.6665 Q 20002.498 2116.6665 20028.957 2090.2083 Q 20028.957 2063.75 20055.416 2063.75 Q 20081.873 2063.75 20108.332 2037.2915 Q 20108.332 2010.8333 20134.791 1984.3749 Q 20161.248 1984.3749 20161.248 1957.9165 Q 20187.707 1957.9165 20267.082 1878.5416 Q 20372.916 1825.6249 20372.916 1799.1666 Q 20372.916 1799.1666 20425.832 1772.7083 Q 20452.291 1772.7083 20478.748 1746.2499 Q 20478.748 1693.3333 20478.748 1534.5833 Q 20478.748 1349.3749 20372.916 1322.9166 Q 20293.541 1296.4583 20267.082 1269.9999 Q 20267.082 1269.9999 20161.248 1217.0833 Q 20081.873 1164.1666 20002.498 1217.0833 Q 19923.123 1217.0833 19843.748 1217.0833 L 19764.373 1217.0833 L 19764.373 1217.0833 L 19737.916 1217.0833 L 19737.916 1164.1666 L 19737.916 1111.25 L 19737.916 1031.875 Q 19737.916 952.49994 19737.916 926.0416 Q 19737.916 899.5833 19737.916 846.6666 Q 19764.373 793.74994 19790.832 793.74994 Q 19817.291 793.74994 19817.291 767.2916 Q 19843.748 740.8333 19870.207 740.8333 Q 19896.666 714.37494 19896.666 687.9166 Q 19896.666 661.4583 19923.123 449.79166 Q 19949.582 238.12498 19976.041 185.20833 L 20002.498 132.29166 L 20002.498 132.29166 L 20002.498 158.74998 L 20002.498 158.74998 L 20028.957 158.74998 L 20028.957 132.29166 L 20055.416 132.29166 L 20055.416 132.29166 L 20055.416 105.83333 L 20055.416 105.83333 L 20055.416 105.83333 L 20081.873 105.83333 L 20081.873 105.83333 L 20081.873 79.37499 L 20108.332 79.37499 L 20108.332 79.37499 L 20108.332 52.916664 L 20108.332 26.458332 Q 20081.873 0.0 20108.332 0.0 Q 20134.791 0.0 20161.248 26.458332 z" svg:height="58.737495mm" draw:style-name="style-86" svg:viewBox="0.0 0.0 21431.248 5873.7495" svg:width="214.31248mm" svg:x="6.3499994mm" svg:y="244.47499mm"/>
          <draw:path svg:d="M 238.12498 79.37499 L 291.04166 0.0 L 291.04166 26.458332 L 291.04166 79.37499 L 317.49997 132.29166 Q 343.9583 185.20833 370.41666 185.20833 Q 396.87497 185.20833 396.87497 211.66666 Q 396.87497 238.12498 423.3333 264.5833 L 423.3333 291.04166 L 423.3333 317.49997 Q 449.79166 343.9583 449.79166 343.9583 L 449.79166 343.9583 L 423.3333 423.3333 Q 396.87497 502.7083 343.9583 502.7083 L 264.5833 502.7083 L 264.5833 502.7083 Q 238.12498 476.24997 238.12498 476.24997 L 238.12498 476.24997 L 238.12498 476.24997 Q 238.12498 476.24997 211.66666 449.79166 Q 211.66666 423.3333 185.20833 423.3333 Q 158.74998 396.87497 158.74998 317.49997 Q 132.29166 238.12498 79.37499 238.12498 L 0.0 238.12498 L 0.0 211.66666 L 0.0 211.66666 L 52.916664 211.66666 L 105.83333 185.20833 L 132.29166 185.20833 Q 158.74998 185.20833 238.12498 79.37499 z" svg:height="5.027083mm" draw:style-name="style-87" svg:viewBox="0.0 0.0 449.79166 502.7083" svg:width="4.497916mm" svg:x="67.99791mm" svg:y="190.76457mm"/>
          <draw:path svg:d="M 264.5833 0.0 L 264.5833 0.0 L 291.04166 0.0 Q 291.04166 26.458332 317.49997 26.458332 L 343.9583 26.458332 L 370.41666 52.916664 L 396.87497 79.37499 L 396.87497 79.37499 L 396.87497 79.37499 L 423.3333 105.83333 L 449.79166 132.29166 L 449.79166 158.74998 L 449.79166 185.20833 L 423.3333 211.66666 L 396.87497 238.12498 L 396.87497 291.04166 L 396.87497 370.41666 L 370.41666 370.41666 L 343.9583 343.9583 L 291.04166 343.9583 L 264.5833 343.9583 L 264.5833 370.41666 L 238.12498 370.41666 L 238.12498 370.41666 L 238.12498 396.87497 L 185.20833 396.87497 L 105.83333 396.87497 L 79.37499 370.41666 L 52.916664 343.9583 L 26.458332 343.9583 L 0.0 343.9583 L 0.0 343.9583 Q 0.0 343.9583 79.37499 291.04166 Q 185.20833 291.04166 132.29166 264.5833 L 105.83333 238.12498 L 132.29166 238.12498 Q 158.74998 238.12498 185.20833 185.20833 Q 185.20833 158.74998 158.74998 132.29166 Q 132.29166 105.83333 132.29166 79.37499 L 132.29166 52.916664 L 185.20833 52.916664 Q 238.12498 26.458332 238.12498 26.458332 Q 264.5833 26.458332 264.5833 0.0 z" svg:height="3.9687498mm" draw:style-name="style-88" svg:viewBox="0.0 0.0 449.79166 396.87497" svg:width="4.497916mm" svg:x="146.31458mm" svg:y="206.63957mm"/>
          <draw:path svg:d="M 529.1666 0.0 L 555.625 0.0 L 555.625 26.458332 Q 555.625 52.916664 529.1666 52.916664 L 502.7083 79.37499 L 555.625 79.37499 L 608.5416 79.37499 L 608.5416 105.83333 L 608.5416 105.83333 L 476.24997 158.74998 Q 343.9583 211.66666 343.9583 238.12498 Q 317.49997 291.04166 264.5833 291.04166 Q 185.20833 317.49997 185.20833 343.9583 Q 185.20833 370.41666 158.74998 396.87497 Q 132.29166 396.87497 105.83333 396.87497 L 105.83333 423.3333 L 79.37499 423.3333 L 52.916664 423.3333 L 52.916664 396.87497 L 52.916664 370.41666 L 52.916664 343.9583 Q 26.458332 343.9583 26.458332 343.9583 L 26.458332 343.9583 L 26.458332 343.9583 Q 26.458332 317.49997 0.0 291.04166 Q -26.458332 238.12498 0.0 185.20833 Q 26.458332 132.29166 185.20833 105.83333 L 317.49997 79.37499 L 396.87497 52.916664 Q 502.7083 26.458332 529.1666 0.0 z" svg:height="4.233333mm" draw:style-name="style-89" svg:viewBox="0.0 0.0 608.5416 423.3333" svg:width="6.0854163mm" svg:x="114.564575mm" svg:y="198.70207mm"/>
          <draw:path svg:d="M 582.0833 0.0 L 634.99994 0.0 L 714.37494 52.916664 Q 767.2916 105.83333 873.12494 158.74998 Q 978.95825 211.66666 1005.4166 238.12498 Q 1031.875 264.5833 1005.4166 476.24997 Q 978.95825 714.37494 978.95825 740.8333 Q 952.49994 793.74994 899.5833 793.74994 Q 873.12494 793.74994 793.74994 820.2083 Q 714.37494 846.6666 661.4583 873.12494 L 634.99994 899.5833 L 608.5416 899.5833 L 582.0833 899.5833 L 582.0833 926.0416 L 555.625 926.0416 L 555.625 978.95825 L 555.625 1031.875 L 582.0833 1031.875 L 582.0833 1058.3333 L 582.0833 1058.3333 L 608.5416 1058.3333 L 608.5416 1058.3333 L 608.5416 1058.3333 L 634.99994 1084.7916 L 661.4583 1084.7916 L 661.4583 1111.25 L 661.4583 1137.7083 L 687.9166 1137.7083 L 687.9166 1111.25 L 767.2916 1137.7083 Q 820.2083 1137.7083 1031.875 1137.7083 Q 1243.5416 1137.7083 1243.5416 1164.1666 Q 1243.5416 1190.6249 1269.9999 1164.1666 Q 1269.9999 1137.7083 1296.4583 1137.7083 Q 1349.3749 1137.7083 1349.3749 1164.1666 Q 1349.3749 1190.6249 1561.0416 1190.6249 Q 1772.7083 1164.1666 1799.1666 1190.6249 L 1825.6249 1190.6249 L 1904.9999 1217.0833 Q 1984.3749 1243.5416 1984.3749 1243.5416 L 1984.3749 1269.9999 L 1931.4583 1269.9999 Q 1878.5416 1269.9999 1904.9999 1296.4583 Q 1931.4583 1322.9166 1904.9999 1322.9166 Q 1904.9999 1322.9166 1878.5416 1349.3749 L 1852.0833 1375.8333 L 1852.0833 1375.8333 L 1878.5416 1375.8333 L 1878.5416 1375.8333 L 1878.5416 1375.8333 L 1878.5416 1402.2916 L 1878.5416 1402.2916 L 1904.9999 1402.2916 L 1904.9999 1428.7499 L 1931.4583 1428.7499 L 1984.3749 1428.7499 L 1984.3749 1455.2083 L 1984.3749 1455.2083 L 2010.8333 1455.2083 L 2010.8333 1481.6666 L 2037.2915 1481.6666 L 2090.2083 1481.6666 L 2090.2083 1508.1249 L 2090.2083 1508.1249 L 2116.6665 1508.1249 L 2116.6665 1534.5833 L 2143.125 1534.5833 L 2143.125 1534.5833 L 2143.125 1534.5833 L 2143.125 1534.5833 L 2090.2083 1534.5833 L 2037.2915 1534.5833 L 2010.8333 1534.5833 L 1984.3749 1534.5833 L 1984.3749 1534.5833 L 1984.3749 1534.5833 L 1957.9165 1508.1249 L 1931.4583 1481.6666 L 1931.4583 1481.6666 L 1931.4583 1481.6666 L 1904.9999 1481.6666 Q 1904.9999 1481.6666 1825.6249 1455.2083 L 1746.2499 1455.2083 L 1719.7916 1455.2083 Q 1693.3333 1428.7499 1613.9583 1428.7499 Q 1561.0416 1428.7499 1561.0416 1375.8333 L 1561.0416 1322.9166 L 1534.5833 1322.9166 L 1534.5833 1322.9166 L 1534.5833 1296.4583 L 1508.1249 1296.4583 L 1508.1249 1296.4583 L 1508.1249 1322.9166 L 1455.2083 1322.9166 L 1428.7499 1322.9166 L 1428.7499 1349.3749 L 1455.2083 1349.3749 L 1455.2083 1349.3749 L 1455.2083 1375.8333 L 1455.2083 1375.8333 L 1455.2083 1375.8333 L 1481.6666 1375.8333 L 1481.6666 1375.8333 L 1455.2083 1402.2916 L 1428.7499 1402.2916 L 1428.7499 1455.2083 L 1428.7499 1508.1249 L 1455.2083 1508.1249 Q 1508.1249 1534.5833 1481.6666 1534.5833 Q 1455.2083 1561.0416 1481.6666 1587.4999 Q 1508.1249 1587.4999 1508.1249 1613.9583 L 1508.1249 1640.4166 L 1508.1249 1666.8749 L 1508.1249 1693.3333 L 1481.6666 1719.7916 L 1481.6666 1746.2499 L 1455.2083 1746.2499 L 1402.2916 1746.2499 L 1402.2916 1772.7083 L 1402.2916 1772.7083 L 1375.8333 1772.7083 L 1375.8333 1799.1666 L 1375.8333 1799.1666 L 1349.3749 1799.1666 L 1349.3749 1799.1666 L 1349.3749 1799.1666 L 1296.4583 1825.6249 Q 1217.0833 1825.6249 1217.0833 1799.1666 L 1217.0833 1772.7083 L 1190.6249 1772.7083 Q 1137.7083 1746.2499 1137.7083 1746.2499 L 1111.25 1746.2499 L 1111.25 1746.2499 Q 1084.7916 1719.7916 1084.7916 1719.7916 L 1084.7916 1719.7916 L 1031.875 1719.7916 Q 1005.4166 1693.3333 1031.875 1666.8749 Q 1031.875 1613.9583 978.95825 1640.4166 Q 926.0416 1693.3333 740.8333 1693.3333 Q 529.1666 1719.7916 529.1666 1693.3333 Q 529.1666 1666.8749 423.3333 1640.4166 L 317.49997 1613.9583 L 317.49997 1587.4999 Q 291.04166 1587.4999 291.04166 1587.4999 L 291.04166 1587.4999 L 291.04166 1587.4999 Q 291.04166 1561.0416 264.5833 1561.0416 L 264.5833 1561.0416 L 264.5833 1534.5833 Q 238.12498 1534.5833 238.12498 1534.5833 L 238.12498 1534.5833 L 238.12498 1508.1249 Q 238.12498 1481.6666 211.66666 1481.6666 L 185.20833 1455.2083 L 185.20833 1428.7499 L 185.20833 1375.8333 L 158.74998 1375.8333 L 158.74998 1375.8333 L 158.74998 1349.3749 L 132.29166 1349.3749 L 132.29166 1349.3749 L 132.29166 1322.9166 L 132.29166 1322.9166 L 132.29166 1322.9166 L 105.83333 1296.4583 Q 79.37499 1269.9999 52.916664 1217.0833 L 0.0 1164.1666 L 0.0 1137.7083 Q 26.458332 1137.7083 26.458332 1111.25 Q 26.458332 1084.7916 79.37499 1084.7916 Q 105.83333 1058.3333 185.20833 978.95825 Q 264.5833 899.5833 291.04166 820.2083 Q 343.9583 740.8333 502.7083 687.9166 Q 634.99994 634.99994 714.37494 582.0833 L 820.2083 529.1666 L 820.2083 555.625 L 820.2083 555.625 L 846.6666 529.1666 L 873.12494 476.24997 L 873.12494 449.79166 L 873.12494 423.3333 L 846.6666 423.3333 L 846.6666 423.3333 L 846.6666 396.87497 L 846.6666 396.87497 L 846.6666 396.87497 L 873.12494 396.87497 L 873.12494 370.41666 L 873.12494 317.49997 L 846.6666 291.04166 L 820.2083 264.5833 L 820.2083 264.5833 Q 820.2083 264.5833 767.2916 211.66666 Q 687.9166 185.20833 687.9166 158.74998 Q 661.4583 132.29166 634.99994 105.83333 Q 582.0833 79.37499 582.0833 52.916664 Q 582.0833 26.458332 555.625 0.0 Q 502.7083 0.0 582.0833 0.0 z" svg:height="18.256248mm" draw:style-name="style-90" svg:viewBox="0.0 0.0 2143.125 1825.6249" svg:width="21.43125mm" svg:x="94.98541mm" svg:y="181.50415mm"/>
          <draw:path svg:d="M 661.4583 26.458332 L 687.9166 26.458332 L 714.37494 0.0 L 740.8333 0.0 L 740.8333 0.0 Q 767.2916 0.0 767.2916 26.458332 L 767.2916 26.458332 L 767.2916 26.458332 Q 767.2916 26.458332 740.8333 26.458332 L 740.8333 52.916664 L 740.8333 52.916664 Q 740.8333 79.37499 661.4583 105.83333 Q 555.625 132.29166 396.87497 158.74998 L 238.12498 158.74998 L 238.12498 158.74998 L 238.12498 132.29166 L 185.20833 132.29166 Q 105.83333 132.29166 52.916664 105.83333 L 0.0 105.83333 L 0.0 79.37499 L 0.0 52.916664 L 79.37499 52.916664 L 185.20833 79.37499 L 396.87497 52.916664 Q 634.99994 26.458332 661.4583 26.458332 z" svg:height="1.5874999mm" draw:style-name="style-91" svg:viewBox="0.0 0.0 767.2916 158.74998" svg:width="7.6729164mm" svg:x="173.30208mm" svg:y="225.1604mm"/>
          <draw:path svg:d="M 79.37499 0.0 L 79.37499 0.0 L 105.83333 0.0 L 105.83333 26.458332 L 105.83333 26.458332 L 132.29166 26.458332 L 132.29166 79.37499 Q 132.29166 132.29166 185.20833 132.29166 Q 264.5833 132.29166 291.04166 158.74998 L 317.49997 158.74998 L 291.04166 185.20833 Q 291.04166 238.12498 211.66666 238.12498 Q 132.29166 264.5833 105.83333 291.04166 L 79.37499 343.9583 L 79.37499 343.9583 L 79.37499 343.9583 L 79.37499 317.49997 Q 79.37499 291.04166 52.916664 291.04166 Q 26.458332 264.5833 52.916664 238.12498 Q 79.37499 238.12498 26.458332 211.66666 L 0.0 211.66666 L 0.0 158.74998 L 0.0 105.83333 L 26.458332 105.83333 L 52.916664 79.37499 L 52.916664 79.37499 L 26.458332 79.37499 L 26.458332 79.37499 L 26.458332 79.37499 L 26.458332 52.916664 L 26.458332 52.916664 L 0.0 52.916664 L 0.0 26.458332 L 26.458332 26.458332 L 79.37499 26.458332 L 79.37499 0.0 z" svg:height="3.439583mm" draw:style-name="style-92" svg:viewBox="0.0 0.0 317.49997 343.9583" svg:width="3.1749997mm" svg:x="109.27291mm" svg:y="194.46873mm"/>
          <draw:path svg:d="M 211.66666 0.0 L 238.12498 0.0 L 238.12498 0.0 L 238.12498 26.458332 L 291.04166 26.458332 L 317.49997 26.458332 L 317.49997 26.458332 L 317.49997 26.458332 L 343.9583 52.916664 Q 343.9583 79.37499 317.49997 79.37499 Q 291.04166 105.83333 291.04166 158.74998 Q 291.04166 211.66666 317.49997 211.66666 Q 343.9583 211.66666 343.9583 291.04166 L 343.9583 370.41666 L 370.41666 370.41666 L 370.41666 396.87497 L 396.87497 396.87497 L 423.3333 396.87497 L 423.3333 423.3333 L 423.3333 449.79166 L 476.24997 529.1666 Q 502.7083 608.5416 529.1666 661.4583 L 529.1666 687.9166 L 529.1666 687.9166 Q 502.7083 687.9166 502.7083 714.37494 L 502.7083 714.37494 L 476.24997 714.37494 Q 449.79166 714.37494 396.87497 608.5416 Q 317.49997 502.7083 185.20833 582.0833 L 52.916664 634.99994 L 52.916664 634.99994 Q 26.458332 634.99994 26.458332 634.99994 Q 26.458332 661.4583 26.458332 634.99994 Q 0.0 608.5416 26.458332 608.5416 L 79.37499 608.5416 L 79.37499 582.0833 L 79.37499 582.0833 L 52.916664 582.0833 L 52.916664 555.625 L 52.916664 555.625 L 26.458332 555.625 L 26.458332 555.625 L 26.458332 555.625 L 26.458332 555.625 L 0.0 555.625 L 0.0 555.625 L 0.0 555.625 L 0.0 555.625 L 26.458332 529.1666 L 26.458332 529.1666 L 26.458332 502.7083 L 26.458332 502.7083 L 26.458332 502.7083 L 52.916664 502.7083 Q 52.916664 502.7083 52.916664 476.24997 Q 79.37499 476.24997 52.916664 423.3333 L 26.458332 370.41666 L 26.458332 343.9583 Q 26.458332 291.04166 52.916664 264.5833 Q 52.916664 238.12498 132.29166 185.20833 Q 185.20833 132.29166 185.20833 105.83333 L 185.20833 79.37499 L 185.20833 26.458332 Q 185.20833 0.0 211.66666 0.0 z" svg:height="7.1437497mm" draw:style-name="style-93" svg:viewBox="0.0 0.0 529.1666 714.37494" svg:width="5.2916665mm" svg:x="76.993744mm" svg:y="181.76874mm"/>
          <draw:path svg:d="M 2090.2083 132.29166 L 2090.2083 132.29166 L 2090.2083 132.29166 Q 2116.6665 132.29166 2116.6665 211.66666 L 2116.6665 264.5833 L 2116.6665 291.04166 L 2116.6665 317.49997 L 2116.6665 317.49997 Q 2090.2083 317.49997 2090.2083 343.9583 L 2090.2083 343.9583 L 2063.75 343.9583 Q 2063.75 370.41666 2063.75 370.41666 L 2063.75 370.41666 L 2063.75 370.41666 Q 2037.2915 370.41666 2063.75 396.87497 L 2063.75 396.87497 L 2063.75 396.87497 L 2063.75 396.87497 L 2090.2083 396.87497 L 2090.2083 423.3333 L 2169.5833 423.3333 L 2222.5 423.3333 L 2222.5 423.3333 Q 2222.5 423.3333 2222.5 449.79166 L 2248.9583 449.79166 L 2248.9583 449.79166 Q 2248.9583 476.24997 2275.4165 476.24997 L 2275.4165 476.24997 L 2275.4165 476.24997 Q 2275.4165 502.7083 2196.0415 529.1666 L 2143.125 529.1666 L 2116.6665 555.625 L 2063.75 582.0833 L 2037.2915 582.0833 L 2010.8333 582.0833 L 1904.9999 608.5416 Q 1825.6249 634.99994 1746.2499 687.9166 Q 1693.3333 740.8333 1693.3333 793.74994 Q 1719.7916 846.6666 1799.1666 846.6666 Q 1904.9999 899.5833 1904.9999 899.5833 L 1904.9999 899.5833 L 1931.4583 899.5833 L 1931.4583 899.5833 L 2063.75 846.6666 Q 2196.0415 846.6666 2196.0415 820.2083 L 2222.5 820.2083 L 2222.5 820.2083 Q 2222.5 793.74994 2248.9583 793.74994 Q 2275.4165 793.74994 2301.875 714.37494 L 2328.3333 661.4583 L 2487.0833 634.99994 Q 2672.2915 582.0833 2883.9583 687.9166 Q 3095.6248 793.74994 3280.8333 767.2916 Q 3492.4998 767.2916 3492.4998 846.6666 Q 3466.0415 899.5833 3571.8748 873.12494 Q 3677.7083 846.6666 3704.1665 873.12494 L 3757.0833 873.12494 L 3757.0833 873.12494 L 3757.0833 899.5833 L 3836.4583 899.5833 Q 3915.833 926.0416 3968.7498 1005.4166 Q 3995.208 1084.7916 4180.4165 1190.6249 Q 4339.1665 1296.4583 4392.083 1428.7499 Q 4445.0 1534.5833 4550.833 1640.4166 Q 4656.6665 1746.2499 4709.583 1799.1666 Q 4762.4995 1825.6249 4762.4995 1904.9999 Q 4762.4995 1984.3749 4762.4995 1984.3749 Q 4762.4995 2010.8333 4762.4995 2010.8333 L 4762.4995 2010.8333 L 4762.4995 2010.8333 Q 4736.0415 2010.8333 4736.0415 2037.2915 L 4736.0415 2037.2915 L 4709.583 2037.2915 L 4683.1245 2063.75 L 4683.1245 2063.75 L 4656.6665 2063.75 L 4656.6665 2063.75 L 4656.6665 2063.75 L 4656.6665 2090.2083 L 4656.6665 2090.2083 L 4683.1245 2090.2083 Q 4683.1245 2116.6665 4709.583 2116.6665 L 4709.583 2116.6665 L 4709.583 2116.6665 L 4709.583 2116.6665 L 4709.583 2143.125 L 4709.583 2143.125 L 4736.0415 2143.125 L 4736.0415 2169.5833 L 4736.0415 2169.5833 L 4762.4995 2169.5833 L 4762.4995 2222.5 L 4762.4995 2248.9583 L 4788.958 2301.875 Q 4788.958 2354.7915 4868.333 2381.2498 Q 4974.1665 2434.1665 4921.2495 2434.1665 Q 4894.7915 2487.0833 5000.6245 2539.9998 Q 5079.9995 2619.3748 5159.3745 2725.2083 Q 5238.7495 2804.5833 5265.208 2831.0415 Q 5291.6665 2831.0415 5291.6665 2910.4165 Q 5318.1245 2989.7915 5371.0415 3016.2498 Q 5423.958 3016.2498 5450.4165 3042.7083 Q 5503.333 3042.7083 5503.333 3069.1665 Q 5503.333 3095.6248 5529.7915 3095.6248 Q 5556.2495 3095.6248 5556.2495 3122.0833 L 5556.2495 3148.5415 L 5556.2495 3174.9998 L 5556.2495 3174.9998 L 5556.2495 3227.9165 L 5556.2495 3254.3748 L 5635.6245 3254.3748 L 5714.9995 3254.3748 L 5714.9995 3280.8333 L 5714.9995 3307.2915 L 5688.5415 3307.2915 L 5662.083 3333.7498 L 5609.1665 3333.7498 Q 5556.2495 3333.7498 5503.333 3333.7498 Q 5450.4165 3333.7498 5344.583 3360.2083 L 5238.7495 3413.1248 L 5212.2915 3413.1248 L 5212.2915 3439.5833 L 5185.833 3439.5833 L 5159.3745 3439.5833 L 5159.3745 3466.0415 L 5185.833 3492.4998 L 5185.833 3492.4998 L 5185.833 3518.9583 L 5159.3745 3518.9583 L 5159.3745 3545.4165 L 5159.3745 3545.4165 L 5132.9165 3545.4165 L 5132.9165 3545.4165 L 5132.9165 3545.4165 L 5132.9165 3571.8748 L 5132.9165 3571.8748 L 5106.458 3571.8748 L 5106.458 3598.3333 L 5106.458 3598.3333 L 5079.9995 3598.3333 L 5079.9995 3624.7915 L 5079.9995 3651.2498 L 5132.9165 3651.2498 L 5159.3745 3651.2498 L 5185.833 3677.7083 L 5212.2915 3677.7083 L 5238.7495 3677.7083 Q 5238.7495 3651.2498 5265.208 3651.2498 L 5291.6665 3651.2498 L 5291.6665 3677.7083 L 5291.6665 3677.7083 L 5265.208 3677.7083 L 5265.208 3704.1665 L 5344.583 3704.1665 L 5397.4995 3704.1665 L 5397.4995 3704.1665 L 5397.4995 3730.6248 L 5344.583 3730.6248 L 5318.1245 3757.0833 L 5159.3745 3757.0833 Q 5000.6245 3757.0833 4841.8745 3651.2498 Q 4683.1245 3598.3333 4603.75 3571.8748 Q 4524.375 3545.4165 4550.833 3598.3333 Q 4550.833 3624.7915 4524.375 3624.7915 Q 4497.9165 3598.3333 4445.0 3545.4165 Q 4392.083 3466.0415 4392.083 3174.9998 Q 4392.083 2857.4998 4365.625 2592.9165 Q 4339.1665 2301.875 4339.1665 2275.4165 Q 4339.1665 2248.9583 4312.708 2222.5 Q 4286.25 2222.5 4286.25 2196.0415 Q 4286.25 2169.5833 4312.708 2169.5833 Q 4339.1665 2169.5833 4312.708 2116.6665 Q 4286.25 2037.2915 4233.333 2010.8333 Q 4153.958 2010.8333 3968.7498 1957.9165 Q 3809.9998 1957.9165 3757.0833 1957.9165 Q 3677.7083 1957.9165 3651.2498 1931.4583 Q 3651.2498 1904.9999 3624.7915 1904.9999 Q 3598.3333 1904.9999 3307.2915 1799.1666 Q 3016.2498 1666.8749 2910.4165 1613.9583 Q 2804.5833 1587.4999 2645.8333 1534.5833 Q 2513.5415 1481.6666 2116.6665 1481.6666 Q 1693.3333 1481.6666 1508.1249 1508.1249 Q 1322.9166 1534.5833 1164.1666 1481.6666 Q 1005.4166 1428.7499 608.5416 1269.9999 Q 211.66666 1111.25 105.83333 1005.4166 L 26.458332 899.5833 L 26.458332 899.5833 L 0.0 899.5833 L 0.0 846.6666 L 0.0 767.2916 L 26.458332 740.8333 L 52.916664 714.37494 L 52.916664 714.37494 L 52.916664 687.9166 L 52.916664 687.9166 L 52.916664 687.9166 L 79.37499 661.4583 L 79.37499 634.99994 L 105.83333 634.99994 L 132.29166 634.99994 L 158.74998 582.0833 Q 185.20833 582.0833 476.24997 582.0833 Q 767.2916 582.0833 846.6666 529.1666 Q 952.49994 476.24997 978.95825 423.3333 Q 1005.4166 343.9583 1031.875 343.9583 Q 1058.3333 343.9583 1111.25 185.20833 Q 1190.6249 52.916664 1322.9166 52.916664 Q 1455.2083 52.916664 1455.2083 26.458332 Q 1455.2083 0.0 1481.6666 0.0 Q 1481.6666 26.458332 1693.3333 105.83333 Q 1878.5416 211.66666 1957.9165 185.20833 Q 2063.75 185.20833 2063.75 158.74998 Q 2063.75 132.29166 2090.2083 132.29166 z" svg:height="37.57083mm" draw:style-name="style-94" svg:viewBox="0.0 0.0 5714.9995 3757.0833" svg:width="57.149998mm" svg:x="120.649994mm" svg:y="124.88332mm"/>
          <draw:path svg:d="M 52.916664 0.0 L 52.916664 0.0 L 79.37499 0.0 Q 79.37499 26.458332 79.37499 26.458332 L 105.83333 26.458332 L 238.12498 79.37499 Q 396.87497 132.29166 396.87497 132.29166 L 396.87497 132.29166 L 423.3333 132.29166 Q 449.79166 158.74998 449.79166 132.29166 Q 449.79166 105.83333 476.24997 105.83333 L 476.24997 105.83333 L 476.24997 105.83333 L 476.24997 132.29166 L 502.7083 132.29166 L 502.7083 132.29166 L 502.7083 185.20833 Q 476.24997 238.12498 502.7083 238.12498 Q 529.1666 238.12498 529.1666 264.5833 L 555.625 264.5833 L 555.625 291.04166 L 555.625 291.04166 L 449.79166 317.49997 Q 343.9583 343.9583 317.49997 396.87497 Q 291.04166 476.24997 185.20833 529.1666 Q 52.916664 555.625 26.458332 555.625 L 0.0 555.625 L 0.0 502.7083 L 0.0 449.79166 L 0.0 343.9583 L 26.458332 238.12498 L 26.458332 238.12498 Q 26.458332 238.12498 52.916664 185.20833 Q 79.37499 158.74998 52.916664 105.83333 L 26.458332 52.916664 L 26.458332 26.458332 L 26.458332 26.458332 L 26.458332 26.458332 Q 52.916664 26.458332 52.916664 0.0 z" svg:height="5.5562496mm" draw:style-name="style-95" svg:viewBox="0.0 0.0 555.625 555.625" svg:width="5.5562496mm" svg:x="72.23125mm" svg:y="177.5354mm"/>
          <draw:path svg:d="M 0.0 79.37499 L 0.0 0.0 L 26.458332 26.458332 Q 52.916664 79.37499 158.74998 105.83333 Q 291.04166 132.29166 264.5833 158.74998 Q 264.5833 185.20833 317.49997 185.20833 Q 343.9583 185.20833 343.9583 211.66666 L 343.9583 238.12498 L 291.04166 238.12498 Q 238.12498 211.66666 238.12498 238.12498 Q 238.12498 264.5833 264.5833 264.5833 Q 291.04166 264.5833 291.04166 291.04166 L 291.04166 317.49997 L 264.5833 317.49997 Q 238.12498 291.04166 158.74998 264.5833 L 52.916664 238.12498 L 52.916664 211.66666 Q 52.916664 211.66666 26.458332 185.20833 Q 0.0 185.20833 0.0 79.37499 z" svg:height="3.1749997mm" draw:style-name="style-96" svg:viewBox="0.0 0.0 343.9583 317.49997" svg:width="3.439583mm" svg:x="163.5125mm" svg:y="221.45624mm"/>
          <draw:path svg:d="M 52.916664 105.83333 L 79.37499 0.0 L 79.37499 317.49997 Q 52.916664 608.5416 52.916664 608.5416 L 52.916664 608.5416 L 52.916664 502.7083 Q 52.916664 396.87497 26.458332 317.49997 L 0.0 264.5833 L 0.0 238.12498 Q 0.0 211.66666 26.458332 211.66666 Q 26.458332 211.66666 52.916664 105.83333 z" svg:height="6.0854163mm" draw:style-name="style-97" svg:viewBox="0.0 0.0 79.37499 608.5416" svg:width="0.7937499mm" svg:x="219.07498mm" svg:y="268.28748mm"/>
          <draw:path svg:d="M 502.7083 105.83333 L 502.7083 105.83333 L 502.7083 132.29166 L 476.24997 132.29166 L 476.24997 158.74998 Q 476.24997 211.66666 529.1666 211.66666 Q 582.0833 238.12498 555.625 264.5833 Q 529.1666 264.5833 529.1666 264.5833 L 529.1666 264.5833 L 529.1666 291.04166 L 555.625 291.04166 L 555.625 291.04166 Q 555.625 317.49997 476.24997 343.9583 Q 396.87497 370.41666 264.5833 502.7083 L 158.74998 608.5416 L 158.74998 608.5416 Q 158.74998 582.0833 105.83333 608.5416 L 26.458332 608.5416 L 26.458332 582.0833 Q 0.0 582.0833 0.0 582.0833 L 0.0 555.625 L 52.916664 502.7083 Q 79.37499 423.3333 79.37499 423.3333 L 105.83333 423.3333 L 105.83333 423.3333 L 105.83333 423.3333 L 291.04166 238.12498 Q 476.24997 52.916664 502.7083 26.458332 L 502.7083 0.0 L 529.1666 0.0 Q 582.0833 -26.458332 555.625 52.916664 Q 529.1666 105.83333 502.7083 105.83333 z" svg:height="6.0854163mm" draw:style-name="style-98" svg:viewBox="0.0 0.0 555.625 608.5416" svg:width="5.5562496mm" svg:x="135.99582mm" svg:y="73.024994mm"/>
          <draw:path svg:d="M 1878.5416 555.625 L 1904.9999 555.625 L 1904.9999 555.625 Q 1904.9999 582.0833 1931.4583 608.5416 L 1931.4583 634.99994 L 1904.9999 634.99994 Q 1878.5416 634.99994 1878.5416 608.5416 L 1852.0833 582.0833 L 1852.0833 582.0833 L 1852.0833 555.625 L 1799.1666 555.625 Q 1772.7083 555.625 1746.2499 529.1666 Q 1719.7916 529.1666 1719.7916 502.7083 Q 1719.7916 476.24997 1693.3333 476.24997 L 1666.8749 449.79166 L 1666.8749 449.79166 L 1640.4166 449.79166 L 1640.4166 476.24997 L 1640.4166 502.7083 L 1666.8749 502.7083 L 1666.8749 502.7083 L 1666.8749 529.1666 L 1693.3333 529.1666 L 1693.3333 529.1666 L 1693.3333 555.625 L 1693.3333 555.625 L 1693.3333 555.625 L 1719.7916 555.625 L 1719.7916 555.625 L 1719.7916 582.0833 L 1746.2499 582.0833 L 1772.7083 608.5416 Q 1825.6249 661.4583 1825.6249 661.4583 L 1825.6249 661.4583 L 1799.1666 661.4583 Q 1772.7083 661.4583 1772.7083 714.37494 Q 1772.7083 740.8333 1825.6249 767.2916 Q 1852.0833 793.74994 1878.5416 820.2083 Q 1878.5416 846.6666 1957.9165 873.12494 Q 2010.8333 926.0416 2010.8333 926.0416 L 2010.8333 926.0416 L 2037.2915 952.49994 L 2063.75 978.95825 L 2063.75 1031.875 L 2063.75 1058.3333 L 2037.2915 1058.3333 L 2037.2915 1058.3333 L 2037.2915 1058.3333 L 2010.8333 1058.3333 L 2010.8333 1084.7916 L 2010.8333 1111.25 L 1984.3749 1111.25 L 1984.3749 1084.7916 L 1984.3749 1084.7916 L 1957.9165 1084.7916 L 1957.9165 1084.7916 L 1957.9165 1084.7916 L 1957.9165 1111.25 L 1957.9165 1111.25 L 1931.4583 1111.25 L 1931.4583 1137.7083 L 1904.9999 1137.7083 L 1878.5416 1137.7083 L 1878.5416 1084.7916 L 1904.9999 1058.3333 L 1904.9999 1058.3333 L 1904.9999 1031.875 L 1904.9999 1031.875 L 1904.9999 1031.875 L 1878.5416 1005.4166 Q 1852.0833 978.95825 1825.6249 926.0416 Q 1799.1666 873.12494 1746.2499 873.12494 Q 1719.7916 873.12494 1693.3333 793.74994 Q 1640.4166 740.8333 1402.2916 714.37494 Q 1164.1666 661.4583 1137.7083 767.2916 Q 1111.25 846.6666 926.0416 952.49994 Q 714.37494 1031.875 582.0833 1058.3333 Q 476.24997 1084.7916 343.9583 926.0416 L 211.66666 767.2916 L 185.20833 767.2916 L 185.20833 767.2916 L 185.20833 767.2916 Q 158.74998 740.8333 158.74998 714.37494 L 132.29166 687.9166 L 132.29166 661.4583 Q 105.83333 661.4583 105.83333 661.4583 L 105.83333 661.4583 L 105.83333 661.4583 Q 105.83333 634.99994 105.83333 555.625 Q 105.83333 502.7083 211.66666 449.79166 L 317.49997 370.41666 L 317.49997 370.41666 L 317.49997 343.9583 L 317.49997 343.9583 L 317.49997 343.9583 L 343.9583 343.9583 L 343.9583 343.9583 L 343.9583 317.49997 L 370.41666 317.49997 L 370.41666 291.04166 L 370.41666 264.5833 L 343.9583 264.5833 L 343.9583 238.12498 L 264.5833 238.12498 Q 211.66666 238.12498 158.74998 211.66666 L 132.29166 185.20833 L 52.916664 185.20833 L 0.0 185.20833 L 0.0 158.74998 L 0.0 158.74998 L 185.20833 158.74998 Q 370.41666 158.74998 370.41666 132.29166 Q 370.41666 105.83333 423.3333 132.29166 Q 476.24997 132.29166 502.7083 105.83333 Q 502.7083 79.37499 608.5416 79.37499 Q 687.9166 52.916664 714.37494 26.458332 Q 714.37494 0.0 899.5833 0.0 Q 1058.3333 0.0 1243.5416 79.37499 Q 1428.7499 185.20833 1428.7499 185.20833 Q 1428.7499 238.12498 1481.6666 211.66666 Q 1534.5833 211.66666 1534.5833 238.12498 Q 1534.5833 264.5833 1561.0416 264.5833 Q 1587.4999 264.5833 1587.4999 291.04166 Q 1587.4999 317.49997 1693.3333 396.87497 Q 1799.1666 476.24997 1825.6249 502.7083 Q 1825.6249 529.1666 1852.0833 529.1666 Q 1878.5416 555.625 1878.5416 555.625 z M 1693.3333 634.99994 Q 1693.3333 634.99994 1719.7916 634.99994 Q 1719.7916 661.4583 1693.3333 661.4583 Q 1693.3333 661.4583 1693.3333 634.99994 z" svg:height="11.377083mm" draw:style-name="style-99" svg:viewBox="0.0 0.0 2063.75 1137.7083" svg:width="20.637499mm" svg:x="83.07916mm" svg:y="174.88957mm"/>
          <draw:path svg:d="M 291.04166 52.916664 L 317.49997 52.916664 L 291.04166 79.37499 Q 264.5833 132.29166 238.12498 132.29166 L 211.66666 132.29166 L 211.66666 132.29166 Q 185.20833 105.83333 185.20833 105.83333 L 185.20833 105.83333 L 132.29166 158.74998 Q 79.37499 185.20833 105.83333 211.66666 Q 132.29166 238.12498 132.29166 264.5833 L 132.29166 291.04166 L 105.83333 291.04166 L 79.37499 291.04166 L 79.37499 264.5833 L 79.37499 264.5833 L 52.916664 238.12498 L 52.916664 185.20833 L 52.916664 185.20833 L 52.916664 158.74998 L 52.916664 132.29166 L 79.37499 132.29166 L 79.37499 132.29166 L 79.37499 132.29166 L 79.37499 105.83333 Q 79.37499 79.37499 79.37499 52.916664 Q 79.37499 26.458332 26.458332 26.458332 L 0.0 0.0 L 105.83333 0.0 Q 211.66666 0.0 238.12498 26.458332 Q 264.5833 79.37499 291.04166 52.916664 z" svg:height="2.9104166mm" draw:style-name="style-100" svg:viewBox="0.0 0.0 317.49997 291.04166" svg:width="3.1749997mm" svg:x="145.78542mm" svg:y="206.11041mm"/>
          <draw:path svg:d="M 2090.2083 291.04166 L 2116.6665 317.49997 L 2116.6665 317.49997 L 2116.6665 317.49997 L 2116.6665 343.9583 L 2116.6665 343.9583 L 2090.2083 370.41666 L 2090.2083 423.3333 L 2116.6665 423.3333 L 2143.125 423.3333 L 2143.125 396.87497 L 2169.5833 396.87497 L 2169.5833 396.87497 L 2169.5833 370.41666 L 2169.5833 370.41666 L 2169.5833 370.41666 L 2196.0415 370.41666 L 2196.0415 370.41666 L 2196.0415 396.87497 L 2222.5 396.87497 L 2222.5 370.41666 L 2222.5 343.9583 L 2248.9583 343.9583 L 2248.9583 343.9583 L 2248.9583 343.9583 L 2248.9583 370.41666 L 2248.9583 370.41666 L 2275.4165 370.41666 L 2275.4165 396.87497 L 2275.4165 423.3333 L 2248.9583 476.24997 L 2222.5 502.7083 L 2222.5 502.7083 L 2222.5 476.24997 L 2116.6665 529.1666 Q 2037.2915 582.0833 1904.9999 634.99994 Q 1746.2499 687.9166 1693.3333 767.2916 Q 1666.8749 846.6666 1587.4999 926.0416 Q 1508.1249 1005.4166 1481.6666 1031.875 Q 1428.7499 1031.875 1428.7499 1058.3333 Q 1428.7499 1084.7916 1402.2916 1084.7916 L 1402.2916 1111.25 L 1455.2083 1164.1666 Q 1481.6666 1217.0833 1508.1249 1243.5416 L 1534.5833 1269.9999 L 1534.5833 1269.9999 L 1534.5833 1269.9999 L 1534.5833 1296.4583 L 1534.5833 1296.4583 L 1561.0416 1296.4583 L 1561.0416 1322.9166 L 1561.0416 1322.9166 L 1587.4999 1322.9166 L 1587.4999 1375.8333 L 1587.4999 1402.2916 L 1587.4999 1402.2916 L 1561.0416 1375.8333 L 1534.5833 1375.8333 L 1508.1249 1375.8333 L 1508.1249 1349.3749 L 1481.6666 1349.3749 L 1481.6666 1349.3749 Q 1481.6666 1322.9166 1481.6666 1296.4583 Q 1455.2083 1269.9999 1349.3749 1322.9166 Q 1243.5416 1375.8333 1243.5416 1428.7499 Q 1243.5416 1481.6666 1164.1666 1534.5833 Q 1111.25 1587.4999 793.74994 1613.9583 L 449.79166 1640.4166 L 449.79166 1640.4166 L 449.79166 1640.4166 L 423.3333 1640.4166 Q 423.3333 1640.4166 317.49997 1587.4999 Q 185.20833 1534.5833 185.20833 1481.6666 Q 158.74998 1455.2083 105.83333 1428.7499 L 52.916664 1375.8333 L 52.916664 1375.8333 Q 52.916664 1349.3749 26.458332 1349.3749 L 26.458332 1349.3749 L 26.458332 1322.9166 Q 0.0 1322.9166 0.0 1322.9166 L 0.0 1322.9166 L 0.0 1322.9166 L 0.0 1296.4583 L 0.0 1269.9999 Q 0.0 1269.9999 26.458332 1243.5416 L 26.458332 1217.0833 L 52.916664 1217.0833 L 52.916664 1217.0833 L 52.916664 1217.0833 Q 79.37499 1217.0833 79.37499 1190.6249 L 79.37499 1190.6249 L 79.37499 1190.6249 Q 105.83333 1190.6249 105.83333 1111.25 Q 105.83333 1058.3333 105.83333 952.49994 L 79.37499 820.2083 L 79.37499 793.74994 Q 105.83333 793.74994 105.83333 740.8333 L 105.83333 687.9166 L 105.83333 687.9166 Q 132.29166 687.9166 132.29166 661.4583 L 132.29166 661.4583 L 132.29166 634.99994 Q 105.83333 582.0833 79.37499 502.7083 L 26.458332 423.3333 L 26.458332 423.3333 L 52.916664 423.3333 L 52.916664 370.41666 L 52.916664 343.9583 L 26.458332 317.49997 L 26.458332 291.04166 L 79.37499 291.04166 Q 132.29166 291.04166 132.29166 317.49997 Q 132.29166 343.9583 158.74998 343.9583 Q 185.20833 370.41666 211.66666 370.41666 L 264.5833 370.41666 L 264.5833 343.9583 L 264.5833 317.49997 L 238.12498 317.49997 Q 238.12498 317.49997 264.5833 291.04166 Q 264.5833 264.5833 264.5833 211.66666 L 264.5833 132.29166 L 291.04166 132.29166 L 291.04166 105.83333 L 317.49997 105.83333 L 343.9583 105.83333 L 370.41666 105.83333 L 370.41666 105.83333 L 370.41666 105.83333 L 370.41666 105.83333 L 396.87497 79.37499 L 396.87497 52.916664 L 396.87497 52.916664 L 423.3333 52.916664 L 555.625 211.66666 Q 687.9166 370.41666 793.74994 343.9583 Q 926.0416 317.49997 1137.7083 238.12498 Q 1322.9166 132.29166 1349.3749 52.916664 Q 1375.8333 -52.916664 1613.9583 0.0 Q 1852.0833 26.458332 1904.9999 79.37499 Q 1931.4583 158.74998 1957.9165 158.74998 Q 2010.8333 158.74998 2037.2915 211.66666 Q 2063.75 264.5833 2090.2083 291.04166 z" svg:height="16.404165mm" draw:style-name="style-101" svg:viewBox="0.0 0.0 2275.4165 1640.4166" svg:width="22.754166mm" svg:x="80.962494mm" svg:y="182.03333mm"/>
          <draw:path svg:d="M 687.9166 0.0 L 740.8333 0.0 L 740.8333 52.916664 Q 740.8333 105.83333 687.9166 132.29166 Q 661.4583 132.29166 634.99994 185.20833 Q 634.99994 238.12498 608.5416 211.66666 Q 582.0833 211.66666 582.0833 264.5833 L 582.0833 291.04166 L 687.9166 291.04166 L 820.2083 291.04166 L 793.74994 317.49997 Q 793.74994 343.9583 767.2916 370.41666 L 767.2916 396.87497 L 767.2916 423.3333 Q 740.8333 423.3333 740.8333 476.24997 Q 740.8333 502.7083 687.9166 476.24997 L 661.4583 476.24997 L 608.5416 476.24997 Q 555.625 476.24997 555.625 449.79166 Q 529.1666 423.3333 423.3333 423.3333 L 317.49997 423.3333 L 291.04166 423.3333 Q 264.5833 423.3333 211.66666 396.87497 L 158.74998 370.41666 L 158.74998 370.41666 Q 132.29166 370.41666 105.83333 343.9583 L 52.916664 317.49997 L 52.916664 317.49997 L 52.916664 317.49997 L 26.458332 317.49997 L 26.458332 317.49997 L 26.458332 291.04166 L 0.0 291.04166 L 0.0 185.20833 L 0.0 79.37499 L 26.458332 79.37499 L 26.458332 52.916664 L 211.66666 52.916664 Q 396.87497 52.916664 476.24997 52.916664 L 555.625 52.916664 L 555.625 52.916664 Q 582.0833 52.916664 582.0833 52.916664 L 582.0833 26.458332 L 608.5416 26.458332 Q 634.99994 0.0 687.9166 0.0 z" svg:height="4.7625mm" draw:style-name="style-102" svg:viewBox="0.0 0.0 820.2083 476.24997" svg:width="8.202083mm" svg:x="174.09583mm" svg:y="105.83333mm"/>
          <draw:path svg:d="M 185.20833 0.0 L 185.20833 0.0 L 291.04166 0.0 Q 370.41666 0.0 396.87497 26.458332 Q 396.87497 52.916664 423.3333 105.83333 Q 423.3333 158.74998 211.66666 158.74998 L 0.0 158.74998 L 0.0 158.74998 L 0.0 158.74998 L 105.83333 132.29166 Q 211.66666 105.83333 158.74998 52.916664 Q 105.83333 52.916664 105.83333 26.458332 L 105.83333 26.458332 L 132.29166 26.458332 Q 185.20833 0.0 185.20833 0.0 z" svg:height="1.5874999mm" draw:style-name="style-103" svg:viewBox="0.0 0.0 423.3333 158.74998" svg:width="4.233333mm" svg:x="201.3479mm" svg:y="119.06249mm"/>
          <draw:path svg:d="M 661.4583 0.0 L 714.37494 0.0 L 714.37494 26.458332 L 740.8333 26.458332 L 740.8333 26.458332 L 740.8333 52.916664 L 767.2916 52.916664 L 793.74994 52.916664 L 793.74994 79.37499 L 793.74994 79.37499 L 793.74994 105.83333 L 793.74994 158.74998 L 793.74994 158.74998 L 793.74994 158.74998 L 767.2916 158.74998 L 740.8333 158.74998 L 687.9166 158.74998 Q 634.99994 158.74998 634.99994 238.12498 Q 661.4583 317.49997 634.99994 317.49997 Q 608.5416 317.49997 608.5416 502.7083 Q 634.99994 687.9166 634.99994 846.6666 L 634.99994 1031.875 L 634.99994 1058.3333 L 634.99994 1084.7916 L 634.99994 1111.25 L 634.99994 1164.1666 L 608.5416 1190.6249 L 582.0833 1217.0833 L 582.0833 1217.0833 L 582.0833 1217.0833 L 582.0833 1137.7083 L 582.0833 1058.3333 L 555.625 1058.3333 L 555.625 1058.3333 L 555.625 1031.875 L 582.0833 1031.875 L 582.0833 952.49994 Q 582.0833 899.5833 529.1666 582.0833 Q 476.24997 291.04166 423.3333 238.12498 Q 370.41666 185.20833 264.5833 132.29166 L 132.29166 105.83333 L 52.916664 79.37499 L 0.0 52.916664 L 0.0 52.916664 L 0.0 52.916664 L 0.0 52.916664 L 0.0 52.916664 L 26.458332 52.916664 L 26.458332 52.916664 L 158.74998 26.458332 Q 317.49997 26.458332 317.49997 52.916664 Q 317.49997 79.37499 370.41666 79.37499 Q 423.3333 79.37499 476.24997 79.37499 Q 476.24997 79.37499 555.625 52.916664 Q 608.5416 0.0 661.4583 0.0 z" svg:height="12.170833mm" draw:style-name="style-104" svg:viewBox="0.0 0.0 793.74994 1217.0833" svg:width="7.9374995mm" svg:x="189.97083mm" svg:y="142.34583mm"/>
          <draw:path svg:d="M 158.74998 52.916664 L 158.74998 0.0 L 211.66666 0.0 L 238.12498 0.0 L 238.12498 26.458332 L 238.12498 52.916664 L 291.04166 52.916664 L 343.9583 52.916664 L 343.9583 26.458332 L 370.41666 26.458332 L 370.41666 26.458332 L 370.41666 0.0 L 423.3333 0.0 L 449.79166 0.0 L 476.24997 52.916664 Q 476.24997 79.37499 449.79166 105.83333 Q 423.3333 105.83333 370.41666 185.20833 Q 317.49997 264.5833 317.49997 264.5833 L 317.49997 264.5833 L 317.49997 264.5833 Q 291.04166 264.5833 291.04166 291.04166 L 291.04166 291.04166 L 264.5833 291.04166 L 238.12498 291.04166 L 105.83333 291.04166 L 0.0 291.04166 L 0.0 264.5833 Q 0.0 211.66666 26.458332 211.66666 Q 52.916664 238.12498 52.916664 185.20833 Q 79.37499 132.29166 105.83333 132.29166 Q 158.74998 105.83333 158.74998 52.916664 z" svg:height="2.9104166mm" draw:style-name="style-105" svg:viewBox="0.0 0.0 476.24997 291.04166" svg:width="4.7625mm" svg:x="179.91666mm" svg:y="105.83333mm"/>
          <draw:path svg:d="M 0.0 26.458332 L 0.0 0.0 L 132.29166 0.0 L 291.04166 0.0 L 317.49997 26.458332 L 343.9583 52.916664 L 343.9583 52.916664 L 343.9583 52.916664 L 370.41666 52.916664 L 370.41666 52.916664 L 396.87497 79.37499 L 423.3333 79.37499 L 423.3333 105.83333 L 396.87497 132.29166 L 343.9583 211.66666 Q 291.04166 317.49997 317.49997 343.9583 Q 317.49997 370.41666 343.9583 396.87497 L 370.41666 396.87497 L 370.41666 396.87497 L 370.41666 423.3333 L 343.9583 423.3333 L 291.04166 423.3333 L 238.12498 423.3333 Q 211.66666 423.3333 185.20833 396.87497 Q 158.74998 396.87497 185.20833 343.9583 Q 185.20833 291.04166 211.66666 185.20833 Q 211.66666 79.37499 105.83333 52.916664 L 0.0 26.458332 L 0.0 26.458332 z M 211.66666 370.41666 L 211.66666 370.41666 L 211.66666 343.9583 L 238.12498 343.9583 L 238.12498 370.41666 Q 238.12498 370.41666 211.66666 370.41666 z" svg:height="4.233333mm" draw:style-name="style-106" svg:viewBox="0.0 0.0 423.3333 423.3333" svg:width="4.233333mm" svg:x="185.4729mm" svg:y="100.0125mm"/>
          <draw:path svg:d="M 291.04166 0.0 L 317.49997 0.0 L 317.49997 0.0 Q 317.49997 0.0 317.49997 26.458332 L 343.9583 26.458332 L 343.9583 26.458332 Q 343.9583 52.916664 370.41666 52.916664 L 370.41666 52.916664 L 370.41666 52.916664 Q 370.41666 52.916664 370.41666 79.37499 L 396.87497 79.37499 L 370.41666 132.29166 Q 370.41666 185.20833 396.87497 185.20833 Q 423.3333 211.66666 423.3333 211.66666 L 423.3333 211.66666 L 370.41666 211.66666 Q 317.49997 238.12498 264.5833 291.04166 Q 211.66666 370.41666 264.5833 370.41666 L 291.04166 370.41666 L 291.04166 370.41666 Q 291.04166 370.41666 211.66666 396.87497 L 105.83333 396.87497 L 105.83333 396.87497 Q 105.83333 396.87497 79.37499 423.3333 L 79.37499 423.3333 L 79.37499 423.3333 L 79.37499 423.3333 L 52.916664 423.3333 Q 0.0 423.3333 0.0 423.3333 L 0.0 423.3333 L 0.0 423.3333 Q 26.458332 423.3333 158.74998 185.20833 Q 264.5833 -26.458332 291.04166 0.0 z" svg:height="4.233333mm" draw:style-name="style-107" svg:viewBox="0.0 0.0 423.3333 423.3333" svg:width="4.233333mm" svg:x="94.19166mm" svg:y="196.84999mm"/>
          <draw:path svg:d="M 105.83333 0.0 L 158.74998 0.0 L 238.12498 0.0 Q 317.49997 26.458332 317.49997 26.458332 L 317.49997 52.916664 L 317.49997 52.916664 L 317.49997 52.916664 L 343.9583 52.916664 L 343.9583 52.916664 L 343.9583 79.37499 L 370.41666 79.37499 L 370.41666 105.83333 L 370.41666 158.74998 L 317.49997 158.74998 Q 291.04166 158.74998 264.5833 185.20833 L 238.12498 185.20833 L 158.74998 185.20833 Q 79.37499 158.74998 52.916664 158.74998 L 26.458332 158.74998 L 0.0 158.74998 Q -52.916664 158.74998 0.0 79.37499 Q 52.916664 26.458332 105.83333 0.0 z" svg:height="1.8520832mm" draw:style-name="style-108" svg:viewBox="0.0 0.0 370.41666 185.20833" svg:width="3.7041664mm" svg:x="96.837494mm" svg:y="198.96666mm"/>
          <draw:path svg:d="M 449.79166 26.458332 L 449.79166 0.0 L 502.7083 26.458332 Q 555.625 52.916664 582.0833 52.916664 L 608.5416 52.916664 L 608.5416 79.37499 Q 608.5416 105.83333 502.7083 105.83333 Q 423.3333 132.29166 423.3333 158.74998 L 423.3333 185.20833 L 423.3333 211.66666 L 449.79166 238.12498 L 449.79166 264.5833 Q 449.79166 317.49997 396.87497 317.49997 L 370.41666 317.49997 L 370.41666 343.9583 L 370.41666 343.9583 L 343.9583 343.9583 Q 317.49997 370.41666 185.20833 370.41666 L 52.916664 370.41666 L 52.916664 370.41666 Q 52.916664 370.41666 26.458332 343.9583 L 0.0 343.9583 L 79.37499 317.49997 Q 132.29166 264.5833 158.74998 264.5833 L 158.74998 264.5833 L 185.20833 238.12498 Q 211.66666 238.12498 211.66666 211.66666 Q 211.66666 185.20833 264.5833 158.74998 Q 343.9583 158.74998 343.9583 105.83333 Q 370.41666 52.916664 396.87497 52.916664 Q 449.79166 52.916664 449.79166 26.458332 z" svg:height="3.7041664mm" draw:style-name="style-109" svg:viewBox="0.0 0.0 608.5416 370.41666" svg:width="6.0854163mm" svg:x="171.18541mm" svg:y="109.53749mm"/>
          <draw:path svg:d="M 396.87497 0.0 L 423.3333 0.0 L 423.3333 26.458332 Q 423.3333 26.458332 449.79166 26.458332 L 449.79166 52.916664 L 449.79166 52.916664 Q 423.3333 52.916664 423.3333 79.37499 Q 423.3333 105.83333 317.49997 158.74998 Q 238.12498 238.12498 211.66666 264.5833 Q 211.66666 291.04166 158.74998 291.04166 Q 132.29166 291.04166 79.37499 343.9583 L 26.458332 396.87497 L 0.0 396.87497 Q 0.0 396.87497 0.0 370.41666 L 0.0 370.41666 L 0.0 370.41666 Q 0.0 343.9583 0.0 291.04166 L 26.458332 238.12498 L 26.458332 238.12498 Q 52.916664 238.12498 52.916664 238.12498 L 52.916664 211.66666 L 52.916664 211.66666 Q 79.37499 185.20833 79.37499 185.20833 L 105.83333 185.20833 L 158.74998 158.74998 Q 238.12498 132.29166 264.5833 105.83333 Q 264.5833 79.37499 317.49997 26.458332 Q 370.41666 26.458332 396.87497 0.0 z" svg:height="3.9687498mm" draw:style-name="style-110" svg:viewBox="0.0 0.0 449.79166 396.87497" svg:width="4.497916mm" svg:x="131.7625mm" svg:y="78.581245mm"/>
          <draw:path svg:d="M 0.0 26.458332 Q 0.0 -26.458332 132.29166 0.0 Q 238.12498 26.458332 238.12498 79.37499 Q 264.5833 132.29166 158.74998 132.29166 Q 52.916664 132.29166 52.916664 105.83333 Q 52.916664 79.37499 26.458332 79.37499 Q 0.0 79.37499 0.0 26.458332 z" svg:height="1.3229166mm" draw:style-name="style-111" svg:viewBox="0.0 0.0 238.12498 132.29166" svg:width="2.38125mm" svg:x="198.17291mm" svg:y="121.97291mm"/>
          <draw:path svg:d="M 26.458332 26.458332 L 52.916664 0.0 L 52.916664 0.0 L 79.37499 0.0 L 79.37499 0.0 L 79.37499 26.458332 L 79.37499 26.458332 L 79.37499 26.458332 L 105.83333 26.458332 L 105.83333 26.458332 L 132.29166 52.916664 L 158.74998 79.37499 L 185.20833 79.37499 L 238.12498 79.37499 L 238.12498 238.12498 Q 238.12498 370.41666 238.12498 396.87497 L 238.12498 396.87497 L 238.12498 396.87497 Q 238.12498 396.87497 211.66666 423.3333 Q 211.66666 449.79166 132.29166 449.79166 L 26.458332 449.79166 L 26.458332 449.79166 L 26.458332 449.79166 L 0.0 449.79166 L 0.0 449.79166 L 0.0 264.5833 Q 26.458332 79.37499 26.458332 26.458332 z" svg:height="4.497916mm" draw:style-name="style-112" svg:viewBox="0.0 0.0 238.12498 449.79166" svg:width="2.38125mm" svg:x="79.63958mm" svg:y="171.18541mm"/>
          <draw:path svg:d="M 582.0833 0.0 L 608.5416 0.0 L 634.99994 0.0 Q 661.4583 26.458332 661.4583 26.458332 L 661.4583 26.458332 L 634.99994 26.458332 Q 608.5416 26.458332 582.0833 52.916664 Q 529.1666 79.37499 555.625 132.29166 Q 582.0833 185.20833 555.625 211.66666 Q 529.1666 238.12498 291.04166 317.49997 L 52.916664 396.87497 L 52.916664 396.87497 L 52.916664 396.87497 L 52.916664 396.87497 Q 52.916664 423.3333 52.916664 449.79166 L 52.916664 476.24997 L 26.458332 476.24997 Q 0.0 449.79166 0.0 423.3333 L 0.0 396.87497 L 0.0 396.87497 L 0.0 396.87497 L 0.0 370.41666 L 0.0 370.41666 L 26.458332 343.9583 Q 52.916664 343.9583 52.916664 317.49997 L 52.916664 317.49997 L 79.37499 317.49997 L 79.37499 291.04166 L 211.66666 211.66666 Q 370.41666 105.83333 370.41666 79.37499 Q 370.41666 52.916664 476.24997 26.458332 Q 555.625 -26.458332 582.0833 0.0 z" svg:height="4.7625mm" draw:style-name="style-113" svg:viewBox="0.0 0.0 661.4583 476.24997" svg:width="6.614583mm" svg:x="165.09999mm" svg:y="112.97707mm"/>
          <draw:path svg:d="M 185.20833 105.83333 L 185.20833 0.0 L 264.5833 105.83333 Q 317.49997 185.20833 343.9583 185.20833 L 343.9583 211.66666 L 449.79166 264.5833 Q 582.0833 317.49997 555.625 291.04166 Q 555.625 264.5833 555.625 238.12498 L 555.625 238.12498 L 555.625 238.12498 Q 582.0833 238.12498 582.0833 211.66666 Q 582.0833 185.20833 608.5416 185.20833 Q 634.99994 185.20833 634.99994 158.74998 L 661.4583 105.83333 L 661.4583 158.74998 Q 661.4583 211.66666 687.9166 211.66666 Q 714.37494 211.66666 714.37494 238.12498 L 714.37494 238.12498 L 687.9166 238.12498 L 661.4583 238.12498 L 661.4583 317.49997 L 687.9166 396.87497 L 687.9166 396.87497 L 687.9166 423.3333 L 687.9166 423.3333 L 687.9166 423.3333 L 714.37494 423.3333 L 714.37494 423.3333 L 714.37494 449.79166 L 740.8333 449.79166 L 740.8333 449.79166 L 740.8333 476.24997 L 740.8333 476.24997 L 740.8333 476.24997 L 767.2916 502.7083 L 767.2916 529.1666 L 740.8333 529.1666 Q 740.8333 529.1666 476.24997 449.79166 Q 211.66666 370.41666 158.74998 343.9583 L 105.83333 291.04166 L 105.83333 291.04166 L 105.83333 264.5833 L 105.83333 264.5833 L 105.83333 264.5833 L 79.37499 264.5833 L 79.37499 264.5833 L 52.916664 238.12498 L 0.0 238.12498 L 0.0 211.66666 L 0.0 185.20833 L 26.458332 185.20833 L 52.916664 211.66666 L 105.83333 211.66666 Q 158.74998 211.66666 158.74998 185.20833 Q 158.74998 185.20833 185.20833 105.83333 z" svg:height="5.2916665mm" draw:style-name="style-114" svg:viewBox="0.0 0.0 767.2916 529.1666" svg:width="7.6729164mm" svg:x="70.379166mm" svg:y="193.67499mm"/>
          <draw:path svg:d="M 873.12494 0.0 L 873.12494 0.0 L 846.6666 185.20833 Q 820.2083 370.41666 793.74994 370.41666 L 793.74994 370.41666 L 793.74994 396.87497 L 767.2916 396.87497 L 767.2916 396.87497 L 767.2916 423.3333 L 767.2916 423.3333 L 767.2916 423.3333 L 740.8333 423.3333 L 740.8333 423.3333 L 740.8333 449.79166 L 714.37494 449.79166 L 714.37494 476.24997 L 714.37494 502.7083 L 740.8333 502.7083 L 767.2916 529.1666 L 820.2083 529.1666 L 899.5833 529.1666 L 926.0416 502.7083 Q 926.0416 476.24997 1058.3333 476.24997 Q 1190.6249 476.24997 1190.6249 502.7083 L 1190.6249 502.7083 L 1190.6249 529.1666 Q 1190.6249 529.1666 1137.7083 582.0833 Q 1084.7916 634.99994 873.12494 687.9166 Q 687.9166 740.8333 661.4583 793.74994 Q 661.4583 846.6666 634.99994 846.6666 L 608.5416 846.6666 L 608.5416 820.2083 Q 608.5416 793.74994 582.0833 793.74994 Q 555.625 793.74994 555.625 740.8333 L 555.625 714.37494 L 396.87497 714.37494 Q 238.12498 740.8333 185.20833 740.8333 L 158.74998 740.8333 L 132.29166 740.8333 L 79.37499 740.8333 L 26.458332 740.8333 L 0.0 740.8333 L 0.0 740.8333 L 0.0 740.8333 L 0.0 714.37494 L 26.458332 714.37494 L 26.458332 714.37494 L 26.458332 687.9166 L 79.37499 687.9166 L 105.83333 687.9166 L 105.83333 634.99994 L 132.29166 608.5416 L 132.29166 608.5416 L 132.29166 608.5416 L 185.20833 608.5416 L 211.66666 608.5416 L 211.66666 582.0833 L 211.66666 529.1666 L 238.12498 529.1666 L 291.04166 529.1666 L 291.04166 502.7083 L 291.04166 502.7083 L 291.04166 476.24997 L 291.04166 476.24997 L 291.04166 476.24997 L 291.04166 476.24997 L 291.04166 449.79166 L 291.04166 449.79166 L 264.5833 449.79166 Q 264.5833 423.3333 238.12498 423.3333 Q 211.66666 423.3333 238.12498 370.41666 Q 291.04166 343.9583 264.5833 317.49997 L 238.12498 317.49997 L 238.12498 291.04166 L 238.12498 291.04166 L 238.12498 291.04166 L 264.5833 291.04166 L 291.04166 264.5833 Q 317.49997 264.5833 317.49997 291.04166 Q 317.49997 317.49997 370.41666 317.49997 Q 449.79166 291.04166 449.79166 211.66666 Q 476.24997 158.74998 502.7083 158.74998 Q 555.625 158.74998 608.5416 132.29166 L 687.9166 132.29166 L 714.37494 132.29166 L 740.8333 132.29166 L 740.8333 105.83333 L 767.2916 79.37499 L 767.2916 79.37499 L 767.2916 52.916664 L 820.2083 52.916664 Q 846.6666 0.0 873.12494 0.0 z" svg:height="8.466666mm" draw:style-name="style-115" svg:viewBox="0.0 0.0 1190.6249 846.6666" svg:width="11.906249mm" svg:x="170.12708mm" svg:y="117.47499mm"/>
          <draw:path svg:d="M 0.0 0.0 Q 0.0 -26.458332 132.29166 26.458332 Q 264.5833 79.37499 291.04166 79.37499 Q 343.9583 105.83333 343.9583 132.29166 Q 343.9583 158.74998 211.66666 132.29166 Q 79.37499 105.83333 79.37499 79.37499 Q 52.916664 26.458332 26.458332 26.458332 Q 0.0 26.458332 0.0 0.0 z" svg:height="1.3229166mm" draw:style-name="style-116" svg:viewBox="0.0 0.0 343.9583 132.29166" svg:width="3.439583mm" svg:x="59.00208mm" svg:y="203.99374mm"/>
          <draw:path svg:d="M 608.5416 0.0 L 608.5416 0.0 L 687.9166 0.0 Q 767.2916 0.0 793.74994 26.458332 L 820.2083 26.458332 L 873.12494 52.916664 Q 926.0416 52.916664 978.95825 79.37499 L 1031.875 105.83333 L 1084.7916 105.83333 L 1111.25 105.83333 L 1111.25 132.29166 L 1084.7916 132.29166 L 1084.7916 132.29166 L 1084.7916 158.74998 L 1058.3333 158.74998 L 1031.875 158.74998 L 1005.4166 211.66666 Q 978.95825 238.12498 978.95825 211.66666 Q 978.95825 185.20833 926.0416 211.66666 Q 873.12494 264.5833 899.5833 291.04166 Q 926.0416 317.49997 978.95825 343.9583 Q 1031.875 370.41666 1243.5416 370.41666 L 1428.7499 370.41666 L 1428.7499 370.41666 L 1428.7499 370.41666 L 1640.4166 370.41666 Q 1852.0833 370.41666 1852.0833 317.49997 Q 1825.6249 264.5833 1825.6249 238.12498 Q 1799.1666 211.66666 1719.7916 211.66666 L 1613.9583 211.66666 L 1613.9583 211.66666 Q 1613.9583 211.66666 1587.4999 158.74998 L 1587.4999 105.83333 L 1613.9583 105.83333 L 1640.4166 105.83333 L 1640.4166 132.29166 L 1666.8749 132.29166 L 1666.8749 158.74998 L 1666.8749 185.20833 L 1746.2499 185.20833 Q 1825.6249 211.66666 1904.9999 264.5833 Q 1984.3749 317.49997 1984.3749 343.9583 Q 1984.3749 370.41666 2143.125 396.87497 Q 2301.875 423.3333 2275.4165 449.79166 Q 2248.9583 476.24997 2301.875 476.24997 Q 2354.7915 476.24997 2354.7915 502.7083 Q 2354.7915 529.1666 2354.7915 529.1666 Q 2381.2498 555.625 2381.2498 582.0833 Q 2381.2498 608.5416 2434.1665 634.99994 Q 2487.0833 634.99994 2513.5415 714.37494 Q 2513.5415 793.74994 2487.0833 793.74994 Q 2460.6248 793.74994 2407.7083 1058.3333 Q 2354.7915 1349.3749 2301.875 1455.2083 Q 2248.9583 1561.0416 2196.0415 1587.4999 Q 2143.125 1613.9583 1904.9999 1666.8749 Q 1693.3333 1693.3333 1561.0416 1719.7916 Q 1455.2083 1746.2499 1428.7499 1719.7916 Q 1402.2916 1719.7916 1349.3749 1719.7916 Q 1269.9999 1693.3333 1164.1666 1640.4166 Q 1058.3333 1587.4999 1031.875 1561.0416 Q 1005.4166 1508.1249 978.95825 1508.1249 Q 952.49994 1508.1249 952.49994 1481.6666 Q 926.0416 1428.7499 873.12494 1322.9166 Q 767.2916 1217.0833 661.4583 1111.25 Q 529.1666 1031.875 502.7083 1005.4166 Q 502.7083 952.49994 423.3333 926.0416 Q 343.9583 899.5833 343.9583 873.12494 Q 343.9583 846.6666 291.04166 846.6666 L 238.12498 820.2083 L 238.12498 820.2083 Q 238.12498 793.74994 185.20833 793.74994 L 132.29166 793.74994 L 132.29166 767.2916 L 132.29166 767.2916 L 158.74998 767.2916 L 158.74998 740.8333 L 132.29166 740.8333 L 79.37499 740.8333 L 79.37499 714.37494 L 79.37499 714.37494 L 52.916664 687.9166 L 52.916664 661.4583 L 26.458332 661.4583 L 0.0 661.4583 L 0.0 634.99994 L 0.0 608.5416 L 26.458332 608.5416 L 52.916664 634.99994 L 79.37499 634.99994 L 105.83333 634.99994 L 238.12498 634.99994 L 370.41666 634.99994 L 396.87497 634.99994 L 449.79166 634.99994 L 502.7083 608.5416 L 529.1666 608.5416 L 529.1666 582.0833 L 529.1666 555.625 L 476.24997 555.625 Q 423.3333 529.1666 423.3333 529.1666 Q 449.79166 529.1666 396.87497 502.7083 Q 370.41666 476.24997 343.9583 449.79166 Q 343.9583 423.3333 396.87497 423.3333 Q 423.3333 423.3333 423.3333 396.87497 Q 423.3333 370.41666 396.87497 370.41666 Q 343.9583 370.41666 343.9583 317.49997 Q 343.9583 264.5833 343.9583 185.20833 Q 370.41666 105.83333 449.79166 52.916664 L 555.625 26.458332 L 582.0833 26.458332 L 608.5416 0.0 L 608.5416 0.0 z M 1111.25 529.1666 Q 1111.25 476.24997 1243.5416 502.7083 Q 1349.3749 529.1666 1349.3749 582.0833 Q 1375.8333 634.99994 1269.9999 634.99994 Q 1164.1666 634.99994 1164.1666 608.5416 Q 1164.1666 582.0833 1137.7083 582.0833 Q 1111.25 582.0833 1111.25 529.1666 z" svg:height="17.197916mm" draw:style-name="style-117" svg:viewBox="0.0 0.0 2513.5415 1719.7916" svg:width="25.135416mm" svg:x="187.06041mm" svg:y="116.94582mm"/>
          <draw:path svg:d="M 661.4583 0.0 L 661.4583 0.0 L 687.9166 0.0 L 714.37494 0.0 L 714.37494 0.0 L 714.37494 0.0 L 714.37494 26.458332 L 714.37494 52.916664 L 714.37494 79.37499 L 714.37494 105.83333 L 740.8333 158.74998 L 767.2916 185.20833 L 767.2916 211.66666 L 767.2916 211.66666 L 740.8333 238.12498 L 714.37494 264.5833 L 714.37494 264.5833 L 714.37494 264.5833 L 661.4583 291.04166 Q 608.5416 317.49997 502.7083 317.49997 L 396.87497 343.9583 L 396.87497 370.41666 L 396.87497 396.87497 L 370.41666 396.87497 L 370.41666 423.3333 L 370.41666 423.3333 L 370.41666 423.3333 L 370.41666 476.24997 Q 396.87497 529.1666 396.87497 529.1666 L 396.87497 529.1666 L 396.87497 529.1666 Q 396.87497 529.1666 343.9583 555.625 L 317.49997 555.625 L 317.49997 555.625 Q 317.49997 529.1666 264.5833 529.1666 Q 211.66666 529.1666 211.66666 502.7083 Q 211.66666 476.24997 238.12498 476.24997 Q 291.04166 476.24997 291.04166 396.87497 L 291.04166 317.49997 L 291.04166 264.5833 L 291.04166 238.12498 L 291.04166 238.12498 L 291.04166 211.66666 L 238.12498 211.66666 Q 211.66666 211.66666 105.83333 211.66666 L 0.0 211.66666 L 0.0 211.66666 L 0.0 211.66666 L 79.37499 211.66666 L 132.29166 211.66666 L 132.29166 158.74998 L 132.29166 79.37499 L 264.5833 52.916664 Q 396.87497 52.916664 423.3333 52.916664 Q 423.3333 52.916664 529.1666 26.458332 L 634.99994 0.0 L 634.99994 0.0 L 661.4583 0.0 L 661.4583 0.0 z" svg:height="5.5562496mm" draw:style-name="style-118" svg:viewBox="0.0 0.0 767.2916 555.625" svg:width="7.6729164mm" svg:x="199.23125mm" svg:y="113.77083mm"/>
          <draw:path svg:d="M 687.9166 0.0 L 687.9166 0.0 L 687.9166 26.458332 Q 687.9166 26.458332 740.8333 79.37499 Q 793.74994 132.29166 793.74994 185.20833 Q 740.8333 238.12498 740.8333 238.12498 L 740.8333 238.12498 L 687.9166 238.12498 L 661.4583 238.12498 L 634.99994 343.9583 Q 582.0833 449.79166 608.5416 449.79166 L 634.99994 449.79166 L 661.4583 502.7083 Q 687.9166 529.1666 687.9166 555.625 L 687.9166 555.625 L 661.4583 608.5416 L 661.4583 634.99994 L 661.4583 634.99994 L 634.99994 634.99994 L 634.99994 661.4583 L 634.99994 687.9166 L 608.5416 687.9166 L 608.5416 661.4583 L 582.0833 661.4583 L 555.625 661.4583 L 555.625 634.99994 Q 582.0833 608.5416 555.625 582.0833 Q 529.1666 555.625 370.41666 634.99994 Q 211.66666 714.37494 211.66666 740.8333 L 211.66666 767.2916 L 211.66666 767.2916 L 211.66666 767.2916 L 158.74998 767.2916 L 105.83333 767.2916 L 105.83333 740.8333 L 105.83333 740.8333 L 132.29166 661.4583 Q 132.29166 582.0833 105.83333 582.0833 Q 79.37499 582.0833 52.916664 529.1666 Q 26.458332 502.7083 0.0 423.3333 Q -26.458332 343.9583 26.458332 343.9583 Q 79.37499 317.49997 105.83333 238.12498 Q 105.83333 185.20833 158.74998 158.74998 Q 211.66666 132.29166 211.66666 132.29166 L 185.20833 132.29166 L 264.5833 105.83333 Q 370.41666 79.37499 396.87497 79.37499 Q 423.3333 52.916664 396.87497 26.458332 Q 396.87497 0.0 449.79166 0.0 Q 476.24997 0.0 529.1666 0.0 Q 582.0833 26.458332 634.99994 0.0 Q 687.9166 -26.458332 687.9166 0.0 z" svg:height="7.6729164mm" draw:style-name="style-119" svg:viewBox="0.0 0.0 793.74994 767.2916" svg:width="7.9374995mm" svg:x="188.38332mm" svg:y="108.743744mm"/>
          <draw:path svg:d="M 26.458332 26.458332 L 0.0 0.0 L 79.37499 26.458332 Q 185.20833 52.916664 291.04166 185.20833 Q 449.79166 343.9583 449.79166 370.41666 L 449.79166 396.87497 L 449.79166 396.87497 L 449.79166 396.87497 L 449.79166 423.3333 L 449.79166 423.3333 L 476.24997 449.79166 Q 476.24997 502.7083 476.24997 502.7083 L 476.24997 502.7083 L 449.79166 502.7083 L 449.79166 502.7083 L 449.79166 502.7083 Q 423.3333 502.7083 343.9583 423.3333 Q 291.04166 343.9583 238.12498 317.49997 Q 185.20833 291.04166 185.20833 264.5833 Q 185.20833 238.12498 158.74998 238.12498 Q 132.29166 211.66666 132.29166 185.20833 Q 132.29166 158.74998 79.37499 132.29166 L 52.916664 132.29166 L 52.916664 79.37499 Q 26.458332 52.916664 26.458332 26.458332 z" svg:height="5.027083mm" draw:style-name="style-120" svg:viewBox="0.0 0.0 476.24997 502.7083" svg:width="4.7625mm" svg:x="178.06458mm" svg:y="96.572914mm"/>
          <draw:path svg:d="M 634.99994 0.0 L 634.99994 0.0 L 740.8333 79.37499 Q 873.12494 158.74998 873.12494 185.20833 Q 873.12494 211.66666 978.95825 211.66666 Q 1058.3333 238.12498 1190.6249 238.12498 L 1296.4583 238.12498 L 1296.4583 264.5833 L 1296.4583 291.04166 L 1296.4583 370.41666 Q 1296.4583 449.79166 1269.9999 476.24997 L 1243.5416 476.24997 L 1243.5416 476.24997 Q 1243.5416 449.79166 1190.6249 476.24997 Q 1164.1666 502.7083 1137.7083 476.24997 Q 1111.25 449.79166 1031.875 502.7083 Q 926.0416 555.625 820.2083 582.0833 L 740.8333 608.5416 L 714.37494 608.5416 Q 687.9166 608.5416 608.5416 608.5416 Q 502.7083 608.5416 370.41666 634.99994 L 238.12498 661.4583 L 185.20833 687.9166 L 105.83333 687.9166 L 105.83333 661.4583 L 79.37499 661.4583 L 79.37499 661.4583 L 79.37499 661.4583 L 79.37499 661.4583 L 79.37499 661.4583 L 132.29166 608.5416 Q 211.66666 608.5416 211.66666 582.0833 L 238.12498 582.0833 L 238.12498 555.625 L 238.12498 555.625 L 211.66666 529.1666 L 211.66666 502.7083 L 185.20833 502.7083 Q 158.74998 502.7083 79.37499 476.24997 L 0.0 476.24997 L 0.0 449.79166 L 0.0 423.3333 L 52.916664 396.87497 Q 79.37499 370.41666 105.83333 317.49997 Q 132.29166 291.04166 158.74998 264.5833 Q 185.20833 264.5833 185.20833 238.12498 Q 158.74998 185.20833 158.74998 185.20833 L 158.74998 185.20833 L 158.74998 185.20833 Q 185.20833 185.20833 158.74998 132.29166 L 158.74998 105.83333 L 211.66666 132.29166 Q 291.04166 132.29166 291.04166 158.74998 Q 291.04166 185.20833 317.49997 158.74998 Q 317.49997 132.29166 396.87497 132.29166 Q 502.7083 105.83333 476.24997 79.37499 Q 476.24997 79.37499 502.7083 52.916664 Q 555.625 26.458332 555.625 26.458332 L 555.625 26.458332 L 608.5416 26.458332 L 634.99994 26.458332 L 634.99994 0.0 z" svg:height="6.879166mm" draw:style-name="style-121" svg:viewBox="0.0 0.0 1296.4583 687.9166" svg:width="12.964582mm" svg:x="182.82707mm" svg:y="103.98125mm"/>
          <draw:path svg:d="M 396.87497 0.0 L 449.79166 0.0 L 449.79166 0.0 Q 449.79166 0.0 449.79166 26.458332 L 476.24997 26.458332 L 476.24997 26.458332 Q 476.24997 52.916664 502.7083 79.37499 Q 502.7083 105.83333 449.79166 105.83333 Q 370.41666 105.83333 343.9583 132.29166 Q 291.04166 158.74998 158.74998 211.66666 L 0.0 264.5833 L 0.0 264.5833 Q 26.458332 238.12498 0.0 211.66666 Q 0.0 211.66666 132.29166 158.74998 Q 291.04166 105.83333 291.04166 52.916664 L 291.04166 26.458332 L 317.49997 26.458332 Q 343.9583 0.0 396.87497 0.0 z" svg:height="2.6458333mm" draw:style-name="style-122" svg:viewBox="0.0 0.0 502.7083 264.5833" svg:width="5.027083mm" svg:x="102.393745mm" svg:y="200.55415mm"/>
          <draw:path svg:d="M 1058.3333 0.0 L 1084.7916 0.0 L 1111.25 0.0 Q 1164.1666 26.458332 1164.1666 26.458332 L 1164.1666 26.458332 L 1137.7083 26.458332 Q 1111.25 26.458332 1084.7916 52.916664 Q 1058.3333 52.916664 1058.3333 79.37499 Q 1058.3333 105.83333 1005.4166 132.29166 Q 952.49994 185.20833 952.49994 238.12498 Q 952.49994 264.5833 899.5833 264.5833 L 820.2083 264.5833 L 820.2083 238.12498 Q 820.2083 185.20833 634.99994 185.20833 Q 476.24997 211.66666 476.24997 238.12498 Q 476.24997 264.5833 370.41666 238.12498 Q 238.12498 238.12498 238.12498 264.5833 Q 238.12498 291.04166 158.74998 291.04166 L 105.83333 291.04166 L 79.37499 343.9583 Q 52.916664 396.87497 26.458332 396.87497 L 26.458332 396.87497 L 26.458332 423.3333 L 0.0 423.3333 L 0.0 423.3333 L 0.0 423.3333 L 0.0 423.3333 Q 0.0 423.3333 26.458332 343.9583 L 52.916664 291.04166 L 52.916664 291.04166 Q 79.37499 291.04166 105.83333 264.5833 L 105.83333 264.5833 L 105.83333 264.5833 L 105.83333 264.5833 L 132.29166 238.12498 L 132.29166 238.12498 L 158.74998 185.20833 Q 185.20833 158.74998 529.1666 105.83333 Q 846.6666 79.37499 873.12494 52.916664 L 899.5833 52.916664 L 952.49994 52.916664 Q 1005.4166 26.458332 1031.875 26.458332 L 1058.3333 26.458332 L 1058.3333 26.458332 Q 1058.3333 26.458332 1058.3333 0.0 z" svg:height="4.233333mm" draw:style-name="style-123" svg:viewBox="0.0 0.0 1164.1666 423.3333" svg:width="11.641666mm" svg:x="141.28749mm" svg:y="124.618744mm"/>
          <draw:path svg:d="M 26.458332 26.458332 L 79.37499 26.458332 L 105.83333 0.0 L 132.29166 0.0 L 185.20833 0.0 L 264.5833 0.0 L 291.04166 0.0 Q 317.49997 26.458332 317.49997 26.458332 Q 343.9583 26.458332 158.74998 79.37499 L 0.0 105.83333 L 0.0 79.37499 L 0.0 52.916664 L 0.0 52.916664 L 0.0 26.458332 L 26.458332 26.458332 z" svg:height="1.0583333mm" draw:style-name="style-124" svg:viewBox="0.0 0.0 317.49997 105.83333" svg:width="3.1749997mm" svg:x="180.7104mm" svg:y="224.63124mm"/>
          <draw:path svg:d="M 661.4583 0.0 L 687.9166 0.0 L 714.37494 0.0 L 740.8333 0.0 L 740.8333 52.916664 L 767.2916 79.37499 L 767.2916 105.83333 L 767.2916 158.74998 L 767.2916 158.74998 Q 740.8333 158.74998 661.4583 211.66666 Q 582.0833 264.5833 582.0833 291.04166 Q 555.625 317.49997 343.9583 476.24997 L 105.83333 634.99994 L 105.83333 608.5416 Q 132.29166 582.0833 105.83333 555.625 L 105.83333 529.1666 L 105.83333 502.7083 L 79.37499 502.7083 L 79.37499 502.7083 L 79.37499 529.1666 L 52.916664 529.1666 L 26.458332 529.1666 L 26.458332 502.7083 L 26.458332 502.7083 L 0.0 502.7083 L 0.0 476.24997 L 0.0 476.24997 L 26.458332 476.24997 L 26.458332 476.24997 L 26.458332 476.24997 L 26.458332 449.79166 L 26.458332 449.79166 L 52.916664 449.79166 L 52.916664 423.3333 L 26.458332 423.3333 L 0.0 423.3333 L 0.0 423.3333 L 0.0 423.3333 L 0.0 396.87497 L 26.458332 396.87497 L 26.458332 396.87497 L 26.458332 370.41666 L 211.66666 291.04166 Q 396.87497 185.20833 396.87497 158.74998 Q 396.87497 132.29166 529.1666 79.37499 Q 661.4583 0.0 661.4583 0.0 z" svg:height="6.3499994mm" draw:style-name="style-125" svg:viewBox="0.0 0.0 767.2916 634.99994" svg:width="7.6729164mm" svg:x="110.331245mm" svg:y="91.54583mm"/>
          <draw:path svg:d="M 52.916664 0.0 L 79.37499 0.0 L 79.37499 0.0 L 79.37499 0.0 L 105.83333 0.0 L 105.83333 0.0 L 105.83333 0.0 L 105.83333 0.0 L 132.29166 0.0 L 132.29166 0.0 L 132.29166 26.458332 L 158.74998 26.458332 L 158.74998 26.458332 L 158.74998 52.916664 L 105.83333 52.916664 Q 79.37499 52.916664 105.83333 79.37499 Q 105.83333 105.83333 105.83333 79.37499 Q 105.83333 79.37499 132.29166 79.37499 L 132.29166 79.37499 L 132.29166 105.83333 Q 132.29166 158.74998 158.74998 158.74998 Q 211.66666 158.74998 211.66666 211.66666 Q 238.12498 264.5833 317.49997 264.5833 Q 396.87497 264.5833 396.87497 291.04166 L 396.87497 317.49997 L 396.87497 343.9583 L 396.87497 370.41666 L 370.41666 370.41666 L 317.49997 370.41666 L 317.49997 396.87497 L 317.49997 423.3333 L 291.04166 423.3333 L 291.04166 423.3333 L 264.5833 449.79166 L 211.66666 449.79166 L 238.12498 476.24997 Q 264.5833 529.1666 264.5833 529.1666 L 264.5833 555.625 L 211.66666 555.625 Q 185.20833 555.625 185.20833 582.0833 Q 158.74998 608.5416 132.29166 608.5416 L 79.37499 634.99994 L 79.37499 608.5416 L 79.37499 608.5416 L 79.37499 582.0833 L 105.83333 582.0833 L 105.83333 582.0833 L 105.83333 582.0833 L 132.29166 555.625 L 158.74998 529.1666 L 158.74998 529.1666 L 158.74998 529.1666 L 185.20833 529.1666 L 185.20833 529.1666 L 185.20833 502.7083 L 158.74998 502.7083 L 158.74998 502.7083 Q 158.74998 476.24997 105.83333 449.79166 L 79.37499 396.87497 L 79.37499 370.41666 Q 105.83333 370.41666 105.83333 317.49997 Q 105.83333 291.04166 79.37499 291.04166 Q 26.458332 264.5833 52.916664 264.5833 Q 79.37499 211.66666 26.458332 211.66666 Q -26.458332 185.20833 0.0 105.83333 Q 26.458332 0.0 52.916664 0.0 z" svg:height="6.3499994mm" draw:style-name="style-126" svg:viewBox="0.0 0.0 396.87497 634.99994" svg:width="3.9687498mm" svg:x="76.2mm" svg:y="187.325mm"/>
          <draw:path svg:d="M 0.0 52.916664 L 26.458332 0.0 L 132.29166 26.458332 Q 238.12498 52.916664 238.12498 79.37499 Q 238.12498 105.83333 449.79166 79.37499 Q 634.99994 79.37499 687.9166 26.458332 Q 740.8333 0.0 740.8333 52.916664 Q 714.37494 79.37499 740.8333 105.83333 L 793.74994 105.83333 L 793.74994 105.83333 Q 793.74994 132.29166 793.74994 132.29166 L 820.2083 132.29166 L 820.2083 158.74998 L 846.6666 185.20833 L 846.6666 185.20833 L 846.6666 185.20833 L 846.6666 211.66666 L 846.6666 211.66666 L 873.12494 211.66666 L 873.12494 238.12498 L 873.12494 238.12498 L 899.5833 238.12498 L 899.5833 238.12498 L 899.5833 238.12498 L 926.0416 264.5833 Q 952.49994 291.04166 978.95825 291.04166 L 978.95825 317.49997 L 952.49994 317.49997 L 926.0416 317.49997 L 899.5833 317.49997 Q 899.5833 291.04166 899.5833 291.04166 L 899.5833 291.04166 L 846.6666 291.04166 Q 793.74994 291.04166 767.2916 317.49997 L 740.8333 317.49997 L 740.8333 317.49997 Q 740.8333 317.49997 608.5416 317.49997 Q 476.24997 291.04166 317.49997 317.49997 L 132.29166 343.9583 L 132.29166 317.49997 L 132.29166 317.49997 L 158.74998 317.49997 Q 185.20833 291.04166 211.66666 291.04166 L 264.5833 291.04166 L 264.5833 238.12498 L 264.5833 211.66666 L 238.12498 211.66666 L 238.12498 185.20833 L 238.12498 185.20833 L 211.66666 185.20833 L 211.66666 185.20833 L 211.66666 185.20833 L 211.66666 158.74998 Q 211.66666 158.74998 132.29166 132.29166 L 52.916664 132.29166 L 52.916664 132.29166 Q 52.916664 132.29166 26.458332 105.83333 Q 0.0 105.83333 0.0 52.916664 z" svg:height="3.439583mm" draw:style-name="style-127" svg:viewBox="0.0 0.0 978.95825 343.9583" svg:width="9.789583mm" svg:x="97.89583mm" svg:y="197.64374mm"/>
          <draw:path svg:d="M 105.83333 0.0 L 105.83333 0.0 L 105.83333 0.0 Q 132.29166 0.0 158.74998 26.458332 L 211.66666 26.458332 L 211.66666 26.458332 Q 211.66666 52.916664 211.66666 52.916664 L 238.12498 52.916664 L 238.12498 52.916664 L 238.12498 52.916664 L 211.66666 79.37499 L 158.74998 105.83333 L 158.74998 105.83333 L 158.74998 105.83333 L 132.29166 105.83333 L 132.29166 105.83333 L 105.83333 132.29166 Q 79.37499 158.74998 52.916664 158.74998 Q 0.0 185.20833 0.0 158.74998 L 0.0 105.83333 L 52.916664 52.916664 Q 79.37499 0.0 105.83333 0.0 z" svg:height="1.5874999mm" draw:style-name="style-128" svg:viewBox="0.0 0.0 238.12498 158.74998" svg:width="2.38125mm" svg:x="129.64583mm" svg:y="82.02083mm"/>
          <draw:path svg:d="M 105.83333 0.0 L 105.83333 0.0 L 105.83333 26.458332 Q 132.29166 52.916664 105.83333 105.83333 L 105.83333 158.74998 L 79.37499 158.74998 Q 79.37499 158.74998 79.37499 185.20833 L 79.37499 185.20833 L 79.37499 185.20833 Q 52.916664 211.66666 26.458332 211.66666 L 26.458332 211.66666 L 26.458332 158.74998 Q 26.458332 79.37499 0.0 79.37499 L 0.0 79.37499 L 0.0 52.916664 Q 0.0 0.0 52.916664 0.0 Q 79.37499 26.458332 105.83333 0.0 z" svg:height="2.1166666mm" draw:style-name="style-129" svg:viewBox="0.0 0.0 105.83333 211.66666" svg:width="1.0583333mm" svg:x="141.55208mm" svg:y="125.41249mm"/>
          <draw:path svg:d="M 26.458332 26.458332 L 79.37499 26.458332 L 132.29166 26.458332 L 158.74998 26.458332 L 185.20833 26.458332 Q 238.12498 26.458332 396.87497 0.0 L 555.625 0.0 L 555.625 26.458332 Q 555.625 79.37499 608.5416 79.37499 Q 634.99994 79.37499 634.99994 105.83333 L 634.99994 105.83333 L 608.5416 105.83333 Q 608.5416 132.29166 608.5416 132.29166 L 608.5416 132.29166 L 608.5416 132.29166 Q 582.0833 132.29166 370.41666 158.74998 L 158.74998 185.20833 L 132.29166 185.20833 L 105.83333 185.20833 L 79.37499 158.74998 L 52.916664 132.29166 L 52.916664 132.29166 L 26.458332 132.29166 L 26.458332 132.29166 L 26.458332 132.29166 L 26.458332 105.83333 L 26.458332 105.83333 L 0.0 79.37499 L 0.0 26.458332 L 26.458332 26.458332 z" svg:height="1.8520832mm" draw:style-name="style-130" svg:viewBox="0.0 0.0 634.99994 185.20833" svg:width="6.3499994mm" svg:x="170.12708mm" svg:y="124.618744mm"/>
          <draw:path svg:d="M 687.9166 0.0 L 714.37494 0.0 L 767.2916 26.458332 Q 793.74994 52.916664 767.2916 79.37499 Q 714.37494 105.83333 714.37494 132.29166 L 714.37494 132.29166 L 687.9166 132.29166 L 634.99994 158.74998 L 634.99994 158.74998 L 634.99994 158.74998 L 608.5416 158.74998 L 608.5416 158.74998 L 582.0833 158.74998 L 529.1666 158.74998 L 529.1666 158.74998 L 529.1666 158.74998 L 502.7083 158.74998 L 502.7083 158.74998 L 502.7083 185.20833 L 476.24997 185.20833 L 476.24997 185.20833 L 476.24997 211.66666 L 476.24997 211.66666 L 476.24997 211.66666 L 476.24997 211.66666 Q 449.79166 211.66666 317.49997 211.66666 L 211.66666 211.66666 L 158.74998 211.66666 L 79.37499 211.66666 L 79.37499 185.20833 L 105.83333 185.20833 L 105.83333 185.20833 L 105.83333 158.74998 L 79.37499 158.74998 Q 52.916664 158.74998 52.916664 185.20833 L 26.458332 185.20833 L 26.458332 158.74998 L 0.0 158.74998 L 0.0 132.29166 L 0.0 105.83333 L 26.458332 105.83333 L 52.916664 105.83333 L 79.37499 79.37499 L 105.83333 52.916664 L 132.29166 52.916664 L 158.74998 52.916664 L 423.3333 0.0 Q 661.4583 0.0 687.9166 0.0 z" svg:height="2.1166666mm" draw:style-name="style-131" svg:viewBox="0.0 0.0 767.2916 211.66666" svg:width="7.6729164mm" svg:x="172.50833mm" svg:y="159.80832mm"/>
          <draw:path svg:d="M 132.29166 0.0 L 158.74998 0.0 L 158.74998 0.0 Q 158.74998 26.458332 158.74998 26.458332 L 185.20833 26.458332 L 211.66666 79.37499 Q 211.66666 105.83333 211.66666 132.29166 Q 185.20833 185.20833 158.74998 185.20833 L 132.29166 185.20833 L 105.83333 185.20833 L 105.83333 185.20833 L 105.83333 185.20833 Q 105.83333 158.74998 79.37499 158.74998 L 79.37499 158.74998 L 79.37499 132.29166 Q 52.916664 132.29166 52.916664 132.29166 L 52.916664 132.29166 L 52.916664 105.83333 Q 52.916664 79.37499 26.458332 79.37499 L 26.458332 79.37499 L 0.0 79.37499 L 0.0 79.37499 L 0.0 79.37499 Q 0.0 52.916664 26.458332 52.916664 L 26.458332 52.916664 L 26.458332 26.458332 L 52.916664 26.458332 L 52.916664 26.458332 L 52.916664 26.458332 L 79.37499 26.458332 Q 105.83333 26.458332 132.29166 0.0 z" svg:height="1.8520832mm" draw:style-name="style-132" svg:viewBox="0.0 0.0 211.66666 185.20833" svg:width="2.1166666mm" svg:x="146.04999mm" svg:y="207.16873mm"/>
          <draw:path svg:d="M 158.74998 264.5833 L 0.0 264.5833 L 264.5833 158.74998 Q 555.625 0.0 634.99994 0.0 Q 714.37494 0.0 687.9166 26.458332 Q 687.9166 52.916664 476.24997 158.74998 Q 291.04166 264.5833 158.74998 264.5833 z" svg:height="2.6458333mm" draw:style-name="style-133" svg:viewBox="0.0 0.0 687.9166 264.5833" svg:width="6.879166mm" svg:x="122.237495mm" svg:y="219.07498mm"/>
          <draw:path svg:d="M 687.9166 0.0 L 714.37494 0.0 L 740.8333 0.0 Q 740.8333 0.0 687.9166 26.458332 Q 634.99994 52.916664 634.99994 105.83333 Q 608.5416 185.20833 555.625 211.66666 Q 502.7083 211.66666 529.1666 291.04166 Q 555.625 370.41666 582.0833 396.87497 Q 608.5416 449.79166 634.99994 449.79166 Q 661.4583 449.79166 661.4583 529.1666 L 634.99994 608.5416 L 634.99994 608.5416 L 634.99994 634.99994 L 687.9166 634.99994 L 740.8333 634.99994 L 793.74994 661.4583 Q 820.2083 687.9166 899.5833 687.9166 L 1005.4166 687.9166 L 1005.4166 687.9166 L 1005.4166 687.9166 L 978.95825 714.37494 L 952.49994 714.37494 L 873.12494 714.37494 Q 793.74994 740.8333 740.8333 740.8333 Q 687.9166 740.8333 687.9166 767.2916 Q 661.4583 793.74994 634.99994 846.6666 Q 634.99994 899.5833 582.0833 899.5833 Q 555.625 899.5833 555.625 926.0416 L 582.0833 952.49994 L 582.0833 952.49994 L 582.0833 952.49994 L 476.24997 978.95825 L 370.41666 978.95825 L 370.41666 926.0416 Q 370.41666 873.12494 343.9583 846.6666 Q 317.49997 846.6666 343.9583 793.74994 Q 370.41666 714.37494 317.49997 687.9166 Q 264.5833 634.99994 264.5833 634.99994 Q 291.04166 608.5416 291.04166 582.0833 Q 291.04166 555.625 264.5833 529.1666 L 211.66666 529.1666 L 211.66666 529.1666 Q 211.66666 529.1666 238.12498 423.3333 Q 264.5833 343.9583 211.66666 343.9583 Q 185.20833 317.49997 185.20833 264.5833 Q 185.20833 211.66666 132.29166 185.20833 L 79.37499 158.74998 L 52.916664 158.74998 L 0.0 158.74998 L 0.0 132.29166 L 0.0 132.29166 L 0.0 105.83333 L 0.0 79.37499 L 26.458332 79.37499 L 26.458332 52.916664 L 52.916664 52.916664 L 52.916664 52.916664 L 52.916664 52.916664 L 52.916664 52.916664 L 52.916664 79.37499 L 79.37499 79.37499 L 158.74998 79.37499 L 211.66666 52.916664 L 343.9583 26.458332 Q 476.24997 0.0 582.0833 0.0 Q 661.4583 0.0 687.9166 0.0 z" svg:height="9.789583mm" draw:style-name="style-134" svg:viewBox="0.0 0.0 1005.4166 978.95825" svg:width="10.054166mm" svg:x="183.09166mm" svg:y="110.06666mm"/>
          <draw:path svg:d="M 634.99994 0.0 L 714.37494 0.0 L 714.37494 0.0 L 714.37494 26.458332 L 793.74994 26.458332 Q 846.6666 26.458332 873.12494 105.83333 Q 873.12494 185.20833 899.5833 211.66666 Q 926.0416 211.66666 926.0416 238.12498 Q 952.49994 264.5833 952.49994 264.5833 L 952.49994 264.5833 L 952.49994 264.5833 Q 952.49994 291.04166 952.49994 291.04166 L 978.95825 291.04166 L 978.95825 291.04166 Q 978.95825 291.04166 1005.4166 317.49997 L 1031.875 343.9583 L 1031.875 343.9583 L 1058.3333 343.9583 L 1058.3333 343.9583 L 1058.3333 343.9583 L 1058.3333 370.41666 L 1058.3333 370.41666 L 1111.25 423.3333 Q 1164.1666 449.79166 1428.7499 529.1666 Q 1693.3333 608.5416 1693.3333 608.5416 L 1719.7916 608.5416 L 1825.6249 634.99994 Q 1904.9999 661.4583 2010.8333 687.9166 Q 2090.2083 714.37494 2116.6665 740.8333 Q 2169.5833 767.2916 2222.5 767.2916 Q 2248.9583 767.2916 2301.875 793.74994 L 2354.7915 793.74994 L 2354.7915 793.74994 L 2354.7915 820.2083 L 2434.1665 820.2083 L 2487.0833 820.2083 L 2487.0833 846.6666 L 2487.0833 873.12494 L 2434.1665 873.12494 L 2381.2498 873.12494 L 2381.2498 873.12494 L 2381.2498 873.12494 L 2354.7915 873.12494 L 2354.7915 873.12494 L 2354.7915 899.5833 L 2328.3333 899.5833 L 2328.3333 899.5833 L 2328.3333 926.0416 L 2222.5 926.0416 Q 2090.2083 926.0416 2063.75 952.49994 L 2010.8333 952.49994 L 2010.8333 926.0416 Q 2010.8333 926.0416 1984.3749 926.0416 L 1984.3749 952.49994 L 1904.9999 952.49994 Q 1852.0833 926.0416 1772.7083 873.12494 Q 1693.3333 793.74994 1613.9583 793.74994 Q 1561.0416 793.74994 1561.0416 820.2083 Q 1561.0416 846.6666 1428.7499 846.6666 L 1296.4583 820.2083 L 1296.4583 846.6666 L 1269.9999 846.6666 L 1269.9999 846.6666 L 1269.9999 873.12494 L 1269.9999 873.12494 L 1243.5416 873.12494 L 1190.6249 846.6666 L 1137.7083 846.6666 L 1137.7083 820.2083 Q 1111.25 820.2083 1111.25 820.2083 L 1111.25 820.2083 L 1111.25 820.2083 Q 1084.7916 820.2083 1058.3333 793.74994 L 1005.4166 793.74994 L 1005.4166 793.74994 Q 1005.4166 793.74994 978.95825 820.2083 L 978.95825 820.2083 L 978.95825 820.2083 Q 952.49994 820.2083 952.49994 820.2083 L 952.49994 846.6666 L 952.49994 846.6666 L 926.0416 846.6666 L 926.0416 846.6666 Q 926.0416 820.2083 899.5833 846.6666 L 846.6666 846.6666 L 820.2083 846.6666 Q 793.74994 820.2083 793.74994 820.2083 Q 793.74994 820.2083 767.2916 793.74994 Q 714.37494 767.2916 608.5416 740.8333 Q 529.1666 714.37494 396.87497 661.4583 Q 291.04166 608.5416 264.5833 555.625 Q 238.12498 502.7083 211.66666 476.24997 Q 158.74998 449.79166 105.83333 476.24997 L 26.458332 502.7083 L 26.458332 476.24997 L 0.0 449.79166 L 0.0 396.87497 L 0.0 317.49997 L 26.458332 291.04166 L 52.916664 264.5833 L 52.916664 238.12498 L 52.916664 211.66666 L 79.37499 211.66666 L 79.37499 185.20833 L 211.66666 132.29166 Q 343.9583 79.37499 423.3333 52.916664 Q 502.7083 26.458332 529.1666 26.458332 Q 555.625 26.458332 634.99994 0.0 z" svg:height="9.525mm" draw:style-name="style-135" svg:viewBox="0.0 0.0 2487.0833 952.49994" svg:width="24.870832mm" svg:x="60.854164mm" svg:y="192.88124mm"/>
          <draw:path svg:d="M 793.74994 26.458332 L 793.74994 0.0 L 846.6666 0.0 Q 873.12494 26.458332 873.12494 52.916664 Q 873.12494 79.37499 846.6666 105.83333 Q 846.6666 105.83333 899.5833 158.74998 Q 952.49994 185.20833 926.0416 264.5833 Q 899.5833 317.49997 926.0416 317.49997 Q 952.49994 343.9583 952.49994 396.87497 L 952.49994 449.79166 L 952.49994 449.79166 Q 952.49994 476.24997 952.49994 476.24997 L 952.49994 476.24997 L 978.95825 476.24997 L 978.95825 476.24997 L 926.0416 476.24997 Q 899.5833 476.24997 873.12494 582.0833 L 873.12494 687.9166 L 846.6666 687.9166 L 846.6666 687.9166 L 846.6666 661.4583 L 846.6666 661.4583 L 820.2083 661.4583 L 820.2083 634.99994 L 820.2083 634.99994 Q 793.74994 634.99994 767.2916 608.5416 Q 714.37494 582.0833 687.9166 555.625 Q 687.9166 529.1666 661.4583 555.625 Q 634.99994 582.0833 555.625 608.5416 Q 502.7083 634.99994 502.7083 687.9166 Q 529.1666 740.8333 502.7083 740.8333 L 476.24997 714.37494 L 476.24997 714.37494 Q 476.24997 687.9166 343.9583 687.9166 Q 211.66666 687.9166 211.66666 714.37494 L 185.20833 740.8333 L 105.83333 740.8333 L 52.916664 740.8333 L 26.458332 714.37494 L 0.0 714.37494 L 0.0 687.9166 L 0.0 661.4583 L 26.458332 661.4583 L 26.458332 634.99994 L 26.458332 634.99994 L 52.916664 634.99994 L 52.916664 634.99994 L 52.916664 634.99994 L 52.916664 608.5416 L 52.916664 608.5416 L 79.37499 608.5416 L 79.37499 582.0833 L 79.37499 582.0833 Q 105.83333 582.0833 132.29166 396.87497 L 158.74998 211.66666 L 211.66666 211.66666 Q 238.12498 185.20833 264.5833 132.29166 Q 264.5833 79.37499 317.49997 52.916664 Q 396.87497 0.0 582.0833 26.458332 Q 793.74994 52.916664 793.74994 26.458332 z" svg:height="7.408333mm" draw:style-name="style-136" svg:viewBox="0.0 0.0 978.95825 740.8333" svg:width="9.789583mm" svg:x="177.27083mm" svg:y="115.35833mm"/>
          <draw:path svg:d="M 105.83333 26.458332 L 105.83333 0.0 L 211.66666 0.0 L 291.04166 0.0 L 370.41666 52.916664 Q 476.24997 105.83333 529.1666 238.12498 Q 582.0833 370.41666 634.99994 423.3333 Q 687.9166 449.79166 687.9166 476.24997 L 714.37494 476.24997 L 740.8333 502.7083 Q 740.8333 529.1666 767.2916 555.625 L 767.2916 608.5416 L 767.2916 608.5416 Q 740.8333 634.99994 740.8333 661.4583 Q 714.37494 714.37494 634.99994 661.4583 L 582.0833 634.99994 L 555.625 634.99994 Q 555.625 608.5416 476.24997 555.625 Q 396.87497 449.79166 317.49997 449.79166 Q 264.5833 449.79166 185.20833 449.79166 L 105.83333 449.79166 L 79.37499 449.79166 L 52.916664 449.79166 L 52.916664 423.3333 L 52.916664 423.3333 L 26.458332 396.87497 L 0.0 343.9583 L 0.0 343.9583 L 0.0 343.9583 L 0.0 317.49997 L 0.0 317.49997 L 0.0 291.04166 L 0.0 264.5833 L 26.458332 238.12498 L 26.458332 238.12498 L 79.37499 238.12498 L 132.29166 238.12498 L 132.29166 158.74998 Q 105.83333 79.37499 105.83333 26.458332 z" svg:height="6.614583mm" draw:style-name="style-137" svg:viewBox="0.0 0.0 767.2916 661.4583" svg:width="7.6729164mm" svg:x="170.92082mm" svg:y="91.81041mm"/>
          <draw:path svg:d="M 793.74994 0.0 L 873.12494 0.0 L 899.5833 26.458332 L 952.49994 52.916664 L 952.49994 52.916664 L 952.49994 52.916664 L 978.95825 79.37499 L 978.95825 105.83333 L 952.49994 105.83333 L 926.0416 105.83333 L 952.49994 158.74998 Q 952.49994 185.20833 899.5833 185.20833 L 873.12494 211.66666 L 873.12494 211.66666 L 846.6666 211.66666 L 846.6666 211.66666 L 846.6666 211.66666 L 846.6666 238.12498 L 846.6666 238.12498 L 820.2083 238.12498 L 820.2083 264.5833 L 793.74994 264.5833 Q 740.8333 264.5833 423.3333 264.5833 L 132.29166 264.5833 L 105.83333 264.5833 L 52.916664 264.5833 L 52.916664 264.5833 Q 26.458332 264.5833 26.458332 238.12498 L 0.0 238.12498 L 0.0 238.12498 L 0.0 211.66666 L 0.0 211.66666 L 0.0 211.66666 L 26.458332 211.66666 L 26.458332 211.66666 L 52.916664 185.20833 L 79.37499 185.20833 L 79.37499 185.20833 L 105.83333 185.20833 L 105.83333 158.74998 L 105.83333 158.74998 L 132.29166 158.74998 L 158.74998 158.74998 L 238.12498 105.83333 Q 317.49997 52.916664 317.49997 26.458332 Q 343.9583 0.0 529.1666 0.0 Q 714.37494 0.0 793.74994 0.0 z" svg:height="2.6458333mm" draw:style-name="style-138" svg:viewBox="0.0 0.0 978.95825 264.5833" svg:width="9.789583mm" svg:x="167.21666mm" svg:y="143.40416mm"/>
          <draw:path svg:d="M 26.458332 26.458332 L 0.0 0.0 L 79.37499 26.458332 Q 158.74998 52.916664 158.74998 79.37499 Q 158.74998 105.83333 264.5833 105.83333 Q 370.41666 79.37499 343.9583 52.916664 Q 343.9583 0.0 396.87497 0.0 L 476.24997 26.458332 L 476.24997 26.458332 L 502.7083 26.458332 L 502.7083 26.458332 L 502.7083 26.458332 L 476.24997 52.916664 Q 449.79166 79.37499 476.24997 79.37499 Q 502.7083 105.83333 502.7083 132.29166 Q 502.7083 158.74998 529.1666 158.74998 L 555.625 158.74998 L 555.625 158.74998 L 555.625 185.20833 L 555.625 185.20833 Q 555.625 185.20833 582.0833 185.20833 L 582.0833 158.74998 L 608.5416 158.74998 L 608.5416 158.74998 L 555.625 211.66666 Q 529.1666 291.04166 555.625 291.04166 Q 582.0833 291.04166 582.0833 317.49997 L 608.5416 317.49997 L 608.5416 317.49997 L 608.5416 343.9583 L 608.5416 343.9583 L 608.5416 343.9583 L 608.5416 343.9583 L 608.5416 370.41666 L 608.5416 370.41666 L 608.5416 396.87497 L 555.625 396.87497 L 529.1666 396.87497 L 529.1666 449.79166 L 529.1666 476.24997 L 502.7083 476.24997 L 449.79166 476.24997 L 449.79166 449.79166 L 449.79166 396.87497 L 476.24997 396.87497 L 476.24997 396.87497 L 449.79166 370.41666 L 423.3333 343.9583 L 396.87497 343.9583 L 343.9583 343.9583 L 317.49997 343.9583 L 291.04166 343.9583 L 238.12498 343.9583 L 211.66666 343.9583 L 185.20833 317.49997 L 158.74998 291.04166 L 158.74998 291.04166 L 132.29166 291.04166 L 132.29166 291.04166 L 132.29166 291.04166 L 105.83333 264.5833 L 79.37499 238.12498 L 79.37499 238.12498 L 79.37499 238.12498 L 52.916664 238.12498 L 52.916664 238.12498 L 52.916664 158.74998 Q 26.458332 79.37499 26.458332 26.458332 z" svg:height="4.7625mm" draw:style-name="style-139" svg:viewBox="0.0 0.0 608.5416 476.24997" svg:width="6.0854163mm" svg:x="166.95207mm" svg:y="118.79791mm"/>
          <draw:path svg:d="M 52.916664 26.458332 L 52.916664 0.0 L 79.37499 26.458332 Q 105.83333 26.458332 132.29166 52.916664 Q 132.29166 79.37499 211.66666 79.37499 Q 291.04166 79.37499 291.04166 158.74998 Q 291.04166 264.5833 317.49997 264.5833 Q 343.9583 264.5833 370.41666 343.9583 Q 396.87497 423.3333 423.3333 449.79166 Q 476.24997 476.24997 476.24997 502.7083 L 502.7083 502.7083 L 502.7083 502.7083 Q 502.7083 529.1666 502.7083 555.625 Q 529.1666 582.0833 396.87497 529.1666 L 291.04166 476.24997 L 291.04166 449.79166 Q 264.5833 449.79166 211.66666 370.41666 L 158.74998 317.49997 L 158.74998 291.04166 Q 158.74998 264.5833 132.29166 264.5833 L 132.29166 264.5833 L 132.29166 238.12498 Q 105.83333 211.66666 105.83333 185.20833 Q 105.83333 158.74998 79.37499 158.74998 Q 52.916664 158.74998 26.458332 105.83333 L 0.0 52.916664 L 0.0 52.916664 L 26.458332 52.916664 L 26.458332 26.458332 L 52.916664 26.458332 L 52.916664 26.458332 z" svg:height="5.5562496mm" draw:style-name="style-140" svg:viewBox="0.0 0.0 502.7083 555.625" svg:width="5.027083mm" svg:x="70.90833mm" svg:y="191.02916mm"/>
          <draw:path svg:d="M 317.49997 0.0 L 343.9583 0.0 L 343.9583 0.0 L 343.9583 26.458332 L 343.9583 52.916664 Q 317.49997 52.916664 317.49997 52.916664 L 317.49997 52.916664 L 317.49997 52.916664 Q 317.49997 79.37499 317.49997 158.74998 L 317.49997 264.5833 L 317.49997 264.5833 L 317.49997 264.5833 L 423.3333 396.87497 Q 529.1666 502.7083 529.1666 529.1666 Q 529.1666 582.0833 555.625 608.5416 L 555.625 634.99994 L 529.1666 634.99994 Q 502.7083 634.99994 476.24997 582.0833 Q 476.24997 529.1666 449.79166 529.1666 Q 423.3333 529.1666 423.3333 476.24997 Q 396.87497 449.79166 370.41666 449.79166 Q 343.9583 449.79166 343.9583 423.3333 Q 317.49997 396.87497 264.5833 396.87497 Q 185.20833 370.41666 132.29166 449.79166 Q 105.83333 529.1666 52.916664 529.1666 L 26.458332 529.1666 L 26.458332 529.1666 L 0.0 529.1666 L 0.0 529.1666 L 0.0 529.1666 L 0.0 502.7083 L 0.0 476.24997 L 26.458332 423.3333 L 26.458332 396.87497 L 26.458332 396.87497 L 52.916664 396.87497 L 52.916664 396.87497 L 52.916664 370.41666 L 52.916664 370.41666 L 52.916664 370.41666 L 79.37499 370.41666 L 79.37499 370.41666 L 79.37499 343.9583 L 105.83333 343.9583 L 105.83333 343.9583 L 105.83333 317.49997 L 105.83333 317.49997 Q 105.83333 317.49997 158.74998 264.5833 L 158.74998 185.20833 L 185.20833 132.29166 Q 211.66666 105.83333 238.12498 79.37499 Q 264.5833 79.37499 264.5833 52.916664 Q 291.04166 0.0 317.49997 0.0 z M 158.74998 343.9583 Q 158.74998 317.49997 158.74998 317.49997 Q 158.74998 317.49997 158.74998 317.49997 Q 158.74998 343.9583 158.74998 343.9583 z" svg:height="6.3499994mm" draw:style-name="style-141" svg:viewBox="0.0 0.0 555.625 634.99994" svg:width="5.5562496mm" svg:x="149.75417mm" svg:y="68.791664mm"/>
          <draw:path svg:d="M 18018.125 52.916664 L 18018.125 0.0 L 18044.582 0.0 L 18044.582 0.0 L 18071.041 0.0 L 18071.041 0.0 L 18123.957 0.0 L 18150.416 0.0 L 18176.875 26.458332 Q 18203.332 52.916664 18256.25 52.916664 Q 18309.166 0.0 18335.625 26.458332 Q 18362.082 26.458332 18388.541 52.916664 Q 18415.0 105.83333 18547.291 105.83333 Q 18653.123 105.83333 18653.123 132.29166 Q 18653.123 158.74998 18626.666 158.74998 L 18626.666 158.74998 L 18600.207 185.20833 Q 18573.75 185.20833 18573.75 211.66666 Q 18573.75 264.5833 18600.207 264.5833 Q 18626.666 264.5833 18626.666 291.04166 Q 18626.666 317.49997 18573.75 317.49997 Q 18547.291 291.04166 18520.832 317.49997 L 18520.832 370.41666 L 18600.207 370.41666 Q 18653.123 370.41666 18679.582 423.3333 Q 18706.041 476.24997 18944.166 476.24997 Q 19182.291 529.1666 19341.041 555.625 Q 19526.248 608.5416 19526.248 634.99994 Q 19526.248 661.4583 19605.623 687.9166 Q 19658.541 714.37494 19711.457 740.8333 Q 19711.457 793.74994 19737.916 793.74994 L 19737.916 820.2083 L 19711.457 820.2083 Q 19658.541 793.74994 19499.791 793.74994 Q 19367.498 740.8333 19314.582 740.8333 Q 19261.666 687.9166 19023.541 687.9166 L 18758.957 687.9166 L 18758.957 687.9166 L 18758.957 687.9166 L 18732.498 687.9166 L 18732.498 687.9166 L 18732.498 714.37494 L 18706.041 714.37494 L 18706.041 740.8333 L 18706.041 793.74994 L 18679.582 820.2083 L 18653.123 846.6666 L 18653.123 846.6666 L 18653.123 846.6666 L 18653.123 820.2083 L 18653.123 820.2083 L 18626.666 846.6666 L 18626.666 899.5833 L 18653.123 899.5833 Q 18706.041 899.5833 18706.041 926.0416 Q 18706.041 952.49994 18732.498 952.49994 Q 18758.957 978.95825 18785.416 1005.4166 Q 18785.416 1031.875 18811.873 1058.3333 Q 18864.791 1058.3333 18838.332 1084.7916 Q 18838.332 1111.25 18864.791 1137.7083 Q 18891.248 1137.7083 18891.248 1164.1666 Q 18891.248 1190.6249 18917.707 1217.0833 Q 18917.707 1217.0833 18970.623 1296.4583 Q 18970.623 1375.8333 19023.541 1428.7499 Q 19023.541 1508.1249 19076.457 1534.5833 Q 19102.916 1561.0416 19076.457 1799.1666 Q 19076.457 2037.2915 19076.457 2063.75 Q 19076.457 2116.6665 19102.916 2116.6665 Q 19129.373 2143.125 19129.373 2196.0415 Q 19129.373 2275.4165 19102.916 2301.875 Q 19076.457 2328.3333 19076.457 2354.7915 Q 19076.457 2381.2498 19129.373 2381.2498 Q 19155.832 2381.2498 19182.291 2487.0833 Q 19235.207 2566.4583 19261.666 2566.4583 Q 19288.123 2566.4583 19288.123 2751.6665 Q 19314.582 2963.3333 19314.582 2963.3333 Q 19314.582 3016.2498 19314.582 3016.2498 Q 19341.041 3016.2498 19341.041 3042.7083 L 19341.041 3069.1665 L 19314.582 3122.0833 L 19314.582 3174.9998 L 19341.041 3174.9998 L 19393.957 3174.9998 L 19393.957 3148.5415 L 19393.957 3148.5415 L 19393.957 3122.0833 L 19393.957 3069.1665 L 19420.416 3042.7083 Q 19473.332 3016.2498 19552.707 3016.2498 Q 19658.541 3016.2498 19658.541 2989.7915 Q 19684.998 2963.3333 19764.373 2963.3333 Q 19817.291 2963.3333 19817.291 2989.7915 Q 19843.748 3016.2498 19896.666 3016.2498 Q 19923.123 3042.7083 19976.041 3122.0833 Q 19976.041 3201.4583 20002.498 3254.3748 Q 20002.498 3280.8333 20055.416 3307.2915 Q 20081.873 3333.7498 20081.873 3413.1248 Q 20055.416 3492.4998 20028.957 3492.4998 Q 20002.498 3492.4998 19976.041 3651.2498 Q 19976.041 3809.9998 19896.666 3836.4583 Q 19817.291 3862.9165 19817.291 4021.6665 Q 19764.373 4180.4165 19764.373 4233.333 Q 19764.373 4312.708 19790.832 4339.1665 Q 19817.291 4392.083 19790.832 4471.458 Q 19790.832 4550.833 19817.291 4550.833 Q 19843.748 4550.833 19843.748 4709.583 Q 19870.207 4868.333 19790.832 5053.5415 Q 19711.457 5238.7495 19711.457 5291.6665 Q 19711.457 5318.1245 19684.998 5318.1245 Q 19658.541 5318.1245 19658.541 5344.583 Q 19632.082 5344.583 19579.166 5423.958 Q 19552.707 5503.333 19552.707 5556.2495 Q 19579.166 5609.1665 19579.166 5662.083 Q 19579.166 5662.083 19552.707 5714.9995 Q 19552.707 5741.458 19526.248 5767.9165 Q 19526.248 5820.833 19552.707 5820.833 Q 19605.623 5820.833 19605.623 5847.2915 Q 19605.623 5873.7495 19632.082 5873.7495 Q 19658.541 5873.7495 19658.541 5847.2915 Q 19658.541 5820.833 19684.998 5847.2915 Q 19711.457 5873.7495 19737.916 5979.583 Q 19764.373 6058.958 19843.748 6032.4995 Q 19923.123 6006.0415 19949.582 5979.583 Q 19949.582 5953.1245 20028.957 5979.583 Q 20081.873 5979.583 20081.873 5926.6665 Q 20108.332 5873.7495 20134.791 5873.7495 Q 20187.707 5873.7495 20187.707 5900.208 Q 20214.166 5926.6665 20240.623 5926.6665 Q 20240.623 5926.6665 20240.623 6032.4995 Q 20240.623 6138.333 20134.791 6191.2495 Q 20028.957 6244.1665 20028.957 6323.5415 Q 20028.957 6376.458 20002.498 6376.458 Q 20002.498 6402.9165 19923.123 6402.9165 L 19817.291 6402.9165 L 19817.291 6376.458 L 19817.291 6376.458 L 19790.832 6376.458 L 19790.832 6349.9995 L 19737.916 6349.9995 L 19684.998 6349.9995 L 19684.998 6323.5415 Q 19711.457 6297.083 19711.457 6244.1665 Q 19711.457 6191.2495 19658.541 6138.333 Q 19605.623 6085.4165 19605.623 6058.958 L 19632.082 6032.4995 L 19632.082 6006.0415 L 19605.623 6006.0415 L 19605.623 6006.0415 L 19605.623 5979.583 L 19605.623 5979.583 L 19605.623 5979.583 L 19605.623 5953.1245 Q 19605.623 5926.6665 19552.707 5900.208 Q 19526.248 5873.7495 19526.248 5900.208 L 19499.791 5926.6665 L 19499.791 5926.6665 L 19499.791 5926.6665 L 19499.791 5953.1245 L 19499.791 5953.1245 L 19473.332 5926.6665 Q 19446.873 5900.208 19420.416 5873.7495 L 19393.957 5873.7495 L 19393.957 5847.2915 L 19393.957 5847.2915 L 19367.498 5847.2915 L 19367.498 5873.7495 L 19341.041 5873.7495 L 19314.582 5873.7495 L 19314.582 5873.7495 Q 19288.123 5873.7495 19235.207 5714.9995 Q 19129.373 5582.708 19102.916 5582.708 Q 19076.457 5609.1665 19049.998 5529.7915 Q 19023.541 5476.8745 18970.623 5450.4165 Q 18917.707 5423.958 18917.707 5344.583 Q 18917.707 5291.6665 18864.791 5291.6665 Q 18838.332 5265.208 18838.332 5238.7495 L 18811.873 5212.2915 L 18811.873 5265.208 Q 18811.873 5318.1245 18758.957 5371.0415 Q 18758.957 5423.958 18706.041 5397.4995 Q 18653.123 5397.4995 18626.666 5450.4165 Q 18600.207 5503.333 18520.832 5503.333 Q 18441.457 5556.2495 18362.082 5476.8745 Q 18282.707 5397.4995 18176.875 5397.4995 L 18044.582 5397.4995 L 18044.582 5423.958 L 18018.125 5450.4165 L 18018.125 5450.4165 L 18018.125 5450.4165 L 18018.125 5476.8745 L 18018.125 5476.8745 L 17991.666 5476.8745 L 17991.666 5503.333 L 17991.666 5503.333 L 17965.207 5503.333 L 17965.207 5556.2495 L 17965.207 5582.708 L 17938.75 5582.708 L 17938.75 5609.1665 L 17938.75 5609.1665 L 17965.207 5609.1665 L 17965.207 5688.5415 Q 17965.207 5767.9165 18018.125 5794.3745 Q 18097.5 5820.833 18123.957 5873.7495 Q 18176.875 5926.6665 18176.875 5953.1245 L 18176.875 5979.583 L 18150.416 5979.583 L 18150.416 5979.583 L 18150.416 6006.0415 L 18123.957 6006.0415 L 18123.957 6006.0415 L 18123.957 6032.4995 L 18123.957 6032.4995 L 18123.957 6032.4995 L 18123.957 6058.958 L 18123.957 6085.4165 L 18123.957 6085.4165 L 18123.957 6085.4165 L 17991.666 6138.333 Q 17859.375 6138.333 17832.916 6138.333 Q 17806.457 6138.333 17806.457 6164.7915 Q 17806.457 6191.2495 17780.0 6191.2495 Q 17753.541 6191.2495 17700.625 6270.6245 Q 17674.166 6349.9995 17647.707 6349.9995 Q 17621.25 6349.9995 17621.25 6376.458 Q 17621.25 6402.9165 17594.791 6402.9165 Q 17568.332 6402.9165 17568.332 6429.3745 Q 17568.332 6455.833 17515.416 6508.7495 Q 17436.041 6561.6665 17488.957 6667.4995 Q 17488.957 6773.333 17515.416 6773.333 Q 17541.875 6799.7915 17541.875 6879.1665 L 17541.875 6984.9995 L 17515.416 6984.9995 L 17515.416 6984.9995 L 17515.416 7011.458 L 17488.957 7011.458 L 17488.957 7037.9165 L 17488.957 7064.3745 L 17436.041 7064.3745 L 17409.582 7037.9165 L 17383.125 7037.9165 Q 17330.207 7037.9165 17277.291 7037.9165 Q 17224.375 7037.9165 17145.0 6958.5415 Q 17065.625 6879.1665 16959.791 6852.708 Q 16853.957 6826.2495 16853.957 6720.4165 Q 16853.957 6614.583 16827.5 6588.1245 Q 16801.041 6561.6665 16748.125 6588.1245 Q 16695.207 6588.1245 16695.207 6561.6665 Q 16695.207 6508.7495 16615.832 6508.7495 Q 16562.916 6508.7495 16536.457 6535.208 Q 16536.457 6588.1245 16430.625 6614.583 L 16351.249 6667.4995 L 16324.791 6667.4995 L 16271.874 6667.4995 L 16271.874 6641.0415 L 16271.874 6641.0415 L 16271.874 6614.583 L 16271.874 6588.1245 L 16271.874 6588.1245 L 16271.874 6614.583 L 16218.957 6614.583 L 16192.499 6614.583 L 16192.499 6561.6665 Q 16218.957 6535.208 16271.874 6508.7495 L 16324.791 6482.2915 L 16324.791 6482.2915 L 16324.791 6455.833 L 16324.791 6455.833 L 16324.791 6455.833 L 16298.332 6455.833 L 16298.332 6455.833 L 16298.332 6429.3745 L 16271.874 6429.3745 L 16271.874 6429.3745 L 16271.874 6402.9165 L 16218.957 6402.9165 L 16166.041 6402.9165 L 16139.582 6402.9165 L 16113.124 6402.9165 L 16060.207 6402.9165 L 15980.832 6402.9165 L 15980.832 6376.458 L 15954.374 6376.458 L 15954.374 6376.458 L 15954.374 6402.9165 L 15901.457 6402.9165 L 15874.999 6402.9165 L 15874.999 6455.833 L 15874.999 6482.2915 L 15927.916 6482.2915 Q 15980.832 6508.7495 16060.207 6482.2915 L 16113.124 6482.2915 L 16113.124 6508.7495 L 16113.124 6535.208 L 16139.582 6535.208 L 16139.582 6561.6665 L 16139.582 6561.6665 L 16113.124 6561.6665 L 16113.124 6588.1245 Q 16113.124 6614.583 16060.207 6641.0415 Q 16033.749 6667.4995 16007.291 6667.4995 L 15954.374 6667.4995 L 16007.291 6693.958 L 16060.207 6720.4165 L 16086.666 6720.4165 L 16113.124 6720.4165 L 16324.791 6746.8745 Q 16536.457 6746.8745 16615.832 6773.333 Q 16695.207 6773.333 16695.207 6826.2495 Q 16668.75 6905.6245 16695.207 6932.083 Q 16695.207 6932.083 16695.207 6958.5415 Q 16695.207 6984.9995 16721.666 6984.9995 Q 16748.125 6984.9995 16748.125 7011.458 Q 16748.125 7037.9165 16721.666 7064.3745 Q 16695.207 7090.833 16589.375 7302.4995 Q 16483.541 7540.6245 16483.541 7567.083 Q 16483.541 7619.9995 16510.0 7619.9995 Q 16536.457 7619.9995 16483.541 7646.458 Q 16457.082 7646.458 16457.082 7672.9165 Q 16457.082 7725.833 16483.541 7725.833 Q 16536.457 7752.291 16536.457 7778.7495 Q 16536.457 7805.208 16510.0 7831.666 L 16510.0 7858.1245 L 16483.541 7858.1245 Q 16430.625 7858.1245 16430.625 7884.583 Q 16430.625 7911.041 16218.957 7911.041 Q 15980.832 7884.583 15927.916 7963.958 Q 15848.541 8043.333 15795.624 8069.791 Q 15716.249 8096.2495 15716.249 8122.708 Q 15716.249 8149.166 15583.957 8122.708 Q 15425.208 8096.2495 15372.291 8069.791 Q 15292.916 8043.333 15160.624 7990.416 Q 15028.333 7963.958 15028.333 7937.4995 Q 15001.874 7911.041 15001.874 7911.041 Q 14948.958 7911.041 14922.499 7937.4995 Q 14896.041 7937.4995 14896.041 7911.041 Q 14896.041 7884.583 14843.124 7884.583 Q 14816.666 7858.1245 14790.208 7805.208 L 14763.749 7725.833 L 14763.749 7725.833 L 14737.291 7725.833 L 14737.291 7725.833 Q 14737.291 7725.833 14657.916 7778.7495 Q 14578.541 7805.208 14578.541 7831.666 Q 14578.541 7858.1245 14552.083 7884.583 Q 14525.624 7884.583 14446.249 7911.041 Q 14366.874 7937.4995 14366.874 7963.958 Q 14366.874 7990.416 14313.958 7990.416 Q 14261.041 7990.416 14234.583 8043.333 Q 14181.666 8096.2495 14155.208 8096.2495 Q 14102.291 8096.2495 13943.541 8096.2495 Q 13811.249 8096.2495 13678.958 8122.708 Q 13546.666 8149.166 13308.541 8122.708 Q 13096.874 8096.2495 13096.874 8122.708 Q 13096.874 8149.166 12991.041 8202.083 Q 12858.749 8255.0 12832.291 8281.458 Q 12805.833 8307.916 12779.374 8334.375 L 12779.374 8360.833 L 12726.458 8360.833 L 12699.999 8360.833 L 12726.458 8413.75 Q 12726.458 8440.208 12752.916 8413.75 Q 12752.916 8387.291 12779.374 8387.291 Q 12805.833 8387.291 12805.833 8440.208 L 12779.374 8493.125 L 12779.374 8493.125 L 12779.374 8466.666 L 12726.458 8466.666 Q 12699.999 8466.666 12673.541 8519.583 Q 12673.541 8572.5 12620.624 8572.5 Q 12541.249 8598.958 12541.249 8625.416 Q 12541.249 8678.333 12488.333 8704.791 Q 12435.416 8731.25 12382.499 8651.875 Q 12356.041 8598.958 12276.666 8625.416 Q 12223.749 8625.416 12144.374 8651.875 Q 12064.999 8651.875 12064.999 8678.333 Q 12064.999 8704.791 11879.791 8704.791 Q 11668.124 8678.333 11562.291 8678.333 Q 11482.916 8651.875 11482.916 8625.416 Q 11456.458 8598.958 11403.541 8546.041 Q 11324.166 8519.583 11218.333 8413.75 Q 11112.499 8360.833 11006.666 8334.375 Q 10900.833 8307.916 10821.458 8334.375 Q 10768.541 8360.833 10742.083 8413.75 Q 10715.624 8466.666 10689.166 8466.666 Q 10662.708 8466.666 10662.708 8519.583 Q 10636.249 8572.5 10609.791 8572.5 Q 10583.333 8572.5 10609.791 8625.416 Q 10609.791 8678.333 10609.791 8678.333 Q 10583.333 8704.791 10583.333 8731.25 Q 10556.874 8757.708 10503.958 8757.708 Q 10424.583 8731.25 10186.458 8810.625 Q 9921.874 8863.541 9921.874 8890.0 Q 9921.874 8916.458 9895.416 8916.458 Q 9868.958 8916.458 9842.499 8995.833 L 9816.041 9048.75 L 9789.583 9048.75 L 9789.583 9048.75 L 9763.124 9022.291 L 9710.208 9022.291 L 9710.208 8969.375 Q 9710.208 8916.458 9683.749 8837.083 Q 9657.291 8784.166 9630.833 8757.708 Q 9604.374 8731.25 9551.458 8678.333 Q 9551.458 8598.958 9498.541 8572.5 Q 9445.624 8519.583 9445.624 8440.208 Q 9445.624 8360.833 9445.624 8334.375 Q 9472.083 8307.916 9445.624 8307.916 Q 9445.624 8307.916 9392.708 8175.6245 Q 9366.249 8069.791 9339.791 8069.791 Q 9313.333 8096.2495 9286.875 8016.8745 Q 9286.875 7937.4995 9207.5 7911.041 Q 9128.125 7884.583 9101.666 7858.1245 Q 9075.208 7831.666 9022.291 7831.666 Q 8942.916 7831.666 8916.458 7858.1245 Q 8916.458 7884.583 8863.541 7858.1245 Q 8837.083 7831.666 8810.625 7858.1245 Q 8810.625 7884.583 8678.333 7884.583 L 8572.5 7884.583 L 8572.5 7884.583 L 8546.041 7884.583 L 8546.041 7911.041 L 8546.041 7937.4995 L 8519.583 7937.4995 L 8493.125 7937.4995 L 8493.125 7963.958 L 8493.125 7990.416 L 8466.666 7990.416 L 8440.208 7990.416 L 8440.208 8043.333 L 8440.208 8069.791 L 8466.666 8069.791 L 8466.666 8096.2495 L 8466.666 8096.2495 L 8493.125 8096.2495 L 8519.583 8149.166 Q 8572.5 8202.083 8678.333 8202.083 Q 8810.625 8228.541 8810.625 8255.0 L 8810.625 8281.458 L 8837.083 8281.458 L 8837.083 8307.916 L 8837.083 8307.916 L 8863.541 8307.916 L 8863.541 8307.916 L 8863.541 8307.916 L 8863.541 8334.375 L 8863.541 8334.375 L 8863.541 8360.833 L 8863.541 8387.291 L 8863.541 8387.291 L 8863.541 8413.75 L 8863.541 8413.75 L 8863.541 8413.75 L 8837.083 8413.75 L 8837.083 8413.75 L 8863.541 8440.208 L 8890.0 8466.666 L 8890.0 8466.666 L 8863.541 8466.666 L 8863.541 8466.666 L 8863.541 8466.666 L 8837.083 8493.125 L 8810.625 8519.583 L 8572.5 8466.666 Q 8334.375 8466.666 8228.541 8493.125 Q 8122.708 8546.041 8069.791 8598.958 Q 8043.333 8678.333 7937.4995 8704.791 Q 7805.208 8757.708 7778.7495 8890.0 Q 7752.291 8995.833 7752.291 9048.75 Q 7752.291 9101.666 7567.083 9154.583 Q 7381.8745 9207.5 7381.8745 9233.958 Q 7381.8745 9260.416 7355.4165 9260.416 Q 7328.958 9260.416 7328.958 9286.875 L 7328.958 9313.333 L 7276.0415 9313.333 L 7196.6665 9313.333 L 7196.6665 9207.5 Q 7170.208 9101.666 7170.208 9075.208 Q 7170.208 9048.75 7170.208 9048.75 Q 7196.6665 9022.291 7143.7495 8942.916 L 7117.2915 8890.0 L 7090.833 8890.0 L 7090.833 8890.0 L 7064.3745 8916.458 Q 7037.9165 8916.458 7037.9165 8890.0 Q 7011.458 8863.541 6879.1665 8863.541 Q 6746.8745 8890.0 6746.8745 8942.916 Q 6720.4165 8995.833 6693.958 8995.833 Q 6641.0415 8995.833 6535.208 8969.375 Q 6429.3745 8942.916 6402.9165 8890.0 Q 6376.458 8863.541 6323.5415 8837.083 Q 6270.6245 8810.625 6270.6245 8784.166 Q 6270.6245 8757.708 6191.2495 8731.25 Q 6138.333 8678.333 6085.4165 8625.416 Q 6032.4995 8572.5 6006.0415 8572.5 Q 6006.0415 8546.041 5926.6665 8519.583 Q 5847.2915 8493.125 5741.458 8466.666 Q 5635.6245 8466.666 5582.708 8466.666 Q 5503.333 8493.125 5503.333 8519.583 Q 5503.333 8572.5 5476.8745 8572.5 Q 5423.958 8572.5 5291.6665 8625.416 Q 5159.3745 8678.333 5053.5415 8731.25 Q 4947.708 8810.625 4947.708 8890.0 Q 4921.2495 8969.375 4947.708 8969.375 Q 4974.1665 8995.833 4947.708 9075.208 Q 4894.7915 9181.041 4841.8745 9181.041 Q 4815.4165 9207.5 4841.8745 9207.5 Q 4894.7915 9207.5 4894.7915 9233.958 L 4868.333 9260.416 L 4815.4165 9260.416 Q 4762.4995 9260.416 4762.4995 9233.958 Q 4788.958 9233.958 4762.4995 9207.5 Q 4736.0415 9207.5 4736.0415 9260.416 Q 4736.0415 9286.875 4656.6665 9286.875 Q 4577.2915 9260.416 4550.833 9207.5 Q 4524.375 9154.583 4497.9165 9154.583 Q 4471.458 9154.583 4418.5415 8942.916 Q 4392.083 8757.708 4233.333 8731.25 Q 4074.583 8731.25 4048.1248 8704.791 Q 4048.1248 8678.333 3942.2915 8704.791 Q 3862.9165 8731.25 3836.4583 8837.083 Q 3783.5415 8916.458 3571.8748 8995.833 Q 3360.2083 9048.75 3307.2915 9101.666 Q 3280.8333 9154.583 3254.3748 9154.583 Q 3227.9165 9154.583 3227.9165 9181.041 Q 3227.9165 9207.5 3148.5415 9207.5 Q 3069.1665 9233.958 3069.1665 9286.875 Q 3069.1665 9339.791 2989.7915 9339.791 Q 2910.4165 9313.333 2831.0415 9313.333 Q 2725.2083 9260.416 2460.6248 9233.958 Q 2222.5 9181.041 2196.0415 9075.208 Q 2196.0415 8969.375 2143.125 8942.916 Q 2090.2083 8916.458 2143.125 8890.0 Q 2169.5833 8890.0 2169.5833 8810.625 Q 2169.5833 8757.708 2090.2083 8731.25 Q 2010.8333 8678.333 1984.3749 8651.875 Q 1984.3749 8598.958 2010.8333 8598.958 Q 2037.2915 8598.958 2037.2915 8546.041 Q 2037.2915 8493.125 2010.8333 8493.125 Q 1984.3749 8493.125 1984.3749 8307.916 L 1984.3749 8149.166 L 1957.9165 8149.166 L 1957.9165 8149.166 L 1984.3749 8122.708 L 2037.2915 8096.2495 L 2037.2915 8096.2495 L 2037.2915 8096.2495 L 2063.75 8096.2495 L 2063.75 8096.2495 L 2063.75 8069.791 L 2037.2915 8069.791 L 2037.2915 8069.791 L 2037.2915 8043.333 L 2037.2915 8043.333 L 2037.2915 8043.333 L 2010.8333 8043.333 L 2010.8333 8043.333 L 1984.3749 8043.333 L 1984.3749 8043.333 L 1957.9165 8043.333 L 1931.4583 8043.333 L 1931.4583 8175.6245 Q 1904.9999 8307.916 1878.5416 8307.916 Q 1878.5416 8307.916 1852.0833 8387.291 Q 1852.0833 8466.666 1825.6249 8466.666 Q 1772.7083 8493.125 1772.7083 8519.583 Q 1772.7083 8519.583 1825.6249 8572.5 Q 1878.5416 8598.958 1878.5416 8625.416 Q 1878.5416 8625.416 1825.6249 8651.875 Q 1799.1666 8651.875 1799.1666 8731.25 Q 1799.1666 8784.166 1825.6249 8784.166 Q 1852.0833 8784.166 1878.5416 8863.541 Q 1878.5416 8942.916 1772.7083 9022.291 Q 1666.8749 9101.666 1640.4166 9128.125 Q 1640.4166 9154.583 1587.4999 9154.583 Q 1561.0416 9181.041 1508.1249 9233.958 Q 1455.2083 9260.416 1402.2916 9286.875 Q 1322.9166 9313.333 1243.5416 9419.166 Q 1137.7083 9524.999 1137.7083 9604.374 Q 1111.25 9683.749 1005.4166 9710.208 Q 899.5833 9736.666 846.6666 9736.666 Q 820.2083 9736.666 793.74994 9763.124 Q 793.74994 9789.583 608.5416 9789.583 Q 396.87497 9789.583 343.9583 9763.124 Q 291.04166 9763.124 291.04166 9842.499 Q 291.04166 9895.416 264.5833 9948.333 L 238.12498 9974.791 L 238.12498 9974.791 L 238.12498 9948.333 L 238.12498 9948.333 L 238.12498 9948.333 L 211.66666 9948.333 L 211.66666 9948.333 L 211.66666 9974.791 L 185.20833 9974.791 L 185.20833 9974.791 L 185.20833 10001.249 L 185.20833 10001.249 L 185.20833 10001.249 L 158.74998 9948.333 L 132.29166 9895.416 L 132.29166 9868.958 L 132.29166 9842.499 L 105.83333 9842.499 L 79.37499 9842.499 L 79.37499 9789.583 L 79.37499 9710.208 L 52.916664 9710.208 L 52.916664 9710.208 L 52.916664 9630.833 Q 26.458332 9551.458 26.458332 9498.541 Q 26.458332 9445.624 0.0 9260.416 L 0.0 9075.208 L 26.458332 9075.208 L 26.458332 9048.75 L 26.458332 9048.75 L 26.458332 9048.75 L 52.916664 9022.291 L 79.37499 8995.833 L 79.37499 8969.375 L 79.37499 8942.916 L 105.83333 8942.916 L 105.83333 8942.916 L 105.83333 8916.458 Q 132.29166 8916.458 132.29166 8942.916 Q 158.74998 8995.833 238.12498 8916.458 Q 291.04166 8863.541 291.04166 8837.083 Q 291.04166 8784.166 317.49997 8784.166 Q 343.9583 8784.166 423.3333 8784.166 Q 502.7083 8784.166 608.5416 8757.708 Q 714.37494 8731.25 714.37494 8678.333 L 714.37494 8598.958 L 714.37494 8572.5 L 714.37494 8546.041 L 740.8333 8598.958 Q 767.2916 8678.333 793.74994 8678.333 Q 820.2083 8678.333 846.6666 8625.416 Q 873.12494 8546.041 899.5833 8546.041 L 899.5833 8572.5 L 899.5833 8572.5 L 926.0416 8572.5 L 926.0416 8572.5 L 926.0416 8572.5 L 926.0416 8598.958 L 926.0416 8598.958 L 926.0416 8546.041 Q 926.0416 8493.125 926.0416 8360.833 Q 926.0416 8228.541 873.12494 8228.541 Q 846.6666 8228.541 873.12494 8149.166 L 873.12494 8096.2495 L 899.5833 8096.2495 L 899.5833 8096.2495 L 899.5833 8069.791 L 926.0416 8069.791 L 926.0416 8069.791 Q 926.0416 8043.333 952.49994 8043.333 Q 978.95825 8016.8745 1243.5416 8016.8745 Q 1481.6666 8016.8745 1508.1249 7990.416 Q 1508.1249 7937.4995 1561.0416 7725.833 Q 1561.0416 7540.6245 1561.0416 7461.2495 Q 1508.1249 7408.333 1508.1249 7302.4995 Q 1508.1249 7170.208 1508.1249 7090.833 Q 1534.5833 6984.9995 1587.4999 6958.5415 Q 1640.4166 6932.083 1693.3333 6879.1665 Q 1772.7083 6799.7915 1825.6249 6746.8745 Q 1878.5416 6693.958 1878.5416 6614.583 Q 1878.5416 6535.208 1931.4583 6535.208 Q 1957.9165 6508.7495 1957.9165 6482.2915 Q 1957.9165 6429.3745 1984.3749 6455.833 L 2037.2915 6455.833 L 2037.2915 6402.9165 Q 2037.2915 6349.9995 1984.3749 6349.9995 Q 1957.9165 6349.9995 1931.4583 6270.6245 Q 1878.5416 6217.708 1904.9999 6191.2495 Q 1931.4583 6191.2495 1931.4583 6138.333 Q 1931.4583 6111.8745 1904.9999 6111.8745 Q 1878.5416 6085.4165 1878.5416 6032.4995 L 1878.5416 5953.1245 L 1904.9999 5953.1245 L 1931.4583 5953.1245 L 1931.4583 5926.6665 L 1931.4583 5900.208 L 1957.9165 5847.2915 L 1984.3749 5794.3745 L 1984.3749 5794.3745 L 1984.3749 5767.9165 L 1984.3749 5767.9165 L 1984.3749 5767.9165 L 2010.8333 5767.9165 L 2010.8333 5767.9165 L 2037.2915 5767.9165 L 2063.75 5767.9165 L 2063.75 5767.9165 L 2090.2083 5767.9165 L 2090.2083 5767.9165 L 2090.2083 5767.9165 L 2090.2083 5794.3745 L 2090.2083 5794.3745 L 2116.6665 5794.3745 L 2116.6665 5820.833 L 2116.6665 5820.833 L 2090.2083 5820.833 L 2090.2083 5820.833 L 2090.2083 5820.833 L 2090.2083 5847.2915 L 2090.2083 5847.2915 L 2090.2083 5979.583 Q 2090.2083 6138.333 2143.125 6270.6245 Q 2143.125 6402.9165 2169.5833 6455.833 Q 2196.0415 6482.2915 2275.4165 6508.7495 Q 2354.7915 6508.7495 2487.0833 6535.208 Q 2619.3748 6561.6665 2698.7498 6773.333 Q 2778.1248 6984.9995 2804.5833 7037.9165 Q 2831.0415 7090.833 2778.1248 7143.7495 Q 2778.1248 7170.208 2778.1248 7196.6665 Q 2778.1248 7223.1245 2751.6665 7328.958 Q 2725.2083 7434.7915 2725.2083 7487.708 L 2725.2083 7540.6245 L 2698.7498 7540.6245 L 2698.7498 7567.083 L 2672.2915 7567.083 L 2645.8333 7567.083 L 2645.8333 7593.5415 L 2645.8333 7619.9995 L 2672.2915 7619.9995 L 2698.7498 7619.9995 L 2698.7498 7646.458 L 2698.7498 7672.9165 L 2778.1248 7672.9165 L 2883.9583 7672.9165 L 2910.4165 7646.458 L 2936.8748 7646.458 L 2936.8748 7593.5415 Q 2936.8748 7540.6245 2910.4165 7514.1665 Q 2883.9583 7461.2495 2936.8748 7461.2495 Q 2989.7915 7461.2495 2989.7915 7381.8745 Q 2989.7915 7302.4995 3042.7083 7249.583 Q 3095.6248 7223.1245 3201.4583 7196.6665 Q 3307.2915 7170.208 3307.2915 7143.7495 Q 3307.2915 7117.2915 3333.7498 7117.2915 Q 3360.2083 7143.7495 3360.2083 7170.208 Q 3386.6665 7196.6665 3413.1248 7196.6665 Q 3439.5833 7196.6665 3545.4165 7196.6665 Q 3624.7915 7170.208 3677.7083 7090.833 Q 3730.6248 7037.9165 3809.9998 7011.458 L 3889.3748 6984.9995 L 3889.3748 7011.458 L 3889.3748 7011.458 L 3915.833 7011.458 L 3915.833 7037.9165 L 3942.2915 7037.9165 L 3942.2915 7037.9165 L 3942.2915 7011.458 L 3942.2915 7011.458 L 3968.7498 7037.9165 L 3995.208 7064.3745 L 3995.208 7064.3745 L 3995.208 7037.9165 L 3995.208 7037.9165 L 3995.208 7037.9165 L 4021.6665 7064.3745 L 4048.1248 7090.833 L 4048.1248 7170.208 L 4048.1248 7249.583 L 4074.583 7302.4995 L 4101.0415 7355.4165 L 4101.0415 7381.8745 L 4101.0415 7408.333 L 4048.1248 7408.333 L 4021.6665 7408.333 L 4021.6665 7434.7915 L 4021.6665 7461.2495 L 3942.2915 7461.2495 Q 3836.4583 7487.708 3836.4583 7514.1665 Q 3836.4583 7540.6245 3783.5415 7540.6245 Q 3704.1665 7540.6245 3677.7083 7487.708 Q 3677.7083 7434.7915 3651.2498 7461.2495 Q 3651.2498 7514.1665 3571.8748 7540.6245 Q 3518.9583 7567.083 3518.9583 7567.083 L 3518.9583 7567.083 L 3492.4998 7567.083 L 3492.4998 7567.083 L 3492.4998 7593.5415 L 3466.0415 7593.5415 L 3466.0415 7619.9995 L 3466.0415 7646.458 L 3439.5833 7646.458 L 3439.5833 7672.9165 L 3439.5833 7672.9165 L 3413.1248 7672.9165 L 3413.1248 7699.3745 L 3413.1248 7725.833 L 3439.5833 7725.833 L 3439.5833 7725.833 L 3439.5833 7752.291 L 3466.0415 7752.291 L 3466.0415 7752.291 L 3466.0415 7778.7495 L 3466.0415 7778.7495 L 3466.0415 7778.7495 L 3439.5833 7805.208 L 3439.5833 7831.666 L 3466.0415 7831.666 L 3492.4998 7831.666 L 3518.9583 7858.1245 L 3545.4165 7858.1245 L 3545.4165 7884.583 L 3518.9583 7911.041 L 3518.9583 7911.041 L 3518.9583 7937.4995 L 3518.9583 7937.4995 L 3518.9583 7937.4995 L 3545.4165 7937.4995 L 3545.4165 7937.4995 L 3545.4165 7963.958 L 3571.8748 7963.958 L 3571.8748 7963.958 L 3571.8748 7990.416 L 3598.3333 7990.416 L 3624.7915 7990.416 L 3624.7915 7963.958 Q 3624.7915 7963.958 3677.7083 7937.4995 Q 3730.6248 7884.583 3783.5415 7858.1245 Q 3862.9165 7831.666 3862.9165 7805.208 Q 3862.9165 7778.7495 3889.3748 7778.7495 L 3942.2915 7778.7495 L 3968.7498 7778.7495 L 3995.208 7778.7495 L 4021.6665 7778.7495 Q 4048.1248 7805.208 4074.583 7858.1245 Q 4101.0415 7911.041 4074.583 7937.4995 L 4074.583 7990.416 L 4127.5 7990.416 L 4180.4165 7990.416 L 4180.4165 8016.8745 L 4206.875 8016.8745 L 4206.875 7990.416 L 4206.875 7963.958 L 4233.333 7963.958 L 4233.333 7937.4995 L 4259.7915 7937.4995 L 4286.25 7937.4995 L 4286.25 7911.041 L 4312.708 7884.583 L 4312.708 7884.583 L 4312.708 7884.583 L 4312.708 7858.1245 L 4312.708 7858.1245 L 4339.1665 7858.1245 L 4339.1665 7831.666 L 4339.1665 7831.666 L 4365.625 7831.666 L 4365.625 7831.666 L 4365.625 7831.666 L 4365.625 7805.208 L 4365.625 7805.208 L 4365.625 7778.7495 Q 4365.625 7752.291 4365.625 7725.833 Q 4365.625 7672.9165 4312.708 7672.9165 Q 4286.25 7646.458 4286.25 7514.1665 Q 4286.25 7408.333 4259.7915 7408.333 Q 4206.875 7408.333 4206.875 7355.4165 L 4206.875 7355.4165 L 4233.333 7328.958 Q 4259.7915 7328.958 4259.7915 7355.4165 Q 4259.7915 7381.8745 4286.25 7355.4165 Q 4286.25 7302.4995 4339.1665 7302.4995 Q 4392.083 7302.4995 4471.458 7170.208 Q 4550.833 7064.3745 4683.1245 7037.9165 L 4788.958 6984.9995 L 4868.333 7090.833 Q 4921.2495 7196.6665 4974.1665 7223.1245 Q 5027.083 7249.583 5027.083 7276.0415 Q 5027.083 7302.4995 5053.5415 7302.4995 Q 5079.9995 7302.4995 5132.9165 7355.4165 Q 5212.2915 7434.7915 5212.2915 7593.5415 Q 5265.208 7752.291 5265.208 7778.7495 L 5265.208 7831.666 L 5344.583 7831.666 L 5423.958 7831.666 L 5476.8745 7805.208 L 5529.7915 7778.7495 L 5529.7915 7778.7495 L 5529.7915 7778.7495 L 5556.2495 7725.833 Q 5556.2495 7699.3745 5582.708 7699.3745 Q 5635.6245 7672.9165 5635.6245 7646.458 L 5635.6245 7593.5415 L 5609.1665 7619.9995 Q 5582.708 7672.9165 5582.708 7619.9995 L 5582.708 7540.6245 L 5609.1665 7540.6245 L 5609.1665 7567.083 L 5688.5415 7567.083 L 5741.458 7567.083 L 5741.458 7593.5415 L 5741.458 7593.5415 L 5714.9995 7593.5415 L 5714.9995 7619.9995 L 5714.9995 7619.9995 L 5688.5415 7619.9995 L 5688.5415 7672.9165 L 5688.5415 7699.3745 L 5714.9995 7699.3745 L 5714.9995 7725.833 L 5714.9995 7725.833 L 5741.458 7725.833 L 5741.458 7752.291 L 5741.458 7778.7495 L 5767.9165 7778.7495 L 5794.3745 7778.7495 L 5794.3745 7778.7495 L 5820.833 7778.7495 L 5820.833 7778.7495 L 5847.2915 7778.7495 L 5847.2915 7725.833 L 5847.2915 7699.3745 L 5820.833 7699.3745 L 5820.833 7672.9165 L 5820.833 7672.9165 L 5847.2915 7672.9165 L 5847.2915 7672.9165 L 5847.2915 7672.9165 L 5873.7495 7646.458 L 5900.208 7646.458 L 5900.208 7567.083 L 5900.208 7514.1665 L 5900.208 7487.708 L 5900.208 7461.2495 L 5900.208 7434.7915 Q 5900.208 7408.333 5873.7495 7408.333 Q 5873.7495 7408.333 5873.7495 7355.4165 Q 5873.7495 7302.4995 5847.2915 7302.4995 Q 5794.3745 7302.4995 5794.3745 7328.958 L 5794.3745 7355.4165 L 5767.9165 7328.958 L 5767.9165 7302.4995 L 5741.458 7302.4995 L 5688.5415 7302.4995 L 5635.6245 7276.0415 L 5582.708 7249.583 L 5635.6245 7249.583 Q 5714.9995 7249.583 5741.458 7249.583 L 5741.458 7249.583 L 5741.458 7223.1245 L 5741.458 7223.1245 L 5767.9165 7223.1245 L 5767.9165 7196.6665 L 5767.9165 7196.6665 L 5741.458 7196.6665 L 5741.458 7170.208 L 5741.458 7143.7495 L 5767.9165 7143.7495 L 5767.9165 7143.7495 L 5741.458 7117.2915 L 5714.9995 7090.833 L 5688.5415 7090.833 L 5662.083 7090.833 L 5662.083 7117.2915 Q 5635.6245 7143.7495 5582.708 7143.7495 Q 5529.7915 7143.7495 5529.7915 7117.2915 Q 5529.7915 7090.833 5397.4995 7064.3745 L 5291.6665 7037.9165 L 5291.6665 7011.458 L 5265.208 6984.9995 L 5265.208 6984.9995 L 5265.208 6984.9995 L 5238.7495 6958.5415 L 5212.2915 6932.083 L 5212.2915 6932.083 L 5212.2915 6932.083 L 5185.833 6932.083 L 5185.833 6932.083 L 5159.3745 6932.083 L 5159.3745 6932.083 L 5106.458 6932.083 L 5079.9995 6932.083 L 5079.9995 6905.6245 L 5079.9995 6879.1665 L 5106.458 6879.1665 L 5132.9165 6879.1665 L 5212.2915 6905.6245 L 5265.208 6932.083 L 5344.583 6932.083 Q 5423.958 6932.083 5450.4165 6852.708 Q 5476.8745 6799.7915 5529.7915 6773.333 Q 5582.708 6773.333 5609.1665 6693.958 Q 5635.6245 6614.583 5714.9995 6588.1245 Q 5794.3745 6561.6665 5900.208 6561.6665 Q 6006.0415 6561.6665 6058.958 6561.6665 Q 6138.333 6588.1245 6164.7915 6641.0415 Q 6164.7915 6693.958 6270.6245 6693.958 Q 6349.9995 6693.958 6349.9995 6720.4165 L 6376.458 6773.333 L 6376.458 6746.8745 L 6376.458 6720.4165 L 6402.9165 6720.4165 L 6402.9165 6720.4165 L 6402.9165 6746.8745 L 6429.3745 6746.8745 L 6429.3745 6746.8745 L 6429.3745 6773.333 L 6429.3745 6773.333 L 6429.3745 6773.333 L 6455.833 6720.4165 Q 6482.2915 6693.958 6482.2915 6667.4995 Q 6482.2915 6614.583 6455.833 6614.583 Q 6429.3745 6614.583 6455.833 6588.1245 Q 6482.2915 6588.1245 6482.2915 6535.208 Q 6482.2915 6482.2915 6535.208 6455.833 Q 6588.1245 6402.9165 6614.583 6376.458 L 6641.0415 6323.5415 L 6641.0415 6323.5415 L 6641.0415 6349.9995 L 6641.0415 6349.9995 L 6641.0415 6349.9995 L 6667.4995 6297.083 L 6667.4995 6270.6245 L 6641.0415 6270.6245 L 6614.583 6244.1665 L 6614.583 6244.1665 L 6588.1245 6244.1665 L 6588.1245 6191.2495 L 6588.1245 6138.333 L 6561.6665 6191.2495 L 6535.208 6217.708 L 6535.208 6217.708 Q 6535.208 6244.1665 6482.2915 6217.708 Q 6455.833 6217.708 6455.833 6244.1665 Q 6429.3745 6270.6245 6429.3745 6244.1665 Q 6429.3745 6217.708 6323.5415 6217.708 Q 6217.708 6191.2495 6111.8745 6217.708 Q 6006.0415 6244.1665 6006.0415 6191.2495 Q 6006.0415 6138.333 5953.1245 6138.333 L 5926.6665 6138.333 L 5926.6665 6164.7915 L 5953.1245 6164.7915 L 5953.1245 6191.2495 L 5953.1245 6244.1665 L 5926.6665 6244.1665 L 5900.208 6244.1665 L 5900.208 6217.708 L 5900.208 6217.708 L 5873.7495 6217.708 L 5873.7495 6191.2495 L 5873.7495 6191.2495 L 5847.2915 6191.2495 L 5847.2915 6164.7915 L 5847.2915 6138.333 L 5873.7495 6138.333 L 5873.7495 6138.333 L 5873.7495 6164.7915 L 5900.208 6164.7915 L 5900.208 6138.333 L 5900.208 6111.8745 L 5926.6665 6111.8745 Q 5953.1245 6111.8745 5953.1245 6085.4165 L 5979.583 6085.4165 L 6006.0415 6085.4165 L 6006.0415 6085.4165 L 6006.0415 6058.958 L 6006.0415 6058.958 L 6032.4995 6032.4995 L 6032.4995 6006.0415 L 6006.0415 6006.0415 Q 5953.1245 5979.583 5900.208 5979.583 Q 5847.2915 5953.1245 5847.2915 5820.833 Q 5847.2915 5688.5415 5900.208 5609.1665 Q 5979.583 5556.2495 6006.0415 5503.333 Q 6006.0415 5450.4165 6006.0415 5423.958 Q 5979.583 5397.4995 6006.0415 5397.4995 Q 6058.958 5397.4995 6058.958 5344.583 L 6032.4995 5318.1245 L 6058.958 5318.1245 Q 6085.4165 5318.1245 6085.4165 5344.583 Q 6085.4165 5371.0415 6111.8745 5371.0415 Q 6164.7915 5344.583 6376.458 5371.0415 Q 6561.6665 5397.4995 6588.1245 5423.958 Q 6588.1245 5450.4165 6614.583 5476.8745 Q 6641.0415 5476.8745 6641.0415 5450.4165 Q 6641.0415 5397.4995 6667.4995 5423.958 Q 6667.4995 5450.4165 6693.958 5450.4165 L 6720.4165 5450.4165 L 6720.4165 5397.4995 Q 6746.8745 5371.0415 6799.7915 5291.6665 Q 6905.6245 5185.833 6852.708 5079.9995 Q 6799.7915 4974.1665 6720.4165 4921.2495 Q 6641.0415 4841.8745 6667.4995 4815.4165 Q 6693.958 4762.4995 6535.208 4709.583 L 6402.9165 4656.6665 L 6376.458 4656.6665 L 6376.458 4656.6665 L 6323.5415 4656.6665 L 6270.6245 4656.6665 L 6270.6245 4603.75 L 6270.6245 4577.2915 L 6297.083 4577.2915 L 6323.5415 4603.75 L 6323.5415 4603.75 L 6349.9995 4603.75 L 6482.2915 4577.2915 L 6641.0415 4550.833 L 6641.0415 4550.833 L 6641.0415 4550.833 L 6614.583 4497.9165 L 6588.1245 4445.0 L 6588.1245 4497.9165 L 6588.1245 4524.375 L 6535.208 4524.375 Q 6482.2915 4550.833 6455.833 4550.833 L 6429.3745 4550.833 L 6429.3745 4524.375 L 6429.3745 4497.9165 L 6402.9165 4497.9165 L 6376.458 4497.9165 L 6376.458 4524.375 L 6376.458 4524.375 L 6349.9995 4497.9165 Q 6349.9995 4471.458 6376.458 4471.458 Q 6402.9165 4445.0 6376.458 4392.083 Q 6323.5415 4339.1665 6297.083 4312.708 Q 6244.1665 4286.25 6217.708 4180.4165 L 6191.2495 4127.5 L 6191.2495 4101.0415 L 6164.7915 4101.0415 L 6164.7915 4101.0415 L 6164.7915 4074.583 L 6164.7915 4074.583 L 6164.7915 4074.583 L 6138.333 4074.583 L 6138.333 4074.583 L 6111.8745 4153.958 Q 6111.8745 4206.875 6085.4165 4206.875 L 6058.958 4180.4165 L 6058.958 4180.4165 L 6058.958 4180.4165 L 6085.4165 4180.4165 L 6085.4165 4180.4165 L 6058.958 4153.958 L 6032.4995 4153.958 L 6032.4995 4127.5 Q 6006.0415 4101.0415 6006.0415 4074.583 Q 6006.0415 4048.1248 6032.4995 4021.6665 L 6058.958 3968.7498 L 6058.958 3968.7498 L 6058.958 3968.7498 L 6032.4995 3968.7498 L 6032.4995 3968.7498 L 6032.4995 3942.2915 L 6006.0415 3942.2915 L 6006.0415 3942.2915 L 6006.0415 3915.833 L 6006.0415 3915.833 L 6006.0415 3915.833 L 5979.583 3915.833 L 5979.583 3915.833 L 5926.6665 3915.833 L 5873.7495 3915.833 L 5873.7495 3915.833 L 5847.2915 3915.833 L 5847.2915 3915.833 L 5847.2915 3915.833 L 5847.2915 3942.2915 L 5847.2915 3942.2915 L 5847.2915 3968.7498 L 5847.2915 4021.6665 L 5847.2915 4021.6665 L 5847.2915 4021.6665 L 5847.2915 3995.208 L 5847.2915 3995.208 L 5873.7495 3995.208 L 5873.7495 4021.6665 L 5900.208 4021.6665 Q 5926.6665 4021.6665 5926.6665 4048.1248 Q 5926.6665 4074.583 5900.208 4074.583 Q 5847.2915 4101.0415 5873.7495 4101.0415 L 5873.7495 4127.5 L 5900.208 4127.5 L 5953.1245 4127.5 L 5953.1245 4153.958 L 5953.1245 4153.958 L 5953.1245 4180.4165 L 5953.1245 4206.875 L 5953.1245 4206.875 L 5953.1245 4180.4165 L 5953.1245 4180.4165 L 5953.1245 4180.4165 L 5926.6665 4180.4165 L 5926.6665 4180.4165 L 5926.6665 4206.875 L 5900.208 4206.875 L 5900.208 4233.333 L 5900.208 4259.7915 L 5873.7495 4259.7915 L 5847.2915 4259.7915 L 5847.2915 4233.333 L 5847.2915 4180.4165 L 5820.833 4127.5 Q 5794.3745 4048.1248 5767.9165 4048.1248 Q 5714.9995 4074.583 5714.9995 4021.6665 Q 5688.5415 3995.208 5741.458 3995.208 Q 5767.9165 3968.7498 5767.9165 3968.7498 Q 5794.3745 3942.2915 5714.9995 3862.9165 Q 5635.6245 3809.9998 5635.6245 3704.1665 Q 5662.083 3624.7915 5582.708 3598.3333 Q 5476.8745 3545.4165 5529.7915 3492.4998 Q 5556.2495 3439.5833 5476.8745 3386.6665 Q 5397.4995 3333.7498 5423.958 3307.2915 Q 5423.958 3280.8333 5450.4165 3280.8333 Q 5476.8745 3280.8333 5476.8745 3254.3748 Q 5476.8745 3227.9165 5423.958 3227.9165 Q 5397.4995 3227.9165 5397.4995 3122.0833 Q 5397.4995 3042.7083 5423.958 3042.7083 Q 5450.4165 3042.7083 5450.4165 3016.2498 Q 5423.958 2989.7915 5344.583 2936.8748 Q 5265.208 2910.4165 5265.208 2804.5833 Q 5265.208 2698.7498 5212.2915 2645.8333 Q 5159.3745 2619.3748 5159.3745 2539.9998 Q 5159.3745 2434.1665 5212.2915 2381.2498 Q 5212.2915 2354.7915 5291.6665 2328.3333 Q 5344.583 2328.3333 5344.583 2301.875 Q 5344.583 2275.4165 5503.333 2169.5833 Q 5635.6245 2090.2083 5662.083 2010.8333 L 5688.5415 1931.4583 L 5714.9995 1931.4583 L 5741.458 1904.9999 L 5741.458 1904.9999 L 5741.458 1904.9999 L 5767.9165 1904.9999 L 5767.9165 1904.9999 L 5767.9165 1931.4583 L 5794.3745 1931.4583 L 5794.3745 1957.9165 L 5794.3745 1984.3749 L 5767.9165 1984.3749 L 5767.9165 1957.9165 L 5741.458 1957.9165 L 5714.9995 1957.9165 L 5714.9995 1984.3749 Q 5714.9995 2010.8333 5741.458 2010.8333 Q 5794.3745 2037.2915 5767.9165 2063.75 Q 5741.458 2063.75 5741.458 2063.75 L 5741.458 2063.75 L 5741.458 2090.2083 L 5741.458 2090.2083 L 5714.9995 2090.2083 L 5714.9995 2116.6665 L 5714.9995 2116.6665 L 5741.458 2116.6665 L 5741.458 2116.6665 L 5741.458 2116.6665 L 5794.3745 2143.125 L 5847.2915 2169.5833 L 5873.7495 2169.5833 L 5900.208 2169.5833 L 5900.208 2116.6665 Q 5900.208 2063.75 5900.208 1904.9999 Q 5900.208 1772.7083 6006.0415 1719.7916 Q 6111.8745 1666.8749 6164.7915 1666.8749 Q 6164.7915 1666.8749 6270.6245 1693.3333 Q 6349.9995 1746.2499 6376.458 1693.3333 Q 6429.3745 1640.4166 6482.2915 1640.4166 Q 6535.208 1640.4166 6588.1245 1640.4166 L 6667.4995 1693.3333 L 6667.4995 1693.3333 L 6693.958 1693.3333 L 6693.958 1666.8749 Q 6693.958 1640.4166 6667.4995 1613.9583 L 6641.0415 1587.4999 L 6641.0415 1587.4999 L 6641.0415 1587.4999 L 6667.4995 1587.4999 L 6667.4995 1587.4999 L 6693.958 1587.4999 L 6720.4165 1587.4999 L 6746.8745 1587.4999 L 6799.7915 1587.4999 L 6905.6245 1587.4999 Q 7011.458 1640.4166 7170.208 1799.1666 Q 7302.4995 1957.9165 7646.458 2037.2915 Q 8016.8745 2116.6665 8016.8745 2143.125 Q 8016.8745 2169.5833 8307.916 2222.5 Q 8598.958 2275.4165 8810.625 2301.875 Q 9022.291 2328.3333 9339.791 2328.3333 Q 9683.749 2328.3333 9736.666 2328.3333 Q 9816.041 2328.3333 9868.958 2328.3333 Q 9974.791 2354.7915 10001.249 2407.7083 Q 10027.708 2434.1665 10027.708 2407.7083 Q 10054.166 2381.2498 10027.708 2381.2498 Q 10001.249 2381.2498 10027.708 2354.7915 Q 10080.624 2328.3333 10186.458 2354.7915 Q 10265.833 2381.2498 10609.791 2354.7915 L 10927.291 2328.3333 L 10953.749 2328.3333 L 10980.208 2328.3333 L 10980.208 2301.875 L 10980.208 2301.875 L 11006.666 2301.875 L 11006.666 2275.4165 L 11006.666 2275.4165 L 11006.666 2275.4165 L 11033.124 2275.4165 L 11059.583 2275.4165 L 11086.041 2275.4165 L 11112.499 2275.4165 L 11112.499 2275.4165 L 11112.499 2275.4165 L 11112.499 2301.875 L 11138.958 2301.875 L 11138.958 2301.875 L 11138.958 2328.3333 L 11138.958 2328.3333 L 11138.958 2328.3333 L 11165.416 2328.3333 L 11165.416 2328.3333 L 11244.791 2354.7915 L 11297.708 2381.2498 L 11562.291 2381.2498 Q 11826.874 2407.7083 11826.874 2434.1665 Q 11853.333 2434.1665 11906.249 2434.1665 Q 11932.708 2407.7083 11959.166 2434.1665 Q 11985.624 2460.6248 11985.624 2434.1665 Q 11985.624 2407.7083 12012.083 2407.7083 Q 12038.541 2407.7083 12038.541 2434.1665 Q 12064.999 2434.1665 12197.291 2434.1665 Q 12329.583 2381.2498 12356.041 2381.2498 Q 12408.958 2354.7915 12408.958 2381.2498 Q 12408.958 2407.7083 12938.124 2301.875 Q 13467.291 2222.5 13520.208 2169.5833 Q 13573.124 2169.5833 13678.958 2169.5833 Q 13784.791 2169.5833 13811.249 2143.125 Q 13811.249 2116.6665 14049.374 2090.2083 Q 14287.499 2063.75 14419.791 2063.75 Q 14578.541 2063.75 14578.541 2090.2083 Q 14578.541 2116.6665 14684.374 2116.6665 Q 14816.666 2116.6665 15001.874 2143.125 Q 15213.541 2169.5833 15213.541 2196.0415 Q 15213.541 2222.5 15372.291 2275.4165 Q 15531.041 2301.875 15531.041 2328.3333 Q 15531.041 2354.7915 15557.499 2328.3333 Q 15583.957 2328.3333 15663.332 2407.7083 Q 15742.707 2487.0833 15901.457 2513.5415 Q 16033.749 2539.9998 16033.749 2566.4583 Q 16033.749 2592.9165 16060.207 2592.9165 L 16113.124 2592.9165 L 16166.041 2619.3748 Q 16245.416 2645.8333 16483.541 2672.2915 Q 16695.207 2698.7498 16695.207 2725.2083 Q 16695.207 2751.6665 16721.666 2751.6665 L 16748.125 2751.6665 L 16801.041 2751.6665 L 16880.416 2751.6665 L 16880.416 2751.6665 L 16906.875 2751.6665 L 16906.875 2751.6665 L 16906.875 2751.6665 L 16933.332 2725.2083 L 16959.791 2725.2083 L 17118.541 2725.2083 Q 17277.291 2698.7498 17383.125 2672.2915 Q 17462.5 2645.8333 17462.5 2619.3748 L 17462.5 2619.3748 L 17488.957 2619.3748 Q 17488.957 2592.9165 17488.957 2592.9165 L 17488.957 2592.9165 L 17647.707 2566.4583 Q 17806.457 2539.9998 17806.457 2539.9998 Q 17780.0 2539.9998 17753.541 2513.5415 L 17727.082 2513.5415 L 17912.291 2513.5415 Q 18071.041 2539.9998 18123.957 2539.9998 L 18150.416 2539.9998 L 18150.416 2513.5415 L 18176.875 2513.5415 L 18176.875 2513.5415 L 18176.875 2487.0833 L 18203.332 2487.0833 L 18229.791 2487.0833 L 18203.332 2460.6248 Q 18176.875 2434.1665 18176.875 2407.7083 Q 18176.875 2381.2498 18123.957 2354.7915 L 18097.5 2328.3333 L 18097.5 2301.875 L 18123.957 2301.875 L 18123.957 2301.875 Q 18123.957 2275.4165 18203.332 2275.4165 Q 18282.707 2222.5 18309.166 2196.0415 Q 18335.625 2143.125 18388.541 2143.125 Q 18415.0 2116.6665 18388.541 2116.6665 Q 18362.082 2116.6665 18362.082 2037.2915 L 18335.625 1957.9165 L 18362.082 1984.3749 L 18388.541 2010.8333 L 18441.457 1984.3749 Q 18494.375 1957.9165 18600.207 1957.9165 Q 18679.582 1957.9165 18706.041 1957.9165 L 18706.041 1957.9165 L 18706.041 1931.4583 L 18706.041 1931.4583 L 18732.498 1931.4583 L 18732.498 1957.9165 L 18785.416 1957.9165 L 18838.332 1957.9165 L 18838.332 1904.9999 L 18811.873 1852.0833 L 18811.873 1852.0833 L 18811.873 1852.0833 L 18785.416 1852.0833 L 18758.957 1852.0833 L 18732.498 1852.0833 L 18706.041 1852.0833 L 18706.041 1825.6249 L 18706.041 1799.1666 L 18679.582 1799.1666 L 18679.582 1799.1666 L 18679.582 1772.7083 Q 18653.123 1772.7083 18653.123 1799.1666 Q 18653.123 1825.6249 18600.207 1825.6249 Q 18573.75 1825.6249 18573.75 1799.1666 Q 18547.291 1772.7083 18547.291 1799.1666 Q 18547.291 1825.6249 18520.832 1825.6249 L 18494.375 1825.6249 L 18494.375 1799.1666 L 18494.375 1772.7083 L 18441.457 1772.7083 L 18415.0 1772.7083 L 18415.0 1746.2499 L 18441.457 1719.7916 L 18441.457 1719.7916 L 18441.457 1746.2499 L 18467.916 1746.2499 L 18494.375 1746.2499 L 18494.375 1719.7916 Q 18494.375 1693.3333 18520.832 1693.3333 Q 18547.291 1693.3333 18547.291 1666.8749 Q 18573.75 1640.4166 18547.291 1640.4166 Q 18520.832 1640.4166 18520.832 1613.9583 Q 18547.291 1587.4999 18573.75 1534.5833 Q 18626.666 1481.6666 18653.123 1508.1249 Q 18679.582 1534.5833 18706.041 1481.6666 Q 18758.957 1428.7499 18706.041 1402.2916 Q 18679.582 1375.8333 18679.582 1269.9999 Q 18679.582 1164.1666 18600.207 1137.7083 Q 18520.832 1111.25 18520.832 1084.7916 Q 18520.832 1058.3333 18467.916 1005.4166 Q 18415.0 952.49994 18335.625 952.49994 Q 18256.25 952.49994 18229.791 926.0416 Q 18229.791 873.12494 18229.791 740.8333 Q 18229.791 608.5416 18229.791 449.79166 Q 18203.332 291.04166 18150.416 291.04166 Q 18097.5 291.04166 18071.041 211.66666 Q 18071.041 132.29166 18044.582 132.29166 L 18018.125 105.83333 L 18044.582 105.83333 L 18071.041 105.83333 L 18044.582 79.37499 L 18018.125 79.37499 L 18018.125 52.916664 z M 18679.582 5318.1245 Q 18706.041 5318.1245 18706.041 5318.1245 Q 18706.041 5344.583 18706.041 5344.583 Q 18679.582 5344.583 18679.582 5318.1245 z M 6085.4165 6032.4995 Q 6111.8745 6032.4995 6111.8745 6032.4995 L 6111.8745 6032.4995 L 6111.8745 6032.4995 Q 6085.4165 6032.4995 6085.4165 6032.4995 z M 6058.958 6085.4165 L 6111.8745 6085.4165 L 6111.8745 6111.8745 L 6111.8745 6111.8745 L 6085.4165 6111.8745 L 6085.4165 6138.333 L 6058.958 6138.333 L 6058.958 6138.333 L 6058.958 6111.8745 L 6058.958 6111.8745 L 6032.4995 6111.8745 Q 6032.4995 6085.4165 6058.958 6085.4165 z M 5820.833 7196.6665 L 5820.833 7117.2915 L 5847.2915 7117.2915 L 5873.7495 7117.2915 L 5873.7495 7143.7495 L 5847.2915 7196.6665 L 5847.2915 7196.6665 L 5847.2915 7196.6665 L 5847.2915 7223.1245 L 5847.2915 7223.1245 L 5873.7495 7223.1245 Q 5873.7495 7249.583 5847.2915 7249.583 Q 5820.833 7249.583 5820.833 7196.6665 z M 5873.7495 7831.666 L 5900.208 7831.666 L 5900.208 7858.1245 L 5900.208 7858.1245 L 5926.6665 7858.1245 L 5926.6665 7884.583 L 5926.6665 7884.583 L 5953.1245 7884.583 L 5953.1245 7884.583 L 5953.1245 7884.583 L 5900.208 7884.583 L 5873.7495 7884.583 L 5873.7495 7884.583 L 5847.2915 7884.583 L 5847.2915 7858.1245 Q 5847.2915 7831.666 5873.7495 7831.666 z M 9419.166 8175.6245 Q 9445.624 8175.6245 9445.624 8175.6245 Q 9445.624 8202.083 9445.624 8202.083 Q 9419.166 8202.083 9419.166 8175.6245 z" svg:height="100.0125mm" draw:style-name="style-142" svg:viewBox="0.0 0.0 20240.623 10001.249" svg:width="202.40623mm" svg:x="6.0854163mm" svg:y="199.49582mm"/>
          <draw:path svg:d="M 899.5833 158.74998 L 899.5833 158.74998 L 899.5833 185.20833 Q 899.5833 238.12498 926.0416 238.12498 Q 952.49994 291.04166 952.49994 291.04166 L 952.49994 291.04166 L 926.0416 291.04166 L 926.0416 291.04166 L 846.6666 317.49997 L 740.8333 317.49997 L 714.37494 317.49997 Q 687.9166 291.04166 687.9166 291.04166 Q 661.4583 291.04166 476.24997 291.04166 Q 291.04166 291.04166 291.04166 264.5833 Q 317.49997 238.12498 264.5833 238.12498 Q 238.12498 264.5833 238.12498 238.12498 Q 211.66666 185.20833 185.20833 158.74998 L 158.74998 132.29166 L 132.29166 132.29166 L 105.83333 132.29166 L 105.83333 105.83333 L 105.83333 105.83333 L 79.37499 105.83333 L 79.37499 79.37499 L 52.916664 79.37499 L 0.0 79.37499 L 0.0 52.916664 L 0.0 26.458332 L 26.458332 26.458332 L 52.916664 26.458332 L 105.83333 52.916664 L 132.29166 79.37499 L 158.74998 79.37499 L 158.74998 79.37499 L 158.74998 52.916664 L 158.74998 52.916664 L 185.20833 52.916664 L 185.20833 26.458332 L 317.49997 52.916664 Q 449.79166 52.916664 449.79166 26.458332 Q 449.79166 0.0 502.7083 0.0 Q 582.0833 0.0 661.4583 79.37499 Q 740.8333 132.29166 820.2083 132.29166 Q 899.5833 132.29166 899.5833 158.74998 z" svg:height="3.1749997mm" draw:style-name="style-143" svg:viewBox="0.0 0.0 952.49994 317.49997" svg:width="9.525mm" svg:x="71.96666mm" svg:y="200.81874mm"/>
          <draw:path svg:d="M 26.458332 26.458332 L 0.0 0.0 L 26.458332 0.0 Q 52.916664 26.458332 238.12498 26.458332 L 449.79166 26.458332 L 449.79166 52.916664 L 449.79166 52.916664 L 476.24997 79.37499 L 476.24997 105.83333 L 449.79166 105.83333 Q 423.3333 132.29166 396.87497 132.29166 L 343.9583 132.29166 L 291.04166 132.29166 L 264.5833 132.29166 L 264.5833 132.29166 L 264.5833 132.29166 L 158.74998 105.83333 L 52.916664 79.37499 L 26.458332 79.37499 Q 0.0 79.37499 0.0 52.916664 L 0.0 52.916664 L 26.458332 52.916664 Q 26.458332 26.458332 26.458332 26.458332 z" svg:height="1.3229166mm" draw:style-name="style-144" svg:viewBox="0.0 0.0 476.24997 132.29166" svg:width="4.7625mm" svg:x="46.302082mm" svg:y="171.18541mm"/>
          <draw:path svg:d="M 105.83333 0.0 L 105.83333 0.0 L 158.74998 0.0 Q 211.66666 0.0 211.66666 52.916664 Q 238.12498 105.83333 317.49997 132.29166 Q 370.41666 158.74998 370.41666 132.29166 Q 370.41666 105.83333 396.87497 105.83333 L 423.3333 105.83333 L 423.3333 105.83333 Q 423.3333 105.83333 423.3333 132.29166 L 449.79166 132.29166 L 476.24997 158.74998 Q 476.24997 185.20833 502.7083 211.66666 L 502.7083 211.66666 L 502.7083 238.12498 L 476.24997 264.5833 L 476.24997 264.5833 L 476.24997 264.5833 L 476.24997 264.5833 L 449.79166 264.5833 L 423.3333 264.5833 L 396.87497 264.5833 L 396.87497 291.04166 L 370.41666 291.04166 L 370.41666 370.41666 Q 370.41666 423.3333 370.41666 449.79166 Q 343.9583 476.24997 343.9583 476.24997 L 370.41666 476.24997 L 370.41666 502.7083 L 370.41666 529.1666 L 317.49997 529.1666 Q 291.04166 529.1666 264.5833 502.7083 Q 238.12498 502.7083 238.12498 476.24997 Q 238.12498 449.79166 185.20833 449.79166 L 132.29166 449.79166 L 132.29166 476.24997 L 158.74998 502.7083 L 158.74998 529.1666 L 158.74998 582.0833 L 132.29166 582.0833 L 132.29166 582.0833 L 132.29166 555.625 L 132.29166 529.1666 L 105.83333 529.1666 L 79.37499 529.1666 L 79.37499 502.7083 L 52.916664 502.7083 L 52.916664 423.3333 Q 52.916664 343.9583 26.458332 343.9583 Q 0.0 343.9583 0.0 291.04166 Q 0.0 238.12498 26.458332 211.66666 Q 52.916664 211.66666 52.916664 185.20833 L 26.458332 158.74998 L 26.458332 158.74998 L 26.458332 158.74998 L 52.916664 158.74998 L 52.916664 158.74998 L 52.916664 132.29166 L 52.916664 132.29166 L 79.37499 132.29166 L 79.37499 105.83333 L 52.916664 105.83333 Q 26.458332 105.83333 26.458332 52.916664 Q 26.458332 26.458332 52.916664 26.458332 L 79.37499 0.0 L 79.37499 0.0 L 105.83333 0.0 L 105.83333 0.0 z" svg:height="5.820833mm" draw:style-name="style-145" svg:viewBox="0.0 0.0 502.7083 582.0833" svg:width="5.027083mm" svg:x="79.90416mm" svg:y="180.44583mm"/>
          <draw:path svg:d="M 793.74994 26.458332 L 793.74994 26.458332 L 740.8333 26.458332 Q 687.9166 52.916664 634.99994 79.37499 L 608.5416 105.83333 L 582.0833 105.83333 Q 582.0833 105.83333 582.0833 132.29166 L 582.0833 132.29166 L 582.0833 132.29166 Q 555.625 158.74998 555.625 158.74998 L 555.625 158.74998 L 529.1666 158.74998 Q 529.1666 158.74998 502.7083 185.20833 Q 476.24997 211.66666 449.79166 238.12498 L 423.3333 291.04166 L 423.3333 370.41666 Q 423.3333 423.3333 396.87497 423.3333 L 370.41666 423.3333 L 370.41666 449.79166 L 370.41666 449.79166 L 343.9583 449.79166 L 343.9583 476.24997 L 343.9583 476.24997 L 317.49997 476.24997 L 317.49997 476.24997 L 317.49997 476.24997 L 317.49997 502.7083 L 317.49997 502.7083 L 291.04166 502.7083 L 291.04166 502.7083 L 291.04166 449.79166 Q 264.5833 396.87497 238.12498 317.49997 Q 211.66666 211.66666 105.83333 211.66666 L 0.0 211.66666 L 0.0 185.20833 L 0.0 185.20833 L 52.916664 185.20833 L 79.37499 158.74998 L 105.83333 158.74998 L 158.74998 158.74998 L 370.41666 79.37499 Q 608.5416 0.0 687.9166 0.0 Q 793.74994 0.0 793.74994 26.458332 z" svg:height="5.027083mm" draw:style-name="style-146" svg:viewBox="0.0 0.0 793.74994 502.7083" svg:width="7.9374995mm" svg:x="147.10832mm" svg:y="67.73333mm"/>
          <draw:path svg:d="M 529.1666 0.0 L 529.1666 0.0 L 502.7083 0.0 Q 476.24997 0.0 423.3333 52.916664 L 370.41666 105.83333 L 343.9583 105.83333 L 343.9583 105.83333 L 396.87497 211.66666 Q 423.3333 317.49997 449.79166 317.49997 L 449.79166 317.49997 L 449.79166 343.9583 L 476.24997 343.9583 L 476.24997 370.41666 L 476.24997 423.3333 L 449.79166 423.3333 Q 423.3333 423.3333 370.41666 396.87497 L 343.9583 370.41666 L 343.9583 370.41666 Q 317.49997 343.9583 317.49997 343.9583 L 317.49997 343.9583 L 317.49997 343.9583 Q 291.04166 317.49997 211.66666 317.49997 L 105.83333 317.49997 L 105.83333 317.49997 Q 105.83333 317.49997 52.916664 317.49997 L 26.458332 317.49997 L 0.0 317.49997 L 0.0 317.49997 L 0.0 291.04166 Q 0.0 264.5833 52.916664 264.5833 L 105.83333 264.5833 L 185.20833 211.66666 Q 264.5833 185.20833 317.49997 79.37499 Q 370.41666 0.0 449.79166 0.0 Q 529.1666 0.0 529.1666 0.0 z" svg:height="4.233333mm" draw:style-name="style-147" svg:viewBox="0.0 0.0 529.1666 423.3333" svg:width="5.2916665mm" svg:x="151.87082mm" svg:y="121.70833mm"/>
          <draw:path svg:d="M 343.9583 0.0 L 343.9583 0.0 L 370.41666 132.29166 Q 370.41666 238.12498 370.41666 317.49997 Q 370.41666 396.87497 343.9583 396.87497 L 317.49997 396.87497 L 317.49997 370.41666 Q 317.49997 343.9583 317.49997 343.9583 Q 317.49997 317.49997 238.12498 317.49997 Q 132.29166 317.49997 132.29166 291.04166 Q 132.29166 264.5833 105.83333 264.5833 L 52.916664 264.5833 L 52.916664 238.12498 Q 52.916664 238.12498 26.458332 185.20833 L 0.0 158.74998 L 52.916664 158.74998 L 79.37499 132.29166 L 79.37499 132.29166 L 105.83333 132.29166 L 105.83333 105.83333 L 105.83333 79.37499 L 158.74998 79.37499 L 185.20833 79.37499 L 185.20833 52.916664 L 185.20833 26.458332 L 238.12498 52.916664 Q 291.04166 79.37499 317.49997 26.458332 Q 317.49997 0.0 343.9583 0.0 z" svg:height="3.9687498mm" draw:style-name="style-148" svg:viewBox="0.0 0.0 370.41666 396.87497" svg:width="3.7041664mm" svg:x="78.316666mm" svg:y="190.23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03333mm" fo:page-width="226.4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