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212555mm" fo:page-width="47.250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none" draw:stroke="solid" svg:stroke-color="#000000" draw:stroke-linejoin="miter" svg:stroke-opacity="100.0%" svg:stroke-width="0.5027083mm"/>
    </style:style>
    <style:style style:family="graphic" style:name="style-4">
      <style:graphic-properties draw:fill="none" draw:stroke="solid" svg:stroke-color="#000000" draw:stroke-linejoin="miter" svg:stroke-opacity="100.0%" svg:stroke-width="0.50270826mm"/>
    </style:style>
    <style:style style:family="graphic" style:name="style-5">
      <style:graphic-properties draw:fill="none" draw:stroke="solid" svg:stroke-color="#000000" draw:stroke-linejoin="miter" svg:stroke-opacity="100.0%" svg:stroke-width="0.5027083mm"/>
    </style:style>
    <style:style style:family="graphic" style:name="style-6">
      <style:graphic-properties draw:fill="none" draw:stroke="solid" svg:stroke-color="#000000" draw:stroke-linejoin="miter" svg:stroke-opacity="100.0%" svg:stroke-width="0.5027083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7937499mm"/>
    </style:style>
    <style:style style:family="graphic" style:name="style-12">
      <style:graphic-properties draw:fill="none" draw:stroke="solid" svg:stroke-color="#000000" draw:stroke-linejoin="miter" svg:stroke-opacity="100.0%" svg:stroke-width="0.6232874mm"/>
    </style:style>
    <style:style style:family="graphic" style:name="style-13">
      <style:graphic-properties draw:fill="none" draw:stroke="solid" svg:stroke-color="#000000" draw:stroke-linejoin="miter" svg:stroke-opacity="100.0%" svg:stroke-width="0.5490104mm"/>
    </style:style>
    <style:style style:family="graphic" style:name="style-14">
      <style:graphic-properties draw:fill="none" draw:stroke="solid" svg:stroke-color="#000000" draw:stroke-linejoin="miter" svg:stroke-opacity="100.0%" svg:stroke-width="0.5490104mm"/>
    </style:style>
    <style:style style:family="graphic" style:name="style-15">
      <style:graphic-properties draw:fill="none" draw:stroke="solid" svg:stroke-color="#000000" draw:stroke-linejoin="miter" svg:stroke-opacity="100.0%" svg:stroke-width="0.33072916mm"/>
    </style:style>
  </office:automatic-styles>
  <office:body>
    <office:drawing>
      <draw:page draw:master-page-name="Default" draw:name="page1" draw:style-name="DP1">
        <draw:g draw:id="svg2">
          <draw:g draw:id="layer3">
            <draw:g draw:id="g3752">
              <draw:path svg:d="M 2612.7375 4.6886773 C 1427.4414 -20.6248 3879.6394 108.068535 4029.1118 116.94028 C 4787.025 142.73529 2425.0215 63.491257 1604.5951 36.578636 C -119.69069 -2.0798755 3918.5615 169.39812 4147.4824 184.25716 C 4077.7266 101.875946 986.7287 -53.47466 1821.8315 84.137505 C 3140.7488 272.26498 2901.1067 214.62256 1630.762 174.65382 C -457.54553 124.52218 2084.9082 271.40427 2802.4927 318.41406 C 3199.1294 264.8256 -855.3842 65.62558 1013.0994 232.92192 C 1128.5748 277.74844 1737.2708 301.83743 856.1311 239.02876 C 739.4554 230.71214 1086.5526 258.8477 1198.7284 271.12698 C 1577.4658 312.58612 1596.7096 323.75742 1196.789 340.40814 C 798.4206 352.79776 398.9836 361.92673 0.0 372.5735 L 575.23413 439.70358 C 978.58966 427.66025 1383.0057 419.2675 1786.7622 408.41977 C 2915.299 363.72156 615.10614 118.03507 350.14093 193.35054 C 868.7276 241.21286 3751.6877 380.27094 2214.8816 243.67747 C 420.34375 148.2301 962.6693 221.03679 2190.6326 244.05052 C 3431.4175 287.66415 3912.5784 303.56616 2460.4812 109.40273 C 1858.4128 28.053135 5394.2686 288.79922 3547.2905 107.86814 C 2780.6199 68.52118 -502.1322 -73.95881 2154.8062 104.64285 C 3100.782 132.65854 6482.1597 258.54883 3476.6633 46.825054 C 2094.5435 -33.449234 1710.3049 -1.5336393 3240.922 74.90024 L 2612.7393 4.687769 z" svg:height="4.397036mm" draw:style-name="style-2" svg:viewBox="0.0 0.0 4695.5684 439.70358" svg:width="46.955685mm" svg:x="0.2951249mm" svg:y="59.81552mm"/>
              <draw:path svg:d="M 1902.8368 446.32126 C 1395.7227 397.61258 1099.5574 404.17953 878.0459 315.355 C 451.43317 239.39348 589.36523 256.2057 0.0 0.0" svg:height="4.4632125mm" draw:style-name="style-3" svg:viewBox="0.0 0.0 1902.8368 446.32126" svg:width="19.028368mm" svg:x="3.5896256mm" svg:y="11.560368mm"/>
              <draw:path svg:d="M 0.0 332.91855 C 60.817505 340.56625 4.8487024 238.4084 35.992634 228.82283 C 528.47144 77.245766 907.1676 79.779526 907.1676 79.779526 C 1148.5846 53.26023 1833.1034 0.0 1833.1034 0.0" svg:height="3.33327mm" draw:style-name="style-4" svg:viewBox="0.0 0.0 1833.1034 333.327" svg:width="18.331034mm" svg:x="22.242226mm" svg:y="13.569187mm"/>
              <draw:path svg:d="M 140.55504 0.0 C 131.07806 454.81738 119.49851 816.6158 107.09375 1104.7697 C 55.48676 2303.579 -10.403918 2227.7388 1.3847668 2272.354 C 15.66684 2326.405 28.111979 2399.482 28.111979 2399.482" svg:height="23.99482mm" draw:style-name="style-5" svg:viewBox="0.0 0.0 140.55524 2399.482" svg:width="1.4055524mm" svg:x="22.138218mm" svg:y="31.686382mm"/>
              <draw:path svg:d="M 0.0 2151.2173 C 256.15198 1911.5049 455.20312 1448.7959 713.1283 1140.7322 C 1087.2705 787.871 1408.6147 472.23215 1506.38 387.5054 C 1552.1234 347.86353 1648.5718 0.0 1648.5718 0.0" svg:height="21.512173mm" draw:style-name="style-6" svg:viewBox="0.0 0.0 1648.5718 2151.2173" svg:width="16.485718mm" svg:x="24.212809mm" svg:y="9.822388mm"/>
              <draw:path svg:d="M 263.09964 361.5479 C 236.48871 474.00922 266.94147 568.16174 224.4594 593.6018 C 143.73112 641.9458 -55.514614 666.6355 14.748372 614.87585 C 202.71008 476.41263 54.29497 320.38904 165.87044 165.87654 C 212.44867 101.373505 226.02019 -8.999275 271.00452 0.5854034 C 316.38693 10.254977 313.8467 2.2437866 351.1167 20.987638 C 410.15866 50.680515 274.9586 222.83202 263.09964 361.5479 z" svg:height="6.436829mm" draw:style-name="style-7" svg:viewBox="0.0 0.0 365.97308 643.6829" svg:width="3.659731mm" svg:x="19.381372mm" svg:y="54.649796mm"/>
              <draw:path svg:d="M 152.45677 462.74023 C 24.357363 469.68143 -16.46621 583.45917 5.742543 482.42773 C 51.464878 274.42606 158.1323 20.37545 349.95358 12.148402 C 558.75867 3.1922307 374.12686 -94.96109 152.45758 462.74023 z" svg:height="5.240497mm" draw:style-name="style-8" svg:viewBox="0.0 0.0 441.33395 524.04974" svg:width="4.4133396mm" svg:x="39.48043mm" svg:y="7.8379mm"/>
              <draw:path svg:d="M 302.43872 19.605553 C 404.02087 103.99397 518.59155 92.795525 454.3307 110.269424 C 322.03015 146.2451 413.34845 332.72516 262.24658 205.66129 C 97.76696 67.3465 -255.156 -47.258095 302.43872 19.605957 z" svg:height="2.4942236mm" draw:style-name="style-9" svg:viewBox="0.0 0.0 472.963 249.42236" svg:width="4.72963mm" svg:x="0.13229072mm" svg:y="10.902538mm"/>
              <draw:path svg:d="M 232.56978 180.77223 C 159.44682 121.84171 -63.901134 225.55914 17.656384 192.85078 C 185.56683 125.511955 223.83727 -65.93145 331.841 23.245108 C 449.4065 120.317665 735.6285 48.10793 232.56978 180.77182 z" svg:height="1.9938835mm" draw:style-name="style-10" svg:viewBox="0.0 0.0 519.8679 199.38834" svg:width="5.198679mm" svg:x="39.57647mm" svg:y="11.91913mm"/>
              <draw:path svg:d="M 80.261566 0.0 C 95.23643 63.316544 85.32424 90.50884 61.892212 173.04498 C -84.549095 688.8886 60.52198 1983.8483 171.15152 1916.9755 C 341.31473 1814.115 -33.591293 597.044 64.31858 173.09181 C 76.67167 119.60146 90.40307 50.038124 80.261566 0.0 z" svg:height="19.19471mm" draw:style-name="style-11" svg:viewBox="0.0 0.0 216.09564 1919.471" svg:width="2.1609564mm" svg:x="21.88381mm" svg:y="13.361187mm"/>
              <draw:path svg:d="M 115.868835 180.47679 C 264.20316 -70.44666 497.88113 -58.21939 637.8049 207.78691 C 777.7277 473.7932 770.9095 892.8474 622.576 1143.7709 C 474.24167 1394.6943 240.56369 1382.467 100.63998 1116.4607 C -38.00247 852.8905 -32.75821 438.43127 112.40801 186.40857" svg:height="13.242481mm" draw:style-name="style-12" draw:transform="skewX(0.01888314870231904) rotate(0.15673898191979627) translate(18.090685mm,0.9261851mm)" svg:viewBox="0.0 0.0 738.44446 1324.2482" svg:width="7.3844447mm"/>
              <draw:path svg:d="M 29.654196 33.483906 C 67.617 -13.069292 127.42197 -10.801181 163.23212 38.550617 C 199.04227 87.90241 197.29738 165.64879 159.33458 212.202 C 121.37179 258.7552 61.566814 256.4871 25.756662 207.13528 C -9.725666 158.23566 -8.383694 81.34193 28.76843 34.58445" svg:height="2.456853mm" draw:style-name="style-13" draw:transform="skewX(5.747893956047757E-17) rotate(0.2624198416934334) translate(20.357065mm,4.5500827mm)" svg:viewBox="0.0 0.0 188.9885 245.68529" svg:width="1.8898848mm"/>
              <draw:path svg:d="M 29.654196 33.483906 C 67.617 -13.069292 127.42197 -10.801181 163.23212 38.550617 C 199.04227 87.90241 197.29738 165.64879 159.33458 212.202 C 121.37179 258.7552 61.566814 256.4871 25.756662 207.13528 C -9.725666 158.23566 -8.383694 81.34193 28.76843 34.58445" svg:height="2.456853mm" draw:style-name="style-14" draw:transform="skewX(5.747893956047757E-17) rotate(0.2624198416934334) translate(23.332146mm,3.7509308mm)" svg:viewBox="0.0 0.0 188.9885 245.68529" svg:width="1.8898848mm"/>
              <draw:path svg:d="M 389.87363 0.0 C 314.95248 160.15211 175.82178 232.53667 0.0 10.527054" svg:height="1.5022895mm" draw:style-name="style-15" svg:viewBox="0.0 0.0 389.87363 150.22896" svg:width="3.8987362mm" svg:x="21.444641mm" svg:y="10.00051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119.169174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212555mm" fo:page-width="47.250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