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8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ea272" draw:opacity="100.0%" draw:stroke="solid" svg:stroke-color="#bea272" draw:stroke-linejoin="miter" svg:stroke-opacity="100.0%" svg:stroke-width="0.26458332mm"/>
    </style:style>
    <style:style style:family="graphic" style:name="style-3">
      <style:graphic-properties draw:fill="solid" draw:fill-color="#cab28b" draw:opacity="100.0%" draw:stroke="solid" svg:stroke-color="#cab28b" draw:stroke-linejoin="miter" svg:stroke-opacity="100.0%" svg:stroke-width="0.26458332mm"/>
    </style:style>
    <style:style style:family="graphic" style:name="style-4">
      <style:graphic-properties draw:fill="solid" draw:fill-color="#765e3c" draw:opacity="100.0%" draw:stroke="solid" svg:stroke-color="#765e3c" draw:stroke-linejoin="miter" svg:stroke-opacity="100.0%" svg:stroke-width="0.26458332mm"/>
    </style:style>
    <style:style style:family="graphic" style:name="style-5">
      <style:graphic-properties draw:fill="solid" draw:fill-color="#ae9266" draw:opacity="100.0%" draw:stroke="solid" svg:stroke-color="#ae9266" draw:stroke-linejoin="miter" svg:stroke-opacity="100.0%" svg:stroke-width="0.26458332mm"/>
    </style:style>
    <style:style style:family="graphic" style:name="style-6">
      <style:graphic-properties draw:fill="solid" draw:fill-color="#927751" draw:opacity="100.0%" draw:stroke="solid" svg:stroke-color="#927751" draw:stroke-linejoin="miter" svg:stroke-opacity="100.0%" svg:stroke-width="0.26458332mm"/>
    </style:style>
    <style:style style:family="graphic" style:name="style-7">
      <style:graphic-properties draw:fill="solid" draw:fill-color="#c8ab78" draw:opacity="100.0%" draw:stroke="solid" svg:stroke-color="#c8ab78" draw:stroke-linejoin="miter" svg:stroke-opacity="100.0%" svg:stroke-width="0.26458332mm"/>
    </style:style>
    <style:style style:family="graphic" style:name="style-8">
      <style:graphic-properties draw:fill="solid" draw:fill-color="#9a815b" draw:opacity="100.0%" draw:stroke="solid" svg:stroke-color="#9a815b" draw:stroke-linejoin="miter" svg:stroke-opacity="100.0%" svg:stroke-width="0.26458332mm"/>
    </style:style>
    <style:style style:family="graphic" style:name="style-9">
      <style:graphic-properties draw:fill="solid" draw:fill-color="#cdb383" draw:opacity="100.0%" draw:stroke="solid" svg:stroke-color="#cdb383" draw:stroke-linejoin="miter" svg:stroke-opacity="100.0%" svg:stroke-width="0.26458332mm"/>
    </style:style>
    <style:style style:family="graphic" style:name="style-10">
      <style:graphic-properties draw:fill="solid" draw:fill-color="#b49869" draw:opacity="100.0%" draw:stroke="solid" svg:stroke-color="#b49869" draw:stroke-linejoin="miter" svg:stroke-opacity="100.0%" svg:stroke-width="0.26458332mm"/>
    </style:style>
    <style:style style:family="graphic" style:name="style-11">
      <style:graphic-properties draw:fill="solid" draw:fill-color="#987d55" draw:opacity="100.0%" draw:stroke="solid" svg:stroke-color="#987d55" draw:stroke-linejoin="miter" svg:stroke-opacity="100.0%" svg:stroke-width="0.26458332mm"/>
    </style:style>
    <style:style style:family="graphic" style:name="style-12">
      <style:graphic-properties draw:fill="solid" draw:fill-color="#534027" draw:opacity="100.0%" draw:stroke="solid" svg:stroke-color="#534027" draw:stroke-linejoin="miter" svg:stroke-opacity="100.0%" svg:stroke-width="0.26458332mm"/>
    </style:style>
    <style:style style:family="graphic" style:name="style-13">
      <style:graphic-properties draw:fill="solid" draw:fill-color="#8f7651" draw:opacity="100.0%" draw:stroke="solid" svg:stroke-color="#8f7651" draw:stroke-linejoin="miter" svg:stroke-opacity="100.0%" svg:stroke-width="0.26458332mm"/>
    </style:style>
    <style:style style:family="graphic" style:name="style-14">
      <style:graphic-properties draw:fill="solid" draw:fill-color="#d1b685" draw:opacity="100.0%" draw:stroke="solid" svg:stroke-color="#d1b685" draw:stroke-linejoin="miter" svg:stroke-opacity="100.0%" svg:stroke-width="0.26458332mm"/>
    </style:style>
    <style:style style:family="graphic" style:name="style-15">
      <style:graphic-properties draw:fill="solid" draw:fill-color="#c7ae80" draw:opacity="100.0%" draw:stroke="solid" svg:stroke-color="#c7ae80" draw:stroke-linejoin="miter" svg:stroke-opacity="100.0%" svg:stroke-width="0.26458332mm"/>
    </style:style>
    <style:style style:family="graphic" style:name="style-16">
      <style:graphic-properties draw:fill="solid" draw:fill-color="#a38659" draw:opacity="100.0%" draw:stroke="solid" svg:stroke-color="#a38659" draw:stroke-linejoin="miter" svg:stroke-opacity="100.0%" svg:stroke-width="0.26458332mm"/>
    </style:style>
    <style:style style:family="graphic" style:name="style-17">
      <style:graphic-properties draw:fill="solid" draw:fill-color="#80653f" draw:opacity="100.0%" draw:stroke="solid" svg:stroke-color="#80653f" draw:stroke-linejoin="miter" svg:stroke-opacity="100.0%" svg:stroke-width="0.26458332mm"/>
    </style:style>
    <style:style style:family="graphic" style:name="style-18">
      <style:graphic-properties draw:fill="solid" draw:fill-color="#765d39" draw:opacity="100.0%" draw:stroke="solid" svg:stroke-color="#765d39" draw:stroke-linejoin="miter" svg:stroke-opacity="100.0%" svg:stroke-width="0.26458332mm"/>
    </style:style>
    <style:style style:family="graphic" style:name="style-19">
      <style:graphic-properties draw:fill="solid" draw:fill-color="#c5ad87" draw:opacity="100.0%" draw:stroke="solid" svg:stroke-color="#c5ad87" draw:stroke-linejoin="miter" svg:stroke-opacity="100.0%" svg:stroke-width="0.26458332mm"/>
    </style:style>
    <style:style style:family="graphic" style:name="style-20">
      <style:graphic-properties draw:fill="solid" draw:fill-color="#ccb58a" draw:opacity="100.0%" draw:stroke="solid" svg:stroke-color="#ccb58a" draw:stroke-linejoin="miter" svg:stroke-opacity="100.0%" svg:stroke-width="0.26458332mm"/>
    </style:style>
    <style:style style:family="graphic" style:name="style-21">
      <style:graphic-properties draw:fill="solid" draw:fill-color="#c5aa7a" draw:opacity="100.0%" draw:stroke="solid" svg:stroke-color="#c5aa7a" draw:stroke-linejoin="miter" svg:stroke-opacity="100.0%" svg:stroke-width="0.26458332mm"/>
    </style:style>
    <style:style style:family="graphic" style:name="style-22">
      <style:graphic-properties draw:fill="solid" draw:fill-color="#412d18" draw:opacity="100.0%" draw:stroke="solid" svg:stroke-color="#412d18" draw:stroke-linejoin="miter" svg:stroke-opacity="100.0%" svg:stroke-width="0.26458332mm"/>
    </style:style>
    <style:style style:family="graphic" style:name="style-23">
      <style:graphic-properties draw:fill="solid" draw:fill-color="#443019" draw:opacity="100.0%" draw:stroke="solid" svg:stroke-color="#443019" draw:stroke-linejoin="miter" svg:stroke-opacity="100.0%" svg:stroke-width="0.26458332mm"/>
    </style:style>
    <style:style style:family="graphic" style:name="style-24">
      <style:graphic-properties draw:fill="solid" draw:fill-color="#b9a17b" draw:opacity="100.0%" draw:stroke="solid" svg:stroke-color="#b9a17b" draw:stroke-linejoin="miter" svg:stroke-opacity="100.0%" svg:stroke-width="0.26458332mm"/>
    </style:style>
    <style:style style:family="graphic" style:name="style-25">
      <style:graphic-properties draw:fill="solid" draw:fill-color="#6a5436" draw:opacity="100.0%" draw:stroke="solid" svg:stroke-color="#6a5436" draw:stroke-linejoin="miter" svg:stroke-opacity="100.0%" svg:stroke-width="0.26458332mm"/>
    </style:style>
    <style:style style:family="graphic" style:name="style-26">
      <style:graphic-properties draw:fill="solid" draw:fill-color="#a18357" draw:opacity="100.0%" draw:stroke="solid" svg:stroke-color="#a18357" draw:stroke-linejoin="miter" svg:stroke-opacity="100.0%" svg:stroke-width="0.26458332mm"/>
    </style:style>
    <style:style style:family="graphic" style:name="style-27">
      <style:graphic-properties draw:fill="solid" draw:fill-color="#694f31" draw:opacity="100.0%" draw:stroke="solid" svg:stroke-color="#694f31" draw:stroke-linejoin="miter" svg:stroke-opacity="100.0%" svg:stroke-width="0.26458332mm"/>
    </style:style>
    <style:style style:family="graphic" style:name="style-28">
      <style:graphic-properties draw:fill="solid" draw:fill-color="#d4bb8b" draw:opacity="100.0%" draw:stroke="solid" svg:stroke-color="#d4bb8b" draw:stroke-linejoin="miter" svg:stroke-opacity="100.0%" svg:stroke-width="0.26458332mm"/>
    </style:style>
    <style:style style:family="graphic" style:name="style-29">
      <style:graphic-properties draw:fill="solid" draw:fill-color="#765f3e" draw:opacity="100.0%" draw:stroke="solid" svg:stroke-color="#765f3e" draw:stroke-linejoin="miter" svg:stroke-opacity="100.0%" svg:stroke-width="0.26458332mm"/>
    </style:style>
    <style:style style:family="graphic" style:name="style-30">
      <style:graphic-properties draw:fill="solid" draw:fill-color="#c9b084" draw:opacity="100.0%" draw:stroke="solid" svg:stroke-color="#c9b084" draw:stroke-linejoin="miter" svg:stroke-opacity="100.0%" svg:stroke-width="0.26458332mm"/>
    </style:style>
    <style:style style:family="graphic" style:name="style-31">
      <style:graphic-properties draw:fill="solid" draw:fill-color="#ddc9a1" draw:opacity="100.0%" draw:stroke="solid" svg:stroke-color="#ddc9a1" draw:stroke-linejoin="miter" svg:stroke-opacity="100.0%" svg:stroke-width="0.26458332mm"/>
    </style:style>
    <style:style style:family="graphic" style:name="style-32">
      <style:graphic-properties draw:fill="solid" draw:fill-color="#cdb180" draw:opacity="100.0%" draw:stroke="solid" svg:stroke-color="#cdb180" draw:stroke-linejoin="miter" svg:stroke-opacity="100.0%" svg:stroke-width="0.26458332mm"/>
    </style:style>
    <style:style style:family="graphic" style:name="style-33">
      <style:graphic-properties draw:fill="solid" draw:fill-color="#caaf7f" draw:opacity="100.0%" draw:stroke="solid" svg:stroke-color="#caaf7f" draw:stroke-linejoin="miter" svg:stroke-opacity="100.0%" svg:stroke-width="0.26458332mm"/>
    </style:style>
    <style:style style:family="graphic" style:name="style-34">
      <style:graphic-properties draw:fill="solid" draw:fill-color="#cdb385" draw:opacity="100.0%" draw:stroke="solid" svg:stroke-color="#cdb385" draw:stroke-linejoin="miter" svg:stroke-opacity="100.0%" svg:stroke-width="0.26458332mm"/>
    </style:style>
    <style:style style:family="graphic" style:name="style-35">
      <style:graphic-properties draw:fill="solid" draw:fill-color="#8c7047" draw:opacity="100.0%" draw:stroke="solid" svg:stroke-color="#8c7047" draw:stroke-linejoin="miter" svg:stroke-opacity="100.0%" svg:stroke-width="0.26458332mm"/>
    </style:style>
    <style:style style:family="graphic" style:name="style-36">
      <style:graphic-properties draw:fill="solid" draw:fill-color="#957c57" draw:opacity="100.0%" draw:stroke="solid" svg:stroke-color="#957c57" draw:stroke-linejoin="miter" svg:stroke-opacity="100.0%" svg:stroke-width="0.26458332mm"/>
    </style:style>
    <style:style style:family="graphic" style:name="style-37">
      <style:graphic-properties draw:fill="solid" draw:fill-color="#ae9368" draw:opacity="100.0%" draw:stroke="solid" svg:stroke-color="#ae9368" draw:stroke-linejoin="miter" svg:stroke-opacity="100.0%" svg:stroke-width="0.26458332mm"/>
    </style:style>
    <style:style style:family="graphic" style:name="style-38">
      <style:graphic-properties draw:fill="solid" draw:fill-color="#b29974" draw:opacity="100.0%" draw:stroke="solid" svg:stroke-color="#b29974" draw:stroke-linejoin="miter" svg:stroke-opacity="100.0%" svg:stroke-width="0.26458332mm"/>
    </style:style>
    <style:style style:family="graphic" style:name="style-39">
      <style:graphic-properties draw:fill="solid" draw:fill-color="#b29972" draw:opacity="100.0%" draw:stroke="solid" svg:stroke-color="#b29972" draw:stroke-linejoin="miter" svg:stroke-opacity="100.0%" svg:stroke-width="0.26458332mm"/>
    </style:style>
    <style:style style:family="graphic" style:name="style-40">
      <style:graphic-properties draw:fill="solid" draw:fill-color="#826740" draw:opacity="100.0%" draw:stroke="solid" svg:stroke-color="#826740" draw:stroke-linejoin="miter" svg:stroke-opacity="100.0%" svg:stroke-width="0.26458332mm"/>
    </style:style>
    <style:style style:family="graphic" style:name="style-41">
      <style:graphic-properties draw:fill="solid" draw:fill-color="#594229" draw:opacity="100.0%" draw:stroke="solid" svg:stroke-color="#594229" draw:stroke-linejoin="miter" svg:stroke-opacity="100.0%" svg:stroke-width="0.26458332mm"/>
    </style:style>
    <style:style style:family="graphic" style:name="style-42">
      <style:graphic-properties draw:fill="solid" draw:fill-color="#ab8f63" draw:opacity="100.0%" draw:stroke="solid" svg:stroke-color="#ab8f63" draw:stroke-linejoin="miter" svg:stroke-opacity="100.0%" svg:stroke-width="0.26458332mm"/>
    </style:style>
    <style:style style:family="graphic" style:name="style-43">
      <style:graphic-properties draw:fill="solid" draw:fill-color="#a4885c" draw:opacity="100.0%" draw:stroke="solid" svg:stroke-color="#a4885c" draw:stroke-linejoin="miter" svg:stroke-opacity="100.0%" svg:stroke-width="0.26458332mm"/>
    </style:style>
    <style:style style:family="graphic" style:name="style-44">
      <style:graphic-properties draw:fill="solid" draw:fill-color="#d3bd93" draw:opacity="100.0%" draw:stroke="solid" svg:stroke-color="#d3bd93" draw:stroke-linejoin="miter" svg:stroke-opacity="100.0%" svg:stroke-width="0.26458332mm"/>
    </style:style>
    <style:style style:family="graphic" style:name="style-45">
      <style:graphic-properties draw:fill="solid" draw:fill-color="#937853" draw:opacity="100.0%" draw:stroke="solid" svg:stroke-color="#937853" draw:stroke-linejoin="miter" svg:stroke-opacity="100.0%" svg:stroke-width="0.26458332mm"/>
    </style:style>
    <style:style style:family="graphic" style:name="style-46">
      <style:graphic-properties draw:fill="solid" draw:fill-color="#806742" draw:opacity="100.0%" draw:stroke="solid" svg:stroke-color="#806742" draw:stroke-linejoin="miter" svg:stroke-opacity="100.0%" svg:stroke-width="0.26458332mm"/>
    </style:style>
    <style:style style:family="graphic" style:name="style-47">
      <style:graphic-properties draw:fill="solid" draw:fill-color="#c5a776" draw:opacity="100.0%" draw:stroke="solid" svg:stroke-color="#c5a776" draw:stroke-linejoin="miter" svg:stroke-opacity="100.0%" svg:stroke-width="0.26458332mm"/>
    </style:style>
    <style:style style:family="graphic" style:name="style-48">
      <style:graphic-properties draw:fill="solid" draw:fill-color="#d1b990" draw:opacity="100.0%" draw:stroke="solid" svg:stroke-color="#d1b990" draw:stroke-linejoin="miter" svg:stroke-opacity="100.0%" svg:stroke-width="0.26458332mm"/>
    </style:style>
    <style:style style:family="graphic" style:name="style-49">
      <style:graphic-properties draw:fill="solid" draw:fill-color="#a1865c" draw:opacity="100.0%" draw:stroke="solid" svg:stroke-color="#a1865c" draw:stroke-linejoin="miter" svg:stroke-opacity="100.0%" svg:stroke-width="0.26458332mm"/>
    </style:style>
    <style:style style:family="graphic" style:name="style-50">
      <style:graphic-properties draw:fill="solid" draw:fill-color="#c0a87f" draw:opacity="100.0%" draw:stroke="solid" svg:stroke-color="#c0a87f" draw:stroke-linejoin="miter" svg:stroke-opacity="100.0%" svg:stroke-width="0.26458332mm"/>
    </style:style>
    <style:style style:family="graphic" style:name="style-51">
      <style:graphic-properties draw:fill="solid" draw:fill-color="#a78d65" draw:opacity="100.0%" draw:stroke="solid" svg:stroke-color="#a78d65" draw:stroke-linejoin="miter" svg:stroke-opacity="100.0%" svg:stroke-width="0.26458332mm"/>
    </style:style>
    <style:style style:family="graphic" style:name="style-52">
      <style:graphic-properties draw:fill="solid" draw:fill-color="#d0bb93" draw:opacity="100.0%" draw:stroke="solid" svg:stroke-color="#d0bb93" draw:stroke-linejoin="miter" svg:stroke-opacity="100.0%" svg:stroke-width="0.26458332mm"/>
    </style:style>
    <style:style style:family="graphic" style:name="style-53">
      <style:graphic-properties draw:fill="solid" draw:fill-color="#a08761" draw:opacity="100.0%" draw:stroke="solid" svg:stroke-color="#a08761" draw:stroke-linejoin="miter" svg:stroke-opacity="100.0%" svg:stroke-width="0.26458332mm"/>
    </style:style>
    <style:style style:family="graphic" style:name="style-54">
      <style:graphic-properties draw:fill="solid" draw:fill-color="#ddc697" draw:opacity="100.0%" draw:stroke="solid" svg:stroke-color="#ddc697" draw:stroke-linejoin="miter" svg:stroke-opacity="100.0%" svg:stroke-width="0.26458332mm"/>
    </style:style>
    <style:style style:family="graphic" style:name="style-55">
      <style:graphic-properties draw:fill="solid" draw:fill-color="#d1bb94" draw:opacity="100.0%" draw:stroke="solid" svg:stroke-color="#d1bb94" draw:stroke-linejoin="miter" svg:stroke-opacity="100.0%" svg:stroke-width="0.26458332mm"/>
    </style:style>
    <style:style style:family="graphic" style:name="style-56">
      <style:graphic-properties draw:fill="solid" draw:fill-color="#91744a" draw:opacity="100.0%" draw:stroke="solid" svg:stroke-color="#91744a" draw:stroke-linejoin="miter" svg:stroke-opacity="100.0%" svg:stroke-width="0.26458332mm"/>
    </style:style>
    <style:style style:family="graphic" style:name="style-57">
      <style:graphic-properties draw:fill="solid" draw:fill-color="#9f8256" draw:opacity="100.0%" draw:stroke="solid" svg:stroke-color="#9f8256" draw:stroke-linejoin="miter" svg:stroke-opacity="100.0%" svg:stroke-width="0.26458332mm"/>
    </style:style>
    <style:style style:family="graphic" style:name="style-58">
      <style:graphic-properties draw:fill="solid" draw:fill-color="#a88a5c" draw:opacity="100.0%" draw:stroke="solid" svg:stroke-color="#a88a5c" draw:stroke-linejoin="miter" svg:stroke-opacity="100.0%" svg:stroke-width="0.26458332mm"/>
    </style:style>
    <style:style style:family="graphic" style:name="style-59">
      <style:graphic-properties draw:fill="solid" draw:fill-color="#b3976c" draw:opacity="100.0%" draw:stroke="solid" svg:stroke-color="#b3976c" draw:stroke-linejoin="miter" svg:stroke-opacity="100.0%" svg:stroke-width="0.26458332mm"/>
    </style:style>
    <style:style style:family="graphic" style:name="style-60">
      <style:graphic-properties draw:fill="solid" draw:fill-color="#af946b" draw:opacity="100.0%" draw:stroke="solid" svg:stroke-color="#af946b" draw:stroke-linejoin="miter" svg:stroke-opacity="100.0%" svg:stroke-width="0.26458332mm"/>
    </style:style>
    <style:style style:family="graphic" style:name="style-61">
      <style:graphic-properties draw:fill="solid" draw:fill-color="#c0ab84" draw:opacity="100.0%" draw:stroke="solid" svg:stroke-color="#c0ab84" draw:stroke-linejoin="miter" svg:stroke-opacity="100.0%" svg:stroke-width="0.26458332mm"/>
    </style:style>
    <style:style style:family="graphic" style:name="style-62">
      <style:graphic-properties draw:fill="solid" draw:fill-color="#a88c62" draw:opacity="100.0%" draw:stroke="solid" svg:stroke-color="#a88c62" draw:stroke-linejoin="miter" svg:stroke-opacity="100.0%" svg:stroke-width="0.26458332mm"/>
    </style:style>
    <style:style style:family="graphic" style:name="style-63">
      <style:graphic-properties draw:fill="solid" draw:fill-color="#a58d66" draw:opacity="100.0%" draw:stroke="solid" svg:stroke-color="#a58d66" draw:stroke-linejoin="miter" svg:stroke-opacity="100.0%" svg:stroke-width="0.26458332mm"/>
    </style:style>
    <style:style style:family="graphic" style:name="style-64">
      <style:graphic-properties draw:fill="solid" draw:fill-color="#422d17" draw:opacity="100.0%" draw:stroke="solid" svg:stroke-color="#422d17" draw:stroke-linejoin="miter" svg:stroke-opacity="100.0%" svg:stroke-width="0.26458332mm"/>
    </style:style>
    <style:style style:family="graphic" style:name="style-65">
      <style:graphic-properties draw:fill="solid" draw:fill-color="#634a2e" draw:opacity="100.0%" draw:stroke="solid" svg:stroke-color="#634a2e" draw:stroke-linejoin="miter" svg:stroke-opacity="100.0%" svg:stroke-width="0.26458332mm"/>
    </style:style>
    <style:style style:family="graphic" style:name="style-66">
      <style:graphic-properties draw:fill="solid" draw:fill-color="#473119" draw:opacity="100.0%" draw:stroke="solid" svg:stroke-color="#473119" draw:stroke-linejoin="miter" svg:stroke-opacity="100.0%" svg:stroke-width="0.26458332mm"/>
    </style:style>
    <style:style style:family="graphic" style:name="style-67">
      <style:graphic-properties draw:fill="solid" draw:fill-color="#7f6846" draw:opacity="100.0%" draw:stroke="solid" svg:stroke-color="#7f6846" draw:stroke-linejoin="miter" svg:stroke-opacity="100.0%" svg:stroke-width="0.26458332mm"/>
    </style:style>
    <style:style style:family="graphic" style:name="style-68">
      <style:graphic-properties draw:fill="solid" draw:fill-color="#443019" draw:opacity="100.0%" draw:stroke="solid" svg:stroke-color="#443019" draw:stroke-linejoin="miter" svg:stroke-opacity="100.0%" svg:stroke-width="0.26458332mm"/>
    </style:style>
    <style:style style:family="graphic" style:name="style-69">
      <style:graphic-properties draw:fill="solid" draw:fill-color="#d5bd8f" draw:opacity="100.0%" draw:stroke="solid" svg:stroke-color="#d5bd8f" draw:stroke-linejoin="miter" svg:stroke-opacity="100.0%" svg:stroke-width="0.26458332mm"/>
    </style:style>
    <style:style style:family="graphic" style:name="style-70">
      <style:graphic-properties draw:fill="solid" draw:fill-color="#bfa983" draw:opacity="100.0%" draw:stroke="solid" svg:stroke-color="#bfa983" draw:stroke-linejoin="miter" svg:stroke-opacity="100.0%" svg:stroke-width="0.26458332mm"/>
    </style:style>
    <style:style style:family="graphic" style:name="style-71">
      <style:graphic-properties draw:fill="solid" draw:fill-color="#513c22" draw:opacity="100.0%" draw:stroke="solid" svg:stroke-color="#513c22" draw:stroke-linejoin="miter" svg:stroke-opacity="100.0%" svg:stroke-width="0.26458332mm"/>
    </style:style>
    <style:style style:family="graphic" style:name="style-72">
      <style:graphic-properties draw:fill="solid" draw:fill-color="#d4be95" draw:opacity="100.0%" draw:stroke="solid" svg:stroke-color="#d4be95" draw:stroke-linejoin="miter" svg:stroke-opacity="100.0%" svg:stroke-width="0.26458332mm"/>
    </style:style>
    <style:style style:family="graphic" style:name="style-73">
      <style:graphic-properties draw:fill="solid" draw:fill-color="#b79a6c" draw:opacity="100.0%" draw:stroke="solid" svg:stroke-color="#b79a6c" draw:stroke-linejoin="miter" svg:stroke-opacity="100.0%" svg:stroke-width="0.26458332mm"/>
    </style:style>
    <style:style style:family="graphic" style:name="style-74">
      <style:graphic-properties draw:fill="solid" draw:fill-color="#cdb07d" draw:opacity="100.0%" draw:stroke="solid" svg:stroke-color="#cdb07d" draw:stroke-linejoin="miter" svg:stroke-opacity="100.0%" svg:stroke-width="0.26458332mm"/>
    </style:style>
    <style:style style:family="graphic" style:name="style-75">
      <style:graphic-properties draw:fill="solid" draw:fill-color="#8f7651" draw:opacity="100.0%" draw:stroke="solid" svg:stroke-color="#8f7651" draw:stroke-linejoin="miter" svg:stroke-opacity="100.0%" svg:stroke-width="0.26458332mm"/>
    </style:style>
    <style:style style:family="graphic" style:name="style-76">
      <style:graphic-properties draw:fill="solid" draw:fill-color="#c8ac7a" draw:opacity="100.0%" draw:stroke="solid" svg:stroke-color="#c8ac7a" draw:stroke-linejoin="miter" svg:stroke-opacity="100.0%" svg:stroke-width="0.26458332mm"/>
    </style:style>
    <style:style style:family="graphic" style:name="style-77">
      <style:graphic-properties draw:fill="solid" draw:fill-color="#cfb78e" draw:opacity="100.0%" draw:stroke="solid" svg:stroke-color="#cfb78e" draw:stroke-linejoin="miter" svg:stroke-opacity="100.0%" svg:stroke-width="0.26458332mm"/>
    </style:style>
    <style:style style:family="graphic" style:name="style-78">
      <style:graphic-properties draw:fill="solid" draw:fill-color="#aa9064" draw:opacity="100.0%" draw:stroke="solid" svg:stroke-color="#aa9064" draw:stroke-linejoin="miter" svg:stroke-opacity="100.0%" svg:stroke-width="0.26458332mm"/>
    </style:style>
    <style:style style:family="graphic" style:name="style-79">
      <style:graphic-properties draw:fill="solid" draw:fill-color="#836942" draw:opacity="100.0%" draw:stroke="solid" svg:stroke-color="#836942" draw:stroke-linejoin="miter" svg:stroke-opacity="100.0%" svg:stroke-width="0.26458332mm"/>
    </style:style>
    <style:style style:family="graphic" style:name="style-80">
      <style:graphic-properties draw:fill="solid" draw:fill-color="#9e8459" draw:opacity="100.0%" draw:stroke="solid" svg:stroke-color="#9e8459" draw:stroke-linejoin="miter" svg:stroke-opacity="100.0%" svg:stroke-width="0.26458332mm"/>
    </style:style>
    <style:style style:family="graphic" style:name="style-81">
      <style:graphic-properties draw:fill="solid" draw:fill-color="#60482b" draw:opacity="100.0%" draw:stroke="solid" svg:stroke-color="#60482b" draw:stroke-linejoin="miter" svg:stroke-opacity="100.0%" svg:stroke-width="0.26458332mm"/>
    </style:style>
    <style:style style:family="graphic" style:name="style-82">
      <style:graphic-properties draw:fill="solid" draw:fill-color="#d3bc93" draw:opacity="100.0%" draw:stroke="solid" svg:stroke-color="#d3bc93" draw:stroke-linejoin="miter" svg:stroke-opacity="100.0%" svg:stroke-width="0.26458332mm"/>
    </style:style>
    <style:style style:family="graphic" style:name="style-83">
      <style:graphic-properties draw:fill="solid" draw:fill-color="#b39669" draw:opacity="100.0%" draw:stroke="solid" svg:stroke-color="#b39669" draw:stroke-linejoin="miter" svg:stroke-opacity="100.0%" svg:stroke-width="0.26458332mm"/>
    </style:style>
    <style:style style:family="graphic" style:name="style-84">
      <style:graphic-properties draw:fill="solid" draw:fill-color="#b49464" draw:opacity="100.0%" draw:stroke="solid" svg:stroke-color="#b49464" draw:stroke-linejoin="miter" svg:stroke-opacity="100.0%" svg:stroke-width="0.26458332mm"/>
    </style:style>
    <style:style style:family="graphic" style:name="style-85">
      <style:graphic-properties draw:fill="solid" draw:fill-color="#a98f67" draw:opacity="100.0%" draw:stroke="solid" svg:stroke-color="#a98f67" draw:stroke-linejoin="miter" svg:stroke-opacity="100.0%" svg:stroke-width="0.26458332mm"/>
    </style:style>
    <style:style style:family="graphic" style:name="style-86">
      <style:graphic-properties draw:fill="solid" draw:fill-color="#695130" draw:opacity="100.0%" draw:stroke="solid" svg:stroke-color="#695130" draw:stroke-linejoin="miter" svg:stroke-opacity="100.0%" svg:stroke-width="0.26458332mm"/>
    </style:style>
    <style:style style:family="graphic" style:name="style-87">
      <style:graphic-properties draw:fill="solid" draw:fill-color="#8d6f48" draw:opacity="100.0%" draw:stroke="solid" svg:stroke-color="#8d6f48" draw:stroke-linejoin="miter" svg:stroke-opacity="100.0%" svg:stroke-width="0.26458332mm"/>
    </style:style>
    <style:style style:family="graphic" style:name="style-88">
      <style:graphic-properties draw:fill="solid" draw:fill-color="#af9368" draw:opacity="100.0%" draw:stroke="solid" svg:stroke-color="#af9368" draw:stroke-linejoin="miter" svg:stroke-opacity="100.0%" svg:stroke-width="0.26458332mm"/>
    </style:style>
    <style:style style:family="graphic" style:name="style-89">
      <style:graphic-properties draw:fill="solid" draw:fill-color="#917752" draw:opacity="100.0%" draw:stroke="solid" svg:stroke-color="#917752" draw:stroke-linejoin="miter" svg:stroke-opacity="100.0%" svg:stroke-width="0.26458332mm"/>
    </style:style>
    <style:style style:family="graphic" style:name="style-90">
      <style:graphic-properties draw:fill="solid" draw:fill-color="#cab186" draw:opacity="100.0%" draw:stroke="solid" svg:stroke-color="#cab186" draw:stroke-linejoin="miter" svg:stroke-opacity="100.0%" svg:stroke-width="0.26458332mm"/>
    </style:style>
    <style:style style:family="graphic" style:name="style-91">
      <style:graphic-properties draw:fill="solid" draw:fill-color="#d1ba95" draw:opacity="100.0%" draw:stroke="solid" svg:stroke-color="#d1ba95" draw:stroke-linejoin="miter" svg:stroke-opacity="100.0%" svg:stroke-width="0.26458332mm"/>
    </style:style>
    <style:style style:family="graphic" style:name="style-92">
      <style:graphic-properties draw:fill="solid" draw:fill-color="#c7ad85" draw:opacity="100.0%" draw:stroke="solid" svg:stroke-color="#c7ad85" draw:stroke-linejoin="miter" svg:stroke-opacity="100.0%" svg:stroke-width="0.26458332mm"/>
    </style:style>
    <style:style style:family="graphic" style:name="style-93">
      <style:graphic-properties draw:fill="solid" draw:fill-color="#c3ab83" draw:opacity="100.0%" draw:stroke="solid" svg:stroke-color="#c3ab83" draw:stroke-linejoin="miter" svg:stroke-opacity="100.0%" svg:stroke-width="0.26458332mm"/>
    </style:style>
    <style:style style:family="graphic" style:name="style-94">
      <style:graphic-properties draw:fill="solid" draw:fill-color="#c8b188" draw:opacity="100.0%" draw:stroke="solid" svg:stroke-color="#c8b188" draw:stroke-linejoin="miter" svg:stroke-opacity="100.0%" svg:stroke-width="0.26458332mm"/>
    </style:style>
    <style:style style:family="graphic" style:name="style-95">
      <style:graphic-properties draw:fill="solid" draw:fill-color="#cfb382" draw:opacity="100.0%" draw:stroke="solid" svg:stroke-color="#cfb382" draw:stroke-linejoin="miter" svg:stroke-opacity="100.0%" svg:stroke-width="0.26458332mm"/>
    </style:style>
    <style:style style:family="graphic" style:name="style-96">
      <style:graphic-properties draw:fill="solid" draw:fill-color="#cdb385" draw:opacity="100.0%" draw:stroke="solid" svg:stroke-color="#cdb385" draw:stroke-linejoin="miter" svg:stroke-opacity="100.0%" svg:stroke-width="0.26458332mm"/>
    </style:style>
    <style:style style:family="graphic" style:name="style-97">
      <style:graphic-properties draw:fill="solid" draw:fill-color="#a18559" draw:opacity="100.0%" draw:stroke="solid" svg:stroke-color="#a18559" draw:stroke-linejoin="miter" svg:stroke-opacity="100.0%" svg:stroke-width="0.26458332mm"/>
    </style:style>
    <style:style style:family="graphic" style:name="style-98">
      <style:graphic-properties draw:fill="solid" draw:fill-color="#c8b48b" draw:opacity="100.0%" draw:stroke="solid" svg:stroke-color="#c8b48b" draw:stroke-linejoin="miter" svg:stroke-opacity="100.0%" svg:stroke-width="0.26458332mm"/>
    </style:style>
    <style:style style:family="graphic" style:name="style-99">
      <style:graphic-properties draw:fill="solid" draw:fill-color="#b99d70" draw:opacity="100.0%" draw:stroke="solid" svg:stroke-color="#b99d70" draw:stroke-linejoin="miter" svg:stroke-opacity="100.0%" svg:stroke-width="0.26458332mm"/>
    </style:style>
    <style:style style:family="graphic" style:name="style-100">
      <style:graphic-properties draw:fill="solid" draw:fill-color="#cdb58e" draw:opacity="100.0%" draw:stroke="solid" svg:stroke-color="#cdb58e" draw:stroke-linejoin="miter" svg:stroke-opacity="100.0%" svg:stroke-width="0.26458332mm"/>
    </style:style>
    <style:style style:family="graphic" style:name="style-101">
      <style:graphic-properties draw:fill="solid" draw:fill-color="#ceb587" draw:opacity="100.0%" draw:stroke="solid" svg:stroke-color="#ceb587" draw:stroke-linejoin="miter" svg:stroke-opacity="100.0%" svg:stroke-width="0.26458332mm"/>
    </style:style>
    <style:style style:family="graphic" style:name="style-102">
      <style:graphic-properties draw:fill="solid" draw:fill-color="#4d361e" draw:opacity="100.0%" draw:stroke="solid" svg:stroke-color="#4d361e" draw:stroke-linejoin="miter" svg:stroke-opacity="100.0%" svg:stroke-width="0.26458332mm"/>
    </style:style>
    <style:style style:family="graphic" style:name="style-103">
      <style:graphic-properties draw:fill="solid" draw:fill-color="#bda67d" draw:opacity="100.0%" draw:stroke="solid" svg:stroke-color="#bda67d" draw:stroke-linejoin="miter" svg:stroke-opacity="100.0%" svg:stroke-width="0.26458332mm"/>
    </style:style>
    <style:style style:family="graphic" style:name="style-104">
      <style:graphic-properties draw:fill="solid" draw:fill-color="#bda172" draw:opacity="100.0%" draw:stroke="solid" svg:stroke-color="#bda172" draw:stroke-linejoin="miter" svg:stroke-opacity="100.0%" svg:stroke-width="0.26458332mm"/>
    </style:style>
    <style:style style:family="graphic" style:name="style-105">
      <style:graphic-properties draw:fill="solid" draw:fill-color="#7a613e" draw:opacity="100.0%" draw:stroke="solid" svg:stroke-color="#7a613e" draw:stroke-linejoin="miter" svg:stroke-opacity="100.0%" svg:stroke-width="0.26458332mm"/>
    </style:style>
    <style:style style:family="graphic" style:name="style-106">
      <style:graphic-properties draw:fill="solid" draw:fill-color="#c5aa7c" draw:opacity="100.0%" draw:stroke="solid" svg:stroke-color="#c5aa7c" draw:stroke-linejoin="miter" svg:stroke-opacity="100.0%" svg:stroke-width="0.26458332mm"/>
    </style:style>
    <style:style style:family="graphic" style:name="style-107">
      <style:graphic-properties draw:fill="solid" draw:fill-color="#c6aa78" draw:opacity="100.0%" draw:stroke="solid" svg:stroke-color="#c6aa78" draw:stroke-linejoin="miter" svg:stroke-opacity="100.0%" svg:stroke-width="0.26458332mm"/>
    </style:style>
    <style:style style:family="graphic" style:name="style-108">
      <style:graphic-properties draw:fill="solid" draw:fill-color="#d2b788" draw:opacity="100.0%" draw:stroke="solid" svg:stroke-color="#d2b788" draw:stroke-linejoin="miter" svg:stroke-opacity="100.0%" svg:stroke-width="0.26458332mm"/>
    </style:style>
    <style:style style:family="graphic" style:name="style-109">
      <style:graphic-properties draw:fill="solid" draw:fill-color="#c0a373" draw:opacity="100.0%" draw:stroke="solid" svg:stroke-color="#c0a373" draw:stroke-linejoin="miter" svg:stroke-opacity="100.0%" svg:stroke-width="0.26458332mm"/>
    </style:style>
    <style:style style:family="graphic" style:name="style-110">
      <style:graphic-properties draw:fill="solid" draw:fill-color="#c7b089" draw:opacity="100.0%" draw:stroke="solid" svg:stroke-color="#c7b089" draw:stroke-linejoin="miter" svg:stroke-opacity="100.0%" svg:stroke-width="0.26458332mm"/>
    </style:style>
    <style:style style:family="graphic" style:name="style-111">
      <style:graphic-properties draw:fill="solid" draw:fill-color="#dbc69d" draw:opacity="100.0%" draw:stroke="solid" svg:stroke-color="#dbc69d" draw:stroke-linejoin="miter" svg:stroke-opacity="100.0%" svg:stroke-width="0.26458332mm"/>
    </style:style>
    <style:style style:family="graphic" style:name="style-112">
      <style:graphic-properties draw:fill="solid" draw:fill-color="#a88a5d" draw:opacity="100.0%" draw:stroke="solid" svg:stroke-color="#a88a5d" draw:stroke-linejoin="miter" svg:stroke-opacity="100.0%" svg:stroke-width="0.26458332mm"/>
    </style:style>
    <style:style style:family="graphic" style:name="style-113">
      <style:graphic-properties draw:fill="solid" draw:fill-color="#c6b18b" draw:opacity="100.0%" draw:stroke="solid" svg:stroke-color="#c6b18b" draw:stroke-linejoin="miter" svg:stroke-opacity="100.0%" svg:stroke-width="0.26458332mm"/>
    </style:style>
    <style:style style:family="graphic" style:name="style-114">
      <style:graphic-properties draw:fill="solid" draw:fill-color="#422d17" draw:opacity="100.0%" draw:stroke="solid" svg:stroke-color="#422d17" draw:stroke-linejoin="miter" svg:stroke-opacity="100.0%" svg:stroke-width="0.26458332mm"/>
    </style:style>
    <style:style style:family="graphic" style:name="style-115">
      <style:graphic-properties draw:fill="solid" draw:fill-color="#543f24" draw:opacity="100.0%" draw:stroke="solid" svg:stroke-color="#543f24" draw:stroke-linejoin="miter" svg:stroke-opacity="100.0%" svg:stroke-width="0.26458332mm"/>
    </style:style>
    <style:style style:family="graphic" style:name="style-116">
      <style:graphic-properties draw:fill="solid" draw:fill-color="#8c724d" draw:opacity="100.0%" draw:stroke="solid" svg:stroke-color="#8c724d" draw:stroke-linejoin="miter" svg:stroke-opacity="100.0%" svg:stroke-width="0.26458332mm"/>
    </style:style>
    <style:style style:family="graphic" style:name="style-117">
      <style:graphic-properties draw:fill="solid" draw:fill-color="#58442a" draw:opacity="100.0%" draw:stroke="solid" svg:stroke-color="#58442a" draw:stroke-linejoin="miter" svg:stroke-opacity="100.0%" svg:stroke-width="0.26458332mm"/>
    </style:style>
    <style:style style:family="graphic" style:name="style-118">
      <style:graphic-properties draw:fill="solid" draw:fill-color="#543a20" draw:opacity="100.0%" draw:stroke="solid" svg:stroke-color="#543a20" draw:stroke-linejoin="miter" svg:stroke-opacity="100.0%" svg:stroke-width="0.26458332mm"/>
    </style:style>
    <style:style style:family="graphic" style:name="style-119">
      <style:graphic-properties draw:fill="solid" draw:fill-color="#634c30" draw:opacity="100.0%" draw:stroke="solid" svg:stroke-color="#634c30" draw:stroke-linejoin="miter" svg:stroke-opacity="100.0%" svg:stroke-width="0.26458332mm"/>
    </style:style>
    <style:style style:family="graphic" style:name="style-120">
      <style:graphic-properties draw:fill="solid" draw:fill-color="#ab8e61" draw:opacity="100.0%" draw:stroke="solid" svg:stroke-color="#ab8e61" draw:stroke-linejoin="miter" svg:stroke-opacity="100.0%" svg:stroke-width="0.26458332mm"/>
    </style:style>
    <style:style style:family="graphic" style:name="style-121">
      <style:graphic-properties draw:fill="solid" draw:fill-color="#cdb281" draw:opacity="100.0%" draw:stroke="solid" svg:stroke-color="#cdb281" draw:stroke-linejoin="miter" svg:stroke-opacity="100.0%" svg:stroke-width="0.26458332mm"/>
    </style:style>
    <style:style style:family="graphic" style:name="style-122">
      <style:graphic-properties draw:fill="solid" draw:fill-color="#af9164" draw:opacity="100.0%" draw:stroke="solid" svg:stroke-color="#af9164" draw:stroke-linejoin="miter" svg:stroke-opacity="100.0%" svg:stroke-width="0.26458332mm"/>
    </style:style>
    <style:style style:family="graphic" style:name="style-123">
      <style:graphic-properties draw:fill="solid" draw:fill-color="#c4a878" draw:opacity="100.0%" draw:stroke="solid" svg:stroke-color="#c4a878" draw:stroke-linejoin="miter" svg:stroke-opacity="100.0%" svg:stroke-width="0.26458332mm"/>
    </style:style>
    <style:style style:family="graphic" style:name="style-124">
      <style:graphic-properties draw:fill="solid" draw:fill-color="#4c381f" draw:opacity="100.0%" draw:stroke="solid" svg:stroke-color="#4c381f" draw:stroke-linejoin="miter" svg:stroke-opacity="100.0%" svg:stroke-width="0.26458332mm"/>
    </style:style>
    <style:style style:family="graphic" style:name="style-125">
      <style:graphic-properties draw:fill="solid" draw:fill-color="#c9ad7a" draw:opacity="100.0%" draw:stroke="solid" svg:stroke-color="#c9ad7a" draw:stroke-linejoin="miter" svg:stroke-opacity="100.0%" svg:stroke-width="0.26458332mm"/>
    </style:style>
    <style:style style:family="graphic" style:name="style-126">
      <style:graphic-properties draw:fill="solid" draw:fill-color="#bfa374" draw:opacity="100.0%" draw:stroke="solid" svg:stroke-color="#bfa374" draw:stroke-linejoin="miter" svg:stroke-opacity="100.0%" svg:stroke-width="0.26458332mm"/>
    </style:style>
    <style:style style:family="graphic" style:name="style-127">
      <style:graphic-properties draw:fill="solid" draw:fill-color="#c2a87d" draw:opacity="100.0%" draw:stroke="solid" svg:stroke-color="#c2a87d" draw:stroke-linejoin="miter" svg:stroke-opacity="100.0%" svg:stroke-width="0.26458332mm"/>
    </style:style>
    <style:style style:family="graphic" style:name="style-128">
      <style:graphic-properties draw:fill="solid" draw:fill-color="#b89c6d" draw:opacity="100.0%" draw:stroke="solid" svg:stroke-color="#b89c6d" draw:stroke-linejoin="miter" svg:stroke-opacity="100.0%" svg:stroke-width="0.26458332mm"/>
    </style:style>
    <style:style style:family="graphic" style:name="style-129">
      <style:graphic-properties draw:fill="solid" draw:fill-color="#624626" draw:opacity="100.0%" draw:stroke="solid" svg:stroke-color="#624626" draw:stroke-linejoin="miter" svg:stroke-opacity="100.0%" svg:stroke-width="0.26458332mm"/>
    </style:style>
    <style:style style:family="graphic" style:name="style-130">
      <style:graphic-properties draw:fill="solid" draw:fill-color="#d1b482" draw:opacity="100.0%" draw:stroke="solid" svg:stroke-color="#d1b482" draw:stroke-linejoin="miter" svg:stroke-opacity="100.0%" svg:stroke-width="0.26458332mm"/>
    </style:style>
    <style:style style:family="graphic" style:name="style-131">
      <style:graphic-properties draw:fill="solid" draw:fill-color="#bfa77f" draw:opacity="100.0%" draw:stroke="solid" svg:stroke-color="#bfa77f" draw:stroke-linejoin="miter" svg:stroke-opacity="100.0%" svg:stroke-width="0.26458332mm"/>
    </style:style>
    <style:style style:family="graphic" style:name="style-132">
      <style:graphic-properties draw:fill="solid" draw:fill-color="#564026" draw:opacity="100.0%" draw:stroke="solid" svg:stroke-color="#564026" draw:stroke-linejoin="miter" svg:stroke-opacity="100.0%" svg:stroke-width="0.26458332mm"/>
    </style:style>
    <style:style style:family="graphic" style:name="style-133">
      <style:graphic-properties draw:fill="solid" draw:fill-color="#bea57f" draw:opacity="100.0%" draw:stroke="solid" svg:stroke-color="#bea57f" draw:stroke-linejoin="miter" svg:stroke-opacity="100.0%" svg:stroke-width="0.26458332mm"/>
    </style:style>
    <style:style style:family="graphic" style:name="style-134">
      <style:graphic-properties draw:fill="solid" draw:fill-color="#5d492c" draw:opacity="100.0%" draw:stroke="solid" svg:stroke-color="#5d492c" draw:stroke-linejoin="miter" svg:stroke-opacity="100.0%" svg:stroke-width="0.26458332mm"/>
    </style:style>
    <style:style style:family="graphic" style:name="style-135">
      <style:graphic-properties draw:fill="solid" draw:fill-color="#d3bd93" draw:opacity="100.0%" draw:stroke="solid" svg:stroke-color="#d3bd93" draw:stroke-linejoin="miter" svg:stroke-opacity="100.0%" svg:stroke-width="0.26458332mm"/>
    </style:style>
    <style:style style:family="graphic" style:name="style-136">
      <style:graphic-properties draw:fill="solid" draw:fill-color="#7f6744" draw:opacity="100.0%" draw:stroke="solid" svg:stroke-color="#7f6744" draw:stroke-linejoin="miter" svg:stroke-opacity="100.0%" svg:stroke-width="0.26458332mm"/>
    </style:style>
    <style:style style:family="graphic" style:name="style-137">
      <style:graphic-properties draw:fill="solid" draw:fill-color="#dbc191" draw:opacity="100.0%" draw:stroke="solid" svg:stroke-color="#dbc191" draw:stroke-linejoin="miter" svg:stroke-opacity="100.0%" svg:stroke-width="0.26458332mm"/>
    </style:style>
    <style:style style:family="graphic" style:name="style-138">
      <style:graphic-properties draw:fill="solid" draw:fill-color="#ccb286" draw:opacity="100.0%" draw:stroke="solid" svg:stroke-color="#ccb286" draw:stroke-linejoin="miter" svg:stroke-opacity="100.0%" svg:stroke-width="0.26458332mm"/>
    </style:style>
    <style:style style:family="graphic" style:name="style-139">
      <style:graphic-properties draw:fill="solid" draw:fill-color="#523d25" draw:opacity="100.0%" draw:stroke="solid" svg:stroke-color="#523d25" draw:stroke-linejoin="miter" svg:stroke-opacity="100.0%" svg:stroke-width="0.26458332mm"/>
    </style:style>
    <style:style style:family="graphic" style:name="style-140">
      <style:graphic-properties draw:fill="solid" draw:fill-color="#a78c5e" draw:opacity="100.0%" draw:stroke="solid" svg:stroke-color="#a78c5e" draw:stroke-linejoin="miter" svg:stroke-opacity="100.0%" svg:stroke-width="0.26458332mm"/>
    </style:style>
    <style:style style:family="graphic" style:name="style-141">
      <style:graphic-properties draw:fill="solid" draw:fill-color="#cbb58f" draw:opacity="100.0%" draw:stroke="solid" svg:stroke-color="#cbb58f" draw:stroke-linejoin="miter" svg:stroke-opacity="100.0%" svg:stroke-width="0.26458332mm"/>
    </style:style>
    <style:style style:family="graphic" style:name="style-142">
      <style:graphic-properties draw:fill="solid" draw:fill-color="#bda070" draw:opacity="100.0%" draw:stroke="solid" svg:stroke-color="#bda070" draw:stroke-linejoin="miter" svg:stroke-opacity="100.0%" svg:stroke-width="0.26458332mm"/>
    </style:style>
    <style:style style:family="graphic" style:name="style-143">
      <style:graphic-properties draw:fill="solid" draw:fill-color="#bea376" draw:opacity="100.0%" draw:stroke="solid" svg:stroke-color="#bea376" draw:stroke-linejoin="miter" svg:stroke-opacity="100.0%" svg:stroke-width="0.26458332mm"/>
    </style:style>
    <style:style style:family="graphic" style:name="style-144">
      <style:graphic-properties draw:fill="solid" draw:fill-color="#c7ab7b" draw:opacity="100.0%" draw:stroke="solid" svg:stroke-color="#c7ab7b" draw:stroke-linejoin="miter" svg:stroke-opacity="100.0%" svg:stroke-width="0.26458332mm"/>
    </style:style>
    <style:style style:family="graphic" style:name="style-145">
      <style:graphic-properties draw:fill="solid" draw:fill-color="#6a4d2c" draw:opacity="100.0%" draw:stroke="solid" svg:stroke-color="#6a4d2c" draw:stroke-linejoin="miter" svg:stroke-opacity="100.0%" svg:stroke-width="0.26458332mm"/>
    </style:style>
    <style:style style:family="graphic" style:name="style-146">
      <style:graphic-properties draw:fill="solid" draw:fill-color="#5e4527" draw:opacity="100.0%" draw:stroke="solid" svg:stroke-color="#5e4527" draw:stroke-linejoin="miter" svg:stroke-opacity="100.0%" svg:stroke-width="0.26458332mm"/>
    </style:style>
    <style:style style:family="graphic" style:name="style-147">
      <style:graphic-properties draw:fill="solid" draw:fill-color="#c5aa7b" draw:opacity="100.0%" draw:stroke="solid" svg:stroke-color="#c5aa7b" draw:stroke-linejoin="miter" svg:stroke-opacity="100.0%" svg:stroke-width="0.26458332mm"/>
    </style:style>
    <style:style style:family="graphic" style:name="style-148">
      <style:graphic-properties draw:fill="solid" draw:fill-color="#755e3e" draw:opacity="100.0%" draw:stroke="solid" svg:stroke-color="#755e3e" draw:stroke-linejoin="miter" svg:stroke-opacity="100.0%" svg:stroke-width="0.26458332mm"/>
    </style:style>
    <style:style style:family="graphic" style:name="style-149">
      <style:graphic-properties draw:fill="solid" draw:fill-color="#5e4629" draw:opacity="100.0%" draw:stroke="solid" svg:stroke-color="#5e4629" draw:stroke-linejoin="miter" svg:stroke-opacity="100.0%" svg:stroke-width="0.26458332mm"/>
    </style:style>
    <style:style style:family="graphic" style:name="style-150">
      <style:graphic-properties draw:fill="solid" draw:fill-color="#392816" draw:opacity="100.0%" draw:stroke="solid" svg:stroke-color="#392816" draw:stroke-linejoin="miter" svg:stroke-opacity="100.0%" svg:stroke-width="0.26458332mm"/>
    </style:style>
    <style:style style:family="graphic" style:name="style-151">
      <style:graphic-properties draw:fill="solid" draw:fill-color="#ba9f6f" draw:opacity="100.0%" draw:stroke="solid" svg:stroke-color="#ba9f6f" draw:stroke-linejoin="miter" svg:stroke-opacity="100.0%" svg:stroke-width="0.26458332mm"/>
    </style:style>
    <style:style style:family="graphic" style:name="style-152">
      <style:graphic-properties draw:fill="solid" draw:fill-color="#c3a980" draw:opacity="100.0%" draw:stroke="solid" svg:stroke-color="#c3a980" draw:stroke-linejoin="miter" svg:stroke-opacity="100.0%" svg:stroke-width="0.26458332mm"/>
    </style:style>
    <style:style style:family="graphic" style:name="style-153">
      <style:graphic-properties draw:fill="solid" draw:fill-color="#5f4829" draw:opacity="100.0%" draw:stroke="solid" svg:stroke-color="#5f4829" draw:stroke-linejoin="miter" svg:stroke-opacity="100.0%" svg:stroke-width="0.26458332mm"/>
    </style:style>
    <style:style style:family="graphic" style:name="style-154">
      <style:graphic-properties draw:fill="solid" draw:fill-color="#b9a076" draw:opacity="100.0%" draw:stroke="solid" svg:stroke-color="#b9a076" draw:stroke-linejoin="miter" svg:stroke-opacity="100.0%" svg:stroke-width="0.26458332mm"/>
    </style:style>
    <style:style style:family="graphic" style:name="style-155">
      <style:graphic-properties draw:fill="solid" draw:fill-color="#795f3e" draw:opacity="100.0%" draw:stroke="solid" svg:stroke-color="#795f3e" draw:stroke-linejoin="miter" svg:stroke-opacity="100.0%" svg:stroke-width="0.26458332mm"/>
    </style:style>
    <style:style style:family="graphic" style:name="style-156">
      <style:graphic-properties draw:fill="solid" draw:fill-color="#ccb486" draw:opacity="100.0%" draw:stroke="solid" svg:stroke-color="#ccb486" draw:stroke-linejoin="miter" svg:stroke-opacity="100.0%" svg:stroke-width="0.26458332mm"/>
    </style:style>
    <style:style style:family="graphic" style:name="style-157">
      <style:graphic-properties draw:fill="solid" draw:fill-color="#705939" draw:opacity="100.0%" draw:stroke="solid" svg:stroke-color="#705939" draw:stroke-linejoin="miter" svg:stroke-opacity="100.0%" svg:stroke-width="0.26458332mm"/>
    </style:style>
    <style:style style:family="graphic" style:name="style-158">
      <style:graphic-properties draw:fill="solid" draw:fill-color="#997e54" draw:opacity="100.0%" draw:stroke="solid" svg:stroke-color="#997e54" draw:stroke-linejoin="miter" svg:stroke-opacity="100.0%" svg:stroke-width="0.26458332mm"/>
    </style:style>
    <style:style style:family="graphic" style:name="style-159">
      <style:graphic-properties draw:fill="solid" draw:fill-color="#bda47c" draw:opacity="100.0%" draw:stroke="solid" svg:stroke-color="#bda47c" draw:stroke-linejoin="miter" svg:stroke-opacity="100.0%" svg:stroke-width="0.26458332mm"/>
    </style:style>
    <style:style style:family="graphic" style:name="style-160">
      <style:graphic-properties draw:fill="solid" draw:fill-color="#b09465" draw:opacity="100.0%" draw:stroke="solid" svg:stroke-color="#b09465" draw:stroke-linejoin="miter" svg:stroke-opacity="100.0%" svg:stroke-width="0.26458332mm"/>
    </style:style>
    <style:style style:family="graphic" style:name="style-161">
      <style:graphic-properties draw:fill="solid" draw:fill-color="#5e452a" draw:opacity="100.0%" draw:stroke="solid" svg:stroke-color="#5e452a" draw:stroke-linejoin="miter" svg:stroke-opacity="100.0%" svg:stroke-width="0.26458332mm"/>
    </style:style>
    <style:style style:family="graphic" style:name="style-162">
      <style:graphic-properties draw:fill="solid" draw:fill-color="#c8ae82" draw:opacity="100.0%" draw:stroke="solid" svg:stroke-color="#c8ae82" draw:stroke-linejoin="miter" svg:stroke-opacity="100.0%" svg:stroke-width="0.26458332mm"/>
    </style:style>
    <style:style style:family="graphic" style:name="style-163">
      <style:graphic-properties draw:fill="solid" draw:fill-color="#cbb188" draw:opacity="100.0%" draw:stroke="solid" svg:stroke-color="#cbb188" draw:stroke-linejoin="miter" svg:stroke-opacity="100.0%" svg:stroke-width="0.26458332mm"/>
    </style:style>
    <style:style style:family="graphic" style:name="style-164">
      <style:graphic-properties draw:fill="solid" draw:fill-color="#775f41" draw:opacity="100.0%" draw:stroke="solid" svg:stroke-color="#775f41" draw:stroke-linejoin="miter" svg:stroke-opacity="100.0%" svg:stroke-width="0.26458332mm"/>
    </style:style>
    <style:style style:family="graphic" style:name="style-165">
      <style:graphic-properties draw:fill="solid" draw:fill-color="#c5ad85" draw:opacity="100.0%" draw:stroke="solid" svg:stroke-color="#c5ad85" draw:stroke-linejoin="miter" svg:stroke-opacity="100.0%" svg:stroke-width="0.26458332mm"/>
    </style:style>
    <style:style style:family="graphic" style:name="style-166">
      <style:graphic-properties draw:fill="solid" draw:fill-color="#523e26" draw:opacity="100.0%" draw:stroke="solid" svg:stroke-color="#523e26" draw:stroke-linejoin="miter" svg:stroke-opacity="100.0%" svg:stroke-width="0.26458332mm"/>
    </style:style>
    <style:style style:family="graphic" style:name="style-167">
      <style:graphic-properties draw:fill="solid" draw:fill-color="#715838" draw:opacity="100.0%" draw:stroke="solid" svg:stroke-color="#715838" draw:stroke-linejoin="miter" svg:stroke-opacity="100.0%" svg:stroke-width="0.26458332mm"/>
    </style:style>
    <style:style style:family="graphic" style:name="style-168">
      <style:graphic-properties draw:fill="solid" draw:fill-color="#594429" draw:opacity="100.0%" draw:stroke="solid" svg:stroke-color="#594429" draw:stroke-linejoin="miter" svg:stroke-opacity="100.0%" svg:stroke-width="0.26458332mm"/>
    </style:style>
    <style:style style:family="graphic" style:name="style-169">
      <style:graphic-properties draw:fill="solid" draw:fill-color="#ccb07e" draw:opacity="100.0%" draw:stroke="solid" svg:stroke-color="#ccb07e" draw:stroke-linejoin="miter" svg:stroke-opacity="100.0%" svg:stroke-width="0.26458332mm"/>
    </style:style>
    <style:style style:family="graphic" style:name="style-170">
      <style:graphic-properties draw:fill="solid" draw:fill-color="#c5ad84" draw:opacity="100.0%" draw:stroke="solid" svg:stroke-color="#c5ad84" draw:stroke-linejoin="miter" svg:stroke-opacity="100.0%" svg:stroke-width="0.26458332mm"/>
    </style:style>
    <style:style style:family="graphic" style:name="style-171">
      <style:graphic-properties draw:fill="solid" draw:fill-color="#ac9169" draw:opacity="100.0%" draw:stroke="solid" svg:stroke-color="#ac9169" draw:stroke-linejoin="miter" svg:stroke-opacity="100.0%" svg:stroke-width="0.26458332mm"/>
    </style:style>
    <style:style style:family="graphic" style:name="style-172">
      <style:graphic-properties draw:fill="solid" draw:fill-color="#cbb58a" draw:opacity="100.0%" draw:stroke="solid" svg:stroke-color="#cbb58a" draw:stroke-linejoin="miter" svg:stroke-opacity="100.0%" svg:stroke-width="0.26458332mm"/>
    </style:style>
    <style:style style:family="graphic" style:name="style-173">
      <style:graphic-properties draw:fill="solid" draw:fill-color="#a5875a" draw:opacity="100.0%" draw:stroke="solid" svg:stroke-color="#a5875a" draw:stroke-linejoin="miter" svg:stroke-opacity="100.0%" svg:stroke-width="0.26458332mm"/>
    </style:style>
    <style:style style:family="graphic" style:name="style-174">
      <style:graphic-properties draw:fill="solid" draw:fill-color="#866a44" draw:opacity="100.0%" draw:stroke="solid" svg:stroke-color="#866a44" draw:stroke-linejoin="miter" svg:stroke-opacity="100.0%" svg:stroke-width="0.26458332mm"/>
    </style:style>
    <style:style style:family="graphic" style:name="style-175">
      <style:graphic-properties draw:fill="solid" draw:fill-color="#664d2d" draw:opacity="100.0%" draw:stroke="solid" svg:stroke-color="#664d2d" draw:stroke-linejoin="miter" svg:stroke-opacity="100.0%" svg:stroke-width="0.26458332mm"/>
    </style:style>
    <style:style style:family="graphic" style:name="style-176">
      <style:graphic-properties draw:fill="solid" draw:fill-color="#c8ae86" draw:opacity="100.0%" draw:stroke="solid" svg:stroke-color="#c8ae86" draw:stroke-linejoin="miter" svg:stroke-opacity="100.0%" svg:stroke-width="0.26458332mm"/>
    </style:style>
    <style:style style:family="graphic" style:name="style-177">
      <style:graphic-properties draw:fill="solid" draw:fill-color="#96794f" draw:opacity="100.0%" draw:stroke="solid" svg:stroke-color="#96794f" draw:stroke-linejoin="miter" svg:stroke-opacity="100.0%" svg:stroke-width="0.26458332mm"/>
    </style:style>
    <style:style style:family="graphic" style:name="style-178">
      <style:graphic-properties draw:fill="solid" draw:fill-color="#bb9f6f" draw:opacity="100.0%" draw:stroke="solid" svg:stroke-color="#bb9f6f" draw:stroke-linejoin="miter" svg:stroke-opacity="100.0%" svg:stroke-width="0.26458332mm"/>
    </style:style>
    <style:style style:family="graphic" style:name="style-179">
      <style:graphic-properties draw:fill="solid" draw:fill-color="#957a54" draw:opacity="100.0%" draw:stroke="solid" svg:stroke-color="#957a54" draw:stroke-linejoin="miter" svg:stroke-opacity="100.0%" svg:stroke-width="0.26458332mm"/>
    </style:style>
    <style:style style:family="graphic" style:name="style-180">
      <style:graphic-properties draw:fill="solid" draw:fill-color="#3d2c18" draw:opacity="100.0%" draw:stroke="solid" svg:stroke-color="#3d2c18" draw:stroke-linejoin="miter" svg:stroke-opacity="100.0%" svg:stroke-width="0.26458332mm"/>
    </style:style>
    <style:style style:family="graphic" style:name="style-181">
      <style:graphic-properties draw:fill="solid" draw:fill-color="#b39769" draw:opacity="100.0%" draw:stroke="solid" svg:stroke-color="#b39769" draw:stroke-linejoin="miter" svg:stroke-opacity="100.0%" svg:stroke-width="0.26458332mm"/>
    </style:style>
    <style:style style:family="graphic" style:name="style-182">
      <style:graphic-properties draw:fill="solid" draw:fill-color="#d8c399" draw:opacity="100.0%" draw:stroke="solid" svg:stroke-color="#d8c399" draw:stroke-linejoin="miter" svg:stroke-opacity="100.0%" svg:stroke-width="0.26458332mm"/>
    </style:style>
    <style:style style:family="graphic" style:name="style-183">
      <style:graphic-properties draw:fill="solid" draw:fill-color="#ab916b" draw:opacity="100.0%" draw:stroke="solid" svg:stroke-color="#ab916b" draw:stroke-linejoin="miter" svg:stroke-opacity="100.0%" svg:stroke-width="0.26458332mm"/>
    </style:style>
    <style:style style:family="graphic" style:name="style-184">
      <style:graphic-properties draw:fill="solid" draw:fill-color="#9e845d" draw:opacity="100.0%" draw:stroke="solid" svg:stroke-color="#9e845d" draw:stroke-linejoin="miter" svg:stroke-opacity="100.0%" svg:stroke-width="0.26458332mm"/>
    </style:style>
    <style:style style:family="graphic" style:name="style-185">
      <style:graphic-properties draw:fill="solid" draw:fill-color="#523a22" draw:opacity="100.0%" draw:stroke="solid" svg:stroke-color="#523a22" draw:stroke-linejoin="miter" svg:stroke-opacity="100.0%" svg:stroke-width="0.26458332mm"/>
    </style:style>
    <style:style style:family="graphic" style:name="style-186">
      <style:graphic-properties draw:fill="solid" draw:fill-color="#c3a981" draw:opacity="100.0%" draw:stroke="solid" svg:stroke-color="#c3a981" draw:stroke-linejoin="miter" svg:stroke-opacity="100.0%" svg:stroke-width="0.26458332mm"/>
    </style:style>
    <style:style style:family="graphic" style:name="style-187">
      <style:graphic-properties draw:fill="solid" draw:fill-color="#c3a97f" draw:opacity="100.0%" draw:stroke="solid" svg:stroke-color="#c3a97f" draw:stroke-linejoin="miter" svg:stroke-opacity="100.0%" svg:stroke-width="0.26458332mm"/>
    </style:style>
    <style:style style:family="graphic" style:name="style-188">
      <style:graphic-properties draw:fill="solid" draw:fill-color="#b49a71" draw:opacity="100.0%" draw:stroke="solid" svg:stroke-color="#b49a71" draw:stroke-linejoin="miter" svg:stroke-opacity="100.0%" svg:stroke-width="0.26458332mm"/>
    </style:style>
    <style:style style:family="graphic" style:name="style-189">
      <style:graphic-properties draw:fill="solid" draw:fill-color="#d4ba89" draw:opacity="100.0%" draw:stroke="solid" svg:stroke-color="#d4ba89" draw:stroke-linejoin="miter" svg:stroke-opacity="100.0%" svg:stroke-width="0.26458332mm"/>
    </style:style>
    <style:style style:family="graphic" style:name="style-190">
      <style:graphic-properties draw:fill="solid" draw:fill-color="#8a6f47" draw:opacity="100.0%" draw:stroke="solid" svg:stroke-color="#8a6f47" draw:stroke-linejoin="miter" svg:stroke-opacity="100.0%" svg:stroke-width="0.26458332mm"/>
    </style:style>
    <style:style style:family="graphic" style:name="style-191">
      <style:graphic-properties draw:fill="solid" draw:fill-color="#ad926a" draw:opacity="100.0%" draw:stroke="solid" svg:stroke-color="#ad926a" draw:stroke-linejoin="miter" svg:stroke-opacity="100.0%" svg:stroke-width="0.26458332mm"/>
    </style:style>
    <style:style style:family="graphic" style:name="style-192">
      <style:graphic-properties draw:fill="solid" draw:fill-color="#8c7551" draw:opacity="100.0%" draw:stroke="solid" svg:stroke-color="#8c7551" draw:stroke-linejoin="miter" svg:stroke-opacity="100.0%" svg:stroke-width="0.26458332mm"/>
    </style:style>
    <style:style style:family="graphic" style:name="style-193">
      <style:graphic-properties draw:fill="solid" draw:fill-color="#a98e64" draw:opacity="100.0%" draw:stroke="solid" svg:stroke-color="#a98e64" draw:stroke-linejoin="miter" svg:stroke-opacity="100.0%" svg:stroke-width="0.26458332mm"/>
    </style:style>
    <style:style style:family="graphic" style:name="style-194">
      <style:graphic-properties draw:fill="solid" draw:fill-color="#5a4426" draw:opacity="100.0%" draw:stroke="solid" svg:stroke-color="#5a4426" draw:stroke-linejoin="miter" svg:stroke-opacity="100.0%" svg:stroke-width="0.26458332mm"/>
    </style:style>
    <style:style style:family="graphic" style:name="style-195">
      <style:graphic-properties draw:fill="solid" draw:fill-color="#a18355" draw:opacity="100.0%" draw:stroke="solid" svg:stroke-color="#a18355" draw:stroke-linejoin="miter" svg:stroke-opacity="100.0%" svg:stroke-width="0.26458332mm"/>
    </style:style>
    <style:style style:family="graphic" style:name="style-196">
      <style:graphic-properties draw:fill="solid" draw:fill-color="#ccb080" draw:opacity="100.0%" draw:stroke="solid" svg:stroke-color="#ccb080" draw:stroke-linejoin="miter" svg:stroke-opacity="100.0%" svg:stroke-width="0.26458332mm"/>
    </style:style>
    <style:style style:family="graphic" style:name="style-197">
      <style:graphic-properties draw:fill="solid" draw:fill-color="#503a22" draw:opacity="100.0%" draw:stroke="solid" svg:stroke-color="#503a22" draw:stroke-linejoin="miter" svg:stroke-opacity="100.0%" svg:stroke-width="0.26458332mm"/>
    </style:style>
    <style:style style:family="graphic" style:name="style-198">
      <style:graphic-properties draw:fill="solid" draw:fill-color="#bfa782" draw:opacity="100.0%" draw:stroke="solid" svg:stroke-color="#bfa782" draw:stroke-linejoin="miter" svg:stroke-opacity="100.0%" svg:stroke-width="0.26458332mm"/>
    </style:style>
    <style:style style:family="graphic" style:name="style-199">
      <style:graphic-properties draw:fill="solid" draw:fill-color="#5c462b" draw:opacity="100.0%" draw:stroke="solid" svg:stroke-color="#5c462b" draw:stroke-linejoin="miter" svg:stroke-opacity="100.0%" svg:stroke-width="0.26458332mm"/>
    </style:style>
    <style:style style:family="graphic" style:name="style-200">
      <style:graphic-properties draw:fill="solid" draw:fill-color="#997f58" draw:opacity="100.0%" draw:stroke="solid" svg:stroke-color="#997f58" draw:stroke-linejoin="miter" svg:stroke-opacity="100.0%" svg:stroke-width="0.26458332mm"/>
    </style:style>
    <style:style style:family="graphic" style:name="style-201">
      <style:graphic-properties draw:fill="solid" draw:fill-color="#705533" draw:opacity="100.0%" draw:stroke="solid" svg:stroke-color="#705533" draw:stroke-linejoin="miter" svg:stroke-opacity="100.0%" svg:stroke-width="0.26458332mm"/>
    </style:style>
    <style:style style:family="graphic" style:name="style-202">
      <style:graphic-properties draw:fill="solid" draw:fill-color="#af946b" draw:opacity="100.0%" draw:stroke="solid" svg:stroke-color="#af946b" draw:stroke-linejoin="miter" svg:stroke-opacity="100.0%" svg:stroke-width="0.26458332mm"/>
    </style:style>
    <style:style style:family="graphic" style:name="style-203">
      <style:graphic-properties draw:fill="solid" draw:fill-color="#2a1a0c" draw:opacity="100.0%" draw:stroke="solid" svg:stroke-color="#2a1a0c" draw:stroke-linejoin="miter" svg:stroke-opacity="100.0%" svg:stroke-width="0.26458332mm"/>
    </style:style>
    <style:style style:family="graphic" style:name="style-204">
      <style:graphic-properties draw:fill="solid" draw:fill-color="#cfb991" draw:opacity="100.0%" draw:stroke="solid" svg:stroke-color="#cfb991" draw:stroke-linejoin="miter" svg:stroke-opacity="100.0%" svg:stroke-width="0.26458332mm"/>
    </style:style>
    <style:style style:family="graphic" style:name="style-205">
      <style:graphic-properties draw:fill="solid" draw:fill-color="#cbb58c" draw:opacity="100.0%" draw:stroke="solid" svg:stroke-color="#cbb58c" draw:stroke-linejoin="miter" svg:stroke-opacity="100.0%" svg:stroke-width="0.26458332mm"/>
    </style:style>
    <style:style style:family="graphic" style:name="style-206">
      <style:graphic-properties draw:fill="solid" draw:fill-color="#7b623f" draw:opacity="100.0%" draw:stroke="solid" svg:stroke-color="#7b623f" draw:stroke-linejoin="miter" svg:stroke-opacity="100.0%" svg:stroke-width="0.26458332mm"/>
    </style:style>
    <style:style style:family="graphic" style:name="style-207">
      <style:graphic-properties draw:fill="solid" draw:fill-color="#705634" draw:opacity="100.0%" draw:stroke="solid" svg:stroke-color="#705634" draw:stroke-linejoin="miter" svg:stroke-opacity="100.0%" svg:stroke-width="0.26458332mm"/>
    </style:style>
    <style:style style:family="graphic" style:name="style-208">
      <style:graphic-properties draw:fill="solid" draw:fill-color="#765b3a" draw:opacity="100.0%" draw:stroke="solid" svg:stroke-color="#765b3a" draw:stroke-linejoin="miter" svg:stroke-opacity="100.0%" svg:stroke-width="0.26458332mm"/>
    </style:style>
    <style:style style:family="graphic" style:name="style-209">
      <style:graphic-properties draw:fill="solid" draw:fill-color="#9b815d" draw:opacity="100.0%" draw:stroke="solid" svg:stroke-color="#9b815d" draw:stroke-linejoin="miter" svg:stroke-opacity="100.0%" svg:stroke-width="0.26458332mm"/>
    </style:style>
    <style:style style:family="graphic" style:name="style-210">
      <style:graphic-properties draw:fill="solid" draw:fill-color="#78603f" draw:opacity="100.0%" draw:stroke="solid" svg:stroke-color="#78603f" draw:stroke-linejoin="miter" svg:stroke-opacity="100.0%" svg:stroke-width="0.26458332mm"/>
    </style:style>
    <style:style style:family="graphic" style:name="style-211">
      <style:graphic-properties draw:fill="solid" draw:fill-color="#987c54" draw:opacity="100.0%" draw:stroke="solid" svg:stroke-color="#987c54" draw:stroke-linejoin="miter" svg:stroke-opacity="100.0%" svg:stroke-width="0.26458332mm"/>
    </style:style>
    <style:style style:family="graphic" style:name="style-212">
      <style:graphic-properties draw:fill="solid" draw:fill-color="#8a734f" draw:opacity="100.0%" draw:stroke="solid" svg:stroke-color="#8a734f" draw:stroke-linejoin="miter" svg:stroke-opacity="100.0%" svg:stroke-width="0.26458332mm"/>
    </style:style>
    <style:style style:family="graphic" style:name="style-213">
      <style:graphic-properties draw:fill="solid" draw:fill-color="#b99a69" draw:opacity="100.0%" draw:stroke="solid" svg:stroke-color="#b99a69" draw:stroke-linejoin="miter" svg:stroke-opacity="100.0%" svg:stroke-width="0.26458332mm"/>
    </style:style>
    <style:style style:family="graphic" style:name="style-214">
      <style:graphic-properties draw:fill="solid" draw:fill-color="#b59e78" draw:opacity="100.0%" draw:stroke="solid" svg:stroke-color="#b59e78" draw:stroke-linejoin="miter" svg:stroke-opacity="100.0%" svg:stroke-width="0.26458332mm"/>
    </style:style>
    <style:style style:family="graphic" style:name="style-215">
      <style:graphic-properties draw:fill="solid" draw:fill-color="#a48962" draw:opacity="100.0%" draw:stroke="solid" svg:stroke-color="#a48962" draw:stroke-linejoin="miter" svg:stroke-opacity="100.0%" svg:stroke-width="0.26458332mm"/>
    </style:style>
    <style:style style:family="graphic" style:name="style-216">
      <style:graphic-properties draw:fill="solid" draw:fill-color="#8a724e" draw:opacity="100.0%" draw:stroke="solid" svg:stroke-color="#8a724e" draw:stroke-linejoin="miter" svg:stroke-opacity="100.0%" svg:stroke-width="0.26458332mm"/>
    </style:style>
    <style:style style:family="graphic" style:name="style-217">
      <style:graphic-properties draw:fill="solid" draw:fill-color="#d4bd96" draw:opacity="100.0%" draw:stroke="solid" svg:stroke-color="#d4bd96" draw:stroke-linejoin="miter" svg:stroke-opacity="100.0%" svg:stroke-width="0.26458332mm"/>
    </style:style>
    <style:style style:family="graphic" style:name="style-218">
      <style:graphic-properties draw:fill="solid" draw:fill-color="#d0b889" draw:opacity="100.0%" draw:stroke="solid" svg:stroke-color="#d0b889" draw:stroke-linejoin="miter" svg:stroke-opacity="100.0%" svg:stroke-width="0.26458332mm"/>
    </style:style>
    <style:style style:family="graphic" style:name="style-219">
      <style:graphic-properties draw:fill="solid" draw:fill-color="#8d734e" draw:opacity="100.0%" draw:stroke="solid" svg:stroke-color="#8d734e" draw:stroke-linejoin="miter" svg:stroke-opacity="100.0%" svg:stroke-width="0.26458332mm"/>
    </style:style>
    <style:style style:family="graphic" style:name="style-220">
      <style:graphic-properties draw:fill="solid" draw:fill-color="#987c52" draw:opacity="100.0%" draw:stroke="solid" svg:stroke-color="#987c52" draw:stroke-linejoin="miter" svg:stroke-opacity="100.0%" svg:stroke-width="0.26458332mm"/>
    </style:style>
    <style:style style:family="graphic" style:name="style-221">
      <style:graphic-properties draw:fill="solid" draw:fill-color="#856c46" draw:opacity="100.0%" draw:stroke="solid" svg:stroke-color="#856c46" draw:stroke-linejoin="miter" svg:stroke-opacity="100.0%" svg:stroke-width="0.26458332mm"/>
    </style:style>
    <style:style style:family="graphic" style:name="style-222">
      <style:graphic-properties draw:fill="solid" draw:fill-color="#a78e66" draw:opacity="100.0%" draw:stroke="solid" svg:stroke-color="#a78e66" draw:stroke-linejoin="miter" svg:stroke-opacity="100.0%" svg:stroke-width="0.26458332mm"/>
    </style:style>
    <style:style style:family="graphic" style:name="style-223">
      <style:graphic-properties draw:fill="solid" draw:fill-color="#cfb991" draw:opacity="100.0%" draw:stroke="solid" svg:stroke-color="#cfb991" draw:stroke-linejoin="miter" svg:stroke-opacity="100.0%" svg:stroke-width="0.26458332mm"/>
    </style:style>
    <style:style style:family="graphic" style:name="style-224">
      <style:graphic-properties draw:fill="solid" draw:fill-color="#9d8156" draw:opacity="100.0%" draw:stroke="solid" svg:stroke-color="#9d8156" draw:stroke-linejoin="miter" svg:stroke-opacity="100.0%" svg:stroke-width="0.26458332mm"/>
    </style:style>
    <style:style style:family="graphic" style:name="style-225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226">
      <style:graphic-properties draw:fill="solid" draw:fill-color="#ceb891" draw:opacity="100.0%" draw:stroke="solid" svg:stroke-color="#ceb891" draw:stroke-linejoin="miter" svg:stroke-opacity="100.0%" svg:stroke-width="0.26458332mm"/>
    </style:style>
    <style:style style:family="graphic" style:name="style-227">
      <style:graphic-properties draw:fill="solid" draw:fill-color="#a78d67" draw:opacity="100.0%" draw:stroke="solid" svg:stroke-color="#a78d67" draw:stroke-linejoin="miter" svg:stroke-opacity="100.0%" svg:stroke-width="0.26458332mm"/>
    </style:style>
    <style:style style:family="graphic" style:name="style-228">
      <style:graphic-properties draw:fill="solid" draw:fill-color="#b9a27c" draw:opacity="100.0%" draw:stroke="solid" svg:stroke-color="#b9a27c" draw:stroke-linejoin="miter" svg:stroke-opacity="100.0%" svg:stroke-width="0.26458332mm"/>
    </style:style>
    <style:style style:family="graphic" style:name="style-229">
      <style:graphic-properties draw:fill="solid" draw:fill-color="#b69d78" draw:opacity="100.0%" draw:stroke="solid" svg:stroke-color="#b69d78" draw:stroke-linejoin="miter" svg:stroke-opacity="100.0%" svg:stroke-width="0.26458332mm"/>
    </style:style>
    <style:style style:family="graphic" style:name="style-230">
      <style:graphic-properties draw:fill="solid" draw:fill-color="#553e24" draw:opacity="100.0%" draw:stroke="solid" svg:stroke-color="#553e24" draw:stroke-linejoin="miter" svg:stroke-opacity="100.0%" svg:stroke-width="0.26458332mm"/>
    </style:style>
    <style:style style:family="graphic" style:name="style-231">
      <style:graphic-properties draw:fill="solid" draw:fill-color="#735c3d" draw:opacity="100.0%" draw:stroke="solid" svg:stroke-color="#735c3d" draw:stroke-linejoin="miter" svg:stroke-opacity="100.0%" svg:stroke-width="0.26458332mm"/>
    </style:style>
    <style:style style:family="graphic" style:name="style-232">
      <style:graphic-properties draw:fill="solid" draw:fill-color="#9b7d51" draw:opacity="100.0%" draw:stroke="solid" svg:stroke-color="#9b7d51" draw:stroke-linejoin="miter" svg:stroke-opacity="100.0%" svg:stroke-width="0.26458332mm"/>
    </style:style>
    <style:style style:family="graphic" style:name="style-233">
      <style:graphic-properties draw:fill="solid" draw:fill-color="#c0ab84" draw:opacity="100.0%" draw:stroke="solid" svg:stroke-color="#c0ab84" draw:stroke-linejoin="miter" svg:stroke-opacity="100.0%" svg:stroke-width="0.26458332mm"/>
    </style:style>
    <style:style style:family="graphic" style:name="style-234">
      <style:graphic-properties draw:fill="solid" draw:fill-color="#a38960" draw:opacity="100.0%" draw:stroke="solid" svg:stroke-color="#a38960" draw:stroke-linejoin="miter" svg:stroke-opacity="100.0%" svg:stroke-width="0.26458332mm"/>
    </style:style>
    <style:style style:family="graphic" style:name="style-235">
      <style:graphic-properties draw:fill="solid" draw:fill-color="#735c3d" draw:opacity="100.0%" draw:stroke="solid" svg:stroke-color="#735c3d" draw:stroke-linejoin="miter" svg:stroke-opacity="100.0%" svg:stroke-width="0.26458332mm"/>
    </style:style>
    <style:style style:family="graphic" style:name="style-236">
      <style:graphic-properties draw:fill="solid" draw:fill-color="#4a341d" draw:opacity="100.0%" draw:stroke="solid" svg:stroke-color="#4a341d" draw:stroke-linejoin="miter" svg:stroke-opacity="100.0%" svg:stroke-width="0.26458332mm"/>
    </style:style>
    <style:style style:family="graphic" style:name="style-237">
      <style:graphic-properties draw:fill="solid" draw:fill-color="#a88c63" draw:opacity="100.0%" draw:stroke="solid" svg:stroke-color="#a88c63" draw:stroke-linejoin="miter" svg:stroke-opacity="100.0%" svg:stroke-width="0.26458332mm"/>
    </style:style>
    <style:style style:family="graphic" style:name="style-238">
      <style:graphic-properties draw:fill="solid" draw:fill-color="#5b452a" draw:opacity="100.0%" draw:stroke="solid" svg:stroke-color="#5b452a" draw:stroke-linejoin="miter" svg:stroke-opacity="100.0%" svg:stroke-width="0.26458332mm"/>
    </style:style>
    <style:style style:family="graphic" style:name="style-239">
      <style:graphic-properties draw:fill="solid" draw:fill-color="#bca075" draw:opacity="100.0%" draw:stroke="solid" svg:stroke-color="#bca075" draw:stroke-linejoin="miter" svg:stroke-opacity="100.0%" svg:stroke-width="0.26458332mm"/>
    </style:style>
    <style:style style:family="graphic" style:name="style-240">
      <style:graphic-properties draw:fill="solid" draw:fill-color="#c1a575" draw:opacity="100.0%" draw:stroke="solid" svg:stroke-color="#c1a575" draw:stroke-linejoin="miter" svg:stroke-opacity="100.0%" svg:stroke-width="0.26458332mm"/>
    </style:style>
    <style:style style:family="graphic" style:name="style-241">
      <style:graphic-properties draw:fill="solid" draw:fill-color="#c6ad81" draw:opacity="100.0%" draw:stroke="solid" svg:stroke-color="#c6ad81" draw:stroke-linejoin="miter" svg:stroke-opacity="100.0%" svg:stroke-width="0.26458332mm"/>
    </style:style>
    <style:style style:family="graphic" style:name="style-242">
      <style:graphic-properties draw:fill="solid" draw:fill-color="#8d744e" draw:opacity="100.0%" draw:stroke="solid" svg:stroke-color="#8d744e" draw:stroke-linejoin="miter" svg:stroke-opacity="100.0%" svg:stroke-width="0.26458332mm"/>
    </style:style>
    <style:style style:family="graphic" style:name="style-243">
      <style:graphic-properties draw:fill="solid" draw:fill-color="#5a462b" draw:opacity="100.0%" draw:stroke="solid" svg:stroke-color="#5a462b" draw:stroke-linejoin="miter" svg:stroke-opacity="100.0%" svg:stroke-width="0.26458332mm"/>
    </style:style>
    <style:style style:family="graphic" style:name="style-244">
      <style:graphic-properties draw:fill="solid" draw:fill-color="#d1b686" draw:opacity="100.0%" draw:stroke="solid" svg:stroke-color="#d1b686" draw:stroke-linejoin="miter" svg:stroke-opacity="100.0%" svg:stroke-width="0.26458332mm"/>
    </style:style>
    <style:style style:family="graphic" style:name="style-245">
      <style:graphic-properties draw:fill="solid" draw:fill-color="#836a46" draw:opacity="100.0%" draw:stroke="solid" svg:stroke-color="#836a46" draw:stroke-linejoin="miter" svg:stroke-opacity="100.0%" svg:stroke-width="0.26458332mm"/>
    </style:style>
    <style:style style:family="graphic" style:name="style-246">
      <style:graphic-properties draw:fill="solid" draw:fill-color="#473019" draw:opacity="100.0%" draw:stroke="solid" svg:stroke-color="#473019" draw:stroke-linejoin="miter" svg:stroke-opacity="100.0%" svg:stroke-width="0.26458332mm"/>
    </style:style>
    <style:style style:family="graphic" style:name="style-247">
      <style:graphic-properties draw:fill="solid" draw:fill-color="#4e361f" draw:opacity="100.0%" draw:stroke="solid" svg:stroke-color="#4e361f" draw:stroke-linejoin="miter" svg:stroke-opacity="100.0%" svg:stroke-width="0.26458332mm"/>
    </style:style>
    <style:style style:family="graphic" style:name="style-248">
      <style:graphic-properties draw:fill="solid" draw:fill-color="#ad9167" draw:opacity="100.0%" draw:stroke="solid" svg:stroke-color="#ad9167" draw:stroke-linejoin="miter" svg:stroke-opacity="100.0%" svg:stroke-width="0.26458332mm"/>
    </style:style>
    <style:style style:family="graphic" style:name="style-249">
      <style:graphic-properties draw:fill="solid" draw:fill-color="#93754c" draw:opacity="100.0%" draw:stroke="solid" svg:stroke-color="#93754c" draw:stroke-linejoin="miter" svg:stroke-opacity="100.0%" svg:stroke-width="0.26458332mm"/>
    </style:style>
    <style:style style:family="graphic" style:name="style-250">
      <style:graphic-properties draw:fill="solid" draw:fill-color="#5b4329" draw:opacity="100.0%" draw:stroke="solid" svg:stroke-color="#5b4329" draw:stroke-linejoin="miter" svg:stroke-opacity="100.0%" svg:stroke-width="0.26458332mm"/>
    </style:style>
    <style:style style:family="graphic" style:name="style-251">
      <style:graphic-properties draw:fill="solid" draw:fill-color="#48341d" draw:opacity="100.0%" draw:stroke="solid" svg:stroke-color="#48341d" draw:stroke-linejoin="miter" svg:stroke-opacity="100.0%" svg:stroke-width="0.26458332mm"/>
    </style:style>
    <style:style style:family="graphic" style:name="style-252">
      <style:graphic-properties draw:fill="solid" draw:fill-color="#a3865b" draw:opacity="100.0%" draw:stroke="solid" svg:stroke-color="#a3865b" draw:stroke-linejoin="miter" svg:stroke-opacity="100.0%" svg:stroke-width="0.26458332mm"/>
    </style:style>
    <style:style style:family="graphic" style:name="style-253">
      <style:graphic-properties draw:fill="solid" draw:fill-color="#a68b63" draw:opacity="100.0%" draw:stroke="solid" svg:stroke-color="#a68b63" draw:stroke-linejoin="miter" svg:stroke-opacity="100.0%" svg:stroke-width="0.26458332mm"/>
    </style:style>
    <style:style style:family="graphic" style:name="style-254">
      <style:graphic-properties draw:fill="solid" draw:fill-color="#765e3b" draw:opacity="100.0%" draw:stroke="solid" svg:stroke-color="#765e3b" draw:stroke-linejoin="miter" svg:stroke-opacity="100.0%" svg:stroke-width="0.26458332mm"/>
    </style:style>
    <style:style style:family="graphic" style:name="style-255">
      <style:graphic-properties draw:fill="solid" draw:fill-color="#c2a677" draw:opacity="100.0%" draw:stroke="solid" svg:stroke-color="#c2a677" draw:stroke-linejoin="miter" svg:stroke-opacity="100.0%" svg:stroke-width="0.26458332mm"/>
    </style:style>
    <style:style style:family="graphic" style:name="style-256">
      <style:graphic-properties draw:fill="solid" draw:fill-color="#9d8259" draw:opacity="100.0%" draw:stroke="solid" svg:stroke-color="#9d8259" draw:stroke-linejoin="miter" svg:stroke-opacity="100.0%" svg:stroke-width="0.26458332mm"/>
    </style:style>
    <style:style style:family="graphic" style:name="style-257">
      <style:graphic-properties draw:fill="solid" draw:fill-color="#d3b684" draw:opacity="100.0%" draw:stroke="solid" svg:stroke-color="#d3b684" draw:stroke-linejoin="miter" svg:stroke-opacity="100.0%" svg:stroke-width="0.26458332mm"/>
    </style:style>
    <style:style style:family="graphic" style:name="style-258">
      <style:graphic-properties draw:fill="solid" draw:fill-color="#b89c6d" draw:opacity="100.0%" draw:stroke="solid" svg:stroke-color="#b89c6d" draw:stroke-linejoin="miter" svg:stroke-opacity="100.0%" svg:stroke-width="0.26458332mm"/>
    </style:style>
    <style:style style:family="graphic" style:name="style-259">
      <style:graphic-properties draw:fill="solid" draw:fill-color="#b9a27d" draw:opacity="100.0%" draw:stroke="solid" svg:stroke-color="#b9a27d" draw:stroke-linejoin="miter" svg:stroke-opacity="100.0%" svg:stroke-width="0.26458332mm"/>
    </style:style>
    <style:style style:family="graphic" style:name="style-260">
      <style:graphic-properties draw:fill="solid" draw:fill-color="#977a50" draw:opacity="100.0%" draw:stroke="solid" svg:stroke-color="#977a50" draw:stroke-linejoin="miter" svg:stroke-opacity="100.0%" svg:stroke-width="0.26458332mm"/>
    </style:style>
    <style:style style:family="graphic" style:name="style-261">
      <style:graphic-properties draw:fill="solid" draw:fill-color="#cdb385" draw:opacity="100.0%" draw:stroke="solid" svg:stroke-color="#cdb385" draw:stroke-linejoin="miter" svg:stroke-opacity="100.0%" svg:stroke-width="0.26458332mm"/>
    </style:style>
    <style:style style:family="graphic" style:name="style-262">
      <style:graphic-properties draw:fill="solid" draw:fill-color="#cab38b" draw:opacity="100.0%" draw:stroke="solid" svg:stroke-color="#cab38b" draw:stroke-linejoin="miter" svg:stroke-opacity="100.0%" svg:stroke-width="0.26458332mm"/>
    </style:style>
    <style:style style:family="graphic" style:name="style-263">
      <style:graphic-properties draw:fill="solid" draw:fill-color="#c6ac80" draw:opacity="100.0%" draw:stroke="solid" svg:stroke-color="#c6ac80" draw:stroke-linejoin="miter" svg:stroke-opacity="100.0%" svg:stroke-width="0.26458332mm"/>
    </style:style>
    <style:style style:family="graphic" style:name="style-264">
      <style:graphic-properties draw:fill="solid" draw:fill-color="#c6af87" draw:opacity="100.0%" draw:stroke="solid" svg:stroke-color="#c6af87" draw:stroke-linejoin="miter" svg:stroke-opacity="100.0%" svg:stroke-width="0.26458332mm"/>
    </style:style>
    <style:style style:family="graphic" style:name="style-265">
      <style:graphic-properties draw:fill="solid" draw:fill-color="#816644" draw:opacity="100.0%" draw:stroke="solid" svg:stroke-color="#816644" draw:stroke-linejoin="miter" svg:stroke-opacity="100.0%" svg:stroke-width="0.26458332mm"/>
    </style:style>
    <style:style style:family="graphic" style:name="style-266">
      <style:graphic-properties draw:fill="solid" draw:fill-color="#c9ac79" draw:opacity="100.0%" draw:stroke="solid" svg:stroke-color="#c9ac79" draw:stroke-linejoin="miter" svg:stroke-opacity="100.0%" svg:stroke-width="0.26458332mm"/>
    </style:style>
    <style:style style:family="graphic" style:name="style-267">
      <style:graphic-properties draw:fill="solid" draw:fill-color="#c5aa80" draw:opacity="100.0%" draw:stroke="solid" svg:stroke-color="#c5aa80" draw:stroke-linejoin="miter" svg:stroke-opacity="100.0%" svg:stroke-width="0.26458332mm"/>
    </style:style>
    <style:style style:family="graphic" style:name="style-268">
      <style:graphic-properties draw:fill="solid" draw:fill-color="#8c7048" draw:opacity="100.0%" draw:stroke="solid" svg:stroke-color="#8c7048" draw:stroke-linejoin="miter" svg:stroke-opacity="100.0%" svg:stroke-width="0.26458332mm"/>
    </style:style>
    <style:style style:family="graphic" style:name="style-269">
      <style:graphic-properties draw:fill="solid" draw:fill-color="#5e4729" draw:opacity="100.0%" draw:stroke="solid" svg:stroke-color="#5e4729" draw:stroke-linejoin="miter" svg:stroke-opacity="100.0%" svg:stroke-width="0.26458332mm"/>
    </style:style>
    <style:style style:family="graphic" style:name="style-270">
      <style:graphic-properties draw:fill="solid" draw:fill-color="#664c2e" draw:opacity="100.0%" draw:stroke="solid" svg:stroke-color="#664c2e" draw:stroke-linejoin="miter" svg:stroke-opacity="100.0%" svg:stroke-width="0.26458332mm"/>
    </style:style>
    <style:style style:family="graphic" style:name="style-271">
      <style:graphic-properties draw:fill="solid" draw:fill-color="#d0b88e" draw:opacity="100.0%" draw:stroke="solid" svg:stroke-color="#d0b88e" draw:stroke-linejoin="miter" svg:stroke-opacity="100.0%" svg:stroke-width="0.26458332mm"/>
    </style:style>
    <style:style style:family="graphic" style:name="style-272">
      <style:graphic-properties draw:fill="solid" draw:fill-color="#8e7855" draw:opacity="100.0%" draw:stroke="solid" svg:stroke-color="#8e7855" draw:stroke-linejoin="miter" svg:stroke-opacity="100.0%" svg:stroke-width="0.26458332mm"/>
    </style:style>
    <style:style style:family="graphic" style:name="style-273">
      <style:graphic-properties draw:fill="solid" draw:fill-color="#8c7048" draw:opacity="100.0%" draw:stroke="solid" svg:stroke-color="#8c7048" draw:stroke-linejoin="miter" svg:stroke-opacity="100.0%" svg:stroke-width="0.26458332mm"/>
    </style:style>
    <style:style style:family="graphic" style:name="style-274">
      <style:graphic-properties draw:fill="solid" draw:fill-color="#6b5333" draw:opacity="100.0%" draw:stroke="solid" svg:stroke-color="#6b5333" draw:stroke-linejoin="miter" svg:stroke-opacity="100.0%" svg:stroke-width="0.26458332mm"/>
    </style:style>
    <style:style style:family="graphic" style:name="style-275">
      <style:graphic-properties draw:fill="solid" draw:fill-color="#d9c49c" draw:opacity="100.0%" draw:stroke="solid" svg:stroke-color="#d9c49c" draw:stroke-linejoin="miter" svg:stroke-opacity="100.0%" svg:stroke-width="0.26458332mm"/>
    </style:style>
    <style:style style:family="graphic" style:name="style-276">
      <style:graphic-properties draw:fill="solid" draw:fill-color="#caaf7f" draw:opacity="100.0%" draw:stroke="solid" svg:stroke-color="#caaf7f" draw:stroke-linejoin="miter" svg:stroke-opacity="100.0%" svg:stroke-width="0.26458332mm"/>
    </style:style>
    <style:style style:family="graphic" style:name="style-277">
      <style:graphic-properties draw:fill="solid" draw:fill-color="#bca57e" draw:opacity="100.0%" draw:stroke="solid" svg:stroke-color="#bca57e" draw:stroke-linejoin="miter" svg:stroke-opacity="100.0%" svg:stroke-width="0.26458332mm"/>
    </style:style>
    <style:style style:family="graphic" style:name="style-278">
      <style:graphic-properties draw:fill="solid" draw:fill-color="#c8b188" draw:opacity="100.0%" draw:stroke="solid" svg:stroke-color="#c8b188" draw:stroke-linejoin="miter" svg:stroke-opacity="100.0%" svg:stroke-width="0.26458332mm"/>
    </style:style>
    <style:style style:family="graphic" style:name="style-279">
      <style:graphic-properties draw:fill="solid" draw:fill-color="#3c2916" draw:opacity="100.0%" draw:stroke="solid" svg:stroke-color="#3c2916" draw:stroke-linejoin="miter" svg:stroke-opacity="100.0%" svg:stroke-width="0.26458332mm"/>
    </style:style>
    <style:style style:family="graphic" style:name="style-280">
      <style:graphic-properties draw:fill="solid" draw:fill-color="#493721" draw:opacity="100.0%" draw:stroke="solid" svg:stroke-color="#493721" draw:stroke-linejoin="miter" svg:stroke-opacity="100.0%" svg:stroke-width="0.26458332mm"/>
    </style:style>
    <style:style style:family="graphic" style:name="style-281">
      <style:graphic-properties draw:fill="solid" draw:fill-color="#9a7f56" draw:opacity="100.0%" draw:stroke="solid" svg:stroke-color="#9a7f56" draw:stroke-linejoin="miter" svg:stroke-opacity="100.0%" svg:stroke-width="0.26458332mm"/>
    </style:style>
    <style:style style:family="graphic" style:name="style-282">
      <style:graphic-properties draw:fill="solid" draw:fill-color="#6a5334" draw:opacity="100.0%" draw:stroke="solid" svg:stroke-color="#6a5334" draw:stroke-linejoin="miter" svg:stroke-opacity="100.0%" svg:stroke-width="0.26458332mm"/>
    </style:style>
    <style:style style:family="graphic" style:name="style-283">
      <style:graphic-properties draw:fill="solid" draw:fill-color="#b59f78" draw:opacity="100.0%" draw:stroke="solid" svg:stroke-color="#b59f78" draw:stroke-linejoin="miter" svg:stroke-opacity="100.0%" svg:stroke-width="0.26458332mm"/>
    </style:style>
    <style:style style:family="graphic" style:name="style-284">
      <style:graphic-properties draw:fill="solid" draw:fill-color="#9c825b" draw:opacity="100.0%" draw:stroke="solid" svg:stroke-color="#9c825b" draw:stroke-linejoin="miter" svg:stroke-opacity="100.0%" svg:stroke-width="0.26458332mm"/>
    </style:style>
    <style:style style:family="graphic" style:name="style-285">
      <style:graphic-properties draw:fill="solid" draw:fill-color="#5e4a2e" draw:opacity="100.0%" draw:stroke="solid" svg:stroke-color="#5e4a2e" draw:stroke-linejoin="miter" svg:stroke-opacity="100.0%" svg:stroke-width="0.26458332mm"/>
    </style:style>
    <style:style style:family="graphic" style:name="style-286">
      <style:graphic-properties draw:fill="solid" draw:fill-color="#ab9066" draw:opacity="100.0%" draw:stroke="solid" svg:stroke-color="#ab9066" draw:stroke-linejoin="miter" svg:stroke-opacity="100.0%" svg:stroke-width="0.26458332mm"/>
    </style:style>
    <style:style style:family="graphic" style:name="style-287">
      <style:graphic-properties draw:fill="solid" draw:fill-color="#b49566" draw:opacity="100.0%" draw:stroke="solid" svg:stroke-color="#b49566" draw:stroke-linejoin="miter" svg:stroke-opacity="100.0%" svg:stroke-width="0.26458332mm"/>
    </style:style>
    <style:style style:family="graphic" style:name="style-288">
      <style:graphic-properties draw:fill="solid" draw:fill-color="#b3996e" draw:opacity="100.0%" draw:stroke="solid" svg:stroke-color="#b3996e" draw:stroke-linejoin="miter" svg:stroke-opacity="100.0%" svg:stroke-width="0.26458332mm"/>
    </style:style>
    <style:style style:family="graphic" style:name="style-289">
      <style:graphic-properties draw:fill="solid" draw:fill-color="#a6895c" draw:opacity="100.0%" draw:stroke="solid" svg:stroke-color="#a6895c" draw:stroke-linejoin="miter" svg:stroke-opacity="100.0%" svg:stroke-width="0.26458332mm"/>
    </style:style>
    <style:style style:family="graphic" style:name="style-290">
      <style:graphic-properties draw:fill="solid" draw:fill-color="#d1ba92" draw:opacity="100.0%" draw:stroke="solid" svg:stroke-color="#d1ba92" draw:stroke-linejoin="miter" svg:stroke-opacity="100.0%" svg:stroke-width="0.26458332mm"/>
    </style:style>
    <style:style style:family="graphic" style:name="style-291">
      <style:graphic-properties draw:fill="solid" draw:fill-color="#362311" draw:opacity="100.0%" draw:stroke="solid" svg:stroke-color="#362311" draw:stroke-linejoin="miter" svg:stroke-opacity="100.0%" svg:stroke-width="0.26458332mm"/>
    </style:style>
    <style:style style:family="graphic" style:name="style-292">
      <style:graphic-properties draw:fill="solid" draw:fill-color="#ccb182" draw:opacity="100.0%" draw:stroke="solid" svg:stroke-color="#ccb182" draw:stroke-linejoin="miter" svg:stroke-opacity="100.0%" svg:stroke-width="0.26458332mm"/>
    </style:style>
    <style:style style:family="graphic" style:name="style-293">
      <style:graphic-properties draw:fill="solid" draw:fill-color="#d1b686" draw:opacity="100.0%" draw:stroke="solid" svg:stroke-color="#d1b686" draw:stroke-linejoin="miter" svg:stroke-opacity="100.0%" svg:stroke-width="0.26458332mm"/>
    </style:style>
    <style:style style:family="graphic" style:name="style-294">
      <style:graphic-properties draw:fill="solid" draw:fill-color="#573f26" draw:opacity="100.0%" draw:stroke="solid" svg:stroke-color="#573f26" draw:stroke-linejoin="miter" svg:stroke-opacity="100.0%" svg:stroke-width="0.26458332mm"/>
    </style:style>
    <style:style style:family="graphic" style:name="style-295">
      <style:graphic-properties draw:fill="solid" draw:fill-color="#90734e" draw:opacity="100.0%" draw:stroke="solid" svg:stroke-color="#90734e" draw:stroke-linejoin="miter" svg:stroke-opacity="100.0%" svg:stroke-width="0.26458332mm"/>
    </style:style>
    <style:style style:family="graphic" style:name="style-296">
      <style:graphic-properties draw:fill="solid" draw:fill-color="#5f492a" draw:opacity="100.0%" draw:stroke="solid" svg:stroke-color="#5f492a" draw:stroke-linejoin="miter" svg:stroke-opacity="100.0%" svg:stroke-width="0.26458332mm"/>
    </style:style>
    <style:style style:family="graphic" style:name="style-297">
      <style:graphic-properties draw:fill="solid" draw:fill-color="#c3ac85" draw:opacity="100.0%" draw:stroke="solid" svg:stroke-color="#c3ac85" draw:stroke-linejoin="miter" svg:stroke-opacity="100.0%" svg:stroke-width="0.26458332mm"/>
    </style:style>
    <style:style style:family="graphic" style:name="style-298">
      <style:graphic-properties draw:fill="solid" draw:fill-color="#d5c199" draw:opacity="100.0%" draw:stroke="solid" svg:stroke-color="#d5c199" draw:stroke-linejoin="miter" svg:stroke-opacity="100.0%" svg:stroke-width="0.26458332mm"/>
    </style:style>
    <style:style style:family="graphic" style:name="style-299">
      <style:graphic-properties draw:fill="solid" draw:fill-color="#684e2f" draw:opacity="100.0%" draw:stroke="solid" svg:stroke-color="#684e2f" draw:stroke-linejoin="miter" svg:stroke-opacity="100.0%" svg:stroke-width="0.26458332mm"/>
    </style:style>
    <style:style style:family="graphic" style:name="style-300">
      <style:graphic-properties draw:fill="solid" draw:fill-color="#554229" draw:opacity="100.0%" draw:stroke="solid" svg:stroke-color="#554229" draw:stroke-linejoin="miter" svg:stroke-opacity="100.0%" svg:stroke-width="0.26458332mm"/>
    </style:style>
    <style:style style:family="graphic" style:name="style-301">
      <style:graphic-properties draw:fill="solid" draw:fill-color="#b49a71" draw:opacity="100.0%" draw:stroke="solid" svg:stroke-color="#b49a71" draw:stroke-linejoin="miter" svg:stroke-opacity="100.0%" svg:stroke-width="0.26458332mm"/>
    </style:style>
    <style:style style:family="graphic" style:name="style-302">
      <style:graphic-properties draw:fill="solid" draw:fill-color="#d3bf99" draw:opacity="100.0%" draw:stroke="solid" svg:stroke-color="#d3bf99" draw:stroke-linejoin="miter" svg:stroke-opacity="100.0%" svg:stroke-width="0.26458332mm"/>
    </style:style>
    <style:style style:family="graphic" style:name="style-303">
      <style:graphic-properties draw:fill="solid" draw:fill-color="#523c23" draw:opacity="100.0%" draw:stroke="solid" svg:stroke-color="#523c23" draw:stroke-linejoin="miter" svg:stroke-opacity="100.0%" svg:stroke-width="0.26458332mm"/>
    </style:style>
    <style:style style:family="graphic" style:name="style-304">
      <style:graphic-properties draw:fill="solid" draw:fill-color="#634c30" draw:opacity="100.0%" draw:stroke="solid" svg:stroke-color="#634c30" draw:stroke-linejoin="miter" svg:stroke-opacity="100.0%" svg:stroke-width="0.26458332mm"/>
    </style:style>
    <style:style style:family="graphic" style:name="style-305">
      <style:graphic-properties draw:fill="solid" draw:fill-color="#6d502f" draw:opacity="100.0%" draw:stroke="solid" svg:stroke-color="#6d502f" draw:stroke-linejoin="miter" svg:stroke-opacity="100.0%" svg:stroke-width="0.26458332mm"/>
    </style:style>
    <style:style style:family="graphic" style:name="style-306">
      <style:graphic-properties draw:fill="solid" draw:fill-color="#bc9f6f" draw:opacity="100.0%" draw:stroke="solid" svg:stroke-color="#bc9f6f" draw:stroke-linejoin="miter" svg:stroke-opacity="100.0%" svg:stroke-width="0.26458332mm"/>
    </style:style>
    <style:style style:family="graphic" style:name="style-307">
      <style:graphic-properties draw:fill="solid" draw:fill-color="#ddc698" draw:opacity="100.0%" draw:stroke="solid" svg:stroke-color="#ddc698" draw:stroke-linejoin="miter" svg:stroke-opacity="100.0%" svg:stroke-width="0.26458332mm"/>
    </style:style>
    <style:style style:family="graphic" style:name="style-308">
      <style:graphic-properties draw:fill="solid" draw:fill-color="#a38455" draw:opacity="100.0%" draw:stroke="solid" svg:stroke-color="#a38455" draw:stroke-linejoin="miter" svg:stroke-opacity="100.0%" svg:stroke-width="0.26458332mm"/>
    </style:style>
    <style:style style:family="graphic" style:name="style-309">
      <style:graphic-properties draw:fill="solid" draw:fill-color="#c5af87" draw:opacity="100.0%" draw:stroke="solid" svg:stroke-color="#c5af87" draw:stroke-linejoin="miter" svg:stroke-opacity="100.0%" svg:stroke-width="0.26458332mm"/>
    </style:style>
    <style:style style:family="graphic" style:name="style-310">
      <style:graphic-properties draw:fill="solid" draw:fill-color="#745b3a" draw:opacity="100.0%" draw:stroke="solid" svg:stroke-color="#745b3a" draw:stroke-linejoin="miter" svg:stroke-opacity="100.0%" svg:stroke-width="0.26458332mm"/>
    </style:style>
    <style:style style:family="graphic" style:name="style-311">
      <style:graphic-properties draw:fill="solid" draw:fill-color="#b4996f" draw:opacity="100.0%" draw:stroke="solid" svg:stroke-color="#b4996f" draw:stroke-linejoin="miter" svg:stroke-opacity="100.0%" svg:stroke-width="0.26458332mm"/>
    </style:style>
    <style:style style:family="graphic" style:name="style-312">
      <style:graphic-properties draw:fill="solid" draw:fill-color="#d4be95" draw:opacity="100.0%" draw:stroke="solid" svg:stroke-color="#d4be95" draw:stroke-linejoin="miter" svg:stroke-opacity="100.0%" svg:stroke-width="0.26458332mm"/>
    </style:style>
    <style:style style:family="graphic" style:name="style-313">
      <style:graphic-properties draw:fill="solid" draw:fill-color="#c6b18a" draw:opacity="100.0%" draw:stroke="solid" svg:stroke-color="#c6b18a" draw:stroke-linejoin="miter" svg:stroke-opacity="100.0%" svg:stroke-width="0.26458332mm"/>
    </style:style>
    <style:style style:family="graphic" style:name="style-314">
      <style:graphic-properties draw:fill="solid" draw:fill-color="#49331b" draw:opacity="100.0%" draw:stroke="solid" svg:stroke-color="#49331b" draw:stroke-linejoin="miter" svg:stroke-opacity="100.0%" svg:stroke-width="0.26458332mm"/>
    </style:style>
    <style:style style:family="graphic" style:name="style-315">
      <style:graphic-properties draw:fill="solid" draw:fill-color="#c0aa86" draw:opacity="100.0%" draw:stroke="solid" svg:stroke-color="#c0aa86" draw:stroke-linejoin="miter" svg:stroke-opacity="100.0%" svg:stroke-width="0.26458332mm"/>
    </style:style>
    <style:style style:family="graphic" style:name="style-316">
      <style:graphic-properties draw:fill="solid" draw:fill-color="#48341e" draw:opacity="100.0%" draw:stroke="solid" svg:stroke-color="#48341e" draw:stroke-linejoin="miter" svg:stroke-opacity="100.0%" svg:stroke-width="0.26458332mm"/>
    </style:style>
    <style:style style:family="graphic" style:name="style-317">
      <style:graphic-properties draw:fill="solid" draw:fill-color="#c0a576" draw:opacity="100.0%" draw:stroke="solid" svg:stroke-color="#c0a576" draw:stroke-linejoin="miter" svg:stroke-opacity="100.0%" svg:stroke-width="0.26458332mm"/>
    </style:style>
    <style:style style:family="graphic" style:name="style-318">
      <style:graphic-properties draw:fill="solid" draw:fill-color="#7f6139" draw:opacity="100.0%" draw:stroke="solid" svg:stroke-color="#7f6139" draw:stroke-linejoin="miter" svg:stroke-opacity="100.0%" svg:stroke-width="0.26458332mm"/>
    </style:style>
    <style:style style:family="graphic" style:name="style-319">
      <style:graphic-properties draw:fill="solid" draw:fill-color="#9d8259" draw:opacity="100.0%" draw:stroke="solid" svg:stroke-color="#9d8259" draw:stroke-linejoin="miter" svg:stroke-opacity="100.0%" svg:stroke-width="0.26458332mm"/>
    </style:style>
    <style:style style:family="graphic" style:name="style-320">
      <style:graphic-properties draw:fill="solid" draw:fill-color="#96794e" draw:opacity="100.0%" draw:stroke="solid" svg:stroke-color="#96794e" draw:stroke-linejoin="miter" svg:stroke-opacity="100.0%" svg:stroke-width="0.26458332mm"/>
    </style:style>
    <style:style style:family="graphic" style:name="style-321">
      <style:graphic-properties draw:fill="solid" draw:fill-color="#c4af88" draw:opacity="100.0%" draw:stroke="solid" svg:stroke-color="#c4af88" draw:stroke-linejoin="miter" svg:stroke-opacity="100.0%" svg:stroke-width="0.26458332mm"/>
    </style:style>
    <style:style style:family="graphic" style:name="style-322">
      <style:graphic-properties draw:fill="solid" draw:fill-color="#604b2e" draw:opacity="100.0%" draw:stroke="solid" svg:stroke-color="#604b2e" draw:stroke-linejoin="miter" svg:stroke-opacity="100.0%" svg:stroke-width="0.26458332mm"/>
    </style:style>
    <style:style style:family="graphic" style:name="style-323">
      <style:graphic-properties draw:fill="solid" draw:fill-color="#896f46" draw:opacity="100.0%" draw:stroke="solid" svg:stroke-color="#896f46" draw:stroke-linejoin="miter" svg:stroke-opacity="100.0%" svg:stroke-width="0.26458332mm"/>
    </style:style>
    <style:style style:family="graphic" style:name="style-324">
      <style:graphic-properties draw:fill="solid" draw:fill-color="#6f5738" draw:opacity="100.0%" draw:stroke="solid" svg:stroke-color="#6f5738" draw:stroke-linejoin="miter" svg:stroke-opacity="100.0%" svg:stroke-width="0.26458332mm"/>
    </style:style>
    <style:style style:family="graphic" style:name="style-325">
      <style:graphic-properties draw:fill="solid" draw:fill-color="#886c45" draw:opacity="100.0%" draw:stroke="solid" svg:stroke-color="#886c45" draw:stroke-linejoin="miter" svg:stroke-opacity="100.0%" svg:stroke-width="0.26458332mm"/>
    </style:style>
    <style:style style:family="graphic" style:name="style-326">
      <style:graphic-properties draw:fill="solid" draw:fill-color="#93784e" draw:opacity="100.0%" draw:stroke="solid" svg:stroke-color="#93784e" draw:stroke-linejoin="miter" svg:stroke-opacity="100.0%" svg:stroke-width="0.26458332mm"/>
    </style:style>
    <style:style style:family="graphic" style:name="style-327">
      <style:graphic-properties draw:fill="solid" draw:fill-color="#b69766" draw:opacity="100.0%" draw:stroke="solid" svg:stroke-color="#b69766" draw:stroke-linejoin="miter" svg:stroke-opacity="100.0%" svg:stroke-width="0.26458332mm"/>
    </style:style>
    <style:style style:family="graphic" style:name="style-328">
      <style:graphic-properties draw:fill="solid" draw:fill-color="#987e57" draw:opacity="100.0%" draw:stroke="solid" svg:stroke-color="#987e57" draw:stroke-linejoin="miter" svg:stroke-opacity="100.0%" svg:stroke-width="0.26458332mm"/>
    </style:style>
    <style:style style:family="graphic" style:name="style-329">
      <style:graphic-properties draw:fill="solid" draw:fill-color="#564024" draw:opacity="100.0%" draw:stroke="solid" svg:stroke-color="#564024" draw:stroke-linejoin="miter" svg:stroke-opacity="100.0%" svg:stroke-width="0.26458332mm"/>
    </style:style>
    <style:style style:family="graphic" style:name="style-330">
      <style:graphic-properties draw:fill="solid" draw:fill-color="#9d825c" draw:opacity="100.0%" draw:stroke="solid" svg:stroke-color="#9d825c" draw:stroke-linejoin="miter" svg:stroke-opacity="100.0%" svg:stroke-width="0.26458332mm"/>
    </style:style>
    <style:style style:family="graphic" style:name="style-331">
      <style:graphic-properties draw:fill="solid" draw:fill-color="#8c7148" draw:opacity="100.0%" draw:stroke="solid" svg:stroke-color="#8c7148" draw:stroke-linejoin="miter" svg:stroke-opacity="100.0%" svg:stroke-width="0.26458332mm"/>
    </style:style>
    <style:style style:family="graphic" style:name="style-332">
      <style:graphic-properties draw:fill="solid" draw:fill-color="#55432a" draw:opacity="100.0%" draw:stroke="solid" svg:stroke-color="#55432a" draw:stroke-linejoin="miter" svg:stroke-opacity="100.0%" svg:stroke-width="0.26458332mm"/>
    </style:style>
    <style:style style:family="graphic" style:name="style-333">
      <style:graphic-properties draw:fill="solid" draw:fill-color="#d7c39e" draw:opacity="100.0%" draw:stroke="solid" svg:stroke-color="#d7c39e" draw:stroke-linejoin="miter" svg:stroke-opacity="100.0%" svg:stroke-width="0.26458332mm"/>
    </style:style>
    <style:style style:family="graphic" style:name="style-334">
      <style:graphic-properties draw:fill="solid" draw:fill-color="#8b714e" draw:opacity="100.0%" draw:stroke="solid" svg:stroke-color="#8b714e" draw:stroke-linejoin="miter" svg:stroke-opacity="100.0%" svg:stroke-width="0.26458332mm"/>
    </style:style>
    <style:style style:family="graphic" style:name="style-335">
      <style:graphic-properties draw:fill="solid" draw:fill-color="#bfa171" draw:opacity="100.0%" draw:stroke="solid" svg:stroke-color="#bfa171" draw:stroke-linejoin="miter" svg:stroke-opacity="100.0%" svg:stroke-width="0.26458332mm"/>
    </style:style>
    <style:style style:family="graphic" style:name="style-336">
      <style:graphic-properties draw:fill="solid" draw:fill-color="#6d5230" draw:opacity="100.0%" draw:stroke="solid" svg:stroke-color="#6d5230" draw:stroke-linejoin="miter" svg:stroke-opacity="100.0%" svg:stroke-width="0.26458332mm"/>
    </style:style>
    <style:style style:family="graphic" style:name="style-337">
      <style:graphic-properties draw:fill="solid" draw:fill-color="#a38558" draw:opacity="100.0%" draw:stroke="solid" svg:stroke-color="#a38558" draw:stroke-linejoin="miter" svg:stroke-opacity="100.0%" svg:stroke-width="0.26458332mm"/>
    </style:style>
    <style:style style:family="graphic" style:name="style-338">
      <style:graphic-properties draw:fill="solid" draw:fill-color="#c1a475" draw:opacity="100.0%" draw:stroke="solid" svg:stroke-color="#c1a475" draw:stroke-linejoin="miter" svg:stroke-opacity="100.0%" svg:stroke-width="0.26458332mm"/>
    </style:style>
    <style:style style:family="graphic" style:name="style-339">
      <style:graphic-properties draw:fill="solid" draw:fill-color="#9a7e54" draw:opacity="100.0%" draw:stroke="solid" svg:stroke-color="#9a7e54" draw:stroke-linejoin="miter" svg:stroke-opacity="100.0%" svg:stroke-width="0.26458332mm"/>
    </style:style>
    <style:style style:family="graphic" style:name="style-340">
      <style:graphic-properties draw:fill="solid" draw:fill-color="#bfa882" draw:opacity="100.0%" draw:stroke="solid" svg:stroke-color="#bfa882" draw:stroke-linejoin="miter" svg:stroke-opacity="100.0%" svg:stroke-width="0.26458332mm"/>
    </style:style>
    <style:style style:family="graphic" style:name="style-341">
      <style:graphic-properties draw:fill="solid" draw:fill-color="#a1865d" draw:opacity="100.0%" draw:stroke="solid" svg:stroke-color="#a1865d" draw:stroke-linejoin="miter" svg:stroke-opacity="100.0%" svg:stroke-width="0.26458332mm"/>
    </style:style>
    <style:style style:family="graphic" style:name="style-342">
      <style:graphic-properties draw:fill="solid" draw:fill-color="#775e3d" draw:opacity="100.0%" draw:stroke="solid" svg:stroke-color="#775e3d" draw:stroke-linejoin="miter" svg:stroke-opacity="100.0%" svg:stroke-width="0.26458332mm"/>
    </style:style>
    <style:style style:family="graphic" style:name="style-343">
      <style:graphic-properties draw:fill="solid" draw:fill-color="#7b6341" draw:opacity="100.0%" draw:stroke="solid" svg:stroke-color="#7b6341" draw:stroke-linejoin="miter" svg:stroke-opacity="100.0%" svg:stroke-width="0.26458332mm"/>
    </style:style>
    <style:style style:family="graphic" style:name="style-344">
      <style:graphic-properties draw:fill="solid" draw:fill-color="#9d7f53" draw:opacity="100.0%" draw:stroke="solid" svg:stroke-color="#9d7f53" draw:stroke-linejoin="miter" svg:stroke-opacity="100.0%" svg:stroke-width="0.26458332mm"/>
    </style:style>
    <style:style style:family="graphic" style:name="style-345">
      <style:graphic-properties draw:fill="solid" draw:fill-color="#846b46" draw:opacity="100.0%" draw:stroke="solid" svg:stroke-color="#846b46" draw:stroke-linejoin="miter" svg:stroke-opacity="100.0%" svg:stroke-width="0.26458332mm"/>
    </style:style>
    <style:style style:family="graphic" style:name="style-346">
      <style:graphic-properties draw:fill="solid" draw:fill-color="#917953" draw:opacity="100.0%" draw:stroke="solid" svg:stroke-color="#917953" draw:stroke-linejoin="miter" svg:stroke-opacity="100.0%" svg:stroke-width="0.26458332mm"/>
    </style:style>
    <style:style style:family="graphic" style:name="style-347">
      <style:graphic-properties draw:fill="solid" draw:fill-color="#cfb88c" draw:opacity="100.0%" draw:stroke="solid" svg:stroke-color="#cfb88c" draw:stroke-linejoin="miter" svg:stroke-opacity="100.0%" svg:stroke-width="0.26458332mm"/>
    </style:style>
    <style:style style:family="graphic" style:name="style-348">
      <style:graphic-properties draw:fill="solid" draw:fill-color="#a48658" draw:opacity="100.0%" draw:stroke="solid" svg:stroke-color="#a48658" draw:stroke-linejoin="miter" svg:stroke-opacity="100.0%" svg:stroke-width="0.26458332mm"/>
    </style:style>
    <style:style style:family="graphic" style:name="style-349">
      <style:graphic-properties draw:fill="solid" draw:fill-color="#564126" draw:opacity="100.0%" draw:stroke="solid" svg:stroke-color="#564126" draw:stroke-linejoin="miter" svg:stroke-opacity="100.0%" svg:stroke-width="0.26458332mm"/>
    </style:style>
    <style:style style:family="graphic" style:name="style-350">
      <style:graphic-properties draw:fill="solid" draw:fill-color="#765d39" draw:opacity="100.0%" draw:stroke="solid" svg:stroke-color="#765d39" draw:stroke-linejoin="miter" svg:stroke-opacity="100.0%" svg:stroke-width="0.26458332mm"/>
    </style:style>
    <style:style style:family="graphic" style:name="style-351">
      <style:graphic-properties draw:fill="solid" draw:fill-color="#c8ae80" draw:opacity="100.0%" draw:stroke="solid" svg:stroke-color="#c8ae80" draw:stroke-linejoin="miter" svg:stroke-opacity="100.0%" svg:stroke-width="0.26458332mm"/>
    </style:style>
    <style:style style:family="graphic" style:name="style-352">
      <style:graphic-properties draw:fill="solid" draw:fill-color="#836841" draw:opacity="100.0%" draw:stroke="solid" svg:stroke-color="#836841" draw:stroke-linejoin="miter" svg:stroke-opacity="100.0%" svg:stroke-width="0.26458332mm"/>
    </style:style>
    <style:style style:family="graphic" style:name="style-353">
      <style:graphic-properties draw:fill="solid" draw:fill-color="#9c7f52" draw:opacity="100.0%" draw:stroke="solid" svg:stroke-color="#9c7f52" draw:stroke-linejoin="miter" svg:stroke-opacity="100.0%" svg:stroke-width="0.26458332mm"/>
    </style:style>
    <style:style style:family="graphic" style:name="style-354">
      <style:graphic-properties draw:fill="solid" draw:fill-color="#988059" draw:opacity="100.0%" draw:stroke="solid" svg:stroke-color="#988059" draw:stroke-linejoin="miter" svg:stroke-opacity="100.0%" svg:stroke-width="0.26458332mm"/>
    </style:style>
    <style:style style:family="graphic" style:name="style-355">
      <style:graphic-properties draw:fill="solid" draw:fill-color="#674a29" draw:opacity="100.0%" draw:stroke="solid" svg:stroke-color="#674a29" draw:stroke-linejoin="miter" svg:stroke-opacity="100.0%" svg:stroke-width="0.26458332mm"/>
    </style:style>
    <style:style style:family="graphic" style:name="style-356">
      <style:graphic-properties draw:fill="solid" draw:fill-color="#aa9169" draw:opacity="100.0%" draw:stroke="solid" svg:stroke-color="#aa9169" draw:stroke-linejoin="miter" svg:stroke-opacity="100.0%" svg:stroke-width="0.26458332mm"/>
    </style:style>
    <style:style style:family="graphic" style:name="style-357">
      <style:graphic-properties draw:fill="solid" draw:fill-color="#ac9169" draw:opacity="100.0%" draw:stroke="solid" svg:stroke-color="#ac9169" draw:stroke-linejoin="miter" svg:stroke-opacity="100.0%" svg:stroke-width="0.26458332mm"/>
    </style:style>
    <style:style style:family="graphic" style:name="style-358">
      <style:graphic-properties draw:fill="solid" draw:fill-color="#cbaf80" draw:opacity="100.0%" draw:stroke="solid" svg:stroke-color="#cbaf80" draw:stroke-linejoin="miter" svg:stroke-opacity="100.0%" svg:stroke-width="0.26458332mm"/>
    </style:style>
    <style:style style:family="graphic" style:name="style-359">
      <style:graphic-properties draw:fill="solid" draw:fill-color="#9f845e" draw:opacity="100.0%" draw:stroke="solid" svg:stroke-color="#9f845e" draw:stroke-linejoin="miter" svg:stroke-opacity="100.0%" svg:stroke-width="0.26458332mm"/>
    </style:style>
    <style:style style:family="graphic" style:name="style-360">
      <style:graphic-properties draw:fill="solid" draw:fill-color="#c4b089" draw:opacity="100.0%" draw:stroke="solid" svg:stroke-color="#c4b089" draw:stroke-linejoin="miter" svg:stroke-opacity="100.0%" svg:stroke-width="0.26458332mm"/>
    </style:style>
    <style:style style:family="graphic" style:name="style-361">
      <style:graphic-properties draw:fill="solid" draw:fill-color="#4a3821" draw:opacity="100.0%" draw:stroke="solid" svg:stroke-color="#4a3821" draw:stroke-linejoin="miter" svg:stroke-opacity="100.0%" svg:stroke-width="0.26458332mm"/>
    </style:style>
    <style:style style:family="graphic" style:name="style-362">
      <style:graphic-properties draw:fill="solid" draw:fill-color="#654f30" draw:opacity="100.0%" draw:stroke="solid" svg:stroke-color="#654f30" draw:stroke-linejoin="miter" svg:stroke-opacity="100.0%" svg:stroke-width="0.26458332mm"/>
    </style:style>
    <style:style style:family="graphic" style:name="style-363">
      <style:graphic-properties draw:fill="solid" draw:fill-color="#b49b73" draw:opacity="100.0%" draw:stroke="solid" svg:stroke-color="#b49b73" draw:stroke-linejoin="miter" svg:stroke-opacity="100.0%" svg:stroke-width="0.26458332mm"/>
    </style:style>
    <style:style style:family="graphic" style:name="style-364">
      <style:graphic-properties draw:fill="solid" draw:fill-color="#b59a6c" draw:opacity="100.0%" draw:stroke="solid" svg:stroke-color="#b59a6c" draw:stroke-linejoin="miter" svg:stroke-opacity="100.0%" svg:stroke-width="0.26458332mm"/>
    </style:style>
    <style:style style:family="graphic" style:name="style-365">
      <style:graphic-properties draw:fill="solid" draw:fill-color="#cbb184" draw:opacity="100.0%" draw:stroke="solid" svg:stroke-color="#cbb184" draw:stroke-linejoin="miter" svg:stroke-opacity="100.0%" svg:stroke-width="0.26458332mm"/>
    </style:style>
    <style:style style:family="graphic" style:name="style-366">
      <style:graphic-properties draw:fill="solid" draw:fill-color="#5d4329" draw:opacity="100.0%" draw:stroke="solid" svg:stroke-color="#5d4329" draw:stroke-linejoin="miter" svg:stroke-opacity="100.0%" svg:stroke-width="0.26458332mm"/>
    </style:style>
    <style:style style:family="graphic" style:name="style-367">
      <style:graphic-properties draw:fill="solid" draw:fill-color="#d3b988" draw:opacity="100.0%" draw:stroke="solid" svg:stroke-color="#d3b988" draw:stroke-linejoin="miter" svg:stroke-opacity="100.0%" svg:stroke-width="0.26458332mm"/>
    </style:style>
    <style:style style:family="graphic" style:name="style-368">
      <style:graphic-properties draw:fill="solid" draw:fill-color="#cab189" draw:opacity="100.0%" draw:stroke="solid" svg:stroke-color="#cab189" draw:stroke-linejoin="miter" svg:stroke-opacity="100.0%" svg:stroke-width="0.26458332mm"/>
    </style:style>
    <style:style style:family="graphic" style:name="style-369">
      <style:graphic-properties draw:fill="solid" draw:fill-color="#4c3a23" draw:opacity="100.0%" draw:stroke="solid" svg:stroke-color="#4c3a23" draw:stroke-linejoin="miter" svg:stroke-opacity="100.0%" svg:stroke-width="0.26458332mm"/>
    </style:style>
    <style:style style:family="graphic" style:name="style-370">
      <style:graphic-properties draw:fill="solid" draw:fill-color="#3f2c19" draw:opacity="100.0%" draw:stroke="solid" svg:stroke-color="#3f2c19" draw:stroke-linejoin="miter" svg:stroke-opacity="100.0%" svg:stroke-width="0.26458332mm"/>
    </style:style>
    <style:style style:family="graphic" style:name="style-371">
      <style:graphic-properties draw:fill="solid" draw:fill-color="#3a2a16" draw:opacity="100.0%" draw:stroke="solid" svg:stroke-color="#3a2a16" draw:stroke-linejoin="miter" svg:stroke-opacity="100.0%" svg:stroke-width="0.26458332mm"/>
    </style:style>
    <style:style style:family="graphic" style:name="style-372">
      <style:graphic-properties draw:fill="solid" draw:fill-color="#b79e74" draw:opacity="100.0%" draw:stroke="solid" svg:stroke-color="#b79e74" draw:stroke-linejoin="miter" svg:stroke-opacity="100.0%" svg:stroke-width="0.26458332mm"/>
    </style:style>
    <style:style style:family="graphic" style:name="style-373">
      <style:graphic-properties draw:fill="solid" draw:fill-color="#a3875a" draw:opacity="100.0%" draw:stroke="solid" svg:stroke-color="#a3875a" draw:stroke-linejoin="miter" svg:stroke-opacity="100.0%" svg:stroke-width="0.26458332mm"/>
    </style:style>
    <style:style style:family="graphic" style:name="style-374">
      <style:graphic-properties draw:fill="solid" draw:fill-color="#957c56" draw:opacity="100.0%" draw:stroke="solid" svg:stroke-color="#957c56" draw:stroke-linejoin="miter" svg:stroke-opacity="100.0%" svg:stroke-width="0.26458332mm"/>
    </style:style>
    <style:style style:family="graphic" style:name="style-375">
      <style:graphic-properties draw:fill="solid" draw:fill-color="#8d7350" draw:opacity="100.0%" draw:stroke="solid" svg:stroke-color="#8d7350" draw:stroke-linejoin="miter" svg:stroke-opacity="100.0%" svg:stroke-width="0.26458332mm"/>
    </style:style>
    <style:style style:family="graphic" style:name="style-376">
      <style:graphic-properties draw:fill="solid" draw:fill-color="#b5996b" draw:opacity="100.0%" draw:stroke="solid" svg:stroke-color="#b5996b" draw:stroke-linejoin="miter" svg:stroke-opacity="100.0%" svg:stroke-width="0.26458332mm"/>
    </style:style>
    <style:style style:family="graphic" style:name="style-377">
      <style:graphic-properties draw:fill="solid" draw:fill-color="#987d57" draw:opacity="100.0%" draw:stroke="solid" svg:stroke-color="#987d57" draw:stroke-linejoin="miter" svg:stroke-opacity="100.0%" svg:stroke-width="0.26458332mm"/>
    </style:style>
    <style:style style:family="graphic" style:name="style-378">
      <style:graphic-properties draw:fill="solid" draw:fill-color="#816845" draw:opacity="100.0%" draw:stroke="solid" svg:stroke-color="#816845" draw:stroke-linejoin="miter" svg:stroke-opacity="100.0%" svg:stroke-width="0.26458332mm"/>
    </style:style>
    <style:style style:family="graphic" style:name="style-379">
      <style:graphic-properties draw:fill="solid" draw:fill-color="#b2976e" draw:opacity="100.0%" draw:stroke="solid" svg:stroke-color="#b2976e" draw:stroke-linejoin="miter" svg:stroke-opacity="100.0%" svg:stroke-width="0.26458332mm"/>
    </style:style>
    <style:style style:family="graphic" style:name="style-380">
      <style:graphic-properties draw:fill="solid" draw:fill-color="#d9bf93" draw:opacity="100.0%" draw:stroke="solid" svg:stroke-color="#d9bf93" draw:stroke-linejoin="miter" svg:stroke-opacity="100.0%" svg:stroke-width="0.26458332mm"/>
    </style:style>
    <style:style style:family="graphic" style:name="style-381">
      <style:graphic-properties draw:fill="solid" draw:fill-color="#c8a974" draw:opacity="100.0%" draw:stroke="solid" svg:stroke-color="#c8a974" draw:stroke-linejoin="miter" svg:stroke-opacity="100.0%" svg:stroke-width="0.26458332mm"/>
    </style:style>
    <style:style style:family="graphic" style:name="style-382">
      <style:graphic-properties draw:fill="solid" draw:fill-color="#725a37" draw:opacity="100.0%" draw:stroke="solid" svg:stroke-color="#725a37" draw:stroke-linejoin="miter" svg:stroke-opacity="100.0%" svg:stroke-width="0.26458332mm"/>
    </style:style>
    <style:style style:family="graphic" style:name="style-383">
      <style:graphic-properties draw:fill="solid" draw:fill-color="#a48b65" draw:opacity="100.0%" draw:stroke="solid" svg:stroke-color="#a48b65" draw:stroke-linejoin="miter" svg:stroke-opacity="100.0%" svg:stroke-width="0.26458332mm"/>
    </style:style>
    <style:style style:family="graphic" style:name="style-384">
      <style:graphic-properties draw:fill="solid" draw:fill-color="#ccb48a" draw:opacity="100.0%" draw:stroke="solid" svg:stroke-color="#ccb48a" draw:stroke-linejoin="miter" svg:stroke-opacity="100.0%" svg:stroke-width="0.26458332mm"/>
    </style:style>
    <style:style style:family="graphic" style:name="style-385">
      <style:graphic-properties draw:fill="solid" draw:fill-color="#957b56" draw:opacity="100.0%" draw:stroke="solid" svg:stroke-color="#957b56" draw:stroke-linejoin="miter" svg:stroke-opacity="100.0%" svg:stroke-width="0.26458332mm"/>
    </style:style>
    <style:style style:family="graphic" style:name="style-386">
      <style:graphic-properties draw:fill="solid" draw:fill-color="#8b6f49" draw:opacity="100.0%" draw:stroke="solid" svg:stroke-color="#8b6f49" draw:stroke-linejoin="miter" svg:stroke-opacity="100.0%" svg:stroke-width="0.26458332mm"/>
    </style:style>
    <style:style style:family="graphic" style:name="style-387">
      <style:graphic-properties draw:fill="solid" draw:fill-color="#ac9167" draw:opacity="100.0%" draw:stroke="solid" svg:stroke-color="#ac9167" draw:stroke-linejoin="miter" svg:stroke-opacity="100.0%" svg:stroke-width="0.26458332mm"/>
    </style:style>
    <style:style style:family="graphic" style:name="style-388">
      <style:graphic-properties draw:fill="solid" draw:fill-color="#8d7550" draw:opacity="100.0%" draw:stroke="solid" svg:stroke-color="#8d7550" draw:stroke-linejoin="miter" svg:stroke-opacity="100.0%" svg:stroke-width="0.26458332mm"/>
    </style:style>
    <style:style style:family="graphic" style:name="style-389">
      <style:graphic-properties draw:fill="solid" draw:fill-color="#9f8359" draw:opacity="100.0%" draw:stroke="solid" svg:stroke-color="#9f8359" draw:stroke-linejoin="miter" svg:stroke-opacity="100.0%" svg:stroke-width="0.26458332mm"/>
    </style:style>
    <style:style style:family="graphic" style:name="style-390">
      <style:graphic-properties draw:fill="solid" draw:fill-color="#ceb384" draw:opacity="100.0%" draw:stroke="solid" svg:stroke-color="#ceb384" draw:stroke-linejoin="miter" svg:stroke-opacity="100.0%" svg:stroke-width="0.26458332mm"/>
    </style:style>
    <style:style style:family="graphic" style:name="style-391">
      <style:graphic-properties draw:fill="solid" draw:fill-color="#c3aa80" draw:opacity="100.0%" draw:stroke="solid" svg:stroke-color="#c3aa80" draw:stroke-linejoin="miter" svg:stroke-opacity="100.0%" svg:stroke-width="0.26458332mm"/>
    </style:style>
    <style:style style:family="graphic" style:name="style-392">
      <style:graphic-properties draw:fill="solid" draw:fill-color="#d7bf94" draw:opacity="100.0%" draw:stroke="solid" svg:stroke-color="#d7bf94" draw:stroke-linejoin="miter" svg:stroke-opacity="100.0%" svg:stroke-width="0.26458332mm"/>
    </style:style>
    <style:style style:family="graphic" style:name="style-393">
      <style:graphic-properties draw:fill="solid" draw:fill-color="#b0956c" draw:opacity="100.0%" draw:stroke="solid" svg:stroke-color="#b0956c" draw:stroke-linejoin="miter" svg:stroke-opacity="100.0%" svg:stroke-width="0.26458332mm"/>
    </style:style>
    <style:style style:family="graphic" style:name="style-394">
      <style:graphic-properties draw:fill="solid" draw:fill-color="#af9264" draw:opacity="100.0%" draw:stroke="solid" svg:stroke-color="#af9264" draw:stroke-linejoin="miter" svg:stroke-opacity="100.0%" svg:stroke-width="0.26458332mm"/>
    </style:style>
    <style:style style:family="graphic" style:name="style-395">
      <style:graphic-properties draw:fill="solid" draw:fill-color="#c8b088" draw:opacity="100.0%" draw:stroke="solid" svg:stroke-color="#c8b088" draw:stroke-linejoin="miter" svg:stroke-opacity="100.0%" svg:stroke-width="0.26458332mm"/>
    </style:style>
    <style:style style:family="graphic" style:name="style-396">
      <style:graphic-properties draw:fill="solid" draw:fill-color="#a28457" draw:opacity="100.0%" draw:stroke="solid" svg:stroke-color="#a28457" draw:stroke-linejoin="miter" svg:stroke-opacity="100.0%" svg:stroke-width="0.26458332mm"/>
    </style:style>
    <style:style style:family="graphic" style:name="style-397">
      <style:graphic-properties draw:fill="solid" draw:fill-color="#776040" draw:opacity="100.0%" draw:stroke="solid" svg:stroke-color="#776040" draw:stroke-linejoin="miter" svg:stroke-opacity="100.0%" svg:stroke-width="0.26458332mm"/>
    </style:style>
    <style:style style:family="graphic" style:name="style-398">
      <style:graphic-properties draw:fill="solid" draw:fill-color="#816845" draw:opacity="100.0%" draw:stroke="solid" svg:stroke-color="#816845" draw:stroke-linejoin="miter" svg:stroke-opacity="100.0%" svg:stroke-width="0.26458332mm"/>
    </style:style>
    <style:style style:family="graphic" style:name="style-399">
      <style:graphic-properties draw:fill="solid" draw:fill-color="#9b815b" draw:opacity="100.0%" draw:stroke="solid" svg:stroke-color="#9b815b" draw:stroke-linejoin="miter" svg:stroke-opacity="100.0%" svg:stroke-width="0.26458332mm"/>
    </style:style>
    <style:style style:family="graphic" style:name="style-400">
      <style:graphic-properties draw:fill="solid" draw:fill-color="#a0865f" draw:opacity="100.0%" draw:stroke="solid" svg:stroke-color="#a0865f" draw:stroke-linejoin="miter" svg:stroke-opacity="100.0%" svg:stroke-width="0.26458332mm"/>
    </style:style>
    <style:style style:family="graphic" style:name="style-401">
      <style:graphic-properties draw:fill="solid" draw:fill-color="#8a6e46" draw:opacity="100.0%" draw:stroke="solid" svg:stroke-color="#8a6e46" draw:stroke-linejoin="miter" svg:stroke-opacity="100.0%" svg:stroke-width="0.26458332mm"/>
    </style:style>
    <style:style style:family="graphic" style:name="style-402">
      <style:graphic-properties draw:fill="solid" draw:fill-color="#544128" draw:opacity="100.0%" draw:stroke="solid" svg:stroke-color="#544128" draw:stroke-linejoin="miter" svg:stroke-opacity="100.0%" svg:stroke-width="0.26458332mm"/>
    </style:style>
    <style:style style:family="graphic" style:name="style-403">
      <style:graphic-properties draw:fill="solid" draw:fill-color="#9e845c" draw:opacity="100.0%" draw:stroke="solid" svg:stroke-color="#9e845c" draw:stroke-linejoin="miter" svg:stroke-opacity="100.0%" svg:stroke-width="0.26458332mm"/>
    </style:style>
    <style:style style:family="graphic" style:name="style-404">
      <style:graphic-properties draw:fill="solid" draw:fill-color="#9d8053" draw:opacity="100.0%" draw:stroke="solid" svg:stroke-color="#9d8053" draw:stroke-linejoin="miter" svg:stroke-opacity="100.0%" svg:stroke-width="0.26458332mm"/>
    </style:style>
    <style:style style:family="graphic" style:name="style-405">
      <style:graphic-properties draw:fill="solid" draw:fill-color="#c3ad86" draw:opacity="100.0%" draw:stroke="solid" svg:stroke-color="#c3ad86" draw:stroke-linejoin="miter" svg:stroke-opacity="100.0%" svg:stroke-width="0.26458332mm"/>
    </style:style>
    <style:style style:family="graphic" style:name="style-406">
      <style:graphic-properties draw:fill="solid" draw:fill-color="#ab936e" draw:opacity="100.0%" draw:stroke="solid" svg:stroke-color="#ab936e" draw:stroke-linejoin="miter" svg:stroke-opacity="100.0%" svg:stroke-width="0.26458332mm"/>
    </style:style>
    <style:style style:family="graphic" style:name="style-407">
      <style:graphic-properties draw:fill="solid" draw:fill-color="#573f25" draw:opacity="100.0%" draw:stroke="solid" svg:stroke-color="#573f25" draw:stroke-linejoin="miter" svg:stroke-opacity="100.0%" svg:stroke-width="0.26458332mm"/>
    </style:style>
    <style:style style:family="graphic" style:name="style-408">
      <style:graphic-properties draw:fill="solid" draw:fill-color="#c2a676" draw:opacity="100.0%" draw:stroke="solid" svg:stroke-color="#c2a676" draw:stroke-linejoin="miter" svg:stroke-opacity="100.0%" svg:stroke-width="0.26458332mm"/>
    </style:style>
    <style:style style:family="graphic" style:name="style-409">
      <style:graphic-properties draw:fill="solid" draw:fill-color="#d0bc95" draw:opacity="100.0%" draw:stroke="solid" svg:stroke-color="#d0bc95" draw:stroke-linejoin="miter" svg:stroke-opacity="100.0%" svg:stroke-width="0.26458332mm"/>
    </style:style>
    <style:style style:family="graphic" style:name="style-410">
      <style:graphic-properties draw:fill="solid" draw:fill-color="#b69d74" draw:opacity="100.0%" draw:stroke="solid" svg:stroke-color="#b69d74" draw:stroke-linejoin="miter" svg:stroke-opacity="100.0%" svg:stroke-width="0.26458332mm"/>
    </style:style>
    <style:style style:family="graphic" style:name="style-411">
      <style:graphic-properties draw:fill="solid" draw:fill-color="#c6a979" draw:opacity="100.0%" draw:stroke="solid" svg:stroke-color="#c6a979" draw:stroke-linejoin="miter" svg:stroke-opacity="100.0%" svg:stroke-width="0.26458332mm"/>
    </style:style>
    <style:style style:family="graphic" style:name="style-412">
      <style:graphic-properties draw:fill="solid" draw:fill-color="#806845" draw:opacity="100.0%" draw:stroke="solid" svg:stroke-color="#806845" draw:stroke-linejoin="miter" svg:stroke-opacity="100.0%" svg:stroke-width="0.26458332mm"/>
    </style:style>
    <style:style style:family="graphic" style:name="style-413">
      <style:graphic-properties draw:fill="solid" draw:fill-color="#d1ba92" draw:opacity="100.0%" draw:stroke="solid" svg:stroke-color="#d1ba92" draw:stroke-linejoin="miter" svg:stroke-opacity="100.0%" svg:stroke-width="0.26458332mm"/>
    </style:style>
    <style:style style:family="graphic" style:name="style-414">
      <style:graphic-properties draw:fill="solid" draw:fill-color="#9a7d51" draw:opacity="100.0%" draw:stroke="solid" svg:stroke-color="#9a7d51" draw:stroke-linejoin="miter" svg:stroke-opacity="100.0%" svg:stroke-width="0.26458332mm"/>
    </style:style>
    <style:style style:family="graphic" style:name="style-415">
      <style:graphic-properties draw:fill="solid" draw:fill-color="#c0a77c" draw:opacity="100.0%" draw:stroke="solid" svg:stroke-color="#c0a77c" draw:stroke-linejoin="miter" svg:stroke-opacity="100.0%" svg:stroke-width="0.26458332mm"/>
    </style:style>
    <style:style style:family="graphic" style:name="style-416">
      <style:graphic-properties draw:fill="solid" draw:fill-color="#9d8156" draw:opacity="100.0%" draw:stroke="solid" svg:stroke-color="#9d8156" draw:stroke-linejoin="miter" svg:stroke-opacity="100.0%" svg:stroke-width="0.26458332mm"/>
    </style:style>
    <style:style style:family="graphic" style:name="style-417">
      <style:graphic-properties draw:fill="solid" draw:fill-color="#c6b187" draw:opacity="100.0%" draw:stroke="solid" svg:stroke-color="#c6b187" draw:stroke-linejoin="miter" svg:stroke-opacity="100.0%" svg:stroke-width="0.26458332mm"/>
    </style:style>
    <style:style style:family="graphic" style:name="style-418">
      <style:graphic-properties draw:fill="solid" draw:fill-color="#c5ad7f" draw:opacity="100.0%" draw:stroke="solid" svg:stroke-color="#c5ad7f" draw:stroke-linejoin="miter" svg:stroke-opacity="100.0%" svg:stroke-width="0.26458332mm"/>
    </style:style>
    <style:style style:family="graphic" style:name="style-419">
      <style:graphic-properties draw:fill="solid" draw:fill-color="#856940" draw:opacity="100.0%" draw:stroke="solid" svg:stroke-color="#856940" draw:stroke-linejoin="miter" svg:stroke-opacity="100.0%" svg:stroke-width="0.26458332mm"/>
    </style:style>
    <style:style style:family="graphic" style:name="style-420">
      <style:graphic-properties draw:fill="solid" draw:fill-color="#a78d69" draw:opacity="100.0%" draw:stroke="solid" svg:stroke-color="#a78d69" draw:stroke-linejoin="miter" svg:stroke-opacity="100.0%" svg:stroke-width="0.26458332mm"/>
    </style:style>
    <style:style style:family="graphic" style:name="style-421">
      <style:graphic-properties draw:fill="solid" draw:fill-color="#81653f" draw:opacity="100.0%" draw:stroke="solid" svg:stroke-color="#81653f" draw:stroke-linejoin="miter" svg:stroke-opacity="100.0%" svg:stroke-width="0.26458332mm"/>
    </style:style>
    <style:style style:family="graphic" style:name="style-422">
      <style:graphic-properties draw:fill="solid" draw:fill-color="#4e3b23" draw:opacity="100.0%" draw:stroke="solid" svg:stroke-color="#4e3b23" draw:stroke-linejoin="miter" svg:stroke-opacity="100.0%" svg:stroke-width="0.26458332mm"/>
    </style:style>
    <style:style style:family="graphic" style:name="style-423">
      <style:graphic-properties draw:fill="solid" draw:fill-color="#dbc495" draw:opacity="100.0%" draw:stroke="solid" svg:stroke-color="#dbc495" draw:stroke-linejoin="miter" svg:stroke-opacity="100.0%" svg:stroke-width="0.26458332mm"/>
    </style:style>
    <style:style style:family="graphic" style:name="style-424">
      <style:graphic-properties draw:fill="solid" draw:fill-color="#5e472c" draw:opacity="100.0%" draw:stroke="solid" svg:stroke-color="#5e472c" draw:stroke-linejoin="miter" svg:stroke-opacity="100.0%" svg:stroke-width="0.26458332mm"/>
    </style:style>
    <style:style style:family="graphic" style:name="style-425">
      <style:graphic-properties draw:fill="solid" draw:fill-color="#8b7049" draw:opacity="100.0%" draw:stroke="solid" svg:stroke-color="#8b7049" draw:stroke-linejoin="miter" svg:stroke-opacity="100.0%" svg:stroke-width="0.26458332mm"/>
    </style:style>
    <style:style style:family="graphic" style:name="style-426">
      <style:graphic-properties draw:fill="solid" draw:fill-color="#92734d" draw:opacity="100.0%" draw:stroke="solid" svg:stroke-color="#92734d" draw:stroke-linejoin="miter" svg:stroke-opacity="100.0%" svg:stroke-width="0.26458332mm"/>
    </style:style>
    <style:style style:family="graphic" style:name="style-427">
      <style:graphic-properties draw:fill="solid" draw:fill-color="#674a29" draw:opacity="100.0%" draw:stroke="solid" svg:stroke-color="#674a29" draw:stroke-linejoin="miter" svg:stroke-opacity="100.0%" svg:stroke-width="0.26458332mm"/>
    </style:style>
    <style:style style:family="graphic" style:name="style-428">
      <style:graphic-properties draw:fill="solid" draw:fill-color="#9b7e51" draw:opacity="100.0%" draw:stroke="solid" svg:stroke-color="#9b7e51" draw:stroke-linejoin="miter" svg:stroke-opacity="100.0%" svg:stroke-width="0.26458332mm"/>
    </style:style>
    <style:style style:family="graphic" style:name="style-429">
      <style:graphic-properties draw:fill="solid" draw:fill-color="#8b724e" draw:opacity="100.0%" draw:stroke="solid" svg:stroke-color="#8b724e" draw:stroke-linejoin="miter" svg:stroke-opacity="100.0%" svg:stroke-width="0.26458332mm"/>
    </style:style>
    <style:style style:family="graphic" style:name="style-430">
      <style:graphic-properties draw:fill="solid" draw:fill-color="#ac8e5f" draw:opacity="100.0%" draw:stroke="solid" svg:stroke-color="#ac8e5f" draw:stroke-linejoin="miter" svg:stroke-opacity="100.0%" svg:stroke-width="0.26458332mm"/>
    </style:style>
    <style:style style:family="graphic" style:name="style-431">
      <style:graphic-properties draw:fill="solid" draw:fill-color="#bba780" draw:opacity="100.0%" draw:stroke="solid" svg:stroke-color="#bba780" draw:stroke-linejoin="miter" svg:stroke-opacity="100.0%" svg:stroke-width="0.26458332mm"/>
    </style:style>
    <style:style style:family="graphic" style:name="style-432">
      <style:graphic-properties draw:fill="solid" draw:fill-color="#af956b" draw:opacity="100.0%" draw:stroke="solid" svg:stroke-color="#af956b" draw:stroke-linejoin="miter" svg:stroke-opacity="100.0%" svg:stroke-width="0.26458332mm"/>
    </style:style>
    <style:style style:family="graphic" style:name="style-433">
      <style:graphic-properties draw:fill="solid" draw:fill-color="#b89e76" draw:opacity="100.0%" draw:stroke="solid" svg:stroke-color="#b89e76" draw:stroke-linejoin="miter" svg:stroke-opacity="100.0%" svg:stroke-width="0.26458332mm"/>
    </style:style>
    <style:style style:family="graphic" style:name="style-434">
      <style:graphic-properties draw:fill="solid" draw:fill-color="#c9b086" draw:opacity="100.0%" draw:stroke="solid" svg:stroke-color="#c9b086" draw:stroke-linejoin="miter" svg:stroke-opacity="100.0%" svg:stroke-width="0.26458332mm"/>
    </style:style>
    <style:style style:family="graphic" style:name="style-435">
      <style:graphic-properties draw:fill="solid" draw:fill-color="#826947" draw:opacity="100.0%" draw:stroke="solid" svg:stroke-color="#826947" draw:stroke-linejoin="miter" svg:stroke-opacity="100.0%" svg:stroke-width="0.26458332mm"/>
    </style:style>
    <style:style style:family="graphic" style:name="style-436">
      <style:graphic-properties draw:fill="solid" draw:fill-color="#543b1f" draw:opacity="100.0%" draw:stroke="solid" svg:stroke-color="#543b1f" draw:stroke-linejoin="miter" svg:stroke-opacity="100.0%" svg:stroke-width="0.26458332mm"/>
    </style:style>
    <style:style style:family="graphic" style:name="style-437">
      <style:graphic-properties draw:fill="solid" draw:fill-color="#ae9164" draw:opacity="100.0%" draw:stroke="solid" svg:stroke-color="#ae9164" draw:stroke-linejoin="miter" svg:stroke-opacity="100.0%" svg:stroke-width="0.26458332mm"/>
    </style:style>
    <style:style style:family="graphic" style:name="style-438">
      <style:graphic-properties draw:fill="solid" draw:fill-color="#ddc495" draw:opacity="100.0%" draw:stroke="solid" svg:stroke-color="#ddc495" draw:stroke-linejoin="miter" svg:stroke-opacity="100.0%" svg:stroke-width="0.26458332mm"/>
    </style:style>
    <style:style style:family="graphic" style:name="style-439">
      <style:graphic-properties draw:fill="solid" draw:fill-color="#442f1a" draw:opacity="100.0%" draw:stroke="solid" svg:stroke-color="#442f1a" draw:stroke-linejoin="miter" svg:stroke-opacity="100.0%" svg:stroke-width="0.26458332mm"/>
    </style:style>
    <style:style style:family="graphic" style:name="style-440">
      <style:graphic-properties draw:fill="solid" draw:fill-color="#dac59b" draw:opacity="100.0%" draw:stroke="solid" svg:stroke-color="#dac59b" draw:stroke-linejoin="miter" svg:stroke-opacity="100.0%" svg:stroke-width="0.26458332mm"/>
    </style:style>
    <style:style style:family="graphic" style:name="style-441">
      <style:graphic-properties draw:fill="solid" draw:fill-color="#574328" draw:opacity="100.0%" draw:stroke="solid" svg:stroke-color="#574328" draw:stroke-linejoin="miter" svg:stroke-opacity="100.0%" svg:stroke-width="0.26458332mm"/>
    </style:style>
    <style:style style:family="graphic" style:name="style-442">
      <style:graphic-properties draw:fill="solid" draw:fill-color="#957950" draw:opacity="100.0%" draw:stroke="solid" svg:stroke-color="#957950" draw:stroke-linejoin="miter" svg:stroke-opacity="100.0%" svg:stroke-width="0.26458332mm"/>
    </style:style>
    <style:style style:family="graphic" style:name="style-443">
      <style:graphic-properties draw:fill="solid" draw:fill-color="#a68c64" draw:opacity="100.0%" draw:stroke="solid" svg:stroke-color="#a68c64" draw:stroke-linejoin="miter" svg:stroke-opacity="100.0%" svg:stroke-width="0.26458332mm"/>
    </style:style>
    <style:style style:family="graphic" style:name="style-444">
      <style:graphic-properties draw:fill="solid" draw:fill-color="#c9b288" draw:opacity="100.0%" draw:stroke="solid" svg:stroke-color="#c9b288" draw:stroke-linejoin="miter" svg:stroke-opacity="100.0%" svg:stroke-width="0.26458332mm"/>
    </style:style>
    <style:style style:family="graphic" style:name="style-445">
      <style:graphic-properties draw:fill="solid" draw:fill-color="#bd9f6e" draw:opacity="100.0%" draw:stroke="solid" svg:stroke-color="#bd9f6e" draw:stroke-linejoin="miter" svg:stroke-opacity="100.0%" svg:stroke-width="0.26458332mm"/>
    </style:style>
    <style:style style:family="graphic" style:name="style-446">
      <style:graphic-properties draw:fill="solid" draw:fill-color="#372715" draw:opacity="100.0%" draw:stroke="solid" svg:stroke-color="#372715" draw:stroke-linejoin="miter" svg:stroke-opacity="100.0%" svg:stroke-width="0.26458332mm"/>
    </style:style>
    <style:style style:family="graphic" style:name="style-447">
      <style:graphic-properties draw:fill="solid" draw:fill-color="#89714c" draw:opacity="100.0%" draw:stroke="solid" svg:stroke-color="#89714c" draw:stroke-linejoin="miter" svg:stroke-opacity="100.0%" svg:stroke-width="0.26458332mm"/>
    </style:style>
    <style:style style:family="graphic" style:name="style-448">
      <style:graphic-properties draw:fill="solid" draw:fill-color="#b79969" draw:opacity="100.0%" draw:stroke="solid" svg:stroke-color="#b79969" draw:stroke-linejoin="miter" svg:stroke-opacity="100.0%" svg:stroke-width="0.26458332mm"/>
    </style:style>
    <style:style style:family="graphic" style:name="style-449">
      <style:graphic-properties draw:fill="solid" draw:fill-color="#7d623c" draw:opacity="100.0%" draw:stroke="solid" svg:stroke-color="#7d623c" draw:stroke-linejoin="miter" svg:stroke-opacity="100.0%" svg:stroke-width="0.26458332mm"/>
    </style:style>
    <style:style style:family="graphic" style:name="style-450">
      <style:graphic-properties draw:fill="solid" draw:fill-color="#664e2e" draw:opacity="100.0%" draw:stroke="solid" svg:stroke-color="#664e2e" draw:stroke-linejoin="miter" svg:stroke-opacity="100.0%" svg:stroke-width="0.26458332mm"/>
    </style:style>
    <style:style style:family="graphic" style:name="style-451">
      <style:graphic-properties draw:fill="solid" draw:fill-color="#685033" draw:opacity="100.0%" draw:stroke="solid" svg:stroke-color="#685033" draw:stroke-linejoin="miter" svg:stroke-opacity="100.0%" svg:stroke-width="0.26458332mm"/>
    </style:style>
    <style:style style:family="graphic" style:name="style-452">
      <style:graphic-properties draw:fill="solid" draw:fill-color="#785b36" draw:opacity="100.0%" draw:stroke="solid" svg:stroke-color="#785b36" draw:stroke-linejoin="miter" svg:stroke-opacity="100.0%" svg:stroke-width="0.26458332mm"/>
    </style:style>
    <style:style style:family="graphic" style:name="style-453">
      <style:graphic-properties draw:fill="solid" draw:fill-color="#c9b088" draw:opacity="100.0%" draw:stroke="solid" svg:stroke-color="#c9b088" draw:stroke-linejoin="miter" svg:stroke-opacity="100.0%" svg:stroke-width="0.26458332mm"/>
    </style:style>
    <style:style style:family="graphic" style:name="style-454">
      <style:graphic-properties draw:fill="solid" draw:fill-color="#ccb78e" draw:opacity="100.0%" draw:stroke="solid" svg:stroke-color="#ccb78e" draw:stroke-linejoin="miter" svg:stroke-opacity="100.0%" svg:stroke-width="0.26458332mm"/>
    </style:style>
    <style:style style:family="graphic" style:name="style-455">
      <style:graphic-properties draw:fill="solid" draw:fill-color="#b09369" draw:opacity="100.0%" draw:stroke="solid" svg:stroke-color="#b09369" draw:stroke-linejoin="miter" svg:stroke-opacity="100.0%" svg:stroke-width="0.26458332mm"/>
    </style:style>
    <style:style style:family="graphic" style:name="style-456">
      <style:graphic-properties draw:fill="solid" draw:fill-color="#624c32" draw:opacity="100.0%" draw:stroke="solid" svg:stroke-color="#624c32" draw:stroke-linejoin="miter" svg:stroke-opacity="100.0%" svg:stroke-width="0.26458332mm"/>
    </style:style>
    <style:style style:family="graphic" style:name="style-457">
      <style:graphic-properties draw:fill="solid" draw:fill-color="#b79c6d" draw:opacity="100.0%" draw:stroke="solid" svg:stroke-color="#b79c6d" draw:stroke-linejoin="miter" svg:stroke-opacity="100.0%" svg:stroke-width="0.26458332mm"/>
    </style:style>
    <style:style style:family="graphic" style:name="style-458">
      <style:graphic-properties draw:fill="solid" draw:fill-color="#563d24" draw:opacity="100.0%" draw:stroke="solid" svg:stroke-color="#563d24" draw:stroke-linejoin="miter" svg:stroke-opacity="100.0%" svg:stroke-width="0.26458332mm"/>
    </style:style>
    <style:style style:family="graphic" style:name="style-459">
      <style:graphic-properties draw:fill="solid" draw:fill-color="#d1b481" draw:opacity="100.0%" draw:stroke="solid" svg:stroke-color="#d1b481" draw:stroke-linejoin="miter" svg:stroke-opacity="100.0%" svg:stroke-width="0.26458332mm"/>
    </style:style>
    <style:style style:family="graphic" style:name="style-460">
      <style:graphic-properties draw:fill="solid" draw:fill-color="#b09162" draw:opacity="100.0%" draw:stroke="solid" svg:stroke-color="#b09162" draw:stroke-linejoin="miter" svg:stroke-opacity="100.0%" svg:stroke-width="0.26458332mm"/>
    </style:style>
    <style:style style:family="graphic" style:name="style-461">
      <style:graphic-properties draw:fill="solid" draw:fill-color="#7a603b" draw:opacity="100.0%" draw:stroke="solid" svg:stroke-color="#7a603b" draw:stroke-linejoin="miter" svg:stroke-opacity="100.0%" svg:stroke-width="0.26458332mm"/>
    </style:style>
    <style:style style:family="graphic" style:name="style-462">
      <style:graphic-properties draw:fill="solid" draw:fill-color="#ab8f65" draw:opacity="100.0%" draw:stroke="solid" svg:stroke-color="#ab8f65" draw:stroke-linejoin="miter" svg:stroke-opacity="100.0%" svg:stroke-width="0.26458332mm"/>
    </style:style>
    <style:style style:family="graphic" style:name="style-463">
      <style:graphic-properties draw:fill="solid" draw:fill-color="#412d19" draw:opacity="100.0%" draw:stroke="solid" svg:stroke-color="#412d19" draw:stroke-linejoin="miter" svg:stroke-opacity="100.0%" svg:stroke-width="0.26458332mm"/>
    </style:style>
    <style:style style:family="graphic" style:name="style-464">
      <style:graphic-properties draw:fill="solid" draw:fill-color="#bda57e" draw:opacity="100.0%" draw:stroke="solid" svg:stroke-color="#bda57e" draw:stroke-linejoin="miter" svg:stroke-opacity="100.0%" svg:stroke-width="0.26458332mm"/>
    </style:style>
    <style:style style:family="graphic" style:name="style-465">
      <style:graphic-properties draw:fill="solid" draw:fill-color="#624a2a" draw:opacity="100.0%" draw:stroke="solid" svg:stroke-color="#624a2a" draw:stroke-linejoin="miter" svg:stroke-opacity="100.0%" svg:stroke-width="0.26458332mm"/>
    </style:style>
    <style:style style:family="graphic" style:name="style-466">
      <style:graphic-properties draw:fill="solid" draw:fill-color="#6c5738" draw:opacity="100.0%" draw:stroke="solid" svg:stroke-color="#6c5738" draw:stroke-linejoin="miter" svg:stroke-opacity="100.0%" svg:stroke-width="0.26458332mm"/>
    </style:style>
    <style:style style:family="graphic" style:name="style-467">
      <style:graphic-properties draw:fill="solid" draw:fill-color="#c8b28b" draw:opacity="100.0%" draw:stroke="solid" svg:stroke-color="#c8b28b" draw:stroke-linejoin="miter" svg:stroke-opacity="100.0%" svg:stroke-width="0.26458332mm"/>
    </style:style>
    <style:style style:family="graphic" style:name="style-468">
      <style:graphic-properties draw:fill="solid" draw:fill-color="#d3bc93" draw:opacity="100.0%" draw:stroke="solid" svg:stroke-color="#d3bc93" draw:stroke-linejoin="miter" svg:stroke-opacity="100.0%" svg:stroke-width="0.26458332mm"/>
    </style:style>
    <style:style style:family="graphic" style:name="style-469">
      <style:graphic-properties draw:fill="solid" draw:fill-color="#c3ae87" draw:opacity="100.0%" draw:stroke="solid" svg:stroke-color="#c3ae87" draw:stroke-linejoin="miter" svg:stroke-opacity="100.0%" svg:stroke-width="0.26458332mm"/>
    </style:style>
    <style:style style:family="graphic" style:name="style-470">
      <style:graphic-properties draw:fill="solid" draw:fill-color="#c6b086" draw:opacity="100.0%" draw:stroke="solid" svg:stroke-color="#c6b086" draw:stroke-linejoin="miter" svg:stroke-opacity="100.0%" svg:stroke-width="0.26458332mm"/>
    </style:style>
    <style:style style:family="graphic" style:name="style-471">
      <style:graphic-properties draw:fill="solid" draw:fill-color="#ac926b" draw:opacity="100.0%" draw:stroke="solid" svg:stroke-color="#ac926b" draw:stroke-linejoin="miter" svg:stroke-opacity="100.0%" svg:stroke-width="0.26458332mm"/>
    </style:style>
    <style:style style:family="graphic" style:name="style-472">
      <style:graphic-properties draw:fill="solid" draw:fill-color="#5d482c" draw:opacity="100.0%" draw:stroke="solid" svg:stroke-color="#5d482c" draw:stroke-linejoin="miter" svg:stroke-opacity="100.0%" svg:stroke-width="0.26458332mm"/>
    </style:style>
    <style:style style:family="graphic" style:name="style-473">
      <style:graphic-properties draw:fill="solid" draw:fill-color="#644e32" draw:opacity="100.0%" draw:stroke="solid" svg:stroke-color="#644e32" draw:stroke-linejoin="miter" svg:stroke-opacity="100.0%" svg:stroke-width="0.26458332mm"/>
    </style:style>
    <style:style style:family="graphic" style:name="style-474">
      <style:graphic-properties draw:fill="solid" draw:fill-color="#6d5432" draw:opacity="100.0%" draw:stroke="solid" svg:stroke-color="#6d5432" draw:stroke-linejoin="miter" svg:stroke-opacity="100.0%" svg:stroke-width="0.26458332mm"/>
    </style:style>
    <style:style style:family="graphic" style:name="style-475">
      <style:graphic-properties draw:fill="solid" draw:fill-color="#b2986f" draw:opacity="100.0%" draw:stroke="solid" svg:stroke-color="#b2986f" draw:stroke-linejoin="miter" svg:stroke-opacity="100.0%" svg:stroke-width="0.26458332mm"/>
    </style:style>
    <style:style style:family="graphic" style:name="style-476">
      <style:graphic-properties draw:fill="solid" draw:fill-color="#b69a71" draw:opacity="100.0%" draw:stroke="solid" svg:stroke-color="#b69a71" draw:stroke-linejoin="miter" svg:stroke-opacity="100.0%" svg:stroke-width="0.26458332mm"/>
    </style:style>
    <style:style style:family="graphic" style:name="style-477">
      <style:graphic-properties draw:fill="solid" draw:fill-color="#a0855e" draw:opacity="100.0%" draw:stroke="solid" svg:stroke-color="#a0855e" draw:stroke-linejoin="miter" svg:stroke-opacity="100.0%" svg:stroke-width="0.26458332mm"/>
    </style:style>
    <style:style style:family="graphic" style:name="style-478">
      <style:graphic-properties draw:fill="solid" draw:fill-color="#af956d" draw:opacity="100.0%" draw:stroke="solid" svg:stroke-color="#af956d" draw:stroke-linejoin="miter" svg:stroke-opacity="100.0%" svg:stroke-width="0.26458332mm"/>
    </style:style>
    <style:style style:family="graphic" style:name="style-479">
      <style:graphic-properties draw:fill="solid" draw:fill-color="#b1986f" draw:opacity="100.0%" draw:stroke="solid" svg:stroke-color="#b1986f" draw:stroke-linejoin="miter" svg:stroke-opacity="100.0%" svg:stroke-width="0.26458332mm"/>
    </style:style>
    <style:style style:family="graphic" style:name="style-480">
      <style:graphic-properties draw:fill="solid" draw:fill-color="#b29568" draw:opacity="100.0%" draw:stroke="solid" svg:stroke-color="#b29568" draw:stroke-linejoin="miter" svg:stroke-opacity="100.0%" svg:stroke-width="0.26458332mm"/>
    </style:style>
    <style:style style:family="graphic" style:name="style-481">
      <style:graphic-properties draw:fill="solid" draw:fill-color="#ae9773" draw:opacity="100.0%" draw:stroke="solid" svg:stroke-color="#ae9773" draw:stroke-linejoin="miter" svg:stroke-opacity="100.0%" svg:stroke-width="0.26458332mm"/>
    </style:style>
    <style:style style:family="graphic" style:name="style-482">
      <style:graphic-properties draw:fill="solid" draw:fill-color="#ba9d6d" draw:opacity="100.0%" draw:stroke="solid" svg:stroke-color="#ba9d6d" draw:stroke-linejoin="miter" svg:stroke-opacity="100.0%" svg:stroke-width="0.26458332mm"/>
    </style:style>
    <style:style style:family="graphic" style:name="style-483">
      <style:graphic-properties draw:fill="solid" draw:fill-color="#654f31" draw:opacity="100.0%" draw:stroke="solid" svg:stroke-color="#654f31" draw:stroke-linejoin="miter" svg:stroke-opacity="100.0%" svg:stroke-width="0.26458332mm"/>
    </style:style>
    <style:style style:family="graphic" style:name="style-484">
      <style:graphic-properties draw:fill="solid" draw:fill-color="#503a21" draw:opacity="100.0%" draw:stroke="solid" svg:stroke-color="#503a21" draw:stroke-linejoin="miter" svg:stroke-opacity="100.0%" svg:stroke-width="0.26458332mm"/>
    </style:style>
    <style:style style:family="graphic" style:name="style-485">
      <style:graphic-properties draw:fill="solid" draw:fill-color="#d8c297" draw:opacity="100.0%" draw:stroke="solid" svg:stroke-color="#d8c297" draw:stroke-linejoin="miter" svg:stroke-opacity="100.0%" svg:stroke-width="0.26458332mm"/>
    </style:style>
    <style:style style:family="graphic" style:name="style-486">
      <style:graphic-properties draw:fill="solid" draw:fill-color="#a88e64" draw:opacity="100.0%" draw:stroke="solid" svg:stroke-color="#a88e64" draw:stroke-linejoin="miter" svg:stroke-opacity="100.0%" svg:stroke-width="0.26458332mm"/>
    </style:style>
    <style:style style:family="graphic" style:name="style-487">
      <style:graphic-properties draw:fill="solid" draw:fill-color="#82643e" draw:opacity="100.0%" draw:stroke="solid" svg:stroke-color="#82643e" draw:stroke-linejoin="miter" svg:stroke-opacity="100.0%" svg:stroke-width="0.26458332mm"/>
    </style:style>
    <style:style style:family="graphic" style:name="style-488">
      <style:graphic-properties draw:fill="solid" draw:fill-color="#d2bc92" draw:opacity="100.0%" draw:stroke="solid" svg:stroke-color="#d2bc92" draw:stroke-linejoin="miter" svg:stroke-opacity="100.0%" svg:stroke-width="0.26458332mm"/>
    </style:style>
    <style:style style:family="graphic" style:name="style-489">
      <style:graphic-properties draw:fill="solid" draw:fill-color="#735a3a" draw:opacity="100.0%" draw:stroke="solid" svg:stroke-color="#735a3a" draw:stroke-linejoin="miter" svg:stroke-opacity="100.0%" svg:stroke-width="0.26458332mm"/>
    </style:style>
    <style:style style:family="graphic" style:name="style-490">
      <style:graphic-properties draw:fill="solid" draw:fill-color="#c6ad83" draw:opacity="100.0%" draw:stroke="solid" svg:stroke-color="#c6ad83" draw:stroke-linejoin="miter" svg:stroke-opacity="100.0%" svg:stroke-width="0.26458332mm"/>
    </style:style>
    <style:style style:family="graphic" style:name="style-491">
      <style:graphic-properties draw:fill="solid" draw:fill-color="#927751" draw:opacity="100.0%" draw:stroke="solid" svg:stroke-color="#927751" draw:stroke-linejoin="miter" svg:stroke-opacity="100.0%" svg:stroke-width="0.26458332mm"/>
    </style:style>
    <style:style style:family="graphic" style:name="style-492">
      <style:graphic-properties draw:fill="solid" draw:fill-color="#674e31" draw:opacity="100.0%" draw:stroke="solid" svg:stroke-color="#674e31" draw:stroke-linejoin="miter" svg:stroke-opacity="100.0%" svg:stroke-width="0.26458332mm"/>
    </style:style>
    <style:style style:family="graphic" style:name="style-493">
      <style:graphic-properties draw:fill="solid" draw:fill-color="#6a4c2a" draw:opacity="100.0%" draw:stroke="solid" svg:stroke-color="#6a4c2a" draw:stroke-linejoin="miter" svg:stroke-opacity="100.0%" svg:stroke-width="0.26458332mm"/>
    </style:style>
    <style:style style:family="graphic" style:name="style-494">
      <style:graphic-properties draw:fill="solid" draw:fill-color="#796140" draw:opacity="100.0%" draw:stroke="solid" svg:stroke-color="#796140" draw:stroke-linejoin="miter" svg:stroke-opacity="100.0%" svg:stroke-width="0.26458332mm"/>
    </style:style>
    <style:style style:family="graphic" style:name="style-495">
      <style:graphic-properties draw:fill="solid" draw:fill-color="#d8c297" draw:opacity="100.0%" draw:stroke="solid" svg:stroke-color="#d8c297" draw:stroke-linejoin="miter" svg:stroke-opacity="100.0%" svg:stroke-width="0.26458332mm"/>
    </style:style>
    <style:style style:family="graphic" style:name="style-496">
      <style:graphic-properties draw:fill="solid" draw:fill-color="#c4ac81" draw:opacity="100.0%" draw:stroke="solid" svg:stroke-color="#c4ac81" draw:stroke-linejoin="miter" svg:stroke-opacity="100.0%" svg:stroke-width="0.26458332mm"/>
    </style:style>
    <style:style style:family="graphic" style:name="style-497">
      <style:graphic-properties draw:fill="solid" draw:fill-color="#47331d" draw:opacity="100.0%" draw:stroke="solid" svg:stroke-color="#47331d" draw:stroke-linejoin="miter" svg:stroke-opacity="100.0%" svg:stroke-width="0.26458332mm"/>
    </style:style>
    <style:style style:family="graphic" style:name="style-498">
      <style:graphic-properties draw:fill="solid" draw:fill-color="#9f855c" draw:opacity="100.0%" draw:stroke="solid" svg:stroke-color="#9f855c" draw:stroke-linejoin="miter" svg:stroke-opacity="100.0%" svg:stroke-width="0.26458332mm"/>
    </style:style>
    <style:style style:family="graphic" style:name="style-499">
      <style:graphic-properties draw:fill="solid" draw:fill-color="#d9c499" draw:opacity="100.0%" draw:stroke="solid" svg:stroke-color="#d9c499" draw:stroke-linejoin="miter" svg:stroke-opacity="100.0%" svg:stroke-width="0.26458332mm"/>
    </style:style>
    <style:style style:family="graphic" style:name="style-500">
      <style:graphic-properties draw:fill="solid" draw:fill-color="#9c835b" draw:opacity="100.0%" draw:stroke="solid" svg:stroke-color="#9c835b" draw:stroke-linejoin="miter" svg:stroke-opacity="100.0%" svg:stroke-width="0.26458332mm"/>
    </style:style>
    <style:style style:family="graphic" style:name="style-501">
      <style:graphic-properties draw:fill="solid" draw:fill-color="#a88e67" draw:opacity="100.0%" draw:stroke="solid" svg:stroke-color="#a88e67" draw:stroke-linejoin="miter" svg:stroke-opacity="100.0%" svg:stroke-width="0.26458332mm"/>
    </style:style>
    <style:style style:family="graphic" style:name="style-502">
      <style:graphic-properties draw:fill="solid" draw:fill-color="#c9b081" draw:opacity="100.0%" draw:stroke="solid" svg:stroke-color="#c9b081" draw:stroke-linejoin="miter" svg:stroke-opacity="100.0%" svg:stroke-width="0.26458332mm"/>
    </style:style>
    <style:style style:family="graphic" style:name="style-503">
      <style:graphic-properties draw:fill="solid" draw:fill-color="#c5af88" draw:opacity="100.0%" draw:stroke="solid" svg:stroke-color="#c5af88" draw:stroke-linejoin="miter" svg:stroke-opacity="100.0%" svg:stroke-width="0.26458332mm"/>
    </style:style>
    <style:style style:family="graphic" style:name="style-504">
      <style:graphic-properties draw:fill="solid" draw:fill-color="#bba276" draw:opacity="100.0%" draw:stroke="solid" svg:stroke-color="#bba276" draw:stroke-linejoin="miter" svg:stroke-opacity="100.0%" svg:stroke-width="0.26458332mm"/>
    </style:style>
    <style:style style:family="graphic" style:name="style-505">
      <style:graphic-properties draw:fill="solid" draw:fill-color="#a78c62" draw:opacity="100.0%" draw:stroke="solid" svg:stroke-color="#a78c62" draw:stroke-linejoin="miter" svg:stroke-opacity="100.0%" svg:stroke-width="0.26458332mm"/>
    </style:style>
    <style:style style:family="graphic" style:name="style-506">
      <style:graphic-properties draw:fill="solid" draw:fill-color="#c0a980" draw:opacity="100.0%" draw:stroke="solid" svg:stroke-color="#c0a980" draw:stroke-linejoin="miter" svg:stroke-opacity="100.0%" svg:stroke-width="0.26458332mm"/>
    </style:style>
    <style:style style:family="graphic" style:name="style-507">
      <style:graphic-properties draw:fill="solid" draw:fill-color="#92764c" draw:opacity="100.0%" draw:stroke="solid" svg:stroke-color="#92764c" draw:stroke-linejoin="miter" svg:stroke-opacity="100.0%" svg:stroke-width="0.26458332mm"/>
    </style:style>
    <style:style style:family="graphic" style:name="style-508">
      <style:graphic-properties draw:fill="solid" draw:fill-color="#a18860" draw:opacity="100.0%" draw:stroke="solid" svg:stroke-color="#a18860" draw:stroke-linejoin="miter" svg:stroke-opacity="100.0%" svg:stroke-width="0.26458332mm"/>
    </style:style>
    <style:style style:family="graphic" style:name="style-509">
      <style:graphic-properties draw:fill="solid" draw:fill-color="#d0ba8e" draw:opacity="100.0%" draw:stroke="solid" svg:stroke-color="#d0ba8e" draw:stroke-linejoin="miter" svg:stroke-opacity="100.0%" svg:stroke-width="0.26458332mm"/>
    </style:style>
    <style:style style:family="graphic" style:name="style-510">
      <style:graphic-properties draw:fill="solid" draw:fill-color="#b09468" draw:opacity="100.0%" draw:stroke="solid" svg:stroke-color="#b09468" draw:stroke-linejoin="miter" svg:stroke-opacity="100.0%" svg:stroke-width="0.26458332mm"/>
    </style:style>
    <style:style style:family="graphic" style:name="style-511">
      <style:graphic-properties draw:fill="solid" draw:fill-color="#9c825b" draw:opacity="100.0%" draw:stroke="solid" svg:stroke-color="#9c825b" draw:stroke-linejoin="miter" svg:stroke-opacity="100.0%" svg:stroke-width="0.26458332mm"/>
    </style:style>
    <style:style style:family="graphic" style:name="style-512">
      <style:graphic-properties draw:fill="solid" draw:fill-color="#ad946a" draw:opacity="100.0%" draw:stroke="solid" svg:stroke-color="#ad946a" draw:stroke-linejoin="miter" svg:stroke-opacity="100.0%" svg:stroke-width="0.26458332mm"/>
    </style:style>
    <style:style style:family="graphic" style:name="style-513">
      <style:graphic-properties draw:fill="solid" draw:fill-color="#8b714c" draw:opacity="100.0%" draw:stroke="solid" svg:stroke-color="#8b714c" draw:stroke-linejoin="miter" svg:stroke-opacity="100.0%" svg:stroke-width="0.26458332mm"/>
    </style:style>
    <style:style style:family="graphic" style:name="style-514">
      <style:graphic-properties draw:fill="solid" draw:fill-color="#614425" draw:opacity="100.0%" draw:stroke="solid" svg:stroke-color="#614425" draw:stroke-linejoin="miter" svg:stroke-opacity="100.0%" svg:stroke-width="0.26458332mm"/>
    </style:style>
    <style:style style:family="graphic" style:name="style-515">
      <style:graphic-properties draw:fill="solid" draw:fill-color="#6f5737" draw:opacity="100.0%" draw:stroke="solid" svg:stroke-color="#6f5737" draw:stroke-linejoin="miter" svg:stroke-opacity="100.0%" svg:stroke-width="0.26458332mm"/>
    </style:style>
    <style:style style:family="graphic" style:name="style-516">
      <style:graphic-properties draw:fill="solid" draw:fill-color="#6d5737" draw:opacity="100.0%" draw:stroke="solid" svg:stroke-color="#6d5737" draw:stroke-linejoin="miter" svg:stroke-opacity="100.0%" svg:stroke-width="0.26458332mm"/>
    </style:style>
    <style:style style:family="graphic" style:name="style-517">
      <style:graphic-properties draw:fill="solid" draw:fill-color="#9a7e58" draw:opacity="100.0%" draw:stroke="solid" svg:stroke-color="#9a7e58" draw:stroke-linejoin="miter" svg:stroke-opacity="100.0%" svg:stroke-width="0.26458332mm"/>
    </style:style>
    <style:style style:family="graphic" style:name="style-518">
      <style:graphic-properties draw:fill="solid" draw:fill-color="#675133" draw:opacity="100.0%" draw:stroke="solid" svg:stroke-color="#675133" draw:stroke-linejoin="miter" svg:stroke-opacity="100.0%" svg:stroke-width="0.26458332mm"/>
    </style:style>
    <style:style style:family="graphic" style:name="style-519">
      <style:graphic-properties draw:fill="solid" draw:fill-color="#947951" draw:opacity="100.0%" draw:stroke="solid" svg:stroke-color="#947951" draw:stroke-linejoin="miter" svg:stroke-opacity="100.0%" svg:stroke-width="0.26458332mm"/>
    </style:style>
    <style:style style:family="graphic" style:name="style-520">
      <style:graphic-properties draw:fill="solid" draw:fill-color="#9a815b" draw:opacity="100.0%" draw:stroke="solid" svg:stroke-color="#9a815b" draw:stroke-linejoin="miter" svg:stroke-opacity="100.0%" svg:stroke-width="0.26458332mm"/>
    </style:style>
    <style:style style:family="graphic" style:name="style-521">
      <style:graphic-properties draw:fill="solid" draw:fill-color="#8f7650" draw:opacity="100.0%" draw:stroke="solid" svg:stroke-color="#8f7650" draw:stroke-linejoin="miter" svg:stroke-opacity="100.0%" svg:stroke-width="0.26458332mm"/>
    </style:style>
    <style:style style:family="graphic" style:name="style-522">
      <style:graphic-properties draw:fill="solid" draw:fill-color="#cfb58b" draw:opacity="100.0%" draw:stroke="solid" svg:stroke-color="#cfb58b" draw:stroke-linejoin="miter" svg:stroke-opacity="100.0%" svg:stroke-width="0.26458332mm"/>
    </style:style>
    <style:style style:family="graphic" style:name="style-523">
      <style:graphic-properties draw:fill="solid" draw:fill-color="#ceb587" draw:opacity="100.0%" draw:stroke="solid" svg:stroke-color="#ceb587" draw:stroke-linejoin="miter" svg:stroke-opacity="100.0%" svg:stroke-width="0.26458332mm"/>
    </style:style>
    <style:style style:family="graphic" style:name="style-524">
      <style:graphic-properties draw:fill="solid" draw:fill-color="#ac9167" draw:opacity="100.0%" draw:stroke="solid" svg:stroke-color="#ac9167" draw:stroke-linejoin="miter" svg:stroke-opacity="100.0%" svg:stroke-width="0.26458332mm"/>
    </style:style>
    <style:style style:family="graphic" style:name="style-525">
      <style:graphic-properties draw:fill="solid" draw:fill-color="#bca277" draw:opacity="100.0%" draw:stroke="solid" svg:stroke-color="#bca277" draw:stroke-linejoin="miter" svg:stroke-opacity="100.0%" svg:stroke-width="0.26458332mm"/>
    </style:style>
    <style:style style:family="graphic" style:name="style-526">
      <style:graphic-properties draw:fill="solid" draw:fill-color="#5d4326" draw:opacity="100.0%" draw:stroke="solid" svg:stroke-color="#5d4326" draw:stroke-linejoin="miter" svg:stroke-opacity="100.0%" svg:stroke-width="0.26458332mm"/>
    </style:style>
    <style:style style:family="graphic" style:name="style-527">
      <style:graphic-properties draw:fill="solid" draw:fill-color="#cfb88e" draw:opacity="100.0%" draw:stroke="solid" svg:stroke-color="#cfb88e" draw:stroke-linejoin="miter" svg:stroke-opacity="100.0%" svg:stroke-width="0.26458332mm"/>
    </style:style>
    <style:style style:family="graphic" style:name="style-528">
      <style:graphic-properties draw:fill="solid" draw:fill-color="#bfa77f" draw:opacity="100.0%" draw:stroke="solid" svg:stroke-color="#bfa77f" draw:stroke-linejoin="miter" svg:stroke-opacity="100.0%" svg:stroke-width="0.26458332mm"/>
    </style:style>
    <style:style style:family="graphic" style:name="style-529">
      <style:graphic-properties draw:fill="solid" draw:fill-color="#6b5435" draw:opacity="100.0%" draw:stroke="solid" svg:stroke-color="#6b5435" draw:stroke-linejoin="miter" svg:stroke-opacity="100.0%" svg:stroke-width="0.26458332mm"/>
    </style:style>
    <style:style style:family="graphic" style:name="style-530">
      <style:graphic-properties draw:fill="solid" draw:fill-color="#503921" draw:opacity="100.0%" draw:stroke="solid" svg:stroke-color="#503921" draw:stroke-linejoin="miter" svg:stroke-opacity="100.0%" svg:stroke-width="0.26458332mm"/>
    </style:style>
    <style:style style:family="graphic" style:name="style-531">
      <style:graphic-properties draw:fill="solid" draw:fill-color="#c7b088" draw:opacity="100.0%" draw:stroke="solid" svg:stroke-color="#c7b088" draw:stroke-linejoin="miter" svg:stroke-opacity="100.0%" svg:stroke-width="0.26458332mm"/>
    </style:style>
    <style:style style:family="graphic" style:name="style-532">
      <style:graphic-properties draw:fill="solid" draw:fill-color="#896c42" draw:opacity="100.0%" draw:stroke="solid" svg:stroke-color="#896c42" draw:stroke-linejoin="miter" svg:stroke-opacity="100.0%" svg:stroke-width="0.26458332mm"/>
    </style:style>
    <style:style style:family="graphic" style:name="style-533">
      <style:graphic-properties draw:fill="solid" draw:fill-color="#a78d66" draw:opacity="100.0%" draw:stroke="solid" svg:stroke-color="#a78d66" draw:stroke-linejoin="miter" svg:stroke-opacity="100.0%" svg:stroke-width="0.26458332mm"/>
    </style:style>
    <style:style style:family="graphic" style:name="style-534">
      <style:graphic-properties draw:fill="solid" draw:fill-color="#c4ac81" draw:opacity="100.0%" draw:stroke="solid" svg:stroke-color="#c4ac81" draw:stroke-linejoin="miter" svg:stroke-opacity="100.0%" svg:stroke-width="0.26458332mm"/>
    </style:style>
    <style:style style:family="graphic" style:name="style-535">
      <style:graphic-properties draw:fill="solid" draw:fill-color="#c6ae88" draw:opacity="100.0%" draw:stroke="solid" svg:stroke-color="#c6ae88" draw:stroke-linejoin="miter" svg:stroke-opacity="100.0%" svg:stroke-width="0.26458332mm"/>
    </style:style>
    <style:style style:family="graphic" style:name="style-536">
      <style:graphic-properties draw:fill="solid" draw:fill-color="#ad8f61" draw:opacity="100.0%" draw:stroke="solid" svg:stroke-color="#ad8f61" draw:stroke-linejoin="miter" svg:stroke-opacity="100.0%" svg:stroke-width="0.26458332mm"/>
    </style:style>
    <style:style style:family="graphic" style:name="style-537">
      <style:graphic-properties draw:fill="solid" draw:fill-color="#a5895e" draw:opacity="100.0%" draw:stroke="solid" svg:stroke-color="#a5895e" draw:stroke-linejoin="miter" svg:stroke-opacity="100.0%" svg:stroke-width="0.26458332mm"/>
    </style:style>
    <style:style style:family="graphic" style:name="style-538">
      <style:graphic-properties draw:fill="solid" draw:fill-color="#d1ba90" draw:opacity="100.0%" draw:stroke="solid" svg:stroke-color="#d1ba90" draw:stroke-linejoin="miter" svg:stroke-opacity="100.0%" svg:stroke-width="0.26458332mm"/>
    </style:style>
    <style:style style:family="graphic" style:name="style-539">
      <style:graphic-properties draw:fill="solid" draw:fill-color="#b49971" draw:opacity="100.0%" draw:stroke="solid" svg:stroke-color="#b49971" draw:stroke-linejoin="miter" svg:stroke-opacity="100.0%" svg:stroke-width="0.26458332mm"/>
    </style:style>
    <style:style style:family="graphic" style:name="style-540">
      <style:graphic-properties draw:fill="solid" draw:fill-color="#ae956e" draw:opacity="100.0%" draw:stroke="solid" svg:stroke-color="#ae956e" draw:stroke-linejoin="miter" svg:stroke-opacity="100.0%" svg:stroke-width="0.26458332mm"/>
    </style:style>
    <style:style style:family="graphic" style:name="style-541">
      <style:graphic-properties draw:fill="solid" draw:fill-color="#b39b75" draw:opacity="100.0%" draw:stroke="solid" svg:stroke-color="#b39b75" draw:stroke-linejoin="miter" svg:stroke-opacity="100.0%" svg:stroke-width="0.26458332mm"/>
    </style:style>
    <style:style style:family="graphic" style:name="style-542">
      <style:graphic-properties draw:fill="solid" draw:fill-color="#ccb07f" draw:opacity="100.0%" draw:stroke="solid" svg:stroke-color="#ccb07f" draw:stroke-linejoin="miter" svg:stroke-opacity="100.0%" svg:stroke-width="0.26458332mm"/>
    </style:style>
    <style:style style:family="graphic" style:name="style-543">
      <style:graphic-properties draw:fill="solid" draw:fill-color="#725c3c" draw:opacity="100.0%" draw:stroke="solid" svg:stroke-color="#725c3c" draw:stroke-linejoin="miter" svg:stroke-opacity="100.0%" svg:stroke-width="0.26458332mm"/>
    </style:style>
    <style:style style:family="graphic" style:name="style-544">
      <style:graphic-properties draw:fill="solid" draw:fill-color="#bc9f70" draw:opacity="100.0%" draw:stroke="solid" svg:stroke-color="#bc9f70" draw:stroke-linejoin="miter" svg:stroke-opacity="100.0%" svg:stroke-width="0.26458332mm"/>
    </style:style>
    <style:style style:family="graphic" style:name="style-545">
      <style:graphic-properties draw:fill="solid" draw:fill-color="#b09162" draw:opacity="100.0%" draw:stroke="solid" svg:stroke-color="#b09162" draw:stroke-linejoin="miter" svg:stroke-opacity="100.0%" svg:stroke-width="0.26458332mm"/>
    </style:style>
    <style:style style:family="graphic" style:name="style-546">
      <style:graphic-properties draw:fill="solid" draw:fill-color="#60472a" draw:opacity="100.0%" draw:stroke="solid" svg:stroke-color="#60472a" draw:stroke-linejoin="miter" svg:stroke-opacity="100.0%" svg:stroke-width="0.26458332mm"/>
    </style:style>
    <style:style style:family="graphic" style:name="style-547">
      <style:graphic-properties draw:fill="solid" draw:fill-color="#a08152" draw:opacity="100.0%" draw:stroke="solid" svg:stroke-color="#a08152" draw:stroke-linejoin="miter" svg:stroke-opacity="100.0%" svg:stroke-width="0.26458332mm"/>
    </style:style>
    <style:style style:family="graphic" style:name="style-548">
      <style:graphic-properties draw:fill="solid" draw:fill-color="#5c472a" draw:opacity="100.0%" draw:stroke="solid" svg:stroke-color="#5c472a" draw:stroke-linejoin="miter" svg:stroke-opacity="100.0%" svg:stroke-width="0.26458332mm"/>
    </style:style>
    <style:style style:family="graphic" style:name="style-549">
      <style:graphic-properties draw:fill="solid" draw:fill-color="#6f5938" draw:opacity="100.0%" draw:stroke="solid" svg:stroke-color="#6f5938" draw:stroke-linejoin="miter" svg:stroke-opacity="100.0%" svg:stroke-width="0.26458332mm"/>
    </style:style>
    <style:style style:family="graphic" style:name="style-550">
      <style:graphic-properties draw:fill="solid" draw:fill-color="#796240" draw:opacity="100.0%" draw:stroke="solid" svg:stroke-color="#796240" draw:stroke-linejoin="miter" svg:stroke-opacity="100.0%" svg:stroke-width="0.26458332mm"/>
    </style:style>
    <style:style style:family="graphic" style:name="style-551">
      <style:graphic-properties draw:fill="solid" draw:fill-color="#d4bd93" draw:opacity="100.0%" draw:stroke="solid" svg:stroke-color="#d4bd93" draw:stroke-linejoin="miter" svg:stroke-opacity="100.0%" svg:stroke-width="0.26458332mm"/>
    </style:style>
    <style:style style:family="graphic" style:name="style-552">
      <style:graphic-properties draw:fill="solid" draw:fill-color="#d2b988" draw:opacity="100.0%" draw:stroke="solid" svg:stroke-color="#d2b988" draw:stroke-linejoin="miter" svg:stroke-opacity="100.0%" svg:stroke-width="0.26458332mm"/>
    </style:style>
    <style:style style:family="graphic" style:name="style-553">
      <style:graphic-properties draw:fill="solid" draw:fill-color="#8a724d" draw:opacity="100.0%" draw:stroke="solid" svg:stroke-color="#8a724d" draw:stroke-linejoin="miter" svg:stroke-opacity="100.0%" svg:stroke-width="0.26458332mm"/>
    </style:style>
    <style:style style:family="graphic" style:name="style-554">
      <style:graphic-properties draw:fill="solid" draw:fill-color="#574228" draw:opacity="100.0%" draw:stroke="solid" svg:stroke-color="#574228" draw:stroke-linejoin="miter" svg:stroke-opacity="100.0%" svg:stroke-width="0.26458332mm"/>
    </style:style>
    <style:style style:family="graphic" style:name="style-555">
      <style:graphic-properties draw:fill="solid" draw:fill-color="#775d3c" draw:opacity="100.0%" draw:stroke="solid" svg:stroke-color="#775d3c" draw:stroke-linejoin="miter" svg:stroke-opacity="100.0%" svg:stroke-width="0.26458332mm"/>
    </style:style>
    <style:style style:family="graphic" style:name="style-556">
      <style:graphic-properties draw:fill="solid" draw:fill-color="#aa9168" draw:opacity="100.0%" draw:stroke="solid" svg:stroke-color="#aa9168" draw:stroke-linejoin="miter" svg:stroke-opacity="100.0%" svg:stroke-width="0.26458332mm"/>
    </style:style>
    <style:style style:family="graphic" style:name="style-557">
      <style:graphic-properties draw:fill="solid" draw:fill-color="#2b1c0e" draw:opacity="100.0%" draw:stroke="solid" svg:stroke-color="#2b1c0e" draw:stroke-linejoin="miter" svg:stroke-opacity="100.0%" svg:stroke-width="0.26458332mm"/>
    </style:style>
    <style:style style:family="graphic" style:name="style-558">
      <style:graphic-properties draw:fill="solid" draw:fill-color="#957a53" draw:opacity="100.0%" draw:stroke="solid" svg:stroke-color="#957a53" draw:stroke-linejoin="miter" svg:stroke-opacity="100.0%" svg:stroke-width="0.26458332mm"/>
    </style:style>
    <style:style style:family="graphic" style:name="style-559">
      <style:graphic-properties draw:fill="solid" draw:fill-color="#9c8157" draw:opacity="100.0%" draw:stroke="solid" svg:stroke-color="#9c8157" draw:stroke-linejoin="miter" svg:stroke-opacity="100.0%" svg:stroke-width="0.26458332mm"/>
    </style:style>
    <style:style style:family="graphic" style:name="style-560">
      <style:graphic-properties draw:fill="solid" draw:fill-color="#7f6443" draw:opacity="100.0%" draw:stroke="solid" svg:stroke-color="#7f6443" draw:stroke-linejoin="miter" svg:stroke-opacity="100.0%" svg:stroke-width="0.26458332mm"/>
    </style:style>
    <style:style style:family="graphic" style:name="style-561">
      <style:graphic-properties draw:fill="solid" draw:fill-color="#795f3e" draw:opacity="100.0%" draw:stroke="solid" svg:stroke-color="#795f3e" draw:stroke-linejoin="miter" svg:stroke-opacity="100.0%" svg:stroke-width="0.26458332mm"/>
    </style:style>
    <style:style style:family="graphic" style:name="style-562">
      <style:graphic-properties draw:fill="solid" draw:fill-color="#6e5637" draw:opacity="100.0%" draw:stroke="solid" svg:stroke-color="#6e5637" draw:stroke-linejoin="miter" svg:stroke-opacity="100.0%" svg:stroke-width="0.26458332mm"/>
    </style:style>
    <style:style style:family="graphic" style:name="style-563">
      <style:graphic-properties draw:fill="solid" draw:fill-color="#4e3b23" draw:opacity="100.0%" draw:stroke="solid" svg:stroke-color="#4e3b23" draw:stroke-linejoin="miter" svg:stroke-opacity="100.0%" svg:stroke-width="0.26458332mm"/>
    </style:style>
    <style:style style:family="graphic" style:name="style-564">
      <style:graphic-properties draw:fill="solid" draw:fill-color="#b9a077" draw:opacity="100.0%" draw:stroke="solid" svg:stroke-color="#b9a077" draw:stroke-linejoin="miter" svg:stroke-opacity="100.0%" svg:stroke-width="0.26458332mm"/>
    </style:style>
    <style:style style:family="graphic" style:name="style-565">
      <style:graphic-properties draw:fill="solid" draw:fill-color="#ac9066" draw:opacity="100.0%" draw:stroke="solid" svg:stroke-color="#ac9066" draw:stroke-linejoin="miter" svg:stroke-opacity="100.0%" svg:stroke-width="0.26458332mm"/>
    </style:style>
    <style:style style:family="graphic" style:name="style-566">
      <style:graphic-properties draw:fill="solid" draw:fill-color="#7e6644" draw:opacity="100.0%" draw:stroke="solid" svg:stroke-color="#7e6644" draw:stroke-linejoin="miter" svg:stroke-opacity="100.0%" svg:stroke-width="0.26458332mm"/>
    </style:style>
    <style:style style:family="graphic" style:name="style-567">
      <style:graphic-properties draw:fill="solid" draw:fill-color="#a38962" draw:opacity="100.0%" draw:stroke="solid" svg:stroke-color="#a38962" draw:stroke-linejoin="miter" svg:stroke-opacity="100.0%" svg:stroke-width="0.26458332mm"/>
    </style:style>
    <style:style style:family="graphic" style:name="style-568">
      <style:graphic-properties draw:fill="solid" draw:fill-color="#715839" draw:opacity="100.0%" draw:stroke="solid" svg:stroke-color="#715839" draw:stroke-linejoin="miter" svg:stroke-opacity="100.0%" svg:stroke-width="0.26458332mm"/>
    </style:style>
    <style:style style:family="graphic" style:name="style-569">
      <style:graphic-properties draw:fill="solid" draw:fill-color="#b09566" draw:opacity="100.0%" draw:stroke="solid" svg:stroke-color="#b09566" draw:stroke-linejoin="miter" svg:stroke-opacity="100.0%" svg:stroke-width="0.26458332mm"/>
    </style:style>
    <style:style style:family="graphic" style:name="style-570">
      <style:graphic-properties draw:fill="solid" draw:fill-color="#cdb68b" draw:opacity="100.0%" draw:stroke="solid" svg:stroke-color="#cdb68b" draw:stroke-linejoin="miter" svg:stroke-opacity="100.0%" svg:stroke-width="0.26458332mm"/>
    </style:style>
    <style:style style:family="graphic" style:name="style-571">
      <style:graphic-properties draw:fill="solid" draw:fill-color="#cdb58e" draw:opacity="100.0%" draw:stroke="solid" svg:stroke-color="#cdb58e" draw:stroke-linejoin="miter" svg:stroke-opacity="100.0%" svg:stroke-width="0.26458332mm"/>
    </style:style>
    <style:style style:family="graphic" style:name="style-572">
      <style:graphic-properties draw:fill="solid" draw:fill-color="#896d45" draw:opacity="100.0%" draw:stroke="solid" svg:stroke-color="#896d45" draw:stroke-linejoin="miter" svg:stroke-opacity="100.0%" svg:stroke-width="0.26458332mm"/>
    </style:style>
    <style:style style:family="graphic" style:name="style-573">
      <style:graphic-properties draw:fill="solid" draw:fill-color="#8d714a" draw:opacity="100.0%" draw:stroke="solid" svg:stroke-color="#8d714a" draw:stroke-linejoin="miter" svg:stroke-opacity="100.0%" svg:stroke-width="0.26458332mm"/>
    </style:style>
    <style:style style:family="graphic" style:name="style-574">
      <style:graphic-properties draw:fill="solid" draw:fill-color="#9d835c" draw:opacity="100.0%" draw:stroke="solid" svg:stroke-color="#9d835c" draw:stroke-linejoin="miter" svg:stroke-opacity="100.0%" svg:stroke-width="0.26458332mm"/>
    </style:style>
    <style:style style:family="graphic" style:name="style-575">
      <style:graphic-properties draw:fill="solid" draw:fill-color="#cbb186" draw:opacity="100.0%" draw:stroke="solid" svg:stroke-color="#cbb186" draw:stroke-linejoin="miter" svg:stroke-opacity="100.0%" svg:stroke-width="0.26458332mm"/>
    </style:style>
    <style:style style:family="graphic" style:name="style-576">
      <style:graphic-properties draw:fill="solid" draw:fill-color="#d1b88a" draw:opacity="100.0%" draw:stroke="solid" svg:stroke-color="#d1b88a" draw:stroke-linejoin="miter" svg:stroke-opacity="100.0%" svg:stroke-width="0.26458332mm"/>
    </style:style>
    <style:style style:family="graphic" style:name="style-577">
      <style:graphic-properties draw:fill="solid" draw:fill-color="#cfb891" draw:opacity="100.0%" draw:stroke="solid" svg:stroke-color="#cfb891" draw:stroke-linejoin="miter" svg:stroke-opacity="100.0%" svg:stroke-width="0.26458332mm"/>
    </style:style>
    <style:style style:family="graphic" style:name="style-578">
      <style:graphic-properties draw:fill="solid" draw:fill-color="#c0a477" draw:opacity="100.0%" draw:stroke="solid" svg:stroke-color="#c0a477" draw:stroke-linejoin="miter" svg:stroke-opacity="100.0%" svg:stroke-width="0.26458332mm"/>
    </style:style>
    <style:style style:family="graphic" style:name="style-579">
      <style:graphic-properties draw:fill="solid" draw:fill-color="#b79a6a" draw:opacity="100.0%" draw:stroke="solid" svg:stroke-color="#b79a6a" draw:stroke-linejoin="miter" svg:stroke-opacity="100.0%" svg:stroke-width="0.26458332mm"/>
    </style:style>
    <style:style style:family="graphic" style:name="style-580">
      <style:graphic-properties draw:fill="solid" draw:fill-color="#987952" draw:opacity="100.0%" draw:stroke="solid" svg:stroke-color="#987952" draw:stroke-linejoin="miter" svg:stroke-opacity="100.0%" svg:stroke-width="0.26458332mm"/>
    </style:style>
    <style:style style:family="graphic" style:name="style-581">
      <style:graphic-properties draw:fill="solid" draw:fill-color="#d7bd90" draw:opacity="100.0%" draw:stroke="solid" svg:stroke-color="#d7bd90" draw:stroke-linejoin="miter" svg:stroke-opacity="100.0%" svg:stroke-width="0.26458332mm"/>
    </style:style>
    <style:style style:family="graphic" style:name="style-582">
      <style:graphic-properties draw:fill="solid" draw:fill-color="#c7ae81" draw:opacity="100.0%" draw:stroke="solid" svg:stroke-color="#c7ae81" draw:stroke-linejoin="miter" svg:stroke-opacity="100.0%" svg:stroke-width="0.26458332mm"/>
    </style:style>
    <style:style style:family="graphic" style:name="style-583">
      <style:graphic-properties draw:fill="solid" draw:fill-color="#cfb583" draw:opacity="100.0%" draw:stroke="solid" svg:stroke-color="#cfb583" draw:stroke-linejoin="miter" svg:stroke-opacity="100.0%" svg:stroke-width="0.26458332mm"/>
    </style:style>
    <style:style style:family="graphic" style:name="style-584">
      <style:graphic-properties draw:fill="solid" draw:fill-color="#654f32" draw:opacity="100.0%" draw:stroke="solid" svg:stroke-color="#654f32" draw:stroke-linejoin="miter" svg:stroke-opacity="100.0%" svg:stroke-width="0.26458332mm"/>
    </style:style>
    <style:style style:family="graphic" style:name="style-585">
      <style:graphic-properties draw:fill="solid" draw:fill-color="#dcc699" draw:opacity="100.0%" draw:stroke="solid" svg:stroke-color="#dcc699" draw:stroke-linejoin="miter" svg:stroke-opacity="100.0%" svg:stroke-width="0.26458332mm"/>
    </style:style>
    <style:style style:family="graphic" style:name="style-586">
      <style:graphic-properties draw:fill="solid" draw:fill-color="#d5c198" draw:opacity="100.0%" draw:stroke="solid" svg:stroke-color="#d5c198" draw:stroke-linejoin="miter" svg:stroke-opacity="100.0%" svg:stroke-width="0.26458332mm"/>
    </style:style>
    <style:style style:family="graphic" style:name="style-587">
      <style:graphic-properties draw:fill="solid" draw:fill-color="#ac8e60" draw:opacity="100.0%" draw:stroke="solid" svg:stroke-color="#ac8e60" draw:stroke-linejoin="miter" svg:stroke-opacity="100.0%" svg:stroke-width="0.26458332mm"/>
    </style:style>
    <style:style style:family="graphic" style:name="style-588">
      <style:graphic-properties draw:fill="solid" draw:fill-color="#bda57c" draw:opacity="100.0%" draw:stroke="solid" svg:stroke-color="#bda57c" draw:stroke-linejoin="miter" svg:stroke-opacity="100.0%" svg:stroke-width="0.26458332mm"/>
    </style:style>
    <style:style style:family="graphic" style:name="style-589">
      <style:graphic-properties draw:fill="solid" draw:fill-color="#7c6443" draw:opacity="100.0%" draw:stroke="solid" svg:stroke-color="#7c6443" draw:stroke-linejoin="miter" svg:stroke-opacity="100.0%" svg:stroke-width="0.26458332mm"/>
    </style:style>
    <style:style style:family="graphic" style:name="style-590">
      <style:graphic-properties draw:fill="solid" draw:fill-color="#c3a87b" draw:opacity="100.0%" draw:stroke="solid" svg:stroke-color="#c3a87b" draw:stroke-linejoin="miter" svg:stroke-opacity="100.0%" svg:stroke-width="0.26458332mm"/>
    </style:style>
    <style:style style:family="graphic" style:name="style-591">
      <style:graphic-properties draw:fill="solid" draw:fill-color="#7c6441" draw:opacity="100.0%" draw:stroke="solid" svg:stroke-color="#7c6441" draw:stroke-linejoin="miter" svg:stroke-opacity="100.0%" svg:stroke-width="0.26458332mm"/>
    </style:style>
    <style:style style:family="graphic" style:name="style-592">
      <style:graphic-properties draw:fill="solid" draw:fill-color="#bfa373" draw:opacity="100.0%" draw:stroke="solid" svg:stroke-color="#bfa373" draw:stroke-linejoin="miter" svg:stroke-opacity="100.0%" svg:stroke-width="0.26458332mm"/>
    </style:style>
    <style:style style:family="graphic" style:name="style-593">
      <style:graphic-properties draw:fill="solid" draw:fill-color="#967d58" draw:opacity="100.0%" draw:stroke="solid" svg:stroke-color="#967d58" draw:stroke-linejoin="miter" svg:stroke-opacity="100.0%" svg:stroke-width="0.26458332mm"/>
    </style:style>
    <style:style style:family="graphic" style:name="style-594">
      <style:graphic-properties draw:fill="solid" draw:fill-color="#9f845c" draw:opacity="100.0%" draw:stroke="solid" svg:stroke-color="#9f845c" draw:stroke-linejoin="miter" svg:stroke-opacity="100.0%" svg:stroke-width="0.26458332mm"/>
    </style:style>
    <style:style style:family="graphic" style:name="style-595">
      <style:graphic-properties draw:fill="solid" draw:fill-color="#c4a979" draw:opacity="100.0%" draw:stroke="solid" svg:stroke-color="#c4a979" draw:stroke-linejoin="miter" svg:stroke-opacity="100.0%" svg:stroke-width="0.26458332mm"/>
    </style:style>
    <style:style style:family="graphic" style:name="style-596">
      <style:graphic-properties draw:fill="solid" draw:fill-color="#9d8155" draw:opacity="100.0%" draw:stroke="solid" svg:stroke-color="#9d8155" draw:stroke-linejoin="miter" svg:stroke-opacity="100.0%" svg:stroke-width="0.26458332mm"/>
    </style:style>
    <style:style style:family="graphic" style:name="style-597">
      <style:graphic-properties draw:fill="solid" draw:fill-color="#59442a" draw:opacity="100.0%" draw:stroke="solid" svg:stroke-color="#59442a" draw:stroke-linejoin="miter" svg:stroke-opacity="100.0%" svg:stroke-width="0.26458332mm"/>
    </style:style>
    <style:style style:family="graphic" style:name="style-598">
      <style:graphic-properties draw:fill="solid" draw:fill-color="#392715" draw:opacity="100.0%" draw:stroke="solid" svg:stroke-color="#392715" draw:stroke-linejoin="miter" svg:stroke-opacity="100.0%" svg:stroke-width="0.26458332mm"/>
    </style:style>
    <style:style style:family="graphic" style:name="style-599">
      <style:graphic-properties draw:fill="solid" draw:fill-color="#c6ac84" draw:opacity="100.0%" draw:stroke="solid" svg:stroke-color="#c6ac84" draw:stroke-linejoin="miter" svg:stroke-opacity="100.0%" svg:stroke-width="0.26458332mm"/>
    </style:style>
    <style:style style:family="graphic" style:name="style-600">
      <style:graphic-properties draw:fill="solid" draw:fill-color="#9f7f53" draw:opacity="100.0%" draw:stroke="solid" svg:stroke-color="#9f7f53" draw:stroke-linejoin="miter" svg:stroke-opacity="100.0%" svg:stroke-width="0.26458332mm"/>
    </style:style>
    <style:style style:family="graphic" style:name="style-601">
      <style:graphic-properties draw:fill="solid" draw:fill-color="#a68a5d" draw:opacity="100.0%" draw:stroke="solid" svg:stroke-color="#a68a5d" draw:stroke-linejoin="miter" svg:stroke-opacity="100.0%" svg:stroke-width="0.26458332mm"/>
    </style:style>
    <style:style style:family="graphic" style:name="style-602">
      <style:graphic-properties draw:fill="solid" draw:fill-color="#c4ab83" draw:opacity="100.0%" draw:stroke="solid" svg:stroke-color="#c4ab83" draw:stroke-linejoin="miter" svg:stroke-opacity="100.0%" svg:stroke-width="0.26458332mm"/>
    </style:style>
    <style:style style:family="graphic" style:name="style-603">
      <style:graphic-properties draw:fill="solid" draw:fill-color="#cab082" draw:opacity="100.0%" draw:stroke="solid" svg:stroke-color="#cab082" draw:stroke-linejoin="miter" svg:stroke-opacity="100.0%" svg:stroke-width="0.26458332mm"/>
    </style:style>
    <style:style style:family="graphic" style:name="style-604">
      <style:graphic-properties draw:fill="solid" draw:fill-color="#c2a778" draw:opacity="100.0%" draw:stroke="solid" svg:stroke-color="#c2a778" draw:stroke-linejoin="miter" svg:stroke-opacity="100.0%" svg:stroke-width="0.26458332mm"/>
    </style:style>
    <style:style style:family="graphic" style:name="style-605">
      <style:graphic-properties draw:fill="solid" draw:fill-color="#9b7f57" draw:opacity="100.0%" draw:stroke="solid" svg:stroke-color="#9b7f57" draw:stroke-linejoin="miter" svg:stroke-opacity="100.0%" svg:stroke-width="0.26458332mm"/>
    </style:style>
    <style:style style:family="graphic" style:name="style-606">
      <style:graphic-properties draw:fill="solid" draw:fill-color="#bda47d" draw:opacity="100.0%" draw:stroke="solid" svg:stroke-color="#bda47d" draw:stroke-linejoin="miter" svg:stroke-opacity="100.0%" svg:stroke-width="0.26458332mm"/>
    </style:style>
    <style:style style:family="graphic" style:name="style-607">
      <style:graphic-properties draw:fill="solid" draw:fill-color="#7a6546" draw:opacity="100.0%" draw:stroke="solid" svg:stroke-color="#7a6546" draw:stroke-linejoin="miter" svg:stroke-opacity="100.0%" svg:stroke-width="0.26458332mm"/>
    </style:style>
    <style:style style:family="graphic" style:name="style-608">
      <style:graphic-properties draw:fill="solid" draw:fill-color="#a3865a" draw:opacity="100.0%" draw:stroke="solid" svg:stroke-color="#a3865a" draw:stroke-linejoin="miter" svg:stroke-opacity="100.0%" svg:stroke-width="0.26458332mm"/>
    </style:style>
    <style:style style:family="graphic" style:name="style-609">
      <style:graphic-properties draw:fill="solid" draw:fill-color="#8d7450" draw:opacity="100.0%" draw:stroke="solid" svg:stroke-color="#8d7450" draw:stroke-linejoin="miter" svg:stroke-opacity="100.0%" svg:stroke-width="0.26458332mm"/>
    </style:style>
    <style:style style:family="graphic" style:name="style-610">
      <style:graphic-properties draw:fill="solid" draw:fill-color="#a98e62" draw:opacity="100.0%" draw:stroke="solid" svg:stroke-color="#a98e62" draw:stroke-linejoin="miter" svg:stroke-opacity="100.0%" svg:stroke-width="0.26458332mm"/>
    </style:style>
    <style:style style:family="graphic" style:name="style-611">
      <style:graphic-properties draw:fill="solid" draw:fill-color="#806745" draw:opacity="100.0%" draw:stroke="solid" svg:stroke-color="#806745" draw:stroke-linejoin="miter" svg:stroke-opacity="100.0%" svg:stroke-width="0.26458332mm"/>
    </style:style>
    <style:style style:family="graphic" style:name="style-612">
      <style:graphic-properties draw:fill="solid" draw:fill-color="#c1a880" draw:opacity="100.0%" draw:stroke="solid" svg:stroke-color="#c1a880" draw:stroke-linejoin="miter" svg:stroke-opacity="100.0%" svg:stroke-width="0.26458332mm"/>
    </style:style>
    <style:style style:family="graphic" style:name="style-613">
      <style:graphic-properties draw:fill="solid" draw:fill-color="#6a5335" draw:opacity="100.0%" draw:stroke="solid" svg:stroke-color="#6a5335" draw:stroke-linejoin="miter" svg:stroke-opacity="100.0%" svg:stroke-width="0.26458332mm"/>
    </style:style>
    <style:style style:family="graphic" style:name="style-614">
      <style:graphic-properties draw:fill="solid" draw:fill-color="#8b714c" draw:opacity="100.0%" draw:stroke="solid" svg:stroke-color="#8b714c" draw:stroke-linejoin="miter" svg:stroke-opacity="100.0%" svg:stroke-width="0.26458332mm"/>
    </style:style>
    <style:style style:family="graphic" style:name="style-615">
      <style:graphic-properties draw:fill="solid" draw:fill-color="#856942" draw:opacity="100.0%" draw:stroke="solid" svg:stroke-color="#856942" draw:stroke-linejoin="miter" svg:stroke-opacity="100.0%" svg:stroke-width="0.26458332mm"/>
    </style:style>
    <style:style style:family="graphic" style:name="style-616">
      <style:graphic-properties draw:fill="solid" draw:fill-color="#957c56" draw:opacity="100.0%" draw:stroke="solid" svg:stroke-color="#957c56" draw:stroke-linejoin="miter" svg:stroke-opacity="100.0%" svg:stroke-width="0.26458332mm"/>
    </style:style>
    <style:style style:family="graphic" style:name="style-617">
      <style:graphic-properties draw:fill="solid" draw:fill-color="#9d8054" draw:opacity="100.0%" draw:stroke="solid" svg:stroke-color="#9d8054" draw:stroke-linejoin="miter" svg:stroke-opacity="100.0%" svg:stroke-width="0.26458332mm"/>
    </style:style>
    <style:style style:family="graphic" style:name="style-618">
      <style:graphic-properties draw:fill="solid" draw:fill-color="#2b1b0c" draw:opacity="100.0%" draw:stroke="solid" svg:stroke-color="#2b1b0c" draw:stroke-linejoin="miter" svg:stroke-opacity="100.0%" svg:stroke-width="0.26458332mm"/>
    </style:style>
    <style:style style:family="graphic" style:name="style-619">
      <style:graphic-properties draw:fill="solid" draw:fill-color="#b2996d" draw:opacity="100.0%" draw:stroke="solid" svg:stroke-color="#b2996d" draw:stroke-linejoin="miter" svg:stroke-opacity="100.0%" svg:stroke-width="0.26458332mm"/>
    </style:style>
    <style:style style:family="graphic" style:name="style-620">
      <style:graphic-properties draw:fill="solid" draw:fill-color="#d2b785" draw:opacity="100.0%" draw:stroke="solid" svg:stroke-color="#d2b785" draw:stroke-linejoin="miter" svg:stroke-opacity="100.0%" svg:stroke-width="0.26458332mm"/>
    </style:style>
    <style:style style:family="graphic" style:name="style-621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622">
      <style:graphic-properties draw:fill="solid" draw:fill-color="#917856" draw:opacity="100.0%" draw:stroke="solid" svg:stroke-color="#917856" draw:stroke-linejoin="miter" svg:stroke-opacity="100.0%" svg:stroke-width="0.26458332mm"/>
    </style:style>
    <style:style style:family="graphic" style:name="style-623">
      <style:graphic-properties draw:fill="solid" draw:fill-color="#5d4327" draw:opacity="100.0%" draw:stroke="solid" svg:stroke-color="#5d4327" draw:stroke-linejoin="miter" svg:stroke-opacity="100.0%" svg:stroke-width="0.26458332mm"/>
    </style:style>
    <style:style style:family="graphic" style:name="style-624">
      <style:graphic-properties draw:fill="solid" draw:fill-color="#d1b583" draw:opacity="100.0%" draw:stroke="solid" svg:stroke-color="#d1b583" draw:stroke-linejoin="miter" svg:stroke-opacity="100.0%" svg:stroke-width="0.26458332mm"/>
    </style:style>
    <style:style style:family="graphic" style:name="style-625">
      <style:graphic-properties draw:fill="solid" draw:fill-color="#281a0e" draw:opacity="100.0%" draw:stroke="solid" svg:stroke-color="#281a0e" draw:stroke-linejoin="miter" svg:stroke-opacity="100.0%" svg:stroke-width="0.26458332mm"/>
    </style:style>
    <style:style style:family="graphic" style:name="style-626">
      <style:graphic-properties draw:fill="solid" draw:fill-color="#907249" draw:opacity="100.0%" draw:stroke="solid" svg:stroke-color="#907249" draw:stroke-linejoin="miter" svg:stroke-opacity="100.0%" svg:stroke-width="0.26458332mm"/>
    </style:style>
    <style:style style:family="graphic" style:name="style-627">
      <style:graphic-properties draw:fill="solid" draw:fill-color="#a78d63" draw:opacity="100.0%" draw:stroke="solid" svg:stroke-color="#a78d63" draw:stroke-linejoin="miter" svg:stroke-opacity="100.0%" svg:stroke-width="0.26458332mm"/>
    </style:style>
    <style:style style:family="graphic" style:name="style-628">
      <style:graphic-properties draw:fill="solid" draw:fill-color="#bea375" draw:opacity="100.0%" draw:stroke="solid" svg:stroke-color="#bea375" draw:stroke-linejoin="miter" svg:stroke-opacity="100.0%" svg:stroke-width="0.26458332mm"/>
    </style:style>
    <style:style style:family="graphic" style:name="style-629">
      <style:graphic-properties draw:fill="solid" draw:fill-color="#b39e77" draw:opacity="100.0%" draw:stroke="solid" svg:stroke-color="#b39e77" draw:stroke-linejoin="miter" svg:stroke-opacity="100.0%" svg:stroke-width="0.26458332mm"/>
    </style:style>
    <style:style style:family="graphic" style:name="style-630">
      <style:graphic-properties draw:fill="solid" draw:fill-color="#7c6039" draw:opacity="100.0%" draw:stroke="solid" svg:stroke-color="#7c6039" draw:stroke-linejoin="miter" svg:stroke-opacity="100.0%" svg:stroke-width="0.26458332mm"/>
    </style:style>
    <style:style style:family="graphic" style:name="style-631">
      <style:graphic-properties draw:fill="solid" draw:fill-color="#bfa77f" draw:opacity="100.0%" draw:stroke="solid" svg:stroke-color="#bfa77f" draw:stroke-linejoin="miter" svg:stroke-opacity="100.0%" svg:stroke-width="0.26458332mm"/>
    </style:style>
    <style:style style:family="graphic" style:name="style-632">
      <style:graphic-properties draw:fill="solid" draw:fill-color="#d9be8c" draw:opacity="100.0%" draw:stroke="solid" svg:stroke-color="#d9be8c" draw:stroke-linejoin="miter" svg:stroke-opacity="100.0%" svg:stroke-width="0.26458332mm"/>
    </style:style>
    <style:style style:family="graphic" style:name="style-633">
      <style:graphic-properties draw:fill="solid" draw:fill-color="#cbb082" draw:opacity="100.0%" draw:stroke="solid" svg:stroke-color="#cbb082" draw:stroke-linejoin="miter" svg:stroke-opacity="100.0%" svg:stroke-width="0.26458332mm"/>
    </style:style>
    <style:style style:family="graphic" style:name="style-634">
      <style:graphic-properties draw:fill="solid" draw:fill-color="#ad9570" draw:opacity="100.0%" draw:stroke="solid" svg:stroke-color="#ad9570" draw:stroke-linejoin="miter" svg:stroke-opacity="100.0%" svg:stroke-width="0.26458332mm"/>
    </style:style>
    <style:style style:family="graphic" style:name="style-635">
      <style:graphic-properties draw:fill="solid" draw:fill-color="#caae7e" draw:opacity="100.0%" draw:stroke="solid" svg:stroke-color="#caae7e" draw:stroke-linejoin="miter" svg:stroke-opacity="100.0%" svg:stroke-width="0.26458332mm"/>
    </style:style>
    <style:style style:family="graphic" style:name="style-636">
      <style:graphic-properties draw:fill="solid" draw:fill-color="#c0a67b" draw:opacity="100.0%" draw:stroke="solid" svg:stroke-color="#c0a67b" draw:stroke-linejoin="miter" svg:stroke-opacity="100.0%" svg:stroke-width="0.26458332mm"/>
    </style:style>
    <style:style style:family="graphic" style:name="style-637">
      <style:graphic-properties draw:fill="solid" draw:fill-color="#c4aa81" draw:opacity="100.0%" draw:stroke="solid" svg:stroke-color="#c4aa81" draw:stroke-linejoin="miter" svg:stroke-opacity="100.0%" svg:stroke-width="0.26458332mm"/>
    </style:style>
    <style:style style:family="graphic" style:name="style-638">
      <style:graphic-properties draw:fill="solid" draw:fill-color="#89704c" draw:opacity="100.0%" draw:stroke="solid" svg:stroke-color="#89704c" draw:stroke-linejoin="miter" svg:stroke-opacity="100.0%" svg:stroke-width="0.26458332mm"/>
    </style:style>
    <style:style style:family="graphic" style:name="style-639">
      <style:graphic-properties draw:fill="solid" draw:fill-color="#8f7046" draw:opacity="100.0%" draw:stroke="solid" svg:stroke-color="#8f7046" draw:stroke-linejoin="miter" svg:stroke-opacity="100.0%" svg:stroke-width="0.26458332mm"/>
    </style:style>
    <style:style style:family="graphic" style:name="style-640">
      <style:graphic-properties draw:fill="solid" draw:fill-color="#91744a" draw:opacity="100.0%" draw:stroke="solid" svg:stroke-color="#91744a" draw:stroke-linejoin="miter" svg:stroke-opacity="100.0%" svg:stroke-width="0.26458332mm"/>
    </style:style>
    <style:style style:family="graphic" style:name="style-641">
      <style:graphic-properties draw:fill="solid" draw:fill-color="#ac8f61" draw:opacity="100.0%" draw:stroke="solid" svg:stroke-color="#ac8f61" draw:stroke-linejoin="miter" svg:stroke-opacity="100.0%" svg:stroke-width="0.26458332mm"/>
    </style:style>
    <style:style style:family="graphic" style:name="style-642">
      <style:graphic-properties draw:fill="solid" draw:fill-color="#553c22" draw:opacity="100.0%" draw:stroke="solid" svg:stroke-color="#553c22" draw:stroke-linejoin="miter" svg:stroke-opacity="100.0%" svg:stroke-width="0.26458332mm"/>
    </style:style>
    <style:style style:family="graphic" style:name="style-643">
      <style:graphic-properties draw:fill="solid" draw:fill-color="#6d5331" draw:opacity="100.0%" draw:stroke="solid" svg:stroke-color="#6d5331" draw:stroke-linejoin="miter" svg:stroke-opacity="100.0%" svg:stroke-width="0.26458332mm"/>
    </style:style>
    <style:style style:family="graphic" style:name="style-644">
      <style:graphic-properties draw:fill="solid" draw:fill-color="#564026" draw:opacity="100.0%" draw:stroke="solid" svg:stroke-color="#564026" draw:stroke-linejoin="miter" svg:stroke-opacity="100.0%" svg:stroke-width="0.26458332mm"/>
    </style:style>
    <style:style style:family="graphic" style:name="style-645">
      <style:graphic-properties draw:fill="solid" draw:fill-color="#907550" draw:opacity="100.0%" draw:stroke="solid" svg:stroke-color="#907550" draw:stroke-linejoin="miter" svg:stroke-opacity="100.0%" svg:stroke-width="0.26458332mm"/>
    </style:style>
    <style:style style:family="graphic" style:name="style-646">
      <style:graphic-properties draw:fill="solid" draw:fill-color="#47321b" draw:opacity="100.0%" draw:stroke="solid" svg:stroke-color="#47321b" draw:stroke-linejoin="miter" svg:stroke-opacity="100.0%" svg:stroke-width="0.26458332mm"/>
    </style:style>
    <style:style style:family="graphic" style:name="style-647">
      <style:graphic-properties draw:fill="solid" draw:fill-color="#5f4a2f" draw:opacity="100.0%" draw:stroke="solid" svg:stroke-color="#5f4a2f" draw:stroke-linejoin="miter" svg:stroke-opacity="100.0%" svg:stroke-width="0.26458332mm"/>
    </style:style>
    <style:style style:family="graphic" style:name="style-648">
      <style:graphic-properties draw:fill="solid" draw:fill-color="#3e2a14" draw:opacity="100.0%" draw:stroke="solid" svg:stroke-color="#3e2a14" draw:stroke-linejoin="miter" svg:stroke-opacity="100.0%" svg:stroke-width="0.26458332mm"/>
    </style:style>
    <style:style style:family="graphic" style:name="style-649">
      <style:graphic-properties draw:fill="solid" draw:fill-color="#caae7d" draw:opacity="100.0%" draw:stroke="solid" svg:stroke-color="#caae7d" draw:stroke-linejoin="miter" svg:stroke-opacity="100.0%" svg:stroke-width="0.26458332mm"/>
    </style:style>
    <style:style style:family="graphic" style:name="style-650">
      <style:graphic-properties draw:fill="solid" draw:fill-color="#c1aa82" draw:opacity="100.0%" draw:stroke="solid" svg:stroke-color="#c1aa82" draw:stroke-linejoin="miter" svg:stroke-opacity="100.0%" svg:stroke-width="0.26458332mm"/>
    </style:style>
    <style:style style:family="graphic" style:name="style-651">
      <style:graphic-properties draw:fill="solid" draw:fill-color="#d1b483" draw:opacity="100.0%" draw:stroke="solid" svg:stroke-color="#d1b483" draw:stroke-linejoin="miter" svg:stroke-opacity="100.0%" svg:stroke-width="0.26458332mm"/>
    </style:style>
    <style:style style:family="graphic" style:name="style-652">
      <style:graphic-properties draw:fill="solid" draw:fill-color="#866940" draw:opacity="100.0%" draw:stroke="solid" svg:stroke-color="#866940" draw:stroke-linejoin="miter" svg:stroke-opacity="100.0%" svg:stroke-width="0.26458332mm"/>
    </style:style>
    <style:style style:family="graphic" style:name="style-653">
      <style:graphic-properties draw:fill="solid" draw:fill-color="#44301b" draw:opacity="100.0%" draw:stroke="solid" svg:stroke-color="#44301b" draw:stroke-linejoin="miter" svg:stroke-opacity="100.0%" svg:stroke-width="0.26458332mm"/>
    </style:style>
    <style:style style:family="graphic" style:name="style-654">
      <style:graphic-properties draw:fill="solid" draw:fill-color="#caad7d" draw:opacity="100.0%" draw:stroke="solid" svg:stroke-color="#caad7d" draw:stroke-linejoin="miter" svg:stroke-opacity="100.0%" svg:stroke-width="0.26458332mm"/>
    </style:style>
    <style:style style:family="graphic" style:name="style-655">
      <style:graphic-properties draw:fill="solid" draw:fill-color="#856e4b" draw:opacity="100.0%" draw:stroke="solid" svg:stroke-color="#856e4b" draw:stroke-linejoin="miter" svg:stroke-opacity="100.0%" svg:stroke-width="0.26458332mm"/>
    </style:style>
    <style:style style:family="graphic" style:name="style-656">
      <style:graphic-properties draw:fill="solid" draw:fill-color="#c7ac7e" draw:opacity="100.0%" draw:stroke="solid" svg:stroke-color="#c7ac7e" draw:stroke-linejoin="miter" svg:stroke-opacity="100.0%" svg:stroke-width="0.26458332mm"/>
    </style:style>
    <style:style style:family="graphic" style:name="style-657">
      <style:graphic-properties draw:fill="solid" draw:fill-color="#b0956b" draw:opacity="100.0%" draw:stroke="solid" svg:stroke-color="#b0956b" draw:stroke-linejoin="miter" svg:stroke-opacity="100.0%" svg:stroke-width="0.26458332mm"/>
    </style:style>
    <style:style style:family="graphic" style:name="style-658">
      <style:graphic-properties draw:fill="solid" draw:fill-color="#654d30" draw:opacity="100.0%" draw:stroke="solid" svg:stroke-color="#654d30" draw:stroke-linejoin="miter" svg:stroke-opacity="100.0%" svg:stroke-width="0.26458332mm"/>
    </style:style>
    <style:style style:family="graphic" style:name="style-659">
      <style:graphic-properties draw:fill="solid" draw:fill-color="#8f764f" draw:opacity="100.0%" draw:stroke="solid" svg:stroke-color="#8f764f" draw:stroke-linejoin="miter" svg:stroke-opacity="100.0%" svg:stroke-width="0.26458332mm"/>
    </style:style>
    <style:style style:family="graphic" style:name="style-660">
      <style:graphic-properties draw:fill="solid" draw:fill-color="#96764b" draw:opacity="100.0%" draw:stroke="solid" svg:stroke-color="#96764b" draw:stroke-linejoin="miter" svg:stroke-opacity="100.0%" svg:stroke-width="0.26458332mm"/>
    </style:style>
    <style:style style:family="graphic" style:name="style-661">
      <style:graphic-properties draw:fill="solid" draw:fill-color="#876a42" draw:opacity="100.0%" draw:stroke="solid" svg:stroke-color="#876a42" draw:stroke-linejoin="miter" svg:stroke-opacity="100.0%" svg:stroke-width="0.26458332mm"/>
    </style:style>
    <style:style style:family="graphic" style:name="style-662">
      <style:graphic-properties draw:fill="solid" draw:fill-color="#755e3d" draw:opacity="100.0%" draw:stroke="solid" svg:stroke-color="#755e3d" draw:stroke-linejoin="miter" svg:stroke-opacity="100.0%" svg:stroke-width="0.26458332mm"/>
    </style:style>
    <style:style style:family="graphic" style:name="style-663">
      <style:graphic-properties draw:fill="solid" draw:fill-color="#bca57c" draw:opacity="100.0%" draw:stroke="solid" svg:stroke-color="#bca57c" draw:stroke-linejoin="miter" svg:stroke-opacity="100.0%" svg:stroke-width="0.26458332mm"/>
    </style:style>
    <style:style style:family="graphic" style:name="style-664">
      <style:graphic-properties draw:fill="solid" draw:fill-color="#786040" draw:opacity="100.0%" draw:stroke="solid" svg:stroke-color="#786040" draw:stroke-linejoin="miter" svg:stroke-opacity="100.0%" svg:stroke-width="0.26458332mm"/>
    </style:style>
    <style:style style:family="graphic" style:name="style-665">
      <style:graphic-properties draw:fill="solid" draw:fill-color="#b8a07a" draw:opacity="100.0%" draw:stroke="solid" svg:stroke-color="#b8a07a" draw:stroke-linejoin="miter" svg:stroke-opacity="100.0%" svg:stroke-width="0.26458332mm"/>
    </style:style>
    <style:style style:family="graphic" style:name="style-666">
      <style:graphic-properties draw:fill="solid" draw:fill-color="#3d2b18" draw:opacity="100.0%" draw:stroke="solid" svg:stroke-color="#3d2b18" draw:stroke-linejoin="miter" svg:stroke-opacity="100.0%" svg:stroke-width="0.26458332mm"/>
    </style:style>
    <style:style style:family="graphic" style:name="style-667">
      <style:graphic-properties draw:fill="solid" draw:fill-color="#8a6d44" draw:opacity="100.0%" draw:stroke="solid" svg:stroke-color="#8a6d44" draw:stroke-linejoin="miter" svg:stroke-opacity="100.0%" svg:stroke-width="0.26458332mm"/>
    </style:style>
    <style:style style:family="graphic" style:name="style-668">
      <style:graphic-properties draw:fill="solid" draw:fill-color="#c5a977" draw:opacity="100.0%" draw:stroke="solid" svg:stroke-color="#c5a977" draw:stroke-linejoin="miter" svg:stroke-opacity="100.0%" svg:stroke-width="0.26458332mm"/>
    </style:style>
    <style:style style:family="graphic" style:name="style-669">
      <style:graphic-properties draw:fill="solid" draw:fill-color="#4f3a20" draw:opacity="100.0%" draw:stroke="solid" svg:stroke-color="#4f3a20" draw:stroke-linejoin="miter" svg:stroke-opacity="100.0%" svg:stroke-width="0.26458332mm"/>
    </style:style>
    <style:style style:family="graphic" style:name="style-670">
      <style:graphic-properties draw:fill="solid" draw:fill-color="#caaf81" draw:opacity="100.0%" draw:stroke="solid" svg:stroke-color="#caaf81" draw:stroke-linejoin="miter" svg:stroke-opacity="100.0%" svg:stroke-width="0.26458332mm"/>
    </style:style>
    <style:style style:family="graphic" style:name="style-671">
      <style:graphic-properties draw:fill="solid" draw:fill-color="#695332" draw:opacity="100.0%" draw:stroke="solid" svg:stroke-color="#695332" draw:stroke-linejoin="miter" svg:stroke-opacity="100.0%" svg:stroke-width="0.26458332mm"/>
    </style:style>
    <style:style style:family="graphic" style:name="style-672">
      <style:graphic-properties draw:fill="solid" draw:fill-color="#ae956d" draw:opacity="100.0%" draw:stroke="solid" svg:stroke-color="#ae956d" draw:stroke-linejoin="miter" svg:stroke-opacity="100.0%" svg:stroke-width="0.26458332mm"/>
    </style:style>
    <style:style style:family="graphic" style:name="style-673">
      <style:graphic-properties draw:fill="solid" draw:fill-color="#866b46" draw:opacity="100.0%" draw:stroke="solid" svg:stroke-color="#866b46" draw:stroke-linejoin="miter" svg:stroke-opacity="100.0%" svg:stroke-width="0.26458332mm"/>
    </style:style>
    <style:style style:family="graphic" style:name="style-674">
      <style:graphic-properties draw:fill="solid" draw:fill-color="#735937" draw:opacity="100.0%" draw:stroke="solid" svg:stroke-color="#735937" draw:stroke-linejoin="miter" svg:stroke-opacity="100.0%" svg:stroke-width="0.26458332mm"/>
    </style:style>
    <style:style style:family="graphic" style:name="style-675">
      <style:graphic-properties draw:fill="solid" draw:fill-color="#432d16" draw:opacity="100.0%" draw:stroke="solid" svg:stroke-color="#432d16" draw:stroke-linejoin="miter" svg:stroke-opacity="100.0%" svg:stroke-width="0.26458332mm"/>
    </style:style>
    <style:style style:family="graphic" style:name="style-676">
      <style:graphic-properties draw:fill="solid" draw:fill-color="#55442b" draw:opacity="100.0%" draw:stroke="solid" svg:stroke-color="#55442b" draw:stroke-linejoin="miter" svg:stroke-opacity="100.0%" svg:stroke-width="0.26458332mm"/>
    </style:style>
    <style:style style:family="graphic" style:name="style-677">
      <style:graphic-properties draw:fill="solid" draw:fill-color="#ccb282" draw:opacity="100.0%" draw:stroke="solid" svg:stroke-color="#ccb282" draw:stroke-linejoin="miter" svg:stroke-opacity="100.0%" svg:stroke-width="0.26458332mm"/>
    </style:style>
    <style:style style:family="graphic" style:name="style-678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679">
      <style:graphic-properties draw:fill="solid" draw:fill-color="#ae9368" draw:opacity="100.0%" draw:stroke="solid" svg:stroke-color="#ae9368" draw:stroke-linejoin="miter" svg:stroke-opacity="100.0%" svg:stroke-width="0.26458332mm"/>
    </style:style>
    <style:style style:family="graphic" style:name="style-680">
      <style:graphic-properties draw:fill="solid" draw:fill-color="#d1b88d" draw:opacity="100.0%" draw:stroke="solid" svg:stroke-color="#d1b88d" draw:stroke-linejoin="miter" svg:stroke-opacity="100.0%" svg:stroke-width="0.26458332mm"/>
    </style:style>
    <style:style style:family="graphic" style:name="style-681">
      <style:graphic-properties draw:fill="solid" draw:fill-color="#b99e74" draw:opacity="100.0%" draw:stroke="solid" svg:stroke-color="#b99e74" draw:stroke-linejoin="miter" svg:stroke-opacity="100.0%" svg:stroke-width="0.26458332mm"/>
    </style:style>
    <style:style style:family="graphic" style:name="style-682">
      <style:graphic-properties draw:fill="solid" draw:fill-color="#6f5838" draw:opacity="100.0%" draw:stroke="solid" svg:stroke-color="#6f5838" draw:stroke-linejoin="miter" svg:stroke-opacity="100.0%" svg:stroke-width="0.26458332mm"/>
    </style:style>
    <style:style style:family="graphic" style:name="style-683">
      <style:graphic-properties draw:fill="solid" draw:fill-color="#503d25" draw:opacity="100.0%" draw:stroke="solid" svg:stroke-color="#503d25" draw:stroke-linejoin="miter" svg:stroke-opacity="100.0%" svg:stroke-width="0.26458332mm"/>
    </style:style>
    <style:style style:family="graphic" style:name="style-684">
      <style:graphic-properties draw:fill="solid" draw:fill-color="#695436" draw:opacity="100.0%" draw:stroke="solid" svg:stroke-color="#695436" draw:stroke-linejoin="miter" svg:stroke-opacity="100.0%" svg:stroke-width="0.26458332mm"/>
    </style:style>
    <style:style style:family="graphic" style:name="style-685">
      <style:graphic-properties draw:fill="solid" draw:fill-color="#af966f" draw:opacity="100.0%" draw:stroke="solid" svg:stroke-color="#af966f" draw:stroke-linejoin="miter" svg:stroke-opacity="100.0%" svg:stroke-width="0.26458332mm"/>
    </style:style>
    <style:style style:family="graphic" style:name="style-686">
      <style:graphic-properties draw:fill="solid" draw:fill-color="#826745" draw:opacity="100.0%" draw:stroke="solid" svg:stroke-color="#826745" draw:stroke-linejoin="miter" svg:stroke-opacity="100.0%" svg:stroke-width="0.26458332mm"/>
    </style:style>
    <style:style style:family="graphic" style:name="style-687">
      <style:graphic-properties draw:fill="solid" draw:fill-color="#a3875d" draw:opacity="100.0%" draw:stroke="solid" svg:stroke-color="#a3875d" draw:stroke-linejoin="miter" svg:stroke-opacity="100.0%" svg:stroke-width="0.26458332mm"/>
    </style:style>
    <style:style style:family="graphic" style:name="style-688">
      <style:graphic-properties draw:fill="solid" draw:fill-color="#5b4529" draw:opacity="100.0%" draw:stroke="solid" svg:stroke-color="#5b4529" draw:stroke-linejoin="miter" svg:stroke-opacity="100.0%" svg:stroke-width="0.26458332mm"/>
    </style:style>
    <style:style style:family="graphic" style:name="style-689">
      <style:graphic-properties draw:fill="solid" draw:fill-color="#b29a75" draw:opacity="100.0%" draw:stroke="solid" svg:stroke-color="#b29a75" draw:stroke-linejoin="miter" svg:stroke-opacity="100.0%" svg:stroke-width="0.26458332mm"/>
    </style:style>
    <style:style style:family="graphic" style:name="style-690">
      <style:graphic-properties draw:fill="solid" draw:fill-color="#9d835b" draw:opacity="100.0%" draw:stroke="solid" svg:stroke-color="#9d835b" draw:stroke-linejoin="miter" svg:stroke-opacity="100.0%" svg:stroke-width="0.26458332mm"/>
    </style:style>
    <style:style style:family="graphic" style:name="style-691">
      <style:graphic-properties draw:fill="solid" draw:fill-color="#544329" draw:opacity="100.0%" draw:stroke="solid" svg:stroke-color="#544329" draw:stroke-linejoin="miter" svg:stroke-opacity="100.0%" svg:stroke-width="0.26458332mm"/>
    </style:style>
    <style:style style:family="graphic" style:name="style-692">
      <style:graphic-properties draw:fill="solid" draw:fill-color="#8a704a" draw:opacity="100.0%" draw:stroke="solid" svg:stroke-color="#8a704a" draw:stroke-linejoin="miter" svg:stroke-opacity="100.0%" svg:stroke-width="0.26458332mm"/>
    </style:style>
    <style:style style:family="graphic" style:name="style-693">
      <style:graphic-properties draw:fill="solid" draw:fill-color="#9d805b" draw:opacity="100.0%" draw:stroke="solid" svg:stroke-color="#9d805b" draw:stroke-linejoin="miter" svg:stroke-opacity="100.0%" svg:stroke-width="0.26458332mm"/>
    </style:style>
    <style:style style:family="graphic" style:name="style-694">
      <style:graphic-properties draw:fill="solid" draw:fill-color="#684f2e" draw:opacity="100.0%" draw:stroke="solid" svg:stroke-color="#684f2e" draw:stroke-linejoin="miter" svg:stroke-opacity="100.0%" svg:stroke-width="0.26458332mm"/>
    </style:style>
    <style:style style:family="graphic" style:name="style-695">
      <style:graphic-properties draw:fill="solid" draw:fill-color="#b29467" draw:opacity="100.0%" draw:stroke="solid" svg:stroke-color="#b29467" draw:stroke-linejoin="miter" svg:stroke-opacity="100.0%" svg:stroke-width="0.26458332mm"/>
    </style:style>
    <style:style style:family="graphic" style:name="style-696">
      <style:graphic-properties draw:fill="solid" draw:fill-color="#846d4b" draw:opacity="100.0%" draw:stroke="solid" svg:stroke-color="#846d4b" draw:stroke-linejoin="miter" svg:stroke-opacity="100.0%" svg:stroke-width="0.26458332mm"/>
    </style:style>
    <style:style style:family="graphic" style:name="style-697">
      <style:graphic-properties draw:fill="solid" draw:fill-color="#7b6242" draw:opacity="100.0%" draw:stroke="solid" svg:stroke-color="#7b6242" draw:stroke-linejoin="miter" svg:stroke-opacity="100.0%" svg:stroke-width="0.26458332mm"/>
    </style:style>
    <style:style style:family="graphic" style:name="style-698">
      <style:graphic-properties draw:fill="solid" draw:fill-color="#cfb68b" draw:opacity="100.0%" draw:stroke="solid" svg:stroke-color="#cfb68b" draw:stroke-linejoin="miter" svg:stroke-opacity="100.0%" svg:stroke-width="0.26458332mm"/>
    </style:style>
    <style:style style:family="graphic" style:name="style-699">
      <style:graphic-properties draw:fill="solid" draw:fill-color="#7d613c" draw:opacity="100.0%" draw:stroke="solid" svg:stroke-color="#7d613c" draw:stroke-linejoin="miter" svg:stroke-opacity="100.0%" svg:stroke-width="0.26458332mm"/>
    </style:style>
    <style:style style:family="graphic" style:name="style-700">
      <style:graphic-properties draw:fill="solid" draw:fill-color="#d6bb88" draw:opacity="100.0%" draw:stroke="solid" svg:stroke-color="#d6bb88" draw:stroke-linejoin="miter" svg:stroke-opacity="100.0%" svg:stroke-width="0.26458332mm"/>
    </style:style>
    <style:style style:family="graphic" style:name="style-701">
      <style:graphic-properties draw:fill="solid" draw:fill-color="#8b734f" draw:opacity="100.0%" draw:stroke="solid" svg:stroke-color="#8b734f" draw:stroke-linejoin="miter" svg:stroke-opacity="100.0%" svg:stroke-width="0.26458332mm"/>
    </style:style>
    <style:style style:family="graphic" style:name="style-702">
      <style:graphic-properties draw:fill="solid" draw:fill-color="#c0a474" draw:opacity="100.0%" draw:stroke="solid" svg:stroke-color="#c0a474" draw:stroke-linejoin="miter" svg:stroke-opacity="100.0%" svg:stroke-width="0.26458332mm"/>
    </style:style>
    <style:style style:family="graphic" style:name="style-703">
      <style:graphic-properties draw:fill="solid" draw:fill-color="#c7af87" draw:opacity="100.0%" draw:stroke="solid" svg:stroke-color="#c7af87" draw:stroke-linejoin="miter" svg:stroke-opacity="100.0%" svg:stroke-width="0.26458332mm"/>
    </style:style>
    <style:style style:family="graphic" style:name="style-704">
      <style:graphic-properties draw:fill="solid" draw:fill-color="#ae966e" draw:opacity="100.0%" draw:stroke="solid" svg:stroke-color="#ae966e" draw:stroke-linejoin="miter" svg:stroke-opacity="100.0%" svg:stroke-width="0.26458332mm"/>
    </style:style>
    <style:style style:family="graphic" style:name="style-705">
      <style:graphic-properties draw:fill="solid" draw:fill-color="#ceb991" draw:opacity="100.0%" draw:stroke="solid" svg:stroke-color="#ceb991" draw:stroke-linejoin="miter" svg:stroke-opacity="100.0%" svg:stroke-width="0.26458332mm"/>
    </style:style>
    <style:style style:family="graphic" style:name="style-706">
      <style:graphic-properties draw:fill="solid" draw:fill-color="#665032" draw:opacity="100.0%" draw:stroke="solid" svg:stroke-color="#665032" draw:stroke-linejoin="miter" svg:stroke-opacity="100.0%" svg:stroke-width="0.26458332mm"/>
    </style:style>
    <style:style style:family="graphic" style:name="style-707">
      <style:graphic-properties draw:fill="solid" draw:fill-color="#45321e" draw:opacity="100.0%" draw:stroke="solid" svg:stroke-color="#45321e" draw:stroke-linejoin="miter" svg:stroke-opacity="100.0%" svg:stroke-width="0.26458332mm"/>
    </style:style>
    <style:style style:family="graphic" style:name="style-708">
      <style:graphic-properties draw:fill="solid" draw:fill-color="#c0a577" draw:opacity="100.0%" draw:stroke="solid" svg:stroke-color="#c0a577" draw:stroke-linejoin="miter" svg:stroke-opacity="100.0%" svg:stroke-width="0.26458332mm"/>
    </style:style>
    <style:style style:family="graphic" style:name="style-709">
      <style:graphic-properties draw:fill="solid" draw:fill-color="#bfa374" draw:opacity="100.0%" draw:stroke="solid" svg:stroke-color="#bfa374" draw:stroke-linejoin="miter" svg:stroke-opacity="100.0%" svg:stroke-width="0.26458332mm"/>
    </style:style>
    <style:style style:family="graphic" style:name="style-710">
      <style:graphic-properties draw:fill="solid" draw:fill-color="#ae966f" draw:opacity="100.0%" draw:stroke="solid" svg:stroke-color="#ae966f" draw:stroke-linejoin="miter" svg:stroke-opacity="100.0%" svg:stroke-width="0.26458332mm"/>
    </style:style>
    <style:style style:family="graphic" style:name="style-711">
      <style:graphic-properties draw:fill="solid" draw:fill-color="#d6c29a" draw:opacity="100.0%" draw:stroke="solid" svg:stroke-color="#d6c29a" draw:stroke-linejoin="miter" svg:stroke-opacity="100.0%" svg:stroke-width="0.26458332mm"/>
    </style:style>
    <style:style style:family="graphic" style:name="style-712">
      <style:graphic-properties draw:fill="solid" draw:fill-color="#ceb68c" draw:opacity="100.0%" draw:stroke="solid" svg:stroke-color="#ceb68c" draw:stroke-linejoin="miter" svg:stroke-opacity="100.0%" svg:stroke-width="0.26458332mm"/>
    </style:style>
    <style:style style:family="graphic" style:name="style-713">
      <style:graphic-properties draw:fill="solid" draw:fill-color="#8c7450" draw:opacity="100.0%" draw:stroke="solid" svg:stroke-color="#8c7450" draw:stroke-linejoin="miter" svg:stroke-opacity="100.0%" svg:stroke-width="0.26458332mm"/>
    </style:style>
    <style:style style:family="graphic" style:name="style-714">
      <style:graphic-properties draw:fill="solid" draw:fill-color="#b39465" draw:opacity="100.0%" draw:stroke="solid" svg:stroke-color="#b39465" draw:stroke-linejoin="miter" svg:stroke-opacity="100.0%" svg:stroke-width="0.26458332mm"/>
    </style:style>
    <style:style style:family="graphic" style:name="style-715">
      <style:graphic-properties draw:fill="solid" draw:fill-color="#b39b74" draw:opacity="100.0%" draw:stroke="solid" svg:stroke-color="#b39b74" draw:stroke-linejoin="miter" svg:stroke-opacity="100.0%" svg:stroke-width="0.26458332mm"/>
    </style:style>
    <style:style style:family="graphic" style:name="style-716">
      <style:graphic-properties draw:fill="solid" draw:fill-color="#ad9167" draw:opacity="100.0%" draw:stroke="solid" svg:stroke-color="#ad9167" draw:stroke-linejoin="miter" svg:stroke-opacity="100.0%" svg:stroke-width="0.26458332mm"/>
    </style:style>
    <style:style style:family="graphic" style:name="style-717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718">
      <style:graphic-properties draw:fill="solid" draw:fill-color="#866942" draw:opacity="100.0%" draw:stroke="solid" svg:stroke-color="#866942" draw:stroke-linejoin="miter" svg:stroke-opacity="100.0%" svg:stroke-width="0.26458332mm"/>
    </style:style>
    <style:style style:family="graphic" style:name="style-719">
      <style:graphic-properties draw:fill="solid" draw:fill-color="#634d31" draw:opacity="100.0%" draw:stroke="solid" svg:stroke-color="#634d31" draw:stroke-linejoin="miter" svg:stroke-opacity="100.0%" svg:stroke-width="0.26458332mm"/>
    </style:style>
    <style:style style:family="graphic" style:name="style-720">
      <style:graphic-properties draw:fill="solid" draw:fill-color="#775b3b" draw:opacity="100.0%" draw:stroke="solid" svg:stroke-color="#775b3b" draw:stroke-linejoin="miter" svg:stroke-opacity="100.0%" svg:stroke-width="0.26458332mm"/>
    </style:style>
    <style:style style:family="graphic" style:name="style-721">
      <style:graphic-properties draw:fill="solid" draw:fill-color="#8a6f47" draw:opacity="100.0%" draw:stroke="solid" svg:stroke-color="#8a6f47" draw:stroke-linejoin="miter" svg:stroke-opacity="100.0%" svg:stroke-width="0.26458332mm"/>
    </style:style>
    <style:style style:family="graphic" style:name="style-722">
      <style:graphic-properties draw:fill="solid" draw:fill-color="#4a341d" draw:opacity="100.0%" draw:stroke="solid" svg:stroke-color="#4a341d" draw:stroke-linejoin="miter" svg:stroke-opacity="100.0%" svg:stroke-width="0.26458332mm"/>
    </style:style>
    <style:style style:family="graphic" style:name="style-723">
      <style:graphic-properties draw:fill="solid" draw:fill-color="#d6bd8e" draw:opacity="100.0%" draw:stroke="solid" svg:stroke-color="#d6bd8e" draw:stroke-linejoin="miter" svg:stroke-opacity="100.0%" svg:stroke-width="0.26458332mm"/>
    </style:style>
    <style:style style:family="graphic" style:name="style-724">
      <style:graphic-properties draw:fill="solid" draw:fill-color="#362616" draw:opacity="100.0%" draw:stroke="solid" svg:stroke-color="#362616" draw:stroke-linejoin="miter" svg:stroke-opacity="100.0%" svg:stroke-width="0.26458332mm"/>
    </style:style>
    <style:style style:family="graphic" style:name="style-725">
      <style:graphic-properties draw:fill="solid" draw:fill-color="#ac9269" draw:opacity="100.0%" draw:stroke="solid" svg:stroke-color="#ac9269" draw:stroke-linejoin="miter" svg:stroke-opacity="100.0%" svg:stroke-width="0.26458332mm"/>
    </style:style>
    <style:style style:family="graphic" style:name="style-726">
      <style:graphic-properties draw:fill="solid" draw:fill-color="#c7ad84" draw:opacity="100.0%" draw:stroke="solid" svg:stroke-color="#c7ad84" draw:stroke-linejoin="miter" svg:stroke-opacity="100.0%" svg:stroke-width="0.26458332mm"/>
    </style:style>
    <style:style style:family="graphic" style:name="style-727">
      <style:graphic-properties draw:fill="solid" draw:fill-color="#352514" draw:opacity="100.0%" draw:stroke="solid" svg:stroke-color="#352514" draw:stroke-linejoin="miter" svg:stroke-opacity="100.0%" svg:stroke-width="0.26458332mm"/>
    </style:style>
    <style:style style:family="graphic" style:name="style-728">
      <style:graphic-properties draw:fill="solid" draw:fill-color="#4a3620" draw:opacity="100.0%" draw:stroke="solid" svg:stroke-color="#4a3620" draw:stroke-linejoin="miter" svg:stroke-opacity="100.0%" svg:stroke-width="0.26458332mm"/>
    </style:style>
    <style:style style:family="graphic" style:name="style-729">
      <style:graphic-properties draw:fill="solid" draw:fill-color="#c5a875" draw:opacity="100.0%" draw:stroke="solid" svg:stroke-color="#c5a875" draw:stroke-linejoin="miter" svg:stroke-opacity="100.0%" svg:stroke-width="0.26458332mm"/>
    </style:style>
    <style:style style:family="graphic" style:name="style-730">
      <style:graphic-properties draw:fill="solid" draw:fill-color="#5a4325" draw:opacity="100.0%" draw:stroke="solid" svg:stroke-color="#5a4325" draw:stroke-linejoin="miter" svg:stroke-opacity="100.0%" svg:stroke-width="0.26458332mm"/>
    </style:style>
    <style:style style:family="graphic" style:name="style-731">
      <style:graphic-properties draw:fill="solid" draw:fill-color="#bea781" draw:opacity="100.0%" draw:stroke="solid" svg:stroke-color="#bea781" draw:stroke-linejoin="miter" svg:stroke-opacity="100.0%" svg:stroke-width="0.26458332mm"/>
    </style:style>
    <style:style style:family="graphic" style:name="style-732">
      <style:graphic-properties draw:fill="solid" draw:fill-color="#685232" draw:opacity="100.0%" draw:stroke="solid" svg:stroke-color="#685232" draw:stroke-linejoin="miter" svg:stroke-opacity="100.0%" svg:stroke-width="0.26458332mm"/>
    </style:style>
    <style:style style:family="graphic" style:name="style-733">
      <style:graphic-properties draw:fill="solid" draw:fill-color="#b89c6f" draw:opacity="100.0%" draw:stroke="solid" svg:stroke-color="#b89c6f" draw:stroke-linejoin="miter" svg:stroke-opacity="100.0%" svg:stroke-width="0.26458332mm"/>
    </style:style>
    <style:style style:family="graphic" style:name="style-734">
      <style:graphic-properties draw:fill="solid" draw:fill-color="#564228" draw:opacity="100.0%" draw:stroke="solid" svg:stroke-color="#564228" draw:stroke-linejoin="miter" svg:stroke-opacity="100.0%" svg:stroke-width="0.26458332mm"/>
    </style:style>
    <style:style style:family="graphic" style:name="style-735">
      <style:graphic-properties draw:fill="solid" draw:fill-color="#473119" draw:opacity="100.0%" draw:stroke="solid" svg:stroke-color="#473119" draw:stroke-linejoin="miter" svg:stroke-opacity="100.0%" svg:stroke-width="0.26458332mm"/>
    </style:style>
    <style:style style:family="graphic" style:name="style-736">
      <style:graphic-properties draw:fill="solid" draw:fill-color="#af9162" draw:opacity="100.0%" draw:stroke="solid" svg:stroke-color="#af9162" draw:stroke-linejoin="miter" svg:stroke-opacity="100.0%" svg:stroke-width="0.26458332mm"/>
    </style:style>
    <style:style style:family="graphic" style:name="style-737">
      <style:graphic-properties draw:fill="solid" draw:fill-color="#362615" draw:opacity="100.0%" draw:stroke="solid" svg:stroke-color="#362615" draw:stroke-linejoin="miter" svg:stroke-opacity="100.0%" svg:stroke-width="0.26458332mm"/>
    </style:style>
    <style:style style:family="graphic" style:name="style-738">
      <style:graphic-properties draw:fill="solid" draw:fill-color="#b2976e" draw:opacity="100.0%" draw:stroke="solid" svg:stroke-color="#b2976e" draw:stroke-linejoin="miter" svg:stroke-opacity="100.0%" svg:stroke-width="0.26458332mm"/>
    </style:style>
    <style:style style:family="graphic" style:name="style-739">
      <style:graphic-properties draw:fill="solid" draw:fill-color="#c0ab85" draw:opacity="100.0%" draw:stroke="solid" svg:stroke-color="#c0ab85" draw:stroke-linejoin="miter" svg:stroke-opacity="100.0%" svg:stroke-width="0.26458332mm"/>
    </style:style>
    <style:style style:family="graphic" style:name="style-740">
      <style:graphic-properties draw:fill="solid" draw:fill-color="#cab286" draw:opacity="100.0%" draw:stroke="solid" svg:stroke-color="#cab286" draw:stroke-linejoin="miter" svg:stroke-opacity="100.0%" svg:stroke-width="0.26458332mm"/>
    </style:style>
    <style:style style:family="graphic" style:name="style-741">
      <style:graphic-properties draw:fill="solid" draw:fill-color="#b69c74" draw:opacity="100.0%" draw:stroke="solid" svg:stroke-color="#b69c74" draw:stroke-linejoin="miter" svg:stroke-opacity="100.0%" svg:stroke-width="0.26458332mm"/>
    </style:style>
    <style:style style:family="graphic" style:name="style-742">
      <style:graphic-properties draw:fill="solid" draw:fill-color="#c2a576" draw:opacity="100.0%" draw:stroke="solid" svg:stroke-color="#c2a576" draw:stroke-linejoin="miter" svg:stroke-opacity="100.0%" svg:stroke-width="0.26458332mm"/>
    </style:style>
    <style:style style:family="graphic" style:name="style-743">
      <style:graphic-properties draw:fill="solid" draw:fill-color="#b5996b" draw:opacity="100.0%" draw:stroke="solid" svg:stroke-color="#b5996b" draw:stroke-linejoin="miter" svg:stroke-opacity="100.0%" svg:stroke-width="0.26458332mm"/>
    </style:style>
    <style:style style:family="graphic" style:name="style-744">
      <style:graphic-properties draw:fill="solid" draw:fill-color="#ae946c" draw:opacity="100.0%" draw:stroke="solid" svg:stroke-color="#ae946c" draw:stroke-linejoin="miter" svg:stroke-opacity="100.0%" svg:stroke-width="0.26458332mm"/>
    </style:style>
    <style:style style:family="graphic" style:name="style-745">
      <style:graphic-properties draw:fill="solid" draw:fill-color="#bfa474" draw:opacity="100.0%" draw:stroke="solid" svg:stroke-color="#bfa474" draw:stroke-linejoin="miter" svg:stroke-opacity="100.0%" svg:stroke-width="0.26458332mm"/>
    </style:style>
    <style:style style:family="graphic" style:name="style-746">
      <style:graphic-properties draw:fill="solid" draw:fill-color="#bca177" draw:opacity="100.0%" draw:stroke="solid" svg:stroke-color="#bca177" draw:stroke-linejoin="miter" svg:stroke-opacity="100.0%" svg:stroke-width="0.26458332mm"/>
    </style:style>
    <style:style style:family="graphic" style:name="style-747">
      <style:graphic-properties draw:fill="solid" draw:fill-color="#917651" draw:opacity="100.0%" draw:stroke="solid" svg:stroke-color="#917651" draw:stroke-linejoin="miter" svg:stroke-opacity="100.0%" svg:stroke-width="0.26458332mm"/>
    </style:style>
    <style:style style:family="graphic" style:name="style-748">
      <style:graphic-properties draw:fill="solid" draw:fill-color="#78603f" draw:opacity="100.0%" draw:stroke="solid" svg:stroke-color="#78603f" draw:stroke-linejoin="miter" svg:stroke-opacity="100.0%" svg:stroke-width="0.26458332mm"/>
    </style:style>
    <style:style style:family="graphic" style:name="style-749">
      <style:graphic-properties draw:fill="solid" draw:fill-color="#b9a178" draw:opacity="100.0%" draw:stroke="solid" svg:stroke-color="#b9a178" draw:stroke-linejoin="miter" svg:stroke-opacity="100.0%" svg:stroke-width="0.26458332mm"/>
    </style:style>
    <style:style style:family="graphic" style:name="style-750">
      <style:graphic-properties draw:fill="solid" draw:fill-color="#463019" draw:opacity="100.0%" draw:stroke="solid" svg:stroke-color="#463019" draw:stroke-linejoin="miter" svg:stroke-opacity="100.0%" svg:stroke-width="0.26458332mm"/>
    </style:style>
    <style:style style:family="graphic" style:name="style-751">
      <style:graphic-properties draw:fill="solid" draw:fill-color="#9d7f53" draw:opacity="100.0%" draw:stroke="solid" svg:stroke-color="#9d7f53" draw:stroke-linejoin="miter" svg:stroke-opacity="100.0%" svg:stroke-width="0.26458332mm"/>
    </style:style>
    <style:style style:family="graphic" style:name="style-752">
      <style:graphic-properties draw:fill="solid" draw:fill-color="#9e8460" draw:opacity="100.0%" draw:stroke="solid" svg:stroke-color="#9e8460" draw:stroke-linejoin="miter" svg:stroke-opacity="100.0%" svg:stroke-width="0.26458332mm"/>
    </style:style>
    <style:style style:family="graphic" style:name="style-753">
      <style:graphic-properties draw:fill="solid" draw:fill-color="#745935" draw:opacity="100.0%" draw:stroke="solid" svg:stroke-color="#745935" draw:stroke-linejoin="miter" svg:stroke-opacity="100.0%" svg:stroke-width="0.26458332mm"/>
    </style:style>
    <style:style style:family="graphic" style:name="style-754">
      <style:graphic-properties draw:fill="solid" draw:fill-color="#b9a27c" draw:opacity="100.0%" draw:stroke="solid" svg:stroke-color="#b9a27c" draw:stroke-linejoin="miter" svg:stroke-opacity="100.0%" svg:stroke-width="0.26458332mm"/>
    </style:style>
    <style:style style:family="graphic" style:name="style-755">
      <style:graphic-properties draw:fill="solid" draw:fill-color="#a0855d" draw:opacity="100.0%" draw:stroke="solid" svg:stroke-color="#a0855d" draw:stroke-linejoin="miter" svg:stroke-opacity="100.0%" svg:stroke-width="0.26458332mm"/>
    </style:style>
    <style:style style:family="graphic" style:name="style-756">
      <style:graphic-properties draw:fill="solid" draw:fill-color="#b69d73" draw:opacity="100.0%" draw:stroke="solid" svg:stroke-color="#b69d73" draw:stroke-linejoin="miter" svg:stroke-opacity="100.0%" svg:stroke-width="0.26458332mm"/>
    </style:style>
    <style:style style:family="graphic" style:name="style-757">
      <style:graphic-properties draw:fill="solid" draw:fill-color="#d0ba92" draw:opacity="100.0%" draw:stroke="solid" svg:stroke-color="#d0ba92" draw:stroke-linejoin="miter" svg:stroke-opacity="100.0%" svg:stroke-width="0.26458332mm"/>
    </style:style>
    <style:style style:family="graphic" style:name="style-758">
      <style:graphic-properties draw:fill="solid" draw:fill-color="#c0a87d" draw:opacity="100.0%" draw:stroke="solid" svg:stroke-color="#c0a87d" draw:stroke-linejoin="miter" svg:stroke-opacity="100.0%" svg:stroke-width="0.26458332mm"/>
    </style:style>
    <style:style style:family="graphic" style:name="style-759">
      <style:graphic-properties draw:fill="solid" draw:fill-color="#c2a87a" draw:opacity="100.0%" draw:stroke="solid" svg:stroke-color="#c2a87a" draw:stroke-linejoin="miter" svg:stroke-opacity="100.0%" svg:stroke-width="0.26458332mm"/>
    </style:style>
    <style:style style:family="graphic" style:name="style-760">
      <style:graphic-properties draw:fill="solid" draw:fill-color="#b69d72" draw:opacity="100.0%" draw:stroke="solid" svg:stroke-color="#b69d72" draw:stroke-linejoin="miter" svg:stroke-opacity="100.0%" svg:stroke-width="0.26458332mm"/>
    </style:style>
    <style:style style:family="graphic" style:name="style-761">
      <style:graphic-properties draw:fill="solid" draw:fill-color="#7d613b" draw:opacity="100.0%" draw:stroke="solid" svg:stroke-color="#7d613b" draw:stroke-linejoin="miter" svg:stroke-opacity="100.0%" svg:stroke-width="0.26458332mm"/>
    </style:style>
    <style:style style:family="graphic" style:name="style-762">
      <style:graphic-properties draw:fill="solid" draw:fill-color="#cfb483" draw:opacity="100.0%" draw:stroke="solid" svg:stroke-color="#cfb483" draw:stroke-linejoin="miter" svg:stroke-opacity="100.0%" svg:stroke-width="0.26458332mm"/>
    </style:style>
    <style:style style:family="graphic" style:name="style-763">
      <style:graphic-properties draw:fill="solid" draw:fill-color="#c1a87a" draw:opacity="100.0%" draw:stroke="solid" svg:stroke-color="#c1a87a" draw:stroke-linejoin="miter" svg:stroke-opacity="100.0%" svg:stroke-width="0.26458332mm"/>
    </style:style>
    <style:style style:family="graphic" style:name="style-764">
      <style:graphic-properties draw:fill="solid" draw:fill-color="#d3be95" draw:opacity="100.0%" draw:stroke="solid" svg:stroke-color="#d3be95" draw:stroke-linejoin="miter" svg:stroke-opacity="100.0%" svg:stroke-width="0.26458332mm"/>
    </style:style>
    <style:style style:family="graphic" style:name="style-765">
      <style:graphic-properties draw:fill="solid" draw:fill-color="#9f855b" draw:opacity="100.0%" draw:stroke="solid" svg:stroke-color="#9f855b" draw:stroke-linejoin="miter" svg:stroke-opacity="100.0%" svg:stroke-width="0.26458332mm"/>
    </style:style>
    <style:style style:family="graphic" style:name="style-766">
      <style:graphic-properties draw:fill="solid" draw:fill-color="#d0b689" draw:opacity="100.0%" draw:stroke="solid" svg:stroke-color="#d0b689" draw:stroke-linejoin="miter" svg:stroke-opacity="100.0%" svg:stroke-width="0.26458332mm"/>
    </style:style>
    <style:style style:family="graphic" style:name="style-767">
      <style:graphic-properties draw:fill="solid" draw:fill-color="#503820" draw:opacity="100.0%" draw:stroke="solid" svg:stroke-color="#503820" draw:stroke-linejoin="miter" svg:stroke-opacity="100.0%" svg:stroke-width="0.26458332mm"/>
    </style:style>
    <style:style style:family="graphic" style:name="style-768">
      <style:graphic-properties draw:fill="solid" draw:fill-color="#94764b" draw:opacity="100.0%" draw:stroke="solid" svg:stroke-color="#94764b" draw:stroke-linejoin="miter" svg:stroke-opacity="100.0%" svg:stroke-width="0.26458332mm"/>
    </style:style>
    <style:style style:family="graphic" style:name="style-769">
      <style:graphic-properties draw:fill="solid" draw:fill-color="#9c815a" draw:opacity="100.0%" draw:stroke="solid" svg:stroke-color="#9c815a" draw:stroke-linejoin="miter" svg:stroke-opacity="100.0%" svg:stroke-width="0.26458332mm"/>
    </style:style>
    <style:style style:family="graphic" style:name="style-770">
      <style:graphic-properties draw:fill="solid" draw:fill-color="#b49767" draw:opacity="100.0%" draw:stroke="solid" svg:stroke-color="#b49767" draw:stroke-linejoin="miter" svg:stroke-opacity="100.0%" svg:stroke-width="0.26458332mm"/>
    </style:style>
    <style:style style:family="graphic" style:name="style-771">
      <style:graphic-properties draw:fill="solid" draw:fill-color="#9a825c" draw:opacity="100.0%" draw:stroke="solid" svg:stroke-color="#9a825c" draw:stroke-linejoin="miter" svg:stroke-opacity="100.0%" svg:stroke-width="0.26458332mm"/>
    </style:style>
    <style:style style:family="graphic" style:name="style-772">
      <style:graphic-properties draw:fill="solid" draw:fill-color="#644d30" draw:opacity="100.0%" draw:stroke="solid" svg:stroke-color="#644d30" draw:stroke-linejoin="miter" svg:stroke-opacity="100.0%" svg:stroke-width="0.26458332mm"/>
    </style:style>
    <style:style style:family="graphic" style:name="style-773">
      <style:graphic-properties draw:fill="solid" draw:fill-color="#9c7f54" draw:opacity="100.0%" draw:stroke="solid" svg:stroke-color="#9c7f54" draw:stroke-linejoin="miter" svg:stroke-opacity="100.0%" svg:stroke-width="0.26458332mm"/>
    </style:style>
    <style:style style:family="graphic" style:name="style-774">
      <style:graphic-properties draw:fill="solid" draw:fill-color="#25160a" draw:opacity="100.0%" draw:stroke="solid" svg:stroke-color="#25160a" draw:stroke-linejoin="miter" svg:stroke-opacity="100.0%" svg:stroke-width="0.26458332mm"/>
    </style:style>
    <style:style style:family="graphic" style:name="style-775">
      <style:graphic-properties draw:fill="solid" draw:fill-color="#ab9167" draw:opacity="100.0%" draw:stroke="solid" svg:stroke-color="#ab9167" draw:stroke-linejoin="miter" svg:stroke-opacity="100.0%" svg:stroke-width="0.26458332mm"/>
    </style:style>
    <style:style style:family="graphic" style:name="style-776">
      <style:graphic-properties draw:fill="solid" draw:fill-color="#d1b689" draw:opacity="100.0%" draw:stroke="solid" svg:stroke-color="#d1b689" draw:stroke-linejoin="miter" svg:stroke-opacity="100.0%" svg:stroke-width="0.26458332mm"/>
    </style:style>
    <style:style style:family="graphic" style:name="style-777">
      <style:graphic-properties draw:fill="solid" draw:fill-color="#7d6240" draw:opacity="100.0%" draw:stroke="solid" svg:stroke-color="#7d6240" draw:stroke-linejoin="miter" svg:stroke-opacity="100.0%" svg:stroke-width="0.26458332mm"/>
    </style:style>
    <style:style style:family="graphic" style:name="style-778">
      <style:graphic-properties draw:fill="solid" draw:fill-color="#3b2a17" draw:opacity="100.0%" draw:stroke="solid" svg:stroke-color="#3b2a17" draw:stroke-linejoin="miter" svg:stroke-opacity="100.0%" svg:stroke-width="0.26458332mm"/>
    </style:style>
    <style:style style:family="graphic" style:name="style-779">
      <style:graphic-properties draw:fill="solid" draw:fill-color="#967a50" draw:opacity="100.0%" draw:stroke="solid" svg:stroke-color="#967a50" draw:stroke-linejoin="miter" svg:stroke-opacity="100.0%" svg:stroke-width="0.26458332mm"/>
    </style:style>
    <style:style style:family="graphic" style:name="style-780">
      <style:graphic-properties draw:fill="solid" draw:fill-color="#a18357" draw:opacity="100.0%" draw:stroke="solid" svg:stroke-color="#a18357" draw:stroke-linejoin="miter" svg:stroke-opacity="100.0%" svg:stroke-width="0.26458332mm"/>
    </style:style>
    <style:style style:family="graphic" style:name="style-781">
      <style:graphic-properties draw:fill="solid" draw:fill-color="#a4875a" draw:opacity="100.0%" draw:stroke="solid" svg:stroke-color="#a4875a" draw:stroke-linejoin="miter" svg:stroke-opacity="100.0%" svg:stroke-width="0.26458332mm"/>
    </style:style>
    <style:style style:family="graphic" style:name="style-782">
      <style:graphic-properties draw:fill="solid" draw:fill-color="#725e3d" draw:opacity="100.0%" draw:stroke="solid" svg:stroke-color="#725e3d" draw:stroke-linejoin="miter" svg:stroke-opacity="100.0%" svg:stroke-width="0.26458332mm"/>
    </style:style>
    <style:style style:family="graphic" style:name="style-783">
      <style:graphic-properties draw:fill="solid" draw:fill-color="#b99f74" draw:opacity="100.0%" draw:stroke="solid" svg:stroke-color="#b99f74" draw:stroke-linejoin="miter" svg:stroke-opacity="100.0%" svg:stroke-width="0.26458332mm"/>
    </style:style>
    <style:style style:family="graphic" style:name="style-784">
      <style:graphic-properties draw:fill="solid" draw:fill-color="#c2a980" draw:opacity="100.0%" draw:stroke="solid" svg:stroke-color="#c2a980" draw:stroke-linejoin="miter" svg:stroke-opacity="100.0%" svg:stroke-width="0.26458332mm"/>
    </style:style>
    <style:style style:family="graphic" style:name="style-785">
      <style:graphic-properties draw:fill="solid" draw:fill-color="#9c7f52" draw:opacity="100.0%" draw:stroke="solid" svg:stroke-color="#9c7f52" draw:stroke-linejoin="miter" svg:stroke-opacity="100.0%" svg:stroke-width="0.26458332mm"/>
    </style:style>
    <style:style style:family="graphic" style:name="style-786">
      <style:graphic-properties draw:fill="solid" draw:fill-color="#816a48" draw:opacity="100.0%" draw:stroke="solid" svg:stroke-color="#816a48" draw:stroke-linejoin="miter" svg:stroke-opacity="100.0%" svg:stroke-width="0.26458332mm"/>
    </style:style>
    <style:style style:family="graphic" style:name="style-787">
      <style:graphic-properties draw:fill="solid" draw:fill-color="#7e623d" draw:opacity="100.0%" draw:stroke="solid" svg:stroke-color="#7e623d" draw:stroke-linejoin="miter" svg:stroke-opacity="100.0%" svg:stroke-width="0.26458332mm"/>
    </style:style>
    <style:style style:family="graphic" style:name="style-788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789">
      <style:graphic-properties draw:fill="solid" draw:fill-color="#af9771" draw:opacity="100.0%" draw:stroke="solid" svg:stroke-color="#af9771" draw:stroke-linejoin="miter" svg:stroke-opacity="100.0%" svg:stroke-width="0.26458332mm"/>
    </style:style>
    <style:style style:family="graphic" style:name="style-790">
      <style:graphic-properties draw:fill="solid" draw:fill-color="#46321c" draw:opacity="100.0%" draw:stroke="solid" svg:stroke-color="#46321c" draw:stroke-linejoin="miter" svg:stroke-opacity="100.0%" svg:stroke-width="0.26458332mm"/>
    </style:style>
    <style:style style:family="graphic" style:name="style-791">
      <style:graphic-properties draw:fill="solid" draw:fill-color="#a38457" draw:opacity="100.0%" draw:stroke="solid" svg:stroke-color="#a38457" draw:stroke-linejoin="miter" svg:stroke-opacity="100.0%" svg:stroke-width="0.26458332mm"/>
    </style:style>
    <style:style style:family="graphic" style:name="style-792">
      <style:graphic-properties draw:fill="solid" draw:fill-color="#a08358" draw:opacity="100.0%" draw:stroke="solid" svg:stroke-color="#a08358" draw:stroke-linejoin="miter" svg:stroke-opacity="100.0%" svg:stroke-width="0.26458332mm"/>
    </style:style>
    <style:style style:family="graphic" style:name="style-793">
      <style:graphic-properties draw:fill="solid" draw:fill-color="#9c8159" draw:opacity="100.0%" draw:stroke="solid" svg:stroke-color="#9c8159" draw:stroke-linejoin="miter" svg:stroke-opacity="100.0%" svg:stroke-width="0.26458332mm"/>
    </style:style>
    <style:style style:family="graphic" style:name="style-794">
      <style:graphic-properties draw:fill="solid" draw:fill-color="#987c51" draw:opacity="100.0%" draw:stroke="solid" svg:stroke-color="#987c51" draw:stroke-linejoin="miter" svg:stroke-opacity="100.0%" svg:stroke-width="0.26458332mm"/>
    </style:style>
    <style:style style:family="graphic" style:name="style-795">
      <style:graphic-properties draw:fill="solid" draw:fill-color="#ccb993" draw:opacity="100.0%" draw:stroke="solid" svg:stroke-color="#ccb993" draw:stroke-linejoin="miter" svg:stroke-opacity="100.0%" svg:stroke-width="0.26458332mm"/>
    </style:style>
    <style:style style:family="graphic" style:name="style-796">
      <style:graphic-properties draw:fill="solid" draw:fill-color="#785f3e" draw:opacity="100.0%" draw:stroke="solid" svg:stroke-color="#785f3e" draw:stroke-linejoin="miter" svg:stroke-opacity="100.0%" svg:stroke-width="0.26458332mm"/>
    </style:style>
    <style:style style:family="graphic" style:name="style-797">
      <style:graphic-properties draw:fill="solid" draw:fill-color="#5e482a" draw:opacity="100.0%" draw:stroke="solid" svg:stroke-color="#5e482a" draw:stroke-linejoin="miter" svg:stroke-opacity="100.0%" svg:stroke-width="0.26458332mm"/>
    </style:style>
    <style:style style:family="graphic" style:name="style-798">
      <style:graphic-properties draw:fill="solid" draw:fill-color="#775c38" draw:opacity="100.0%" draw:stroke="solid" svg:stroke-color="#775c38" draw:stroke-linejoin="miter" svg:stroke-opacity="100.0%" svg:stroke-width="0.26458332mm"/>
    </style:style>
    <style:style style:family="graphic" style:name="style-799">
      <style:graphic-properties draw:fill="solid" draw:fill-color="#4f3a1f" draw:opacity="100.0%" draw:stroke="solid" svg:stroke-color="#4f3a1f" draw:stroke-linejoin="miter" svg:stroke-opacity="100.0%" svg:stroke-width="0.26458332mm"/>
    </style:style>
    <style:style style:family="graphic" style:name="style-800">
      <style:graphic-properties draw:fill="solid" draw:fill-color="#d4c09a" draw:opacity="100.0%" draw:stroke="solid" svg:stroke-color="#d4c09a" draw:stroke-linejoin="miter" svg:stroke-opacity="100.0%" svg:stroke-width="0.26458332mm"/>
    </style:style>
    <style:style style:family="graphic" style:name="style-801">
      <style:graphic-properties draw:fill="solid" draw:fill-color="#8c6f45" draw:opacity="100.0%" draw:stroke="solid" svg:stroke-color="#8c6f45" draw:stroke-linejoin="miter" svg:stroke-opacity="100.0%" svg:stroke-width="0.26458332mm"/>
    </style:style>
    <style:style style:family="graphic" style:name="style-802">
      <style:graphic-properties draw:fill="solid" draw:fill-color="#c6ad84" draw:opacity="100.0%" draw:stroke="solid" svg:stroke-color="#c6ad84" draw:stroke-linejoin="miter" svg:stroke-opacity="100.0%" svg:stroke-width="0.26458332mm"/>
    </style:style>
    <style:style style:family="graphic" style:name="style-803">
      <style:graphic-properties draw:fill="solid" draw:fill-color="#d4ba88" draw:opacity="100.0%" draw:stroke="solid" svg:stroke-color="#d4ba88" draw:stroke-linejoin="miter" svg:stroke-opacity="100.0%" svg:stroke-width="0.26458332mm"/>
    </style:style>
    <style:style style:family="graphic" style:name="style-804">
      <style:graphic-properties draw:fill="solid" draw:fill-color="#3d2b18" draw:opacity="100.0%" draw:stroke="solid" svg:stroke-color="#3d2b18" draw:stroke-linejoin="miter" svg:stroke-opacity="100.0%" svg:stroke-width="0.26458332mm"/>
    </style:style>
    <style:style style:family="graphic" style:name="style-805">
      <style:graphic-properties draw:fill="solid" draw:fill-color="#d4bf97" draw:opacity="100.0%" draw:stroke="solid" svg:stroke-color="#d4bf97" draw:stroke-linejoin="miter" svg:stroke-opacity="100.0%" svg:stroke-width="0.26458332mm"/>
    </style:style>
    <style:style style:family="graphic" style:name="style-806">
      <style:graphic-properties draw:fill="solid" draw:fill-color="#4f3a22" draw:opacity="100.0%" draw:stroke="solid" svg:stroke-color="#4f3a22" draw:stroke-linejoin="miter" svg:stroke-opacity="100.0%" svg:stroke-width="0.26458332mm"/>
    </style:style>
    <style:style style:family="graphic" style:name="style-807">
      <style:graphic-properties draw:fill="solid" draw:fill-color="#5d472c" draw:opacity="100.0%" draw:stroke="solid" svg:stroke-color="#5d472c" draw:stroke-linejoin="miter" svg:stroke-opacity="100.0%" svg:stroke-width="0.26458332mm"/>
    </style:style>
    <style:style style:family="graphic" style:name="style-808">
      <style:graphic-properties draw:fill="solid" draw:fill-color="#b3986c" draw:opacity="100.0%" draw:stroke="solid" svg:stroke-color="#b3986c" draw:stroke-linejoin="miter" svg:stroke-opacity="100.0%" svg:stroke-width="0.26458332mm"/>
    </style:style>
    <style:style style:family="graphic" style:name="style-809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810">
      <style:graphic-properties draw:fill="solid" draw:fill-color="#d1bc93" draw:opacity="100.0%" draw:stroke="solid" svg:stroke-color="#d1bc93" draw:stroke-linejoin="miter" svg:stroke-opacity="100.0%" svg:stroke-width="0.26458332mm"/>
    </style:style>
    <style:style style:family="graphic" style:name="style-811">
      <style:graphic-properties draw:fill="solid" draw:fill-color="#bca47a" draw:opacity="100.0%" draw:stroke="solid" svg:stroke-color="#bca47a" draw:stroke-linejoin="miter" svg:stroke-opacity="100.0%" svg:stroke-width="0.26458332mm"/>
    </style:style>
    <style:style style:family="graphic" style:name="style-812">
      <style:graphic-properties draw:fill="solid" draw:fill-color="#bc9f6f" draw:opacity="100.0%" draw:stroke="solid" svg:stroke-color="#bc9f6f" draw:stroke-linejoin="miter" svg:stroke-opacity="100.0%" svg:stroke-width="0.26458332mm"/>
    </style:style>
    <style:style style:family="graphic" style:name="style-813">
      <style:graphic-properties draw:fill="solid" draw:fill-color="#957a54" draw:opacity="100.0%" draw:stroke="solid" svg:stroke-color="#957a54" draw:stroke-linejoin="miter" svg:stroke-opacity="100.0%" svg:stroke-width="0.26458332mm"/>
    </style:style>
    <style:style style:family="graphic" style:name="style-814">
      <style:graphic-properties draw:fill="solid" draw:fill-color="#574026" draw:opacity="100.0%" draw:stroke="solid" svg:stroke-color="#574026" draw:stroke-linejoin="miter" svg:stroke-opacity="100.0%" svg:stroke-width="0.26458332mm"/>
    </style:style>
    <style:style style:family="graphic" style:name="style-815">
      <style:graphic-properties draw:fill="solid" draw:fill-color="#49351f" draw:opacity="100.0%" draw:stroke="solid" svg:stroke-color="#49351f" draw:stroke-linejoin="miter" svg:stroke-opacity="100.0%" svg:stroke-width="0.26458332mm"/>
    </style:style>
    <style:style style:family="graphic" style:name="style-816">
      <style:graphic-properties draw:fill="solid" draw:fill-color="#b39770" draw:opacity="100.0%" draw:stroke="solid" svg:stroke-color="#b39770" draw:stroke-linejoin="miter" svg:stroke-opacity="100.0%" svg:stroke-width="0.26458332mm"/>
    </style:style>
    <style:style style:family="graphic" style:name="style-817">
      <style:graphic-properties draw:fill="solid" draw:fill-color="#93744b" draw:opacity="100.0%" draw:stroke="solid" svg:stroke-color="#93744b" draw:stroke-linejoin="miter" svg:stroke-opacity="100.0%" svg:stroke-width="0.26458332mm"/>
    </style:style>
    <style:style style:family="graphic" style:name="style-818">
      <style:graphic-properties draw:fill="solid" draw:fill-color="#c9ad7e" draw:opacity="100.0%" draw:stroke="solid" svg:stroke-color="#c9ad7e" draw:stroke-linejoin="miter" svg:stroke-opacity="100.0%" svg:stroke-width="0.26458332mm"/>
    </style:style>
    <style:style style:family="graphic" style:name="style-819">
      <style:graphic-properties draw:fill="solid" draw:fill-color="#d0b788" draw:opacity="100.0%" draw:stroke="solid" svg:stroke-color="#d0b788" draw:stroke-linejoin="miter" svg:stroke-opacity="100.0%" svg:stroke-width="0.26458332mm"/>
    </style:style>
    <style:style style:family="graphic" style:name="style-820">
      <style:graphic-properties draw:fill="solid" draw:fill-color="#c6b18c" draw:opacity="100.0%" draw:stroke="solid" svg:stroke-color="#c6b18c" draw:stroke-linejoin="miter" svg:stroke-opacity="100.0%" svg:stroke-width="0.26458332mm"/>
    </style:style>
    <style:style style:family="graphic" style:name="style-821">
      <style:graphic-properties draw:fill="solid" draw:fill-color="#7d603b" draw:opacity="100.0%" draw:stroke="solid" svg:stroke-color="#7d603b" draw:stroke-linejoin="miter" svg:stroke-opacity="100.0%" svg:stroke-width="0.26458332mm"/>
    </style:style>
    <style:style style:family="graphic" style:name="style-822">
      <style:graphic-properties draw:fill="solid" draw:fill-color="#b29a73" draw:opacity="100.0%" draw:stroke="solid" svg:stroke-color="#b29a73" draw:stroke-linejoin="miter" svg:stroke-opacity="100.0%" svg:stroke-width="0.26458332mm"/>
    </style:style>
    <style:style style:family="graphic" style:name="style-823">
      <style:graphic-properties draw:fill="solid" draw:fill-color="#b89969" draw:opacity="100.0%" draw:stroke="solid" svg:stroke-color="#b89969" draw:stroke-linejoin="miter" svg:stroke-opacity="100.0%" svg:stroke-width="0.26458332mm"/>
    </style:style>
    <style:style style:family="graphic" style:name="style-824">
      <style:graphic-properties draw:fill="solid" draw:fill-color="#8c724d" draw:opacity="100.0%" draw:stroke="solid" svg:stroke-color="#8c724d" draw:stroke-linejoin="miter" svg:stroke-opacity="100.0%" svg:stroke-width="0.26458332mm"/>
    </style:style>
    <style:style style:family="graphic" style:name="style-825">
      <style:graphic-properties draw:fill="solid" draw:fill-color="#a88f66" draw:opacity="100.0%" draw:stroke="solid" svg:stroke-color="#a88f66" draw:stroke-linejoin="miter" svg:stroke-opacity="100.0%" svg:stroke-width="0.26458332mm"/>
    </style:style>
    <style:style style:family="graphic" style:name="style-826">
      <style:graphic-properties draw:fill="solid" draw:fill-color="#675132" draw:opacity="100.0%" draw:stroke="solid" svg:stroke-color="#675132" draw:stroke-linejoin="miter" svg:stroke-opacity="100.0%" svg:stroke-width="0.26458332mm"/>
    </style:style>
    <style:style style:family="graphic" style:name="style-827">
      <style:graphic-properties draw:fill="solid" draw:fill-color="#bba377" draw:opacity="100.0%" draw:stroke="solid" svg:stroke-color="#bba377" draw:stroke-linejoin="miter" svg:stroke-opacity="100.0%" svg:stroke-width="0.26458332mm"/>
    </style:style>
    <style:style style:family="graphic" style:name="style-828">
      <style:graphic-properties draw:fill="solid" draw:fill-color="#d2b685" draw:opacity="100.0%" draw:stroke="solid" svg:stroke-color="#d2b685" draw:stroke-linejoin="miter" svg:stroke-opacity="100.0%" svg:stroke-width="0.26458332mm"/>
    </style:style>
    <style:style style:family="graphic" style:name="style-829">
      <style:graphic-properties draw:fill="solid" draw:fill-color="#c1aa82" draw:opacity="100.0%" draw:stroke="solid" svg:stroke-color="#c1aa82" draw:stroke-linejoin="miter" svg:stroke-opacity="100.0%" svg:stroke-width="0.26458332mm"/>
    </style:style>
    <style:style style:family="graphic" style:name="style-830">
      <style:graphic-properties draw:fill="solid" draw:fill-color="#cdb58e" draw:opacity="100.0%" draw:stroke="solid" svg:stroke-color="#cdb58e" draw:stroke-linejoin="miter" svg:stroke-opacity="100.0%" svg:stroke-width="0.26458332mm"/>
    </style:style>
    <style:style style:family="graphic" style:name="style-831">
      <style:graphic-properties draw:fill="solid" draw:fill-color="#937853" draw:opacity="100.0%" draw:stroke="solid" svg:stroke-color="#937853" draw:stroke-linejoin="miter" svg:stroke-opacity="100.0%" svg:stroke-width="0.26458332mm"/>
    </style:style>
    <style:style style:family="graphic" style:name="style-832">
      <style:graphic-properties draw:fill="solid" draw:fill-color="#ceb487" draw:opacity="100.0%" draw:stroke="solid" svg:stroke-color="#ceb487" draw:stroke-linejoin="miter" svg:stroke-opacity="100.0%" svg:stroke-width="0.26458332mm"/>
    </style:style>
    <style:style style:family="graphic" style:name="style-833">
      <style:graphic-properties draw:fill="solid" draw:fill-color="#c0aa82" draw:opacity="100.0%" draw:stroke="solid" svg:stroke-color="#c0aa82" draw:stroke-linejoin="miter" svg:stroke-opacity="100.0%" svg:stroke-width="0.26458332mm"/>
    </style:style>
    <style:style style:family="graphic" style:name="style-834">
      <style:graphic-properties draw:fill="solid" draw:fill-color="#47331c" draw:opacity="100.0%" draw:stroke="solid" svg:stroke-color="#47331c" draw:stroke-linejoin="miter" svg:stroke-opacity="100.0%" svg:stroke-width="0.26458332mm"/>
    </style:style>
    <style:style style:family="graphic" style:name="style-835">
      <style:graphic-properties draw:fill="solid" draw:fill-color="#8b7352" draw:opacity="100.0%" draw:stroke="solid" svg:stroke-color="#8b7352" draw:stroke-linejoin="miter" svg:stroke-opacity="100.0%" svg:stroke-width="0.26458332mm"/>
    </style:style>
    <style:style style:family="graphic" style:name="style-836">
      <style:graphic-properties draw:fill="solid" draw:fill-color="#90754e" draw:opacity="100.0%" draw:stroke="solid" svg:stroke-color="#90754e" draw:stroke-linejoin="miter" svg:stroke-opacity="100.0%" svg:stroke-width="0.26458332mm"/>
    </style:style>
    <style:style style:family="graphic" style:name="style-837">
      <style:graphic-properties draw:fill="solid" draw:fill-color="#d4ba8b" draw:opacity="100.0%" draw:stroke="solid" svg:stroke-color="#d4ba8b" draw:stroke-linejoin="miter" svg:stroke-opacity="100.0%" svg:stroke-width="0.26458332mm"/>
    </style:style>
    <style:style style:family="graphic" style:name="style-838">
      <style:graphic-properties draw:fill="solid" draw:fill-color="#c3aa82" draw:opacity="100.0%" draw:stroke="solid" svg:stroke-color="#c3aa82" draw:stroke-linejoin="miter" svg:stroke-opacity="100.0%" svg:stroke-width="0.26458332mm"/>
    </style:style>
    <style:style style:family="graphic" style:name="style-839">
      <style:graphic-properties draw:fill="solid" draw:fill-color="#bfa274" draw:opacity="100.0%" draw:stroke="solid" svg:stroke-color="#bfa274" draw:stroke-linejoin="miter" svg:stroke-opacity="100.0%" svg:stroke-width="0.26458332mm"/>
    </style:style>
    <style:style style:family="graphic" style:name="style-840">
      <style:graphic-properties draw:fill="solid" draw:fill-color="#564128" draw:opacity="100.0%" draw:stroke="solid" svg:stroke-color="#564128" draw:stroke-linejoin="miter" svg:stroke-opacity="100.0%" svg:stroke-width="0.26458332mm"/>
    </style:style>
    <style:style style:family="graphic" style:name="style-841">
      <style:graphic-properties draw:fill="solid" draw:fill-color="#312110" draw:opacity="100.0%" draw:stroke="solid" svg:stroke-color="#312110" draw:stroke-linejoin="miter" svg:stroke-opacity="100.0%" svg:stroke-width="0.26458332mm"/>
    </style:style>
    <style:style style:family="graphic" style:name="style-842">
      <style:graphic-properties draw:fill="solid" draw:fill-color="#957a55" draw:opacity="100.0%" draw:stroke="solid" svg:stroke-color="#957a55" draw:stroke-linejoin="miter" svg:stroke-opacity="100.0%" svg:stroke-width="0.26458332mm"/>
    </style:style>
    <style:style style:family="graphic" style:name="style-843">
      <style:graphic-properties draw:fill="solid" draw:fill-color="#c7ae81" draw:opacity="100.0%" draw:stroke="solid" svg:stroke-color="#c7ae81" draw:stroke-linejoin="miter" svg:stroke-opacity="100.0%" svg:stroke-width="0.26458332mm"/>
    </style:style>
    <style:style style:family="graphic" style:name="style-844">
      <style:graphic-properties draw:fill="solid" draw:fill-color="#c6ad81" draw:opacity="100.0%" draw:stroke="solid" svg:stroke-color="#c6ad81" draw:stroke-linejoin="miter" svg:stroke-opacity="100.0%" svg:stroke-width="0.26458332mm"/>
    </style:style>
    <style:style style:family="graphic" style:name="style-845">
      <style:graphic-properties draw:fill="solid" draw:fill-color="#9e865e" draw:opacity="100.0%" draw:stroke="solid" svg:stroke-color="#9e865e" draw:stroke-linejoin="miter" svg:stroke-opacity="100.0%" svg:stroke-width="0.26458332mm"/>
    </style:style>
    <style:style style:family="graphic" style:name="style-846">
      <style:graphic-properties draw:fill="solid" draw:fill-color="#342210" draw:opacity="100.0%" draw:stroke="solid" svg:stroke-color="#342210" draw:stroke-linejoin="miter" svg:stroke-opacity="100.0%" svg:stroke-width="0.26458332mm"/>
    </style:style>
    <style:style style:family="graphic" style:name="style-847">
      <style:graphic-properties draw:fill="solid" draw:fill-color="#bda072" draw:opacity="100.0%" draw:stroke="solid" svg:stroke-color="#bda072" draw:stroke-linejoin="miter" svg:stroke-opacity="100.0%" svg:stroke-width="0.26458332mm"/>
    </style:style>
    <style:style style:family="graphic" style:name="style-848">
      <style:graphic-properties draw:fill="solid" draw:fill-color="#816543" draw:opacity="100.0%" draw:stroke="solid" svg:stroke-color="#816543" draw:stroke-linejoin="miter" svg:stroke-opacity="100.0%" svg:stroke-width="0.26458332mm"/>
    </style:style>
    <style:style style:family="graphic" style:name="style-849">
      <style:graphic-properties draw:fill="solid" draw:fill-color="#c9b288" draw:opacity="100.0%" draw:stroke="solid" svg:stroke-color="#c9b288" draw:stroke-linejoin="miter" svg:stroke-opacity="100.0%" svg:stroke-width="0.26458332mm"/>
    </style:style>
    <style:style style:family="graphic" style:name="style-850">
      <style:graphic-properties draw:fill="solid" draw:fill-color="#8e7048" draw:opacity="100.0%" draw:stroke="solid" svg:stroke-color="#8e7048" draw:stroke-linejoin="miter" svg:stroke-opacity="100.0%" svg:stroke-width="0.26458332mm"/>
    </style:style>
    <style:style style:family="graphic" style:name="style-851">
      <style:graphic-properties draw:fill="solid" draw:fill-color="#cfb483" draw:opacity="100.0%" draw:stroke="solid" svg:stroke-color="#cfb483" draw:stroke-linejoin="miter" svg:stroke-opacity="100.0%" svg:stroke-width="0.26458332mm"/>
    </style:style>
    <style:style style:family="graphic" style:name="style-852">
      <style:graphic-properties draw:fill="solid" draw:fill-color="#b59767" draw:opacity="100.0%" draw:stroke="solid" svg:stroke-color="#b59767" draw:stroke-linejoin="miter" svg:stroke-opacity="100.0%" svg:stroke-width="0.26458332mm"/>
    </style:style>
    <style:style style:family="graphic" style:name="style-853">
      <style:graphic-properties draw:fill="solid" draw:fill-color="#886b47" draw:opacity="100.0%" draw:stroke="solid" svg:stroke-color="#886b47" draw:stroke-linejoin="miter" svg:stroke-opacity="100.0%" svg:stroke-width="0.26458332mm"/>
    </style:style>
    <style:style style:family="graphic" style:name="style-854">
      <style:graphic-properties draw:fill="solid" draw:fill-color="#c7b08a" draw:opacity="100.0%" draw:stroke="solid" svg:stroke-color="#c7b08a" draw:stroke-linejoin="miter" svg:stroke-opacity="100.0%" svg:stroke-width="0.26458332mm"/>
    </style:style>
    <style:style style:family="graphic" style:name="style-855">
      <style:graphic-properties draw:fill="solid" draw:fill-color="#c1aa84" draw:opacity="100.0%" draw:stroke="solid" svg:stroke-color="#c1aa84" draw:stroke-linejoin="miter" svg:stroke-opacity="100.0%" svg:stroke-width="0.26458332mm"/>
    </style:style>
    <style:style style:family="graphic" style:name="style-856">
      <style:graphic-properties draw:fill="solid" draw:fill-color="#a88d63" draw:opacity="100.0%" draw:stroke="solid" svg:stroke-color="#a88d63" draw:stroke-linejoin="miter" svg:stroke-opacity="100.0%" svg:stroke-width="0.26458332mm"/>
    </style:style>
    <style:style style:family="graphic" style:name="style-857">
      <style:graphic-properties draw:fill="solid" draw:fill-color="#8b734f" draw:opacity="100.0%" draw:stroke="solid" svg:stroke-color="#8b734f" draw:stroke-linejoin="miter" svg:stroke-opacity="100.0%" svg:stroke-width="0.26458332mm"/>
    </style:style>
    <style:style style:family="graphic" style:name="style-858">
      <style:graphic-properties draw:fill="solid" draw:fill-color="#a98c5e" draw:opacity="100.0%" draw:stroke="solid" svg:stroke-color="#a98c5e" draw:stroke-linejoin="miter" svg:stroke-opacity="100.0%" svg:stroke-width="0.26458332mm"/>
    </style:style>
    <style:style style:family="graphic" style:name="style-859">
      <style:graphic-properties draw:fill="solid" draw:fill-color="#cbb38d" draw:opacity="100.0%" draw:stroke="solid" svg:stroke-color="#cbb38d" draw:stroke-linejoin="miter" svg:stroke-opacity="100.0%" svg:stroke-width="0.26458332mm"/>
    </style:style>
    <style:style style:family="graphic" style:name="style-860">
      <style:graphic-properties draw:fill="solid" draw:fill-color="#b29b76" draw:opacity="100.0%" draw:stroke="solid" svg:stroke-color="#b29b76" draw:stroke-linejoin="miter" svg:stroke-opacity="100.0%" svg:stroke-width="0.26458332mm"/>
    </style:style>
    <style:style style:family="graphic" style:name="style-861">
      <style:graphic-properties draw:fill="solid" draw:fill-color="#5c472c" draw:opacity="100.0%" draw:stroke="solid" svg:stroke-color="#5c472c" draw:stroke-linejoin="miter" svg:stroke-opacity="100.0%" svg:stroke-width="0.26458332mm"/>
    </style:style>
    <style:style style:family="graphic" style:name="style-862">
      <style:graphic-properties draw:fill="solid" draw:fill-color="#785f3c" draw:opacity="100.0%" draw:stroke="solid" svg:stroke-color="#785f3c" draw:stroke-linejoin="miter" svg:stroke-opacity="100.0%" svg:stroke-width="0.26458332mm"/>
    </style:style>
    <style:style style:family="graphic" style:name="style-863">
      <style:graphic-properties draw:fill="solid" draw:fill-color="#b49a71" draw:opacity="100.0%" draw:stroke="solid" svg:stroke-color="#b49a71" draw:stroke-linejoin="miter" svg:stroke-opacity="100.0%" svg:stroke-width="0.26458332mm"/>
    </style:style>
    <style:style style:family="graphic" style:name="style-864">
      <style:graphic-properties draw:fill="solid" draw:fill-color="#372715" draw:opacity="100.0%" draw:stroke="solid" svg:stroke-color="#372715" draw:stroke-linejoin="miter" svg:stroke-opacity="100.0%" svg:stroke-width="0.26458332mm"/>
    </style:style>
    <style:style style:family="graphic" style:name="style-865">
      <style:graphic-properties draw:fill="solid" draw:fill-color="#cab080" draw:opacity="100.0%" draw:stroke="solid" svg:stroke-color="#cab080" draw:stroke-linejoin="miter" svg:stroke-opacity="100.0%" svg:stroke-width="0.26458332mm"/>
    </style:style>
    <style:style style:family="graphic" style:name="style-866">
      <style:graphic-properties draw:fill="solid" draw:fill-color="#8c7350" draw:opacity="100.0%" draw:stroke="solid" svg:stroke-color="#8c7350" draw:stroke-linejoin="miter" svg:stroke-opacity="100.0%" svg:stroke-width="0.26458332mm"/>
    </style:style>
    <style:style style:family="graphic" style:name="style-867">
      <style:graphic-properties draw:fill="solid" draw:fill-color="#b79c6d" draw:opacity="100.0%" draw:stroke="solid" svg:stroke-color="#b79c6d" draw:stroke-linejoin="miter" svg:stroke-opacity="100.0%" svg:stroke-width="0.26458332mm"/>
    </style:style>
    <style:style style:family="graphic" style:name="style-868">
      <style:graphic-properties draw:fill="solid" draw:fill-color="#907349" draw:opacity="100.0%" draw:stroke="solid" svg:stroke-color="#907349" draw:stroke-linejoin="miter" svg:stroke-opacity="100.0%" svg:stroke-width="0.26458332mm"/>
    </style:style>
    <style:style style:family="graphic" style:name="style-869">
      <style:graphic-properties draw:fill="solid" draw:fill-color="#775a36" draw:opacity="100.0%" draw:stroke="solid" svg:stroke-color="#775a36" draw:stroke-linejoin="miter" svg:stroke-opacity="100.0%" svg:stroke-width="0.26458332mm"/>
    </style:style>
    <style:style style:family="graphic" style:name="style-870">
      <style:graphic-properties draw:fill="solid" draw:fill-color="#917852" draw:opacity="100.0%" draw:stroke="solid" svg:stroke-color="#917852" draw:stroke-linejoin="miter" svg:stroke-opacity="100.0%" svg:stroke-width="0.26458332mm"/>
    </style:style>
    <style:style style:family="graphic" style:name="style-871">
      <style:graphic-properties draw:fill="solid" draw:fill-color="#b29970" draw:opacity="100.0%" draw:stroke="solid" svg:stroke-color="#b29970" draw:stroke-linejoin="miter" svg:stroke-opacity="100.0%" svg:stroke-width="0.26458332mm"/>
    </style:style>
    <style:style style:family="graphic" style:name="style-872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873">
      <style:graphic-properties draw:fill="solid" draw:fill-color="#987e57" draw:opacity="100.0%" draw:stroke="solid" svg:stroke-color="#987e57" draw:stroke-linejoin="miter" svg:stroke-opacity="100.0%" svg:stroke-width="0.26458332mm"/>
    </style:style>
    <style:style style:family="graphic" style:name="style-874">
      <style:graphic-properties draw:fill="solid" draw:fill-color="#b69c71" draw:opacity="100.0%" draw:stroke="solid" svg:stroke-color="#b69c71" draw:stroke-linejoin="miter" svg:stroke-opacity="100.0%" svg:stroke-width="0.26458332mm"/>
    </style:style>
    <style:style style:family="graphic" style:name="style-875">
      <style:graphic-properties draw:fill="solid" draw:fill-color="#a08356" draw:opacity="100.0%" draw:stroke="solid" svg:stroke-color="#a08356" draw:stroke-linejoin="miter" svg:stroke-opacity="100.0%" svg:stroke-width="0.26458332mm"/>
    </style:style>
    <style:style style:family="graphic" style:name="style-876">
      <style:graphic-properties draw:fill="solid" draw:fill-color="#6f5637" draw:opacity="100.0%" draw:stroke="solid" svg:stroke-color="#6f5637" draw:stroke-linejoin="miter" svg:stroke-opacity="100.0%" svg:stroke-width="0.26458332mm"/>
    </style:style>
    <style:style style:family="graphic" style:name="style-877">
      <style:graphic-properties draw:fill="solid" draw:fill-color="#886e46" draw:opacity="100.0%" draw:stroke="solid" svg:stroke-color="#886e46" draw:stroke-linejoin="miter" svg:stroke-opacity="100.0%" svg:stroke-width="0.26458332mm"/>
    </style:style>
    <style:style style:family="graphic" style:name="style-878">
      <style:graphic-properties draw:fill="solid" draw:fill-color="#c4ad85" draw:opacity="100.0%" draw:stroke="solid" svg:stroke-color="#c4ad85" draw:stroke-linejoin="miter" svg:stroke-opacity="100.0%" svg:stroke-width="0.26458332mm"/>
    </style:style>
    <style:style style:family="graphic" style:name="style-879">
      <style:graphic-properties draw:fill="solid" draw:fill-color="#ba9d6c" draw:opacity="100.0%" draw:stroke="solid" svg:stroke-color="#ba9d6c" draw:stroke-linejoin="miter" svg:stroke-opacity="100.0%" svg:stroke-width="0.26458332mm"/>
    </style:style>
    <style:style style:family="graphic" style:name="style-880">
      <style:graphic-properties draw:fill="solid" draw:fill-color="#b19566" draw:opacity="100.0%" draw:stroke="solid" svg:stroke-color="#b19566" draw:stroke-linejoin="miter" svg:stroke-opacity="100.0%" svg:stroke-width="0.26458332mm"/>
    </style:style>
    <style:style style:family="graphic" style:name="style-881">
      <style:graphic-properties draw:fill="solid" draw:fill-color="#4b341d" draw:opacity="100.0%" draw:stroke="solid" svg:stroke-color="#4b341d" draw:stroke-linejoin="miter" svg:stroke-opacity="100.0%" svg:stroke-width="0.26458332mm"/>
    </style:style>
    <style:style style:family="graphic" style:name="style-882">
      <style:graphic-properties draw:fill="solid" draw:fill-color="#b4996b" draw:opacity="100.0%" draw:stroke="solid" svg:stroke-color="#b4996b" draw:stroke-linejoin="miter" svg:stroke-opacity="100.0%" svg:stroke-width="0.26458332mm"/>
    </style:style>
    <style:style style:family="graphic" style:name="style-883">
      <style:graphic-properties draw:fill="solid" draw:fill-color="#d3be94" draw:opacity="100.0%" draw:stroke="solid" svg:stroke-color="#d3be94" draw:stroke-linejoin="miter" svg:stroke-opacity="100.0%" svg:stroke-width="0.26458332mm"/>
    </style:style>
    <style:style style:family="graphic" style:name="style-884">
      <style:graphic-properties draw:fill="solid" draw:fill-color="#cdb48b" draw:opacity="100.0%" draw:stroke="solid" svg:stroke-color="#cdb48b" draw:stroke-linejoin="miter" svg:stroke-opacity="100.0%" svg:stroke-width="0.26458332mm"/>
    </style:style>
    <style:style style:family="graphic" style:name="style-885">
      <style:graphic-properties draw:fill="solid" draw:fill-color="#725a3a" draw:opacity="100.0%" draw:stroke="solid" svg:stroke-color="#725a3a" draw:stroke-linejoin="miter" svg:stroke-opacity="100.0%" svg:stroke-width="0.26458332mm"/>
    </style:style>
    <style:style style:family="graphic" style:name="style-886">
      <style:graphic-properties draw:fill="solid" draw:fill-color="#9e835b" draw:opacity="100.0%" draw:stroke="solid" svg:stroke-color="#9e835b" draw:stroke-linejoin="miter" svg:stroke-opacity="100.0%" svg:stroke-width="0.26458332mm"/>
    </style:style>
    <style:style style:family="graphic" style:name="style-887">
      <style:graphic-properties draw:fill="solid" draw:fill-color="#896e4a" draw:opacity="100.0%" draw:stroke="solid" svg:stroke-color="#896e4a" draw:stroke-linejoin="miter" svg:stroke-opacity="100.0%" svg:stroke-width="0.26458332mm"/>
    </style:style>
    <style:style style:family="graphic" style:name="style-888">
      <style:graphic-properties draw:fill="solid" draw:fill-color="#957a52" draw:opacity="100.0%" draw:stroke="solid" svg:stroke-color="#957a52" draw:stroke-linejoin="miter" svg:stroke-opacity="100.0%" svg:stroke-width="0.26458332mm"/>
    </style:style>
    <style:style style:family="graphic" style:name="style-889">
      <style:graphic-properties draw:fill="solid" draw:fill-color="#917757" draw:opacity="100.0%" draw:stroke="solid" svg:stroke-color="#917757" draw:stroke-linejoin="miter" svg:stroke-opacity="100.0%" svg:stroke-width="0.26458332mm"/>
    </style:style>
    <style:style style:family="graphic" style:name="style-890">
      <style:graphic-properties draw:fill="solid" draw:fill-color="#bea67e" draw:opacity="100.0%" draw:stroke="solid" svg:stroke-color="#bea67e" draw:stroke-linejoin="miter" svg:stroke-opacity="100.0%" svg:stroke-width="0.26458332mm"/>
    </style:style>
    <style:style style:family="graphic" style:name="style-891">
      <style:graphic-properties draw:fill="solid" draw:fill-color="#765e3e" draw:opacity="100.0%" draw:stroke="solid" svg:stroke-color="#765e3e" draw:stroke-linejoin="miter" svg:stroke-opacity="100.0%" svg:stroke-width="0.26458332mm"/>
    </style:style>
    <style:style style:family="graphic" style:name="style-892">
      <style:graphic-properties draw:fill="solid" draw:fill-color="#574226" draw:opacity="100.0%" draw:stroke="solid" svg:stroke-color="#574226" draw:stroke-linejoin="miter" svg:stroke-opacity="100.0%" svg:stroke-width="0.26458332mm"/>
    </style:style>
    <style:style style:family="graphic" style:name="style-893">
      <style:graphic-properties draw:fill="solid" draw:fill-color="#cbb387" draw:opacity="100.0%" draw:stroke="solid" svg:stroke-color="#cbb387" draw:stroke-linejoin="miter" svg:stroke-opacity="100.0%" svg:stroke-width="0.26458332mm"/>
    </style:style>
    <style:style style:family="graphic" style:name="style-894">
      <style:graphic-properties draw:fill="solid" draw:fill-color="#c6ac7d" draw:opacity="100.0%" draw:stroke="solid" svg:stroke-color="#c6ac7d" draw:stroke-linejoin="miter" svg:stroke-opacity="100.0%" svg:stroke-width="0.26458332mm"/>
    </style:style>
    <style:style style:family="graphic" style:name="style-895">
      <style:graphic-properties draw:fill="solid" draw:fill-color="#836740" draw:opacity="100.0%" draw:stroke="solid" svg:stroke-color="#836740" draw:stroke-linejoin="miter" svg:stroke-opacity="100.0%" svg:stroke-width="0.26458332mm"/>
    </style:style>
    <style:style style:family="graphic" style:name="style-896">
      <style:graphic-properties draw:fill="solid" draw:fill-color="#4c361f" draw:opacity="100.0%" draw:stroke="solid" svg:stroke-color="#4c361f" draw:stroke-linejoin="miter" svg:stroke-opacity="100.0%" svg:stroke-width="0.26458332mm"/>
    </style:style>
    <style:style style:family="graphic" style:name="style-897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898">
      <style:graphic-properties draw:fill="solid" draw:fill-color="#bc9e6e" draw:opacity="100.0%" draw:stroke="solid" svg:stroke-color="#bc9e6e" draw:stroke-linejoin="miter" svg:stroke-opacity="100.0%" svg:stroke-width="0.26458332mm"/>
    </style:style>
    <style:style style:family="graphic" style:name="style-899">
      <style:graphic-properties draw:fill="solid" draw:fill-color="#9f8155" draw:opacity="100.0%" draw:stroke="solid" svg:stroke-color="#9f8155" draw:stroke-linejoin="miter" svg:stroke-opacity="100.0%" svg:stroke-width="0.26458332mm"/>
    </style:style>
    <style:style style:family="graphic" style:name="style-900">
      <style:graphic-properties draw:fill="solid" draw:fill-color="#5a462b" draw:opacity="100.0%" draw:stroke="solid" svg:stroke-color="#5a462b" draw:stroke-linejoin="miter" svg:stroke-opacity="100.0%" svg:stroke-width="0.26458332mm"/>
    </style:style>
    <style:style style:family="graphic" style:name="style-901">
      <style:graphic-properties draw:fill="solid" draw:fill-color="#7e623b" draw:opacity="100.0%" draw:stroke="solid" svg:stroke-color="#7e623b" draw:stroke-linejoin="miter" svg:stroke-opacity="100.0%" svg:stroke-width="0.26458332mm"/>
    </style:style>
    <style:style style:family="graphic" style:name="style-902">
      <style:graphic-properties draw:fill="solid" draw:fill-color="#b4986e" draw:opacity="100.0%" draw:stroke="solid" svg:stroke-color="#b4986e" draw:stroke-linejoin="miter" svg:stroke-opacity="100.0%" svg:stroke-width="0.26458332mm"/>
    </style:style>
    <style:style style:family="graphic" style:name="style-903">
      <style:graphic-properties draw:fill="solid" draw:fill-color="#775d39" draw:opacity="100.0%" draw:stroke="solid" svg:stroke-color="#775d39" draw:stroke-linejoin="miter" svg:stroke-opacity="100.0%" svg:stroke-width="0.26458332mm"/>
    </style:style>
    <style:style style:family="graphic" style:name="style-904">
      <style:graphic-properties draw:fill="solid" draw:fill-color="#b89c6d" draw:opacity="100.0%" draw:stroke="solid" svg:stroke-color="#b89c6d" draw:stroke-linejoin="miter" svg:stroke-opacity="100.0%" svg:stroke-width="0.26458332mm"/>
    </style:style>
    <style:style style:family="graphic" style:name="style-905">
      <style:graphic-properties draw:fill="solid" draw:fill-color="#d3b888" draw:opacity="100.0%" draw:stroke="solid" svg:stroke-color="#d3b888" draw:stroke-linejoin="miter" svg:stroke-opacity="100.0%" svg:stroke-width="0.26458332mm"/>
    </style:style>
    <style:style style:family="graphic" style:name="style-906">
      <style:graphic-properties draw:fill="solid" draw:fill-color="#775b3a" draw:opacity="100.0%" draw:stroke="solid" svg:stroke-color="#775b3a" draw:stroke-linejoin="miter" svg:stroke-opacity="100.0%" svg:stroke-width="0.26458332mm"/>
    </style:style>
    <style:style style:family="graphic" style:name="style-907">
      <style:graphic-properties draw:fill="solid" draw:fill-color="#b1986f" draw:opacity="100.0%" draw:stroke="solid" svg:stroke-color="#b1986f" draw:stroke-linejoin="miter" svg:stroke-opacity="100.0%" svg:stroke-width="0.26458332mm"/>
    </style:style>
    <style:style style:family="graphic" style:name="style-908">
      <style:graphic-properties draw:fill="solid" draw:fill-color="#70593a" draw:opacity="100.0%" draw:stroke="solid" svg:stroke-color="#70593a" draw:stroke-linejoin="miter" svg:stroke-opacity="100.0%" svg:stroke-width="0.26458332mm"/>
    </style:style>
    <style:style style:family="graphic" style:name="style-909">
      <style:graphic-properties draw:fill="solid" draw:fill-color="#523f26" draw:opacity="100.0%" draw:stroke="solid" svg:stroke-color="#523f26" draw:stroke-linejoin="miter" svg:stroke-opacity="100.0%" svg:stroke-width="0.26458332mm"/>
    </style:style>
    <style:style style:family="graphic" style:name="style-910">
      <style:graphic-properties draw:fill="solid" draw:fill-color="#917550" draw:opacity="100.0%" draw:stroke="solid" svg:stroke-color="#917550" draw:stroke-linejoin="miter" svg:stroke-opacity="100.0%" svg:stroke-width="0.26458332mm"/>
    </style:style>
    <style:style style:family="graphic" style:name="style-911">
      <style:graphic-properties draw:fill="solid" draw:fill-color="#c4aa82" draw:opacity="100.0%" draw:stroke="solid" svg:stroke-color="#c4aa82" draw:stroke-linejoin="miter" svg:stroke-opacity="100.0%" svg:stroke-width="0.26458332mm"/>
    </style:style>
    <style:style style:family="graphic" style:name="style-912">
      <style:graphic-properties draw:fill="solid" draw:fill-color="#cbb58e" draw:opacity="100.0%" draw:stroke="solid" svg:stroke-color="#cbb58e" draw:stroke-linejoin="miter" svg:stroke-opacity="100.0%" svg:stroke-width="0.26458332mm"/>
    </style:style>
    <style:style style:family="graphic" style:name="style-913">
      <style:graphic-properties draw:fill="solid" draw:fill-color="#8c734e" draw:opacity="100.0%" draw:stroke="solid" svg:stroke-color="#8c734e" draw:stroke-linejoin="miter" svg:stroke-opacity="100.0%" svg:stroke-width="0.26458332mm"/>
    </style:style>
    <style:style style:family="graphic" style:name="style-914">
      <style:graphic-properties draw:fill="solid" draw:fill-color="#cab081" draw:opacity="100.0%" draw:stroke="solid" svg:stroke-color="#cab081" draw:stroke-linejoin="miter" svg:stroke-opacity="100.0%" svg:stroke-width="0.26458332mm"/>
    </style:style>
    <style:style style:family="graphic" style:name="style-915">
      <style:graphic-properties draw:fill="solid" draw:fill-color="#8f7349" draw:opacity="100.0%" draw:stroke="solid" svg:stroke-color="#8f7349" draw:stroke-linejoin="miter" svg:stroke-opacity="100.0%" svg:stroke-width="0.26458332mm"/>
    </style:style>
    <style:style style:family="graphic" style:name="style-916">
      <style:graphic-properties draw:fill="solid" draw:fill-color="#8b734f" draw:opacity="100.0%" draw:stroke="solid" svg:stroke-color="#8b734f" draw:stroke-linejoin="miter" svg:stroke-opacity="100.0%" svg:stroke-width="0.26458332mm"/>
    </style:style>
    <style:style style:family="graphic" style:name="style-917">
      <style:graphic-properties draw:fill="solid" draw:fill-color="#584229" draw:opacity="100.0%" draw:stroke="solid" svg:stroke-color="#584229" draw:stroke-linejoin="miter" svg:stroke-opacity="100.0%" svg:stroke-width="0.26458332mm"/>
    </style:style>
    <style:style style:family="graphic" style:name="style-918">
      <style:graphic-properties draw:fill="solid" draw:fill-color="#ab9065" draw:opacity="100.0%" draw:stroke="solid" svg:stroke-color="#ab9065" draw:stroke-linejoin="miter" svg:stroke-opacity="100.0%" svg:stroke-width="0.26458332mm"/>
    </style:style>
    <style:style style:family="graphic" style:name="style-919">
      <style:graphic-properties draw:fill="solid" draw:fill-color="#755c39" draw:opacity="100.0%" draw:stroke="solid" svg:stroke-color="#755c39" draw:stroke-linejoin="miter" svg:stroke-opacity="100.0%" svg:stroke-width="0.26458332mm"/>
    </style:style>
    <style:style style:family="graphic" style:name="style-920">
      <style:graphic-properties draw:fill="solid" draw:fill-color="#ab8e60" draw:opacity="100.0%" draw:stroke="solid" svg:stroke-color="#ab8e60" draw:stroke-linejoin="miter" svg:stroke-opacity="100.0%" svg:stroke-width="0.26458332mm"/>
    </style:style>
    <style:style style:family="graphic" style:name="style-921">
      <style:graphic-properties draw:fill="solid" draw:fill-color="#7c6644" draw:opacity="100.0%" draw:stroke="solid" svg:stroke-color="#7c6644" draw:stroke-linejoin="miter" svg:stroke-opacity="100.0%" svg:stroke-width="0.26458332mm"/>
    </style:style>
    <style:style style:family="graphic" style:name="style-922">
      <style:graphic-properties draw:fill="solid" draw:fill-color="#a78b63" draw:opacity="100.0%" draw:stroke="solid" svg:stroke-color="#a78b63" draw:stroke-linejoin="miter" svg:stroke-opacity="100.0%" svg:stroke-width="0.26458332mm"/>
    </style:style>
    <style:style style:family="graphic" style:name="style-923">
      <style:graphic-properties draw:fill="solid" draw:fill-color="#ad9269" draw:opacity="100.0%" draw:stroke="solid" svg:stroke-color="#ad9269" draw:stroke-linejoin="miter" svg:stroke-opacity="100.0%" svg:stroke-width="0.26458332mm"/>
    </style:style>
    <style:style style:family="graphic" style:name="style-924">
      <style:graphic-properties draw:fill="solid" draw:fill-color="#ad9162" draw:opacity="100.0%" draw:stroke="solid" svg:stroke-color="#ad9162" draw:stroke-linejoin="miter" svg:stroke-opacity="100.0%" svg:stroke-width="0.26458332mm"/>
    </style:style>
    <style:style style:family="graphic" style:name="style-925">
      <style:graphic-properties draw:fill="solid" draw:fill-color="#c2aa81" draw:opacity="100.0%" draw:stroke="solid" svg:stroke-color="#c2aa81" draw:stroke-linejoin="miter" svg:stroke-opacity="100.0%" svg:stroke-width="0.26458332mm"/>
    </style:style>
    <style:style style:family="graphic" style:name="style-926">
      <style:graphic-properties draw:fill="solid" draw:fill-color="#c7af86" draw:opacity="100.0%" draw:stroke="solid" svg:stroke-color="#c7af86" draw:stroke-linejoin="miter" svg:stroke-opacity="100.0%" svg:stroke-width="0.26458332mm"/>
    </style:style>
    <style:style style:family="graphic" style:name="style-927">
      <style:graphic-properties draw:fill="solid" draw:fill-color="#735c3d" draw:opacity="100.0%" draw:stroke="solid" svg:stroke-color="#735c3d" draw:stroke-linejoin="miter" svg:stroke-opacity="100.0%" svg:stroke-width="0.26458332mm"/>
    </style:style>
    <style:style style:family="graphic" style:name="style-928">
      <style:graphic-properties draw:fill="solid" draw:fill-color="#a98d65" draw:opacity="100.0%" draw:stroke="solid" svg:stroke-color="#a98d65" draw:stroke-linejoin="miter" svg:stroke-opacity="100.0%" svg:stroke-width="0.26458332mm"/>
    </style:style>
    <style:style style:family="graphic" style:name="style-929">
      <style:graphic-properties draw:fill="solid" draw:fill-color="#8f754e" draw:opacity="100.0%" draw:stroke="solid" svg:stroke-color="#8f754e" draw:stroke-linejoin="miter" svg:stroke-opacity="100.0%" svg:stroke-width="0.26458332mm"/>
    </style:style>
    <style:style style:family="graphic" style:name="style-930">
      <style:graphic-properties draw:fill="solid" draw:fill-color="#785d3d" draw:opacity="100.0%" draw:stroke="solid" svg:stroke-color="#785d3d" draw:stroke-linejoin="miter" svg:stroke-opacity="100.0%" svg:stroke-width="0.26458332mm"/>
    </style:style>
    <style:style style:family="graphic" style:name="style-931">
      <style:graphic-properties draw:fill="solid" draw:fill-color="#583f24" draw:opacity="100.0%" draw:stroke="solid" svg:stroke-color="#583f24" draw:stroke-linejoin="miter" svg:stroke-opacity="100.0%" svg:stroke-width="0.26458332mm"/>
    </style:style>
    <style:style style:family="graphic" style:name="style-932">
      <style:graphic-properties draw:fill="solid" draw:fill-color="#81653f" draw:opacity="100.0%" draw:stroke="solid" svg:stroke-color="#81653f" draw:stroke-linejoin="miter" svg:stroke-opacity="100.0%" svg:stroke-width="0.26458332mm"/>
    </style:style>
    <style:style style:family="graphic" style:name="style-933">
      <style:graphic-properties draw:fill="solid" draw:fill-color="#c4aa81" draw:opacity="100.0%" draw:stroke="solid" svg:stroke-color="#c4aa81" draw:stroke-linejoin="miter" svg:stroke-opacity="100.0%" svg:stroke-width="0.26458332mm"/>
    </style:style>
    <style:style style:family="graphic" style:name="style-934">
      <style:graphic-properties draw:fill="solid" draw:fill-color="#745a38" draw:opacity="100.0%" draw:stroke="solid" svg:stroke-color="#745a38" draw:stroke-linejoin="miter" svg:stroke-opacity="100.0%" svg:stroke-width="0.26458332mm"/>
    </style:style>
    <style:style style:family="graphic" style:name="style-935">
      <style:graphic-properties draw:fill="solid" draw:fill-color="#d1b889" draw:opacity="100.0%" draw:stroke="solid" svg:stroke-color="#d1b889" draw:stroke-linejoin="miter" svg:stroke-opacity="100.0%" svg:stroke-width="0.26458332mm"/>
    </style:style>
    <style:style style:family="graphic" style:name="style-936">
      <style:graphic-properties draw:fill="solid" draw:fill-color="#bda170" draw:opacity="100.0%" draw:stroke="solid" svg:stroke-color="#bda170" draw:stroke-linejoin="miter" svg:stroke-opacity="100.0%" svg:stroke-width="0.26458332mm"/>
    </style:style>
    <style:style style:family="graphic" style:name="style-937">
      <style:graphic-properties draw:fill="solid" draw:fill-color="#523b22" draw:opacity="100.0%" draw:stroke="solid" svg:stroke-color="#523b22" draw:stroke-linejoin="miter" svg:stroke-opacity="100.0%" svg:stroke-width="0.26458332mm"/>
    </style:style>
    <style:style style:family="graphic" style:name="style-938">
      <style:graphic-properties draw:fill="solid" draw:fill-color="#573f24" draw:opacity="100.0%" draw:stroke="solid" svg:stroke-color="#573f24" draw:stroke-linejoin="miter" svg:stroke-opacity="100.0%" svg:stroke-width="0.26458332mm"/>
    </style:style>
    <style:style style:family="graphic" style:name="style-939">
      <style:graphic-properties draw:fill="solid" draw:fill-color="#b09465" draw:opacity="100.0%" draw:stroke="solid" svg:stroke-color="#b09465" draw:stroke-linejoin="miter" svg:stroke-opacity="100.0%" svg:stroke-width="0.26458332mm"/>
    </style:style>
    <style:style style:family="graphic" style:name="style-940">
      <style:graphic-properties draw:fill="solid" draw:fill-color="#95794f" draw:opacity="100.0%" draw:stroke="solid" svg:stroke-color="#95794f" draw:stroke-linejoin="miter" svg:stroke-opacity="100.0%" svg:stroke-width="0.26458332mm"/>
    </style:style>
    <style:style style:family="graphic" style:name="style-941">
      <style:graphic-properties draw:fill="solid" draw:fill-color="#5e492d" draw:opacity="100.0%" draw:stroke="solid" svg:stroke-color="#5e492d" draw:stroke-linejoin="miter" svg:stroke-opacity="100.0%" svg:stroke-width="0.26458332mm"/>
    </style:style>
    <style:style style:family="graphic" style:name="style-942">
      <style:graphic-properties draw:fill="solid" draw:fill-color="#584227" draw:opacity="100.0%" draw:stroke="solid" svg:stroke-color="#584227" draw:stroke-linejoin="miter" svg:stroke-opacity="100.0%" svg:stroke-width="0.26458332mm"/>
    </style:style>
    <style:style style:family="graphic" style:name="style-943">
      <style:graphic-properties draw:fill="solid" draw:fill-color="#c4a675" draw:opacity="100.0%" draw:stroke="solid" svg:stroke-color="#c4a675" draw:stroke-linejoin="miter" svg:stroke-opacity="100.0%" svg:stroke-width="0.26458332mm"/>
    </style:style>
    <style:style style:family="graphic" style:name="style-944">
      <style:graphic-properties draw:fill="solid" draw:fill-color="#4c341c" draw:opacity="100.0%" draw:stroke="solid" svg:stroke-color="#4c341c" draw:stroke-linejoin="miter" svg:stroke-opacity="100.0%" svg:stroke-width="0.26458332mm"/>
    </style:style>
    <style:style style:family="graphic" style:name="style-945">
      <style:graphic-properties draw:fill="solid" draw:fill-color="#80643e" draw:opacity="100.0%" draw:stroke="solid" svg:stroke-color="#80643e" draw:stroke-linejoin="miter" svg:stroke-opacity="100.0%" svg:stroke-width="0.26458332mm"/>
    </style:style>
    <style:style style:family="graphic" style:name="style-946">
      <style:graphic-properties draw:fill="solid" draw:fill-color="#584228" draw:opacity="100.0%" draw:stroke="solid" svg:stroke-color="#584228" draw:stroke-linejoin="miter" svg:stroke-opacity="100.0%" svg:stroke-width="0.26458332mm"/>
    </style:style>
    <style:style style:family="graphic" style:name="style-947">
      <style:graphic-properties draw:fill="solid" draw:fill-color="#b79e76" draw:opacity="100.0%" draw:stroke="solid" svg:stroke-color="#b79e76" draw:stroke-linejoin="miter" svg:stroke-opacity="100.0%" svg:stroke-width="0.26458332mm"/>
    </style:style>
    <style:style style:family="graphic" style:name="style-948">
      <style:graphic-properties draw:fill="solid" draw:fill-color="#92764c" draw:opacity="100.0%" draw:stroke="solid" svg:stroke-color="#92764c" draw:stroke-linejoin="miter" svg:stroke-opacity="100.0%" svg:stroke-width="0.26458332mm"/>
    </style:style>
    <style:style style:family="graphic" style:name="style-949">
      <style:graphic-properties draw:fill="solid" draw:fill-color="#c5aa7b" draw:opacity="100.0%" draw:stroke="solid" svg:stroke-color="#c5aa7b" draw:stroke-linejoin="miter" svg:stroke-opacity="100.0%" svg:stroke-width="0.26458332mm"/>
    </style:style>
    <style:style style:family="graphic" style:name="style-950">
      <style:graphic-properties draw:fill="solid" draw:fill-color="#8b6f4d" draw:opacity="100.0%" draw:stroke="solid" svg:stroke-color="#8b6f4d" draw:stroke-linejoin="miter" svg:stroke-opacity="100.0%" svg:stroke-width="0.26458332mm"/>
    </style:style>
    <style:style style:family="graphic" style:name="style-951">
      <style:graphic-properties draw:fill="solid" draw:fill-color="#cdb486" draw:opacity="100.0%" draw:stroke="solid" svg:stroke-color="#cdb486" draw:stroke-linejoin="miter" svg:stroke-opacity="100.0%" svg:stroke-width="0.26458332mm"/>
    </style:style>
    <style:style style:family="graphic" style:name="style-952">
      <style:graphic-properties draw:fill="solid" draw:fill-color="#4e3921" draw:opacity="100.0%" draw:stroke="solid" svg:stroke-color="#4e3921" draw:stroke-linejoin="miter" svg:stroke-opacity="100.0%" svg:stroke-width="0.26458332mm"/>
    </style:style>
    <style:style style:family="graphic" style:name="style-953">
      <style:graphic-properties draw:fill="solid" draw:fill-color="#d6bf93" draw:opacity="100.0%" draw:stroke="solid" svg:stroke-color="#d6bf93" draw:stroke-linejoin="miter" svg:stroke-opacity="100.0%" svg:stroke-width="0.26458332mm"/>
    </style:style>
    <style:style style:family="graphic" style:name="style-954">
      <style:graphic-properties draw:fill="solid" draw:fill-color="#907751" draw:opacity="100.0%" draw:stroke="solid" svg:stroke-color="#907751" draw:stroke-linejoin="miter" svg:stroke-opacity="100.0%" svg:stroke-width="0.26458332mm"/>
    </style:style>
    <style:style style:family="graphic" style:name="style-955">
      <style:graphic-properties draw:fill="solid" draw:fill-color="#c6af86" draw:opacity="100.0%" draw:stroke="solid" svg:stroke-color="#c6af86" draw:stroke-linejoin="miter" svg:stroke-opacity="100.0%" svg:stroke-width="0.26458332mm"/>
    </style:style>
    <style:style style:family="graphic" style:name="style-956">
      <style:graphic-properties draw:fill="solid" draw:fill-color="#432f1a" draw:opacity="100.0%" draw:stroke="solid" svg:stroke-color="#432f1a" draw:stroke-linejoin="miter" svg:stroke-opacity="100.0%" svg:stroke-width="0.26458332mm"/>
    </style:style>
    <style:style style:family="graphic" style:name="style-957">
      <style:graphic-properties draw:fill="solid" draw:fill-color="#6a5436" draw:opacity="100.0%" draw:stroke="solid" svg:stroke-color="#6a5436" draw:stroke-linejoin="miter" svg:stroke-opacity="100.0%" svg:stroke-width="0.26458332mm"/>
    </style:style>
    <style:style style:family="graphic" style:name="style-958">
      <style:graphic-properties draw:fill="solid" draw:fill-color="#c7ad7f" draw:opacity="100.0%" draw:stroke="solid" svg:stroke-color="#c7ad7f" draw:stroke-linejoin="miter" svg:stroke-opacity="100.0%" svg:stroke-width="0.26458332mm"/>
    </style:style>
    <style:style style:family="graphic" style:name="style-959">
      <style:graphic-properties draw:fill="solid" draw:fill-color="#5e462a" draw:opacity="100.0%" draw:stroke="solid" svg:stroke-color="#5e462a" draw:stroke-linejoin="miter" svg:stroke-opacity="100.0%" svg:stroke-width="0.26458332mm"/>
    </style:style>
    <style:style style:family="graphic" style:name="style-960">
      <style:graphic-properties draw:fill="solid" draw:fill-color="#7e6745" draw:opacity="100.0%" draw:stroke="solid" svg:stroke-color="#7e6745" draw:stroke-linejoin="miter" svg:stroke-opacity="100.0%" svg:stroke-width="0.26458332mm"/>
    </style:style>
    <style:style style:family="graphic" style:name="style-961">
      <style:graphic-properties draw:fill="solid" draw:fill-color="#997e53" draw:opacity="100.0%" draw:stroke="solid" svg:stroke-color="#997e53" draw:stroke-linejoin="miter" svg:stroke-opacity="100.0%" svg:stroke-width="0.26458332mm"/>
    </style:style>
    <style:style style:family="graphic" style:name="style-962">
      <style:graphic-properties draw:fill="solid" draw:fill-color="#ac9269" draw:opacity="100.0%" draw:stroke="solid" svg:stroke-color="#ac9269" draw:stroke-linejoin="miter" svg:stroke-opacity="100.0%" svg:stroke-width="0.26458332mm"/>
    </style:style>
    <style:style style:family="graphic" style:name="style-963">
      <style:graphic-properties draw:fill="solid" draw:fill-color="#bea374" draw:opacity="100.0%" draw:stroke="solid" svg:stroke-color="#bea374" draw:stroke-linejoin="miter" svg:stroke-opacity="100.0%" svg:stroke-width="0.26458332mm"/>
    </style:style>
    <style:style style:family="graphic" style:name="style-964">
      <style:graphic-properties draw:fill="solid" draw:fill-color="#cfb68c" draw:opacity="100.0%" draw:stroke="solid" svg:stroke-color="#cfb68c" draw:stroke-linejoin="miter" svg:stroke-opacity="100.0%" svg:stroke-width="0.26458332mm"/>
    </style:style>
    <style:style style:family="graphic" style:name="style-965">
      <style:graphic-properties draw:fill="solid" draw:fill-color="#7a5e3b" draw:opacity="100.0%" draw:stroke="solid" svg:stroke-color="#7a5e3b" draw:stroke-linejoin="miter" svg:stroke-opacity="100.0%" svg:stroke-width="0.26458332mm"/>
    </style:style>
    <style:style style:family="graphic" style:name="style-966">
      <style:graphic-properties draw:fill="solid" draw:fill-color="#aa8b5b" draw:opacity="100.0%" draw:stroke="solid" svg:stroke-color="#aa8b5b" draw:stroke-linejoin="miter" svg:stroke-opacity="100.0%" svg:stroke-width="0.26458332mm"/>
    </style:style>
    <style:style style:family="graphic" style:name="style-967">
      <style:graphic-properties draw:fill="solid" draw:fill-color="#987f58" draw:opacity="100.0%" draw:stroke="solid" svg:stroke-color="#987f58" draw:stroke-linejoin="miter" svg:stroke-opacity="100.0%" svg:stroke-width="0.26458332mm"/>
    </style:style>
    <style:style style:family="graphic" style:name="style-968">
      <style:graphic-properties draw:fill="solid" draw:fill-color="#baa27c" draw:opacity="100.0%" draw:stroke="solid" svg:stroke-color="#baa27c" draw:stroke-linejoin="miter" svg:stroke-opacity="100.0%" svg:stroke-width="0.26458332mm"/>
    </style:style>
    <style:style style:family="graphic" style:name="style-969">
      <style:graphic-properties draw:fill="solid" draw:fill-color="#d0b686" draw:opacity="100.0%" draw:stroke="solid" svg:stroke-color="#d0b686" draw:stroke-linejoin="miter" svg:stroke-opacity="100.0%" svg:stroke-width="0.26458332mm"/>
    </style:style>
    <style:style style:family="graphic" style:name="style-970">
      <style:graphic-properties draw:fill="solid" draw:fill-color="#a5895d" draw:opacity="100.0%" draw:stroke="solid" svg:stroke-color="#a5895d" draw:stroke-linejoin="miter" svg:stroke-opacity="100.0%" svg:stroke-width="0.26458332mm"/>
    </style:style>
    <style:style style:family="graphic" style:name="style-971">
      <style:graphic-properties draw:fill="solid" draw:fill-color="#c6ae86" draw:opacity="100.0%" draw:stroke="solid" svg:stroke-color="#c6ae86" draw:stroke-linejoin="miter" svg:stroke-opacity="100.0%" svg:stroke-width="0.26458332mm"/>
    </style:style>
    <style:style style:family="graphic" style:name="style-972">
      <style:graphic-properties draw:fill="solid" draw:fill-color="#c3ad85" draw:opacity="100.0%" draw:stroke="solid" svg:stroke-color="#c3ad85" draw:stroke-linejoin="miter" svg:stroke-opacity="100.0%" svg:stroke-width="0.26458332mm"/>
    </style:style>
    <style:style style:family="graphic" style:name="style-973">
      <style:graphic-properties draw:fill="solid" draw:fill-color="#1d1108" draw:opacity="100.0%" draw:stroke="solid" svg:stroke-color="#1d1108" draw:stroke-linejoin="miter" svg:stroke-opacity="100.0%" svg:stroke-width="0.26458332mm"/>
    </style:style>
    <style:style style:family="graphic" style:name="style-974">
      <style:graphic-properties draw:fill="solid" draw:fill-color="#c3ac84" draw:opacity="100.0%" draw:stroke="solid" svg:stroke-color="#c3ac84" draw:stroke-linejoin="miter" svg:stroke-opacity="100.0%" svg:stroke-width="0.26458332mm"/>
    </style:style>
    <style:style style:family="graphic" style:name="style-975">
      <style:graphic-properties draw:fill="solid" draw:fill-color="#a38a64" draw:opacity="100.0%" draw:stroke="solid" svg:stroke-color="#a38a64" draw:stroke-linejoin="miter" svg:stroke-opacity="100.0%" svg:stroke-width="0.26458332mm"/>
    </style:style>
    <style:style style:family="graphic" style:name="style-976">
      <style:graphic-properties draw:fill="solid" draw:fill-color="#886c43" draw:opacity="100.0%" draw:stroke="solid" svg:stroke-color="#886c43" draw:stroke-linejoin="miter" svg:stroke-opacity="100.0%" svg:stroke-width="0.26458332mm"/>
    </style:style>
    <style:style style:family="graphic" style:name="style-977">
      <style:graphic-properties draw:fill="solid" draw:fill-color="#45331c" draw:opacity="100.0%" draw:stroke="solid" svg:stroke-color="#45331c" draw:stroke-linejoin="miter" svg:stroke-opacity="100.0%" svg:stroke-width="0.26458332mm"/>
    </style:style>
    <style:style style:family="graphic" style:name="style-978">
      <style:graphic-properties draw:fill="solid" draw:fill-color="#af9568" draw:opacity="100.0%" draw:stroke="solid" svg:stroke-color="#af9568" draw:stroke-linejoin="miter" svg:stroke-opacity="100.0%" svg:stroke-width="0.26458332mm"/>
    </style:style>
    <style:style style:family="graphic" style:name="style-979">
      <style:graphic-properties draw:fill="solid" draw:fill-color="#856a43" draw:opacity="100.0%" draw:stroke="solid" svg:stroke-color="#856a43" draw:stroke-linejoin="miter" svg:stroke-opacity="100.0%" svg:stroke-width="0.26458332mm"/>
    </style:style>
    <style:style style:family="graphic" style:name="style-980">
      <style:graphic-properties draw:fill="solid" draw:fill-color="#cbb38d" draw:opacity="100.0%" draw:stroke="solid" svg:stroke-color="#cbb38d" draw:stroke-linejoin="miter" svg:stroke-opacity="100.0%" svg:stroke-width="0.26458332mm"/>
    </style:style>
    <style:style style:family="graphic" style:name="style-981">
      <style:graphic-properties draw:fill="solid" draw:fill-color="#b79a6a" draw:opacity="100.0%" draw:stroke="solid" svg:stroke-color="#b79a6a" draw:stroke-linejoin="miter" svg:stroke-opacity="100.0%" svg:stroke-width="0.26458332mm"/>
    </style:style>
    <style:style style:family="graphic" style:name="style-982">
      <style:graphic-properties draw:fill="solid" draw:fill-color="#79603c" draw:opacity="100.0%" draw:stroke="solid" svg:stroke-color="#79603c" draw:stroke-linejoin="miter" svg:stroke-opacity="100.0%" svg:stroke-width="0.26458332mm"/>
    </style:style>
    <style:style style:family="graphic" style:name="style-983">
      <style:graphic-properties draw:fill="solid" draw:fill-color="#9b8158" draw:opacity="100.0%" draw:stroke="solid" svg:stroke-color="#9b8158" draw:stroke-linejoin="miter" svg:stroke-opacity="100.0%" svg:stroke-width="0.26458332mm"/>
    </style:style>
    <style:style style:family="graphic" style:name="style-984">
      <style:graphic-properties draw:fill="solid" draw:fill-color="#876b44" draw:opacity="100.0%" draw:stroke="solid" svg:stroke-color="#876b44" draw:stroke-linejoin="miter" svg:stroke-opacity="100.0%" svg:stroke-width="0.26458332mm"/>
    </style:style>
    <style:style style:family="graphic" style:name="style-985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986">
      <style:graphic-properties draw:fill="solid" draw:fill-color="#b79d71" draw:opacity="100.0%" draw:stroke="solid" svg:stroke-color="#b79d71" draw:stroke-linejoin="miter" svg:stroke-opacity="100.0%" svg:stroke-width="0.26458332mm"/>
    </style:style>
    <style:style style:family="graphic" style:name="style-987">
      <style:graphic-properties draw:fill="solid" draw:fill-color="#bfa77f" draw:opacity="100.0%" draw:stroke="solid" svg:stroke-color="#bfa77f" draw:stroke-linejoin="miter" svg:stroke-opacity="100.0%" svg:stroke-width="0.26458332mm"/>
    </style:style>
    <style:style style:family="graphic" style:name="style-988">
      <style:graphic-properties draw:fill="solid" draw:fill-color="#af9467" draw:opacity="100.0%" draw:stroke="solid" svg:stroke-color="#af9467" draw:stroke-linejoin="miter" svg:stroke-opacity="100.0%" svg:stroke-width="0.26458332mm"/>
    </style:style>
    <style:style style:family="graphic" style:name="style-989">
      <style:graphic-properties draw:fill="solid" draw:fill-color="#b29468" draw:opacity="100.0%" draw:stroke="solid" svg:stroke-color="#b29468" draw:stroke-linejoin="miter" svg:stroke-opacity="100.0%" svg:stroke-width="0.26458332mm"/>
    </style:style>
    <style:style style:family="graphic" style:name="style-990">
      <style:graphic-properties draw:fill="solid" draw:fill-color="#80653f" draw:opacity="100.0%" draw:stroke="solid" svg:stroke-color="#80653f" draw:stroke-linejoin="miter" svg:stroke-opacity="100.0%" svg:stroke-width="0.26458332mm"/>
    </style:style>
    <style:style style:family="graphic" style:name="style-991">
      <style:graphic-properties draw:fill="solid" draw:fill-color="#947856" draw:opacity="100.0%" draw:stroke="solid" svg:stroke-color="#947856" draw:stroke-linejoin="miter" svg:stroke-opacity="100.0%" svg:stroke-width="0.26458332mm"/>
    </style:style>
    <style:style style:family="graphic" style:name="style-992">
      <style:graphic-properties draw:fill="solid" draw:fill-color="#50391e" draw:opacity="100.0%" draw:stroke="solid" svg:stroke-color="#50391e" draw:stroke-linejoin="miter" svg:stroke-opacity="100.0%" svg:stroke-width="0.26458332mm"/>
    </style:style>
    <style:style style:family="graphic" style:name="style-993">
      <style:graphic-properties draw:fill="solid" draw:fill-color="#806640" draw:opacity="100.0%" draw:stroke="solid" svg:stroke-color="#806640" draw:stroke-linejoin="miter" svg:stroke-opacity="100.0%" svg:stroke-width="0.26458332mm"/>
    </style:style>
    <style:style style:family="graphic" style:name="style-994">
      <style:graphic-properties draw:fill="solid" draw:fill-color="#b9a075" draw:opacity="100.0%" draw:stroke="solid" svg:stroke-color="#b9a075" draw:stroke-linejoin="miter" svg:stroke-opacity="100.0%" svg:stroke-width="0.26458332mm"/>
    </style:style>
    <style:style style:family="graphic" style:name="style-995">
      <style:graphic-properties draw:fill="solid" draw:fill-color="#907651" draw:opacity="100.0%" draw:stroke="solid" svg:stroke-color="#907651" draw:stroke-linejoin="miter" svg:stroke-opacity="100.0%" svg:stroke-width="0.26458332mm"/>
    </style:style>
    <style:style style:family="graphic" style:name="style-996">
      <style:graphic-properties draw:fill="solid" draw:fill-color="#b49868" draw:opacity="100.0%" draw:stroke="solid" svg:stroke-color="#b49868" draw:stroke-linejoin="miter" svg:stroke-opacity="100.0%" svg:stroke-width="0.26458332mm"/>
    </style:style>
    <style:style style:family="graphic" style:name="style-997">
      <style:graphic-properties draw:fill="solid" draw:fill-color="#b19567" draw:opacity="100.0%" draw:stroke="solid" svg:stroke-color="#b19567" draw:stroke-linejoin="miter" svg:stroke-opacity="100.0%" svg:stroke-width="0.26458332mm"/>
    </style:style>
    <style:style style:family="graphic" style:name="style-998">
      <style:graphic-properties draw:fill="solid" draw:fill-color="#7c6341" draw:opacity="100.0%" draw:stroke="solid" svg:stroke-color="#7c6341" draw:stroke-linejoin="miter" svg:stroke-opacity="100.0%" svg:stroke-width="0.26458332mm"/>
    </style:style>
    <style:style style:family="graphic" style:name="style-999">
      <style:graphic-properties draw:fill="solid" draw:fill-color="#b0966e" draw:opacity="100.0%" draw:stroke="solid" svg:stroke-color="#b0966e" draw:stroke-linejoin="miter" svg:stroke-opacity="100.0%" svg:stroke-width="0.26458332mm"/>
    </style:style>
    <style:style style:family="graphic" style:name="style-1000">
      <style:graphic-properties draw:fill="solid" draw:fill-color="#a08662" draw:opacity="100.0%" draw:stroke="solid" svg:stroke-color="#a08662" draw:stroke-linejoin="miter" svg:stroke-opacity="100.0%" svg:stroke-width="0.26458332mm"/>
    </style:style>
    <style:style style:family="graphic" style:name="style-1001">
      <style:graphic-properties draw:fill="solid" draw:fill-color="#765e3e" draw:opacity="100.0%" draw:stroke="solid" svg:stroke-color="#765e3e" draw:stroke-linejoin="miter" svg:stroke-opacity="100.0%" svg:stroke-width="0.26458332mm"/>
    </style:style>
    <style:style style:family="graphic" style:name="style-1002">
      <style:graphic-properties draw:fill="solid" draw:fill-color="#977c53" draw:opacity="100.0%" draw:stroke="solid" svg:stroke-color="#977c53" draw:stroke-linejoin="miter" svg:stroke-opacity="100.0%" svg:stroke-width="0.26458332mm"/>
    </style:style>
    <style:style style:family="graphic" style:name="style-1003">
      <style:graphic-properties draw:fill="solid" draw:fill-color="#cbb389" draw:opacity="100.0%" draw:stroke="solid" svg:stroke-color="#cbb389" draw:stroke-linejoin="miter" svg:stroke-opacity="100.0%" svg:stroke-width="0.26458332mm"/>
    </style:style>
    <style:style style:family="graphic" style:name="style-1004">
      <style:graphic-properties draw:fill="solid" draw:fill-color="#c5aa7e" draw:opacity="100.0%" draw:stroke="solid" svg:stroke-color="#c5aa7e" draw:stroke-linejoin="miter" svg:stroke-opacity="100.0%" svg:stroke-width="0.26458332mm"/>
    </style:style>
    <style:style style:family="graphic" style:name="style-1005">
      <style:graphic-properties draw:fill="solid" draw:fill-color="#c1a87e" draw:opacity="100.0%" draw:stroke="solid" svg:stroke-color="#c1a87e" draw:stroke-linejoin="miter" svg:stroke-opacity="100.0%" svg:stroke-width="0.26458332mm"/>
    </style:style>
    <style:style style:family="graphic" style:name="style-1006">
      <style:graphic-properties draw:fill="solid" draw:fill-color="#ad9266" draw:opacity="100.0%" draw:stroke="solid" svg:stroke-color="#ad9266" draw:stroke-linejoin="miter" svg:stroke-opacity="100.0%" svg:stroke-width="0.26458332mm"/>
    </style:style>
    <style:style style:family="graphic" style:name="style-1007">
      <style:graphic-properties draw:fill="solid" draw:fill-color="#594429" draw:opacity="100.0%" draw:stroke="solid" svg:stroke-color="#594429" draw:stroke-linejoin="miter" svg:stroke-opacity="100.0%" svg:stroke-width="0.26458332mm"/>
    </style:style>
    <style:style style:family="graphic" style:name="style-1008">
      <style:graphic-properties draw:fill="solid" draw:fill-color="#7b6442" draw:opacity="100.0%" draw:stroke="solid" svg:stroke-color="#7b6442" draw:stroke-linejoin="miter" svg:stroke-opacity="100.0%" svg:stroke-width="0.26458332mm"/>
    </style:style>
    <style:style style:family="graphic" style:name="style-1009">
      <style:graphic-properties draw:fill="solid" draw:fill-color="#675033" draw:opacity="100.0%" draw:stroke="solid" svg:stroke-color="#675033" draw:stroke-linejoin="miter" svg:stroke-opacity="100.0%" svg:stroke-width="0.26458332mm"/>
    </style:style>
    <style:style style:family="graphic" style:name="style-1010">
      <style:graphic-properties draw:fill="solid" draw:fill-color="#d9c398" draw:opacity="100.0%" draw:stroke="solid" svg:stroke-color="#d9c398" draw:stroke-linejoin="miter" svg:stroke-opacity="100.0%" svg:stroke-width="0.26458332mm"/>
    </style:style>
    <style:style style:family="graphic" style:name="style-1011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1012">
      <style:graphic-properties draw:fill="solid" draw:fill-color="#836a46" draw:opacity="100.0%" draw:stroke="solid" svg:stroke-color="#836a46" draw:stroke-linejoin="miter" svg:stroke-opacity="100.0%" svg:stroke-width="0.26458332mm"/>
    </style:style>
    <style:style style:family="graphic" style:name="style-1013">
      <style:graphic-properties draw:fill="solid" draw:fill-color="#a88b5f" draw:opacity="100.0%" draw:stroke="solid" svg:stroke-color="#a88b5f" draw:stroke-linejoin="miter" svg:stroke-opacity="100.0%" svg:stroke-width="0.26458332mm"/>
    </style:style>
    <style:style style:family="graphic" style:name="style-1014">
      <style:graphic-properties draw:fill="solid" draw:fill-color="#cab188" draw:opacity="100.0%" draw:stroke="solid" svg:stroke-color="#cab188" draw:stroke-linejoin="miter" svg:stroke-opacity="100.0%" svg:stroke-width="0.26458332mm"/>
    </style:style>
    <style:style style:family="graphic" style:name="style-1015">
      <style:graphic-properties draw:fill="solid" draw:fill-color="#c8b187" draw:opacity="100.0%" draw:stroke="solid" svg:stroke-color="#c8b187" draw:stroke-linejoin="miter" svg:stroke-opacity="100.0%" svg:stroke-width="0.26458332mm"/>
    </style:style>
    <style:style style:family="graphic" style:name="style-1016">
      <style:graphic-properties draw:fill="solid" draw:fill-color="#a68a62" draw:opacity="100.0%" draw:stroke="solid" svg:stroke-color="#a68a62" draw:stroke-linejoin="miter" svg:stroke-opacity="100.0%" svg:stroke-width="0.26458332mm"/>
    </style:style>
    <style:style style:family="graphic" style:name="style-1017">
      <style:graphic-properties draw:fill="solid" draw:fill-color="#7c6544" draw:opacity="100.0%" draw:stroke="solid" svg:stroke-color="#7c6544" draw:stroke-linejoin="miter" svg:stroke-opacity="100.0%" svg:stroke-width="0.26458332mm"/>
    </style:style>
    <style:style style:family="graphic" style:name="style-1018">
      <style:graphic-properties draw:fill="solid" draw:fill-color="#866b46" draw:opacity="100.0%" draw:stroke="solid" svg:stroke-color="#866b46" draw:stroke-linejoin="miter" svg:stroke-opacity="100.0%" svg:stroke-width="0.26458332mm"/>
    </style:style>
    <style:style style:family="graphic" style:name="style-1019">
      <style:graphic-properties draw:fill="solid" draw:fill-color="#634d2f" draw:opacity="100.0%" draw:stroke="solid" svg:stroke-color="#634d2f" draw:stroke-linejoin="miter" svg:stroke-opacity="100.0%" svg:stroke-width="0.26458332mm"/>
    </style:style>
    <style:style style:family="graphic" style:name="style-1020">
      <style:graphic-properties draw:fill="solid" draw:fill-color="#452f19" draw:opacity="100.0%" draw:stroke="solid" svg:stroke-color="#452f19" draw:stroke-linejoin="miter" svg:stroke-opacity="100.0%" svg:stroke-width="0.26458332mm"/>
    </style:style>
    <style:style style:family="graphic" style:name="style-1021">
      <style:graphic-properties draw:fill="solid" draw:fill-color="#8d734e" draw:opacity="100.0%" draw:stroke="solid" svg:stroke-color="#8d734e" draw:stroke-linejoin="miter" svg:stroke-opacity="100.0%" svg:stroke-width="0.26458332mm"/>
    </style:style>
    <style:style style:family="graphic" style:name="style-1022">
      <style:graphic-properties draw:fill="solid" draw:fill-color="#b49b71" draw:opacity="100.0%" draw:stroke="solid" svg:stroke-color="#b49b71" draw:stroke-linejoin="miter" svg:stroke-opacity="100.0%" svg:stroke-width="0.26458332mm"/>
    </style:style>
    <style:style style:family="graphic" style:name="style-1023">
      <style:graphic-properties draw:fill="solid" draw:fill-color="#d5c099" draw:opacity="100.0%" draw:stroke="solid" svg:stroke-color="#d5c099" draw:stroke-linejoin="miter" svg:stroke-opacity="100.0%" svg:stroke-width="0.26458332mm"/>
    </style:style>
    <style:style style:family="graphic" style:name="style-1024">
      <style:graphic-properties draw:fill="solid" draw:fill-color="#6d5332" draw:opacity="100.0%" draw:stroke="solid" svg:stroke-color="#6d5332" draw:stroke-linejoin="miter" svg:stroke-opacity="100.0%" svg:stroke-width="0.26458332mm"/>
    </style:style>
    <style:style style:family="graphic" style:name="style-1025">
      <style:graphic-properties draw:fill="solid" draw:fill-color="#b49b70" draw:opacity="100.0%" draw:stroke="solid" svg:stroke-color="#b49b70" draw:stroke-linejoin="miter" svg:stroke-opacity="100.0%" svg:stroke-width="0.26458332mm"/>
    </style:style>
    <style:style style:family="graphic" style:name="style-1026">
      <style:graphic-properties draw:fill="solid" draw:fill-color="#5c4629" draw:opacity="100.0%" draw:stroke="solid" svg:stroke-color="#5c4629" draw:stroke-linejoin="miter" svg:stroke-opacity="100.0%" svg:stroke-width="0.26458332mm"/>
    </style:style>
    <style:style style:family="graphic" style:name="style-1027">
      <style:graphic-properties draw:fill="solid" draw:fill-color="#bfa67a" draw:opacity="100.0%" draw:stroke="solid" svg:stroke-color="#bfa67a" draw:stroke-linejoin="miter" svg:stroke-opacity="100.0%" svg:stroke-width="0.26458332mm"/>
    </style:style>
    <style:style style:family="graphic" style:name="style-1028">
      <style:graphic-properties draw:fill="solid" draw:fill-color="#cbb48c" draw:opacity="100.0%" draw:stroke="solid" svg:stroke-color="#cbb48c" draw:stroke-linejoin="miter" svg:stroke-opacity="100.0%" svg:stroke-width="0.26458332mm"/>
    </style:style>
    <style:style style:family="graphic" style:name="style-1029">
      <style:graphic-properties draw:fill="solid" draw:fill-color="#91744a" draw:opacity="100.0%" draw:stroke="solid" svg:stroke-color="#91744a" draw:stroke-linejoin="miter" svg:stroke-opacity="100.0%" svg:stroke-width="0.26458332mm"/>
    </style:style>
    <style:style style:family="graphic" style:name="style-1030">
      <style:graphic-properties draw:fill="solid" draw:fill-color="#473119" draw:opacity="100.0%" draw:stroke="solid" svg:stroke-color="#473119" draw:stroke-linejoin="miter" svg:stroke-opacity="100.0%" svg:stroke-width="0.26458332mm"/>
    </style:style>
    <style:style style:family="graphic" style:name="style-1031">
      <style:graphic-properties draw:fill="solid" draw:fill-color="#d9c499" draw:opacity="100.0%" draw:stroke="solid" svg:stroke-color="#d9c499" draw:stroke-linejoin="miter" svg:stroke-opacity="100.0%" svg:stroke-width="0.26458332mm"/>
    </style:style>
    <style:style style:family="graphic" style:name="style-1032">
      <style:graphic-properties draw:fill="solid" draw:fill-color="#ceb68b" draw:opacity="100.0%" draw:stroke="solid" svg:stroke-color="#ceb68b" draw:stroke-linejoin="miter" svg:stroke-opacity="100.0%" svg:stroke-width="0.26458332mm"/>
    </style:style>
    <style:style style:family="graphic" style:name="style-1033">
      <style:graphic-properties draw:fill="solid" draw:fill-color="#ccb385" draw:opacity="100.0%" draw:stroke="solid" svg:stroke-color="#ccb385" draw:stroke-linejoin="miter" svg:stroke-opacity="100.0%" svg:stroke-width="0.26458332mm"/>
    </style:style>
    <style:style style:family="graphic" style:name="style-1034">
      <style:graphic-properties draw:fill="solid" draw:fill-color="#674f2f" draw:opacity="100.0%" draw:stroke="solid" svg:stroke-color="#674f2f" draw:stroke-linejoin="miter" svg:stroke-opacity="100.0%" svg:stroke-width="0.26458332mm"/>
    </style:style>
    <style:style style:family="graphic" style:name="style-1035">
      <style:graphic-properties draw:fill="solid" draw:fill-color="#bea172" draw:opacity="100.0%" draw:stroke="solid" svg:stroke-color="#bea172" draw:stroke-linejoin="miter" svg:stroke-opacity="100.0%" svg:stroke-width="0.26458332mm"/>
    </style:style>
    <style:style style:family="graphic" style:name="style-1036">
      <style:graphic-properties draw:fill="solid" draw:fill-color="#6d5738" draw:opacity="100.0%" draw:stroke="solid" svg:stroke-color="#6d5738" draw:stroke-linejoin="miter" svg:stroke-opacity="100.0%" svg:stroke-width="0.26458332mm"/>
    </style:style>
    <style:style style:family="graphic" style:name="style-1037">
      <style:graphic-properties draw:fill="solid" draw:fill-color="#523e24" draw:opacity="100.0%" draw:stroke="solid" svg:stroke-color="#523e24" draw:stroke-linejoin="miter" svg:stroke-opacity="100.0%" svg:stroke-width="0.26458332mm"/>
    </style:style>
    <style:style style:family="graphic" style:name="style-1038">
      <style:graphic-properties draw:fill="solid" draw:fill-color="#432f1b" draw:opacity="100.0%" draw:stroke="solid" svg:stroke-color="#432f1b" draw:stroke-linejoin="miter" svg:stroke-opacity="100.0%" svg:stroke-width="0.26458332mm"/>
    </style:style>
    <style:style style:family="graphic" style:name="style-1039">
      <style:graphic-properties draw:fill="solid" draw:fill-color="#d3b681" draw:opacity="100.0%" draw:stroke="solid" svg:stroke-color="#d3b681" draw:stroke-linejoin="miter" svg:stroke-opacity="100.0%" svg:stroke-width="0.26458332mm"/>
    </style:style>
    <style:style style:family="graphic" style:name="style-1040">
      <style:graphic-properties draw:fill="solid" draw:fill-color="#d7c298" draw:opacity="100.0%" draw:stroke="solid" svg:stroke-color="#d7c298" draw:stroke-linejoin="miter" svg:stroke-opacity="100.0%" svg:stroke-width="0.26458332mm"/>
    </style:style>
    <style:style style:family="graphic" style:name="style-1041">
      <style:graphic-properties draw:fill="solid" draw:fill-color="#ddc596" draw:opacity="100.0%" draw:stroke="solid" svg:stroke-color="#ddc596" draw:stroke-linejoin="miter" svg:stroke-opacity="100.0%" svg:stroke-width="0.26458332mm"/>
    </style:style>
    <style:style style:family="graphic" style:name="style-1042">
      <style:graphic-properties draw:fill="solid" draw:fill-color="#c8b58f" draw:opacity="100.0%" draw:stroke="solid" svg:stroke-color="#c8b58f" draw:stroke-linejoin="miter" svg:stroke-opacity="100.0%" svg:stroke-width="0.26458332mm"/>
    </style:style>
    <style:style style:family="graphic" style:name="style-1043">
      <style:graphic-properties draw:fill="solid" draw:fill-color="#caad7c" draw:opacity="100.0%" draw:stroke="solid" svg:stroke-color="#caad7c" draw:stroke-linejoin="miter" svg:stroke-opacity="100.0%" svg:stroke-width="0.26458332mm"/>
    </style:style>
    <style:style style:family="graphic" style:name="style-1044">
      <style:graphic-properties draw:fill="solid" draw:fill-color="#977b50" draw:opacity="100.0%" draw:stroke="solid" svg:stroke-color="#977b50" draw:stroke-linejoin="miter" svg:stroke-opacity="100.0%" svg:stroke-width="0.26458332mm"/>
    </style:style>
    <style:style style:family="graphic" style:name="style-1045">
      <style:graphic-properties draw:fill="solid" draw:fill-color="#7e6745" draw:opacity="100.0%" draw:stroke="solid" svg:stroke-color="#7e6745" draw:stroke-linejoin="miter" svg:stroke-opacity="100.0%" svg:stroke-width="0.26458332mm"/>
    </style:style>
    <style:style style:family="graphic" style:name="style-1046">
      <style:graphic-properties draw:fill="solid" draw:fill-color="#d0b98a" draw:opacity="100.0%" draw:stroke="solid" svg:stroke-color="#d0b98a" draw:stroke-linejoin="miter" svg:stroke-opacity="100.0%" svg:stroke-width="0.26458332mm"/>
    </style:style>
    <style:style style:family="graphic" style:name="style-1047">
      <style:graphic-properties draw:fill="solid" draw:fill-color="#b8a27d" draw:opacity="100.0%" draw:stroke="solid" svg:stroke-color="#b8a27d" draw:stroke-linejoin="miter" svg:stroke-opacity="100.0%" svg:stroke-width="0.26458332mm"/>
    </style:style>
    <style:style style:family="graphic" style:name="style-1048">
      <style:graphic-properties draw:fill="solid" draw:fill-color="#d0b688" draw:opacity="100.0%" draw:stroke="solid" svg:stroke-color="#d0b688" draw:stroke-linejoin="miter" svg:stroke-opacity="100.0%" svg:stroke-width="0.26458332mm"/>
    </style:style>
    <style:style style:family="graphic" style:name="style-1049">
      <style:graphic-properties draw:fill="solid" draw:fill-color="#cbb289" draw:opacity="100.0%" draw:stroke="solid" svg:stroke-color="#cbb289" draw:stroke-linejoin="miter" svg:stroke-opacity="100.0%" svg:stroke-width="0.26458332mm"/>
    </style:style>
    <style:style style:family="graphic" style:name="style-1050">
      <style:graphic-properties draw:fill="solid" draw:fill-color="#b99c6e" draw:opacity="100.0%" draw:stroke="solid" svg:stroke-color="#b99c6e" draw:stroke-linejoin="miter" svg:stroke-opacity="100.0%" svg:stroke-width="0.26458332mm"/>
    </style:style>
    <style:style style:family="graphic" style:name="style-1051">
      <style:graphic-properties draw:fill="solid" draw:fill-color="#af9263" draw:opacity="100.0%" draw:stroke="solid" svg:stroke-color="#af9263" draw:stroke-linejoin="miter" svg:stroke-opacity="100.0%" svg:stroke-width="0.26458332mm"/>
    </style:style>
    <style:style style:family="graphic" style:name="style-1052">
      <style:graphic-properties draw:fill="solid" draw:fill-color="#bda378" draw:opacity="100.0%" draw:stroke="solid" svg:stroke-color="#bda378" draw:stroke-linejoin="miter" svg:stroke-opacity="100.0%" svg:stroke-width="0.26458332mm"/>
    </style:style>
    <style:style style:family="graphic" style:name="style-1053">
      <style:graphic-properties draw:fill="solid" draw:fill-color="#a78959" draw:opacity="100.0%" draw:stroke="solid" svg:stroke-color="#a78959" draw:stroke-linejoin="miter" svg:stroke-opacity="100.0%" svg:stroke-width="0.26458332mm"/>
    </style:style>
    <style:style style:family="graphic" style:name="style-1054">
      <style:graphic-properties draw:fill="solid" draw:fill-color="#856e4a" draw:opacity="100.0%" draw:stroke="solid" svg:stroke-color="#856e4a" draw:stroke-linejoin="miter" svg:stroke-opacity="100.0%" svg:stroke-width="0.26458332mm"/>
    </style:style>
    <style:style style:family="graphic" style:name="style-1055">
      <style:graphic-properties draw:fill="solid" draw:fill-color="#cfb68c" draw:opacity="100.0%" draw:stroke="solid" svg:stroke-color="#cfb68c" draw:stroke-linejoin="miter" svg:stroke-opacity="100.0%" svg:stroke-width="0.26458332mm"/>
    </style:style>
    <style:style style:family="graphic" style:name="style-1056">
      <style:graphic-properties draw:fill="solid" draw:fill-color="#caae80" draw:opacity="100.0%" draw:stroke="solid" svg:stroke-color="#caae80" draw:stroke-linejoin="miter" svg:stroke-opacity="100.0%" svg:stroke-width="0.26458332mm"/>
    </style:style>
    <style:style style:family="graphic" style:name="style-1057">
      <style:graphic-properties draw:fill="solid" draw:fill-color="#755b3b" draw:opacity="100.0%" draw:stroke="solid" svg:stroke-color="#755b3b" draw:stroke-linejoin="miter" svg:stroke-opacity="100.0%" svg:stroke-width="0.26458332mm"/>
    </style:style>
    <style:style style:family="graphic" style:name="style-1058">
      <style:graphic-properties draw:fill="solid" draw:fill-color="#d3ba8c" draw:opacity="100.0%" draw:stroke="solid" svg:stroke-color="#d3ba8c" draw:stroke-linejoin="miter" svg:stroke-opacity="100.0%" svg:stroke-width="0.26458332mm"/>
    </style:style>
    <style:style style:family="graphic" style:name="style-1059">
      <style:graphic-properties draw:fill="solid" draw:fill-color="#c4a776" draw:opacity="100.0%" draw:stroke="solid" svg:stroke-color="#c4a776" draw:stroke-linejoin="miter" svg:stroke-opacity="100.0%" svg:stroke-width="0.26458332mm"/>
    </style:style>
    <style:style style:family="graphic" style:name="style-1060">
      <style:graphic-properties draw:fill="solid" draw:fill-color="#47341e" draw:opacity="100.0%" draw:stroke="solid" svg:stroke-color="#47341e" draw:stroke-linejoin="miter" svg:stroke-opacity="100.0%" svg:stroke-width="0.26458332mm"/>
    </style:style>
    <style:style style:family="graphic" style:name="style-1061">
      <style:graphic-properties draw:fill="solid" draw:fill-color="#93764b" draw:opacity="100.0%" draw:stroke="solid" svg:stroke-color="#93764b" draw:stroke-linejoin="miter" svg:stroke-opacity="100.0%" svg:stroke-width="0.26458332mm"/>
    </style:style>
    <style:style style:family="graphic" style:name="style-1062">
      <style:graphic-properties draw:fill="solid" draw:fill-color="#6c5637" draw:opacity="100.0%" draw:stroke="solid" svg:stroke-color="#6c5637" draw:stroke-linejoin="miter" svg:stroke-opacity="100.0%" svg:stroke-width="0.26458332mm"/>
    </style:style>
    <style:style style:family="graphic" style:name="style-1063">
      <style:graphic-properties draw:fill="solid" draw:fill-color="#9d835e" draw:opacity="100.0%" draw:stroke="solid" svg:stroke-color="#9d835e" draw:stroke-linejoin="miter" svg:stroke-opacity="100.0%" svg:stroke-width="0.26458332mm"/>
    </style:style>
    <style:style style:family="graphic" style:name="style-1064">
      <style:graphic-properties draw:fill="solid" draw:fill-color="#8a6f47" draw:opacity="100.0%" draw:stroke="solid" svg:stroke-color="#8a6f47" draw:stroke-linejoin="miter" svg:stroke-opacity="100.0%" svg:stroke-width="0.26458332mm"/>
    </style:style>
    <style:style style:family="graphic" style:name="style-1065">
      <style:graphic-properties draw:fill="solid" draw:fill-color="#8d6f44" draw:opacity="100.0%" draw:stroke="solid" svg:stroke-color="#8d6f44" draw:stroke-linejoin="miter" svg:stroke-opacity="100.0%" svg:stroke-width="0.26458332mm"/>
    </style:style>
    <style:style style:family="graphic" style:name="style-1066">
      <style:graphic-properties draw:fill="solid" draw:fill-color="#725b3a" draw:opacity="100.0%" draw:stroke="solid" svg:stroke-color="#725b3a" draw:stroke-linejoin="miter" svg:stroke-opacity="100.0%" svg:stroke-width="0.26458332mm"/>
    </style:style>
    <style:style style:family="graphic" style:name="style-1067">
      <style:graphic-properties draw:fill="solid" draw:fill-color="#6c5637" draw:opacity="100.0%" draw:stroke="solid" svg:stroke-color="#6c5637" draw:stroke-linejoin="miter" svg:stroke-opacity="100.0%" svg:stroke-width="0.26458332mm"/>
    </style:style>
    <style:style style:family="graphic" style:name="style-1068">
      <style:graphic-properties draw:fill="solid" draw:fill-color="#d4bb8b" draw:opacity="100.0%" draw:stroke="solid" svg:stroke-color="#d4bb8b" draw:stroke-linejoin="miter" svg:stroke-opacity="100.0%" svg:stroke-width="0.26458332mm"/>
    </style:style>
    <style:style style:family="graphic" style:name="style-1069">
      <style:graphic-properties draw:fill="solid" draw:fill-color="#d4bc90" draw:opacity="100.0%" draw:stroke="solid" svg:stroke-color="#d4bc90" draw:stroke-linejoin="miter" svg:stroke-opacity="100.0%" svg:stroke-width="0.26458332mm"/>
    </style:style>
    <style:style style:family="graphic" style:name="style-1070">
      <style:graphic-properties draw:fill="solid" draw:fill-color="#8e734e" draw:opacity="100.0%" draw:stroke="solid" svg:stroke-color="#8e734e" draw:stroke-linejoin="miter" svg:stroke-opacity="100.0%" svg:stroke-width="0.26458332mm"/>
    </style:style>
    <style:style style:family="graphic" style:name="style-1071">
      <style:graphic-properties draw:fill="solid" draw:fill-color="#89704a" draw:opacity="100.0%" draw:stroke="solid" svg:stroke-color="#89704a" draw:stroke-linejoin="miter" svg:stroke-opacity="100.0%" svg:stroke-width="0.26458332mm"/>
    </style:style>
    <style:style style:family="graphic" style:name="style-1072">
      <style:graphic-properties draw:fill="solid" draw:fill-color="#c5ab80" draw:opacity="100.0%" draw:stroke="solid" svg:stroke-color="#c5ab80" draw:stroke-linejoin="miter" svg:stroke-opacity="100.0%" svg:stroke-width="0.26458332mm"/>
    </style:style>
    <style:style style:family="graphic" style:name="style-1073">
      <style:graphic-properties draw:fill="solid" draw:fill-color="#644e31" draw:opacity="100.0%" draw:stroke="solid" svg:stroke-color="#644e31" draw:stroke-linejoin="miter" svg:stroke-opacity="100.0%" svg:stroke-width="0.26458332mm"/>
    </style:style>
    <style:style style:family="graphic" style:name="style-1074">
      <style:graphic-properties draw:fill="solid" draw:fill-color="#c5ab84" draw:opacity="100.0%" draw:stroke="solid" svg:stroke-color="#c5ab84" draw:stroke-linejoin="miter" svg:stroke-opacity="100.0%" svg:stroke-width="0.26458332mm"/>
    </style:style>
    <style:style style:family="graphic" style:name="style-1075">
      <style:graphic-properties draw:fill="solid" draw:fill-color="#886e4a" draw:opacity="100.0%" draw:stroke="solid" svg:stroke-color="#886e4a" draw:stroke-linejoin="miter" svg:stroke-opacity="100.0%" svg:stroke-width="0.26458332mm"/>
    </style:style>
    <style:style style:family="graphic" style:name="style-1076">
      <style:graphic-properties draw:fill="solid" draw:fill-color="#a88e66" draw:opacity="100.0%" draw:stroke="solid" svg:stroke-color="#a88e66" draw:stroke-linejoin="miter" svg:stroke-opacity="100.0%" svg:stroke-width="0.26458332mm"/>
    </style:style>
    <style:style style:family="graphic" style:name="style-1077">
      <style:graphic-properties draw:fill="solid" draw:fill-color="#dac59b" draw:opacity="100.0%" draw:stroke="solid" svg:stroke-color="#dac59b" draw:stroke-linejoin="miter" svg:stroke-opacity="100.0%" svg:stroke-width="0.26458332mm"/>
    </style:style>
    <style:style style:family="graphic" style:name="style-1078">
      <style:graphic-properties draw:fill="solid" draw:fill-color="#8f7651" draw:opacity="100.0%" draw:stroke="solid" svg:stroke-color="#8f7651" draw:stroke-linejoin="miter" svg:stroke-opacity="100.0%" svg:stroke-width="0.26458332mm"/>
    </style:style>
    <style:style style:family="graphic" style:name="style-1079">
      <style:graphic-properties draw:fill="solid" draw:fill-color="#c9b086" draw:opacity="100.0%" draw:stroke="solid" svg:stroke-color="#c9b086" draw:stroke-linejoin="miter" svg:stroke-opacity="100.0%" svg:stroke-width="0.26458332mm"/>
    </style:style>
    <style:style style:family="graphic" style:name="style-1080">
      <style:graphic-properties draw:fill="solid" draw:fill-color="#997f59" draw:opacity="100.0%" draw:stroke="solid" svg:stroke-color="#997f59" draw:stroke-linejoin="miter" svg:stroke-opacity="100.0%" svg:stroke-width="0.26458332mm"/>
    </style:style>
    <style:style style:family="graphic" style:name="style-1081">
      <style:graphic-properties draw:fill="solid" draw:fill-color="#a18860" draw:opacity="100.0%" draw:stroke="solid" svg:stroke-color="#a18860" draw:stroke-linejoin="miter" svg:stroke-opacity="100.0%" svg:stroke-width="0.26458332mm"/>
    </style:style>
    <style:style style:family="graphic" style:name="style-1082">
      <style:graphic-properties draw:fill="solid" draw:fill-color="#c7a773" draw:opacity="100.0%" draw:stroke="solid" svg:stroke-color="#c7a773" draw:stroke-linejoin="miter" svg:stroke-opacity="100.0%" svg:stroke-width="0.26458332mm"/>
    </style:style>
    <style:style style:family="graphic" style:name="style-1083">
      <style:graphic-properties draw:fill="solid" draw:fill-color="#ab8f65" draw:opacity="100.0%" draw:stroke="solid" svg:stroke-color="#ab8f65" draw:stroke-linejoin="miter" svg:stroke-opacity="100.0%" svg:stroke-width="0.26458332mm"/>
    </style:style>
    <style:style style:family="graphic" style:name="style-1084">
      <style:graphic-properties draw:fill="solid" draw:fill-color="#b69b72" draw:opacity="100.0%" draw:stroke="solid" svg:stroke-color="#b69b72" draw:stroke-linejoin="miter" svg:stroke-opacity="100.0%" svg:stroke-width="0.26458332mm"/>
    </style:style>
    <style:style style:family="graphic" style:name="style-1085">
      <style:graphic-properties draw:fill="solid" draw:fill-color="#876d4a" draw:opacity="100.0%" draw:stroke="solid" svg:stroke-color="#876d4a" draw:stroke-linejoin="miter" svg:stroke-opacity="100.0%" svg:stroke-width="0.26458332mm"/>
    </style:style>
    <style:style style:family="graphic" style:name="style-1086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1087">
      <style:graphic-properties draw:fill="solid" draw:fill-color="#d2ba91" draw:opacity="100.0%" draw:stroke="solid" svg:stroke-color="#d2ba91" draw:stroke-linejoin="miter" svg:stroke-opacity="100.0%" svg:stroke-width="0.26458332mm"/>
    </style:style>
    <style:style style:family="graphic" style:name="style-1088">
      <style:graphic-properties draw:fill="solid" draw:fill-color="#c0a881" draw:opacity="100.0%" draw:stroke="solid" svg:stroke-color="#c0a881" draw:stroke-linejoin="miter" svg:stroke-opacity="100.0%" svg:stroke-width="0.26458332mm"/>
    </style:style>
    <style:style style:family="graphic" style:name="style-1089">
      <style:graphic-properties draw:fill="solid" draw:fill-color="#cbb289" draw:opacity="100.0%" draw:stroke="solid" svg:stroke-color="#cbb289" draw:stroke-linejoin="miter" svg:stroke-opacity="100.0%" svg:stroke-width="0.26458332mm"/>
    </style:style>
    <style:style style:family="graphic" style:name="style-1090">
      <style:graphic-properties draw:fill="solid" draw:fill-color="#8d734d" draw:opacity="100.0%" draw:stroke="solid" svg:stroke-color="#8d734d" draw:stroke-linejoin="miter" svg:stroke-opacity="100.0%" svg:stroke-width="0.26458332mm"/>
    </style:style>
    <style:style style:family="graphic" style:name="style-1091">
      <style:graphic-properties draw:fill="solid" draw:fill-color="#cfb98f" draw:opacity="100.0%" draw:stroke="solid" svg:stroke-color="#cfb98f" draw:stroke-linejoin="miter" svg:stroke-opacity="100.0%" svg:stroke-width="0.26458332mm"/>
    </style:style>
    <style:style style:family="graphic" style:name="style-1092">
      <style:graphic-properties draw:fill="solid" draw:fill-color="#93784e" draw:opacity="100.0%" draw:stroke="solid" svg:stroke-color="#93784e" draw:stroke-linejoin="miter" svg:stroke-opacity="100.0%" svg:stroke-width="0.26458332mm"/>
    </style:style>
    <style:style style:family="graphic" style:name="style-1093">
      <style:graphic-properties draw:fill="solid" draw:fill-color="#9e8054" draw:opacity="100.0%" draw:stroke="solid" svg:stroke-color="#9e8054" draw:stroke-linejoin="miter" svg:stroke-opacity="100.0%" svg:stroke-width="0.26458332mm"/>
    </style:style>
    <style:style style:family="graphic" style:name="style-1094">
      <style:graphic-properties draw:fill="solid" draw:fill-color="#9c7f58" draw:opacity="100.0%" draw:stroke="solid" svg:stroke-color="#9c7f58" draw:stroke-linejoin="miter" svg:stroke-opacity="100.0%" svg:stroke-width="0.26458332mm"/>
    </style:style>
    <style:style style:family="graphic" style:name="style-1095">
      <style:graphic-properties draw:fill="solid" draw:fill-color="#d1bc93" draw:opacity="100.0%" draw:stroke="solid" svg:stroke-color="#d1bc93" draw:stroke-linejoin="miter" svg:stroke-opacity="100.0%" svg:stroke-width="0.26458332mm"/>
    </style:style>
    <style:style style:family="graphic" style:name="style-1096">
      <style:graphic-properties draw:fill="solid" draw:fill-color="#563f26" draw:opacity="100.0%" draw:stroke="solid" svg:stroke-color="#563f26" draw:stroke-linejoin="miter" svg:stroke-opacity="100.0%" svg:stroke-width="0.26458332mm"/>
    </style:style>
    <style:style style:family="graphic" style:name="style-1097">
      <style:graphic-properties draw:fill="solid" draw:fill-color="#a88e61" draw:opacity="100.0%" draw:stroke="solid" svg:stroke-color="#a88e61" draw:stroke-linejoin="miter" svg:stroke-opacity="100.0%" svg:stroke-width="0.26458332mm"/>
    </style:style>
    <style:style style:family="graphic" style:name="style-1098">
      <style:graphic-properties draw:fill="solid" draw:fill-color="#977d57" draw:opacity="100.0%" draw:stroke="solid" svg:stroke-color="#977d57" draw:stroke-linejoin="miter" svg:stroke-opacity="100.0%" svg:stroke-width="0.26458332mm"/>
    </style:style>
    <style:style style:family="graphic" style:name="style-1099">
      <style:graphic-properties draw:fill="solid" draw:fill-color="#c2a97c" draw:opacity="100.0%" draw:stroke="solid" svg:stroke-color="#c2a97c" draw:stroke-linejoin="miter" svg:stroke-opacity="100.0%" svg:stroke-width="0.26458332mm"/>
    </style:style>
    <style:style style:family="graphic" style:name="style-1100">
      <style:graphic-properties draw:fill="solid" draw:fill-color="#4b341d" draw:opacity="100.0%" draw:stroke="solid" svg:stroke-color="#4b341d" draw:stroke-linejoin="miter" svg:stroke-opacity="100.0%" svg:stroke-width="0.26458332mm"/>
    </style:style>
    <style:style style:family="graphic" style:name="style-1101">
      <style:graphic-properties draw:fill="solid" draw:fill-color="#b59c71" draw:opacity="100.0%" draw:stroke="solid" svg:stroke-color="#b59c71" draw:stroke-linejoin="miter" svg:stroke-opacity="100.0%" svg:stroke-width="0.26458332mm"/>
    </style:style>
    <style:style style:family="graphic" style:name="style-1102">
      <style:graphic-properties draw:fill="solid" draw:fill-color="#b09468" draw:opacity="100.0%" draw:stroke="solid" svg:stroke-color="#b09468" draw:stroke-linejoin="miter" svg:stroke-opacity="100.0%" svg:stroke-width="0.26458332mm"/>
    </style:style>
    <style:style style:family="graphic" style:name="style-1103">
      <style:graphic-properties draw:fill="solid" draw:fill-color="#836947" draw:opacity="100.0%" draw:stroke="solid" svg:stroke-color="#836947" draw:stroke-linejoin="miter" svg:stroke-opacity="100.0%" svg:stroke-width="0.26458332mm"/>
    </style:style>
    <style:style style:family="graphic" style:name="style-1104">
      <style:graphic-properties draw:fill="solid" draw:fill-color="#c0aa85" draw:opacity="100.0%" draw:stroke="solid" svg:stroke-color="#c0aa85" draw:stroke-linejoin="miter" svg:stroke-opacity="100.0%" svg:stroke-width="0.26458332mm"/>
    </style:style>
    <style:style style:family="graphic" style:name="style-1105">
      <style:graphic-properties draw:fill="solid" draw:fill-color="#c9b188" draw:opacity="100.0%" draw:stroke="solid" svg:stroke-color="#c9b188" draw:stroke-linejoin="miter" svg:stroke-opacity="100.0%" svg:stroke-width="0.26458332mm"/>
    </style:style>
    <style:style style:family="graphic" style:name="style-1106">
      <style:graphic-properties draw:fill="solid" draw:fill-color="#d3bb91" draw:opacity="100.0%" draw:stroke="solid" svg:stroke-color="#d3bb91" draw:stroke-linejoin="miter" svg:stroke-opacity="100.0%" svg:stroke-width="0.26458332mm"/>
    </style:style>
    <style:style style:family="graphic" style:name="style-1107">
      <style:graphic-properties draw:fill="solid" draw:fill-color="#b5996a" draw:opacity="100.0%" draw:stroke="solid" svg:stroke-color="#b5996a" draw:stroke-linejoin="miter" svg:stroke-opacity="100.0%" svg:stroke-width="0.26458332mm"/>
    </style:style>
    <style:style style:family="graphic" style:name="style-1108">
      <style:graphic-properties draw:fill="solid" draw:fill-color="#aa8d5f" draw:opacity="100.0%" draw:stroke="solid" svg:stroke-color="#aa8d5f" draw:stroke-linejoin="miter" svg:stroke-opacity="100.0%" svg:stroke-width="0.26458332mm"/>
    </style:style>
    <style:style style:family="graphic" style:name="style-1109">
      <style:graphic-properties draw:fill="solid" draw:fill-color="#896e4a" draw:opacity="100.0%" draw:stroke="solid" svg:stroke-color="#896e4a" draw:stroke-linejoin="miter" svg:stroke-opacity="100.0%" svg:stroke-width="0.26458332mm"/>
    </style:style>
    <style:style style:family="graphic" style:name="style-1110">
      <style:graphic-properties draw:fill="solid" draw:fill-color="#a38558" draw:opacity="100.0%" draw:stroke="solid" svg:stroke-color="#a38558" draw:stroke-linejoin="miter" svg:stroke-opacity="100.0%" svg:stroke-width="0.26458332mm"/>
    </style:style>
    <style:style style:family="graphic" style:name="style-1111">
      <style:graphic-properties draw:fill="solid" draw:fill-color="#856b48" draw:opacity="100.0%" draw:stroke="solid" svg:stroke-color="#856b48" draw:stroke-linejoin="miter" svg:stroke-opacity="100.0%" svg:stroke-width="0.26458332mm"/>
    </style:style>
    <style:style style:family="graphic" style:name="style-1112">
      <style:graphic-properties draw:fill="solid" draw:fill-color="#5a4229" draw:opacity="100.0%" draw:stroke="solid" svg:stroke-color="#5a4229" draw:stroke-linejoin="miter" svg:stroke-opacity="100.0%" svg:stroke-width="0.26458332mm"/>
    </style:style>
    <style:style style:family="graphic" style:name="style-1113">
      <style:graphic-properties draw:fill="solid" draw:fill-color="#6e5738" draw:opacity="100.0%" draw:stroke="solid" svg:stroke-color="#6e5738" draw:stroke-linejoin="miter" svg:stroke-opacity="100.0%" svg:stroke-width="0.26458332mm"/>
    </style:style>
    <style:style style:family="graphic" style:name="style-1114">
      <style:graphic-properties draw:fill="solid" draw:fill-color="#997f58" draw:opacity="100.0%" draw:stroke="solid" svg:stroke-color="#997f58" draw:stroke-linejoin="miter" svg:stroke-opacity="100.0%" svg:stroke-width="0.26458332mm"/>
    </style:style>
    <style:style style:family="graphic" style:name="style-1115">
      <style:graphic-properties draw:fill="solid" draw:fill-color="#bea881" draw:opacity="100.0%" draw:stroke="solid" svg:stroke-color="#bea881" draw:stroke-linejoin="miter" svg:stroke-opacity="100.0%" svg:stroke-width="0.26458332mm"/>
    </style:style>
    <style:style style:family="graphic" style:name="style-1116">
      <style:graphic-properties draw:fill="solid" draw:fill-color="#94744a" draw:opacity="100.0%" draw:stroke="solid" svg:stroke-color="#94744a" draw:stroke-linejoin="miter" svg:stroke-opacity="100.0%" svg:stroke-width="0.26458332mm"/>
    </style:style>
    <style:style style:family="graphic" style:name="style-1117">
      <style:graphic-properties draw:fill="solid" draw:fill-color="#ccb38a" draw:opacity="100.0%" draw:stroke="solid" svg:stroke-color="#ccb38a" draw:stroke-linejoin="miter" svg:stroke-opacity="100.0%" svg:stroke-width="0.26458332mm"/>
    </style:style>
    <style:style style:family="graphic" style:name="style-1118">
      <style:graphic-properties draw:fill="solid" draw:fill-color="#856b46" draw:opacity="100.0%" draw:stroke="solid" svg:stroke-color="#856b46" draw:stroke-linejoin="miter" svg:stroke-opacity="100.0%" svg:stroke-width="0.26458332mm"/>
    </style:style>
    <style:style style:family="graphic" style:name="style-1119">
      <style:graphic-properties draw:fill="solid" draw:fill-color="#a68c67" draw:opacity="100.0%" draw:stroke="solid" svg:stroke-color="#a68c67" draw:stroke-linejoin="miter" svg:stroke-opacity="100.0%" svg:stroke-width="0.26458332mm"/>
    </style:style>
    <style:style style:family="graphic" style:name="style-1120">
      <style:graphic-properties draw:fill="solid" draw:fill-color="#c5ab83" draw:opacity="100.0%" draw:stroke="solid" svg:stroke-color="#c5ab83" draw:stroke-linejoin="miter" svg:stroke-opacity="100.0%" svg:stroke-width="0.26458332mm"/>
    </style:style>
    <style:style style:family="graphic" style:name="style-1121">
      <style:graphic-properties draw:fill="solid" draw:fill-color="#8d7048" draw:opacity="100.0%" draw:stroke="solid" svg:stroke-color="#8d7048" draw:stroke-linejoin="miter" svg:stroke-opacity="100.0%" svg:stroke-width="0.26458332mm"/>
    </style:style>
    <style:style style:family="graphic" style:name="style-1122">
      <style:graphic-properties draw:fill="solid" draw:fill-color="#bfa77e" draw:opacity="100.0%" draw:stroke="solid" svg:stroke-color="#bfa77e" draw:stroke-linejoin="miter" svg:stroke-opacity="100.0%" svg:stroke-width="0.26458332mm"/>
    </style:style>
    <style:style style:family="graphic" style:name="style-1123">
      <style:graphic-properties draw:fill="solid" draw:fill-color="#a38659" draw:opacity="100.0%" draw:stroke="solid" svg:stroke-color="#a38659" draw:stroke-linejoin="miter" svg:stroke-opacity="100.0%" svg:stroke-width="0.26458332mm"/>
    </style:style>
    <style:style style:family="graphic" style:name="style-1124">
      <style:graphic-properties draw:fill="solid" draw:fill-color="#7e643e" draw:opacity="100.0%" draw:stroke="solid" svg:stroke-color="#7e643e" draw:stroke-linejoin="miter" svg:stroke-opacity="100.0%" svg:stroke-width="0.26458332mm"/>
    </style:style>
    <style:style style:family="graphic" style:name="style-1125">
      <style:graphic-properties draw:fill="solid" draw:fill-color="#624a2b" draw:opacity="100.0%" draw:stroke="solid" svg:stroke-color="#624a2b" draw:stroke-linejoin="miter" svg:stroke-opacity="100.0%" svg:stroke-width="0.26458332mm"/>
    </style:style>
    <style:style style:family="graphic" style:name="style-1126">
      <style:graphic-properties draw:fill="solid" draw:fill-color="#b4986a" draw:opacity="100.0%" draw:stroke="solid" svg:stroke-color="#b4986a" draw:stroke-linejoin="miter" svg:stroke-opacity="100.0%" svg:stroke-width="0.26458332mm"/>
    </style:style>
    <style:style style:family="graphic" style:name="style-1127">
      <style:graphic-properties draw:fill="solid" draw:fill-color="#79613f" draw:opacity="100.0%" draw:stroke="solid" svg:stroke-color="#79613f" draw:stroke-linejoin="miter" svg:stroke-opacity="100.0%" svg:stroke-width="0.26458332mm"/>
    </style:style>
    <style:style style:family="graphic" style:name="style-1128">
      <style:graphic-properties draw:fill="solid" draw:fill-color="#d1b98f" draw:opacity="100.0%" draw:stroke="solid" svg:stroke-color="#d1b98f" draw:stroke-linejoin="miter" svg:stroke-opacity="100.0%" svg:stroke-width="0.26458332mm"/>
    </style:style>
    <style:style style:family="graphic" style:name="style-1129">
      <style:graphic-properties draw:fill="solid" draw:fill-color="#c0a576" draw:opacity="100.0%" draw:stroke="solid" svg:stroke-color="#c0a576" draw:stroke-linejoin="miter" svg:stroke-opacity="100.0%" svg:stroke-width="0.26458332mm"/>
    </style:style>
    <style:style style:family="graphic" style:name="style-1130">
      <style:graphic-properties draw:fill="solid" draw:fill-color="#cbb386" draw:opacity="100.0%" draw:stroke="solid" svg:stroke-color="#cbb386" draw:stroke-linejoin="miter" svg:stroke-opacity="100.0%" svg:stroke-width="0.26458332mm"/>
    </style:style>
    <style:style style:family="graphic" style:name="style-1131">
      <style:graphic-properties draw:fill="solid" draw:fill-color="#c0a780" draw:opacity="100.0%" draw:stroke="solid" svg:stroke-color="#c0a780" draw:stroke-linejoin="miter" svg:stroke-opacity="100.0%" svg:stroke-width="0.26458332mm"/>
    </style:style>
    <style:style style:family="graphic" style:name="style-1132">
      <style:graphic-properties draw:fill="solid" draw:fill-color="#a78a5d" draw:opacity="100.0%" draw:stroke="solid" svg:stroke-color="#a78a5d" draw:stroke-linejoin="miter" svg:stroke-opacity="100.0%" svg:stroke-width="0.26458332mm"/>
    </style:style>
    <style:style style:family="graphic" style:name="style-1133">
      <style:graphic-properties draw:fill="solid" draw:fill-color="#dbc395" draw:opacity="100.0%" draw:stroke="solid" svg:stroke-color="#dbc39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52.916664 L 370.41666 105.83333 L 343.9583 158.74998 Q 317.49997 238.12498 317.49997 370.41666 L 317.49997 502.7083 L 291.04166 529.1666 L 291.04166 582.0833 L 291.04166 582.0833 L 264.5833 582.0833 L 264.5833 608.5416 L 264.5833 634.99994 L 238.12498 582.0833 L 211.66666 555.625 L 211.66666 529.1666 L 211.66666 502.7083 L 185.20833 449.79166 Q 158.74998 396.87497 105.83333 264.5833 L 26.458332 132.29166 L 26.458332 105.83333 L 0.0 105.83333 L 0.0 52.916664 Q -52.916664 -26.458332 105.83333 0.0 Q 264.5833 0.0 317.49997 0.0 Q 370.41666 0.0 370.41666 52.916664 z" svg:height="6.3499994mm" draw:style-name="style-2" svg:viewBox="0.0 0.0 370.41666 634.99994" svg:width="3.7041664mm" svg:x="34.395832mm" svg:y="30.162498mm"/>
          <draw:path svg:d="M 529.1666 476.24997 L 529.1666 555.625 L 476.24997 555.625 Q 449.79166 582.0833 423.3333 582.0833 Q 370.41666 582.0833 317.49997 529.1666 Q 264.5833 502.7083 264.5833 529.1666 Q 264.5833 582.0833 185.20833 582.0833 Q 79.37499 608.5416 52.916664 476.24997 L 52.916664 370.41666 L 26.458332 264.5833 Q 0.0 158.74998 0.0 105.83333 L 0.0 79.37499 L 26.458332 79.37499 L 26.458332 52.916664 L 105.83333 52.916664 Q 211.66666 52.916664 264.5833 52.916664 Q 291.04166 0.0 370.41666 0.0 Q 449.79166 0.0 476.24997 211.66666 Q 529.1666 396.87497 529.1666 476.24997 z" svg:height="5.820833mm" draw:style-name="style-3" svg:viewBox="0.0 0.0 529.1666 582.0833" svg:width="5.2916665mm" svg:x="156.10416mm" svg:y="51.85833mm"/>
          <draw:path svg:d="M 1719.7916 0.0 L 1719.7916 0.0 L 1719.7916 0.0 L 1746.2499 0.0 L 1719.7916 52.916664 Q 1719.7916 79.37499 1693.3333 105.83333 Q 1666.8749 105.83333 1613.9583 185.20833 Q 1587.4999 238.12498 1561.0416 238.12498 L 1561.0416 238.12498 L 1561.0416 264.5833 L 1534.5833 264.5833 L 1534.5833 291.04166 Q 1534.5833 343.9583 1508.1249 343.9583 L 1508.1249 370.41666 L 1508.1249 370.41666 Q 1481.6666 370.41666 1481.6666 396.87497 L 1481.6666 396.87497 L 1481.6666 396.87497 Q 1481.6666 396.87497 1455.2083 396.87497 L 1455.2083 423.3333 L 1428.7499 449.79166 Q 1375.8333 476.24997 1375.8333 476.24997 L 1375.8333 502.7083 L 1375.8333 502.7083 L 1375.8333 502.7083 L 1349.3749 502.7083 L 1349.3749 502.7083 L 1322.9166 529.1666 L 1322.9166 529.1666 L 1322.9166 529.1666 Q 1322.9166 529.1666 1296.4583 555.625 L 1296.4583 555.625 L 1296.4583 555.625 Q 1269.9999 555.625 1269.9999 555.625 L 1269.9999 582.0833 L 1269.9999 582.0833 Q 1269.9999 582.0833 1243.5416 608.5416 L 1243.5416 608.5416 L 1190.6249 661.4583 Q 1111.25 687.9166 1137.7083 740.8333 Q 1137.7083 793.74994 1005.4166 846.6666 Q 873.12494 926.0416 846.6666 926.0416 L 820.2083 926.0416 L 820.2083 926.0416 L 820.2083 926.0416 L 793.74994 926.0416 L 767.2916 926.0416 L 740.8333 899.5833 L 714.37494 899.5833 L 714.37494 873.12494 L 740.8333 846.6666 L 740.8333 846.6666 Q 740.8333 820.2083 714.37494 820.2083 L 687.9166 820.2083 L 661.4583 793.74994 L 634.99994 793.74994 L 634.99994 767.2916 Q 634.99994 740.8333 661.4583 740.8333 Q 661.4583 714.37494 687.9166 740.8333 Q 687.9166 767.2916 714.37494 767.2916 Q 740.8333 767.2916 714.37494 687.9166 Q 687.9166 608.5416 634.99994 608.5416 Q 608.5416 582.0833 608.5416 555.625 Q 608.5416 529.1666 634.99994 529.1666 Q 687.9166 529.1666 687.9166 476.24997 L 687.9166 423.3333 L 687.9166 423.3333 L 687.9166 449.79166 L 634.99994 449.79166 Q 582.0833 449.79166 529.1666 396.87497 Q 476.24997 396.87497 291.04166 343.9583 L 105.83333 291.04166 L 52.916664 291.04166 L 26.458332 291.04166 L 26.458332 291.04166 L 52.916664 291.04166 L 52.916664 291.04166 L 52.916664 291.04166 L 52.916664 264.5833 L 52.916664 264.5833 L 79.37499 264.5833 L 79.37499 238.12498 L 79.37499 238.12498 L 52.916664 238.12498 L 52.916664 238.12498 L 52.916664 238.12498 L 26.458332 211.66666 L 0.0 211.66666 L 0.0 185.20833 L 0.0 158.74998 L 26.458332 158.74998 L 26.458332 185.20833 L 52.916664 185.20833 L 105.83333 185.20833 L 132.29166 185.20833 L 158.74998 185.20833 L 158.74998 185.20833 L 158.74998 185.20833 L 291.04166 185.20833 Q 423.3333 185.20833 423.3333 211.66666 Q 423.3333 238.12498 555.625 238.12498 Q 687.9166 264.5833 687.9166 185.20833 Q 661.4583 132.29166 687.9166 132.29166 L 740.8333 132.29166 L 899.5833 132.29166 Q 1058.3333 132.29166 1111.25 158.74998 L 1137.7083 158.74998 L 1217.0833 211.66666 Q 1269.9999 238.12498 1296.4583 238.12498 Q 1322.9166 238.12498 1322.9166 185.20833 Q 1322.9166 132.29166 1455.2083 132.29166 Q 1587.4999 79.37499 1640.4166 52.916664 Q 1719.7916 26.458332 1719.7916 0.0 z" svg:height="9.260416mm" draw:style-name="style-4" svg:viewBox="0.0 0.0 1746.2499 926.0416" svg:width="17.4625mm" svg:x="84.666664mm" svg:y="278.07706mm"/>
          <draw:path svg:d="M 264.5833 26.458332 L 291.04166 52.916664 L 291.04166 79.37499 Q 291.04166 105.83333 264.5833 105.83333 L 211.66666 105.83333 L 211.66666 105.83333 L 185.20833 105.83333 L 158.74998 105.83333 Q 158.74998 132.29166 158.74998 132.29166 L 185.20833 132.29166 L 185.20833 132.29166 L 211.66666 132.29166 L 211.66666 132.29166 L 211.66666 132.29166 L 264.5833 158.74998 Q 291.04166 185.20833 317.49997 185.20833 L 317.49997 185.20833 L 291.04166 211.66666 Q 264.5833 238.12498 264.5833 264.5833 L 238.12498 264.5833 L 238.12498 238.12498 Q 211.66666 238.12498 211.66666 238.12498 L 211.66666 264.5833 L 158.74998 264.583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58.74998 L 26.458332 132.29166 L 0.0 132.29166 L 0.0 79.37499 Q 0.0 52.916664 132.29166 26.458332 Q 264.5833 -26.458332 264.5833 0.0 Q 264.5833 26.458332 264.5833 26.458332 z" svg:height="2.6458333mm" draw:style-name="style-5" svg:viewBox="0.0 0.0 317.49997 264.5833" svg:width="3.1749997mm" svg:x="74.08333mm" svg:y="271.1979mm"/>
          <draw:path svg:d="M 238.12498 0.0 L 264.5833 0.0 L 291.04166 0.0 L 291.04166 0.0 L 291.04166 26.458332 Q 264.5833 52.916664 476.24997 105.83333 Q 687.9166 158.74998 740.8333 158.74998 Q 793.74994 211.66666 820.2083 211.66666 L 820.2083 211.66666 L 820.2083 264.5833 Q 820.2083 291.04166 396.87497 264.5833 L 0.0 238.12498 L 0.0 238.12498 L 0.0 211.66666 L 0.0 211.66666 L 26.458332 211.66666 L 26.458332 211.66666 L 26.458332 211.66666 L 79.37499 185.20833 L 105.83333 158.74998 L 132.29166 105.83333 Q 185.20833 52.916664 185.20833 52.916664 L 211.66666 52.916664 L 211.66666 52.916664 Q 211.66666 52.916664 238.12498 26.458332 L 238.12498 26.458332 L 238.12498 26.458332 Q 238.12498 0.0 238.12498 0.0 z" svg:height="2.6458333mm" draw:style-name="style-6" svg:viewBox="0.0 0.0 820.2083 264.5833" svg:width="8.202083mm" svg:x="176.47708mm" svg:y="94.19166mm"/>
          <draw:path svg:d="M 396.87497 0.0 L 423.3333 0.0 L 529.1666 0.0 Q 634.99994 0.0 608.5416 105.83333 Q 608.5416 185.20833 634.99994 185.20833 L 661.4583 185.20833 L 661.4583 185.20833 Q 661.4583 211.66666 661.4583 211.66666 Q 661.4583 211.66666 687.9166 291.04166 Q 687.9166 370.41666 634.99994 317.49997 Q 582.0833 317.49997 555.625 317.49997 Q 555.625 343.9583 529.1666 343.9583 Q 502.7083 343.9583 476.24997 423.3333 L 449.79166 529.1666 L 423.3333 529.1666 L 423.3333 529.1666 L 396.87497 529.1666 L 370.41666 529.1666 L 370.41666 529.1666 Q 343.9583 529.1666 343.9583 476.24997 Q 291.04166 423.3333 264.5833 423.3333 L 238.12498 396.87497 L 238.12498 476.24997 Q 264.5833 529.1666 238.12498 529.1666 L 211.66666 529.1666 L 158.74998 529.1666 L 105.83333 529.1666 L 105.83333 529.1666 L 79.37499 529.1666 L 79.37499 529.1666 L 79.37499 529.1666 L 79.37499 529.1666 L 79.37499 502.7083 L 79.37499 476.24997 L 79.37499 476.24997 L 52.916664 423.3333 L 26.458332 343.9583 L 0.0 185.20833 Q -52.916664 0.0 26.458332 26.458332 Q 132.29166 52.916664 264.5833 26.458332 Q 396.87497 0.0 396.87497 0.0 z" svg:height="5.2916665mm" draw:style-name="style-7" svg:viewBox="0.0 0.0 687.9166 529.1666" svg:width="6.879166mm" svg:x="37.306248mm" svg:y="19.579166mm"/>
          <draw:path svg:d="M 793.74994 79.37499 L 846.6666 79.37499 L 820.2083 158.74998 Q 793.74994 238.12498 793.74994 291.04166 L 793.74994 343.9583 L 767.2916 396.87497 Q 740.8333 476.24997 714.37494 476.24997 L 714.37494 502.7083 L 714.37494 502.7083 L 687.9166 502.7083 L 687.9166 502.7083 L 687.9166 529.1666 L 687.9166 529.1666 Q 687.9166 529.1666 661.4583 555.625 L 661.4583 555.625 L 608.5416 555.625 Q 555.625 555.625 555.625 529.1666 Q 529.1666 502.7083 476.24997 582.0833 Q 423.3333 661.4583 370.41666 687.9166 Q 317.49997 714.37494 264.5833 740.8333 L 185.20833 767.2916 L 158.74998 740.8333 L 105.83333 714.37494 L 79.37499 714.37494 L 52.916664 714.37494 L 26.458332 687.9166 L 0.0 661.4583 L 0.0 661.4583 L 0.0 661.4583 L 0.0 634.99994 L 0.0 608.5416 L 0.0 608.5416 L 0.0 608.5416 L 0.0 582.0833 L 0.0 582.0833 L 26.458332 582.0833 L 26.458332 555.625 L 26.458332 555.625 Q 52.916664 555.625 52.916664 502.7083 L 52.916664 476.24997 L 52.916664 449.79166 Q 52.916664 423.3333 79.37499 343.9583 L 105.83333 264.5833 L 158.74998 185.20833 Q 211.66666 105.83333 264.5833 52.916664 Q 343.9583 -26.458332 476.24997 0.0 Q 608.5416 26.458332 687.9166 26.458332 Q 740.8333 79.37499 793.74994 79.37499 z" svg:height="7.6729164mm" draw:style-name="style-8" svg:viewBox="0.0 0.0 846.6666 767.2916" svg:width="8.466666mm" svg:x="165.62915mm" svg:y="214.04791mm"/>
          <draw:path svg:d="M 502.7083 52.916664 L 502.7083 79.37499 L 502.7083 79.37499 L 502.7083 79.37499 L 502.7083 105.83333 L 502.7083 105.83333 L 555.625 158.74998 Q 608.5416 211.66666 608.5416 238.12498 Q 608.5416 291.04166 634.99994 317.49997 Q 661.4583 370.41666 687.9166 396.87497 L 687.9166 423.3333 L 661.4583 423.3333 Q 634.99994 396.87497 555.625 396.87497 Q 502.7083 396.87497 502.7083 449.79166 L 502.7083 476.24997 L 476.24997 502.7083 Q 449.79166 529.1666 449.79166 634.99994 L 449.79166 740.8333 L 423.3333 740.8333 Q 423.3333 714.37494 396.87497 661.4583 L 396.87497 608.5416 L 370.41666 608.5416 L 370.41666 608.5416 L 370.41666 608.5416 Q 370.41666 608.5416 343.9583 582.0833 Q 317.49997 582.0833 291.04166 502.7083 L 291.04166 449.79166 L 291.04166 396.87497 L 291.04166 343.9583 L 211.66666 343.9583 Q 132.29166 343.9583 105.83333 370.41666 L 79.37499 396.87497 L 79.37499 396.87497 L 79.37499 396.87497 L 79.37499 423.3333 L 79.37499 423.3333 L 52.916664 423.3333 L 52.916664 449.79166 L 26.458332 449.79166 L 0.0 449.79166 L 0.0 423.3333 L 26.458332 396.87497 L 26.458332 396.87497 L 26.458332 396.87497 L 26.458332 370.41666 L 26.458332 370.41666 L 52.916664 370.41666 L 52.916664 343.9583 L 79.37499 343.9583 L 105.83333 343.9583 L 105.83333 317.49997 L 132.29166 317.49997 L 132.29166 317.49997 L 132.29166 291.04166 L 132.29166 291.04166 L 132.29166 291.04166 L 132.29166 291.04166 Q 132.29166 264.5833 132.29166 211.66666 L 132.29166 158.74998 L 132.29166 158.74998 L 132.29166 158.74998 L 158.74998 158.74998 L 158.74998 132.29166 L 158.74998 132.29166 L 185.20833 132.29166 L 185.20833 158.74998 L 185.20833 185.20833 L 211.66666 185.20833 L 211.66666 185.20833 L 238.12498 158.74998 Q 291.04166 132.29166 291.04166 105.83333 Q 291.04166 79.37499 343.9583 26.458332 Q 370.41666 -26.458332 423.3333 0.0 Q 502.7083 26.458332 502.7083 52.916664 z M 317.49997 423.3333 Q 317.49997 396.87497 317.49997 396.87497 Q 343.9583 396.87497 343.9583 396.87497 Q 343.9583 423.3333 317.49997 423.3333 z" svg:height="7.408333mm" draw:style-name="style-9" svg:viewBox="0.0 0.0 687.9166 740.8333" svg:width="6.879166mm" svg:x="77.52291mm" svg:y="16.139582mm"/>
          <draw:path svg:d="M 449.79166 79.37499 L 476.24997 0.0 L 476.24997 0.0 L 476.24997 0.0 L 476.24997 26.458332 L 476.24997 26.458332 L 502.7083 26.458332 L 502.7083 52.916664 L 502.7083 52.916664 L 529.1666 52.916664 L 529.1666 105.83333 L 529.1666 132.29166 L 555.625 211.66666 L 555.625 291.04166 L 529.1666 317.49997 Q 529.1666 370.41666 502.7083 343.9583 Q 476.24997 317.49997 449.79166 370.41666 Q 423.3333 423.3333 423.3333 476.24997 Q 423.3333 502.7083 396.87497 502.7083 L 396.87497 502.7083 L 370.41666 502.7083 Q 370.41666 476.24997 317.49997 476.24997 Q 264.5833 476.24997 264.5833 423.3333 Q 238.12498 396.87497 211.66666 370.41666 Q 158.74998 370.41666 132.29166 264.5833 Q 105.83333 185.20833 52.916664 158.74998 L 0.0 158.74998 L 52.916664 158.74998 L 79.37499 158.74998 L 105.83333 132.29166 Q 132.29166 105.83333 132.29166 105.83333 L 132.29166 105.83333 L 158.74998 79.37499 Q 185.20833 52.916664 264.5833 52.916664 L 343.9583 52.916664 L 317.49997 105.83333 Q 317.49997 158.74998 291.04166 185.20833 L 291.04166 211.66666 L 317.49997 211.66666 L 370.41666 211.66666 L 370.41666 185.20833 L 370.41666 185.20833 L 396.87497 185.20833 L 396.87497 158.74998 L 423.3333 158.74998 Q 449.79166 158.74998 449.79166 79.37499 z" svg:height="5.027083mm" draw:style-name="style-10" svg:viewBox="0.0 0.0 555.625 502.7083" svg:width="5.5562496mm" svg:x="52.387497mm" svg:y="50.270832mm"/>
          <draw:path svg:d="M 291.04166 26.458332 L 291.04166 26.458332 L 317.49997 476.24997 Q 343.9583 952.49994 396.87497 952.49994 Q 449.79166 952.49994 449.79166 978.95825 L 449.79166 978.95825 L 291.04166 978.95825 Q 105.83333 1005.4166 52.916664 1005.4166 L 0.0 1005.4166 L 0.0 1005.4166 Q 0.0 1005.4166 26.458332 978.95825 Q 79.37499 952.49994 79.37499 582.0833 L 105.83333 211.66666 L 132.29166 211.66666 L 185.20833 211.66666 L 211.66666 105.83333 Q 238.12498 0.0 264.5833 0.0 Q 264.5833 0.0 291.04166 26.458332 z" svg:height="10.054166mm" draw:style-name="style-11" svg:viewBox="0.0 0.0 449.79166 1005.4166" svg:width="4.497916mm" svg:x="112.97707mm" svg:y="30.162498mm"/>
          <draw:path svg:d="M 26.458332 52.916664 L 26.458332 0.0 L 52.916664 0.0 L 52.916664 0.0 L 79.37499 26.458332 L 105.83333 52.916664 L 132.29166 52.916664 L 158.74998 52.916664 L 211.66666 105.83333 Q 264.5833 158.74998 343.9583 132.29166 Q 423.3333 132.29166 423.3333 158.74998 L 423.3333 185.20833 L 396.87497 185.20833 Q 343.9583 185.20833 343.9583 211.66666 Q 343.9583 238.12498 370.41666 238.12498 Q 396.87497 238.12498 396.87497 291.04166 Q 396.87497 317.49997 423.3333 370.41666 Q 449.79166 396.87497 449.79166 449.79166 Q 449.79166 476.24997 449.79166 502.7083 L 449.79166 502.7083 L 449.79166 502.7083 Q 423.3333 529.1666 343.9583 529.1666 L 291.04166 529.1666 L 291.04166 529.1666 Q 291.04166 529.1666 291.04166 502.7083 Q 291.04166 502.7083 238.12498 449.79166 Q 158.74998 423.3333 79.37499 370.41666 L 0.0 317.49997 L 0.0 317.49997 L 0.0 317.49997 L 0.0 317.49997 L 26.458332 317.49997 L 26.458332 291.04166 L 26.458332 264.5833 L 52.916664 264.5833 L 79.37499 264.5833 L 79.37499 291.04166 L 79.37499 291.04166 L 105.83333 291.04166 L 105.83333 264.5833 L 105.83333 264.5833 L 132.29166 264.5833 L 132.29166 238.12498 L 132.29166 211.66666 L 105.83333 211.66666 Q 105.83333 211.66666 79.37499 158.74998 L 26.458332 105.83333 L 26.458332 52.916664 z" svg:height="5.2916665mm" draw:style-name="style-12" svg:viewBox="0.0 0.0 449.79166 529.1666" svg:width="4.497916mm" svg:x="162.71873mm" svg:y="135.99582mm"/>
          <draw:path svg:d="M 185.20833 52.916664 L 185.20833 0.0 L 211.66666 0.0 L 211.66666 0.0 L 291.04166 0.0 L 370.41666 0.0 L 396.87497 52.916664 Q 396.87497 105.83333 423.3333 132.29166 Q 449.79166 158.74998 502.7083 105.83333 Q 529.1666 52.916664 555.625 52.916664 L 582.0833 52.916664 L 582.0833 52.916664 L 582.0833 79.37499 L 423.3333 238.12498 Q 291.04166 396.87497 264.5833 449.79166 Q 238.12498 476.24997 211.66666 502.7083 L 185.20833 502.7083 L 185.20833 476.24997 Q 185.20833 476.24997 211.66666 449.79166 Q 211.66666 423.3333 158.74998 396.87497 L 105.83333 370.41666 L 105.83333 370.41666 Q 132.29166 343.9583 79.37499 317.49997 L 52.916664 317.49997 L 52.916664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79.37499 158.74998 L 105.83333 158.74998 L 105.83333 158.74998 Q 132.29166 158.74998 132.29166 132.29166 Q 132.29166 105.83333 158.74998 105.83333 Q 185.20833 105.83333 185.20833 52.916664 z" svg:height="5.027083mm" draw:style-name="style-13" svg:viewBox="0.0 0.0 582.0833 502.7083" svg:width="5.820833mm" svg:x="159.01457mm" svg:y="215.37082mm"/>
          <draw:path svg:d="M 634.99994 0.0 L 740.8333 0.0 L 767.2916 52.916664 Q 793.74994 132.29166 767.2916 132.29166 L 767.2916 158.74998 L 767.2916 158.74998 L 740.8333 158.74998 L 740.8333 211.66666 L 740.8333 238.12498 L 793.74994 238.12498 L 820.2083 211.66666 L 820.2083 211.66666 L 846.6666 211.66666 L 873.12494 211.66666 Q 926.0416 211.66666 1005.4166 264.5833 Q 1058.3333 291.04166 1084.7916 238.12498 Q 1111.25 211.66666 1164.1666 185.20833 Q 1217.0833 158.74998 1243.5416 185.20833 Q 1269.9999 185.20833 1296.4583 158.74998 Q 1322.9166 105.83333 1322.9166 105.83333 L 1322.9166 105.83333 L 1349.3749 185.20833 Q 1375.8333 264.5833 1428.7499 264.5833 Q 1508.1249 317.49997 1534.5833 317.49997 L 1534.5833 317.49997 L 1587.4999 317.49997 Q 1640.4166 343.9583 1666.8749 423.3333 Q 1693.3333 529.1666 1746.2499 529.1666 Q 1772.7083 555.625 1799.1666 582.0833 Q 1799.1666 634.99994 1852.0833 634.99994 Q 1904.9999 634.99994 1904.9999 661.4583 L 1931.4583 661.4583 L 1931.4583 661.4583 Q 1931.4583 687.9166 1931.4583 714.37494 Q 1957.9165 740.8333 1904.9999 793.74994 Q 1852.0833 846.6666 1825.6249 793.74994 Q 1799.1666 767.2916 1746.2499 767.2916 L 1719.7916 793.74994 L 1719.7916 793.74994 L 1693.3333 793.74994 L 1693.3333 793.74994 L 1693.3333 793.74994 L 1772.7083 846.6666 Q 1852.0833 899.5833 1852.0833 952.49994 Q 1878.5416 1031.875 1957.9165 1005.4166 Q 2010.8333 1005.4166 2037.2915 1005.4166 L 2037.2915 1005.4166 L 2037.2915 978.95825 L 2063.75 978.95825 L 2063.75 978.95825 L 2063.75 952.49994 L 2063.75 952.49994 L 2063.75 952.49994 L 2090.2083 1031.875 L 2090.2083 1111.25 L 2090.2083 1111.25 L 2063.75 1111.25 L 2063.75 1111.25 L 2063.75 1111.25 L 2063.75 1137.7083 L 2063.75 1137.7083 L 2037.2915 1164.1666 Q 2037.2915 1217.0833 1957.9165 1217.0833 L 1878.5416 1217.0833 L 1852.0833 1243.5416 L 1825.6249 1243.5416 L 1825.6249 1269.9999 L 1799.1666 1296.4583 L 1799.1666 1322.9166 L 1799.1666 1349.3749 L 1878.5416 1349.3749 Q 1957.9165 1349.3749 1957.9165 1402.2916 L 1957.9165 1455.2083 L 1957.9165 1534.5833 Q 1957.9165 1613.9583 1984.3749 1613.9583 L 1984.3749 1640.4166 L 1984.3749 1640.4166 L 1957.9165 1640.4166 L 1957.9165 1640.4166 L 1957.9165 1640.4166 L 1904.9999 1666.8749 Q 1852.0833 1666.8749 1852.0833 1693.3333 Q 1852.0833 1719.7916 1799.1666 1746.2499 Q 1772.7083 1746.2499 1746.2499 1799.1666 L 1746.2499 1825.6249 L 1693.3333 1825.6249 Q 1640.4166 1799.1666 1613.9583 1825.6249 Q 1587.4999 1852.0833 1587.4999 1931.4583 Q 1587.4999 2010.8333 1587.4999 2010.8333 L 1613.9583 2010.8333 L 1613.9583 2010.8333 Q 1613.9583 2010.8333 1640.4166 2037.2915 L 1640.4166 2037.2915 L 1640.4166 2063.75 Q 1640.4166 2090.2083 1508.1249 2143.125 L 1375.8333 2169.5833 L 1375.8333 2196.0415 L 1375.8333 2196.0415 L 1349.3749 2196.0415 L 1349.3749 2222.5 L 1375.8333 2222.5 L 1402.2916 2222.5 L 1402.2916 2248.9583 L 1375.8333 2248.9583 L 1375.8333 2301.875 L 1375.8333 2354.7915 L 1402.2916 2354.7915 L 1402.2916 2381.2498 L 1455.2083 2381.2498 L 1508.1249 2381.2498 L 1508.1249 2407.7083 L 1508.1249 2407.7083 L 1508.1249 2407.7083 L 1481.6666 2407.7083 L 1481.6666 2434.1665 L 1481.6666 2434.1665 L 1481.6666 2434.1665 L 1481.6666 2434.1665 L 1455.2083 2434.1665 L 1455.2083 2460.6248 L 1455.2083 2460.6248 L 1428.7499 2460.6248 L 1428.7499 2460.6248 L 1428.7499 2487.0833 L 1402.2916 2487.0833 Q 1375.8333 2487.0833 1296.4583 2539.9998 Q 1217.0833 2566.4583 1217.0833 2539.9998 Q 1217.0833 2513.5415 1190.6249 2513.5415 L 1164.1666 2513.5415 L 1164.1666 2592.9165 L 1164.1666 2698.7498 L 1164.1666 2698.7498 L 1164.1666 2698.7498 L 1137.7083 2672.2915 L 1137.7083 2645.8333 L 1111.25 2645.8333 Q 1058.3333 2645.8333 1058.3333 2619.3748 Q 1058.3333 2592.9165 952.49994 2592.9165 Q 873.12494 2592.9165 873.12494 2539.9998 Q 873.12494 2513.5415 767.2916 2487.0833 Q 661.4583 2487.0833 634.99994 2539.9998 Q 634.99994 2592.9165 582.0833 2592.9165 Q 555.625 2592.9165 529.1666 2592.9165 L 476.24997 2592.9165 L 476.24997 2592.9165 L 449.79166 2592.9165 L 449.79166 2592.9165 L 423.3333 2592.9165 L 423.3333 2592.9165 L 423.3333 2592.9165 L 370.41666 2566.4583 L 317.49997 2566.4583 L 317.49997 2513.5415 L 317.49997 2460.6248 L 343.9583 2434.1665 Q 370.41666 2381.2498 396.87497 2354.7915 L 423.3333 2328.3333 L 423.3333 2328.3333 Q 449.79166 2328.3333 502.7083 2275.4165 Q 555.625 2222.5 555.625 2090.2083 L 555.625 1957.9165 L 555.625 1931.4583 Q 529.1666 1904.9999 529.1666 1904.9999 L 529.1666 1904.9999 L 529.1666 1904.9999 L 529.1666 1904.9999 L 555.625 1878.5416 L 582.0833 1852.0833 L 582.0833 1852.0833 L 582.0833 1852.0833 L 608.5416 1799.1666 L 608.5416 1772.7083 L 634.99994 1772.7083 L 661.4583 1799.1666 L 740.8333 1825.6249 Q 846.6666 1852.0833 899.5833 1852.0833 Q 926.0416 1852.0833 952.49994 1878.5416 L 952.49994 1878.5416 L 952.49994 1878.5416 Q 952.49994 1904.9999 952.49994 1904.9999 L 978.95825 1904.9999 L 1058.3333 1904.9999 Q 1111.25 1904.9999 1137.7083 1852.0833 Q 1164.1666 1799.1666 1217.0833 1666.8749 Q 1269.9999 1534.5833 1269.9999 1322.9166 Q 1269.9999 1137.7083 1164.1666 978.95825 L 1058.3333 820.2083 L 1058.3333 820.2083 Q 1058.3333 793.74994 1031.875 793.74994 Q 1005.4166 793.74994 846.6666 740.8333 Q 661.4583 714.37494 634.99994 661.4583 L 634.99994 608.5416 L 634.99994 582.0833 Q 634.99994 529.1666 582.0833 502.7083 L 555.625 476.24997 L 555.625 476.24997 Q 555.625 476.24997 423.3333 449.79166 L 317.49997 449.79166 L 317.49997 449.79166 Q 317.49997 449.79166 291.04166 476.24997 L 291.04166 476.24997 L 264.5833 476.24997 Q 238.12498 476.24997 211.66666 529.1666 Q 185.20833 529.1666 158.74998 529.1666 L 132.29166 476.24997 L 132.29166 476.24997 L 105.83333 476.24997 L 105.83333 449.79166 L 105.83333 423.3333 L 79.37499 423.3333 L 79.37499 423.3333 L 79.37499 396.87497 L 105.83333 396.87497 L 105.83333 396.87497 L 105.83333 370.41666 L 52.916664 370.41666 L 0.0 370.41666 L 0.0 343.9583 L 0.0 317.49997 L 0.0 291.04166 L 0.0 264.5833 L 0.0 264.5833 L 0.0 264.5833 L 0.0 238.12498 L 0.0 238.12498 L 26.458332 238.12498 L 26.458332 211.66666 L 26.458332 211.66666 L 52.916664 211.66666 L 52.916664 211.66666 L 52.916664 211.66666 L 52.916664 185.20833 L 52.916664 185.20833 L 52.916664 185.20833 L 79.37499 158.74998 L 79.37499 158.74998 L 79.37499 158.74998 L 132.29166 105.83333 Q 211.66666 79.37499 211.66666 79.37499 L 211.66666 79.37499 L 264.5833 79.37499 L 317.49997 105.83333 L 317.49997 105.83333 L 317.49997 105.83333 L 291.04166 105.83333 L 291.04166 105.83333 L 396.87497 105.83333 Q 476.24997 79.37499 529.1666 52.916664 Q 555.625 0.0 634.99994 0.0 z M 1508.1249 1746.2499 Q 1534.5833 1693.3333 1534.5833 1746.2499 Q 1561.0416 1799.1666 1534.5833 1799.1666 Q 1508.1249 1799.1666 1508.1249 1746.2499 z" svg:height="26.9875mm" draw:style-name="style-14" svg:viewBox="0.0 0.0 2090.2083 2698.7498" svg:width="20.902082mm" svg:x="37.041664mm" svg:y="48.68333mm"/>
          <draw:path svg:d="M 1587.4999 608.5416 L 1587.4999 608.5416 L 1613.9583 608.5416 L 1613.9583 608.5416 L 1613.9583 634.99994 L 1640.4166 634.99994 L 1640.4166 661.4583 L 1640.4166 687.9166 L 1666.8749 714.37494 L 1693.3333 740.8333 L 1693.3333 767.2916 L 1693.3333 767.2916 L 1693.3333 820.2083 L 1693.3333 846.6666 L 1666.8749 846.6666 L 1640.4166 846.6666 L 1640.4166 846.6666 L 1613.9583 820.2083 L 1613.9583 820.2083 L 1587.4999 820.2083 L 1587.4999 820.2083 L 1587.4999 820.2083 L 1587.4999 793.74994 L 1587.4999 793.74994 L 1561.0416 793.74994 L 1561.0416 767.2916 L 1561.0416 767.2916 L 1534.5833 767.2916 L 1534.5833 740.8333 L 1534.5833 714.37494 L 1508.1249 714.37494 Q 1508.1249 714.37494 1428.7499 661.4583 Q 1375.8333 661.4583 1322.9166 582.0833 Q 1243.5416 502.7083 1111.25 449.79166 Q 952.49994 396.87497 952.49994 370.41666 Q 952.49994 343.9583 820.2083 264.5833 Q 687.9166 185.20833 476.24997 158.74998 L 291.04166 132.29166 L 211.66666 132.29166 L 158.74998 132.29166 L 105.83333 105.83333 L 52.916664 79.37499 L 26.458332 79.37499 L 0.0 79.37499 L 0.0 52.916664 L 0.0 26.458332 L 105.83333 0.0 Q 211.66666 -26.458332 529.1666 26.458332 Q 820.2083 79.37499 952.49994 132.29166 Q 1084.7916 185.20833 1322.9166 396.87497 Q 1587.4999 608.5416 1587.4999 608.5416 z" svg:height="8.466666mm" draw:style-name="style-15" svg:viewBox="0.0 0.0 1693.3333 846.6666" svg:width="16.933332mm" svg:x="71.96666mm" svg:y="220.92708mm"/>
          <draw:path svg:d="M 608.5416 26.458332 L 608.5416 0.0 L 634.99994 79.37499 Q 661.4583 132.29166 793.74994 158.74998 Q 926.0416 185.20833 926.0416 211.66666 Q 952.49994 238.12498 1296.4583 211.66666 Q 1640.4166 185.20833 1666.8749 185.20833 Q 1693.3333 185.20833 1746.2499 211.66666 Q 1825.6249 238.12498 1825.6249 264.5833 Q 1852.0833 291.04166 1931.4583 291.04166 Q 1984.3749 238.12498 1984.3749 264.5833 Q 1984.3749 264.5833 1984.3749 291.04166 L 1984.3749 317.49997 L 1984.3749 343.9583 L 1984.3749 396.87497 L 2010.8333 396.87497 L 2010.8333 396.87497 L 2010.8333 370.41666 L 2037.2915 370.41666 L 2037.2915 370.41666 L 2037.2915 370.41666 L 1878.5416 582.0833 Q 1746.2499 820.2083 1587.4999 1058.3333 Q 1402.2916 1322.9166 1375.8333 1402.2916 Q 1322.9166 1455.2083 1296.4583 1455.2083 Q 1243.5416 1481.6666 1243.5416 1508.1249 Q 1243.5416 1534.5833 1111.25 1613.9583 Q 978.95825 1719.7916 846.6666 1772.7083 Q 714.37494 1825.6249 555.625 1852.0833 L 423.3333 1852.0833 L 423.3333 1852.0833 L 423.3333 1825.6249 L 449.79166 1825.6249 Q 476.24997 1825.6249 449.79166 1666.8749 L 396.87497 1534.5833 L 396.87497 1534.5833 L 396.87497 1561.0416 L 396.87497 1561.0416 L 396.87497 1561.0416 L 370.41666 1613.9583 L 343.9583 1640.4166 L 343.9583 1666.8749 Q 343.9583 1693.3333 317.49997 1693.3333 L 317.49997 1719.7916 L 317.49997 1719.7916 L 291.04166 1719.7916 L 291.04166 1719.7916 L 291.04166 1719.7916 L 264.5833 1746.2499 L 238.12498 1746.2499 L 238.12498 1719.7916 Q 238.12498 1666.8749 211.66666 1613.9583 L 211.66666 1587.4999 L 185.20833 1587.4999 L 158.74998 1587.4999 L 158.74998 1613.9583 L 132.29166 1640.4166 L 132.29166 1772.7083 L 132.29166 1904.9999 L 132.29166 1931.4583 L 132.29166 1957.9165 L 105.83333 1957.9165 L 105.83333 1957.9165 L 105.83333 1931.4583 L 79.37499 1931.4583 L 79.37499 1931.4583 L 79.37499 1931.4583 L 79.37499 1931.4583 L 79.37499 1904.9999 L 79.37499 1878.5416 L 79.37499 1825.6249 L 52.916664 1825.6249 L 52.916664 1825.6249 L 26.458332 1799.1666 L 0.0 1772.7083 L 0.0 1772.7083 L 26.458332 1772.7083 L 26.458332 1746.2499 L 26.458332 1719.7916 L 0.0 1719.7916 L 0.0 1719.7916 L 0.0 1719.7916 Q 26.458332 1693.3333 26.458332 1640.4166 Q 79.37499 1587.4999 105.83333 1455.2083 L 132.29166 1322.9166 L 132.29166 1322.9166 Q 132.29166 1322.9166 185.20833 1111.25 Q 238.12498 899.5833 238.12498 873.12494 Q 264.5833 873.12494 291.04166 714.37494 L 317.49997 582.0833 L 317.49997 582.0833 Q 343.9583 582.0833 343.9583 529.1666 Q 396.87497 476.24997 396.87497 502.7083 Q 423.3333 502.7083 476.24997 343.9583 L 529.1666 158.74998 L 529.1666 158.74998 L 555.625 158.74998 L 555.625 132.29166 Q 555.625 79.37499 608.5416 26.458332 z" svg:height="19.579166mm" draw:style-name="style-16" svg:viewBox="0.0 0.0 2037.2915 1957.9165" svg:width="20.372915mm" svg:x="41.53958mm" svg:y="250.56041mm"/>
          <draw:path svg:d="M 502.7083 185.20833 L 529.1666 0.0 L 529.1666 0.0 Q 529.1666 0.0 555.625 264.5833 L 555.625 502.7083 L 529.1666 582.0833 Q 502.7083 687.9166 449.79166 687.9166 Q 423.3333 687.9166 264.5833 740.8333 Q 105.83333 793.74994 79.37499 820.2083 L 52.916664 820.2083 L 52.916664 740.8333 L 52.916664 661.4583 L 26.458332 661.4583 L 26.458332 634.99994 L 26.458332 634.99994 L 0.0 634.99994 L 0.0 634.99994 L 0.0 634.99994 L 0.0 476.24997 L 0.0 317.49997 L 0.0 317.49997 L 0.0 317.49997 L 105.83333 396.87497 Q 185.20833 476.24997 211.66666 449.79166 Q 238.12498 423.3333 264.5833 449.79166 Q 291.04166 476.24997 343.9583 476.24997 L 396.87497 476.24997 L 396.87497 449.79166 L 423.3333 449.79166 L 423.3333 449.79166 L 423.3333 423.3333 L 423.3333 423.3333 L 423.3333 423.3333 L 449.79166 396.87497 Q 476.24997 370.41666 502.7083 185.20833 z" svg:height="8.202083mm" draw:style-name="style-17" svg:viewBox="0.0 0.0 555.625 820.2083" svg:width="5.5562496mm" svg:x="15.874999mm" svg:y="247.65mm"/>
          <draw:path svg:d="M 291.04166 26.458332 L 291.04166 0.0 L 317.49997 26.458332 Q 370.41666 52.916664 317.49997 105.83333 Q 317.49997 158.74998 317.49997 211.66666 L 317.49997 264.5833 L 291.04166 317.49997 L 291.04166 370.41666 L 291.04166 370.41666 L 264.5833 370.41666 L 264.5833 370.41666 L 264.5833 370.41666 L 238.12498 396.87497 L 211.66666 423.3333 L 211.66666 423.3333 L 211.66666 423.3333 L 185.20833 423.3333 L 185.20833 423.3333 L 185.20833 449.79166 L 158.74998 449.79166 L 158.74998 476.24997 L 158.74998 476.24997 L 158.74998 476.24997 L 132.29166 476.24997 L 132.29166 449.79166 Q 105.83333 423.3333 105.83333 423.3333 L 105.83333 423.3333 L 105.83333 423.3333 Q 105.83333 396.87497 79.37499 396.87497 L 79.37499 396.87497 L 79.37499 370.41666 Q 52.916664 370.41666 52.916664 370.41666 L 52.916664 370.41666 L 52.916664 343.9583 Q 52.916664 317.49997 26.458332 317.49997 Q 26.458332 317.49997 0.0 238.12498 Q 0.0 185.20833 26.458332 158.74998 L 79.37499 105.83333 L 105.83333 105.83333 Q 105.83333 105.83333 105.83333 79.37499 L 105.83333 79.37499 L 211.66666 52.916664 Q 291.04166 52.916664 291.04166 26.458332 z" svg:height="4.7625mm" draw:style-name="style-18" svg:viewBox="0.0 0.0 317.49997 476.24997" svg:width="3.1749997mm" svg:x="38.1mm" svg:y="55.562496mm"/>
          <draw:path svg:d="M 555.625 0.0 L 582.0833 0.0 L 714.37494 0.0 Q 846.6666 0.0 873.12494 79.37499 Q 926.0416 158.74998 926.0416 158.74998 L 952.49994 158.74998 L 952.49994 211.66666 Q 926.0416 291.04166 926.0416 291.04166 Q 899.5833 317.49997 873.12494 291.04166 L 846.6666 291.04166 L 846.6666 396.87497 L 873.12494 502.7083 L 873.12494 502.7083 L 873.12494 502.7083 L 873.12494 529.1666 Q 873.12494 529.1666 793.74994 582.0833 L 740.8333 634.99994 L 714.37494 634.99994 Q 714.37494 634.99994 582.0833 502.7083 L 449.79166 370.41666 L 449.79166 343.9583 Q 449.79166 317.49997 370.41666 317.49997 Q 291.04166 317.49997 211.66666 264.5833 L 132.29166 211.66666 L 132.29166 211.66666 L 132.29166 211.66666 L 105.83333 211.66666 L 105.83333 211.66666 L 105.83333 185.20833 L 79.37499 185.20833 L 79.37499 185.20833 L 79.37499 158.74998 L 52.916664 158.74998 L 26.458332 158.74998 L 26.458332 132.29166 L 26.458332 132.29166 L 0.0 105.83333 L 0.0 79.37499 L 0.0 79.37499 L 26.458332 79.37499 L 26.458332 79.37499 L 26.458332 52.916664 L 79.37499 52.916664 L 132.29166 52.916664 L 158.74998 79.37499 L 185.20833 105.83333 L 238.12498 105.83333 Q 317.49997 105.83333 343.9583 79.37499 L 370.41666 79.37499 L 449.79166 52.916664 Q 529.1666 0.0 555.625 0.0 z" svg:height="6.3499994mm" draw:style-name="style-19" svg:viewBox="0.0 0.0 952.49994 634.99994" svg:width="9.525mm" svg:x="185.4729mm" svg:y="177.27083mm"/>
          <draw:path svg:d="M 661.4583 79.37499 L 687.9166 0.0 L 873.12494 132.29166 Q 1031.875 291.04166 1031.875 291.04166 L 1031.875 291.04166 L 1031.875 291.04166 Q 1031.875 291.04166 1031.875 317.49997 L 1058.3333 317.49997 L 1058.3333 317.49997 Q 1058.3333 343.9583 1084.7916 343.9583 L 1084.7916 343.9583 L 1084.7916 396.87497 L 1084.7916 423.3333 L 1137.7083 502.7083 Q 1164.1666 608.5416 1217.0833 634.99994 Q 1296.4583 687.9166 1296.4583 820.2083 Q 1296.4583 952.49994 1190.6249 1084.7916 Q 1084.7916 1217.0833 1058.3333 1217.0833 L 1058.3333 1243.5416 L 1058.3333 1243.5416 L 1031.875 1243.5416 L 1031.875 1243.5416 L 1031.875 1243.5416 L 1031.875 1269.9999 L 1031.875 1269.9999 L 1005.4166 1296.4583 L 978.95825 1322.9166 L 978.95825 1322.9166 L 978.95825 1349.3749 L 978.95825 1349.3749 L 978.95825 1349.3749 L 952.49994 1349.3749 L 952.49994 1349.3749 L 952.49994 1375.8333 L 952.49994 1375.8333 L 926.0416 1375.8333 L 926.0416 1402.2916 L 926.0416 1402.2916 L 926.0416 1402.2916 L 846.6666 1481.6666 Q 767.2916 1561.0416 661.4583 1693.3333 Q 555.625 1825.6249 502.7083 1878.5416 Q 449.79166 1957.9165 449.79166 1984.3749 L 449.79166 1984.3749 L 449.79166 1984.3749 Q 449.79166 1984.3749 423.3333 1984.3749 L 423.3333 2010.8333 L 423.3333 2010.8333 Q 396.87497 2010.8333 396.87497 2037.2915 L 396.87497 2037.2915 L 396.87497 2037.2915 L 370.41666 2037.2915 L 370.41666 2037.2915 Q 343.9583 2037.2915 343.9583 2037.2915 L 343.9583 2063.75 L 343.9583 2063.75 Q 343.9583 2063.75 317.49997 2090.2083 L 317.49997 2090.2083 L 317.49997 2090.2083 Q 291.04166 2090.2083 291.04166 2090.2083 L 291.04166 2116.6665 L 291.04166 2116.6665 Q 291.04166 2116.6665 238.12498 2143.125 L 185.20833 2169.5833 L 185.20833 2196.0415 L 185.20833 2222.5 L 158.74998 2222.5 L 132.29166 2248.9583 L 132.29166 2248.9583 L 132.29166 2248.9583 L 105.83333 2301.875 L 105.83333 2381.2498 L 79.37499 2381.2498 L 79.37499 2354.7915 L 79.37499 2354.7915 L 79.37499 2354.7915 L 52.916664 2354.7915 L 52.916664 2354.7915 L 26.458332 2328.3333 L 0.0 2328.3333 L 0.0 2301.875 L 26.458332 2275.4165 L 26.458332 2222.5 L 26.458332 2169.5833 L 52.916664 2143.125 Q 79.37499 2116.6665 211.66666 1825.6249 L 343.9583 1561.0416 L 343.9583 1534.5833 Q 343.9583 1508.1249 449.79166 1243.5416 Q 555.625 1005.4166 582.0833 767.2916 Q 634.99994 555.625 608.5416 555.625 L 582.0833 555.625 L 582.0833 529.1666 Q 608.5416 502.7083 608.5416 343.9583 Q 608.5416 185.20833 661.4583 79.37499 z" svg:height="23.812498mm" draw:style-name="style-20" svg:viewBox="0.0 0.0 1296.4583 2381.2498" svg:width="12.964582mm" svg:x="125.67708mm" svg:y="112.97707mm"/>
          <draw:path svg:d="M 79.37499 52.916664 L 79.37499 0.0 L 105.83333 0.0 L 105.83333 0.0 L 105.83333 661.4583 Q 132.29166 1322.9166 132.29166 1587.4999 L 132.29166 1852.0833 L 132.29166 1852.0833 L 132.29166 1852.0833 L 105.83333 1878.5416 L 79.37499 1904.9999 L 79.37499 1666.8749 L 79.37499 1455.2083 L 52.916664 1666.8749 L 26.458332 1852.0833 L 26.458332 1852.0833 L 26.458332 1825.6249 L 26.458332 1825.6249 L 26.458332 1825.6249 L 0.0 1825.6249 L 0.0 1825.6249 L 0.0 1666.8749 Q -26.458332 1534.5833 0.0 873.12494 L 0.0 185.20833 L 0.0 185.20833 L 26.458332 185.20833 L 26.458332 158.74998 L 26.458332 132.29166 L 52.916664 132.29166 L 52.916664 132.29166 L 52.916664 105.83333 L 79.37499 105.83333 L 79.37499 52.916664 z" svg:height="19.05mm" draw:style-name="style-21" svg:viewBox="0.0 0.0 132.29166 1904.9999" svg:width="1.3229166mm" svg:x="93.92708mm" svg:y="108.21458mm"/>
          <draw:path svg:d="M 423.3333 0.0 L 502.7083 0.0 L 502.7083 0.0 L 502.7083 0.0 L 502.7083 26.458332 L 502.7083 26.458332 L 476.24997 26.458332 L 476.24997 52.916664 L 476.24997 52.916664 L 449.79166 52.916664 L 449.79166 52.916664 L 449.79166 52.916664 L 449.79166 79.37499 L 449.79166 79.37499 L 476.24997 79.37499 L 476.24997 105.83333 L 476.24997 105.83333 L 449.79166 105.83333 L 449.79166 132.29166 L 449.79166 158.74998 L 502.7083 211.66666 Q 529.1666 264.5833 555.625 264.5833 Q 582.0833 264.5833 608.5416 291.04166 L 634.99994 317.49997 L 661.4583 343.9583 Q 714.37494 370.41666 740.8333 396.87497 L 767.2916 396.87497 L 767.2916 396.87497 Q 767.2916 423.3333 767.2916 423.3333 L 793.74994 423.3333 L 793.74994 423.3333 Q 793.74994 423.3333 820.2083 449.79166 L 820.2083 449.79166 L 820.2083 449.79166 Q 820.2083 476.24997 820.2083 476.24997 L 846.6666 476.24997 L 899.5833 582.0833 Q 952.49994 661.4583 926.0416 661.4583 Q 899.5833 687.9166 899.5833 687.9166 L 899.5833 687.9166 L 873.12494 687.9166 Q 846.6666 687.9166 820.2083 634.99994 L 767.2916 634.99994 L 767.2916 608.5416 L 767.2916 608.5416 L 740.8333 608.5416 L 740.8333 608.5416 L 740.8333 582.0833 Q 714.37494 582.0833 714.37494 582.0833 L 714.37494 582.0833 L 714.37494 582.0833 Q 714.37494 555.625 687.9166 555.625 L 687.9166 555.625 L 687.9166 529.1666 Q 661.4583 529.1666 555.625 476.24997 Q 449.79166 423.3333 291.04166 343.9583 L 158.74998 264.5833 L 132.29166 264.5833 L 105.83333 264.5833 L 79.37499 264.5833 L 52.916664 264.5833 L 52.916664 291.04166 L 26.458332 291.04166 L 26.458332 291.04166 L 26.458332 317.49997 L 26.458332 317.49997 L 0.0 317.49997 L 0.0 291.04166 L 0.0 264.5833 L 0.0 264.5833 L 26.458332 238.12498 L 26.458332 238.12498 L 26.458332 211.66666 L 52.916664 211.66666 L 79.37499 211.66666 L 132.29166 185.20833 L 158.74998 158.74998 L 158.74998 158.74998 L 185.20833 158.74998 L 185.20833 158.74998 L 185.20833 158.74998 L 185.20833 132.29166 L 185.20833 132.29166 L 211.66666 132.29166 L 211.66666 105.83333 L 211.66666 105.83333 L 238.12498 105.83333 L 238.12498 105.83333 L 238.12498 105.83333 L 238.12498 79.37499 L 238.12498 79.37499 L 264.5833 79.37499 L 264.5833 52.916664 L 264.5833 52.916664 L 291.04166 52.916664 L 291.04166 52.916664 L 291.04166 52.916664 L 291.04166 52.916664 Q 317.49997 52.916664 317.49997 26.458332 L 317.49997 26.458332 L 343.9583 26.458332 Q 343.9583 0.0 423.3333 0.0 z" svg:height="6.879166mm" draw:style-name="style-22" svg:viewBox="0.0 0.0 926.0416 687.9166" svg:width="9.260416mm" svg:x="102.92291mm" svg:y="208.49165mm"/>
          <draw:path svg:d="M 264.5833 132.29166 L 343.9583 0.0 L 343.9583 52.916664 L 343.9583 105.83333 L 370.41666 105.83333 Q 423.3333 105.83333 423.3333 132.29166 L 423.3333 132.29166 L 396.87497 132.29166 Q 370.41666 132.29166 423.3333 264.5833 Q 502.7083 423.3333 582.0833 423.3333 L 661.4583 423.3333 L 661.4583 396.87497 L 687.9166 396.87497 L 687.9166 396.87497 L 687.9166 370.41666 L 687.9166 370.41666 L 687.9166 370.41666 L 714.37494 370.41666 Q 714.37494 370.41666 740.8333 317.49997 L 767.2916 291.04166 L 793.74994 291.04166 L 793.74994 291.04166 L 740.8333 396.87497 Q 687.9166 476.24997 661.4583 555.625 Q 634.99994 608.5416 476.24997 687.9166 Q 317.49997 793.74994 291.04166 793.74994 Q 291.04166 793.74994 264.5833 820.2083 L 211.66666 846.6666 L 211.66666 846.6666 L 185.20833 846.6666 L 158.74998 846.6666 L 105.83333 846.6666 L 105.83333 846.6666 L 79.37499 846.6666 L 79.37499 820.2083 L 79.37499 793.74994 L 52.916664 793.74994 L 0.0 793.74994 L 0.0 767.2916 L 0.0 767.2916 L 105.83333 767.2916 L 185.20833 740.8333 L 185.20833 740.8333 L 211.66666 740.8333 L 211.66666 740.8333 L 211.66666 740.8333 L 211.66666 714.37494 L 211.66666 714.37494 L 185.20833 714.37494 L 185.20833 687.9166 L 185.20833 687.9166 L 158.74998 687.9166 L 158.74998 687.9166 L 158.74998 687.9166 L 158.74998 661.4583 Q 158.74998 661.4583 132.29166 634.99994 L 105.83333 634.99994 L 105.83333 634.99994 Q 105.83333 634.99994 79.37499 608.5416 Q 52.916664 582.0833 52.916664 582.0833 Q 26.458332 555.625 79.37499 449.79166 L 132.29166 343.9583 L 158.74998 343.9583 Q 158.74998 317.49997 158.74998 317.49997 L 158.74998 317.49997 L 158.74998 291.04166 Q 158.74998 264.5833 264.5833 132.29166 z" svg:height="8.466666mm" draw:style-name="style-23" svg:viewBox="0.0 0.0 793.74994 846.6666" svg:width="7.9374995mm" svg:x="33.337498mm" svg:y="265.1125mm"/>
          <draw:path svg:d="M 396.87497 79.37499 L 396.87497 79.37499 L 423.3333 79.37499 Q 449.79166 79.37499 449.79166 132.29166 L 449.79166 211.66666 L 449.79166 211.66666 Q 449.79166 238.12498 396.87497 264.5833 Q 317.49997 291.04166 291.04166 317.49997 Q 291.04166 343.9583 238.12498 343.9583 Q 211.66666 343.9583 132.29166 423.3333 L 52.916664 502.7083 L 52.916664 502.7083 Q 26.458332 476.24997 26.458332 476.24997 L 26.458332 476.24997 L 26.458332 449.79166 Q 26.458332 423.3333 52.916664 343.9583 Q 79.37499 291.04166 52.916664 238.12498 L 26.458332 211.66666 L 26.458332 185.20833 Q 26.458332 185.20833 0.0 185.20833 L 0.0 185.20833 L 0.0 158.74998 Q -26.458332 132.29166 52.916664 52.916664 Q 132.29166 -26.458332 185.20833 0.0 Q 264.5833 26.458332 317.49997 79.37499 Q 370.41666 132.29166 370.41666 105.83333 Q 396.87497 105.83333 396.87497 79.37499 z" svg:height="5.027083mm" draw:style-name="style-24" svg:viewBox="0.0 0.0 449.79166 502.7083" svg:width="4.497916mm" svg:x="183.8854mm" svg:y="167.48125mm"/>
          <draw:path svg:d="M 158.74998 79.37499 L 132.29166 0.0 L 211.66666 52.916664 Q 264.5833 132.29166 343.9583 264.5833 Q 423.3333 370.41666 449.79166 449.79166 Q 476.24997 529.1666 502.7083 582.0833 Q 529.1666 634.99994 502.7083 634.99994 L 502.7083 661.4583 L 476.24997 661.4583 Q 476.24997 634.99994 476.24997 634.99994 Q 476.24997 634.99994 396.87497 608.5416 L 343.9583 582.0833 L 317.49997 714.37494 Q 264.5833 846.6666 264.5833 873.12494 L 264.5833 899.5833 L 264.5833 899.5833 L 264.5833 899.5833 L 238.12498 952.49994 Q 211.66666 1005.4166 211.66666 1111.25 L 211.66666 1217.0833 L 211.66666 1217.0833 Q 211.66666 1217.0833 185.20833 1269.9999 L 158.74998 1322.9166 L 158.74998 1375.8333 L 158.74998 1428.7499 L 132.29166 1481.6666 L 105.83333 1508.1249 L 105.83333 1508.1249 L 105.83333 1481.6666 L 79.37499 1481.6666 L 52.916664 1481.6666 L 52.916664 1428.7499 L 52.916664 1402.2916 L 26.458332 1349.3749 L 0.0 1296.4583 L 0.0 1269.9999 L 0.0 1217.0833 L 0.0 1190.6249 Q 0.0 1164.1666 26.458332 1111.25 L 52.916664 1084.7916 L 52.916664 1031.875 Q 52.916664 978.95825 79.37499 740.8333 L 105.83333 476.24997 L 105.83333 476.24997 L 105.83333 449.79166 L 132.29166 370.41666 Q 158.74998 317.49997 158.74998 238.12498 Q 158.74998 158.74998 158.74998 79.37499 z" svg:height="15.081249mm" draw:style-name="style-25" svg:viewBox="0.0 0.0 502.7083 1508.1249" svg:width="5.027083mm" svg:x="114.299995mm" svg:y="157.16249mm"/>
          <draw:path svg:d="M 423.3333 0.0 L 476.24997 0.0 L 449.79166 79.37499 Q 423.3333 132.29166 423.3333 158.74998 Q 423.3333 158.74998 396.87497 211.66666 L 370.41666 264.5833 L 370.41666 343.9583 Q 343.9583 396.87497 317.49997 396.87497 Q 317.49997 423.3333 317.49997 423.3333 Q 317.49997 449.79166 317.49997 449.79166 L 317.49997 449.79166 L 343.9583 476.24997 Q 343.9583 502.7083 396.87497 476.24997 Q 449.79166 449.79166 502.7083 423.3333 L 555.625 423.3333 L 555.625 423.3333 Q 555.625 449.79166 476.24997 502.7083 Q 370.41666 555.625 317.49997 555.625 Q 264.5833 555.625 211.66666 555.625 Q 158.74998 555.625 79.37499 555.625 L 0.0 529.1666 L 0.0 502.7083 Q 0.0 502.7083 52.916664 449.79166 Q 52.916664 370.41666 105.83333 211.66666 L 132.29166 52.916664 L 158.74998 52.916664 L 158.74998 52.916664 L 158.74998 79.37499 L 158.74998 105.83333 L 185.20833 158.74998 Q 185.20833 211.66666 211.66666 211.66666 L 238.12498 185.20833 L 238.12498 185.20833 L 264.5833 185.20833 L 264.5833 185.20833 L 264.5833 185.20833 L 291.04166 211.66666 Q 317.49997 211.66666 370.41666 105.83333 Q 396.87497 0.0 423.3333 0.0 z" svg:height="5.5562496mm" draw:style-name="style-26" svg:viewBox="0.0 0.0 555.625 555.625" svg:width="5.5562496mm" svg:x="31.749998mm" svg:y="111.91875mm"/>
          <draw:path svg:d="M 185.20833 0.0 L 211.66666 0.0 L 211.66666 0.0 Q 211.66666 26.458332 211.66666 26.458332 L 238.12498 26.458332 L 238.12498 26.458332 L 238.12498 26.458332 L 370.41666 132.29166 Q 502.7083 238.12498 555.625 238.12498 Q 634.99994 264.5833 634.99994 291.04166 L 634.99994 317.49997 L 634.99994 317.49997 Q 608.5416 343.9583 529.1666 343.9583 Q 476.24997 343.9583 343.9583 264.5833 L 211.66666 185.20833 L 211.66666 185.20833 L 211.66666 185.20833 L 185.20833 185.20833 L 185.20833 185.20833 L 158.74998 158.74998 L 132.29166 158.74998 L 105.83333 449.79166 Q 105.83333 740.8333 79.37499 873.12494 L 52.916664 978.95825 L 52.916664 978.95825 L 52.916664 978.95825 L 26.458332 1005.4166 L 0.0 1005.4166 L 0.0 952.49994 L 0.0 899.5833 L 0.0 899.5833 L 0.0 899.5833 L 0.0 767.2916 Q 0.0 661.4583 26.458332 423.3333 L 26.458332 185.20833 L 26.458332 185.20833 L 52.916664 185.20833 L 52.916664 79.37499 Q 79.37499 0.0 105.83333 0.0 Q 158.74998 -26.458332 185.20833 0.0 z" svg:height="10.054166mm" draw:style-name="style-27" svg:viewBox="0.0 0.0 634.99994 1005.4166" svg:width="6.3499994mm" svg:x="193.67499mm" svg:y="127.26458mm"/>
          <draw:path svg:d="M 873.12494 52.916664 L 873.12494 52.916664 L 873.12494 52.916664 Q 873.12494 52.916664 873.12494 79.37499 L 899.5833 79.37499 L 899.5833 79.37499 Q 899.5833 105.83333 926.0416 105.83333 L 926.0416 105.83333 L 926.0416 158.74998 L 926.0416 185.20833 L 978.95825 238.12498 Q 1005.4166 317.49997 926.0416 291.04166 Q 846.6666 264.5833 846.6666 317.49997 Q 846.6666 396.87497 793.74994 396.87497 L 740.8333 423.3333 L 740.8333 423.3333 L 714.37494 423.3333 L 714.37494 476.24997 L 714.37494 529.1666 L 793.74994 529.1666 L 873.12494 529.1666 L 873.12494 529.1666 Q 873.12494 529.1666 873.12494 555.625 L 899.5833 555.625 L 899.5833 582.0833 Q 926.0416 582.0833 926.0416 661.4583 L 926.0416 740.8333 L 899.5833 740.8333 L 899.5833 740.8333 L 767.2916 740.8333 L 661.4583 740.8333 L 661.4583 740.8333 L 661.4583 740.8333 L 661.4583 793.74994 L 661.4583 820.2083 L 661.4583 820.2083 L 661.4583 846.6666 L 634.99994 846.6666 L 608.5416 846.6666 L 608.5416 846.6666 L 582.0833 846.6666 L 582.0833 846.6666 Q 555.625 820.2083 502.7083 793.74994 L 396.87497 740.8333 L 396.87497 740.8333 L 396.87497 740.8333 L 396.87497 714.37494 L 396.87497 714.37494 L 370.41666 714.37494 L 370.41666 740.8333 L 370.41666 740.8333 L 343.9583 740.8333 L 370.41666 820.2083 Q 370.41666 899.5833 343.9583 926.0416 Q 291.04166 952.49994 238.12498 952.49994 L 211.66666 952.49994 L 211.66666 978.95825 L 211.66666 978.95825 L 185.20833 978.95825 L 185.20833 952.49994 L 132.29166 952.49994 L 105.83333 952.49994 L 79.37499 952.49994 L 26.458332 952.49994 L 26.458332 926.0416 L 26.458332 899.5833 L 0.0 899.5833 L 0.0 899.5833 L 0.0 873.12494 L 26.458332 873.12494 L 26.458332 846.6666 Q 26.458332 820.2083 52.916664 793.74994 L 52.916664 740.8333 L 52.916664 740.8333 Q 26.458332 714.37494 26.458332 714.37494 L 26.458332 714.37494 L 26.458332 687.9166 Q 26.458332 687.9166 52.916664 661.4583 Q 52.916664 634.99994 79.37499 634.99994 Q 105.83333 634.99994 105.83333 529.1666 Q 132.29166 449.79166 79.37499 423.3333 Q 79.37499 396.87497 52.916664 291.04166 Q 52.916664 185.20833 79.37499 158.74998 L 132.29166 132.29166 L 291.04166 79.37499 Q 423.3333 52.916664 529.1666 52.916664 Q 634.99994 52.916664 634.99994 0.0 Q 634.99994 -26.458332 740.8333 0.0 Q 846.6666 52.916664 873.12494 52.916664 z" svg:height="9.789583mm" draw:style-name="style-28" svg:viewBox="0.0 0.0 978.95825 978.95825" svg:width="9.789583mm" svg:x="29.897915mm" svg:y="58.737495mm"/>
          <draw:path svg:d="M 423.3333 105.83333 L 449.79166 0.0 L 449.79166 185.20833 Q 449.79166 370.41666 476.24997 370.41666 Q 502.7083 396.87497 502.7083 396.87497 L 502.7083 396.87497 L 476.24997 502.7083 Q 476.24997 634.99994 449.79166 714.37494 Q 423.3333 820.2083 423.3333 846.6666 Q 370.41666 873.12494 370.41666 846.6666 Q 343.9583 820.2083 317.49997 846.6666 L 291.04166 846.6666 L 291.04166 873.12494 L 291.04166 899.5833 L 291.04166 899.5833 Q 264.5833 899.5833 264.5833 873.12494 Q 264.5833 820.2083 238.12498 820.2083 Q 211.66666 820.2083 185.20833 767.2916 Q 158.74998 687.9166 132.29166 661.4583 Q 79.37499 634.99994 52.916664 555.625 L 0.0 449.79166 L 26.458332 449.79166 L 52.916664 449.79166 L 52.916664 423.3333 L 52.916664 423.3333 L 79.37499 396.87497 L 79.37499 396.87497 L 105.83333 396.87497 L 132.29166 396.87497 L 132.29166 370.41666 L 158.74998 370.41666 L 158.74998 343.9583 L 158.74998 291.04166 L 185.20833 291.04166 L 185.20833 291.04166 L 185.20833 343.9583 L 211.66666 370.41666 L 238.12498 396.87497 Q 264.5833 449.79166 291.04166 449.79166 L 317.49997 449.79166 L 343.9583 423.3333 L 370.41666 423.3333 L 370.41666 396.87497 L 370.41666 370.41666 L 396.87497 291.04166 Q 423.3333 211.66666 423.3333 105.83333 z" svg:height="8.995832mm" draw:style-name="style-29" svg:viewBox="0.0 0.0 502.7083 899.5833" svg:width="5.027083mm" svg:x="131.23332mm" svg:y="96.572914mm"/>
          <draw:path svg:d="M 185.20833 105.83333 L 185.20833 105.83333 L 185.20833 105.83333 Q 211.66666 105.83333 211.66666 105.83333 L 211.66666 132.29166 L 238.12498 132.29166 Q 264.5833 132.29166 264.5833 158.74998 L 264.5833 185.20833 L 264.5833 185.20833 Q 264.5833 185.20833 238.12498 264.5833 L 238.12498 370.41666 L 238.12498 370.41666 Q 211.66666 370.41666 132.29166 396.87497 Q 26.458332 423.3333 0.0 423.3333 Q 0.0 396.87497 0.0 343.9583 L 0.0 291.04166 L 0.0 291.04166 Q 0.0 291.04166 26.458332 158.74998 L 26.458332 0.0 L 79.37499 0.0 Q 105.83333 0.0 132.29166 52.916664 Q 132.29166 79.37499 158.74998 79.37499 Q 185.20833 105.83333 185.20833 105.83333 z" svg:height="4.233333mm" draw:style-name="style-30" svg:viewBox="0.0 0.0 264.5833 423.3333" svg:width="2.6458333mm" svg:x="90.487495mm" svg:y="268.81665mm"/>
          <draw:path svg:d="M 1428.7499 26.458332 L 1508.1249 0.0 L 1508.1249 0.0 Q 1508.1249 0.0 1534.5833 26.458332 L 1534.5833 26.458332 L 1534.5833 26.458332 Q 1534.5833 52.916664 1534.5833 52.916664 L 1561.0416 52.916664 L 1587.4999 132.29166 Q 1640.4166 211.66666 1693.3333 211.66666 L 1746.2499 211.66666 L 1799.1666 238.12498 L 1852.0833 264.5833 L 1852.0833 264.5833 L 1878.5416 264.5833 L 1878.5416 264.5833 L 1904.9999 264.5833 L 1904.9999 264.5833 L 1904.9999 264.5833 L 1957.9165 291.04166 L 1984.3749 317.49997 L 2116.6665 396.87497 Q 2275.4165 476.24997 2275.4165 502.7083 L 2301.875 502.7083 L 2301.875 502.7083 Q 2301.875 529.1666 2328.3333 529.1666 L 2354.7915 529.1666 L 2381.2498 555.625 Q 2381.2498 582.0833 2381.2498 608.5416 L 2381.2498 608.5416 L 2407.7083 608.5416 L 2407.7083 634.99994 L 2407.7083 634.99994 L 2434.1665 634.99994 L 2434.1665 634.99994 L 2434.1665 634.99994 L 2434.1665 661.4583 L 2434.1665 661.4583 L 2751.6665 952.49994 Q 3069.1665 1243.5416 3095.6248 1375.8333 Q 3122.0833 1534.5833 3122.0833 1587.4999 L 3122.0833 1666.8749 L 3122.0833 1693.3333 L 3122.0833 1719.7916 L 3095.6248 1746.2499 L 3069.1665 1772.7083 L 3069.1665 1799.1666 L 3069.1665 1825.6249 L 3042.7083 1852.0833 Q 3016.2498 1852.0833 3016.2498 1852.0833 L 3016.2498 1878.5416 L 3016.2498 1904.9999 L 3016.2498 1931.4583 L 3016.2498 1931.4583 Q 3016.2498 1931.4583 2989.7915 1957.9165 L 2989.7915 1957.9165 L 2963.3333 2010.8333 Q 2963.3333 2063.75 2963.3333 2090.2083 L 2963.3333 2090.2083 L 2936.8748 2143.125 Q 2910.4165 2222.5 2857.4998 2248.9583 Q 2778.1248 2275.4165 2751.6665 2301.875 L 2725.2083 2301.875 L 2698.7498 2301.875 Q 2672.2915 2301.875 2645.8333 2354.7915 Q 2619.3748 2434.1665 2513.5415 2460.6248 Q 2407.7083 2487.0833 1904.9999 2778.1248 Q 1375.8333 3042.7083 1031.875 3227.9165 Q 687.9166 3386.6665 687.9166 3413.1248 Q 687.9166 3439.5833 502.7083 3545.4165 Q 317.49997 3651.2498 264.5833 3651.2498 L 238.12498 3651.2498 L 211.66666 3651.2498 L 185.20833 3651.2498 L 185.20833 3651.2498 L 158.74998 3651.2498 L 158.74998 3651.2498 L 158.74998 3651.2498 L 158.74998 3624.7915 L 158.74998 3624.7915 L 132.29166 3624.7915 L 132.29166 3598.3333 L 132.29166 3598.3333 L 105.83333 3598.3333 L 105.83333 3598.3333 L 105.83333 3598.3333 L 105.83333 3571.8748 Q 105.83333 3545.4165 52.916664 3333.7498 L 0.0 3095.6248 L 0.0 3016.2498 Q 0.0 2963.3333 52.916664 2963.3333 Q 79.37499 2963.3333 158.74998 2883.9583 Q 264.5833 2804.5833 634.99994 2513.5415 L 978.95825 2196.0415 L 1005.4166 2196.0415 Q 1031.875 2169.5833 1217.0833 2010.8333 Q 1428.7499 1852.0833 1534.5833 1693.3333 Q 1640.4166 1561.0416 1640.4166 1455.2083 L 1640.4166 1349.3749 L 1640.4166 1322.9166 L 1640.4166 1269.9999 L 1613.9583 1269.9999 L 1613.9583 1269.9999 L 1613.9583 1243.5416 L 1587.4999 1243.5416 L 1587.4999 1243.5416 L 1587.4999 1217.0833 L 1587.4999 1217.0833 L 1587.4999 1217.0833 L 1561.0416 1217.0833 L 1561.0416 1217.0833 L 1561.0416 1190.6249 L 1534.5833 1190.6249 L 1534.5833 1190.6249 L 1534.5833 1164.1666 L 1481.6666 1164.1666 Q 1428.7499 1164.1666 1428.7499 1190.6249 Q 1402.2916 1217.0833 1375.8333 1243.5416 Q 1349.3749 1243.5416 1349.3749 1269.9999 L 1322.9166 1296.4583 L 1322.9166 1296.4583 L 1322.9166 1322.9166 L 1296.4583 1322.9166 L 1269.9999 1322.9166 L 1269.9999 1296.4583 L 1269.9999 1269.9999 L 1296.4583 1269.9999 L 1296.4583 1269.9999 L 1296.4583 1243.5416 L 1269.9999 1243.5416 L 1269.9999 1217.0833 L 1269.9999 1190.6249 L 1269.9999 1164.1666 Q 1269.9999 1137.7083 1322.9166 1084.7916 Q 1322.9166 1031.875 1349.3749 926.0416 Q 1375.8333 820.2083 1322.9166 582.0833 L 1269.9999 370.41666 L 1269.9999 370.41666 L 1269.9999 370.41666 L 1296.4583 317.49997 L 1322.9166 291.04166 L 1322.9166 158.74998 Q 1322.9166 52.916664 1428.7499 26.458332 z M 2592.9165 2275.4165 Q 2592.9165 2275.4165 2619.3748 2275.4165 Q 2619.3748 2275.4165 2592.9165 2275.4165 Q 2592.9165 2275.4165 2592.9165 2275.4165 z" svg:height="36.512497mm" draw:style-name="style-31" svg:viewBox="0.0 0.0 3122.0833 3651.2498" svg:width="31.22083mm" svg:x="116.416664mm" svg:y="238.65416mm"/>
          <draw:path svg:d="M 0.0 52.916664 L 0.0 0.0 L 26.458332 0.0 L 26.458332 0.0 L 26.458332 26.458332 L 52.916664 52.916664 L 52.916664 52.916664 L 52.916664 79.37499 L 529.1666 79.37499 Q 1005.4166 79.37499 1058.3333 105.83333 L 1084.7916 105.83333 L 1058.3333 158.74998 Q 1031.875 211.66666 1243.5416 211.66666 L 1455.2083 238.12498 L 1402.2916 238.12498 L 1349.3749 238.12498 L 1269.9999 238.12498 L 1217.0833 238.12498 L 1137.7083 264.5833 Q 1058.3333 264.5833 1058.3333 343.9583 Q 1031.875 396.87497 1005.4166 396.87497 Q 978.95825 396.87497 1005.4166 423.3333 Q 1031.875 423.3333 1031.875 449.79166 L 1005.4166 502.7083 L 1005.4166 502.7083 L 1005.4166 502.7083 L 1005.4166 502.7083 Q 1005.4166 476.24997 978.95825 476.24997 Q 978.95825 449.79166 767.2916 449.79166 L 555.625 449.79166 L 555.625 423.3333 L 555.625 396.87497 L 529.1666 396.87497 L 502.7083 396.87497 L 370.41666 370.41666 Q 238.12498 343.9583 158.74998 317.49997 L 105.83333 264.5833 L 79.37499 264.5833 L 79.37499 238.12498 L 52.916664 238.12498 L 26.458332 238.12498 L 26.458332 185.20833 L 52.916664 158.74998 L 52.916664 158.74998 L 52.916664 132.29166 L 52.916664 132.29166 L 52.916664 132.29166 L 26.458332 132.29166 L 26.458332 132.29166 L 26.458332 105.83333 L 0.0 105.83333 L 0.0 52.916664 z" svg:height="5.027083mm" draw:style-name="style-32" svg:viewBox="0.0 0.0 1455.2083 502.7083" svg:width="14.552083mm" svg:x="16.933332mm" svg:y="133.0854mm"/>
          <draw:path svg:d="M 396.87497 0.0 L 423.3333 0.0 L 423.3333 0.0 L 423.3333 26.458332 L 449.79166 26.458332 L 476.24997 26.458332 L 476.24997 79.37499 L 449.79166 105.83333 L 449.79166 132.29166 L 449.79166 185.20833 L 396.87497 264.5833 Q 370.41666 343.9583 238.12498 343.9583 Q 132.29166 343.9583 79.37499 370.41666 L 0.0 370.41666 L 0.0 291.04166 L 26.458332 211.66666 L 26.458332 185.20833 L 26.458332 158.74998 L 52.916664 132.29166 L 52.916664 105.83333 L 79.37499 105.83333 Q 79.37499 79.37499 79.37499 79.37499 L 79.37499 79.37499 L 79.37499 79.37499 Q 105.83333 79.37499 105.83333 52.916664 L 105.83333 52.916664 L 238.12498 26.458332 Q 370.41666 -26.458332 396.87497 0.0 z" svg:height="3.7041664mm" draw:style-name="style-33" svg:viewBox="0.0 0.0 476.24997 370.41666" svg:width="4.7625mm" svg:x="42.06875mm" svg:y="249.50208mm"/>
          <draw:path svg:d="M 52.916664 26.458332 L 105.83333 0.0 L 105.83333 26.458332 Q 105.83333 52.916664 132.29166 52.916664 Q 185.20833 52.916664 185.20833 132.29166 Q 158.74998 185.20833 132.29166 185.20833 Q 132.29166 185.20833 132.29166 211.66666 L 105.83333 211.66666 L 79.37499 211.66666 Q 52.916664 211.66666 26.458332 158.74998 L 0.0 105.83333 L 0.0 79.37499 Q 26.458332 52.916664 52.916664 26.458332 z" svg:height="2.1166666mm" draw:style-name="style-34" svg:viewBox="0.0 0.0 185.20833 211.66666" svg:width="1.8520832mm" svg:x="71.17291mm" svg:y="124.08958mm"/>
          <draw:path svg:d="M 26.458332 0.0 L 26.458332 0.0 L 52.916664 0.0 L 52.916664 0.0 L 79.37499 158.74998 Q 132.29166 291.04166 238.12498 291.04166 Q 317.49997 264.5833 317.49997 158.74998 L 317.49997 52.916664 L 343.9583 158.74998 Q 370.41666 238.12498 396.87497 238.12498 Q 449.79166 238.12498 423.3333 291.04166 Q 396.87497 343.9583 370.41666 343.9583 L 370.41666 370.41666 L 370.41666 370.41666 Q 343.9583 370.41666 343.9583 423.3333 Q 343.9583 476.24997 291.04166 476.24997 Q 264.5833 449.79166 132.29166 529.1666 Q 26.458332 582.0833 26.458332 555.625 Q 26.458332 502.7083 26.458332 449.79166 L 0.0 396.87497 L 0.0 370.41666 L 0.0 370.41666 L 0.0 185.20833 L 0.0 26.458332 L 26.458332 26.458332 L 26.458332 26.458332 L 26.458332 0.0 z" svg:height="5.5562496mm" draw:style-name="style-35" svg:viewBox="0.0 0.0 423.3333 555.625" svg:width="4.233333mm" svg:x="25.135416mm" svg:y="250.03123mm"/>
          <draw:path svg:d="M 0.0 52.916664 L 0.0 0.0 L 26.458332 0.0 L 26.458332 0.0 L 26.458332 26.458332 L 52.916664 26.458332 L 52.916664 52.916664 L 52.916664 79.37499 L 79.37499 79.37499 L 79.37499 105.83333 L 79.37499 105.83333 L 105.83333 105.83333 L 105.83333 105.83333 L 105.83333 105.83333 L 132.29166 132.29166 Q 158.74998 158.74998 158.74998 158.74998 L 158.74998 158.74998 L 158.74998 132.29166 L 158.74998 132.29166 L 185.20833 158.74998 Q 211.66666 211.66666 211.66666 264.5833 L 211.66666 291.04166 L 211.66666 291.04166 Q 211.66666 317.49997 158.74998 291.04166 L 105.83333 291.04166 L 105.83333 264.5833 Q 105.83333 264.5833 79.37499 211.66666 L 52.916664 158.74998 L 52.916664 132.29166 L 52.916664 105.83333 L 26.458332 105.83333 L 26.458332 105.83333 L 26.458332 132.29166 Q 0.0 132.29166 0.0 132.29166 L 0.0 132.29166 L 0.0 52.916664 z" svg:height="2.9104166mm" draw:style-name="style-36" svg:viewBox="0.0 0.0 211.66666 291.04166" svg:width="2.1166666mm" svg:x="143.93332mm" svg:y="70.90833mm"/>
          <draw:path svg:d="M 317.49997 26.458332 L 317.49997 0.0 L 317.49997 185.20833 Q 317.49997 343.9583 185.20833 661.4583 Q 52.916664 978.95825 52.916664 1005.4166 L 52.916664 1031.875 L 26.458332 1031.875 L 0.0 1031.875 L 0.0 1005.4166 Q 0.0 978.95825 52.916664 926.0416 L 52.916664 846.6666 L 79.37499 820.2083 Q 105.83333 767.2916 105.83333 661.4583 L 132.29166 529.1666 L 132.29166 529.1666 Q 132.29166 502.7083 211.66666 264.5833 L 291.04166 26.458332 L 291.04166 26.458332 Q 317.49997 26.458332 317.49997 26.458332 z" svg:height="10.318749mm" draw:style-name="style-37" svg:viewBox="0.0 0.0 317.49997 1031.875" svg:width="3.1749997mm" svg:x="128.5875mm" svg:y="118.268745mm"/>
          <draw:path svg:d="M 264.5833 317.49997 L 264.5833 370.41666 L 238.12498 370.41666 L 238.12498 370.41666 L 238.12498 396.87497 Q 264.5833 396.87497 264.5833 423.3333 Q 264.5833 423.3333 264.5833 449.79166 Q 238.12498 476.24997 211.66666 423.3333 L 185.20833 423.3333 L 185.20833 396.87497 L 158.74998 396.87497 L 158.74998 396.87497 L 158.74998 423.3333 L 158.74998 423.3333 L 158.74998 423.3333 L 132.29166 423.3333 L 132.29166 423.3333 L 105.83333 423.3333 L 105.83333 423.3333 L 105.83333 423.3333 Q 105.83333 423.3333 79.37499 370.41666 L 79.37499 291.04166 L 52.916664 291.04166 L 26.458332 291.04166 L 26.458332 264.5833 Q 52.916664 238.12498 26.458332 185.20833 L 0.0 132.29166 L 0.0 132.29166 Q 26.458332 105.83333 0.0 79.37499 Q 0.0 52.916664 52.916664 52.916664 L 132.29166 26.458332 L 158.74998 0.0 Q 158.74998 0.0 158.74998 52.916664 Q 158.74998 132.29166 211.66666 158.74998 Q 264.5833 158.74998 264.5833 211.66666 Q 264.5833 238.12498 264.5833 317.49997 z" svg:height="4.497916mm" draw:style-name="style-38" svg:viewBox="0.0 0.0 264.5833 449.79166" svg:width="2.6458333mm" svg:x="147.10832mm" svg:y="186.26666mm"/>
          <draw:path svg:d="M 211.66666 26.458332 L 264.5833 26.458332 L 264.5833 26.458332 Q 264.5833 52.916664 264.5833 52.916664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370.41666 132.29166 L 396.87497 132.29166 L 396.87497 132.29166 Q 396.87497 158.74998 423.3333 158.74998 L 423.3333 158.74998 L 449.79166 211.66666 Q 476.24997 264.5833 423.3333 291.04166 Q 343.9583 317.49997 317.49997 343.9583 L 291.04166 370.41666 L 291.04166 370.41666 L 291.04166 370.41666 L 211.66666 370.41666 Q 158.74998 370.41666 132.29166 370.41666 L 105.83333 370.41666 L 105.83333 317.49997 Q 105.83333 291.04166 79.37499 264.5833 Q 79.37499 211.66666 52.916664 211.66666 Q 26.458332 211.66666 26.458332 185.20833 L 26.458332 158.74998 L 52.916664 158.74998 Q 79.37499 158.74998 105.83333 105.83333 Q 105.83333 79.37499 52.916664 52.916664 L 0.0 26.458332 L 0.0 0.0 Q 26.458332 -52.916664 105.83333 0.0 Q 185.20833 0.0 211.66666 26.458332 z" svg:height="3.7041664mm" draw:style-name="style-39" svg:viewBox="0.0 0.0 449.79166 370.41666" svg:width="4.497916mm" svg:x="162.45416mm" svg:y="173.56665mm"/>
          <draw:path svg:d="M 449.79166 0.0 L 502.7083 0.0 L 502.7083 26.458332 L 502.7083 52.916664 L 502.7083 52.916664 Q 476.24997 52.916664 476.24997 79.37499 L 476.24997 105.83333 L 502.7083 105.83333 L 502.7083 105.83333 L 502.7083 132.29166 Q 502.7083 185.20833 529.1666 185.20833 L 555.625 185.20833 L 555.625 211.66666 L 555.625 238.12498 L 555.625 238.12498 L 555.625 264.5833 L 502.7083 370.41666 Q 476.24997 476.24997 449.79166 476.24997 L 449.79166 502.7083 L 449.79166 502.7083 L 476.24997 502.7083 L 476.24997 529.1666 L 476.24997 555.625 L 476.24997 555.625 Q 449.79166 555.625 423.3333 555.625 L 396.87497 555.625 L 370.41666 555.625 Q 370.41666 555.625 264.5833 502.7083 L 185.20833 502.7083 L 105.83333 502.7083 L 52.916664 502.7083 L 52.916664 502.7083 L 52.916664 502.7083 L 26.458332 502.7083 L 26.458332 529.1666 L 26.458332 529.1666 L 0.0 529.1666 L 0.0 502.7083 L 0.0 449.79166 L 26.458332 423.3333 L 26.458332 396.87497 L 52.916664 396.87497 L 79.37499 396.87497 L 132.29166 396.87497 L 185.20833 396.87497 L 185.20833 396.87497 L 211.66666 396.87497 L 211.66666 396.87497 L 211.66666 396.87497 L 211.66666 370.41666 L 211.66666 370.41666 L 211.66666 291.04166 Q 211.66666 211.66666 317.49997 185.20833 Q 423.3333 185.20833 396.87497 185.20833 Q 370.41666 158.74998 370.41666 79.37499 Q 396.87497 0.0 449.79166 0.0 z" svg:height="5.5562496mm" draw:style-name="style-40" svg:viewBox="0.0 0.0 555.625 555.625" svg:width="5.5562496mm" svg:x="16.404165mm" svg:y="170.12708mm"/>
          <draw:path svg:d="M 291.04166 0.0 L 291.04166 0.0 L 291.04166 0.0 Q 291.04166 0.0 317.49997 0.0 L 317.49997 26.458332 L 317.49997 52.916664 L 343.9583 79.37499 L 343.9583 79.37499 L 343.9583 105.83333 L 370.41666 105.83333 L 396.87497 105.83333 L 396.87497 132.29166 L 396.87497 132.29166 L 423.3333 132.29166 L 423.3333 158.74998 L 423.3333 158.74998 L 449.79166 158.74998 L 449.79166 158.74998 L 449.79166 158.74998 L 529.1666 211.66666 Q 608.5416 264.5833 687.9166 264.5833 Q 767.2916 264.5833 767.2916 291.04166 L 767.2916 317.49997 L 767.2916 317.49997 Q 740.8333 317.49997 608.5416 317.49997 L 502.7083 317.49997 L 449.79166 370.41666 Q 423.3333 423.3333 449.79166 423.3333 L 476.24997 423.3333 L 502.7083 449.79166 Q 502.7083 476.24997 529.1666 502.7083 L 529.1666 529.1666 L 502.7083 529.1666 Q 502.7083 529.1666 449.79166 502.7083 Q 396.87497 476.24997 291.04166 476.24997 Q 211.66666 476.24997 211.66666 555.625 Q 211.66666 634.99994 185.20833 634.99994 L 132.29166 608.5416 L 132.29166 608.5416 L 132.29166 634.99994 L 132.29166 634.99994 L 132.29166 634.99994 L 132.29166 687.9166 Q 158.74998 740.8333 158.74998 740.8333 L 132.29166 740.8333 L 132.29166 740.8333 L 132.29166 740.8333 L 132.29166 767.2916 L 132.29166 767.2916 L 158.74998 767.2916 L 158.74998 793.74994 L 132.29166 793.74994 L 105.83333 793.74994 L 105.83333 820.2083 L 105.83333 820.2083 L 105.83333 820.2083 L 79.37499 820.2083 L 79.37499 820.2083 L 79.37499 846.6666 L 79.37499 846.6666 L 79.37499 846.6666 L 52.916664 846.6666 L 52.916664 846.6666 L 52.916664 873.12494 L 26.458332 873.12494 L 26.458332 899.5833 L 26.458332 899.5833 L 26.458332 899.5833 L 0.0 899.5833 L 0.0 873.12494 L 0.0 873.12494 L 0.0 846.6666 L 26.458332 820.2083 L 26.458332 740.8333 L 26.458332 687.9166 L 52.916664 661.4583 Q 79.37499 634.99994 158.74998 317.49997 L 264.5833 26.458332 L 264.5833 26.458332 Q 291.04166 26.458332 291.04166 0.0 z" svg:height="8.995832mm" draw:style-name="style-41" svg:viewBox="0.0 0.0 767.2916 899.5833" svg:width="7.6729164mm" svg:x="182.29791mm" svg:y="177.79999mm"/>
          <draw:path svg:d="M 26.458332 26.458332 L 26.458332 0.0 L 52.916664 26.458332 Q 105.83333 52.916664 79.37499 52.916664 Q 79.37499 52.916664 79.37499 79.37499 L 52.916664 79.37499 L 79.37499 105.83333 Q 105.83333 158.74998 105.83333 158.74998 L 105.83333 185.20833 L 105.83333 317.49997 Q 105.83333 476.24997 79.37499 634.99994 L 52.916664 767.2916 L 52.916664 793.74994 Q 52.916664 793.74994 26.458332 793.74994 L 26.458332 820.2083 L 0.0 820.2083 L 0.0 820.2083 L 0.0 793.74994 Q 0.0 740.8333 26.458332 687.9166 L 52.916664 608.5416 L 26.458332 476.24997 Q 0.0 317.49997 26.458332 185.20833 Q 52.916664 52.916664 26.458332 26.458332 z" svg:height="8.202083mm" draw:style-name="style-42" svg:viewBox="0.0 0.0 105.83333 820.2083" svg:width="1.0583333mm" svg:x="22.754166mm" svg:y="179.3875mm"/>
          <draw:path svg:d="M 767.2916 0.0 L 767.2916 0.0 L 793.74994 26.458332 Q 793.74994 79.37499 767.2916 79.37499 Q 740.8333 79.37499 714.37494 158.74998 Q 687.9166 238.12498 661.4583 264.5833 Q 634.99994 264.5833 608.5416 343.9583 Q 582.0833 396.87497 582.0833 423.3333 L 582.0833 423.3333 L 555.625 449.79166 L 529.1666 502.7083 L 529.1666 502.7083 L 529.1666 502.7083 L 529.1666 529.1666 L 529.1666 529.1666 L 502.7083 555.625 L 502.7083 582.0833 L 582.0833 582.0833 L 687.9166 582.0833 L 687.9166 608.5416 L 687.9166 608.5416 L 634.99994 608.5416 L 582.0833 608.5416 L 476.24997 634.99994 Q 370.41666 661.4583 264.5833 661.4583 L 132.29166 714.37494 L 105.83333 714.37494 L 52.916664 714.37494 L 26.458332 740.8333 L 0.0 740.8333 L 0.0 714.37494 L 0.0 714.37494 L 26.458332 714.37494 L 26.458332 714.37494 L 26.458332 687.9166 L 52.916664 687.9166 L 52.916664 687.9166 L 52.916664 661.4583 L 52.916664 661.4583 L 52.916664 661.4583 L 52.916664 634.99994 L 52.916664 608.5416 L 52.916664 608.5416 L 52.916664 608.5416 L 52.916664 582.0833 L 52.916664 582.0833 L 79.37499 582.0833 L 79.37499 555.625 L 79.37499 555.625 Q 105.83333 555.625 105.83333 476.24997 Q 105.83333 396.87497 132.29166 396.87497 Q 158.74998 396.87497 158.74998 343.9583 Q 158.74998 317.49997 264.5833 158.74998 L 343.9583 0.0 L 343.9583 0.0 L 370.41666 0.0 L 370.41666 26.458332 L 370.41666 52.916664 L 396.87497 52.916664 L 396.87497 79.37499 L 423.3333 79.37499 L 423.3333 79.37499 L 423.3333 52.916664 L 423.3333 52.916664 L 449.79166 52.916664 L 449.79166 26.458332 L 449.79166 26.458332 L 476.24997 26.458332 L 476.24997 26.458332 L 476.24997 26.458332 L 476.24997 0.0 L 476.24997 0.0 L 529.1666 0.0 Q 582.0833 0.0 555.625 26.458332 Q 555.625 79.37499 661.4583 52.916664 Q 740.8333 26.458332 767.2916 26.458332 Q 767.2916 26.458332 767.2916 0.0 z" svg:height="7.408333mm" draw:style-name="style-43" svg:viewBox="0.0 0.0 793.74994 740.8333" svg:width="7.9374995mm" svg:x="77.25833mm" svg:y="210.34373mm"/>
          <draw:path svg:d="M 185.20833 0.0 L 264.5833 0.0 L 317.49997 52.916664 Q 343.9583 105.83333 370.41666 132.29166 L 370.41666 132.29166 L 370.41666 132.29166 Q 370.41666 132.29166 396.87497 158.74998 L 396.87497 158.74998 L 396.87497 185.20833 Q 396.87497 185.20833 423.3333 211.66666 L 449.79166 238.12498 L 449.79166 238.12498 Q 449.79166 238.12498 476.24997 264.5833 L 502.7083 264.5833 L 502.7083 291.04166 L 502.7083 291.04166 L 529.1666 343.9583 Q 555.625 423.3333 555.625 449.79166 Q 555.625 502.7083 502.7083 502.7083 Q 449.79166 529.1666 449.79166 529.1666 L 449.79166 529.1666 L 449.79166 529.1666 Q 449.79166 502.7083 423.3333 502.7083 L 396.87497 502.7083 L 396.87497 502.7083 Q 396.87497 476.24997 370.41666 476.24997 L 370.41666 476.24997 L 343.9583 476.24997 Q 343.9583 449.79166 317.49997 449.79166 L 291.04166 423.3333 L 291.04166 396.87497 Q 291.04166 396.87497 264.5833 396.87497 L 264.5833 423.3333 L 185.20833 423.3333 Q 132.29166 423.3333 105.83333 449.79166 L 79.37499 502.7083 L 79.37499 502.7083 L 79.37499 502.7083 L 26.458332 529.1666 L 0.0 529.1666 L 0.0 476.24997 L 0.0 423.3333 L 0.0 396.87497 L 26.458332 343.9583 L 26.458332 185.20833 Q 52.916664 26.458332 79.37499 26.458332 Q 105.83333 26.458332 185.20833 0.0 z" svg:height="5.2916665mm" draw:style-name="style-44" svg:viewBox="0.0 0.0 555.625 529.1666" svg:width="5.5562496mm" svg:x="119.32708mm" svg:y="58.47291mm"/>
          <draw:path svg:d="M 79.37499 26.458332 L 0.0 0.0 L 158.74998 26.458332 Q 343.9583 79.37499 370.41666 79.37499 L 370.41666 79.37499 L 370.41666 79.37499 Q 370.41666 79.37499 370.41666 105.83333 L 396.87497 105.83333 L 396.87497 211.66666 L 396.87497 317.49997 L 370.41666 317.49997 L 343.9583 291.04166 L 343.9583 291.04166 Q 317.49997 291.04166 317.49997 264.5833 Q 264.5833 238.12498 158.74998 238.12498 L 52.916664 264.5833 L 52.916664 264.5833 Q 26.458332 238.12498 26.458332 238.12498 L 26.458332 238.12498 L 52.916664 238.12498 Q 52.916664 238.12498 52.916664 185.20833 Q 79.37499 158.74998 105.83333 158.74998 Q 158.74998 158.74998 158.74998 132.29166 Q 158.74998 79.37499 79.37499 26.458332 z" svg:height="3.1749997mm" draw:style-name="style-45" svg:viewBox="0.0 0.0 396.87497 317.49997" svg:width="3.9687498mm" svg:x="139.17082mm" svg:y="168.0104mm"/>
          <draw:path svg:d="M 79.37499 0.0 L 79.37499 0.0 L 105.83333 52.916664 Q 132.29166 105.83333 132.29166 1005.4166 L 132.29166 1904.9999 L 132.29166 1904.9999 L 132.29166 1904.9999 L 105.83333 1799.1666 Q 79.37499 1693.3333 52.916664 1428.7499 L 0.0 1137.7083 L 0.0 1005.4166 Q 26.458332 846.6666 26.458332 740.8333 L 26.458332 661.4583 L 26.458332 555.625 L 26.458332 449.79166 L 52.916664 238.12498 Q 79.37499 26.458332 79.37499 0.0 z" svg:height="19.05mm" draw:style-name="style-46" svg:viewBox="0.0 0.0 132.29166 1904.9999" svg:width="1.3229166mm" svg:x="101.33541mm" svg:y="99.48333mm"/>
          <draw:path svg:d="M 132.29166 26.458332 L 132.29166 0.0 L 5714.9995 0.0 L 11297.708 0.0 L 11297.708 8519.583 L 11297.708 17039.166 L 11297.708 17039.166 Q 11271.249 17039.166 11191.874 17039.166 Q 11086.041 17039.166 11059.583 16986.25 Q 11033.124 16906.875 10980.208 16906.875 Q 10927.291 16906.875 10927.291 16933.332 Q 10927.291 16986.25 10874.374 16933.332 Q 10821.458 16906.875 10821.458 16959.791 Q 10821.458 17012.707 10768.541 17012.707 Q 10742.083 17039.166 10742.083 16801.041 Q 10715.624 16589.375 10715.624 16615.832 Q 10715.624 16668.75 10689.166 16668.75 Q 10662.708 16668.75 10662.708 16536.457 Q 10662.708 16404.166 10583.333 16430.625 Q 10530.416 16457.082 10503.958 16510.0 L 10503.958 16589.375 L 10477.499 16589.375 Q 10451.041 16589.375 10451.041 16510.0 Q 10451.041 16404.166 10530.416 16245.416 Q 10609.791 16086.666 10662.708 16060.207 Q 10715.624 16033.749 10715.624 15822.082 Q 10768.541 15610.416 10715.624 15398.749 Q 10662.708 15160.624 10609.791 15028.333 Q 10556.874 14869.583 10530.416 14869.583 Q 10503.958 14869.583 10451.041 14763.749 L 10424.583 14631.458 L 10398.124 14631.458 Q 10371.666 14604.999 10371.666 14499.166 Q 10345.208 14393.333 10398.124 14287.499 Q 10398.124 14155.208 10398.124 14102.291 Q 10371.666 14049.374 10398.124 14049.374 Q 10424.583 14049.374 10371.666 13705.416 Q 10345.208 13334.999 10239.374 13043.958 Q 10133.541 12752.916 10133.541 12567.708 Q 10133.541 12382.499 10159.999 12382.499 Q 10186.458 12382.499 10186.458 12356.041 Q 10186.458 12329.583 10212.916 12329.583 Q 10239.374 12329.583 10265.833 12197.291 Q 10292.291 12064.999 10239.374 11853.333 Q 10186.458 11641.666 10159.999 11535.833 Q 10133.541 11403.541 10159.999 11271.249 Q 10186.458 11165.416 10133.541 11006.666 Q 10133.541 10874.374 10133.541 10609.791 Q 10133.541 10345.208 10107.083 10318.749 Q 10080.624 10318.749 10001.249 10159.999 Q 9921.874 9974.791 9921.874 9789.583 Q 9921.874 9630.833 9974.791 9498.541 Q 10027.708 9366.249 10080.624 8837.083 Q 10080.624 8307.916 10133.541 7937.4995 Q 10186.458 7593.5415 10159.999 7567.083 Q 10133.541 7540.6245 10133.541 7249.583 Q 10080.624 6932.083 10080.624 6799.7915 Q 10027.708 6667.4995 10027.708 6508.7495 Q 9974.791 6323.5415 10001.249 6297.083 Q 10027.708 6270.6245 9974.791 6138.333 Q 9921.874 5979.583 9921.874 5714.9995 Q 9921.874 5423.958 9921.874 4947.708 Q 9921.874 4471.458 9868.958 4233.333 Q 9868.958 4021.6665 9789.583 3757.0833 Q 9710.208 3518.9583 9710.208 3333.7498 Q 9657.291 3174.9998 9551.458 2883.9583 Q 9445.624 2592.9165 9419.166 2434.1665 Q 9392.708 2275.4165 9419.166 2248.9583 Q 9445.624 2222.5 9419.166 2169.5833 Q 9392.708 2063.75 9392.708 1931.4583 Q 9392.708 1772.7083 9313.333 1561.0416 Q 9233.958 1349.3749 9207.5 1322.9166 Q 9181.041 1322.9166 9128.125 1217.0833 Q 9075.208 1084.7916 8995.833 978.95825 L 8916.458 873.12494 L 8916.458 846.6666 Q 8916.458 793.74994 8890.0 793.74994 Q 8863.541 793.74994 8863.541 740.8333 Q 8863.541 714.37494 8784.166 661.4583 Q 8678.333 582.0833 8466.666 582.0833 Q 8255.0 582.0833 8228.541 555.625 L 8175.6245 529.1666 L 8016.8745 529.1666 Q 7858.1245 529.1666 6799.7915 529.1666 Q 5741.458 529.1666 2963.3333 529.1666 L 185.20833 529.1666 L 132.29166 529.1666 L 105.83333 529.1666 L 105.83333 502.7083 L 79.37499 502.7083 L 79.37499 502.7083 L 79.37499 502.7083 L 79.37499 476.24997 L 79.37499 449.79166 L 52.916664 449.79166 L 52.916664 476.24997 L 52.916664 476.24997 L 26.458332 476.24997 L 26.458332 476.24997 L 26.458332 476.24997 L 26.458332 449.79166 L 26.458332 449.79166 L 0.0 449.79166 L 0.0 423.3333 L 26.458332 423.3333 L 52.916664 423.3333 L 52.916664 396.87497 L 79.37499 370.41666 L 79.37499 370.41666 L 79.37499 370.41666 L 132.29166 317.49997 Q 211.66666 317.49997 291.04166 317.49997 L 343.9583 317.49997 L 396.87497 317.49997 L 423.3333 317.49997 L 423.3333 291.04166 L 396.87497 291.04166 L 396.87497 291.04166 L 396.87497 264.5833 L 343.9583 264.5833 L 317.49997 264.5833 L 317.49997 238.12498 L 291.04166 238.12498 L 291.04166 238.12498 Q 291.04166 211.66666 264.5833 211.66666 Q 238.12498 211.66666 238.12498 132.29166 Q 264.5833 52.916664 185.20833 52.916664 Q 105.83333 52.916664 132.29166 26.458332 z" svg:height="170.39166mm" draw:style-name="style-47" svg:viewBox="0.0 0.0 11297.708 17039.166" svg:width="112.97707mm" svg:x="110.86041mm" svg:y="0.0mm"/>
          <draw:path svg:d="M 343.9583 52.916664 L 370.41666 52.916664 L 370.41666 52.916664 L 396.87497 52.916664 L 396.87497 52.916664 L 396.87497 79.37499 L 396.87497 105.83333 Q 396.87497 158.74998 396.87497 211.66666 L 396.87497 238.12498 L 396.87497 317.49997 Q 396.87497 396.87497 343.9583 423.3333 Q 343.9583 449.79166 264.5833 476.24997 L 185.20833 529.1666 L 132.29166 529.1666 Q 105.83333 529.1666 105.83333 502.7083 L 105.83333 502.7083 L 105.83333 476.24997 Q 79.37499 476.24997 79.37499 476.24997 L 79.37499 476.24997 L 79.37499 476.24997 Q 79.37499 449.79166 52.916664 449.79166 L 52.916664 449.79166 L 52.916664 423.3333 Q 26.458332 423.3333 26.458332 423.3333 L 26.458332 423.3333 L 26.458332 423.3333 L 26.458332 396.87497 L 0.0 238.12498 L 0.0 79.37499 L 0.0 79.37499 Q 26.458332 79.37499 26.458332 52.916664 L 26.458332 52.916664 L 79.37499 0.0 Q 132.29166 -52.916664 211.66666 0.0 Q 291.04166 0.0 291.04166 26.458332 Q 317.49997 52.916664 343.9583 52.916664 z" svg:height="5.2916665mm" draw:style-name="style-48" svg:viewBox="0.0 0.0 396.87497 529.1666" svg:width="3.9687498mm" svg:x="133.0854mm" svg:y="20.637499mm"/>
          <draw:path svg:d="M 0.0 343.9583 L 26.458332 0.0 L 52.916664 26.458332 Q 79.37499 26.458332 79.37499 105.83333 Q 79.37499 185.20833 79.37499 211.66666 L 79.37499 238.12498 L 79.37499 317.49997 Q 79.37499 396.87497 105.83333 396.87497 Q 132.29166 423.3333 132.29166 714.37494 L 132.29166 1005.4166 L 105.83333 1111.25 L 105.83333 1217.0833 L 105.83333 1402.2916 L 79.37499 1613.9583 L 79.37499 1719.7916 L 79.37499 1825.6249 L 79.37499 1825.6249 L 79.37499 1825.6249 L 52.916664 1666.8749 Q 26.458332 1481.6666 26.458332 1084.7916 Q -26.458332 661.4583 0.0 343.9583 z" svg:height="18.256248mm" draw:style-name="style-49" svg:viewBox="0.0 0.0 132.29166 1825.6249" svg:width="1.3229166mm" svg:x="100.27708mm" svg:y="23.01875mm"/>
          <draw:path svg:d="M 1111.25 26.458332 L 1111.25 26.458332 L 1031.875 132.29166 Q 978.95825 238.12498 926.0416 291.04166 Q 873.12494 343.9583 793.74994 370.41666 Q 714.37494 396.87497 529.1666 661.4583 Q 343.9583 926.0416 291.04166 1005.4166 Q 238.12498 1084.7916 211.66666 1084.7916 L 185.20833 1084.7916 L 185.20833 1111.25 L 185.20833 1111.25 L 158.74998 1084.7916 L 132.29166 1031.875 L 132.29166 1031.875 L 132.29166 1031.875 L 105.83333 1058.3333 L 79.37499 1058.3333 L 79.37499 1084.7916 L 79.37499 1111.25 L 52.916664 1111.25 L 52.916664 1137.7083 L 26.458332 1137.7083 L 0.0 1137.7083 L 0.0 1137.7083 L 0.0 1111.25 L 0.0 1084.7916 L 26.458332 1084.7916 L 26.458332 1058.3333 L 26.458332 1031.875 L 26.458332 1031.875 L 26.458332 1005.4166 L 26.458332 1005.4166 L 52.916664 978.95825 L 52.916664 978.95825 Q 79.37499 978.95825 132.29166 873.12494 Q 185.20833 767.2916 264.5833 608.5416 L 343.9583 476.24997 L 343.9583 476.24997 Q 343.9583 476.24997 370.41666 449.79166 L 370.41666 449.79166 L 370.41666 449.79166 Q 370.41666 449.79166 396.87497 423.3333 Q 423.3333 423.3333 449.79166 396.87497 Q 449.79166 343.9583 582.0833 185.20833 L 714.37494 26.458332 L 714.37494 26.458332 L 714.37494 26.458332 L 740.8333 26.458332 L 740.8333 26.458332 L 767.2916 26.458332 L 793.74994 26.458332 L 793.74994 26.458332 L 820.2083 26.458332 L 820.2083 26.458332 L 820.2083 26.458332 L 820.2083 0.0 L 820.2083 0.0 L 846.6666 0.0 L 846.6666 26.458332 L 873.12494 26.458332 L 899.5833 26.458332 L 899.5833 52.916664 L 926.0416 52.916664 L 926.0416 52.916664 L 926.0416 26.458332 L 978.95825 26.458332 Q 1031.875 -26.458332 1058.3333 0.0 Q 1084.7916 0.0 1111.25 26.458332 z M 1031.875 79.37499 Q 1031.875 79.37499 1031.875 52.916664 Q 1031.875 52.916664 1031.875 79.37499 Q 1031.875 79.37499 1031.875 79.37499 z" svg:height="11.377083mm" draw:style-name="style-50" svg:viewBox="0.0 0.0 1111.25 1137.7083" svg:width="11.112499mm" svg:x="158.48541mm" svg:y="152.66458mm"/>
          <draw:path svg:d="M 529.1666 0.0 L 529.1666 0.0 L 529.1666 105.83333 Q 529.1666 238.12498 476.24997 264.5833 Q 449.79166 317.49997 502.7083 291.04166 Q 555.625 291.04166 529.1666 370.41666 Q 529.1666 423.3333 555.625 423.3333 L 582.0833 423.3333 L 582.0833 449.79166 L 582.0833 449.79166 L 529.1666 529.1666 Q 476.24997 582.0833 476.24997 582.0833 L 476.24997 608.5416 L 370.41666 740.8333 Q 264.5833 846.6666 238.12498 846.6666 L 238.12498 846.6666 L 211.66666 873.12494 L 211.66666 873.12494 L 211.66666 846.6666 L 211.66666 820.2083 L 185.20833 793.74994 L 185.20833 767.2916 L 158.74998 767.2916 L 132.29166 793.74994 L 132.29166 793.74994 L 105.83333 793.74994 L 105.83333 793.74994 L 105.83333 793.74994 L 105.83333 820.2083 L 105.83333 820.2083 L 79.37499 820.2083 L 79.37499 846.6666 L 79.37499 846.6666 L 52.916664 846.6666 L 52.916664 846.6666 L 52.916664 846.6666 L 52.916664 846.6666 L 26.458332 846.6666 L 26.458332 846.6666 L 0.0 846.6666 L 0.0 793.74994 L 0.0 740.8333 L 26.458332 740.8333 L 26.458332 740.8333 L 26.458332 714.37494 L 26.458332 714.37494 L 26.458332 714.37494 L 52.916664 714.37494 L 52.916664 687.9166 Q 52.916664 634.99994 105.83333 582.0833 Q 105.83333 502.7083 158.74998 476.24997 Q 211.66666 476.24997 211.66666 449.79166 Q 211.66666 423.3333 264.5833 370.41666 Q 317.49997 317.49997 317.49997 264.5833 Q 317.49997 211.66666 317.49997 211.66666 Q 291.04166 185.20833 291.04166 105.83333 L 317.49997 26.458332 L 317.49997 26.458332 L 317.49997 26.458332 L 370.41666 26.458332 L 396.87497 26.458332 L 423.3333 52.916664 Q 423.3333 52.916664 476.24997 52.916664 Q 529.1666 26.458332 529.1666 26.458332 L 529.1666 0.0 L 529.1666 0.0 z" svg:height="8.73125mm" draw:style-name="style-51" svg:viewBox="0.0 0.0 582.0833 873.12494" svg:width="5.820833mm" svg:x="143.93332mm" svg:y="159.27916mm"/>
          <draw:path svg:d="M 767.2916 105.83333 L 793.74994 105.83333 L 926.0416 132.29166 Q 1084.7916 158.74998 1137.7083 158.74998 L 1190.6249 158.74998 L 1190.6249 211.66666 Q 1190.6249 291.04166 1217.0833 317.49997 L 1217.0833 317.49997 L 1164.1666 317.49997 Q 1111.25 317.49997 1137.7083 343.9583 Q 1164.1666 343.9583 1084.7916 423.3333 Q 1005.4166 529.1666 978.95825 449.79166 L 978.95825 396.87497 L 952.49994 396.87497 L 952.49994 423.3333 L 952.49994 423.3333 Q 926.0416 423.3333 926.0416 449.79166 L 926.0416 476.24997 L 926.0416 634.99994 Q 978.95825 767.2916 1031.875 846.6666 Q 1084.7916 952.49994 1084.7916 952.49994 L 1084.7916 952.49994 L 1111.25 952.49994 L 1111.25 952.49994 L 1111.25 978.95825 L 1137.7083 978.95825 L 1137.7083 1005.4166 L 1137.7083 1031.875 L 1164.1666 1031.875 L 1164.1666 1058.3333 L 1190.6249 1058.3333 L 1243.5416 1058.3333 L 1243.5416 1058.3333 Q 1243.5416 1058.3333 1243.5416 1084.7916 L 1269.9999 1084.7916 L 1296.4583 1084.7916 Q 1322.9166 1111.25 1375.8333 1111.25 L 1428.7499 1111.25 L 1428.7499 1111.25 L 1428.7499 1111.25 L 1561.0416 1164.1666 Q 1693.3333 1164.1666 1719.7916 1190.6249 L 1746.2499 1190.6249 L 1746.2499 1190.6249 L 1746.2499 1217.0833 L 1746.2499 1217.0833 L 1772.7083 1217.0833 L 1772.7083 1217.0833 L 1772.7083 1217.0833 L 1772.7083 1243.5416 L 1772.7083 1243.5416 L 1799.1666 1269.9999 Q 1825.6249 1322.9166 1799.1666 1322.9166 Q 1772.7083 1349.3749 1746.2499 1349.3749 L 1746.2499 1375.8333 L 1719.7916 1375.8333 L 1666.8749 1375.8333 L 1640.4166 1375.8333 Q 1613.9583 1375.8333 1534.5833 1322.9166 L 1455.2083 1296.4583 L 1455.2083 1269.9999 Q 1455.2083 1269.9999 1428.7499 1269.9999 L 1428.7499 1269.9999 L 1402.2916 1269.9999 L 1375.8333 1269.9999 L 1322.9166 1296.4583 Q 1296.4583 1322.9166 1269.9999 1375.8333 Q 1243.5416 1455.2083 1243.5416 1508.1249 L 1243.5416 1561.0416 L 1217.0833 1561.0416 L 1190.6249 1534.5833 L 1190.6249 1534.5833 L 1190.6249 1534.5833 L 1164.1666 1534.5833 Q 1164.1666 1534.5833 1111.25 1481.6666 L 1058.3333 1481.6666 L 1005.4166 1455.2083 L 952.49994 1455.2083 L 952.49994 1428.7499 Q 926.0416 1428.7499 899.5833 1402.2916 L 873.12494 1375.8333 L 873.12494 1375.8333 Q 873.12494 1349.3749 793.74994 1217.0833 L 740.8333 1058.3333 L 740.8333 1005.4166 Q 714.37494 978.95825 687.9166 846.6666 Q 661.4583 740.8333 529.1666 582.0833 L 396.87497 449.79166 L 396.87497 423.3333 Q 396.87497 423.3333 370.41666 423.3333 L 370.41666 423.3333 L 370.41666 423.3333 Q 370.41666 423.3333 317.49997 370.41666 L 264.5833 317.49997 L 264.5833 264.5833 Q 238.12498 238.12498 238.12498 211.66666 L 238.12498 211.66666 L 211.66666 211.66666 L 211.66666 211.66666 L 185.20833 211.66666 Q 132.29166 211.66666 132.29166 238.12498 L 105.83333 264.5833 L 79.37499 264.5833 Q 79.37499 264.5833 79.37499 291.04166 L 79.37499 291.04166 L 52.916664 317.49997 L 52.916664 343.9583 L 26.458332 343.9583 L 0.0 317.49997 L 0.0 317.49997 L 26.458332 317.49997 L 26.458332 291.04166 L 26.458332 264.5833 L 0.0 264.5833 L 0.0 264.5833 L 0.0 264.5833 L 0.0 264.5833 L 0.0 238.12498 L 26.458332 238.12498 L 26.458332 211.66666 L 26.458332 185.20833 L 52.916664 185.20833 L 52.916664 158.74998 L 52.916664 158.74998 L 79.37499 158.74998 L 79.37499 132.29166 L 79.37499 105.83333 L 105.83333 105.83333 L 105.83333 105.83333 L 105.83333 79.37499 L 132.29166 79.37499 L 132.29166 79.37499 L 132.29166 52.916664 L 132.29166 52.916664 Q 132.29166 52.916664 158.74998 52.916664 L 158.74998 26.458332 L 158.74998 26.458332 L 185.20833 26.458332 L 185.20833 26.458332 L 185.20833 0.0 L 264.5833 52.916664 Q 343.9583 52.916664 343.9583 79.37499 L 343.9583 79.37499 L 370.41666 79.37499 L 370.41666 105.83333 L 370.41666 105.83333 L 396.87497 105.83333 L 396.87497 105.83333 L 396.87497 105.83333 L 396.87497 132.29166 L 396.87497 132.29166 L 423.3333 132.29166 L 423.3333 158.74998 L 423.3333 158.74998 L 449.79166 158.74998 L 449.79166 158.74998 L 449.79166 158.74998 L 449.79166 185.20833 L 449.79166 185.20833 L 476.24997 185.20833 L 476.24997 158.74998 L 476.24997 158.74998 L 502.7083 158.74998 L 449.79166 105.83333 Q 423.3333 52.916664 396.87497 26.458332 Q 396.87497 0.0 476.24997 26.458332 Q 555.625 26.458332 555.625 0.0 Q 555.625 -52.916664 608.5416 52.916664 Q 661.4583 158.74998 687.9166 105.83333 Q 714.37494 105.83333 767.2916 105.83333 z" svg:height="15.610415mm" draw:style-name="style-52" svg:viewBox="0.0 0.0 1799.1666 1561.0416" svg:width="17.991665mm" svg:x="128.85208mm" svg:y="83.07916mm"/>
          <draw:path svg:d="M 396.87497 26.458332 L 396.87497 0.0 L 423.3333 0.0 L 449.79166 26.458332 L 449.79166 26.458332 L 449.79166 26.458332 L 476.24997 26.458332 L 476.24997 26.458332 L 476.24997 52.916664 L 502.7083 52.916664 L 502.7083 52.916664 L 502.7083 79.37499 L 529.1666 105.83333 Q 555.625 132.29166 582.0833 158.74998 L 582.0833 185.20833 L 582.0833 238.12498 Q 555.625 317.49997 502.7083 396.87497 Q 449.79166 476.24997 423.3333 555.625 L 423.3333 634.99994 L 423.3333 634.99994 Q 423.3333 661.4583 396.87497 634.99994 Q 343.9583 634.99994 343.9583 661.4583 L 317.49997 687.9166 L 317.49997 634.99994 Q 291.04166 582.0833 291.04166 582.0833 Q 291.04166 555.625 185.20833 502.7083 L 52.916664 423.3333 L 52.916664 396.87497 Q 52.916664 370.41666 26.458332 343.9583 Q -26.458332 317.49997 0.0 317.49997 Q 0.0 291.04166 158.74998 291.04166 L 317.49997 291.04166 L 317.49997 317.49997 L 343.9583 317.49997 L 343.9583 317.49997 L 343.9583 343.9583 L 343.9583 343.9583 L 343.9583 343.9583 L 370.41666 343.9583 L 370.41666 343.9583 L 370.41666 370.41666 L 396.87497 370.41666 L 396.87497 343.9583 L 396.87497 291.04166 L 370.41666 291.04166 L 370.41666 291.04166 L 370.41666 264.5833 L 343.9583 264.5833 L 343.9583 264.5833 L 343.9583 238.12498 L 343.9583 238.12498 L 343.9583 238.12498 L 317.49997 238.12498 L 317.49997 238.12498 L 291.04166 211.66666 Q 238.12498 185.20833 238.12498 185.20833 L 211.66666 185.20833 L 185.20833 158.74998 L 132.29166 132.29166 L 132.29166 132.29166 L 132.29166 132.29166 L 105.83333 105.83333 L 105.83333 79.37499 L 132.29166 79.37499 L 185.20833 79.37499 L 291.04166 79.37499 Q 396.87497 79.37499 370.41666 79.37499 Q 343.9583 79.37499 343.9583 52.916664 L 343.9583 52.916664 L 343.9583 52.916664 L 370.41666 52.916664 L 370.41666 52.916664 L 396.87497 52.916664 L 396.87497 26.458332 z" svg:height="6.879166mm" draw:style-name="style-53" svg:viewBox="0.0 0.0 582.0833 687.9166" svg:width="5.820833mm" svg:x="123.56041mm" svg:y="200.81874mm"/>
          <draw:path svg:d="M 1587.4999 0.0 L 1746.2499 0.0 L 1640.4166 26.458332 Q 1534.5833 26.458332 1534.5833 52.916664 L 1534.5833 79.37499 L 1561.0416 79.37499 L 1561.0416 79.37499 L 1561.0416 105.83333 L 1534.5833 105.83333 L 1534.5833 158.74998 L 1534.5833 211.66666 L 1587.4999 211.66666 L 1640.4166 238.12498 L 1640.4166 238.12498 L 1640.4166 238.12498 L 1666.8749 238.12498 Q 1666.8749 238.12498 1640.4166 264.5833 L 1587.4999 291.04166 L 1587.4999 291.04166 L 1587.4999 291.04166 L 1561.0416 291.04166 L 1561.0416 291.04166 L 2169.5833 317.49997 Q 2751.6665 343.9583 2751.6665 291.04166 L 2751.6665 264.5833 L 2778.1248 264.5833 Q 2804.5833 264.5833 2804.5833 343.9583 Q 2831.0415 449.79166 2857.4998 449.79166 Q 2910.4165 449.79166 2963.3333 449.79166 L 2989.7915 449.79166 L 3016.2498 449.79166 Q 3069.1665 449.79166 3069.1665 423.3333 L 3095.6248 396.87497 L 3095.6248 396.87497 L 3095.6248 396.87497 L 3095.6248 423.3333 L 3122.0833 423.3333 L 3174.9998 449.79166 Q 3227.9165 476.24997 3227.9165 423.3333 Q 3254.3748 370.41666 3333.7498 396.87497 Q 3386.6665 449.79166 3386.6665 449.79166 L 3413.1248 449.79166 L 3413.1248 449.79166 Q 3413.1248 449.79166 3439.5833 476.24997 L 3439.5833 476.24997 L 3439.5833 476.24997 L 3439.5833 502.7083 L 3439.5833 502.7083 L 3439.5833 502.7083 L 3413.1248 529.1666 L 3386.6665 555.625 L 3386.6665 555.625 L 3386.6665 555.625 L 3386.6665 582.0833 L 3386.6665 582.0833 L 3386.6665 661.4583 Q 3386.6665 740.8333 3333.7498 820.2083 Q 3280.8333 926.0416 3254.3748 952.49994 Q 3254.3748 978.95825 3280.8333 978.95825 Q 3333.7498 1005.4166 3386.6665 1296.4583 Q 3492.4998 1587.4999 3492.4998 1666.8749 L 3492.4998 1772.7083 L 3518.9583 1772.7083 L 3518.9583 1799.1666 L 3518.9583 1878.5416 L 3518.9583 1984.3749 L 3492.4998 2116.6665 Q 3439.5833 2248.9583 3280.8333 2275.4165 Q 3148.5415 2301.875 3122.0833 2301.875 L 3122.0833 2301.875 L 3122.0833 2301.875 Q 3095.6248 2301.875 2910.4165 2301.875 L 2725.2083 2328.3333 L 2698.7498 2328.3333 Q 2672.2915 2354.7915 2116.6665 2407.7083 L 1561.0416 2460.6248 L 1481.6666 2487.0833 L 1428.7499 2487.0833 L 1428.7499 2487.0833 Q 1402.2916 2460.6248 1137.7083 2354.7915 Q 873.12494 2222.5 873.12494 2275.4165 L 873.12494 2328.3333 L 873.12494 2328.3333 Q 846.6666 2328.3333 846.6666 2354.7915 L 846.6666 2354.7915 L 793.74994 2354.7915 Q 714.37494 2354.7915 529.1666 2328.3333 L 317.49997 2301.875 L 317.49997 2275.4165 Q 317.49997 2248.9583 264.5833 2248.9583 L 238.12498 2248.9583 L 238.12498 2248.9583 Q 211.66666 2222.5 211.66666 2248.9583 L 211.66666 2248.9583 L 185.20833 2248.9583 L 185.20833 2248.9583 L 158.74998 2248.9583 L 158.74998 2248.9583 L 158.74998 2248.9583 L 158.74998 2248.9583 L 132.29166 2248.9583 L 132.29166 2248.9583 L 132.29166 2222.5 L 105.83333 2222.5 L 105.83333 2222.5 L 105.83333 2196.0415 L 79.37499 2196.0415 L 52.916664 2196.0415 L 26.458332 2169.5833 L 0.0 2169.5833 L 0.0 2143.125 L 0.0 2116.6665 L 26.458332 2116.6665 L 26.458332 2116.6665 L 52.916664 2116.6665 L 105.83333 2090.2083 L 132.29166 2090.2083 L 158.74998 2090.2083 L 185.20833 2063.75 Q 211.66666 2037.2915 264.5833 2037.2915 L 317.49997 2010.8333 L 370.41666 2010.8333 Q 449.79166 1984.3749 476.24997 1984.3749 Q 502.7083 1984.3749 582.0833 1931.4583 Q 661.4583 1878.5416 740.8333 1878.5416 Q 820.2083 1878.5416 899.5833 1825.6249 L 978.95825 1772.7083 L 1005.4166 1772.7083 Q 1058.3333 1772.7083 1084.7916 1746.2499 L 1111.25 1719.7916 L 1111.25 1719.7916 Q 1111.25 1719.7916 1164.1666 1719.7916 Q 1217.0833 1719.7916 1217.0833 1693.3333 Q 1243.5416 1640.4166 1269.9999 1613.9583 Q 1322.9166 1613.9583 1322.9166 1508.1249 Q 1322.9166 1402.2916 1322.9166 1349.3749 L 1296.4583 1269.9999 L 1296.4583 1243.5416 Q 1269.9999 1243.5416 1217.0833 1190.6249 L 1164.1666 1137.7083 L 1164.1666 1111.25 Q 1164.1666 1084.7916 1137.7083 926.0416 L 1111.25 767.2916 L 1111.25 767.2916 Q 1111.25 740.8333 1084.7916 687.9166 L 1084.7916 634.99994 L 1084.7916 634.99994 Q 1111.25 634.99994 1111.25 449.79166 L 1137.7083 291.04166 L 1217.0833 291.04166 Q 1296.4583 291.04166 1322.9166 264.5833 L 1349.3749 238.12498 L 1349.3749 238.12498 Q 1375.8333 238.12498 1375.8333 185.20833 Q 1402.2916 158.74998 1375.8333 158.74998 Q 1349.3749 158.74998 1349.3749 105.83333 L 1322.9166 52.916664 L 1349.3749 52.916664 L 1349.3749 26.458332 L 1402.2916 26.458332 Q 1455.2083 26.458332 1587.4999 0.0 z" svg:height="24.870832mm" draw:style-name="style-54" svg:viewBox="0.0 0.0 3518.9583 2487.0833" svg:width="35.189583mm" svg:x="31.22083mm" svg:y="146.84373mm"/>
          <draw:path svg:d="M 79.37499 26.458332 L 105.83333 0.0 L 158.74998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396.87497 158.74998 Q 529.1666 211.66666 582.0833 343.9583 Q 634.99994 449.79166 608.5416 608.5416 Q 582.0833 767.2916 582.0833 793.74994 Q 582.0833 820.2083 555.625 846.6666 L 529.1666 873.12494 L 529.1666 926.0416 L 529.1666 1005.4166 L 502.7083 1031.875 L 502.7083 1058.3333 L 502.7083 1084.7916 Q 502.7083 1137.7083 529.1666 1137.7083 Q 555.625 1137.7083 582.0833 1217.0833 Q 634.99994 1296.4583 634.99994 1349.3749 Q 634.99994 1375.8333 634.99994 1428.7499 L 634.99994 1481.6666 L 661.4583 1481.6666 L 661.4583 1481.6666 L 661.4583 1508.1249 L 661.4583 1534.5833 L 608.5416 1534.5833 L 555.625 1561.0416 L 476.24997 1561.0416 L 370.41666 1561.0416 L 370.41666 1534.5833 Q 370.41666 1534.5833 343.9583 1534.5833 L 343.9583 1534.5833 L 317.49997 1534.5833 Q 317.49997 1508.1249 317.49997 1455.2083 Q 317.49997 1402.2916 185.20833 1296.4583 L 52.916664 1217.0833 L 52.916664 1217.0833 Q 26.458332 1190.6249 26.458332 1190.6249 L 26.458332 1190.6249 L 26.458332 1190.6249 L 26.458332 1164.1666 L 26.458332 1137.7083 Q 0.0 1137.7083 0.0 1084.7916 Q 0.0 1058.3333 105.83333 767.2916 L 211.66666 476.24997 L 211.66666 476.24997 L 211.66666 476.24997 L 238.12498 449.79166 L 238.12498 423.3333 L 264.5833 423.3333 L 317.49997 396.87497 L 317.49997 396.87497 L 317.49997 396.87497 L 291.04166 396.87497 L 291.04166 396.87497 L 291.04166 370.41666 L 264.5833 370.41666 L 264.5833 370.41666 L 264.5833 343.9583 L 238.12498 343.9583 L 211.66666 343.9583 L 211.66666 317.49997 Q 211.66666 317.49997 158.74998 238.12498 L 105.83333 158.74998 L 79.37499 158.74998 L 79.37499 185.20833 L 52.916664 185.20833 L 52.916664 185.20833 L 52.916664 185.20833 L 26.458332 185.20833 L 26.458332 158.74998 L 26.458332 158.74998 L 0.0 158.74998 Q 0.0 132.29166 0.0 132.29166 L 0.0 132.29166 L 0.0 132.29166 Q 26.458332 132.29166 26.458332 105.83333 L 26.458332 105.83333 L 26.458332 79.37499 Q 52.916664 52.916664 79.37499 26.458332 z" svg:height="15.610415mm" draw:style-name="style-55" svg:viewBox="0.0 0.0 661.4583 1561.0416" svg:width="6.614583mm" svg:x="153.98749mm" svg:y="200.28957mm"/>
          <draw:path svg:d="M 396.87497 79.37499 L 423.3333 79.37499 L 423.3333 105.83333 Q 423.3333 132.29166 370.41666 132.29166 Q 343.9583 132.29166 317.49997 211.66666 L 317.49997 291.04166 L 291.04166 238.12498 Q 291.04166 211.66666 211.66666 291.04166 Q 132.29166 370.41666 105.83333 396.87497 Q 79.37499 449.79166 79.37499 449.79166 L 52.916664 449.79166 L 52.916664 396.87497 Q 26.458332 317.49997 26.458332 291.04166 L 0.0 291.04166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52.916664 185.20833 L 52.916664 185.20833 L 52.916664 158.74998 L 26.458332 158.74998 L 26.458332 132.29166 Q 26.458332 105.83333 52.916664 79.37499 L 52.916664 79.37499 L 79.37499 79.37499 L 105.83333 79.37499 L 132.29166 26.458332 Q 158.74998 -26.458332 238.12498 0.0 Q 317.49997 26.458332 343.9583 52.916664 Q 343.9583 79.37499 396.87497 79.37499 z" svg:height="4.497916mm" draw:style-name="style-56" svg:viewBox="0.0 0.0 423.3333 449.79166" svg:width="4.233333mm" svg:x="38.89375mm" svg:y="102.393745mm"/>
          <draw:path svg:d="M 396.87497 0.0 L 396.87497 0.0 L 396.87497 0.0 Q 396.87497 26.458332 423.3333 26.458332 L 423.3333 52.916664 L 449.79166 79.37499 Q 449.79166 105.83333 476.24997 158.74998 L 476.24997 238.12498 L 449.79166 264.5833 Q 449.79166 317.49997 449.79166 317.49997 L 423.3333 317.49997 L 423.3333 317.49997 Q 396.87497 291.04166 370.41666 264.5833 Q 317.49997 264.5833 291.04166 185.20833 Q 238.12498 105.83333 238.12498 105.83333 Q 211.66666 105.83333 185.20833 79.37499 Q 185.20833 52.916664 79.37499 52.916664 L 0.0 52.916664 L 0.0 26.458332 L 0.0 26.458332 L 185.20833 0.0 Q 370.41666 0.0 396.87497 0.0 z" svg:height="3.1749997mm" draw:style-name="style-57" svg:viewBox="0.0 0.0 476.24997 317.49997" svg:width="4.7625mm" svg:x="58.47291mm" svg:y="169.86249mm"/>
          <draw:path svg:d="M 185.20833 158.74998 L 211.66666 158.74998 L 185.20833 185.20833 Q 185.20833 211.66666 211.66666 211.66666 Q 238.12498 238.12498 185.20833 317.49997 Q 158.74998 423.3333 132.29166 423.3333 L 105.83333 423.3333 L 79.37499 423.3333 L 79.37499 423.3333 L 79.37499 396.87497 Q 79.37499 370.41666 52.916664 370.41666 Q 26.458332 343.9583 26.458332 158.74998 L 0.0 0.0 L 26.458332 0.0 L 26.458332 0.0 L 79.37499 26.458332 Q 158.74998 52.916664 185.20833 105.83333 Q 185.20833 158.74998 185.20833 158.74998 z" svg:height="4.233333mm" draw:style-name="style-58" svg:viewBox="0.0 0.0 211.66666 423.3333" svg:width="2.1166666mm" svg:x="17.197916mm" svg:y="100.0125mm"/>
          <draw:path svg:d="M 238.12498 238.12498 L 238.12498 449.79166 L 238.12498 502.7083 L 238.12498 555.625 L 238.12498 661.4583 L 238.12498 740.8333 L 238.12498 740.8333 Q 211.66666 740.8333 211.66666 793.74994 Q 211.66666 846.6666 158.74998 873.12494 L 132.29166 899.5833 L 79.37499 899.5833 Q 26.458332 899.5833 26.458332 820.2083 L 0.0 767.2916 L 0.0 740.8333 Q 0.0 714.37494 0.0 502.7083 L 0.0 317.49997 L 0.0 317.49997 Q 0.0 317.49997 26.458332 291.04166 L 26.458332 291.04166 L 52.916664 291.04166 Q 105.83333 291.04166 132.29166 132.29166 Q 158.74998 -26.458332 185.20833 0.0 Q 211.66666 0.0 238.12498 238.12498 z" svg:height="8.995832mm" draw:style-name="style-59" svg:viewBox="0.0 0.0 238.12498 899.5833" svg:width="2.38125mm" svg:x="74.08333mm" svg:y="16.668749mm"/>
          <draw:path svg:d="M 661.4583 79.37499 L 740.8333 0.0 L 899.5833 26.458332 Q 1084.7916 52.916664 1111.25 52.916664 Q 1111.25 52.916664 1164.1666 52.916664 L 1217.0833 52.916664 L 1217.0833 79.37499 Q 1190.6249 105.83333 1243.5416 105.83333 Q 1296.4583 105.83333 1296.4583 132.29166 Q 1296.4583 158.74998 1322.9166 158.74998 Q 1375.8333 185.20833 1375.8333 211.66666 L 1375.8333 211.66666 L 1375.8333 211.66666 Q 1375.8333 238.12498 1269.9999 211.66666 Q 1190.6249 211.66666 1058.3333 291.04166 Q 926.0416 370.41666 899.5833 449.79166 L 873.12494 529.1666 L 846.6666 529.1666 L 846.6666 529.1666 L 846.6666 555.625 L 846.6666 555.625 L 740.8333 687.9166 Q 634.99994 820.2083 608.5416 793.74994 Q 582.0833 793.74994 555.625 846.6666 Q 529.1666 926.0416 476.24997 978.95825 Q 423.3333 1058.3333 423.3333 1058.3333 L 423.3333 1058.3333 L 396.87497 1058.3333 L 396.87497 1058.3333 L 370.41666 1084.7916 Q 343.9583 1111.25 343.9583 1137.7083 L 343.9583 1137.7083 L 343.9583 1137.7083 Q 317.49997 1137.7083 317.49997 1058.3333 Q 317.49997 1005.4166 264.5833 1031.875 L 211.66666 1058.3333 L 211.66666 1084.7916 L 211.66666 1084.7916 L 185.20833 1084.7916 L 185.20833 1058.3333 L 158.74998 1058.3333 L 132.29166 1058.3333 L 132.29166 1031.875 L 105.83333 1031.875 L 105.83333 1031.875 L 105.83333 1058.3333 L 105.83333 1058.3333 L 105.83333 1058.3333 L 79.37499 1058.3333 L 79.37499 1058.3333 L 52.916664 1058.3333 L 26.458332 1058.3333 L 26.458332 1058.3333 L 0.0 1058.3333 L 0.0 1058.3333 L 0.0 1058.3333 L 0.0 1058.3333 L 0.0 1058.3333 L 0.0 1031.875 L 0.0 1031.875 L 26.458332 1031.875 L 26.458332 1005.4166 L 26.458332 1005.4166 L 52.916664 1005.4166 L 52.916664 1005.4166 L 52.916664 1005.4166 L 52.916664 978.95825 L 52.916664 978.95825 L 79.37499 978.95825 L 79.37499 952.49994 L 79.37499 952.49994 L 105.83333 952.49994 L 105.83333 926.0416 Q 105.83333 899.5833 185.20833 846.6666 Q 238.12498 793.74994 317.49997 582.0833 L 423.3333 396.87497 L 423.3333 396.87497 Q 423.3333 370.41666 502.7083 264.5833 Q 582.0833 158.74998 661.4583 79.37499 z" svg:height="11.377083mm" draw:style-name="style-60" svg:viewBox="0.0 0.0 1375.8333 1137.7083" svg:width="13.758332mm" svg:x="165.62915mm" svg:y="142.34583mm"/>
          <draw:path svg:d="M 79.37499 0.0 L 105.83333 0.0 L 158.74998 79.37499 Q 211.66666 158.74998 132.29166 158.74998 L 79.37499 158.74998 L 52.916664 158.74998 Q 26.458332 158.74998 0.0 132.29166 Q -26.458332 132.29166 0.0 52.916664 L 26.458332 0.0 L 52.916664 0.0 Q 79.37499 0.0 79.37499 0.0 z" svg:height="1.5874999mm" draw:style-name="style-61" svg:viewBox="0.0 0.0 158.74998 158.74998" svg:width="1.5874999mm" svg:x="121.97291mm" svg:y="205.31665mm"/>
          <draw:path svg:d="M 0.0 26.458332 L 0.0 0.0 L 0.0 0.0 L 26.458332 0.0 L 26.458332 0.0 Q 52.916664 0.0 52.916664 0.0 L 52.916664 26.458332 L 52.916664 26.458332 Q 52.916664 26.458332 79.37499 52.916664 L 79.37499 52.916664 L 79.37499 52.916664 Q 105.83333 52.916664 105.83333 52.916664 L 105.83333 79.37499 L 105.83333 105.83333 Q 132.29166 105.83333 158.74998 105.83333 L 211.66666 105.83333 L 264.5833 105.83333 L 291.04166 105.83333 L 291.04166 132.29166 L 291.04166 132.29166 L 317.49997 158.74998 Q 317.49997 185.20833 317.49997 185.20833 Q 317.49997 211.66666 317.49997 211.66666 L 317.49997 211.66666 L 317.49997 238.12498 L 317.49997 264.5833 L 317.49997 291.04166 L 317.49997 317.49997 L 343.9583 370.41666 L 370.41666 396.87497 L 370.41666 396.87497 L 370.41666 423.3333 L 423.3333 423.3333 L 449.79166 423.3333 L 449.79166 423.3333 L 449.79166 423.3333 L 449.79166 449.79166 L 476.24997 449.79166 L 476.24997 476.24997 L 476.24997 476.24997 L 317.49997 476.24997 L 185.20833 476.24997 L 185.20833 449.79166 L 158.74998 449.79166 L 158.74998 423.3333 Q 158.74998 396.87497 185.20833 317.49997 Q 211.66666 238.12498 158.74998 264.5833 L 79.37499 264.5833 L 79.37499 185.20833 Q 52.916664 105.83333 26.458332 79.37499 Q 0.0 52.916664 0.0 26.458332 z" svg:height="4.7625mm" draw:style-name="style-62" svg:viewBox="0.0 0.0 476.24997 476.24997" svg:width="4.7625mm" svg:x="92.075mm" svg:y="269.875mm"/>
          <draw:path svg:d="M 238.12498 0.0 L 264.5833 0.0 L 264.5833 52.916664 L 264.5833 132.29166 L 264.5833 158.74998 Q 238.12498 158.74998 238.12498 158.74998 L 238.12498 158.74998 L 238.12498 185.20833 L 238.12498 185.20833 L 211.66666 185.20833 L 211.66666 211.66666 L 211.66666 211.66666 L 185.20833 211.66666 L 185.20833 238.12498 L 185.20833 264.5833 L 158.74998 264.5833 L 158.74998 264.5833 L 158.74998 291.04166 L 132.29166 291.04166 L 132.29166 317.49997 L 132.29166 343.9583 L 105.83333 343.9583 L 105.83333 370.41666 L 105.83333 370.41666 L 105.83333 370.41666 L 105.83333 370.41666 Q 79.37499 396.87497 79.37499 370.41666 Q 79.37499 343.9583 26.458332 370.41666 Q 0.0 370.41666 0.0 343.9583 L 0.0 317.49997 L 0.0 291.04166 L 0.0 264.5833 L 0.0 264.5833 L 26.458332 264.5833 L 26.458332 264.5833 L 26.458332 264.5833 L 26.458332 238.12498 L 26.458332 238.12498 L 52.916664 211.66666 L 79.37499 185.20833 L 79.37499 158.74998 L 79.37499 105.83333 L 105.83333 52.916664 Q 132.29166 0.0 158.74998 0.0 Q 185.20833 -26.458332 211.66666 0.0 Q 238.12498 0.0 238.12498 0.0 z" svg:height="3.7041664mm" draw:style-name="style-63" svg:viewBox="0.0 0.0 264.5833 370.41666" svg:width="2.6458333mm" svg:x="127.79375mm" svg:y="82.02083mm"/>
          <draw:path svg:d="M 26.458332 26.458332 L 0.0 0.0 L 185.20833 26.458332 Q 396.87497 52.916664 529.1666 132.29166 Q 661.4583 211.66666 661.4583 238.12498 Q 661.4583 264.5833 820.2083 317.49997 Q 952.49994 370.41666 1031.875 449.79166 Q 1084.7916 529.1666 1137.7083 529.1666 Q 1217.0833 582.0833 1217.0833 582.0833 L 1243.5416 582.0833 L 1243.5416 608.5416 L 1243.5416 634.99994 L 1269.9999 634.99994 L 1269.9999 634.99994 L 1269.9999 661.4583 L 1296.4583 661.4583 L 1296.4583 661.4583 L 1296.4583 687.9166 L 1296.4583 687.9166 L 1296.4583 687.9166 L 1322.9166 687.9166 L 1322.9166 687.9166 L 1349.3749 714.37494 L 1349.3749 714.37494 L 1349.3749 740.8333 Q 1375.8333 740.8333 1402.2916 767.2916 L 1428.7499 793.74994 L 1428.7499 793.74994 L 1455.2083 793.74994 L 1455.2083 793.74994 L 1455.2083 793.74994 L 1455.2083 820.2083 L 1455.2083 820.2083 L 1640.4166 1058.3333 Q 1825.6249 1269.9999 1825.6249 1296.4583 L 1825.6249 1322.9166 L 1852.0833 1322.9166 L 1852.0833 1322.9166 L 1852.0833 1349.3749 L 1878.5416 1349.3749 L 1878.5416 1349.3749 Q 1878.5416 1375.8333 1878.5416 1375.8333 L 1904.9999 1375.8333 L 1904.9999 1375.8333 Q 1904.9999 1375.8333 1931.4583 1402.2916 L 1931.4583 1402.2916 L 1931.4583 1428.7499 L 1931.4583 1455.2083 L 1957.9165 1455.2083 L 1957.9165 1481.6666 L 1957.9165 1481.6666 L 1984.3749 1481.6666 L 1984.3749 1481.6666 L 1984.3749 1481.6666 L 1984.3749 1508.1249 L 2010.8333 1508.1249 L 2010.8333 1508.1249 L 2010.8333 1534.5833 L 2010.8333 1534.5833 L 2037.2915 1534.5833 L 2037.2915 1534.5833 L 2037.2915 1534.5833 L 2037.2915 1561.0416 L 2037.2915 1561.0416 L 2063.75 1561.0416 L 2063.75 1587.4999 L 2063.75 1587.4999 L 2090.2083 1587.4999 L 2090.2083 1640.4166 L 2090.2083 1666.8749 L 2116.6665 1693.3333 L 2116.6665 1719.7916 L 2248.9583 1799.1666 Q 2407.7083 1904.9999 2460.6248 1957.9165 Q 2513.5415 2010.8333 2566.4583 2010.8333 L 2592.9165 2010.8333 L 2619.3748 2037.2915 L 2645.8333 2063.75 L 2672.2915 2063.75 L 2698.7498 2063.75 L 2698.7498 2090.2083 L 2725.2083 2090.2083 L 2725.2083 2090.2083 L 2725.2083 2116.6665 L 2725.2083 2116.6665 L 2725.2083 2116.6665 L 2751.6665 2116.6665 L 2751.6665 2116.6665 L 2698.7498 2116.6665 L 2645.8333 2116.6665 L 2619.3748 2116.6665 L 2592.9165 2116.6665 L 2566.4583 2090.2083 L 2539.9998 2063.75 L 2487.0833 2063.75 Q 2434.1665 2063.75 2196.0415 1904.9999 L 1931.4583 1746.2499 L 1931.4583 1746.2499 Q 1931.4583 1719.7916 1904.9999 1719.7916 L 1904.9999 1719.7916 L 1904.9999 1693.3333 L 1878.5416 1666.8749 L 1878.5416 1640.4166 L 1878.5416 1613.9583 L 1852.0833 1587.4999 Q 1825.6249 1561.0416 1799.1666 1534.5833 Q 1746.2499 1534.5833 1719.7916 1481.6666 Q 1719.7916 1402.2916 1666.8749 1349.3749 Q 1613.9583 1296.4583 1561.0416 1217.0833 Q 1508.1249 1111.25 1455.2083 1084.7916 Q 1375.8333 1058.3333 1349.3749 1031.875 Q 1349.3749 1005.4166 1190.6249 952.49994 Q 1058.3333 899.5833 1031.875 820.2083 Q 1005.4166 767.2916 926.0416 740.8333 Q 873.12494 740.8333 846.6666 687.9166 Q 820.2083 634.99994 740.8333 608.5416 L 661.4583 582.0833 L 661.4583 555.625 L 661.4583 529.1666 L 634.99994 502.7083 L 608.5416 476.24997 L 608.5416 476.24997 L 608.5416 476.24997 L 582.0833 449.79166 Q 555.625 423.3333 502.7083 396.87497 Q 449.79166 370.41666 423.3333 291.04166 Q 396.87497 211.66666 317.49997 185.20833 Q 264.5833 158.74998 238.12498 105.83333 Q 238.12498 79.37499 158.74998 79.37499 L 79.37499 52.916664 L 79.37499 79.37499 L 79.37499 79.37499 L 105.83333 79.37499 L 105.83333 105.83333 L 52.916664 105.83333 Q 0.0 105.83333 0.0 79.37499 L 0.0 79.37499 L 26.458332 79.37499 Q 26.458332 52.916664 26.458332 52.916664 Q 26.458332 52.916664 26.458332 26.458332 z" svg:height="21.166666mm" draw:style-name="style-64" svg:viewBox="0.0 0.0 2751.6665 2116.6665" svg:width="27.516665mm" svg:x="74.87708mm" svg:y="222.24998mm"/>
          <draw:path svg:d="M 396.87497 26.458332 L 396.87497 0.0 L 661.4583 79.37499 Q 899.5833 158.74998 926.0416 185.20833 L 926.0416 185.20833 L 926.0416 185.20833 Q 926.0416 211.66666 926.0416 211.66666 L 952.49994 211.66666 L 952.49994 211.66666 Q 926.0416 238.12498 952.49994 291.04166 Q 978.95825 343.9583 873.12494 343.9583 L 767.2916 343.9583 L 661.4583 343.9583 L 555.625 343.9583 L 555.625 343.9583 Q 529.1666 370.41666 529.1666 370.41666 L 529.1666 370.41666 L 476.24997 370.41666 Q 423.3333 370.41666 343.9583 423.3333 L 238.12498 423.3333 L 211.66666 449.79166 L 185.20833 476.24997 L 185.20833 476.24997 L 185.20833 476.24997 L 158.74998 476.24997 Q 158.74998 476.24997 79.37499 502.7083 L 0.0 502.7083 L 79.37499 423.3333 Q 185.20833 370.41666 185.20833 370.41666 L 185.20833 343.9583 L 291.04166 317.49997 Q 396.87497 291.04166 396.87497 238.12498 Q 423.3333 211.66666 502.7083 185.20833 L 555.625 158.74998 L 582.0833 158.74998 L 608.5416 158.74998 L 582.0833 132.29166 L 555.625 105.83333 L 555.625 105.83333 L 555.625 105.83333 L 529.1666 105.83333 L 529.1666 105.83333 L 502.7083 105.83333 Q 502.7083 105.83333 449.79166 79.37499 L 423.3333 79.37499 L 423.3333 79.37499 Q 423.3333 52.916664 396.87497 52.916664 Q 370.41666 52.916664 396.87497 26.458332 z" svg:height="5.027083mm" draw:style-name="style-65" svg:viewBox="0.0 0.0 952.49994 502.7083" svg:width="9.525mm" svg:x="180.7104mm" svg:y="88.37083mm"/>
          <draw:path svg:d="M 317.49997 0.0 L 317.49997 0.0 L 343.9583 0.0 Q 396.87497 0.0 502.7083 0.0 L 634.99994 0.0 L 714.37494 0.0 Q 793.74994 0.0 793.74994 52.916664 L 793.74994 79.37499 L 687.9166 317.49997 Q 608.5416 555.625 582.0833 582.0833 L 555.625 608.5416 L 555.625 634.99994 L 555.625 634.99994 L 555.625 634.99994 Q 555.625 634.99994 476.24997 634.99994 L 423.3333 661.4583 L 343.9583 661.4583 Q 291.04166 634.99994 264.5833 634.99994 Q 238.12498 634.99994 185.20833 634.99994 L 132.29166 687.9166 L 105.83333 687.9166 L 79.37499 687.9166 L 79.37499 740.8333 L 79.37499 767.2916 L 52.916664 767.2916 L 52.916664 767.2916 L 52.916664 767.2916 L 52.916664 740.8333 L 26.458332 740.8333 L 0.0 740.8333 L 0.0 714.37494 L 26.458332 687.9166 L 26.458332 687.9166 L 26.458332 687.9166 L 26.458332 661.4583 L 26.458332 661.4583 L 52.916664 634.99994 L 52.916664 608.5416 L 52.916664 582.0833 Q 79.37499 529.1666 158.74998 264.5833 L 238.12498 26.458332 L 238.12498 52.916664 L 238.12498 79.37499 L 264.5833 79.37499 L 264.5833 52.916664 L 264.5833 52.916664 L 291.04166 52.916664 L 291.04166 26.458332 L 291.04166 0.0 L 317.49997 0.0 z M 555.625 291.04166 L 502.7083 423.3333 L 423.3333 423.3333 Q 343.9583 423.3333 317.49997 423.3333 Q 291.04166 396.87497 317.49997 317.49997 Q 343.9583 211.66666 343.9583 185.20833 Q 370.41666 158.74998 502.7083 158.74998 Q 608.5416 158.74998 555.625 291.04166 z" svg:height="7.6729164mm" draw:style-name="style-66" svg:viewBox="0.0 0.0 793.74994 767.2916" svg:width="7.9374995mm" svg:x="44.185413mm" svg:y="237.06665mm"/>
          <draw:path svg:d="M 555.625 0.0 L 582.0833 0.0 L 555.625 52.916664 Q 529.1666 105.83333 529.1666 105.83333 L 529.1666 105.83333 L 502.7083 132.29166 L 476.24997 158.74998 L 476.24997 158.74998 L 476.24997 158.74998 L 476.24997 185.20833 L 476.24997 185.20833 L 449.79166 185.20833 L 449.79166 211.66666 L 529.1666 211.66666 L 608.5416 211.66666 L 634.99994 317.49997 Q 634.99994 449.79166 555.625 476.24997 Q 476.24997 502.7083 476.24997 608.5416 Q 476.24997 714.37494 529.1666 740.8333 Q 582.0833 740.8333 582.0833 714.37494 Q 582.0833 687.9166 608.5416 687.9166 L 634.99994 687.9166 L 608.5416 740.8333 Q 582.0833 793.74994 634.99994 846.6666 Q 687.9166 873.12494 687.9166 899.5833 L 687.9166 952.49994 L 687.9166 952.49994 L 687.9166 952.49994 L 687.9166 978.95825 L 687.9166 978.95825 L 661.4583 952.49994 L 634.99994 899.5833 L 634.99994 899.5833 L 634.99994 899.5833 L 634.99994 873.12494 L 634.99994 873.12494 L 608.5416 873.12494 Q 608.5416 846.6666 582.0833 846.6666 L 555.625 846.6666 L 476.24997 846.6666 Q 396.87497 846.6666 370.41666 899.5833 Q 317.49997 952.49994 264.5833 952.49994 L 211.66666 952.49994 L 211.66666 926.0416 L 211.66666 926.0416 L 211.66666 899.5833 Q 211.66666 873.12494 185.20833 873.12494 Q 132.29166 873.12494 132.29166 820.2083 Q 158.74998 767.2916 79.37499 740.8333 L 26.458332 740.8333 L 26.458332 740.8333 L 0.0 740.8333 L 0.0 687.9166 L 0.0 661.4583 L 0.0 634.99994 L 0.0 582.0833 L 0.0 582.0833 Q 0.0 582.0833 26.458332 608.5416 Q 52.916664 608.5416 52.916664 582.0833 Q 52.916664 555.625 105.83333 555.625 Q 132.29166 555.625 132.29166 529.1666 Q 105.83333 502.7083 132.29166 423.3333 L 158.74998 343.9583 L 158.74998 343.9583 Q 158.74998 343.9583 185.20833 317.49997 L 185.20833 317.49997 L 185.20833 317.49997 Q 211.66666 317.49997 211.66666 317.49997 L 211.66666 291.04166 L 291.04166 238.12498 Q 370.41666 158.74998 396.87497 158.74998 L 423.3333 158.74998 L 423.3333 132.29166 Q 423.3333 105.83333 476.24997 52.916664 Q 529.1666 0.0 555.625 0.0 z" svg:height="9.789583mm" draw:style-name="style-67" svg:viewBox="0.0 0.0 687.9166 978.95825" svg:width="6.879166mm" svg:x="172.50833mm" svg:y="167.21666mm"/>
          <draw:path svg:d="M 608.5416 0.0 L 634.99994 0.0 L 634.99994 0.0 L 634.99994 26.458332 L 714.37494 26.458332 Q 820.2083 26.458332 846.6666 52.916664 L 873.12494 52.916664 L 873.12494 105.83333 L 873.12494 158.74998 L 846.6666 158.74998 L 846.6666 185.20833 L 820.2083 185.20833 Q 793.74994 238.12498 767.2916 264.5833 Q 714.37494 291.04166 687.9166 317.49997 Q 661.4583 343.9583 661.4583 449.79166 Q 661.4583 582.0833 634.99994 582.0833 L 634.99994 582.0833 L 634.99994 555.625 Q 608.5416 555.625 608.5416 555.625 L 608.5416 555.625 L 608.5416 529.1666 Q 608.5416 502.7083 555.625 449.79166 Q 529.1666 396.87497 502.7083 423.3333 Q 502.7083 449.79166 476.24997 396.87497 Q 476.24997 370.41666 423.3333 370.41666 Q 396.87497 370.41666 343.9583 370.41666 Q 291.04166 343.9583 264.5833 238.12498 L 238.12498 105.83333 L 211.66666 105.83333 Q 185.20833 132.29166 132.29166 132.29166 L 79.37499 132.29166 L 79.37499 158.74998 L 79.37499 185.20833 L 52.916664 185.20833 L 52.916664 185.20833 L 52.916664 158.74998 L 26.458332 158.74998 L 26.458332 158.74998 L 26.458332 132.29166 L 26.458332 132.29166 L 26.458332 132.29166 L 0.0 132.29166 L 0.0 132.29166 L 0.0 105.83333 L 26.458332 105.83333 L 26.458332 105.83333 L 26.458332 79.37499 L 26.458332 79.37499 L 26.458332 79.37499 L 0.0 79.37499 L 0.0 79.37499 L 0.0 79.37499 L 0.0 79.37499 L 26.458332 79.37499 L 52.916664 79.37499 L 79.37499 79.37499 L 132.29166 79.37499 L 343.9583 26.458332 Q 582.0833 26.458332 608.5416 0.0 z" svg:height="5.820833mm" draw:style-name="style-68" svg:viewBox="0.0 0.0 873.12494 582.0833" svg:width="8.73125mm" svg:x="53.181248mm" svg:y="244.73956mm"/>
          <draw:path svg:d="M 1349.3749 0.0 L 1349.3749 0.0 L 1428.7499 26.458332 Q 1481.6666 52.916664 1587.4999 132.29166 Q 1640.4166 238.12498 1666.8749 370.41666 Q 1693.3333 502.7083 1799.1666 502.7083 Q 1878.5416 502.7083 1878.5416 529.1666 L 1878.5416 529.1666 L 1852.0833 529.1666 L 1799.1666 555.625 L 1799.1666 555.625 L 1799.1666 555.625 L 1799.1666 608.5416 Q 1825.6249 634.99994 1799.1666 634.99994 Q 1746.2499 634.99994 1746.2499 714.37494 L 1746.2499 767.2916 L 1799.1666 767.2916 Q 1825.6249 767.2916 1799.1666 793.74994 Q 1772.7083 820.2083 1746.2499 846.6666 Q 1746.2499 846.6666 1799.1666 952.49994 Q 1852.0833 1031.875 1904.9999 1058.3333 L 1984.3749 1058.3333 L 1799.1666 1111.25 Q 1587.4999 1190.6249 1481.6666 1137.7083 Q 1375.8333 1111.25 1349.3749 1031.875 Q 1296.4583 952.49994 1269.9999 952.49994 Q 1243.5416 952.49994 1269.9999 1031.875 Q 1269.9999 1111.25 1428.7499 1375.8333 Q 1534.5833 1640.4166 1561.0416 1666.8749 L 1561.0416 1666.8749 L 1349.3749 1931.4583 Q 1164.1666 2222.5 1137.7083 2275.4165 Q 1111.25 2328.3333 1111.25 2381.2498 L 1111.25 2434.1665 L 1084.7916 2487.0833 L 1058.3333 2539.9998 L 1058.3333 2539.9998 L 1058.3333 2513.5415 L 1058.3333 2513.5415 L 1058.3333 2513.5415 L 1031.875 2487.0833 L 1005.4166 2460.6248 L 1005.4166 2460.6248 L 1005.4166 2460.6248 L 1005.4166 2434.1665 L 1005.4166 2434.1665 L 978.95825 2434.1665 L 978.95825 2407.7083 L 978.95825 2407.7083 L 952.49994 2407.7083 L 952.49994 2407.7083 L 952.49994 2407.7083 L 952.49994 2381.2498 L 952.49994 2381.2498 L 926.0416 2407.7083 L 899.5833 2434.1665 L 899.5833 2434.1665 L 899.5833 2434.1665 L 899.5833 2407.7083 L 899.5833 2354.7915 L 899.5833 2354.7915 Q 926.0416 2354.7915 899.5833 2328.3333 L 899.5833 2328.3333 L 899.5833 2301.875 Q 899.5833 2301.875 846.6666 2248.9583 Q 846.6666 2196.0415 767.2916 2169.5833 L 687.9166 2143.125 L 687.9166 2143.125 Q 661.4583 2143.125 634.99994 2116.6665 L 582.0833 2090.2083 L 582.0833 2090.2083 L 582.0833 2090.2083 L 555.625 2090.2083 L 555.625 2090.2083 L 555.625 2090.2083 L 555.625 2063.75 L 582.0833 2063.75 L 582.0833 2063.75 L 608.5416 2063.75 L 634.99994 2037.2915 L 634.99994 2037.2915 L 634.99994 2037.2915 L 634.99994 2037.2915 Q 661.4583 2037.2915 661.4583 2010.8333 L 661.4583 2010.8333 L 661.4583 1984.3749 Q 687.9166 1984.3749 767.2916 1878.5416 Q 846.6666 1799.1666 820.2083 1719.7916 Q 767.2916 1666.8749 820.2083 1666.8749 L 873.12494 1666.8749 L 873.12494 1666.8749 L 846.6666 1666.8749 L 846.6666 1666.8749 Q 846.6666 1666.8749 767.2916 1613.9583 L 687.9166 1587.4999 L 687.9166 1561.0416 Q 687.9166 1561.0416 661.4583 1561.0416 L 661.4583 1561.0416 L 661.4583 1561.0416 Q 634.99994 1534.5833 634.99994 1534.5833 L 634.99994 1534.5833 L 634.99994 1508.1249 Q 634.99994 1508.1249 608.5416 1508.1249 L 608.5416 1508.1249 L 608.5416 1508.1249 Q 582.0833 1481.6666 529.1666 1455.2083 Q 449.79166 1402.2916 423.3333 1375.8333 Q 423.3333 1349.3749 343.9583 1296.4583 Q 264.5833 1243.5416 238.12498 1217.0833 Q 211.66666 1164.1666 158.74998 1137.7083 L 105.83333 1111.25 L 105.83333 1111.25 L 105.83333 1084.7916 L 79.37499 1084.7916 L 52.916664 1084.7916 L 52.916664 1058.3333 L 52.916664 1058.3333 L 26.458332 1058.3333 L 26.458332 1031.875 L 26.458332 1031.875 L 0.0 1031.875 L 0.0 899.5833 Q 0.0 767.2916 105.83333 608.5416 L 211.66666 449.79166 L 211.66666 449.79166 L 211.66666 449.79166 L 211.66666 423.3333 L 211.66666 423.3333 L 238.12498 423.3333 L 238.12498 396.87497 L 264.5833 396.87497 L 317.49997 396.87497 L 370.41666 370.41666 L 396.87497 343.9583 L 396.87497 343.9583 L 423.3333 343.9583 L 423.3333 343.9583 L 423.3333 343.9583 L 423.3333 370.41666 L 423.3333 370.41666 L 449.79166 370.41666 L 449.79166 396.87497 L 449.79166 396.87497 L 476.24997 396.87497 L 476.24997 396.87497 L 476.24997 396.87497 L 476.24997 423.3333 L 476.24997 423.3333 L 529.1666 661.4583 Q 582.0833 926.0416 582.0833 926.0416 Q 634.99994 926.0416 687.9166 1031.875 Q 793.74994 1137.7083 793.74994 1164.1666 L 793.74994 1190.6249 L 820.2083 1217.0833 L 846.6666 1243.5416 L 846.6666 1243.5416 L 846.6666 1243.5416 L 846.6666 1269.9999 L 846.6666 1269.9999 L 873.12494 1296.4583 L 873.12494 1349.3749 L 899.5833 1349.3749 L 926.0416 1349.3749 L 926.0416 1243.5416 L 952.49994 1137.7083 L 952.49994 1031.875 Q 952.49994 926.0416 978.95825 555.625 Q 1005.4166 158.74998 1084.7916 132.29166 Q 1164.1666 132.29166 1217.0833 79.37499 L 1243.5416 52.916664 L 1269.9999 52.916664 Q 1296.4583 26.458332 1322.9166 26.458332 L 1322.9166 26.458332 L 1322.9166 26.458332 Q 1349.3749 26.458332 1349.3749 0.0 z M 158.74998 767.2916 L 158.74998 793.74994 L 132.29166 767.2916 Q 105.83333 714.37494 132.29166 714.37494 Q 158.74998 714.37494 158.74998 767.2916 z" svg:height="25.399998mm" draw:style-name="style-69" svg:viewBox="0.0 0.0 1984.3749 2539.9998" svg:width="19.843748mm" svg:x="70.379166mm" svg:y="251.61874mm"/>
          <draw:path svg:d="M 317.49997 0.0 L 317.49997 0.0 L 370.41666 52.916664 Q 423.3333 105.83333 370.41666 132.29166 Q 317.49997 158.74998 317.49997 158.74998 L 317.49997 158.74998 L 317.49997 158.74998 Q 317.49997 158.74998 291.04166 158.74998 L 264.5833 185.20833 L 264.5833 185.20833 Q 264.5833 185.20833 132.29166 264.5833 L 0.0 317.49997 L 0.0 291.04166 Q 0.0 264.5833 0.0 211.66666 L 0.0 185.20833 L 105.83333 105.83333 Q 211.66666 52.916664 264.5833 26.458332 Q 317.49997 0.0 317.49997 0.0 z" svg:height="3.1749997mm" draw:style-name="style-70" svg:viewBox="0.0 0.0 370.41666 317.49997" svg:width="3.7041664mm" svg:x="146.04999mm" svg:y="183.62082mm"/>
          <draw:path svg:d="M 1481.6666 26.458332 L 1481.6666 26.458332 L 1455.2083 26.458332 Q 1428.7499 52.916664 1375.8333 79.37499 Q 1296.4583 105.83333 1217.0833 132.29166 L 1137.7083 158.74998 L 1084.7916 185.20833 L 1058.3333 211.66666 L 1058.3333 211.66666 L 1058.3333 211.66666 L 978.95825 211.66666 Q 873.12494 238.12498 873.12494 264.5833 Q 846.6666 317.49997 793.74994 317.49997 Q 767.2916 343.9583 714.37494 396.87497 Q 661.4583 449.79166 661.4583 476.24997 L 661.4583 476.24997 L 661.4583 476.24997 Q 661.4583 476.24997 634.99994 476.24997 L 634.99994 502.7083 L 608.5416 555.625 Q 555.625 582.0833 555.625 608.5416 L 555.625 608.5416 L 529.1666 608.5416 L 529.1666 634.99994 L 529.1666 634.99994 L 502.7083 634.99994 L 502.7083 687.9166 Q 502.7083 714.37494 476.24997 740.8333 L 476.24997 740.8333 L 476.24997 740.8333 Q 449.79166 740.8333 449.79166 740.8333 L 449.79166 767.2916 L 449.79166 767.2916 Q 449.79166 767.2916 423.3333 793.74994 L 423.3333 793.74994 L 423.3333 793.74994 Q 396.87497 793.74994 396.87497 793.74994 L 396.87497 820.2083 L 343.9583 899.5833 Q 317.49997 978.95825 291.04166 978.95825 L 264.5833 952.49994 L 264.5833 952.49994 L 238.12498 952.49994 L 238.12498 952.49994 L 238.12498 952.49994 L 238.12498 978.95825 L 238.12498 978.95825 L 211.66666 978.95825 L 211.66666 1005.4166 L 211.66666 1005.4166 L 185.20833 1005.4166 L 185.20833 1005.4166 L 185.20833 1005.4166 L 158.74998 1031.875 L 132.29166 1031.875 L 79.37499 1031.875 L 0.0 1031.875 L 0.0 1005.4166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46.6666 Q 132.29166 820.2083 132.29166 740.8333 Q 132.29166 687.9166 158.74998 687.9166 Q 185.20833 687.9166 211.66666 634.99994 Q 238.12498 555.625 343.9583 449.79166 L 476.24997 343.9583 L 476.24997 317.49997 L 502.7083 264.5833 L 502.7083 264.5833 L 502.7083 264.5833 L 529.1666 238.12498 L 555.625 238.12498 L 555.625 211.66666 Q 555.625 185.20833 661.4583 105.83333 L 767.2916 52.916664 L 767.2916 52.916664 L 767.2916 52.916664 L 767.2916 52.916664 Q 793.74994 52.916664 793.74994 52.916664 L 793.74994 52.916664 L 820.2083 52.916664 L 846.6666 52.916664 L 846.6666 26.458332 L 873.12494 26.458332 L 873.12494 26.458332 L 873.12494 0.0 L 873.12494 0.0 L 873.12494 0.0 L 899.5833 0.0 L 899.5833 0.0 L 1190.6249 0.0 Q 1508.1249 -26.458332 1508.1249 0.0 Q 1508.1249 26.458332 1481.6666 26.458332 z" svg:height="10.318749mm" draw:style-name="style-71" svg:viewBox="0.0 0.0 1508.1249 1031.875" svg:width="15.081249mm" svg:x="42.06875mm" svg:y="107.95mm"/>
          <draw:path svg:d="M 529.1666 105.83333 L 555.625 0.0 L 582.0833 0.0 L 608.5416 0.0 L 634.99994 26.458332 L 661.4583 52.916664 L 714.37494 105.83333 Q 767.2916 158.74998 767.2916 158.74998 L 793.74994 158.74998 L 793.74994 158.74998 L 793.74994 158.74998 L 793.74994 185.20833 L 793.74994 185.20833 L 820.2083 185.20833 L 820.2083 211.66666 L 820.2083 211.66666 L 846.6666 211.66666 L 846.6666 211.66666 L 846.6666 211.66666 L 846.6666 238.12498 L 873.12494 238.12498 L 978.95825 370.41666 Q 1058.3333 529.1666 1111.25 793.74994 Q 1111.25 1058.3333 1111.25 1084.7916 L 1111.25 1111.25 L 1111.25 1111.25 Q 1111.25 1111.25 1058.3333 1164.1666 Q 1005.4166 1217.0833 952.49994 1164.1666 L 926.0416 1084.7916 L 926.0416 1058.3333 Q 926.0416 1031.875 873.12494 1031.875 Q 820.2083 1031.875 740.8333 1111.25 Q 661.4583 1217.0833 634.99994 1084.7916 L 634.99994 978.95825 L 608.5416 978.95825 L 608.5416 978.95825 L 608.5416 952.49994 L 608.5416 926.0416 L 582.0833 926.0416 L 529.1666 952.49994 L 529.1666 952.49994 L 529.1666 952.49994 L 476.24997 1005.4166 Q 423.3333 1084.7916 396.87497 1084.7916 L 396.87497 1111.25 L 396.87497 1111.25 L 370.41666 1111.25 L 370.41666 1111.25 L 370.41666 1111.25 L 370.41666 1137.7083 L 370.41666 1137.7083 L 343.9583 1137.7083 L 343.9583 1164.1666 L 317.49997 1164.1666 L 291.04166 1164.1666 L 291.04166 1164.1666 L 264.5833 1164.1666 L 264.5833 1137.7083 L 264.5833 1111.25 L 291.04166 1084.7916 L 317.49997 1058.3333 L 317.49997 1058.3333 Q 317.49997 1058.3333 343.9583 978.95825 L 370.41666 926.0416 L 396.87497 926.0416 L 396.87497 899.5833 L 396.87497 899.5833 L 370.41666 899.5833 L 370.41666 846.6666 L 370.41666 820.2083 L 343.9583 820.2083 L 317.49997 846.6666 L 264.5833 846.6666 Q 238.12498 846.6666 211.66666 873.12494 L 185.20833 873.12494 L 105.83333 873.12494 L 52.916664 846.6666 L 52.916664 846.6666 L 52.916664 846.6666 L 26.458332 846.6666 L 26.458332 846.6666 L 26.458332 820.2083 L 0.0 820.2083 L 0.0 820.2083 L 0.0 793.74994 L 0.0 793.74994 L 0.0 793.74994 L 26.458332 767.2916 L 26.458332 740.8333 L 52.916664 740.8333 L 79.37499 740.8333 L 79.37499 714.37494 L 105.83333 714.37494 L 105.83333 714.37494 L 105.83333 687.9166 L 105.83333 687.9166 L 105.83333 687.9166 L 132.29166 687.9166 L 132.29166 687.9166 L 132.29166 661.4583 L 158.74998 661.4583 L 158.74998 634.99994 Q 158.74998 608.5416 211.66666 582.0833 L 264.5833 582.0833 L 264.5833 608.5416 Q 264.5833 634.99994 317.49997 608.5416 Q 396.87497 582.0833 423.3333 529.1666 L 423.3333 449.79166 L 423.3333 449.79166 L 423.3333 449.79166 L 449.79166 423.3333 L 476.24997 396.87497 L 476.24997 370.41666 L 476.24997 317.49997 L 502.7083 264.5833 Q 529.1666 238.12498 529.1666 105.83333 z M 185.20833 661.4583 Q 211.66666 661.4583 211.66666 661.4583 Q 211.66666 687.9166 211.66666 687.9166 Q 185.20833 687.9166 185.20833 661.4583 z" svg:height="11.641666mm" draw:style-name="style-72" svg:viewBox="0.0 0.0 1111.25 1164.1666" svg:width="11.112499mm" svg:x="104.24583mm" svg:y="271.99164mm"/>
          <draw:path svg:d="M 52.916664 79.37499 L 105.83333 0.0 L 105.83333 26.458332 L 105.83333 52.916664 L 132.29166 52.916664 L 132.29166 52.916664 L 211.66666 26.458332 L 264.5833 0.0 L 343.9583 0.0 L 423.3333 0.0 L 423.3333 264.5833 L 423.3333 555.625 L 370.41666 555.625 Q 343.9583 582.0833 317.49997 582.0833 L 291.04166 582.0833 L 211.66666 582.0833 L 132.29166 582.0833 L 105.83333 555.625 L 79.37499 555.625 L 79.37499 555.625 Q 79.37499 529.1666 158.74998 529.1666 L 264.5833 529.1666 L 264.5833 502.7083 L 264.5833 476.24997 L 238.12498 476.24997 L 238.12498 476.24997 L 158.74998 449.79166 Q 105.83333 423.3333 52.916664 423.3333 L 0.0 396.87497 L 0.0 370.41666 Q 0.0 370.41666 0.0 264.5833 Q -26.458332 185.20833 0.0 185.20833 Q 26.458332 158.74998 52.916664 79.37499 z" svg:height="5.820833mm" draw:style-name="style-73" svg:viewBox="0.0 0.0 423.3333 582.0833" svg:width="4.233333mm" svg:x="16.933332mm" svg:y="180.44583mm"/>
          <draw:path svg:d="M 264.5833 502.7083 L 264.5833 608.5416 L 264.5833 767.2916 Q 264.5833 899.5833 238.12498 1084.7916 L 238.12498 1269.9999 L 238.12498 1269.9999 Q 211.66666 1269.9999 211.66666 1190.6249 Q 185.20833 1084.7916 132.29166 1031.875 Q 105.83333 1005.4166 52.916664 1031.875 L 26.458332 1031.875 L 26.458332 926.0416 Q 52.916664 793.74994 52.916664 767.2916 L 52.916664 767.2916 L 52.916664 767.2916 Q 52.916664 740.8333 105.83333 687.9166 Q 158.74998 661.4583 79.37499 608.5416 Q 0.0 582.0833 0.0 396.87497 L 0.0 185.20833 L 0.0 185.20833 Q 26.458332 185.20833 26.458332 158.74998 L 26.458332 158.74998 L 52.916664 158.74998 Q 79.37499 158.74998 105.83333 79.37499 Q 132.29166 26.458332 185.20833 0.0 Q 238.12498 0.0 238.12498 211.66666 Q 264.5833 423.3333 264.5833 502.7083 z" svg:height="12.699999mm" draw:style-name="style-74" svg:viewBox="0.0 0.0 264.5833 1269.9999" svg:width="2.6458333mm" svg:x="27.516665mm" svg:y="232.03957mm"/>
          <draw:path svg:d="M 529.1666 26.458332 L 529.1666 0.0 L 634.99994 0.0 L 714.37494 0.0 L 899.5833 0.0 L 1058.3333 0.0 L 978.95825 79.37499 Q 899.5833 158.74998 820.2083 264.5833 Q 740.8333 370.41666 740.8333 396.87497 L 740.8333 396.87497 L 740.8333 396.87497 Q 714.37494 370.41666 687.9166 396.87497 Q 634.99994 423.3333 634.99994 449.79166 Q 634.99994 502.7083 529.1666 502.7083 Q 423.3333 476.24997 396.87497 449.79166 Q 370.41666 423.3333 317.49997 476.24997 Q 264.5833 555.625 211.66666 582.0833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687.9166 L 79.37499 687.9166 L 52.916664 661.4583 L 0.0 661.4583 L 0.0 634.99994 L 0.0 608.5416 L 26.458332 608.5416 L 52.916664 582.0833 L 52.916664 582.0833 L 52.916664 582.0833 L 79.37499 555.625 L 105.83333 529.1666 L 105.83333 529.1666 L 105.83333 529.1666 L 105.83333 502.7083 L 105.83333 502.7083 L 132.29166 502.7083 Q 132.29166 476.24997 264.5833 291.04166 L 423.3333 105.83333 L 423.3333 105.83333 Q 423.3333 105.83333 449.79166 105.83333 L 449.79166 79.37499 L 449.79166 79.37499 Q 476.24997 79.37499 476.24997 52.916664 L 476.24997 52.916664 L 476.24997 52.916664 Q 476.24997 52.916664 502.7083 52.916664 L 502.7083 26.458332 L 502.7083 26.458332 L 529.1666 26.458332 L 529.1666 26.458332 z" svg:height="6.879166mm" draw:style-name="style-75" svg:viewBox="0.0 0.0 1058.3333 687.9166" svg:width="10.583333mm" svg:x="162.45416mm" svg:y="142.34583mm"/>
          <draw:path svg:d="M 132.29166 0.0 L 211.66666 0.0 L 291.04166 0.0 Q 370.41666 0.0 370.41666 79.37499 Q 370.41666 158.74998 343.9583 158.74998 Q 291.04166 158.74998 291.04166 185.20833 Q 291.04166 211.66666 317.49997 211.66666 Q 343.9583 238.12498 370.41666 291.04166 Q 370.41666 343.9583 343.9583 343.9583 Q 291.04166 343.9583 291.04166 370.41666 L 291.04166 423.3333 L 343.9583 423.3333 L 423.3333 423.3333 L 423.3333 476.24997 L 396.87497 529.1666 L 396.87497 529.1666 L 396.87497 529.1666 L 264.5833 529.1666 L 132.29166 529.1666 L 132.29166 529.1666 L 132.29166 529.1666 L 105.83333 449.79166 Q 105.83333 370.41666 79.37499 370.41666 L 52.916664 370.41666 L 52.916664 370.41666 Q 52.916664 370.41666 26.458332 343.9583 L 0.0 343.9583 L 0.0 343.9583 L 0.0 317.49997 L 26.458332 317.49997 L 79.37499 317.49997 L 79.37499 158.74998 Q 79.37499 0.0 132.29166 0.0 z" svg:height="5.2916665mm" draw:style-name="style-76" svg:viewBox="0.0 0.0 423.3333 529.1666" svg:width="4.233333mm" svg:x="31.485415mm" svg:y="19.579166mm"/>
          <draw:path svg:d="M 1217.0833 0.0 L 1217.0833 0.0 L 1561.0416 26.458332 Q 1904.9999 26.458332 1878.5416 79.37499 Q 1825.6249 132.29166 1825.6249 132.29166 L 1825.6249 132.29166 L 1799.1666 132.29166 Q 1799.1666 132.29166 1746.2499 185.20833 L 1693.3333 238.12498 L 1693.3333 238.12498 Q 1666.8749 238.12498 1666.8749 264.5833 L 1666.8749 264.5833 L 1640.4166 264.5833 Q 1640.4166 291.04166 1640.4166 291.04166 L 1640.4166 291.04166 L 1640.4166 291.04166 L 1613.9583 291.04166 L 1587.4999 291.04166 Q 1587.4999 291.04166 1587.4999 317.49997 L 1561.0416 317.49997 L 1534.5833 317.49997 Q 1481.6666 343.9583 1164.1666 449.79166 L 873.12494 608.5416 L 846.6666 608.5416 L 793.74994 608.5416 L 793.74994 634.99994 L 793.74994 634.99994 L 767.2916 634.99994 L 767.2916 634.99994 L 740.8333 634.99994 Q 740.8333 661.4583 740.8333 687.9166 Q 714.37494 740.8333 687.9166 740.8333 Q 634.99994 714.37494 423.3333 793.74994 Q 185.20833 873.12494 158.74998 846.6666 L 158.74998 820.2083 L 158.74998 846.6666 L 158.74998 846.6666 L 132.29166 846.6666 L 132.29166 873.12494 L 132.29166 873.12494 L 105.83333 873.12494 L 105.83333 873.12494 L 105.83333 873.12494 L 105.83333 899.5833 L 105.83333 899.5833 L 79.37499 926.0416 L 52.916664 952.49994 L 52.916664 952.49994 L 52.916664 978.95825 L 26.458332 978.95825 L 0.0 978.95825 L 0.0 952.49994 L 0.0 926.0416 L 26.458332 926.0416 L 26.458332 926.0416 L 26.458332 899.5833 L 52.916664 899.5833 L 52.916664 899.5833 L 52.916664 873.12494 L 52.916664 873.12494 L 52.916664 873.12494 L 79.37499 846.6666 L 105.83333 820.2083 L 105.83333 820.2083 L 105.83333 820.2083 L 105.83333 793.74994 Q 105.83333 793.74994 185.20833 661.4583 Q 264.5833 502.7083 264.5833 529.1666 Q 264.5833 555.625 291.04166 529.1666 Q 291.04166 502.7083 317.49997 502.7083 Q 343.9583 502.7083 343.9583 529.1666 Q 370.41666 555.625 370.41666 529.1666 L 396.87497 502.7083 L 396.87497 502.7083 L 423.3333 502.7083 L 423.3333 502.7083 L 423.3333 502.7083 L 423.3333 476.24997 L 423.3333 476.24997 L 449.79166 476.24997 L 449.79166 449.79166 L 476.24997 449.79166 L 502.7083 449.79166 L 502.7083 423.3333 L 529.1666 423.3333 L 529.1666 423.3333 L 529.1666 396.87497 L 529.1666 396.87497 L 529.1666 396.87497 L 555.625 396.87497 L 555.625 396.87497 L 555.625 370.41666 L 582.0833 370.41666 L 661.4583 264.5833 Q 767.2916 132.29166 846.6666 105.83333 Q 952.49994 52.916664 952.49994 79.37499 Q 978.95825 79.37499 1084.7916 52.916664 Q 1190.6249 26.458332 1217.0833 0.0 z" svg:height="9.789583mm" draw:style-name="style-77" svg:viewBox="0.0 0.0 1878.5416 978.95825" svg:width="18.785416mm" svg:x="168.275mm" svg:y="157.95624mm"/>
          <draw:path svg:d="M 105.83333 0.0 L 132.29166 0.0 L 158.74998 211.66666 Q 185.20833 449.79166 185.20833 476.24997 L 185.20833 476.24997 L 185.20833 767.2916 L 185.20833 1058.3333 L 158.74998 1058.3333 Q 158.74998 1058.3333 132.29166 1005.4166 L 79.37499 978.95825 L 79.37499 952.49994 Q 79.37499 926.0416 26.458332 767.2916 L 0.0 608.5416 L 0.0 476.24997 L 0.0 317.49997 L 0.0 317.49997 Q 26.458332 317.49997 26.458332 264.5833 L 26.458332 238.12498 L 52.916664 238.12498 L 52.916664 211.66666 L 52.916664 211.66666 Q 79.37499 211.66666 79.37499 105.83333 Q 79.37499 26.458332 105.83333 0.0 z" svg:height="10.583333mm" draw:style-name="style-78" svg:viewBox="0.0 0.0 185.20833 1058.3333" svg:width="1.8520832mm" svg:x="104.510414mm" svg:y="126.99999mm"/>
          <draw:path svg:d="M 317.49997 79.37499 L 317.49997 79.37499 L 317.49997 79.37499 Q 317.49997 105.83333 317.49997 105.83333 L 343.9583 105.83333 L 343.9583 158.74998 Q 317.49997 185.20833 317.49997 211.66666 L 317.49997 238.12498 L 291.04166 238.12498 L 291.04166 264.5833 L 291.04166 264.5833 L 317.49997 264.5833 L 317.49997 291.04166 L 317.49997 317.49997 L 370.41666 317.49997 L 396.87497 317.49997 L 396.87497 317.49997 L 396.87497 317.49997 L 396.87497 343.9583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02.7083 423.3333 Q 502.7083 423.3333 529.1666 449.79166 L 529.1666 449.79166 L 529.1666 449.79166 Q 529.1666 476.24997 529.1666 476.24997 L 555.625 476.24997 L 608.5416 555.625 Q 687.9166 634.99994 661.4583 714.37494 Q 634.99994 793.74994 634.99994 793.74994 Q 634.99994 793.74994 634.99994 820.2083 L 634.99994 820.2083 L 608.5416 820.2083 L 608.5416 846.6666 L 608.5416 846.6666 L 582.0833 846.6666 L 582.0833 846.6666 L 582.0833 873.12494 L 582.0833 873.12494 L 582.0833 873.12494 L 555.625 899.5833 L 555.625 899.5833 L 529.1666 899.5833 L 529.1666 899.5833 L 476.24997 926.0416 Q 423.3333 952.49994 396.87497 978.95825 L 370.41666 978.95825 L 370.41666 1005.4166 L 370.41666 1031.875 L 343.9583 1031.875 L 343.9583 1005.4166 L 343.9583 1005.4166 L 317.49997 1005.4166 L 317.49997 1005.4166 L 317.49997 1005.4166 L 317.49997 978.95825 L 317.49997 978.95825 L 291.04166 978.95825 L 291.04166 952.49994 L 291.04166 952.49994 Q 264.5833 952.49994 238.12498 952.49994 Q 185.20833 926.0416 185.20833 899.5833 Q 185.20833 846.6666 158.74998 846.6666 L 105.83333 846.6666 L 105.83333 820.2083 Q 105.83333 793.74994 105.83333 687.9166 Q 105.83333 582.0833 52.916664 582.0833 Q 0.0 555.625 0.0 529.1666 L 26.458332 502.7083 L 26.458332 502.7083 L 26.458332 529.1666 L 52.916664 529.1666 L 79.37499 529.1666 L 79.37499 476.24997 L 105.83333 396.87497 L 105.83333 343.9583 Q 105.83333 291.04166 79.37499 291.04166 Q 52.916664 291.04166 52.916664 211.66666 L 52.916664 132.29166 L 79.37499 132.29166 L 79.37499 105.83333 L 79.37499 105.83333 L 105.83333 105.83333 L 105.83333 105.83333 Q 105.83333 105.83333 132.29166 79.37499 L 158.74998 52.916664 L 211.66666 0.0 Q 264.5833 0.0 291.04166 26.458332 Q 317.49997 79.37499 317.49997 79.37499 z" svg:height="10.318749mm" draw:style-name="style-79" svg:viewBox="0.0 0.0 661.4583 1031.875" svg:width="6.614583mm" svg:x="26.9875mm" svg:y="65.087494mm"/>
          <draw:path svg:d="M 423.3333 26.458332 L 423.3333 0.0 L 449.79166 0.0 L 476.24997 0.0 L 476.24997 52.916664 Q 502.7083 132.29166 502.7083 370.41666 L 502.7083 582.0833 L 502.7083 582.0833 Q 502.7083 582.0833 476.24997 529.1666 L 476.24997 502.7083 L 449.79166 502.7083 L 423.3333 502.7083 L 423.3333 529.1666 L 423.3333 555.625 L 396.87497 555.625 Q 370.41666 555.625 370.41666 529.1666 Q 343.9583 502.7083 317.49997 582.0833 Q 291.04166 661.4583 185.20833 687.9166 Q 105.83333 687.9166 52.916664 634.99994 L 0.0 555.625 L 0.0 529.1666 Q 26.458332 502.7083 211.66666 264.5833 L 396.87497 52.916664 L 396.87497 52.916664 Q 396.87497 52.916664 423.3333 26.458332 z" svg:height="6.879166mm" draw:style-name="style-80" svg:viewBox="0.0 0.0 502.7083 687.9166" svg:width="5.027083mm" svg:x="58.47291mm" svg:y="265.1125mm"/>
          <draw:path svg:d="M 370.41666 79.37499 L 476.24997 0.0 L 476.24997 0.0 L 502.7083 0.0 L 502.7083 26.458332 L 502.7083 79.37499 L 555.625 79.37499 Q 608.5416 79.37499 634.99994 52.916664 L 661.4583 26.458332 L 476.24997 238.12498 Q 291.04166 476.24997 264.5833 502.7083 L 264.5833 529.1666 L 264.5833 529.1666 L 238.12498 529.1666 L 238.12498 555.625 L 238.12498 555.625 L 238.12498 555.625 Q 238.12498 555.625 211.66666 555.625 L 211.66666 582.0833 L 185.20833 582.0833 L 132.29166 608.5416 L 132.29166 608.5416 L 132.29166 608.5416 L 105.83333 608.5416 L 79.37499 608.5416 L 79.37499 608.5416 L 79.37499 582.0833 L 79.37499 555.625 L 79.37499 529.1666 L 79.37499 529.1666 L 79.37499 502.7083 L 52.916664 502.7083 L 26.458332 502.7083 L 26.458332 476.24997 L 26.458332 476.24997 L 0.0 449.79166 L 0.0 423.3333 L 0.0 396.87497 L 26.458332 396.87497 L 26.458332 396.87497 L 26.458332 396.87497 L 26.458332 370.41666 L 26.458332 370.41666 L 52.916664 370.41666 L 52.916664 343.9583 L 52.916664 343.9583 L 79.37499 343.9583 L 79.37499 317.49997 Q 79.37499 291.04166 185.20833 238.12498 Q 264.5833 185.20833 370.41666 79.37499 z" svg:height="6.0854163mm" draw:style-name="style-81" svg:viewBox="0.0 0.0 661.4583 608.5416" svg:width="6.614583mm" svg:x="55.82708mm" svg:y="265.37708mm"/>
          <draw:path svg:d="M 0.0 52.916664 L 0.0 0.0 L 26.458332 0.0 L 26.458332 0.0 L 79.37499 52.916664 Q 132.29166 79.37499 132.29166 105.83333 L 158.74998 105.83333 L 291.04166 264.5833 Q 423.3333 423.3333 423.3333 449.79166 Q 423.3333 476.24997 423.3333 502.7083 L 423.3333 529.1666 L 423.3333 555.625 Q 423.3333 608.5416 396.87497 608.5416 L 396.87497 608.5416 L 396.87497 634.99994 L 370.41666 634.99994 L 370.41666 687.9166 L 370.41666 740.8333 L 396.87497 740.8333 L 423.3333 767.2916 L 476.24997 767.2916 Q 502.7083 793.74994 555.625 873.12494 Q 634.99994 926.0416 634.99994 926.0416 L 634.99994 952.49994 L 634.99994 952.49994 Q 634.99994 978.95825 634.99994 978.95825 L 661.4583 978.95825 L 661.4583 1031.875 L 661.4583 1058.3333 L 634.99994 1058.3333 Q 608.5416 1058.3333 634.99994 1137.7083 Q 687.9166 1190.6249 687.9166 1164.1666 Q 687.9166 1137.7083 740.8333 1190.6249 Q 793.74994 1243.5416 846.6666 1243.5416 Q 873.12494 1243.5416 899.5833 1243.5416 L 926.0416 1243.5416 L 952.49994 1349.3749 Q 952.49994 1455.2083 978.95825 1561.0416 L 1005.4166 1693.3333 L 1005.4166 1693.3333 L 1005.4166 1693.3333 L 978.95825 1852.0833 Q 952.49994 2010.8333 952.49994 2037.2915 Q 926.0416 2037.2915 926.0416 2063.75 L 926.0416 2063.75 L 899.5833 2143.125 Q 846.6666 2196.0415 846.6666 2248.9583 L 846.6666 2275.4165 L 820.2083 2275.4165 L 820.2083 2301.875 L 793.74994 2301.875 L 767.2916 2301.875 L 740.8333 2275.4165 Q 714.37494 2248.9583 502.7083 2143.125 Q 291.04166 2010.8333 238.12498 1904.9999 L 185.20833 1799.1666 L 185.20833 1746.2499 L 185.20833 1693.3333 L 185.20833 1666.8749 Q 211.66666 1613.9583 185.20833 1375.8333 Q 158.74998 1137.7083 158.74998 1031.875 Q 158.74998 899.5833 132.29166 899.5833 L 79.37499 899.5833 L 79.37499 899.5833 Q 79.37499 873.12494 79.37499 687.9166 Q 105.83333 502.7083 52.916664 396.87497 L 26.458332 264.5833 L 26.458332 211.66666 Q 0.0 158.74998 0.0 132.29166 L 0.0 105.83333 L 0.0 52.916664 z" svg:height="23.01875mm" draw:style-name="style-82" svg:viewBox="0.0 0.0 1005.4166 2301.875" svg:width="10.054166mm" svg:x="151.34166mm" svg:y="82.285416mm"/>
          <draw:path svg:d="M 396.87497 52.916664 L 423.3333 0.0 L 449.79166 0.0 L 449.79166 0.0 L 476.24997 0.0 L 502.7083 0.0 L 502.7083 26.458332 Q 502.7083 52.916664 608.5416 79.37499 Q 687.9166 105.83333 687.9166 158.74998 Q 687.9166 185.20833 714.37494 185.20833 Q 767.2916 211.66666 873.12494 211.66666 L 952.49994 211.66666 L 952.49994 238.12498 L 926.0416 264.5833 L 926.0416 264.5833 L 926.0416 264.5833 L 978.95825 291.04166 L 1005.4166 317.49997 L 1005.4166 317.49997 L 1005.4166 317.49997 L 714.37494 317.49997 Q 396.87497 317.49997 185.20833 291.04166 L 0.0 264.5833 L 0.0 264.5833 L 0.0 264.5833 L 0.0 264.5833 L 26.458332 264.5833 L 26.458332 238.12498 L 26.458332 211.66666 L 132.29166 211.66666 Q 211.66666 211.66666 317.49997 185.20833 Q 449.79166 158.74998 423.3333 132.29166 Q 396.87497 105.83333 396.87497 52.916664 z" svg:height="3.1749997mm" draw:style-name="style-83" svg:viewBox="0.0 0.0 1005.4166 317.49997" svg:width="10.054166mm" svg:x="54.239582mm" svg:y="132.82083mm"/>
          <draw:path svg:d="M 317.49997 0.0 L 317.49997 0.0 L 370.41666 26.458332 Q 423.3333 52.916664 423.3333 79.37499 L 423.3333 105.83333 L 370.41666 105.83333 Q 343.9583 105.83333 317.49997 132.29166 Q 317.49997 158.74998 291.04166 185.20833 L 264.5833 211.66666 L 264.5833 211.66666 Q 264.5833 211.66666 238.12498 211.66666 L 211.66666 238.12498 L 185.20833 238.12498 Q 158.74998 264.5833 79.37499 264.5833 L 0.0 264.5833 L 0.0 158.74998 L 0.0 79.37499 L 26.458332 79.37499 Q 52.916664 79.37499 52.916664 105.83333 Q 52.916664 132.29166 132.29166 105.83333 Q 211.66666 52.916664 238.12498 52.916664 L 264.5833 52.916664 L 264.5833 26.458332 L 264.5833 26.458332 L 291.04166 26.458332 L 291.04166 26.458332 L 317.49997 26.458332 Q 317.49997 0.0 317.49997 0.0 z" svg:height="2.6458333mm" draw:style-name="style-84" svg:viewBox="0.0 0.0 423.3333 264.5833" svg:width="4.233333mm" svg:x="48.68333mm" svg:y="73.024994mm"/>
          <draw:path svg:d="M 264.5833 26.458332 L 317.49997 26.458332 L 317.49997 0.0 L 343.9583 0.0 L 343.9583 26.458332 Q 343.9583 52.916664 370.41666 79.37499 Q 423.3333 105.83333 449.79166 132.29166 Q 476.24997 132.29166 476.24997 105.83333 Q 476.24997 79.37499 502.7083 79.37499 L 502.7083 79.37499 L 476.24997 132.29166 Q 476.24997 185.20833 423.3333 291.04166 Q 370.41666 396.87497 370.41666 396.87497 L 370.41666 396.87497 L 370.41666 396.87497 Q 343.9583 396.87497 343.9583 423.3333 L 343.9583 423.3333 L 317.49997 423.3333 Q 291.04166 423.3333 264.5833 449.79166 L 238.12498 502.7083 L 238.12498 449.79166 Q 264.5833 370.41666 211.66666 343.9583 L 211.66666 317.49997 L 185.20833 343.9583 Q 158.74998 370.41666 158.74998 396.87497 Q 105.83333 449.79166 79.37499 449.79166 L 26.458332 476.24997 L 26.458332 476.24997 L 26.458332 449.79166 L 26.458332 449.79166 L 52.916664 449.79166 L 52.916664 449.79166 L 52.916664 449.79166 L 52.916664 423.3333 L 52.916664 423.3333 L 52.916664 396.87497 L 52.916664 396.87497 L 52.916664 396.87497 L 52.916664 396.87497 L 26.458332 370.41666 L 0.0 370.41666 L 0.0 343.9583 L 0.0 317.49997 L 26.458332 317.49997 L 26.458332 291.04166 L 26.458332 291.04166 L 52.916664 291.04166 L 52.916664 238.12498 Q 52.916664 185.20833 26.458332 105.83333 L 0.0 26.458332 L 26.458332 26.458332 L 52.916664 26.458332 L 52.916664 26.458332 L 52.916664 26.458332 L 52.916664 52.916664 L 52.916664 52.916664 L 79.37499 52.916664 L 79.37499 79.37499 L 158.74998 79.37499 L 211.66666 79.37499 L 211.66666 52.916664 L 211.66666 52.916664 L 238.12498 52.916664 L 238.12498 26.458332 L 264.5833 26.458332 z" svg:height="5.027083mm" draw:style-name="style-85" svg:viewBox="0.0 0.0 502.7083 502.7083" svg:width="5.027083mm" svg:x="144.99165mm" svg:y="102.393745mm"/>
          <draw:path svg:d="M 238.12498 0.0 L 291.04166 0.0 L 291.04166 105.83333 L 291.04166 185.20833 L 317.49997 185.20833 L 343.9583 185.20833 L 343.9583 158.74998 L 343.9583 132.29166 L 370.41666 105.83333 Q 396.87497 52.916664 396.87497 52.916664 Q 396.87497 52.916664 423.3333 26.458332 Q 449.79166 0.0 555.625 0.0 L 687.9166 0.0 L 687.9166 0.0 L 714.37494 0.0 L 714.37494 0.0 L 714.37494 0.0 L 714.37494 26.458332 L 714.37494 26.458332 L 687.9166 26.458332 L 687.9166 52.916664 L 687.9166 52.916664 L 714.37494 52.916664 L 714.37494 52.916664 L 714.37494 52.916664 L 714.37494 79.37499 L 714.37494 79.37499 L 740.8333 79.37499 L 740.8333 105.83333 L 740.8333 105.83333 L 767.2916 105.83333 L 767.2916 79.37499 L 767.2916 52.916664 L 820.2083 52.916664 Q 873.12494 52.916664 899.5833 26.458332 L 926.0416 26.458332 L 952.49994 158.74998 Q 978.95825 264.5833 1031.875 291.04166 Q 1084.7916 291.04166 1111.25 291.04166 Q 1164.1666 291.04166 1164.1666 317.49997 Q 1190.6249 370.41666 1190.6249 343.9583 Q 1217.0833 317.49997 1243.5416 370.41666 Q 1296.4583 423.3333 1296.4583 449.79166 L 1296.4583 476.24997 L 1296.4583 476.24997 Q 1296.4583 476.24997 1296.4583 502.7083 L 1322.9166 502.7083 L 1322.9166 529.1666 Q 1349.3749 582.0833 1375.8333 582.0833 Q 1402.2916 608.5416 1402.2916 529.1666 Q 1428.7499 449.79166 1455.2083 423.3333 L 1508.1249 423.3333 L 1508.1249 396.87497 L 1508.1249 396.87497 L 1534.5833 396.87497 L 1534.5833 423.3333 L 1534.5833 423.3333 L 1561.0416 423.3333 L 1561.0416 449.79166 Q 1561.0416 476.24997 1534.5833 476.24997 L 1508.1249 476.24997 L 1508.1249 502.7083 L 1508.1249 502.7083 L 1481.6666 502.7083 L 1481.6666 529.1666 L 1481.6666 529.1666 L 1508.1249 529.1666 L 1508.1249 529.1666 L 1508.1249 529.1666 L 1534.5833 529.1666 L 1561.0416 529.1666 L 1613.9583 529.1666 L 1640.4166 529.1666 L 1640.4166 502.7083 L 1666.8749 502.7083 L 1666.8749 502.7083 L 1666.8749 502.7083 L 1666.8749 529.1666 L 1666.8749 555.625 L 1640.4166 608.5416 Q 1613.9583 661.4583 1613.9583 687.9166 L 1613.9583 740.8333 L 1587.4999 793.74994 L 1561.0416 820.2083 L 1561.0416 846.6666 L 1561.0416 873.12494 L 1561.0416 873.12494 L 1561.0416 873.12494 L 1534.5833 873.12494 L 1534.5833 899.5833 L 1534.5833 899.5833 L 1508.1249 899.5833 L 1508.1249 846.6666 L 1508.1249 820.2083 L 1508.1249 793.74994 Q 1508.1249 767.2916 1508.1249 767.2916 Q 1508.1249 740.8333 1455.2083 793.74994 Q 1375.8333 793.74994 1349.3749 767.2916 Q 1349.3749 740.8333 1269.9999 714.37494 Q 1217.0833 687.9166 1190.6249 687.9166 Q 1164.1666 687.9166 820.2083 714.37494 Q 476.24997 740.8333 449.79166 714.37494 Q 449.79166 687.9166 317.49997 661.4583 Q 185.20833 634.99994 158.74998 582.0833 L 132.29166 502.7083 L 132.29166 529.1666 Q 79.37499 582.0833 79.37499 634.99994 L 79.37499 661.4583 L 52.916664 661.4583 L 52.916664 661.4583 L 52.916664 661.4583 L 26.458332 661.4583 L 26.458332 634.99994 L 26.458332 582.0833 L 26.458332 529.1666 L 26.458332 502.7083 L 26.458332 476.24997 L 26.458332 449.79166 L 26.458332 449.79166 L 26.458332 423.3333 L 26.458332 423.3333 L 26.458332 423.3333 L 0.0 423.3333 L 0.0 423.3333 L 0.0 396.87497 L 0.0 396.87497 L 26.458332 396.87497 Q 79.37499 396.87497 79.37499 423.3333 Q 79.37499 449.79166 132.29166 423.3333 Q 211.66666 396.87497 238.12498 264.5833 L 238.12498 132.29166 L 238.12498 105.83333 Q 238.12498 52.916664 211.66666 52.916664 L 185.20833 79.37499 L 185.20833 52.916664 Q 185.20833 26.458332 211.66666 26.458332 L 211.66666 26.458332 L 211.66666 26.458332 Q 211.66666 0.0 238.12498 0.0 z" svg:height="8.995832mm" draw:style-name="style-86" svg:viewBox="0.0 0.0 1666.8749 899.5833" svg:width="16.668749mm" svg:x="46.302082mm" svg:y="245.53333mm"/>
          <draw:path svg:d="M 396.87497 26.458332 L 423.3333 0.0 L 423.3333 211.66666 Q 449.79166 449.79166 502.7083 449.79166 Q 555.625 449.79166 555.625 396.87497 L 555.625 370.41666 L 582.0833 423.3333 Q 582.0833 476.24997 529.1666 502.7083 Q 476.24997 502.7083 449.79166 608.5416 Q 449.79166 687.9166 529.1666 687.9166 Q 608.5416 687.9166 687.9166 1137.7083 Q 793.74994 1613.9583 793.74994 1613.9583 Q 793.74994 1613.9583 846.6666 1640.4166 L 899.5833 1640.4166 L 899.5833 1640.4166 Q 899.5833 1666.8749 820.2083 1666.8749 Q 740.8333 1666.8749 634.99994 1217.0833 Q 555.625 767.2916 317.49997 767.2916 L 52.916664 767.2916 L 52.916664 820.2083 Q 52.916664 899.5833 79.37499 978.95825 L 79.37499 1058.3333 L 79.37499 1058.3333 L 79.37499 1084.7916 L 79.37499 1084.7916 L 105.83333 1084.7916 L 105.83333 1084.7916 L 105.83333 1111.25 L 105.83333 1137.7083 L 105.83333 1190.6249 L 105.83333 1190.6249 L 105.83333 1217.0833 L 79.37499 1190.6249 L 52.916664 1137.7083 L 52.916664 1058.3333 L 52.916664 978.95825 L 26.458332 926.0416 Q 0.0 873.12494 0.0 820.2083 L 0.0 767.2916 L 0.0 740.8333 L 0.0 714.37494 L 0.0 714.37494 L 0.0 714.37494 L 158.74998 687.9166 L 317.49997 687.9166 L 317.49997 555.625 Q 317.49997 449.79166 291.04166 449.79166 L 291.04166 449.79166 L 264.5833 449.79166 L 264.5833 449.79166 L 264.5833 449.79166 Q 264.5833 476.24997 238.12498 476.24997 L 238.12498 476.24997 L 211.66666 476.24997 L 185.20833 476.24997 L 238.12498 449.79166 Q 291.04166 396.87497 291.04166 291.04166 L 291.04166 158.74998 L 291.04166 132.29166 L 291.04166 132.29166 L 291.04166 132.29166 L 317.49997 132.29166 L 317.49997 185.20833 Q 343.9583 238.12498 343.9583 264.5833 L 370.41666 264.5833 L 370.41666 158.74998 Q 370.41666 52.916664 396.87497 26.458332 z" svg:height="16.668749mm" draw:style-name="style-87" svg:viewBox="0.0 0.0 899.5833 1666.8749" svg:width="8.995832mm" svg:x="78.316666mm" svg:y="20.902082mm"/>
          <draw:path svg:d="M 767.2916 105.83333 L 767.2916 0.0 L 899.5833 238.12498 Q 1031.875 502.7083 1031.875 502.7083 Q 1031.875 529.1666 1058.3333 555.625 L 1058.3333 582.0833 L 1031.875 582.0833 Q 1005.4166 582.0833 978.95825 555.625 Q 952.49994 502.7083 661.4583 714.37494 Q 343.9583 926.0416 317.49997 952.49994 L 291.04166 978.95825 L 291.04166 978.95825 L 291.04166 978.95825 L 264.5833 978.95825 L 264.5833 978.95825 L 264.5833 1005.4166 L 238.12498 1005.4166 L 238.12498 1005.4166 L 238.12498 1031.875 L 238.12498 1031.875 L 238.12498 1031.875 L 211.66666 1031.875 L 211.66666 1031.875 L 185.20833 1058.3333 L 158.74998 1084.7916 L 158.74998 1084.7916 L 158.74998 1084.7916 L 132.29166 1084.7916 L 79.37499 1084.7916 L 79.37499 1058.3333 L 79.37499 1058.3333 L 52.916664 1031.875 L 26.458332 978.95825 L 26.458332 952.49994 L 26.458332 926.0416 L 26.458332 899.5833 L 26.458332 873.12494 L 26.458332 873.12494 Q 26.458332 873.12494 26.458332 846.6666 Q 26.458332 846.6666 26.458332 820.2083 L 0.0 793.74994 L 26.458332 793.74994 L 52.916664 793.74994 L 52.916664 740.8333 Q 79.37499 687.9166 79.37499 555.625 L 79.37499 423.3333 L 105.83333 529.1666 L 132.29166 634.99994 L 132.29166 661.4583 L 132.29166 687.9166 L 158.74998 687.9166 L 158.74998 661.4583 L 158.74998 661.4583 L 185.20833 661.4583 L 185.20833 661.4583 L 185.20833 661.4583 L 185.20833 634.99994 L 185.20833 634.99994 L 211.66666 634.99994 L 211.66666 608.5416 L 211.66666 608.5416 L 238.12498 608.5416 L 238.12498 582.0833 Q 238.12498 555.625 317.49997 502.7083 Q 396.87497 449.79166 555.625 317.49997 Q 740.8333 185.20833 767.2916 105.83333 z" svg:height="10.847916mm" draw:style-name="style-88" svg:viewBox="0.0 0.0 1058.3333 1084.7916" svg:width="10.583333mm" svg:x="94.98541mm" svg:y="263.2604mm"/>
          <draw:path svg:d="M 1269.9999 79.37499 L 1269.9999 132.29166 L 1269.9999 132.29166 L 1243.5416 158.74998 L 1243.5416 158.74998 L 1243.5416 185.20833 L 1243.5416 185.20833 L 1243.5416 185.20833 L 1269.9999 238.12498 L 1296.4583 317.49997 L 1296.4583 317.49997 L 1296.4583 343.9583 L 1349.3749 343.9583 L 1375.8333 343.9583 L 1508.1249 396.87497 Q 1666.8749 396.87497 1666.8749 423.3333 L 1666.8749 423.3333 L 1428.7499 423.3333 Q 1190.6249 449.79166 1111.25 476.24997 L 1031.875 502.7083 L 1031.875 502.7083 Q 1005.4166 502.7083 1005.4166 529.1666 L 1005.4166 529.1666 L 978.95825 529.1666 Q 978.95825 555.625 978.95825 555.625 L 978.95825 555.625 L 978.95825 555.625 Q 952.49994 555.625 952.49994 582.0833 L 952.49994 582.0833 L 926.0416 608.5416 Q 873.12494 634.99994 873.12494 661.4583 L 873.12494 687.9166 L 846.6666 687.9166 L 846.6666 714.37494 L 846.6666 714.37494 L 820.2083 714.37494 L 820.2083 740.8333 Q 793.74994 767.2916 793.74994 793.74994 L 767.2916 793.74994 L 740.8333 820.2083 Q 714.37494 820.2083 714.37494 846.6666 Q 687.9166 873.12494 687.9166 899.5833 L 687.9166 899.5833 L 661.4583 899.5833 Q 661.4583 926.0416 555.625 1005.4166 L 449.79166 1111.25 L 449.79166 1111.25 L 449.79166 1137.7083 L 423.3333 1137.7083 Q 396.87497 1164.1666 396.87497 1217.0833 L 396.87497 1269.9999 L 396.87497 1269.9999 Q 396.87497 1269.9999 291.04166 1269.9999 L 185.20833 1269.9999 L 185.20833 1269.9999 L 185.20833 1296.4583 L 185.20833 1296.4583 L 158.74998 1296.4583 L 158.74998 1269.9999 L 132.29166 1269.9999 L 132.29166 1269.9999 L 132.29166 1243.5416 L 132.29166 1243.5416 L 132.29166 1243.5416 L 158.74998 1243.5416 L 158.74998 1243.5416 L 132.29166 1243.5416 L 105.83333 1243.5416 L 105.83333 1243.5416 L 79.37499 1243.5416 L 79.37499 1243.5416 L 79.37499 1243.5416 L 79.37499 1269.9999 L 79.37499 1269.9999 L 52.916664 1269.9999 L 52.916664 1296.4583 L 26.458332 1296.4583 L 0.0 1296.4583 L 0.0 1269.9999 L 0.0 1269.9999 L 26.458332 1269.9999 L 26.458332 1243.5416 L 26.458332 1243.5416 L 26.458332 1243.5416 L 26.458332 1243.5416 L 52.916664 1243.5416 L 52.916664 1217.0833 L 52.916664 1217.0833 L 79.37499 1217.0833 L 79.37499 1190.6249 L 79.37499 1190.6249 L 79.37499 1190.6249 L 79.37499 1190.6249 L 105.83333 1190.6249 L 105.83333 1164.1666 L 105.83333 1164.1666 L 132.29166 1164.1666 Q 132.29166 1137.7083 132.29166 1137.7083 L 132.29166 1137.7083 L 132.29166 1137.7083 Q 132.29166 1111.25 185.20833 1031.875 Q 238.12498 978.95825 343.9583 846.6666 Q 449.79166 714.37494 529.1666 608.5416 L 634.99994 529.1666 L 661.4583 529.1666 Q 661.4583 555.625 661.4583 529.1666 L 661.4583 529.1666 L 687.9166 529.1666 L 687.9166 502.7083 L 687.9166 502.7083 L 714.37494 502.7083 L 714.37494 502.7083 L 714.37494 502.7083 L 714.37494 476.24997 L 714.37494 476.24997 L 740.8333 476.24997 L 740.8333 449.79166 L 740.8333 449.79166 L 767.2916 449.79166 L 767.2916 449.79166 L 767.2916 449.79166 L 767.2916 423.3333 L 767.2916 423.3333 L 899.5833 291.04166 Q 1031.875 185.20833 1111.25 79.37499 Q 1190.6249 26.458332 1243.5416 0.0 Q 1269.9999 0.0 1269.9999 79.37499 z" svg:height="12.964582mm" draw:style-name="style-89" svg:viewBox="0.0 0.0 1666.8749 1296.4583" svg:width="16.668749mm" svg:x="128.85208mm" svg:y="121.44374mm"/>
          <draw:path svg:d="M 978.95825 26.458332 L 978.95825 0.0 L 1005.4166 0.0 L 1005.4166 0.0 L 1005.4166 0.0 Q 1005.4166 0.0 1031.875 0.0 L 1031.875 26.458332 L 1058.3333 52.916664 Q 1111.25 52.916664 1084.7916 185.20833 Q 1058.3333 317.49997 1084.7916 423.3333 Q 1111.25 502.7083 1164.1666 582.0833 Q 1269.9999 634.99994 1322.9166 740.8333 Q 1375.8333 820.2083 1375.8333 820.2083 L 1375.8333 846.6666 L 1375.8333 846.6666 L 1375.8333 846.6666 L 1402.2916 820.2083 L 1428.7499 793.74994 L 1428.7499 846.6666 Q 1428.7499 899.5833 1455.2083 899.5833 Q 1481.6666 899.5833 1481.6666 926.0416 L 1508.1249 926.0416 L 1508.1249 952.49994 Q 1481.6666 978.95825 1481.6666 978.95825 Q 1455.2083 1005.4166 1402.2916 978.95825 L 1349.3749 978.95825 L 1269.9999 978.95825 Q 1217.0833 952.49994 1164.1666 952.49994 Q 1084.7916 952.49994 582.0833 899.5833 L 105.83333 873.12494 L 105.83333 846.6666 L 105.83333 846.6666 L 79.37499 846.6666 L 79.37499 846.6666 L 79.37499 820.2083 L 52.916664 820.2083 L 52.916664 820.2083 L 52.916664 793.74994 L 52.916664 793.74994 L 52.916664 793.74994 L 26.458332 793.74994 L 26.458332 793.74994 L 26.458332 767.2916 L 0.0 767.2916 L 0.0 767.2916 L 0.0 740.8333 L 0.0 740.8333 L 0.0 740.8333 L 0.0 687.9166 L 0.0 634.99994 L 0.0 608.5416 L 0.0 582.0833 L 26.458332 582.0833 L 26.458332 582.0833 L 26.458332 555.625 L 52.916664 555.625 L 52.916664 529.1666 L 52.916664 502.7083 L 52.916664 502.7083 L 52.916664 476.24997 L 264.5833 476.24997 Q 502.7083 423.3333 529.1666 423.3333 L 529.1666 423.3333 L 608.5416 423.3333 Q 687.9166 423.3333 740.8333 396.87497 L 767.2916 396.87497 L 767.2916 317.49997 L 767.2916 238.12498 L 793.74994 238.12498 Q 820.2083 238.12498 846.6666 158.74998 Q 873.12494 79.37499 926.0416 52.916664 Q 978.95825 52.916664 978.95825 26.458332 z" svg:height="9.789583mm" draw:style-name="style-90" svg:viewBox="0.0 0.0 1508.1249 978.95825" svg:width="15.081249mm" svg:x="178.32916mm" svg:y="127.52916mm"/>
          <draw:path svg:d="M 926.0416 0.0 L 952.49994 0.0 L 978.95825 26.458332 Q 978.95825 52.916664 1005.4166 238.12498 Q 1031.875 423.3333 1005.4166 423.3333 Q 978.95825 423.3333 978.95825 449.79166 L 978.95825 449.79166 L 978.95825 476.24997 Q 978.95825 476.24997 952.49994 476.24997 L 952.49994 476.24997 L 926.0416 476.24997 Q 926.0416 476.24997 899.5833 476.24997 L 873.12494 476.24997 L 846.6666 529.1666 Q 820.2083 582.0833 873.12494 740.8333 Q 873.12494 873.12494 899.5833 899.5833 L 899.5833 899.5833 L 899.5833 899.5833 L 873.12494 899.5833 L 926.0416 1137.7083 Q 926.0416 1375.8333 952.49994 1428.7499 L 952.49994 1481.6666 L 926.0416 1481.6666 L 873.12494 1481.6666 L 767.2916 1508.1249 L 687.9166 1534.5833 L 608.5416 1534.5833 L 502.7083 1534.5833 L 502.7083 1481.6666 Q 502.7083 1402.2916 476.24997 1322.9166 L 449.79166 1269.9999 L 449.79166 1217.0833 L 449.79166 1137.7083 L 423.3333 1137.7083 L 423.3333 1137.7083 L 423.3333 1058.3333 Q 396.87497 1005.4166 370.41666 793.74994 Q 343.9583 555.625 185.20833 555.625 Q 52.916664 555.625 52.916664 476.24997 L 26.458332 423.3333 L 26.458332 370.41666 L 26.458332 317.49997 L 0.0 264.5833 L 0.0 238.12498 L 0.0 211.66666 L 0.0 158.74998 L 26.458332 158.74998 L 52.916664 158.74998 L 476.24997 79.37499 Q 899.5833 0.0 926.0416 0.0 z" svg:height="15.345833mm" draw:style-name="style-91" svg:viewBox="0.0 0.0 1005.4166 1534.5833" svg:width="10.054166mm" svg:x="138.37708mm" svg:y="35.98333mm"/>
          <draw:path svg:d="M 132.29166 343.9583 L 26.458332 132.29166 L 26.458332 132.29166 L 26.458332 132.29166 L 0.0 105.83333 L 0.0 79.37499 L 26.458332 79.37499 L 52.916664 79.37499 L 158.74998 79.37499 Q 264.5833 79.37499 291.04166 26.458332 Q 317.49997 0.0 423.3333 0.0 Q 529.1666 -26.458332 476.24997 264.5833 Q 449.79166 555.625 343.9583 555.625 Q 264.5833 555.625 132.29166 343.9583 z" svg:height="5.5562496mm" draw:style-name="style-92" svg:viewBox="0.0 0.0 476.24997 555.625" svg:width="4.7625mm" svg:x="181.23958mm" svg:y="47.360413mm"/>
          <draw:path svg:d="M 185.20833 0.0 L 185.20833 0.0 L 211.66666 0.0 L 238.12498 0.0 L 291.04166 0.0 L 343.9583 0.0 L 370.41666 0.0 Q 396.87497 0.0 529.1666 0.0 L 661.4583 0.0 L 661.4583 0.0 Q 634.99994 26.458332 634.99994 26.458332 L 634.99994 52.916664 L 634.99994 52.916664 L 634.99994 52.916664 L 661.4583 52.916664 L 661.4583 52.916664 L 661.4583 79.37499 L 687.9166 79.37499 L 687.9166 79.37499 L 687.9166 105.83333 L 687.9166 105.83333 L 687.9166 105.83333 L 714.37494 105.83333 L 714.37494 105.83333 L 714.37494 132.29166 L 740.8333 132.29166 L 740.8333 158.74998 L 740.8333 185.20833 L 687.9166 185.20833 L 608.5416 211.66666 L 608.5416 211.66666 L 608.5416 211.66666 L 582.0833 211.66666 Q 582.0833 211.66666 370.41666 185.20833 L 158.74998 185.20833 L 158.74998 185.20833 L 158.74998 158.74998 L 105.83333 158.74998 L 52.916664 158.74998 L 52.916664 132.29166 L 52.916664 132.29166 L 26.458332 132.29166 L 26.458332 105.83333 L 26.458332 105.83333 L 0.0 105.83333 L 26.458332 79.37499 Q 52.916664 52.916664 105.83333 26.458332 Q 185.20833 0.0 185.20833 0.0 z" svg:height="2.1166666mm" draw:style-name="style-93" svg:viewBox="0.0 0.0 740.8333 211.66666" svg:width="7.408333mm" svg:x="150.81248mm" svg:y="170.92082mm"/>
          <draw:path svg:d="M 370.41666 26.458332 L 423.3333 0.0 L 449.79166 0.0 Q 449.79166 0.0 449.79166 0.0 L 476.24997 0.0 L 476.24997 0.0 Q 502.7083 0.0 502.7083 0.0 L 502.7083 26.458332 L 529.1666 52.916664 Q 555.625 105.83333 555.625 105.83333 L 555.625 132.29166 L 529.1666 238.12498 Q 502.7083 343.9583 449.79166 502.7083 Q 396.87497 634.99994 396.87497 661.4583 Q 370.41666 687.9166 370.41666 687.9166 L 370.41666 687.9166 L 317.49997 687.9166 Q 264.5833 687.9166 211.66666 634.99994 Q 158.74998 582.0833 79.37499 370.41666 L 0.0 211.66666 L 0.0 185.20833 L 0.0 185.20833 L 52.916664 185.20833 L 105.83333 211.66666 L 158.74998 211.66666 Q 211.66666 264.5833 211.66666 264.5833 L 238.12498 264.5833 L 238.12498 264.5833 L 238.12498 264.5833 L 264.5833 291.04166 L 291.04166 291.04166 L 291.04166 238.12498 Q 291.04166 185.20833 317.49997 105.83333 Q 343.9583 52.916664 370.41666 26.458332 z" svg:height="6.879166mm" draw:style-name="style-94" svg:viewBox="0.0 0.0 555.625 687.9166" svg:width="5.5562496mm" svg:x="138.37708mm" svg:y="95.77916mm"/>
          <draw:path svg:d="M 105.83333 0.0 L 105.83333 0.0 L 132.29166 79.37499 Q 158.74998 158.74998 185.20833 158.74998 Q 211.66666 158.74998 211.66666 185.20833 L 238.12498 185.20833 L 238.12498 185.20833 L 238.12498 211.66666 L 343.9583 291.04166 Q 449.79166 370.41666 502.7083 370.41666 Q 555.625 370.41666 582.0833 396.87497 Q 608.5416 423.3333 634.99994 423.3333 L 634.99994 423.3333 L 634.99994 476.24997 L 634.99994 555.625 L 582.0833 582.0833 Q 529.1666 634.99994 529.1666 661.4583 Q 529.1666 687.9166 476.24997 687.9166 Q 423.3333 687.9166 423.3333 873.12494 L 423.3333 1058.3333 L 423.3333 1058.3333 L 423.3333 1058.3333 L 396.87497 1111.25 L 370.41666 1137.7083 L 370.41666 1137.7083 L 370.41666 1164.1666 L 370.41666 1164.1666 L 370.41666 1164.1666 L 343.9583 1111.25 L 317.49997 1084.7916 L 317.49997 1084.7916 L 317.49997 1058.3333 L 291.04166 1058.3333 L 264.5833 1058.3333 L 264.5833 1031.875 L 264.5833 1005.4166 L 238.12498 1005.4166 L 238.12498 1005.4166 L 238.12498 978.95825 L 211.66666 978.95825 L 211.66666 1005.4166 L 211.66666 1058.3333 L 185.20833 1058.3333 L 185.20833 1058.3333 L 185.20833 1058.3333 Q 158.74998 1031.875 132.29166 1031.875 L 79.37499 1058.3333 L 79.37499 1031.875 L 52.916664 1031.875 L 52.916664 1031.875 L 52.916664 1005.4166 L 52.916664 1005.4166 L 52.916664 1005.4166 L 52.916664 952.49994 Q 52.916664 926.0416 52.916664 740.8333 Q 52.916664 529.1666 0.0 502.7083 Q 0.0 476.24997 0.0 476.24997 Q 26.458332 449.79166 26.458332 370.41666 L 26.458332 264.5833 L 26.458332 264.5833 Q 52.916664 238.12498 52.916664 158.74998 L 52.916664 79.37499 L 52.916664 79.37499 L 52.916664 79.37499 L 79.37499 52.916664 Q 105.83333 0.0 105.83333 0.0 z" svg:height="11.641666mm" draw:style-name="style-95" svg:viewBox="0.0 0.0 634.99994 1164.1666" svg:width="6.3499994mm" svg:x="41.274998mm" svg:y="77.7875mm"/>
          <draw:path svg:d="M 52.916664 0.0 L 132.29166 0.0 L 132.29166 0.0 Q 132.29166 0.0 158.74998 26.458332 L 158.74998 26.458332 L 211.66666 26.458332 Q 264.5833 26.458332 264.5833 26.458332 Q 264.5833 0.0 370.41666 0.0 L 449.79166 0.0 L 449.79166 105.83333 Q 476.24997 238.12498 476.24997 343.9583 L 476.24997 449.79166 L 449.79166 449.79166 L 423.3333 449.79166 L 423.3333 529.1666 Q 423.3333 582.0833 370.41666 582.0833 Q 343.9583 582.0833 264.5833 476.24997 Q 158.74998 396.87497 158.74998 476.24997 L 158.74998 582.0833 L 105.83333 582.0833 L 52.916664 582.0833 L 52.916664 555.625 L 52.916664 555.625 L 26.458332 423.3333 Q 0.0 291.04166 0.0 158.74998 Q 0.0 26.458332 52.916664 0.0 z" svg:height="5.820833mm" draw:style-name="style-96" svg:viewBox="0.0 0.0 476.24997 582.0833" svg:width="4.7625mm" svg:x="85.19583mm" svg:y="19.579166mm"/>
          <draw:path svg:d="M 555.625 0.0 L 608.5416 0.0 L 582.0833 291.04166 Q 555.625 555.625 502.7083 661.4583 Q 449.79166 793.74994 423.3333 820.2083 L 423.3333 846.6666 L 423.3333 873.12494 L 423.3333 899.5833 L 396.87497 899.5833 Q 343.9583 926.0416 291.04166 926.0416 Q 211.66666 926.0416 211.66666 873.12494 Q 238.12498 846.6666 185.20833 846.6666 L 132.29166 846.6666 L 132.29166 846.6666 L 132.29166 873.12494 L 132.29166 873.12494 L 132.29166 873.12494 L 105.83333 873.12494 L 105.83333 873.12494 L 105.83333 899.5833 L 79.37499 899.5833 L 79.37499 899.5833 L 79.37499 926.0416 L 79.37499 926.0416 L 52.916664 926.0416 L 52.916664 899.5833 L 26.458332 899.5833 L 26.458332 873.12494 L 26.458332 846.6666 L 0.0 846.6666 L 0.0 846.6666 L 0.0 820.2083 L 26.458332 820.2083 L 26.458332 793.74994 Q 26.458332 767.2916 105.83333 502.7083 L 185.20833 238.12498 L 185.20833 238.12498 L 185.20833 238.12498 L 211.66666 211.66666 L 238.12498 185.20833 L 238.12498 158.74998 L 238.12498 132.29166 L 264.5833 105.83333 L 291.04166 79.37499 L 291.04166 79.37499 L 291.04166 79.37499 L 317.49997 52.916664 Q 343.9583 52.916664 343.9583 26.458332 Q 370.41666 26.458332 396.87497 26.458332 Q 449.79166 79.37499 502.7083 26.458332 Q 529.1666 26.458332 555.625 0.0 z" svg:height="9.260416mm" draw:style-name="style-97" svg:viewBox="0.0 0.0 608.5416 926.0416" svg:width="6.0854163mm" svg:x="80.697914mm" svg:y="201.87708mm"/>
          <draw:path svg:d="M 52.916664 0.0 L 132.29166 0.0 L 158.74998 0.0 L 211.66666 0.0 L 343.9583 0.0 Q 476.24997 52.916664 476.24997 52.916664 L 476.24997 52.916664 L 476.24997 52.916664 Q 476.24997 52.916664 476.24997 79.37499 L 502.7083 79.37499 L 502.7083 105.83333 Q 502.7083 132.29166 396.87497 132.29166 L 291.04166 132.29166 L 211.66666 132.29166 Q 105.83333 105.83333 79.37499 105.83333 L 52.916664 105.83333 L 52.916664 79.37499 L 52.916664 79.37499 L 26.458332 79.37499 L 26.458332 52.916664 L 26.458332 52.916664 L 0.0 52.916664 L 0.0 26.458332 L 0.0 0.0 L 52.916664 0.0 z" svg:height="1.3229166mm" draw:style-name="style-98" svg:viewBox="0.0 0.0 502.7083 132.29166" svg:width="5.027083mm" svg:x="100.541664mm" svg:y="258.2333mm"/>
          <draw:path svg:d="M 185.20833 79.37499 L 211.66666 0.0 L 211.66666 0.0 L 238.12498 0.0 L 264.5833 26.458332 Q 291.04166 79.37499 317.49997 79.37499 Q 343.9583 79.37499 343.9583 79.37499 L 343.9583 79.37499 L 317.49997 105.83333 Q 317.49997 132.29166 317.49997 238.12498 Q 317.49997 370.41666 343.9583 423.3333 L 343.9583 476.24997 L 317.49997 476.24997 Q 317.49997 449.79166 317.49997 449.79166 L 317.49997 449.79166 L 291.04166 423.3333 Q 264.5833 396.87497 185.20833 317.49997 L 79.37499 238.12498 L 52.916664 238.12498 Q 0.0 238.12498 0.0 211.66666 Q 0.0 211.66666 79.37499 185.20833 Q 158.74998 185.20833 185.20833 79.37499 z" svg:height="4.7625mm" draw:style-name="style-99" svg:viewBox="0.0 0.0 343.9583 476.24997" svg:width="3.439583mm" svg:x="70.90833mm" svg:y="128.3229mm"/>
          <draw:path svg:d="M 105.83333 0.0 L 105.83333 0.0 L 211.66666 26.458332 Q 291.04166 52.916664 317.49997 52.916664 Q 370.41666 79.37499 396.87497 132.29166 Q 423.3333 211.66666 423.3333 211.66666 L 423.3333 211.66666 L 449.79166 238.12498 L 476.24997 264.5833 L 476.24997 317.49997 L 476.24997 370.41666 L 449.79166 396.87497 L 423.3333 423.3333 L 423.3333 423.3333 L 423.3333 423.3333 L 423.3333 449.79166 Q 423.3333 449.79166 370.41666 476.24997 Q 317.49997 529.1666 185.20833 529.1666 L 52.916664 555.625 L 52.916664 529.1666 Q 52.916664 502.7083 26.458332 502.7083 L 26.458332 502.7083 L 26.458332 476.24997 L 26.458332 423.3333 L 26.458332 423.3333 L 52.916664 423.3333 L 52.916664 423.3333 L 52.916664 396.87497 L 158.74998 370.41666 Q 264.5833 343.9583 264.5833 317.49997 L 264.5833 291.04166 L 238.12498 291.04166 Q 238.12498 264.5833 158.74998 264.5833 L 52.916664 264.5833 L 52.916664 264.5833 Q 52.916664 238.12498 26.458332 238.12498 L 26.458332 238.12498 L 26.458332 211.66666 L 0.0 211.66666 L 0.0 211.66666 L 0.0 211.66666 L 0.0 132.29166 Q 26.458332 52.916664 52.916664 52.916664 Q 79.37499 52.916664 79.37499 26.458332 L 79.37499 26.458332 L 79.37499 26.458332 Q 105.83333 26.458332 105.83333 0.0 z" svg:height="5.5562496mm" draw:style-name="style-100" svg:viewBox="0.0 0.0 476.24997 555.625" svg:width="4.7625mm" svg:x="143.93332mm" svg:y="54.504166mm"/>
          <draw:path svg:d="M 978.95825 26.458332 L 1031.875 26.458332 L 1031.875 52.916664 Q 1005.4166 79.37499 1005.4166 105.83333 L 1005.4166 132.29166 L 978.95825 158.74998 L 978.95825 185.20833 L 952.49994 211.66666 Q 952.49994 211.66666 926.0416 264.5833 L 899.5833 291.04166 L 899.5833 291.04166 Q 846.6666 291.04166 873.12494 343.9583 Q 899.5833 396.87497 899.5833 396.87497 L 899.5833 396.87497 L 899.5833 396.87497 Q 899.5833 423.3333 899.5833 423.3333 L 926.0416 423.3333 L 926.0416 502.7083 Q 926.0416 582.0833 846.6666 634.99994 Q 793.74994 687.9166 767.2916 714.37494 L 767.2916 740.8333 L 740.8333 793.74994 Q 740.8333 820.2083 740.8333 873.12494 Q 740.8333 926.0416 661.4583 978.95825 Q 608.5416 1058.3333 555.625 1058.3333 Q 502.7083 1111.25 476.24997 1111.25 L 476.24997 1111.25 L 423.3333 1084.7916 L 396.87497 1084.7916 L 370.41666 1084.7916 Q 317.49997 1058.3333 238.12498 1084.7916 L 158.74998 1111.25 L 132.29166 1084.7916 L 105.83333 1084.7916 L 105.83333 1031.875 L 105.83333 978.95825 L 79.37499 978.95825 L 79.37499 952.49994 L 79.37499 952.49994 L 52.916664 952.49994 L 52.916664 952.49994 L 52.916664 952.49994 L 52.916664 926.0416 L 52.916664 926.0416 L 26.458332 899.5833 L 0.0 846.6666 L 0.0 846.6666 L 0.0 846.6666 L 0.0 820.2083 L 0.0 820.2083 L 0.0 820.2083 L 0.0 820.2083 L 26.458332 793.74994 L 52.916664 767.2916 L 52.916664 767.2916 L 52.916664 793.74994 L 52.916664 793.74994 L 52.916664 793.74994 L 79.37499 793.74994 L 79.37499 793.74994 L 79.37499 820.2083 L 105.83333 820.2083 L 105.83333 820.2083 L 105.83333 846.6666 L 105.83333 846.6666 L 105.83333 846.6666 L 132.29166 873.12494 L 158.74998 899.5833 L 158.74998 899.5833 L 158.74998 899.5833 L 158.74998 926.0416 L 158.74998 926.0416 L 185.20833 873.12494 L 211.66666 820.2083 L 211.66666 767.2916 Q 211.66666 714.37494 238.12498 661.4583 Q 264.5833 608.5416 449.79166 317.49997 L 661.4583 52.916664 L 687.9166 0.0 Q 740.8333 -52.916664 793.74994 0.0 Q 846.6666 52.916664 899.5833 52.916664 Q 926.0416 52.916664 978.95825 26.458332 z" svg:height="11.112499mm" draw:style-name="style-101" svg:viewBox="0.0 0.0 1031.875 1111.25" svg:width="10.318749mm" svg:x="79.37499mm" svg:y="267.75833mm"/>
          <draw:path svg:d="M 476.24997 26.458332 L 529.1666 0.0 L 582.0833 0.0 L 608.5416 0.0 L 608.5416 0.0 L 608.5416 0.0 L 608.5416 26.458332 L 582.0833 26.458332 L 582.0833 26.458332 L 582.0833 52.916664 L 582.0833 52.916664 L 582.0833 52.916664 L 608.5416 52.916664 L 608.5416 52.916664 L 582.0833 79.37499 L 555.625 105.83333 L 555.625 105.83333 L 582.0833 105.83333 L 582.0833 105.83333 L 582.0833 132.29166 L 582.0833 158.74998 Q 582.0833 185.20833 661.4583 211.66666 Q 740.8333 264.5833 740.8333 264.5833 L 740.8333 264.5833 L 846.6666 396.87497 Q 952.49994 529.1666 1111.25 793.74994 Q 1269.9999 1084.7916 1587.4999 1455.2083 Q 1931.4583 1799.1666 1957.9165 1825.6249 Q 2010.8333 1852.0833 2010.8333 1852.0833 L 2010.8333 1852.0833 L 2037.2915 1878.5416 L 2063.75 1878.5416 L 2063.75 1878.5416 Q 2063.75 1904.9999 2063.75 1904.9999 L 2090.2083 1904.9999 L 2090.2083 1904.9999 Q 2090.2083 1904.9999 2116.6665 1931.4583 L 2116.6665 1931.4583 L 2116.6665 1931.4583 Q 2116.6665 1957.9165 2116.6665 1957.9165 L 2143.125 1957.9165 L 2196.0415 1984.3749 Q 2275.4165 2010.8333 2275.4165 2037.2915 L 2275.4165 2063.75 L 2301.875 2063.75 L 2301.875 2063.75 L 2301.875 2090.2083 L 2328.3333 2090.2083 L 2328.3333 2116.6665 L 2328.3333 2169.5833 L 2354.7915 2169.5833 L 2354.7915 2169.5833 L 2354.7915 2196.0415 L 2381.2498 2196.0415 L 2381.2498 2222.5 L 2381.2498 2248.9583 L 2381.2498 2275.4165 L 2381.2498 2301.875 L 2381.2498 2301.875 L 2381.2498 2275.4165 L 2381.2498 2275.4165 L 2381.2498 2275.4165 L 2354.7915 2275.4165 L 2354.7915 2275.4165 L 2354.7915 2248.9583 L 2328.3333 2248.9583 L 2328.3333 2222.5 L 2328.3333 2196.0415 L 2301.875 2196.0415 L 2301.875 2169.5833 L 2301.875 2169.5833 L 2275.4165 2169.5833 L 2275.4165 2169.5833 L 2275.4165 2169.5833 L 2275.4165 2143.125 L 2275.4165 2143.125 L 2248.9583 2143.125 L 2248.9583 2116.6665 L 2248.9583 2116.6665 Q 2222.5 2116.6665 2037.2915 1984.3749 L 1825.6249 1852.0833 L 1799.1666 1852.0833 L 1772.7083 1852.0833 L 1772.7083 1852.0833 Q 1746.2499 1825.6249 1746.2499 1825.6249 L 1746.2499 1825.6249 L 1746.2499 1799.1666 Q 1746.2499 1799.1666 1719.7916 1799.1666 L 1719.7916 1799.1666 L 1719.7916 1799.1666 L 1719.7916 1799.1666 L 1693.3333 1772.7083 Q 1666.8749 1746.2499 1561.0416 1666.8749 Q 1455.2083 1587.4999 1402.2916 1481.6666 Q 1349.3749 1375.8333 1190.6249 1243.5416 Q 1058.3333 1111.25 952.49994 952.49994 Q 846.6666 767.2916 687.9166 582.0833 Q 529.1666 396.87497 343.9583 317.49997 L 158.74998 264.5833 L 158.74998 264.5833 L 158.74998 264.5833 L 105.83333 238.12498 L 26.458332 211.66666 L 26.458332 211.66666 L 0.0 211.66666 L 0.0 211.66666 L 0.0 211.66666 L 0.0 211.66666 L 0.0 211.66666 L 52.916664 185.20833 L 105.83333 158.74998 L 132.29166 158.74998 L 158.74998 158.74998 L 185.20833 132.29166 L 211.66666 105.83333 L 238.12498 105.83333 Q 264.5833 105.83333 317.49997 79.37499 L 343.9583 52.916664 L 370.41666 52.916664 L 396.87497 52.916664 L 476.24997 26.458332 z" svg:height="23.01875mm" draw:style-name="style-102" svg:viewBox="0.0 0.0 2381.2498 2301.875" svg:width="23.812498mm" svg:x="93.6625mm" svg:y="212.72499mm"/>
          <draw:path svg:d="M 343.9583 79.37499 L 343.9583 105.83333 L 317.49997 211.66666 Q 317.49997 317.49997 291.04166 396.87497 L 264.5833 476.24997 L 264.5833 502.7083 L 264.5833 529.1666 L 238.12498 529.1666 L 211.66666 555.625 L 185.20833 555.625 Q 158.74998 555.625 132.29166 502.7083 L 105.83333 476.24997 L 79.37499 449.79166 L 79.37499 396.87497 L 79.37499 396.87497 L 52.916664 370.41666 L 52.916664 370.41666 L 52.916664 343.9583 L 52.916664 343.9583 L 52.916664 343.9583 L 26.458332 343.9583 L 26.458332 343.9583 L 26.458332 317.49997 L 0.0 317.49997 L 0.0 291.04166 Q 0.0 264.5833 0.0 238.12498 Q 0.0 185.20833 52.916664 185.20833 L 79.37499 185.20833 L 79.37499 185.20833 Q 79.37499 185.20833 105.83333 211.66666 L 105.83333 211.66666 L 158.74998 185.20833 Q 211.66666 185.20833 238.12498 132.29166 Q 264.5833 52.916664 264.5833 26.458332 L 264.5833 26.458332 L 317.49997 0.0 Q 370.41666 -26.458332 370.41666 26.458332 Q 370.41666 52.916664 343.9583 79.37499 z" svg:height="5.5562496mm" draw:style-name="style-103" svg:viewBox="0.0 0.0 370.41666 555.625" svg:width="3.7041664mm" svg:x="132.29166mm" svg:y="95.51458mm"/>
          <draw:path svg:d="M 0.0 132.29166 L 0.0 0.0 L 79.37499 26.458332 Q 158.74998 26.458332 185.20833 79.37499 Q 185.20833 158.74998 264.5833 185.20833 Q 317.49997 211.66666 343.9583 264.5833 Q 343.9583 291.04166 370.41666 264.5833 Q 370.41666 238.12498 396.87497 291.04166 L 396.87497 343.9583 L 423.3333 343.9583 L 449.79166 343.9583 L 449.79166 370.41666 L 449.79166 370.41666 L 423.3333 396.87497 Q 370.41666 449.79166 343.9583 449.79166 Q 317.49997 502.7083 264.5833 502.7083 L 238.12498 502.7083 L 238.12498 529.1666 L 264.5833 529.1666 L 264.5833 555.625 L 264.5833 608.5416 L 238.12498 608.5416 L 238.12498 608.5416 L 238.12498 634.99994 L 211.66666 634.99994 L 211.66666 634.99994 L 211.66666 661.4583 L 211.66666 661.4583 L 185.20833 661.4583 L 185.20833 608.5416 L 185.20833 529.1666 L 185.20833 502.7083 Q 185.20833 449.79166 158.74998 449.79166 Q 105.83333 449.79166 79.37499 396.87497 L 52.916664 370.41666 L 52.916664 343.9583 Q 52.916664 317.49997 26.458332 291.04166 Q 0.0 291.04166 0.0 132.29166 z" svg:height="6.614583mm" draw:style-name="style-104" svg:viewBox="0.0 0.0 449.79166 661.4583" svg:width="4.497916mm" svg:x="44.979164mm" svg:y="96.572914mm"/>
          <draw:path svg:d="M 105.83333 185.20833 L 105.83333 0.0 L 105.83333 0.0 L 105.83333 0.0 L 132.29166 79.37499 L 158.74998 132.29166 L 158.74998 185.20833 L 158.74998 211.66666 L 185.20833 211.66666 L 185.20833 185.20833 L 185.20833 185.20833 L 211.66666 185.20833 L 211.66666 185.20833 L 211.66666 185.20833 L 211.66666 158.74998 L 238.12498 158.74998 L 238.12498 740.8333 L 264.5833 1322.9166 L 264.5833 1322.9166 L 264.5833 1322.9166 L 264.5833 1455.2083 L 264.5833 1561.0416 L 238.12498 1746.2499 Q 211.66666 1931.4583 211.66666 1957.9165 L 211.66666 1957.9165 L 211.66666 1957.9165 L 211.66666 1957.9165 L 185.20833 1984.3749 Q 185.20833 2037.2915 158.74998 2037.2915 Q 105.83333 2037.2915 105.83333 1984.3749 L 105.83333 1957.9165 L 79.37499 1984.3749 L 79.37499 2010.8333 L 52.916664 2010.8333 L 26.458332 2037.2915 L 26.458332 2037.2915 L 26.458332 2037.2915 L 26.458332 2037.2915 L 0.0 2037.2915 L 0.0 1825.6249 L 0.0 1587.4999 L 0.0 1587.4999 Q 0.0 1587.4999 52.916664 978.95825 L 105.83333 343.9583 L 105.83333 185.20833 z" svg:height="20.372915mm" draw:style-name="style-105" svg:viewBox="0.0 0.0 264.5833 2037.2915" svg:width="2.6458333mm" svg:x="112.18333mm" svg:y="68.52708mm"/>
          <draw:path svg:d="M 370.41666 317.49997 L 370.41666 317.49997 L 343.9583 343.9583 Q 343.9583 370.41666 291.04166 370.41666 L 264.5833 370.41666 L 264.5833 370.41666 Q 264.5833 370.41666 185.20833 317.49997 L 79.37499 317.49997 L 52.916664 291.04166 L 26.458332 264.5833 L 26.458332 264.5833 L 26.458332 264.5833 L 0.0 264.5833 L 0.0 264.5833 L 0.0 238.12498 L 26.458332 238.12498 L 79.37499 105.83333 Q 185.20833 0.0 264.5833 0.0 Q 370.41666 0.0 396.87497 79.37499 Q 449.79166 158.74998 502.7083 158.74998 Q 555.625 185.20833 476.24997 264.5833 Q 396.87497 317.49997 370.41666 317.49997 z" svg:height="3.7041664mm" draw:style-name="style-106" svg:viewBox="0.0 0.0 502.7083 370.41666" svg:width="5.027083mm" svg:x="47.88958mm" svg:y="233.36249mm"/>
          <draw:path svg:d="M 0.0 317.49997 L 0.0 26.458332 L 26.458332 26.458332 L 26.458332 0.0 L 26.458332 0.0 L 52.916664 0.0 L 52.916664 26.458332 L 52.916664 52.916664 L 79.37499 52.916664 L 79.37499 52.916664 L 105.83333 79.37499 Q 158.74998 79.37499 185.20833 0.0 Q 211.66666 -52.916664 264.5833 26.458332 Q 317.49997 105.83333 317.49997 423.3333 Q 317.49997 714.37494 264.5833 846.6666 Q 211.66666 952.49994 238.12498 1031.875 Q 264.5833 1111.25 211.66666 1111.25 Q 185.20833 1111.25 158.74998 926.0416 Q 158.74998 714.37494 105.83333 714.37494 Q 52.916664 687.9166 26.458332 661.4583 Q 0.0 608.5416 0.0 317.49997 z" svg:height="11.112499mm" draw:style-name="style-107" svg:viewBox="0.0 0.0 317.49997 1111.25" svg:width="3.1749997mm" svg:x="66.674995mm" svg:y="85.725mm"/>
          <draw:path svg:d="M 105.83333 26.458332 L 211.66666 0.0 L 370.41666 26.458332 Q 529.1666 52.916664 582.0833 79.37499 Q 634.99994 79.37499 608.5416 105.83333 Q 582.0833 105.83333 582.0833 132.29166 Q 582.0833 158.74998 634.99994 158.74998 Q 661.4583 158.74998 687.9166 185.20833 Q 687.9166 238.12498 740.8333 238.12498 Q 820.2083 238.12498 1005.4166 264.5833 L 1217.0833 264.5833 L 1217.0833 264.5833 Q 1217.0833 291.04166 1217.0833 291.04166 L 1243.5416 291.04166 L 1243.5416 291.04166 Q 1243.5416 291.04166 634.99994 291.04166 L 26.458332 291.04166 L 26.458332 291.04166 L 52.916664 291.04166 L 52.916664 291.04166 L 52.916664 291.04166 L 105.83333 264.5833 Q 132.29166 238.12498 132.29166 238.12498 L 105.83333 238.12498 L 105.83333 238.12498 L 105.83333 238.12498 L 52.916664 211.66666 L 0.0 211.66666 L 0.0 158.74998 L 0.0 105.83333 L 26.458332 105.83333 L 26.458332 79.37499 L 26.458332 79.37499 L 0.0 79.37499 L 0.0 52.916664 Q 0.0 26.458332 105.83333 26.458332 z" svg:height="2.9104166mm" draw:style-name="style-108" svg:viewBox="0.0 0.0 1243.5416 291.04166" svg:width="12.435416mm" svg:x="46.566666mm" svg:y="146.84373mm"/>
          <draw:path svg:d="M 1005.4166 264.5833 L 1031.875 291.04166 L 978.95825 291.04166 Q 952.49994 291.04166 926.0416 370.41666 Q 926.0416 449.79166 899.5833 449.79166 Q 873.12494 449.79166 873.12494 529.1666 Q 899.5833 608.5416 846.6666 661.4583 Q 846.6666 740.8333 820.2083 767.2916 L 820.2083 767.2916 L 820.2083 767.2916 Q 793.74994 767.2916 793.74994 820.2083 Q 793.74994 873.12494 582.0833 846.6666 L 370.41666 820.2083 L 343.9583 820.2083 L 317.49997 820.2083 L 264.5833 846.6666 L 211.66666 846.6666 L 211.66666 846.6666 Q 211.66666 820.2083 158.74998 820.2083 Q 132.29166 820.2083 132.29166 767.2916 Q 158.74998 740.8333 132.29166 740.8333 L 105.83333 714.37494 L 105.83333 740.8333 L 79.37499 740.8333 L 79.37499 687.9166 L 52.916664 634.99994 L 52.916664 634.99994 L 52.916664 608.5416 L 52.916664 608.5416 L 52.916664 608.5416 L 26.458332 608.5416 L 26.458332 608.5416 L 26.458332 582.0833 L 52.916664 582.0833 L 52.916664 582.0833 L 52.916664 555.625 L 52.916664 555.625 L 52.916664 555.625 L 26.458332 529.1666 L 0.0 502.7083 L 0.0 502.7083 L 0.0 502.7083 L 26.458332 502.7083 L 52.916664 502.7083 L 370.41666 449.79166 Q 714.37494 449.79166 740.8333 449.79166 L 767.2916 449.79166 L 767.2916 396.87497 Q 793.74994 370.41666 820.2083 343.9583 Q 846.6666 343.9583 846.6666 291.04166 Q 846.6666 211.66666 820.2083 105.83333 Q 767.2916 0.0 793.74994 0.0 Q 820.2083 0.0 873.12494 132.29166 Q 926.0416 264.5833 952.49994 264.5833 Q 978.95825 238.12498 1005.4166 264.5833 z" svg:height="8.466666mm" draw:style-name="style-109" svg:viewBox="0.0 0.0 1031.875 846.6666" svg:width="10.318749mm" svg:x="31.22083mm" svg:y="87.57708mm"/>
          <draw:path svg:d="M 185.20833 0.0 L 185.20833 0.0 L 211.66666 0.0 Q 238.12498 0.0 317.49997 132.29166 Q 370.41666 264.5833 396.87497 291.04166 L 396.87497 317.49997 L 396.87497 343.9583 Q 370.41666 370.41666 343.9583 343.9583 L 291.04166 317.49997 L 264.5833 317.49997 Q 264.5833 317.49997 211.66666 264.5833 Q 185.20833 264.5833 105.83333 185.20833 L 52.916664 105.83333 L 52.916664 105.83333 L 52.916664 105.83333 L 26.458332 105.83333 Q 26.458332 105.83333 0.0 79.37499 L 0.0 52.916664 L 79.37499 26.458332 Q 158.74998 0.0 185.20833 0.0 z" svg:height="3.439583mm" draw:style-name="style-110" svg:viewBox="0.0 0.0 396.87497 343.9583" svg:width="3.9687498mm" svg:x="109.53749mm" svg:y="263.525mm"/>
          <draw:path svg:d="M 820.2083 0.0 L 873.12494 26.458332 L 873.12494 26.458332 Q 873.12494 26.458332 873.12494 52.916664 L 899.5833 52.916664 L 978.95825 158.74998 Q 1031.875 264.5833 793.74994 449.79166 Q 555.625 661.4583 502.7083 661.4583 Q 449.79166 661.4583 396.87497 661.4583 L 370.41666 661.4583 L 343.9583 661.4583 Q 343.9583 661.4583 185.20833 634.99994 L 26.458332 608.5416 L 26.458332 608.5416 L 26.458332 582.0833 L 0.0 582.0833 L 0.0 555.625 L 0.0 555.625 L 0.0 555.625 L 0.0 555.625 L 0.0 555.625 L 26.458332 529.1666 L 52.916664 502.7083 L 52.916664 502.7083 L 79.37499 502.7083 L 79.37499 502.7083 L 79.37499 502.7083 L 79.37499 476.24997 L 79.37499 476.24997 L 105.83333 476.24997 L 105.83333 449.79166 L 105.83333 449.79166 L 132.29166 449.79166 L 132.29166 449.79166 L 132.29166 449.79166 L 158.74998 423.3333 Q 185.20833 396.87497 502.7083 185.20833 Q 793.74994 -26.458332 820.2083 0.0 z" svg:height="6.614583mm" draw:style-name="style-111" svg:viewBox="0.0 0.0 978.95825 661.4583" svg:width="9.789583mm" svg:x="96.572914mm" svg:y="268.55206mm"/>
          <draw:path svg:d="M 52.916664 0.0 L 105.83333 0.0 L 105.83333 26.458332 L 105.83333 52.916664 L 132.29166 79.37499 Q 132.29166 105.83333 185.20833 105.83333 Q 211.66666 79.37499 238.12498 105.83333 L 238.12498 158.74998 L 264.5833 158.74998 L 317.49997 158.74998 L 317.49997 185.20833 L 317.49997 211.66666 L 343.9583 211.66666 L 343.9583 211.66666 L 370.41666 211.66666 L 370.41666 211.66666 L 370.41666 211.66666 L 370.41666 211.66666 L 396.87497 185.20833 Q 396.87497 158.74998 423.3333 158.74998 Q 449.79166 158.74998 502.7083 105.83333 L 555.625 26.458332 L 582.0833 26.458332 Q 608.5416 26.458332 555.625 158.74998 Q 529.1666 264.5833 502.7083 317.49997 L 476.24997 343.9583 L 476.24997 370.41666 L 476.24997 396.87497 L 476.24997 396.87497 Q 476.24997 396.87497 449.79166 423.3333 L 449.79166 423.3333 L 423.3333 476.24997 Q 370.41666 529.1666 370.41666 582.0833 L 370.41666 661.4583 L 343.9583 661.4583 L 343.9583 687.9166 L 343.9583 687.9166 L 317.49997 687.9166 L 317.49997 687.9166 L 317.49997 687.9166 L 317.49997 714.37494 L 291.04166 714.37494 L 291.04166 687.9166 L 291.04166 661.4583 L 264.5833 661.4583 L 211.66666 661.4583 L 211.66666 634.99994 L 211.66666 608.5416 L 185.20833 529.1666 Q 185.20833 476.24997 158.74998 476.24997 L 132.29166 476.24997 L 132.29166 423.3333 Q 105.83333 396.87497 105.83333 343.9583 Q 105.83333 291.04166 132.29166 291.04166 Q 158.74998 291.04166 158.74998 264.5833 Q 158.74998 238.12498 105.83333 238.12498 Q 79.37499 238.12498 52.916664 158.74998 L 52.916664 79.37499 L 52.916664 52.916664 L 52.916664 26.458332 L 26.458332 26.458332 L 0.0 26.458332 L 0.0 0.0 Q 0.0 0.0 52.916664 0.0 z" svg:height="7.1437497mm" draw:style-name="style-112" svg:viewBox="0.0 0.0 582.0833 714.37494" svg:width="5.820833mm" svg:x="22.754166mm" svg:y="102.658325mm"/>
          <draw:path svg:d="M 26.458332 52.916664 L 0.0 0.0 L 26.458332 0.0 L 26.458332 0.0 L 26.458332 0.0 L 52.916664 0.0 L 79.37499 0.0 L 105.83333 0.0 L 238.12498 26.458332 Q 396.87497 52.916664 449.79166 52.916664 Q 502.7083 105.83333 608.5416 105.83333 Q 740.8333 105.83333 740.8333 132.29166 Q 740.8333 158.74998 793.74994 185.20833 Q 846.6666 211.66666 846.6666 211.66666 L 846.6666 211.66666 L 846.6666 211.66666 Q 820.2083 211.66666 740.8333 238.12498 L 661.4583 264.5833 L 608.5416 264.5833 Q 555.625 264.5833 449.79166 238.12498 Q 343.9583 238.12498 291.04166 185.20833 Q 264.5833 158.74998 158.74998 105.83333 Q 52.916664 105.83333 26.458332 52.916664 z" svg:height="2.6458333mm" draw:style-name="style-113" svg:viewBox="0.0 0.0 846.6666 264.5833" svg:width="8.466666mm" svg:x="102.92291mm" svg:y="261.40833mm"/>
          <draw:path svg:d="M 79.37499 105.83333 L 105.83333 0.0 L 105.83333 0.0 L 132.29166 0.0 L 132.29166 26.458332 L 132.29166 52.916664 L 158.74998 52.916664 L 185.20833 52.916664 L 185.20833 79.37499 Q 185.20833 132.29166 238.12498 158.74998 Q 291.04166 185.20833 317.49997 211.66666 Q 343.9583 238.12498 423.3333 238.12498 Q 502.7083 185.20833 529.1666 185.20833 Q 555.625 158.74998 555.625 158.74998 L 555.625 158.74998 L 555.625 158.74998 Q 582.0833 132.29166 582.0833 132.29166 L 582.0833 132.29166 L 582.0833 132.29166 Q 608.5416 132.29166 608.5416 132.29166 L 608.5416 158.74998 L 582.0833 291.04166 Q 555.625 423.3333 502.7083 476.24997 Q 502.7083 529.1666 476.24997 555.625 L 476.24997 555.625 L 476.24997 555.625 L 476.24997 555.625 L 449.79166 582.0833 L 449.79166 582.0833 L 449.79166 582.0833 L 423.3333 582.0833 L 423.3333 555.625 Q 423.3333 502.7083 238.12498 449.79166 L 79.37499 423.3333 L 79.37499 423.3333 Q 79.37499 396.87497 26.458332 396.87497 L 0.0 396.87497 L 0.0 343.9583 L 0.0 291.04166 L 0.0 291.04166 L 26.458332 264.5833 L 26.458332 238.12498 Q 26.458332 211.66666 79.37499 105.83333 z" svg:height="5.820833mm" draw:style-name="style-114" svg:viewBox="0.0 0.0 608.5416 582.0833" svg:width="6.0854163mm" svg:x="36.77708mm" svg:y="262.20206mm"/>
          <draw:path svg:d="M 185.20833 26.458332 L 211.66666 0.0 L 238.12498 952.49994 Q 238.12498 1904.9999 264.5833 1984.3749 L 264.5833 2090.2083 L 264.5833 2116.6665 L 238.12498 2143.125 L 238.12498 2936.8748 L 238.12498 3757.0833 L 264.5833 3889.3748 L 264.5833 3995.208 L 264.5833 4153.958 L 264.5833 4286.25 L 238.12498 4286.25 L 238.12498 4259.7915 L 238.12498 4259.7915 L 238.12498 4259.7915 L 211.66666 4259.7915 L 211.66666 4259.7915 L 211.66666 4286.25 L 185.20833 4286.25 L 185.20833 4233.333 L 185.20833 4180.4165 L 158.74998 4153.958 L 132.29166 4101.0415 L 132.29166 4101.0415 L 132.29166 4101.0415 L 132.29166 4074.583 Q 132.29166 4074.583 105.83333 4048.1248 L 79.37499 4048.1248 L 79.37499 3439.5833 L 79.37499 2831.0415 L 79.37499 1931.4583 Q 79.37499 1031.875 52.916664 978.95825 L 26.458332 926.0416 L 26.458332 740.8333 Q 26.458332 555.625 0.0 396.87497 L 0.0 238.12498 L 0.0 238.12498 Q 26.458332 238.12498 26.458332 211.66666 L 26.458332 185.20833 L 26.458332 185.20833 L 26.458332 185.20833 L 52.916664 185.20833 L 52.916664 185.20833 L 52.916664 211.66666 L 79.37499 211.66666 L 79.37499 211.66666 L 79.37499 238.12498 L 79.37499 238.12498 L 79.37499 238.12498 L 105.83333 238.12498 L 105.83333 238.12498 L 105.83333 264.5833 L 132.29166 264.5833 L 132.29166 264.5833 Q 132.29166 238.12498 158.74998 132.29166 Q 185.20833 26.458332 185.20833 26.458332 z" svg:height="42.8625mm" draw:style-name="style-115" svg:viewBox="0.0 0.0 264.5833 4286.25" svg:width="2.6458333mm" svg:x="101.86458mm" svg:y="90.222916mm"/>
          <draw:path svg:d="M 0.0 26.458332 L 0.0 0.0 L 26.458332 0.0 L 26.458332 0.0 L 26.458332 26.458332 L 52.916664 79.37499 L 52.916664 132.29166 L 52.916664 185.20833 L 79.37499 238.12498 Q 79.37499 317.49997 211.66666 317.49997 Q 370.41666 317.49997 396.87497 555.625 Q 423.3333 767.2916 449.79166 820.2083 L 449.79166 899.5833 L 449.79166 899.5833 L 423.3333 899.5833 L 396.87497 1137.7083 Q 370.41666 1402.2916 317.49997 1508.1249 Q 317.49997 1640.4166 291.04166 1719.7916 L 264.5833 1772.7083 L 264.5833 1825.6249 L 264.5833 1878.5416 L 264.5833 1878.5416 L 264.5833 1878.5416 L 238.12498 1825.6249 L 238.12498 1746.2499 L 238.12498 1719.7916 L 211.66666 1719.7916 L 211.66666 1719.7916 L 211.66666 1719.7916 L 211.66666 1719.7916 L 211.66666 1719.7916 L 185.20833 1693.3333 L 158.74998 1693.3333 L 158.74998 1640.4166 Q 158.74998 1587.4999 158.74998 1190.6249 L 132.29166 767.2916 L 132.29166 767.2916 Q 105.83333 740.8333 105.83333 687.9166 Q 105.83333 608.5416 132.29166 502.7083 Q 158.74998 396.87497 105.83333 396.87497 Q 52.916664 396.87497 26.458332 211.66666 L 0.0 52.916664 L 0.0 26.458332 z" svg:height="18.785416mm" draw:style-name="style-116" svg:viewBox="0.0 0.0 449.79166 1878.5416" svg:width="4.497916mm" svg:x="138.11249mm" svg:y="38.364582mm"/>
          <draw:path svg:d="M 846.6666 0.0 L 873.12494 0.0 L 873.12494 26.458332 Q 873.12494 52.916664 793.74994 132.29166 Q 687.9166 211.66666 608.5416 343.9583 Q 529.1666 502.7083 529.1666 555.625 L 529.1666 608.5416 L 529.1666 608.5416 L 529.1666 608.5416 L 529.1666 634.99994 L 555.625 634.99994 L 555.625 634.99994 Q 555.625 661.4583 582.0833 661.4583 L 582.0833 661.4583 L 634.99994 714.37494 Q 687.9166 767.2916 687.9166 793.74994 L 687.9166 820.2083 L 661.4583 820.2083 L 661.4583 820.2083 L 634.99994 793.74994 L 582.0833 793.74994 L 555.625 793.74994 Q 529.1666 767.2916 370.41666 740.8333 Q 238.12498 714.37494 211.66666 661.4583 Q 211.66666 634.99994 158.74998 634.99994 L 105.83333 661.4583 L 79.37499 661.4583 L 52.916664 661.4583 L 26.458332 687.9166 L 0.0 687.9166 L 0.0 661.4583 L 0.0 634.99994 L 26.458332 634.99994 L 26.458332 608.5416 L 26.458332 608.5416 L 52.916664 608.5416 L 52.916664 608.5416 L 52.916664 608.5416 L 79.37499 582.0833 L 105.83333 555.625 L 211.66666 502.7083 Q 317.49997 423.3333 476.24997 317.49997 Q 634.99994 211.66666 634.99994 185.20833 Q 687.9166 132.29166 687.9166 132.29166 L 687.9166 132.29166 L 687.9166 105.83333 L 714.37494 105.83333 L 714.37494 105.83333 Q 740.8333 105.83333 740.8333 79.37499 L 740.8333 79.37499 L 740.8333 79.37499 Q 740.8333 79.37499 767.2916 79.37499 L 767.2916 52.916664 L 767.2916 52.916664 Q 793.74994 52.916664 793.74994 26.458332 L 793.74994 26.458332 L 793.74994 26.458332 Q 820.2083 26.458332 846.6666 0.0 z" svg:height="8.202083mm" draw:style-name="style-117" svg:viewBox="0.0 0.0 873.12494 820.2083" svg:width="8.73125mm" svg:x="184.15mm" svg:y="110.331245mm"/>
          <draw:path svg:d="M 846.6666 0.0 L 926.0416 0.0 L 926.0416 0.0 Q 952.49994 26.458332 952.49994 52.916664 L 952.49994 105.83333 L 846.6666 105.83333 Q 714.37494 105.83333 740.8333 158.74998 Q 767.2916 211.66666 793.74994 211.66666 L 846.6666 211.66666 L 846.6666 211.66666 L 846.6666 211.66666 L 873.12494 211.66666 L 873.12494 238.12498 L 873.12494 264.5833 Q 899.5833 317.49997 899.5833 343.9583 L 899.5833 370.41666 L 873.12494 370.41666 Q 846.6666 370.41666 846.6666 343.9583 L 846.6666 317.49997 L 820.2083 317.49997 Q 793.74994 317.49997 740.8333 264.5833 Q 661.4583 264.5833 476.24997 211.66666 L 264.5833 211.66666 L 264.5833 211.66666 Q 264.5833 211.66666 291.04166 211.66666 L 291.04166 238.12498 L 264.5833 238.12498 Q 238.12498 211.66666 211.66666 185.20833 L 211.66666 158.74998 L 105.83333 158.74998 L 0.0 158.74998 L 0.0 158.74998 L 0.0 132.29166 L 105.83333 132.29166 L 211.66666 105.83333 L 264.5833 105.83333 Q 343.9583 52.916664 582.0833 52.916664 Q 793.74994 0.0 846.6666 0.0 z" svg:height="3.7041664mm" draw:style-name="style-118" svg:viewBox="0.0 0.0 952.49994 370.41666" svg:width="9.525mm" svg:x="84.1375mm" svg:y="214.84166mm"/>
          <draw:path svg:d="M 396.87497 26.458332 L 396.87497 0.0 L 423.3333 132.29166 Q 449.79166 264.5833 449.79166 396.87497 L 449.79166 529.1666 L 423.3333 529.1666 L 423.3333 555.625 L 423.3333 555.625 L 396.87497 555.625 L 396.87497 555.625 L 396.87497 555.625 L 396.87497 582.0833 L 396.87497 582.0833 L 370.41666 582.0833 L 370.41666 608.5416 L 370.41666 608.5416 L 343.9583 608.5416 L 343.9583 608.5416 L 343.9583 608.5416 L 343.9583 634.99994 L 343.9583 634.99994 L 317.49997 661.4583 L 317.49997 687.9166 L 343.9583 687.9166 Q 370.41666 661.4583 396.87497 661.4583 L 423.3333 661.4583 L 423.3333 687.9166 Q 423.3333 714.37494 343.9583 740.8333 Q 238.12498 767.2916 264.5833 793.74994 L 264.5833 820.2083 L 185.20833 820.2083 L 132.29166 820.2083 L 132.29166 793.74994 L 132.29166 767.2916 L 158.74998 767.2916 L 185.20833 767.2916 L 185.20833 740.8333 Q 185.20833 714.37494 132.29166 740.8333 L 52.916664 767.2916 L 26.458332 767.2916 L 0.0 767.2916 L 0.0 767.2916 L 26.458332 740.8333 L 26.458332 740.8333 L 26.458332 714.37494 L 26.458332 714.37494 L 26.458332 714.37494 L 52.916664 714.37494 L 52.916664 714.37494 L 52.916664 687.9166 Q 79.37499 687.9166 79.37499 687.9166 L 79.37499 687.9166 L 79.37499 687.9166 Q 105.83333 661.4583 105.83333 608.5416 L 132.29166 555.625 L 105.83333 555.625 L 105.83333 555.625 L 105.83333 529.1666 Q 79.37499 502.7083 105.83333 449.79166 L 105.83333 423.3333 L 132.29166 423.3333 Q 158.74998 396.87497 238.12498 370.41666 Q 291.04166 343.9583 317.49997 264.5833 L 343.9583 211.66666 L 343.9583 211.66666 Q 343.9583 185.20833 343.9583 132.29166 L 370.41666 79.37499 L 370.41666 79.37499 Q 396.87497 52.916664 396.87497 52.916664 L 396.87497 52.916664 L 396.87497 26.458332 z" svg:height="8.202083mm" draw:style-name="style-119" svg:viewBox="0.0 0.0 449.79166 820.2083" svg:width="4.497916mm" svg:x="142.61041mm" svg:y="257.43958mm"/>
          <draw:path svg:d="M 449.79166 26.458332 L 449.79166 0.0 L 476.24997 0.0 L 502.7083 26.458332 L 502.7083 26.458332 L 476.24997 26.458332 L 476.24997 26.458332 L 476.24997 26.458332 L 476.24997 52.916664 L 476.24997 52.916664 L 502.7083 52.916664 L 502.7083 79.37499 L 502.7083 79.37499 L 529.1666 79.37499 L 529.1666 291.04166 Q 529.1666 529.1666 476.24997 793.74994 Q 423.3333 1058.3333 423.3333 1058.3333 L 423.3333 1058.3333 L 370.41666 1058.3333 Q 343.9583 1084.7916 317.49997 1084.7916 Q 264.5833 1137.7083 211.66666 1084.7916 Q 185.20833 1084.7916 158.74998 1084.7916 Q 158.74998 1111.25 132.29166 1111.25 L 105.83333 1137.7083 L 105.83333 1137.7083 L 105.83333 1137.7083 L 79.37499 1164.1666 L 52.916664 1190.6249 L 52.916664 1217.0833 L 52.916664 1243.5416 L 26.458332 1269.9999 L 0.0 1296.4583 L 0.0 1296.4583 L 0.0 1296.4583 L 0.0 1190.6249 Q 0.0 1058.3333 26.458332 1058.3333 Q 26.458332 1031.875 52.916664 767.2916 Q 52.916664 502.7083 79.37499 502.7083 Q 105.83333 502.7083 132.29166 423.3333 Q 158.74998 370.41666 185.20833 238.12498 L 238.12498 132.29166 L 238.12498 132.29166 L 264.5833 132.29166 L 264.5833 132.29166 L 264.5833 132.29166 L 291.04166 132.29166 L 317.49997 132.29166 L 317.49997 132.29166 L 317.49997 132.29166 L 343.9583 132.29166 L 343.9583 132.29166 L 343.9583 105.83333 Q 370.41666 105.83333 370.41666 79.37499 Q 370.41666 26.458332 423.3333 26.458332 L 449.79166 52.916664 L 449.79166 26.458332 z" svg:height="12.964582mm" draw:style-name="style-120" svg:viewBox="0.0 0.0 529.1666 1296.4583" svg:width="5.2916665mm" svg:x="82.549995mm" svg:y="191.29375mm"/>
          <draw:path svg:d="M 687.9166 26.458332 L 687.9166 52.916664 L 714.37494 52.916664 L 740.8333 52.916664 L 767.2916 26.458332 Q 767.2916 26.458332 767.2916 26.458332 Q 767.2916 26.458332 793.74994 52.916664 L 793.74994 79.37499 L 820.2083 79.37499 L 846.6666 79.37499 L 873.12494 105.83333 L 899.5833 105.83333 L 899.5833 132.29166 L 899.5833 158.74998 L 873.12494 185.20833 Q 873.12494 185.20833 926.0416 185.20833 Q 978.95825 185.20833 978.95825 238.12498 Q 1005.4166 317.49997 1084.7916 317.49997 Q 1137.7083 317.49997 1164.1666 396.87497 L 1190.6249 502.7083 L 1190.6249 502.7083 L 1190.6249 529.1666 L 1190.6249 529.1666 L 1190.6249 555.625 L 1190.6249 555.625 L 1190.6249 555.625 L 1164.1666 608.5416 L 1164.1666 634.99994 L 1137.7083 793.74994 Q 1084.7916 952.49994 1084.7916 1031.875 Q 1031.875 1084.7916 1031.875 1084.7916 L 1031.875 1111.25 L 1031.875 1111.25 Q 1031.875 1137.7083 1005.4166 1137.7083 L 978.95825 1137.7083 L 978.95825 1111.25 L 978.95825 1111.25 L 952.49994 1111.25 L 952.49994 1084.7916 L 873.12494 1190.6249 Q 820.2083 1243.5416 820.2083 1269.9999 L 820.2083 1269.9999 L 793.74994 1269.9999 Q 793.74994 1296.4583 820.2083 1296.4583 L 820.2083 1296.4583 L 820.2083 1296.4583 Q 820.2083 1296.4583 740.8333 1322.9166 L 661.4583 1322.9166 L 608.5416 1322.9166 Q 555.625 1296.4583 476.24997 1322.9166 Q 396.87497 1322.9166 396.87497 1296.4583 Q 396.87497 1269.9999 317.49997 1243.5416 Q 238.12498 1217.0833 185.20833 1190.6249 Q 185.20833 1137.7083 79.37499 1084.7916 L 0.0 1031.875 L 0.0 1031.875 L 26.458332 1031.875 L 26.458332 1031.875 L 26.458332 1031.875 L 26.458332 1005.4166 Q 26.458332 1005.4166 52.916664 899.5833 L 79.37499 793.74994 L 79.37499 793.74994 L 105.83333 793.74994 L 105.83333 793.74994 Q 132.29166 793.74994 132.29166 820.2083 Q 132.29166 846.6666 211.66666 767.2916 L 264.5833 661.4583 L 291.04166 661.4583 Q 291.04166 661.4583 343.9583 502.7083 L 423.3333 370.41666 L 449.79166 370.41666 L 449.79166 343.9583 L 449.79166 343.9583 L 449.79166 343.9583 L 476.24997 343.9583 L 476.24997 343.9583 L 476.24997 317.49997 L 502.7083 317.49997 L 502.7083 238.12498 Q 502.7083 185.20833 555.625 132.29166 L 582.0833 79.37499 L 608.5416 79.37499 Q 608.5416 79.37499 608.5416 52.916664 L 608.5416 52.916664 L 608.5416 52.916664 Q 634.99994 26.458332 634.99994 26.458332 L 661.4583 26.458332 L 661.4583 26.458332 L 661.4583 26.458332 L 661.4583 0.0 Q 661.4583 0.0 687.9166 26.458332 z" svg:height="13.229166mm" draw:style-name="style-121" svg:viewBox="0.0 0.0 1190.6249 1322.9166" svg:width="11.906249mm" svg:x="21.43125mm" svg:y="106.09791mm"/>
          <draw:path svg:d="M 211.66666 26.458332 L 238.12498 26.458332 L 238.12498 79.37499 L 238.12498 105.83333 L 264.5833 105.83333 L 264.5833 132.29166 L 264.5833 132.29166 L 291.04166 132.29166 L 291.04166 79.37499 L 291.04166 0.0 L 291.04166 0.0 L 291.04166 0.0 L 317.49997 26.458332 L 343.9583 79.37499 L 343.9583 238.12498 L 343.9583 396.87497 L 396.87497 396.87497 Q 449.79166 396.87497 449.79166 423.3333 L 449.79166 423.3333 L 343.9583 449.79166 Q 238.12498 449.79166 238.12498 1137.7083 Q 185.20833 1799.1666 185.20833 1984.3749 L 185.20833 2196.0415 L 132.29166 2196.0415 L 79.37499 2196.0415 L 79.37499 2196.0415 L 79.37499 2169.5833 L 79.37499 2169.5833 Q 105.83333 2143.125 105.83333 2143.125 L 132.29166 2143.125 L 132.29166 1799.1666 Q 132.29166 1455.2083 105.83333 978.95825 Q 79.37499 502.7083 79.37499 449.79166 L 52.916664 396.87497 L 52.916664 396.87497 L 26.458332 396.87497 L 26.458332 396.87497 L 26.458332 396.87497 L 26.458332 370.41666 L 26.458332 370.41666 L 0.0 370.41666 L 0.0 343.9583 L 0.0 343.9583 L 0.0 343.9583 L 52.916664 370.41666 Q 105.83333 396.87497 158.74998 396.87497 L 211.66666 396.87497 L 211.66666 317.49997 Q 185.20833 238.12498 185.20833 105.83333 Q 132.29166 -26.458332 185.20833 26.458332 Q 185.20833 52.916664 211.66666 26.458332 z" svg:height="21.960415mm" draw:style-name="style-122" svg:viewBox="0.0 0.0 449.79166 2196.0415" svg:width="4.497916mm" svg:x="92.868744mm" svg:y="21.43125mm"/>
          <draw:path svg:d="M 343.9583 26.458332 L 343.9583 0.0 L 370.41666 0.0 L 370.41666 0.0 L 343.9583 105.83333 Q 343.9583 211.66666 370.41666 211.66666 Q 396.87497 211.66666 396.87497 343.9583 L 396.87497 476.24997 L 423.3333 476.24997 L 423.3333 502.7083 L 555.625 502.7083 Q 714.37494 502.7083 714.37494 502.7083 L 714.37494 502.7083 L 714.37494 502.7083 Q 687.9166 502.7083 687.9166 529.1666 L 687.9166 529.1666 L 687.9166 634.99994 Q 687.9166 740.8333 714.37494 740.8333 Q 740.8333 767.2916 740.8333 767.2916 L 740.8333 767.2916 L 740.8333 767.2916 Q 714.37494 793.74994 714.37494 793.74994 L 714.37494 793.74994 L 714.37494 793.74994 Q 687.9166 767.2916 555.625 767.2916 Q 449.79166 767.2916 396.87497 899.5833 L 370.41666 1005.4166 L 343.9583 1005.4166 L 317.49997 978.95825 L 317.49997 978.95825 L 291.04166 978.95825 L 291.04166 952.49994 Q 291.04166 926.0416 238.12498 873.12494 Q 185.20833 820.2083 79.37499 793.74994 L 0.0 767.2916 L 0.0 714.37494 Q 26.458332 687.9166 26.458332 582.0833 L 26.458332 476.24997 L 0.0 476.24997 L 0.0 476.24997 L 0.0 396.87497 L 0.0 343.9583 L 26.458332 343.9583 L 52.916664 343.9583 L 79.37499 396.87497 Q 132.29166 476.24997 132.29166 476.24997 L 132.29166 502.7083 L 185.20833 502.7083 L 211.66666 502.7083 L 211.66666 476.24997 L 238.12498 449.79166 L 238.12498 396.87497 Q 238.12498 343.9583 211.66666 317.49997 Q 211.66666 291.04166 238.12498 291.04166 Q 264.5833 291.04166 264.5833 185.20833 L 264.5833 52.916664 L 291.04166 52.916664 Q 291.04166 79.37499 317.49997 79.37499 L 343.9583 79.37499 L 343.9583 26.458332 z" svg:height="10.054166mm" draw:style-name="style-123" svg:viewBox="0.0 0.0 740.8333 1005.4166" svg:width="7.408333mm" svg:x="52.65208mm" svg:y="20.372915mm"/>
          <draw:path svg:d="M 132.29166 0.0 L 158.74998 0.0 L 185.20833 0.0 L 211.66666 0.0 L 211.66666 158.74998 L 211.66666 317.49997 L 238.12498 1269.9999 Q 264.5833 2248.9583 291.04166 2248.9583 L 291.04166 2248.9583 L 291.04166 2301.875 L 291.04166 2354.7915 L 264.5833 2381.2498 Q 264.5833 2381.2498 238.12498 2487.0833 Q 211.66666 2592.9165 211.66666 2619.3748 L 211.66666 2619.3748 L 185.20833 2619.3748 L 185.20833 2592.9165 L 185.20833 2592.9165 L 158.74998 2592.9165 L 158.74998 2592.9165 L 158.74998 2592.9165 L 158.74998 2566.4583 L 158.74998 2566.4583 L 132.29166 2566.4583 L 132.29166 2539.9998 L 132.29166 2539.9998 L 105.83333 2539.9998 L 105.83333 2539.9998 L 105.83333 2539.9998 L 105.83333 2275.4165 Q 105.83333 1984.3749 105.83333 1375.8333 Q 52.916664 767.2916 52.916664 740.8333 L 26.458332 740.8333 L 26.458332 634.99994 Q 0.0 502.7083 0.0 423.3333 L 0.0 370.41666 L 0.0 343.9583 Q 0.0 317.49997 26.458332 158.74998 L 26.458332 26.458332 L 52.916664 26.458332 Q 105.83333 0.0 132.29166 0.0 z" svg:height="26.193748mm" draw:style-name="style-124" svg:viewBox="0.0 0.0 291.04166 2619.3748" svg:width="2.9104166mm" svg:x="101.07083mm" svg:y="66.674995mm"/>
          <draw:path svg:d="M 238.12498 0.0 L 343.9583 0.0 L 343.9583 26.458332 L 343.9583 26.458332 L 370.41666 26.458332 L 370.41666 52.916664 L 370.41666 52.916664 L 396.87497 52.916664 L 423.3333 158.74998 Q 449.79166 264.5833 476.24997 317.49997 L 502.7083 343.9583 L 502.7083 370.41666 L 502.7083 423.3333 L 529.1666 449.79166 L 555.625 476.24997 L 555.625 476.24997 L 555.625 476.24997 L 555.625 476.24997 L 555.625 502.7083 L 529.1666 502.7083 L 529.1666 502.7083 L 529.1666 502.7083 Q 502.7083 502.7083 502.7083 529.1666 Q 502.7083 582.0833 449.79166 582.0833 Q 396.87497 582.0833 370.41666 529.1666 Q 343.9583 502.7083 264.5833 502.7083 L 211.66666 502.7083 L 185.20833 502.7083 L 185.20833 502.7083 L 185.20833 502.7083 Q 158.74998 529.1666 158.74998 529.1666 L 158.74998 529.1666 L 158.74998 529.1666 Q 132.29166 555.625 105.83333 555.625 Q 52.916664 582.0833 26.458332 502.7083 L 26.458332 423.3333 L 0.0 423.3333 L 0.0 423.3333 L 0.0 396.87497 L 26.458332 396.87497 L 26.458332 317.49997 L 26.458332 264.5833 L 52.916664 211.66666 L 52.916664 185.20833 L 79.37499 105.83333 Q 105.83333 0.0 238.12498 0.0 z" svg:height="5.820833mm" draw:style-name="style-125" svg:viewBox="0.0 0.0 555.625 582.0833" svg:width="5.5562496mm" svg:x="45.243748mm" svg:y="19.579166mm"/>
          <draw:path svg:d="M 185.20833 0.0 L 211.66666 0.0 L 211.66666 0.0 L 211.66666 0.0 L 238.12498 26.458332 L 264.5833 26.458332 L 291.04166 52.916664 Q 317.49997 105.83333 317.49997 158.74998 L 317.49997 238.12498 L 264.5833 238.12498 Q 238.12498 238.12498 211.66666 343.9583 Q 158.74998 449.79166 132.29166 449.79166 L 105.83333 423.3333 L 105.83333 423.3333 L 105.83333 423.3333 L 79.37499 423.3333 L 79.37499 423.3333 L 52.916664 449.79166 Q 26.458332 449.79166 26.458332 396.87497 L 0.0 343.9583 L 0.0 317.49997 L 0.0 291.04166 L 0.0 264.5833 L 0.0 264.5833 L 26.458332 238.12498 L 52.916664 211.66666 L 52.916664 211.66666 L 52.916664 211.66666 L 52.916664 185.20833 L 52.916664 185.20833 L 79.37499 185.20833 Q 79.37499 158.74998 105.83333 105.83333 L 158.74998 52.916664 L 158.74998 52.916664 L 158.74998 52.916664 L 158.74998 26.458332 L 158.74998 26.458332 L 185.20833 26.458332 L 185.20833 0.0 L 185.20833 0.0 z" svg:height="4.497916mm" draw:style-name="style-126" svg:viewBox="0.0 0.0 317.49997 449.79166" svg:width="3.1749997mm" svg:x="33.337498mm" svg:y="109.53749mm"/>
          <draw:path svg:d="M 582.0833 26.458332 L 582.0833 0.0 L 608.5416 0.0 Q 608.5416 26.458332 634.99994 52.916664 L 634.99994 105.83333 L 608.5416 158.74998 Q 582.0833 211.66666 608.5416 211.66666 L 634.99994 211.66666 L 634.99994 211.66666 Q 661.4583 211.66666 661.4583 211.66666 L 661.4583 238.12498 L 661.4583 264.5833 Q 661.4583 264.5833 634.99994 264.5833 L 634.99994 264.5833 L 608.5416 317.49997 Q 555.625 343.9583 529.1666 555.625 Q 502.7083 767.2916 476.24997 820.2083 L 476.24997 873.12494 L 449.79166 873.12494 Q 449.79166 846.6666 449.79166 846.6666 L 449.79166 846.6666 L 449.79166 846.6666 Q 449.79166 820.2083 396.87497 793.74994 Q 343.9583 767.2916 343.9583 714.37494 Q 343.9583 661.4583 291.04166 634.99994 Q 238.12498 634.99994 238.12498 608.5416 Q 238.12498 582.0833 264.5833 582.0833 Q 291.04166 582.0833 317.49997 529.1666 L 343.9583 476.24997 L 317.49997 476.24997 L 317.49997 476.24997 L 238.12498 476.24997 Q 158.74998 476.24997 105.83333 476.24997 L 52.916664 502.7083 L 52.916664 476.24997 L 26.458332 476.24997 L 26.458332 423.3333 L 26.458332 370.41666 L 0.0 370.41666 L 0.0 370.41666 L 0.0 264.5833 L 0.0 185.20833 L 291.04166 132.29166 Q 608.5416 79.37499 608.5416 52.916664 Q 608.5416 52.916664 582.0833 26.458332 z" svg:height="8.73125mm" draw:style-name="style-127" svg:viewBox="0.0 0.0 661.4583 873.12494" svg:width="6.614583mm" svg:x="102.92291mm" svg:y="56.62083mm"/>
          <draw:path svg:d="M 291.04166 0.0 L 291.04166 0.0 L 291.04166 185.20833 Q 291.04166 343.9583 291.04166 423.3333 L 291.04166 502.7083 L 264.5833 476.24997 Q 238.12498 449.79166 185.20833 608.5416 Q 158.74998 740.8333 132.29166 740.8333 L 105.83333 740.8333 L 105.83333 661.4583 Q 79.37499 608.5416 79.37499 582.0833 Q 79.37499 555.625 26.458332 502.7083 Q 26.458332 449.79166 0.0 396.87497 Q 0.0 343.9583 26.458332 238.12498 L 26.458332 185.20833 L 26.458332 158.74998 L 26.458332 158.74998 L 26.458332 132.29166 L 26.458332 105.83333 L 52.916664 105.83333 Q 79.37499 105.83333 79.37499 132.29166 Q 105.83333 132.29166 132.29166 132.29166 Q 132.29166 105.83333 132.29166 79.37499 Q 132.29166 79.37499 158.74998 79.37499 L 158.74998 79.37499 L 185.20833 52.916664 L 211.66666 52.916664 L 238.12498 105.83333 Q 238.12498 132.29166 264.5833 79.37499 Q 291.04166 26.458332 291.04166 0.0 z" svg:height="7.408333mm" draw:style-name="style-128" svg:viewBox="0.0 0.0 291.04166 740.8333" svg:width="2.9104166mm" svg:x="56.356247mm" svg:y="75.93541mm"/>
          <draw:path svg:d="M 0.0 211.66666 L 0.0 0.0 L 158.74998 926.0416 Q 317.49997 1825.6249 317.49997 1931.4583 L 317.49997 2037.2915 L 423.3333 2037.2915 Q 529.1666 2037.2915 687.9166 2010.8333 L 846.6666 1984.3749 L 846.6666 1984.3749 L 846.6666 1984.3749 L 846.6666 1957.9165 L 846.6666 1931.4583 L 846.6666 1852.0833 Q 846.6666 1772.7083 793.74994 1481.6666 L 740.8333 1190.6249 L 714.37494 1137.7083 L 714.37494 1111.25 L 740.8333 1111.25 L 767.2916 1137.7083 L 767.2916 1137.7083 L 793.74994 1137.7083 L 793.74994 1137.7083 L 793.74994 1137.7083 L 793.74994 1164.1666 L 793.74994 1164.1666 L 820.2083 1164.1666 L 820.2083 1190.6249 L 846.6666 1190.6249 L 873.12494 1190.6249 L 873.12494 1217.0833 L 899.5833 1243.5416 L 899.5833 1243.5416 L 899.5833 1243.5416 L 1111.25 1613.9583 Q 1349.3749 1931.4583 1375.8333 1957.9165 L 1402.2916 1984.3749 L 1428.7499 1984.3749 L 1428.7499 1984.3749 L 1428.7499 1957.9165 L 1428.7499 1957.9165 L 1455.2083 1957.9165 L 1455.2083 1931.4583 L 1481.6666 1931.4583 L 1508.1249 1931.4583 L 1508.1249 1904.9999 L 1534.5833 1904.9999 L 1534.5833 1904.9999 L 1534.5833 1878.5416 L 1534.5833 1878.5416 L 1534.5833 1878.5416 L 1561.0416 1878.5416 L 1561.0416 1878.5416 L 1587.4999 1852.0833 L 1613.9583 1825.6249 L 1613.9583 1825.6249 L 1640.4166 1825.6249 L 1640.4166 1825.6249 L 1640.4166 1825.6249 L 1666.8749 1799.1666 L 1693.3333 1772.7083 L 1719.7916 1772.7083 L 1746.2499 1772.7083 L 1772.7083 1746.2499 L 1799.1666 1746.2499 L 1799.1666 1719.7916 L 1799.1666 1666.8749 L 1772.7083 1666.8749 Q 1772.7083 1666.8749 1693.3333 1561.0416 L 1640.4166 1455.2083 L 1640.4166 1455.2083 L 1613.9583 1455.2083 L 1613.9583 1428.7499 L 1613.9583 1428.7499 L 1613.9583 1402.2916 L 1613.9583 1402.2916 L 1587.4999 1402.2916 L 1587.4999 1402.2916 L 1587.4999 1375.8333 L 1587.4999 1375.8333 L 1587.4999 1375.8333 L 1561.0416 1349.3749 L 1561.0416 1349.3749 L 1561.0416 1349.3749 L 1561.0416 1349.3749 L 1561.0416 1349.3749 L 1534.5833 1322.9166 L 1508.1249 1322.9166 L 1508.1249 1296.4583 L 1508.1249 1269.9999 L 1534.5833 1269.9999 L 1561.0416 1269.9999 L 1561.0416 1269.9999 L 1587.4999 1269.9999 L 1587.4999 1296.4583 L 1587.4999 1322.9166 L 1613.9583 1322.9166 L 1613.9583 1349.3749 L 1613.9583 1349.3749 L 1640.4166 1349.3749 L 1640.4166 1375.8333 L 1640.4166 1402.2916 L 1746.2499 1534.5833 Q 1852.0833 1666.8749 1878.5416 1666.8749 L 1878.5416 1666.8749 L 1878.5416 1693.3333 L 1904.9999 1693.3333 L 1904.9999 1693.3333 L 1904.9999 1719.7916 L 1904.9999 1719.7916 L 1904.9999 1719.7916 L 1878.5416 1719.7916 L 1878.5416 1719.7916 L 1878.5416 1746.2499 L 1852.0833 1746.2499 L 1852.0833 1746.2499 Q 1852.0833 1772.7083 1825.6249 1772.7083 L 1799.1666 1799.1666 L 1799.1666 1799.1666 Q 1799.1666 1799.1666 1719.7916 1825.6249 L 1666.8749 1878.5416 L 1666.8749 1878.5416 Q 1640.4166 1878.5416 1640.4166 1878.5416 L 1640.4166 1904.9999 L 1613.9583 1904.9999 Q 1587.4999 1931.4583 1534.5833 1957.9165 L 1481.6666 2010.8333 L 1455.2083 2010.8333 Q 1455.2083 2037.2915 1402.2916 2037.2915 L 1349.3749 2037.2915 L 1322.9166 2037.2915 Q 1322.9166 2037.2915 1322.9166 2010.8333 Q 1322.9166 2010.8333 1137.7083 1746.2499 L 952.49994 1481.6666 L 952.49994 1481.6666 L 952.49994 1455.2083 L 952.49994 1455.2083 L 952.49994 1455.2083 L 926.0416 1428.7499 L 899.5833 1402.2916 L 899.5833 1375.8333 L 899.5833 1349.3749 L 873.12494 1349.3749 L 873.12494 1349.3749 L 873.12494 1322.9166 L 846.6666 1322.9166 L 846.6666 1428.7499 L 846.6666 1534.5833 L 899.5833 1746.2499 Q 952.49994 1957.9165 952.49994 1984.3749 L 952.49994 1984.3749 L 952.49994 2037.2915 L 952.49994 2063.75 L 767.2916 2063.75 L 582.0833 2063.75 L 582.0833 2063.75 Q 582.0833 2063.75 423.3333 2090.2083 L 264.5833 2090.2083 L 264.5833 2010.8333 Q 264.5833 1931.4583 211.66666 1772.7083 L 185.20833 1613.9583 L 185.20833 1508.1249 Q 158.74998 1402.2916 158.74998 1296.4583 L 132.29166 1217.0833 L 132.29166 1137.7083 Q 105.83333 1084.7916 79.37499 926.0416 L 52.916664 740.8333 L 52.916664 661.4583 Q 52.916664 608.5416 26.458332 502.7083 Q 0.0 423.3333 0.0 211.66666 z" svg:height="20.902082mm" draw:style-name="style-129" svg:viewBox="0.0 0.0 1904.9999 2090.2083" svg:width="19.05mm" svg:x="21.166666mm" svg:y="31.485415mm"/>
          <draw:path svg:d="M 185.20833 0.0 L 264.5833 0.0 L 264.5833 0.0 L 291.04166 0.0 L 317.49997 211.66666 Q 317.49997 396.87497 343.9583 767.2916 L 343.9583 1137.7083 L 317.49997 1455.2083 Q 317.49997 1772.7083 264.5833 2222.5 Q 264.5833 2645.8333 238.12498 2804.5833 L 238.12498 2963.3333 L 238.12498 2963.3333 L 211.66666 2963.3333 L 211.66666 3122.0833 L 211.66666 3280.8333 L 185.20833 3386.6665 L 185.20833 3492.4998 L 185.20833 3518.9583 L 185.20833 3545.4165 L 185.20833 3545.4165 L 158.74998 3545.4165 L 158.74998 3704.1665 L 158.74998 3836.4583 L 132.29166 3836.4583 L 132.29166 3862.9165 L 132.29166 3862.9165 L 105.83333 3862.9165 L 105.83333 3889.3748 L 105.83333 3915.833 L 79.37499 3915.833 L 79.37499 3915.833 L 52.916664 3942.2915 L 26.458332 3942.2915 L 26.458332 3942.2915 L 0.0 3942.2915 L 0.0 3809.9998 Q 0.0 3651.2498 0.0 3651.2498 Q 0.0 3624.7915 26.458332 3280.8333 Q 52.916664 2936.8748 52.916664 2487.0833 L 79.37499 2037.2915 L 79.37499 1799.1666 L 79.37499 1561.0416 L 79.37499 1322.9166 Q 52.916664 1058.3333 52.916664 1058.3333 L 52.916664 1058.3333 L 52.916664 978.95825 L 52.916664 899.5833 L 52.916664 793.74994 L 52.916664 714.37494 L 52.916664 714.37494 L 52.916664 714.37494 L 79.37499 370.41666 Q 105.83333 52.916664 105.83333 26.458332 Q 105.83333 0.0 185.20833 0.0 z" svg:height="39.422916mm" draw:style-name="style-130" svg:viewBox="0.0 0.0 343.9583 3942.2915" svg:width="3.439583mm" svg:x="20.637499mm" svg:y="237.06665mm"/>
          <draw:path svg:d="M 291.04166 0.0 L 370.41666 0.0 L 423.3333 26.458332 Q 476.24997 79.37499 476.24997 105.83333 L 476.24997 132.29166 L 476.24997 132.29166 Q 476.24997 132.29166 423.3333 158.74998 Q 370.41666 185.20833 264.5833 238.12498 L 158.74998 317.49997 L 132.29166 317.49997 Q 105.83333 343.9583 52.916664 343.9583 L 0.0 343.9583 L 0.0 317.49997 L 0.0 317.49997 L 0.0 291.04166 L 0.0 238.12498 L 0.0 238.12498 L 0.0 238.12498 L 52.916664 211.66666 L 79.37499 185.20833 L 79.37499 185.20833 L 79.37499 185.20833 L 105.83333 185.20833 Q 105.83333 185.20833 105.83333 158.74998 L 105.83333 158.74998 L 105.83333 158.74998 Q 132.29166 132.29166 132.29166 132.29166 L 132.29166 132.29166 L 132.29166 132.29166 Q 158.74998 105.83333 158.74998 79.37499 L 158.74998 79.37499 L 185.20833 52.916664 Q 211.66666 26.458332 291.04166 0.0 z" svg:height="3.439583mm" draw:style-name="style-131" svg:viewBox="0.0 0.0 476.24997 343.9583" svg:width="4.7625mm" svg:x="144.4625mm" svg:y="182.29791mm"/>
          <draw:path svg:d="M 291.04166 0.0 L 291.04166 0.0 L 343.9583 0.0 L 370.41666 0.0 L 370.41666 0.0 L 396.87497 0.0 L 396.87497 0.0 L 396.87497 0.0 L 396.87497 26.458332 L 396.87497 26.458332 L 423.3333 26.458332 L 423.3333 52.916664 L 502.7083 52.916664 L 582.0833 52.916664 L 582.0833 79.37499 L 555.625 105.83333 L 555.625 105.83333 L 555.625 105.83333 L 555.625 132.29166 L 555.625 132.29166 L 529.1666 132.29166 L 529.1666 158.74998 L 502.7083 158.74998 Q 476.24997 158.74998 449.79166 132.29166 L 396.87497 105.83333 L 396.87497 132.29166 L 396.87497 132.29166 L 370.41666 132.29166 L 370.41666 158.74998 L 396.87497 158.74998 Q 449.79166 185.20833 449.79166 211.66666 L 449.79166 211.66666 L 449.79166 211.66666 L 449.79166 238.12498 L 449.79166 238.12498 Q 423.3333 264.5833 423.3333 264.5833 L 423.3333 264.5833 L 396.87497 264.5833 Q 396.87497 264.5833 396.87497 291.04166 L 396.87497 291.04166 L 396.87497 291.04166 Q 370.41666 317.49997 370.41666 317.49997 L 370.41666 317.49997 L 343.9583 317.49997 Q 343.9583 317.49997 343.9583 343.9583 L 343.9583 343.9583 L 343.9583 343.9583 Q 317.49997 370.41666 317.49997 370.41666 L 317.49997 370.41666 L 291.04166 370.41666 Q 291.04166 370.41666 291.04166 396.87497 L 291.04166 396.87497 L 291.04166 396.87497 Q 264.5833 423.3333 264.5833 423.3333 L 264.5833 423.3333 L 238.12498 423.3333 Q 238.12498 423.3333 238.12498 449.79166 L 238.12498 449.79166 L 238.12498 449.79166 Q 211.66666 476.24997 211.66666 476.24997 L 211.66666 476.24997 L 185.20833 476.24997 Q 185.20833 476.24997 158.74998 423.3333 L 132.29166 396.87497 L 132.29166 370.41666 Q 132.29166 370.41666 105.83333 370.41666 L 105.83333 370.41666 L 105.83333 370.41666 L 79.37499 343.9583 L 79.37499 343.9583 L 79.37499 343.9583 L 79.37499 317.49997 L 79.37499 317.49997 L 52.916664 317.49997 L 52.916664 317.49997 L 52.916664 291.04166 L 26.458332 291.04166 L 26.458332 291.04166 L 26.458332 264.5833 L 26.458332 264.5833 L 26.458332 264.5833 L 0.0 238.12498 L 0.0 211.66666 L 26.458332 211.66666 L 52.916664 211.66666 L 79.37499 185.20833 L 105.83333 158.74998 L 105.83333 158.74998 L 132.29166 158.74998 L 185.20833 132.29166 Q 238.12498 105.83333 238.12498 79.37499 Q 238.12498 52.916664 264.5833 52.916664 L 264.5833 26.458332 L 264.5833 26.458332 Q 291.04166 26.458332 291.04166 0.0 z" svg:height="4.7625mm" draw:style-name="style-132" svg:viewBox="0.0 0.0 582.0833 476.24997" svg:width="5.820833mm" svg:x="150.01874mm" svg:y="118.533325mm"/>
          <draw:path svg:d="M 52.916664 52.916664 L 79.37499 0.0 L 79.37499 26.458332 Q 105.83333 52.916664 185.20833 52.916664 Q 291.04166 52.916664 291.04166 79.37499 L 291.04166 79.37499 L 291.04166 105.83333 Q 291.04166 132.29166 291.04166 158.74998 L 291.04166 158.74998 L 291.04166 185.20833 Q 291.04166 238.12498 291.04166 343.9583 L 291.04166 423.3333 L 291.04166 476.24997 Q 291.04166 529.1666 264.5833 529.1666 L 238.12498 529.1666 L 185.20833 529.1666 L 105.83333 529.1666 L 105.83333 502.7083 Q 105.83333 449.79166 132.29166 449.79166 Q 158.74998 449.79166 79.37499 370.41666 L 0.0 291.04166 L 0.0 185.20833 Q 26.458332 105.83333 52.916664 52.916664 z" svg:height="5.2916665mm" draw:style-name="style-133" svg:viewBox="0.0 0.0 291.04166 529.1666" svg:width="2.9104166mm" svg:x="197.64374mm" svg:y="182.29791mm"/>
          <draw:path svg:d="M 26.458332 79.37499 L 0.0 0.0 L 79.37499 52.916664 Q 132.29166 105.83333 291.04166 158.74998 Q 476.24997 211.66666 555.625 211.66666 L 608.5416 211.66666 L 661.4583 238.12498 L 740.8333 238.12498 L 740.8333 238.12498 L 740.8333 264.5833 L 740.8333 264.5833 L 714.37494 264.5833 L 714.37494 264.5833 L 714.37494 264.5833 L 714.37494 291.04166 L 714.37494 291.04166 L 687.9166 291.04166 L 687.9166 317.49997 L 661.4583 317.49997 L 634.99994 317.49997 L 634.99994 343.9583 L 608.5416 343.9583 L 608.5416 343.9583 L 608.5416 370.41666 L 582.0833 370.41666 L 555.625 370.41666 L 449.79166 370.41666 Q 370.41666 370.41666 343.9583 370.41666 Q 291.04166 370.41666 291.04166 317.49997 Q 291.04166 291.04166 238.12498 291.04166 Q 211.66666 291.04166 211.66666 264.5833 Q 185.20833 211.66666 132.29166 185.20833 Q 52.916664 158.74998 26.458332 79.37499 z" svg:height="3.7041664mm" draw:style-name="style-134" svg:viewBox="0.0 0.0 740.8333 370.41666" svg:width="7.408333mm" svg:x="76.46458mm" svg:y="280.9875mm"/>
          <draw:path svg:d="M 105.83333 26.458332 L 105.83333 0.0 L 132.29166 0.0 L 132.29166 26.458332 L 185.20833 52.916664 Q 211.66666 79.37499 238.12498 79.37499 L 238.12498 105.83333 L 238.12498 185.20833 L 238.12498 264.5833 L 317.49997 264.5833 L 423.3333 264.5833 L 423.3333 264.5833 L 423.3333 291.04166 L 476.24997 291.04166 Q 555.625 291.04166 555.625 476.24997 Q 582.0833 661.4583 582.0833 820.2083 L 582.0833 952.49994 L 582.0833 952.49994 L 582.0833 952.49994 L 582.0833 978.95825 Q 582.0833 1005.4166 529.1666 1005.4166 L 476.24997 1031.875 L 476.24997 1031.875 L 476.24997 1031.875 L 449.79166 1031.875 L 449.79166 1031.875 L 423.3333 1031.875 Q 396.87497 1031.875 370.41666 1058.3333 Q 370.41666 1111.25 343.9583 1111.25 Q 317.49997 1111.25 264.5833 1031.875 L 238.12498 978.95825 L 238.12498 952.49994 Q 211.66666 926.0416 185.20833 899.5833 Q 158.74998 873.12494 132.29166 899.5833 Q 105.83333 926.0416 79.37499 926.0416 Q 52.916664 926.0416 26.458332 767.2916 L 0.0 634.99994 L 0.0 608.5416 Q 0.0 555.625 0.0 449.79166 L 0.0 370.41666 L 0.0 370.41666 Q 0.0 370.41666 52.916664 343.9583 Q 105.83333 343.9583 105.83333 264.5833 L 79.37499 185.20833 L 79.37499 185.20833 L 52.916664 158.74998 L 52.916664 158.74998 L 52.916664 158.74998 L 52.916664 132.29166 L 52.916664 132.29166 L 52.916664 132.29166 L 52.916664 105.83333 L 79.37499 79.37499 Q 105.83333 79.37499 105.83333 26.458332 z" svg:height="11.112499mm" draw:style-name="style-135" svg:viewBox="0.0 0.0 582.0833 1111.25" svg:width="5.820833mm" svg:x="123.825mm" svg:y="60.060413mm"/>
          <draw:path svg:d="M 291.04166 26.458332 L 317.49997 0.0 L 317.49997 0.0 Q 317.49997 26.458332 343.9583 26.458332 L 343.9583 26.458332 L 343.9583 423.3333 Q 343.9583 820.2083 370.41666 820.2083 L 370.41666 820.2083 L 502.7083 793.74994 Q 634.99994 767.2916 634.99994 767.2916 L 634.99994 767.2916 L 634.99994 767.2916 Q 661.4583 767.2916 661.4583 767.2916 L 661.4583 740.8333 L 661.4583 740.8333 L 687.9166 740.8333 L 687.9166 740.8333 L 687.9166 767.2916 L 687.9166 767.2916 L 714.37494 767.2916 L 714.37494 767.2916 L 714.37494 767.2916 L 714.37494 793.74994 L 740.8333 793.74994 L 740.8333 820.2083 L 740.8333 820.2083 L 714.37494 820.2083 Q 661.4583 820.2083 555.625 873.12494 Q 476.24997 899.5833 502.7083 952.49994 Q 502.7083 1005.4166 476.24997 1005.4166 Q 449.79166 1005.4166 449.79166 978.95825 Q 449.79166 952.49994 370.41666 926.0416 Q 317.49997 873.12494 317.49997 926.0416 Q 317.49997 952.49994 264.5833 926.0416 Q 211.66666 926.0416 211.66666 978.95825 Q 211.66666 1005.4166 132.29166 1005.4166 L 79.37499 1005.4166 L 79.37499 978.95825 L 79.37499 952.49994 L 26.458332 952.49994 L 0.0 926.0416 L 0.0 926.0416 L 0.0 926.0416 L 0.0 926.0416 L 26.458332 926.0416 L 26.458332 926.0416 L 26.458332 926.0416 L 79.37499 899.5833 Q 132.29166 899.5833 132.29166 873.12494 L 132.29166 846.6666 L 132.29166 767.2916 L 132.29166 714.37494 L 158.74998 687.9166 L 185.20833 661.4583 L 185.20833 661.4583 L 185.20833 661.4583 L 185.20833 634.99994 L 185.20833 634.99994 L 211.66666 555.625 Q 238.12498 476.24997 238.12498 291.04166 Q 291.04166 79.37499 291.04166 26.458332 z" svg:height="10.054166mm" draw:style-name="style-136" svg:viewBox="0.0 0.0 740.8333 1005.4166" svg:width="7.408333mm" svg:x="128.3229mm" svg:y="61.118748mm"/>
          <draw:path svg:d="M 740.8333 0.0 L 767.2916 0.0 L 1164.1666 0.0 Q 1561.0416 0.0 1693.3333 26.458332 L 1825.6249 26.458332 L 1852.0833 26.458332 L 1878.5416 52.916664 L 1852.0833 52.916664 Q 1825.6249 52.916664 1772.7083 79.37499 L 1719.7916 105.83333 L 1719.7916 105.83333 L 1719.7916 105.83333 L 1613.9583 105.83333 Q 1534.5833 105.83333 1375.8333 132.29166 L 1217.0833 158.74998 L 1164.1666 158.74998 L 1111.25 158.74998 L 1111.25 185.20833 L 1137.7083 185.20833 L 1137.7083 211.66666 L 1137.7083 238.12498 L 1164.1666 238.12498 L 1164.1666 264.5833 L 1164.1666 264.5833 L 1190.6249 264.5833 L 1190.6249 264.5833 L 1190.6249 264.5833 L 1243.5416 291.04166 Q 1269.9999 317.49997 1269.9999 343.9583 Q 1269.9999 370.41666 1217.0833 396.87497 Q 1164.1666 423.3333 1243.5416 423.3333 Q 1349.3749 476.24997 1508.1249 476.24997 Q 1666.8749 476.24997 1931.4583 449.79166 L 2222.5 449.79166 L 2831.0415 476.24997 Q 3413.1248 476.24997 3413.1248 502.7083 Q 3413.1248 529.1666 3571.8748 555.625 Q 3704.1665 582.0833 3783.5415 582.0833 L 3836.4583 582.0833 L 3836.4583 582.0833 Q 3836.4583 582.0833 3836.4583 608.5416 L 3862.9165 608.5416 L 3889.3748 634.99994 Q 3889.3748 634.99994 3836.4583 661.4583 Q 3809.9998 661.4583 3836.4583 714.37494 Q 3836.4583 767.2916 3783.5415 767.2916 Q 3730.6248 793.74994 3730.6248 793.74994 L 3730.6248 793.74994 L 3730.6248 793.74994 L 3704.1665 793.74994 L 3704.1665 793.74994 Q 3677.7083 793.74994 3677.7083 846.6666 Q 3677.7083 873.12494 2407.7083 820.2083 L 1111.25 767.2916 L 714.37494 767.2916 Q 343.9583 740.8333 211.66666 740.8333 L 79.37499 740.8333 L 79.37499 740.8333 L 79.37499 740.8333 L 52.916664 740.8333 L 52.916664 740.8333 L 52.916664 740.8333 L 52.916664 740.8333 L 79.37499 714.37494 L 105.83333 687.9166 L 105.83333 687.9166 L 132.29166 687.9166 L 132.29166 687.9166 L 132.29166 687.9166 L 105.83333 661.4583 L 79.37499 634.99994 L 26.458332 634.99994 L 0.0 634.99994 L 0.0 608.5416 L 26.458332 608.5416 L 26.458332 608.5416 L 26.458332 582.0833 L 79.37499 582.0833 Q 132.29166 582.0833 132.29166 555.625 Q 132.29166 529.1666 158.74998 529.1666 Q 185.20833 529.1666 185.20833 476.24997 Q 185.20833 423.3333 211.66666 423.3333 Q 238.12498 396.87497 211.66666 370.41666 Q 185.20833 343.9583 185.20833 317.49997 Q 185.20833 291.04166 291.04166 291.04166 Q 370.41666 291.04166 370.41666 264.5833 Q 396.87497 238.12498 555.625 185.20833 Q 740.8333 158.74998 714.37494 132.29166 Q 687.9166 105.83333 714.37494 105.83333 Q 714.37494 79.37499 714.37494 52.916664 Q 714.37494 26.458332 740.8333 0.0 z" svg:height="8.466666mm" draw:style-name="style-137" svg:viewBox="0.0 0.0 3889.3748 846.6666" svg:width="38.89375mm" svg:x="21.43125mm" svg:y="124.88332mm"/>
          <draw:path svg:d="M 105.83333 0.0 L 105.83333 0.0 L 211.66666 0.0 L 343.9583 0.0 L 343.9583 0.0 L 370.41666 0.0 L 370.41666 52.916664 L 370.41666 79.37499 L 449.79166 317.49997 Q 502.7083 582.0833 449.79166 582.0833 L 396.87497 582.0833 L 396.87497 582.0833 Q 396.87497 582.0833 343.9583 529.1666 Q 317.49997 476.24997 211.66666 476.24997 Q 132.29166 476.24997 132.29166 502.7083 Q 105.83333 529.1666 79.37499 529.1666 L 26.458332 529.1666 L 26.458332 529.1666 L 0.0 529.1666 L 0.0 502.7083 L 0.0 476.24997 L 0.0 423.3333 L 0.0 343.9583 L 0.0 343.9583 L 0.0 343.9583 L 0.0 317.49997 L 0.0 291.04166 L 26.458332 238.12498 Q 52.916664 185.20833 52.916664 105.83333 L 52.916664 52.916664 L 79.37499 26.458332 L 105.83333 0.0 L 105.83333 0.0 z" svg:height="5.820833mm" draw:style-name="style-138" svg:viewBox="0.0 0.0 449.79166 582.0833" svg:width="4.497916mm" svg:x="112.712494mm" svg:y="20.108332mm"/>
          <draw:path svg:d="M 396.87497 0.0 L 449.79166 0.0 L 449.79166 0.0 Q 449.79166 0.0 476.24997 26.458332 L 476.24997 26.458332 L 476.24997 52.916664 Q 476.24997 52.916664 502.7083 52.916664 L 502.7083 79.37499 L 476.24997 105.83333 Q 423.3333 105.83333 476.24997 158.74998 Q 476.24997 211.66666 423.3333 264.5833 Q 370.41666 317.49997 238.12498 343.9583 Q 105.83333 370.41666 52.916664 370.41666 L 26.458332 370.41666 L 26.458332 370.41666 Q 0.0 343.9583 0.0 343.9583 L 0.0 343.9583 L 0.0 317.49997 Q 0.0 291.04166 52.916664 291.04166 Q 132.29166 264.5833 158.74998 264.5833 L 158.74998 238.12498 L 158.74998 238.12498 Q 185.20833 211.66666 185.20833 211.66666 L 185.20833 211.66666 L 185.20833 211.66666 L 211.66666 185.20833 L 211.66666 185.20833 L 211.66666 158.74998 L 211.66666 158.74998 L 211.66666 158.74998 L 238.12498 158.74998 L 238.12498 158.74998 L 238.12498 132.29166 L 264.5833 132.29166 L 264.5833 132.29166 Q 264.5833 105.83333 317.49997 52.916664 Q 343.9583 0.0 396.87497 0.0 z" svg:height="3.7041664mm" draw:style-name="style-139" svg:viewBox="0.0 0.0 502.7083 370.41666" svg:width="5.027083mm" svg:x="144.99165mm" svg:y="261.9375mm"/>
          <draw:path svg:d="M 52.916664 26.458332 L 52.916664 0.0 L 105.83333 0.0 Q 132.29166 0.0 132.29166 52.916664 Q 132.29166 79.37499 185.20833 105.83333 Q 211.66666 105.83333 238.12498 105.83333 L 238.12498 105.83333 L 238.12498 132.29166 L 264.5833 132.29166 L 264.5833 132.29166 L 264.5833 158.74998 L 264.5833 158.74998 L 264.5833 158.74998 L 291.04166 158.74998 L 291.04166 158.74998 L 291.04166 185.20833 L 317.49997 185.20833 L 317.49997 158.74998 L 317.49997 132.29166 L 343.9583 132.29166 Q 370.41666 105.83333 423.3333 79.37499 L 476.24997 52.916664 L 476.24997 52.916664 L 476.24997 79.37499 L 396.87497 158.74998 Q 317.49997 264.5833 317.49997 343.9583 Q 264.5833 423.3333 238.12498 449.79166 Q 211.66666 476.24997 185.20833 476.24997 L 185.20833 476.24997 L 185.20833 502.7083 L 158.74998 502.7083 L 158.74998 502.7083 L 158.74998 529.1666 L 158.74998 529.1666 L 158.74998 529.1666 L 132.29166 555.625 L 105.83333 582.0833 L 105.83333 608.5416 L 105.83333 634.99994 L 79.37499 634.99994 L 79.37499 634.99994 L 79.37499 582.0833 L 79.37499 555.625 L 52.916664 555.625 L 26.458332 555.625 L 26.458332 423.3333 Q 0.0 264.5833 0.0 211.66666 L 0.0 158.74998 L 0.0 105.83333 Q 0.0 26.458332 26.458332 52.916664 Q 52.916664 52.916664 52.916664 26.458332 z" svg:height="6.3499994mm" draw:style-name="style-140" svg:viewBox="0.0 0.0 476.24997 634.99994" svg:width="4.7625mm" svg:x="27.516665mm" svg:y="73.55416mm"/>
          <draw:path svg:d="M 132.29166 52.916664 L 185.20833 0.0 L 185.20833 0.0 Q 185.20833 0.0 211.66666 26.458332 L 211.66666 26.458332 L 343.9583 317.49997 Q 476.24997 582.0833 502.7083 634.99994 L 502.7083 687.9166 L 476.24997 687.9166 L 476.24997 687.9166 L 449.79166 661.4583 L 423.3333 634.99994 L 370.41666 634.99994 Q 343.9583 634.99994 317.49997 582.0833 L 264.5833 582.0833 L 264.5833 555.625 L 264.5833 555.625 L 238.12498 555.625 L 238.12498 529.1666 L 238.12498 529.1666 L 211.66666 529.1666 L 211.66666 529.1666 L 211.66666 529.1666 L 185.20833 502.7083 L 158.74998 476.24997 L 158.74998 476.24997 L 158.74998 476.24997 L 132.29166 502.7083 L 105.83333 529.1666 L 105.83333 529.1666 L 105.83333 529.1666 L 105.83333 476.24997 Q 105.83333 449.79166 52.916664 370.41666 L 0.0 317.49997 L 0.0 317.49997 L 0.0 317.49997 L 0.0 291.04166 L 0.0 291.04166 L 26.458332 264.5833 Q 52.916664 211.66666 52.916664 158.74998 L 52.916664 105.83333 L 52.916664 105.83333 Q 52.916664 105.83333 132.29166 52.916664 z" svg:height="6.879166mm" draw:style-name="style-141" svg:viewBox="0.0 0.0 502.7083 687.9166" svg:width="5.027083mm" svg:x="153.98749mm" svg:y="194.73332mm"/>
          <draw:path svg:d="M 370.41666 0.0 L 370.41666 0.0 L 370.41666 0.0 L 370.41666 26.458332 L 396.87497 26.458332 L 423.3333 26.458332 L 423.3333 52.916664 L 449.79166 52.916664 L 449.79166 52.916664 L 449.79166 79.37499 L 502.7083 79.37499 Q 582.0833 79.37499 582.0833 52.916664 L 582.0833 52.916664 L 582.0833 52.916664 L 608.5416 52.916664 L 608.5416 158.74998 Q 608.5416 264.5833 582.0833 291.04166 L 582.0833 343.9583 L 396.87497 343.9583 L 185.20833 343.9583 L 185.20833 343.9583 Q 185.20833 343.9583 132.29166 317.49997 L 79.37499 317.49997 L 79.37499 291.04166 L 79.37499 264.5833 L 105.83333 238.12498 L 105.83333 211.66666 L 105.83333 185.20833 L 79.37499 158.74998 L 79.37499 158.74998 L 79.37499 158.74998 L 79.37499 132.29166 L 79.37499 132.29166 L 52.916664 132.29166 L 52.916664 132.29166 L 52.916664 105.83333 L 26.458332 105.83333 L 26.458332 79.37499 Q 26.458332 52.916664 0.0 26.458332 L 0.0 26.458332 L 0.0 26.458332 Q 0.0 26.458332 26.458332 0.0 L 26.458332 0.0 L 26.458332 0.0 L 52.916664 0.0 L 105.83333 0.0 Q 185.20833 0.0 211.66666 26.458332 Q 238.12498 79.37499 291.04166 79.37499 Q 343.9583 79.37499 343.9583 26.458332 Q 343.9583 0.0 370.41666 0.0 z" svg:height="3.439583mm" draw:style-name="style-142" svg:viewBox="0.0 0.0 608.5416 343.9583" svg:width="6.0854163mm" svg:x="46.83125mm" svg:y="24.606249mm"/>
          <draw:path svg:d="M 0.0 26.458332 L 0.0 0.0 L 26.458332 0.0 Q 26.458332 26.458332 26.458332 26.458332 L 52.916664 26.458332 L 132.29166 79.37499 Q 238.12498 132.29166 238.12498 132.29166 L 238.12498 132.29166 L 608.5416 396.87497 Q 952.49994 608.5416 1058.3333 661.4583 Q 1164.1666 714.37494 1190.6249 714.37494 L 1243.5416 714.37494 L 1322.9166 740.8333 L 1402.2916 767.2916 L 1428.7499 767.2916 Q 1455.2083 767.2916 1455.2083 714.37494 L 1428.7499 687.9166 L 1455.2083 714.37494 Q 1508.1249 714.37494 1534.5833 740.8333 L 1561.0416 767.2916 L 1561.0416 767.2916 L 1561.0416 767.2916 L 1587.4999 767.2916 L 1587.4999 767.2916 L 1561.0416 793.74994 Q 1561.0416 820.2083 1587.4999 820.2083 Q 1613.9583 846.6666 1587.4999 873.12494 Q 1561.0416 899.5833 1534.5833 926.0416 L 1534.5833 926.0416 L 1534.5833 926.0416 L 1534.5833 926.0416 L 1587.4999 978.95825 Q 1640.4166 978.95825 1666.8749 1005.4166 L 1719.7916 1031.875 L 1772.7083 1031.875 L 1799.1666 1031.875 L 1799.1666 1031.875 L 1799.1666 1031.875 L 1666.8749 1058.3333 Q 1561.0416 1084.7916 1561.0416 1111.25 L 1561.0416 1137.7083 L 1587.4999 1137.7083 L 1587.4999 1137.7083 L 1561.0416 1137.7083 L 1508.1249 1137.7083 L 1508.1249 1137.7083 L 1508.1249 1137.7083 L 1481.6666 1137.7083 L 1481.6666 1137.7083 L 1481.6666 1137.7083 Q 1481.6666 1137.7083 1428.7499 1111.25 Q 1349.3749 1084.7916 1217.0833 1005.4166 L 1084.7916 926.0416 L 1084.7916 926.0416 Q 1084.7916 926.0416 846.6666 820.2083 Q 608.5416 714.37494 555.625 634.99994 L 502.7083 582.0833 L 502.7083 555.625 Q 502.7083 555.625 476.24997 555.625 L 476.24997 555.625 L 476.24997 502.7083 Q 449.79166 476.24997 449.79166 449.79166 Q 449.79166 423.3333 396.87497 423.3333 Q 343.9583 396.87497 238.12498 291.04166 L 132.29166 185.20833 L 132.29166 185.20833 Q 132.29166 185.20833 79.37499 105.83333 L 0.0 26.458332 L 0.0 26.458332 z" svg:height="11.377083mm" draw:style-name="style-143" svg:viewBox="0.0 0.0 1799.1666 1137.7083" svg:width="17.991665mm" svg:x="81.75625mm" svg:y="236.2729mm"/>
          <draw:path svg:d="M 1217.0833 52.916664 L 1296.4583 52.916664 L 1164.1666 158.74998 Q 1031.875 264.5833 1005.4166 317.49997 Q 978.95825 370.41666 1005.4166 370.41666 Q 1058.3333 370.41666 1005.4166 396.87497 L 952.49994 423.3333 L 926.0416 423.3333 L 899.5833 423.3333 L 926.0416 449.79166 L 952.49994 476.24997 L 952.49994 476.24997 L 952.49994 476.24997 L 978.95825 476.24997 L 978.95825 476.24997 L 952.49994 502.7083 L 926.0416 529.1666 L 1005.4166 529.1666 Q 1084.7916 582.0833 1111.25 582.0833 L 1137.7083 582.0833 L 1137.7083 582.0833 L 1164.1666 582.0833 L 1164.1666 582.0833 L 1164.1666 608.5416 L 1031.875 608.5416 Q 899.5833 582.0833 502.7083 582.0833 L 105.83333 582.0833 L 105.83333 582.0833 L 105.83333 582.0833 L 158.74998 555.625 Q 185.20833 529.1666 238.12498 529.1666 L 291.04166 476.24997 L 264.5833 476.24997 L 211.66666 476.24997 L 211.66666 449.79166 Q 211.66666 449.79166 211.66666 423.3333 Q 211.66666 423.3333 132.29166 396.87497 Q 52.916664 370.41666 105.83333 370.41666 Q 132.29166 317.49997 105.83333 317.49997 Q 52.916664 291.04166 79.37499 264.5833 Q 105.83333 264.5833 105.83333 238.12498 Q 105.83333 211.66666 52.916664 211.66666 L 0.0 211.66666 L 26.458332 185.20833 Q 52.916664 158.74998 52.916664 158.74998 Q 52.916664 158.74998 52.916664 158.74998 L 26.458332 132.29166 L 26.458332 105.83333 L 0.0 52.916664 L 0.0 52.916664 L 0.0 52.916664 L 0.0 26.458332 L 0.0 26.458332 L 79.37499 26.458332 Q 158.74998 0.0 158.74998 0.0 L 158.74998 0.0 L 661.4583 26.458332 Q 1164.1666 52.916664 1217.0833 52.916664 z" svg:height="6.0854163mm" draw:style-name="style-144" svg:viewBox="0.0 0.0 1296.4583 608.5416" svg:width="12.964582mm" svg:x="28.045832mm" svg:y="119.06249mm"/>
          <draw:path svg:d="M 1296.4583 0.0 L 1296.4583 0.0 L 1322.9166 608.5416 Q 1322.9166 1243.5416 1428.7499 1455.2083 Q 1534.5833 1640.4166 1561.0416 1666.8749 L 1561.0416 1693.3333 L 1534.5833 1693.3333 Q 1508.1249 1666.8749 1508.1249 1666.8749 L 1508.1249 1666.8749 L 1508.1249 1666.8749 L 1481.6666 1666.8749 L 1481.6666 1640.4166 Q 1481.6666 1613.9583 1164.1666 1031.875 Q 846.6666 449.79166 555.625 449.79166 Q 264.5833 449.79166 158.74998 1031.875 L 52.916664 1640.4166 L 52.916664 1719.7916 L 52.916664 1772.7083 L 52.916664 1772.7083 L 52.916664 1799.1666 L 26.458332 1799.1666 L 26.458332 1799.1666 L 26.458332 1799.1666 L 0.0 1799.1666 L 0.0 1772.7083 L 0.0 1746.2499 L 26.458332 1666.8749 L 52.916664 1561.0416 L 52.916664 1455.2083 Q 52.916664 1375.8333 132.29166 873.12494 Q 211.66666 396.87497 238.12498 396.87497 L 264.5833 396.87497 L 582.0833 423.3333 Q 899.5833 449.79166 978.95825 555.625 Q 1058.3333 687.9166 1058.3333 714.37494 L 1058.3333 740.8333 L 1084.7916 767.2916 L 1111.25 793.74994 L 1111.25 820.2083 L 1111.25 846.6666 L 1137.7083 873.12494 L 1137.7083 899.5833 L 1164.1666 899.5833 L 1190.6249 899.5833 L 1190.6249 529.1666 L 1190.6249 158.74998 L 1217.0833 132.29166 Q 1269.9999 105.83333 1269.9999 52.916664 Q 1269.9999 0.0 1296.4583 0.0 z" svg:height="17.991665mm" draw:style-name="style-145" svg:viewBox="0.0 0.0 1561.0416 1799.1666" svg:width="15.610415mm" svg:x="63.499996mm" svg:y="24.077082mm"/>
          <draw:path svg:d="M 264.5833 0.0 L 264.5833 0.0 L 317.49997 132.29166 Q 343.9583 291.04166 317.49997 291.04166 L 291.04166 291.04166 L 291.04166 317.49997 L 291.04166 317.49997 L 291.04166 370.41666 Q 291.04166 449.79166 264.5833 449.79166 L 238.12498 449.79166 L 211.66666 423.3333 L 185.20833 396.87497 L 185.20833 396.87497 L 158.74998 396.87497 L 158.74998 449.79166 L 158.74998 476.24997 L 158.74998 476.24997 Q 158.74998 476.24997 132.29166 502.7083 Q 132.29166 529.1666 105.83333 529.1666 Q 79.37499 502.7083 52.916664 449.79166 L 0.0 370.41666 L 0.0 238.12498 L 0.0 105.83333 L 26.458332 79.37499 L 26.458332 52.916664 L 52.916664 52.916664 L 79.37499 52.916664 L 79.37499 79.37499 Q 105.83333 132.29166 105.83333 185.20833 L 105.83333 211.66666 L 132.29166 211.66666 L 158.74998 185.20833 L 158.74998 185.20833 L 158.74998 185.20833 L 185.20833 185.20833 L 185.20833 185.20833 L 185.20833 158.74998 Q 211.66666 158.74998 211.66666 132.29166 L 211.66666 105.83333 L 238.12498 79.37499 L 264.5833 26.458332 L 264.5833 26.458332 L 264.5833 26.458332 L 264.5833 0.0 z" svg:height="5.2916665mm" draw:style-name="style-146" svg:viewBox="0.0 0.0 317.49997 529.1666" svg:width="3.1749997mm" svg:x="42.8625mm" svg:y="265.90625mm"/>
          <draw:path svg:d="M 238.12498 132.29166 L 185.20833 264.5833 L 105.83333 264.5833 Q 26.458332 264.5833 0.0 264.5833 Q -26.458332 238.12498 0.0 158.74998 Q 26.458332 52.916664 26.458332 26.458332 Q 52.916664 0.0 185.20833 0.0 Q 291.04166 0.0 238.12498 132.29166 z" svg:height="2.6458333mm" draw:style-name="style-147" svg:viewBox="0.0 0.0 238.12498 264.5833" svg:width="2.38125mm" svg:x="47.360413mm" svg:y="238.65416mm"/>
          <draw:path svg:d="M 899.5833 52.916664 L 899.5833 52.916664 L 899.5833 79.37499 L 899.5833 105.83333 L 899.5833 105.83333 Q 873.12494 132.29166 873.12494 132.29166 L 873.12494 132.29166 L 846.6666 132.29166 Q 846.6666 132.29166 634.99994 317.49997 L 423.3333 502.7083 L 423.3333 502.7083 L 423.3333 502.7083 L 396.87497 502.7083 L 396.87497 502.7083 L 396.87497 529.1666 L 370.41666 529.1666 L 370.41666 529.1666 L 370.41666 555.625 L 370.41666 555.625 L 370.41666 555.625 L 343.9583 555.625 L 343.9583 555.625 L 317.49997 582.0833 L 291.04166 608.5416 L 291.04166 608.5416 L 291.04166 608.5416 L 264.5833 608.5416 L 264.5833 608.5416 L 264.5833 634.99994 L 264.5833 634.99994 L 264.5833 661.4583 Q 264.5833 687.9166 264.5833 714.37494 L 264.5833 714.37494 L 238.12498 714.37494 L 238.12498 714.37494 L 185.20833 714.37494 L 132.29166 714.37494 L 132.29166 740.8333 L 105.83333 740.8333 L 105.83333 740.8333 L 105.83333 767.2916 L 79.37499 767.2916 L 52.916664 767.2916 L 26.458332 793.74994 L 0.0 793.74994 L 0.0 767.2916 L 0.0 740.8333 L 26.458332 740.8333 L 52.916664 714.37494 L 52.916664 714.37494 L 52.916664 714.37494 L 79.37499 714.37494 L 79.37499 714.37494 L 79.37499 687.9166 L 105.83333 687.9166 L 105.83333 661.4583 L 105.83333 634.99994 L 132.29166 608.5416 Q 158.74998 582.0833 211.66666 502.7083 L 264.5833 396.87497 L 317.49997 343.9583 Q 370.41666 291.04166 449.79166 185.20833 Q 529.1666 79.37499 582.0833 52.916664 Q 634.99994 26.458332 634.99994 0.0 Q 634.99994 -26.458332 767.2916 0.0 Q 899.5833 26.458332 899.5833 52.916664 z" svg:height="7.9374995mm" draw:style-name="style-148" svg:viewBox="0.0 0.0 899.5833 793.74994" svg:width="8.995832mm" svg:x="157.69167mm" svg:y="119.85625mm"/>
          <draw:path svg:d="M 211.66666 529.1666 L 264.5833 0.0 L 291.04166 52.916664 Q 317.49997 105.83333 317.49997 264.5833 L 317.49997 396.87497 L 343.9583 396.87497 L 343.9583 396.87497 L 343.9583 1058.3333 Q 343.9583 1746.2499 423.3333 1746.2499 Q 529.1666 1746.2499 529.1666 1719.7916 L 529.1666 1719.7916 L 582.0833 1719.7916 Q 634.99994 1719.7916 714.37494 2248.9583 Q 793.74994 2778.1248 820.2083 2857.4998 L 846.6666 2936.8748 L 846.6666 3016.2498 L 846.6666 3069.1665 L 820.2083 3069.1665 L 793.74994 3069.1665 L 793.74994 3016.2498 L 793.74994 2963.3333 L 767.2916 2883.9583 Q 740.8333 2804.5833 661.4583 2301.875 L 582.0833 1799.1666 L 476.24997 1799.1666 L 396.87497 1799.1666 L 291.04166 1825.6249 L 185.20833 1852.0833 L 158.74998 1852.0833 L 105.83333 1852.0833 L 105.83333 1904.9999 Q 105.83333 1984.3749 132.29166 2090.2083 L 132.29166 2196.0415 L 132.29166 2196.0415 L 105.83333 2196.0415 L 105.83333 2222.5 L 105.83333 2248.9583 L 79.37499 2275.4165 L 52.916664 2301.875 L 52.916664 2169.5833 L 52.916664 2063.75 L 26.458332 2063.75 L 26.458332 2063.75 L 26.458332 1957.9165 Q 0.0 1878.5416 0.0 1852.0833 Q 0.0 1799.1666 52.916664 1746.2499 L 105.83333 1693.3333 L 105.83333 1587.4999 L 105.83333 1481.6666 L 132.29166 1269.9999 L 132.29166 1084.7916 L 132.29166 1084.7916 Q 158.74998 1084.7916 158.74998 1058.3333 Q 158.74998 1058.3333 211.66666 529.1666 z" svg:height="30.691666mm" draw:style-name="style-149" svg:viewBox="0.0 0.0 846.6666 3069.1665" svg:width="8.466666mm" svg:x="100.0125mm" svg:y="24.341665mm"/>
          <draw:path svg:d="M 555.625 26.458332 L 555.625 0.0 L 582.0833 0.0 Q 634.99994 0.0 634.99994 26.458332 L 634.99994 79.37499 L 661.4583 79.37499 Q 687.9166 79.37499 714.37494 52.916664 L 740.8333 52.916664 L 740.8333 79.37499 Q 740.8333 105.83333 714.37494 132.29166 Q 687.9166 132.29166 714.37494 132.29166 L 714.37494 132.29166 L 714.37494 158.74998 L 740.8333 158.74998 L 740.8333 158.74998 L 740.8333 185.20833 L 767.2916 185.20833 Q 793.74994 211.66666 793.74994 238.12498 Q 793.74994 264.5833 793.74994 291.04166 L 793.74994 317.49997 L 793.74994 343.9583 L 793.74994 370.41666 L 793.74994 370.41666 Q 793.74994 370.41666 767.2916 396.87497 L 767.2916 396.87497 L 634.99994 582.0833 Q 529.1666 767.2916 423.3333 846.6666 Q 343.9583 926.0416 317.49997 952.49994 L 317.49997 952.49994 L 291.04166 952.49994 Q 264.5833 926.0416 264.5833 952.49994 L 238.12498 978.95825 L 211.66666 978.95825 L 158.74998 978.95825 L 132.29166 952.49994 L 105.83333 926.0416 L 105.83333 926.0416 L 105.83333 926.0416 L 79.37499 926.0416 L 79.37499 926.0416 L 79.37499 899.5833 L 52.916664 899.5833 L 52.916664 873.12494 Q 52.916664 820.2083 26.458332 820.2083 L 0.0 793.74994 L 0.0 767.2916 Q 0.0 767.2916 0.0 714.37494 Q 0.0 634.99994 26.458332 502.7083 L 26.458332 370.41666 L 26.458332 291.04166 L 52.916664 238.12498 L 52.916664 238.12498 L 52.916664 238.12498 L 52.916664 211.66666 L 52.916664 211.66666 L 79.37499 238.12498 Q 105.83333 291.04166 238.12498 264.5833 Q 370.41666 238.12498 370.41666 264.5833 Q 370.41666 291.04166 396.87497 291.04166 Q 423.3333 264.5833 449.79166 238.12498 L 449.79166 185.20833 L 476.24997 185.20833 Q 476.24997 185.20833 476.24997 158.74998 L 476.24997 158.74998 L 476.24997 158.74998 Q 502.7083 132.29166 555.625 132.29166 Q 608.5416 132.29166 582.0833 79.37499 L 555.625 26.458332 L 555.625 26.458332 z" svg:height="9.789583mm" draw:style-name="style-150" svg:viewBox="0.0 0.0 793.74994 978.95825" svg:width="7.9374995mm" svg:x="115.8875mm" svg:y="247.3854mm"/>
          <draw:path svg:d="M 211.66666 26.458332 L 211.66666 0.0 L 238.12498 185.20833 Q 264.5833 343.9583 317.49997 343.9583 L 370.41666 343.9583 L 370.41666 396.87497 Q 370.41666 423.3333 343.9583 396.87497 Q 317.49997 396.87497 291.04166 449.79166 Q 264.5833 529.1666 211.66666 529.1666 Q 185.20833 529.1666 185.20833 476.24997 Q 185.20833 423.3333 158.74998 423.3333 L 105.83333 396.87497 L 105.83333 396.87497 L 105.83333 396.87497 L 79.37499 396.87497 L 79.37499 396.87497 L 52.916664 396.87497 Q 26.458332 396.87497 0.0 343.9583 Q 0.0 291.04166 26.458332 291.04166 Q 52.916664 291.04166 79.37499 211.66666 L 105.83333 158.74998 L 79.37499 158.74998 L 79.37499 132.29166 L 79.37499 132.29166 L 79.37499 132.29166 L 79.37499 105.83333 L 105.83333 79.37499 L 105.83333 79.37499 L 105.83333 79.37499 L 105.83333 52.916664 L 105.83333 52.916664 L 132.29166 52.916664 L 132.29166 26.458332 L 132.29166 26.458332 L 158.74998 26.458332 L 158.74998 26.458332 L 158.74998 26.458332 L 185.20833 52.916664 L 211.66666 52.916664 L 211.66666 26.458332 z" svg:height="5.2916665mm" draw:style-name="style-151" svg:viewBox="0.0 0.0 370.41666 529.1666" svg:width="3.7041664mm" svg:x="52.387497mm" svg:y="41.53958mm"/>
          <draw:path svg:d="M 264.5833 0.0 L 264.5833 0.0 L 264.5833 26.458332 L 264.5833 52.916664 L 238.12498 52.916664 L 238.12498 79.37499 L 238.12498 79.37499 L 211.66666 79.37499 L 211.66666 105.83333 L 211.66666 132.29166 L 211.66666 185.20833 L 211.66666 238.12498 L 211.66666 238.12498 L 211.66666 238.12498 L 211.66666 264.5833 L 211.66666 264.5833 L 238.12498 264.5833 L 238.12498 291.04166 L 238.12498 291.04166 L 264.5833 291.04166 L 264.5833 291.04166 L 264.5833 291.04166 L 264.5833 317.49997 L 264.5833 317.49997 L 291.04166 317.49997 L 291.04166 343.9583 L 291.04166 343.9583 L 317.49997 343.9583 L 317.49997 343.9583 L 317.49997 370.41666 L 264.5833 370.41666 Q 238.12498 343.9583 132.29166 370.41666 L 26.458332 370.41666 L 26.458332 343.9583 L 0.0 343.9583 L 0.0 343.9583 L 0.0 343.9583 L 0.0 317.49997 L 0.0 317.49997 L 0.0 238.12498 L 0.0 158.74998 L 0.0 158.74998 L 0.0 132.29166 L 0.0 132.29166 L 0.0 132.29166 L 26.458332 132.29166 L 26.458332 132.29166 L 26.458332 105.83333 L 52.916664 105.83333 L 52.916664 79.37499 L 52.916664 79.37499 L 52.916664 79.37499 Q 52.916664 79.37499 79.37499 79.37499 L 79.37499 52.916664 L 79.37499 52.916664 Q 105.83333 52.916664 105.83333 26.458332 L 105.83333 26.458332 L 158.74998 26.458332 Q 238.12498 26.458332 264.5833 0.0 z" svg:height="3.7041664mm" draw:style-name="style-152" svg:viewBox="0.0 0.0 317.49997 370.41666" svg:width="3.1749997mm" svg:x="176.2125mm" svg:y="132.55624mm"/>
          <draw:path svg:d="M 502.7083 0.0 L 529.1666 0.0 L 529.1666 26.458332 L 529.1666 26.458332 L 529.1666 132.29166 Q 529.1666 264.5833 555.625 291.04166 L 555.625 317.49997 L 555.625 317.49997 L 529.1666 317.49997 L 529.1666 343.9583 Q 529.1666 370.41666 555.625 370.41666 L 555.625 370.41666 L 582.0833 370.41666 Q 634.99994 343.9583 634.99994 317.49997 Q 661.4583 291.04166 687.9166 291.04166 Q 714.37494 291.04166 714.37494 317.49997 Q 687.9166 343.9583 687.9166 370.41666 L 687.9166 396.87497 L 714.37494 396.87497 L 714.37494 396.87497 L 714.37494 423.3333 L 740.8333 423.3333 L 740.8333 449.79166 L 740.8333 476.24997 L 687.9166 502.7083 Q 634.99994 555.625 634.99994 555.625 Q 634.99994 582.0833 634.99994 608.5416 L 634.99994 608.5416 L 582.0833 608.5416 Q 502.7083 608.5416 502.7083 714.37494 Q 476.24997 793.74994 449.79166 820.2083 Q 423.3333 820.2083 370.41666 952.49994 Q 291.04166 1084.7916 291.04166 1111.25 L 264.5833 1111.25 L 264.5833 1137.7083 L 264.5833 1164.1666 L 238.12498 1164.1666 L 238.12498 1190.6249 L 211.66666 1190.6249 L 185.20833 1190.6249 L 158.74998 1217.0833 L 158.74998 1217.0833 L 158.74998 1217.0833 L 158.74998 1190.6249 L 105.83333 1190.6249 L 79.37499 1190.6249 L 79.37499 1164.1666 L 52.916664 1137.7083 L 52.916664 1137.7083 L 52.916664 1137.7083 L 52.916664 1111.25 L 52.916664 1111.25 L 26.458332 1111.25 L 26.458332 1084.7916 L 26.458332 1084.7916 L 0.0 1084.7916 L 0.0 978.95825 L 0.0 899.5833 L 26.458332 899.5833 L 26.458332 899.5833 L 26.458332 952.49994 Q 26.458332 1005.4166 52.916664 1005.4166 L 79.37499 978.95825 L 79.37499 978.95825 L 105.83333 978.95825 L 105.83333 926.0416 L 105.83333 899.5833 L 79.37499 899.5833 L 79.37499 873.12494 L 105.83333 873.12494 Q 158.74998 873.12494 185.20833 820.2083 Q 211.66666 820.2083 264.5833 767.2916 L 291.04166 740.8333 L 291.04166 740.8333 L 317.49997 740.8333 L 317.49997 714.37494 Q 317.49997 687.9166 370.41666 608.5416 Q 423.3333 502.7083 449.79166 370.41666 L 476.24997 238.12498 L 476.24997 132.29166 L 476.24997 26.458332 L 476.24997 26.458332 L 502.7083 26.458332 L 502.7083 0.0 z" svg:height="12.170833mm" draw:style-name="style-153" svg:viewBox="0.0 0.0 740.8333 1217.0833" svg:width="7.408333mm" svg:x="46.566666mm" svg:y="92.868744mm"/>
          <draw:path svg:d="M 105.83333 0.0 L 105.83333 0.0 L 132.29166 423.3333 Q 132.29166 820.2083 132.29166 873.12494 L 132.29166 926.0416 L 185.20833 926.0416 Q 211.66666 926.0416 211.66666 952.49994 L 211.66666 978.95825 L 185.20833 978.95825 Q 158.74998 952.49994 132.29166 952.49994 Q 79.37499 952.49994 52.916664 1031.875 Q 26.458332 1111.25 26.458332 1058.3333 L 0.0 1005.4166 L 0.0 952.49994 Q 26.458332 926.0416 26.458332 634.99994 L 26.458332 370.41666 L 26.458332 370.41666 L 26.458332 370.41666 L 52.916664 317.49997 L 79.37499 291.04166 L 79.37499 158.74998 Q 79.37499 26.458332 105.83333 0.0 z" svg:height="10.583333mm" draw:style-name="style-154" svg:viewBox="0.0 0.0 211.66666 1058.3333" svg:width="2.1166666mm" svg:x="138.37708mm" svg:y="46.0375mm"/>
          <draw:path svg:d="M 608.5416 26.458332 L 608.5416 0.0 L 634.99994 0.0 L 661.4583 0.0 L 661.4583 185.20833 L 687.9166 370.41666 L 687.9166 396.87497 L 687.9166 449.79166 L 661.4583 820.2083 Q 634.99994 1164.1666 634.99994 1164.1666 L 634.99994 1164.1666 L 634.99994 1137.7083 Q 634.99994 1137.7083 608.5416 1137.7083 L 608.5416 1137.7083 L 608.5416 1137.7083 Q 582.0833 1111.25 555.625 1058.3333 L 502.7083 1005.4166 L 502.7083 978.95825 Q 476.24997 978.95825 502.7083 608.5416 L 529.1666 264.5833 L 502.7083 264.5833 Q 476.24997 291.04166 449.79166 291.04166 Q 423.3333 317.49997 264.5833 396.87497 Q 79.37499 476.24997 79.37499 502.7083 L 79.37499 555.625 L 52.916664 555.625 L 52.916664 555.625 L 52.916664 582.0833 Q 52.916664 582.0833 26.458332 582.0833 L 26.458332 582.0833 L 0.0 502.7083 Q 0.0 449.79166 26.458332 449.79166 Q 52.916664 449.79166 105.83333 423.3333 L 132.29166 396.87497 L 264.5833 317.49997 Q 423.3333 238.12498 476.24997 132.29166 Q 529.1666 52.916664 529.1666 52.916664 L 529.1666 52.916664 L 529.1666 52.916664 L 529.1666 52.916664 L 555.625 52.916664 L 555.625 79.37499 L 555.625 79.37499 L 582.0833 79.37499 L 582.0833 79.37499 L 582.0833 79.37499 L 582.0833 52.916664 L 582.0833 52.916664 L 608.5416 26.458332 z" svg:height="11.641666mm" draw:style-name="style-155" svg:viewBox="0.0 0.0 687.9166 1164.1666" svg:width="6.879166mm" svg:x="116.94582mm" svg:y="48.418747mm"/>
          <draw:path svg:d="M 79.37499 0.0 L 105.83333 26.458332 L 79.37499 52.916664 Q 79.37499 105.83333 79.37499 105.83333 L 52.916664 105.83333 L 52.916664 105.83333 L 52.916664 105.83333 L 26.458332 79.37499 Q 0.0 52.916664 0.0 26.458332 Q -26.458332 0.0 26.458332 0.0 Q 79.37499 0.0 79.37499 0.0 z" svg:height="1.0583333mm" draw:style-name="style-156" svg:viewBox="0.0 0.0 105.83333 105.83333" svg:width="1.0583333mm" svg:x="53.181248mm" svg:y="89.42916mm"/>
          <draw:path svg:d="M 52.916664 52.916664 L 52.916664 0.0 L 79.37499 0.0 Q 105.83333 26.458332 105.83333 26.458332 L 105.83333 52.916664 L 105.83333 52.916664 L 105.83333 52.916664 L 132.29166 105.83333 L 158.74998 132.29166 L 158.74998 185.20833 L 158.74998 238.12498 L 185.20833 238.12498 L 185.20833 211.66666 L 185.20833 211.66666 L 211.66666 211.66666 L 211.66666 211.66666 L 211.66666 211.66666 L 211.66666 238.12498 L 238.12498 238.12498 L 264.5833 396.87497 Q 317.49997 555.625 317.49997 582.0833 L 317.49997 608.5416 L 317.49997 687.9166 Q 343.9583 793.74994 317.49997 740.8333 Q 264.5833 714.37494 264.5833 740.8333 Q 264.5833 767.2916 211.66666 767.2916 L 185.20833 767.2916 L 132.29166 767.2916 L 79.37499 740.8333 L 79.37499 740.8333 L 52.916664 740.8333 L 52.916664 687.9166 L 52.916664 661.4583 L 26.458332 661.4583 Q 26.458332 634.99994 0.0 634.99994 L 0.0 634.99994 L 0.0 608.5416 Q 0.0 608.5416 0.0 582.0833 L 0.0 555.625 L 0.0 555.625 Q 0.0 529.1666 26.458332 529.1666 Q 52.916664 529.1666 26.458332 476.24997 Q 0.0 423.3333 52.916664 423.3333 Q 105.83333 449.79166 79.37499 264.5833 L 52.916664 79.37499 L 52.916664 52.916664 z" svg:height="7.6729164mm" draw:style-name="style-157" svg:viewBox="0.0 0.0 317.49997 767.2916" svg:width="3.1749997mm" svg:x="102.12916mm" svg:y="130.70416mm"/>
          <draw:path svg:d="M 105.83333 0.0 L 132.29166 26.458332 L 132.29166 79.37499 Q 132.29166 132.29166 132.29166 211.66666 L 132.29166 264.5833 L 132.29166 264.5833 L 132.29166 264.5833 L 132.29166 291.04166 L 132.29166 291.04166 L 105.83333 291.04166 L 105.83333 317.49997 L 105.83333 317.49997 L 79.37499 317.49997 L 79.37499 343.9583 L 79.37499 370.41666 L 52.916664 370.41666 L 26.458332 370.41666 L 26.458332 396.87497 L 26.458332 396.87497 L 0.0 317.49997 L 0.0 264.5833 L 0.0 264.5833 Q 26.458332 264.5833 52.916664 132.29166 Q 79.37499 0.0 105.83333 0.0 z" svg:height="3.9687498mm" draw:style-name="style-158" svg:viewBox="0.0 0.0 132.29166 396.87497" svg:width="1.3229166mm" svg:x="43.656246mm" svg:y="103.18749mm"/>
          <draw:path svg:d="M 1005.4166 158.74998 L 1005.4166 185.20833 L 1005.4166 185.20833 Q 1005.4166 185.20833 1031.875 211.66666 L 1031.875 211.66666 L 1058.3333 291.04166 Q 1084.7916 396.87497 1084.7916 449.79166 L 1084.7916 476.24997 L 1031.875 476.24997 Q 978.95825 449.79166 873.12494 449.79166 L 740.8333 449.79166 L 714.37494 476.24997 L 661.4583 502.7083 L 661.4583 502.7083 L 661.4583 502.7083 L 634.99994 529.1666 L 634.99994 555.625 L 714.37494 555.625 L 793.74994 555.625 L 1005.4166 634.99994 Q 1243.5416 687.9166 1296.4583 767.2916 Q 1349.3749 873.12494 1349.3749 1031.875 Q 1349.3749 1190.6249 1269.9999 1322.9166 Q 1190.6249 1455.2083 1058.3333 1508.1249 Q 952.49994 1561.0416 926.0416 1587.4999 L 899.5833 1613.9583 L 846.6666 1613.9583 L 793.74994 1613.9583 L 767.2916 1640.4166 L 714.37494 1640.4166 L 529.1666 1640.4166 Q 343.9583 1613.9583 291.04166 1613.9583 Q 238.12498 1613.9583 211.66666 1481.6666 L 185.20833 1349.3749 L 158.74998 1296.4583 L 132.29166 1243.5416 L 132.29166 1190.6249 L 132.29166 1137.7083 L 158.74998 1137.7083 L 185.20833 1137.7083 L 185.20833 1111.25 L 185.20833 1111.25 L 211.66666 1111.25 L 211.66666 1137.7083 L 396.87497 1164.1666 Q 608.5416 1190.6249 661.4583 1190.6249 L 687.9166 1190.6249 L 767.2916 1190.6249 L 846.6666 1190.6249 L 846.6666 1137.7083 L 820.2083 1084.7916 L 820.2083 1084.7916 L 820.2083 1084.7916 L 767.2916 1058.3333 L 687.9166 1031.875 L 661.4583 1031.875 Q 634.99994 1031.875 502.7083 978.95825 Q 343.9583 978.95825 264.5833 926.0416 Q 185.20833 873.12494 105.83333 820.2083 L 26.458332 793.74994 L 26.458332 767.2916 L 26.458332 767.2916 L 26.458332 767.2916 L 26.458332 740.8333 L 0.0 661.4583 Q -26.458332 582.0833 26.458332 423.3333 Q 79.37499 264.5833 238.12498 158.74998 Q 370.41666 79.37499 582.0833 26.458332 Q 793.74994 26.458332 873.12494 0.0 Q 926.0416 -26.458332 952.49994 52.916664 Q 978.95825 132.29166 1005.4166 158.74998 z" svg:height="16.404165mm" draw:style-name="style-159" svg:viewBox="0.0 0.0 1349.3749 1640.4166" svg:width="13.49375mm" svg:x="186.00208mm" svg:y="27.781248mm"/>
          <draw:path svg:d="M 52.916664 26.458332 L 52.916664 26.458332 L 185.20833 0.0 Q 291.04166 0.0 291.04166 52.916664 Q 291.04166 79.37499 343.9583 105.83333 Q 370.41666 105.83333 370.41666 185.20833 Q 343.9583 238.12498 343.9583 264.5833 L 343.9583 291.04166 L 211.66666 291.04166 L 79.37499 291.04166 L 26.458332 291.04166 L 0.0 291.04166 L 0.0 238.12498 Q 26.458332 185.20833 26.458332 132.29166 L 26.458332 52.916664 L 26.458332 26.458332 L 26.458332 26.458332 L 52.916664 26.458332 z" svg:height="2.9104166mm" draw:style-name="style-160" svg:viewBox="0.0 0.0 370.41666 291.04166" svg:width="3.7041664mm" svg:x="45.772915mm" svg:y="172.24374mm"/>
          <draw:path svg:d="M 26.458332 52.916664 L 0.0 0.0 L 185.20833 52.916664 Q 396.87497 105.83333 555.625 158.74998 Q 687.9166 211.66666 687.9166 238.12498 Q 714.37494 238.12498 714.37494 264.5833 L 714.37494 264.5833 L 714.37494 264.5833 Q 714.37494 264.5833 714.37494 291.04166 L 740.8333 291.04166 L 740.8333 291.04166 Q 740.8333 317.49997 740.8333 317.49997 Q 767.2916 317.49997 661.4583 291.04166 L 555.625 264.5833 L 555.625 264.5833 Q 555.625 264.5833 502.7083 238.12498 L 449.79166 211.66666 L 396.87497 211.66666 Q 343.9583 211.66666 185.20833 185.20833 L 52.916664 158.74998 L 52.916664 158.74998 Q 26.458332 132.29166 26.458332 52.916664 z" svg:height="3.1749997mm" draw:style-name="style-161" svg:viewBox="0.0 0.0 740.8333 317.49997" svg:width="7.408333mm" svg:x="136.2604mm" svg:y="82.549995mm"/>
          <draw:path svg:d="M 0.0 211.66666 Q 26.458332 -26.458332 105.83333 0.0 Q 211.66666 0.0 185.20833 264.5833 Q 158.74998 529.1666 105.83333 529.1666 Q 52.916664 529.1666 52.916664 502.7083 Q 52.916664 476.24997 26.458332 449.79166 Q 0.0 449.79166 0.0 211.66666 z" svg:height="5.2916665mm" draw:style-name="style-162" svg:viewBox="0.0 0.0 185.20833 529.1666" svg:width="1.8520832mm" svg:x="119.06249mm" svg:y="20.108332mm"/>
          <draw:path svg:d="M 79.37499 555.625 L 52.916664 502.7083 L 52.916664 423.3333 L 52.916664 343.9583 L 26.458332 291.04166 Q 0.0 211.66666 0.0 132.29166 L 0.0 52.916664 L 26.458332 52.916664 L 26.458332 26.458332 L 238.12498 0.0 Q 449.79166 -26.458332 476.24997 238.12498 Q 529.1666 529.1666 423.3333 529.1666 Q 343.9583 502.7083 317.49997 502.7083 Q 317.49997 476.24997 264.5833 529.1666 Q 238.12498 555.625 158.74998 582.0833 Q 79.37499 582.0833 79.37499 555.625 z" svg:height="5.820833mm" draw:style-name="style-163" svg:viewBox="0.0 0.0 476.24997 582.0833" svg:width="4.7625mm" svg:x="171.45mm" svg:y="49.47708mm"/>
          <draw:path svg:d="M 0.0 26.458332 L 0.0 0.0 L 0.0 0.0 Q 0.0 26.458332 0.0 26.458332 L 26.458332 26.458332 L 26.458332 26.458332 L 52.916664 26.458332 L 52.916664 26.458332 L 52.916664 26.458332 L 52.916664 52.916664 L 52.916664 52.916664 L 79.37499 52.916664 L 79.37499 79.37499 L 105.83333 79.37499 L 132.29166 79.37499 L 158.74998 105.83333 L 158.74998 105.83333 L 370.41666 264.5833 Q 582.0833 423.3333 634.99994 502.7083 Q 714.37494 555.625 714.37494 582.0833 L 740.8333 582.0833 L 740.8333 582.0833 L 740.8333 608.5416 L 740.8333 608.5416 L 740.8333 608.5416 L 767.2916 608.5416 L 767.2916 608.5416 L 793.74994 634.99994 L 820.2083 661.4583 L 846.6666 661.4583 L 846.6666 661.4583 L 873.12494 634.99994 L 899.5833 634.99994 L 899.5833 634.99994 Q 899.5833 634.99994 926.0416 661.4583 L 926.0416 661.4583 L 926.0416 661.4583 L 926.0416 687.9166 L 899.5833 687.9166 Q 873.12494 687.9166 873.12494 714.37494 L 899.5833 767.2916 L 899.5833 926.0416 Q 952.49994 1058.3333 952.49994 1084.7916 L 952.49994 1137.7083 L 978.95825 1164.1666 L 1005.4166 1190.6249 L 1005.4166 1217.0833 L 1005.4166 1243.5416 L 1005.4166 1243.5416 L 978.95825 1243.5416 L 978.95825 1217.0833 L 952.49994 1217.0833 L 952.49994 1217.0833 L 952.49994 1243.5416 L 952.49994 1243.5416 L 952.49994 1243.5416 L 926.0416 1269.9999 L 899.5833 1296.4583 L 899.5833 1296.4583 L 899.5833 1296.4583 L 899.5833 1269.9999 L 899.5833 1243.5416 L 873.12494 1111.25 Q 846.6666 978.95825 846.6666 926.0416 L 846.6666 873.12494 L 820.2083 846.6666 L 793.74994 820.2083 L 793.74994 820.2083 L 793.74994 820.2083 L 793.74994 793.74994 L 793.74994 793.74994 L 740.8333 873.12494 Q 740.8333 926.0416 714.37494 926.0416 L 714.37494 926.0416 L 714.37494 926.0416 Q 687.9166 899.5833 687.9166 899.5833 L 687.9166 899.5833 L 687.9166 873.12494 L 687.9166 846.6666 L 661.4583 820.2083 L 634.99994 793.74994 L 634.99994 793.74994 L 634.99994 767.2916 L 634.99994 767.2916 L 634.99994 767.2916 L 608.5416 767.2916 L 608.5416 767.2916 L 608.5416 740.8333 L 582.0833 740.8333 L 582.0833 714.37494 Q 582.0833 687.9166 423.3333 529.1666 L 264.5833 370.41666 L 264.5833 343.9583 Q 264.5833 343.9583 238.12498 343.9583 L 238.12498 343.9583 L 238.12498 343.9583 Q 211.66666 317.49997 211.66666 317.49997 L 211.66666 317.49997 L 211.66666 291.04166 Q 211.66666 264.5833 185.20833 211.66666 L 132.29166 185.20833 L 132.29166 158.74998 Q 105.83333 158.74998 52.916664 105.83333 Q 0.0 79.37499 0.0 26.458332 z" svg:height="12.964582mm" draw:style-name="style-164" svg:viewBox="0.0 0.0 1005.4166 1296.4583" svg:width="10.054166mm" svg:x="129.64583mm" svg:y="208.75624mm"/>
          <draw:path svg:d="M 1534.5833 1217.0833 L 1534.5833 1217.0833 L 1561.0416 1243.5416 L 1587.4999 1269.9999 L 1587.4999 1269.9999 L 1587.4999 1269.9999 L 1587.4999 1269.9999 L 1587.4999 1269.9999 L 1534.5833 1296.4583 L 1508.1249 1296.4583 L 1508.1249 1322.9166 L 1508.1249 1349.3749 L 1481.6666 1349.3749 L 1481.6666 1375.8333 L 1375.8333 1375.8333 Q 1296.4583 1375.8333 1111.25 1402.2916 Q 952.49994 1428.7499 926.0416 1375.8333 Q 899.5833 1349.3749 714.37494 1375.8333 Q 502.7083 1375.8333 502.7083 1428.7499 Q 476.24997 1508.1249 423.3333 1534.5833 Q 370.41666 1534.5833 264.5833 1587.4999 L 132.29166 1587.4999 L 52.916664 1613.9583 L 0.0 1613.9583 L 0.0 1587.4999 L 0.0 1561.0416 L 0.0 1508.1249 L 0.0 1455.2083 L 105.83333 740.8333 Q 185.20833 52.916664 529.1666 0.0 Q 899.5833 -52.916664 1217.0833 582.0833 Q 1534.5833 1217.0833 1534.5833 1217.0833 z M 634.99994 899.5833 L 529.1666 873.12494 L 529.1666 687.9166 Q 582.0833 502.7083 661.4583 740.8333 Q 767.2916 952.49994 634.99994 899.5833 z" svg:height="16.139582mm" draw:style-name="style-165" svg:viewBox="0.0 0.0 1587.4999 1613.9583" svg:width="15.874999mm" svg:x="158.74998mm" svg:y="33.337498mm"/>
          <draw:path svg:d="M 529.1666 238.12498 L 555.625 238.12498 L 529.1666 343.9583 Q 529.1666 423.3333 529.1666 449.79166 L 529.1666 449.79166 L 555.625 449.79166 L 555.625 476.24997 L 555.625 476.24997 L 582.0833 476.24997 L 582.0833 476.24997 L 582.0833 476.24997 L 582.0833 449.79166 L 582.0833 449.79166 L 608.5416 449.79166 L 608.5416 476.24997 L 608.5416 476.24997 L 634.99994 476.24997 L 634.99994 502.7083 Q 634.99994 529.1666 899.5833 582.0833 Q 1190.6249 634.99994 1217.0833 634.99994 L 1217.0833 634.99994 L 1269.9999 634.99994 Q 1349.3749 634.99994 1375.8333 608.5416 L 1375.8333 608.5416 L 1349.3749 687.9166 Q 1322.9166 767.2916 1375.8333 767.2916 L 1402.2916 767.2916 L 1217.0833 1005.4166 Q 1031.875 1217.0833 1031.875 1243.5416 L 1005.4166 1243.5416 L 1005.4166 1243.5416 L 1005.4166 1269.9999 L 1005.4166 1269.9999 L 1005.4166 1269.9999 L 978.95825 1296.4583 L 952.49994 1322.9166 L 952.49994 1322.9166 L 952.49994 1322.9166 L 952.49994 1349.3749 Q 926.0416 1375.8333 926.0416 1375.8333 L 926.0416 1375.8333 L 899.5833 1375.8333 Q 899.5833 1375.8333 899.5833 1402.2916 L 899.5833 1402.2916 L 873.12494 1402.2916 Q 846.6666 1428.7499 820.2083 1428.7499 L 793.74994 1455.2083 L 793.74994 1455.2083 L 793.74994 1481.6666 L 793.74994 1481.6666 Q 793.74994 1481.6666 687.9166 1587.4999 L 582.0833 1666.8749 L 582.0833 1666.8749 L 582.0833 1693.3333 L 582.0833 1693.3333 L 582.0833 1693.3333 L 555.625 1693.3333 L 555.625 1693.3333 L 555.625 1719.7916 L 529.1666 1719.7916 L 529.1666 1719.7916 L 529.1666 1746.2499 L 529.1666 1746.2499 L 529.1666 1746.2499 L 502.7083 1772.7083 L 476.24997 1799.1666 L 476.24997 1799.1666 L 476.24997 1799.1666 L 476.24997 1799.1666 L 476.24997 1825.6249 L 449.79166 1825.6249 L 449.79166 1825.6249 L 449.79166 1825.6249 L 423.3333 1825.6249 L 423.3333 1799.1666 L 423.3333 1772.7083 L 449.79166 1746.2499 L 449.79166 1746.2499 L 449.79166 1746.2499 L 476.24997 1746.2499 L 476.24997 1746.2499 L 476.24997 1719.7916 L 476.24997 1719.7916 L 476.24997 1719.7916 L 502.7083 1693.3333 L 502.7083 1693.3333 L 502.7083 1693.3333 L 529.1666 1693.3333 L 529.1666 1693.3333 L 529.1666 1666.8749 L 529.1666 1666.8749 L 529.1666 1666.8749 L 555.625 1640.4166 L 555.625 1640.4166 L 555.625 1640.4166 L 582.0833 1640.4166 L 582.0833 1640.4166 L 582.0833 1613.9583 L 582.0833 1613.9583 Q 582.0833 1613.9583 661.4583 1534.5833 Q 740.8333 1455.2083 899.5833 1243.5416 L 1084.7916 1005.4166 L 1084.7916 1005.4166 L 1111.25 1005.4166 L 1111.25 978.95825 L 1111.25 952.49994 L 1111.25 899.5833 L 1111.25 846.6666 L 1111.25 846.6666 L 1111.25 846.6666 L 1111.25 820.2083 L 1111.25 820.2083 L 1084.7916 820.2083 L 1084.7916 846.6666 L 1084.7916 846.6666 L 1058.3333 846.6666 L 1058.3333 846.6666 L 1058.3333 846.6666 L 1058.3333 873.12494 L 1058.3333 873.12494 L 1031.875 873.12494 L 1031.875 846.6666 L 1031.875 846.6666 L 1005.4166 846.6666 L 1005.4166 846.6666 L 1005.4166 846.6666 L 1005.4166 873.12494 Q 1005.4166 873.12494 740.8333 846.6666 Q 476.24997 846.6666 370.41666 873.12494 L 291.04166 926.0416 L 264.5833 926.0416 Q 238.12498 899.5833 211.66666 899.5833 Q 185.20833 899.5833 158.74998 952.49994 L 158.74998 978.95825 L 132.29166 978.95825 L 132.29166 1005.4166 L 105.83333 1005.4166 L 79.37499 1005.4166 L 79.37499 978.95825 L 105.83333 952.49994 L 105.83333 899.5833 L 105.83333 873.12494 L 52.916664 873.12494 L 26.458332 899.5833 L 26.458332 899.5833 L 0.0 899.5833 L 0.0 846.6666 L 0.0 820.2083 L 26.458332 793.74994 L 26.458332 740.8333 L 26.458332 740.8333 Q 26.458332 740.8333 79.37499 687.9166 Q 105.83333 661.4583 185.20833 529.1666 L 264.5833 423.3333 L 264.5833 423.3333 L 264.5833 423.3333 L 264.5833 423.3333 L 264.5833 396.87497 L 264.5833 370.41666 L 264.5833 343.9583 L 291.04166 343.9583 L 317.49997 370.41666 L 343.9583 370.41666 L 370.41666 370.41666 L 370.41666 343.9583 L 370.41666 343.9583 L 396.87497 317.49997 L 423.3333 264.5833 L 423.3333 238.12498 L 423.3333 211.66666 L 423.3333 158.74998 Q 423.3333 132.29166 423.3333 105.83333 L 423.3333 52.916664 L 423.3333 52.916664 L 423.3333 26.458332 L 449.79166 0.0 Q 476.24997 -26.458332 502.7083 105.83333 Q 502.7083 238.12498 529.1666 238.12498 z" svg:height="18.256248mm" draw:style-name="style-166" svg:viewBox="0.0 0.0 1402.2916 1825.6249" svg:width="14.022916mm" svg:x="153.45833mm" svg:y="134.9375mm"/>
          <draw:path svg:d="M 238.12498 767.2916 L 238.12498 793.74994 L 211.66666 793.74994 Q 211.66666 767.2916 211.66666 767.2916 L 185.20833 767.2916 L 185.20833 767.2916 Q 158.74998 740.8333 158.74998 608.5416 Q 158.74998 502.7083 79.37499 238.12498 L 0.0 0.0 L 26.458332 0.0 L 52.916664 0.0 L 79.37499 0.0 Q 105.83333 26.458332 105.83333 0.0 L 105.83333 0.0 L 105.83333 0.0 L 132.29166 0.0 L 185.20833 0.0 Q 211.66666 0.0 211.66666 132.29166 Q 211.66666 238.12498 238.12498 476.24997 Q 264.5833 714.37494 238.12498 767.2916 z" svg:height="7.9374995mm" draw:style-name="style-167" svg:viewBox="0.0 0.0 238.12498 793.74994" svg:width="2.38125mm" svg:x="150.81248mm" svg:y="91.28124mm"/>
          <draw:path svg:d="M 264.5833 79.37499 L 317.49997 0.0 L 317.49997 26.458332 Q 317.49997 79.37499 529.1666 105.83333 Q 767.2916 132.29166 767.2916 132.29166 L 793.74994 132.29166 L 793.74994 132.29166 L 793.74994 132.29166 L 793.74994 158.74998 L 793.74994 158.74998 L 820.2083 211.66666 L 820.2083 264.5833 L 820.2083 264.5833 Q 793.74994 264.5833 793.74994 317.49997 Q 767.2916 370.41666 661.4583 396.87497 L 555.625 423.3333 L 529.1666 423.3333 Q 502.7083 396.87497 423.3333 423.3333 L 370.41666 423.3333 L 370.41666 396.87497 Q 370.41666 396.87497 423.3333 396.87497 Q 449.79166 370.41666 449.79166 343.9583 Q 449.79166 317.49997 264.5833 317.49997 L 105.83333 343.9583 L 105.83333 317.49997 L 105.83333 317.49997 L 79.37499 317.49997 L 79.37499 343.9583 L 52.916664 343.9583 L 0.0 343.9583 L 0.0 317.49997 L 0.0 291.04166 L 26.458332 264.5833 L 52.916664 238.12498 L 52.916664 238.12498 L 52.916664 238.12498 L 52.916664 211.66666 L 52.916664 211.66666 L 79.37499 211.66666 L 79.37499 238.12498 L 105.83333 238.12498 L 132.29166 238.12498 L 132.29166 211.66666 L 158.74998 211.66666 L 158.74998 211.66666 L 158.74998 185.20833 L 158.74998 185.20833 L 158.74998 185.20833 L 185.20833 185.20833 Q 185.20833 185.20833 211.66666 158.74998 Q 238.12498 132.29166 264.5833 79.37499 z" svg:height="4.233333mm" draw:style-name="style-168" svg:viewBox="0.0 0.0 820.2083 423.3333" svg:width="8.202083mm" svg:x="196.84999mm" svg:y="215.6354mm"/>
          <draw:path svg:d="M 26.458332 238.12498 L 26.458332 0.0 L 238.12498 0.0 Q 449.79166 26.458332 476.24997 79.37499 L 476.24997 132.29166 L 476.24997 264.5833 L 449.79166 423.3333 L 449.79166 476.24997 L 449.79166 529.1666 L 423.3333 555.625 L 423.3333 582.0833 L 396.87497 582.0833 L 343.9583 582.0833 L 343.9583 555.625 Q 343.9583 555.625 291.04166 476.24997 L 264.5833 423.3333 L 238.12498 423.3333 L 211.66666 423.3333 L 211.66666 476.24997 L 211.66666 555.625 L 211.66666 555.625 Q 211.66666 582.0833 132.29166 582.0833 L 79.37499 582.0833 L 79.37499 555.625 L 79.37499 555.625 L 52.916664 555.625 L 52.916664 529.1666 L 26.458332 529.1666 L 0.0 529.1666 L 0.0 502.7083 L 0.0 502.7083 L 0.0 502.7083 L 26.458332 502.7083 L 26.458332 476.24997 L 26.458332 476.24997 L 26.458332 238.12498 z" svg:height="5.820833mm" draw:style-name="style-169" svg:viewBox="0.0 0.0 476.24997 582.0833" svg:width="4.7625mm" svg:x="50.535416mm" svg:y="19.579166mm"/>
          <draw:path svg:d="M 978.95825 26.458332 L 978.95825 0.0 L 1164.1666 291.04166 Q 1322.9166 555.625 1322.9166 582.0833 L 1322.9166 582.0833 L 1349.3749 582.0833 L 1349.3749 608.5416 L 1349.3749 608.5416 L 1375.8333 608.5416 L 1375.8333 608.5416 L 1375.8333 608.5416 L 1375.8333 634.99994 L 1375.8333 634.99994 L 1402.2916 634.99994 L 1402.2916 661.4583 L 1428.7499 661.4583 L 1428.7499 661.4583 L 1349.3749 767.2916 Q 1269.9999 899.5833 1243.5416 926.0416 Q 1190.6249 978.95825 1190.6249 978.95825 L 1190.6249 978.95825 L 1164.1666 978.95825 Q 1137.7083 978.95825 952.49994 1137.7083 L 740.8333 1296.4583 L 687.9166 1296.4583 Q 661.4583 1296.4583 608.5416 1322.9166 Q 582.0833 1349.3749 529.1666 1296.4583 Q 529.1666 1243.5416 476.24997 1243.5416 Q 423.3333 1217.0833 423.3333 1164.1666 Q 423.3333 1111.25 264.5833 1111.25 L 79.37499 1084.7916 L 52.916664 1084.7916 L 26.458332 1084.7916 L 26.458332 1058.3333 L 0.0 1058.3333 L 0.0 1058.3333 L 0.0 1058.3333 L 0.0 1031.875 L 0.0 1031.875 L 26.458332 1031.875 L 26.458332 1031.875 L 26.458332 1005.4166 L 52.916664 1005.4166 L 52.916664 1005.4166 L 52.916664 978.95825 L 52.916664 978.95825 L 52.916664 978.95825 L 79.37499 978.95825 L 79.37499 978.95825 L 79.37499 952.49994 L 105.83333 952.49994 L 105.83333 952.49994 L 105.83333 926.0416 L 105.83333 926.0416 Q 105.83333 926.0416 211.66666 793.74994 Q 317.49997 661.4583 476.24997 502.7083 L 634.99994 317.49997 L 634.99994 317.49997 Q 634.99994 317.49997 661.4583 291.04166 L 661.4583 291.04166 L 793.74994 185.20833 Q 899.5833 79.37499 926.0416 52.916664 Q 952.49994 26.458332 952.49994 26.458332 L 952.49994 26.458332 L 952.49994 26.458332 Q 952.49994 26.458332 978.95825 26.458332 z" svg:height="13.229166mm" draw:style-name="style-170" svg:viewBox="0.0 0.0 1428.7499 1322.9166" svg:width="14.287499mm" svg:x="141.81667mm" svg:y="132.55624mm"/>
          <draw:path svg:d="M 317.49997 0.0 L 370.41666 0.0 L 370.41666 52.916664 Q 343.9583 132.29166 529.1666 132.29166 L 740.8333 132.29166 L 740.8333 132.29166 Q 740.8333 158.74998 661.4583 158.74998 Q 582.0833 158.74998 582.0833 185.20833 L 608.5416 211.66666 L 476.24997 211.66666 L 317.49997 211.66666 L 317.49997 238.12498 L 317.49997 238.12498 L 317.49997 264.5833 L 317.49997 317.49997 L 317.49997 343.9583 L 317.49997 370.41666 L 423.3333 370.41666 L 555.625 370.41666 L 555.625 396.87497 L 555.625 396.87497 L 423.3333 396.87497 L 317.49997 396.87497 L 264.5833 396.87497 Q 238.12498 370.41666 158.74998 396.87497 L 79.37499 396.87497 L 79.37499 396.87497 Q 79.37499 370.41666 105.83333 370.41666 Q 132.29166 370.41666 132.29166 317.49997 Q 105.83333 264.5833 158.74998 264.5833 Q 211.66666 238.12498 211.66666 211.66666 Q 211.66666 185.20833 132.29166 185.20833 L 52.916664 158.74998 L 26.458332 158.74998 L 0.0 158.74998 L 0.0 158.74998 L 0.0 158.74998 L 0.0 132.29166 L 0.0 132.29166 L 26.458332 105.83333 L 52.916664 79.37499 L 52.916664 79.37499 L 52.916664 52.916664 L 52.916664 52.916664 L 79.37499 52.916664 L 79.37499 105.83333 L 105.83333 132.29166 L 105.83333 132.29166 L 105.83333 158.74998 L 185.20833 132.29166 Q 264.5833 132.29166 264.5833 79.37499 Q 291.04166 0.0 317.49997 0.0 z" svg:height="3.9687498mm" draw:style-name="style-171" svg:viewBox="0.0 0.0 740.8333 396.87497" svg:width="7.408333mm" svg:x="146.04999mm" svg:y="110.06666mm"/>
          <draw:path svg:d="M 26.458332 0.0 L 26.458332 0.0 L 26.458332 0.0 Q 26.458332 0.0 26.458332 26.458332 L 52.916664 26.458332 L 185.20833 105.83333 Q 317.49997 211.66666 608.5416 291.04166 Q 926.0416 370.41666 978.95825 423.3333 Q 1005.4166 423.3333 1005.4166 449.79166 L 1031.875 449.79166 L 1031.875 449.79166 L 1031.875 476.24997 L 1031.875 476.24997 L 1031.875 476.24997 L 1005.4166 476.24997 L 1005.4166 502.7083 L 846.6666 502.7083 L 687.9166 476.24997 L 634.99994 476.24997 L 582.0833 476.24997 L 555.625 449.79166 L 502.7083 449.79166 L 502.7083 476.24997 L 502.7083 502.7083 L 555.625 502.7083 Q 582.0833 529.1666 582.0833 529.1666 L 582.0833 529.1666 L 582.0833 555.625 Q 582.0833 582.0833 582.0833 608.5416 Q 608.5416 608.5416 608.5416 634.99994 L 608.5416 634.99994 L 582.0833 634.99994 Q 555.625 634.99994 449.79166 529.1666 Q 343.9583 423.3333 264.5833 396.87497 Q 185.20833 370.41666 132.29166 291.04166 L 105.83333 211.66666 L 105.83333 211.66666 L 79.37499 211.66666 L 79.37499 185.20833 Q 79.37499 158.74998 26.458332 105.83333 L 0.0 52.916664 L 0.0 26.458332 Q 26.458332 0.0 26.458332 0.0 z" svg:height="6.3499994mm" draw:style-name="style-172" svg:viewBox="0.0 0.0 1031.875 634.99994" svg:width="10.318749mm" svg:x="94.98541mm" svg:y="249.76665mm"/>
          <draw:path svg:d="M 0.0 634.99994 L 0.0 0.0 L 0.0 79.37499 Q 26.458332 158.74998 52.916664 158.74998 Q 79.37499 158.74998 79.37499 476.24997 Q 52.916664 793.74994 52.916664 1164.1666 L 52.916664 1534.5833 L 26.458332 1561.0416 L 0.0 1587.4999 L 0.0 1587.4999 L 0.0 1587.4999 L 0.0 1428.7499 Q 0.0 1269.9999 0.0 634.99994 z" svg:height="15.874999mm" draw:style-name="style-173" svg:viewBox="0.0 0.0 79.37499 1587.4999" svg:width="0.7937499mm" svg:x="76.729164mm" svg:y="69.85mm"/>
          <draw:path svg:d="M 238.12498 0.0 L 238.12498 0.0 L 264.5833 0.0 L 291.04166 0.0 L 291.04166 0.0 L 291.04166 0.0 L 291.04166 52.916664 L 291.04166 105.83333 L 291.04166 105.83333 L 291.04166 105.83333 L 291.04166 132.29166 L 291.04166 132.29166 L 317.49997 158.74998 L 343.9583 211.66666 L 343.9583 211.66666 L 343.9583 211.66666 L 343.9583 238.12498 L 343.9583 238.12498 L 370.41666 264.5833 Q 370.41666 291.04166 291.04166 343.9583 Q 238.12498 423.3333 185.20833 423.3333 Q 158.74998 423.3333 158.74998 582.0833 Q 185.20833 740.8333 158.74998 1031.875 L 132.29166 1322.9166 L 132.29166 1375.8333 L 132.29166 1455.2083 L 158.74998 1455.2083 L 158.74998 1481.6666 L 158.74998 1481.6666 L 185.20833 1481.6666 L 185.20833 1508.1249 L 185.20833 1534.5833 L 158.74998 1534.5833 L 132.29166 1534.5833 L 132.29166 1508.1249 L 132.29166 1508.1249 L 105.83333 1481.6666 L 79.37499 1428.7499 L 79.37499 1217.0833 Q 79.37499 1031.875 52.916664 952.49994 Q 52.916664 846.6666 26.458332 846.6666 L 0.0 846.6666 L 0.0 529.1666 Q 26.458332 185.20833 26.458332 158.74998 L 52.916664 132.29166 L 52.916664 132.29166 L 79.37499 132.29166 L 79.37499 132.29166 L 79.37499 158.74998 L 79.37499 158.74998 L 79.37499 158.74998 L 105.83333 158.74998 L 105.83333 158.74998 L 132.29166 185.20833 L 158.74998 185.20833 L 158.74998 105.83333 Q 185.20833 52.916664 185.20833 52.916664 L 185.20833 26.458332 L 211.66666 26.458332 L 211.66666 0.0 L 211.66666 0.0 L 238.12498 0.0 L 238.12498 0.0 z" svg:height="15.345833mm" draw:style-name="style-174" svg:viewBox="0.0 0.0 370.41666 1534.5833" svg:width="3.7041664mm" svg:x="66.93958mm" svg:y="154.51666mm"/>
          <draw:path svg:d="M 0.0 52.916664 L 0.0 0.0 L 26.458332 0.0 L 79.37499 0.0 L 79.37499 26.458332 L 79.37499 26.458332 L 317.49997 158.74998 Q 555.625 317.49997 582.0833 317.49997 L 608.5416 317.49997 L 634.99994 317.49997 Q 661.4583 317.49997 661.4583 317.49997 L 687.9166 317.49997 L 687.9166 317.49997 Q 687.9166 317.49997 714.37494 317.49997 L 767.2916 317.49997 L 767.2916 317.49997 L 767.2916 317.49997 L 899.5833 317.49997 L 1031.875 317.49997 L 1402.2916 264.5833 Q 1799.1666 211.66666 1957.9165 211.66666 L 2116.6665 211.66666 L 2196.0415 211.66666 L 2275.4165 211.66666 L 2275.4165 211.66666 L 2248.9583 211.66666 L 2248.9583 211.66666 L 2248.9583 211.66666 L 2196.0415 238.12498 L 2169.5833 264.5833 L 2169.5833 264.5833 L 2169.5833 264.5833 L 2169.5833 264.5833 L 2143.125 264.5833 L 2143.125 264.5833 L 2143.125 264.5833 L 2090.2083 291.04166 Q 2037.2915 317.49997 1772.7083 317.49997 Q 1534.5833 370.41666 978.95825 396.87497 Q 423.3333 423.3333 396.87497 396.87497 Q 396.87497 370.41666 238.12498 291.04166 L 105.83333 211.66666 L 105.83333 185.20833 L 79.37499 185.20833 L 79.37499 185.20833 Q 79.37499 158.74998 26.458332 158.74998 Q 0.0 105.83333 0.0 52.916664 z" svg:height="3.9687498mm" draw:style-name="style-175" svg:viewBox="0.0 0.0 2275.4165 396.87497" svg:width="22.754166mm" svg:x="38.89375mm" svg:y="171.97916mm"/>
          <draw:path svg:d="M 317.49997 555.625 L 211.66666 555.625 L 211.66666 529.1666 Q 211.66666 476.24997 185.20833 396.87497 Q 158.74998 317.49997 105.83333 211.66666 L 0.0 105.83333 L 0.0 79.37499 L 0.0 52.916664 L 0.0 52.916664 L 0.0 52.916664 L 264.5833 0.0 Q 502.7083 -26.458332 476.24997 79.37499 Q 423.3333 185.20833 423.3333 370.41666 Q 423.3333 529.1666 396.87497 529.1666 Q 396.87497 529.1666 317.49997 555.625 z" svg:height="5.5562496mm" draw:style-name="style-176" svg:viewBox="0.0 0.0 476.24997 555.625" svg:width="4.7625mm" svg:x="164.04166mm" svg:y="50.799995mm"/>
          <draw:path svg:d="M 158.74998 26.458332 L 211.66666 0.0 L 370.41666 26.458332 Q 529.1666 52.916664 529.1666 79.37499 Q 502.7083 105.83333 529.1666 105.83333 Q 555.625 105.83333 582.0833 158.74998 Q 608.5416 211.66666 661.4583 238.12498 Q 687.9166 238.12498 714.37494 291.04166 Q 740.8333 317.49997 767.2916 343.9583 L 793.74994 343.9583 L 846.6666 370.41666 Q 899.5833 423.3333 899.5833 476.24997 Q 899.5833 555.625 873.12494 582.0833 Q 846.6666 582.0833 846.6666 582.0833 L 846.6666 582.0833 L 846.6666 608.5416 L 846.6666 608.5416 L 846.6666 634.99994 L 846.6666 661.4583 L 846.6666 661.4583 L 846.6666 687.9166 L 846.6666 687.9166 L 873.12494 687.9166 L 873.12494 687.9166 Q 846.6666 714.37494 846.6666 740.8333 L 846.6666 767.2916 L 873.12494 767.2916 L 873.12494 793.74994 L 873.12494 793.74994 L 899.5833 793.74994 L 899.5833 793.74994 L 899.5833 793.74994 L 899.5833 820.2083 L 899.5833 820.2083 L 873.12494 820.2083 L 873.12494 846.6666 L 873.12494 846.6666 L 846.6666 846.6666 L 846.6666 846.6666 L 846.6666 846.6666 L 846.6666 873.12494 L 846.6666 873.12494 L 820.2083 899.5833 L 820.2083 899.5833 L 820.2083 899.5833 L 793.74994 899.5833 L 793.74994 899.5833 L 793.74994 899.5833 L 793.74994 899.5833 L 767.2916 899.5833 L 740.8333 899.5833 L 714.37494 899.5833 L 714.37494 873.12494 Q 687.9166 846.6666 661.4583 846.6666 L 634.99994 820.2083 L 634.99994 820.2083 Q 634.99994 793.74994 582.0833 793.74994 Q 555.625 793.74994 555.625 740.8333 Q 555.625 714.37494 502.7083 714.37494 Q 449.79166 740.8333 396.87497 793.74994 L 343.9583 846.6666 L 317.49997 846.6666 L 317.49997 846.6666 L 317.49997 793.74994 Q 317.49997 740.8333 264.5833 661.4583 Q 211.66666 582.0833 185.20833 529.1666 L 132.29166 502.7083 L 132.29166 476.24997 Q 105.83333 476.24997 105.83333 476.24997 L 105.83333 476.24997 L 105.83333 423.3333 Q 105.83333 396.87497 79.37499 396.87497 Q 52.916664 396.87497 52.916664 343.9583 Q 52.916664 291.04166 79.37499 264.5833 Q 105.83333 264.5833 79.37499 264.5833 L 26.458332 238.12498 L 26.458332 211.66666 Q 0.0 211.66666 0.0 158.74998 Q 0.0 79.37499 26.458332 79.37499 L 52.916664 79.37499 L 52.916664 79.37499 Q 52.916664 105.83333 52.916664 79.37499 Q 79.37499 52.916664 158.74998 26.458332 z" svg:height="8.995832mm" draw:style-name="style-177" svg:viewBox="0.0 0.0 899.5833 899.5833" svg:width="8.995832mm" svg:x="30.691666mm" svg:y="96.30833mm"/>
          <draw:path svg:d="M 0.0 26.458332 L 0.0 0.0 L 132.29166 52.916664 Q 291.04166 79.37499 343.9583 105.83333 L 370.41666 105.83333 L 449.79166 132.29166 Q 502.7083 185.20833 582.0833 185.20833 Q 634.99994 185.20833 634.99994 132.29166 Q 634.99994 105.83333 687.9166 79.37499 Q 740.8333 79.37499 767.2916 52.916664 L 793.74994 52.916664 L 820.2083 52.916664 Q 846.6666 52.916664 873.12494 26.458332 L 873.12494 0.0 L 899.5833 26.458332 Q 926.0416 26.458332 899.5833 79.37499 Q 873.12494 132.29166 899.5833 158.74998 Q 926.0416 185.20833 899.5833 238.12498 Q 873.12494 317.49997 899.5833 317.49997 Q 926.0416 343.9583 926.0416 343.9583 L 926.0416 343.9583 L 899.5833 370.41666 Q 873.12494 396.87497 846.6666 449.79166 L 820.2083 476.24997 L 820.2083 529.1666 L 820.2083 582.0833 L 820.2083 608.5416 L 820.2083 634.99994 L 846.6666 661.4583 L 873.12494 687.9166 L 873.12494 767.2916 L 873.12494 820.2083 L 899.5833 820.2083 L 899.5833 820.2083 L 899.5833 846.6666 L 926.0416 846.6666 L 926.0416 846.6666 L 926.0416 873.12494 L 926.0416 873.12494 L 926.0416 873.12494 L 952.49994 926.0416 L 978.95825 1005.4166 L 978.95825 1005.4166 L 978.95825 1005.4166 L 978.95825 1084.7916 Q 978.95825 1164.1666 952.49994 1190.6249 L 952.49994 1190.6249 L 952.49994 1190.6249 Q 926.0416 1190.6249 926.0416 1217.0833 Q 926.0416 1243.5416 846.6666 1243.5416 Q 793.74994 1243.5416 767.2916 1190.6249 Q 714.37494 1137.7083 582.0833 1111.25 Q 449.79166 1084.7916 317.49997 1164.1666 L 185.20833 1243.5416 L 185.20833 1243.5416 L 185.20833 1243.5416 L 158.74998 1243.5416 L 158.74998 1243.5416 L 158.74998 1269.9999 L 132.29166 1269.9999 L 132.29166 1269.9999 L 132.29166 1296.4583 L 105.83333 1296.4583 L 79.37499 1296.4583 L 79.37499 1322.9166 L 79.37499 1322.9166 L 52.916664 1322.9166 L 52.916664 1349.3749 L 52.916664 1349.3749 L 26.458332 1349.3749 L 26.458332 1349.3749 L 26.458332 1375.8333 L 26.458332 1375.8333 L 26.458332 1375.8333 L 0.0 1349.3749 L 0.0 1322.9166 L 26.458332 1322.9166 L 26.458332 1296.4583 L 26.458332 1296.4583 L 26.458332 1296.4583 L 52.916664 1296.4583 L 52.916664 1296.4583 L 52.916664 1269.9999 L 79.37499 1269.9999 L 79.37499 1269.9999 L 79.37499 1243.5416 L 79.37499 1243.5416 L 79.37499 1243.5416 L 105.83333 1243.5416 L 105.83333 1243.5416 L 105.83333 1217.0833 L 132.29166 1217.0833 L 132.29166 1217.0833 L 132.29166 1190.6249 L 132.29166 1190.6249 L 132.29166 1190.6249 L 158.74998 1190.6249 Q 158.74998 1190.6249 185.20833 1164.1666 Q 238.12498 1137.7083 238.12498 1111.25 Q 238.12498 1084.7916 185.20833 1084.7916 Q 158.74998 1084.7916 185.20833 1031.875 Q 238.12498 978.95825 317.49997 820.2083 L 396.87497 634.99994 L 396.87497 634.99994 L 396.87497 608.5416 L 396.87497 608.5416 L 396.87497 608.5416 L 423.3333 608.5416 L 423.3333 608.5416 L 423.3333 582.0833 L 449.79166 582.0833 L 449.79166 555.625 L 449.79166 529.1666 L 396.87497 529.1666 L 343.9583 502.7083 L 343.9583 502.7083 L 343.9583 502.7083 L 317.49997 502.7083 L 317.49997 502.7083 L 291.04166 476.24997 Q 264.5833 449.79166 211.66666 476.24997 L 132.29166 502.7083 L 132.29166 502.7083 L 132.29166 502.7083 L 132.29166 529.1666 L 132.29166 529.1666 L 105.83333 529.1666 L 105.83333 555.625 L 105.83333 555.625 L 79.37499 555.625 L 79.37499 555.625 L 79.37499 555.625 L 52.916664 582.0833 L 26.458332 582.0833 L 26.458332 555.625 L 26.458332 555.625 L 26.458332 555.625 L 26.458332 529.1666 L 52.916664 529.1666 L 52.916664 502.7083 L 79.37499 502.7083 L 105.83333 502.7083 L 105.83333 476.24997 L 132.29166 476.24997 L 132.29166 476.24997 Q 132.29166 449.79166 132.29166 449.79166 Q 132.29166 449.79166 158.74998 370.41666 Q 185.20833 291.04166 105.83333 211.66666 L 52.916664 132.29166 L 52.916664 132.29166 Q 26.458332 105.83333 26.458332 105.83333 L 26.458332 105.83333 L 26.458332 79.37499 Q 26.458332 52.916664 0.0 26.458332 z" svg:height="13.758332mm" draw:style-name="style-178" svg:viewBox="0.0 0.0 978.95825 1375.8333" svg:width="9.789583mm" svg:x="32.01458mm" svg:y="68.52708mm"/>
          <draw:path svg:d="M 529.1666 0.0 L 555.625 0.0 L 555.625 26.458332 Q 555.625 52.916664 529.1666 52.916664 Q 502.7083 52.916664 502.7083 79.37499 Q 529.1666 132.29166 714.37494 132.29166 L 899.5833 132.29166 L 926.0416 158.74998 L 978.95825 185.20833 L 1005.4166 185.20833 L 1031.875 185.20833 L 1031.875 211.66666 L 1031.875 238.12498 L 1005.4166 238.12498 L 1005.4166 238.12498 L 926.0416 238.12498 Q 820.2083 238.12498 714.37494 238.12498 L 634.99994 238.12498 L 608.5416 211.66666 L 555.625 211.66666 L 291.04166 211.66666 L 26.458332 211.66666 L 26.458332 185.20833 Q 26.458332 185.20833 0.0 185.20833 L 0.0 158.74998 L 79.37499 158.74998 Q 158.74998 132.29166 158.74998 132.29166 L 185.20833 132.29166 L 185.20833 132.29166 L 185.20833 132.29166 L 211.66666 105.83333 L 238.12498 79.37499 L 370.41666 52.916664 Q 502.7083 26.458332 529.1666 0.0 z" svg:height="2.38125mm" draw:style-name="style-179" svg:viewBox="0.0 0.0 1031.875 238.12498" svg:width="10.318749mm" svg:x="180.7104mm" svg:y="91.81041mm"/>
          <draw:path svg:d="M 211.66666 158.74998 L 211.66666 158.74998 L 264.5833 264.5833 Q 291.04166 343.9583 343.9583 370.41666 Q 370.41666 396.87497 396.87497 476.24997 Q 423.3333 529.1666 449.79166 529.1666 Q 476.24997 529.1666 476.24997 582.0833 Q 476.24997 608.5416 502.7083 608.5416 L 502.7083 608.5416 L 502.7083 608.5416 L 502.7083 634.99994 L 502.7083 634.99994 L 529.1666 634.99994 L 529.1666 634.99994 L 529.1666 634.99994 L 740.8333 793.74994 Q 952.49994 952.49994 1058.3333 1005.4166 Q 1190.6249 1058.3333 1269.9999 1084.7916 L 1375.8333 1084.7916 L 1375.8333 1084.7916 L 1375.8333 1111.25 L 1534.5833 1111.25 L 1666.8749 1111.25 L 1666.8749 1137.7083 L 1666.8749 1164.1666 L 1613.9583 1164.1666 L 1561.0416 1164.1666 L 1561.0416 1190.6249 L 1534.5833 1190.6249 L 1534.5833 1190.6249 L 1534.5833 1217.0833 L 1534.5833 1217.0833 L 1534.5833 1217.0833 L 1534.5833 1217.0833 L 1508.1249 1217.0833 L 1455.2083 1217.0833 Q 1402.2916 1217.0833 1269.9999 1217.0833 L 1164.1666 1190.6249 L 1164.1666 1164.1666 L 1164.1666 1164.1666 L 1137.7083 1164.1666 L 1137.7083 1164.1666 L 1137.7083 1137.7083 L 1111.25 1137.7083 L 1111.25 1137.7083 L 1111.25 1111.25 L 1005.4166 1111.25 Q 926.0416 1111.25 926.0416 1164.1666 Q 926.0416 1190.6249 899.5833 1164.1666 Q 846.6666 1164.1666 793.74994 1058.3333 Q 687.9166 952.49994 634.99994 899.5833 L 582.0833 873.12494 L 582.0833 846.6666 Q 582.0833 846.6666 555.625 846.6666 L 555.625 846.6666 L 529.1666 846.6666 Q 529.1666 846.6666 396.87497 687.9166 Q 264.5833 555.625 185.20833 343.9583 L 105.83333 132.29166 L 79.37499 132.29166 Q 79.37499 105.83333 52.916664 105.83333 L 26.458332 79.37499 L 26.458332 52.916664 Q 0.0 52.916664 0.0 52.916664 L 0.0 52.916664 L 0.0 0.0 Q 0.0 -52.916664 105.83333 0.0 Q 185.20833 52.916664 185.20833 105.83333 Q 211.66666 158.74998 211.66666 158.74998 z" svg:height="12.170833mm" draw:style-name="style-180" svg:viewBox="0.0 0.0 1666.8749 1217.0833" svg:width="16.668749mm" svg:x="129.11665mm" svg:y="99.48333mm"/>
          <draw:path svg:d="M 264.5833 0.0 L 264.5833 0.0 L 291.04166 0.0 Q 291.04166 26.458332 291.04166 52.916664 L 291.04166 105.83333 L 317.49997 105.83333 L 317.49997 105.83333 L 317.49997 132.29166 L 343.9583 132.29166 L 343.9583 132.29166 L 343.9583 158.74998 L 343.9583 158.74998 L 370.41666 158.74998 L 370.41666 211.66666 L 343.9583 264.5833 L 343.9583 317.49997 L 343.9583 370.41666 L 343.9583 476.24997 L 343.9583 582.0833 L 343.9583 582.0833 Q 343.9583 582.0833 317.49997 608.5416 Q 291.04166 634.99994 238.12498 687.9166 Q 185.20833 740.8333 185.20833 714.37494 Q 185.20833 687.9166 132.29166 687.9166 Q 79.37499 687.9166 105.83333 661.4583 Q 132.29166 634.99994 105.83333 582.0833 L 52.916664 555.625 L 52.916664 529.1666 Q 26.458332 529.1666 26.458332 529.1666 L 26.458332 555.625 L 26.458332 555.625 Q 26.458332 555.625 0.0 529.1666 L 0.0 476.24997 L 0.0 476.24997 Q 26.458332 449.79166 52.916664 423.3333 Q 79.37499 423.3333 79.37499 396.87497 L 79.37499 370.41666 L 79.37499 317.49997 Q 79.37499 291.04166 132.29166 264.5833 Q 185.20833 211.66666 158.74998 158.74998 L 132.29166 105.83333 L 158.74998 105.83333 Q 185.20833 105.83333 211.66666 132.29166 L 238.12498 132.29166 L 238.12498 105.83333 Q 238.12498 79.37499 238.12498 52.916664 L 238.12498 26.458332 L 238.12498 26.458332 Q 264.5833 0.0 264.5833 0.0 z" svg:height="7.1437497mm" draw:style-name="style-181" svg:viewBox="0.0 0.0 370.41666 714.37494" svg:width="3.7041664mm" svg:x="47.88958mm" svg:y="89.42916mm"/>
          <draw:path svg:d="M 185.20833 26.458332 L 291.04166 0.0 L 370.41666 0.0 L 476.24997 0.0 L 555.625 502.7083 Q 634.99994 1005.4166 661.4583 1084.7916 L 687.9166 1164.1666 L 687.9166 1217.0833 L 687.9166 1269.9999 L 687.9166 1322.9166 Q 687.9166 1375.8333 687.9166 1428.7499 L 687.9166 1455.2083 L 687.9166 1455.2083 L 687.9166 1481.6666 L 608.5416 1481.6666 L 529.1666 1481.6666 L 476.24997 1508.1249 L 423.3333 1534.5833 L 317.49997 1534.5833 L 238.12498 1534.5833 L 238.12498 1508.1249 Q 211.66666 1481.6666 158.74998 1137.7083 L 105.83333 793.74994 L 105.83333 740.8333 Q 105.83333 714.37494 52.916664 555.625 L 26.458332 396.87497 L 26.458332 291.04166 Q 0.0 185.20833 0.0 105.83333 L 0.0 52.916664 L 52.916664 52.916664 L 79.37499 52.916664 L 185.20833 26.458332 z" svg:height="15.345833mm" draw:style-name="style-182" svg:viewBox="0.0 0.0 687.9166 1534.5833" svg:width="6.879166mm" svg:x="101.07083mm" svg:y="42.333332mm"/>
          <draw:path svg:d="M 370.41666 238.12498 L 370.41666 238.12498 L 370.41666 291.04166 Q 370.41666 317.49997 264.5833 317.49997 L 185.20833 343.9583 L 185.20833 343.9583 L 185.20833 343.9583 L 158.74998 343.9583 Q 158.74998 343.9583 158.74998 317.49997 L 158.74998 317.49997 L 132.29166 317.49997 Q 132.29166 291.04166 105.83333 185.20833 Q 52.916664 79.37499 26.458332 79.37499 L 0.0 79.37499 L 26.458332 26.458332 Q 52.916664 -26.458332 105.83333 0.0 Q 158.74998 26.458332 185.20833 52.916664 Q 185.20833 79.37499 238.12498 105.83333 Q 264.5833 132.29166 291.04166 158.74998 Q 291.04166 185.20833 317.49997 185.20833 Q 370.41666 211.66666 370.41666 238.12498 z" svg:height="3.439583mm" draw:style-name="style-183" svg:viewBox="0.0 0.0 370.41666 343.9583" svg:width="3.7041664mm" svg:x="196.32082mm" svg:y="187.58957mm"/>
          <draw:path svg:d="M 396.87497 52.916664 L 423.3333 52.916664 L 423.3333 79.37499 Q 396.87497 105.83333 343.9583 132.29166 L 291.04166 158.74998 L 291.04166 158.74998 L 291.04166 158.74998 L 291.04166 211.66666 L 291.04166 238.12498 L 291.04166 238.12498 L 291.04166 264.5833 L 343.9583 264.5833 Q 396.87497 264.5833 423.3333 238.12498 L 449.79166 238.12498 L 449.79166 264.5833 Q 449.79166 317.49997 449.79166 343.9583 L 449.79166 370.41666 L 449.79166 370.41666 Q 449.79166 370.41666 317.49997 370.41666 Q 185.20833 370.41666 158.74998 291.04166 Q 132.29166 211.66666 105.83333 211.66666 Q 79.37499 211.66666 26.458332 132.29166 L 0.0 52.916664 L 0.0 26.458332 Q 0.0 0.0 132.29166 0.0 Q 291.04166 0.0 317.49997 52.916664 Q 343.9583 105.83333 343.9583 79.37499 Q 370.41666 52.916664 396.87497 52.916664 z" svg:height="3.7041664mm" draw:style-name="style-184" svg:viewBox="0.0 0.0 449.79166 370.41666" svg:width="4.497916mm" svg:x="141.55208mm" svg:y="183.09166mm"/>
          <draw:path svg:d="M 370.41666 0.0 L 370.41666 0.0 L 370.41666 26.458332 L 370.41666 52.916664 L 370.41666 52.916664 Q 343.9583 52.916664 343.9583 105.83333 L 343.9583 185.20833 L 370.41666 211.66666 L 396.87497 238.12498 L 476.24997 370.41666 Q 555.625 476.24997 608.5416 529.1666 Q 608.5416 582.0833 634.99994 608.5416 L 661.4583 634.99994 L 661.4583 661.4583 L 661.4583 687.9166 L 687.9166 714.37494 L 687.9166 740.8333 L 687.9166 740.8333 Q 687.9166 740.8333 714.37494 767.2916 L 714.37494 767.2916 L 714.37494 793.74994 L 714.37494 820.2083 L 740.8333 846.6666 L 767.2916 873.12494 L 873.12494 1058.3333 Q 978.95825 1269.9999 1005.4166 1296.4583 L 1031.875 1322.9166 L 1031.875 1349.3749 L 1031.875 1375.8333 L 1058.3333 1402.2916 L 1058.3333 1428.7499 L 1031.875 1428.7499 L 1005.4166 1428.7499 L 978.95825 1402.2916 L 952.49994 1375.8333 L 952.49994 1375.8333 L 926.0416 1375.8333 L 926.0416 1375.8333 L 926.0416 1375.8333 L 926.0416 1349.3749 L 926.0416 1349.3749 L 899.5833 1349.3749 L 899.5833 1322.9166 L 899.5833 1322.9166 L 873.12494 1322.9166 L 873.12494 1322.9166 L 873.12494 1322.9166 L 873.12494 1296.4583 L 873.12494 1296.4583 L 846.6666 1296.4583 L 846.6666 1269.9999 L 846.6666 1269.9999 Q 820.2083 1269.9999 820.2083 1269.9999 Q 820.2083 1243.5416 661.4583 978.95825 Q 502.7083 714.37494 396.87497 555.625 Q 264.5833 370.41666 132.29166 343.9583 L 26.458332 291.04166 L 26.458332 264.5833 L 26.458332 264.5833 L 0.0 264.5833 L 0.0 264.5833 L 26.458332 238.12498 L 52.916664 211.66666 L 52.916664 211.66666 L 26.458332 211.66666 L 26.458332 211.66666 L 26.458332 211.66666 L 26.458332 185.20833 L 26.458332 185.20833 L 52.916664 185.20833 L 52.916664 158.74998 L 52.916664 158.74998 L 52.916664 158.74998 L 52.916664 158.74998 L 79.37499 132.29166 L 79.37499 132.29166 L 79.37499 105.83333 L 211.66666 52.916664 Q 343.9583 0.0 370.41666 0.0 z" svg:height="14.287499mm" draw:style-name="style-185" svg:viewBox="0.0 0.0 1058.3333 1428.7499" svg:width="10.583333mm" svg:x="99.21874mm" svg:y="211.13748mm"/>
          <draw:path svg:d="M 26.458332 0.0 L 26.458332 0.0 L 79.37499 0.0 L 132.29166 0.0 L 185.20833 0.0 L 238.12498 0.0 L 264.5833 0.0 L 291.04166 0.0 L 291.04166 0.0 L 317.49997 0.0 L 291.04166 211.66666 Q 291.04166 396.87497 317.49997 396.87497 Q 343.9583 396.87497 343.9583 476.24997 Q 343.9583 582.0833 291.04166 582.0833 Q 211.66666 608.5416 211.66666 608.5416 L 211.66666 634.99994 L 211.66666 634.99994 L 211.66666 634.99994 L 211.66666 634.99994 L 185.20833 634.99994 L 185.20833 608.5416 Q 211.66666 582.0833 132.29166 555.625 Q 52.916664 529.1666 26.458332 423.3333 L 0.0 317.49997 L 0.0 264.5833 Q 0.0 185.20833 0.0 105.83333 L 0.0 0.0 L 26.458332 0.0 z" svg:height="6.3499994mm" draw:style-name="style-186" svg:viewBox="0.0 0.0 343.9583 634.99994" svg:width="3.439583mm" svg:x="144.4625mm" svg:y="20.108332mm"/>
          <draw:path svg:d="M 264.5833 0.0 L 291.04166 0.0 L 291.04166 0.0 L 317.49997 0.0 L 317.49997 0.0 Q 317.49997 0.0 343.9583 26.458332 L 343.9583 26.458332 L 370.41666 52.916664 Q 396.87497 52.916664 396.87497 105.83333 Q 396.87497 185.20833 449.79166 105.83333 Q 476.24997 26.458332 608.5416 52.916664 Q 714.37494 52.916664 820.2083 52.916664 Q 899.5833 52.916664 926.0416 79.37499 L 926.0416 79.37499 L 899.5833 185.20833 Q 873.12494 291.04166 873.12494 317.49997 Q 846.6666 317.49997 846.6666 343.9583 L 846.6666 343.9583 L 820.2083 343.9583 Q 820.2083 370.41666 714.37494 370.41666 Q 634.99994 370.41666 608.5416 396.87497 L 608.5416 423.3333 L 608.5416 449.79166 L 608.5416 476.24997 L 608.5416 476.24997 L 608.5416 476.24997 L 608.5416 502.7083 L 608.5416 502.7083 L 661.4583 529.1666 Q 714.37494 582.0833 714.37494 634.99994 L 714.37494 714.37494 L 714.37494 714.37494 L 687.9166 740.8333 L 687.9166 740.8333 L 661.4583 740.8333 L 661.4583 740.8333 L 661.4583 740.8333 L 661.4583 767.2916 L 661.4583 767.2916 L 634.99994 767.2916 L 634.99994 793.74994 L 555.625 793.74994 L 476.24997 793.74994 L 449.79166 767.2916 Q 396.87497 767.2916 396.87497 793.74994 L 396.87497 820.2083 L 370.41666 820.2083 Q 343.9583 793.74994 317.49997 740.8333 Q 291.04166 661.4583 291.04166 661.4583 Q 238.12498 661.4583 238.12498 608.5416 Q 211.66666 555.625 185.20833 555.625 L 158.74998 555.625 L 158.74998 555.625 Q 158.74998 529.1666 185.20833 502.7083 Q 185.20833 476.24997 158.74998 476.24997 L 132.29166 476.24997 L 132.29166 476.24997 Q 105.83333 476.24997 105.83333 502.7083 L 105.83333 502.7083 L 79.37499 502.7083 Q 79.37499 476.24997 79.37499 476.24997 L 79.37499 476.24997 L 52.916664 476.24997 L 52.916664 476.24997 L 26.458332 449.79166 L 0.0 449.79166 L 0.0 423.3333 L 26.458332 396.87497 L 26.458332 396.87497 L 26.458332 370.41666 L 52.916664 370.41666 L 79.37499 370.41666 L 79.37499 370.41666 L 79.37499 370.41666 L 105.83333 370.41666 L 105.83333 370.41666 L 105.83333 396.87497 L 132.29166 396.87497 L 132.29166 291.04166 Q 132.29166 185.20833 158.74998 158.74998 Q 185.20833 158.74998 211.66666 79.37499 Q 238.12498 26.458332 264.5833 0.0 z" svg:height="8.202083mm" draw:style-name="style-187" svg:viewBox="0.0 0.0 926.0416 820.2083" svg:width="9.260416mm" svg:x="196.05624mm" svg:y="172.50833mm"/>
          <draw:path svg:d="M 1375.8333 105.83333 L 1375.8333 105.83333 L 1349.3749 132.29166 Q 1349.3749 158.74998 1322.9166 158.74998 Q 1296.4583 158.74998 1269.9999 264.5833 Q 1243.5416 343.9583 1137.7083 476.24997 Q 1031.875 634.99994 1005.4166 634.99994 L 1005.4166 634.99994 L 978.95825 661.4583 L 952.49994 687.9166 L 952.49994 687.9166 L 926.0416 687.9166 L 926.0416 687.9166 L 926.0416 714.37494 L 926.0416 714.37494 L 926.0416 714.37494 L 899.5833 793.74994 Q 899.5833 873.12494 926.0416 899.5833 Q 926.0416 899.5833 926.0416 952.49994 Q 926.0416 1005.4166 873.12494 1058.3333 Q 820.2083 1111.25 820.2083 1137.7083 Q 820.2083 1164.1666 767.2916 1164.1666 Q 714.37494 1190.6249 714.37494 1269.9999 Q 661.4583 1322.9166 661.4583 1375.8333 L 661.4583 1402.2916 L 634.99994 1402.2916 L 634.99994 1402.2916 L 634.99994 1375.8333 Q 634.99994 1349.3749 608.5416 1375.8333 Q 555.625 1375.8333 555.625 1428.7499 Q 529.1666 1481.6666 502.7083 1508.1249 Q 476.24997 1508.1249 502.7083 1561.0416 Q 502.7083 1613.9583 529.1666 1640.4166 L 529.1666 1666.8749 L 502.7083 1666.8749 L 476.24997 1666.8749 L 476.24997 1640.4166 L 476.24997 1613.9583 L 449.79166 1613.9583 Q 423.3333 1587.4999 291.04166 1587.4999 L 132.29166 1561.0416 L 105.83333 1561.0416 L 79.37499 1561.0416 L 79.37499 1561.0416 L 79.37499 1534.5833 L 52.916664 1534.5833 L 26.458332 1534.5833 L 26.458332 1534.5833 L 26.458332 1508.1249 L 0.0 1508.1249 L 0.0 1508.1249 L 0.0 1481.6666 L 26.458332 1428.7499 L 26.458332 1428.7499 L 26.458332 1428.7499 L 26.458332 1402.2916 L 26.458332 1402.2916 L 26.458332 1375.8333 L 26.458332 1375.8333 L 52.916664 1375.8333 L 52.916664 1375.8333 L 52.916664 1349.3749 L 79.37499 1349.3749 L 79.37499 1349.3749 Q 79.37499 1322.9166 105.83333 1269.9999 L 132.29166 1217.0833 L 132.29166 1217.0833 Q 158.74998 1217.0833 158.74998 1190.6249 L 158.74998 1190.6249 L 185.20833 1190.6249 L 185.20833 1190.6249 L 185.20833 1217.0833 Q 211.66666 1217.0833 238.12498 1217.0833 Q 238.12498 1217.0833 238.12498 1190.6249 L 238.12498 1190.6249 L 238.12498 1164.1666 L 238.12498 1164.1666 L 264.5833 1164.1666 L 264.5833 1164.1666 L 264.5833 1137.7083 L 291.04166 1137.7083 L 291.04166 1111.25 L 291.04166 1084.7916 L 317.49997 1084.7916 L 317.49997 1058.3333 L 423.3333 899.5833 Q 529.1666 740.8333 687.9166 634.99994 Q 846.6666 555.625 1031.875 317.49997 Q 1217.0833 105.83333 1269.9999 79.37499 Q 1296.4583 52.916664 1322.9166 26.458332 Q 1322.9166 0.0 1375.8333 0.0 Q 1455.2083 -26.458332 1428.7499 0.0 Q 1428.7499 26.458332 1402.2916 52.916664 Q 1349.3749 79.37499 1375.8333 105.83333 z M 158.74998 1296.4583 Q 185.20833 1296.4583 185.20833 1296.4583 Q 185.20833 1322.9166 185.20833 1322.9166 Q 158.74998 1322.9166 158.74998 1296.4583 z" svg:height="16.668749mm" draw:style-name="style-188" svg:viewBox="0.0 0.0 1428.7499 1666.8749" svg:width="14.287499mm" svg:x="137.84792mm" svg:y="152.4mm"/>
          <draw:path svg:d="M 1878.5416 79.37499 L 1878.5416 79.37499 L 1878.5416 185.20833 Q 1878.5416 264.5833 1852.0833 291.04166 Q 1852.0833 291.04166 1852.0833 317.49997 Q 1904.9999 343.9583 1904.9999 555.625 Q 1904.9999 740.8333 1904.9999 767.2916 L 1904.9999 820.2083 L 1904.9999 820.2083 L 1904.9999 820.2083 L 1904.9999 846.6666 L 1904.9999 846.6666 L 1931.4583 846.6666 L 1931.4583 873.12494 L 1984.3749 846.6666 Q 2010.8333 846.6666 2037.2915 873.12494 L 2037.2915 873.12494 L 2037.2915 873.12494 L 2037.2915 873.12494 L 2063.75 899.5833 L 2116.6665 899.5833 L 2116.6665 952.49994 L 2116.6665 1005.4166 L 2090.2083 1005.4166 Q 2063.75 978.95825 1957.9165 978.95825 Q 1878.5416 978.95825 1904.9999 1031.875 Q 1904.9999 1058.3333 1904.9999 1084.7916 L 1878.5416 1084.7916 L 1852.0833 1058.3333 Q 1825.6249 1031.875 1799.1666 1058.3333 Q 1772.7083 1058.3333 1746.2499 978.95825 Q 1719.7916 926.0416 1693.3333 926.0416 Q 1693.3333 926.0416 1693.3333 1031.875 Q 1693.3333 1137.7083 1666.8749 1137.7083 Q 1640.4166 1164.1666 1613.9583 1190.6249 L 1613.9583 1243.5416 L 1587.4999 1243.5416 Q 1561.0416 1243.5416 1217.0833 1243.5416 L 899.5833 1296.4583 L 873.12494 1296.4583 L 846.6666 1296.4583 L 846.6666 1296.4583 L 846.6666 1296.4583 L 873.12494 1322.9166 L 899.5833 1349.3749 L 899.5833 1349.3749 L 899.5833 1349.3749 L 899.5833 1375.8333 L 899.5833 1375.8333 L 873.12494 1375.8333 L 873.12494 1402.2916 L 873.12494 1402.2916 L 899.5833 1402.2916 L 899.5833 1402.2916 L 899.5833 1402.2916 L 899.5833 1428.7499 L 899.5833 1428.7499 L 926.0416 1481.6666 L 926.0416 1534.5833 L 926.0416 1534.5833 L 899.5833 1534.5833 L 899.5833 1534.5833 L 899.5833 1561.0416 L 820.2083 1561.0416 L 740.8333 1561.0416 L 687.9166 1534.5833 L 608.5416 1534.5833 L 608.5416 1508.1249 Q 582.0833 1481.6666 529.1666 1481.6666 Q 476.24997 1481.6666 476.24997 1349.3749 L 476.24997 1243.5416 L 476.24997 1243.5416 L 476.24997 1243.5416 L 476.24997 1217.0833 L 476.24997 1217.0833 L 449.79166 1217.0833 L 449.79166 1190.6249 L 449.79166 1190.6249 L 423.3333 1190.6249 L 423.3333 1190.6249 L 423.3333 1190.6249 L 423.3333 1190.6249 L 423.3333 1164.1666 L 396.87497 1190.6249 L 396.87497 1190.6249 L 396.87497 1190.6249 L 370.41666 1190.6249 L 370.41666 1190.6249 L 370.41666 1190.6249 L 370.41666 1217.0833 L 370.41666 1217.0833 L 317.49997 1269.9999 Q 264.5833 1322.9166 211.66666 1349.3749 Q 158.74998 1349.3749 158.74998 1349.3749 L 158.74998 1349.3749 L 158.74998 1375.8333 L 158.74998 1375.8333 L 132.29166 1375.8333 L 132.29166 1402.2916 L 105.83333 1402.2916 L 79.37499 1402.2916 L 79.37499 1375.8333 L 52.916664 1375.8333 L 52.916664 1375.8333 L 52.916664 1375.8333 L 52.916664 1349.3749 L 52.916664 1349.3749 L 26.458332 1296.4583 L 0.0 1217.0833 L 0.0 1217.0833 L 0.0 1190.6249 L 26.458332 1190.6249 L 52.916664 1190.6249 L 52.916664 1137.7083 L 52.916664 1058.3333 L 52.916664 1058.3333 Q 79.37499 1031.875 79.37499 1031.875 L 79.37499 1031.875 L 79.37499 1031.875 L 105.83333 1031.875 L 105.83333 1005.4166 Q 105.83333 978.95825 132.29166 899.5833 L 158.74998 820.2083 L 185.20833 820.2083 L 211.66666 820.2083 L 264.5833 793.74994 Q 317.49997 767.2916 343.9583 820.2083 Q 370.41666 846.6666 396.87497 873.12494 L 423.3333 899.5833 L 423.3333 899.5833 L 423.3333 926.0416 L 423.3333 926.0416 L 423.3333 926.0416 L 423.3333 899.5833 L 423.3333 873.12494 L 423.3333 820.2083 Q 423.3333 793.74994 396.87497 767.2916 Q 396.87497 740.8333 423.3333 714.37494 L 476.24997 714.37494 L 476.24997 714.37494 L 502.7083 714.37494 L 502.7083 687.9166 L 529.1666 687.9166 L 529.1666 661.4583 L 529.1666 634.99994 L 582.0833 634.99994 L 608.5416 634.99994 L 582.0833 687.9166 Q 582.0833 714.37494 714.37494 767.2916 Q 846.6666 793.74994 846.6666 820.2083 L 846.6666 846.6666 L 873.12494 846.6666 L 873.12494 873.12494 L 899.5833 873.12494 L 926.0416 873.12494 L 926.0416 846.6666 L 899.5833 846.6666 L 899.5833 767.2916 Q 899.5833 714.37494 926.0416 687.9166 Q 952.49994 661.4583 952.49994 449.79166 L 952.49994 264.5833 L 952.49994 238.12498 L 952.49994 238.12498 L 978.95825 238.12498 L 978.95825 238.12498 L 978.95825 211.66666 L 1005.4166 211.66666 L 1005.4166 211.66666 L 1005.4166 185.20833 L 1031.875 185.20833 L 1058.3333 185.20833 L 1058.3333 158.74998 L 1058.3333 158.74998 L 1084.7916 158.74998 L 1084.7916 132.29166 L 1084.7916 132.29166 L 1111.25 132.29166 L 1111.25 132.29166 L 1111.25 132.29166 L 1243.5416 52.916664 Q 1375.8333 -26.458332 1508.1249 0.0 Q 1640.4166 26.458332 1693.3333 79.37499 Q 1719.7916 132.29166 1772.7083 132.29166 Q 1852.0833 132.29166 1852.0833 105.83333 Q 1852.0833 79.37499 1878.5416 79.37499 z M 1613.9583 820.2083 Q 1613.9583 793.74994 1640.4166 793.74994 Q 1666.8749 793.74994 1666.8749 820.2083 Q 1666.8749 846.6666 1640.4166 846.6666 Q 1613.9583 846.6666 1613.9583 820.2083 z" svg:height="15.610415mm" draw:style-name="style-189" svg:viewBox="0.0 0.0 2116.6665 1561.0416" svg:width="21.166666mm" svg:x="22.754166mm" svg:y="79.63958mm"/>
          <draw:path svg:d="M 740.8333 0.0 L 740.8333 0.0 L 767.2916 0.0 L 793.74994 0.0 L 793.74994 52.916664 L 793.74994 105.83333 L 820.2083 105.83333 L 820.2083 105.83333 L 687.9166 211.66666 Q 582.0833 317.49997 555.625 396.87497 Q 529.1666 449.79166 502.7083 449.79166 Q 476.24997 449.79166 476.24997 502.7083 Q 476.24997 582.0833 449.79166 608.5416 L 423.3333 634.99994 L 423.3333 634.99994 L 423.3333 661.4583 L 423.3333 661.4583 L 423.3333 661.4583 L 396.87497 661.4583 L 396.87497 661.4583 L 396.87497 687.9166 L 370.41666 687.9166 L 370.41666 687.9166 L 370.41666 714.37494 L 370.41666 714.37494 L 370.41666 714.37494 L 343.9583 767.2916 L 343.9583 793.74994 L 423.3333 793.74994 L 476.24997 793.74994 L 476.24997 793.74994 Q 476.24997 820.2083 423.3333 820.2083 L 396.87497 820.2083 L 396.87497 820.2083 Q 370.41666 820.2083 370.41666 820.2083 L 370.41666 846.6666 L 370.41666 846.6666 Q 343.9583 820.2083 317.49997 793.74994 Q 264.5833 740.8333 291.04166 661.4583 Q 291.04166 555.625 264.5833 555.625 Q 238.12498 555.625 264.5833 529.1666 Q 291.04166 502.7083 291.04166 476.24997 Q 317.49997 423.3333 264.5833 396.87497 Q 211.66666 396.87497 158.74998 396.87497 L 79.37499 449.79166 L 52.916664 449.79166 L 0.0 449.79166 L 0.0 449.79166 L 0.0 423.3333 L 26.458332 396.87497 L 52.916664 370.41666 L 52.916664 370.41666 L 52.916664 343.9583 L 52.916664 343.9583 L 52.916664 343.9583 L 79.37499 343.9583 L 79.37499 343.9583 L 79.37499 317.49997 L 79.37499 317.49997 L 105.83333 317.49997 L 105.83333 291.04166 L 105.83333 291.04166 L 105.83333 291.04166 L 105.83333 291.04166 L 132.29166 291.04166 L 132.29166 264.5833 L 158.74998 264.5833 L 158.74998 238.12498 L 158.74998 211.66666 L 185.20833 185.20833 L 185.20833 132.29166 L 211.66666 132.29166 L 238.12498 132.29166 L 238.12498 105.83333 L 264.5833 105.83333 L 264.5833 105.83333 L 264.5833 79.37499 L 264.5833 79.37499 L 264.5833 79.37499 L 291.04166 79.37499 L 291.04166 79.37499 L 317.49997 79.37499 L 343.9583 79.37499 L 343.9583 79.37499 L 343.9583 79.37499 L 343.9583 79.37499 L 343.9583 79.37499 L 317.49997 105.83333 Q 264.5833 132.29166 264.5833 158.74998 L 264.5833 185.20833 L 291.04166 185.20833 L 291.04166 185.20833 L 317.49997 211.66666 L 343.9583 238.12498 L 370.41666 238.12498 L 396.87497 238.12498 L 396.87497 211.66666 L 423.3333 211.66666 L 423.3333 185.20833 L 423.3333 158.74998 L 449.79166 158.74998 Q 476.24997 132.29166 449.79166 105.83333 L 423.3333 79.37499 L 449.79166 79.37499 Q 476.24997 52.916664 449.79166 26.458332 Q 423.3333 26.458332 476.24997 0.0 Q 502.7083 -26.458332 529.1666 0.0 Q 555.625 0.0 582.0833 26.458332 Q 608.5416 79.37499 634.99994 26.458332 Q 687.9166 26.458332 714.37494 26.458332 Q 740.8333 26.458332 740.8333 0.0 z" svg:height="8.466666mm" draw:style-name="style-190" svg:viewBox="0.0 0.0 820.2083 846.6666" svg:width="8.202083mm" svg:x="38.629166mm" svg:y="110.331245mm"/>
          <draw:path svg:d="M 0.0 26.458332 L 0.0 0.0 L 52.916664 0.0 L 79.37499 0.0 L 238.12498 132.29166 Q 396.87497 264.5833 396.87497 264.5833 L 423.3333 264.5833 L 423.3333 264.5833 L 423.3333 264.5833 L 423.3333 291.04166 L 423.3333 291.04166 L 449.79166 291.04166 L 449.79166 317.49997 L 476.24997 317.49997 L 502.7083 317.49997 L 502.7083 343.9583 L 529.1666 343.9583 L 529.1666 343.9583 L 529.1666 370.41666 L 529.1666 370.41666 L 555.625 370.41666 L 582.0833 476.24997 Q 582.0833 608.5416 555.625 608.5416 L 529.1666 608.5416 L 529.1666 582.0833 Q 529.1666 555.625 529.1666 529.1666 Q 529.1666 502.7083 476.24997 555.625 L 423.3333 608.5416 L 423.3333 582.0833 Q 423.3333 555.625 423.3333 529.1666 Q 423.3333 502.7083 291.04166 343.9583 L 158.74998 185.20833 L 132.29166 185.20833 Q 132.29166 158.74998 79.37499 132.29166 L 26.458332 79.37499 L 26.458332 52.916664 Q 0.0 52.916664 0.0 26.458332 z" svg:height="6.0854163mm" draw:style-name="style-191" svg:viewBox="0.0 0.0 582.0833 608.5416" svg:width="5.820833mm" svg:x="151.34166mm" svg:y="81.49166mm"/>
          <draw:path svg:d="M 26.458332 52.916664 L 52.916664 0.0 L 52.916664 26.458332 Q 52.916664 52.916664 79.37499 52.916664 Q 132.29166 26.458332 132.29166 52.916664 Q 132.29166 79.37499 158.74998 52.916664 L 158.74998 52.916664 L 158.74998 52.916664 L 185.20833 52.916664 L 185.20833 79.37499 L 185.20833 105.83333 L 158.74998 105.83333 L 158.74998 105.83333 L 185.20833 132.29166 L 211.66666 132.29166 L 211.66666 105.83333 L 238.12498 79.37499 L 238.12498 79.37499 Q 238.12498 52.916664 238.12498 52.916664 L 264.5833 52.916664 L 211.66666 211.66666 Q 132.29166 370.41666 132.29166 396.87497 L 132.29166 423.3333 L 132.29166 423.3333 Q 132.29166 423.3333 105.83333 449.79166 Q 105.83333 476.24997 79.37499 476.24997 Q 52.916664 476.24997 52.916664 370.41666 L 26.458332 291.04166 L 26.458332 291.04166 L 26.458332 264.5833 L 26.458332 264.5833 L 26.458332 264.5833 L 0.0 264.5833 L 0.0 264.5833 L 0.0 264.5833 L 0.0 238.12498 L 0.0 158.74998 Q 26.458332 79.37499 26.458332 52.916664 z" svg:height="4.7625mm" draw:style-name="style-192" svg:viewBox="0.0 0.0 264.5833 476.24997" svg:width="2.6458333mm" svg:x="127.26458mm" svg:y="85.19583mm"/>
          <draw:path svg:d="M 52.916664 52.916664 L 52.916664 0.0 L 185.20833 105.83333 Q 317.49997 238.12498 317.49997 238.12498 L 317.49997 264.5833 L 317.49997 264.5833 L 317.49997 264.5833 L 343.9583 264.5833 L 343.9583 264.5833 L 343.9583 291.04166 L 370.41666 291.04166 L 370.41666 291.04166 L 370.41666 317.49997 L 370.41666 317.49997 L 370.41666 317.49997 L 396.87497 317.49997 L 396.87497 317.49997 L 396.87497 343.9583 L 423.3333 343.9583 L 423.3333 343.9583 L 423.3333 370.41666 L 423.3333 370.41666 L 423.3333 370.41666 L 449.79166 370.41666 L 449.79166 370.41666 L 449.79166 396.87497 L 476.24997 396.87497 L 476.24997 396.87497 L 476.24997 423.3333 L 476.24997 423.3333 L 502.7083 423.3333 L 502.7083 396.87497 L 502.7083 396.87497 L 555.625 423.3333 Q 582.0833 476.24997 608.5416 529.1666 L 634.99994 582.0833 L 634.99994 582.0833 L 634.99994 582.0833 L 608.5416 582.0833 L 582.0833 582.0833 L 582.0833 582.0833 L 582.0833 582.0833 L 582.0833 634.99994 L 582.0833 714.37494 L 582.0833 740.8333 L 582.0833 767.2916 L 555.625 767.2916 L 529.1666 767.2916 L 529.1666 740.8333 L 529.1666 714.37494 L 502.7083 714.37494 L 502.7083 687.9166 L 502.7083 687.9166 L 476.24997 687.9166 L 476.24997 661.4583 Q 476.24997 634.99994 291.04166 423.3333 L 105.83333 185.20833 L 105.83333 185.20833 L 105.83333 158.74998 L 105.83333 158.74998 L 105.83333 158.74998 L 79.37499 158.74998 L 79.37499 158.74998 L 52.916664 132.29166 Q 26.458332 105.83333 0.0 105.83333 L 0.0 79.37499 L 26.458332 79.37499 L 52.916664 79.37499 L 52.916664 52.916664 z" svg:height="7.6729164mm" draw:style-name="style-193" svg:viewBox="0.0 0.0 634.99994 767.2916" svg:width="6.3499994mm" svg:x="88.37083mm" svg:y="228.59999mm"/>
          <draw:path svg:d="M 502.7083 0.0 L 529.1666 26.458332 L 529.1666 105.83333 L 529.1666 185.20833 L 502.7083 370.41666 Q 476.24997 555.625 449.79166 582.0833 L 423.3333 608.5416 L 423.3333 608.5416 L 423.3333 608.5416 L 423.3333 634.99994 L 423.3333 634.99994 L 396.87497 634.99994 L 396.87497 661.4583 L 343.9583 661.4583 Q 291.04166 661.4583 264.5833 634.99994 Q 238.12498 608.5416 211.66666 634.99994 Q 185.20833 661.4583 105.83333 582.0833 L 0.0 502.7083 L 0.0 502.7083 L 0.0 502.7083 L 0.0 343.9583 Q 0.0 158.74998 26.458332 132.29166 L 26.458332 132.29166 L 26.458332 79.37499 Q 52.916664 26.458332 52.916664 26.458332 Q 52.916664 26.458332 264.5833 0.0 Q 476.24997 -26.458332 502.7083 0.0 z" svg:height="6.614583mm" draw:style-name="style-194" svg:viewBox="0.0 0.0 529.1666 661.4583" svg:width="5.2916665mm" svg:x="15.874999mm" svg:y="245.7979mm"/>
          <draw:path svg:d="M 26.458332 26.458332 L 0.0 0.0 L 0.0 0.0 L 26.458332 0.0 L 52.916664 0.0 Q 79.37499 0.0 79.37499 79.37499 L 105.83333 158.74998 L 105.83333 158.74998 L 105.83333 158.74998 L 238.12498 158.74998 L 370.41666 158.74998 L 370.41666 158.74998 L 370.41666 158.74998 L 396.87497 105.83333 L 396.87497 52.916664 L 423.3333 52.916664 Q 423.3333 52.916664 476.24997 185.20833 Q 476.24997 317.49997 502.7083 291.04166 Q 502.7083 264.5833 529.1666 264.5833 L 582.0833 264.5833 L 582.0833 291.04166 L 582.0833 291.04166 L 582.0833 291.04166 Q 582.0833 317.49997 582.0833 317.49997 L 608.5416 317.49997 L 582.0833 343.9583 Q 582.0833 370.41666 582.0833 370.41666 L 582.0833 370.41666 L 608.5416 370.41666 L 608.5416 370.41666 L 608.5416 396.87497 L 634.99994 396.87497 L 634.99994 396.87497 L 634.99994 423.3333 L 634.99994 423.3333 L 634.99994 423.3333 L 661.4583 476.24997 L 687.9166 502.7083 L 687.9166 502.7083 L 687.9166 529.1666 L 687.9166 529.1666 L 687.9166 529.1666 L 714.37494 529.1666 L 714.37494 529.1666 L 846.6666 529.1666 Q 952.49994 476.24997 952.49994 502.7083 L 952.49994 502.7083 L 952.49994 529.1666 Q 952.49994 529.1666 926.0416 529.1666 L 926.0416 529.1666 L 899.5833 529.1666 Q 899.5833 529.1666 820.2083 608.5416 L 740.8333 687.9166 L 740.8333 687.9166 Q 740.8333 661.4583 687.9166 740.8333 L 634.99994 793.74994 L 634.99994 740.8333 Q 634.99994 687.9166 582.0833 687.9166 Q 555.625 687.9166 529.1666 687.9166 Q 502.7083 687.9166 423.3333 687.9166 Q 343.9583 714.37494 343.9583 687.9166 Q 343.9583 661.4583 291.04166 661.4583 Q 211.66666 661.4583 264.5833 740.8333 L 264.5833 793.74994 L 291.04166 793.74994 L 291.04166 820.2083 L 264.5833 820.2083 L 264.5833 846.6666 L 264.5833 846.6666 L 264.5833 846.6666 L 264.5833 846.6666 L 264.5833 846.6666 L 238.12498 820.2083 L 211.66666 793.74994 L 211.66666 793.74994 L 211.66666 793.74994 L 211.66666 767.2916 L 211.66666 767.2916 L 185.20833 767.2916 L 185.20833 740.8333 L 185.20833 740.8333 L 158.74998 740.8333 L 158.74998 740.8333 L 158.74998 740.8333 L 158.74998 714.37494 L 158.74998 714.37494 L 132.29166 714.37494 L 132.29166 687.9166 L 132.29166 687.9166 L 105.83333 687.9166 L 105.83333 661.4583 L 105.83333 634.99994 L 79.37499 634.99994 L 79.37499 634.99994 L 79.37499 608.5416 L 52.916664 608.5416 L 52.916664 582.0833 L 52.916664 555.625 L 26.458332 555.625 L 26.458332 529.1666 L 26.458332 529.1666 L 26.458332 529.1666 L 26.458332 529.1666 L 52.916664 529.1666 L 52.916664 529.1666 L 52.916664 529.1666 L 52.916664 502.7083 L 52.916664 502.7083 L 79.37499 502.7083 L 79.37499 529.1666 L 132.29166 555.625 Q 185.20833 582.0833 185.20833 608.5416 L 211.66666 608.5416 L 211.66666 608.5416 L 211.66666 582.0833 L 211.66666 582.0833 L 211.66666 582.0833 L 211.66666 555.625 L 211.66666 529.1666 L 211.66666 502.7083 Q 211.66666 476.24997 238.12498 476.24997 L 238.12498 476.24997 L 238.12498 449.79166 L 264.5833 449.79166 L 264.5833 423.3333 Q 264.5833 396.87497 211.66666 370.41666 Q 185.20833 370.41666 211.66666 317.49997 Q 238.12498 238.12498 158.74998 211.66666 Q 52.916664 211.66666 52.916664 132.29166 Q 52.916664 52.916664 26.458332 26.458332 z M 476.24997 476.24997 Q 476.24997 449.79166 555.625 476.24997 Q 634.99994 476.24997 608.5416 529.1666 Q 582.0833 582.0833 529.1666 555.625 Q 476.24997 529.1666 476.24997 476.24997 z" svg:height="8.466666mm" draw:style-name="style-195" svg:viewBox="0.0 0.0 952.49994 846.6666" svg:width="9.525mm" svg:x="31.749998mm" svg:y="23.283333mm"/>
          <draw:path svg:d="M 317.49997 26.458332 L 396.87497 26.458332 L 423.3333 52.916664 Q 449.79166 52.916664 423.3333 79.37499 Q 396.87497 79.37499 396.87497 158.74998 L 396.87497 238.12498 L 396.87497 264.5833 L 396.87497 264.5833 L 396.87497 264.5833 Q 370.41666 264.5833 370.41666 264.5833 L 370.41666 291.04166 L 370.41666 291.04166 Q 370.41666 291.04166 238.12498 343.9583 Q 132.29166 370.41666 105.83333 317.49997 Q 105.83333 238.12498 79.37499 238.12498 L 52.916664 264.5833 L 26.458332 264.5833 Q 0.0 264.5833 0.0 211.66666 L 26.458332 132.29166 L 26.458332 132.29166 L 52.916664 132.29166 L 52.916664 105.83333 L 52.916664 52.916664 L 79.37499 52.916664 L 105.83333 52.916664 L 158.74998 0.0 Q 211.66666 0.0 238.12498 0.0 Q 264.5833 0.0 317.49997 26.458332 z" svg:height="3.439583mm" draw:style-name="style-196" svg:viewBox="0.0 0.0 423.3333 343.9583" svg:width="4.233333mm" svg:x="44.449997mm" svg:y="243.41666mm"/>
          <draw:path svg:d="M 211.66666 0.0 L 238.12498 0.0 L 238.12498 0.0 L 264.5833 0.0 L 264.5833 0.0 Q 264.5833 26.458332 291.04166 52.916664 L 291.04166 105.83333 L 185.20833 264.5833 Q 105.83333 423.3333 79.37499 476.24997 L 79.37499 502.7083 L 79.37499 502.7083 Q 52.916664 502.7083 52.916664 555.625 L 52.916664 608.5416 L 26.458332 634.99994 L 0.0 661.4583 L 0.0 634.99994 L 0.0 608.5416 L 0.0 582.0833 L 0.0 555.625 L 0.0 476.24997 L 0.0 423.3333 L 0.0 396.87497 Q 0.0 370.41666 79.37499 211.66666 L 132.29166 52.916664 L 158.74998 26.458332 Q 158.74998 0.0 211.66666 0.0 z" svg:height="6.614583mm" draw:style-name="style-197" svg:viewBox="0.0 0.0 291.04166 661.4583" svg:width="2.9104166mm" svg:x="128.5875mm" svg:y="85.19583mm"/>
          <draw:path svg:d="M 185.20833 0.0 L 211.66666 0.0 L 211.66666 26.458332 L 211.66666 52.916664 L 211.66666 132.29166 Q 211.66666 238.12498 264.5833 211.66666 Q 317.49997 185.20833 317.49997 185.20833 L 317.49997 185.20833 L 317.49997 238.12498 Q 317.49997 291.04166 291.04166 343.9583 L 264.5833 370.41666 L 264.5833 370.41666 L 264.5833 396.87497 L 264.5833 396.87497 L 264.5833 396.87497 L 317.49997 449.79166 Q 370.41666 529.1666 370.41666 555.625 L 370.41666 608.5416 L 370.41666 608.5416 L 370.41666 634.99994 L 343.9583 661.4583 Q 317.49997 687.9166 291.04166 714.37494 L 291.04166 740.8333 L 264.5833 740.8333 L 264.5833 740.8333 L 264.5833 714.37494 Q 264.5833 687.9166 185.20833 661.4583 L 132.29166 634.99994 L 105.83333 634.99994 L 105.83333 608.5416 L 105.83333 608.5416 L 105.83333 608.5416 L 105.83333 608.5416 L 105.83333 582.0833 L 105.83333 582.0833 L 105.83333 582.0833 L 79.37499 555.625 Q 52.916664 529.1666 52.916664 502.7083 Q 52.916664 449.79166 52.916664 291.04166 L 52.916664 105.83333 L 52.916664 79.37499 L 52.916664 52.916664 L 26.458332 52.916664 L 0.0 52.916664 L 0.0 26.458332 Q 0.0 0.0 79.37499 0.0 Q 158.74998 26.458332 185.20833 0.0 z" svg:height="7.408333mm" draw:style-name="style-198" svg:viewBox="0.0 0.0 370.41666 740.8333" svg:width="3.7041664mm" svg:x="151.34166mm" svg:y="193.93958mm"/>
          <draw:path svg:d="M 317.49997 238.12498 L 317.49997 238.12498 L 317.49997 264.5833 L 291.04166 264.5833 L 291.04166 264.5833 L 291.04166 264.5833 L 291.04166 291.04166 L 291.04166 291.04166 L 264.5833 291.04166 L 264.5833 317.49997 L 264.5833 317.49997 L 264.5833 317.49997 L 211.66666 317.49997 Q 158.74998 317.49997 132.29166 291.04166 L 105.83333 291.04166 L 105.83333 264.5833 Q 79.37499 264.5833 79.37499 264.5833 L 79.37499 264.5833 L 79.37499 264.5833 L 79.37499 238.12498 L 52.916664 238.12498 L 52.916664 211.66666 L 52.916664 211.66666 L 26.458332 211.66666 L 26.458332 211.66666 L 26.458332 211.66666 L 26.458332 185.20833 L 26.458332 185.20833 L 0.0 185.20833 L 0.0 158.74998 L 0.0 158.74998 Q 26.458332 158.74998 26.458332 158.74998 L 26.458332 132.29166 L 26.458332 132.29166 Q 26.458332 132.29166 52.916664 105.83333 L 52.916664 79.37499 L 52.916664 52.916664 Q 52.916664 26.458332 132.29166 0.0 Q 238.12498 0.0 238.12498 26.458332 Q 291.04166 52.916664 291.04166 158.74998 Q 291.04166 238.12498 317.49997 238.12498 z" svg:height="3.1749997mm" draw:style-name="style-199" svg:viewBox="0.0 0.0 317.49997 317.49997" svg:width="3.1749997mm" svg:x="140.49374mm" svg:y="91.01666mm"/>
          <draw:path svg:d="M 0.0 52.916664 L 26.458332 0.0 L 158.74998 26.458332 Q 291.04166 52.916664 291.04166 52.916664 L 291.04166 52.916664 L 291.04166 52.916664 Q 291.04166 52.916664 317.49997 79.37499 L 317.49997 79.37499 L 317.49997 79.37499 L 317.49997 105.83333 L 291.04166 105.83333 L 264.5833 105.83333 L 264.5833 132.29166 L 264.5833 132.29166 L 264.5833 158.74998 L 264.5833 211.66666 L 264.5833 211.66666 L 264.5833 211.66666 L 264.5833 238.12498 L 264.5833 238.12498 L 291.04166 238.12498 L 291.04166 264.5833 L 291.04166 264.5833 L 317.49997 264.5833 L 317.49997 264.5833 L 317.49997 264.5833 L 317.49997 291.04166 Q 317.49997 291.04166 343.9583 317.49997 L 343.9583 317.49997 L 317.49997 317.49997 Q 291.04166 317.49997 264.5833 291.04166 Q 264.5833 264.5833 132.29166 211.66666 L 26.458332 185.20833 L 26.458332 158.74998 Q 0.0 132.29166 0.0 105.83333 Q 0.0 105.83333 0.0 52.916664 z" svg:height="3.1749997mm" draw:style-name="style-200" svg:viewBox="0.0 0.0 343.9583 317.49997" svg:width="3.439583mm" svg:x="136.525mm" svg:y="169.86249mm"/>
          <draw:path svg:d="M 396.87497 0.0 L 423.3333 0.0 L 423.3333 211.66666 Q 396.87497 449.79166 396.87497 634.99994 L 396.87497 793.74994 L 396.87497 1428.7499 Q 396.87497 2063.75 396.87497 2222.5 L 396.87497 2381.2498 L 396.87497 2513.5415 Q 396.87497 2645.8333 370.41666 3122.0833 L 370.41666 3598.3333 L 343.9583 3598.3333 L 317.49997 3598.3333 L 317.49997 3571.8748 L 291.04166 3545.4165 L 291.04166 3545.4165 L 291.04166 3545.4165 L 291.04166 3174.9998 Q 291.04166 2804.5833 264.5833 2539.9998 L 264.5833 2248.9583 L 264.5833 1666.8749 L 264.5833 1084.7916 L 264.5833 820.2083 Q 291.04166 555.625 291.04166 343.9583 Q 291.04166 132.29166 211.66666 132.29166 L 132.29166 105.83333 L 79.37499 105.83333 L 0.0 105.83333 L 0.0 79.37499 L 0.0 79.37499 L 26.458332 79.37499 L 79.37499 52.916664 L 132.29166 52.916664 L 185.20833 52.916664 L 238.12498 26.458332 L 317.49997 26.458332 L 343.9583 26.458332 Q 370.41666 0.0 396.87497 0.0 z" svg:height="35.98333mm" draw:style-name="style-201" svg:viewBox="0.0 0.0 423.3333 3598.3333" svg:width="4.233333mm" svg:x="72.760414mm" svg:y="61.9125mm"/>
          <draw:path svg:d="M 555.625 0.0 L 608.5416 0.0 L 661.4583 0.0 Q 687.9166 26.458332 767.2916 0.0 L 820.2083 0.0 L 820.2083 26.458332 L 820.2083 26.458332 L 820.2083 26.458332 Q 820.2083 26.458332 767.2916 79.37499 Q 714.37494 132.29166 396.87497 185.20833 L 52.916664 238.12498 L 26.458332 264.5833 L 0.0 264.5833 L 0.0 238.12498 L 0.0 211.66666 L 26.458332 211.66666 L 52.916664 185.20833 L 79.37499 185.20833 L 105.83333 185.20833 L 105.83333 158.74998 L 132.29166 158.74998 L 132.29166 158.74998 L 132.29166 132.29166 L 185.20833 105.83333 Q 264.5833 79.37499 370.41666 52.916664 Q 476.24997 26.458332 502.7083 26.458332 Q 502.7083 26.458332 555.625 0.0 z" svg:height="2.6458333mm" draw:style-name="style-202" svg:viewBox="0.0 0.0 820.2083 264.5833" svg:width="8.202083mm" svg:x="184.94374mm" svg:y="223.5729mm"/>
          <draw:path svg:d="M 1349.3749 26.458332 L 1428.7499 0.0 L 1428.7499 26.458332 Q 1428.7499 26.458332 1402.2916 26.458332 L 1402.2916 26.458332 L 1455.2083 52.916664 L 1508.1249 79.37499 L 1534.5833 79.37499 L 1534.5833 79.37499 L 1534.5833 79.37499 L 1534.5833 79.37499 L 1534.5833 105.83333 L 1534.5833 105.83333 L 1561.0416 105.83333 L 1561.0416 132.29166 L 1561.0416 132.29166 L 1534.5833 132.29166 L 1534.5833 132.29166 L 1534.5833 132.29166 L 1534.5833 158.74998 L 1534.5833 158.74998 L 1508.1249 158.74998 L 1508.1249 185.20833 L 1587.4999 132.29166 Q 1666.8749 132.29166 1693.3333 105.83333 L 1719.7916 105.83333 L 1719.7916 185.20833 Q 1719.7916 238.12498 1746.2499 291.04166 Q 1746.2499 317.49997 1772.7083 343.9583 L 1772.7083 343.9583 L 1719.7916 343.9583 Q 1666.8749 343.9583 1561.0416 396.87497 L 1455.2083 449.79166 L 1428.7499 449.79166 L 1402.2916 449.79166 L 1402.2916 423.3333 L 1375.8333 423.3333 L 1375.8333 476.24997 L 1375.8333 529.1666 L 1402.2916 555.625 L 1428.7499 582.0833 L 1508.1249 608.5416 Q 1613.9583 661.4583 1640.4166 661.4583 L 1640.4166 661.4583 L 1640.4166 661.4583 L 1640.4166 687.9166 L 1561.0416 661.4583 Q 1481.6666 661.4583 1534.5833 846.6666 Q 1587.4999 1031.875 1693.3333 1005.4166 Q 1825.6249 978.95825 1825.6249 1005.4166 L 1825.6249 1005.4166 L 1799.1666 1031.875 Q 1746.2499 1084.7916 1666.8749 1084.7916 Q 1587.4999 1111.25 1561.0416 1508.1249 Q 1534.5833 1878.5416 1534.5833 1984.3749 L 1534.5833 2090.2083 L 1508.1249 2196.0415 L 1508.1249 2301.875 L 1481.6666 2301.875 L 1455.2083 2301.875 L 1455.2083 2248.9583 L 1428.7499 2222.5 L 1428.7499 2222.5 L 1428.7499 2196.0415 L 1428.7499 2196.0415 L 1428.7499 2196.0415 L 1402.2916 2169.5833 L 1375.8333 2143.125 L 1375.8333 2116.6665 Q 1375.8333 2090.2083 1269.9999 1984.3749 Q 1217.0833 1878.5416 1164.1666 1878.5416 Q 1164.1666 1878.5416 1111.25 1613.9583 L 1058.3333 1375.8333 L 1058.3333 1375.8333 L 1058.3333 1349.3749 L 1058.3333 1349.3749 L 1058.3333 1349.3749 L 1031.875 1349.3749 L 1031.875 1349.3749 L 1031.875 1322.9166 L 1005.4166 1322.9166 L 1005.4166 1322.9166 L 1005.4166 1296.4583 L 1005.4166 1296.4583 L 1005.4166 1296.4583 L 978.95825 1296.4583 L 978.95825 1296.4583 L 952.49994 1322.9166 L 899.5833 1349.3749 L 846.6666 1349.3749 L 820.2083 1349.3749 L 820.2083 1375.8333 L 793.74994 1375.8333 L 793.74994 1375.8333 L 793.74994 1402.2916 L 793.74994 1402.2916 L 793.74994 1402.2916 L 714.37494 1508.1249 Q 661.4583 1613.9583 687.9166 1613.9583 Q 714.37494 1613.9583 714.37494 1640.4166 Q 740.8333 1666.8749 740.8333 1719.7916 L 740.8333 1746.2499 L 687.9166 1693.3333 Q 634.99994 1666.8749 608.5416 1693.3333 Q 582.0833 1719.7916 582.0833 1852.0833 L 582.0833 1984.3749 L 608.5416 1984.3749 L 608.5416 1984.3749 L 608.5416 2010.8333 L 634.99994 2010.8333 L 634.99994 2010.8333 L 634.99994 2037.2915 L 661.4583 2037.2915 L 687.9166 2037.2915 L 687.9166 2063.75 L 687.9166 2063.75 L 634.99994 2063.75 L 555.625 2037.2915 L 555.625 2037.2915 L 529.1666 2037.2915 L 529.1666 2037.2915 L 529.1666 2037.2915 L 476.24997 2010.8333 L 449.79166 2010.8333 L 449.79166 1984.3749 Q 423.3333 1957.9165 423.3333 1852.0833 Q 396.87497 1746.2499 291.04166 1719.7916 Q 185.20833 1666.8749 158.74998 1719.7916 Q 132.29166 1719.7916 79.37499 1693.3333 L 26.458332 1640.4166 L 26.458332 1613.9583 L 0.0 1587.4999 L 0.0 1561.0416 Q 0.0 1534.5833 105.83333 1296.4583 Q 211.66666 1031.875 211.66666 978.95825 Q 211.66666 899.5833 291.04166 846.6666 Q 343.9583 767.2916 423.3333 582.0833 L 529.1666 370.41666 L 529.1666 370.41666 L 529.1666 396.87497 L 529.1666 396.87497 L 555.625 396.87497 L 608.5416 370.41666 L 661.4583 343.9583 L 687.9166 343.9583 Q 714.37494 343.9583 740.8333 291.04166 Q 793.74994 211.66666 820.2083 211.66666 Q 846.6666 185.20833 873.12494 238.12498 Q 899.5833 264.5833 1005.4166 238.12498 Q 1111.25 238.12498 1111.25 158.74998 Q 1137.7083 105.83333 1190.6249 79.37499 Q 1269.9999 52.916664 1349.3749 26.458332 z M 1217.0833 1613.9583 Q 1217.0833 1481.6666 1322.9166 1587.4999 Q 1375.8333 1693.3333 1375.8333 1799.1666 Q 1375.8333 1878.5416 1296.4583 1799.1666 Q 1217.0833 1719.7916 1217.0833 1613.9583 z" svg:height="23.01875mm" draw:style-name="style-203" svg:viewBox="0.0 0.0 1825.6249 2301.875" svg:width="18.256248mm" svg:x="64.55833mm" svg:y="242.09373mm"/>
          <draw:path svg:d="M 185.20833 0.0 L 264.5833 0.0 L 264.5833 26.458332 L 264.5833 26.458332 L 291.04166 26.458332 Q 291.04166 0.0 317.49997 0.0 L 317.49997 0.0 L 317.49997 0.0 Q 317.49997 0.0 343.9583 0.0 L 343.9583 26.458332 L 370.41666 52.916664 Q 423.3333 52.916664 423.3333 211.66666 Q 476.24997 370.41666 423.3333 423.3333 Q 396.87497 476.24997 370.41666 502.7083 Q 317.49997 529.1666 317.49997 529.1666 L 317.49997 529.1666 L 317.49997 529.1666 Q 317.49997 529.1666 211.66666 476.24997 L 105.83333 449.79166 L 105.83333 423.3333 Q 105.83333 423.3333 79.37499 423.3333 L 79.37499 423.3333 L 79.37499 423.3333 Q 52.916664 396.87497 52.916664 396.87497 L 52.916664 396.87497 L 52.916664 370.41666 L 52.916664 370.41666 L 26.458332 370.41666 L 26.458332 370.41666 L 26.458332 343.9583 Q 0.0 317.49997 0.0 211.66666 L 0.0 132.29166 L 0.0 132.29166 L 0.0 132.29166 L 26.458332 105.83333 L 26.458332 105.83333 L 26.458332 105.83333 L 26.458332 79.37499 L 26.458332 79.37499 L 52.916664 79.37499 L 52.916664 52.916664 L 52.916664 52.916664 L 79.37499 26.458332 Q 105.83333 0.0 185.20833 0.0 z" svg:height="5.2916665mm" draw:style-name="style-204" svg:viewBox="0.0 0.0 423.3333 529.1666" svg:width="4.233333mm" svg:x="130.70416mm" svg:y="56.62083mm"/>
          <draw:path svg:d="M 396.87497 105.83333 L 396.87497 105.83333 L 423.3333 132.29166 L 449.79166 158.74998 L 449.79166 158.74998 L 449.79166 185.20833 L 449.79166 185.20833 L 476.24997 185.20833 L 555.625 264.5833 Q 661.4583 343.9583 661.4583 343.9583 L 661.4583 370.41666 L 449.79166 370.41666 Q 264.5833 370.41666 291.04166 291.04166 L 291.04166 238.12498 L 238.12498 238.12498 Q 211.66666 238.12498 185.20833 317.49997 Q 185.20833 370.41666 105.83333 370.41666 L 26.458332 396.87497 L 26.458332 370.41666 L 26.458332 370.41666 L 0.0 343.9583 L 0.0 291.04166 L 26.458332 291.04166 Q 52.916664 291.04166 79.37499 238.12498 Q 79.37499 211.66666 105.83333 211.66666 L 105.83333 185.20833 L 185.20833 105.83333 Q 238.12498 26.458332 264.5833 26.458332 L 264.5833 0.0 L 291.04166 0.0 Q 343.9583 0.0 370.41666 52.916664 Q 396.87497 79.37499 396.87497 105.83333 z" svg:height="3.9687498mm" draw:style-name="style-205" svg:viewBox="0.0 0.0 661.4583 396.87497" svg:width="6.614583mm" svg:x="146.84373mm" svg:y="107.68541mm"/>
          <draw:path svg:d="M 582.0833 52.916664 L 608.5416 0.0 L 608.5416 26.458332 L 608.5416 52.916664 L 661.4583 52.916664 L 687.9166 52.916664 L 661.4583 185.20833 Q 608.5416 317.49997 608.5416 370.41666 L 608.5416 423.3333 L 582.0833 476.24997 L 582.0833 529.1666 L 423.3333 1005.4166 Q 238.12498 1455.2083 238.12498 1481.6666 L 238.12498 1508.1249 L 211.66666 1508.1249 L 211.66666 1534.5833 L 211.66666 1534.5833 L 185.20833 1534.5833 L 185.20833 1561.0416 L 185.20833 1587.4999 L 158.74998 1613.9583 Q 132.29166 1640.4166 132.29166 1640.4166 L 132.29166 1640.4166 L 132.29166 1666.8749 L 132.29166 1666.8749 L 105.83333 1666.8749 L 105.83333 1693.3333 L 105.83333 1693.3333 L 79.37499 1693.3333 L 79.37499 1693.3333 L 79.37499 1693.3333 L 79.37499 1719.7916 L 52.916664 1719.7916 L 52.916664 1719.7916 L 26.458332 1719.7916 L 26.458332 1746.2499 L 26.458332 1746.2499 L 26.458332 1746.2499 L 0.0 1746.2499 L 0.0 1693.3333 L 26.458332 1666.8749 L 26.458332 1640.4166 L 26.458332 1587.4999 L 52.916664 1534.5833 Q 79.37499 1481.6666 79.37499 1428.7499 L 105.83333 1375.8333 L 105.83333 1375.8333 Q 132.29166 1349.3749 211.66666 1084.7916 L 291.04166 820.2083 L 291.04166 793.74994 Q 291.04166 767.2916 370.41666 582.0833 L 423.3333 396.87497 L 423.3333 396.87497 L 449.79166 396.87497 L 449.79166 370.41666 L 449.79166 343.9583 L 476.24997 317.49997 L 502.7083 264.5833 L 502.7083 264.5833 Q 502.7083 264.5833 529.1666 185.20833 Q 555.625 105.83333 582.0833 52.916664 z" svg:height="17.4625mm" draw:style-name="style-206" svg:viewBox="0.0 0.0 687.9166 1746.2499" svg:width="6.879166mm" svg:x="119.85625mm" svg:y="122.237495mm"/>
          <draw:path svg:d="M 26.458332 26.458332 L 52.916664 0.0 L 79.37499 0.0 Q 105.83333 0.0 105.83333 26.458332 L 105.83333 79.37499 L 132.29166 79.37499 Q 132.29166 79.37499 158.74998 52.916664 L 185.20833 26.458332 L 185.20833 26.458332 Q 185.20833 26.458332 211.66666 52.916664 L 211.66666 52.916664 L 211.66666 52.916664 Q 211.66666 79.37499 211.66666 79.37499 L 238.12498 79.37499 L 238.12498 105.83333 L 238.12498 132.29166 L 238.12498 158.74998 Q 264.5833 185.20833 264.5833 185.20833 L 264.5833 185.20833 L 211.66666 264.5833 Q 158.74998 343.9583 105.83333 343.9583 L 52.916664 343.9583 L 52.916664 370.41666 L 52.916664 396.87497 L 26.458332 396.87497 L 26.458332 396.87497 L 0.0 396.87497 L 0.0 396.87497 L 0.0 370.41666 L 0.0 370.41666 L 0.0 343.9583 L 0.0 317.49997 L 0.0 317.49997 L 0.0 291.04166 L 0.0 291.04166 L 0.0 291.04166 L 0.0 238.12498 Q 0.0 158.74998 0.0 158.74998 L 0.0 158.74998 L 0.0 132.29166 Q 0.0 79.37499 26.458332 26.458332 z" svg:height="3.9687498mm" draw:style-name="style-207" svg:viewBox="0.0 0.0 264.5833 396.87497" svg:width="2.6458333mm" svg:x="66.674995mm" svg:y="180.7104mm"/>
          <draw:path svg:d="M 79.37499 502.7083 L 0.0 0.0 L 26.458332 0.0 L 52.916664 0.0 L 132.29166 449.79166 Q 211.66666 899.5833 211.66666 926.0416 L 211.66666 952.49994 L 291.04166 952.49994 L 370.41666 926.0416 L 476.24997 926.0416 Q 582.0833 926.0416 634.99994 899.5833 L 661.4583 899.5833 L 661.4583 820.2083 L 661.4583 740.8333 L 661.4583 740.8333 Q 687.9166 740.8333 687.9166 740.8333 L 687.9166 714.37494 L 687.9166 714.37494 L 714.37494 714.37494 L 714.37494 820.2083 Q 687.9166 926.0416 582.0833 978.95825 Q 476.24997 1005.4166 449.79166 1190.6249 Q 423.3333 1349.3749 423.3333 1455.2083 Q 423.3333 1587.4999 449.79166 1666.8749 L 476.24997 1719.7916 L 476.24997 1746.2499 L 476.24997 1772.7083 L 502.7083 1772.7083 L 502.7083 1772.7083 L 502.7083 1772.7083 L 476.24997 1799.1666 L 476.24997 1825.6249 L 476.24997 1878.5416 L 449.79166 1984.3749 Q 423.3333 2090.2083 423.3333 2116.6665 L 423.3333 2116.6665 L 396.87497 2222.5 L 396.87497 2328.3333 L 370.41666 2328.3333 L 370.41666 2354.7915 L 370.41666 2354.7915 L 370.41666 2354.7915 L 343.9583 2354.7915 L 343.9583 2354.7915 L 343.9583 2381.2498 L 317.49997 2381.2498 L 317.49997 2354.7915 L 317.49997 2301.875 L 291.04166 2248.9583 L 264.5833 2169.5833 L 264.5833 2169.5833 L 264.5833 2169.5833 L 264.5833 2037.2915 Q 264.5833 1878.5416 264.5833 1825.6249 L 264.5833 1799.1666 L 264.5833 1799.1666 Q 264.5833 1799.1666 264.5833 1772.7083 L 264.5833 1772.7083 L 264.5833 1772.7083 Q 264.5833 1772.7083 264.5833 1746.2499 Q 264.5833 1746.2499 291.04166 1666.8749 Q 317.49997 1587.4999 264.5833 1561.0416 L 211.66666 1508.1249 L 211.66666 1455.2083 Q 211.66666 1402.2916 264.5833 1402.2916 Q 291.04166 1402.2916 291.04166 1349.3749 L 291.04166 1296.4583 L 291.04166 1190.6249 Q 264.5833 1058.3333 264.5833 1058.3333 L 264.5833 1058.3333 L 264.5833 1058.3333 Q 264.5833 1031.875 211.66666 1031.875 L 185.20833 1031.875 L 185.20833 1031.875 Q 158.74998 1031.875 79.37499 502.7083 z" svg:height="23.812498mm" draw:style-name="style-208" svg:viewBox="0.0 0.0 714.37494 2381.2498" svg:width="7.1437497mm" svg:x="110.595825mm" svg:y="46.83125mm"/>
          <draw:path svg:d="M 396.87497 0.0 L 396.87497 0.0 L 396.87497 52.916664 Q 396.87497 79.37499 423.3333 105.83333 Q 449.79166 132.29166 449.79166 79.37499 Q 449.79166 52.916664 476.24997 52.916664 L 476.24997 52.916664 L 502.7083 52.916664 L 529.1666 26.458332 L 529.1666 26.458332 L 555.625 26.458332 L 555.625 26.458332 L 555.625 26.458332 L 555.625 0.0 L 555.625 0.0 L 582.0833 0.0 L 582.0833 0.0 L 582.0833 26.458332 L 582.0833 26.458332 L 582.0833 79.37499 L 582.0833 105.83333 L 555.625 105.83333 Q 502.7083 105.83333 502.7083 132.29166 Q 502.7083 158.74998 529.1666 185.20833 L 555.625 238.12498 L 555.625 264.5833 Q 555.625 291.04166 529.1666 317.49997 L 529.1666 343.9583 L 502.7083 343.9583 Q 476.24997 343.9583 476.24997 370.41666 Q 476.24997 396.87497 396.87497 396.87497 Q 343.9583 396.87497 291.04166 555.625 Q 238.12498 661.4583 238.12498 687.9166 L 238.12498 687.9166 L 211.66666 714.37494 L 211.66666 714.37494 L 211.66666 714.37494 L 185.20833 714.37494 L 185.20833 767.2916 L 185.20833 793.74994 L 211.66666 793.74994 L 211.66666 793.74994 L 211.66666 793.74994 L 211.66666 820.2083 L 185.20833 820.2083 L 158.74998 820.2083 L 132.29166 820.2083 L 132.29166 820.2083 L 132.29166 793.74994 L 132.29166 793.74994 L 105.83333 740.8333 L 79.37499 687.9166 L 79.37499 687.9166 L 79.37499 661.4583 L 79.37499 661.4583 L 79.37499 661.4583 L 52.916664 634.99994 L 26.458332 608.5416 L 26.458332 608.5416 Q 26.458332 608.5416 26.458332 582.0833 L 26.458332 582.0833 L 26.458332 555.625 Q 26.458332 555.625 0.0 555.625 L 0.0 555.625 L 0.0 502.7083 L 0.0 476.24997 L 26.458332 476.24997 Q 26.458332 449.79166 26.458332 423.3333 Q 0.0 396.87497 26.458332 396.87497 Q 79.37499 396.87497 79.37499 370.41666 Q 79.37499 343.9583 105.83333 238.12498 L 132.29166 105.83333 L 158.74998 105.83333 L 185.20833 79.37499 L 185.20833 79.37499 L 185.20833 79.37499 L 211.66666 79.37499 L 211.66666 79.37499 L 211.66666 52.916664 L 238.12498 52.916664 L 238.12498 52.916664 L 238.12498 26.458332 L 264.5833 26.458332 Q 291.04166 26.458332 291.04166 52.916664 Q 317.49997 79.37499 343.9583 52.916664 Q 396.87497 0.0 396.87497 0.0 z M 370.41666 158.74998 Q 396.87497 158.74998 396.87497 158.74998 Q 396.87497 185.20833 396.87497 185.20833 Q 370.41666 185.20833 370.41666 158.74998 z" svg:height="8.202083mm" draw:style-name="style-209" svg:viewBox="0.0 0.0 582.0833 820.2083" svg:width="5.820833mm" svg:x="177.5354mm" svg:y="186.00208mm"/>
          <draw:path svg:d="M 846.6666 0.0 L 873.12494 0.0 L 873.12494 0.0 L 873.12494 26.458332 L 846.6666 26.458332 L 846.6666 52.916664 L 873.12494 52.916664 L 899.5833 52.916664 L 899.5833 79.37499 L 899.5833 79.37499 L 873.12494 79.37499 Q 846.6666 105.83333 767.2916 185.20833 L 687.9166 264.5833 L 661.4583 264.5833 Q 634.99994 264.5833 608.5416 291.04166 L 608.5416 317.49997 L 608.5416 317.49997 Q 608.5416 291.04166 502.7083 370.41666 L 449.79166 476.24997 L 423.3333 476.24997 L 423.3333 476.24997 L 396.87497 608.5416 Q 343.9583 740.8333 343.9583 793.74994 L 343.9583 820.2083 L 317.49997 846.6666 L 291.04166 873.12494 L 291.04166 873.12494 L 291.04166 873.12494 L 291.04166 793.74994 L 291.04166 740.8333 L 264.5833 740.8333 L 264.5833 740.8333 L 238.12498 740.8333 L 211.66666 740.8333 L 132.29166 740.8333 L 52.916664 740.8333 L 26.458332 740.8333 L 26.458332 740.8333 L 26.458332 714.37494 L 26.458332 714.37494 L 0.0 714.37494 L 0.0 687.9166 L 0.0 687.9166 L 0.0 687.9166 L 0.0 661.4583 L 0.0 634.99994 L 26.458332 634.99994 L 52.916664 634.99994 L 79.37499 634.99994 L 132.29166 634.99994 L 132.29166 634.99994 L 132.29166 634.99994 L 158.74998 634.99994 Q 158.74998 634.99994 185.20833 555.625 Q 185.20833 502.7083 211.66666 476.24997 Q 238.12498 423.3333 291.04166 370.41666 L 343.9583 343.9583 L 370.41666 343.9583 Q 396.87497 343.9583 396.87497 291.04166 Q 423.3333 238.12498 582.0833 158.74998 Q 714.37494 52.916664 740.8333 52.916664 Q 740.8333 52.916664 767.2916 26.458332 L 767.2916 26.458332 L 793.74994 26.458332 Q 820.2083 0.0 846.6666 0.0 z" svg:height="8.73125mm" draw:style-name="style-210" svg:viewBox="0.0 0.0 899.5833 873.12494" svg:width="8.995832mm" svg:x="148.43124mm" svg:y="122.237495mm"/>
          <draw:path svg:d="M 26.458332 185.20833 L 52.916664 0.0 L 52.916664 0.0 L 79.37499 0.0 L 79.37499 52.916664 L 79.37499 105.83333 L 105.83333 105.83333 L 105.83333 132.29166 L 105.83333 158.74998 Q 132.29166 211.66666 132.29166 264.5833 L 132.29166 317.49997 L 158.74998 370.41666 L 185.20833 449.79166 L 185.20833 502.7083 L 185.20833 555.625 L 185.20833 582.0833 Q 185.20833 608.5416 158.74998 608.5416 Q 132.29166 582.0833 105.83333 608.5416 L 79.37499 634.99994 L 79.37499 634.99994 L 79.37499 634.99994 L 52.916664 634.99994 L 26.458332 634.99994 L 26.458332 529.1666 Q 26.458332 449.79166 0.0 396.87497 L 0.0 343.9583 L 0.0 343.9583 Q 26.458332 343.9583 26.458332 343.9583 Q 26.458332 370.41666 26.458332 185.20833 z" svg:height="6.3499994mm" draw:style-name="style-211" svg:viewBox="0.0 0.0 185.20833 634.99994" svg:width="1.8520832mm" svg:x="102.393745mm" svg:y="60.324997mm"/>
          <draw:path svg:d="M 238.12498 0.0 L 238.12498 0.0 L 264.5833 0.0 Q 291.04166 0.0 264.5833 79.37499 Q 211.66666 158.74998 185.20833 264.5833 Q 158.74998 370.41666 132.29166 396.87497 L 105.83333 423.3333 L 105.83333 449.79166 L 105.83333 449.79166 L 52.916664 449.79166 L 26.458332 449.79166 L 26.458332 423.3333 L 0.0 423.3333 L 0.0 370.41666 Q 0.0 317.49997 105.83333 185.20833 L 211.66666 26.458332 L 211.66666 26.458332 Q 238.12498 26.458332 238.12498 0.0 z" svg:height="4.497916mm" draw:style-name="style-212" svg:viewBox="0.0 0.0 264.5833 449.79166" svg:width="2.6458333mm" svg:x="146.04999mm" svg:y="166.42291mm"/>
          <draw:path svg:d="M 26.458332 105.83333 L 0.0 0.0 L 26.458332 0.0 Q 52.916664 0.0 52.916664 26.458332 Q 52.916664 52.916664 79.37499 52.916664 Q 105.83333 52.916664 105.83333 79.37499 L 132.29166 132.29166 L 132.29166 132.29166 L 132.29166 132.29166 L 132.29166 105.83333 Q 132.29166 105.83333 158.74998 105.83333 L 158.74998 132.29166 L 211.66666 132.29166 Q 264.5833 132.29166 264.5833 158.74998 Q 264.5833 185.20833 343.9583 185.20833 Q 396.87497 185.20833 423.3333 132.29166 Q 449.79166 105.83333 449.79166 105.83333 L 449.79166 105.83333 L 449.79166 926.0416 Q 449.79166 1772.7083 449.79166 1878.5416 L 449.79166 1984.3749 L 449.79166 1984.3749 Q 449.79166 1984.3749 423.3333 2037.2915 L 423.3333 2090.2083 L 343.9583 2090.2083 L 291.04166 2090.2083 L 291.04166 2090.2083 L 291.04166 2090.2083 L 317.49997 2063.75 L 343.9583 2037.2915 L 343.9583 2037.2915 L 343.9583 2037.2915 L 317.49997 2037.2915 L 317.49997 2037.2915 L 211.66666 2010.8333 Q 105.83333 1984.3749 105.83333 1984.3749 Q 79.37499 1984.3749 105.83333 1984.3749 Q 132.29166 1957.9165 132.29166 1878.5416 Q 132.29166 1772.7083 79.37499 1666.8749 Q 26.458332 1561.0416 26.458332 1190.6249 Q 26.458332 793.74994 26.458332 502.7083 Q 79.37499 211.66666 26.458332 105.83333 z" svg:height="20.902082mm" draw:style-name="style-213" svg:viewBox="0.0 0.0 449.79166 2090.2083" svg:width="4.497916mm" svg:x="16.668749mm" svg:y="189.17708mm"/>
          <draw:path svg:d="M 396.87497 0.0 L 396.87497 0.0 L 449.79166 26.458332 Q 502.7083 26.458332 529.1666 79.37499 Q 582.0833 158.74998 582.0833 185.20833 L 582.0833 185.20833 L 582.0833 185.20833 Q 582.0833 211.66666 555.625 238.12498 L 555.625 264.5833 L 555.625 291.04166 Q 582.0833 343.9583 582.0833 343.9583 L 582.0833 370.41666 L 582.0833 370.41666 Q 582.0833 370.41666 555.625 396.87497 L 555.625 423.3333 L 555.625 449.79166 Q 529.1666 476.24997 502.7083 502.7083 Q 449.79166 555.625 449.79166 529.1666 Q 423.3333 502.7083 396.87497 502.7083 Q 370.41666 502.7083 370.41666 555.625 Q 370.41666 608.5416 317.49997 608.5416 L 264.5833 608.5416 L 264.5833 608.5416 L 264.5833 608.5416 L 291.04166 634.99994 L 291.04166 661.4583 L 264.5833 661.4583 L 238.12498 661.4583 L 211.66666 687.9166 L 158.74998 687.9166 L 158.74998 634.99994 Q 158.74998 582.0833 211.66666 555.625 L 238.12498 555.625 L 238.12498 529.1666 L 264.5833 529.1666 L 264.5833 502.7083 L 264.5833 476.24997 L 238.12498 476.24997 L 238.12498 449.79166 L 211.66666 449.79166 L 158.74998 449.79166 L 158.74998 476.24997 L 158.74998 476.24997 L 132.29166 502.7083 L 105.83333 529.1666 L 105.83333 529.1666 L 105.83333 502.7083 L 105.83333 502.7083 L 105.83333 502.7083 L 79.37499 449.79166 L 52.916664 423.3333 L 52.916664 423.3333 L 52.916664 423.3333 L 52.916664 396.87497 Q 52.916664 370.41666 26.458332 343.9583 L 0.0 291.04166 L 0.0 291.04166 L 0.0 291.04166 L 26.458332 291.04166 L 26.458332 291.04166 L 26.458332 264.5833 L 52.916664 264.5833 L 52.916664 264.5833 L 52.916664 291.04166 L 52.916664 291.04166 L 52.916664 291.04166 L 79.37499 211.66666 Q 105.83333 132.29166 105.83333 105.83333 L 105.83333 79.37499 L 105.83333 79.37499 Q 105.83333 52.916664 132.29166 52.916664 L 132.29166 26.458332 L 158.74998 52.916664 Q 158.74998 52.916664 291.04166 26.458332 Q 396.87497 26.458332 396.87497 0.0 z M 211.66666 608.5416 Q 211.66666 608.5416 238.12498 608.5416 Q 238.12498 608.5416 211.66666 608.5416 Q 211.66666 608.5416 211.66666 608.5416 z" svg:height="6.879166mm" draw:style-name="style-214" svg:viewBox="0.0 0.0 582.0833 687.9166" svg:width="5.820833mm" svg:x="174.09583mm" svg:y="177.5354mm"/>
          <draw:path svg:d="M 264.5833 26.458332 L 264.5833 0.0 L 264.5833 52.916664 Q 291.04166 105.83333 264.5833 105.83333 Q 238.12498 105.83333 238.12498 132.29166 L 211.66666 158.74998 L 211.66666 158.74998 L 211.66666 158.74998 L 211.66666 185.20833 L 211.66666 185.20833 L 185.20833 211.66666 L 185.20833 238.12498 L 132.29166 238.12498 L 79.37499 238.12498 L 79.37499 238.12498 Q 52.916664 238.12498 52.916664 264.5833 L 52.916664 291.04166 L 52.916664 291.04166 Q 26.458332 317.49997 26.458332 317.49997 L 26.458332 317.49997 L 26.458332 317.49997 Q 0.0 317.49997 0.0 238.12498 L 0.0 158.74998 L 0.0 105.83333 Q 26.458332 79.37499 52.916664 79.37499 Q 105.83333 52.916664 158.74998 79.37499 Q 211.66666 105.83333 238.12498 79.37499 Q 264.5833 52.916664 264.5833 26.458332 z" svg:height="3.1749997mm" draw:style-name="style-215" svg:viewBox="0.0 0.0 264.5833 317.49997" svg:width="2.6458333mm" svg:x="179.3875mm" svg:y="114.82916mm"/>
          <draw:path svg:d="M 608.5416 0.0 L 634.99994 0.0 L 529.1666 158.74998 Q 449.79166 317.49997 396.87497 423.3333 Q 343.9583 529.1666 317.49997 529.1666 L 317.49997 529.1666 L 291.04166 555.625 L 291.04166 555.625 L 291.04166 582.0833 L 291.04166 582.0833 L 291.04166 608.5416 L 291.04166 634.99994 L 264.5833 634.99994 L 264.5833 661.4583 L 264.5833 661.4583 Q 238.12498 661.4583 238.12498 634.99994 Q 238.12498 608.5416 158.74998 634.99994 L 105.83333 634.99994 L 79.37499 634.99994 Q 52.916664 634.99994 52.916664 661.4583 Q 52.916664 687.9166 26.458332 687.9166 L 0.0 687.9166 L 0.0 687.9166 L 26.458332 661.4583 L 26.458332 661.4583 L 26.458332 634.99994 L 26.458332 634.99994 L 26.458332 634.99994 L 0.0 634.99994 L 0.0 634.99994 L 0.0 608.5416 L 26.458332 608.5416 L 26.458332 582.0833 L 26.458332 555.625 L 52.916664 555.625 L 52.916664 529.1666 L 52.916664 529.1666 L 79.37499 529.1666 L 79.37499 476.24997 Q 79.37499 449.79166 105.83333 396.87497 L 132.29166 343.9583 L 132.29166 343.9583 Q 158.74998 317.49997 158.74998 317.49997 L 158.74998 317.49997 L 185.20833 317.49997 Q 185.20833 317.49997 185.20833 291.04166 L 185.20833 291.04166 L 211.66666 291.04166 L 211.66666 264.5833 L 211.66666 264.5833 L 238.12498 264.5833 L 238.12498 238.12498 L 238.12498 211.66666 L 291.04166 158.74998 Q 343.9583 105.83333 370.41666 105.83333 Q 396.87497 132.29166 423.3333 132.29166 L 423.3333 105.83333 L 502.7083 79.37499 Q 555.625 52.916664 582.0833 26.458332 Q 582.0833 0.0 608.5416 0.0 z" svg:height="6.879166mm" draw:style-name="style-216" svg:viewBox="0.0 0.0 634.99994 687.9166" svg:width="6.3499994mm" svg:x="155.83957mm" svg:y="157.16249mm"/>
          <draw:path svg:d="M 2010.8333 26.458332 L 2010.8333 0.0 L 2116.6665 0.0 L 2222.5 26.458332 L 2222.5 26.458332 L 2196.0415 26.458332 L 2196.0415 79.37499 Q 2143.125 132.29166 2143.125 185.20833 L 2143.125 211.66666 L 1984.3749 449.79166 Q 1825.6249 714.37494 1799.1666 820.2083 Q 1772.7083 899.5833 1719.7916 978.95825 Q 1666.8749 1084.7916 1561.0416 1217.0833 Q 1508.1249 1349.3749 1481.6666 1375.8333 L 1455.2083 1402.2916 L 1455.2083 1428.7499 L 1455.2083 1455.2083 L 1428.7499 1455.2083 L 1428.7499 1455.2083 L 1428.7499 1481.6666 L 1402.2916 1481.6666 L 1402.2916 1508.1249 L 1402.2916 1534.5833 L 1375.8333 1534.5833 L 1375.8333 1561.0416 L 1375.8333 1561.0416 L 1349.3749 1561.0416 L 1349.3749 1587.4999 L 1349.3749 1613.9583 L 1375.8333 1613.9583 L 1375.8333 1613.9583 L 1349.3749 1640.4166 Q 1349.3749 1666.8749 1322.9166 1640.4166 Q 1322.9166 1613.9583 1296.4583 1613.9583 Q 1269.9999 1613.9583 1269.9999 1640.4166 Q 1243.5416 1666.8749 1243.5416 1640.4166 Q 1243.5416 1613.9583 1164.1666 1772.7083 Q 1084.7916 1904.9999 1084.7916 1904.9999 L 1084.7916 1931.4583 L 1084.7916 1931.4583 L 1084.7916 1931.4583 L 1058.3333 1957.9165 L 1031.875 1984.3749 L 1031.875 2010.8333 L 1031.875 2037.2915 L 1031.875 2037.2915 Q 1005.4166 2037.2915 1005.4166 2063.75 L 1005.4166 2063.75 L 978.95825 2063.75 Q 978.95825 2090.2083 978.95825 2090.2083 L 978.95825 2090.2083 L 978.95825 2090.2083 Q 978.95825 2116.6665 926.0416 2143.125 L 899.5833 2143.125 L 899.5833 2169.5833 L 899.5833 2169.5833 L 873.12494 2169.5833 Q 846.6666 2196.0415 767.2916 2196.0415 Q 714.37494 2196.0415 661.4583 2143.125 L 582.0833 2090.2083 L 582.0833 2063.75 L 555.625 2063.75 L 555.625 2063.75 L 555.625 2037.2915 L 529.1666 2037.2915 L 502.7083 2037.2915 L 502.7083 2169.5833 Q 529.1666 2301.875 529.1666 2301.875 L 502.7083 2301.875 L 502.7083 2301.875 L 502.7083 2301.875 L 502.7083 2328.3333 L 502.7083 2328.3333 L 476.24997 2328.3333 L 476.24997 2354.7915 L 423.3333 2354.7915 L 370.41666 2354.7915 L 370.41666 2381.2498 L 370.41666 2381.2498 L 343.9583 2381.2498 Q 343.9583 2354.7915 317.49997 2354.7915 Q 291.04166 2328.3333 211.66666 2301.875 Q 132.29166 2275.4165 132.29166 2328.3333 L 132.29166 2381.2498 L 132.29166 2381.2498 L 105.83333 2354.7915 L 105.83333 2354.7915 L 79.37499 2354.7915 L 79.37499 2328.3333 Q 79.37499 2301.875 52.916664 2301.875 L 26.458332 2301.875 L 26.458332 2275.4165 Q 26.458332 2275.4165 0.0 2275.4165 L 0.0 2275.4165 L 0.0 2169.5833 Q -26.458332 2063.75 0.0 1878.5416 L 0.0 1719.7916 L 26.458332 1719.7916 L 52.916664 1719.7916 L 52.916664 1693.3333 L 79.37499 1693.3333 L 79.37499 1666.8749 L 79.37499 1640.4166 L 105.83333 1640.4166 L 132.29166 1613.9583 L 132.29166 1613.9583 L 132.29166 1613.9583 L 158.74998 1666.8749 L 185.20833 1693.3333 L 185.20833 1693.3333 L 185.20833 1666.8749 L 211.66666 1666.8749 Q 238.12498 1666.8749 291.04166 1587.4999 Q 343.9583 1508.1249 529.1666 1243.5416 Q 714.37494 978.95825 793.74994 952.49994 Q 873.12494 926.0416 978.95825 820.2083 L 1058.3333 687.9166 L 1058.3333 687.9166 Q 1084.7916 687.9166 1084.7916 661.4583 L 1111.25 608.5416 L 1111.25 608.5416 L 1137.7083 608.5416 L 1137.7083 608.5416 Q 1137.7083 608.5416 1190.6249 529.1666 Q 1243.5416 476.24997 1269.9999 396.87497 Q 1296.4583 343.9583 1322.9166 343.9583 Q 1349.3749 370.41666 1455.2083 238.12498 L 1561.0416 105.83333 L 1561.0416 105.83333 L 1561.0416 79.37499 L 1561.0416 79.37499 L 1587.4999 79.37499 L 1613.9583 79.37499 L 1640.4166 79.37499 L 1666.8749 52.916664 L 1693.3333 52.916664 L 1693.3333 79.37499 Q 1719.7916 132.29166 1693.3333 158.74998 L 1666.8749 185.20833 L 1666.8749 185.20833 L 1666.8749 185.20833 L 1666.8749 211.66666 L 1666.8749 211.66666 L 1640.4166 211.66666 L 1640.4166 238.12498 L 1719.7916 238.12498 L 1772.7083 238.12498 L 1772.7083 211.66666 L 1772.7083 211.66666 L 1799.1666 211.66666 L 1799.1666 185.20833 L 1878.5416 132.29166 Q 1957.9165 79.37499 1984.3749 52.916664 Q 2010.8333 52.916664 2010.8333 26.458332 z M 1587.4999 291.04166 L 1587.4999 291.04166 L 1587.4999 264.5833 L 1613.9583 264.5833 L 1613.9583 291.04166 Q 1613.9583 291.04166 1613.9583 291.04166 L 1613.9583 317.49997 L 1613.9583 317.49997 L 1613.9583 343.9583 L 1587.4999 343.9583 L 1561.0416 343.9583 L 1561.0416 317.49997 L 1561.0416 291.04166 L 1587.4999 291.04166 z" svg:height="23.812498mm" draw:style-name="style-217" svg:viewBox="0.0 0.0 2222.5 2381.2498" svg:width="22.224998mm" svg:x="158.48541mm" svg:y="146.84373mm"/>
          <draw:path svg:d="M 1508.1249 1190.6249 L 1508.1249 1217.0833 L 1534.5833 1217.0833 L 1534.5833 1217.0833 L 1534.5833 1269.9999 L 1561.0416 1296.4583 L 1561.0416 1322.9166 L 1561.0416 1349.3749 L 1508.1249 1349.3749 L 1428.7499 1375.8333 L 1349.3749 1375.8333 Q 1269.9999 1375.8333 1137.7083 1375.8333 Q 1031.875 1375.8333 1005.4166 1349.3749 Q 978.95825 1322.9166 740.8333 1322.9166 Q 502.7083 1322.9166 476.24997 1402.2916 L 449.79166 1481.6666 L 396.87497 1481.6666 L 343.9583 1481.6666 L 291.04166 1508.1249 L 211.66666 1534.5833 L 211.66666 1534.5833 L 211.66666 1534.5833 L 132.29166 1534.5833 L 52.916664 1534.5833 L 52.916664 1561.0416 L 26.458332 1561.0416 L 26.458332 1561.0416 L 26.458332 1534.5833 L 26.458332 1534.5833 L 26.458332 1534.5833 L 0.0 1481.6666 L 0.0 1428.7499 L 26.458332 1428.7499 Q 52.916664 1428.7499 52.916664 1375.8333 L 52.916664 1349.3749 L 52.916664 1349.3749 L 79.37499 1349.3749 L 79.37499 1322.9166 L 79.37499 1322.9166 L 79.37499 1269.9999 L 79.37499 1190.6249 L 185.20833 582.0833 Q 291.04166 0.0 582.0833 0.0 Q 873.12494 0.0 1190.6249 582.0833 Q 1508.1249 1164.1666 1508.1249 1190.6249 z" svg:height="15.610415mm" draw:style-name="style-218" svg:viewBox="0.0 0.0 1561.0416 1561.0416" svg:width="15.610415mm" svg:x="63.235413mm" svg:y="28.574999mm"/>
          <draw:path svg:d="M 661.4583 185.20833 L 661.4583 185.20833 L 661.4583 370.41666 L 634.99994 555.625 L 634.99994 555.625 L 634.99994 555.625 L 634.99994 555.625 Q 608.5416 529.1666 529.1666 529.1666 Q 423.3333 529.1666 317.49997 529.1666 Q 185.20833 502.7083 158.74998 582.0833 Q 105.83333 661.4583 105.83333 582.0833 Q 105.83333 529.1666 52.916664 502.7083 L 0.0 476.24997 L 0.0 476.24997 Q 0.0 476.24997 0.0 449.79166 L 26.458332 449.79166 L 52.916664 476.24997 Q 105.83333 476.24997 158.74998 476.24997 L 185.20833 476.24997 L 185.20833 449.79166 L 211.66666 449.79166 L 211.66666 423.3333 Q 211.66666 370.41666 132.29166 317.49997 L 79.37499 238.12498 L 185.20833 158.74998 Q 264.5833 52.916664 343.9583 26.458332 Q 396.87497 0.0 423.3333 0.0 Q 449.79166 0.0 476.24997 26.458332 Q 529.1666 26.458332 529.1666 52.916664 Q 555.625 52.916664 582.0833 52.916664 Q 582.0833 26.458332 634.99994 105.83333 Q 634.99994 185.20833 661.4583 185.20833 z" svg:height="5.820833mm" draw:style-name="style-219" svg:viewBox="0.0 0.0 661.4583 582.0833" svg:width="6.614583mm" svg:x="198.96666mm" svg:y="167.74582mm"/>
          <draw:path svg:d="M 238.12498 211.66666 L 238.12498 0.0 L 264.5833 0.0 L 264.5833 0.0 L 264.5833 0.0 L 264.5833 0.0 L 291.04166 0.0 L 291.04166 0.0 L 291.04166 26.458332 L 317.49997 26.458332 L 317.49997 26.458332 L 317.49997 52.916664 L 317.49997 52.916664 L 317.49997 52.916664 L 317.49997 158.74998 Q 317.49997 291.04166 370.41666 291.04166 Q 423.3333 291.04166 449.79166 317.49997 L 449.79166 343.9583 L 529.1666 343.9583 L 582.0833 370.41666 L 661.4583 370.41666 L 740.8333 370.41666 L 740.8333 343.9583 L 740.8333 343.9583 L 767.2916 343.9583 L 767.2916 343.9583 L 793.74994 343.9583 L 793.74994 317.49997 L 820.2083 343.9583 Q 846.6666 343.9583 820.2083 370.41666 Q 820.2083 423.3333 846.6666 423.3333 Q 899.5833 423.3333 899.5833 449.79166 L 899.5833 449.79166 L 873.12494 449.79166 L 846.6666 476.24997 L 846.6666 476.24997 L 846.6666 476.24997 L 793.74994 502.7083 Q 714.37494 529.1666 714.37494 582.0833 Q 714.37494 608.5416 687.9166 608.5416 Q 661.4583 582.0833 661.4583 582.0833 L 661.4583 582.0833 L 661.4583 582.0833 Q 687.9166 555.625 687.9166 555.625 L 687.9166 555.625 L 687.9166 555.625 Q 687.9166 529.1666 476.24997 529.1666 Q 264.5833 529.1666 264.5833 555.625 Q 238.12498 608.5416 211.66666 608.5416 L 158.74998 634.99994 L 79.37499 634.99994 L 0.0 634.99994 L 0.0 608.5416 L 0.0 582.0833 L 0.0 582.0833 L 0.0 555.625 L 0.0 529.1666 L 0.0 529.1666 L 0.0 529.1666 L 26.458332 529.1666 L 52.916664 502.7083 L 79.37499 476.24997 L 79.37499 476.24997 L 105.83333 476.24997 L 105.83333 476.24997 Q 105.83333 476.24997 158.74998 423.3333 Q 238.12498 396.87497 238.12498 211.66666 z" svg:height="6.3499994mm" draw:style-name="style-220" svg:viewBox="0.0 0.0 899.5833 634.99994" svg:width="8.995832mm" svg:x="24.341665mm" svg:y="91.54583mm"/>
          <draw:path svg:d="M 714.37494 52.916664 L 687.9166 0.0 L 820.2083 79.37499 Q 926.0416 158.74998 926.0416 158.74998 L 926.0416 158.74998 L 952.49994 158.74998 L 952.49994 158.74998 L 899.5833 158.74998 Q 846.6666 158.74998 899.5833 211.66666 Q 926.0416 291.04166 846.6666 370.41666 Q 767.2916 476.24997 740.8333 476.24997 L 740.8333 502.7083 L 740.8333 502.7083 Q 714.37494 502.7083 714.37494 529.1666 L 714.37494 529.1666 L 714.37494 529.1666 Q 687.9166 529.1666 661.4583 555.625 L 661.4583 555.625 L 661.4583 555.625 Q 661.4583 582.0833 661.4583 582.0833 L 634.99994 582.0833 L 634.99994 582.0833 Q 608.5416 582.0833 608.5416 555.625 Q 608.5416 529.1666 661.4583 476.24997 Q 714.37494 423.3333 608.5416 449.79166 Q 476.24997 476.24997 476.24997 529.1666 L 449.79166 582.0833 L 476.24997 582.0833 L 476.24997 608.5416 L 476.24997 608.5416 Q 449.79166 608.5416 449.79166 634.99994 L 449.79166 687.9166 L 449.79166 687.9166 L 423.3333 687.9166 L 396.87497 687.9166 Q 396.87497 687.9166 370.41666 634.99994 Q 343.9583 608.5416 264.5833 582.0833 Q 185.20833 529.1666 158.74998 476.24997 L 132.29166 423.3333 L 105.83333 423.3333 L 105.83333 423.3333 L 105.83333 396.87497 L 79.37499 396.87497 L 79.37499 317.49997 L 79.37499 264.5833 L 26.458332 264.5833 L 0.0 264.5833 L 0.0 264.5833 L 26.458332 238.12498 L 26.458332 238.12498 L 26.458332 238.12498 L 26.458332 238.12498 L 26.458332 211.66666 L 52.916664 211.66666 L 79.37499 211.66666 L 79.37499 238.12498 L 79.37499 238.12498 L 105.83333 238.12498 L 105.83333 264.5833 L 132.29166 264.5833 Q 185.20833 291.04166 185.20833 317.49997 L 185.20833 343.9583 L 211.66666 370.41666 L 238.12498 396.87497 L 238.12498 396.87497 L 238.12498 423.3333 L 264.5833 423.3333 L 291.04166 423.3333 L 291.04166 396.87497 L 291.04166 396.87497 L 291.04166 343.9583 Q 291.04166 291.04166 291.04166 211.66666 L 291.04166 132.29166 L 291.04166 132.29166 L 291.04166 105.83333 L 343.9583 105.83333 L 370.41666 105.83333 L 396.87497 132.29166 Q 449.79166 132.29166 449.79166 185.20833 Q 476.24997 238.12498 502.7083 238.12498 Q 529.1666 238.12498 555.625 158.74998 Q 555.625 79.37499 582.0833 79.37499 Q 608.5416 79.37499 634.99994 132.29166 Q 661.4583 185.20833 661.4583 185.20833 L 661.4583 211.66666 L 661.4583 211.66666 L 661.4583 211.66666 L 687.9166 158.74998 Q 687.9166 132.29166 714.37494 132.29166 Q 767.2916 105.83333 714.37494 52.916664 z" svg:height="6.879166mm" draw:style-name="style-221" svg:viewBox="0.0 0.0 952.49994 687.9166" svg:width="9.525mm" svg:x="69.58541mm" svg:y="266.69998mm"/>
          <draw:path svg:d="M 238.12498 105.83333 L 264.5833 0.0 L 291.04166 26.458332 Q 317.49997 79.37499 343.9583 79.37499 Q 370.41666 79.37499 370.41666 79.37499 L 370.41666 79.37499 L 343.9583 79.37499 Q 317.49997 105.83333 317.49997 185.20833 Q 317.49997 238.12498 396.87497 264.5833 Q 476.24997 291.04166 476.24997 317.49997 Q 529.1666 343.9583 529.1666 317.49997 L 529.1666 291.04166 L 555.625 317.49997 Q 582.0833 343.9583 555.625 423.3333 Q 555.625 502.7083 529.1666 502.7083 Q 476.24997 529.1666 476.24997 529.1666 L 476.24997 555.625 L 449.79166 555.625 L 423.3333 555.625 L 423.3333 555.625 Q 423.3333 555.625 396.87497 529.1666 Q 370.41666 502.7083 238.12498 555.625 L 105.83333 608.5416 L 105.83333 661.4583 L 105.83333 687.9166 L 132.29166 714.37494 L 132.29166 740.8333 L 105.83333 740.8333 L 105.83333 740.8333 L 105.83333 740.8333 L 105.83333 767.2916 L 52.916664 767.2916 L 26.458332 767.2916 L 26.458332 793.74994 L 0.0 793.74994 L 0.0 767.2916 L 0.0 740.8333 L 26.458332 714.37494 L 52.916664 687.9166 L 52.916664 661.4583 L 52.916664 661.4583 L 26.458332 661.4583 L 26.458332 661.4583 L 26.458332 634.99994 L 52.916664 634.99994 L 52.916664 608.5416 L 52.916664 582.0833 L 52.916664 582.0833 Q 52.916664 582.0833 79.37499 555.625 L 79.37499 555.625 L 79.37499 555.625 Q 79.37499 555.625 105.83333 529.1666 Q 105.83333 502.7083 158.74998 370.41666 Q 211.66666 211.66666 238.12498 105.83333 z" svg:height="7.9374995mm" draw:style-name="style-222" svg:viewBox="0.0 0.0 555.625 793.74994" svg:width="5.5562496mm" svg:x="141.28749mm" svg:y="97.10208mm"/>
          <draw:path svg:d="M 396.87497 211.66666 L 396.87497 211.66666 L 396.87497 211.66666 Q 396.87497 211.66666 423.3333 238.12498 L 423.3333 238.12498 L 423.3333 238.12498 Q 423.3333 264.5833 449.79166 343.9583 Q 476.24997 423.3333 370.41666 476.24997 L 264.5833 555.625 L 158.74998 555.625 L 79.37499 555.625 L 79.37499 476.24997 L 79.37499 396.87497 L 185.20833 396.87497 Q 291.04166 396.87497 291.04166 370.41666 Q 291.04166 343.9583 264.5833 343.9583 L 238.12498 317.49997 L 158.74998 317.49997 Q 79.37499 317.49997 52.916664 291.04166 L 0.0 264.5833 L 0.0 211.66666 L 0.0 132.29166 L 26.458332 132.29166 L 26.458332 105.83333 L 26.458332 105.83333 L 52.916664 105.83333 L 52.916664 79.37499 Q 52.916664 52.916664 79.37499 52.916664 L 79.37499 26.458332 L 105.83333 26.458332 Q 132.29166 0.0 132.29166 0.0 L 132.29166 0.0 L 238.12498 0.0 Q 317.49997 0.0 370.41666 105.83333 Q 370.41666 185.20833 396.87497 211.66666 z" svg:height="5.5562496mm" draw:style-name="style-223" svg:viewBox="0.0 0.0 449.79166 555.625" svg:width="4.497916mm" svg:x="125.41249mm" svg:y="57.149998mm"/>
          <draw:path svg:d="M 370.41666 26.458332 L 370.41666 0.0 L 370.41666 0.0 L 396.87497 0.0 L 449.79166 26.458332 Q 476.24997 79.37499 449.79166 105.83333 Q 423.3333 132.29166 476.24997 132.29166 Q 529.1666 132.29166 529.1666 158.74998 Q 529.1666 185.20833 582.0833 132.29166 Q 634.99994 79.37499 661.4583 52.916664 Q 687.9166 26.458332 687.9166 26.458332 L 687.9166 26.458332 L 661.4583 158.74998 Q 634.99994 291.04166 582.0833 396.87497 Q 529.1666 476.24997 529.1666 502.7083 L 529.1666 529.1666 L 502.7083 529.1666 L 502.7083 529.1666 L 502.7083 529.1666 L 502.7083 502.7083 L 476.24997 502.7083 L 449.79166 502.7083 L 449.79166 449.79166 Q 423.3333 396.87497 423.3333 423.3333 Q 396.87497 449.79166 396.87497 423.3333 Q 370.41666 370.41666 317.49997 343.9583 Q 238.12498 317.49997 238.12498 238.12498 Q 211.66666 185.20833 132.29166 185.20833 L 52.916664 158.74998 L 52.916664 132.29166 L 52.916664 132.29166 L 26.458332 132.29166 L 26.458332 132.29166 L 26.458332 105.83333 L 26.458332 105.83333 L 26.458332 79.37499 L 0.0 79.37499 L 0.0 79.37499 L 0.0 79.37499 L 52.916664 79.37499 L 105.83333 79.37499 L 158.74998 79.37499 L 185.20833 79.37499 L 211.66666 52.916664 L 264.5833 26.458332 L 291.04166 26.458332 L 317.49997 26.458332 L 317.49997 26.458332 L 343.9583 26.458332 L 343.9583 26.458332 Q 370.41666 26.458332 370.41666 26.458332 z" svg:height="5.2916665mm" draw:style-name="style-224" svg:viewBox="0.0 0.0 687.9166 529.1666" svg:width="6.879166mm" svg:x="44.449997mm" svg:y="94.98541mm"/>
          <draw:path svg:d="M 1217.0833 26.458332 L 1243.5416 26.458332 L 1269.9999 26.458332 Q 1269.9999 26.458332 1269.9999 0.0 L 1269.9999 0.0 L 1269.9999 0.0 L 1296.4583 0.0 L 1296.4583 26.458332 Q 1322.9166 26.458332 1322.9166 79.37499 L 1322.9166 158.74998 L 1349.3749 158.74998 L 1349.3749 185.20833 L 1349.3749 185.20833 L 1375.8333 185.20833 L 1402.2916 238.12498 Q 1428.7499 291.04166 1534.5833 343.9583 Q 1613.9583 396.87497 1640.4166 396.87497 L 1640.4166 396.87497 L 1640.4166 396.87497 Q 1640.4166 396.87497 1640.4166 423.3333 L 1666.8749 423.3333 L 1666.8749 449.79166 L 1666.8749 449.79166 L 1613.9583 449.79166 Q 1534.5833 476.24997 1508.1249 608.5416 Q 1455.2083 714.37494 1402.2916 714.37494 Q 1375.8333 714.37494 1349.3749 767.2916 Q 1349.3749 793.74994 1111.25 978.95825 Q 899.5833 1137.7083 873.12494 1164.1666 Q 846.6666 1164.1666 846.6666 1190.6249 Q 820.2083 1243.5416 793.74994 1243.5416 L 740.8333 1243.5416 L 740.8333 1243.5416 Q 740.8333 1243.5416 714.37494 1243.5416 L 714.37494 1269.9999 L 714.37494 1269.9999 Q 687.9166 1269.9999 687.9166 1243.5416 L 687.9166 1217.0833 L 661.4583 1217.0833 L 661.4583 1190.6249 L 634.99994 1190.6249 Q 582.0833 1190.6249 582.0833 1164.1666 Q 582.0833 1164.1666 502.7083 1164.1666 Q 423.3333 1164.1666 449.79166 1137.7083 Q 476.24997 1137.7083 476.24997 1084.7916 L 502.7083 1031.875 L 476.24997 1031.875 L 423.3333 1031.875 L 423.3333 1058.3333 L 423.3333 1058.3333 L 396.87497 1058.3333 Q 396.87497 1084.7916 343.9583 1084.7916 Q 291.04166 1137.7083 264.5833 1137.7083 Q 264.5833 1164.1666 238.12498 1137.7083 Q 211.66666 1111.25 185.20833 1084.7916 Q 132.29166 1058.3333 132.29166 1031.875 Q 105.83333 1005.4166 105.83333 1031.875 Q 105.83333 1058.3333 79.37499 1058.3333 L 52.916664 1058.3333 L 52.916664 1031.875 Q 52.916664 978.95825 26.458332 952.49994 Q 26.458332 926.0416 0.0 926.0416 Q -26.458332 926.0416 0.0 820.2083 Q 52.916664 740.8333 105.83333 661.4583 Q 158.74998 608.5416 105.83333 582.0833 Q 79.37499 555.625 79.37499 449.79166 Q 52.916664 370.41666 52.916664 343.9583 L 0.0 291.04166 L 0.0 264.5833 L 0.0 238.12498 L 52.916664 238.12498 L 79.37499 238.12498 L 79.37499 211.66666 L 79.37499 211.66666 L 105.83333 211.66666 L 105.83333 185.20833 L 105.83333 185.20833 L 105.83333 185.20833 L 105.83333 185.20833 L 105.83333 158.74998 L 132.29166 158.74998 L 132.29166 158.74998 L 185.20833 238.12498 Q 238.12498 291.04166 317.49997 291.04166 Q 423.3333 264.5833 449.79166 185.20833 Q 476.24997 105.83333 502.7083 132.29166 Q 502.7083 158.74998 529.1666 158.74998 L 555.625 158.74998 L 555.625 132.29166 L 555.625 105.83333 L 582.0833 105.83333 L 608.5416 105.83333 L 608.5416 132.29166 Q 634.99994 185.20833 634.99994 185.20833 L 634.99994 185.20833 L 634.99994 291.04166 L 634.99994 396.87497 L 634.99994 423.3333 L 634.99994 449.79166 L 661.4583 449.79166 L 687.9166 449.79166 L 687.9166 423.3333 L 687.9166 423.3333 L 714.37494 423.3333 L 740.8333 396.87497 L 767.2916 396.87497 L 793.74994 396.87497 L 793.74994 370.41666 Q 793.74994 343.9583 846.6666 238.12498 L 899.5833 158.74998 L 926.0416 158.74998 L 926.0416 132.29166 L 926.0416 132.29166 L 952.49994 132.29166 L 952.49994 132.29166 L 952.49994 132.29166 L 952.49994 105.83333 L 952.49994 105.83333 L 978.95825 105.83333 L 978.95825 79.37499 L 978.95825 79.37499 L 1005.4166 79.37499 L 1005.4166 132.29166 Q 1005.4166 211.66666 1031.875 211.66666 L 1031.875 211.66666 L 1031.875 238.12498 L 1058.3333 264.5833 L 1058.3333 264.5833 L 1058.3333 238.12498 L 1058.3333 238.12498 L 1058.3333 238.12498 L 1084.7916 211.66666 L 1111.25 185.20833 L 1111.25 158.74998 Q 1111.25 132.29166 1164.1666 79.37499 Q 1164.1666 26.458332 1217.0833 26.458332 z" svg:height="12.699999mm" draw:style-name="style-225" svg:viewBox="0.0 0.0 1666.8749 1269.9999" svg:width="16.668749mm" svg:x="57.149998mm" svg:y="269.08124mm"/>
          <draw:path svg:d="M 423.3333 26.458332 L 449.79166 26.458332 L 449.79166 79.37499 L 449.79166 105.83333 L 343.9583 396.87497 Q 238.12498 687.9166 238.12498 714.37494 Q 238.12498 767.2916 264.5833 767.2916 L 264.5833 793.74994 L 264.5833 820.2083 L 264.5833 820.2083 L 264.5833 820.2083 Q 264.5833 820.2083 291.04166 846.6666 L 291.04166 846.6666 L 291.04166 873.12494 Q 317.49997 926.0416 343.9583 926.0416 Q 370.41666 926.0416 370.41666 952.49994 L 396.87497 978.95825 L 396.87497 978.95825 L 396.87497 978.95825 L 396.87497 1005.4166 L 396.87497 1005.4166 L 423.3333 1031.875 L 423.3333 1058.3333 L 396.87497 1058.3333 L 370.41666 1084.7916 L 343.9583 1084.7916 L 291.04166 1084.7916 L 291.04166 1058.3333 L 291.04166 1058.3333 L 264.5833 1058.3333 L 264.5833 1031.875 L 264.5833 1031.875 Q 238.12498 1031.875 211.66666 978.95825 L 185.20833 899.5833 L 185.20833 873.12494 Q 185.20833 846.6666 132.29166 767.2916 Q 79.37499 661.4583 52.916664 502.7083 L 0.0 343.9583 L 0.0 238.12498 Q 26.458332 158.74998 52.916664 132.29166 L 79.37499 105.83333 L 211.66666 52.916664 Q 317.49997 -26.458332 343.9583 0.0 Q 396.87497 26.458332 423.3333 26.458332 z" svg:height="10.847916mm" draw:style-name="style-226" svg:viewBox="0.0 0.0 449.79166 1084.7916" svg:width="4.497916mm" svg:x="151.60625mm" svg:y="203.99374mm"/>
          <draw:path svg:d="M 211.66666 0.0 L 211.66666 0.0 L 211.66666 26.458332 Q 211.66666 52.916664 264.5833 52.916664 L 291.04166 52.916664 L 317.49997 105.83333 Q 317.49997 185.20833 396.87497 185.20833 Q 476.24997 185.20833 502.7083 185.20833 Q 529.1666 185.20833 529.1666 185.20833 L 529.1666 158.74998 L 529.1666 158.74998 Q 529.1666 158.74998 555.625 185.20833 L 555.625 211.66666 L 529.1666 211.66666 Q 529.1666 238.12498 529.1666 238.12498 L 529.1666 238.12498 L 502.7083 238.12498 Q 476.24997 264.5833 449.79166 317.49997 Q 423.3333 396.87497 396.87497 396.87497 Q 370.41666 423.3333 370.41666 529.1666 L 370.41666 634.99994 L 343.9583 634.99994 L 343.9583 608.5416 L 343.9583 608.5416 L 317.49997 608.5416 L 317.49997 608.5416 L 317.49997 608.5416 L 317.49997 608.5416 L 317.49997 608.5416 L 317.49997 582.0833 L 317.49997 582.0833 L 317.49997 555.625 L 317.49997 502.7083 L 317.49997 476.24997 L 317.49997 449.79166 L 291.04166 423.3333 Q 291.04166 396.87497 211.66666 396.87497 Q 132.29166 370.41666 132.29166 238.12498 L 105.83333 132.29166 L 105.83333 132.29166 L 105.83333 132.29166 L 52.916664 105.83333 L 26.458332 79.37499 L 26.458332 79.37499 L 0.0 79.37499 L 0.0 79.37499 Q 0.0 79.37499 0.0 52.916664 L 0.0 52.916664 L 105.83333 26.458332 Q 185.20833 26.458332 211.66666 0.0 z" svg:height="6.3499994mm" draw:style-name="style-227" svg:viewBox="0.0 0.0 555.625 634.99994" svg:width="5.5562496mm" svg:x="193.67499mm" svg:y="170.12708mm"/>
          <draw:path svg:d="M 0.0 52.916664 L 52.916664 0.0 L 158.74998 0.0 Q 291.04166 0.0 317.49997 0.0 L 317.49997 0.0 L 449.79166 132.29166 Q 582.0833 264.5833 582.0833 264.5833 L 608.5416 264.5833 L 608.5416 317.49997 Q 608.5416 396.87497 582.0833 370.41666 Q 529.1666 370.41666 529.1666 370.41666 L 529.1666 370.41666 L 529.1666 370.41666 Q 529.1666 343.9583 502.7083 343.9583 L 502.7083 343.9583 L 476.24997 343.9583 Q 476.24997 317.49997 370.41666 264.5833 Q 291.04166 158.74998 158.74998 132.29166 L 26.458332 105.83333 L 0.0 105.83333 Q -26.458332 105.83333 0.0 52.916664 z" svg:height="3.7041664mm" draw:style-name="style-228" svg:viewBox="0.0 0.0 608.5416 370.41666" svg:width="6.0854163mm" svg:x="186.79582mm" svg:y="180.97499mm"/>
          <draw:path svg:d="M 582.0833 26.458332 L 582.0833 52.916664 L 582.0833 79.37499 L 608.5416 105.83333 L 608.5416 211.66666 Q 608.5416 317.49997 661.4583 343.9583 Q 714.37494 343.9583 714.37494 370.41666 L 740.8333 370.41666 L 714.37494 396.87497 Q 714.37494 423.3333 687.9166 449.79166 L 687.9166 476.24997 L 687.9166 476.24997 L 661.4583 476.24997 L 661.4583 449.79166 L 661.4583 423.3333 L 634.99994 423.3333 Q 608.5416 396.87497 555.625 396.87497 Q 529.1666 396.87497 502.7083 449.79166 L 449.79166 502.7083 L 449.79166 476.24997 Q 449.79166 449.79166 396.87497 449.79166 Q 343.9583 449.79166 238.12498 370.41666 L 158.74998 291.04166 L 158.74998 291.04166 L 132.29166 291.04166 L 132.29166 291.04166 L 132.29166 291.04166 L 105.83333 291.04166 L 79.37499 291.04166 L 79.37499 291.04166 L 52.916664 291.04166 L 26.458332 264.5833 L 0.0 264.5833 L 0.0 264.5833 L 0.0 238.12498 L 79.37499 238.12498 L 132.29166 238.12498 L 132.29166 211.66666 L 132.29166 211.66666 L 158.74998 211.66666 L 158.74998 238.12498 L 185.20833 238.12498 Q 211.66666 238.12498 238.12498 185.20833 Q 238.12498 105.83333 264.5833 105.83333 Q 291.04166 105.83333 291.04166 79.37499 L 264.5833 26.458332 L 291.04166 0.0 Q 291.04166 -26.458332 343.9583 52.916664 Q 396.87497 132.29166 396.87497 105.83333 Q 396.87497 79.37499 423.3333 79.37499 Q 449.79166 79.37499 449.79166 26.458332 Q 449.79166 -26.458332 502.7083 0.0 Q 555.625 26.458332 582.0833 26.458332 z" svg:height="5.027083mm" draw:style-name="style-229" svg:viewBox="0.0 0.0 740.8333 502.7083" svg:width="7.408333mm" svg:x="185.4729mm" svg:y="184.41457mm"/>
          <draw:path svg:d="M 105.83333 0.0 L 132.29166 0.0 L 132.29166 26.458332 L 132.29166 26.458332 L 132.29166 52.916664 Q 132.29166 79.37499 291.04166 132.29166 Q 423.3333 185.20833 449.79166 238.12498 Q 449.79166 264.5833 555.625 264.5833 Q 661.4583 291.04166 714.37494 291.04166 L 767.2916 291.04166 L 767.2916 317.49997 Q 793.74994 343.9583 793.74994 343.9583 L 820.2083 343.9583 L 820.2083 343.9583 L 820.2083 343.9583 L 873.12494 423.3333 Q 952.49994 502.7083 978.95825 502.7083 Q 1031.875 555.625 1031.875 555.625 L 1058.3333 555.625 L 1058.3333 582.0833 Q 1031.875 608.5416 1031.875 608.5416 L 1031.875 608.5416 L 1005.4166 608.5416 Q 978.95825 608.5416 873.12494 529.1666 Q 767.2916 449.79166 555.625 396.87497 Q 317.49997 343.9583 317.49997 396.87497 Q 343.9583 476.24997 370.41666 502.7083 L 423.3333 555.625 L 502.7083 582.0833 Q 608.5416 634.99994 608.5416 661.4583 L 608.5416 661.4583 L 608.5416 687.9166 Q 608.5416 714.37494 555.625 714.37494 Q 502.7083 740.8333 529.1666 767.2916 Q 555.625 767.2916 555.625 793.74994 L 555.625 793.74994 L 582.0833 793.74994 L 582.0833 820.2083 L 582.0833 820.2083 L 608.5416 820.2083 L 608.5416 820.2083 L 608.5416 820.2083 L 793.74994 978.95825 Q 978.95825 1084.7916 1005.4166 1111.25 L 1031.875 1137.7083 L 1031.875 1137.7083 L 1031.875 1137.7083 L 1058.3333 1137.7083 L 1058.3333 1164.1666 L 1058.3333 1164.1666 L 1058.3333 1190.6249 L 1084.7916 1190.6249 L 1084.7916 1190.6249 L 1084.7916 1190.6249 L 1084.7916 1190.6249 L 1084.7916 1217.0833 L 1111.25 1217.0833 L 1111.25 1217.0833 L 1137.7083 1217.0833 L 1137.7083 1243.5416 L 1137.7083 1243.5416 L 1137.7083 1243.5416 L 1137.7083 1243.5416 L 1164.1666 1243.5416 L 1164.1666 1269.9999 L 1164.1666 1269.9999 L 1164.1666 1296.4583 L 1137.7083 1296.4583 L 1111.25 1296.4583 L 1111.25 1322.9166 L 1111.25 1322.9166 L 1084.7916 1322.9166 L 1084.7916 1296.4583 L 1084.7916 1296.4583 L 1084.7916 1296.4583 L 1058.3333 1296.4583 L 1058.3333 1296.4583 L 1058.3333 1269.9999 L 1031.875 1269.9999 L 1031.875 1269.9999 L 1031.875 1243.5416 L 1031.875 1243.5416 L 1031.875 1243.5416 L 1005.4166 1243.5416 Q 1005.4166 1243.5416 952.49994 1190.6249 L 899.5833 1137.7083 L 873.12494 1111.25 L 846.6666 1084.7916 L 820.2083 1084.7916 L 793.74994 1084.7916 L 767.2916 1190.6249 Q 767.2916 1322.9166 740.8333 1349.3749 L 714.37494 1402.2916 L 714.37494 1455.2083 L 714.37494 1481.6666 L 687.9166 1508.1249 L 661.4583 1534.5833 L 661.4583 1534.5833 L 661.4583 1534.5833 L 661.4583 1534.5833 L 661.4583 1561.0416 L 661.4583 1561.0416 L 661.4583 1561.0416 L 634.99994 1561.0416 L 634.99994 1561.0416 L 634.99994 1587.4999 L 608.5416 1587.4999 L 608.5416 1561.0416 L 608.5416 1508.1249 L 634.99994 1481.6666 L 661.4583 1455.2083 L 661.4583 1402.2916 L 661.4583 1375.8333 L 687.9166 1349.3749 Q 714.37494 1322.9166 714.37494 1217.0833 Q 714.37494 1111.25 661.4583 1031.875 Q 661.4583 978.95825 582.0833 926.0416 Q 502.7083 873.12494 449.79166 820.2083 L 370.41666 793.74994 L 370.41666 767.2916 Q 343.9583 767.2916 343.9583 767.2916 L 343.9583 767.2916 L 343.9583 740.8333 Q 343.9583 714.37494 211.66666 449.79166 L 79.37499 211.66666 L 79.37499 185.20833 L 79.37499 158.74998 L 52.916664 132.29166 L 26.458332 105.83333 L 26.458332 105.83333 L 26.458332 79.37499 L 26.458332 79.37499 Q 26.458332 79.37499 0.0 52.916664 L 0.0 26.458332 L 26.458332 26.458332 Q 79.37499 52.916664 79.37499 26.458332 Q 79.37499 0.0 105.83333 0.0 z" svg:height="15.874999mm" draw:style-name="style-230" svg:viewBox="0.0 0.0 1164.1666 1587.4999" svg:width="11.641666mm" svg:x="101.86458mm" svg:y="261.14374mm"/>
          <draw:path svg:d="M 185.20833 132.29166 L 185.20833 0.0 L 185.20833 0.0 Q 185.20833 0.0 211.66666 26.458332 L 211.66666 26.458332 L 343.9583 158.74998 Q 476.24997 317.49997 502.7083 423.3333 Q 529.1666 555.625 555.625 582.0833 L 555.625 634.99994 L 555.625 687.9166 Q 555.625 740.8333 529.1666 740.8333 Q 502.7083 740.8333 476.24997 714.37494 L 476.24997 687.9166 L 476.24997 661.4583 Q 476.24997 634.99994 343.9583 582.0833 L 238.12498 502.7083 L 238.12498 476.24997 Q 264.5833 449.79166 158.74998 449.79166 L 79.37499 476.24997 L 52.916664 476.24997 L 26.458332 476.24997 L 26.458332 476.24997 L 0.0 476.24997 L 0.0 476.24997 L 0.0 476.24997 L 0.0 423.3333 L 0.0 343.9583 L 26.458332 317.49997 L 52.916664 264.5833 L 52.916664 264.5833 L 52.916664 264.5833 L 79.37499 264.5833 Q 105.83333 264.5833 158.74998 264.5833 Q 185.20833 264.5833 185.20833 132.29166 z" svg:height="7.408333mm" draw:style-name="style-231" svg:viewBox="0.0 0.0 555.625 740.8333" svg:width="5.5562496mm" svg:x="130.70416mm" svg:y="87.31249mm"/>
          <draw:path svg:d="M 79.37499 0.0 L 79.37499 0.0 L 105.83333 105.83333 L 132.29166 185.20833 L 132.29166 185.20833 L 132.29166 185.20833 L 132.29166 211.66666 L 132.29166 238.12498 L 132.29166 899.5833 Q 132.29166 1534.5833 158.74998 1613.9583 L 158.74998 1693.3333 L 158.74998 1984.3749 Q 132.29166 2275.4165 132.29166 2592.9165 L 132.29166 2910.4165 L 105.83333 2910.4165 L 105.83333 2910.4165 L 79.37499 2936.8748 L 52.916664 2936.8748 L 52.916664 2910.4165 L 26.458332 2910.4165 L 26.458332 2910.4165 L 26.458332 2910.4165 L 26.458332 2804.5833 Q 26.458332 2698.7498 0.0 1375.8333 L 0.0 79.37499 L 26.458332 79.37499 L 52.916664 79.37499 L 52.916664 52.916664 L 79.37499 26.458332 L 79.37499 26.458332 L 79.37499 0.0 L 79.37499 0.0 z" svg:height="29.368748mm" draw:style-name="style-232" svg:viewBox="0.0 0.0 158.74998 2936.8748" svg:width="1.5874999mm" svg:x="23.547915mm" svg:y="197.37915mm"/>
          <draw:path svg:d="M 0.0 26.458332 L 0.0 0.0 L 0.0 0.0 L 26.458332 0.0 L 26.458332 0.0 L 52.916664 0.0 L 52.916664 0.0 L 52.916664 0.0 L 105.83333 26.458332 L 132.29166 52.916664 L 132.29166 52.916664 L 158.74998 52.916664 L 317.49997 79.37499 Q 476.24997 105.83333 634.99994 132.29166 Q 767.2916 132.29166 767.2916 158.74998 Q 793.74994 185.20833 793.74994 317.49997 L 793.74994 423.3333 L 820.2083 423.3333 L 820.2083 423.3333 L 820.2083 449.79166 L 846.6666 449.79166 L 846.6666 502.7083 L 846.6666 555.625 L 740.8333 555.625 L 661.4583 529.1666 L 661.4583 529.1666 Q 634.99994 529.1666 661.4583 502.7083 L 661.4583 476.24997 L 714.37494 476.24997 L 767.2916 476.24997 L 767.2916 449.79166 L 740.8333 423.3333 L 740.8333 423.3333 L 740.8333 423.3333 L 714.37494 396.87497 L 687.9166 370.41666 L 687.9166 370.41666 L 687.9166 370.41666 L 661.4583 370.41666 L 661.4583 370.41666 L 634.99994 343.9583 L 608.5416 317.49997 L 582.0833 317.49997 Q 555.625 317.49997 529.1666 291.04166 Q 502.7083 264.5833 317.49997 211.66666 L 132.29166 158.74998 L 105.83333 132.29166 Q 52.916664 105.83333 52.916664 105.83333 L 52.916664 105.83333 L 52.916664 105.83333 Q 52.916664 79.37499 0.0 52.916664 Q -26.458332 52.916664 0.0 26.458332 z" svg:height="5.5562496mm" draw:style-name="style-233" svg:viewBox="0.0 0.0 846.6666 555.625" svg:width="8.466666mm" svg:x="100.541664mm" svg:y="255.05832mm"/>
          <draw:path svg:d="M 264.5833 0.0 L 264.5833 0.0 L 264.5833 26.458332 Q 291.04166 52.916664 264.5833 52.916664 Q 238.12498 52.916664 238.12498 79.37499 Q 264.5833 105.83333 264.5833 264.5833 L 264.5833 396.87497 L 264.5833 582.0833 L 264.5833 740.8333 L 264.5833 740.8333 L 264.5833 740.8333 L 238.12498 687.9166 Q 211.66666 608.5416 211.66666 582.0833 Q 211.66666 529.1666 185.20833 555.625 Q 158.74998 582.0833 158.74998 582.0833 L 132.29166 555.625 L 132.29166 476.24997 Q 105.83333 396.87497 105.83333 264.5833 Q 79.37499 105.83333 52.916664 105.83333 L 0.0 105.83333 L 0.0 105.83333 L 0.0 105.83333 L 26.458332 79.37499 L 52.916664 52.916664 L 158.74998 52.916664 Q 238.12498 0.0 264.5833 0.0 z" svg:height="7.408333mm" draw:style-name="style-234" svg:viewBox="0.0 0.0 264.5833 740.8333" svg:width="2.6458333mm" svg:x="110.595825mm" svg:y="64.55833mm"/>
          <draw:path svg:d="M 582.0833 26.458332 L 634.99994 26.458332 L 687.9166 0.0 Q 740.8333 0.0 740.8333 26.458332 Q 767.2916 79.37499 899.5833 105.83333 Q 1058.3333 132.29166 1084.7916 158.74998 L 1111.25 158.74998 L 1111.25 185.20833 L 1111.25 185.20833 L 1084.7916 185.20833 L 1084.7916 185.20833 L 1005.4166 185.20833 Q 899.5833 185.20833 873.12494 211.66666 Q 846.6666 238.12498 846.6666 291.04166 Q 846.6666 343.9583 846.6666 343.9583 L 873.12494 370.41666 L 873.12494 370.41666 Q 873.12494 396.87497 873.12494 396.87497 Q 899.5833 396.87497 820.2083 396.87497 Q 740.8333 396.87497 714.37494 449.79166 L 687.9166 502.7083 L 687.9166 529.1666 L 687.9166 555.625 L 714.37494 555.625 L 714.37494 555.625 L 714.37494 582.0833 L 740.8333 582.0833 L 740.8333 582.0833 L 740.8333 608.5416 L 767.2916 608.5416 L 793.74994 608.5416 L 820.2083 634.99994 L 846.6666 661.4583 L 873.12494 661.4583 L 899.5833 661.4583 L 899.5833 687.9166 L 899.5833 687.9166 L 926.0416 714.37494 L 926.0416 714.37494 L 899.5833 714.37494 L 846.6666 714.37494 L 767.2916 687.9166 L 687.9166 661.4583 L 582.0833 661.4583 Q 476.24997 661.4583 264.5833 608.5416 L 52.916664 555.625 L 26.458332 555.625 L 0.0 555.625 L 52.916664 529.1666 L 79.37499 502.7083 L 105.83333 502.7083 L 132.29166 502.7083 L 132.29166 476.24997 L 158.74998 449.79166 L 264.5833 291.04166 Q 370.41666 132.29166 423.3333 105.83333 Q 502.7083 79.37499 529.1666 52.916664 L 529.1666 52.916664 L 529.1666 52.916664 Q 529.1666 52.916664 555.625 26.458332 L 555.625 26.458332 L 582.0833 26.458332 z" svg:height="7.1437497mm" draw:style-name="style-235" svg:viewBox="0.0 0.0 1111.25 714.37494" svg:width="11.112499mm" svg:x="178.85832mm" svg:y="116.681244mm"/>
          <draw:path svg:d="M 264.5833 211.66666 L 291.04166 211.66666 L 317.49997 238.12498 Q 343.9583 264.5833 343.9583 264.5833 L 343.9583 264.5833 L 343.9583 291.04166 L 343.9583 291.04166 L 370.41666 291.04166 L 370.41666 317.49997 L 370.41666 317.49997 L 396.87497 317.49997 L 502.7083 582.0833 Q 608.5416 873.12494 634.99994 873.12494 L 634.99994 899.5833 L 661.4583 926.0416 Q 714.37494 952.49994 714.37494 978.95825 L 714.37494 1005.4166 L 687.9166 1005.4166 Q 661.4583 1005.4166 661.4583 978.95825 L 634.99994 952.49994 L 634.99994 952.49994 L 608.5416 952.49994 L 608.5416 926.0416 L 608.5416 899.5833 L 582.0833 926.0416 L 582.0833 952.49994 L 582.0833 952.49994 L 555.625 952.49994 L 555.625 926.0416 L 555.625 899.5833 L 529.1666 899.5833 Q 529.1666 899.5833 423.3333 793.74994 Q 317.49997 714.37494 238.12498 555.625 L 132.29166 396.87497 L 132.29166 370.41666 L 132.29166 343.9583 L 105.83333 343.9583 L 105.83333 343.9583 L 105.83333 317.49997 L 79.37499 264.5833 L 26.458332 158.74998 Q -26.458332 52.916664 0.0 0.0 Q 26.458332 -52.916664 79.37499 0.0 Q 185.20833 52.916664 211.66666 132.29166 Q 238.12498 211.66666 264.5833 211.66666 z" svg:height="10.054166mm" draw:style-name="style-236" svg:viewBox="0.0 0.0 714.37494 1005.4166" svg:width="7.1437497mm" svg:x="106.09791mm" svg:y="214.84166mm"/>
          <draw:path svg:d="M 79.37499 26.458332 L 105.83333 0.0 L 132.29166 26.458332 Q 185.20833 52.916664 291.04166 79.37499 Q 396.87497 105.83333 396.87497 105.83333 L 423.3333 105.83333 L 449.79166 158.74998 Q 449.79166 211.66666 476.24997 211.66666 L 476.24997 238.12498 L 476.24997 238.12498 Q 476.24997 264.5833 423.3333 317.49997 Q 370.41666 370.41666 238.12498 396.87497 Q 132.29166 423.3333 79.37499 370.41666 Q 26.458332 343.9583 0.0 291.04166 L 0.0 238.12498 L 26.458332 238.12498 L 79.37499 211.66666 L 132.29166 211.66666 L 185.20833 211.66666 L 211.66666 211.66666 L 238.12498 211.66666 L 238.12498 211.66666 L 238.12498 211.66666 L 211.66666 211.66666 L 211.66666 211.66666 L 211.66666 185.20833 L 185.20833 185.20833 L 185.20833 185.20833 L 185.20833 158.74998 L 158.74998 158.74998 L 132.29166 158.74998 L 132.29166 132.29166 L 132.29166 132.29166 L 105.83333 132.29166 L 105.83333 105.83333 L 105.83333 105.83333 L 105.83333 105.83333 L 105.83333 105.83333 Q 79.37499 79.37499 79.37499 52.916664 Q 79.37499 52.916664 79.37499 26.458332 z" svg:height="3.9687498mm" draw:style-name="style-237" svg:viewBox="0.0 0.0 476.24997 396.87497" svg:width="4.7625mm" svg:x="142.08124mm" svg:y="228.07082mm"/>
          <draw:path svg:d="M 238.12498 0.0 L 264.5833 0.0 L 317.49997 158.74998 Q 370.41666 317.49997 343.9583 396.87497 Q 317.49997 476.24997 370.41666 529.1666 Q 370.41666 582.0833 396.87497 608.5416 L 396.87497 634.99994 L 370.41666 634.99994 Q 343.9583 634.99994 343.9583 608.5416 Q 343.9583 582.0833 317.49997 582.0833 Q 291.04166 582.0833 317.49997 634.99994 L 317.49997 661.4583 L 291.04166 661.4583 Q 264.5833 661.4583 238.12498 634.99994 Q 211.66666 582.0833 264.5833 582.0833 Q 291.04166 555.625 291.04166 529.1666 Q 264.5833 476.24997 185.20833 476.24997 Q 105.83333 449.79166 105.83333 582.0833 L 105.83333 714.37494 L 185.20833 740.8333 Q 264.5833 767.2916 317.49997 793.74994 Q 343.9583 793.74994 343.9583 820.2083 L 343.9583 846.6666 L 211.66666 846.6666 L 105.83333 846.6666 L 105.83333 873.12494 Q 105.83333 873.12494 132.29166 873.12494 L 132.29166 899.5833 L 211.66666 899.5833 Q 317.49997 899.5833 317.49997 926.0416 L 317.49997 926.0416 L 343.9583 926.0416 L 343.9583 952.49994 L 370.41666 952.49994 L 396.87497 952.49994 L 396.87497 978.95825 L 423.3333 978.95825 L 423.3333 978.95825 L 423.3333 1005.4166 L 396.87497 1005.4166 L 370.41666 1005.4166 L 317.49997 1005.4166 Q 238.12498 1005.4166 211.66666 1005.4166 L 185.20833 1005.4166 L 158.74998 1031.875 L 158.74998 1031.875 L 158.74998 1031.875 L 158.74998 1031.875 L 132.29166 1058.3333 L 132.29166 1058.3333 L 132.29166 1058.3333 L 105.83333 1058.3333 L 105.83333 1058.3333 L 105.83333 1058.3333 L 105.83333 1084.7916 L 79.37499 1084.7916 L 79.37499 1084.7916 L 52.916664 1084.7916 L 52.916664 1031.875 L 52.916664 978.95825 L 26.458332 926.0416 Q 0.0 873.12494 0.0 740.8333 L 0.0 582.0833 L 0.0 529.1666 Q 0.0 476.24997 52.916664 396.87497 L 79.37499 317.49997 L 105.83333 317.49997 Q 105.83333 317.49997 105.83333 291.04166 L 105.83333 291.04166 L 105.83333 291.04166 Q 132.29166 264.5833 132.29166 264.5833 L 132.29166 264.5833 L 132.29166 264.5833 L 158.74998 238.12498 L 158.74998 158.74998 L 158.74998 105.83333 L 185.20833 52.916664 Q 211.66666 26.458332 238.12498 0.0 z" svg:height="10.847916mm" draw:style-name="style-238" svg:viewBox="0.0 0.0 423.3333 1084.7916" svg:width="4.233333mm" svg:x="123.29583mm" svg:y="187.85416mm"/>
          <draw:path svg:d="M 238.12498 370.41666 L 264.5833 370.41666 L 238.12498 423.3333 Q 211.66666 449.79166 211.66666 476.24997 L 211.66666 476.24997 L 185.20833 476.24997 Q 158.74998 449.79166 158.74998 449.79166 L 158.74998 449.79166 L 158.74998 449.79166 Q 158.74998 449.79166 185.20833 449.79166 L 185.20833 423.3333 L 185.20833 396.87497 L 158.74998 396.87497 L 158.74998 370.41666 L 158.74998 343.9583 L 105.83333 343.9583 Q 26.458332 343.9583 26.458332 291.04166 Q 26.458332 238.12498 52.916664 238.12498 Q 79.37499 238.12498 79.37499 211.66666 Q 79.37499 185.20833 52.916664 185.20833 Q 0.0 158.74998 0.0 132.29166 Q 0.0 79.37499 52.916664 79.37499 Q 105.83333 52.916664 105.83333 0.0 Q 132.29166 -26.458332 158.74998 105.83333 Q 158.74998 264.5833 185.20833 264.5833 Q 211.66666 264.5833 211.66666 317.49997 Q 211.66666 370.41666 238.12498 370.41666 z" svg:height="4.7625mm" draw:style-name="style-239" svg:viewBox="0.0 0.0 264.5833 476.24997" svg:width="2.6458333mm" svg:x="116.416664mm" svg:y="59.531246mm"/>
          <draw:path svg:d="M 105.83333 0.0 L 132.29166 0.0 L 423.3333 26.458332 Q 687.9166 26.458332 740.8333 52.916664 Q 793.74994 52.916664 793.74994 79.37499 L 793.74994 105.83333 L 820.2083 105.83333 L 820.2083 79.37499 L 820.2083 79.37499 L 846.6666 79.37499 L 846.6666 79.37499 L 846.6666 79.37499 L 846.6666 185.20833 L 846.6666 317.49997 L 846.6666 317.49997 Q 846.6666 343.9583 820.2083 396.87497 Q 793.74994 449.79166 793.74994 423.3333 L 767.2916 370.41666 L 740.8333 370.41666 L 714.37494 396.87497 L 714.37494 396.87497 Q 687.9166 396.87497 687.9166 396.87497 Q 687.9166 423.3333 634.99994 449.79166 L 582.0833 476.24997 L 582.0833 476.24997 Q 555.625 449.79166 502.7083 449.79166 Q 449.79166 396.87497 264.5833 370.41666 Q 105.83333 343.9583 105.83333 317.49997 L 105.83333 291.04166 L 132.29166 291.04166 L 132.29166 291.04166 L 132.29166 264.5833 L 105.83333 264.5833 L 105.83333 264.5833 L 105.83333 238.12498 L 105.83333 238.12498 L 105.83333 238.12498 L 79.37499 238.12498 L 79.37499 238.12498 L 79.37499 264.5833 L 52.916664 264.5833 L 52.916664 291.04166 L 52.916664 291.04166 L 26.458332 291.04166 L 0.0 291.04166 L 0.0 264.5833 L 0.0 264.5833 L 0.0 264.5833 L 0.0 264.5833 L 26.458332 238.12498 L 26.458332 211.66666 L 52.916664 211.66666 Q 79.37499 211.66666 105.83333 185.20833 Q 105.83333 185.20833 105.83333 158.74998 Q 132.29166 132.29166 158.74998 132.29166 L 211.66666 132.29166 L 211.66666 105.83333 Q 211.66666 79.37499 185.20833 79.37499 Q 158.74998 52.916664 132.29166 52.916664 L 79.37499 52.916664 L 79.37499 26.458332 Q 79.37499 0.0 105.83333 0.0 z" svg:height="4.7625mm" draw:style-name="style-240" svg:viewBox="0.0 0.0 846.6666 476.24997" svg:width="8.466666mm" svg:x="50.799995mm" svg:y="72.760414mm"/>
          <draw:path svg:d="M 0.0 26.458332 L 26.458332 0.0 L 185.20833 132.29166 Q 317.49997 238.12498 370.41666 317.49997 Q 423.3333 396.87497 502.7083 449.79166 Q 582.0833 502.7083 634.99994 608.5416 Q 687.9166 740.8333 687.9166 767.2916 L 687.9166 793.74994 L 714.37494 820.2083 L 740.8333 846.6666 L 740.8333 873.12494 L 740.8333 899.5833 L 767.2916 926.0416 L 767.2916 926.0416 L 767.2916 952.49994 L 767.2916 978.95825 L 740.8333 978.95825 L 714.37494 978.95825 L 714.37494 952.49994 L 687.9166 952.49994 L 687.9166 952.49994 L 687.9166 952.49994 L 687.9166 926.0416 L 687.9166 926.0416 L 661.4583 926.0416 L 661.4583 926.0416 L 661.4583 926.0416 L 634.99994 899.5833 L 634.99994 899.5833 L 634.99994 899.5833 L 634.99994 873.12494 L 634.99994 873.12494 L 608.5416 873.12494 L 608.5416 873.12494 L 608.5416 846.6666 L 582.0833 846.6666 L 582.0833 820.2083 Q 582.0833 793.74994 449.79166 634.99994 Q 317.49997 476.24997 185.20833 317.49997 L 52.916664 185.20833 L 52.916664 158.74998 Q 52.916664 158.74998 26.458332 132.29166 L 26.458332 132.29166 L 26.458332 132.29166 Q 0.0 105.83333 0.0 105.83333 L 0.0 105.83333 L 0.0 79.37499 Q 0.0 52.916664 0.0 26.458332 z" svg:height="9.789583mm" draw:style-name="style-241" svg:viewBox="0.0 0.0 767.2916 978.95825" svg:width="7.6729164mm" svg:x="85.725mm" svg:y="220.92708mm"/>
          <draw:path svg:d="M 52.916664 396.87497 L 79.37499 0.0 L 105.83333 26.458332 Q 158.74998 26.458332 158.74998 26.458332 L 158.74998 52.916664 L 158.74998 132.29166 Q 158.74998 238.12498 158.74998 291.04166 L 158.74998 317.49997 L 158.74998 555.625 Q 158.74998 767.2916 158.74998 820.2083 L 158.74998 846.6666 L 185.20833 873.12494 L 211.66666 926.0416 L 211.66666 978.95825 L 211.66666 1005.4166 L 238.12498 1031.875 L 238.12498 1058.3333 L 238.12498 1137.7083 L 238.12498 1190.6249 L 211.66666 1190.6249 L 185.20833 1190.6249 L 185.20833 1217.0833 L 185.20833 1217.0833 L 185.20833 1217.0833 Q 185.20833 1243.5416 158.74998 1243.5416 L 132.29166 1243.5416 L 105.83333 1243.5416 L 79.37499 1243.5416 L 79.37499 1243.5416 L 52.916664 1243.5416 L 52.916664 1322.9166 L 52.916664 1402.2916 L 26.458332 1402.2916 L 26.458332 1402.2916 L 26.458332 1375.8333 L 0.0 1375.8333 L 0.0 1269.9999 L 0.0 1164.1666 L 0.0 978.95825 Q 0.0 820.2083 52.916664 396.87497 z" svg:height="14.022916mm" draw:style-name="style-242" svg:viewBox="0.0 0.0 238.12498 1402.2916" svg:width="2.38125mm" svg:x="122.237495mm" svg:y="63.235413mm"/>
          <draw:path svg:d="M 0.0 264.5833 L 0.0 0.0 L 52.916664 0.0 L 79.37499 0.0 L 79.37499 26.458332 L 52.916664 26.458332 L 52.916664 52.916664 L 52.916664 105.83333 L 79.37499 105.83333 L 105.83333 105.83333 L 185.20833 132.29166 L 264.5833 132.29166 L 264.5833 132.29166 L 264.5833 132.29166 L 317.49997 158.74998 Q 343.9583 211.66666 423.3333 211.66666 Q 502.7083 264.5833 582.0833 238.12498 L 661.4583 238.12498 L 661.4583 238.12498 Q 661.4583 264.5833 687.9166 264.5833 L 687.9166 264.5833 L 687.9166 264.5833 Q 687.9166 264.5833 714.37494 291.04166 L 740.8333 291.04166 L 767.2916 291.04166 L 793.74994 291.04166 L 873.12494 317.49997 Q 952.49994 370.41666 952.49994 423.3333 Q 952.49994 449.79166 899.5833 449.79166 Q 873.12494 449.79166 846.6666 476.24997 Q 846.6666 529.1666 846.6666 529.1666 L 820.2083 529.1666 L 820.2083 529.1666 Q 820.2083 529.1666 687.9166 502.7083 L 555.625 476.24997 L 529.1666 529.1666 Q 529.1666 582.0833 529.1666 582.0833 Q 529.1666 608.5416 555.625 634.99994 L 555.625 661.4583 L 555.625 687.9166 Q 582.0833 714.37494 582.0833 740.8333 L 582.0833 767.2916 L 608.5416 793.74994 L 608.5416 820.2083 L 582.0833 820.2083 L 555.625 820.2083 L 555.625 793.74994 L 529.1666 793.74994 L 529.1666 793.74994 L 529.1666 793.74994 L 476.24997 793.74994 Q 423.3333 793.74994 370.41666 740.8333 L 291.04166 740.8333 L 291.04166 714.37494 L 264.5833 714.37494 L 264.5833 714.37494 L 264.5833 687.9166 L 238.12498 687.9166 L 211.66666 687.9166 L 238.12498 740.8333 Q 264.5833 820.2083 264.5833 846.6666 L 264.5833 873.12494 L 238.12498 873.12494 L 211.66666 873.12494 L 211.66666 846.6666 L 211.66666 820.2083 L 185.20833 820.2083 L 185.20833 793.74994 L 185.20833 793.74994 L 158.74998 793.74994 L 158.74998 793.74994 L 158.74998 793.74994 L 132.29166 767.2916 Q 105.83333 767.2916 105.83333 793.74994 L 105.83333 820.2083 L 105.83333 820.2083 L 105.83333 820.2083 L 79.37499 793.74994 L 52.916664 767.2916 L 52.916664 687.9166 Q 52.916664 608.5416 26.458332 582.0833 Q 0.0 529.1666 0.0 264.5833 z" svg:height="8.73125mm" draw:style-name="style-243" svg:viewBox="0.0 0.0 952.49994 873.12494" svg:width="9.525mm" svg:x="131.23332mm" svg:y="165.09999mm"/>
          <draw:path svg:d="M 0.0 52.916664 Q 26.458332 0.0 79.37499 0.0 Q 105.83333 0.0 105.83333 52.916664 Q 79.37499 132.29166 26.458332 105.83333 Q -52.916664 105.83333 0.0 52.916664 z" svg:height="1.0583333mm" draw:style-name="style-244" svg:viewBox="0.0 0.0 105.83333 105.83333" svg:width="1.0583333mm" svg:x="71.4375mm" svg:y="146.57916mm"/>
          <draw:path svg:d="M 26.458332 79.37499 L 0.0 0.0 L 26.458332 0.0 Q 52.916664 0.0 52.916664 26.458332 Q 52.916664 52.916664 79.37499 52.916664 L 105.83333 52.916664 L 105.83333 26.458332 L 105.83333 0.0 L 132.29166 0.0 L 132.29166 0.0 L 132.29166 79.37499 L 158.74998 158.74998 L 185.20833 238.12498 Q 211.66666 291.04166 264.5833 529.1666 Q 317.49997 767.2916 343.9583 767.2916 Q 370.41666 740.8333 396.87497 767.2916 Q 396.87497 793.74994 370.41666 793.74994 Q 343.9583 793.74994 343.9583 873.12494 L 343.9583 926.0416 L 343.9583 926.0416 Q 343.9583 926.0416 370.41666 952.49994 L 370.41666 952.49994 L 396.87497 1084.7916 Q 423.3333 1217.0833 423.3333 1296.4583 L 423.3333 1349.3749 L 449.79166 1402.2916 L 449.79166 1455.2083 L 423.3333 1455.2083 L 396.87497 1455.2083 L 396.87497 1428.7499 L 370.41666 1402.2916 L 370.41666 1402.2916 L 370.41666 1402.2916 L 370.41666 1349.3749 L 370.41666 1269.9999 L 343.9583 1243.5416 Q 317.49997 1190.6249 264.5833 1031.875 Q 211.66666 873.12494 158.74998 767.2916 Q 158.74998 661.4583 105.83333 608.5416 L 79.37499 529.1666 L 79.37499 502.7083 Q 52.916664 502.7083 52.916664 502.7083 L 52.916664 476.24997 L 52.916664 449.79166 Q 52.916664 449.79166 52.916664 291.04166 Q 52.916664 132.29166 26.458332 79.37499 z" svg:height="14.552083mm" draw:style-name="style-245" svg:viewBox="0.0 0.0 449.79166 1455.2083" svg:width="4.497916mm" svg:x="125.94166mm" svg:y="156.8979mm"/>
          <draw:path svg:d="M 0.0 0.0 L 0.0 0.0 L 26.458332 0.0 L 79.37499 0.0 L 105.83333 0.0 L 132.29166 0.0 L 185.20833 26.458332 L 211.66666 52.916664 L 846.6666 370.41666 Q 1481.6666 687.9166 1561.0416 740.8333 Q 1613.9583 740.8333 1613.9583 767.2916 L 1613.9583 767.2916 L 1613.9583 767.2916 Q 1613.9583 767.2916 1587.4999 793.74994 L 1587.4999 793.74994 L 1561.0416 793.74994 Q 1561.0416 793.74994 1561.0416 767.2916 L 1534.5833 767.2916 L 1508.1249 767.2916 Q 1508.1249 793.74994 1508.1249 793.74994 L 1534.5833 793.74994 L 1613.9583 873.12494 Q 1666.8749 952.49994 1666.8749 952.49994 L 1666.8749 952.49994 L 1772.7083 1058.3333 Q 1878.5416 1164.1666 1931.4583 1190.6249 Q 1984.3749 1190.6249 1984.3749 1217.0833 Q 1984.3749 1243.5416 2010.8333 1269.9999 L 2037.2915 1296.4583 L 2037.2915 1322.9166 L 2037.2915 1349.3749 L 2010.8333 1349.3749 L 1984.3749 1349.3749 L 1984.3749 1322.9166 L 1984.3749 1296.4583 L 1957.9165 1296.4583 L 1931.4583 1322.9166 L 1878.5416 1322.9166 L 1852.0833 1322.9166 L 1852.0833 1296.4583 Q 1825.6249 1296.4583 1799.1666 1296.4583 Q 1746.2499 1269.9999 1693.3333 1322.9166 L 1640.4166 1375.8333 L 1613.9583 1375.8333 L 1613.9583 1375.8333 L 1613.9583 1349.3749 L 1613.9583 1349.3749 L 1587.4999 1349.3749 L 1587.4999 1322.9166 L 1561.0416 1322.9166 L 1534.5833 1322.9166 L 1534.5833 1296.4583 L 1508.1249 1296.4583 L 1508.1249 1296.4583 L 1508.1249 1269.9999 L 1508.1249 1269.9999 L 1508.1249 1269.9999 L 1481.6666 1269.9999 L 1481.6666 1269.9999 L 1455.2083 1243.5416 L 1428.7499 1243.5416 L 1428.7499 1217.0833 L 1455.2083 1217.0833 L 1455.2083 1217.0833 L 1455.2083 1217.0833 L 1508.1249 1243.5416 Q 1561.0416 1269.9999 1587.4999 1269.9999 L 1587.4999 1269.9999 L 1613.9583 1269.9999 L 1613.9583 1269.9999 L 1613.9583 1269.9999 L 1613.9583 1269.9999 L 1613.9583 1243.5416 L 1613.9583 1217.0833 L 1613.9583 1164.1666 L 1613.9583 1111.25 L 1587.4999 1111.25 L 1587.4999 1111.25 L 1561.0416 1084.7916 Q 1534.5833 1084.7916 1534.5833 1058.3333 Q 1508.1249 1031.875 1481.6666 1031.875 Q 1428.7499 1005.4166 1402.2916 1031.875 L 1402.2916 1058.3333 L 1402.2916 1058.3333 Q 1402.2916 1058.3333 1402.2916 1084.7916 L 1402.2916 1084.7916 L 1375.8333 1084.7916 L 1375.8333 1111.25 L 1375.8333 1111.25 L 1349.3749 1111.25 L 1349.3749 1058.3333 Q 1349.3749 1031.875 1375.8333 952.49994 Q 1402.2916 846.6666 1322.9166 820.2083 L 1269.9999 793.74994 L 1217.0833 767.2916 L 1164.1666 740.8333 L 1164.1666 740.8333 L 1137.7083 740.8333 L 1137.7083 740.8333 L 1137.7083 740.8333 L 1084.7916 767.2916 L 1058.3333 793.74994 L 1058.3333 793.74994 L 1031.875 793.74994 L 1031.875 793.74994 L 1031.875 793.74994 L 1005.4166 820.2083 L 978.95825 820.2083 L 978.95825 846.6666 L 978.95825 873.12494 L 978.95825 952.49994 L 978.95825 1005.4166 L 978.95825 1111.25 Q 1031.875 1217.0833 1031.875 1217.0833 L 1031.875 1217.0833 L 1031.875 1217.0833 L 1058.3333 1217.0833 L 1084.7916 1217.0833 L 1111.25 1217.0833 L 1111.25 1243.5416 L 1111.25 1269.9999 L 1058.3333 1269.9999 L 1005.4166 1269.9999 L 1005.4166 1243.5416 L 978.95825 1243.5416 L 978.95825 1243.5416 L 978.95825 1217.0833 L 978.95825 1217.0833 L 978.95825 1217.0833 L 952.49994 1217.0833 L 952.49994 1217.0833 L 952.49994 1243.5416 L 926.0416 1243.5416 L 926.0416 1243.5416 L 926.0416 1269.9999 L 873.12494 1269.9999 Q 820.2083 1269.9999 714.37494 1164.1666 Q 608.5416 1084.7916 555.625 1058.3333 L 555.625 1005.4166 L 529.1666 1005.4166 L 529.1666 1005.4166 L 529.1666 978.95825 L 555.625 978.95825 L 555.625 978.95825 Q 555.625 952.49994 529.1666 952.49994 Q 502.7083 952.49994 502.7083 926.0416 L 502.7083 899.5833 L 529.1666 899.5833 Q 555.625 899.5833 608.5416 926.0416 Q 634.99994 926.0416 634.99994 846.6666 Q 608.5416 793.74994 661.4583 793.74994 Q 687.9166 767.2916 687.9166 740.8333 Q 687.9166 687.9166 714.37494 687.9166 L 740.8333 687.9166 L 740.8333 661.4583 L 767.2916 661.4583 L 767.2916 661.4583 L 767.2916 634.99994 L 767.2916 634.99994 Q 767.2916 634.99994 740.8333 582.0833 L 714.37494 502.7083 L 714.37494 502.7083 Q 714.37494 476.24997 608.5416 476.24997 L 476.24997 449.79166 L 476.24997 423.3333 Q 449.79166 423.3333 449.79166 370.41666 Q 449.79166 291.04166 449.79166 264.5833 L 423.3333 264.5833 L 423.3333 264.5833 Q 396.87497 238.12498 396.87497 238.12498 L 396.87497 238.12498 L 396.87497 211.66666 Q 396.87497 211.66666 370.41666 211.66666 L 370.41666 211.66666 L 370.41666 211.66666 L 370.41666 211.66666 L 343.9583 185.20833 L 317.49997 158.74998 L 291.04166 158.74998 Q 238.12498 158.74998 185.20833 105.83333 L 132.29166 105.83333 L 105.83333 79.37499 L 79.37499 52.916664 L 79.37499 52.916664 L 79.37499 52.916664 L 52.916664 52.916664 L 52.916664 52.916664 L 52.916664 26.458332 L 26.458332 26.458332 L 26.458332 26.458332 L 26.458332 0.0 L 26.458332 0.0 L 26.458332 0.0 L 0.0 0.0 z" svg:height="13.758332mm" draw:style-name="style-246" svg:viewBox="0.0 0.0 2037.2915 1375.8333" svg:width="20.372915mm" svg:x="66.410416mm" svg:y="228.59999mm"/>
          <draw:path svg:d="M 158.74998 52.916664 L 317.49997 132.29166 L 317.49997 132.29166 Q 317.49997 158.74998 317.49997 158.74998 L 343.9583 158.74998 L 343.9583 158.74998 Q 343.9583 158.74998 370.41666 185.20833 L 370.41666 185.20833 L 529.1666 343.9583 Q 687.9166 502.7083 687.9166 529.1666 L 687.9166 555.625 L 714.37494 555.625 L 714.37494 582.0833 L 714.37494 582.0833 L 740.8333 582.0833 L 740.8333 582.0833 L 740.8333 582.0833 L 740.8333 608.5416 L 740.8333 608.5416 L 767.2916 634.99994 L 793.74994 661.4583 L 793.74994 687.9166 L 793.74994 714.37494 L 793.74994 740.8333 L 793.74994 767.2916 L 767.2916 767.2916 L 767.2916 740.8333 L 767.2916 740.8333 L 740.8333 740.8333 L 740.8333 714.37494 L 740.8333 687.9166 L 714.37494 687.9166 L 687.9166 687.9166 L 687.9166 661.4583 L 687.9166 661.4583 L 661.4583 661.4583 L 661.4583 634.99994 L 634.99994 634.99994 Q 582.0833 634.99994 529.1666 555.625 L 449.79166 502.7083 L 449.79166 476.24997 Q 423.3333 423.3333 396.87497 370.41666 Q 343.9583 317.49997 158.74998 158.74998 Q -52.916664 0.0 0.0 0.0 Q 26.458332 0.0 158.74998 52.916664 z" svg:height="7.6729164mm" draw:style-name="style-247" svg:viewBox="0.0 0.0 793.74994 767.2916" svg:width="7.9374995mm" svg:x="128.5875mm" svg:y="210.60832mm"/>
          <draw:path svg:d="M 79.37499 0.0 L 105.83333 0.0 L 105.83333 0.0 L 105.83333 0.0 L 105.83333 0.0 L 105.83333 0.0 L 132.29166 0.0 L 132.29166 26.458332 L 185.20833 79.37499 Q 238.12498 158.74998 317.49997 185.20833 Q 423.3333 211.66666 476.24997 291.04166 Q 529.1666 343.9583 582.0833 370.41666 Q 634.99994 370.41666 634.99994 396.87497 Q 661.4583 396.87497 740.8333 343.9583 Q 820.2083 238.12498 899.5833 238.12498 L 1005.4166 238.12498 L 1005.4166 264.5833 L 1005.4166 264.5833 L 1031.875 291.04166 L 1031.875 317.49997 L 1031.875 317.49997 L 1005.4166 317.49997 L 1005.4166 343.9583 L 1005.4166 343.9583 L 1005.4166 343.9583 L 1005.4166 343.9583 L 978.95825 343.9583 L 978.95825 343.9583 L 978.95825 370.41666 L 952.49994 370.41666 L 952.49994 370.41666 L 952.49994 396.87497 L 952.49994 396.87497 L 952.49994 396.87497 L 926.0416 396.87497 L 926.0416 396.87497 L 926.0416 423.3333 L 899.5833 423.3333 L 899.5833 423.3333 L 899.5833 449.79166 L 899.5833 449.79166 L 899.5833 449.79166 L 873.12494 449.79166 L 873.12494 449.79166 L 846.6666 476.24997 L 793.74994 502.7083 L 767.2916 502.7083 L 740.8333 502.7083 L 740.8333 529.1666 L 740.8333 529.1666 L 714.37494 555.625 L 714.37494 555.625 L 714.37494 555.625 Q 687.9166 555.625 555.625 608.5416 L 423.3333 661.4583 L 423.3333 687.9166 L 423.3333 687.9166 L 396.87497 714.37494 L 396.87497 714.37494 L 370.41666 714.37494 L 317.49997 714.37494 L 264.5833 740.8333 L 185.20833 767.2916 L 158.74998 767.2916 L 132.29166 767.2916 L 132.29166 767.2916 L 158.74998 740.8333 L 158.74998 687.9166 Q 158.74998 634.99994 211.66666 608.5416 Q 238.12498 608.5416 238.12498 555.625 Q 211.66666 502.7083 264.5833 502.7083 L 264.5833 502.7083 L 264.5833 476.24997 Q 264.5833 449.79166 211.66666 423.3333 Q 105.83333 396.87497 105.83333 343.9583 Q 105.83333 264.5833 79.37499 264.5833 Q 52.916664 264.5833 52.916664 238.12498 L 52.916664 211.66666 L 26.458332 185.20833 L 26.458332 158.74998 L 26.458332 132.29166 Q 0.0 132.29166 0.0 132.29166 L 0.0 132.29166 L 0.0 79.37499 L 0.0 52.916664 L 26.458332 52.916664 L 52.916664 26.458332 L 52.916664 26.458332 L 52.916664 26.458332 L 79.37499 26.458332 L 79.37499 26.458332 L 79.37499 0.0 z" svg:height="7.6729164mm" draw:style-name="style-248" svg:viewBox="0.0 0.0 1031.875 767.2916" svg:width="10.318749mm" svg:x="95.77916mm" svg:y="205.58124mm"/>
          <draw:path svg:d="M 132.29166 52.916664 L 211.66666 79.37499 L 211.66666 79.37499 Q 238.12498 105.83333 264.5833 105.83333 L 264.5833 105.83333 L 264.5833 185.20833 Q 264.5833 264.5833 238.12498 264.5833 Q 211.66666 291.04166 185.20833 291.04166 L 185.20833 317.49997 L 158.74998 317.49997 Q 132.29166 317.49997 105.83333 291.04166 L 105.83333 291.04166 L 105.83333 264.5833 Q 105.83333 264.5833 79.37499 264.5833 L 79.37499 264.5833 L 52.916664 264.5833 Q 52.916664 264.5833 26.458332 105.83333 Q 0.0 -52.916664 0.0 0.0 Q 52.916664 52.916664 132.29166 52.916664 z" svg:height="3.1749997mm" draw:style-name="style-249" svg:viewBox="0.0 0.0 264.5833 317.49997" svg:width="2.6458333mm" svg:x="52.387497mm" svg:y="66.14583mm"/>
          <draw:path svg:d="M 2169.5833 0.0 L 2169.5833 0.0 L 2169.5833 0.0 L 2196.0415 0.0 L 2169.5833 52.916664 Q 2143.125 105.83333 2143.125 105.83333 L 2143.125 105.83333 L 2116.6665 105.83333 Q 2116.6665 105.83333 2116.6665 132.29166 L 2116.6665 132.29166 L 1957.9165 317.49997 Q 1799.1666 476.24997 1693.3333 608.5416 Q 1587.4999 740.8333 1587.4999 740.8333 L 1587.4999 740.8333 L 1587.4999 767.2916 L 1587.4999 767.2916 L 1561.0416 767.2916 L 1561.0416 793.74994 L 1561.0416 793.74994 L 1534.5833 793.74994 L 1534.5833 793.74994 L 1534.5833 793.74994 L 1534.5833 820.2083 L 1534.5833 820.2083 L 1508.1249 820.2083 L 1508.1249 846.6666 L 1508.1249 846.6666 L 1481.6666 846.6666 L 1481.6666 846.6666 L 1481.6666 873.12494 L 1481.6666 873.12494 Q 1481.6666 873.12494 1402.2916 952.49994 Q 1322.9166 1058.3333 1190.6249 1137.7083 L 1058.3333 1217.0833 L 1031.875 1217.0833 L 1031.875 1217.0833 L 1031.875 1243.5416 L 1005.4166 1243.5416 L 1005.4166 1243.5416 L 1005.4166 1269.9999 L 978.95825 1269.9999 L 952.49994 1269.9999 L 952.49994 1296.4583 L 952.49994 1296.4583 L 926.0416 1322.9166 L 926.0416 1349.3749 L 899.5833 1349.3749 L 873.12494 1349.3749 L 873.12494 1322.9166 L 899.5833 1296.4583 L 899.5833 1296.4583 L 899.5833 1269.9999 L 899.5833 1269.9999 L 899.5833 1269.9999 L 899.5833 1269.9999 L 899.5833 1243.5416 L 926.0416 1243.5416 L 926.0416 1217.0833 L 926.0416 1217.0833 L 952.49994 1217.0833 L 952.49994 1217.0833 L 952.49994 1217.0833 L 952.49994 1190.6249 L 952.49994 1190.6249 L 952.49994 1164.1666 L 952.49994 1111.25 L 952.49994 1058.3333 Q 952.49994 1031.875 820.2083 846.6666 Q 687.9166 687.9166 476.24997 529.1666 L 264.5833 343.9583 L 264.5833 343.9583 Q 238.12498 317.49997 211.66666 317.49997 L 211.66666 317.49997 L 211.66666 317.49997 Q 185.20833 317.49997 185.20833 291.04166 L 158.74998 291.04166 L 158.74998 291.04166 L 158.74998 291.04166 L 132.29166 291.04166 L 105.83333 291.04166 L 105.83333 291.04166 L 105.83333 291.04166 L 79.37499 317.49997 L 79.37499 317.49997 L 79.37499 317.49997 L 52.916664 317.49997 L 52.916664 317.49997 L 52.916664 343.9583 L 26.458332 343.9583 L 0.0 343.9583 L 0.0 317.49997 L 0.0 264.5833 L 0.0 264.5833 L 0.0 238.12498 L 26.458332 238.12498 L 26.458332 211.66666 L 105.83333 211.66666 L 158.74998 211.66666 L 158.74998 238.12498 L 158.74998 238.12498 L 185.20833 238.12498 L 185.20833 264.5833 L 317.49997 317.49997 Q 449.79166 370.41666 476.24997 396.87497 L 502.7083 423.3333 L 529.1666 423.3333 L 555.625 423.3333 L 555.625 423.3333 Q 555.625 423.3333 582.0833 449.79166 L 582.0833 449.79166 L 582.0833 449.79166 Q 582.0833 476.24997 582.0833 476.24997 L 608.5416 476.24997 L 846.6666 687.9166 Q 1058.3333 899.5833 1084.7916 926.0416 Q 1084.7916 952.49994 1111.25 952.49994 L 1164.1666 952.49994 L 1164.1666 952.49994 Q 1190.6249 952.49994 1190.6249 926.0416 L 1190.6249 926.0416 L 1217.0833 926.0416 Q 1217.0833 899.5833 1217.0833 899.5833 L 1217.0833 899.5833 L 1322.9166 820.2083 Q 1428.7499 740.8333 1587.4999 582.0833 Q 1693.3333 423.3333 1719.7916 423.3333 L 1719.7916 396.87497 L 1719.7916 396.87497 Q 1746.2499 396.87497 1799.1666 317.49997 L 1852.0833 238.12498 L 1878.5416 238.12498 L 1878.5416 211.66666 L 1878.5416 211.66666 L 1904.9999 211.66666 L 1904.9999 211.66666 L 1904.9999 211.66666 L 1931.4583 185.20833 L 1957.9165 158.74998 L 1957.9165 158.74998 Q 1957.9165 158.74998 1984.3749 158.74998 L 1984.3749 132.29166 L 1984.3749 132.29166 Q 2010.8333 132.29166 2010.8333 105.83333 L 2010.8333 105.83333 L 2010.8333 105.83333 Q 2010.8333 105.83333 2037.2915 105.83333 L 2037.2915 79.37499 L 2037.2915 79.37499 Q 2063.75 79.37499 2063.75 52.916664 L 2063.75 52.916664 L 2063.75 52.916664 Q 2090.2083 52.916664 2116.6665 26.458332 L 2143.125 26.458332 L 2143.125 26.458332 Q 2143.125 0.0 2169.5833 0.0 z" svg:height="13.49375mm" draw:style-name="style-250" svg:viewBox="0.0 0.0 2196.0415 1349.3749" svg:width="21.960415mm" svg:x="126.99999mm" svg:y="134.40833mm"/>
          <draw:path svg:d="M 634.99994 0.0 L 661.4583 0.0 L 714.37494 0.0 Q 767.2916 0.0 714.37494 52.916664 Q 714.37494 79.37499 687.9166 105.83333 L 687.9166 105.83333 L 687.9166 105.83333 Q 661.4583 105.83333 661.4583 132.29166 L 661.4583 158.74998 L 687.9166 158.74998 L 687.9166 158.74998 L 767.2916 158.74998 L 820.2083 158.74998 L 846.6666 185.20833 L 873.12494 211.66666 L 873.12494 211.66666 L 873.12494 211.66666 L 1031.875 291.04166 Q 1190.6249 370.41666 1190.6249 370.41666 Q 1217.0833 370.41666 1190.6249 396.87497 L 1190.6249 396.87497 L 1164.1666 396.87497 Q 1137.7083 370.41666 873.12494 317.49997 Q 634.99994 211.66666 502.7083 211.66666 L 343.9583 185.20833 L 343.9583 211.66666 L 343.9583 238.12498 L 370.41666 238.12498 L 396.87497 264.5833 L 423.3333 264.5833 L 449.79166 264.5833 L 476.24997 291.04166 L 502.7083 317.49997 L 661.4583 370.41666 Q 820.2083 476.24997 952.49994 529.1666 Q 1084.7916 608.5416 1111.25 687.9166 Q 1137.7083 740.8333 1243.5416 793.74994 Q 1349.3749 873.12494 1455.2083 1058.3333 Q 1587.4999 1269.9999 1613.9583 1269.9999 L 1640.4166 1269.9999 L 1640.4166 1296.4583 L 1666.8749 1296.4583 L 1666.8749 1296.4583 L 1666.8749 1322.9166 L 1666.8749 1322.9166 L 1666.8749 1322.9166 L 1693.3333 1322.9166 L 1693.3333 1322.9166 L 1693.3333 1349.3749 L 1719.7916 1349.3749 L 1719.7916 1349.3749 L 1719.7916 1375.8333 L 1719.7916 1375.8333 L 1719.7916 1375.8333 L 1746.2499 1375.8333 L 1746.2499 1375.8333 L 1746.2499 1402.2916 L 1772.7083 1402.2916 L 1772.7083 1428.7499 L 1772.7083 1455.2083 L 1746.2499 1455.2083 L 1719.7916 1428.7499 L 1719.7916 1428.7499 L 1719.7916 1428.7499 L 1693.3333 1428.7499 L 1693.3333 1428.7499 L 1693.3333 1402.2916 L 1666.8749 1402.2916 L 1666.8749 1402.2916 L 1666.8749 1375.8333 L 1640.4166 1375.8333 L 1613.9583 1375.8333 L 1613.9583 1349.3749 L 1613.9583 1349.3749 L 1587.4999 1349.3749 L 1587.4999 1322.9166 L 1561.0416 1322.9166 Q 1508.1249 1322.9166 1508.1249 1296.4583 L 1481.6666 1296.4583 L 1481.6666 1269.9999 Q 1455.2083 1269.9999 1455.2083 1269.9999 L 1455.2083 1269.9999 L 1455.2083 1269.9999 L 1455.2083 1243.5416 L 1428.7499 1243.5416 L 1428.7499 1217.0833 L 1428.7499 1217.0833 Q 1402.2916 1217.0833 1322.9166 1137.7083 Q 1243.5416 1058.3333 661.4583 634.99994 L 105.83333 238.12498 L 105.83333 211.66666 L 79.37499 211.66666 L 79.37499 211.66666 L 79.37499 211.66666 L 79.37499 211.66666 L 79.37499 185.20833 L 52.916664 185.20833 L 52.916664 185.20833 L 52.916664 158.74998 L 26.458332 105.83333 L 26.458332 105.83333 L 26.458332 105.83333 L 26.458332 79.37499 L 26.458332 79.37499 L 0.0 79.37499 L 0.0 52.916664 L 26.458332 52.916664 L 79.37499 52.916664 L 79.37499 26.458332 L 79.37499 26.458332 L 105.83333 26.458332 Q 132.29166 0.0 132.29166 0.0 L 132.29166 0.0 L 370.41666 0.0 Q 608.5416 0.0 634.99994 0.0 z" svg:height="14.552083mm" draw:style-name="style-251" svg:viewBox="0.0 0.0 1772.7083 1455.2083" svg:width="17.727083mm" svg:x="111.91875mm" svg:y="206.37498mm"/>
          <draw:path svg:d="M 634.99994 105.83333 L 661.4583 105.83333 L 634.99994 185.20833 Q 634.99994 264.5833 634.99994 291.04166 L 608.5416 291.04166 L 582.0833 264.5833 Q 555.625 211.66666 529.1666 211.66666 Q 476.24997 211.66666 502.7083 317.49997 Q 529.1666 423.3333 529.1666 449.79166 L 529.1666 449.79166 L 502.7083 449.79166 L 502.7083 476.24997 L 423.3333 476.24997 L 370.41666 476.24997 L 317.49997 449.79166 Q 291.04166 449.79166 291.04166 370.41666 Q 264.5833 317.49997 264.5833 317.49997 Q 211.66666 317.49997 158.74998 291.04166 Q 105.83333 264.5833 52.916664 317.49997 L 0.0 343.9583 L 0.0 317.49997 L 0.0 291.04166 L 26.458332 291.04166 L 26.458332 264.5833 L 26.458332 264.5833 L 52.916664 264.5833 L 52.916664 264.5833 L 52.916664 264.5833 L 79.37499 238.12498 L 105.83333 238.12498 L 105.83333 211.66666 L 105.83333 158.74998 L 132.29166 158.74998 L 132.29166 158.74998 L 132.29166 132.29166 L 158.74998 132.29166 L 158.74998 132.29166 Q 158.74998 105.83333 211.66666 79.37499 L 238.12498 26.458332 L 264.5833 26.458332 Q 264.5833 0.0 264.5833 0.0 L 264.5833 0.0 L 343.9583 0.0 Q 423.3333 26.458332 423.3333 0.0 Q 423.3333 -52.916664 529.1666 26.458332 Q 634.99994 105.83333 634.99994 105.83333 z" svg:height="4.7625mm" draw:style-name="style-252" svg:viewBox="0.0 0.0 661.4583 476.24997" svg:width="6.614583mm" svg:x="46.0375mm" svg:y="112.712494mm"/>
          <draw:path svg:d="M 873.12494 105.83333 L 873.12494 132.29166 L 873.12494 158.74998 Q 846.6666 158.74998 740.8333 317.49997 Q 582.0833 476.24997 449.79166 582.0833 L 317.49997 687.9166 L 317.49997 661.4583 Q 317.49997 634.99994 370.41666 608.5416 L 423.3333 582.0833 L 423.3333 582.0833 L 423.3333 582.0833 L 423.3333 555.625 L 423.3333 555.625 L 449.79166 555.625 L 449.79166 529.1666 L 449.79166 529.1666 L 476.24997 529.1666 L 476.24997 529.1666 Q 476.24997 529.1666 529.1666 396.87497 L 582.0833 291.04166 L 582.0833 264.5833 L 582.0833 211.66666 L 582.0833 211.66666 L 582.0833 211.66666 L 582.0833 185.20833 L 582.0833 185.20833 L 555.625 185.20833 L 555.625 158.74998 L 555.625 158.74998 L 529.1666 158.74998 L 529.1666 158.74998 L 529.1666 158.74998 L 502.7083 158.74998 Q 476.24997 158.74998 317.49997 132.29166 L 185.20833 105.83333 L 185.20833 105.83333 L 158.74998 105.83333 L 158.74998 105.83333 L 158.74998 105.83333 L 79.37499 79.37499 L 0.0 79.37499 L 0.0 52.916664 L 0.0 26.458332 L 291.04166 0.0 Q 582.0833 0.0 714.37494 0.0 Q 846.6666 26.458332 846.6666 52.916664 Q 846.6666 79.37499 873.12494 105.83333 z" svg:height="6.879166mm" draw:style-name="style-253" svg:viewBox="0.0 0.0 873.12494 687.9166" svg:width="8.73125mm" svg:x="135.46666mm" svg:y="137.05415mm"/>
          <draw:path svg:d="M 343.9583 0.0 L 370.41666 0.0 L 370.41666 52.916664 Q 370.41666 105.83333 370.41666 211.66666 L 370.41666 317.49997 L 291.04166 687.9166 Q 211.66666 1058.3333 185.20833 1084.7916 L 185.20833 1111.25 L 185.20833 1111.25 Q 158.74998 1111.25 132.29166 1137.7083 Q 79.37499 1164.1666 52.916664 1164.1666 Q 52.916664 1190.6249 26.458332 1190.6249 L 0.0 1190.6249 L 0.0 1164.1666 L 0.0 1137.7083 L 26.458332 1111.25 L 52.916664 1084.7916 L 52.916664 1031.875 Q 52.916664 978.95825 185.20833 476.24997 Q 317.49997 0.0 343.9583 0.0 z" svg:height="11.906249mm" draw:style-name="style-254" svg:viewBox="0.0 0.0 370.41666 1190.6249" svg:width="3.7041664mm" svg:x="98.424995mm" svg:y="181.50415mm"/>
          <draw:path svg:d="M 79.37499 211.66666 L 105.83333 0.0 L 105.83333 211.66666 L 105.83333 449.79166 L 132.29166 423.3333 L 158.74998 396.87497 L 158.74998 396.87497 L 158.74998 396.87497 L 158.74998 846.6666 Q 158.74998 1296.4583 132.29166 1587.4999 L 132.29166 1878.5416 L 132.29166 1878.5416 Q 105.83333 1878.5416 105.83333 1904.9999 L 105.83333 1904.9999 L 105.83333 1904.9999 Q 105.83333 1904.9999 79.37499 1904.9999 L 79.37499 1931.4583 L 52.916664 1957.9165 Q 52.916664 1957.9165 26.458332 2010.8333 L 26.458332 2037.2915 L 0.0 2037.2915 Q -26.458332 2037.2915 0.0 1957.9165 L 0.0 1878.5416 L 26.458332 1878.5416 L 26.458332 1852.0833 L 26.458332 1852.0833 L 0.0 1852.0833 L 0.0 1746.2499 Q 0.0 1640.4166 0.0 1269.9999 L 0.0 873.12494 L 0.0 846.6666 L 0.0 846.6666 L 0.0 820.2083 Q 0.0 793.74994 26.458332 582.0833 L 26.458332 370.41666 L 26.458332 370.41666 L 52.916664 370.41666 L 52.916664 370.41666 L 52.916664 370.41666 L 52.916664 396.87497 L 52.916664 396.87497 L 79.37499 211.66666 z" svg:height="20.372915mm" draw:style-name="style-255" svg:viewBox="0.0 0.0 158.74998 2037.2915" svg:width="1.5874999mm" svg:x="93.6625mm" svg:y="122.76666mm"/>
          <draw:path svg:d="M 79.37499 52.916664 L 132.29166 0.0 L 132.29166 52.916664 Q 132.29166 132.29166 158.74998 264.5833 L 158.74998 370.41666 L 158.74998 687.9166 Q 132.29166 978.95825 132.29166 1349.3749 L 132.29166 1719.7916 L 132.29166 1719.7916 L 132.29166 1719.7916 L 105.83333 1799.1666 L 79.37499 1852.0833 L 79.37499 1852.0833 L 79.37499 1852.0833 L 79.37499 1852.0833 L 79.37499 1852.0833 L 52.916664 1613.9583 Q 26.458332 1375.8333 26.458332 793.74994 L 0.0 185.20833 L 0.0 185.20833 L 26.458332 185.20833 L 26.458332 158.74998 Q 26.458332 105.83333 79.37499 52.916664 z" svg:height="18.520832mm" draw:style-name="style-256" svg:viewBox="0.0 0.0 158.74998 1852.0833" svg:width="1.5874999mm" svg:x="99.74791mm" svg:y="70.379166mm"/>
          <draw:path svg:d="M 370.41666 291.04166 L 370.41666 0.0 L 396.87497 26.458332 Q 449.79166 52.916664 555.625 52.916664 Q 661.4583 52.916664 820.2083 105.83333 Q 978.95825 211.66666 1031.875 291.04166 Q 1084.7916 370.41666 1084.7916 423.3333 L 1084.7916 502.7083 L 1058.3333 502.7083 L 1058.3333 529.1666 L 1058.3333 529.1666 L 1031.875 529.1666 L 1031.875 555.625 L 1031.875 582.0833 L 1058.3333 582.0833 L 1084.7916 582.0833 L 1084.7916 608.5416 L 1084.7916 608.5416 L 1111.25 634.99994 L 1137.7083 687.9166 L 1137.7083 687.9166 L 1137.7083 687.9166 L 1111.25 793.74994 Q 1084.7916 873.12494 1031.875 952.49994 Q 978.95825 1031.875 978.95825 1058.3333 L 978.95825 1058.3333 L 899.5833 1137.7083 Q 820.2083 1217.0833 767.2916 1375.8333 Q 661.4583 1508.1249 661.4583 1534.5833 L 661.4583 1561.0416 L 661.4583 1561.0416 L 661.4583 1561.0416 L 634.99994 1587.4999 L 634.99994 1587.4999 L 634.99994 1587.4999 L 608.5416 1587.4999 L 608.5416 1587.4999 L 608.5416 1613.9583 L 608.5416 1613.9583 L 608.5416 1613.9583 L 582.0833 1640.4166 L 582.0833 1640.4166 L 555.625 1640.4166 L 529.1666 1640.4166 L 529.1666 1666.8749 L 502.7083 1666.8749 L 502.7083 1613.9583 Q 502.7083 1561.0416 476.24997 1481.6666 Q 449.79166 1402.2916 291.04166 1428.7499 L 105.83333 1428.7499 L 105.83333 1428.7499 L 79.37499 1402.2916 L 79.37499 1402.2916 L 79.37499 1375.8333 L 79.37499 1375.8333 L 79.37499 1375.8333 L 52.916664 1375.8333 L 52.916664 1375.8333 L 26.458332 1349.3749 L 0.0 1322.9166 L 0.0 1322.9166 L 26.458332 1322.9166 L 26.458332 1322.9166 L 26.458332 1322.9166 L 52.916664 1322.9166 L 79.37499 1322.9166 L 158.74998 1322.9166 Q 238.12498 1322.9166 264.5833 1322.9166 Q 291.04166 1296.4583 264.5833 1269.9999 Q 238.12498 1269.9999 238.12498 1243.5416 L 238.12498 1217.0833 L 264.5833 1217.0833 Q 291.04166 1217.0833 291.04166 1217.0833 L 317.49997 1217.0833 L 317.49997 1217.0833 L 343.9583 1217.0833 L 343.9583 899.5833 Q 343.9583 582.0833 370.41666 291.04166 z" svg:height="16.668749mm" draw:style-name="style-257" svg:viewBox="0.0 0.0 1137.7083 1666.8749" svg:width="11.377083mm" svg:x="21.43125mm" svg:y="214.31248mm"/>
          <draw:path svg:d="M 105.83333 105.83333 L 52.916664 0.0 L 132.29166 52.916664 Q 211.66666 105.83333 211.66666 291.04166 Q 211.66666 476.24997 158.74998 476.24997 Q 132.29166 502.7083 105.83333 555.625 Q 105.83333 582.0833 52.916664 582.0833 Q 0.0 582.0833 0.0 582.0833 L 0.0 582.0833 L 0.0 582.0833 Q 0.0 582.0833 26.458332 555.625 Q 52.916664 529.1666 52.916664 502.7083 Q 52.916664 476.24997 105.83333 423.3333 Q 105.83333 396.87497 79.37499 370.41666 Q 52.916664 317.49997 52.916664 291.04166 L 79.37499 238.12498 L 105.83333 238.12498 Q 158.74998 211.66666 158.74998 211.66666 Q 158.74998 211.66666 105.83333 105.83333 z" svg:height="5.820833mm" draw:style-name="style-258" svg:viewBox="0.0 0.0 211.66666 582.0833" svg:width="2.1166666mm" svg:x="42.333332mm" svg:y="158.22083mm"/>
          <draw:path svg:d="M 185.20833 0.0 L 185.20833 0.0 L 238.12498 0.0 Q 317.49997 0.0 449.79166 211.66666 Q 555.625 396.87497 582.0833 476.24997 Q 608.5416 529.1666 634.99994 529.1666 Q 661.4583 529.1666 661.4583 582.0833 Q 661.4583 661.4583 634.99994 687.9166 L 608.5416 714.37494 L 608.5416 793.74994 L 608.5416 873.12494 L 582.0833 873.12494 Q 555.625 899.5833 502.7083 899.5833 L 423.3333 899.5833 L 423.3333 899.5833 Q 396.87497 899.5833 396.87497 899.5833 L 396.87497 926.0416 L 396.87497 926.0416 Q 396.87497 952.49994 396.87497 952.49994 L 370.41666 952.49994 L 343.9583 952.49994 Q 343.9583 952.49994 317.49997 926.0416 Q 291.04166 899.5833 291.04166 846.6666 Q 291.04166 793.74994 211.66666 740.8333 L 132.29166 714.37494 L 132.29166 687.9166 Q 132.29166 687.9166 79.37499 634.99994 L 26.458332 582.0833 L 26.458332 582.0833 L 26.458332 582.0833 L 26.458332 555.625 L 26.458332 555.625 L 0.0 476.24997 L 0.0 396.87497 L 26.458332 396.87497 L 52.916664 396.87497 L 52.916664 476.24997 Q 79.37499 529.1666 79.37499 529.1666 L 79.37499 529.1666 L 79.37499 529.1666 L 105.83333 529.1666 L 105.83333 529.1666 L 132.29166 529.1666 L 132.29166 529.1666 L 132.29166 529.1666 L 132.29166 502.7083 L 132.29166 502.7083 L 158.74998 502.7083 L 158.74998 529.1666 L 185.20833 529.1666 L 185.20833 529.1666 L 185.20833 502.7083 L 185.20833 502.7083 L 211.66666 502.7083 L 211.66666 476.24997 L 211.66666 476.24997 L 238.12498 476.24997 L 238.12498 423.3333 Q 238.12498 343.9583 211.66666 291.04166 Q 185.20833 238.12498 158.74998 238.12498 Q 132.29166 238.12498 132.29166 158.74998 Q 132.29166 105.83333 132.29166 105.83333 L 105.83333 132.29166 L 105.83333 105.83333 Q 132.29166 79.37499 132.29166 52.916664 L 132.29166 26.458332 L 158.74998 0.0 Q 185.20833 0.0 185.20833 0.0 z M 238.12498 529.1666 Q 238.12498 529.1666 264.5833 529.1666 Q 264.5833 529.1666 238.12498 529.1666 Q 238.12498 529.1666 238.12498 529.1666 z M 185.20833 555.625 Q 185.20833 555.625 211.66666 555.625 Q 211.66666 582.0833 185.20833 582.0833 Q 185.20833 582.0833 185.20833 555.625 z" svg:height="9.525mm" draw:style-name="style-259" svg:viewBox="0.0 0.0 661.4583 952.49994" svg:width="6.614583mm" svg:x="147.37291mm" svg:y="185.20833mm"/>
          <draw:path svg:d="M 423.3333 0.0 L 423.3333 0.0 L 476.24997 0.0 Q 502.7083 0.0 529.1666 26.458332 Q 529.1666 52.916664 529.1666 79.37499 L 529.1666 79.37499 L 555.625 79.37499 L 555.625 105.83333 L 582.0833 105.83333 L 608.5416 105.83333 L 608.5416 52.916664 L 608.5416 26.458332 L 608.5416 26.458332 L 634.99994 26.458332 L 634.99994 26.458332 L 634.99994 52.916664 L 634.99994 52.916664 L 634.99994 52.916664 L 661.4583 105.83333 L 661.4583 132.29166 L 687.9166 132.29166 L 714.37494 158.74998 L 899.5833 158.74998 Q 1084.7916 158.74998 1084.7916 185.20833 L 1084.7916 185.20833 L 1084.7916 211.66666 Q 1058.3333 211.66666 846.6666 238.12498 L 608.5416 264.5833 L 608.5416 264.5833 L 582.0833 264.5833 L 634.99994 634.99994 Q 687.9166 1005.4166 714.37494 1111.25 L 740.8333 1190.6249 L 740.8333 1243.5416 L 740.8333 1296.4583 L 740.8333 1296.4583 L 714.37494 1296.4583 L 714.37494 1269.9999 Q 687.9166 1269.9999 687.9166 1217.0833 L 687.9166 1137.7083 L 661.4583 1058.3333 Q 634.99994 952.49994 634.99994 899.5833 L 608.5416 820.2083 L 608.5416 740.8333 L 582.0833 661.4583 L 582.0833 634.99994 L 582.0833 582.0833 L 555.625 582.0833 L 555.625 582.0833 L 555.625 555.625 L 529.1666 555.625 L 529.1666 555.625 L 529.1666 529.1666 L 529.1666 529.1666 L 529.1666 529.1666 L 502.7083 608.5416 Q 502.7083 687.9166 476.24997 687.9166 L 449.79166 687.9166 L 449.79166 714.37494 L 423.3333 714.37494 L 423.3333 714.37494 L 423.3333 740.8333 L 370.41666 740.8333 L 343.9583 740.8333 L 343.9583 714.37494 Q 370.41666 687.9166 370.41666 634.99994 L 396.87497 582.0833 L 317.49997 582.0833 Q 238.12498 582.0833 211.66666 608.5416 L 185.20833 634.99994 L 158.74998 634.99994 Q 132.29166 634.99994 132.29166 555.625 Q 158.74998 502.7083 105.83333 529.1666 L 52.916664 529.1666 L 52.916664 529.1666 L 52.916664 529.1666 L 26.458332 502.7083 L 0.0 476.24997 L 0.0 449.79166 Q 0.0 423.3333 26.458332 343.9583 L 26.458332 264.5833 L 52.916664 264.5833 Q 79.37499 264.5833 105.83333 264.5833 Q 105.83333 264.5833 132.29166 158.74998 L 132.29166 52.916664 L 132.29166 52.916664 L 158.74998 52.916664 L 158.74998 52.916664 L 158.74998 52.916664 L 211.66666 79.37499 Q 238.12498 79.37499 238.12498 132.29166 Q 238.12498 185.20833 264.5833 185.20833 Q 317.49997 185.20833 343.9583 105.83333 Q 370.41666 52.916664 396.87497 26.458332 Q 423.3333 0.0 423.3333 0.0 z" svg:height="12.964582mm" draw:style-name="style-260" svg:viewBox="0.0 0.0 1084.7916 1296.4583" svg:width="10.847916mm" svg:x="51.85833mm" svg:y="44.979164mm"/>
          <draw:path svg:d="M 952.49994 52.916664 L 978.95825 79.37499 L 978.95825 105.83333 Q 1005.4166 132.29166 1005.4166 132.29166 L 1005.4166 158.74998 L 1005.4166 158.74998 L 1005.4166 158.74998 L 1031.875 158.74998 L 1031.875 158.74998 L 1058.3333 185.20833 L 1084.7916 211.66666 L 1217.0833 264.5833 Q 1322.9166 317.49997 1322.9166 317.49997 L 1349.3749 317.49997 L 1375.8333 370.41666 Q 1375.8333 449.79166 1322.9166 449.79166 Q 1296.4583 449.79166 1296.4583 476.24997 L 1296.4583 502.7083 L 1269.9999 502.7083 Q 1243.5416 476.24997 687.9166 476.24997 L 132.29166 476.24997 L 132.29166 476.24997 Q 105.83333 449.79166 52.916664 423.3333 L 0.0 396.87497 L 0.0 396.87497 Q 26.458332 370.41666 26.458332 370.41666 L 26.458332 370.41666 L 52.916664 370.41666 Q 105.83333 370.41666 105.83333 343.9583 L 105.83333 343.9583 L 132.29166 343.9583 L 158.74998 317.49997 L 158.74998 317.49997 L 158.74998 317.49997 L 185.20833 317.49997 L 185.20833 317.49997 L 185.20833 291.04166 L 211.66666 291.04166 L 211.66666 291.04166 L 211.66666 264.5833 L 211.66666 264.5833 L 211.66666 264.5833 L 238.12498 264.5833 L 238.12498 264.5833 L 264.5833 291.04166 Q 291.04166 291.04166 317.49997 211.66666 L 370.41666 132.29166 L 370.41666 132.29166 Q 396.87497 105.83333 396.87497 105.83333 L 396.87497 105.83333 L 423.3333 105.83333 Q 423.3333 105.83333 423.3333 79.37499 L 423.3333 79.37499 L 423.3333 79.37499 Q 449.79166 52.916664 449.79166 52.916664 L 449.79166 52.916664 L 529.1666 79.37499 Q 582.0833 105.83333 634.99994 105.83333 Q 634.99994 105.83333 661.4583 158.74998 Q 661.4583 238.12498 687.9166 238.12498 L 740.8333 264.5833 L 793.74994 264.5833 L 873.12494 264.5833 L 873.12494 238.12498 L 899.5833 238.12498 L 899.5833 238.12498 Q 899.5833 211.66666 873.12494 105.83333 Q 846.6666 0.0 899.5833 0.0 Q 926.0416 0.0 952.49994 52.916664 z" svg:height="5.027083mm" draw:style-name="style-261" svg:viewBox="0.0 0.0 1375.8333 502.7083" svg:width="13.758332mm" svg:x="42.333332mm" svg:y="114.82916mm"/>
          <draw:path svg:d="M 26.458332 0.0 L 52.916664 0.0 L 79.37499 0.0 Q 105.83333 26.458332 105.83333 26.458332 L 105.83333 52.916664 L 423.3333 264.5833 Q 714.37494 476.24997 793.74994 476.24997 Q 846.6666 502.7083 873.12494 502.7083 L 873.12494 529.1666 L 873.12494 529.1666 L 899.5833 529.1666 L 899.5833 529.1666 L 899.5833 529.1666 L 899.5833 555.625 L 899.5833 555.625 L 926.0416 555.625 L 926.0416 582.0833 L 926.0416 582.0833 L 952.49994 582.0833 L 952.49994 582.0833 L 952.49994 582.0833 L 978.95825 608.5416 L 1005.4166 608.5416 L 1005.4166 608.5416 L 1005.4166 634.99994 L 1031.875 634.99994 L 1058.3333 634.99994 L 1164.1666 714.37494 Q 1269.9999 767.2916 1349.3749 820.2083 Q 1428.7499 846.6666 1428.7499 873.12494 L 1455.2083 873.12494 L 1455.2083 873.12494 Q 1455.2083 899.5833 1508.1249 899.5833 L 1561.0416 899.5833 L 1561.0416 899.5833 Q 1561.0416 899.5833 1587.4999 926.0416 L 1587.4999 926.0416 L 1587.4999 926.0416 Q 1587.4999 952.49994 1587.4999 952.49994 L 1613.9583 952.49994 L 1613.9583 952.49994 Q 1613.9583 952.49994 1640.4166 978.95825 L 1640.4166 978.95825 L 1640.4166 978.95825 Q 1640.4166 1005.4166 1640.4166 1005.4166 L 1666.8749 1005.4166 L 1772.7083 1164.1666 Q 1878.5416 1322.9166 1878.5416 1349.3749 L 1904.9999 1349.3749 L 1904.9999 1375.8333 L 1904.9999 1402.2916 L 1931.4583 1428.7499 L 1957.9165 1455.2083 L 1957.9165 1508.1249 L 1957.9165 1561.0416 L 1931.4583 1561.0416 L 1904.9999 1587.4999 L 1904.9999 1587.4999 L 1904.9999 1587.4999 L 1904.9999 1587.4999 L 1878.5416 1587.4999 L 1878.5416 1561.0416 L 1852.0833 1561.0416 L 1852.0833 1561.0416 L 1852.0833 1534.5833 L 1852.0833 1534.5833 L 1852.0833 1534.5833 L 1825.6249 1534.5833 L 1825.6249 1534.5833 L 1825.6249 1508.1249 L 1799.1666 1508.1249 L 1799.1666 1508.1249 L 1799.1666 1508.1249 L 1799.1666 1481.6666 L 1799.1666 1481.6666 L 1772.7083 1481.6666 Q 1772.7083 1481.6666 1640.4166 1428.7499 Q 1508.1249 1375.8333 1481.6666 1349.3749 Q 1428.7499 1296.4583 1217.0833 1217.0833 L 1031.875 1111.25 L 1031.875 1111.25 L 1005.4166 1084.7916 L 1005.4166 1084.7916 Q 1005.4166 1058.3333 978.95825 1058.3333 Q 952.49994 1031.875 793.74994 952.49994 Q 661.4583 846.6666 661.4583 820.2083 Q 661.4583 793.74994 634.99994 793.74994 Q 582.0833 793.74994 396.87497 608.5416 Q 211.66666 423.3333 132.29166 317.49997 L 52.916664 211.66666 L 52.916664 185.20833 Q 52.916664 158.74998 0.0 79.37499 Q 0.0 0.0 26.458332 0.0 z" svg:height="15.874999mm" draw:style-name="style-262" svg:viewBox="0.0 0.0 1957.9165 1587.4999" svg:width="19.579166mm" svg:x="156.10416mm" svg:y="184.67915mm"/>
          <draw:path svg:d="M 555.625 185.20833 L 555.625 0.0 L 555.625 0.0 L 555.625 0.0 L 582.0833 26.458332 L 582.0833 79.37499 L 582.0833 105.83333 Q 582.0833 132.29166 634.99994 132.29166 Q 661.4583 105.83333 661.4583 238.12498 Q 661.4583 343.9583 687.9166 370.41666 L 687.9166 396.87497 L 661.4583 396.87497 Q 661.4583 396.87497 661.4583 423.3333 L 687.9166 423.3333 L 634.99994 661.4583 Q 608.5416 926.0416 582.0833 1005.4166 L 555.625 1084.7916 L 555.625 1111.25 L 555.625 1137.7083 L 396.87497 1587.4999 Q 238.12498 2037.2915 238.12498 2037.2915 L 238.12498 2037.2915 L 211.66666 2090.2083 L 211.66666 2116.6665 L 211.66666 2116.6665 L 185.20833 2116.6665 L 185.20833 2116.6665 L 185.20833 2143.125 L 185.20833 2143.125 L 185.20833 2143.125 L 158.74998 2143.125 L 158.74998 2143.125 L 132.29166 2169.5833 L 105.83333 2196.0415 L 79.37499 2196.0415 L 79.37499 2196.0415 L 26.458332 2169.5833 L 0.0 2169.5833 L 0.0 2143.125 L 26.458332 2116.6665 L 26.458332 2090.2083 L 26.458332 2063.75 L 52.916664 2063.75 L 52.916664 2037.2915 L 52.916664 2037.2915 L 79.37499 2037.2915 L 79.37499 1984.3749 Q 79.37499 1904.9999 105.83333 1904.9999 Q 105.83333 1878.5416 158.74998 1666.8749 L 211.66666 1455.2083 L 211.66666 1428.7499 Q 238.12498 1402.2916 317.49997 1031.875 L 396.87497 661.4583 L 396.87497 661.4583 L 396.87497 661.4583 L 423.3333 608.5416 Q 449.79166 582.0833 449.79166 502.7083 Q 449.79166 396.87497 502.7083 396.87497 Q 529.1666 370.41666 555.625 185.20833 z" svg:height="21.960415mm" draw:style-name="style-263" svg:viewBox="0.0 0.0 687.9166 2196.0415" svg:width="6.879166mm" svg:x="98.16041mm" svg:y="178.06458mm"/>
          <draw:path svg:d="M 264.5833 26.458332 L 291.04166 26.458332 L 317.49997 0.0 L 317.49997 0.0 L 370.41666 26.458332 Q 449.79166 79.37499 555.625 79.37499 Q 634.99994 105.83333 634.99994 105.83333 Q 634.99994 132.29166 634.99994 132.29166 L 634.99994 132.29166 L 608.5416 132.29166 Q 582.0833 132.29166 476.24997 185.20833 L 343.9583 238.12498 L 343.9583 238.12498 L 343.9583 238.12498 L 317.49997 238.12498 L 264.5833 238.12498 L 264.5833 238.12498 Q 238.12498 238.12498 238.12498 264.5833 L 238.12498 264.5833 L 211.66666 264.5833 Q 185.20833 291.04166 158.74998 291.04166 L 158.74998 291.04166 L 158.74998 291.04166 Q 158.74998 291.04166 79.37499 238.12498 L 0.0 238.12498 L 0.0 211.66666 L 0.0 211.66666 L 0.0 185.20833 L 0.0 158.74998 L 0.0 158.74998 L 0.0 132.29166 L 26.458332 132.29166 L 52.916664 132.29166 L 79.37499 105.83333 L 105.83333 105.83333 L 105.83333 105.83333 L 105.83333 105.83333 L 105.83333 79.37499 Q 105.83333 79.37499 105.83333 79.37499 L 105.83333 79.37499 L 105.83333 79.37499 Q 105.83333 79.37499 105.83333 52.916664 L 132.29166 52.916664 L 158.74998 52.916664 Q 211.66666 26.458332 264.5833 26.458332 z" svg:height="2.9104166mm" draw:style-name="style-264" svg:viewBox="0.0 0.0 634.99994 291.04166" svg:width="6.3499994mm" svg:x="150.28333mm" svg:y="116.15208mm"/>
          <draw:path svg:d="M 238.12498 0.0 L 264.5833 0.0 L 264.5833 0.0 Q 264.5833 0.0 264.5833 26.458332 L 291.04166 26.458332 L 291.04166 26.458332 Q 291.04166 52.916664 317.49997 52.916664 L 317.49997 52.916664 L 317.49997 52.916664 Q 317.49997 52.916664 317.49997 79.37499 L 343.9583 79.37499 L 343.9583 79.37499 Q 343.9583 105.83333 370.41666 105.83333 L 423.3333 105.83333 L 423.3333 105.83333 Q 423.3333 105.83333 370.41666 132.29166 Q 317.49997 132.29166 317.49997 317.49997 L 317.49997 529.1666 L 264.5833 899.5833 Q 211.66666 1243.5416 238.12498 1243.5416 L 238.12498 1269.9999 L 370.41666 1269.9999 Q 476.24997 1269.9999 502.7083 1243.5416 L 529.1666 1243.5416 L 529.1666 1269.9999 Q 529.1666 1296.4583 555.625 1296.4583 L 555.625 1296.4583 L 555.625 1375.8333 Q 582.0833 1455.2083 582.0833 1534.5833 L 582.0833 1613.9583 L 582.0833 1613.9583 L 555.625 1613.9583 L 555.625 1613.9583 L 529.1666 1613.9583 L 529.1666 1534.5833 Q 529.1666 1481.6666 502.7083 1375.8333 Q 502.7083 1296.4583 291.04166 1322.9166 L 79.37499 1349.3749 L 132.29166 1666.8749 Q 158.74998 1984.3749 158.74998 2143.125 L 158.74998 2301.875 L 158.74998 2328.3333 L 158.74998 2354.7915 L 105.83333 2354.7915 L 52.916664 2328.3333 L 26.458332 2328.3333 L 0.0 2328.3333 L 0.0 2301.875 L 0.0 2275.4165 L 0.0 2275.4165 L 26.458332 2275.4165 L 26.458332 2275.4165 L 52.916664 2275.4165 L 52.916664 2275.4165 L 52.916664 2275.4165 L 105.83333 2301.875 L 132.29166 2301.875 L 132.29166 2169.5833 Q 105.83333 2010.8333 79.37499 1772.7083 Q 52.916664 1534.5833 52.916664 1428.7499 Q 52.916664 1296.4583 52.916664 1058.3333 Q 52.916664 846.6666 26.458332 529.1666 L 26.458332 238.12498 L 26.458332 158.74998 Q 26.458332 105.83333 79.37499 79.37499 Q 105.83333 52.916664 132.29166 26.458332 L 132.29166 0.0 L 158.74998 0.0 Q 158.74998 0.0 185.20833 26.458332 Q 211.66666 52.916664 211.66666 26.458332 Q 211.66666 0.0 238.12498 0.0 z" svg:height="23.547915mm" draw:style-name="style-265" svg:viewBox="0.0 0.0 582.0833 2354.7915" svg:width="5.820833mm" svg:x="130.70416mm" svg:y="24.870832mm"/>
          <draw:path svg:d="M 793.74994 105.83333 L 793.74994 105.83333 L 767.2916 105.83333 Q 767.2916 105.83333 634.99994 132.29166 Q 502.7083 158.74998 396.87497 132.29166 Q 317.49997 105.83333 370.41666 291.04166 L 396.87497 449.79166 L 423.3333 529.1666 L 449.79166 582.0833 L 449.79166 582.0833 L 449.79166 608.5416 L 449.79166 608.5416 Q 423.3333 634.99994 449.79166 634.99994 L 449.79166 634.99994 L 449.79166 661.4583 Q 449.79166 687.9166 476.24997 687.9166 Q 502.7083 687.9166 529.1666 714.37494 L 555.625 740.8333 L 555.625 740.8333 L 555.625 740.8333 L 555.625 793.74994 L 555.625 846.6666 L 555.625 846.6666 L 555.625 846.6666 L 529.1666 846.6666 L 502.7083 846.6666 L 502.7083 846.6666 Q 502.7083 846.6666 476.24997 820.2083 L 449.79166 793.74994 L 449.79166 793.74994 L 449.79166 793.74994 L 423.3333 793.74994 L 423.3333 793.74994 L 423.3333 793.74994 L 396.87497 767.2916 L 396.87497 767.2916 L 396.87497 767.2916 L 396.87497 767.2916 L 396.87497 740.8333 L 343.9583 740.8333 Q 317.49997 740.8333 317.49997 767.2916 Q 291.04166 793.74994 291.04166 661.4583 Q 238.12498 529.1666 238.12498 529.1666 L 211.66666 529.1666 L 132.29166 529.1666 L 79.37499 529.1666 L 79.37499 476.24997 Q 79.37499 449.79166 132.29166 449.79166 Q 158.74998 449.79166 158.74998 396.87497 Q 132.29166 343.9583 105.83333 317.49997 Q 79.37499 317.49997 79.37499 291.04166 Q 79.37499 264.5833 132.29166 264.5833 Q 158.74998 264.5833 158.74998 185.20833 Q 158.74998 105.83333 79.37499 105.83333 L 0.0 105.83333 L 0.0 105.83333 L 0.0 79.37499 L 26.458332 79.37499 L 52.916664 52.916664 L 79.37499 52.916664 L 132.29166 52.916664 L 105.83333 26.458332 L 79.37499 0.0 L 79.37499 0.0 L 79.37499 0.0 L 423.3333 0.0 Q 767.2916 0.0 767.2916 52.916664 Q 767.2916 79.37499 793.74994 105.83333 z" svg:height="8.466666mm" draw:style-name="style-266" svg:viewBox="0.0 0.0 793.74994 846.6666" svg:width="7.9374995mm" svg:x="33.60208mm" svg:y="18.520832mm"/>
          <draw:path svg:d="M 0.0 0.0 L 0.0 0.0 L 238.12498 52.916664 Q 476.24997 105.83333 502.7083 105.83333 Q 529.1666 105.83333 555.625 132.29166 L 555.625 158.74998 L 555.625 396.87497 Q 529.1666 634.99994 529.1666 740.8333 L 529.1666 873.12494 L 529.1666 873.12494 L 529.1666 873.12494 L 529.1666 873.12494 Q 529.1666 873.12494 502.7083 899.5833 L 502.7083 926.0416 L 476.24997 926.0416 Q 476.24997 899.5833 449.79166 899.5833 Q 423.3333 899.5833 423.3333 846.6666 L 423.3333 793.74994 L 396.87497 820.2083 L 370.41666 846.6666 L 370.41666 846.6666 L 370.41666 846.6666 L 370.41666 820.2083 Q 370.41666 820.2083 317.49997 740.8333 Q 264.5833 634.99994 158.74998 582.0833 Q 105.83333 502.7083 79.37499 423.3333 Q 52.916664 317.49997 79.37499 185.20833 Q 105.83333 52.916664 52.916664 52.916664 L 26.458332 52.916664 L 0.0 52.916664 Q 0.0 52.916664 0.0 26.458332 L 0.0 26.458332 L 0.0 0.0 z" svg:height="9.260416mm" draw:style-name="style-267" svg:viewBox="0.0 0.0 555.625 926.0416" svg:width="5.5562496mm" svg:x="188.38332mm" svg:y="127.52916mm"/>
          <draw:path svg:d="M 343.9583 0.0 L 343.9583 26.458332 L 317.49997 79.37499 Q 317.49997 105.83333 343.9583 158.74998 Q 370.41666 185.20833 370.41666 211.66666 Q 317.49997 264.5833 317.49997 291.04166 Q 317.49997 317.49997 291.04166 343.9583 Q 264.5833 370.41666 264.5833 370.41666 L 264.5833 370.41666 L 238.12498 396.87497 Q 211.66666 423.3333 158.74998 423.3333 L 132.29166 423.3333 L 132.29166 423.3333 Q 132.29166 423.3333 105.83333 396.87497 Q 52.916664 370.41666 79.37499 370.41666 Q 105.83333 317.49997 52.916664 317.49997 L 0.0 291.04166 L 0.0 264.5833 Q 0.0 264.5833 52.916664 238.12498 L 79.37499 211.66666 L 79.37499 211.66666 Q 52.916664 211.66666 52.916664 211.66666 L 52.916664 185.20833 L 105.83333 185.20833 Q 185.20833 185.20833 211.66666 105.83333 L 211.66666 52.916664 L 211.66666 52.916664 Q 238.12498 52.916664 238.12498 26.458332 L 238.12498 26.458332 L 291.04166 0.0 Q 343.9583 -26.458332 343.9583 0.0 z" svg:height="4.233333mm" draw:style-name="style-268" svg:viewBox="0.0 0.0 370.41666 423.3333" svg:width="3.7041664mm" svg:x="39.687496mm" svg:y="160.3375mm"/>
          <draw:path svg:d="M 26.458332 26.458332 L 52.916664 26.458332 L 211.66666 26.458332 Q 343.9583 26.458332 317.49997 52.916664 Q 317.49997 79.37499 343.9583 79.37499 Q 370.41666 79.37499 370.41666 26.458332 Q 370.41666 0.0 423.3333 0.0 Q 476.24997 0.0 502.7083 0.0 L 502.7083 0.0 L 555.625 0.0 L 608.5416 26.458332 L 687.9166 26.458332 Q 793.74994 26.458332 793.74994 52.916664 Q 793.74994 52.916664 767.2916 79.37499 L 767.2916 79.37499 L 714.37494 79.37499 Q 661.4583 79.37499 634.99994 158.74998 Q 634.99994 238.12498 582.0833 238.12498 Q 529.1666 238.12498 529.1666 211.66666 Q 502.7083 185.20833 476.24997 185.20833 L 423.3333 185.20833 L 396.87497 211.66666 L 370.41666 211.66666 L 264.5833 211.66666 L 132.29166 211.66666 L 132.29166 185.20833 L 105.83333 185.20833 L 105.83333 158.74998 L 105.83333 132.29166 L 79.37499 132.29166 L 79.37499 132.29166 L 52.916664 158.74998 Q 26.458332 158.74998 26.458332 132.29166 Q 52.916664 105.83333 26.458332 79.37499 L 0.0 26.458332 L 26.458332 26.458332 z" svg:height="2.38125mm" draw:style-name="style-269" svg:viewBox="0.0 0.0 793.74994 238.12498" svg:width="7.9374995mm" svg:x="23.812498mm" svg:y="166.95207mm"/>
          <draw:path svg:d="M 1428.7499 185.20833 L 1428.7499 264.5833 L 1455.2083 264.5833 L 1455.2083 264.5833 L 1455.2083 291.04166 L 1481.6666 291.04166 L 1481.6666 291.04166 L 1481.6666 317.49997 L 1508.1249 317.49997 L 1534.5833 317.49997 L 1587.4999 317.49997 L 1640.4166 317.49997 L 1772.7083 291.04166 Q 1904.9999 264.5833 1931.4583 264.5833 L 1957.9165 264.5833 L 2010.8333 582.0833 Q 2063.75 926.0416 2090.2083 1005.4166 L 2116.6665 1084.7916 L 2116.6665 1137.7083 L 2116.6665 1190.6249 L 2143.125 1217.0833 L 2143.125 1217.0833 L 2116.6665 1217.0833 L 2116.6665 1217.0833 L 2116.6665 1217.0833 L 2090.2083 1217.0833 L 2090.2083 1190.6249 L 2063.75 1190.6249 L 2063.75 1137.7083 Q 2063.75 1084.7916 1984.3749 714.37494 L 1931.4583 343.9583 L 1852.0833 343.9583 L 1799.1666 370.41666 L 1693.3333 370.41666 L 1613.9583 370.41666 L 1534.5833 396.87497 L 1481.6666 396.87497 L 1534.5833 793.74994 Q 1587.4999 1217.0833 1613.9583 1296.4583 L 1613.9583 1375.8333 L 1613.9583 1375.8333 Q 1640.4166 1402.2916 1640.4166 1428.7499 L 1640.4166 1428.7499 L 1746.2499 1587.4999 Q 1825.6249 1746.2499 1852.0833 1746.2499 L 1852.0833 1746.2499 L 1852.0833 1746.2499 Q 1852.0833 1746.2499 1852.0833 1772.7083 L 1878.5416 1772.7083 L 1878.5416 1799.1666 Q 1852.0833 1799.1666 1852.0833 1799.1666 L 1852.0833 1799.1666 L 1825.6249 1799.1666 Q 1799.1666 1799.1666 1693.3333 1666.8749 L 1613.9583 1561.0416 L 1613.9583 1508.1249 Q 1587.4999 1455.2083 1534.5833 1217.0833 L 1481.6666 1005.4166 L 1481.6666 1005.4166 L 1481.6666 1005.4166 L 1481.6666 978.95825 L 1481.6666 978.95825 L 1455.2083 1005.4166 L 1428.7499 1031.875 L 1428.7499 1111.25 Q 1428.7499 1190.6249 1402.2916 1243.5416 L 1402.2916 1296.4583 L 1375.8333 1296.4583 L 1349.3749 1296.4583 L 1349.3749 1322.9166 L 1322.9166 1349.3749 L 1322.9166 1349.3749 L 1322.9166 1375.8333 L 1322.9166 1375.8333 L 1322.9166 1375.8333 L 1296.4583 1375.8333 L 1296.4583 1375.8333 L 1296.4583 1349.3749 L 1269.9999 1349.3749 L 1269.9999 1349.3749 L 1269.9999 1349.3749 L 1269.9999 1349.3749 L 1269.9999 1322.9166 L 1269.9999 1322.9166 L 1269.9999 1322.9166 L 1296.4583 1269.9999 L 1322.9166 1217.0833 L 1322.9166 1137.7083 Q 1322.9166 1058.3333 1269.9999 926.0416 Q 1217.0833 793.74994 1111.25 661.4583 Q 978.95825 529.1666 714.37494 529.1666 Q 449.79166 529.1666 264.5833 529.1666 L 105.83333 582.0833 L 105.83333 582.0833 L 105.83333 582.0833 L 79.37499 582.0833 L 79.37499 582.0833 L 79.37499 608.5416 L 52.916664 608.5416 L 79.37499 740.8333 Q 105.83333 899.5833 105.83333 952.49994 L 105.83333 1005.4166 L 132.29166 1058.3333 L 158.74998 1111.25 L 158.74998 1111.25 L 158.74998 1137.7083 L 132.29166 1137.7083 L 105.83333 1137.7083 L 105.83333 1111.25 L 105.83333 1111.25 L 79.37499 1058.3333 L 52.916664 978.95825 L 52.916664 899.5833 Q 52.916664 793.74994 26.458332 687.9166 L 0.0 555.625 L 26.458332 555.625 L 26.458332 529.1666 L 158.74998 529.1666 Q 291.04166 476.24997 317.49997 476.24997 L 343.9583 476.24997 L 396.87497 476.24997 Q 449.79166 476.24997 634.99994 449.79166 L 793.74994 449.79166 L 899.5833 476.24997 Q 1005.4166 476.24997 1031.875 502.7083 L 1058.3333 529.1666 L 1084.7916 529.1666 L 1111.25 529.1666 L 1111.25 529.1666 Q 1111.25 529.1666 1111.25 555.625 L 1137.7083 555.625 L 1164.1666 582.0833 Q 1164.1666 608.5416 1190.6249 608.5416 L 1190.6249 634.99994 L 1190.6249 634.99994 L 1217.0833 634.99994 L 1217.0833 634.99994 L 1217.0833 634.99994 L 1217.0833 661.4583 L 1217.0833 661.4583 L 1243.5416 661.4583 L 1243.5416 687.9166 L 1243.5416 687.9166 L 1269.9999 687.9166 L 1269.9999 687.9166 L 1269.9999 687.9166 L 1269.9999 714.37494 L 1269.9999 714.37494 L 1296.4583 476.24997 Q 1322.9166 211.66666 1322.9166 158.74998 L 1322.9166 79.37499 L 1322.9166 52.916664 Q 1349.3749 0.0 1375.8333 0.0 Q 1402.2916 0.0 1402.2916 52.916664 Q 1428.7499 105.83333 1428.7499 185.20833 z" svg:height="17.991665mm" draw:style-name="style-270" svg:viewBox="0.0 0.0 2143.125 1799.1666" svg:width="21.43125mm" svg:x="109.53749mm" svg:y="35.454166mm"/>
          <draw:path svg:d="M 105.83333 26.458332 L 105.83333 26.458332 L 132.29166 0.0 L 132.29166 0.0 L 238.12498 26.458332 Q 343.9583 52.916664 317.49997 79.37499 Q 317.49997 132.29166 317.49997 132.29166 L 317.49997 132.29166 L 291.04166 132.29166 Q 291.04166 132.29166 238.12498 185.20833 Q 185.20833 211.66666 185.20833 317.49997 L 185.20833 423.3333 L 238.12498 449.79166 Q 343.9583 502.7083 343.9583 529.1666 Q 343.9583 555.625 370.41666 555.625 L 370.41666 555.625 L 370.41666 582.0833 Q 343.9583 608.5416 317.49997 634.99994 Q 264.5833 661.4583 264.5833 714.37494 L 264.5833 793.74994 L 264.5833 793.74994 Q 238.12498 793.74994 238.12498 767.2916 Q 238.12498 714.37494 185.20833 714.37494 L 158.74998 714.37494 L 132.29166 687.9166 L 105.83333 661.4583 L 105.83333 661.4583 L 79.37499 661.4583 L 79.37499 661.4583 L 79.37499 661.4583 L 79.37499 661.4583 Q 79.37499 634.99994 26.458332 608.5416 Q 26.458332 582.0833 0.0 396.87497 Q -26.458332 185.20833 0.0 158.74998 L 26.458332 132.29166 L 26.458332 132.29166 L 26.458332 132.29166 L 52.916664 132.29166 L 52.916664 132.29166 L 52.916664 105.83333 L 79.37499 105.83333 L 79.37499 105.83333 L 79.37499 79.37499 L 79.37499 79.37499 L 79.37499 79.37499 L 105.83333 52.916664 L 105.83333 26.458332 L 105.83333 26.458332 z" svg:height="7.9374995mm" draw:style-name="style-271" svg:viewBox="0.0 0.0 370.41666 793.74994" svg:width="3.7041664mm" svg:x="128.3229mm" svg:y="19.314583mm"/>
          <draw:path svg:d="M 79.37499 26.458332 L 79.37499 0.0 L 105.83333 0.0 L 105.83333 0.0 L 105.83333 26.458332 L 132.29166 26.458332 L 132.29166 26.458332 L 132.29166 52.916664 L 185.20833 158.74998 Q 211.66666 264.5833 238.12498 291.04166 L 264.5833 317.49997 L 264.5833 317.49997 L 291.04166 317.49997 L 291.04166 317.49997 L 291.04166 343.9583 L 317.49997 370.41666 Q 343.9583 370.41666 343.9583 423.3333 L 343.9583 502.7083 L 317.49997 502.7083 L 317.49997 529.1666 L 291.04166 529.1666 Q 238.12498 529.1666 211.66666 502.7083 Q 185.20833 476.24997 158.74998 476.24997 Q 105.83333 476.24997 105.83333 502.7083 Q 105.83333 529.1666 79.37499 529.1666 L 52.916664 529.1666 L 52.916664 502.7083 Q 79.37499 476.24997 52.916664 449.79166 L 52.916664 423.3333 L 52.916664 423.3333 Q 79.37499 396.87497 79.37499 396.87497 L 79.37499 396.87497 L 105.83333 396.87497 Q 132.29166 396.87497 132.29166 370.41666 Q 132.29166 343.9583 105.83333 343.9583 L 79.37499 343.9583 L 79.37499 317.49997 Q 79.37499 291.04166 79.37499 264.5833 Q 79.37499 238.12498 52.916664 211.66666 L 26.458332 211.66666 L 26.458332 185.20833 L 26.458332 185.20833 L 0.0 185.20833 L 0.0 158.74998 L 0.0 158.74998 Q -26.458332 158.74998 0.0 132.29166 L 0.0 105.83333 L 26.458332 105.83333 Q 26.458332 105.83333 26.458332 79.37499 L 26.458332 79.37499 L 26.458332 79.37499 Q 52.916664 52.916664 79.37499 26.458332 z" svg:height="5.2916665mm" draw:style-name="style-272" svg:viewBox="0.0 0.0 343.9583 529.1666" svg:width="3.439583mm" svg:x="123.03124mm" svg:y="247.12082mm"/>
          <draw:path svg:d="M 529.1666 26.458332 L 582.0833 0.0 L 634.99994 26.458332 Q 687.9166 26.458332 661.4583 79.37499 Q 634.99994 79.37499 687.9166 105.83333 Q 714.37494 132.29166 714.37494 132.29166 L 714.37494 132.29166 L 634.99994 185.20833 Q 555.625 238.12498 476.24997 238.12498 Q 396.87497 238.12498 317.49997 291.04166 Q 238.12498 343.9583 211.66666 343.9583 Q 185.20833 343.9583 105.83333 370.41666 L 52.916664 370.41666 L 52.916664 343.9583 L 52.916664 343.9583 L 26.458332 343.9583 L 26.458332 343.9583 L 26.458332 317.49997 L 0.0 317.49997 L 0.0 238.12498 L 0.0 185.20833 L 0.0 185.20833 L 26.458332 185.20833 L 52.916664 158.74998 L 105.83333 158.74998 L 211.66666 158.74998 Q 291.04166 132.29166 317.49997 105.83333 L 370.41666 52.916664 L 423.3333 52.916664 Q 502.7083 26.458332 529.1666 26.458332 z" svg:height="3.7041664mm" draw:style-name="style-273" svg:viewBox="0.0 0.0 714.37494 370.41666" svg:width="7.1437497mm" svg:x="33.866665mm" svg:y="163.24791mm"/>
          <draw:path svg:d="M 26.458332 0.0 L 52.916664 0.0 L 52.916664 0.0 L 52.916664 0.0 L 79.37499 0.0 L 79.37499 0.0 L 105.83333 26.458332 L 158.74998 52.916664 L 158.74998 52.916664 L 158.74998 52.916664 L 158.74998 105.83333 L 158.74998 132.29166 L 158.74998 238.12498 Q 185.20833 370.41666 211.66666 370.41666 Q 238.12498 370.41666 238.12498 343.9583 L 238.12498 343.9583 L 264.5833 343.9583 L 317.49997 370.41666 L 317.49997 370.41666 L 343.9583 370.41666 L 370.41666 343.9583 L 396.87497 317.49997 L 396.87497 317.49997 L 423.3333 317.49997 L 423.3333 317.49997 L 423.3333 317.49997 L 423.3333 291.04166 L 423.3333 291.04166 L 449.79166 291.04166 L 449.79166 291.04166 L 476.24997 291.04166 Q 502.7083 264.5833 502.7083 291.04166 L 502.7083 291.04166 L 502.7083 291.04166 Q 529.1666 291.04166 529.1666 317.49997 L 529.1666 317.49997 L 449.79166 370.41666 Q 370.41666 396.87497 343.9583 449.79166 Q 291.04166 529.1666 238.12498 529.1666 Q 185.20833 529.1666 158.74998 529.1666 L 132.29166 529.1666 L 132.29166 529.1666 L 105.83333 529.1666 L 105.83333 529.1666 L 105.83333 529.1666 L 105.83333 555.625 L 105.83333 555.625 L 105.83333 582.0833 L 105.83333 634.99994 L 105.83333 661.4583 L 105.83333 687.9166 L 79.37499 687.9166 L 79.37499 714.37494 L 52.916664 714.37494 L 52.916664 714.37494 L 52.916664 661.4583 L 52.916664 608.5416 L 26.458332 608.5416 L 26.458332 582.0833 L 26.458332 582.0833 L 52.916664 582.0833 L 52.916664 582.0833 L 52.916664 582.0833 L 52.916664 555.625 L 52.916664 555.625 L 26.458332 529.1666 L 0.0 502.7083 L 0.0 317.49997 L 0.0 105.83333 L 0.0 52.916664 Q 0.0 26.458332 26.458332 0.0 z" svg:height="7.1437497mm" draw:style-name="style-274" svg:viewBox="0.0 0.0 529.1666 714.37494" svg:width="5.2916665mm" svg:x="95.77916mm" svg:y="196.32082mm"/>
          <draw:path svg:d="M 873.12494 0.0 L 1111.25 0.0 L 1164.1666 0.0 L 1217.0833 0.0 L 1217.0833 0.0 L 1217.0833 26.458332 L 1217.0833 26.458332 L 1217.0833 26.458332 L 1243.5416 26.458332 L 1243.5416 26.458332 L 1269.9999 52.916664 L 1296.4583 79.37499 L 1296.4583 79.37499 L 1322.9166 79.37499 L 1322.9166 105.83333 L 1322.9166 132.29166 L 1349.3749 132.29166 Q 1375.8333 158.74998 1375.8333 185.20833 L 1375.8333 211.66666 L 1375.8333 291.04166 Q 1375.8333 343.9583 1402.2916 343.9583 L 1402.2916 343.9583 L 1402.2916 343.9583 L 1402.2916 343.9583 L 1402.2916 370.41666 L 1428.7499 370.41666 L 1428.7499 370.41666 L 1428.7499 396.87497 L 1428.7499 396.87497 L 1455.2083 396.87497 L 1508.1249 502.7083 Q 1587.4999 608.5416 1587.4999 661.4583 L 1587.4999 714.37494 L 1534.5833 767.2916 Q 1508.1249 820.2083 1508.1249 820.2083 L 1481.6666 820.2083 L 1481.6666 820.2083 L 1481.6666 820.2083 L 1481.6666 846.6666 Q 1455.2083 873.12494 1455.2083 873.12494 L 1455.2083 873.12494 L 1428.7499 873.12494 L 1428.7499 873.12494 L 1428.7499 873.12494 Q 1402.2916 873.12494 1402.2916 899.5833 L 1402.2916 899.5833 L 1375.8333 899.5833 Q 1349.3749 926.0416 1322.9166 926.0416 L 1322.9166 926.0416 L 1322.9166 926.0416 Q 1296.4583 926.0416 1296.4583 952.49994 L 1296.4583 952.49994 L 1269.9999 952.49994 Q 1269.9999 978.95825 1269.9999 978.95825 L 1269.9999 978.95825 L 1269.9999 978.95825 Q 1243.5416 978.95825 1243.5416 1005.4166 L 1243.5416 1005.4166 L 1217.0833 1005.4166 Q 1164.1666 978.95825 793.74994 978.95825 L 396.87497 952.49994 L 396.87497 952.49994 Q 396.87497 926.0416 264.5833 873.12494 L 132.29166 820.2083 L 132.29166 820.2083 L 105.83333 820.2083 L 105.83333 820.2083 L 105.83333 820.2083 L 52.916664 793.74994 L 0.0 793.74994 L 0.0 767.2916 L 0.0 740.8333 L 26.458332 740.8333 L 26.458332 714.37494 L 26.458332 714.37494 L 52.916664 714.37494 L 52.916664 687.9166 L 52.916664 661.4583 L 79.37499 661.4583 L 79.37499 661.4583 L 79.37499 634.99994 L 105.83333 634.99994 L 105.83333 634.99994 L 105.83333 608.5416 L 105.83333 608.5416 L 105.83333 608.5416 L 132.29166 608.5416 L 132.29166 608.5416 L 158.74998 582.0833 L 185.20833 582.0833 L 185.20833 555.625 L 185.20833 529.1666 L 423.3333 608.5416 Q 687.9166 661.4583 740.8333 661.4583 Q 846.6666 687.9166 846.6666 687.9166 L 846.6666 714.37494 L 899.5833 714.37494 L 926.0416 714.37494 L 952.49994 687.9166 L 1005.4166 661.4583 L 1031.875 661.4583 L 1058.3333 661.4583 L 1058.3333 634.99994 L 1058.3333 634.99994 L 1084.7916 608.5416 L 1084.7916 582.0833 L 1058.3333 582.0833 L 1031.875 555.625 L 1031.875 555.625 L 1005.4166 555.625 L 1005.4166 555.625 L 1005.4166 555.625 L 978.95825 529.1666 L 952.49994 502.7083 L 899.5833 502.7083 Q 846.6666 502.7083 634.99994 449.79166 L 423.3333 396.87497 L 423.3333 370.41666 L 423.3333 370.41666 L 396.87497 370.41666 L 396.87497 343.9583 L 396.87497 343.9583 L 370.41666 343.9583 L 370.41666 291.04166 L 370.41666 211.66666 L 396.87497 185.20833 L 396.87497 158.74998 L 396.87497 158.74998 L 423.3333 158.74998 L 423.3333 132.29166 L 423.3333 132.29166 L 423.3333 132.29166 L 423.3333 132.29166 L 449.79166 132.29166 L 449.79166 105.83333 L 449.79166 105.83333 Q 476.24997 105.83333 476.24997 79.37499 L 476.24997 79.37499 L 555.625 52.916664 Q 634.99994 26.458332 873.12494 0.0 z" svg:height="10.054166mm" draw:style-name="style-275" svg:viewBox="0.0 0.0 1587.4999 1005.4166" svg:width="15.874999mm" svg:x="134.40833mm" svg:y="125.67708mm"/>
          <draw:path svg:d="M 158.74998 26.458332 L 211.66666 0.0 L 238.12498 0.0 Q 264.5833 0.0 291.04166 26.458332 L 317.49997 26.458332 L 317.49997 26.458332 L 317.49997 52.916664 L 370.41666 52.916664 Q 396.87497 52.916664 423.3333 105.83333 Q 423.3333 158.74998 449.79166 317.49997 Q 476.24997 476.24997 476.24997 502.7083 L 476.24997 529.1666 L 449.79166 529.1666 L 423.3333 529.1666 L 396.87497 529.1666 Q 370.41666 529.1666 317.49997 582.0833 Q 264.5833 582.0833 211.66666 582.0833 L 158.74998 555.625 L 132.29166 555.625 L 132.29166 582.0833 L 105.83333 582.0833 L 105.83333 582.0833 L 105.83333 582.0833 Q 79.37499 582.0833 52.916664 529.1666 Q 52.916664 502.7083 26.458332 423.3333 Q 26.458332 317.49997 0.0 317.49997 Q -26.458332 317.49997 0.0 211.66666 L 0.0 105.83333 L 0.0 105.83333 L 0.0 79.37499 L 52.916664 79.37499 L 79.37499 52.916664 L 79.37499 52.916664 L 105.83333 52.916664 L 105.83333 52.916664 Q 105.83333 52.916664 158.74998 26.458332 z" svg:height="5.820833mm" draw:style-name="style-276" svg:viewBox="0.0 0.0 476.24997 582.0833" svg:width="4.7625mm" svg:x="28.045832mm" svg:y="159.80832mm"/>
          <draw:path svg:d="M 264.5833 26.458332 L 291.04166 26.458332 L 291.04166 79.37499 Q 291.04166 158.74998 211.66666 132.29166 Q 105.83333 132.29166 132.29166 158.74998 Q 132.29166 211.66666 105.83333 211.66666 Q 79.37499 211.66666 79.37499 238.12498 L 79.37499 264.5833 L 79.37499 264.5833 L 52.916664 264.5833 L 52.916664 211.66666 Q 52.916664 132.29166 26.458332 105.83333 L 0.0 79.37499 L 0.0 52.916664 L 0.0 26.458332 L 26.458332 26.458332 L 26.458332 0.0 L 132.29166 0.0 Q 238.12498 0.0 264.5833 26.458332 z" svg:height="2.6458333mm" draw:style-name="style-277" svg:viewBox="0.0 0.0 291.04166 264.5833" svg:width="2.9104166mm" svg:x="143.40416mm" svg:y="187.85416mm"/>
          <draw:path svg:d="M 476.24997 0.0 L 476.24997 0.0 L 608.5416 132.29166 Q 767.2916 264.5833 926.0416 317.49997 Q 1058.3333 370.41666 1137.7083 423.3333 Q 1243.5416 476.24997 1243.5416 476.24997 L 1243.5416 476.24997 L 1269.9999 476.24997 L 1269.9999 476.24997 L 1269.9999 502.7083 L 1296.4583 502.7083 L 1296.4583 502.7083 L 1296.4583 529.1666 L 1296.4583 529.1666 L 1296.4583 529.1666 L 1322.9166 582.0833 L 1322.9166 661.4583 L 1322.9166 661.4583 L 1296.4583 661.4583 L 1296.4583 687.9166 L 1296.4583 687.9166 L 1296.4583 714.37494 L 1296.4583 740.8333 L 1269.9999 740.8333 L 1243.5416 740.8333 L 1190.6249 714.37494 L 1164.1666 714.37494 L 1164.1666 714.37494 L 1164.1666 687.9166 L 1137.7083 687.9166 L 1111.25 687.9166 L 1058.3333 661.4583 Q 1005.4166 634.99994 899.5833 582.0833 Q 793.74994 529.1666 634.99994 423.3333 Q 449.79166 343.9583 370.41666 317.49997 Q 291.04166 264.5833 238.12498 238.12498 L 185.20833 211.66666 L 185.20833 185.20833 L 185.20833 185.20833 L 158.74998 185.20833 L 158.74998 211.66666 L 105.83333 211.66666 L 52.916664 211.66666 L 52.916664 185.20833 L 26.458332 185.20833 L 26.458332 185.20833 L 26.458332 185.20833 L 26.458332 158.74998 L 26.458332 158.74998 L 0.0 158.74998 L 0.0 158.74998 L 0.0 132.29166 L 26.458332 132.29166 L 26.458332 132.29166 L 26.458332 105.83333 L 79.37499 105.83333 L 158.74998 105.83333 L 158.74998 105.83333 L 185.20833 105.83333 L 185.20833 105.83333 L 185.20833 105.83333 L 238.12498 105.83333 L 264.5833 105.83333 L 264.5833 105.83333 L 238.12498 105.83333 L 238.12498 79.37499 Q 238.12498 52.916664 343.9583 26.458332 L 476.24997 0.0 L 476.24997 0.0 z" svg:height="7.408333mm" draw:style-name="style-278" svg:viewBox="0.0 0.0 1322.9166 740.8333" svg:width="13.229166mm" svg:x="94.98541mm" svg:y="246.59166mm"/>
          <draw:path svg:d="M 132.29166 396.87497 L 132.29166 396.87497 L 185.20833 476.24997 Q 264.5833 529.1666 264.5833 582.0833 L 264.5833 608.5416 L 238.12498 608.5416 L 238.12498 634.99994 L 211.66666 634.99994 Q 158.74998 634.99994 132.29166 661.4583 L 105.83333 661.4583 L 105.83333 634.99994 Q 105.83333 634.99994 79.37499 634.99994 L 79.37499 634.99994 L 79.37499 634.99994 L 79.37499 608.5416 L 79.37499 582.0833 Q 52.916664 555.625 52.916664 555.625 L 52.916664 555.625 L 52.916664 529.1666 L 52.916664 529.1666 L 52.916664 529.1666 Q 52.916664 502.7083 26.458332 502.7083 L 26.458332 502.7083 L 26.458332 476.24997 Q 0.0 476.24997 0.0 476.24997 L 0.0 476.24997 L 0.0 476.24997 Q 0.0 476.24997 0.0 449.79166 L 0.0 449.79166 L 0.0 423.3333 Q 0.0 423.3333 26.458332 317.49997 Q 52.916664 211.66666 52.916664 158.74998 L 79.37499 79.37499 L 79.37499 79.37499 L 79.37499 52.916664 L 105.83333 52.916664 L 105.83333 52.916664 L 132.29166 52.916664 Q 158.74998 52.916664 158.74998 0.0 Q 185.20833 -52.916664 264.5833 0.0 Q 343.9583 0.0 317.49997 79.37499 Q 317.49997 132.29166 211.66666 264.5833 Q 132.29166 370.41666 132.29166 396.87497 z" svg:height="6.614583mm" draw:style-name="style-279" svg:viewBox="0.0 0.0 317.49997 661.4583" svg:width="3.1749997mm" svg:x="198.43748mm" svg:y="166.15833mm"/>
          <draw:path svg:d="M 52.916664 52.916664 L 52.916664 79.37499 L 52.916664 79.37499 L 52.916664 79.37499 L 79.37499 79.37499 L 79.37499 79.37499 L 79.37499 105.83333 L 105.83333 105.83333 L 105.83333 105.83333 Q 105.83333 132.29166 105.83333 132.29166 L 132.29166 132.29166 L 132.29166 132.29166 Q 132.29166 132.29166 158.74998 158.74998 L 158.74998 158.74998 L 185.20833 211.66666 Q 211.66666 238.12498 238.12498 238.12498 Q 264.5833 238.12498 343.9583 343.9583 Q 396.87497 449.79166 476.24997 476.24997 Q 529.1666 502.7083 555.625 529.1666 Q 582.0833 555.625 608.5416 555.625 L 634.99994 555.625 L 634.99994 582.0833 L 634.99994 582.0833 L 661.4583 582.0833 L 661.4583 608.5416 L 687.9166 608.5416 L 714.37494 608.5416 L 740.8333 582.0833 L 767.2916 582.0833 L 767.2916 582.0833 L 767.2916 608.5416 L 793.74994 608.5416 L 793.74994 608.5416 L 793.74994 634.99994 Q 793.74994 661.4583 820.2083 661.4583 L 846.6666 661.4583 L 846.6666 661.4583 Q 846.6666 661.4583 846.6666 687.9166 L 873.12494 687.9166 L 873.12494 687.9166 Q 873.12494 714.37494 899.5833 714.37494 L 899.5833 714.37494 L 899.5833 740.8333 Q 899.5833 767.2916 926.0416 767.2916 L 926.0416 767.2916 L 926.0416 793.74994 L 952.49994 793.74994 L 952.49994 820.2083 L 952.49994 846.6666 L 978.95825 873.12494 L 1005.4166 899.5833 L 1005.4166 952.49994 L 1005.4166 1005.4166 L 978.95825 1005.4166 L 978.95825 978.95825 L 952.49994 978.95825 L 926.0416 978.95825 L 899.5833 952.49994 L 873.12494 926.0416 L 873.12494 926.0416 Q 846.6666 926.0416 846.6666 926.0416 Q 846.6666 926.0416 820.2083 952.49994 L 793.74994 1005.4166 L 767.2916 1005.4166 L 767.2916 978.95825 L 767.2916 978.95825 L 740.8333 978.95825 L 740.8333 978.95825 L 740.8333 978.95825 L 740.8333 978.95825 Q 740.8333 952.49994 714.37494 952.49994 Q 714.37494 926.0416 608.5416 926.0416 L 502.7083 899.5833 L 502.7083 978.95825 Q 529.1666 1084.7916 529.1666 1137.7083 L 529.1666 1217.0833 L 502.7083 1217.0833 L 502.7083 1217.0833 L 502.7083 1190.6249 L 476.24997 1190.6249 L 476.24997 1190.6249 L 476.24997 1190.6249 L 476.24997 1164.1666 L 476.24997 1137.7083 L 449.79166 1084.7916 L 423.3333 1058.3333 L 423.3333 1031.875 L 423.3333 1005.4166 L 396.87497 1005.4166 Q 396.87497 978.95825 211.66666 608.5416 L 0.0 238.12498 L 0.0 211.66666 L 0.0 185.20833 L 0.0 132.29166 L 0.0 105.83333 L 0.0 52.916664 Q -26.458332 0.0 0.0 0.0 Q 26.458332 0.0 26.458332 26.458332 Q 52.916664 52.916664 52.916664 52.916664 z" svg:height="12.170833mm" draw:style-name="style-280" svg:viewBox="0.0 0.0 1005.4166 1217.0833" svg:width="10.054166mm" svg:x="132.29166mm" svg:y="172.24374mm"/>
          <draw:path svg:d="M 1296.4583 26.458332 L 1349.3749 0.0 L 1322.9166 26.458332 Q 1296.4583 52.916664 1296.4583 132.29166 Q 1296.4583 211.66666 1322.9166 211.66666 Q 1349.3749 211.66666 1349.3749 238.12498 Q 1349.3749 264.5833 1375.8333 317.49997 L 1375.8333 370.41666 L 1375.8333 423.3333 L 1375.8333 476.24997 L 1402.2916 476.24997 Q 1428.7499 476.24997 1455.2083 502.7083 L 1455.2083 502.7083 L 1455.2083 502.7083 L 1455.2083 529.1666 L 1455.2083 529.1666 L 1455.2083 529.1666 L 1481.6666 529.1666 L 1481.6666 529.1666 L 1508.1249 529.1666 L 1508.1249 529.1666 L 1561.0416 529.1666 L 1587.4999 529.1666 L 1587.4999 502.7083 L 1613.9583 502.7083 L 1613.9583 529.1666 L 1613.9583 555.625 L 1640.4166 555.625 L 1640.4166 529.1666 L 1772.7083 582.0833 Q 1878.5416 634.99994 1957.9165 687.9166 Q 2037.2915 687.9166 2090.2083 714.37494 L 2169.5833 714.37494 L 2169.5833 714.37494 L 2169.5833 740.8333 L 2143.125 740.8333 L 2090.2083 740.8333 L 2090.2083 767.2916 L 2090.2083 767.2916 L 2063.75 767.2916 L 2063.75 793.74994 L 2037.2915 793.74994 L 2010.8333 793.74994 L 1984.3749 820.2083 Q 1957.9165 846.6666 1878.5416 873.12494 Q 1799.1666 899.5833 1772.7083 952.49994 Q 1772.7083 978.95825 1613.9583 1084.7916 Q 1481.6666 1164.1666 793.74994 1190.6249 L 105.83333 1190.6249 L 105.83333 1190.6249 L 105.83333 1164.1666 L 52.916664 1164.1666 L 0.0 1164.1666 L 79.37499 1137.7083 Q 158.74998 1111.25 185.20833 1111.25 Q 211.66666 1111.25 185.20833 1058.3333 Q 185.20833 1005.4166 238.12498 1005.4166 Q 264.5833 1005.4166 264.5833 952.49994 Q 291.04166 926.0416 211.66666 926.0416 Q 158.74998 899.5833 185.20833 899.5833 Q 238.12498 899.5833 238.12498 846.6666 Q 238.12498 793.74994 185.20833 767.2916 Q 132.29166 740.8333 158.74998 714.37494 Q 185.20833 687.9166 185.20833 661.4583 L 185.20833 634.99994 L 158.74998 634.99994 L 158.74998 634.99994 L 158.74998 634.99994 L 158.74998 634.99994 L 185.20833 634.99994 Q 211.66666 634.99994 343.9583 555.625 Q 476.24997 502.7083 476.24997 449.79166 Q 449.79166 396.87497 502.7083 370.41666 Q 555.625 343.9583 555.625 317.49997 L 555.625 291.04166 L 582.0833 291.04166 L 582.0833 264.5833 L 582.0833 264.5833 L 608.5416 264.5833 L 608.5416 264.5833 L 608.5416 264.5833 L 634.99994 238.12498 L 661.4583 238.12498 L 608.5416 291.04166 Q 582.0833 370.41666 582.0833 370.41666 L 608.5416 370.41666 L 608.5416 370.41666 L 608.5416 370.41666 L 634.99994 370.41666 L 661.4583 370.41666 L 714.37494 370.41666 L 793.74994 370.41666 L 793.74994 343.9583 L 793.74994 317.49997 L 820.2083 317.49997 Q 846.6666 317.49997 952.49994 264.5833 Q 1058.3333 211.66666 1137.7083 132.29166 Q 1243.5416 52.916664 1296.4583 26.458332 z" svg:height="11.906249mm" draw:style-name="style-281" svg:viewBox="0.0 0.0 2169.5833 1190.6249" svg:width="21.695831mm" svg:x="91.28124mm" svg:y="280.9875mm"/>
          <draw:path svg:d="M 264.5833 26.458332 L 317.49997 26.458332 L 343.9583 0.0 L 370.41666 0.0 L 370.41666 26.458332 L 370.41666 79.37499 L 396.87497 79.37499 L 396.87497 79.37499 L 396.87497 105.83333 L 370.41666 105.83333 L 343.9583 158.74998 Q 317.49997 238.12498 317.49997 238.12498 L 317.49997 238.12498 L 291.04166 264.5833 L 264.5833 291.04166 L 264.5833 317.49997 L 264.5833 343.9583 L 291.04166 343.9583 L 291.04166 343.9583 L 211.66666 396.87497 Q 105.83333 449.79166 105.83333 449.79166 L 79.37499 449.79166 L 79.37499 396.87497 Q 52.916664 343.9583 52.916664 317.49997 Q 52.916664 291.04166 26.458332 291.04166 Q 0.0 291.04166 0.0 211.66666 Q 0.0 132.29166 26.458332 105.83333 L 52.916664 79.37499 L 105.83333 79.37499 Q 185.20833 79.37499 185.20833 52.916664 L 185.20833 52.916664 L 211.66666 52.916664 Q 238.12498 26.458332 264.5833 26.458332 z" svg:height="4.497916mm" draw:style-name="style-282" svg:viewBox="0.0 0.0 396.87497 449.79166" svg:width="3.9687498mm" svg:x="104.24583mm" svg:y="280.19373mm"/>
          <draw:path svg:d="M 105.83333 158.74998 L 211.66666 0.0 L 238.12498 52.916664 Q 264.5833 79.37499 291.04166 79.37499 Q 343.9583 79.37499 343.9583 105.83333 L 343.9583 132.29166 L 317.49997 132.29166 Q 291.04166 132.29166 317.49997 238.12498 Q 343.9583 343.9583 264.5833 343.9583 L 185.20833 370.41666 L 185.20833 370.41666 L 185.20833 370.41666 L 158.74998 423.3333 L 132.29166 449.79166 L 132.29166 529.1666 L 132.29166 582.0833 L 132.29166 687.9166 L 132.29166 820.2083 L 158.74998 820.2083 L 185.20833 820.2083 L 185.20833 846.6666 L 185.20833 873.12494 L 132.29166 873.12494 L 105.83333 873.12494 L 105.83333 846.6666 L 79.37499 820.2083 L 79.37499 820.2083 L 79.37499 793.74994 L 79.37499 793.74994 L 79.37499 793.74994 L 52.916664 740.8333 Q 26.458332 661.4583 26.458332 634.99994 L 26.458332 582.0833 L 26.458332 529.1666 Q 26.458332 449.79166 0.0 423.3333 L 0.0 396.87497 L 0.0 370.41666 Q 26.458332 317.49997 105.83333 158.74998 z" svg:height="8.73125mm" draw:style-name="style-283" svg:viewBox="0.0 0.0 343.9583 873.12494" svg:width="3.439583mm" svg:x="129.38124mm" svg:y="86.254166mm"/>
          <draw:path svg:d="M 79.37499 52.916664 L 105.83333 0.0 L 211.66666 105.83333 Q 291.04166 185.20833 370.41666 264.5833 Q 423.3333 317.49997 449.79166 343.9583 L 449.79166 343.9583 L 423.3333 370.41666 Q 423.3333 396.87497 423.3333 396.87497 Q 423.3333 423.3333 449.79166 449.79166 L 449.79166 449.79166 L 423.3333 449.79166 Q 370.41666 449.79166 211.66666 291.04166 L 79.37499 185.20833 L 52.916664 158.74998 L 26.458332 132.29166 L 26.458332 132.29166 L 0.0 132.29166 L 0.0 105.83333 L 0.0 79.37499 L 26.458332 79.37499 Q 52.916664 79.37499 79.37499 52.916664 z" svg:height="4.497916mm" draw:style-name="style-284" svg:viewBox="0.0 0.0 449.79166 449.79166" svg:width="4.497916mm" svg:x="138.64166mm" svg:y="224.63124mm"/>
          <draw:path svg:d="M 158.74998 211.66666 L 185.20833 0.0 L 185.20833 0.0 L 211.66666 0.0 L 238.12498 26.458332 Q 291.04166 52.916664 317.49997 52.916664 L 343.9583 52.916664 L 396.87497 105.83333 Q 476.24997 158.74998 502.7083 158.74998 L 529.1666 158.74998 L 555.625 211.66666 Q 608.5416 211.66666 687.9166 238.12498 L 767.2916 238.12498 L 767.2916 264.5833 L 767.2916 291.04166 L 740.8333 291.04166 L 740.8333 317.49997 L 740.8333 317.49997 L 767.2916 317.49997 L 767.2916 343.9583 L 767.2916 370.41666 L 767.2916 370.41666 Q 740.8333 370.41666 740.8333 396.87497 L 714.37494 396.87497 L 714.37494 423.3333 L 714.37494 449.79166 L 740.8333 449.79166 L 740.8333 423.3333 L 767.2916 423.3333 L 820.2083 423.3333 L 820.2083 396.87497 L 820.2083 396.87497 L 820.2083 396.87497 L 846.6666 396.87497 L 846.6666 423.3333 Q 820.2083 449.79166 820.2083 449.79166 L 820.2083 449.79166 L 793.74994 449.79166 Q 767.2916 476.24997 767.2916 476.24997 L 767.2916 476.24997 L 767.2916 476.24997 L 767.2916 502.7083 L 767.2916 529.1666 Q 767.2916 555.625 714.37494 529.1666 Q 714.37494 476.24997 687.9166 502.7083 Q 661.4583 529.1666 608.5416 529.1666 L 555.625 555.625 L 555.625 582.0833 L 555.625 608.5416 L 582.0833 634.99994 L 608.5416 661.4583 L 608.5416 661.4583 L 608.5416 687.9166 L 634.99994 687.9166 L 661.4583 687.9166 L 661.4583 714.37494 L 661.4583 714.37494 L 661.4583 767.2916 Q 687.9166 793.74994 714.37494 846.6666 Q 767.2916 846.6666 820.2083 873.12494 L 846.6666 873.12494 L 873.12494 873.12494 L 926.0416 873.12494 L 926.0416 873.12494 L 926.0416 899.5833 L 952.49994 899.5833 L 978.95825 899.5833 L 926.0416 926.0416 L 899.5833 952.49994 L 899.5833 952.49994 L 873.12494 952.49994 L 873.12494 952.49994 L 873.12494 952.49994 L 873.12494 978.95825 L 873.12494 978.95825 L 767.2916 978.95825 Q 687.9166 952.49994 555.625 899.5833 Q 449.79166 846.6666 238.12498 687.9166 L 26.458332 529.1666 L 26.458332 529.1666 L 26.458332 529.1666 L 0.0 529.1666 L 0.0 529.1666 L 0.0 502.7083 L 0.0 502.7083 L 0.0 476.24997 L 0.0 449.79166 L 26.458332 449.79166 Q 52.916664 423.3333 79.37499 449.79166 Q 79.37499 476.24997 132.29166 449.79166 Q 132.29166 423.3333 158.74998 211.66666 z" svg:height="9.789583mm" draw:style-name="style-285" svg:viewBox="0.0 0.0 978.95825 978.95825" svg:width="9.789583mm" svg:x="134.14374mm" svg:y="100.541664mm"/>
          <draw:path svg:d="M 1613.9583 26.458332 L 1640.4166 0.0 L 1640.4166 26.458332 Q 1640.4166 79.37499 1666.8749 79.37499 Q 1693.3333 79.37499 1693.3333 105.83333 Q 1693.3333 132.29166 1693.3333 185.20833 L 1693.3333 264.5833 L 1693.3333 264.5833 L 1693.3333 238.12498 L 1746.2499 185.20833 Q 1772.7083 132.29166 1825.6249 185.20833 Q 1878.5416 238.12498 1931.4583 264.5833 Q 2010.8333 264.5833 2010.8333 291.04166 Q 2063.75 343.9583 2063.75 582.0833 L 2063.75 820.2083 L 2090.2083 1561.0416 Q 2116.6665 2275.4165 2090.2083 2513.5415 L 2090.2083 2751.6665 L 2090.2083 2751.6665 Q 2063.75 2751.6665 2063.75 2672.2915 Q 2010.8333 2592.9165 2010.8333 2619.3748 Q 1984.3749 2619.3748 1957.9165 2619.3748 Q 1957.9165 2592.9165 1904.9999 2592.9165 Q 1878.5416 2566.4583 1852.0833 2566.4583 Q 1825.6249 2566.4583 1772.7083 2592.9165 Q 1693.3333 2619.3748 1613.9583 2725.2083 L 1508.1249 2804.5833 L 1508.1249 2804.5833 Q 1508.1249 2778.1248 1587.4999 2672.2915 Q 1693.3333 2539.9998 1693.3333 2487.0833 Q 1719.7916 2407.7083 1640.4166 2407.7083 Q 1561.0416 2354.7915 1534.5833 2434.1665 Q 1481.6666 2513.5415 1481.6666 2513.5415 L 1455.2083 2513.5415 L 1455.2083 2513.5415 L 1455.2083 2487.0833 L 1455.2083 2487.0833 L 1455.2083 2460.6248 L 1481.6666 2460.6248 L 1481.6666 2460.6248 L 1481.6666 2434.1665 Q 1481.6666 2407.7083 1481.6666 2354.7915 L 1481.6666 2328.3333 L 1481.6666 2328.3333 L 1481.6666 2301.875 L 1455.2083 2301.875 L 1428.7499 2301.875 L 1375.8333 2301.875 L 1349.3749 2301.875 L 1349.3749 2301.875 L 1322.9166 2301.875 L 1322.9166 2301.875 L 1322.9166 2301.875 L 1322.9166 2328.3333 L 1322.9166 2328.3333 L 1269.9999 2460.6248 Q 1217.0833 2619.3748 1217.0833 2645.8333 L 1217.0833 2672.2915 L 1190.6249 2672.2915 Q 1164.1666 2672.2915 1111.25 2672.2915 L 1084.7916 2672.2915 L 1084.7916 2672.2915 L 1058.3333 2672.2915 L 1058.3333 2698.7498 L 1058.3333 2725.2083 L 1058.3333 2725.2083 L 1031.875 2725.2083 L 1031.875 2698.7498 L 1005.4166 2698.7498 L 1005.4166 2698.7498 L 1005.4166 2672.2915 L 1005.4166 2672.2915 L 1005.4166 2672.2915 L 978.95825 2645.8333 L 978.95825 2619.3748 L 952.49994 2619.3748 L 899.5833 2619.3748 L 899.5833 2619.3748 L 873.12494 2619.3748 L 873.12494 2619.3748 L 873.12494 2619.3748 L 873.12494 2592.9165 L 899.5833 2592.9165 L 899.5833 2592.9165 Q 899.5833 2566.4583 952.49994 2566.4583 Q 1005.4166 2539.9998 1005.4166 2434.1665 L 1005.4166 2328.3333 L 978.95825 2328.3333 L 978.95825 2301.875 L 978.95825 2301.875 L 952.49994 2301.875 L 952.49994 2301.875 L 952.49994 2301.875 L 926.0416 2275.4165 L 899.5833 2248.9583 L 846.6666 2248.9583 Q 767.2916 2248.9583 687.9166 2328.3333 L 582.0833 2381.2498 L 582.0833 2354.7915 Q 582.0833 2301.875 608.5416 2275.4165 Q 608.5416 2248.9583 502.7083 2275.4165 Q 396.87497 2301.875 370.41666 2275.4165 Q 370.41666 2248.9583 343.9583 2248.9583 Q 317.49997 2248.9583 291.04166 2301.875 L 264.5833 2354.7915 L 264.5833 2354.7915 L 264.5833 2354.7915 L 264.5833 2301.875 Q 264.5833 2248.9583 238.12498 2222.5 Q 211.66666 2196.0415 238.12498 2116.6665 L 264.5833 2037.2915 L 211.66666 2037.2915 L 185.20833 2037.2915 L 158.74998 2010.8333 Q 105.83333 2010.8333 79.37499 2037.2915 L 52.916664 2090.2083 L 52.916664 2090.2083 L 52.916664 2090.2083 L 26.458332 2090.2083 L 0.0 2090.2083 L 0.0 2090.2083 L 0.0 2090.2083 L 0.0 2037.2915 L 0.0 1984.3749 L 0.0 1984.3749 L 0.0 1984.3749 L 0.0 1957.9165 L 0.0 1957.9165 L 26.458332 1957.9165 L 26.458332 1931.4583 L 26.458332 1931.4583 L 52.916664 1931.4583 L 52.916664 1931.4583 L 52.916664 1904.9999 L 52.916664 1904.9999 L 52.916664 1904.9999 L 79.37499 1878.5416 L 79.37499 1878.5416 L 79.37499 1878.5416 Q 105.83333 1878.5416 105.83333 1878.5416 L 105.83333 1852.0833 L 211.66666 1772.7083 Q 317.49997 1693.3333 317.49997 1666.8749 L 317.49997 1666.8749 L 317.49997 1666.8749 L 343.9583 1666.8749 L 343.9583 1666.8749 Q 370.41666 1666.8749 370.41666 1666.8749 L 370.41666 1640.4166 L 370.41666 1640.4166 Q 370.41666 1640.4166 396.87497 1613.9583 L 396.87497 1613.9583 L 502.7083 1561.0416 Q 608.5416 1534.5833 608.5416 1508.1249 L 608.5416 1481.6666 L 846.6666 1296.4583 Q 1084.7916 1137.7083 1217.0833 978.95825 Q 1322.9166 820.2083 1428.7499 634.99994 Q 1481.6666 449.79166 1508.1249 423.3333 L 1508.1249 396.87497 L 1508.1249 396.87497 L 1534.5833 396.87497 L 1534.5833 396.87497 L 1534.5833 396.87497 L 1534.5833 370.41666 L 1534.5833 370.41666 L 1561.0416 291.04166 L 1587.4999 238.12498 L 1587.4999 158.74998 Q 1587.4999 79.37499 1613.9583 26.458332 z" svg:height="28.045832mm" draw:style-name="style-286" svg:viewBox="0.0 0.0 2090.2083 2804.5833" svg:width="20.902082mm" svg:x="184.67915mm" svg:y="142.08124mm"/>
          <draw:path svg:d="M 26.458332 26.458332 L 52.916664 0.0 L 105.83333 0.0 L 132.29166 0.0 L 158.74998 26.458332 Q 185.20833 26.458332 211.66666 105.83333 Q 211.66666 158.74998 238.12498 185.20833 Q 264.5833 185.20833 264.5833 211.66666 L 264.5833 238.12498 L 238.12498 238.12498 Q 211.66666 211.66666 211.66666 211.66666 L 185.20833 211.66666 L 158.74998 185.20833 L 132.29166 185.20833 L 132.29166 211.66666 L 132.29166 238.12498 L 105.83333 238.12498 Q 105.83333 211.66666 79.37499 211.66666 Q 52.916664 211.66666 26.458332 132.29166 L 0.0 52.916664 L 0.0 52.916664 Q 0.0 52.916664 26.458332 26.458332 z" svg:height="2.38125mm" draw:style-name="style-287" svg:viewBox="0.0 0.0 264.5833 238.12498" svg:width="2.6458333mm" svg:x="42.333332mm" svg:y="77.25833mm"/>
          <draw:path svg:d="M 52.916664 105.83333 L 79.37499 0.0 L 105.83333 264.5833 Q 132.29166 502.7083 132.29166 634.99994 Q 132.29166 793.74994 79.37499 952.49994 Q 26.458332 1137.7083 26.458332 1375.8333 L 26.458332 1613.9583 L 26.458332 1613.9583 L 26.458332 1613.9583 L 0.0 1031.875 L 0.0 449.79166 L 0.0 343.9583 L 26.458332 238.12498 L 26.458332 238.12498 Q 26.458332 211.66666 52.916664 105.83333 z" svg:height="16.139582mm" draw:style-name="style-288" svg:viewBox="0.0 0.0 132.29166 1613.9583" svg:width="1.3229166mm" svg:x="114.564575mm" svg:y="65.61666mm"/>
          <draw:path svg:d="M 132.29166 52.916664 L 132.29166 0.0 L 158.74998 158.74998 Q 185.20833 317.49997 185.20833 343.9583 L 185.20833 370.41666 L 238.12498 423.3333 Q 264.5833 476.24997 291.04166 502.7083 L 317.49997 502.7083 L 291.04166 555.625 Q 291.04166 582.0833 238.12498 608.5416 L 211.66666 608.5416 L 211.66666 582.0833 Q 211.66666 555.625 185.20833 555.625 Q 158.74998 582.0833 132.29166 608.5416 Q 132.29166 634.99994 105.83333 634.99994 L 79.37499 634.99994 L 79.37499 608.5416 Q 79.37499 582.0833 105.83333 555.625 Q 105.83333 529.1666 79.37499 529.1666 Q 52.916664 529.1666 26.458332 317.49997 L 0.0 79.37499 L 0.0 79.37499 L 26.458332 79.37499 L 26.458332 105.83333 Q 26.458332 132.29166 79.37499 105.83333 Q 132.29166 79.37499 132.29166 52.916664 z" svg:height="6.3499994mm" draw:style-name="style-289" svg:viewBox="0.0 0.0 317.49997 634.99994" svg:width="3.1749997mm" svg:x="41.010414mm" svg:y="154.51666mm"/>
          <draw:path svg:d="M 79.37499 26.458332 L 105.83333 0.0 L 211.66666 52.916664 Q 343.9583 52.916664 396.87497 105.83333 Q 449.79166 105.83333 476.24997 132.29166 L 502.7083 132.29166 L 502.7083 132.29166 Q 502.7083 158.74998 529.1666 158.74998 L 529.1666 158.74998 L 529.1666 158.74998 Q 529.1666 158.74998 529.1666 185.20833 L 555.625 185.20833 L 582.0833 185.20833 L 582.0833 185.20833 L 582.0833 185.20833 Q 582.0833 211.66666 582.0833 211.66666 L 608.5416 211.66666 L 608.5416 211.66666 Q 634.99994 238.12498 634.99994 238.12498 L 634.99994 264.5833 L 634.99994 264.5833 L 634.99994 264.5833 L 661.4583 264.5833 L 661.4583 264.5833 L 661.4583 291.04166 L 687.9166 291.04166 L 687.9166 291.04166 L 687.9166 317.49997 L 687.9166 317.49997 L 714.37494 317.49997 L 793.74994 423.3333 Q 899.5833 529.1666 952.49994 529.1666 Q 978.95825 529.1666 1005.4166 582.0833 Q 1005.4166 608.5416 1031.875 634.99994 L 1031.875 661.4583 L 1005.4166 661.4583 Q 1005.4166 687.9166 1005.4166 687.9166 L 1031.875 687.9166 L 1031.875 740.8333 L 1058.3333 767.2916 L 1084.7916 873.12494 Q 1111.25 978.95825 1137.7083 1084.7916 Q 1137.7083 1190.6249 1164.1666 1190.6249 L 1190.6249 1190.6249 L 1190.6249 1217.0833 L 1164.1666 1243.5416 L 1164.1666 1243.5416 L 1164.1666 1269.9999 L 1164.1666 1269.9999 L 1164.1666 1269.9999 L 1137.7083 1269.9999 L 1137.7083 1269.9999 L 1137.7083 1296.4583 L 1111.25 1296.4583 L 1111.25 1296.4583 L 1111.25 1322.9166 L 1084.7916 1322.9166 L 1058.3333 1322.9166 L 1058.3333 1349.3749 L 1058.3333 1349.3749 L 1031.875 1349.3749 L 1031.875 1375.8333 L 978.95825 1375.8333 L 926.0416 1375.8333 L 926.0416 1322.9166 L 899.5833 1269.9999 L 899.5833 1269.9999 L 899.5833 1269.9999 L 899.5833 1217.0833 Q 899.5833 1137.7083 846.6666 1005.4166 Q 793.74994 899.5833 634.99994 634.99994 Q 423.3333 396.87497 370.41666 370.41666 L 291.04166 317.49997 L 291.04166 317.49997 Q 264.5833 291.04166 264.5833 291.04166 L 264.5833 291.04166 L 264.5833 264.5833 Q 264.5833 264.5833 185.20833 211.66666 L 105.83333 158.74998 L 52.916664 158.74998 Q 26.458332 158.74998 0.0 105.83333 L 0.0 79.37499 L 0.0 79.37499 Q 0.0 79.37499 26.458332 52.916664 L 26.458332 52.916664 L 52.916664 52.916664 Q 52.916664 52.916664 79.37499 26.458332 z" svg:height="13.758332mm" draw:style-name="style-290" svg:viewBox="0.0 0.0 1190.6249 1375.8333" svg:width="11.906249mm" svg:x="161.39583mm" svg:y="107.95mm"/>
          <draw:path svg:d="M 52.916664 0.0 L 79.37499 26.458332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211.66666 132.29166 L 264.5833 132.29166 L 264.5833 132.29166 L 291.04166 132.29166 L 370.41666 185.20833 Q 423.3333 264.5833 502.7083 238.12498 Q 582.0833 238.12498 582.0833 238.12498 L 582.0833 238.12498 L 582.0833 264.5833 L 582.0833 264.5833 L 582.0833 317.49997 L 582.0833 343.9583 L 582.0833 343.9583 L 582.0833 370.41666 L 582.0833 370.41666 L 582.0833 370.41666 L 608.5416 423.3333 L 634.99994 449.79166 L 634.99994 449.79166 L 634.99994 476.24997 L 634.99994 476.24997 L 634.99994 476.24997 L 661.4583 476.24997 L 661.4583 476.24997 L 661.4583 502.7083 L 687.9166 502.7083 L 687.9166 555.625 L 687.9166 608.5416 L 714.37494 608.5416 L 740.8333 634.99994 L 820.2083 608.5416 Q 899.5833 582.0833 952.49994 608.5416 L 978.95825 608.5416 L 978.95825 608.5416 L 978.95825 634.99994 L 1005.4166 634.99994 L 1031.875 634.99994 L 1031.875 661.4583 L 1058.3333 661.4583 L 1058.3333 687.9166 L 1058.3333 740.8333 L 1084.7916 767.2916 L 1084.7916 793.74994 L 1084.7916 793.74994 L 1084.7916 793.74994 L 1058.3333 793.74994 L 1058.3333 793.74994 L 952.49994 793.74994 L 820.2083 793.74994 L 793.74994 820.2083 L 740.8333 820.2083 L 740.8333 846.6666 L 740.8333 873.12494 L 767.2916 873.12494 L 767.2916 899.5833 L 793.74994 899.5833 L 820.2083 899.5833 L 846.6666 899.5833 L 846.6666 899.5833 L 899.5833 899.5833 Q 952.49994 899.5833 978.95825 899.5833 L 978.95825 899.5833 L 978.95825 926.0416 L 1005.4166 926.0416 L 1005.4166 926.0416 L 1005.4166 952.49994 L 1005.4166 952.49994 L 1005.4166 952.49994 L 1031.875 952.49994 L 1031.875 952.49994 L 1031.875 978.95825 L 1058.3333 978.95825 L 1058.3333 1031.875 L 1058.3333 1084.7916 L 1031.875 1084.7916 L 1031.875 1084.7916 L 952.49994 1084.7916 L 899.5833 1058.3333 L 846.6666 1058.3333 Q 767.2916 1058.3333 582.0833 1005.4166 Q 423.3333 952.49994 370.41666 899.5833 L 291.04166 846.6666 L 291.04166 793.74994 Q 264.5833 740.8333 264.5833 687.9166 Q 264.5833 661.4583 185.20833 634.99994 Q 105.83333 634.99994 52.916664 555.625 Q 0.0 502.7083 0.0 423.3333 Q 0.0 343.9583 52.916664 264.5833 Q 105.83333 185.20833 79.37499 158.74998 L 52.916664 105.83333 L 52.916664 105.83333 Q 52.916664 79.37499 26.458332 79.37499 L 26.458332 79.37499 L 26.458332 52.916664 Q 0.0 52.916664 0.0 52.916664 L 0.0 52.916664 L 0.0 26.458332 Q 0.0 0.0 52.916664 0.0 z" svg:height="10.847916mm" draw:style-name="style-291" svg:viewBox="0.0 0.0 1084.7916 1084.7916" svg:width="10.847916mm" svg:x="73.55416mm" svg:y="272.5208mm"/>
          <draw:path svg:d="M 79.37499 52.916664 L 132.29166 0.0 L 105.83333 52.916664 Q 105.83333 105.83333 211.66666 105.83333 Q 317.49997 132.29166 370.41666 132.29166 L 396.87497 132.29166 L 396.87497 158.74998 L 423.3333 158.74998 L 370.41666 238.12498 Q 317.49997 343.9583 370.41666 396.87497 Q 423.3333 449.79166 423.3333 476.24997 L 423.3333 476.24997 L 449.79166 502.7083 L 449.79166 529.1666 L 370.41666 529.1666 L 264.5833 529.1666 L 158.74998 529.1666 Q 79.37499 529.1666 105.83333 502.7083 Q 105.83333 449.79166 105.83333 423.3333 Q 79.37499 396.87497 132.29166 396.87497 Q 185.20833 396.87497 185.20833 317.49997 L 211.66666 264.5833 L 185.20833 264.5833 L 185.20833 238.12498 L 185.20833 238.12498 Q 158.74998 238.12498 105.83333 211.66666 L 52.916664 185.20833 L 52.916664 158.74998 L 52.916664 158.74998 L 26.458332 158.74998 L 26.458332 158.74998 L 26.458332 132.29166 Q 0.0 132.29166 0.0 132.29166 L 0.0 132.29166 L 0.0 132.29166 Q 0.0 105.83333 79.37499 52.916664 z" svg:height="5.2916665mm" draw:style-name="style-292" svg:viewBox="0.0 0.0 449.79166 529.1666" svg:width="4.497916mm" svg:x="93.6625mm" svg:y="141.55208mm"/>
          <draw:path svg:d="M 79.37499 52.916664 L 132.29166 0.0 L 211.66666 0.0 L 264.5833 0.0 L 317.49997 0.0 L 343.9583 0.0 L 343.9583 0.0 L 370.41666 0.0 L 370.41666 0.0 L 370.41666 26.458332 L 370.41666 26.458332 L 370.41666 26.458332 L 396.87497 79.37499 L 396.87497 105.83333 L 370.41666 185.20833 Q 370.41666 291.04166 317.49997 317.49997 Q 291.04166 343.9583 211.66666 343.9583 L 132.29166 343.9583 L 105.83333 343.9583 Q 79.37499 343.9583 79.37499 317.49997 L 52.916664 317.49997 L 52.916664 317.49997 L 52.916664 317.49997 L 52.916664 291.04166 L 52.916664 291.04166 L 52.916664 264.5833 L 52.916664 238.12498 L 26.458332 185.20833 Q 0.0 158.74998 0.0 132.29166 Q 0.0 105.83333 79.37499 52.916664 z" svg:height="3.439583mm" draw:style-name="style-293" svg:viewBox="0.0 0.0 396.87497 343.9583" svg:width="3.9687498mm" svg:x="25.399998mm" svg:y="172.24374mm"/>
          <draw:path svg:d="M 105.83333 105.83333 L 132.29166 0.0 L 211.66666 26.458332 Q 291.04166 52.916664 291.04166 52.916664 L 317.49997 52.916664 L 396.87497 132.29166 Q 476.24997 211.66666 449.79166 211.66666 Q 423.3333 211.66666 423.3333 264.5833 L 423.3333 291.04166 L 502.7083 291.04166 L 555.625 291.04166 L 555.625 317.49997 Q 555.625 370.41666 555.625 449.79166 Q 555.625 529.1666 555.625 529.1666 L 555.625 529.1666 L 555.625 529.1666 Q 555.625 502.7083 502.7083 476.24997 Q 476.24997 476.24997 476.24997 449.79166 Q 449.79166 423.3333 423.3333 396.87497 Q 370.41666 370.41666 370.41666 343.9583 Q 343.9583 317.49997 291.04166 291.04166 Q 238.12498 264.5833 211.66666 317.49997 L 185.20833 370.41666 L 158.74998 370.41666 L 132.29166 370.41666 L 105.83333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64.5833 L 0.0 264.5833 L 26.458332 238.12498 L 79.37499 211.66666 L 79.37499 211.66666 Q 79.37499 211.66666 105.83333 105.83333 z" svg:height="5.2916665mm" draw:style-name="style-294" svg:viewBox="0.0 0.0 555.625 529.1666" svg:width="5.5562496mm" svg:x="194.46873mm" svg:y="184.67915mm"/>
          <draw:path svg:d="M 555.625 158.74998 L 555.625 158.74998 L 555.625 211.66666 Q 555.625 264.5833 502.7083 291.04166 Q 449.79166 291.04166 476.24997 423.3333 Q 502.7083 555.625 476.24997 899.5833 Q 449.79166 1243.5416 529.1666 1243.5416 L 608.5416 1243.5416 L 687.9166 1243.5416 L 767.2916 1243.5416 L 899.5833 1217.0833 Q 1031.875 1190.6249 1031.875 1190.6249 L 1031.875 1190.6249 L 1058.3333 1190.6249 Q 1084.7916 1190.6249 1084.7916 1455.2083 Q 1111.25 1719.7916 1084.7916 1693.3333 Q 1031.875 1693.3333 1031.875 1693.3333 L 1031.875 1693.3333 L 1031.875 1719.7916 Q 1031.875 1719.7916 1005.4166 1719.7916 L 1005.4166 1719.7916 L 978.95825 1719.7916 L 926.0416 1719.7916 L 926.0416 1719.7916 Q 926.0416 1719.7916 1005.4166 1693.3333 Q 1084.7916 1666.8749 1058.3333 1481.6666 Q 1031.875 1296.4583 1031.875 1269.9999 L 1005.4166 1243.5416 L 978.95825 1243.5416 Q 952.49994 1243.5416 529.1666 1322.9166 L 105.83333 1402.2916 L 79.37499 1402.2916 L 52.916664 1402.2916 L 52.916664 1455.2083 L 52.916664 1481.6666 L 52.916664 1481.6666 L 26.458332 1481.6666 L 26.458332 1508.1249 L 26.458332 1534.5833 L 26.458332 1534.5833 L 26.458332 1534.5833 L 0.0 1455.2083 L 0.0 1349.3749 L 26.458332 1349.3749 Q 79.37499 1349.3749 132.29166 1296.4583 Q 211.66666 1296.4583 211.66666 1058.3333 Q 238.12498 820.2083 238.12498 476.24997 L 238.12498 132.29166 L 238.12498 132.29166 L 238.12498 132.29166 L 238.12498 105.83333 L 238.12498 105.83333 L 211.66666 185.20833 L 185.20833 238.12498 L 185.20833 238.12498 L 185.20833 238.12498 L 185.20833 211.66666 L 185.20833 211.66666 L 185.20833 105.83333 Q 185.20833 0.0 211.66666 0.0 Q 238.12498 0.0 238.12498 26.458332 Q 238.12498 52.916664 291.04166 26.458332 Q 343.9583 -26.458332 370.41666 79.37499 Q 396.87497 185.20833 449.79166 211.66666 Q 529.1666 211.66666 529.1666 185.20833 Q 555.625 158.74998 555.625 158.74998 z" svg:height="17.197916mm" draw:style-name="style-295" svg:viewBox="0.0 0.0 1084.7916 1719.7916" svg:width="10.847916mm" svg:x="137.84792mm" svg:y="23.547915mm"/>
          <draw:path svg:d="M 396.87497 52.916664 L 396.87497 0.0 L 423.3333 0.0 Q 476.24997 26.458332 449.79166 105.83333 Q 423.3333 158.74998 449.79166 185.20833 Q 449.79166 211.66666 529.1666 158.74998 Q 634.99994 158.74998 661.4583 158.74998 Q 687.9166 211.66666 740.8333 211.66666 Q 793.74994 211.66666 793.74994 238.12498 Q 793.74994 264.5833 846.6666 264.5833 Q 926.0416 264.5833 952.49994 291.04166 L 952.49994 291.04166 L 952.49994 396.87497 Q 952.49994 502.7083 952.49994 529.1666 L 952.49994 555.625 L 926.0416 555.625 Q 899.5833 582.0833 846.6666 582.0833 Q 767.2916 582.0833 793.74994 634.99994 Q 793.74994 661.4583 740.8333 634.99994 L 714.37494 608.5416 L 714.37494 608.5416 Q 740.8333 608.5416 740.8333 582.0833 Q 740.8333 555.625 423.3333 582.0833 L 132.29166 582.0833 L 132.29166 582.0833 L 105.83333 582.0833 L 105.83333 582.0833 L 105.83333 582.0833 L 105.83333 608.5416 L 105.83333 608.5416 L 79.37499 608.5416 L 79.37499 634.99994 L 79.37499 634.99994 L 52.916664 634.99994 L 52.916664 634.99994 L 52.916664 634.99994 L 26.458332 634.99994 L 0.0 634.99994 L 0.0 634.99994 L 0.0 634.99994 L 0.0 634.99994 L 0.0 634.99994 L 26.458332 608.5416 L 52.916664 608.5416 L 52.916664 582.0833 L 52.916664 555.625 L 79.37499 476.24997 Q 105.83333 396.87497 158.74998 343.9583 Q 211.66666 291.04166 211.66666 264.5833 Q 211.66666 211.66666 291.04166 158.74998 L 370.41666 79.37499 L 370.41666 79.37499 Q 370.41666 79.37499 396.87497 52.916664 z" svg:height="6.3499994mm" draw:style-name="style-296" svg:viewBox="0.0 0.0 952.49994 634.99994" svg:width="9.525mm" svg:x="49.741665mm" svg:y="102.12916mm"/>
          <draw:path svg:d="M 26.458332 52.916664 L 0.0 0.0 L 26.458332 0.0 L 52.916664 0.0 L 105.83333 0.0 Q 185.20833 0.0 185.20833 0.0 L 185.20833 0.0 L 185.20833 0.0 L 185.20833 0.0 L 211.66666 0.0 L 211.66666 0.0 L 238.12498 26.458332 L 291.04166 52.916664 L 317.49997 52.916664 L 343.9583 52.916664 L 343.9583 26.458332 L 343.9583 26.458332 L 370.41666 26.458332 L 370.41666 52.916664 L 555.625 52.916664 Q 767.2916 105.83333 820.2083 105.83333 L 873.12494 105.83333 L 873.12494 105.83333 Q 873.12494 105.83333 873.12494 132.29166 L 899.5833 132.29166 L 899.5833 158.74998 Q 899.5833 211.66666 873.12494 211.66666 L 820.2083 211.66666 L 767.2916 211.66666 Q 714.37494 211.66666 582.0833 185.20833 Q 449.79166 158.74998 238.12498 132.29166 Q 52.916664 105.83333 26.458332 52.916664 z" svg:height="2.1166666mm" draw:style-name="style-297" svg:viewBox="0.0 0.0 899.5833 211.66666" svg:width="8.995832mm" svg:x="140.49374mm" svg:y="243.41666mm"/>
          <draw:path svg:d="M 1164.1666 211.66666 L 1164.1666 291.04166 L 1190.6249 291.04166 L 1190.6249 291.04166 L 1190.6249 370.41666 Q 1217.0833 423.3333 1217.0833 529.1666 Q 1217.0833 608.5416 1243.5416 899.5833 Q 1269.9999 1190.6249 1217.0833 1269.9999 Q 1164.1666 1375.8333 1031.875 1455.2083 Q 899.5833 1534.5833 687.9166 1534.5833 L 502.7083 1534.5833 L 476.24997 1534.5833 Q 423.3333 1534.5833 423.3333 1508.1249 L 396.87497 1508.1249 L 396.87497 1481.6666 Q 370.41666 1481.6666 370.41666 1481.6666 L 370.41666 1481.6666 L 370.41666 1481.6666 Q 343.9583 1481.6666 264.5833 1322.9166 L 158.74998 1164.1666 L 158.74998 1137.7083 Q 158.74998 1111.25 132.29166 1111.25 L 132.29166 1111.25 L 132.29166 1031.875 Q 105.83333 952.49994 52.916664 529.1666 L 0.0 132.29166 L 52.916664 132.29166 L 132.29166 105.83333 L 211.66666 105.83333 L 317.49997 105.83333 L 370.41666 79.37499 L 449.79166 79.37499 L 502.7083 449.79166 Q 582.0833 820.2083 582.0833 873.12494 L 582.0833 926.0416 L 608.5416 926.0416 L 608.5416 952.49994 L 634.99994 952.49994 L 634.99994 952.49994 L 634.99994 978.95825 L 634.99994 1005.4166 L 661.4583 1005.4166 L 687.9166 1005.4166 L 740.8333 1031.875 L 793.74994 1031.875 L 793.74994 1005.4166 L 793.74994 978.95825 L 793.74994 820.2083 Q 793.74994 661.4583 767.2916 343.9583 L 714.37494 26.458332 L 926.0416 0.0 Q 1137.7083 -26.458332 1137.7083 52.916664 Q 1164.1666 158.74998 1164.1666 211.66666 z" svg:height="15.345833mm" draw:style-name="style-298" svg:viewBox="0.0 0.0 1243.5416 1534.5833" svg:width="12.435416mm" svg:x="124.35416mm" svg:y="38.1mm"/>
          <draw:path svg:d="M 317.49997 0.0 L 317.49997 0.0 L 343.9583 0.0 L 343.9583 0.0 L 396.87497 0.0 L 449.79166 0.0 L 529.1666 476.24997 Q 608.5416 952.49994 608.5416 1005.4166 L 608.5416 1058.3333 L 634.99994 1058.3333 L 634.99994 1058.3333 L 687.9166 1058.3333 L 740.8333 1058.3333 L 873.12494 1058.3333 L 1005.4166 1058.3333 L 1005.4166 1031.875 L 1031.875 1031.875 L 1031.875 1005.4166 L 1031.875 978.95825 L 1005.4166 978.95825 Q 1005.4166 952.49994 1005.4166 555.625 L 1005.4166 158.74998 L 1005.4166 158.74998 L 1031.875 158.74998 L 1031.875 264.5833 L 1031.875 396.87497 L 1058.3333 370.41666 L 1084.7916 343.9583 L 1084.7916 317.49997 L 1084.7916 291.04166 L 1111.25 291.04166 L 1111.25 291.04166 L 1137.7083 449.79166 Q 1190.6249 608.5416 1190.6249 634.99994 L 1190.6249 687.9166 L 1164.1666 687.9166 Q 1137.7083 687.9166 1137.7083 846.6666 Q 1137.7083 1031.875 1137.7083 1217.0833 L 1137.7083 1375.8333 L 1111.25 1375.8333 L 1111.25 1375.8333 L 1111.25 1402.2916 L 1084.7916 1402.2916 L 1084.7916 1402.2916 L 1084.7916 1375.8333 L 1084.7916 1375.8333 L 1084.7916 1375.8333 L 1058.3333 1375.8333 L 1058.3333 1375.8333 L 1058.3333 1349.3749 L 1031.875 1349.3749 L 1031.875 1296.4583 L 1031.875 1243.5416 L 1005.4166 1269.9999 L 978.95825 1296.4583 L 978.95825 1296.4583 L 978.95825 1296.4583 L 978.95825 1243.5416 Q 978.95825 1190.6249 952.49994 1164.1666 Q 926.0416 1111.25 767.2916 1137.7083 Q 582.0833 1164.1666 502.7083 608.5416 L 396.87497 52.916664 L 291.04166 52.916664 L 211.66666 52.916664 L 132.29166 79.37499 L 79.37499 105.83333 L 26.458332 105.83333 L 0.0 105.83333 L 0.0 105.83333 L 0.0 105.83333 L 0.0 79.37499 L 26.458332 79.37499 L 26.458332 79.37499 L 26.458332 52.916664 L 185.20833 52.916664 Q 317.49997 0.0 317.49997 0.0 z" svg:height="14.022916mm" draw:style-name="style-299" svg:viewBox="0.0 0.0 1190.6249 1402.2916" svg:width="11.906249mm" svg:x="90.222916mm" svg:y="43.391663mm"/>
          <draw:path svg:d="M 317.49997 79.37499 L 317.49997 0.0 L 317.49997 0.0 L 317.49997 0.0 L 343.9583 26.458332 L 343.9583 52.916664 L 370.41666 52.916664 L 396.87497 52.916664 L 476.24997 26.458332 L 529.1666 26.458332 L 582.0833 79.37499 Q 661.4583 132.29166 661.4583 158.74998 L 661.4583 185.20833 L 634.99994 185.20833 Q 608.5416 211.66666 529.1666 238.12498 L 476.24997 264.5833 L 449.79166 291.04166 L 423.3333 317.49997 L 423.3333 317.49997 L 423.3333 317.49997 L 423.3333 343.9583 L 423.3333 370.41666 L 423.3333 370.41666 L 423.3333 370.41666 L 476.24997 370.41666 L 555.625 370.41666 L 582.0833 370.41666 L 608.5416 370.41666 L 608.5416 370.41666 L 608.5416 370.41666 L 608.5416 396.87497 L 582.0833 396.87497 L 582.0833 396.87497 L 582.0833 423.3333 L 582.0833 423.3333 L 582.0833 423.3333 L 555.625 476.24997 L 555.625 502.7083 L 529.1666 502.7083 L 476.24997 529.1666 L 476.24997 529.1666 L 476.24997 529.1666 L 476.24997 529.1666 Q 476.24997 529.1666 423.3333 529.1666 Q 370.41666 529.1666 370.41666 529.1666 Q 370.41666 502.7083 211.66666 476.24997 L 52.916664 449.79166 L 52.916664 423.3333 L 52.916664 396.87497 L 79.37499 396.87497 L 105.83333 370.41666 L 52.916664 370.41666 L 0.0 370.41666 L 0.0 370.41666 L 0.0 370.41666 L 26.458332 343.9583 L 52.916664 317.49997 L 52.916664 317.49997 L 52.916664 317.49997 L 79.37499 317.49997 L 79.37499 317.49997 L 79.37499 291.04166 L 105.83333 291.04166 L 105.83333 291.04166 Q 105.83333 264.5833 211.66666 211.66666 Q 291.04166 158.74998 317.49997 79.37499 z" svg:height="5.2916665mm" draw:style-name="style-300" svg:viewBox="0.0 0.0 661.4583 529.1666" svg:width="6.614583mm" svg:x="185.73749mm" svg:y="217.48749mm"/>
          <draw:path svg:d="M 555.625 0.0 L 555.625 26.458332 L 555.625 26.458332 L 555.625 52.916664 L 555.625 52.916664 L 529.1666 52.916664 L 529.1666 105.83333 L 529.1666 158.74998 L 555.625 158.74998 L 555.625 158.74998 L 582.0833 158.74998 L 582.0833 158.74998 L 582.0833 158.74998 L 582.0833 158.74998 L 608.5416 158.74998 L 608.5416 158.74998 L 608.5416 132.29166 L 634.99994 132.29166 L 634.99994 132.29166 L 634.99994 105.83333 L 634.99994 105.83333 L 634.99994 105.83333 L 661.4583 105.83333 L 661.4583 105.83333 L 687.9166 79.37499 L 714.37494 79.37499 L 714.37494 105.83333 L 740.8333 132.29166 L 740.8333 158.74998 L 740.8333 185.20833 L 687.9166 291.04166 Q 634.99994 396.87497 634.99994 608.5416 Q 634.99994 820.2083 687.9166 952.49994 Q 687.9166 1084.7916 714.37494 1111.25 L 740.8333 1137.7083 L 740.8333 1164.1666 L 740.8333 1190.6249 L 767.2916 1190.6249 L 767.2916 1217.0833 L 767.2916 1217.0833 L 793.74994 1217.0833 L 793.74994 1243.5416 L 793.74994 1269.9999 L 820.2083 1269.9999 L 820.2083 1296.4583 L 846.6666 1349.3749 Q 899.5833 1402.2916 899.5833 1428.7499 L 899.5833 1455.2083 L 926.0416 1481.6666 Q 952.49994 1534.5833 926.0416 1561.0416 Q 899.5833 1587.4999 926.0416 1587.4999 Q 952.49994 1587.4999 952.49994 1613.9583 L 952.49994 1613.9583 L 873.12494 1613.9583 Q 793.74994 1640.4166 767.2916 1666.8749 L 740.8333 1693.3333 L 740.8333 1693.3333 Q 740.8333 1693.3333 687.9166 1693.3333 Q 634.99994 1693.3333 582.0833 1561.0416 Q 502.7083 1455.2083 370.41666 1375.8333 L 264.5833 1322.9166 L 264.5833 1322.9166 Q 264.5833 1296.4583 238.12498 1296.4583 L 238.12498 1296.4583 L 238.12498 1269.9999 Q 211.66666 1269.9999 211.66666 1269.9999 L 211.66666 1269.9999 L 211.66666 1269.9999 Q 211.66666 1243.5416 185.20833 1217.0833 L 185.20833 1217.0833 L 185.20833 1217.0833 Q 158.74998 1190.6249 158.74998 1190.6249 L 158.74998 1190.6249 L 158.74998 1164.1666 Q 158.74998 1164.1666 132.29166 1164.1666 L 132.29166 1164.1666 L 132.29166 1137.7083 L 105.83333 1137.7083 L 105.83333 1137.7083 L 105.83333 1111.25 L 105.83333 1111.25 L 105.83333 1111.25 L 79.37499 1084.7916 L 79.37499 1058.3333 L 52.916664 1058.3333 L 0.0 1058.3333 L 0.0 1031.875 L 0.0 1005.4166 L 26.458332 1005.4166 L 26.458332 1005.4166 L 52.916664 1005.4166 L 79.37499 1005.4166 L 79.37499 1005.4166 L 105.83333 1005.4166 L 132.29166 1005.4166 Q 158.74998 978.95825 185.20833 978.95825 Q 185.20833 952.49994 185.20833 952.49994 L 185.20833 952.49994 L 211.66666 952.49994 L 211.66666 952.49994 L 291.04166 952.49994 L 370.41666 952.49994 L 370.41666 952.49994 L 396.87497 952.49994 L 396.87497 926.0416 L 423.3333 926.0416 L 423.3333 899.5833 L 423.3333 873.12494 L 396.87497 873.12494 L 396.87497 846.6666 L 396.87497 846.6666 L 370.41666 846.6666 L 370.41666 846.6666 L 370.41666 846.6666 L 370.41666 820.2083 L 370.41666 820.2083 L 343.9583 820.2083 L 343.9583 793.74994 L 343.9583 793.74994 L 317.49997 793.74994 L 317.49997 793.74994 Q 317.49997 793.74994 291.04166 767.2916 Q 264.5833 740.8333 211.66666 714.37494 L 132.29166 687.9166 L 132.29166 687.9166 Q 105.83333 661.4583 105.83333 661.4583 L 105.83333 634.99994 L 105.83333 634.99994 L 105.83333 634.99994 L 79.37499 634.99994 L 79.37499 634.99994 L 79.37499 608.5416 L 52.916664 608.5416 L 52.916664 608.5416 L 52.916664 582.0833 L 52.916664 582.0833 L 52.916664 582.0833 L 52.916664 529.1666 L 52.916664 502.7083 L 52.916664 502.7083 L 52.916664 476.24997 L 79.37499 476.24997 L 105.83333 476.24997 L 105.83333 449.79166 L 105.83333 449.79166 L 211.66666 423.3333 Q 317.49997 423.3333 370.41666 449.79166 Q 370.41666 476.24997 396.87497 476.24997 L 396.87497 476.24997 L 423.3333 502.7083 L 449.79166 502.7083 L 449.79166 396.87497 L 449.79166 291.04166 L 449.79166 264.5833 Q 423.3333 264.5833 423.3333 264.5833 L 423.3333 264.5833 L 423.3333 238.12498 Q 423.3333 211.66666 396.87497 158.74998 Q 396.87497 132.29166 423.3333 132.29166 Q 449.79166 105.83333 476.24997 52.916664 Q 476.24997 0.0 529.1666 0.0 Q 555.625 -26.458332 555.625 0.0 z" svg:height="16.933332mm" draw:style-name="style-301" svg:viewBox="0.0 0.0 952.49994 1693.3333" svg:width="9.525mm" svg:x="138.64166mm" svg:y="166.15833mm"/>
          <draw:path svg:d="M 26.458332 0.0 L 0.0 0.0 L 79.37499 0.0 Q 158.74998 0.0 370.41666 0.0 L 582.0833 0.0 L 740.8333 26.458332 Q 899.5833 52.916664 899.5833 79.37499 Q 899.5833 105.83333 899.5833 132.29166 L 899.5833 132.29166 L 899.5833 158.74998 L 873.12494 185.20833 L 873.12494 185.20833 L 873.12494 185.20833 L 873.12494 185.20833 Q 846.6666 158.74998 661.4583 211.66666 L 502.7083 238.12498 L 476.24997 238.12498 Q 449.79166 211.66666 238.12498 132.29166 L 52.916664 52.916664 L 52.916664 52.916664 Q 26.458332 26.458332 26.458332 0.0 z" svg:height="2.38125mm" draw:style-name="style-302" svg:viewBox="0.0 0.0 899.5833 238.12498" svg:width="8.995832mm" svg:x="142.61041mm" svg:y="115.35833mm"/>
          <draw:path svg:d="M 634.99994 0.0 L 634.99994 0.0 L 608.5416 132.29166 Q 582.0833 264.5833 555.625 291.04166 L 529.1666 317.49997 L 529.1666 396.87497 L 529.1666 476.24997 L 529.1666 476.24997 Q 502.7083 476.24997 502.7083 502.7083 L 502.7083 502.7083 L 502.7083 502.7083 Q 476.24997 502.7083 476.24997 529.1666 L 476.24997 555.625 L 449.79166 634.99994 Q 423.3333 714.37494 396.87497 714.37494 L 396.87497 687.9166 L 370.41666 687.9166 Q 343.9583 687.9166 343.9583 714.37494 L 343.9583 714.37494 L 317.49997 714.37494 Q 317.49997 740.8333 317.49997 740.8333 L 317.49997 740.8333 L 317.49997 740.8333 Q 317.49997 740.8333 291.04166 767.2916 Q 264.5833 793.74994 132.29166 899.5833 L 0.0 1031.875 L 0.0 1005.4166 Q 0.0 978.95825 26.458332 952.49994 L 26.458332 926.0416 L 26.458332 926.0416 Q 52.916664 926.0416 52.916664 899.5833 L 52.916664 899.5833 L 52.916664 899.5833 L 52.916664 899.5833 L 79.37499 873.12494 L 105.83333 846.6666 L 105.83333 846.6666 L 105.83333 846.6666 L 132.29166 846.6666 Q 132.29166 846.6666 158.74998 793.74994 L 211.66666 740.8333 L 211.66666 740.8333 Q 211.66666 740.8333 264.5833 687.9166 L 264.5833 661.4583 L 291.04166 634.99994 Q 317.49997 608.5416 317.49997 582.0833 L 317.49997 555.625 L 317.49997 555.625 L 317.49997 555.625 L 343.9583 529.1666 L 370.41666 502.7083 L 370.41666 476.24997 Q 370.41666 423.3333 423.3333 291.04166 L 449.79166 158.74998 L 449.79166 158.74998 L 476.24997 158.74998 L 529.1666 52.916664 Q 634.99994 -26.458332 634.99994 0.0 z" svg:height="10.318749mm" draw:style-name="style-303" svg:viewBox="0.0 0.0 634.99994 1031.875" svg:width="6.3499994mm" svg:x="148.16666mm" svg:y="125.41249mm"/>
          <draw:path svg:d="M 26.458332 52.916664 L 26.458332 0.0 L 132.29166 52.916664 Q 211.66666 105.83333 238.12498 105.83333 L 264.5833 105.83333 L 264.5833 105.83333 Q 264.5833 105.83333 291.04166 132.29166 L 291.04166 132.29166 L 449.79166 238.12498 Q 608.5416 370.41666 714.37494 370.41666 L 793.74994 370.41666 L 793.74994 370.41666 Q 793.74994 370.41666 820.2083 396.87497 L 820.2083 396.87497 L 820.2083 396.87497 Q 820.2083 423.3333 820.2083 423.3333 L 846.6666 423.3333 L 926.0416 529.1666 Q 1005.4166 634.99994 1031.875 661.4583 L 1031.875 661.4583 L 1031.875 687.9166 Q 1031.875 687.9166 1058.3333 714.37494 L 1058.3333 740.8333 L 1031.875 740.8333 L 978.95825 740.8333 L 978.95825 767.2916 L 978.95825 767.2916 L 952.49994 767.2916 L 926.0416 740.8333 L 926.0416 740.8333 L 926.0416 740.8333 L 899.5833 740.8333 L 899.5833 740.8333 L 899.5833 714.37494 L 873.12494 714.37494 L 873.12494 714.37494 L 873.12494 687.9166 L 873.12494 687.9166 L 873.12494 687.9166 L 846.6666 687.9166 L 846.6666 687.9166 L 846.6666 661.4583 Q 820.2083 661.4583 767.2916 634.99994 Q 687.9166 634.99994 396.87497 423.3333 L 79.37499 211.66666 L 79.37499 185.20833 Q 79.37499 185.20833 52.916664 158.74998 L 26.458332 158.74998 L 26.458332 158.74998 Q 0.0 158.74998 0.0 132.29166 L 0.0 132.29166 L 0.0 105.83333 L 26.458332 105.83333 L 26.458332 52.916664 z M 79.37499 79.37499 L 79.37499 79.37499 L 105.83333 79.37499 L 105.83333 105.83333 L 79.37499 105.83333 Q 79.37499 105.83333 79.37499 79.37499 z" svg:height="7.6729164mm" draw:style-name="style-304" svg:viewBox="0.0 0.0 1058.3333 767.2916" svg:width="10.583333mm" svg:x="156.36874mm" svg:y="183.09166mm"/>
          <draw:path svg:d="M 1322.9166 52.916664 L 1322.9166 0.0 L 1349.3749 0.0 L 1349.3749 0.0 L 1349.3749 0.0 Q 1349.3749 0.0 1349.3749 26.458332 L 1375.8333 26.458332 L 1402.2916 52.916664 Q 1402.2916 52.916664 1402.2916 79.37499 L 1402.2916 79.37499 L 1428.7499 105.83333 L 1428.7499 105.83333 L 1428.7499 105.83333 Q 1428.7499 105.83333 1455.2083 132.29166 L 1455.2083 132.29166 L 1455.2083 158.74998 Q 1455.2083 185.20833 1296.4583 211.66666 L 1164.1666 211.66666 L 1164.1666 238.12498 L 1137.7083 238.12498 L 1137.7083 370.41666 L 1137.7083 502.7083 L 1402.2916 476.24997 Q 1666.8749 423.3333 1719.7916 423.3333 L 1772.7083 423.3333 L 1772.7083 449.79166 Q 1772.7083 476.24997 1799.1666 476.24997 L 1799.1666 476.24997 L 1799.1666 582.0833 Q 1772.7083 687.9166 1772.7083 687.9166 L 1772.7083 687.9166 L 1772.7083 608.5416 Q 1772.7083 529.1666 1746.2499 502.7083 Q 1746.2499 476.24997 1587.4999 502.7083 L 1428.7499 529.1666 L 1349.3749 529.1666 L 1296.4583 529.1666 L 1269.9999 555.625 L 1243.5416 555.625 L 1322.9166 1137.7083 Q 1402.2916 1719.7916 1428.7499 1825.6249 L 1428.7499 1931.4583 L 1402.2916 1931.4583 L 1402.2916 1931.4583 L 1402.2916 1904.9999 L 1402.2916 1852.0833 L 1375.8333 1772.7083 Q 1349.3749 1693.3333 1296.4583 1217.0833 Q 1190.6249 767.2916 1164.1666 767.2916 L 1137.7083 740.8333 L 1137.7083 1402.2916 Q 1137.7083 2063.75 1164.1666 2090.2083 L 1164.1666 2116.6665 L 1137.7083 2116.6665 Q 1111.25 2116.6665 1084.7916 2143.125 L 1058.3333 2143.125 L 1058.3333 2037.2915 Q 1031.875 1931.4583 952.49994 1269.9999 L 873.12494 634.99994 L 846.6666 634.99994 L 846.6666 634.99994 L 767.2916 634.99994 L 714.37494 634.99994 L 661.4583 634.99994 L 634.99994 634.99994 L 529.1666 661.4583 L 423.3333 687.9166 L 423.3333 687.9166 L 396.87497 687.9166 L 396.87497 740.8333 L 396.87497 820.2083 L 396.87497 873.12494 L 396.87497 926.0416 L 396.87497 926.0416 L 396.87497 926.0416 L 396.87497 899.5833 L 396.87497 873.12494 L 370.41666 793.74994 L 343.9583 714.37494 L 343.9583 687.9166 L 343.9583 634.99994 L 555.625 608.5416 Q 767.2916 582.0833 846.6666 555.625 L 926.0416 555.625 L 926.0416 661.4583 Q 926.0416 767.2916 952.49994 846.6666 L 978.95825 952.49994 L 978.95825 1005.4166 L 978.95825 1031.875 L 978.95825 634.99994 Q 978.95825 264.5833 899.5833 264.5833 Q 820.2083 264.5833 767.2916 211.66666 Q 740.8333 158.74998 529.1666 158.74998 Q 317.49997 158.74998 291.04166 211.66666 Q 291.04166 291.04166 238.12498 291.04166 L 185.20833 317.49997 L 79.37499 317.49997 L 0.0 317.49997 L 0.0 317.49997 L 0.0 317.49997 L 79.37499 291.04166 L 132.29166 264.5833 L 185.20833 264.5833 L 238.12498 264.5833 L 264.5833 185.20833 Q 291.04166 105.83333 529.1666 105.83333 Q 767.2916 105.83333 793.74994 132.29166 Q 820.2083 158.74998 926.0416 158.74998 Q 1058.3333 158.74998 1137.7083 158.74998 L 1217.0833 158.74998 L 1296.4583 132.29166 L 1349.3749 132.29166 L 1349.3749 105.83333 L 1349.3749 79.37499 L 1322.9166 52.916664 z" svg:height="21.43125mm" draw:style-name="style-305" svg:viewBox="0.0 0.0 1799.1666 2143.125" svg:width="17.991665mm" svg:x="65.35208mm" svg:y="40.74583mm"/>
          <draw:path svg:d="M 502.7083 0.0 L 608.5416 0.0 L 661.4583 0.0 L 687.9166 0.0 L 740.8333 26.458332 Q 793.74994 52.916664 846.6666 52.916664 L 899.5833 52.916664 L 899.5833 105.83333 L 899.5833 132.29166 L 846.6666 158.74998 Q 793.74994 158.74998 793.74994 185.20833 L 767.2916 211.66666 L 767.2916 238.12498 L 767.2916 264.5833 L 873.12494 264.5833 Q 978.95825 264.5833 1031.875 291.04166 L 1111.25 291.04166 L 1111.25 317.49997 L 1111.25 343.9583 L 820.2083 343.9583 Q 555.625 370.41666 396.87497 370.41666 Q 238.12498 370.41666 132.29166 317.49997 Q 52.916664 317.49997 105.83333 291.04166 Q 158.74998 264.5833 158.74998 238.12498 Q 158.74998 211.66666 132.29166 185.20833 L 79.37499 158.74998 L 79.37499 158.74998 L 79.37499 158.74998 L 52.916664 158.74998 L 52.916664 158.74998 L 52.916664 132.29166 L 26.458332 132.29166 L 26.458332 105.83333 L 26.458332 79.37499 L 0.0 79.37499 L 0.0 52.916664 L 52.916664 52.916664 L 105.83333 52.916664 L 264.5833 26.458332 Q 423.3333 0.0 502.7083 0.0 z" svg:height="3.7041664mm" draw:style-name="style-306" svg:viewBox="0.0 0.0 1111.25 370.41666" svg:width="11.112499mm" svg:x="32.543747mm" svg:y="125.94166mm"/>
          <draw:path svg:d="M 2672.2915 449.79166 L 2725.2083 0.0 L 2725.2083 79.37499 L 2725.2083 158.74998 L 2751.6665 132.29166 L 2778.1248 105.83333 L 2778.1248 105.83333 L 2778.1248 105.83333 L 2778.1248 502.7083 Q 2778.1248 873.12494 2778.1248 978.95825 L 2778.1248 1084.7916 L 2804.5833 1084.7916 L 2804.5833 1084.7916 L 2804.5833 1111.25 L 2778.1248 1111.25 L 2778.1248 1190.6249 Q 2778.1248 1243.5416 2778.1248 1243.5416 L 2778.1248 1243.5416 L 2778.1248 1243.5416 Q 2778.1248 1243.5416 2778.1248 1269.9999 L 2804.5833 1269.9999 L 2804.5833 1269.9999 L 2831.0415 1269.9999 L 2831.0415 1269.9999 L 2831.0415 1296.4583 L 2883.9583 1322.9166 Q 2936.8748 1349.3749 2963.3333 1349.3749 L 2963.3333 1349.3749 L 2963.3333 1375.8333 L 2989.7915 1375.8333 L 2963.3333 1455.2083 Q 2936.8748 1508.1249 2910.4165 1561.0416 Q 2857.4998 1640.4166 2936.8748 1640.4166 L 3042.7083 1640.4166 L 3042.7083 1640.4166 Q 3042.7083 1666.8749 3042.7083 1666.8749 L 3042.7083 1666.8749 L 3016.2498 1666.8749 L 3016.2498 1666.8749 L 3069.1665 1719.7916 Q 3148.5415 1746.2499 3122.0833 1772.7083 Q 3095.6248 1772.7083 3095.6248 1772.7083 L 3095.6248 1772.7083 L 3095.6248 1799.1666 L 3095.6248 1799.1666 L 3069.1665 1799.1666 L 3069.1665 1825.6249 L 3069.1665 1825.6249 L 3042.7083 1825.6249 L 3042.7083 1852.0833 L 3042.7083 1878.5416 L 3069.1665 1878.5416 L 3069.1665 1878.5416 L 3148.5415 1904.9999 Q 3254.3748 1931.4583 3466.0415 1957.9165 L 3651.2498 1957.9165 L 3651.2498 1931.4583 Q 3677.7083 1878.5416 3677.7083 1878.5416 L 3704.1665 1852.0833 L 3704.1665 2248.9583 Q 3677.7083 2619.3748 3677.7083 2619.3748 L 3677.7083 2645.8333 L 3651.2498 3201.4583 Q 3624.7915 3730.6248 3598.3333 3889.3748 L 3571.8748 4048.1248 L 3571.8748 4048.1248 L 3571.8748 4048.1248 L 3571.8748 3995.208 Q 3571.8748 3968.7498 2513.5415 3968.7498 Q 1455.2083 3968.7498 899.5833 3942.2915 L 343.9583 3942.2915 L 317.49997 3942.2915 L 291.04166 3942.2915 L 291.04166 3942.2915 L 291.04166 3915.833 L 264.5833 3915.833 L 264.5833 3915.833 L 264.5833 3889.3748 L 238.12498 3889.3748 L 238.12498 3889.3748 L 238.12498 3889.3748 L 238.12498 3809.9998 L 238.12498 3730.6248 L 264.5833 3439.5833 Q 291.04166 3148.5415 264.5833 2989.7915 Q 264.5833 2831.0415 291.04166 2831.0415 Q 343.9583 2831.0415 396.87497 2751.6665 Q 476.24997 2698.7498 476.24997 2672.2915 L 449.79166 2645.8333 L 449.79166 2645.8333 L 449.79166 2619.3748 L 449.79166 2619.3748 L 449.79166 2619.3748 L 423.3333 2566.4583 L 396.87497 2539.9998 L 396.87497 2539.9998 L 396.87497 2513.5415 L 396.87497 2513.5415 L 396.87497 2513.5415 L 396.87497 2460.6248 L 396.87497 2407.7083 L 396.87497 2407.7083 L 396.87497 2407.7083 L 370.41666 2407.7083 L 343.9583 2407.7083 L 343.9583 2407.7083 L 343.9583 2407.7083 L 317.49997 2407.7083 L 317.49997 2407.7083 L 317.49997 2434.1665 L 291.04166 2434.1665 L 291.04166 2460.6248 Q 291.04166 2460.6248 264.5833 2513.5415 L 264.5833 2592.9165 L 238.12498 2592.9165 L 211.66666 2566.4583 L 211.66666 2566.4583 L 185.20833 2566.4583 L 185.20833 2566.4583 L 185.20833 2566.4583 L 185.20833 2539.9998 L 185.20833 2539.9998 L 158.74998 2539.9998 L 158.74998 2539.9998 L 158.74998 2513.5415 L 185.20833 2513.5415 L 185.20833 2513.5415 Q 185.20833 2513.5415 185.20833 2487.0833 L 158.74998 2460.6248 L 158.74998 2460.6248 L 132.29166 2460.6248 L 132.29166 2460.6248 L 132.29166 2460.6248 L 105.83333 2434.1665 L 79.37499 2407.7083 L 79.37499 2407.7083 L 79.37499 2407.7083 L 52.916664 2407.7083 L 52.916664 2407.7083 L 52.916664 2381.2498 L 26.458332 2381.2498 L 26.458332 2381.2498 Q 26.458332 2354.7915 26.458332 2354.7915 Q 26.458332 2354.7915 0.0 2248.9583 L 0.0 2116.6665 L 26.458332 2116.6665 Q 26.458332 2090.2083 26.458332 2090.2083 L 26.458332 2090.2083 L 26.458332 2090.2083 Q 52.916664 2090.2083 52.916664 2063.75 L 52.916664 2063.75 L 79.37499 2063.75 Q 79.37499 2037.2915 105.83333 2037.2915 Q 132.29166 2010.8333 105.83333 1984.3749 L 79.37499 1957.9165 L 79.37499 1957.9165 L 79.37499 1931.4583 L 52.916664 1931.4583 Q 26.458332 1931.4583 26.458332 1799.1666 L 26.458332 1693.3333 L 26.458332 1693.3333 Q 26.458332 1719.7916 52.916664 1693.3333 Q 79.37499 1666.8749 132.29166 1666.8749 Q 185.20833 1640.4166 185.20833 1613.9583 Q 185.20833 1587.4999 158.74998 1587.4999 Q 132.29166 1587.4999 132.29166 1455.2083 Q 132.29166 1349.3749 158.74998 1349.3749 Q 185.20833 1349.3749 158.74998 1322.9166 Q 132.29166 1322.9166 132.29166 1269.9999 Q 158.74998 1217.0833 211.66666 1190.6249 Q 264.5833 1137.7083 396.87497 1137.7083 Q 555.625 1084.7916 608.5416 1031.875 L 661.4583 978.95825 L 661.4583 978.95825 L 661.4583 978.95825 L 687.9166 978.95825 L 687.9166 978.95825 L 687.9166 952.49994 L 661.4583 952.49994 L 661.4583 846.6666 L 661.4583 740.8333 L 634.99994 740.8333 L 634.99994 714.37494 L 634.99994 714.37494 L 608.5416 714.37494 L 608.5416 714.37494 L 608.5416 714.37494 L 608.5416 687.9166 L 608.5416 687.9166 L 634.99994 687.9166 L 634.99994 661.4583 L 634.99994 661.4583 L 634.99994 661.4583 L 767.2916 634.99994 Q 899.5833 608.5416 978.95825 555.625 Q 1058.3333 502.7083 1058.3333 502.7083 L 1058.3333 502.7083 L 1084.7916 502.7083 Q 1084.7916 502.7083 1111.25 449.79166 L 1137.7083 423.3333 L 1164.1666 343.9583 L 1164.1666 238.12498 L 1164.1666 238.12498 L 1190.6249 238.12498 L 1217.0833 317.49997 Q 1243.5416 396.87497 1269.9999 396.87497 Q 1296.4583 396.87497 1322.9166 423.3333 L 1349.3749 449.79166 L 1349.3749 449.79166 L 1349.3749 449.79166 L 1375.8333 449.79166 L 1375.8333 449.79166 L 1375.8333 476.24997 L 1402.2916 476.24997 L 1402.2916 476.24997 L 1402.2916 502.7083 L 1402.2916 502.7083 L 1428.7499 502.7083 L 1428.7499 476.24997 L 1455.2083 476.24997 L 1455.2083 476.24997 L 1455.2083 449.79166 L 1481.6666 449.79166 L 1508.1249 449.79166 L 1508.1249 476.24997 L 1508.1249 502.7083 L 1534.5833 502.7083 L 1534.5833 502.7083 L 1534.5833 476.24997 L 1561.0416 476.24997 L 1561.0416 396.87497 L 1561.0416 317.49997 L 1587.4999 317.49997 L 1587.4999 317.49997 L 1587.4999 846.6666 Q 1561.0416 1375.8333 1561.0416 1455.2083 Q 1508.1249 1534.5833 1508.1249 1561.0416 L 1508.1249 1587.4999 L 1481.6666 1613.9583 L 1481.6666 1640.4166 L 1772.7083 1640.4166 L 2063.75 1613.9583 L 2063.75 1613.9583 L 2090.2083 1613.9583 L 2090.2083 1613.9583 L 2090.2083 1613.9583 L 2037.2915 1587.4999 Q 2010.8333 1561.0416 1984.3749 1534.5833 Q 1931.4583 1508.1249 1931.4583 1455.2083 Q 1931.4583 1375.8333 1984.3749 1296.4583 L 2037.2915 1243.5416 L 2037.2915 1243.5416 L 2037.2915 1243.5416 L 2063.75 1269.9999 L 2090.2083 1269.9999 L 2090.2083 1243.5416 L 2090.2083 1217.0833 L 2037.2915 1217.0833 Q 1957.9165 1190.6249 1852.0833 1190.6249 Q 1746.2499 1190.6249 1719.7916 1005.4166 L 1719.7916 793.74994 L 1719.7916 793.74994 L 1719.7916 793.74994 L 1746.2499 873.12494 L 1772.7083 926.0416 L 1772.7083 926.0416 L 1772.7083 926.0416 L 1799.1666 899.5833 Q 1825.6249 899.5833 1852.0833 952.49994 Q 1878.5416 1005.4166 2116.6665 978.95825 Q 2381.2498 952.49994 2381.2498 978.95825 Q 2407.7083 1005.4166 2487.0833 978.95825 Q 2566.4583 978.95825 2619.3748 926.0416 Q 2672.2915 899.5833 2672.2915 449.79166 z M 2831.0415 1481.6666 Q 2831.0415 1455.2083 2857.4998 1481.6666 Q 2883.9583 1481.6666 2883.9583 1481.6666 Q 2883.9583 1508.1249 2883.9583 1508.1249 Q 2857.4998 1508.1249 2857.4998 1481.6666 Q 2831.0415 1481.6666 2831.0415 1481.6666 z M 555.625 1666.8749 Q 582.0833 1613.9583 634.99994 1613.9583 Q 661.4583 1613.9583 661.4583 1666.8749 Q 634.99994 1746.2499 582.0833 1719.7916 Q 502.7083 1719.7916 555.625 1666.8749 z" svg:height="40.481247mm" draw:style-name="style-307" svg:viewBox="0.0 0.0 3704.1665 4048.1248" svg:width="37.041664mm" svg:x="65.88125mm" svg:y="130.43958mm"/>
          <draw:path svg:d="M 26.458332 158.74998 L 26.458332 0.0 L 26.458332 0.0 L 52.916664 0.0 L 79.37499 317.49997 Q 132.29166 634.99994 158.74998 634.99994 Q 185.20833 661.4583 185.20833 687.9166 L 185.20833 714.37494 L 211.66666 714.37494 L 238.12498 714.37494 L 211.66666 740.8333 Q 185.20833 793.74994 158.74998 1005.4166 L 158.74998 1190.6249 L 158.74998 1243.5416 L 132.29166 1296.4583 L 132.29166 1349.3749 L 132.29166 1402.2916 L 105.83333 1428.7499 L 79.37499 1455.2083 L 79.37499 1481.6666 L 79.37499 1508.1249 L 52.916664 1508.1249 L 52.916664 1508.1249 L 52.916664 1349.3749 Q 26.458332 1190.6249 26.458332 926.0416 L 0.0 661.4583 L 0.0 476.24997 Q 26.458332 291.04166 26.458332 158.74998 z" svg:height="15.081249mm" draw:style-name="style-308" svg:viewBox="0.0 0.0 238.12498 1508.1249" svg:width="2.38125mm" svg:x="29.897915mm" svg:y="238.12498mm"/>
          <draw:path svg:d="M 0.0 79.37499 L 26.458332 0.0 L 52.916664 0.0 L 52.916664 0.0 L 132.29166 52.916664 Q 211.66666 132.29166 211.66666 158.74998 L 211.66666 211.66666 L 211.66666 238.12498 Q 211.66666 264.5833 158.74998 238.12498 Q 158.74998 211.66666 79.37499 185.20833 Q 0.0 158.74998 0.0 79.37499 z" svg:height="2.38125mm" draw:style-name="style-309" svg:viewBox="0.0 0.0 211.66666 238.12498" svg:width="2.1166666mm" svg:x="144.4625mm" svg:y="97.89583mm"/>
          <draw:path svg:d="M 52.916664 449.79166 L 79.37499 0.0 L 105.83333 0.0 L 105.83333 0.0 L 132.29166 26.458332 Q 158.74998 26.458332 158.74998 52.916664 L 185.20833 52.916664 L 185.20833 52.916664 Q 185.20833 79.37499 211.66666 79.37499 L 211.66666 79.37499 L 158.74998 476.24997 Q 105.83333 873.12494 105.83333 1031.875 L 105.83333 1217.0833 L 105.83333 1217.0833 Q 105.83333 1217.0833 79.37499 1164.1666 L 52.916664 1084.7916 L 52.916664 1111.25 Q 52.916664 1111.25 26.458332 1058.3333 L 0.0 1005.4166 L 0.0 978.95825 Q 0.0 926.0416 52.916664 449.79166 z" svg:height="12.170833mm" draw:style-name="style-310" svg:viewBox="0.0 0.0 211.66666 1217.0833" svg:width="2.1166666mm" svg:x="121.17916mm" svg:y="62.706245mm"/>
          <draw:path svg:d="M 264.5833 26.458332 L 291.04166 0.0 L 291.04166 158.74998 Q 264.5833 291.04166 264.5833 291.04166 L 264.5833 291.04166 L 211.66666 291.04166 Q 185.20833 264.5833 158.74998 264.5833 Q 105.83333 264.5833 105.83333 291.04166 L 79.37499 317.49997 L 52.916664 317.49997 L 26.458332 317.49997 L 26.458332 264.5833 Q 0.0 211.66666 0.0 158.74998 Q -26.458332 132.29166 26.458332 158.74998 L 52.916664 185.20833 L 79.37499 158.74998 Q 105.83333 105.83333 105.83333 105.83333 L 132.29166 79.37499 L 158.74998 79.37499 L 185.20833 52.916664 L 211.66666 52.916664 Q 238.12498 52.916664 264.5833 26.458332 z" svg:height="3.1749997mm" draw:style-name="style-311" svg:viewBox="0.0 0.0 291.04166 317.49997" svg:width="2.9104166mm" svg:x="87.84166mm" svg:y="268.81665mm"/>
          <draw:path svg:d="M 978.95825 0.0 L 1031.875 0.0 L 1111.25 79.37499 Q 1190.6249 158.74998 1190.6249 185.20833 Q 1217.0833 238.12498 1243.5416 238.12498 L 1243.5416 238.12498 L 1243.5416 238.12498 L 1243.5416 238.12498 L 1243.5416 264.5833 L 1243.5416 264.5833 L 1269.9999 264.5833 L 1269.9999 291.04166 L 1269.9999 291.04166 L 1296.4583 291.04166 L 1296.4583 291.04166 L 1296.4583 291.04166 L 1296.4583 317.49997 L 1296.4583 317.49997 L 1296.4583 502.7083 Q 1296.4583 661.4583 1190.6249 978.95825 Q 1137.7083 1296.4583 1111.25 1349.3749 L 1084.7916 1375.8333 L 1084.7916 1402.2916 L 1084.7916 1428.7499 L 1058.3333 1428.7499 L 1058.3333 1455.2083 L 1058.3333 1455.2083 L 1031.875 1455.2083 L 1031.875 1455.2083 L 1031.875 1455.2083 L 978.95825 1455.2083 L 952.49994 1455.2083 L 926.0416 1455.2083 L 873.12494 1455.2083 L 873.12494 1349.3749 L 873.12494 1269.9999 L 846.6666 1269.9999 L 846.6666 1269.9999 L 846.6666 1269.9999 L 846.6666 1243.5416 L 820.2083 1243.5416 L 767.2916 1243.5416 L 767.2916 1217.0833 L 767.2916 1217.0833 L 740.8333 1217.0833 L 740.8333 1190.6249 L 740.8333 1190.6249 L 714.37494 1190.6249 L 714.37494 1190.6249 L 714.37494 1190.6249 L 661.4583 1190.6249 L 582.0833 1190.6249 L 476.24997 1269.9999 Q 396.87497 1375.8333 343.9583 1455.2083 Q 291.04166 1508.1249 291.04166 1534.5833 L 291.04166 1534.5833 L 264.5833 1561.0416 L 264.5833 1561.0416 L 264.5833 1561.0416 L 238.12498 1561.0416 L 238.12498 1561.0416 L 238.12498 1587.4999 L 185.20833 1587.4999 L 158.74998 1561.0416 L 79.37499 1561.0416 L 26.458332 1561.0416 L 26.458332 1534.5833 L 26.458332 1508.1249 L 0.0 1481.6666 L 0.0 1455.2083 L 0.0 1455.2083 L 26.458332 1428.7499 L 26.458332 1428.7499 L 26.458332 1402.2916 L 26.458332 1402.2916 L 26.458332 1402.2916 L 52.916664 1402.2916 L 52.916664 1402.2916 L 52.916664 1375.8333 L 79.37499 1375.8333 L 79.37499 1375.8333 Q 79.37499 1349.3749 291.04166 1058.3333 L 502.7083 767.2916 L 502.7083 714.37494 Q 502.7083 661.4583 423.3333 661.4583 Q 343.9583 687.9166 343.9583 634.99994 L 343.9583 582.0833 L 343.9583 582.0833 Q 370.41666 555.625 370.41666 555.625 L 370.41666 555.625 L 370.41666 529.1666 Q 343.9583 502.7083 317.49997 502.7083 Q 291.04166 476.24997 291.04166 449.79166 L 291.04166 423.3333 L 343.9583 396.87497 Q 396.87497 396.87497 396.87497 370.41666 Q 396.87497 343.9583 449.79166 317.49997 Q 502.7083 291.04166 502.7083 264.5833 L 502.7083 264.5833 L 502.7083 264.5833 Q 529.1666 238.12498 529.1666 238.12498 L 529.1666 238.12498 L 555.625 238.12498 Q 555.625 238.12498 555.625 211.66666 L 555.625 211.66666 L 555.625 211.66666 Q 582.0833 185.20833 582.0833 185.20833 L 582.0833 185.20833 L 767.2916 105.83333 Q 926.0416 26.458332 978.95825 0.0 z" svg:height="15.874999mm" draw:style-name="style-312" svg:viewBox="0.0 0.0 1296.4583 1587.4999" svg:width="12.964582mm" svg:x="118.79791mm" svg:y="143.66875mm"/>
          <draw:path svg:d="M 185.20833 26.458332 L 211.66666 26.458332 L 211.66666 52.916664 Q 185.20833 79.37499 105.83333 79.37499 Q 26.458332 79.37499 26.458332 79.37499 L 0.0 52.916664 L 26.458332 26.458332 Q 26.458332 -26.458332 105.83333 0.0 Q 185.20833 26.458332 185.20833 26.458332 z" svg:height="0.7937499mm" draw:style-name="style-313" svg:viewBox="0.0 0.0 211.66666 79.37499" svg:width="2.1166666mm" svg:x="142.08124mm" svg:y="112.97707mm"/>
          <draw:path svg:d="M 291.04166 158.74998 L 317.49997 185.20833 L 396.87497 185.20833 Q 449.79166 158.74998 555.625 158.74998 Q 687.9166 158.74998 714.37494 79.37499 L 767.2916 0.0 L 767.2916 52.916664 L 767.2916 79.37499 L 793.74994 79.37499 L 793.74994 79.37499 L 740.8333 264.5833 Q 687.9166 423.3333 661.4583 423.3333 Q 661.4583 396.87497 608.5416 449.79166 Q 608.5416 502.7083 582.0833 502.7083 L 582.0833 502.7083 L 555.625 502.7083 Q 555.625 529.1666 529.1666 529.1666 L 502.7083 529.1666 L 502.7083 502.7083 Q 502.7083 476.24997 529.1666 423.3333 Q 555.625 370.41666 502.7083 370.41666 Q 423.3333 370.41666 317.49997 423.3333 L 211.66666 476.24997 L 211.66666 502.7083 L 185.20833 502.7083 L 185.20833 502.7083 L 185.20833 529.1666 L 185.20833 529.1666 L 185.20833 529.1666 L 158.74998 608.5416 L 158.74998 687.9166 L 238.12498 687.9166 L 291.04166 687.9166 L 291.04166 687.9166 L 291.04166 687.9166 L 211.66666 687.9166 L 132.29166 687.9166 L 132.29166 687.9166 L 132.29166 687.9166 L 105.83333 687.9166 L 105.83333 687.9166 L 105.83333 661.4583 L 79.37499 661.4583 L 79.37499 661.4583 L 79.37499 634.99994 L 79.37499 634.99994 L 79.37499 634.99994 L 52.916664 687.9166 L 26.458332 740.8333 L 26.458332 740.8333 L 26.458332 740.8333 L 26.458332 767.2916 L 0.0 767.2916 L 0.0 687.9166 L 26.458332 608.5416 L 26.458332 608.5416 Q 26.458332 582.0833 26.458332 582.0833 L 26.458332 582.0833 L 26.458332 582.0833 L 26.458332 582.0833 L 52.916664 529.1666 L 79.37499 476.24997 L 79.37499 449.79166 L 79.37499 423.3333 L 105.83333 343.9583 Q 132.29166 264.5833 185.20833 158.74998 Q 238.12498 26.458332 264.5833 26.458332 Q 291.04166 0.0 264.5833 79.37499 Q 238.12498 132.29166 291.04166 158.74998 z" svg:height="7.6729164mm" draw:style-name="style-314" svg:viewBox="0.0 0.0 793.74994 767.2916" svg:width="7.9374995mm" svg:x="38.89375mm" svg:y="251.35416mm"/>
          <draw:path svg:d="M 132.29166 0.0 L 132.29166 0.0 L 132.29166 0.0 Q 158.74998 0.0 158.74998 52.916664 L 158.74998 79.37499 L 158.74998 264.5833 Q 158.74998 423.3333 158.74998 476.24997 Q 158.74998 502.7083 185.20833 529.1666 L 211.66666 555.625 L 211.66666 555.625 L 211.66666 555.625 L 211.66666 582.0833 L 211.66666 582.0833 L 211.66666 582.0833 L 211.66666 582.0833 L 211.66666 608.5416 L 238.12498 608.5416 L 291.04166 661.4583 Q 343.9583 687.9166 370.41666 714.37494 L 370.41666 714.37494 L 370.41666 740.8333 L 370.41666 740.8333 L 370.41666 740.8333 Q 370.41666 740.8333 370.41666 767.2916 L 396.87497 767.2916 L 396.87497 767.2916 L 396.87497 793.74994 L 423.3333 793.74994 L 423.3333 793.74994 L 423.3333 793.74994 Q 423.3333 793.74994 423.3333 846.6666 Q 449.79166 873.12494 343.9583 820.2083 Q 238.12498 767.2916 238.12498 740.8333 Q 211.66666 714.37494 158.74998 687.9166 L 105.83333 634.99994 L 105.83333 634.99994 Q 105.83333 608.5416 79.37499 608.5416 L 79.37499 608.5416 L 79.37499 582.0833 Q 52.916664 555.625 26.458332 476.24997 Q 0.0 423.3333 0.0 264.5833 L 0.0 105.83333 L 0.0 105.83333 L 0.0 105.83333 L 52.916664 105.83333 Q 105.83333 132.29166 79.37499 105.83333 Q 79.37499 52.916664 79.37499 52.916664 L 79.37499 52.916664 L 105.83333 52.916664 Q 105.83333 52.916664 105.83333 26.458332 L 105.83333 26.458332 L 105.83333 26.458332 Q 132.29166 0.0 132.29166 0.0 z" svg:height="8.466666mm" draw:style-name="style-315" svg:viewBox="0.0 0.0 423.3333 846.6666" svg:width="4.233333mm" svg:x="150.28333mm" svg:y="194.20416mm"/>
          <draw:path svg:d="M 132.29166 26.458332 L 132.29166 0.0 L 132.29166 0.0 L 132.29166 0.0 L 158.74998 0.0 L 158.74998 0.0 L 185.20833 26.458332 L 185.20833 26.458332 L 211.66666 105.83333 Q 238.12498 158.74998 238.12498 370.41666 Q 238.12498 582.0833 211.66666 634.99994 L 185.20833 714.37494 L 185.20833 740.8333 Q 185.20833 767.2916 132.29166 793.74994 Q 132.29166 846.6666 52.916664 846.6666 L 0.0 846.6666 L 0.0 846.6666 L 0.0 846.6666 L 0.0 767.2916 L 26.458332 687.9166 L 26.458332 634.99994 L 26.458332 555.625 L 52.916664 476.24997 L 52.916664 396.87497 L 52.916664 396.87497 Q 52.916664 370.41666 79.37499 370.41666 Q 79.37499 343.9583 105.83333 185.20833 L 132.29166 26.458332 L 132.29166 26.458332 z" svg:height="8.466666mm" draw:style-name="style-316" svg:viewBox="0.0 0.0 238.12498 846.6666" svg:width="2.38125mm" svg:x="160.0729mm" svg:y="98.95416mm"/>
          <draw:path svg:d="M 423.3333 0.0 L 423.3333 0.0 L 449.79166 132.29166 Q 502.7083 238.12498 555.625 238.12498 Q 608.5416 264.5833 608.5416 343.9583 Q 608.5416 449.79166 634.99994 502.7083 L 661.4583 529.1666 L 661.4583 555.625 Q 661.4583 555.625 687.9166 582.0833 L 687.9166 608.5416 L 661.4583 608.5416 Q 634.99994 608.5416 634.99994 582.0833 Q 608.5416 555.625 555.625 582.0833 Q 476.24997 608.5416 449.79166 555.625 Q 396.87497 502.7083 343.9583 529.1666 L 291.04166 555.625 L 291.04166 555.625 L 291.04166 555.625 L 291.04166 582.0833 Q 291.04166 582.0833 264.5833 608.5416 L 264.5833 661.4583 L 238.12498 661.4583 Q 238.12498 661.4583 185.20833 608.5416 L 132.29166 555.625 L 105.83333 555.625 L 105.83333 555.625 L 105.83333 529.1666 L 79.37499 529.1666 L 79.37499 529.1666 L 79.37499 529.1666 L 79.37499 502.7083 L 79.37499 502.7083 L 52.916664 502.7083 L 52.916664 502.7083 L 52.916664 476.24997 L 26.458332 476.24997 L 26.458332 423.3333 L 26.458332 370.41666 L 0.0 291.04166 L 0.0 238.12498 L 0.0 238.12498 L 0.0 238.12498 L 132.29166 185.20833 Q 291.04166 132.29166 291.04166 132.29166 Q 291.04166 79.37499 343.9583 52.916664 Q 423.3333 26.458332 423.3333 0.0 z" svg:height="6.614583mm" draw:style-name="style-317" svg:viewBox="0.0 0.0 687.9166 661.4583" svg:width="6.879166mm" svg:x="39.95208mm" svg:y="61.647915mm"/>
          <draw:path svg:d="M 873.12494 0.0 L 873.12494 0.0 L 873.12494 26.458332 L 846.6666 52.916664 L 846.6666 79.37499 L 846.6666 105.83333 L 846.6666 105.83333 Q 846.6666 105.83333 820.2083 132.29166 L 820.2083 132.29166 L 793.74994 158.74998 Q 740.8333 185.20833 661.4583 185.20833 L 582.0833 185.20833 L 529.1666 185.20833 Q 476.24997 185.20833 291.04166 185.20833 L 105.83333 185.20833 L 105.83333 185.20833 L 105.83333 185.20833 L 52.916664 158.74998 L 0.0 132.29166 L 0.0 132.29166 L 0.0 132.29166 L 396.87497 79.37499 Q 793.74994 52.916664 846.6666 26.458332 Q 846.6666 0.0 873.12494 0.0 z" svg:height="1.8520832mm" draw:style-name="style-318" svg:viewBox="0.0 0.0 873.12494 185.20833" svg:width="8.73125mm" svg:x="35.98333mm" svg:y="243.15207mm"/>
          <draw:path svg:d="M 211.66666 661.4583 L 396.87497 0.0 L 396.87497 0.0 L 423.3333 0.0 L 423.3333 0.0 L 423.3333 26.458332 L 423.3333 26.458332 L 423.3333 26.458332 L 449.79166 79.37499 L 476.24997 105.83333 L 476.24997 105.83333 L 476.24997 132.29166 L 476.24997 132.29166 L 502.7083 132.29166 L 529.1666 105.83333 Q 529.1666 79.37499 555.625 79.37499 L 582.0833 79.37499 L 582.0833 158.74998 Q 555.625 238.12498 502.7083 396.87497 Q 423.3333 582.0833 396.87497 793.74994 Q 370.41666 1005.4166 423.3333 1005.4166 Q 476.24997 1005.4166 476.24997 1031.875 Q 476.24997 1084.7916 476.24997 1111.25 Q 476.24997 1137.7083 449.79166 1137.7083 L 449.79166 1164.1666 L 370.41666 1190.6249 Q 317.49997 1190.6249 264.5833 1190.6249 Q 211.66666 1190.6249 211.66666 1243.5416 Q 211.66666 1296.4583 185.20833 1349.3749 L 158.74998 1428.7499 L 158.74998 1481.6666 L 158.74998 1534.5833 L 132.29166 1534.5833 L 132.29166 1534.5833 L 132.29166 1508.1249 L 105.83333 1481.6666 L 105.83333 1455.2083 L 105.83333 1402.2916 L 79.37499 1402.2916 L 79.37499 1402.2916 L 79.37499 1428.7499 L 52.916664 1428.7499 L 52.916664 1428.7499 L 52.916664 1455.2083 L 52.916664 1455.2083 L 52.916664 1455.2083 L 26.458332 1455.2083 L 26.458332 1455.2083 L 0.0 1455.2083 L 0.0 1455.2083 L 0.0 1455.2083 L 0.0 1455.2083 L 0.0 1402.2916 L 0.0 1375.8333 L 26.458332 1349.3749 Q 52.916664 1296.4583 211.66666 661.4583 z" svg:height="15.345833mm" draw:style-name="style-319" svg:viewBox="0.0 0.0 582.0833 1534.5833" svg:width="5.820833mm" svg:x="107.42083mm" svg:y="182.29791mm"/>
          <draw:path svg:d="M 52.916664 26.458332 L 52.916664 0.0 L 132.29166 0.0 L 211.66666 0.0 L 291.04166 52.916664 Q 370.41666 105.83333 396.87497 105.83333 L 396.87497 132.29166 L 396.87497 132.29166 Q 396.87497 158.74998 423.3333 158.74998 L 423.3333 158.74998 L 423.3333 264.5833 L 423.3333 343.9583 L 423.3333 343.9583 Q 396.87497 317.49997 370.41666 370.41666 Q 343.9583 370.41666 317.49997 317.49997 L 264.5833 264.5833 L 264.5833 264.5833 Q 264.5833 238.12498 211.66666 211.66666 L 185.20833 211.66666 L 158.74998 185.20833 Q 132.29166 158.74998 105.83333 158.74998 L 52.916664 158.74998 L 52.916664 132.29166 L 52.916664 132.29166 L 26.458332 132.29166 L 26.458332 105.83333 L 26.458332 105.83333 L 0.0 105.83333 L 0.0 79.37499 L 0.0 52.916664 L 26.458332 52.916664 L 26.458332 52.916664 L 26.458332 26.458332 L 52.916664 26.458332 L 52.916664 26.458332 z" svg:height="3.7041664mm" draw:style-name="style-320" svg:viewBox="0.0 0.0 423.3333 370.41666" svg:width="4.233333mm" svg:x="36.512497mm" svg:y="147.6375mm"/>
          <draw:path svg:d="M 26.458332 0.0 L 52.916664 0.0 L 52.916664 0.0 L 52.916664 0.0 L 52.916664 26.458332 L 52.916664 26.458332 L 79.37499 26.458332 L 79.37499 52.916664 L 79.37499 52.916664 L 105.83333 52.916664 L 105.83333 79.37499 L 105.83333 105.83333 L 238.12498 238.12498 Q 370.41666 370.41666 396.87497 370.41666 Q 423.3333 370.41666 370.41666 396.87497 L 291.04166 396.87497 L 291.04166 396.87497 Q 291.04166 370.41666 264.5833 370.41666 Q 211.66666 370.41666 132.29166 291.04166 L 52.916664 211.66666 L 52.916664 158.74998 Q 52.916664 132.29166 26.458332 105.83333 L 0.0 105.83333 L 0.0 105.83333 L 0.0 79.37499 L 0.0 52.916664 L 0.0 26.458332 L 0.0 26.458332 L 26.458332 0.0 L 26.458332 0.0 z" svg:height="3.9687498mm" draw:style-name="style-321" svg:viewBox="0.0 0.0 396.87497 396.87497" svg:width="3.9687498mm" svg:x="151.34166mm" svg:y="215.37082mm"/>
          <draw:path svg:d="M 1375.8333 0.0 L 1402.2916 0.0 L 1402.2916 79.37499 Q 1375.8333 185.20833 1137.7083 449.79166 Q 899.5833 714.37494 873.12494 740.8333 L 846.6666 767.2916 L 846.6666 767.2916 L 846.6666 767.2916 L 846.6666 793.74994 L 846.6666 793.74994 L 820.2083 820.2083 L 820.2083 846.6666 L 820.2083 846.6666 Q 793.74994 846.6666 793.74994 873.12494 L 793.74994 873.12494 L 793.74994 873.12494 Q 793.74994 873.12494 767.2916 873.12494 L 767.2916 899.5833 L 767.2916 899.5833 Q 740.8333 899.5833 740.8333 926.0416 L 740.8333 926.0416 L 740.8333 926.0416 Q 740.8333 926.0416 714.37494 978.95825 Q 687.9166 1031.875 582.0833 1084.7916 L 502.7083 1111.25 L 502.7083 1111.25 Q 502.7083 1084.7916 423.3333 1111.25 Q 370.41666 1137.7083 370.41666 1164.1666 Q 370.41666 1190.6249 317.49997 1190.6249 Q 291.04166 1190.6249 291.04166 1243.5416 L 264.5833 1269.9999 L 264.5833 1269.9999 L 264.5833 1243.5416 L 264.5833 1243.5416 L 264.5833 1243.5416 L 264.5833 1296.4583 L 264.5833 1349.3749 L 264.5833 1349.3749 L 264.5833 1375.8333 L 185.20833 1375.8333 L 105.83333 1349.3749 L 79.37499 1349.3749 L 52.916664 1349.3749 L 52.916664 1296.4583 L 52.916664 1269.9999 L 79.37499 1269.9999 L 79.37499 1243.5416 L 52.916664 1243.5416 L 0.0 1243.5416 L 0.0 1243.5416 L 0.0 1217.0833 L 0.0 1217.0833 L 26.458332 1190.6249 L 26.458332 1190.6249 L 26.458332 1190.6249 L 52.916664 1190.6249 L 52.916664 1190.6249 L 52.916664 1164.1666 L 52.916664 1164.1666 L 52.916664 1137.7083 Q 52.916664 1137.7083 582.0833 608.5416 L 1111.25 105.83333 L 1164.1666 105.83333 L 1190.6249 79.37499 L 1217.0833 79.37499 L 1243.5416 79.37499 L 1243.5416 52.916664 L 1269.9999 52.916664 L 1269.9999 52.916664 L 1269.9999 26.458332 L 1296.4583 26.458332 Q 1322.9166 26.458332 1375.8333 0.0 z M 1084.7916 158.74998 Q 1111.25 158.74998 1111.25 158.74998 Q 1111.25 185.20833 1111.25 185.20833 Q 1084.7916 185.20833 1084.7916 158.74998 z" svg:height="13.758332mm" draw:style-name="style-322" svg:viewBox="0.0 0.0 1402.2916 1375.8333" svg:width="14.022916mm" svg:x="131.23332mm" svg:y="152.66458mm"/>
          <draw:path svg:d="M 79.37499 26.458332 L 105.83333 0.0 L 105.83333 52.916664 Q 132.29166 105.83333 317.49997 132.29166 Q 476.24997 185.20833 502.7083 185.20833 Q 529.1666 185.20833 529.1666 211.66666 L 529.1666 211.66666 L 476.24997 211.66666 Q 396.87497 238.12498 317.49997 264.5833 Q 264.5833 291.04166 264.5833 317.49997 Q 264.5833 343.9583 211.66666 343.9583 Q 185.20833 370.41666 185.20833 396.87497 Q 158.74998 423.3333 79.37499 423.3333 L 0.0 423.3333 L 0.0 370.41666 Q 0.0 317.49997 79.37499 291.04166 Q 132.29166 238.12498 132.29166 185.20833 Q 105.83333 132.29166 105.83333 105.83333 Q 52.916664 79.37499 79.37499 26.458332 z" svg:height="4.233333mm" draw:style-name="style-323" svg:viewBox="0.0 0.0 529.1666 423.3333" svg:width="5.2916665mm" svg:x="42.333332mm" svg:y="54.768745mm"/>
          <draw:path svg:d="M 423.3333 132.29166 L 449.79166 0.0 L 476.24997 0.0 Q 476.24997 0.0 476.24997 26.458332 L 502.7083 26.458332 L 502.7083 79.37499 L 502.7083 132.29166 L 476.24997 317.49997 Q 476.24997 529.1666 449.79166 529.1666 L 423.3333 529.1666 L 370.41666 582.0833 Q 317.49997 634.99994 317.49997 740.8333 Q 317.49997 873.12494 370.41666 926.0416 Q 396.87497 952.49994 423.3333 978.95825 L 423.3333 978.95825 L 423.3333 978.95825 L 423.3333 1005.4166 L 423.3333 1005.4166 L 423.3333 1005.4166 L 449.79166 1005.4166 L 449.79166 1005.4166 L 449.79166 1031.875 L 476.24997 1031.875 L 476.24997 1058.3333 L 476.24997 1058.3333 L 449.79166 1058.3333 Q 423.3333 1058.3333 423.3333 1031.875 Q 396.87497 1005.4166 370.41666 1031.875 L 343.9583 1058.3333 L 317.49997 1058.3333 L 317.49997 1058.3333 L 317.49997 1031.875 L 317.49997 1031.875 L 291.04166 1005.4166 L 264.5833 978.95825 L 264.5833 978.95825 Q 264.5833 952.49994 238.12498 926.0416 Q 211.66666 873.12494 158.74998 873.12494 L 132.29166 873.12494 L 105.83333 873.12494 Q 79.37499 846.6666 52.916664 873.12494 L 0.0 873.12494 L 0.0 846.6666 L 0.0 793.74994 L 26.458332 793.74994 L 26.458332 767.2916 L 26.458332 767.2916 Q 52.916664 767.2916 52.916664 740.8333 L 52.916664 740.8333 L 52.916664 740.8333 Q 52.916664 740.8333 105.83333 634.99994 Q 158.74998 529.1666 158.74998 476.24997 L 185.20833 423.3333 L 185.20833 370.41666 Q 211.66666 343.9583 211.66666 317.49997 Q 211.66666 264.5833 291.04166 264.5833 Q 370.41666 264.5833 423.3333 132.29166 z" svg:height="10.583333mm" draw:style-name="style-324" svg:viewBox="0.0 0.0 502.7083 1058.3333" svg:width="5.027083mm" svg:x="148.16666mm" svg:y="98.95416mm"/>
          <draw:path svg:d="M 291.04166 0.0 L 317.49997 26.458332 L 343.9583 211.66666 Q 370.41666 396.87497 370.41666 529.1666 L 370.41666 661.4583 L 343.9583 767.2916 L 343.9583 873.12494 L 317.49997 873.12494 L 317.49997 873.12494 L 317.49997 767.2916 Q 317.49997 687.9166 291.04166 661.4583 Q 264.5833 634.99994 264.5833 687.9166 Q 211.66666 740.8333 158.74998 767.2916 Q 79.37499 820.2083 52.916664 714.37494 L 0.0 608.5416 L 0.0 529.1666 Q 0.0 449.79166 52.916664 396.87497 L 79.37499 370.41666 L 79.37499 343.9583 L 105.83333 291.04166 L 105.83333 291.04166 L 105.83333 291.04166 L 105.83333 264.5833 L 105.83333 264.5833 L 132.29166 264.5833 L 132.29166 264.5833 L 158.74998 264.5833 Q 158.74998 238.12498 158.74998 238.12498 L 158.74998 238.12498 L 158.74998 238.12498 Q 158.74998 238.12498 211.66666 105.83333 Q 264.5833 -26.458332 291.04166 0.0 z" svg:height="8.73125mm" draw:style-name="style-325" svg:viewBox="0.0 0.0 370.41666 873.12494" svg:width="3.7041664mm" svg:x="56.091663mm" svg:y="80.697914mm"/>
          <draw:path svg:d="M 264.5833 26.458332 L 264.5833 0.0 L 317.49997 0.0 Q 370.41666 0.0 396.87497 0.0 L 396.87497 0.0 L 396.87497 52.916664 L 423.3333 132.29166 L 423.3333 185.20833 L 423.3333 238.12498 L 449.79166 238.12498 L 449.79166 264.5833 L 449.79166 264.5833 L 476.24997 264.5833 L 476.24997 264.5833 L 476.24997 291.04166 L 476.24997 370.41666 L 476.24997 449.79166 L 476.24997 476.24997 Q 449.79166 502.7083 423.3333 502.7083 L 396.87497 502.7083 L 396.87497 476.24997 Q 370.41666 476.24997 370.41666 423.3333 Q 370.41666 396.87497 343.9583 396.87497 Q 317.49997 423.3333 158.74998 370.41666 L 0.0 317.49997 L 0.0 317.49997 L 0.0 317.49997 L 26.458332 317.49997 L 52.916664 317.49997 L 52.916664 291.04166 L 52.916664 291.04166 L 52.916664 264.5833 L 52.916664 211.66666 L 52.916664 211.66666 L 52.916664 211.66666 L 158.74998 211.66666 L 291.04166 211.66666 L 291.04166 211.66666 L 317.49997 211.66666 L 317.49997 132.29166 Q 317.49997 52.916664 291.04166 52.916664 Q 264.5833 52.916664 264.5833 26.458332 z" svg:height="5.027083mm" draw:style-name="style-326" svg:viewBox="0.0 0.0 476.24997 502.7083" svg:width="4.7625mm" svg:x="35.98333mm" svg:y="64.02916mm"/>
          <draw:path svg:d="M 52.916664 211.66666 L 79.37499 0.0 L 79.37499 0.0 L 105.83333 0.0 L 105.83333 26.458332 L 105.83333 52.916664 L 132.29166 52.916664 Q 158.74998 52.916664 158.74998 79.37499 L 158.74998 105.83333 L 211.66666 79.37499 Q 264.5833 52.916664 264.5833 105.83333 Q 264.5833 132.29166 317.49997 132.29166 Q 370.41666 132.29166 396.87497 105.83333 Q 396.87497 79.37499 502.7083 79.37499 Q 608.5416 52.916664 687.9166 79.37499 L 767.2916 79.37499 L 767.2916 79.37499 L 767.2916 105.83333 L 793.74994 105.83333 L 820.2083 105.83333 L 820.2083 132.29166 L 820.2083 158.74998 L 793.74994 158.74998 L 793.74994 158.74998 L 714.37494 158.74998 Q 634.99994 158.74998 634.99994 185.20833 Q 634.99994 211.66666 608.5416 529.1666 L 582.0833 873.12494 L 582.0833 873.12494 L 582.0833 873.12494 L 582.0833 846.6666 Q 582.0833 820.2083 317.49997 820.2083 L 79.37499 820.2083 L 79.37499 846.6666 L 79.37499 899.5833 L 52.916664 899.5833 L 52.916664 899.5833 L 52.916664 873.12494 L 52.916664 873.12494 L 26.458332 793.74994 Q 0.0 740.8333 26.458332 634.99994 Q 26.458332 529.1666 0.0 529.1666 Q -26.458332 529.1666 0.0 476.24997 Q 52.916664 396.87497 52.916664 211.66666 z" svg:height="8.995832mm" draw:style-name="style-327" svg:viewBox="0.0 0.0 820.2083 899.5833" svg:width="8.202083mm" svg:x="15.345833mm" svg:y="235.47916mm"/>
          <draw:path svg:d="M 132.29166 0.0 L 132.29166 0.0 L 158.74998 0.0 L 185.20833 0.0 L 185.20833 0.0 L 211.66666 0.0 L 211.66666 52.916664 Q 211.66666 105.83333 211.66666 211.66666 L 211.66666 291.04166 L 211.66666 317.49997 L 211.66666 370.41666 L 238.12498 370.41666 L 238.12498 370.41666 L 238.12498 396.87497 L 264.5833 396.87497 L 264.5833 370.41666 L 264.5833 317.49997 L 291.04166 317.49997 L 291.04166 317.49997 L 291.04166 476.24997 Q 291.04166 634.99994 317.49997 687.9166 Q 343.9583 767.2916 370.41666 767.2916 Q 396.87497 767.2916 396.87497 793.74994 L 396.87497 820.2083 L 370.41666 820.2083 Q 343.9583 793.74994 317.49997 767.2916 L 317.49997 740.8333 L 291.04166 740.8333 L 291.04166 740.8333 L 291.04166 714.37494 L 264.5833 714.37494 L 264.5833 740.8333 L 264.5833 793.74994 L 238.12498 793.74994 L 211.66666 793.74994 L 211.66666 740.8333 Q 211.66666 714.37494 185.20833 714.37494 Q 185.20833 740.8333 105.83333 529.1666 Q 52.916664 317.49997 26.458332 343.9583 L 0.0 370.41666 L 0.0 211.66666 L 0.0 79.37499 L 52.916664 79.37499 L 79.37499 79.37499 L 79.37499 52.916664 L 105.83333 26.458332 L 105.83333 26.458332 L 105.83333 0.0 L 105.83333 0.0 L 105.83333 0.0 L 132.29166 0.0 z" svg:height="8.202083mm" draw:style-name="style-328" svg:viewBox="0.0 0.0 396.87497 820.2083" svg:width="3.9687498mm" svg:x="161.92499mm" svg:y="127.52916mm"/>
          <draw:path svg:d="M 582.0833 52.916664 L 582.0833 158.74998 L 582.0833 529.1666 L 582.0833 926.0416 L 582.0833 926.0416 Q 555.625 899.5833 476.24997 899.5833 Q 423.3333 899.5833 423.3333 873.12494 Q 423.3333 846.6666 370.41666 846.6666 Q 317.49997 846.6666 291.04166 793.74994 Q 264.5833 793.74994 158.74998 793.74994 Q 79.37499 846.6666 79.37499 820.2083 Q 52.916664 793.74994 79.37499 740.8333 Q 105.83333 661.4583 52.916664 687.9166 L 26.458332 687.9166 L 0.0 714.37494 L 0.0 714.37494 L 0.0 687.9166 L 0.0 634.99994 L 26.458332 634.99994 L 26.458332 634.99994 L 26.458332 634.99994 Q 52.916664 608.5416 52.916664 582.0833 Q 52.916664 555.625 79.37499 502.7083 L 105.83333 449.79166 L 132.29166 449.79166 Q 158.74998 423.3333 158.74998 396.87497 Q 185.20833 370.41666 211.66666 370.41666 Q 264.5833 370.41666 317.49997 291.04166 Q 370.41666 238.12498 370.41666 158.74998 Q 370.41666 105.83333 423.3333 105.83333 Q 449.79166 105.83333 449.79166 52.916664 Q 476.24997 26.458332 502.7083 0.0 Q 555.625 -26.458332 582.0833 52.916664 z" svg:height="9.260416mm" draw:style-name="style-329" svg:viewBox="0.0 0.0 582.0833 926.0416" svg:width="5.820833mm" svg:x="53.44583mm" svg:y="95.77916mm"/>
          <draw:path svg:d="M 0.0 0.0 L 26.458332 0.0 L 26.458332 0.0 Q 26.458332 0.0 26.458332 26.458332 L 52.916664 26.458332 L 132.29166 79.37499 Q 185.20833 158.74998 211.66666 132.29166 Q 238.12498 132.29166 238.12498 158.74998 Q 264.5833 158.74998 264.5833 158.74998 L 264.5833 158.74998 L 291.04166 238.12498 Q 343.9583 317.49997 370.41666 317.49997 Q 396.87497 317.49997 396.87497 370.41666 Q 423.3333 423.3333 449.79166 423.3333 Q 502.7083 423.3333 502.7083 449.79166 Q 529.1666 476.24997 608.5416 476.24997 Q 714.37494 476.24997 714.37494 476.24997 L 714.37494 476.24997 L 846.6666 423.3333 Q 978.95825 343.9583 978.95825 343.9583 L 978.95825 343.9583 L 978.95825 370.41666 Q 978.95825 396.87497 952.49994 423.3333 L 952.49994 449.79166 L 873.12494 476.24997 Q 820.2083 476.24997 820.2083 502.7083 Q 846.6666 529.1666 820.2083 555.625 L 820.2083 555.625 L 793.74994 555.625 Q 767.2916 555.625 767.2916 582.0833 L 740.8333 608.5416 L 714.37494 608.5416 Q 687.9166 582.0833 582.0833 582.0833 L 476.24997 582.0833 L 476.24997 608.5416 L 449.79166 608.5416 L 449.79166 634.99994 L 449.79166 661.4583 L 476.24997 687.9166 Q 502.7083 714.37494 502.7083 793.74994 L 502.7083 846.6666 L 529.1666 846.6666 L 529.1666 846.6666 L 529.1666 899.5833 Q 555.625 926.0416 529.1666 952.49994 L 502.7083 978.95825 L 502.7083 978.95825 L 502.7083 1005.4166 L 502.7083 1005.4166 L 502.7083 1005.4166 L 449.79166 1031.875 Q 449.79166 1058.3333 449.79166 1111.25 L 449.79166 1137.7083 L 449.79166 1137.7083 L 449.79166 1111.25 L 449.79166 1111.25 L 449.79166 1111.25 L 476.24997 1111.25 L 476.24997 1111.25 L 502.7083 1084.7916 L 529.1666 1084.7916 L 529.1666 1111.25 L 502.7083 1137.7083 L 502.7083 1137.7083 L 502.7083 1137.7083 L 502.7083 1137.7083 L 502.7083 1164.1666 L 502.7083 1164.1666 L 476.24997 1164.1666 L 449.79166 1164.1666 L 449.79166 1164.1666 L 449.79166 1164.1666 L 449.79166 1164.1666 L 423.3333 1190.6249 L 396.87497 1190.6249 L 396.87497 1164.1666 L 396.87497 1137.7083 L 370.41666 1137.7083 L 370.41666 1164.1666 L 370.41666 1164.1666 L 343.9583 1164.1666 L 343.9583 1164.1666 L 343.9583 1164.1666 L 343.9583 1164.1666 L 317.49997 1164.1666 L 317.49997 1164.1666 L 291.04166 1164.1666 L 291.04166 1137.7083 Q 291.04166 1111.25 238.12498 1058.3333 L 211.66666 978.95825 L 211.66666 899.5833 Q 185.20833 846.6666 105.83333 529.1666 Q 26.458332 211.66666 0.0 105.83333 Q -26.458332 -26.458332 0.0 0.0 z" svg:height="11.906249mm" draw:style-name="style-330" svg:viewBox="0.0 0.0 978.95825 1190.6249" svg:width="9.789583mm" svg:x="138.90625mm" svg:y="182.03333mm"/>
          <draw:path svg:d="M 343.9583 0.0 L 396.87497 0.0 L 396.87497 0.0 L 396.87497 26.458332 L 396.87497 26.458332 L 370.41666 26.458332 L 370.41666 52.916664 L 370.41666 79.37499 L 396.87497 79.37499 L 423.3333 105.83333 L 449.79166 105.83333 L 476.24997 105.83333 L 476.24997 132.29166 L 476.24997 132.29166 L 502.7083 132.29166 L 502.7083 158.74998 L 502.7083 158.74998 L 529.1666 158.74998 L 529.1666 158.74998 L 529.1666 158.74998 L 529.1666 158.74998 L 555.625 158.74998 L 555.625 158.74998 L 582.0833 158.74998 L 582.0833 158.74998 Q 582.0833 132.29166 608.5416 158.74998 L 608.5416 158.74998 L 502.7083 238.12498 Q 396.87497 317.49997 370.41666 317.49997 Q 343.9583 317.49997 264.5833 343.9583 L 158.74998 370.41666 L 158.74998 370.41666 L 158.74998 370.41666 L 132.29166 423.3333 L 132.29166 449.79166 L 105.83333 449.79166 L 52.916664 449.79166 L 52.916664 423.3333 L 52.916664 396.87497 L 52.916664 396.87497 Q 79.37499 370.41666 105.83333 343.9583 Q 105.83333 317.49997 79.37499 264.5833 L 26.458332 185.20833 L 26.458332 158.74998 L 0.0 158.74998 L 0.0 158.74998 L 0.0 158.74998 L 0.0 132.29166 L 0.0 132.29166 L 26.458332 132.29166 L 52.916664 105.83333 L 105.83333 105.83333 Q 132.29166 105.83333 158.74998 132.29166 Q 158.74998 158.74998 211.66666 158.74998 Q 264.5833 158.74998 264.5833 79.37499 Q 291.04166 0.0 343.9583 0.0 z" svg:height="4.497916mm" draw:style-name="style-331" svg:viewBox="0.0 0.0 608.5416 449.79166" svg:width="6.0854163mm" svg:x="27.516665mm" svg:y="167.74582mm"/>
          <draw:path svg:d="M 52.916664 317.49997 L 26.458332 317.49997 L 26.458332 291.04166 L 0.0 291.04166 L 0.0 291.04166 L 0.0 264.5833 L 0.0 264.5833 L 0.0 264.5833 L 0.0 132.29166 Q 26.458332 0.0 105.83333 0.0 Q 185.20833 26.458332 185.20833 52.916664 Q 185.20833 79.37499 211.66666 105.83333 Q 264.5833 105.83333 264.5833 132.29166 Q 264.5833 158.74998 158.74998 238.12498 Q 79.37499 317.49997 52.916664 317.49997 z" svg:height="3.1749997mm" draw:style-name="style-332" svg:viewBox="0.0 0.0 264.5833 317.49997" svg:width="2.6458333mm" svg:x="143.93332mm" svg:y="207.9625mm"/>
          <draw:path svg:d="M 1058.3333 26.458332 L 1058.3333 0.0 L 1084.7916 0.0 Q 1111.25 0.0 1084.7916 52.916664 Q 1058.3333 105.83333 1058.3333 132.29166 L 1058.3333 158.74998 L 1058.3333 158.74998 Q 1058.3333 158.74998 1031.875 185.20833 L 1031.875 185.20833 L 1031.875 185.20833 L 1031.875 185.20833 L 1031.875 211.66666 L 1005.4166 211.66666 L 1005.4166 211.66666 L 1005.4166 238.12498 L 1005.4166 238.12498 L 1005.4166 238.12498 L 1005.4166 264.5833 L 1005.4166 291.04166 L 1031.875 264.5833 Q 1058.3333 238.12498 1084.7916 370.41666 Q 1111.25 502.7083 1084.7916 555.625 Q 1058.3333 634.99994 1058.3333 661.4583 L 1058.3333 714.37494 L 1058.3333 820.2083 Q 1031.875 926.0416 634.99994 1190.6249 Q 264.5833 1455.2083 238.12498 1455.2083 L 238.12498 1455.2083 L 238.12498 1481.6666 L 211.66666 1481.6666 L 211.66666 1481.6666 L 211.66666 1508.1249 L 185.20833 1508.1249 L 158.74998 1508.1249 L 158.74998 1508.1249 L 132.29166 1508.1249 L 132.29166 1508.1249 L 105.83333 1508.1249 L 105.83333 1508.1249 L 105.83333 1508.1249 L 105.83333 1481.6666 L 105.83333 1481.6666 L 79.37499 1481.6666 L 79.37499 1455.2083 L 79.37499 1455.2083 L 52.916664 1455.2083 L 52.916664 1455.2083 L 52.916664 1455.2083 L 52.916664 1428.7499 L 52.916664 1402.2916 L 26.458332 1402.2916 L 26.458332 1402.2916 L 26.458332 1375.8333 L 0.0 1375.8333 L 0.0 1375.8333 L 0.0 1349.3749 L 0.0 1349.3749 L 0.0 1349.3749 L 0.0 1296.4583 L 0.0 1217.0833 L 26.458332 1217.0833 Q 26.458332 1190.6249 105.83333 1137.7083 Q 211.66666 1084.7916 264.5833 1005.4166 Q 317.49997 926.0416 449.79166 767.2916 L 582.0833 634.99994 L 582.0833 634.99994 Q 608.5416 608.5416 687.9166 529.1666 Q 793.74994 449.79166 899.5833 264.5833 L 1031.875 79.37499 L 1031.875 79.37499 Q 1058.3333 52.916664 1058.3333 52.916664 L 1058.3333 52.916664 L 1058.3333 26.458332 z" svg:height="15.081249mm" draw:style-name="style-333" svg:viewBox="0.0 0.0 1084.7916 1508.1249" svg:width="10.847916mm" svg:x="113.24166mm" svg:y="250.56041mm"/>
          <draw:path svg:d="M 185.20833 0.0 L 211.66666 0.0 L 211.66666 52.916664 L 211.66666 105.83333 L 291.04166 105.83333 Q 343.9583 79.37499 370.41666 105.83333 L 370.41666 105.83333 L 264.5833 211.66666 Q 185.20833 317.49997 158.74998 343.9583 L 158.74998 370.41666 L 132.29166 370.41666 L 105.83333 370.41666 L 105.83333 396.87497 L 79.37499 423.3333 L 79.37499 423.3333 L 79.37499 423.3333 L 79.37499 449.79166 L 79.37499 449.79166 L 79.37499 476.24997 L 79.37499 502.7083 L 79.37499 529.1666 L 79.37499 529.1666 L 79.37499 529.1666 L 52.916664 529.1666 L 26.458332 555.625 L 0.0 555.625 L 0.0 529.1666 L 26.458332 502.7083 L 26.458332 423.3333 L 26.458332 370.41666 L 52.916664 343.9583 Q 79.37499 317.49997 105.83333 185.20833 L 132.29166 52.916664 L 132.29166 26.458332 Q 158.74998 0.0 185.20833 0.0 z" svg:height="5.5562496mm" draw:style-name="style-334" svg:viewBox="0.0 0.0 370.41666 555.625" svg:width="3.7041664mm" svg:x="153.19374mm" svg:y="124.88332mm"/>
          <draw:path svg:d="M 0.0 26.458332 L 0.0 0.0 L 899.5833 0.0 Q 1799.1666 26.458332 1825.6249 26.458332 L 1852.0833 26.458332 L 1852.0833 26.458332 L 1852.0833 26.458332 L 1852.0833 52.916664 L 1825.6249 52.916664 L 1825.6249 52.916664 L 1825.6249 79.37499 L 1772.7083 79.37499 L 1693.3333 79.37499 L 1719.7916 105.83333 L 1746.2499 132.29166 L 1799.1666 132.29166 L 1852.0833 132.29166 L 1852.0833 158.74998 L 1878.5416 185.20833 L 1878.5416 185.20833 L 1878.5416 211.66666 L 1878.5416 211.66666 L 1878.5416 238.12498 L 1799.1666 238.12498 Q 1719.7916 238.12498 1666.8749 211.66666 L 1640.4166 211.66666 L 1640.4166 185.20833 Q 1613.9583 185.20833 1613.9583 185.20833 L 1613.9583 185.20833 L 1561.0416 185.20833 Q 1481.6666 185.20833 1349.3749 158.74998 Q 1190.6249 132.29166 1190.6249 105.83333 Q 1190.6249 79.37499 608.5416 79.37499 L 0.0 52.916664 L 0.0 26.458332 z" svg:height="2.38125mm" draw:style-name="style-335" svg:viewBox="0.0 0.0 1878.5416 238.12498" svg:width="18.785416mm" svg:x="43.656246mm" svg:y="128.85208mm"/>
          <draw:path svg:d="M 158.74998 132.29166 L 158.74998 0.0 L 185.20833 0.0 L 185.20833 26.458332 L 185.20833 26.458332 L 211.66666 26.458332 L 211.66666 105.83333 L 211.66666 185.20833 L 238.12498 449.79166 Q 264.5833 740.8333 264.5833 820.2083 L 264.5833 873.12494 L 264.5833 873.12494 Q 264.5833 873.12494 185.20833 899.5833 Q 132.29166 926.0416 132.29166 873.12494 Q 105.83333 846.6666 79.37499 846.6666 Q 26.458332 846.6666 0.0 767.2916 L 0.0 661.4583 L 0.0 661.4583 Q 0.0 634.99994 52.916664 555.625 Q 105.83333 476.24997 132.29166 396.87497 L 158.74998 291.04166 L 158.74998 132.29166 z" svg:height="8.995832mm" draw:style-name="style-336" svg:viewBox="0.0 0.0 264.5833 899.5833" svg:width="2.6458333mm" svg:x="31.22083mm" svg:y="218.28123mm"/>
          <draw:path svg:d="M 26.458332 26.458332 L 52.916664 0.0 L 1349.3749 52.916664 Q 2619.3748 105.83333 2619.3748 79.37499 Q 2619.3748 26.458332 2645.8333 26.458332 L 2645.8333 26.458332 L 2645.8333 52.916664 Q 2672.2915 79.37499 2672.2915 79.37499 L 2672.2915 79.37499 L 2672.2915 79.37499 Q 2672.2915 79.37499 2645.8333 105.83333 Q 2619.3748 132.29166 2645.8333 158.74998 Q 2672.2915 185.20833 2460.6248 211.66666 L 2248.9583 238.12498 L 2248.9583 238.12498 Q 2248.9583 238.12498 1137.7083 185.20833 L 0.0 158.74998 L 0.0 158.74998 L 0.0 132.29166 L 79.37499 132.29166 L 185.20833 132.29166 L 211.66666 105.83333 L 238.12498 79.37499 L 185.20833 79.37499 Q 132.29166 79.37499 79.37499 52.916664 Q 26.458332 26.458332 26.458332 26.458332 z" svg:height="2.38125mm" draw:style-name="style-337" svg:viewBox="0.0 0.0 2672.2915 238.12498" svg:width="26.722916mm" svg:x="32.01458mm" svg:y="132.55624mm"/>
          <draw:path svg:d="M 105.83333 0.0 L 105.83333 0.0 L 105.83333 0.0 L 132.29166 0.0 L 132.29166 0.0 L 132.29166 26.458332 L 132.29166 79.37499 Q 132.29166 132.29166 158.74998 132.29166 L 185.20833 132.29166 L 238.12498 185.20833 Q 264.5833 238.12498 291.04166 291.04166 L 291.04166 343.9583 L 264.5833 343.9583 L 264.5833 343.9583 L 264.5833 317.49997 Q 264.5833 264.5833 211.66666 264.5833 Q 185.20833 238.12498 185.20833 317.49997 Q 158.74998 396.87497 79.37499 370.41666 L 0.0 343.9583 L 0.0 317.49997 Q 0.0 317.49997 0.0 211.66666 Q 26.458332 105.83333 52.916664 52.916664 L 79.37499 26.458332 L 105.83333 26.458332 Q 105.83333 0.0 105.83333 0.0 z" svg:height="3.7041664mm" draw:style-name="style-338" svg:viewBox="0.0 0.0 291.04166 370.41666" svg:width="2.9104166mm" svg:x="70.379166mm" svg:y="124.88332mm"/>
          <draw:path svg:d="M 132.29166 0.0 L 132.29166 0.0 L 158.74998 767.2916 Q 185.20833 1534.5833 185.20833 1561.0416 L 185.20833 1587.4999 L 211.66666 1693.3333 L 211.66666 1799.1666 L 185.20833 1799.1666 Q 185.20833 1799.1666 158.74998 1746.2499 L 132.29166 1719.7916 L 132.29166 1587.4999 L 132.29166 1428.7499 L 105.83333 1534.5833 L 79.37499 1666.8749 L 79.37499 1693.3333 Q 79.37499 1719.7916 52.916664 1719.7916 L 52.916664 1719.7916 L 52.916664 1640.4166 L 52.916664 1534.5833 L 52.916664 1296.4583 Q 26.458332 1058.3333 26.458332 608.5416 L 26.458332 158.74998 L 0.0 105.83333 L 0.0 26.458332 L 0.0 26.458332 L 26.458332 26.458332 L 26.458332 26.458332 L 26.458332 52.916664 L 52.916664 52.916664 L 79.37499 52.916664 L 79.37499 26.458332 Q 105.83333 0.0 132.29166 0.0 z" svg:height="17.991665mm" draw:style-name="style-339" svg:viewBox="0.0 0.0 211.66666 1799.1666" svg:width="2.1166666mm" svg:x="105.56874mm" svg:y="92.604164mm"/>
          <draw:path svg:d="M 449.79166 0.0 L 476.24997 0.0 L 476.24997 52.916664 Q 529.1666 105.83333 529.1666 105.83333 L 529.1666 105.83333 L 529.1666 185.20833 L 529.1666 264.5833 L 555.625 317.49997 L 582.0833 396.87497 L 582.0833 396.87497 L 582.0833 396.87497 L 582.0833 476.24997 Q 582.0833 529.1666 608.5416 582.0833 L 634.99994 661.4583 L 634.99994 740.8333 L 634.99994 846.6666 L 661.4583 846.6666 L 661.4583 846.6666 L 687.9166 1005.4166 Q 687.9166 1137.7083 714.37494 1217.0833 L 740.8333 1296.4583 L 740.8333 1375.8333 L 740.8333 1455.2083 L 740.8333 1481.6666 L 740.8333 1534.5833 L 687.9166 1534.5833 L 608.5416 1534.5833 L 529.1666 1561.0416 L 423.3333 1587.4999 L 317.49997 1587.4999 L 238.12498 1587.4999 L 238.12498 1534.5833 Q 211.66666 1508.1249 105.83333 793.74994 L 0.0 79.37499 L 79.37499 79.37499 L 158.74998 52.916664 L 317.49997 52.916664 Q 449.79166 0.0 449.79166 0.0 z" svg:height="15.874999mm" draw:style-name="style-340" svg:viewBox="0.0 0.0 740.8333 1587.4999" svg:width="7.408333mm" svg:x="150.28333mm" svg:y="34.395832mm"/>
          <draw:path svg:d="M 211.66666 238.12498 L 238.12498 238.12498 L 238.12498 370.41666 Q 211.66666 529.1666 211.66666 555.625 L 211.66666 582.0833 L 158.74998 634.99994 Q 105.83333 687.9166 105.83333 740.8333 L 105.83333 767.2916 L 79.37499 767.2916 L 79.37499 767.2916 L 79.37499 582.0833 Q 52.916664 370.41666 52.916664 343.9583 L 26.458332 317.49997 L 26.458332 317.49997 L 0.0 291.04166 L 0.0 291.04166 L 0.0 264.5833 L 26.458332 264.5833 L 52.916664 264.5833 L 52.916664 158.74998 Q 26.458332 52.916664 79.37499 0.0 Q 158.74998 -26.458332 185.20833 105.83333 Q 211.66666 211.66666 211.66666 238.12498 z" svg:height="7.6729164mm" draw:style-name="style-341" svg:viewBox="0.0 0.0 238.12498 767.2916" svg:width="2.38125mm" svg:x="98.95416mm" svg:y="64.55833mm"/>
          <draw:path svg:d="M 343.9583 0.0 L 396.87497 0.0 L 873.12494 26.458332 Q 1375.8333 79.37499 1455.2083 79.37499 Q 1508.1249 79.37499 1561.0416 105.83333 L 1640.4166 105.83333 L 1640.4166 105.83333 Q 1640.4166 132.29166 1666.8749 132.29166 Q 1693.3333 132.29166 1693.3333 185.20833 Q 1693.3333 238.12498 1534.5833 238.12498 Q 1375.8333 238.12498 1349.3749 264.5833 Q 1349.3749 291.04166 1296.4583 291.04166 L 1269.9999 291.04166 L 1269.9999 291.04166 Q 1269.9999 291.04166 1243.5416 264.5833 Q 1217.0833 238.12498 1111.25 291.04166 Q 1005.4166 317.49997 1005.4166 291.04166 Q 978.95825 264.5833 926.0416 238.12498 Q 846.6666 238.12498 661.4583 238.12498 Q 449.79166 238.12498 238.12498 211.66666 L 26.458332 211.66666 L 26.458332 185.20833 L 26.458332 158.74998 L 52.916664 158.74998 L 52.916664 132.29166 L 52.916664 132.29166 L 79.37499 132.29166 L 79.37499 105.83333 L 79.37499 79.37499 L 26.458332 79.37499 L 0.0 79.37499 L 0.0 52.916664 L 26.458332 52.916664 L 26.458332 26.458332 L 26.458332 26.458332 L 26.458332 26.458332 L 26.458332 26.458332 L 79.37499 0.0 L 105.83333 0.0 L 211.66666 0.0 Q 317.49997 -26.458332 343.9583 0.0 z" svg:height="2.9104166mm" draw:style-name="style-342" svg:viewBox="0.0 0.0 1693.3333 291.04166" svg:width="16.933332mm" svg:x="175.41875mm" svg:y="136.2604mm"/>
          <draw:path svg:d="M 555.625 26.458332 L 555.625 0.0 L 582.0833 26.458332 Q 608.5416 26.458332 608.5416 79.37499 L 608.5416 105.83333 L 634.99994 105.83333 L 634.99994 132.29166 L 634.99994 132.29166 L 661.4583 132.29166 L 661.4583 132.29166 L 661.4583 132.29166 L 687.9166 158.74998 L 714.37494 185.20833 L 767.2916 185.20833 L 793.74994 185.20833 L 820.2083 158.74998 Q 820.2083 132.29166 846.6666 158.74998 L 873.12494 158.74998 L 740.8333 291.04166 Q 608.5416 449.79166 555.625 529.1666 Q 502.7083 608.5416 396.87497 661.4583 Q 317.49997 714.37494 317.49997 740.8333 L 291.04166 740.8333 L 291.04166 820.2083 L 291.04166 873.12494 L 291.04166 873.12494 L 264.5833 873.12494 L 264.5833 846.6666 L 238.12498 846.6666 L 238.12498 846.6666 L 238.12498 820.2083 L 238.12498 820.2083 L 238.12498 820.2083 L 211.66666 820.2083 L 211.66666 820.2083 L 211.66666 793.74994 L 185.20833 793.74994 L 185.20833 767.2916 L 185.20833 714.37494 L 158.74998 687.9166 Q 132.29166 661.4583 132.29166 661.4583 L 132.29166 661.4583 L 132.29166 634.99994 L 132.29166 634.99994 L 105.83333 608.5416 Q 79.37499 582.0833 79.37499 555.625 L 26.458332 502.7083 L 26.458332 476.24997 L 26.458332 449.79166 L 0.0 396.87497 L 0.0 370.41666 L 0.0 370.41666 L 26.458332 370.41666 L 26.458332 396.87497 L 26.458332 423.3333 L 52.916664 423.3333 L 52.916664 449.79166 L 79.37499 449.79166 L 105.83333 449.79166 L 132.29166 423.3333 L 158.74998 396.87497 L 158.74998 396.87497 L 185.20833 396.87497 L 185.20833 396.87497 Q 185.20833 396.87497 343.9583 264.5833 Q 502.7083 132.29166 502.7083 105.83333 Q 502.7083 79.37499 529.1666 79.37499 Q 555.625 79.37499 555.625 26.458332 z" svg:height="8.73125mm" draw:style-name="style-343" svg:viewBox="0.0 0.0 873.12494 873.12494" svg:width="8.73125mm" svg:x="110.331245mm" svg:y="255.3229mm"/>
          <draw:path svg:d="M 211.66666 105.83333 L 238.12498 105.83333 L 264.5833 105.83333 Q 291.04166 105.83333 291.04166 132.29166 L 291.04166 185.20833 L 238.12498 291.04166 Q 158.74998 370.41666 158.74998 343.9583 Q 158.74998 317.49997 132.29166 317.49997 L 132.29166 317.49997 L 132.29166 291.04166 Q 132.29166 264.5833 52.916664 238.12498 Q 0.0 238.12498 0.0 185.20833 Q -26.458332 132.29166 0.0 132.29166 Q 26.458332 132.29166 52.916664 52.916664 Q 52.916664 -26.458332 105.83333 0.0 Q 158.74998 26.458332 158.74998 79.37499 Q 158.74998 105.83333 211.66666 105.83333 z" svg:height="3.439583mm" draw:style-name="style-344" svg:viewBox="0.0 0.0 291.04166 343.9583" svg:width="2.9104166mm" svg:x="21.166666mm" svg:y="110.86041mm"/>
          <draw:path svg:d="M 238.12498 158.74998 L 238.12498 0.0 L 291.04166 26.458332 Q 317.49997 52.916664 343.9583 52.916664 L 343.9583 79.37499 L 343.9583 79.37499 L 370.41666 79.37499 L 370.41666 185.20833 L 370.41666 264.5833 L 317.49997 767.2916 Q 264.5833 1269.9999 264.5833 1296.4583 L 264.5833 1349.3749 L 264.5833 1402.2916 Q 264.5833 1481.6666 238.12498 1508.1249 L 238.12498 1561.0416 L 238.12498 1561.0416 Q 211.66666 1561.0416 211.66666 1534.5833 Q 211.66666 1508.1249 185.20833 1508.1249 Q 158.74998 1534.5833 158.74998 1455.2083 Q 105.83333 1349.3749 105.83333 1375.8333 L 105.83333 1402.2916 L 105.83333 1402.2916 Q 79.37499 1402.2916 52.916664 1402.2916 Q 52.916664 1402.2916 26.458332 1322.9166 L 0.0 1243.5416 L 0.0 1190.6249 Q 0.0 1137.7083 26.458332 926.0416 L 26.458332 714.37494 L 26.458332 714.37494 L 52.916664 714.37494 L 52.916664 714.37494 L 52.916664 714.37494 L 79.37499 740.8333 L 105.83333 740.8333 L 105.83333 767.2916 L 105.83333 793.74994 L 132.29166 793.74994 L 132.29166 767.2916 L 132.29166 767.2916 L 158.74998 767.2916 L 158.74998 661.4583 Q 158.74998 529.1666 211.66666 423.3333 Q 211.66666 317.49997 238.12498 158.74998 z" svg:height="15.610415mm" draw:style-name="style-345" svg:viewBox="0.0 0.0 370.41666 1561.0416" svg:width="3.7041664mm" svg:x="119.59166mm" svg:y="105.56874mm"/>
          <draw:path svg:d="M 105.83333 687.9166 L 132.29166 0.0 L 158.74998 291.04166 Q 211.66666 555.625 211.66666 555.625 L 211.66666 555.625 L 211.66666 582.0833 L 211.66666 582.0833 L 211.66666 608.5416 L 211.66666 634.99994 L 211.66666 661.4583 L 211.66666 687.9166 L 238.12498 1349.3749 Q 264.5833 2010.8333 238.12498 2196.0415 L 211.66666 2354.7915 L 211.66666 2407.7083 L 211.66666 2434.1665 L 211.66666 2566.4583 L 211.66666 2672.2915 L 185.20833 2725.2083 L 158.74998 2778.1248 L 158.74998 2778.1248 L 158.74998 2778.1248 L 158.74998 2513.5415 Q 158.74998 2222.5 132.29166 2196.0415 Q 105.83333 2196.0415 79.37499 2116.6665 L 52.916664 2037.2915 L 52.916664 1984.3749 Q 52.916664 1931.4583 79.37499 1719.7916 Q 79.37499 1508.1249 52.916664 1508.1249 Q 0.0 1508.1249 0.0 1481.6666 Q 0.0 1455.2083 52.916664 1402.2916 Q 105.83333 1375.8333 105.83333 687.9166 z" svg:height="27.781248mm" draw:style-name="style-346" svg:viewBox="0.0 0.0 238.12498 2778.1248" svg:width="2.38125mm" svg:x="119.59166mm" svg:y="169.5979mm"/>
          <draw:path svg:d="M 370.41666 52.916664 L 370.41666 0.0 L 396.87497 0.0 L 396.87497 0.0 L 396.87497 158.74998 L 396.87497 317.49997 L 423.3333 343.9583 L 423.3333 370.41666 L 555.625 370.41666 Q 714.37494 370.41666 740.8333 343.9583 L 767.2916 343.9583 L 767.2916 343.9583 L 767.2916 343.9583 L 793.74994 343.9583 L 793.74994 370.41666 L 820.2083 370.41666 Q 873.12494 396.87497 873.12494 529.1666 Q 873.12494 661.4583 899.5833 634.99994 Q 926.0416 634.99994 952.49994 820.2083 L 952.49994 1005.4166 L 926.0416 1375.8333 Q 926.0416 1746.2499 873.12494 1772.7083 Q 846.6666 1799.1666 846.6666 1799.1666 L 846.6666 1799.1666 L 820.2083 1799.1666 Q 793.74994 1799.1666 661.4583 1852.0833 L 529.1666 1852.0833 L 529.1666 1878.5416 L 502.7083 1878.5416 L 529.1666 2010.8333 Q 555.625 2116.6665 555.625 2222.5 L 555.625 2301.875 L 582.0833 2381.2498 L 608.5416 2434.1665 L 608.5416 2434.1665 L 608.5416 2460.6248 L 687.9166 2963.3333 Q 767.2916 3492.4998 793.74994 3492.4998 L 793.74994 3492.4998 L 793.74994 3492.4998 Q 793.74994 3492.4998 820.2083 3518.9583 L 873.12494 3518.9583 L 873.12494 3571.8748 L 873.12494 3624.7915 L 846.6666 3651.2498 L 846.6666 3677.7083 L 793.74994 3677.7083 L 740.8333 3704.1665 L 714.37494 3704.1665 L 687.9166 3704.1665 L 661.4583 3704.1665 L 608.5416 3704.1665 L 608.5416 3704.1665 L 608.5416 3704.1665 L 582.0833 3704.1665 L 582.0833 3704.1665 L 582.0833 3730.6248 L 555.625 3730.6248 L 555.625 3730.6248 L 555.625 3757.0833 L 529.1666 3757.0833 L 502.7083 3757.0833 L 502.7083 3730.6248 L 502.7083 3704.1665 L 529.1666 3704.1665 L 529.1666 3704.1665 L 529.1666 3704.1665 Q 502.7083 3677.7083 502.7083 3677.7083 L 502.7083 3677.7083 L 502.7083 3651.2498 Q 502.7083 3651.2498 476.24997 3651.2498 L 476.24997 3651.2498 L 476.24997 3598.3333 L 476.24997 3545.4165 L 476.24997 3492.4998 Q 449.79166 3466.0415 449.79166 3439.5833 L 423.3333 3439.5833 L 423.3333 3386.6665 Q 396.87497 3360.2083 396.87497 3333.7498 L 396.87497 3280.8333 L 396.87497 3227.9165 L 396.87497 3148.5415 L 370.41666 3069.1665 Q 343.9583 2989.7915 264.5833 2460.6248 Q 185.20833 1931.4583 132.29166 1931.4583 L 79.37499 1931.4583 L 52.916664 1931.4583 Q 26.458332 1931.4583 0.0 1269.9999 Q -26.458332 608.5416 0.0 476.24997 L 26.458332 370.41666 L 26.458332 370.41666 L 26.458332 370.41666 L 52.916664 370.41666 L 52.916664 370.41666 L 105.83333 343.9583 L 158.74998 317.49997 L 185.20833 317.49997 L 211.66666 317.49997 L 211.66666 291.04166 L 238.12498 291.04166 L 238.12498 291.04166 L 238.12498 264.5833 L 238.12498 264.5833 L 238.12498 264.5833 L 264.5833 264.5833 L 264.5833 264.5833 L 291.04166 158.74998 Q 343.9583 52.916664 343.9583 79.37499 Q 343.9583 79.37499 370.41666 52.916664 z" svg:height="37.57083mm" draw:style-name="style-347" svg:viewBox="0.0 0.0 952.49994 3757.0833" svg:width="9.525mm" svg:x="104.510414mm" svg:y="22.224998mm"/>
          <draw:path svg:d="M 52.916664 79.37499 L 79.37499 0.0 L 105.83333 0.0 Q 132.29166 0.0 132.29166 52.916664 L 158.74998 132.29166 L 158.74998 158.74998 L 158.74998 185.20833 L 211.66666 185.20833 L 238.12498 185.20833 L 238.12498 211.66666 L 238.12498 238.12498 L 158.74998 370.41666 Q 105.83333 529.1666 105.83333 529.1666 L 79.37499 529.1666 L 79.37499 476.24997 Q 79.37499 449.79166 52.916664 449.79166 L 26.458332 449.79166 L 26.458332 423.3333 Q 26.458332 396.87497 52.916664 370.41666 L 105.83333 370.41666 L 105.83333 343.9583 Q 105.83333 343.9583 52.916664 317.49997 Q 0.0 317.49997 0.0 211.66666 Q 0.0 132.29166 26.458332 132.29166 Q 52.916664 158.74998 52.916664 79.37499 z" svg:height="5.2916665mm" draw:style-name="style-348" svg:viewBox="0.0 0.0 238.12498 529.1666" svg:width="2.38125mm" svg:x="23.283333mm" svg:y="107.42083mm"/>
          <draw:path svg:d="M 449.79166 26.458332 L 449.79166 26.458332 L 502.7083 0.0 L 529.1666 0.0 L 529.1666 26.458332 L 529.1666 52.916664 L 476.24997 132.29166 Q 449.79166 238.12498 423.3333 264.5833 L 396.87497 291.04166 L 396.87497 317.49997 L 396.87497 343.9583 L 370.41666 343.9583 L 370.41666 343.9583 L 343.9583 370.41666 L 317.49997 396.87497 L 291.04166 396.87497 L 238.12498 396.87497 L 238.12498 423.3333 L 238.12498 423.3333 L 238.12498 423.3333 L 238.12498 423.3333 L 211.66666 423.3333 L 211.66666 449.79166 L 158.74998 449.79166 L 105.83333 449.79166 L 79.37499 476.24997 L 79.37499 476.24997 L 79.37499 476.24997 Q 52.916664 449.79166 26.458332 449.79166 L 0.0 449.79166 L 0.0 396.87497 L 0.0 343.9583 L 26.458332 343.9583 Q 26.458332 343.9583 132.29166 291.04166 L 211.66666 238.12498 L 238.12498 238.12498 L 264.5833 238.12498 L 264.5833 211.66666 L 291.04166 211.66666 L 291.04166 211.66666 L 291.04166 185.20833 L 291.04166 185.20833 L 291.04166 185.20833 L 317.49997 185.20833 L 317.49997 185.20833 L 317.49997 158.74998 Q 343.9583 158.74998 396.87497 79.37499 L 449.79166 26.458332 L 449.79166 26.458332 z" svg:height="4.7625mm" draw:style-name="style-349" svg:viewBox="0.0 0.0 529.1666 476.24997" svg:width="5.2916665mm" svg:x="105.03958mm" svg:y="281.25208mm"/>
          <draw:path svg:d="M 476.24997 0.0 L 476.24997 0.0 L 529.1666 105.83333 Q 555.625 211.66666 634.99994 158.74998 Q 687.9166 132.29166 740.8333 79.37499 Q 740.8333 26.458332 767.2916 52.916664 Q 793.74994 79.37499 793.74994 158.74998 L 793.74994 264.5833 L 661.4583 317.49997 Q 529.1666 370.41666 502.7083 396.87497 Q 476.24997 423.3333 449.79166 476.24997 Q 423.3333 529.1666 317.49997 529.1666 Q 238.12498 529.1666 238.12498 634.99994 Q 211.66666 767.2916 211.66666 767.2916 L 211.66666 767.2916 L 211.66666 634.99994 L 211.66666 529.1666 L 185.20833 529.1666 L 185.20833 529.1666 L 185.20833 502.7083 L 158.74998 502.7083 L 158.74998 476.24997 L 158.74998 449.79166 L 132.29166 449.79166 L 132.29166 476.24997 L 132.29166 476.24997 L 105.83333 476.24997 L 105.83333 476.24997 L 105.83333 476.24997 L 105.83333 502.7083 L 105.83333 502.7083 L 79.37499 582.0833 L 52.916664 634.99994 L 52.916664 634.99994 L 52.916664 634.99994 L 52.916664 634.99994 L 52.916664 608.5416 L 26.458332 608.5416 L 26.458332 634.99994 L 0.0 634.99994 L 0.0 634.99994 L 0.0 582.0833 L 0.0 529.1666 L 26.458332 476.24997 L 26.458332 423.3333 L 52.916664 423.3333 L 52.916664 423.3333 L 79.37499 396.87497 Q 105.83333 370.41666 158.74998 370.41666 L 238.12498 370.41666 L 264.5833 370.41666 Q 264.5833 370.41666 264.5833 317.49997 L 291.04166 291.04166 L 291.04166 291.04166 Q 317.49997 291.04166 291.04166 211.66666 L 264.5833 105.83333 L 264.5833 105.83333 L 264.5833 105.83333 L 291.04166 105.83333 Q 317.49997 105.83333 370.41666 158.74998 Q 370.41666 185.20833 423.3333 105.83333 Q 476.24997 0.0 476.24997 0.0 z" svg:height="7.6729164mm" draw:style-name="style-350" svg:viewBox="0.0 0.0 793.74994 767.2916" svg:width="7.9374995mm" svg:x="51.329163mm" svg:y="86.783325mm"/>
          <draw:path svg:d="M 449.79166 26.458332 L 449.79166 0.0 L 449.79166 0.0 L 449.79166 0.0 L 476.24997 0.0 L 476.24997 0.0 L 476.24997 26.458332 L 502.7083 26.458332 L 502.7083 264.5833 L 502.7083 476.24997 L 476.24997 476.24997 Q 449.79166 502.7083 449.79166 476.24997 Q 396.87497 423.3333 449.79166 555.625 Q 449.79166 687.9166 476.24997 767.2916 L 476.24997 846.6666 L 423.3333 846.6666 Q 370.41666 846.6666 317.49997 820.2083 L 264.5833 793.74994 L 238.12498 793.74994 Q 185.20833 793.74994 132.29166 820.2083 Q 52.916664 846.6666 26.458332 793.74994 L 0.0 767.2916 L 0.0 740.8333 L 26.458332 714.37494 L 26.458332 634.99994 L 26.458332 582.0833 L 79.37499 423.3333 Q 105.83333 264.5833 238.12498 264.5833 Q 396.87497 238.12498 396.87497 211.66666 L 396.87497 185.20833 L 423.3333 158.74998 L 449.79166 132.29166 L 449.79166 105.83333 L 449.79166 79.37499 L 449.79166 52.916664 L 449.79166 26.458332 L 449.79166 26.458332 z" svg:height="8.466666mm" draw:style-name="style-351" svg:viewBox="0.0 0.0 502.7083 846.6666" svg:width="5.027083mm" svg:x="90.222916mm" svg:y="16.933332mm"/>
          <draw:path svg:d="M 52.916664 0.0 L 79.37499 0.0 L 105.83333 0.0 L 105.83333 0.0 L 105.83333 0.0 L 105.83333 0.0 L 264.5833 52.916664 Q 423.3333 105.83333 449.79166 79.37499 Q 476.24997 79.37499 476.24997 105.83333 Q 476.24997 158.74998 502.7083 158.74998 L 502.7083 185.20833 L 476.24997 185.20833 Q 449.79166 211.66666 396.87497 211.66666 Q 343.9583 238.12498 343.9583 264.5833 Q 343.9583 317.49997 291.04166 317.49997 Q 211.66666 317.49997 158.74998 264.5833 L 79.37499 238.12498 L 79.37499 238.12498 Q 79.37499 211.66666 52.916664 211.66666 Q 26.458332 211.66666 0.0 105.83333 Q 0.0 0.0 52.916664 0.0 z" svg:height="3.1749997mm" draw:style-name="style-352" svg:viewBox="0.0 0.0 502.7083 317.49997" svg:width="5.027083mm" svg:x="34.925mm" svg:y="67.20416mm"/>
          <draw:path svg:d="M 370.41666 79.37499 L 502.7083 0.0 L 502.7083 26.458332 L 529.1666 52.916664 L 529.1666 52.916664 L 529.1666 52.916664 L 529.1666 238.12498 Q 529.1666 449.79166 502.7083 476.24997 Q 476.24997 502.7083 476.24997 555.625 L 476.24997 634.99994 L 502.7083 634.99994 L 502.7083 661.4583 L 476.24997 661.4583 L 449.79166 661.4583 L 449.79166 634.99994 L 423.3333 634.99994 L 423.3333 608.5416 Q 423.3333 582.0833 291.04166 555.625 Q 158.74998 502.7083 158.74998 476.24997 L 185.20833 423.3333 L 158.74998 423.3333 L 105.83333 423.3333 L 105.83333 449.79166 L 105.83333 476.24997 L 79.37499 476.24997 L 79.37499 502.7083 L 52.916664 502.7083 L 52.916664 502.7083 L 52.916664 502.7083 Q 52.916664 502.7083 0.0 476.24997 Q -52.916664 476.24997 0.0 396.87497 L 79.37499 291.04166 L 105.83333 291.04166 L 105.83333 291.04166 L 105.83333 264.5833 L 105.83333 264.5833 L 132.29166 264.5833 L 132.29166 238.12498 L 158.74998 238.12498 L 185.20833 238.12498 L 185.20833 211.66666 L 211.66666 211.66666 L 211.66666 211.66666 Q 211.66666 185.20833 211.66666 185.20833 Q 211.66666 185.20833 370.41666 79.37499 z" svg:height="6.614583mm" draw:style-name="style-353" svg:viewBox="0.0 0.0 529.1666 661.4583" svg:width="5.2916665mm" svg:x="26.9875mm" svg:y="81.75625mm"/>
          <draw:path svg:d="M 529.1666 291.04166 L 529.1666 291.04166 L 529.1666 343.9583 Q 529.1666 370.41666 449.79166 317.49997 Q 396.87497 264.5833 317.49997 238.12498 Q 238.12498 185.20833 238.12498 158.74998 Q 238.12498 132.29166 185.20833 185.20833 L 158.74998 264.5833 L 132.29166 264.5833 Q 105.83333 238.12498 52.916664 238.12498 L 0.0 238.12498 L 0.0 238.12498 L 0.0 211.66666 L 26.458332 211.66666 L 52.916664 211.66666 L 52.916664 185.20833 L 79.37499 132.29166 L 79.37499 105.83333 L 79.37499 79.37499 L 132.29166 79.37499 Q 211.66666 79.37499 238.12498 52.916664 Q 238.12498 26.458332 264.5833 26.458332 Q 291.04166 26.458332 291.04166 0.0 Q 317.49997 -26.458332 370.41666 26.458332 Q 423.3333 52.916664 476.24997 158.74998 Q 502.7083 264.5833 529.1666 291.04166 z" svg:height="3.439583mm" draw:style-name="style-354" svg:viewBox="0.0 0.0 529.1666 343.9583" svg:width="5.2916665mm" svg:x="135.73125mm" svg:y="66.93958mm"/>
          <draw:path svg:d="M 185.20833 476.24997 L 52.916664 502.7083 L 26.458332 264.5833 Q 0.0 0.0 0.0 0.0 Q 26.458332 0.0 158.74998 52.916664 Q 264.5833 105.83333 317.49997 158.74998 Q 317.49997 185.20833 317.49997 317.49997 Q 317.49997 423.3333 185.20833 476.24997 z M 105.83333 238.12498 Q 105.83333 79.37499 158.74998 158.74998 Q 264.5833 238.12498 238.12498 317.49997 Q 211.66666 370.41666 185.20833 396.87497 Q 132.29166 423.3333 105.83333 238.12498 z" svg:height="5.027083mm" draw:style-name="style-355" svg:viewBox="0.0 0.0 317.49997 502.7083" svg:width="3.1749997mm" svg:x="26.9875mm" svg:y="32.80833mm"/>
          <draw:path svg:d="M 26.458332 26.458332 L 0.0 0.0 L 52.916664 26.458332 Q 79.37499 52.916664 105.83333 79.37499 Q 105.83333 105.83333 185.20833 132.29166 Q 291.04166 158.74998 291.04166 158.74998 L 291.04166 158.74998 L 264.5833 211.66666 Q 238.12498 238.12498 238.12498 476.24997 Q 238.12498 714.37494 238.12498 740.8333 L 238.12498 793.74994 L 264.5833 793.74994 L 291.04166 793.74994 L 291.04166 820.2083 L 291.04166 820.2083 L 317.49997 820.2083 L 317.49997 846.6666 L 370.41666 820.2083 Q 423.3333 793.74994 423.3333 820.2083 L 423.3333 820.2083 L 423.3333 846.6666 Q 396.87497 846.6666 264.5833 873.12494 L 105.83333 899.5833 L 105.83333 899.5833 Q 79.37499 899.5833 79.37499 502.7083 L 79.37499 105.83333 L 79.37499 105.83333 Q 52.916664 105.83333 52.916664 79.37499 L 52.916664 79.37499 L 26.458332 79.37499 Q 26.458332 52.916664 26.458332 26.458332 z" svg:height="8.995832mm" draw:style-name="style-356" svg:viewBox="0.0 0.0 423.3333 899.5833" svg:width="4.233333mm" svg:x="130.96875mm" svg:y="60.324997mm"/>
          <draw:path svg:d="M 555.625 0.0 L 555.625 0.0 L 555.625 0.0 L 582.0833 0.0 L 582.0833 52.916664 L 582.0833 105.83333 L 555.625 105.83333 L 555.625 132.29166 L 555.625 132.29166 L 529.1666 132.29166 L 529.1666 158.74998 Q 529.1666 185.20833 476.24997 264.5833 Q 449.79166 343.9583 211.66666 396.87497 L 0.0 449.79166 L 0.0 449.79166 L 0.0 423.3333 L 0.0 423.3333 Q 26.458332 396.87497 52.916664 396.87497 L 79.37499 396.87497 L 79.37499 370.41666 Q 105.83333 370.41666 132.29166 343.9583 Q 185.20833 343.9583 211.66666 264.5833 Q 211.66666 211.66666 264.5833 185.20833 L 291.04166 158.74998 L 396.87497 132.29166 Q 502.7083 105.83333 529.1666 52.916664 Q 529.1666 0.0 555.625 0.0 z" svg:height="4.497916mm" draw:style-name="style-357" svg:viewBox="0.0 0.0 582.0833 449.79166" svg:width="5.820833mm" svg:x="199.49582mm" svg:y="218.28123mm"/>
          <draw:path svg:d="M 396.87497 0.0 L 502.7083 0.0 L 502.7083 52.916664 Q 476.24997 105.83333 502.7083 105.83333 L 529.1666 105.83333 L 449.79166 158.74998 Q 343.9583 185.20833 343.9583 211.66666 L 343.9583 238.12498 L 343.9583 238.12498 Q 343.9583 238.12498 317.49997 264.5833 L 317.49997 264.5833 L 317.49997 291.04166 Q 291.04166 317.49997 317.49997 317.49997 L 317.49997 317.49997 L 317.49997 343.9583 Q 343.9583 370.41666 317.49997 502.7083 Q 291.04166 634.99994 317.49997 793.74994 L 343.9583 926.0416 L 343.9583 1005.4166 L 343.9583 1058.3333 L 343.9583 1058.3333 Q 343.9583 1058.3333 317.49997 1058.3333 L 317.49997 1084.7916 L 317.49997 1084.7916 Q 291.04166 1084.7916 291.04166 1111.25 L 291.04166 1137.7083 L 291.04166 1137.7083 Q 291.04166 1164.1666 264.5833 1164.1666 Q 238.12498 1164.1666 211.66666 1164.1666 L 185.20833 1137.7083 L 185.20833 1137.7083 L 185.20833 1111.25 L 158.74998 1111.25 L 132.29166 1111.25 L 132.29166 1058.3333 L 132.29166 1031.875 L 105.83333 1031.875 L 79.37499 1058.3333 L 79.37499 1058.3333 L 52.916664 1058.3333 L 26.458332 1031.875 L 0.0 1005.4166 L 0.0 1005.4166 L 0.0 1005.4166 L 26.458332 1005.4166 Q 52.916664 1005.4166 79.37499 978.95825 L 132.29166 978.95825 L 132.29166 687.9166 L 132.29166 423.3333 L 132.29166 370.41666 L 132.29166 291.04166 L 132.29166 291.04166 Q 132.29166 291.04166 132.29166 211.66666 L 105.83333 105.83333 L 132.29166 105.83333 Q 158.74998 105.83333 158.74998 79.37499 L 158.74998 52.916664 L 185.20833 52.916664 Q 211.66666 52.916664 211.66666 79.37499 Q 238.12498 105.83333 264.5833 105.83333 Q 291.04166 132.29166 291.04166 105.83333 Q 264.5833 52.916664 264.5833 26.458332 Q 264.5833 -26.458332 396.87497 0.0 z" svg:height="11.641666mm" draw:style-name="style-358" svg:viewBox="0.0 0.0 529.1666 1164.1666" svg:width="5.2916665mm" svg:x="19.843748mm" svg:y="176.2125mm"/>
          <draw:path svg:d="M 26.458332 79.37499 L 0.0 0.0 L 0.0 0.0 Q 0.0 0.0 26.458332 0.0 L 26.458332 0.0 L 26.458332 0.0 L 26.458332 0.0 L 26.458332 0.0 L 52.916664 0.0 L 52.916664 0.0 Q 79.37499 26.458332 79.37499 26.458332 L 79.37499 52.916664 L 105.83333 52.916664 L 132.29166 52.916664 L 132.29166 79.37499 L 132.29166 79.37499 L 158.74998 79.37499 L 158.74998 105.83333 L 158.74998 105.83333 L 185.20833 105.83333 L 185.20833 52.916664 L 185.20833 26.458332 L 211.66666 26.458332 Q 238.12498 26.458332 264.5833 105.83333 Q 264.5833 158.74998 291.04166 132.29166 Q 343.9583 105.83333 396.87497 79.37499 L 423.3333 79.37499 L 423.3333 105.83333 L 396.87497 132.29166 L 396.87497 132.29166 L 396.87497 158.74998 L 370.41666 158.74998 Q 343.9583 158.74998 343.9583 185.20833 Q 370.41666 211.66666 396.87497 185.20833 Q 423.3333 185.20833 423.3333 264.5833 Q 423.3333 317.49997 449.79166 317.49997 L 476.24997 317.49997 L 502.7083 317.49997 L 529.1666 317.49997 L 529.1666 317.49997 L 529.1666 317.49997 L 529.1666 317.49997 L 502.7083 317.49997 L 502.7083 317.49997 L 502.7083 343.9583 L 502.7083 343.9583 L 502.7083 370.41666 L 476.24997 370.41666 L 449.79166 370.41666 L 423.3333 370.41666 L 396.87497 370.41666 L 396.87497 317.49997 L 396.87497 291.04166 L 343.9583 291.04166 Q 317.49997 317.49997 291.04166 291.04166 Q 291.04166 264.5833 238.12498 291.04166 L 185.20833 317.49997 L 185.20833 317.49997 Q 185.20833 291.04166 158.74998 291.04166 L 158.74998 291.04166 L 158.74998 291.04166 Q 132.29166 291.04166 132.29166 264.5833 L 105.83333 211.66666 L 105.83333 211.66666 L 79.37499 211.66666 L 79.37499 211.66666 Q 79.37499 211.66666 52.916664 185.20833 Q 26.458332 158.74998 26.458332 79.37499 z" svg:height="3.7041664mm" draw:style-name="style-359" svg:viewBox="0.0 0.0 529.1666 370.41666" svg:width="5.2916665mm" svg:x="179.12291mm" svg:y="198.96666mm"/>
          <draw:path svg:d="M 52.916664 0.0 L 52.916664 0.0 L 79.37499 0.0 L 105.83333 0.0 L 158.74998 0.0 L 185.20833 0.0 L 185.20833 0.0 Q 185.20833 0.0 211.66666 52.916664 Q 211.66666 105.83333 105.83333 132.29166 Q 0.0 158.74998 0.0 105.83333 L 0.0 79.37499 L 0.0 52.916664 Q 0.0 26.458332 26.458332 26.458332 L 26.458332 26.458332 L 26.458332 26.458332 Q 52.916664 26.458332 52.916664 0.0 z" svg:height="1.3229166mm" draw:style-name="style-360" svg:viewBox="0.0 0.0 211.66666 132.29166" svg:width="2.1166666mm" svg:x="152.92915mm" svg:y="130.17499mm"/>
          <draw:path svg:d="M 396.87497 317.49997 L 423.3333 317.49997 L 449.79166 343.9583 L 476.24997 370.41666 L 502.7083 370.41666 L 529.1666 370.41666 L 582.0833 370.41666 Q 634.99994 370.41666 608.5416 343.9583 L 608.5416 317.49997 L 634.99994 317.49997 Q 661.4583 317.49997 661.4583 343.9583 Q 661.4583 370.41666 714.37494 396.87497 Q 740.8333 423.3333 846.6666 529.1666 Q 899.5833 634.99994 952.49994 634.99994 Q 978.95825 661.4583 978.95825 634.99994 Q 978.95825 582.0833 1058.3333 582.0833 L 1164.1666 582.0833 L 1164.1666 608.5416 L 1164.1666 608.5416 L 1190.6249 608.5416 L 1190.6249 634.99994 L 1190.6249 634.99994 L 1217.0833 634.99994 L 1217.0833 634.99994 L 1217.0833 661.4583 L 1164.1666 687.9166 Q 1137.7083 687.9166 1164.1666 740.8333 Q 1164.1666 820.2083 1190.6249 846.6666 L 1190.6249 873.12494 L 1217.0833 873.12494 L 1269.9999 873.12494 L 1269.9999 899.5833 L 1269.9999 952.49994 L 1296.4583 952.49994 L 1296.4583 952.49994 L 1296.4583 978.95825 L 1322.9166 978.95825 L 1322.9166 978.95825 L 1322.9166 1005.4166 L 1322.9166 1005.4166 L 1322.9166 1005.4166 L 1349.3749 1031.875 L 1349.3749 1058.3333 L 1322.9166 1058.3333 L 1296.4583 1058.3333 L 1296.4583 1031.875 L 1269.9999 1031.875 L 1269.9999 1031.875 L 1269.9999 1005.4166 L 1243.5416 1005.4166 Q 1217.0833 1005.4166 1164.1666 1005.4166 L 1137.7083 1005.4166 L 1137.7083 1005.4166 L 1164.1666 1005.4166 L 1164.1666 1058.3333 Q 1164.1666 1084.7916 1190.6249 1084.7916 Q 1217.0833 1084.7916 1217.0833 1111.25 L 1217.0833 1137.7083 L 1190.6249 1137.7083 L 1164.1666 1111.25 L 1111.25 1111.25 Q 1031.875 1111.25 978.95825 1137.7083 L 926.0416 1164.1666 L 899.5833 1164.1666 L 873.12494 1164.1666 L 846.6666 1164.1666 Q 820.2083 1164.1666 793.74994 1164.1666 L 793.74994 1164.1666 L 793.74994 1164.1666 Q 793.74994 1137.7083 767.2916 1137.7083 L 767.2916 1137.7083 L 767.2916 1111.25 Q 740.8333 1111.25 740.8333 1111.25 L 740.8333 1111.25 L 740.8333 1111.25 Q 740.8333 1111.25 582.0833 952.49994 L 396.87497 820.2083 L 396.87497 793.74994 Q 370.41666 740.8333 343.9583 634.99994 L 291.04166 529.1666 L 291.04166 529.1666 Q 264.5833 502.7083 264.5833 502.7083 L 264.5833 502.7083 L 264.5833 476.24997 Q 264.5833 423.3333 238.12498 396.87497 Q 211.66666 370.41666 185.20833 317.49997 Q 132.29166 291.04166 105.83333 264.5833 L 105.83333 211.66666 L 79.37499 211.66666 L 79.37499 211.66666 L 79.37499 211.66666 Q 52.916664 185.20833 52.916664 185.20833 L 52.916664 185.20833 L 52.916664 158.74998 Q 52.916664 158.74998 26.458332 132.29166 L 26.458332 105.83333 L 0.0 52.916664 Q 0.0 0.0 26.458332 0.0 Q 52.916664 0.0 158.74998 132.29166 Q 291.04166 264.5833 317.49997 291.04166 Q 370.41666 317.49997 396.87497 317.49997 z" svg:height="11.641666mm" draw:style-name="style-361" svg:viewBox="0.0 0.0 1349.3749 1164.1666" svg:width="13.49375mm" svg:x="128.5875mm" svg:y="104.774994mm"/>
          <draw:path svg:d="M 343.9583 52.916664 L 370.41666 0.0 L 423.3333 158.74998 Q 476.24997 317.49997 502.7083 317.49997 Q 555.625 370.41666 714.37494 370.41666 Q 873.12494 423.3333 873.12494 423.3333 L 873.12494 423.3333 L 820.2083 423.3333 Q 793.74994 423.3333 820.2083 476.24997 Q 820.2083 555.625 687.9166 529.1666 Q 555.625 529.1666 555.625 502.7083 Q 555.625 476.24997 423.3333 476.24997 L 291.04166 476.24997 L 291.04166 476.24997 L 291.04166 476.24997 L 264.5833 476.24997 L 238.12498 476.24997 L 185.20833 476.24997 L 158.74998 476.24997 L 158.74998 449.79166 L 132.29166 449.79166 L 132.29166 476.24997 L 132.29166 502.7083 L 132.29166 502.7083 L 132.29166 529.1666 L 132.29166 529.1666 L 105.83333 529.1666 L 105.83333 502.7083 L 79.37499 476.24997 L 79.37499 423.3333 L 79.37499 396.87497 L 52.916664 396.87497 L 52.916664 370.41666 L 26.458332 370.41666 L 0.0 370.41666 L 0.0 343.9583 L 0.0 343.9583 L 26.458332 343.9583 L 79.37499 370.41666 L 79.37499 370.41666 Q 105.83333 370.41666 158.74998 317.49997 Q 211.66666 317.49997 264.5833 238.12498 Q 343.9583 185.20833 343.9583 132.29166 Q 343.9583 79.37499 343.9583 52.916664 z" svg:height="5.2916665mm" draw:style-name="style-362" svg:viewBox="0.0 0.0 873.12494 529.1666" svg:width="8.73125mm" svg:x="83.34374mm" svg:y="275.16666mm"/>
          <draw:path svg:d="M 185.20833 0.0 L 211.66666 0.0 L 238.12498 0.0 L 264.5833 0.0 L 264.5833 52.916664 L 264.5833 105.83333 L 291.04166 105.83333 L 317.49997 105.83333 L 317.49997 132.29166 Q 291.04166 132.29166 238.12498 211.66666 L 158.74998 291.04166 L 158.74998 291.04166 Q 132.29166 264.5833 79.37499 291.04166 L 0.0 291.04166 L 0.0 238.12498 L 0.0 185.20833 L 79.37499 105.83333 Q 158.74998 26.458332 185.20833 0.0 z" svg:height="2.9104166mm" draw:style-name="style-363" svg:viewBox="0.0 0.0 317.49997 291.04166" svg:width="3.1749997mm" svg:x="155.31041mm" svg:y="123.03124mm"/>
          <draw:path svg:d="M 370.41666 26.458332 L 396.87497 0.0 L 423.3333 79.37499 Q 423.3333 132.29166 449.79166 238.12498 L 476.24997 317.49997 L 476.24997 396.87497 Q 476.24997 449.79166 502.7083 449.79166 L 502.7083 476.24997 L 476.24997 608.5416 Q 476.24997 714.37494 449.79166 687.9166 Q 449.79166 661.4583 423.3333 661.4583 L 396.87497 661.4583 L 396.87497 582.0833 L 370.41666 502.7083 L 370.41666 502.7083 L 370.41666 502.7083 L 370.41666 529.1666 L 370.41666 529.1666 L 343.9583 529.1666 L 343.9583 555.625 L 343.9583 555.625 Q 317.49997 555.625 264.5833 555.625 Q 185.20833 582.0833 158.74998 502.7083 Q 158.74998 449.79166 79.37499 396.87497 L 0.0 343.9583 L 0.0 343.9583 L 0.0 343.9583 L 26.458332 343.9583 L 26.458332 343.9583 L 52.916664 317.49997 Q 105.83333 317.49997 132.29166 343.9583 Q 158.74998 396.87497 211.66666 343.9583 Q 264.5833 291.04166 238.12498 264.5833 Q 238.12498 238.12498 238.12498 211.66666 L 238.12498 211.66666 L 238.12498 211.66666 Q 264.5833 211.66666 264.5833 185.20833 Q 264.5833 132.29166 291.04166 79.37499 Q 317.49997 26.458332 343.9583 52.916664 Q 370.41666 79.37499 370.41666 26.458332 z" svg:height="6.879166mm" draw:style-name="style-364" svg:viewBox="0.0 0.0 502.7083 687.9166" svg:width="5.027083mm" svg:x="53.975mm" svg:y="53.181248mm"/>
          <draw:path svg:d="M 661.4583 370.41666 L 687.9166 396.87497 L 687.9166 449.79166 L 687.9166 502.7083 L 714.37494 529.1666 L 714.37494 529.1666 L 714.37494 582.0833 Q 687.9166 608.5416 687.9166 608.5416 Q 687.9166 582.0833 634.99994 687.9166 L 608.5416 793.74994 L 608.5416 793.74994 L 582.0833 793.74994 L 582.0833 793.74994 L 582.0833 793.74994 L 582.0833 820.2083 L 582.0833 820.2083 L 555.625 820.2083 L 555.625 846.6666 L 529.1666 846.6666 L 502.7083 846.6666 L 449.79166 873.12494 L 396.87497 899.5833 L 396.87497 899.5833 L 370.41666 899.5833 L 370.41666 899.5833 L 370.41666 899.5833 L 343.9583 899.5833 L 317.49997 899.5833 L 317.49997 873.12494 L 317.49997 873.12494 L 291.04166 873.12494 L 291.04166 873.12494 L 291.04166 846.6666 L 264.5833 846.6666 L 264.5833 846.6666 L 264.5833 846.6666 L 264.5833 582.0833 Q 264.5833 343.9583 264.5833 291.04166 Q 238.12498 264.5833 211.66666 185.20833 Q 185.20833 105.83333 105.83333 105.83333 L 52.916664 105.83333 L 26.458332 132.29166 L 0.0 132.29166 L 0.0 105.83333 L 0.0 79.37499 L 105.83333 26.458332 Q 238.12498 0.0 317.49997 0.0 Q 396.87497 0.0 423.3333 52.916664 Q 423.3333 132.29166 449.79166 132.29166 Q 476.24997 132.29166 476.24997 105.83333 Q 476.24997 79.37499 502.7083 79.37499 Q 529.1666 79.37499 529.1666 132.29166 Q 502.7083 185.20833 529.1666 185.20833 Q 582.0833 185.20833 582.0833 238.12498 Q 608.5416 317.49997 634.99994 317.49997 Q 634.99994 343.9583 661.4583 370.41666 z" svg:height="8.995832mm" draw:style-name="style-365" svg:viewBox="0.0 0.0 714.37494 899.5833" svg:width="7.1437497mm" svg:x="101.07083mm" svg:y="16.933332mm"/>
          <draw:path svg:d="M 291.04166 105.83333 L 185.20833 0.0 L 211.66666 0.0 L 238.12498 26.458332 L 264.5833 26.458332 Q 291.04166 26.458332 291.04166 0.0 L 291.04166 0.0 L 343.9583 52.916664 Q 396.87497 105.83333 449.79166 158.74998 Q 449.79166 211.66666 423.3333 449.79166 Q 396.87497 687.9166 343.9583 926.0416 Q 291.04166 1164.1666 264.5833 1164.1666 L 264.5833 1164.1666 L 264.5833 1084.7916 Q 238.12498 1005.4166 211.66666 1031.875 Q 185.20833 1031.875 185.20833 1005.4166 L 185.20833 978.95825 L 211.66666 978.95825 L 238.12498 978.95825 L 238.12498 926.0416 L 238.12498 873.12494 L 264.5833 820.2083 L 291.04166 740.8333 L 291.04166 687.9166 Q 291.04166 634.99994 132.29166 449.79166 Q 0.0 291.04166 0.0 264.5833 L 0.0 238.12498 L 105.83333 317.49997 Q 211.66666 396.87497 238.12498 396.87497 L 264.5833 396.87497 L 264.5833 423.3333 L 291.04166 423.3333 L 291.04166 423.3333 L 291.04166 449.79166 L 317.49997 449.79166 L 343.9583 449.79166 L 343.9583 423.3333 L 343.9583 423.3333 L 370.41666 370.41666 L 396.87497 317.49997 L 396.87497 291.04166 L 396.87497 238.12498 L 370.41666 238.12498 Q 370.41666 238.12498 291.04166 105.83333 z" svg:height="11.641666mm" draw:style-name="style-366" svg:viewBox="0.0 0.0 449.79166 1164.1666" svg:width="4.497916mm" svg:x="151.60625mm" svg:y="247.91457mm"/>
          <draw:path svg:d="M 1190.6249 52.916664 L 1190.6249 52.916664 L 1190.6249 52.916664 L 1190.6249 52.916664 L 1190.6249 79.37499 L 1217.0833 79.37499 L 1217.0833 105.83333 L 1217.0833 132.29166 L 1243.5416 132.29166 L 1243.5416 158.74998 L 1243.5416 158.74998 L 1269.9999 158.74998 L 1269.9999 185.20833 L 1269.9999 211.66666 L 1296.4583 211.66666 L 1296.4583 211.66666 L 1296.4583 238.12498 L 1322.9166 238.12498 L 1322.9166 238.12498 L 1322.9166 264.5833 L 1322.9166 264.5833 L 1322.9166 264.5833 L 1349.3749 264.5833 L 1349.3749 264.5833 L 1349.3749 291.04166 L 1375.8333 291.04166 L 1375.8333 291.04166 L 1375.8333 317.49997 L 1375.8333 317.49997 L 1375.8333 317.49997 L 1402.2916 343.9583 L 1428.7499 370.41666 L 1428.7499 370.41666 L 1428.7499 370.41666 L 1481.6666 476.24997 Q 1534.5833 608.5416 1534.5833 793.74994 Q 1534.5833 1005.4166 1455.2083 1164.1666 Q 1375.8333 1349.3749 1402.2916 1375.8333 Q 1428.7499 1375.8333 1428.7499 1402.2916 L 1455.2083 1402.2916 L 1455.2083 1402.2916 Q 1455.2083 1428.7499 1481.6666 1428.7499 L 1481.6666 1428.7499 L 1481.6666 1428.7499 L 1481.6666 1428.7499 L 1481.6666 1455.2083 L 1508.1249 1455.2083 L 1508.1249 1455.2083 L 1508.1249 1481.6666 L 1508.1249 1481.6666 L 1534.5833 1481.6666 L 1534.5833 1481.6666 L 1534.5833 1481.6666 L 1534.5833 1508.1249 L 1534.5833 1508.1249 L 1561.0416 1534.5833 L 1587.4999 1561.0416 L 1587.4999 1561.0416 L 1587.4999 1561.0416 L 1587.4999 1561.0416 L 1587.4999 1587.4999 L 1587.4999 1587.4999 L 1613.9583 1587.4999 L 1613.9583 1587.4999 L 1613.9583 1613.9583 L 1613.9583 1613.9583 Q 1613.9583 1640.4166 1640.4166 1640.4166 L 1640.4166 1640.4166 L 1640.4166 1640.4166 Q 1640.4166 1666.8749 1666.8749 1693.3333 L 1666.8749 1693.3333 L 1666.8749 1693.3333 L 1666.8749 1693.3333 L 1693.3333 1719.7916 L 1693.3333 1719.7916 L 1693.3333 1719.7916 L 1693.3333 1746.2499 L 1693.3333 1746.2499 L 1719.7916 1746.2499 L 1719.7916 1746.2499 L 1719.7916 1772.7083 L 1719.7916 1772.7083 L 1719.7916 1799.1666 L 1746.2499 1799.1666 L 1746.2499 1799.1666 L 1799.1666 1904.9999 Q 1878.5416 2010.8333 1878.5416 2010.8333 L 1904.9999 2010.8333 L 1904.9999 2063.75 L 1904.9999 2090.2083 L 1878.5416 2090.2083 L 1852.0833 2116.6665 L 1825.6249 2116.6665 L 1799.1666 2116.6665 L 1772.7083 2143.125 L 1746.2499 2169.5833 L 1746.2499 2169.5833 L 1746.2499 2169.5833 L 1719.7916 2169.5833 L 1719.7916 2169.5833 L 1693.3333 2196.0415 L 1666.8749 2222.5 L 1666.8749 2222.5 L 1640.4166 2222.5 L 1640.4166 2222.5 L 1640.4166 2222.5 L 1640.4166 2248.9583 L 1640.4166 2248.9583 L 1613.9583 2248.9583 L 1613.9583 2275.4165 L 1587.4999 2275.4165 L 1561.0416 2275.4165 L 1561.0416 2301.875 L 1534.5833 2301.875 L 1534.5833 2301.875 L 1534.5833 2328.3333 L 1534.5833 2328.3333 L 1508.1249 2328.3333 L 1481.6666 2301.875 Q 1455.2083 2275.4165 1217.0833 1957.9165 L 1005.4166 1587.4999 L 1005.4166 1587.4999 L 1005.4166 1587.4999 L 978.95825 1561.0416 L 978.95825 1534.5833 L 952.49994 1534.5833 L 926.0416 1534.5833 L 926.0416 1508.1249 L 899.5833 1508.1249 L 899.5833 1508.1249 L 899.5833 1481.6666 L 899.5833 1481.6666 L 899.5833 1481.6666 L 873.12494 1481.6666 L 873.12494 1481.6666 L 846.6666 1455.2083 L 820.2083 1455.2083 L 820.2083 1481.6666 L 846.6666 1534.5833 L 899.5833 1825.6249 Q 952.49994 2116.6665 952.49994 2196.0415 L 952.49994 2275.4165 L 952.49994 2301.875 L 952.49994 2328.3333 L 952.49994 2328.3333 L 952.49994 2328.3333 L 793.74994 2354.7915 Q 634.99994 2381.2498 529.1666 2381.2498 L 423.3333 2381.2498 L 423.3333 2275.4165 Q 423.3333 2169.5833 264.5833 1269.9999 L 105.83333 343.9583 L 105.83333 317.49997 Q 105.83333 291.04166 52.916664 211.66666 L 0.0 132.29166 L 0.0 132.29166 L 0.0 105.83333 L 0.0 105.83333 L 0.0 105.83333 L 26.458332 105.83333 L 26.458332 105.83333 L 26.458332 79.37499 L 52.916664 79.37499 L 52.916664 79.37499 L 52.916664 52.916664 L 79.37499 52.916664 L 105.83333 52.916664 L 105.83333 26.458332 L 105.83333 26.458332 L 132.29166 26.458332 L 158.74998 26.458332 L 185.20833 26.458332 Q 211.66666 0.0 211.66666 0.0 L 211.66666 0.0 L 476.24997 0.0 Q 714.37494 0.0 820.2083 26.458332 L 926.0416 26.458332 L 1031.875 0.0 Q 1164.1666 0.0 1164.1666 26.458332 Q 1164.1666 52.916664 1190.6249 52.916664 z M 873.12494 952.49994 L 740.8333 978.95825 L 714.37494 740.8333 Q 687.9166 476.24997 687.9166 476.24997 Q 714.37494 476.24997 846.6666 529.1666 Q 952.49994 582.0833 1005.4166 634.99994 Q 1005.4166 661.4583 1005.4166 793.74994 Q 1005.4166 899.5833 873.12494 952.49994 z" svg:height="23.812498mm" draw:style-name="style-367" svg:viewBox="0.0 0.0 1904.9999 2381.2498" svg:width="19.05mm" svg:x="20.108332mm" svg:y="28.045832mm"/>
          <draw:path svg:d="M 132.29166 0.0 L 185.20833 0.0 L 185.20833 105.83333 Q 185.20833 238.12498 211.66666 317.49997 L 211.66666 370.41666 L 291.04166 370.41666 Q 343.9583 370.41666 343.9583 449.79166 L 343.9583 529.1666 L 343.9583 529.1666 Q 317.49997 529.1666 185.20833 555.625 L 79.37499 555.625 L 79.37499 529.1666 L 79.37499 502.7083 L 52.916664 423.3333 L 26.458332 343.9583 L 26.458332 317.49997 L 26.458332 264.5833 L 0.0 158.74998 L 0.0 26.458332 L 26.458332 26.458332 Q 79.37499 0.0 132.29166 0.0 z" svg:height="5.5562496mm" draw:style-name="style-368" svg:viewBox="0.0 0.0 343.9583 555.625" svg:width="3.439583mm" svg:x="161.66042mm" svg:y="51.329163mm"/>
          <draw:path svg:d="M 132.29166 52.916664 L 158.74998 52.916664 L 211.66666 105.83333 Q 264.5833 158.74998 502.7083 317.49997 Q 767.2916 476.24997 793.74994 476.24997 L 820.2083 476.24997 L 793.74994 502.7083 L 767.2916 529.1666 L 873.12494 529.1666 L 952.49994 529.1666 L 952.49994 555.625 L 952.49994 555.625 L 926.0416 555.625 L 899.5833 582.0833 L 846.6666 582.0833 L 793.74994 582.0833 L 714.37494 608.5416 Q 661.4583 634.99994 502.7083 661.4583 L 343.9583 687.9166 L 185.20833 687.9166 L 26.458332 687.9166 L 26.458332 661.4583 L 26.458332 661.4583 L 0.0 661.4583 L 0.0 634.99994 L 0.0 634.99994 L 26.458332 634.99994 L 26.458332 582.0833 Q 26.458332 555.625 52.916664 476.24997 Q 79.37499 370.41666 79.37499 317.49997 L 52.916664 291.04166 L 52.916664 264.5833 Q 26.458332 264.5833 26.458332 211.66666 L 0.0 158.74998 L 0.0 158.74998 L 26.458332 132.29166 L 26.458332 132.29166 L 26.458332 158.74998 L 52.916664 132.29166 Q 79.37499 132.29166 105.83333 132.29166 L 105.83333 105.83333 L 105.83333 105.83333 L 79.37499 105.83333 L 79.37499 105.83333 L 79.37499 105.83333 L 52.916664 26.458332 Q 26.458332 -26.458332 79.37499 0.0 Q 105.83333 52.916664 132.29166 52.916664 z" svg:height="6.879166mm" draw:style-name="style-369" svg:viewBox="0.0 0.0 952.49994 687.9166" svg:width="9.525mm" svg:x="146.31458mm" svg:y="227.54166mm"/>
          <draw:path svg:d="M 291.04166 105.83333 L 317.49997 132.29166 L 317.49997 211.66666 Q 343.9583 317.49997 343.9583 291.04166 Q 370.41666 291.04166 370.41666 264.5833 L 370.41666 264.5833 L 370.41666 264.5833 Q 370.41666 264.5833 396.87497 317.49997 L 396.87497 370.41666 L 291.04166 370.41666 Q 185.20833 370.41666 158.74998 423.3333 L 158.74998 476.24997 L 158.74998 476.24997 Q 132.29166 476.24997 132.29166 502.7083 L 132.29166 502.7083 L 105.83333 502.7083 Q 105.83333 529.1666 52.916664 502.7083 Q 0.0 502.7083 0.0 396.87497 Q 0.0 291.04166 79.37499 264.5833 Q 158.74998 238.12498 158.74998 105.83333 L 132.29166 0.0 L 185.20833 0.0 Q 264.5833 0.0 264.5833 26.458332 Q 264.5833 52.916664 291.04166 105.83333 z" svg:height="5.027083mm" draw:style-name="style-370" svg:viewBox="0.0 0.0 396.87497 502.7083" svg:width="3.9687498mm" svg:x="177.27083mm" svg:y="169.33333mm"/>
          <draw:path svg:d="M 846.6666 132.29166 L 899.5833 132.29166 L 926.0416 158.74998 Q 952.49994 185.20833 926.0416 291.04166 Q 899.5833 423.3333 952.49994 423.3333 Q 978.95825 396.87497 1084.7916 396.87497 Q 1190.6249 396.87497 1217.0833 396.87497 L 1243.5416 396.87497 L 1243.5416 396.87497 Q 1243.5416 396.87497 1269.9999 423.3333 L 1269.9999 423.3333 L 1322.9166 423.3333 Q 1349.3749 396.87497 1375.8333 396.87497 L 1428.7499 396.87497 L 1428.7499 396.87497 Q 1428.7499 423.3333 1402.2916 423.3333 L 1402.2916 449.79166 L 1349.3749 449.79166 L 1296.4583 449.79166 L 1296.4583 476.24997 L 1322.9166 476.24997 L 1322.9166 476.24997 L 1322.9166 502.7083 L 1322.9166 502.7083 L 1322.9166 502.7083 L 1349.3749 529.1666 L 1375.8333 555.625 L 1375.8333 555.625 L 1375.8333 555.625 L 1375.8333 582.0833 L 1375.8333 582.0833 L 1402.2916 608.5416 L 1402.2916 634.99994 L 1375.8333 634.99994 L 1349.3749 608.5416 L 1349.3749 608.5416 L 1349.3749 608.5416 L 1322.9166 608.5416 L 1322.9166 608.5416 L 1269.9999 582.0833 Q 1217.0833 555.625 1058.3333 555.625 L 926.0416 555.625 L 899.5833 555.625 L 873.12494 555.625 L 793.74994 529.1666 Q 714.37494 502.7083 423.3333 423.3333 Q 158.74998 317.49997 185.20833 264.5833 Q 211.66666 211.66666 105.83333 211.66666 L 0.0 211.66666 L 0.0 185.20833 L 0.0 158.74998 L 52.916664 158.74998 L 105.83333 158.74998 L 105.83333 132.29166 L 105.83333 105.83333 L 79.37499 105.83333 L 79.37499 79.37499 L 79.37499 79.37499 L 105.83333 79.37499 L 105.83333 79.37499 L 105.83333 79.37499 L 132.29166 52.916664 L 158.74998 52.916664 L 158.74998 79.37499 Q 158.74998 105.83333 238.12498 105.83333 L 317.49997 79.37499 L 317.49997 79.37499 L 317.49997 79.37499 L 317.49997 79.37499 L 343.9583 79.37499 L 476.24997 26.458332 Q 582.0833 -26.458332 582.0833 0.0 Q 582.0833 26.458332 687.9166 79.37499 Q 820.2083 132.29166 846.6666 132.29166 z" svg:height="6.3499994mm" draw:style-name="style-371" svg:viewBox="0.0 0.0 1428.7499 634.99994" svg:width="14.287499mm" svg:x="98.95416mm" svg:y="202.40623mm"/>
          <draw:path svg:d="M 105.83333 52.916664 L 132.29166 0.0 L 132.29166 0.0 L 132.29166 0.0 L 185.20833 502.7083 Q 211.66666 1005.4166 158.74998 978.95825 Q 79.37499 978.95825 52.916664 1031.875 Q 26.458332 1058.3333 26.458332 1084.7916 L 0.0 1084.7916 L 0.0 952.49994 Q 26.458332 846.6666 26.458332 793.74994 Q 26.458332 740.8333 52.916664 529.1666 L 79.37499 317.49997 L 79.37499 211.66666 Q 79.37499 105.83333 105.83333 52.916664 z" svg:height="10.847916mm" draw:style-name="style-372" svg:viewBox="0.0 0.0 185.20833 1084.7916" svg:width="1.8520832mm" svg:x="115.62291mm" svg:y="166.15833mm"/>
          <draw:path svg:d="M 2539.9998 0.0 L 2539.9998 0.0 L 2566.4583 0.0 L 2592.9165 26.458332 L 2592.9165 26.458332 L 2592.9165 26.458332 L 2619.3748 26.458332 L 2619.3748 26.458332 L 2619.3748 52.916664 L 2592.9165 52.916664 L 2592.9165 52.916664 L 2592.9165 79.37499 L 2592.9165 79.37499 L 2592.9165 79.37499 L 2566.4583 79.37499 L 2566.4583 79.37499 L 2592.9165 79.37499 L 2645.8333 79.37499 L 2831.0415 132.29166 Q 3016.2498 185.20833 3069.1665 185.20833 Q 3122.0833 238.12498 3174.9998 238.12498 L 3227.9165 238.12498 L 3227.9165 211.66666 L 3227.9165 211.66666 L 3254.3748 396.87497 Q 3280.8333 555.625 3254.3748 555.625 Q 3227.9165 555.625 3227.9165 529.1666 Q 3201.4583 502.7083 3201.4583 529.1666 Q 3174.9998 529.1666 3174.9998 555.625 L 3174.9998 582.0833 L 3201.4583 582.0833 L 3227.9165 608.5416 L 3254.3748 608.5416 Q 3280.8333 608.5416 3280.8333 634.99994 L 3280.8333 634.99994 L 3254.3748 661.4583 L 3254.3748 687.9166 L 3280.8333 687.9166 L 3307.2915 714.37494 L 3333.7498 714.37494 L 3360.2083 714.37494 L 3360.2083 714.37494 L 3386.6665 714.37494 L 3386.6665 740.8333 Q 3386.6665 767.2916 3360.2083 793.74994 Q 3333.7498 820.2083 3386.6665 846.6666 Q 3439.5833 873.12494 3439.5833 926.0416 Q 3439.5833 978.95825 3386.6665 978.95825 Q 3360.2083 978.95825 3413.1248 1005.4166 Q 3492.4998 1005.4166 3466.0415 1031.875 Q 3466.0415 1084.7916 3439.5833 1084.7916 Q 3386.6665 1084.7916 3386.6665 1137.7083 Q 3413.1248 1190.6249 3386.6665 1190.6249 Q 3360.2083 1190.6249 3280.8333 1217.0833 L 3201.4583 1243.5416 L 3254.3748 1243.5416 L 3307.2915 1243.5416 L 3307.2915 1269.9999 L 3307.2915 1269.9999 L 2434.1665 1269.9999 Q 1587.4999 1243.5416 820.2083 1243.5416 L 52.916664 1243.5416 L 52.916664 1243.5416 L 52.916664 1243.5416 L 26.458332 1243.5416 L 26.458332 1243.5416 L 26.458332 1243.5416 L 0.0 1217.0833 L 0.0 1190.6249 L 0.0 1164.1666 L 26.458332 1137.7083 L 52.916664 1111.25 L 52.916664 1111.25 L 52.916664 1084.7916 L 79.37499 1084.7916 L 105.83333 1084.7916 L 132.29166 1084.7916 Q 158.74998 1084.7916 211.66666 1058.3333 Q 264.5833 1031.875 291.04166 1005.4166 Q 317.49997 952.49994 396.87497 926.0416 Q 476.24997 899.5833 661.4583 740.8333 Q 873.12494 555.625 978.95825 502.7083 Q 1084.7916 449.79166 1375.8333 291.04166 L 1693.3333 79.37499 L 1693.3333 79.37499 Q 1693.3333 79.37499 1719.7916 79.37499 L 1719.7916 79.37499 L 1746.2499 158.74998 Q 1772.7083 238.12498 1852.0833 264.5833 Q 1904.9999 291.04166 1931.4583 343.9583 Q 1931.4583 370.41666 1957.9165 370.41666 Q 2010.8333 370.41666 2010.8333 396.87497 Q 2010.8333 449.79166 2063.75 449.79166 Q 2090.2083 449.79166 2169.5833 449.79166 L 2275.4165 449.79166 L 2301.875 449.79166 L 2328.3333 449.79166 L 2328.3333 423.3333 L 2328.3333 423.3333 L 2354.7915 423.3333 L 2354.7915 396.87497 L 2381.2498 396.87497 L 2407.7083 396.87497 L 2407.7083 370.41666 L 2434.1665 370.41666 L 2434.1665 370.41666 L 2434.1665 343.9583 L 2434.1665 343.9583 L 2434.1665 343.9583 L 2460.6248 343.9583 L 2460.6248 343.9583 L 2460.6248 317.49997 L 2460.6248 317.49997 L 2460.6248 317.49997 L 2487.0833 317.49997 L 2487.0833 264.5833 L 2487.0833 211.66666 L 2460.6248 211.66666 L 2460.6248 185.20833 L 2460.6248 185.20833 L 2434.1665 185.20833 L 2434.1665 185.20833 L 2434.1665 185.20833 L 2434.1665 158.74998 L 2434.1665 158.74998 L 2407.7083 158.74998 L 2407.7083 132.29166 L 2407.7083 132.29166 Q 2381.2498 132.29166 2328.3333 132.29166 L 2275.4165 132.29166 L 2275.4165 132.29166 L 2248.9583 132.29166 L 2222.5 132.29166 L 2196.0415 132.29166 L 2196.0415 105.83333 L 2169.5833 105.83333 L 2169.5833 79.37499 L 2169.5833 52.916664 L 2222.5 52.916664 L 2248.9583 26.458332 L 2381.2498 26.458332 L 2487.0833 26.458332 L 2487.0833 26.458332 L 2513.5415 26.458332 L 2513.5415 26.458332 L 2513.5415 26.458332 L 2539.9998 26.458332 L 2539.9998 26.458332 L 2539.9998 0.0 z M 3148.5415 343.9583 Q 3148.5415 317.49997 3174.9998 317.49997 Q 3201.4583 317.49997 3201.4583 343.9583 Q 3201.4583 370.41666 3174.9998 370.41666 Q 3148.5415 370.41666 3148.5415 343.9583 z M 3201.4583 396.87497 Q 3227.9165 396.87497 3227.9165 396.87497 Q 3227.9165 396.87497 3227.9165 396.87497 Q 3201.4583 396.87497 3201.4583 396.87497 z" svg:height="12.699999mm" draw:style-name="style-373" svg:viewBox="0.0 0.0 3466.0415 1269.9999" svg:width="34.660416mm" svg:x="59.266663mm" svg:y="280.19373mm"/>
          <draw:path svg:d="M 476.24997 0.0 L 502.7083 0.0 L 502.7083 0.0 L 476.24997 26.458332 L 476.24997 26.458332 L 476.24997 52.916664 L 476.24997 52.916664 L 476.24997 52.916664 L 449.79166 52.916664 L 449.79166 52.916664 L 449.79166 79.37499 L 423.3333 79.37499 L 423.3333 79.37499 L 423.3333 105.83333 L 449.79166 105.83333 L 476.24997 105.83333 L 476.24997 132.29166 L 476.24997 158.74998 L 582.0833 158.74998 L 687.9166 158.74998 L 687.9166 185.20833 L 687.9166 185.20833 L 634.99994 185.20833 Q 555.625 211.66666 264.5833 211.66666 L 0.0 238.12498 L 0.0 238.12498 L 0.0 238.12498 L 0.0 211.66666 L 0.0 158.74998 L 0.0 158.74998 L 0.0 158.74998 L 26.458332 132.29166 L 52.916664 105.83333 L 79.37499 105.83333 L 105.83333 105.83333 L 132.29166 79.37499 L 158.74998 52.916664 L 291.04166 52.916664 Q 423.3333 0.0 476.24997 0.0 z" svg:height="2.38125mm" draw:style-name="style-374" svg:viewBox="0.0 0.0 687.9166 238.12498" svg:width="6.879166mm" svg:x="169.33333mm" svg:y="138.64166mm"/>
          <draw:path svg:d="M 502.7083 0.0 L 555.625 0.0 L 529.1666 26.458332 Q 502.7083 26.458332 476.24997 105.83333 Q 423.3333 185.20833 423.3333 185.20833 L 423.3333 185.20833 L 423.3333 211.66666 L 423.3333 211.66666 L 396.87497 238.12498 L 396.87497 238.12498 L 396.87497 238.12498 Q 370.41666 238.12498 370.41666 238.12498 L 370.41666 264.5833 L 370.41666 264.5833 Q 370.41666 264.5833 343.9583 291.04166 L 343.9583 291.04166 L 343.9583 291.04166 Q 317.49997 291.04166 317.49997 291.04166 L 317.49997 317.49997 L 317.49997 317.49997 Q 317.49997 317.49997 291.04166 343.9583 L 291.04166 343.9583 L 264.5833 343.9583 Q 238.12498 343.9583 238.12498 317.49997 Q 211.66666 291.04166 211.66666 238.12498 L 185.20833 185.20833 L 105.83333 185.20833 L 26.458332 185.20833 L 26.458332 185.20833 L 0.0 185.20833 L 0.0 158.74998 L 0.0 132.29166 L 26.458332 132.29166 L 52.916664 132.29166 L 158.74998 132.29166 Q 238.12498 132.29166 264.5833 79.37499 Q 317.49997 26.458332 370.41666 26.458332 Q 449.79166 26.458332 502.7083 0.0 z" svg:height="3.439583mm" draw:style-name="style-375" svg:viewBox="0.0 0.0 555.625 343.9583" svg:width="5.5562496mm" svg:x="160.86665mm" svg:y="213.51874mm"/>
          <draw:path svg:d="M 26.458332 0.0 L 52.916664 0.0 L 105.83333 0.0 Q 158.74998 0.0 185.20833 0.0 L 211.66666 0.0 L 211.66666 52.916664 Q 211.66666 79.37499 158.74998 105.83333 Q 105.83333 105.83333 105.83333 158.74998 L 105.83333 185.20833 L 105.83333 211.66666 L 105.83333 238.12498 L 79.37499 264.5833 Q 52.916664 264.5833 26.458332 264.5833 L 0.0 264.5833 L 0.0 264.5833 L 0.0 264.5833 L 0.0 158.74998 Q 0.0 26.458332 26.458332 0.0 z" svg:height="2.6458333mm" draw:style-name="style-376" svg:viewBox="0.0 0.0 211.66666 264.5833" svg:width="2.1166666mm" svg:x="37.041664mm" svg:y="109.53749mm"/>
          <draw:path svg:d="M 529.1666 26.458332 L 555.625 26.458332 L 555.625 52.916664 Q 529.1666 52.916664 317.49997 185.20833 L 105.83333 317.49997 L 105.83333 317.49997 L 105.83333 317.49997 L 79.37499 317.49997 L 79.37499 317.49997 L 79.37499 343.9583 L 52.916664 343.9583 L 52.916664 343.9583 L 52.916664 370.41666 L 52.916664 370.41666 L 52.916664 370.41666 L 26.458332 370.41666 L 26.458332 370.41666 L 26.458332 396.87497 L 0.0 396.87497 L 0.0 396.87497 L 0.0 396.87497 L 0.0 370.41666 Q 0.0 343.9583 26.458332 317.49997 L 52.916664 264.5833 L 52.916664 264.5833 Q 52.916664 264.5833 79.37499 264.5833 L 79.37499 238.12498 L 105.83333 238.12498 L 132.29166 211.66666 L 132.29166 211.66666 L 158.74998 211.66666 L 158.74998 158.74998 L 158.74998 132.29166 L 185.20833 132.29166 Q 211.66666 132.29166 264.5833 79.37499 Q 291.04166 52.916664 370.41666 52.916664 Q 449.79166 52.916664 449.79166 26.458332 Q 449.79166 0.0 476.24997 0.0 Q 529.1666 0.0 529.1666 26.458332 z" svg:height="3.9687498mm" draw:style-name="style-377" svg:viewBox="0.0 0.0 555.625 396.87497" svg:width="5.5562496mm" svg:x="170.92082mm" svg:y="130.17499mm"/>
          <draw:path svg:d="M 899.5833 0.0 L 926.0416 0.0 L 926.0416 79.37499 Q 926.0416 132.29166 952.49994 158.74998 Q 978.95825 158.74998 978.95825 185.20833 Q 978.95825 238.12498 1005.4166 238.12498 Q 1031.875 238.12498 1005.4166 291.04166 Q 978.95825 317.49997 978.95825 317.49997 L 978.95825 317.49997 L 978.95825 317.49997 Q 978.95825 291.04166 793.74994 317.49997 Q 608.5416 343.9583 529.1666 449.79166 Q 449.79166 555.625 396.87497 608.5416 L 343.9583 661.4583 L 343.9583 634.99994 Q 343.9583 608.5416 370.41666 582.0833 Q 370.41666 555.625 317.49997 555.625 Q 264.5833 555.625 238.12498 608.5416 L 185.20833 661.4583 L 185.20833 661.4583 L 185.20833 661.4583 L 158.74998 661.4583 L 158.74998 661.4583 L 158.74998 687.9166 L 158.74998 687.9166 L 132.29166 687.9166 L 105.83333 687.9166 L 105.83333 634.99994 L 105.83333 582.0833 L 79.37499 582.0833 L 52.916664 582.0833 L 52.916664 582.0833 L 52.916664 555.625 L 26.458332 555.625 L 0.0 555.625 L 0.0 529.1666 L 26.458332 529.1666 L 26.458332 502.7083 L 26.458332 502.7083 L 26.458332 476.24997 L 26.458332 449.79166 L 52.916664 449.79166 L 52.916664 449.79166 L 52.916664 423.3333 L 79.37499 423.3333 L 79.37499 423.3333 L 79.37499 396.87497 L 79.37499 396.87497 L 79.37499 396.87497 L 185.20833 343.9583 Q 291.04166 291.04166 317.49997 291.04166 L 317.49997 264.5833 L 582.0833 185.20833 Q 873.12494 79.37499 873.12494 26.458332 Q 873.12494 0.0 899.5833 0.0 z" svg:height="6.879166mm" draw:style-name="style-378" svg:viewBox="0.0 0.0 1005.4166 687.9166" svg:width="10.054166mm" svg:x="156.8979mm" svg:y="117.21041mm"/>
          <draw:path svg:d="M 423.3333 0.0 L 423.3333 0.0 L 423.3333 52.916664 Q 423.3333 132.29166 449.79166 132.29166 L 476.24997 132.29166 L 476.24997 158.74998 L 476.24997 158.74998 L 476.24997 158.74998 Q 476.24997 185.20833 449.79166 185.20833 L 449.79166 185.20833 L 423.3333 185.20833 Q 423.3333 211.66666 423.3333 211.66666 L 423.3333 211.66666 L 423.3333 211.66666 Q 396.87497 211.66666 396.87497 238.12498 L 396.87497 238.12498 L 370.41666 238.12498 Q 317.49997 264.5833 238.12498 264.5833 Q 158.74998 264.5833 158.74998 317.49997 Q 158.74998 370.41666 79.37499 370.41666 L 0.0 370.41666 L 0.0 343.9583 L 0.0 317.49997 L 26.458332 317.49997 L 52.916664 317.49997 L 52.916664 343.9583 L 52.916664 343.9583 L 79.37499 343.9583 L 79.37499 317.49997 L 79.37499 317.49997 L 105.83333 317.49997 L 105.83333 238.12498 Q 132.29166 158.74998 211.66666 132.29166 Q 264.5833 105.83333 317.49997 132.29166 Q 396.87497 132.29166 396.87497 52.916664 Q 423.3333 0.0 423.3333 0.0 z" svg:height="3.7041664mm" draw:style-name="style-379" svg:viewBox="0.0 0.0 476.24997 370.41666" svg:width="4.7625mm" svg:x="175.15416mm" svg:y="116.416664mm"/>
          <draw:path svg:d="M 11482.916 26.458332 L 11641.666 26.458332 L 11615.208 52.916664 Q 11588.749 79.37499 11615.208 79.37499 Q 11668.124 105.83333 11668.124 132.29166 Q 11668.124 158.74998 11694.583 158.74998 L 11721.041 158.74998 L 11721.041 185.20833 L 11747.499 211.66666 L 11747.499 211.66666 L 11747.499 238.12498 L 11747.499 238.12498 L 11747.499 238.12498 L 11773.958 238.12498 L 11773.958 238.12498 L 11668.124 264.5833 L 11562.291 291.04166 L 11562.291 291.04166 L 11588.749 291.04166 L 11588.749 291.04166 L 11588.749 291.04166 L 11641.666 343.9583 Q 11694.583 370.41666 11721.041 423.3333 Q 11747.499 502.7083 11800.416 502.7083 Q 11826.874 502.7083 11906.249 608.5416 Q 11959.166 687.9166 11959.166 767.2916 Q 11932.708 846.6666 11985.624 873.12494 Q 12038.541 926.0416 12064.999 926.0416 Q 12064.999 952.49994 12091.458 978.95825 Q 12091.458 978.95825 12064.999 1005.4166 Q 12038.541 1005.4166 12117.916 1217.0833 Q 12170.833 1428.7499 12197.291 1508.1249 Q 12197.291 1613.9583 12223.749 1666.8749 Q 12223.749 1719.7916 12223.749 1825.6249 Q 12197.291 1957.9165 12170.833 1984.3749 Q 12117.916 1984.3749 12117.916 2090.2083 Q 12117.916 2196.0415 12091.458 2354.7915 Q 12064.999 2513.5415 12038.541 2513.5415 Q 12012.083 2487.0833 12012.083 2487.0833 L 12012.083 2487.0833 L 12012.083 2460.6248 Q 12012.083 2460.6248 11985.624 2460.6248 L 11985.624 2460.6248 L 11985.624 2434.1665 Q 11959.166 2407.7083 11932.708 2328.3333 Q 11906.249 2248.9583 11853.333 2275.4165 Q 11773.958 2301.875 11562.291 2301.875 Q 11350.624 2354.7915 11218.333 2434.1665 Q 11059.583 2539.9998 11006.666 2698.7498 Q 10953.749 2857.4998 10980.208 2936.8748 L 11006.666 3016.2498 L 11006.666 3042.7083 L 11006.666 3042.7083 L 11006.666 3042.7083 L 11006.666 3069.1665 L 11006.666 3095.6248 Q 11006.666 3095.6248 11033.124 3122.0833 L 11033.124 3148.5415 L 11006.666 3148.5415 Q 10980.208 3148.5415 10980.208 3122.0833 L 10953.749 3095.6248 L 10953.749 3095.6248 L 10953.749 3095.6248 L 10927.291 3069.1665 L 10900.833 3069.1665 L 10900.833 3095.6248 L 10900.833 3148.5415 L 10874.374 3148.5415 L 10874.374 3148.5415 L 10874.374 3174.9998 L 10874.374 3174.9998 L 10874.374 3174.9998 Q 10847.916 3174.9998 10821.458 2831.0415 Q 10768.541 2513.5415 10636.249 2513.5415 L 10503.958 2513.5415 L 10424.583 2539.9998 Q 10345.208 2566.4583 10318.749 2566.4583 Q 10265.833 2566.4583 10265.833 2698.7498 L 10265.833 2831.0415 L 10265.833 2831.0415 L 10265.833 2831.0415 L 10265.833 2804.5833 L 10265.833 2804.5833 L 10239.374 2804.5833 L 10239.374 2778.1248 L 10239.374 2778.1248 L 10212.916 2778.1248 L 10212.916 2778.1248 L 10212.916 2778.1248 L 10212.916 2751.6665 L 10212.916 2751.6665 L 10186.458 2751.6665 Q 10186.458 2725.2083 10107.083 2672.2915 Q 10054.166 2619.3748 9868.958 2619.3748 L 9683.749 2672.2915 L 9657.291 2672.2915 L 9630.833 2672.2915 L 9736.666 3307.2915 Q 9842.499 3968.7498 9842.499 4048.1248 L 9842.499 4101.0415 L 9842.499 4101.0415 L 9816.041 4101.0415 L 9816.041 4101.0415 Q 9789.583 4074.583 9789.583 4074.583 L 9789.583 4048.1248 L 9789.583 4048.1248 Q 9789.583 4048.1248 9472.083 3413.1248 Q 9154.583 2778.1248 8784.166 2831.0415 Q 8440.208 2883.9583 8360.833 3571.8748 L 8255.0 4286.25 L 8255.0 4339.1665 L 8255.0 4392.083 L 8255.0 4392.083 L 8228.541 4418.5415 L 8202.083 4418.5415 L 8175.6245 4418.5415 L 8175.6245 4392.083 L 8149.166 4392.083 L 8149.166 4392.083 L 8149.166 4392.083 L 8149.166 4312.708 L 8149.166 4233.333 L 8122.708 4153.958 Q 8096.2495 4074.583 8096.2495 3942.2915 L 8069.791 3783.5415 L 8069.791 3624.7915 Q 8069.791 3492.4998 8096.2495 3492.4998 Q 8122.708 3492.4998 8122.708 3466.0415 Q 8122.708 3439.5833 8096.2495 3439.5833 Q 8069.791 3439.5833 8069.791 3333.7498 L 8096.2495 3227.9165 L 8096.2495 3201.4583 L 8096.2495 3148.5415 L 8043.333 3148.5415 L 8016.8745 3148.5415 L 8016.8745 3174.9998 L 7990.416 3174.9998 L 7990.416 3254.3748 L 7990.416 3333.7498 L 7990.416 3333.7498 L 7990.416 3333.7498 L 7963.958 3254.3748 L 7937.4995 3201.4583 L 7937.4995 3122.0833 L 7937.4995 3042.7083 L 7937.4995 3042.7083 L 7937.4995 3042.7083 L 7937.4995 3016.2498 L 7937.4995 3016.2498 L 7990.416 3042.7083 Q 8016.8745 3042.7083 8016.8745 3069.1665 Q 8016.8745 3095.6248 8043.333 3095.6248 Q 8069.791 3095.6248 8096.2495 2936.8748 Q 8096.2495 2804.5833 8122.708 2804.5833 Q 8149.166 2804.5833 8149.166 2725.2083 Q 8149.166 2645.8333 8202.083 2672.2915 Q 8228.541 2672.2915 8228.541 2672.2915 L 8255.0 2672.2915 L 8255.0 2672.2915 L 8255.0 2672.2915 L 8228.541 2645.8333 Q 8202.083 2619.3748 8122.708 2566.4583 Q 8043.333 2513.5415 8016.8745 2434.1665 Q 7990.416 2381.2498 7937.4995 2381.2498 Q 7884.583 2407.7083 7831.666 2381.2498 Q 7778.7495 2354.7915 7831.666 2354.7915 Q 7884.583 2354.7915 7831.666 2301.875 Q 7752.291 2301.875 7725.833 2248.9583 L 7725.833 2222.5 L 7699.3745 2222.5 Q 7699.3745 2196.0415 7619.9995 2222.5 Q 7514.1665 2248.9583 7540.6245 2275.4165 Q 7567.083 2328.3333 7434.7915 2301.875 Q 7328.958 2301.875 7328.958 2275.4165 Q 7355.4165 2248.9583 7249.583 2222.5 Q 7143.7495 2196.0415 7143.7495 2169.5833 L 7117.2915 2143.125 L 7090.833 2143.125 L 7064.3745 2143.125 L 7064.3745 2169.5833 L 7037.9165 2196.0415 L 7037.9165 2169.5833 L 7037.9165 2143.125 L 7037.9165 2143.125 L 7037.9165 2143.125 L 7037.9165 2116.6665 Q 7037.9165 2116.6665 7117.2915 2090.2083 Q 7170.208 2090.2083 7170.208 1984.3749 Q 7170.208 1904.9999 7143.7495 1904.9999 Q 7117.2915 1904.9999 7117.2915 1719.7916 L 7143.7495 1508.1249 L 7117.2915 1508.1249 L 7117.2915 1508.1249 L 7090.833 1508.1249 L 7064.3745 1508.1249 L 7011.458 1508.1249 L 6958.5415 1508.1249 L 6905.6245 1508.1249 L 6852.708 1508.1249 L 6852.708 1508.1249 L 6826.2495 1508.1249 L 6826.2495 1613.9583 Q 6826.2495 1693.3333 6826.2495 1772.7083 L 6826.2495 1825.6249 L 6799.7915 1825.6249 L 6773.333 1825.6249 L 6773.333 1878.5416 L 6773.333 1904.9999 L 6746.8745 1878.5416 L 6746.8745 1852.0833 L 6746.8745 1825.6249 L 6720.4165 1825.6249 L 6720.4165 1772.7083 Q 6720.4165 1693.3333 6720.4165 1613.9583 L 6720.4165 1508.1249 L 6693.958 1508.1249 L 6693.958 1508.1249 L 6614.583 1508.1249 Q 6508.7495 1508.1249 6482.2915 1534.5833 Q 6455.833 1561.0416 6429.3745 1561.0416 Q 6402.9165 1561.0416 6297.083 1534.5833 L 6164.7915 1508.1249 L 6164.7915 1666.8749 L 6164.7915 1799.1666 L 6138.333 1799.1666 L 6138.333 1772.7083 L 6138.333 1772.7083 L 6138.333 1772.7083 L 6111.8745 1772.7083 L 6111.8745 1772.7083 L 6111.8745 1719.7916 L 6085.4165 1693.3333 L 6085.4165 1666.8749 L 6085.4165 1640.4166 L 6085.4165 1613.9583 L 6085.4165 1613.9583 L 6058.958 1613.9583 L 6058.958 1613.9583 L 6058.958 1613.9583 Q 6032.4995 1587.4999 5953.1245 1508.1249 Q 5873.7495 1428.7499 5873.7495 1349.3749 Q 5873.7495 1243.5416 5794.3745 1217.0833 Q 5741.458 1190.6249 5635.6245 1243.5416 Q 5529.7915 1243.5416 5450.4165 1322.9166 L 5371.0415 1402.2916 L 5371.0415 1402.2916 L 5344.583 1402.2916 L 5344.583 1402.2916 L 5344.583 1402.2916 L 5344.583 1428.7499 L 5344.583 1428.7499 L 5344.583 1428.7499 L 5318.1245 1455.2083 L 5318.1245 1455.2083 L 5318.1245 1455.2083 L 5291.6665 1455.2083 L 5291.6665 1455.2083 L 5291.6665 1481.6666 L 5291.6665 1481.6666 L 5265.208 1481.6666 L 5265.208 1508.1249 L 5265.208 1508.1249 L 5238.7495 1508.1249 L 5238.7495 1534.5833 L 5238.7495 1561.0416 L 5212.2915 1587.4999 Q 5185.833 1613.9583 5212.2915 1825.6249 Q 5238.7495 2010.8333 5238.7495 2037.2915 Q 5291.6665 2063.75 5291.6665 2090.2083 L 5291.6665 2090.2083 L 5265.208 2090.2083 Q 5238.7495 2090.2083 5238.7495 2063.75 Q 5212.2915 2037.2915 5212.2915 2169.5833 Q 5185.833 2301.875 5185.833 2566.4583 Q 5132.9165 2857.4998 5132.9165 2831.0415 Q 5079.9995 2804.5833 5027.083 2989.7915 L 4974.1665 3201.4583 L 4947.708 3227.9165 L 4947.708 3254.3748 L 4921.2495 3254.3748 L 4894.7915 3254.3748 L 4894.7915 3307.2915 L 4894.7915 3333.7498 L 4921.2495 3333.7498 L 4974.1665 3360.2083 L 4974.1665 3360.2083 L 4974.1665 3360.2083 L 4921.2495 3360.2083 L 4868.333 3360.2083 L 4868.333 3360.2083 L 4868.333 3333.7498 L 4841.8745 3333.7498 L 4841.8745 3307.2915 L 4841.8745 3307.2915 L 4815.4165 3307.2915 L 4815.4165 3307.2915 L 4815.4165 3307.2915 L 4815.4165 3280.8333 L 4815.4165 3280.8333 L 4815.4165 3254.3748 L 4815.4165 3254.3748 L 4815.4165 3254.3748 L 4815.4165 3254.3748 L 4815.4165 3227.9165 L 4815.4165 3227.9165 L 4841.8745 3069.1665 Q 4868.333 2910.4165 4841.8745 2619.3748 Q 4815.4165 2328.3333 4841.8745 2248.9583 L 4841.8745 2143.125 L 4841.8745 2143.125 L 4841.8745 2116.6665 L 4894.7915 2090.2083 Q 4974.1665 2090.2083 4974.1665 1799.1666 L 4974.1665 1508.1249 L 4947.708 1508.1249 L 4947.708 1508.1249 L 4868.333 1508.1249 L 4788.958 1508.1249 L 4762.4995 1508.1249 L 4736.0415 1508.1249 L 4656.6665 1508.1249 L 4577.2915 1508.1249 L 4577.2915 1508.1249 L 4550.833 1508.1249 L 4550.833 1613.9583 L 4550.833 1693.3333 L 4577.2915 2143.125 Q 4603.75 2566.4583 4603.75 2592.9165 L 4603.75 2619.3748 L 4550.833 3042.7083 Q 4497.9165 3466.0415 4497.9165 3518.9583 L 4497.9165 3545.4165 L 4524.375 3571.8748 L 4524.375 3598.3333 L 4497.9165 3598.3333 L 4471.458 3598.3333 L 4471.458 3571.8748 L 4445.0 3571.8748 L 4445.0 3571.8748 L 4445.0 3571.8748 L 4418.5415 3571.8748 L 4392.083 3571.8748 L 4365.625 3545.4165 Q 4339.1665 3518.9583 4233.333 3518.9583 L 4127.5 3492.4998 L 4127.5 3492.4998 Q 4127.5 3466.0415 4074.583 3466.0415 Q 4021.6665 3466.0415 3995.208 2989.7915 L 3968.7498 2539.9998 L 3968.7498 2460.6248 Q 3968.7498 2407.7083 3968.7498 2248.9583 Q 3968.7498 2116.6665 4021.6665 2090.2083 L 4048.1248 2090.2083 L 4101.0415 2090.2083 Q 4153.958 2090.2083 4101.0415 1825.6249 L 4021.6665 1587.4999 L 4021.6665 1561.0416 L 4021.6665 1508.1249 L 3995.208 1508.1249 L 3995.208 1508.1249 L 3862.9165 1508.1249 L 3757.0833 1508.1249 L 3757.0833 1508.1249 L 3757.0833 1508.1249 L 3730.6248 1534.5833 L 3704.1665 1561.0416 L 3704.1665 1613.9583 Q 3704.1665 1693.3333 3677.7083 1746.2499 L 3651.2498 1799.1666 L 3651.2498 1825.6249 L 3651.2498 1852.0833 L 3651.2498 1878.5416 L 3651.2498 1904.9999 L 3624.7915 1931.4583 L 3598.3333 1984.3749 L 3598.3333 1984.3749 L 3598.3333 1984.3749 L 3598.3333 1931.4583 L 3598.3333 1878.5416 L 3571.8748 1878.5416 L 3545.4165 1878.5416 L 3545.4165 1772.7083 Q 3545.4165 1666.8749 3571.8748 1561.0416 L 3571.8748 1481.6666 L 3413.1248 1481.6666 L 3254.3748 1508.1249 L 3254.3748 1508.1249 Q 3227.9165 1508.1249 3227.9165 1613.9583 L 3227.9165 1719.7916 L 3227.9165 1719.7916 L 3201.4583 1719.7916 L 3201.4583 1719.7916 L 3174.9998 1693.3333 L 3174.9998 1640.4166 L 3174.9998 1587.4999 L 3148.5415 1561.0416 Q 3122.0833 1534.5833 3122.0833 1508.1249 Q 3095.6248 1508.1249 3069.1665 1428.7499 Q 3069.1665 1375.8333 3016.2498 1375.8333 Q 2989.7915 1375.8333 2989.7915 1349.3749 Q 2989.7915 1322.9166 2963.3333 1322.9166 Q 2910.4165 1322.9166 2910.4165 1243.5416 Q 2883.9583 1190.6249 2751.6665 1190.6249 Q 2592.9165 1190.6249 2539.9998 1243.5416 L 2513.5415 1296.4583 L 2487.0833 1296.4583 Q 2487.0833 1296.4583 2487.0833 1322.9166 L 2487.0833 1322.9166 L 2487.0833 1349.3749 L 2487.0833 1349.3749 L 2487.0833 1349.3749 Q 2487.0833 1349.3749 2460.6248 1375.8333 L 2460.6248 1402.2916 L 2434.1665 1402.2916 Q 2434.1665 1402.2916 2434.1665 1428.7499 L 2434.1665 1428.7499 L 2434.1665 1428.7499 Q 2434.1665 1428.7499 2407.7083 1455.2083 L 2407.7083 1481.6666 L 2381.2498 1481.6666 Q 2354.7915 1481.6666 2328.3333 1455.2083 Q 2328.3333 1455.2083 2301.875 1402.2916 L 2275.4165 1375.8333 L 2275.4165 1402.2916 L 2275.4165 1428.7499 L 2248.9583 1455.2083 Q 2248.9583 1508.1249 2222.5 1508.1249 L 2169.5833 1508.1249 L 2169.5833 1508.1249 Q 2169.5833 1508.1249 2063.75 1481.6666 L 1984.3749 1455.2083 L 1984.3749 1481.6666 L 1957.9165 1481.6666 L 1957.9165 1561.0416 L 1957.9165 1640.4166 L 1957.9165 1719.7916 L 1957.9165 1772.7083 L 1931.4583 1772.7083 L 1931.4583 1772.7083 L 1931.4583 1746.2499 L 1904.9999 1746.2499 L 1904.9999 1719.7916 L 1904.9999 1666.8749 L 1904.9999 1455.2083 L 1904.9999 1217.0833 L 1878.5416 1217.0833 L 1878.5416 1190.6249 L 1878.5416 1190.6249 L 1852.0833 1190.6249 L 1852.0833 1190.6249 L 1852.0833 1190.6249 L 1852.0833 1217.0833 L 1852.0833 1217.0833 L 1852.0833 1243.5416 L 1852.0833 1269.9999 L 1852.0833 1296.4583 L 1852.0833 1322.9166 L 1825.6249 1349.3749 L 1799.1666 1375.8333 L 1799.1666 1402.2916 Q 1799.1666 1428.7499 1640.4166 1455.2083 Q 1508.1249 1455.2083 1481.6666 1613.9583 L 1428.7499 1772.7083 L 1428.7499 1825.6249 L 1428.7499 1904.9999 L 1402.2916 1931.4583 L 1402.2916 1957.9165 L 1402.2916 1957.9165 L 1375.8333 1957.9165 L 1375.8333 1931.4583 L 1375.8333 1904.9999 L 1375.8333 1799.1666 Q 1375.8333 1693.3333 1349.3749 1561.0416 L 1349.3749 1455.2083 L 1269.9999 1455.2083 Q 1164.1666 1455.2083 1164.1666 1481.6666 Q 1164.1666 1481.6666 1111.25 1481.6666 L 1058.3333 1481.6666 L 1058.3333 1455.2083 Q 1058.3333 1455.2083 1031.875 1455.2083 L 1031.875 1455.2083 L 1031.875 1375.8333 Q 1005.4166 1296.4583 1005.4166 1296.4583 Q 1005.4166 1296.4583 952.49994 1296.4583 Q 873.12494 1322.9166 873.12494 1269.9999 Q 873.12494 1217.0833 846.6666 1217.0833 Q 820.2083 1217.0833 820.2083 1190.6249 Q 820.2083 1137.7083 793.74994 1137.7083 Q 767.2916 1137.7083 767.2916 1164.1666 Q 767.2916 1190.6249 687.9166 1190.6249 L 634.99994 1190.6249 L 634.99994 1164.1666 Q 634.99994 1137.7083 555.625 1111.25 Q 502.7083 1084.7916 476.24997 1137.7083 Q 423.3333 1190.6249 423.3333 1217.0833 Q 423.3333 1243.5416 370.41666 1269.9999 L 343.9583 1296.4583 L 343.9583 1296.4583 L 317.49997 1296.4583 L 317.49997 1269.9999 L 317.49997 1243.5416 L 291.04166 1243.5416 L 291.04166 1243.5416 L 291.04166 1269.9999 L 264.5833 1269.9999 L 264.5833 1269.9999 L 264.5833 1269.9999 L 264.5833 1269.9999 L 264.5833 1269.9999 L 264.5833 1243.5416 L 264.5833 1190.6249 L 264.5833 1190.6249 L 264.5833 1190.6249 L 291.04166 1164.1666 L 317.49997 1137.7083 L 317.49997 1137.7083 L 317.49997 1137.7083 L 291.04166 1084.7916 Q 291.04166 1058.3333 317.49997 1058.3333 Q 343.9583 1031.875 370.41666 846.6666 Q 423.3333 634.99994 449.79166 634.99994 Q 476.24997 634.99994 476.24997 608.5416 Q 449.79166 608.5416 423.3333 555.625 L 396.87497 502.7083 L 423.3333 502.7083 L 449.79166 502.7083 L 476.24997 529.1666 Q 529.1666 529.1666 529.1666 502.7083 Q 555.625 502.7083 608.5416 476.24997 Q 661.4583 476.24997 661.4583 449.79166 Q 661.4583 423.3333 687.9166 423.3333 L 714.37494 449.79166 L 793.74994 449.79166 L 846.6666 449.79166 L 846.6666 423.3333 L 846.6666 423.3333 L 846.6666 396.87497 L 846.6666 396.87497 L 846.6666 370.41666 L 846.6666 343.9583 L 820.2083 370.41666 L 793.74994 396.87497 L 793.74994 396.87497 L 793.74994 396.87497 L 793.74994 370.41666 L 793.74994 370.41666 L 767.2916 370.41666 L 767.2916 396.87497 L 767.2916 396.87497 L 740.8333 396.87497 L 740.8333 396.87497 L 740.8333 396.87497 L 740.8333 370.41666 L 740.8333 370.41666 L 714.37494 370.41666 L 714.37494 396.87497 L 687.9166 396.87497 Q 634.99994 396.87497 634.99994 423.3333 Q 634.99994 423.3333 502.7083 449.79166 Q 370.41666 476.24997 291.04166 502.7083 L 211.66666 502.7083 L 132.29166 502.7083 L 52.916664 502.7083 L 26.458332 476.24997 L 0.0 449.79166 L 52.916664 449.79166 L 79.37499 449.79166 L 105.83333 449.79166 L 158.74998 449.79166 L 158.74998 449.79166 L 158.74998 449.79166 L 185.20833 449.79166 L 185.20833 449.79166 L 185.20833 423.3333 L 211.66666 423.3333 L 211.66666 423.3333 L 211.66666 449.79166 L 291.04166 449.79166 Q 370.41666 449.79166 370.41666 423.3333 Q 370.41666 396.87497 449.79166 396.87497 Q 529.1666 370.41666 529.1666 343.9583 Q 529.1666 317.49997 555.625 317.49997 Q 582.0833 317.49997 582.0833 343.9583 Q 582.0833 370.41666 634.99994 291.04166 Q 661.4583 211.66666 687.9166 185.20833 Q 740.8333 185.20833 687.9166 158.74998 Q 634.99994 132.29166 661.4583 132.29166 Q 687.9166 132.29166 687.9166 105.83333 Q 687.9166 79.37499 714.37494 79.37499 L 714.37494 52.916664 L 767.2916 79.37499 Q 820.2083 79.37499 926.0416 79.37499 Q 1031.875 26.458332 2248.9583 26.458332 Q 3466.0415 26.458332 3492.4998 0.0 L 3545.4165 0.0 L 3545.4165 0.0 L 3545.4165 0.0 L 3571.8748 0.0 L 3571.8748 26.458332 L 3598.3333 26.458332 L 3651.2498 26.458332 L 6429.3745 26.458332 Q 9207.5 26.458332 10265.833 26.458332 Q 11324.166 26.458332 11482.916 26.458332 z M 767.2916 1031.875 Q 793.74994 1005.4166 793.74994 1031.875 Q 820.2083 1084.7916 793.74994 1084.7916 Q 767.2916 1084.7916 767.2916 1031.875 z M 4286.25 1719.7916 Q 4312.708 1481.6666 4392.083 1508.1249 Q 4497.9165 1508.1249 4471.458 1772.7083 Q 4445.0 2037.2915 4392.083 2037.2915 Q 4339.1665 2037.2915 4339.1665 2010.8333 Q 4339.1665 1984.3749 4312.708 1957.9165 Q 4286.25 1957.9165 4286.25 1719.7916 z M 8096.2495 1508.1249 L 8202.083 1508.1249 L 8202.083 1561.0416 L 8202.083 1587.4999 L 8175.6245 1613.9583 L 8149.166 1640.4166 L 8149.166 1640.4166 Q 8149.166 1666.8749 8122.708 1693.3333 Q 8096.2495 1719.7916 8069.791 1904.9999 L 8043.333 2090.2083 L 7937.4995 2090.2083 L 7805.208 2090.2083 L 7805.208 1931.4583 L 7778.7495 1772.7083 L 7778.7495 1746.2499 L 7778.7495 1719.7916 L 7752.291 1719.7916 L 7752.291 1719.7916 L 7752.291 1693.3333 L 7725.833 1693.3333 L 7725.833 1693.3333 L 7725.833 1666.8749 L 7725.833 1666.8749 L 7725.833 1666.8749 L 7699.3745 1666.8749 L 7699.3745 1666.8749 L 7699.3745 1825.6249 Q 7672.9165 1957.9165 7646.458 2010.8333 L 7593.5415 2090.2083 L 7408.333 2090.2083 L 7249.583 2090.2083 L 7249.583 2063.75 L 7249.583 2063.75 L 7249.583 1799.1666 Q 7249.583 1508.1249 7355.4165 1508.1249 Q 7434.7915 1508.1249 7567.083 1534.5833 Q 7672.9165 1587.4999 7672.9165 1561.0416 Q 7672.9165 1534.5833 7831.666 1534.5833 Q 7990.416 1508.1249 8096.2495 1508.1249 z" svg:height="44.185413mm" draw:style-name="style-380" svg:viewBox="0.0 0.0 12223.749 4418.5415" svg:width="122.237495mm" svg:x="76.2mm" svg:y="5.027083mm"/>
          <draw:path svg:d="M 0.0 7514.1665 L 0.0 0.0 L 5609.1665 0.0 L 11218.333 0.0 L 11218.333 26.458332 Q 11191.874 52.916664 11271.249 52.916664 Q 11350.624 52.916664 11324.166 132.29166 Q 11324.166 211.66666 11350.624 211.66666 Q 11377.083 211.66666 11377.083 238.12498 L 11377.083 238.12498 L 11403.541 238.12498 L 11403.541 264.5833 L 11429.999 264.5833 L 11482.916 264.5833 L 11482.916 291.04166 L 11482.916 291.04166 L 11509.374 291.04166 L 11509.374 317.49997 L 11482.916 317.49997 L 11429.999 317.49997 L 11377.083 317.49997 Q 11297.708 317.49997 11218.333 317.49997 L 11165.416 370.41666 L 11165.416 370.41666 L 11165.416 370.41666 L 11138.958 396.87497 L 11138.958 423.3333 L 11112.499 423.3333 L 11086.041 423.3333 L 11086.041 449.79166 L 11112.499 449.79166 L 11112.499 449.79166 L 11112.499 476.24997 L 11112.499 476.24997 L 11112.499 476.24997 L 11138.958 476.24997 L 11138.958 476.24997 L 11138.958 449.79166 L 11165.416 449.79166 L 11165.416 476.24997 L 11165.416 502.7083 L 11112.499 502.7083 Q 11086.041 529.1666 9868.958 529.1666 Q 8651.875 529.1666 8546.041 582.0833 Q 8440.208 582.0833 8387.291 582.0833 L 8334.375 555.625 L 8307.916 555.625 Q 8281.458 582.0833 8228.541 582.0833 Q 8175.6245 582.0833 8175.6245 608.5416 Q 8175.6245 634.99994 8149.166 634.99994 Q 8122.708 634.99994 8122.708 608.5416 Q 8096.2495 582.0833 7831.666 608.5416 Q 7567.083 634.99994 7196.6665 634.99994 Q 6826.2495 661.4583 6588.1245 687.9166 Q 6349.9995 687.9166 6297.083 687.9166 L 6270.6245 687.9166 L 6270.6245 687.9166 Q 6270.6245 687.9166 6138.333 687.9166 L 5979.583 714.37494 L 5979.583 714.37494 Q 5953.1245 687.9166 5450.4165 687.9166 Q 4974.1665 661.4583 4974.1665 634.99994 Q 4974.1665 608.5416 4788.958 582.0833 Q 4603.75 582.0833 4603.75 555.625 Q 4603.75 529.1666 4339.1665 529.1666 Q 4048.1248 529.1666 4021.6665 555.625 Q 4021.6665 582.0833 3915.833 608.5416 Q 3809.9998 634.99994 3651.2498 634.99994 Q 3466.0415 687.9166 3254.3748 661.4583 Q 3042.7083 634.99994 2936.8748 687.9166 Q 2831.0415 740.8333 2857.4998 740.8333 Q 2910.4165 740.8333 2725.2083 793.74994 Q 2539.9998 846.6666 2539.9998 873.12494 Q 2513.5415 899.5833 2460.6248 899.5833 Q 2407.7083 899.5833 2222.5 978.95825 Q 2063.75 1058.3333 2063.75 1111.25 Q 2063.75 1137.7083 2037.2915 1164.1666 Q 2010.8333 1164.1666 1904.9999 1190.6249 Q 1825.6249 1217.0833 1799.1666 1269.9999 Q 1746.2499 1349.3749 1719.7916 1349.3749 Q 1693.3333 1375.8333 1640.4166 1455.2083 Q 1587.4999 1534.5833 1587.4999 1561.0416 Q 1587.4999 1587.4999 1561.0416 1587.4999 Q 1534.5833 1613.9583 1534.5833 1693.3333 Q 1534.5833 1772.7083 1508.1249 1772.7083 Q 1481.6666 1799.1666 1481.6666 1852.0833 Q 1481.6666 1904.9999 1455.2083 1904.9999 Q 1428.7499 1904.9999 1428.7499 1957.9165 Q 1428.7499 1984.3749 1428.7499 2063.75 Q 1402.2916 2169.5833 1375.8333 2275.4165 Q 1322.9166 2407.7083 1322.9166 2592.9165 Q 1322.9166 2751.6665 1269.9999 2751.6665 Q 1243.5416 2778.1248 1243.5416 2804.5833 Q 1217.0833 2831.0415 1190.6249 2857.4998 Q 1137.7083 2910.4165 1137.7083 3016.2498 Q 1111.25 3095.6248 1111.25 3174.9998 Q 1111.25 3227.9165 1111.25 3439.5833 Q 1111.25 3624.7915 1084.7916 3809.9998 Q 1058.3333 4021.6665 1111.25 4180.4165 Q 1164.1666 4339.1665 1190.6249 4445.0 Q 1217.0833 4577.2915 1164.1666 4656.6665 Q 1164.1666 4709.583 1084.7916 4788.958 Q 1005.4166 4868.333 1005.4166 4868.333 Q 978.95825 4894.7915 952.49994 4974.1665 L 952.49994 5079.9995 L 926.0416 5079.9995 L 926.0416 5079.9995 L 926.0416 5106.458 L 952.49994 5106.458 L 952.49994 5132.9165 Q 952.49994 5185.833 978.95825 5185.833 L 978.95825 5185.833 L 978.95825 5185.833 Q 978.95825 5185.833 1005.4166 5212.2915 L 1005.4166 5212.2915 L 1005.4166 5212.2915 Q 1005.4166 5238.7495 1005.4166 5238.7495 L 1031.875 5238.7495 L 1031.875 5291.6665 Q 1031.875 5344.583 1058.3333 5423.958 Q 1058.3333 5503.333 1005.4166 5741.458 Q 926.0416 5979.583 899.5833 6032.4995 Q 899.5833 6085.4165 873.12494 6402.9165 Q 846.6666 6693.958 899.5833 6826.2495 Q 952.49994 6932.083 926.0416 6984.9995 Q 899.5833 7037.9165 926.0416 7064.3745 Q 952.49994 7090.833 926.0416 7143.7495 Q 899.5833 7170.208 873.12494 7249.583 Q 846.6666 7328.958 793.74994 7672.9165 Q 740.8333 8043.333 740.8333 8440.208 Q 740.8333 8837.083 740.8333 9048.75 Q 740.8333 9233.958 687.9166 9630.833 Q 634.99994 10027.708 634.99994 10265.833 Q 634.99994 10530.416 634.99994 10636.249 Q 582.0833 10715.624 582.0833 10715.624 L 582.0833 10742.083 L 582.0833 10742.083 L 582.0833 10742.083 L 582.0833 10768.541 L 582.0833 10794.999 L 582.0833 10821.458 L 582.0833 10847.916 L 608.5416 10900.833 L 608.5416 10980.208 L 582.0833 11218.333 Q 529.1666 11482.916 529.1666 11985.624 Q 529.1666 12488.333 529.1666 12541.249 Q 529.1666 12567.708 476.24997 12832.291 Q 449.79166 13123.333 476.24997 13123.333 Q 476.24997 13149.791 476.24997 13361.458 Q 476.24997 13573.124 476.24997 13626.041 Q 423.3333 13678.958 423.3333 13811.249 Q 423.3333 13969.999 423.3333 14525.624 Q 423.3333 15107.708 396.87497 15187.083 L 370.41666 15266.458 L 370.41666 15266.458 L 370.41666 15292.916 L 370.41666 15292.916 L 370.41666 15292.916 L 396.87497 15292.916 L 396.87497 15292.916 L 396.87497 15319.374 L 370.41666 15319.374 L 370.41666 15398.749 L 370.41666 15451.666 L 317.49997 15451.666 L 291.04166 15451.666 L 291.04166 15425.208 L 264.5833 15425.208 L 264.5833 15345.833 L 264.5833 15266.458 L 238.12498 15266.458 L 238.12498 15239.999 L 238.12498 15239.999 L 211.66666 15239.999 L 211.66666 15292.916 Q 185.20833 15345.833 158.74998 15372.291 Q 158.74998 15372.291 132.29166 15398.749 L 132.29166 15451.666 L 105.83333 15451.666 L 79.37499 15451.666 L 79.37499 15425.208 L 52.916664 15398.749 L 52.916664 15319.374 Q 52.916664 15239.999 26.458332 15134.166 L 0.0 15028.333 L 0.0 7514.1665 z" svg:height="154.51666mm" draw:style-name="style-381" svg:viewBox="0.0 0.0 11509.374 15451.666" svg:width="115.09374mm" svg:x="0.0mm" svg:y="0.0mm"/>
          <draw:path svg:d="M 238.12498 26.458332 L 370.41666 26.458332 L 370.41666 26.458332 Q 370.41666 0.0 396.87497 0.0 L 396.87497 0.0 L 423.3333 26.458332 Q 423.3333 52.916664 396.87497 52.916664 Q 370.41666 52.916664 370.41666 79.37499 Q 370.41666 105.83333 396.87497 132.29166 L 396.87497 185.20833 L 423.3333 185.20833 Q 449.79166 185.20833 449.79166 211.66666 L 449.79166 238.12498 L 423.3333 238.12498 Q 423.3333 238.12498 423.3333 264.5833 L 423.3333 264.5833 L 396.87497 264.5833 L 396.87497 291.04166 L 423.3333 291.04166 L 476.24997 291.04166 L 502.7083 291.04166 Q 529.1666 291.04166 529.1666 317.49997 Q 529.1666 343.9583 502.7083 370.41666 L 502.7083 396.87497 L 502.7083 396.87497 L 476.24997 396.87497 L 476.24997 396.87497 L 476.24997 396.87497 L 476.24997 423.3333 L 476.24997 423.3333 L 449.79166 449.79166 L 423.3333 476.24997 L 423.3333 502.7083 L 423.3333 502.7083 L 370.41666 529.1666 Q 291.04166 555.625 264.5833 555.625 L 238.12498 555.625 L 211.66666 555.625 Q 158.74998 555.625 158.74998 529.1666 Q 158.74998 502.7083 185.20833 502.7083 Q 211.66666 502.7083 211.66666 476.24997 Q 211.66666 449.79166 158.74998 449.79166 L 132.29166 423.3333 L 132.29166 396.87497 L 105.83333 396.87497 L 105.83333 396.87497 Q 105.83333 396.87497 105.83333 264.5833 Q 105.83333 132.29166 52.916664 132.29166 L 0.0 105.83333 L 0.0 79.37499 Q 0.0 26.458332 26.458332 26.458332 Q 52.916664 52.916664 79.37499 26.458332 Q 105.83333 26.458332 238.12498 26.458332 z" svg:height="5.5562496mm" draw:style-name="style-382" svg:viewBox="0.0 0.0 529.1666 555.625" svg:width="5.2916665mm" svg:x="19.579166mm" svg:y="160.60208mm"/>
          <draw:path svg:d="M 132.29166 26.458332 L 132.29166 0.0 L 317.49997 52.916664 Q 476.24997 79.37499 476.24997 105.83333 L 476.24997 105.83333 L 423.3333 132.29166 Q 396.87497 185.20833 449.79166 211.66666 Q 529.1666 238.12498 529.1666 264.5833 L 529.1666 291.04166 L 502.7083 291.04166 Q 476.24997 291.04166 476.24997 264.5833 L 449.79166 238.12498 L 449.79166 238.12498 L 423.3333 238.12498 L 423.3333 238.12498 L 423.3333 238.12498 L 370.41666 264.5833 L 291.04166 291.04166 L 291.04166 291.04166 L 291.04166 291.04166 L 264.5833 291.04166 Q 264.5833 291.04166 264.5833 264.5833 L 264.5833 264.5833 L 264.5833 238.12498 Q 264.5833 238.12498 211.66666 211.66666 L 185.20833 185.20833 L 105.83333 185.20833 Q 52.916664 185.20833 26.458332 158.74998 L 0.0 132.29166 L 79.37499 132.29166 Q 158.74998 105.83333 185.20833 79.37499 Q 211.66666 79.37499 185.20833 52.916664 Q 158.74998 26.458332 132.29166 26.458332 L 132.29166 26.458332 L 132.29166 26.458332 z" svg:height="2.9104166mm" draw:style-name="style-383" svg:viewBox="0.0 0.0 529.1666 291.04166" svg:width="5.2916665mm" svg:x="162.45416mm" svg:y="171.18541mm"/>
          <draw:path svg:d="M 26.458332 26.458332 L 26.458332 0.0 L 132.29166 0.0 L 238.12498 0.0 L 238.12498 0.0 L 238.12498 26.458332 L 317.49997 26.458332 L 396.87497 26.458332 L 476.24997 79.37499 Q 555.625 79.37499 661.4583 105.83333 Q 767.2916 105.83333 820.2083 132.29166 Q 873.12494 185.20833 899.5833 211.66666 L 926.0416 238.12498 L 926.0416 264.5833 L 926.0416 291.04166 L 952.49994 317.49997 L 978.95825 343.9583 L 978.95825 370.41666 L 978.95825 396.87497 L 1005.4166 396.87497 L 1005.4166 423.3333 L 1005.4166 476.24997 Q 978.95825 529.1666 978.95825 555.625 Q 978.95825 608.5416 926.0416 608.5416 Q 873.12494 608.5416 767.2916 555.625 Q 634.99994 502.7083 396.87497 423.3333 L 132.29166 343.9583 L 132.29166 370.41666 L 132.29166 370.41666 L 105.83333 370.41666 L 105.83333 370.41666 L 105.83333 370.41666 L 79.37499 370.41666 L 79.37499 343.9583 L 79.37499 291.04166 L 52.916664 291.04166 L 26.458332 291.04166 L 26.458332 264.5833 L 26.458332 264.5833 L 26.458332 238.12498 L 26.458332 238.12498 L 26.458332 238.12498 L 26.458332 238.12498 L 26.458332 211.66666 L 26.458332 211.66666 L 79.37499 211.66666 L 105.83333 238.12498 L 185.20833 238.12498 Q 291.04166 238.12498 396.87497 238.12498 L 476.24997 238.12498 L 476.24997 238.12498 L 502.7083 238.12498 L 502.7083 211.66666 L 502.7083 185.20833 L 476.24997 185.20833 L 449.79166 185.20833 L 396.87497 158.74998 L 370.41666 132.29166 L 185.20833 132.29166 Q 0.0 132.29166 0.0 79.37499 L 0.0 26.458332 L 0.0 26.458332 Q 26.458332 26.458332 26.458332 26.458332 z" svg:height="6.0854163mm" draw:style-name="style-384" svg:viewBox="0.0 0.0 1005.4166 608.5416" svg:width="10.054166mm" svg:x="186.00208mm" svg:y="91.81041mm"/>
          <draw:path svg:d="M 370.41666 0.0 L 423.3333 0.0 L 423.3333 0.0 L 423.3333 0.0 L 502.7083 105.83333 Q 582.0833 185.20833 582.0833 185.20833 L 582.0833 211.66666 L 582.0833 211.66666 L 608.5416 211.66666 L 608.5416 211.66666 L 608.5416 238.12498 L 582.0833 238.12498 Q 555.625 211.66666 502.7083 211.66666 Q 449.79166 185.20833 449.79166 238.12498 Q 449.79166 291.04166 291.04166 238.12498 Q 132.29166 185.20833 132.29166 211.66666 Q 132.29166 238.12498 105.83333 238.12498 L 52.916664 264.5833 L 52.916664 264.5833 L 26.458332 264.5833 L 26.458332 238.12498 L 0.0 238.12498 L 0.0 238.12498 L 0.0 211.66666 L 0.0 211.66666 L 0.0 211.66666 L 0.0 211.66666 L 26.458332 211.66666 L 52.916664 185.20833 L 79.37499 158.74998 L 79.37499 158.74998 L 52.916664 158.74998 L 52.916664 158.74998 L 52.916664 158.74998 L 52.916664 132.29166 L 52.916664 132.29166 L 26.458332 105.83333 L 26.458332 79.37499 L 52.916664 79.37499 L 79.37499 52.916664 L 158.74998 79.37499 Q 211.66666 105.83333 264.5833 105.83333 Q 317.49997 132.29166 317.49997 52.916664 Q 317.49997 0.0 370.41666 0.0 z" svg:height="2.6458333mm" draw:style-name="style-385" svg:viewBox="0.0 0.0 608.5416 264.5833" svg:width="6.0854163mm" svg:x="155.575mm" svg:y="178.85832mm"/>
          <draw:path svg:d="M 0.0 158.74998 L 0.0 0.0 L 0.0 0.0 L 26.458332 0.0 L 52.916664 52.916664 Q 79.37499 105.83333 105.83333 105.83333 Q 132.29166 105.83333 132.29166 105.83333 L 132.29166 105.83333 L 158.74998 185.20833 Q 211.66666 264.5833 264.5833 238.12498 Q 317.49997 211.66666 317.49997 211.66666 L 317.49997 211.66666 L 317.49997 264.5833 Q 317.49997 291.04166 343.9583 317.49997 L 343.9583 370.41666 L 343.9583 476.24997 L 317.49997 555.625 L 291.04166 582.0833 Q 264.5833 634.99994 264.5833 634.99994 L 238.12498 634.99994 L 211.66666 634.99994 Q 158.74998 634.99994 158.74998 582.0833 L 158.74998 529.1666 L 105.83333 529.1666 L 79.37499 529.1666 L 79.37499 476.24997 Q 52.916664 449.79166 52.916664 449.79166 L 52.916664 449.79166 L 52.916664 423.3333 Q 52.916664 423.3333 26.458332 423.3333 L 26.458332 396.87497 L 26.458332 343.9583 Q 0.0 291.04166 0.0 158.74998 z" svg:height="6.3499994mm" draw:style-name="style-386" svg:viewBox="0.0 0.0 343.9583 634.99994" svg:width="3.439583mm" svg:x="74.08333mm" svg:y="129.11665mm"/>
          <draw:path svg:d="M 105.83333 0.0 L 132.29166 0.0 L 211.66666 0.0 Q 317.49997 0.0 317.49997 26.458332 L 317.49997 52.916664 L 317.49997 52.916664 Q 291.04166 52.916664 291.04166 79.37499 L 291.04166 79.37499 L 291.04166 238.12498 Q 291.04166 396.87497 343.9583 423.3333 Q 370.41666 449.79166 396.87497 476.24997 L 396.87497 502.7083 L 370.41666 502.7083 Q 343.9583 476.24997 317.49997 476.24997 Q 291.04166 423.3333 264.5833 449.79166 Q 264.5833 476.24997 238.12498 449.79166 Q 211.66666 423.3333 211.66666 423.3333 L 185.20833 423.3333 L 185.20833 423.3333 Q 158.74998 423.3333 158.74998 396.87497 Q 158.74998 370.41666 52.916664 317.49997 L 0.0 291.04166 L 0.0 185.20833 Q 0.0 79.37499 52.916664 52.916664 Q 105.83333 0.0 105.83333 0.0 z" svg:height="5.027083mm" draw:style-name="style-387" svg:viewBox="0.0 0.0 396.87497 502.7083" svg:width="3.9687498mm" svg:x="130.17499mm" svg:y="20.637499mm"/>
          <draw:path svg:d="M 26.458332 105.83333 L 26.458332 0.0 L 52.916664 26.458332 Q 79.37499 26.458332 79.37499 52.916664 L 79.37499 52.916664 L 105.83333 79.37499 L 132.29166 105.83333 L 132.29166 132.29166 L 132.29166 132.29166 L 185.20833 238.12498 Q 211.66666 343.9583 185.20833 343.9583 Q 158.74998 343.9583 132.29166 317.49997 L 105.83333 317.49997 L 132.29166 370.41666 Q 132.29166 449.79166 185.20833 449.79166 Q 211.66666 449.79166 211.66666 476.24997 L 211.66666 476.24997 L 185.20833 476.24997 Q 132.29166 502.7083 105.83333 502.7083 L 79.37499 502.7083 L 79.37499 476.24997 Q 79.37499 449.79166 52.916664 449.79166 Q 52.916664 449.79166 26.458332 343.9583 L 0.0 264.5833 L 0.0 238.12498 Q 26.458332 211.66666 26.458332 105.83333 z" svg:height="5.027083mm" draw:style-name="style-388" svg:viewBox="0.0 0.0 211.66666 502.7083" svg:width="2.1166666mm" svg:x="124.618744mm" svg:y="88.635414mm"/>
          <draw:path svg:d="M 52.916664 26.458332 L 52.916664 0.0 L 52.916664 0.0 L 52.916664 0.0 L 52.916664 79.37499 L 52.916664 132.29166 L 52.916664 158.74998 L 52.916664 185.20833 L 79.37499 185.20833 L 79.37499 185.20833 L 132.29166 185.20833 Q 158.74998 185.20833 185.20833 158.74998 Q 185.20833 132.29166 264.5833 132.29166 Q 370.41666 132.29166 396.87497 185.20833 Q 449.79166 238.12498 449.79166 238.12498 L 449.79166 238.12498 L 423.3333 238.12498 Q 370.41666 264.5833 370.41666 396.87497 Q 370.41666 555.625 370.41666 608.5416 L 370.41666 687.9166 L 370.41666 687.9166 Q 343.9583 661.4583 343.9583 661.4583 Q 317.49997 661.4583 291.04166 767.2916 L 264.5833 873.12494 L 211.66666 873.12494 L 185.20833 873.12494 L 185.20833 687.9166 Q 158.74998 502.7083 132.29166 502.7083 Q 105.83333 529.1666 105.83333 396.87497 Q 105.83333 264.5833 52.916664 238.12498 L 26.458332 238.12498 L 26.458332 211.66666 L 0.0 211.66666 L 0.0 211.66666 L 0.0 211.66666 L 0.0 185.20833 L 0.0 132.29166 L 0.0 132.29166 L 0.0 132.29166 L 26.458332 79.37499 L 52.916664 52.916664 L 52.916664 26.458332 z" svg:height="8.73125mm" draw:style-name="style-389" svg:viewBox="0.0 0.0 449.79166 873.12494" svg:width="4.497916mm" svg:x="112.18333mm" svg:y="23.547915mm"/>
          <draw:path svg:d="M 2857.4998 1137.7083 L 2857.4998 1137.7083 L 2857.4998 1137.7083 Q 2857.4998 1164.1666 2857.4998 1164.1666 L 2883.9583 1164.1666 L 2883.9583 1164.1666 Q 2883.9583 1164.1666 2910.4165 1190.6249 L 2910.4165 1190.6249 L 2910.4165 1190.6249 L 2910.4165 1217.0833 L 2910.4165 1217.0833 L 2936.8748 1217.0833 L 2936.8748 1217.0833 L 2936.8748 1217.0833 L 2963.3333 1243.5416 L 2963.3333 1243.5416 L 2963.3333 1243.5416 L 2963.3333 1269.9999 L 2963.3333 1269.9999 L 2989.7915 1269.9999 L 2989.7915 1269.9999 L 2989.7915 1269.9999 L 2989.7915 1296.4583 L 3016.2498 1296.4583 L 3016.2498 1296.4583 L 3016.2498 1322.9166 L 3016.2498 1322.9166 L 3016.2498 1322.9166 L 3042.7083 1322.9166 L 3042.7083 1322.9166 L 3042.7083 1349.3749 L 3016.2498 1349.3749 L 3016.2498 1349.3749 L 3016.2498 1375.8333 L 2963.3333 1375.8333 L 2936.8748 1375.8333 L 2910.4165 1349.3749 L 2857.4998 1322.9166 L 2804.5833 1322.9166 Q 2778.1248 1322.9166 2539.9998 1190.6249 L 2328.3333 1084.7916 L 2328.3333 1084.7916 Q 2328.3333 1058.3333 2275.4165 1084.7916 L 2248.9583 1084.7916 L 2248.9583 1111.25 L 2248.9583 1111.25 L 2248.9583 1111.25 Q 2222.5 1111.25 2222.5 1058.3333 Q 2222.5 1031.875 1561.0416 687.9166 L 926.0416 370.41666 L 899.5833 343.9583 L 846.6666 317.49997 L 820.2083 317.49997 L 793.74994 317.49997 L 740.8333 317.49997 L 714.37494 317.49997 L 714.37494 317.49997 L 740.8333 317.49997 L 740.8333 317.49997 L 740.8333 317.49997 L 740.8333 343.9583 L 740.8333 343.9583 L 767.2916 343.9583 L 767.2916 370.41666 L 767.2916 370.41666 L 793.74994 370.41666 L 793.74994 370.41666 L 793.74994 370.41666 L 820.2083 396.87497 L 846.6666 423.3333 L 899.5833 423.3333 Q 952.49994 476.24997 1005.4166 476.24997 L 1031.875 476.24997 L 1058.3333 502.7083 L 1084.7916 529.1666 L 1084.7916 529.1666 L 1084.7916 529.1666 L 1084.7916 529.1666 L 1084.7916 529.1666 L 1111.25 555.625 L 1111.25 555.625 L 1111.25 555.625 L 1111.25 582.0833 L 1111.25 582.0833 L 1137.7083 582.0833 L 1137.7083 582.0833 L 1137.7083 582.0833 L 1084.7916 582.0833 L 1031.875 582.0833 L 978.95825 582.0833 L 926.0416 582.0833 L 899.5833 555.625 Q 846.6666 529.1666 793.74994 529.1666 Q 767.2916 529.1666 740.8333 476.24997 Q 740.8333 449.79166 634.99994 423.3333 Q 529.1666 370.41666 423.3333 317.49997 L 343.9583 264.5833 L 343.9583 264.5833 Q 317.49997 238.12498 317.49997 238.12498 L 317.49997 238.12498 L 317.49997 238.12498 Q 291.04166 211.66666 264.5833 185.20833 Q 264.5833 132.29166 211.66666 105.83333 L 132.29166 105.83333 L 105.83333 79.37499 L 52.916664 52.916664 L 26.458332 52.916664 L 0.0 52.916664 L 26.458332 26.458332 L 52.916664 0.0 L 52.916664 0.0 L 52.916664 0.0 L 423.3333 0.0 Q 820.2083 0.0 952.49994 52.916664 Q 1111.25 105.83333 1613.9583 317.49997 Q 2116.6665 555.625 2248.9583 661.4583 Q 2354.7915 740.8333 2513.5415 873.12494 Q 2672.2915 1005.4166 2751.6665 1058.3333 Q 2831.0415 1111.25 2857.4998 1137.7083 z" svg:height="13.758332mm" draw:style-name="style-390" svg:viewBox="0.0 0.0 3042.7083 1375.8333" svg:width="30.427082mm" svg:x="59.266663mm" svg:y="225.42499mm"/>
          <draw:path svg:d="M 264.5833 0.0 L 291.04166 0.0 L 317.49997 26.458332 Q 317.49997 52.916664 343.9583 52.916664 L 343.9583 52.916664 L 343.9583 79.37499 L 343.9583 105.83333 L 317.49997 105.83333 L 291.04166 132.29166 L 291.04166 132.29166 L 264.5833 132.29166 L 264.5833 132.29166 L 264.5833 132.29166 L 264.5833 158.74998 L 264.5833 158.74998 L 238.12498 158.74998 L 238.12498 185.20833 L 238.12498 185.20833 L 211.66666 185.20833 L 211.66666 211.66666 L 211.66666 238.12498 L 185.20833 238.12498 L 185.20833 238.12498 L 185.20833 264.5833 L 158.74998 264.5833 L 158.74998 291.04166 L 158.74998 317.49997 L 211.66666 317.49997 L 264.5833 343.9583 L 264.5833 343.9583 L 264.5833 343.9583 L 291.04166 343.9583 L 291.04166 343.9583 L 423.3333 396.87497 Q 555.625 449.79166 555.625 476.24997 L 555.625 476.24997 L 370.41666 476.24997 Q 158.74998 449.79166 158.74998 449.79166 Q 132.29166 449.79166 52.916664 423.3333 L 0.0 370.41666 L 0.0 317.49997 Q 0.0 264.5833 26.458332 238.12498 L 52.916664 238.12498 L 52.916664 211.66666 L 52.916664 211.66666 L 158.74998 105.83333 Q 264.5833 26.458332 264.5833 0.0 z" svg:height="4.7625mm" draw:style-name="style-391" svg:viewBox="0.0 0.0 555.625 476.24997" svg:width="5.5562496mm" svg:x="132.82083mm" svg:y="130.43958mm"/>
          <draw:path svg:d="M 5900.208 185.20833 L 5873.7495 0.0 L 5953.1245 105.83333 Q 6032.4995 211.66666 6085.4165 343.9583 Q 6138.333 449.79166 6164.7915 449.79166 Q 6191.2495 476.24997 6270.6245 687.9166 Q 6349.9995 899.5833 6349.9995 1058.3333 Q 6349.9995 1190.6249 6376.458 1296.4583 Q 6402.9165 1349.3749 6376.458 1375.8333 Q 6349.9995 1402.2916 6376.458 1561.0416 Q 6402.9165 1719.7916 6508.7495 2010.8333 Q 6614.583 2301.875 6667.4995 2460.6248 Q 6667.4995 2645.8333 6746.8745 2883.9583 Q 6826.2495 3148.5415 6826.2495 3360.2083 Q 6879.1665 3598.3333 6879.1665 4074.583 Q 6879.1665 4550.833 6879.1665 4841.8745 Q 6879.1665 5106.458 6932.083 5265.208 Q 6984.9995 5397.4995 6958.5415 5423.958 Q 6932.083 5450.4165 6984.9995 5635.6245 Q 6984.9995 5794.3745 7037.9165 5926.6665 Q 7037.9165 6058.958 7090.833 6376.458 Q 7090.833 6667.4995 7117.2915 6693.958 Q 7143.7495 6720.4165 7090.833 7064.3745 Q 7037.9165 7434.7915 7037.9165 7963.958 Q 6984.9995 8493.125 6932.083 8625.416 Q 6879.1665 8757.708 6879.1665 8916.458 Q 6879.1665 9101.666 6958.5415 9286.875 Q 7037.9165 9445.624 7064.3745 9445.624 Q 7090.833 9472.083 7090.833 9736.666 Q 7090.833 10001.249 7090.833 10133.541 Q 7143.7495 10292.291 7117.2915 10398.124 Q 7090.833 10530.416 7117.2915 10662.708 Q 7143.7495 10768.541 7196.6665 10980.208 Q 7249.583 11191.874 7223.1245 11324.166 Q 7196.6665 11456.458 7170.208 11456.458 Q 7143.7495 11456.458 7143.7495 11482.916 Q 7143.7495 11509.374 7117.2915 11509.374 Q 7090.833 11509.374 7090.833 11694.583 Q 7090.833 11879.791 7196.6665 12170.833 Q 7302.4995 12461.874 7328.958 12832.291 Q 7381.8745 13176.249 7355.4165 13176.249 Q 7328.958 13176.249 7355.4165 13229.166 Q 7355.4165 13282.083 7355.4165 13414.374 Q 7302.4995 13520.208 7328.958 13626.041 Q 7328.958 13731.874 7355.4165 13758.333 L 7381.8745 13758.333 L 7381.8745 13784.791 L 7355.4165 13811.249 L 7355.4165 13811.249 L 7355.4165 13837.708 L 7355.4165 13837.708 L 7355.4165 13837.708 L 7328.958 13864.166 L 7328.958 13890.624 L 7355.4165 13890.624 L 7381.8745 13890.624 L 7381.8745 13943.541 L 7355.4165 13969.999 L 7355.4165 13969.999 L 7355.4165 13943.541 L 7355.4165 13943.541 L 7355.4165 13943.541 L 7328.958 13943.541 L 7328.958 13943.541 L 7328.958 13917.083 L 7302.4995 13917.083 L 7302.4995 13917.083 L 7302.4995 13890.624 L 7302.4995 13890.624 L 7302.4995 13890.624 L 7276.0415 13890.624 L 7276.0415 13890.624 L 7276.0415 13864.166 Q 7249.583 13864.166 7249.583 13784.791 L 7249.583 13731.874 L 7223.1245 13731.874 L 7196.6665 13731.874 L 7196.6665 13705.416 L 7196.6665 13678.958 L 7170.208 13678.958 L 7170.208 13678.958 L 7143.7495 13652.499 L 7117.2915 13652.499 L 7143.7495 13784.791 Q 7170.208 13890.624 7170.208 13917.083 L 7196.6665 13917.083 L 7196.6665 13943.541 L 7196.6665 13969.999 L 7196.6665 14022.916 L 7196.6665 14075.833 L 7196.6665 14075.833 L 7196.6665 14049.374 L 7196.6665 14049.374 L 7196.6665 14049.374 L 7170.208 14049.374 L 7170.208 14049.374 L 7170.208 14022.916 L 7143.7495 14022.916 L 7143.7495 13996.458 L 7143.7495 13943.541 L 7117.2915 13943.541 L 7117.2915 13943.541 L 7117.2915 13917.083 L 7090.833 13917.083 L 7090.833 13917.083 L 7090.833 13890.624 L 7064.3745 13890.624 L 7037.9165 13890.624 L 7037.9165 13864.166 Q 7037.9165 13837.708 7011.458 13731.874 L 6984.9995 13652.499 L 6984.9995 13626.041 L 6984.9995 13599.583 L 7011.458 13573.124 L 7011.458 13520.208 L 6984.9995 13520.208 L 6958.5415 13520.208 L 6958.5415 13678.958 L 6932.083 13811.249 L 6932.083 13784.791 Q 6932.083 13731.874 6905.6245 13678.958 L 6879.1665 13652.499 L 6879.1665 13652.499 L 6879.1665 13678.958 L 6879.1665 13678.958 L 6879.1665 13678.958 L 6852.708 13705.416 L 6826.2495 13731.874 L 6826.2495 13731.874 L 6826.2495 13731.874 L 6852.708 13758.333 L 6879.1665 13784.791 L 6879.1665 13784.791 L 6879.1665 13784.791 L 6932.083 13996.458 Q 6984.9995 14181.666 6932.083 14234.583 Q 6879.1665 14261.041 6826.2495 14287.499 Q 6799.7915 14287.499 6799.7915 14313.958 L 6773.333 14366.874 L 6773.333 14366.874 Q 6773.333 14340.416 6746.8745 14393.333 L 6720.4165 14446.249 L 6720.4165 14472.708 L 6720.4165 14525.624 L 6693.958 14525.624 L 6667.4995 14525.624 L 6667.4995 14419.791 Q 6667.4995 14313.958 6641.0415 14340.416 Q 6641.0415 14366.874 6588.1245 14366.874 Q 6535.208 14340.416 6508.7495 14155.208 L 6455.833 13996.458 L 6455.833 14049.374 L 6455.833 14128.749 L 6429.3745 14128.749 L 6429.3745 14155.208 L 6429.3745 14155.208 L 6402.9165 14155.208 L 6402.9165 14155.208 L 6402.9165 14155.208 L 6402.9165 13917.083 Q 6402.9165 13678.958 6349.9995 13626.041 Q 6349.9995 13599.583 6270.6245 13599.583 Q 6217.708 13573.124 6164.7915 13520.208 Q 6111.8745 13467.291 6085.4165 13520.208 L 6032.4995 13573.124 L 6032.4995 13599.583 L 6032.4995 13599.583 L 6006.0415 13520.208 Q 5979.583 13467.291 5979.583 13414.374 L 5979.583 13334.999 L 5979.583 13255.624 Q 5979.583 13176.249 6032.4995 12991.041 Q 6085.4165 12805.833 6191.2495 12620.624 Q 6297.083 12408.958 6323.5415 12144.374 L 6349.9995 11853.333 L 6323.5415 11826.874 L 6323.5415 11773.958 L 6323.5415 11773.958 Q 6297.083 11747.499 6297.083 11641.666 Q 6244.1665 11535.833 6111.8745 11244.791 L 5979.583 10927.291 L 5979.583 10927.291 Q 5979.583 10900.833 5820.833 10715.624 Q 5688.5415 10530.416 5635.6245 10503.958 Q 5556.2495 10451.041 5503.333 10318.749 Q 5450.4165 10186.458 5344.583 10159.999 L 5265.208 10133.541 L 5265.208 10133.541 Q 5238.7495 10107.083 5238.7495 10107.083 L 5238.7495 10107.083 L 5238.7495 10107.083 L 5212.2915 10080.624 L 5212.2915 10080.624 L 5185.833 10080.624 L 5185.833 10027.708 L 5185.833 10001.249 L 5212.2915 10001.249 L 5212.2915 9974.791 L 5212.2915 9974.791 L 5238.7495 9974.791 L 5238.7495 9974.791 Q 5238.7495 9974.791 5318.1245 9895.416 Q 5397.4995 9816.041 5476.8745 9736.666 Q 5556.2495 9630.833 5556.2495 9339.791 L 5556.2495 9048.75 L 5556.2495 9022.291 Q 5556.2495 8995.833 5529.7915 8863.541 L 5503.333 8704.791 L 5503.333 8678.333 Q 5503.333 8651.875 5476.8745 8625.416 Q 5450.4165 8598.958 5344.583 8440.208 Q 5212.2915 8281.458 5053.5415 8228.541 L 4894.7915 8175.6245 L 4894.7915 8175.6245 Q 4868.333 8149.166 4868.333 8149.166 L 4868.333 8149.166 L 4868.333 8149.166 Q 4841.8745 8122.708 4603.75 8043.333 L 4339.1665 7963.958 L 4339.1665 7963.958 Q 4312.708 7963.958 4021.6665 7805.208 L 3730.6248 7672.9165 L 3704.1665 7672.9165 Q 3704.1665 7646.458 3598.3333 7540.6245 Q 3492.4998 7434.7915 3174.9998 7328.958 L 2883.9583 7196.6665 L 2883.9583 7170.208 Q 2857.4998 7170.208 2857.4998 7170.208 L 2857.4998 7170.208 L 2857.4998 7170.208 L 2831.0415 7170.208 L 2831.0415 7170.208 Q 2804.5833 7143.7495 2804.5833 7143.7495 L 2804.5833 7143.7495 L 2804.5833 7143.7495 L 2778.1248 7143.7495 L 2778.1248 7117.2915 Q 2751.6665 7117.2915 2751.6665 7117.2915 L 2751.6665 7117.2915 L 2751.6665 7117.2915 L 2725.2083 7117.2915 L 2725.2083 7117.2915 Q 2725.2083 7117.2915 2619.3748 7064.3745 Q 2513.5415 7011.458 2381.2498 6984.9995 L 2222.5 6958.5415 L 2143.125 6958.5415 Q 2063.75 6958.5415 1852.0833 7011.458 Q 1666.8749 7064.3745 1428.7499 7090.833 Q 1190.6249 7117.2915 978.95825 7117.2915 L 767.2916 7117.2915 L 767.2916 7117.2915 L 740.8333 7117.2915 L 740.8333 7117.2915 L 740.8333 7117.2915 L 740.8333 7143.7495 L 740.8333 7143.7495 L 714.37494 7143.7495 L 714.37494 7143.7495 L 714.37494 7143.7495 L 687.9166 7143.7495 L 687.9166 7117.2915 L 687.9166 7090.833 L 661.4583 7064.3745 Q 634.99994 7037.9165 634.99994 7011.458 L 634.99994 6958.5415 L 634.99994 6852.708 Q 634.99994 6720.4165 555.625 6614.583 L 476.24997 6508.7495 L 476.24997 6482.2915 Q 476.24997 6429.3745 449.79166 6376.458 L 423.3333 6349.9995 L 423.3333 6349.9995 L 423.3333 6376.458 L 423.3333 6376.458 Q 423.3333 6376.458 396.87497 6349.9995 L 370.41666 6323.5415 L 370.41666 6323.5415 L 370.41666 6323.5415 L 343.9583 6323.5415 L 343.9583 6323.5415 L 343.9583 6297.083 L 317.49997 6297.083 L 317.49997 6270.6245 L 317.49997 6244.1665 L 291.04166 6244.1665 L 291.04166 6217.708 L 291.04166 6217.708 L 264.5833 6217.708 L 264.5833 6270.6245 L 264.5833 6349.9995 L 264.5833 6376.458 L 264.5833 6429.3745 L 291.04166 6429.3745 L 291.04166 6429.3745 L 264.5833 6455.833 L 238.12498 6455.833 L 238.12498 6429.3745 L 211.66666 6402.9165 L 211.66666 6376.458 L 211.66666 6349.9995 L 185.20833 6349.9995 L 185.20833 6323.5415 L 185.20833 6323.5415 Q 158.74998 6323.5415 158.74998 6297.083 L 158.74998 6270.6245 L 132.29166 6270.6245 L 132.29166 6270.6245 L 132.29166 6244.1665 Q 105.83333 6244.1665 79.37499 6164.7915 L 26.458332 6111.8745 L 26.458332 6111.8745 Q 0.0 6085.4165 0.0 6058.958 Q 0.0 6006.0415 52.916664 5688.5415 Q 105.83333 5397.4995 132.29166 5371.0415 Q 185.20833 5371.0415 211.66666 5238.7495 Q 264.5833 5132.9165 291.04166 5132.9165 L 317.49997 5132.9165 L 449.79166 5106.458 Q 582.0833 5106.458 634.99994 5053.5415 Q 687.9166 5027.083 687.9166 5027.083 L 687.9166 5000.6245 L 687.9166 5000.6245 L 687.9166 5000.6245 L 714.37494 4974.1665 L 740.8333 4947.708 L 740.8333 4894.7915 L 740.8333 4841.8745 L 714.37494 4815.4165 L 687.9166 4788.958 L 687.9166 4788.958 Q 687.9166 4788.958 661.4583 4709.583 Q 634.99994 4656.6665 582.0833 4630.208 Q 555.625 4630.208 449.79166 4603.75 L 343.9583 4603.75 L 343.9583 4497.9165 L 370.41666 4392.083 L 370.41666 4339.1665 Q 396.87497 4312.708 476.24997 4286.25 Q 555.625 4259.7915 634.99994 4259.7915 L 714.37494 4259.7915 L 714.37494 4206.875 Q 687.9166 4127.5 661.4583 3889.3748 L 608.5416 3624.7915 L 608.5416 3624.7915 Q 582.0833 3598.3333 582.0833 3466.0415 Q 529.1666 3307.2915 555.625 3254.3748 L 582.0833 3201.4583 L 634.99994 3201.4583 L 661.4583 3201.4583 L 661.4583 3201.4583 Q 687.9166 3201.4583 687.9166 3201.4583 L 687.9166 3174.9998 L 687.9166 3174.9998 Q 687.9166 3174.9998 740.8333 3174.9998 Q 767.2916 3201.4583 740.8333 2936.8748 Q 740.8333 2672.2915 714.37494 2672.2915 L 687.9166 2672.2915 L 582.0833 2672.2915 Q 502.7083 2672.2915 502.7083 2222.5 L 502.7083 1772.7083 L 529.1666 1772.7083 L 529.1666 1772.7083 L 529.1666 1799.1666 L 529.1666 1825.6249 L 555.625 1799.1666 L 555.625 1772.7083 L 582.0833 1772.7083 L 608.5416 1772.7083 L 634.99994 1799.1666 Q 634.99994 1825.6249 740.8333 1852.0833 Q 846.6666 1878.5416 820.2083 1904.9999 Q 820.2083 1931.4583 926.0416 1931.4583 Q 1058.3333 1957.9165 1031.875 1904.9999 Q 1005.4166 1878.5416 1111.25 1852.0833 Q 1190.6249 1825.6249 1190.6249 1852.0833 L 1217.0833 1852.0833 L 1217.0833 1878.5416 Q 1243.5416 1931.4583 1322.9166 1931.4583 Q 1375.8333 1984.3749 1322.9166 1984.3749 Q 1269.9999 1984.3749 1322.9166 2010.8333 Q 1375.8333 2037.2915 1428.7499 2010.8333 Q 1481.6666 2010.8333 1508.1249 2063.75 Q 1534.5833 2143.125 1613.9583 2196.0415 Q 1693.3333 2248.9583 1719.7916 2275.4165 L 1746.2499 2301.875 L 1746.2499 2301.875 L 1746.2499 2301.875 L 1719.7916 2301.875 Q 1719.7916 2301.875 1693.3333 2301.875 Q 1640.4166 2275.4165 1640.4166 2354.7915 Q 1640.4166 2434.1665 1613.9583 2434.1665 Q 1587.4999 2434.1665 1587.4999 2645.8333 L 1587.4999 2857.4998 L 1561.0416 2963.3333 Q 1561.0416 3069.1665 1587.4999 3069.1665 Q 1613.9583 3069.1665 1613.9583 3095.6248 Q 1613.9583 3122.0833 1587.4999 3122.0833 Q 1561.0416 3122.0833 1561.0416 3254.3748 L 1561.0416 3413.1248 L 1561.0416 3413.1248 L 1534.5833 3413.1248 L 1534.5833 3307.2915 L 1534.5833 3227.9165 L 1508.1249 3148.5415 Q 1481.6666 3095.6248 1481.6666 3042.7083 L 1481.6666 2963.3333 L 1481.6666 2883.9583 L 1481.6666 2804.5833 L 1508.1249 2725.2083 Q 1508.1249 2672.2915 1481.6666 2672.2915 L 1428.7499 2645.8333 L 1428.7499 2645.8333 L 1428.7499 2672.2915 L 1428.7499 2672.2915 L 1428.7499 2672.2915 L 1428.7499 2672.2915 Q 1428.7499 2672.2915 1375.8333 2619.3748 L 1375.8333 2566.4583 L 1349.3749 2566.4583 Q 1349.3749 2566.4583 1217.0833 2619.3748 L 1058.3333 2619.3748 L 978.95825 2645.8333 L 899.5833 2645.8333 L 1005.4166 3360.2083 Q 1111.25 4074.583 1137.7083 4101.0415 L 1137.7083 4153.958 L 1217.0833 4153.958 L 1322.9166 4153.958 L 1428.7499 4127.5 L 1508.1249 4101.0415 L 1587.4999 4101.0415 L 1640.4166 4101.0415 L 1640.4166 4048.1248 L 1640.4166 4021.6665 L 1640.4166 4021.6665 L 1640.4166 4021.6665 L 1666.8749 4021.6665 L 1666.8749 4048.1248 L 1693.3333 4048.1248 L 1719.7916 4048.1248 L 1746.2499 4021.6665 L 1746.2499 4021.6665 L 1746.2499 4048.1248 L 1746.2499 4074.583 L 1799.1666 4074.583 L 1878.5416 4048.1248 L 2010.8333 4048.1248 Q 2116.6665 3995.208 2169.5833 3995.208 Q 2222.5 3968.7498 2248.9583 3889.3748 Q 2248.9583 3836.4583 2460.6248 3836.4583 Q 2645.8333 3809.9998 2672.2915 3836.4583 Q 2698.7498 3889.3748 2857.4998 3862.9165 Q 3042.7083 3836.4583 3122.0833 3836.4583 L 3227.9165 3836.4583 L 3227.9165 3809.9998 L 3254.3748 3809.9998 L 3280.8333 3809.9998 L 3333.7498 3783.5415 L 3598.3333 3757.0833 Q 3862.9165 3704.1665 3862.9165 3651.2498 Q 3862.9165 3598.3333 3836.4583 3518.9583 L 3809.9998 3439.5833 L 3809.9998 3413.1248 L 3809.9998 3360.2083 L 3836.4583 3360.2083 L 3862.9165 3360.2083 L 3862.9165 3386.6665 L 3862.9165 3386.6665 L 3889.3748 3386.6665 L 3889.3748 3413.1248 L 3889.3748 3413.1248 L 3915.833 3413.1248 L 3915.833 3413.1248 L 3915.833 3413.1248 L 3915.833 3439.5833 L 3915.833 3439.5833 L 3942.2915 3439.5833 L 3942.2915 3466.0415 L 4021.6665 3545.4165 Q 4074.583 3651.2498 4153.958 3651.2498 L 4233.333 3624.7915 L 4312.708 3624.7915 L 4392.083 3624.7915 L 4445.0 3598.3333 L 4471.458 3571.8748 L 4471.458 3571.8748 L 4497.9165 3571.8748 L 4497.9165 3571.8748 L 4497.9165 3545.4165 L 4471.458 3466.0415 Q 4445.0 3386.6665 4418.5415 3095.6248 L 4365.625 2804.5833 L 4365.625 2804.5833 L 4365.625 2778.1248 L 4365.625 2778.1248 L 4392.083 2778.1248 L 4392.083 2725.2083 L 4392.083 2698.7498 L 4418.5415 2698.7498 L 4445.0 2725.2083 L 4445.0 2725.2083 L 4445.0 2725.2083 L 4471.458 2725.2083 L 4471.458 2725.2083 L 4497.9165 2751.6665 L 4497.9165 2751.6665 L 4497.9165 2751.6665 L 4497.9165 2778.1248 L 4497.9165 2778.1248 L 4524.375 2778.1248 L 4524.375 2778.1248 L 4524.375 2778.1248 L 4524.375 2804.5833 L 4550.833 2804.5833 L 4550.833 2831.0415 L 4550.833 2831.0415 L 4550.833 2857.4998 L 4550.833 2883.9583 L 4550.833 2910.4165 L 4550.833 2936.8748 L 4577.2915 2989.7915 Q 4603.75 3016.2498 4603.75 3042.7083 L 4603.75 3042.7083 L 4603.75 3095.6248 L 4603.75 3148.5415 L 4630.208 3201.4583 L 4656.6665 3254.3748 L 4683.1245 3386.6665 Q 4709.583 3518.9583 4762.4995 3518.9583 Q 4815.4165 3518.9583 5000.6245 3545.4165 L 5185.833 3545.4165 L 5185.833 3545.4165 L 5185.833 3571.8748 L 5238.7495 3571.8748 L 5318.1245 3571.8748 L 5318.1245 3598.3333 L 5344.583 3598.3333 L 5344.583 3624.7915 L 5344.583 3624.7915 L 5344.583 3730.6248 Q 5371.0415 3862.9165 5423.958 3862.9165 Q 5476.8745 3862.9165 5503.333 3942.2915 Q 5503.333 4048.1248 5529.7915 4127.5 L 5556.2495 4206.875 L 5556.2495 4206.875 L 5556.2495 4206.875 L 5609.1665 4206.875 L 5662.083 4206.875 L 5714.9995 4206.875 L 5741.458 4206.875 L 5741.458 4180.4165 L 5767.9165 4180.4165 L 5767.9165 4101.0415 Q 5767.9165 4048.1248 5767.9165 3942.2915 L 5767.9165 3836.4583 L 5767.9165 3836.4583 L 5767.9165 3836.4583 L 5767.9165 3809.9998 L 5767.9165 3809.9998 L 5794.3745 3783.5415 L 5794.3745 3730.6248 L 5794.3745 3730.6248 L 5794.3745 3730.6248 L 5794.3745 3704.1665 L 5820.833 3704.1665 L 5820.833 3704.1665 L 5820.833 3730.6248 L 5820.833 3730.6248 L 5820.833 3730.6248 L 5847.2915 3730.6248 L 5847.2915 3730.6248 L 5847.2915 3757.0833 L 5873.7495 3757.0833 L 5873.7495 3757.0833 L 5873.7495 3783.5415 L 5873.7495 3783.5415 L 5873.7495 3783.5415 L 5900.208 3783.5415 L 5900.208 3783.5415 L 5900.208 3809.9998 L 5926.6665 3809.9998 L 5926.6665 3809.9998 L 5926.6665 3836.4583 L 5926.6665 3836.4583 L 5926.6665 3836.4583 L 5979.583 3942.2915 Q 5979.583 4048.1248 6006.0415 4101.0415 L 6032.4995 4127.5 L 6032.4995 4127.5 L 6032.4995 4153.958 L 6085.4165 4153.958 L 6111.8745 4153.958 L 6191.2495 4127.5 L 6244.1665 4101.0415 L 6244.1665 4101.0415 L 6244.1665 4101.0415 L 6244.1665 4021.6665 Q 6244.1665 3942.2915 6244.1665 3889.3748 Q 6244.1665 3836.4583 6244.1665 3730.6248 Q 6297.083 3651.2498 6297.083 3518.9583 Q 6297.083 3386.6665 6349.9995 3360.2083 Q 6376.458 3333.7498 6376.458 3307.2915 Q 6402.9165 3280.8333 6402.9165 2989.7915 Q 6402.9165 2725.2083 6376.458 2460.6248 Q 6349.9995 2196.0415 6270.6245 2010.8333 Q 6191.2495 1852.0833 6191.2495 1613.9583 Q 6191.2495 1402.2916 6164.7915 1269.9999 Q 6138.333 1164.1666 6164.7915 1164.1666 Q 6191.2495 1137.7083 6164.7915 1031.875 Q 6138.333 899.5833 6138.333 873.12494 Q 6111.8745 873.12494 6111.8745 820.2083 Q 6138.333 793.74994 6085.4165 634.99994 Q 6032.4995 476.24997 6032.4995 449.79166 Q 6032.4995 423.3333 6006.0415 396.87497 Q 5979.583 396.87497 5979.583 370.41666 Q 5979.583 343.9583 5953.1245 343.9583 Q 5926.6665 343.9583 5900.208 185.20833 z M 5132.9165 4312.708 L 5106.458 4312.708 L 5106.458 4286.25 L 5079.9995 4286.25 L 5079.9995 4206.875 L 5079.9995 4153.958 L 5053.5415 4101.0415 L 5027.083 4021.6665 L 5053.5415 3889.3748 Q 5053.5415 3730.6248 5159.3745 3757.0833 Q 5238.7495 3757.0833 5291.6665 3915.833 Q 5344.583 4074.583 5371.0415 4048.1248 Q 5423.958 4048.1248 5450.4165 4153.958 Q 5450.4165 4259.7915 5318.1245 4286.25 Q 5185.833 4312.708 5132.9165 4312.708 z M 4630.208 4180.4165 L 4603.75 3968.7498 L 4603.75 3889.3748 Q 4603.75 3836.4583 4762.4995 3809.9998 Q 4921.2495 3809.9998 4921.2495 3995.208 Q 4947.708 4153.958 4974.1665 4153.958 Q 5000.6245 4153.958 5000.6245 4233.333 Q 5000.6245 4312.708 4815.4165 4365.625 Q 4656.6665 4392.083 4630.208 4180.4165 z M 4127.5 4206.875 L 4021.6665 3995.208 L 4021.6665 3995.208 L 4021.6665 3995.208 L 3995.208 3968.7498 L 3995.208 3942.2915 L 4021.6665 3942.2915 L 4048.1248 3942.2915 L 4153.958 3942.2915 Q 4259.7915 3942.2915 4286.25 3889.3748 Q 4312.708 3862.9165 4418.5415 3862.9165 Q 4524.375 3836.4583 4471.458 4127.5 Q 4445.0 4418.5415 4339.1665 4418.5415 Q 4259.7915 4418.5415 4127.5 4206.875 z M 3809.9998 4524.375 L 3704.1665 4524.375 L 3651.2498 4418.5415 Q 3598.3333 4312.708 3598.3333 4180.4165 Q 3624.7915 4048.1248 3651.2498 3995.208 Q 3704.1665 3995.208 3809.9998 3995.208 Q 3915.833 3995.208 3968.7498 4074.583 Q 4021.6665 4153.958 4021.6665 4312.708 Q 4021.6665 4445.0 3968.7498 4497.9165 Q 3889.3748 4524.375 3809.9998 4524.375 z M 3095.6248 4630.208 L 3069.1665 4577.2915 L 3069.1665 4497.9165 L 3069.1665 4418.5415 L 3042.7083 4365.625 Q 3016.2498 4286.25 3016.2498 4206.875 L 3016.2498 4127.5 L 3042.7083 4127.5 L 3042.7083 4101.0415 L 3254.3748 4074.583 Q 3466.0415 4048.1248 3492.4998 4312.708 Q 3545.4165 4603.75 3439.5833 4603.75 Q 3360.2083 4577.2915 3333.7498 4577.2915 Q 3333.7498 4550.833 3280.8333 4603.75 Q 3254.3748 4630.208 3174.9998 4656.6665 Q 3095.6248 4656.6665 3095.6248 4630.208 z M 2592.9165 4762.4995 L 2487.0833 4762.4995 L 2487.0833 4762.4995 Q 2460.6248 4736.0415 2434.1665 4762.4995 L 2381.2498 4788.958 L 2381.2498 4788.958 Q 2354.7915 4788.958 2222.5 4815.4165 L 2116.6665 4815.4165 L 2116.6665 4788.958 L 2116.6665 4762.4995 L 2090.2083 4683.1245 L 2063.75 4603.75 L 2063.75 4577.2915 L 2063.75 4524.375 L 2037.2915 4418.5415 L 2037.2915 4286.25 L 2063.75 4286.25 Q 2116.6665 4259.7915 2169.5833 4259.7915 L 2222.5 4259.7915 L 2248.9583 4259.7915 L 2275.4165 4259.7915 L 2275.4165 4259.7915 L 2275.4165 4259.7915 L 2539.9998 4206.875 Q 2778.1248 4180.4165 2751.6665 4286.25 Q 2698.7498 4392.083 2698.7498 4577.2915 Q 2698.7498 4736.0415 2672.2915 4736.0415 Q 2672.2915 4736.0415 2592.9165 4762.4995 z M 2010.8333 4788.958 L 2010.8333 4868.333 L 1957.9165 4868.333 Q 1931.4583 4894.7915 1904.9999 4894.7915 Q 1852.0833 4894.7915 1799.1666 4841.8745 Q 1746.2499 4815.4165 1746.2499 4841.8745 Q 1746.2499 4894.7915 1666.8749 4894.7915 Q 1561.0416 4921.2495 1534.5833 4788.958 L 1534.5833 4683.1245 L 1508.1249 4577.2915 Q 1481.6666 4471.458 1481.6666 4418.5415 L 1481.6666 4392.083 L 1508.1249 4392.083 L 1508.1249 4365.625 L 1587.4999 4365.625 Q 1693.3333 4365.625 1746.2499 4365.625 Q 1772.7083 4312.708 1852.0833 4312.708 Q 1931.4583 4312.708 1957.9165 4524.375 Q 2010.8333 4709.583 2010.8333 4788.958 z M 1428.7499 4921.2495 L 1428.7499 4947.708 L 1402.2916 4947.708 Q 1402.2916 4947.708 1296.4583 5000.6245 L 1190.6249 5000.6245 L 1164.1666 5000.6245 Q 1137.7083 5000.6245 1111.25 4947.708 Q 1058.3333 4894.7915 1031.875 4841.8745 L 1005.4166 4788.958 L 1005.4166 4788.958 L 1005.4166 4762.4995 L 1031.875 4656.6665 Q 1058.3333 4524.375 1111.25 4497.9165 Q 1137.7083 4471.458 1217.0833 4471.458 Q 1322.9166 4471.458 1349.3749 4497.9165 Q 1375.8333 4524.375 1402.2916 4550.833 Q 1428.7499 4577.2915 1428.7499 4736.0415 Q 1428.7499 4894.7915 1428.7499 4921.2495 z" svg:height="145.25624mm" draw:style-name="style-392" svg:viewBox="0.0 0.0 7381.8745 14525.624" svg:width="73.81875mm" svg:x="141.28749mm" svg:y="8.73125mm"/>
          <draw:path svg:d="M 158.74998 132.29166 L 185.20833 185.20833 L 185.20833 185.20833 L 185.20833 185.20833 L 132.29166 820.2083 Q 79.37499 1428.7499 79.37499 1428.7499 L 79.37499 1428.7499 L 79.37499 1402.2916 Q 79.37499 1375.8333 26.458332 1164.1666 Q -26.458332 952.49994 0.0 555.625 L 0.0 132.29166 L 26.458332 132.29166 L 52.916664 132.29166 L 52.916664 79.37499 L 52.916664 0.0 L 79.37499 26.458332 Q 79.37499 26.458332 105.83333 0.0 Q 132.29166 -26.458332 132.29166 26.458332 Q 132.29166 52.916664 158.74998 132.29166 z" svg:height="14.287499mm" draw:style-name="style-393" svg:viewBox="0.0 0.0 185.20833 1428.7499" svg:width="1.8520832mm" svg:x="111.38958mm" svg:y="70.11458mm"/>
          <draw:path svg:d="M 158.74998 0.0 L 185.20833 105.83333 L 185.20833 1322.9166 Q 185.20833 2539.9998 185.20833 2672.2915 L 185.20833 2804.5833 L 185.20833 2804.5833 L 185.20833 2804.5833 L 158.74998 2831.0415 L 132.29166 2857.4998 L 132.29166 2857.4998 L 132.29166 2857.4998 L 79.37499 2883.9583 L 52.916664 2883.9583 L 52.916664 2645.8333 Q 26.458332 2407.7083 26.458332 1852.0833 Q 26.458332 1322.9166 26.458332 1005.4166 Q 26.458332 661.4583 26.458332 582.0833 L 0.0 476.24997 L 26.458332 476.24997 L 26.458332 476.24997 L 26.458332 449.79166 L 26.458332 449.79166 L 52.916664 423.3333 L 79.37499 396.87497 L 79.37499 396.87497 L 79.37499 423.3333 L 79.37499 423.3333 L 79.37499 423.3333 L 105.83333 158.74998 Q 132.29166 -79.37499 158.74998 0.0 z" svg:height="28.839582mm" draw:style-name="style-394" svg:viewBox="0.0 0.0 185.20833 2883.9583" svg:width="1.8520832mm" svg:x="81.22708mm" svg:y="103.18749mm"/>
          <draw:path svg:d="M 158.74998 0.0 L 238.12498 0.0 L 343.9583 52.916664 Q 423.3333 79.37499 423.3333 79.37499 Q 449.79166 79.37499 449.79166 79.37499 L 449.79166 79.37499 L 449.79166 79.37499 L 449.79166 79.37499 L 476.24997 79.37499 Q 502.7083 79.37499 502.7083 79.37499 L 502.7083 79.37499 L 502.7083 79.37499 L 502.7083 79.37499 L 529.1666 79.37499 L 529.1666 79.37499 L 529.1666 105.83333 L 555.625 105.83333 L 555.625 105.83333 L 555.625 132.29166 L 555.625 132.29166 L 555.625 132.29166 L 634.99994 185.20833 Q 714.37494 238.12498 714.37494 238.12498 L 714.37494 238.12498 L 661.4583 238.12498 L 608.5416 238.12498 L 555.625 264.5833 Q 476.24997 291.04166 291.04166 317.49997 L 132.29166 343.9583 L 105.83333 343.9583 L 79.37499 343.9583 L 79.37499 317.49997 L 79.37499 317.49997 L 52.916664 317.49997 L 52.916664 317.49997 L 52.916664 291.04166 L 26.458332 238.12498 L 26.458332 211.66666 L 26.458332 185.20833 L 0.0 132.29166 Q 0.0 105.83333 26.458332 105.83333 Q 79.37499 105.83333 79.37499 52.916664 Q 79.37499 0.0 158.74998 0.0 z" svg:height="3.439583mm" draw:style-name="style-395" svg:viewBox="0.0 0.0 714.37494 343.9583" svg:width="7.1437497mm" svg:x="169.06874mm" svg:y="207.6979mm"/>
          <draw:path svg:d="M 529.1666 105.83333 L 529.1666 0.0 L 529.1666 0.0 Q 529.1666 0.0 555.625 158.74998 L 582.0833 291.04166 L 582.0833 317.49997 L 582.0833 343.9583 L 634.99994 343.9583 Q 661.4583 370.41666 661.4583 370.41666 L 661.4583 370.41666 L 661.4583 396.87497 Q 661.4583 423.3333 687.9166 449.79166 Q 740.8333 476.24997 687.9166 476.24997 L 661.4583 476.24997 L 661.4583 529.1666 Q 634.99994 582.0833 661.4583 608.5416 L 661.4583 634.99994 L 740.8333 634.99994 Q 820.2083 634.99994 820.2083 661.4583 L 820.2083 661.4583 L 714.37494 661.4583 Q 608.5416 634.99994 370.41666 634.99994 L 105.83333 634.99994 L 105.83333 634.99994 Q 105.83333 634.99994 79.37499 634.99994 L 52.916664 661.4583 L 26.458332 661.4583 L 0.0 661.4583 L 0.0 634.99994 Q 0.0 634.99994 52.916664 608.5416 Q 79.37499 582.0833 132.29166 502.7083 L 158.74998 423.3333 L 185.20833 396.87497 L 185.20833 370.41666 L 158.74998 370.41666 L 132.29166 370.41666 L 132.29166 343.9583 L 158.74998 317.49997 L 158.74998 317.49997 L 158.74998 317.49997 L 158.74998 317.49997 Q 158.74998 317.49997 238.12498 317.49997 Q 291.04166 317.49997 291.04166 238.12498 L 317.49997 158.74998 L 317.49997 158.74998 L 317.49997 158.74998 L 317.49997 158.74998 L 317.49997 158.74998 L 317.49997 185.20833 L 317.49997 185.20833 L 343.9583 211.66666 L 370.41666 264.5833 L 370.41666 291.04166 L 370.41666 317.49997 L 396.87497 317.49997 L 396.87497 317.49997 L 423.3333 317.49997 L 476.24997 317.49997 L 476.24997 317.49997 L 476.24997 317.49997 L 502.7083 264.5833 L 529.1666 211.66666 L 529.1666 105.83333 z" svg:height="6.614583mm" draw:style-name="style-396" svg:viewBox="0.0 0.0 820.2083 661.4583" svg:width="8.202083mm" svg:x="21.166666mm" svg:y="21.695831mm"/>
          <draw:path svg:d="M 396.87497 105.83333 L 396.87497 79.37499 L 423.3333 211.66666 Q 476.24997 317.49997 476.24997 343.9583 Q 476.24997 370.41666 449.79166 370.41666 L 423.3333 370.41666 L 396.87497 370.41666 Q 370.41666 370.41666 264.5833 343.9583 L 158.74998 317.49997 L 158.74998 317.49997 Q 132.29166 317.49997 79.37499 264.5833 L 26.458332 211.66666 L 26.458332 185.20833 L 26.458332 158.74998 L 52.916664 158.74998 L 79.37499 158.74998 L 79.37499 132.29166 L 52.916664 132.29166 L 52.916664 105.83333 L 52.916664 52.916664 L 26.458332 52.916664 L 0.0 52.916664 L 0.0 26.458332 Q 0.0 0.0 79.37499 0.0 Q 158.74998 0.0 238.12498 105.83333 Q 317.49997 185.20833 317.49997 158.74998 Q 317.49997 132.29166 343.9583 158.74998 Q 370.41666 158.74998 396.87497 105.83333 z" svg:height="3.7041664mm" draw:style-name="style-397" svg:viewBox="0.0 0.0 476.24997 370.41666" svg:width="4.7625mm" svg:x="171.97916mm" svg:y="201.61249mm"/>
          <draw:path svg:d="M 52.916664 52.916664 L 0.0 0.0 L 211.66666 105.83333 Q 423.3333 185.20833 449.79166 211.66666 Q 476.24997 264.5833 502.7083 264.5833 L 502.7083 291.04166 L 502.7083 317.49997 L 502.7083 343.9583 L 476.24997 343.9583 Q 476.24997 317.49997 370.41666 291.04166 L 291.04166 264.5833 L 291.04166 423.3333 L 291.04166 555.625 L 291.04166 555.625 L 264.5833 555.625 L 211.66666 873.12494 Q 158.74998 1190.6249 158.74998 1322.9166 L 158.74998 1455.2083 L 132.29166 1455.2083 L 105.83333 1455.2083 L 105.83333 1428.7499 L 105.83333 1402.2916 L 79.37499 1402.2916 L 52.916664 1402.2916 L 52.916664 1375.8333 L 52.916664 1375.8333 L 26.458332 1217.0833 L 26.458332 1031.875 L 26.458332 952.49994 Q 52.916664 899.5833 52.916664 793.74994 Q 52.916664 714.37494 79.37499 423.3333 Q 105.83333 105.83333 52.916664 52.916664 z" svg:height="14.552083mm" draw:style-name="style-398" svg:viewBox="0.0 0.0 502.7083 1455.2083" svg:width="5.027083mm" svg:x="109.53749mm" svg:y="146.57916mm"/>
          <draw:path svg:d="M 132.29166 0.0 L 185.20833 0.0 L 211.66666 0.0 Q 264.5833 26.458332 264.5833 105.83333 L 264.5833 158.74998 L 264.5833 211.66666 L 264.5833 291.04166 L 264.5833 317.49997 L 264.5833 370.41666 L 317.49997 370.41666 Q 370.41666 343.9583 370.41666 317.49997 Q 396.87497 317.49997 449.79166 317.49997 L 502.7083 317.49997 L 529.1666 343.9583 L 555.625 343.9583 L 555.625 370.41666 L 582.0833 396.87497 L 582.0833 423.3333 L 582.0833 449.79166 L 502.7083 555.625 Q 449.79166 687.9166 423.3333 687.9166 Q 396.87497 687.9166 370.41666 714.37494 Q 370.41666 740.8333 370.41666 767.2916 L 370.41666 767.2916 L 343.9583 767.2916 L 343.9583 793.74994 L 343.9583 793.74994 L 317.49997 793.74994 L 317.49997 820.2083 L 317.49997 846.6666 L 291.04166 873.12494 L 264.5833 899.5833 L 264.5833 899.5833 L 264.5833 899.5833 L 264.5833 926.0416 L 264.5833 926.0416 L 264.5833 952.49994 Q 264.5833 952.49994 238.12498 978.95825 Q 238.12498 1005.4166 211.66666 1005.4166 L 158.74998 1031.875 L 158.74998 1031.875 L 158.74998 1058.3333 L 158.74998 1058.3333 L 158.74998 1058.3333 L 132.29166 1111.25 L 132.29166 1164.1666 L 105.83333 1164.1666 L 105.83333 1164.1666 L 105.83333 1190.6249 L 105.83333 1190.6249 L 79.37499 1190.6249 L 52.916664 1190.6249 L 52.916664 1164.1666 L 52.916664 1111.25 L 26.458332 1005.4166 Q 0.0 926.0416 0.0 740.8333 L 0.0 582.0833 L 0.0 529.1666 Q 0.0 476.24997 26.458332 396.87497 Q 52.916664 317.49997 52.916664 158.74998 Q 79.37499 0.0 132.29166 0.0 z" svg:height="11.906249mm" draw:style-name="style-399" svg:viewBox="0.0 0.0 582.0833 1190.6249" svg:width="5.820833mm" svg:x="168.275mm" svg:y="123.29583mm"/>
          <draw:path svg:d="M 291.04166 0.0 L 291.04166 0.0 L 317.49997 52.916664 Q 370.41666 105.83333 423.3333 105.83333 Q 449.79166 105.83333 449.79166 132.29166 L 476.24997 132.29166 L 529.1666 185.20833 Q 634.99994 238.12498 634.99994 264.5833 L 634.99994 264.5833 L 582.0833 264.5833 Q 555.625 264.5833 555.625 238.12498 Q 555.625 211.66666 476.24997 238.12498 Q 396.87497 264.5833 264.5833 317.49997 L 132.29166 396.87497 L 132.29166 396.87497 Q 105.83333 396.87497 105.83333 370.41666 Q 105.83333 317.49997 105.83333 317.49997 Q 79.37499 291.04166 79.37499 264.5833 Q 52.916664 238.12498 26.458332 264.5833 L 0.0 291.04166 L 0.0 238.12498 L 0.0 185.20833 L 26.458332 158.74998 L 52.916664 105.83333 L 52.916664 105.83333 L 52.916664 105.83333 L 52.916664 79.37499 L 52.916664 79.37499 L 79.37499 79.37499 L 79.37499 52.916664 L 79.37499 52.916664 L 105.83333 52.916664 L 105.83333 52.916664 L 105.83333 52.916664 L 105.83333 79.37499 L 105.83333 105.83333 L 79.37499 158.74998 L 79.37499 185.20833 L 105.83333 185.20833 L 132.29166 158.74998 L 132.29166 158.74998 L 158.74998 158.74998 L 158.74998 158.74998 L 158.74998 158.74998 L 211.66666 132.29166 L 238.12498 105.83333 L 238.12498 105.83333 L 264.5833 105.83333 L 264.5833 52.916664 Q 264.5833 0.0 291.04166 0.0 z" svg:height="3.9687498mm" draw:style-name="style-400" svg:viewBox="0.0 0.0 634.99994 396.87497" svg:width="6.3499994mm" svg:x="122.237495mm" svg:y="140.75833mm"/>
          <draw:path svg:d="M 370.41666 26.458332 L 370.41666 0.0 L 396.87497 0.0 L 396.87497 0.0 L 529.1666 0.0 L 634.99994 0.0 L 634.99994 0.0 L 634.99994 26.458332 L 634.99994 26.458332 L 634.99994 26.458332 L 661.4583 26.458332 L 661.4583 52.916664 L 529.1666 79.37499 Q 423.3333 132.29166 423.3333 185.20833 Q 396.87497 238.12498 423.3333 238.12498 Q 449.79166 238.12498 582.0833 264.5833 L 687.9166 264.5833 L 687.9166 291.04166 L 687.9166 317.49997 L 634.99994 317.49997 L 555.625 317.49997 L 476.24997 317.49997 Q 423.3333 343.9583 264.5833 343.9583 L 79.37499 343.9583 L 79.37499 317.49997 L 79.37499 291.04166 L 132.29166 291.04166 Q 185.20833 291.04166 185.20833 264.5833 Q 211.66666 264.5833 158.74998 211.66666 Q 132.29166 132.29166 79.37499 158.74998 L 52.916664 185.20833 L 26.458332 185.20833 L 26.458332 211.66666 L 26.458332 211.66666 L 0.0 211.66666 L 0.0 185.20833 L 0.0 132.29166 L 26.458332 132.29166 L 26.458332 132.29166 L 26.458332 105.83333 L 26.458332 105.83333 L 52.916664 105.83333 L 52.916664 79.37499 L 158.74998 79.37499 Q 264.5833 79.37499 317.49997 79.37499 L 370.41666 79.37499 L 370.41666 26.458332 z" svg:height="3.439583mm" draw:style-name="style-401" svg:viewBox="0.0 0.0 687.9166 343.9583" svg:width="6.879166mm" svg:x="21.166666mm" svg:y="169.06874mm"/>
          <draw:path svg:d="M 52.916664 132.29166 L 26.458332 0.0 L 132.29166 26.458332 Q 238.12498 26.458332 238.12498 52.916664 Q 264.5833 52.916664 264.5833 79.37499 L 264.5833 79.37499 L 264.5833 79.37499 Q 264.5833 79.37499 264.5833 105.83333 L 238.12498 105.83333 L 238.12498 79.37499 Q 211.66666 79.37499 211.66666 79.37499 L 211.66666 79.37499 L 185.20833 79.37499 Q 158.74998 52.916664 185.20833 185.20833 Q 211.66666 291.04166 291.04166 608.5416 Q 370.41666 926.0416 396.87497 978.95825 L 396.87497 1058.3333 L 370.41666 1058.3333 Q 370.41666 1031.875 370.41666 1031.875 L 370.41666 1031.875 L 343.9583 1031.875 Q 317.49997 1058.3333 317.49997 1084.7916 L 317.49997 1084.7916 L 317.49997 1111.25 Q 291.04166 1137.7083 264.5833 1137.7083 L 264.5833 1137.7083 L 264.5833 1111.25 Q 264.5833 1084.7916 238.12498 1058.3333 L 211.66666 1031.875 L 211.66666 978.95825 Q 211.66666 926.0416 105.83333 608.5416 L 0.0 291.04166 L 26.458332 291.04166 Q 52.916664 291.04166 52.916664 132.29166 z" svg:height="11.377083mm" draw:style-name="style-402" svg:viewBox="0.0 0.0 396.87497 1137.7083" svg:width="3.9687498mm" svg:x="137.05415mm" svg:y="181.23958mm"/>
          <draw:path svg:d="M 793.74994 132.29166 L 793.74994 132.29166 L 793.74994 132.29166 Q 820.2083 132.29166 820.2083 158.74998 L 820.2083 185.20833 L 793.74994 185.20833 Q 767.2916 185.20833 714.37494 291.04166 Q 687.9166 423.3333 634.99994 423.3333 Q 608.5416 449.79166 555.625 740.8333 Q 502.7083 1058.3333 502.7083 1111.25 Q 502.7083 1137.7083 529.1666 1164.1666 L 529.1666 1164.1666 L 502.7083 1164.1666 L 476.24997 1164.1666 L 476.24997 1164.1666 Q 449.79166 1137.7083 423.3333 1031.875 Q 370.41666 926.0416 317.49997 899.5833 Q 264.5833 846.6666 238.12498 873.12494 Q 238.12498 899.5833 211.66666 899.5833 Q 185.20833 899.5833 185.20833 926.0416 Q 158.74998 952.49994 79.37499 952.49994 L 26.458332 952.49994 L 26.458332 952.49994 L 0.0 952.49994 L 0.0 926.0416 L 26.458332 926.0416 L 26.458332 926.0416 L 26.458332 899.5833 L 52.916664 899.5833 L 79.37499 899.5833 L 79.37499 873.12494 L 79.37499 873.12494 L 105.83333 873.12494 L 105.83333 846.6666 L 105.83333 846.6666 L 132.29166 846.6666 L 132.29166 793.74994 Q 132.29166 740.8333 132.29166 529.1666 Q 132.29166 317.49997 132.29166 317.49997 Q 79.37499 317.49997 79.37499 264.5833 L 79.37499 238.12498 L 79.37499 238.12498 L 79.37499 238.12498 L 79.37499 238.12498 L 79.37499 264.5833 L 132.29166 264.5833 L 185.20833 264.5833 L 185.20833 238.12498 L 185.20833 238.12498 L 185.20833 158.74998 Q 185.20833 105.83333 185.20833 105.83333 L 185.20833 105.83333 L 185.20833 79.37499 L 185.20833 79.37499 L 211.66666 79.37499 L 211.66666 52.916664 L 211.66666 52.916664 L 238.12498 52.916664 L 238.12498 52.916664 L 238.12498 52.916664 L 238.12498 79.37499 L 238.12498 79.37499 L 264.5833 79.37499 L 264.5833 105.83333 L 291.04166 158.74998 Q 343.9583 211.66666 396.87497 211.66666 L 476.24997 211.66666 L 476.24997 158.74998 Q 449.79166 105.83333 449.79166 79.37499 L 449.79166 52.916664 L 449.79166 52.916664 L 449.79166 52.916664 L 476.24997 52.916664 L 476.24997 52.916664 L 476.24997 79.37499 L 502.7083 79.37499 L 502.7083 79.37499 L 502.7083 52.916664 L 529.1666 52.916664 Q 555.625 52.916664 555.625 79.37499 L 555.625 79.37499 L 582.0833 105.83333 L 608.5416 132.29166 L 608.5416 132.29166 L 608.5416 158.74998 L 608.5416 158.74998 L 608.5416 158.74998 L 634.99994 132.29166 Q 661.4583 105.83333 661.4583 132.29166 Q 661.4583 158.74998 687.9166 79.37499 Q 687.9166 0.0 714.37494 0.0 Q 740.8333 0.0 740.8333 79.37499 Q 740.8333 158.74998 767.2916 158.74998 Q 793.74994 158.74998 793.74994 132.29166 z" svg:height="11.641666mm" draw:style-name="style-403" svg:viewBox="0.0 0.0 820.2083 1164.1666" svg:width="8.202083mm" svg:x="136.2604mm" svg:y="58.208332mm"/>
          <draw:path svg:d="M 740.8333 26.458332 L 740.8333 26.458332 L 740.8333 26.458332 Q 740.8333 26.458332 714.37494 52.916664 L 714.37494 52.916664 L 714.37494 105.83333 Q 687.9166 158.74998 714.37494 158.74998 L 714.37494 185.20833 L 687.9166 238.12498 Q 687.9166 291.04166 661.4583 291.04166 Q 634.99994 291.04166 608.5416 370.41666 Q 582.0833 423.3333 555.625 449.79166 L 529.1666 449.79166 L 529.1666 449.79166 Q 529.1666 423.3333 502.7083 449.79166 L 476.24997 449.79166 L 449.79166 449.79166 Q 423.3333 423.3333 423.3333 423.3333 Q 396.87497 423.3333 343.9583 423.3333 Q 291.04166 423.3333 185.20833 423.3333 L 79.37499 423.3333 L 79.37499 396.87497 Q 52.916664 396.87497 52.916664 370.41666 L 52.916664 343.9583 L 52.916664 317.49997 L 52.916664 317.49997 L 79.37499 317.49997 L 79.37499 317.49997 L 52.916664 291.04166 L 26.458332 291.04166 L 26.458332 264.5833 L 52.916664 211.66666 L 52.916664 211.66666 L 52.916664 211.66666 L 26.458332 185.20833 L 0.0 185.20833 L 0.0 158.74998 L 0.0 132.29166 L 26.458332 105.83333 L 26.458332 52.916664 L 52.916664 52.916664 L 52.916664 52.916664 L 52.916664 79.37499 L 52.916664 105.83333 L 132.29166 105.83333 L 211.66666 105.83333 L 211.66666 52.916664 Q 238.12498 26.458332 317.49997 0.0 Q 423.3333 0.0 582.0833 0.0 Q 740.8333 0.0 740.8333 26.458332 z" svg:height="4.497916mm" draw:style-name="style-404" svg:viewBox="0.0 0.0 740.8333 449.79166" svg:width="7.408333mm" svg:x="23.812498mm" svg:y="96.837494mm"/>
          <draw:path svg:d="M 79.37499 26.458332 L 79.37499 0.0 L 132.29166 26.458332 Q 211.66666 52.916664 238.12498 52.916664 L 238.12498 52.916664 L 238.12498 52.916664 L 238.12498 52.916664 L 238.12498 79.37499 L 238.12498 79.37499 L 264.5833 79.37499 L 264.5833 105.83333 L 264.5833 105.83333 L 291.04166 105.83333 L 291.04166 132.29166 L 291.04166 158.74998 L 317.49997 158.74998 L 317.49997 158.74998 L 343.9583 185.20833 L 370.41666 211.66666 L 370.41666 211.66666 L 396.87497 211.66666 L 396.87497 211.66666 L 396.87497 211.66666 L 608.5416 423.3333 Q 820.2083 634.99994 873.12494 740.8333 Q 926.0416 820.2083 952.49994 846.6666 L 978.95825 873.12494 L 978.95825 873.12494 L 978.95825 899.5833 L 978.95825 899.5833 L 978.95825 899.5833 L 1005.4166 899.5833 L 1005.4166 899.5833 L 1005.4166 926.0416 L 1031.875 926.0416 L 1031.875 952.49994 L 1031.875 978.95825 L 1031.875 978.95825 L 1031.875 978.95825 L 1005.4166 1005.4166 L 1005.4166 1005.4166 L 1005.4166 1031.875 L 1005.4166 1058.3333 L 978.95825 1058.3333 L 952.49994 1058.3333 L 952.49994 1005.4166 L 926.0416 952.49994 L 926.0416 926.0416 L 926.0416 899.5833 L 899.5833 873.12494 Q 873.12494 846.6666 767.2916 740.8333 L 634.99994 608.5416 L 634.99994 582.0833 L 608.5416 582.0833 L 608.5416 582.0833 L 608.5416 582.0833 L 608.5416 582.0833 L 608.5416 555.625 L 582.0833 555.625 L 582.0833 555.625 L 582.0833 529.1666 Q 555.625 529.1666 555.625 529.1666 L 555.625 529.1666 L 555.625 529.1666 Q 555.625 502.7083 529.1666 502.7083 L 529.1666 502.7083 L 529.1666 476.24997 L 502.7083 476.24997 L 502.7083 476.24997 L 502.7083 476.24997 L 476.24997 449.79166 Q 449.79166 423.3333 264.5833 317.49997 L 79.37499 158.74998 L 79.37499 158.74998 L 79.37499 158.74998 L 52.916664 158.74998 L 52.916664 158.74998 L 52.916664 132.29166 L 26.458332 132.29166 L 26.458332 132.29166 Q 26.458332 105.83333 0.0 105.83333 Q -26.458332 79.37499 26.458332 52.916664 Q 79.37499 52.916664 79.37499 26.458332 z" svg:height="10.583333mm" draw:style-name="style-405" svg:viewBox="0.0 0.0 1031.875 1058.3333" svg:width="10.318749mm" svg:x="107.15624mm" svg:y="267.75833mm"/>
          <draw:path svg:d="M 185.20833 79.37499 L 211.66666 79.37499 L 238.12498 79.37499 L 264.5833 105.83333 L 291.04166 105.83333 L 291.04166 105.83333 L 317.49997 105.83333 L 343.9583 105.83333 L 343.9583 105.83333 L 343.9583 105.83333 L 370.41666 105.83333 L 370.41666 105.83333 L 449.79166 185.20833 Q 555.625 264.5833 608.5416 264.5833 Q 661.4583 264.5833 661.4583 291.04166 L 661.4583 317.49997 L 661.4583 317.49997 Q 661.4583 343.9583 529.1666 370.41666 L 396.87497 423.3333 L 370.41666 423.3333 Q 343.9583 423.3333 238.12498 343.9583 L 105.83333 264.5833 L 105.83333 264.5833 L 79.37499 264.5833 L 79.37499 238.12498 L 79.37499 211.66666 L 52.916664 158.74998 Q 26.458332 132.29166 26.458332 105.83333 L 0.0 79.37499 L 0.0 79.37499 Q 26.458332 79.37499 26.458332 52.916664 L 26.458332 0.0 L 79.37499 0.0 Q 158.74998 0.0 158.74998 52.916664 Q 158.74998 79.37499 185.20833 79.37499 z" svg:height="4.233333mm" draw:style-name="style-406" svg:viewBox="0.0 0.0 661.4583 423.3333" svg:width="6.614583mm" svg:x="183.35625mm" svg:y="186.26666mm"/>
          <draw:path svg:d="M 899.5833 582.0833 L 899.5833 582.0833 L 926.0416 608.5416 L 952.49994 608.5416 L 1058.3333 714.37494 Q 1164.1666 846.6666 1269.9999 899.5833 Q 1375.8333 952.49994 1534.5833 1058.3333 Q 1693.3333 1164.1666 1693.3333 1164.1666 L 1693.3333 1164.1666 L 1719.7916 1164.1666 L 1719.7916 1164.1666 L 1746.2499 1190.6249 L 1746.2499 1190.6249 L 1746.2499 1190.6249 L 1746.2499 1217.0833 L 1746.2499 1217.0833 L 1746.2499 1217.0833 L 1772.7083 1217.0833 L 1772.7083 1217.0833 L 1772.7083 1243.5416 L 1799.1666 1243.5416 L 1799.1666 1243.5416 L 1799.1666 1269.9999 L 1799.1666 1269.9999 L 1799.1666 1269.9999 L 1825.6249 1269.9999 L 1825.6249 1269.9999 L 1825.6249 1296.4583 L 1852.0833 1296.4583 L 1852.0833 1296.4583 L 1852.0833 1322.9166 L 1852.0833 1322.9166 L 1852.0833 1322.9166 L 1878.5416 1322.9166 L 1878.5416 1322.9166 L 1852.0833 1349.3749 L 1852.0833 1349.3749 L 1825.6249 1349.3749 L 1799.1666 1322.9166 L 1772.7083 1322.9166 L 1746.2499 1322.9166 L 1719.7916 1296.4583 L 1693.3333 1269.9999 L 1693.3333 1269.9999 L 1693.3333 1269.9999 L 1666.8749 1269.9999 L 1666.8749 1269.9999 L 1666.8749 1243.5416 L 1640.4166 1243.5416 L 1640.4166 1243.5416 Q 1640.4166 1217.0833 1455.2083 1137.7083 Q 1269.9999 1058.3333 1269.9999 1031.875 Q 1269.9999 1005.4166 1243.5416 1005.4166 Q 1217.0833 1005.4166 1111.25 952.49994 Q 1005.4166 899.5833 952.49994 793.74994 Q 899.5833 714.37494 687.9166 634.99994 Q 476.24997 529.1666 476.24997 502.7083 Q 476.24997 476.24997 291.04166 317.49997 L 105.83333 158.74998 L 105.83333 158.74998 L 105.83333 158.74998 L 105.83333 132.29166 L 105.83333 132.29166 L 79.37499 105.83333 Q 52.916664 79.37499 52.916664 52.916664 Q 52.916664 26.458332 26.458332 26.458332 L 0.0 26.458332 L 0.0 0.0 L 0.0 0.0 L 52.916664 0.0 Q 79.37499 0.0 211.66666 52.916664 Q 370.41666 105.83333 529.1666 264.5833 Q 687.9166 423.3333 767.2916 449.79166 Q 846.6666 502.7083 846.6666 529.1666 Q 899.5833 582.0833 899.5833 582.0833 z" svg:height="13.49375mm" draw:style-name="style-407" svg:viewBox="0.0 0.0 1878.5416 1349.3749" svg:width="18.785416mm" svg:x="115.8875mm" svg:y="217.48749mm"/>
          <draw:path svg:d="M 105.83333 26.458332 L 105.83333 0.0 L 158.74998 26.458332 Q 211.66666 52.916664 291.04166 52.916664 L 370.41666 52.916664 L 370.41666 26.458332 L 370.41666 26.458332 L 423.3333 52.916664 Q 502.7083 105.83333 502.7083 105.83333 L 502.7083 105.83333 L 555.625 158.74998 Q 634.99994 211.66666 634.99994 211.66666 L 634.99994 238.12498 L 555.625 238.12498 Q 476.24997 264.5833 317.49997 264.5833 Q 132.29166 264.5833 105.83333 238.12498 L 52.916664 211.66666 L 26.458332 211.66666 L 0.0 211.66666 L 0.0 211.66666 Q 0.0 211.66666 52.916664 185.20833 Q 105.83333 185.20833 105.83333 132.29166 Q 79.37499 79.37499 105.83333 79.37499 Q 158.74998 52.916664 132.29166 52.916664 Q 105.83333 52.916664 105.83333 26.458332 z" svg:height="2.6458333mm" draw:style-name="style-408" svg:viewBox="0.0 0.0 634.99994 264.5833" svg:width="6.3499994mm" svg:x="58.737495mm" svg:y="130.70416mm"/>
          <draw:path svg:d="M 687.9166 211.66666 L 714.37494 211.66666 L 793.74994 291.04166 Q 873.12494 370.41666 873.12494 423.3333 Q 873.12494 476.24997 820.2083 476.24997 L 793.74994 476.24997 L 767.2916 476.24997 L 740.8333 476.24997 L 740.8333 449.79166 L 714.37494 449.79166 L 714.37494 449.79166 L 714.37494 423.3333 L 687.9166 423.3333 L 661.4583 423.3333 L 634.99994 396.87497 L 608.5416 370.41666 L 582.0833 370.41666 L 555.625 370.41666 L 529.1666 343.9583 L 502.7083 317.49997 L 476.24997 317.49997 L 449.79166 317.49997 L 449.79166 317.49997 Q 423.3333 317.49997 343.9583 291.04166 L 291.04166 264.5833 L 291.04166 264.5833 Q 291.04166 238.12498 185.20833 185.20833 L 105.83333 158.74998 L 52.916664 105.83333 Q 26.458332 79.37499 0.0 0.0 Q 0.0 -52.916664 238.12498 0.0 Q 449.79166 52.916664 555.625 132.29166 Q 661.4583 211.66666 687.9166 211.66666 z" svg:height="4.7625mm" draw:style-name="style-409" svg:viewBox="0.0 0.0 873.12494 476.24997" svg:width="8.73125mm" svg:x="105.03958mm" svg:y="265.1125mm"/>
          <draw:path svg:d="M 476.24997 26.458332 L 529.1666 26.458332 L 555.625 26.458332 Q 582.0833 26.458332 582.0833 52.916664 L 582.0833 52.916664 L 529.1666 52.916664 Q 476.24997 79.37499 423.3333 79.37499 Q 343.9583 132.29166 211.66666 211.66666 L 52.916664 317.49997 L 52.916664 291.04166 Q 52.916664 238.12498 0.0 238.12498 Q -26.458332 264.5833 0.0 211.66666 L 26.458332 158.74998 L 158.74998 79.37499 Q 291.04166 26.458332 370.41666 0.0 Q 449.79166 -26.458332 449.79166 0.0 Q 449.79166 26.458332 476.24997 26.458332 z M 132.29166 185.20833 Q 158.74998 185.20833 158.74998 185.20833 Q 158.74998 185.20833 158.74998 185.20833 Q 132.29166 185.20833 132.29166 185.20833 z" svg:height="3.1749997mm" draw:style-name="style-410" svg:viewBox="0.0 0.0 582.0833 317.49997" svg:width="5.820833mm" svg:x="123.29583mm" svg:y="143.13957mm"/>
          <draw:path svg:d="M 264.5833 0.0 L 291.04166 52.916664 L 317.49997 52.916664 Q 370.41666 52.916664 370.41666 105.83333 L 370.41666 132.29166 L 370.41666 158.74998 L 370.41666 185.20833 L 370.41666 185.20833 Q 370.41666 185.20833 343.9583 211.66666 L 343.9583 211.66666 L 264.5833 264.5833 Q 211.66666 317.49997 211.66666 317.49997 L 211.66666 317.49997 L 185.20833 317.49997 L 185.20833 317.49997 L 185.20833 343.9583 Q 158.74998 343.9583 158.74998 343.9583 Q 158.74998 370.41666 79.37499 370.41666 L 0.0 370.41666 L 0.0 370.41666 L 0.0 343.9583 L 0.0 317.49997 Q 0.0 264.5833 0.0 238.12498 L 26.458332 211.66666 L 52.916664 211.66666 Q 52.916664 211.66666 79.37499 158.74998 Q 105.83333 132.29166 185.20833 52.916664 Q 264.5833 -26.458332 264.5833 0.0 z" svg:height="3.7041664mm" draw:style-name="style-411" svg:viewBox="0.0 0.0 370.41666 370.41666" svg:width="3.7041664mm" svg:x="39.158333mm" svg:y="104.774994mm"/>
          <draw:path svg:d="M 0.0 132.29166 L 0.0 0.0 L 26.458332 52.916664 Q 26.458332 79.37499 26.458332 105.83333 L 52.916664 105.83333 L 79.37499 158.74998 Q 79.37499 211.66666 105.83333 238.12498 L 105.83333 291.04166 L 105.83333 291.04166 Q 105.83333 291.04166 132.29166 317.49997 L 132.29166 317.49997 L 132.29166 317.49997 Q 132.29166 343.9583 132.29166 343.9583 L 158.74998 343.9583 L 132.29166 476.24997 Q 132.29166 608.5416 105.83333 661.4583 L 79.37499 740.8333 L 79.37499 767.2916 L 79.37499 767.2916 L 79.37499 767.2916 Q 79.37499 767.2916 52.916664 661.4583 L 26.458332 582.0833 L 26.458332 555.625 L 26.458332 529.1666 L 0.0 396.87497 Q -26.458332 238.12498 0.0 132.29166 z" svg:height="7.6729164mm" draw:style-name="style-412" svg:viewBox="0.0 0.0 158.74998 767.2916" svg:width="1.5874999mm" svg:x="114.564575mm" svg:y="154.25208mm"/>
          <draw:path svg:d="M 370.41666 26.458332 L 423.3333 52.916664 L 449.79166 79.37499 Q 476.24997 105.83333 476.24997 132.29166 L 502.7083 132.29166 L 502.7083 158.74998 L 502.7083 185.20833 L 608.5416 370.41666 Q 661.4583 582.0833 687.9166 740.8333 Q 714.37494 899.5833 687.9166 978.95825 Q 661.4583 1058.3333 582.0833 1058.3333 Q 502.7083 1058.3333 449.79166 1084.7916 L 396.87497 1084.7916 L 396.87497 1058.3333 Q 396.87497 1058.3333 370.41666 1058.3333 L 370.41666 1058.3333 L 317.49997 1058.3333 Q 264.5833 1058.3333 238.12498 1111.25 Q 185.20833 1164.1666 185.20833 1190.6249 L 185.20833 1190.6249 L 158.74998 1190.6249 L 158.74998 1217.0833 L 158.74998 1217.0833 L 132.29166 1217.0833 L 132.29166 1217.0833 L 132.29166 1217.0833 L 132.29166 1243.5416 L 132.29166 1243.5416 L 105.83333 1269.9999 L 105.83333 1269.9999 L 105.83333 1269.9999 L 79.37499 1269.9999 L 79.37499 1269.9999 L 79.37499 1296.4583 L 26.458332 1296.4583 L 0.0 1296.4583 L 0.0 1269.9999 L 26.458332 1243.5416 L 26.458332 1243.5416 L 26.458332 1217.0833 L 26.458332 1217.0833 L 26.458332 1217.0833 L 52.916664 1217.0833 L 52.916664 1217.0833 L 52.916664 1190.6249 L 79.37499 1190.6249 L 79.37499 1190.6249 L 79.37499 1164.1666 L 79.37499 1164.1666 L 79.37499 1164.1666 L 105.83333 1164.1666 L 105.83333 1164.1666 L 105.83333 1137.7083 L 132.29166 1137.7083 L 132.29166 1005.4166 Q 132.29166 873.12494 79.37499 793.74994 L 52.916664 687.9166 L 52.916664 687.9166 Q 79.37499 661.4583 79.37499 661.4583 L 79.37499 661.4583 L 79.37499 661.4583 Q 79.37499 661.4583 79.37499 634.99994 L 79.37499 608.5416 L 79.37499 582.0833 Q 79.37499 582.0833 105.83333 582.0833 L 132.29166 555.625 L 132.29166 555.625 L 158.74998 529.1666 L 158.74998 529.1666 L 185.20833 529.1666 L 185.20833 529.1666 L 185.20833 529.1666 L 185.20833 502.7083 L 185.20833 502.7083 L 211.66666 476.24997 L 238.12498 449.79166 L 238.12498 423.3333 L 238.12498 396.87497 L 238.12498 238.12498 Q 238.12498 79.37499 238.12498 52.916664 Q 211.66666 0.0 264.5833 0.0 Q 317.49997 0.0 370.41666 26.458332 z" svg:height="12.964582mm" draw:style-name="style-413" svg:viewBox="0.0 0.0 687.9166 1296.4583" svg:width="6.879166mm" svg:x="145.78542mm" svg:y="251.35416mm"/>
          <draw:path svg:d="M 449.79166 0.0 L 476.24997 0.0 L 343.9583 185.20833 Q 211.66666 343.9583 158.74998 396.87497 Q 79.37499 396.87497 52.916664 423.3333 L 26.458332 423.3333 L 26.458332 449.79166 L 0.0 476.24997 L 0.0 476.24997 L 0.0 476.24997 L 0.0 449.79166 Q 0.0 396.87497 52.916664 396.87497 Q 105.83333 370.41666 105.83333 343.9583 L 105.83333 291.04166 L 158.74998 291.04166 L 185.20833 291.04166 L 185.20833 264.5833 Q 185.20833 238.12498 158.74998 211.66666 L 105.83333 185.20833 L 185.20833 185.20833 Q 264.5833 185.20833 264.5833 158.74998 Q 264.5833 158.74998 291.04166 158.74998 L 291.04166 132.29166 L 291.04166 132.29166 L 317.49997 132.29166 L 317.49997 132.29166 Q 317.49997 132.29166 370.41666 52.916664 Q 423.3333 0.0 449.79166 0.0 z" svg:height="4.7625mm" draw:style-name="style-414" svg:viewBox="0.0 0.0 476.24997 476.24997" svg:width="4.7625mm" svg:x="38.1mm" svg:y="106.627075mm"/>
          <draw:path svg:d="M 79.37499 264.5833 L 132.29166 0.0 L 132.29166 132.29166 Q 158.74998 264.5833 185.20833 291.04166 Q 211.66666 291.04166 185.20833 370.41666 Q 185.20833 449.79166 105.83333 529.1666 Q 26.458332 634.99994 26.458332 634.99994 L 0.0 634.99994 L 0.0 582.0833 Q 26.458332 529.1666 79.37499 264.5833 z" svg:height="6.3499994mm" draw:style-name="style-415" svg:viewBox="0.0 0.0 185.20833 634.99994" svg:width="1.8520832mm" svg:x="109.27291mm" svg:y="165.09999mm"/>
          <draw:path svg:d="M 185.20833 0.0 L 211.66666 0.0 L 396.87497 238.12498 Q 555.625 476.24997 582.0833 502.7083 Q 582.0833 555.625 555.625 555.625 Q 529.1666 555.625 529.1666 582.0833 L 529.1666 582.0833 L 502.7083 608.5416 Q 502.7083 608.5416 476.24997 661.4583 L 449.79166 687.9166 L 449.79166 634.99994 L 449.79166 582.0833 L 423.3333 555.625 L 396.87497 529.1666 L 396.87497 502.7083 Q 396.87497 449.79166 370.41666 423.3333 Q 343.9583 396.87497 343.9583 396.87497 L 343.9583 423.3333 L 343.9583 423.3333 Q 343.9583 423.3333 238.12498 264.5833 L 132.29166 105.83333 L 105.83333 105.83333 L 105.83333 79.37499 L 79.37499 79.37499 L 52.916664 79.37499 L 52.916664 52.916664 L 52.916664 52.916664 L 26.458332 52.916664 Q 26.458332 26.458332 26.458332 26.458332 L 26.458332 26.458332 L 26.458332 26.458332 Q 0.0 26.458332 0.0 0.0 L 0.0 0.0 L 52.916664 0.0 Q 132.29166 0.0 132.29166 0.0 Q 158.74998 -26.458332 185.20833 0.0 z" svg:height="6.879166mm" draw:style-name="style-416" svg:viewBox="0.0 0.0 582.0833 687.9166" svg:width="5.820833mm" svg:x="45.772915mm" svg:y="29.368748mm"/>
          <draw:path svg:d="M 0.0 396.87497 L 0.0 291.04166 L 79.37499 158.74998 Q 158.74998 26.458332 185.20833 0.0 Q 211.66666 0.0 211.66666 105.83333 Q 211.66666 211.66666 105.83333 343.9583 Q 26.458332 449.79166 0.0 476.24997 Q -26.458332 476.24997 0.0 396.87497 z" svg:height="4.7625mm" draw:style-name="style-417" svg:viewBox="0.0 0.0 211.66666 476.24997" svg:width="2.1166666mm" svg:x="116.94582mm" svg:y="150.01874mm"/>
          <draw:path svg:d="M 343.9583 52.916664 L 370.41666 0.0 L 370.41666 52.916664 L 370.41666 132.29166 L 396.87497 132.29166 L 396.87497 132.29166 L 396.87497 132.29166 L 396.87497 158.74998 L 502.7083 158.74998 L 608.5416 158.74998 L 582.0833 264.5833 Q 582.0833 396.87497 634.99994 396.87497 Q 661.4583 396.87497 661.4583 423.3333 L 661.4583 476.24997 L 634.99994 476.24997 Q 634.99994 476.24997 634.99994 449.79166 Q 634.99994 449.79166 317.49997 476.24997 L 0.0 502.7083 L 0.0 370.41666 L 0.0 238.12498 L 26.458332 238.12498 L 26.458332 211.66666 L 158.74998 185.20833 Q 317.49997 158.74998 291.04166 132.29166 L 291.04166 105.83333 L 317.49997 105.83333 Q 343.9583 105.83333 343.9583 52.916664 z" svg:height="5.027083mm" draw:style-name="style-418" svg:viewBox="0.0 0.0 661.4583 502.7083" svg:width="6.614583mm" svg:x="76.729164mm" svg:y="40.74583mm"/>
          <draw:path svg:d="M 846.6666 0.0 L 873.12494 26.458332 L 873.12494 26.458332 Q 873.12494 26.458332 873.12494 52.916664 L 899.5833 52.916664 L 952.49994 79.37499 Q 978.95825 132.29166 978.95825 158.74998 Q 978.95825 185.20833 873.12494 291.04166 Q 767.2916 396.87497 767.2916 396.87497 L 740.8333 396.87497 L 740.8333 396.87497 L 714.37494 396.87497 L 714.37494 396.87497 L 714.37494 396.87497 L 687.9166 423.3333 L 661.4583 449.79166 L 634.99994 449.79166 L 608.5416 449.79166 L 608.5416 476.24997 L 608.5416 476.24997 L 396.87497 634.99994 Q 238.12498 793.74994 211.66666 793.74994 L 211.66666 820.2083 L 211.66666 820.2083 L 185.20833 820.2083 L 185.20833 820.2083 L 185.20833 820.2083 L 185.20833 846.6666 L 185.20833 846.6666 L 158.74998 846.6666 L 158.74998 873.12494 L 158.74998 873.12494 L 132.29166 873.12494 L 132.29166 873.12494 L 132.29166 873.12494 L 105.83333 899.5833 L 79.37499 926.0416 L 79.37499 926.0416 L 52.916664 926.0416 L 52.916664 899.5833 L 26.458332 899.5833 L 26.458332 873.12494 L 26.458332 846.6666 L 0.0 820.2083 L 0.0 767.2916 L 0.0 740.8333 L 0.0 714.37494 L 0.0 714.37494 L 26.458332 714.37494 L 26.458332 687.9166 L 26.458332 661.4583 L 79.37499 661.4583 L 105.83333 661.4583 L 132.29166 634.99994 L 158.74998 608.5416 L 158.74998 608.5416 L 185.20833 608.5416 L 185.20833 608.5416 Q 185.20833 608.5416 502.7083 370.41666 Q 820.2083 158.74998 820.2083 79.37499 Q 820.2083 -26.458332 846.6666 0.0 z" svg:height="9.260416mm" draw:style-name="style-419" svg:viewBox="0.0 0.0 978.95825 926.0416" svg:width="9.789583mm" svg:x="22.489582mm" svg:y="264.8479mm"/>
          <draw:path svg:d="M 317.49997 26.458332 L 343.9583 0.0 L 343.9583 0.0 L 343.9583 0.0 L 343.9583 26.458332 L 343.9583 26.458332 L 370.41666 26.458332 L 370.41666 52.916664 L 370.41666 52.916664 L 396.87497 52.916664 L 370.41666 105.83333 Q 370.41666 158.74998 370.41666 158.74998 L 343.9583 158.74998 L 343.9583 185.20833 L 343.9583 211.66666 L 370.41666 264.5833 L 396.87497 291.04166 L 396.87497 291.04166 L 396.87497 291.04166 L 396.87497 291.04166 Q 396.87497 291.04166 423.3333 317.49997 L 449.79166 343.9583 L 449.79166 370.41666 L 449.79166 370.41666 L 423.3333 476.24997 Q 396.87497 582.0833 396.87497 582.0833 L 396.87497 582.0833 L 343.9583 608.5416 L 317.49997 634.99994 L 317.49997 634.99994 L 317.49997 634.99994 L 291.04166 634.99994 Q 291.04166 634.99994 238.12498 661.4583 L 158.74998 714.37494 L 132.29166 714.37494 Q 132.29166 687.9166 79.37499 687.9166 Q 26.458332 661.4583 26.458332 555.625 L 26.458332 449.79166 L 0.0 423.3333 L 0.0 396.87497 L 26.458332 396.87497 Q 52.916664 396.87497 52.916664 370.41666 L 52.916664 343.9583 L 79.37499 343.9583 Q 105.83333 343.9583 105.83333 370.41666 Q 105.83333 396.87497 132.29166 396.87497 Q 158.74998 396.87497 158.74998 317.49997 L 158.74998 264.5833 L 211.66666 211.66666 Q 291.04166 158.74998 291.04166 158.74998 L 291.04166 132.29166 L 291.04166 105.83333 Q 291.04166 52.916664 317.49997 26.458332 z" svg:height="7.1437497mm" draw:style-name="style-420" svg:viewBox="0.0 0.0 449.79166 714.37494" svg:width="4.497916mm" svg:x="191.29375mm" svg:y="180.97499mm"/>
          <draw:path svg:d="M 26.458332 793.74994 L 52.916664 0.0 L 52.916664 0.0 L 52.916664 0.0 L 79.37499 26.458332 L 79.37499 52.916664 L 105.83333 52.916664 L 132.29166 52.916664 L 158.74998 1164.1666 Q 158.74998 2248.9583 158.74998 2751.6665 Q 158.74998 3280.8333 185.20833 3333.7498 Q 211.66666 3360.2083 211.66666 3386.6665 L 211.66666 3386.6665 L 211.66666 3386.6665 Q 211.66666 3386.6665 158.74998 3413.1248 Q 105.83333 3439.5833 52.916664 3360.2083 L 26.458332 3280.8333 L 26.458332 2963.3333 Q 0.0 2645.8333 0.0 2513.5415 L 0.0 2381.2498 L 0.0 2037.2915 L 0.0 1693.3333 L 0.0 1640.4166 Q 0.0 1587.4999 26.458332 793.74994 z" svg:height="34.13125mm" draw:style-name="style-421" svg:viewBox="0.0 0.0 211.66666 3413.1248" svg:width="2.1166666mm" svg:x="75.14166mm" svg:y="97.36666mm"/>
          <draw:path svg:d="M 502.7083 0.0 L 502.7083 0.0 L 529.1666 0.0 Q 582.0833 0.0 634.99994 0.0 L 661.4583 0.0 L 661.4583 0.0 Q 661.4583 0.0 687.9166 26.458332 L 687.9166 26.458332 L 687.9166 26.458332 Q 687.9166 52.916664 687.9166 52.916664 L 714.37494 52.916664 L 740.8333 79.37499 Q 767.2916 105.83333 793.74994 105.83333 L 820.2083 105.83333 L 1005.4166 185.20833 Q 1217.0833 264.5833 1243.5416 291.04166 L 1269.9999 291.04166 L 1269.9999 317.49997 Q 1269.9999 343.9583 1084.7916 449.79166 L 926.0416 582.0833 L 926.0416 582.0833 L 899.5833 582.0833 L 899.5833 582.0833 L 899.5833 582.0833 L 873.12494 608.5416 L 846.6666 634.99994 L 846.6666 634.99994 L 846.6666 634.99994 L 820.2083 687.9166 L 820.2083 714.37494 L 820.2083 714.37494 Q 793.74994 714.37494 793.74994 687.9166 Q 793.74994 661.4583 767.2916 687.9166 L 740.8333 714.37494 L 740.8333 714.37494 L 740.8333 687.9166 L 740.8333 687.9166 L 740.8333 687.9166 L 714.37494 687.9166 L 714.37494 687.9166 L 714.37494 714.37494 L 687.9166 714.37494 L 687.9166 740.8333 L 687.9166 793.74994 L 661.4583 793.74994 L 661.4583 793.74994 L 661.4583 740.8333 Q 661.4583 661.4583 634.99994 661.4583 Q 582.0833 687.9166 502.7083 740.8333 Q 423.3333 846.6666 291.04166 952.49994 L 158.74998 1084.7916 L 158.74998 1084.7916 L 158.74998 1111.25 L 158.74998 1111.25 L 158.74998 1111.25 L 132.29166 1111.25 L 132.29166 1111.25 L 132.29166 1137.7083 L 105.83333 1137.7083 L 105.83333 1137.7083 L 105.83333 1164.1666 L 105.83333 1164.1666 L 105.83333 1164.1666 L 79.37499 1164.1666 L 79.37499 1164.1666 L 79.37499 1190.6249 L 52.916664 1190.6249 L 52.916664 1217.0833 L 52.916664 1243.5416 L 26.458332 1243.5416 L 0.0 1217.0833 L 0.0 1217.0833 L 0.0 1217.0833 L 0.0 1217.0833 L 0.0 1217.0833 L 0.0 1190.6249 L 26.458332 1190.6249 L 26.458332 1190.6249 L 26.458332 1164.1666 L 26.458332 1164.1666 L 52.916664 1164.1666 L 52.916664 1164.1666 L 52.916664 1164.1666 L 52.916664 1137.7083 L 52.916664 1137.7083 L 79.37499 1111.25 L 105.83333 1084.7916 L 105.83333 1084.7916 L 105.83333 1058.3333 L 105.83333 1058.3333 L 105.83333 1058.3333 L 132.29166 1058.3333 L 132.29166 1058.3333 L 132.29166 1031.875 Q 158.74998 1031.875 264.5833 899.5833 Q 370.41666 767.2916 370.41666 634.99994 Q 370.41666 502.7083 291.04166 449.79166 Q 238.12498 423.3333 211.66666 317.49997 L 158.74998 238.12498 L 158.74998 211.66666 L 158.74998 185.20833 L 132.29166 185.20833 L 132.29166 158.74998 L 132.29166 158.74998 L 105.83333 158.74998 L 105.83333 132.29166 L 105.83333 105.83333 L 132.29166 105.83333 L 158.74998 105.83333 L 158.74998 132.29166 L 158.74998 132.29166 L 185.20833 158.74998 L 185.20833 185.20833 L 211.66666 185.20833 L 238.12498 158.74998 L 264.5833 158.74998 L 291.04166 158.74998 L 264.5833 211.66666 Q 264.5833 291.04166 317.49997 291.04166 L 343.9583 264.5833 L 396.87497 264.5833 L 449.79166 264.5833 L 476.24997 238.12498 L 502.7083 211.66666 L 529.1666 211.66666 L 582.0833 211.66666 L 582.0833 185.20833 L 582.0833 185.20833 L 582.0833 158.74998 Q 582.0833 132.29166 582.0833 132.29166 L 582.0833 132.29166 L 582.0833 105.83333 Q 582.0833 105.83333 555.625 105.83333 L 555.625 105.83333 L 555.625 105.83333 Q 529.1666 79.37499 529.1666 52.916664 L 529.1666 0.0 L 502.7083 0.0 z" svg:height="12.435416mm" draw:style-name="style-422" svg:viewBox="0.0 0.0 1269.9999 1243.5416" svg:width="12.699999mm" svg:x="134.9375mm" svg:y="114.82916mm"/>
          <draw:path svg:d="M 661.4583 0.0 L 740.8333 0.0 L 846.6666 0.0 L 978.95825 26.458332 L 1005.4166 0.0 Q 1058.3333 0.0 1058.3333 26.458332 L 1058.3333 79.37499 L 1084.7916 79.37499 L 1084.7916 79.37499 L 1084.7916 52.916664 L 1111.25 52.916664 L 1111.25 105.83333 L 1111.25 158.74998 L 1111.25 158.74998 Q 1084.7916 185.20833 1084.7916 185.20833 L 1084.7916 185.20833 L 1084.7916 185.20833 Q 1084.7916 185.20833 952.49994 238.12498 L 820.2083 264.5833 L 793.74994 264.5833 L 767.2916 291.04166 L 767.2916 291.04166 L 767.2916 291.04166 L 714.37494 291.04166 L 661.4583 291.04166 L 661.4583 317.49997 L 634.99994 317.49997 L 687.9166 661.4583 Q 740.8333 1005.4166 767.2916 1031.875 L 767.2916 1058.3333 L 767.2916 1058.3333 L 740.8333 1058.3333 L 740.8333 1137.7083 L 740.8333 1217.0833 L 793.74994 1508.1249 Q 846.6666 1772.7083 846.6666 1825.6249 L 846.6666 1878.5416 L 899.5833 1878.5416 Q 926.0416 1878.5416 1058.3333 1852.0833 L 1190.6249 1852.0833 L 1190.6249 1878.5416 L 1190.6249 1878.5416 L 1190.6249 1984.3749 L 1164.1666 2063.75 L 1164.1666 2063.75 L 1164.1666 2090.2083 L 1164.1666 2090.2083 Q 1164.1666 2090.2083 1031.875 2116.6665 L 899.5833 2143.125 L 899.5833 2169.5833 L 899.5833 2169.5833 L 899.5833 2196.0415 L 899.5833 2222.5 L 899.5833 2275.4165 L 899.5833 2328.3333 L 952.49994 2328.3333 L 1031.875 2328.3333 L 1058.3333 2513.5415 Q 1111.25 2725.2083 1137.7083 2989.7915 Q 1164.1666 3254.3748 1164.1666 3624.7915 L 1164.1666 3995.208 L 1164.1666 4021.6665 L 1164.1666 4048.1248 L 1164.1666 4074.583 L 1164.1666 4101.0415 L 1190.6249 4101.0415 L 1190.6249 4127.5 L 1137.7083 5000.6245 Q 1111.25 5900.208 1111.25 6217.708 Q 1164.1666 6561.6665 1164.1666 6614.583 L 1164.1666 6667.4995 L 1137.7083 6746.8745 L 1137.7083 6852.708 L 1137.7083 7540.6245 Q 1111.25 8202.083 1137.7083 8334.375 L 1137.7083 8493.125 L 1137.7083 8704.791 Q 1111.25 8916.458 1111.25 8942.916 L 1111.25 8969.375 L 1111.25 8969.375 L 1111.25 8995.833 L 1111.25 8995.833 L 1111.25 8995.833 L 1084.7916 9022.291 L 1058.3333 9048.75 L 1058.3333 8969.375 L 1058.3333 8890.0 L 1005.4166 9339.791 Q 1005.4166 9789.583 952.49994 9816.041 Q 899.5833 9868.958 634.99994 9868.958 Q 396.87497 9868.958 291.04166 9868.958 Q 185.20833 9868.958 158.74998 9842.499 Q 158.74998 9789.583 132.29166 9789.583 L 105.83333 9816.041 L 105.83333 9816.041 L 105.83333 9816.041 L 79.37499 9763.124 L 52.916664 9683.749 L 52.916664 9683.749 L 52.916664 9683.749 L 52.916664 9339.791 L 52.916664 8969.375 L 52.916664 8837.083 Q 52.916664 8704.791 52.916664 7487.708 L 52.916664 6270.6245 L 52.916664 6111.8745 Q 52.916664 5953.1245 52.916664 5847.2915 L 52.916664 5714.9995 L 52.916664 4709.583 L 52.916664 3704.1665 L 52.916664 3677.7083 Q 52.916664 3651.2498 52.916664 3624.7915 L 52.916664 3598.3333 L 52.916664 3333.7498 Q 52.916664 3069.1665 52.916664 2566.4583 Q 52.916664 2063.75 79.37499 2037.2915 Q 105.83333 2037.2915 317.49997 1984.3749 L 502.7083 1904.9999 L 502.7083 1904.9999 Q 529.1666 1904.9999 529.1666 1904.9999 L 529.1666 1878.5416 L 582.0833 1878.5416 L 608.5416 1878.5416 L 608.5416 1772.7083 L 582.0833 1666.8749 L 582.0833 1613.9583 L 582.0833 1534.5833 L 555.625 1534.5833 Q 555.625 1508.1249 370.41666 1508.1249 Q 211.66666 1508.1249 132.29166 1058.3333 L 52.916664 608.5416 L 52.916664 608.5416 Q 52.916664 608.5416 79.37499 502.7083 L 79.37499 396.87497 L 79.37499 370.41666 Q 52.916664 343.9583 52.916664 343.9583 L 52.916664 343.9583 L 52.916664 343.9583 Q 52.916664 343.9583 26.458332 317.49997 Q 0.0 317.49997 0.0 185.20833 L 26.458332 79.37499 L 26.458332 79.37499 L 26.458332 79.37499 L 317.49997 26.458332 Q 582.0833 -26.458332 661.4583 0.0 z" svg:height="98.689575mm" draw:style-name="style-423" svg:viewBox="0.0 0.0 1190.6249 9868.958" svg:width="11.906249mm" svg:x="82.549995mm" svg:y="41.53958mm"/>
          <draw:path svg:d="M 0.0 26.458332 L 0.0 26.458332 L 26.458332 0.0 L 52.916664 0.0 L 52.916664 0.0 Q 52.916664 26.458332 79.37499 26.458332 L 79.37499 26.458332 L 79.37499 26.458332 L 79.37499 26.458332 L 105.83333 26.458332 L 105.83333 26.458332 L 370.41666 185.20833 Q 608.5416 317.49997 767.2916 449.79166 Q 899.5833 555.625 926.0416 555.625 Q 952.49994 555.625 978.95825 555.625 L 1031.875 555.625 L 1031.875 582.0833 L 1031.875 582.0833 L 1005.4166 582.0833 L 1005.4166 608.5416 L 1005.4166 608.5416 L 978.95825 608.5416 L 978.95825 634.99994 L 978.95825 661.4583 L 1005.4166 661.4583 L 1005.4166 661.4583 L 1031.875 661.4583 L 1058.3333 661.4583 L 1058.3333 661.4583 L 1084.7916 661.4583 L 1084.7916 661.4583 L 1084.7916 661.4583 L 1084.7916 687.9166 L 1084.7916 714.37494 L 1084.7916 714.37494 L 1084.7916 714.37494 L 1058.3333 714.37494 L 1058.3333 740.8333 L 1058.3333 740.8333 L 1058.3333 767.2916 L 1031.875 767.2916 L 1005.4166 767.2916 L 873.12494 793.74994 Q 714.37494 793.74994 714.37494 687.9166 L 740.8333 582.0833 L 714.37494 582.0833 L 661.4583 555.625 L 634.99994 555.625 L 608.5416 555.625 L 608.5416 555.625 Q 582.0833 555.625 555.625 502.7083 Q 555.625 476.24997 476.24997 396.87497 L 396.87497 317.49997 L 396.87497 317.49997 Q 396.87497 291.04166 370.41666 291.04166 L 343.9583 291.04166 L 343.9583 291.04166 Q 343.9583 264.5833 238.12498 211.66666 L 185.20833 158.74998 L 158.74998 158.74998 Q 158.74998 132.29166 132.29166 132.29166 Q 79.37499 132.29166 26.458332 79.37499 L 0.0 26.458332 L 0.0 26.458332 z" svg:height="7.9374995mm" draw:style-name="style-424" svg:viewBox="0.0 0.0 1084.7916 793.74994" svg:width="10.847916mm" svg:x="125.14791mm" svg:y="140.49374mm"/>
          <draw:path svg:d="M 211.66666 0.0 L 211.66666 0.0 L 238.12498 79.37499 Q 264.5833 185.20833 264.5833 661.4583 L 264.5833 1111.25 L 238.12498 1111.25 Q 211.66666 1111.25 211.66666 1084.7916 Q 211.66666 1058.3333 185.20833 1058.3333 Q 158.74998 1084.7916 132.29166 1005.4166 Q 105.83333 926.0416 105.83333 846.6666 Q 105.83333 767.2916 79.37499 793.74994 L 52.916664 820.2083 L 52.916664 820.2083 Q 52.916664 793.74994 26.458332 555.625 L 0.0 343.9583 L 0.0 317.49997 Q 0.0 291.04166 26.458332 185.20833 L 52.916664 105.83333 L 52.916664 105.83333 L 52.916664 105.83333 L 105.83333 79.37499 Q 132.29166 26.458332 158.74998 52.916664 Q 158.74998 79.37499 185.20833 26.458332 Q 211.66666 0.0 211.66666 0.0 z" svg:height="11.112499mm" draw:style-name="style-425" svg:viewBox="0.0 0.0 264.5833 1111.25" svg:width="2.6458333mm" svg:x="105.83333mm" svg:y="123.56041mm"/>
          <draw:path svg:d="M 0.0 26.458332 L 0.0 0.0 L 26.458332 0.0 L 26.458332 0.0 L 26.458332 0.0 Q 26.458332 0.0 52.916664 0.0 L 52.916664 26.458332 L 79.37499 26.458332 L 79.37499 26.458332 L 79.37499 26.458332 Q 79.37499 26.458332 105.83333 52.916664 L 105.83333 52.916664 L 132.29166 52.916664 L 132.29166 52.916664 L 132.29166 52.916664 Q 132.29166 52.916664 158.74998 52.916664 L 158.74998 79.37499 L 449.79166 211.66666 Q 767.2916 317.49997 873.12494 423.3333 Q 978.95825 529.1666 978.95825 555.625 L 1005.4166 555.625 L 1031.875 608.5416 Q 1031.875 687.9166 1005.4166 661.4583 Q 978.95825 661.4583 978.95825 661.4583 L 978.95825 634.99994 L 978.95825 634.99994 L 978.95825 634.99994 L 952.49994 634.99994 L 952.49994 634.99994 L 952.49994 608.5416 L 926.0416 608.5416 L 926.0416 608.5416 L 926.0416 608.5416 L 926.0416 582.0833 L 926.0416 582.0833 L 899.5833 582.0833 L 899.5833 582.0833 L 899.5833 555.625 L 873.12494 555.625 L 873.12494 555.625 L 873.12494 529.1666 L 873.12494 529.1666 Q 873.12494 529.1666 793.74994 476.24997 Q 714.37494 423.3333 555.625 396.87497 Q 396.87497 370.41666 396.87497 317.49997 L 396.87497 238.12498 L 396.87497 211.66666 Q 396.87497 211.66666 370.41666 211.66666 L 370.41666 211.66666 L 370.41666 211.66666 Q 343.9583 185.20833 343.9583 185.20833 L 343.9583 185.20833 L 317.49997 185.20833 Q 291.04166 158.74998 238.12498 158.74998 L 185.20833 105.83333 L 132.29166 105.83333 Q 105.83333 105.83333 52.916664 79.37499 Q 0.0 52.916664 0.0 26.458332 z" svg:height="6.614583mm" draw:style-name="style-426" svg:viewBox="0.0 0.0 1031.875 661.4583" svg:width="10.318749mm" svg:x="168.53958mm" svg:y="79.90416mm"/>
          <draw:path svg:d="M 582.0833 185.20833 L 608.5416 0.0 L 634.99994 0.0 Q 661.4583 0.0 634.99994 158.74998 Q 634.99994 317.49997 608.5416 343.9583 L 608.5416 370.41666 L 529.1666 502.7083 Q 476.24997 608.5416 449.79166 608.5416 L 449.79166 608.5416 L 449.79166 634.99994 L 423.3333 634.99994 L 423.3333 634.99994 L 423.3333 661.4583 L 423.3333 661.4583 L 423.3333 661.4583 L 396.87497 661.4583 L 396.87497 661.4583 L 396.87497 687.9166 L 370.41666 687.9166 L 370.41666 687.9166 L 370.41666 714.37494 L 370.41666 714.37494 L 370.41666 714.37494 L 343.9583 714.37494 L 343.9583 714.37494 L 343.9583 740.8333 L 343.9583 740.8333 L 317.49997 740.8333 Q 291.04166 767.2916 291.04166 767.2916 L 264.5833 767.2916 L 264.5833 767.2916 Q 264.5833 767.2916 211.66666 820.2083 L 158.74998 873.12494 L 158.74998 873.12494 L 158.74998 873.12494 L 158.74998 926.0416 L 158.74998 978.95825 L 158.74998 978.95825 L 158.74998 978.95825 L 158.74998 978.95825 L 132.29166 978.95825 L 105.83333 978.95825 L 79.37499 978.95825 L 52.916664 978.95825 L 52.916664 978.95825 L 52.916664 952.49994 L 52.916664 952.49994 L 26.458332 899.5833 L 0.0 846.6666 L 0.0 846.6666 L 0.0 820.2083 L 0.0 820.2083 L 0.0 820.2083 L 52.916664 820.2083 L 79.37499 820.2083 L 79.37499 793.74994 L 105.83333 793.74994 L 105.83333 793.74994 L 105.83333 767.2916 L 105.83333 767.2916 L 105.83333 767.2916 L 132.29166 767.2916 Q 158.74998 767.2916 264.5833 687.9166 Q 370.41666 608.5416 449.79166 502.7083 Q 529.1666 370.41666 582.0833 185.20833 z" svg:height="9.789583mm" draw:style-name="style-427" svg:viewBox="0.0 0.0 634.99994 978.95825" svg:width="6.3499994mm" svg:x="43.92083mm" svg:y="38.364582mm"/>
          <draw:path svg:d="M 105.83333 52.916664 L 105.83333 0.0 L 105.83333 0.0 Q 132.29166 0.0 132.29166 26.458332 L 132.29166 26.458332 L 132.29166 26.458332 L 132.29166 26.458332 L 132.29166 52.916664 L 132.29166 52.916664 L 158.74998 132.29166 Q 185.20833 185.20833 185.20833 185.20833 L 185.20833 185.20833 L 264.5833 238.12498 Q 343.9583 291.04166 370.41666 264.5833 Q 396.87497 264.5833 396.87497 291.04166 Q 423.3333 291.04166 449.79166 343.9583 Q 449.79166 370.41666 555.625 370.41666 Q 634.99994 343.9583 634.99994 370.41666 L 634.99994 370.41666 L 608.5416 370.41666 L 555.625 396.87497 L 555.625 396.87497 L 555.625 396.87497 L 529.1666 423.3333 L 529.1666 449.79166 L 449.79166 423.3333 Q 343.9583 396.87497 343.9583 449.79166 Q 317.49997 502.7083 291.04166 502.7083 Q 264.5833 502.7083 238.12498 449.79166 Q 238.12498 396.87497 211.66666 476.24997 Q 185.20833 555.625 185.20833 555.625 Q 158.74998 555.625 132.29166 555.625 L 105.83333 555.625 L 105.83333 634.99994 L 105.83333 714.37494 L 79.37499 714.37494 L 52.916664 714.37494 L 52.916664 714.37494 L 26.458332 687.9166 L 26.458332 502.7083 Q 26.458332 343.9583 0.0 343.9583 L 0.0 317.49997 L 0.0 317.49997 L 26.458332 317.49997 L 26.458332 291.04166 L 26.458332 264.5833 L 52.916664 238.12498 L 79.37499 211.66666 L 79.37499 158.74998 L 79.37499 105.83333 L 105.83333 52.916664 z" svg:height="7.1437497mm" draw:style-name="style-428" svg:viewBox="0.0 0.0 634.99994 714.37494" svg:width="6.3499994mm" svg:x="30.427082mm" svg:y="250.03123mm"/>
          <draw:path svg:d="M 211.66666 52.916664 L 264.5833 0.0 L 264.5833 26.458332 Q 238.12498 79.37499 211.66666 79.37499 L 211.66666 79.37499 L 211.66666 343.9583 Q 211.66666 608.5416 238.12498 661.4583 Q 264.5833 687.9166 264.5833 767.2916 L 264.5833 846.6666 L 291.04166 873.12494 L 317.49997 899.5833 L 317.49997 899.5833 L 317.49997 899.5833 L 317.49997 926.0416 L 317.49997 978.95825 L 317.49997 978.95825 L 317.49997 978.95825 L 291.04166 1031.875 Q 291.04166 1084.7916 264.5833 1084.7916 Q 264.5833 1111.25 264.5833 1190.6249 Q 264.5833 1269.9999 238.12498 1269.9999 L 238.12498 1269.9999 L 211.66666 1269.9999 Q 211.66666 1243.5416 185.20833 1137.7083 Q 158.74998 1031.875 105.83333 926.0416 Q 52.916664 820.2083 52.916664 820.2083 Q 26.458332 820.2083 0.0 767.2916 L 0.0 740.8333 L 26.458332 740.8333 L 52.916664 740.8333 L 52.916664 714.37494 L 52.916664 661.4583 L 52.916664 661.4583 L 52.916664 661.4583 L 79.37499 687.9166 L 79.37499 714.37494 L 105.83333 714.37494 L 132.29166 714.37494 L 132.29166 661.4583 L 105.83333 608.5416 L 105.83333 555.625 Q 105.83333 476.24997 52.916664 343.9583 L 26.458332 185.20833 L 79.37499 185.20833 L 132.29166 185.20833 L 132.29166 158.74998 L 105.83333 158.74998 L 105.83333 158.74998 L 105.83333 132.29166 L 105.83333 132.29166 L 105.83333 132.29166 L 132.29166 132.29166 L 132.29166 132.29166 L 132.29166 105.83333 L 158.74998 105.83333 L 158.74998 105.83333 Q 158.74998 79.37499 211.66666 52.916664 z" svg:height="12.699999mm" draw:style-name="style-429" svg:viewBox="0.0 0.0 317.49997 1269.9999" svg:width="3.1749997mm" svg:x="129.11665mm" svg:y="164.30624mm"/>
          <draw:path svg:d="M 26.458332 343.9583 L 52.916664 0.0 L 79.37499 79.37499 Q 79.37499 132.29166 185.20833 132.29166 Q 317.49997 132.29166 423.3333 158.74998 Q 502.7083 158.74998 529.1666 132.29166 Q 555.625 79.37499 555.625 105.83333 L 582.0833 105.83333 L 555.625 555.625 Q 555.625 1005.4166 529.1666 1349.3749 Q 502.7083 1693.3333 502.7083 1719.7916 Q 502.7083 1719.7916 502.7083 1878.5416 L 502.7083 2010.8333 L 529.1666 2010.8333 L 529.1666 2010.8333 L 529.1666 2037.2915 L 529.1666 2037.2915 L 476.24997 2063.75 Q 423.3333 2090.2083 396.87497 2090.2083 L 370.41666 2090.2083 L 343.9583 2116.6665 L 291.04166 2143.125 L 291.04166 2143.125 L 291.04166 2143.125 L 264.5833 2090.2083 Q 264.5833 2063.75 291.04166 2063.75 L 343.9583 2037.2915 L 291.04166 2037.2915 L 238.12498 2037.2915 L 238.12498 2063.75 L 238.12498 2063.75 L 211.66666 2063.75 L 211.66666 2090.2083 L 185.20833 2143.125 Q 132.29166 2222.5 132.29166 2248.9583 L 132.29166 2275.4165 L 105.83333 2275.4165 L 105.83333 2301.875 L 105.83333 2301.875 L 79.37499 2301.875 L 79.37499 2301.875 L 79.37499 2301.875 L 79.37499 2328.3333 L 79.37499 2328.3333 L 52.916664 2328.3333 L 52.916664 2354.7915 L 52.916664 2354.7915 L 26.458332 2354.7915 L 26.458332 2354.7915 L 26.458332 2354.7915 L 26.458332 2381.2498 L 0.0 2381.2498 L 0.0 2354.7915 L 26.458332 2328.3333 L 26.458332 2196.0415 Q 26.458332 2090.2083 26.458332 1772.7083 L 26.458332 1481.6666 L 26.458332 1455.2083 L 26.458332 1428.7499 L 26.458332 1402.2916 L 26.458332 1375.8333 L 0.0 1375.8333 L 0.0 1349.3749 L 0.0 1349.3749 L 0.0 1349.3749 L 0.0 1349.3749 Q 26.458332 1322.9166 26.458332 1031.875 Q 26.458332 714.37494 26.458332 343.9583 z" svg:height="23.812498mm" draw:style-name="style-430" svg:viewBox="0.0 0.0 582.0833 2381.2498" svg:width="5.820833mm" svg:x="15.610415mm" svg:y="256.38123mm"/>
          <draw:path svg:d="M 52.916664 52.916664 L 0.0 0.0 L 158.74998 52.916664 Q 317.49997 79.37499 343.9583 105.83333 Q 370.41666 105.83333 370.41666 132.29166 L 370.41666 158.74998 L 396.87497 185.20833 L 423.3333 211.66666 L 423.3333 238.12498 L 423.3333 264.5833 L 449.79166 291.04166 Q 449.79166 317.49997 423.3333 317.49997 L 396.87497 317.49997 L 396.87497 317.49997 Q 370.41666 291.04166 370.41666 291.04166 L 370.41666 291.04166 L 370.41666 264.5833 Q 370.41666 264.5833 343.9583 264.5833 L 343.9583 264.5833 L 343.9583 264.5833 Q 317.49997 238.12498 317.49997 238.12498 L 317.49997 238.12498 L 291.04166 238.12498 Q 264.5833 211.66666 211.66666 185.20833 L 185.20833 158.74998 L 158.74998 132.29166 Q 132.29166 105.83333 105.83333 105.83333 Q 79.37499 105.83333 52.916664 52.916664 z" svg:height="3.1749997mm" draw:style-name="style-431" svg:viewBox="0.0 0.0 449.79166 317.49997" svg:width="4.497916mm" svg:x="107.42083mm" svg:y="210.07916mm"/>
          <draw:path svg:d="M 396.87497 0.0 L 423.3333 0.0 L 396.87497 52.916664 Q 396.87497 132.29166 476.24997 105.83333 Q 555.625 105.83333 555.625 158.74998 L 555.625 211.66666 L 343.9583 502.7083 Q 132.29166 793.74994 132.29166 820.2083 L 132.29166 820.2083 L 105.83333 820.2083 L 105.83333 846.6666 L 105.83333 846.6666 L 79.37499 846.6666 L 79.37499 846.6666 L 79.37499 846.6666 L 79.37499 873.12494 L 79.37499 873.12494 L 52.916664 899.5833 L 52.916664 899.5833 L 26.458332 899.5833 L 26.458332 899.5833 L 26.458332 873.12494 Q 26.458332 846.6666 0.0 846.6666 L 0.0 846.6666 L 0.0 846.6666 Q 26.458332 820.2083 132.29166 687.9166 L 238.12498 529.1666 L 238.12498 423.3333 L 238.12498 343.9583 L 211.66666 343.9583 L 211.66666 370.41666 L 211.66666 370.41666 L 185.20833 370.41666 L 185.20833 370.41666 L 185.20833 370.41666 L 185.20833 396.87497 L 185.20833 396.87497 L 158.74998 423.3333 Q 132.29166 423.3333 132.29166 449.79166 L 132.29166 476.24997 L 105.83333 476.24997 L 105.83333 476.24997 L 79.37499 502.7083 L 52.916664 502.7083 L 52.916664 476.24997 L 79.37499 449.79166 L 79.37499 449.79166 L 79.37499 423.3333 L 79.37499 423.3333 L 79.37499 423.3333 L 105.83333 423.3333 L 105.83333 423.3333 L 105.83333 396.87497 L 132.29166 396.87497 L 132.29166 370.41666 Q 132.29166 343.9583 158.74998 238.12498 Q 185.20833 132.29166 238.12498 79.37499 L 317.49997 26.458332 L 343.9583 26.458332 Q 370.41666 0.0 396.87497 0.0 z" svg:height="8.995832mm" draw:style-name="style-432" svg:viewBox="0.0 0.0 555.625 899.5833" svg:width="5.5562496mm" svg:x="118.268745mm" svg:y="149.22499mm"/>
          <draw:path svg:d="M 317.49997 26.458332 L 317.49997 0.0 L 343.9583 0.0 Q 370.41666 26.458332 396.87497 26.458332 L 396.87497 52.916664 L 396.87497 52.916664 L 423.3333 52.916664 L 423.3333 52.916664 L 423.3333 52.916664 L 423.3333 79.37499 L 449.79166 79.37499 L 529.1666 132.29166 Q 634.99994 158.74998 634.99994 185.20833 L 634.99994 185.20833 L 661.4583 185.20833 L 661.4583 211.66666 L 661.4583 211.66666 L 687.9166 211.66666 L 687.9166 211.66666 L 687.9166 211.66666 L 687.9166 238.12498 L 687.9166 238.12498 L 714.37494 264.5833 L 714.37494 291.04166 L 634.99994 291.04166 L 582.0833 317.49997 L 476.24997 317.49997 Q 343.9583 317.49997 264.5833 370.41666 L 185.20833 370.41666 L 158.74998 396.87497 L 105.83333 423.3333 L 105.83333 423.3333 L 105.83333 423.3333 L 79.37499 423.3333 L 79.37499 423.3333 L 79.37499 449.79166 L 52.916664 449.79166 L 52.916664 476.24997 L 52.916664 476.24997 L 52.916664 476.24997 Q 52.916664 476.24997 26.458332 449.79166 L 0.0 423.3333 L 0.0 423.3333 Q 0.0 396.87497 79.37499 343.9583 Q 132.29166 317.49997 211.66666 264.5833 Q 317.49997 211.66666 317.49997 185.20833 Q 317.49997 158.74998 264.5833 158.74998 L 238.12498 132.29166 L 264.5833 132.29166 Q 264.5833 105.83333 317.49997 105.83333 Q 370.41666 52.916664 343.9583 52.916664 Q 317.49997 52.916664 317.49997 26.458332 z" svg:height="4.7625mm" draw:style-name="style-433" svg:viewBox="0.0 0.0 714.37494 476.24997" svg:width="7.1437497mm" svg:x="135.99582mm" svg:y="233.89165mm"/>
          <draw:path svg:d="M 502.7083 0.0 L 529.1666 0.0 L 555.625 0.0 L 582.0833 0.0 L 608.5416 0.0 L 608.5416 0.0 L 608.5416 0.0 Q 608.5416 0.0 608.5416 26.458332 L 634.99994 26.458332 L 661.4583 52.916664 Q 661.4583 52.916664 608.5416 105.83333 Q 555.625 105.83333 555.625 132.29166 L 529.1666 132.29166 L 529.1666 132.29166 Q 502.7083 132.29166 291.04166 238.12498 L 52.916664 370.41666 L 26.458332 370.41666 Q 0.0 370.41666 0.0 264.5833 L 26.458332 158.74998 L 26.458332 158.74998 L 26.458332 158.74998 L 52.916664 132.29166 L 79.37499 105.83333 L 185.20833 52.916664 Q 317.49997 0.0 396.87497 0.0 L 449.79166 0.0 L 502.7083 0.0 z" svg:height="3.7041664mm" draw:style-name="style-434" svg:viewBox="0.0 0.0 661.4583 370.41666" svg:width="6.614583mm" svg:x="133.0854mm" svg:y="233.89165mm"/>
          <draw:path svg:d="M 158.74998 79.37499 L 79.37499 0.0 L 105.83333 0.0 L 105.83333 0.0 L 105.83333 0.0 Q 105.83333 0.0 132.29166 26.458332 L 132.29166 26.458332 L 264.5833 132.29166 Q 396.87497 238.12498 423.3333 264.5833 Q 449.79166 264.5833 529.1666 370.41666 Q 582.0833 502.7083 634.99994 502.7083 Q 687.9166 502.7083 687.9166 502.7083 L 687.9166 502.7083 L 687.9166 502.7083 Q 687.9166 529.1666 661.4583 555.625 L 661.4583 555.625 L 661.4583 555.625 Q 634.99994 555.625 634.99994 555.625 L 634.99994 582.0833 L 634.99994 582.0833 Q 634.99994 582.0833 608.5416 608.5416 L 608.5416 608.5416 L 582.0833 608.5416 Q 555.625 608.5416 529.1666 555.625 Q 529.1666 502.7083 370.41666 502.7083 Q 238.12498 502.7083 238.12498 529.1666 L 238.12498 555.625 L 238.12498 555.625 Q 238.12498 555.625 211.66666 555.625 Q 211.66666 529.1666 185.20833 529.1666 Q 158.74998 555.625 79.37499 502.7083 Q 0.0 449.79166 0.0 423.3333 L 0.0 396.87497 L 26.458332 396.87497 L 52.916664 396.87497 L 52.916664 396.87497 L 52.916664 396.87497 L 79.37499 396.87497 L 79.37499 396.87497 L 79.37499 423.3333 L 105.83333 423.3333 L 132.29166 370.41666 Q 158.74998 343.9583 158.74998 343.9583 Q 158.74998 343.9583 185.20833 343.9583 L 185.20833 343.9583 L 211.66666 370.41666 L 238.12498 396.87497 L 264.5833 396.87497 L 291.04166 396.87497 L 291.04166 423.3333 L 317.49997 423.3333 L 317.49997 370.41666 L 317.49997 317.49997 L 291.04166 291.04166 L 264.5833 264.5833 L 264.5833 238.12498 L 264.5833 211.66666 L 238.12498 211.66666 L 238.12498 185.20833 L 238.12498 185.20833 Q 211.66666 185.20833 158.74998 79.37499 z" svg:height="6.0854163mm" draw:style-name="style-435" svg:viewBox="0.0 0.0 687.9166 608.5416" svg:width="6.879166mm" svg:x="139.17082mm" svg:y="178.06458mm"/>
          <draw:path svg:d="M 264.5833 52.916664 L 317.49997 0.0 L 370.41666 0.0 L 396.87497 0.0 L 396.87497 26.458332 Q 396.87497 52.916664 370.41666 52.916664 Q 343.9583 52.916664 317.49997 79.37499 Q 317.49997 105.83333 343.9583 132.29166 L 370.41666 158.74998 L 529.1666 185.20833 Q 661.4583 211.66666 634.99994 264.5833 Q 634.99994 291.04166 714.37494 317.49997 Q 793.74994 343.9583 899.5833 343.9583 Q 1005.4166 317.49997 1058.3333 317.49997 L 1084.7916 317.49997 L 1137.7083 291.04166 Q 1190.6249 264.5833 1217.0833 264.5833 L 1217.0833 264.5833 L 1217.0833 264.5833 Q 1217.0833 264.5833 1217.0833 291.04166 L 1243.5416 291.04166 L 1217.0833 343.9583 Q 1190.6249 370.41666 1005.4166 449.79166 Q 793.74994 529.1666 714.37494 582.0833 Q 634.99994 661.4583 608.5416 714.37494 Q 582.0833 740.8333 582.0833 767.2916 L 555.625 767.2916 L 555.625 740.8333 Q 555.625 687.9166 317.49997 687.9166 L 79.37499 687.9166 L 79.37499 687.9166 L 52.916664 687.9166 L 52.916664 714.37494 L 52.916664 740.8333 L 26.458332 740.8333 L 26.458332 740.8333 L 26.458332 767.2916 L 0.0 767.2916 L 0.0 740.8333 L 0.0 714.37494 L 0.0 661.4583 L 0.0 608.5416 L 26.458332 582.0833 Q 52.916664 529.1666 132.29166 317.49997 Q 211.66666 105.83333 264.5833 52.916664 z M 502.7083 634.99994 L 502.7083 634.99994 L 502.7083 661.4583 Q 476.24997 661.4583 343.9583 634.99994 L 211.66666 634.99994 L 185.20833 608.5416 L 158.74998 582.0833 L 158.74998 582.0833 L 158.74998 582.0833 L 132.29166 582.0833 L 132.29166 582.0833 L 132.29166 555.625 L 158.74998 555.625 L 211.66666 423.3333 Q 317.49997 317.49997 396.87497 317.49997 Q 502.7083 317.49997 529.1666 396.87497 Q 582.0833 476.24997 634.99994 476.24997 Q 687.9166 502.7083 608.5416 582.0833 Q 529.1666 634.99994 502.7083 634.99994 z" svg:height="7.6729164mm" draw:style-name="style-436" svg:viewBox="0.0 0.0 1243.5416 767.2916" svg:width="12.435416mm" svg:x="46.566666mm" svg:y="230.18748mm"/>
          <draw:path svg:d="M 291.04166 52.916664 L 291.04166 0.0 L 317.49997 52.916664 Q 343.9583 79.37499 476.24997 105.83333 Q 634.99994 158.74998 634.99994 158.74998 L 634.99994 158.74998 L 661.4583 158.74998 L 661.4583 158.74998 L 661.4583 185.20833 L 687.9166 185.20833 L 687.9166 185.20833 L 687.9166 211.66666 L 687.9166 211.66666 L 687.9166 211.66666 L 687.9166 264.5833 L 687.9166 291.04166 L 608.5416 370.41666 Q 529.1666 476.24997 529.1666 476.24997 L 502.7083 476.24997 L 396.87497 476.24997 Q 291.04166 476.24997 291.04166 449.79166 L 291.04166 449.79166 L 370.41666 449.79166 L 423.3333 423.3333 L 396.87497 423.3333 L 370.41666 423.3333 L 264.5833 396.87497 Q 158.74998 370.41666 132.29166 370.41666 L 105.83333 370.41666 L 52.916664 343.9583 Q 0.0 317.49997 0.0 317.49997 L 0.0 317.49997 L 52.916664 317.49997 Q 105.83333 317.49997 105.83333 291.04166 L 105.83333 291.04166 L 79.37499 291.04166 L 79.37499 264.5833 L 79.37499 264.5833 L 79.37499 264.5833 L 79.37499 264.5833 L 105.83333 264.5833 L 105.83333 238.12498 L 105.83333 211.66666 L 158.74998 211.66666 Q 211.66666 211.66666 264.5833 158.74998 Q 291.04166 105.83333 291.04166 52.916664 z" svg:height="4.7625mm" draw:style-name="style-437" svg:viewBox="0.0 0.0 687.9166 476.24997" svg:width="6.879166mm" svg:x="66.14583mm" svg:y="182.03333mm"/>
          <draw:path svg:d="M 3307.2915 132.29166 L 3307.2915 0.0 L 3333.7498 79.37499 Q 3333.7498 185.20833 3360.2083 185.20833 L 3360.2083 185.20833 L 3386.6665 476.24997 Q 3439.5833 767.2916 3545.4165 767.2916 Q 3677.7083 767.2916 3677.7083 1058.3333 Q 3651.2498 1349.3749 3677.7083 1455.2083 L 3677.7083 1534.5833 L 3677.7083 1719.7916 Q 3651.2498 1931.4583 3651.2498 2407.7083 L 3651.2498 2857.4998 L 3624.7915 3836.4583 Q 3598.3333 4841.8745 3624.7915 4947.708 L 3624.7915 5053.5415 L 3598.3333 5741.458 Q 3598.3333 6455.833 3571.8748 6535.208 L 3571.8748 6588.1245 L 3571.8748 6641.0415 L 3598.3333 6667.4995 L 3545.4165 6720.4165 Q 3545.4165 6773.333 3518.9583 6799.7915 L 3518.9583 6826.2495 L 3518.9583 6826.2495 Q 3492.4998 6826.2495 3492.4998 6852.708 L 3492.4998 6852.708 L 3492.4998 6852.708 Q 3492.4998 6852.708 3466.0415 6852.708 L 3466.0415 6879.1665 L 3466.0415 6879.1665 Q 3439.5833 6879.1665 3439.5833 6905.6245 L 3439.5833 6905.6245 L 3439.5833 6905.6245 Q 3439.5833 6905.6245 3413.1248 6905.6245 L 3413.1248 6932.083 L 3386.6665 6958.5415 Q 3360.2083 7011.458 3333.7498 7117.2915 Q 3333.7498 7223.1245 3333.7498 7223.1245 L 3333.7498 7249.583 L 3307.2915 7249.583 Q 3280.8333 7276.0415 3254.3748 7223.1245 Q 3227.9165 7223.1245 3201.4583 7249.583 Q 3174.9998 7302.4995 2857.4998 7328.958 L 2513.5415 7328.958 L 2487.0833 7328.958 Q 2460.6248 7328.958 1561.0416 7302.4995 L 661.4583 7302.4995 L 582.0833 7302.4995 Q 529.1666 7276.0415 423.3333 7276.0415 L 317.49997 7276.0415 L 317.49997 7249.583 L 317.49997 7223.1245 L 343.9583 7196.6665 Q 343.9583 7170.208 396.87497 7170.208 L 449.79166 7143.7495 L 449.79166 7117.2915 L 449.79166 7064.3745 L 396.87497 7064.3745 Q 343.9583 7064.3745 291.04166 7037.9165 L 238.12498 7011.458 L 211.66666 7011.458 L 158.74998 7011.458 L 158.74998 7011.458 L 158.74998 7011.458 L 211.66666 6984.9995 Q 264.5833 6958.5415 291.04166 6958.5415 L 317.49997 6958.5415 L 291.04166 6932.083 L 264.5833 6932.083 L 264.5833 6905.6245 L 264.5833 6905.6245 L 238.12498 6905.6245 L 238.12498 6905.6245 L 211.66666 6905.6245 Q 185.20833 6905.6245 105.83333 6852.708 L 26.458332 6852.708 L 52.916664 6826.2495 L 79.37499 6799.7915 L 79.37499 6799.7915 L 52.916664 6799.7915 L 52.916664 6799.7915 L 52.916664 6799.7915 L 26.458332 6773.333 L 0.0 6746.8745 L 26.458332 6746.8745 L 52.916664 6746.8745 L 105.83333 6720.4165 Q 158.74998 6693.958 105.83333 6693.958 Q 79.37499 6693.958 105.83333 6641.0415 Q 132.29166 6588.1245 264.5833 6482.2915 L 396.87497 6376.458 L 529.1666 6376.458 L 661.4583 6376.458 L 1217.0833 6376.458 Q 1772.7083 6376.458 1799.1666 6402.9165 L 1825.6249 6402.9165 L 2010.8333 6402.9165 L 2196.0415 6402.9165 L 2196.0415 6244.1665 L 2196.0415 6085.4165 L 2196.0415 5953.1245 Q 2222.5 5820.833 2222.5 5503.333 L 2222.5 5185.833 L 2222.5 5159.3745 Q 2222.5 5132.9165 2222.5 5027.083 L 2222.5 4921.2495 L 2222.5 4524.375 L 2222.5 4153.958 L 2222.5 4101.0415 Q 2222.5 4048.1248 2248.9583 3704.1665 L 2248.9583 3360.2083 L 2248.9583 3254.3748 L 2275.4165 3148.5415 L 2275.4165 3016.2498 Q 2275.4165 2883.9583 2248.9583 2698.7498 L 2222.5 2513.5415 L 2222.5 2434.1665 Q 2222.5 2354.7915 2222.5 2196.0415 L 2222.5 2010.8333 L 2222.5 1878.5416 L 2222.5 1772.7083 L 2222.5 1719.7916 Q 2222.5 1640.4166 2222.5 1402.2916 Q 2222.5 1137.7083 2222.5 1031.875 L 2222.5 926.0416 L 2248.9583 926.0416 L 2248.9583 926.0416 L 2301.875 978.95825 Q 2354.7915 978.95825 2381.2498 978.95825 Q 2407.7083 978.95825 2434.1665 952.49994 L 2487.0833 952.49994 L 2831.0415 899.5833 Q 3174.9998 820.2083 3227.9165 820.2083 L 3280.8333 820.2083 L 3280.8333 793.74994 L 3280.8333 767.2916 L 3254.3748 661.4583 Q 3227.9165 555.625 3201.4583 423.3333 L 3174.9998 291.04166 L 3148.5415 264.5833 L 3122.0833 264.5833 L 3122.0833 264.5833 L 3122.0833 238.12498 L 3122.0833 238.12498 L 3122.0833 238.12498 L 3148.5415 238.12498 L 3148.5415 238.12498 L 3174.9998 238.12498 Q 3227.9165 238.12498 3280.8333 264.5833 L 3307.2915 264.5833 L 3307.2915 132.29166 z M 2963.3333 3307.2915 L 2963.3333 3016.2498 L 2989.7915 3016.2498 L 2989.7915 2989.7915 L 2989.7915 2989.7915 L 3016.2498 2989.7915 L 3016.2498 3016.2498 L 3016.2498 3042.7083 L 3042.7083 3042.7083 L 3042.7083 3042.7083 L 3069.1665 3069.1665 Q 3122.0833 3069.1665 3148.5415 2989.7915 Q 3174.9998 2936.8748 3227.9165 3016.2498 Q 3280.8333 3095.6248 3280.8333 3413.1248 Q 3280.8333 3704.1665 3227.9165 3836.4583 Q 3174.9998 3942.2915 3201.4583 4021.6665 Q 3227.9165 4101.0415 3174.9998 4101.0415 Q 3148.5415 4101.0415 3122.0833 3915.833 Q 3122.0833 3704.1665 3069.1665 3704.1665 Q 3016.2498 3677.7083 2989.7915 3651.2498 Q 2963.3333 3598.3333 2963.3333 3307.2915 z M 2354.7915 3148.5415 L 2381.2498 3069.1665 L 2381.2498 3069.1665 L 2381.2498 3042.7083 L 2434.1665 3069.1665 Q 2460.6248 3069.1665 2460.6248 3042.7083 Q 2487.0833 3016.2498 2513.5415 3042.7083 Q 2539.9998 3095.6248 2592.9165 3042.7083 Q 2645.8333 2989.7915 2698.7498 2989.7915 Q 2725.2083 2989.7915 2751.6665 2989.7915 Q 2804.5833 3016.2498 2804.5833 3466.0415 Q 2804.5833 3942.2915 2751.6665 3942.2915 Q 2725.2083 3942.2915 2698.7498 3995.208 Q 2698.7498 4048.1248 2645.8333 4048.1248 Q 2566.4583 4048.1248 2513.5415 4021.6665 Q 2460.6248 4021.6665 2434.1665 3889.3748 Q 2381.2498 3757.0833 2381.2498 3651.2498 Q 2328.3333 3545.4165 2328.3333 3386.6665 Q 2328.3333 3227.9165 2354.7915 3148.5415 z" svg:height="73.28958mm" draw:style-name="style-438" svg:viewBox="0.0 0.0 3677.7083 7328.958" svg:width="36.77708mm" svg:x="37.041664mm" svg:y="55.82708mm"/>
          <draw:path svg:d="M 26.458332 26.458332 L 52.916664 0.0 L 158.74998 79.37499 Q 291.04166 185.20833 343.9583 291.04166 Q 396.87497 370.41666 423.3333 396.87497 L 449.79166 423.3333 L 449.79166 449.79166 L 449.79166 502.7083 L 476.24997 502.7083 L 476.24997 529.1666 L 661.4583 767.2916 Q 820.2083 978.95825 899.5833 1058.3333 Q 952.49994 1137.7083 1031.875 1164.1666 Q 1084.7916 1190.6249 1084.7916 1217.0833 Q 1084.7916 1243.5416 1111.25 1296.4583 L 1137.7083 1322.9166 L 1137.7083 1322.9166 L 1137.7083 1349.3749 L 1137.7083 1349.3749 L 1137.7083 1349.3749 L 1164.1666 1349.3749 L 1164.1666 1349.3749 L 1190.6249 1375.8333 L 1217.0833 1402.2916 L 1243.5416 1402.2916 L 1269.9999 1402.2916 L 1296.4583 1455.2083 Q 1349.3749 1508.1249 1349.3749 1508.1249 L 1349.3749 1508.1249 L 1375.8333 1534.5833 L 1402.2916 1534.5833 L 1455.2083 1640.4166 Q 1534.5833 1719.7916 1640.4166 1772.7083 Q 1746.2499 1825.6249 1746.2499 1825.6249 L 1772.7083 1825.6249 L 1799.1666 1878.5416 Q 1825.6249 1931.4583 1852.0833 1931.4583 L 1878.5416 1931.4583 L 1984.3749 2037.2915 Q 2090.2083 2169.5833 2116.6665 2196.0415 Q 2143.125 2222.5 2143.125 2222.5 L 2143.125 2248.9583 L 2143.125 2248.9583 L 2143.125 2248.9583 L 2169.5833 2248.9583 L 2169.5833 2248.9583 L 2169.5833 2275.4165 L 2196.0415 2275.4165 L 2196.0415 2275.4165 L 2196.0415 2301.875 L 2196.0415 2301.875 L 2196.0415 2301.875 L 2222.5 2301.875 L 2222.5 2301.875 L 2222.5 2328.3333 L 2248.9583 2328.3333 L 2248.9583 2354.7915 L 2248.9583 2381.2498 L 2275.4165 2407.7083 L 2275.4165 2434.1665 L 2248.9583 2434.1665 L 2222.5 2407.7083 L 2222.5 2407.7083 L 2196.0415 2407.7083 L 2196.0415 2407.7083 L 2196.0415 2407.7083 L 2196.0415 2381.2498 L 2196.0415 2381.2498 L 2169.5833 2381.2498 L 2169.5833 2381.2498 L 2169.5833 2381.2498 L 2169.5833 2354.7915 L 2143.125 2354.7915 L 2116.6665 2354.7915 L 2116.6665 2328.3333 L 2090.2083 2328.3333 L 2090.2083 2328.3333 L 2090.2083 2301.875 L 2063.75 2301.875 L 2037.2915 2301.875 L 2037.2915 2275.4165 L 2037.2915 2275.4165 L 2010.8333 2275.4165 L 2010.8333 2248.9583 L 2010.8333 2248.9583 Q 1984.3749 2248.9583 1984.3749 2222.5 Q 1984.3749 2196.0415 1428.7499 1878.5416 Q 899.5833 1587.4999 767.2916 1428.7499 Q 661.4583 1296.4583 502.7083 978.95825 L 317.49997 687.9166 L 317.49997 661.4583 Q 291.04166 661.4583 291.04166 661.4583 L 291.04166 661.4583 L 291.04166 634.99994 Q 291.04166 608.5416 211.66666 502.7083 Q 158.74998 370.41666 185.20833 370.41666 Q 238.12498 370.41666 238.12498 343.9583 Q 238.12498 291.04166 158.74998 238.12498 L 105.83333 185.20833 L 105.83333 158.74998 L 79.37499 158.74998 L 79.37499 158.74998 Q 79.37499 132.29166 79.37499 132.29166 L 79.37499 132.29166 L 79.37499 132.29166 Q 79.37499 105.83333 52.916664 105.83333 L 52.916664 105.83333 L 52.916664 79.37499 Q 26.458332 79.37499 26.458332 79.37499 L 26.458332 79.37499 L 26.458332 79.37499 Q 26.458332 79.37499 0.0 52.916664 Q 0.0 26.458332 26.458332 26.458332 z" svg:height="24.341665mm" draw:style-name="style-439" svg:viewBox="0.0 0.0 2275.4165 2434.1665" svg:width="22.754166mm" svg:x="92.33958mm" svg:y="217.2229mm"/>
          <draw:path svg:d="M 26.458332 105.83333 L 52.916664 0.0 L 132.29166 26.458332 Q 185.20833 52.916664 238.12498 158.74998 Q 291.04166 238.12498 291.04166 238.12498 L 291.04166 238.12498 L 291.04166 264.5833 Q 291.04166 264.5833 317.49997 264.5833 L 317.49997 291.04166 L 343.9583 529.1666 Q 343.9583 740.8333 396.87497 899.5833 Q 449.79166 1058.3333 476.24997 1164.1666 L 502.7083 1269.9999 L 502.7083 1349.3749 L 502.7083 1428.7499 L 529.1666 1428.7499 L 529.1666 1428.7499 L 582.0833 1666.8749 Q 661.4583 1904.9999 714.37494 2487.0833 Q 767.2916 3042.7083 820.2083 3095.6248 Q 873.12494 3174.9998 873.12494 3174.9998 L 873.12494 3174.9998 L 899.5833 3333.7498 Q 926.0416 3518.9583 926.0416 3545.4165 Q 978.95825 3598.3333 978.95825 3677.7083 L 978.95825 3757.0833 L 1005.4166 3783.5415 L 1005.4166 3809.9998 L 978.95825 3809.9998 L 926.0416 3809.9998 L 926.0416 3809.9998 L 899.5833 3809.9998 L 873.12494 3783.5415 L 846.6666 3757.0833 L 846.6666 3757.0833 L 820.2083 3757.0833 L 820.2083 3757.0833 L 820.2083 3757.0833 L 820.2083 3730.6248 Q 820.2083 3730.6248 793.74994 3730.6248 Q 793.74994 3704.1665 634.99994 3677.7083 Q 476.24997 3651.2498 423.3333 3571.8748 L 370.41666 3492.4998 L 370.41666 3492.4998 Q 343.9583 3466.0415 343.9583 3466.0415 L 343.9583 3466.0415 L 343.9583 3439.5833 Q 343.9583 3413.1248 317.49997 3386.6665 Q 291.04166 3333.7498 317.49997 3254.3748 Q 343.9583 3174.9998 291.04166 3016.2498 L 238.12498 2857.4998 L 238.12498 2857.4998 Q 238.12498 2831.0415 211.66666 2513.5415 Q 185.20833 2196.0415 158.74998 2063.75 Q 132.29166 1931.4583 79.37499 1534.5833 L 26.458332 1111.25 L 26.458332 1058.3333 Q 26.458332 978.95825 0.0 634.99994 L 0.0 264.5833 L 0.0 238.12498 L 0.0 211.66666 L 26.458332 211.66666 Q 26.458332 211.66666 26.458332 105.83333 z" svg:height="38.1mm" draw:style-name="style-440" svg:viewBox="0.0 0.0 1005.4166 3809.9998" svg:width="10.054166mm" svg:x="123.56041mm" svg:y="159.27916mm"/>
          <draw:path svg:d="M 1137.7083 0.0 L 1164.1666 0.0 L 1164.1666 52.916664 L 1137.7083 79.37499 L 1137.7083 105.83333 L 1137.7083 158.74998 L 1164.1666 158.74998 L 1164.1666 158.74998 L 1190.6249 132.29166 L 1243.5416 132.29166 L 1243.5416 158.74998 Q 1243.5416 185.20833 1269.9999 211.66666 L 1269.9999 211.66666 L 1243.5416 211.66666 Q 1243.5416 211.66666 1243.5416 238.12498 L 1243.5416 238.12498 L 1243.5416 238.12498 Q 1217.0833 264.5833 1217.0833 264.5833 L 1217.0833 264.5833 L 1217.0833 264.5833 Q 1190.6249 291.04166 1084.7916 396.87497 Q 952.49994 476.24997 793.74994 608.5416 Q 634.99994 740.8333 476.24997 873.12494 L 317.49997 1031.875 L 317.49997 1031.875 Q 291.04166 1031.875 291.04166 1058.3333 Q 291.04166 1084.7916 238.12498 1084.7916 L 185.20833 1058.3333 L 185.20833 1084.7916 L 185.20833 1084.7916 L 158.74998 1084.7916 L 158.74998 1111.25 L 132.29166 1111.25 L 105.83333 1111.25 L 105.83333 1137.7083 L 79.37499 1137.7083 L 79.37499 1164.1666 L 79.37499 1190.6249 L 52.916664 1190.6249 L 52.916664 1217.0833 L 26.458332 1217.0833 L 0.0 1217.0833 L 0.0 1190.6249 L 26.458332 1164.1666 L 26.458332 1164.1666 L 26.458332 1164.1666 L 26.458332 1137.7083 L 26.458332 1137.7083 L 26.458332 1111.25 L 26.458332 1111.25 L 52.916664 1084.7916 L 79.37499 1058.3333 L 79.37499 1058.3333 L 79.37499 1058.3333 L 79.37499 1031.875 L 79.37499 1031.875 L 105.83333 1031.875 L 105.83333 1005.4166 L 105.83333 1005.4166 L 132.29166 1005.4166 L 132.29166 1005.4166 Q 132.29166 1005.4166 211.66666 873.12494 Q 291.04166 767.2916 502.7083 529.1666 L 714.37494 317.49997 L 926.0416 158.74998 Q 1111.25 0.0 1137.7083 0.0 z" svg:height="12.170833mm" draw:style-name="style-441" svg:viewBox="0.0 0.0 1269.9999 1217.0833" svg:width="12.699999mm" svg:x="142.08124mm" svg:y="142.34583mm"/>
          <draw:path svg:d="M 52.916664 105.83333 L 79.37499 0.0 L 79.37499 158.74998 L 79.37499 291.04166 L 105.83333 317.49997 Q 132.29166 370.41666 132.29166 370.41666 L 158.74998 370.41666 L 158.74998 740.8333 Q 185.20833 1084.7916 185.20833 1375.8333 L 185.20833 1666.8749 L 185.20833 1666.8749 Q 185.20833 1666.8749 158.74998 1693.3333 Q 132.29166 1746.2499 132.29166 1719.7916 Q 105.83333 1693.3333 79.37499 1746.2499 L 26.458332 1772.7083 L 26.458332 1772.7083 L 26.458332 1772.7083 L 26.458332 1746.2499 Q 26.458332 1693.3333 26.458332 1005.4166 L 0.0 291.04166 L 0.0 291.04166 Q 26.458332 291.04166 26.458332 264.5833 L 26.458332 238.12498 L 52.916664 105.83333 z" svg:height="17.727083mm" draw:style-name="style-442" svg:viewBox="0.0 0.0 185.20833 1772.7083" svg:width="1.8520832mm" svg:x="106.09791mm" svg:y="106.89166mm"/>
          <draw:path svg:d="M 79.37499 0.0 L 132.29166 26.458332 L 132.29166 52.916664 Q 132.29166 105.83333 158.74998 105.83333 L 158.74998 105.83333 L 211.66666 423.3333 Q 238.12498 740.8333 264.5833 793.74994 L 264.5833 846.6666 L 264.5833 846.6666 L 264.5833 873.12494 L 238.12498 873.12494 Q 211.66666 846.6666 158.74998 793.74994 L 105.83333 714.37494 L 105.83333 687.9166 Q 79.37499 687.9166 79.37499 687.9166 L 79.37499 687.9166 L 79.37499 687.9166 Q 79.37499 661.4583 26.458332 582.0833 Q 0.0 529.1666 0.0 370.41666 L 0.0 211.66666 L 0.0 105.83333 Q 26.458332 0.0 79.37499 0.0 z" svg:height="8.73125mm" draw:style-name="style-443" svg:viewBox="0.0 0.0 264.5833 873.12494" svg:width="2.6458333mm" svg:x="164.8354mm" svg:y="128.5875mm"/>
          <draw:path svg:d="M 26.458332 0.0 L 26.458332 0.0 L 185.20833 132.29166 Q 343.9583 238.12498 529.1666 370.41666 Q 687.9166 476.24997 793.74994 529.1666 Q 899.5833 582.0833 899.5833 582.0833 L 899.5833 608.5416 L 899.5833 608.5416 L 899.5833 608.5416 L 926.0416 608.5416 L 926.0416 608.5416 L 952.49994 634.99994 L 1005.4166 634.99994 L 1005.4166 608.5416 L 1005.4166 582.0833 L 1058.3333 582.0833 L 1084.7916 582.0833 L 1164.1666 608.5416 Q 1217.0833 608.5416 1243.5416 634.99994 L 1269.9999 634.99994 L 1269.9999 661.4583 L 1269.9999 687.9166 L 1296.4583 687.9166 L 1296.4583 714.37494 L 1322.9166 714.37494 L 1349.3749 714.37494 L 1349.3749 767.2916 L 1375.8333 793.74994 L 1375.8333 793.74994 L 1375.8333 820.2083 L 1375.8333 820.2083 L 1375.8333 820.2083 L 1402.2916 846.6666 L 1402.2916 873.12494 L 1375.8333 873.12494 L 1349.3749 873.12494 L 1322.9166 846.6666 L 1296.4583 820.2083 L 1269.9999 820.2083 L 1243.5416 820.2083 L 1217.0833 820.2083 Q 1164.1666 820.2083 1137.7083 793.74994 Q 1111.25 767.2916 1005.4166 820.2083 L 899.5833 846.6666 L 899.5833 820.2083 Q 899.5833 793.74994 873.12494 767.2916 L 846.6666 767.2916 L 846.6666 740.8333 L 846.6666 714.37494 L 820.2083 714.37494 L 793.74994 714.37494 L 767.2916 687.9166 L 740.8333 661.4583 L 714.37494 661.4583 L 687.9166 661.4583 L 634.99994 634.99994 Q 582.0833 608.5416 502.7083 529.1666 Q 423.3333 449.79166 264.5833 343.9583 L 105.83333 238.12498 L 105.83333 211.66666 L 105.83333 211.66666 L 79.37499 211.66666 Q 79.37499 185.20833 52.916664 132.29166 L 0.0 52.916664 L 0.0 26.458332 Q 0.0 0.0 26.458332 0.0 z" svg:height="8.73125mm" draw:style-name="style-444" svg:viewBox="0.0 0.0 1402.2916 873.12494" svg:width="14.022916mm" svg:x="116.94582mm" svg:y="228.3354mm"/>
          <draw:path svg:d="M 105.83333 26.458332 L 185.20833 0.0 L 211.66666 0.0 L 211.66666 0.0 L 291.04166 0.0 Q 370.41666 26.458332 370.41666 79.37499 Q 370.41666 132.29166 317.49997 158.74998 Q 238.12498 158.74998 238.12498 158.74998 L 238.12498 185.20833 L 211.66666 185.20833 Q 185.20833 211.66666 79.37499 185.20833 L 0.0 185.20833 L 0.0 158.74998 L 0.0 132.29166 L 0.0 132.29166 L 26.458332 132.29166 L 26.458332 105.83333 Q 26.458332 52.916664 105.83333 26.458332 z" svg:height="1.8520832mm" draw:style-name="style-445" svg:viewBox="0.0 0.0 370.41666 185.20833" svg:width="3.7041664mm" svg:x="20.902082mm" svg:y="233.36249mm"/>
          <draw:path svg:d="M 582.0833 52.916664 L 582.0833 52.916664 L 634.99994 211.66666 Q 687.9166 370.41666 714.37494 396.87497 L 714.37494 423.3333 L 687.9166 423.3333 Q 661.4583 423.3333 634.99994 529.1666 Q 634.99994 661.4583 582.0833 740.8333 Q 529.1666 846.6666 529.1666 952.49994 L 529.1666 1058.3333 L 502.7083 1084.7916 L 502.7083 1111.25 L 502.7083 1137.7083 L 502.7083 1164.1666 L 476.24997 1217.0833 Q 476.24997 1243.5416 449.79166 1322.9166 L 449.79166 1402.2916 L 423.3333 1402.2916 Q 423.3333 1428.7499 423.3333 1428.7499 L 449.79166 1428.7499 L 449.79166 1587.4999 L 423.3333 1746.2499 L 423.3333 1746.2499 L 423.3333 1746.2499 L 396.87497 1719.7916 L 370.41666 1693.3333 L 370.41666 1693.3333 L 370.41666 1693.3333 L 343.9583 1666.8749 L 317.49997 1640.4166 L 317.49997 1640.4166 L 317.49997 1640.4166 L 317.49997 1640.4166 L 317.49997 1613.9583 L 291.04166 1587.4999 L 264.5833 1561.0416 L 264.5833 1561.0416 Q 264.5833 1534.5833 238.12498 1534.5833 L 211.66666 1508.1249 L 211.66666 1455.2083 Q 211.66666 1402.2916 132.29166 1217.0833 L 79.37499 1031.875 L 79.37499 926.0416 Q 52.916664 820.2083 26.458332 687.9166 Q 0.0 529.1666 0.0 502.7083 Q 26.458332 476.24997 52.916664 370.41666 L 52.916664 264.5833 L 105.83333 264.5833 Q 158.74998 291.04166 158.74998 238.12498 L 158.74998 185.20833 L 132.29166 185.20833 L 132.29166 185.20833 L 132.29166 185.20833 L 132.29166 158.74998 L 158.74998 158.74998 L 185.20833 158.74998 L 185.20833 211.66666 L 211.66666 264.5833 L 211.66666 291.04166 L 211.66666 317.49997 L 238.12498 317.49997 L 238.12498 317.49997 L 238.12498 291.04166 L 264.5833 291.04166 L 264.5833 264.5833 L 264.5833 211.66666 L 291.04166 211.66666 L 291.04166 211.66666 L 291.04166 185.20833 L 317.49997 185.20833 L 317.49997 185.20833 L 317.49997 158.74998 L 343.9583 105.83333 Q 370.41666 26.458332 396.87497 26.458332 Q 423.3333 26.458332 423.3333 0.0 Q 423.3333 -26.458332 476.24997 0.0 Q 555.625 52.916664 582.0833 52.916664 z" svg:height="17.4625mm" draw:style-name="style-446" svg:viewBox="0.0 0.0 714.37494 1746.2499" svg:width="7.1437497mm" svg:x="122.76666mm" svg:y="73.55416mm"/>
          <draw:path svg:d="M 52.916664 52.916664 L 79.37499 0.0 L 79.37499 0.0 L 79.37499 0.0 L 79.37499 26.458332 L 79.37499 52.916664 L 291.04166 423.3333 Q 476.24997 793.74994 476.24997 820.2083 L 502.7083 820.2083 L 502.7083 846.6666 L 502.7083 873.12494 L 529.1666 899.5833 L 555.625 952.49994 L 555.625 978.95825 L 555.625 1005.4166 L 555.625 1005.4166 Q 555.625 1005.4166 555.625 1031.875 L 582.0833 1031.875 L 661.4583 1322.9166 Q 767.2916 1640.4166 767.2916 1693.3333 L 767.2916 1746.2499 L 793.74994 1772.7083 Q 820.2083 1799.1666 820.2083 1825.6249 L 820.2083 1852.0833 L 899.5833 2116.6665 Q 978.95825 2354.7915 978.95825 2407.7083 L 978.95825 2460.6248 L 1005.4166 2487.0833 L 1031.875 2513.5415 L 1031.875 2566.4583 L 1031.875 2619.3748 L 1005.4166 2619.3748 L 1005.4166 2592.9165 L 1005.4166 2592.9165 L 978.95825 2592.9165 L 978.95825 2592.9165 L 978.95825 2592.9165 L 978.95825 2566.4583 L 978.95825 2566.4583 L 952.49994 2566.4583 L 952.49994 2539.9998 L 926.0416 2539.9998 L 899.5833 2539.9998 L 873.12494 2513.5415 Q 846.6666 2487.0833 740.8333 2460.6248 Q 661.4583 2407.7083 555.625 2407.7083 L 449.79166 2407.7083 L 449.79166 2407.7083 L 449.79166 2381.2498 L 502.7083 2381.2498 L 582.0833 2381.2498 L 582.0833 2328.3333 L 555.625 2301.875 L 555.625 2248.9583 L 555.625 2196.0415 L 529.1666 2169.5833 Q 502.7083 2143.125 502.7083 2116.6665 Q 476.24997 2116.6665 449.79166 2143.125 Q 449.79166 2196.0415 370.41666 2063.75 L 317.49997 1931.4583 L 317.49997 1904.9999 Q 291.04166 1904.9999 291.04166 1904.9999 L 291.04166 1904.9999 L 291.04166 1904.9999 Q 291.04166 1878.5416 264.5833 1878.5416 L 264.5833 1878.5416 L 264.5833 1852.0833 Q 291.04166 1852.0833 291.04166 1799.1666 L 291.04166 1772.7083 L 317.49997 1772.7083 L 343.9583 1772.7083 L 343.9583 1746.2499 Q 343.9583 1693.3333 291.04166 1481.6666 Q 238.12498 1243.5416 132.29166 767.2916 L 0.0 291.04166 L 0.0 291.04166 Q 26.458332 291.04166 26.458332 211.66666 Q 26.458332 132.29166 26.458332 105.83333 Q 52.916664 105.83333 52.916664 52.916664 z" svg:height="26.193748mm" draw:style-name="style-447" svg:viewBox="0.0 0.0 1031.875 2619.3748" svg:width="10.318749mm" svg:x="131.49791mm" svg:y="174.09583mm"/>
          <draw:path svg:d="M 978.95825 26.458332 L 1005.4166 26.458332 L 1031.875 26.458332 Q 1031.875 52.916664 1058.3333 79.37499 L 1058.3333 79.37499 L 1058.3333 79.37499 Q 1058.3333 79.37499 1084.7916 105.83333 L 1084.7916 105.83333 L 1084.7916 132.29166 Q 1084.7916 132.29166 1111.25 132.29166 L 1111.25 132.29166 L 1111.25 158.74998 L 1137.7083 158.74998 L 1137.7083 185.20833 L 1137.7083 211.66666 L 1164.1666 238.12498 L 1164.1666 291.04166 L 1190.6249 291.04166 L 1217.0833 291.04166 L 1217.0833 317.49997 L 1217.0833 317.49997 L 1190.6249 343.9583 Q 1137.7083 396.87497 1164.1666 423.3333 Q 1164.1666 449.79166 1190.6249 476.24997 Q 1243.5416 502.7083 1243.5416 502.7083 L 1269.9999 502.7083 L 1190.6249 502.7083 Q 1137.7083 502.7083 1111.25 661.4583 Q 1084.7916 820.2083 1084.7916 873.12494 Q 1084.7916 899.5833 1058.3333 978.95825 L 1031.875 1058.3333 L 1031.875 1084.7916 L 1031.875 1111.25 L 1005.4166 1164.1666 Q 978.95825 1217.0833 952.49994 1243.5416 L 952.49994 1243.5416 L 926.0416 1243.5416 Q 926.0416 1243.5416 502.7083 1243.5416 L 105.83333 1243.5416 L 105.83333 1243.5416 L 79.37499 1243.5416 L 79.37499 1243.5416 L 79.37499 1243.5416 L 79.37499 1269.9999 L 79.37499 1269.9999 L 52.916664 1269.9999 L 52.916664 1296.4583 L 26.458332 1296.4583 L 0.0 1296.4583 L 0.0 1269.9999 L 26.458332 1243.5416 L 26.458332 1190.6249 L 26.458332 1137.7083 L 26.458332 1137.7083 L 26.458332 1111.25 L 52.916664 1084.7916 Q 79.37499 1058.3333 158.74998 820.2083 L 264.5833 582.0833 L 291.04166 582.0833 Q 291.04166 555.625 317.49997 529.1666 Q 343.9583 476.24997 423.3333 396.87497 Q 502.7083 343.9583 714.37494 264.5833 Q 899.5833 185.20833 926.0416 158.74998 L 952.49994 105.83333 L 952.49994 79.37499 Q 926.0416 79.37499 926.0416 79.37499 L 926.0416 79.37499 L 926.0416 26.458332 L 926.0416 0.0 L 952.49994 0.0 Q 978.95825 0.0 978.95825 0.0 Q 978.95825 26.458332 978.95825 26.458332 z" svg:height="12.964582mm" draw:style-name="style-448" svg:viewBox="0.0 0.0 1269.9999 1296.4583" svg:width="12.699999mm" svg:x="49.47708mm" svg:y="232.03957mm"/>
          <draw:path svg:d="M 820.2083 158.74998 L 820.2083 211.66666 L 767.2916 264.5833 Q 740.8333 343.9583 740.8333 370.41666 Q 767.2916 370.41666 793.74994 396.87497 Q 793.74994 423.3333 687.9166 476.24997 Q 582.0833 555.625 582.0833 555.625 L 582.0833 582.0833 L 582.0833 582.0833 L 582.0833 582.0833 L 582.0833 634.99994 L 582.0833 687.9166 L 582.0833 687.9166 L 582.0833 687.9166 L 582.0833 714.37494 L 582.0833 714.37494 L 608.5416 714.37494 L 608.5416 740.8333 L 687.9166 740.8333 L 793.74994 740.8333 L 846.6666 767.2916 L 899.5833 793.74994 L 740.8333 793.74994 Q 555.625 793.74994 529.1666 740.8333 Q 476.24997 740.8333 317.49997 740.8333 L 132.29166 740.8333 L 105.83333 740.8333 L 105.83333 740.8333 L 105.83333 740.8333 L 105.83333 740.8333 L 79.37499 740.8333 L 79.37499 767.2916 L 79.37499 767.2916 L 52.916664 767.2916 L 52.916664 793.74994 L 52.916664 793.74994 L 52.916664 793.74994 L 26.458332 793.74994 L 26.458332 767.2916 L 0.0 767.2916 L 0.0 740.8333 L 0.0 714.37494 L 0.0 687.9166 L 0.0 661.4583 L 26.458332 661.4583 L 26.458332 634.99994 L 26.458332 634.99994 L 0.0 634.99994 L 0.0 608.5416 L 0.0 582.0833 L 26.458332 582.0833 L 26.458332 582.0833 L 26.458332 555.625 L 52.916664 555.625 L 52.916664 555.625 L 52.916664 555.625 L 132.29166 555.625 Q 211.66666 529.1666 264.5833 529.1666 L 343.9583 502.7083 L 343.9583 423.3333 L 317.49997 317.49997 L 317.49997 317.49997 Q 317.49997 317.49997 211.66666 291.04166 L 132.29166 264.5833 L 132.29166 264.5833 L 132.29166 264.5833 L 211.66666 264.5833 Q 291.04166 264.5833 317.49997 238.12498 Q 370.41666 211.66666 370.41666 105.83333 L 396.87497 26.458332 L 423.3333 26.458332 L 449.79166 0.0 L 529.1666 0.0 Q 582.0833 -26.458332 608.5416 52.916664 Q 634.99994 105.83333 634.99994 132.29166 Q 608.5416 158.74998 714.37494 132.29166 Q 820.2083 132.29166 820.2083 158.74998 z" svg:height="7.9374995mm" draw:style-name="style-449" svg:viewBox="0.0 0.0 899.5833 793.74994" svg:width="8.995832mm" svg:x="25.399998mm" svg:y="173.03749mm"/>
          <draw:path svg:d="M 0.0 26.458332 L 0.0 0.0 L 79.37499 0.0 L 158.74998 26.458332 L 238.12498 26.458332 Q 343.9583 79.37499 343.9583 79.37499 L 370.41666 79.37499 L 396.87497 105.83333 Q 396.87497 132.29166 343.9583 158.74998 Q 291.04166 185.20833 317.49997 238.12498 Q 317.49997 317.49997 343.9583 317.49997 L 370.41666 343.9583 L 396.87497 343.9583 Q 449.79166 370.41666 449.79166 396.87497 L 449.79166 423.3333 L 449.79166 502.7083 L 449.79166 555.625 L 370.41666 555.625 L 291.04166 555.625 L 238.12498 582.0833 L 158.74998 608.5416 L 158.74998 608.5416 L 132.29166 608.5416 L 132.29166 582.0833 L 132.29166 555.625 L 158.74998 555.625 Q 185.20833 555.625 185.20833 529.1666 Q 185.20833 529.1666 185.20833 476.24997 Q 185.20833 423.3333 105.83333 370.41666 Q 26.458332 343.9583 26.458332 185.20833 L 0.0 52.916664 L 0.0 26.458332 z" svg:height="6.0854163mm" draw:style-name="style-450" svg:viewBox="0.0 0.0 449.79166 608.5416" svg:width="4.497916mm" svg:x="16.668749mm" svg:y="174.88957mm"/>
          <draw:path svg:d="M 238.12498 26.458332 L 238.12498 52.916664 L 211.66666 52.916664 L 211.66666 79.37499 L 185.20833 79.37499 Q 158.74998 105.83333 158.74998 185.20833 L 158.74998 291.04166 L 185.20833 317.49997 Q 185.20833 343.9583 211.66666 343.9583 Q 238.12498 343.9583 291.04166 291.04166 Q 343.9583 238.12498 370.41666 238.12498 Q 423.3333 238.12498 423.3333 238.12498 L 423.3333 264.5833 L 423.3333 291.04166 L 423.3333 317.49997 L 423.3333 343.9583 L 423.3333 343.9583 L 423.3333 370.41666 L 423.3333 396.87497 L 423.3333 396.87497 Q 423.3333 423.3333 396.87497 502.7083 Q 370.41666 555.625 317.49997 555.625 L 264.5833 582.0833 L 264.5833 555.625 Q 264.5833 555.625 238.12498 555.625 L 238.12498 555.625 L 238.12498 555.625 Q 211.66666 529.1666 132.29166 423.3333 L 52.916664 317.49997 L 52.916664 291.04166 Q 52.916664 291.04166 26.458332 291.04166 L 26.458332 291.04166 L 26.458332 291.04166 L 0.0 264.5833 L 0.0 132.29166 L 0.0 26.458332 L 0.0 26.458332 L 0.0 26.458332 L 26.458332 26.458332 L 26.458332 26.458332 L 52.916664 26.458332 L 79.37499 26.458332 L 158.74998 0.0 Q 264.5833 0.0 238.12498 26.458332 z" svg:height="5.820833mm" draw:style-name="style-451" svg:viewBox="0.0 0.0 423.3333 582.0833" svg:width="4.233333mm" svg:x="130.70416mm" svg:y="91.81041mm"/>
          <draw:path svg:d="M 0.0 0.0 Q 0.0 -26.458332 79.37499 0.0 Q 158.74998 0.0 132.29166 52.916664 Q 105.83333 105.83333 52.916664 79.37499 Q 0.0 52.916664 0.0 0.0 z" svg:height="0.7937499mm" draw:style-name="style-452" svg:viewBox="0.0 0.0 132.29166 79.37499" svg:width="1.3229166mm" svg:x="36.512497mm" svg:y="28.045832mm"/>
          <draw:path svg:d="M 873.12494 0.0 L 1031.875 0.0 L 1031.875 0.0 Q 1031.875 0.0 1058.3333 26.458332 L 1058.3333 26.458332 L 1058.3333 26.458332 L 1084.7916 26.458332 L 1084.7916 52.916664 L 1084.7916 52.916664 L 1084.7916 52.916664 Q 1084.7916 52.916664 1005.4166 79.37499 Q 926.0416 79.37499 899.5833 158.74998 Q 873.12494 238.12498 846.6666 238.12498 L 820.2083 238.12498 L 793.74994 238.12498 Q 793.74994 264.5833 634.99994 264.5833 Q 476.24997 264.5833 423.3333 264.5833 L 396.87497 291.04166 L 317.49997 291.04166 Q 238.12498 317.49997 211.66666 317.49997 L 158.74998 317.49997 L 105.83333 343.9583 L 79.37499 343.9583 L 52.916664 343.9583 L 0.0 343.9583 L 0.0 317.49997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L 132.29166 158.74998 L 423.3333 105.83333 Q 714.37494 0.0 873.12494 0.0 z" svg:height="3.439583mm" draw:style-name="style-453" svg:viewBox="0.0 0.0 1084.7916 343.9583" svg:width="10.847916mm" svg:x="177.79999mm" svg:y="127.52916mm"/>
          <draw:path svg:d="M 1058.3333 185.20833 L 1058.3333 185.20833 L 1058.3333 211.66666 L 1058.3333 238.12498 L 1084.7916 238.12498 L 1084.7916 264.5833 L 1084.7916 264.5833 L 1111.25 264.5833 L 1111.25 264.5833 L 1111.25 264.5833 L 1111.25 291.04166 L 1111.25 291.04166 L 1164.1666 370.41666 Q 1217.0833 476.24997 1217.0833 529.1666 L 1217.0833 582.0833 L 1217.0833 582.0833 Q 1217.0833 582.0833 1190.6249 634.99994 Q 1190.6249 687.9166 1164.1666 687.9166 L 1137.7083 687.9166 L 1137.7083 661.4583 L 1111.25 661.4583 L 1111.25 634.99994 L 1111.25 608.5416 L 1084.7916 608.5416 L 1084.7916 634.99994 L 1084.7916 634.99994 L 1058.3333 634.99994 L 1058.3333 634.99994 L 1058.3333 634.99994 L 1058.3333 661.4583 L 1058.3333 661.4583 L 1058.3333 687.9166 L 1058.3333 740.8333 L 1058.3333 740.8333 L 1058.3333 740.8333 L 1058.3333 714.37494 Q 1058.3333 714.37494 978.95825 687.9166 L 926.0416 661.4583 L 926.0416 634.99994 Q 899.5833 634.99994 899.5833 634.99994 L 899.5833 634.99994 L 899.5833 634.99994 Q 899.5833 608.5416 873.12494 608.5416 Q 873.12494 582.0833 740.8333 529.1666 Q 582.0833 476.24997 370.41666 423.3333 L 185.20833 370.41666 L 158.74998 370.41666 L 158.74998 370.41666 L 132.29166 370.41666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105.83333 264.5833 L 185.20833 264.5833 L 185.20833 211.66666 Q 185.20833 211.66666 211.66666 185.20833 Q 264.5833 158.74998 264.5833 158.74998 L 264.5833 132.29166 L 264.5833 132.29166 Q 264.5833 132.29166 291.04166 105.83333 L 291.04166 105.83333 L 423.3333 26.458332 Q 555.625 -52.916664 687.9166 0.0 Q 793.74994 0.0 899.5833 105.83333 Q 1031.875 158.74998 1058.3333 185.20833 z" svg:height="7.408333mm" draw:style-name="style-454" svg:viewBox="0.0 0.0 1217.0833 740.8333" svg:width="12.170833mm" svg:x="134.40833mm" svg:y="78.84583mm"/>
          <draw:path svg:d="M 0.0 26.458332 L 0.0 0.0 L 0.0 0.0 L 0.0 0.0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32.29166 158.74998 L 158.74998 185.20833 L 211.66666 291.04166 Q 264.5833 396.87497 291.04166 423.3333 L 291.04166 449.79166 L 291.04166 476.24997 Q 264.5833 502.7083 264.5833 502.7083 L 264.5833 502.7083 L 264.5833 502.7083 Q 238.12498 476.24997 211.66666 476.24997 Q 185.20833 476.24997 132.29166 370.41666 L 79.37499 291.04166 L 79.37499 264.5833 L 52.916664 264.5833 L 52.916664 238.12498 Q 52.916664 211.66666 0.0 132.29166 L 0.0 52.916664 L 0.0 26.458332 z" svg:height="5.027083mm" draw:style-name="style-455" svg:viewBox="0.0 0.0 291.04166 502.7083" svg:width="2.9104166mm" svg:x="156.63333mm" svg:y="81.49166mm"/>
          <draw:path svg:d="M 370.41666 0.0 L 502.7083 0.0 L 582.0833 26.458332 Q 661.4583 79.37499 661.4583 132.29166 Q 661.4583 185.20833 687.9166 211.66666 Q 714.37494 238.12498 714.37494 238.12498 L 740.8333 238.12498 L 740.8333 238.12498 Q 740.8333 238.12498 740.8333 291.04166 Q 767.2916 317.49997 714.37494 291.04166 L 661.4583 291.04166 L 661.4583 291.04166 L 661.4583 291.04166 L 661.4583 449.79166 Q 661.4583 608.5416 687.9166 661.4583 Q 714.37494 740.8333 740.8333 767.2916 L 740.8333 793.74994 L 740.8333 793.74994 Q 740.8333 820.2083 767.2916 820.2083 L 767.2916 820.2083 L 767.2916 820.2083 Q 767.2916 820.2083 767.2916 846.6666 Q 740.8333 873.12494 687.9166 820.2083 L 661.4583 767.2916 L 634.99994 767.2916 L 634.99994 767.2916 L 608.5416 740.8333 L 582.0833 740.8333 L 582.0833 767.2916 L 608.5416 820.2083 L 634.99994 873.12494 Q 661.4583 952.49994 634.99994 952.49994 Q 608.5416 978.95825 608.5416 978.95825 L 608.5416 978.95825 L 608.5416 978.95825 L 582.0833 978.95825 L 555.625 978.95825 Q 555.625 978.95825 502.7083 952.49994 Q 476.24997 952.49994 449.79166 978.95825 L 449.79166 1031.875 L 396.87497 1084.7916 Q 370.41666 1137.7083 370.41666 1137.7083 L 343.9583 1137.7083 L 343.9583 1111.25 Q 343.9583 1084.7916 317.49997 1111.25 Q 291.04166 1137.7083 264.5833 1058.3333 L 238.12498 1005.4166 L 185.20833 1031.875 Q 185.20833 1058.3333 158.74998 1084.7916 L 132.29166 1111.25 L 132.29166 1111.25 L 132.29166 1137.7083 L 132.29166 1137.7083 L 132.29166 1137.7083 L 105.83333 1137.7083 L 105.83333 1137.7083 L 105.83333 1164.1666 L 79.37499 1164.1666 L 79.37499 1164.1666 L 79.37499 1190.6249 L 52.916664 1190.6249 L 26.458332 1190.6249 L 26.458332 1164.1666 L 26.458332 1164.1666 L 0.0 1164.1666 L 0.0 1164.1666 L 0.0 1137.7083 L 26.458332 1137.7083 L 26.458332 1084.7916 L 26.458332 1058.3333 L 52.916664 1031.875 Q 79.37499 978.95825 79.37499 926.0416 L 105.83333 873.12494 L 132.29166 873.12494 L 132.29166 873.12494 L 132.29166 873.12494 Q 158.74998 873.12494 158.74998 846.6666 Q 185.20833 846.6666 132.29166 820.2083 Q 132.29166 767.2916 105.83333 767.2916 L 79.37499 740.8333 L 79.37499 714.37494 L 79.37499 661.4583 L 105.83333 661.4583 L 105.83333 661.4583 L 105.83333 634.99994 L 79.37499 634.99994 L 79.37499 634.99994 L 79.37499 608.5416 L 79.37499 608.5416 L 79.37499 608.5416 L 52.916664 582.0833 Q 26.458332 555.625 26.458332 423.3333 Q 26.458332 291.04166 26.458332 211.66666 L 0.0 132.29166 L 26.458332 132.29166 L 26.458332 132.29166 L 26.458332 105.83333 L 26.458332 105.83333 L 26.458332 79.37499 L 26.458332 79.37499 L 26.458332 79.37499 Q 52.916664 79.37499 52.916664 52.916664 L 52.916664 52.916664 L 132.29166 26.458332 Q 238.12498 26.458332 370.41666 0.0 z" svg:height="11.906249mm" draw:style-name="style-456" svg:viewBox="0.0 0.0 767.2916 1190.6249" svg:width="7.6729164mm" svg:x="143.66875mm" svg:y="192.35207mm"/>
          <draw:path svg:d="M 185.20833 0.0 L 211.66666 26.458332 L 211.66666 317.49997 Q 238.12498 582.0833 238.12498 952.49994 L 238.12498 1322.9166 L 211.66666 2116.6665 Q 185.20833 2910.4165 185.20833 2963.3333 L 185.20833 3016.2498 L 185.20833 3016.2498 Q 185.20833 3016.2498 158.74998 3042.7083 Q 132.29166 3069.1665 132.29166 2645.8333 L 132.29166 2196.0415 L 105.83333 2063.75 L 79.37499 1957.9165 L 52.916664 2090.2083 Q 26.458332 2222.5 0.0 2222.5 L 0.0 2222.5 L 0.0 2116.6665 Q -26.458332 2010.8333 0.0 1005.4166 L 26.458332 26.458332 L 26.458332 26.458332 L 26.458332 26.458332 L 52.916664 264.5833 L 79.37499 502.7083 L 79.37499 423.3333 L 79.37499 343.9583 L 105.83333 317.49997 L 132.29166 264.5833 L 132.29166 185.20833 Q 132.29166 105.83333 158.74998 52.916664 Q 185.20833 -26.458332 185.20833 0.0 z" svg:height="30.427082mm" draw:style-name="style-457" svg:viewBox="0.0 0.0 238.12498 3042.7083" svg:width="2.38125mm" svg:x="73.28958mm" svg:y="84.1375mm"/>
          <draw:path svg:d="M 0.0 26.458332 L 0.0 0.0 L 26.458332 0.0 Q 52.916664 26.458332 79.37499 26.458332 L 79.37499 26.458332 L 79.37499 26.458332 Q 79.37499 26.458332 79.37499 52.916664 L 105.83333 52.916664 L 370.41666 238.12498 Q 661.4583 449.79166 687.9166 529.1666 Q 740.8333 608.5416 740.8333 608.5416 L 767.2916 608.5416 L 767.2916 608.5416 L 767.2916 608.5416 L 767.2916 634.99994 L 767.2916 634.99994 L 793.74994 634.99994 L 793.74994 661.4583 L 793.74994 661.4583 L 820.2083 661.4583 L 820.2083 687.9166 L 820.2083 714.37494 L 846.6666 714.37494 L 846.6666 714.37494 L 846.6666 740.8333 L 873.12494 740.8333 L 873.12494 740.8333 L 873.12494 714.37494 L 873.12494 714.37494 L 873.12494 714.37494 L 899.5833 687.9166 L 926.0416 661.4583 L 926.0416 582.0833 Q 926.0416 502.7083 926.0416 291.04166 L 926.0416 79.37499 L 952.49994 79.37499 L 952.49994 79.37499 L 952.49994 132.29166 L 978.95825 158.74998 L 952.49994 449.79166 Q 926.0416 714.37494 820.2083 926.0416 Q 714.37494 1111.25 661.4583 1296.4583 Q 608.5416 1481.6666 608.5416 1561.0416 L 608.5416 1640.4166 L 582.0833 1666.8749 Q 555.625 1719.7916 555.625 1799.1666 L 555.625 1878.5416 L 529.1666 1931.4583 L 502.7083 2010.8333 L 502.7083 2010.8333 L 502.7083 2037.2915 L 502.7083 2037.2915 L 502.7083 2037.2915 L 476.24997 2037.2915 L 476.24997 2037.2915 L 476.24997 1984.3749 L 502.7083 1957.9165 L 502.7083 1878.5416 L 502.7083 1799.1666 L 529.1666 1719.7916 Q 555.625 1613.9583 555.625 1561.0416 Q 555.625 1481.6666 608.5416 1137.7083 Q 608.5416 767.2916 555.625 608.5416 L 502.7083 476.24997 L 502.7083 449.79166 Q 502.7083 449.79166 476.24997 449.79166 L 476.24997 449.79166 L 476.24997 449.79166 Q 449.79166 423.3333 449.79166 423.3333 L 449.79166 423.3333 L 449.79166 423.3333 Q 449.79166 396.87497 291.04166 291.04166 L 105.83333 185.20833 L 105.83333 185.20833 L 105.83333 185.20833 L 105.83333 185.20833 Q 79.37499 158.74998 79.37499 158.74998 L 79.37499 158.74998 L 79.37499 132.29166 Q 79.37499 132.29166 52.916664 79.37499 Q 52.916664 52.916664 26.458332 52.916664 Q 0.0 52.916664 0.0 26.458332 z" svg:height="20.372915mm" draw:style-name="style-458" svg:viewBox="0.0 0.0 978.95825 2037.2915" svg:width="9.789583mm" svg:x="194.99791mm" svg:y="125.67708mm"/>
          <draw:path svg:d="M 211.66666 238.12498 L 211.66666 238.12498 L 238.12498 502.7083 Q 238.12498 767.2916 264.5833 926.0416 L 264.5833 1084.7916 L 264.5833 1111.25 Q 291.04166 1111.25 291.04166 1269.9999 L 291.04166 1455.2083 L 317.49997 1481.6666 L 317.49997 1481.6666 L 343.9583 1719.7916 Q 396.87497 1957.9165 396.87497 2037.2915 L 396.87497 2116.6665 L 423.3333 2196.0415 L 423.3333 2275.4165 L 396.87497 2275.4165 L 370.41666 2275.4165 L 343.9583 2275.4165 L 343.9583 2275.4165 L 343.9583 2222.5 L 343.9583 2169.5833 L 317.49997 2116.6665 L 291.04166 2090.2083 L 291.04166 2063.75 Q 291.04166 2010.8333 238.12498 1904.9999 Q 185.20833 1772.7083 158.74998 1455.2083 L 105.83333 1137.7083 L 105.83333 1111.25 Q 132.29166 1111.25 158.74998 1058.3333 Q 185.20833 1005.4166 132.29166 1005.4166 Q 105.83333 1005.4166 79.37499 926.0416 L 52.916664 820.2083 L 52.916664 634.99994 Q 26.458332 423.3333 26.458332 370.41666 L 26.458332 343.9583 L 26.458332 291.04166 Q 26.458332 238.12498 0.0 105.83333 L 0.0 0.0 L 26.458332 0.0 Q 79.37499 -26.458332 105.83333 0.0 Q 158.74998 52.916664 185.20833 158.74998 Q 185.20833 238.12498 211.66666 238.12498 z" svg:height="22.754166mm" draw:style-name="style-459" svg:viewBox="0.0 0.0 423.3333 2275.4165" svg:width="4.233333mm" svg:x="27.781248mm" svg:y="242.35832mm"/>
          <draw:path svg:d="M 343.9583 211.66666 L 343.9583 264.5833 L 343.9583 291.04166 L 343.9583 317.49997 L 370.41666 317.49997 L 370.41666 317.49997 L 370.41666 291.04166 L 396.87497 291.04166 L 396.87497 291.04166 L 396.87497 291.04166 L 396.87497 343.9583 Q 370.41666 370.41666 291.04166 423.3333 Q 211.66666 423.3333 185.20833 423.3333 Q 132.29166 423.3333 79.37499 423.3333 Q 26.458332 423.3333 26.458332 423.3333 L 26.458332 423.3333 L 26.458332 423.3333 Q 26.458332 396.87497 0.0 370.41666 L 0.0 317.49997 L 26.458332 317.49997 Q 52.916664 317.49997 79.37499 211.66666 Q 132.29166 132.29166 105.83333 105.83333 Q 79.37499 105.83333 79.37499 79.37499 L 105.83333 52.916664 L 132.29166 26.458332 Q 185.20833 0.0 238.12498 0.0 Q 291.04166 26.458332 343.9583 105.83333 Q 343.9583 158.74998 343.9583 211.66666 z" svg:height="4.233333mm" draw:style-name="style-460" svg:viewBox="0.0 0.0 396.87497 423.3333" svg:width="3.9687498mm" svg:x="18.256248mm" svg:y="101.07083mm"/>
          <draw:path svg:d="M 132.29166 79.37499 L 158.74998 0.0 L 158.74998 0.0 L 158.74998 0.0 L 185.20833 0.0 L 185.20833 26.458332 L 211.66666 26.458332 L 211.66666 26.458332 L 211.66666 26.458332 L 211.66666 26.458332 L 238.12498 26.458332 Q 264.5833 26.458332 291.04166 26.458332 L 317.49997 0.0 L 317.49997 26.458332 L 317.49997 52.916664 L 343.9583 52.916664 L 343.9583 79.37499 L 370.41666 79.37499 L 370.41666 79.37499 L 423.3333 79.37499 L 449.79166 79.37499 L 449.79166 79.37499 L 476.24997 79.37499 L 476.24997 105.83333 L 476.24997 132.29166 L 476.24997 132.29166 Q 476.24997 132.29166 449.79166 132.29166 L 449.79166 158.74998 L 449.79166 158.74998 L 449.79166 185.20833 L 449.79166 185.20833 L 423.3333 185.20833 L 423.3333 185.20833 L 423.3333 185.20833 L 423.3333 211.66666 L 423.3333 211.66666 L 396.87497 238.12498 L 370.41666 264.5833 L 370.41666 291.04166 L 370.41666 291.04166 L 317.49997 343.9583 Q 264.5833 396.87497 264.5833 423.3333 L 238.12498 423.3333 L 185.20833 423.3333 Q 132.29166 449.79166 79.37499 476.24997 Q 26.458332 502.7083 26.458332 476.24997 L 0.0 449.79166 L 0.0 449.79166 Q 0.0 449.79166 0.0 423.3333 Q 0.0 423.3333 0.0 396.87497 Q 26.458332 396.87497 52.916664 343.9583 L 52.916664 264.5833 L 79.37499 211.66666 Q 105.83333 158.74998 105.83333 158.74998 Q 105.83333 132.29166 132.29166 79.37499 z" svg:height="4.7625mm" draw:style-name="style-461" svg:viewBox="0.0 0.0 476.24997 476.24997" svg:width="4.7625mm" svg:x="34.925mm" svg:y="111.91875mm"/>
          <draw:path svg:d="M 0.0 26.458332 L 0.0 0.0 L 132.29166 79.37499 Q 291.04166 132.29166 343.9583 158.74998 Q 396.87497 185.20833 449.79166 238.12498 Q 476.24997 291.04166 502.7083 317.49997 Q 529.1666 317.49997 608.5416 449.79166 Q 661.4583 555.625 661.4583 608.5416 Q 661.4583 687.9166 634.99994 687.9166 L 608.5416 687.9166 L 555.625 687.9166 Q 502.7083 661.4583 343.9583 608.5416 Q 185.20833 555.625 185.20833 529.1666 L 158.74998 476.24997 L 185.20833 476.24997 L 211.66666 502.7083 L 238.12498 502.7083 Q 291.04166 502.7083 370.41666 529.1666 L 449.79166 529.1666 L 449.79166 502.7083 L 449.79166 476.24997 L 423.3333 476.24997 L 423.3333 449.79166 L 423.3333 449.79166 L 396.87497 449.79166 L 396.87497 449.79166 L 396.87497 449.79166 L 370.41666 423.3333 L 343.9583 396.87497 L 317.49997 396.87497 L 291.04166 396.87497 L 291.04166 370.41666 Q 291.04166 370.41666 185.20833 291.04166 L 79.37499 238.12498 L 52.916664 238.12498 L 52.916664 238.12498 L 26.458332 211.66666 L 0.0 185.20833 L 0.0 185.20833 L 0.0 185.20833 L 0.0 185.20833 L 26.458332 185.20833 L 26.458332 185.20833 L 26.458332 158.74998 L 79.37499 158.74998 L 105.83333 185.20833 L 105.83333 185.20833 L 132.29166 185.20833 L 132.29166 158.74998 Q 132.29166 132.29166 105.83333 105.83333 Q 79.37499 79.37499 52.916664 79.37499 Q 0.0 52.916664 0.0 26.458332 z" svg:height="6.879166mm" draw:style-name="style-462" svg:viewBox="0.0 0.0 661.4583 687.9166" svg:width="6.614583mm" svg:x="189.70624mm" svg:y="116.681244mm"/>
          <draw:path svg:d="M 291.04166 0.0 L 291.04166 0.0 L 317.49997 0.0 L 370.41666 0.0 L 396.87497 0.0 L 423.3333 0.0 L 423.3333 26.458332 L 423.3333 26.458332 L 423.3333 52.916664 Q 423.3333 105.83333 423.3333 132.29166 L 423.3333 158.74998 L 423.3333 158.74998 L 396.87497 158.74998 L 396.87497 185.20833 L 396.87497 185.20833 L 396.87497 211.66666 L 396.87497 211.66666 L 370.41666 264.5833 Q 370.41666 317.49997 343.9583 423.3333 Q 317.49997 529.1666 343.9583 555.625 Q 370.41666 582.0833 370.41666 608.5416 L 370.41666 634.99994 L 343.9583 634.99994 Q 317.49997 634.99994 317.49997 608.5416 Q 317.49997 608.5416 211.66666 582.0833 L 132.29166 555.625 L 105.83333 555.625 Q 52.916664 555.625 52.916664 529.1666 L 52.916664 502.7083 L 52.916664 476.24997 Q 52.916664 476.24997 26.458332 449.79166 L 0.0 423.3333 L 0.0 396.87497 L 0.0 370.41666 L 26.458332 370.41666 L 26.458332 370.41666 L 52.916664 370.41666 Q 105.83333 370.41666 132.29166 370.41666 L 158.74998 370.41666 L 158.74998 343.9583 Q 158.74998 317.49997 211.66666 158.74998 L 264.5833 26.458332 L 264.5833 26.458332 L 264.5833 0.0 L 264.5833 0.0 L 264.5833 0.0 L 291.04166 0.0 z" svg:height="6.3499994mm" draw:style-name="style-463" svg:viewBox="0.0 0.0 423.3333 634.99994" svg:width="4.233333mm" svg:x="195.2625mm" svg:y="165.09999mm"/>
          <draw:path svg:d="M 158.74998 26.458332 L 211.66666 0.0 L 211.66666 0.0 Q 211.66666 0.0 211.66666 26.458332 L 238.12498 26.458332 L 238.12498 26.458332 Q 238.12498 52.916664 264.5833 52.916664 L 264.5833 52.916664 L 317.49997 79.37499 Q 370.41666 105.83333 370.41666 291.04166 Q 370.41666 476.24997 370.41666 476.24997 Q 370.41666 476.24997 370.41666 502.7083 L 370.41666 502.7083 L 343.9583 502.7083 L 343.9583 529.1666 L 343.9583 529.1666 L 343.9583 529.1666 L 317.49997 529.1666 Q 291.04166 529.1666 211.66666 582.0833 L 132.29166 608.5416 L 132.29166 582.0833 Q 105.83333 555.625 52.916664 476.24997 L 0.0 423.3333 L 0.0 370.41666 L 0.0 343.9583 L 0.0 211.66666 Q 0.0 105.83333 52.916664 79.37499 Q 132.29166 52.916664 158.74998 26.458332 z" svg:height="6.0854163mm" draw:style-name="style-464" svg:viewBox="0.0 0.0 370.41666 608.5416" svg:width="3.7041664mm" svg:x="187.85416mm" svg:y="171.97916mm"/>
          <draw:path svg:d="M 26.458332 105.83333 L 52.916664 0.0 L 52.916664 0.0 Q 52.916664 0.0 105.83333 26.458332 L 158.74998 26.458332 L 185.20833 26.458332 Q 211.66666 26.458332 211.66666 52.916664 Q 238.12498 79.37499 238.12498 79.37499 L 238.12498 79.37499 L 238.12498 105.83333 Q 238.12498 158.74998 264.5833 370.41666 L 264.5833 555.625 L 264.5833 661.4583 Q 264.5833 767.2916 185.20833 793.74994 Q 79.37499 793.74994 26.458332 661.4583 L 0.0 502.7083 L 0.0 370.41666 Q 26.458332 238.12498 26.458332 105.83333 z" svg:height="7.9374995mm" draw:style-name="style-465" svg:viewBox="0.0 0.0 264.5833 793.74994" svg:width="2.6458333mm" svg:x="25.664581mm" svg:y="245.00415mm"/>
          <draw:path svg:d="M 132.29166 52.916664 L 158.74998 0.0 L 185.20833 52.916664 Q 238.12498 132.29166 264.5833 132.29166 Q 291.04166 132.29166 291.04166 79.37499 Q 317.49997 52.916664 343.9583 52.916664 L 370.41666 52.916664 L 370.41666 52.916664 L 370.41666 52.916664 L 396.87497 79.37499 L 449.79166 79.37499 L 449.79166 105.83333 L 449.79166 132.29166 L 449.79166 158.74998 Q 423.3333 211.66666 396.87497 211.66666 Q 370.41666 211.66666 370.41666 264.5833 Q 396.87497 343.9583 396.87497 370.41666 L 396.87497 423.3333 L 396.87497 423.3333 Q 370.41666 423.3333 291.04166 370.41666 Q 238.12498 343.9583 238.12498 370.41666 Q 238.12498 396.87497 211.66666 396.87497 Q 185.20833 396.87497 158.74998 476.24997 L 132.29166 529.1666 L 132.29166 555.625 L 132.29166 555.625 L 105.83333 555.625 L 105.83333 582.0833 L 105.83333 582.0833 L 79.37499 582.0833 L 79.37499 634.99994 L 79.37499 661.4583 L 52.916664 661.4583 L 52.916664 687.9166 L 52.916664 687.9166 L 26.458332 687.9166 L 26.458332 661.4583 L 26.458332 634.99994 L 0.0 582.0833 L 0.0 529.1666 L 0.0 476.24997 L 0.0 396.87497 L 0.0 396.87497 L 26.458332 396.87497 L 26.458332 317.49997 L 26.458332 238.12498 L 52.916664 238.12498 L 79.37499 238.12498 L 79.37499 158.74998 Q 79.37499 105.83333 52.916664 79.37499 Q 52.916664 52.916664 79.37499 52.916664 Q 105.83333 52.916664 105.83333 79.37499 Q 132.29166 105.83333 132.29166 52.916664 z" svg:height="6.879166mm" draw:style-name="style-466" svg:viewBox="0.0 0.0 449.79166 687.9166" svg:width="4.497916mm" svg:x="124.618744mm" svg:y="69.85mm"/>
          <draw:path svg:d="M 449.79166 26.458332 L 476.24997 0.0 L 476.24997 26.458332 Q 529.1666 52.916664 502.7083 132.29166 L 502.7083 185.20833 L 502.7083 185.20833 Q 476.24997 211.66666 476.24997 238.12498 Q 476.24997 238.12498 317.49997 291.04166 L 158.74998 343.9583 L 132.29166 343.9583 L 105.83333 343.9583 L 105.83333 370.41666 L 105.83333 370.41666 L 52.916664 370.41666 L 26.458332 370.41666 L 0.0 317.49997 Q 0.0 264.5833 105.83333 211.66666 Q 211.66666 185.20833 264.5833 158.74998 L 291.04166 158.74998 L 317.49997 158.74998 Q 343.9583 132.29166 343.9583 132.29166 L 343.9583 132.29166 L 370.41666 132.29166 Q 396.87497 132.29166 423.3333 79.37499 Q 423.3333 52.916664 449.79166 26.458332 z" svg:height="3.7041664mm" draw:style-name="style-467" svg:viewBox="0.0 0.0 502.7083 370.41666" svg:width="5.027083mm" svg:x="142.34583mm" svg:y="105.56874mm"/>
          <draw:path svg:d="M 185.20833 0.0 L 264.5833 0.0 L 264.5833 0.0 L 291.04166 0.0 L 264.5833 52.916664 Q 238.12498 105.83333 211.66666 105.83333 Q 185.20833 105.83333 185.20833 132.29166 Q 185.20833 158.74998 238.12498 158.74998 Q 291.04166 185.20833 291.04166 238.12498 Q 291.04166 291.04166 343.9583 317.49997 Q 396.87497 343.9583 396.87497 370.41666 L 396.87497 370.41666 L 396.87497 370.41666 Q 396.87497 370.41666 370.41666 423.3333 Q 370.41666 449.79166 238.12498 449.79166 L 105.83333 476.24997 L 105.83333 449.79166 L 79.37499 449.79166 L 79.37499 449.79166 L 79.37499 449.79166 L 79.37499 396.87497 L 79.37499 343.9583 L 52.916664 264.5833 L 26.458332 211.66666 L 26.458332 158.74998 Q 26.458332 105.83333 0.0 52.916664 L 0.0 26.458332 L 52.916664 0.0 Q 105.83333 0.0 185.20833 0.0 z" svg:height="4.7625mm" draw:style-name="style-468" svg:viewBox="0.0 0.0 396.87497 476.24997" svg:width="3.9687498mm" svg:x="103.45208mm" svg:y="61.38333mm"/>
          <draw:path svg:d="M 211.66666 343.9583 L 238.12498 343.9583 L 238.12498 370.41666 Q 238.12498 396.87497 264.5833 396.87497 Q 291.04166 423.3333 291.04166 423.3333 L 291.04166 423.3333 L 291.04166 423.3333 Q 291.04166 423.3333 264.5833 423.3333 L 264.5833 449.79166 L 264.5833 449.79166 Q 238.12498 449.79166 238.12498 476.24997 L 238.12498 476.24997 L 238.12498 476.24997 Q 238.12498 502.7083 211.66666 529.1666 L 185.20833 555.625 L 185.20833 582.0833 L 185.20833 608.5416 L 158.74998 608.5416 L 158.74998 634.99994 L 158.74998 634.99994 L 132.29166 634.99994 L 132.29166 634.99994 L 132.29166 634.99994 L 132.29166 661.4583 L 132.29166 661.4583 L 105.83333 529.1666 Q 79.37499 423.3333 79.37499 370.41666 Q 79.37499 343.9583 52.916664 343.9583 L 26.458332 343.9583 L 26.458332 317.49997 Q 26.458332 317.49997 0.0 317.49997 L 0.0 317.49997 L 26.458332 158.74998 Q 52.916664 0.0 79.37499 0.0 Q 105.83333 0.0 132.29166 158.74998 Q 132.29166 291.04166 158.74998 317.49997 Q 185.20833 317.49997 211.66666 343.9583 z" svg:height="6.614583mm" draw:style-name="style-469" svg:viewBox="0.0 0.0 291.04166 661.4583" svg:width="2.9104166mm" svg:x="126.73541mm" svg:y="247.12082mm"/>
          <draw:path svg:d="M 0.0 26.458332 Q 0.0 -105.83333 105.83333 0.0 Q 158.74998 105.83333 158.74998 211.66666 Q 158.74998 291.04166 79.37499 211.66666 Q 0.0 132.29166 0.0 26.458332 z" svg:height="2.1166666mm" draw:style-name="style-470" svg:viewBox="0.0 0.0 158.74998 211.66666" svg:width="1.5874999mm" svg:x="76.729164mm" svg:y="257.96875mm"/>
          <draw:path svg:d="M 132.29166 52.916664 L 158.74998 0.0 L 158.74998 0.0 Q 185.20833 0.0 185.20833 0.0 L 185.20833 26.458332 L 211.66666 26.458332 Q 238.12498 26.458332 238.12498 52.916664 L 238.12498 79.37499 L 264.5833 79.37499 L 264.5833 79.37499 L 291.04166 105.83333 L 291.04166 105.83333 L 317.49997 132.29166 Q 343.9583 185.20833 423.3333 238.12498 Q 502.7083 291.04166 529.1666 291.04166 L 555.625 291.04166 L 582.0833 317.49997 Q 608.5416 343.9583 661.4583 343.9583 L 740.8333 343.9583 L 767.2916 370.41666 Q 820.2083 396.87497 820.2083 396.87497 L 820.2083 423.3333 L 767.2916 423.3333 Q 740.8333 396.87497 661.4583 396.87497 Q 582.0833 343.9583 555.625 396.87497 L 555.625 423.3333 L 529.1666 423.3333 Q 502.7083 396.87497 396.87497 396.87497 Q 264.5833 396.87497 185.20833 396.87497 L 79.37499 396.87497 L 26.458332 370.41666 L 0.0 343.9583 L 0.0 343.9583 L 0.0 343.9583 L 0.0 343.9583 L 0.0 343.9583 L 79.37499 317.49997 L 132.29166 317.49997 L 132.29166 291.04166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Q 26.458332 158.74998 52.916664 132.29166 L 52.916664 132.29166 L 79.37499 132.29166 Q 132.29166 132.29166 132.29166 52.916664 z" svg:height="4.233333mm" draw:style-name="style-471" svg:viewBox="0.0 0.0 820.2083 423.3333" svg:width="8.202083mm" svg:x="156.8979mm" svg:y="169.5979mm"/>
          <draw:path svg:d="M 132.29166 105.83333 L 132.29166 132.29166 L 158.74998 158.74998 L 158.74998 185.20833 L 185.20833 185.20833 L 211.66666 185.20833 L 211.66666 211.66666 L 238.12498 211.66666 L 238.12498 211.66666 L 238.12498 238.12498 L 238.12498 238.12498 L 264.5833 238.12498 L 291.04166 264.5833 Q 291.04166 291.04166 291.04166 291.04166 L 317.49997 291.04166 L 317.49997 291.04166 Q 343.9583 291.04166 343.9583 317.49997 L 343.9583 343.9583 L 370.41666 423.3333 Q 396.87497 502.7083 449.79166 608.5416 Q 502.7083 740.8333 502.7083 740.8333 L 502.7083 767.2916 L 502.7083 767.2916 Q 502.7083 767.2916 582.0833 820.2083 Q 634.99994 873.12494 634.99994 714.37494 Q 608.5416 582.0833 582.0833 555.625 Q 555.625 529.1666 582.0833 502.7083 L 608.5416 476.24997 L 608.5416 476.24997 Q 634.99994 449.79166 634.99994 449.79166 L 634.99994 449.79166 L 634.99994 449.79166 L 661.4583 423.3333 L 661.4583 423.3333 Q 661.4583 396.87497 714.37494 343.9583 Q 767.2916 264.5833 846.6666 158.74998 L 952.49994 79.37499 L 1031.875 79.37499 L 1084.7916 79.37499 L 1084.7916 79.37499 L 1084.7916 79.37499 L 1111.25 79.37499 L 1111.25 79.37499 L 1111.25 105.83333 L 1137.7083 105.83333 L 1137.7083 105.83333 L 1137.7083 132.29166 L 1190.6249 132.29166 L 1217.0833 132.29166 L 1217.0833 158.74998 L 1217.0833 158.74998 L 1217.0833 185.20833 L 1217.0833 211.66666 L 1217.0833 211.66666 L 1190.6249 211.66666 L 1190.6249 238.12498 L 1190.6249 264.5833 L 1164.1666 264.5833 L 1137.7083 238.12498 L 1137.7083 238.12498 L 1137.7083 238.12498 L 1111.25 238.12498 L 1111.25 238.12498 L 1111.25 238.12498 Q 1084.7916 211.66666 1084.7916 211.66666 L 1084.7916 211.66666 L 978.95825 238.12498 Q 873.12494 264.5833 873.12494 449.79166 Q 873.12494 608.5416 846.6666 634.99994 L 846.6666 661.4583 L 846.6666 661.4583 Q 820.2083 661.4583 820.2083 687.9166 L 820.2083 714.37494 L 846.6666 714.37494 L 846.6666 714.37494 L 846.6666 1084.7916 Q 873.12494 1428.7499 873.12494 1508.1249 L 873.12494 1561.0416 L 873.12494 1561.0416 L 873.12494 1561.0416 L 846.6666 1719.7916 Q 820.2083 1852.0833 820.2083 2037.2915 L 820.2083 2196.0415 L 793.74994 2196.0415 L 793.74994 2196.0415 L 793.74994 2169.5833 L 767.2916 2143.125 L 767.2916 2143.125 L 767.2916 2143.125 L 767.2916 2116.6665 L 767.2916 2116.6665 L 740.8333 2116.6665 L 740.8333 2143.125 L 740.8333 2143.125 L 714.37494 2143.125 L 714.37494 2143.125 L 714.37494 2143.125 L 687.9166 2169.5833 L 661.4583 2169.5833 L 661.4583 2143.125 L 661.4583 2116.6665 L 661.4583 2090.2083 L 661.4583 2063.75 L 661.4583 2063.75 L 661.4583 2037.2915 L 661.4583 2037.2915 Q 661.4583 2037.2915 608.5416 1772.7083 L 582.0833 1481.6666 L 582.0833 1455.2083 Q 608.5416 1402.2916 502.7083 1137.7083 L 423.3333 899.5833 L 423.3333 873.12494 Q 449.79166 873.12494 449.79166 873.12494 Q 449.79166 846.6666 343.9583 634.99994 Q 238.12498 423.3333 158.74998 343.9583 L 105.83333 291.04166 L 105.83333 291.04166 Q 79.37499 264.5833 79.37499 264.5833 L 79.37499 264.5833 L 79.37499 238.12498 Q 79.37499 238.12498 52.916664 238.12498 L 52.916664 238.12498 L 52.916664 185.20833 Q 26.458332 158.74998 26.458332 105.83333 L 0.0 52.916664 L 26.458332 0.0 Q 26.458332 -26.458332 79.37499 26.458332 Q 132.29166 79.37499 132.29166 105.83333 z" svg:height="21.960415mm" draw:style-name="style-472" svg:viewBox="0.0 0.0 1217.0833 2196.0415" svg:width="12.170833mm" svg:x="115.09374mm" svg:y="154.78123mm"/>
          <draw:path svg:d="M 238.12498 26.458332 L 291.04166 0.0 L 317.49997 52.916664 Q 343.9583 132.29166 370.41666 105.83333 Q 396.87497 79.37499 396.87497 105.83333 L 396.87497 132.29166 L 423.3333 132.29166 Q 423.3333 132.29166 449.79166 79.37499 L 502.7083 26.458332 L 502.7083 185.20833 Q 502.7083 343.9583 502.7083 555.625 L 502.7083 740.8333 L 502.7083 740.8333 L 502.7083 740.8333 L 476.24997 661.4583 L 449.79166 555.625 L 449.79166 555.625 L 449.79166 555.625 L 423.3333 529.1666 Q 396.87497 502.7083 238.12498 476.24997 Q 105.83333 423.3333 132.29166 370.41666 Q 132.29166 317.49997 79.37499 317.49997 L 52.916664 317.49997 L 52.916664 291.04166 L 26.458332 264.5833 L 26.458332 238.12498 L 26.458332 185.20833 L 0.0 158.74998 L 0.0 132.29166 L 26.458332 132.29166 L 52.916664 132.29166 L 52.916664 158.74998 L 52.916664 158.74998 L 52.916664 158.74998 L 79.37499 158.74998 L 79.37499 158.74998 L 79.37499 185.20833 L 105.83333 185.20833 L 132.29166 185.20833 L 132.29166 158.74998 L 132.29166 158.74998 L 158.74998 158.74998 L 158.74998 132.29166 L 158.74998 132.29166 L 185.20833 132.29166 L 185.20833 132.29166 L 185.20833 132.29166 L 185.20833 105.83333 L 185.20833 105.83333 L 211.66666 79.37499 Q 238.12498 52.916664 238.12498 26.458332 z" svg:height="7.408333mm" draw:style-name="style-473" svg:viewBox="0.0 0.0 502.7083 740.8333" svg:width="5.027083mm" svg:x="143.13957mm" svg:y="202.40623mm"/>
          <draw:path svg:d="M 0.0 26.458332 L 26.458332 0.0 L 52.916664 0.0 L 79.37499 26.458332 L 158.74998 26.458332 L 238.12498 26.458332 L 238.12498 26.458332 L 238.12498 26.458332 L 264.5833 52.916664 L 291.04166 79.37499 L 317.49997 79.37499 L 317.49997 79.37499 L 343.9583 52.916664 L 370.41666 52.916664 L 370.41666 79.37499 L 370.41666 132.29166 L 370.41666 185.20833 Q 370.41666 211.66666 370.41666 238.12498 L 370.41666 291.04166 L 343.9583 291.04166 Q 317.49997 291.04166 185.20833 238.12498 Q 52.916664 238.12498 52.916664 185.20833 Q 26.458332 132.29166 52.916664 132.29166 Q 79.37499 132.29166 26.458332 79.37499 Q -52.916664 52.916664 0.0 26.458332 z" svg:height="2.9104166mm" draw:style-name="style-474" svg:viewBox="0.0 0.0 370.41666 291.04166" svg:width="3.7041664mm" svg:x="17.4625mm" svg:y="186.00208mm"/>
          <draw:path svg:d="M 79.37499 0.0 L 79.37499 0.0 L 132.29166 26.458332 Q 185.20833 26.458332 291.04166 26.458332 Q 423.3333 26.458332 423.3333 52.916664 L 423.3333 52.916664 L 343.9583 79.37499 Q 291.04166 79.37499 317.49997 132.29166 Q 343.9583 158.74998 343.9583 158.74998 L 343.9583 185.20833 L 396.87497 211.66666 Q 449.79166 238.12498 449.79166 238.12498 L 449.79166 264.5833 L 449.79166 264.5833 L 423.3333 264.5833 L 370.41666 264.5833 L 317.49997 238.12498 L 211.66666 238.12498 Q 105.83333 238.12498 79.37499 211.66666 L 79.37499 211.66666 L 79.37499 185.20833 Q 79.37499 185.20833 26.458332 105.83333 L 0.0 26.458332 L 26.458332 26.458332 Q 79.37499 26.458332 79.37499 0.0 z" svg:height="2.6458333mm" draw:style-name="style-475" svg:viewBox="0.0 0.0 449.79166 264.5833" svg:width="4.497916mm" svg:x="153.72292mm" svg:y="174.88957mm"/>
          <draw:path svg:d="M 132.29166 26.458332 L 132.29166 0.0 L 158.74998 26.458332 Q 185.20833 26.458332 211.66666 26.458332 L 211.66666 26.458332 L 370.41666 79.37499 Q 529.1666 105.83333 529.1666 132.29166 Q 529.1666 158.74998 873.12494 238.12498 Q 1217.0833 291.04166 1243.5416 317.49997 L 1243.5416 317.49997 L 1243.5416 317.49997 L 1243.5416 343.9583 L 1190.6249 343.9583 L 1137.7083 343.9583 L 1137.7083 370.41666 L 1137.7083 370.41666 L 1164.1666 396.87497 L 1164.1666 449.79166 L 1190.6249 449.79166 L 1217.0833 449.79166 L 1217.0833 476.24997 L 1243.5416 476.24997 L 1243.5416 476.24997 L 1243.5416 502.7083 L 1243.5416 502.7083 L 1243.5416 502.7083 L 1296.4583 555.625 Q 1349.3749 582.0833 1375.8333 608.5416 L 1375.8333 608.5416 L 1349.3749 608.5416 Q 1296.4583 608.5416 1269.9999 582.0833 L 1243.5416 555.625 L 1243.5416 555.625 L 1243.5416 555.625 L 1217.0833 555.625 L 1217.0833 555.625 L 1217.0833 529.1666 L 1190.6249 529.1666 L 1190.6249 529.1666 L 1190.6249 502.7083 L 1164.1666 502.7083 Q 1137.7083 502.7083 1137.7083 449.79166 Q 1111.25 423.3333 1005.4166 396.87497 Q 899.5833 396.87497 873.12494 396.87497 Q 820.2083 396.87497 608.5416 343.9583 L 423.3333 291.04166 L 423.3333 317.49997 Q 449.79166 317.49997 449.79166 343.9583 L 449.79166 343.9583 L 449.79166 343.9583 Q 449.79166 343.9583 476.24997 370.41666 Q 476.24997 396.87497 291.04166 317.49997 L 105.83333 238.12498 L 52.916664 211.66666 L 0.0 185.20833 L 0.0 185.20833 L 0.0 185.20833 L 26.458332 185.20833 L 79.37499 185.20833 L 79.37499 158.74998 L 79.37499 158.74998 L 52.916664 158.74998 L 52.916664 132.29166 L 52.916664 132.29166 L 79.37499 132.29166 L 79.37499 105.83333 Q 79.37499 79.37499 105.83333 79.37499 Q 132.29166 52.916664 132.29166 26.458332 z" svg:height="6.0854163mm" draw:style-name="style-476" svg:viewBox="0.0 0.0 1375.8333 608.5416" svg:width="13.758332mm" svg:x="171.71457mm" svg:y="101.33541mm"/>
          <draw:path svg:d="M 423.3333 52.916664 L 423.3333 52.916664 L 423.3333 105.83333 Q 449.79166 158.74998 449.79166 158.74998 L 449.79166 185.20833 L 370.41666 185.20833 Q 291.04166 185.20833 291.04166 238.12498 Q 291.04166 291.04166 238.12498 291.04166 Q 211.66666 291.04166 211.66666 317.49997 L 238.12498 370.41666 L 238.12498 396.87497 L 238.12498 423.3333 L 264.5833 476.24997 L 264.5833 502.7083 L 264.5833 502.7083 L 238.12498 502.7083 L 238.12498 502.7083 L 238.12498 529.1666 L 238.12498 529.1666 L 211.66666 529.1666 L 211.66666 502.7083 L 211.66666 502.7083 L 211.66666 476.24997 L 185.20833 423.3333 L 185.20833 396.87497 L 185.20833 370.41666 L 158.74998 317.49997 Q 132.29166 264.5833 79.37499 211.66666 L 26.458332 132.29166 L 26.458332 105.83333 L 26.458332 79.37499 L 0.0 52.916664 L 0.0 26.458332 L 26.458332 26.458332 L 52.916664 52.916664 L 79.37499 52.916664 L 132.29166 52.916664 L 238.12498 52.916664 Q 317.49997 52.916664 343.9583 26.458332 Q 343.9583 0.0 370.41666 0.0 Q 396.87497 26.458332 423.3333 52.916664 z" svg:height="5.2916665mm" draw:style-name="style-477" svg:viewBox="0.0 0.0 449.79166 529.1666" svg:width="4.497916mm" svg:x="166.95207mm" svg:y="205.84583mm"/>
          <draw:path svg:d="M 185.20833 26.458332 L 185.20833 0.0 L 238.12498 26.458332 Q 264.5833 26.458332 291.04166 52.916664 L 317.49997 79.37499 L 317.49997 79.37499 L 343.9583 79.37499 L 343.9583 105.83333 L 343.9583 132.29166 L 370.41666 132.29166 L 370.41666 132.29166 L 370.41666 158.74998 L 396.87497 158.74998 L 396.87497 158.74998 L 396.87497 185.20833 L 238.12498 185.20833 L 79.37499 185.20833 L 79.37499 211.66666 L 79.37499 238.12498 L 79.37499 238.12498 Q 79.37499 238.12498 52.916664 238.12498 L 26.458332 238.12498 L 26.458332 238.12498 L 26.458332 238.12498 L 26.458332 238.12498 Q 26.458332 238.12498 26.458332 185.20833 Q 26.458332 132.29166 52.916664 132.29166 Q 79.37499 132.29166 79.37499 105.83333 L 79.37499 79.37499 L 26.458332 79.37499 L 0.0 79.37499 L 0.0 52.916664 L 0.0 52.916664 L 79.37499 52.916664 Q 185.20833 52.916664 185.20833 26.458332 z" svg:height="2.38125mm" draw:style-name="style-478" svg:viewBox="0.0 0.0 396.87497 238.12498" svg:width="3.9687498mm" svg:x="173.30208mm" svg:y="206.11041mm"/>
          <draw:path svg:d="M 79.37499 0.0 L 158.74998 0.0 L 185.20833 0.0 L 211.66666 0.0 L 211.66666 0.0 L 238.12498 0.0 L 238.12498 52.916664 L 238.12498 132.29166 L 238.12498 158.74998 Q 238.12498 185.20833 211.66666 211.66666 L 185.20833 238.12498 L 185.20833 264.5833 Q 132.29166 317.49997 132.29166 317.49997 L 132.29166 317.49997 L 132.29166 264.5833 Q 132.29166 211.66666 52.916664 105.83333 L 0.0 0.0 L 79.37499 0.0 z" svg:height="3.1749997mm" draw:style-name="style-479" svg:viewBox="0.0 0.0 238.12498 317.49997" svg:width="2.38125mm" svg:x="148.9604mm" svg:y="129.64583mm"/>
          <draw:path svg:d="M 211.66666 185.20833 L 211.66666 185.20833 L 211.66666 185.20833 L 211.66666 211.66666 L 132.29166 211.66666 Q 79.37499 211.66666 79.37499 264.5833 Q 79.37499 317.49997 26.458332 317.49997 Q 0.0 317.49997 0.0 238.12498 Q -26.458332 158.74998 52.916664 79.37499 L 132.29166 26.458332 L 158.74998 0.0 Q 185.20833 -26.458332 158.74998 79.37499 Q 158.74998 158.74998 185.20833 158.74998 Q 211.66666 185.20833 211.66666 185.20833 z" svg:height="3.1749997mm" draw:style-name="style-480" svg:viewBox="0.0 0.0 211.66666 317.49997" svg:width="2.1166666mm" svg:x="79.11041mm" svg:y="20.372915mm"/>
          <draw:path svg:d="M 317.49997 26.458332 L 343.9583 26.458332 L 343.9583 0.0 L 370.41666 0.0 L 370.41666 0.0 L 370.41666 26.458332 L 370.41666 26.458332 L 370.41666 26.458332 L 396.87497 26.458332 L 396.87497 26.458332 L 396.87497 52.916664 L 423.3333 52.916664 L 423.3333 79.37499 L 423.3333 79.37499 L 396.87497 132.29166 Q 370.41666 211.66666 370.41666 238.12498 L 370.41666 291.04166 L 370.41666 291.04166 Q 343.9583 291.04166 343.9583 317.49997 L 343.9583 317.49997 L 238.12498 608.5416 Q 158.74998 926.0416 132.29166 952.49994 L 105.83333 978.95825 L 105.83333 1031.875 L 105.83333 1111.25 L 79.37499 1137.7083 L 79.37499 1164.1666 L 79.37499 1164.1666 Q 52.916664 1164.1666 26.458332 1217.0833 Q 0.0 1296.4583 0.0 1190.6249 L 0.0 1111.25 L 0.0 1084.7916 Q 0.0 1084.7916 52.916664 1005.4166 Q 52.916664 926.0416 79.37499 793.74994 L 79.37499 661.4583 L 79.37499 634.99994 Q 52.916664 608.5416 52.916664 608.5416 L 52.916664 582.0833 L 52.916664 582.0833 Q 52.916664 582.0833 79.37499 555.625 L 79.37499 555.625 L 79.37499 555.625 Q 79.37499 555.625 158.74998 317.49997 L 238.12498 105.83333 L 264.5833 79.37499 Q 291.04166 26.458332 317.49997 26.458332 z" svg:height="12.170833mm" draw:style-name="style-481" svg:viewBox="0.0 0.0 423.3333 1217.0833" svg:width="4.233333mm" svg:x="181.50415mm" svg:y="174.88957mm"/>
          <draw:path svg:d="M 555.625 0.0 L 582.0833 0.0 L 582.0833 211.66666 Q 555.625 396.87497 476.24997 423.3333 Q 423.3333 476.24997 423.3333 476.24997 L 423.3333 476.24997 L 396.87497 476.24997 L 396.87497 476.24997 L 370.41666 502.7083 L 343.9583 529.1666 L 317.49997 529.1666 L 317.49997 529.1666 L 317.49997 476.24997 Q 317.49997 449.79166 211.66666 423.3333 Q 132.29166 423.3333 105.83333 476.24997 L 105.83333 502.7083 L 105.83333 502.7083 Q 105.83333 502.7083 79.37499 449.79166 Q 52.916664 396.87497 26.458332 370.41666 L 0.0 343.9583 L 0.0 317.49997 L 0.0 291.04166 L 26.458332 291.04166 L 26.458332 264.5833 L 52.916664 264.5833 L 79.37499 264.5833 L 105.83333 264.5833 Q 132.29166 264.5833 158.74998 238.12498 Q 158.74998 185.20833 185.20833 185.20833 L 211.66666 185.20833 L 211.66666 185.20833 L 211.66666 185.20833 L 238.12498 185.20833 L 238.12498 211.66666 L 264.5833 211.66666 L 291.04166 211.66666 L 291.04166 185.20833 L 317.49997 185.20833 L 317.49997 185.20833 L 317.49997 158.74998 L 317.49997 158.74998 Q 317.49997 158.74998 370.41666 158.74998 Q 423.3333 132.29166 476.24997 79.37499 L 529.1666 26.458332 L 529.1666 0.0 Q 529.1666 -26.458332 555.625 0.0 z" svg:height="5.2916665mm" draw:style-name="style-482" svg:viewBox="0.0 0.0 582.0833 529.1666" svg:width="5.820833mm" svg:x="21.166666mm" svg:y="91.54583mm"/>
          <draw:path svg:d="M 26.458332 238.12498 L 52.916664 0.0 L 52.916664 0.0 L 52.916664 0.0 L 52.916664 132.29166 Q 79.37499 291.04166 211.66666 291.04166 L 317.49997 291.04166 L 317.49997 264.5833 L 317.49997 264.5833 L 343.9583 264.5833 L 343.9583 264.5833 L 370.41666 343.9583 Q 396.87497 396.87497 423.3333 423.3333 Q 449.79166 449.79166 476.24997 449.79166 L 476.24997 449.79166 L 396.87497 555.625 Q 317.49997 661.4583 264.5833 661.4583 L 238.12498 661.4583 L 211.66666 687.9166 L 211.66666 687.9166 L 158.74998 687.9166 L 79.37499 714.37494 L 52.916664 714.37494 L 26.458332 714.37494 L 26.458332 687.9166 L 0.0 661.4583 L 0.0 661.4583 L 0.0 661.4583 L 0.0 582.0833 Q 0.0 502.7083 26.458332 238.12498 z" svg:height="7.1437497mm" draw:style-name="style-483" svg:viewBox="0.0 0.0 476.24997 714.37494" svg:width="4.7625mm" svg:x="188.91249mm" svg:y="210.87291mm"/>
          <draw:path svg:d="M 0.0 26.458332 L 26.458332 0.0 L 26.458332 0.0 Q 26.458332 0.0 26.458332 26.458332 L 52.916664 26.458332 L 52.916664 26.458332 Q 52.916664 52.916664 79.37499 52.916664 L 79.37499 52.916664 L 79.37499 52.916664 Q 79.37499 52.916664 79.37499 79.37499 L 105.83333 79.37499 L 105.83333 79.37499 Q 105.83333 105.83333 132.29166 105.83333 L 132.29166 105.83333 L 238.12498 211.66666 Q 343.9583 317.49997 343.9583 317.49997 L 343.9583 317.49997 L 343.9583 343.9583 L 343.9583 343.9583 L 370.41666 370.41666 L 396.87497 396.87497 L 396.87497 396.87497 L 396.87497 423.3333 L 449.79166 449.79166 Q 476.24997 476.24997 502.7083 502.7083 L 502.7083 502.7083 L 555.625 582.0833 Q 582.0833 634.99994 582.0833 661.4583 L 608.5416 661.4583 L 608.5416 661.4583 L 608.5416 687.9166 L 767.2916 793.74994 Q 926.0416 899.5833 1005.4166 978.95825 Q 1084.7916 1058.3333 1137.7083 1084.7916 L 1190.6249 1111.25 L 1217.0833 1111.25 L 1243.5416 1111.25 L 1269.9999 1137.7083 L 1296.4583 1164.1666 L 1322.9166 1164.1666 L 1349.3749 1164.1666 L 1349.3749 1190.6249 L 1349.3749 1217.0833 L 1296.4583 1217.0833 L 1217.0833 1217.0833 L 1137.7083 1190.6249 Q 1031.875 1164.1666 978.95825 1164.1666 Q 926.0416 1164.1666 846.6666 1084.7916 Q 767.2916 1005.4166 529.1666 846.6666 L 317.49997 661.4583 L 317.49997 634.99994 Q 291.04166 634.99994 264.5833 608.5416 Q 238.12498 582.0833 132.29166 317.49997 L 0.0 52.916664 L 0.0 26.458332 z" svg:height="12.170833mm" draw:style-name="style-484" svg:viewBox="0.0 0.0 1349.3749 1217.0833" svg:width="13.49375mm" svg:x="111.91875mm" svg:y="223.8375mm"/>
          <draw:path svg:d="M 820.2083 26.458332 L 846.6666 0.0 L 899.5833 105.83333 Q 952.49994 185.20833 1137.7083 449.79166 Q 1296.4583 714.37494 1322.9166 714.37494 Q 1349.3749 714.37494 1375.8333 714.37494 L 1402.2916 714.37494 L 1402.2916 740.8333 L 1402.2916 740.8333 L 1428.7499 767.2916 L 1428.7499 767.2916 L 1428.7499 767.2916 Q 1428.7499 767.2916 1455.2083 793.74994 L 1455.2083 793.74994 L 1455.2083 820.2083 L 1455.2083 846.6666 L 1481.6666 873.12494 L 1508.1249 899.5833 L 1508.1249 926.0416 L 1508.1249 952.49994 L 1508.1249 1058.3333 Q 1481.6666 1137.7083 1296.4583 1269.9999 Q 1137.7083 1402.2916 1058.3333 1455.2083 Q 978.95825 1508.1249 978.95825 1534.5833 L 978.95825 1561.0416 L 952.49994 1561.0416 L 952.49994 1561.0416 L 952.49994 1587.4999 L 926.0416 1587.4999 L 926.0416 1587.4999 L 926.0416 1613.9583 L 926.0416 1613.9583 L 926.0416 1613.9583 L 899.5833 1613.9583 L 899.5833 1613.9583 L 899.5833 1640.4166 L 873.12494 1640.4166 L 873.12494 1613.9583 L 873.12494 1587.4999 L 846.6666 1481.6666 L 820.2083 1375.8333 L 820.2083 1508.1249 Q 820.2083 1640.4166 793.74994 1693.3333 L 793.74994 1746.2499 L 767.2916 1746.2499 L 740.8333 1746.2499 L 740.8333 1746.2499 L 740.8333 1719.7916 L 714.37494 1719.7916 L 661.4583 1719.7916 L 608.5416 1719.7916 Q 582.0833 1719.7916 555.625 1719.7916 L 555.625 1693.3333 L 555.625 1666.8749 Q 555.625 1666.8749 529.1666 1666.8749 L 529.1666 1666.8749 L 529.1666 1666.8749 Q 502.7083 1640.4166 502.7083 1640.4166 L 502.7083 1640.4166 L 502.7083 1613.9583 Q 502.7083 1613.9583 476.24997 1613.9583 L 476.24997 1613.9583 L 449.79166 1613.9583 L 449.79166 1613.9583 L 449.79166 1613.9583 Q 449.79166 1587.4999 423.3333 1561.0416 Q 396.87497 1508.1249 370.41666 1508.1249 L 317.49997 1508.1249 L 291.04166 1534.5833 Q 264.5833 1561.0416 238.12498 1561.0416 L 211.66666 1561.0416 L 185.20833 1587.4999 L 158.74998 1587.4999 L 158.74998 1561.0416 L 185.20833 1534.5833 L 185.20833 1508.1249 L 185.20833 1455.2083 L 185.20833 1455.2083 Q 211.66666 1455.2083 211.66666 1428.7499 L 211.66666 1428.7499 L 211.66666 1402.2916 L 238.12498 1349.3749 L 238.12498 1296.4583 Q 238.12498 1217.0833 264.5833 1190.6249 Q 264.5833 1164.1666 291.04166 1164.1666 L 317.49997 1137.7083 L 317.49997 1137.7083 L 291.04166 1137.7083 L 291.04166 1137.7083 L 291.04166 1137.7083 L 291.04166 1111.25 L 291.04166 1111.25 L 264.5833 1111.25 L 264.5833 1084.7916 L 238.12498 1084.7916 Q 211.66666 1084.7916 105.83333 1058.3333 L 0.0 1058.3333 L 0.0 1031.875 L 26.458332 1005.4166 L 26.458332 1005.4166 L 26.458332 978.95825 L 79.37499 978.95825 L 105.83333 978.95825 L 132.29166 952.49994 Q 185.20833 926.0416 238.12498 926.0416 L 291.04166 873.12494 L 343.9583 873.12494 L 370.41666 873.12494 L 370.41666 846.6666 L 396.87497 846.6666 L 396.87497 846.6666 L 396.87497 820.2083 L 370.41666 820.2083 L 343.9583 820.2083 L 291.04166 846.6666 L 264.5833 846.6666 L 185.20833 846.6666 Q 132.29166 820.2083 79.37499 740.8333 Q 26.458332 634.99994 26.458332 634.99994 Q 52.916664 608.5416 79.37499 582.0833 Q 105.83333 555.625 79.37499 555.625 L 26.458332 555.625 L 26.458332 502.7083 L 26.458332 423.3333 L 52.916664 396.87497 L 79.37499 343.9583 L 79.37499 343.9583 L 79.37499 343.9583 L 132.29166 317.49997 L 158.74998 317.49997 L 185.20833 317.49997 L 211.66666 343.9583 L 396.87497 396.87497 Q 555.625 502.7083 582.0833 502.7083 L 608.5416 502.7083 L 608.5416 529.1666 L 608.5416 529.1666 L 634.99994 529.1666 L 634.99994 555.625 L 661.4583 555.625 L 687.9166 555.625 L 714.37494 582.0833 L 740.8333 582.0833 L 740.8333 555.625 L 740.8333 529.1666 L 714.37494 529.1666 L 687.9166 502.7083 L 687.9166 502.7083 L 661.4583 502.7083 L 661.4583 449.79166 Q 661.4583 370.41666 634.99994 291.04166 L 608.5416 238.12498 L 608.5416 185.20833 L 608.5416 132.29166 L 634.99994 132.29166 L 661.4583 132.29166 L 687.9166 105.83333 L 714.37494 105.83333 L 714.37494 132.29166 L 714.37494 158.74998 L 740.8333 158.74998 L 740.8333 185.20833 L 740.8333 185.20833 L 767.2916 185.20833 L 767.2916 185.20833 L 767.2916 185.20833 L 767.2916 211.66666 L 767.2916 211.66666 L 767.2916 132.29166 Q 767.2916 52.916664 820.2083 26.458332 z M 793.74994 582.0833 L 820.2083 582.0833 L 820.2083 582.0833 L 820.2083 608.5416 L 820.2083 608.5416 Q 793.74994 608.5416 793.74994 582.0833 z" svg:height="17.4625mm" draw:style-name="style-485" svg:viewBox="0.0 0.0 1508.1249 1746.2499" svg:width="15.081249mm" svg:x="87.57708mm" svg:y="253.7354mm"/>
          <draw:path svg:d="M 132.29166 396.87497 L 238.12498 0.0 L 238.12498 185.20833 L 264.5833 343.9583 L 264.5833 343.9583 L 264.5833 370.41666 L 264.5833 423.3333 Q 238.12498 476.24997 211.66666 476.24997 Q 185.20833 476.24997 185.20833 608.5416 Q 158.74998 740.8333 132.29166 846.6666 Q 105.83333 952.49994 79.37499 952.49994 L 79.37499 978.95825 L 79.37499 978.95825 L 52.916664 978.95825 L 52.916664 978.95825 L 52.916664 978.95825 L 52.916664 1005.4166 L 52.916664 1005.4166 L 26.458332 1058.3333 L 0.0 1111.25 L 0.0 1111.25 L 0.0 1111.25 L 0.0 1031.875 L 0.0 978.95825 L 26.458332 873.12494 Q 52.916664 793.74994 132.29166 396.87497 z" svg:height="11.112499mm" draw:style-name="style-486" svg:viewBox="0.0 0.0 264.5833 1111.25" svg:width="2.6458333mm" svg:x="107.42083mm" svg:y="156.8979mm"/>
          <draw:path svg:d="M 79.37499 26.458332 L 105.83333 0.0 L 105.83333 0.0 L 105.83333 0.0 L 132.29166 343.9583 Q 158.74998 687.9166 158.74998 714.37494 Q 158.74998 714.37494 185.20833 740.8333 L 185.20833 767.2916 L 158.74998 767.2916 Q 132.29166 767.2916 105.83333 767.2916 Q 105.83333 793.74994 79.37499 767.2916 L 52.916664 767.2916 L 52.916664 714.37494 Q 52.916664 687.9166 26.458332 687.9166 L 0.0 687.9166 L 0.0 396.87497 L 0.0 132.29166 L 0.0 132.29166 L 26.458332 132.29166 L 26.458332 105.83333 L 52.916664 105.83333 L 52.916664 105.83333 L 52.916664 79.37499 L 52.916664 79.37499 L 52.916664 79.37499 L 79.37499 26.458332 z" svg:height="7.6729164mm" draw:style-name="style-487" svg:viewBox="0.0 0.0 185.20833 767.2916" svg:width="1.8520832mm" svg:x="67.20416mm" svg:y="173.83124mm"/>
          <draw:path svg:d="M 529.1666 0.0 L 555.625 26.458332 L 555.625 26.458332 Q 555.625 52.916664 555.625 52.916664 L 582.0833 52.916664 L 634.99994 158.74998 Q 661.4583 264.5833 687.9166 317.49997 L 687.9166 343.9583 L 661.4583 423.3333 Q 608.5416 529.1666 608.5416 687.9166 L 608.5416 873.12494 L 608.5416 873.12494 Q 582.0833 899.5833 582.0833 899.5833 L 582.0833 899.5833 L 502.7083 1137.7083 Q 423.3333 1375.8333 423.3333 1402.2916 L 423.3333 1402.2916 L 396.87497 1428.7499 Q 396.87497 1455.2083 343.9583 1455.2083 Q 291.04166 1455.2083 238.12498 1561.0416 Q 185.20833 1666.8749 185.20833 1693.3333 L 185.20833 1746.2499 L 158.74998 1772.7083 L 132.29166 1799.1666 L 132.29166 1825.6249 L 132.29166 1852.0833 L 105.83333 1825.6249 L 79.37499 1799.1666 L 79.37499 1799.1666 L 79.37499 1799.1666 L 52.916664 1799.1666 L 26.458332 1799.1666 L 26.458332 1799.1666 L 0.0 1799.1666 L 0.0 1746.2499 L 26.458332 1693.3333 L 26.458332 1640.4166 Q 26.458332 1587.4999 79.37499 1455.2083 L 105.83333 1322.9166 L 105.83333 1322.9166 L 105.83333 1322.9166 L 105.83333 1296.4583 L 132.29166 1296.4583 L 132.29166 1269.9999 L 132.29166 1217.0833 L 158.74998 1217.0833 L 158.74998 1217.0833 L 158.74998 1190.6249 L 185.20833 1190.6249 L 185.20833 1111.25 Q 185.20833 1058.3333 343.9583 529.1666 Q 502.7083 -26.458332 529.1666 0.0 z" svg:height="18.520832mm" draw:style-name="style-488" svg:viewBox="0.0 0.0 687.9166 1852.0833" svg:width="6.879166mm" svg:x="125.67708mm" svg:y="109.53749mm"/>
          <draw:path svg:d="M 264.5833 105.83333 L 264.5833 105.83333 L 211.66666 105.83333 Q 185.20833 132.29166 211.66666 317.49997 Q 264.5833 529.1666 211.66666 529.1666 Q 185.20833 529.1666 238.12498 634.99994 Q 317.49997 767.2916 317.49997 793.74994 L 317.49997 846.6666 L 291.04166 846.6666 L 264.5833 846.6666 L 264.5833 820.2083 Q 264.5833 793.74994 238.12498 793.74994 L 238.12498 767.2916 L 238.12498 740.8333 L 238.12498 740.8333 L 211.66666 740.8333 L 211.66666 740.8333 L 211.66666 714.37494 L 211.66666 714.37494 L 211.66666 687.9166 Q 211.66666 687.9166 185.20833 687.9166 L 185.20833 687.9166 L 185.20833 687.9166 Q 158.74998 661.4583 158.74998 661.4583 L 158.74998 661.4583 L 158.74998 634.99994 Q 158.74998 634.99994 132.29166 634.99994 L 132.29166 634.99994 L 132.29166 634.99994 Q 105.83333 608.5416 52.916664 449.79166 Q 0.0 291.04166 0.0 158.74998 L 0.0 52.916664 L 0.0 26.458332 Q 26.458332 0.0 52.916664 0.0 Q 79.37499 0.0 105.83333 79.37499 Q 158.74998 158.74998 158.74998 132.29166 Q 158.74998 105.83333 211.66666 105.83333 Q 264.5833 105.83333 264.5833 105.83333 z" svg:height="8.466666mm" draw:style-name="style-489" svg:viewBox="0.0 0.0 317.49997 846.6666" svg:width="3.1749997mm" svg:x="142.34583mm" svg:y="216.95833mm"/>
          <draw:path svg:d="M 238.12498 52.916664 L 264.5833 52.916664 L 264.5833 105.83333 Q 264.5833 158.74998 291.04166 158.74998 L 291.04166 158.74998 L 291.04166 238.12498 L 291.04166 317.49997 L 264.5833 317.49997 Q 238.12498 317.49997 211.66666 317.49997 Q 158.74998 317.49997 105.83333 264.5833 Q 52.916664 211.66666 52.916664 238.12498 Q 52.916664 264.5833 0.0 211.66666 Q -26.458332 132.29166 0.0 132.29166 L 26.458332 132.29166 L 26.458332 105.83333 Q 0.0 79.37499 0.0 52.916664 L 0.0 26.458332 L 52.916664 52.916664 Q 132.29166 52.916664 158.74998 0.0 Q 158.74998 -52.916664 185.20833 0.0 Q 211.66666 52.916664 238.12498 52.916664 z" svg:height="3.1749997mm" draw:style-name="style-490" svg:viewBox="0.0 0.0 291.04166 317.49997" svg:width="2.9104166mm" svg:x="157.69167mm" svg:y="91.54583mm"/>
          <draw:path svg:d="M 820.2083 52.916664 L 820.2083 0.0 L 873.12494 52.916664 Q 952.49994 105.83333 952.49994 158.74998 Q 1005.4166 238.12498 978.95825 238.12498 Q 978.95825 264.5833 978.95825 264.5833 L 1005.4166 264.5833 L 1005.4166 291.04166 L 1005.4166 317.49997 L 978.95825 317.49997 L 978.95825 317.49997 L 978.95825 343.9583 Q 952.49994 343.9583 952.49994 370.41666 L 952.49994 370.41666 L 952.49994 370.41666 Q 926.0416 370.41666 926.0416 396.87497 L 926.0416 396.87497 L 926.0416 423.3333 Q 899.5833 423.3333 846.6666 476.24997 Q 793.74994 529.1666 714.37494 634.99994 L 634.99994 740.8333 L 608.5416 740.8333 L 608.5416 740.8333 L 608.5416 767.2916 L 582.0833 767.2916 L 582.0833 767.2916 L 582.0833 793.74994 L 582.0833 793.74994 L 582.0833 793.74994 L 555.625 793.74994 L 555.625 793.74994 L 555.625 820.2083 L 529.1666 820.2083 L 529.1666 820.2083 L 529.1666 846.6666 L 529.1666 846.6666 L 529.1666 846.6666 L 502.7083 846.6666 L 502.7083 846.6666 L 502.7083 873.12494 L 476.24997 873.12494 L 476.24997 873.12494 L 476.24997 873.12494 L 476.24997 846.6666 L 476.24997 846.6666 L 449.79166 846.6666 L 449.79166 846.6666 L 423.3333 873.12494 L 396.87497 899.5833 L 370.41666 899.5833 L 343.9583 899.5833 L 343.9583 873.12494 L 343.9583 846.6666 L 370.41666 846.6666 L 396.87497 846.6666 L 396.87497 820.2083 L 423.3333 820.2083 L 423.3333 793.74994 Q 423.3333 767.2916 449.79166 687.9166 Q 476.24997 634.99994 423.3333 582.0833 Q 396.87497 502.7083 317.49997 476.24997 L 238.12498 423.3333 L 238.12498 423.3333 Q 211.66666 396.87497 158.74998 370.41666 L 105.83333 317.49997 L 105.83333 317.49997 L 105.83333 317.49997 L 105.83333 291.04166 L 105.83333 291.04166 L 79.37499 291.04166 L 79.37499 264.5833 L 52.916664 264.5833 L 26.458332 264.5833 L 26.458332 211.66666 L 0.0 185.20833 L 0.0 185.20833 L 0.0 158.74998 L 52.916664 158.74998 L 105.83333 158.74998 L 105.83333 132.29166 L 105.83333 132.29166 L 158.74998 132.29166 L 211.66666 158.74998 L 529.1666 158.74998 Q 820.2083 185.20833 820.2083 132.29166 L 820.2083 79.37499 L 820.2083 79.37499 Q 846.6666 79.37499 820.2083 52.916664 z" svg:height="8.995832mm" draw:style-name="style-491" svg:viewBox="0.0 0.0 1005.4166 899.5833" svg:width="10.054166mm" svg:x="183.09166mm" svg:y="103.18749mm"/>
          <draw:path svg:d="M 52.916664 0.0 L 52.916664 0.0 L 79.37499 0.0 L 79.37499 26.458332 L 105.83333 26.458332 L 105.83333 26.458332 L 132.29166 79.37499 Q 158.74998 132.29166 185.20833 158.74998 L 185.20833 185.20833 L 158.74998 185.20833 Q 132.29166 185.20833 158.74998 291.04166 Q 211.66666 370.41666 211.66666 370.41666 Q 211.66666 396.87497 211.66666 396.87497 L 211.66666 396.87497 L 238.12498 396.87497 L 238.12498 396.87497 L 238.12498 423.3333 L 264.5833 423.3333 L 264.5833 423.3333 L 264.5833 449.79166 L 370.41666 502.7083 Q 449.79166 608.5416 529.1666 608.5416 Q 634.99994 608.5416 608.5416 529.1666 Q 582.0833 449.79166 582.0833 449.79166 L 582.0833 449.79166 L 608.5416 449.79166 L 634.99994 449.79166 L 661.4583 449.79166 L 687.9166 449.79166 L 687.9166 449.79166 L 687.9166 449.79166 L 714.37494 449.79166 L 714.37494 449.79166 L 767.2916 449.79166 Q 820.2083 449.79166 846.6666 449.79166 L 873.12494 449.79166 L 873.12494 476.24997 L 846.6666 502.7083 L 846.6666 502.7083 L 846.6666 502.7083 L 846.6666 529.1666 L 846.6666 529.1666 L 873.12494 529.1666 L 873.12494 555.625 L 873.12494 555.625 L 899.5833 555.625 L 899.5833 582.0833 L 899.5833 608.5416 L 926.0416 661.4583 L 926.0416 714.37494 L 899.5833 714.37494 L 873.12494 714.37494 L 873.12494 740.8333 L 846.6666 740.8333 L 846.6666 740.8333 L 846.6666 767.2916 L 846.6666 767.2916 L 846.6666 767.2916 L 873.12494 767.2916 L 873.12494 767.2916 L 873.12494 793.74994 L 899.5833 793.74994 L 899.5833 820.2083 L 899.5833 846.6666 L 873.12494 846.6666 L 846.6666 820.2083 L 820.2083 820.2083 L 793.74994 820.2083 L 793.74994 793.74994 L 793.74994 793.74994 L 767.2916 820.2083 L 767.2916 820.2083 L 740.8333 820.2083 Q 740.8333 820.2083 634.99994 793.74994 Q 529.1666 767.2916 476.24997 740.8333 L 449.79166 714.37494 L 449.79166 714.37494 Q 423.3333 687.9166 370.41666 634.99994 Q 291.04166 555.625 211.66666 476.24997 L 105.83333 370.41666 L 105.83333 343.9583 Q 105.83333 291.04166 79.37499 264.5833 L 52.916664 238.12498 L 52.916664 185.20833 Q 52.916664 158.74998 26.458332 132.29166 L 0.0 79.37499 L 0.0 79.37499 L 0.0 79.37499 L 26.458332 52.916664 L 52.916664 26.458332 L 52.916664 26.458332 L 52.916664 26.458332 L 52.916664 0.0 z M 661.4583 529.1666 Q 661.4583 502.7083 687.9166 502.7083 Q 740.8333 502.7083 740.8333 555.625 Q 740.8333 582.0833 714.37494 555.625 Q 687.9166 555.625 661.4583 529.1666 z" svg:height="8.466666mm" draw:style-name="style-492" svg:viewBox="0.0 0.0 926.0416 846.6666" svg:width="9.260416mm" svg:x="138.64166mm" svg:y="220.92708mm"/>
          <draw:path svg:d="M 185.20833 0.0 L 185.20833 0.0 L 132.29166 211.66666 Q 79.37499 423.3333 79.37499 687.9166 Q 132.29166 926.0416 238.12498 1137.7083 Q 343.9583 1349.3749 449.79166 1428.7499 Q 555.625 1534.5833 555.625 1534.5833 L 555.625 1534.5833 L 608.5416 1561.0416 L 687.9166 1587.4999 L 714.37494 1587.4999 L 767.2916 1587.4999 L 767.2916 1587.4999 L 767.2916 1587.4999 L 767.2916 1613.9583 L 767.2916 1613.9583 L 740.8333 1613.9583 L 740.8333 1640.4166 L 714.37494 1640.4166 L 661.4583 1640.4166 L 608.5416 1640.4166 L 582.0833 1640.4166 L 555.625 1613.9583 Q 502.7083 1587.4999 396.87497 1534.5833 Q 291.04166 1428.7499 238.12498 1455.2083 L 158.74998 1481.6666 L 158.74998 1455.2083 L 132.29166 1455.2083 L 132.29166 1455.2083 L 132.29166 1428.7499 L 132.29166 1428.7499 L 132.29166 1428.7499 L 105.83333 1375.8333 L 105.83333 1349.3749 L 132.29166 1349.3749 Q 132.29166 1322.9166 185.20833 1322.9166 Q 211.66666 1322.9166 158.74998 1217.0833 Q 132.29166 1137.7083 52.916664 846.6666 L 0.0 582.0833 L 0.0 529.1666 L 26.458332 502.7083 L 26.458332 370.41666 Q 26.458332 238.12498 52.916664 158.74998 L 79.37499 105.83333 L 132.29166 52.916664 Q 185.20833 -26.458332 185.20833 0.0 z" svg:height="16.404165mm" draw:style-name="style-493" svg:viewBox="0.0 0.0 767.2916 1640.4166" svg:width="7.6729164mm" svg:x="37.306248mm" svg:y="30.162498mm"/>
          <draw:path svg:d="M 661.4583 0.0 L 740.8333 0.0 L 820.2083 0.0 L 899.5833 0.0 L 873.12494 26.458332 Q 846.6666 26.458332 846.6666 52.916664 Q 846.6666 105.83333 793.74994 105.83333 Q 740.8333 132.29166 740.8333 211.66666 Q 714.37494 264.5833 740.8333 317.49997 L 740.8333 370.41666 L 714.37494 370.41666 Q 714.37494 370.41666 661.4583 317.49997 Q 608.5416 264.5833 502.7083 238.12498 Q 396.87497 211.66666 396.87497 291.04166 L 370.41666 370.41666 L 343.9583 370.41666 L 343.9583 370.41666 L 343.9583 343.9583 Q 343.9583 343.9583 264.5833 264.5833 L 185.20833 158.74998 L 185.20833 158.74998 L 185.20833 158.74998 L 185.20833 158.74998 L 185.20833 132.29166 L 158.74998 105.83333 L 158.74998 79.37499 L 132.29166 79.37499 L 79.37499 52.916664 L 26.458332 52.916664 L 0.0 52.916664 L 0.0 26.458332 L 0.0 26.458332 L 26.458332 26.458332 L 26.458332 26.458332 L 79.37499 26.458332 L 132.29166 0.0 L 291.04166 0.0 Q 476.24997 0.0 502.7083 0.0 L 555.625 0.0 L 582.0833 0.0 Q 608.5416 0.0 661.4583 0.0 z" svg:height="3.7041664mm" draw:style-name="style-494" svg:viewBox="0.0 0.0 899.5833 370.41666" svg:width="8.995832mm" svg:x="157.95624mm" svg:y="177.27083mm"/>
          <draw:path svg:d="M 238.12498 0.0 L 264.5833 0.0 L 264.5833 52.916664 L 264.5833 105.83333 L 264.5833 105.83333 Q 291.04166 105.83333 291.04166 105.83333 L 291.04166 132.29166 L 291.04166 132.29166 Q 291.04166 132.29166 317.49997 158.74998 L 317.49997 158.74998 L 291.04166 158.74998 L 264.5833 158.74998 L 264.5833 211.66666 L 291.04166 238.12498 L 291.04166 370.41666 Q 291.04166 476.24997 343.9583 502.7083 Q 396.87497 529.1666 423.3333 555.625 L 449.79166 582.0833 L 396.87497 582.0833 Q 370.41666 582.0833 343.9583 555.625 Q 317.49997 555.625 291.04166 634.99994 L 291.04166 714.37494 L 264.5833 740.8333 L 264.5833 767.2916 L 291.04166 767.2916 L 317.49997 793.74994 L 343.9583 793.74994 L 396.87497 793.74994 L 449.79166 793.74994 Q 476.24997 793.74994 502.7083 952.49994 Q 502.7083 1084.7916 529.1666 1164.1666 L 529.1666 1243.5416 L 529.1666 1322.9166 L 529.1666 1375.8333 L 502.7083 1375.8333 L 476.24997 1375.8333 L 476.24997 1799.1666 Q 449.79166 2196.0415 502.7083 2407.7083 Q 555.625 2619.3748 555.625 2645.8333 L 555.625 2672.2915 L 555.625 2910.4165 L 555.625 3122.0833 L 582.0833 3122.0833 L 582.0833 3122.0833 L 582.0833 3333.7498 L 582.0833 3518.9583 L 582.0833 4259.7915 Q 555.625 5000.6245 582.0833 5212.2915 L 582.0833 5423.958 L 555.625 5635.6245 Q 555.625 5847.2915 502.7083 5926.6665 Q 502.7083 6032.4995 502.7083 6085.4165 Q 555.625 6111.8745 555.625 6482.2915 L 555.625 6852.708 L 502.7083 7461.2495 Q 449.79166 8069.791 449.79166 8228.541 L 449.79166 8387.291 L 449.79166 8413.75 L 449.79166 8466.666 L 423.3333 8466.666 L 396.87497 8466.666 L 396.87497 8440.208 L 396.87497 8413.75 L 370.41666 8387.291 L 343.9583 8360.833 L 343.9583 8334.375 L 343.9583 8307.916 L 317.49997 8281.458 Q 291.04166 8255.0 291.04166 8175.6245 L 264.5833 8096.2495 L 264.5833 8096.2495 Q 238.12498 8069.791 211.66666 7884.583 L 185.20833 7699.3745 L 185.20833 7249.583 Q 185.20833 6773.333 158.74998 6667.4995 L 132.29166 6588.1245 L 132.29166 6297.083 Q 132.29166 6006.0415 105.83333 5662.083 L 105.83333 5291.6665 L 105.83333 5185.833 L 79.37499 5079.9995 L 79.37499 5053.5415 Q 79.37499 5027.083 52.916664 4259.7915 L 26.458332 3492.4998 L 26.458332 3439.5833 Q 26.458332 3413.1248 52.916664 2751.6665 Q 79.37499 2116.6665 105.83333 1957.9165 Q 132.29166 1825.6249 79.37499 1508.1249 L 0.0 1190.6249 L 0.0 1111.25 Q 26.458332 1031.875 26.458332 952.49994 Q 26.458332 873.12494 52.916664 873.12494 Q 79.37499 846.6666 79.37499 820.2083 L 105.83333 767.2916 L 105.83333 714.37494 Q 132.29166 661.4583 132.29166 529.1666 Q 185.20833 396.87497 185.20833 211.66666 Q 238.12498 26.458332 238.12498 0.0 z" svg:height="84.666664mm" draw:style-name="style-495" svg:viewBox="0.0 0.0 582.0833 8466.666" svg:width="5.820833mm" svg:x="106.627075mm" svg:y="57.679165mm"/>
          <draw:path svg:d="M 26.458332 26.458332 L 52.916664 0.0 L 105.83333 52.916664 Q 185.20833 79.37499 211.66666 105.83333 L 211.66666 105.83333 L 211.66666 105.83333 L 211.66666 132.29166 L 264.5833 132.29166 Q 291.04166 132.29166 291.04166 79.37499 L 317.49997 26.458332 L 317.49997 26.458332 L 317.49997 26.458332 L 317.49997 0.0 L 317.49997 0.0 L 343.9583 0.0 Q 343.9583 26.458332 370.41666 26.458332 L 370.41666 26.458332 L 370.41666 26.458332 Q 370.41666 26.458332 370.41666 52.916664 L 396.87497 52.916664 L 582.0833 343.9583 Q 740.8333 661.4583 846.6666 793.74994 Q 978.95825 952.49994 1508.1249 1243.5416 Q 2063.75 1561.0416 2063.75 1587.4999 Q 2063.75 1613.9583 2090.2083 1613.9583 L 2090.2083 1613.9583 L 2090.2083 1640.4166 L 2116.6665 1640.4166 L 2116.6665 1640.4166 L 2116.6665 1666.8749 L 2143.125 1666.8749 L 2169.5833 1666.8749 L 2169.5833 1693.3333 L 2169.5833 1693.3333 L 2196.0415 1693.3333 L 2196.0415 1719.7916 L 2222.5 1719.7916 L 2248.9583 1719.7916 L 2248.9583 1746.2499 L 2248.9583 1746.2499 L 2248.9583 1772.7083 L 2222.5 1799.1666 L 2222.5 1799.1666 L 2222.5 1799.1666 L 2196.0415 1799.1666 L 2169.5833 1772.7083 L 2169.5833 1772.7083 L 2169.5833 1772.7083 L 2143.125 1772.7083 L 2143.125 1772.7083 L 2143.125 1746.2499 L 2116.6665 1746.2499 L 2116.6665 1746.2499 L 2116.6665 1719.7916 L 2090.2083 1719.7916 L 2063.75 1719.7916 L 2063.75 1693.3333 L 2063.75 1693.3333 L 2037.2915 1693.3333 L 2037.2915 1666.8749 L 2037.2915 1666.8749 Q 2010.8333 1666.8749 1984.3749 1613.9583 Q 1957.9165 1587.4999 1746.2499 1481.6666 Q 1561.0416 1402.2916 1322.9166 1269.9999 L 1058.3333 1137.7083 L 1058.3333 1137.7083 Q 1058.3333 1137.7083 899.5833 1031.875 Q 767.2916 952.49994 767.2916 978.95825 Q 767.2916 1005.4166 740.8333 1005.4166 L 714.37494 1005.4166 L 714.37494 978.95825 Q 687.9166 978.95825 687.9166 978.95825 L 687.9166 978.95825 L 687.9166 978.95825 Q 687.9166 952.49994 661.4583 952.49994 L 661.4583 952.49994 L 661.4583 926.0416 Q 634.99994 926.0416 634.99994 926.0416 L 634.99994 926.0416 L 634.99994 926.0416 Q 634.99994 899.5833 582.0833 820.2083 Q 582.0833 767.2916 529.1666 767.2916 Q 476.24997 740.8333 476.24997 687.9166 Q 476.24997 634.99994 370.41666 555.625 Q 264.5833 502.7083 185.20833 317.49997 L 105.83333 158.74998 L 105.83333 132.29166 Q 105.83333 105.83333 52.916664 79.37499 L 0.0 52.916664 L 0.0 52.916664 Q 0.0 26.458332 26.458332 26.458332 z" svg:height="17.991665mm" draw:style-name="style-496" svg:viewBox="0.0 0.0 2248.9583 1799.1666" svg:width="22.489582mm" svg:x="91.54583mm" svg:y="223.5729mm"/>
          <draw:path svg:d="M 423.3333 26.458332 L 502.7083 26.458332 L 502.7083 52.916664 L 502.7083 52.916664 L 423.3333 52.916664 L 370.41666 52.916664 L 502.7083 211.66666 Q 634.99994 370.41666 687.9166 476.24997 Q 740.8333 582.0833 740.8333 687.9166 Q 793.74994 820.2083 793.74994 846.6666 Q 846.6666 899.5833 846.6666 926.0416 L 846.6666 952.49994 L 846.6666 952.49994 L 846.6666 978.95825 L 846.6666 1005.4166 L 846.6666 1005.4166 L 846.6666 1031.875 Q 846.6666 1058.3333 740.8333 952.49994 Q 661.4583 820.2083 555.625 793.74994 L 449.79166 740.8333 L 449.79166 740.8333 Q 449.79166 740.8333 476.24997 714.37494 Q 502.7083 714.37494 502.7083 687.9166 Q 476.24997 661.4583 423.3333 608.5416 L 370.41666 529.1666 L 370.41666 529.1666 L 370.41666 529.1666 L 343.9583 529.1666 L 343.9583 529.1666 L 343.9583 502.7083 L 317.49997 502.7083 L 317.49997 476.24997 L 317.49997 449.79166 L 370.41666 476.24997 Q 423.3333 529.1666 423.3333 529.1666 L 423.3333 529.1666 L 423.3333 502.7083 L 423.3333 476.24997 L 423.3333 449.79166 L 423.3333 423.3333 L 396.87497 396.87497 L 370.41666 370.41666 L 370.41666 343.9583 Q 370.41666 317.49997 343.9583 317.49997 Q 317.49997 291.04166 158.74998 264.5833 L 0.0 211.66666 L 0.0 185.20833 L 0.0 158.74998 L 26.458332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L 52.916664 52.916664 L 52.916664 52.916664 L 52.916664 52.916664 L 79.37499 26.458332 L 79.37499 0.0 L 211.66666 0.0 Q 370.41666 0.0 423.3333 26.458332 z" svg:height="10.318749mm" draw:style-name="style-497" svg:viewBox="0.0 0.0 846.6666 1031.875" svg:width="8.466666mm" svg:x="107.42083mm" svg:y="207.9625mm"/>
          <draw:path svg:d="M 0.0 740.8333 L 0.0 0.0 L 52.916664 740.8333 Q 79.37499 1481.6666 79.37499 1613.9583 Q 79.37499 1772.7083 52.916664 1904.9999 L 52.916664 2037.2915 L 52.916664 2037.2915 L 26.458332 2037.2915 L 26.458332 1984.3749 L 26.458332 1904.9999 L 0.0 1904.9999 L 0.0 1904.9999 L 0.0 1693.3333 Q -26.458332 1481.6666 0.0 740.8333 z" svg:height="20.372915mm" draw:style-name="style-498" svg:viewBox="0.0 0.0 79.37499 2037.2915" svg:width="0.7937499mm" svg:x="112.447914mm" svg:y="92.868744mm"/>
          <draw:path svg:d="M 661.4583 0.0 L 687.9166 0.0 L 687.9166 26.458332 Q 714.37494 52.916664 714.37494 52.916664 L 714.37494 52.916664 L 767.2916 79.37499 Q 820.2083 79.37499 846.6666 343.9583 Q 873.12494 634.99994 873.12494 820.2083 Q 873.12494 1005.4166 899.5833 1137.7083 L 899.5833 1243.5416 L 899.5833 1984.3749 Q 873.12494 2751.6665 899.5833 2804.5833 L 899.5833 2857.4998 L 873.12494 3783.5415 Q 873.12494 4683.1245 846.6666 4788.958 L 846.6666 4894.7915 L 846.6666 5106.458 Q 820.2083 5318.1245 820.2083 5371.0415 L 820.2083 5423.958 L 687.9166 6376.458 Q 555.625 7302.4995 529.1666 7381.8745 L 529.1666 7434.7915 L 396.87497 7752.291 Q 238.12498 8096.2495 264.5833 8096.2495 Q 264.5833 8122.708 291.04166 8122.708 L 291.04166 8122.708 L 291.04166 8149.166 L 291.04166 8175.6245 L 264.5833 8175.6245 L 238.12498 8175.6245 L 211.66666 8202.083 L 185.20833 8202.083 L 158.74998 8202.083 L 132.29166 8202.083 L 132.29166 8175.6245 L 132.29166 8122.708 L 79.37499 8122.708 L 26.458332 8122.708 L 26.458332 8096.2495 L 26.458332 8096.2495 L 0.0 8096.2495 L 0.0 8069.791 L 0.0 8069.791 L 0.0 8069.791 L 26.458332 8069.791 L 52.916664 8069.791 L 79.37499 8043.333 Q 132.29166 8043.333 238.12498 6693.958 L 317.49997 5344.583 L 317.49997 5159.3745 L 317.49997 5000.6245 L 317.49997 5000.6245 L 343.9583 5000.6245 L 343.9583 4788.958 Q 343.9583 4550.833 396.87497 3968.7498 Q 396.87497 3386.6665 370.41666 2725.2083 L 343.9583 2037.2915 L 343.9583 1931.4583 L 343.9583 1799.1666 L 343.9583 1561.0416 Q 343.9583 1322.9166 396.87497 1137.7083 Q 449.79166 978.95825 449.79166 820.2083 Q 449.79166 687.9166 423.3333 449.79166 L 396.87497 185.20833 L 396.87497 132.29166 L 396.87497 105.83333 L 423.3333 79.37499 L 423.3333 79.37499 L 449.79166 79.37499 L 476.24997 79.37499 L 555.625 52.916664 L 608.5416 26.458332 L 608.5416 26.458332 Q 634.99994 26.458332 661.4583 0.0 z" svg:height="82.02083mm" draw:style-name="style-499" svg:viewBox="0.0 0.0 899.5833 8202.083" svg:width="8.995832mm" svg:x="111.38958mm" svg:y="63.76458mm"/>
          <draw:path svg:d="M 0.0 26.458332 L 0.0 0.0 L 132.29166 26.458332 Q 264.5833 26.458332 291.04166 52.916664 Q 317.49997 79.37499 343.9583 105.83333 L 343.9583 132.29166 L 264.5833 105.83333 Q 211.66666 79.37499 158.74998 105.83333 Q 105.83333 132.29166 105.83333 238.12498 L 105.83333 370.41666 L 79.37499 396.87497 L 52.916664 449.79166 L 52.916664 449.79166 L 52.916664 449.79166 L 52.916664 423.3333 L 52.916664 396.87497 L 26.458332 238.12498 Q 0.0 79.37499 0.0 79.37499 L 0.0 52.916664 L 0.0 26.458332 z" svg:height="4.497916mm" draw:style-name="style-500" svg:viewBox="0.0 0.0 343.9583 449.79166" svg:width="3.439583mm" svg:x="128.5875mm" svg:y="237.8604mm"/>
          <draw:path svg:d="M 370.41666 52.916664 L 370.41666 79.37499 L 370.41666 79.37499 Q 370.41666 105.83333 396.87497 105.83333 L 396.87497 105.83333 L 396.87497 105.83333 Q 396.87497 105.83333 396.87497 132.29166 L 423.3333 132.29166 L 449.79166 185.20833 Q 449.79166 238.12498 476.24997 264.5833 L 476.24997 291.04166 L 449.79166 291.04166 Q 449.79166 264.5833 396.87497 238.12498 Q 343.9583 211.66666 291.04166 211.66666 L 238.12498 211.66666 L 238.12498 211.66666 Q 238.12498 185.20833 211.66666 185.20833 L 211.66666 185.20833 L 211.66666 158.74998 Q 185.20833 158.74998 185.20833 158.74998 L 185.20833 158.74998 L 185.20833 158.74998 Q 185.20833 132.29166 158.74998 132.29166 L 158.74998 132.29166 L 158.74998 105.83333 Q 132.29166 105.83333 105.83333 105.83333 L 79.37499 79.37499 L 79.37499 105.83333 L 79.37499 158.74998 L 52.916664 158.74998 L 26.458332 158.74998 L 26.458332 105.83333 Q 26.458332 79.37499 0.0 79.37499 L 0.0 79.37499 L 0.0 52.916664 L 0.0 52.916664 L 26.458332 52.916664 Q 79.37499 26.458332 79.37499 0.0 Q 79.37499 -26.458332 132.29166 0.0 Q 185.20833 52.916664 185.20833 26.458332 Q 211.66666 0.0 238.12498 26.458332 Q 291.04166 26.458332 291.04166 0.0 Q 291.04166 0.0 317.49997 26.458332 Q 343.9583 52.916664 370.41666 52.916664 z" svg:height="2.9104166mm" draw:style-name="style-501" svg:viewBox="0.0 0.0 476.24997 291.04166" svg:width="4.7625mm" svg:x="169.06874mm" svg:y="188.91249mm"/>
          <draw:path svg:d="M 26.458332 52.916664 L 0.0 0.0 L 26.458332 0.0 L 52.916664 0.0 L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105.83333 Q 158.74998 132.29166 158.74998 158.74998 L 158.74998 185.20833 L 132.29166 185.20833 Q 105.83333 158.74998 79.37499 158.74998 L 52.916664 158.74998 L 52.916664 158.74998 Q 52.916664 132.29166 26.458332 52.916664 z" svg:height="1.8520832mm" draw:style-name="style-502" svg:viewBox="0.0 0.0 158.74998 185.20833" svg:width="1.5874999mm" svg:x="48.68333mm" svg:y="88.899994mm"/>
          <draw:path svg:d="M 317.49997 211.66666 L 317.49997 185.20833 L 343.9583 317.49997 Q 396.87497 423.3333 370.41666 608.5416 Q 370.41666 793.74994 370.41666 820.2083 L 370.41666 820.2083 L 343.9583 820.2083 L 343.9583 820.2083 L 317.49997 820.2083 L 291.04166 820.2083 L 291.04166 793.74994 Q 291.04166 793.74994 238.12498 740.8333 Q 185.20833 687.9166 211.66666 634.99994 L 211.66666 582.0833 L 211.66666 582.0833 Q 211.66666 582.0833 238.12498 476.24997 Q 238.12498 396.87497 211.66666 343.9583 L 158.74998 291.04166 L 158.74998 264.5833 Q 132.29166 264.5833 132.29166 264.5833 L 132.29166 264.5833 L 132.29166 264.5833 Q 132.29166 238.12498 105.83333 238.12498 L 105.83333 238.12498 L 105.83333 211.66666 Q 79.37499 211.66666 79.37499 211.66666 L 79.37499 211.66666 L 79.37499 211.66666 Q 79.37499 211.66666 52.916664 185.20833 L 26.458332 158.74998 L 0.0 105.83333 L 0.0 79.37499 L 52.916664 52.916664 Q 79.37499 52.916664 79.37499 0.0 Q 52.916664 -52.916664 132.29166 0.0 Q 185.20833 26.458332 238.12498 132.29166 Q 291.04166 238.12498 317.49997 211.66666 z" svg:height="8.202083mm" draw:style-name="style-503" svg:viewBox="0.0 0.0 370.41666 820.2083" svg:width="3.7041664mm" svg:x="148.43124mm" svg:y="83.07916mm"/>
          <draw:path svg:d="M 52.916664 502.7083 L 105.83333 0.0 L 105.83333 0.0 L 132.29166 0.0 L 132.29166 370.41666 Q 105.83333 740.8333 52.916664 926.0416 Q 0.0 1084.7916 0.0 1084.7916 L 0.0 1084.7916 L 0.0 1031.875 Q 0.0 1005.4166 52.916664 502.7083 z" svg:height="10.847916mm" draw:style-name="style-504" svg:viewBox="0.0 0.0 132.29166 1084.7916" svg:width="1.3229166mm" svg:x="122.237495mm" svg:y="108.21458mm"/>
          <draw:path svg:d="M 343.9583 0.0 L 396.87497 0.0 L 396.87497 52.916664 Q 370.41666 79.37499 370.41666 105.83333 L 370.41666 105.83333 L 264.5833 105.83333 Q 185.20833 132.29166 211.66666 211.66666 Q 264.5833 264.5833 264.5833 291.04166 L 264.5833 317.49997 L 264.5833 317.49997 Q 238.12498 317.49997 132.29166 264.5833 L 52.916664 238.12498 L 26.458332 211.66666 L 0.0 185.20833 L 0.0 132.29166 L 0.0 79.37499 L 26.458332 79.37499 L 26.458332 105.83333 L 52.916664 105.83333 L 79.37499 105.83333 L 185.20833 52.916664 Q 291.04166 0.0 343.9583 0.0 z" svg:height="3.1749997mm" draw:style-name="style-505" svg:viewBox="0.0 0.0 396.87497 317.49997" svg:width="3.9687498mm" svg:x="78.316666mm" svg:y="245.53333mm"/>
          <draw:path svg:d="M 132.29166 0.0 L 132.29166 0.0 L 132.29166 0.0 Q 132.29166 26.458332 158.74998 26.458332 L 158.74998 26.458332 L 158.74998 26.458332 Q 158.74998 26.458332 158.74998 52.916664 L 185.20833 52.916664 L 317.49997 238.12498 Q 423.3333 449.79166 608.5416 767.2916 Q 793.74994 1111.25 793.74994 1137.7083 Q 793.74994 1137.7083 820.2083 1137.7083 L 820.2083 1164.1666 L 820.2083 1164.1666 Q 793.74994 1164.1666 793.74994 1190.6249 L 793.74994 1217.0833 L 793.74994 1217.0833 Q 767.2916 1190.6249 740.8333 1164.1666 L 687.9166 1137.7083 L 687.9166 1111.25 L 687.9166 1111.25 L 661.4583 1084.7916 L 634.99994 1058.3333 L 634.99994 1058.3333 L 634.99994 1031.875 L 634.99994 1031.875 Q 634.99994 1031.875 529.1666 926.0416 L 423.3333 820.2083 L 423.3333 820.2083 Q 423.3333 793.74994 396.87497 793.74994 L 396.87497 793.74994 L 396.87497 767.2916 Q 370.41666 767.2916 370.41666 767.2916 L 370.41666 767.2916 L 370.41666 767.2916 Q 370.41666 740.8333 343.9583 740.8333 L 343.9583 740.8333 L 343.9583 714.37494 Q 317.49997 687.9166 211.66666 396.87497 L 105.83333 132.29166 L 79.37499 132.29166 L 79.37499 132.29166 L 79.37499 105.83333 L 52.916664 105.83333 L 52.916664 105.83333 L 52.916664 79.37499 L 52.916664 79.37499 Q 52.916664 79.37499 26.458332 52.916664 L 0.0 26.458332 L 52.916664 26.458332 Q 105.83333 52.916664 105.83333 26.458332 Q 105.83333 0.0 132.29166 0.0 z" svg:height="12.170833mm" draw:style-name="style-506" svg:viewBox="0.0 0.0 820.2083 1217.0833" svg:width="8.202083mm" svg:x="109.00833mm" svg:y="216.69374mm"/>
          <draw:path svg:d="M 343.9583 0.0 L 370.41666 0.0 L 423.3333 26.458332 L 476.24997 52.916664 L 476.24997 52.916664 L 502.7083 52.916664 L 502.7083 52.916664 L 502.7083 52.916664 L 529.1666 79.37499 L 555.625 105.83333 L 555.625 105.83333 L 582.0833 105.83333 L 582.0833 105.83333 L 582.0833 105.83333 L 582.0833 132.29166 L 608.5416 132.29166 L 582.0833 185.20833 Q 555.625 264.5833 529.1666 264.5833 Q 502.7083 264.5833 502.7083 317.49997 Q 529.1666 370.41666 555.625 370.41666 L 582.0833 370.41666 L 582.0833 476.24997 Q 555.625 582.0833 555.625 582.0833 Q 529.1666 582.0833 502.7083 582.0833 L 476.24997 582.0833 L 449.79166 582.0833 Q 449.79166 582.0833 343.9583 582.0833 L 238.12498 582.0833 L 238.12498 582.0833 Q 211.66666 582.0833 158.74998 555.625 Q 79.37499 529.1666 105.83333 476.24997 Q 132.29166 423.3333 132.29166 370.41666 L 132.29166 317.49997 L 132.29166 317.49997 Q 132.29166 317.49997 52.916664 370.41666 L 0.0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Q 132.29166 264.5833 185.20833 158.74998 L 264.5833 26.458332 L 264.5833 26.458332 L 291.04166 26.458332 L 291.04166 26.458332 Q 291.04166 0.0 343.9583 0.0 z" svg:height="5.820833mm" draw:style-name="style-507" svg:viewBox="0.0 0.0 608.5416 582.0833" svg:width="6.0854163mm" svg:x="47.360413mm" svg:y="41.804165mm"/>
          <draw:path svg:d="M 0.0 79.37499 L 26.458332 0.0 L 26.458332 0.0 L 26.458332 0.0 L 26.458332 26.458332 Q 52.916664 79.37499 79.37499 79.37499 Q 79.37499 79.37499 132.29166 185.20833 Q 185.20833 291.04166 211.66666 396.87497 Q 238.12498 502.7083 238.12498 529.1666 L 264.5833 529.1666 L 396.87497 1005.4166 Q 502.7083 1481.6666 555.625 1719.7916 Q 608.5416 1931.4583 608.5416 1984.3749 L 608.5416 2010.8333 L 582.0833 2010.8333 L 555.625 2010.8333 L 555.625 2063.75 L 555.625 2116.6665 L 582.0833 2143.125 L 582.0833 2169.5833 L 555.625 2169.5833 L 529.1666 2143.125 L 529.1666 2143.125 L 502.7083 2143.125 L 502.7083 2116.6665 L 502.7083 2090.2083 L 476.24997 2090.2083 L 476.24997 2090.2083 L 476.24997 2063.75 L 449.79166 2063.75 L 449.79166 2037.2915 Q 449.79166 2010.8333 396.87497 1984.3749 L 343.9583 1931.4583 L 343.9583 1931.4583 Q 343.9583 1931.4583 291.04166 1852.0833 Q 238.12498 1799.1666 185.20833 1243.5416 Q 132.29166 661.4583 52.916664 423.3333 L 0.0 185.20833 L 0.0 79.37499 z" svg:height="21.695831mm" draw:style-name="style-508" svg:viewBox="0.0 0.0 608.5416 2169.5833" svg:width="6.0854163mm" svg:x="128.85208mm" svg:y="171.71457mm"/>
          <draw:path svg:d="M 52.916664 0.0 L 158.74998 0.0 L 211.66666 0.0 Q 264.5833 26.458332 317.49997 264.5833 Q 370.41666 476.24997 343.9583 476.24997 L 343.9583 502.7083 L 343.9583 502.7083 Q 343.9583 529.1666 317.49997 529.1666 L 317.49997 529.1666 L 317.49997 529.1666 Q 291.04166 529.1666 264.5833 502.7083 Q 211.66666 476.24997 158.74998 396.87497 L 105.83333 317.49997 L 105.83333 291.04166 Q 105.83333 264.5833 79.37499 264.5833 L 52.916664 238.12498 L 52.916664 211.66666 L 52.916664 211.66666 L 52.916664 185.20833 Q 52.916664 158.74998 0.0 105.83333 Q -26.458332 26.458332 52.916664 0.0 z" svg:height="5.2916665mm" draw:style-name="style-509" svg:viewBox="0.0 0.0 343.9583 529.1666" svg:width="3.439583mm" svg:x="80.43333mm" svg:y="246.59166mm"/>
          <draw:path svg:d="M 343.9583 0.0 L 343.9583 0.0 L 343.9583 132.29166 Q 343.9583 264.5833 370.41666 582.0833 L 370.41666 899.5833 L 370.41666 899.5833 Q 370.41666 899.5833 343.9583 899.5833 Q 317.49997 899.5833 291.04166 846.6666 L 264.5833 793.74994 L 264.5833 793.74994 Q 238.12498 767.2916 238.12498 793.74994 L 238.12498 793.74994 L 211.66666 793.74994 Q 185.20833 793.74994 185.20833 740.8333 L 158.74998 714.37494 L 158.74998 661.4583 Q 132.29166 608.5416 105.83333 555.625 L 52.916664 502.7083 L 79.37499 502.7083 Q 79.37499 476.24997 79.37499 476.24997 Q 105.83333 476.24997 132.29166 423.3333 Q 132.29166 343.9583 79.37499 370.41666 L 0.0 396.87497 L 0.0 370.41666 L 0.0 370.41666 L 0.0 370.41666 L 0.0 343.9583 L 0.0 317.49997 Q 26.458332 317.49997 26.458332 317.49997 L 26.458332 317.49997 L 26.458332 317.49997 Q 52.916664 317.49997 52.916664 291.04166 L 52.916664 291.04166 L 52.916664 264.5833 Q 79.37499 238.12498 79.37499 185.20833 L 132.29166 132.29166 L 105.83333 105.83333 L 105.83333 52.916664 L 185.20833 52.916664 Q 238.12498 52.916664 291.04166 0.0 Q 317.49997 0.0 343.9583 0.0 z" svg:height="8.995832mm" draw:style-name="style-510" svg:viewBox="0.0 0.0 370.41666 899.5833" svg:width="3.7041664mm" svg:x="71.70208mm" svg:y="121.17916mm"/>
          <draw:path svg:d="M 343.9583 105.83333 L 343.9583 211.66666 L 370.41666 211.66666 L 370.41666 211.66666 L 370.41666 238.12498 L 396.87497 238.12498 L 423.3333 185.20833 Q 449.79166 105.83333 502.7083 132.29166 Q 555.625 132.29166 555.625 158.74998 Q 582.0833 211.66666 661.4583 211.66666 Q 740.8333 211.66666 767.2916 185.20833 L 820.2083 185.20833 L 820.2083 185.20833 Q 820.2083 211.66666 820.2083 211.66666 L 846.6666 211.66666 L 846.6666 211.66666 Q 846.6666 211.66666 873.12494 238.12498 L 873.12494 238.12498 L 873.12494 238.12498 L 873.12494 264.5833 L 926.0416 264.5833 L 952.49994 264.5833 L 952.49994 291.04166 Q 952.49994 317.49997 926.0416 317.49997 Q 873.12494 317.49997 767.2916 317.49997 Q 661.4583 317.49997 502.7083 370.41666 Q 370.41666 423.3333 291.04166 502.7083 L 211.66666 582.0833 L 211.66666 555.625 Q 185.20833 529.1666 158.74998 502.7083 L 132.29166 476.24997 L 132.29166 449.79166 L 132.29166 449.79166 L 105.83333 449.79166 L 105.83333 423.3333 L 105.83333 423.3333 L 79.37499 423.3333 L 79.37499 423.3333 L 79.37499 423.3333 L 52.916664 396.87497 L 26.458332 396.87497 L 26.458332 423.3333 L 26.458332 449.79166 L 0.0 449.79166 L 0.0 449.79166 L 0.0 423.3333 L 0.0 370.41666 L 52.916664 370.41666 Q 105.83333 370.41666 79.37499 317.49997 Q 52.916664 264.5833 158.74998 238.12498 Q 238.12498 185.20833 264.5833 105.83333 L 264.5833 0.0 L 291.04166 0.0 Q 343.9583 0.0 343.9583 105.83333 z" svg:height="5.820833mm" draw:style-name="style-511" svg:viewBox="0.0 0.0 952.49994 582.0833" svg:width="9.525mm" svg:x="127.26458mm" svg:y="196.84999mm"/>
          <draw:path svg:d="M 158.74998 26.458332 L 264.5833 0.0 L 264.5833 0.0 Q 264.5833 26.458332 264.5833 26.458332 L 291.04166 26.458332 L 317.49997 79.37499 Q 317.49997 132.29166 317.49997 291.04166 Q 317.49997 449.79166 317.49997 449.79166 L 317.49997 476.24997 L 317.49997 476.24997 Q 317.49997 476.24997 264.5833 396.87497 Q 211.66666 291.04166 158.74998 264.5833 L 79.37499 238.12498 L 52.916664 343.9583 Q 52.916664 476.24997 26.458332 502.7083 L 26.458332 502.7083 L 26.458332 502.7083 L 0.0 502.7083 L 0.0 449.79166 Q 0.0 423.3333 52.916664 238.12498 Q 52.916664 52.916664 158.74998 26.458332 z" svg:height="5.027083mm" draw:style-name="style-512" svg:viewBox="0.0 0.0 317.49997 502.7083" svg:width="3.1749997mm" svg:x="123.29583mm" svg:y="156.8979mm"/>
          <draw:path svg:d="M 105.83333 132.29166 L 0.0 0.0 L 52.916664 26.458332 Q 105.83333 79.37499 211.66666 79.37499 Q 343.9583 132.29166 370.41666 158.74998 Q 370.41666 185.20833 396.87497 185.20833 Q 423.3333 211.66666 449.79166 238.12498 L 449.79166 238.12498 L 449.79166 238.12498 L 449.79166 264.5833 L 423.3333 264.5833 Q 396.87497 238.12498 370.41666 238.12498 L 343.9583 185.20833 L 317.49997 185.20833 Q 291.04166 185.20833 291.04166 238.12498 Q 264.5833 291.04166 238.12498 291.04166 L 211.66666 264.5833 L 211.66666 264.5833 Q 185.20833 238.12498 105.83333 132.29166 z" svg:height="2.9104166mm" draw:style-name="style-513" svg:viewBox="0.0 0.0 449.79166 291.04166" svg:width="4.497916mm" svg:x="164.57083mm" svg:y="187.06041mm"/>
          <draw:path svg:d="M 79.37499 0.0 L 158.74998 0.0 L 370.41666 0.0 L 555.625 0.0 L 634.99994 26.458332 Q 740.8333 52.916664 793.74994 105.83333 Q 846.6666 158.74998 846.6666 185.20833 L 846.6666 211.66666 L 873.12494 211.66666 L 873.12494 211.66666 L 899.5833 238.12498 L 926.0416 238.12498 L 952.49994 132.29166 Q 1005.4166 0.0 1137.7083 0.0 L 1269.9999 0.0 L 1269.9999 0.0 L 1269.9999 26.458332 L 1164.1666 26.458332 Q 1084.7916 52.916664 1058.3333 52.916664 Q 1031.875 52.916664 978.95825 211.66666 L 952.49994 370.41666 L 926.0416 370.41666 L 926.0416 370.41666 L 899.5833 343.9583 L 873.12494 317.49997 L 873.12494 317.49997 L 846.6666 317.49997 L 846.6666 291.04166 Q 846.6666 264.5833 767.2916 185.20833 Q 687.9166 105.83333 423.3333 79.37499 L 158.74998 52.916664 L 158.74998 105.83333 L 158.74998 132.29166 L 185.20833 132.29166 L 185.20833 158.74998 L 185.20833 158.74998 L 211.66666 158.74998 L 211.66666 158.74998 L 211.66666 158.74998 L 211.66666 185.20833 L 211.66666 185.20833 L 238.12498 185.20833 L 238.12498 211.66666 L 238.12498 211.66666 L 264.5833 211.66666 L 264.5833 211.66666 L 264.5833 211.66666 L 502.7083 582.0833 Q 740.8333 926.0416 793.74994 1164.1666 Q 846.6666 1428.7499 846.6666 1534.5833 L 846.6666 1613.9583 L 873.12494 1613.9583 L 873.12494 1640.4166 L 978.95825 1640.4166 Q 1084.7916 1640.4166 1164.1666 1613.9583 L 1269.9999 1587.4999 L 1269.9999 1587.4999 L 1269.9999 1587.4999 L 1296.4583 1481.6666 L 1322.9166 1402.2916 L 1322.9166 1402.2916 L 1322.9166 1402.2916 L 1322.9166 1481.6666 L 1322.9166 1534.5833 L 1322.9166 1587.4999 L 1322.9166 1613.9583 L 1322.9166 1613.9583 L 1322.9166 1640.4166 L 1269.9999 1640.4166 Q 1243.5416 1640.4166 1164.1666 1666.8749 L 1111.25 1693.3333 L 1111.25 1693.3333 L 1111.25 1693.3333 L 1084.7916 1693.3333 L 1084.7916 1693.3333 L 1084.7916 1719.7916 L 1084.7916 1719.7916 L 1084.7916 1746.2499 L 1084.7916 1799.1666 L 1058.3333 1799.1666 L 1031.875 1799.1666 L 1031.875 1772.7083 L 1005.4166 1772.7083 L 1005.4166 1772.7083 Q 1005.4166 1746.2499 1005.4166 1719.7916 Q 978.95825 1693.3333 952.49994 1693.3333 L 899.5833 1693.3333 L 846.6666 1693.3333 Q 793.74994 1693.3333 767.2916 1534.5833 L 740.8333 1349.3749 L 740.8333 1269.9999 Q 740.8333 1190.6249 714.37494 1058.3333 Q 687.9166 952.49994 634.99994 873.12494 Q 582.0833 793.74994 502.7083 793.74994 Q 449.79166 793.74994 423.3333 740.8333 L 396.87497 714.37494 L 396.87497 714.37494 Q 396.87497 687.9166 423.3333 687.9166 Q 449.79166 687.9166 449.79166 634.99994 Q 423.3333 608.5416 264.5833 370.41666 L 79.37499 132.29166 L 79.37499 105.83333 Q 52.916664 105.83333 52.916664 105.83333 L 52.916664 79.37499 L 52.916664 52.916664 Q 52.916664 52.916664 26.458332 52.916664 L 26.458332 52.916664 L 26.458332 52.916664 Q 0.0 26.458332 0.0 26.458332 L 0.0 26.458332 L 0.0 26.458332 Q 0.0 0.0 79.37499 0.0 z" svg:height="17.991665mm" draw:style-name="style-514" svg:viewBox="0.0 0.0 1322.9166 1799.1666" svg:width="13.229166mm" svg:x="47.09583mm" svg:y="28.045832mm"/>
          <draw:path svg:d="M 105.83333 211.66666 L 105.83333 0.0 L 132.29166 158.74998 Q 158.74998 291.04166 158.74998 317.49997 L 158.74998 317.49997 L 105.83333 846.6666 Q 52.916664 1375.8333 52.916664 1375.8333 Q 52.916664 1402.2916 26.458332 1402.2916 L 26.458332 1402.2916 L 26.458332 1296.4583 L 52.916664 1190.6249 L 52.916664 899.5833 Q 52.916664 608.5416 26.458332 582.0833 Q 0.0 582.0833 0.0 502.7083 L 0.0 423.3333 L 52.916664 423.3333 L 105.83333 423.3333 L 105.83333 211.66666 z" svg:height="14.022916mm" draw:style-name="style-515" svg:viewBox="0.0 0.0 158.74998 1402.2916" svg:width="1.5874999mm" svg:x="101.07083mm" svg:y="21.166666mm"/>
          <draw:path svg:d="M 185.20833 52.916664 L 238.12498 0.0 L 238.12498 26.458332 Q 238.12498 79.37499 211.66666 79.37499 L 211.66666 79.37499 L 211.66666 105.83333 L 185.20833 105.83333 L 185.20833 105.83333 L 185.20833 132.29166 L 185.20833 132.29166 L 185.20833 132.29166 L 185.20833 158.74998 L 185.20833 185.20833 L 185.20833 185.20833 L 185.20833 185.20833 L 211.66666 211.66666 L 238.12498 238.12498 L 264.5833 238.12498 L 291.04166 238.12498 L 343.9583 264.5833 L 370.41666 291.04166 L 449.79166 264.5833 Q 502.7083 238.12498 555.625 211.66666 Q 608.5416 185.20833 661.4583 105.83333 Q 714.37494 26.458332 740.8333 52.916664 Q 740.8333 79.37499 767.2916 79.37499 Q 820.2083 79.37499 846.6666 52.916664 L 873.12494 52.916664 L 873.12494 79.37499 Q 873.12494 105.83333 846.6666 105.83333 L 846.6666 105.83333 L 846.6666 105.83333 Q 820.2083 105.83333 767.2916 132.29166 Q 714.37494 132.29166 608.5416 238.12498 L 529.1666 317.49997 L 449.79166 396.87497 Q 396.87497 502.7083 343.9583 502.7083 L 317.49997 502.7083 L 291.04166 476.24997 L 264.5833 449.79166 L 238.12498 449.79166 L 185.20833 449.79166 L 132.29166 423.3333 L 105.83333 396.87497 L 79.37499 396.87497 L 52.916664 396.87497 L 26.458332 370.41666 L 0.0 370.41666 L 0.0 343.9583 L 26.458332 317.49997 L 26.458332 317.49997 L 26.458332 291.04166 L 79.37499 291.04166 Q 105.83333 291.04166 105.83333 238.12498 L 132.29166 211.66666 L 132.29166 211.66666 L 132.29166 185.20833 L 132.29166 185.20833 Q 132.29166 185.20833 132.29166 132.29166 Q 132.29166 105.83333 185.20833 52.916664 z" svg:height="5.027083mm" draw:style-name="style-516" svg:viewBox="0.0 0.0 873.12494 502.7083" svg:width="8.73125mm" svg:x="163.77707mm" svg:y="218.81041mm"/>
          <draw:path svg:d="M 396.87497 0.0 L 423.3333 0.0 L 423.3333 79.37499 L 423.3333 158.74998 L 396.87497 158.74998 Q 343.9583 185.20833 264.5833 185.20833 L 185.20833 185.20833 L 185.20833 185.20833 Q 185.20833 185.20833 238.12498 132.29166 Q 264.5833 132.29166 132.29166 79.37499 L 0.0 52.916664 L 26.458332 26.458332 Q 79.37499 26.458332 238.12498 26.458332 Q 396.87497 26.458332 396.87497 0.0 z" svg:height="1.8520832mm" draw:style-name="style-517" svg:viewBox="0.0 0.0 423.3333 185.20833" svg:width="4.233333mm" svg:x="181.76874mm" svg:y="129.91042mm"/>
          <draw:path svg:d="M 502.7083 0.0 L 529.1666 0.0 L 555.625 0.0 L 555.625 0.0 L 555.625 26.458332 Q 555.625 52.916664 396.87497 158.74998 L 291.04166 291.04166 L 264.5833 291.04166 L 264.5833 317.49997 L 238.12498 317.49997 L 211.66666 317.49997 L 185.20833 343.9583 L 132.29166 370.41666 L 105.83333 370.41666 L 79.37499 370.41666 L 79.37499 343.9583 L 79.37499 343.9583 L 52.916664 317.49997 Q 26.458332 264.5833 26.458332 158.74998 L 0.0 79.37499 L 0.0 79.37499 Q 26.458332 79.37499 26.458332 105.83333 L 26.458332 132.29166 L 52.916664 132.29166 L 52.916664 158.74998 L 79.37499 158.74998 L 79.37499 158.74998 L 79.37499 158.74998 Q 79.37499 158.74998 79.37499 185.20833 L 105.83333 185.20833 L 185.20833 211.66666 Q 238.12498 211.66666 238.12498 158.74998 Q 238.12498 105.83333 317.49997 105.83333 Q 396.87497 105.83333 449.79166 52.916664 Q 502.7083 0.0 502.7083 0.0 z" svg:height="3.7041664mm" draw:style-name="style-518" svg:viewBox="0.0 0.0 555.625 370.41666" svg:width="5.5562496mm" svg:x="174.36041mm" svg:y="118.00416mm"/>
          <draw:path svg:d="M 264.5833 317.49997 L 317.49997 0.0 L 343.9583 132.29166 Q 370.41666 264.5833 396.87497 211.66666 Q 423.3333 211.66666 449.79166 185.20833 L 476.24997 185.20833 L 343.9583 740.8333 Q 211.66666 1322.9166 185.20833 1375.8333 L 158.74998 1402.2916 L 158.74998 1481.6666 L 158.74998 1534.5833 L 132.29166 1534.5833 L 132.29166 1561.0416 L 105.83333 1561.0416 L 105.83333 1534.5833 L 105.83333 1534.5833 L 105.83333 1534.5833 L 79.37499 1534.5833 L 79.37499 1534.5833 L 52.916664 1534.5833 L 26.458332 1534.5833 L 0.0 1534.5833 L 0.0 1534.5833 L 0.0 1508.1249 L 0.0 1481.6666 L 26.458332 1402.2916 Q 52.916664 1322.9166 79.37499 1058.3333 L 132.29166 820.2083 L 132.29166 793.74994 L 132.29166 793.74994 L 132.29166 793.74994 Q 158.74998 793.74994 185.20833 687.9166 Q 211.66666 608.5416 264.5833 317.49997 z" svg:height="15.610415mm" draw:style-name="style-519" svg:viewBox="0.0 0.0 476.24997 1561.0416" svg:width="4.7625mm" svg:x="103.71666mm" svg:y="174.09583mm"/>
          <draw:path svg:d="M 26.458332 0.0 L 26.458332 0.0 L 52.916664 0.0 L 79.37499 0.0 L 158.74998 26.458332 Q 264.5833 79.37499 264.5833 52.916664 Q 264.5833 26.458332 317.49997 26.458332 L 370.41666 26.458332 L 343.9583 52.916664 Q 317.49997 79.37499 317.49997 158.74998 Q 370.41666 211.66666 370.41666 211.66666 L 370.41666 238.12498 L 317.49997 238.12498 Q 291.04166 211.66666 158.74998 185.20833 L 52.916664 158.74998 L 52.916664 158.74998 Q 52.916664 132.29166 26.458332 132.29166 L 26.458332 132.29166 L 26.458332 79.37499 L 0.0 26.458332 L 0.0 26.458332 L 0.0 0.0 L 0.0 0.0 L 0.0 0.0 L 26.458332 0.0 z" svg:height="2.38125mm" draw:style-name="style-520" svg:viewBox="0.0 0.0 370.41666 238.12498" svg:width="3.7041664mm" svg:x="150.81248mm" svg:y="174.62498mm"/>
          <draw:path svg:d="M 52.916664 158.74998 L 79.37499 0.0 L 79.37499 0.0 L 79.37499 0.0 L 132.29166 423.3333 Q 185.20833 820.2083 211.66666 952.49994 Q 238.12498 1084.7916 264.5833 1402.2916 Q 291.04166 1719.7916 291.04166 1746.2499 L 291.04166 1746.2499 L 264.5833 1746.2499 Q 238.12498 1772.7083 211.66666 1799.1666 L 185.20833 1852.0833 L 185.20833 1904.9999 L 185.20833 1984.3749 L 158.74998 2010.8333 L 158.74998 2010.8333 L 158.74998 2010.8333 L 132.29166 2010.8333 L 132.29166 2010.8333 L 132.29166 2037.2915 L 132.29166 2037.2915 L 132.29166 2037.2915 L 105.83333 2063.75 L 105.83333 2063.75 L 105.83333 2063.75 L 79.37499 2063.75 L 79.37499 1904.9999 Q 79.37499 1719.7916 26.458332 1164.1666 L 0.0 634.99994 L 0.0 634.99994 L 26.458332 634.99994 L 26.458332 476.24997 Q 26.458332 291.04166 52.916664 158.74998 z" svg:height="20.637499mm" draw:style-name="style-521" svg:viewBox="0.0 0.0 291.04166 2063.75" svg:width="2.9104166mm" svg:x="123.03124mm" svg:y="170.39166mm"/>
          <draw:path svg:d="M 423.3333 0.0 L 423.3333 0.0 L 423.3333 0.0 L 449.79166 0.0 L 529.1666 26.458332 Q 582.0833 52.916664 582.0833 105.83333 L 582.0833 158.74998 L 529.1666 211.66666 Q 476.24997 238.12498 529.1666 317.49997 Q 555.625 370.41666 714.37494 449.79166 Q 899.5833 502.7083 926.0416 555.625 Q 978.95825 634.99994 978.95825 634.99994 L 1005.4166 634.99994 L 1005.4166 634.99994 L 1005.4166 634.99994 L 1005.4166 661.4583 L 1005.4166 661.4583 L 1031.875 687.9166 L 1058.3333 714.37494 L 1058.3333 714.37494 L 1058.3333 740.8333 L 1058.3333 740.8333 L 1058.3333 740.8333 L 1084.7916 740.8333 L 1084.7916 740.8333 L 1084.7916 767.2916 L 1111.25 767.2916 L 1111.25 767.2916 L 1111.25 793.74994 L 1137.7083 793.74994 L 1164.1666 793.74994 L 1296.4583 1111.25 Q 1428.7499 1402.2916 1481.6666 1508.1249 Q 1481.6666 1613.9583 1508.1249 1640.4166 L 1508.1249 1640.4166 L 1508.1249 1640.4166 L 1481.6666 1640.4166 L 1481.6666 1852.0833 Q 1481.6666 2063.75 1481.6666 2143.125 L 1481.6666 2222.5 L 1455.2083 2248.9583 L 1428.7499 2275.4165 L 1428.7499 2275.4165 L 1428.7499 2275.4165 L 1428.7499 2301.875 L 1428.7499 2301.875 L 1402.2916 2301.875 L 1402.2916 2275.4165 L 1402.2916 2275.4165 L 1375.8333 2275.4165 L 1375.8333 2248.9583 L 1375.8333 2222.5 L 1349.3749 2222.5 L 1349.3749 2222.5 L 1349.3749 2196.0415 L 1322.9166 2196.0415 L 1322.9166 2196.0415 L 1322.9166 2169.5833 L 1322.9166 2169.5833 L 1322.9166 2169.5833 L 1296.4583 2169.5833 Q 1296.4583 2169.5833 1243.5416 2090.2083 Q 1217.0833 2010.8333 926.0416 1799.1666 L 661.4583 1613.9583 L 661.4583 1587.4999 Q 634.99994 1587.4999 634.99994 1587.4999 L 634.99994 1587.4999 L 634.99994 1587.4999 Q 634.99994 1561.0416 608.5416 1534.5833 Q 582.0833 1481.6666 555.625 1481.6666 L 529.1666 1481.6666 L 529.1666 1455.2083 L 529.1666 1455.2083 L 502.7083 1455.2083 L 502.7083 1428.7499 L 502.7083 1428.7499 L 476.24997 1428.7499 L 476.24997 1428.7499 L 476.24997 1428.7499 L 555.625 1402.2916 Q 634.99994 1375.8333 634.99994 1375.8333 L 634.99994 1349.3749 L 661.4583 1349.3749 Q 687.9166 1349.3749 687.9166 1269.9999 Q 687.9166 1217.0833 634.99994 1111.25 Q 555.625 978.95825 529.1666 978.95825 Q 502.7083 952.49994 476.24997 899.5833 Q 423.3333 846.6666 343.9583 793.74994 Q 264.5833 767.2916 158.74998 740.8333 L 52.916664 687.9166 L 52.916664 687.9166 Q 52.916664 661.4583 26.458332 661.4583 L 26.458332 661.4583 L 0.0 661.4583 L 0.0 634.99994 L 0.0 634.99994 L 0.0 634.99994 L 0.0 582.0833 Q 0.0 529.1666 158.74998 291.04166 L 317.49997 52.916664 L 317.49997 52.916664 Q 317.49997 52.916664 343.9583 52.916664 L 343.9583 26.458332 L 370.41666 26.458332 Q 396.87497 0.0 423.3333 0.0 z M 423.3333 343.9583 L 396.87497 343.9583 L 423.3333 317.49997 Q 423.3333 317.49997 423.3333 317.49997 Q 449.79166 317.49997 423.3333 343.9583 z" svg:height="23.01875mm" draw:style-name="style-522" svg:viewBox="0.0 0.0 1508.1249 2301.875" svg:width="15.081249mm" svg:x="189.44165mm" svg:y="110.06666mm"/>
          <draw:path svg:d="M 0.0 26.458332 L 0.0 0.0 L 158.74998 0.0 Q 317.49997 0.0 529.1666 26.458332 L 767.2916 26.458332 L 767.2916 26.458332 Q 767.2916 52.916664 820.2083 52.916664 L 873.12494 52.916664 L 873.12494 26.458332 L 846.6666 26.458332 L 846.6666 26.458332 L 846.6666 0.0 L 926.0416 26.458332 Q 1005.4166 26.458332 1005.4166 52.916664 Q 1031.875 105.83333 1084.7916 132.29166 Q 1164.1666 158.74998 1190.6249 238.12498 Q 1217.0833 317.49997 1269.9999 343.9583 Q 1322.9166 370.41666 1349.3749 396.87497 L 1375.8333 423.3333 L 1375.8333 423.3333 L 1375.8333 423.3333 L 1402.2916 449.79166 L 1428.7499 476.24997 L 1428.7499 502.7083 L 1428.7499 529.1666 L 1428.7499 555.625 L 1428.7499 582.0833 L 1402.2916 582.0833 L 1402.2916 582.0833 L 1349.3749 608.5416 L 1296.4583 608.5416 L 1269.9999 608.5416 L 1243.5416 582.0833 L 1217.0833 582.0833 L 1190.6249 582.0833 L 1190.6249 555.625 Q 1164.1666 555.625 846.6666 370.41666 Q 502.7083 211.66666 238.12498 105.83333 Q -26.458332 52.916664 0.0 26.458332 z" svg:height="6.0854163mm" draw:style-name="style-523" svg:viewBox="0.0 0.0 1428.7499 608.5416" svg:width="14.287499mm" svg:x="67.20416mm" svg:y="222.77916mm"/>
          <draw:path svg:d="M 476.24997 0.0 L 634.99994 0.0 L 634.99994 26.458332 L 634.99994 26.458332 L 608.5416 26.458332 Q 582.0833 26.458332 555.625 52.916664 Q 529.1666 79.37499 343.9583 132.29166 Q 158.74998 185.20833 79.37499 158.74998 L 0.0 132.29166 L 0.0 132.29166 L 0.0 105.83333 L 79.37499 79.37499 Q 158.74998 52.916664 238.12498 26.458332 Q 343.9583 26.458332 476.24997 0.0 z" svg:height="1.5874999mm" draw:style-name="style-524" svg:viewBox="0.0 0.0 634.99994 158.74998" svg:width="6.3499994mm" svg:x="193.14583mm" svg:y="222.51457mm"/>
          <draw:path svg:d="M 952.49994 0.0 L 978.95825 52.916664 L 952.49994 52.916664 Q 926.0416 52.916664 926.0416 105.83333 Q 899.5833 158.74998 873.12494 158.74998 L 846.6666 158.74998 L 846.6666 158.74998 L 820.2083 158.74998 L 820.2083 158.74998 L 820.2083 158.74998 L 820.2083 185.20833 L 820.2083 185.20833 L 793.74994 185.20833 L 793.74994 211.66666 L 767.2916 211.66666 L 740.8333 211.66666 L 740.8333 238.12498 L 714.37494 264.5833 L 714.37494 264.5833 L 714.37494 264.5833 L 714.37494 291.04166 L 714.37494 291.04166 L 740.8333 291.04166 L 740.8333 317.49997 L 740.8333 317.49997 L 767.2916 317.49997 L 767.2916 317.49997 L 767.2916 317.49997 L 820.2083 343.9583 L 899.5833 343.9583 L 899.5833 343.9583 Q 899.5833 370.41666 820.2083 370.41666 L 767.2916 370.41666 L 714.37494 396.87497 Q 661.4583 423.3333 555.625 502.7083 Q 476.24997 582.0833 370.41666 634.99994 Q 264.5833 687.9166 238.12498 687.9166 L 211.66666 687.9166 L 211.66666 714.37494 L 211.66666 740.8333 L 132.29166 740.8333 L 79.37499 740.8333 L 52.916664 740.8333 L 26.458332 740.8333 L 26.458332 740.8333 L 26.458332 740.8333 L 0.0 714.37494 L 0.0 687.9166 L 26.458332 687.9166 L 26.458332 687.9166 L 26.458332 661.4583 L 26.458332 661.4583 L 26.458332 661.4583 L 52.916664 634.99994 L 52.916664 634.99994 L 52.916664 634.99994 L 79.37499 634.99994 L 79.37499 634.99994 L 79.37499 608.5416 L 79.37499 608.5416 L 79.37499 608.5416 L 105.83333 582.0833 L 105.83333 582.0833 L 132.29166 582.0833 L 132.29166 582.0833 L 132.29166 582.0833 L 132.29166 555.625 Q 132.29166 555.625 185.20833 529.1666 L 211.66666 502.7083 L 238.12498 502.7083 Q 238.12498 476.24997 238.12498 476.24997 L 238.12498 476.24997 L 238.12498 476.24997 Q 264.5833 476.24997 264.5833 449.79166 L 264.5833 449.79166 L 291.04166 449.79166 L 317.49997 423.3333 L 317.49997 423.3333 L 343.9583 423.3333 L 343.9583 423.3333 L 343.9583 423.3333 L 343.9583 396.87497 Q 343.9583 396.87497 396.87497 343.9583 Q 423.3333 291.04166 476.24997 291.04166 Q 529.1666 264.5833 661.4583 185.20833 Q 767.2916 105.83333 846.6666 52.916664 Q 926.0416 26.458332 926.0416 0.0 Q 926.0416 -26.458332 952.49994 0.0 z" svg:height="7.408333mm" draw:style-name="style-525" svg:viewBox="0.0 0.0 978.95825 740.8333" svg:width="9.789583mm" svg:x="97.10208mm" svg:y="277.28333mm"/>
          <draw:path svg:d="M 1190.6249 0.0 L 1217.0833 0.0 L 1269.9999 343.9583 Q 1322.9166 687.9166 1349.3749 714.37494 L 1349.3749 740.8333 L 1428.7499 740.8333 L 1534.5833 740.8333 L 1587.4999 714.37494 L 1640.4166 687.9166 L 1719.7916 687.9166 L 1799.1666 687.9166 L 1799.1666 661.4583 L 1799.1666 661.4583 L 1799.1666 634.99994 Q 1799.1666 582.0833 1799.1666 529.1666 L 1799.1666 476.24997 L 1825.6249 476.24997 L 1852.0833 476.24997 L 1852.0833 529.1666 Q 1852.0833 555.625 1878.5416 582.0833 L 1878.5416 634.99994 L 1878.5416 661.4583 Q 1904.9999 687.9166 1904.9999 687.9166 Q 1904.9999 714.37494 1587.4999 767.2916 L 1296.4583 820.2083 L 1296.4583 899.5833 L 1296.4583 1005.4166 L 1269.9999 1190.6249 Q 1269.9999 1375.8333 1269.9999 1349.3749 Q 1269.9999 1349.3749 1243.5416 1349.3749 L 1243.5416 1349.3749 L 1243.5416 1322.9166 Q 1217.0833 1296.4583 1217.0833 1217.0833 Q 1217.0833 1137.7083 1164.1666 1111.25 L 1137.7083 1111.25 L 1111.25 1111.25 Q 1084.7916 1111.25 1058.3333 1005.4166 Q 1058.3333 899.5833 793.74994 899.5833 L 555.625 952.49994 L 529.1666 952.49994 L 502.7083 952.49994 L 476.24997 978.95825 L 449.79166 978.95825 L 317.49997 978.95825 Q 185.20833 1005.4166 158.74998 1005.4166 L 105.83333 1005.4166 L 105.83333 952.49994 Q 105.83333 899.5833 52.916664 634.99994 L 0.0 343.9583 L 0.0 264.5833 L 0.0 185.20833 L 26.458332 185.20833 L 26.458332 185.20833 L 26.458332 211.66666 L 52.916664 264.5833 L 52.916664 343.9583 L 52.916664 423.3333 L 105.83333 661.4583 Q 158.74998 899.5833 158.74998 926.0416 L 158.74998 952.49994 L 476.24997 899.5833 Q 793.74994 846.6666 899.5833 820.2083 L 978.95825 793.74994 L 1005.4166 793.74994 L 1031.875 793.74994 L 1031.875 740.8333 L 1005.4166 687.9166 L 1005.4166 634.99994 L 1005.4166 608.5416 L 1005.4166 608.5416 L 1005.4166 608.5416 L 1031.875 582.0833 L 1058.3333 555.625 L 1058.3333 608.5416 L 1058.3333 661.4583 L 1084.7916 661.4583 L 1084.7916 687.9166 L 1084.7916 687.9166 L 1111.25 687.9166 L 1111.25 687.9166 L 1111.25 687.9166 L 1111.25 714.37494 L 1111.25 714.37494 L 1137.7083 714.37494 L 1137.7083 687.9166 L 1137.7083 687.9166 L 1164.1666 687.9166 L 1164.1666 529.1666 Q 1164.1666 343.9583 1164.1666 158.74998 Q 1164.1666 0.0 1190.6249 0.0 z" svg:height="13.49375mm" draw:style-name="style-526" svg:viewBox="0.0 0.0 1904.9999 1349.3749" svg:width="19.05mm" svg:x="89.95833mm" svg:y="50.270832mm"/>
          <draw:path svg:d="M 343.9583 26.458332 L 317.49997 0.0 L 370.41666 0.0 Q 423.3333 0.0 423.3333 132.29166 L 423.3333 264.5833 L 396.87497 264.5833 Q 343.9583 264.5833 343.9583 264.5833 Q 317.49997 264.5833 317.49997 317.49997 Q 317.49997 370.41666 264.5833 370.41666 Q 211.66666 370.41666 211.66666 423.3333 Q 211.66666 449.79166 238.12498 449.79166 Q 291.04166 476.24997 317.49997 476.24997 L 343.9583 476.24997 L 396.87497 529.1666 Q 449.79166 555.625 423.3333 634.99994 Q 396.87497 714.37494 396.87497 714.37494 Q 396.87497 740.8333 396.87497 740.8333 L 396.87497 740.8333 L 396.87497 740.8333 L 396.87497 767.2916 L 370.41666 767.2916 Q 343.9583 793.74994 264.5833 793.74994 L 185.20833 793.74994 L 158.74998 820.2083 L 132.29166 846.6666 L 132.29166 846.6666 L 132.29166 846.6666 L 79.37499 846.6666 L 52.916664 846.6666 L 26.458332 820.2083 L 0.0 820.2083 L 0.0 793.74994 L 26.458332 767.2916 L 26.458332 687.9166 Q 52.916664 608.5416 79.37499 608.5416 Q 105.83333 634.99994 132.29166 634.99994 L 185.20833 634.99994 L 158.74998 608.5416 Q 132.29166 582.0833 79.37499 555.625 Q 26.458332 529.1666 26.458332 423.3333 L 26.458332 291.04166 L 0.0 264.5833 L 0.0 211.66666 L 26.458332 211.66666 L 52.916664 211.66666 L 79.37499 211.66666 Q 79.37499 211.66666 79.37499 238.12498 L 79.37499 238.12498 L 105.83333 238.12498 L 105.83333 211.66666 L 105.83333 211.66666 L 132.29166 211.66666 L 132.29166 211.66666 L 132.29166 211.66666 L 185.20833 211.66666 L 211.66666 211.66666 L 238.12498 211.66666 L 264.5833 211.66666 L 317.49997 185.20833 L 370.41666 185.20833 L 370.41666 158.74998 L 396.87497 132.29166 L 396.87497 105.83333 Q 396.87497 52.916664 343.9583 26.458332 z" svg:height="8.466666mm" draw:style-name="style-527" svg:viewBox="0.0 0.0 423.3333 846.6666" svg:width="4.233333mm" svg:x="109.27291mm" svg:y="57.149998mm"/>
          <draw:path svg:d="M 185.20833 317.49997 L 185.20833 343.9583 L 158.74998 343.9583 L 158.74998 343.9583 L 158.74998 343.9583 Q 132.29166 317.49997 52.916664 211.66666 L 0.0 105.83333 L 0.0 52.916664 Q 0.0 0.0 26.458332 0.0 Q 52.916664 0.0 132.29166 158.74998 Q 211.66666 291.04166 211.66666 317.49997 Q 211.66666 317.49997 185.20833 317.49997 z" svg:height="3.439583mm" draw:style-name="style-528" svg:viewBox="0.0 0.0 211.66666 343.9583" svg:width="2.1166666mm" svg:x="181.50415mm" svg:y="204.25832mm"/>
          <draw:path svg:d="M 714.37494 26.458332 L 740.8333 0.0 L 740.8333 0.0 L 767.2916 0.0 L 767.2916 0.0 L 767.2916 26.458332 L 767.2916 26.458332 L 767.2916 52.916664 L 767.2916 52.916664 L 767.2916 52.916664 L 793.74994 52.916664 L 793.74994 79.37499 L 767.2916 79.37499 Q 767.2916 105.83333 767.2916 132.29166 Q 740.8333 158.74998 608.5416 264.5833 Q 449.79166 370.41666 317.49997 449.79166 L 185.20833 529.1666 L 185.20833 529.1666 L 185.20833 529.1666 L 158.74998 529.1666 L 158.74998 529.1666 L 158.74998 555.625 L 132.29166 555.625 L 132.29166 555.625 L 132.29166 582.0833 L 79.37499 582.0833 L 0.0 582.0833 L 0.0 555.625 L 0.0 555.625 L 52.916664 555.625 L 105.83333 555.625 L 105.83333 529.1666 L 132.29166 502.7083 L 132.29166 502.7083 L 132.29166 476.24997 L 132.29166 476.24997 L 132.29166 476.24997 L 158.74998 449.79166 Q 185.20833 423.3333 185.20833 423.3333 L 185.20833 396.87497 L 185.20833 396.87497 Q 185.20833 396.87497 185.20833 370.41666 L 185.20833 317.49997 L 185.20833 264.5833 Q 211.66666 185.20833 238.12498 185.20833 Q 264.5833 158.74998 291.04166 158.74998 L 343.9583 158.74998 L 343.9583 185.20833 L 343.9583 185.20833 L 343.9583 158.74998 L 343.9583 105.83333 L 343.9583 79.37499 L 343.9583 52.916664 L 370.41666 105.83333 Q 396.87497 132.29166 423.3333 132.29166 L 423.3333 158.74998 L 449.79166 158.74998 L 476.24997 158.74998 L 476.24997 185.20833 L 502.7083 185.20833 L 502.7083 185.20833 L 502.7083 158.74998 L 502.7083 158.74998 L 502.7083 158.74998 L 529.1666 158.74998 L 529.1666 158.74998 L 529.1666 132.29166 L 555.625 132.29166 L 555.625 132.29166 L 555.625 105.83333 L 555.625 105.83333 L 555.625 105.83333 L 582.0833 105.83333 L 582.0833 105.83333 L 582.0833 79.37499 L 608.5416 79.37499 L 608.5416 79.37499 L 608.5416 52.916664 L 608.5416 52.916664 L 634.99994 52.916664 L 634.99994 52.916664 Q 661.4583 52.916664 661.4583 52.916664 L 661.4583 26.458332 L 714.37494 26.458332 z" svg:height="5.820833mm" draw:style-name="style-529" svg:viewBox="0.0 0.0 793.74994 582.0833" svg:width="7.9374995mm" svg:x="180.18124mm" svg:y="111.65416mm"/>
          <draw:path svg:d="M 105.83333 0.0 L 105.83333 0.0 L 132.29166 52.916664 Q 158.74998 105.83333 343.9583 132.29166 Q 555.625 158.74998 687.9166 185.20833 Q 820.2083 211.66666 873.12494 211.66666 L 926.0416 211.66666 L 926.0416 211.66666 Q 926.0416 211.66666 952.49994 238.12498 Q 978.95825 264.5833 687.9166 264.5833 L 396.87497 264.5833 L 396.87497 291.04166 L 396.87497 317.49997 L 449.79166 317.49997 L 476.24997 317.49997 L 793.74994 423.3333 Q 1111.25 476.24997 1137.7083 502.7083 Q 1164.1666 529.1666 1243.5416 529.1666 L 1296.4583 529.1666 L 1296.4583 555.625 L 1296.4583 555.625 L 1322.9166 555.625 L 1322.9166 582.0833 L 1322.9166 582.0833 L 1349.3749 582.0833 L 1349.3749 582.0833 L 1349.3749 582.0833 L 1349.3749 608.5416 L 1349.3749 608.5416 L 1375.8333 608.5416 L 1375.8333 634.99994 L 1375.8333 634.99994 L 1402.2916 634.99994 L 1402.2916 634.99994 L 1402.2916 634.99994 L 1402.2916 661.4583 L 1402.2916 661.4583 L 1402.2916 687.9166 L 1402.2916 740.8333 L 1402.2916 740.8333 L 1402.2916 740.8333 L 1402.2916 714.37494 L 1402.2916 714.37494 L 1375.8333 714.37494 L 1375.8333 687.9166 L 1375.8333 687.9166 L 1349.3749 687.9166 L 1349.3749 687.9166 Q 1349.3749 687.9166 1296.4583 661.4583 L 1243.5416 634.99994 L 1243.5416 634.99994 Q 1243.5416 608.5416 1217.0833 608.5416 L 1217.0833 608.5416 L 1031.875 582.0833 Q 820.2083 529.1666 952.49994 634.99994 Q 1084.7916 740.8333 1111.25 740.8333 Q 1137.7083 767.2916 1137.7083 793.74994 L 1137.7083 793.74994 L 1137.7083 820.2083 Q 1137.7083 846.6666 1084.7916 846.6666 L 1058.3333 846.6666 L 1005.4166 820.2083 Q 952.49994 793.74994 899.5833 793.74994 Q 846.6666 793.74994 873.12494 846.6666 Q 873.12494 873.12494 873.12494 1031.875 L 873.12494 1190.6249 L 873.12494 1217.0833 L 873.12494 1243.5416 L 846.6666 1269.9999 L 820.2083 1296.4583 L 820.2083 1296.4583 L 820.2083 1322.9166 L 820.2083 1322.9166 L 820.2083 1322.9166 L 793.74994 1322.9166 L 793.74994 1322.9166 L 767.2916 1349.3749 L 767.2916 1349.3749 L 767.2916 1322.9166 L 767.2916 1296.4583 L 793.74994 1269.9999 L 820.2083 1243.5416 L 820.2083 1217.0833 L 820.2083 1190.6249 L 820.2083 1111.25 Q 820.2083 1058.3333 793.74994 899.5833 Q 767.2916 767.2916 449.79166 476.24997 L 132.29166 185.20833 L 132.29166 185.20833 L 132.29166 158.74998 L 132.29166 158.74998 L 132.29166 158.74998 L 105.83333 158.74998 L 105.83333 158.74998 L 105.83333 132.29166 L 79.37499 132.29166 L 79.37499 132.29166 Q 79.37499 105.83333 26.458332 79.37499 L 0.0 26.458332 L 52.916664 0.0 Q 79.37499 0.0 105.83333 0.0 z" svg:height="13.49375mm" draw:style-name="style-530" svg:viewBox="0.0 0.0 1402.2916 1349.3749" svg:width="14.022916mm" svg:x="139.43541mm" svg:y="243.41666mm"/>
          <draw:path svg:d="M 1243.5416 0.0 L 1243.5416 0.0 L 1296.4583 26.458332 Q 1375.8333 79.37499 1375.8333 79.37499 L 1375.8333 79.37499 L 1375.8333 105.83333 L 1375.8333 105.83333 L 1402.2916 105.83333 L 1402.2916 132.29166 L 1428.7499 132.29166 Q 1455.2083 132.29166 1455.2083 158.74998 L 1455.2083 185.20833 L 1428.7499 185.20833 Q 1428.7499 211.66666 1481.6666 264.5833 Q 1534.5833 317.49997 1561.0416 317.49997 L 1561.0416 343.9583 L 1613.9583 370.41666 Q 1640.4166 423.3333 1666.8749 449.79166 Q 1693.3333 476.24997 1693.3333 502.7083 L 1693.3333 529.1666 L 1666.8749 502.7083 Q 1640.4166 502.7083 1613.9583 476.24997 Q 1613.9583 449.79166 1481.6666 396.87497 Q 1375.8333 370.41666 1375.8333 396.87497 Q 1375.8333 423.3333 1508.1249 529.1666 Q 1640.4166 608.5416 1693.3333 687.9166 Q 1746.2499 767.2916 1772.7083 820.2083 L 1772.7083 846.6666 L 1772.7083 846.6666 Q 1772.7083 873.12494 1746.2499 873.12494 L 1746.2499 873.12494 L 1746.2499 873.12494 Q 1719.7916 873.12494 1613.9583 740.8333 Q 1481.6666 634.99994 1322.9166 555.625 L 1164.1666 449.79166 L 1217.0833 529.1666 Q 1269.9999 608.5416 1349.3749 714.37494 Q 1402.2916 820.2083 1587.4999 1137.7083 Q 1772.7083 1402.2916 1746.2499 1428.7499 Q 1719.7916 1428.7499 1746.2499 1508.1249 Q 1799.1666 1613.9583 1799.1666 1613.9583 L 1799.1666 1613.9583 L 1878.5416 1746.2499 Q 1957.9165 1878.5416 2010.8333 1957.9165 Q 2010.8333 2037.2915 2037.2915 2090.2083 L 2063.75 2116.6665 L 2063.75 2116.6665 L 2063.75 2143.125 L 2037.2915 2143.125 L 2010.8333 2143.125 L 1984.3749 2143.125 L 1957.9165 2143.125 L 1957.9165 2169.5833 L 1957.9165 2169.5833 L 1984.3749 2169.5833 L 1984.3749 2196.0415 L 1984.3749 2196.0415 L 2010.8333 2196.0415 L 2010.8333 2196.0415 L 2010.8333 2196.0415 L 2010.8333 2222.5 L 2010.8333 2222.5 L 1984.3749 2222.5 L 1984.3749 2248.9583 L 1984.3749 2248.9583 L 1957.9165 2248.9583 L 1957.9165 2275.4165 L 1957.9165 2301.875 L 1931.4583 2301.875 L 1931.4583 2301.875 L 1931.4583 2275.4165 L 1904.9999 2275.4165 L 1904.9999 2275.4165 L 1904.9999 2248.9583 L 1878.5416 2248.9583 L 1852.0833 2248.9583 L 1825.6249 2222.5 L 1799.1666 2222.5 L 1799.1666 2222.5 L 1772.7083 2196.0415 L 1772.7083 2196.0415 L 1746.2499 2196.0415 L 1746.2499 2196.0415 Q 1746.2499 2196.0415 1587.4999 2090.2083 Q 1428.7499 1984.3749 1322.9166 1931.4583 Q 1217.0833 1878.5416 1111.25 1746.2499 L 1005.4166 1640.4166 L 1031.875 1640.4166 L 1058.3333 1666.8749 L 1058.3333 1666.8749 L 1058.3333 1666.8749 L 1058.3333 1640.4166 L 1058.3333 1613.9583 L 1058.3333 1613.9583 L 1058.3333 1613.9583 L 1058.3333 1587.4999 L 1058.3333 1587.4999 L 1084.7916 1587.4999 L 1084.7916 1561.0416 L 1084.7916 1561.0416 L 1111.25 1561.0416 L 1111.25 1561.0416 L 1111.25 1561.0416 L 1058.3333 1534.5833 L 1005.4166 1508.1249 L 1005.4166 1508.1249 L 1005.4166 1508.1249 L 978.95825 1508.1249 L 978.95825 1508.1249 L 978.95825 1481.6666 L 952.49994 1481.6666 L 952.49994 1455.2083 L 952.49994 1428.7499 L 978.95825 1428.7499 L 1005.4166 1455.2083 L 1005.4166 1455.2083 L 1005.4166 1455.2083 L 1031.875 1481.6666 Q 1058.3333 1508.1249 1111.25 1508.1249 L 1164.1666 1508.1249 L 1164.1666 1481.6666 L 1164.1666 1481.6666 L 1137.7083 1481.6666 L 1137.7083 1455.2083 L 1137.7083 1455.2083 L 1111.25 1455.2083 L 1111.25 1455.2083 L 1111.25 1455.2083 L 1111.25 1428.7499 L 1111.25 1428.7499 L 1084.7916 1428.7499 Q 1084.7916 1402.2916 1058.3333 1349.3749 L 1005.4166 1296.4583 L 1005.4166 1296.4583 L 1005.4166 1296.4583 L 978.95825 1269.9999 L 978.95825 1243.5416 L 1005.4166 1243.5416 L 1031.875 1243.5416 L 1058.3333 1269.9999 L 1111.25 1269.9999 L 1111.25 1243.5416 L 1111.25 1190.6249 L 1137.7083 1190.6249 L 1164.1666 1190.6249 L 1164.1666 1217.0833 Q 1164.1666 1243.5416 1217.0833 1243.5416 L 1243.5416 1243.5416 L 1243.5416 1269.9999 L 1269.9999 1269.9999 L 1269.9999 1269.9999 L 1269.9999 1296.4583 L 1296.4583 1296.4583 L 1322.9166 1296.4583 L 1322.9166 1322.9166 L 1322.9166 1322.9166 L 1349.3749 1322.9166 L 1349.3749 1349.3749 L 1349.3749 1349.3749 L 1375.8333 1349.3749 L 1375.8333 1349.3749 L 1375.8333 1349.3749 L 1402.2916 1375.8333 L 1428.7499 1375.8333 L 1428.7499 1349.3749 L 1428.7499 1322.9166 L 1402.2916 1322.9166 L 1402.2916 1296.4583 L 1402.2916 1296.4583 L 1375.8333 1296.4583 L 1375.8333 1296.4583 L 1375.8333 1296.4583 L 1375.8333 1269.9999 L 1375.8333 1269.9999 L 1349.3749 1269.9999 L 1349.3749 1243.5416 L 1349.3749 1243.5416 L 1322.9166 1243.5416 L 1322.9166 1243.5416 L 1322.9166 1243.5416 L 1322.9166 1217.0833 L 1322.9166 1217.0833 L 1296.4583 1217.0833 L 1296.4583 1190.6249 L 1269.9999 1190.6249 Q 1243.5416 1190.6249 1111.25 978.95825 Q 1005.4166 793.74994 899.5833 714.37494 Q 793.74994 661.4583 767.2916 608.5416 Q 740.8333 529.1666 608.5416 449.79166 Q 476.24997 396.87497 317.49997 291.04166 L 158.74998 238.12498 L 132.29166 211.66666 L 105.83333 185.20833 L 79.37499 185.20833 L 52.916664 185.20833 L 26.458332 158.74998 L 0.0 158.74998 L 0.0 132.29166 L 0.0 105.83333 L 158.74998 132.29166 Q 291.04166 132.29166 529.1666 238.12498 Q 793.74994 291.04166 820.2083 317.49997 L 846.6666 317.49997 L 846.6666 317.49997 Q 846.6666 343.9583 899.5833 343.9583 Q 926.0416 396.87497 952.49994 317.49997 Q 952.49994 264.5833 1005.4166 264.5833 Q 1031.875 238.12498 1084.7916 158.74998 L 1137.7083 52.916664 L 1164.1666 26.458332 Q 1164.1666 0.0 1217.0833 0.0 Q 1243.5416 26.458332 1243.5416 0.0 z" svg:height="23.01875mm" draw:style-name="style-531" svg:viewBox="0.0 0.0 2063.75 2301.875" svg:width="20.637499mm" svg:x="115.35833mm" svg:y="207.16873mm"/>
          <draw:path svg:d="M 211.66666 52.916664 L 211.66666 105.83333 L 211.66666 105.83333 L 211.66666 132.29166 L 211.66666 132.29166 Q 211.66666 132.29166 185.20833 158.74998 L 185.20833 158.74998 L 185.20833 158.74998 Q 158.74998 158.74998 158.74998 158.74998 Q 132.29166 158.74998 52.916664 132.29166 L 0.0 79.37499 L 0.0 52.916664 Q 26.458332 0.0 105.83333 0.0 Q 211.66666 26.458332 211.66666 52.916664 z" svg:height="1.5874999mm" draw:style-name="style-532" svg:viewBox="0.0 0.0 211.66666 158.74998" svg:width="2.1166666mm" svg:x="22.224998mm" svg:y="95.77916mm"/>
          <draw:path svg:d="M 343.9583 132.29166 L 370.41666 132.29166 L 370.41666 158.74998 L 370.41666 185.20833 L 343.9583 185.20833 Q 343.9583 185.20833 317.49997 132.29166 Q 291.04166 132.29166 185.20833 105.83333 Q 79.37499 105.83333 79.37499 132.29166 Q 79.37499 158.74998 26.458332 158.74998 L 0.0 158.74998 L 0.0 132.29166 L 0.0 132.29166 L 26.458332 52.916664 Q 26.458332 -26.458332 132.29166 0.0 Q 238.12498 26.458332 291.04166 79.37499 Q 343.9583 132.29166 343.9583 132.29166 z" svg:height="1.8520832mm" draw:style-name="style-533" svg:viewBox="0.0 0.0 370.41666 185.20833" svg:width="3.7041664mm" svg:x="161.66042mm" svg:y="179.65207mm"/>
          <draw:path svg:d="M 793.74994 26.458332 L 820.2083 26.458332 L 793.74994 158.74998 Q 793.74994 264.5833 767.2916 317.49997 L 740.8333 343.9583 L 740.8333 423.3333 Q 687.9166 476.24997 687.9166 502.7083 L 687.9166 529.1666 L 476.24997 926.0416 Q 238.12498 1322.9166 211.66666 1349.3749 Q 158.74998 1402.2916 158.74998 1428.7499 L 158.74998 1455.2083 L 132.29166 1455.2083 L 132.29166 1481.6666 L 132.29166 1481.6666 L 105.83333 1481.6666 L 105.83333 1508.1249 L 105.83333 1534.5833 L 79.37499 1534.5833 L 79.37499 1534.5833 L 79.37499 1561.0416 L 52.916664 1561.0416 L 52.916664 1587.4999 L 52.916664 1613.9583 L 26.458332 1587.4999 L 0.0 1534.5833 L 0.0 1508.1249 L 0.0 1481.6666 L 0.0 1455.2083 L 0.0 1428.7499 L 26.458332 1428.7499 L 26.458332 1428.7499 L 26.458332 1402.2916 L 52.916664 1402.2916 L 52.916664 1375.8333 Q 52.916664 1349.3749 238.12498 899.5833 L 396.87497 423.3333 L 423.3333 423.3333 L 423.3333 423.3333 L 449.79166 423.3333 L 476.24997 423.3333 L 476.24997 423.3333 L 476.24997 423.3333 L 502.7083 449.79166 L 529.1666 476.24997 L 529.1666 449.79166 L 529.1666 423.3333 L 555.625 396.87497 L 582.0833 370.41666 L 582.0833 317.49997 Q 582.0833 291.04166 687.9166 132.29166 Q 740.8333 -26.458332 767.2916 0.0 Q 767.2916 26.458332 793.74994 26.458332 z" svg:height="16.139582mm" draw:style-name="style-534" svg:viewBox="0.0 0.0 820.2083 1613.9583" svg:width="8.202083mm" svg:x="121.70833mm" svg:y="123.29583mm"/>
          <draw:path svg:d="M 317.49997 79.37499 L 317.49997 105.83333 L 291.04166 158.74998 Q 264.5833 211.66666 238.12498 291.04166 L 238.12498 396.87497 L 211.66666 396.87497 Q 211.66666 396.87497 132.29166 370.41666 L 52.916664 343.9583 L 52.916664 343.9583 L 52.916664 317.49997 L 26.458332 291.04166 Q 0.0 264.5833 0.0 264.5833 L 0.0 264.5833 L 0.0 211.66666 L 0.0 158.74998 L 26.458332 132.29166 Q 26.458332 105.83333 105.83333 79.37499 Q 158.74998 79.37499 158.74998 52.916664 L 158.74998 26.458332 L 158.74998 0.0 Q 158.74998 -26.458332 238.12498 26.458332 Q 317.49997 79.37499 317.49997 79.37499 z" svg:height="3.9687498mm" draw:style-name="style-535" svg:viewBox="0.0 0.0 317.49997 396.87497" svg:width="3.1749997mm" svg:x="195.2625mm" svg:y="181.23958mm"/>
          <draw:path svg:d="M 396.87497 0.0 L 476.24997 0.0 L 423.3333 52.916664 Q 343.9583 105.83333 343.9583 132.29166 Q 343.9583 158.74998 370.41666 185.20833 L 396.87497 238.12498 L 396.87497 264.5833 L 396.87497 291.04166 L 396.87497 291.04166 Q 370.41666 291.04166 264.5833 238.12498 Q 158.74998 185.20833 132.29166 132.29166 L 132.29166 105.83333 L 105.83333 105.83333 L 105.83333 79.37499 L 79.37499 79.37499 L 26.458332 79.37499 L 26.458332 52.916664 L 26.458332 52.916664 L 0.0 52.916664 L 0.0 52.916664 L 0.0 26.458332 L 0.0 26.458332 L 185.20833 26.458332 Q 343.9583 26.458332 396.87497 0.0 z" svg:height="2.9104166mm" draw:style-name="style-536" svg:viewBox="0.0 0.0 476.24997 291.04166" svg:width="4.7625mm" svg:x="21.960415mm" svg:y="172.24374mm"/>
          <draw:path svg:d="M 370.41666 132.29166 L 396.87497 0.0 L 423.3333 0.0 L 423.3333 0.0 L 449.79166 79.37499 Q 476.24997 185.20833 476.24997 238.12498 L 476.24997 291.04166 L 449.79166 449.79166 Q 423.3333 608.5416 370.41666 608.5416 L 343.9583 608.5416 L 343.9583 608.5416 Q 317.49997 608.5416 317.49997 582.0833 Q 317.49997 555.625 238.12498 555.625 L 158.74998 529.1666 L 158.74998 476.24997 Q 158.74998 423.3333 79.37499 423.3333 L 0.0 423.3333 L 0.0 396.87497 L 0.0 370.41666 L 26.458332 343.9583 L 26.458332 317.49997 L 52.916664 317.49997 L 79.37499 291.04166 L 158.74998 291.04166 Q 238.12498 291.04166 238.12498 238.12498 L 264.5833 211.66666 L 264.5833 211.66666 L 264.5833 185.20833 L 264.5833 185.20833 L 264.5833 185.20833 L 291.04166 185.20833 L 291.04166 185.20833 L 317.49997 185.20833 Q 343.9583 185.20833 343.9583 211.66666 Q 370.41666 238.12498 370.41666 132.29166 z" svg:height="6.0854163mm" draw:style-name="style-537" svg:viewBox="0.0 0.0 476.24997 608.5416" svg:width="4.7625mm" svg:x="55.03333mm" svg:y="57.94375mm"/>
          <draw:path svg:d="M 714.37494 0.0 L 740.8333 0.0 L 714.37494 343.9583 Q 687.9166 714.37494 714.37494 714.37494 L 714.37494 740.8333 L 634.99994 740.8333 Q 555.625 767.2916 529.1666 767.2916 Q 502.7083 767.2916 476.24997 926.0416 L 476.24997 1084.7916 L 449.79166 1137.7083 L 449.79166 1164.1666 L 449.79166 1164.1666 L 423.3333 1164.1666 L 423.3333 1190.6249 L 423.3333 1217.0833 L 423.3333 1217.0833 Q 396.87497 1243.5416 396.87497 1243.5416 L 396.87497 1243.5416 L 396.87497 1243.5416 Q 370.41666 1243.5416 370.41666 1190.6249 Q 370.41666 1111.25 343.9583 1111.25 Q 317.49997 1111.25 317.49997 978.95825 Q 317.49997 873.12494 238.12498 899.5833 Q 158.74998 926.0416 158.74998 978.95825 Q 158.74998 1005.4166 211.66666 1031.875 Q 238.12498 1031.875 238.12498 1058.3333 Q 238.12498 1084.7916 211.66666 1084.7916 Q 185.20833 1084.7916 185.20833 1137.7083 Q 185.20833 1190.6249 264.5833 1190.6249 L 317.49997 1190.6249 L 317.49997 1217.0833 L 317.49997 1243.5416 L 343.9583 1243.5416 L 343.9583 1269.9999 L 317.49997 1269.9999 L 317.49997 1296.4583 L 317.49997 1296.4583 L 317.49997 1296.4583 L 291.04166 1296.4583 L 264.5833 1296.4583 L 211.66666 1322.9166 L 132.29166 1349.3749 L 105.83333 1349.3749 L 79.37499 1349.3749 L 79.37499 1349.3749 L 52.916664 1349.3749 L 52.916664 1322.9166 L 52.916664 1296.4583 L 26.458332 1243.5416 Q 0.0 1164.1666 0.0 1031.875 Q 0.0 926.0416 26.458332 767.2916 Q 52.916664 582.0833 158.74998 555.625 Q 264.5833 502.7083 291.04166 396.87497 L 291.04166 291.04166 L 291.04166 238.12498 Q 291.04166 211.66666 476.24997 132.29166 Q 634.99994 52.916664 661.4583 26.458332 Q 687.9166 26.458332 714.37494 0.0 z M 264.5833 820.2083 Q 264.5833 820.2083 264.5833 793.74994 Q 264.5833 793.74994 264.5833 820.2083 Q 264.5833 820.2083 264.5833 820.2083 z" svg:height="13.49375mm" draw:style-name="style-538" svg:viewBox="0.0 0.0 740.8333 1349.3749" svg:width="7.408333mm" svg:x="114.82916mm" svg:y="51.06458mm"/>
          <draw:path svg:d="M 132.29166 132.29166 L 132.29166 0.0 L 158.74998 0.0 L 185.20833 0.0 L 185.20833 26.458332 L 185.20833 26.458332 L 211.66666 26.458332 L 211.66666 52.916664 L 291.04166 105.83333 Q 343.9583 158.74998 396.87497 158.74998 Q 476.24997 158.74998 502.7083 132.29166 L 529.1666 132.29166 L 555.625 158.74998 Q 582.0833 158.74998 582.0833 211.66666 Q 582.0833 238.12498 555.625 238.12498 L 502.7083 264.5833 L 502.7083 264.5833 L 502.7083 264.5833 L 476.24997 264.5833 L 476.24997 264.5833 L 502.7083 291.04166 L 529.1666 317.49997 L 529.1666 317.49997 L 529.1666 317.49997 L 476.24997 317.49997 Q 423.3333 317.49997 343.9583 291.04166 L 291.04166 264.5833 L 291.04166 291.04166 L 291.04166 291.04166 L 264.5833 291.04166 L 264.5833 317.49997 L 211.66666 317.49997 L 158.74998 317.49997 L 158.74998 343.9583 L 132.29166 343.9583 L 132.29166 370.41666 Q 132.29166 370.41666 158.74998 370.41666 L 158.74998 396.87497 L 158.74998 423.3333 L 158.74998 423.3333 L 132.29166 423.3333 Q 105.83333 423.3333 79.37499 396.87497 Q 52.916664 396.87497 52.916664 370.41666 Q 52.916664 343.9583 26.458332 343.9583 L 0.0 343.9583 L 0.0 343.9583 L 0.0 317.49997 L 52.916664 317.49997 L 105.83333 317.49997 L 105.83333 291.04166 L 132.29166 291.04166 L 132.29166 291.04166 L 132.29166 264.5833 L 132.29166 264.5833 L 132.29166 264.5833 L 158.74998 264.5833 Q 158.74998 264.5833 132.29166 132.29166 z" svg:height="4.233333mm" draw:style-name="style-539" svg:viewBox="0.0 0.0 582.0833 423.3333" svg:width="5.820833mm" svg:x="162.18958mm" svg:y="167.21666mm"/>
          <draw:path svg:d="M 423.3333 26.458332 L 423.3333 26.458332 L 449.79166 0.0 L 476.24997 0.0 L 449.79166 26.458332 Q 423.3333 79.37499 476.24997 238.12498 Q 476.24997 423.3333 476.24997 502.7083 Q 449.79166 582.0833 343.9583 582.0833 L 238.12498 582.0833 L 238.12498 555.625 Q 211.66666 555.625 158.74998 529.1666 L 79.37499 502.7083 L 79.37499 502.7083 Q 52.916664 502.7083 26.458332 502.7083 L 0.0 476.24997 L 0.0 396.87497 Q 0.0 291.04166 0.0 238.12498 L 0.0 211.66666 L 0.0 211.66666 Q 0.0 185.20833 0.0 158.74998 L 0.0 132.29166 L 52.916664 132.29166 Q 132.29166 132.29166 132.29166 105.83333 L 132.29166 105.83333 L 211.66666 79.37499 Q 291.04166 79.37499 343.9583 52.916664 L 396.87497 26.458332 L 396.87497 26.458332 L 423.3333 26.458332 L 423.3333 26.458332 z" svg:height="5.820833mm" draw:style-name="style-540" svg:viewBox="0.0 0.0 476.24997 582.0833" svg:width="4.7625mm" svg:x="200.55415mm" svg:y="181.76874mm"/>
          <draw:path svg:d="M 211.66666 0.0 L 317.49997 0.0 L 343.9583 0.0 L 370.41666 0.0 L 370.41666 0.0 L 396.87497 0.0 L 396.87497 0.0 L 396.87497 0.0 L 449.79166 26.458332 L 476.24997 52.916664 L 476.24997 52.916664 L 502.7083 52.916664 L 502.7083 52.916664 L 502.7083 52.916664 L 502.7083 79.37499 L 502.7083 79.37499 L 529.1666 158.74998 L 529.1666 264.5833 L 555.625 264.5833 Q 582.0833 264.5833 582.0833 291.04166 L 582.0833 291.04166 L 502.7083 502.7083 Q 423.3333 740.8333 423.3333 740.8333 L 423.3333 740.8333 L 396.87497 740.8333 Q 396.87497 740.8333 396.87497 767.2916 L 396.87497 767.2916 L 396.87497 767.2916 Q 370.41666 793.74994 291.04166 714.37494 L 185.20833 634.99994 L 185.20833 634.99994 Q 185.20833 608.5416 132.29166 529.1666 Q 105.83333 476.24997 52.916664 476.24997 L 0.0 449.79166 L 0.0 449.79166 Q 0.0 423.3333 26.458332 423.3333 Q 26.458332 396.87497 26.458332 370.41666 Q 0.0 370.41666 26.458332 343.9583 Q 79.37499 317.49997 26.458332 291.04166 L 0.0 264.5833 L 26.458332 264.5833 Q 52.916664 264.5833 52.916664 211.66666 L 52.916664 132.29166 L 52.916664 132.29166 Q 79.37499 132.29166 79.37499 105.83333 L 79.37499 105.83333 L 79.37499 52.916664 Q 105.83333 0.0 211.66666 0.0 z M 158.74998 317.49997 L 132.29166 370.41666 L 132.29166 370.41666 L 132.29166 370.41666 L 132.29166 396.87497 L 132.29166 396.87497 L 105.83333 343.9583 Q 105.83333 291.04166 132.29166 291.04166 Q 158.74998 291.04166 158.74998 317.49997 z" svg:height="7.6729164mm" draw:style-name="style-541" svg:viewBox="0.0 0.0 582.0833 767.2916" svg:width="5.820833mm" svg:x="178.06458mm" svg:y="173.03749mm"/>
          <draw:path svg:d="M 343.9583 0.0 L 370.41666 0.0 L 370.41666 26.458332 Q 370.41666 52.916664 370.41666 79.37499 L 370.41666 105.83333 L 370.41666 132.29166 L 370.41666 158.74998 L 396.87497 158.74998 L 396.87497 132.29166 L 396.87497 132.29166 L 423.3333 132.29166 L 423.3333 132.29166 L 423.3333 132.29166 L 423.3333 105.83333 L 423.3333 105.83333 L 449.79166 105.83333 L 449.79166 132.29166 L 502.7083 132.29166 L 555.625 132.29166 L 555.625 158.74998 Q 555.625 185.20833 582.0833 185.20833 L 608.5416 185.20833 L 608.5416 211.66666 Q 582.0833 238.12498 582.0833 291.04166 L 582.0833 343.9583 L 555.625 343.9583 L 529.1666 343.9583 L 529.1666 370.41666 L 529.1666 370.41666 L 555.625 449.79166 L 582.0833 502.7083 L 582.0833 502.7083 L 582.0833 529.1666 L 555.625 529.1666 Q 529.1666 529.1666 529.1666 582.0833 Q 502.7083 608.5416 476.24997 608.5416 L 449.79166 608.5416 L 423.3333 608.5416 L 396.87497 608.5416 L 396.87497 634.99994 L 370.41666 634.99994 L 370.41666 661.4583 L 370.41666 687.9166 L 370.41666 714.37494 Q 343.9583 767.2916 317.49997 767.2916 L 264.5833 767.2916 L 264.5833 793.74994 L 264.5833 793.74994 L 238.12498 793.74994 L 238.12498 820.2083 L 238.12498 820.2083 L 211.66666 820.2083 L 211.66666 793.74994 L 211.66666 767.2916 L 185.20833 767.2916 L 158.74998 767.2916 L 158.74998 740.8333 L 158.74998 740.8333 L 132.29166 767.2916 L 132.29166 767.2916 L 105.83333 767.2916 L 105.83333 767.2916 L 105.83333 740.8333 L 105.83333 740.8333 L 79.37499 740.8333 L 79.37499 714.37494 L 79.37499 714.37494 L 52.916664 714.37494 L 52.916664 714.37494 L 52.916664 714.37494 L 52.916664 687.9166 L 52.916664 687.9166 L 26.458332 661.4583 Q 0.0 608.5416 0.0 449.79166 L 0.0 317.49997 L 0.0 291.04166 L 0.0 238.12498 L 26.458332 238.12498 L 26.458332 238.12498 L 26.458332 211.66666 L 52.916664 211.66666 L 52.916664 185.20833 Q 52.916664 158.74998 79.37499 132.29166 L 79.37499 105.83333 L 79.37499 105.83333 L 105.83333 105.83333 L 105.83333 79.37499 L 105.83333 26.458332 L 132.29166 26.458332 L 132.29166 26.458332 L 132.29166 52.916664 L 158.74998 52.916664 L 158.74998 52.916664 L 158.74998 79.37499 L 158.74998 79.37499 L 158.74998 79.37499 L 185.20833 79.37499 L 185.20833 79.37499 L 211.66666 79.37499 L 211.66666 79.37499 L 264.5833 79.37499 Q 291.04166 79.37499 317.49997 26.458332 Q 317.49997 0.0 343.9583 0.0 z" svg:height="8.202083mm" draw:style-name="style-542" svg:viewBox="0.0 0.0 608.5416 820.2083" svg:width="6.0854163mm" svg:x="17.4625mm" svg:y="88.10625mm"/>
          <draw:path svg:d="M 26.458332 26.458332 L 26.458332 0.0 L 105.83333 52.916664 Q 211.66666 79.37499 211.66666 105.83333 Q 238.12498 132.29166 264.5833 132.29166 L 317.49997 132.29166 L 317.49997 158.74998 L 317.49997 158.74998 L 343.9583 158.74998 L 343.9583 185.20833 L 370.41666 185.20833 L 396.87497 185.20833 L 396.87497 185.20833 L 396.87497 185.20833 L 476.24997 238.12498 Q 555.625 291.04166 634.99994 317.49997 Q 687.9166 370.41666 687.9166 370.41666 Q 687.9166 396.87497 687.9166 396.87497 L 687.9166 396.87497 L 687.9166 396.87497 Q 661.4583 396.87497 370.41666 343.9583 Q 105.83333 291.04166 105.83333 264.5833 L 105.83333 238.12498 L 79.37499 238.12498 L 79.37499 238.12498 L 79.37499 211.66666 L 52.916664 211.66666 L 52.916664 211.66666 L 52.916664 238.12498 L 52.916664 238.12498 L 52.916664 238.12498 L 26.458332 238.12498 L 26.458332 238.12498 L 26.458332 211.66666 L 0.0 211.66666 L 0.0 211.66666 Q 0.0 185.20833 0.0 105.83333 L 0.0 26.458332 L 0.0 26.458332 Q 0.0 26.458332 26.458332 26.458332 z" svg:height="3.9687498mm" draw:style-name="style-543" svg:viewBox="0.0 0.0 687.9166 396.87497" svg:width="6.879166mm" svg:x="158.74998mm" svg:y="137.31874mm"/>
          <draw:path svg:d="M 26.458332 158.74998 L 52.916664 79.37499 L 52.916664 79.37499 L 52.916664 52.916664 L 105.83333 79.37499 Q 132.29166 79.37499 132.29166 52.916664 Q 158.74998 26.458332 185.20833 52.916664 Q 211.66666 105.83333 264.5833 52.916664 Q 317.49997 0.0 370.41666 0.0 Q 396.87497 0.0 423.3333 0.0 Q 476.24997 26.458332 476.24997 476.24997 Q 476.24997 952.49994 423.3333 952.49994 Q 396.87497 952.49994 370.41666 1005.4166 Q 370.41666 1058.3333 317.49997 1058.3333 Q 238.12498 1058.3333 185.20833 1031.875 Q 132.29166 1031.875 105.83333 899.5833 Q 52.916664 767.2916 52.916664 661.4583 Q 0.0 555.625 0.0 396.87497 Q 0.0 238.12498 26.458332 158.74998 z" svg:height="10.583333mm" draw:style-name="style-544" svg:viewBox="0.0 0.0 476.24997 1058.3333" svg:width="4.7625mm" svg:x="60.324997mm" svg:y="85.725mm"/>
          <draw:path svg:d="M 476.24997 0.0 L 476.24997 0.0 L 476.24997 476.24997 L 476.24997 978.95825 L 449.79166 978.95825 L 449.79166 978.95825 L 449.79166 952.49994 Q 423.3333 899.5833 423.3333 714.37494 Q 423.3333 529.1666 264.5833 476.24997 Q 79.37499 423.3333 52.916664 396.87497 Q 52.916664 370.41666 79.37499 370.41666 Q 105.83333 343.9583 105.83333 317.49997 L 79.37499 317.49997 L 79.37499 291.04166 L 52.916664 291.04166 L 52.916664 291.04166 L 52.916664 264.5833 L 52.916664 264.5833 L 52.916664 264.5833 L 26.458332 264.5833 L 26.458332 264.5833 L 26.458332 238.12498 L 0.0 238.12498 L 0.0 185.20833 L 0.0 132.29166 L 26.458332 132.29166 L 26.458332 105.83333 L 158.74998 105.83333 L 317.49997 105.83333 L 370.41666 105.83333 L 449.79166 105.83333 L 449.79166 52.916664 Q 476.24997 0.0 476.24997 0.0 z" svg:height="9.789583mm" draw:style-name="style-545" svg:viewBox="0.0 0.0 476.24997 978.95825" svg:width="4.7625mm" svg:x="16.404165mm" svg:y="209.02083mm"/>
          <draw:path svg:d="M 52.916664 79.37499 L 0.0 0.0 L 264.5833 132.29166 Q 502.7083 264.5833 687.9166 343.9583 Q 899.5833 449.79166 926.0416 476.24997 Q 952.49994 529.1666 978.95825 529.1666 L 978.95825 529.1666 L 978.95825 555.625 L 1005.4166 555.625 L 1005.4166 555.625 L 1005.4166 582.0833 L 1031.875 582.0833 L 1058.3333 582.0833 L 1058.3333 608.5416 L 1058.3333 608.5416 L 1084.7916 608.5416 L 1084.7916 634.99994 L 1084.7916 634.99994 L 1111.25 634.99994 L 1111.25 634.99994 L 1111.25 634.99994 L 1137.7083 661.4583 L 1164.1666 661.4583 L 1164.1666 661.4583 L 1164.1666 687.9166 L 1164.1666 687.9166 L 1164.1666 687.9166 L 1190.6249 687.9166 L 1190.6249 687.9166 L 1190.6249 714.37494 L 1217.0833 714.37494 L 1217.0833 714.37494 L 1217.0833 740.8333 L 1164.1666 740.8333 L 1137.7083 740.8333 L 1137.7083 714.37494 L 1111.25 714.37494 L 1111.25 714.37494 L 1111.25 687.9166 L 1058.3333 687.9166 L 1031.875 687.9166 L 1005.4166 661.4583 Q 978.95825 634.99994 978.95825 634.99994 Q 952.49994 634.99994 846.6666 608.5416 L 740.8333 582.0833 L 740.8333 582.0833 L 740.8333 555.625 L 714.37494 555.625 L 714.37494 529.1666 L 714.37494 529.1666 L 687.9166 529.1666 L 687.9166 529.1666 L 687.9166 529.1666 L 687.9166 502.7083 Q 687.9166 502.7083 608.5416 476.24997 Q 529.1666 476.24997 449.79166 396.87497 Q 370.41666 317.49997 264.5833 238.12498 L 158.74998 158.74998 L 132.29166 158.74998 Q 105.83333 158.74998 52.916664 79.37499 z" svg:height="7.408333mm" draw:style-name="style-546" svg:viewBox="0.0 0.0 1217.0833 740.8333" svg:width="12.170833mm" svg:x="102.12916mm" svg:y="234.94998mm"/>
          <draw:path svg:d="M 211.66666 0.0 L 211.66666 0.0 L 211.66666 0.0 Q 211.66666 26.458332 185.20833 158.74998 L 185.20833 264.5833 L 185.20833 370.41666 Q 211.66666 502.7083 211.66666 555.625 L 211.66666 608.5416 L 211.66666 608.5416 Q 211.66666 608.5416 185.20833 582.0833 Q 185.20833 555.625 158.74998 555.625 L 132.29166 555.625 L 132.29166 529.1666 Q 105.83333 529.1666 105.83333 502.7083 Q 105.83333 476.24997 79.37499 502.7083 Q 79.37499 529.1666 52.916664 529.1666 L 26.458332 529.1666 L 26.458332 476.24997 Q 0.0 449.79166 0.0 317.49997 Q 0.0 158.74998 79.37499 79.37499 L 132.29166 0.0 L 158.74998 0.0 Q 185.20833 0.0 211.66666 0.0 z" svg:height="6.0854163mm" draw:style-name="style-547" svg:viewBox="0.0 0.0 211.66666 608.5416" svg:width="2.1166666mm" svg:x="25.929165mm" svg:y="239.7125mm"/>
          <draw:path svg:d="M 158.74998 26.458332 L 158.74998 0.0 L 211.66666 52.916664 Q 264.5833 79.37499 291.04166 105.83333 Q 317.49997 105.83333 317.49997 132.29166 L 343.9583 132.29166 L 370.41666 158.74998 Q 396.87497 158.74998 396.87497 185.20833 L 423.3333 185.20833 L 423.3333 185.20833 L 423.3333 211.66666 L 476.24997 238.12498 Q 529.1666 264.5833 529.1666 264.5833 Q 555.625 264.5833 555.625 238.12498 L 555.625 238.12498 L 582.0833 264.5833 Q 634.99994 264.5833 634.99994 291.04166 Q 634.99994 317.49997 687.9166 370.41666 Q 740.8333 396.87497 740.8333 423.3333 L 740.8333 423.3333 L 714.37494 476.24997 Q 687.9166 502.7083 793.74994 634.99994 Q 846.6666 740.8333 873.12494 740.8333 L 873.12494 767.2916 L 846.6666 793.74994 Q 793.74994 820.2083 793.74994 899.5833 L 793.74994 978.95825 L 793.74994 978.95825 L 793.74994 952.49994 L 793.74994 952.49994 L 793.74994 952.49994 L 767.2916 952.49994 L 767.2916 952.49994 L 767.2916 926.0416 L 740.8333 926.0416 L 740.8333 899.5833 L 740.8333 873.12494 L 714.37494 873.12494 L 687.9166 899.5833 L 661.4583 899.5833 L 634.99994 899.5833 L 634.99994 952.49994 L 634.99994 1005.4166 L 634.99994 1005.4166 L 634.99994 1005.4166 L 608.5416 952.49994 L 582.0833 926.0416 L 582.0833 899.5833 Q 582.0833 846.6666 555.625 793.74994 Q 529.1666 740.8333 476.24997 714.37494 Q 423.3333 687.9166 317.49997 582.0833 Q 238.12498 476.24997 211.66666 502.7083 Q 211.66666 529.1666 105.83333 476.24997 L 26.458332 449.79166 L 26.458332 423.3333 L 0.0 396.87497 L 0.0 396.87497 L 0.0 370.41666 L 0.0 370.41666 L 0.0 370.41666 L 26.458332 370.41666 L 26.458332 370.41666 L 26.458332 343.9583 L 52.916664 343.9583 L 52.916664 264.5833 L 52.916664 158.74998 L 79.37499 158.74998 Q 79.37499 158.74998 105.83333 79.37499 L 158.74998 26.458332 L 158.74998 26.458332 z M 608.5416 396.87497 Q 608.5416 370.41666 634.99994 396.87497 Q 687.9166 423.3333 661.4583 423.3333 Q 634.99994 423.3333 634.99994 396.87497 Q 634.99994 396.87497 608.5416 396.87497 z" svg:height="10.054166mm" draw:style-name="style-548" svg:viewBox="0.0 0.0 873.12494 1005.4166" svg:width="8.73125mm" svg:x="87.31249mm" svg:y="246.06248mm"/>
          <draw:path svg:d="M 502.7083 0.0 L 529.1666 0.0 L 529.1666 26.458332 L 529.1666 26.458332 L 529.1666 26.458332 Q 529.1666 26.458332 502.7083 52.916664 L 502.7083 52.916664 L 502.7083 79.37499 Q 476.24997 79.37499 502.7083 105.83333 L 502.7083 105.83333 L 502.7083 185.20833 Q 529.1666 291.04166 555.625 238.12498 Q 555.625 211.66666 582.0833 211.66666 Q 608.5416 211.66666 608.5416 238.12498 Q 608.5416 264.5833 634.99994 291.04166 Q 661.4583 291.04166 634.99994 291.04166 L 634.99994 291.04166 L 634.99994 317.49997 L 608.5416 317.49997 L 608.5416 343.9583 Q 608.5416 370.41666 634.99994 370.41666 Q 661.4583 370.41666 661.4583 396.87497 Q 661.4583 423.3333 634.99994 423.3333 Q 608.5416 449.79166 608.5416 449.79166 L 608.5416 449.79166 L 582.0833 476.24997 L 582.0833 502.7083 L 555.625 502.7083 Q 529.1666 529.1666 529.1666 555.625 Q 529.1666 582.0833 449.79166 634.99994 Q 370.41666 714.37494 370.41666 714.37494 L 343.9583 714.37494 L 343.9583 714.37494 L 343.9583 714.37494 L 343.9583 740.8333 L 343.9583 740.8333 L 317.49997 767.2916 L 317.49997 820.2083 L 396.87497 820.2083 Q 449.79166 793.74994 449.79166 820.2083 L 449.79166 846.6666 L 423.3333 873.12494 L 423.3333 899.5833 L 423.3333 899.5833 L 396.87497 899.5833 L 396.87497 926.0416 L 396.87497 952.49994 L 343.9583 952.49994 L 291.04166 978.95825 L 291.04166 978.95825 L 264.5833 978.95825 L 264.5833 952.49994 L 238.12498 952.49994 L 238.12498 952.49994 L 238.12498 926.0416 L 238.12498 926.0416 L 238.12498 926.0416 L 211.66666 926.0416 L 211.66666 926.0416 L 211.66666 952.49994 L 185.20833 952.49994 L 185.20833 978.95825 L 185.20833 1005.4166 L 158.74998 1005.4166 L 132.29166 1005.4166 L 132.29166 1031.875 L 132.29166 1058.3333 L 105.83333 1058.3333 L 105.83333 1058.3333 L 105.83333 1031.875 L 132.29166 978.95825 L 132.29166 926.0416 L 132.29166 873.12494 L 158.74998 873.12494 L 158.74998 873.12494 L 158.74998 846.6666 L 132.29166 846.6666 L 132.29166 846.6666 Q 132.29166 820.2083 79.37499 793.74994 L 0.0 740.8333 L 52.916664 740.8333 L 105.83333 714.37494 L 105.83333 714.37494 L 132.29166 714.37494 L 132.29166 661.4583 Q 132.29166 608.5416 158.74998 608.5416 Q 185.20833 608.5416 343.9583 317.49997 L 476.24997 26.458332 L 476.24997 26.458332 Q 476.24997 26.458332 502.7083 0.0 z" svg:height="10.583333mm" draw:style-name="style-549" svg:viewBox="0.0 0.0 661.4583 1058.3333" svg:width="6.614583mm" svg:x="115.09374mm" svg:y="139.43541mm"/>
          <draw:path svg:d="M 687.9166 132.29166 L 767.2916 0.0 L 793.74994 79.37499 Q 846.6666 132.29166 899.5833 79.37499 Q 952.49994 26.458332 952.49994 26.458332 L 952.49994 26.458332 L 926.0416 79.37499 Q 899.5833 158.74998 899.5833 185.20833 L 899.5833 211.66666 L 873.12494 211.66666 L 873.12494 238.12498 L 873.12494 238.12498 L 846.6666 238.12498 L 846.6666 238.12498 L 846.6666 238.12498 L 846.6666 264.5833 L 846.6666 264.5833 L 820.2083 264.5833 L 820.2083 291.04166 L 820.2083 291.04166 L 793.74994 291.04166 L 793.74994 343.9583 L 793.74994 370.41666 L 820.2083 370.41666 L 846.6666 343.9583 L 846.6666 343.9583 L 846.6666 343.9583 L 873.12494 343.9583 L 873.12494 370.41666 L 873.12494 396.87497 L 873.12494 423.3333 L 873.12494 423.3333 Q 846.6666 423.3333 846.6666 449.79166 L 846.6666 449.79166 L 793.74994 476.24997 Q 767.2916 502.7083 740.8333 529.1666 L 714.37494 529.1666 L 634.99994 529.1666 Q 582.0833 502.7083 502.7083 502.7083 Q 423.3333 449.79166 317.49997 396.87497 L 185.20833 343.9583 L 185.20833 370.41666 L 158.74998 370.41666 L 158.74998 343.9583 L 158.74998 317.49997 L 132.29166 317.49997 L 132.29166 343.9583 L 105.83333 343.9583 L 52.916664 343.9583 L 52.916664 343.9583 L 26.458332 343.9583 L 26.458332 343.9583 L 0.0 343.9583 L 0.0 343.9583 L 0.0 343.9583 L 0.0 317.49997 L 0.0 317.49997 L 0.0 317.49997 L 26.458332 291.04166 L 79.37499 291.04166 L 132.29166 291.04166 L 132.29166 264.5833 L 158.74998 264.5833 L 158.74998 264.5833 L 158.74998 264.5833 L 211.66666 238.12498 Q 291.04166 238.12498 291.04166 291.04166 L 317.49997 317.49997 L 317.49997 317.49997 L 317.49997 343.9583 L 370.41666 343.9583 Q 396.87497 343.9583 476.24997 343.9583 Q 555.625 343.9583 582.0833 317.49997 Q 634.99994 291.04166 687.9166 132.29166 z" svg:height="5.2916665mm" draw:style-name="style-550" svg:viewBox="0.0 0.0 952.49994 529.1666" svg:width="9.525mm" svg:x="105.83333mm" svg:y="282.83957mm"/>
          <draw:path svg:d="M 423.3333 0.0 L 423.3333 0.0 L 449.79166 0.0 Q 502.7083 26.458332 502.7083 105.83333 Q 502.7083 185.20833 529.1666 211.66666 L 529.1666 238.12498 L 529.1666 291.04166 Q 555.625 343.9583 555.625 423.3333 L 555.625 529.1666 L 529.1666 529.1666 Q 502.7083 529.1666 449.79166 555.625 L 423.3333 555.625 L 396.87497 555.625 Q 396.87497 529.1666 370.41666 423.3333 Q 343.9583 291.04166 264.5833 317.49997 Q 211.66666 370.41666 238.12498 476.24997 L 238.12498 582.0833 L 211.66666 582.0833 L 185.20833 582.0833 L 185.20833 608.5416 L 185.20833 608.5416 L 211.66666 634.99994 L 211.66666 634.99994 L 132.29166 634.99994 Q 79.37499 634.99994 26.458332 449.79166 L 0.0 264.5833 L 26.458332 185.20833 Q 52.916664 105.83333 132.29166 105.83333 Q 211.66666 105.83333 238.12498 132.29166 Q 264.5833 158.74998 291.04166 105.83333 Q 317.49997 52.916664 370.41666 26.458332 Q 423.3333 0.0 423.3333 0.0 z" svg:height="6.3499994mm" draw:style-name="style-551" svg:viewBox="0.0 0.0 555.625 634.99994" svg:width="5.5562496mm" svg:x="97.10208mm" svg:y="61.38333mm"/>
          <draw:path svg:d="M 105.83333 0.0 L 211.66666 0.0 L 317.49997 0.0 Q 396.87497 0.0 449.79166 26.458332 L 502.7083 26.458332 L 634.99994 52.916664 Q 740.8333 52.916664 740.8333 79.37499 L 740.8333 79.37499 L 767.2916 158.74998 Q 793.74994 211.66666 793.74994 211.66666 L 793.74994 211.66666 L 793.74994 238.12498 L 793.74994 238.12498 L 767.2916 238.12498 L 767.2916 264.5833 L 740.8333 264.5833 Q 714.37494 264.5833 714.37494 317.49997 Q 714.37494 343.9583 687.9166 370.41666 Q 634.99994 370.41666 661.4583 423.3333 Q 661.4583 502.7083 608.5416 502.7083 L 555.625 502.7083 L 555.625 476.24997 Q 529.1666 476.24997 529.1666 476.24997 L 529.1666 476.24997 L 529.1666 476.24997 Q 502.7083 476.24997 264.5833 396.87497 L 26.458332 317.49997 L 26.458332 317.49997 L 0.0 291.04166 L 0.0 291.04166 L 0.0 291.04166 L 0.0 264.5833 L 0.0 264.5833 L 0.0 158.74998 Q 0.0 26.458332 105.83333 0.0 z" svg:height="5.027083mm" draw:style-name="style-552" svg:viewBox="0.0 0.0 793.74994 502.7083" svg:width="7.9374995mm" svg:x="66.14583mm" svg:y="232.83333mm"/>
          <draw:path svg:d="M 26.458332 79.37499 L 0.0 0.0 L 0.0 0.0 L 26.458332 0.0 L 26.458332 26.458332 L 52.916664 52.916664 L 52.916664 79.37499 L 52.916664 105.83333 L 105.83333 105.83333 L 185.20833 105.83333 L 211.66666 105.83333 Q 238.12498 105.83333 264.5833 105.83333 L 291.04166 105.83333 L 291.04166 132.29166 Q 291.04166 158.74998 238.12498 158.74998 Q 211.66666 185.20833 238.12498 211.66666 Q 264.5833 238.12498 291.04166 370.41666 Q 291.04166 529.1666 238.12498 476.24997 Q 158.74998 423.3333 158.74998 423.3333 L 158.74998 423.3333 L 158.74998 396.87497 Q 158.74998 396.87497 105.83333 264.5833 Q 52.916664 158.74998 26.458332 79.37499 z" svg:height="4.7625mm" draw:style-name="style-553" svg:viewBox="0.0 0.0 291.04166 476.24997" svg:width="2.9104166mm" svg:x="118.533325mm" svg:y="158.22083mm"/>
          <draw:path svg:d="M 449.79166 26.458332 L 476.24997 26.458332 L 449.79166 185.20833 Q 449.79166 317.49997 449.79166 317.49997 L 449.79166 317.49997 L 449.79166 317.49997 Q 449.79166 343.9583 449.79166 343.9583 L 476.24997 343.9583 L 502.7083 343.9583 L 529.1666 343.9583 L 555.625 317.49997 L 582.0833 291.04166 L 582.0833 291.04166 L 608.5416 291.04166 L 608.5416 291.04166 L 608.5416 291.04166 L 608.5416 264.5833 L 608.5416 264.5833 L 634.99994 264.5833 L 634.99994 238.12498 L 634.99994 238.12498 L 661.4583 238.12498 L 793.74994 132.29166 Q 952.49994 26.458332 978.95825 26.458332 L 978.95825 26.458332 L 1058.3333 26.458332 Q 1137.7083 52.916664 1111.25 132.29166 Q 1084.7916 211.66666 1084.7916 211.66666 L 1084.7916 238.12498 L 1084.7916 238.12498 L 1084.7916 238.12498 L 1058.3333 264.5833 L 1031.875 291.04166 L 1031.875 291.04166 L 1031.875 291.04166 L 1031.875 317.49997 L 1031.875 317.49997 L 1005.4166 317.49997 L 1005.4166 343.9583 L 1005.4166 343.9583 L 978.95825 343.9583 L 978.95825 396.87497 L 978.95825 423.3333 L 1111.25 291.04166 Q 1243.5416 185.20833 1243.5416 211.66666 Q 1243.5416 238.12498 1269.9999 238.12498 Q 1296.4583 264.5833 1269.9999 264.5833 Q 1269.9999 291.04166 1269.9999 291.04166 L 1269.9999 291.04166 L 1243.5416 291.04166 Q 1243.5416 291.04166 1243.5416 317.49997 L 1243.5416 317.49997 L 1243.5416 317.49997 Q 1217.0833 343.9583 1217.0833 343.9583 L 1217.0833 343.9583 L 1190.6249 343.9583 Q 1190.6249 343.9583 1137.7083 396.87497 L 1111.25 449.79166 L 1084.7916 476.24997 L 1031.875 502.7083 L 1031.875 502.7083 L 1031.875 502.7083 L 1005.4166 502.7083 L 1005.4166 502.7083 L 1005.4166 529.1666 L 1005.4166 529.1666 L 978.95825 529.1666 L 978.95825 555.625 L 978.95825 555.625 L 978.95825 555.625 L 952.49994 555.625 L 952.49994 555.625 L 926.0416 582.0833 L 899.5833 608.5416 L 899.5833 608.5416 L 873.12494 608.5416 L 873.12494 608.5416 L 873.12494 608.5416 L 873.12494 634.99994 L 873.12494 634.99994 L 846.6666 634.99994 L 846.6666 661.4583 L 846.6666 661.4583 L 820.2083 661.4583 L 820.2083 687.9166 L 820.2083 714.37494 L 820.2083 714.37494 Q 820.2083 714.37494 793.74994 740.8333 L 767.2916 767.2916 L 767.2916 793.74994 L 767.2916 820.2083 L 740.8333 820.2083 L 740.8333 820.2083 L 714.37494 846.6666 L 661.4583 846.6666 L 608.5416 846.6666 Q 582.0833 820.2083 449.79166 714.37494 L 343.9583 582.0833 L 343.9583 555.625 Q 343.9583 555.625 317.49997 555.625 L 317.49997 555.625 L 317.49997 555.625 Q 291.04166 529.1666 185.20833 396.87497 L 79.37499 238.12498 L 52.916664 238.12498 L 52.916664 238.12498 L 52.916664 211.66666 L 26.458332 211.66666 L 26.458332 211.66666 L 26.458332 211.66666 L 26.458332 185.20833 L 26.458332 132.29166 L 0.0 105.83333 L 0.0 79.37499 L 0.0 52.916664 L 26.458332 26.458332 L 26.458332 26.458332 L 26.458332 26.458332 L 26.458332 0.0 L 52.916664 0.0 L 52.916664 0.0 L 52.916664 26.458332 L 79.37499 26.458332 L 79.37499 26.458332 L 105.83333 26.458332 L 132.29166 26.458332 L 185.20833 79.37499 Q 264.5833 79.37499 264.5833 79.37499 Q 291.04166 79.37499 291.04166 79.37499 L 291.04166 52.916664 L 291.04166 52.916664 Q 291.04166 52.916664 317.49997 26.458332 L 317.49997 26.458332 L 370.41666 0.0 Q 423.3333 -26.458332 423.3333 0.0 Q 423.3333 26.458332 449.79166 26.458332 z" svg:height="8.466666mm" draw:style-name="style-554" svg:viewBox="0.0 0.0 1269.9999 846.6666" svg:width="12.699999mm" svg:x="166.42291mm" svg:y="91.28124mm"/>
          <draw:path svg:d="M 52.916664 52.916664 L 0.0 0.0 L 26.458332 0.0 L 52.916664 0.0 L 52.916664 0.0 Q 79.37499 0.0 79.37499 0.0 L 79.37499 26.458332 L 158.74998 52.916664 Q 238.12498 105.83333 264.5833 105.83333 L 291.04166 105.83333 L 423.3333 264.5833 Q 555.625 449.79166 582.0833 555.625 L 582.0833 661.4583 L 555.625 661.4583 L 555.625 687.9166 L 502.7083 687.9166 L 476.24997 687.9166 L 476.24997 714.37494 L 449.79166 714.37494 L 449.79166 714.37494 L 449.79166 740.8333 L 370.41666 740.8333 L 291.04166 740.8333 L 291.04166 767.2916 L 291.04166 767.2916 L 264.5833 740.8333 L 264.5833 714.37494 L 264.5833 714.37494 L 291.04166 714.37494 L 291.04166 687.9166 L 291.04166 687.9166 L 317.49997 687.9166 L 343.9583 687.9166 L 343.9583 661.4583 Q 343.9583 661.4583 396.87497 634.99994 Q 423.3333 634.99994 423.3333 555.625 Q 449.79166 476.24997 423.3333 449.79166 L 396.87497 423.3333 L 396.87497 370.41666 Q 396.87497 343.9583 317.49997 264.5833 L 238.12498 211.66666 L 238.12498 211.66666 Q 238.12498 185.20833 211.66666 211.66666 L 211.66666 211.66666 L 185.20833 211.66666 Q 158.74998 211.66666 132.29166 158.74998 L 132.29166 132.29166 L 132.29166 105.83333 Q 132.29166 105.83333 52.916664 52.916664 z" svg:height="7.6729164mm" draw:style-name="style-555" svg:viewBox="0.0 0.0 582.0833 767.2916" svg:width="5.820833mm" svg:x="142.61041mm" svg:y="95.77916mm"/>
          <draw:path svg:d="M 26.458332 238.12498 L 0.0 0.0 L 26.458332 79.37499 Q 79.37499 132.29166 79.37499 238.12498 Q 132.29166 343.9583 185.20833 502.7083 Q 238.12498 661.4583 264.5833 714.37494 L 291.04166 740.8333 L 291.04166 820.2083 L 291.04166 873.12494 L 291.04166 926.0416 L 291.04166 952.49994 L 264.5833 952.49994 L 238.12498 952.49994 L 238.12498 952.49994 L 238.12498 952.49994 L 211.66666 1031.875 L 211.66666 1137.7083 L 211.66666 1137.7083 L 185.20833 1137.7083 L 185.20833 1058.3333 L 185.20833 978.95825 L 158.74998 873.12494 Q 132.29166 767.2916 79.37499 608.5416 Q 26.458332 449.79166 26.458332 238.12498 z" svg:height="11.377083mm" draw:style-name="style-556" svg:viewBox="0.0 0.0 291.04166 1137.7083" svg:width="2.9104166mm" svg:x="126.73541mm" svg:y="162.18958mm"/>
          <draw:path svg:d="M 79.37499 52.916664 L 105.83333 0.0 L 132.29166 0.0 L 158.74998 26.458332 L 185.20833 26.458332 L 211.66666 26.458332 L 211.66666 26.458332 Q 211.66666 26.458332 238.12498 52.916664 L 238.12498 52.916664 L 238.12498 79.37499 Q 238.12498 79.37499 264.5833 79.37499 L 264.5833 79.37499 L 264.5833 105.83333 L 291.04166 105.83333 L 291.04166 105.83333 L 291.04166 132.29166 L 291.04166 132.29166 L 317.49997 132.29166 L 370.41666 79.37499 Q 423.3333 26.458332 476.24997 52.916664 Q 502.7083 52.916664 529.1666 52.916664 L 529.1666 79.37499 L 555.625 79.37499 L 608.5416 79.37499 L 634.99994 79.37499 Q 661.4583 79.37499 661.4583 79.37499 L 687.9166 79.37499 L 687.9166 79.37499 Q 687.9166 79.37499 714.37494 105.83333 L 714.37494 105.83333 L 767.2916 158.74998 Q 820.2083 238.12498 1058.3333 343.9583 Q 1296.4583 449.79166 1296.4583 449.79166 L 1296.4583 449.79166 L 1296.4583 449.79166 Q 1296.4583 449.79166 1296.4583 449.79166 Q 1296.4583 476.24997 1190.6249 502.7083 L 1111.25 502.7083 L 1111.25 529.1666 Q 1084.7916 555.625 1111.25 555.625 L 1111.25 555.625 L 1111.25 555.625 Q 1111.25 555.625 1137.7083 582.0833 L 1137.7083 582.0833 L 1137.7083 608.5416 Q 1137.7083 634.99994 1111.25 634.99994 L 1111.25 634.99994 L 1084.7916 634.99994 Q 1084.7916 608.5416 1058.3333 608.5416 Q 1031.875 582.0833 978.95825 555.625 L 926.0416 502.7083 L 926.0416 529.1666 L 926.0416 529.1666 L 873.12494 582.0833 Q 846.6666 661.4583 846.6666 661.4583 L 820.2083 661.4583 L 820.2083 767.2916 L 820.2083 846.6666 L 793.74994 846.6666 L 793.74994 873.12494 L 793.74994 873.12494 L 767.2916 873.12494 L 767.2916 873.12494 L 767.2916 873.12494 L 767.2916 899.5833 L 767.2916 899.5833 L 793.74994 926.0416 L 793.74994 952.49994 L 873.12494 978.95825 Q 978.95825 1031.875 978.95825 1005.4166 Q 1005.4166 978.95825 1084.7916 1084.7916 Q 1190.6249 1190.6249 1243.5416 1217.0833 Q 1296.4583 1243.5416 1322.9166 1296.4583 Q 1349.3749 1349.3749 1349.3749 1402.2916 L 1349.3749 1428.7499 L 1375.8333 1455.2083 L 1402.2916 1508.1249 L 1402.2916 1508.1249 L 1402.2916 1508.1249 L 1428.7499 1561.0416 Q 1455.2083 1640.4166 1455.2083 1719.7916 L 1455.2083 1772.7083 L 1481.6666 1772.7083 L 1481.6666 1772.7083 L 1508.1249 1799.1666 L 1534.5833 1825.6249 L 1561.0416 1825.6249 L 1587.4999 1825.6249 L 1587.4999 1852.0833 L 1613.9583 1852.0833 L 1613.9583 1852.0833 L 1613.9583 1878.5416 L 1561.0416 1878.5416 L 1534.5833 1878.5416 L 1508.1249 1852.0833 L 1481.6666 1825.6249 L 1455.2083 1825.6249 L 1428.7499 1825.6249 L 1428.7499 1799.1666 L 1402.2916 1799.1666 L 1402.2916 1799.1666 L 1402.2916 1772.7083 L 1375.8333 1772.7083 Q 1349.3749 1772.7083 1190.6249 1666.8749 L 1005.4166 1613.9583 L 978.95825 1587.4999 L 952.49994 1587.4999 L 952.49994 1587.4999 Q 952.49994 1561.0416 873.12494 1561.0416 Q 767.2916 1561.0416 740.8333 1428.7499 Q 714.37494 1296.4583 661.4583 1190.6249 Q 555.625 1111.25 502.7083 1084.7916 L 423.3333 1058.3333 L 396.87497 1058.3333 L 396.87497 1058.3333 L 396.87497 1058.3333 Q 396.87497 1031.875 423.3333 1031.875 Q 449.79166 1031.875 396.87497 820.2083 Q 343.9583 582.0833 291.04166 555.625 L 238.12498 555.625 L 238.12498 555.625 Q 238.12498 529.1666 264.5833 502.7083 L 264.5833 449.79166 L 264.5833 449.79166 Q 238.12498 423.3333 238.12498 396.87497 Q 211.66666 343.9583 211.66666 291.04166 L 211.66666 211.66666 L 185.20833 211.66666 Q 158.74998 238.12498 79.37499 238.12498 L 0.0 291.04166 L 0.0 264.5833 L 26.458332 264.5833 L 26.458332 264.5833 L 26.458332 238.12498 L 26.458332 238.12498 L 26.458332 238.12498 L 52.916664 238.12498 L 52.916664 238.12498 L 52.916664 211.66666 L 26.458332 211.66666 L 26.458332 211.66666 L 26.458332 185.20833 L 26.458332 185.20833 L 26.458332 185.20833 L 79.37499 185.20833 L 105.83333 185.20833 L 105.83333 158.74998 L 79.37499 132.29166 L 79.37499 132.29166 Q 79.37499 132.29166 79.37499 105.83333 Q 79.37499 105.83333 79.37499 52.916664 z" svg:height="18.785416mm" draw:style-name="style-557" svg:viewBox="0.0 0.0 1613.9583 1878.5416" svg:width="16.139582mm" svg:x="79.63958mm" svg:y="241.0354mm"/>
          <draw:path svg:d="M 79.37499 185.20833 L 105.83333 0.0 L 105.83333 0.0 L 132.29166 0.0 L 132.29166 26.458332 L 132.29166 52.916664 L 158.74998 79.37499 L 185.20833 105.83333 L 185.20833 105.83333 L 185.20833 105.83333 L 185.20833 132.29166 L 185.20833 158.74998 L 185.20833 343.9583 Q 158.74998 529.1666 132.29166 555.625 Q 79.37499 555.625 79.37499 661.4583 Q 79.37499 740.8333 52.916664 767.2916 L 26.458332 820.2083 L 26.458332 820.2083 L 26.458332 820.2083 L 26.458332 714.37494 Q 26.458332 608.5416 0.0 555.625 L 0.0 529.1666 L 26.458332 529.1666 Q 26.458332 502.7083 26.458332 502.7083 L 26.458332 502.7083 L 26.458332 449.79166 Q 26.458332 396.87497 79.37499 185.20833 z" svg:height="8.202083mm" draw:style-name="style-558" svg:viewBox="0.0 0.0 185.20833 820.2083" svg:width="1.8520832mm" svg:x="101.86458mm" svg:y="176.47708mm"/>
          <draw:path svg:d="M 26.458332 26.458332 L 26.458332 0.0 L 26.458332 0.0 L 52.916664 0.0 L 52.916664 0.0 L 52.916664 0.0 L 79.37499 26.458332 L 105.83333 52.916664 L 132.29166 52.916664 L 158.74998 52.916664 L 185.20833 52.916664 L 211.66666 52.916664 L 238.12498 52.916664 L 264.5833 52.916664 L 264.5833 26.458332 L 264.5833 26.458332 L 291.04166 26.458332 L 291.04166 52.916664 L 291.04166 52.916664 L 317.49997 52.916664 L 317.49997 52.916664 L 317.49997 52.916664 L 317.49997 52.916664 Q 343.9583 26.458332 370.41666 26.458332 L 396.87497 26.458332 L 370.41666 52.916664 Q 370.41666 105.83333 317.49997 105.83333 Q 291.04166 105.83333 264.5833 158.74998 Q 264.5833 211.66666 238.12498 211.66666 L 211.66666 211.66666 L 158.74998 291.04166 Q 105.83333 343.9583 79.37499 370.41666 L 79.37499 370.41666 L 52.916664 370.41666 L 52.916664 370.41666 L 26.458332 370.41666 L 0.0 370.41666 L 0.0 317.49997 Q 0.0 264.5833 52.916664 211.66666 Q 105.83333 132.29166 52.916664 105.83333 L 26.458332 52.916664 L 26.458332 26.458332 z" svg:height="3.7041664mm" draw:style-name="style-559" svg:viewBox="0.0 0.0 396.87497 370.41666" svg:width="3.9687498mm" svg:x="101.59999mm" svg:y="199.49582mm"/>
          <draw:path svg:d="M 79.37499 26.458332 L 79.37499 26.458332 L 105.83333 52.916664 Q 105.83333 52.916664 185.20833 52.916664 Q 264.5833 52.916664 291.04166 26.458332 L 291.04166 0.0 L 317.49997 0.0 Q 343.9583 0.0 343.9583 52.916664 Q 343.9583 79.37499 449.79166 79.37499 L 555.625 79.37499 L 634.99994 79.37499 Q 714.37494 52.916664 740.8333 79.37499 L 793.74994 79.37499 L 740.8333 105.83333 Q 714.37494 132.29166 714.37494 158.74998 L 714.37494 211.66666 L 502.7083 211.66666 Q 291.04166 211.66666 211.66666 211.66666 L 132.29166 211.66666 L 158.74998 211.66666 Q 158.74998 238.12498 185.20833 264.5833 L 185.20833 264.5833 L 158.74998 264.5833 Q 132.29166 264.5833 105.83333 238.12498 L 79.37499 211.66666 L 79.37499 211.66666 Q 52.916664 185.20833 52.916664 185.20833 L 52.916664 185.20833 L 52.916664 158.74998 Q 52.916664 158.74998 26.458332 158.74998 L 26.458332 158.74998 L 26.458332 132.29166 L 0.0 105.83333 L 0.0 52.916664 L 0.0 26.458332 L 0.0 26.458332 L 0.0 0.0 L 0.0 0.0 L 0.0 0.0 L 26.458332 0.0 Q 52.916664 -26.458332 52.916664 0.0 Q 52.916664 26.458332 79.37499 26.458332 z" svg:height="2.6458333mm" draw:style-name="style-560" svg:viewBox="0.0 0.0 793.74994 264.5833" svg:width="7.9374995mm" svg:x="141.28749mm" svg:y="113.24166mm"/>
          <draw:path svg:d="M 343.9583 582.0833 L 317.49997 582.0833 L 317.49997 582.0833 Q 317.49997 555.625 211.66666 449.79166 Q 79.37499 343.9583 52.916664 343.9583 Q 0.0 343.9583 0.0 343.9583 Q 0.0 317.49997 52.916664 238.12498 L 105.83333 185.20833 L 105.83333 158.74998 L 105.83333 158.74998 L 211.66666 79.37499 Q 317.49997 26.458332 343.9583 0.0 Q 370.41666 0.0 370.41666 291.04166 Q 343.9583 608.5416 343.9583 582.0833 z" svg:height="5.820833mm" draw:style-name="style-561" svg:viewBox="0.0 0.0 370.41666 582.0833" svg:width="3.7041664mm" svg:x="201.61249mm" svg:y="191.8229mm"/>
          <draw:path svg:d="M 317.49997 26.458332 L 317.49997 0.0 L 317.49997 0.0 L 343.9583 0.0 L 343.9583 26.458332 L 317.49997 52.916664 L 317.49997 52.916664 L 317.49997 52.916664 L 317.49997 79.37499 L 317.49997 79.37499 L 291.04166 79.37499 L 291.04166 105.83333 L 291.04166 105.83333 L 264.5833 105.83333 L 264.5833 158.74998 L 264.5833 185.20833 L 291.04166 185.20833 L 317.49997 158.74998 L 317.49997 158.74998 L 317.49997 158.74998 L 343.9583 158.74998 L 343.9583 158.74998 L 343.9583 132.29166 L 370.41666 132.29166 L 370.41666 132.29166 L 370.41666 105.83333 L 449.79166 132.29166 Q 529.1666 158.74998 555.625 158.74998 Q 582.0833 185.20833 582.0833 211.66666 L 582.0833 238.12498 L 608.5416 264.5833 L 634.99994 291.04166 L 634.99994 291.04166 L 634.99994 291.04166 L 634.99994 317.49997 Q 634.99994 343.9583 661.4583 396.87497 L 661.4583 449.79166 L 661.4583 476.24997 Q 634.99994 502.7083 582.0833 396.87497 Q 529.1666 291.04166 476.24997 264.5833 Q 396.87497 211.66666 423.3333 264.5833 Q 423.3333 317.49997 396.87497 317.49997 L 343.9583 343.9583 L 343.9583 370.41666 L 370.41666 423.3333 L 423.3333 476.24997 Q 476.24997 502.7083 502.7083 529.1666 L 502.7083 555.625 L 476.24997 555.625 Q 449.79166 529.1666 396.87497 529.1666 Q 343.9583 476.24997 370.41666 555.625 L 370.41666 608.5416 L 370.41666 608.5416 Q 343.9583 582.0833 317.49997 608.5416 Q 317.49997 634.99994 291.04166 634.99994 L 264.5833 608.5416 L 264.5833 608.5416 Q 264.5833 582.0833 238.12498 582.0833 Q 211.66666 582.0833 185.20833 502.7083 L 158.74998 423.3333 L 158.74998 370.41666 Q 158.74998 317.49997 105.83333 211.66666 L 52.916664 132.29166 L 52.916664 132.29166 L 52.916664 105.83333 L 52.916664 105.83333 L 52.916664 105.83333 L 26.458332 105.83333 L 26.458332 105.83333 L 26.458332 79.37499 L 0.0 79.37499 L 0.0 52.916664 L 0.0 26.458332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158.74998 158.74998 L 158.74998 158.74998 L 158.74998 185.20833 L 158.74998 185.20833 L 185.20833 185.20833 L 185.20833 158.74998 L 185.20833 158.74998 L 211.66666 158.74998 L 211.66666 132.29166 L 211.66666 105.83333 L 238.12498 105.83333 L 238.12498 105.83333 L 238.12498 79.37499 L 264.5833 79.37499 L 264.5833 79.37499 L 264.5833 52.916664 L 264.5833 52.916664 L 264.5833 52.916664 L 291.04166 52.916664 L 291.04166 52.916664 L 291.04166 26.458332 L 317.49997 26.458332 L 317.49997 26.458332 z" svg:height="6.3499994mm" draw:style-name="style-562" svg:viewBox="0.0 0.0 661.4583 634.99994" svg:width="6.614583mm" svg:x="144.99165mm" svg:y="80.43333mm"/>
          <draw:path svg:d="M 264.5833 132.29166 L 370.41666 0.0 L 370.41666 26.458332 Q 370.41666 79.37499 343.9583 79.37499 L 343.9583 105.83333 L 343.9583 105.83333 Q 317.49997 105.83333 317.49997 132.29166 L 317.49997 132.29166 L 211.66666 291.04166 Q 105.83333 423.3333 105.83333 476.24997 L 105.83333 529.1666 L 132.29166 529.1666 L 132.29166 555.625 L 158.74998 555.625 L 211.66666 555.625 L 238.12498 555.625 L 264.5833 555.625 L 264.5833 555.625 L 291.04166 555.625 L 291.04166 555.625 L 317.49997 555.625 L 317.49997 555.625 L 317.49997 555.625 L 317.49997 582.0833 L 317.49997 582.0833 L 343.9583 582.0833 L 343.9583 608.5416 L 343.9583 608.5416 L 370.41666 608.5416 L 370.41666 608.5416 Q 370.41666 608.5416 370.41666 634.99994 L 396.87497 634.99994 L 396.87497 634.99994 Q 396.87497 661.4583 423.3333 661.4583 L 423.3333 661.4583 L 423.3333 661.4583 Q 423.3333 661.4583 423.3333 687.9166 L 449.79166 687.9166 L 449.79166 687.9166 Q 449.79166 714.37494 476.24997 714.37494 L 476.24997 714.37494 L 476.24997 714.37494 Q 476.24997 714.37494 476.24997 740.8333 L 502.7083 740.8333 L 529.1666 740.8333 L 582.0833 740.8333 L 608.5416 767.2916 Q 634.99994 820.2083 582.0833 820.2083 Q 529.1666 846.6666 529.1666 926.0416 L 529.1666 978.95825 L 555.625 1031.875 L 555.625 1058.3333 L 582.0833 1058.3333 L 608.5416 1058.3333 L 608.5416 1058.3333 L 608.5416 1084.7916 L 634.99994 1084.7916 L 634.99994 1084.7916 L 634.99994 1084.7916 L 634.99994 1084.7916 L 582.0833 1111.25 Q 529.1666 1137.7083 502.7083 1111.25 Q 476.24997 1111.25 396.87497 1111.25 L 317.49997 1111.25 L 291.04166 1111.25 L 291.04166 1137.7083 L 291.04166 1137.7083 L 264.5833 1137.7083 L 264.5833 1137.7083 Q 264.5833 1137.7083 264.5833 1164.1666 L 264.5833 1164.1666 L 264.5833 1190.6249 L 264.5833 1217.0833 L 264.5833 1243.5416 L 264.5833 1296.4583 L 291.04166 1296.4583 L 291.04166 1296.4583 L 291.04166 1322.9166 L 317.49997 1322.9166 L 317.49997 1349.3749 L 317.49997 1349.3749 L 291.04166 1349.3749 L 264.5833 1349.3749 L 211.66666 1375.8333 L 185.20833 1375.8333 L 185.20833 1349.3749 L 158.74998 1349.3749 L 158.74998 1322.9166 L 158.74998 1296.4583 L 132.29166 1296.4583 L 132.29166 1296.4583 L 132.29166 1269.9999 L 105.83333 1269.9999 L 105.83333 1243.5416 L 105.83333 1217.0833 L 79.37499 1190.6249 Q 52.916664 1164.1666 52.916664 1031.875 Q 0.0 899.5833 0.0 687.9166 Q 0.0 476.24997 52.916664 370.41666 L 105.83333 264.5833 L 105.83333 264.5833 L 132.29166 238.12498 L 132.29166 238.12498 Q 158.74998 238.12498 264.5833 132.29166 z" svg:height="13.758332mm" draw:style-name="style-563" svg:viewBox="0.0 0.0 634.99994 1375.8333" svg:width="6.3499994mm" svg:x="144.99165mm" svg:y="165.36458mm"/>
          <draw:path svg:d="M 79.37499 0.0 L 79.37499 0.0 L 105.83333 0.0 L 105.83333 0.0 L 238.12498 132.29166 Q 370.41666 238.12498 502.7083 343.9583 Q 661.4583 449.79166 661.4583 449.79166 L 661.4583 476.24997 L 608.5416 476.24997 Q 582.0833 476.24997 582.0833 502.7083 Q 608.5416 529.1666 608.5416 555.625 L 608.5416 555.625 L 582.0833 555.625 Q 555.625 555.625 529.1666 502.7083 L 502.7083 449.79166 L 476.24997 449.79166 Q 476.24997 449.79166 370.41666 396.87497 Q 264.5833 343.9583 185.20833 264.5833 L 132.29166 158.74998 L 105.83333 158.74998 L 79.37499 132.29166 L 79.37499 132.29166 Q 79.37499 132.29166 26.458332 79.37499 L 0.0 26.458332 L 26.458332 26.458332 L 79.37499 26.458332 L 79.37499 0.0 z" svg:height="5.5562496mm" draw:style-name="style-564" svg:viewBox="0.0 0.0 661.4583 555.625" svg:width="6.614583mm" svg:x="105.03958mm" svg:y="230.98123mm"/>
          <draw:path svg:d="M 158.74998 26.458332 L 185.20833 26.458332 L 185.20833 0.0 L 185.20833 0.0 L 211.66666 0.0 L 211.66666 26.458332 L 238.12498 26.458332 L 264.5833 26.458332 L 317.49997 52.916664 Q 343.9583 79.37499 370.41666 132.29166 L 396.87497 211.66666 L 396.87497 211.66666 L 396.87497 211.66666 L 396.87497 238.12498 L 396.87497 264.5833 L 423.3333 291.04166 L 423.3333 291.04166 L 291.04166 291.04166 Q 158.74998 291.04166 79.37499 264.5833 L 0.0 238.12498 L 52.916664 238.12498 Q 105.83333 238.12498 105.83333 211.66666 Q 79.37499 185.20833 105.83333 158.74998 Q 132.29166 132.29166 132.29166 79.37499 L 132.29166 26.458332 L 158.74998 26.458332 z" svg:height="2.9104166mm" draw:style-name="style-565" svg:viewBox="0.0 0.0 423.3333 291.04166" svg:width="4.233333mm" svg:x="155.83957mm" svg:y="106.09791mm"/>
          <draw:path svg:d="M 423.3333 0.0 L 449.79166 0.0 L 449.79166 26.458332 Q 449.79166 26.458332 396.87497 52.916664 L 370.41666 79.37499 L 370.41666 105.83333 L 343.9583 105.83333 L 343.9583 105.83333 L 343.9583 132.29166 L 343.9583 132.29166 L 343.9583 132.29166 L 343.9583 158.74998 L 343.9583 185.20833 L 343.9583 185.20833 L 343.9583 185.20833 L 396.87497 158.74998 Q 449.79166 158.74998 449.79166 264.5833 Q 476.24997 343.9583 529.1666 343.9583 Q 582.0833 343.9583 608.5416 343.9583 Q 634.99994 396.87497 661.4583 396.87497 L 661.4583 396.87497 L 661.4583 423.3333 Q 661.4583 449.79166 687.9166 502.7083 L 687.9166 555.625 L 687.9166 555.625 Q 661.4583 555.625 661.4583 529.1666 Q 634.99994 502.7083 608.5416 476.24997 Q 555.625 449.79166 555.625 555.625 L 529.1666 661.4583 L 529.1666 661.4583 L 502.7083 661.4583 L 502.7083 714.37494 L 502.7083 740.8333 L 476.24997 740.8333 L 476.24997 714.37494 L 476.24997 714.37494 L 449.79166 714.37494 L 449.79166 661.4583 L 449.79166 634.99994 L 449.79166 555.625 Q 449.79166 449.79166 449.79166 396.87497 L 449.79166 343.9583 L 423.3333 343.9583 L 423.3333 343.9583 L 396.87497 343.9583 L 370.41666 343.9583 L 370.41666 343.9583 L 343.9583 343.9583 L 343.9583 343.9583 L 343.9583 343.9583 L 343.9583 370.41666 L 343.9583 370.41666 L 317.49997 396.87497 L 317.49997 423.3333 L 291.04166 423.3333 L 238.12498 423.3333 L 238.12498 555.625 L 238.12498 714.37494 L 238.12498 740.8333 L 238.12498 767.2916 L 211.66666 820.2083 L 185.20833 846.6666 L 185.20833 846.6666 L 185.20833 820.2083 L 185.20833 820.2083 L 185.20833 820.2083 L 158.74998 820.2083 L 158.74998 820.2083 L 158.74998 793.74994 L 132.29166 793.74994 L 132.29166 740.8333 L 132.29166 687.9166 L 105.83333 608.5416 Q 105.83333 529.1666 52.916664 502.7083 L 0.0 502.7083 L 0.0 502.7083 Q 0.0 502.7083 0.0 476.24997 Q 26.458332 476.24997 26.458332 396.87497 L 52.916664 317.49997 L 52.916664 291.04166 L 52.916664 291.04166 L 52.916664 291.04166 L 79.37499 291.04166 L 79.37499 291.04166 Q 79.37499 264.5833 52.916664 238.12498 Q 52.916664 185.20833 79.37499 185.20833 L 105.83333 185.20833 L 105.83333 185.20833 Q 105.83333 185.20833 132.29166 211.66666 L 158.74998 238.12498 L 158.74998 238.12498 L 185.20833 238.12498 L 185.20833 238.12498 L 185.20833 238.12498 L 185.20833 211.66666 L 185.20833 211.66666 L 211.66666 211.66666 L 211.66666 185.20833 L 211.66666 185.20833 L 238.12498 185.20833 L 238.12498 185.20833 L 238.12498 185.20833 L 238.12498 158.74998 L 238.12498 158.74998 L 264.5833 158.74998 L 264.5833 132.29166 L 264.5833 132.29166 L 291.04166 132.29166 L 343.9583 79.37499 Q 396.87497 26.458332 423.3333 0.0 z" svg:height="8.466666mm" draw:style-name="style-566" svg:viewBox="0.0 0.0 687.9166 846.6666" svg:width="6.879166mm" svg:x="159.54375mm" svg:y="124.08958mm"/>
          <draw:path svg:d="M 26.458332 0.0 L 26.458332 0.0 L 105.83333 52.916664 Q 158.74998 132.29166 211.66666 132.29166 L 238.12498 132.29166 L 238.12498 158.74998 L 264.5833 158.74998 L 264.5833 158.74998 L 264.5833 185.20833 L 291.04166 185.20833 L 317.49997 185.20833 L 317.49997 211.66666 L 317.49997 238.12498 L 343.9583 238.12498 L 343.9583 238.12498 L 343.9583 264.5833 L 370.41666 264.5833 L 370.41666 238.12498 L 370.41666 211.66666 L 370.41666 211.66666 Q 370.41666 211.66666 396.87497 238.12498 L 396.87497 238.12498 L 423.3333 317.49997 Q 449.79166 396.87497 423.3333 396.87497 Q 370.41666 396.87497 423.3333 529.1666 Q 449.79166 661.4583 449.79166 687.9166 Q 476.24997 687.9166 476.24997 740.8333 L 476.24997 793.74994 L 476.24997 820.2083 L 476.24997 820.2083 L 476.24997 820.2083 L 476.24997 846.6666 L 476.24997 846.6666 Q 476.24997 846.6666 502.7083 873.12494 L 502.7083 873.12494 L 502.7083 873.12494 Q 502.7083 873.12494 529.1666 899.5833 L 529.1666 899.5833 L 529.1666 899.5833 Q 529.1666 926.0416 529.1666 926.0416 L 555.625 926.0416 L 555.625 926.0416 Q 582.0833 926.0416 582.0833 952.49994 L 582.0833 978.95825 L 555.625 978.95825 Q 529.1666 978.95825 502.7083 978.95825 L 476.24997 978.95825 L 476.24997 978.95825 Q 476.24997 978.95825 423.3333 820.2083 L 370.41666 687.9166 L 370.41666 661.4583 L 370.41666 608.5416 L 343.9583 608.5416 L 343.9583 608.5416 L 343.9583 582.0833 L 317.49997 582.0833 L 317.49997 634.99994 Q 264.5833 687.9166 264.5833 714.37494 L 264.5833 740.8333 L 264.5833 740.8333 L 264.5833 740.8333 L 238.12498 555.625 Q 211.66666 396.87497 158.74998 291.04166 L 105.83333 185.20833 L 105.83333 185.20833 Q 105.83333 185.20833 52.916664 105.83333 L 0.0 26.458332 L 0.0 26.458332 Q 26.458332 26.458332 26.458332 0.0 z" svg:height="9.789583mm" draw:style-name="style-567" svg:viewBox="0.0 0.0 582.0833 978.95825" svg:width="5.820833mm" svg:x="132.82083mm" svg:y="215.6354mm"/>
          <draw:path svg:d="M 211.66666 0.0 L 264.5833 0.0 L 264.5833 52.916664 Q 238.12498 132.29166 211.66666 132.29166 Q 158.74998 132.29166 264.5833 132.29166 Q 370.41666 132.29166 423.3333 132.29166 Q 449.79166 132.29166 476.24997 105.83333 L 529.1666 105.83333 L 529.1666 105.83333 Q 529.1666 105.83333 555.625 79.37499 L 555.625 79.37499 L 555.625 79.37499 Q 582.0833 79.37499 582.0833 105.83333 L 582.0833 132.29166 L 608.5416 158.74998 L 608.5416 185.20833 L 582.0833 185.20833 L 555.625 185.20833 L 555.625 211.66666 L 555.625 211.66666 L 529.1666 211.66666 Q 476.24997 238.12498 370.41666 264.5833 Q 264.5833 317.49997 264.5833 370.41666 L 291.04166 423.3333 L 264.5833 423.3333 Q 211.66666 396.87497 158.74998 396.87497 Q 132.29166 343.9583 105.83333 317.49997 L 105.83333 264.5833 L 105.83333 264.5833 L 105.83333 238.12498 L 79.37499 238.12498 L 52.916664 238.12498 L 52.916664 211.66666 L 52.916664 211.66666 L 26.458332 185.20833 L 0.0 158.74998 L 0.0 132.29166 L 0.0 105.83333 L 52.916664 79.37499 Q 105.83333 79.37499 132.29166 52.916664 Q 132.29166 26.458332 158.74998 26.458332 Q 185.20833 26.458332 211.66666 0.0 z M 185.20833 105.83333 Q 185.20833 79.37499 185.20833 79.37499 Q 211.66666 79.37499 211.66666 79.37499 Q 211.66666 105.83333 185.20833 105.83333 z" svg:height="4.233333mm" draw:style-name="style-568" svg:viewBox="0.0 0.0 608.5416 423.3333" svg:width="6.0854163mm" svg:x="139.7mm" svg:y="105.03958mm"/>
          <draw:path svg:d="M 158.74998 26.458332 L 264.5833 0.0 L 291.04166 0.0 Q 317.49997 26.458332 317.49997 26.458332 L 317.49997 52.916664 L 317.49997 52.916664 L 317.49997 52.916664 L 343.9583 52.916664 L 343.9583 52.916664 L 343.9583 79.37499 L 370.41666 79.37499 L 370.41666 79.37499 L 370.41666 105.83333 L 370.41666 105.83333 L 370.41666 105.83333 L 343.9583 105.83333 L 343.9583 105.83333 L 264.5833 132.29166 L 158.74998 132.29166 L 105.83333 132.29166 L 52.916664 105.83333 L 26.458332 105.83333 Q 0.0 105.83333 0.0 79.37499 Q 26.458332 52.916664 158.74998 26.458332 z" svg:height="1.3229166mm" draw:style-name="style-569" svg:viewBox="0.0 0.0 370.41666 132.29166" svg:width="3.7041664mm" svg:x="31.749998mm" svg:y="271.4625mm"/>
          <draw:path svg:d="M 1984.3749 0.0 L 2037.2915 0.0 L 2301.875 185.20833 Q 2592.9165 343.9583 2619.3748 370.41666 L 2645.8333 370.41666 L 2645.8333 396.87497 L 2645.8333 423.3333 L 2672.2915 423.3333 L 2698.7498 449.79166 L 2698.7498 449.79166 L 2725.2083 449.79166 L 2725.2083 449.79166 L 2725.2083 449.79166 L 2751.6665 476.24997 L 2778.1248 502.7083 L 2778.1248 502.7083 L 2804.5833 502.7083 L 2831.0415 529.1666 Q 2831.0415 555.625 2857.4998 555.625 L 2857.4998 582.0833 L 2831.0415 634.99994 Q 2831.0415 714.37494 2619.3748 793.74994 Q 2434.1665 899.5833 2434.1665 926.0416 Q 2434.1665 952.49994 2354.7915 978.95825 Q 2301.875 978.95825 2301.875 1005.4166 Q 2301.875 1005.4166 2328.3333 1031.875 L 2328.3333 1058.3333 L 2301.875 1058.3333 L 2275.4165 1058.3333 L 2275.4165 1031.875 L 2275.4165 1005.4166 L 2222.5 1005.4166 L 2169.5833 1031.875 L 2169.5833 1031.875 L 2143.125 1031.875 L 2143.125 1031.875 Q 2143.125 1031.875 1984.3749 1031.875 Q 1799.1666 1031.875 1799.1666 1058.3333 Q 1799.1666 1084.7916 1666.8749 1111.25 Q 1561.0416 1137.7083 1613.9583 1190.6249 Q 1719.7916 1243.5416 1719.7916 1402.2916 Q 1719.7916 1561.0416 1640.4166 1481.6666 Q 1561.0416 1402.2916 1375.8333 1322.9166 Q 1190.6249 1243.5416 1031.875 1137.7083 Q 899.5833 1031.875 740.8333 1005.4166 L 582.0833 978.95825 L 582.0833 978.95825 Q 608.5416 952.49994 634.99994 926.0416 Q 661.4583 899.5833 634.99994 873.12494 Q 608.5416 873.12494 608.5416 846.6666 L 634.99994 820.2083 L 634.99994 820.2083 L 608.5416 820.2083 L 608.5416 820.2083 L 608.5416 820.2083 L 555.625 793.74994 L 529.1666 793.74994 L 529.1666 767.2916 Q 502.7083 767.2916 502.7083 767.2916 L 502.7083 767.2916 L 502.7083 767.2916 Q 502.7083 740.8333 476.24997 740.8333 L 476.24997 740.8333 L 449.79166 740.8333 L 423.3333 714.37494 L 396.87497 714.37494 L 343.9583 714.37494 L 291.04166 687.9166 Q 264.5833 661.4583 185.20833 608.5416 L 132.29166 555.625 L 132.29166 555.625 L 132.29166 555.625 L 105.83333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423.3333 L 0.0 423.3333 L 0.0 396.87497 L 52.916664 396.87497 L 105.83333 396.87497 L 132.29166 423.3333 L 185.20833 423.3333 L 185.20833 396.87497 L 185.20833 370.41666 L 211.66666 370.41666 L 211.66666 343.9583 L 211.66666 343.9583 L 238.12498 343.9583 L 238.12498 343.9583 L 238.12498 343.9583 L 238.12498 370.41666 L 264.5833 370.41666 L 264.5833 370.41666 Q 264.5833 396.87497 291.04166 396.87497 L 291.04166 396.87497 L 555.625 555.625 Q 793.74994 714.37494 846.6666 714.37494 L 899.5833 714.37494 L 926.0416 740.8333 L 952.49994 767.2916 L 978.95825 767.2916 L 1005.4166 767.2916 L 1058.3333 767.2916 L 1111.25 767.2916 L 1111.25 767.2916 L 1084.7916 767.2916 L 1084.7916 767.2916 L 1084.7916 767.2916 L 1084.7916 740.8333 L 1084.7916 740.8333 L 1058.3333 740.8333 L 1058.3333 714.37494 L 1031.875 714.37494 L 1005.4166 714.37494 L 978.95825 687.9166 L 952.49994 661.4583 L 926.0416 661.4583 Q 873.12494 661.4583 820.2083 608.5416 Q 767.2916 555.625 608.5416 449.79166 L 476.24997 370.41666 L 476.24997 343.9583 L 449.79166 317.49997 L 449.79166 291.04166 L 449.79166 238.12498 L 423.3333 238.12498 L 423.3333 238.12498 L 423.3333 211.66666 L 396.87497 211.66666 L 396.87497 211.66666 L 396.87497 185.20833 L 396.87497 185.20833 L 396.87497 185.20833 L 370.41666 185.20833 L 370.41666 185.20833 L 370.41666 158.74998 L 370.41666 158.74998 L 396.87497 158.74998 L 423.3333 185.20833 L 449.79166 185.20833 L 476.24997 185.20833 L 476.24997 211.66666 L 502.7083 211.66666 L 502.7083 211.66666 L 502.7083 238.12498 L 555.625 238.12498 L 634.99994 238.12498 L 634.99994 185.20833 L 634.99994 132.29166 L 767.2916 238.12498 Q 873.12494 343.9583 1190.6249 502.7083 Q 1508.1249 661.4583 1693.3333 714.37494 Q 1878.5416 767.2916 1904.9999 767.2916 L 1931.4583 767.2916 L 1984.3749 793.74994 L 2037.2915 820.2083 L 2090.2083 820.2083 L 2143.125 820.2083 L 2116.6665 793.74994 L 2090.2083 767.2916 L 2090.2083 767.2916 L 2090.2083 767.2916 L 2063.75 767.2916 L 2063.75 767.2916 L 2037.2915 740.8333 L 2010.8333 714.37494 L 1984.3749 714.37494 L 1957.9165 714.37494 L 1931.4583 687.9166 Q 1904.9999 661.4583 1878.5416 661.4583 L 1878.5416 634.99994 L 1852.0833 634.99994 L 1852.0833 608.5416 L 1852.0833 608.5416 L 1825.6249 608.5416 L 1825.6249 608.5416 L 1825.6249 608.5416 L 1825.6249 608.5416 L 1825.6249 582.0833 L 1799.1666 582.0833 L 1799.1666 582.0833 L 1799.1666 555.625 L 1772.7083 555.625 L 1772.7083 555.625 L 1772.7083 555.625 L 1772.7083 555.625 L 1772.7083 529.1666 L 1772.7083 502.7083 L 1772.7083 476.24997 L 1772.7083 476.24997 L 1772.7083 502.7083 L 1799.1666 502.7083 L 1825.6249 502.7083 L 1931.4583 529.1666 Q 2037.2915 555.625 2063.75 555.625 Q 2063.75 555.625 2090.2083 582.0833 L 2116.6665 608.5416 L 2143.125 608.5416 L 2196.0415 608.5416 L 2196.0415 634.99994 L 2196.0415 634.99994 L 2222.5 634.99994 L 2222.5 661.4583 L 2248.9583 661.4583 L 2301.875 661.4583 L 2301.875 634.99994 L 2301.875 634.99994 L 2275.4165 634.99994 L 2275.4165 608.5416 L 2275.4165 608.5416 L 2248.9583 608.5416 L 2248.9583 608.5416 L 2248.9583 608.5416 L 2248.9583 582.0833 L 2248.9583 582.0833 L 2248.9583 582.0833 L 2248.9583 582.0833 L 2275.4165 555.625 L 2275.4165 529.1666 L 2275.4165 529.1666 L 2301.875 529.1666 L 2301.875 529.1666 L 2301.875 555.625 L 2301.875 555.625 L 2301.875 555.625 L 2328.3333 555.625 L 2328.3333 555.625 L 2354.7915 582.0833 L 2381.2498 582.0833 L 2381.2498 555.625 L 2354.7915 529.1666 L 2354.7915 502.7083 L 2354.7915 476.24997 L 2328.3333 476.24997 L 2328.3333 449.79166 L 2328.3333 449.79166 L 2301.875 449.79166 L 2301.875 449.79166 L 2301.875 449.79166 L 2301.875 423.3333 L 2301.875 423.3333 L 2275.4165 423.3333 L 2275.4165 396.87497 L 2275.4165 396.87497 L 2248.9583 396.87497 L 2248.9583 396.87497 L 2248.9583 396.87497 L 2248.9583 370.41666 Q 2248.9583 370.41666 2222.5 343.9583 Q 2196.0415 317.49997 2090.2083 185.20833 L 1984.3749 79.37499 L 1984.3749 79.37499 Q 1984.3749 52.916664 1957.9165 26.458332 Q 1957.9165 0.0 1984.3749 0.0 z" svg:height="14.816666mm" draw:style-name="style-570" svg:viewBox="0.0 0.0 2857.4998 1481.6666" svg:width="28.574999mm" svg:x="91.28124mm" svg:y="235.74374mm"/>
          <draw:path svg:d="M 343.9583 105.83333 L 343.9583 132.29166 L 370.41666 238.12498 Q 396.87497 343.9583 396.87497 423.3333 L 396.87497 476.24997 L 396.87497 476.24997 L 396.87497 502.7083 L 370.41666 502.7083 Q 343.9583 502.7083 343.9583 529.1666 Q 343.9583 555.625 317.49997 555.625 Q 291.04166 555.625 291.04166 529.1666 Q 291.04166 502.7083 264.5833 476.24997 Q 211.66666 476.24997 211.66666 502.7083 Q 211.66666 529.1666 185.20833 529.1666 L 132.29166 502.7083 L 132.29166 449.79166 Q 132.29166 396.87497 105.83333 396.87497 L 105.83333 396.87497 L 105.83333 370.41666 Q 79.37499 370.41666 79.37499 370.41666 L 79.37499 370.41666 L 79.37499 370.41666 Q 52.916664 370.41666 26.458332 291.04166 Q -26.458332 211.66666 0.0 158.74998 L 26.458332 105.83333 L 26.458332 105.83333 L 26.458332 105.83333 L 52.916664 52.916664 Q 79.37499 0.0 105.83333 0.0 Q 132.29166 0.0 132.29166 26.458332 Q 158.74998 52.916664 264.5833 26.458332 Q 370.41666 0.0 370.41666 26.458332 Q 343.9583 52.916664 343.9583 105.83333 z" svg:height="5.5562496mm" draw:style-name="style-571" svg:viewBox="0.0 0.0 396.87497 555.625" svg:width="3.9687498mm" svg:x="187.06041mm" svg:y="164.57083mm"/>
          <draw:path svg:d="M 26.458332 343.9583 L 0.0 0.0 L 26.458332 26.458332 Q 26.458332 26.458332 79.37499 52.916664 Q 158.74998 52.916664 158.74998 26.458332 Q 158.74998 0.0 185.20833 0.0 Q 238.12498 26.458332 238.12498 26.458332 L 238.12498 26.458332 L 211.66666 26.458332 Q 185.20833 52.916664 185.20833 211.66666 Q 185.20833 370.41666 185.20833 714.37494 L 185.20833 1058.3333 L 185.20833 1058.3333 L 185.20833 1058.3333 L 158.74998 978.95825 L 132.29166 873.12494 L 132.29166 873.12494 L 132.29166 873.12494 L 132.29166 899.5833 L 132.29166 899.5833 L 105.83333 926.0416 L 105.83333 952.49994 L 79.37499 952.49994 L 52.916664 952.49994 L 52.916664 820.2083 Q 26.458332 661.4583 26.458332 343.9583 z" svg:height="10.583333mm" draw:style-name="style-572" svg:viewBox="0.0 0.0 238.12498 1058.3333" svg:width="2.38125mm" svg:x="23.01875mm" svg:y="188.6479mm"/>
          <draw:path svg:d="M 343.9583 0.0 L 370.41666 0.0 L 396.87497 0.0 L 423.3333 0.0 L 423.3333 0.0 L 449.79166 0.0 L 449.79166 0.0 L 449.79166 0.0 L 449.79166 26.458332 L 476.24997 26.458332 L 343.9583 449.79166 Q 185.20833 873.12494 185.20833 899.5833 L 185.20833 926.0416 L 158.74998 926.0416 L 158.74998 952.49994 L 158.74998 952.49994 L 132.29166 952.49994 L 132.29166 952.49994 L 132.29166 952.49994 L 132.29166 978.95825 L 132.29166 978.95825 L 158.74998 1005.4166 L 158.74998 1005.4166 L 158.74998 1031.875 L 158.74998 1058.3333 L 132.29166 1058.3333 Q 105.83333 1058.3333 79.37499 1031.875 L 79.37499 1005.4166 L 79.37499 1005.4166 Q 79.37499 978.95825 52.916664 978.95825 L 52.916664 978.95825 L 52.916664 952.49994 Q 26.458332 952.49994 26.458332 952.49994 L 26.458332 978.95825 L 26.458332 978.95825 L 0.0 978.95825 L 0.0 952.49994 L 26.458332 899.5833 L 26.458332 899.5833 Q 26.458332 899.5833 185.20833 449.79166 L 343.9583 0.0 L 343.9583 0.0 z" svg:height="10.583333mm" draw:style-name="style-573" svg:viewBox="0.0 0.0 476.24997 1058.3333" svg:width="4.7625mm" svg:x="100.27708mm" svg:y="189.44165mm"/>
          <draw:path svg:d="M 238.12498 0.0 L 264.5833 0.0 L 264.5833 0.0 L 264.5833 26.458332 L 264.5833 26.458332 L 264.5833 52.916664 L 238.12498 52.916664 L 238.12498 52.916664 L 238.12498 52.916664 L 238.12498 52.916664 L 238.12498 79.37499 L 211.66666 79.37499 L 211.66666 79.37499 L 211.66666 105.83333 L 185.20833 105.83333 Q 185.20833 105.83333 291.04166 158.74998 Q 396.87497 185.20833 502.7083 238.12498 Q 634.99994 317.49997 714.37494 343.9583 Q 793.74994 370.41666 820.2083 370.41666 Q 820.2083 370.41666 846.6666 396.87497 L 873.12494 396.87497 L 873.12494 423.3333 L 873.12494 449.79166 L 820.2083 449.79166 Q 793.74994 423.3333 767.2916 423.3333 Q 740.8333 423.3333 661.4583 423.3333 Q 555.625 370.41666 502.7083 396.87497 Q 476.24997 423.3333 555.625 502.7083 L 634.99994 582.0833 L 608.5416 582.0833 Q 582.0833 582.0833 555.625 555.625 L 555.625 529.1666 L 555.625 529.1666 L 555.625 529.1666 L 529.1666 529.1666 L 529.1666 529.1666 L 502.7083 502.7083 Q 476.24997 476.24997 449.79166 476.24997 Q 423.3333 476.24997 343.9583 449.79166 L 291.04166 449.79166 L 238.12498 449.79166 Q 211.66666 423.3333 185.20833 423.3333 L 185.20833 396.87497 L 211.66666 396.87497 Q 238.12498 370.41666 238.12498 370.41666 L 211.66666 370.41666 L 211.66666 343.9583 L 185.20833 343.9583 L 185.20833 343.9583 L 185.20833 317.49997 L 132.29166 317.49997 L 52.916664 317.49997 L 52.916664 343.9583 L 26.458332 343.9583 L 26.458332 370.41666 L 26.458332 370.41666 L 26.458332 370.41666 L 0.0 370.41666 L 0.0 343.9583 L 0.0 343.9583 L 0.0 264.5833 L 26.458332 211.66666 L 26.458332 211.66666 L 26.458332 211.66666 L 52.916664 185.20833 L 79.37499 185.20833 L 79.37499 158.74998 L 79.37499 132.29166 L 132.29166 105.83333 Q 158.74998 105.83333 185.20833 52.916664 Q 211.66666 0.0 238.12498 0.0 z" svg:height="5.820833mm" draw:style-name="style-574" svg:viewBox="0.0 0.0 873.12494 582.0833" svg:width="8.73125mm" svg:x="126.73541mm" svg:y="133.34999mm"/>
          <draw:path svg:d="M 0.0 26.458332 L 0.0 0.0 L 185.20833 52.916664 Q 396.87497 105.83333 449.79166 105.83333 Q 476.24997 105.83333 582.0833 105.83333 Q 687.9166 132.29166 714.37494 158.74998 Q 714.37494 211.66666 740.8333 211.66666 L 767.2916 211.66666 L 767.2916 238.12498 L 767.2916 238.12498 L 793.74994 238.12498 L 793.74994 264.5833 L 793.74994 264.5833 L 820.2083 264.5833 L 820.2083 264.5833 L 820.2083 264.5833 L 846.6666 291.04166 Q 873.12494 317.49997 926.0416 317.49997 L 952.49994 317.49997 L 1031.875 370.41666 Q 1111.25 396.87497 1137.7083 476.24997 Q 1190.6249 529.1666 1164.1666 582.0833 Q 1137.7083 661.4583 1137.7083 687.9166 L 1137.7083 714.37494 L 1111.25 714.37494 L 1111.25 740.8333 L 1111.25 740.8333 L 1084.7916 740.8333 L 1084.7916 740.8333 L 1084.7916 740.8333 L 1084.7916 767.2916 L 1084.7916 767.2916 L 1084.7916 767.2916 L 1058.3333 793.74994 L 1058.3333 793.74994 L 1058.3333 793.74994 L 1031.875 793.74994 L 1031.875 793.74994 L 1031.875 820.2083 L 1031.875 820.2083 L 1005.4166 820.2083 L 1005.4166 846.6666 L 1005.4166 846.6666 L 978.95825 846.6666 L 978.95825 846.6666 L 978.95825 846.6666 L 978.95825 873.12494 L 978.95825 873.12494 L 952.49994 873.12494 L 952.49994 899.5833 L 952.49994 899.5833 L 926.0416 899.5833 L 926.0416 899.5833 L 926.0416 899.5833 L 926.0416 926.0416 L 926.0416 926.0416 L 899.5833 926.0416 L 899.5833 899.5833 L 873.12494 899.5833 L 846.6666 899.5833 L 846.6666 873.12494 Q 820.2083 873.12494 793.74994 846.6666 L 767.2916 793.74994 L 767.2916 793.74994 Q 740.8333 793.74994 687.9166 714.37494 Q 661.4583 661.4583 449.79166 476.24997 Q 238.12498 264.5833 238.12498 211.66666 Q 238.12498 185.20833 132.29166 105.83333 L 26.458332 52.916664 L 26.458332 52.916664 Q 26.458332 26.458332 0.0 26.458332 z" svg:height="9.260416mm" draw:style-name="style-575" svg:viewBox="0.0 0.0 1164.1666 926.0416" svg:width="11.641666mm" svg:x="175.9479mm" svg:y="104.24583mm"/>
          <draw:path svg:d="M 820.2083 0.0 L 846.6666 0.0 L 846.6666 211.66666 Q 820.2083 423.3333 820.2083 449.79166 L 820.2083 476.24997 L 846.6666 529.1666 Q 846.6666 608.5416 899.5833 608.5416 L 952.49994 608.5416 L 952.49994 978.95825 L 952.49994 1349.3749 L 926.0416 1349.3749 L 899.5833 1349.3749 L 899.5833 1322.9166 L 873.12494 1296.4583 L 873.12494 1269.9999 L 873.12494 1243.5416 L 846.6666 1217.0833 L 820.2083 1190.6249 L 820.2083 1164.1666 Q 820.2083 1137.7083 740.8333 1005.4166 Q 661.4583 899.5833 343.9583 873.12494 L 26.458332 846.6666 L 26.458332 846.6666 Q 26.458332 820.2083 0.0 740.8333 L 0.0 661.4583 L 105.83333 582.0833 Q 185.20833 476.24997 211.66666 423.3333 Q 238.12498 396.87497 238.12498 317.49997 L 238.12498 238.12498 L 211.66666 211.66666 L 211.66666 158.74998 L 211.66666 158.74998 L 238.12498 158.74998 L 238.12498 158.74998 L 238.12498 158.74998 L 238.12498 185.20833 L 238.12498 185.20833 L 264.5833 105.83333 L 291.04166 52.916664 L 291.04166 52.916664 L 291.04166 52.916664 L 291.04166 238.12498 Q 291.04166 423.3333 317.49997 529.1666 L 317.49997 608.5416 L 396.87497 608.5416 L 476.24997 582.0833 L 476.24997 582.0833 L 502.7083 582.0833 L 502.7083 555.625 L 502.7083 529.1666 L 529.1666 529.1666 L 529.1666 529.1666 L 529.1666 555.625 L 555.625 555.625 L 555.625 555.625 L 555.625 582.0833 L 608.5416 582.0833 L 687.9166 582.0833 L 687.9166 555.625 L 714.37494 555.625 L 714.37494 529.1666 Q 714.37494 502.7083 740.8333 317.49997 L 767.2916 132.29166 L 740.8333 132.29166 L 740.8333 105.83333 L 740.8333 105.83333 L 714.37494 105.83333 L 714.37494 105.83333 L 714.37494 105.83333 L 714.37494 79.37499 L 714.37494 79.37499 L 687.9166 79.37499 Q 687.9166 52.916664 687.9166 52.916664 L 687.9166 52.916664 L 740.8333 52.916664 Q 793.74994 52.916664 793.74994 26.458332 Q 793.74994 0.0 820.2083 0.0 z M 740.8333 582.0833 Q 740.8333 582.0833 740.8333 555.625 Q 767.2916 555.625 767.2916 582.0833 Q 767.2916 582.0833 740.8333 582.0833 z" svg:height="13.49375mm" draw:style-name="style-576" svg:viewBox="0.0 0.0 952.49994 1349.3749" svg:width="9.525mm" svg:x="65.88125mm" svg:y="19.579166mm"/>
          <draw:path svg:d="M 79.37499 79.37499 L 0.0 0.0 L 79.37499 26.458332 Q 185.20833 52.916664 238.12498 52.916664 Q 264.5833 105.83333 291.04166 105.83333 L 291.04166 105.83333 L 291.04166 105.83333 L 291.04166 105.83333 L 291.04166 132.29166 L 291.04166 132.29166 L 317.49997 132.29166 L 317.49997 158.74998 L 343.9583 158.74998 L 343.9583 158.74998 L 396.87497 132.29166 Q 423.3333 132.29166 423.3333 105.83333 Q 423.3333 79.37499 582.0833 132.29166 Q 740.8333 185.20833 740.8333 132.29166 Q 740.8333 79.37499 793.74994 105.83333 Q 846.6666 105.83333 873.12494 132.29166 L 899.5833 132.29166 L 926.0416 132.29166 Q 978.95825 132.29166 978.95825 105.83333 Q 978.95825 79.37499 1084.7916 79.37499 Q 1190.6249 105.83333 1217.0833 105.83333 Q 1243.5416 158.74998 1243.5416 158.74998 L 1269.9999 158.74998 L 1269.9999 158.74998 L 1269.9999 158.74998 L 1269.9999 185.20833 L 1296.4583 185.20833 L 1296.4583 211.66666 L 1296.4583 238.12498 L 1322.9166 264.5833 Q 1322.9166 291.04166 1349.3749 291.04166 Q 1375.8333 291.04166 1375.8333 264.5833 Q 1375.8333 211.66666 1402.2916 211.66666 Q 1455.2083 211.66666 1455.2083 185.20833 L 1455.2083 185.20833 L 1428.7499 158.74998 L 1428.7499 132.29166 L 1508.1249 185.20833 Q 1613.9583 211.66666 1613.9583 238.12498 Q 1613.9583 238.12498 1640.4166 238.12498 L 1640.4166 264.5833 L 1666.8749 264.5833 L 1666.8749 264.5833 L 1666.8749 238.12498 Q 1666.8749 238.12498 1666.8749 211.66666 Q 1666.8749 211.66666 1693.3333 211.66666 Q 1719.7916 185.20833 1719.7916 132.29166 L 1719.7916 79.37499 L 1746.2499 79.37499 L 1746.2499 105.83333 L 1746.2499 105.83333 L 1772.7083 105.83333 L 1772.7083 105.83333 L 1772.7083 105.83333 L 1772.7083 132.29166 L 1772.7083 132.29166 L 1799.1666 132.29166 Q 1799.1666 158.74998 1825.6249 158.74998 L 1825.6249 158.74998 L 1825.6249 158.74998 Q 1825.6249 158.74998 1825.6249 185.20833 L 1852.0833 185.20833 L 1852.0833 185.20833 Q 1852.0833 211.66666 1878.5416 211.66666 L 1878.5416 211.66666 L 1931.4583 264.5833 Q 1957.9165 317.49997 1957.9165 317.49997 L 1984.3749 317.49997 L 1984.3749 317.49997 L 1984.3749 317.49997 L 1984.3749 343.9583 L 1984.3749 343.9583 L 2010.8333 370.41666 L 2037.2915 396.87497 L 2037.2915 396.87497 L 2037.2915 396.87497 L 2222.5 687.9166 Q 2407.7083 952.49994 2407.7083 978.95825 L 2407.7083 1005.4166 L 2434.1665 1005.4166 L 2434.1665 1005.4166 L 2434.1665 1031.875 L 2460.6248 1031.875 L 2460.6248 1058.3333 L 2460.6248 1084.7916 L 2487.0833 1084.7916 L 2487.0833 1084.7916 L 2487.0833 1111.25 L 2513.5415 1137.7083 L 2513.5415 1164.1666 L 2513.5415 1190.6249 L 2487.0833 1190.6249 L 2460.6248 1217.0833 L 2460.6248 1217.0833 L 2434.1665 1217.0833 L 2434.1665 1190.6249 L 2407.7083 1190.6249 L 2407.7083 1164.1666 L 2407.7083 1137.7083 L 2381.2498 1137.7083 L 2381.2498 1111.25 L 2354.7915 1111.25 L 2328.3333 1111.25 L 2301.875 1111.25 Q 2275.4165 1111.25 2248.9583 1111.25 Q 2248.9583 1111.25 2143.125 1084.7916 L 2063.75 1031.875 L 2063.75 1005.4166 Q 2037.2915 1005.4166 2037.2915 1005.4166 L 2037.2915 1005.4166 L 2037.2915 1005.4166 Q 2037.2915 978.95825 2010.8333 978.95825 L 2010.8333 978.95825 L 2010.8333 952.49994 Q 1984.3749 952.49994 1957.9165 926.0416 Q 1931.4583 899.5833 1931.4583 899.5833 Q 1931.4583 952.49994 1878.5416 952.49994 Q 1799.1666 952.49994 1799.1666 926.0416 Q 1772.7083 899.5833 1746.2499 899.5833 Q 1719.7916 873.12494 1719.7916 899.5833 Q 1719.7916 926.0416 1666.8749 952.49994 L 1640.4166 952.49994 L 1613.9583 952.49994 L 1613.9583 952.49994 L 1613.9583 952.49994 Q 1613.9583 926.0416 1587.4999 926.0416 L 1587.4999 926.0416 L 1587.4999 899.5833 Q 1561.0416 899.5833 1561.0416 873.12494 Q 1561.0416 846.6666 1375.8333 793.74994 L 1217.0833 740.8333 L 1217.0833 740.8333 Q 1190.6249 714.37494 1190.6249 714.37494 L 1190.6249 714.37494 L 1190.6249 687.9166 Q 1190.6249 687.9166 1164.1666 687.9166 L 1164.1666 687.9166 L 1164.1666 687.9166 Q 1137.7083 661.4583 1137.7083 661.4583 L 1137.7083 634.99994 L 1137.7083 634.99994 Q 1137.7083 634.99994 1111.25 608.5416 Q 1111.25 582.0833 873.12494 529.1666 L 661.4583 449.79166 L 661.4583 423.3333 Q 661.4583 423.3333 634.99994 423.3333 L 634.99994 423.3333 L 608.5416 423.3333 Q 582.0833 423.3333 502.7083 370.41666 L 423.3333 343.9583 L 423.3333 317.49997 Q 396.87497 317.49997 396.87497 317.49997 L 396.87497 317.49997 L 396.87497 317.49997 L 370.41666 317.49997 L 343.9583 291.04166 Q 317.49997 264.5833 238.12498 211.66666 L 185.20833 158.74998 L 185.20833 158.74998 Q 185.20833 158.74998 79.37499 79.37499 z M 1402.2916 343.9583 Q 1402.2916 343.9583 1428.7499 343.9583 Q 1428.7499 370.41666 1402.2916 370.41666 Q 1402.2916 370.41666 1402.2916 343.9583 z M 1825.6249 899.5833 Q 1825.6249 899.5833 1852.0833 899.5833 Q 1852.0833 899.5833 1825.6249 899.5833 Q 1825.6249 899.5833 1825.6249 899.5833 z" svg:height="12.170833mm" draw:style-name="style-577" svg:viewBox="0.0 0.0 2513.5415 1217.0833" svg:width="25.135416mm" svg:x="152.66458mm" svg:y="179.91666mm"/>
          <draw:path svg:d="M 396.87497 105.83333 L 396.87497 211.66666 L 396.87497 211.66666 Q 370.41666 211.66666 370.41666 211.66666 L 370.41666 238.12498 L 370.41666 238.12498 Q 370.41666 238.12498 343.9583 264.5833 Q 317.49997 264.5833 238.12498 317.49997 Q 158.74998 317.49997 132.29166 291.04166 Q 105.83333 264.5833 52.916664 238.12498 Q 0.0 211.66666 0.0 158.74998 L 0.0 132.29166 L 0.0 132.29166 L 0.0 132.29166 L 26.458332 52.916664 Q 52.916664 0.0 158.74998 26.458332 Q 264.5833 52.916664 264.5833 26.458332 Q 291.04166 0.0 343.9583 0.0 Q 370.41666 26.458332 396.87497 105.83333 z" svg:height="3.1749997mm" draw:style-name="style-578" svg:viewBox="0.0 0.0 396.87497 317.49997" svg:width="3.9687498mm" svg:x="38.629166mm" svg:y="261.40833mm"/>
          <draw:path svg:d="M 529.1666 26.458332 L 555.625 26.458332 L 555.625 26.458332 Q 555.625 26.458332 582.0833 52.916664 L 582.0833 79.37499 L 529.1666 79.37499 Q 502.7083 79.37499 502.7083 158.74998 Q 502.7083 211.66666 555.625 238.12498 Q 555.625 264.5833 555.625 423.3333 Q 555.625 555.625 555.625 582.0833 L 555.625 634.99994 L 582.0833 634.99994 L 582.0833 634.99994 L 608.5416 661.4583 L 634.99994 661.4583 L 634.99994 661.4583 L 634.99994 687.9166 L 634.99994 687.9166 L 661.4583 687.9166 L 661.4583 687.9166 L 661.4583 714.37494 L 661.4583 846.6666 Q 661.4583 1005.4166 687.9166 1005.4166 Q 714.37494 1031.875 714.37494 1058.3333 L 714.37494 1084.7916 L 687.9166 1084.7916 Q 661.4583 1084.7916 634.99994 1137.7083 L 634.99994 1190.6249 L 608.5416 1190.6249 Q 555.625 1164.1666 529.1666 1190.6249 Q 502.7083 1190.6249 502.7083 1269.9999 Q 502.7083 1322.9166 476.24997 1349.3749 L 476.24997 1375.8333 L 476.24997 1375.8333 L 449.79166 1375.8333 L 449.79166 1375.8333 L 449.79166 1402.2916 L 449.79166 1402.2916 L 423.3333 1375.8333 L 423.3333 1375.8333 Q 396.87497 1375.8333 396.87497 1349.3749 Q 370.41666 1322.9166 291.04166 1296.4583 Q 211.66666 1269.9999 185.20833 1322.9166 L 158.74998 1375.8333 L 132.29166 1375.8333 L 105.83333 1375.8333 L 79.37499 1375.8333 L 79.37499 1375.8333 L 79.37499 1349.3749 L 79.37499 1349.3749 L 79.37499 1322.9166 L 79.37499 1296.4583 L 79.37499 1296.4583 L 79.37499 1269.9999 L 79.37499 1269.9999 Q 79.37499 1269.9999 105.83333 1269.9999 Q 132.29166 1243.5416 132.29166 1164.1666 Q 132.29166 1111.25 79.37499 1058.3333 L 26.458332 1031.875 L 26.458332 1005.4166 L 26.458332 1005.4166 L 0.0 1005.4166 L 0.0 1005.4166 L 0.0 978.95825 L 26.458332 978.95825 L 26.458332 978.95825 L 26.458332 952.49994 L 26.458332 952.49994 Q 26.458332 952.49994 52.916664 952.49994 L 79.37499 952.49994 L 79.37499 952.49994 Q 79.37499 952.49994 132.29166 952.49994 Q 158.74998 978.95825 158.74998 793.74994 Q 132.29166 608.5416 132.29166 582.0833 L 105.83333 582.0833 L 105.83333 582.0833 Q 132.29166 555.625 132.29166 476.24997 Q 185.20833 423.3333 158.74998 343.9583 Q 158.74998 264.5833 185.20833 264.5833 Q 211.66666 264.5833 211.66666 185.20833 Q 238.12498 105.83333 264.5833 105.83333 L 317.49997 105.83333 L 343.9583 105.83333 Q 343.9583 79.37499 343.9583 52.916664 Q 317.49997 0.0 396.87497 0.0 Q 502.7083 0.0 529.1666 26.458332 z" svg:height="14.022916mm" draw:style-name="style-579" svg:viewBox="0.0 0.0 714.37494 1402.2916" svg:width="7.1437497mm" svg:x="38.364582mm" svg:y="89.42916mm"/>
          <draw:path svg:d="M 26.458332 26.458332 L 26.458332 0.0 L 132.29166 26.458332 Q 238.12498 79.37499 291.04166 211.66666 Q 343.9583 343.9583 423.3333 396.87497 Q 476.24997 423.3333 608.5416 608.5416 Q 767.2916 793.74994 767.2916 820.2083 L 767.2916 820.2083 L 740.8333 820.2083 L 714.37494 820.2083 L 714.37494 793.74994 L 714.37494 793.74994 L 687.9166 793.74994 L 687.9166 767.2916 L 687.9166 767.2916 L 661.4583 767.2916 L 661.4583 767.2916 L 661.4583 767.2916 L 661.4583 740.8333 L 661.4583 740.8333 L 634.99994 714.37494 L 608.5416 687.9166 L 608.5416 687.9166 L 608.5416 661.4583 L 608.5416 661.4583 L 608.5416 661.4583 L 582.0833 661.4583 Q 582.0833 661.4583 529.1666 582.0833 Q 502.7083 529.1666 317.49997 476.24997 Q 158.74998 396.87497 132.29166 370.41666 Q 132.29166 343.9583 52.916664 343.9583 L 0.0 370.41666 L 0.0 343.9583 L 0.0 317.49997 L 79.37499 264.5833 Q 158.74998 185.20833 158.74998 185.20833 L 185.20833 185.20833 L 185.20833 132.29166 Q 185.20833 79.37499 105.83333 52.916664 L 26.458332 26.458332 L 26.458332 26.458332 z" svg:height="8.202083mm" draw:style-name="style-580" svg:viewBox="0.0 0.0 767.2916 820.2083" svg:width="7.6729164mm" svg:x="193.4104mm" svg:y="109.80208mm"/>
          <draw:path svg:d="M 19393.957 158.74998 L 19393.957 0.0 L 19420.416 0.0 L 19446.873 0.0 L 19446.873 52.916664 L 19420.416 79.37499 L 19420.416 105.83333 L 19420.416 132.29166 L 19446.873 211.66666 Q 19473.332 317.49997 19473.332 343.9583 L 19473.332 370.41666 L 19499.791 370.41666 L 19526.248 370.41666 L 19526.248 396.87497 L 19526.248 396.87497 L 19552.707 396.87497 L 19552.707 423.3333 L 19552.707 423.3333 L 19579.166 423.3333 L 19579.166 476.24997 L 19579.166 502.7083 L 19605.623 502.7083 L 19605.623 529.1666 L 19605.623 529.1666 L 19632.082 529.1666 L 19632.082 529.1666 L 19632.082 529.1666 L 19632.082 555.625 L 19632.082 555.625 L 19632.082 502.7083 L 19632.082 449.79166 L 19632.082 423.3333 L 19632.082 396.87497 L 19605.623 396.87497 Q 19605.623 370.41666 19579.166 264.5833 L 19552.707 132.29166 L 19579.166 132.29166 L 19605.623 158.74998 L 19605.623 158.74998 L 19632.082 158.74998 L 19632.082 185.20833 L 19632.082 211.66666 L 19658.541 211.66666 L 19684.998 211.66666 L 19684.998 264.5833 Q 19684.998 343.9583 19711.457 343.9583 L 19711.457 370.41666 L 19711.457 370.41666 L 19737.916 370.41666 L 19737.916 370.41666 L 19737.916 370.41666 L 19737.916 396.87497 L 19737.916 396.87497 L 19764.373 396.87497 L 19764.373 423.3333 L 19764.373 423.3333 L 19790.832 423.3333 L 19790.832 423.3333 L 19790.832 423.3333 L 19790.832 449.79166 L 19790.832 449.79166 L 19817.291 423.3333 L 19817.291 370.41666 L 19790.832 370.41666 L 19764.373 370.41666 L 19764.373 343.9583 L 19790.832 317.49997 L 19790.832 317.49997 L 19790.832 317.49997 L 19790.832 291.04166 L 19790.832 291.04166 L 19817.291 264.5833 L 19817.291 238.12498 L 19843.748 370.41666 Q 19896.666 476.24997 19923.123 476.24997 Q 19949.582 476.24997 20002.498 634.99994 Q 20055.416 767.2916 20108.332 1058.3333 Q 20161.248 1322.9166 20108.332 1481.6666 Q 20055.416 1666.8749 20028.957 1693.3333 Q 20002.498 1693.3333 19923.123 1852.0833 Q 19843.748 2010.8333 19843.748 2116.6665 Q 19843.748 2196.0415 19870.207 2196.0415 L 19896.666 2196.0415 L 19896.666 2222.5 L 19896.666 2222.5 L 19870.207 2275.4165 Q 19870.207 2328.3333 19896.666 2354.7915 Q 19923.123 2354.7915 19949.582 2460.6248 Q 19949.582 2539.9998 19949.582 2778.1248 Q 19949.582 2989.7915 20002.498 3069.1665 Q 20055.416 3174.9998 20055.416 3254.3748 Q 20055.416 3333.7498 20055.416 3386.6665 Q 20108.332 3413.1248 20055.416 3598.3333 Q 20055.416 3783.5415 20081.873 4365.625 Q 20108.332 4921.2495 20108.332 5079.9995 Q 20134.791 5185.833 20134.791 5476.8745 Q 20134.791 5767.9165 20134.791 6270.6245 Q 20108.332 6799.7915 20081.873 7090.833 Q 20055.416 7355.4165 20055.416 7434.7915 Q 20055.416 7514.1665 20028.957 7514.1665 Q 20002.498 7514.1665 20028.957 7593.5415 Q 20055.416 7672.9165 20028.957 7699.3745 Q 20002.498 7699.3745 20002.498 7831.666 Q 20002.498 7963.958 20002.498 8307.916 Q 19949.582 8625.416 19949.582 8704.791 Q 19949.582 8784.166 19896.666 9260.416 Q 19843.748 9736.666 19817.291 9921.874 Q 19790.832 10107.083 19790.832 10159.999 Q 19737.916 10239.374 19737.916 10530.416 Q 19684.998 10847.916 19684.998 10900.833 Q 19684.998 10953.749 19684.998 11006.666 Q 19684.998 11059.583 19684.998 11112.499 Q 19684.998 11191.874 19684.998 11429.999 Q 19684.998 11641.666 19658.541 11800.416 Q 19632.082 11932.708 19658.541 11932.708 Q 19684.998 11932.708 19684.998 11959.166 Q 19684.998 11985.624 19658.541 11985.624 Q 19632.082 12012.083 19658.541 12012.083 Q 19684.998 12012.083 19658.541 12064.999 Q 19632.082 12144.374 19684.998 12250.208 Q 19684.998 12356.041 19684.998 12541.249 Q 19684.998 12752.916 19711.457 12858.749 Q 19737.916 12964.583 19684.998 13149.791 Q 19684.998 13334.999 19658.541 13387.916 Q 19658.541 13440.833 19658.541 13467.291 Q 19658.541 13493.749 19684.998 13599.583 Q 19684.998 13678.958 19658.541 13678.958 Q 19632.082 13678.958 19632.082 13811.249 Q 19632.082 13943.541 19605.623 13969.999 Q 19579.166 14022.916 19605.623 14049.374 Q 19605.623 14075.833 19579.166 14075.833 Q 19552.707 14075.833 19499.791 14287.499 Q 19420.416 14472.708 19393.957 14552.083 Q 19341.041 14604.999 19208.748 14631.458 Q 19076.457 14657.916 19049.998 14710.833 Q 19049.998 14737.291 18997.082 14763.749 Q 18944.166 14816.666 18917.707 14869.583 Q 18891.248 14922.499 18838.332 14922.499 Q 18758.957 14948.958 18732.498 14975.416 Q 18732.498 15028.333 18706.041 15054.791 Q 18679.582 15107.708 18653.123 15107.708 Q 18626.666 15107.708 18626.666 15187.083 Q 18600.207 15239.999 18600.207 15319.374 Q 18600.207 15372.291 18573.75 15372.291 Q 18520.832 15372.291 18520.832 15478.124 Q 18520.832 15557.499 18520.832 15663.332 Q 18547.291 15742.707 18520.832 15742.707 Q 18494.375 15742.707 18467.916 15822.082 Q 18441.457 15874.999 18362.082 15927.916 Q 18256.25 15980.832 17991.666 16033.749 Q 17700.625 16086.666 17594.791 16113.124 Q 17462.5 16139.582 17462.5 16166.041 Q 17436.041 16192.499 17039.166 16245.416 Q 16642.291 16245.416 16510.0 16298.332 Q 16377.707 16298.332 16218.957 16324.791 Q 16060.207 16351.249 16007.291 16351.249 Q 15954.374 16404.166 15610.416 16377.707 Q 15266.458 16351.249 15028.333 16351.249 Q 14763.749 16351.249 14657.916 16377.707 Q 14552.083 16404.166 14552.083 16430.625 Q 14552.083 16457.082 14525.624 16430.625 Q 14499.166 16404.166 14446.249 16404.166 Q 14393.333 16404.166 13758.333 16404.166 Q 13149.791 16404.166 12964.583 16404.166 L 12805.833 16404.166 L 12805.833 16404.166 L 12805.833 16404.166 L 12805.833 16404.166 Q 12805.833 16404.166 12726.458 16430.625 Q 12647.083 16430.625 12647.083 16457.082 Q 12647.083 16483.541 12620.624 16430.625 Q 12620.624 16377.707 12461.874 16377.707 Q 12303.124 16404.166 12170.833 16404.166 Q 12064.999 16457.082 12012.083 16404.166 Q 11932.708 16404.166 11906.249 16430.625 Q 11906.249 16457.082 11879.791 16404.166 Q 11853.333 16351.249 11747.499 16377.707 Q 11615.208 16404.166 11588.749 16404.166 Q 11588.749 16430.625 11562.291 16430.625 Q 11535.833 16457.082 11429.999 16457.082 Q 11297.708 16457.082 11218.333 16430.625 Q 11138.958 16404.166 11112.499 16377.707 Q 11112.499 16351.249 11086.041 16351.249 Q 11059.583 16351.249 11059.583 16404.166 Q 11086.041 16430.625 11059.583 16404.166 Q 11006.666 16404.166 10980.208 16404.166 Q 10953.749 16457.082 10636.249 16457.082 Q 10318.749 16457.082 10212.916 16457.082 Q 10107.083 16510.0 10107.083 16510.0 Q 10080.624 16536.457 10054.166 16510.0 Q 10001.249 16510.0 9921.874 16536.457 Q 9842.499 16562.916 9842.499 16536.457 Q 9816.041 16510.0 9472.083 16536.457 Q 9101.666 16536.457 9101.666 16510.0 Q 9101.666 16457.082 9075.208 16430.625 Q 9022.291 16404.166 8942.916 16404.166 Q 8837.083 16404.166 8784.166 16430.625 Q 8731.25 16457.082 8546.041 16430.625 Q 8387.291 16404.166 8387.291 16377.707 Q 8387.291 16351.249 8334.375 16351.249 Q 8307.916 16351.249 7911.041 16324.791 Q 7540.6245 16298.332 6984.9995 16271.874 Q 6402.9165 16271.874 6429.3745 16245.416 Q 6455.833 16245.416 6297.083 16245.416 Q 6138.333 16245.416 5767.9165 16245.416 Q 5423.958 16245.416 4921.2495 16298.332 Q 4392.083 16298.332 2857.4998 16298.332 Q 1349.3749 16298.332 1349.3749 16298.332 Q 1322.9166 16271.874 1322.9166 16245.416 Q 1296.4583 16245.416 1269.9999 16192.499 Q 1269.9999 16139.582 1217.0833 16139.582 Q 1190.6249 16139.582 1217.0833 16113.124 Q 1269.9999 16086.666 1164.1666 16086.666 Q 1084.7916 16033.749 978.95825 16033.749 Q 873.12494 16033.749 899.5833 15980.832 Q 952.49994 15927.916 899.5833 15927.916 Q 846.6666 15901.457 793.74994 15901.457 Q 740.8333 15874.999 687.9166 15874.999 Q 661.4583 15822.082 634.99994 15822.082 Q 634.99994 15795.624 476.24997 15742.707 Q 343.9583 15689.791 343.9583 15663.332 Q 343.9583 15636.874 264.5833 15610.416 Q 185.20833 15583.957 185.20833 15557.499 Q 185.20833 15531.041 158.74998 15531.041 Q 132.29166 15531.041 132.29166 15504.582 Q 132.29166 15478.124 105.83333 15478.124 Q 79.37499 15478.124 52.916664 15425.208 Q 52.916664 15372.291 26.458332 15187.083 L 0.0 15001.874 L 26.458332 15001.874 Q 52.916664 14975.416 79.37499 14948.958 L 105.83333 14922.499 L 105.83333 14922.499 L 105.83333 14922.499 L 105.83333 14896.041 L 105.83333 14896.041 L 449.79166 14869.583 Q 793.74994 14869.583 978.95825 14869.583 Q 1164.1666 14922.499 2037.2915 14896.041 Q 2910.4165 14869.583 3254.3748 14869.583 Q 3598.3333 14843.124 3624.7915 14843.124 L 3624.7915 14843.124 L 3624.7915 14843.124 L 3624.7915 14869.583 L 3651.2498 14869.583 L 3677.7083 14869.583 L 3704.1665 14869.583 L 3704.1665 14869.583 L 3730.6248 14869.583 L 3757.0833 14869.583 L 3809.9998 14869.583 L 3836.4583 14869.583 L 4021.6665 14869.583 Q 4180.4165 14869.583 4233.333 14869.583 L 4259.7915 14869.583 L 4259.7915 14869.583 L 4286.25 14869.583 L 4286.25 14869.583 L 4286.25 14869.583 L 5053.5415 14869.583 Q 5820.833 14869.583 6667.4995 14896.041 L 7540.6245 14896.041 L 8228.541 14896.041 Q 8916.458 14869.583 9048.75 14790.208 Q 9207.5 14684.374 9207.5 14657.916 Q 9233.958 14604.999 9313.333 14578.541 Q 9392.708 14552.083 9419.166 14525.624 L 9445.624 14499.166 L 9472.083 14499.166 L 9498.541 14499.166 L 9498.541 14472.708 L 9524.999 14472.708 L 9524.999 14472.708 L 9524.999 14446.249 L 9577.916 14446.249 L 9604.374 14446.249 L 9604.374 14419.791 L 9604.374 14419.791 L 9630.833 14419.791 Q 9657.291 14393.333 9683.749 14366.874 L 9736.666 14340.416 L 9736.666 14340.416 Q 9763.124 14340.416 9763.124 14313.958 L 9763.124 14313.958 L 9789.583 14313.958 L 9816.041 14287.499 L 9816.041 14287.499 L 9842.499 14287.499 L 9842.499 14287.499 L 9842.499 14287.499 L 9868.958 14261.041 L 9895.416 14234.583 L 9921.874 14234.583 Q 9948.333 14234.583 11006.666 13599.583 Q 12064.999 13017.499 12276.666 12885.208 Q 12488.333 12752.916 12567.708 12699.999 Q 12647.083 12620.624 12752.916 12594.166 Q 12832.291 12541.249 12911.666 12488.333 L 13017.499 12435.416 L 13043.958 12435.416 Q 13070.416 12435.416 13255.624 12303.124 L 13440.833 12170.833 L 13493.749 12170.833 Q 13520.208 12170.833 13599.583 12064.999 Q 13705.416 11985.624 13705.416 11773.958 L 13731.874 11562.291 L 13731.874 11562.291 Q 13758.333 11562.291 13811.249 11324.166 Q 13864.166 11086.041 13890.624 10847.916 Q 13917.083 10609.791 13890.624 10530.416 Q 13837.708 10424.583 13811.249 10424.583 L 13784.791 10424.583 L 13784.791 10424.583 Q 13758.333 10398.124 13758.333 10398.124 L 13758.333 10398.124 L 13758.333 10371.666 Q 13758.333 10371.666 13573.124 10212.916 Q 13414.374 10054.166 13255.624 9868.958 L 13096.874 9683.749 L 13096.874 9683.749 Q 13070.416 9657.291 13043.958 9577.916 L 13017.499 9498.541 L 13017.499 9472.083 Q 13017.499 9445.624 12991.041 9445.624 L 12991.041 9445.624 L 12991.041 9419.166 Q 12964.583 9419.166 12964.583 9419.166 L 12964.583 9419.166 L 12964.583 9419.166 Q 12964.583 9392.708 12938.124 9392.708 L 12938.124 9392.708 L 12938.124 9366.249 Q 12911.666 9366.249 12911.666 9366.249 L 12911.666 9366.249 L 12911.666 9339.791 Q 12911.666 9313.333 12858.749 9286.875 L 12858.749 9260.416 L 12832.291 9260.416 L 12832.291 9260.416 L 12832.291 9233.958 L 12805.833 9233.958 L 12805.833 9233.958 L 12805.833 9207.5 L 12805.833 9207.5 L 12805.833 9207.5 L 12779.374 9207.5 L 12779.374 9207.5 L 12779.374 9181.041 L 12752.916 9181.041 L 12752.916 9154.583 L 12752.916 9128.125 L 13017.499 9101.666 Q 13282.083 9048.75 13282.083 9048.75 L 13282.083 9048.75 L 13440.833 9022.291 Q 13599.583 8995.833 13652.499 8969.375 L 13731.874 8942.916 L 13784.791 8942.916 L 13837.708 8942.916 L 13864.166 8916.458 L 13890.624 8916.458 L 14499.166 8837.083 Q 15081.249 8731.25 15372.291 8651.875 Q 15663.332 8572.5 15689.791 8546.041 L 15716.249 8546.041 L 15716.249 8546.041 Q 15742.707 8519.583 15742.707 8519.583 L 15742.707 8519.583 L 15769.166 8519.583 L 15795.624 8519.583 L 16033.749 8466.666 Q 16245.416 8413.75 16271.874 8387.291 Q 16271.874 8360.833 16457.082 8334.375 Q 16642.291 8307.916 16721.666 8255.0 Q 16801.041 8255.0 16801.041 8228.541 L 16801.041 8228.541 L 16827.5 8228.541 Q 16827.5 8202.083 16827.5 8202.083 L 16827.5 8202.083 L 17145.0 8149.166 Q 17436.041 8096.2495 17515.416 8043.333 Q 17621.25 7990.416 17621.25 7990.416 L 17621.25 7990.416 L 17700.625 8016.8745 Q 17780.0 8043.333 17965.207 7990.416 Q 18150.416 7937.4995 18176.875 7911.041 Q 18203.332 7884.583 18229.791 7884.583 L 18256.25 7884.583 L 18467.916 7831.666 Q 18706.041 7778.7495 18732.498 7699.3745 Q 18785.416 7619.9995 18785.416 7593.5415 L 18785.416 7567.083 L 18811.873 7567.083 L 18811.873 7567.083 L 18811.873 7540.6245 L 18838.332 7540.6245 L 18838.332 7487.708 L 18838.332 7434.7915 L 18811.873 7434.7915 L 18811.873 7434.7915 L 18811.873 7381.8745 L 18785.416 7328.958 L 18785.416 7328.958 L 18785.416 7302.4995 L 18785.416 7302.4995 L 18785.416 7302.4995 L 18758.957 7302.4995 Q 18758.957 7302.4995 18520.832 7276.0415 Q 18309.166 7249.583 18309.166 7196.6665 L 18309.166 7170.208 L 18309.166 7143.7495 Q 18309.166 7143.7495 18335.625 7143.7495 L 18335.625 7117.2915 L 18335.625 7090.833 L 18309.166 7090.833 L 18309.166 7090.833 Q 18309.166 7090.833 18309.166 7064.3745 L 18282.707 7064.3745 L 18282.707 7037.9165 Q 18256.25 6984.9995 18256.25 6958.5415 Q 18229.791 6932.083 18176.875 6773.333 Q 18123.957 6614.583 18097.5 6535.208 Q 18044.582 6429.3745 18097.5 6349.9995 L 18150.416 6297.083 L 18150.416 6297.083 Q 18176.875 6297.083 18415.0 6244.1665 Q 18653.123 6191.2495 18653.123 6058.958 Q 18679.582 5926.6665 18706.041 5873.7495 Q 18732.498 5820.833 18758.957 5767.9165 Q 18785.416 5688.5415 18600.207 5503.333 Q 18441.457 5291.6665 18415.0 5238.7495 Q 18362.082 5185.833 18335.625 5159.3745 Q 18309.166 5132.9165 18309.166 5079.9995 Q 18335.625 5053.5415 18309.166 5053.5415 Q 18282.707 5053.5415 18282.707 5027.083 Q 18282.707 5000.6245 18256.25 4974.1665 L 18203.332 4974.1665 L 18203.332 4947.708 L 18203.332 4947.708 L 18229.791 4921.2495 L 18229.791 4921.2495 L 18229.791 4921.2495 L 18203.332 4894.7915 L 18203.332 4894.7915 L 18203.332 4868.333 L 18203.332 4868.333 L 18203.332 4868.333 L 18229.791 4841.8745 L 18229.791 4815.4165 L 18229.791 4815.4165 L 18229.791 4815.4165 L 18229.791 4788.958 Q 18256.25 4788.958 18282.707 4788.958 Q 18335.625 4815.4165 18388.541 4762.4995 Q 18467.916 4736.0415 18494.375 4603.75 Q 18520.832 4497.9165 18573.75 4471.458 Q 18600.207 4445.0 18600.207 4392.083 L 18600.207 4365.625 L 18706.041 4365.625 Q 18811.873 4365.625 18838.332 4286.25 Q 18838.332 4206.875 18838.332 4021.6665 Q 18785.416 3862.9165 18811.873 3809.9998 L 18838.332 3783.5415 L 18838.332 3704.1665 L 18838.332 3651.2498 L 18838.332 3571.8748 L 18838.332 3492.4998 L 18838.332 3492.4998 L 18838.332 3492.4998 L 18838.332 3413.1248 Q 18838.332 3333.7498 18785.416 3333.7498 Q 18732.498 3333.7498 18732.498 3280.8333 L 18758.957 3201.4583 L 18758.957 3201.4583 Q 18758.957 3174.9998 18785.416 3174.9998 Q 18785.416 3148.5415 18811.873 3042.7083 L 18838.332 2936.8748 L 18838.332 2936.8748 L 18838.332 2936.8748 L 18864.791 2751.6665 L 18864.791 2566.4583 L 18864.791 2328.3333 Q 18891.248 2090.2083 18864.791 1375.8333 L 18838.332 634.99994 L 18838.332 634.99994 L 18838.332 634.99994 L 18864.791 634.99994 L 18864.791 634.99994 L 18864.791 608.5416 L 18891.248 608.5416 L 18891.248 529.1666 L 18891.248 476.24997 L 18944.166 608.5416 Q 18944.166 740.8333 19023.541 767.2916 Q 19102.916 793.74994 19102.916 873.12494 L 19102.916 952.49994 L 19129.373 952.49994 L 19155.832 952.49994 L 19155.832 926.0416 L 19155.832 926.0416 L 19182.291 873.12494 Q 19208.748 820.2083 19208.748 846.6666 L 19208.748 846.6666 L 19235.207 793.74994 Q 19235.207 767.2916 19261.666 767.2916 Q 19314.582 740.8333 19367.498 714.37494 Q 19420.416 661.4583 19367.498 476.24997 L 19314.582 264.5833 L 19314.582 264.5833 L 19314.582 264.5833 L 19288.123 238.12498 L 19261.666 211.66666 L 19261.666 211.66666 L 19261.666 211.66666 L 19288.123 185.20833 L 19314.582 158.74998 L 19314.582 158.74998 L 19314.582 158.74998 L 19314.582 132.29166 L 19314.582 132.29166 L 19341.041 158.74998 Q 19367.498 211.66666 19367.498 264.5833 L 19367.498 291.04166 L 19393.957 158.74998 z M 18811.873 5371.0415 L 18785.416 5371.0415 L 18785.416 5371.0415 Q 18785.416 5344.583 18679.582 5238.7495 Q 18547.291 5132.9165 18520.832 5132.9165 Q 18467.916 5132.9165 18467.916 5132.9165 Q 18467.916 5106.458 18520.832 5027.083 L 18573.75 4974.1665 L 18573.75 4947.708 L 18573.75 4947.708 L 18679.582 4868.333 Q 18785.416 4815.4165 18811.873 4788.958 Q 18838.332 4788.958 18838.332 5079.9995 Q 18811.873 5397.4995 18811.873 5371.0415 z M 16324.791 11879.791 L 16324.791 11906.249 L 16298.332 11906.249 L 16271.874 11906.249 L 16271.874 11879.791 L 16271.874 11853.333 L 16245.416 11853.333 L 16218.957 11853.333 L 16218.957 11800.416 L 16245.416 11773.958 L 16245.416 11773.958 L 16245.416 11800.416 L 16245.416 11800.416 L 16271.874 11800.416 L 16271.874 11773.958 L 16298.332 11773.958 L 16298.332 11773.958 L 16298.332 11747.499 L 16298.332 11747.499 L 16298.332 11747.499 L 16324.791 11773.958 Q 16324.791 11800.416 16351.249 11800.416 Q 16377.707 11800.416 16404.166 11773.958 Q 16404.166 11747.499 16457.082 11747.499 L 16510.0 11747.499 L 16536.457 11747.499 L 16562.916 11747.499 L 16562.916 11721.041 L 16562.916 11694.583 L 16589.375 11694.583 L 16589.375 11694.583 L 16510.0 11641.666 Q 16404.166 11588.749 16615.832 11588.749 Q 16801.041 11588.749 16827.5 11615.208 Q 16880.416 11641.666 16827.5 11668.124 Q 16801.041 11721.041 16986.25 11747.499 Q 17145.0 11747.499 17145.0 11773.958 Q 17145.0 11800.416 17197.916 11800.416 Q 17250.832 11773.958 17250.832 11800.416 Q 17250.832 11853.333 17171.457 11853.333 Q 17092.082 11879.791 17065.625 11906.249 Q 17039.166 11959.166 16906.875 11959.166 Q 16774.582 11959.166 16774.582 12038.541 Q 16774.582 12091.458 16668.75 12091.458 Q 16562.916 12091.458 16510.0 12012.083 Q 16483.541 11906.249 16404.166 11906.249 Q 16351.249 11879.791 16324.791 11879.791 z M 6561.6665 16218.957 Q 6561.6665 16218.957 6588.1245 16218.957 Q 6588.1245 16245.416 6561.6665 16245.416 Q 6561.6665 16245.416 6561.6665 16218.957 z" svg:height="165.36458mm" draw:style-name="style-581" svg:viewBox="0.0 0.0 20134.791 16536.457" svg:width="201.3479mm" svg:x="16.933332mm" svg:y="143.93332mm"/>
          <draw:path svg:d="M 0.0 0.0 L 26.458332 0.0 L 52.916664 0.0 L 52.916664 0.0 L 52.916664 26.458332 Q 52.916664 52.916664 105.83333 52.916664 Q 158.74998 52.916664 158.74998 105.83333 Q 158.74998 158.74998 158.74998 185.20833 L 158.74998 211.66666 L 158.74998 423.3333 L 158.74998 634.99994 L 105.83333 634.99994 L 52.916664 634.99994 L 52.916664 608.5416 Q 52.916664 582.0833 52.916664 502.7083 Q 52.916664 423.3333 26.458332 423.3333 L 0.0 396.87497 L 0.0 211.66666 L 0.0 26.458332 L 0.0 26.458332 Q 0.0 0.0 0.0 0.0 z" svg:height="6.3499994mm" draw:style-name="style-582" svg:viewBox="0.0 0.0 158.74998 634.99994" svg:width="1.5874999mm" svg:x="100.541664mm" svg:y="19.05mm"/>
          <draw:path svg:d="M 291.04166 52.916664 L 317.49997 0.0 L 317.49997 238.12498 Q 343.9583 449.79166 317.49997 449.79166 Q 264.5833 449.79166 264.5833 502.7083 Q 264.5833 555.625 317.49997 555.625 Q 370.41666 529.1666 396.87497 634.99994 Q 423.3333 740.8333 423.3333 740.8333 L 423.3333 767.2916 L 423.3333 767.2916 L 423.3333 767.2916 L 449.79166 767.2916 L 449.79166 767.2916 L 476.24997 793.74994 Q 529.1666 793.74994 529.1666 767.2916 Q 529.1666 740.8333 582.0833 714.37494 L 634.99994 661.4583 L 687.9166 714.37494 Q 714.37494 767.2916 740.8333 793.74994 Q 767.2916 793.74994 740.8333 820.2083 Q 740.8333 873.12494 740.8333 873.12494 L 714.37494 873.12494 L 714.37494 846.6666 L 687.9166 820.2083 L 687.9166 820.2083 L 687.9166 820.2083 L 687.9166 793.74994 L 687.9166 793.74994 L 661.4583 873.12494 Q 634.99994 978.95825 582.0833 978.95825 Q 529.1666 952.49994 529.1666 1005.4166 Q 502.7083 1084.7916 423.3333 1084.7916 Q 343.9583 1137.7083 343.9583 1137.7083 L 317.49997 1137.7083 L 317.49997 1137.7083 L 317.49997 1164.1666 L 317.49997 1164.1666 Q 317.49997 1164.1666 291.04166 1190.6249 L 291.04166 1190.6249 L 264.5833 1217.0833 Q 238.12498 1243.5416 211.66666 1243.5416 L 158.74998 1243.5416 L 158.74998 1243.5416 L 132.29166 1243.5416 L 132.29166 1243.5416 L 105.83333 1243.5416 L 105.83333 1243.5416 L 105.83333 1243.5416 L 105.83333 1217.0833 L 105.83333 1217.0833 L 79.37499 1217.0833 L 79.37499 1190.6249 L 79.37499 1190.6249 L 52.916664 1190.6249 L 52.916664 1243.5416 L 52.916664 1269.9999 L 26.458332 1269.9999 L 26.458332 1269.9999 L 26.458332 1137.7083 Q 52.916664 1031.875 79.37499 1031.875 Q 132.29166 1031.875 105.83333 873.12494 Q 105.83333 767.2916 79.37499 793.74994 Q 52.916664 820.2083 26.458332 529.1666 L 0.0 238.12498 L 26.458332 238.12498 L 26.458332 238.12498 L 52.916664 238.12498 L 52.916664 238.12498 L 105.83333 238.12498 Q 132.29166 238.12498 158.74998 264.5833 Q 185.20833 264.5833 211.66666 185.20833 Q 211.66666 105.83333 238.12498 105.83333 Q 264.5833 79.37499 291.04166 52.916664 z" svg:height="12.699999mm" draw:style-name="style-583" svg:viewBox="0.0 0.0 740.8333 1269.9999" svg:width="7.408333mm" svg:x="17.991665mm" svg:y="76.46458mm"/>
          <draw:path svg:d="M 502.7083 52.916664 L 502.7083 0.0 L 529.1666 0.0 Q 555.625 26.458332 555.625 52.916664 L 555.625 105.83333 L 634.99994 185.20833 Q 714.37494 264.5833 767.2916 264.5833 Q 793.74994 264.5833 793.74994 291.04166 L 793.74994 291.04166 L 793.74994 291.04166 L 793.74994 317.49997 L 926.0416 317.49997 Q 1058.3333 317.49997 1058.3333 370.41666 L 1058.3333 396.87497 L 1058.3333 396.87497 L 1031.875 396.87497 L 1031.875 396.87497 L 1031.875 423.3333 L 1005.4166 423.3333 L 978.95825 423.3333 L 926.0416 423.3333 Q 873.12494 423.3333 661.4583 476.24997 L 449.79166 529.1666 L 449.79166 529.1666 Q 449.79166 529.1666 423.3333 529.1666 L 423.3333 555.625 L 396.87497 555.625 L 343.9583 582.0833 L 343.9583 582.0833 L 343.9583 582.0833 L 317.49997 582.0833 L 317.49997 582.0833 L 291.04166 608.5416 L 264.5833 608.5416 L 264.5833 582.0833 L 264.5833 555.625 L 291.04166 555.625 L 317.49997 555.625 L 317.49997 529.1666 Q 343.9583 502.7083 264.5833 476.24997 Q 185.20833 449.79166 185.20833 396.87497 Q 185.20833 343.9583 238.12498 317.49997 L 291.04166 317.49997 L 291.04166 291.04166 L 291.04166 291.04166 L 264.5833 264.5833 L 238.12498 211.66666 L 238.12498 211.66666 L 238.12498 211.66666 L 211.66666 211.66666 Q 185.20833 211.66666 105.83333 211.66666 L 26.458332 211.66666 L 26.458332 211.66666 L 26.458332 211.66666 L 0.0 211.66666 L 0.0 211.66666 L 0.0 185.20833 L 0.0 185.20833 L 52.916664 185.20833 L 105.83333 158.74998 L 132.29166 158.74998 L 158.74998 158.74998 L 185.20833 132.29166 L 211.66666 105.83333 L 264.5833 105.83333 Q 317.49997 105.83333 396.87497 79.37499 L 502.7083 79.37499 L 502.7083 52.916664 z" svg:height="6.0854163mm" draw:style-name="style-584" svg:viewBox="0.0 0.0 1058.3333 608.5416" svg:width="10.583333mm" svg:x="146.31458mm" svg:y="216.42915mm"/>
          <draw:path svg:d="M 211.66666 0.0 L 211.66666 0.0 L 238.12498 0.0 L 264.5833 0.0 L 291.04166 185.20833 Q 343.9583 370.41666 396.87497 370.41666 L 476.24997 370.41666 L 502.7083 396.87497 Q 502.7083 423.3333 529.1666 634.99994 L 529.1666 820.2083 L 555.625 1428.7499 Q 555.625 2010.8333 582.0833 2248.9583 L 608.5416 2487.0833 L 608.5416 2487.0833 L 608.5416 2487.0833 L 608.5416 2883.9583 Q 608.5416 3280.8333 661.4583 3598.3333 Q 661.4583 3915.833 687.9166 4074.583 L 714.37494 4206.875 L 714.37494 4206.875 L 714.37494 4206.875 L 714.37494 4286.25 Q 714.37494 4392.083 687.9166 4550.833 L 687.9166 4683.1245 L 687.9166 5476.8745 Q 714.37494 6270.6245 714.37494 6297.083 Q 714.37494 6349.9995 740.8333 6535.208 L 767.2916 6720.4165 L 767.2916 6720.4165 L 767.2916 6746.8745 L 767.2916 6746.8745 Q 767.2916 6746.8745 740.8333 6773.333 Q 714.37494 6773.333 740.8333 6826.2495 Q 767.2916 6852.708 634.99994 6879.1665 L 502.7083 6932.083 L 502.7083 6932.083 L 502.7083 6932.083 L 476.24997 6984.9995 L 449.79166 7011.458 L 449.79166 7037.9165 L 449.79166 7037.9165 L 502.7083 7143.7495 Q 555.625 7223.1245 714.37494 7461.2495 Q 873.12494 7672.9165 873.12494 7831.666 Q 873.12494 7963.958 846.6666 8228.541 L 846.6666 8493.125 L 820.2083 8519.583 Q 820.2083 8519.583 793.74994 8572.5 L 793.74994 8598.958 L 608.5416 8598.958 Q 396.87497 8572.5 291.04166 8546.041 L 211.66666 8519.583 L 211.66666 8519.583 L 185.20833 8519.583 L 185.20833 8493.125 L 185.20833 8466.666 L 211.66666 8466.666 L 211.66666 8466.666 L 211.66666 8440.208 L 238.12498 8440.208 L 238.12498 8440.208 L 238.12498 8413.75 L 238.12498 8413.75 Q 238.12498 8413.75 264.5833 8413.75 Q 291.04166 8387.291 211.66666 8360.833 L 158.74998 8307.916 L 158.74998 8307.916 L 185.20833 8307.916 L 185.20833 8307.916 Q 185.20833 8307.916 185.20833 8281.458 L 185.20833 8281.458 L 291.04166 8281.458 L 370.41666 8281.458 L 370.41666 8255.0 L 343.9583 8228.541 L 343.9583 8228.541 Q 343.9583 8202.083 291.04166 8149.166 Q 238.12498 8096.2495 291.04166 7990.416 L 343.9583 7911.041 L 317.49997 7911.041 L 317.49997 7884.583 L 291.04166 7884.583 Q 238.12498 7884.583 132.29166 7858.1245 L 26.458332 7831.666 L 26.458332 7831.666 L 26.458332 7831.666 L 0.0 7831.666 L 0.0 7831.666 L 0.0 7805.208 L 0.0 7805.208 L 26.458332 7805.208 Q 26.458332 7778.7495 26.458332 7778.7495 L 26.458332 7778.7495 L 26.458332 7778.7495 Q 52.916664 7778.7495 52.916664 7752.291 L 52.916664 7752.291 L 52.916664 7461.2495 Q 79.37499 7170.208 79.37499 6720.4165 L 79.37499 6270.6245 L 79.37499 6006.0415 Q 79.37499 5741.458 52.916664 5079.9995 L 52.916664 4418.5415 L 52.916664 4233.333 Q 79.37499 4074.583 52.916664 2989.7915 L 52.916664 1904.9999 L 52.916664 1799.1666 Q 79.37499 1666.8749 79.37499 1058.3333 Q 79.37499 476.24997 79.37499 449.79166 Q 79.37499 423.3333 105.83333 317.49997 L 105.83333 238.12498 L 105.83333 132.29166 Q 105.83333 26.458332 132.29166 26.458332 L 185.20833 26.458332 L 185.20833 26.458332 Q 185.20833 26.458332 211.66666 0.0 z" svg:height="85.98958mm" draw:style-name="style-585" svg:viewBox="0.0 0.0 873.12494 8598.958" svg:width="8.73125mm" svg:x="94.456245mm" svg:y="64.02916mm"/>
          <draw:path svg:d="M 105.83333 158.74998 L 105.83333 0.0 L 185.20833 26.458332 Q 291.04166 52.916664 291.04166 79.37499 L 317.49997 79.37499 L 317.49997 264.5833 Q 291.04166 423.3333 317.49997 476.24997 L 317.49997 502.7083 L 317.49997 634.99994 Q 291.04166 740.8333 317.49997 899.5833 L 343.9583 1031.875 L 343.9583 1058.3333 L 343.9583 1084.7916 L 343.9583 1164.1666 Q 317.49997 1269.9999 291.04166 1269.9999 Q 264.5833 1269.9999 264.5833 1296.4583 L 264.5833 1296.4583 L 238.12498 1322.9166 Q 185.20833 1375.8333 158.74998 1375.8333 L 132.29166 1375.8333 L 105.83333 1402.2916 L 79.37499 1428.7499 L 79.37499 1428.7499 L 52.916664 1428.7499 L 52.916664 1402.2916 L 26.458332 1402.2916 L 26.458332 1428.7499 L 26.458332 1455.2083 L 0.0 1322.9166 L 0.0 1190.6249 L 0.0 1111.25 L 26.458332 1058.3333 L 26.458332 1005.4166 L 26.458332 978.95825 L 52.916664 952.49994 Q 52.916664 926.0416 79.37499 926.0416 Q 105.83333 926.0416 132.29166 873.12494 Q 132.29166 820.2083 132.29166 555.625 L 105.83333 291.04166 L 105.83333 158.74998 z" svg:height="14.552083mm" draw:style-name="style-586" svg:viewBox="0.0 0.0 343.9583 1455.2083" svg:width="3.439583mm" svg:x="111.38958mm" svg:y="149.22499mm"/>
          <draw:path svg:d="M 52.916664 52.916664 L 0.0 0.0 L 158.74998 52.916664 Q 317.49997 105.83333 317.49997 79.37499 Q 343.9583 52.916664 343.9583 52.916664 L 343.9583 52.916664 L 317.49997 105.83333 Q 291.04166 185.20833 370.41666 238.12498 Q 423.3333 264.5833 449.79166 291.04166 L 476.24997 317.49997 L 555.625 317.49997 Q 608.5416 343.9583 608.5416 317.49997 L 608.5416 291.04166 L 608.5416 291.04166 L 608.5416 291.04166 L 634.99994 317.49997 L 634.99994 317.49997 L 634.99994 317.49997 L 661.4583 317.49997 L 661.4583 317.49997 L 661.4583 343.9583 L 661.4583 343.9583 L 687.9166 343.9583 L 687.9166 343.9583 Q 687.9166 370.41666 661.4583 370.41666 L 661.4583 370.41666 L 661.4583 370.41666 L 634.99994 370.41666 L 634.99994 396.87497 Q 634.99994 423.3333 555.625 449.79166 L 502.7083 449.79166 L 476.24997 449.79166 L 449.79166 449.79166 L 449.79166 423.3333 L 449.79166 396.87497 L 423.3333 396.87497 L 396.87497 370.41666 L 291.04166 370.41666 L 185.20833 370.41666 L 185.20833 343.9583 L 185.20833 343.9583 L 158.74998 343.9583 L 158.74998 317.49997 L 158.74998 317.49997 L 132.29166 317.49997 L 132.29166 317.49997 L 132.29166 317.49997 L 132.29166 291.04166 L 132.29166 291.04166 L 105.83333 291.04166 L 105.83333 264.5833 L 185.20833 264.5833 Q 238.12498 264.5833 238.12498 238.12498 L 211.66666 211.66666 L 211.66666 185.20833 Q 185.20833 185.20833 158.74998 158.74998 L 132.29166 132.29166 L 132.29166 105.83333 Q 132.29166 105.83333 52.916664 52.916664 z" svg:height="4.497916mm" draw:style-name="style-587" svg:viewBox="0.0 0.0 687.9166 449.79166" svg:width="6.879166mm" svg:x="63.76458mm" svg:y="131.7625mm"/>
          <draw:path svg:d="M 661.4583 0.0 L 661.4583 0.0 L 687.9166 0.0 L 687.9166 0.0 L 687.9166 52.916664 L 687.9166 79.37499 L 740.8333 79.37499 L 767.2916 79.37499 L 767.2916 79.37499 Q 767.2916 105.83333 687.9166 105.83333 Q 634.99994 105.83333 582.0833 158.74998 L 529.1666 211.66666 L 476.24997 211.66666 L 449.79166 211.66666 L 449.79166 238.12498 L 423.3333 238.12498 L 423.3333 238.12498 L 423.3333 264.5833 L 423.3333 264.5833 L 423.3333 264.5833 L 396.87497 264.5833 L 396.87497 264.5833 L 396.87497 291.04166 L 370.41666 291.04166 L 370.41666 291.04166 L 370.41666 291.04166 L 370.41666 291.04166 Q 343.9583 317.49997 238.12498 396.87497 Q 105.83333 476.24997 52.916664 502.7083 Q 0.0 529.1666 0.0 449.79166 L 0.0 396.87497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317.49997 185.20833 Q 529.1666 52.916664 555.625 52.916664 L 555.625 26.458332 L 582.0833 26.458332 L 634.99994 26.458332 L 634.99994 26.458332 Q 634.99994 26.458332 661.4583 0.0 z" svg:height="5.027083mm" draw:style-name="style-588" svg:viewBox="0.0 0.0 767.2916 502.7083" svg:width="7.6729164mm" svg:x="170.92082mm" svg:y="130.17499mm"/>
          <draw:path svg:d="M 0.0 26.458332 L 0.0 0.0 L 26.458332 0.0 L 52.916664 0.0 L 52.916664 26.458332 L 52.916664 26.458332 L 79.37499 26.458332 L 79.37499 52.916664 L 158.74998 52.916664 Q 211.66666 105.83333 264.5833 105.83333 L 317.49997 105.83333 L 317.49997 105.83333 Q 317.49997 105.83333 317.49997 132.29166 L 343.9583 132.29166 L 343.9583 158.74998 Q 370.41666 158.74998 370.41666 158.74998 L 370.41666 158.74998 L 423.3333 185.20833 Q 476.24997 185.20833 555.625 264.5833 Q 608.5416 370.41666 661.4583 370.41666 L 714.37494 370.41666 L 714.37494 370.41666 Q 714.37494 370.41666 714.37494 396.87497 Q 687.9166 396.87497 661.4583 423.3333 L 634.99994 423.3333 L 608.5416 423.3333 L 608.5416 423.3333 L 582.0833 423.3333 L 555.625 423.3333 L 555.625 423.3333 L 529.1666 423.3333 L 529.1666 449.79166 L 529.1666 476.24997 L 582.0833 476.24997 L 608.5416 476.24997 L 608.5416 502.7083 L 634.99994 529.1666 L 634.99994 529.1666 L 634.99994 529.1666 L 634.99994 555.625 L 634.99994 555.625 L 661.4583 555.625 L 661.4583 582.0833 L 687.9166 582.0833 L 714.37494 582.0833 L 714.37494 608.5416 L 714.37494 634.99994 L 687.9166 634.99994 L 687.9166 634.99994 L 687.9166 634.99994 L 661.4583 634.99994 L 661.4583 608.5416 L 661.4583 608.5416 L 634.99994 608.5416 L 608.5416 634.99994 L 582.0833 634.99994 L 555.625 634.99994 L 555.625 608.5416 L 529.1666 608.5416 L 529.1666 608.5416 L 529.1666 582.0833 L 502.7083 582.0833 Q 476.24997 582.0833 449.79166 555.625 Q 423.3333 529.1666 370.41666 502.7083 Q 291.04166 476.24997 238.12498 370.41666 Q 158.74998 264.5833 132.29166 264.5833 Q 105.83333 264.5833 79.37499 238.12498 L 52.916664 185.20833 L 52.916664 158.74998 Q 52.916664 158.74998 26.458332 158.74998 L 26.458332 158.74998 L 26.458332 105.83333 Q 0.0 52.916664 0.0 26.458332 z" svg:height="6.3499994mm" draw:style-name="style-589" svg:viewBox="0.0 0.0 714.37494 634.99994" svg:width="7.1437497mm" svg:x="133.34999mm" svg:y="171.97916mm"/>
          <draw:path svg:d="M 26.458332 0.0 L 52.916664 0.0 L 79.37499 26.458332 Q 105.83333 26.458332 132.29166 52.916664 L 132.29166 79.37499 L 132.29166 79.37499 Q 132.29166 79.37499 105.83333 132.29166 Q 105.83333 158.74998 52.916664 132.29166 L 0.0 105.83333 L 0.0 52.916664 Q 0.0 0.0 26.458332 0.0 z" svg:height="1.3229166mm" draw:style-name="style-590" svg:viewBox="0.0 0.0 132.29166 132.29166" svg:width="1.3229166mm" svg:x="36.512497mm" svg:y="104.510414mm"/>
          <draw:path svg:d="M 26.458332 79.37499 L 0.0 0.0 L 0.0 0.0 L 26.458332 0.0 L 26.458332 26.458332 Q 26.458332 79.37499 158.74998 105.83333 Q 264.5833 132.29166 264.5833 105.83333 L 264.5833 105.83333 L 370.41666 105.83333 Q 476.24997 105.83333 449.79166 158.74998 Q 423.3333 211.66666 687.9166 317.49997 Q 978.95825 396.87497 1058.3333 423.3333 L 1137.7083 449.79166 L 1164.1666 449.79166 L 1190.6249 449.79166 L 1190.6249 476.24997 L 1164.1666 502.7083 L 1164.1666 502.7083 L 1164.1666 502.7083 L 1084.7916 502.7083 L 1005.4166 502.7083 L 1005.4166 529.1666 L 1005.4166 555.625 L 978.95825 555.625 L 952.49994 555.625 L 952.49994 529.1666 Q 952.49994 502.7083 952.49994 502.7083 L 952.49994 476.24997 L 952.49994 476.24997 L 952.49994 449.79166 L 846.6666 449.79166 Q 767.2916 449.79166 687.9166 555.625 Q 608.5416 608.5416 582.0833 608.5416 Q 582.0833 582.0833 529.1666 582.0833 Q 476.24997 555.625 423.3333 502.7083 Q 370.41666 423.3333 264.5833 396.87497 Q 185.20833 370.41666 132.29166 291.04166 L 79.37499 238.12498 L 79.37499 211.66666 L 52.916664 211.66666 L 52.916664 211.66666 L 52.916664 211.66666 L 52.916664 185.20833 Q 52.916664 158.74998 26.458332 79.37499 z" svg:height="6.0854163mm" draw:style-name="style-591" svg:viewBox="0.0 0.0 1190.6249 608.5416" svg:width="11.906249mm" svg:x="96.30833mm" svg:y="203.46457mm"/>
          <draw:path svg:d="M 317.49997 105.83333 L 343.9583 0.0 L 370.41666 79.37499 Q 370.41666 185.20833 396.87497 291.04166 L 396.87497 396.87497 L 370.41666 661.4583 Q 343.9583 899.5833 264.5833 899.5833 Q 185.20833 926.0416 185.20833 926.0416 L 158.74998 926.0416 L 158.74998 926.0416 L 158.74998 926.0416 L 158.74998 952.49994 L 158.74998 952.49994 L 132.29166 978.95825 L 132.29166 1031.875 L 158.74998 1084.7916 Q 158.74998 1137.7083 132.29166 1137.7083 Q 105.83333 1137.7083 105.83333 1164.1666 L 79.37499 1164.1666 L 79.37499 1164.1666 Q 52.916664 1164.1666 52.916664 978.95825 Q 52.916664 793.74994 26.458332 634.99994 Q 0.0 476.24997 0.0 396.87497 Q -52.916664 343.9583 0.0 264.5833 L 0.0 185.20833 L 26.458332 185.20833 L 26.458332 185.20833 L 52.916664 185.20833 L 79.37499 185.20833 L 79.37499 185.20833 L 105.83333 185.20833 L 132.29166 185.20833 Q 158.74998 211.66666 158.74998 238.12498 Q 158.74998 291.04166 185.20833 291.04166 L 211.66666 291.04166 L 211.66666 264.5833 L 211.66666 264.5833 L 238.12498 264.5833 L 238.12498 291.04166 L 238.12498 291.04166 L 264.5833 291.04166 L 264.5833 291.04166 L 264.5833 291.04166 L 264.5833 317.49997 L 264.5833 317.49997 L 291.04166 264.5833 Q 317.49997 211.66666 317.49997 105.83333 z" svg:height="11.641666mm" draw:style-name="style-592" svg:viewBox="0.0 0.0 396.87497 1164.1666" svg:width="3.9687498mm" svg:x="19.05mm" svg:y="43.656246mm"/>
          <draw:path svg:d="M 370.41666 26.458332 L 370.41666 26.458332 L 370.41666 26.458332 Q 370.41666 26.458332 291.04166 52.916664 Q 238.12498 79.37499 211.66666 105.83333 L 185.20833 132.29166 L 211.66666 132.29166 L 211.66666 132.29166 L 211.66666 158.74998 L 238.12498 158.74998 L 238.12498 158.74998 L 238.12498 185.20833 L 291.04166 185.20833 L 343.9583 185.20833 L 343.9583 211.66666 L 343.9583 211.66666 L 264.5833 211.66666 L 185.20833 211.66666 L 132.29166 211.66666 L 105.83333 211.66666 L 105.83333 185.20833 Q 79.37499 185.20833 79.37499 185.20833 L 79.37499 185.20833 L 79.37499 185.20833 Q 79.37499 158.74998 52.916664 158.74998 L 52.916664 158.74998 L 52.916664 132.29166 Q 26.458332 132.29166 26.458332 132.29166 L 26.458332 132.29166 L 26.458332 132.29166 Q 26.458332 105.83333 0.0 105.83333 L 0.0 105.83333 L 26.458332 26.458332 Q 26.458332 -26.458332 211.66666 0.0 Q 370.41666 26.458332 370.41666 26.458332 z" svg:height="2.1166666mm" draw:style-name="style-593" svg:viewBox="0.0 0.0 370.41666 211.66666" svg:width="3.7041664mm" svg:x="148.9604mm" svg:y="170.65623mm"/>
          <draw:path svg:d="M 714.37494 105.83333 L 714.37494 132.29166 L 714.37494 132.29166 Q 687.9166 158.74998 687.9166 158.74998 L 687.9166 158.74998 L 661.4583 158.74998 Q 661.4583 158.74998 661.4583 185.20833 Q 661.4583 211.66666 370.41666 317.49997 L 105.83333 396.87497 L 79.37499 396.87497 Q 26.458332 396.87497 26.458332 370.41666 Q 26.458332 343.9583 79.37499 343.9583 Q 105.83333 317.49997 79.37499 317.49997 Q 52.916664 317.49997 52.916664 264.5833 L 26.458332 238.12498 L 52.916664 211.66666 L 79.37499 185.20833 L 79.37499 158.74998 L 79.37499 158.74998 L 52.916664 158.74998 L 52.916664 158.74998 L 52.916664 158.74998 L 52.916664 158.74998 L 26.458332 132.29166 L 0.0 105.83333 L 185.20833 79.37499 Q 396.87497 52.916664 449.79166 26.458332 L 476.24997 26.458332 L 502.7083 0.0 Q 555.625 0.0 555.625 26.458332 Q 555.625 52.916664 634.99994 52.916664 Q 714.37494 79.37499 714.37494 105.83333 z" svg:height="3.9687498mm" draw:style-name="style-594" svg:viewBox="0.0 0.0 714.37494 396.87497" svg:width="7.1437497mm" svg:x="159.01457mm" svg:y="115.8875mm"/>
          <draw:path svg:d="M 26.458332 26.458332 L 52.916664 0.0 L 79.37499 0.0 L 105.83333 0.0 L 105.83333 0.0 Q 105.83333 26.458332 132.29166 26.458332 L 132.29166 26.458332 L 132.29166 79.37499 Q 132.29166 132.29166 105.83333 158.74998 L 105.83333 185.20833 L 79.37499 185.20833 L 52.916664 185.20833 L 52.916664 185.20833 Q 26.458332 158.74998 26.458332 158.74998 L 26.458332 158.74998 L 26.458332 132.29166 Q 26.458332 132.29166 0.0 105.83333 Q -26.458332 79.37499 26.458332 26.458332 z" svg:height="1.8520832mm" draw:style-name="style-595" svg:viewBox="0.0 0.0 132.29166 185.20833" svg:width="1.3229166mm" svg:x="61.118748mm" svg:y="235.21457mm"/>
          <draw:path svg:d="M 1269.9999 0.0 L 1296.4583 0.0 L 1296.4583 0.0 L 1296.4583 26.458332 L 1375.8333 26.458332 Q 1481.6666 26.458332 1481.6666 52.916664 Q 1508.1249 79.37499 1534.5833 79.37499 Q 1534.5833 79.37499 1587.4999 158.74998 Q 1613.9583 238.12498 1666.8749 238.12498 Q 1693.3333 264.5833 1719.7916 291.04166 L 1719.7916 291.04166 L 1693.3333 370.41666 Q 1640.4166 449.79166 1587.4999 449.79166 L 1508.1249 449.79166 L 1508.1249 449.79166 L 1508.1249 449.79166 L 1534.5833 423.3333 L 1587.4999 396.87497 L 1587.4999 396.87497 L 1587.4999 396.87497 L 1613.9583 396.87497 L 1613.9583 396.87497 L 1534.5833 396.87497 L 1455.2083 396.87497 L 1296.4583 396.87497 Q 1137.7083 396.87497 740.8333 449.79166 L 370.41666 502.7083 L 370.41666 476.24997 Q 370.41666 449.79166 396.87497 396.87497 Q 396.87497 317.49997 370.41666 317.49997 Q 317.49997 291.04166 317.49997 264.5833 Q 317.49997 211.66666 211.66666 211.66666 L 79.37499 238.12498 L 79.37499 238.12498 L 52.916664 238.12498 L 52.916664 238.12498 L 52.916664 264.5833 L 52.916664 264.5833 L 26.458332 264.5833 L 26.458332 238.12498 L 0.0 185.20833 L 0.0 185.20833 L 0.0 185.20833 L 0.0 158.74998 L 0.0 158.74998 L 52.916664 158.74998 L 132.29166 132.29166 L 687.9166 79.37499 Q 1243.5416 26.458332 1269.9999 0.0 z" svg:height="5.027083mm" draw:style-name="style-596" svg:viewBox="0.0 0.0 1719.7916 502.7083" svg:width="17.197916mm" svg:x="45.50833mm" svg:y="170.12708mm"/>
          <draw:path svg:d="M 449.79166 26.458332 L 449.79166 0.0 L 502.7083 0.0 L 529.1666 0.0 L 529.1666 26.458332 Q 529.1666 52.916664 502.7083 52.916664 Q 476.24997 52.916664 476.24997 79.37499 Q 449.79166 105.83333 449.79166 132.29166 L 449.79166 158.74998 L 449.79166 211.66666 Q 449.79166 291.04166 502.7083 264.5833 Q 555.625 238.12498 687.9166 158.74998 Q 793.74994 79.37499 820.2083 52.916664 L 820.2083 52.916664 L 820.2083 79.37499 L 820.2083 132.29166 L 820.2083 132.29166 Q 820.2083 132.29166 714.37494 238.12498 L 582.0833 291.04166 L 555.625 370.41666 Q 529.1666 423.3333 555.625 423.3333 Q 608.5416 396.87497 767.2916 396.87497 L 926.0416 396.87497 L 926.0416 396.87497 L 926.0416 423.3333 L 899.5833 423.3333 L 899.5833 449.79166 L 926.0416 449.79166 L 978.95825 449.79166 L 978.95825 476.24997 L 978.95825 502.7083 L 952.49994 502.7083 L 952.49994 502.7083 L 952.49994 529.1666 L 926.0416 529.1666 L 926.0416 555.625 L 926.0416 582.0833 L 926.0416 582.0833 L 926.0416 608.5416 L 873.12494 608.5416 L 793.74994 608.5416 L 767.2916 608.5416 Q 714.37494 608.5416 582.0833 661.4583 L 449.79166 661.4583 L 423.3333 687.9166 L 396.87497 714.37494 L 370.41666 714.37494 L 343.9583 714.37494 L 317.49997 740.8333 L 291.04166 767.2916 L 291.04166 767.2916 L 291.04166 767.2916 L 291.04166 820.2083 L 291.04166 846.6666 L 291.04166 846.6666 L 291.04166 846.6666 L 291.04166 846.6666 L 291.04166 873.12494 L 264.5833 873.12494 L 238.12498 873.12494 L 238.12498 899.5833 L 238.12498 926.0416 L 264.5833 926.0416 L 264.5833 926.0416 L 291.04166 952.49994 L 317.49997 978.95825 L 317.49997 978.95825 L 317.49997 978.95825 L 238.12498 978.95825 L 132.29166 978.95825 L 132.29166 1005.4166 L 132.29166 1005.4166 L 105.83333 1005.4166 L 105.83333 1005.4166 L 79.37499 1005.4166 L 79.37499 1031.875 L 79.37499 1031.875 L 79.37499 1031.875 L 79.37499 1031.875 L 52.916664 1031.875 L 52.916664 1058.3333 L 52.916664 1058.3333 L 26.458332 1058.3333 L 26.458332 1084.7916 L 26.458332 1084.7916 L 26.458332 1084.7916 L 26.458332 1084.7916 L 26.458332 1084.7916 L 26.458332 1058.3333 L 26.458332 1031.875 L 26.458332 978.95825 Q 26.458332 926.0416 52.916664 873.12494 L 79.37499 846.6666 L 79.37499 846.6666 Q 79.37499 820.2083 79.37499 793.74994 Q 79.37499 740.8333 52.916664 714.37494 Q 26.458332 661.4583 0.0 608.5416 Q -26.458332 529.1666 0.0 502.7083 L 26.458332 502.7083 L 26.458332 502.7083 Q 26.458332 502.7083 26.458332 529.1666 L 52.916664 529.1666 L 79.37499 529.1666 Q 105.83333 529.1666 105.83333 502.7083 L 105.83333 476.24997 L 105.83333 449.79166 L 105.83333 449.79166 L 105.83333 449.79166 L 132.29166 449.79166 L 185.20833 449.79166 Q 238.12498 423.3333 238.12498 343.9583 Q 291.04166 291.04166 291.04166 291.04166 L 291.04166 264.5833 L 291.04166 264.5833 Q 291.04166 264.5833 317.49997 238.12498 L 317.49997 238.12498 L 317.49997 185.20833 L 343.9583 132.29166 L 343.9583 132.29166 L 343.9583 132.29166 L 343.9583 105.83333 L 343.9583 105.83333 L 396.87497 79.37499 Q 423.3333 79.37499 423.3333 52.916664 Q 449.79166 26.458332 449.79166 26.458332 z" svg:height="10.847916mm" draw:style-name="style-597" svg:viewBox="0.0 0.0 978.95825 1084.7916" svg:width="9.789583mm" svg:x="166.42291mm" svg:y="132.55624mm"/>
          <draw:path svg:d="M 767.2916 26.458332 L 793.74994 26.458332 L 767.2916 26.458332 Q 740.8333 52.916664 740.8333 79.37499 L 714.37494 105.83333 L 714.37494 105.83333 L 714.37494 79.37499 L 714.37494 79.37499 L 714.37494 79.37499 L 714.37494 132.29166 L 714.37494 211.66666 L 714.37494 211.66666 L 714.37494 211.66666 L 714.37494 238.12498 Q 714.37494 238.12498 740.8333 396.87497 L 767.2916 555.625 L 767.2916 582.0833 L 767.2916 608.5416 L 820.2083 820.2083 Q 873.12494 1058.3333 846.6666 1164.1666 Q 820.2083 1269.9999 820.2083 1322.9166 Q 767.2916 1375.8333 767.2916 1402.2916 L 767.2916 1428.7499 L 740.8333 1428.7499 Q 714.37494 1402.2916 687.9166 1402.2916 Q 661.4583 1375.8333 661.4583 1243.5416 Q 634.99994 1084.7916 608.5416 1084.7916 Q 582.0833 1084.7916 555.625 1217.0833 Q 555.625 1349.3749 555.625 1402.2916 L 555.625 1428.7499 L 502.7083 1428.7499 L 449.79166 1428.7499 L 449.79166 1402.2916 L 449.79166 1402.2916 L 423.3333 1402.2916 L 423.3333 1402.2916 L 396.87497 1375.8333 Q 370.41666 1349.3749 343.9583 1243.5416 L 291.04166 1137.7083 L 291.04166 1111.25 L 291.04166 1111.25 L 264.5833 1111.25 L 264.5833 1084.7916 L 264.5833 1084.7916 L 238.12498 1084.7916 L 238.12498 1111.25 Q 211.66666 1137.7083 185.20833 1164.1666 L 185.20833 1164.1666 L 185.20833 1164.1666 Q 185.20833 1164.1666 158.74998 1190.6249 L 158.74998 1190.6249 L 132.29166 1190.6249 L 79.37499 1190.6249 L 79.37499 1164.1666 L 79.37499 1137.7083 L 52.916664 1137.7083 L 52.916664 1137.7083 L 52.916664 1137.7083 L 52.916664 1137.7083 L 26.458332 1111.25 L 0.0 1111.25 L 0.0 1058.3333 Q 26.458332 1005.4166 26.458332 873.12494 Q 26.458332 740.8333 0.0 634.99994 Q -26.458332 502.7083 52.916664 449.79166 Q 132.29166 396.87497 132.29166 370.41666 L 132.29166 343.9583 L 132.29166 343.9583 Q 132.29166 343.9583 158.74998 317.49997 L 158.74998 291.04166 L 158.74998 291.04166 Q 185.20833 264.5833 185.20833 238.12498 Q 185.20833 238.12498 291.04166 185.20833 Q 396.87497 105.83333 396.87497 79.37499 Q 396.87497 52.916664 423.3333 52.916664 L 449.79166 52.916664 L 555.625 26.458332 Q 661.4583 -26.458332 687.9166 0.0 Q 714.37494 26.458332 767.2916 26.458332 z" svg:height="14.287499mm" draw:style-name="style-598" svg:viewBox="0.0 0.0 846.6666 1428.7499" svg:width="8.466666mm" svg:x="121.44374mm" svg:y="236.2729mm"/>
          <draw:path svg:d="M 423.3333 105.83333 L 423.3333 132.29166 L 423.3333 132.29166 Q 423.3333 158.74998 423.3333 158.74998 L 449.79166 158.74998 L 449.79166 317.49997 Q 423.3333 449.79166 396.87497 502.7083 L 343.9583 582.0833 L 158.74998 582.0833 L 0.0 582.0833 L 0.0 555.625 L 0.0 555.625 L 0.0 291.04166 Q 0.0 0.0 105.83333 0.0 Q 185.20833 0.0 291.04166 52.916664 Q 396.87497 105.83333 396.87497 105.83333 Q 423.3333 105.83333 423.3333 105.83333 z" svg:height="5.820833mm" draw:style-name="style-599" svg:viewBox="0.0 0.0 449.79166 582.0833" svg:width="4.497916mm" svg:x="148.69583mm" svg:y="20.108332mm"/>
          <draw:path svg:d="M 661.4583 0.0 L 661.4583 0.0 L 714.37494 105.83333 Q 767.2916 185.20833 767.2916 211.66666 L 767.2916 211.66666 L 767.2916 238.12498 Q 740.8333 264.5833 714.37494 264.5833 L 687.9166 264.5833 L 661.4583 264.5833 Q 661.4583 264.5833 634.99994 238.12498 Q 608.5416 211.66666 529.1666 211.66666 Q 449.79166 211.66666 449.79166 264.5833 L 449.79166 291.04166 L 449.79166 291.04166 Q 449.79166 317.49997 423.3333 317.49997 L 396.87497 317.49997 L 396.87497 317.49997 Q 370.41666 317.49997 343.9583 291.04166 Q 317.49997 264.5833 264.5833 264.5833 Q 211.66666 264.5833 105.83333 185.20833 L 0.0 105.83333 L 0.0 79.37499 L 0.0 79.37499 L 0.0 52.916664 L 0.0 26.458332 L 26.458332 26.458332 L 52.916664 52.916664 L 79.37499 52.916664 L 105.83333 52.916664 L 105.83333 52.916664 L 105.83333 52.916664 L 132.29166 79.37499 L 132.29166 79.37499 L 185.20833 105.83333 Q 238.12498 105.83333 238.12498 132.29166 Q 238.12498 158.74998 343.9583 132.29166 Q 449.79166 105.83333 502.7083 132.29166 Q 582.0833 158.74998 608.5416 158.74998 L 634.99994 158.74998 L 634.99994 132.29166 L 661.4583 132.29166 L 661.4583 132.29166 L 661.4583 105.83333 L 661.4583 105.83333 L 661.4583 105.83333 L 661.4583 52.916664 Q 661.4583 0.0 661.4583 0.0 z" svg:height="3.1749997mm" draw:style-name="style-600" svg:viewBox="0.0 0.0 767.2916 317.49997" svg:width="7.6729164mm" svg:x="43.656246mm" svg:y="78.84583mm"/>
          <draw:path svg:d="M 291.04166 105.83333 L 291.04166 105.83333 L 264.5833 105.83333 Q 238.12498 105.83333 238.12498 158.74998 L 238.12498 211.66666 L 238.12498 211.66666 Q 211.66666 185.20833 185.20833 185.20833 Q 158.74998 185.20833 158.74998 211.66666 Q 132.29166 238.12498 105.83333 238.12498 Q 52.916664 264.5833 26.458332 185.20833 L 0.0 132.29166 L 52.916664 79.37499 Q 105.83333 26.458332 158.74998 0.0 Q 211.66666 0.0 211.66666 26.458332 Q 211.66666 79.37499 238.12498 79.37499 Q 291.04166 79.37499 291.04166 105.83333 z" svg:height="2.38125mm" draw:style-name="style-601" svg:viewBox="0.0 0.0 291.04166 238.12498" svg:width="2.9104166mm" svg:x="34.13125mm" svg:y="103.45208mm"/>
          <draw:path svg:d="M 105.83333 555.625 L 79.37499 555.625 L 79.37499 529.1666 L 52.916664 529.1666 L 52.916664 449.79166 L 52.916664 396.87497 L 26.458332 343.9583 L 0.0 264.5833 L 26.458332 132.29166 Q 26.458332 -26.458332 132.29166 0.0 Q 211.66666 0.0 264.5833 158.74998 Q 317.49997 317.49997 343.9583 291.04166 Q 396.87497 291.04166 423.3333 396.87497 Q 423.3333 502.7083 291.04166 529.1666 Q 158.74998 555.625 105.83333 555.625 z" svg:height="5.5562496mm" draw:style-name="style-602" svg:viewBox="0.0 0.0 423.3333 555.625" svg:width="4.233333mm" svg:x="191.55832mm" svg:y="46.302082mm"/>
          <draw:path svg:d="M 317.49997 0.0 L 396.87497 0.0 L 396.87497 52.916664 L 396.87497 105.83333 L 317.49997 158.74998 Q 238.12498 238.12498 264.5833 317.49997 Q 264.5833 396.87497 291.04166 396.87497 Q 343.9583 396.87497 343.9583 343.9583 Q 343.9583 291.04166 396.87497 291.04166 L 476.24997 291.04166 L 476.24997 423.3333 L 476.24997 582.0833 L 449.79166 582.0833 L 449.79166 582.0833 L 449.79166 582.0833 Q 449.79166 608.5416 423.3333 608.5416 L 423.3333 608.5416 L 423.3333 608.5416 Q 423.3333 582.0833 396.87497 608.5416 L 370.41666 608.5416 L 370.41666 608.5416 Q 370.41666 634.99994 343.9583 634.99994 Q 291.04166 634.99994 211.66666 582.0833 Q 132.29166 529.1666 79.37499 370.41666 L 26.458332 211.66666 L 26.458332 238.12498 Q 26.458332 264.5833 0.0 264.5833 L 0.0 264.5833 L 0.0 211.66666 L 0.0 158.74998 L 52.916664 158.74998 Q 79.37499 132.29166 105.83333 105.83333 L 105.83333 105.83333 L 105.83333 105.83333 Q 132.29166 105.83333 132.29166 105.83333 L 132.29166 79.37499 L 132.29166 79.37499 Q 132.29166 79.37499 158.74998 52.916664 L 158.74998 52.916664 L 158.74998 52.916664 Q 185.20833 52.916664 185.20833 52.916664 L 185.20833 26.458332 L 211.66666 26.458332 Q 238.12498 0.0 317.49997 0.0 z" svg:height="6.3499994mm" draw:style-name="style-603" svg:viewBox="0.0 0.0 476.24997 634.99994" svg:width="4.7625mm" svg:x="76.46458mm" svg:y="19.579166mm"/>
          <draw:path svg:d="M 26.458332 873.12494 L 79.37499 0.0 L 79.37499 26.458332 L 105.83333 52.916664 L 105.83333 52.916664 L 105.83333 26.458332 L 105.83333 26.458332 L 132.29166 26.458332 L 132.29166 1111.25 Q 158.74998 2196.0415 132.29166 2354.7915 L 132.29166 2539.9998 L 132.29166 2539.9998 L 105.83333 2539.9998 L 105.83333 2592.9165 L 105.83333 2645.8333 L 79.37499 2645.8333 L 79.37499 2672.2915 L 79.37499 2672.2915 L 52.916664 2672.2915 L 52.916664 2698.7498 L 52.916664 2725.2083 L 26.458332 2725.2083 L 26.458332 2725.2083 L 26.458332 2619.3748 L 52.916664 2539.9998 L 52.916664 2487.0833 Q 52.916664 2434.1665 0.0 2090.2083 Q 0.0 1772.7083 26.458332 873.12494 z" svg:height="27.252083mm" draw:style-name="style-604" svg:viewBox="0.0 0.0 132.29166 2725.2083" svg:width="1.3229166mm" svg:x="93.6625mm" svg:y="82.814575mm"/>
          <draw:path svg:d="M 0.0 0.0 L 0.0 0.0 L 264.5833 79.37499 Q 529.1666 158.74998 661.4583 211.66666 Q 767.2916 264.5833 820.2083 264.5833 Q 873.12494 264.5833 873.12494 211.66666 Q 873.12494 185.20833 899.5833 132.29166 L 899.5833 79.37499 L 899.5833 79.37499 L 926.0416 79.37499 L 926.0416 52.916664 L 926.0416 52.916664 L 952.49994 211.66666 Q 978.95825 343.9583 978.95825 370.41666 L 978.95825 396.87497 L 952.49994 396.87497 Q 926.0416 396.87497 926.0416 502.7083 L 926.0416 608.5416 L 899.5833 634.99994 L 873.12494 687.9166 L 873.12494 740.8333 L 873.12494 793.74994 L 846.6666 793.74994 L 820.2083 793.74994 L 820.2083 767.2916 L 820.2083 740.8333 L 820.2083 687.9166 L 820.2083 608.5416 L 820.2083 582.0833 L 820.2083 529.1666 L 793.74994 529.1666 L 793.74994 529.1666 L 767.2916 529.1666 Q 714.37494 529.1666 634.99994 449.79166 Q 555.625 370.41666 370.41666 238.12498 L 185.20833 105.83333 L 185.20833 105.83333 Q 185.20833 105.83333 79.37499 52.916664 L 26.458332 26.458332 L 0.0 26.458332 L 0.0 26.458332 L 0.0 0.0 z" svg:height="7.9374995mm" draw:style-name="style-605" svg:viewBox="0.0 0.0 978.95825 793.74994" svg:width="9.789583mm" svg:x="187.06041mm" svg:y="95.24999mm"/>
          <draw:path svg:d="M 52.916664 79.37499 L 0.0 0.0 L 79.37499 79.37499 Q 185.20833 132.29166 238.12498 132.29166 Q 264.5833 132.29166 291.04166 132.29166 L 317.49997 132.29166 L 343.9583 132.29166 L 370.41666 132.29166 L 370.41666 158.74998 L 396.87497 158.74998 L 396.87497 185.20833 L 396.87497 211.66666 L 423.3333 211.66666 L 423.3333 238.12498 L 449.79166 211.66666 Q 449.79166 185.20833 476.24997 185.20833 L 476.24997 185.20833 L 476.24997 185.20833 Q 476.24997 185.20833 502.7083 211.66666 L 502.7083 211.66666 L 502.7083 211.66666 Q 502.7083 238.12498 502.7083 238.12498 L 502.7083 238.12498 L 529.1666 264.5833 L 555.625 291.04166 L 555.625 291.04166 L 555.625 291.04166 L 555.625 317.49997 L 555.625 317.49997 L 582.0833 343.9583 Q 608.5416 343.9583 634.99994 343.9583 Q 661.4583 343.9583 661.4583 343.9583 L 661.4583 343.9583 L 687.9166 343.9583 L 687.9166 343.9583 L 687.9166 396.87497 L 687.9166 423.3333 L 661.4583 423.3333 Q 634.99994 449.79166 634.99994 449.79166 L 634.99994 449.79166 L 661.4583 608.5416 Q 714.37494 767.2916 714.37494 793.74994 L 714.37494 820.2083 L 714.37494 820.2083 Q 714.37494 820.2083 714.37494 846.6666 L 740.8333 846.6666 L 740.8333 846.6666 L 740.8333 873.12494 L 740.8333 873.12494 L 767.2916 873.12494 L 767.2916 873.12494 L 767.2916 873.12494 L 767.2916 899.5833 L 767.2916 899.5833 L 793.74994 899.5833 L 793.74994 926.0416 L 793.74994 926.0416 L 820.2083 926.0416 L 820.2083 926.0416 L 820.2083 952.49994 L 820.2083 978.95825 L 820.2083 1031.875 L 793.74994 1031.875 L 793.74994 1031.875 L 793.74994 1005.4166 L 767.2916 1005.4166 L 767.2916 1005.4166 L 767.2916 978.95825 L 740.8333 978.95825 L 714.37494 978.95825 L 687.9166 952.49994 L 661.4583 926.0416 L 661.4583 926.0416 L 661.4583 926.0416 L 661.4583 926.0416 L 634.99994 926.0416 L 634.99994 926.0416 Q 608.5416 899.5833 582.0833 873.12494 Q 555.625 820.2083 529.1666 793.74994 Q 502.7083 740.8333 396.87497 714.37494 L 317.49997 687.9166 L 317.49997 661.4583 Q 291.04166 661.4583 291.04166 634.99994 L 264.5833 608.5416 L 291.04166 608.5416 Q 317.49997 608.5416 317.49997 582.0833 Q 343.9583 582.0833 211.66666 396.87497 L 105.83333 211.66666 L 105.83333 185.20833 Q 79.37499 158.74998 52.916664 79.37499 z M 661.4583 873.12494 Q 661.4583 873.12494 687.9166 873.12494 Q 687.9166 873.12494 661.4583 873.12494 Q 661.4583 873.12494 661.4583 873.12494 z" svg:height="10.318749mm" draw:style-name="style-606" svg:viewBox="0.0 0.0 820.2083 1031.875" svg:width="8.202083mm" svg:x="172.7729mm" svg:y="189.70624mm"/>
          <draw:path svg:d="M 423.3333 105.83333 L 423.3333 211.66666 L 449.79166 211.66666 Q 449.79166 211.66666 529.1666 132.29166 L 608.5416 52.916664 L 634.99994 52.916664 L 661.4583 52.916664 L 661.4583 105.83333 Q 661.4583 158.74998 608.5416 158.74998 Q 555.625 158.74998 529.1666 185.20833 L 529.1666 185.20833 L 529.1666 185.20833 Q 529.1666 211.66666 529.1666 211.66666 L 502.7083 211.66666 L 502.7083 264.5833 Q 476.24997 291.04166 449.79166 317.49997 Q 423.3333 317.49997 423.3333 291.04166 Q 423.3333 264.5833 291.04166 291.04166 Q 158.74998 317.49997 132.29166 264.5833 L 105.83333 238.12498 L 105.83333 238.12498 L 105.83333 264.5833 L 105.83333 264.5833 L 105.83333 264.5833 L 79.37499 317.49997 L 79.37499 396.87497 L 79.37499 396.87497 L 52.916664 396.87497 L 52.916664 317.49997 L 52.916664 264.5833 L 26.458332 264.5833 L 26.458332 264.5833 L 26.458332 238.12498 L 52.916664 238.12498 L 52.916664 211.66666 L 52.916664 185.20833 L 26.458332 185.20833 L 26.458332 211.66666 L 0.0 211.66666 L 0.0 211.66666 L 0.0 185.20833 L 0.0 158.74998 L 52.916664 158.74998 Q 79.37499 158.74998 79.37499 132.29166 L 79.37499 105.83333 L 105.83333 105.83333 Q 132.29166 105.83333 132.29166 79.37499 L 132.29166 52.916664 L 238.12498 52.916664 Q 343.9583 52.916664 343.9583 26.458332 Q 343.9583 0.0 370.41666 0.0 Q 423.3333 26.458332 423.3333 105.83333 z" svg:height="3.9687498mm" draw:style-name="style-607" svg:viewBox="0.0 0.0 661.4583 396.87497" svg:width="6.614583mm" svg:x="115.35833mm" svg:y="247.12082mm"/>
          <draw:path svg:d="M 26.458332 0.0 L 52.916664 0.0 L 52.916664 0.0 Q 52.916664 0.0 52.916664 26.458332 L 79.37499 26.458332 L 132.29166 52.916664 Q 158.74998 52.916664 185.20833 79.37499 Q 185.20833 105.83333 238.12498 105.83333 Q 317.49997 105.83333 317.49997 105.83333 L 317.49997 132.29166 L 317.49997 185.20833 Q 317.49997 211.66666 343.9583 211.66666 Q 370.41666 211.66666 370.41666 211.66666 L 370.41666 211.66666 L 370.41666 211.66666 Q 370.41666 211.66666 396.87497 211.66666 L 396.87497 238.12498 L 396.87497 317.49997 Q 423.3333 396.87497 423.3333 396.87497 Q 423.3333 423.3333 423.3333 423.3333 L 449.79166 423.3333 L 449.79166 449.79166 Q 449.79166 476.24997 476.24997 476.24997 Q 502.7083 476.24997 502.7083 502.7083 L 502.7083 502.7083 L 502.7083 502.7083 Q 502.7083 529.1666 476.24997 529.1666 L 449.79166 529.1666 L 423.3333 529.1666 L 423.3333 529.1666 L 396.87497 529.1666 L 370.41666 529.1666 L 317.49997 555.625 L 291.04166 582.0833 L 264.5833 582.0833 L 211.66666 582.0833 L 158.74998 582.0833 L 105.83333 582.0833 L 105.83333 582.0833 L 105.83333 582.0833 L 132.29166 582.0833 L 132.29166 608.5416 L 105.83333 608.5416 L 79.37499 582.0833 L 79.37499 582.0833 L 52.916664 582.0833 L 52.916664 529.1666 Q 52.916664 502.7083 52.916664 370.41666 Q 52.916664 211.66666 52.916664 185.20833 Q 0.0 158.74998 0.0 105.83333 Q 0.0 26.458332 26.458332 0.0 z" svg:height="6.0854163mm" draw:style-name="style-608" svg:viewBox="0.0 0.0 502.7083 608.5416" svg:width="5.027083mm" svg:x="43.391663mm" svg:y="89.95833mm"/>
          <draw:path svg:d="M 793.74994 0.0 L 820.2083 0.0 L 820.2083 0.0 Q 820.2083 0.0 846.6666 26.458332 L 873.12494 26.458332 L 873.12494 52.916664 Q 873.12494 52.916664 846.6666 52.916664 L 846.6666 52.916664 L 846.6666 52.916664 L 820.2083 79.37499 L 820.2083 79.37499 L 820.2083 79.37499 L 820.2083 105.83333 L 820.2083 105.83333 L 793.74994 105.83333 L 793.74994 105.83333 L 793.74994 132.29166 L 767.2916 132.29166 L 767.2916 132.29166 L 767.2916 158.74998 L 767.2916 158.74998 L 767.2916 158.74998 L 767.2916 211.66666 L 767.2916 264.5833 L 767.2916 264.5833 L 767.2916 264.5833 L 793.74994 264.5833 L 820.2083 264.5833 L 820.2083 264.5833 L 820.2083 264.5833 L 846.6666 211.66666 Q 873.12494 185.20833 926.0416 185.20833 L 952.49994 211.66666 L 978.95825 211.66666 L 1031.875 211.66666 L 1005.4166 291.04166 Q 978.95825 370.41666 1005.4166 396.87497 Q 1031.875 423.3333 1031.875 476.24997 L 1031.875 529.1666 L 1005.4166 582.0833 Q 978.95825 634.99994 1031.875 714.37494 Q 1058.3333 793.74994 1084.7916 793.74994 L 1084.7916 793.74994 L 1084.7916 793.74994 Q 1084.7916 793.74994 1084.7916 820.2083 L 1111.25 820.2083 L 1111.25 846.6666 Q 1084.7916 873.12494 1031.875 793.74994 Q 952.49994 740.8333 873.12494 714.37494 Q 820.2083 687.9166 740.8333 767.2916 Q 661.4583 846.6666 687.9166 846.6666 Q 714.37494 873.12494 714.37494 899.5833 L 714.37494 926.0416 L 687.9166 926.0416 Q 661.4583 899.5833 661.4583 899.5833 Q 634.99994 899.5833 502.7083 873.12494 L 396.87497 846.6666 L 396.87497 873.12494 L 396.87497 873.12494 L 396.87497 899.5833 Q 396.87497 926.0416 396.87497 1058.3333 L 396.87497 1164.1666 L 396.87497 1190.6249 L 396.87497 1217.0833 L 370.41666 1217.0833 L 343.9583 1217.0833 L 343.9583 1111.25 L 343.9583 1031.875 L 317.49997 1005.4166 Q 291.04166 952.49994 291.04166 926.0416 Q 291.04166 899.5833 211.66666 899.5833 L 158.74998 899.5833 L 79.37499 899.5833 L 0.0 899.5833 L 0.0 873.12494 L 26.458332 873.12494 L 26.458332 873.12494 L 26.458332 846.6666 L 26.458332 846.6666 L 26.458332 846.6666 L 52.916664 820.2083 L 79.37499 793.74994 L 79.37499 767.2916 L 79.37499 740.8333 L 79.37499 740.8333 L 79.37499 740.8333 L 105.83333 740.8333 L 105.83333 714.37494 L 105.83333 714.37494 Q 132.29166 714.37494 132.29166 687.9166 L 132.29166 687.9166 L 423.3333 423.3333 Q 714.37494 132.29166 740.8333 105.83333 L 740.8333 52.916664 L 767.2916 52.916664 L 767.2916 52.916664 L 767.2916 26.458332 Q 767.2916 0.0 793.74994 0.0 z" svg:height="12.170833mm" draw:style-name="style-609" svg:viewBox="0.0 0.0 1111.25 1217.0833" svg:width="11.112499mm" svg:x="177.00624mm" svg:y="160.3375mm"/>
          <draw:path svg:d="M 0.0 26.458332 L 26.458332 0.0 L 52.916664 238.12498 Q 79.37499 449.79166 105.83333 502.7083 L 132.29166 555.625 L 132.29166 555.625 L 132.29166 555.625 L 185.20833 582.0833 L 211.66666 582.0833 L 211.66666 582.0833 L 211.66666 608.5416 L 291.04166 608.5416 L 343.9583 608.5416 L 423.3333 634.99994 Q 502.7083 634.99994 502.7083 846.6666 Q 502.7083 1058.3333 476.24997 1322.9166 L 476.24997 1587.4999 L 449.79166 1587.4999 L 449.79166 1561.0416 L 449.79166 1561.0416 L 449.79166 1561.0416 L 423.3333 1455.2083 L 423.3333 1375.8333 L 396.87497 1375.8333 Q 370.41666 1375.8333 370.41666 1349.3749 Q 343.9583 1322.9166 343.9583 1375.8333 L 317.49997 1428.7499 L 317.49997 1349.3749 Q 291.04166 1243.5416 317.49997 952.49994 Q 317.49997 661.4583 185.20833 661.4583 Q 79.37499 661.4583 26.458332 370.41666 L 0.0 79.37499 L 0.0 26.458332 z" svg:height="15.874999mm" draw:style-name="style-610" svg:viewBox="0.0 0.0 502.7083 1587.4999" svg:width="5.027083mm" svg:x="70.643745mm" svg:y="56.885414mm"/>
          <draw:path svg:d="M 1005.4166 105.83333 L 1005.4166 0.0 L 1031.875 79.37499 Q 1058.3333 158.74998 1084.7916 185.20833 L 1111.25 211.66666 L 1111.25 264.5833 L 1111.25 291.04166 L 1137.7083 291.04166 L 1137.7083 264.5833 L 1137.7083 264.5833 L 1164.1666 264.5833 L 1164.1666 264.5833 L 1164.1666 264.5833 L 1217.0833 291.04166 L 1243.5416 291.04166 L 899.5833 608.5416 Q 529.1666 899.5833 423.3333 978.95825 Q 343.9583 1058.3333 317.49997 1058.3333 Q 264.5833 1058.3333 264.5833 1111.25 L 264.5833 1190.6249 L 264.5833 1190.6249 L 238.12498 1164.1666 L 238.12498 1164.1666 L 211.66666 1164.1666 L 211.66666 1137.7083 L 211.66666 1111.25 L 185.20833 1111.25 L 185.20833 1111.25 L 185.20833 1084.7916 L 158.74998 1084.7916 L 158.74998 1058.3333 L 158.74998 1031.875 L 132.29166 1005.4166 L 105.83333 978.95825 L 105.83333 978.95825 L 105.83333 952.49994 L 105.83333 952.49994 L 105.83333 952.49994 L 105.83333 952.49994 L 105.83333 926.0416 L 79.37499 926.0416 L 79.37499 899.5833 L 79.37499 899.5833 L 52.916664 899.5833 L 52.916664 873.12494 L 52.916664 846.6666 L 26.458332 820.2083 L 0.0 793.74994 L 0.0 767.2916 L 0.0 740.8333 L 0.0 740.8333 L 0.0 740.8333 L 26.458332 740.8333 L 26.458332 740.8333 L 26.458332 767.2916 L 52.916664 767.2916 L 52.916664 767.2916 L 52.916664 793.74994 L 52.916664 793.74994 L 52.916664 793.74994 L 79.37499 793.74994 L 79.37499 793.74994 L 105.83333 793.74994 L 105.83333 793.74994 L 132.29166 793.74994 L 158.74998 793.74994 L 158.74998 767.2916 L 158.74998 767.2916 L 185.20833 767.2916 L 185.20833 740.8333 L 185.20833 740.8333 Q 211.66666 740.8333 582.0833 476.24997 Q 978.95825 211.66666 1005.4166 105.83333 z" svg:height="11.906249mm" draw:style-name="style-611" svg:viewBox="0.0 0.0 1243.5416 1190.6249" svg:width="12.435416mm" svg:x="113.77083mm" svg:y="257.70416mm"/>
          <draw:path svg:d="M 634.99994 26.458332 L 634.99994 26.458332 L 582.0833 79.37499 Q 529.1666 158.74998 582.0833 264.5833 Q 608.5416 343.9583 661.4583 502.7083 Q 714.37494 661.4583 740.8333 687.9166 Q 740.8333 714.37494 767.2916 740.8333 L 793.74994 767.2916 L 793.74994 793.74994 L 793.74994 820.2083 L 820.2083 820.2083 L 820.2083 846.6666 L 793.74994 846.6666 L 767.2916 820.2083 L 767.2916 820.2083 L 740.8333 820.2083 L 740.8333 820.2083 L 740.8333 820.2083 L 740.8333 846.6666 L 740.8333 846.6666 L 714.37494 846.6666 L 714.37494 873.12494 L 661.4583 873.12494 Q 608.5416 873.12494 370.41666 873.12494 L 158.74998 873.12494 L 158.74998 873.12494 Q 132.29166 873.12494 105.83333 846.6666 Q 79.37499 820.2083 52.916664 767.2916 L 26.458332 687.9166 L 26.458332 608.5416 Q 52.916664 502.7083 52.916664 449.79166 L 52.916664 423.3333 L 26.458332 423.3333 L 26.458332 423.3333 L 26.458332 396.87497 L 26.458332 396.87497 L 26.458332 343.9583 L 0.0 317.49997 L 0.0 317.49997 L 0.0 317.49997 L 264.5833 158.74998 Q 529.1666 -26.458332 582.0833 0.0 Q 634.99994 0.0 608.5416 0.0 Q 608.5416 26.458332 634.99994 26.458332 z" svg:height="8.73125mm" draw:style-name="style-612" svg:viewBox="0.0 0.0 820.2083 873.12494" svg:width="8.202083mm" svg:x="192.0875mm" svg:y="206.63957mm"/>
          <draw:path svg:d="M 687.9166 0.0 L 740.8333 0.0 L 899.5833 52.916664 Q 1084.7916 79.37499 1111.25 105.83333 L 1164.1666 105.83333 L 1217.0833 132.29166 Q 1269.9999 158.74998 1269.9999 211.66666 Q 1243.5416 238.12498 1243.5416 264.5833 L 1243.5416 264.5833 L 1217.0833 264.5833 Q 1217.0833 291.04166 1217.0833 291.04166 L 1217.0833 291.04166 L 1164.1666 291.04166 Q 1137.7083 291.04166 1111.25 264.5833 Q 1111.25 238.12498 1005.4166 238.12498 L 899.5833 238.12498 L 846.6666 238.12498 Q 793.74994 238.12498 793.74994 238.12498 Q 767.2916 238.12498 582.0833 211.66666 L 423.3333 185.20833 L 264.5833 185.20833 L 79.37499 185.20833 L 79.37499 185.20833 L 79.37499 185.20833 L 52.916664 158.74998 L 26.458332 132.29166 L 26.458332 132.29166 L 0.0 132.29166 L 0.0 105.83333 L 0.0 79.37499 L 26.458332 79.37499 L 52.916664 79.37499 L 52.916664 52.916664 L 52.916664 52.916664 L 317.49997 26.458332 Q 608.5416 26.458332 687.9166 0.0 z" svg:height="2.9104166mm" draw:style-name="style-613" svg:viewBox="0.0 0.0 1269.9999 291.04166" svg:width="12.699999mm" svg:x="168.80415mm" svg:y="140.49374mm"/>
          <draw:path svg:d="M 634.99994 396.87497 L 846.6666 0.0 L 873.12494 0.0 L 899.5833 0.0 L 767.2916 264.5833 Q 634.99994 555.625 608.5416 582.0833 L 582.0833 608.5416 L 582.0833 661.4583 L 582.0833 714.37494 L 555.625 740.8333 L 555.625 767.2916 L 476.24997 952.49994 Q 370.41666 1111.25 370.41666 1137.7083 L 370.41666 1164.1666 L 343.9583 1190.6249 L 317.49997 1217.0833 L 317.49997 1243.5416 L 317.49997 1269.9999 L 317.49997 1269.9999 L 317.49997 1269.9999 L 291.04166 1269.9999 L 291.04166 1269.9999 L 291.04166 1296.4583 L 264.5833 1296.4583 L 264.5833 1296.4583 L 264.5833 1322.9166 L 264.5833 1322.9166 L 264.5833 1322.9166 L 238.12498 1375.8333 L 211.66666 1402.2916 L 211.66666 1455.2083 L 211.66666 1508.1249 L 185.20833 1508.1249 L 158.74998 1534.5833 L 158.74998 1534.5833 L 158.74998 1534.5833 L 132.29166 1534.5833 L 132.29166 1534.5833 L 132.29166 1561.0416 L 105.83333 1561.0416 L 105.83333 1561.0416 L 105.83333 1587.4999 L 105.83333 1587.4999 L 79.37499 1587.4999 L 79.37499 1561.0416 L 105.83333 1534.5833 L 105.83333 1481.6666 L 105.83333 1402.2916 L 132.29166 1402.2916 L 132.29166 1375.8333 L 132.29166 1375.8333 Q 158.74998 1375.8333 79.37499 1375.8333 Q 26.458332 1375.8333 0.0 1269.9999 L 0.0 1190.6249 L 0.0 1164.1666 L 0.0 1137.7083 L 0.0 1137.7083 Q 26.458332 1111.25 26.458332 1111.25 L 26.458332 1111.25 L 26.458332 1111.25 L 26.458332 1084.7916 L 52.916664 1084.7916 L 52.916664 1058.3333 L 52.916664 1058.3333 L 52.916664 1058.3333 L 79.37499 1058.3333 L 79.37499 1058.3333 L 79.37499 1031.875 L 105.83333 1031.875 L 105.83333 1031.875 L 105.83333 1005.4166 L 105.83333 1005.4166 Q 105.83333 1005.4166 132.29166 978.95825 L 158.74998 952.49994 L 158.74998 978.95825 L 158.74998 1005.4166 L 185.20833 1058.3333 L 211.66666 1084.7916 L 211.66666 1058.3333 L 211.66666 1031.875 L 238.12498 1031.875 L 238.12498 1005.4166 L 238.12498 1005.4166 L 264.5833 1005.4166 L 264.5833 978.95825 L 264.5833 952.49994 L 291.04166 952.49994 L 291.04166 952.49994 L 291.04166 926.0416 L 317.49997 926.0416 L 317.49997 899.5833 Q 317.49997 873.12494 370.41666 820.2083 Q 396.87497 793.74994 634.99994 396.87497 z" svg:height="15.874999mm" draw:style-name="style-614" svg:viewBox="0.0 0.0 899.5833 1587.4999" svg:width="8.995832mm" svg:x="120.12083mm" svg:y="128.5875mm"/>
          <draw:path svg:d="M 714.37494 0.0 L 714.37494 0.0 L 740.8333 0.0 Q 767.2916 0.0 767.2916 26.458332 Q 740.8333 52.916664 740.8333 79.37499 L 740.8333 79.37499 L 714.37494 132.29166 Q 687.9166 185.20833 582.0833 185.20833 Q 449.79166 185.20833 343.9583 211.66666 L 238.12498 211.66666 L 158.74998 211.66666 L 52.916664 238.12498 L 52.916664 238.12498 L 26.458332 238.12498 L 26.458332 238.12498 Q 0.0 211.66666 0.0 211.66666 L 0.0 211.66666 L 0.0 185.20833 Q 0.0 185.20833 26.458332 158.74998 Q 52.916664 132.29166 238.12498 79.37499 L 449.79166 26.458332 L 582.0833 26.458332 Q 714.37494 26.458332 714.37494 0.0 z" svg:height="2.38125mm" draw:style-name="style-615" svg:viewBox="0.0 0.0 767.2916 238.12498" svg:width="7.6729164mm" svg:x="29.633331mm" svg:y="186.53123mm"/>
          <draw:path svg:d="M 1111.25 52.916664 L 1111.25 26.458332 L 1111.25 26.458332 L 1111.25 26.458332 L 1137.7083 26.458332 L 1137.7083 26.458332 L 1137.7083 52.916664 L 1164.1666 52.916664 L 1164.1666 52.916664 L 1164.1666 26.458332 L 1164.1666 26.458332 L 1164.1666 26.458332 L 1190.6249 26.458332 L 1190.6249 26.458332 L 1190.6249 0.0 L 1217.0833 0.0 L 1217.0833 0.0 L 1217.0833 26.458332 L 1217.0833 26.458332 L 1217.0833 26.458332 L 1217.0833 79.37499 L 1217.0833 132.29166 L 1217.0833 158.74998 L 1217.0833 185.20833 L 1190.6249 185.20833 L 1190.6249 185.20833 L 1005.4166 423.3333 Q 846.6666 634.99994 767.2916 714.37494 Q 687.9166 793.74994 687.9166 793.74994 L 687.9166 793.74994 L 687.9166 793.74994 Q 661.4583 820.2083 661.4583 820.2083 L 661.4583 820.2083 L 634.99994 820.2083 Q 634.99994 820.2083 634.99994 846.6666 L 634.99994 846.6666 L 634.99994 846.6666 Q 608.5416 873.12494 608.5416 873.12494 L 608.5416 873.12494 L 582.0833 873.12494 Q 582.0833 873.12494 582.0833 899.5833 L 582.0833 899.5833 L 582.0833 899.5833 Q 555.625 926.0416 555.625 926.0416 L 555.625 926.0416 L 529.1666 926.0416 Q 529.1666 926.0416 476.24997 978.95825 Q 449.79166 978.95825 370.41666 1058.3333 Q 291.04166 1137.7083 211.66666 1137.7083 L 158.74998 1137.7083 L 158.74998 1137.7083 L 158.74998 1137.7083 L 132.29166 1137.7083 L 132.29166 1137.7083 L 105.83333 1137.7083 L 52.916664 1137.7083 L 52.916664 1137.7083 L 52.916664 1137.7083 L 79.37499 1137.7083 L 79.37499 1137.7083 L 79.37499 1111.25 L 52.916664 1111.25 L 52.916664 1084.7916 L 52.916664 1058.3333 L 79.37499 1031.875 Q 105.83333 1005.4166 52.916664 1005.4166 Q 0.0 1005.4166 0.0 978.95825 L 0.0 952.49994 L 0.0 952.49994 Q 0.0 926.0416 0.0 846.6666 Q 0.0 740.8333 105.83333 608.5416 Q 211.66666 476.24997 211.66666 396.87497 Q 211.66666 317.49997 158.74998 317.49997 Q 132.29166 291.04166 185.20833 238.12498 Q 264.5833 185.20833 291.04166 185.20833 Q 343.9583 185.20833 370.41666 132.29166 L 396.87497 105.83333 L 476.24997 52.916664 Q 582.0833 26.458332 846.6666 26.458332 Q 1111.25 52.916664 1111.25 52.916664 z" svg:height="11.377083mm" draw:style-name="style-616" svg:viewBox="0.0 0.0 1217.0833 1137.7083" svg:width="12.170833mm" svg:x="152.4mm" svg:y="143.13957mm"/>
          <draw:path svg:d="M 158.74998 26.458332 L 185.20833 0.0 L 158.74998 52.916664 Q 158.74998 132.29166 185.20833 132.29166 Q 211.66666 132.29166 238.12498 185.20833 Q 264.5833 211.66666 264.5833 238.12498 L 264.5833 264.5833 L 291.04166 396.87497 Q 317.49997 502.7083 291.04166 555.625 Q 291.04166 608.5416 317.49997 608.5416 Q 370.41666 608.5416 370.41666 634.99994 L 370.41666 634.99994 L 317.49997 634.99994 L 291.04166 661.4583 L 264.5833 661.4583 L 264.5833 661.4583 L 238.12498 661.4583 Q 211.66666 661.4583 211.66666 687.9166 Q 211.66666 714.37494 158.74998 687.9166 L 105.83333 661.4583 L 132.29166 661.4583 L 158.74998 661.4583 L 158.74998 634.99994 Q 158.74998 608.5416 132.29166 449.79166 Q 105.83333 291.04166 105.83333 238.12498 Q 79.37499 185.20833 52.916664 185.20833 L 0.0 185.20833 L 0.0 158.74998 L 0.0 158.74998 L 0.0 158.74998 L 26.458332 132.29166 L 26.458332 132.29166 Q 52.916664 132.29166 52.916664 105.83333 Q 52.916664 79.37499 79.37499 79.37499 Q 105.83333 79.37499 105.83333 52.916664 Q 105.83333 26.458332 158.74998 26.458332 z" svg:height="6.879166mm" draw:style-name="style-617" svg:viewBox="0.0 0.0 370.41666 687.9166" svg:width="3.7041664mm" svg:x="31.22083mm" svg:y="158.48541mm"/>
          <draw:path svg:d="M 846.6666 343.9583 L 846.6666 370.41666 L 873.12494 370.41666 L 926.0416 396.87497 L 926.0416 396.87497 L 926.0416 396.87497 L 952.49994 396.87497 L 952.49994 396.87497 L 1031.875 423.3333 L 1084.7916 423.3333 L 1137.7083 449.79166 Q 1190.6249 476.24997 1217.0833 529.1666 Q 1243.5416 555.625 1322.9166 608.5416 Q 1402.2916 661.4583 1402.2916 687.9166 Q 1428.7499 714.37494 1508.1249 767.2916 Q 1561.0416 793.74994 1587.4999 820.2083 L 1587.4999 820.2083 L 1587.4999 820.2083 Q 1587.4999 820.2083 1613.9583 846.6666 L 1613.9583 846.6666 L 1613.9583 846.6666 Q 1613.9583 873.12494 1613.9583 873.12494 L 1640.4166 873.12494 L 1640.4166 873.12494 Q 1640.4166 873.12494 1666.8749 899.5833 L 1666.8749 899.5833 L 1666.8749 926.0416 Q 1666.8749 952.49994 1613.9583 952.49994 Q 1587.4999 952.49994 1587.4999 978.95825 L 1561.0416 1031.875 L 1561.0416 1031.875 L 1561.0416 1031.875 L 1561.0416 1005.4166 Q 1561.0416 1005.4166 1534.5833 952.49994 Q 1508.1249 899.5833 1481.6666 899.5833 Q 1455.2083 899.5833 1455.2083 978.95825 Q 1428.7499 1058.3333 1402.2916 1058.3333 Q 1375.8333 1058.3333 1349.3749 1005.4166 Q 1349.3749 952.49994 1296.4583 952.49994 L 1269.9999 926.0416 L 1243.5416 926.0416 L 1190.6249 926.0416 L 1190.6249 952.49994 L 1190.6249 952.49994 L 1190.6249 1031.875 Q 1190.6249 1111.25 1190.6249 1164.1666 L 1190.6249 1217.0833 L 1190.6249 1217.0833 L 1190.6249 1243.5416 L 1164.1666 1243.5416 L 1137.7083 1243.5416 L 1137.7083 1217.0833 L 1137.7083 1217.0833 L 1111.25 1190.6249 L 1084.7916 1164.1666 L 1084.7916 1137.7083 Q 1084.7916 1111.25 1031.875 1084.7916 L 1005.4166 1084.7916 L 978.95825 1058.3333 L 952.49994 1058.3333 L 952.49994 1031.875 L 926.0416 1031.875 L 926.0416 1031.875 L 926.0416 1058.3333 L 926.0416 1058.3333 L 926.0416 1058.3333 L 899.5833 1084.7916 L 899.5833 1084.7916 L 873.12494 1084.7916 Q 820.2083 1084.7916 820.2083 1137.7083 Q 767.2916 1190.6249 767.2916 1217.0833 L 767.2916 1243.5416 L 740.8333 1269.9999 L 714.37494 1296.4583 L 714.37494 1296.4583 L 714.37494 1296.4583 L 714.37494 1322.9166 L 714.37494 1322.9166 L 687.9166 1296.4583 L 687.9166 1269.9999 L 687.9166 1190.6249 Q 661.4583 1111.25 661.4583 978.95825 L 661.4583 873.12494 L 608.5416 873.12494 L 582.0833 873.12494 L 582.0833 899.5833 L 555.625 899.5833 L 555.625 952.49994 L 555.625 1005.4166 L 502.7083 1084.7916 Q 502.7083 1164.1666 476.24997 1243.5416 L 449.79166 1296.4583 L 449.79166 1349.3749 L 449.79166 1375.8333 L 423.3333 1375.8333 L 423.3333 1402.2916 L 423.3333 1402.2916 L 396.87497 1402.2916 L 396.87497 1402.2916 L 396.87497 1402.2916 L 396.87497 1428.7499 L 396.87497 1428.7499 L 370.41666 1428.7499 L 370.41666 1455.2083 L 370.41666 1455.2083 L 343.9583 1455.2083 L 343.9583 1455.2083 L 343.9583 1481.6666 L 343.9583 1481.6666 L 317.49997 1455.2083 L 317.49997 1455.2083 L 291.04166 1455.2083 L 291.04166 1455.2083 L 291.04166 1455.2083 L 291.04166 1349.3749 L 291.04166 1243.5416 L 291.04166 1031.875 Q 291.04166 793.74994 264.5833 714.37494 L 264.5833 661.4583 L 238.12498 661.4583 L 211.66666 661.4583 L 211.66666 687.9166 Q 185.20833 714.37494 185.20833 714.37494 L 185.20833 714.37494 L 158.74998 740.8333 Q 132.29166 767.2916 79.37499 767.2916 L 26.458332 767.2916 L 26.458332 714.37494 L 26.458332 687.9166 L 0.0 687.9166 L 0.0 687.9166 L 0.0 661.4583 L 26.458332 634.99994 L 26.458332 608.5416 L 26.458332 582.0833 L 52.916664 582.0833 L 52.916664 555.625 L 52.916664 555.625 L 79.37499 555.625 L 79.37499 555.625 Q 79.37499 555.625 79.37499 555.625 Q 105.83333 582.0833 132.29166 582.0833 Q 185.20833 555.625 158.74998 449.79166 Q 132.29166 343.9583 238.12498 264.5833 Q 343.9583 185.20833 396.87497 79.37499 L 423.3333 0.0 L 476.24997 52.916664 Q 529.1666 79.37499 555.625 26.458332 Q 582.0833 -26.458332 608.5416 0.0 Q 661.4583 26.458332 661.4583 52.916664 Q 634.99994 79.37499 714.37494 79.37499 Q 793.74994 52.916664 820.2083 185.20833 Q 820.2083 317.49997 846.6666 343.9583 z" svg:height="14.816666mm" draw:style-name="style-618" svg:viewBox="0.0 0.0 1666.8749 1481.6666" svg:width="16.668749mm" svg:x="60.58958mm" svg:y="258.4979mm"/>
          <draw:path svg:d="M 317.49997 0.0 L 317.49997 0.0 L 343.9583 0.0 L 370.41666 0.0 L 396.87497 185.20833 Q 423.3333 370.41666 370.41666 423.3333 Q 317.49997 449.79166 317.49997 476.24997 L 317.49997 476.24997 L 291.04166 476.24997 Q 264.5833 449.79166 185.20833 423.3333 L 105.83333 370.41666 L 79.37499 343.9583 Q 52.916664 317.49997 26.458332 291.04166 L 0.0 291.04166 L 0.0 291.04166 L 0.0 264.5833 L 26.458332 238.12498 L 52.916664 185.20833 L 52.916664 185.20833 L 52.916664 185.20833 L 185.20833 132.29166 Q 317.49997 105.83333 291.04166 79.37499 Q 264.5833 26.458332 291.04166 26.458332 Q 317.49997 0.0 317.49997 0.0 z M 317.49997 343.9583 Q 317.49997 343.9583 343.9583 343.9583 Q 343.9583 343.9583 317.49997 343.9583 Q 317.49997 343.9583 317.49997 343.9583 z" svg:height="4.7625mm" draw:style-name="style-619" svg:viewBox="0.0 0.0 396.87497 476.24997" svg:width="3.9687498mm" svg:x="98.95416mm" svg:y="131.49791mm"/>
          <draw:path svg:d="M 1561.0416 79.37499 L 1587.4999 0.0 L 1613.9583 185.20833 Q 1640.4166 343.9583 1666.8749 396.87497 L 1666.8749 476.24997 L 1640.4166 582.0833 Q 1640.4166 687.9166 1613.9583 740.8333 L 1587.4999 793.74994 L 1587.4999 793.74994 L 1587.4999 767.2916 L 1587.4999 767.2916 L 1587.4999 767.2916 L 1561.0416 767.2916 L 1561.0416 767.2916 L 1561.0416 740.8333 L 1534.5833 740.8333 L 1534.5833 740.8333 L 1534.5833 767.2916 L 1508.1249 767.2916 Q 1481.6666 767.2916 1481.6666 714.37494 Q 1481.6666 687.9166 1455.2083 661.4583 L 1428.7499 661.4583 L 1402.2916 661.4583 L 1402.2916 661.4583 L 1375.8333 661.4583 L 1349.3749 661.4583 L 1349.3749 661.4583 L 1322.9166 661.4583 L 1322.9166 740.8333 Q 1269.9999 820.2083 1322.9166 873.12494 Q 1322.9166 952.49994 1349.3749 1111.25 Q 1375.8333 1269.9999 1375.8333 1455.2083 Q 1375.8333 1640.4166 1402.2916 1640.4166 L 1402.2916 1640.4166 L 1402.2916 1719.7916 L 1402.2916 1799.1666 L 1428.7499 1799.1666 Q 1481.6666 1799.1666 1481.6666 1852.0833 Q 1481.6666 1904.9999 1508.1249 1957.9165 L 1508.1249 2010.8333 L 1534.5833 2010.8333 L 1561.0416 2010.8333 L 1587.4999 1957.9165 Q 1613.9583 1931.4583 1693.3333 1931.4583 Q 1799.1666 1931.4583 1852.0833 1931.4583 L 1878.5416 1931.4583 L 1878.5416 1931.4583 Q 1878.5416 1931.4583 1904.9999 1957.9165 L 1904.9999 1957.9165 L 1904.9999 1984.3749 L 1904.9999 1984.3749 L 1904.9999 1984.3749 Q 1904.9999 1984.3749 1904.9999 2010.8333 L 1931.4583 2010.8333 L 1931.4583 2090.2083 Q 1931.4583 2196.0415 1852.0833 2248.9583 Q 1746.2499 2301.875 1746.2499 2301.875 L 1746.2499 2301.875 L 1746.2499 2328.3333 L 1746.2499 2328.3333 L 1746.2499 2354.7915 L 1746.2499 2381.2498 L 1746.2499 2381.2498 L 1746.2499 2407.7083 L 1799.1666 2407.7083 Q 1852.0833 2434.1665 1878.5416 2460.6248 Q 1878.5416 2487.0833 1957.9165 2513.5415 Q 2063.75 2566.4583 2090.2083 2751.6665 Q 2116.6665 2936.8748 2116.6665 2936.8748 Q 2116.6665 2936.8748 2143.125 2989.7915 L 2169.5833 3016.2498 L 2169.5833 3069.1665 L 2169.5833 3122.0833 L 2143.125 3122.0833 L 2143.125 3122.0833 L 2116.6665 3148.5415 Q 2116.6665 3174.9998 2169.5833 3201.4583 Q 2222.5 3201.4583 2222.5 3307.2915 Q 2222.5 3413.1248 2222.5 3439.5833 L 2222.5 3466.0415 L 2222.5 3492.4998 Q 2222.5 3518.9583 2196.0415 3518.9583 Q 2169.5833 3492.4998 2169.5833 3571.8748 L 2169.5833 3624.7915 L 2143.125 3624.7915 Q 2116.6665 3624.7915 2090.2083 3651.2498 Q 2063.75 3651.2498 2063.75 3677.7083 Q 2063.75 3730.6248 1984.3749 3757.0833 Q 1931.4583 3783.5415 1825.6249 3809.9998 Q 1719.7916 3809.9998 1719.7916 3836.4583 Q 1693.3333 3862.9165 1640.4166 3836.4583 L 1587.4999 3783.5415 L 1561.0416 3783.5415 L 1561.0416 3783.5415 L 1561.0416 3757.0833 L 1534.5833 3757.0833 L 1534.5833 3757.0833 L 1534.5833 3757.0833 L 1508.1249 3809.9998 Q 1481.6666 3836.4583 1455.2083 3862.9165 Q 1428.7499 3862.9165 1375.8333 3968.7498 Q 1349.3749 4048.1248 1322.9166 4048.1248 Q 1269.9999 4048.1248 1296.4583 4048.1248 Q 1322.9166 4021.6665 1296.4583 3995.208 Q 1269.9999 3995.208 1269.9999 3995.208 L 1269.9999 3995.208 L 1269.9999 3995.208 L 1243.5416 3995.208 L 1243.5416 3995.208 L 1217.0833 3995.208 L 1243.5416 4286.25 Q 1269.9999 4577.2915 1296.4583 4550.833 Q 1322.9166 4524.375 1322.9166 4630.208 Q 1349.3749 4788.958 1296.4583 4788.958 Q 1269.9999 4788.958 1243.5416 4894.7915 L 1243.5416 5027.083 L 1243.5416 5053.5415 Q 1217.0833 5079.9995 1217.0833 5106.458 L 1217.0833 5132.9165 L 1190.6249 5132.9165 L 1190.6249 5159.3745 L 1190.6249 5159.3745 L 1164.1666 5159.3745 L 1164.1666 5212.2915 L 1164.1666 5238.7495 L 1164.1666 5238.7495 L 1164.1666 5238.7495 L 1137.7083 5159.3745 Q 1111.25 5079.9995 1111.25 5079.9995 L 1111.25 5053.5415 L 1111.25 5053.5415 L 1111.25 5053.5415 L 1084.7916 5053.5415 L 1084.7916 5053.5415 L 1084.7916 5027.083 L 1058.3333 5027.083 L 1058.3333 5053.5415 Q 1031.875 5053.5415 1005.4166 5106.458 Q 952.49994 5159.3745 952.49994 5159.3745 L 952.49994 5159.3745 L 926.0416 5159.3745 L 899.5833 5159.3745 L 873.12494 5159.3745 L 846.6666 5159.3745 L 846.6666 5132.9165 L 846.6666 5132.9165 L 846.6666 5106.458 Q 846.6666 5079.9995 846.6666 5053.5415 Q 846.6666 5027.083 820.2083 5027.083 L 793.74994 5027.083 L 793.74994 5000.6245 Q 793.74994 4974.1665 793.74994 4947.708 Q 767.2916 4947.708 767.2916 4788.958 L 793.74994 4630.208 L 793.74994 4577.2915 L 793.74994 4550.833 L 820.2083 4550.833 L 820.2083 4524.375 L 793.74994 4524.375 L 767.2916 4524.375 L 767.2916 4550.833 L 740.8333 4577.2915 L 740.8333 4630.208 L 740.8333 4683.1245 L 714.37494 4683.1245 L 714.37494 4683.1245 L 714.37494 4709.583 L 687.9166 4709.583 L 687.9166 4841.8745 Q 687.9166 4947.708 714.37494 5079.9995 Q 740.8333 5212.2915 767.2916 5212.2915 Q 793.74994 5238.7495 793.74994 5265.208 L 793.74994 5291.6665 L 793.74994 5371.0415 L 793.74994 5450.4165 L 767.2916 5476.8745 L 740.8333 5503.333 L 740.8333 5476.8745 L 740.8333 5423.958 L 714.37494 5423.958 Q 687.9166 5423.958 661.4583 5344.583 L 634.99994 5291.6665 L 634.99994 5291.6665 L 634.99994 5265.208 L 634.99994 5265.208 L 634.99994 5265.208 L 608.5416 5238.7495 L 582.0833 5212.2915 L 582.0833 5265.208 L 582.0833 5318.1245 L 555.625 5318.1245 L 529.1666 5318.1245 L 529.1666 5344.583 L 529.1666 5344.583 L 529.1666 5371.0415 L 529.1666 5397.4995 L 502.7083 5529.7915 Q 476.24997 5688.5415 423.3333 5953.1245 Q 370.41666 6244.1665 317.49997 6270.6245 Q 317.49997 6297.083 264.5833 6429.3745 Q 264.5833 6561.6665 211.66666 6641.0415 Q 158.74998 6746.8745 158.74998 6799.7915 Q 105.83333 6826.2495 105.83333 6905.6245 L 105.83333 6958.5415 L 79.37499 6958.5415 L 79.37499 6958.5415 L 79.37499 6984.9995 L 52.916664 6984.9995 L 52.916664 7037.9165 L 52.916664 7090.833 L 26.458332 7090.833 L 26.458332 7090.833 L 26.458332 7011.458 L 0.0 6958.5415 L 0.0 6932.083 L 0.0 6905.6245 L 0.0 6879.1665 L 0.0 6852.708 L 0.0 6852.708 L 0.0 6852.708 L 0.0 6826.2495 Q 0.0 6826.2495 52.916664 6746.8745 Q 52.916664 6641.0415 52.916664 6376.458 Q 52.916664 6138.333 105.83333 5741.458 Q 158.74998 5344.583 158.74998 5159.3745 Q 158.74998 4947.708 158.74998 4550.833 Q 158.74998 4153.958 211.66666 3783.5415 Q 264.5833 3439.5833 291.04166 3360.2083 Q 317.49997 3280.8333 343.9583 3254.3748 Q 370.41666 3201.4583 343.9583 3174.9998 Q 317.49997 3148.5415 343.9583 3095.6248 Q 370.41666 3042.7083 317.49997 2936.8748 Q 264.5833 2804.5833 291.04166 2513.5415 Q 317.49997 2196.0415 317.49997 2143.125 Q 343.9583 2090.2083 423.3333 1852.0833 Q 476.24997 1613.9583 476.24997 1534.5833 Q 449.79166 1455.2083 449.79166 1402.2916 L 449.79166 1349.3749 L 449.79166 1349.3749 Q 423.3333 1322.9166 423.3333 1322.9166 L 423.3333 1322.9166 L 423.3333 1296.4583 Q 423.3333 1296.4583 396.87497 1296.4583 L 396.87497 1296.4583 L 396.87497 1243.5416 L 423.3333 1217.0833 L 423.3333 1190.6249 L 423.3333 1164.1666 L 396.87497 1164.1666 L 396.87497 1137.7083 L 396.87497 1137.7083 Q 423.3333 1137.7083 449.79166 1058.3333 Q 476.24997 978.95825 529.1666 926.0416 Q 582.0833 899.5833 634.99994 820.2083 Q 687.9166 740.8333 793.74994 714.37494 Q 899.5833 661.4583 926.0416 661.4583 Q 952.49994 634.99994 978.95825 608.5416 Q 1031.875 608.5416 1031.875 582.0833 Q 1058.3333 555.625 1111.25 555.625 Q 1164.1666 529.1666 1164.1666 555.625 Q 1164.1666 608.5416 1217.0833 608.5416 L 1269.9999 582.0833 L 1269.9999 529.1666 Q 1269.9999 476.24997 1269.9999 449.79166 Q 1269.9999 449.79166 1269.9999 396.87497 Q 1269.9999 317.49997 1322.9166 317.49997 Q 1349.3749 343.9583 1402.2916 317.49997 Q 1481.6666 291.04166 1428.7499 238.12498 Q 1428.7499 185.20833 1455.2083 132.29166 L 1508.1249 79.37499 L 1508.1249 79.37499 L 1534.5833 79.37499 L 1534.5833 132.29166 Q 1534.5833 158.74998 1561.0416 79.37499 z M 1719.7916 3413.1248 L 1666.8749 3413.1248 L 1640.4166 3439.5833 L 1587.4999 3439.5833 L 1587.4999 3386.6665 L 1587.4999 3333.7498 L 1587.4999 3201.4583 Q 1587.4999 3095.6248 1640.4166 3148.5415 Q 1719.7916 3201.4583 1799.1666 3201.4583 Q 1852.0833 3174.9998 1852.0833 3227.9165 Q 1852.0833 3307.2915 1852.0833 3360.2083 Q 1852.0833 3413.1248 1799.1666 3413.1248 Q 1772.7083 3413.1248 1719.7916 3413.1248 z M 978.95825 4974.1665 Q 1005.4166 4974.1665 1005.4166 4974.1665 Q 1005.4166 5000.6245 1005.4166 5000.6245 Q 978.95825 5000.6245 978.95825 4974.1665 z" svg:height="70.90833mm" draw:style-name="style-620" svg:viewBox="0.0 0.0 2222.5 7090.833" svg:width="22.224998mm" svg:x="5.820833mm" svg:y="38.89375mm"/>
          <draw:path svg:d="M 0.0 0.0 L 0.0 0.0 L 158.74998 26.458332 Q 317.49997 52.916664 449.79166 158.74998 Q 608.5416 264.5833 793.74994 343.9583 Q 978.95825 423.3333 1058.3333 502.7083 Q 1137.7083 582.0833 1137.7083 423.3333 Q 1137.7083 264.5833 1031.875 211.66666 Q 978.95825 158.74998 1084.7916 132.29166 Q 1217.0833 105.83333 1217.0833 79.37499 Q 1217.0833 52.916664 1402.2916 52.916664 Q 1561.0416 52.916664 1561.0416 52.916664 L 1561.0416 52.916664 L 1587.4999 52.916664 L 1587.4999 52.916664 L 1640.4166 26.458332 L 1693.3333 26.458332 L 1693.3333 52.916664 L 1693.3333 79.37499 L 1719.7916 79.37499 L 1746.2499 79.37499 L 1746.2499 79.37499 L 1746.2499 105.83333 L 1719.7916 105.83333 L 1693.3333 105.83333 L 1693.3333 132.29166 L 1719.7916 132.29166 L 1719.7916 132.29166 L 1719.7916 158.74998 L 1719.7916 158.74998 L 1719.7916 158.74998 L 1693.3333 158.74998 L 1693.3333 185.20833 L 1693.3333 185.20833 L 1693.3333 211.66666 L 1693.3333 211.66666 L 1666.8749 211.66666 L 1666.8749 211.66666 L 1666.8749 211.66666 L 1666.8749 238.12498 L 1666.8749 238.12498 L 1481.6666 317.49997 Q 1296.4583 423.3333 1296.4583 476.24997 Q 1296.4583 555.625 1269.9999 687.9166 L 1243.5416 793.74994 L 1243.5416 846.6666 L 1243.5416 873.12494 L 1217.0833 873.12494 L 1217.0833 873.12494 L 1217.0833 873.12494 L 1190.6249 873.12494 L 1190.6249 793.74994 L 1190.6249 740.8333 L 1164.1666 740.8333 L 1137.7083 740.8333 L 1137.7083 767.2916 L 1137.7083 793.74994 L 1111.25 793.74994 L 1084.7916 793.74994 L 1084.7916 767.2916 Q 1084.7916 740.8333 1084.7916 687.9166 L 1084.7916 634.99994 L 1084.7916 634.99994 L 1084.7916 634.99994 L 1084.7916 608.5416 L 1084.7916 608.5416 L 1058.3333 608.5416 L 1058.3333 582.0833 L 1058.3333 582.0833 L 1031.875 582.0833 L 1031.875 582.0833 Q 1031.875 582.0833 926.0416 529.1666 Q 846.6666 476.24997 714.37494 423.3333 Q 555.625 370.41666 396.87497 238.12498 L 264.5833 105.83333 L 238.12498 105.83333 L 185.20833 105.83333 L 132.29166 79.37499 Q 105.83333 52.916664 52.916664 52.916664 L 0.0 0.0 L 0.0 0.0 z" svg:height="8.73125mm" draw:style-name="style-621" svg:viewBox="0.0 0.0 1746.2499 873.12494" svg:width="17.4625mm" svg:x="97.10208mm" svg:y="245.53333mm"/>
          <draw:path svg:d="M 238.12498 52.916664 L 238.12498 0.0 L 264.5833 26.458332 Q 291.04166 26.458332 317.49997 26.458332 L 317.49997 26.458332 L 396.87497 52.916664 Q 449.79166 79.37499 476.24997 79.37499 L 476.24997 105.83333 L 476.24997 132.29166 Q 476.24997 158.74998 502.7083 158.74998 Q 529.1666 158.74998 529.1666 185.20833 Q 529.1666 211.66666 449.79166 211.66666 Q 396.87497 238.12498 396.87497 291.04166 Q 396.87497 343.9583 343.9583 423.3333 Q 291.04166 502.7083 264.5833 529.1666 Q 211.66666 555.625 158.74998 529.1666 Q 132.29166 529.1666 105.83333 529.1666 L 105.83333 555.625 L 105.83333 555.625 L 105.83333 555.625 L 79.37499 555.625 L 79.37499 555.625 L 52.916664 555.625 L 26.458332 555.625 L 26.458332 555.625 L 26.458332 555.625 L 0.0 555.625 L 0.0 555.625 L 0.0 529.1666 L 26.458332 529.1666 L 26.458332 502.7083 L 26.458332 476.24997 L 0.0 476.24997 L 0.0 449.79166 L 0.0 449.79166 L 0.0 449.79166 L 0.0 449.79166 L 0.0 449.79166 L 79.37499 423.3333 Q 185.20833 423.3333 185.20833 396.87497 L 185.20833 343.9583 L 185.20833 343.9583 Q 185.20833 343.9583 185.20833 264.5833 Q 185.20833 185.20833 185.20833 132.29166 L 185.20833 105.83333 L 211.66666 105.83333 Q 238.12498 105.83333 238.12498 52.916664 z" svg:height="5.5562496mm" draw:style-name="style-622" svg:viewBox="0.0 0.0 529.1666 555.625" svg:width="5.2916665mm" svg:x="198.17291mm" svg:y="186.53123mm"/>
          <draw:path svg:d="M 79.37499 26.458332 L 79.37499 26.458332 L 79.37499 26.458332 Q 79.37499 52.916664 79.37499 52.916664 L 105.83333 52.916664 L 158.74998 132.29166 Q 211.66666 211.66666 370.41666 238.12498 Q 529.1666 264.5833 529.1666 291.04166 Q 555.625 291.04166 555.625 291.04166 L 555.625 317.49997 L 555.625 317.49997 L 555.625 317.49997 L 582.0833 317.49997 L 582.0833 317.49997 L 608.5416 343.9583 L 634.99994 370.41666 L 661.4583 370.41666 L 661.4583 370.41666 L 661.4583 370.41666 L 661.4583 370.41666 L 661.4583 396.87497 L 661.4583 396.87497 L 687.9166 396.87497 L 687.9166 423.3333 L 687.9166 423.3333 L 714.37494 423.3333 L 714.37494 423.3333 L 714.37494 423.3333 L 820.2083 449.79166 L 926.0416 449.79166 L 952.49994 476.24997 Q 978.95825 502.7083 978.95825 529.1666 L 978.95825 555.625 L 952.49994 555.625 Q 926.0416 529.1666 820.2083 529.1666 Q 687.9166 529.1666 661.4583 476.24997 Q 661.4583 449.79166 608.5416 449.79166 Q 555.625 423.3333 529.1666 502.7083 L 502.7083 555.625 L 476.24997 555.625 L 476.24997 529.1666 L 476.24997 529.1666 L 449.79166 529.1666 L 449.79166 423.3333 Q 449.79166 317.49997 396.87497 317.49997 L 370.41666 317.49997 L 370.41666 317.49997 Q 343.9583 317.49997 343.9583 343.9583 Q 317.49997 370.41666 291.04166 317.49997 Q 264.5833 264.5833 238.12498 264.5833 L 185.20833 264.5833 L 158.74998 264.5833 Q 132.29166 264.5833 132.29166 211.66666 Q 132.29166 158.74998 79.37499 105.83333 L 26.458332 79.37499 L 26.458332 52.916664 Q 26.458332 52.916664 0.0 52.916664 L 0.0 52.916664 L 0.0 26.458332 Q 0.0 0.0 26.458332 0.0 Q 52.916664 0.0 79.37499 26.458332 z" svg:height="5.5562496mm" draw:style-name="style-623" svg:viewBox="0.0 0.0 978.95825 555.625" svg:width="9.789583mm" svg:x="126.206245mm" svg:y="193.67499mm"/>
          <draw:path svg:d="M 26.458332 52.916664 L 26.458332 0.0 L 52.916664 0.0 L 79.37499 0.0 L 79.37499 26.458332 L 79.37499 26.458332 L 105.83333 52.916664 Q 132.29166 52.916664 158.74998 52.916664 Q 185.20833 52.916664 185.20833 26.458332 L 185.20833 26.458332 L 185.20833 26.458332 L 211.66666 26.458332 L 211.66666 79.37499 L 211.66666 132.29166 L 211.66666 158.74998 Q 185.20833 185.20833 211.66666 185.20833 L 211.66666 185.20833 L 238.12498 476.24997 Q 238.12498 793.74994 264.5833 952.49994 L 264.5833 1084.7916 L 264.5833 2381.2498 Q 291.04166 3704.1665 291.04166 3809.9998 L 291.04166 3915.833 L 291.04166 3915.833 Q 291.04166 3915.833 291.04166 3942.2915 L 317.49997 3942.2915 L 317.49997 3968.7498 Q 317.49997 4021.6665 291.04166 4021.6665 Q 291.04166 4021.6665 211.66666 4021.6665 L 132.29166 4021.6665 L 105.83333 4021.6665 L 79.37499 4021.6665 L 79.37499 4021.6665 L 79.37499 3995.208 L 52.916664 3995.208 L 52.916664 3968.7498 L 52.916664 3968.7498 L 26.458332 3968.7498 L 26.458332 3862.9165 Q 26.458332 3730.6248 0.0 3439.5833 L 0.0 3148.5415 L 0.0 3148.5415 L 26.458332 3148.5415 L 26.458332 2645.8333 L 26.458332 2169.5833 L 26.458332 2063.75 Q 26.458332 1957.9165 26.458332 1111.25 L 26.458332 291.04166 L 26.458332 211.66666 L 26.458332 158.74998 L 26.458332 105.83333 Q 26.458332 79.37499 26.458332 52.916664 z" svg:height="40.216663mm" draw:style-name="style-624" svg:viewBox="0.0 0.0 317.49997 4021.6665" svg:width="3.1749997mm" svg:x="20.902082mm" svg:y="187.325mm"/>
          <draw:path svg:d="M 2513.5415 0.0 L 2513.5415 0.0 L 2513.5415 0.0 L 2513.5415 26.458332 L 2539.9998 26.458332 L 2539.9998 26.458332 L 2539.9998 0.0 L 2539.9998 0.0 L 2566.4583 0.0 L 2566.4583 26.458332 L 2566.4583 26.458332 L 2592.9165 26.458332 L 2592.9165 52.916664 L 2592.9165 79.37499 L 2619.3748 79.37499 Q 2645.8333 105.83333 2672.2915 79.37499 Q 2672.2915 52.916664 2804.5833 79.37499 Q 2910.4165 79.37499 2910.4165 132.29166 Q 2936.8748 185.20833 2963.3333 185.20833 Q 3016.2498 185.20833 3016.2498 238.12498 Q 3016.2498 264.5833 3095.6248 238.12498 Q 3174.9998 238.12498 3174.9998 238.12498 L 3174.9998 238.12498 L 3174.9998 238.12498 Q 3174.9998 238.12498 3174.9998 264.5833 L 3148.5415 264.5833 L 3148.5415 264.5833 Q 3148.5415 291.04166 3122.0833 291.04166 L 3122.0833 291.04166 L 2936.8748 502.7083 Q 2751.6665 714.37494 2751.6665 740.8333 L 2751.6665 767.2916 L 2725.2083 767.2916 L 2725.2083 767.2916 L 2725.2083 793.74994 L 2751.6665 793.74994 L 2751.6665 793.74994 L 2751.6665 820.2083 L 2778.1248 820.2083 L 2804.5833 820.2083 L 2804.5833 846.6666 L 2804.5833 873.12494 L 2778.1248 873.12494 L 2751.6665 873.12494 L 2751.6665 899.5833 Q 2751.6665 899.5833 2725.2083 926.0416 L 2725.2083 926.0416 L 2725.2083 926.0416 Q 2698.7498 926.0416 2698.7498 926.0416 L 2698.7498 952.49994 L 2672.2915 952.49994 Q 2645.8333 978.95825 2354.7915 1058.3333 Q 2063.75 1137.7083 1481.6666 1243.5416 L 873.12494 1322.9166 L 873.12494 1322.9166 L 873.12494 1296.4583 L 793.74994 1296.4583 L 687.9166 1296.4583 L 714.37494 1269.9999 L 740.8333 1243.5416 L 714.37494 1243.5416 Q 687.9166 1243.5416 423.3333 1084.7916 Q 185.20833 926.0416 132.29166 873.12494 L 79.37499 820.2083 L 79.37499 767.2916 L 52.916664 714.37494 L 52.916664 687.9166 L 52.916664 661.4583 L 26.458332 661.4583 L 26.458332 661.4583 L 26.458332 634.99994 L 0.0 634.99994 L 0.0 608.5416 L 0.0 582.0833 L 0.0 582.0833 Q 26.458332 555.625 26.458332 555.625 L 26.458332 555.625 L 26.458332 502.7083 Q 52.916664 476.24997 105.83333 396.87497 L 158.74998 291.04166 L 158.74998 291.04166 L 158.74998 291.04166 L 185.20833 291.04166 L 185.20833 291.04166 L 185.20833 264.5833 L 185.20833 264.5833 L 211.66666 264.5833 L 211.66666 238.12498 L 211.66666 238.12498 L 211.66666 238.12498 L 238.12498 238.12498 L 264.5833 238.12498 L 291.04166 211.66666 L 317.49997 185.20833 L 343.9583 185.20833 L 370.41666 185.20833 L 370.41666 211.66666 L 370.41666 238.12498 L 343.9583 238.12498 L 317.49997 238.12498 L 317.49997 264.5833 L 317.49997 291.04166 L 291.04166 291.04166 L 264.5833 291.04166 L 264.5833 317.49997 L 264.5833 317.49997 L 238.12498 317.49997 L 238.12498 343.9583 L 238.12498 343.9583 L 264.5833 343.9583 L 264.5833 343.9583 L 264.5833 343.9583 L 264.5833 370.41666 L 264.5833 370.41666 L 238.12498 370.41666 L 238.12498 396.87497 L 264.5833 396.87497 L 291.04166 396.87497 L 317.49997 423.3333 L 343.9583 449.79166 L 343.9583 449.79166 L 370.41666 449.79166 L 396.87497 476.24997 Q 449.79166 502.7083 449.79166 502.7083 L 449.79166 502.7083 L 423.3333 502.7083 Q 370.41666 529.1666 396.87497 582.0833 Q 423.3333 661.4583 529.1666 714.37494 Q 661.4583 767.2916 687.9166 767.2916 L 740.8333 767.2916 L 793.74994 793.74994 L 820.2083 793.74994 L 899.5833 793.74994 L 978.95825 767.2916 L 1031.875 767.2916 Q 1084.7916 767.2916 1084.7916 714.37494 Q 1111.25 661.4583 1111.25 661.4583 Q 1111.25 661.4583 1217.0833 634.99994 L 1349.3749 634.99994 L 1349.3749 634.99994 L 1349.3749 661.4583 L 1428.7499 661.4583 Q 1481.6666 661.4583 1455.2083 608.5416 Q 1428.7499 555.625 1746.2499 555.625 Q 2063.75 529.1666 2063.75 502.7083 Q 2063.75 449.79166 2090.2083 449.79166 L 2116.6665 449.79166 L 2143.125 423.3333 L 2169.5833 423.3333 L 2169.5833 396.87497 L 2169.5833 343.9583 L 2196.0415 291.04166 L 2196.0415 211.66666 L 2275.4165 132.29166 Q 2381.2498 26.458332 2434.1665 26.458332 Q 2487.0833 0.0 2513.5415 0.0 z M 1111.25 740.8333 Q 1111.25 714.37494 1137.7083 714.37494 Q 1164.1666 714.37494 1164.1666 740.8333 Q 1164.1666 767.2916 1137.7083 767.2916 Q 1111.25 767.2916 1111.25 740.8333 z" svg:height="13.229166mm" draw:style-name="style-625" svg:viewBox="0.0 0.0 3174.9998 1322.9166" svg:width="31.749998mm" svg:x="147.10832mm" svg:y="219.86874mm"/>
          <draw:path svg:d="M 26.458332 26.458332 L 52.916664 0.0 L 105.83333 26.458332 Q 132.29166 52.916664 317.49997 52.916664 Q 476.24997 52.916664 555.625 26.458332 L 634.99994 26.458332 L 661.4583 52.916664 Q 687.9166 79.37499 714.37494 79.37499 L 714.37494 105.83333 L 740.8333 132.29166 Q 740.8333 158.74998 687.9166 158.74998 L 608.5416 158.74998 L 608.5416 185.20833 L 634.99994 185.20833 L 634.99994 185.20833 L 634.99994 211.66666 L 634.99994 211.66666 L 634.99994 211.66666 L 661.4583 211.66666 L 661.4583 211.66666 L 661.4583 238.12498 L 687.9166 238.12498 L 687.9166 238.12498 L 687.9166 264.5833 L 793.74994 264.5833 L 899.5833 264.5833 L 926.0416 291.04166 L 952.49994 291.04166 L 952.49994 317.49997 L 952.49994 343.9583 L 873.12494 343.9583 L 793.74994 317.49997 L 687.9166 317.49997 L 555.625 317.49997 L 555.625 317.49997 L 555.625 317.49997 L 529.1666 291.04166 L 476.24997 264.5833 L 476.24997 264.5833 L 476.24997 264.5833 L 502.7083 238.12498 L 502.7083 211.66666 L 423.3333 211.66666 Q 317.49997 211.66666 264.5833 185.20833 Q 238.12498 185.20833 238.12498 158.74998 Q 238.12498 105.83333 105.83333 79.37499 L 0.0 52.916664 L 0.0 52.916664 Q 0.0 52.916664 26.458332 26.458332 z" svg:height="3.439583mm" draw:style-name="style-626" svg:viewBox="0.0 0.0 952.49994 343.9583" svg:width="9.525mm" svg:x="58.737495mm" svg:y="132.82083mm"/>
          <draw:path svg:d="M 158.74998 52.916664 L 158.74998 0.0 L 185.20833 52.916664 Q 185.20833 105.83333 211.66666 238.12498 L 238.12498 370.41666 L 238.12498 370.41666 L 238.12498 370.41666 L 238.12498 396.87497 L 238.12498 396.87497 L 264.5833 343.9583 L 264.5833 291.04166 L 264.5833 793.74994 Q 238.12498 1269.9999 185.20833 1534.5833 Q 132.29166 1772.7083 132.29166 1799.1666 L 132.29166 1852.0833 L 105.83333 1904.9999 L 79.37499 1931.4583 L 79.37499 1984.3749 L 79.37499 2037.2915 L 79.37499 2037.2915 L 79.37499 2037.2915 L 52.916664 2010.8333 L 26.458332 1984.3749 L 26.458332 1957.9165 L 26.458332 1931.4583 L 0.0 1931.4583 L 0.0 1931.4583 L 0.0 1904.9999 L 26.458332 1878.5416 L 26.458332 1666.8749 Q 26.458332 1455.2083 79.37499 846.6666 L 132.29166 211.66666 L 132.29166 158.74998 L 132.29166 132.29166 L 158.74998 52.916664 z" svg:height="20.372915mm" draw:style-name="style-627" svg:viewBox="0.0 0.0 264.5833 2037.2915" svg:width="2.6458333mm" svg:x="102.92291mm" svg:y="157.16249mm"/>
          <draw:path svg:d="M 105.83333 132.29166 L 52.916664 132.29166 L 26.458332 132.29166 Q 0.0 132.29166 0.0 79.37499 L 0.0 52.916664 L 0.0 26.458332 L 0.0 0.0 L 79.37499 0.0 Q 132.29166 26.458332 158.74998 52.916664 Q 185.20833 105.83333 158.74998 105.83333 Q 158.74998 132.29166 105.83333 132.29166 z" svg:height="1.3229166mm" draw:style-name="style-628" svg:viewBox="0.0 0.0 158.74998 132.29166" svg:width="1.5874999mm" svg:x="21.43125mm" svg:y="170.65623mm"/>
          <draw:path svg:d="M 158.74998 158.74998 L 185.20833 158.74998 L 185.20833 158.74998 Q 185.20833 158.74998 211.66666 185.20833 L 211.66666 185.20833 L 264.5833 211.66666 Q 317.49997 264.5833 317.49997 317.49997 Q 317.49997 370.41666 343.9583 370.41666 L 370.41666 370.41666 L 370.41666 370.41666 Q 370.41666 370.41666 317.49997 370.41666 L 238.12498 370.41666 L 238.12498 343.9583 Q 238.12498 317.49997 211.66666 317.49997 Q 158.74998 291.04166 79.37499 264.5833 L 0.0 238.12498 L 0.0 105.83333 Q 0.0 -26.458332 79.37499 0.0 Q 158.74998 0.0 185.20833 52.916664 Q 185.20833 79.37499 158.74998 105.83333 Q 105.83333 105.83333 132.29166 132.29166 Q 158.74998 158.74998 158.74998 158.74998 z" svg:height="3.7041664mm" draw:style-name="style-629" svg:viewBox="0.0 0.0 370.41666 370.41666" svg:width="3.7041664mm" svg:x="124.35416mm" svg:y="192.61665mm"/>
          <draw:path svg:d="M 132.29166 79.37499 L 105.83333 0.0 L 132.29166 0.0 Q 158.74998 0.0 185.20833 79.37499 Q 211.66666 132.29166 291.04166 132.29166 Q 343.9583 132.29166 343.9583 158.74998 L 343.9583 158.74998 L 343.9583 158.74998 Q 343.9583 185.20833 343.9583 185.20833 L 370.41666 185.20833 L 370.41666 185.20833 Q 396.87497 211.66666 396.87497 264.5833 L 396.87497 317.49997 L 343.9583 396.87497 Q 317.49997 502.7083 291.04166 502.7083 Q 238.12498 502.7083 238.12498 529.1666 L 211.66666 529.1666 L 211.66666 529.1666 Q 185.20833 529.1666 185.20833 555.625 L 185.20833 555.625 L 185.20833 555.625 Q 158.74998 555.625 105.83333 582.0833 L 52.916664 582.0833 L 52.916664 555.625 Q 26.458332 555.625 26.458332 502.7083 L 26.458332 476.24997 L 26.458332 449.79166 Q 26.458332 449.79166 105.83333 449.79166 Q 158.74998 423.3333 158.74998 370.41666 Q 158.74998 317.49997 79.37499 291.04166 L 0.0 291.04166 L 0.0 264.5833 Q 26.458332 238.12498 79.37499 211.66666 Q 132.29166 185.20833 132.29166 79.37499 z" svg:height="5.820833mm" draw:style-name="style-630" svg:viewBox="0.0 0.0 396.87497 582.0833" svg:width="3.9687498mm" svg:x="23.01875mm" svg:y="230.45207mm"/>
          <draw:path svg:d="M 52.916664 0.0 L 52.916664 0.0 L 158.74998 26.458332 Q 238.12498 52.916664 264.5833 52.916664 L 291.04166 52.916664 L 291.04166 52.916664 L 291.04166 79.37499 L 291.04166 79.37499 L 317.49997 79.37499 L 317.49997 105.83333 Q 317.49997 158.74998 291.04166 264.5833 L 291.04166 343.9583 L 291.04166 343.9583 L 264.5833 343.9583 L 264.5833 343.9583 L 264.5833 370.41666 L 158.74998 370.41666 Q 26.458332 370.41666 0.0 211.66666 L 0.0 79.37499 L 0.0 52.916664 Q 0.0 52.916664 26.458332 52.916664 L 26.458332 26.458332 L 26.458332 0.0 Q 52.916664 0.0 52.916664 0.0 z" svg:height="3.7041664mm" draw:style-name="style-631" svg:viewBox="0.0 0.0 317.49997 370.41666" svg:width="3.1749997mm" svg:x="189.44165mm" svg:y="210.07916mm"/>
          <draw:path svg:d="M 978.95825 26.458332 L 978.95825 0.0 L 1005.4166 0.0 L 1031.875 0.0 L 1031.875 26.458332 L 1005.4166 26.458332 L 1005.4166 52.916664 L 1005.4166 105.83333 L 978.95825 264.5833 Q 978.95825 423.3333 1005.4166 423.3333 Q 1058.3333 449.79166 1058.3333 502.7083 Q 1058.3333 555.625 1058.3333 582.0833 L 1058.3333 608.5416 L 1058.3333 608.5416 L 1058.3333 634.99994 L 1084.7916 634.99994 L 1111.25 634.99994 L 1137.7083 634.99994 L 1164.1666 634.99994 L 1164.1666 634.99994 Q 1164.1666 634.99994 1190.6249 529.1666 Q 1217.0833 449.79166 1217.0833 502.7083 Q 1269.9999 555.625 1269.9999 529.1666 L 1269.9999 502.7083 L 1296.4583 502.7083 L 1296.4583 529.1666 L 1322.9166 502.7083 Q 1375.8333 502.7083 1375.8333 529.1666 Q 1375.8333 555.625 1375.8333 634.99994 L 1375.8333 714.37494 L 1375.8333 714.37494 L 1375.8333 714.37494 L 1375.8333 846.6666 Q 1375.8333 1005.4166 1402.2916 1058.3333 L 1428.7499 1084.7916 L 1428.7499 1084.7916 L 1428.7499 1111.25 L 1428.7499 1111.25 L 1428.7499 1111.25 L 1455.2083 1111.25 L 1455.2083 1111.25 L 1455.2083 1137.7083 L 1481.6666 1137.7083 L 1481.6666 1137.7083 L 1481.6666 1164.1666 L 1481.6666 1164.1666 L 1508.1249 1164.1666 L 1508.1249 1269.9999 Q 1481.6666 1349.3749 1428.7499 1428.7499 Q 1375.8333 1481.6666 1375.8333 1508.1249 L 1375.8333 1534.5833 L 1349.3749 1561.0416 L 1349.3749 1587.4999 L 1375.8333 1746.2499 Q 1375.8333 1931.4583 1402.2916 1957.9165 Q 1428.7499 1957.9165 1428.7499 1984.3749 L 1428.7499 2010.8333 L 1428.7499 2063.75 Q 1428.7499 2116.6665 1455.2083 2116.6665 L 1481.6666 2116.6665 L 1508.1249 2222.5 Q 1534.5833 2301.875 1508.1249 2354.7915 Q 1455.2083 2381.2498 1428.7499 2407.7083 Q 1402.2916 2407.7083 1402.2916 2539.9998 Q 1402.2916 2645.8333 1428.7499 2672.2915 Q 1481.6666 2698.7498 1481.6666 2751.6665 Q 1481.6666 2831.0415 1508.1249 2857.4998 Q 1534.5833 2883.9583 1534.5833 2963.3333 L 1534.5833 3016.2498 L 1561.0416 3016.2498 Q 1587.4999 3016.2498 1613.9583 3016.2498 L 1640.4166 3016.2498 L 1640.4166 3016.2498 L 1640.4166 3016.2498 L 1666.8749 3016.2498 L 1666.8749 3016.2498 L 1693.3333 3042.7083 L 1746.2499 3042.7083 L 1746.2499 3016.2498 L 1746.2499 2963.3333 L 1799.1666 2963.3333 Q 1852.0833 2963.3333 1852.0833 2989.7915 L 1852.0833 2989.7915 L 1825.6249 3095.6248 Q 1799.1666 3201.4583 1799.1666 3201.4583 L 1799.1666 3227.9165 L 1799.1666 3227.9165 L 1799.1666 3227.9165 L 1772.7083 3227.9165 L 1772.7083 3227.9165 L 1852.0833 3280.8333 Q 1957.9165 3333.7498 1957.9165 3386.6665 Q 2010.8333 3413.1248 2090.2083 3439.5833 Q 2169.5833 3466.0415 2169.5833 3492.4998 Q 2169.5833 3518.9583 2248.9583 3518.9583 Q 2328.3333 3492.4998 2381.2498 3518.9583 L 2434.1665 3518.9583 L 2434.1665 3518.9583 L 2434.1665 3545.4165 L 2434.1665 3545.4165 L 2434.1665 3545.4165 L 2460.6248 3598.3333 L 2460.6248 3624.7915 L 2487.0833 3651.2498 Q 2487.0833 3651.2498 2487.0833 3651.2498 Q 2487.0833 3651.2498 2460.6248 3677.7083 L 2434.1665 3704.1665 L 2487.0833 3704.1665 Q 2539.9998 3704.1665 2539.9998 3730.6248 Q 2539.9998 3757.0833 2513.5415 3757.0833 Q 2487.0833 3783.5415 2539.9998 3809.9998 Q 2566.4583 3809.9998 2539.9998 3862.9165 Q 2487.0833 3862.9165 2566.4583 3889.3748 Q 2645.8333 3915.833 2645.8333 3915.833 Q 2645.8333 3942.2915 2645.8333 3942.2915 L 2645.8333 3968.7498 L 2698.7498 3968.7498 L 2725.2083 3968.7498 L 2672.2915 4021.6665 Q 2619.3748 4021.6665 2592.9165 4048.1248 L 2539.9998 4074.583 L 2539.9998 4074.583 L 2539.9998 4074.583 L 2513.5415 4074.583 Q 2487.0833 4101.0415 2487.0833 4127.5 Q 2487.0833 4153.958 2487.0833 4180.4165 Q 2460.6248 4180.4165 2487.0833 4206.875 Q 2513.5415 4233.333 2354.7915 4259.7915 Q 2169.5833 4312.708 2196.0415 4339.1665 Q 2196.0415 4365.625 2063.75 4365.625 Q 1957.9165 4365.625 1957.9165 4392.083 Q 1957.9165 4418.5415 1984.3749 4445.0 Q 2010.8333 4471.458 1984.3749 4497.9165 Q 1957.9165 4497.9165 1957.9165 4550.833 Q 1957.9165 4603.75 1931.4583 4603.75 Q 1904.9999 4603.75 1904.9999 4630.208 Q 1904.9999 4656.6665 1852.0833 4656.6665 L 1799.1666 4656.6665 L 1799.1666 4683.1245 L 1799.1666 4683.1245 L 1772.7083 4683.1245 L 1772.7083 4709.583 L 1799.1666 4709.583 L 1852.0833 4709.583 L 1878.5416 4736.0415 L 1904.9999 4762.4995 L 1904.9999 4762.4995 L 1904.9999 4762.4995 L 1878.5416 4762.4995 L 1878.5416 4762.4995 L 1852.0833 4788.958 L 1825.6249 4815.4165 L 1825.6249 4815.4165 L 1825.6249 4815.4165 L 1799.1666 4815.4165 Q 1746.2499 4815.4165 1534.5833 4841.8745 L 1349.3749 4841.8745 L 1349.3749 4868.333 L 1349.3749 4894.7915 L 1349.3749 4894.7915 L 1322.9166 4894.7915 L 1322.9166 4947.708 L 1322.9166 5000.6245 L 1349.3749 5000.6245 L 1349.3749 5027.083 L 1349.3749 5027.083 L 1375.8333 5027.083 L 1375.8333 5027.083 L 1375.8333 5027.083 L 1375.8333 5053.5415 L 1375.8333 5053.5415 L 1349.3749 5079.9995 L 1349.3749 5132.9165 L 1375.8333 5132.9165 L 1402.2916 5132.9165 L 1402.2916 5159.3745 L 1428.7499 5159.3745 L 1481.6666 5212.2915 Q 1561.0416 5238.7495 1693.3333 5265.208 L 1825.6249 5291.6665 L 1852.0833 5291.6665 L 1878.5416 5291.6665 L 1878.5416 5318.1245 L 1878.5416 5344.583 L 1852.0833 5344.583 L 1825.6249 5344.583 L 1799.1666 5371.0415 L 1772.7083 5397.4995 L 1772.7083 5397.4995 L 1746.2499 5397.4995 L 1746.2499 5423.958 L 1746.2499 5450.4165 L 1799.1666 5450.4165 L 1825.6249 5450.4165 L 1931.4583 5503.333 Q 2010.8333 5529.7915 2063.75 5714.9995 Q 2116.6665 5873.7495 2090.2083 5873.7495 L 2063.75 5873.7495 L 2063.75 5926.6665 L 2063.75 5953.1245 L 2090.2083 5953.1245 L 2090.2083 5926.6665 L 2090.2083 5926.6665 L 2116.6665 5926.6665 L 2116.6665 5926.6665 L 2116.6665 5926.6665 L 2116.6665 5900.208 L 2116.6665 5900.208 L 2143.125 5900.208 L 2143.125 5873.7495 L 2143.125 5873.7495 L 2169.5833 5873.7495 L 2169.5833 5873.7495 L 2169.5833 5873.7495 L 2196.0415 5873.7495 L 2222.5 5873.7495 L 2222.5 5873.7495 L 2222.5 5873.7495 L 2248.9583 5873.7495 L 2248.9583 5873.7495 L 2275.4165 5847.2915 L 2328.3333 5820.833 L 2328.3333 5820.833 L 2328.3333 5820.833 L 2328.3333 5794.3745 Q 2328.3333 5767.9165 2328.3333 5582.708 L 2328.3333 5397.4995 L 2328.3333 5397.4995 L 2328.3333 5397.4995 L 2328.3333 5371.0415 Q 2328.3333 5344.583 2328.3333 5344.583 L 2328.3333 5344.583 L 2328.3333 5344.583 Q 2328.3333 5318.1245 2328.3333 5291.6665 Q 2354.7915 5291.6665 2381.2498 5238.7495 Q 2381.2498 5159.3745 2460.6248 5159.3745 L 2539.9998 5132.9165 L 2592.9165 5132.9165 L 2672.2915 5132.9165 L 2910.4165 5159.3745 Q 3122.0833 5185.833 3254.3748 5265.208 Q 3386.6665 5318.1245 3413.1248 5344.583 Q 3413.1248 5397.4995 3571.8748 5397.4995 Q 3730.6248 5423.958 3730.6248 5450.4165 Q 3730.6248 5476.8745 3757.0833 5476.8745 L 3783.5415 5476.8745 L 3783.5415 5503.333 L 3809.9998 5529.7915 L 3809.9998 5529.7915 L 3809.9998 5503.333 L 3809.9998 5503.333 L 3809.9998 5503.333 L 3836.4583 5503.333 L 3836.4583 5503.333 L 3836.4583 5476.8745 L 3809.9998 5476.8745 L 3809.9998 5476.8745 L 3809.9998 5450.4165 L 3836.4583 5450.4165 L 3862.9165 5450.4165 L 3862.9165 5476.8745 L 3862.9165 5476.8745 L 3889.3748 5476.8745 L 3889.3748 5503.333 L 3915.833 5503.333 L 3968.7498 5503.333 L 3968.7498 5476.8745 L 3968.7498 5476.8745 L 3942.2915 5476.8745 L 3942.2915 5450.4165 L 3942.2915 5450.4165 L 3915.833 5450.4165 L 3915.833 5423.958 L 3915.833 5397.4995 L 3889.3748 5397.4995 Q 3889.3748 5397.4995 3862.9165 5371.0415 Q 3836.4583 5371.0415 3836.4583 5344.583 Q 3836.4583 5318.1245 3809.9998 5291.6665 L 3757.0833 5291.6665 L 3757.0833 5265.208 L 3757.0833 5238.7495 L 3783.5415 5238.7495 L 3783.5415 5238.7495 L 3809.9998 5238.7495 L 3809.9998 5238.7495 L 3809.9998 5238.7495 L 3809.9998 5238.7495 L 3836.4583 5238.7495 L 3836.4583 5238.7495 L 3809.9998 5212.2915 L 3783.5415 5185.833 L 3809.9998 5185.833 L 3862.9165 5185.833 L 4021.6665 5159.3745 Q 4206.875 5132.9165 4630.208 5132.9165 L 5053.5415 5132.9165 L 5053.5415 5132.9165 L 5053.5415 5132.9165 L 5238.7495 5159.3745 Q 5450.4165 5185.833 5767.9165 5185.833 L 6058.958 5185.833 L 6191.2495 5185.833 L 6297.083 5185.833 L 6376.458 5212.2915 L 6455.833 5212.2915 L 6482.2915 5212.2915 L 6508.7495 5212.2915 L 6508.7495 5212.2915 Q 6508.7495 5238.7495 6561.6665 5238.7495 L 6641.0415 5238.7495 L 6693.958 5265.208 Q 6746.8745 5291.6665 6799.7915 5291.6665 L 6852.708 5291.6665 L 6852.708 5291.6665 L 6852.708 5291.6665 L 6852.708 5318.1245 L 6826.2495 5318.1245 L 6826.2495 5318.1245 L 6826.2495 5344.583 L 6826.2495 5344.583 L 6826.2495 5344.583 L 6852.708 5344.583 L 6852.708 5344.583 L 6852.708 5371.0415 L 6879.1665 5371.0415 L 6879.1665 5476.8745 L 6879.1665 5582.708 L 6905.6245 5582.708 L 6905.6245 5609.1665 L 6905.6245 5609.1665 L 6879.1665 5609.1665 L 6879.1665 5609.1665 L 6879.1665 5609.1665 L 6826.2495 5662.083 Q 6773.333 5714.9995 6614.583 5767.9165 Q 6482.2915 5767.9165 6429.3745 5820.833 Q 6376.458 5847.2915 6349.9995 5900.208 Q 6349.9995 5953.1245 6376.458 5953.1245 Q 6402.9165 5979.583 6376.458 5979.583 Q 6349.9995 5979.583 6349.9995 6085.4165 Q 6349.9995 6217.708 6376.458 6217.708 Q 6402.9165 6244.1665 6429.3745 6244.1665 L 6455.833 6244.1665 L 6455.833 6270.6245 L 6455.833 6297.083 L 6429.3745 6297.083 L 6402.9165 6297.083 L 6349.9995 6297.083 Q 6297.083 6297.083 6270.6245 6323.5415 Q 6244.1665 6349.9995 6244.1665 6349.9995 L 6244.1665 6323.5415 L 6244.1665 6429.3745 Q 6244.1665 6561.6665 6270.6245 6561.6665 L 6297.083 6561.6665 L 6297.083 6588.1245 L 6297.083 6588.1245 L 6191.2495 6588.1245 Q 6085.4165 6561.6665 6032.4995 6508.7495 L 5979.583 6455.833 L 5953.1245 6455.833 L 5953.1245 6455.833 L 5953.1245 6482.2915 L 5926.6665 6482.2915 L 5900.208 6561.6665 Q 5873.7495 6641.0415 5847.2915 6667.4995 L 5847.2915 6667.4995 L 5820.833 6693.958 Q 5820.833 6720.4165 5767.9165 6720.4165 L 5741.458 6720.4165 L 5714.9995 6720.4165 Q 5662.083 6720.4165 5609.1665 6720.4165 Q 5582.708 6720.4165 5556.2495 6641.0415 L 5529.7915 6561.6665 L 5529.7915 6561.6665 Q 5503.333 6535.208 5503.333 6535.208 L 5503.333 6535.208 L 5291.6665 6535.208 Q 5106.458 6508.7495 5027.083 6508.7495 Q 4974.1665 6508.7495 4974.1665 6455.833 Q 4947.708 6429.3745 4921.2495 6429.3745 Q 4868.333 6429.3745 4868.333 6402.9165 Q 4868.333 6376.458 4894.7915 6376.458 Q 4921.2495 6349.9995 4868.333 6349.9995 Q 4815.4165 6323.5415 4656.6665 6297.083 L 4497.9165 6270.6245 L 4339.1665 6270.6245 Q 4206.875 6297.083 4153.958 6297.083 L 4101.0415 6297.083 L 4101.0415 6323.5415 L 4074.583 6323.5415 L 4101.0415 6376.458 Q 4101.0415 6429.3745 4127.5 6429.3745 Q 4153.958 6429.3745 4127.5 6455.833 Q 4127.5 6508.7495 4101.0415 6508.7495 L 4101.0415 6508.7495 L 4074.583 6535.208 Q 4048.1248 6561.6665 3968.7498 6561.6665 L 3889.3748 6561.6665 L 3862.9165 6561.6665 Q 3809.9998 6561.6665 3757.0833 6535.208 L 3704.1665 6508.7495 L 3704.1665 6508.7495 Q 3704.1665 6482.2915 3677.7083 6482.2915 L 3677.7083 6482.2915 L 3677.7083 6455.833 Q 3651.2498 6455.833 3571.8748 6402.9165 L 3492.4998 6349.9995 L 3413.1248 6349.9995 L 3333.7498 6349.9995 L 3333.7498 6376.458 L 3333.7498 6376.458 L 3307.2915 6376.458 L 3307.2915 6402.9165 L 3307.2915 6402.9165 L 3280.8333 6402.9165 L 3280.8333 6429.3745 L 3280.8333 6455.833 L 3307.2915 6455.833 L 3307.2915 6455.833 L 3307.2915 6482.2915 L 3333.7498 6482.2915 L 3333.7498 6482.2915 L 3333.7498 6508.7495 L 3386.6665 6508.7495 Q 3413.1248 6508.7495 3439.5833 6535.208 L 3466.0415 6561.6665 L 3492.4998 6561.6665 Q 3545.4165 6588.1245 3545.4165 6614.583 L 3545.4165 6614.583 L 3518.9583 6720.4165 Q 3492.4998 6799.7915 3492.4998 6826.2495 L 3492.4998 6852.708 L 3466.0415 6879.1665 Q 3439.5833 6932.083 3439.5833 6932.083 L 3439.5833 6958.5415 L 3386.6665 6984.9995 Q 3360.2083 6984.9995 3360.2083 7011.458 Q 3360.2083 7037.9165 3280.8333 7064.3745 Q 3227.9165 7090.833 3174.9998 7117.2915 L 3095.6248 7143.7495 L 3095.6248 7143.7495 L 3069.1665 7143.7495 L 3069.1665 7143.7495 L 3069.1665 7143.7495 L 3042.7083 7170.208 L 3016.2498 7196.6665 L 3016.2498 7196.6665 L 3016.2498 7196.6665 L 3016.2498 7196.6665 L 2989.7915 7196.6665 L 2804.5833 7249.583 Q 2619.3748 7302.4995 2592.9165 7302.4995 L 2539.9998 7302.4995 L 2487.0833 7328.958 L 2434.1665 7328.958 L 2434.1665 7302.4995 Q 2434.1665 7302.4995 2407.7083 7302.4995 L 2407.7083 7328.958 L 2381.2498 7328.958 L 2381.2498 7328.958 L 2328.3333 7328.958 Q 2248.9583 7355.4165 2037.2915 7355.4165 L 1825.6249 7355.4165 L 1799.1666 7355.4165 Q 1746.2499 7355.4165 1534.5833 7355.4165 L 1322.9166 7355.4165 L 1322.9166 7514.1665 Q 1322.9166 7672.9165 1296.4583 7831.666 L 1296.4583 8016.8745 L 1296.4583 8202.083 Q 1322.9166 8413.75 1296.4583 8704.791 L 1296.4583 8995.833 L 1296.4583 9048.75 L 1296.4583 9075.208 L 1296.4583 9075.208 Q 1269.9999 9075.208 1269.9999 9101.666 L 1269.9999 9128.125 L 1296.4583 9128.125 L 1296.4583 9128.125 L 1322.9166 9260.416 Q 1322.9166 9419.166 1402.2916 9445.624 Q 1481.6666 9498.541 1481.6666 9551.458 Q 1481.6666 9604.374 1481.6666 9604.374 Q 1481.6666 9630.833 1455.2083 9630.833 L 1428.7499 9630.833 L 1375.8333 9710.208 Q 1349.3749 9789.583 1322.9166 9816.041 Q 1296.4583 9816.041 1322.9166 9895.416 Q 1322.9166 10001.249 1322.9166 10001.249 L 1322.9166 10027.708 L 1296.4583 10054.166 Q 1269.9999 10054.166 1269.9999 10212.916 Q 1269.9999 10371.666 1296.4583 10424.583 L 1296.4583 10503.958 L 1296.4583 10503.958 Q 1296.4583 10530.416 1322.9166 10530.416 L 1322.9166 10530.416 L 1322.9166 10636.249 Q 1349.3749 10742.083 1322.9166 11006.666 Q 1322.9166 11297.708 1322.9166 11694.583 Q 1322.9166 12064.999 1375.8333 12170.833 Q 1428.7499 12276.666 1428.7499 12382.499 Q 1428.7499 12461.874 1402.2916 12488.333 Q 1375.8333 12488.333 1402.2916 12488.333 Q 1402.2916 12488.333 1508.1249 12514.791 L 1613.9583 12541.249 L 1613.9583 12541.249 L 1640.4166 12541.249 L 1640.4166 12541.249 L 1640.4166 12541.249 L 1613.9583 12567.708 L 1587.4999 12594.166 L 1587.4999 12594.166 L 1587.4999 12594.166 L 1428.7499 12594.166 L 1296.4583 12594.166 L 1296.4583 12620.624 L 1269.9999 12620.624 L 1269.9999 12673.541 L 1269.9999 12726.458 L 1296.4583 12726.458 L 1296.4583 12752.916 L 1296.4583 12752.916 L 1322.9166 12752.916 L 1322.9166 12752.916 L 1322.9166 12752.916 L 1322.9166 12779.374 L 1322.9166 12779.374 L 1349.3749 12779.374 L 1349.3749 12805.833 L 1375.8333 12805.833 Q 1375.8333 12832.291 1349.3749 12858.749 Q 1322.9166 12858.749 1322.9166 12885.208 Q 1349.3749 12911.666 1534.5833 12964.583 Q 1693.3333 13017.499 1693.3333 13202.708 Q 1693.3333 13387.916 1719.7916 13440.833 L 1719.7916 13467.291 L 1719.7916 13758.333 Q 1746.2499 14049.374 1746.2499 14181.666 L 1746.2499 14287.499 L 1772.7083 14287.499 L 1772.7083 14287.499 L 1772.7083 14313.958 L 1799.1666 14313.958 L 1799.1666 14340.416 L 1799.1666 14340.416 L 1799.1666 14340.416 L 1799.1666 14340.416 L 1772.7083 14340.416 L 1772.7083 14340.416 L 1799.1666 14366.874 L 1825.6249 14393.333 L 1825.6249 14393.333 L 1852.0833 14393.333 L 1852.0833 14393.333 L 1852.0833 14393.333 L 1852.0833 14419.791 L 1852.0833 14419.791 L 1878.5416 14446.249 L 1878.5416 14446.249 L 1852.0833 14446.249 L 1825.6249 14446.249 L 1799.1666 14472.708 L 1799.1666 14472.708 L 1534.5833 14499.166 Q 1269.9999 14499.166 1269.9999 14604.999 L 1269.9999 14710.833 L 1243.5416 14816.666 L 1243.5416 14896.041 L 1243.5416 15028.333 L 1243.5416 15134.166 L 1217.0833 15504.582 Q 1164.1666 15874.999 1190.6249 15927.916 L 1217.0833 16007.291 L 1217.0833 16007.291 L 1217.0833 16033.749 L 1217.0833 16033.749 L 1243.5416 16033.749 L 1243.5416 16166.041 Q 1217.0833 16298.332 1243.5416 16298.332 L 1243.5416 16298.332 L 1243.5416 16298.332 Q 1217.0833 16324.791 1217.0833 16510.0 L 1217.0833 16668.75 L 1217.0833 16827.5 L 1217.0833 16986.25 L 1217.0833 17065.625 L 1217.0833 17145.0 L 1243.5416 17197.916 L 1243.5416 17224.375 L 1217.0833 17568.332 Q 1217.0833 17938.75 1217.0833 18256.25 Q 1217.0833 18547.291 1190.6249 18573.75 L 1190.6249 18573.75 L 1190.6249 18573.75 L 1164.1666 18573.75 L 1164.1666 18573.75 L 1164.1666 18573.75 L 1164.1666 18600.207 L 1164.1666 18600.207 L 1137.7083 18653.123 L 1111.25 18706.041 L 1111.25 18785.416 L 1111.25 18838.332 L 1084.7916 18864.791 L 1058.3333 18891.248 L 1058.3333 18891.248 L 1058.3333 18891.248 L 1031.875 18864.791 L 1005.4166 18838.332 L 1005.4166 18838.332 L 1005.4166 18838.332 L 1005.4166 18758.957 L 1005.4166 18679.582 L 1005.4166 18679.582 L 1005.4166 18679.582 L 978.95825 18653.123 L 952.49994 18653.123 L 952.49994 18732.498 L 952.49994 18785.416 L 926.0416 18811.873 L 899.5833 18838.332 L 899.5833 18838.332 L 899.5833 18838.332 L 899.5833 18811.873 L 899.5833 18811.873 L 873.12494 18811.873 L 873.12494 18785.416 L 873.12494 18785.416 L 846.6666 18785.416 L 846.6666 18785.416 L 846.6666 18785.416 L 846.6666 18758.957 L 846.6666 18758.957 L 873.12494 18758.957 L 873.12494 18732.498 L 873.12494 18732.498 L 899.5833 18732.498 L 899.5833 18732.498 L 899.5833 18732.498 L 899.5833 18706.041 L 899.5833 18706.041 L 899.5833 18679.582 Q 899.5833 18653.123 873.12494 18415.0 Q 846.6666 18203.332 767.2916 17621.25 Q 687.9166 17039.166 661.4583 16959.791 Q 634.99994 16880.416 661.4583 16615.832 Q 661.4583 16377.707 687.9166 16377.707 Q 714.37494 16377.707 714.37494 16113.124 Q 687.9166 15848.541 714.37494 15742.707 Q 740.8333 15636.874 687.9166 15451.666 Q 661.4583 15239.999 634.99994 15134.166 Q 634.99994 15028.333 582.0833 14790.208 Q 555.625 14552.083 529.1666 14552.083 Q 502.7083 14552.083 502.7083 14499.166 Q 502.7083 14419.791 529.1666 14393.333 Q 529.1666 14393.333 502.7083 14075.833 Q 476.24997 13758.333 396.87497 13440.833 Q 317.49997 13123.333 317.49997 12541.249 Q 317.49997 11932.708 317.49997 11800.416 Q 317.49997 11641.666 291.04166 11429.999 Q 264.5833 11218.333 238.12498 11059.583 Q 211.66666 10874.374 211.66666 10530.416 Q 158.74998 10186.458 158.74998 10001.249 Q 158.74998 9789.583 158.74998 9339.791 Q 158.74998 8890.0 185.20833 8704.791 Q 185.20833 8519.583 158.74998 8519.583 Q 132.29166 8519.583 105.83333 8175.6245 Q 105.83333 7858.1245 105.83333 7672.9165 Q 105.83333 7487.708 52.916664 7355.4165 Q 52.916664 7196.6665 26.458332 7117.2915 L 0.0 7037.9165 L 0.0 6984.9995 L 0.0 6905.6245 L 26.458332 6905.6245 L 26.458332 6879.1665 L 26.458332 6879.1665 L 0.0 6879.1665 L 0.0 6879.1665 L 0.0 6879.1665 L 0.0 6852.708 L 0.0 6852.708 L 26.458332 6773.333 Q 52.916664 6693.958 52.916664 6111.8745 Q 52.916664 5556.2495 52.916664 5397.4995 Q 52.916664 5265.208 105.83333 5212.2915 Q 105.83333 5159.3745 105.83333 4947.708 Q 105.83333 4736.0415 105.83333 4709.583 Q 79.37499 4709.583 105.83333 4418.5415 Q 158.74998 4153.958 158.74998 4127.5 Q 158.74998 4074.583 158.74998 3571.8748 Q 158.74998 3069.1665 211.66666 2804.5833 L 238.12498 2566.4583 L 238.12498 2566.4583 L 264.5833 2566.4583 L 264.5833 2513.5415 L 264.5833 2460.6248 L 291.04166 2460.6248 L 291.04166 2434.1665 L 291.04166 2434.1665 L 317.49997 2434.1665 L 317.49997 2381.2498 Q 317.49997 2301.875 370.41666 2275.4165 Q 370.41666 2222.5 423.3333 2116.6665 Q 476.24997 2037.2915 476.24997 1904.9999 Q 529.1666 1772.7083 529.1666 1746.2499 Q 582.0833 1719.7916 634.99994 1428.7499 Q 687.9166 1164.1666 714.37494 1005.4166 L 740.8333 873.12494 L 740.8333 846.6666 L 740.8333 820.2083 L 740.8333 820.2083 L 740.8333 793.74994 L 767.2916 793.74994 L 793.74994 793.74994 L 793.74994 740.8333 L 793.74994 687.9166 L 820.2083 714.37494 L 846.6666 740.8333 L 846.6666 740.8333 L 846.6666 740.8333 L 846.6666 767.2916 L 846.6666 767.2916 L 873.12494 820.2083 Q 899.5833 899.5833 926.0416 899.5833 L 952.49994 899.5833 L 952.49994 952.49994 L 952.49994 978.95825 L 978.95825 952.49994 L 1005.4166 926.0416 L 1005.4166 846.6666 L 1005.4166 767.2916 L 1005.4166 740.8333 Q 1005.4166 714.37494 978.95825 687.9166 Q 952.49994 687.9166 926.0416 555.625 Q 899.5833 423.3333 899.5833 317.49997 L 899.5833 185.20833 L 926.0416 185.20833 L 926.0416 158.74998 L 926.0416 158.74998 L 952.49994 158.74998 L 952.49994 105.83333 L 952.49994 52.916664 L 978.95825 26.458332 z M 1957.9165 6297.083 L 1957.9165 6297.083 L 2010.8333 6323.5415 Q 2063.75 6349.9995 2116.6665 6349.9995 L 2196.0415 6349.9995 L 2275.4165 6349.9995 Q 2354.7915 6349.9995 2381.2498 6244.1665 Q 2407.7083 6138.333 2434.1665 6191.2495 Q 2434.1665 6217.708 2487.0833 6244.1665 L 2566.4583 6244.1665 L 2645.8333 6323.5415 Q 2751.6665 6402.9165 2804.5833 6455.833 Q 2831.0415 6455.833 2857.4998 6482.2915 L 2883.9583 6508.7495 L 2883.9583 6508.7495 L 2910.4165 6508.7495 L 2910.4165 6508.7495 L 2910.4165 6508.7495 L 2883.9583 6535.208 L 2857.4998 6561.6665 L 2857.4998 6561.6665 L 2857.4998 6561.6665 L 2883.9583 6561.6665 L 2883.9583 6561.6665 L 2883.9583 6588.1245 L 2910.4165 6588.1245 L 2910.4165 6588.1245 L 2910.4165 6614.583 L 2910.4165 6614.583 L 2910.4165 6614.583 L 2936.8748 6614.583 L 2936.8748 6614.583 L 2936.8748 6641.0415 L 2963.3333 6641.0415 L 2963.3333 6641.0415 L 2963.3333 6667.4995 L 2963.3333 6667.4995 L 2963.3333 6667.4995 L 2989.7915 6667.4995 L 2989.7915 6667.4995 L 2963.3333 6667.4995 L 2936.8748 6667.4995 L 2910.4165 6667.4995 L 2883.9583 6667.4995 L 2883.9583 6641.0415 L 2857.4998 6641.0415 L 2857.4998 6641.0415 L 2857.4998 6614.583 L 2831.0415 6614.583 L 2804.5833 6614.583 L 2804.5833 6641.0415 L 2804.5833 6641.0415 L 2778.1248 6641.0415 L 2778.1248 6667.4995 L 2751.6665 6667.4995 Q 2725.2083 6667.4995 2592.9165 6535.208 L 2460.6248 6429.3745 L 2434.1665 6429.3745 Q 2434.1665 6402.9165 2434.1665 6402.9165 L 2434.1665 6402.9165 L 2381.2498 6402.9165 Q 2354.7915 6402.9165 2328.3333 6429.3745 L 2275.4165 6429.3745 L 2222.5 6429.3745 Q 2196.0415 6455.833 2196.0415 6455.833 Q 2169.5833 6455.833 2090.2083 6455.833 Q 2010.8333 6429.3745 2010.8333 6482.2915 Q 2010.8333 6535.208 1931.4583 6508.7495 Q 1878.5416 6482.2915 1878.5416 6455.833 Q 1878.5416 6429.3745 1719.7916 6455.833 L 1561.0416 6455.833 L 1561.0416 6455.833 Q 1561.0416 6455.833 1481.6666 6455.833 L 1428.7499 6402.9165 L 1375.8333 6402.9165 L 1322.9166 6402.9165 L 1322.9166 6349.9995 L 1322.9166 6323.5415 L 1349.3749 6323.5415 L 1349.3749 6297.083 L 1349.3749 6297.083 L 1322.9166 6297.083 L 1322.9166 6297.083 L 1322.9166 6297.083 L 1322.9166 6270.6245 L 1322.9166 6270.6245 L 1349.3749 6191.2495 L 1349.3749 6138.333 L 1375.8333 6138.333 L 1428.7499 6138.333 L 1428.7499 6164.7915 L 1428.7499 6164.7915 L 1613.9583 6164.7915 Q 1772.7083 6138.333 1852.0833 6138.333 Q 1904.9999 6138.333 1957.9165 6164.7915 Q 2010.8333 6191.2495 1984.3749 6244.1665 Q 1957.9165 6270.6245 1957.9165 6297.083 z" svg:height="188.91249mm" draw:style-name="style-632" svg:viewBox="0.0 0.0 6905.6245 18891.248" svg:width="69.056244mm" svg:x="3.7041664mm" svg:y="84.1375mm"/>
          <draw:path svg:d="M 26.458332 26.458332 L 26.458332 0.0 L 105.83333 26.458332 Q 211.66666 52.916664 211.66666 52.916664 L 211.66666 52.916664 L 211.66666 238.12498 Q 238.12498 423.3333 291.04166 423.3333 Q 317.49997 449.79166 343.9583 529.1666 L 343.9583 608.5416 L 264.5833 608.5416 L 158.74998 608.5416 L 158.74998 608.5416 Q 158.74998 582.0833 105.83333 582.0833 L 52.916664 582.0833 L 52.916664 423.3333 L 52.916664 264.5833 L 26.458332 211.66666 L 0.0 185.20833 L 0.0 185.20833 L 0.0 185.20833 L 0.0 105.83333 L 0.0 26.458332 L 26.458332 26.458332 z" svg:height="6.0854163mm" draw:style-name="style-633" svg:viewBox="0.0 0.0 343.9583 608.5416" svg:width="3.439583mm" svg:x="95.77916mm" svg:y="19.579166mm"/>
          <draw:path svg:d="M 291.04166 0.0 L 317.49997 0.0 L 317.49997 0.0 Q 343.9583 26.458332 343.9583 52.916664 L 343.9583 52.916664 L 343.9583 79.37499 Q 343.9583 105.83333 317.49997 79.37499 Q 291.04166 52.916664 264.5833 238.12498 Q 238.12498 396.87497 211.66666 396.87497 Q 211.66666 423.3333 185.20833 423.3333 L 185.20833 423.3333 L 105.83333 423.3333 Q 26.458332 423.3333 26.458332 449.79166 L 0.0 449.79166 L 0.0 423.3333 L 0.0 370.41666 L 0.0 370.41666 L 26.458332 343.9583 L 26.458332 343.9583 Q 26.458332 317.49997 79.37499 211.66666 Q 132.29166 52.916664 185.20833 52.916664 Q 264.5833 52.916664 264.5833 26.458332 Q 264.5833 0.0 291.04166 0.0 z" svg:height="4.497916mm" draw:style-name="style-634" svg:viewBox="0.0 0.0 343.9583 449.79166" svg:width="3.439583mm" svg:x="179.65207mm" svg:y="189.44165mm"/>
          <draw:path svg:d="M 211.66666 52.916664 L 238.12498 52.916664 L 238.12498 79.37499 Q 238.12498 105.83333 211.66666 105.83333 Q 158.74998 105.83333 79.37499 105.83333 L 0.0 79.37499 L 0.0 52.916664 Q 0.0 0.0 79.37499 0.0 Q 158.74998 0.0 185.20833 26.458332 Q 211.66666 52.916664 211.66666 52.916664 z" svg:height="1.0583333mm" draw:style-name="style-635" svg:viewBox="0.0 0.0 238.12498 105.83333" svg:width="2.38125mm" svg:x="48.154163mm" svg:y="80.962494mm"/>
          <draw:path svg:d="M 317.49997 0.0 L 343.9583 0.0 L 291.04166 52.916664 Q 264.5833 105.83333 264.5833 132.29166 L 238.12498 132.29166 L 238.12498 211.66666 L 238.12498 264.5833 L 264.5833 264.5833 L 264.5833 264.5833 L 264.5833 291.04166 L 291.04166 291.04166 L 291.04166 291.04166 L 291.04166 317.49997 L 502.7083 370.41666 Q 714.37494 423.3333 767.2916 423.3333 L 820.2083 423.3333 L 846.6666 449.79166 L 873.12494 476.24997 L 873.12494 476.24997 L 873.12494 476.24997 L 899.5833 476.24997 L 899.5833 476.24997 L 926.0416 502.7083 L 952.49994 502.7083 L 952.49994 529.1666 L 926.0416 555.625 L 926.0416 555.625 L 926.0416 582.0833 L 899.5833 582.0833 L 873.12494 582.0833 L 820.2083 608.5416 L 793.74994 634.99994 L 767.2916 634.99994 L 714.37494 634.99994 L 714.37494 608.5416 Q 714.37494 608.5416 608.5416 582.0833 Q 555.625 582.0833 291.04166 529.1666 L 52.916664 449.79166 L 52.916664 449.79166 Q 26.458332 449.79166 26.458332 423.3333 L 0.0 396.87497 L 0.0 396.87497 Q 0.0 370.41666 26.458332 343.9583 Q 26.458332 317.49997 52.916664 317.49997 L 79.37499 291.04166 L 105.83333 291.04166 Q 105.83333 264.5833 132.29166 238.12498 L 132.29166 211.66666 L 158.74998 211.66666 L 158.74998 211.66666 L 158.74998 185.20833 L 185.20833 185.20833 L 238.12498 105.83333 Q 291.04166 0.0 317.49997 0.0 z" svg:height="6.3499994mm" draw:style-name="style-636" svg:viewBox="0.0 0.0 952.49994 634.99994" svg:width="9.525mm" svg:x="135.73125mm" svg:y="126.470825mm"/>
          <draw:path svg:d="M 158.74998 0.0 L 238.12498 0.0 L 238.12498 0.0 L 238.12498 0.0 L 264.5833 26.458332 L 291.04166 52.916664 L 291.04166 52.916664 L 317.49997 52.916664 L 423.3333 105.83333 Q 529.1666 185.20833 529.1666 185.20833 L 529.1666 211.66666 L 555.625 211.66666 L 582.0833 211.66666 L 608.5416 238.12498 L 634.99994 264.5833 L 634.99994 264.5833 L 634.99994 264.5833 L 661.4583 264.5833 L 661.4583 264.5833 L 661.4583 291.04166 L 687.9166 291.04166 L 687.9166 317.49997 L 687.9166 343.9583 L 608.5416 343.9583 Q 529.1666 317.49997 476.24997 317.49997 L 449.79166 317.49997 L 423.3333 291.04166 L 396.87497 291.04166 L 370.41666 291.04166 Q 343.9583 264.5833 211.66666 238.12498 L 105.83333 211.66666 L 52.916664 185.20833 L 26.458332 185.20833 L 0.0 158.74998 Q 0.0 158.74998 0.0 105.83333 Q 0.0 52.916664 26.458332 26.458332 Q 52.916664 0.0 158.74998 0.0 z" svg:height="3.439583mm" draw:style-name="style-637" svg:viewBox="0.0 0.0 687.9166 343.9583" svg:width="6.879166mm" svg:x="187.325mm" svg:y="118.533325mm"/>
          <draw:path svg:d="M 634.99994 26.458332 L 634.99994 0.0 L 634.99994 0.0 L 661.4583 0.0 L 661.4583 0.0 L 661.4583 0.0 L 687.9166 26.458332 L 714.37494 52.916664 L 687.9166 52.916664 L 661.4583 52.916664 L 608.5416 79.37499 Q 529.1666 105.83333 502.7083 132.29166 Q 502.7083 185.20833 396.87497 211.66666 L 291.04166 238.12498 L 291.04166 211.66666 Q 291.04166 185.20833 317.49997 158.74998 Q 317.49997 132.29166 238.12498 132.29166 L 185.20833 105.83333 L 79.37499 105.83333 L 0.0 105.83333 L 0.0 105.83333 L 0.0 105.83333 L 317.49997 79.37499 Q 634.99994 52.916664 634.99994 26.458332 z" svg:height="2.38125mm" draw:style-name="style-638" svg:viewBox="0.0 0.0 714.37494 238.12498" svg:width="7.1437497mm" svg:x="179.65207mm" svg:y="89.42916mm"/>
          <draw:path svg:d="M 476.24997 185.20833 L 476.24997 238.12498 L 502.7083 238.12498 L 502.7083 211.66666 L 502.7083 211.66666 Q 529.1666 211.66666 582.0833 158.74998 L 634.99994 132.29166 L 608.5416 185.20833 Q 582.0833 211.66666 555.625 238.12498 Q 529.1666 238.12498 529.1666 317.49997 Q 529.1666 370.41666 502.7083 370.41666 L 502.7083 370.41666 L 502.7083 370.41666 Q 476.24997 343.9583 476.24997 343.9583 L 476.24997 343.9583 L 476.24997 343.9583 Q 476.24997 317.49997 423.3333 317.49997 Q 343.9583 317.49997 317.49997 264.5833 Q 291.04166 185.20833 264.5833 185.20833 L 238.12498 185.20833 L 238.12498 185.20833 Q 238.12498 158.74998 185.20833 158.74998 L 132.29166 158.74998 L 132.29166 132.29166 L 158.74998 105.83333 L 158.74998 105.83333 L 158.74998 105.83333 L 158.74998 79.37499 L 158.74998 79.37499 L 132.29166 79.37499 L 132.29166 52.916664 L 52.916664 52.916664 L 0.0 52.916664 L 0.0 26.458332 L 0.0 26.458332 L 0.0 26.458332 L 26.458332 0.0 L 52.916664 0.0 L 79.37499 0.0 L 264.5833 0.0 Q 423.3333 -26.458332 449.79166 52.916664 Q 476.24997 132.29166 476.24997 185.20833 z" svg:height="3.7041664mm" draw:style-name="style-639" svg:viewBox="0.0 0.0 634.99994 370.41666" svg:width="6.3499994mm" svg:x="21.695831mm" svg:y="228.59999mm"/>
          <draw:path svg:d="M 555.625 211.66666 L 555.625 211.66666 L 555.625 211.66666 L 555.625 238.12498 L 555.625 238.12498 L 555.625 238.12498 L 582.0833 291.04166 L 582.0833 317.49997 L 555.625 317.49997 Q 555.625 291.04166 529.1666 264.5833 Q 502.7083 238.12498 264.5833 185.20833 Q 26.458332 132.29166 26.458332 79.37499 L 0.0 52.916664 L 0.0 0.0 Q 0.0 -52.916664 264.5833 79.37499 Q 529.1666 185.20833 555.625 211.66666 z" svg:height="3.1749997mm" draw:style-name="style-640" svg:viewBox="0.0 0.0 582.0833 317.49997" svg:width="5.820833mm" svg:x="39.95208mm" svg:y="169.5979mm"/>
          <draw:path svg:d="M 291.04166 52.916664 L 291.04166 0.0 L 317.49997 0.0 Q 343.9583 26.458332 370.41666 79.37499 Q 396.87497 132.29166 396.87497 132.29166 L 396.87497 132.29166 L 396.87497 132.29166 Q 396.87497 132.29166 423.3333 158.74998 L 449.79166 185.20833 L 476.24997 211.66666 Q 529.1666 238.12498 529.1666 211.66666 Q 529.1666 185.20833 555.625 185.20833 Q 608.5416 211.66666 608.5416 211.66666 L 608.5416 211.66666 L 582.0833 211.66666 Q 555.625 238.12498 582.0833 291.04166 Q 608.5416 343.9583 608.5416 370.41666 L 608.5416 370.41666 L 634.99994 423.3333 Q 661.4583 476.24997 608.5416 529.1666 Q 555.625 555.625 555.625 582.0833 L 555.625 634.99994 L 555.625 634.99994 Q 555.625 634.99994 529.1666 608.5416 Q 529.1666 582.0833 476.24997 582.0833 L 423.3333 555.625 L 423.3333 529.1666 Q 396.87497 529.1666 396.87497 529.1666 L 396.87497 529.1666 L 396.87497 502.7083 Q 396.87497 476.24997 370.41666 476.24997 L 343.9583 449.79166 L 343.9583 423.3333 Q 343.9583 423.3333 264.5833 423.3333 Q 211.66666 423.3333 211.66666 396.87497 Q 185.20833 370.41666 158.74998 370.41666 L 105.83333 343.9583 L 105.83333 317.49997 Q 79.37499 317.49997 79.37499 317.49997 L 79.37499 317.49997 L 79.37499 317.49997 L 79.37499 291.04166 L 79.37499 238.12498 L 79.37499 185.20833 L 26.458332 185.20833 L 0.0 158.74998 L 0.0 158.74998 L 0.0 158.74998 L 0.0 158.74998 L 26.458332 158.74998 L 26.458332 105.83333 L 26.458332 79.37499 L 52.916664 79.37499 L 52.916664 105.83333 L 52.916664 105.83333 L 79.37499 105.83333 L 79.37499 132.29166 L 79.37499 158.74998 L 105.83333 158.74998 L 132.29166 158.74998 L 132.29166 185.20833 L 132.29166 185.20833 L 158.74998 211.66666 L 185.20833 264.5833 L 185.20833 264.5833 L 185.20833 264.5833 L 185.20833 238.12498 L 185.20833 238.12498 L 211.66666 211.66666 L 238.12498 158.74998 L 238.12498 158.74998 L 238.12498 158.74998 L 238.12498 158.74998 L 238.12498 158.74998 L 238.12498 185.20833 L 238.12498 185.20833 L 264.5833 158.74998 L 291.04166 132.29166 L 291.04166 52.916664 z" svg:height="6.3499994mm" draw:style-name="style-641" svg:viewBox="0.0 0.0 634.99994 634.99994" svg:width="6.3499994mm" svg:x="43.127083mm" svg:y="86.783325mm"/>
          <draw:path svg:d="M 449.79166 26.458332 L 449.79166 0.0 L 502.7083 26.458332 Q 555.625 26.458332 555.625 26.458332 L 555.625 26.458332 L 714.37494 211.66666 Q 873.12494 396.87497 1031.875 555.625 Q 1217.0833 714.37494 1217.0833 714.37494 L 1217.0833 740.8333 L 1217.0833 740.8333 Q 1217.0833 767.2916 1217.0833 767.2916 L 1243.5416 767.2916 L 1243.5416 793.74994 Q 1217.0833 820.2083 1190.6249 793.74994 L 1164.1666 767.2916 L 1137.7083 740.8333 L 1111.25 740.8333 L 1111.25 740.8333 L 1084.7916 714.37494 L 1058.3333 714.37494 L 1031.875 714.37494 L 1005.4166 687.9166 Q 978.95825 687.9166 978.95825 661.4583 Q 952.49994 608.5416 846.6666 502.7083 L 714.37494 423.3333 L 714.37494 396.87497 Q 687.9166 396.87497 687.9166 396.87497 L 687.9166 396.87497 L 634.99994 396.87497 Q 582.0833 396.87497 370.41666 343.9583 L 185.20833 343.9583 L 185.20833 317.49997 L 158.74998 317.49997 L 158.74998 317.49997 L 158.74998 343.9583 L 132.29166 343.9583 L 105.83333 343.9583 L 52.916664 317.49997 L 26.458332 291.04166 L 26.458332 291.04166 L 0.0 291.04166 L 0.0 291.04166 L 0.0 291.04166 L 0.0 291.04166 L 0.0 291.04166 L 52.916664 264.5833 L 105.83333 238.12498 L 343.9583 238.12498 L 582.0833 238.12498 L 582.0833 211.66666 Q 582.0833 185.20833 502.7083 105.83333 L 449.79166 26.458332 L 449.79166 26.458332 z" svg:height="7.9374995mm" draw:style-name="style-642" svg:viewBox="0.0 0.0 1243.5416 793.74994" svg:width="12.435416mm" svg:x="142.34583mm" svg:y="240.50624mm"/>
          <draw:path svg:d="M 343.9583 132.29166 L 529.1666 0.0 L 476.24997 105.83333 Q 396.87497 238.12498 423.3333 264.5833 Q 423.3333 264.5833 449.79166 291.04166 Q 476.24997 317.49997 476.24997 317.49997 L 476.24997 317.49997 L 370.41666 343.9583 Q 238.12498 370.41666 211.66666 396.87497 Q 211.66666 423.3333 238.12498 423.3333 L 264.5833 423.3333 L 317.49997 449.79166 L 370.41666 449.79166 L 370.41666 449.79166 L 370.41666 476.24997 L 423.3333 476.24997 L 449.79166 476.24997 L 449.79166 502.7083 L 449.79166 529.1666 L 264.5833 529.1666 Q 105.83333 529.1666 52.916664 476.24997 L 0.0 449.79166 L 0.0 423.3333 Q 0.0 396.87497 26.458332 370.41666 L 52.916664 370.41666 L 52.916664 370.41666 L 52.916664 370.41666 L 79.37499 343.9583 L 105.83333 317.49997 L 105.83333 317.49997 L 105.83333 317.49997 L 105.83333 291.04166 L 105.83333 291.04166 L 132.29166 291.04166 L 132.29166 264.5833 L 132.29166 264.5833 Q 158.74998 264.5833 343.9583 132.29166 z" svg:height="5.2916665mm" draw:style-name="style-643" svg:viewBox="0.0 0.0 529.1666 529.1666" svg:width="5.2916665mm" svg:x="29.633331mm" svg:y="268.28748mm"/>
          <draw:path svg:d="M 370.41666 0.0 L 396.87497 0.0 L 396.87497 79.37499 Q 396.87497 132.29166 396.87497 132.29166 L 396.87497 132.29166 L 502.7083 185.20833 Q 582.0833 238.12498 555.625 264.5833 Q 555.625 291.04166 555.625 291.04166 Q 555.625 291.04166 582.0833 317.49997 L 608.5416 317.49997 L 608.5416 317.49997 Q 608.5416 343.9583 634.99994 343.9583 Q 661.4583 343.9583 555.625 343.9583 L 449.79166 343.9583 L 396.87497 343.9583 L 370.41666 343.9583 L 370.41666 370.41666 L 396.87497 396.87497 L 396.87497 396.87497 L 396.87497 396.87497 L 449.79166 423.3333 L 476.24997 449.79166 L 502.7083 449.79166 Q 502.7083 449.79166 555.625 476.24997 L 582.0833 502.7083 L 582.0833 502.7083 L 608.5416 502.7083 L 608.5416 502.7083 L 608.5416 502.7083 L 608.5416 529.1666 L 608.5416 529.1666 L 634.99994 529.1666 L 634.99994 555.625 L 634.99994 555.625 L 661.4583 555.625 L 661.4583 608.5416 L 661.4583 634.99994 L 634.99994 634.99994 L 634.99994 608.5416 L 634.99994 608.5416 L 608.5416 608.5416 L 608.5416 608.5416 L 608.5416 608.5416 L 608.5416 582.0833 L 608.5416 582.0833 L 582.0833 582.0833 L 582.0833 555.625 L 423.3333 555.625 Q 264.5833 555.625 264.5833 582.0833 Q 238.12498 582.0833 291.04166 608.5416 Q 317.49997 634.99994 317.49997 661.4583 L 317.49997 687.9166 L 291.04166 687.9166 Q 238.12498 714.37494 238.12498 714.37494 L 211.66666 714.37494 L 185.20833 714.37494 Q 185.20833 714.37494 158.74998 714.37494 L 132.29166 714.37494 L 105.83333 714.37494 L 79.37499 714.37494 L 26.458332 714.37494 L 0.0 714.37494 L 0.0 714.37494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08.5416 Q 132.29166 555.625 132.29166 502.7083 L 158.74998 476.24997 L 158.74998 449.79166 Q 185.20833 449.79166 238.12498 238.12498 L 317.49997 52.916664 L 317.49997 52.916664 Q 343.9583 52.916664 343.9583 26.458332 Q 343.9583 0.0 370.41666 0.0 z" svg:height="7.1437497mm" draw:style-name="style-644" svg:viewBox="0.0 0.0 661.4583 714.37494" svg:width="6.614583mm" svg:x="120.91457mm" svg:y="198.17291mm"/>
          <draw:path svg:d="M 105.83333 185.20833 L 132.29166 0.0 L 185.20833 105.83333 Q 238.12498 211.66666 449.79166 343.9583 Q 661.4583 449.79166 687.9166 476.24997 L 714.37494 502.7083 L 740.8333 502.7083 L 767.2916 502.7083 L 767.2916 476.24997 L 793.74994 476.24997 L 793.74994 449.79166 Q 793.74994 396.87497 846.6666 343.9583 L 873.12494 264.5833 L 873.12494 343.9583 L 846.6666 423.3333 L 846.6666 502.7083 L 846.6666 555.625 L 820.2083 634.99994 L 820.2083 714.37494 L 820.2083 714.37494 L 793.74994 714.37494 L 793.74994 767.2916 L 793.74994 793.74994 L 793.74994 793.74994 L 793.74994 793.74994 L 767.2916 714.37494 Q 740.8333 661.4583 714.37494 634.99994 L 661.4583 608.5416 L 634.99994 608.5416 L 608.5416 608.5416 L 608.5416 582.0833 L 582.0833 582.0833 L 582.0833 582.0833 L 582.0833 608.5416 L 555.625 608.5416 L 529.1666 608.5416 L 529.1666 661.4583 Q 529.1666 714.37494 502.7083 740.8333 Q 476.24997 767.2916 502.7083 793.74994 Q 502.7083 820.2083 449.79166 820.2083 L 396.87497 820.2083 L 370.41666 820.2083 Q 370.41666 820.2083 343.9583 846.6666 L 317.49997 873.12494 L 291.04166 873.12494 L 264.5833 873.12494 L 264.5833 846.6666 L 264.5833 846.6666 L 264.5833 820.2083 Q 264.5833 793.74994 211.66666 767.2916 L 158.74998 714.37494 L 132.29166 714.37494 Q 105.83333 714.37494 105.83333 661.4583 Q 105.83333 634.99994 52.916664 582.0833 L 0.0 555.625 L 26.458332 529.1666 Q 52.916664 529.1666 52.916664 449.79166 L 52.916664 396.87497 L 79.37499 396.87497 Q 105.83333 396.87497 105.83333 185.20833 z" svg:height="8.73125mm" draw:style-name="style-645" svg:viewBox="0.0 0.0 873.12494 873.12494" svg:width="8.73125mm" svg:x="151.87082mm" svg:y="100.27708mm"/>
          <draw:path svg:d="M 529.1666 158.74998 L 714.37494 105.83333 L 740.8333 105.83333 L 793.74994 79.37499 L 820.2083 79.37499 L 846.6666 79.37499 L 846.6666 105.83333 L 846.6666 105.83333 L 820.2083 105.83333 L 820.2083 132.29166 L 793.74994 132.29166 L 740.8333 132.29166 L 687.9166 185.20833 Q 634.99994 185.20833 582.0833 211.66666 L 555.625 238.12498 L 529.1666 238.12498 L 476.24997 238.12498 L 476.24997 264.5833 L 476.24997 264.5833 L 449.79166 291.04166 L 449.79166 317.49997 L 555.625 317.49997 Q 661.4583 343.9583 687.9166 343.9583 L 714.37494 343.9583 L 714.37494 370.41666 L 740.8333 370.41666 L 740.8333 370.41666 L 740.8333 396.87497 L 740.8333 396.87497 L 740.8333 396.87497 L 767.2916 396.87497 L 767.2916 396.87497 L 740.8333 423.3333 Q 714.37494 423.3333 714.37494 449.79166 Q 687.9166 476.24997 687.9166 555.625 L 687.9166 608.5416 L 661.4583 661.4583 L 661.4583 687.9166 L 661.4583 687.9166 L 634.99994 687.9166 L 634.99994 714.37494 L 634.99994 714.37494 L 634.99994 714.37494 Q 608.5416 714.37494 529.1666 714.37494 Q 476.24997 714.37494 423.3333 661.4583 Q 370.41666 608.5416 317.49997 661.4583 L 291.04166 714.37494 L 291.04166 714.37494 Q 264.5833 687.9166 158.74998 423.3333 Q 0.0 158.74998 0.0 79.37499 Q -26.458332 0.0 0.0 0.0 Q 26.458332 0.0 79.37499 79.37499 Q 105.83333 158.74998 211.66666 185.20833 Q 317.49997 238.12498 529.1666 158.74998 z" svg:height="7.1437497mm" draw:style-name="style-646" svg:viewBox="0.0 0.0 846.6666 714.37494" svg:width="8.466666mm" svg:x="83.07916mm" svg:y="261.14374mm"/>
          <draw:path svg:d="M 899.5833 0.0 L 926.0416 0.0 L 926.0416 26.458332 Q 899.5833 79.37499 873.12494 79.37499 Q 846.6666 79.37499 846.6666 185.20833 Q 846.6666 264.5833 820.2083 264.5833 Q 767.2916 264.5833 767.2916 291.04166 Q 767.2916 317.49997 740.8333 317.49997 Q 714.37494 291.04166 714.37494 291.04166 L 714.37494 291.04166 L 714.37494 343.9583 L 714.37494 370.41666 L 714.37494 396.87497 L 714.37494 449.79166 L 740.8333 449.79166 L 740.8333 449.79166 L 687.9166 476.24997 Q 634.99994 502.7083 634.99994 555.625 Q 661.4583 608.5416 661.4583 634.99994 L 661.4583 661.4583 L 687.9166 687.9166 L 714.37494 714.37494 L 714.37494 714.37494 L 714.37494 714.37494 L 767.2916 740.8333 L 820.2083 740.8333 L 820.2083 820.2083 Q 846.6666 873.12494 873.12494 846.6666 Q 926.0416 820.2083 952.49994 820.2083 L 978.95825 820.2083 L 978.95825 846.6666 Q 978.95825 873.12494 952.49994 952.49994 L 926.0416 1031.875 L 926.0416 1031.875 L 926.0416 1031.875 L 926.0416 1005.4166 L 926.0416 1005.4166 L 899.5833 1005.4166 L 899.5833 1031.875 L 899.5833 1031.875 L 873.12494 1031.875 L 873.12494 1031.875 L 873.12494 1031.875 L 899.5833 1084.7916 Q 926.0416 1111.25 926.0416 1137.7083 L 926.0416 1164.1666 L 926.0416 1164.1666 Q 926.0416 1164.1666 899.5833 1190.6249 L 873.12494 1190.6249 L 873.12494 1217.0833 L 873.12494 1217.0833 L 873.12494 1269.9999 L 873.12494 1322.9166 L 873.12494 1349.3749 L 873.12494 1375.8333 L 899.5833 1402.2916 L 899.5833 1428.7499 L 873.12494 1428.7499 L 846.6666 1402.2916 L 846.6666 1402.2916 L 820.2083 1402.2916 L 820.2083 1402.2916 L 820.2083 1402.2916 L 793.74994 1375.8333 L 767.2916 1375.8333 L 767.2916 1375.8333 L 767.2916 1375.8333 L 740.8333 1349.3749 L 714.37494 1322.9166 L 714.37494 1322.9166 L 714.37494 1296.4583 L 714.37494 1296.4583 L 714.37494 1296.4583 L 687.9166 1296.4583 Q 687.9166 1296.4583 661.4583 1243.5416 L 608.5416 1190.6249 L 608.5416 1190.6249 Q 608.5416 1164.1666 582.0833 1164.1666 L 582.0833 1164.1666 L 582.0833 1137.7083 Q 555.625 1137.7083 555.625 1137.7083 L 555.625 1137.7083 L 555.625 1111.25 Q 555.625 1084.7916 449.79166 873.12494 Q 343.9583 687.9166 238.12498 608.5416 L 132.29166 502.7083 L 132.29166 502.7083 L 132.29166 476.24997 L 105.83333 476.24997 L 105.83333 476.24997 L 79.37499 476.24997 L 79.37499 449.79166 L 79.37499 449.79166 L 79.37499 449.79166 L 52.916664 449.79166 L 52.916664 449.79166 L 52.916664 423.3333 L 26.458332 423.3333 L 26.458332 423.3333 L 26.458332 396.87497 L 26.458332 396.87497 L 26.458332 396.87497 L 0.0 396.87497 L 0.0 396.87497 L 0.0 396.87497 L 0.0 396.87497 L 79.37499 370.41666 L 132.29166 343.9583 L 132.29166 343.9583 L 132.29166 343.9583 L 158.74998 343.9583 L 158.74998 343.9583 L 185.20833 370.41666 L 211.66666 370.41666 L 211.66666 370.41666 Q 211.66666 396.87497 238.12498 396.87497 L 238.12498 396.87497 L 238.12498 396.87497 L 238.12498 396.87497 L 291.04166 396.87497 Q 343.9583 396.87497 343.9583 423.3333 L 343.9583 449.79166 L 370.41666 449.79166 L 370.41666 449.79166 L 370.41666 423.3333 L 396.87497 423.3333 L 423.3333 317.49997 Q 449.79166 238.12498 661.4583 132.29166 Q 873.12494 26.458332 899.5833 0.0 z" svg:height="14.287499mm" draw:style-name="style-647" svg:viewBox="0.0 0.0 978.95825 1428.7499" svg:width="9.789583mm" svg:x="165.36458mm" svg:y="170.12708mm"/>
          <draw:path svg:d="M 343.9583 0.0 L 343.9583 0.0 L 343.9583 0.0 Q 343.9583 0.0 370.41666 26.458332 L 370.41666 52.916664 L 343.9583 132.29166 Q 343.9583 185.20833 370.41666 185.20833 L 396.87497 185.20833 L 423.3333 158.74998 Q 449.79166 158.74998 449.79166 238.12498 Q 476.24997 291.04166 582.0833 264.5833 Q 714.37494 211.66666 714.37494 211.66666 L 714.37494 211.66666 L 714.37494 211.66666 Q 740.8333 185.20833 740.8333 185.20833 L 740.8333 185.20833 L 767.2916 185.20833 Q 767.2916 185.20833 767.2916 158.74998 L 767.2916 158.74998 L 767.2916 158.74998 Q 767.2916 158.74998 767.2916 211.66666 L 767.2916 264.5833 L 767.2916 396.87497 Q 740.8333 529.1666 661.4583 555.625 Q 608.5416 555.625 582.0833 555.625 L 582.0833 555.625 L 582.0833 555.625 Q 582.0833 555.625 555.625 529.1666 L 529.1666 529.1666 L 502.7083 529.1666 Q 476.24997 502.7083 343.9583 555.625 L 211.66666 582.0833 L 211.66666 582.0833 Q 185.20833 582.0833 185.20833 608.5416 L 185.20833 608.5416 L 185.20833 608.5416 L 185.20833 608.5416 L 158.74998 608.5416 L 158.74998 634.99994 L 158.74998 634.99994 L 132.29166 634.99994 L 132.29166 661.4583 L 132.29166 687.9166 L 105.83333 687.9166 L 79.37499 687.9166 L 79.37499 661.4583 L 79.37499 634.99994 L 105.83333 555.625 Q 132.29166 476.24997 132.29166 423.3333 Q 158.74998 370.41666 185.20833 370.41666 Q 211.66666 370.41666 211.66666 291.04166 L 211.66666 185.20833 L 185.20833 185.20833 Q 132.29166 185.20833 105.83333 158.74998 L 79.37499 132.29166 L 26.458332 132.29166 L 0.0 132.29166 L 26.458332 105.83333 L 79.37499 79.37499 L 79.37499 79.37499 L 79.37499 79.37499 L 158.74998 79.37499 Q 238.12498 79.37499 291.04166 52.916664 L 317.49997 26.458332 L 343.9583 26.458332 Q 343.9583 26.458332 343.9583 0.0 z" svg:height="6.879166mm" draw:style-name="style-648" svg:viewBox="0.0 0.0 767.2916 687.9166" svg:width="7.6729164mm" svg:x="41.010414mm" svg:y="244.2104mm"/>
          <draw:path svg:d="M 132.29166 26.458332 L 132.29166 0.0 L 158.74998 0.0 L 185.20833 0.0 L 185.20833 26.458332 L 185.20833 26.458332 L 211.66666 26.458332 L 211.66666 52.916664 L 211.66666 52.916664 L 185.20833 52.916664 L 185.20833 79.37499 Q 185.20833 105.83333 343.9583 132.29166 Q 529.1666 158.74998 582.0833 211.66666 Q 634.99994 211.66666 661.4583 238.12498 L 661.4583 238.12498 L 661.4583 238.12498 L 661.4583 264.5833 L 661.4583 317.49997 Q 634.99994 423.3333 634.99994 476.24997 Q 661.4583 529.1666 661.4583 582.0833 Q 714.37494 634.99994 714.37494 661.4583 Q 714.37494 687.9166 740.8333 740.8333 L 767.2916 767.2916 L 767.2916 793.74994 L 767.2916 793.74994 L 767.2916 793.74994 L 767.2916 793.74994 L 740.8333 793.74994 L 740.8333 820.2083 L 740.8333 820.2083 L 714.37494 820.2083 L 714.37494 820.2083 L 714.37494 846.6666 L 714.37494 846.6666 L 714.37494 846.6666 L 687.9166 899.5833 L 687.9166 926.0416 L 661.4583 926.0416 L 634.99994 952.49994 L 608.5416 952.49994 L 582.0833 952.49994 L 582.0833 926.0416 L 608.5416 899.5833 L 608.5416 846.6666 Q 608.5416 793.74994 423.3333 793.74994 Q 238.12498 793.74994 185.20833 740.8333 L 158.74998 714.37494 L 158.74998 687.9166 Q 132.29166 687.9166 132.29166 687.9166 L 132.29166 687.9166 L 132.29166 687.9166 Q 132.29166 661.4583 132.29166 634.99994 L 132.29166 582.0833 L 132.29166 582.0833 Q 132.29166 555.625 79.37499 476.24997 L 26.458332 370.41666 L 26.458332 317.49997 Q 26.458332 238.12498 0.0 211.66666 Q 0.0 185.20833 79.37499 185.20833 Q 132.29166 158.74998 79.37499 158.74998 Q 52.916664 105.83333 105.83333 105.83333 Q 158.74998 52.916664 132.29166 52.916664 L 132.29166 52.916664 L 132.29166 26.458332 z" svg:height="9.525mm" draw:style-name="style-649" svg:viewBox="0.0 0.0 767.2916 952.49994" svg:width="7.6729164mm" svg:x="50.00625mm" svg:y="75.14166mm"/>
          <draw:path svg:d="M 132.29166 158.74998 L 0.0 0.0 L 52.916664 0.0 L 132.29166 0.0 L 158.74998 0.0 L 158.74998 0.0 L 158.74998 0.0 Q 158.74998 0.0 158.74998 26.458332 L 185.20833 26.458332 L 740.8333 423.3333 Q 1322.9166 846.6666 1402.2916 926.0416 Q 1481.6666 1005.4166 1508.1249 1005.4166 L 1508.1249 1005.4166 L 1508.1249 1031.875 L 1534.5833 1031.875 L 1534.5833 1058.3333 L 1534.5833 1058.3333 L 1534.5833 1058.3333 L 1534.5833 1058.3333 L 1534.5833 1084.7916 L 1561.0416 1084.7916 L 1561.0416 1084.7916 L 1561.0416 1111.25 L 1561.0416 1111.25 Q 1534.5833 1111.25 1508.1249 1111.25 L 1455.2083 1111.25 L 1428.7499 1111.25 L 1402.2916 1111.25 L 1402.2916 1137.7083 L 1428.7499 1164.1666 L 1428.7499 1164.1666 L 1428.7499 1164.1666 L 1481.6666 1217.0833 Q 1508.1249 1269.9999 1508.1249 1296.4583 L 1534.5833 1296.4583 L 1534.5833 1296.4583 L 1534.5833 1322.9166 L 1534.5833 1322.9166 L 1534.5833 1322.9166 L 1561.0416 1322.9166 L 1561.0416 1322.9166 L 1561.0416 1349.3749 L 1587.4999 1349.3749 L 1587.4999 1349.3749 L 1587.4999 1375.8333 L 1534.5833 1375.8333 L 1481.6666 1375.8333 L 1508.1249 1402.2916 L 1534.5833 1428.7499 L 1534.5833 1428.7499 L 1534.5833 1428.7499 L 1508.1249 1428.7499 L 1508.1249 1428.7499 L 1508.1249 1455.2083 L 1481.6666 1455.2083 L 1481.6666 1455.2083 L 1481.6666 1481.6666 L 1481.6666 1481.6666 L 1481.6666 1481.6666 L 1481.6666 1508.1249 L 1481.6666 1534.5833 L 1481.6666 1534.5833 L 1481.6666 1534.5833 L 1455.2083 1508.1249 L 1428.7499 1508.1249 L 1402.2916 1508.1249 L 1375.8333 1481.6666 L 1375.8333 1481.6666 Q 1375.8333 1481.6666 1322.9166 1428.7499 Q 1322.9166 1402.2916 1243.5416 1349.3749 Q 1164.1666 1322.9166 1005.4166 1164.1666 Q 846.6666 1005.4166 687.9166 952.49994 Q 555.625 899.5833 529.1666 899.5833 L 476.24997 899.5833 L 476.24997 873.12494 Q 476.24997 846.6666 423.3333 793.74994 Q 423.3333 767.2916 370.41666 634.99994 Q 370.41666 529.1666 317.49997 423.3333 Q 264.5833 317.49997 132.29166 158.74998 z M 1375.8333 1322.9166 L 1375.8333 1296.4583 L 1402.2916 1296.4583 Q 1428.7499 1296.4583 1428.7499 1322.9166 Q 1428.7499 1349.3749 1402.2916 1349.3749 Q 1375.8333 1349.3749 1375.8333 1322.9166 z" svg:height="15.345833mm" draw:style-name="style-650" svg:viewBox="0.0 0.0 1587.4999 1534.5833" svg:width="15.874999mm" svg:x="111.12499mm" svg:y="208.49165mm"/>
          <draw:path svg:d="M 793.74994 158.74998 L 820.2083 158.74998 L 820.2083 185.20833 L 846.6666 211.66666 L 846.6666 211.66666 L 846.6666 211.66666 L 926.0416 211.66666 Q 1005.4166 211.66666 1031.875 185.20833 L 1058.3333 185.20833 L 1058.3333 185.20833 L 1058.3333 211.66666 L 1084.7916 211.66666 L 1111.25 211.66666 L 1111.25 211.66666 Q 1137.7083 211.66666 1084.7916 264.5833 Q 1031.875 264.5833 1058.3333 317.49997 Q 1111.25 317.49997 1058.3333 343.9583 Q 978.95825 343.9583 978.95825 370.41666 Q 1005.4166 396.87497 1005.4166 476.24997 L 1005.4166 529.1666 L 1005.4166 529.1666 Q 1005.4166 529.1666 1005.4166 582.0833 L 1005.4166 634.99994 L 1005.4166 634.99994 L 1005.4166 634.99994 L 1005.4166 661.4583 L 1005.4166 661.4583 L 978.95825 661.4583 L 978.95825 687.9166 L 952.49994 687.9166 Q 926.0416 687.9166 846.6666 661.4583 Q 793.74994 634.99994 687.9166 661.4583 Q 582.0833 687.9166 582.0833 661.4583 Q 582.0833 634.99994 529.1666 634.99994 L 476.24997 608.5416 L 476.24997 582.0833 Q 476.24997 582.0833 449.79166 582.0833 L 449.79166 582.0833 L 449.79166 582.0833 Q 423.3333 555.625 423.3333 476.24997 Q 396.87497 396.87497 370.41666 396.87497 L 343.9583 370.41666 L 317.49997 370.41666 L 264.5833 370.41666 L 238.12498 396.87497 Q 211.66666 423.3333 211.66666 423.3333 L 211.66666 423.3333 L 211.66666 423.3333 Q 211.66666 423.3333 185.20833 476.24997 L 158.74998 502.7083 L 158.74998 502.7083 L 158.74998 502.7083 L 158.74998 502.7083 L 158.74998 502.7083 L 132.29166 423.3333 L 105.83333 370.41666 L 105.83333 370.41666 L 105.83333 370.41666 L 105.83333 343.9583 L 105.83333 343.9583 L 79.37499 343.9583 L 79.37499 317.49997 L 79.37499 317.49997 L 52.916664 317.49997 L 52.916664 264.5833 L 52.916664 185.20833 L 26.458332 158.74998 L 0.0 132.29166 L 0.0 105.83333 L 0.0 79.37499 L 52.916664 79.37499 L 105.83333 105.83333 L 105.83333 105.83333 L 105.83333 105.83333 L 132.29166 105.83333 L 132.29166 105.83333 L 158.74998 105.83333 L 158.74998 105.83333 L 211.66666 105.83333 Q 291.04166 52.916664 317.49997 26.458332 Q 343.9583 0.0 449.79166 0.0 Q 555.625 26.458332 555.625 52.916664 Q 555.625 105.83333 634.99994 105.83333 Q 740.8333 105.83333 740.8333 132.29166 Q 740.8333 158.74998 793.74994 158.74998 z" svg:height="6.879166mm" draw:style-name="style-651" svg:viewBox="0.0 0.0 1111.25 687.9166" svg:width="11.112499mm" svg:x="40.216663mm" svg:y="73.55416mm"/>
          <draw:path svg:d="M 396.87497 79.37499 L 476.24997 0.0 L 476.24997 105.83333 Q 502.7083 185.20833 555.625 185.20833 Q 582.0833 185.20833 661.4583 211.66666 Q 740.8333 211.66666 740.8333 211.66666 L 740.8333 211.66666 L 740.8333 291.04166 Q 714.37494 370.41666 687.9166 370.41666 Q 661.4583 370.41666 634.99994 396.87497 Q 634.99994 423.3333 529.1666 449.79166 Q 449.79166 476.24997 423.3333 846.6666 Q 423.3333 1243.5416 396.87497 1269.9999 L 396.87497 1322.9166 L 370.41666 1322.9166 L 370.41666 1322.9166 L 370.41666 1217.0833 Q 370.41666 1137.7083 343.9583 926.0416 Q 343.9583 714.37494 291.04166 714.37494 Q 238.12498 740.8333 211.66666 793.74994 Q 185.20833 873.12494 158.74998 873.12494 L 132.29166 873.12494 L 132.29166 873.12494 Q 105.83333 873.12494 105.83333 899.5833 L 105.83333 899.5833 L 105.83333 899.5833 Q 79.37499 899.5833 52.916664 873.12494 L 52.916664 873.12494 L 52.916664 820.2083 L 52.916664 767.2916 L 26.458332 767.2916 L 0.0 767.2916 L 0.0 740.8333 L 0.0 714.37494 L 26.458332 714.37494 L 52.916664 714.37494 L 52.916664 661.4583 Q 52.916664 608.5416 79.37499 582.0833 L 79.37499 582.0833 L 105.83333 582.0833 Q 105.83333 582.0833 105.83333 555.625 L 105.83333 555.625 L 105.83333 555.625 Q 132.29166 529.1666 132.29166 529.1666 L 132.29166 529.1666 L 158.74998 529.1666 Q 158.74998 529.1666 158.74998 502.7083 L 158.74998 502.7083 L 158.74998 476.24997 Q 158.74998 449.79166 264.5833 317.49997 Q 317.49997 158.74998 396.87497 79.37499 z" svg:height="13.229166mm" draw:style-name="style-652" svg:viewBox="0.0 0.0 740.8333 1322.9166" svg:width="7.408333mm" svg:x="26.458332mm" svg:y="224.89583mm"/>
          <draw:path svg:d="M 423.3333 26.458332 L 423.3333 0.0 L 449.79166 0.0 Q 476.24997 0.0 555.625 105.83333 Q 634.99994 185.20833 661.4583 211.66666 Q 714.37494 238.12498 714.37494 291.04166 Q 714.37494 343.9583 714.37494 370.41666 L 740.8333 370.41666 L 740.8333 396.87497 Q 714.37494 449.79166 714.37494 449.79166 Q 714.37494 449.79166 608.5416 476.24997 Q 502.7083 502.7083 396.87497 423.3333 L 291.04166 370.41666 L 291.04166 370.41666 L 291.04166 343.9583 L 264.5833 343.9583 L 238.12498 343.9583 L 185.20833 317.49997 L 132.29166 317.49997 L 132.29166 343.9583 L 132.29166 370.41666 L 132.29166 396.87497 L 132.29166 423.3333 L 132.29166 423.3333 L 132.29166 423.3333 L 105.83333 396.87497 L 79.37499 370.41666 L 79.37499 370.41666 L 79.37499 343.9583 L 79.37499 343.9583 Q 79.37499 343.9583 26.458332 343.9583 L 0.0 370.41666 L 0.0 343.9583 Q 0.0 317.49997 52.916664 291.04166 L 105.83333 238.12498 L 185.20833 185.20833 Q 238.12498 158.74998 291.04166 132.29166 Q 343.9583 132.29166 343.9583 105.83333 L 343.9583 105.83333 L 370.41666 185.20833 Q 396.87497 238.12498 423.3333 238.12498 L 423.3333 238.12498 L 423.3333 264.5833 L 449.79166 264.5833 L 449.79166 264.5833 L 449.79166 291.04166 L 502.7083 291.04166 L 529.1666 291.04166 L 555.625 264.5833 L 582.0833 264.5833 L 582.0833 238.12498 L 555.625 211.66666 L 555.625 211.66666 L 555.625 185.20833 L 555.625 185.20833 L 555.625 185.20833 L 529.1666 158.74998 Q 529.1666 132.29166 502.7083 132.29166 Q 476.24997 132.29166 449.79166 79.37499 L 449.79166 52.916664 L 449.79166 52.916664 Q 423.3333 26.458332 423.3333 26.458332 L 423.3333 26.458332 L 423.3333 26.458332 z" svg:height="4.7625mm" draw:style-name="style-653" svg:viewBox="0.0 0.0 740.8333 476.24997" svg:width="7.408333mm" svg:x="150.01874mm" svg:y="211.93124mm"/>
          <draw:path svg:d="M 291.04166 0.0 L 317.49997 0.0 L 317.49997 26.458332 L 317.49997 52.916664 L 343.9583 52.916664 L 343.9583 79.37499 L 343.9583 79.37499 L 370.41666 79.37499 L 370.41666 79.37499 L 370.41666 79.37499 L 370.41666 105.83333 L 370.41666 105.83333 L 396.87497 105.83333 L 396.87497 132.29166 L 396.87497 132.29166 L 423.3333 132.29166 L 449.79166 185.20833 Q 476.24997 264.5833 476.24997 396.87497 Q 476.24997 529.1666 423.3333 582.0833 Q 396.87497 634.99994 370.41666 634.99994 L 343.9583 634.99994 L 343.9583 608.5416 Q 317.49997 582.0833 211.66666 582.0833 L 79.37499 608.5416 L 79.37499 582.0833 L 52.916664 582.0833 L 52.916664 449.79166 Q 52.916664 317.49997 26.458332 317.49997 Q 0.0 317.49997 0.0 211.66666 L 26.458332 105.83333 L 26.458332 79.37499 L 26.458332 52.916664 L 158.74998 26.458332 Q 264.5833 26.458332 291.04166 0.0 z" svg:height="6.3499994mm" draw:style-name="style-654" svg:viewBox="0.0 0.0 476.24997 634.99994" svg:width="4.7625mm" svg:x="56.091663mm" svg:y="19.314583mm"/>
          <draw:path svg:d="M 26.458332 26.458332 L 0.0 0.0 L 52.916664 0.0 Q 105.83333 26.458332 105.83333 0.0 L 105.83333 0.0 L 185.20833 105.83333 Q 264.5833 211.66666 264.5833 343.9583 L 264.5833 449.79166 L 264.5833 449.79166 L 264.5833 449.79166 L 238.12498 423.3333 Q 211.66666 396.87497 158.74998 396.87497 Q 105.83333 370.41666 105.83333 343.9583 L 105.83333 291.04166 L 79.37499 185.20833 Q 52.916664 79.37499 26.458332 26.458332 z" svg:height="4.497916mm" draw:style-name="style-655" svg:viewBox="0.0 0.0 264.5833 449.79166" svg:width="2.6458333mm" svg:x="144.99165mm" svg:y="73.81875mm"/>
          <draw:path svg:d="M 52.916664 26.458332 L 105.83333 0.0 L 105.83333 0.0 L 105.83333 0.0 L 132.29166 0.0 Q 132.29166 26.458332 158.74998 26.458332 L 185.20833 26.458332 L 185.20833 26.458332 L 185.20833 26.458332 L 264.5833 52.916664 Q 370.41666 79.37499 370.41666 79.37499 L 370.41666 79.37499 L 396.87497 185.20833 L 396.87497 264.5833 L 317.49997 291.04166 Q 264.5833 291.04166 185.20833 317.49997 L 105.83333 317.49997 L 105.83333 291.04166 Q 105.83333 291.04166 52.916664 238.12498 L 26.458332 185.20833 L 0.0 185.20833 Q -26.458332 185.20833 0.0 132.29166 L 0.0 79.37499 L 0.0 79.37499 Q 26.458332 79.37499 52.916664 26.458332 z" svg:height="3.1749997mm" draw:style-name="style-656" svg:viewBox="0.0 0.0 396.87497 317.49997" svg:width="3.9687498mm" svg:x="24.870832mm" svg:y="175.41875mm"/>
          <draw:path svg:d="M 1455.2083 0.0 L 1455.2083 0.0 L 1455.2083 0.0 L 1455.2083 0.0 L 1481.6666 0.0 L 1481.6666 26.458332 L 1508.1249 26.458332 L 1534.5833 26.458332 L 1719.7916 52.916664 Q 1878.5416 52.916664 1878.5416 105.83333 Q 1878.5416 158.74998 1931.4583 185.20833 Q 1984.3749 185.20833 1984.3749 238.12498 Q 2037.2915 291.04166 2063.75 264.5833 Q 2116.6665 238.12498 2143.125 238.12498 L 2196.0415 238.12498 L 1984.3749 449.79166 Q 1772.7083 687.9166 1693.3333 793.74994 Q 1613.9583 926.0416 1613.9583 926.0416 L 1613.9583 926.0416 L 1587.4999 926.0416 L 1587.4999 926.0416 L 1587.4999 952.49994 L 1561.0416 952.49994 L 1561.0416 952.49994 L 1561.0416 978.95825 L 1561.0416 978.95825 L 1561.0416 978.95825 L 1534.5833 1005.4166 L 1508.1249 1031.875 L 1508.1249 1031.875 L 1508.1249 1058.3333 L 978.95825 1561.0416 Q 449.79166 2090.2083 449.79166 2090.2083 L 449.79166 2116.6665 L 449.79166 2116.6665 Q 449.79166 2116.6665 423.3333 2143.125 L 423.3333 2143.125 L 423.3333 2143.125 Q 396.87497 2143.125 396.87497 2143.125 L 396.87497 2169.5833 L 370.41666 2196.0415 Q 343.9583 2196.0415 343.9583 2222.5 L 343.9583 2222.5 L 317.49997 2222.5 L 317.49997 2248.9583 L 317.49997 2248.9583 L 291.04166 2248.9583 L 291.04166 2248.9583 L 291.04166 2248.9583 L 291.04166 2275.4165 L 291.04166 2275.4165 L 317.49997 2301.875 L 317.49997 2354.7915 L 291.04166 2354.7915 L 264.5833 2354.7915 L 264.5833 2328.3333 L 238.12498 2328.3333 L 238.12498 2328.3333 L 238.12498 2328.3333 L 238.12498 2301.875 L 238.12498 2301.875 L 211.66666 2301.875 L 211.66666 2301.875 L 211.66666 2248.9583 Q 211.66666 2169.5833 238.12498 2169.5833 Q 264.5833 2169.5833 264.5833 2143.125 Q 238.12498 2116.6665 211.66666 2143.125 Q 185.20833 2143.125 132.29166 1904.9999 Q 79.37499 1666.8749 52.916664 1613.9583 L 26.458332 1534.5833 L 0.0 1455.2083 L 0.0 1375.8333 L 0.0 1349.3749 L 0.0 1322.9166 L 0.0 1322.9166 L 26.458332 1322.9166 L 26.458332 1402.2916 L 26.458332 1508.1249 L 79.37499 1508.1249 L 105.83333 1508.1249 L 132.29166 1508.1249 L 185.20833 1508.1249 L 185.20833 1508.1249 L 185.20833 1508.1249 L 211.66666 1508.1249 L 211.66666 1508.1249 L 211.66666 1481.6666 L 238.12498 1481.6666 L 238.12498 1455.2083 L 238.12498 1428.7499 L 264.5833 1402.2916 Q 291.04166 1349.3749 343.9583 1031.875 Q 449.79166 714.37494 449.79166 555.625 L 449.79166 370.41666 L 449.79166 370.41666 L 449.79166 343.9583 L 449.79166 343.9583 L 449.79166 343.9583 L 423.3333 343.9583 L 423.3333 343.9583 L 423.3333 317.49997 L 396.87497 317.49997 L 396.87497 317.49997 L 396.87497 291.04166 L 396.87497 291.04166 L 396.87497 291.04166 L 423.3333 291.04166 L 449.79166 291.04166 L 502.7083 317.49997 L 529.1666 317.49997 L 502.7083 423.3333 Q 502.7083 529.1666 661.4583 529.1666 L 793.74994 502.7083 L 820.2083 502.7083 L 846.6666 502.7083 L 846.6666 476.24997 L 846.6666 476.24997 L 873.12494 476.24997 Q 873.12494 449.79166 873.12494 449.79166 L 873.12494 449.79166 L 873.12494 449.79166 Q 899.5833 449.79166 899.5833 423.3333 L 926.0416 423.3333 L 926.0416 423.3333 L 926.0416 396.87497 L 952.49994 396.87497 L 978.95825 396.87497 L 978.95825 370.41666 L 978.95825 370.41666 L 1005.4166 370.41666 L 1005.4166 343.9583 L 1005.4166 343.9583 L 1031.875 343.9583 L 1164.1666 264.5833 Q 1296.4583 185.20833 1375.8333 79.37499 Q 1455.2083 0.0 1455.2083 0.0 z" svg:height="23.547915mm" draw:style-name="style-657" svg:viewBox="0.0 0.0 2196.0415 2354.7915" svg:width="21.960415mm" svg:x="127.26458mm" svg:y="143.13957mm"/>
          <draw:path svg:d="M 26.458332 0.0 L 52.916664 0.0 L 52.916664 0.0 Q 52.916664 0.0 52.916664 26.458332 L 79.37499 26.458332 L 79.37499 26.458332 Q 79.37499 52.916664 105.83333 52.916664 L 105.83333 52.916664 L 105.83333 52.916664 Q 105.83333 52.916664 105.83333 79.37499 L 132.29166 79.37499 L 185.20833 132.29166 Q 211.66666 185.20833 211.66666 264.5833 Q 185.20833 370.41666 185.20833 370.41666 L 185.20833 370.41666 L 185.20833 396.87497 Q 185.20833 423.3333 158.74998 423.3333 Q 132.29166 423.3333 105.83333 343.9583 Q 105.83333 264.5833 52.916664 211.66666 L 0.0 132.29166 L 0.0 79.37499 Q 0.0 26.458332 26.458332 0.0 z" svg:height="4.233333mm" draw:style-name="style-658" svg:viewBox="0.0 0.0 211.66666 423.3333" svg:width="2.1166666mm" svg:x="148.69583mm" svg:y="85.19583mm"/>
          <draw:path svg:d="M 158.74998 529.1666 L 238.12498 0.0 L 264.5833 0.0 L 291.04166 0.0 L 291.04166 52.916664 L 291.04166 79.37499 L 317.49997 132.29166 L 343.9583 185.20833 L 343.9583 211.66666 L 343.9583 264.5833 L 370.41666 264.5833 L 396.87497 264.5833 L 396.87497 291.04166 L 396.87497 291.04166 L 423.3333 264.5833 L 449.79166 211.66666 L 449.79166 158.74998 L 449.79166 105.83333 L 476.24997 52.916664 Q 502.7083 0.0 502.7083 0.0 L 502.7083 0.0 L 476.24997 211.66666 Q 449.79166 423.3333 449.79166 476.24997 Q 449.79166 529.1666 423.3333 634.99994 L 423.3333 767.2916 L 317.49997 1005.4166 Q 238.12498 1217.0833 211.66666 1269.9999 L 185.20833 1322.9166 L 185.20833 1349.3749 L 185.20833 1375.8333 L 185.20833 1375.8333 L 185.20833 1375.8333 L 158.74998 1375.8333 L 158.74998 1402.2916 L 132.29166 1402.2916 L 105.83333 1428.7499 L 79.37499 1428.7499 L 79.37499 1428.7499 L 79.37499 1402.2916 L 79.37499 1402.2916 L 52.916664 1375.8333 L 26.458332 1322.9166 L 26.458332 1322.9166 L 26.458332 1322.9166 L 26.458332 1296.4583 L 26.458332 1296.4583 L 0.0 1296.4583 L 0.0 1296.4583 L 0.0 1269.9999 L 26.458332 1269.9999 L 26.458332 1217.0833 Q 26.458332 1190.6249 52.916664 1137.7083 Q 79.37499 1084.7916 158.74998 529.1666 z" svg:height="14.287499mm" draw:style-name="style-659" svg:viewBox="0.0 0.0 502.7083 1428.7499" svg:width="5.027083mm" svg:x="111.38958mm" svg:y="169.33333mm"/>
          <draw:path svg:d="M 291.04166 52.916664 L 370.41666 52.916664 L 370.41666 105.83333 Q 370.41666 158.74998 396.87497 185.20833 Q 449.79166 211.66666 396.87497 211.66666 L 343.9583 211.66666 L 317.49997 211.66666 Q 291.04166 211.66666 291.04166 238.12498 L 264.5833 238.12498 L 264.5833 211.66666 Q 238.12498 211.66666 238.12498 211.66666 L 238.12498 211.66666 L 185.20833 211.66666 Q 158.74998 211.66666 132.29166 238.12498 L 79.37499 238.12498 L 79.37499 211.66666 L 79.37499 185.20833 L 26.458332 185.20833 L 0.0 158.74998 L 0.0 158.74998 L 0.0 158.74998 L 79.37499 158.74998 Q 158.74998 158.74998 185.20833 52.916664 Q 211.66666 -52.916664 238.12498 0.0 Q 238.12498 26.458332 291.04166 52.916664 z" svg:height="2.38125mm" draw:style-name="style-660" svg:viewBox="0.0 0.0 396.87497 238.12498" svg:width="3.9687498mm" svg:x="25.664581mm" svg:y="146.04999mm"/>
          <draw:path svg:d="M 26.458332 26.458332 L 26.458332 26.458332 L 26.458332 0.0 L 52.916664 0.0 L 132.29166 132.29166 Q 185.20833 264.5833 211.66666 317.49997 L 238.12498 370.41666 L 238.12498 396.87497 L 238.12498 423.3333 L 264.5833 449.79166 L 291.04166 502.7083 L 291.04166 476.24997 L 291.04166 449.79166 L 317.49997 449.79166 L 317.49997 449.79166 L 370.41666 714.37494 Q 449.79166 1005.4166 476.24997 1084.7916 Q 529.1666 1190.6249 502.7083 1190.6249 Q 449.79166 1190.6249 449.79166 1217.0833 L 423.3333 1217.0833 L 423.3333 1190.6249 Q 423.3333 1137.7083 396.87497 1137.7083 Q 343.9583 1137.7083 264.5833 1005.4166 Q 185.20833 873.12494 158.74998 873.12494 Q 132.29166 873.12494 105.83333 952.49994 Q 79.37499 1005.4166 158.74998 1137.7083 L 264.5833 1269.9999 L 264.5833 1269.9999 L 264.5833 1296.4583 L 238.12498 1296.4583 L 238.12498 1296.4583 L 238.12498 1296.4583 L 238.12498 1269.9999 L 211.66666 1269.9999 L 211.66666 1269.9999 L 211.66666 1243.5416 L 211.66666 1243.5416 L 185.20833 1243.5416 L 185.20833 1243.5416 L 185.20833 1217.0833 L 185.20833 1217.0833 L 185.20833 1217.0833 L 185.20833 1217.0833 L 158.74998 1190.6249 L 132.29166 1164.1666 L 132.29166 1164.1666 L 132.29166 1137.7083 L 132.29166 1137.7083 L 132.29166 1137.7083 L 105.83333 1137.7083 L 105.83333 1137.7083 L 105.83333 1111.25 L 105.83333 1111.25 L 79.37499 1111.25 L 79.37499 1084.7916 L 79.37499 1084.7916 L 79.37499 1084.7916 L 79.37499 1084.7916 Q 52.916664 1084.7916 52.916664 1058.3333 L 52.916664 1058.3333 L 26.458332 1058.3333 Q 26.458332 1031.875 0.0 1031.875 Q -26.458332 1005.4166 52.916664 820.2083 Q 132.29166 661.4583 132.29166 449.79166 Q 132.29166 264.5833 79.37499 132.29166 L 26.458332 26.458332 L 26.458332 26.458332 z" svg:height="12.964582mm" draw:style-name="style-661" svg:viewBox="0.0 0.0 502.7083 1296.4583" svg:width="5.027083mm" svg:x="34.13125mm" svg:y="31.485415mm"/>
          <draw:path svg:d="M 52.916664 79.37499 L 79.37499 0.0 L 105.83333 52.916664 Q 132.29166 105.83333 132.29166 105.83333 L 132.29166 79.37499 L 158.74998 158.74998 Q 185.20833 211.66666 185.20833 211.66666 L 185.20833 211.66666 L 185.20833 317.49997 L 185.20833 423.3333 L 211.66666 423.3333 L 211.66666 449.79166 L 211.66666 449.79166 L 238.12498 449.79166 L 238.12498 370.41666 L 238.12498 291.04166 L 264.5833 291.04166 L 264.5833 291.04166 L 291.04166 291.04166 L 317.49997 291.04166 L 343.9583 291.04166 Q 370.41666 291.04166 370.41666 264.5833 L 370.41666 264.5833 L 370.41666 264.5833 L 396.87497 264.5833 L 396.87497 317.49997 Q 396.87497 370.41666 343.9583 343.9583 L 291.04166 343.9583 L 291.04166 449.79166 Q 264.5833 555.625 238.12498 582.0833 Q 238.12498 608.5416 264.5833 767.2916 Q 291.04166 899.5833 317.49997 1005.4166 L 317.49997 1111.25 L 291.04166 1111.25 Q 291.04166 1084.7916 291.04166 1058.3333 Q 264.5833 1005.4166 238.12498 1005.4166 L 211.66666 1005.4166 L 211.66666 1084.7916 Q 185.20833 1190.6249 185.20833 1402.2916 L 185.20833 1613.9583 L 185.20833 1666.8749 Q 185.20833 1693.3333 158.74998 1852.0833 L 132.29166 2010.8333 L 132.29166 2143.125 L 132.29166 2248.9583 L 105.83333 2248.9583 L 105.83333 2248.9583 L 105.83333 2222.5 L 79.37499 2222.5 L 79.37499 2143.125 L 79.37499 2090.2083 L 52.916664 2090.2083 L 52.916664 2090.2083 L 52.916664 2063.75 L 26.458332 2063.75 L 26.458332 2010.8333 L 26.458332 1957.9165 L 0.0 1957.9165 L 0.0 1957.9165 L 0.0 1904.9999 Q -26.458332 1852.0833 0.0 1084.7916 L 0.0 343.9583 L 0.0 343.9583 L 26.458332 343.9583 L 26.458332 238.12498 Q 26.458332 158.74998 52.916664 79.37499 z" svg:height="22.489582mm" draw:style-name="style-662" svg:viewBox="0.0 0.0 396.87497 2248.9583" svg:width="3.9687498mm" svg:x="120.385414mm" svg:y="72.760414mm"/>
          <draw:path svg:d="M 185.20833 185.20833 L 264.5833 0.0 L 291.04166 0.0 L 317.49997 26.458332 L 317.49997 26.458332 L 343.9583 26.458332 L 343.9583 26.458332 L 343.9583 26.458332 L 343.9583 52.916664 L 370.41666 52.916664 L 370.41666 52.916664 L 370.41666 79.37499 L 396.87497 79.37499 L 396.87497 79.37499 L 396.87497 105.83333 Q 423.3333 132.29166 449.79166 132.29166 Q 449.79166 132.29166 476.24997 105.83333 L 502.7083 105.83333 L 423.3333 185.20833 Q 343.9583 264.5833 343.9583 264.5833 L 343.9583 291.04166 L 343.9583 291.04166 L 343.9583 291.04166 L 317.49997 317.49997 L 291.04166 343.9583 L 291.04166 343.9583 L 291.04166 343.9583 L 291.04166 370.41666 L 291.04166 370.41666 L 291.04166 396.87497 Q 291.04166 396.87497 291.04166 423.3333 L 291.04166 449.79166 L 264.5833 449.79166 Q 238.12498 449.79166 238.12498 449.79166 L 211.66666 449.79166 L 211.66666 449.79166 Q 185.20833 449.79166 185.20833 502.7083 L 185.20833 555.625 L 158.74998 555.625 L 158.74998 555.625 L 132.29166 582.0833 L 79.37499 608.5416 L 79.37499 608.5416 L 79.37499 608.5416 L 52.916664 608.5416 L 52.916664 608.5416 L 26.458332 634.99994 L 0.0 634.99994 L 0.0 608.5416 L 26.458332 555.625 L 26.458332 529.1666 L 26.458332 502.7083 L 26.458332 476.24997 L 26.458332 449.79166 L 52.916664 423.3333 L 79.37499 396.87497 L 79.37499 370.41666 Q 79.37499 343.9583 185.20833 185.20833 z" svg:height="6.3499994mm" draw:style-name="style-663" svg:viewBox="0.0 0.0 502.7083 634.99994" svg:width="5.027083mm" svg:x="123.03124mm" svg:y="136.2604mm"/>
          <draw:path svg:d="M 555.625 0.0 L 582.0833 0.0 L 582.0833 26.458332 Q 582.0833 52.916664 555.625 52.916664 Q 529.1666 52.916664 529.1666 105.83333 L 529.1666 132.29166 L 582.0833 132.29166 Q 608.5416 105.83333 634.99994 132.29166 L 661.4583 132.29166 L 661.4583 158.74998 Q 634.99994 158.74998 582.0833 238.12498 L 502.7083 317.49997 L 502.7083 343.9583 Q 476.24997 343.9583 476.24997 370.41666 Q 449.79166 423.3333 423.3333 423.3333 L 396.87497 423.3333 L 370.41666 423.3333 L 370.41666 423.3333 L 370.41666 449.79166 L 370.41666 449.79166 L 343.9583 476.24997 L 317.49997 502.7083 L 317.49997 502.7083 L 317.49997 529.1666 L 317.49997 529.1666 L 317.49997 529.1666 L 238.12498 529.1666 L 158.74998 529.1666 L 158.74998 529.1666 L 158.74998 529.1666 L 158.74998 502.7083 L 158.74998 502.7083 L 185.20833 502.7083 L 185.20833 476.24997 L 238.12498 476.24997 L 291.04166 476.24997 L 291.04166 449.79166 L 291.04166 423.3333 L 158.74998 423.3333 L 0.0 423.3333 L 0.0 396.87497 L 0.0 396.87497 L 0.0 396.87497 L 0.0 370.41666 L 0.0 370.41666 L 0.0 370.41666 L 26.458332 370.41666 L 26.458332 370.41666 L 52.916664 343.9583 L 105.83333 317.49997 L 79.37499 317.49997 L 52.916664 317.49997 L 52.916664 291.04166 L 52.916664 291.04166 L 52.916664 291.04166 L 52.916664 264.5833 L 79.37499 264.5833 L 105.83333 264.5833 L 264.5833 211.66666 Q 423.3333 158.74998 423.3333 158.74998 Q 423.3333 132.29166 449.79166 105.83333 L 449.79166 105.83333 L 476.24997 52.916664 Q 529.1666 0.0 555.625 0.0 z" svg:height="5.2916665mm" draw:style-name="style-664" svg:viewBox="0.0 0.0 661.4583 529.1666" svg:width="6.614583mm" svg:x="142.875mm" svg:y="106.362495mm"/>
          <draw:path svg:d="M 291.04166 26.458332 L 291.04166 0.0 L 370.41666 52.916664 Q 449.79166 105.83333 555.625 132.29166 Q 661.4583 158.74998 687.9166 132.29166 L 740.8333 132.29166 L 714.37494 185.20833 Q 687.9166 264.5833 687.9166 264.5833 L 687.9166 264.5833 L 661.4583 264.5833 L 661.4583 264.5833 L 661.4583 291.04166 L 687.9166 291.04166 L 687.9166 291.04166 L 687.9166 317.49997 L 687.9166 317.49997 L 687.9166 317.49997 L 714.37494 317.49997 L 714.37494 317.49997 L 714.37494 343.9583 L 740.8333 343.9583 L 740.8333 343.9583 L 740.8333 370.41666 L 740.8333 370.41666 L 740.8333 370.41666 L 767.2916 370.41666 L 767.2916 370.41666 L 767.2916 396.87497 L 793.74994 396.87497 L 793.74994 396.87497 L 793.74994 423.3333 L 793.74994 423.3333 L 793.74994 423.3333 L 820.2083 449.79166 L 846.6666 476.24997 L 846.6666 502.7083 L 846.6666 529.1666 L 846.6666 529.1666 Q 846.6666 529.1666 767.2916 555.625 L 687.9166 582.0833 L 687.9166 582.0833 L 687.9166 582.0833 L 661.4583 582.0833 L 661.4583 608.5416 L 608.5416 608.5416 Q 555.625 582.0833 529.1666 582.0833 Q 502.7083 582.0833 476.24997 582.0833 Q 476.24997 608.5416 449.79166 608.5416 L 423.3333 608.5416 L 423.3333 582.0833 Q 423.3333 555.625 396.87497 582.0833 L 396.87497 608.5416 L 370.41666 608.5416 L 343.9583 608.5416 L 343.9583 582.0833 Q 370.41666 529.1666 317.49997 502.7083 Q 291.04166 476.24997 264.5833 449.79166 Q 264.5833 423.3333 291.04166 423.3333 L 317.49997 423.3333 L 317.49997 396.87497 L 317.49997 396.87497 L 343.9583 370.41666 L 343.9583 343.9583 L 317.49997 343.9583 Q 264.5833 370.41666 211.66666 396.87497 Q 185.20833 423.3333 185.20833 370.41666 Q 158.74998 291.04166 132.29166 291.04166 L 105.83333 291.04166 L 105.83333 264.5833 L 105.83333 264.5833 L 79.37499 264.5833 L 79.37499 264.5833 L 79.37499 238.12498 L 52.916664 238.12498 L 52.916664 238.12498 L 52.916664 211.66666 L 26.458332 211.66666 L 0.0 211.66666 L 0.0 185.20833 L 0.0 158.74998 L 26.458332 158.74998 L 52.916664 158.74998 L 52.916664 185.20833 L 52.916664 185.20833 L 79.37499 158.74998 L 105.83333 132.29166 L 105.83333 132.29166 L 105.83333 105.83333 L 211.66666 79.37499 Q 291.04166 52.916664 291.04166 26.458332 z" svg:height="6.0854163mm" draw:style-name="style-665" svg:viewBox="0.0 0.0 846.6666 608.5416" svg:width="8.466666mm" svg:x="179.91666mm" svg:y="196.32082mm"/>
          <draw:path svg:d="M 2169.5833 52.916664 L 2169.5833 79.37499 L 2169.5833 79.37499 Q 2143.125 79.37499 2143.125 105.83333 L 2143.125 105.83333 L 2116.6665 105.83333 Q 2116.6665 132.29166 2116.6665 132.29166 L 2116.6665 132.29166 L 2116.6665 132.29166 Q 2090.2083 132.29166 2090.2083 158.74998 L 2090.2083 158.74998 L 2063.75 158.74998 L 2063.75 185.20833 L 2063.75 185.20833 Q 2063.75 185.20833 2010.8333 238.12498 Q 2010.8333 264.5833 1852.0833 370.41666 Q 1693.3333 476.24997 1587.4999 555.625 L 1481.6666 608.5416 L 1455.2083 634.99994 L 1428.7499 661.4583 L 1428.7499 661.4583 L 1428.7499 661.4583 L 1402.2916 687.9166 L 1402.2916 714.37494 L 1375.8333 714.37494 Q 1375.8333 714.37494 1375.8333 740.8333 L 1375.8333 740.8333 L 1375.8333 740.8333 Q 1349.3749 767.2916 1269.9999 793.74994 Q 1217.0833 820.2083 1111.25 978.95825 L 1005.4166 1137.7083 L 978.95825 1164.1666 L 978.95825 1190.6249 L 952.49994 1190.6249 L 926.0416 1190.6249 L 899.5833 1217.0833 L 846.6666 1243.5416 L 873.12494 1243.5416 L 899.5833 1243.5416 L 1111.25 1296.4583 Q 1322.9166 1349.3749 1428.7499 1349.3749 L 1534.5833 1349.3749 L 1613.9583 1375.8333 L 1693.3333 1402.2916 L 1746.2499 1402.2916 L 1772.7083 1402.2916 L 1772.7083 1402.2916 L 1772.7083 1402.2916 L 1719.7916 1428.7499 L 1666.8749 1455.2083 L 1666.8749 1455.2083 L 1640.4166 1455.2083 L 1640.4166 1455.2083 L 1640.4166 1455.2083 L 1587.4999 1455.2083 L 1561.0416 1455.2083 L 1428.7499 1455.2083 L 1269.9999 1455.2083 L 1217.0833 1481.6666 L 1164.1666 1481.6666 L 1058.3333 1481.6666 Q 978.95825 1455.2083 740.8333 1455.2083 Q 476.24997 1402.2916 264.5833 1375.8333 L 79.37499 1349.3749 L 79.37499 1349.3749 L 52.916664 1349.3749 L 52.916664 1349.3749 L 52.916664 1349.3749 L 52.916664 1322.9166 L 52.916664 1322.9166 L 26.458332 1322.9166 L 26.458332 1322.9166 L 26.458332 1296.4583 L 26.458332 1296.4583 L 26.458332 1296.4583 L 26.458332 1296.4583 L 26.458332 1269.9999 L 52.916664 1269.9999 L 52.916664 1243.5416 L 52.916664 1243.5416 L 26.458332 1243.5416 L 26.458332 1243.5416 L 26.458332 1217.0833 L 0.0 1217.0833 L 0.0 1137.7083 L 0.0 1084.7916 L 0.0 1084.7916 L 0.0 1084.7916 L 26.458332 1137.7083 L 26.458332 1190.6249 L 79.37499 1190.6249 L 132.29166 1190.6249 L 132.29166 1164.1666 L 158.74998 1164.1666 L 158.74998 1164.1666 L 158.74998 1137.7083 L 185.20833 1137.7083 L 211.66666 1137.7083 L 211.66666 1111.25 L 211.66666 1111.25 L 238.12498 1111.25 L 238.12498 1084.7916 L 238.12498 1084.7916 L 264.5833 1084.7916 L 264.5833 1084.7916 L 264.5833 1084.7916 L 264.5833 1058.3333 L 264.5833 1058.3333 L 291.04166 1031.875 L 291.04166 1005.4166 L 264.5833 1005.4166 Q 238.12498 1005.4166 238.12498 899.5833 Q 211.66666 793.74994 185.20833 687.9166 L 158.74998 582.0833 L 132.29166 555.625 L 105.83333 529.1666 L 105.83333 529.1666 L 105.83333 502.7083 L 105.83333 502.7083 L 105.83333 502.7083 L 105.83333 476.24997 L 105.83333 449.79166 L 105.83333 449.79166 L 105.83333 449.79166 L 105.83333 449.79166 L 105.83333 449.79166 L 132.29166 449.79166 L 132.29166 476.24997 L 132.29166 476.24997 L 158.74998 476.24997 L 158.74998 502.7083 L 158.74998 529.1666 L 185.20833 529.1666 L 185.20833 555.625 L 185.20833 555.625 L 211.66666 555.625 L 211.66666 555.625 L 211.66666 555.625 L 211.66666 582.0833 L 211.66666 582.0833 L 238.12498 608.5416 L 264.5833 634.99994 L 317.49997 740.8333 Q 370.41666 846.6666 396.87497 873.12494 L 396.87497 899.5833 L 423.3333 978.95825 Q 423.3333 1084.7916 449.79166 1137.7083 L 476.24997 1164.1666 L 476.24997 1164.1666 L 476.24997 1190.6249 L 502.7083 1190.6249 L 529.1666 1190.6249 L 582.0833 1164.1666 L 608.5416 1137.7083 L 634.99994 1137.7083 L 661.4583 1137.7083 L 661.4583 1111.25 L 687.9166 1111.25 L 767.2916 1031.875 Q 846.6666 926.0416 873.12494 926.0416 L 873.12494 899.5833 L 873.12494 899.5833 Q 899.5833 899.5833 899.5833 873.12494 L 899.5833 873.12494 L 899.5833 873.12494 Q 899.5833 873.12494 926.0416 873.12494 L 926.0416 846.6666 L 926.0416 846.6666 Q 952.49994 846.6666 952.49994 820.2083 L 952.49994 820.2083 L 952.49994 820.2083 L 952.49994 793.74994 L 952.49994 767.2916 Q 952.49994 740.8333 978.95825 740.8333 L 978.95825 740.8333 L 978.95825 740.8333 L 978.95825 767.2916 L 1058.3333 767.2916 L 1111.25 767.2916 L 1111.25 740.8333 L 1111.25 740.8333 L 1137.7083 740.8333 L 1137.7083 714.37494 L 1137.7083 714.37494 L 1164.1666 714.37494 L 1164.1666 714.37494 L 1164.1666 714.37494 L 1296.4583 634.99994 Q 1428.7499 555.625 1587.4999 449.79166 Q 1719.7916 343.9583 1746.2499 317.49997 Q 1746.2499 291.04166 1746.2499 264.5833 L 1772.7083 264.5833 L 1799.1666 264.5833 L 1852.0833 238.12498 L 1852.0833 238.12498 L 1852.0833 238.12498 L 1878.5416 238.12498 L 1878.5416 238.12498 L 1878.5416 211.66666 L 1904.9999 211.66666 L 1904.9999 211.66666 L 1904.9999 185.20833 L 1904.9999 185.20833 L 1904.9999 185.20833 L 1931.4583 185.20833 L 1931.4583 185.20833 L 1931.4583 158.74998 L 1957.9165 158.74998 L 2010.8333 132.29166 Q 2063.75 79.37499 2063.75 52.916664 L 2063.75 26.458332 L 2116.6665 0.0 Q 2169.5833 -26.458332 2169.5833 0.0 Q 2169.5833 26.458332 2169.5833 52.916664 z" svg:height="14.816666mm" draw:style-name="style-666" svg:viewBox="0.0 0.0 2169.5833 1481.6666" svg:width="21.695831mm" svg:x="170.39166mm" svg:y="109.80208mm"/>
          <draw:path svg:d="M 132.29166 0.0 L 132.29166 0.0 L 158.74998 0.0 L 158.74998 0.0 L 158.74998 26.458332 L 185.20833 26.458332 L 185.20833 26.458332 L 185.20833 52.916664 L 185.20833 52.916664 L 185.20833 52.916664 L 211.66666 132.29166 L 211.66666 211.66666 L 211.66666 370.41666 L 211.66666 555.625 L 185.20833 714.37494 Q 185.20833 873.12494 132.29166 1296.4583 Q 132.29166 1719.7916 105.83333 1772.7083 L 79.37499 1825.6249 L 79.37499 1852.0833 L 79.37499 1878.5416 L 52.916664 1931.4583 L 26.458332 1984.3749 L 26.458332 1957.9165 L 26.458332 1904.9999 L 0.0 1878.5416 L 0.0 1852.0833 L 0.0 1693.3333 Q 26.458332 1534.5833 26.458332 1111.25 Q 79.37499 661.4583 79.37499 343.9583 L 105.83333 26.458332 L 132.29166 26.458332 L 132.29166 0.0 L 132.29166 0.0 z" svg:height="19.843748mm" draw:style-name="style-667" svg:viewBox="0.0 0.0 211.66666 1984.3749" svg:width="2.1166666mm" svg:x="23.01875mm" svg:y="248.17915mm"/>
          <draw:path svg:d="M 264.5833 26.458332 L 264.5833 0.0 L 291.04166 0.0 L 317.49997 0.0 L 317.49997 26.458332 L 317.49997 26.458332 L 343.9583 26.458332 L 343.9583 0.0 L 396.87497 0.0 L 449.79166 0.0 L 449.79166 26.458332 L 476.24997 26.458332 L 476.24997 185.20833 L 476.24997 343.9583 L 476.24997 343.9583 Q 476.24997 343.9583 449.79166 476.24997 L 423.3333 582.0833 L 423.3333 582.0833 L 423.3333 582.0833 L 370.41666 582.0833 Q 343.9583 582.0833 317.49997 582.0833 Q 291.04166 582.0833 264.5833 529.1666 L 211.66666 502.7083 L 211.66666 555.625 Q 185.20833 634.99994 158.74998 634.99994 L 132.29166 634.99994 L 132.29166 634.99994 Q 132.29166 634.99994 105.83333 608.5416 L 52.916664 608.5416 L 52.916664 582.0833 L 52.916664 555.625 L 26.458332 423.3333 Q 0.0 264.5833 0.0 264.5833 L 0.0 264.5833 L 0.0 158.74998 L 0.0 26.458332 L 105.83333 26.458332 L 185.20833 52.916664 L 211.66666 52.916664 Q 211.66666 79.37499 238.12498 52.916664 L 264.5833 26.458332 L 264.5833 26.458332 z" svg:height="6.3499994mm" draw:style-name="style-668" svg:viewBox="0.0 0.0 476.24997 634.99994" svg:width="4.7625mm" svg:x="26.458332mm" svg:y="19.05mm"/>
          <draw:path svg:d="M 740.8333 0.0 L 793.74994 0.0 L 899.5833 158.74998 Q 1005.4166 317.49997 1005.4166 502.7083 Q 1005.4166 714.37494 952.49994 846.6666 Q 899.5833 978.95825 873.12494 1031.875 Q 846.6666 1084.7916 793.74994 1084.7916 L 714.37494 1084.7916 L 714.37494 1084.7916 L 687.9166 1058.3333 L 687.9166 1058.3333 L 687.9166 1058.3333 L 687.9166 1031.875 L 687.9166 1005.4166 L 661.4583 978.95825 Q 634.99994 926.0416 634.99994 820.2083 Q 634.99994 740.8333 582.0833 714.37494 Q 529.1666 714.37494 476.24997 608.5416 L 449.79166 476.24997 L 449.79166 449.79166 Q 449.79166 423.3333 343.9583 396.87497 Q 238.12498 396.87497 132.29166 396.87497 L 26.458332 423.3333 L 26.458332 396.87497 L 0.0 370.41666 L 0.0 370.41666 L 0.0 343.9583 L 0.0 343.9583 L 0.0 343.9583 L 0.0 343.9583 L 0.0 317.49997 L 26.458332 317.49997 L 26.458332 291.04166 L 26.458332 291.04166 L 52.916664 291.04166 L 52.916664 291.04166 L 52.916664 291.04166 L 79.37499 264.5833 L 105.83333 238.12498 L 105.83333 238.12498 L 105.83333 238.12498 L 132.29166 238.12498 L 132.29166 238.12498 L 132.29166 291.04166 L 132.29166 317.49997 L 158.74998 317.49997 L 185.20833 317.49997 L 185.20833 291.04166 L 185.20833 238.12498 L 211.66666 238.12498 Q 264.5833 211.66666 264.5833 211.66666 L 264.5833 211.66666 L 343.9583 211.66666 Q 423.3333 211.66666 449.79166 185.20833 Q 449.79166 158.74998 476.24997 132.29166 Q 529.1666 132.29166 529.1666 105.83333 Q 529.1666 79.37499 582.0833 52.916664 Q 661.4583 26.458332 740.8333 0.0 z" svg:height="10.847916mm" draw:style-name="style-669" svg:viewBox="0.0 0.0 1005.4166 1084.7916" svg:width="10.054166mm" svg:x="39.687496mm" svg:y="56.885414mm"/>
          <draw:path svg:d="M 476.24997 132.29166 L 476.24997 158.74998 L 502.7083 158.74998 L 502.7083 158.74998 L 502.7083 211.66666 L 529.1666 238.12498 L 529.1666 317.49997 Q 529.1666 396.87497 502.7083 423.3333 Q 476.24997 476.24997 396.87497 582.0833 L 291.04166 661.4583 L 264.5833 661.4583 Q 264.5833 634.99994 158.74998 582.0833 Q 52.916664 502.7083 52.916664 370.41666 L 0.0 264.5833 L 26.458332 211.66666 L 52.916664 158.74998 L 52.916664 132.29166 L 52.916664 105.83333 L 79.37499 105.83333 L 79.37499 105.83333 L 79.37499 79.37499 L 105.83333 79.37499 L 105.83333 79.37499 L 105.83333 52.916664 L 105.83333 52.916664 L 105.83333 52.916664 L 132.29166 52.916664 L 132.29166 52.916664 L 158.74998 26.458332 L 185.20833 0.0 L 238.12498 0.0 Q 291.04166 0.0 370.41666 52.916664 Q 476.24997 105.83333 476.24997 132.29166 z" svg:height="6.614583mm" draw:style-name="style-670" svg:viewBox="0.0 0.0 529.1666 661.4583" svg:width="5.2916665mm" svg:x="62.97083mm" svg:y="19.579166mm"/>
          <draw:path svg:d="M 291.04166 26.458332 L 291.04166 0.0 L 317.49997 0.0 L 370.41666 0.0 L 370.41666 105.83333 Q 370.41666 238.12498 396.87497 317.49997 L 396.87497 396.87497 L 396.87497 396.87497 Q 370.41666 396.87497 370.41666 317.49997 L 370.41666 264.5833 L 343.9583 264.5833 L 343.9583 264.5833 L 343.9583 291.04166 L 317.49997 291.04166 L 317.49997 291.04166 L 317.49997 317.49997 L 317.49997 317.49997 L 317.49997 317.49997 L 291.04166 317.49997 L 291.04166 317.49997 L 291.04166 343.9583 L 264.5833 343.9583 L 211.66666 423.3333 Q 158.74998 529.1666 158.74998 555.625 L 158.74998 582.0833 L 132.29166 582.0833 L 105.83333 582.0833 L 105.83333 608.5416 Q 105.83333 608.5416 79.37499 608.5416 L 79.37499 634.99994 L 52.916664 634.99994 L 0.0 634.99994 L 0.0 608.5416 L 0.0 582.0833 L 52.916664 582.0833 L 79.37499 582.0833 L 79.37499 555.625 L 105.83333 555.625 L 105.83333 555.625 L 105.83333 529.1666 L 105.83333 529.1666 L 105.83333 529.1666 L 132.29166 529.1666 L 132.29166 529.1666 L 132.29166 502.7083 L 158.74998 502.7083 L 158.74998 476.24997 L 158.74998 423.3333 L 185.20833 370.41666 Q 211.66666 291.04166 211.66666 211.66666 L 264.5833 132.29166 L 264.5833 79.37499 L 264.5833 26.458332 L 291.04166 26.458332 z" svg:height="6.3499994mm" draw:style-name="style-671" svg:viewBox="0.0 0.0 396.87497 634.99994" svg:width="3.9687498mm" svg:x="63.499996mm" svg:y="267.22916mm"/>
          <draw:path svg:d="M 555.625 0.0 L 555.625 0.0 L 529.1666 79.37499 Q 529.1666 158.74998 502.7083 158.74998 Q 502.7083 185.20833 502.7083 185.20833 L 502.7083 185.20833 L 423.3333 449.79166 Q 317.49997 714.37494 317.49997 767.2916 L 317.49997 793.74994 L 317.49997 793.74994 Q 291.04166 820.2083 291.04166 820.2083 L 291.04166 820.2083 L 264.5833 820.2083 Q 264.5833 820.2083 264.5833 846.6666 Q 238.12498 873.12494 158.74998 767.2916 Q 79.37499 661.4583 52.916664 582.0833 L 0.0 529.1666 L 185.20833 370.41666 Q 370.41666 185.20833 396.87497 185.20833 Q 423.3333 185.20833 476.24997 79.37499 Q 529.1666 0.0 555.625 0.0 z" svg:height="8.466666mm" draw:style-name="style-672" svg:viewBox="0.0 0.0 555.625 846.6666" svg:width="5.5562496mm" svg:x="154.51666mm" svg:y="127.26458mm"/>
          <draw:path svg:d="M 52.916664 105.83333 L 52.916664 0.0 L 79.37499 0.0 Q 105.83333 0.0 105.83333 105.83333 Q 132.29166 185.20833 132.29166 370.41666 L 132.29166 582.0833 L 158.74998 608.5416 Q 185.20833 634.99994 185.20833 634.99994 L 185.20833 634.99994 L 185.20833 634.99994 Q 185.20833 634.99994 185.20833 661.4583 L 211.66666 661.4583 L 211.66666 661.4583 Q 211.66666 687.9166 238.12498 687.9166 L 238.12498 687.9166 L 264.5833 687.9166 L 291.04166 687.9166 L 238.12498 740.8333 Q 185.20833 820.2083 185.20833 952.49994 L 185.20833 1084.7916 L 185.20833 1084.7916 L 185.20833 1084.7916 L 158.74998 1111.25 L 132.29166 1164.1666 L 132.29166 1164.1666 L 132.29166 1164.1666 L 132.29166 1190.6249 L 132.29166 1190.6249 L 105.83333 1190.6249 L 105.83333 1217.0833 L 79.37499 1217.0833 L 79.37499 1217.0833 L 79.37499 1217.0833 L 79.37499 1190.6249 L 52.916664 1058.3333 L 52.916664 926.0416 L 52.916664 873.12494 Q 26.458332 820.2083 26.458332 582.0833 L 0.0 370.41666 L 0.0 264.5833 L 0.0 185.20833 L 0.0 185.20833 L 26.458332 185.20833 L 26.458332 185.20833 L 26.458332 211.66666 L 26.458332 211.66666 L 26.458332 211.66666 L 52.916664 105.83333 z" svg:height="12.170833mm" draw:style-name="style-673" svg:viewBox="0.0 0.0 291.04166 1217.0833" svg:width="2.9104166mm" svg:x="66.410416mm" svg:y="162.98332mm"/>
          <draw:path svg:d="M 238.12498 0.0 L 264.5833 0.0 L 238.12498 79.37499 Q 185.20833 132.29166 211.66666 211.66666 Q 238.12498 291.04166 238.12498 291.04166 Q 238.12498 291.04166 238.12498 317.49997 L 238.12498 317.49997 L 264.5833 317.49997 L 264.5833 343.9583 L 264.5833 343.9583 L 291.04166 343.9583 L 291.04166 343.9583 L 291.04166 343.9583 L 317.49997 370.41666 L 343.9583 396.87497 L 343.9583 396.87497 L 343.9583 396.87497 L 370.41666 396.87497 L 370.41666 396.87497 L 396.87497 423.3333 Q 396.87497 449.79166 396.87497 449.79166 L 396.87497 449.79166 L 370.41666 449.79166 L 370.41666 476.24997 L 343.9583 502.7083 Q 343.9583 529.1666 317.49997 873.12494 L 317.49997 1190.6249 L 317.49997 1296.4583 L 291.04166 1402.2916 L 291.04166 1402.2916 L 291.04166 1402.2916 L 291.04166 1375.8333 L 291.04166 1375.8333 L 264.5833 1375.8333 L 264.5833 1375.8333 L 264.5833 1349.3749 L 238.12498 1349.3749 L 238.12498 1243.5416 Q 238.12498 1164.1666 132.29166 873.12494 Q 79.37499 582.0833 26.458332 555.625 Q 0.0 555.625 0.0 529.1666 Q 26.458332 502.7083 79.37499 396.87497 Q 132.29166 317.49997 132.29166 238.12498 L 132.29166 158.74998 L 132.29166 158.74998 L 132.29166 132.29166 L 132.29166 132.29166 L 132.29166 132.29166 L 158.74998 105.83333 L 185.20833 79.37499 L 185.20833 79.37499 L 185.20833 79.37499 L 185.20833 52.916664 L 185.20833 52.916664 L 185.20833 52.916664 Q 158.74998 26.458332 158.74998 26.458332 L 158.74998 26.458332 L 185.20833 26.458332 Q 211.66666 26.458332 238.12498 0.0 z" svg:height="14.022916mm" draw:style-name="style-674" svg:viewBox="0.0 0.0 396.87497 1402.2916" svg:width="3.9687498mm" svg:x="63.76458mm" svg:y="151.07707mm"/>
          <draw:path svg:d="M 1164.1666 26.458332 L 1269.9999 0.0 L 1322.9166 0.0 L 1375.8333 0.0 L 1481.6666 0.0 L 1587.4999 0.0 L 1587.4999 26.458332 Q 1613.9583 52.916664 1640.4166 79.37499 L 1666.8749 79.37499 L 1852.0833 238.12498 Q 2063.75 396.87497 2169.5833 529.1666 Q 2275.4165 634.99994 2328.3333 687.9166 Q 2328.3333 714.37494 2328.3333 767.2916 L 2328.3333 820.2083 L 2328.3333 820.2083 L 2328.3333 820.2083 L 2328.3333 820.2083 Q 2301.875 793.74994 2222.5 767.2916 L 2169.5833 714.37494 L 2169.5833 687.9166 Q 2169.5833 661.4583 2010.8333 555.625 Q 1878.5416 449.79166 1878.5416 423.3333 Q 1852.0833 396.87497 1719.7916 317.49997 Q 1587.4999 264.5833 1217.0833 238.12498 L 846.6666 211.66666 L 820.2083 238.12498 L 793.74994 264.5833 L 793.74994 264.5833 L 793.74994 264.5833 L 820.2083 264.5833 L 820.2083 264.5833 L 820.2083 291.04166 L 846.6666 291.04166 L 846.6666 291.04166 L 846.6666 317.49997 L 926.0416 317.49997 L 1005.4166 317.49997 L 1243.5416 423.3333 Q 1481.6666 529.1666 1508.1249 555.625 L 1534.5833 555.625 L 1534.5833 555.625 Q 1534.5833 582.0833 1534.5833 582.0833 L 1561.0416 582.0833 L 1561.0416 582.0833 Q 1587.4999 608.5416 1587.4999 608.5416 L 1587.4999 634.99994 L 1719.7916 767.2916 Q 1852.0833 926.0416 1984.3749 1084.7916 Q 2116.6665 1243.5416 2116.6665 1269.9999 L 2116.6665 1296.4583 L 2143.125 1296.4583 L 2143.125 1322.9166 L 2143.125 1322.9166 L 2169.5833 1322.9166 L 2169.5833 1322.9166 L 2169.5833 1349.3749 L 2169.5833 1349.3749 Q 2169.5833 1375.8333 2169.5833 1375.8333 L 2196.0415 1375.8333 L 2196.0415 1375.8333 Q 2196.0415 1375.8333 2222.5 1402.2916 L 2222.5 1402.2916 L 2222.5 1428.7499 L 2222.5 1455.2083 L 2248.9583 1455.2083 L 2248.9583 1481.6666 L 2248.9583 1481.6666 L 2275.4165 1481.6666 L 2275.4165 1508.1249 L 2275.4165 1534.5833 L 2301.875 1587.4999 L 2301.875 1613.9583 L 2301.875 1613.9583 L 2301.875 1640.4166 L 2275.4165 1640.4166 L 2275.4165 1640.4166 L 2275.4165 1613.9583 L 2275.4165 1613.9583 L 2248.9583 1613.9583 L 2248.9583 1587.4999 L 2248.9583 1587.4999 L 2222.5 1587.4999 L 2222.5 1587.4999 L 2222.5 1587.4999 L 2222.5 1561.0416 L 2222.5 1561.0416 L 2196.0415 1561.0416 L 2196.0415 1534.5833 L 2196.0415 1534.5833 L 2169.5833 1534.5833 L 2169.5833 1534.5833 L 2169.5833 1534.5833 L 2169.5833 1508.1249 L 2169.5833 1508.1249 L 2143.125 1508.1249 L 2143.125 1481.6666 L 2143.125 1481.6666 L 2116.6665 1481.6666 L 2116.6665 1481.6666 L 2116.6665 1481.6666 L 2116.6665 1455.2083 Q 2116.6665 1455.2083 1984.3749 1322.9166 L 1852.0833 1217.0833 L 1852.0833 1217.0833 L 1852.0833 1190.6249 L 1825.6249 1164.1666 L 1799.1666 1137.7083 L 1799.1666 1111.25 L 1799.1666 1084.7916 L 1772.7083 1084.7916 L 1772.7083 1058.3333 L 1772.7083 1058.3333 L 1746.2499 1058.3333 L 1746.2499 1058.3333 Q 1746.2499 1058.3333 1481.6666 846.6666 Q 1243.5416 634.99994 1111.25 582.0833 Q 978.95825 529.1666 687.9166 476.24997 Q 370.41666 423.3333 264.5833 449.79166 L 158.74998 476.24997 L 158.74998 502.7083 L 158.74998 529.1666 L 132.29166 529.1666 L 105.83333 529.1666 L 105.83333 502.7083 L 105.83333 502.7083 L 79.37499 502.7083 L 79.37499 476.24997 L 52.916664 476.24997 L 0.0 476.24997 L 0.0 449.79166 L 0.0 449.79166 L 26.458332 449.79166 L 52.916664 423.3333 L 79.37499 423.3333 L 105.83333 423.3333 L 158.74998 396.87497 L 185.20833 370.41666 L 238.12498 370.41666 Q 291.04166 370.41666 476.24997 238.12498 L 687.9166 132.29166 L 714.37494 132.29166 L 740.8333 105.83333 L 793.74994 105.83333 L 820.2083 105.83333 L 952.49994 52.916664 Q 1058.3333 52.916664 1164.1666 26.458332 z" svg:height="16.404165mm" draw:style-name="style-675" svg:viewBox="0.0 0.0 2328.3333 1640.4166" svg:width="23.283333mm" svg:x="70.379166mm" svg:y="216.42915mm"/>
          <draw:path svg:d="M 132.29166 238.12498 L 0.0 211.66666 L 0.0 185.20833 Q 0.0 132.29166 52.916664 79.37499 Q 105.83333 26.458332 264.5833 0.0 Q 449.79166 -52.916664 449.79166 26.458332 Q 423.3333 79.37499 396.87497 105.83333 Q 370.41666 132.29166 343.9583 132.29166 Q 317.49997 132.29166 291.04166 185.20833 Q 264.5833 264.5833 132.29166 238.12498 z" svg:height="2.38125mm" draw:style-name="style-676" svg:viewBox="0.0 0.0 449.79166 238.12498" svg:width="4.497916mm" svg:x="134.9375mm" svg:y="75.93541mm"/>
          <draw:path svg:d="M 1137.7083 0.0 L 1137.7083 0.0 L 1217.0833 0.0 Q 1322.9166 0.0 1322.9166 26.458332 L 1322.9166 52.916664 L 1322.9166 158.74998 Q 1269.9999 264.5833 1217.0833 529.1666 Q 1111.25 820.2083 1111.25 978.95825 Q 1111.25 1137.7083 1137.7083 1243.5416 Q 1164.1666 1349.3749 1164.1666 1375.8333 L 1164.1666 1402.2916 L 1164.1666 1402.2916 L 1164.1666 1402.2916 L 1137.7083 1481.6666 L 1111.25 1587.4999 L 1111.25 1587.4999 L 1111.25 1587.4999 L 1005.4166 1613.9583 Q 926.0416 1640.4166 820.2083 1640.4166 L 714.37494 1640.4166 L 714.37494 1613.9583 L 687.9166 1613.9583 L 687.9166 1534.5833 Q 687.9166 1428.7499 634.99994 1164.1666 Q 582.0833 926.0416 343.9583 582.0833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52.916664 L 264.5833 79.37499 Q 529.1666 105.83333 608.5416 185.20833 Q 687.9166 264.5833 687.9166 291.04166 L 687.9166 317.49997 L 714.37494 317.49997 L 714.37494 317.49997 L 740.8333 343.9583 L 767.2916 370.41666 L 767.2916 370.41666 L 793.74994 370.41666 L 820.2083 211.66666 Q 873.12494 52.916664 899.5833 52.916664 Q 926.0416 52.916664 1005.4166 26.458332 L 1111.25 26.458332 L 1111.25 26.458332 Q 1111.25 26.458332 1137.7083 0.0 z" svg:height="16.404165mm" draw:style-name="style-677" svg:viewBox="0.0 0.0 1322.9166 1640.4166" svg:width="13.229166mm" svg:x="48.68333mm" svg:y="28.045832mm"/>
          <draw:path svg:d="M 423.3333 0.0 L 423.3333 0.0 L 423.3333 26.458332 L 423.3333 52.916664 L 449.79166 52.916664 L 449.79166 52.916664 L 476.24997 52.916664 Q 502.7083 79.37499 502.7083 79.37499 L 502.7083 79.37499 L 476.24997 79.37499 L 476.24997 79.37499 L 502.7083 105.83333 Q 529.1666 132.29166 529.1666 211.66666 Q 529.1666 291.04166 634.99994 291.04166 Q 714.37494 317.49997 687.9166 396.87497 Q 661.4583 449.79166 687.9166 449.79166 Q 740.8333 476.24997 740.8333 502.7083 L 740.8333 529.1666 L 714.37494 529.1666 L 714.37494 555.625 L 714.37494 555.625 Q 687.9166 555.625 687.9166 582.0833 L 687.9166 608.5416 L 687.9166 634.99994 L 687.9166 661.4583 L 687.9166 661.4583 L 687.9166 661.4583 L 687.9166 687.9166 L 687.9166 687.9166 L 661.4583 687.9166 Q 661.4583 661.4583 608.5416 634.99994 L 555.625 608.5416 L 555.625 582.0833 L 529.1666 582.0833 L 529.1666 582.0833 L 529.1666 608.5416 L 529.1666 608.5416 L 529.1666 608.5416 L 502.7083 608.5416 L 502.7083 608.5416 L 502.7083 608.5416 Q 476.24997 608.5416 476.24997 582.0833 Q 476.24997 555.625 343.9583 555.625 L 238.12498 582.0833 L 238.12498 582.0833 Q 238.12498 555.625 158.74998 555.625 L 79.37499 555.625 L 79.37499 529.1666 L 79.37499 502.7083 L 52.916664 502.7083 L 0.0 502.7083 L 0.0 476.24997 L 0.0 449.79166 L 52.916664 449.79166 L 79.37499 449.79166 L 79.37499 423.3333 L 79.37499 396.87497 L 105.83333 396.87497 Q 158.74998 396.87497 105.83333 370.41666 Q 79.37499 343.9583 79.37499 317.49997 L 79.37499 291.04166 L 105.83333 291.04166 Q 132.29166 291.04166 158.74998 211.66666 L 158.74998 158.74998 L 211.66666 185.20833 Q 238.12498 238.12498 264.5833 238.12498 Q 291.04166 238.12498 317.49997 238.12498 L 370.41666 238.12498 L 370.41666 238.12498 L 370.41666 238.12498 L 396.87497 132.29166 Q 423.3333 0.0 423.3333 0.0 z" svg:height="6.879166mm" draw:style-name="style-678" svg:viewBox="0.0 0.0 740.8333 687.9166" svg:width="7.408333mm" svg:x="26.9875mm" svg:y="22.489582mm"/>
          <draw:path svg:d="M 158.74998 52.916664 L 185.20833 79.37499 L 185.20833 79.37499 L 211.66666 79.37499 L 211.66666 132.29166 L 211.66666 185.20833 L 211.66666 211.66666 L 211.66666 238.12498 L 211.66666 238.12498 L 211.66666 238.12498 L 185.20833 264.5833 L 158.74998 264.5833 L 158.74998 238.12498 Q 158.74998 238.12498 132.29166 238.12498 L 132.29166 238.12498 L 132.29166 238.12498 Q 105.83333 211.66666 79.37499 185.20833 L 52.916664 185.20833 L 52.916664 185.20833 Q 52.916664 158.74998 26.458332 132.29166 Q 0.0 79.37499 26.458332 79.37499 Q 52.916664 79.37499 26.458332 52.916664 L 0.0 26.458332 L 0.0 0.0 Q 26.458332 -26.458332 79.37499 0.0 Q 105.83333 0.0 132.29166 26.458332 Q 132.29166 52.916664 158.74998 52.916664 z" svg:height="2.6458333mm" draw:style-name="style-679" svg:viewBox="0.0 0.0 211.66666 264.5833" svg:width="2.1166666mm" svg:x="80.43333mm" svg:y="238.91873mm"/>
          <draw:path svg:d="M 661.4583 211.66666 L 687.9166 211.66666 L 687.9166 211.66666 Q 687.9166 211.66666 634.99994 238.12498 Q 582.0833 264.5833 555.625 317.49997 Q 529.1666 370.41666 502.7083 343.9583 Q 476.24997 317.49997 396.87497 317.49997 Q 317.49997 317.49997 291.04166 396.87497 L 264.5833 476.24997 L 238.12498 476.24997 Q 238.12498 476.24997 211.66666 502.7083 L 185.20833 502.7083 L 185.20833 476.24997 Q 185.20833 449.79166 185.20833 370.41666 L 185.20833 317.49997 L 132.29166 317.49997 L 105.83333 317.49997 L 105.83333 291.04166 L 79.37499 291.04166 L 79.37499 291.04166 L 79.37499 264.5833 L 79.37499 264.5833 L 79.37499 264.5833 L 52.916664 211.66666 L 26.458332 158.74998 L 26.458332 132.29166 L 26.458332 105.83333 L 0.0 105.83333 L 0.0 105.83333 L 0.0 105.83333 L 0.0 79.37499 L 26.458332 79.37499 L 52.916664 52.916664 L 79.37499 52.916664 L 105.83333 52.916664 L 343.9583 0.0 Q 608.5416 0.0 608.5416 105.83333 Q 634.99994 211.66666 661.4583 211.66666 z" svg:height="5.027083mm" draw:style-name="style-680" svg:viewBox="0.0 0.0 687.9166 502.7083" svg:width="6.879166mm" svg:x="94.456245mm" svg:y="59.266663mm"/>
          <draw:path svg:d="M 52.916664 52.916664 L 52.916664 0.0 L 79.37499 0.0 L 79.37499 26.458332 L 79.37499 26.458332 L 105.83333 26.458332 L 105.83333 79.37499 L 105.83333 105.83333 L 132.29166 158.74998 Q 158.74998 185.20833 185.20833 211.66666 L 211.66666 211.66666 L 211.66666 238.12498 L 211.66666 238.12498 L 238.12498 264.5833 Q 264.5833 291.04166 291.04166 317.49997 L 291.04166 343.9583 L 238.12498 343.9583 Q 185.20833 317.49997 185.20833 343.9583 Q 211.66666 396.87497 211.66666 396.87497 L 211.66666 396.87497 L 264.5833 476.24997 Q 317.49997 555.625 317.49997 608.5416 L 317.49997 634.99994 L 291.04166 634.99994 L 264.5833 634.99994 L 264.5833 608.5416 L 264.5833 608.5416 L 238.12498 608.5416 L 238.12498 608.5416 L 238.12498 608.5416 L 211.66666 582.0833 L 211.66666 608.5416 L 211.66666 608.5416 L 211.66666 661.4583 L 211.66666 687.9166 L 185.20833 687.9166 L 185.20833 661.4583 L 185.20833 661.4583 L 158.74998 661.4583 L 158.74998 608.5416 Q 158.74998 529.1666 79.37499 396.87497 L 0.0 291.04166 L 0.0 238.12498 L 0.0 158.74998 L 0.0 132.29166 Q 0.0 105.83333 52.916664 52.916664 z" svg:height="6.879166mm" draw:style-name="style-681" svg:viewBox="0.0 0.0 317.49997 687.9166" svg:width="3.1749997mm" svg:x="135.46666mm" svg:y="221.45624mm"/>
          <draw:path svg:d="M 317.49997 0.0 L 343.9583 0.0 L 423.3333 0.0 L 529.1666 0.0 L 582.0833 26.458332 Q 661.4583 26.458332 661.4583 52.916664 Q 634.99994 79.37499 634.99994 105.83333 L 634.99994 132.29166 L 634.99994 158.74998 Q 634.99994 158.74998 529.1666 211.66666 L 449.79166 291.04166 L 449.79166 317.49997 Q 476.24997 317.49997 476.24997 317.49997 L 476.24997 343.9583 L 423.3333 343.9583 L 343.9583 370.41666 L 343.9583 370.41666 Q 317.49997 370.41666 317.49997 370.41666 L 317.49997 370.41666 L 317.49997 370.41666 Q 317.49997 396.87497 291.04166 396.87497 L 291.04166 396.87497 L 291.04166 423.3333 Q 264.5833 423.3333 264.5833 423.3333 L 264.5833 423.3333 L 264.5833 423.3333 L 238.12498 423.3333 L 238.12498 396.87497 Q 264.5833 370.41666 291.04166 343.9583 Q 317.49997 317.49997 291.04166 317.49997 Q 264.5833 317.49997 264.5833 291.04166 Q 264.5833 264.5833 132.29166 370.41666 L 0.0 502.7083 L 0.0 476.24997 L 0.0 423.3333 L 26.458332 423.3333 L 26.458332 423.3333 L 26.458332 396.87497 L 52.916664 396.87497 L 52.916664 396.87497 L 52.916664 370.41666 L 52.916664 370.41666 L 52.916664 370.41666 L 79.37499 343.9583 L 105.83333 317.49997 L 105.83333 317.49997 L 105.83333 317.49997 L 105.83333 291.04166 Q 105.83333 291.04166 132.29166 211.66666 Q 158.74998 132.29166 79.37499 105.83333 L 0.0 105.83333 L 0.0 105.83333 L 0.0 105.83333 L 0.0 79.37499 L 0.0 79.37499 L 26.458332 79.37499 L 26.458332 52.916664 L 158.74998 52.916664 Q 291.04166 0.0 317.49997 0.0 z" svg:height="5.027083mm" draw:style-name="style-682" svg:viewBox="0.0 0.0 661.4583 502.7083" svg:width="6.614583mm" svg:x="176.2125mm" svg:y="90.487495mm"/>
          <draw:path svg:d="M 26.458332 26.458332 L 79.37499 0.0 L 105.83333 0.0 L 132.29166 0.0 L 185.20833 52.916664 Q 238.12498 132.29166 238.12498 105.83333 Q 238.12498 79.37499 264.5833 105.83333 Q 264.5833 158.74998 291.04166 158.74998 Q 343.9583 158.74998 343.9583 211.66666 Q 343.9583 238.12498 396.87497 238.12498 Q 449.79166 238.12498 449.79166 264.5833 Q 476.24997 264.5833 502.7083 291.04166 L 502.7083 291.04166 L 555.625 370.41666 Q 608.5416 476.24997 608.5416 476.24997 L 608.5416 476.24997 L 608.5416 502.7083 L 608.5416 502.7083 L 767.2916 634.99994 Q 899.5833 740.8333 926.0416 767.2916 Q 952.49994 793.74994 978.95825 793.74994 L 978.95825 793.74994 L 1058.3333 899.5833 Q 1137.7083 1005.4166 1322.9166 1190.6249 Q 1508.1249 1375.8333 1561.0416 1375.8333 Q 1587.4999 1375.8333 1587.4999 1402.2916 Q 1587.4999 1428.7499 1719.7916 1534.5833 Q 1878.5416 1613.9583 1904.9999 1640.4166 Q 1931.4583 1640.4166 1931.4583 1666.8749 L 1931.4583 1666.8749 L 1957.9165 1693.3333 L 1957.9165 1693.3333 L 1931.4583 1693.3333 L 1904.9999 1693.3333 L 1904.9999 1719.7916 L 1931.4583 1719.7916 L 1931.4583 1746.2499 L 1931.4583 1772.7083 L 1957.9165 1772.7083 L 1957.9165 1799.1666 L 1957.9165 1799.1666 L 1931.4583 1799.1666 L 1931.4583 1799.1666 L 1931.4583 1799.1666 L 1931.4583 1825.6249 L 1931.4583 1825.6249 L 1957.9165 1825.6249 L 1957.9165 1852.0833 L 1957.9165 1852.0833 L 1984.3749 1852.0833 L 1984.3749 1878.5416 L 1984.3749 1904.9999 L 1957.9165 1904.9999 L 1931.4583 1904.9999 L 1931.4583 1878.5416 L 1931.4583 1878.5416 L 1904.9999 1878.5416 Q 1904.9999 1852.0833 1825.6249 1825.6249 L 1772.7083 1772.7083 L 1746.2499 1799.1666 Q 1719.7916 1799.1666 1719.7916 1825.6249 L 1719.7916 1852.0833 L 1693.3333 1852.0833 L 1693.3333 1852.0833 L 1693.3333 1878.5416 L 1666.8749 1878.5416 L 1666.8749 1878.5416 L 1666.8749 1904.9999 L 1666.8749 1904.9999 L 1666.8749 1904.9999 L 1693.3333 1904.9999 L 1693.3333 1904.9999 L 1693.3333 1931.4583 L 1666.8749 1931.4583 L 1666.8749 1931.4583 L 1666.8749 1957.9165 L 1666.8749 1957.9165 Q 1666.8749 1957.9165 1640.4166 1957.9165 L 1640.4166 1957.9165 L 1613.9583 1984.3749 L 1613.9583 1984.3749 L 1613.9583 1984.3749 L 1587.4999 1957.9165 L 1587.4999 1957.9165 L 1587.4999 1957.9165 L 1561.0416 1957.9165 Q 1561.0416 1957.9165 1508.1249 1878.5416 L 1428.7499 1799.1666 L 1402.2916 1799.1666 L 1349.3749 1799.1666 L 1349.3749 1825.6249 L 1349.3749 1825.6249 L 1375.8333 1825.6249 L 1375.8333 1852.0833 L 1375.8333 1852.0833 L 1349.3749 1852.0833 L 1349.3749 1931.4583 Q 1349.3749 2010.8333 1375.8333 2037.2915 L 1375.8333 2063.75 L 1375.8333 2116.6665 Q 1349.3749 2143.125 1322.9166 2143.125 L 1269.9999 2143.125 L 1269.9999 2169.5833 L 1296.4583 2196.0415 L 1296.4583 2275.4165 L 1296.4583 2328.3333 L 1269.9999 2275.4165 L 1243.5416 2248.9583 L 1243.5416 2248.9583 L 1243.5416 2275.4165 L 1243.5416 2275.4165 L 1217.0833 2275.4165 L 1217.0833 2222.5 Q 1190.6249 2169.5833 1058.3333 1904.9999 L 926.0416 1613.9583 L 926.0416 1587.4999 Q 926.0416 1587.4999 899.5833 1587.4999 L 899.5833 1587.4999 L 899.5833 1561.0416 Q 873.12494 1534.5833 873.12494 1481.6666 L 820.2083 1428.7499 L 820.2083 1402.2916 L 820.2083 1375.8333 L 793.74994 1375.8333 L 793.74994 1375.8333 L 793.74994 1349.3749 L 767.2916 1349.3749 L 767.2916 1349.3749 L 767.2916 1322.9166 L 740.8333 1322.9166 L 714.37494 1322.9166 L 714.37494 1428.7499 L 714.37494 1508.1249 L 687.9166 1534.5833 L 661.4583 1561.0416 L 661.4583 1561.0416 L 661.4583 1561.0416 L 661.4583 1534.5833 L 661.4583 1508.1249 L 661.4583 1428.7499 L 661.4583 1349.3749 L 687.9166 1322.9166 Q 714.37494 1296.4583 714.37494 1217.0833 Q 714.37494 1164.1666 687.9166 1164.1666 Q 661.4583 1164.1666 634.99994 1111.25 Q 608.5416 1031.875 502.7083 846.6666 Q 370.41666 634.99994 291.04166 634.99994 L 238.12498 634.99994 L 238.12498 634.99994 Q 238.12498 634.99994 291.04166 608.5416 Q 343.9583 582.0833 291.04166 529.1666 L 238.12498 476.24997 L 238.12498 449.79166 Q 238.12498 423.3333 185.20833 370.41666 L 132.29166 343.9583 L 132.29166 343.9583 Q 132.29166 317.49997 105.83333 317.49997 Q 79.37499 317.49997 105.83333 291.04166 Q 132.29166 264.5833 105.83333 211.66666 L 79.37499 185.20833 L 79.37499 158.74998 Q 79.37499 132.29166 26.458332 79.37499 L 0.0 26.458332 L 26.458332 26.458332 z M 1243.5416 2063.75 Q 1243.5416 2037.2915 1269.9999 2063.75 Q 1269.9999 2090.2083 1243.5416 2063.75 Q 1243.5416 2063.75 1243.5416 2063.75 z" svg:height="23.283333mm" draw:style-name="style-683" svg:viewBox="0.0 0.0 1984.3749 2328.3333" svg:width="19.843748mm" svg:x="146.84373mm" svg:y="178.85832mm"/>
          <draw:path svg:d="M 1005.4166 0.0 L 1058.3333 0.0 L 1058.3333 26.458332 L 1058.3333 52.916664 L 1084.7916 52.916664 L 1084.7916 79.37499 L 1058.3333 79.37499 Q 1058.3333 79.37499 1058.3333 105.83333 L 1058.3333 105.83333 L 1058.3333 132.29166 L 1058.3333 158.74998 L 1058.3333 158.74998 L 1058.3333 185.20833 L 1058.3333 185.20833 L 1058.3333 185.20833 L 1031.875 211.66666 L 1031.875 238.12498 L 1031.875 238.12498 Q 1005.4166 238.12498 1005.4166 238.12498 L 1005.4166 264.5833 L 978.95825 317.49997 Q 952.49994 370.41666 952.49994 396.87497 L 952.49994 449.79166 L 926.0416 449.79166 L 926.0416 449.79166 L 926.0416 476.24997 L 899.5833 476.24997 L 899.5833 502.7083 L 899.5833 529.1666 L 873.12494 529.1666 L 873.12494 555.625 L 873.12494 555.625 L 899.5833 555.625 L 899.5833 555.625 L 899.5833 555.625 L 899.5833 582.0833 L 899.5833 582.0833 L 873.12494 608.5416 L 873.12494 608.5416 L 820.2083 714.37494 Q 793.74994 793.74994 767.2916 873.12494 Q 767.2916 926.0416 687.9166 926.0416 Q 582.0833 926.0416 582.0833 978.95825 Q 582.0833 978.95825 582.0833 1031.875 Q 608.5416 1084.7916 687.9166 1084.7916 Q 740.8333 1058.3333 740.8333 1164.1666 Q 740.8333 1243.5416 687.9166 1269.9999 Q 608.5416 1296.4583 608.5416 1296.4583 L 608.5416 1296.4583 L 582.0833 1296.4583 L 555.625 1296.4583 L 555.625 1296.4583 Q 555.625 1296.4583 396.87497 1269.9999 Q 211.66666 1243.5416 211.66666 1296.4583 Q 211.66666 1349.3749 238.12498 1402.2916 L 291.04166 1481.6666 L 264.5833 1481.6666 Q 238.12498 1455.2083 211.66666 1455.2083 L 211.66666 1455.2083 L 211.66666 1428.7499 L 211.66666 1428.7499 L 185.20833 1428.7499 L 185.20833 1402.2916 L 185.20833 1402.2916 L 158.74998 1402.2916 L 158.74998 1375.8333 L 158.74998 1349.3749 L 132.29166 1349.3749 L 132.29166 1349.3749 L 132.29166 1322.9166 L 105.83333 1322.9166 L 105.83333 1322.9166 L 105.83333 1296.4583 L 105.83333 1296.4583 L 105.83333 1296.4583 L 79.37499 1296.4583 L 79.37499 1296.4583 L 52.916664 1296.4583 L 52.916664 1296.4583 L 26.458332 1296.4583 L 0.0 1296.4583 L 0.0 1296.4583 L 0.0 1269.9999 L 26.458332 1243.5416 Q 52.916664 1217.0833 105.83333 1031.875 Q 158.74998 846.6666 132.29166 873.12494 L 105.83333 873.12494 L 105.83333 846.6666 Q 105.83333 820.2083 132.29166 820.2083 Q 158.74998 820.2083 158.74998 767.2916 L 158.74998 740.8333 L 158.74998 714.37494 Q 158.74998 714.37494 211.66666 661.4583 L 264.5833 582.0833 L 264.5833 582.0833 L 291.04166 555.625 L 291.04166 555.625 L 317.49997 555.625 L 317.49997 555.625 L 317.49997 555.625 L 317.49997 529.1666 L 317.49997 529.1666 L 343.9583 502.7083 Q 370.41666 476.24997 449.79166 343.9583 Q 529.1666 211.66666 582.0833 211.66666 Q 608.5416 211.66666 608.5416 185.20833 L 634.99994 158.74998 L 634.99994 158.74998 L 634.99994 132.29166 L 634.99994 132.29166 L 634.99994 132.29166 L 661.4583 132.29166 L 661.4583 132.29166 L 661.4583 105.83333 L 687.9166 105.83333 L 687.9166 105.83333 L 687.9166 79.37499 L 714.37494 79.37499 L 740.8333 79.37499 L 740.8333 105.83333 L 740.8333 132.29166 L 714.37494 132.29166 L 714.37494 132.29166 L 687.9166 158.74998 Q 687.9166 185.20833 661.4583 185.20833 L 661.4583 185.20833 L 661.4583 211.66666 L 634.99994 211.66666 L 634.99994 238.12498 L 634.99994 264.5833 L 661.4583 264.5833 L 687.9166 238.12498 L 687.9166 238.12498 L 687.9166 238.12498 L 714.37494 238.12498 L 714.37494 238.12498 L 714.37494 211.66666 L 740.8333 211.66666 L 740.8333 211.66666 L 740.8333 185.20833 L 740.8333 185.20833 L 740.8333 185.20833 L 767.2916 185.20833 L 767.2916 185.20833 L 767.2916 158.74998 L 793.74994 158.74998 L 793.74994 132.29166 L 793.74994 105.83333 L 846.6666 79.37499 Q 846.6666 52.916664 873.12494 52.916664 L 873.12494 52.916664 L 926.0416 26.458332 Q 978.95825 26.458332 1005.4166 0.0 z" svg:height="14.816666mm" draw:style-name="style-684" svg:viewBox="0.0 0.0 1084.7916 1481.6666" svg:width="10.847916mm" svg:x="147.10832mm" svg:y="157.95624mm"/>
          <draw:path svg:d="M 132.29166 52.916664 L 105.83333 0.0 L 211.66666 79.37499 Q 291.04166 185.20833 370.41666 291.04166 Q 449.79166 396.87497 502.7083 529.1666 Q 608.5416 661.4583 608.5416 687.9166 L 608.5416 714.37494 L 582.0833 714.37494 Q 555.625 714.37494 529.1666 661.4583 L 502.7083 634.99994 L 502.7083 634.99994 L 502.7083 608.5416 L 502.7083 608.5416 L 502.7083 608.5416 L 476.24997 608.5416 L 476.24997 608.5416 L 476.24997 582.0833 L 449.79166 582.0833 L 449.79166 634.99994 Q 449.79166 687.9166 423.3333 714.37494 Q 396.87497 714.37494 423.3333 767.2916 Q 449.79166 793.74994 423.3333 767.2916 Q 396.87497 767.2916 370.41666 767.2916 L 370.41666 767.2916 L 370.41666 740.8333 Q 343.9583 740.8333 343.9583 740.8333 Q 343.9583 714.37494 238.12498 687.9166 L 158.74998 634.99994 L 158.74998 661.4583 L 185.20833 687.9166 L 132.29166 714.37494 Q 105.83333 714.37494 105.83333 767.2916 L 132.29166 793.74994 L 132.29166 793.74994 L 132.29166 820.2083 L 132.29166 820.2083 L 132.29166 820.2083 L 158.74998 846.6666 L 158.74998 873.12494 L 132.29166 873.12494 L 105.83333 873.12494 L 105.83333 846.6666 L 79.37499 846.6666 L 79.37499 820.2083 L 79.37499 793.74994 L 52.916664 767.2916 L 26.458332 740.8333 L 26.458332 714.37494 L 26.458332 687.9166 L 0.0 687.9166 L 0.0 661.4583 L 0.0 661.4583 L 0.0 661.4583 L 0.0 634.99994 L 0.0 608.5416 L 0.0 555.625 Q -26.458332 502.7083 0.0 449.79166 Q 0.0 370.41666 52.916664 343.9583 Q 105.83333 343.9583 105.83333 291.04166 Q 105.83333 264.5833 132.29166 264.5833 L 158.74998 238.12498 L 79.37499 238.12498 L 0.0 238.12498 L 0.0 238.12498 L 0.0 238.12498 L 26.458332 211.66666 Q 52.916664 185.20833 132.29166 158.74998 Q 185.20833 132.29166 132.29166 52.916664 z" svg:height="8.73125mm" draw:style-name="style-685" svg:viewBox="0.0 0.0 608.5416 873.12494" svg:width="6.0854163mm" svg:x="165.36458mm" svg:y="174.88957mm"/>
          <draw:path svg:d="M 687.9166 238.12498 L 634.99994 0.0 L 661.4583 0.0 L 661.4583 0.0 L 714.37494 264.5833 Q 740.8333 502.7083 767.2916 582.0833 L 767.2916 634.99994 L 687.9166 634.99994 Q 608.5416 634.99994 529.1666 661.4583 Q 449.79166 687.9166 423.3333 714.37494 L 423.3333 767.2916 L 423.3333 846.6666 Q 423.3333 926.0416 423.3333 952.49994 L 423.3333 952.49994 L 423.3333 952.49994 Q 396.87497 952.49994 396.87497 978.95825 L 396.87497 978.95825 L 396.87497 978.95825 Q 396.87497 1005.4166 370.41666 1005.4166 Q 343.9583 1005.4166 317.49997 1084.7916 L 317.49997 1164.1666 L 317.49997 1164.1666 Q 317.49997 1164.1666 317.49997 1190.6249 L 343.9583 1190.6249 L 343.9583 1190.6249 Q 343.9583 1217.0833 370.41666 1217.0833 L 370.41666 1217.0833 L 370.41666 1269.9999 L 370.41666 1349.3749 L 370.41666 1349.3749 Q 343.9583 1375.8333 343.9583 1375.8333 L 343.9583 1375.8333 L 343.9583 1428.7499 L 343.9583 1455.2083 L 343.9583 1455.2083 Q 343.9583 1481.6666 317.49997 1481.6666 Q 291.04166 1481.6666 291.04166 1402.2916 Q 291.04166 1322.9166 264.5833 1322.9166 Q 238.12498 1322.9166 238.12498 1402.2916 Q 211.66666 1481.6666 211.66666 1455.2083 Q 211.66666 1428.7499 185.20833 1455.2083 L 158.74998 1481.6666 L 158.74998 1481.6666 L 158.74998 1481.6666 L 158.74998 1455.2083 L 158.74998 1455.2083 L 132.29166 1428.7499 L 105.83333 1402.2916 L 105.83333 1402.2916 Q 105.83333 1375.8333 79.37499 1375.8333 L 52.916664 1375.8333 L 52.916664 1402.2916 L 52.916664 1402.2916 L 26.458332 1402.2916 L 26.458332 1375.8333 L 26.458332 1375.8333 L 0.0 1375.8333 L 0.0 1375.8333 L 0.0 1375.8333 L 0.0 1296.4583 L 0.0 1217.0833 L 0.0 1164.1666 L 0.0 1111.25 L 26.458332 1058.3333 Q 52.916664 978.95825 52.916664 846.6666 Q 105.83333 740.8333 132.29166 476.24997 L 158.74998 238.12498 L 185.20833 238.12498 L 185.20833 238.12498 L 185.20833 238.12498 L 211.66666 238.12498 L 211.66666 317.49997 L 211.66666 370.41666 L 238.12498 423.3333 Q 264.5833 502.7083 264.5833 582.0833 L 264.5833 634.99994 L 370.41666 634.99994 L 449.79166 634.99994 L 529.1666 608.5416 L 634.99994 582.0833 L 687.9166 582.0833 L 714.37494 582.0833 L 714.37494 529.1666 Q 687.9166 476.24997 687.9166 238.12498 z" svg:height="14.816666mm" draw:style-name="style-686" svg:viewBox="0.0 0.0 767.2916 1481.6666" svg:width="7.6729164mm" svg:x="140.75833mm" svg:y="44.979164mm"/>
          <draw:path svg:d="M 317.49997 52.916664 L 343.9583 52.916664 L 423.3333 370.41666 Q 476.24997 687.9166 449.79166 820.2083 Q 423.3333 978.95825 396.87497 1613.9583 Q 370.41666 2275.4165 370.41666 2301.875 L 370.41666 2354.7915 L 370.41666 2354.7915 Q 343.9583 2354.7915 317.49997 2381.2498 L 317.49997 2407.7083 L 291.04166 2407.7083 L 264.5833 2407.7083 L 264.5833 2381.2498 L 264.5833 2381.2498 L 238.12498 2381.2498 L 238.12498 2381.2498 L 238.12498 2275.4165 Q 211.66666 2169.5833 211.66666 2063.75 Q 211.66666 1957.9165 185.20833 1957.9165 Q 158.74998 1931.4583 105.83333 1984.3749 L 79.37499 2010.8333 L 79.37499 2010.8333 Q 52.916664 2010.8333 26.458332 1031.875 L 0.0 79.37499 L 0.0 79.37499 L 0.0 79.37499 L 52.916664 132.29166 Q 52.916664 158.74998 105.83333 79.37499 Q 132.29166 26.458332 158.74998 0.0 Q 211.66666 -26.458332 264.5833 26.458332 Q 317.49997 26.458332 317.49997 52.916664 z" svg:height="24.077082mm" draw:style-name="style-687" svg:viewBox="0.0 0.0 449.79166 2407.7083" svg:width="4.497916mm" svg:x="103.18749mm" svg:y="69.056244mm"/>
          <draw:path svg:d="M 608.5416 555.625 L 634.99994 0.0 L 634.99994 0.0 Q 661.4583 26.458332 661.4583 26.458332 L 687.9166 26.458332 L 687.9166 79.37499 L 687.9166 105.83333 L 714.37494 158.74998 L 740.8333 211.66666 L 740.8333 211.66666 L 740.8333 185.20833 L 740.8333 185.20833 L 740.8333 185.20833 L 767.2916 211.66666 L 793.74994 238.12498 L 793.74994 238.12498 L 793.74994 238.12498 L 740.8333 873.12494 Q 687.9166 1481.6666 687.9166 1693.3333 L 687.9166 1904.9999 L 661.4583 1931.4583 L 661.4583 1957.9165 L 634.99994 2143.125 Q 582.0833 2354.7915 582.0833 2407.7083 L 582.0833 2460.6248 L 582.0833 2460.6248 Q 582.0833 2460.6248 555.625 2460.6248 L 555.625 2487.0833 L 423.3333 2963.3333 Q 264.5833 3439.5833 264.5833 3492.4998 L 264.5833 3545.4165 L 238.12498 3571.8748 L 238.12498 3624.7915 L 238.12498 3624.7915 Q 211.66666 3624.7915 211.66666 3624.7915 L 211.66666 3651.2498 L 211.66666 3677.7083 Q 211.66666 3704.1665 185.20833 3757.0833 L 158.74998 3809.9998 L 158.74998 3836.4583 L 158.74998 3889.3748 L 132.29166 3942.2915 L 105.83333 3995.208 L 105.83333 3995.208 L 105.83333 3995.208 L 105.83333 3995.208 L 105.83333 3995.208 L 52.916664 3968.7498 L 26.458332 3942.2915 L 26.458332 3942.2915 L 0.0 3942.2915 L 0.0 3942.2915 L 0.0 3942.2915 L 0.0 3915.833 L 0.0 3889.3748 L 26.458332 3836.4583 L 52.916664 3809.9998 L 52.916664 3783.5415 Q 52.916664 3730.6248 132.29166 3518.9583 L 185.20833 3307.2915 L 185.20833 3307.2915 Q 211.66666 3280.8333 264.5833 2989.7915 Q 317.49997 2672.2915 423.3333 2037.2915 L 529.1666 1402.2916 L 529.1666 1402.2916 L 529.1666 1402.2916 L 555.625 1243.5416 Q 582.0833 1084.7916 608.5416 555.625 z" svg:height="39.95208mm" draw:style-name="style-688" svg:viewBox="0.0 0.0 793.74994 3995.208" svg:width="7.9374995mm" svg:x="96.30833mm" svg:y="156.8979mm"/>
          <draw:path svg:d="M 396.87497 52.916664 L 423.3333 52.916664 L 423.3333 105.83333 Q 396.87497 132.29166 396.87497 158.74998 L 396.87497 185.20833 L 423.3333 185.20833 L 449.79166 211.66666 L 449.79166 211.66666 L 476.24997 211.66666 L 502.7083 264.5833 Q 502.7083 291.04166 476.24997 291.04166 Q 449.79166 291.04166 449.79166 370.41666 Q 423.3333 423.3333 396.87497 423.3333 L 370.41666 423.3333 L 370.41666 396.87497 L 343.9583 396.87497 L 343.9583 396.87497 L 343.9583 423.3333 L 291.04166 423.3333 L 211.66666 423.3333 L 211.66666 449.79166 L 211.66666 449.79166 L 185.20833 449.79166 Q 158.74998 449.79166 158.74998 423.3333 Q 158.74998 370.41666 79.37499 370.41666 L 26.458332 370.41666 L 26.458332 370.41666 L 0.0 370.41666 L 0.0 370.41666 L 0.0 343.9583 L 0.0 343.9583 L 0.0 317.49997 L 26.458332 317.49997 L 52.916664 317.49997 L 52.916664 291.04166 L 26.458332 291.04166 L 26.458332 291.04166 L 26.458332 264.5833 L 26.458332 264.5833 L 26.458332 264.5833 L 52.916664 264.5833 Q 52.916664 264.5833 26.458332 211.66666 L 26.458332 158.74998 L 26.458332 158.74998 L 26.458332 158.74998 L 26.458332 132.29166 L 26.458332 132.29166 L 52.916664 132.29166 L 52.916664 105.83333 L 52.916664 105.83333 L 79.37499 105.83333 L 79.37499 52.916664 Q 105.83333 0.0 185.20833 0.0 Q 291.04166 0.0 343.9583 26.458332 Q 396.87497 52.916664 396.87497 52.916664 z" svg:height="4.497916mm" draw:style-name="style-689" svg:viewBox="0.0 0.0 502.7083 449.79166" svg:width="5.027083mm" svg:x="183.35625mm" svg:y="182.56248mm"/>
          <draw:path svg:d="M 26.458332 423.3333 L 52.916664 0.0 L 132.29166 317.49997 Q 238.12498 634.99994 238.12498 634.99994 Q 238.12498 634.99994 238.12498 661.4583 L 264.5833 661.4583 L 238.12498 793.74994 Q 238.12498 899.5833 211.66666 926.0416 Q 185.20833 926.0416 185.20833 1031.875 L 185.20833 1137.7083 L 158.74998 1164.1666 L 158.74998 1190.6249 L 132.29166 1190.6249 L 132.29166 1190.6249 L 132.29166 1111.25 L 132.29166 1005.4166 L 105.83333 1005.4166 L 105.83333 1005.4166 L 79.37499 978.95825 L 52.916664 978.95825 L 52.916664 952.49994 Q 26.458332 952.49994 26.458332 952.49994 L 26.458332 952.49994 L 26.458332 952.49994 Q 26.458332 926.0416 0.0 926.0416 L 0.0 926.0416 L 0.0 873.12494 Q 26.458332 820.2083 26.458332 423.3333 z" svg:height="11.906249mm" draw:style-name="style-690" svg:viewBox="0.0 0.0 264.5833 1190.6249" svg:width="2.6458333mm" svg:x="121.97291mm" svg:y="96.30833mm"/>
          <draw:path svg:d="M 158.74998 0.0 L 238.12498 0.0 L 264.5833 52.916664 Q 291.04166 132.29166 317.49997 158.74998 L 317.49997 158.74998 L 291.04166 211.66666 Q 238.12498 238.12498 238.12498 264.5833 L 238.12498 264.5833 L 238.12498 264.5833 Q 238.12498 264.5833 211.66666 264.5833 L 211.66666 291.04166 L 132.29166 291.04166 L 52.916664 264.5833 L 26.458332 264.5833 L 0.0 264.5833 L 0.0 238.12498 L 26.458332 211.66666 L 26.458332 132.29166 Q 26.458332 52.916664 52.916664 0.0 Q 79.37499 -26.458332 158.74998 0.0 z" svg:height="2.9104166mm" draw:style-name="style-691" svg:viewBox="0.0 0.0 317.49997 291.04166" svg:width="3.1749997mm" svg:x="147.90207mm" svg:y="212.72499mm"/>
          <draw:path svg:d="M 343.9583 52.916664 L 343.9583 0.0 L 370.41666 0.0 L 396.87497 0.0 L 396.87497 26.458332 L 396.87497 52.916664 L 423.3333 52.916664 L 449.79166 52.916664 L 423.3333 158.74998 Q 396.87497 264.5833 396.87497 343.9583 L 396.87497 449.79166 L 343.9583 714.37494 Q 291.04166 978.95825 264.5833 1031.875 L 264.5833 1084.7916 L 238.12498 1243.5416 Q 185.20833 1428.7499 185.20833 1481.6666 L 185.20833 1534.5833 L 158.74998 1534.5833 Q 132.29166 1561.0416 105.83333 1561.0416 Q 79.37499 1613.9583 52.916664 1481.6666 L 26.458332 1349.3749 L 26.458332 1296.4583 Q 26.458332 1217.0833 0.0 1190.6249 L 0.0 1190.6249 L 0.0 1137.7083 Q 26.458332 1058.3333 52.916664 899.5833 L 79.37499 740.8333 L 79.37499 740.8333 L 79.37499 740.8333 L 105.83333 687.9166 L 132.29166 634.99994 L 132.29166 634.99994 L 132.29166 608.5416 L 132.29166 608.5416 L 132.29166 608.5416 L 158.74998 608.5416 L 158.74998 608.5416 L 158.74998 582.0833 Q 185.20833 582.0833 211.66666 476.24997 Q 238.12498 370.41666 264.5833 238.12498 Q 264.5833 105.83333 291.04166 105.83333 Q 317.49997 105.83333 343.9583 52.916664 z" svg:height="15.610415mm" draw:style-name="style-692" svg:viewBox="0.0 0.0 449.79166 1561.0416" svg:width="4.497916mm" svg:x="106.627075mm" svg:y="160.60208mm"/>
          <draw:path svg:d="M 105.83333 291.04166 L 105.83333 317.49997 L 79.37499 317.49997 L 52.916664 317.49997 L 52.916664 291.04166 L 52.916664 264.5833 L 26.458332 264.5833 L 0.0 264.5833 L 0.0 211.66666 L 26.458332 185.20833 L 26.458332 185.20833 L 26.458332 211.66666 L 26.458332 211.66666 L 52.916664 211.66666 L 52.916664 185.20833 L 79.37499 185.20833 L 79.37499 185.20833 L 79.37499 158.74998 L 79.37499 158.74998 L 79.37499 158.74998 L 105.83333 185.20833 Q 105.83333 211.66666 132.29166 211.66666 Q 158.74998 211.66666 185.20833 185.20833 Q 185.20833 158.74998 238.12498 158.74998 L 291.04166 158.74998 L 317.49997 158.74998 L 343.9583 158.74998 L 343.9583 132.29166 L 343.9583 105.83333 L 370.41666 105.83333 L 370.41666 105.83333 L 291.04166 52.916664 Q 185.20833 0.0 396.87497 0.0 Q 582.0833 0.0 608.5416 26.458332 Q 661.4583 52.916664 608.5416 79.37499 Q 582.0833 132.29166 767.2916 158.74998 Q 926.0416 158.74998 926.0416 185.20833 Q 926.0416 211.66666 978.95825 211.66666 Q 1031.875 185.20833 1031.875 211.66666 Q 1031.875 264.5833 952.49994 264.5833 Q 873.12494 291.04166 846.6666 317.49997 Q 820.2083 370.41666 687.9166 370.41666 Q 555.625 370.41666 555.625 449.79166 Q 555.625 502.7083 449.79166 502.7083 Q 343.9583 502.7083 291.04166 423.3333 Q 264.5833 317.49997 185.20833 317.49997 Q 132.29166 291.04166 105.83333 291.04166 z" svg:height="5.027083mm" draw:style-name="style-693" svg:viewBox="0.0 0.0 1031.875 502.7083" svg:width="10.318749mm" svg:x="179.12291mm" svg:y="259.82083mm"/>
          <draw:path svg:d="M 714.37494 0.0 L 740.8333 0.0 L 767.2916 26.458332 Q 793.74994 79.37499 820.2083 52.916664 Q 820.2083 26.458332 846.6666 26.458332 Q 873.12494 26.458332 873.12494 79.37499 L 873.12494 158.74998 L 873.12494 158.74998 L 846.6666 158.74998 L 846.6666 238.12498 Q 846.6666 291.04166 873.12494 291.04166 L 873.12494 291.04166 L 846.6666 317.49997 Q 846.6666 343.9583 846.6666 343.9583 L 846.6666 343.9583 L 873.12494 343.9583 L 873.12494 343.9583 L 873.12494 370.41666 L 899.5833 370.41666 L 899.5833 370.41666 L 899.5833 396.87497 L 899.5833 396.87497 L 899.5833 396.87497 L 926.0416 423.3333 L 926.0416 449.79166 L 952.49994 449.79166 L 1005.4166 449.79166 L 1005.4166 476.24997 L 1005.4166 476.24997 L 978.95825 502.7083 Q 952.49994 555.625 899.5833 608.5416 Q 846.6666 661.4583 820.2083 820.2083 L 793.74994 978.95825 L 793.74994 978.95825 L 793.74994 1005.4166 L 793.74994 1005.4166 Q 793.74994 1031.875 767.2916 1031.875 Q 740.8333 1031.875 687.9166 1031.875 Q 661.4583 1084.7916 634.99994 1031.875 Q 608.5416 1005.4166 582.0833 1005.4166 Q 555.625 978.95825 529.1666 1005.4166 Q 476.24997 1031.875 502.7083 1031.875 Q 529.1666 1058.3333 502.7083 1084.7916 L 476.24997 1084.7916 L 423.3333 1084.7916 L 396.87497 1084.7916 L 396.87497 1084.7916 Q 370.41666 1058.3333 370.41666 1084.7916 L 370.41666 1084.7916 L 370.41666 1084.7916 Q 370.41666 1084.7916 343.9583 1084.7916 L 343.9583 1111.25 L 317.49997 1111.25 L 291.04166 1137.7083 L 264.5833 1137.7083 L 238.12498 1137.7083 L 238.12498 1190.6249 L 211.66666 1217.0833 L 211.66666 1243.5416 L 211.66666 1269.9999 L 185.20833 1296.4583 L 185.20833 1322.9166 L 158.74998 1322.9166 L 132.29166 1322.9166 L 132.29166 1296.4583 L 158.74998 1269.9999 L 158.74998 1269.9999 L 158.74998 1243.5416 L 158.74998 1243.5416 L 158.74998 1243.5416 L 132.29166 1243.5416 L 132.29166 1243.5416 L 105.83333 1243.5416 L 52.916664 1243.5416 L 52.916664 1243.5416 L 26.458332 1243.5416 L 26.458332 1217.0833 L 0.0 1217.0833 L 0.0 1190.6249 L 0.0 1164.1666 L 0.0 1137.7083 L 0.0 1111.25 L 0.0 1111.25 L 0.0 1111.25 L 26.458332 1084.7916 L 26.458332 1058.3333 L 52.916664 1058.3333 Q 79.37499 1031.875 158.74998 1005.4166 Q 211.66666 978.95825 343.9583 820.2083 L 449.79166 661.4583 L 476.24997 661.4583 Q 476.24997 661.4583 476.24997 634.99994 L 476.24997 634.99994 L 476.24997 608.5416 L 476.24997 582.0833 L 476.24997 582.0833 L 476.24997 582.0833 L 502.7083 555.625 L 529.1666 529.1666 L 529.1666 529.1666 L 529.1666 502.7083 L 529.1666 502.7083 L 529.1666 502.7083 L 555.625 529.1666 L 555.625 555.625 L 555.625 608.5416 L 582.0833 687.9166 L 582.0833 687.9166 L 582.0833 661.4583 L 608.5416 661.4583 L 634.99994 661.4583 L 634.99994 634.99994 L 634.99994 608.5416 L 661.4583 608.5416 L 661.4583 608.5416 L 661.4583 582.0833 L 687.9166 582.0833 L 687.9166 582.0833 L 687.9166 555.625 L 687.9166 555.625 L 687.9166 555.625 L 687.9166 502.7083 Q 687.9166 423.3333 687.9166 370.41666 L 687.9166 317.49997 L 687.9166 291.04166 Q 687.9166 238.12498 661.4583 185.20833 L 661.4583 105.83333 L 661.4583 52.916664 Q 687.9166 0.0 714.37494 0.0 z" svg:height="13.229166mm" draw:style-name="style-694" svg:viewBox="0.0 0.0 1005.4166 1322.9166" svg:width="10.054166mm" svg:x="38.1mm" svg:y="100.27708mm"/>
          <draw:path svg:d="M 52.916664 132.29166 L 79.37499 238.12498 L 79.37499 291.04166 L 79.37499 317.49997 L 158.74998 317.49997 Q 238.12498 317.49997 238.12498 238.12498 Q 238.12498 158.74998 264.5833 158.74998 L 264.5833 158.74998 L 264.5833 238.12498 Q 238.12498 343.9583 238.12498 370.41666 Q 238.12498 396.87497 238.12498 978.95825 Q 238.12498 1587.4999 211.66666 1719.7916 L 211.66666 1825.6249 L 185.20833 1825.6249 L 185.20833 1825.6249 L 185.20833 1852.0833 L 185.20833 1852.0833 L 158.74998 1825.6249 L 158.74998 1799.1666 L 158.74998 1772.7083 L 132.29166 1772.7083 L 132.29166 1746.2499 L 132.29166 1719.7916 L 132.29166 1693.3333 L 132.29166 1666.8749 L 132.29166 1296.4583 Q 132.29166 926.0416 105.83333 661.4583 Q 79.37499 396.87497 26.458332 185.20833 L 0.0 0.0 L 26.458332 0.0 Q 26.458332 0.0 52.916664 132.29166 z" svg:height="18.520832mm" draw:style-name="style-695" svg:viewBox="0.0 0.0 264.5833 1852.0833" svg:width="2.6458333mm" svg:x="92.868744mm" svg:y="64.822914mm"/>
          <draw:path svg:d="M 714.37494 26.458332 L 740.8333 0.0 L 793.74994 26.458332 Q 873.12494 52.916664 873.12494 185.20833 Q 873.12494 291.04166 873.12494 291.04166 L 873.12494 291.04166 L 687.9166 423.3333 Q 502.7083 555.625 476.24997 555.625 L 449.79166 555.625 L 449.79166 555.625 Q 449.79166 529.1666 264.5833 502.7083 Q 105.83333 502.7083 105.83333 449.79166 Q 105.83333 423.3333 79.37499 423.3333 L 26.458332 396.87497 L 26.458332 396.87497 L 26.458332 396.87497 L 0.0 396.87497 L 0.0 396.87497 L 0.0 370.41666 Q 26.458332 370.41666 26.458332 343.9583 Q 79.37499 291.04166 26.458332 264.5833 L 0.0 238.12498 L 0.0 238.12498 L 0.0 238.12498 L 26.458332 238.12498 L 52.916664 238.12498 L 79.37499 211.66666 L 105.83333 211.66666 L 105.83333 185.20833 L 79.37499 158.74998 L 79.37499 158.74998 L 79.37499 158.74998 L 79.37499 132.29166 L 79.37499 132.29166 L 105.83333 79.37499 L 105.83333 26.458332 L 105.83333 26.458332 L 132.29166 26.458332 L 185.20833 132.29166 Q 238.12498 238.12498 238.12498 238.12498 L 238.12498 264.5833 L 238.12498 264.5833 Q 238.12498 291.04166 238.12498 291.04166 L 264.5833 291.04166 L 291.04166 291.04166 Q 343.9583 291.04166 476.24997 264.5833 Q 608.5416 238.12498 661.4583 185.20833 Q 714.37494 132.29166 714.37494 79.37499 Q 661.4583 26.458332 714.37494 26.458332 z" svg:height="5.5562496mm" draw:style-name="style-696" svg:viewBox="0.0 0.0 873.12494 555.625" svg:width="8.73125mm" svg:x="142.61041mm" svg:y="262.73123mm"/>
          <draw:path svg:d="M 238.12498 0.0 L 291.04166 0.0 L 291.04166 0.0 Q 291.04166 0.0 317.49997 26.458332 L 343.9583 52.916664 L 343.9583 52.916664 L 370.41666 52.916664 L 476.24997 158.74998 Q 608.5416 264.5833 608.5416 291.04166 Q 634.99994 291.04166 634.99994 343.9583 L 634.99994 396.87497 L 634.99994 423.3333 L 634.99994 476.24997 L 634.99994 476.24997 L 634.99994 476.24997 L 634.99994 502.7083 L 634.99994 502.7083 L 608.5416 502.7083 L 582.0833 502.7083 L 582.0833 476.24997 Q 582.0833 476.24997 502.7083 396.87497 Q 423.3333 317.49997 317.49997 317.49997 Q 211.66666 317.49997 211.66666 370.41666 L 211.66666 396.87497 L 211.66666 476.24997 L 211.66666 529.1666 L 211.66666 555.625 Q 211.66666 582.0833 238.12498 582.0833 Q 264.5833 582.0833 264.5833 555.625 L 291.04166 555.625 L 291.04166 582.0833 L 291.04166 634.99994 L 264.5833 634.99994 L 238.12498 634.99994 L 238.12498 661.4583 L 264.5833 661.4583 L 264.5833 661.4583 L 264.5833 687.9166 L 264.5833 687.9166 L 264.5833 687.9166 L 291.04166 687.9166 L 291.04166 687.9166 L 317.49997 714.37494 L 343.9583 714.37494 L 343.9583 740.8333 L 343.9583 767.2916 L 317.49997 767.2916 L 291.04166 740.8333 L 264.5833 740.8333 L 238.12498 740.8333 L 238.12498 714.37494 L 211.66666 714.37494 L 211.66666 687.9166 L 211.66666 661.4583 L 185.20833 661.4583 L 185.20833 634.99994 L 185.20833 634.99994 L 158.74998 634.99994 L 158.74998 634.99994 Q 158.74998 634.99994 105.83333 529.1666 Q 52.916664 449.79166 0.0 317.49997 L 0.0 158.74998 L 0.0 132.29166 Q 0.0 105.83333 26.458332 105.83333 L 26.458332 105.83333 L 26.458332 79.37499 L 52.916664 79.37499 L 79.37499 105.83333 Q 132.29166 158.74998 185.20833 79.37499 Q 238.12498 26.458332 211.66666 26.458332 Q 185.20833 0.0 238.12498 0.0 z M 52.916664 211.66666 Q 52.916664 211.66666 52.916664 185.20833 Q 52.916664 185.20833 52.916664 211.66666 Q 52.916664 211.66666 52.916664 211.66666 z M 529.1666 291.04166 Q 529.1666 264.5833 555.625 264.5833 Q 582.0833 264.5833 582.0833 291.04166 Q 582.0833 317.49997 555.625 317.49997 Q 529.1666 317.49997 529.1666 291.04166 z" svg:height="7.6729164mm" draw:style-name="style-697" svg:viewBox="0.0 0.0 634.99994 767.2916" svg:width="6.3499994mm" svg:x="138.11249mm" svg:y="86.254166mm"/>
          <draw:path svg:d="M 26.458332 26.458332 L 26.458332 0.0 L 185.20833 26.458332 Q 317.49997 52.916664 423.3333 105.83333 Q 529.1666 158.74998 529.1666 158.74998 L 529.1666 158.74998 L 555.625 158.74998 L 555.625 158.74998 L 555.625 158.74998 Q 555.625 158.74998 582.0833 158.74998 L 582.0833 185.20833 L 608.5416 185.20833 L 608.5416 185.20833 L 608.5416 185.20833 Q 608.5416 185.20833 634.99994 211.66666 L 634.99994 211.66666 L 661.4583 211.66666 L 661.4583 211.66666 L 661.4583 211.66666 Q 661.4583 211.66666 687.9166 211.66666 L 687.9166 238.12498 L 687.9166 264.5833 Q 714.37494 264.5833 714.37494 264.5833 L 714.37494 264.5833 L 767.2916 317.49997 Q 820.2083 317.49997 846.6666 343.9583 L 873.12494 343.9583 L 873.12494 343.9583 Q 873.12494 370.41666 873.12494 370.41666 L 899.5833 370.41666 L 899.5833 370.41666 Q 899.5833 370.41666 926.0416 396.87497 L 926.0416 396.87497 L 926.0416 423.3333 Q 926.0416 449.79166 873.12494 502.7083 Q 873.12494 555.625 687.9166 687.9166 L 529.1666 793.74994 L 529.1666 820.2083 L 529.1666 820.2083 L 502.7083 820.2083 L 476.24997 846.6666 L 449.79166 846.6666 L 423.3333 846.6666 L 396.87497 873.12494 L 343.9583 873.12494 L 343.9583 846.6666 L 343.9583 846.6666 L 317.49997 846.6666 L 317.49997 846.6666 L 317.49997 820.2083 L 343.9583 820.2083 L 343.9583 820.2083 L 343.9583 793.74994 L 343.9583 793.74994 Q 343.9583 793.74994 370.41666 687.9166 Q 370.41666 555.625 264.5833 529.1666 Q 158.74998 476.24997 79.37499 317.49997 L 26.458332 132.29166 L 26.458332 132.29166 L 0.0 132.29166 L 0.0 105.83333 Q 0.0 79.37499 26.458332 79.37499 Q 52.916664 52.916664 26.458332 26.458332 z" svg:height="8.73125mm" draw:style-name="style-698" svg:viewBox="0.0 0.0 926.0416 873.12494" svg:width="9.260416mm" svg:x="163.24791mm" svg:y="78.316666mm"/>
          <draw:path svg:d="M 238.12498 0.0 L 264.5833 0.0 L 264.5833 79.37499 Q 291.04166 132.29166 291.04166 185.20833 L 291.04166 211.66666 L 264.5833 185.20833 Q 238.12498 185.20833 211.66666 317.49997 Q 185.20833 449.79166 158.74998 449.79166 L 158.74998 449.79166 L 158.74998 423.3333 L 132.29166 396.87497 L 132.29166 396.87497 L 132.29166 396.87497 L 132.29166 423.3333 L 132.29166 423.3333 L 105.83333 449.79166 L 79.37499 476.24997 L 79.37499 476.24997 L 79.37499 476.24997 L 79.37499 449.79166 Q 79.37499 396.87497 26.458332 396.87497 L 0.0 396.87497 L 0.0 317.49997 Q 26.458332 238.12498 26.458332 238.12498 Q 26.458332 238.12498 52.916664 238.12498 L 79.37499 211.66666 L 79.37499 211.66666 Q 105.83333 185.20833 105.83333 185.20833 L 105.83333 185.20833 L 105.83333 158.74998 Q 132.29166 132.29166 132.29166 79.37499 Q 132.29166 0.0 158.74998 0.0 Q 185.20833 -26.458332 238.12498 0.0 z" svg:height="4.7625mm" draw:style-name="style-699" svg:viewBox="0.0 0.0 291.04166 476.24997" svg:width="2.9104166mm" svg:x="42.06875mm" svg:y="101.33541mm"/>
          <draw:path svg:d="M 5159.3745 0.0 L 5185.833 0.0 L 5185.833 26.458332 Q 5159.3745 26.458332 5159.3745 52.916664 Q 5159.3745 79.37499 5132.9165 79.37499 Q 5106.458 79.37499 5159.3745 105.83333 Q 5212.2915 132.29166 5159.3745 132.29166 Q 5132.9165 158.74998 5106.458 238.12498 Q 5079.9995 317.49997 4947.708 343.9583 Q 4841.8745 343.9583 4841.8745 370.41666 Q 4841.8745 396.87497 4762.4995 396.87497 L 4683.1245 396.87497 L 4683.1245 370.41666 L 4683.1245 370.41666 L 4656.6665 370.41666 L 4656.6665 396.87497 L 4656.6665 396.87497 L 4630.208 396.87497 L 4630.208 396.87497 L 4630.208 396.87497 L 4577.2915 396.87497 L 4550.833 396.87497 L 4524.375 396.87497 L 4471.458 396.87497 L 4497.9165 423.3333 L 4524.375 449.79166 L 4603.75 449.79166 L 4683.1245 449.79166 L 4762.4995 449.79166 Q 4841.8745 423.3333 4974.1665 396.87497 Q 5106.458 370.41666 5106.458 370.41666 Q 5106.458 343.9583 5159.3745 343.9583 L 5185.833 343.9583 L 5185.833 317.49997 L 5212.2915 317.49997 L 5212.2915 317.49997 L 5212.2915 343.9583 L 5212.2915 343.9583 L 5212.2915 343.9583 L 5238.7495 343.9583 L 5238.7495 343.9583 L 5238.7495 317.49997 L 5265.208 317.49997 L 5265.208 317.49997 L 5265.208 343.9583 L 5265.208 343.9583 L 5265.208 343.9583 L 5291.6665 317.49997 Q 5291.6665 291.04166 5371.0415 291.04166 Q 5423.958 291.04166 5371.0415 343.9583 Q 5344.583 343.9583 5344.583 370.41666 L 5318.1245 370.41666 L 5318.1245 370.41666 L 5318.1245 396.87497 L 5265.208 396.87497 L 5185.833 396.87497 L 5159.3745 370.41666 Q 5132.9165 370.41666 5132.9165 396.87497 Q 5132.9165 423.3333 5079.9995 423.3333 Q 5027.083 449.79166 5000.6245 449.79166 Q 5000.6245 476.24997 4947.708 476.24997 L 4921.2495 449.79166 L 4894.7915 449.79166 L 4868.333 449.79166 L 4894.7915 502.7083 Q 4921.2495 555.625 4947.708 555.625 Q 4947.708 582.0833 4921.2495 582.0833 Q 4894.7915 582.0833 4841.8745 793.74994 Q 4815.4165 978.95825 4788.958 1005.4166 Q 4762.4995 1005.4166 4762.4995 1031.875 L 4788.958 1084.7916 L 4788.958 1084.7916 L 4788.958 1084.7916 L 4762.4995 1111.25 L 4736.0415 1137.7083 L 4736.0415 1137.7083 L 4736.0415 1137.7083 L 4736.0415 1190.6249 L 4736.0415 1217.0833 L 4736.0415 1217.0833 L 4736.0415 1217.0833 L 4736.0415 1269.9999 Q 4736.0415 1322.9166 4736.0415 1349.3749 L 4736.0415 1349.3749 L 4736.0415 1349.3749 L 4736.0415 1349.3749 L 4736.0415 1375.8333 L 4736.0415 1375.8333 L 4709.583 1375.8333 L 4709.583 1402.2916 L 4709.583 1402.2916 Q 4683.1245 1402.2916 4683.1245 1402.2916 L 4683.1245 1428.7499 L 4683.1245 1428.7499 Q 4656.6665 1455.2083 4656.6665 1455.2083 L 4656.6665 1455.2083 L 4630.208 1455.2083 Q 4630.208 1455.2083 4630.208 1481.6666 L 4630.208 1481.6666 L 4630.208 1481.6666 Q 4603.75 1508.1249 4603.75 1508.1249 L 4603.75 1508.1249 L 4603.75 1508.1249 Q 4577.2915 1534.5833 4550.833 1561.0416 L 4497.9165 1561.0416 L 4497.9165 1349.3749 Q 4471.458 1111.25 4445.0 1111.25 Q 4418.5415 1084.7916 4392.083 1243.5416 Q 4365.625 1402.2916 4312.708 1402.2916 L 4286.25 1402.2916 L 4259.7915 1402.2916 Q 4259.7915 1402.2916 4259.7915 1428.7499 L 4259.7915 1428.7499 L 4259.7915 1428.7499 Q 4233.333 1455.2083 4180.4165 1455.2083 L 4127.5 1455.2083 L 4101.0415 1455.2083 Q 4101.0415 1455.2083 3995.208 1402.2916 Q 3862.9165 1402.2916 3783.5415 1428.7499 L 3730.6248 1455.2083 L 3730.6248 1455.2083 L 3730.6248 1455.2083 L 3704.1665 1508.1249 L 3677.7083 1587.4999 L 3677.7083 1587.4999 L 3677.7083 1561.0416 L 3677.7083 1561.0416 L 3677.7083 1561.0416 L 3651.2498 1561.0416 L 3651.2498 1561.0416 L 3651.2498 1561.0416 L 3624.7915 1561.0416 L 3624.7915 1534.5833 Q 3624.7915 1508.1249 3518.9583 1455.2083 Q 3439.5833 1402.2916 3386.6665 1402.2916 L 3333.7498 1402.2916 L 3307.2915 1428.7499 L 3280.8333 1455.2083 L 3280.8333 1455.2083 L 3254.3748 1455.2083 L 3254.3748 1455.2083 L 3254.3748 1455.2083 L 3254.3748 1481.6666 L 3254.3748 1481.6666 L 3227.9165 1481.6666 L 3227.9165 1508.1249 L 3227.9165 1508.1249 L 3201.4583 1508.1249 L 3201.4583 1534.5833 L 3201.4583 1561.0416 L 3174.9998 1613.9583 L 3148.5415 1666.8749 L 3201.4583 1772.7083 Q 3201.4583 1904.9999 3307.2915 1984.3749 Q 3413.1248 2037.2915 3413.1248 2063.75 L 3439.5833 2063.75 L 3439.5833 2143.125 Q 3466.0415 2222.5 3466.0415 2248.9583 L 3466.0415 2248.9583 L 3439.5833 2248.9583 Q 3413.1248 2248.9583 3333.7498 2725.2083 Q 3254.3748 3227.9165 3254.3748 3307.2915 L 3254.3748 3413.1248 L 3254.3748 3518.9583 Q 3254.3748 3598.3333 3254.3748 3624.7915 L 3254.3748 3624.7915 L 3254.3748 3624.7915 L 3254.3748 3651.2498 L 3227.9165 3651.2498 L 3227.9165 3651.2498 L 3227.9165 3677.7083 Q 3227.9165 3730.6248 3201.4583 3730.6248 L 3174.9998 3730.6248 L 3174.9998 3783.5415 L 3201.4583 3836.4583 L 3201.4583 3836.4583 L 3201.4583 3836.4583 L 3201.4583 3862.9165 L 3201.4583 3862.9165 L 3227.9165 3862.9165 L 3227.9165 3836.4583 L 3307.2915 3836.4583 L 3386.6665 3836.4583 L 3466.0415 3836.4583 L 3571.8748 3836.4583 L 3624.7915 3809.9998 Q 3677.7083 3809.9998 3677.7083 3730.6248 Q 3704.1665 3677.7083 3915.833 3677.7083 Q 4127.5 3677.7083 4153.958 3730.6248 Q 4206.875 3783.5415 4286.25 3783.5415 Q 4365.625 3783.5415 4365.625 4153.958 L 4365.625 4550.833 L 4365.625 4524.375 L 4365.625 4471.458 L 4339.1665 4365.625 Q 4312.708 4286.25 4312.708 4180.4165 L 4312.708 4074.583 L 4233.333 4074.583 Q 4153.958 4101.0415 3942.2915 4127.5 L 3730.6248 4153.958 L 3730.6248 4206.875 L 3730.6248 4233.333 L 3757.0833 4312.708 L 3783.5415 4392.083 L 3783.5415 4418.5415 L 3783.5415 4445.0 L 3809.9998 4630.208 Q 3836.4583 4841.8745 3862.9165 4947.708 L 3862.9165 5027.083 L 3862.9165 5159.3745 L 3862.9165 5291.6665 L 3836.4583 5291.6665 Q 3783.5415 5265.208 3730.6248 5265.208 L 3704.1665 5265.208 L 3704.1665 5265.208 L 3677.7083 5265.208 L 3677.7083 5265.208 L 3677.7083 5265.208 L 3677.7083 5291.6665 L 3677.7083 5291.6665 L 3677.7083 5291.6665 Q 3651.2498 5318.1245 3518.9583 5318.1245 L 3360.2083 5318.1245 L 3360.2083 5318.1245 L 3360.2083 5318.1245 L 3333.7498 5238.7495 Q 3307.2915 5159.3745 3227.9165 4630.208 L 3122.0833 4127.5 L 3122.0833 4127.5 Q 3122.0833 4101.0415 2936.8748 4101.0415 L 2751.6665 4101.0415 L 2725.2083 4074.583 L 2698.7498 4074.583 L 2698.7498 4048.1248 L 2672.2915 3995.208 L 2672.2915 3995.208 L 2672.2915 3995.208 L 2672.2915 3968.7498 L 2672.2915 3968.7498 L 2645.8333 3968.7498 L 2645.8333 3968.7498 L 2645.8333 3968.7498 L 2645.8333 3942.2915 L 2645.8333 3942.2915 L 2672.2915 3942.2915 L 2672.2915 3942.2915 L 2672.2915 3942.2915 L 2725.2083 3915.833 Q 2804.5833 3889.3748 2831.0415 3889.3748 L 2883.9583 3889.3748 L 2883.9583 3862.9165 L 2883.9583 3862.9165 L 2883.9583 3836.4583 L 2883.9583 3783.5415 L 2883.9583 3730.6248 L 2883.9583 3651.2498 L 2883.9583 3624.7915 Q 2883.9583 3598.3333 2857.4998 3492.4998 Q 2831.0415 3386.6665 2831.0415 3227.9165 Q 2831.0415 3069.1665 2936.8748 2778.1248 Q 2989.7915 2513.5415 3042.7083 2407.7083 L 3042.7083 2301.875 L 3042.7083 2275.4165 Q 3042.7083 2248.9583 2936.8748 2248.9583 L 2857.4998 2248.9583 L 2831.0415 2248.9583 L 2831.0415 2248.9583 L 2831.0415 2248.9583 Q 2831.0415 2222.5 2804.5833 2116.6665 L 2804.5833 2010.8333 L 2804.5833 2010.8333 Q 2831.0415 2010.8333 2831.0415 1984.3749 L 2831.0415 1984.3749 L 2831.0415 1984.3749 Q 2831.0415 1984.3749 2883.9583 1931.4583 Q 2936.8748 1904.9999 2936.8748 1772.7083 Q 2936.8748 1640.4166 2910.4165 1561.0416 L 2883.9583 1508.1249 L 2857.4998 1508.1249 L 2857.4998 1508.1249 L 2857.4998 1481.6666 L 2831.0415 1481.6666 L 2831.0415 1481.6666 L 2831.0415 1455.2083 L 2831.0415 1455.2083 L 2831.0415 1455.2083 L 2804.5833 1455.2083 L 2804.5833 1455.2083 L 2804.5833 1428.7499 L 2778.1248 1428.7499 L 2778.1248 1402.2916 L 2778.1248 1375.8333 L 2751.6665 1375.8333 Q 2725.2083 1402.2916 2619.3748 1402.2916 L 2487.0833 1428.7499 L 2487.0833 1455.2083 L 2487.0833 1481.6666 L 2487.0833 1481.6666 L 2460.6248 1481.6666 L 2460.6248 1508.1249 L 2460.6248 1561.0416 L 2434.1665 1561.0416 Q 2407.7083 1561.0416 2407.7083 1534.5833 L 2381.2498 1534.5833 L 2381.2498 1481.6666 Q 2354.7915 1428.7499 2143.125 1402.2916 L 1931.4583 1402.2916 L 1931.4583 1640.4166 L 1931.4583 1878.5416 L 1931.4583 1878.5416 L 1931.4583 1878.5416 L 1904.9999 1852.0833 L 1878.5416 1825.6249 L 1878.5416 1772.7083 L 1878.5416 1746.2499 L 1852.0833 1719.7916 Q 1825.6249 1666.8749 1799.1666 1561.0416 L 1772.7083 1455.2083 L 1746.2499 1455.2083 L 1746.2499 1455.2083 L 1746.2499 1428.7499 L 1719.7916 1428.7499 L 1719.7916 1428.7499 L 1719.7916 1402.2916 L 1613.9583 1402.2916 Q 1481.6666 1402.2916 1455.2083 1508.1249 L 1428.7499 1587.4999 L 1402.2916 1587.4999 Q 1402.2916 1613.9583 1375.8333 1613.9583 L 1349.3749 1613.9583 L 1349.3749 1587.4999 L 1349.3749 1587.4999 L 1322.9166 1587.4999 L 1322.9166 1561.0416 L 1322.9166 1561.0416 L 1296.4583 1561.0416 L 1296.4583 1561.0416 L 1296.4583 1561.0416 L 1269.9999 1587.4999 L 1243.5416 1587.4999 L 1217.0833 1587.4999 Q 1190.6249 1587.4999 1190.6249 1508.1249 Q 1217.0833 1402.2916 1111.25 1402.2916 L 1005.4166 1402.2916 L 1005.4166 1402.2916 Q 1005.4166 1402.2916 978.95825 1375.8333 Q 926.0416 1375.8333 926.0416 1349.3749 Q 926.0416 1322.9166 793.74994 1296.4583 Q 661.4583 1296.4583 502.7083 1296.4583 Q 317.49997 1296.4583 343.9583 1322.9166 L 343.9583 1349.3749 L 291.04166 1349.3749 L 264.5833 1349.3749 L 238.12498 1375.8333 L 211.66666 1375.8333 L 211.66666 1375.8333 L 211.66666 1349.3749 L 185.20833 1349.3749 L 158.74998 1349.3749 L 185.20833 1322.9166 L 211.66666 1296.4583 L 238.12498 1296.4583 Q 264.5833 1296.4583 211.66666 1243.5416 Q 132.29166 1217.0833 158.74998 1190.6249 Q 185.20833 1137.7083 132.29166 1111.25 Q 79.37499 1084.7916 26.458332 1005.4166 Q -26.458332 926.0416 0.0 873.12494 Q 26.458332 793.74994 79.37499 714.37494 Q 132.29166 661.4583 185.20833 661.4583 Q 238.12498 661.4583 291.04166 634.99994 Q 317.49997 608.5416 343.9583 608.5416 Q 396.87497 582.0833 370.41666 555.625 Q 343.9583 555.625 476.24997 555.625 Q 608.5416 555.625 661.4583 555.625 Q 687.9166 555.625 978.95825 555.625 Q 1296.4583 529.1666 1269.9999 502.7083 Q 1269.9999 502.7083 1349.3749 476.24997 Q 1455.2083 449.79166 1561.0416 449.79166 Q 1666.8749 396.87497 1693.3333 396.87497 Q 1719.7916 396.87497 1878.5416 396.87497 Q 2037.2915 396.87497 2143.125 343.9583 Q 2275.4165 291.04166 2513.5415 264.5833 Q 2778.1248 238.12498 2804.5833 211.66666 Q 2831.0415 185.20833 2831.0415 185.20833 L 2831.0415 158.74998 L 2936.8748 158.74998 Q 3042.7083 132.29166 3095.6248 132.29166 L 3122.0833 132.29166 L 3148.5415 132.29166 Q 3201.4583 132.29166 3439.5833 132.29166 Q 3677.7083 105.83333 4048.1248 79.37499 Q 4418.5415 79.37499 4683.1245 52.916664 Q 4947.708 26.458332 4974.1665 52.916664 Q 4974.1665 79.37499 5000.6245 79.37499 Q 5027.083 79.37499 5027.083 52.916664 Q 5027.083 26.458332 5079.9995 26.458332 Q 5132.9165 26.458332 5159.3745 0.0 z" svg:height="53.181248mm" draw:style-name="style-700" svg:viewBox="0.0 0.0 5371.0415 5318.1245" svg:width="53.710415mm" svg:x="31.485415mm" svg:y="5.5562496mm"/>
          <draw:path svg:d="M 1190.6249 0.0 L 1217.0833 0.0 L 1164.1666 79.37499 Q 1111.25 132.29166 1111.25 158.74998 L 1111.25 185.20833 L 1111.25 185.20833 L 1111.25 211.66666 L 1084.7916 211.66666 L 1084.7916 211.66666 L 926.0416 423.3333 Q 793.74994 634.99994 767.2916 687.9166 Q 740.8333 740.8333 740.8333 767.2916 L 740.8333 767.2916 L 740.8333 767.2916 Q 740.8333 767.2916 714.37494 767.2916 L 714.37494 793.74994 L 714.37494 793.74994 Q 687.9166 793.74994 687.9166 820.2083 L 687.9166 820.2083 L 687.9166 820.2083 Q 687.9166 820.2083 661.4583 820.2083 L 661.4583 846.6666 L 661.4583 846.6666 Q 634.99994 846.6666 634.99994 873.12494 L 634.99994 873.12494 L 582.0833 873.12494 Q 529.1666 899.5833 449.79166 1031.875 Q 370.41666 1164.1666 343.9583 1190.6249 L 317.49997 1217.0833 L 317.49997 1217.0833 L 317.49997 1243.5416 L 317.49997 1243.5416 L 317.49997 1243.5416 L 291.04166 1243.5416 L 291.04166 1243.5416 L 264.5833 1269.9999 L 264.5833 1269.9999 L 264.5833 1269.9999 L 264.5833 1243.5416 L 238.12498 1243.5416 L 211.66666 1243.5416 L 185.20833 1269.9999 L 158.74998 1269.9999 L 158.74998 1243.5416 L 158.74998 1217.0833 L 185.20833 1217.0833 L 211.66666 1217.0833 L 211.66666 1190.6249 L 211.66666 1164.1666 L 185.20833 1164.1666 L 185.20833 1137.7083 L 158.74998 1137.7083 Q 132.29166 1137.7083 158.74998 1084.7916 Q 211.66666 1058.3333 211.66666 926.0416 L 211.66666 820.2083 L 211.66666 820.2083 L 211.66666 820.2083 L 211.66666 846.6666 Q 211.66666 846.6666 158.74998 873.12494 Q 105.83333 873.12494 105.83333 873.12494 L 79.37499 846.6666 L 52.916664 846.6666 L 0.0 846.6666 L 0.0 820.2083 L 0.0 820.2083 L 26.458332 820.2083 L 26.458332 820.2083 L 52.916664 793.74994 L 79.37499 767.2916 L 79.37499 767.2916 Q 105.83333 767.2916 211.66666 608.5416 Q 317.49997 476.24997 343.9583 396.87497 Q 370.41666 291.04166 396.87497 291.04166 Q 423.3333 291.04166 423.3333 264.5833 L 449.79166 238.12498 L 476.24997 238.12498 Q 476.24997 238.12498 476.24997 211.66666 L 476.24997 211.66666 L 502.7083 185.20833 L 529.1666 158.74998 L 529.1666 158.74998 L 529.1666 158.74998 L 529.1666 185.20833 Q 529.1666 211.66666 582.0833 211.66666 Q 634.99994 211.66666 608.5416 238.12498 L 582.0833 264.5833 L 582.0833 291.04166 Q 582.0833 317.49997 661.4583 317.49997 Q 740.8333 317.49997 740.8333 343.9583 L 740.8333 370.41666 L 820.2083 317.49997 Q 899.5833 264.5833 952.49994 238.12498 Q 978.95825 185.20833 1058.3333 105.83333 Q 1164.1666 26.458332 1190.6249 0.0 z M 582.0833 343.9583 L 582.0833 343.9583 L 608.5416 343.9583 Q 608.5416 343.9583 582.0833 343.9583 L 582.0833 343.9583 L 582.0833 343.9583 z" svg:height="12.699999mm" draw:style-name="style-701" svg:viewBox="0.0 0.0 1217.0833 1269.9999" svg:width="12.170833mm" svg:x="147.10832mm" svg:y="151.07707mm"/>
          <draw:path svg:d="M 211.66666 26.458332 L 238.12498 0.0 L 238.12498 0.0 L 238.12498 0.0 L 238.12498 370.41666 L 238.12498 714.37494 L 238.12498 926.0416 Q 264.5833 1111.25 370.41666 1111.25 Q 476.24997 1111.25 555.625 1137.7083 L 608.5416 1137.7083 L 608.5416 1164.1666 L 608.5416 1190.6249 L 582.0833 1190.6249 L 555.625 1164.1666 L 555.625 1164.1666 L 555.625 1164.1666 L 502.7083 1217.0833 Q 449.79166 1296.4583 449.79166 1375.8333 Q 449.79166 1428.7499 502.7083 1455.2083 Q 529.1666 1481.6666 555.625 1508.1249 L 608.5416 1534.5833 L 608.5416 1534.5833 L 608.5416 1534.5833 L 582.0833 1534.5833 L 582.0833 1534.5833 L 291.04166 1561.0416 L 0.0 1561.0416 L 0.0 1534.5833 L 26.458332 1508.1249 L 26.458332 1481.6666 Q 26.458332 1455.2083 79.37499 1375.8333 Q 79.37499 1296.4583 105.83333 767.2916 L 105.83333 238.12498 L 105.83333 158.74998 L 105.83333 79.37499 L 132.29166 79.37499 L 185.20833 52.916664 L 185.20833 52.916664 L 185.20833 52.916664 L 211.66666 26.458332 z" svg:height="15.610415mm" draw:style-name="style-702" svg:viewBox="0.0 0.0 608.5416 1561.0416" svg:width="6.0854163mm" svg:x="80.697914mm" svg:y="131.23332mm"/>
          <draw:path svg:d="M 264.5833 0.0 L 317.49997 0.0 L 343.9583 26.458332 L 370.41666 52.916664 L 370.41666 52.916664 L 370.41666 52.916664 L 396.87497 52.916664 L 396.87497 52.916664 L 396.87497 79.37499 L 423.3333 79.37499 L 423.3333 185.20833 Q 423.3333 291.04166 370.41666 317.49997 Q 317.49997 317.49997 317.49997 343.9583 L 317.49997 343.9583 L 291.04166 343.9583 L 291.04166 370.41666 L 291.04166 370.41666 L 291.04166 370.41666 L 264.5833 370.41666 Q 264.5833 370.41666 211.66666 449.79166 Q 185.20833 502.7083 158.74998 502.7083 Q 132.29166 502.7083 132.29166 476.24997 L 132.29166 449.79166 L 105.83333 449.79166 L 79.37499 476.24997 L 79.37499 476.24997 L 79.37499 476.24997 L 52.916664 476.24997 L 52.916664 476.24997 L 52.916664 423.3333 Q 52.916664 343.9583 26.458332 238.12498 L 0.0 132.29166 L 105.83333 79.37499 Q 185.20833 0.0 264.5833 0.0 z" svg:height="5.027083mm" draw:style-name="style-703" svg:viewBox="0.0 0.0 423.3333 502.7083" svg:width="4.233333mm" svg:x="190.49998mm" svg:y="164.57083mm"/>
          <draw:path svg:d="M 26.458332 0.0 L 52.916664 0.0 L 52.916664 0.0 Q 52.916664 0.0 79.37499 26.458332 L 79.37499 26.458332 L 79.37499 26.458332 Q 79.37499 52.916664 105.83333 52.916664 L 132.29166 52.916664 L 185.20833 79.37499 Q 264.5833 105.83333 476.24997 79.37499 Q 687.9166 52.916664 714.37494 52.916664 L 740.8333 52.916664 L 740.8333 79.37499 Q 740.8333 105.83333 687.9166 132.29166 Q 634.99994 158.74998 634.99994 158.74998 L 634.99994 211.66666 L 555.625 211.66666 L 449.79166 211.66666 L 449.79166 238.12498 L 449.79166 238.12498 L 476.24997 238.12498 L 476.24997 264.5833 L 476.24997 264.5833 L 502.7083 264.5833 L 502.7083 264.5833 L 502.7083 264.5833 L 502.7083 291.04166 L 502.7083 291.04166 L 529.1666 291.04166 L 529.1666 317.49997 L 529.1666 317.49997 L 555.625 317.49997 L 555.625 317.49997 L 555.625 317.49997 L 582.0833 317.49997 L 608.5416 317.49997 L 608.5416 317.49997 L 634.99994 317.49997 L 661.4583 370.41666 Q 661.4583 449.79166 687.9166 476.24997 L 687.9166 476.24997 L 661.4583 476.24997 Q 608.5416 476.24997 582.0833 476.24997 Q 555.625 529.1666 502.7083 423.3333 Q 449.79166 317.49997 449.79166 370.41666 Q 449.79166 396.87497 370.41666 396.87497 Q 291.04166 370.41666 291.04166 396.87497 Q 317.49997 423.3333 343.9583 476.24997 L 396.87497 529.1666 L 370.41666 529.1666 L 370.41666 529.1666 L 370.41666 555.625 L 343.9583 555.625 L 343.9583 555.625 L 343.9583 529.1666 L 343.9583 529.1666 L 343.9583 529.1666 L 317.49997 529.1666 L 317.49997 529.1666 L 317.49997 502.7083 L 291.04166 502.7083 L 291.04166 502.7083 L 291.04166 476.24997 L 291.04166 476.24997 L 291.04166 476.24997 L 264.5833 476.24997 L 264.5833 476.24997 L 264.5833 449.79166 L 238.12498 449.79166 L 238.12498 449.79166 Q 238.12498 423.3333 158.74998 423.3333 L 79.37499 370.41666 L 79.37499 396.87497 L 79.37499 396.87497 L 52.916664 396.87497 L 52.916664 396.87497 L 52.916664 317.49997 L 52.916664 264.5833 L 52.916664 264.5833 Q 52.916664 264.5833 79.37499 211.66666 Q 79.37499 185.20833 52.916664 158.74998 Q 0.0 158.74998 0.0 52.916664 Q 26.458332 -26.458332 26.458332 0.0 z" svg:height="5.5562496mm" draw:style-name="style-704" svg:viewBox="0.0 0.0 740.8333 555.625" svg:width="7.408333mm" svg:x="129.91042mm" svg:y="79.37499mm"/>
          <draw:path svg:d="M 105.83333 0.0 L 132.29166 0.0 L 158.74998 0.0 L 185.20833 0.0 L 317.49997 79.37499 Q 476.24997 158.74998 582.0833 211.66666 Q 687.9166 264.5833 714.37494 264.5833 L 714.37494 291.04166 L 714.37494 291.04166 Q 714.37494 317.49997 740.8333 317.49997 L 740.8333 317.49997 L 740.8333 317.49997 Q 740.8333 317.49997 740.8333 343.9583 L 767.2916 343.9583 L 687.9166 370.41666 Q 634.99994 370.41666 634.99994 396.87497 Q 634.99994 423.3333 661.4583 423.3333 L 661.4583 423.3333 L 740.8333 476.24997 Q 793.74994 555.625 820.2083 582.0833 L 820.2083 608.5416 L 793.74994 608.5416 Q 767.2916 582.0833 687.9166 582.0833 L 634.99994 582.0833 L 608.5416 582.0833 Q 582.0833 582.0833 555.625 502.7083 Q 529.1666 423.3333 423.3333 370.41666 Q 370.41666 317.49997 343.9583 370.41666 Q 317.49997 423.3333 370.41666 529.1666 L 423.3333 634.99994 L 449.79166 687.9166 L 449.79166 714.37494 L 449.79166 740.8333 L 449.79166 793.74994 L 423.3333 793.74994 L 396.87497 793.74994 L 396.87497 767.2916 L 370.41666 767.2916 L 370.41666 767.2916 L 370.41666 767.2916 L 370.41666 740.8333 L 370.41666 740.8333 L 343.9583 740.8333 L 343.9583 740.8333 L 343.9583 714.37494 L 317.49997 687.9166 L 317.49997 661.4583 L 317.49997 634.99994 L 291.04166 608.5416 Q 264.5833 582.0833 264.5833 529.1666 Q 211.66666 476.24997 132.29166 370.41666 L 52.916664 238.12498 L 26.458332 211.66666 L 0.0 185.20833 L 0.0 105.83333 Q 0.0 52.916664 26.458332 52.916664 L 26.458332 52.916664 L 52.916664 52.916664 L 52.916664 52.916664 L 52.916664 26.458332 L 52.916664 26.458332 L 79.37499 26.458332 L 79.37499 0.0 L 105.83333 0.0 z" svg:height="7.9374995mm" draw:style-name="style-705" svg:viewBox="0.0 0.0 820.2083 793.74994" svg:width="8.202083mm" svg:x="102.658325mm" svg:y="211.13748mm"/>
          <draw:path svg:d="M 132.29166 317.49997 L 264.5833 0.0 L 264.5833 52.916664 L 291.04166 79.37499 L 291.04166 105.83333 Q 291.04166 158.74998 317.49997 158.74998 L 343.9583 158.74998 L 343.9583 185.20833 Q 343.9583 211.66666 317.49997 211.66666 Q 291.04166 211.66666 211.66666 449.79166 Q 132.29166 687.9166 105.83333 687.9166 Q 79.37499 687.9166 52.916664 687.9166 L 26.458332 687.9166 L 26.458332 687.9166 Q 0.0 687.9166 0.0 661.4583 Q -26.458332 661.4583 132.29166 317.49997 z" svg:height="6.879166mm" draw:style-name="style-706" svg:viewBox="0.0 0.0 343.9583 687.9166" svg:width="3.439583mm" svg:x="114.03541mm" svg:y="138.11249mm"/>
          <draw:path svg:d="M 0.0 26.458332 L 0.0 0.0 L 105.83333 26.458332 Q 238.12498 52.916664 264.5833 52.916664 L 291.04166 52.916664 L 291.04166 52.916664 Q 291.04166 52.916664 317.49997 79.37499 L 317.49997 79.37499 L 343.9583 105.83333 Q 370.41666 105.83333 343.9583 211.66666 Q 317.49997 317.49997 343.9583 343.9583 L 343.9583 370.41666 L 317.49997 370.41666 Q 291.04166 370.41666 238.12498 370.41666 L 158.74998 370.41666 L 158.74998 370.41666 L 158.74998 370.41666 L 105.83333 396.87497 L 79.37499 423.3333 L 79.37499 423.3333 L 79.37499 423.3333 L 52.916664 423.3333 L 26.458332 423.3333 L 26.458332 423.3333 Q 0.0 396.87497 0.0 370.41666 L 0.0 370.41666 L 0.0 370.41666 Q 0.0 370.41666 0.0 343.9583 L 0.0 317.49997 L 0.0 211.66666 Q 0.0 79.37499 0.0 52.916664 L 0.0 26.458332 L 0.0 26.458332 z" svg:height="4.233333mm" draw:style-name="style-707" svg:viewBox="0.0 0.0 343.9583 423.3333" svg:width="3.439583mm" svg:x="180.97499mm" svg:y="168.80415mm"/>
          <draw:path svg:d="M 211.66666 185.20833 L 264.5833 185.20833 L 264.5833 396.87497 L 264.5833 582.0833 L 291.04166 608.5416 L 317.49997 634.99994 L 317.49997 634.99994 L 317.49997 661.4583 L 317.49997 661.4583 L 317.49997 661.4583 L 291.04166 661.4583 L 291.04166 661.4583 L 291.04166 687.9166 L 317.49997 687.9166 L 317.49997 740.8333 L 317.49997 793.74994 L 343.9583 873.12494 Q 370.41666 952.49994 370.41666 978.95825 L 370.41666 1005.4166 L 370.41666 1005.4166 L 370.41666 1005.4166 L 343.9583 1005.4166 L 343.9583 1031.875 L 343.9583 1031.875 L 317.49997 1031.875 L 317.49997 1031.875 L 317.49997 1031.875 L 291.04166 1058.3333 L 264.5833 1058.3333 L 264.5833 1084.7916 L 264.5833 1111.25 L 291.04166 1137.7083 L 291.04166 1164.1666 L 264.5833 1164.1666 L 238.12498 1164.1666 L 238.12498 1058.3333 Q 211.66666 952.49994 211.66666 846.6666 Q 158.74998 740.8333 79.37499 476.24997 L 0.0 211.66666 L 0.0 185.20833 L 0.0 158.74998 L 0.0 132.29166 L 0.0 105.83333 L 26.458332 79.37499 Q 52.916664 79.37499 52.916664 52.916664 Q 79.37499 26.458332 105.83333 0.0 Q 158.74998 0.0 158.74998 26.458332 Q 158.74998 52.916664 211.66666 79.37499 Q 238.12498 79.37499 211.66666 105.83333 Q 185.20833 105.83333 185.20833 132.29166 Q 185.20833 185.20833 211.66666 185.20833 z" svg:height="11.641666mm" draw:style-name="style-708" svg:viewBox="0.0 0.0 370.41666 1164.1666" svg:width="3.7041664mm" svg:x="93.13333mm" svg:y="195.52707mm"/>
          <draw:path svg:d="M 52.916664 26.458332 L 105.83333 0.0 L 185.20833 26.458332 Q 264.5833 52.916664 264.5833 105.83333 Q 291.04166 158.74998 317.49997 158.74998 Q 343.9583 158.74998 343.9583 185.20833 Q 317.49997 211.66666 317.49997 211.66666 L 317.49997 211.66666 L 238.12498 211.66666 Q 158.74998 211.66666 79.37499 132.29166 L 0.0 79.37499 L 0.0 79.37499 Q 0.0 52.916664 52.916664 26.458332 z" svg:height="2.1166666mm" draw:style-name="style-709" svg:viewBox="0.0 0.0 343.9583 211.66666" svg:width="3.439583mm" svg:x="76.2mm" svg:y="273.05mm"/>
          <draw:path svg:d="M 0.0 52.916664 L 0.0 0.0 L 52.916664 26.458332 Q 105.83333 52.916664 105.83333 52.916664 L 105.83333 52.916664 L 185.20833 79.37499 Q 264.5833 105.83333 264.5833 79.37499 L 264.5833 52.916664 L 343.9583 105.83333 Q 423.3333 132.29166 423.3333 132.29166 L 423.3333 158.74998 L 423.3333 158.74998 L 423.3333 158.74998 L 423.3333 105.83333 L 423.3333 79.37499 L 423.3333 79.37499 L 423.3333 52.916664 L 423.3333 52.916664 L 423.3333 52.916664 L 449.79166 52.916664 L 449.79166 52.916664 L 449.79166 26.458332 L 476.24997 26.458332 L 476.24997 52.916664 L 476.24997 79.37499 L 502.7083 79.37499 L 502.7083 105.83333 L 529.1666 105.83333 Q 555.625 105.83333 555.625 52.916664 Q 582.0833 0.0 582.0833 0.0 L 582.0833 0.0 L 608.5416 79.37499 Q 634.99994 158.74998 661.4583 158.74998 Q 687.9166 158.74998 687.9166 185.20833 L 687.9166 185.20833 L 634.99994 185.20833 Q 582.0833 211.66666 529.1666 211.66666 L 502.7083 211.66666 L 502.7083 317.49997 Q 476.24997 396.87497 476.24997 476.24997 L 476.24997 555.625 L 449.79166 608.5416 L 423.3333 661.4583 L 423.3333 661.4583 L 423.3333 687.9166 L 423.3333 687.9166 L 423.3333 687.9166 L 396.87497 687.9166 L 396.87497 687.9166 L 396.87497 661.4583 L 370.41666 661.4583 L 370.41666 661.4583 L 370.41666 661.4583 L 370.41666 661.4583 L 370.41666 634.99994 L 370.41666 634.99994 L 370.41666 634.99994 L 370.41666 582.0833 L 370.41666 555.625 L 370.41666 529.1666 Q 370.41666 502.7083 317.49997 476.24997 Q 264.5833 476.24997 291.04166 423.3333 Q 317.49997 396.87497 211.66666 317.49997 L 105.83333 211.66666 L 79.37499 211.66666 L 79.37499 211.66666 L 52.916664 185.20833 Q 26.458332 158.74998 26.458332 158.74998 L 26.458332 158.74998 L 26.458332 158.74998 Q 0.0 132.29166 0.0 52.916664 z" svg:height="6.879166mm" draw:style-name="style-710" svg:viewBox="0.0 0.0 687.9166 687.9166" svg:width="6.879166mm" svg:x="140.75833mm" svg:y="84.666664mm"/>
          <draw:path svg:d="M 476.24997 0.0 L 476.24997 0.0 L 502.7083 0.0 Q 529.1666 0.0 529.1666 132.29166 L 555.625 264.5833 L 555.625 291.04166 L 555.625 317.49997 L 582.0833 317.49997 L 582.0833 291.04166 L 582.0833 291.04166 L 608.5416 291.04166 L 608.5416 238.12498 L 608.5416 185.20833 L 608.5416 185.20833 L 634.99994 185.20833 L 634.99994 158.74998 L 661.4583 158.74998 L 661.4583 185.20833 L 661.4583 211.66666 L 634.99994 211.66666 L 634.99994 238.12498 L 634.99994 238.12498 L 661.4583 238.12498 L 661.4583 291.04166 L 661.4583 370.41666 L 687.9166 370.41666 L 687.9166 370.41666 L 687.9166 502.7083 Q 661.4583 634.99994 661.4583 714.37494 Q 661.4583 767.2916 661.4583 767.2916 L 661.4583 793.74994 L 661.4583 820.2083 Q 661.4583 873.12494 634.99994 873.12494 Q 608.5416 873.12494 608.5416 899.5833 Q 608.5416 926.0416 449.79166 1058.3333 Q 291.04166 1190.6249 291.04166 1190.6249 L 291.04166 1190.6249 L 264.5833 1190.6249 L 264.5833 1190.6249 L 238.12498 1217.0833 L 211.66666 1243.5416 L 185.20833 1243.5416 L 158.74998 1243.5416 L 158.74998 1217.0833 L 132.29166 1217.0833 L 132.29166 1190.6249 L 132.29166 1164.1666 L 105.83333 1164.1666 L 105.83333 1164.1666 L 105.83333 1137.7083 L 79.37499 1111.25 L 79.37499 1084.7916 Q 79.37499 1031.875 52.916664 1005.4166 Q 26.458332 978.95825 26.458332 820.2083 L 0.0 687.9166 L 0.0 687.9166 L 26.458332 687.9166 L 26.458332 661.4583 L 26.458332 608.5416 L 52.916664 502.7083 Q 79.37499 370.41666 79.37499 291.04166 Q 79.37499 238.12498 264.5833 132.29166 L 449.79166 52.916664 L 449.79166 52.916664 L 449.79166 26.458332 L 449.79166 26.458332 L 449.79166 26.458332 L 476.24997 26.458332 L 476.24997 26.458332 L 476.24997 0.0 z" svg:height="12.435416mm" draw:style-name="style-711" svg:viewBox="0.0 0.0 687.9166 1243.5416" svg:width="6.879166mm" svg:x="109.27291mm" svg:y="247.3854mm"/>
          <draw:path svg:d="M 317.49997 52.916664 L 370.41666 52.916664 L 449.79166 52.916664 L 529.1666 79.37499 L 529.1666 79.37499 L 529.1666 79.37499 L 555.625 79.37499 L 555.625 79.37499 L 687.9166 105.83333 Q 846.6666 132.29166 873.12494 132.29166 L 899.5833 132.29166 L 899.5833 132.29166 L 899.5833 132.29166 L 926.0416 132.29166 L 926.0416 132.29166 L 926.0416 158.74998 L 952.49994 158.74998 L 952.49994 158.74998 L 952.49994 185.20833 L 952.49994 185.20833 L 952.49994 185.20833 L 952.49994 238.12498 L 952.49994 264.5833 L 899.5833 370.41666 Q 846.6666 502.7083 846.6666 502.7083 L 846.6666 502.7083 L 820.2083 502.7083 L 820.2083 502.7083 L 820.2083 529.1666 L 793.74994 529.1666 L 793.74994 529.1666 L 793.74994 555.625 L 793.74994 555.625 L 793.74994 555.625 L 767.2916 555.625 Q 740.8333 582.0833 740.8333 608.5416 L 740.8333 608.5416 L 740.8333 608.5416 Q 740.8333 608.5416 714.37494 608.5416 L 714.37494 634.99994 L 714.37494 634.99994 Q 687.9166 634.99994 687.9166 661.4583 L 687.9166 661.4583 L 634.99994 661.4583 Q 608.5416 661.4583 608.5416 634.99994 Q 582.0833 608.5416 370.41666 396.87497 L 132.29166 185.20833 L 132.29166 185.20833 L 105.83333 158.74998 L 105.83333 158.74998 L 105.83333 158.74998 L 105.83333 132.29166 L 105.83333 132.29166 L 79.37499 132.29166 L 79.37499 132.29166 L 26.458332 79.37499 Q -26.458332 26.458332 0.0 0.0 Q 52.916664 -26.458332 158.74998 26.458332 Q 238.12498 26.458332 264.5833 26.458332 Q 291.04166 26.458332 317.49997 52.916664 z" svg:height="6.614583mm" draw:style-name="style-712" svg:viewBox="0.0 0.0 952.49994 661.4583" svg:width="9.525mm" svg:x="131.7625mm" svg:y="137.31874mm"/>
          <draw:path svg:d="M 978.95825 26.458332 L 978.95825 52.916664 L 978.95825 52.916664 L 978.95825 52.916664 L 899.5833 185.20833 Q 820.2083 317.49997 740.8333 396.87497 Q 687.9166 476.24997 661.4583 502.7083 Q 661.4583 529.1666 634.99994 529.1666 Q 608.5416 529.1666 529.1666 634.99994 Q 423.3333 740.8333 396.87497 793.74994 Q 370.41666 846.6666 343.9583 846.6666 L 317.49997 846.6666 L 317.49997 873.12494 L 317.49997 873.12494 L 291.04166 873.12494 L 291.04166 899.5833 L 291.04166 899.5833 L 264.5833 899.5833 L 264.5833 926.0416 L 264.5833 952.49994 L 238.12498 952.49994 L 238.12498 978.95825 L 238.12498 978.95825 Q 211.66666 978.95825 211.66666 1005.4166 L 158.74998 1031.875 L 158.74998 1058.3333 L 158.74998 1084.7916 L 132.29166 1084.7916 L 132.29166 1111.25 L 132.29166 1111.25 L 105.83333 1111.25 L 105.83333 1111.25 L 105.83333 1111.25 L 105.83333 1137.7083 L 105.83333 1137.7083 L 79.37499 1137.7083 L 79.37499 1164.1666 L 79.37499 1164.1666 L 52.916664 1164.1666 L 52.916664 1164.1666 L 52.916664 1164.1666 L 26.458332 1190.6249 L 0.0 1190.6249 L 0.0 1164.1666 L 0.0 1111.25 L 0.0 1111.25 L 26.458332 1111.25 L 26.458332 1084.7916 L 26.458332 1084.7916 L 52.916664 1084.7916 L 52.916664 1058.3333 L 52.916664 1058.3333 L 52.916664 1058.3333 L 52.916664 1058.3333 L 79.37499 1058.3333 L 79.37499 1031.875 L 79.37499 1031.875 L 105.83333 1031.875 L 105.83333 1005.4166 L 105.83333 1005.4166 L 105.83333 1005.4166 L 105.83333 1005.4166 Q 105.83333 978.95825 132.29166 926.0416 Q 158.74998 873.12494 291.04166 661.4583 L 449.79166 449.79166 L 449.79166 449.79166 L 476.24997 449.79166 L 476.24997 423.3333 L 476.24997 423.3333 L 476.24997 423.3333 L 476.24997 423.3333 L 502.7083 396.87497 L 529.1666 370.41666 L 529.1666 370.41666 L 529.1666 370.41666 L 529.1666 343.9583 L 529.1666 343.9583 L 555.625 343.9583 L 555.625 317.49997 L 555.625 317.49997 L 582.0833 317.49997 L 582.0833 317.49997 L 582.0833 317.49997 L 582.0833 291.04166 L 582.0833 291.04166 L 687.9166 211.66666 Q 793.74994 105.83333 793.74994 105.83333 L 793.74994 105.83333 L 793.74994 79.37499 L 793.74994 79.37499 L 820.2083 52.916664 Q 846.6666 52.916664 873.12494 26.458332 L 899.5833 26.458332 L 899.5833 26.458332 Q 899.5833 26.458332 926.0416 0.0 L 926.0416 0.0 L 952.49994 0.0 Q 1005.4166 -26.458332 1005.4166 0.0 Q 1005.4166 26.458332 978.95825 26.458332 z" svg:height="11.906249mm" draw:style-name="style-713" svg:viewBox="0.0 0.0 1005.4166 1190.6249" svg:width="10.054166mm" svg:x="153.45833mm" svg:y="148.69583mm"/>
          <draw:path svg:d="M 687.9166 26.458332 L 687.9166 26.458332 L 740.8333 0.0 L 767.2916 0.0 L 846.6666 26.458332 Q 926.0416 26.458332 926.0416 52.916664 Q 926.0416 79.37499 952.49994 79.37499 Q 1005.4166 105.83333 1005.4166 238.12498 L 1005.4166 343.9583 L 1005.4166 343.9583 Q 1005.4166 343.9583 1005.4166 370.41666 L 1005.4166 370.41666 L 978.95825 449.79166 L 978.95825 529.1666 L 978.95825 555.625 Q 952.49994 555.625 952.49994 608.5416 L 952.49994 634.99994 L 926.0416 714.37494 L 899.5833 767.2916 L 899.5833 793.74994 L 899.5833 820.2083 L 873.12494 820.2083 L 873.12494 846.6666 L 846.6666 952.49994 Q 793.74994 1058.3333 793.74994 1084.7916 L 793.74994 1111.25 L 767.2916 1137.7083 L 767.2916 1137.7083 L 687.9166 1269.9999 Q 582.0833 1402.2916 582.0833 1428.7499 L 582.0833 1455.2083 L 582.0833 1455.2083 Q 582.0833 1455.2083 555.625 1455.2083 L 555.625 1481.6666 L 529.1666 1481.6666 Q 502.7083 1481.6666 476.24997 1534.5833 Q 423.3333 1561.0416 317.49997 1640.4166 Q 211.66666 1719.7916 185.20833 1719.7916 L 185.20833 1719.7916 L 185.20833 1746.2499 L 158.74998 1746.2499 L 158.74998 1746.2499 L 158.74998 1772.7083 L 158.74998 1772.7083 L 158.74998 1772.7083 L 132.29166 1799.1666 L 105.83333 1825.6249 L 105.83333 1825.6249 L 105.83333 1825.6249 L 105.83333 1825.6249 L 79.37499 1825.6249 L 52.916664 1799.1666 L 26.458332 1772.7083 L 26.458332 1772.7083 L 0.0 1772.7083 L 0.0 1772.7083 L 0.0 1772.7083 L 0.0 1746.2499 L 0.0 1746.2499 L 26.458332 1746.2499 L 26.458332 1719.7916 L 26.458332 1719.7916 L 52.916664 1719.7916 L 52.916664 1719.7916 L 52.916664 1719.7916 L 26.458332 1693.3333 L 0.0 1666.8749 L 0.0 1666.8749 L 0.0 1666.8749 L 26.458332 1666.8749 L 26.458332 1666.8749 L 52.916664 1640.4166 L 79.37499 1613.9583 L 79.37499 1613.9583 L 105.83333 1613.9583 L 105.83333 1613.9583 L 105.83333 1613.9583 L 79.37499 1587.4999 L 52.916664 1561.0416 L 52.916664 1561.0416 L 52.916664 1561.0416 L 79.37499 1534.5833 L 79.37499 1508.1249 L 105.83333 1508.1249 Q 105.83333 1508.1249 211.66666 1402.2916 Q 317.49997 1296.4583 317.49997 1269.9999 Q 317.49997 1243.5416 291.04166 1190.6249 L 238.12498 1164.1666 L 238.12498 1137.7083 L 238.12498 1137.7083 L 264.5833 1137.7083 L 291.04166 1137.7083 L 291.04166 1058.3333 L 264.5833 978.95825 L 264.5833 899.5833 Q 264.5833 820.2083 211.66666 582.0833 L 185.20833 343.9583 L 211.66666 343.9583 L 238.12498 343.9583 L 238.12498 264.5833 L 238.12498 185.20833 L 264.5833 185.20833 Q 291.04166 185.20833 317.49997 185.20833 Q 317.49997 185.20833 343.9583 105.83333 Q 370.41666 26.458332 370.41666 79.37499 Q 396.87497 132.29166 423.3333 132.29166 Q 449.79166 132.29166 476.24997 79.37499 Q 476.24997 26.458332 582.0833 52.916664 L 661.4583 79.37499 L 661.4583 52.916664 L 687.9166 26.458332 L 687.9166 26.458332 z" svg:height="18.256248mm" draw:style-name="style-714" svg:viewBox="0.0 0.0 1005.4166 1825.6249" svg:width="10.054166mm" svg:x="29.104166mm" svg:y="253.7354mm"/>
          <draw:path svg:d="M 26.458332 52.916664 L 79.37499 0.0 L 132.29166 0.0 L 158.74998 0.0 L 158.74998 26.458332 L 185.20833 52.916664 L 185.20833 52.916664 L 185.20833 52.916664 L 185.20833 79.37499 L 185.20833 79.37499 L 211.66666 79.37499 L 211.66666 105.83333 L 238.12498 105.83333 L 238.12498 105.83333 L 264.5833 132.29166 Q 291.04166 158.74998 291.04166 158.74998 L 291.04166 185.20833 L 291.04166 185.20833 Q 264.5833 211.66666 185.20833 211.66666 L 79.37499 238.12498 L 79.37499 238.12498 Q 52.916664 211.66666 26.458332 211.66666 Q 0.0 211.66666 0.0 158.74998 Q -26.458332 132.29166 26.458332 52.916664 z" svg:height="2.38125mm" draw:style-name="style-715" svg:viewBox="0.0 0.0 291.04166 238.12498" svg:width="2.9104166mm" svg:x="192.88124mm" svg:y="168.275mm"/>
          <draw:path svg:d="M 185.20833 0.0 L 211.66666 0.0 L 211.66666 52.916664 Q 211.66666 105.83333 185.20833 105.83333 Q 132.29166 105.83333 132.29166 158.74998 L 132.29166 211.66666 L 105.83333 211.66666 Q 79.37499 211.66666 26.458332 185.20833 Q 0.0 185.20833 0.0 158.74998 Q 0.0 105.83333 52.916664 105.83333 Q 105.83333 105.83333 105.83333 52.916664 Q 105.83333 0.0 132.29166 0.0 Q 132.29166 0.0 185.20833 0.0 z" svg:height="2.1166666mm" draw:style-name="style-716" svg:viewBox="0.0 0.0 211.66666 211.66666" svg:width="2.1166666mm" svg:x="111.38958mm" svg:y="59.79583mm"/>
          <draw:path svg:d="M 264.5833 0.0 L 291.04166 0.0 L 291.04166 105.83333 Q 317.49997 185.20833 317.49997 211.66666 L 317.49997 264.5833 L 317.49997 264.5833 L 317.49997 264.5833 L 370.41666 264.5833 Q 423.3333 238.12498 396.87497 291.04166 Q 396.87497 370.41666 423.3333 370.41666 L 449.79166 370.41666 L 449.79166 370.41666 Q 449.79166 370.41666 423.3333 396.87497 L 396.87497 423.3333 L 370.41666 423.3333 L 317.49997 423.3333 L 317.49997 423.3333 Q 291.04166 423.3333 211.66666 370.41666 Q 158.74998 370.41666 132.29166 291.04166 L 105.83333 211.66666 L 105.83333 211.66666 Q 105.83333 211.66666 52.916664 211.66666 L 26.458332 211.66666 L 26.458332 211.66666 L 0.0 211.66666 L 0.0 185.20833 L 0.0 158.74998 L 26.458332 158.74998 Q 26.458332 158.74998 0.0 79.37499 Q 0.0 26.458332 26.458332 0.0 L 52.916664 0.0 L 158.74998 0.0 Q 264.5833 0.0 264.5833 0.0 z" svg:height="4.233333mm" draw:style-name="style-717" svg:viewBox="0.0 0.0 449.79166 423.3333" svg:width="4.497916mm" svg:x="49.212498mm" svg:y="47.624996mm"/>
          <draw:path svg:d="M 370.41666 0.0 L 396.87497 0.0 L 396.87497 158.74998 L 396.87497 317.49997 L 317.49997 317.49997 Q 238.12498 317.49997 238.12498 370.41666 Q 238.12498 396.87497 158.74998 449.79166 Q 79.37499 529.1666 52.916664 529.1666 L 26.458332 529.1666 L 26.458332 529.1666 Q 26.458332 502.7083 52.916664 476.24997 Q 52.916664 449.79166 26.458332 449.79166 L 0.0 449.79166 L 0.0 423.3333 L 26.458332 423.3333 L 26.458332 423.3333 Q 26.458332 423.3333 26.458332 370.41666 Q 52.916664 343.9583 26.458332 343.9583 Q 0.0 317.49997 26.458332 291.04166 L 52.916664 238.12498 L 79.37499 238.12498 Q 105.83333 211.66666 185.20833 158.74998 L 291.04166 105.83333 L 291.04166 79.37499 L 291.04166 79.37499 L 317.49997 79.37499 L 317.49997 52.916664 L 317.49997 52.916664 L 343.9583 52.916664 L 343.9583 52.916664 L 343.9583 52.916664 L 343.9583 26.458332 L 343.9583 26.458332 L 370.41666 26.458332 L 370.41666 0.0 L 370.41666 0.0 z" svg:height="5.2916665mm" draw:style-name="style-718" svg:viewBox="0.0 0.0 396.87497 529.1666" svg:width="3.9687498mm" svg:x="36.77708mm" svg:y="182.03333mm"/>
          <draw:path svg:d="M 105.83333 291.04166 L 211.66666 0.0 L 264.5833 0.0 Q 317.49997 26.458332 317.49997 105.83333 L 343.9583 185.20833 L 343.9583 238.12498 L 343.9583 291.04166 L 370.41666 291.04166 L 370.41666 317.49997 L 370.41666 317.49997 L 396.87497 317.49997 L 396.87497 317.49997 L 396.87497 317.49997 L 396.87497 343.9583 L 396.87497 343.9583 L 423.3333 317.49997 L 449.79166 264.5833 L 449.79166 238.12498 L 449.79166 211.66666 L 476.24997 185.20833 Q 502.7083 158.74998 555.625 370.41666 Q 634.99994 582.0833 661.4583 582.0833 Q 714.37494 582.0833 714.37494 555.625 L 714.37494 555.625 L 740.8333 555.625 L 740.8333 582.0833 L 740.8333 582.0833 L 767.2916 582.0833 L 767.2916 608.5416 Q 767.2916 634.99994 793.74994 634.99994 L 820.2083 634.99994 L 820.2083 634.99994 Q 820.2083 634.99994 820.2083 661.4583 L 846.6666 661.4583 L 899.5833 740.8333 Q 952.49994 793.74994 978.95825 820.2083 L 1005.4166 820.2083 L 1005.4166 846.6666 Q 1005.4166 873.12494 978.95825 873.12494 L 952.49994 873.12494 L 952.49994 846.6666 Q 926.0416 846.6666 926.0416 846.6666 L 926.0416 846.6666 L 926.0416 846.6666 Q 926.0416 820.2083 846.6666 820.2083 Q 793.74994 846.6666 740.8333 793.74994 L 687.9166 740.8333 L 661.4583 740.8333 L 634.99994 740.8333 L 608.5416 714.37494 L 582.0833 687.9166 L 582.0833 687.9166 L 555.625 687.9166 L 555.625 740.8333 L 555.625 793.74994 L 608.5416 846.6666 Q 634.99994 899.5833 634.99994 899.5833 L 661.4583 899.5833 L 661.4583 926.0416 L 661.4583 952.49994 L 634.99994 952.49994 L 634.99994 952.49994 L 634.99994 978.95825 L 608.5416 978.95825 L 608.5416 978.95825 L 608.5416 952.49994 L 582.0833 952.49994 L 555.625 952.49994 L 555.625 978.95825 L 555.625 1005.4166 L 529.1666 1005.4166 L 529.1666 1005.4166 L 502.7083 1005.4166 L 476.24997 1005.4166 L 476.24997 978.95825 L 449.79166 978.95825 L 449.79166 978.95825 L 449.79166 952.49994 L 396.87497 952.49994 Q 370.41666 952.49994 343.9583 926.0416 Q 343.9583 899.5833 238.12498 873.12494 L 158.74998 820.2083 L 132.29166 820.2083 Q 132.29166 846.6666 132.29166 846.6666 L 132.29166 846.6666 L 132.29166 846.6666 Q 132.29166 846.6666 105.83333 687.9166 Q 79.37499 555.625 52.916664 582.0833 L 26.458332 634.99994 L 26.458332 634.99994 L 0.0 634.99994 L 0.0 608.5416 Q 26.458332 582.0833 105.83333 291.04166 z" svg:height="10.054166mm" draw:style-name="style-719" svg:viewBox="0.0 0.0 1005.4166 1005.4166" svg:width="10.054166mm" svg:x="157.42708mm" svg:y="129.11665mm"/>
          <draw:path svg:d="M 105.83333 26.458332 L 132.29166 26.458332 L 132.29166 26.458332 L 132.29166 26.458332 L 158.74998 26.458332 L 158.74998 26.458332 L 291.04166 79.37499 Q 423.3333 132.29166 449.79166 132.29166 L 502.7083 132.29166 L 502.7083 158.74998 L 502.7083 158.74998 L 529.1666 158.74998 L 529.1666 132.29166 L 582.0833 132.29166 L 634.99994 132.29166 L 634.99994 158.74998 L 661.4583 158.74998 L 661.4583 185.20833 L 661.4583 185.20833 L 634.99994 185.20833 L 634.99994 185.20833 L 582.0833 211.66666 L 529.1666 238.12498 L 476.24997 238.12498 L 423.3333 238.12498 L 423.3333 264.5833 Q 396.87497 264.5833 370.41666 291.04166 Q 317.49997 343.9583 185.20833 317.49997 L 52.916664 291.04166 L 26.458332 264.5833 Q 26.458332 238.12498 105.83333 238.12498 Q 185.20833 238.12498 185.20833 211.66666 L 185.20833 211.66666 L 185.20833 185.20833 Q 185.20833 185.20833 79.37499 105.83333 L 0.0 26.458332 L 26.458332 0.0 Q 52.916664 -26.458332 79.37499 0.0 Q 79.37499 26.458332 105.83333 26.458332 z" svg:height="3.1749997mm" draw:style-name="style-720" svg:viewBox="0.0 0.0 661.4583 317.49997" svg:width="6.614583mm" svg:x="151.60625mm" svg:y="109.27291mm"/>
          <draw:path svg:d="M 52.916664 0.0 L 52.916664 0.0 L 105.83333 79.37499 Q 132.29166 132.29166 158.74998 158.74998 Q 185.20833 158.74998 185.20833 132.29166 Q 211.66666 105.83333 211.66666 105.83333 L 211.66666 105.83333 L 211.66666 132.29166 L 211.66666 185.20833 L 238.12498 185.20833 L 238.12498 185.20833 L 238.12498 211.66666 L 264.5833 211.66666 L 264.5833 211.66666 L 264.5833 238.12498 L 264.5833 238.12498 L 264.5833 238.12498 L 291.04166 238.12498 L 291.04166 238.12498 L 317.49997 238.12498 L 343.9583 238.12498 L 343.9583 238.12498 L 370.41666 238.12498 L 370.41666 238.12498 L 370.41666 238.12498 L 423.3333 264.5833 L 476.24997 264.5833 L 449.79166 317.49997 Q 423.3333 370.41666 449.79166 396.87497 L 449.79166 423.3333 L 423.3333 423.3333 L 370.41666 423.3333 L 317.49997 423.3333 Q 264.5833 396.87497 158.74998 343.9583 L 52.916664 264.5833 L 52.916664 264.5833 L 52.916664 238.12498 L 52.916664 238.12498 L 52.916664 238.12498 L 26.458332 158.74998 Q 0.0 79.37499 0.0 52.916664 L 0.0 26.458332 L 26.458332 26.458332 Q 52.916664 26.458332 52.916664 0.0 z" svg:height="4.233333mm" draw:style-name="style-721" svg:viewBox="0.0 0.0 476.24997 423.3333" svg:width="4.7625mm" svg:x="42.333332mm" svg:y="269.6104mm"/>
          <draw:path svg:d="M 26.458332 26.458332 L 0.0 0.0 L 52.916664 0.0 Q 79.37499 0.0 105.83333 26.458332 L 105.83333 26.458332 L 105.83333 26.458332 Q 105.83333 52.916664 105.83333 52.916664 L 132.29166 52.916664 L 317.49997 185.20833 Q 529.1666 317.49997 529.1666 343.9583 L 529.1666 343.9583 L 555.625 343.9583 L 555.625 370.41666 L 555.625 370.41666 L 582.0833 370.41666 L 582.0833 370.41666 L 582.0833 370.41666 L 582.0833 396.87497 L 582.0833 396.87497 L 608.5416 396.87497 L 608.5416 423.3333 L 634.99994 423.3333 L 634.99994 423.3333 L 634.99994 423.3333 L 634.99994 423.3333 L 820.2083 529.1666 Q 1005.4166 608.5416 1217.0833 793.74994 Q 1375.8333 1005.4166 1402.2916 1031.875 L 1428.7499 1058.3333 L 1428.7499 1058.3333 L 1428.7499 1058.3333 L 1428.7499 1084.7916 L 1428.7499 1084.7916 L 1455.2083 1111.25 L 1481.6666 1137.7083 L 1481.6666 1164.1666 L 1481.6666 1190.6249 L 1508.1249 1217.0833 L 1534.5833 1243.5416 L 1534.5833 1243.5416 L 1534.5833 1269.9999 L 1534.5833 1269.9999 L 1508.1249 1269.9999 L 1481.6666 1269.9999 L 1481.6666 1269.9999 L 1455.2083 1243.5416 L 1428.7499 1217.0833 L 1428.7499 1217.0833 L 1428.7499 1217.0833 L 1402.2916 1217.0833 L 1402.2916 1217.0833 L 1375.8333 1190.6249 L 1349.3749 1190.6249 L 1349.3749 1164.1666 L 1349.3749 1137.7083 L 1322.9166 1137.7083 Q 1296.4583 1111.25 1005.4166 952.49994 L 740.8333 767.2916 L 740.8333 740.8333 Q 740.8333 740.8333 582.0833 634.99994 Q 449.79166 529.1666 317.49997 423.3333 L 185.20833 291.04166 L 185.20833 264.5833 L 158.74998 264.5833 L 158.74998 238.12498 L 158.74998 211.66666 L 132.29166 211.66666 L 132.29166 211.66666 L 132.29166 185.20833 L 105.83333 185.20833 L 105.83333 158.74998 L 105.83333 132.29166 L 79.37499 132.29166 L 79.37499 105.83333 L 79.37499 105.83333 L 52.916664 105.83333 L 52.916664 79.37499 Q 52.916664 52.916664 26.458332 26.458332 z" svg:height="12.699999mm" draw:style-name="style-722" svg:viewBox="0.0 0.0 1534.5833 1269.9999" svg:width="15.345833mm" svg:x="104.24583mm" svg:y="228.07082mm"/>
          <draw:path svg:d="M 26.458332 661.4583 L 26.458332 0.0 L 52.916664 26.458332 Q 79.37499 26.458332 185.20833 476.24997 Q 238.12498 952.49994 264.5833 1031.875 L 291.04166 1111.25 L 291.04166 1164.1666 L 291.04166 1190.6249 L 317.49997 1296.4583 Q 343.9583 1375.8333 396.87497 1402.2916 Q 449.79166 1428.7499 502.7083 1428.7499 L 529.1666 1428.7499 L 529.1666 1481.6666 L 529.1666 1508.1249 L 476.24997 1508.1249 Q 423.3333 1508.1249 396.87497 1587.4999 Q 396.87497 1640.4166 423.3333 1666.8749 Q 449.79166 1666.8749 423.3333 1878.5416 Q 396.87497 2090.2083 449.79166 2434.1665 Q 502.7083 2804.5833 529.1666 2910.4165 L 529.1666 3042.7083 L 529.1666 3439.5833 Q 502.7083 3809.9998 502.7083 4286.25 Q 502.7083 4762.4995 529.1666 4841.8745 L 529.1666 4921.2495 L 502.7083 4974.1665 Q 449.79166 5027.083 449.79166 5291.6665 Q 449.79166 5529.7915 449.79166 5662.083 L 449.79166 5794.3745 L 476.24997 5873.7495 L 476.24997 5979.583 L 502.7083 6085.4165 Q 502.7083 6164.7915 502.7083 6508.7495 Q 502.7083 6826.2495 502.7083 7355.4165 Q 502.7083 7911.041 529.1666 8149.166 L 529.1666 8387.291 L 529.1666 8466.666 L 529.1666 8546.041 L 529.1666 8546.041 L 502.7083 8546.041 L 502.7083 8625.416 L 502.7083 8704.791 L 476.24997 8704.791 L 476.24997 8731.25 L 476.24997 8731.25 L 449.79166 8731.25 L 449.79166 8704.791 L 449.79166 8678.333 L 423.3333 8678.333 L 396.87497 8678.333 L 396.87497 8704.791 L 396.87497 8704.791 L 370.41666 8704.791 L 370.41666 8731.25 L 343.9583 8731.25 L 343.9583 8731.25 L 343.9583 8704.791 L 343.9583 8704.791 L 317.49997 8704.791 L 317.49997 8678.333 L 317.49997 8678.333 L 291.04166 8678.333 L 291.04166 8678.333 L 291.04166 8678.333 L 264.5833 8651.875 Q 238.12498 8625.416 211.66666 8625.416 Q 185.20833 8625.416 158.74998 8546.041 L 132.29166 8466.666 L 105.83333 8466.666 L 105.83333 8466.666 L 105.83333 8413.75 Q 79.37499 8387.291 79.37499 8360.833 L 79.37499 8307.916 L 79.37499 8307.916 Q 79.37499 8281.458 52.916664 8255.0 Q 26.458332 8202.083 26.458332 7672.9165 Q 26.458332 7170.208 26.458332 6085.4165 L 0.0 4974.1665 L 0.0 4497.9165 Q 26.458332 4021.6665 26.458332 3889.3748 L 26.458332 3757.0833 L 26.458332 3757.0833 L 26.458332 3757.0833 L 52.916664 3730.6248 L 79.37499 3704.1665 L 79.37499 3333.7498 Q 79.37499 2963.3333 105.83333 2698.7498 Q 132.29166 2407.7083 79.37499 2381.2498 Q 52.916664 2381.2498 26.458332 2275.4165 L 26.458332 2169.5833 L 26.458332 2010.8333 Q 26.458332 1825.6249 52.916664 1587.4999 L 52.916664 1375.8333 L 52.916664 1349.3749 Q 26.458332 1322.9166 26.458332 661.4583 z" svg:height="87.31249mm" draw:style-name="style-723" svg:viewBox="0.0 0.0 529.1666 8731.25" svg:width="5.2916665mm" svg:x="76.46458mm" svg:y="48.154163mm"/>
          <draw:path svg:d="M 608.5416 0.0 L 661.4583 0.0 L 661.4583 0.0 L 661.4583 0.0 L 714.37494 26.458332 L 767.2916 26.458332 L 767.2916 105.83333 Q 793.74994 185.20833 846.6666 211.66666 Q 873.12494 238.12498 899.5833 264.5833 Q 899.5833 317.49997 952.49994 317.49997 Q 978.95825 343.9583 1005.4166 396.87497 Q 1005.4166 476.24997 1058.3333 476.24997 Q 1137.7083 502.7083 1137.7083 529.1666 L 1137.7083 555.625 L 1111.25 555.625 L 1111.25 555.625 L 978.95825 555.625 Q 873.12494 555.625 899.5833 634.99994 Q 926.0416 687.9166 899.5833 687.9166 Q 873.12494 687.9166 820.2083 687.9166 L 740.8333 687.9166 L 661.4583 714.37494 L 582.0833 714.37494 L 582.0833 714.37494 L 582.0833 687.9166 L 608.5416 687.9166 Q 661.4583 687.9166 661.4583 634.99994 Q 661.4583 608.5416 634.99994 582.0833 Q 608.5416 555.625 396.87497 476.24997 L 211.66666 423.3333 L 211.66666 423.3333 Q 211.66666 423.3333 158.74998 396.87497 L 132.29166 370.41666 L 105.83333 370.41666 L 105.83333 370.41666 L 79.37499 343.9583 L 52.916664 317.49997 L 26.458332 317.49997 L 0.0 317.49997 L 0.0 291.04166 L 26.458332 291.04166 L 26.458332 291.04166 L 26.458332 264.5833 L 26.458332 264.5833 L 26.458332 264.5833 L 0.0 264.5833 L 0.0 264.5833 L 0.0 238.12498 L 26.458332 238.12498 L 26.458332 238.12498 L 26.458332 211.66666 L 52.916664 211.66666 L 79.37499 211.66666 L 79.37499 185.20833 L 79.37499 158.74998 L 105.83333 158.74998 L 105.83333 158.74998 L 105.83333 132.29166 L 105.83333 132.29166 L 132.29166 132.29166 L 132.29166 105.83333 L 132.29166 105.83333 L 132.29166 105.83333 L 343.9583 52.916664 Q 555.625 0.0 608.5416 0.0 z" svg:height="7.1437497mm" draw:style-name="style-724" svg:viewBox="0.0 0.0 1137.7083 714.37494" svg:width="11.377083mm" svg:x="149.48958mm" svg:y="220.66249mm"/>
          <draw:path svg:d="M 634.99994 0.0 L 634.99994 0.0 L 634.99994 52.916664 Q 634.99994 105.83333 608.5416 132.29166 L 582.0833 158.74998 L 582.0833 158.74998 L 582.0833 158.74998 L 582.0833 185.20833 L 582.0833 185.20833 L 555.625 185.20833 L 555.625 211.66666 L 555.625 211.66666 L 529.1666 211.66666 L 529.1666 264.5833 Q 476.24997 291.04166 476.24997 317.49997 L 476.24997 343.9583 L 449.79166 370.41666 Q 449.79166 396.87497 476.24997 396.87497 Q 502.7083 396.87497 502.7083 423.3333 Q 529.1666 449.79166 529.1666 449.79166 L 529.1666 449.79166 L 529.1666 449.79166 Q 529.1666 476.24997 502.7083 529.1666 Q 476.24997 582.0833 476.24997 502.7083 L 476.24997 449.79166 L 476.24997 449.79166 L 449.79166 449.79166 L 449.79166 449.79166 Q 423.3333 449.79166 423.3333 476.24997 L 423.3333 476.24997 L 396.87497 529.1666 Q 370.41666 582.0833 370.41666 608.5416 L 370.41666 608.5416 L 343.9583 608.5416 L 343.9583 634.99994 L 343.9583 634.99994 L 317.49997 634.99994 L 317.49997 634.99994 L 317.49997 661.4583 L 317.49997 661.4583 Q 291.04166 634.99994 264.5833 687.9166 Q 264.5833 714.37494 185.20833 687.9166 L 105.83333 687.9166 L 105.83333 661.4583 L 105.83333 661.4583 L 79.37499 661.4583 L 79.37499 634.99994 L 52.916664 634.99994 L 26.458332 634.99994 L 26.458332 608.5416 L 0.0 608.5416 L 0.0 555.625 L 0.0 502.7083 L 26.458332 502.7083 L 26.458332 476.24997 L 26.458332 476.24997 L 52.916664 476.24997 L 52.916664 476.24997 L 52.916664 476.24997 L 52.916664 449.79166 L 52.916664 449.79166 L 79.37499 449.79166 L 79.37499 423.3333 L 105.83333 423.3333 Q 105.83333 396.87497 132.29166 396.87497 L 132.29166 396.87497 L 211.66666 370.41666 Q 317.49997 317.49997 343.9583 264.5833 Q 370.41666 211.66666 370.41666 211.66666 L 370.41666 211.66666 L 370.41666 211.66666 Q 396.87497 211.66666 396.87497 185.20833 L 396.87497 185.20833 L 423.3333 185.20833 Q 423.3333 158.74998 423.3333 158.74998 L 423.3333 158.74998 L 423.3333 158.74998 Q 449.79166 158.74998 449.79166 132.29166 L 449.79166 132.29166 L 476.24997 132.29166 L 476.24997 105.83333 L 476.24997 105.83333 L 476.24997 105.83333 L 502.7083 105.83333 L 502.7083 105.83333 L 529.1666 52.916664 Q 529.1666 26.458332 582.0833 26.458332 Q 634.99994 0.0 634.99994 0.0 z" svg:height="6.879166mm" draw:style-name="style-725" svg:viewBox="0.0 0.0 634.99994 687.9166" svg:width="6.3499994mm" svg:x="134.9375mm" svg:y="159.80832mm"/>
          <draw:path svg:d="M 211.66666 529.1666 L 105.83333 529.1666 L 52.916664 423.3333 Q 0.0 317.49997 0.0 185.20833 Q 26.458332 52.916664 52.916664 0.0 Q 105.83333 0.0 211.66666 0.0 Q 317.49997 0.0 370.41666 79.37499 Q 423.3333 158.74998 423.3333 317.49997 Q 423.3333 449.79166 370.41666 502.7083 Q 291.04166 529.1666 211.66666 529.1666 z" svg:height="5.2916665mm" draw:style-name="style-726" svg:viewBox="0.0 0.0 423.3333 529.1666" svg:width="4.233333mm" svg:x="177.27083mm" svg:y="48.68333mm"/>
          <draw:path svg:d="M 926.0416 0.0 L 952.49994 0.0 L 952.49994 26.458332 L 952.49994 79.37499 L 978.95825 79.37499 L 1005.4166 79.37499 L 1005.4166 52.916664 L 1005.4166 52.916664 L 1031.875 52.916664 L 1031.875 26.458332 L 1031.875 26.458332 L 1058.3333 26.458332 L 1058.3333 79.37499 L 1058.3333 105.83333 L 1031.875 185.20833 Q 1005.4166 264.5833 1005.4166 291.04166 L 1005.4166 317.49997 L 952.49994 370.41666 Q 899.5833 423.3333 899.5833 449.79166 Q 899.5833 502.7083 899.5833 502.7083 L 899.5833 502.7083 L 899.5833 529.1666 L 899.5833 529.1666 L 873.12494 555.625 Q 873.12494 608.5416 846.6666 608.5416 L 793.74994 608.5416 L 793.74994 634.99994 L 793.74994 634.99994 L 767.2916 661.4583 L 767.2916 687.9166 L 793.74994 687.9166 L 820.2083 714.37494 L 846.6666 714.37494 L 873.12494 714.37494 L 899.5833 740.8333 L 952.49994 767.2916 L 1005.4166 767.2916 L 1031.875 767.2916 L 1058.3333 793.74994 L 1084.7916 820.2083 L 1111.25 820.2083 Q 1164.1666 820.2083 1217.0833 714.37494 L 1296.4583 634.99994 L 1296.4583 714.37494 L 1269.9999 767.2916 L 1269.9999 820.2083 L 1269.9999 846.6666 L 1243.5416 846.6666 L 1217.0833 873.12494 L 1190.6249 873.12494 Q 1164.1666 873.12494 1164.1666 926.0416 Q 1164.1666 952.49994 846.6666 978.95825 Q 529.1666 978.95825 555.625 1031.875 Q 582.0833 1084.7916 529.1666 1084.7916 L 449.79166 1084.7916 L 449.79166 1058.3333 L 449.79166 1058.3333 L 449.79166 1058.3333 L 476.24997 1058.3333 L 476.24997 1031.875 Q 476.24997 1005.4166 396.87497 978.95825 Q 343.9583 978.95825 343.9583 899.5833 Q 317.49997 846.6666 291.04166 820.2083 Q 238.12498 820.2083 238.12498 767.2916 Q 211.66666 740.8333 211.66666 714.37494 Q 185.20833 714.37494 158.74998 714.37494 Q 158.74998 740.8333 132.29166 740.8333 Q 105.83333 740.8333 105.83333 634.99994 L 105.83333 529.1666 L 52.916664 529.1666 L 0.0 502.7083 L 0.0 502.7083 L 0.0 502.7083 L 26.458332 502.7083 L 52.916664 502.7083 L 52.916664 476.24997 L 52.916664 476.24997 L 79.37499 476.24997 L 79.37499 476.24997 L 158.74998 476.24997 Q 264.5833 449.79166 291.04166 476.24997 L 317.49997 476.24997 L 396.87497 476.24997 L 476.24997 476.24997 L 502.7083 476.24997 Q 529.1666 449.79166 555.625 423.3333 Q 582.0833 370.41666 661.4583 238.12498 L 767.2916 132.29166 L 793.74994 132.29166 Q 793.74994 132.29166 793.74994 105.83333 L 793.74994 105.83333 L 793.74994 105.83333 Q 820.2083 79.37499 820.2083 79.37499 L 820.2083 79.37499 L 846.6666 79.37499 Q 846.6666 79.37499 846.6666 52.916664 L 846.6666 52.916664 L 846.6666 52.916664 L 873.12494 52.916664 L 899.5833 52.916664 L 899.5833 26.458332 L 899.5833 26.458332 L 899.5833 26.458332 L 926.0416 26.458332 L 926.0416 26.458332 L 926.0416 0.0 z" svg:height="10.847916mm" draw:style-name="style-727" svg:viewBox="0.0 0.0 1296.4583 1084.7916" svg:width="12.964582mm" svg:x="156.10416mm" svg:y="215.6354mm"/>
          <draw:path svg:d="M 476.24997 26.458332 L 476.24997 0.0 L 582.0833 317.49997 Q 687.9166 661.4583 714.37494 687.9166 L 740.8333 714.37494 L 740.8333 767.2916 L 740.8333 820.2083 L 793.74994 820.2083 L 873.12494 793.74994 L 873.12494 793.74994 L 899.5833 793.74994 L 899.5833 793.74994 L 899.5833 793.74994 L 899.5833 767.2916 L 899.5833 767.2916 L 926.0416 793.74994 Q 952.49994 793.74994 952.49994 846.6666 Q 1005.4166 873.12494 978.95825 873.12494 Q 978.95825 899.5833 952.49994 899.5833 L 952.49994 899.5833 L 952.49994 899.5833 Q 952.49994 873.12494 926.0416 899.5833 L 926.0416 899.5833 L 899.5833 899.5833 Q 846.6666 899.5833 793.74994 952.49994 Q 740.8333 1005.4166 661.4583 1005.4166 Q 555.625 1031.875 555.625 1005.4166 Q 529.1666 978.95825 476.24997 873.12494 Q 423.3333 793.74994 423.3333 793.74994 Q 396.87497 820.2083 370.41666 820.2083 Q 317.49997 793.74994 264.5833 740.8333 Q 211.66666 687.9166 185.20833 687.9166 L 158.74998 687.9166 L 132.29166 714.37494 L 132.29166 740.8333 L 132.29166 740.8333 L 105.83333 740.8333 L 105.83333 740.8333 L 105.83333 767.2916 L 105.83333 767.2916 L 79.37499 740.8333 L 79.37499 740.8333 L 52.916664 740.8333 L 52.916664 740.8333 L 52.916664 740.8333 L 52.916664 714.37494 L 52.916664 714.37494 L 52.916664 687.9166 L 52.916664 687.9166 L 26.458332 687.9166 L 26.458332 687.9166 L 26.458332 687.9166 L 0.0 661.4583 L 0.0 661.4583 L 0.0 661.4583 L 0.0 634.99994 L 0.0 608.5416 L 26.458332 608.5416 L 52.916664 608.5416 L 158.74998 608.5416 Q 264.5833 608.5416 343.9583 661.4583 Q 449.79166 687.9166 476.24997 714.37494 L 502.7083 740.8333 L 529.1666 740.8333 L 555.625 740.8333 L 555.625 767.2916 L 582.0833 767.2916 L 582.0833 767.2916 L 582.0833 793.74994 L 582.0833 793.74994 L 582.0833 793.74994 L 608.5416 793.74994 L 608.5416 793.74994 L 608.5416 820.2083 L 634.99994 820.2083 L 634.99994 767.2916 L 634.99994 714.37494 L 608.5416 687.9166 L 582.0833 661.4583 L 582.0833 608.5416 Q 582.0833 555.625 502.7083 317.49997 L 423.3333 52.916664 L 423.3333 52.916664 Q 449.79166 52.916664 476.24997 26.458332 z" svg:height="10.054166mm" draw:style-name="style-728" svg:viewBox="0.0 0.0 978.95825 1005.4166" svg:width="9.789583mm" svg:x="135.46666mm" svg:y="192.0875mm"/>
          <draw:path svg:d="M 158.74998 0.0 L 158.74998 0.0 L 185.20833 0.0 L 211.66666 0.0 L 211.66666 0.0 L 211.66666 0.0 L 238.12498 0.0 L 238.12498 0.0 L 317.49997 0.0 L 370.41666 0.0 L 370.41666 0.0 L 370.41666 0.0 L 396.87497 0.0 L 396.87497 0.0 L 396.87497 26.458332 L 423.3333 26.458332 L 476.24997 158.74998 Q 529.1666 291.04166 529.1666 317.49997 L 529.1666 370.41666 L 529.1666 370.41666 L 529.1666 370.41666 L 502.7083 449.79166 Q 502.7083 529.1666 449.79166 529.1666 Q 370.41666 529.1666 370.41666 529.1666 L 370.41666 529.1666 L 370.41666 502.7083 L 370.41666 476.24997 L 343.9583 476.24997 L 343.9583 476.24997 L 343.9583 449.79166 L 317.49997 449.79166 L 317.49997 476.24997 Q 317.49997 502.7083 264.5833 502.7083 Q 238.12498 476.24997 211.66666 529.1666 Q 211.66666 555.625 158.74998 555.625 L 105.83333 582.0833 L 52.916664 582.0833 L 0.0 582.0833 L 0.0 555.625 L 0.0 555.625 L 0.0 529.1666 L 0.0 502.7083 L 0.0 423.3333 L 0.0 370.41666 L 26.458332 370.41666 L 26.458332 370.41666 L 26.458332 343.9583 Q 52.916664 343.9583 79.37499 211.66666 L 105.83333 52.916664 L 132.29166 26.458332 L 158.74998 0.0 L 158.74998 0.0 z" svg:height="5.820833mm" draw:style-name="style-729" svg:viewBox="0.0 0.0 529.1666 582.0833" svg:width="5.2916665mm" svg:x="19.05mm" svg:y="19.579166mm"/>
          <draw:path svg:d="M 291.04166 0.0 L 449.79166 0.0 L 449.79166 0.0 L 449.79166 0.0 L 502.7083 26.458332 L 555.625 52.916664 L 555.625 52.916664 L 555.625 52.916664 L 449.79166 52.916664 Q 370.41666 52.916664 396.87497 79.37499 Q 423.3333 105.83333 396.87497 105.83333 Q 343.9583 105.83333 343.9583 317.49997 Q 343.9583 555.625 317.49997 608.5416 L 291.04166 661.4583 L 291.04166 661.4583 L 291.04166 687.9166 L 264.5833 687.9166 L 238.12498 687.9166 L 238.12498 661.4583 L 238.12498 661.4583 L 211.66666 687.9166 L 185.20833 714.37494 L 185.20833 714.37494 L 185.20833 740.8333 L 132.29166 740.8333 L 79.37499 740.8333 L 79.37499 661.4583 L 79.37499 582.0833 L 52.916664 582.0833 L 26.458332 582.0833 L 26.458332 582.0833 Q 26.458332 555.625 0.0 555.625 L 0.0 555.625 L 0.0 370.41666 Q 26.458332 158.74998 52.916664 105.83333 L 79.37499 79.37499 L 79.37499 79.37499 Q 79.37499 79.37499 105.83333 52.916664 Q 132.29166 26.458332 291.04166 0.0 z" svg:height="7.408333mm" draw:style-name="style-730" svg:viewBox="0.0 0.0 555.625 740.8333" svg:width="5.5562496mm" svg:x="31.485415mm" svg:y="244.47499mm"/>
          <draw:path svg:d="M 0.0 26.458332 L 52.916664 0.0 L 105.83333 0.0 L 158.74998 26.458332 L 185.20833 26.458332 L 211.66666 26.458332 L 185.20833 79.37499 Q 158.74998 158.74998 158.74998 158.74998 L 158.74998 185.20833 L 132.29166 185.20833 L 105.83333 185.20833 L 105.83333 185.20833 Q 105.83333 158.74998 79.37499 158.74998 L 79.37499 158.74998 L 79.37499 132.29166 Q 52.916664 105.83333 26.458332 79.37499 Q -26.458332 79.37499 0.0 26.458332 z" svg:height="1.8520832mm" draw:style-name="style-731" svg:viewBox="0.0 0.0 211.66666 185.20833" svg:width="2.1166666mm" svg:x="166.68748mm" svg:y="172.24374mm"/>
          <draw:path svg:d="M 26.458332 317.49997 L 26.458332 0.0 L 52.916664 0.0 Q 52.916664 26.458332 105.83333 634.99994 Q 105.83333 1243.5416 105.83333 1534.5833 L 105.83333 1799.1666 L 105.83333 1825.6249 Q 105.83333 1852.0833 79.37499 1852.0833 L 79.37499 1852.0833 L 79.37499 1799.1666 Q 52.916664 1772.7083 26.458332 1561.0416 L 0.0 1349.3749 L 0.0 978.95825 Q 0.0 608.5416 26.458332 317.49997 z" svg:height="18.520832mm" draw:style-name="style-732" svg:viewBox="0.0 0.0 105.83333 1852.0833" svg:width="1.0583333mm" svg:x="101.07083mm" svg:y="74.08333mm"/>
          <draw:path svg:d="M 132.29166 52.916664 L 238.12498 0.0 L 264.5833 52.916664 Q 317.49997 105.83333 317.49997 105.83333 L 317.49997 132.29166 L 317.49997 132.29166 L 317.49997 132.29166 L 291.04166 132.29166 L 291.04166 158.74998 L 291.04166 158.74998 L 264.5833 158.74998 L 264.5833 185.20833 L 264.5833 211.66666 L 291.04166 211.66666 L 291.04166 211.66666 L 291.04166 238.12498 L 264.5833 238.12498 L 264.5833 264.5833 L 264.5833 291.04166 L 264.5833 291.04166 Q 238.12498 264.5833 211.66666 238.12498 Q 211.66666 185.20833 158.74998 158.74998 Q 105.83333 158.74998 52.916664 185.20833 L 26.458332 211.66666 L 26.458332 211.66666 Q 0.0 211.66666 0.0 158.74998 Q 0.0 132.29166 132.29166 52.916664 z" svg:height="2.9104166mm" draw:style-name="style-733" svg:viewBox="0.0 0.0 317.49997 291.04166" svg:width="3.1749997mm" svg:x="22.754166mm" svg:y="177.27083mm"/>
          <draw:path svg:d="M 317.49997 132.29166 L 317.49997 0.0 L 343.9583 0.0 L 370.41666 0.0 L 370.41666 26.458332 L 370.41666 52.916664 L 396.87497 52.916664 L 396.87497 79.37499 L 423.3333 79.37499 L 423.3333 79.37499 L 423.3333 238.12498 Q 423.3333 396.87497 396.87497 555.625 L 370.41666 687.9166 L 370.41666 793.74994 Q 370.41666 899.5833 396.87497 899.5833 L 396.87497 899.5833 L 370.41666 926.0416 Q 370.41666 978.95825 343.9583 1031.875 L 317.49997 1058.3333 L 317.49997 1058.3333 L 317.49997 1084.7916 L 317.49997 1084.7916 L 317.49997 1084.7916 L 291.04166 1084.7916 L 291.04166 1084.7916 L 317.49997 1111.25 Q 317.49997 1137.7083 343.9583 1137.7083 L 370.41666 1137.7083 L 343.9583 1190.6249 Q 317.49997 1269.9999 343.9583 1269.9999 Q 370.41666 1296.4583 396.87497 1296.4583 L 423.3333 1296.4583 L 423.3333 1296.4583 L 423.3333 1296.4583 L 449.79166 1322.9166 L 476.24997 1322.9166 L 476.24997 1349.3749 L 476.24997 1375.8333 L 502.7083 1375.8333 L 529.1666 1402.2916 L 396.87497 1402.2916 L 264.5833 1402.2916 L 211.66666 1375.8333 L 158.74998 1349.3749 L 105.83333 1349.3749 L 52.916664 1349.3749 L 52.916664 1375.8333 L 52.916664 1375.8333 L 26.458332 1402.2916 L 26.458332 1402.2916 L 26.458332 1402.2916 L 0.0 1402.2916 L 0.0 1349.3749 Q 0.0 1322.9166 26.458332 1322.9166 Q 52.916664 1322.9166 79.37499 1296.4583 Q 105.83333 1243.5416 52.916664 1243.5416 L 0.0 1243.5416 L 0.0 1243.5416 Q 0.0 1217.0833 0.0 1084.7916 L 26.458332 952.49994 L 26.458332 952.49994 Q 52.916664 952.49994 105.83333 978.95825 Q 158.74998 1005.4166 185.20833 793.74994 L 211.66666 582.0833 L 211.66666 555.625 Q 211.66666 555.625 238.12498 449.79166 L 264.5833 343.9583 L 264.5833 343.9583 L 264.5833 343.9583 L 291.04166 291.04166 L 317.49997 238.12498 L 317.49997 132.29166 z M 238.12498 1137.7083 L 264.5833 1137.7083 L 264.5833 1137.7083 Q 264.5833 1137.7083 264.5833 1137.7083 L 238.12498 1137.7083 L 238.12498 1137.7083 z" svg:height="14.022916mm" draw:style-name="style-734" svg:viewBox="0.0 0.0 529.1666 1402.2916" svg:width="5.2916665mm" svg:x="118.533325mm" svg:y="193.93958mm"/>
          <draw:path svg:d="M 846.6666 79.37499 L 1164.1666 0.0 L 1164.1666 0.0 L 1164.1666 26.458332 L 1217.0833 0.0 Q 1296.4583 0.0 1296.4583 26.458332 Q 1269.9999 52.916664 1269.9999 52.916664 L 1269.9999 79.37499 L 1296.4583 79.37499 L 1322.9166 79.37499 L 1349.3749 79.37499 L 1375.8333 79.37499 L 1428.7499 105.83333 L 1481.6666 132.29166 L 1534.5833 132.29166 L 1613.9583 132.29166 L 1640.4166 158.74998 Q 1640.4166 185.20833 1640.4166 185.20833 Q 1640.4166 185.20833 1640.4166 211.66666 L 1613.9583 211.66666 L 1375.8333 211.66666 Q 1164.1666 185.20833 1005.4166 185.20833 L 846.6666 185.20833 L 846.6666 211.66666 Q 820.2083 238.12498 1084.7916 291.04166 Q 1349.3749 396.87497 1693.3333 555.625 Q 2010.8333 740.8333 2037.2915 740.8333 L 2037.2915 767.2916 L 2063.75 767.2916 L 2090.2083 767.2916 L 2116.6665 793.74994 L 2143.125 793.74994 L 2143.125 793.74994 Q 2143.125 820.2083 2169.5833 820.2083 L 2196.0415 820.2083 L 2222.5 846.6666 L 2248.9583 873.12494 L 2248.9583 873.12494 L 2275.4165 873.12494 L 2275.4165 873.12494 L 2275.4165 873.12494 L 2275.4165 899.5833 L 2275.4165 899.5833 L 2487.0833 1031.875 Q 2645.8333 1164.1666 2751.6665 1243.5416 Q 2804.5833 1349.3749 2910.4165 1428.7499 Q 3016.2498 1508.1249 3042.7083 1534.5833 Q 3042.7083 1561.0416 3069.1665 1561.0416 Q 3095.6248 1561.0416 3095.6248 1587.4999 L 3122.0833 1587.4999 L 3122.0833 1587.4999 L 3122.0833 1613.9583 L 3122.0833 1613.9583 L 3122.0833 1613.9583 L 3148.5415 1613.9583 L 3148.5415 1613.9583 L 3148.5415 1640.4166 L 3174.9998 1640.4166 L 3174.9998 1640.4166 L 3174.9998 1666.8749 L 3174.9998 1666.8749 L 3174.9998 1666.8749 L 3201.4583 1693.3333 L 3227.9165 1719.7916 L 3227.9165 1719.7916 L 3227.9165 1719.7916 L 3227.9165 1746.2499 L 3227.9165 1746.2499 L 3254.3748 1772.7083 L 3254.3748 1772.7083 L 3254.3748 1772.7083 L 3254.3748 1772.7083 L 3227.9165 1772.7083 L 3174.9998 1772.7083 L 3148.5415 1772.7083 L 3122.0833 1772.7083 L 3122.0833 1746.2499 L 3122.0833 1746.2499 L 3095.6248 1746.2499 L 3095.6248 1719.7916 L 3069.1665 1719.7916 L 3042.7083 1719.7916 L 3042.7083 1719.7916 L 3016.2498 1693.3333 L 3016.2498 1693.3333 L 3016.2498 1693.3333 L 3016.2498 1666.8749 Q 3016.2498 1666.8749 2989.7915 1666.8749 L 2989.7915 1666.8749 L 2989.7915 1666.8749 Q 2963.3333 1640.4166 2963.3333 1640.4166 L 2963.3333 1640.4166 L 2963.3333 1613.9583 Q 2963.3333 1613.9583 2936.8748 1613.9583 L 2936.8748 1613.9583 L 2936.8748 1613.9583 Q 2910.4165 1587.4999 2910.4165 1587.4999 L 2910.4165 1587.4999 L 2910.4165 1587.4999 Q 2883.9583 1561.0416 2804.5833 1508.1249 Q 2725.2083 1455.2083 2566.4583 1322.9166 Q 2407.7083 1190.6249 2301.875 1111.25 Q 2169.5833 1005.4166 1666.8749 767.2916 Q 1164.1666 555.625 1005.4166 502.7083 Q 873.12494 449.79166 476.24997 449.79166 L 105.83333 449.79166 L 105.83333 449.79166 L 79.37499 449.79166 L 79.37499 423.3333 L 105.83333 423.3333 L 105.83333 423.3333 L 105.83333 396.87497 L 105.83333 396.87497 L 105.83333 396.87497 L 132.29166 396.87497 L 132.29166 396.87497 L 52.916664 370.41666 L 0.0 370.41666 L 0.0 370.41666 L 0.0 343.9583 L 52.916664 343.9583 L 79.37499 343.9583 L 132.29166 317.49997 Q 185.20833 291.04166 343.9583 238.12498 Q 502.7083 185.20833 846.6666 79.37499 z" svg:height="17.727083mm" draw:style-name="style-735" svg:viewBox="0.0 0.0 3254.3748 1772.7083" svg:width="32.543747mm" svg:x="58.737495mm" svg:y="220.92708mm"/>
          <draw:path svg:d="M 105.83333 26.458332 L 105.83333 0.0 L 132.29166 0.0 Q 132.29166 0.0 158.74998 26.458332 L 158.74998 26.458332 L 158.74998 1031.875 L 158.74998 2037.2915 L 132.29166 2037.2915 L 105.83333 2010.8333 L 105.83333 2010.8333 Q 105.83333 2010.8333 52.916664 1957.9165 L 26.458332 1904.9999 L 26.458332 1825.6249 Q 0.0 1746.2499 0.0 1269.9999 Q 0.0 793.74994 26.458332 423.3333 L 26.458332 26.458332 L 52.916664 52.916664 Q 105.83333 52.916664 105.83333 26.458332 z" svg:height="20.372915mm" draw:style-name="style-736" svg:viewBox="0.0 0.0 158.74998 2037.2915" svg:width="1.5874999mm" svg:x="81.49166mm" svg:y="78.316666mm"/>
          <draw:path svg:d="M 1269.9999 185.20833 L 1269.9999 132.29166 L 1296.4583 132.29166 L 1322.9166 132.29166 L 1375.8333 185.20833 Q 1402.2916 264.5833 1428.7499 264.5833 L 1428.7499 291.04166 L 1428.7499 291.04166 L 1455.2083 291.04166 L 1455.2083 317.49997 Q 1455.2083 343.9583 1481.6666 343.9583 L 1481.6666 343.9583 L 1481.6666 370.41666 L 1508.1249 370.41666 L 1508.1249 396.87497 L 1508.1249 423.3333 L 1534.5833 449.79166 L 1534.5833 476.24997 L 1561.0416 476.24997 L 1587.4999 449.79166 L 1587.4999 449.79166 L 1561.0416 449.79166 L 1561.0416 396.87497 L 1561.0416 370.41666 L 1561.0416 370.41666 Q 1561.0416 370.41666 1587.4999 370.41666 L 1587.4999 343.9583 L 1587.4999 343.9583 L 1613.9583 343.9583 L 1613.9583 370.41666 L 1613.9583 396.87497 L 1640.4166 449.79166 Q 1666.8749 502.7083 1666.8749 502.7083 L 1666.8749 529.1666 L 1693.3333 555.625 Q 1719.7916 608.5416 1746.2499 714.37494 L 1772.7083 820.2083 L 1772.7083 873.12494 Q 1772.7083 899.5833 1825.6249 926.0416 Q 1878.5416 926.0416 1904.9999 952.49994 L 1931.4583 978.95825 L 1931.4583 978.95825 L 1931.4583 978.95825 L 1931.4583 1031.875 Q 1931.4583 1058.3333 1957.9165 1084.7916 L 1984.3749 1111.25 L 1984.3749 1137.7083 L 1984.3749 1164.1666 L 2010.8333 1164.1666 L 2010.8333 1164.1666 L 2010.8333 1190.6249 L 2010.8333 1190.6249 L 1984.3749 1190.6249 L 1984.3749 1190.6249 L 1984.3749 1217.0833 L 1984.3749 1217.0833 L 1957.9165 1217.0833 L 1957.9165 1243.5416 L 1957.9165 1243.5416 L 1931.4583 1243.5416 L 1931.4583 1243.5416 L 1931.4583 1243.5416 L 1931.4583 1269.9999 L 1931.4583 1269.9999 L 1904.9999 1269.9999 L 1904.9999 1296.4583 L 1904.9999 1296.4583 L 1878.5416 1296.4583 L 1878.5416 1322.9166 L 1878.5416 1349.3749 L 1852.0833 1349.3749 L 1852.0833 1349.3749 L 1852.0833 1375.8333 L 1825.6249 1375.8333 L 1825.6249 1375.8333 L 1825.6249 1349.3749 L 1825.6249 1349.3749 L 1825.6249 1349.3749 L 1799.1666 1349.3749 L 1799.1666 1349.3749 L 1799.1666 1322.9166 L 1772.7083 1322.9166 L 1772.7083 1322.9166 L 1772.7083 1296.4583 L 1772.7083 1296.4583 L 1772.7083 1296.4583 L 1746.2499 1296.4583 L 1746.2499 1296.4583 L 1746.2499 1269.9999 L 1719.7916 1269.9999 L 1719.7916 1269.9999 L 1719.7916 1243.5416 L 1719.7916 1243.5416 L 1719.7916 1243.5416 L 1693.3333 1243.5416 L 1693.3333 1243.5416 L 1693.3333 1217.0833 L 1666.8749 1217.0833 L 1666.8749 1217.0833 L 1666.8749 1217.0833 L 1666.8749 1217.0833 Q 1640.4166 1190.6249 1508.1249 1137.7083 Q 1402.2916 1031.875 1296.4583 1031.875 Q 1164.1666 978.95825 1031.875 1058.3333 L 899.5833 1137.7083 L 873.12494 1137.7083 Q 873.12494 1137.7083 873.12494 1164.1666 L 873.12494 1164.1666 L 846.6666 1164.1666 Q 820.2083 1190.6249 608.5416 1190.6249 Q 423.3333 1190.6249 343.9583 1164.1666 L 291.04166 1137.7083 L 291.04166 1137.7083 Q 291.04166 1137.7083 264.5833 1111.25 L 238.12498 1111.25 L 238.12498 1084.7916 Q 238.12498 1084.7916 211.66666 1084.7916 L 211.66666 1084.7916 L 211.66666 1058.3333 Q 185.20833 1031.875 185.20833 978.95825 L 158.74998 926.0416 L 158.74998 926.0416 Q 132.29166 899.5833 132.29166 899.5833 L 132.29166 899.5833 L 132.29166 873.12494 Q 132.29166 846.6666 79.37499 714.37494 L 26.458332 555.625 L 26.458332 502.7083 Q 26.458332 476.24997 0.0 396.87497 Q 0.0 343.9583 26.458332 343.9583 Q 52.916664 343.9583 79.37499 291.04166 L 79.37499 264.5833 L 132.29166 264.5833 Q 211.66666 264.5833 211.66666 238.12498 Q 211.66666 185.20833 264.5833 185.20833 Q 317.49997 211.66666 317.49997 185.20833 Q 317.49997 132.29166 370.41666 185.20833 Q 449.79166 211.66666 449.79166 238.12498 Q 449.79166 264.5833 476.24997 264.5833 Q 502.7083 264.5833 502.7083 211.66666 Q 476.24997 158.74998 555.625 132.29166 Q 661.4583 79.37499 714.37494 79.37499 L 740.8333 79.37499 L 793.74994 79.37499 Q 846.6666 79.37499 873.12494 105.83333 L 899.5833 105.83333 L 926.0416 26.458332 Q 978.95825 -26.458332 978.95825 0.0 Q 978.95825 26.458332 1058.3333 79.37499 Q 1137.7083 105.83333 1190.6249 158.74998 Q 1269.9999 211.66666 1269.9999 185.20833 z M 793.74994 978.95825 L 661.4583 952.49994 L 661.4583 926.0416 Q 661.4583 873.12494 714.37494 820.2083 Q 767.2916 767.2916 926.0416 740.8333 Q 1111.25 687.9166 1111.25 767.2916 Q 1084.7916 820.2083 1058.3333 846.6666 Q 1031.875 873.12494 1005.4166 873.12494 Q 978.95825 873.12494 952.49994 926.0416 Q 926.0416 1005.4166 793.74994 978.95825 z" svg:height="13.758332mm" draw:style-name="style-737" svg:viewBox="0.0 0.0 2010.8333 1375.8333" svg:width="20.108332mm" svg:x="128.3229mm" svg:y="68.52708mm"/>
          <draw:path svg:d="M 185.20833 0.0 L 185.20833 0.0 L 211.66666 0.0 L 264.5833 26.458332 L 370.41666 52.916664 Q 502.7083 79.37499 529.1666 105.83333 L 555.625 105.83333 L 582.0833 132.29166 Q 608.5416 132.29166 634.99994 185.20833 Q 634.99994 238.12498 767.2916 264.5833 Q 899.5833 291.04166 952.49994 317.49997 L 1005.4166 317.49997 L 1005.4166 343.9583 Q 1005.4166 343.9583 952.49994 396.87497 L 899.5833 449.79166 L 926.0416 449.79166 Q 952.49994 449.79166 952.49994 476.24997 Q 978.95825 502.7083 1005.4166 529.1666 Q 1031.875 529.1666 1031.875 555.625 L 1031.875 582.0833 L 1005.4166 582.0833 Q 978.95825 555.625 952.49994 555.625 L 952.49994 555.625 L 952.49994 555.625 Q 952.49994 529.1666 926.0416 529.1666 L 926.0416 529.1666 L 899.5833 529.1666 Q 899.5833 502.7083 582.0833 423.3333 L 238.12498 343.9583 L 238.12498 343.9583 L 211.66666 317.49997 L 211.66666 317.49997 L 211.66666 291.04166 L 185.20833 291.04166 L 158.74998 291.04166 L 132.29166 264.5833 L 105.83333 238.12498 L 79.37499 238.12498 L 52.916664 238.12498 L 52.916664 211.66666 L 52.916664 211.66666 L 26.458332 211.66666 L 26.458332 185.20833 L 26.458332 185.20833 L 0.0 185.20833 L 0.0 158.74998 L 0.0 132.29166 L 26.458332 79.37499 Q 52.916664 26.458332 132.29166 26.458332 Q 211.66666 26.458332 185.20833 26.458332 Q 185.20833 26.458332 185.20833 0.0 z M 555.625 211.66666 Q 555.625 185.20833 555.625 185.20833 Q 582.0833 185.20833 582.0833 185.20833 Q 582.0833 211.66666 555.625 211.66666 z M 846.6666 396.87497 L 846.6666 396.87497 L 846.6666 370.41666 Q 846.6666 370.41666 846.6666 396.87497 L 846.6666 396.87497 L 846.6666 396.87497 z" svg:height="5.820833mm" draw:style-name="style-738" svg:viewBox="0.0 0.0 1031.875 582.0833" svg:width="10.318749mm" svg:x="185.73749mm" svg:y="120.385414mm"/>
          <draw:path svg:d="M 370.41666 158.74998 L 370.41666 185.20833 L 370.41666 185.20833 Q 370.41666 185.20833 343.9583 291.04166 L 343.9583 396.87497 L 343.9583 396.87497 Q 317.49997 396.87497 317.49997 317.49997 Q 317.49997 211.66666 264.5833 185.20833 Q 264.5833 158.74998 158.74998 158.74998 Q 79.37499 185.20833 79.37499 211.66666 L 79.37499 238.12498 L 79.37499 238.12498 Q 52.916664 238.12498 52.916664 264.5833 L 52.916664 291.04166 L 52.916664 291.04166 L 26.458332 264.5833 L 26.458332 264.5833 L 0.0 264.5833 L 0.0 238.12498 L 0.0 211.66666 L 0.0 158.74998 L 0.0 79.37499 L 0.0 52.916664 Q 0.0 0.0 105.83333 0.0 Q 211.66666 0.0 291.04166 79.37499 Q 370.41666 158.74998 370.41666 158.74998 z" svg:height="3.9687498mm" draw:style-name="style-739" svg:viewBox="0.0 0.0 370.41666 396.87497" svg:width="3.7041664mm" svg:x="140.22916mm" svg:y="89.42916mm"/>
          <draw:path svg:d="M 0.0 0.0 L 0.0 0.0 L 211.66666 0.0 Q 396.87497 52.916664 476.24997 52.916664 Q 529.1666 105.83333 555.625 105.83333 L 582.0833 105.83333 L 582.0833 105.83333 Q 582.0833 105.83333 582.0833 132.29166 L 608.5416 132.29166 L 608.5416 132.29166 Q 608.5416 158.74998 634.99994 158.74998 L 634.99994 158.74998 L 634.99994 158.74998 Q 634.99994 158.74998 634.99994 185.20833 L 634.99994 185.20833 L 661.4583 185.20833 L 661.4583 211.66666 L 714.37494 264.5833 Q 793.74994 317.49997 793.74994 370.41666 Q 793.74994 396.87497 740.8333 396.87497 Q 714.37494 396.87497 793.74994 529.1666 Q 846.6666 661.4583 873.12494 687.9166 L 873.12494 714.37494 L 846.6666 714.37494 L 820.2083 714.37494 L 820.2083 687.9166 L 793.74994 661.4583 L 793.74994 661.4583 L 793.74994 687.9166 L 793.74994 687.9166 L 793.74994 687.9166 L 767.2916 767.2916 L 767.2916 846.6666 L 740.8333 846.6666 L 714.37494 846.6666 L 714.37494 820.2083 L 687.9166 793.74994 L 687.9166 793.74994 L 687.9166 793.74994 L 687.9166 767.2916 L 687.9166 767.2916 L 687.9166 767.2916 L 687.9166 767.2916 L 687.9166 714.37494 Q 687.9166 661.4583 687.9166 634.99994 Q 634.99994 582.0833 529.1666 476.24997 Q 423.3333 343.9583 211.66666 185.20833 L 26.458332 26.458332 L 26.458332 0.0 Q 0.0 0.0 0.0 0.0 z" svg:height="8.466666mm" draw:style-name="style-740" svg:viewBox="0.0 0.0 873.12494 846.6666" svg:width="8.73125mm" svg:x="86.783325mm" svg:y="216.95833mm"/>
          <draw:path svg:d="M 211.66666 79.37499 L 238.12498 79.37499 L 264.5833 79.37499 Q 291.04166 79.37499 291.04166 105.83333 Q 291.04166 132.29166 317.49997 132.29166 L 370.41666 132.29166 L 370.41666 132.29166 Q 370.41666 158.74998 370.41666 158.74998 L 396.87497 158.74998 L 423.3333 158.74998 L 449.79166 158.74998 L 449.79166 158.74998 Q 449.79166 158.74998 449.79166 185.20833 Q 476.24997 185.20833 449.79166 211.66666 Q 423.3333 238.12498 343.9583 264.5833 L 264.5833 264.5833 L 238.12498 264.5833 Q 211.66666 264.5833 132.29166 211.66666 Q 52.916664 158.74998 26.458332 105.83333 L 0.0 79.37499 L 0.0 0.0 Q 26.458332 -79.37499 105.83333 0.0 Q 211.66666 52.916664 211.66666 79.37499 z" svg:height="2.6458333mm" draw:style-name="style-741" svg:viewBox="0.0 0.0 449.79166 264.5833" svg:width="4.497916mm" svg:x="159.80832mm" svg:y="169.86249mm"/>
          <draw:path svg:d="M 132.29166 52.916664 L 132.29166 0.0 L 211.66666 79.37499 Q 317.49997 158.74998 370.41666 211.66666 Q 396.87497 211.66666 423.3333 238.12498 L 449.79166 264.5833 L 449.79166 264.5833 L 476.24997 264.5833 L 476.24997 264.5833 L 476.24997 264.5833 L 449.79166 291.04166 L 423.3333 317.49997 L 423.3333 317.49997 L 423.3333 317.49997 L 449.79166 317.49997 L 449.79166 317.49997 L 449.79166 343.9583 L 476.24997 343.9583 L 476.24997 343.9583 L 476.24997 370.41666 L 476.24997 370.41666 L 476.24997 370.41666 L 502.7083 370.41666 L 502.7083 370.41666 L 502.7083 396.87497 L 529.1666 396.87497 L 529.1666 396.87497 L 529.1666 423.3333 L 529.1666 423.3333 L 529.1666 423.3333 L 555.625 423.3333 L 555.625 423.3333 L 529.1666 423.3333 L 502.7083 423.3333 L 476.24997 423.3333 L 449.79166 423.3333 L 449.79166 396.87497 L 423.3333 396.87497 L 423.3333 396.87497 L 423.3333 370.41666 L 396.87497 370.41666 L 370.41666 370.41666 L 370.41666 396.87497 L 370.41666 396.87497 L 343.9583 396.87497 L 343.9583 423.3333 L 317.49997 423.3333 Q 291.04166 423.3333 158.74998 317.49997 Q 0.0 211.66666 0.0 185.20833 L 0.0 158.74998 L 52.916664 158.74998 L 105.83333 158.74998 L 158.74998 158.74998 Q 211.66666 158.74998 158.74998 132.29166 Q 132.29166 105.83333 132.29166 52.916664 z" svg:height="4.233333mm" draw:style-name="style-742" svg:viewBox="0.0 0.0 555.625 423.3333" svg:width="5.5562496mm" svg:x="28.045832mm" svg:y="146.57916mm"/>
          <draw:path svg:d="M 211.66666 52.916664 L 211.66666 79.37499 L 238.12498 79.37499 Q 238.12498 52.916664 238.12498 52.916664 L 238.12498 52.916664 L 238.12498 52.916664 L 264.5833 52.916664 L 264.5833 132.29166 Q 291.04166 211.66666 291.04166 317.49997 L 291.04166 449.79166 L 264.5833 476.24997 L 238.12498 502.7083 L 238.12498 502.7083 L 238.12498 529.1666 L 185.20833 529.1666 L 132.29166 529.1666 L 105.83333 502.7083 Q 79.37499 476.24997 79.37499 449.79166 L 52.916664 423.3333 L 52.916664 396.87497 Q 79.37499 370.41666 79.37499 343.9583 Q 79.37499 317.49997 52.916664 317.49997 L 26.458332 317.49997 L 26.458332 317.49997 Q 26.458332 291.04166 0.0 264.5833 L 0.0 264.5833 L 26.458332 264.5833 Q 26.458332 264.5833 52.916664 238.12498 L 79.37499 211.66666 L 52.916664 211.66666 Q 26.458332 211.66666 26.458332 185.20833 Q 26.458332 158.74998 79.37499 158.74998 Q 105.83333 158.74998 132.29166 79.37499 Q 158.74998 0.0 185.20833 0.0 Q 211.66666 0.0 211.66666 52.916664 z" svg:height="5.2916665mm" draw:style-name="style-743" svg:viewBox="0.0 0.0 291.04166 529.1666" svg:width="2.9104166mm" svg:x="24.077082mm" svg:y="160.3375mm"/>
          <draw:path svg:d="M 502.7083 0.0 L 529.1666 0.0 L 529.1666 26.458332 Q 529.1666 52.916664 476.24997 79.37499 L 449.79166 105.83333 L 449.79166 105.83333 L 423.3333 105.83333 L 423.3333 105.83333 L 423.3333 105.83333 L 423.3333 132.29166 L 423.3333 132.29166 L 423.3333 211.66666 L 423.3333 291.04166 L 423.3333 291.04166 L 423.3333 317.49997 L 423.3333 317.49997 L 423.3333 317.49997 L 449.79166 317.49997 L 449.79166 343.9583 L 423.3333 343.9583 L 370.41666 370.41666 L 370.41666 370.41666 L 370.41666 370.41666 L 211.66666 370.41666 Q 52.916664 370.41666 0.0 396.87497 Q -26.458332 396.87497 0.0 343.9583 L 26.458332 264.5833 L 158.74998 211.66666 Q 264.5833 105.83333 264.5833 105.83333 L 264.5833 105.83333 L 317.49997 79.37499 Q 396.87497 52.916664 423.3333 52.916664 Q 476.24997 0.0 502.7083 0.0 z" svg:height="3.9687498mm" draw:style-name="style-744" svg:viewBox="0.0 0.0 529.1666 396.87497" svg:width="5.2916665mm" svg:x="171.97916mm" svg:y="132.82083mm"/>
          <draw:path svg:d="M 0.0 79.37499 Q 0.0 -79.37499 52.916664 0.0 Q 158.74998 79.37499 132.29166 158.74998 Q 105.83333 211.66666 79.37499 238.12498 Q 26.458332 264.5833 0.0 79.37499 z" svg:height="2.38125mm" draw:style-name="style-745" svg:viewBox="0.0 0.0 132.29166 238.12498" svg:width="1.3229166mm" svg:x="28.045832mm" svg:y="34.395832mm"/>
          <draw:path svg:d="M 26.458332 26.458332 L 0.0 0.0 L 79.37499 26.458332 Q 185.20833 52.916664 185.20833 52.916664 Q 238.12498 52.916664 238.12498 26.458332 L 238.12498 0.0 L 238.12498 0.0 L 238.12498 0.0 L 264.5833 0.0 L 264.5833 26.458332 L 264.5833 26.458332 L 291.04166 26.458332 L 396.87497 185.20833 Q 502.7083 317.49997 529.1666 343.9583 L 529.1666 343.9583 L 529.1666 343.9583 Q 529.1666 343.9583 555.625 370.41666 L 555.625 370.41666 L 555.625 370.41666 Q 555.625 396.87497 449.79166 370.41666 Q 317.49997 343.9583 185.20833 238.12498 L 79.37499 132.29166 L 79.37499 132.29166 Q 79.37499 105.83333 52.916664 105.83333 L 52.916664 105.83333 L 52.916664 79.37499 Q 26.458332 79.37499 26.458332 26.458332 z" svg:height="3.7041664mm" draw:style-name="style-746" svg:viewBox="0.0 0.0 555.625 370.41666" svg:width="5.5562496mm" svg:x="164.30624mm" svg:y="93.39791mm"/>
          <draw:path svg:d="M 52.916664 26.458332 L 0.0 0.0 L 79.37499 26.458332 Q 158.74998 26.458332 238.12498 52.916664 L 317.49997 52.916664 L 317.49997 52.916664 Q 317.49997 79.37499 370.41666 79.37499 L 449.79166 79.37499 L 423.3333 132.29166 Q 423.3333 185.20833 396.87497 185.20833 L 396.87497 185.20833 L 343.9583 185.20833 Q 291.04166 185.20833 158.74998 185.20833 L 52.916664 185.20833 L 52.916664 158.74998 L 52.916664 132.29166 L 79.37499 132.29166 Q 105.83333 132.29166 105.83333 79.37499 Q 105.83333 52.916664 52.916664 26.458332 z" svg:height="1.8520832mm" draw:style-name="style-747" svg:viewBox="0.0 0.0 449.79166 185.20833" svg:width="4.497916mm" svg:x="180.44583mm" svg:y="141.55208mm"/>
          <draw:path svg:d="M 79.37499 79.37499 L 105.83333 79.37499 L 132.29166 158.74998 Q 132.29166 238.12498 158.74998 264.5833 L 185.20833 291.04166 L 185.20833 317.49997 L 185.20833 343.9583 L 211.66666 370.41666 L 238.12498 396.87497 L 238.12498 423.3333 L 238.12498 449.79166 L 264.5833 449.79166 L 291.04166 449.79166 L 317.49997 502.7083 Q 343.9583 582.0833 317.49997 608.5416 L 317.49997 608.5416 L 291.04166 608.5416 Q 291.04166 608.5416 238.12498 582.0833 Q 158.74998 555.625 158.74998 555.625 Q 132.29166 529.1666 105.83333 502.7083 L 52.916664 476.24997 L 52.916664 476.24997 Q 52.916664 449.79166 79.37499 449.79166 Q 105.83333 449.79166 52.916664 343.9583 Q 26.458332 264.5833 0.0 132.29166 Q -26.458332 0.0 0.0 0.0 Q 26.458332 0.0 26.458332 26.458332 Q 26.458332 52.916664 79.37499 79.37499 z" svg:height="6.0854163mm" draw:style-name="style-748" svg:viewBox="0.0 0.0 317.49997 608.5416" svg:width="3.1749997mm" svg:x="108.21458mm" svg:y="137.84792mm"/>
          <draw:path svg:d="M 529.1666 158.74998 L 529.1666 185.20833 L 529.1666 185.20833 Q 502.7083 211.66666 502.7083 211.66666 Q 476.24997 211.66666 343.9583 317.49997 Q 185.20833 396.87497 158.74998 449.79166 Q 158.74998 502.7083 132.29166 502.7083 L 105.83333 502.7083 L 52.916664 502.7083 Q 0.0 476.24997 0.0 449.79166 Q 0.0 423.3333 52.916664 343.9583 L 132.29166 264.5833 L 132.29166 264.5833 Q 158.74998 264.5833 158.74998 264.5833 L 158.74998 238.12498 L 158.74998 238.12498 Q 158.74998 238.12498 185.20833 211.66666 L 185.20833 211.66666 L 185.20833 211.66666 Q 211.66666 211.66666 211.66666 211.66666 L 211.66666 185.20833 L 211.66666 185.20833 Q 211.66666 185.20833 238.12498 158.74998 L 238.12498 158.74998 L 238.12498 158.74998 Q 264.5833 158.74998 264.5833 158.74998 L 264.5833 132.29166 L 264.5833 132.29166 Q 264.5833 132.29166 291.04166 105.83333 L 291.04166 105.83333 L 291.04166 105.83333 Q 317.49997 105.83333 317.49997 105.83333 L 317.49997 79.37499 L 317.49997 79.37499 Q 317.49997 79.37499 343.9583 52.916664 L 343.9583 52.916664 L 343.9583 52.916664 Q 370.41666 52.916664 370.41666 52.916664 L 370.41666 26.458332 L 370.41666 0.0 L 370.41666 0.0 L 476.24997 0.0 Q 582.0833 -26.458332 555.625 52.916664 Q 529.1666 132.29166 529.1666 158.74998 z" svg:height="5.027083mm" draw:style-name="style-749" svg:viewBox="0.0 0.0 555.625 502.7083" svg:width="5.5562496mm" svg:x="150.81248mm" svg:y="120.649994mm"/>
          <draw:path svg:d="M 634.99994 105.83333 L 899.5833 0.0 L 952.49994 0.0 L 1031.875 26.458332 L 1031.875 26.458332 L 1005.4166 26.458332 L 1005.4166 26.458332 L 1005.4166 26.458332 L 1005.4166 52.916664 L 1005.4166 52.916664 L 978.95825 52.916664 L 978.95825 79.37499 L 1005.4166 79.37499 L 1005.4166 79.37499 L 1005.4166 79.37499 L 1005.4166 79.37499 L 978.95825 105.83333 L 952.49994 132.29166 L 978.95825 132.29166 L 1005.4166 132.29166 L 1058.3333 158.74998 L 1084.7916 185.20833 L 1164.1666 185.20833 Q 1217.0833 211.66666 1217.0833 264.5833 Q 1243.5416 291.04166 1269.9999 317.49997 L 1269.9999 317.49997 L 1269.9999 317.49997 Q 1269.9999 343.9583 1269.9999 343.9583 L 1296.4583 343.9583 L 1243.5416 396.87497 Q 1217.0833 423.3333 1217.0833 449.79166 Q 1217.0833 449.79166 1243.5416 449.79166 L 1243.5416 476.24997 L 1217.0833 476.24997 Q 1190.6249 449.79166 1111.25 396.87497 Q 1031.875 343.9583 740.8333 317.49997 Q 423.3333 317.49997 423.3333 343.9583 L 423.3333 370.41666 L 449.79166 370.41666 L 449.79166 396.87497 L 476.24997 396.87497 L 502.7083 396.87497 L 502.7083 423.3333 L 529.1666 423.3333 L 529.1666 423.3333 L 529.1666 449.79166 L 661.4583 529.1666 Q 793.74994 608.5416 820.2083 661.4583 Q 846.6666 687.9166 846.6666 714.37494 L 846.6666 714.37494 L 846.6666 714.37494 Q 846.6666 714.37494 820.2083 740.8333 L 793.74994 767.2916 L 740.8333 767.2916 L 661.4583 767.2916 L 661.4583 740.8333 L 634.99994 740.8333 L 634.99994 740.8333 L 634.99994 714.37494 L 608.5416 714.37494 Q 582.0833 714.37494 529.1666 661.4583 Q 476.24997 661.4583 291.04166 608.5416 L 105.83333 555.625 L 105.83333 555.625 L 79.37499 555.625 L 79.37499 555.625 L 52.916664 555.625 L 52.916664 555.625 L 52.916664 582.0833 L 52.916664 582.0833 L 26.458332 555.625 L 26.458332 555.625 L 0.0 555.625 L 0.0 555.625 L 0.0 555.625 L 0.0 555.625 L 0.0 529.1666 L 26.458332 502.7083 L 52.916664 476.24997 L 52.916664 476.24997 L 52.916664 449.79166 L 52.916664 449.79166 L 52.916664 449.79166 L 79.37499 449.79166 L 79.37499 449.79166 L 79.37499 423.3333 L 105.83333 423.3333 L 105.83333 423.3333 L 105.83333 396.87497 L 105.83333 396.87497 L 105.83333 396.87497 L 132.29166 396.87497 L 132.29166 396.87497 L 132.29166 370.41666 L 158.74998 370.41666 L 158.74998 370.41666 Q 158.74998 343.9583 264.5833 291.04166 Q 396.87497 185.20833 634.99994 105.83333 z" svg:height="7.6729164mm" draw:style-name="style-750" svg:viewBox="0.0 0.0 1296.4583 767.2916" svg:width="12.964582mm" svg:x="49.741665mm" svg:y="224.63124mm"/>
          <draw:path svg:d="M 529.1666 79.37499 L 555.625 0.0 L 555.625 238.12498 L 555.625 476.24997 L 529.1666 476.24997 Q 529.1666 449.79166 502.7083 502.7083 Q 476.24997 529.1666 396.87497 529.1666 Q 291.04166 502.7083 158.74998 502.7083 Q 52.916664 502.7083 52.916664 449.79166 L 26.458332 370.41666 L 26.458332 343.9583 L 0.0 291.04166 L 0.0 211.66666 L 0.0 132.29166 L 0.0 132.29166 L 0.0 132.29166 L 26.458332 132.29166 L 26.458332 132.29166 L 26.458332 158.74998 L 52.916664 158.74998 L 52.916664 238.12498 L 52.916664 317.49997 L 79.37499 317.49997 Q 105.83333 291.04166 264.5833 238.12498 Q 423.3333 185.20833 449.79166 185.20833 Q 502.7083 185.20833 529.1666 79.37499 z" svg:height="5.2916665mm" draw:style-name="style-751" svg:viewBox="0.0 0.0 555.625 529.1666" svg:width="5.5562496mm" svg:x="15.874999mm" svg:y="252.67706mm"/>
          <draw:path svg:d="M 26.458332 26.458332 L 0.0 0.0 L 132.29166 26.458332 Q 264.5833 52.916664 343.9583 158.74998 Q 449.79166 211.66666 449.79166 238.12498 L 476.24997 238.12498 L 476.24997 238.12498 Q 476.24997 264.5833 502.7083 264.5833 L 502.7083 264.5833 L 502.7083 264.5833 Q 502.7083 264.5833 449.79166 291.04166 L 423.3333 291.04166 L 423.3333 264.5833 Q 396.87497 264.5833 343.9583 238.12498 Q 291.04166 211.66666 291.04166 291.04166 Q 291.04166 370.41666 238.12498 370.41666 Q 211.66666 370.41666 185.20833 291.04166 Q 132.29166 211.66666 132.29166 238.12498 L 105.83333 264.5833 L 79.37499 264.5833 L 79.37499 264.5833 L 52.916664 238.12498 L 26.458332 238.12498 L 26.458332 211.66666 Q 26.458332 185.20833 52.916664 158.74998 L 52.916664 105.83333 L 52.916664 79.37499 Q 26.458332 52.916664 26.458332 26.458332 z" svg:height="3.7041664mm" draw:style-name="style-752" svg:viewBox="0.0 0.0 502.7083 370.41666" svg:width="5.027083mm" svg:x="187.06041mm" svg:y="182.03333mm"/>
          <draw:path svg:d="M 476.24997 185.20833 L 476.24997 211.66666 L 476.24997 238.12498 L 476.24997 264.5833 L 555.625 264.5833 Q 661.4583 291.04166 687.9166 264.5833 L 714.37494 264.5833 L 714.37494 291.04166 Q 714.37494 343.9583 740.8333 343.9583 L 740.8333 370.41666 L 714.37494 370.41666 L 687.9166 370.41666 L 608.5416 370.41666 Q 529.1666 343.9583 423.3333 370.41666 Q 317.49997 370.41666 317.49997 396.87497 Q 291.04166 423.3333 238.12498 423.3333 Q 185.20833 423.3333 185.20833 396.87497 Q 185.20833 343.9583 132.29166 370.41666 L 79.37499 396.87497 L 79.37499 370.41666 Q 79.37499 343.9583 52.916664 343.9583 L 26.458332 343.9583 L 26.458332 317.49997 L 26.458332 291.04166 L 0.0 291.04166 L 0.0 291.04166 L 0.0 185.20833 L 0.0 52.916664 L 0.0 52.916664 L 26.458332 52.916664 L 26.458332 0.0 Q 52.916664 -26.458332 132.29166 0.0 Q 211.66666 26.458332 291.04166 52.916664 Q 396.87497 79.37499 396.87497 105.83333 Q 423.3333 132.29166 449.79166 158.74998 Q 476.24997 158.74998 476.24997 185.20833 z" svg:height="4.233333mm" draw:style-name="style-753" svg:viewBox="0.0 0.0 740.8333 423.3333" svg:width="7.408333mm" svg:x="16.139582mm" svg:y="232.56874mm"/>
          <draw:path svg:d="M 26.458332 52.916664 L 0.0 0.0 L 79.37499 0.0 Q 132.29166 26.458332 158.74998 26.458332 L 185.20833 26.458332 L 185.20833 26.458332 Q 185.20833 26.458332 185.20833 52.916664 L 211.66666 52.916664 L 211.66666 52.916664 Q 211.66666 79.37499 238.12498 79.37499 L 238.12498 79.37499 L 238.12498 79.37499 L 238.12498 105.83333 L 238.12498 132.29166 Q 238.12498 132.29166 211.66666 132.29166 Q 185.20833 132.29166 105.83333 132.29166 Q 26.458332 132.29166 26.458332 52.916664 z" svg:height="1.3229166mm" draw:style-name="style-754" svg:viewBox="0.0 0.0 238.12498 132.29166" svg:width="2.38125mm" svg:x="196.5854mm" svg:y="170.65623mm"/>
          <draw:path svg:d="M 2883.9583 0.0 L 2936.8748 0.0 L 2936.8748 26.458332 Q 2910.4165 79.37499 2936.8748 105.83333 L 2936.8748 132.29166 L 2936.8748 185.20833 L 2910.4165 238.12498 L 2910.4165 238.12498 L 2910.4165 264.5833 L 2910.4165 264.5833 Q 2910.4165 264.5833 2883.9583 264.5833 L 2883.9583 291.04166 L 2883.9583 291.04166 L 2857.4998 291.04166 L 2857.4998 291.04166 L 2857.4998 291.04166 L 2857.4998 317.49997 L 2857.4998 317.49997 L 2831.0415 343.9583 L 2831.0415 343.9583 L 2831.0415 343.9583 L 2831.0415 343.9583 L 2857.4998 370.41666 Q 2910.4165 396.87497 2857.4998 449.79166 Q 2857.4998 476.24997 2831.0415 476.24997 L 2831.0415 502.7083 L 2831.0415 502.7083 L 2857.4998 502.7083 L 2857.4998 502.7083 L 2857.4998 502.7083 L 2910.4165 529.1666 Q 2936.8748 529.1666 2936.8748 555.625 Q 2936.8748 608.5416 3095.6248 608.5416 Q 3280.8333 634.99994 3280.8333 661.4583 L 3280.8333 661.4583 L 3174.9998 714.37494 Q 3095.6248 767.2916 3016.2498 820.2083 Q 2910.4165 846.6666 2831.0415 926.0416 Q 2751.6665 978.95825 2539.9998 1111.25 Q 2328.3333 1243.5416 1269.9999 1825.6249 Q 211.66666 2460.6248 185.20833 2460.6248 L 158.74998 2460.6248 L 132.29166 2487.0833 L 105.83333 2513.5415 L 105.83333 2513.5415 L 105.83333 2513.5415 L 79.37499 2513.5415 L 79.37499 2513.5415 L 79.37499 2539.9998 L 52.916664 2539.9998 L 52.916664 2539.9998 L 52.916664 2566.4583 L 26.458332 2566.4583 L 0.0 2566.4583 L 0.0 2539.9998 L 0.0 2513.5415 L 26.458332 2513.5415 L 26.458332 2513.5415 L 26.458332 2487.0833 L 26.458332 2487.0833 L 52.916664 2487.0833 L 52.916664 2460.6248 L 52.916664 2460.6248 L 52.916664 2460.6248 L 79.37499 2460.6248 L 79.37499 2460.6248 L 79.37499 2434.1665 L 105.83333 2434.1665 L 105.83333 2434.1665 L 105.83333 2407.7083 L 105.83333 2407.7083 L 105.83333 2407.7083 L 132.29166 2381.2498 L 158.74998 2354.7915 L 158.74998 2354.7915 Q 158.74998 2354.7915 238.12498 2116.6665 Q 317.49997 1878.5416 396.87497 1799.1666 Q 449.79166 1719.7916 423.3333 1640.4166 L 396.87497 1561.0416 L 396.87497 1561.0416 Q 370.41666 1534.5833 370.41666 1455.2083 L 317.49997 1349.3749 L 317.49997 1322.9166 L 317.49997 1296.4583 L 317.49997 1296.4583 L 317.49997 1296.4583 L 343.9583 1296.4583 L 343.9583 1296.4583 L 343.9583 1322.9166 L 370.41666 1322.9166 L 370.41666 1322.9166 L 370.41666 1349.3749 L 370.41666 1349.3749 L 370.41666 1349.3749 L 396.87497 1349.3749 L 396.87497 1349.3749 L 423.3333 1349.3749 L 449.79166 1349.3749 L 476.24997 1349.3749 Q 529.1666 1349.3749 714.37494 1243.5416 Q 899.5833 1137.7083 899.5833 1111.25 Q 899.5833 1084.7916 1111.25 978.95825 Q 1349.3749 873.12494 1587.4999 740.8333 Q 1799.1666 608.5416 2301.875 370.41666 Q 2804.5833 132.29166 2857.4998 79.37499 Q 2883.9583 26.458332 2857.4998 26.458332 Q 2804.5833 0.0 2883.9583 0.0 z" svg:height="25.664581mm" draw:style-name="style-755" svg:viewBox="0.0 0.0 3280.8333 2566.4583" svg:width="32.80833mm" svg:x="114.299995mm" svg:y="261.6729mm"/>
          <draw:path svg:d="M 0.0 238.12498 L 0.0 0.0 L 26.458332 132.29166 Q 52.916664 291.04166 79.37499 291.04166 Q 105.83333 291.04166 132.29166 264.5833 Q 158.74998 238.12498 185.20833 264.5833 Q 211.66666 291.04166 238.12498 317.49997 L 238.12498 343.9583 L 211.66666 396.87497 Q 211.66666 449.79166 185.20833 423.3333 Q 185.20833 396.87497 158.74998 396.87497 Q 132.29166 396.87497 132.29166 423.3333 Q 158.74998 449.79166 158.74998 502.7083 L 158.74998 582.0833 L 132.29166 582.0833 L 105.83333 582.0833 L 105.83333 661.4583 L 105.83333 740.8333 L 79.37499 740.8333 L 79.37499 740.8333 L 79.37499 714.37494 L 52.916664 687.9166 L 52.916664 661.4583 L 52.916664 608.5416 L 26.458332 555.625 L 0.0 529.1666 L 0.0 502.7083 Q 0.0 449.79166 0.0 238.12498 z" svg:height="7.408333mm" draw:style-name="style-756" svg:viewBox="0.0 0.0 238.12498 740.8333" svg:width="2.38125mm" svg:x="123.825mm" svg:y="66.410416mm"/>
          <draw:path svg:d="M 555.625 0.0 L 555.625 0.0 L 608.5416 79.37499 Q 661.4583 132.29166 661.4583 211.66666 Q 687.9166 291.04166 714.37494 291.04166 Q 740.8333 291.04166 740.8333 264.5833 L 740.8333 238.12498 L 740.8333 291.04166 Q 714.37494 343.9583 793.74994 396.87497 Q 846.6666 449.79166 873.12494 476.24997 L 873.12494 476.24997 L 873.12494 476.24997 Q 873.12494 502.7083 820.2083 476.24997 L 767.2916 476.24997 L 740.8333 449.79166 Q 714.37494 449.79166 714.37494 502.7083 Q 687.9166 555.625 661.4583 529.1666 Q 661.4583 502.7083 608.5416 661.4583 Q 608.5416 820.2083 582.0833 820.2083 L 582.0833 820.2083 L 582.0833 846.6666 L 555.625 846.6666 L 555.625 846.6666 L 555.625 873.12494 L 555.625 873.12494 L 555.625 873.12494 L 529.1666 873.12494 Q 529.1666 873.12494 449.79166 820.2083 L 343.9583 820.2083 L 343.9583 793.74994 L 343.9583 793.74994 L 317.49997 820.2083 L 317.49997 846.6666 L 291.04166 846.6666 Q 264.5833 820.2083 132.29166 820.2083 L 0.0 767.2916 L 0.0 767.2916 L 0.0 767.2916 L 0.0 767.2916 L 0.0 767.2916 L 0.0 740.8333 L 26.458332 740.8333 L 26.458332 740.8333 L 26.458332 714.37494 L 26.458332 714.37494 L 26.458332 714.37494 L 52.916664 714.37494 L 52.916664 687.9166 L 52.916664 582.0833 Q 79.37499 476.24997 79.37499 476.24997 L 79.37499 476.24997 L 105.83333 476.24997 L 132.29166 476.24997 L 132.29166 476.24997 L 132.29166 476.24997 L 158.74998 476.24997 L 158.74998 502.7083 L 158.74998 502.7083 L 185.20833 502.7083 L 185.20833 502.7083 L 185.20833 502.7083 L 185.20833 476.24997 L 185.20833 476.24997 L 211.66666 423.3333 L 238.12498 370.41666 L 238.12498 291.04166 Q 238.12498 211.66666 264.5833 132.29166 L 264.5833 26.458332 L 291.04166 26.458332 Q 343.9583 26.458332 396.87497 0.0 L 449.79166 0.0 L 476.24997 26.458332 Q 502.7083 26.458332 502.7083 0.0 Q 529.1666 -26.458332 555.625 0.0 z" svg:height="8.73125mm" draw:style-name="style-757" svg:viewBox="0.0 0.0 873.12494 873.12494" svg:width="8.73125mm" svg:x="143.13957mm" svg:y="86.518745mm"/>
          <draw:path svg:d="M 79.37499 26.458332 L 105.83333 26.458332 L 105.83333 26.458332 Q 105.83333 26.458332 132.29166 52.916664 L 132.29166 52.916664 L 396.87497 291.04166 Q 634.99994 555.625 634.99994 555.625 L 661.4583 555.625 L 661.4583 555.625 L 661.4583 555.625 L 661.4583 582.0833 L 661.4583 582.0833 L 687.9166 582.0833 L 687.9166 608.5416 L 714.37494 608.5416 L 714.37494 608.5416 L 740.8333 634.99994 Q 767.2916 661.4583 767.2916 687.9166 L 767.2916 714.37494 L 793.74994 714.37494 L 793.74994 714.37494 L 793.74994 740.8333 L 820.2083 740.8333 L 820.2083 767.2916 L 820.2083 793.74994 L 846.6666 793.74994 L 846.6666 820.2083 L 846.6666 820.2083 L 873.12494 820.2083 L 873.12494 846.6666 L 873.12494 873.12494 L 899.5833 873.12494 L 899.5833 899.5833 L 899.5833 899.5833 L 873.12494 899.5833 L 873.12494 899.5833 L 873.12494 926.0416 L 820.2083 926.0416 L 793.74994 926.0416 L 767.2916 926.0416 L 740.8333 926.0416 L 714.37494 899.5833 L 687.9166 873.12494 L 687.9166 873.12494 L 661.4583 873.12494 L 661.4583 873.12494 L 661.4583 873.12494 L 661.4583 846.6666 L 661.4583 846.6666 L 634.99994 820.2083 Q 608.5416 767.2916 608.5416 740.8333 Q 608.5416 714.37494 555.625 687.9166 Q 476.24997 661.4583 423.3333 582.0833 Q 343.9583 502.7083 185.20833 291.04166 L 0.0 52.916664 L 0.0 26.458332 Q 0.0 -26.458332 26.458332 0.0 Q 79.37499 26.458332 79.37499 26.458332 z" svg:height="9.260416mm" draw:style-name="style-758" svg:viewBox="0.0 0.0 899.5833 926.0416" svg:width="8.995832mm" svg:x="97.10208mm" svg:y="221.98541mm"/>
          <draw:path svg:d="M 370.41666 132.29166 L 396.87497 0.0 L 423.3333 211.66666 Q 423.3333 449.79166 449.79166 502.7083 L 449.79166 555.625 L 449.79166 555.625 Q 423.3333 555.625 423.3333 529.1666 Q 423.3333 502.7083 264.5833 476.24997 Q 132.29166 449.79166 105.83333 502.7083 L 79.37499 555.625 L 79.37499 476.24997 Q 52.916664 423.3333 52.916664 396.87497 L 26.458332 370.41666 L 26.458332 343.9583 Q 0.0 343.9583 0.0 317.49997 L 0.0 317.49997 L 0.0 317.49997 Q 26.458332 317.49997 158.74998 291.04166 Q 317.49997 264.5833 370.41666 132.29166 z" svg:height="5.5562496mm" draw:style-name="style-759" svg:viewBox="0.0 0.0 449.79166 555.625" svg:width="4.497916mm" svg:x="62.44166mm" svg:y="166.68748mm"/>
          <draw:path svg:d="M 211.66666 211.66666 L 264.5833 0.0 L 264.5833 0.0 Q 291.04166 26.458332 291.04166 105.83333 L 291.04166 158.74998 L 238.12498 476.24997 Q 185.20833 767.2916 158.74998 873.12494 Q 132.29166 978.95825 105.83333 978.95825 L 105.83333 978.95825 L 105.83333 978.95825 Q 79.37499 978.95825 79.37499 820.2083 Q 79.37499 661.4583 52.916664 687.9166 Q 0.0 687.9166 0.0 661.4583 L 0.0 634.99994 L 26.458332 634.99994 L 26.458332 634.99994 L 52.916664 608.5416 L 79.37499 608.5416 L 79.37499 582.0833 L 79.37499 555.625 L 105.83333 529.1666 L 132.29166 476.24997 L 132.29166 449.79166 Q 132.29166 423.3333 211.66666 211.66666 z" svg:height="9.789583mm" draw:style-name="style-760" svg:viewBox="0.0 0.0 291.04166 978.95825" svg:width="2.9104166mm" svg:x="103.98125mm" svg:y="172.50833mm"/>
          <draw:path svg:d="M 132.29166 0.0 L 132.29166 0.0 L 132.29166 52.916664 L 132.29166 105.83333 L 105.83333 132.29166 L 105.83333 158.74998 L 132.29166 158.74998 L 158.74998 158.74998 L 158.74998 132.29166 L 185.20833 132.29166 L 185.20833 132.29166 L 185.20833 105.83333 L 185.20833 105.83333 L 185.20833 105.83333 L 211.66666 105.83333 L 211.66666 105.83333 L 608.5416 105.83333 Q 1031.875 105.83333 1031.875 105.83333 L 1058.3333 105.83333 L 1084.7916 105.83333 Q 1111.25 105.83333 1111.25 132.29166 L 1111.25 132.29166 L 1084.7916 132.29166 Q 1058.3333 158.74998 820.2083 158.74998 L 608.5416 211.66666 L 555.625 211.66666 L 529.1666 211.66666 L 502.7083 211.66666 L 476.24997 211.66666 L 476.24997 211.66666 L 476.24997 211.66666 L 343.9583 211.66666 Q 238.12498 211.66666 211.66666 238.12498 Q 185.20833 264.5833 185.20833 264.5833 Q 185.20833 264.5833 158.74998 317.49997 L 132.29166 343.9583 L 132.29166 370.41666 L 132.29166 396.87497 L 105.83333 396.87497 L 79.37499 396.87497 L 79.37499 317.49997 L 79.37499 211.66666 L 52.916664 211.66666 L 26.458332 211.66666 L 26.458332 238.12498 L 26.458332 238.12498 L 26.458332 238.12498 L 0.0 238.12498 L 0.0 158.74998 Q 0.0 79.37499 26.458332 79.37499 Q 52.916664 52.916664 26.458332 52.916664 L 0.0 26.458332 L 52.916664 0.0 Q 132.29166 0.0 132.29166 0.0 z" svg:height="3.9687498mm" draw:style-name="style-761" svg:viewBox="0.0 0.0 1111.25 396.87497" svg:width="11.112499mm" svg:x="48.418747mm" svg:y="243.41666mm"/>
          <draw:path svg:d="M 2010.8333 0.0 L 2063.75 0.0 L 2090.2083 0.0 L 2090.2083 0.0 L 2116.6665 52.916664 Q 2143.125 79.37499 2090.2083 158.74998 Q 2037.2915 238.12498 2037.2915 317.49997 Q 2037.2915 396.87497 2090.2083 449.79166 Q 2143.125 529.1666 2222.5 529.1666 Q 2301.875 555.625 2301.875 582.0833 Q 2301.875 634.99994 2328.3333 687.9166 L 2328.3333 740.8333 L 2328.3333 740.8333 Q 2301.875 740.8333 2301.875 740.8333 L 2301.875 740.8333 L 1984.3749 952.49994 Q 1693.3333 1111.25 1587.4999 1164.1666 Q 1481.6666 1217.0833 1269.9999 1402.2916 Q 1084.7916 1561.0416 1005.4166 1587.4999 Q 926.0416 1613.9583 899.5833 1666.8749 Q 873.12494 1693.3333 820.2083 1719.7916 Q 767.2916 1746.2499 740.8333 1746.2499 L 714.37494 1746.2499 L 687.9166 1746.2499 L 661.4583 1746.2499 L 661.4583 1772.7083 L 661.4583 1772.7083 L 634.99994 1799.1666 L 608.5416 1825.6249 L 608.5416 1852.0833 L 608.5416 1878.5416 L 634.99994 1904.9999 L 634.99994 1904.9999 L 608.5416 1904.9999 Q 555.625 1904.9999 396.87497 1904.9999 L 211.66666 1904.9999 L 185.20833 1904.9999 L 132.29166 1904.9999 L 105.83333 1904.9999 L 79.37499 1904.9999 L 79.37499 1904.9999 L 52.916664 1904.9999 L 26.458332 1904.9999 L 0.0 1904.9999 L 0.0 1878.5416 L 0.0 1878.5416 L 26.458332 1878.5416 L 26.458332 1852.0833 L 26.458332 1852.0833 L 26.458332 1852.0833 L 52.916664 1852.0833 L 52.916664 1852.0833 L 79.37499 1825.6249 L 105.83333 1799.1666 L 158.74998 1799.1666 Q 211.66666 1799.1666 211.66666 1746.2499 Q 211.66666 1693.3333 185.20833 1693.3333 Q 158.74998 1693.3333 185.20833 1666.8749 Q 238.12498 1666.8749 238.12498 1587.4999 Q 238.12498 1534.5833 291.04166 1534.5833 Q 343.9583 1508.1249 343.9583 1481.6666 Q 343.9583 1455.2083 396.87497 1455.2083 Q 423.3333 1455.2083 449.79166 1375.8333 Q 502.7083 1296.4583 555.625 1296.4583 Q 608.5416 1269.9999 714.37494 1190.6249 Q 820.2083 1084.7916 926.0416 1005.4166 L 1058.3333 899.5833 L 1058.3333 899.5833 L 1084.7916 899.5833 L 1084.7916 873.12494 Q 1084.7916 846.6666 1111.25 846.6666 L 1111.25 820.2083 L 1137.7083 820.2083 Q 1137.7083 793.74994 1137.7083 793.74994 L 1137.7083 793.74994 L 1190.6249 793.74994 Q 1217.0833 793.74994 1243.5416 740.8333 Q 1243.5416 714.37494 1269.9999 714.37494 Q 1296.4583 687.9166 1508.1249 529.1666 Q 1746.2499 343.9583 1746.2499 317.49997 Q 1772.7083 264.5833 1799.1666 264.5833 Q 1852.0833 264.5833 1904.9999 158.74998 Q 1931.4583 26.458332 2010.8333 0.0 z" svg:height="19.05mm" draw:style-name="style-762" svg:viewBox="0.0 0.0 2328.3333 1904.9999" svg:width="23.283333mm" svg:x="53.181248mm" svg:y="273.57916mm"/>
          <draw:path svg:d="M 26.458332 26.458332 L 26.458332 0.0 L 79.37499 158.74998 Q 132.29166 317.49997 211.66666 370.41666 Q 291.04166 423.3333 343.9583 423.3333 Q 370.41666 423.3333 370.41666 396.87497 L 370.41666 396.87497 L 396.87497 396.87497 L 423.3333 396.87497 L 423.3333 396.87497 Q 449.79166 396.87497 449.79166 370.41666 L 449.79166 370.41666 L 449.79166 370.41666 L 476.24997 370.41666 L 476.24997 370.41666 Q 502.7083 370.41666 502.7083 476.24997 L 502.7083 608.5416 L 343.9583 608.5416 L 185.20833 634.99994 L 185.20833 634.99994 L 185.20833 634.99994 L 185.20833 661.4583 L 185.20833 687.9166 L 185.20833 740.8333 Q 185.20833 793.74994 211.66666 846.6666 L 238.12498 899.5833 L 238.12498 952.49994 Q 238.12498 1005.4166 264.5833 1005.4166 L 264.5833 978.95825 L 264.5833 978.95825 Q 291.04166 978.95825 291.04166 1005.4166 L 291.04166 1031.875 L 291.04166 1058.3333 Q 291.04166 1058.3333 291.04166 1111.25 L 291.04166 1137.7083 L 291.04166 1111.25 L 291.04166 1111.25 L 343.9583 1481.6666 Q 396.87497 1825.6249 423.3333 1904.9999 L 449.79166 1984.3749 L 449.79166 2010.8333 L 449.79166 2037.2915 L 423.3333 2037.2915 L 423.3333 2037.2915 L 423.3333 2037.2915 L 396.87497 2037.2915 L 396.87497 1957.9165 L 396.87497 1904.9999 L 370.41666 1957.9165 L 343.9583 2037.2915 L 343.9583 2037.2915 L 343.9583 2037.2915 L 343.9583 2010.8333 L 343.9583 2010.8333 L 317.49997 2010.8333 L 317.49997 2010.8333 L 317.49997 2010.8333 L 291.04166 1984.3749 L 291.04166 1984.3749 Q 291.04166 1957.9165 291.04166 1957.9165 L 264.5833 1931.4583 L 264.5833 1904.9999 Q 238.12498 1904.9999 238.12498 1904.9999 L 238.12498 1904.9999 L 238.12498 1878.5416 Q 238.12498 1852.0833 132.29166 1666.8749 Q 26.458332 1481.6666 26.458332 846.6666 L 0.0 238.12498 L 0.0 158.74998 L 0.0 52.916664 L 0.0 52.916664 Q 26.458332 52.916664 26.458332 26.458332 z" svg:height="20.372915mm" draw:style-name="style-763" svg:viewBox="0.0 0.0 502.7083 2037.2915" svg:width="5.027083mm" svg:x="76.46458mm" svg:y="21.695831mm"/>
          <draw:path svg:d="M 476.24997 79.37499 L 476.24997 0.0 L 476.24997 0.0 L 476.24997 0.0 L 502.7083 0.0 L 502.7083 26.458332 L 502.7083 26.458332 L 529.1666 26.458332 L 529.1666 52.916664 L 529.1666 79.37499 L 555.625 79.37499 L 582.0833 79.37499 L 582.0833 343.9583 Q 582.0833 634.99994 555.625 661.4583 L 555.625 714.37494 L 529.1666 714.37494 Q 529.1666 714.37494 423.3333 687.9166 Q 343.9583 661.4583 343.9583 793.74994 L 370.41666 926.0416 L 370.41666 926.0416 L 370.41666 926.0416 L 370.41666 952.49994 L 370.41666 952.49994 L 396.87497 1031.875 L 423.3333 1111.25 L 423.3333 1137.7083 L 423.3333 1164.1666 L 423.3333 1164.1666 L 423.3333 1164.1666 L 423.3333 1190.6249 Q 423.3333 1243.5416 476.24997 1243.5416 Q 476.24997 1243.5416 476.24997 1455.2083 Q 476.24997 1666.8749 476.24997 1719.7916 L 476.24997 1772.7083 L 449.79166 1772.7083 L 449.79166 1772.7083 L 449.79166 1799.1666 L 423.3333 1799.1666 L 423.3333 1799.1666 L 423.3333 1825.6249 L 396.87497 1825.6249 L 370.41666 1825.6249 L 370.41666 1852.0833 L 370.41666 1852.0833 L 343.9583 1852.0833 L 343.9583 1878.5416 L 370.41666 1878.5416 L 370.41666 1878.5416 L 370.41666 1904.9999 L 370.41666 1931.4583 L 343.9583 1984.3749 L 343.9583 2010.8333 L 317.49997 2010.8333 L 291.04166 2010.8333 L 264.5833 2010.8333 L 264.5833 1984.3749 L 264.5833 1984.3749 L 264.5833 1984.3749 L 238.12498 1984.3749 L 238.12498 1984.3749 L 238.12498 1957.9165 L 238.12498 1957.9165 L 238.12498 1931.4583 L 211.66666 1931.4583 L 211.66666 1931.4583 L 211.66666 1931.4583 L 211.66666 1957.9165 L 211.66666 1957.9165 L 211.66666 1957.9165 L 185.20833 1984.3749 L 185.20833 1984.3749 L 185.20833 1984.3749 L 158.74998 1984.3749 L 132.29166 1984.3749 L 132.29166 1957.9165 L 105.83333 1957.9165 L 105.83333 1957.9165 L 105.83333 1931.4583 L 79.37499 1931.4583 L 52.916664 1931.4583 L 52.916664 1878.5416 Q 52.916664 1852.0833 52.916664 1613.9583 Q 52.916664 1375.8333 79.37499 1349.3749 L 105.83333 1296.4583 L 105.83333 1296.4583 Q 105.83333 1296.4583 158.74998 1269.9999 Q 211.66666 1243.5416 238.12498 1111.25 Q 264.5833 978.95825 211.66666 926.0416 L 185.20833 846.6666 L 185.20833 820.2083 Q 158.74998 820.2083 158.74998 820.2083 L 158.74998 820.2083 L 158.74998 820.2083 Q 158.74998 793.74994 132.29166 793.74994 L 132.29166 793.74994 L 132.29166 767.2916 Q 105.83333 767.2916 105.83333 767.2916 L 105.83333 767.2916 L 105.83333 767.2916 Q 79.37499 767.2916 52.916664 687.9166 L 0.0 634.99994 L 0.0 634.99994 L 0.0 608.5416 L 0.0 608.5416 L 0.0 608.5416 L 26.458332 582.0833 Q 52.916664 555.625 185.20833 476.24997 Q 317.49997 396.87497 370.41666 291.04166 Q 476.24997 158.74998 476.24997 79.37499 z" svg:height="20.108332mm" draw:style-name="style-764" svg:viewBox="0.0 0.0 582.0833 2010.8333" svg:width="5.820833mm" svg:x="132.82083mm" svg:y="48.947914mm"/>
          <draw:path svg:d="M 26.458332 79.37499 L 52.916664 0.0 L 52.916664 0.0 L 52.916664 0.0 L 79.37499 211.66666 Q 105.83333 423.3333 132.29166 449.79166 L 132.29166 502.7083 L 132.29166 661.4583 Q 158.74998 820.2083 158.74998 1005.4166 L 158.74998 1190.6249 L 158.74998 1190.6249 Q 158.74998 1217.0833 132.29166 1428.7499 L 105.83333 1640.4166 L 105.83333 1746.2499 L 105.83333 1852.0833 L 105.83333 1852.0833 L 105.83333 1852.0833 L 79.37499 1719.7916 Q 52.916664 1561.0416 52.916664 1243.5416 Q 0.0 926.0416 0.0 529.1666 L 0.0 132.29166 L 0.0 132.29166 L 0.0 132.29166 L 26.458332 79.37499 z" svg:height="18.520832mm" draw:style-name="style-765" svg:viewBox="0.0 0.0 158.74998 1852.0833" svg:width="1.5874999mm" svg:x="100.541664mm" svg:y="87.57708mm"/>
          <draw:path svg:d="M 291.04166 105.83333 L 291.04166 0.0 L 291.04166 0.0 L 317.49997 0.0 L 317.49997 26.458332 L 317.49997 52.916664 L 343.9583 105.83333 L 370.41666 158.74998 L 370.41666 158.74998 L 370.41666 158.74998 L 370.41666 185.20833 L 370.41666 185.20833 L 396.87497 185.20833 L 396.87497 211.66666 L 423.3333 211.66666 L 476.24997 211.66666 L 476.24997 264.5833 Q 476.24997 317.49997 502.7083 343.9583 L 502.7083 370.41666 L 476.24997 370.41666 Q 476.24997 370.41666 476.24997 396.87497 L 476.24997 396.87497 L 423.3333 396.87497 Q 396.87497 396.87497 396.87497 502.7083 L 396.87497 608.5416 L 396.87497 608.5416 Q 370.41666 608.5416 370.41666 687.9166 Q 370.41666 767.2916 291.04166 767.2916 L 211.66666 767.2916 L 211.66666 740.8333 L 211.66666 687.9166 L 185.20833 582.0833 Q 158.74998 449.79166 158.74998 449.79166 L 132.29166 449.79166 L 52.916664 449.79166 L 0.0 449.79166 L 0.0 396.87497 L 0.0 343.9583 L 0.0 317.49997 L 0.0 291.04166 L 0.0 291.04166 L 0.0 264.5833 L 132.29166 238.12498 Q 264.5833 211.66666 264.5833 211.66666 L 264.5833 211.66666 L 264.5833 185.20833 L 264.5833 185.20833 L 291.04166 105.83333 z" svg:height="7.6729164mm" draw:style-name="style-766" svg:viewBox="0.0 0.0 502.7083 767.2916" svg:width="5.027083mm" svg:x="91.54583mm" svg:y="60.324997mm"/>
          <draw:path svg:d="M 211.66666 26.458332 L 211.66666 0.0 L 343.9583 0.0 L 476.24997 0.0 L 476.24997 26.458332 L 476.24997 26.458332 L 449.79166 26.458332 L 449.79166 52.916664 L 317.49997 79.37499 Q 211.66666 105.83333 264.5833 158.74998 Q 317.49997 211.66666 449.79166 185.20833 Q 582.0833 158.74998 687.9166 105.83333 Q 793.74994 52.916664 926.0416 79.37499 Q 1058.3333 105.83333 1084.7916 105.83333 Q 1111.25 105.83333 1137.7083 132.29166 L 1164.1666 132.29166 L 1164.1666 158.74998 Q 1164.1666 185.20833 1058.3333 185.20833 Q 926.0416 211.66666 767.2916 291.04166 L 608.5416 370.41666 L 582.0833 370.41666 L 555.625 370.41666 L 529.1666 396.87497 Q 529.1666 423.3333 502.7083 423.3333 L 502.7083 423.3333 L 502.7083 423.3333 Q 502.7083 423.3333 476.24997 396.87497 L 449.79166 396.87497 L 423.3333 396.87497 Q 423.3333 370.41666 264.5833 291.04166 L 132.29166 211.66666 L 105.83333 185.20833 L 52.916664 158.74998 L 52.916664 158.74998 L 52.916664 158.74998 L 26.458332 158.74998 L 26.458332 158.74998 L 26.458332 132.29166 L 0.0 105.83333 L 0.0 105.83333 L 0.0 105.83333 L 52.916664 79.37499 L 79.37499 79.37499 L 132.29166 52.916664 Q 211.66666 26.458332 211.66666 26.458332 z" svg:height="4.233333mm" draw:style-name="style-767" svg:viewBox="0.0 0.0 1164.1666 423.3333" svg:width="11.641666mm" svg:x="134.9375mm" svg:y="239.7125mm"/>
          <draw:path svg:d="M 79.37499 26.458332 L 79.37499 26.458332 L 105.83333 0.0 Q 158.74998 0.0 158.74998 26.458332 L 158.74998 52.916664 L 158.74998 158.74998 Q 158.74998 264.5833 158.74998 291.04166 L 158.74998 343.9583 L 105.83333 343.9583 Q 52.916664 343.9583 52.916664 343.9583 L 52.916664 370.41666 L 52.916664 370.41666 L 52.916664 396.87497 L 26.458332 396.87497 L 0.0 396.87497 L 0.0 343.9583 L 0.0 291.04166 L 26.458332 291.04166 Q 26.458332 291.04166 26.458332 185.20833 L 52.916664 79.37499 L 52.916664 52.916664 L 52.916664 26.458332 L 79.37499 26.458332 z" svg:height="3.9687498mm" draw:style-name="style-768" svg:viewBox="0.0 0.0 158.74998 396.87497" svg:width="1.5874999mm" svg:x="22.224998mm" svg:y="99.21874mm"/>
          <draw:path svg:d="M 873.12494 105.83333 L 793.74994 0.0 L 873.12494 26.458332 Q 926.0416 79.37499 1005.4166 132.29166 Q 1084.7916 185.20833 1084.7916 238.12498 Q 1137.7083 317.49997 1137.7083 423.3333 Q 1137.7083 529.1666 1111.25 555.625 L 1084.7916 582.0833 L 1084.7916 608.5416 L 1084.7916 661.4583 L 1084.7916 687.9166 Q 1084.7916 714.37494 1084.7916 714.37494 L 1084.7916 740.8333 L 1084.7916 820.2083 Q 1058.3333 873.12494 978.95825 899.5833 Q 926.0416 926.0416 926.0416 899.5833 L 926.0416 873.12494 L 899.5833 820.2083 Q 873.12494 793.74994 873.12494 820.2083 Q 873.12494 846.6666 793.74994 873.12494 Q 714.37494 926.0416 608.5416 1005.4166 Q 476.24997 1084.7916 423.3333 1111.25 Q 370.41666 1111.25 343.9583 1164.1666 Q 291.04166 1217.0833 291.04166 1217.0833 L 291.04166 1243.5416 L 291.04166 1243.5416 L 291.04166 1243.5416 L 264.5833 1243.5416 L 264.5833 1243.5416 L 264.5833 1269.9999 L 238.12498 1269.9999 L 238.12498 1269.9999 L 238.12498 1296.4583 L 238.12498 1296.4583 L 238.12498 1296.4583 L 211.66666 1296.4583 L 211.66666 1296.4583 L 185.20833 1322.9166 L 158.74998 1322.9166 L 158.74998 1296.4583 L 185.20833 1269.9999 L 185.20833 1269.9999 L 185.20833 1243.5416 L 211.66666 1243.5416 L 238.12498 1243.5416 L 238.12498 1190.6249 L 238.12498 1164.1666 L 264.5833 1164.1666 L 264.5833 1137.7083 L 264.5833 1137.7083 Q 291.04166 1137.7083 343.9583 1058.3333 L 396.87497 978.95825 L 396.87497 978.95825 L 423.3333 978.95825 L 423.3333 952.49994 L 423.3333 952.49994 L 423.3333 952.49994 L 449.79166 952.49994 L 449.79166 926.0416 L 449.79166 899.5833 L 423.3333 899.5833 L 423.3333 899.5833 L 396.87497 899.5833 Q 370.41666 873.12494 370.41666 873.12494 Q 343.9583 846.6666 238.12498 820.2083 L 132.29166 820.2083 L 132.29166 793.74994 L 132.29166 793.74994 L 105.83333 793.74994 L 105.83333 767.2916 L 79.37499 767.2916 L 26.458332 767.2916 L 26.458332 740.8333 L 26.458332 740.8333 L 0.0 714.37494 L 0.0 687.9166 L 26.458332 687.9166 L 52.916664 661.4583 L 52.916664 661.4583 L 52.916664 661.4583 L 158.74998 661.4583 Q 264.5833 661.4583 264.5833 634.99994 L 264.5833 608.5416 L 291.04166 608.5416 Q 343.9583 608.5416 396.87497 608.5416 Q 449.79166 608.5416 687.9166 396.87497 Q 926.0416 211.66666 873.12494 105.83333 z M 1031.875 767.2916 Q 1031.875 767.2916 1058.3333 767.2916 L 1058.3333 767.2916 L 1031.875 767.2916 Q 1031.875 767.2916 1031.875 767.2916 z" svg:height="13.229166mm" draw:style-name="style-769" svg:viewBox="0.0 0.0 1137.7083 1322.9166" svg:width="11.377083mm" svg:x="97.63125mm" svg:y="269.08124mm"/>
          <draw:path svg:d="M 423.3333 0.0 L 423.3333 0.0 L 423.3333 52.916664 Q 423.3333 105.83333 396.87497 158.74998 Q 370.41666 211.66666 449.79166 238.12498 Q 502.7083 264.5833 529.1666 264.5833 L 529.1666 264.5833 L 502.7083 264.5833 Q 476.24997 291.04166 476.24997 343.9583 Q 502.7083 423.3333 502.7083 423.3333 L 476.24997 423.3333 L 476.24997 449.79166 L 476.24997 476.24997 L 502.7083 476.24997 L 502.7083 476.24997 L 529.1666 476.24997 Q 582.0833 476.24997 582.0833 476.24997 L 582.0833 476.24997 L 582.0833 476.24997 Q 582.0833 476.24997 555.625 529.1666 Q 529.1666 555.625 502.7083 555.625 Q 476.24997 529.1666 423.3333 555.625 Q 370.41666 582.0833 343.9583 608.5416 Q 317.49997 661.4583 264.5833 634.99994 Q 185.20833 582.0833 132.29166 582.0833 L 105.83333 582.0833 L 79.37499 582.0833 L 79.37499 582.0833 L 52.916664 608.5416 L 0.0 608.5416 L 0.0 582.0833 L 0.0 529.1666 L 26.458332 529.1666 L 26.458332 529.1666 L 26.458332 502.7083 Q 52.916664 502.7083 26.458332 423.3333 L 0.0 370.41666 L 26.458332 370.41666 L 52.916664 370.41666 L 52.916664 343.9583 L 52.916664 343.9583 L 26.458332 343.9583 L 26.458332 317.49997 L 26.458332 317.49997 L 26.458332 317.49997 L 52.916664 317.49997 L 79.37499 317.49997 L 105.83333 317.49997 L 105.83333 317.49997 L 105.83333 317.49997 L 105.83333 317.49997 L 105.83333 264.5833 L 105.83333 211.66666 L 105.83333 211.66666 L 105.83333 211.66666 L 158.74998 158.74998 Q 211.66666 105.83333 211.66666 105.83333 L 211.66666 105.83333 L 238.12498 105.83333 Q 238.12498 105.83333 264.5833 79.37499 L 291.04166 79.37499 L 343.9583 52.916664 Q 423.3333 0.0 423.3333 0.0 z" svg:height="6.3499994mm" draw:style-name="style-770" svg:viewBox="0.0 0.0 582.0833 634.99994" svg:width="5.820833mm" svg:x="44.449997mm" svg:y="44.979164mm"/>
          <draw:path svg:d="M 105.83333 52.916664 L 105.83333 0.0 L 132.29166 26.458332 Q 158.74998 52.916664 185.20833 52.916664 L 185.20833 79.37499 L 185.20833 79.37499 L 185.20833 105.83333 L 264.5833 264.5833 Q 343.9583 476.24997 396.87497 529.1666 Q 449.79166 582.0833 502.7083 582.0833 L 555.625 582.0833 L 555.625 582.0833 Q 529.1666 608.5416 529.1666 608.5416 L 529.1666 608.5416 L 449.79166 608.5416 Q 370.41666 582.0833 317.49997 582.0833 L 291.04166 529.1666 L 264.5833 529.1666 Q 238.12498 529.1666 158.74998 476.24997 L 105.83333 423.3333 L 105.83333 423.3333 Q 105.83333 396.87497 52.916664 343.9583 L 0.0 291.04166 L 0.0 238.12498 L 0.0 185.20833 L 26.458332 185.20833 L 26.458332 158.74998 L 26.458332 158.74998 Q 52.916664 158.74998 79.37499 158.74998 Q 132.29166 132.29166 105.83333 52.916664 z" svg:height="6.0854163mm" draw:style-name="style-771" svg:viewBox="0.0 0.0 555.625 608.5416" svg:width="5.5562496mm" svg:x="136.525mm" svg:y="96.837494mm"/>
          <draw:path svg:d="M 238.12498 79.37499 L 291.04166 0.0 L 291.04166 0.0 L 317.49997 0.0 L 317.49997 105.83333 Q 343.9583 238.12498 423.3333 132.29166 Q 502.7083 52.916664 555.625 52.916664 Q 608.5416 52.916664 608.5416 79.37499 L 608.5416 105.83333 L 529.1666 238.12498 Q 476.24997 396.87497 423.3333 423.3333 Q 396.87497 449.79166 317.49997 449.79166 Q 238.12498 449.79166 211.66666 449.79166 L 158.74998 449.79166 L 158.74998 423.3333 L 158.74998 423.3333 L 132.29166 423.3333 L 132.29166 396.87497 L 105.83333 396.87497 L 79.37499 396.87497 L 52.916664 370.41666 L 0.0 370.41666 L 0.0 370.41666 L 0.0 343.9583 L 52.916664 343.9583 L 79.37499 343.9583 L 105.83333 317.49997 L 132.29166 291.04166 L 132.29166 291.04166 L 158.74998 291.04166 L 158.74998 264.5833 L 158.74998 238.12498 L 185.20833 211.66666 Q 211.66666 185.20833 238.12498 79.37499 z" svg:height="4.497916mm" draw:style-name="style-772" svg:viewBox="0.0 0.0 608.5416 449.79166" svg:width="6.0854163mm" svg:x="107.42083mm" svg:y="281.78125mm"/>
          <draw:path svg:d="M 396.87497 52.916664 L 582.0833 0.0 L 608.5416 0.0 L 608.5416 0.0 L 608.5416 0.0 L 608.5416 26.458332 L 582.0833 52.916664 Q 555.625 105.83333 582.0833 158.74998 Q 582.0833 211.66666 555.625 211.66666 Q 529.1666 211.66666 529.1666 238.12498 L 529.1666 238.12498 L 502.7083 264.5833 Q 449.79166 264.5833 449.79166 291.04166 Q 449.79166 317.49997 423.3333 317.49997 Q 396.87497 317.49997 396.87497 343.9583 Q 396.87497 370.41666 370.41666 370.41666 L 370.41666 370.41666 L 343.9583 396.87497 L 343.9583 396.87497 L 317.49997 396.87497 Q 291.04166 370.41666 264.5833 370.41666 L 238.12498 370.41666 L 238.12498 370.41666 Q 238.12498 370.41666 211.66666 343.9583 Q 185.20833 317.49997 185.20833 317.49997 Q 185.20833 264.5833 185.20833 211.66666 L 211.66666 132.29166 L 185.20833 132.29166 Q 158.74998 158.74998 132.29166 158.74998 Q 132.29166 158.74998 79.37499 158.74998 L 0.0 132.29166 L 0.0 132.29166 L 0.0 105.83333 L 26.458332 105.83333 L 52.916664 105.83333 L 79.37499 105.83333 L 132.29166 105.83333 L 185.20833 105.83333 Q 211.66666 105.83333 396.87497 52.916664 z" svg:height="3.9687498mm" draw:style-name="style-773" svg:viewBox="0.0 0.0 608.5416 396.87497" svg:width="6.0854163mm" svg:x="27.781248mm" svg:y="156.10416mm"/>
          <draw:path svg:d="M 211.66666 52.916664 L 238.12498 0.0 L 343.9583 52.916664 Q 449.79166 52.916664 449.79166 105.83333 Q 449.79166 158.74998 529.1666 158.74998 Q 634.99994 185.20833 634.99994 185.20833 L 634.99994 185.20833 L 634.99994 185.20833 Q 634.99994 211.66666 634.99994 211.66666 L 661.4583 211.66666 L 899.5833 291.04166 Q 1137.7083 370.41666 1164.1666 370.41666 L 1164.1666 370.41666 L 1164.1666 370.41666 Q 1164.1666 370.41666 1164.1666 396.87497 L 1190.6249 396.87497 L 1217.0833 423.3333 Q 1217.0833 423.3333 1217.0833 449.79166 L 1217.0833 449.79166 L 1190.6249 449.79166 L 1190.6249 476.24997 L 1190.6249 476.24997 L 1217.0833 476.24997 L 1217.0833 529.1666 Q 1269.9999 555.625 1375.8333 634.99994 Q 1481.6666 740.8333 1534.5833 740.8333 L 1587.4999 740.8333 L 1587.4999 714.37494 L 1587.4999 714.37494 L 1613.9583 714.37494 L 1613.9583 687.9166 L 1613.9583 687.9166 L 1640.4166 687.9166 L 1640.4166 687.9166 L 1640.4166 687.9166 L 1640.4166 714.37494 L 1640.4166 714.37494 L 1666.8749 714.37494 L 1666.8749 740.8333 L 1693.3333 740.8333 Q 1746.2499 740.8333 1746.2499 714.37494 L 1746.2499 714.37494 L 1746.2499 714.37494 L 1772.7083 687.9166 L 1772.7083 687.9166 L 1772.7083 687.9166 L 1799.1666 687.9166 L 1852.0833 687.9166 L 1904.9999 714.37494 L 1931.4583 714.37494 L 1931.4583 740.8333 L 1957.9165 767.2916 L 1957.9165 793.74994 L 1957.9165 820.2083 L 1931.4583 820.2083 L 1904.9999 820.2083 L 1825.6249 846.6666 Q 1746.2499 873.12494 1666.8749 899.5833 Q 1613.9583 926.0416 1587.4999 978.95825 Q 1587.4999 1058.3333 1481.6666 1058.3333 Q 1375.8333 1084.7916 1349.3749 1058.3333 Q 1322.9166 1005.4166 1296.4583 1031.875 Q 1269.9999 1031.875 1217.0833 1111.25 Q 1190.6249 1164.1666 1164.1666 1164.1666 L 1137.7083 1164.1666 L 1084.7916 1190.6249 L 1031.875 1217.0833 L 1005.4166 1217.0833 L 1005.4166 1217.0833 L 1005.4166 1190.6249 L 1005.4166 1190.6249 L 1005.4166 1111.25 Q 1005.4166 1058.3333 740.8333 952.49994 L 502.7083 846.6666 L 476.24997 846.6666 Q 449.79166 846.6666 370.41666 873.12494 L 317.49997 873.12494 L 317.49997 873.12494 Q 291.04166 846.6666 211.66666 873.12494 L 105.83333 899.5833 L 79.37499 899.5833 L 52.916664 899.5833 L 52.916664 926.0416 L 52.916664 926.0416 L 26.458332 926.0416 L 26.458332 952.49994 L 0.0 952.49994 L 0.0 952.49994 L 0.0 926.0416 L 0.0 926.0416 L 0.0 899.5833 L 0.0 873.12494 L 26.458332 793.74994 Q 52.916664 714.37494 79.37499 529.1666 Q 105.83333 317.49997 132.29166 317.49997 L 158.74998 291.04166 L 158.74998 291.04166 Q 158.74998 317.49997 158.74998 317.49997 L 185.20833 317.49997 L 211.66666 317.49997 Q 238.12498 317.49997 238.12498 317.49997 L 238.12498 317.49997 L 238.12498 291.04166 Q 264.5833 264.5833 264.5833 211.66666 L 264.5833 158.74998 L 264.5833 158.74998 Q 264.5833 132.29166 238.12498 132.29166 L 238.12498 132.29166 L 238.12498 105.83333 Q 211.66666 105.83333 211.66666 105.83333 Q 211.66666 79.37499 211.66666 52.916664 z" svg:height="12.170833mm" draw:style-name="style-774" svg:viewBox="0.0 0.0 1957.9165 1217.0833" svg:width="19.579166mm" svg:x="59.79583mm" svg:y="233.89165mm"/>
          <draw:path svg:d="M 52.916664 317.49997 L 105.83333 0.0 L 132.29166 0.0 L 132.29166 0.0 L 158.74998 264.5833 Q 158.74998 529.1666 158.74998 582.0833 Q 132.29166 634.99994 105.83333 634.99994 Q 79.37499 634.99994 79.37499 661.4583 L 52.916664 687.9166 L 52.916664 714.37494 L 52.916664 767.2916 L 26.458332 820.2083 L 26.458332 899.5833 L 0.0 899.5833 L 0.0 899.5833 L 0.0 767.2916 Q 0.0 634.99994 52.916664 317.49997 z" svg:height="8.995832mm" draw:style-name="style-775" svg:viewBox="0.0 0.0 158.74998 899.5833" svg:width="1.5874999mm" svg:x="111.12499mm" svg:y="152.1354mm"/>
          <draw:path svg:d="M 52.916664 26.458332 L 79.37499 0.0 L 132.29166 26.458332 Q 158.74998 52.916664 370.41666 52.916664 Q 582.0833 52.916664 687.9166 132.29166 Q 767.2916 185.20833 767.2916 211.66666 Q 767.2916 264.5833 793.74994 264.5833 Q 820.2083 264.5833 820.2083 317.49997 L 820.2083 343.9583 L 846.6666 529.1666 Q 873.12494 687.9166 899.5833 687.9166 Q 926.0416 687.9166 926.0416 714.37494 Q 926.0416 740.8333 952.49994 740.8333 Q 978.95825 767.2916 978.95825 793.74994 Q 978.95825 820.2083 1031.875 1031.875 Q 1084.7916 1243.5416 1111.25 1375.8333 Q 1137.7083 1481.6666 1111.25 1508.1249 Q 1084.7916 1508.1249 1111.25 1613.9583 Q 1137.7083 1746.2499 1137.7083 1957.9165 Q 1137.7083 2196.0415 1217.0833 2354.7915 Q 1296.4583 2539.9998 1322.9166 2804.5833 Q 1349.3749 3069.1665 1349.3749 3333.7498 Q 1349.3749 3624.7915 1322.9166 3651.2498 Q 1322.9166 3677.7083 1296.4583 3704.1665 Q 1243.5416 3730.6248 1243.5416 3862.9165 Q 1243.5416 3995.208 1190.6249 4074.583 Q 1190.6249 4180.4165 1190.6249 4233.333 Q 1190.6249 4286.25 1190.6249 4365.625 L 1190.6249 4445.0 L 1190.6249 4445.0 L 1190.6249 4445.0 L 1137.7083 4471.458 L 1058.3333 4497.9165 L 1031.875 4497.9165 L 978.95825 4497.9165 L 978.95825 4471.458 L 978.95825 4471.458 L 952.49994 4445.0 Q 926.0416 4392.083 926.0416 4286.25 L 873.12494 4180.4165 L 873.12494 4180.4165 L 873.12494 4180.4165 L 873.12494 4153.958 L 873.12494 4153.958 L 846.6666 4153.958 L 846.6666 4127.5 L 846.6666 4127.5 L 820.2083 4127.5 L 820.2083 4127.5 L 820.2083 4127.5 L 820.2083 4101.0415 L 820.2083 4101.0415 L 793.74994 4101.0415 L 793.74994 4074.583 L 793.74994 4074.583 L 767.2916 4074.583 L 767.2916 4074.583 L 767.2916 4074.583 L 767.2916 4048.1248 L 767.2916 4048.1248 L 740.8333 4048.1248 L 740.8333 4074.583 L 740.8333 4074.583 L 740.8333 4074.583 L 740.8333 4074.583 Q 714.37494 4074.583 714.37494 4021.6665 Q 687.9166 3968.7498 502.7083 3968.7498 L 317.49997 3968.7498 L 317.49997 3968.7498 L 291.04166 3968.7498 L 291.04166 3968.7498 L 291.04166 3968.7498 L 291.04166 3968.7498 L 291.04166 3942.2915 L 264.5833 3942.2915 L 264.5833 3915.833 L 185.20833 3915.833 L 132.29166 3915.833 L 132.29166 3889.3748 L 132.29166 3889.3748 L 185.20833 3889.3748 L 211.66666 3862.9165 L 264.5833 3862.9165 L 317.49997 3862.9165 L 343.9583 3836.4583 Q 370.41666 3809.9998 476.24997 3757.0833 Q 608.5416 3704.1665 687.9166 3571.8748 Q 767.2916 3439.5833 767.2916 3280.8333 Q 767.2916 3122.0833 714.37494 3016.2498 Q 661.4583 2936.8748 423.3333 2883.9583 L 211.66666 2804.5833 L 132.29166 2804.5833 L 52.916664 2804.5833 L 52.916664 2778.1248 L 79.37499 2751.6665 L 79.37499 2751.6665 L 79.37499 2751.6665 L 132.29166 2725.2083 L 158.74998 2698.7498 L 291.04166 2698.7498 Q 396.87497 2698.7498 449.79166 2725.2083 L 502.7083 2725.2083 L 502.7083 2698.7498 Q 502.7083 2645.8333 449.79166 2539.9998 L 423.3333 2434.1665 L 449.79166 2434.1665 Q 476.24997 2434.1665 476.24997 2460.6248 Q 502.7083 2487.0833 529.1666 2328.3333 Q 555.625 2169.5833 555.625 2063.75 Q 555.625 1957.9165 608.5416 1957.9165 Q 634.99994 1931.4583 661.4583 1799.1666 Q 661.4583 1693.3333 661.4583 1640.4166 Q 634.99994 1587.4999 634.99994 1481.6666 Q 608.5416 1402.2916 555.625 1190.6249 Q 476.24997 978.95825 502.7083 978.95825 Q 529.1666 952.49994 529.1666 952.49994 Q 502.7083 926.0416 502.7083 899.5833 Q 476.24997 899.5833 423.3333 846.6666 Q 370.41666 820.2083 396.87497 740.8333 Q 396.87497 661.4583 343.9583 582.0833 Q 264.5833 476.24997 238.12498 476.24997 Q 185.20833 476.24997 158.74998 396.87497 Q 132.29166 343.9583 79.37499 317.49997 L 26.458332 264.5833 L 26.458332 264.5833 L 26.458332 264.5833 L 0.0 264.5833 L 0.0 264.5833 L 105.83333 238.12498 L 211.66666 211.66666 L 211.66666 211.66666 L 185.20833 211.66666 L 185.20833 211.66666 L 185.20833 211.66666 L 185.20833 185.20833 L 185.20833 185.20833 L 158.74998 158.74998 L 158.74998 132.29166 L 132.29166 132.29166 Q 105.83333 132.29166 105.83333 105.83333 Q 105.83333 79.37499 52.916664 52.916664 Q 26.458332 52.916664 52.916664 26.458332 z" svg:height="44.979164mm" draw:style-name="style-776" svg:viewBox="0.0 0.0 1349.3749 4497.9165" svg:width="13.49375mm" svg:x="191.8229mm" svg:y="5.2916665mm"/>
          <draw:path svg:d="M 132.29166 238.12498 L 132.29166 0.0 L 158.74998 0.0 L 158.74998 0.0 L 185.20833 185.20833 Q 211.66666 343.9583 264.5833 449.79166 Q 317.49997 555.625 317.49997 582.0833 L 317.49997 608.5416 L 343.9583 634.99994 L 370.41666 661.4583 L 370.41666 714.37494 L 370.41666 740.8333 L 370.41666 740.8333 L 370.41666 740.8333 L 343.9583 793.74994 L 317.49997 846.6666 L 317.49997 846.6666 L 317.49997 873.12494 L 317.49997 873.12494 L 317.49997 873.12494 L 343.9583 873.12494 L 343.9583 873.12494 L 423.3333 1005.4166 Q 476.24997 1137.7083 502.7083 1137.7083 Q 529.1666 1137.7083 529.1666 1164.1666 L 529.1666 1190.6249 L 476.24997 1190.6249 Q 449.79166 1190.6249 449.79166 1217.0833 L 449.79166 1243.5416 L 449.79166 1243.5416 Q 423.3333 1243.5416 370.41666 1137.7083 Q 317.49997 1031.875 211.66666 873.12494 L 79.37499 714.37494 L 79.37499 714.37494 L 52.916664 714.37494 L 52.916664 714.37494 L 52.916664 714.37494 L 52.916664 687.9166 L 52.916664 687.9166 L 26.458332 661.4583 L 0.0 634.99994 L 0.0 634.99994 L 0.0 608.5416 L 26.458332 608.5416 L 52.916664 608.5416 L 52.916664 634.99994 L 52.916664 634.99994 L 79.37499 634.99994 L 79.37499 661.4583 L 79.37499 661.4583 L 105.83333 661.4583 L 105.83333 687.9166 Q 132.29166 714.37494 132.29166 714.37494 L 158.74998 714.37494 L 158.74998 714.37494 L 158.74998 714.37494 L 158.74998 740.8333 L 158.74998 740.8333 L 185.20833 740.8333 L 185.20833 767.2916 L 185.20833 767.2916 L 211.66666 767.2916 L 211.66666 714.37494 L 211.66666 687.9166 L 185.20833 634.99994 Q 158.74998 582.0833 158.74998 502.7083 Q 158.74998 449.79166 132.29166 238.12498 z" svg:height="12.435416mm" draw:style-name="style-777" svg:viewBox="0.0 0.0 529.1666 1243.5416" svg:width="5.2916665mm" svg:x="161.92499mm" svg:y="79.63958mm"/>
          <draw:path svg:d="M 423.3333 185.20833 L 502.7083 79.37499 L 502.7083 79.37499 Q 502.7083 79.37499 529.1666 105.83333 L 529.1666 105.83333 L 529.1666 158.74998 L 529.1666 211.66666 L 555.625 238.12498 L 555.625 264.5833 L 582.0833 264.5833 Q 634.99994 264.5833 634.99994 317.49997 Q 608.5416 370.41666 740.8333 423.3333 Q 899.5833 449.79166 926.0416 476.24997 L 952.49994 502.7083 L 952.49994 502.7083 L 952.49994 502.7083 L 978.95825 608.5416 L 1005.4166 687.9166 L 1005.4166 687.9166 L 1005.4166 687.9166 L 1111.25 714.37494 Q 1217.0833 767.2916 1217.0833 767.2916 L 1217.0833 767.2916 L 1217.0833 767.2916 Q 1217.0833 767.2916 1217.0833 793.74994 L 1217.0833 820.2083 L 1217.0833 820.2083 L 1217.0833 820.2083 L 1217.0833 846.6666 L 1217.0833 846.6666 L 1217.0833 926.0416 L 1217.0833 978.95825 L 1217.0833 978.95825 L 1217.0833 978.95825 L 1137.7083 978.95825 Q 1058.3333 952.49994 1031.875 978.95825 Q 1005.4166 1031.875 1005.4166 1111.25 L 1005.4166 1190.6249 L 978.95825 1217.0833 L 978.95825 1243.5416 L 1005.4166 1243.5416 L 1031.875 1243.5416 L 1111.25 1269.9999 L 1190.6249 1269.9999 L 1217.0833 1269.9999 Q 1217.0833 1243.5416 1217.0833 1243.5416 L 1217.0833 1243.5416 L 1243.5416 1243.5416 L 1269.9999 1243.5416 L 1269.9999 1269.9999 L 1269.9999 1269.9999 L 1296.4583 1296.4583 L 1322.9166 1322.9166 L 1322.9166 1322.9166 L 1322.9166 1322.9166 L 1322.9166 1349.3749 L 1322.9166 1349.3749 L 1322.9166 1402.2916 L 1322.9166 1428.7499 L 1217.0833 1428.7499 Q 1137.7083 1455.2083 1084.7916 1455.2083 L 1031.875 1455.2083 L 1005.4166 1481.6666 L 978.95825 1508.1249 L 952.49994 1508.1249 L 926.0416 1508.1249 L 873.12494 1534.5833 L 820.2083 1534.5833 L 793.74994 1534.5833 Q 793.74994 1508.1249 740.8333 1508.1249 L 687.9166 1508.1249 L 687.9166 1508.1249 Q 687.9166 1508.1249 634.99994 1508.1249 Q 582.0833 1508.1249 582.0833 1534.5833 Q 582.0833 1561.0416 529.1666 1481.6666 Q 502.7083 1402.2916 476.24997 1402.2916 Q 449.79166 1402.2916 423.3333 1428.7499 L 423.3333 1455.2083 L 423.3333 1428.7499 Q 423.3333 1402.2916 423.3333 1296.4583 Q 423.3333 1190.6249 449.79166 1190.6249 Q 476.24997 1164.1666 449.79166 820.2083 L 423.3333 476.24997 L 423.3333 449.79166 L 423.3333 423.3333 L 396.87497 423.3333 L 370.41666 449.79166 L 370.41666 449.79166 L 370.41666 449.79166 L 343.9583 502.7083 L 317.49997 529.1666 L 317.49997 608.5416 L 317.49997 687.9166 L 317.49997 687.9166 L 317.49997 687.9166 L 291.04166 687.9166 L 291.04166 714.37494 L 291.04166 714.37494 L 264.5833 714.37494 L 264.5833 714.37494 L 264.5833 714.37494 L 238.12498 740.8333 L 211.66666 740.8333 L 211.66666 661.4583 L 211.66666 582.0833 L 211.66666 476.24997 Q 211.66666 370.41666 158.74998 317.49997 Q 132.29166 291.04166 52.916664 132.29166 Q -52.916664 -26.458332 0.0 0.0 Q 26.458332 26.458332 158.74998 132.29166 Q 317.49997 291.04166 423.3333 185.20833 z M 634.99994 820.2083 L 608.5416 820.2083 L 608.5416 793.74994 L 582.0833 793.74994 L 582.0833 793.74994 L 582.0833 767.2916 L 582.0833 767.2916 L 582.0833 767.2916 L 582.0833 634.99994 Q 608.5416 502.7083 687.9166 502.7083 Q 767.2916 529.1666 767.2916 555.625 Q 767.2916 582.0833 793.74994 608.5416 Q 846.6666 608.5416 846.6666 634.99994 Q 846.6666 661.4583 740.8333 740.8333 Q 661.4583 820.2083 634.99994 820.2083 z" svg:height="15.345833mm" draw:style-name="style-778" svg:viewBox="0.0 0.0 1322.9166 1534.5833" svg:width="13.229166mm" svg:x="138.11249mm" svg:y="202.93541mm"/>
          <draw:path svg:d="M 238.12498 0.0 L 238.12498 0.0 L 264.5833 0.0 L 264.5833 0.0 L 264.5833 0.0 L 264.5833 0.0 L 264.5833 26.458332 L 264.5833 26.458332 L 291.04166 52.916664 L 291.04166 79.37499 L 396.87497 52.916664 Q 502.7083 52.916664 608.5416 52.916664 Q 714.37494 79.37499 714.37494 105.83333 L 714.37494 132.29166 L 714.37494 132.29166 Q 714.37494 158.74998 634.99994 185.20833 Q 582.0833 211.66666 582.0833 264.5833 Q 582.0833 264.5833 423.3333 317.49997 L 291.04166 370.41666 L 291.04166 370.41666 L 291.04166 370.41666 L 291.04166 370.41666 Q 264.5833 370.41666 238.12498 370.41666 L 185.20833 396.87497 L 185.20833 370.41666 L 158.74998 370.41666 L 158.74998 370.41666 L 158.74998 370.41666 L 79.37499 370.41666 L 0.0 370.41666 L 0.0 317.49997 L 0.0 264.5833 L 26.458332 264.5833 L 26.458332 264.5833 L 79.37499 238.12498 Q 132.29166 238.12498 132.29166 158.74998 Q 132.29166 105.83333 211.66666 132.29166 Q 291.04166 158.74998 264.5833 79.37499 L 211.66666 26.458332 L 211.66666 26.458332 Q 238.12498 0.0 238.12498 0.0 z" svg:height="3.9687498mm" draw:style-name="style-779" svg:viewBox="0.0 0.0 714.37494 396.87497" svg:width="7.1437497mm" svg:x="37.041664mm" svg:y="60.324997mm"/>
          <draw:path svg:d="M 211.66666 79.37499 L 211.66666 0.0 L 291.04166 26.458332 Q 370.41666 26.458332 370.41666 52.916664 Q 370.41666 79.37499 396.87497 79.37499 L 396.87497 79.37499 L 423.3333 105.83333 Q 423.3333 132.29166 370.41666 211.66666 Q 317.49997 291.04166 291.04166 343.9583 Q 264.5833 396.87497 264.5833 423.3333 L 264.5833 449.79166 L 211.66666 449.79166 Q 185.20833 449.79166 185.20833 396.87497 Q 185.20833 370.41666 105.83333 370.41666 L 52.916664 396.87497 L 52.916664 396.87497 L 52.916664 396.87497 L 52.916664 396.87497 Q 26.458332 396.87497 0.0 370.41666 L 0.0 370.41666 L 0.0 343.9583 Q 26.458332 291.04166 52.916664 291.04166 Q 105.83333 264.5833 105.83333 238.12498 Q 105.83333 211.66666 158.74998 211.66666 L 211.66666 185.20833 L 211.66666 185.20833 L 211.66666 185.20833 L 238.12498 185.20833 L 238.12498 185.20833 L 238.12498 158.74998 Q 211.66666 158.74998 211.66666 79.37499 z" svg:height="4.497916mm" draw:style-name="style-780" svg:viewBox="0.0 0.0 423.3333 449.79166" svg:width="4.233333mm" svg:x="54.504166mm" svg:y="63.235413mm"/>
          <draw:path svg:d="M 0.0 79.37499 L 26.458332 26.458332 L 52.916664 0.0 L 79.37499 0.0 L 79.37499 26.458332 Q 79.37499 52.916664 105.83333 52.916664 L 105.83333 52.916664 L 105.83333 79.37499 L 79.37499 105.83333 L 79.37499 132.29166 L 79.37499 158.74998 L 132.29166 158.74998 Q 185.20833 185.20833 185.20833 185.20833 L 185.20833 185.20833 L 132.29166 185.20833 Q 52.916664 185.20833 79.37499 238.12498 L 79.37499 264.5833 L 52.916664 264.5833 Q 26.458332 238.12498 0.0 211.66666 Q -26.458332 158.74998 0.0 79.37499 z" svg:height="2.6458333mm" draw:style-name="style-781" svg:viewBox="0.0 0.0 185.20833 264.5833" svg:width="1.8520832mm" svg:x="46.83125mm" svg:y="26.193748mm"/>
          <draw:path svg:d="M 211.66666 0.0 L 291.04166 0.0 L 291.04166 0.0 Q 291.04166 0.0 317.49997 26.458332 L 317.49997 26.458332 L 317.49997 26.458332 Q 317.49997 26.458332 317.49997 52.916664 L 317.49997 79.37499 L 317.49997 79.37499 L 317.49997 105.83333 L 264.5833 105.83333 L 238.12498 105.83333 L 211.66666 132.29166 L 185.20833 158.74998 L 132.29166 158.74998 L 79.37499 158.74998 L 52.916664 185.20833 Q 0.0 185.20833 0.0 105.83333 L 26.458332 52.916664 L 79.37499 26.458332 Q 132.29166 0.0 211.66666 0.0 z" svg:height="1.8520832mm" draw:style-name="style-782" svg:viewBox="0.0 0.0 317.49997 185.20833" svg:width="3.1749997mm" svg:x="137.58333mm" svg:y="115.8875mm"/>
          <draw:path svg:d="M 820.2083 396.87497 L 820.2083 396.87497 L 820.2083 396.87497 L 846.6666 396.87497 L 846.6666 396.87497 L 846.6666 423.3333 L 846.6666 449.79166 L 846.6666 476.24997 L 873.12494 502.7083 L 873.12494 555.625 L 873.12494 555.625 Q 846.6666 582.0833 846.6666 582.0833 L 846.6666 582.0833 L 846.6666 555.625 Q 846.6666 502.7083 793.74994 423.3333 Q 740.8333 343.9583 661.4583 343.9583 Q 582.0833 291.04166 529.1666 370.41666 Q 502.7083 423.3333 476.24997 423.3333 L 449.79166 423.3333 L 449.79166 396.87497 Q 423.3333 396.87497 370.41666 370.41666 L 291.04166 343.9583 L 291.04166 343.9583 Q 291.04166 343.9583 291.04166 291.04166 Q 291.04166 238.12498 211.66666 238.12498 L 132.29166 238.12498 L 105.83333 264.5833 L 79.37499 291.04166 L 79.37499 291.04166 L 52.916664 291.04166 L 52.916664 291.04166 L 52.916664 291.04166 L 52.916664 317.49997 L 52.916664 317.49997 L 26.458332 317.49997 L 26.458332 343.9583 L 26.458332 343.9583 L 0.0 343.9583 L 0.0 343.9583 L 0.0 343.9583 L 0.0 317.49997 L 0.0 291.04166 L 26.458332 291.04166 L 26.458332 291.04166 L 26.458332 264.5833 L 52.916664 264.5833 L 52.916664 264.5833 L 52.916664 238.12498 L 52.916664 238.12498 L 79.37499 238.12498 L 79.37499 238.12498 L 79.37499 238.12498 L 105.83333 211.66666 L 105.83333 211.66666 L 105.83333 211.66666 L 105.83333 185.20833 L 105.83333 185.20833 L 105.83333 185.20833 L 132.29166 185.20833 L 132.29166 185.20833 L 211.66666 105.83333 Q 291.04166 26.458332 396.87497 26.458332 Q 502.7083 -26.458332 555.625 0.0 Q 634.99994 26.458332 634.99994 132.29166 Q 634.99994 211.66666 714.37494 291.04166 Q 793.74994 370.41666 820.2083 396.87497 z" svg:height="5.820833mm" draw:style-name="style-783" svg:viewBox="0.0 0.0 873.12494 582.0833" svg:width="8.73125mm" svg:x="128.5875mm" svg:y="17.197916mm"/>
          <draw:path svg:d="M 873.12494 0.0 L 899.5833 0.0 L 899.5833 0.0 L 899.5833 26.458332 L 899.5833 26.458332 L 926.0416 26.458332 L 926.0416 79.37499 L 926.0416 105.83333 L 978.95825 105.83333 Q 1058.3333 79.37499 1084.7916 79.37499 L 1111.25 79.37499 L 1111.25 105.83333 L 1084.7916 132.29166 L 1084.7916 132.29166 L 1084.7916 132.29166 L 1084.7916 158.74998 L 1084.7916 158.74998 L 1058.3333 158.74998 L 1058.3333 185.20833 L 1031.875 211.66666 Q 1005.4166 238.12498 1005.4166 264.5833 L 978.95825 264.5833 L 978.95825 264.5833 L 978.95825 291.04166 L 978.95825 291.04166 L 978.95825 291.04166 L 952.49994 291.04166 L 952.49994 291.04166 L 952.49994 317.49997 L 926.0416 317.49997 L 926.0416 317.49997 L 926.0416 343.9583 L 926.0416 343.9583 Q 899.5833 343.9583 899.5833 370.41666 L 899.5833 370.41666 L 873.12494 370.41666 Q 873.12494 396.87497 873.12494 396.87497 L 873.12494 396.87497 L 873.12494 396.87497 Q 846.6666 396.87497 740.8333 502.7083 Q 634.99994 555.625 343.9583 582.0833 L 52.916664 608.5416 L 52.916664 608.5416 L 52.916664 608.5416 L 26.458332 582.0833 L 0.0 555.625 L 0.0 555.625 L 26.458332 555.625 L 26.458332 555.625 L 26.458332 555.625 L 79.37499 529.1666 L 105.83333 502.7083 L 79.37499 502.7083 L 52.916664 502.7083 L 52.916664 449.79166 L 52.916664 423.3333 L 52.916664 423.3333 L 52.916664 396.87497 L 79.37499 396.87497 Q 132.29166 370.41666 132.29166 343.9583 L 132.29166 343.9583 L 132.29166 343.9583 Q 132.29166 343.9583 158.74998 343.9583 L 158.74998 317.49997 L 158.74998 317.49997 Q 185.20833 317.49997 185.20833 291.04166 L 185.20833 291.04166 L 185.20833 291.04166 Q 211.66666 291.04166 211.66666 264.5833 L 238.12498 264.5833 L 238.12498 264.5833 L 238.12498 238.12498 L 238.12498 238.12498 L 238.12498 238.12498 L 264.5833 238.12498 L 264.5833 238.12498 L 264.5833 211.66666 L 291.04166 211.66666 L 291.04166 211.66666 L 291.04166 185.20833 L 291.04166 211.66666 Q 317.49997 238.12498 555.625 158.74998 Q 767.2916 79.37499 820.2083 105.83333 Q 846.6666 105.83333 873.12494 52.916664 Q 873.12494 26.458332 873.12494 0.0 z" svg:height="6.0854163mm" draw:style-name="style-784" svg:viewBox="0.0 0.0 1111.25 608.5416" svg:width="11.112499mm" svg:x="166.95207mm" svg:y="164.30624mm"/>
          <draw:path svg:d="M 661.4583 0.0 L 661.4583 0.0 L 687.9166 0.0 Q 687.9166 26.458332 714.37494 211.66666 Q 714.37494 396.87497 687.9166 370.41666 Q 634.99994 370.41666 634.99994 370.41666 L 634.99994 370.41666 L 608.5416 370.41666 Q 582.0833 370.41666 582.0833 370.41666 L 582.0833 370.41666 L 582.0833 396.87497 L 582.0833 396.87497 L 555.625 396.87497 L 555.625 423.3333 L 555.625 423.3333 L 582.0833 423.3333 L 582.0833 423.3333 L 582.0833 449.79166 L 555.625 449.79166 Q 529.1666 423.3333 502.7083 396.87497 Q 476.24997 343.9583 396.87497 317.49997 Q 317.49997 317.49997 317.49997 264.5833 Q 343.9583 211.66666 317.49997 211.66666 Q 291.04166 211.66666 317.49997 185.20833 Q 317.49997 158.74998 158.74998 132.29166 L 0.0 105.83333 L 0.0 105.83333 L 0.0 105.83333 L 26.458332 79.37499 L 52.916664 79.37499 L 105.83333 79.37499 L 158.74998 52.916664 L 185.20833 52.916664 L 211.66666 52.916664 L 423.3333 79.37499 Q 634.99994 105.83333 634.99994 52.916664 Q 634.99994 0.0 661.4583 0.0 z" svg:height="4.497916mm" draw:style-name="style-785" svg:viewBox="0.0 0.0 714.37494 449.79166" svg:width="7.1437497mm" svg:x="32.80833mm" svg:y="95.24999mm"/>
          <draw:path svg:d="M 0.0 26.458332 L 0.0 0.0 L 52.916664 0.0 L 79.37499 0.0 L 158.74998 79.37499 Q 211.66666 158.74998 211.66666 158.74998 L 238.12498 158.74998 L 238.12498 158.74998 L 238.12498 158.74998 L 264.5833 185.20833 L 264.5833 185.20833 L 264.5833 185.20833 L 264.5833 185.20833 L 291.04166 185.20833 L 291.04166 211.66666 L 317.49997 211.66666 Q 370.41666 238.12498 370.41666 264.5833 L 370.41666 264.5833 L 291.04166 291.04166 Q 211.66666 317.49997 238.12498 449.79166 Q 264.5833 582.0833 264.5833 582.0833 L 264.5833 582.0833 L 264.5833 582.0833 Q 264.5833 555.625 132.29166 423.3333 L 26.458332 264.5833 L 26.458332 238.12498 Q 0.0 211.66666 0.0 132.29166 L 0.0 52.916664 L 26.458332 52.916664 L 26.458332 52.916664 L 26.458332 26.458332 L 0.0 26.458332 L 0.0 26.458332 z" svg:height="5.820833mm" draw:style-name="style-786" svg:viewBox="0.0 0.0 370.41666 582.0833" svg:width="3.7041664mm" svg:x="160.3375mm" svg:y="196.84999mm"/>
          <draw:path svg:d="M 26.458332 555.625 L 0.0 476.24997 L 0.0 264.5833 Q 0.0 26.458332 26.458332 0.0 Q 79.37499 0.0 158.74998 79.37499 Q 211.66666 185.20833 211.66666 423.3333 Q 211.66666 634.99994 158.74998 634.99994 Q 79.37499 634.99994 26.458332 555.625 z" svg:height="6.3499994mm" draw:style-name="style-787" svg:viewBox="0.0 0.0 211.66666 634.99994" svg:width="2.1166666mm" svg:x="42.8625mm" svg:y="33.866665mm"/>
          <draw:path svg:d="M 105.83333 0.0 L 158.74998 0.0 L 158.74998 52.916664 Q 185.20833 105.83333 238.12498 132.29166 Q 291.04166 185.20833 396.87497 158.74998 Q 529.1666 132.29166 582.0833 79.37499 Q 634.99994 26.458332 634.99994 0.0 L 634.99994 0.0 L 661.4583 26.458332 Q 661.4583 79.37499 634.99994 185.20833 Q 608.5416 264.5833 608.5416 291.04166 L 608.5416 343.9583 L 582.0833 343.9583 L 582.0833 343.9583 L 582.0833 370.41666 L 608.5416 370.41666 L 608.5416 370.41666 L 608.5416 396.87497 L 767.2916 396.87497 L 926.0416 396.87497 L 926.0416 396.87497 Q 926.0416 396.87497 661.4583 449.79166 L 396.87497 476.24997 L 396.87497 502.7083 L 396.87497 529.1666 L 423.3333 529.1666 L 423.3333 555.625 L 423.3333 555.625 L 449.79166 555.625 L 449.79166 555.625 L 449.79166 555.625 L 449.79166 582.0833 L 449.79166 582.0833 L 476.24997 582.0833 L 476.24997 608.5416 L 476.24997 608.5416 L 502.7083 608.5416 L 529.1666 661.4583 Q 582.0833 714.37494 582.0833 714.37494 L 608.5416 714.37494 L 608.5416 714.37494 L 608.5416 714.37494 L 608.5416 740.8333 L 608.5416 740.8333 L 634.99994 740.8333 L 634.99994 767.2916 L 634.99994 767.2916 L 661.4583 767.2916 L 661.4583 820.2083 L 661.4583 846.6666 L 661.4583 846.6666 L 634.99994 820.2083 L 634.99994 820.2083 L 608.5416 820.2083 L 608.5416 820.2083 L 608.5416 820.2083 L 608.5416 793.74994 L 608.5416 793.74994 L 582.0833 793.74994 L 582.0833 767.2916 L 582.0833 767.2916 L 555.625 767.2916 L 555.625 767.2916 L 555.625 767.2916 L 555.625 740.8333 L 555.625 740.8333 L 529.1666 714.37494 L 529.1666 687.9166 L 502.7083 687.9166 Q 476.24997 661.4583 343.9583 555.625 L 211.66666 423.3333 L 211.66666 396.87497 L 185.20833 396.87497 L 185.20833 396.87497 L 185.20833 396.87497 L 185.20833 370.41666 L 185.20833 370.41666 L 158.74998 370.41666 L 158.74998 343.9583 L 158.74998 343.9583 L 132.29166 343.9583 L 132.29166 343.9583 L 132.29166 343.9583 L 132.29166 317.49997 L 132.29166 317.49997 L 105.83333 317.49997 Q 105.83333 291.04166 79.37499 291.04166 Q 52.916664 291.04166 26.458332 238.12498 L 0.0 158.74998 L 79.37499 158.74998 Q 132.29166 132.29166 79.37499 79.37499 L 52.916664 26.458332 L 52.916664 26.458332 Q 52.916664 26.458332 105.83333 0.0 z" svg:height="8.466666mm" draw:style-name="style-788" svg:viewBox="0.0 0.0 926.0416 846.6666" svg:width="9.260416mm" svg:x="140.49374mm" svg:y="230.45207mm"/>
          <draw:path svg:d="M 370.41666 0.0 L 396.87497 0.0 L 423.3333 52.916664 Q 449.79166 105.83333 423.3333 132.29166 L 423.3333 158.74998 L 423.3333 238.12498 L 449.79166 317.49997 L 449.79166 317.49997 L 449.79166 343.9583 L 449.79166 343.9583 L 449.79166 343.9583 L 502.7083 396.87497 Q 555.625 449.79166 555.625 449.79166 L 555.625 476.24997 L 423.3333 476.24997 Q 291.04166 502.7083 185.20833 502.7083 L 105.83333 529.1666 L 105.83333 529.1666 Q 79.37499 529.1666 79.37499 555.625 L 79.37499 555.625 L 79.37499 555.625 Q 79.37499 555.625 52.916664 555.625 L 52.916664 582.0833 L 52.916664 582.0833 Q 26.458332 582.0833 26.458332 608.5416 L 26.458332 608.5416 L 26.458332 608.5416 L 0.0 608.5416 L 0.0 555.625 Q 26.458332 502.7083 26.458332 476.24997 L 79.37499 449.79166 L 79.37499 449.79166 L 79.37499 449.79166 L 79.37499 423.3333 L 79.37499 423.3333 L 105.83333 396.87497 Q 132.29166 370.41666 105.83333 343.9583 L 105.83333 291.04166 L 105.83333 264.5833 Q 105.83333 238.12498 132.29166 238.12498 Q 158.74998 238.12498 158.74998 185.20833 Q 132.29166 158.74998 238.12498 158.74998 Q 317.49997 185.20833 317.49997 105.83333 L 317.49997 52.916664 L 343.9583 26.458332 Q 343.9583 0.0 370.41666 0.0 z" svg:height="6.0854163mm" draw:style-name="style-789" svg:viewBox="0.0 0.0 555.625 608.5416" svg:width="5.5562496mm" svg:x="143.13957mm" svg:y="187.58957mm"/>
          <draw:path svg:d="M 0.0 0.0 L 0.0 0.0 L 26.458332 0.0 L 79.37499 0.0 L 238.12498 132.29166 Q 423.3333 264.5833 449.79166 291.04166 Q 449.79166 317.49997 476.24997 343.9583 L 502.7083 370.41666 L 502.7083 370.41666 L 502.7083 370.41666 L 529.1666 396.87497 L 555.625 396.87497 L 555.625 396.87497 L 555.625 423.3333 L 582.0833 423.3333 L 608.5416 423.3333 L 608.5416 449.79166 L 608.5416 449.79166 L 740.8333 687.9166 Q 873.12494 952.49994 899.5833 1058.3333 Q 952.49994 1164.1666 1111.25 1296.4583 Q 1243.5416 1428.7499 1269.9999 1455.2083 Q 1296.4583 1481.6666 1349.3749 1508.1249 Q 1402.2916 1534.5833 1508.1249 1587.4999 Q 1561.0416 1666.8749 1587.4999 1666.8749 L 1587.4999 1693.3333 L 1613.9583 1693.3333 L 1640.4166 1693.3333 L 1640.4166 1719.7916 L 1666.8749 1719.7916 L 1666.8749 1719.7916 L 1666.8749 1746.2499 L 1666.8749 1746.2499 L 1666.8749 1746.2499 L 1693.3333 1746.2499 L 1693.3333 1746.2499 L 1746.2499 1772.7083 L 1799.1666 1772.7083 L 1825.6249 1772.7083 L 1852.0833 1799.1666 L 1852.0833 1799.1666 L 1878.5416 1799.1666 L 1878.5416 1799.1666 L 1878.5416 1799.1666 L 1878.5416 1825.6249 L 1878.5416 1825.6249 L 1852.0833 1825.6249 L 1852.0833 1852.0833 L 1852.0833 1852.0833 L 1878.5416 1852.0833 L 1878.5416 1852.0833 L 1878.5416 1852.0833 L 1878.5416 1878.5416 L 1852.0833 1878.5416 L 1825.6249 1878.5416 L 1772.7083 1878.5416 L 1772.7083 1904.9999 L 1772.7083 1931.4583 L 1719.7916 1931.4583 L 1693.3333 1904.9999 L 1693.3333 1904.9999 L 1666.8749 1904.9999 L 1666.8749 1904.9999 L 1666.8749 1904.9999 L 1666.8749 1878.5416 Q 1666.8749 1878.5416 1561.0416 1825.6249 Q 1455.2083 1772.7083 1296.4583 1666.8749 Q 1111.25 1534.5833 952.49994 1428.7499 L 793.74994 1296.4583 L 793.74994 1269.9999 Q 767.2916 1269.9999 767.2916 1269.9999 Q 767.2916 1243.5416 582.0833 899.5833 Q 396.87497 582.0833 291.04166 370.41666 L 158.74998 185.20833 L 158.74998 158.74998 L 132.29166 158.74998 L 132.29166 158.74998 L 132.29166 158.74998 L 132.29166 158.74998 Q 132.29166 132.29166 105.83333 132.29166 L 105.83333 132.29166 L 105.83333 105.83333 Q 79.37499 105.83333 52.916664 52.916664 L 0.0 0.0 L 0.0 0.0 z" svg:height="19.314583mm" draw:style-name="style-790" svg:viewBox="0.0 0.0 1878.5416 1931.4583" svg:width="18.785416mm" svg:x="109.27291mm" svg:y="215.37082mm"/>
          <draw:path svg:d="M 449.79166 0.0 L 476.24997 0.0 L 476.24997 0.0 L 502.7083 0.0 L 502.7083 0.0 L 502.7083 0.0 L 634.99994 0.0 Q 767.2916 0.0 1137.7083 26.458332 L 1534.5833 26.458332 L 1508.1249 52.916664 Q 1508.1249 52.916664 1561.0416 79.37499 Q 1613.9583 105.83333 1666.8749 105.83333 L 1719.7916 105.83333 L 1693.3333 132.29166 L 1666.8749 158.74998 L 1561.0416 158.74998 L 1481.6666 158.74998 L 1481.6666 185.20833 L 1481.6666 185.20833 L 1269.9999 185.20833 L 1058.3333 185.20833 L 1031.875 185.20833 Q 978.95825 158.74998 502.7083 158.74998 L 26.458332 158.74998 L 26.458332 132.29166 L 26.458332 132.29166 L 0.0 105.83333 L 0.0 79.37499 L 0.0 52.916664 L 0.0 26.458332 L 185.20833 26.458332 Q 396.87497 0.0 449.79166 0.0 z" svg:height="1.8520832mm" draw:style-name="style-791" svg:viewBox="0.0 0.0 1719.7916 185.20833" svg:width="17.197916mm" svg:x="17.197916mm" svg:y="132.29166mm"/>
          <draw:path svg:d="M 26.458332 26.458332 L 52.916664 0.0 L 105.83333 26.458332 Q 158.74998 26.458332 211.66666 52.916664 L 291.04166 79.37499 L 291.04166 79.37499 L 317.49997 79.37499 L 317.49997 105.83333 L 317.49997 132.29166 L 211.66666 132.29166 Q 132.29166 132.29166 132.29166 158.74998 L 132.29166 158.74998 L 105.83333 185.20833 Q 52.916664 211.66666 132.29166 238.12498 Q 185.20833 291.04166 158.74998 291.04166 Q 132.29166 291.04166 158.74998 343.9583 Q 158.74998 396.87497 291.04166 396.87497 Q 423.3333 449.79166 449.79166 449.79166 L 476.24997 449.79166 L 476.24997 502.7083 L 476.24997 582.0833 L 476.24997 582.0833 Q 476.24997 582.0833 449.79166 608.5416 Q 423.3333 661.4583 370.41666 661.4583 Q 291.04166 661.4583 291.04166 634.99994 Q 291.04166 608.5416 238.12498 608.5416 L 185.20833 608.5416 L 185.20833 582.0833 Q 158.74998 582.0833 158.74998 582.0833 L 158.74998 608.5416 L 158.74998 608.5416 L 158.74998 608.5416 L 132.29166 555.625 Q 132.29166 529.1666 105.83333 502.7083 L 52.916664 502.7083 L 52.916664 502.7083 Q 52.916664 476.24997 26.458332 476.24997 L 26.458332 476.24997 L 26.458332 396.87497 Q 0.0 343.9583 0.0 185.20833 Q 0.0 26.458332 26.458332 26.458332 z" svg:height="6.614583mm" draw:style-name="style-792" svg:viewBox="0.0 0.0 476.24997 661.4583" svg:width="4.7625mm" svg:x="16.404165mm" svg:y="184.41457mm"/>
          <draw:path svg:d="M 26.458332 449.79166 L 0.0 0.0 L 26.458332 105.83333 Q 52.916664 211.66666 52.916664 291.04166 L 52.916664 370.41666 L 105.83333 370.41666 Q 158.74998 370.41666 185.20833 291.04166 Q 211.66666 211.66666 264.5833 291.04166 Q 317.49997 396.87497 291.04166 396.87497 Q 291.04166 396.87497 291.04166 423.3333 L 291.04166 423.3333 L 264.5833 423.3333 Q 264.5833 449.79166 264.5833 449.79166 L 291.04166 449.79166 L 291.04166 555.625 Q 264.5833 634.99994 291.04166 926.0416 Q 317.49997 1217.0833 291.04166 1375.8333 L 264.5833 1534.5833 L 264.5833 1534.5833 L 264.5833 1561.0416 L 264.5833 1561.0416 L 264.5833 1561.0416 L 264.5833 1561.0416 L 264.5833 1587.4999 L 264.5833 1587.4999 L 264.5833 1613.9583 L 264.5833 1613.9583 L 264.5833 1613.9583 L 291.04166 1613.9583 L 291.04166 1613.9583 L 291.04166 1640.4166 L 317.49997 1640.4166 L 317.49997 1666.8749 L 317.49997 1666.8749 L 291.04166 1666.8749 L 264.5833 1666.8749 L 264.5833 1640.4166 L 264.5833 1640.4166 L 238.12498 1640.4166 L 238.12498 1613.9583 L 238.12498 1613.9583 L 211.66666 1613.9583 L 211.66666 1534.5833 Q 211.66666 1455.2083 185.20833 1402.2916 Q 185.20833 1349.3749 158.74998 1349.3749 Q 132.29166 1349.3749 105.83333 1402.2916 L 105.83333 1428.7499 L 105.83333 1402.2916 Q 105.83333 1375.8333 79.37499 1137.7083 L 52.916664 926.0416 L 52.916664 899.5833 Q 52.916664 873.12494 26.458332 449.79166 z" svg:height="16.668749mm" draw:style-name="style-793" svg:viewBox="0.0 0.0 317.49997 1666.8749" svg:width="3.1749997mm" svg:x="121.70833mm" svg:y="21.960415mm"/>
          <draw:path svg:d="M 343.9583 52.916664 L 476.24997 0.0 L 449.79166 52.916664 Q 423.3333 79.37499 449.79166 105.83333 Q 476.24997 105.83333 449.79166 132.29166 Q 449.79166 185.20833 449.79166 185.20833 L 449.79166 185.20833 L 423.3333 185.20833 L 423.3333 211.66666 L 423.3333 211.66666 Q 423.3333 238.12498 291.04166 238.12498 L 158.74998 238.12498 L 158.74998 238.12498 L 158.74998 238.12498 L 132.29166 211.66666 L 105.83333 185.20833 L 52.916664 185.20833 L 0.0 185.20833 L 0.0 185.20833 Q 0.0 185.20833 79.37499 158.74998 L 158.74998 132.29166 L 185.20833 132.29166 Q 211.66666 132.29166 343.9583 52.916664 z" svg:height="2.38125mm" draw:style-name="style-794" svg:viewBox="0.0 0.0 476.24997 238.12498" svg:width="4.7625mm" svg:x="32.543747mm" svg:y="184.41457mm"/>
          <draw:path svg:d="M 52.916664 0.0 L 132.29166 52.916664 L 158.74998 79.37499 Q 158.74998 105.83333 158.74998 105.83333 L 185.20833 105.83333 L 238.12498 132.29166 Q 291.04166 158.74998 291.04166 185.20833 Q 264.5833 211.66666 264.5833 211.66666 L 264.5833 238.12498 L 185.20833 238.12498 L 105.83333 238.12498 L 105.83333 211.66666 Q 105.83333 211.66666 52.916664 158.74998 Q 0.0 132.29166 0.0 26.458332 Q -26.458332 -52.916664 52.916664 0.0 z" svg:height="2.38125mm" draw:style-name="style-795" svg:viewBox="0.0 0.0 291.04166 238.12498" svg:width="2.9104166mm" svg:x="158.22083mm" svg:y="218.01666mm"/>
          <draw:path svg:d="M 0.0 52.916664 L 0.0 0.0 L 79.37499 52.916664 Q 158.74998 105.83333 185.20833 105.83333 L 211.66666 105.83333 L 211.66666 264.5833 Q 211.66666 449.79166 238.12498 529.1666 L 264.5833 634.99994 L 264.5833 661.4583 Q 291.04166 687.9166 317.49997 687.9166 L 343.9583 687.9166 L 343.9583 714.37494 Q 343.9583 740.8333 317.49997 740.8333 Q 291.04166 740.8333 264.5833 820.2083 Q 264.5833 873.12494 211.66666 899.5833 L 158.74998 899.5833 L 132.29166 899.5833 L 132.29166 899.5833 L 132.29166 846.6666 Q 105.83333 793.74994 79.37499 476.24997 L 26.458332 158.74998 L 26.458332 105.83333 Q 0.0 79.37499 0.0 79.37499 L 0.0 79.37499 L 0.0 52.916664 z" svg:height="8.995832mm" draw:style-name="style-796" svg:viewBox="0.0 0.0 343.9583 899.5833" svg:width="3.439583mm" svg:x="166.15833mm" svg:y="128.05832mm"/>
          <draw:path svg:d="M 529.1666 0.0 L 555.625 0.0 L 529.1666 26.458332 Q 529.1666 52.916664 476.24997 291.04166 Q 476.24997 529.1666 423.3333 634.99994 Q 370.41666 767.2916 370.41666 793.74994 L 370.41666 820.2083 L 370.41666 820.2083 L 370.41666 820.2083 L 343.9583 820.2083 L 343.9583 846.6666 L 317.49997 846.6666 L 264.5833 846.6666 L 238.12498 846.6666 L 211.66666 846.6666 L 211.66666 846.6666 L 211.66666 846.6666 L 185.20833 846.6666 L 185.20833 846.6666 L 185.20833 820.2083 L 211.66666 820.2083 L 211.66666 820.2083 L 211.66666 793.74994 L 238.12498 793.74994 Q 264.5833 793.74994 264.5833 767.2916 L 264.5833 740.8333 L 238.12498 740.8333 L 238.12498 740.8333 L 238.12498 714.37494 L 211.66666 714.37494 L 211.66666 714.37494 L 211.66666 740.8333 L 158.74998 740.8333 Q 132.29166 767.2916 105.83333 846.6666 Q 105.83333 926.0416 52.916664 899.5833 Q 0.0 846.6666 0.0 820.2083 L 0.0 793.74994 L 26.458332 793.74994 L 52.916664 793.74994 L 52.916664 687.9166 Q 52.916664 582.0833 79.37499 555.625 Q 105.83333 529.1666 158.74998 502.7083 Q 185.20833 476.24997 211.66666 423.3333 L 238.12498 423.3333 L 238.12498 396.87497 L 264.5833 396.87497 L 264.5833 343.9583 L 264.5833 291.04166 L 238.12498 291.04166 Q 211.66666 264.5833 105.83333 264.5833 L 26.458332 264.5833 L 26.458332 238.12498 L 26.458332 238.12498 L 105.83333 238.12498 Q 185.20833 211.66666 291.04166 211.66666 Q 396.87497 185.20833 396.87497 158.74998 Q 423.3333 132.29166 396.87497 79.37499 L 370.41666 26.458332 L 423.3333 26.458332 Q 502.7083 0.0 529.1666 0.0 z" svg:height="8.995832mm" draw:style-name="style-797" svg:viewBox="0.0 0.0 555.625 899.5833" svg:width="5.5562496mm" svg:x="59.266663mm" svg:y="242.35832mm"/>
          <draw:path svg:d="M 52.916664 291.04166 L 79.37499 0.0 L 105.83333 132.29166 Q 132.29166 291.04166 185.20833 238.12498 Q 185.20833 185.20833 211.66666 132.29166 Q 238.12498 105.83333 238.12498 132.29166 Q 264.5833 185.20833 291.04166 158.74998 L 317.49997 158.74998 L 291.04166 238.12498 Q 264.5833 291.04166 211.66666 343.9583 Q 158.74998 343.9583 185.20833 449.79166 Q 185.20833 555.625 211.66666 555.625 Q 238.12498 555.625 264.5833 555.625 L 291.04166 555.625 L 291.04166 582.0833 Q 264.5833 608.5416 343.9583 634.99994 L 423.3333 661.4583 L 502.7083 661.4583 L 582.0833 661.4583 L 582.0833 687.9166 L 582.0833 714.37494 L 529.1666 714.37494 L 476.24997 714.37494 L 476.24997 740.8333 L 476.24997 740.8333 L 476.24997 740.8333 L 476.24997 767.2916 L 343.9583 767.2916 L 238.12498 767.2916 L 238.12498 767.2916 Q 238.12498 767.2916 211.66666 767.2916 L 185.20833 767.2916 L 185.20833 767.2916 Q 158.74998 767.2916 79.37499 793.74994 L 0.0 793.74994 L 0.0 767.2916 L 0.0 740.8333 L 0.0 687.9166 L 0.0 634.99994 L 0.0 608.5416 L 0.0 582.0833 L 26.458332 582.0833 Q 26.458332 555.625 26.458332 555.625 L 26.458332 555.625 L 26.458332 555.625 Q 26.458332 555.625 52.916664 291.04166 z" svg:height="7.9374995mm" draw:style-name="style-798" svg:viewBox="0.0 0.0 582.0833 793.74994" svg:width="5.820833mm" svg:x="23.01875mm" svg:y="181.23958mm"/>
          <draw:path svg:d="M 79.37499 0.0 L 158.74998 0.0 L 185.20833 26.458332 Q 238.12498 52.916664 238.12498 105.83333 L 238.12498 132.29166 L 211.66666 158.74998 Q 185.20833 211.66666 238.12498 238.12498 Q 238.12498 264.5833 264.5833 317.49997 Q 264.5833 370.41666 211.66666 423.3333 Q 132.29166 449.79166 132.29166 502.7083 L 132.29166 555.625 L 132.29166 555.625 Q 132.29166 555.625 79.37499 582.0833 L 52.916664 582.0833 L 52.916664 634.99994 L 52.916664 661.4583 L 26.458332 661.4583 L 0.0 661.4583 L 0.0 634.99994 L 0.0 582.0833 L 0.0 529.1666 L 26.458332 476.24997 L 26.458332 423.3333 Q 26.458332 370.41666 26.458332 317.49997 Q 79.37499 264.5833 52.916664 264.5833 L 26.458332 238.12498 L 26.458332 211.66666 Q 26.458332 211.66666 0.0 211.66666 L 0.0 211.66666 L 0.0 211.66666 Q -26.458332 185.20833 26.458332 158.74998 Q 52.916664 132.29166 52.916664 105.83333 Q 79.37499 79.37499 52.916664 26.458332 Q 26.458332 -26.458332 79.37499 0.0 z" svg:height="6.614583mm" draw:style-name="style-799" svg:viewBox="0.0 0.0 264.5833 661.4583" svg:width="2.6458333mm" svg:x="41.010414mm" svg:y="53.44583mm"/>
          <draw:path svg:d="M 105.83333 26.458332 L 132.29166 26.458332 L 158.74998 26.458332 Q 158.74998 26.458332 158.74998 26.458332 L 158.74998 26.458332 L 185.20833 26.458332 Q 211.66666 52.916664 211.66666 185.20833 Q 211.66666 291.04166 211.66666 370.41666 Q 211.66666 449.79166 211.66666 555.625 L 211.66666 634.99994 L 238.12498 634.99994 L 238.12498 634.99994 L 238.12498 740.8333 Q 238.12498 873.12494 211.66666 873.12494 L 211.66666 873.12494 L 211.66666 873.12494 Q 211.66666 873.12494 105.83333 820.2083 L 0.0 793.74994 L 0.0 608.5416 Q 0.0 396.87497 0.0 238.12498 L 0.0 79.37499 L 0.0 26.458332 Q 26.458332 0.0 52.916664 0.0 Q 105.83333 26.458332 105.83333 26.458332 z" svg:height="8.73125mm" draw:style-name="style-800" svg:viewBox="0.0 0.0 238.12498 873.12494" svg:width="2.38125mm" svg:x="148.16666mm" svg:y="201.87708mm"/>
          <draw:path svg:d="M 185.20833 0.0 L 211.66666 0.0 L 238.12498 211.66666 Q 291.04166 449.79166 343.9583 423.3333 Q 396.87497 396.87497 423.3333 396.87497 L 423.3333 396.87497 L 370.41666 476.24997 Q 291.04166 555.625 317.49997 714.37494 Q 343.9583 899.5833 343.9583 926.0416 Q 343.9583 926.0416 370.41666 899.5833 Q 396.87497 873.12494 396.87497 899.5833 Q 396.87497 926.0416 423.3333 926.0416 L 423.3333 952.49994 L 343.9583 952.49994 Q 291.04166 952.49994 291.04166 1058.3333 Q 291.04166 1164.1666 264.5833 1296.4583 L 264.5833 1428.7499 L 264.5833 1428.7499 L 238.12498 1428.7499 L 238.12498 1428.7499 L 238.12498 1455.2083 L 238.12498 1455.2083 L 211.66666 1455.2083 L 211.66666 1375.8333 L 185.20833 1296.4583 L 185.20833 1296.4583 L 185.20833 1296.4583 L 185.20833 1269.9999 L 185.20833 1269.9999 L 158.74998 1269.9999 L 158.74998 1243.5416 L 158.74998 1243.5416 L 132.29166 1243.5416 L 132.29166 1243.5416 L 132.29166 1243.5416 L 132.29166 1269.9999 L 105.83333 1269.9999 L 105.83333 899.5833 Q 79.37499 529.1666 79.37499 343.9583 L 52.916664 132.29166 L 52.916664 105.83333 L 52.916664 79.37499 L 26.458332 79.37499 L 0.0 79.37499 L 0.0 52.916664 L 0.0 52.916664 L 26.458332 52.916664 L 52.916664 52.916664 L 105.83333 52.916664 Q 158.74998 52.916664 158.74998 26.458332 Q 158.74998 0.0 185.20833 0.0 z" svg:height="14.552083mm" draw:style-name="style-801" svg:viewBox="0.0 0.0 423.3333 1455.2083" svg:width="4.233333mm" svg:x="23.01875mm" svg:y="235.74374mm"/>
          <draw:path svg:d="M 26.458332 79.37499 L 79.37499 0.0 L 79.37499 0.0 L 79.37499 26.458332 L 79.37499 26.458332 L 79.37499 26.458332 L 105.83333 52.916664 L 132.29166 79.37499 L 132.29166 132.29166 Q 132.29166 185.20833 158.74998 317.49997 L 185.20833 449.79166 L 185.20833 476.24997 L 185.20833 502.7083 L 211.66666 555.625 Q 238.12498 582.0833 238.12498 608.5416 L 238.12498 661.4583 L 264.5833 687.9166 Q 291.04166 714.37494 291.04166 767.2916 L 291.04166 793.74994 L 291.04166 846.6666 Q 317.49997 899.5833 291.04166 899.5833 Q 264.5833 926.0416 238.12498 926.0416 L 238.12498 926.0416 L 238.12498 926.0416 Q 238.12498 899.5833 211.66666 899.5833 L 211.66666 899.5833 L 211.66666 873.12494 Q 185.20833 873.12494 185.20833 873.12494 L 185.20833 873.12494 L 185.20833 873.12494 Q 185.20833 846.6666 158.74998 846.6666 L 158.74998 846.6666 L 158.74998 820.2083 L 158.74998 820.2083 L 158.74998 820.2083 Q 132.29166 793.74994 132.29166 793.74994 L 132.29166 793.74994 L 132.29166 767.2916 Q 132.29166 767.2916 105.83333 767.2916 L 105.83333 767.2916 L 105.83333 767.2916 Q 79.37499 740.8333 79.37499 740.8333 L 79.37499 740.8333 L 79.37499 714.37494 L 79.37499 714.37494 L 79.37499 714.37494 L 79.37499 687.9166 L 79.37499 634.99994 Q 79.37499 582.0833 52.916664 582.0833 Q 52.916664 555.625 26.458332 423.3333 Q -26.458332 291.04166 26.458332 291.04166 Q 52.916664 291.04166 26.458332 211.66666 L 0.0 132.29166 L 0.0 132.29166 Q 26.458332 132.29166 26.458332 79.37499 z" svg:height="9.260416mm" draw:style-name="style-802" svg:viewBox="0.0 0.0 291.04166 926.0416" svg:width="2.9104166mm" svg:x="136.78958mm" svg:y="216.69374mm"/>
          <draw:path svg:d="M 317.49997 26.458332 L 317.49997 0.0 L 476.24997 26.458332 Q 634.99994 26.458332 687.9166 79.37499 Q 714.37494 79.37499 740.8333 105.83333 L 767.2916 105.83333 L 767.2916 105.83333 Q 767.2916 132.29166 793.74994 132.29166 L 793.74994 132.29166 L 793.74994 132.29166 Q 793.74994 132.29166 793.74994 158.74998 L 820.2083 158.74998 L 846.6666 158.74998 L 846.6666 158.74998 L 846.6666 185.20833 Q 846.6666 185.20833 873.12494 185.20833 L 873.12494 185.20833 L 873.12494 211.66666 L 899.5833 211.66666 L 1005.4166 370.41666 Q 1111.25 529.1666 1111.25 529.1666 L 1111.25 529.1666 L 1137.7083 661.4583 Q 1164.1666 767.2916 1190.6249 873.12494 L 1190.6249 1005.4166 L 1164.1666 1190.6249 Q 1111.25 1375.8333 1031.875 1508.1249 Q 952.49994 1613.9583 846.6666 1693.3333 Q 740.8333 1772.7083 714.37494 1772.7083 L 687.9166 1772.7083 L 634.99994 1772.7083 L 608.5416 1772.7083 L 529.1666 1746.2499 L 476.24997 1719.7916 L 476.24997 1719.7916 Q 476.24997 1719.7916 370.41666 1613.9583 Q 264.5833 1534.5833 158.74998 1322.9166 Q 52.916664 1111.25 0.0 873.12494 Q 0.0 608.5416 52.916664 396.87497 L 105.83333 185.20833 L 185.20833 105.83333 Q 264.5833 26.458332 264.5833 26.458332 L 291.04166 26.458332 L 291.04166 26.458332 Q 317.49997 26.458332 317.49997 26.458332 z M 502.7083 1111.25 L 476.24997 1031.875 L 476.24997 820.2083 Q 476.24997 582.0833 502.7083 555.625 Q 555.625 555.625 634.99994 634.99994 Q 687.9166 740.8333 687.9166 978.95825 Q 687.9166 1190.6249 634.99994 1190.6249 Q 555.625 1190.6249 502.7083 1111.25 z" svg:height="17.727083mm" draw:style-name="style-803" svg:viewBox="0.0 0.0 1190.6249 1772.7083" svg:width="11.906249mm" svg:x="38.1mm" svg:y="28.310415mm"/>
          <draw:path svg:d="M 1825.6249 0.0 L 1825.6249 0.0 L 1825.6249 0.0 L 1852.0833 0.0 L 1852.0833 26.458332 Q 1852.0833 52.916664 1719.7916 158.74998 Q 1561.0416 291.04166 1508.1249 317.49997 Q 1455.2083 343.9583 1455.2083 396.87497 Q 1455.2083 423.3333 1402.2916 423.3333 Q 1349.3749 423.3333 1349.3749 449.79166 Q 1349.3749 476.24997 1269.9999 529.1666 Q 1190.6249 582.0833 1190.6249 608.5416 Q 1190.6249 661.4583 1164.1666 661.4583 Q 1137.7083 661.4583 1137.7083 687.9166 Q 1137.7083 714.37494 1084.7916 767.2916 Q 1031.875 793.74994 952.49994 873.12494 Q 899.5833 978.95825 873.12494 978.95825 L 873.12494 978.95825 L 873.12494 926.0416 Q 873.12494 873.12494 899.5833 793.74994 L 926.0416 714.37494 L 873.12494 714.37494 Q 820.2083 714.37494 767.2916 661.4583 Q 687.9166 661.4583 555.625 634.99994 Q 423.3333 608.5416 343.9583 687.9166 Q 291.04166 740.8333 238.12498 820.2083 L 185.20833 899.5833 L 185.20833 873.12494 L 185.20833 820.2083 L 158.74998 820.2083 L 158.74998 820.2083 L 158.74998 846.6666 L 132.29166 846.6666 L 132.29166 846.6666 L 132.29166 873.12494 L 105.83333 873.12494 L 79.37499 873.12494 L 79.37499 820.2083 L 79.37499 793.74994 L 52.916664 793.74994 L 52.916664 820.2083 L 52.916664 820.2083 L 26.458332 820.2083 L 26.458332 820.2083 L 26.458332 820.2083 L 26.458332 846.6666 L 0.0 846.6666 L 0.0 820.2083 L 0.0 820.2083 L 0.0 820.2083 L 26.458332 793.74994 L 26.458332 793.74994 L 26.458332 767.2916 L 26.458332 767.2916 Q 26.458332 767.2916 79.37499 687.9166 Q 105.83333 608.5416 132.29166 608.5416 L 158.74998 582.0833 L 158.74998 555.625 Q 185.20833 555.625 158.74998 502.7083 L 132.29166 476.24997 L 132.29166 476.24997 Q 132.29166 449.79166 105.83333 449.79166 Q 79.37499 449.79166 79.37499 423.3333 L 79.37499 396.87497 L 264.5833 396.87497 L 449.79166 396.87497 L 502.7083 370.41666 L 555.625 343.9583 L 555.625 343.9583 L 555.625 343.9583 L 714.37494 317.49997 Q 899.5833 291.04166 978.95825 264.5833 L 1031.875 238.12498 L 1084.7916 238.12498 L 1137.7083 238.12498 L 1402.2916 158.74998 Q 1666.8749 79.37499 1666.8749 79.37499 L 1666.8749 79.37499 L 1693.3333 79.37499 L 1719.7916 79.37499 L 1719.7916 52.916664 L 1719.7916 52.916664 L 1746.2499 52.916664 L 1746.2499 26.458332 L 1772.7083 26.458332 Q 1825.6249 0.0 1825.6249 0.0 z" svg:height="9.789583mm" draw:style-name="style-804" svg:viewBox="0.0 0.0 1852.0833 978.95825" svg:width="18.520832mm" svg:x="164.8354mm" svg:y="207.6979mm"/>
          <draw:path svg:d="M 185.20833 52.916664 L 211.66666 52.916664 L 238.12498 105.83333 Q 238.12498 158.74998 264.5833 79.37499 Q 291.04166 0.0 343.9583 0.0 L 396.87497 0.0 L 396.87497 0.0 Q 396.87497 0.0 396.87497 26.458332 L 423.3333 26.458332 L 423.3333 105.83333 L 449.79166 158.74998 L 449.79166 158.74998 L 449.79166 158.74998 L 449.79166 238.12498 L 449.79166 317.49997 L 449.79166 343.9583 Q 449.79166 370.41666 476.24997 423.3333 L 476.24997 476.24997 L 396.87497 476.24997 Q 343.9583 476.24997 291.04166 423.3333 L 264.5833 370.41666 L 264.5833 343.9583 L 238.12498 343.9583 L 238.12498 343.9583 L 238.12498 317.49997 L 238.12498 317.49997 L 238.12498 317.49997 L 211.66666 317.49997 L 211.66666 317.49997 L 211.66666 343.9583 L 185.20833 343.9583 L 185.20833 343.9583 L 185.20833 370.41666 L 185.20833 370.41666 Q 185.20833 370.41666 185.20833 423.3333 L 185.20833 502.7083 L 185.20833 502.7083 L 185.20833 529.1666 L 132.29166 529.1666 L 79.37499 529.1666 L 79.37499 502.7083 L 79.37499 502.7083 L 79.37499 476.24997 L 79.37499 449.79166 L 52.916664 370.41666 L 26.458332 291.04166 L 26.458332 291.04166 L 26.458332 264.5833 L 26.458332 264.5833 L 26.458332 264.5833 L 0.0 132.29166 Q 0.0 0.0 79.37499 26.458332 Q 185.20833 52.916664 185.20833 52.916664 z" svg:height="5.2916665mm" draw:style-name="style-805" svg:viewBox="0.0 0.0 476.24997 529.1666" svg:width="4.7625mm" svg:x="136.2604mm" svg:y="55.562496mm"/>
          <draw:path svg:d="M 52.916664 79.37499 L 0.0 0.0 L 158.74998 105.83333 Q 317.49997 185.20833 449.79166 291.04166 Q 555.625 423.3333 582.0833 423.3333 L 582.0833 423.3333 L 634.99994 502.7083 Q 687.9166 582.0833 687.9166 582.0833 L 687.9166 582.0833 L 740.8333 687.9166 Q 793.74994 793.74994 820.2083 952.49994 L 846.6666 1137.7083 L 846.6666 1137.7083 L 846.6666 1137.7083 L 846.6666 1217.0833 L 846.6666 1269.9999 L 846.6666 1269.9999 L 820.2083 1269.9999 L 793.74994 1243.5416 L 767.2916 1217.0833 L 767.2916 1217.0833 L 740.8333 1217.0833 L 740.8333 1217.0833 L 740.8333 1217.0833 L 740.8333 1190.6249 L 740.8333 1190.6249 L 714.37494 1164.1666 L 687.9166 1137.7083 L 687.9166 1137.7083 L 687.9166 1111.25 L 661.4583 1111.25 L 634.99994 1111.25 L 634.99994 1137.7083 L 634.99994 1164.1666 L 634.99994 1164.1666 Q 634.99994 1164.1666 582.0833 1058.3333 Q 555.625 978.95825 582.0833 978.95825 Q 608.5416 952.49994 423.3333 687.9166 Q 238.12498 370.41666 185.20833 264.5833 Q 105.83333 158.74998 52.916664 79.37499 z" svg:height="12.699999mm" draw:style-name="style-806" svg:viewBox="0.0 0.0 846.6666 1269.9999" svg:width="8.466666mm" svg:x="126.99999mm" svg:y="211.66666mm"/>
          <draw:path svg:d="M 1005.4166 423.3333 L 1005.4166 423.3333 L 1005.4166 502.7083 L 1005.4166 582.0833 L 1031.875 582.0833 L 1058.3333 555.625 L 1058.3333 555.625 L 1058.3333 555.625 L 1084.7916 555.625 L 1084.7916 555.625 L 1084.7916 529.1666 L 1111.25 529.1666 L 1111.25 529.1666 L 1111.25 529.1666 L 1058.3333 582.0833 Q 1031.875 661.4583 1005.4166 661.4583 Q 978.95825 661.4583 978.95825 793.74994 Q 952.49994 926.0416 952.49994 1111.25 L 952.49994 1296.4583 L 926.0416 1296.4583 L 926.0416 1296.4583 L 926.0416 1269.9999 L 899.5833 1269.9999 L 899.5833 1190.6249 L 899.5833 1137.7083 L 873.12494 1137.7083 L 873.12494 1137.7083 L 873.12494 1111.25 L 873.12494 1111.25 L 873.12494 1084.7916 L 873.12494 1084.7916 L 873.12494 1084.7916 Q 846.6666 1058.3333 846.6666 1058.3333 L 846.6666 1058.3333 L 846.6666 1058.3333 Q 846.6666 1031.875 793.74994 1031.875 L 767.2916 1031.875 L 767.2916 952.49994 Q 740.8333 873.12494 714.37494 820.2083 Q 687.9166 740.8333 582.0833 661.4583 Q 476.24997 608.5416 502.7083 582.0833 Q 529.1666 555.625 476.24997 529.1666 L 396.87497 502.7083 L 396.87497 502.7083 Q 370.41666 476.24997 370.41666 476.24997 L 370.41666 476.24997 L 370.41666 449.79166 Q 370.41666 449.79166 343.9583 449.79166 L 343.9583 449.79166 L 343.9583 423.3333 L 317.49997 396.87497 L 317.49997 396.87497 L 317.49997 396.87497 L 317.49997 370.41666 L 317.49997 370.41666 L 291.04166 370.41666 L 291.04166 343.9583 L 291.04166 343.9583 L 264.5833 343.9583 L 264.5833 343.9583 L 264.5833 343.9583 L 211.66666 317.49997 Q 185.20833 291.04166 185.20833 291.04166 L 158.74998 291.04166 L 158.74998 291.04166 L 158.74998 291.04166 L 158.74998 264.5833 L 158.74998 264.5833 L 132.29166 264.5833 L 132.29166 238.12498 L 105.83333 238.12498 L 79.37499 238.12498 L 52.916664 211.66666 L 26.458332 185.20833 L 26.458332 185.20833 L 0.0 185.20833 L 0.0 185.20833 L 0.0 185.20833 L 52.916664 185.20833 L 79.37499 185.20833 L 105.83333 185.20833 Q 158.74998 185.20833 211.66666 211.66666 L 291.04166 211.66666 L 291.04166 185.20833 L 291.04166 158.74998 L 264.5833 158.74998 L 238.12498 132.29166 L 211.66666 132.29166 Q 185.20833 132.29166 185.20833 105.83333 L 158.74998 105.83333 L 158.74998 105.83333 L 158.74998 79.37499 L 158.74998 79.37499 L 158.74998 79.37499 L 132.29166 79.37499 L 132.29166 79.37499 L 132.29166 52.916664 L 105.83333 52.916664 L 105.83333 52.916664 L 105.83333 26.458332 L 158.74998 26.458332 L 185.20833 26.458332 L 211.66666 52.916664 L 238.12498 79.37499 L 238.12498 79.37499 L 264.5833 79.37499 L 264.5833 79.37499 L 264.5833 79.37499 L 264.5833 105.83333 L 264.5833 105.83333 L 291.04166 105.83333 L 291.04166 132.29166 L 317.49997 132.29166 Q 317.49997 132.29166 343.9583 158.74998 L 370.41666 158.74998 L 370.41666 185.20833 L 370.41666 211.66666 L 396.87497 211.66666 L 396.87497 238.12498 L 423.3333 238.12498 L 449.79166 238.12498 L 449.79166 264.5833 L 476.24997 264.5833 L 476.24997 264.5833 L 476.24997 291.04166 L 502.7083 291.04166 L 529.1666 291.04166 L 529.1666 264.5833 L 529.1666 238.12498 L 502.7083 238.12498 L 502.7083 238.12498 L 502.7083 211.66666 L 476.24997 211.66666 L 476.24997 211.66666 L 476.24997 185.20833 L 476.24997 185.20833 L 476.24997 185.20833 L 449.79166 185.20833 L 449.79166 185.20833 L 423.3333 158.74998 Q 396.87497 132.29166 370.41666 132.29166 L 370.41666 132.29166 L 370.41666 105.83333 L 370.41666 105.83333 L 343.9583 105.83333 L 343.9583 79.37499 L 343.9583 79.37499 L 317.49997 79.37499 L 317.49997 79.37499 L 317.49997 79.37499 L 317.49997 52.916664 L 317.49997 52.916664 L 291.04166 52.916664 L 291.04166 26.458332 L 343.9583 26.458332 L 396.87497 26.458332 L 449.79166 52.916664 L 502.7083 79.37499 L 529.1666 79.37499 L 555.625 79.37499 L 634.99994 158.74998 Q 687.9166 238.12498 714.37494 238.12498 L 714.37494 238.12498 L 714.37494 264.5833 L 740.8333 264.5833 L 740.8333 264.5833 L 740.8333 291.04166 L 740.8333 291.04166 L 740.8333 291.04166 L 767.2916 291.04166 L 767.2916 291.04166 L 767.2916 317.49997 L 793.74994 317.49997 L 793.74994 317.49997 L 793.74994 343.9583 L 793.74994 343.9583 L 793.74994 343.9583 L 820.2083 370.41666 L 820.2083 396.87497 L 846.6666 396.87497 L 873.12494 396.87497 L 873.12494 343.9583 L 846.6666 317.49997 L 846.6666 291.04166 L 846.6666 264.5833 L 820.2083 264.5833 L 820.2083 238.12498 L 820.2083 238.12498 L 793.74994 238.12498 L 793.74994 238.12498 L 793.74994 238.12498 L 793.74994 211.66666 L 793.74994 211.66666 L 687.9166 132.29166 Q 634.99994 26.458332 634.99994 0.0 Q 634.99994 -26.458332 767.2916 132.29166 Q 899.5833 264.5833 952.49994 343.9583 Q 1005.4166 423.3333 1005.4166 423.3333 z" svg:height="12.964582mm" draw:style-name="style-807" svg:viewBox="0.0 0.0 1111.25 1296.4583" svg:width="11.112499mm" svg:x="130.17499mm" svg:y="204.5229mm"/>
          <draw:path svg:d="M 423.3333 0.0 L 423.3333 0.0 L 423.3333 0.0 Q 423.3333 0.0 423.3333 26.458332 L 449.79166 26.458332 L 423.3333 79.37499 Q 423.3333 105.83333 396.87497 132.29166 Q 370.41666 132.29166 370.41666 211.66666 Q 370.41666 291.04166 343.9583 370.41666 L 343.9583 449.79166 L 317.49997 449.79166 Q 317.49997 423.3333 264.5833 423.3333 Q 211.66666 370.41666 158.74998 423.3333 Q 132.29166 476.24997 105.83333 502.7083 Q 52.916664 555.625 52.916664 529.1666 L 0.0 476.24997 L 0.0 476.24997 L 0.0 476.24997 L 0.0 317.49997 L 0.0 158.74998 L 0.0 158.74998 L 0.0 158.74998 L 26.458332 132.29166 Q 52.916664 105.83333 79.37499 132.29166 Q 105.83333 132.29166 105.83333 105.83333 L 105.83333 79.37499 L 105.83333 79.37499 L 105.83333 79.37499 L 132.29166 79.37499 L 132.29166 105.83333 L 264.5833 79.37499 Q 396.87497 79.37499 396.87497 52.916664 Q 423.3333 0.0 423.3333 0.0 z" svg:height="5.2916665mm" draw:style-name="style-808" svg:viewBox="0.0 0.0 449.79166 529.1666" svg:width="4.497916mm" svg:x="103.18749mm" svg:y="65.087494mm"/>
          <draw:path svg:d="M 52.916664 79.37499 L 52.916664 0.0 L 52.916664 0.0 L 52.916664 0.0 L 79.37499 0.0 L 79.37499 26.458332 L 79.37499 26.458332 L 105.83333 26.458332 L 105.83333 52.916664 Q 132.29166 79.37499 158.74998 79.37499 L 211.66666 79.37499 L 211.66666 105.83333 Q 211.66666 132.29166 238.12498 132.29166 L 238.12498 132.29166 L 238.12498 264.5833 Q 238.12498 396.87497 185.20833 449.79166 Q 132.29166 502.7083 105.83333 502.7083 L 105.83333 502.7083 L 105.83333 502.7083 Q 105.83333 502.7083 79.37499 476.24997 Q 52.916664 476.24997 79.37499 396.87497 Q 105.83333 343.9583 52.916664 343.9583 Q 0.0 317.49997 0.0 291.04166 Q 0.0 264.5833 52.916664 264.5833 Q 79.37499 291.04166 105.83333 238.12498 Q 105.83333 185.20833 79.37499 185.20833 L 52.916664 158.74998 L 52.916664 79.37499 z" svg:height="5.027083mm" draw:style-name="style-809" svg:viewBox="0.0 0.0 238.12498 502.7083" svg:width="2.38125mm" svg:x="40.216663mm" svg:y="66.93958mm"/>
          <draw:path svg:d="M 132.29166 52.916664 L 132.29166 52.916664 L 211.66666 158.74998 Q 317.49997 291.04166 343.9583 291.04166 L 370.41666 291.04166 L 370.41666 291.04166 L 370.41666 291.04166 L 396.87497 317.49997 L 423.3333 343.9583 L 449.79166 343.9583 L 476.24997 343.9583 L 582.0833 396.87497 Q 661.4583 423.3333 661.4583 502.7083 Q 634.99994 582.0833 661.4583 608.5416 Q 687.9166 634.99994 687.9166 661.4583 L 687.9166 661.4583 L 687.9166 661.4583 L 687.9166 687.9166 L 661.4583 687.9166 L 661.4583 687.9166 L 634.99994 687.9166 L 634.99994 714.37494 L 634.99994 714.37494 L 661.4583 714.37494 L 661.4583 714.37494 L 634.99994 740.8333 L 634.99994 740.8333 L 634.99994 740.8333 L 634.99994 740.8333 L 634.99994 740.8333 L 608.5416 820.2083 L 582.0833 926.0416 L 582.0833 926.0416 L 582.0833 926.0416 L 555.625 899.5833 L 529.1666 899.5833 L 529.1666 873.12494 L 529.1666 873.12494 L 502.7083 873.12494 L 502.7083 873.12494 L 502.7083 873.12494 Q 476.24997 846.6666 476.24997 767.2916 Q 423.3333 661.4583 343.9583 661.4583 L 238.12498 661.4583 L 211.66666 661.4583 Q 185.20833 661.4583 185.20833 687.9166 L 185.20833 687.9166 L 158.74998 687.9166 Q 132.29166 714.37494 105.83333 714.37494 L 105.83333 714.37494 L 79.37499 740.8333 L 52.916664 740.8333 L 52.916664 661.4583 Q 52.916664 582.0833 52.916664 449.79166 Q 52.916664 343.9583 26.458332 291.04166 L 0.0 211.66666 L 0.0 211.66666 Q 0.0 185.20833 0.0 185.20833 L 0.0 185.20833 L 52.916664 132.29166 Q 52.916664 52.916664 52.916664 0.0 Q 52.916664 -52.916664 105.83333 0.0 Q 105.83333 52.916664 132.29166 52.916664 z M 52.916664 238.12498 Q 52.916664 238.12498 52.916664 211.66666 Q 52.916664 211.66666 52.916664 238.12498 Q 52.916664 238.12498 52.916664 238.12498 z" svg:height="9.260416mm" draw:style-name="style-810" svg:viewBox="0.0 0.0 687.9166 926.0416" svg:width="6.879166mm" svg:x="124.35416mm" svg:y="50.535416mm"/>
          <draw:path svg:d="M 0.0 26.458332 L 0.0 0.0 L 105.83333 0.0 L 238.12498 0.0 L 317.49997 0.0 Q 370.41666 0.0 370.41666 0.0 L 370.41666 0.0 L 423.3333 0.0 Q 449.79166 0.0 476.24997 52.916664 Q 502.7083 105.83333 529.1666 79.37499 Q 529.1666 52.916664 555.625 52.916664 L 555.625 52.916664 L 555.625 158.74998 Q 529.1666 238.12498 449.79166 291.04166 Q 343.9583 317.49997 370.41666 370.41666 Q 396.87497 423.3333 343.9583 423.3333 L 291.04166 423.3333 L 291.04166 476.24997 L 291.04166 502.7083 L 264.5833 502.7083 L 264.5833 502.7083 L 238.12498 502.7083 Q 211.66666 476.24997 211.66666 476.24997 Q 211.66666 476.24997 211.66666 449.79166 Q 238.12498 423.3333 158.74998 370.41666 L 52.916664 317.49997 L 52.916664 317.49997 Q 52.916664 317.49997 26.458332 264.5833 L 26.458332 211.66666 L 52.916664 211.66666 Q 52.916664 211.66666 52.916664 185.20833 L 52.916664 185.20833 L 52.916664 185.20833 L 79.37499 158.74998 L 105.83333 158.74998 Q 132.29166 158.74998 211.66666 158.74998 L 264.5833 158.74998 L 291.04166 158.74998 L 317.49997 158.74998 L 317.49997 132.29166 L 317.49997 132.29166 L 291.04166 132.29166 L 291.04166 105.83333 L 264.5833 105.83333 L 238.12498 105.83333 L 238.12498 79.37499 L 211.66666 79.37499 L 211.66666 79.37499 Q 211.66666 52.916664 105.83333 52.916664 L 26.458332 52.916664 L 26.458332 26.458332 Q 0.0 26.458332 0.0 26.458332 z" svg:height="5.027083mm" draw:style-name="style-811" svg:viewBox="0.0 0.0 555.625 502.7083" svg:width="5.5562496mm" svg:x="124.35416mm" svg:y="196.32082mm"/>
          <draw:path svg:d="M 370.41666 79.37499 L 396.87497 0.0 L 396.87497 0.0 L 396.87497 26.458332 L 396.87497 26.458332 L 396.87497 26.458332 L 423.3333 52.916664 L 423.3333 79.37499 L 423.3333 105.83333 Q 449.79166 132.29166 529.1666 79.37499 L 608.5416 0.0 L 661.4583 0.0 L 687.9166 26.458332 L 687.9166 26.458332 L 687.9166 26.458332 L 608.5416 132.29166 Q 555.625 211.66666 608.5416 211.66666 Q 661.4583 238.12498 661.4583 238.12498 L 661.4583 238.12498 L 608.5416 238.12498 Q 582.0833 264.5833 582.0833 291.04166 Q 608.5416 317.49997 608.5416 343.9583 L 608.5416 396.87497 L 608.5416 423.3333 L 608.5416 449.79166 L 608.5416 449.79166 L 608.5416 449.79166 L 608.5416 423.3333 L 608.5416 423.3333 L 582.0833 396.87497 Q 555.625 370.41666 529.1666 343.9583 Q 502.7083 291.04166 449.79166 317.49997 L 396.87497 343.9583 L 370.41666 343.9583 L 343.9583 343.9583 L 317.49997 423.3333 Q 291.04166 502.7083 291.04166 529.1666 L 291.04166 555.625 L 264.5833 555.625 L 264.5833 555.625 L 264.5833 555.625 Q 238.12498 555.625 238.12498 555.625 L 238.12498 582.0833 L 238.12498 582.0833 L 238.12498 582.0833 L 211.66666 555.625 L 211.66666 502.7083 L 158.74998 502.7083 L 105.83333 502.7083 L 105.83333 476.24997 L 79.37499 476.24997 L 79.37499 476.24997 L 79.37499 502.7083 L 79.37499 502.7083 L 79.37499 502.7083 L 52.916664 502.7083 L 52.916664 502.7083 L 52.916664 529.1666 L 26.458332 529.1666 L 26.458332 502.7083 L 26.458332 476.24997 L 0.0 449.79166 L 0.0 396.87497 L 26.458332 396.87497 L 26.458332 396.87497 L 26.458332 370.41666 L 26.458332 370.41666 L 26.458332 343.9583 L 26.458332 343.9583 L 52.916664 343.9583 Q 52.916664 343.9583 132.29166 291.04166 Q 211.66666 291.04166 238.12498 211.66666 Q 238.12498 158.74998 291.04166 185.20833 Q 343.9583 185.20833 370.41666 79.37499 z" svg:height="5.820833mm" draw:style-name="style-812" svg:viewBox="0.0 0.0 687.9166 582.0833" svg:width="6.879166mm" svg:x="20.902082mm" svg:y="84.40208mm"/>
          <draw:path svg:d="M 264.5833 26.458332 L 264.5833 0.0 L 529.1666 52.916664 Q 767.2916 105.83333 793.74994 105.83333 L 820.2083 105.83333 L 820.2083 105.83333 L 820.2083 105.83333 L 873.12494 158.74998 Q 926.0416 158.74998 952.49994 185.20833 L 978.95825 211.66666 L 1005.4166 211.66666 L 1031.875 211.66666 L 873.12494 238.12498 L 714.37494 238.12498 L 555.625 238.12498 Q 396.87497 211.66666 211.66666 211.66666 L 0.0 211.66666 L 0.0 211.66666 L 0.0 185.20833 L 52.916664 185.20833 L 79.37499 158.74998 L 79.37499 158.74998 L 105.83333 158.74998 L 105.83333 132.29166 L 105.83333 105.83333 L 132.29166 79.37499 Q 158.74998 52.916664 158.74998 52.916664 L 158.74998 52.916664 L 158.74998 79.37499 L 158.74998 105.83333 L 185.20833 105.83333 L 211.66666 105.83333 L 211.66666 79.37499 L 211.66666 52.916664 L 238.12498 52.916664 L 238.12498 52.916664 L 238.12498 26.458332 L 264.5833 26.458332 L 264.5833 26.458332 z" svg:height="2.38125mm" draw:style-name="style-813" svg:viewBox="0.0 0.0 1031.875 238.12498" svg:width="10.318749mm" svg:x="173.03749mm" svg:y="97.89583mm"/>
          <draw:path svg:d="M 52.916664 105.83333 L 0.0 0.0 L 52.916664 0.0 Q 132.29166 26.458332 185.20833 158.74998 Q 238.12498 291.04166 264.5833 370.41666 Q 291.04166 423.3333 291.04166 423.3333 L 291.04166 423.3333 L 291.04166 529.1666 L 291.04166 608.5416 L 291.04166 740.8333 Q 291.04166 846.6666 291.04166 899.5833 L 291.04166 926.0416 L 291.04166 978.95825 L 291.04166 1031.875 L 291.04166 1031.875 L 264.5833 1005.4166 L 264.5833 1005.4166 L 238.12498 1005.4166 L 238.12498 1005.4166 L 238.12498 1005.4166 L 238.12498 1031.875 L 238.12498 1031.875 L 238.12498 1031.875 L 238.12498 1031.875 L 211.66666 899.5833 Q 185.20833 793.74994 185.20833 687.9166 L 158.74998 582.0833 L 158.74998 502.7083 L 158.74998 423.3333 L 158.74998 370.41666 Q 132.29166 317.49997 132.29166 317.49997 L 132.29166 317.49997 L 132.29166 264.5833 Q 132.29166 238.12498 52.916664 105.83333 z" svg:height="10.318749mm" draw:style-name="style-814" svg:viewBox="0.0 0.0 291.04166 1031.875" svg:width="2.9104166mm" svg:x="159.01457mm" svg:y="88.899994mm"/>
          <draw:path svg:d="M 317.49997 0.0 L 343.9583 0.0 L 370.41666 0.0 L 370.41666 0.0 L 317.49997 52.916664 Q 264.5833 132.29166 291.04166 158.74998 Q 291.04166 211.66666 317.49997 211.66666 Q 343.9583 211.66666 370.41666 238.12498 L 370.41666 238.12498 L 370.41666 238.12498 Q 370.41666 264.5833 370.41666 264.5833 L 370.41666 264.5833 L 396.87497 264.5833 L 396.87497 264.5833 L 423.3333 291.04166 L 476.24997 317.49997 L 476.24997 317.49997 L 476.24997 317.49997 L 502.7083 423.3333 Q 502.7083 555.625 582.0833 582.0833 Q 661.4583 582.0833 661.4583 608.5416 L 687.9166 634.99994 L 687.9166 661.4583 L 687.9166 687.9166 L 687.9166 740.8333 L 687.9166 767.2916 L 687.9166 767.2916 L 687.9166 793.74994 L 687.9166 793.74994 L 687.9166 793.74994 L 661.4583 793.74994 L 634.99994 793.74994 L 634.99994 820.2083 L 634.99994 820.2083 L 608.5416 846.6666 L 608.5416 873.12494 L 634.99994 873.12494 L 661.4583 899.5833 L 687.9166 899.5833 L 740.8333 899.5833 L 740.8333 926.0416 Q 740.8333 952.49994 714.37494 952.49994 Q 687.9166 952.49994 687.9166 1031.875 L 687.9166 1111.25 L 661.4583 1058.3333 L 661.4583 1031.875 L 634.99994 1031.875 L 608.5416 1058.3333 L 608.5416 1058.3333 L 582.0833 1058.3333 L 582.0833 1058.3333 L 582.0833 1058.3333 L 582.0833 1084.7916 Q 582.0833 1084.7916 529.1666 1058.3333 L 502.7083 1058.3333 L 476.24997 1058.3333 Q 476.24997 1058.3333 423.3333 978.95825 Q 396.87497 899.5833 264.5833 899.5833 L 132.29166 899.5833 L 132.29166 899.5833 L 132.29166 899.5833 L 132.29166 873.12494 L 158.74998 873.12494 L 158.74998 873.12494 Q 158.74998 846.6666 158.74998 846.6666 Q 158.74998 846.6666 158.74998 661.4583 Q 158.74998 476.24997 105.83333 449.79166 L 52.916664 423.3333 L 52.916664 423.3333 Q 52.916664 396.87497 26.458332 396.87497 L 26.458332 396.87497 L 26.458332 370.41666 Q 0.0 370.41666 0.0 370.41666 L 0.0 370.41666 L 0.0 317.49997 L 0.0 238.12498 L 26.458332 238.12498 L 26.458332 211.66666 L 26.458332 211.66666 Q 52.916664 211.66666 79.37499 158.74998 L 105.83333 132.29166 L 105.83333 132.29166 Q 105.83333 132.29166 132.29166 105.83333 L 132.29166 105.83333 L 132.29166 105.83333 L 132.29166 105.83333 L 158.74998 79.37499 L 185.20833 79.37499 L 185.20833 105.83333 Q 185.20833 132.29166 211.66666 132.29166 Q 238.12498 132.29166 264.5833 79.37499 Q 317.49997 0.0 317.49997 0.0 z" svg:height="11.112499mm" draw:style-name="style-815" svg:viewBox="0.0 0.0 740.8333 1111.25" svg:width="7.408333mm" svg:x="189.97083mm" svg:y="168.275mm"/>
          <draw:path svg:d="M 26.458332 79.37499 L 0.0 0.0 L 105.83333 26.458332 Q 238.12498 52.916664 238.12498 79.37499 L 264.5833 79.37499 L 264.5833 105.83333 Q 264.5833 132.29166 158.74998 158.74998 L 79.37499 158.74998 L 79.37499 185.20833 Q 79.37499 211.66666 52.916664 211.66666 L 26.458332 211.66666 L 26.458332 185.20833 Q 52.916664 158.74998 26.458332 79.37499 z" svg:height="2.1166666mm" draw:style-name="style-816" svg:viewBox="0.0 0.0 264.5833 211.66666" svg:width="2.6458333mm" svg:x="143.93332mm" svg:y="56.62083mm"/>
          <draw:path svg:d="M 343.9583 79.37499 L 343.9583 132.29166 L 343.9583 132.29166 Q 317.49997 132.29166 317.49997 132.29166 Q 317.49997 132.29166 211.66666 185.20833 L 132.29166 211.66666 L 132.29166 211.66666 L 132.29166 185.20833 L 105.83333 185.20833 L 79.37499 185.20833 L 79.37499 158.74998 Q 52.916664 158.74998 52.916664 158.74998 Q 52.916664 132.29166 26.458332 79.37499 L 0.0 26.458332 L 0.0 26.458332 L 0.0 26.458332 L 158.74998 0.0 Q 291.04166 -26.458332 317.49997 0.0 Q 317.49997 26.458332 343.9583 79.37499 z" svg:height="2.1166666mm" draw:style-name="style-817" svg:viewBox="0.0 0.0 343.9583 211.66666" svg:width="3.439583mm" svg:x="70.379166mm" svg:y="133.0854mm"/>
          <draw:path svg:d="M 52.916664 105.83333 L 105.83333 0.0 L 105.83333 0.0 L 132.29166 0.0 L 132.29166 0.0 L 132.29166 26.458332 L 185.20833 26.458332 L 211.66666 26.458332 L 211.66666 52.916664 L 238.12498 52.916664 L 238.12498 79.37499 Q 264.5833 132.29166 370.41666 185.20833 Q 476.24997 238.12498 502.7083 238.12498 L 502.7083 238.12498 L 502.7083 238.12498 L 502.7083 264.5833 L 449.79166 291.04166 Q 423.3333 343.9583 396.87497 343.9583 L 396.87497 343.9583 L 291.04166 343.9583 Q 158.74998 317.49997 158.74998 370.41666 Q 158.74998 396.87497 185.20833 449.79166 Q 185.20833 476.24997 132.29166 449.79166 Q 79.37499 423.3333 79.37499 423.3333 L 79.37499 423.3333 L 79.37499 396.87497 L 79.37499 396.87497 L 52.916664 396.87497 L 52.916664 396.87497 L 52.916664 343.9583 L 26.458332 317.49997 L 26.458332 317.49997 L 26.458332 291.04166 L 26.458332 291.04166 L 26.458332 291.04166 L 26.458332 264.5833 L 26.458332 238.12498 L 0.0 238.12498 L 0.0 238.12498 L 0.0 211.66666 Q 26.458332 211.66666 52.916664 105.83333 z" svg:height="4.497916mm" draw:style-name="style-818" svg:viewBox="0.0 0.0 502.7083 449.79166" svg:width="5.027083mm" svg:x="20.902082mm" svg:y="172.7729mm"/>
          <draw:path svg:d="M 793.74994 158.74998 L 820.2083 158.74998 L 846.6666 185.20833 Q 873.12494 185.20833 873.12494 211.66666 Q 873.12494 238.12498 899.5833 238.12498 Q 926.0416 238.12498 926.0416 264.5833 L 952.49994 264.5833 L 952.49994 291.04166 L 952.49994 317.49997 L 978.95825 317.49997 L 978.95825 343.9583 L 978.95825 343.9583 L 1005.4166 343.9583 L 1005.4166 343.9583 L 1005.4166 343.9583 L 846.6666 343.9583 Q 687.9166 343.9583 634.99994 343.9583 Q 555.625 343.9583 555.625 396.87497 L 555.625 449.79166 L 529.1666 449.79166 Q 529.1666 449.79166 529.1666 423.3333 Q 529.1666 423.3333 502.7083 423.3333 L 476.24997 423.3333 L 476.24997 423.3333 Q 449.79166 396.87497 423.3333 396.87497 L 423.3333 396.87497 L 423.3333 396.87497 Q 423.3333 370.41666 396.87497 343.9583 Q 370.41666 291.04166 238.12498 211.66666 L 105.83333 132.29166 L 105.83333 105.83333 L 105.83333 105.83333 L 79.37499 105.83333 L 79.37499 79.37499 L 52.916664 79.37499 L 26.458332 79.37499 L 26.458332 52.916664 L 0.0 52.916664 L 0.0 26.458332 Q 0.0 0.0 317.49997 0.0 Q 608.5416 26.458332 687.9166 79.37499 Q 767.2916 132.29166 793.74994 158.74998 z" svg:height="4.497916mm" draw:style-name="style-819" svg:viewBox="0.0 0.0 1005.4166 449.79166" svg:width="10.054166mm" svg:x="53.975mm" svg:y="227.80624mm"/>
          <draw:path svg:d="M 132.29166 52.916664 L 132.29166 0.0 L 158.74998 0.0 L 158.74998 0.0 L 158.74998 26.458332 L 185.20833 26.458332 L 185.20833 79.37499 L 185.20833 132.29166 L 238.12498 264.5833 Q 291.04166 423.3333 370.41666 449.79166 Q 449.79166 476.24997 582.0833 502.7083 L 714.37494 502.7083 L 740.8333 529.1666 Q 767.2916 582.0833 740.8333 582.0833 L 740.8333 608.5416 L 687.9166 608.5416 Q 634.99994 634.99994 555.625 634.99994 Q 502.7083 634.99994 449.79166 687.9166 Q 423.3333 740.8333 317.49997 740.8333 L 211.66666 767.2916 L 211.66666 740.8333 Q 185.20833 740.8333 185.20833 740.8333 L 185.20833 740.8333 L 185.20833 740.8333 Q 185.20833 740.8333 158.74998 740.8333 L 158.74998 767.2916 L 158.74998 767.2916 L 132.29166 767.2916 L 132.29166 714.37494 Q 132.29166 661.4583 132.29166 634.99994 Q 132.29166 582.0833 79.37499 502.7083 Q 52.916664 423.3333 26.458332 423.3333 Q 0.0 423.3333 0.0 370.41666 L 0.0 343.9583 L 26.458332 343.9583 L 26.458332 317.49997 L 26.458332 317.49997 L 26.458332 317.49997 L 52.916664 264.5833 Q 79.37499 185.20833 79.37499 132.29166 L 132.29166 79.37499 L 132.29166 52.916664 z" svg:height="7.6729164mm" draw:style-name="style-820" svg:viewBox="0.0 0.0 740.8333 767.2916" svg:width="7.408333mm" svg:x="159.01457mm" svg:y="207.43332mm"/>
          <draw:path svg:d="M 502.7083 52.916664 L 529.1666 52.916664 L 582.0833 79.37499 Q 634.99994 105.83333 687.9166 105.83333 L 767.2916 105.83333 L 767.2916 105.83333 L 767.2916 105.83333 L 793.74994 132.29166 L 846.6666 132.29166 L 846.6666 158.74998 L 846.6666 185.20833 L 793.74994 185.20833 Q 767.2916 211.66666 767.2916 211.66666 Q 740.8333 211.66666 661.4583 211.66666 Q 582.0833 185.20833 582.0833 238.12498 Q 582.0833 291.04166 502.7083 264.5833 Q 449.79166 238.12498 449.79166 211.66666 Q 449.79166 185.20833 291.04166 211.66666 L 132.29166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52.916664 105.83333 L 105.83333 105.83333 L 132.29166 105.83333 L 158.74998 105.83333 L 238.12498 79.37499 Q 317.49997 79.37499 291.04166 26.458332 Q 264.5833 0.0 370.41666 0.0 Q 476.24997 52.916664 502.7083 52.916664 z" svg:height="2.6458333mm" draw:style-name="style-821" svg:viewBox="0.0 0.0 846.6666 264.5833" svg:width="8.466666mm" svg:x="17.991665mm" svg:y="146.57916mm"/>
          <draw:path svg:d="M 0.0 26.458332 L 52.916664 0.0 L 158.74998 26.458332 Q 291.04166 26.458332 343.9583 26.458332 L 396.87497 26.458332 L 423.3333 26.458332 L 423.3333 26.458332 L 502.7083 26.458332 L 582.0833 26.458332 L 608.5416 26.458332 L 634.99994 26.458332 L 714.37494 52.916664 Q 793.74994 52.916664 793.74994 79.37499 Q 793.74994 105.83333 740.8333 132.29166 Q 687.9166 132.29166 714.37494 185.20833 Q 714.37494 238.12498 687.9166 238.12498 Q 661.4583 238.12498 661.4583 264.5833 L 661.4583 264.5833 L 555.625 264.5833 Q 449.79166 264.5833 449.79166 238.12498 Q 449.79166 185.20833 423.3333 185.20833 L 396.87497 185.20833 L 370.41666 185.20833 Q 370.41666 185.20833 291.04166 158.74998 Q 211.66666 132.29166 211.66666 185.20833 L 185.20833 211.66666 L 185.20833 211.66666 Q 158.74998 211.66666 158.74998 185.20833 Q 158.74998 158.74998 132.29166 185.20833 L 105.83333 185.20833 L 105.83333 185.20833 L 105.83333 185.20833 L 105.83333 211.66666 L 105.83333 211.66666 L 52.916664 211.66666 L 26.458332 211.66666 L 26.458332 185.20833 Q 0.0 158.74998 0.0 79.37499 Q -26.458332 26.458332 0.0 26.458332 z" svg:height="2.6458333mm" draw:style-name="style-822" svg:viewBox="0.0 0.0 793.74994 264.5833" svg:width="7.9374995mm" svg:x="140.22916mm" svg:y="111.38958mm"/>
          <draw:path svg:d="M 291.04166 0.0 L 291.04166 0.0 L 370.41666 0.0 L 476.24997 0.0 L 476.24997 0.0 Q 476.24997 26.458332 476.24997 26.458332 L 502.7083 26.458332 L 529.1666 26.458332 L 529.1666 26.458332 L 634.99994 0.0 L 714.37494 0.0 L 714.37494 0.0 L 714.37494 26.458332 L 687.9166 26.458332 L 661.4583 26.458332 L 661.4583 79.37499 L 661.4583 105.83333 L 687.9166 105.83333 L 714.37494 132.29166 L 740.8333 132.29166 L 793.74994 132.29166 L 1322.9166 132.29166 Q 1878.5416 132.29166 1957.9165 132.29166 Q 2037.2915 132.29166 2090.2083 158.74998 L 2143.125 158.74998 L 2116.6665 211.66666 Q 2116.6665 264.5833 2143.125 291.04166 Q 2169.5833 291.04166 2169.5833 317.49997 Q 2116.6665 343.9583 2116.6665 396.87497 Q 2116.6665 449.79166 2063.75 476.24997 Q 2010.8333 502.7083 2010.8333 555.625 Q 2010.8333 582.0833 1904.9999 582.0833 Q 1799.1666 582.0833 1799.1666 555.625 Q 1799.1666 502.7083 1719.7916 502.7083 Q 1640.4166 476.24997 1640.4166 529.1666 Q 1613.9583 582.0833 1587.4999 582.0833 Q 1534.5833 582.0833 1534.5833 555.625 Q 1534.5833 529.1666 1322.9166 555.625 Q 1137.7083 555.625 1111.25 582.0833 Q 1111.25 608.5416 1084.7916 582.0833 Q 1058.3333 555.625 978.95825 582.0833 Q 899.5833 582.0833 899.5833 608.5416 Q 899.5833 634.99994 820.2083 661.4583 Q 740.8333 714.37494 687.9166 714.37494 Q 634.99994 714.37494 634.99994 687.9166 Q 608.5416 661.4583 582.0833 687.9166 Q 555.625 714.37494 582.0833 714.37494 Q 608.5416 714.37494 582.0833 740.8333 Q 555.625 767.2916 529.1666 793.74994 Q 476.24997 793.74994 476.24997 873.12494 Q 423.3333 952.49994 423.3333 1031.875 Q 370.41666 1137.7083 370.41666 1164.1666 Q 343.9583 1190.6249 343.9583 1164.1666 Q 317.49997 1164.1666 317.49997 1190.6249 L 317.49997 1217.0833 L 291.04166 1217.0833 L 291.04166 1243.5416 L 264.5833 1243.5416 L 264.5833 1243.5416 L 264.5833 1217.0833 L 264.5833 1217.0833 L 238.12498 1217.0833 L 238.12498 1243.5416 L 211.66666 1243.5416 L 185.20833 1243.5416 L 185.20833 1269.9999 L 158.74998 1269.9999 L 158.74998 1296.4583 L 158.74998 1322.9166 L 105.83333 1322.9166 L 79.37499 1322.9166 L 79.37499 1190.6249 L 79.37499 1058.3333 L 52.916664 1058.3333 L 26.458332 1058.3333 L 26.458332 1084.7916 L 0.0 1111.25 L 0.0 1111.25 L 0.0 1111.25 L 0.0 1084.7916 L 0.0 1058.3333 L 0.0 714.37494 Q 0.0 370.41666 0.0 185.20833 L 0.0 26.458332 L 26.458332 26.458332 L 52.916664 26.458332 L 158.74998 26.458332 L 291.04166 26.458332 L 291.04166 0.0 z M 370.41666 1031.875 Q 370.41666 1005.4166 396.87497 1031.875 Q 396.87497 1058.3333 370.41666 1031.875 Q 370.41666 1031.875 370.41666 1031.875 z" svg:height="13.229166mm" draw:style-name="style-823" svg:viewBox="0.0 0.0 2169.5833 1322.9166" svg:width="21.695831mm" svg:x="24.870832mm" svg:y="188.6479mm"/>
          <draw:path svg:d="M 105.83333 52.916664 L 132.29166 79.37499 L 132.29166 79.37499 L 158.74998 79.37499 L 158.74998 79.37499 L 158.74998 79.37499 L 211.66666 132.29166 Q 238.12498 132.29166 264.5833 158.74998 L 291.04166 158.74998 L 291.04166 158.74998 Q 291.04166 185.20833 317.49997 185.20833 L 317.49997 185.20833 L 423.3333 291.04166 Q 555.625 396.87497 661.4583 423.3333 Q 767.2916 449.79166 767.2916 423.3333 L 767.2916 396.87497 L 793.74994 396.87497 Q 820.2083 396.87497 926.0416 529.1666 Q 1031.875 661.4583 1058.3333 687.9166 L 1111.25 687.9166 L 1111.25 714.37494 L 1111.25 714.37494 L 1084.7916 714.37494 L 1058.3333 714.37494 L 1031.875 767.2916 Q 1005.4166 767.2916 1058.3333 820.2083 Q 1084.7916 820.2083 1111.25 846.6666 L 1111.25 846.6666 L 1111.25 846.6666 L 1111.25 873.12494 L 1111.25 873.12494 L 1137.7083 873.12494 L 1137.7083 873.12494 L 1137.7083 873.12494 L 1084.7916 899.5833 Q 1031.875 926.0416 1031.875 952.49994 L 1058.3333 978.95825 L 1031.875 978.95825 L 1031.875 978.95825 L 1031.875 1005.4166 L 1058.3333 1005.4166 L 1058.3333 1005.4166 L 1058.3333 1031.875 L 1005.4166 1031.875 L 978.95825 1031.875 L 952.49994 1031.875 Q 899.5833 1031.875 793.74994 978.95825 Q 687.9166 952.49994 687.9166 926.0416 Q 687.9166 899.5833 370.41666 714.37494 L 52.916664 529.1666 L 26.458332 529.1666 L 0.0 529.1666 L 0.0 502.7083 Q 0.0 449.79166 0.0 343.9583 L 0.0 211.66666 L 0.0 132.29166 L 0.0 26.458332 L 26.458332 0.0 Q 52.916664 -26.458332 52.916664 0.0 Q 79.37499 26.458332 105.83333 52.916664 z" svg:height="10.318749mm" draw:style-name="style-824" svg:viewBox="0.0 0.0 1137.7083 1031.875" svg:width="11.377083mm" svg:x="161.92499mm" svg:y="92.868744mm"/>
          <draw:path svg:d="M 529.1666 132.29166 L 529.1666 132.29166 L 502.7083 185.20833 Q 476.24997 238.12498 555.625 211.66666 Q 661.4583 158.74998 661.4583 185.20833 Q 661.4583 211.66666 634.99994 211.66666 L 634.99994 211.66666 L 634.99994 211.66666 Q 608.5416 211.66666 608.5416 211.66666 L 608.5416 238.12498 L 608.5416 238.12498 Q 608.5416 238.12498 582.0833 264.5833 L 582.0833 264.5833 L 582.0833 264.5833 Q 555.625 264.5833 555.625 264.5833 L 555.625 291.04166 L 555.625 291.04166 Q 555.625 317.49997 502.7083 343.9583 Q 449.79166 370.41666 449.79166 396.87497 Q 449.79166 423.3333 396.87497 423.3333 L 343.9583 449.79166 L 343.9583 476.24997 Q 343.9583 502.7083 370.41666 529.1666 Q 396.87497 529.1666 423.3333 555.625 L 423.3333 582.0833 L 423.3333 582.0833 Q 396.87497 582.0833 396.87497 582.0833 L 396.87497 608.5416 L 343.9583 608.5416 L 317.49997 608.5416 L 317.49997 582.0833 Q 291.04166 555.625 264.5833 555.625 Q 211.66666 529.1666 185.20833 582.0833 L 185.20833 608.5416 L 158.74998 608.5416 L 158.74998 582.0833 L 158.74998 582.0833 L 132.29166 582.0833 L 132.29166 582.0833 L 132.29166 582.0833 L 132.29166 555.625 L 132.29166 555.625 L 105.83333 529.1666 L 105.83333 502.7083 L 105.83333 476.24997 L 132.29166 449.79166 L 132.29166 423.3333 Q 132.29166 396.87497 79.37499 423.3333 L 0.0 423.3333 L 0.0 370.41666 L 26.458332 343.9583 L 26.458332 343.9583 L 26.458332 317.49997 L 26.458332 317.49997 L 26.458332 317.49997 L 52.916664 317.49997 Q 52.916664 317.49997 132.29166 238.12498 Q 211.66666 185.20833 211.66666 158.74998 Q 211.66666 132.29166 238.12498 105.83333 L 264.5833 105.83333 L 291.04166 105.83333 L 291.04166 105.83333 L 291.04166 79.37499 L 291.04166 79.37499 L 317.49997 79.37499 L 317.49997 52.916664 L 317.49997 52.916664 L 343.9583 52.916664 L 343.9583 52.916664 L 343.9583 52.916664 L 370.41666 26.458332 L 396.87497 26.458332 L 423.3333 0.0 Q 449.79166 -26.458332 476.24997 0.0 Q 476.24997 26.458332 502.7083 52.916664 Q 502.7083 52.916664 502.7083 105.83333 Q 502.7083 132.29166 529.1666 132.29166 z" svg:height="6.0854163mm" draw:style-name="style-825" svg:viewBox="0.0 0.0 661.4583 608.5416" svg:width="6.614583mm" svg:x="118.268745mm" svg:y="143.40416mm"/>
          <draw:path svg:d="M 26.458332 0.0 L 52.916664 0.0 L 52.916664 0.0 Q 52.916664 26.458332 52.916664 26.458332 L 79.37499 26.458332 L 79.37499 26.458332 Q 79.37499 26.458332 105.83333 52.916664 L 105.83333 52.916664 L 158.74998 52.916664 L 185.20833 79.37499 L 185.20833 79.37499 L 211.66666 79.37499 L 211.66666 185.20833 Q 211.66666 291.04166 264.5833 264.5833 Q 317.49997 238.12498 317.49997 264.5833 L 343.9583 264.5833 L 343.9583 264.5833 Q 370.41666 264.5833 370.41666 291.04166 L 370.41666 317.49997 L 343.9583 317.49997 Q 317.49997 291.04166 317.49997 291.04166 Q 291.04166 291.04166 185.20833 291.04166 Q 79.37499 291.04166 52.916664 317.49997 Q 0.0 317.49997 26.458332 185.20833 Q 52.916664 79.37499 26.458332 52.916664 L 0.0 26.458332 L 0.0 26.458332 Q 0.0 26.458332 26.458332 0.0 z" svg:height="3.1749997mm" draw:style-name="style-826" svg:viewBox="0.0 0.0 370.41666 317.49997" svg:width="3.7041664mm" svg:x="107.95mm" svg:y="203.46457mm"/>
          <draw:path svg:d="M 291.04166 52.916664 L 317.49997 0.0 L 343.9583 79.37499 Q 370.41666 158.74998 396.87497 158.74998 Q 423.3333 185.20833 423.3333 476.24997 L 423.3333 740.8333 L 396.87497 846.6666 Q 370.41666 952.49994 370.41666 952.49994 L 370.41666 978.95825 L 317.49997 1058.3333 Q 264.5833 1137.7083 264.5833 1137.7083 L 264.5833 1164.1666 L 211.66666 1164.1666 Q 185.20833 1164.1666 158.74998 1137.7083 L 132.29166 1111.25 L 132.29166 1084.7916 L 158.74998 1058.3333 L 158.74998 1058.3333 L 158.74998 1058.3333 L 158.74998 1031.875 L 158.74998 1031.875 L 185.20833 952.49994 Q 211.66666 899.5833 158.74998 820.2083 Q 158.74998 740.8333 79.37499 740.8333 Q 0.0 740.8333 0.0 634.99994 Q 0.0 555.625 52.916664 423.3333 Q 105.83333 291.04166 185.20833 211.66666 Q 264.5833 132.29166 291.04166 52.916664 z" svg:height="11.641666mm" draw:style-name="style-827" svg:viewBox="0.0 0.0 423.3333 1164.1666" svg:width="4.233333mm" svg:x="116.94582mm" svg:y="189.97083mm"/>
          <draw:path svg:d="M 529.1666 0.0 L 582.0833 0.0 L 582.0833 26.458332 L 582.0833 52.916664 L 582.0833 238.12498 Q 582.0833 423.3333 582.0833 449.79166 L 582.0833 476.24997 L 582.0833 476.24997 L 582.0833 476.24997 L 529.1666 502.7083 L 502.7083 529.1666 L 502.7083 529.1666 L 476.24997 529.1666 L 476.24997 529.1666 L 476.24997 529.1666 L 449.79166 529.1666 L 423.3333 529.1666 L 423.3333 529.1666 L 423.3333 529.1666 L 396.87497 529.1666 L 396.87497 529.1666 L 396.87497 555.625 L 370.41666 555.625 L 370.41666 555.625 L 370.41666 582.0833 L 370.41666 582.0833 L 370.41666 582.0833 L 343.9583 582.0833 L 343.9583 582.0833 L 343.9583 608.5416 L 317.49997 608.5416 L 317.49997 582.0833 L 317.49997 529.1666 L 343.9583 529.1666 Q 370.41666 529.1666 317.49997 370.41666 Q 264.5833 185.20833 185.20833 158.74998 L 79.37499 105.83333 L 52.916664 105.83333 L 0.0 105.83333 L 0.0 79.37499 L 0.0 52.916664 L 26.458332 52.916664 L 26.458332 52.916664 L 52.916664 26.458332 L 79.37499 0.0 L 105.83333 0.0 L 132.29166 0.0 L 291.04166 0.0 Q 449.79166 0.0 529.1666 0.0 z" svg:height="6.0854163mm" draw:style-name="style-828" svg:viewBox="0.0 0.0 582.0833 608.5416" svg:width="5.820833mm" svg:x="21.166666mm" svg:y="137.58333mm"/>
          <draw:path svg:d="M 767.2916 0.0 L 820.2083 0.0 L 820.2083 0.0 L 820.2083 26.458332 L 793.74994 26.458332 L 767.2916 52.916664 L 740.8333 52.916664 L 714.37494 52.916664 L 714.37494 79.37499 L 714.37494 79.37499 L 714.37494 105.83333 L 714.37494 132.29166 L 714.37494 132.29166 L 714.37494 158.74998 L 793.74994 158.74998 Q 873.12494 211.66666 873.12494 211.66666 L 873.12494 211.66666 L 846.6666 211.66666 Q 820.2083 211.66666 714.37494 264.5833 Q 608.5416 317.49997 449.79166 370.41666 Q 317.49997 423.3333 291.04166 423.3333 Q 291.04166 449.79166 238.12498 449.79166 Q 211.66666 449.79166 211.66666 476.24997 L 185.20833 502.7083 L 185.20833 502.7083 L 185.20833 529.1666 L 158.74998 529.1666 L 132.29166 529.1666 L 79.37499 555.625 L 0.0 555.625 L 0.0 529.1666 L 0.0 502.7083 L 0.0 476.24997 L 26.458332 423.3333 L 26.458332 423.3333 L 26.458332 423.3333 L 52.916664 396.87497 L 79.37499 370.41666 L 79.37499 370.41666 L 79.37499 370.41666 L 105.83333 370.41666 L 105.83333 370.41666 L 264.5833 238.12498 Q 449.79166 132.29166 449.79166 105.83333 L 449.79166 79.37499 L 608.5416 52.916664 Q 740.8333 0.0 767.2916 0.0 z" svg:height="5.5562496mm" draw:style-name="style-829" svg:viewBox="0.0 0.0 873.12494 555.625" svg:width="8.73125mm" svg:x="143.13957mm" svg:y="116.94582mm"/>
          <draw:path svg:d="M 1243.5416 0.0 L 1322.9166 0.0 L 1322.9166 0.0 L 1296.4583 26.458332 L 1296.4583 26.458332 L 1296.4583 52.916664 L 1349.3749 52.916664 Q 1375.8333 79.37499 1375.8333 105.83333 Q 1375.8333 132.29166 1402.2916 132.29166 Q 1428.7499 132.29166 1402.2916 158.74998 Q 1402.2916 211.66666 1428.7499 238.12498 Q 1455.2083 264.5833 1508.1249 317.49997 Q 1534.5833 370.41666 1693.3333 582.0833 Q 1878.5416 767.2916 1852.0833 846.6666 Q 1825.6249 899.5833 1799.1666 952.49994 Q 1772.7083 1005.4166 1746.2499 1137.7083 Q 1746.2499 1269.9999 1508.1249 1322.9166 Q 1269.9999 1375.8333 1243.5416 1375.8333 L 1243.5416 1375.8333 L 1243.5416 1375.8333 Q 1217.0833 1375.8333 1217.0833 1349.3749 Q 1243.5416 1349.3749 1190.6249 1349.3749 Q 1137.7083 1322.9166 873.12494 1508.1249 L 608.5416 1666.8749 L 555.625 1666.8749 Q 476.24997 1693.3333 449.79166 1693.3333 L 396.87497 1693.3333 L 396.87497 1693.3333 Q 396.87497 1693.3333 370.41666 1693.3333 L 370.41666 1719.7916 L 343.9583 1719.7916 Q 317.49997 1693.3333 158.74998 1508.1249 L 0.0 1322.9166 L 26.458332 1322.9166 Q 26.458332 1322.9166 52.916664 1269.9999 Q 79.37499 1243.5416 52.916664 1084.7916 L 52.916664 926.0416 L 52.916664 899.5833 L 79.37499 899.5833 L 79.37499 899.5833 L 79.37499 899.5833 L 158.74998 873.12494 Q 238.12498 846.6666 238.12498 846.6666 L 238.12498 846.6666 L 238.12498 846.6666 L 238.12498 846.6666 L 264.5833 846.6666 L 264.5833 846.6666 L 291.04166 846.6666 L 317.49997 846.6666 L 343.9583 846.6666 L 396.87497 846.6666 L 396.87497 820.2083 L 396.87497 820.2083 L 476.24997 767.2916 Q 529.1666 687.9166 502.7083 687.9166 Q 449.79166 661.4583 661.4583 555.625 Q 820.2083 449.79166 978.95825 238.12498 Q 1111.25 52.916664 1137.7083 26.458332 Q 1164.1666 0.0 1243.5416 0.0 z" svg:height="17.197916mm" draw:style-name="style-830" svg:viewBox="0.0 0.0 1852.0833 1719.7916" svg:width="18.520832mm" svg:x="186.00208mm" svg:y="193.14583mm"/>
          <draw:path svg:d="M 0.0 0.0 L 26.458332 0.0 L 158.74998 105.83333 Q 317.49997 211.66666 370.41666 211.66666 Q 396.87497 211.66666 423.3333 238.12498 L 423.3333 238.12498 L 423.3333 264.5833 L 423.3333 264.5833 L 423.3333 264.5833 Q 423.3333 264.5833 423.3333 291.04166 Q 423.3333 317.49997 502.7083 317.49997 Q 582.0833 317.49997 582.0833 370.41666 Q 582.0833 396.87497 529.1666 396.87497 Q 502.7083 423.3333 396.87497 423.3333 Q 291.04166 423.3333 211.66666 317.49997 L 105.83333 264.5833 L 105.83333 238.12498 L 105.83333 238.12498 L 79.37499 238.12498 L 79.37499 211.66666 L 79.37499 211.66666 L 52.916664 211.66666 L 52.916664 211.66666 Q 52.916664 211.66666 52.916664 185.20833 Q 52.916664 185.20833 0.0 105.83333 Q -26.458332 0.0 0.0 0.0 z" svg:height="4.233333mm" draw:style-name="style-831" svg:viewBox="0.0 0.0 582.0833 423.3333" svg:width="5.820833mm" svg:x="140.22916mm" svg:y="222.77916mm"/>
          <draw:path svg:d="M 0.0 52.916664 L 0.0 0.0 L 264.5833 0.0 Q 502.7083 0.0 582.0833 449.79166 Q 687.9166 899.5833 767.2916 899.5833 Q 846.6666 899.5833 846.6666 873.12494 L 846.6666 873.12494 L 1058.3333 873.12494 Q 1243.5416 846.6666 1243.5416 873.12494 L 1269.9999 873.12494 L 1269.9999 873.12494 L 1269.9999 899.5833 L 1269.9999 899.5833 L 1269.9999 899.5833 L 1296.4583 952.49994 L 1322.9166 1005.4166 L 1322.9166 1058.3333 L 1322.9166 1084.7916 L 1349.3749 1084.7916 L 1349.3749 1111.25 L 1349.3749 1111.25 L 1375.8333 1111.25 L 1375.8333 1164.1666 L 1375.8333 1243.5416 L 1349.3749 1243.5416 L 1349.3749 1269.9999 L 1217.0833 1269.9999 L 1111.25 1269.9999 L 1111.25 1296.4583 L 1111.25 1296.4583 L 1031.875 1296.4583 Q 952.49994 1269.9999 687.9166 1322.9166 L 396.87497 1375.8333 L 396.87497 1375.8333 L 396.87497 1375.8333 L 291.04166 1375.8333 L 185.20833 1375.8333 L 185.20833 1349.3749 L 185.20833 1349.3749 L 185.20833 1349.3749 L 211.66666 1349.3749 L 211.66666 1322.9166 L 211.66666 1296.4583 L 185.20833 1217.0833 Q 158.74998 1137.7083 105.83333 793.74994 L 52.916664 423.3333 L 52.916664 370.41666 L 52.916664 343.9583 L 52.916664 317.49997 Q 52.916664 291.04166 26.458332 291.04166 L 26.458332 291.04166 L 26.458332 211.66666 Q 0.0 132.29166 0.0 52.916664 z" svg:height="13.758332mm" draw:style-name="style-832" svg:viewBox="0.0 0.0 1375.8333 1375.8333" svg:width="13.758332mm" svg:x="78.84583mm" svg:y="28.574999mm"/>
          <draw:path svg:d="M 1719.7916 211.66666 L 1719.7916 211.66666 L 1693.3333 264.5833 Q 1666.8749 317.49997 1640.4166 370.41666 L 1613.9583 396.87497 L 1613.9583 423.3333 L 1613.9583 476.24997 L 1587.4999 476.24997 L 1587.4999 502.7083 L 1561.0416 502.7083 L 1561.0416 502.7083 L 1561.0416 476.24997 Q 1561.0416 476.24997 1534.5833 476.24997 L 1534.5833 476.24997 L 1455.2083 582.0833 Q 1349.3749 687.9166 1190.6249 529.1666 Q 1058.3333 423.3333 1031.875 396.87497 Q 978.95825 370.41666 1084.7916 529.1666 Q 1164.1666 687.9166 1190.6249 714.37494 Q 1243.5416 767.2916 1243.5416 873.12494 L 1243.5416 978.95825 L 1243.5416 978.95825 Q 1243.5416 978.95825 1137.7083 820.2083 Q 1031.875 661.4583 1005.4166 687.9166 Q 978.95825 687.9166 1005.4166 740.8333 L 1031.875 767.2916 L 1031.875 767.2916 L 1031.875 793.74994 L 1031.875 793.74994 L 1031.875 793.74994 L 1058.3333 793.74994 L 1058.3333 793.74994 L 1058.3333 820.2083 L 1084.7916 820.2083 L 1084.7916 846.6666 L 1084.7916 873.12494 L 1111.25 899.5833 L 1111.25 952.49994 L 1084.7916 952.49994 L 1058.3333 952.49994 L 1058.3333 926.0416 L 1031.875 899.5833 L 1031.875 899.5833 L 1031.875 899.5833 L 1031.875 873.12494 L 1031.875 873.12494 L 1005.4166 873.12494 L 1005.4166 846.6666 L 1005.4166 846.6666 L 978.95825 846.6666 L 978.95825 846.6666 L 978.95825 846.6666 L 978.95825 820.2083 L 978.95825 820.2083 L 952.49994 820.2083 L 952.49994 793.74994 L 952.49994 793.74994 Q 926.0416 793.74994 873.12494 714.37494 L 793.74994 634.99994 L 767.2916 634.99994 L 740.8333 634.99994 L 687.9166 608.5416 L 634.99994 582.0833 L 582.0833 582.0833 L 529.1666 582.0833 L 529.1666 608.5416 L 555.625 608.5416 L 555.625 608.5416 L 555.625 634.99994 L 555.625 634.99994 L 555.625 634.99994 L 582.0833 634.99994 L 582.0833 634.99994 L 582.0833 661.4583 L 608.5416 661.4583 L 608.5416 661.4583 L 608.5416 687.9166 L 608.5416 687.9166 Q 634.99994 687.9166 661.4583 714.37494 L 687.9166 740.8333 L 687.9166 740.8333 L 714.37494 740.8333 L 714.37494 740.8333 L 714.37494 740.8333 L 714.37494 767.2916 L 714.37494 767.2916 L 740.8333 767.2916 L 740.8333 793.74994 L 740.8333 793.74994 L 767.2916 793.74994 L 767.2916 820.2083 L 767.2916 846.6666 L 740.8333 846.6666 L 714.37494 846.6666 L 714.37494 820.2083 L 714.37494 820.2083 L 687.9166 820.2083 L 687.9166 793.74994 L 661.4583 793.74994 L 634.99994 793.74994 L 634.99994 767.2916 L 608.5416 767.2916 L 608.5416 740.8333 L 608.5416 714.37494 L 582.0833 714.37494 Q 555.625 687.9166 555.625 687.9166 L 529.1666 687.9166 L 529.1666 661.4583 L 502.7083 661.4583 L 502.7083 661.4583 L 502.7083 634.99994 L 502.7083 634.99994 L 502.7083 634.99994 L 476.24997 634.99994 L 476.24997 634.99994 L 449.79166 608.5416 L 423.3333 582.0833 L 396.87497 582.0833 L 343.9583 582.0833 L 343.9583 608.5416 L 343.9583 608.5416 L 370.41666 608.5416 L 370.41666 634.99994 L 370.41666 634.99994 L 396.87497 634.99994 L 396.87497 634.99994 L 396.87497 634.99994 L 396.87497 661.4583 L 396.87497 661.4583 L 423.3333 661.4583 Q 423.3333 687.9166 449.79166 687.9166 L 476.24997 687.9166 L 502.7083 714.37494 L 529.1666 714.37494 L 529.1666 740.8333 L 529.1666 767.2916 L 449.79166 767.2916 Q 396.87497 740.8333 343.9583 740.8333 L 317.49997 740.8333 L 291.04166 740.8333 L 238.12498 740.8333 L 238.12498 740.8333 L 238.12498 740.8333 L 264.5833 740.8333 L 264.5833 740.8333 L 291.04166 767.2916 L 317.49997 793.74994 L 343.9583 793.74994 L 370.41666 793.74994 L 370.41666 820.2083 L 396.87497 820.2083 L 396.87497 820.2083 L 396.87497 846.6666 L 396.87497 846.6666 L 396.87497 846.6666 L 423.3333 846.6666 Q 423.3333 846.6666 449.79166 873.12494 L 502.7083 899.5833 L 502.7083 899.5833 L 502.7083 899.5833 L 529.1666 899.5833 L 529.1666 899.5833 L 529.1666 926.0416 L 555.625 926.0416 L 555.625 926.0416 L 555.625 952.49994 L 555.625 952.49994 L 555.625 952.49994 L 582.0833 952.49994 L 582.0833 952.49994 L 582.0833 978.95825 L 608.5416 978.95825 L 608.5416 978.95825 L 608.5416 1005.4166 L 608.5416 1005.4166 L 608.5416 1005.4166 L 634.99994 1031.875 L 634.99994 1058.3333 L 608.5416 1058.3333 L 582.0833 1058.3333 L 582.0833 1031.875 L 555.625 1031.875 L 555.625 1031.875 L 555.625 1005.4166 L 555.625 1005.4166 L 555.625 1005.4166 L 529.1666 1005.4166 L 529.1666 1005.4166 L 529.1666 978.95825 L 502.7083 978.95825 L 502.7083 978.95825 L 502.7083 952.49994 L 502.7083 952.49994 L 502.7083 952.49994 L 476.24997 952.49994 L 476.24997 952.49994 L 449.79166 926.0416 L 423.3333 899.5833 L 396.87497 899.5833 L 343.9583 899.5833 L 317.49997 899.5833 L 291.04166 899.5833 L 291.04166 899.5833 L 291.04166 899.5833 L 343.9583 952.49994 Q 396.87497 1005.4166 396.87497 1031.875 L 396.87497 1058.3333 L 370.41666 1058.3333 L 343.9583 1058.3333 L 343.9583 1084.7916 L 343.9583 1084.7916 L 343.9583 1084.7916 L 317.49997 1058.3333 L 291.04166 1058.3333 L 264.5833 1058.3333 L 264.5833 1031.875 L 238.12498 1031.875 L 238.12498 1031.875 L 238.12498 1005.4166 L 238.12498 1005.4166 L 238.12498 1005.4166 L 211.66666 1005.4166 L 211.66666 1005.4166 L 211.66666 1005.4166 L 185.20833 978.95825 L 185.20833 978.95825 L 185.20833 978.95825 L 185.20833 952.49994 L 185.20833 952.49994 L 158.74998 952.49994 L 158.74998 952.49994 L 158.74998 926.0416 L 132.29166 926.0416 L 132.29166 926.0416 L 132.29166 899.5833 L 132.29166 899.5833 Q 132.29166 899.5833 52.916664 846.6666 L 0.0 820.2083 L 0.0 740.8333 Q 26.458332 661.4583 79.37499 582.0833 Q 132.29166 502.7083 158.74998 423.3333 L 158.74998 370.41666 L 238.12498 291.04166 Q 317.49997 211.66666 449.79166 158.74998 Q 608.5416 105.83333 740.8333 105.83333 Q 873.12494 105.83333 873.12494 79.37499 L 873.12494 79.37499 L 873.12494 79.37499 Q 899.5833 52.916664 899.5833 52.916664 L 899.5833 52.916664 L 899.5833 26.458332 L 926.0416 0.0 L 952.49994 0.0 Q 978.95825 0.0 1031.875 52.916664 Q 1084.7916 105.83333 1137.7083 132.29166 Q 1164.1666 132.29166 1190.6249 105.83333 Q 1190.6249 105.83333 1243.5416 185.20833 Q 1296.4583 291.04166 1322.9166 317.49997 Q 1322.9166 343.9583 1428.7499 317.49997 Q 1508.1249 317.49997 1587.4999 264.5833 Q 1666.8749 211.66666 1693.3333 211.66666 Q 1719.7916 211.66666 1719.7916 211.66666 z M 873.12494 555.625 Q 873.12494 529.1666 899.5833 582.0833 Q 952.49994 634.99994 899.5833 608.5416 Q 873.12494 582.0833 873.12494 555.625 z" svg:height="10.847916mm" draw:style-name="style-833" svg:viewBox="0.0 0.0 1719.7916 1084.7916" svg:width="17.197916mm" svg:x="127.79375mm" svg:y="198.96666mm"/>
          <draw:path svg:d="M 26.458332 105.83333 L 26.458332 0.0 L 52.916664 0.0 Q 79.37499 0.0 105.83333 52.916664 Q 105.83333 105.83333 132.29166 105.83333 L 132.29166 105.83333 L 185.20833 264.5833 Q 211.66666 423.3333 264.5833 529.1666 Q 317.49997 608.5416 317.49997 634.99994 L 317.49997 661.4583 L 317.49997 661.4583 Q 317.49997 687.9166 264.5833 687.9166 Q 211.66666 714.37494 158.74998 740.8333 L 79.37499 793.74994 L 79.37499 793.74994 Q 52.916664 767.2916 26.458332 687.9166 L 0.0 634.99994 L 0.0 634.99994 L 0.0 634.99994 L 0.0 582.0833 L 0.0 502.7083 L 0.0 502.7083 L 0.0 476.24997 L 0.0 476.24997 L 0.0 476.24997 L 0.0 449.79166 Q 0.0 423.3333 0.0 423.3333 L 0.0 423.3333 L 0.0 423.3333 Q 26.458332 423.3333 26.458332 291.04166 L 26.458332 185.20833 L 26.458332 105.83333 z" svg:height="7.9374995mm" draw:style-name="style-834" svg:viewBox="0.0 0.0 317.49997 793.74994" svg:width="3.1749997mm" svg:x="150.28333mm" svg:y="206.37498mm"/>
          <draw:path svg:d="M 0.0 0.0 L 0.0 0.0 L 26.458332 0.0 L 52.916664 0.0 L 105.83333 0.0 L 132.29166 0.0 L 158.74998 26.458332 L 185.20833 52.916664 L 185.20833 52.916664 L 211.66666 52.916664 L 211.66666 52.916664 L 211.66666 52.916664 L 211.66666 79.37499 L 211.66666 79.37499 L 238.12498 79.37499 L 238.12498 105.83333 L 264.5833 105.83333 L 291.04166 105.83333 L 291.04166 105.83333 Q 291.04166 105.83333 317.49997 132.29166 L 317.49997 132.29166 L 317.49997 132.29166 Q 317.49997 158.74998 317.49997 158.74998 L 343.9583 158.74998 L 423.3333 185.20833 Q 476.24997 211.66666 449.79166 238.12498 Q 423.3333 264.5833 529.1666 317.49997 Q 634.99994 396.87497 661.4583 476.24997 Q 687.9166 529.1666 714.37494 608.5416 L 714.37494 687.9166 L 767.2916 687.9166 L 820.2083 687.9166 L 820.2083 714.37494 L 820.2083 740.8333 L 793.74994 740.8333 L 793.74994 740.8333 L 793.74994 740.8333 L 767.2916 740.8333 L 767.2916 714.37494 L 740.8333 714.37494 L 740.8333 714.37494 L 740.8333 740.8333 L 740.8333 740.8333 L 714.37494 740.8333 L 687.9166 714.37494 L 661.4583 687.9166 L 661.4583 687.9166 L 634.99994 687.9166 L 634.99994 687.9166 L 634.99994 687.9166 L 634.99994 661.4583 L 634.99994 661.4583 L 608.5416 661.4583 Q 608.5416 634.99994 529.1666 582.0833 Q 476.24997 502.7083 264.5833 343.9583 L 52.916664 185.20833 L 52.916664 185.20833 L 52.916664 158.74998 L 79.37499 158.74998 L 105.83333 158.74998 L 105.83333 132.29166 Q 105.83333 105.83333 52.916664 52.916664 L 0.0 0.0 L 0.0 0.0 z" svg:height="7.408333mm" draw:style-name="style-835" svg:viewBox="0.0 0.0 820.2083 740.8333" svg:width="8.202083mm" svg:x="130.70416mm" svg:y="207.9625mm"/>
          <draw:path svg:d="M 185.20833 0.0 L 185.20833 0.0 L 317.49997 79.37499 Q 449.79166 158.74998 529.1666 185.20833 Q 582.0833 211.66666 582.0833 211.66666 L 582.0833 211.66666 L 502.7083 211.66666 L 449.79166 211.66666 L 449.79166 238.12498 L 449.79166 238.12498 L 423.3333 238.12498 L 423.3333 264.5833 L 423.3333 264.5833 L 449.79166 264.5833 L 449.79166 264.5833 L 449.79166 291.04166 L 423.3333 291.04166 Q 396.87497 291.04166 396.87497 343.9583 Q 423.3333 370.41666 449.79166 396.87497 Q 476.24997 396.87497 476.24997 423.3333 L 476.24997 449.79166 L 449.79166 449.79166 Q 423.3333 476.24997 423.3333 476.24997 L 423.3333 476.24997 L 396.87497 476.24997 L 396.87497 476.24997 L 396.87497 476.24997 Q 396.87497 449.79166 370.41666 423.3333 L 343.9583 423.3333 L 343.9583 423.3333 Q 343.9583 396.87497 317.49997 396.87497 L 317.49997 396.87497 L 317.49997 370.41666 Q 291.04166 370.41666 291.04166 370.41666 L 264.5833 343.9583 L 264.5833 317.49997 Q 238.12498 317.49997 238.12498 317.49997 L 238.12498 317.49997 L 238.12498 317.49997 Q 238.12498 291.04166 211.66666 291.04166 L 211.66666 291.04166 L 211.66666 264.5833 Q 185.20833 264.5833 158.74998 238.12498 L 105.83333 211.66666 L 105.83333 185.20833 L 79.37499 185.20833 L 79.37499 185.20833 L 79.37499 158.74998 L 79.37499 158.74998 L 79.37499 158.74998 L 52.916664 158.74998 L 52.916664 158.74998 L 52.916664 132.29166 L 26.458332 132.29166 L 26.458332 132.29166 L 26.458332 132.29166 L 26.458332 105.83333 L 26.458332 105.83333 L 0.0 105.83333 L 0.0 105.83333 L 0.0 79.37499 L 0.0 52.916664 L 79.37499 52.916664 Q 185.20833 26.458332 185.20833 0.0 Q 185.20833 0.0 185.20833 0.0 z" svg:height="4.7625mm" draw:style-name="style-836" svg:viewBox="0.0 0.0 582.0833 476.24997" svg:width="5.820833mm" svg:x="90.752075mm" svg:y="245.53333mm"/>
          <draw:path svg:d="M 1243.5416 52.916664 L 1243.5416 79.37499 L 1217.0833 158.74998 Q 1190.6249 264.5833 1111.25 264.5833 Q 1031.875 291.04166 1031.875 291.04166 Q 1031.875 317.49997 1084.7916 317.49997 L 1111.25 317.49997 L 1217.0833 396.87497 Q 1296.4583 476.24997 1322.9166 502.7083 L 1349.3749 529.1666 L 1349.3749 529.1666 Q 1349.3749 529.1666 1349.3749 555.625 L 1375.8333 555.625 L 1375.8333 582.0833 Q 1402.2916 582.0833 1402.2916 582.0833 L 1402.2916 608.5416 L 1375.8333 661.4583 Q 1349.3749 687.9166 1349.3749 687.9166 Q 1349.3749 687.9166 1322.9166 687.9166 L 1322.9166 687.9166 L 1322.9166 634.99994 Q 1296.4583 582.0833 1296.4583 555.625 Q 1269.9999 529.1666 1137.7083 555.625 L 978.95825 582.0833 L 978.95825 582.0833 L 978.95825 582.0833 L 1005.4166 634.99994 Q 1031.875 687.9166 1031.875 714.37494 Q 1031.875 714.37494 1058.3333 714.37494 L 1058.3333 740.8333 L 1084.7916 740.8333 L 1111.25 740.8333 L 1111.25 767.2916 L 1111.25 767.2916 L 1058.3333 767.2916 L 1005.4166 767.2916 L 978.95825 767.2916 L 978.95825 767.2916 L 978.95825 740.8333 L 978.95825 740.8333 L 952.49994 740.8333 L 952.49994 740.8333 L 952.49994 740.8333 L 926.0416 714.37494 L 926.0416 714.37494 L 926.0416 714.37494 L 926.0416 714.37494 L 899.5833 687.9166 L 899.5833 687.9166 Q 873.12494 687.9166 846.6666 634.99994 Q 793.74994 582.0833 767.2916 529.1666 Q 714.37494 449.79166 687.9166 476.24997 L 661.4583 476.24997 L 661.4583 476.24997 Q 661.4583 476.24997 634.99994 502.7083 Q 634.99994 529.1666 476.24997 476.24997 L 317.49997 423.3333 L 317.49997 423.3333 Q 317.49997 423.3333 238.12498 370.41666 L 185.20833 343.9583 L 185.20833 317.49997 L 185.20833 317.49997 L 158.74998 291.04166 L 158.74998 264.5833 L 105.83333 264.5833 L 52.916664 264.5833 L 26.458332 238.12498 L 0.0 211.66666 L 79.37499 211.66666 L 132.29166 211.66666 L 132.29166 185.20833 L 132.29166 185.20833 L 158.74998 185.20833 L 158.74998 158.74998 L 158.74998 158.74998 L 158.74998 158.74998 L 502.7083 158.74998 Q 820.2083 132.29166 846.6666 79.37499 Q 873.12494 52.916664 899.5833 52.916664 Q 926.0416 105.83333 952.49994 79.37499 L 978.95825 79.37499 L 1058.3333 105.83333 Q 1137.7083 132.29166 1164.1666 52.916664 Q 1164.1666 -26.458332 1190.6249 0.0 Q 1243.5416 0.0 1243.5416 52.916664 z" svg:height="7.6729164mm" draw:style-name="style-837" svg:viewBox="0.0 0.0 1402.2916 767.2916" svg:width="14.022916mm" svg:x="60.58958mm" svg:y="127.52916mm"/>
          <draw:path svg:d="M 582.0833 26.458332 L 582.0833 26.458332 L 582.0833 26.458332 Q 582.0833 26.458332 608.5416 52.916664 L 608.5416 52.916664 L 634.99994 105.83333 Q 661.4583 158.74998 661.4583 185.20833 L 661.4583 238.12498 L 608.5416 238.12498 Q 582.0833 238.12498 396.87497 238.12498 L 238.12498 238.12498 L 185.20833 264.5833 L 132.29166 264.5833 L 132.29166 238.12498 Q 132.29166 238.12498 79.37499 211.66666 L 26.458332 185.20833 L 26.458332 158.74998 Q 26.458332 158.74998 0.0 132.29166 Q -26.458332 79.37499 26.458332 79.37499 L 105.83333 52.916664 L 343.9583 26.458332 Q 555.625 -26.458332 555.625 0.0 Q 555.625 0.0 582.0833 26.458332 z" svg:height="2.6458333mm" draw:style-name="style-838" svg:viewBox="0.0 0.0 661.4583 264.5833" svg:width="6.614583mm" svg:x="156.8979mm" svg:y="174.88957mm"/>
          <draw:path svg:d="M 343.9583 105.83333 L 370.41666 105.83333 L 370.41666 264.5833 L 370.41666 423.3333 L 185.20833 423.3333 L 0.0 423.3333 L 0.0 396.87497 Q 0.0 370.41666 26.458332 370.41666 Q 79.37499 370.41666 79.37499 291.04166 L 52.916664 238.12498 L 52.916664 185.20833 Q 79.37499 132.29166 105.83333 132.29166 Q 158.74998 105.83333 185.20833 132.29166 Q 211.66666 185.20833 238.12498 105.83333 L 238.12498 52.916664 L 264.5833 0.0 Q 291.04166 -52.916664 317.49997 26.458332 Q 317.49997 105.83333 343.9583 105.83333 z" svg:height="4.233333mm" draw:style-name="style-839" svg:viewBox="0.0 0.0 370.41666 423.3333" svg:width="3.7041664mm" svg:x="55.297913mm" svg:y="115.62291mm"/>
          <draw:path svg:d="M 529.1666 52.916664 L 555.625 0.0 L 661.4583 158.74998 Q 793.74994 291.04166 793.74994 317.49997 L 793.74994 317.49997 L 899.5833 529.1666 Q 1031.875 740.8333 1111.25 846.6666 Q 1217.0833 952.49994 1217.0833 952.49994 L 1217.0833 952.49994 L 1217.0833 978.95825 L 1217.0833 978.95825 L 1243.5416 978.95825 L 1243.5416 1005.4166 L 1243.5416 1005.4166 L 1269.9999 1005.4166 L 1269.9999 1005.4166 L 1269.9999 1005.4166 L 1269.9999 1031.875 L 1269.9999 1031.875 L 1296.4583 1031.875 L 1296.4583 1058.3333 L 1296.4583 1058.3333 L 1322.9166 1058.3333 L 1322.9166 1058.3333 L 1322.9166 1058.3333 L 1322.9166 1084.7916 L 1322.9166 1084.7916 L 1349.3749 1084.7916 L 1349.3749 1111.25 L 1349.3749 1111.25 L 1375.8333 1111.25 L 1375.8333 1111.25 L 1375.8333 1111.25 L 1375.8333 1137.7083 L 1402.2916 1137.7083 L 1402.2916 1137.7083 L 1402.2916 1164.1666 L 1428.7499 1164.1666 L 1428.7499 1164.1666 L 1428.7499 1137.7083 L 1428.7499 1137.7083 L 1455.2083 1137.7083 L 1455.2083 1137.7083 L 1455.2083 1137.7083 L 1481.6666 1137.7083 L 1481.6666 1137.7083 L 1481.6666 1164.1666 L 1508.1249 1164.1666 L 1534.5833 1164.1666 L 1534.5833 1164.1666 L 1534.5833 1164.1666 L 1481.6666 1190.6249 L 1428.7499 1217.0833 L 1243.5416 1217.0833 L 1058.3333 1217.0833 L 1058.3333 1243.5416 Q 1058.3333 1269.9999 1084.7916 1269.9999 Q 1111.25 1269.9999 1111.25 1296.4583 L 1111.25 1296.4583 L 978.95825 1296.4583 Q 846.6666 1269.9999 767.2916 1243.5416 Q 687.9166 1217.0833 634.99994 1058.3333 L 582.0833 926.0416 L 582.0833 873.12494 L 582.0833 820.2083 L 555.625 820.2083 L 555.625 793.74994 L 555.625 793.74994 L 529.1666 793.74994 L 529.1666 846.6666 L 529.1666 873.12494 L 476.24997 926.0416 Q 476.24997 978.95825 449.79166 1058.3333 L 423.3333 1111.25 L 423.3333 1111.25 L 423.3333 1111.25 L 423.3333 1137.7083 L 396.87497 1137.7083 L 396.87497 1111.25 L 423.3333 1084.7916 L 423.3333 1005.4166 L 423.3333 952.49994 L 449.79166 926.0416 Q 476.24997 899.5833 476.24997 873.12494 Q 476.24997 846.6666 502.7083 687.9166 Q 529.1666 529.1666 476.24997 423.3333 Q 423.3333 291.04166 291.04166 238.12498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52.916664 79.37499 L 0.0 79.37499 L 0.0 52.916664 L 0.0 52.916664 L 0.0 52.916664 L 0.0 52.916664 L 26.458332 26.458332 L 52.916664 0.0 L 52.916664 0.0 L 52.916664 0.0 L 79.37499 26.458332 L 105.83333 52.916664 L 105.83333 52.916664 L 105.83333 52.916664 L 132.29166 52.916664 L 132.29166 52.916664 L 132.29166 79.37499 L 158.74998 79.37499 L 158.74998 79.37499 L 158.74998 105.83333 L 211.66666 105.83333 Q 238.12498 158.74998 264.5833 158.74998 L 317.49997 158.74998 L 343.9583 185.20833 L 370.41666 211.66666 L 370.41666 211.66666 L 396.87497 211.66666 L 396.87497 211.66666 L 423.3333 211.66666 L 423.3333 158.74998 Q 423.3333 132.29166 423.3333 79.37499 Q 423.3333 26.458332 423.3333 0.0 Q 423.3333 0.0 476.24997 52.916664 Q 529.1666 105.83333 529.1666 52.916664 z" svg:height="12.964582mm" draw:style-name="style-840" svg:viewBox="0.0 0.0 1534.5833 1296.4583" svg:width="15.345833mm" svg:x="155.04582mm" svg:y="199.49582mm"/>
          <draw:path svg:d="M 978.95825 0.0 L 978.95825 0.0 L 978.95825 26.458332 Q 978.95825 52.916664 1005.4166 52.916664 L 1031.875 52.916664 L 1031.875 79.37499 Q 1005.4166 79.37499 1005.4166 79.37499 L 1005.4166 105.83333 L 952.49994 185.20833 Q 926.0416 238.12498 899.5833 264.5833 Q 873.12494 291.04166 873.12494 291.04166 L 846.6666 291.04166 L 846.6666 291.04166 L 846.6666 291.04166 L 846.6666 317.49997 L 846.6666 317.49997 L 820.2083 317.49997 L 820.2083 343.9583 L 793.74994 343.9583 L 767.2916 343.9583 L 767.2916 317.49997 L 740.8333 317.49997 L 740.8333 317.49997 L 740.8333 343.9583 L 740.8333 343.9583 L 740.8333 343.9583 L 714.37494 370.41666 L 687.9166 396.87497 L 687.9166 423.3333 L 687.9166 449.79166 L 740.8333 449.79166 L 767.2916 449.79166 L 767.2916 423.3333 L 793.74994 423.3333 L 793.74994 423.3333 L 793.74994 449.79166 L 952.49994 423.3333 Q 1137.7083 423.3333 1137.7083 449.79166 Q 1137.7083 476.24997 1111.25 502.7083 Q 1058.3333 502.7083 1058.3333 502.7083 L 1058.3333 529.1666 L 1031.875 529.1666 L 1005.4166 555.625 L 820.2083 555.625 Q 634.99994 555.625 423.3333 608.5416 L 185.20833 661.4583 L 158.74998 661.4583 L 132.29166 661.4583 L 52.916664 661.4583 L 0.0 661.4583 L 0.0 661.4583 L 0.0 661.4583 L 0.0 634.99994 L 0.0 608.5416 L 0.0 608.5416 L 0.0 608.5416 L 26.458332 582.0833 L 52.916664 555.625 L 105.83333 529.1666 Q 158.74998 502.7083 132.29166 476.24997 Q 132.29166 449.79166 158.74998 449.79166 Q 185.20833 449.79166 211.66666 476.24997 L 238.12498 476.24997 L 238.12498 449.79166 Q 238.12498 423.3333 158.74998 370.41666 L 105.83333 317.49997 L 105.83333 317.49997 L 132.29166 291.04166 L 158.74998 291.04166 Q 211.66666 291.04166 291.04166 185.20833 L 370.41666 79.37499 L 582.0833 79.37499 Q 820.2083 79.37499 873.12494 79.37499 L 926.0416 79.37499 L 926.0416 52.916664 L 952.49994 52.916664 L 952.49994 26.458332 Q 952.49994 0.0 978.95825 0.0 z" svg:height="6.614583mm" draw:style-name="style-841" svg:viewBox="0.0 0.0 1137.7083 661.4583" svg:width="11.377083mm" svg:x="189.97083mm" svg:y="214.57707mm"/>
          <draw:path svg:d="M 317.49997 26.458332 L 370.41666 26.458332 L 370.41666 52.916664 Q 370.41666 79.37499 396.87497 79.37499 L 396.87497 79.37499 L 396.87497 79.37499 Q 396.87497 105.83333 423.3333 105.83333 L 423.3333 105.83333 L 476.24997 211.66666 Q 529.1666 317.49997 555.625 343.9583 Q 582.0833 370.41666 608.5416 396.87497 L 608.5416 423.3333 L 582.0833 423.3333 Q 555.625 423.3333 555.625 449.79166 Q 582.0833 449.79166 476.24997 529.1666 L 396.87497 608.5416 L 396.87497 582.0833 Q 423.3333 582.0833 423.3333 582.0833 Q 423.3333 555.625 343.9583 423.3333 Q 264.5833 264.5833 238.12498 264.5833 Q 211.66666 264.5833 211.66666 317.49997 L 211.66666 370.41666 L 211.66666 370.41666 Q 211.66666 370.41666 158.74998 264.5833 L 105.83333 158.74998 L 105.83333 158.74998 L 105.83333 158.74998 L 79.37499 132.29166 L 52.916664 105.83333 L 52.916664 105.83333 L 52.916664 105.83333 L 52.916664 79.37499 L 52.916664 79.37499 L 26.458332 79.37499 L 26.458332 52.916664 L 26.458332 52.916664 L 0.0 52.916664 L 0.0 52.916664 L 0.0 52.916664 L 0.0 26.458332 L 0.0 26.458332 L 52.916664 52.916664 Q 132.29166 79.37499 132.29166 52.916664 L 132.29166 26.458332 L 211.66666 0.0 Q 264.5833 0.0 264.5833 26.458332 Q 291.04166 52.916664 317.49997 26.458332 z" svg:height="6.0854163mm" draw:style-name="style-842" svg:viewBox="0.0 0.0 608.5416 608.5416" svg:width="6.0854163mm" svg:x="179.3875mm" svg:y="201.61249mm"/>
          <draw:path svg:d="M 502.7083 26.458332 L 502.7083 0.0 L 608.5416 502.7083 Q 687.9166 1031.875 714.37494 1111.25 L 740.8333 1190.6249 L 740.8333 1190.6249 L 740.8333 1190.6249 L 899.5833 1190.6249 Q 1031.875 1190.6249 1058.3333 1164.1666 L 1058.3333 1164.1666 L 1084.7916 1164.1666 L 1111.25 1190.6249 L 1137.7083 1322.9166 Q 1164.1666 1455.2083 1190.6249 1561.0416 L 1217.0833 1666.8749 L 1217.0833 1693.3333 L 1217.0833 1719.7916 L 1164.1666 1719.7916 Q 1111.25 1719.7916 767.2916 1799.1666 L 423.3333 1852.0833 L 423.3333 1852.0833 Q 423.3333 1825.6249 370.41666 1825.6249 Q 291.04166 1825.6249 264.5833 1613.9583 L 211.66666 1402.2916 L 211.66666 1349.3749 Q 211.66666 1296.4583 185.20833 1190.6249 L 158.74998 1111.25 L 158.74998 1058.3333 L 158.74998 1005.4166 L 132.29166 926.0416 Q 105.83333 820.2083 52.916664 449.79166 L 0.0 79.37499 L 26.458332 79.37499 L 26.458332 79.37499 L 264.5833 52.916664 Q 476.24997 26.458332 502.7083 26.458332 z" svg:height="18.520832mm" draw:style-name="style-843" svg:viewBox="0.0 0.0 1217.0833 1852.0833" svg:width="12.170833mm" svg:x="57.679165mm" svg:y="46.83125mm"/>
          <draw:path svg:d="M 26.458332 52.916664 L 0.0 0.0 L 26.458332 26.458332 Q 52.916664 26.458332 79.37499 52.916664 Q 79.37499 79.37499 105.83333 79.37499 L 132.29166 79.37499 L 132.29166 52.916664 L 132.29166 26.458332 L 238.12498 158.74998 Q 343.9583 291.04166 449.79166 396.87497 Q 529.1666 502.7083 582.0833 555.625 Q 582.0833 608.5416 608.5416 634.99994 L 608.5416 661.4583 L 582.0833 661.4583 L 555.625 661.4583 L 555.625 687.9166 L 555.625 714.37494 L 555.625 767.2916 L 555.625 820.2083 L 476.24997 820.2083 L 423.3333 820.2083 L 423.3333 793.74994 L 423.3333 793.74994 L 396.87497 793.74994 L 396.87497 767.2916 L 370.41666 767.2916 L 343.9583 767.2916 L 317.49997 740.8333 L 291.04166 740.8333 L 264.5833 740.8333 L 264.5833 714.37494 L 264.5833 714.37494 L 264.5833 714.37494 L 238.12498 714.37494 L 238.12498 714.37494 L 238.12498 687.9166 L 211.66666 687.9166 L 211.66666 661.4583 L 211.66666 634.99994 L 211.66666 608.5416 Q 211.66666 608.5416 185.20833 608.5416 L 185.20833 608.5416 L 185.20833 529.1666 L 211.66666 449.79166 L 211.66666 449.79166 L 211.66666 449.79166 L 238.12498 449.79166 L 264.5833 449.79166 L 264.5833 449.79166 L 264.5833 449.79166 L 238.12498 396.87497 Q 211.66666 343.9583 185.20833 291.04166 L 132.29166 264.5833 L 132.29166 238.12498 L 105.83333 185.20833 L 105.83333 158.74998 L 105.83333 132.29166 L 79.37499 132.29166 L 79.37499 132.29166 L 79.37499 105.83333 L 52.916664 105.83333 L 52.916664 105.83333 Q 52.916664 79.37499 26.458332 52.916664 z" svg:height="8.202083mm" draw:style-name="style-844" svg:viewBox="0.0 0.0 608.5416 820.2083" svg:width="6.0854163mm" svg:x="92.075mm" svg:y="229.9229mm"/>
          <draw:path svg:d="M 52.916664 26.458332 L 79.37499 0.0 L 79.37499 0.0 L 79.37499 26.458332 L 79.37499 26.458332 L 79.37499 26.458332 L 132.29166 238.12498 Q 185.20833 423.3333 211.66666 396.87497 L 211.66666 396.87497 L 211.66666 396.87497 Q 238.12498 396.87497 238.12498 423.3333 L 238.12498 449.79166 L 238.12498 449.79166 Q 238.12498 476.24997 211.66666 529.1666 L 211.66666 582.0833 L 185.20833 582.0833 Q 158.74998 608.5416 132.29166 661.4583 L 79.37499 714.37494 L 79.37499 714.37494 Q 79.37499 714.37494 79.37499 740.8333 L 79.37499 740.8333 L 79.37499 740.8333 L 79.37499 767.2916 L 52.916664 767.2916 L 26.458332 767.2916 L 26.458332 714.37494 L 26.458332 687.9166 L 0.0 502.7083 L 0.0 317.49997 L 0.0 264.5833 Q 26.458332 211.66666 26.458332 132.29166 L 26.458332 52.916664 L 52.916664 26.458332 z" svg:height="7.6729164mm" draw:style-name="style-845" svg:viewBox="0.0 0.0 238.12498 767.2916" svg:width="2.38125mm" svg:x="123.56041mm" svg:y="45.243748mm"/>
          <draw:path svg:d="M 291.04166 26.458332 L 343.9583 26.458332 L 343.9583 79.37499 Q 343.9583 132.29166 343.9583 158.74998 Q 370.41666 158.74998 476.24997 132.29166 Q 555.625 105.83333 582.0833 105.83333 L 582.0833 105.83333 L 661.4583 105.83333 Q 714.37494 79.37499 687.9166 158.74998 Q 661.4583 238.12498 661.4583 264.5833 L 661.4583 291.04166 L 687.9166 291.04166 L 687.9166 317.49997 L 820.2083 317.49997 L 978.95825 317.49997 L 1137.7083 343.9583 Q 1296.4583 370.41666 1296.4583 370.41666 L 1322.9166 370.41666 L 1322.9166 396.87497 Q 1322.9166 423.3333 1217.0833 423.3333 L 1111.25 423.3333 L 1031.875 423.3333 L 926.0416 423.3333 L 926.0416 449.79166 L 926.0416 449.79166 L 899.5833 476.24997 L 873.12494 529.1666 L 873.12494 529.1666 L 873.12494 529.1666 L 873.12494 555.625 L 873.12494 555.625 L 846.6666 582.0833 L 846.6666 608.5416 L 978.95825 634.99994 Q 1084.7916 634.99994 1137.7083 661.4583 L 1164.1666 687.9166 L 1164.1666 687.9166 L 1190.6249 687.9166 L 1190.6249 687.9166 L 1190.6249 687.9166 L 1137.7083 714.37494 L 1111.25 740.8333 L 1111.25 740.8333 L 1084.7916 740.8333 L 1084.7916 740.8333 L 1084.7916 740.8333 L 1084.7916 767.2916 L 1084.7916 767.2916 L 1058.3333 767.2916 L 1058.3333 793.74994 L 1058.3333 793.74994 L 1031.875 793.74994 L 1031.875 793.74994 L 1031.875 793.74994 L 978.95825 820.2083 L 899.5833 820.2083 L 873.12494 820.2083 Q 820.2083 793.74994 661.4583 793.74994 L 502.7083 793.74994 L 502.7083 793.74994 Q 502.7083 793.74994 343.9583 740.8333 Q 185.20833 740.8333 132.29166 687.9166 Q 105.83333 687.9166 52.916664 529.1666 L 0.0 370.41666 L 0.0 343.9583 Q 26.458332 317.49997 79.37499 264.5833 Q 158.74998 211.66666 158.74998 132.29166 L 158.74998 52.916664 L 158.74998 52.916664 Q 132.29166 26.458332 132.29166 26.458332 L 132.29166 26.458332 L 132.29166 0.0 Q 158.74998 0.0 211.66666 0.0 Q 264.5833 0.0 291.04166 26.458332 z" svg:height="8.202083mm" draw:style-name="style-846" svg:viewBox="0.0 0.0 1322.9166 820.2083" svg:width="13.229166mm" svg:x="87.04791mm" svg:y="271.4625mm"/>
          <draw:path svg:d="M 873.12494 185.20833 L 873.12494 0.0 L 899.5833 0.0 Q 926.0416 26.458332 926.0416 26.458332 L 926.0416 26.458332 L 978.95825 238.12498 Q 1005.4166 449.79166 1084.7916 449.79166 Q 1137.7083 449.79166 1137.7083 476.24997 L 1137.7083 476.24997 L 1084.7916 476.24997 Q 1058.3333 502.7083 1031.875 502.7083 Q 1005.4166 502.7083 952.49994 502.7083 L 899.5833 449.79166 L 899.5833 449.79166 L 873.12494 449.79166 L 873.12494 555.625 Q 873.12494 661.4583 873.12494 926.0416 Q 873.12494 1164.1666 873.12494 1243.5416 L 873.12494 1296.4583 L 873.12494 1296.4583 L 873.12494 1296.4583 L 846.6666 1296.4583 L 846.6666 1296.4583 L 846.6666 1322.9166 L 820.2083 1322.9166 L 820.2083 1296.4583 Q 820.2083 1269.9999 767.2916 1269.9999 Q 714.37494 1243.5416 449.79166 1243.5416 L 158.74998 1217.0833 L 158.74998 1217.0833 L 158.74998 1190.6249 L 105.83333 1190.6249 L 52.916664 1190.6249 L 52.916664 1164.1666 L 26.458332 1164.1666 L 26.458332 1111.25 L 26.458332 1058.3333 L 52.916664 1058.3333 L 52.916664 1031.875 L 26.458332 1031.875 L 0.0 1031.875 L 0.0 1005.4166 L 26.458332 1005.4166 L 26.458332 1005.4166 L 26.458332 978.95825 L 158.74998 926.0416 Q 291.04166 873.12494 291.04166 873.12494 Q 291.04166 873.12494 264.5833 846.6666 L 264.5833 820.2083 L 291.04166 820.2083 Q 317.49997 820.2083 317.49997 846.6666 Q 317.49997 873.12494 343.9583 873.12494 L 370.41666 873.12494 L 370.41666 846.6666 Q 396.87497 846.6666 423.3333 820.2083 Q 449.79166 820.2083 449.79166 740.8333 L 449.79166 661.4583 L 449.79166 661.4583 L 449.79166 661.4583 L 502.7083 634.99994 Q 582.0833 634.99994 582.0833 661.4583 Q 582.0833 714.37494 608.5416 714.37494 L 661.4583 714.37494 L 661.4583 687.9166 Q 661.4583 661.4583 687.9166 608.5416 Q 714.37494 555.625 767.2916 476.24997 Q 820.2083 396.87497 820.2083 370.41666 L 793.74994 343.9583 L 820.2083 343.9583 Q 873.12494 343.9583 873.12494 185.20833 z" svg:height="13.229166mm" draw:style-name="style-847" svg:viewBox="0.0 0.0 1137.7083 1322.9166" svg:width="11.377083mm" svg:x="50.535416mm" svg:y="60.58958mm"/>
          <draw:path svg:d="M 26.458332 26.458332 L 79.37499 0.0 L 185.20833 0.0 L 317.49997 0.0 L 502.7083 0.0 L 714.37494 0.0 L 714.37494 0.0 Q 714.37494 26.458332 740.8333 26.458332 Q 767.2916 26.458332 661.4583 52.916664 L 555.625 79.37499 L 502.7083 79.37499 L 423.3333 79.37499 L 423.3333 79.37499 L 449.79166 79.37499 L 449.79166 105.83333 L 449.79166 132.29166 L 502.7083 132.29166 L 555.625 132.29166 L 555.625 158.74998 L 555.625 185.20833 L 529.1666 185.20833 L 502.7083 185.20833 L 502.7083 211.66666 L 502.7083 211.66666 L 502.7083 211.66666 L 476.24997 238.12498 L 449.79166 238.12498 Q 396.87497 238.12498 343.9583 264.5833 L 317.49997 264.5833 L 317.49997 264.5833 Q 317.49997 238.12498 317.49997 211.66666 Q 317.49997 185.20833 158.74998 158.74998 L 0.0 132.29166 L 0.0 79.37499 Q 0.0 52.916664 26.458332 26.458332 z" svg:height="2.6458333mm" draw:style-name="style-848" svg:viewBox="0.0 0.0 740.8333 264.5833" svg:width="7.408333mm" svg:x="148.43124mm" svg:y="114.03541mm"/>
          <draw:path svg:d="M 0.0 0.0 L 26.458332 0.0 L 211.66666 52.916664 Q 396.87497 132.29166 555.625 317.49997 Q 714.37494 502.7083 820.2083 687.9166 Q 926.0416 846.6666 1058.3333 978.95825 Q 1217.0833 1111.25 1269.9999 1217.0833 Q 1322.9166 1322.9166 1428.7499 1402.2916 Q 1534.5833 1481.6666 1561.0416 1508.1249 L 1587.4999 1534.5833 L 1587.4999 1534.5833 L 1587.4999 1534.5833 L 1587.4999 1534.5833 L 1587.4999 1534.5833 L 1613.9583 1561.0416 L 1613.9583 1561.0416 L 1613.9583 1561.0416 L 1613.9583 1587.4999 L 1613.9583 1587.4999 L 1640.4166 1587.4999 L 1640.4166 1587.4999 L 1640.4166 1587.4999 L 1640.4166 1613.9583 L 1666.8749 1613.9583 L 1666.8749 1613.9583 L 1666.8749 1640.4166 L 1666.8749 1640.4166 L 1666.8749 1640.4166 L 1693.3333 1640.4166 L 1693.3333 1640.4166 L 1666.8749 1666.8749 L 1640.4166 1693.3333 L 1613.9583 1693.3333 L 1561.0416 1693.3333 L 1561.0416 1693.3333 L 1534.5833 1693.3333 L 1534.5833 1666.8749 L 1508.1249 1666.8749 L 1508.1249 1666.8749 L 1508.1249 1640.4166 L 1508.1249 1640.4166 L 1508.1249 1640.4166 L 1481.6666 1640.4166 L 1481.6666 1640.4166 L 1481.6666 1613.9583 L 1455.2083 1613.9583 L 1455.2083 1613.9583 Q 1455.2083 1587.4999 1243.5416 1455.2083 L 1058.3333 1322.9166 L 1058.3333 1322.9166 Q 1031.875 1296.4583 1031.875 1296.4583 L 1031.875 1296.4583 L 1031.875 1269.9999 L 1031.875 1243.5416 L 1005.4166 1217.0833 L 978.95825 1164.1666 L 978.95825 1164.1666 L 978.95825 1164.1666 L 978.95825 1137.7083 L 978.95825 1137.7083 L 952.49994 1137.7083 L 952.49994 1111.25 L 952.49994 1111.25 Q 926.0416 1111.25 899.5833 1084.7916 Q 873.12494 1058.3333 661.4583 740.8333 Q 449.79166 449.79166 343.9583 317.49997 Q 238.12498 185.20833 105.83333 105.83333 Q -26.458332 26.458332 0.0 0.0 z" svg:height="16.933332mm" draw:style-name="style-849" svg:viewBox="0.0 0.0 1693.3333 1693.3333" svg:width="16.933332mm" svg:x="94.98541mm" svg:y="215.37082mm"/>
          <draw:path svg:d="M 158.74998 0.0 L 158.74998 0.0 L 158.74998 0.0 L 185.20833 0.0 L 158.74998 26.458332 Q 158.74998 52.916664 132.29166 79.37499 Q 105.83333 79.37499 105.83333 132.29166 Q 132.29166 185.20833 158.74998 185.20833 Q 185.20833 211.66666 211.66666 211.66666 L 264.5833 211.66666 L 264.5833 211.66666 Q 264.5833 211.66666 317.49997 238.12498 L 370.41666 264.5833 L 396.87497 264.5833 Q 423.3333 264.5833 529.1666 291.04166 L 634.99994 317.49997 L 661.4583 317.49997 L 687.9166 317.49997 L 634.99994 343.9583 L 555.625 343.9583 L 370.41666 343.9583 L 211.66666 343.9583 L 185.20833 343.9583 Q 158.74998 317.49997 132.29166 317.49997 L 105.83333 317.49997 L 79.37499 291.04166 Q 52.916664 264.5833 26.458332 264.5833 L 0.0 238.12498 L 0.0 185.20833 L 0.0 132.29166 L 0.0 132.29166 L 0.0 105.83333 L 0.0 105.83333 L 0.0 105.83333 L 26.458332 105.83333 L 26.458332 105.83333 L 26.458332 79.37499 L 52.916664 79.37499 L 52.916664 79.37499 Q 52.916664 52.916664 52.916664 52.916664 L 79.37499 52.916664 L 105.83333 52.916664 Q 105.83333 52.916664 105.83333 26.458332 L 132.29166 26.458332 L 132.29166 0.0 Q 158.74998 0.0 158.74998 0.0 z" svg:height="3.439583mm" draw:style-name="style-850" svg:viewBox="0.0 0.0 687.9166 343.9583" svg:width="6.879166mm" svg:x="63.499996mm" svg:y="183.09166mm"/>
          <draw:path svg:d="M 0.0 52.916664 L 26.458332 0.0 L 238.12498 0.0 L 449.79166 0.0 L 1587.4999 26.458332 Q 2698.7498 79.37499 2698.7498 79.37499 L 2698.7498 79.37499 L 2698.7498 105.83333 L 2698.7498 132.29166 L 2672.2915 132.29166 L 2672.2915 132.29166 L 2248.9583 132.29166 Q 1825.6249 132.29166 1640.4166 158.74998 L 1481.6666 185.20833 L 1428.7499 185.20833 L 1402.2916 185.20833 L 1428.7499 211.66666 L 1455.2083 238.12498 L 1455.2083 238.12498 L 1428.7499 238.12498 L 1428.7499 238.12498 L 1428.7499 238.12498 L 1428.7499 238.12498 L 1402.2916 238.12498 L 1402.2916 238.12498 L 1375.8333 238.12498 L 1375.8333 264.5833 L 1375.8333 291.04166 L 1428.7499 291.04166 Q 1455.2083 317.49997 1455.2083 343.9583 Q 1455.2083 370.41666 1481.6666 370.41666 Q 1508.1249 396.87497 1508.1249 396.87497 L 1534.5833 396.87497 L 1534.5833 423.3333 L 1534.5833 449.79166 L 1561.0416 449.79166 L 1561.0416 449.79166 L 1561.0416 476.24997 L 1587.4999 476.24997 L 1587.4999 476.24997 L 1587.4999 502.7083 L 1534.5833 502.7083 L 1508.1249 502.7083 L 1508.1249 476.24997 L 1481.6666 476.24997 L 1481.6666 476.24997 L 1481.6666 449.79166 L 1455.2083 449.79166 L 1428.7499 449.79166 L 1428.7499 476.24997 L 1428.7499 476.24997 L 1455.2083 476.24997 L 1455.2083 502.7083 L 1455.2083 502.7083 L 1428.7499 502.7083 L 1428.7499 502.7083 L 1428.7499 502.7083 L 1428.7499 529.1666 L 1428.7499 529.1666 L 1402.2916 502.7083 L 1402.2916 476.24997 L 1375.8333 476.24997 Q 1349.3749 476.24997 1349.3749 449.79166 Q 1349.3749 423.3333 1190.6249 396.87497 Q 1031.875 396.87497 1031.875 343.9583 Q 1005.4166 317.49997 873.12494 264.5833 Q 740.8333 185.20833 529.1666 158.74998 L 291.04166 132.29166 L 343.9583 132.29166 L 396.87497 132.29166 L 185.20833 105.83333 Q -26.458332 105.83333 0.0 52.916664 z" svg:height="5.2916665mm" draw:style-name="style-851" svg:viewBox="0.0 0.0 2698.7498 529.1666" svg:width="26.9875mm" svg:x="27.516665mm" svg:y="134.14374mm"/>
          <draw:path svg:d="M 396.87497 26.458332 L 396.87497 0.0 L 423.3333 26.458332 Q 449.79166 52.916664 476.24997 105.83333 Q 502.7083 158.74998 502.7083 158.74998 L 502.7083 158.74998 L 582.0833 211.66666 Q 661.4583 264.5833 661.4583 238.12498 Q 661.4583 211.66666 687.9166 211.66666 L 714.37494 211.66666 L 714.37494 238.12498 L 714.37494 238.12498 L 714.37494 238.12498 Q 714.37494 264.5833 687.9166 291.04166 L 661.4583 317.49997 L 661.4583 343.9583 L 661.4583 370.41666 L 687.9166 370.41666 L 714.37494 396.87497 L 714.37494 396.87497 L 714.37494 396.87497 L 714.37494 449.79166 Q 714.37494 476.24997 740.8333 476.24997 L 740.8333 502.7083 L 740.8333 502.7083 L 714.37494 502.7083 L 714.37494 502.7083 L 714.37494 529.1666 L 714.37494 529.1666 Q 687.9166 502.7083 661.4583 502.7083 L 661.4583 476.24997 L 661.4583 449.79166 Q 661.4583 423.3333 608.5416 423.3333 L 582.0833 449.79166 L 582.0833 449.79166 L 555.625 449.79166 L 555.625 476.24997 L 555.625 502.7083 L 529.1666 608.5416 Q 529.1666 714.37494 529.1666 714.37494 L 502.7083 714.37494 L 502.7083 767.2916 L 502.7083 820.2083 L 529.1666 820.2083 L 555.625 820.2083 L 555.625 793.74994 L 555.625 793.74994 L 582.0833 793.74994 L 608.5416 793.74994 L 608.5416 820.2083 L 608.5416 846.6666 L 582.0833 846.6666 L 555.625 873.12494 L 555.625 873.12494 L 555.625 873.12494 L 529.1666 873.12494 L 529.1666 873.12494 L 502.7083 899.5833 L 502.7083 899.5833 L 502.7083 899.5833 L 502.7083 899.5833 L 476.24997 899.5833 L 476.24997 926.0416 L 476.24997 926.0416 L 449.79166 926.0416 L 449.79166 899.5833 L 449.79166 873.12494 L 449.79166 820.2083 Q 449.79166 767.2916 449.79166 714.37494 Q 396.87497 634.99994 343.9583 608.5416 Q 291.04166 608.5416 238.12498 634.99994 L 211.66666 661.4583 L 185.20833 661.4583 Q 185.20833 661.4583 185.20833 608.5416 Q 158.74998 555.625 79.37499 529.1666 L 26.458332 502.7083 L 26.458332 502.7083 L 0.0 502.7083 L 0.0 476.24997 L 26.458332 449.79166 L 26.458332 423.3333 Q 26.458332 396.87497 79.37499 343.9583 Q 132.29166 264.5833 158.74998 185.20833 L 158.74998 79.37499 L 158.74998 79.37499 L 185.20833 52.916664 L 185.20833 52.916664 L 185.20833 79.37499 L 211.66666 79.37499 L 238.12498 79.37499 L 238.12498 105.83333 L 238.12498 132.29166 L 264.5833 132.29166 L 264.5833 132.29166 L 264.5833 105.83333 L 291.04166 105.83333 L 291.04166 105.83333 L 291.04166 79.37499 L 343.9583 79.37499 Q 370.41666 79.37499 396.87497 26.458332 z" svg:height="9.260416mm" draw:style-name="style-852" svg:viewBox="0.0 0.0 740.8333 926.0416" svg:width="7.408333mm" svg:x="17.197916mm" svg:y="94.98541mm"/>
          <draw:path svg:d="M 158.74998 26.458332 L 158.74998 0.0 L 343.9583 79.37499 Q 529.1666 132.29166 661.4583 317.49997 Q 793.74994 502.7083 793.74994 529.1666 L 793.74994 555.625 L 793.74994 555.625 L 793.74994 582.0833 L 767.2916 582.0833 L 767.2916 582.0833 L 767.2916 555.625 L 740.8333 555.625 L 740.8333 529.1666 L 740.8333 502.7083 L 714.37494 476.24997 L 687.9166 449.79166 L 687.9166 423.3333 L 687.9166 396.87497 L 661.4583 370.41666 Q 634.99994 343.9583 582.0833 291.04166 Q 529.1666 264.5833 423.3333 264.5833 Q 317.49997 238.12498 238.12498 238.12498 L 158.74998 185.20833 L 79.37499 185.20833 L 0.0 185.20833 L 0.0 158.74998 L 0.0 158.74998 L 105.83333 158.74998 Q 211.66666 158.74998 185.20833 132.29166 Q 158.74998 79.37499 158.74998 26.458332 z" svg:height="5.820833mm" draw:style-name="style-853" svg:viewBox="0.0 0.0 793.74994 582.0833" svg:width="7.9374995mm" svg:x="188.38332mm" svg:y="90.222916mm"/>
          <draw:path svg:d="M 158.74998 26.458332 L 158.74998 0.0 L 158.74998 26.458332 Q 185.20833 52.916664 211.66666 52.916664 Q 238.12498 52.916664 264.5833 105.83333 Q 264.5833 185.20833 317.49997 211.66666 Q 370.41666 238.12498 370.41666 264.5833 Q 370.41666 291.04166 582.0833 264.5833 Q 820.2083 211.66666 846.6666 211.66666 Q 873.12494 211.66666 899.5833 238.12498 Q 899.5833 291.04166 926.0416 211.66666 L 926.0416 158.74998 L 952.49994 158.74998 L 1005.4166 158.74998 L 1005.4166 158.74998 L 1005.4166 158.74998 L 1005.4166 185.20833 L 1005.4166 185.20833 L 1031.875 185.20833 L 1031.875 211.66666 L 1031.875 211.66666 L 1058.3333 211.66666 L 1058.3333 264.5833 L 1058.3333 291.04166 L 1031.875 291.04166 L 1031.875 317.49997 L 1031.875 317.49997 L 1005.4166 317.49997 L 1005.4166 343.9583 Q 978.95825 370.41666 899.5833 423.3333 Q 820.2083 449.79166 793.74994 529.1666 Q 793.74994 582.0833 687.9166 634.99994 Q 608.5416 687.9166 608.5416 714.37494 Q 582.0833 740.8333 582.0833 740.8333 L 582.0833 767.2916 L 529.1666 767.2916 Q 502.7083 793.74994 396.87497 767.2916 Q 291.04166 740.8333 211.66666 687.9166 L 132.29166 634.99994 L 132.29166 634.99994 Q 158.74998 608.5416 158.74998 582.0833 Q 158.74998 555.625 79.37499 529.1666 Q 0.0 476.24997 0.0 423.3333 L 0.0 370.41666 L 0.0 370.41666 Q 26.458332 370.41666 26.458332 343.9583 Q 52.916664 343.9583 79.37499 185.20833 Q 105.83333 0.0 132.29166 26.458332 Q 158.74998 52.916664 158.74998 26.458332 z" svg:height="7.6729164mm" draw:style-name="style-854" svg:viewBox="0.0 0.0 1058.3333 767.2916" svg:width="10.583333mm" svg:x="181.50415mm" svg:y="189.97083mm"/>
          <draw:path svg:d="M 79.37499 0.0 L 264.5833 26.458332 L 264.5833 26.458332 Q 264.5833 52.916664 291.04166 52.916664 L 291.04166 52.916664 L 291.04166 52.916664 Q 291.04166 79.37499 264.5833 105.83333 L 264.5833 105.83333 L 264.5833 132.29166 Q 264.5833 158.74998 396.87497 317.49997 Q 555.625 502.7083 555.625 555.625 L 555.625 608.5416 L 529.1666 687.9166 L 502.7083 740.8333 L 502.7083 793.74994 L 502.7083 846.6666 L 476.24997 846.6666 L 449.79166 846.6666 L 449.79166 820.2083 L 449.79166 793.74994 L 423.3333 740.8333 L 396.87497 687.9166 L 396.87497 634.99994 Q 396.87497 608.5416 291.04166 423.3333 L 185.20833 211.66666 L 185.20833 211.66666 Q 185.20833 185.20833 158.74998 158.74998 Q 132.29166 158.74998 0.0 52.916664 Q -132.29166 -52.916664 79.37499 0.0 z" svg:height="8.466666mm" draw:style-name="style-855" svg:viewBox="0.0 0.0 555.625 846.6666" svg:width="5.5562496mm" svg:x="148.9604mm" svg:y="249.23749mm"/>
          <draw:path svg:d="M 79.37499 26.458332 L 79.37499 0.0 L 238.12498 185.20833 Q 423.3333 370.41666 423.3333 502.7083 Q 449.79166 608.5416 476.24997 608.5416 Q 502.7083 608.5416 529.1666 661.4583 Q 529.1666 714.37494 555.625 714.37494 L 555.625 740.8333 L 582.0833 767.2916 Q 582.0833 820.2083 608.5416 820.2083 Q 634.99994 820.2083 634.99994 846.6666 L 634.99994 873.12494 L 608.5416 873.12494 Q 582.0833 873.12494 529.1666 820.2083 L 476.24997 767.2916 L 476.24997 767.2916 L 476.24997 767.2916 L 449.79166 767.2916 L 449.79166 767.2916 L 423.3333 740.8333 Q 396.87497 714.37494 370.41666 687.9166 Q 370.41666 661.4583 343.9583 687.9166 L 317.49997 714.37494 L 317.49997 714.37494 Q 317.49997 714.37494 291.04166 661.4583 Q 264.5833 582.0833 211.66666 449.79166 Q 158.74998 317.49997 79.37499 291.04166 L 26.458332 291.04166 L 26.458332 291.04166 Q 0.0 264.5833 0.0 264.5833 L 0.0 264.5833 L 0.0 264.5833 L 0.0 238.12498 L 52.916664 238.12498 L 79.37499 238.12498 L 79.37499 185.20833 Q 52.916664 132.29166 52.916664 79.37499 L 52.916664 52.916664 L 52.916664 52.916664 Q 52.916664 52.916664 79.37499 26.458332 z" svg:height="8.73125mm" draw:style-name="style-856" svg:viewBox="0.0 0.0 634.99994 873.12494" svg:width="6.3499994mm" svg:x="158.74998mm" svg:y="85.98958mm"/>
          <draw:path svg:d="M 26.458332 26.458332 L 26.458332 0.0 L 79.37499 26.458332 Q 105.83333 52.916664 132.29166 26.458332 L 132.29166 0.0 L 158.74998 52.916664 Q 211.66666 79.37499 211.66666 79.37499 L 211.66666 79.37499 L 264.5833 185.20833 Q 317.49997 291.04166 317.49997 317.49997 L 317.49997 343.9583 L 343.9583 370.41666 L 370.41666 423.3333 L 370.41666 476.24997 L 370.41666 502.7083 L 343.9583 502.7083 L 343.9583 476.24997 L 343.9583 476.24997 L 317.49997 476.24997 L 317.49997 476.24997 L 317.49997 476.24997 L 317.49997 449.79166 L 317.49997 449.79166 L 291.04166 449.79166 L 291.04166 423.3333 L 291.04166 423.3333 L 264.5833 423.3333 L 264.5833 423.3333 L 264.5833 423.3333 L 264.5833 396.87497 L 264.5833 396.87497 L 238.12498 396.87497 L 238.12498 370.41666 L 158.74998 370.41666 L 105.83333 370.41666 L 105.83333 343.9583 Q 105.83333 343.9583 79.37499 317.49997 L 79.37499 317.49997 L 105.83333 317.49997 Q 158.74998 317.49997 158.74998 264.5833 Q 158.74998 211.66666 79.37499 132.29166 L 0.0 52.916664 L 0.0 52.916664 Q 0.0 52.916664 26.458332 26.458332 z" svg:height="5.027083mm" draw:style-name="style-857" svg:viewBox="0.0 0.0 370.41666 502.7083" svg:width="3.7041664mm" svg:x="112.18333mm" svg:y="266.69998mm"/>
          <draw:path svg:d="M 79.37499 105.83333 L 79.37499 0.0 L 105.83333 0.0 L 105.83333 0.0 L 105.83333 0.0 Q 132.29166 0.0 158.74998 0.0 L 185.20833 0.0 L 211.66666 0.0 L 238.12498 0.0 L 238.12498 26.458332 L 211.66666 26.458332 L 211.66666 79.37499 L 211.66666 132.29166 L 238.12498 132.29166 L 238.12498 105.83333 L 343.9583 132.29166 Q 449.79166 158.74998 476.24997 158.74998 L 476.24997 158.74998 L 476.24997 264.5833 L 476.24997 370.41666 L 423.3333 317.49997 Q 396.87497 264.5833 291.04166 291.04166 Q 158.74998 317.49997 158.74998 423.3333 Q 105.83333 502.7083 105.83333 502.7083 L 105.83333 502.7083 L 105.83333 476.24997 Q 105.83333 449.79166 79.37499 423.3333 Q 52.916664 370.41666 26.458332 370.41666 Q 0.0 370.41666 0.0 291.04166 L 26.458332 238.12498 L 26.458332 238.12498 Q 26.458332 211.66666 52.916664 211.66666 Q 79.37499 211.66666 79.37499 105.83333 z" svg:height="5.027083mm" draw:style-name="style-858" svg:viewBox="0.0 0.0 476.24997 502.7083" svg:width="4.7625mm" svg:x="32.80833mm" svg:y="156.10416mm"/>
          <draw:path svg:d="M 767.2916 0.0 L 793.74994 0.0 L 793.74994 0.0 L 820.2083 0.0 L 820.2083 0.0 L 820.2083 0.0 L 820.2083 26.458332 L 820.2083 26.458332 L 846.6666 26.458332 L 846.6666 52.916664 L 846.6666 52.916664 L 873.12494 52.916664 L 873.12494 52.916664 L 873.12494 52.916664 L 899.5833 79.37499 L 926.0416 105.83333 L 952.49994 105.83333 L 978.95825 105.83333 L 1005.4166 105.83333 Q 1031.875 105.83333 1084.7916 211.66666 Q 1111.25 317.49997 1111.25 343.9583 L 1137.7083 343.9583 L 1137.7083 343.9583 Q 1137.7083 370.41666 1137.7083 370.41666 L 1164.1666 370.41666 L 1164.1666 370.41666 L 1164.1666 370.41666 L 1164.1666 396.87497 L 1190.6249 396.87497 L 1190.6249 423.3333 L 1190.6249 449.79166 L 1164.1666 449.79166 L 1164.1666 476.24997 L 1164.1666 476.24997 L 1190.6249 476.24997 L 1190.6249 476.24997 L 1190.6249 476.24997 L 1217.0833 476.24997 L 1243.5416 476.24997 L 1243.5416 476.24997 L 1269.9999 476.24997 L 1269.9999 502.7083 L 1243.5416 529.1666 L 1243.5416 529.1666 L 1243.5416 529.1666 L 1243.5416 555.625 L 1243.5416 555.625 L 1269.9999 582.0833 L 1269.9999 582.0833 L 1190.6249 582.0833 Q 1111.25 582.0833 1084.7916 608.5416 Q 1058.3333 634.99994 926.0416 820.2083 Q 767.2916 1031.875 608.5416 1137.7083 Q 396.87497 1243.5416 449.79166 1269.9999 Q 476.24997 1269.9999 423.3333 1349.3749 L 343.9583 1402.2916 L 343.9583 1402.2916 L 343.9583 1428.7499 L 291.04166 1428.7499 L 264.5833 1428.7499 L 238.12498 1428.7499 L 211.66666 1428.7499 L 211.66666 1428.7499 L 185.20833 1428.7499 L 185.20833 1428.7499 L 185.20833 1428.7499 L 185.20833 1402.2916 L 185.20833 1375.8333 L 158.74998 1349.3749 L 132.29166 1322.9166 L 132.29166 1322.9166 L 132.29166 1322.9166 L 132.29166 1296.4583 L 132.29166 1296.4583 L 105.83333 1296.4583 L 105.83333 1269.9999 L 105.83333 1269.9999 L 79.37499 1269.9999 L 79.37499 1269.9999 L 79.37499 1269.9999 L 79.37499 1243.5416 L 79.37499 1243.5416 L 52.916664 1243.5416 L 52.916664 1217.0833 L 52.916664 1217.0833 L 26.458332 1217.0833 L 26.458332 1217.0833 L 26.458332 1217.0833 L 26.458332 1190.6249 L 26.458332 1190.6249 L 0.0 1190.6249 L 0.0 1164.1666 L 0.0 1164.1666 L 26.458332 1164.1666 L 26.458332 1164.1666 Q 26.458332 1164.1666 52.916664 1084.7916 L 79.37499 1031.875 L 79.37499 1005.4166 Q 79.37499 1005.4166 105.83333 978.95825 Q 105.83333 952.49994 185.20833 899.5833 Q 291.04166 846.6666 291.04166 793.74994 Q 317.49997 714.37494 396.87497 687.9166 Q 476.24997 634.99994 502.7083 608.5416 L 502.7083 582.0833 L 529.1666 582.0833 L 529.1666 582.0833 L 529.1666 555.625 L 555.625 555.625 L 555.625 529.1666 L 555.625 476.24997 L 529.1666 476.24997 L 529.1666 476.24997 L 529.1666 449.79166 L 502.7083 449.79166 L 502.7083 449.79166 L 502.7083 423.3333 L 502.7083 423.3333 L 502.7083 423.3333 L 502.7083 370.41666 L 502.7083 343.9583 L 529.1666 317.49997 L 555.625 291.04166 L 555.625 291.04166 L 555.625 264.5833 L 555.625 264.5833 L 555.625 264.5833 L 582.0833 211.66666 L 582.0833 185.20833 L 582.0833 158.74998 Q 608.5416 132.29166 608.5416 105.83333 L 634.99994 79.37499 L 714.37494 26.458332 Q 767.2916 0.0 767.2916 0.0 z" svg:height="14.287499mm" draw:style-name="style-859" svg:viewBox="0.0 0.0 1269.9999 1428.7499" svg:width="12.699999mm" svg:x="186.53123mm" svg:y="187.325mm"/>
          <draw:path svg:d="M 370.41666 0.0 L 449.79166 0.0 L 476.24997 26.458332 Q 529.1666 52.916664 476.24997 79.37499 Q 449.79166 105.83333 476.24997 105.83333 Q 476.24997 132.29166 476.24997 158.74998 Q 449.79166 158.74998 449.79166 185.20833 L 449.79166 185.20833 L 449.79166 185.20833 Q 449.79166 211.66666 370.41666 211.66666 Q 291.04166 264.5833 317.49997 291.04166 Q 317.49997 317.49997 291.04166 317.49997 Q 264.5833 317.49997 238.12498 264.5833 Q 211.66666 238.12498 211.66666 238.12498 L 185.20833 211.66666 L 185.20833 238.12498 Q 158.74998 238.12498 158.74998 264.5833 L 158.74998 264.5833 L 132.29166 264.5833 Q 105.83333 264.5833 52.916664 291.04166 Q 26.458332 317.49997 0.0 264.5833 L 0.0 185.20833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79.37499 L 105.83333 79.37499 L 105.83333 105.83333 L 158.74998 105.83333 Q 211.66666 105.83333 264.5833 52.916664 Q 291.04166 0.0 370.41666 0.0 z" svg:height="3.1749997mm" draw:style-name="style-860" svg:viewBox="0.0 0.0 476.24997 317.49997" svg:width="4.7625mm" svg:x="173.56665mm" svg:y="175.68332mm"/>
          <draw:path svg:d="M 317.49997 26.458332 L 317.49997 0.0 L 343.9583 0.0 L 370.41666 0.0 L 555.625 105.83333 Q 767.2916 185.20833 820.2083 238.12498 Q 846.6666 264.5833 978.95825 317.49997 Q 1111.25 370.41666 1111.25 370.41666 L 1137.7083 370.41666 L 1137.7083 370.41666 L 1137.7083 396.87497 L 1137.7083 423.3333 L 1137.7083 449.79166 L 1164.1666 449.79166 L 1164.1666 476.24997 L 1164.1666 476.24997 L 1190.6249 476.24997 L 1190.6249 476.24997 L 1190.6249 476.24997 L 1190.6249 502.7083 L 1190.6249 502.7083 L 1217.0833 502.7083 L 1217.0833 529.1666 L 1269.9999 555.625 Q 1322.9166 582.0833 1322.9166 634.99994 L 1322.9166 661.4583 L 1322.9166 687.9166 Q 1296.4583 740.8333 1269.9999 740.8333 Q 1243.5416 714.37494 1243.5416 740.8333 Q 1243.5416 767.2916 1164.1666 687.9166 Q 1084.7916 582.0833 1005.4166 582.0833 Q 926.0416 582.0833 926.0416 608.5416 L 926.0416 634.99994 L 952.49994 634.99994 L 978.95825 634.99994 L 978.95825 687.9166 L 978.95825 714.37494 L 1005.4166 714.37494 L 1005.4166 740.8333 L 978.95825 740.8333 L 952.49994 740.8333 L 952.49994 767.2916 L 952.49994 793.74994 L 926.0416 793.74994 L 926.0416 793.74994 L 926.0416 767.2916 L 926.0416 767.2916 L 899.5833 767.2916 L 899.5833 740.8333 L 873.12494 740.8333 Q 820.2083 740.8333 476.24997 555.625 L 132.29166 370.41666 L 132.29166 370.41666 Q 132.29166 343.9583 79.37499 317.49997 L 52.916664 317.49997 L 52.916664 291.04166 L 26.458332 291.04166 L 26.458332 291.04166 L 26.458332 291.04166 L 26.458332 291.04166 L 0.0 264.5833 L 0.0 264.5833 L 0.0 264.5833 L 0.0 264.5833 L 0.0 264.5833 L 26.458332 264.5833 L 52.916664 264.5833 L 79.37499 264.5833 L 79.37499 264.5833 L 79.37499 238.12498 L 79.37499 238.12498 L 105.83333 238.12498 L 105.83333 211.66666 L 105.83333 211.66666 L 79.37499 211.66666 L 79.37499 211.66666 L 79.37499 211.66666 L 79.37499 185.20833 L 79.37499 185.20833 L 105.83333 185.20833 L 105.83333 158.74998 L 105.83333 158.74998 L 132.29166 158.74998 L 132.29166 132.29166 Q 132.29166 105.83333 158.74998 105.83333 L 185.20833 79.37499 L 238.12498 132.29166 Q 317.49997 158.74998 317.49997 185.20833 L 343.9583 185.20833 L 343.9583 185.20833 L 343.9583 211.66666 L 370.41666 211.66666 L 396.87497 211.66666 L 396.87497 185.20833 L 396.87497 158.74998 L 370.41666 158.74998 L 370.41666 158.74998 L 370.41666 132.29166 L 343.9583 132.29166 L 343.9583 132.29166 L 343.9583 105.83333 L 343.9583 105.83333 L 343.9583 105.83333 L 370.41666 105.83333 L 370.41666 105.83333 L 370.41666 79.37499 L 343.9583 79.37499 L 343.9583 52.916664 L 343.9583 26.458332 L 317.49997 26.458332 z" svg:height="7.9374995mm" draw:style-name="style-861" svg:viewBox="0.0 0.0 1322.9166 793.74994" svg:width="13.229166mm" svg:x="162.71873mm" svg:y="195.79166mm"/>
          <draw:path svg:d="M 52.916664 26.458332 L 79.37499 0.0 L 79.37499 26.458332 Q 79.37499 79.37499 132.29166 79.37499 Q 158.74998 79.37499 158.74998 26.458332 L 185.20833 0.0 L 185.20833 0.0 L 185.20833 0.0 L 185.20833 264.5833 Q 185.20833 529.1666 211.66666 1561.0416 L 211.66666 2566.4583 L 211.66666 2725.2083 L 211.66666 2910.4165 L 211.66666 2910.4165 L 185.20833 2910.4165 L 185.20833 2936.8748 Q 185.20833 2963.3333 158.74998 2963.3333 Q 158.74998 2936.8748 132.29166 2963.3333 Q 132.29166 2989.7915 105.83333 2989.7915 Q 79.37499 2989.7915 79.37499 2963.3333 L 79.37499 2936.8748 L 52.916664 2936.8748 L 52.916664 2936.8748 L 52.916664 2883.9583 Q 79.37499 2831.0415 52.916664 2672.2915 L 52.916664 2513.5415 L 52.916664 2381.2498 Q 79.37499 2248.9583 79.37499 2090.2083 Q 79.37499 1957.9165 52.916664 1217.0833 L 0.0 476.24997 L 0.0 291.04166 L 0.0 79.37499 L 0.0 79.37499 L 0.0 79.37499 L 26.458332 52.916664 L 52.916664 52.916664 L 52.916664 26.458332 z" svg:height="29.897915mm" draw:style-name="style-862" svg:viewBox="0.0 0.0 211.66666 2989.7915" svg:width="2.1166666mm" svg:x="112.447914mm" svg:y="88.10625mm"/>
          <draw:path svg:d="M 132.29166 0.0 L 132.29166 0.0 L 158.74998 0.0 Q 185.20833 0.0 185.20833 185.20833 Q 185.20833 370.41666 185.20833 449.79166 L 185.20833 529.1666 L 211.66666 529.1666 L 238.12498 502.7083 L 264.5833 502.7083 Q 291.04166 449.79166 343.9583 449.79166 L 370.41666 449.79166 L 370.41666 449.79166 Q 343.9583 476.24997 317.49997 502.7083 Q 291.04166 502.7083 291.04166 529.1666 L 291.04166 555.625 L 264.5833 555.625 L 264.5833 555.625 L 264.5833 582.0833 L 238.12498 582.0833 L 238.12498 661.4583 L 238.12498 714.37494 L 291.04166 740.8333 Q 317.49997 767.2916 396.87497 767.2916 L 476.24997 767.2916 L 502.7083 793.74994 Q 529.1666 793.74994 529.1666 820.2083 Q 529.1666 846.6666 423.3333 846.6666 L 317.49997 846.6666 L 317.49997 820.2083 Q 291.04166 820.2083 264.5833 793.74994 L 211.66666 767.2916 L 211.66666 740.8333 L 185.20833 740.8333 L 185.20833 767.2916 Q 185.20833 820.2083 158.74998 820.2083 L 132.29166 846.6666 L 132.29166 873.12494 L 132.29166 873.12494 L 132.29166 873.12494 L 132.29166 899.5833 L 132.29166 899.5833 L 132.29166 899.5833 L 158.74998 926.0416 L 158.74998 926.0416 L 158.74998 926.0416 L 158.74998 926.0416 L 132.29166 952.49994 L 105.83333 952.49994 L 105.83333 926.0416 L 79.37499 899.5833 L 79.37499 873.12494 L 79.37499 820.2083 L 52.916664 793.74994 L 52.916664 767.2916 L 26.458332 767.2916 L 0.0 767.2916 L 0.0 740.8333 L 0.0 714.37494 L 26.458332 714.37494 Q 79.37499 714.37494 79.37499 370.41666 L 79.37499 26.458332 L 105.83333 26.458332 L 132.29166 26.458332 L 132.29166 0.0 z" svg:height="9.525mm" draw:style-name="style-863" svg:viewBox="0.0 0.0 529.1666 952.49994" svg:width="5.2916665mm" svg:x="123.03124mm" svg:y="52.65208mm"/>
          <draw:path svg:d="M 343.9583 0.0 L 343.9583 0.0 L 343.9583 0.0 Q 343.9583 0.0 370.41666 26.458332 L 370.41666 26.458332 L 396.87497 26.458332 Q 423.3333 26.458332 423.3333 52.916664 Q 423.3333 105.83333 449.79166 211.66666 L 476.24997 343.9583 L 476.24997 343.9583 L 476.24997 317.49997 L 476.24997 317.49997 L 476.24997 317.49997 L 502.7083 317.49997 L 502.7083 317.49997 L 502.7083 291.04166 L 529.1666 291.04166 L 529.1666 264.5833 L 529.1666 238.12498 L 555.625 211.66666 Q 582.0833 185.20833 582.0833 158.74998 L 582.0833 158.74998 L 582.0833 158.74998 Q 608.5416 158.74998 608.5416 132.29166 L 608.5416 132.29166 L 634.99994 132.29166 Q 634.99994 105.83333 634.99994 105.83333 L 634.99994 105.83333 L 687.9166 79.37499 Q 740.8333 52.916664 740.8333 26.458332 Q 740.8333 0.0 793.74994 0.0 L 846.6666 0.0 L 846.6666 26.458332 L 846.6666 26.458332 L 873.12494 26.458332 L 873.12494 52.916664 L 873.12494 52.916664 L 899.5833 52.916664 L 899.5833 52.916664 L 899.5833 52.916664 L 899.5833 79.37499 L 899.5833 79.37499 L 926.0416 79.37499 L 926.0416 105.83333 L 926.0416 105.83333 L 952.49994 105.83333 L 952.49994 158.74998 L 952.49994 185.20833 L 952.49994 291.04166 Q 952.49994 396.87497 846.6666 529.1666 Q 740.8333 687.9166 529.1666 846.6666 Q 343.9583 1005.4166 317.49997 1031.875 L 291.04166 1031.875 L 264.5833 1031.875 L 211.66666 1005.4166 L 211.66666 1005.4166 L 211.66666 1005.4166 L 185.20833 1005.4166 L 185.20833 1005.4166 L 185.20833 1031.875 L 158.74998 1031.875 L 158.74998 1005.4166 L 158.74998 952.49994 L 132.29166 926.0416 Q 105.83333 899.5833 79.37499 820.2083 L 52.916664 740.8333 L 52.916664 687.9166 Q 52.916664 661.4583 79.37499 582.0833 Q 105.83333 529.1666 79.37499 396.87497 Q 52.916664 264.5833 26.458332 291.04166 L 0.0 317.49997 L 0.0 291.04166 L 0.0 264.5833 L 0.0 264.5833 L 0.0 264.5833 L 0.0 238.12498 L 0.0 238.12498 L 26.458332 238.12498 L 26.458332 211.66666 L 26.458332 211.66666 L 26.458332 211.66666 L 52.916664 211.66666 L 52.916664 211.66666 L 52.916664 185.20833 L 52.916664 185.20833 L 105.83333 158.74998 Q 158.74998 158.74998 185.20833 158.74998 Q 211.66666 211.66666 264.5833 211.66666 L 291.04166 211.66666 L 291.04166 185.20833 L 317.49997 185.20833 L 317.49997 105.83333 Q 317.49997 52.916664 291.04166 52.916664 L 264.5833 26.458332 L 291.04166 0.0 Q 317.49997 0.0 343.9583 0.0 z" svg:height="10.318749mm" draw:style-name="style-864" svg:viewBox="0.0 0.0 952.49994 1031.875" svg:width="9.525mm" svg:x="123.29583mm" svg:y="250.29582mm"/>
          <draw:path svg:d="M 370.41666 105.83333 L 370.41666 132.29166 L 370.41666 132.29166 Q 343.9583 132.29166 343.9583 158.74998 L 343.9583 158.74998 L 317.49997 264.5833 Q 291.04166 370.41666 211.66666 343.9583 Q 132.29166 317.49997 132.29166 317.49997 L 132.29166 317.49997 L 79.37499 317.49997 L 0.0 317.49997 L 0.0 238.12498 L 26.458332 158.74998 L 26.458332 158.74998 L 26.458332 158.74998 L 26.458332 132.29166 L 26.458332 132.29166 L 52.916664 132.29166 L 52.916664 105.83333 L 158.74998 52.916664 Q 264.5833 0.0 343.9583 0.0 Q 396.87497 0.0 396.87497 52.916664 Q 396.87497 79.37499 370.41666 105.83333 z" svg:height="3.439583mm" draw:style-name="style-865" svg:viewBox="0.0 0.0 396.87497 343.9583" svg:width="3.9687498mm" svg:x="40.481247mm" svg:y="255.05832mm"/>
          <draw:path svg:d="M 26.458332 0.0 L 52.916664 0.0 L 238.12498 52.916664 Q 449.79166 132.29166 476.24997 158.74998 Q 502.7083 185.20833 502.7083 211.66666 Q 502.7083 264.5833 449.79166 264.5833 L 423.3333 264.5833 L 423.3333 291.04166 L 423.3333 291.04166 L 396.87497 291.04166 L 343.9583 264.5833 L 291.04166 264.5833 Q 264.5833 264.5833 132.29166 211.66666 Q 26.458332 158.74998 0.0 79.37499 Q -26.458332 26.458332 26.458332 0.0 z" svg:height="2.9104166mm" draw:style-name="style-866" svg:viewBox="0.0 0.0 502.7083 291.04166" svg:width="5.027083mm" svg:x="151.07707mm" svg:y="224.89583mm"/>
          <draw:path svg:d="M 132.29166 0.0 L 132.29166 0.0 L 158.74998 26.458332 Q 158.74998 79.37499 396.87497 132.29166 Q 634.99994 185.20833 661.4583 211.66666 Q 687.9166 238.12498 687.9166 264.5833 L 714.37494 264.5833 L 740.8333 264.5833 L 740.8333 264.5833 L 740.8333 343.9583 Q 740.8333 396.87497 740.8333 449.79166 L 740.8333 476.24997 L 740.8333 476.24997 L 740.8333 502.7083 L 767.2916 502.7083 L 793.74994 502.7083 L 793.74994 502.7083 L 793.74994 502.7083 L 740.8333 529.1666 L 687.9166 529.1666 L 687.9166 502.7083 L 687.9166 476.24997 L 661.4583 476.24997 L 634.99994 502.7083 L 608.5416 502.7083 Q 582.0833 502.7083 343.9583 343.9583 L 105.83333 211.66666 L 105.83333 211.66666 L 105.83333 185.20833 L 52.916664 185.20833 L 26.458332 185.20833 L 26.458332 185.20833 L 0.0 185.20833 L 0.0 132.29166 Q 0.0 105.83333 52.916664 79.37499 Q 105.83333 79.37499 105.83333 52.916664 L 105.83333 26.458332 L 105.83333 26.458332 Q 105.83333 0.0 132.29166 0.0 z" svg:height="5.2916665mm" draw:style-name="style-867" svg:viewBox="0.0 0.0 793.74994 529.1666" svg:width="7.9374995mm" svg:x="38.629166mm" svg:y="170.12708mm"/>
          <draw:path svg:d="M 105.83333 158.74998 L 79.37499 0.0 L 79.37499 0.0 L 105.83333 0.0 L 132.29166 52.916664 Q 158.74998 132.29166 211.66666 105.83333 Q 238.12498 105.83333 264.5833 79.37499 Q 264.5833 52.916664 291.04166 52.916664 Q 317.49997 52.916664 343.9583 79.37499 L 343.9583 79.37499 L 396.87497 105.83333 Q 449.79166 132.29166 449.79166 105.83333 Q 476.24997 52.916664 476.24997 52.916664 L 476.24997 52.916664 L 502.7083 52.916664 L 529.1666 52.916664 L 555.625 52.916664 L 555.625 52.916664 L 555.625 52.916664 L 555.625 52.916664 L 582.0833 52.916664 L 582.0833 52.916664 L 608.5416 52.916664 Q 608.5416 79.37499 634.99994 158.74998 L 634.99994 211.66666 L 608.5416 238.12498 Q 608.5416 264.5833 608.5416 317.49997 L 608.5416 343.9583 L 608.5416 370.41666 L 608.5416 370.41666 L 661.4583 396.87497 Q 687.9166 423.3333 687.9166 449.79166 L 687.9166 476.24997 L 661.4583 476.24997 L 608.5416 476.24997 L 582.0833 476.24997 Q 555.625 476.24997 502.7083 476.24997 L 449.79166 476.24997 L 423.3333 476.24997 Q 396.87497 502.7083 396.87497 634.99994 L 396.87497 740.8333 L 396.87497 740.8333 L 370.41666 740.8333 L 370.41666 714.37494 L 343.9583 714.37494 L 343.9583 714.37494 L 343.9583 714.37494 L 343.9583 634.99994 Q 343.9583 582.0833 317.49997 529.1666 L 291.04166 502.7083 L 264.5833 502.7083 L 238.12498 476.24997 L 238.12498 476.24997 L 238.12498 476.24997 L 211.66666 476.24997 L 211.66666 476.24997 L 211.66666 502.7083 L 185.20833 502.7083 L 185.20833 502.7083 L 185.20833 529.1666 L 185.20833 529.1666 L 185.20833 529.1666 L 132.29166 582.0833 Q 105.83333 634.99994 105.83333 661.4583 L 79.37499 661.4583 L 79.37499 661.4583 L 79.37499 687.9166 L 79.37499 687.9166 L 79.37499 687.9166 L 52.916664 714.37494 L 26.458332 740.8333 L 26.458332 740.8333 L 26.458332 767.2916 L 26.458332 767.2916 L 0.0 767.2916 L 0.0 740.8333 L 26.458332 687.9166 L 26.458332 687.9166 L 26.458332 687.9166 L 26.458332 661.4583 L 26.458332 661.4583 L 26.458332 661.4583 L 26.458332 661.4583 L 52.916664 634.99994 L 79.37499 608.5416 L 79.37499 582.0833 L 79.37499 555.625 L 105.83333 555.625 L 105.83333 529.1666 L 105.83333 529.1666 Q 132.29166 529.1666 132.29166 423.3333 Q 185.20833 343.9583 158.74998 317.49997 Q 132.29166 291.04166 105.83333 158.74998 z" svg:height="7.6729164mm" draw:style-name="style-868" svg:viewBox="0.0 0.0 687.9166 767.2916" svg:width="6.879166mm" svg:x="33.072914mm" svg:y="104.774994mm"/>
          <draw:path svg:d="M 0.0 52.916664 L 0.0 0.0 L 26.458332 26.458332 Q 52.916664 26.458332 52.916664 52.916664 L 52.916664 79.37499 L 52.916664 79.37499 Q 52.916664 79.37499 79.37499 79.37499 L 79.37499 105.83333 L 132.29166 132.29166 Q 185.20833 132.29166 185.20833 158.74998 Q 211.66666 185.20833 211.66666 185.20833 L 211.66666 185.20833 L 211.66666 211.66666 Q 211.66666 238.12498 185.20833 238.12498 Q 158.74998 264.5833 132.29166 291.04166 L 132.29166 291.04166 L 105.83333 291.04166 Q 105.83333 291.04166 52.916664 185.20833 Q 0.0 105.83333 0.0 52.916664 z" svg:height="2.9104166mm" draw:style-name="style-869" svg:viewBox="0.0 0.0 211.66666 291.04166" svg:width="2.1166666mm" svg:x="46.566666mm" svg:y="91.28124mm"/>
          <draw:path svg:d="M 238.12498 0.0 L 238.12498 0.0 L 238.12498 0.0 Q 211.66666 0.0 211.66666 26.458332 L 185.20833 26.458332 L 185.20833 52.916664 L 158.74998 52.916664 L 158.74998 52.916664 L 158.74998 79.37499 L 158.74998 79.37499 L 158.74998 79.37499 L 132.29166 79.37499 L 132.29166 79.37499 L 132.29166 105.83333 L 105.83333 105.83333 L 105.83333 158.74998 L 105.83333 211.66666 L 132.29166 211.66666 L 132.29166 238.12498 L 158.74998 238.12498 L 185.20833 238.12498 L 185.20833 264.5833 L 211.66666 264.5833 L 211.66666 264.5833 L 211.66666 291.04166 L 291.04166 291.04166 Q 370.41666 317.49997 370.41666 291.04166 Q 396.87497 238.12498 423.3333 264.5833 L 423.3333 264.5833 L 423.3333 264.5833 L 423.3333 291.04166 L 423.3333 291.04166 L 423.3333 291.04166 L 423.3333 343.9583 Q 476.24997 396.87497 476.24997 396.87497 L 476.24997 423.3333 L 423.3333 423.3333 Q 396.87497 396.87497 317.49997 396.87497 Q 238.12498 396.87497 158.74998 343.9583 Q 79.37499 343.9583 52.916664 291.04166 L 0.0 264.5833 L 0.0 264.5833 L 0.0 264.5833 L 0.0 238.12498 L 0.0 238.12498 L 0.0 185.20833 L 0.0 132.29166 L 0.0 132.29166 L 0.0 132.29166 L 0.0 158.74998 L 0.0 158.74998 L 26.458332 132.29166 Q 26.458332 79.37499 52.916664 79.37499 Q 105.83333 79.37499 105.83333 52.916664 Q 105.83333 26.458332 158.74998 0.0 Q 238.12498 -26.458332 238.12498 0.0 z" svg:height="4.233333mm" draw:style-name="style-870" svg:viewBox="0.0 0.0 476.24997 423.3333" svg:width="4.7625mm" svg:x="133.87917mm" svg:y="163.77707mm"/>
          <draw:path svg:d="M 502.7083 0.0 L 529.1666 26.458332 L 608.5416 264.5833 Q 687.9166 529.1666 687.9166 634.99994 Q 687.9166 767.2916 714.37494 793.74994 L 714.37494 793.74994 L 687.9166 926.0416 Q 634.99994 1058.3333 555.625 1058.3333 Q 476.24997 1058.3333 476.24997 1111.25 Q 476.24997 1137.7083 449.79166 1164.1666 L 449.79166 1217.0833 L 449.79166 1217.0833 Q 423.3333 1217.0833 423.3333 1243.5416 Q 423.3333 1269.9999 396.87497 1269.9999 Q 370.41666 1243.5416 317.49997 1217.0833 Q 291.04166 1190.6249 291.04166 1164.1666 L 291.04166 1137.7083 L 291.04166 1031.875 Q 264.5833 926.0416 132.29166 740.8333 L 0.0 582.0833 L 52.916664 582.0833 L 79.37499 582.0833 L 79.37499 555.625 Q 105.83333 555.625 132.29166 529.1666 Q 158.74998 529.1666 132.29166 476.24997 L 105.83333 449.79166 L 105.83333 449.79166 L 105.83333 423.3333 L 105.83333 423.3333 L 105.83333 423.3333 L 79.37499 423.3333 L 79.37499 423.3333 L 79.37499 396.87497 L 79.37499 396.87497 L 79.37499 396.87497 L 79.37499 370.41666 L 52.916664 370.41666 L 26.458332 370.41666 L 26.458332 343.9583 L 26.458332 317.49997 L 52.916664 317.49997 L 79.37499 317.49997 L 79.37499 343.9583 L 105.83333 343.9583 L 105.83333 343.9583 L 105.83333 370.41666 L 211.66666 370.41666 Q 291.04166 423.3333 291.04166 423.3333 L 317.49997 423.3333 L 317.49997 423.3333 L 317.49997 423.3333 L 317.49997 396.87497 L 317.49997 396.87497 L 343.9583 396.87497 L 343.9583 370.41666 L 343.9583 370.41666 Q 370.41666 370.41666 370.41666 211.66666 Q 423.3333 52.916664 423.3333 79.37499 Q 449.79166 105.83333 476.24997 52.916664 Q 476.24997 0.0 502.7083 0.0 z" svg:height="12.699999mm" draw:style-name="style-871" svg:viewBox="0.0 0.0 714.37494 1269.9999" svg:width="7.1437497mm" svg:x="145.52083mm" svg:y="91.01666mm"/>
          <draw:path svg:d="M 0.0 0.0 L 26.458332 0.0 L 158.74998 105.83333 Q 291.04166 185.20833 370.41666 264.5833 Q 449.79166 370.41666 476.24997 370.41666 L 502.7083 370.41666 L 502.7083 396.87497 L 502.7083 423.3333 L 529.1666 423.3333 L 555.625 423.3333 L 582.0833 449.79166 L 608.5416 476.24997 L 608.5416 476.24997 L 608.5416 476.24997 L 555.625 476.24997 Q 502.7083 476.24997 502.7083 582.0833 Q 502.7083 661.4583 529.1666 661.4583 Q 555.625 687.9166 529.1666 687.9166 L 502.7083 687.9166 L 502.7083 714.37494 L 502.7083 714.37494 L 476.24997 767.2916 L 449.79166 820.2083 L 449.79166 820.2083 L 449.79166 846.6666 L 449.79166 846.6666 L 449.79166 846.6666 L 423.3333 846.6666 L 423.3333 846.6666 L 396.87497 873.12494 L 370.41666 873.12494 L 370.41666 846.6666 L 370.41666 820.2083 L 396.87497 820.2083 L 423.3333 793.74994 L 423.3333 793.74994 L 449.79166 793.74994 L 449.79166 767.2916 L 449.79166 740.8333 L 423.3333 740.8333 Q 423.3333 740.8333 423.3333 714.37494 Q 449.79166 714.37494 396.87497 634.99994 Q 396.87497 582.0833 343.9583 529.1666 L 291.04166 502.7083 L 291.04166 476.24997 Q 291.04166 476.24997 264.5833 476.24997 L 264.5833 476.24997 L 264.5833 476.24997 Q 238.12498 449.79166 238.12498 396.87497 Q 211.66666 343.9583 185.20833 343.9583 Q 158.74998 343.9583 158.74998 291.04166 Q 132.29166 238.12498 79.37499 132.29166 Q -26.458332 26.458332 0.0 0.0 z" svg:height="8.73125mm" draw:style-name="style-872" svg:viewBox="0.0 0.0 608.5416 873.12494" svg:width="6.0854163mm" svg:x="188.6479mm" svg:y="98.424995mm"/>
          <draw:path svg:d="M 185.20833 185.20833 L 185.20833 185.20833 L 158.74998 423.3333 Q 105.83333 661.4583 105.83333 740.8333 L 105.83333 820.2083 L 52.916664 926.0416 Q 52.916664 1031.875 26.458332 1031.875 L 26.458332 1031.875 L 0.0 1031.875 L 0.0 1031.875 L 0.0 820.2083 Q 0.0 582.0833 26.458332 291.04166 L 52.916664 26.458332 L 52.916664 0.0 Q 52.916664 -26.458332 105.83333 79.37499 Q 105.83333 158.74998 132.29166 132.29166 Q 158.74998 132.29166 158.74998 158.74998 Q 158.74998 185.20833 185.20833 185.20833 z" svg:height="10.318749mm" draw:style-name="style-873" svg:viewBox="0.0 0.0 185.20833 1031.875" svg:width="1.8520832mm" svg:x="120.12083mm" svg:y="119.32708mm"/>
          <draw:path svg:d="M 79.37499 0.0 L 79.37499 0.0 L 105.83333 132.29166 Q 132.29166 238.12498 185.20833 608.5416 Q 238.12498 1005.4166 211.66666 1031.875 Q 185.20833 1084.7916 211.66666 1137.7083 L 211.66666 1164.1666 L 185.20833 1164.1666 Q 185.20833 1137.7083 185.20833 1137.7083 Q 185.20833 1137.7083 79.37499 820.2083 L 0.0 502.7083 L 0.0 264.5833 L 0.0 26.458332 L 0.0 26.458332 L 26.458332 26.458332 L 26.458332 0.0 Q 52.916664 -26.458332 79.37499 0.0 z" svg:height="11.641666mm" draw:style-name="style-874" svg:viewBox="0.0 0.0 211.66666 1164.1666" svg:width="2.1166666mm" svg:x="122.502075mm" svg:y="91.28124mm"/>
          <draw:path svg:d="M 2619.3748 0.0 L 2619.3748 0.0 L 2619.3748 0.0 L 2645.8333 0.0 L 2645.8333 26.458332 L 2645.8333 52.916664 L 2619.3748 52.916664 L 2619.3748 52.916664 L 2645.8333 79.37499 L 2672.2915 105.83333 L 2672.2915 105.83333 L 2698.7498 105.83333 L 2698.7498 158.74998 L 2698.7498 185.20833 L 2672.2915 158.74998 Q 2645.8333 158.74998 2698.7498 396.87497 Q 2751.6665 634.99994 2672.2915 661.4583 Q 2592.9165 687.9166 2592.9165 714.37494 Q 2566.4583 740.8333 2539.9998 740.8333 L 2513.5415 740.8333 L 2513.5415 767.2916 L 2487.0833 767.2916 L 2487.0833 767.2916 L 2487.0833 793.74994 L 2487.0833 793.74994 L 2487.0833 793.74994 L 2460.6248 846.6666 L 2434.1665 873.12494 L 2434.1665 873.12494 L 2434.1665 899.5833 L 2434.1665 899.5833 L 2434.1665 899.5833 L 2460.6248 899.5833 L 2460.6248 899.5833 L 2487.0833 899.5833 L 2539.9998 899.5833 L 2592.9165 899.5833 L 2619.3748 899.5833 L 2645.8333 899.5833 L 2645.8333 899.5833 L 2698.7498 899.5833 Q 2725.2083 899.5833 2751.6665 873.12494 Q 2778.1248 846.6666 2883.9583 846.6666 L 2989.7915 846.6666 L 2883.9583 899.5833 Q 2804.5833 952.49994 2751.6665 1031.875 Q 2698.7498 1111.25 2592.9165 1164.1666 Q 2487.0833 1217.0833 2328.3333 1269.9999 Q 2169.5833 1322.9166 2090.2083 1402.2916 Q 2010.8333 1455.2083 1984.3749 1508.1249 Q 1957.9165 1534.5833 1878.5416 1561.0416 Q 1799.1666 1587.4999 1799.1666 1561.0416 Q 1799.1666 1534.5833 1772.7083 1534.5833 Q 1746.2499 1534.5833 1719.7916 1587.4999 Q 1693.3333 1666.8749 1587.4999 1666.8749 Q 1508.1249 1640.4166 1534.5833 1640.4166 Q 1534.5833 1640.4166 1375.8333 1693.3333 Q 1217.0833 1746.2499 1164.1666 1746.2499 Q 1111.25 1719.7916 1031.875 1799.1666 Q 952.49994 1904.9999 846.6666 1878.5416 Q 767.2916 1852.0833 740.8333 1878.5416 Q 740.8333 1904.9999 714.37494 1852.0833 Q 687.9166 1852.0833 634.99994 1878.5416 Q 608.5416 1904.9999 529.1666 1904.9999 Q 476.24997 1904.9999 476.24997 1957.9165 Q 476.24997 2010.8333 423.3333 2010.8333 Q 370.41666 2037.2915 370.41666 2090.2083 Q 396.87497 2116.6665 370.41666 2169.5833 Q 317.49997 2169.5833 264.5833 2169.5833 L 238.12498 2169.5833 L 211.66666 2169.5833 L 185.20833 2169.5833 L 158.74998 2169.5833 L 158.74998 2169.5833 L 158.74998 2169.5833 L 158.74998 2169.5833 L 132.29166 2169.5833 L 132.29166 2169.5833 L 105.83333 2169.5833 L 105.83333 2169.5833 L 105.83333 2169.5833 L 105.83333 2169.5833 L 79.37499 2169.5833 L 79.37499 2169.5833 L 52.916664 2196.0415 L 26.458332 2222.5 L 0.0 2222.5 L 0.0 2222.5 L 0.0 2196.0415 L 0.0 2169.5833 L 26.458332 1746.2499 L 26.458332 1322.9166 L 26.458332 1322.9166 L 52.916664 1322.9166 L 52.916664 1322.9166 Q 52.916664 1322.9166 105.83333 1375.8333 Q 158.74998 1402.2916 158.74998 1375.8333 Q 158.74998 1349.3749 211.66666 1349.3749 Q 264.5833 1349.3749 264.5833 1269.9999 Q 291.04166 1190.6249 370.41666 1164.1666 Q 423.3333 1164.1666 476.24997 1137.7083 Q 502.7083 1111.25 582.0833 1058.3333 L 661.4583 952.49994 L 661.4583 952.49994 L 687.9166 952.49994 L 687.9166 952.49994 L 687.9166 952.49994 L 687.9166 926.0416 L 687.9166 926.0416 L 714.37494 899.5833 L 740.8333 873.12494 L 740.8333 846.6666 L 740.8333 820.2083 L 714.37494 820.2083 L 687.9166 820.2083 L 687.9166 846.6666 Q 661.4583 899.5833 608.5416 899.5833 L 555.625 899.5833 L 555.625 899.5833 L 555.625 873.12494 L 582.0833 873.12494 L 608.5416 846.6666 L 608.5416 846.6666 L 634.99994 846.6666 L 634.99994 820.2083 L 634.99994 793.74994 L 661.4583 793.74994 L 661.4583 793.74994 L 661.4583 767.2916 L 687.9166 767.2916 L 687.9166 634.99994 L 687.9166 476.24997 L 714.37494 476.24997 L 714.37494 476.24997 L 714.37494 529.1666 L 740.8333 555.625 L 740.8333 582.0833 L 740.8333 608.5416 L 767.2916 608.5416 L 767.2916 634.99994 L 793.74994 634.99994 L 793.74994 634.99994 L 820.2083 608.5416 L 846.6666 582.0833 L 846.6666 582.0833 L 846.6666 582.0833 L 873.12494 582.0833 L 873.12494 582.0833 L 873.12494 555.625 L 899.5833 555.625 L 899.5833 555.625 L 899.5833 529.1666 L 899.5833 529.1666 L 899.5833 529.1666 L 926.0416 529.1666 L 926.0416 529.1666 L 926.0416 502.7083 Q 952.49994 502.7083 1111.25 343.9583 L 1322.9166 185.20833 L 1322.9166 185.20833 L 1322.9166 158.74998 L 1349.3749 158.74998 L 1375.8333 158.74998 L 1402.2916 132.29166 L 1428.7499 105.83333 L 1428.7499 105.83333 L 1428.7499 105.83333 L 1455.2083 105.83333 L 1455.2083 105.83333 L 1455.2083 132.29166 L 1428.7499 158.74998 L 1428.7499 158.74998 L 1428.7499 158.74998 L 1455.2083 185.20833 L 1481.6666 211.66666 L 1481.6666 211.66666 L 1481.6666 211.66666 L 1455.2083 211.66666 L 1455.2083 211.66666 L 1428.7499 238.12498 L 1402.2916 264.5833 L 1402.2916 264.5833 L 1375.8333 264.5833 L 1375.8333 264.5833 L 1375.8333 264.5833 L 1402.2916 291.04166 L 1428.7499 317.49997 L 1428.7499 317.49997 L 1428.7499 317.49997 L 1402.2916 317.49997 L 1402.2916 317.49997 L 1402.2916 343.9583 L 1375.8333 343.9583 L 1375.8333 343.9583 L 1375.8333 370.41666 L 1375.8333 370.41666 L 1375.8333 370.41666 L 1402.2916 370.41666 L 1402.2916 370.41666 L 1428.7499 396.87497 L 1455.2083 423.3333 L 1481.6666 423.3333 L 1481.6666 423.3333 L 1455.2083 423.3333 Q 1428.7499 449.79166 1428.7499 476.24997 L 1428.7499 502.7083 L 1481.6666 529.1666 Q 1534.5833 582.0833 1693.3333 582.0833 L 1878.5416 582.0833 L 1904.9999 582.0833 L 1904.9999 582.0833 L 1957.9165 582.0833 L 1984.3749 582.0833 L 2010.8333 582.0833 L 2010.8333 582.0833 L 2063.75 555.625 Q 2090.2083 529.1666 2090.2083 529.1666 Q 2116.6665 529.1666 2275.4165 423.3333 Q 2434.1665 343.9583 2460.6248 291.04166 Q 2487.0833 211.66666 2539.9998 132.29166 L 2592.9165 26.458332 L 2592.9165 26.458332 L 2619.3748 0.0 L 2619.3748 0.0 z" svg:height="22.224998mm" draw:style-name="style-875" svg:viewBox="0.0 0.0 2989.7915 2222.5" svg:width="29.897915mm" svg:x="15.345833mm" svg:y="267.75833mm"/>
          <draw:path svg:d="M 132.29166 52.916664 L 132.29166 0.0 L 185.20833 158.74998 Q 264.5833 291.04166 264.5833 317.49997 L 264.5833 317.49997 L 264.5833 370.41666 Q 291.04166 449.79166 238.12498 476.24997 Q 211.66666 476.24997 185.20833 476.24997 L 185.20833 476.24997 L 185.20833 502.7083 L 158.74998 502.7083 L 158.74998 555.625 L 158.74998 608.5416 L 211.66666 661.4583 Q 264.5833 714.37494 264.5833 740.8333 L 264.5833 740.8333 L 238.12498 740.8333 Q 211.66666 740.8333 158.74998 714.37494 L 132.29166 687.9166 L 132.29166 687.9166 Q 105.83333 661.4583 105.83333 687.9166 L 105.83333 687.9166 L 105.83333 687.9166 Q 105.83333 687.9166 79.37499 476.24997 L 79.37499 291.04166 L 79.37499 264.5833 Q 105.83333 238.12498 105.83333 211.66666 Q 105.83333 158.74998 52.916664 185.20833 L 0.0 211.66666 L 0.0 185.20833 L 0.0 158.74998 L 0.0 158.74998 L 0.0 132.29166 L 0.0 105.83333 L 0.0 79.37499 L 0.0 79.37499 L 0.0 79.37499 L 26.458332 79.37499 L 26.458332 105.83333 L 26.458332 105.83333 L 52.916664 105.83333 L 52.916664 79.37499 L 52.916664 52.916664 L 52.916664 79.37499 Q 79.37499 105.83333 105.83333 105.83333 Q 132.29166 105.83333 132.29166 52.916664 z" svg:height="7.408333mm" draw:style-name="style-876" svg:viewBox="0.0 0.0 264.5833 740.8333" svg:width="2.6458333mm" svg:x="134.9375mm" svg:y="93.6625mm"/>
          <draw:path svg:d="M 370.41666 26.458332 L 370.41666 26.458332 L 343.9583 26.458332 Q 317.49997 26.458332 291.04166 79.37499 Q 264.5833 158.74998 238.12498 185.20833 Q 185.20833 211.66666 211.66666 238.12498 L 211.66666 238.12498 L 211.66666 238.12498 Q 211.66666 238.12498 238.12498 264.5833 L 238.12498 264.5833 L 238.12498 264.5833 Q 238.12498 291.04166 132.29166 291.04166 Q 52.916664 291.04166 52.916664 317.49997 Q 52.916664 343.9583 26.458332 343.9583 L 0.0 343.9583 L 0.0 317.49997 Q 26.458332 291.04166 26.458332 238.12498 L 26.458332 211.66666 L 52.916664 211.66666 L 52.916664 185.20833 L 52.916664 185.20833 L 79.37499 185.20833 L 79.37499 132.29166 Q 79.37499 79.37499 105.83333 52.916664 L 105.83333 26.458332 L 132.29166 26.458332 Q 132.29166 26.458332 132.29166 0.0 L 132.29166 0.0 L 238.12498 0.0 Q 370.41666 26.458332 370.41666 26.458332 z M 238.12498 0.0 Q 238.12498 0.0 264.5833 0.0 Q 264.5833 26.458332 238.12498 26.458332 Q 238.12498 26.458332 238.12498 0.0 z" svg:height="3.439583mm" draw:style-name="style-877" svg:viewBox="0.0 0.0 370.41666 343.9583" svg:width="3.7041664mm" svg:x="38.89375mm" svg:y="53.181248mm"/>
          <draw:path svg:d="M 52.916664 52.916664 L 105.83333 0.0 L 132.29166 26.458332 Q 158.74998 52.916664 158.74998 52.916664 L 158.74998 52.916664 L 238.12498 52.916664 L 317.49997 52.916664 L 343.9583 52.916664 L 370.41666 52.916664 L 740.8333 79.37499 Q 1084.7916 105.83333 1137.7083 158.74998 Q 1164.1666 211.66666 1190.6249 211.66666 L 1190.6249 238.12498 L 1190.6249 264.5833 L 1190.6249 264.5833 L 1190.6249 264.5833 Q 1190.6249 264.5833 1164.1666 291.04166 L 1164.1666 291.04166 L 1137.7083 291.04166 Q 1111.25 264.5833 1084.7916 264.5833 Q 1058.3333 264.5833 926.0416 238.12498 Q 793.74994 211.66666 687.9166 264.5833 Q 582.0833 317.49997 449.79166 343.9583 Q 317.49997 370.41666 264.5833 317.49997 Q 211.66666 264.5833 317.49997 238.12498 L 449.79166 211.66666 L 449.79166 185.20833 L 476.24997 185.20833 L 476.24997 185.20833 L 476.24997 158.74998 L 343.9583 158.74998 L 211.66666 158.74998 L 211.66666 185.20833 Q 211.66666 185.20833 132.29166 211.66666 L 79.37499 238.12498 L 79.37499 238.12498 L 79.37499 211.66666 L 52.916664 211.66666 Q 26.458332 211.66666 0.0 158.74998 Q 0.0 105.83333 52.916664 52.916664 z" svg:height="3.439583mm" draw:style-name="style-878" svg:viewBox="0.0 0.0 1190.6249 343.9583" svg:width="11.906249mm" svg:x="134.9375mm" svg:y="238.12498mm"/>
          <draw:path svg:d="M 661.4583 26.458332 L 687.9166 0.0 L 687.9166 0.0 L 687.9166 0.0 L 714.37494 0.0 L 714.37494 0.0 L 714.37494 26.458332 L 740.8333 26.458332 L 740.8333 26.458332 L 740.8333 52.916664 L 767.2916 52.916664 Q 793.74994 52.916664 793.74994 26.458332 L 820.2083 26.458332 L 820.2083 52.916664 L 793.74994 105.83333 L 793.74994 158.74998 L 793.74994 238.12498 L 767.2916 238.12498 L 767.2916 264.5833 L 767.2916 264.5833 L 793.74994 264.5833 L 793.74994 343.9583 Q 820.2083 423.3333 873.12494 396.87497 Q 899.5833 396.87497 926.0416 370.41666 L 926.0416 370.41666 L 926.0416 370.41666 Q 926.0416 370.41666 952.49994 343.9583 L 952.49994 343.9583 L 952.49994 343.9583 L 978.95825 343.9583 L 978.95825 370.41666 Q 952.49994 396.87497 952.49994 423.3333 L 952.49994 449.79166 L 978.95825 449.79166 L 978.95825 476.24997 L 1005.4166 476.24997 Q 1031.875 476.24997 1031.875 529.1666 L 1031.875 555.625 L 1005.4166 555.625 Q 1005.4166 529.1666 978.95825 529.1666 L 952.49994 529.1666 L 926.0416 582.0833 Q 899.5833 661.4583 926.0416 687.9166 Q 952.49994 714.37494 952.49994 714.37494 L 952.49994 714.37494 L 952.49994 714.37494 Q 952.49994 740.8333 952.49994 740.8333 L 978.95825 740.8333 L 978.95825 740.8333 Q 978.95825 740.8333 1005.4166 767.2916 L 1005.4166 767.2916 L 1005.4166 793.74994 Q 1005.4166 793.74994 1031.875 793.74994 L 1031.875 820.2083 L 1005.4166 820.2083 Q 1005.4166 846.6666 952.49994 846.6666 L 899.5833 873.12494 L 899.5833 873.12494 L 873.12494 873.12494 L 846.6666 873.12494 Q 846.6666 846.6666 846.6666 846.6666 L 846.6666 846.6666 L 846.6666 846.6666 Q 846.6666 820.2083 820.2083 820.2083 L 820.2083 820.2083 L 793.74994 820.2083 Q 767.2916 793.74994 740.8333 793.74994 Q 687.9166 740.8333 529.1666 740.8333 L 343.9583 740.8333 L 343.9583 740.8333 Q 343.9583 740.8333 238.12498 740.8333 L 132.29166 740.8333 L 132.29166 740.8333 L 105.83333 740.8333 L 105.83333 740.8333 L 105.83333 740.8333 L 105.83333 714.37494 L 105.83333 714.37494 L 79.37499 687.9166 L 52.916664 634.99994 L 52.916664 634.99994 L 52.916664 634.99994 L 52.916664 608.5416 L 52.916664 608.5416 L 26.458332 608.5416 L 26.458332 582.0833 L 26.458332 582.0833 L 0.0 582.0833 L 0.0 529.1666 L 0.0 502.7083 L 26.458332 502.7083 L 52.916664 502.7083 L 79.37499 529.1666 Q 105.83333 582.0833 105.83333 582.0833 L 105.83333 582.0833 L 132.29166 582.0833 L 158.74998 582.0833 L 158.74998 582.0833 L 158.74998 582.0833 L 158.74998 529.1666 L 158.74998 476.24997 L 158.74998 476.24997 L 158.74998 476.24997 L 132.29166 449.79166 Q 105.83333 423.3333 79.37499 423.3333 L 52.916664 423.3333 L 52.916664 396.87497 L 52.916664 396.87497 L 52.916664 370.41666 L 52.916664 343.9583 L 52.916664 343.9583 L 52.916664 343.9583 L 52.916664 343.9583 L 52.916664 343.9583 L 79.37499 370.41666 L 79.37499 396.87497 L 132.29166 396.87497 Q 185.20833 396.87497 185.20833 370.41666 Q 211.66666 317.49997 211.66666 264.5833 L 211.66666 238.12498 L 238.12498 264.5833 Q 264.5833 264.5833 317.49997 317.49997 Q 317.49997 370.41666 343.9583 370.41666 L 343.9583 370.41666 L 370.41666 370.41666 L 396.87497 370.41666 L 396.87497 370.41666 L 423.3333 370.41666 L 449.79166 264.5833 Q 476.24997 185.20833 502.7083 185.20833 Q 529.1666 185.20833 529.1666 158.74998 Q 555.625 158.74998 608.5416 158.74998 Q 661.4583 211.66666 661.4583 132.29166 Q 634.99994 52.916664 634.99994 52.916664 Q 634.99994 52.916664 634.99994 26.458332 L 634.99994 26.458332 L 661.4583 26.458332 z" svg:height="8.73125mm" draw:style-name="style-879" svg:viewBox="0.0 0.0 1031.875 873.12494" svg:width="10.318749mm" svg:x="37.57083mm" svg:y="21.166666mm"/>
          <draw:path svg:d="M 264.5833 0.0 L 291.04166 0.0 L 291.04166 0.0 L 291.04166 26.458332 L 291.04166 26.458332 L 291.04166 26.458332 L 396.87497 79.37499 Q 449.79166 105.83333 476.24997 132.29166 L 476.24997 132.29166 L 449.79166 132.29166 Q 396.87497 132.29166 396.87497 238.12498 Q 423.3333 343.9583 449.79166 343.9583 Q 476.24997 343.9583 476.24997 370.41666 L 476.24997 370.41666 L 449.79166 370.41666 Q 396.87497 343.9583 291.04166 343.9583 L 185.20833 343.9583 L 158.74998 370.41666 L 158.74998 396.87497 L 132.29166 396.87497 L 105.83333 396.87497 L 105.83333 370.41666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79.37499 238.12498 Q 185.20833 238.12498 238.12498 211.66666 Q 264.5833 185.20833 264.5833 105.83333 L 238.12498 26.458332 L 264.5833 26.458332 L 264.5833 26.458332 L 264.5833 0.0 z" svg:height="3.9687498mm" draw:style-name="style-880" svg:viewBox="0.0 0.0 476.24997 396.87497" svg:width="4.7625mm" svg:x="30.95625mm" svg:y="65.88125mm"/>
          <draw:path svg:d="M 396.87497 26.458332 L 396.87497 0.0 L 476.24997 0.0 L 555.625 0.0 L 555.625 26.458332 L 582.0833 26.458332 L 582.0833 26.458332 L 582.0833 52.916664 L 582.0833 52.916664 L 608.5416 52.916664 L 608.5416 26.458332 L 608.5416 26.458332 L 767.2916 158.74998 Q 926.0416 317.49997 952.49994 317.49997 L 952.49994 317.49997 L 952.49994 317.49997 Q 952.49994 317.49997 952.49994 343.9583 L 978.95825 343.9583 L 978.95825 343.9583 Q 978.95825 370.41666 1005.4166 370.41666 L 1005.4166 370.41666 L 1005.4166 370.41666 Q 1005.4166 370.41666 1005.4166 396.87497 L 1031.875 396.87497 L 1031.875 423.3333 Q 1058.3333 449.79166 1058.3333 449.79166 L 1058.3333 449.79166 L 1084.7916 529.1666 Q 1111.25 608.5416 1137.7083 634.99994 L 1137.7083 634.99994 L 1137.7083 661.4583 Q 1111.25 687.9166 1111.25 687.9166 L 1111.25 687.9166 L 1111.25 687.9166 Q 1111.25 661.4583 1084.7916 661.4583 L 1084.7916 661.4583 L 1084.7916 634.99994 Q 1058.3333 634.99994 1058.3333 634.99994 L 1058.3333 634.99994 L 1058.3333 634.99994 Q 1058.3333 608.5416 1031.875 608.5416 L 1031.875 608.5416 L 1031.875 582.0833 Q 1005.4166 582.0833 978.95825 529.1666 Q 926.0416 476.24997 582.0833 449.79166 L 211.66666 423.3333 L 185.20833 423.3333 L 158.74998 423.3333 L 79.37499 423.3333 L 0.0 423.3333 L 0.0 423.3333 L 0.0 396.87497 L 26.458332 396.87497 L 26.458332 370.41666 L 26.458332 370.41666 L 52.916664 370.41666 L 52.916664 370.41666 L 52.916664 370.41666 L 105.83333 343.9583 L 132.29166 317.49997 L 211.66666 317.49997 Q 291.04166 264.5833 423.3333 264.5833 L 529.1666 264.5833 L 582.0833 238.12498 L 661.4583 238.12498 L 661.4583 211.66666 L 634.99994 185.20833 L 634.99994 185.20833 L 634.99994 158.74998 L 634.99994 158.74998 L 634.99994 158.74998 L 608.5416 158.74998 L 608.5416 158.74998 L 608.5416 132.29166 L 582.0833 132.29166 L 582.0833 132.29166 Q 582.0833 105.83333 476.24997 79.37499 L 396.87497 26.458332 L 396.87497 26.458332 z" svg:height="6.879166mm" draw:style-name="style-881" svg:viewBox="0.0 0.0 1137.7083 687.9166" svg:width="11.377083mm" svg:x="136.525mm" svg:y="234.42082mm"/>
          <draw:path svg:d="M 158.74998 158.74998 L 158.74998 0.0 L 185.20833 0.0 L 185.20833 0.0 L 185.20833 105.83333 L 185.20833 185.20833 L 211.66666 899.5833 Q 211.66666 1587.4999 211.66666 1640.4166 L 211.66666 1666.8749 L 185.20833 1746.2499 Q 158.74998 1852.0833 158.74998 1878.5416 L 158.74998 1904.9999 L 132.29166 1904.9999 Q 105.83333 1931.4583 105.83333 2010.8333 Q 105.83333 2116.6665 79.37499 2116.6665 L 79.37499 2116.6665 L 79.37499 2143.125 L 52.916664 2143.125 L 52.916664 2169.5833 Q 52.916664 2222.5 26.458332 2222.5 L 26.458332 2222.5 L 26.458332 2116.6665 L 0.0 1984.3749 L 0.0 1164.1666 L 0.0 370.41666 L 26.458332 343.9583 L 26.458332 317.49997 L 26.458332 317.49997 L 52.916664 317.49997 L 52.916664 343.9583 L 52.916664 370.41666 L 79.37499 423.3333 L 105.83333 476.24997 L 105.83333 396.87497 Q 105.83333 317.49997 132.29166 317.49997 L 132.29166 317.49997 L 132.29166 343.9583 L 158.74998 343.9583 L 158.74998 158.74998 z" svg:height="22.224998mm" draw:style-name="style-882" svg:viewBox="0.0 0.0 211.66666 2222.5" svg:width="2.1166666mm" svg:x="104.24583mm" svg:y="107.95mm"/>
          <draw:path svg:d="M 1269.9999 608.5416 L 1269.9999 687.9166 L 1243.5416 740.8333 L 1217.0833 793.74994 L 1217.0833 793.74994 L 1217.0833 793.74994 L 1217.0833 820.2083 L 1217.0833 820.2083 L 1217.0833 820.2083 Q 1217.0833 820.2083 1164.1666 899.5833 Q 1111.25 1005.4166 952.49994 1084.7916 L 820.2083 1164.1666 L 793.74994 1190.6249 Q 740.8333 1217.0833 714.37494 1217.0833 Q 687.9166 1217.0833 687.9166 1269.9999 L 714.37494 1349.3749 L 714.37494 1428.7499 L 714.37494 1508.1249 L 687.9166 1508.1249 Q 634.99994 1534.5833 529.1666 1534.5833 L 423.3333 1534.5833 L 343.9583 1561.0416 L 264.5833 1561.0416 L 264.5833 1534.5833 Q 264.5833 1508.1249 185.20833 1058.3333 L 105.83333 608.5416 L 105.83333 582.0833 L 105.83333 582.0833 L 79.37499 529.1666 L 52.916664 476.24997 L 52.916664 423.3333 Q 52.916664 370.41666 26.458332 211.66666 L 0.0 79.37499 L 26.458332 79.37499 L 26.458332 52.916664 L 26.458332 52.916664 L 52.916664 52.916664 L 52.916664 52.916664 L 52.916664 52.916664 L 211.66666 0.0 Q 396.87497 0.0 661.4583 0.0 Q 926.0416 0.0 1058.3333 132.29166 Q 1164.1666 264.5833 1217.0833 396.87497 Q 1269.9999 529.1666 1269.9999 608.5416 z" svg:height="15.610415mm" draw:style-name="style-883" svg:viewBox="0.0 0.0 1269.9999 1561.0416" svg:width="12.699999mm" svg:x="110.06666mm" svg:y="40.74583mm"/>
          <draw:path svg:d="M 449.79166 0.0 L 529.1666 0.0 L 529.1666 0.0 L 555.625 0.0 L 555.625 105.83333 Q 555.625 185.20833 555.625 264.5833 L 555.625 317.49997 L 582.0833 317.49997 L 582.0833 343.9583 L 582.0833 343.9583 Q 555.625 343.9583 555.625 423.3333 L 555.625 502.7083 L 555.625 502.7083 Q 555.625 502.7083 529.1666 529.1666 Q 529.1666 555.625 449.79166 555.625 Q 396.87497 529.1666 370.41666 423.3333 Q 343.9583 317.49997 291.04166 370.41666 Q 238.12498 396.87497 238.12498 370.41666 Q 238.12498 343.9583 211.66666 343.9583 Q 185.20833 343.9583 185.20833 449.79166 L 185.20833 555.625 L 132.29166 555.625 Q 52.916664 529.1666 52.916664 529.1666 L 26.458332 529.1666 L 26.458332 423.3333 Q 26.458332 291.04166 0.0 291.04166 L 0.0 291.04166 L 0.0 158.74998 L 0.0 0.0 L 132.29166 26.458332 Q 238.12498 52.916664 264.5833 52.916664 Q 291.04166 52.916664 317.49997 26.458332 Q 343.9583 0.0 449.79166 0.0 z" svg:height="5.5562496mm" draw:style-name="style-884" svg:viewBox="0.0 0.0 582.0833 555.625" svg:width="5.820833mm" svg:x="137.84792mm" svg:y="20.108332mm"/>
          <draw:path svg:d="M 79.37499 26.458332 L 52.916664 0.0 L 132.29166 0.0 L 211.66666 0.0 L 423.3333 0.0 Q 634.99994 26.458332 634.99994 26.458332 L 661.4583 26.458332 L 661.4583 26.458332 L 661.4583 26.458332 L 687.9166 52.916664 L 740.8333 79.37499 L 846.6666 79.37499 Q 926.0416 79.37499 1058.3333 79.37499 Q 1164.1666 79.37499 1190.6249 105.83333 L 1217.0833 105.83333 L 1269.9999 132.29166 Q 1322.9166 158.74998 1296.4583 211.66666 Q 1269.9999 264.5833 1269.9999 264.5833 L 1269.9999 264.5833 L 1269.9999 238.12498 Q 1269.9999 238.12498 1243.5416 238.12498 L 1243.5416 238.12498 L 1243.5416 238.12498 Q 1217.0833 211.66666 1217.0833 211.66666 Q 1217.0833 185.20833 1005.4166 238.12498 L 767.2916 264.5833 L 767.2916 264.5833 Q 767.2916 238.12498 634.99994 238.12498 Q 529.1666 238.12498 476.24997 238.12498 L 423.3333 211.66666 L 370.41666 211.66666 Q 343.9583 238.12498 343.9583 238.12498 L 343.9583 238.12498 L 343.9583 238.12498 Q 317.49997 238.12498 238.12498 211.66666 L 132.29166 185.20833 L 105.83333 185.20833 L 79.37499 185.20833 L 79.37499 185.20833 L 52.916664 185.20833 L 52.916664 185.20833 L 52.916664 185.20833 L 52.916664 211.66666 L 52.916664 211.66666 L 79.37499 238.12498 L 105.83333 291.04166 L 105.83333 317.49997 L 105.83333 343.9583 L 79.37499 343.9583 L 52.916664 343.9583 L 52.916664 317.49997 L 52.916664 317.49997 L 26.458332 291.04166 L 0.0 238.12498 L 0.0 185.20833 Q 0.0 105.83333 52.916664 79.37499 Q 105.83333 79.37499 79.37499 26.458332 z" svg:height="3.439583mm" draw:style-name="style-885" svg:viewBox="0.0 0.0 1296.4583 343.9583" svg:width="12.964582mm" svg:x="150.28333mm" svg:y="172.7729mm"/>
          <draw:path svg:d="M 264.5833 52.916664 L 317.49997 52.916664 L 317.49997 52.916664 Q 317.49997 79.37499 238.12498 105.83333 L 158.74998 158.74998 L 158.74998 158.74998 Q 158.74998 132.29166 105.83333 105.83333 Q 79.37499 105.83333 79.37499 79.37499 Q 79.37499 52.916664 26.458332 52.916664 Q -26.458332 52.916664 0.0 26.458332 L 0.0 0.0 L 105.83333 0.0 Q 211.66666 0.0 211.66666 26.458332 Q 238.12498 52.916664 264.5833 52.916664 z" svg:height="1.5874999mm" draw:style-name="style-886" svg:viewBox="0.0 0.0 317.49997 158.74998" svg:width="3.1749997mm" svg:x="177.79999mm" svg:y="142.875mm"/>
          <draw:path svg:d="M 0.0 52.916664 L 0.0 0.0 L 79.37499 0.0 Q 132.29166 0.0 185.20833 26.458332 L 211.66666 26.458332 L 211.66666 26.458332 L 211.66666 52.916664 L 238.12498 52.916664 L 291.04166 52.916664 L 291.04166 79.37499 Q 291.04166 105.83333 264.5833 105.83333 Q 238.12498 105.83333 238.12498 158.74998 Q 238.12498 211.66666 238.12498 211.66666 L 238.12498 211.66666 L 238.12498 211.66666 Q 238.12498 211.66666 211.66666 211.66666 Q 211.66666 211.66666 132.29166 185.20833 L 26.458332 132.29166 L 26.458332 105.83333 Q 26.458332 105.83333 0.0 52.916664 z" svg:height="2.1166666mm" draw:style-name="style-887" svg:viewBox="0.0 0.0 291.04166 211.66666" svg:width="2.9104166mm" svg:x="171.18541mm" svg:y="206.37498mm"/>
          <draw:path svg:d="M 291.04166 0.0 L 291.04166 0.0 L 238.12498 211.66666 Q 185.20833 423.3333 185.20833 449.79166 Q 158.74998 449.79166 158.74998 529.1666 L 158.74998 582.0833 L 132.29166 582.0833 L 132.29166 582.0833 L 132.29166 608.5416 L 105.83333 608.5416 L 105.83333 634.99994 L 105.83333 661.4583 L 79.37499 687.9166 L 79.37499 714.37494 L 79.37499 714.37494 Q 79.37499 740.8333 52.916664 740.8333 Q 26.458332 740.8333 0.0 608.5416 L 0.0 502.7083 L 0.0 476.24997 L 0.0 423.3333 L 0.0 423.3333 L 0.0 423.3333 L 26.458332 370.41666 L 52.916664 317.49997 L 52.916664 264.5833 L 52.916664 238.12498 L 79.37499 185.20833 Q 105.83333 132.29166 105.83333 105.83333 L 105.83333 79.37499 L 105.83333 79.37499 Q 132.29166 52.916664 132.29166 52.916664 L 132.29166 52.916664 L 211.66666 26.458332 Q 264.5833 0.0 291.04166 0.0 z" svg:height="7.408333mm" draw:style-name="style-888" svg:viewBox="0.0 0.0 291.04166 740.8333" svg:width="2.9104166mm" svg:x="97.36666mm" svg:y="192.61665mm"/>
          <draw:path svg:d="M 158.74998 0.0 L 238.12498 0.0 L 238.12498 52.916664 Q 238.12498 105.83333 317.49997 158.74998 Q 396.87497 185.20833 396.87497 211.66666 Q 396.87497 238.12498 370.41666 264.5833 L 370.41666 264.5833 L 370.41666 291.04166 Q 370.41666 317.49997 291.04166 343.9583 L 185.20833 370.41666 L 185.20833 396.87497 L 185.20833 396.87497 L 158.74998 423.3333 Q 158.74998 449.79166 132.29166 449.79166 L 105.83333 449.79166 L 105.83333 423.3333 Q 79.37499 423.3333 79.37499 423.3333 L 79.37499 423.3333 L 79.37499 396.87497 Q 79.37499 370.41666 26.458332 211.66666 L 0.0 52.916664 L 26.458332 52.916664 L 52.916664 52.916664 L 52.916664 26.458332 L 52.916664 26.458332 L 79.37499 26.458332 Q 79.37499 0.0 158.74998 0.0 z" svg:height="4.497916mm" draw:style-name="style-889" svg:viewBox="0.0 0.0 396.87497 449.79166" svg:width="3.9687498mm" svg:x="179.12291mm" svg:y="193.67499mm"/>
          <draw:path svg:d="M 52.916664 52.916664 L 105.83333 0.0 L 105.83333 52.916664 Q 105.83333 132.29166 79.37499 132.29166 L 52.916664 158.74998 L 105.83333 185.20833 Q 158.74998 238.12498 158.74998 264.5833 Q 158.74998 317.49997 185.20833 317.49997 L 211.66666 317.49997 L 211.66666 317.49997 Q 211.66666 343.9583 158.74998 396.87497 L 105.83333 449.79166 L 105.83333 449.79166 Q 79.37499 423.3333 52.916664 396.87497 Q 0.0 343.9583 0.0 211.66666 Q 0.0 105.83333 52.916664 52.916664 z" svg:height="4.497916mm" draw:style-name="style-890" svg:viewBox="0.0 0.0 211.66666 449.79166" svg:width="2.1166666mm" svg:x="151.34166mm" svg:y="104.24583mm"/>
          <draw:path svg:d="M 1164.1666 0.0 L 1190.6249 0.0 L 1164.1666 26.458332 Q 1111.25 52.916664 1111.25 105.83333 Q 1084.7916 185.20833 1031.875 185.20833 Q 1005.4166 211.66666 978.95825 211.66666 L 978.95825 238.12498 L 952.49994 238.12498 Q 926.0416 238.12498 899.5833 264.5833 L 899.5833 264.5833 L 740.8333 264.5833 Q 608.5416 291.04166 502.7083 291.04166 Q 423.3333 317.49997 343.9583 343.9583 L 264.5833 370.41666 L 211.66666 370.41666 Q 132.29166 396.87497 105.83333 370.41666 L 52.916664 370.41666 L 52.916664 370.41666 Q 52.916664 343.9583 26.458332 343.9583 L 0.0 343.9583 L 0.0 317.49997 L 0.0 291.04166 L 0.0 291.04166 L 0.0 291.04166 L 52.916664 264.5833 L 79.37499 264.5833 L 79.37499 238.12498 L 105.83333 185.20833 L 105.83333 185.20833 L 105.83333 185.20833 L 105.83333 158.74998 L 105.83333 158.74998 L 132.29166 158.74998 L 132.29166 132.29166 L 132.29166 132.29166 L 132.29166 132.29166 L 370.41666 79.37499 Q 582.0833 26.458332 767.2916 26.458332 L 952.49994 26.458332 L 978.95825 0.0 L 1005.4166 0.0 L 1058.3333 0.0 Q 1137.7083 -26.458332 1164.1666 0.0 z" svg:height="3.7041664mm" draw:style-name="style-891" svg:viewBox="0.0 0.0 1190.6249 370.41666" svg:width="11.906249mm" svg:x="190.49998mm" svg:y="219.86874mm"/>
          <draw:path svg:d="M 502.7083 0.0 L 529.1666 0.0 L 529.1666 0.0 L 529.1666 0.0 L 529.1666 26.458332 L 555.625 26.458332 L 555.625 26.458332 L 555.625 52.916664 L 555.625 52.916664 L 555.625 52.916664 L 529.1666 52.916664 L 529.1666 52.916664 L 502.7083 79.37499 L 476.24997 105.83333 L 476.24997 105.83333 L 502.7083 105.83333 L 502.7083 105.83333 L 502.7083 105.83333 L 608.5416 158.74998 Q 714.37494 185.20833 714.37494 211.66666 Q 714.37494 238.12498 687.9166 264.5833 L 687.9166 291.04166 L 687.9166 291.04166 Q 661.4583 291.04166 661.4583 317.49997 L 661.4583 317.49997 L 529.1666 317.49997 Q 396.87497 317.49997 370.41666 317.49997 Q 343.9583 343.9583 317.49997 317.49997 Q 291.04166 317.49997 291.04166 370.41666 L 291.04166 396.87497 L 343.9583 423.3333 Q 396.87497 423.3333 396.87497 555.625 Q 396.87497 687.9166 396.87497 687.9166 L 396.87497 687.9166 L 423.3333 687.9166 L 423.3333 714.37494 L 423.3333 714.37494 L 423.3333 740.8333 L 423.3333 740.8333 L 396.87497 740.8333 L 396.87497 740.8333 L 396.87497 740.8333 L 370.41666 767.2916 L 343.9583 793.74994 L 343.9583 793.74994 L 343.9583 793.74994 L 317.49997 793.74994 L 317.49997 793.74994 L 317.49997 820.2083 L 291.04166 820.2083 L 291.04166 820.2083 L 291.04166 846.6666 L 264.5833 846.6666 L 238.12498 846.6666 L 185.20833 820.2083 L 158.74998 793.74994 L 158.74998 793.74994 L 132.29166 793.74994 L 132.29166 793.74994 L 132.29166 793.74994 L 132.29166 767.2916 L 132.29166 767.2916 L 105.83333 767.2916 L 105.83333 793.74994 L 79.37499 793.74994 L 52.916664 793.74994 L 52.916664 767.2916 L 26.458332 740.8333 L 26.458332 687.9166 Q 26.458332 661.4583 0.0 661.4583 L 0.0 661.4583 L 0.0 476.24997 Q 26.458332 317.49997 26.458332 158.74998 L 26.458332 0.0 L 238.12498 0.0 Q 449.79166 0.0 502.7083 0.0 z M 211.66666 767.2916 Q 238.12498 740.8333 238.12498 767.2916 Q 264.5833 793.74994 238.12498 793.74994 Q 211.66666 793.74994 211.66666 767.2916 z" svg:height="8.466666mm" draw:style-name="style-892" svg:viewBox="0.0 0.0 714.37494 846.6666" svg:width="7.1437497mm" svg:x="16.668749mm" svg:y="157.69167mm"/>
          <draw:path svg:d="M 158.74998 26.458332 L 158.74998 0.0 L 185.20833 0.0 Q 211.66666 0.0 211.66666 26.458332 Q 211.66666 52.916664 238.12498 79.37499 L 264.5833 105.83333 L 264.5833 105.83333 L 264.5833 132.29166 L 264.5833 132.29166 L 264.5833 132.29166 L 449.79166 291.04166 Q 634.99994 449.79166 634.99994 476.24997 Q 634.99994 502.7083 846.6666 608.5416 Q 1058.3333 687.9166 1111.25 767.2916 Q 1164.1666 873.12494 1269.9999 926.0416 Q 1375.8333 978.95825 1402.2916 978.95825 Q 1428.7499 978.95825 1428.7499 1005.4166 Q 1428.7499 1031.875 1613.9583 1111.25 Q 1799.1666 1190.6249 1799.1666 1217.0833 L 1799.1666 1217.0833 L 1825.6249 1217.0833 L 1825.6249 1243.5416 L 1825.6249 1243.5416 L 1852.0833 1243.5416 L 1852.0833 1243.5416 L 1852.0833 1243.5416 L 1878.5416 1269.9999 L 1904.9999 1296.4583 L 1931.4583 1296.4583 L 1957.9165 1296.4583 L 1984.3749 1322.9166 L 2010.8333 1322.9166 L 2010.8333 1349.3749 Q 2010.8333 1349.3749 2037.2915 1349.3749 L 2037.2915 1375.8333 L 2037.2915 1375.8333 Q 2037.2915 1402.2916 2037.2915 1402.2916 Q 2063.75 1402.2916 1931.4583 1428.7499 L 1825.6249 1455.2083 L 1825.6249 1455.2083 L 1825.6249 1455.2083 L 1613.9583 1455.2083 Q 1402.2916 1455.2083 1375.8333 1428.7499 L 1322.9166 1402.2916 L 1322.9166 1402.2916 Q 1296.4583 1402.2916 1217.0833 1296.4583 Q 1111.25 1217.0833 1164.1666 1217.0833 Q 1217.0833 1190.6249 1217.0833 1190.6249 Q 1217.0833 1164.1666 1058.3333 1031.875 L 899.5833 926.0416 L 899.5833 926.0416 L 899.5833 926.0416 L 873.12494 899.5833 L 846.6666 873.12494 L 820.2083 873.12494 L 793.74994 873.12494 L 793.74994 846.6666 L 793.74994 846.6666 L 767.2916 846.6666 L 767.2916 820.2083 L 767.2916 820.2083 L 740.8333 820.2083 L 740.8333 820.2083 L 740.8333 820.2083 L 714.37494 820.2083 L 687.9166 820.2083 L 687.9166 820.2083 L 687.9166 820.2083 L 714.37494 820.2083 L 714.37494 820.2083 L 714.37494 846.6666 L 740.8333 846.6666 L 740.8333 873.12494 L 740.8333 899.5833 L 767.2916 926.0416 L 793.74994 952.49994 L 793.74994 978.95825 L 793.74994 1005.4166 L 846.6666 1084.7916 Q 899.5833 1164.1666 1005.4166 1269.9999 Q 1111.25 1349.3749 1111.25 1375.8333 L 1111.25 1375.8333 L 1137.7083 1375.8333 L 1137.7083 1402.2916 L 1137.7083 1402.2916 L 1164.1666 1402.2916 L 1164.1666 1402.2916 L 1164.1666 1402.2916 L 1164.1666 1428.7499 L 1164.1666 1428.7499 L 1190.6249 1428.7499 L 1190.6249 1455.2083 L 1217.0833 1455.2083 L 1243.5416 1455.2083 L 1243.5416 1455.2083 L 1243.5416 1455.2083 L 1269.9999 1481.6666 L 1269.9999 1481.6666 L 1269.9999 1481.6666 L 1269.9999 1508.1249 L 1269.9999 1508.1249 L 1296.4583 1508.1249 L 1296.4583 1508.1249 L 1296.4583 1534.5833 L 1243.5416 1534.5833 L 1190.6249 1508.1249 L 1190.6249 1508.1249 L 1164.1666 1508.1249 L 1164.1666 1508.1249 L 1164.1666 1508.1249 L 1164.1666 1481.6666 L 1164.1666 1481.6666 L 1137.7083 1481.6666 L 1137.7083 1455.2083 L 1111.25 1455.2083 L 1084.7916 1455.2083 L 1084.7916 1428.7499 Q 1058.3333 1428.7499 1005.4166 1349.3749 Q 899.5833 1296.4583 846.6666 1269.9999 Q 793.74994 1243.5416 767.2916 1217.0833 Q 740.8333 1190.6249 608.5416 1058.3333 Q 449.79166 926.0416 396.87497 820.2083 Q 370.41666 714.37494 238.12498 449.79166 L 105.83333 211.66666 L 105.83333 211.66666 L 105.83333 185.20833 L 79.37499 185.20833 L 52.916664 185.20833 L 52.916664 158.74998 L 52.916664 158.74998 L 52.916664 132.29166 L 52.916664 132.29166 L 26.458332 132.29166 L 26.458332 132.29166 L 26.458332 105.83333 L 0.0 105.83333 L 0.0 79.37499 L 0.0 52.916664 L 26.458332 52.916664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32.29166 Q 158.74998 132.29166 158.74998 132.29166 L 158.74998 132.29166 L 158.74998 158.74998 L 158.74998 158.74998 L 185.20833 158.74998 L 185.20833 185.20833 L 185.20833 185.20833 L 211.66666 185.20833 L 211.66666 185.20833 L 211.66666 185.20833 L 211.66666 211.66666 L 211.66666 211.66666 L 211.66666 185.20833 Q 211.66666 132.29166 185.20833 79.37499 L 158.74998 26.458332 L 158.74998 26.458332 z" svg:height="15.345833mm" draw:style-name="style-893" svg:viewBox="0.0 0.0 2037.2915 1534.5833" svg:width="20.372915mm" svg:x="114.299995mm" svg:y="217.75208mm"/>
          <draw:path svg:d="M 79.37499 0.0 L 79.37499 0.0 L 264.5833 52.916664 Q 449.79166 105.83333 502.7083 105.83333 Q 555.625 158.74998 582.0833 158.74998 L 608.5416 158.74998 L 608.5416 185.20833 L 608.5416 185.20833 L 634.99994 185.20833 L 634.99994 211.66666 L 714.37494 211.66666 L 767.2916 211.66666 L 793.74994 185.20833 Q 820.2083 158.74998 820.2083 158.74998 L 820.2083 158.74998 L 820.2083 158.74998 Q 846.6666 158.74998 873.12494 185.20833 L 873.12494 185.20833 L 873.12494 211.66666 Q 873.12494 238.12498 899.5833 264.5833 L 899.5833 291.04166 L 820.2083 291.04166 L 740.8333 317.49997 L 714.37494 317.49997 Q 661.4583 317.49997 555.625 343.9583 Q 449.79166 343.9583 370.41666 317.49997 Q 291.04166 291.04166 291.04166 264.5833 Q 317.49997 211.66666 185.20833 185.20833 L 26.458332 158.74998 L 0.0 132.29166 Q -26.458332 105.83333 0.0 79.37499 L 26.458332 26.458332 L 26.458332 26.458332 Q 52.916664 0.0 52.916664 0.0 L 52.916664 0.0 L 79.37499 0.0 z" svg:height="3.439583mm" draw:style-name="style-894" svg:viewBox="0.0 0.0 899.5833 343.9583" svg:width="8.995832mm" svg:x="50.00625mm" svg:y="230.18748mm"/>
          <draw:path svg:d="M 502.7083 26.458332 L 502.7083 52.916664 L 502.7083 132.29166 L 502.7083 238.12498 L 476.24997 211.66666 Q 449.79166 185.20833 238.12498 211.66666 Q 26.458332 238.12498 26.458332 238.12498 Q 26.458332 238.12498 0.0 291.04166 L 0.0 343.9583 L 0.0 343.9583 Q -26.458332 343.9583 0.0 211.66666 L 0.0 79.37499 L 0.0 26.458332 L 0.0 0.0 L 238.12498 0.0 Q 502.7083 0.0 502.7083 26.458332 z" svg:height="3.439583mm" draw:style-name="style-895" svg:viewBox="0.0 0.0 502.7083 343.9583" svg:width="5.027083mm" svg:x="16.139582mm" svg:y="243.68124mm"/>
          <draw:path svg:d="M 0.0 52.916664 L 0.0 0.0 L 26.458332 26.458332 Q 26.458332 52.916664 52.916664 79.37499 L 79.37499 105.83333 L 79.37499 105.83333 L 79.37499 105.83333 L 79.37499 132.29166 L 79.37499 132.29166 L 105.83333 132.29166 L 105.83333 158.74998 L 158.74998 185.20833 Q 185.20833 211.66666 211.66666 211.66666 L 211.66666 238.12498 L 211.66666 238.12498 Q 211.66666 264.5833 238.12498 264.5833 L 238.12498 264.5833 L 238.12498 264.5833 Q 238.12498 264.5833 238.12498 291.04166 L 264.5833 291.04166 L 291.04166 317.49997 Q 291.04166 317.49997 291.04166 343.9583 L 317.49997 343.9583 L 317.49997 343.9583 Q 317.49997 370.41666 343.9583 370.41666 L 343.9583 370.41666 L 370.41666 396.87497 Q 396.87497 423.3333 396.87497 423.3333 L 396.87497 423.3333 L 396.87497 423.3333 L 423.3333 423.3333 L 449.79166 476.24997 Q 502.7083 529.1666 502.7083 555.625 L 502.7083 582.0833 L 529.1666 582.0833 L 529.1666 582.0833 L 555.625 661.4583 Q 608.5416 740.8333 687.9166 767.2916 Q 767.2916 793.74994 873.12494 899.5833 Q 978.95825 1005.4166 1005.4166 1005.4166 L 1031.875 1005.4166 L 1031.875 1005.4166 Q 1031.875 1005.4166 1084.7916 1031.875 L 1111.25 1058.3333 L 1296.4583 1111.25 Q 1481.6666 1164.1666 1508.1249 1190.6249 Q 1534.5833 1217.0833 1561.0416 1217.0833 L 1587.4999 1217.0833 L 1613.9583 1243.5416 L 1640.4166 1269.9999 L 1640.4166 1269.9999 L 1666.8749 1269.9999 L 1666.8749 1269.9999 L 1666.8749 1269.9999 L 1693.3333 1296.4583 L 1719.7916 1322.9166 L 1719.7916 1322.9166 L 1719.7916 1322.9166 L 1746.2499 1349.3749 L 1746.2499 1375.8333 L 1693.3333 1375.8333 L 1640.4166 1375.8333 L 1640.4166 1375.8333 L 1613.9583 1349.3749 L 1613.9583 1349.3749 L 1613.9583 1322.9166 L 1561.0416 1322.9166 Q 1508.1249 1322.9166 1508.1249 1296.4583 L 1481.6666 1296.4583 L 1481.6666 1269.9999 Q 1455.2083 1269.9999 1455.2083 1269.9999 L 1455.2083 1269.9999 L 1455.2083 1269.9999 Q 1455.2083 1269.9999 1322.9166 1217.0833 L 1190.6249 1217.0833 L 1137.7083 1217.0833 L 1111.25 1217.0833 L 1031.875 1217.0833 L 978.95825 1217.0833 L 978.95825 1243.5416 L 978.95825 1269.9999 L 1005.4166 1269.9999 L 1005.4166 1269.9999 L 1005.4166 1296.4583 L 1031.875 1296.4583 L 1031.875 1296.4583 L 1031.875 1322.9166 L 1058.3333 1322.9166 Q 1084.7916 1322.9166 1190.6249 1349.3749 L 1269.9999 1349.3749 L 1269.9999 1349.3749 L 1269.9999 1375.8333 L 1269.9999 1375.8333 L 1243.5416 1375.8333 L 1243.5416 1402.2916 L 1243.5416 1428.7499 L 1217.0833 1428.7499 L 1217.0833 1428.7499 L 1217.0833 1455.2083 L 1243.5416 1455.2083 L 1243.5416 1455.2083 L 1243.5416 1481.6666 L 1243.5416 1481.6666 L 1243.5416 1481.6666 L 1269.9999 1508.1249 L 1269.9999 1534.5833 L 1243.5416 1534.5833 L 1243.5416 1534.5833 L 1243.5416 1534.5833 L 1217.0833 1534.5833 L 1217.0833 1534.5833 L 1190.6249 1534.5833 L 1190.6249 1534.5833 L 1190.6249 1534.5833 L 1164.1666 1561.0416 L 1137.7083 1561.0416 L 1137.7083 1534.5833 L 1137.7083 1534.5833 L 1111.25 1534.5833 L 1111.25 1534.5833 L 1111.25 1534.5833 L 1084.7916 1508.1249 L 1084.7916 1508.1249 L 1084.7916 1481.6666 L 1058.3333 1481.6666 Q 1031.875 1481.6666 1005.4166 1481.6666 Q 978.95825 1481.6666 820.2083 1217.0833 Q 634.99994 952.49994 582.0833 873.12494 L 529.1666 767.2916 L 529.1666 740.8333 Q 502.7083 740.8333 396.87497 582.0833 Q 291.04166 423.3333 185.20833 317.49997 L 79.37499 211.66666 L 79.37499 185.20833 L 79.37499 185.20833 L 52.916664 185.20833 Q 52.916664 158.74998 26.458332 158.74998 L 0.0 132.29166 L 26.458332 132.29166 Q 26.458332 105.83333 26.458332 105.83333 Q 26.458332 105.83333 0.0 52.916664 z" svg:height="15.610415mm" draw:style-name="style-896" svg:viewBox="0.0 0.0 1746.2499 1561.0416" svg:width="17.4625mm" svg:x="90.752075mm" svg:y="246.06248mm"/>
          <draw:path svg:d="M 26.458332 52.916664 L 0.0 0.0 L 105.83333 79.37499 Q 185.20833 185.20833 291.04166 264.5833 Q 343.9583 343.9583 370.41666 370.41666 L 396.87497 396.87497 L 396.87497 423.3333 L 396.87497 449.79166 L 423.3333 502.7083 L 423.3333 555.625 L 449.79166 555.625 L 476.24997 555.625 L 476.24997 529.1666 L 476.24997 502.7083 L 502.7083 502.7083 Q 502.7083 502.7083 502.7083 476.24997 L 502.7083 476.24997 L 502.7083 476.24997 Q 529.1666 449.79166 555.625 449.79166 L 582.0833 449.79166 L 608.5416 529.1666 Q 634.99994 608.5416 582.0833 687.9166 Q 502.7083 767.2916 423.3333 1005.4166 Q 343.9583 1243.5416 343.9583 1243.5416 L 343.9583 1243.5416 L 317.49997 1269.9999 L 291.04166 1296.4583 L 291.04166 1296.4583 L 291.04166 1296.4583 L 291.04166 1322.9166 L 291.04166 1322.9166 L 264.5833 1322.9166 L 264.5833 1349.3749 L 264.5833 1349.3749 L 238.12498 1349.3749 L 238.12498 1349.3749 L 238.12498 1349.3749 L 238.12498 1375.8333 L 211.66666 1375.8333 L 211.66666 1349.3749 L 185.20833 1349.3749 L 185.20833 1349.3749 L 185.20833 1349.3749 L 158.74998 1375.8333 L 132.29166 1375.8333 L 132.29166 1349.3749 L 132.29166 1296.4583 L 158.74998 1296.4583 L 158.74998 1296.4583 L 158.74998 1269.9999 L 185.20833 1269.9999 L 185.20833 1269.9999 L 185.20833 1243.5416 L 185.20833 1243.5416 L 185.20833 1243.5416 L 211.66666 1243.5416 L 211.66666 1243.5416 L 211.66666 1217.0833 L 238.12498 1217.0833 L 238.12498 1190.6249 Q 238.12498 1164.1666 264.5833 1084.7916 L 291.04166 1031.875 L 291.04166 1005.4166 Q 291.04166 978.95825 291.04166 714.37494 Q 238.12498 449.79166 158.74998 291.04166 L 52.916664 158.74998 L 52.916664 132.29166 Q 26.458332 105.83333 26.458332 52.916664 z" svg:height="13.758332mm" draw:style-name="style-897" svg:viewBox="0.0 0.0 608.5416 1375.8333" svg:width="6.0854163mm" svg:x="112.447914mm" svg:y="272.7854mm"/>
          <draw:path svg:d="M 105.83333 79.37499 L 132.29166 0.0 L 132.29166 132.29166 Q 158.74998 238.12498 132.29166 291.04166 L 132.29166 370.41666 L 185.20833 370.41666 L 238.12498 370.41666 L 238.12498 370.41666 Q 238.12498 396.87497 158.74998 396.87497 L 105.83333 396.87497 L 105.83333 396.87497 Q 105.83333 396.87497 79.37499 396.87497 L 79.37499 423.3333 L 52.916664 423.3333 Q 0.0 396.87497 0.0 264.5833 L 0.0 132.29166 L 0.0 132.29166 Q 26.458332 132.29166 26.458332 105.83333 L 26.458332 105.83333 L 26.458332 105.83333 Q 52.916664 105.83333 52.916664 132.29166 Q 79.37499 132.29166 105.83333 79.37499 z" svg:height="4.233333mm" draw:style-name="style-898" svg:viewBox="0.0 0.0 238.12498 423.3333" svg:width="2.38125mm" svg:x="24.870832mm" svg:y="182.82707mm"/>
          <draw:path svg:d="M 634.99994 158.74998 L 634.99994 158.74998 L 608.5416 158.74998 Q 582.0833 158.74998 476.24997 105.83333 Q 370.41666 105.83333 396.87497 132.29166 Q 423.3333 185.20833 343.9583 185.20833 L 264.5833 211.66666 L 238.12498 211.66666 L 211.66666 211.66666 L 158.74998 211.66666 L 105.83333 211.66666 L 105.83333 211.66666 L 105.83333 211.66666 L 132.29166 211.66666 L 132.29166 211.66666 L 132.29166 238.12498 L 158.74998 238.12498 L 158.74998 238.12498 L 158.74998 264.5833 L 158.74998 264.5833 L 158.74998 264.5833 L 185.20833 264.5833 L 185.20833 264.5833 L 185.20833 291.04166 L 211.66666 291.04166 L 211.66666 291.04166 L 211.66666 317.49997 L 211.66666 317.49997 L 238.12498 317.49997 L 238.12498 317.49997 Q 238.12498 317.49997 158.74998 317.49997 L 105.83333 264.5833 L 52.916664 264.5833 L 0.0 264.5833 L 0.0 211.66666 L 0.0 185.20833 L 26.458332 185.20833 L 26.458332 158.74998 L 26.458332 158.74998 L 0.0 158.74998 L 0.0 158.74998 L 0.0 158.74998 L 0.0 132.29166 L 0.0 132.29166 L 26.458332 52.916664 L 26.458332 0.0 L 52.916664 0.0 L 105.83333 0.0 L 105.83333 26.458332 L 105.83333 26.458332 L 291.04166 26.458332 Q 449.79166 0.0 529.1666 0.0 Q 582.0833 0.0 634.99994 26.458332 Q 687.9166 52.916664 661.4583 105.83333 Q 634.99994 132.29166 634.99994 158.74998 z" svg:height="3.1749997mm" draw:style-name="style-899" svg:viewBox="0.0 0.0 661.4583 317.49997" svg:width="6.614583mm" svg:x="16.933332mm" svg:y="145.52083mm"/>
          <draw:path svg:d="M 79.37499 0.0 L 105.83333 0.0 L 105.83333 0.0 L 105.83333 26.458332 L 105.83333 26.458332 L 105.83333 26.458332 L 132.29166 52.916664 L 132.29166 79.37499 L 185.20833 767.2916 Q 238.12498 1455.2083 264.5833 1455.2083 L 291.04166 1455.2083 L 264.5833 1481.6666 Q 264.5833 1508.1249 238.12498 1534.5833 Q 211.66666 1534.5833 185.20833 1613.9583 Q 158.74998 1666.8749 158.74998 1719.7916 L 158.74998 1772.7083 L 132.29166 1825.6249 Q 105.83333 1852.0833 105.83333 1878.5416 L 105.83333 1878.5416 L 105.83333 1878.5416 L 79.37499 1878.5416 L 79.37499 1852.0833 L 52.916664 1852.0833 L 52.916664 1825.6249 L 52.916664 1799.1666 L 26.458332 1799.1666 L 0.0 1799.1666 L 0.0 1772.7083 L 0.0 1719.7916 L 26.458332 1561.0416 Q 52.916664 1375.8333 26.458332 714.37494 L 0.0 52.916664 L 26.458332 52.916664 L 52.916664 26.458332 L 52.916664 26.458332 L 52.916664 26.458332 L 79.37499 26.458332 L 79.37499 26.458332 L 79.37499 0.0 z" svg:height="18.785416mm" draw:style-name="style-900" svg:viewBox="0.0 0.0 291.04166 1878.5416" svg:width="2.9104166mm" svg:x="121.70833mm" svg:y="175.9479mm"/>
          <draw:path svg:d="M 26.458332 0.0 L 26.458332 0.0 L 52.916664 26.458332 Q 105.83333 52.916664 105.83333 105.83333 L 105.83333 132.29166 L 105.83333 132.29166 Q 105.83333 132.29166 26.458332 158.74998 Q -26.458332 158.74998 0.0 105.83333 L 0.0 26.458332 L 0.0 26.458332 Q 26.458332 0.0 26.458332 0.0 z" svg:height="1.5874999mm" draw:style-name="style-901" svg:viewBox="0.0 0.0 105.83333 158.74998" svg:width="1.0583333mm" svg:x="21.695831mm" svg:y="53.975mm"/>
          <draw:path svg:d="M 793.74994 52.916664 L 793.74994 0.0 L 820.2083 0.0 Q 873.12494 26.458332 873.12494 26.458332 L 873.12494 26.458332 L 846.6666 26.458332 Q 820.2083 52.916664 926.0416 158.74998 Q 978.95825 264.5833 1005.4166 317.49997 Q 1005.4166 370.41666 1031.875 370.41666 Q 1058.3333 370.41666 1084.7916 423.3333 Q 1084.7916 476.24997 1111.25 502.7083 L 1111.25 502.7083 L 1111.25 502.7083 Q 1111.25 502.7083 1137.7083 529.1666 L 1137.7083 529.1666 L 1137.7083 555.625 Q 1137.7083 582.0833 1111.25 582.0833 L 1111.25 582.0833 L 1111.25 555.625 Q 1084.7916 555.625 1031.875 502.7083 Q 978.95825 423.3333 555.625 343.9583 L 158.74998 238.12498 L 79.37499 238.12498 L 0.0 238.12498 L 0.0 211.66666 L 0.0 211.66666 L 158.74998 211.66666 L 317.49997 185.20833 L 291.04166 185.20833 L 264.5833 185.20833 L 238.12498 158.74998 Q 211.66666 132.29166 158.74998 132.29166 L 105.83333 79.37499 L 105.83333 79.37499 L 105.83333 79.37499 L 291.04166 105.83333 Q 449.79166 132.29166 555.625 158.74998 Q 661.4583 185.20833 740.8333 211.66666 L 820.2083 238.12498 L 873.12494 238.12498 L 899.5833 238.12498 L 899.5833 211.66666 L 873.12494 211.66666 L 873.12494 211.66666 Q 873.12494 185.20833 846.6666 158.74998 Q 820.2083 105.83333 793.74994 52.916664 z" svg:height="5.820833mm" draw:style-name="style-902" svg:viewBox="0.0 0.0 1137.7083 582.0833" svg:width="11.377083mm" svg:x="180.18124mm" svg:y="98.16041mm"/>
          <draw:path svg:d="M 634.99994 0.0 L 661.4583 0.0 L 661.4583 317.49997 Q 661.4583 634.99994 634.99994 767.2916 L 634.99994 899.5833 L 608.5416 899.5833 Q 582.0833 899.5833 582.0833 820.2083 Q 555.625 740.8333 529.1666 793.74994 L 502.7083 846.6666 L 502.7083 820.2083 Q 502.7083 793.74994 449.79166 661.4583 Q 396.87497 529.1666 343.9583 502.7083 Q 291.04166 476.24997 264.5833 423.3333 Q 238.12498 343.9583 211.66666 370.41666 L 185.20833 396.87497 L 185.20833 396.87497 Q 158.74998 396.87497 132.29166 343.9583 L 105.83333 343.9583 L 105.83333 317.49997 L 79.37499 317.49997 L 79.37499 317.49997 L 79.37499 291.04166 L 79.37499 291.04166 L 79.37499 291.04166 L 52.916664 291.04166 L 52.916664 291.04166 L 26.458332 264.5833 L 0.0 238.12498 L 0.0 238.12498 L 0.0 238.12498 L 0.0 238.12498 L 0.0 238.12498 L 26.458332 211.66666 L 79.37499 185.20833 L 158.74998 158.74998 Q 238.12498 132.29166 317.49997 105.83333 Q 370.41666 79.37499 396.87497 52.916664 L 423.3333 52.916664 L 449.79166 79.37499 Q 502.7083 105.83333 502.7083 79.37499 Q 476.24997 26.458332 555.625 26.458332 Q 608.5416 26.458332 634.99994 0.0 z" svg:height="8.995832mm" draw:style-name="style-903" svg:viewBox="0.0 0.0 661.4583 899.5833" svg:width="6.614583mm" svg:x="52.65208mm" svg:y="107.68541mm"/>
          <draw:path svg:d="M 661.4583 0.0 L 687.9166 0.0 L 687.9166 52.916664 Q 687.9166 105.83333 714.37494 264.5833 L 714.37494 396.87497 L 740.8333 396.87497 L 767.2916 396.87497 L 767.2916 423.3333 L 767.2916 476.24997 L 740.8333 582.0833 Q 687.9166 687.9166 687.9166 634.99994 Q 687.9166 608.5416 661.4583 687.9166 L 634.99994 793.74994 L 634.99994 846.6666 L 634.99994 926.0416 L 555.625 1005.4166 Q 476.24997 1058.3333 449.79166 1031.875 L 449.79166 1005.4166 L 476.24997 1005.4166 Q 476.24997 1005.4166 476.24997 952.49994 Q 502.7083 926.0416 476.24997 926.0416 Q 449.79166 899.5833 423.3333 846.6666 L 370.41666 793.74994 L 317.49997 846.6666 Q 264.5833 873.12494 264.5833 899.5833 Q 264.5833 926.0416 211.66666 926.0416 L 185.20833 899.5833 L 185.20833 899.5833 L 158.74998 899.5833 L 158.74998 899.5833 L 158.74998 899.5833 L 158.74998 873.12494 Q 158.74998 873.12494 132.29166 767.2916 Q 105.83333 661.4583 52.916664 687.9166 Q 0.0 687.9166 0.0 634.99994 Q 0.0 582.0833 52.916664 582.0833 Q 79.37499 582.0833 52.916664 370.41666 L 52.916664 132.29166 L 52.916664 132.29166 L 52.916664 132.29166 L 79.37499 132.29166 L 79.37499 158.74998 L 79.37499 158.74998 L 105.83333 158.74998 L 158.74998 211.66666 Q 211.66666 238.12498 238.12498 211.66666 Q 238.12498 185.20833 343.9583 185.20833 Q 449.79166 158.74998 502.7083 132.29166 Q 582.0833 105.83333 582.0833 52.916664 Q 582.0833 26.458332 608.5416 26.458332 Q 634.99994 0.0 661.4583 0.0 z" svg:height="10.318749mm" draw:style-name="style-904" svg:viewBox="0.0 0.0 767.2916 1031.875" svg:width="7.6729164mm" svg:x="20.637499mm" svg:y="75.14166mm"/>
          <draw:path svg:d="M 2010.8333 26.458332 L 2037.2915 0.0 L 2275.4165 105.83333 Q 2539.9998 211.66666 2539.9998 264.5833 L 2539.9998 343.9583 L 2434.1665 555.625 Q 2354.7915 740.8333 2301.875 820.2083 Q 2222.5 873.12494 2222.5 952.49994 Q 2222.5 1005.4166 2116.6665 1269.9999 Q 2010.8333 1508.1249 2010.8333 1534.5833 L 2010.8333 1561.0416 L 2037.2915 1587.4999 L 2037.2915 1613.9583 L 2010.8333 1693.3333 Q 1957.9165 1799.1666 1852.0833 1878.5416 Q 1746.2499 1957.9165 1772.7083 2063.75 Q 1799.1666 2169.5833 1746.2499 2196.0415 Q 1719.7916 2196.0415 1693.3333 2169.5833 Q 1693.3333 2169.5833 1693.3333 2169.5833 L 1693.3333 2169.5833 L 1666.8749 2169.5833 L 1666.8749 2169.5833 L 1666.8749 2196.0415 L 1640.4166 2196.0415 L 1640.4166 2222.5 L 1640.4166 2248.9583 L 1613.9583 2275.4165 L 1613.9583 2301.875 L 1508.1249 2381.2498 Q 1402.2916 2487.0833 1322.9166 2539.9998 Q 1217.0833 2592.9165 1217.0833 2619.3748 L 1217.0833 2645.8333 L 1190.6249 2645.8333 L 1190.6249 2645.8333 L 1190.6249 2672.2915 L 1164.1666 2672.2915 L 1164.1666 2672.2915 L 1164.1666 2698.7498 L 1164.1666 2698.7498 L 1164.1666 2698.7498 L 1137.7083 2698.7498 L 1137.7083 2725.2083 L 1005.4166 2804.5833 Q 846.6666 2910.4165 582.0833 2936.8748 Q 291.04166 2963.3333 264.5833 2989.7915 L 264.5833 2989.7915 L 211.66666 2989.7915 L 158.74998 2963.3333 L 158.74998 2963.3333 L 158.74998 2963.3333 L 132.29166 2963.3333 L 132.29166 2963.3333 L 105.83333 2963.3333 L 79.37499 2963.3333 L 79.37499 2963.3333 L 52.916664 2963.3333 L 52.916664 2963.3333 L 52.916664 2963.3333 L 52.916664 2936.8748 L 52.916664 2936.8748 L 26.458332 2936.8748 L 26.458332 2910.4165 L 26.458332 2910.4165 L 0.0 2910.4165 L 0.0 2857.4998 L 0.0 2831.0415 L 0.0 2804.5833 L 0.0 2751.6665 L 26.458332 2751.6665 L 26.458332 2751.6665 L 52.916664 2778.1248 L 79.37499 2804.5833 L 105.83333 2804.5833 Q 132.29166 2804.5833 132.29166 2725.2083 L 132.29166 2672.2915 L 264.5833 2672.2915 Q 423.3333 2645.8333 555.625 2592.9165 Q 687.9166 2539.9998 820.2083 2434.1665 Q 952.49994 2354.7915 952.49994 2328.3333 Q 952.49994 2301.875 1005.4166 2275.4165 Q 1031.875 2275.4165 1084.7916 2222.5 Q 1111.25 2143.125 1296.4583 1878.5416 Q 1455.2083 1640.4166 1587.4999 1402.2916 L 1746.2499 1190.6249 L 1746.2499 1164.1666 L 1746.2499 1137.7083 L 1772.7083 1111.25 L 1799.1666 1058.3333 L 1799.1666 1005.4166 Q 1799.1666 978.95825 1825.6249 926.0416 L 1852.0833 873.12494 L 1852.0833 846.6666 L 1852.0833 820.2083 L 1852.0833 793.74994 Q 1852.0833 767.2916 1904.9999 634.99994 Q 1957.9165 529.1666 1957.9165 291.04166 Q 2010.8333 52.916664 2010.8333 26.458332 z" svg:height="29.897915mm" draw:style-name="style-905" svg:viewBox="0.0 0.0 2539.9998 2989.7915" svg:width="25.399998mm" svg:x="44.449997mm" svg:y="242.35832mm"/>
          <draw:path svg:d="M 820.2083 79.37499 L 820.2083 0.0 L 846.6666 0.0 L 846.6666 0.0 L 899.5833 238.12498 Q 952.49994 476.24997 952.49994 634.99994 L 952.49994 793.74994 L 952.49994 873.12494 Q 952.49994 952.49994 846.6666 1084.7916 Q 793.74994 1190.6249 661.4583 1269.9999 Q 529.1666 1349.3749 502.7083 1375.8333 L 476.24997 1402.2916 L 476.24997 1402.2916 L 476.24997 1402.2916 L 476.24997 1428.7499 L 476.24997 1428.7499 L 529.1666 1481.6666 Q 555.625 1561.0416 582.0833 1561.0416 L 582.0833 1561.0416 L 582.0833 1561.0416 Q 582.0833 1561.0416 608.5416 1561.0416 L 608.5416 1587.4999 L 608.5416 1587.4999 Q 634.99994 1587.4999 634.99994 1613.9583 L 634.99994 1613.9583 L 634.99994 1613.9583 Q 634.99994 1613.9583 661.4583 1613.9583 L 661.4583 1640.4166 L 661.4583 1640.4166 Q 661.4583 1666.8749 634.99994 1640.4166 L 582.0833 1640.4166 L 582.0833 1640.4166 L 582.0833 1613.9583 L 582.0833 1613.9583 L 582.0833 1613.9583 L 555.625 1613.9583 L 555.625 1613.9583 L 555.625 1587.4999 L 529.1666 1587.4999 L 529.1666 1587.4999 L 529.1666 1561.0416 L 449.79166 1561.0416 Q 370.41666 1561.0416 343.9583 1587.4999 L 317.49997 1613.9583 L 317.49997 1613.9583 L 317.49997 1640.4166 L 291.04166 1640.4166 L 291.04166 1640.4166 L 291.04166 1666.8749 L 291.04166 1666.8749 L 291.04166 1666.8749 L 264.5833 1666.8749 L 264.5833 1613.9583 L 264.5833 1587.4999 L 264.5833 1561.0416 Q 264.5833 1534.5833 291.04166 1455.2083 Q 291.04166 1375.8333 211.66666 1349.3749 L 105.83333 1296.4583 L 79.37499 1296.4583 L 52.916664 1296.4583 L 26.458332 1269.9999 L 0.0 1243.5416 L 0.0 1243.5416 L 0.0 1243.5416 L 0.0 1217.0833 L 0.0 1190.6249 L 26.458332 1190.6249 L 52.916664 1190.6249 L 52.916664 1217.0833 L 52.916664 1243.5416 L 105.83333 1243.5416 L 132.29166 1243.5416 L 317.49997 1243.5416 Q 529.1666 1243.5416 661.4583 1164.1666 Q 793.74994 1084.7916 846.6666 978.95825 Q 899.5833 899.5833 873.12494 608.5416 Q 846.6666 317.49997 846.6666 238.12498 Q 846.6666 132.29166 820.2083 79.37499 z" svg:height="16.668749mm" draw:style-name="style-906" svg:viewBox="0.0 0.0 952.49994 1666.8749" svg:width="9.525mm" svg:x="128.05832mm" svg:y="41.010414mm"/>
          <draw:path svg:d="M 26.458332 158.74998 L 0.0 0.0 L 52.916664 52.916664 Q 105.83333 79.37499 105.83333 105.83333 L 105.83333 132.29166 L 132.29166 132.29166 L 132.29166 158.74998 L 132.29166 158.74998 L 158.74998 158.74998 L 158.74998 158.74998 Q 158.74998 158.74998 158.74998 185.20833 L 185.20833 185.20833 L 185.20833 185.20833 Q 185.20833 211.66666 211.66666 211.66666 L 211.66666 211.66666 L 211.66666 211.66666 Q 211.66666 211.66666 211.66666 238.12498 L 238.12498 238.12498 L 291.04166 370.41666 Q 370.41666 502.7083 370.41666 449.79166 Q 396.87497 423.3333 423.3333 423.3333 Q 423.3333 449.79166 449.79166 476.24997 L 476.24997 502.7083 L 476.24997 555.625 L 476.24997 608.5416 L 502.7083 634.99994 L 502.7083 687.9166 L 423.3333 687.9166 L 370.41666 687.9166 L 370.41666 714.37494 L 370.41666 714.37494 L 343.9583 714.37494 L 317.49997 714.37494 L 211.66666 714.37494 L 105.83333 687.9166 L 105.83333 687.9166 L 105.83333 687.9166 L 79.37499 687.9166 L 79.37499 687.9166 L 79.37499 661.4583 L 52.916664 661.4583 L 52.916664 661.4583 L 52.916664 634.99994 L 52.916664 634.99994 L 52.916664 634.99994 L 105.83333 634.99994 L 132.29166 634.99994 L 132.29166 608.5416 L 105.83333 582.0833 L 105.83333 502.7083 Q 105.83333 423.3333 52.916664 370.41666 Q 52.916664 343.9583 26.458332 158.74998 z" svg:height="7.1437497mm" draw:style-name="style-907" svg:viewBox="0.0 0.0 502.7083 714.37494" svg:width="5.027083mm" svg:x="132.29166mm" svg:y="191.02916mm"/>
          <draw:path svg:d="M 26.458332 0.0 L 52.916664 0.0 L 52.916664 0.0 L 79.37499 0.0 L 79.37499 0.0 L 79.37499 26.458332 L 79.37499 26.458332 L 79.37499 26.458332 L 105.83333 26.458332 L 105.83333 26.458332 L 291.04166 52.916664 Q 502.7083 79.37499 767.2916 132.29166 Q 1005.4166 132.29166 1084.7916 158.74998 L 1190.6249 158.74998 L 1190.6249 158.74998 L 1190.6249 185.20833 L 1296.4583 185.20833 L 1375.8333 185.20833 L 1375.8333 211.66666 L 1402.2916 238.12498 L 1402.2916 264.5833 Q 1402.2916 291.04166 1428.7499 291.04166 Q 1455.2083 317.49997 1455.2083 317.49997 Q 1455.2083 343.9583 1455.2083 343.9583 L 1455.2083 343.9583 L 1349.3749 343.9583 Q 1269.9999 343.9583 1137.7083 396.87497 Q 978.95825 449.79166 873.12494 582.0833 L 740.8333 714.37494 L 714.37494 714.37494 Q 714.37494 714.37494 714.37494 740.8333 L 714.37494 740.8333 L 661.4583 740.8333 L 634.99994 740.8333 L 608.5416 740.8333 Q 608.5416 714.37494 555.625 714.37494 Q 529.1666 714.37494 529.1666 740.8333 Q 529.1666 767.2916 449.79166 767.2916 Q 370.41666 767.2916 343.9583 793.74994 Q 291.04166 846.6666 264.5833 846.6666 L 238.12498 846.6666 L 238.12498 873.12494 L 238.12498 926.0416 L 211.66666 926.0416 L 211.66666 926.0416 L 185.20833 952.49994 L 158.74998 952.49994 L 132.29166 952.49994 L 132.29166 978.95825 L 132.29166 978.95825 L 132.29166 978.95825 L 132.29166 978.95825 L 105.83333 978.95825 L 105.83333 952.49994 L 79.37499 952.49994 L 79.37499 952.49994 L 79.37499 952.49994 L 79.37499 952.49994 L 79.37499 926.0416 L 79.37499 926.0416 L 79.37499 926.0416 L 105.83333 899.5833 L 132.29166 873.12494 L 132.29166 846.6666 L 132.29166 820.2083 L 158.74998 820.2083 L 158.74998 820.2083 L 158.74998 793.74994 L 185.20833 793.74994 L 185.20833 793.74994 Q 185.20833 767.2916 185.20833 740.8333 Q 211.66666 714.37494 238.12498 714.37494 Q 264.5833 714.37494 317.49997 582.0833 L 396.87497 476.24997 L 396.87497 449.79166 L 396.87497 423.3333 L 370.41666 396.87497 L 370.41666 370.41666 L 343.9583 370.41666 L 317.49997 343.9583 L 264.5833 343.9583 Q 211.66666 343.9583 185.20833 343.9583 Q 185.20833 370.41666 132.29166 396.87497 L 79.37499 396.87497 L 79.37499 343.9583 L 79.37499 317.49997 L 79.37499 238.12498 L 79.37499 185.20833 L 79.37499 132.29166 Q 79.37499 52.916664 26.458332 26.458332 L 0.0 26.458332 L 26.458332 26.458332 Q 26.458332 26.458332 26.458332 0.0 z" svg:height="9.789583mm" draw:style-name="style-908" svg:viewBox="0.0 0.0 1455.2083 978.95825" svg:width="14.552083mm" svg:x="170.12708mm" svg:y="123.03124mm"/>
          <draw:path svg:d="M 317.49997 26.458332 L 370.41666 0.0 L 370.41666 0.0 L 370.41666 0.0 L 476.24997 26.458332 Q 608.5416 52.916664 634.99994 79.37499 L 687.9166 79.37499 L 687.9166 79.37499 Q 714.37494 105.83333 820.2083 105.83333 L 926.0416 105.83333 L 978.95825 132.29166 L 1031.875 132.29166 L 1031.875 132.29166 L 1031.875 158.74998 L 1058.3333 158.74998 L 1111.25 158.74998 L 1164.1666 185.20833 L 1190.6249 185.20833 L 1190.6249 211.66666 L 1217.0833 238.12498 L 1217.0833 264.5833 L 1217.0833 264.5833 L 1164.1666 264.5833 Q 1111.25 264.5833 1111.25 317.49997 Q 1111.25 396.87497 1058.3333 370.41666 Q 1005.4166 370.41666 952.49994 343.9583 L 873.12494 317.49997 L 846.6666 343.9583 L 820.2083 343.9583 L 820.2083 370.41666 L 846.6666 396.87497 L 846.6666 396.87497 L 846.6666 423.3333 L 846.6666 423.3333 L 846.6666 423.3333 L 873.12494 423.3333 L 873.12494 423.3333 L 846.6666 449.79166 L 820.2083 476.24997 L 793.74994 476.24997 L 793.74994 476.24997 L 793.74994 476.24997 Q 767.2916 476.24997 740.8333 423.3333 Q 687.9166 423.3333 582.0833 396.87497 L 502.7083 370.41666 L 582.0833 449.79166 Q 687.9166 529.1666 687.9166 529.1666 L 687.9166 529.1666 L 740.8333 582.0833 Q 820.2083 634.99994 846.6666 661.4583 L 873.12494 687.9166 L 899.5833 687.9166 L 899.5833 687.9166 L 899.5833 687.9166 L 899.5833 687.9166 L 899.5833 714.37494 L 926.0416 714.37494 L 926.0416 714.37494 L 926.0416 740.8333 L 926.0416 740.8333 L 952.49994 740.8333 L 952.49994 740.8333 L 952.49994 740.8333 L 952.49994 767.2916 L 952.49994 767.2916 L 978.95825 767.2916 L 978.95825 793.74994 L 952.49994 793.74994 L 926.0416 793.74994 L 899.5833 820.2083 L 899.5833 820.2083 L 899.5833 793.74994 L 899.5833 793.74994 L 873.12494 793.74994 L 873.12494 820.2083 L 846.6666 820.2083 L 846.6666 793.74994 L 846.6666 793.74994 L 846.6666 793.74994 L 820.2083 793.74994 L 820.2083 793.74994 L 820.2083 767.2916 L 793.74994 767.2916 L 793.74994 767.2916 L 793.74994 740.8333 L 793.74994 740.8333 L 793.74994 740.8333 L 767.2916 740.8333 L 767.2916 740.8333 L 740.8333 714.37494 Q 714.37494 687.9166 634.99994 634.99994 Q 555.625 582.0833 476.24997 555.625 L 423.3333 555.625 L 423.3333 555.625 Q 396.87497 529.1666 370.41666 529.1666 Q 370.41666 502.7083 291.04166 476.24997 Q 211.66666 476.24997 185.20833 423.3333 Q 158.74998 343.9583 158.74998 370.41666 Q 158.74998 396.87497 105.83333 317.49997 L 52.916664 264.5833 L 52.916664 264.5833 L 52.916664 238.12498 L 26.458332 238.12498 L 26.458332 211.66666 L 26.458332 211.66666 L 0.0 211.66666 L 0.0 158.74998 L 0.0 132.29166 L 0.0 105.83333 L 0.0 79.37499 L 0.0 79.37499 Q 0.0 52.916664 0.0 52.916664 L 0.0 52.916664 L 26.458332 52.916664 L 26.458332 52.916664 L 26.458332 26.458332 L 52.916664 26.458332 L 132.29166 26.458332 Q 211.66666 26.458332 238.12498 26.458332 Q 264.5833 52.916664 317.49997 26.458332 z" svg:height="8.202083mm" draw:style-name="style-909" svg:viewBox="0.0 0.0 1217.0833 820.2083" svg:width="12.170833mm" svg:x="147.6375mm" svg:y="176.2125mm"/>
          <draw:path svg:d="M 211.66666 0.0 L 238.12498 0.0 L 211.66666 79.37499 Q 211.66666 132.29166 264.5833 132.29166 Q 317.49997 132.29166 317.49997 211.66666 L 317.49997 291.04166 L 317.49997 317.49997 Q 317.49997 343.9583 211.66666 343.9583 L 105.83333 370.41666 L 105.83333 291.04166 Q 105.83333 238.12498 52.916664 185.20833 L 0.0 158.74998 L 0.0 158.74998 L 0.0 132.29166 L 0.0 132.29166 L 0.0 132.29166 L 0.0 105.83333 L 0.0 79.37499 L 0.0 52.916664 Q 26.458332 26.458332 105.83333 26.458332 Q 211.66666 26.458332 211.66666 0.0 z" svg:height="3.7041664mm" draw:style-name="style-910" svg:viewBox="0.0 0.0 317.49997 370.41666" svg:width="3.1749997mm" svg:x="202.14166mm" svg:y="175.9479mm"/>
          <draw:path svg:d="M 0.0 105.83333 L 0.0 0.0 L 26.458332 0.0 L 52.916664 0.0 L 52.916664 26.458332 L 52.916664 52.916664 L 158.74998 158.74998 Q 211.66666 264.5833 238.12498 343.9583 Q 264.5833 423.3333 264.5833 476.24997 L 264.5833 502.7083 L 264.5833 502.7083 Q 238.12498 476.24997 211.66666 502.7083 L 158.74998 529.1666 L 158.74998 449.79166 Q 158.74998 370.41666 105.83333 370.41666 L 26.458332 370.41666 L 26.458332 317.49997 Q 0.0 238.12498 0.0 105.83333 z" svg:height="5.2916665mm" draw:style-name="style-911" svg:viewBox="0.0 0.0 264.5833 529.1666" svg:width="2.6458333mm" svg:x="163.5125mm" svg:y="51.329163mm"/>
          <draw:path svg:d="M 0.0 26.458332 L 0.0 0.0 L 79.37499 26.458332 Q 185.20833 52.916664 211.66666 105.83333 Q 238.12498 132.29166 291.04166 158.74998 Q 343.9583 185.20833 370.41666 185.20833 L 396.87497 185.20833 L 396.87497 211.66666 Q 396.87497 238.12498 370.41666 238.12498 L 370.41666 238.12498 L 370.41666 238.12498 Q 370.41666 238.12498 343.9583 238.12498 L 317.49997 238.12498 L 343.9583 317.49997 Q 343.9583 396.87497 370.41666 423.3333 Q 396.87497 449.79166 396.87497 449.79166 L 396.87497 449.79166 L 423.3333 449.79166 L 423.3333 449.79166 L 449.79166 502.7083 Q 449.79166 529.1666 476.24997 529.1666 L 476.24997 529.1666 L 476.24997 529.1666 Q 476.24997 555.625 502.7083 555.625 L 502.7083 555.625 L 502.7083 555.625 Q 502.7083 555.625 423.3333 555.625 L 343.9583 529.1666 L 343.9583 502.7083 Q 343.9583 502.7083 264.5833 396.87497 L 185.20833 317.49997 L 185.20833 291.04166 Q 185.20833 291.04166 158.74998 291.04166 L 158.74998 291.04166 L 158.74998 291.04166 Q 132.29166 264.5833 132.29166 264.5833 L 132.29166 264.5833 L 132.29166 238.12498 Q 132.29166 238.12498 105.83333 238.12498 L 105.83333 238.12498 L 105.83333 211.66666 Q 79.37499 185.20833 26.458332 105.83333 Q -26.458332 26.458332 0.0 26.458332 z" svg:height="5.5562496mm" draw:style-name="style-912" svg:viewBox="0.0 0.0 502.7083 555.625" svg:width="5.027083mm" svg:x="175.9479mm" svg:y="196.5854mm"/>
          <draw:path svg:d="M 449.79166 26.458332 L 449.79166 0.0 L 476.24997 0.0 L 476.24997 0.0 L 476.24997 26.458332 L 502.7083 52.916664 L 502.7083 52.916664 L 502.7083 79.37499 L 502.7083 79.37499 L 502.7083 79.37499 L 529.1666 79.37499 L 529.1666 79.37499 L 529.1666 105.83333 L 555.625 105.83333 L 555.625 79.37499 Q 582.0833 26.458332 634.99994 52.916664 Q 661.4583 52.916664 687.9166 79.37499 L 687.9166 105.83333 L 608.5416 158.74998 Q 555.625 211.66666 529.1666 317.49997 Q 502.7083 423.3333 502.7083 449.79166 L 502.7083 476.24997 L 476.24997 502.7083 L 476.24997 529.1666 L 476.24997 529.1666 Q 449.79166 529.1666 449.79166 555.625 L 449.79166 555.625 L 449.79166 555.625 Q 449.79166 555.625 423.3333 555.625 L 423.3333 582.0833 L 370.41666 661.4583 Q 343.9583 740.8333 317.49997 820.2083 L 317.49997 873.12494 L 291.04166 873.12494 L 291.04166 873.12494 L 291.04166 846.6666 L 291.04166 846.6666 L 264.5833 846.6666 L 264.5833 820.2083 L 238.12498 820.2083 L 211.66666 820.2083 L 211.66666 793.74994 L 185.20833 767.2916 L 185.20833 740.8333 Q 185.20833 714.37494 132.29166 661.4583 Q 79.37499 608.5416 79.37499 634.99994 L 52.916664 687.9166 L 26.458332 687.9166 Q 26.458332 661.4583 26.458332 634.99994 L 0.0 582.0833 L 0.0 555.625 Q -26.458332 502.7083 0.0 343.9583 L 0.0 158.74998 L 0.0 132.29166 L 0.0 105.83333 L 0.0 105.83333 L 26.458332 105.83333 L 26.458332 105.83333 L 26.458332 132.29166 L 26.458332 132.29166 L 26.458332 132.29166 L 52.916664 211.666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185.20833 L 158.74998 158.74998 L 158.74998 158.74998 L 185.20833 158.74998 L 185.20833 132.29166 L 185.20833 105.83333 L 211.66666 105.83333 L 238.12498 105.83333 L 238.12498 79.37499 L 238.12498 52.916664 L 264.5833 52.916664 L 264.5833 26.458332 L 264.5833 26.458332 L 291.04166 26.458332 L 291.04166 26.458332 L 291.04166 26.458332 L 291.04166 52.916664 L 291.04166 52.916664 L 317.49997 52.916664 L 317.49997 79.37499 L 343.9583 79.37499 L 343.9583 79.37499 L 396.87497 52.916664 L 449.79166 52.916664 L 449.79166 26.458332 z M 238.12498 555.625 L 238.12498 449.79166 L 317.49997 317.49997 Q 396.87497 185.20833 423.3333 158.74998 Q 449.79166 158.74998 449.79166 264.5833 Q 449.79166 370.41666 343.9583 502.7083 Q 264.5833 608.5416 238.12498 634.99994 Q 211.66666 634.99994 238.12498 555.625 z" svg:height="8.73125mm" draw:style-name="style-913" svg:viewBox="0.0 0.0 687.9166 873.12494" svg:width="6.879166mm" svg:x="114.564575mm" svg:y="148.43124mm"/>
          <draw:path svg:d="M 105.83333 26.458332 L 238.12498 0.0 L 291.04166 79.37499 Q 317.49997 132.29166 317.49997 158.74998 Q 291.04166 185.20833 264.5833 211.66666 L 264.5833 211.66666 L 158.74998 211.66666 Q 26.458332 185.20833 0.0 185.20833 Q -26.458332 185.20833 0.0 132.29166 Q 0.0 79.37499 105.83333 26.458332 z" svg:height="2.1166666mm" draw:style-name="style-914" svg:viewBox="0.0 0.0 317.49997 211.66666" svg:width="3.1749997mm" svg:x="25.399998mm" svg:y="169.5979mm"/>
          <draw:path svg:d="M 132.29166 0.0 L 132.29166 0.0 L 132.29166 0.0 L 132.29166 0.0 L 132.29166 26.458332 L 132.29166 26.458332 L 158.74998 52.916664 L 158.74998 105.83333 L 158.74998 105.83333 Q 158.74998 105.83333 185.20833 132.29166 L 185.20833 132.29166 L 185.20833 132.29166 Q 185.20833 158.74998 132.29166 158.74998 L 105.83333 158.74998 L 132.29166 264.5833 Q 132.29166 343.9583 132.29166 343.9583 L 132.29166 343.9583 L 132.29166 317.49997 Q 132.29166 291.04166 79.37499 264.5833 L 52.916664 264.5833 L 26.458332 238.12498 Q 0.0 238.12498 0.0 158.74998 Q -26.458332 105.83333 26.458332 79.37499 Q 79.37499 52.916664 79.37499 26.458332 L 52.916664 0.0 L 79.37499 0.0 Q 105.83333 0.0 132.29166 0.0 z" svg:height="3.439583mm" draw:style-name="style-915" svg:viewBox="0.0 0.0 185.20833 343.9583" svg:width="1.8520832mm" svg:x="19.843748mm" svg:y="175.68332mm"/>
          <draw:path svg:d="M 105.83333 26.458332 L 79.37499 0.0 L 105.83333 26.458332 Q 158.74998 26.458332 158.74998 52.916664 Q 158.74998 79.37499 211.66666 105.83333 Q 238.12498 132.29166 264.5833 132.29166 L 291.04166 132.29166 L 396.87497 185.20833 Q 502.7083 211.66666 582.0833 343.9583 Q 687.9166 449.79166 687.9166 423.3333 L 687.9166 396.87497 L 714.37494 449.79166 Q 740.8333 502.7083 740.8333 555.625 L 740.8333 582.0833 L 740.8333 582.0833 L 740.8333 555.625 L 740.8333 555.625 L 740.8333 555.625 L 714.37494 555.625 L 714.37494 555.625 L 714.37494 529.1666 L 687.9166 529.1666 L 687.9166 529.1666 L 687.9166 502.7083 L 687.9166 502.7083 Q 687.9166 502.7083 661.4583 502.7083 L 634.99994 476.24997 L 634.99994 476.24997 L 634.99994 449.79166 L 634.99994 449.79166 L 634.99994 449.79166 L 608.5416 449.79166 L 608.5416 449.79166 L 608.5416 423.3333 L 582.0833 423.3333 L 582.0833 423.3333 L 582.0833 396.87497 L 582.0833 396.87497 L 582.0833 396.87497 L 555.625 396.87497 L 555.625 396.87497 L 555.625 423.3333 L 529.1666 423.3333 L 529.1666 449.79166 L 529.1666 476.24997 L 555.625 476.24997 L 555.625 502.7083 L 555.625 502.7083 L 582.0833 502.7083 L 582.0833 502.7083 L 582.0833 529.1666 L 555.625 529.1666 L 529.1666 502.7083 L 529.1666 502.7083 L 529.1666 502.7083 L 502.7083 476.24997 Q 476.24997 449.79166 476.24997 423.3333 Q 449.79166 396.87497 264.5833 264.5833 L 105.83333 132.29166 L 52.916664 132.29166 L 26.458332 132.29166 L 26.458332 132.29166 L 26.458332 132.29166 L 26.458332 132.29166 Q 0.0 132.29166 0.0 105.83333 Q 0.0 79.37499 52.916664 79.37499 Q 105.83333 79.37499 105.83333 26.458332 z" svg:height="5.820833mm" draw:style-name="style-916" svg:viewBox="0.0 0.0 740.8333 582.0833" svg:width="7.408333mm" svg:x="109.00833mm" svg:y="214.04791mm"/>
          <draw:path svg:d="M 687.9166 0.0 L 687.9166 0.0 L 767.2916 79.37499 Q 846.6666 158.74998 873.12494 132.29166 Q 873.12494 105.83333 899.5833 105.83333 L 926.0416 105.83333 L 926.0416 158.74998 L 926.0416 211.66666 L 926.0416 238.12498 Q 926.0416 264.5833 846.6666 238.12498 Q 740.8333 211.66666 687.9166 370.41666 Q 634.99994 529.1666 634.99994 582.0833 L 634.99994 661.4583 L 608.5416 687.9166 L 582.0833 714.37494 L 582.0833 740.8333 L 582.0833 767.2916 L 529.1666 952.49994 Q 476.24997 1111.25 476.24997 1137.7083 L 449.79166 1137.7083 L 449.79166 1137.7083 L 423.3333 1137.7083 L 423.3333 1111.25 L 423.3333 1084.7916 L 396.87497 1084.7916 L 396.87497 1058.3333 L 396.87497 1058.3333 L 370.41666 1058.3333 L 370.41666 1031.875 Q 370.41666 1005.4166 185.20833 740.8333 L 0.0 449.79166 L 26.458332 449.79166 L 52.916664 476.24997 L 52.916664 476.24997 L 52.916664 476.24997 L 79.37499 476.24997 L 79.37499 476.24997 L 105.83333 502.7083 L 132.29166 502.7083 L 132.29166 476.24997 L 105.83333 449.79166 L 105.83333 423.3333 L 105.83333 396.87497 L 105.83333 343.9583 L 105.83333 291.04166 L 105.83333 291.04166 L 105.83333 264.5833 L 105.83333 264.5833 L 105.83333 264.5833 L 79.37499 238.12498 L 79.37499 211.66666 L 105.83333 211.66666 L 132.29166 211.66666 L 158.74998 238.12498 L 158.74998 238.12498 L 158.74998 238.12498 L 158.74998 238.12498 L 185.20833 264.5833 L 211.66666 317.49997 L 211.66666 317.49997 L 211.66666 317.49997 L 211.66666 343.9583 L 211.66666 343.9583 L 238.12498 317.49997 L 264.5833 291.04166 L 264.5833 291.04166 L 264.5833 264.5833 L 317.49997 264.5833 L 343.9583 264.5833 L 343.9583 291.04166 L 370.41666 291.04166 L 370.41666 317.49997 L 370.41666 343.9583 L 343.9583 343.9583 L 343.9583 370.41666 L 343.9583 396.87497 Q 343.9583 423.3333 317.49997 449.79166 L 264.5833 449.79166 L 264.5833 476.24997 L 264.5833 502.7083 L 317.49997 502.7083 L 343.9583 476.24997 L 370.41666 476.24997 L 396.87497 476.24997 L 396.87497 449.79166 L 370.41666 423.3333 L 370.41666 423.3333 L 370.41666 423.3333 L 423.3333 423.3333 Q 476.24997 423.3333 476.24997 370.41666 Q 476.24997 317.49997 502.7083 317.49997 Q 529.1666 317.49997 555.625 343.9583 Q 555.625 370.41666 608.5416 317.49997 Q 634.99994 291.04166 661.4583 264.5833 L 661.4583 238.12498 L 661.4583 238.12498 Q 687.9166 238.12498 687.9166 211.66666 L 687.9166 185.20833 L 714.37494 185.20833 Q 740.8333 185.20833 740.8333 158.74998 Q 740.8333 105.83333 687.9166 105.83333 L 661.4583 79.37499 L 661.4583 52.916664 Q 687.9166 26.458332 687.9166 0.0 z" svg:height="11.377083mm" draw:style-name="style-917" svg:viewBox="0.0 0.0 926.0416 1137.7083" svg:width="9.260416mm" svg:x="173.03749mm" svg:y="179.3875mm"/>
          <draw:path svg:d="M 26.458332 185.20833 L 52.916664 0.0 L 79.37499 687.9166 Q 105.83333 1349.3749 105.83333 1931.4583 Q 52.916664 2513.5415 52.916664 2751.6665 L 52.916664 2963.3333 L 26.458332 2963.3333 L 26.458332 2963.3333 L 26.458332 1957.9165 Q 0.0 926.0416 0.0 661.4583 L 0.0 396.87497 L 0.0 396.87497 Q 0.0 370.41666 26.458332 185.20833 z" svg:height="29.633331mm" draw:style-name="style-918" svg:viewBox="0.0 0.0 105.83333 2963.3333" svg:width="1.0583333mm" svg:x="114.299995mm" svg:y="84.1375mm"/>
          <draw:path svg:d="M 238.12498 0.0 L 264.5833 26.458332 L 264.5833 52.916664 L 264.5833 52.916664 L 264.5833 52.916664 Q 264.5833 52.916664 264.5833 79.37499 L 291.04166 79.37499 L 291.04166 158.74998 L 317.49997 264.5833 L 317.49997 264.5833 L 317.49997 264.5833 L 317.49997 291.04166 L 317.49997 291.04166 L 423.3333 370.41666 Q 529.1666 423.3333 582.0833 449.79166 L 634.99994 449.79166 L 634.99994 449.79166 L 634.99994 476.24997 L 582.0833 476.24997 L 502.7083 476.24997 L 529.1666 502.7083 L 582.0833 529.1666 L 634.99994 529.1666 L 714.37494 529.1666 L 740.8333 529.1666 Q 793.74994 529.1666 873.12494 529.1666 L 952.49994 529.1666 L 873.12494 555.625 Q 793.74994 582.0833 687.9166 634.99994 Q 582.0833 687.9166 582.0833 687.9166 L 555.625 687.9166 L 449.79166 687.9166 Q 343.9583 687.9166 317.49997 714.37494 Q 291.04166 740.8333 264.5833 740.8333 L 211.66666 740.8333 L 211.66666 740.8333 L 185.20833 740.8333 L 158.74998 740.8333 L 105.83333 740.8333 L 52.916664 740.8333 L 26.458332 740.8333 L 26.458332 740.8333 L 0.0 740.8333 L 0.0 740.8333 L 0.0 740.8333 L 0.0 714.37494 L 0.0 714.37494 L 26.458332 687.9166 L 52.916664 634.99994 L 52.916664 634.99994 L 52.916664 634.99994 L 52.916664 608.5416 L 52.916664 608.5416 L 79.37499 608.5416 L 79.37499 582.0833 L 105.83333 582.0833 Q 132.29166 582.0833 158.74998 555.625 Q 158.74998 529.1666 238.12498 502.7083 Q 317.49997 476.24997 264.5833 238.12498 Q 211.66666 0.0 238.12498 0.0 z" svg:height="7.408333mm" draw:style-name="style-919" svg:viewBox="0.0 0.0 952.49994 740.8333" svg:width="9.525mm" svg:x="39.687496mm" svg:y="269.34583mm"/>
          <draw:path svg:d="M 343.9583 52.916664 L 370.41666 0.0 L 423.3333 26.458332 Q 449.79166 26.458332 423.3333 26.458332 Q 396.87497 52.916664 396.87497 105.83333 Q 396.87497 158.74998 423.3333 158.74998 Q 449.79166 158.74998 449.79166 185.20833 Q 449.79166 211.66666 476.24997 238.12498 L 476.24997 264.5833 L 476.24997 291.04166 Q 476.24997 291.04166 502.7083 343.9583 Q 529.1666 396.87497 502.7083 396.87497 Q 449.79166 396.87497 502.7083 423.3333 Q 529.1666 423.3333 502.7083 449.79166 Q 502.7083 502.7083 449.79166 502.7083 Q 370.41666 502.7083 343.9583 661.4583 Q 317.49997 767.2916 317.49997 793.74994 L 343.9583 793.74994 L 343.9583 846.6666 L 343.9583 899.5833 L 317.49997 899.5833 L 317.49997 899.5833 L 317.49997 873.12494 L 317.49997 846.6666 L 291.04166 846.6666 L 264.5833 820.2083 L 238.12498 820.2083 L 211.66666 820.2083 L 211.66666 793.74994 Q 185.20833 767.2916 185.20833 767.2916 Q 185.20833 767.2916 185.20833 767.2916 L 158.74998 793.74994 L 132.29166 793.74994 L 105.83333 793.74994 L 105.83333 767.2916 Q 79.37499 740.8333 79.37499 740.8333 L 79.37499 767.2916 L 79.37499 767.2916 L 79.37499 767.2916 L 52.916664 793.74994 L 52.916664 820.2083 L 26.458332 820.2083 L 0.0 820.2083 L 0.0 793.74994 L 26.458332 767.2916 L 26.458332 767.2916 L 26.458332 767.2916 L 26.458332 740.8333 L 26.458332 740.8333 L 52.916664 714.37494 Q 79.37499 661.4583 105.83333 555.625 Q 158.74998 423.3333 132.29166 423.3333 L 105.83333 423.3333 L 105.83333 396.87497 Q 105.83333 370.41666 132.29166 370.41666 Q 158.74998 343.9583 132.29166 317.49997 L 132.29166 264.5833 L 132.29166 264.5833 Q 132.29166 238.12498 185.20833 238.12498 Q 238.12498 238.12498 264.5833 185.20833 Q 291.04166 105.83333 317.49997 105.83333 Q 343.9583 105.83333 343.9583 52.916664 z" svg:height="8.995832mm" draw:style-name="style-920" svg:viewBox="0.0 0.0 502.7083 899.5833" svg:width="5.027083mm" svg:x="27.252083mm" svg:y="98.689575mm"/>
          <draw:path svg:d="M 79.37499 52.916664 L 105.83333 0.0 L 105.83333 158.74998 Q 105.83333 291.04166 132.29166 343.9583 L 158.74998 396.87497 L 158.74998 449.79166 L 158.74998 502.7083 L 185.20833 502.7083 L 185.20833 502.7083 L 105.83333 687.9166 Q 52.916664 899.5833 26.458332 899.5833 L 26.458332 926.0416 L 26.458332 926.0416 Q 0.0 926.0416 0.0 820.2083 L 0.0 714.37494 L 26.458332 582.0833 Q 52.916664 423.3333 52.916664 264.5833 L 52.916664 105.83333 L 52.916664 105.83333 Q 52.916664 79.37499 79.37499 52.916664 z" svg:height="9.260416mm" draw:style-name="style-921" svg:viewBox="0.0 0.0 185.20833 926.0416" svg:width="1.8520832mm" svg:x="122.237495mm" svg:y="193.67499mm"/>
          <draw:path svg:d="M 52.916664 634.99994 L 52.916664 0.0 L 79.37499 105.83333 Q 105.83333 211.66666 185.20833 238.12498 Q 264.5833 264.5833 238.12498 291.04166 L 238.12498 317.49997 L 238.12498 767.2916 Q 238.12498 1217.0833 317.49997 1217.0833 L 423.3333 1217.0833 L 423.3333 1217.0833 Q 423.3333 1217.0833 291.04166 1243.5416 L 158.74998 1269.9999 L 79.37499 1269.9999 L 0.0 1269.9999 L 0.0 1269.9999 L 0.0 1269.9999 L 26.458332 1243.5416 L 52.916664 1243.5416 L 52.916664 634.99994 z" svg:height="12.699999mm" draw:style-name="style-922" svg:viewBox="0.0 0.0 423.3333 1269.9999" svg:width="4.233333mm" svg:x="143.93332mm" svg:y="23.283333mm"/>
          <draw:path svg:d="M 291.04166 0.0 L 291.04166 0.0 L 582.0833 26.458332 Q 873.12494 26.458332 926.0416 79.37499 Q 978.95825 79.37499 1084.7916 79.37499 L 1190.6249 79.37499 L 1190.6249 79.37499 L 1190.6249 105.83333 L 1164.1666 132.29166 L 1137.7083 158.74998 L 1137.7083 158.74998 L 1137.7083 185.20833 L 1137.7083 185.20833 L 1137.7083 185.20833 L 1111.25 185.20833 L 1111.25 185.20833 L 1111.25 211.66666 L 1111.25 211.66666 L 1084.7916 211.66666 Q 1031.875 238.12498 820.2083 264.5833 L 634.99994 291.04166 L 661.4583 317.49997 L 687.9166 343.9583 L 687.9166 343.9583 L 687.9166 343.9583 L 608.5416 343.9583 Q 555.625 343.9583 476.24997 343.9583 L 396.87497 343.9583 L 396.87497 343.9583 Q 396.87497 343.9583 396.87497 317.49997 Q 396.87497 317.49997 317.49997 291.04166 Q 211.66666 291.04166 132.29166 238.12498 L 79.37499 211.66666 L 79.37499 211.66666 L 79.37499 185.20833 L 105.83333 185.20833 L 132.29166 185.20833 L 132.29166 158.74998 L 132.29166 132.29166 L 79.37499 132.29166 L 26.458332 132.29166 L 26.458332 105.83333 L 26.458332 79.37499 L 0.0 79.37499 L 0.0 79.37499 L 79.37499 79.37499 L 132.29166 79.37499 L 238.12498 52.916664 Q 343.9583 26.458332 317.49997 26.458332 Q 291.04166 26.458332 291.04166 0.0 z" svg:height="3.439583mm" draw:style-name="style-923" svg:viewBox="0.0 0.0 1190.6249 343.9583" svg:width="11.906249mm" svg:x="152.66458mm" svg:y="114.03541mm"/>
          <draw:path svg:d="M 820.2083 0.0 L 846.6666 0.0 L 846.6666 26.458332 Q 846.6666 52.916664 820.2083 52.916664 L 793.74994 52.916664 L 793.74994 79.37499 L 767.2916 79.37499 L 767.2916 79.37499 L 767.2916 105.83333 L 767.2916 105.83333 L 767.2916 105.83333 L 767.2916 132.29166 L 767.2916 158.74998 L 767.2916 185.20833 L 767.2916 211.66666 L 820.2083 211.66666 L 873.12494 211.66666 L 873.12494 238.12498 L 873.12494 238.12498 L 846.6666 238.12498 L 846.6666 264.5833 L 846.6666 264.5833 L 873.12494 264.5833 L 873.12494 291.04166 L 873.12494 317.49997 L 899.5833 317.49997 L 899.5833 317.49997 L 926.0416 370.41666 Q 952.49994 370.41666 978.95825 343.9583 Q 1031.875 317.49997 1058.3333 291.04166 L 1084.7916 291.04166 L 1058.3333 317.49997 Q 1031.875 370.41666 1031.875 423.3333 L 1031.875 476.24997 L 1005.4166 476.24997 L 1005.4166 476.24997 L 1005.4166 502.7083 L 978.95825 502.7083 L 978.95825 555.625 L 978.95825 608.5416 L 978.95825 608.5416 Q 978.95825 608.5416 952.49994 634.99994 L 952.49994 634.99994 L 899.5833 687.9166 Q 873.12494 714.37494 873.12494 767.2916 Q 899.5833 846.6666 952.49994 873.12494 Q 978.95825 926.0416 1005.4166 952.49994 L 1005.4166 1005.4166 L 1005.4166 1005.4166 Q 1005.4166 1005.4166 978.95825 1031.875 L 978.95825 1031.875 L 978.95825 1005.4166 Q 978.95825 978.95825 952.49994 952.49994 L 926.0416 952.49994 L 926.0416 926.0416 L 926.0416 926.0416 L 899.5833 899.5833 L 899.5833 873.12494 L 873.12494 873.12494 Q 846.6666 846.6666 767.2916 846.6666 Q 687.9166 820.2083 687.9166 846.6666 Q 687.9166 899.5833 582.0833 899.5833 Q 476.24997 899.5833 343.9583 926.0416 L 185.20833 978.95825 L 185.20833 952.49994 L 185.20833 952.49994 L 211.66666 952.49994 L 211.66666 952.49994 L 211.66666 926.0416 L 238.12498 926.0416 L 238.12498 846.6666 Q 238.12498 793.74994 238.12498 740.8333 Q 238.12498 687.9166 185.20833 687.9166 Q 132.29166 687.9166 132.29166 661.4583 Q 105.83333 634.99994 79.37499 634.99994 L 52.916664 634.99994 L 26.458332 634.99994 L 26.458332 634.99994 L 26.458332 634.99994 L 26.458332 634.99994 L 0.0 634.99994 L 0.0 634.99994 L 0.0 608.5416 L 0.0 608.5416 L 0.0 608.5416 L 26.458332 608.5416 L 26.458332 582.0833 L 26.458332 555.625 L 52.916664 555.625 L 79.37499 529.1666 L 79.37499 529.1666 L 79.37499 529.1666 L 105.83333 529.1666 L 105.83333 529.1666 L 105.83333 502.7083 L 132.29166 502.7083 L 132.29166 502.7083 L 132.29166 476.24997 L 132.29166 476.24997 L 132.29166 476.24997 L 158.74998 476.24997 L 158.74998 476.24997 L 238.12498 423.3333 Q 317.49997 423.3333 343.9583 423.3333 Q 370.41666 423.3333 370.41666 396.87497 Q 370.41666 370.41666 423.3333 396.87497 Q 476.24997 423.3333 502.7083 423.3333 L 555.625 423.3333 L 555.625 370.41666 Q 555.625 343.9583 529.1666 291.04166 L 529.1666 238.12498 L 555.625 238.12498 Q 555.625 211.66666 555.625 211.66666 L 529.1666 211.66666 L 529.1666 185.20833 L 529.1666 158.74998 L 582.0833 158.74998 Q 634.99994 158.74998 634.99994 132.29166 L 661.4583 132.29166 L 714.37494 79.37499 Q 793.74994 0.0 820.2083 0.0 z" svg:height="10.318749mm" draw:style-name="style-924" svg:viewBox="0.0 0.0 1084.7916 1031.875" svg:width="10.847916mm" svg:x="29.368748mm" svg:y="50.270832mm"/>
          <draw:path svg:d="M 158.74998 26.458332 L 158.74998 0.0 L 185.20833 0.0 L 211.66666 0.0 L 238.12498 105.83333 Q 264.5833 185.20833 343.9583 238.12498 Q 423.3333 291.04166 449.79166 317.49997 Q 476.24997 370.41666 502.7083 370.41666 L 529.1666 370.41666 L 555.625 396.87497 L 582.0833 396.87497 L 582.0833 423.3333 L 582.0833 449.79166 L 555.625 449.79166 Q 555.625 476.24997 476.24997 476.24997 L 423.3333 476.24997 L 370.41666 476.24997 L 343.9583 476.24997 L 343.9583 476.24997 Q 343.9583 476.24997 264.5833 449.79166 Q 158.74998 423.3333 185.20833 396.87497 Q 211.66666 370.41666 185.20833 317.49997 L 132.29166 291.04166 L 132.29166 264.5833 Q 105.83333 264.5833 105.83333 264.5833 L 105.83333 238.12498 L 105.83333 238.12498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79.37499 L 52.916664 105.83333 L 79.37499 105.83333 L 105.83333 105.83333 L 105.83333 132.29166 L 105.83333 132.29166 L 132.29166 132.29166 L 132.29166 158.74998 L 132.29166 158.74998 L 158.74998 158.74998 L 158.74998 132.29166 L 158.74998 105.83333 L 185.20833 105.83333 L 185.20833 105.83333 L 185.20833 79.37499 L 211.66666 79.37499 L 211.66666 79.37499 L 211.66666 52.916664 L 211.66666 52.916664 L 211.66666 52.916664 L 185.20833 52.916664 L 185.20833 52.916664 L 185.20833 26.458332 L 158.74998 26.458332 L 158.74998 26.458332 z" svg:height="4.7625mm" draw:style-name="style-925" svg:viewBox="0.0 0.0 582.0833 476.24997" svg:width="5.820833mm" svg:x="133.34999mm" svg:y="228.59999mm"/>
          <draw:path svg:d="M 52.916664 52.916664 L 0.0 0.0 L 105.83333 26.458332 Q 211.66666 52.916664 238.12498 52.916664 L 264.5833 52.916664 L 264.5833 52.916664 Q 264.5833 52.916664 264.5833 79.37499 L 264.5833 79.37499 L 291.04166 79.37499 L 291.04166 105.83333 L 317.49997 105.83333 L 343.9583 105.83333 L 423.3333 132.29166 Q 529.1666 158.74998 529.1666 105.83333 Q 529.1666 26.458332 634.99994 105.83333 Q 740.8333 185.20833 740.8333 211.66666 Q 767.2916 264.5833 793.74994 264.5833 L 820.2083 264.5833 L 820.2083 317.49997 L 793.74994 343.9583 L 793.74994 370.41666 L 793.74994 370.41666 L 793.74994 370.41666 Q 793.74994 370.41666 529.1666 449.79166 L 264.5833 529.1666 L 264.5833 529.1666 Q 264.5833 529.1666 185.20833 476.24997 L 105.83333 423.3333 L 105.83333 423.3333 L 105.83333 423.3333 L 105.83333 396.87497 L 105.83333 396.87497 L 79.37499 396.87497 L 79.37499 370.41666 L 79.37499 370.41666 L 52.916664 370.41666 L 52.916664 370.41666 L 52.916664 370.41666 L 52.916664 343.9583 L 52.916664 317.49997 L 211.66666 317.49997 L 370.41666 317.49997 L 370.41666 291.04166 L 370.41666 291.04166 L 343.9583 291.04166 L 343.9583 264.5833 L 343.9583 264.5833 L 317.49997 264.5833 L 317.49997 238.12498 L 317.49997 211.66666 L 291.04166 211.66666 L 291.04166 211.66666 L 264.5833 185.20833 Q 238.12498 158.74998 211.66666 158.74998 L 158.74998 132.29166 L 158.74998 132.29166 Q 132.29166 105.83333 52.916664 52.916664 z" svg:height="5.2916665mm" draw:style-name="style-926" svg:viewBox="0.0 0.0 820.2083 529.1666" svg:width="8.202083mm" svg:x="173.56665mm" svg:y="204.78749mm"/>
          <draw:path svg:d="M 52.916664 132.29166 L 0.0 0.0 L 52.916664 26.458332 Q 79.37499 52.916664 105.83333 79.37499 Q 105.83333 105.83333 158.74998 79.37499 Q 211.66666 79.37499 238.12498 105.83333 Q 291.04166 132.29166 291.04166 158.74998 L 317.49997 158.74998 L 423.3333 343.9583 Q 555.625 529.1666 529.1666 529.1666 Q 529.1666 555.625 502.7083 555.625 L 476.24997 555.625 L 449.79166 555.625 Q 449.79166 555.625 396.87497 529.1666 L 343.9583 529.1666 L 343.9583 502.7083 L 343.9583 476.24997 L 317.49997 476.24997 L 317.49997 449.79166 L 264.5833 449.79166 L 211.66666 449.79166 L 211.66666 449.79166 Q 185.20833 423.3333 185.20833 423.3333 L 185.20833 423.3333 L 185.20833 396.87497 Q 185.20833 396.87497 158.74998 396.87497 L 158.74998 396.87497 L 158.74998 396.87497 Q 132.29166 370.41666 132.29166 370.41666 L 132.29166 370.41666 L 132.29166 343.9583 Q 132.29166 343.9583 105.83333 343.9583 L 105.83333 343.9583 L 105.83333 343.9583 L 105.83333 317.49997 L 105.83333 291.04166 Q 132.29166 238.12498 52.916664 132.29166 z" svg:height="5.5562496mm" draw:style-name="style-927" svg:viewBox="0.0 0.0 529.1666 555.625" svg:width="5.2916665mm" svg:x="170.65623mm" svg:y="190.23541mm"/>
          <draw:path svg:d="M 0.0 26.458332 L 0.0 0.0 L 79.37499 26.458332 Q 132.29166 52.916664 264.5833 105.83333 Q 396.87497 132.29166 423.3333 158.74998 Q 476.24997 158.74998 476.24997 185.20833 Q 502.7083 211.66666 502.7083 211.66666 L 502.7083 211.66666 L 529.1666 238.12498 L 555.625 238.12498 L 555.625 264.5833 L 555.625 291.04166 L 529.1666 291.04166 Q 502.7083 264.5833 423.3333 264.5833 Q 343.9583 264.5833 185.20833 158.74998 Q 0.0 52.916664 0.0 26.458332 z" svg:height="2.9104166mm" draw:style-name="style-928" svg:viewBox="0.0 0.0 555.625 291.04166" svg:width="5.5562496mm" svg:x="159.01457mm" svg:y="184.15mm"/>
          <draw:path svg:d="M 555.625 0.0 L 582.0833 0.0 L 608.5416 26.458332 Q 634.99994 26.458332 634.99994 52.916664 Q 634.99994 79.37499 582.0833 79.37499 Q 555.625 79.37499 582.0833 132.29166 Q 582.0833 185.20833 555.625 185.20833 Q 529.1666 185.20833 529.1666 158.74998 Q 529.1666 132.29166 502.7083 132.29166 Q 476.24997 132.29166 449.79166 238.12498 Q 423.3333 343.9583 343.9583 343.9583 L 264.5833 343.9583 L 264.5833 370.41666 L 238.12498 370.41666 L 211.66666 370.41666 Q 211.66666 343.9583 158.74998 370.41666 Q 105.83333 396.87497 105.83333 291.04166 L 105.83333 185.20833 L 79.37499 185.20833 L 79.37499 185.20833 L 52.916664 158.74998 L 0.0 158.74998 L 0.0 132.29166 L 0.0 132.29166 L 211.66666 79.37499 Q 449.79166 26.458332 476.24997 26.458332 Q 529.1666 26.458332 555.625 0.0 z" svg:height="3.7041664mm" draw:style-name="style-929" svg:viewBox="0.0 0.0 634.99994 370.41666" svg:width="6.3499994mm" svg:x="109.00833mm" svg:y="202.40623mm"/>
          <draw:path svg:d="M 105.83333 211.66666 L 0.0 185.20833 L 0.0 0.0 Q 52.916664 -185.20833 132.29166 52.916664 Q 238.12498 264.5833 105.83333 211.66666 z" svg:height="2.1166666mm" draw:style-name="style-930" svg:viewBox="0.0 0.0 132.29166 211.66666" svg:width="1.3229166mm" svg:x="164.04166mm" svg:y="40.216663mm"/>
          <draw:path svg:d="M 26.458332 0.0 L 26.458332 0.0 L 238.12498 105.83333 Q 476.24997 238.12498 502.7083 238.12498 L 555.625 238.12498 L 608.5416 264.5833 L 634.99994 291.04166 L 661.4583 291.04166 L 714.37494 291.04166 L 714.37494 264.5833 L 714.37494 264.5833 L 740.8333 264.5833 L 740.8333 238.12498 L 740.8333 238.12498 L 714.37494 238.12498 L 714.37494 238.12498 L 714.37494 238.12498 L 687.9166 211.66666 Q 661.4583 185.20833 608.5416 132.29166 L 555.625 52.916664 L 634.99994 132.29166 Q 714.37494 185.20833 740.8333 185.20833 L 740.8333 185.20833 L 740.8333 211.66666 L 767.2916 211.66666 L 767.2916 211.66666 L 767.2916 238.12498 L 793.74994 238.12498 L 820.2083 238.12498 L 873.12494 238.12498 L 899.5833 238.12498 L 899.5833 238.12498 L 899.5833 238.12498 L 926.0416 264.5833 Q 978.95825 291.04166 926.0416 317.49997 Q 873.12494 317.49997 873.12494 343.9583 L 873.12494 370.41666 L 899.5833 370.41666 L 899.5833 370.41666 L 899.5833 370.41666 L 899.5833 396.87497 L 899.5833 396.87497 L 926.0416 396.87497 L 926.0416 396.87497 L 926.0416 396.87497 L 926.0416 423.3333 L 926.0416 423.3333 L 952.49994 423.3333 L 952.49994 449.79166 L 952.49994 449.79166 L 978.95825 449.79166 L 978.95825 449.79166 L 978.95825 449.79166 L 978.95825 476.24997 L 978.95825 476.24997 L 1005.4166 476.24997 L 1005.4166 502.7083 L 1005.4166 502.7083 L 1031.875 502.7083 L 1031.875 502.7083 L 1031.875 502.7083 L 1084.7916 555.625 Q 1164.1666 608.5416 1190.6249 634.99994 L 1243.5416 661.4583 L 1296.4583 661.4583 L 1322.9166 661.4583 L 1349.3749 687.9166 L 1375.8333 687.9166 L 1375.8333 687.9166 L 1375.8333 714.37494 L 1402.2916 714.37494 L 1402.2916 714.37494 L 1402.2916 714.37494 L 1402.2916 714.37494 L 1402.2916 740.8333 L 1428.7499 740.8333 L 1428.7499 740.8333 L 1428.7499 767.2916 L 1402.2916 767.2916 L 1349.3749 767.2916 L 1269.9999 740.8333 L 1190.6249 714.37494 L 1137.7083 714.37494 Q 1111.25 714.37494 1005.4166 661.4583 Q 899.5833 608.5416 555.625 396.87497 L 185.20833 132.29166 L 185.20833 132.29166 Q 185.20833 132.29166 79.37499 79.37499 L 0.0 26.458332 L 0.0 26.458332 Q 26.458332 0.0 26.458332 0.0 z" svg:height="7.6729164mm" draw:style-name="style-931" svg:viewBox="0.0 0.0 1428.7499 767.2916" svg:width="14.287499mm" svg:x="82.285416mm" svg:y="236.2729mm"/>
          <draw:path svg:d="M 343.9583 0.0 L 370.41666 0.0 L 370.41666 185.20833 Q 396.87497 343.9583 370.41666 370.41666 Q 343.9583 396.87497 343.9583 396.87497 L 343.9583 396.87497 L 317.49997 396.87497 L 291.04166 396.87497 L 291.04166 396.87497 Q 264.5833 370.41666 264.5833 370.41666 L 264.5833 370.41666 L 264.5833 343.9583 Q 264.5833 343.9583 238.12498 343.9583 L 238.12498 343.9583 L 211.66666 343.9583 L 211.66666 343.9583 L 211.66666 343.9583 Q 211.66666 343.9583 185.20833 343.9583 L 158.74998 343.9583 L 158.74998 343.9583 Q 158.74998 343.9583 132.29166 343.9583 Q 132.29166 343.9583 79.37499 343.9583 L 52.916664 317.49997 L 26.458332 291.04166 Q 0.0 264.5833 0.0 264.5833 L 0.0 264.5833 L 0.0 238.12498 Q 0.0 211.66666 26.458332 211.66666 Q 52.916664 185.20833 52.916664 158.74998 Q 79.37499 132.29166 105.83333 132.29166 Q 132.29166 132.29166 211.66666 158.74998 Q 264.5833 158.74998 291.04166 79.37499 Q 317.49997 0.0 343.9583 0.0 z" svg:height="3.9687498mm" draw:style-name="style-932" svg:viewBox="0.0 0.0 370.41666 396.87497" svg:width="3.7041664mm" svg:x="47.09583mm" svg:y="85.46041mm"/>
          <draw:path svg:d="M 423.3333 0.0 L 529.1666 0.0 L 529.1666 52.916664 L 529.1666 79.37499 L 502.7083 105.83333 L 476.24997 132.29166 L 476.24997 132.29166 Q 476.24997 158.74998 449.79166 185.20833 Q 423.3333 211.66666 396.87497 396.87497 L 370.41666 582.0833 L 264.5833 582.0833 L 132.29166 582.0833 L 132.29166 423.3333 L 105.83333 264.5833 L 105.83333 238.12498 L 105.83333 211.66666 L 79.37499 211.66666 L 79.37499 211.66666 L 79.37499 185.20833 L 52.916664 185.20833 L 52.916664 185.20833 L 52.916664 158.74998 L 52.916664 158.74998 L 52.916664 158.74998 L 26.458332 158.74998 L 26.458332 158.74998 L 0.0 158.74998 Q 0.0 158.74998 0.0 132.29166 L 0.0 132.29166 L 0.0 105.83333 Q 0.0 52.916664 0.0 26.458332 Q 0.0 0.0 158.74998 0.0 Q 317.49997 0.0 423.3333 0.0 z" svg:height="5.820833mm" draw:style-name="style-933" svg:viewBox="0.0 0.0 529.1666 582.0833" svg:width="5.2916665mm" svg:x="152.92915mm" svg:y="20.108332mm"/>
          <draw:path svg:d="M 52.916664 52.916664 L 52.916664 79.37499 L 52.916664 79.37499 L 52.916664 79.37499 L 79.37499 79.37499 L 79.37499 79.37499 L 79.37499 105.83333 L 105.83333 105.83333 L 105.83333 105.83333 L 105.83333 132.29166 L 132.29166 132.29166 L 158.74998 132.29166 L 185.20833 158.74998 L 211.66666 185.20833 L 211.66666 185.20833 L 211.66666 185.20833 L 423.3333 317.49997 Q 608.5416 449.79166 608.5416 476.24997 Q 608.5416 502.7083 529.1666 476.24997 Q 423.3333 449.79166 529.1666 555.625 Q 608.5416 661.4583 634.99994 661.4583 L 634.99994 661.4583 L 608.5416 687.9166 Q 582.0833 714.37494 608.5416 740.8333 L 608.5416 767.2916 L 582.0833 767.2916 Q 555.625 767.2916 555.625 740.8333 L 529.1666 740.8333 L 529.1666 740.8333 L 529.1666 714.37494 L 529.1666 714.37494 L 529.1666 714.37494 L 502.7083 714.37494 L 502.7083 714.37494 L 502.7083 687.9166 L 476.24997 687.9166 L 476.24997 687.9166 L 476.24997 661.4583 L 476.24997 661.4583 L 476.24997 661.4583 L 449.79166 661.4583 L 449.79166 661.4583 L 449.79166 634.99994 L 423.3333 634.99994 L 423.3333 634.99994 Q 423.3333 608.5416 317.49997 529.1666 Q 211.66666 423.3333 158.74998 343.9583 L 105.83333 264.5833 L 105.83333 238.12498 L 105.83333 211.66666 L 79.37499 185.20833 L 52.916664 158.74998 L 52.916664 132.29166 L 52.916664 105.83333 L 26.458332 105.83333 L 26.458332 79.37499 L 26.458332 79.37499 L 0.0 79.37499 L 0.0 79.37499 L 0.0 79.37499 L 0.0 26.458332 Q -26.458332 0.0 0.0 0.0 Q 26.458332 0.0 26.458332 26.458332 Q 52.916664 52.916664 52.916664 52.916664 z" svg:height="7.6729164mm" draw:style-name="style-934" svg:viewBox="0.0 0.0 634.99994 767.2916" svg:width="6.3499994mm" svg:x="121.17916mm" svg:y="225.1604mm"/>
          <draw:path svg:d="M 423.3333 396.87497 L 423.3333 423.3333 L 343.9583 423.3333 Q 264.5833 423.3333 264.5833 555.625 Q 264.5833 687.9166 291.04166 820.2083 L 317.49997 952.49994 L 317.49997 952.49994 L 317.49997 978.95825 L 370.41666 978.95825 L 423.3333 978.95825 L 423.3333 873.12494 Q 423.3333 793.74994 529.1666 873.12494 Q 608.5416 978.95825 634.99994 978.95825 Q 687.9166 978.95825 687.9166 926.0416 L 687.9166 846.6666 L 714.37494 846.6666 L 740.8333 846.6666 L 740.8333 873.12494 L 740.8333 899.5833 L 767.2916 899.5833 L 767.2916 899.5833 L 793.74994 926.0416 Q 820.2083 978.95825 899.5833 952.49994 Q 952.49994 926.0416 1005.4166 926.0416 L 1031.875 926.0416 L 1031.875 926.0416 L 1031.875 926.0416 L 1031.875 952.49994 L 1058.3333 952.49994 L 1058.3333 952.49994 L 1058.3333 978.95825 L 1058.3333 978.95825 L 1058.3333 978.95825 L 1084.7916 978.95825 L 1084.7916 978.95825 L 1111.25 1031.875 Q 1111.25 1084.7916 1137.7083 1561.0416 Q 1164.1666 2037.2915 1164.1666 2381.2498 L 1164.1666 2725.2083 L 1137.7083 2751.6665 L 1111.25 2778.1248 L 1111.25 2778.1248 L 1111.25 2778.1248 L 1111.25 2778.1248 L 1084.7916 2778.1248 L 1084.7916 2751.6665 L 1111.25 2725.2083 L 1111.25 2672.2915 L 1111.25 2645.8333 L 1084.7916 2645.8333 L 1084.7916 2672.2915 L 1084.7916 2672.2915 L 1058.3333 2672.2915 L 1058.3333 2619.3748 Q 1058.3333 2592.9165 1005.4166 2592.9165 L 978.95825 2619.3748 L 846.6666 2592.9165 L 740.8333 2592.9165 L 740.8333 2592.9165 L 740.8333 2566.4583 L 846.6666 2566.4583 L 978.95825 2566.4583 L 978.95825 2539.9998 L 1005.4166 2539.9998 L 1005.4166 2460.6248 L 1005.4166 2407.7083 L 978.95825 2407.7083 L 978.95825 2407.7083 L 978.95825 2381.2498 L 952.49994 2381.2498 L 952.49994 2354.7915 L 952.49994 2301.875 L 926.0416 2248.9583 L 899.5833 2196.0415 L 899.5833 2196.0415 L 899.5833 2196.0415 L 899.5833 2169.5833 L 899.5833 2169.5833 L 873.12494 2169.5833 Q 873.12494 2143.125 687.9166 2169.5833 L 476.24997 2169.5833 L 423.3333 2169.5833 Q 370.41666 2143.125 370.41666 2143.125 Q 370.41666 2143.125 264.5833 1666.8749 Q 185.20833 1217.0833 105.83333 1217.0833 Q 26.458332 1217.0833 26.458332 1137.7083 Q 52.916664 1031.875 105.83333 1031.875 Q 158.74998 1005.4166 158.74998 952.49994 L 132.29166 899.5833 L 132.29166 873.12494 Q 158.74998 820.2083 158.74998 661.4583 L 185.20833 476.24997 L 185.20833 449.79166 Q 158.74998 423.3333 132.29166 370.41666 Q 105.83333 343.9583 105.83333 291.04166 Q 105.83333 264.5833 52.916664 211.66666 L 0.0 158.74998 L 0.0 158.74998 L 0.0 132.29166 L 0.0 132.29166 L 0.0 132.29166 L 52.916664 132.29166 Q 132.29166 132.29166 158.74998 52.916664 Q 158.74998 -26.458332 185.20833 0.0 Q 211.66666 52.916664 185.20833 105.83333 Q 185.20833 158.74998 211.66666 158.74998 Q 238.12498 158.74998 238.12498 185.20833 Q 238.12498 211.66666 264.5833 211.66666 Q 291.04166 211.66666 317.49997 238.12498 Q 317.49997 238.12498 343.9583 238.12498 Q 370.41666 238.12498 396.87497 291.04166 Q 423.3333 370.41666 423.3333 396.87497 z" svg:height="27.781248mm" draw:style-name="style-935" svg:viewBox="0.0 0.0 1164.1666 2778.1248" svg:width="11.641666mm" svg:x="82.549995mm" svg:y="15.610415mm"/>
          <draw:path svg:d="M 0.0 105.83333 L 0.0 0.0 L 0.0 0.0 L 26.458332 0.0 L 26.458332 26.458332 Q 52.916664 52.916664 52.916664 52.916664 L 52.916664 52.916664 L 52.916664 79.37499 Q 52.916664 105.83333 79.37499 105.83333 L 79.37499 132.29166 L 132.29166 105.83333 Q 185.20833 105.83333 185.20833 132.29166 Q 185.20833 158.74998 264.5833 132.29166 Q 370.41666 79.37499 396.87497 132.29166 Q 423.3333 132.29166 449.79166 158.74998 L 476.24997 158.74998 L 502.7083 158.74998 L 529.1666 158.74998 L 502.7083 185.20833 Q 476.24997 185.20833 476.24997 211.66666 Q 502.7083 238.12498 476.24997 264.5833 Q 449.79166 264.5833 449.79166 291.04166 L 449.79166 317.49997 L 396.87497 396.87497 Q 343.9583 449.79166 317.49997 449.79166 Q 291.04166 449.79166 291.04166 476.24997 L 264.5833 502.7083 L 264.5833 502.7083 L 264.5833 502.7083 L 264.5833 502.7083 L 238.12498 502.7083 L 238.12498 502.7083 L 211.66666 502.7083 L 211.66666 476.24997 L 211.66666 449.79166 L 158.74998 449.79166 L 132.29166 449.79166 L 132.29166 396.87497 Q 105.83333 370.41666 79.37499 396.87497 Q 26.458332 396.87497 26.458332 370.41666 L 0.0 343.9583 L 0.0 317.49997 L 0.0 291.04166 L 0.0 238.12498 Q 0.0 211.66666 0.0 105.83333 z" svg:height="5.027083mm" draw:style-name="style-936" svg:viewBox="0.0 0.0 529.1666 502.7083" svg:width="5.2916665mm" svg:x="23.812498mm" svg:y="99.74791mm"/>
          <draw:path svg:d="M 26.458332 26.458332 L 79.37499 0.0 L 132.29166 26.458332 Q 158.74998 52.916664 370.41666 52.916664 L 582.0833 52.916664 L 661.4583 52.916664 L 740.8333 52.916664 L 740.8333 79.37499 L 740.8333 105.83333 L 714.37494 105.83333 L 661.4583 105.83333 L 608.5416 132.29166 Q 529.1666 158.74998 449.79166 158.74998 L 396.87497 158.74998 L 396.87497 185.20833 L 396.87497 185.20833 L 370.41666 185.20833 L 370.41666 211.66666 L 370.41666 211.66666 L 396.87497 211.66666 L 396.87497 211.66666 L 396.87497 211.66666 L 396.87497 238.12498 L 396.87497 238.12498 L 423.3333 238.12498 L 423.3333 264.5833 L 423.3333 264.5833 L 449.79166 264.5833 L 449.79166 264.5833 L 449.79166 264.5833 L 449.79166 291.04166 L 449.79166 291.04166 L 476.24997 317.49997 L 502.7083 343.9583 L 502.7083 343.9583 L 502.7083 370.41666 L 555.625 343.9583 Q 608.5416 317.49997 740.8333 238.12498 Q 873.12494 158.74998 926.0416 158.74998 L 1005.4166 158.74998 L 1031.875 158.74998 L 1084.7916 158.74998 L 1084.7916 185.20833 L 1084.7916 211.66666 L 1031.875 211.66666 Q 952.49994 211.66666 820.2083 264.5833 L 714.37494 317.49997 L 687.9166 343.9583 L 661.4583 370.41666 L 661.4583 370.41666 L 661.4583 370.41666 L 634.99994 476.24997 Q 634.99994 582.0833 661.4583 582.0833 L 687.9166 582.0833 L 926.0416 449.79166 Q 1137.7083 343.9583 1164.1666 343.9583 L 1164.1666 343.9583 L 1190.6249 370.41666 Q 1243.5416 370.41666 1243.5416 396.87497 Q 1243.5416 423.3333 1137.7083 476.24997 Q 1058.3333 529.1666 1005.4166 555.625 Q 926.0416 608.5416 926.0416 634.99994 L 926.0416 634.99994 L 873.12494 687.9166 Q 820.2083 740.8333 820.2083 793.74994 Q 846.6666 846.6666 873.12494 846.6666 L 899.5833 846.6666 L 899.5833 873.12494 L 899.5833 873.12494 L 873.12494 873.12494 L 820.2083 899.5833 L 820.2083 899.5833 L 820.2083 899.5833 L 846.6666 926.0416 L 846.6666 952.49994 L 820.2083 952.49994 L 820.2083 952.49994 L 767.2916 926.0416 L 714.37494 899.5833 L 661.4583 899.5833 Q 608.5416 899.5833 555.625 820.2083 L 529.1666 740.8333 L 529.1666 740.8333 Q 502.7083 714.37494 502.7083 714.37494 L 502.7083 714.37494 L 502.7083 687.9166 Q 502.7083 687.9166 476.24997 687.9166 L 476.24997 687.9166 L 476.24997 687.9166 Q 449.79166 661.4583 449.79166 661.4583 Q 449.79166 634.99994 317.49997 634.99994 L 185.20833 608.5416 L 185.20833 634.99994 L 185.20833 661.4583 L 185.20833 661.4583 L 185.20833 661.4583 L 185.20833 582.0833 L 185.20833 529.1666 L 185.20833 529.1666 L 185.20833 529.1666 L 185.20833 555.625 L 185.20833 555.625 L 211.66666 529.1666 Q 211.66666 502.7083 238.12498 476.24997 L 264.5833 476.24997 L 291.04166 476.24997 L 317.49997 476.24997 L 343.9583 502.7083 L 370.41666 529.1666 L 396.87497 529.1666 L 423.3333 529.1666 L 423.3333 502.7083 L 396.87497 476.24997 L 396.87497 476.24997 L 396.87497 476.24997 L 396.87497 449.79166 L 396.87497 449.79166 L 370.41666 423.3333 L 370.41666 370.41666 L 343.9583 370.41666 L 317.49997 370.41666 L 317.49997 343.9583 L 291.04166 343.9583 L 291.04166 317.49997 L 291.04166 291.04166 L 264.5833 291.04166 Q 238.12498 264.5833 185.20833 264.5833 L 105.83333 238.12498 L 132.29166 238.12498 L 132.29166 211.66666 L 132.29166 211.66666 L 132.29166 211.66666 L 105.83333 211.66666 L 105.83333 211.66666 L 105.83333 185.20833 L 132.29166 185.20833 L 132.29166 185.20833 L 132.29166 158.74998 L 132.29166 158.74998 L 132.29166 158.74998 L 105.83333 158.74998 L 105.83333 158.74998 L 79.37499 132.29166 L 52.916664 132.29166 L 52.916664 105.83333 L 52.916664 105.83333 L 52.916664 105.83333 Q 26.458332 79.37499 26.458332 79.37499 L 26.458332 79.37499 L 26.458332 52.916664 Q 26.458332 52.916664 0.0 52.916664 L 0.0 52.916664 L 0.0 52.916664 Q 0.0 52.916664 26.458332 26.458332 z" svg:height="9.525mm" draw:style-name="style-937" svg:viewBox="0.0 0.0 1243.5416 952.49994" svg:width="12.435416mm" svg:x="126.73541mm" svg:y="231.775mm"/>
          <draw:path svg:d="M 0.0 0.0 L 26.458332 0.0 L 26.458332 0.0 L 26.458332 0.0 L 52.916664 0.0 L 52.916664 26.458332 L 105.83333 26.458332 L 158.74998 26.458332 L 158.74998 0.0 L 185.20833 0.0 L 185.20833 0.0 L 185.20833 26.458332 L 238.12498 52.916664 Q 291.04166 79.37499 370.41666 132.29166 Q 449.79166 158.74998 634.99994 238.12498 Q 793.74994 343.9583 899.5833 396.87497 Q 1005.4166 449.79166 1058.3333 476.24997 L 1111.25 502.7083 L 1137.7083 502.7083 L 1164.1666 502.7083 L 1164.1666 529.1666 L 1164.1666 529.1666 L 1137.7083 529.1666 L 1111.25 555.625 L 1111.25 555.625 L 1137.7083 555.625 L 1137.7083 555.625 L 1137.7083 555.625 L 1137.7083 582.0833 L 1137.7083 582.0833 L 1164.1666 582.0833 L 1164.1666 608.5416 L 1164.1666 608.5416 L 1137.7083 608.5416 L 1137.7083 608.5416 L 1137.7083 608.5416 L 1084.7916 634.99994 L 1005.4166 634.99994 L 1005.4166 608.5416 L 1031.875 608.5416 L 1031.875 608.5416 L 1031.875 608.5416 L 1031.875 582.0833 L 1031.875 582.0833 L 1005.4166 582.0833 Q 1005.4166 555.625 978.95825 555.625 Q 926.0416 502.7083 608.5416 423.3333 Q 317.49997 343.9583 185.20833 238.12498 L 52.916664 158.74998 L 52.916664 132.29166 Q 26.458332 132.29166 26.458332 132.29166 L 26.458332 132.29166 L 26.458332 132.29166 Q 26.458332 105.83333 0.0 52.916664 Q -26.458332 0.0 0.0 0.0 z" svg:height="6.3499994mm" draw:style-name="style-938" svg:viewBox="0.0 0.0 1164.1666 634.99994" svg:width="11.641666mm" svg:x="94.98541mm" svg:y="248.44374mm"/>
          <draw:path svg:d="M 52.916664 0.0 L 52.916664 0.0 L 52.916664 0.0 L 79.37499 0.0 L 105.83333 0.0 L 158.74998 0.0 L 185.20833 26.458332 Q 211.66666 52.916664 185.20833 79.37499 L 158.74998 79.37499 L 158.74998 105.83333 L 158.74998 132.29166 L 132.29166 132.29166 L 132.29166 158.74998 L 105.83333 158.74998 L 79.37499 158.74998 L 52.916664 132.29166 L 26.458332 105.83333 L 26.458332 105.83333 L 0.0 105.83333 L 0.0 79.37499 Q 0.0 52.916664 26.458332 52.916664 L 26.458332 26.458332 L 52.916664 26.458332 Q 52.916664 0.0 52.916664 0.0 z" svg:height="1.5874999mm" draw:style-name="style-939" svg:viewBox="0.0 0.0 185.20833 158.74998" svg:width="1.8520832mm" svg:x="41.274998mm" svg:y="111.12499mm"/>
          <draw:path svg:d="M 52.916664 79.37499 L 105.83333 0.0 L 105.83333 0.0 L 132.29166 0.0 L 158.74998 0.0 L 158.74998 0.0 L 158.74998 26.458332 Q 185.20833 26.458332 238.12498 26.458332 Q 291.04166 26.458332 317.49997 0.0 L 343.9583 0.0 L 317.49997 79.37499 Q 317.49997 132.29166 317.49997 185.20833 Q 317.49997 185.20833 343.9583 211.66666 Q 370.41666 238.12498 370.41666 238.12498 L 370.41666 238.12498 L 317.49997 264.5833 Q 264.5833 291.04166 264.5833 291.04166 L 264.5833 291.04166 L 238.12498 291.04166 L 238.12498 291.04166 L 211.66666 317.49997 L 158.74998 317.49997 L 158.74998 291.04166 Q 158.74998 264.5833 105.83333 264.5833 Q 52.916664 264.5833 52.916664 238.12498 Q 52.916664 185.20833 26.458332 185.20833 Q 0.0 185.20833 0.0 158.74998 Q 0.0 132.29166 52.916664 79.37499 z" svg:height="3.1749997mm" draw:style-name="style-940" svg:viewBox="0.0 0.0 370.41666 317.49997" svg:width="3.7041664mm" svg:x="26.458332mm" svg:y="157.42708mm"/>
          <draw:path svg:d="M 158.74998 26.458332 L 158.74998 0.0 L 158.74998 0.0 Q 185.20833 0.0 185.20833 26.458332 L 185.20833 52.916664 L 211.66666 132.29166 Q 211.66666 238.12498 238.12498 238.12498 Q 264.5833 238.12498 264.5833 211.66666 Q 291.04166 185.20833 291.04166 185.20833 L 291.04166 185.20833 L 291.04166 238.12498 L 291.04166 317.49997 L 291.04166 343.9583 L 291.04166 370.41666 L 291.04166 396.87497 L 291.04166 423.3333 L 317.49997 396.87497 L 343.9583 370.41666 L 343.9583 317.49997 Q 343.9583 264.5833 370.41666 264.5833 L 370.41666 264.5833 L 370.41666 291.04166 Q 396.87497 317.49997 396.87497 396.87497 L 396.87497 449.79166 L 370.41666 555.625 Q 343.9583 661.4583 343.9583 634.99994 L 343.9583 634.99994 L 317.49997 634.99994 L 317.49997 634.99994 L 264.5833 634.99994 Q 238.12498 634.99994 264.5833 714.37494 Q 291.04166 820.2083 264.5833 820.2083 Q 238.12498 820.2083 238.12498 793.74994 L 238.12498 793.74994 L 211.66666 767.2916 L 185.20833 740.8333 L 185.20833 714.37494 L 185.20833 661.4583 L 158.74998 661.4583 L 158.74998 661.4583 L 158.74998 634.99994 Q 132.29166 634.99994 132.29166 608.5416 L 105.83333 582.0833 L 105.83333 582.0833 Q 105.83333 555.625 79.37499 555.625 Q 26.458332 555.625 26.458332 476.24997 L 0.0 423.3333 L 26.458332 423.3333 Q 52.916664 449.79166 79.37499 449.79166 Q 105.83333 449.79166 79.37499 343.9583 L 26.458332 238.12498 L 26.458332 238.12498 L 26.458332 238.12498 L 52.916664 264.5833 L 79.37499 291.04166 L 79.37499 291.04166 L 79.37499 291.04166 L 105.83333 317.49997 L 132.29166 343.9583 L 132.29166 343.9583 L 132.29166 343.9583 L 132.29166 185.20833 Q 132.29166 52.916664 158.74998 26.458332 z" svg:height="8.202083mm" draw:style-name="style-941" svg:viewBox="0.0 0.0 396.87497 820.2083" svg:width="3.9687498mm" svg:x="125.67708mm" svg:y="87.57708mm"/>
          <draw:path svg:d="M 873.12494 0.0 L 899.5833 0.0 L 899.5833 291.04166 Q 899.5833 582.0833 820.2083 687.9166 Q 740.8333 767.2916 661.4583 846.6666 Q 582.0833 926.0416 582.0833 926.0416 L 582.0833 926.0416 L 555.625 926.0416 L 555.625 926.0416 L 555.625 952.49994 L 529.1666 952.49994 L 529.1666 978.95825 L 529.1666 1031.875 L 555.625 1031.875 L 555.625 1031.875 L 582.0833 1058.3333 L 582.0833 1058.3333 L 582.0833 1084.7916 L 582.0833 1084.7916 L 582.0833 1084.7916 Q 555.625 1084.7916 529.1666 1111.25 L 502.7083 1111.25 L 476.24997 1111.25 Q 476.24997 1137.7083 476.24997 1137.7083 L 476.24997 1137.7083 L 476.24997 1137.7083 Q 449.79166 1137.7083 396.87497 1190.6249 L 343.9583 1217.0833 L 343.9583 1190.6249 Q 370.41666 1164.1666 370.41666 1137.7083 Q 396.87497 1137.7083 423.3333 1084.7916 Q 423.3333 1031.875 370.41666 1058.3333 L 317.49997 1084.7916 L 317.49997 1111.25 Q 317.49997 1137.7083 264.5833 1190.6249 L 211.66666 1217.0833 L 185.20833 1217.0833 L 185.20833 1243.5416 L 185.20833 1243.5416 L 158.74998 1243.5416 L 158.74998 1243.5416 L 158.74998 1243.5416 L 158.74998 1269.9999 L 158.74998 1269.9999 L 132.29166 1269.9999 L 132.29166 1296.4583 L 132.29166 1296.4583 L 105.83333 1296.4583 L 105.83333 1296.4583 L 105.83333 1296.4583 L 52.916664 1322.9166 L 26.458332 1322.9166 L 26.458332 1296.4583 L 0.0 1296.4583 L 0.0 1296.4583 L 0.0 1296.4583 L 0.0 1269.9999 L 0.0 1269.9999 L 0.0 1269.9999 L 0.0 1269.9999 L 26.458332 1269.9999 L 26.458332 1243.5416 L 26.458332 1243.5416 L 52.916664 1243.5416 L 52.916664 1243.5416 L 52.916664 1243.5416 L 52.916664 1217.0833 L 52.916664 1217.0833 L 79.37499 1217.0833 L 79.37499 1190.6249 L 79.37499 1190.6249 L 105.83333 1190.6249 L 105.83333 1190.6249 L 105.83333 1190.6249 L 105.83333 1164.1666 L 105.83333 1164.1666 L 132.29166 1164.1666 L 132.29166 1137.7083 L 132.29166 1137.7083 L 158.74998 1137.7083 L 238.12498 1031.875 Q 317.49997 926.0416 370.41666 873.12494 Q 423.3333 820.2083 449.79166 820.2083 L 449.79166 793.74994 L 449.79166 793.74994 Q 476.24997 793.74994 476.24997 767.2916 L 476.24997 767.2916 L 502.7083 767.2916 L 529.1666 767.2916 L 529.1666 740.8333 L 529.1666 740.8333 L 555.625 687.9166 L 582.0833 634.99994 L 582.0833 634.99994 L 582.0833 608.5416 L 608.5416 608.5416 Q 634.99994 608.5416 608.5416 582.0833 Q 582.0833 582.0833 582.0833 502.7083 Q 582.0833 396.87497 634.99994 396.87497 L 687.9166 396.87497 L 714.37494 396.87497 L 740.8333 396.87497 L 740.8333 396.87497 Q 740.8333 396.87497 767.2916 396.87497 L 767.2916 370.41666 L 767.2916 370.41666 Q 793.74994 370.41666 793.74994 343.9583 L 793.74994 291.04166 L 820.2083 238.12498 L 846.6666 211.66666 L 846.6666 105.83333 Q 846.6666 0.0 873.12494 0.0 z" svg:height="13.229166mm" draw:style-name="style-942" svg:viewBox="0.0 0.0 899.5833 1322.9166" svg:width="8.995832mm" svg:x="187.85416mm" svg:y="99.21874mm"/>
          <draw:path svg:d="M 4074.583 26.458332 L 4074.583 0.0 L 4233.333 0.0 L 4418.5415 0.0 L 4418.5415 0.0 Q 4418.5415 26.458332 4524.375 26.458332 L 4630.208 26.458332 L 4603.75 52.916664 Q 4603.75 79.37499 4603.75 105.83333 L 4603.75 132.29166 L 4603.75 132.29166 L 4603.75 132.29166 L 4603.75 158.74998 L 4603.75 158.74998 L 4603.75 185.20833 L 4603.75 211.66666 L 4603.75 238.12498 L 4603.75 264.5833 L 4656.6665 264.5833 L 4683.1245 291.04166 L 4683.1245 291.04166 L 4709.583 291.04166 L 4709.583 291.04166 L 4709.583 291.04166 L 4709.583 317.49997 L 4709.583 317.49997 L 5106.458 343.9583 Q 5503.333 370.41666 5529.7915 396.87497 Q 5556.2495 396.87497 5556.2495 423.3333 Q 5582.708 449.79166 5662.083 449.79166 Q 5741.458 449.79166 5794.3745 502.7083 Q 5873.7495 529.1666 5873.7495 502.7083 Q 5873.7495 476.24997 5900.208 502.7083 Q 5900.208 555.625 5979.583 555.625 L 6032.4995 555.625 L 6032.4995 529.1666 L 6032.4995 529.1666 L 6032.4995 529.1666 L 6032.4995 529.1666 L 6058.958 555.625 L 6058.958 582.0833 L 6032.4995 582.0833 L 6006.0415 608.5416 L 6006.0415 608.5416 L 6006.0415 608.5416 L 5953.1245 714.37494 Q 5926.6665 846.6666 5900.208 899.5833 Q 5873.7495 978.95825 5847.2915 978.95825 Q 5820.833 978.95825 5820.833 1243.5416 Q 5794.3745 1508.1249 5794.3745 1534.5833 Q 5767.9165 1534.5833 5767.9165 1666.8749 L 5767.9165 1772.7083 L 5688.5415 2037.2915 Q 5609.1665 2301.875 5609.1665 2328.3333 L 5609.1665 2354.7915 L 5582.708 2354.7915 L 5582.708 2381.2498 L 5503.333 2539.9998 Q 5397.4995 2698.7498 5397.4995 2725.2083 Q 5397.4995 2778.1248 5371.0415 2778.1248 Q 5344.583 2778.1248 5344.583 2857.4998 Q 5344.583 2936.8748 5318.1245 2936.8748 L 5318.1245 2936.8748 L 5318.1245 2963.3333 L 5291.6665 2963.3333 L 5291.6665 2963.3333 L 5291.6665 2989.7915 L 5291.6665 2989.7915 L 5291.6665 2989.7915 L 5291.6665 3016.2498 L 5291.6665 3042.7083 L 5291.6665 3042.7083 L 5291.6665 3042.7083 L 5291.6665 3069.1665 L 5291.6665 3069.1665 L 5265.208 3069.1665 L 5265.208 3095.6248 L 5265.208 3095.6248 L 5238.7495 3095.6248 L 5238.7495 3095.6248 L 5238.7495 3122.0833 L 5027.083 3227.9165 Q 4841.8745 3360.2083 4788.958 3360.2083 L 4736.0415 3360.2083 L 4709.583 3386.6665 L 4656.6665 3413.1248 L 4630.208 3413.1248 L 4603.75 3413.1248 L 4577.2915 3439.5833 L 4550.833 3439.5833 L 4233.333 3518.9583 Q 3889.3748 3624.7915 3730.6248 3677.7083 Q 3571.8748 3730.6248 3518.9583 3757.0833 L 3466.0415 3783.5415 L 3439.5833 3783.5415 L 3386.6665 3783.5415 L 3386.6665 3809.9998 L 3386.6665 3809.9998 L 3122.0833 3915.833 Q 2883.9583 3995.208 2751.6665 4101.0415 Q 2645.8333 4153.958 2645.8333 4180.4165 L 2645.8333 4180.4165 L 2619.3748 4180.4165 L 2619.3748 4206.875 L 2619.3748 4206.875 L 2592.9165 4206.875 L 2592.9165 4206.875 L 2592.9165 4206.875 L 2592.9165 4233.333 L 2592.9165 4233.333 L 2566.4583 4233.333 L 2566.4583 4259.7915 L 2566.4583 4259.7915 L 2539.9998 4259.7915 L 2539.9998 4259.7915 L 2539.9998 4259.7915 L 2539.9998 4286.25 L 2539.9998 4286.25 L 2513.5415 4312.708 L 2487.0833 4339.1665 L 2487.0833 4365.625 L 2487.0833 4365.625 L 2434.1665 4418.5415 Q 2381.2498 4471.458 2301.875 4683.1245 Q 2222.5 4894.7915 2196.0415 4947.708 L 2169.5833 4974.1665 L 2169.5833 5027.083 L 2169.5833 5079.9995 L 2090.2083 5318.1245 Q 2010.8333 5582.708 1984.3749 5635.6245 L 1984.3749 5662.083 L 1984.3749 5662.083 Q 1957.9165 5662.083 1957.9165 5688.5415 Q 1904.9999 5714.9995 1508.1249 5741.458 L 1111.25 5794.3745 L 952.49994 5794.3745 Q 793.74994 5820.833 767.2916 5847.2915 Q 740.8333 5873.7495 740.8333 5873.7495 L 740.8333 5873.7495 L 714.37494 5873.7495 L 687.9166 5873.7495 L 687.9166 5847.2915 Q 687.9166 5820.833 661.4583 5794.3745 Q 634.99994 5794.3745 582.0833 5476.8745 L 555.625 5159.3745 L 555.625 5106.458 Q 582.0833 5079.9995 582.0833 4683.1245 Q 608.5416 4312.708 687.9166 4286.25 Q 793.74994 4259.7915 793.74994 4233.333 Q 820.2083 4206.875 846.6666 4206.875 Q 873.12494 4206.875 899.5833 4127.5 L 899.5833 4048.1248 L 899.5833 3995.208 Q 899.5833 3915.833 873.12494 3624.7915 L 846.6666 3360.2083 L 846.6666 3280.8333 L 846.6666 3201.4583 L 820.2083 3201.4583 L 820.2083 3201.4583 L 820.2083 3174.9998 L 793.74994 3174.9998 L 793.74994 3307.2915 L 793.74994 3466.0415 L 793.74994 3466.0415 L 793.74994 3466.0415 L 767.2916 3413.1248 L 740.8333 3386.6665 L 740.8333 3386.6665 L 740.8333 3360.2083 L 714.37494 3360.2083 L 687.9166 3360.2083 L 687.9166 3333.7498 L 687.9166 3307.2915 L 714.37494 3307.2915 L 714.37494 3307.2915 L 714.37494 3280.8333 L 740.8333 3280.8333 L 740.8333 3201.4583 Q 740.8333 3148.5415 687.9166 3069.1665 Q 634.99994 2989.7915 476.24997 2883.9583 Q 317.49997 2831.0415 211.66666 2831.0415 Q 105.83333 2831.0415 52.916664 2804.5833 L 26.458332 2778.1248 L 26.458332 2698.7498 Q 0.0 2619.3748 0.0 1984.3749 L 0.0 1322.9166 L 0.0 1322.9166 L 0.0 1322.9166 L 26.458332 1296.4583 L 26.458332 1269.9999 L 52.916664 1269.9999 L 79.37499 1269.9999 L 79.37499 1402.2916 L 105.83333 1534.5833 L 105.83333 1508.1249 L 105.83333 1481.6666 L 158.74998 1481.6666 L 185.20833 1455.2083 L 211.66666 1455.2083 L 238.12498 1455.2083 L 238.12498 1428.7499 L 264.5833 1428.7499 L 264.5833 1428.7499 L 264.5833 1455.2083 L 264.5833 1455.2083 L 291.04166 1455.2083 L 291.04166 1428.7499 L 317.49997 1428.7499 L 317.49997 1402.2916 Q 317.49997 1375.8333 343.9583 1375.8333 Q 343.9583 1402.2916 370.41666 1375.8333 Q 370.41666 1349.3749 370.41666 1296.4583 Q 370.41666 1243.5416 396.87497 1269.9999 Q 423.3333 1296.4583 423.3333 1243.5416 Q 423.3333 1164.1666 502.7083 1031.875 Q 555.625 899.5833 582.0833 899.5833 Q 608.5416 873.12494 634.99994 899.5833 Q 634.99994 926.0416 687.9166 926.0416 Q 740.8333 926.0416 820.2083 873.12494 Q 899.5833 846.6666 899.5833 820.2083 Q 899.5833 793.74994 978.95825 793.74994 Q 1058.3333 767.2916 1084.7916 793.74994 Q 1111.25 820.2083 1111.25 793.74994 Q 1137.7083 767.2916 1322.9166 767.2916 Q 1534.5833 740.8333 1534.5833 767.2916 Q 1534.5833 793.74994 1587.4999 793.74994 Q 1613.9583 793.74994 1640.4166 740.8333 Q 1640.4166 687.9166 1719.7916 714.37494 Q 1799.1666 714.37494 1799.1666 767.2916 Q 1799.1666 793.74994 1904.9999 793.74994 Q 2010.8333 793.74994 2010.8333 767.2916 Q 2010.8333 714.37494 2063.75 687.9166 Q 2116.6665 661.4583 2116.6665 608.5416 Q 2116.6665 555.625 2169.5833 529.1666 Q 2169.5833 502.7083 2143.125 502.7083 Q 2116.6665 476.24997 2116.6665 423.3333 L 2143.125 370.41666 L 3042.7083 343.9583 Q 3942.2915 291.04166 3968.7498 291.04166 L 3995.208 291.04166 L 3995.208 291.04166 L 4021.6665 291.04166 L 4021.6665 291.04166 L 4021.6665 291.04166 L 4048.1248 264.5833 L 4074.583 238.12498 L 4101.0415 238.12498 L 4127.5 238.12498 L 4127.5 211.66666 L 4127.5 185.20833 L 4101.0415 158.74998 L 4074.583 132.29166 L 4074.583 105.83333 Q 4074.583 79.37499 4074.583 26.458332 z" svg:height="58.737495mm" draw:style-name="style-943" svg:viewBox="0.0 0.0 6058.958 5873.7495" svg:width="60.58958mm" svg:x="24.870832mm" svg:y="186.53123mm"/>
          <draw:path svg:d="M 291.04166 26.458332 L 291.04166 0.0 L 396.87497 79.37499 Q 502.7083 132.29166 608.5416 185.20833 Q 714.37494 211.66666 714.37494 238.12498 Q 740.8333 291.04166 767.2916 291.04166 Q 820.2083 291.04166 873.12494 317.49997 L 899.5833 343.9583 L 952.49994 343.9583 L 1005.4166 343.9583 L 1031.875 343.9583 Q 1084.7916 343.9583 1084.7916 317.49997 L 1058.3333 291.04166 L 1111.25 343.9583 Q 1137.7083 370.41666 1137.7083 449.79166 Q 1137.7083 502.7083 1164.1666 502.7083 L 1164.1666 529.1666 L 1111.25 529.1666 Q 1058.3333 502.7083 978.95825 502.7083 L 873.12494 502.7083 L 873.12494 502.7083 Q 873.12494 502.7083 555.625 502.7083 Q 264.5833 502.7083 185.20833 502.7083 L 79.37499 529.1666 L 79.37499 502.7083 Q 79.37499 502.7083 52.916664 502.7083 L 52.916664 502.7083 L 52.916664 502.7083 Q 26.458332 476.24997 26.458332 449.79166 L 0.0 449.79166 L 0.0 396.87497 Q 0.0 343.9583 79.37499 343.9583 Q 132.29166 343.9583 291.04166 343.9583 L 449.79166 343.9583 L 449.79166 343.9583 L 449.79166 343.9583 L 423.3333 343.9583 L 423.3333 343.9583 L 423.3333 317.49997 L 396.87497 317.49997 L 396.87497 291.04166 L 396.87497 264.5833 L 370.41666 264.5833 Q 370.41666 238.12498 343.9583 238.12498 Q 317.49997 238.12498 317.49997 211.66666 Q 317.49997 185.20833 291.04166 185.20833 L 264.5833 158.74998 L 264.5833 132.29166 Q 238.12498 132.29166 238.12498 132.29166 Q 238.12498 105.83333 264.5833 79.37499 Q 291.04166 52.916664 291.04166 26.458332 z" svg:height="5.2916665mm" draw:style-name="style-944" svg:viewBox="0.0 0.0 1164.1666 529.1666" svg:width="11.641666mm" svg:x="59.531246mm" svg:y="227.80624mm"/>
          <draw:path svg:d="M 555.625 0.0 L 608.5416 0.0 L 555.625 79.37499 Q 502.7083 132.29166 502.7083 158.74998 Q 502.7083 185.20833 529.1666 185.20833 Q 555.625 185.20833 555.625 238.12498 Q 555.625 264.5833 608.5416 264.5833 Q 661.4583 264.5833 661.4583 291.04166 L 661.4583 317.49997 L 661.4583 343.9583 L 661.4583 343.9583 L 661.4583 343.9583 Q 661.4583 343.9583 608.5416 396.87497 Q 582.0833 449.79166 555.625 396.87497 L 529.1666 343.9583 L 529.1666 343.9583 Q 502.7083 317.49997 502.7083 343.9583 L 502.7083 343.9583 L 502.7083 343.9583 Q 502.7083 343.9583 476.24997 343.9583 L 476.24997 370.41666 L 476.24997 343.9583 Q 476.24997 291.04166 449.79166 291.04166 Q 423.3333 291.04166 396.87497 370.41666 Q 370.41666 449.79166 343.9583 449.79166 Q 291.04166 449.79166 291.04166 476.24997 Q 291.04166 502.7083 317.49997 502.7083 L 343.9583 502.7083 L 317.49997 529.1666 L 291.04166 529.1666 L 291.04166 555.625 L 291.04166 608.5416 L 238.12498 608.5416 L 211.66666 608.5416 L 211.66666 582.0833 L 238.12498 582.0833 L 238.12498 555.625 L 238.12498 529.1666 L 264.5833 529.1666 L 264.5833 502.7083 L 238.12498 502.7083 L 211.66666 502.7083 L 211.66666 449.79166 Q 185.20833 423.3333 185.20833 396.87497 L 185.20833 343.9583 L 185.20833 343.9583 Q 185.20833 317.49997 211.66666 317.49997 L 211.66666 317.49997 L 211.66666 291.04166 Q 238.12498 264.5833 238.12498 238.12498 Q 238.12498 211.66666 132.29166 185.20833 L 26.458332 132.29166 L 26.458332 132.29166 L 26.458332 132.29166 L 0.0 132.29166 L 0.0 132.29166 L 26.458332 105.83333 L 52.916664 79.37499 L 52.916664 79.37499 L 79.37499 79.37499 L 79.37499 79.37499 L 79.37499 79.37499 L 79.37499 52.916664 L 79.37499 52.916664 L 52.916664 52.916664 L 52.916664 26.458332 L 52.916664 26.458332 L 52.916664 26.458332 L 264.5833 26.458332 Q 476.24997 26.458332 555.625 0.0 z" svg:height="6.0854163mm" draw:style-name="style-945" svg:viewBox="0.0 0.0 661.4583 608.5416" svg:width="6.614583mm" svg:x="21.43125mm" svg:y="157.42708mm"/>
          <draw:path svg:d="M 79.37499 26.458332 L 79.37499 0.0 L 185.20833 0.0 L 264.5833 0.0 L 264.5833 0.0 L 264.5833 0.0 L 238.12498 26.458332 L 211.66666 26.458332 L 211.66666 52.916664 L 238.12498 79.37499 L 238.12498 79.37499 L 238.12498 105.83333 L 291.04166 105.83333 L 317.49997 105.83333 L 317.49997 132.29166 L 343.9583 132.29166 L 343.9583 132.29166 L 343.9583 158.74998 L 449.79166 158.74998 Q 555.625 185.20833 582.0833 211.66666 Q 582.0833 211.66666 608.5416 238.12498 L 634.99994 238.12498 L 634.99994 264.5833 L 634.99994 291.04166 L 634.99994 291.04166 Q 608.5416 291.04166 608.5416 317.49997 L 608.5416 317.49997 L 555.625 317.49997 Q 502.7083 317.49997 370.41666 370.41666 Q 238.12498 370.41666 238.12498 423.3333 Q 238.12498 476.24997 211.66666 476.24997 Q 185.20833 476.24997 132.29166 449.79166 L 52.916664 396.87497 L 132.29166 396.87497 L 185.20833 370.41666 L 185.20833 370.41666 L 185.20833 370.41666 L 211.66666 370.41666 L 211.66666 370.41666 L 211.66666 343.9583 L 238.12498 343.9583 L 238.12498 343.9583 L 238.12498 317.49997 L 238.12498 317.49997 L 238.12498 317.49997 L 264.5833 317.49997 L 264.5833 317.49997 L 291.04166 291.04166 L 343.9583 264.5833 L 343.9583 264.5833 L 343.9583 264.5833 L 317.49997 264.5833 L 317.49997 264.5833 L 291.04166 238.12498 Q 238.12498 211.66666 132.29166 211.66666 L 0.0 185.20833 L 0.0 158.74998 L 26.458332 132.29166 L 26.458332 132.29166 L 26.458332 105.83333 L 26.458332 105.83333 L 26.458332 105.83333 L 52.916664 52.916664 L 79.37499 26.458332 L 79.37499 26.458332 z" svg:height="4.7625mm" draw:style-name="style-946" svg:viewBox="0.0 0.0 634.99994 476.24997" svg:width="6.3499994mm" svg:x="95.51458mm" svg:y="275.69583mm"/>
          <draw:path svg:d="M 634.99994 79.37499 L 634.99994 105.83333 L 582.0833 211.66666 Q 529.1666 291.04166 502.7083 317.49997 L 476.24997 343.9583 L 476.24997 370.41666 L 476.24997 396.87497 L 449.79166 396.87497 L 449.79166 423.3333 L 449.79166 423.3333 L 423.3333 423.3333 L 423.3333 423.3333 L 423.3333 423.3333 L 423.3333 449.79166 Q 396.87497 476.24997 396.87497 476.24997 L 396.87497 476.24997 L 370.41666 476.24997 Q 370.41666 476.24997 370.41666 502.7083 L 370.41666 502.7083 L 343.9583 502.7083 Q 317.49997 529.1666 211.66666 634.99994 L 132.29166 740.8333 L 105.83333 740.8333 L 79.37499 740.8333 L 52.916664 740.8333 L 0.0 740.8333 L 0.0 740.8333 L 0.0 714.37494 L 0.0 687.9166 L 0.0 661.4583 L 0.0 661.4583 L 0.0 634.99994 L 0.0 634.99994 L 0.0 634.99994 L 26.458332 608.5416 L 26.458332 582.0833 L 52.916664 582.0833 L 79.37499 582.0833 L 79.37499 555.625 Q 105.83333 529.1666 185.20833 423.3333 L 291.04166 317.49997 L 370.41666 238.12498 Q 423.3333 158.74998 449.79166 158.74998 L 449.79166 132.29166 L 449.79166 132.29166 L 449.79166 105.83333 L 449.79166 105.83333 L 476.24997 105.83333 L 476.24997 105.83333 L 476.24997 105.83333 L 529.1666 52.916664 Q 555.625 0.0 608.5416 0.0 Q 661.4583 0.0 661.4583 26.458332 Q 634.99994 52.916664 634.99994 79.37499 z" svg:height="7.408333mm" draw:style-name="style-947" svg:viewBox="0.0 0.0 661.4583 740.8333" svg:width="6.614583mm" svg:x="153.98749mm" svg:y="122.76666mm"/>
          <draw:path svg:d="M 52.916664 105.83333 L 52.916664 132.29166 L 79.37499 158.74998 L 105.83333 185.20833 L 105.83333 238.12498 L 105.83333 291.04166 L 132.29166 264.5833 Q 158.74998 211.66666 158.74998 211.66666 L 185.20833 185.20833 L 211.66666 211.66666 Q 238.12498 264.5833 291.04166 264.5833 Q 370.41666 264.5833 423.3333 343.9583 Q 476.24997 423.3333 502.7083 529.1666 Q 529.1666 661.4583 529.1666 740.8333 L 529.1666 820.2083 L 529.1666 846.6666 L 529.1666 873.12494 L 502.7083 873.12494 L 476.24997 846.6666 L 476.24997 846.6666 L 476.24997 846.6666 L 449.79166 846.6666 L 449.79166 846.6666 L 449.79166 873.12494 L 423.3333 873.12494 L 423.3333 873.12494 L 423.3333 899.5833 L 423.3333 899.5833 L 423.3333 899.5833 L 396.87497 926.0416 L 396.87497 952.49994 L 370.41666 952.49994 L 370.41666 952.49994 L 343.9583 926.0416 L 317.49997 899.5833 L 317.49997 899.5833 L 317.49997 899.5833 L 291.04166 899.5833 L 291.04166 899.5833 L 238.12498 873.12494 L 185.20833 846.6666 L 158.74998 846.6666 Q 105.83333 846.6666 105.83333 873.12494 L 105.83333 873.12494 L 79.37499 873.12494 L 79.37499 873.12494 L 79.37499 846.6666 Q 105.83333 820.2083 105.83333 661.4583 Q 132.29166 502.7083 105.83333 502.7083 L 79.37499 502.7083 L 79.37499 370.41666 Q 52.916664 264.5833 26.458332 158.74998 L 0.0 26.458332 L 0.0 0.0 Q 0.0 0.0 26.458332 26.458332 Q 52.916664 52.916664 52.916664 105.83333 z" svg:height="9.525mm" draw:style-name="style-948" svg:viewBox="0.0 0.0 529.1666 952.49994" svg:width="5.2916665mm" svg:x="49.212498mm" svg:y="33.337498mm"/>
          <draw:path svg:d="M 52.916664 79.37499 L 105.83333 0.0 L 158.74998 0.0 Q 238.12498 0.0 238.12498 26.458332 L 238.12498 26.458332 L 264.5833 264.5833 Q 291.04166 476.24997 317.49997 476.24997 Q 343.9583 476.24997 343.9583 529.1666 L 343.9583 555.625 L 343.9583 555.625 Q 317.49997 555.625 317.49997 582.0833 L 317.49997 582.0833 L 317.49997 634.99994 Q 291.04166 714.37494 211.66666 714.37494 L 158.74998 714.37494 L 132.29166 714.37494 L 105.83333 714.37494 L 105.83333 687.9166 L 105.83333 661.4583 L 79.37499 582.0833 Q 52.916664 529.1666 52.916664 476.24997 Q 26.458332 423.3333 0.0 291.04166 L 0.0 185.20833 L 0.0 158.74998 Q 0.0 158.74998 52.916664 79.37499 z" svg:height="7.1437497mm" draw:style-name="style-949" svg:viewBox="0.0 0.0 343.9583 714.37494" svg:width="3.439583mm" svg:x="38.629166mm" svg:y="155.04582mm"/>
          <draw:path svg:d="M 343.9583 0.0 L 343.9583 0.0 L 370.41666 0.0 Q 396.87497 0.0 396.87497 26.458332 Q 370.41666 52.916664 370.41666 79.37499 L 370.41666 79.37499 L 343.9583 158.74998 Q 343.9583 211.66666 343.9583 238.12498 Q 343.9583 264.5833 370.41666 291.04166 L 396.87497 317.49997 L 396.87497 317.49997 L 396.87497 317.49997 L 396.87497 343.9583 L 396.87497 343.9583 L 476.24997 396.87497 Q 555.625 476.24997 661.4583 502.7083 Q 793.74994 529.1666 793.74994 555.625 L 793.74994 555.625 L 793.74994 555.625 Q 793.74994 582.0833 714.37494 582.0833 L 661.4583 582.0833 L 661.4583 582.0833 Q 661.4583 555.625 555.625 555.625 Q 476.24997 555.625 449.79166 529.1666 L 449.79166 502.7083 L 449.79166 476.24997 Q 449.79166 476.24997 370.41666 423.3333 Q 291.04166 370.41666 291.04166 396.87497 L 291.04166 423.3333 L 291.04166 449.79166 Q 291.04166 476.24997 238.12498 476.24997 Q 158.74998 502.7083 158.74998 529.1666 L 132.29166 555.625 L 132.29166 608.5416 L 132.29166 661.4583 L 132.29166 661.4583 L 132.29166 661.4583 L 105.83333 634.99994 L 79.37499 582.0833 L 79.37499 555.625 L 79.37499 529.1666 L 105.83333 529.1666 Q 105.83333 529.1666 105.83333 476.24997 L 132.29166 423.3333 L 105.83333 423.3333 L 105.83333 423.3333 L 105.83333 396.87497 L 79.37499 396.87497 L 79.37499 396.87497 L 79.37499 370.41666 L 79.37499 370.41666 L 79.37499 370.41666 L 52.916664 396.87497 Q 26.458332 423.3333 26.458332 476.24997 L 26.458332 502.7083 L 26.458332 502.7083 L 26.458332 502.7083 L 0.0 396.87497 L 0.0 291.04166 L 26.458332 291.04166 Q 52.916664 317.49997 79.37499 291.04166 Q 79.37499 291.04166 105.83333 211.66666 L 105.83333 158.74998 L 132.29166 158.74998 Q 185.20833 185.20833 185.20833 185.20833 L 185.20833 158.74998 L 185.20833 158.74998 L 185.20833 158.74998 L 211.66666 158.74998 L 211.66666 158.74998 L 238.12498 132.29166 L 264.5833 132.29166 L 264.5833 158.74998 L 291.04166 211.66666 L 291.04166 132.29166 Q 291.04166 52.916664 317.49997 52.916664 L 317.49997 26.458332 L 317.49997 26.458332 Q 343.9583 26.458332 343.9583 0.0 z" svg:height="6.614583mm" draw:style-name="style-950" svg:viewBox="0.0 0.0 793.74994 661.4583" svg:width="7.9374995mm" svg:x="193.93958mm" svg:y="177.27083mm"/>
          <draw:path svg:d="M 158.74998 26.458332 L 185.20833 26.458332 L 158.74998 211.66666 Q 158.74998 370.41666 132.29166 423.3333 L 132.29166 449.79166 L 132.29166 476.24997 Q 132.29166 529.1666 79.37499 529.1666 Q 26.458332 529.1666 0.0 291.04166 L 0.0 79.37499 L 0.0 52.916664 Q 0.0 0.0 52.916664 0.0 Q 132.29166 0.0 158.74998 26.458332 z" svg:height="5.2916665mm" draw:style-name="style-951" svg:viewBox="0.0 0.0 185.20833 529.1666" svg:width="1.8520832mm" svg:x="82.549995mm" svg:y="20.108332mm"/>
          <draw:path svg:d="M 0.0 26.458332 L 0.0 0.0 L 26.458332 0.0 L 52.916664 0.0 L 52.916664 26.458332 L 52.916664 26.458332 L 79.37499 52.916664 L 105.83333 79.37499 L 105.83333 79.37499 L 105.83333 105.83333 L 105.83333 105.83333 L 105.83333 105.83333 L 132.29166 105.83333 L 132.29166 105.83333 L 158.74998 132.29166 L 185.20833 158.74998 L 211.66666 158.74998 L 211.66666 158.74998 L 291.04166 264.5833 Q 370.41666 396.87497 370.41666 476.24997 L 370.41666 529.1666 L 396.87497 529.1666 L 396.87497 529.1666 L 396.87497 555.625 L 423.3333 555.625 L 423.3333 529.1666 L 423.3333 476.24997 L 423.3333 476.24997 L 449.79166 476.24997 L 449.79166 476.24997 Q 449.79166 476.24997 476.24997 502.7083 L 476.24997 502.7083 L 608.5416 634.99994 Q 740.8333 793.74994 740.8333 793.74994 L 767.2916 793.74994 L 793.74994 846.6666 Q 846.6666 899.5833 793.74994 926.0416 L 714.37494 926.0416 L 740.8333 1005.4166 Q 767.2916 1058.3333 793.74994 1058.3333 Q 820.2083 1058.3333 820.2083 1084.7916 L 846.6666 1084.7916 L 846.6666 1084.7916 L 846.6666 1111.25 L 846.6666 1111.25 L 846.6666 1111.25 L 873.12494 1111.25 L 873.12494 1111.25 L 873.12494 1137.7083 L 899.5833 1137.7083 L 899.5833 1137.7083 L 899.5833 1164.1666 L 899.5833 1164.1666 L 899.5833 1164.1666 L 926.0416 1164.1666 L 926.0416 1190.6249 L 926.0416 1190.6249 L 926.0416 1217.0833 L 899.5833 1217.0833 L 899.5833 1217.0833 L 899.5833 1190.6249 L 899.5833 1190.6249 L 873.12494 1190.6249 L 873.12494 1164.1666 L 793.74994 1164.1666 L 714.37494 1164.1666 L 714.37494 1190.6249 L 714.37494 1190.6249 L 687.9166 1190.6249 L 687.9166 1164.1666 L 687.9166 1164.1666 L 687.9166 1164.1666 L 661.4583 1164.1666 L 661.4583 1164.1666 L 634.99994 1137.7083 L 608.5416 1137.7083 L 608.5416 1111.25 Q 582.0833 1111.25 582.0833 1111.25 L 582.0833 1111.25 L 582.0833 1111.25 L 555.625 1111.25 L 529.1666 1111.25 L 502.7083 1111.25 L 476.24997 1111.25 L 423.3333 1111.25 L 423.3333 1084.7916 L 423.3333 1058.3333 L 476.24997 1058.3333 Q 555.625 1058.3333 555.625 1031.875 L 582.0833 1031.875 L 582.0833 1005.4166 L 582.0833 978.95825 L 555.625 978.95825 L 529.1666 952.49994 L 502.7083 952.49994 Q 476.24997 952.49994 449.79166 899.5833 Q 423.3333 873.12494 343.9583 820.2083 Q 264.5833 767.2916 238.12498 687.9166 L 211.66666 582.0833 L 238.12498 582.0833 L 264.5833 582.0833 L 264.5833 555.625 L 264.5833 555.625 L 238.12498 529.1666 Q 211.66666 476.24997 211.66666 396.87497 Q 158.74998 317.49997 79.37499 185.20833 L 0.0 52.916664 L 0.0 26.458332 z" svg:height="12.170833mm" draw:style-name="style-952" svg:viewBox="0.0 0.0 926.0416 1217.0833" svg:width="9.260416mm" svg:x="133.34999mm" svg:y="222.77916mm"/>
          <draw:path svg:d="M 264.5833 26.458332 L 343.9583 0.0 L 423.3333 0.0 L 529.1666 0.0 L 634.99994 555.625 Q 714.37494 1111.25 899.5833 1084.7916 Q 1058.3333 1058.3333 1084.7916 1111.25 Q 1111.25 1137.7083 1111.25 1190.6249 L 1111.25 1243.5416 L 1111.25 1269.9999 L 1111.25 1322.9166 L 1137.7083 1375.8333 L 1137.7083 1428.7499 L 1111.25 1428.7499 L 1084.7916 1428.7499 L 1005.4166 1455.2083 Q 899.5833 1481.6666 582.0833 1534.5833 L 264.5833 1587.4999 L 264.5833 1561.0416 Q 264.5833 1534.5833 211.66666 1296.4583 L 158.74998 1058.3333 L 158.74998 978.95825 L 158.74998 899.5833 L 132.29166 846.6666 L 132.29166 820.2083 L 132.29166 793.74994 Q 105.83333 767.2916 52.916664 423.3333 L 0.0 79.37499 L 26.458332 79.37499 L 26.458332 52.916664 L 79.37499 52.916664 L 132.29166 52.916664 L 158.74998 52.916664 Q 185.20833 52.916664 185.20833 26.458332 L 185.20833 26.458332 L 264.5833 26.458332 z" svg:height="15.874999mm" draw:style-name="style-953" svg:viewBox="0.0 0.0 1137.7083 1587.4999" svg:width="11.377083mm" svg:x="88.899994mm" svg:y="43.92083mm"/>
          <draw:path svg:d="M 1746.2499 0.0 L 1772.7083 0.0 L 1746.2499 26.458332 Q 1719.7916 79.37499 1666.8749 79.37499 Q 1640.4166 79.37499 1561.0416 132.29166 Q 1508.1249 185.20833 1534.5833 211.66666 Q 1587.4999 211.66666 1587.4999 291.04166 Q 1587.4999 370.41666 1481.6666 502.7083 Q 1375.8333 634.99994 1375.8333 740.8333 Q 1375.8333 820.2083 1375.8333 846.6666 L 1375.8333 846.6666 L 1375.8333 846.6666 L 1375.8333 846.6666 L 1349.3749 873.12494 L 1322.9166 899.5833 L 1322.9166 899.5833 Q 1322.9166 926.0416 1322.9166 926.0416 L 1296.4583 926.0416 L 1296.4583 926.0416 Q 1269.9999 899.5833 1296.4583 873.12494 Q 1296.4583 820.2083 1269.9999 820.2083 Q 1243.5416 820.2083 1243.5416 846.6666 Q 1217.0833 873.12494 1190.6249 899.5833 Q 1137.7083 926.0416 952.49994 1137.7083 Q 767.2916 1375.8333 608.5416 1455.2083 Q 449.79166 1561.0416 343.9583 1719.7916 L 238.12498 1878.5416 L 238.12498 1904.9999 L 211.66666 1904.9999 L 211.66666 1931.4583 L 211.66666 1957.9165 L 185.20833 1957.9165 L 185.20833 1984.3749 L 185.20833 1984.3749 L 158.74998 1984.3749 L 158.74998 1984.3749 L 158.74998 2010.8333 L 132.29166 2010.8333 L 105.83333 2010.8333 L 105.83333 2010.8333 L 105.83333 2037.2915 L 79.37499 2037.2915 L 52.916664 2037.2915 L 52.916664 2010.8333 L 52.916664 1984.3749 L 79.37499 1931.4583 L 105.83333 1904.9999 L 105.83333 1878.5416 Q 105.83333 1852.0833 158.74998 1825.6249 L 158.74998 1772.7083 L 185.20833 1772.7083 L 185.20833 1772.7083 L 185.20833 1746.2499 L 211.66666 1746.2499 L 211.66666 1746.2499 L 211.66666 1719.7916 L 211.66666 1719.7916 L 211.66666 1719.7916 L 211.66666 1693.3333 L 211.66666 1666.8749 L 211.66666 1666.8749 L 211.66666 1666.8749 L 158.74998 1666.8749 L 132.29166 1666.8749 L 132.29166 1666.8749 L 105.83333 1666.8749 L 105.83333 1693.3333 Q 105.83333 1719.7916 79.37499 1719.7916 L 79.37499 1719.7916 L 79.37499 1746.2499 L 52.916664 1746.2499 L 52.916664 1746.2499 L 52.916664 1772.7083 L 26.458332 1772.7083 L 0.0 1772.7083 L 0.0 1746.2499 L 0.0 1719.7916 L 26.458332 1719.7916 L 26.458332 1719.7916 L 26.458332 1693.3333 L 52.916664 1693.3333 L 52.916664 1693.3333 L 52.916664 1666.8749 L 52.916664 1666.8749 L 52.916664 1666.8749 L 79.37499 1666.8749 L 79.37499 1666.8749 L 79.37499 1640.4166 L 105.83333 1640.4166 L 105.83333 1640.4166 L 105.83333 1613.9583 L 105.83333 1613.9583 L 105.83333 1613.9583 L 132.29166 1587.4999 Q 158.74998 1561.0416 396.87497 1296.4583 Q 634.99994 1031.875 661.4583 926.0416 L 661.4583 846.6666 L 820.2083 687.9166 Q 978.95825 555.625 1137.7083 423.3333 Q 1296.4583 291.04166 1428.7499 211.66666 Q 1534.5833 105.83333 1561.0416 79.37499 L 1561.0416 79.37499 L 1561.0416 79.37499 Q 1587.4999 79.37499 1587.4999 79.37499 L 1587.4999 52.916664 L 1587.4999 52.916664 Q 1587.4999 52.916664 1613.9583 26.458332 L 1613.9583 26.458332 L 1666.8749 0.0 Q 1719.7916 -26.458332 1746.2499 0.0 z M 264.5833 1561.0416 L 264.5833 1561.0416 L 291.04166 1587.4999 Q 291.04166 1613.9583 264.5833 1613.9583 Q 264.5833 1587.4999 264.5833 1561.0416 z" svg:height="20.372915mm" draw:style-name="style-954" svg:viewBox="0.0 0.0 1772.7083 2037.2915" svg:width="17.727083mm" svg:x="138.64166mm" svg:y="144.1979mm"/>
          <draw:path svg:d="M 0.0 26.458332 L 0.0 0.0 L 105.83333 52.916664 Q 238.12498 79.37499 370.41666 264.5833 Q 476.24997 423.3333 634.99994 687.9166 Q 793.74994 952.49994 793.74994 978.95825 Q 793.74994 978.95825 820.2083 978.95825 L 820.2083 978.95825 L 820.2083 1005.4166 L 846.6666 1005.4166 L 846.6666 1005.4166 L 846.6666 1031.875 L 846.6666 1031.875 L 846.6666 1031.875 L 873.12494 1031.875 L 873.12494 1031.875 L 873.12494 1058.3333 L 899.5833 1058.3333 L 899.5833 1058.3333 L 899.5833 1084.7916 L 899.5833 1084.7916 L 899.5833 1084.7916 L 926.0416 1084.7916 L 926.0416 1084.7916 L 952.49994 1111.25 L 978.95825 1137.7083 L 1005.4166 1137.7083 L 1031.875 1137.7083 L 1031.875 1111.25 L 1005.4166 1084.7916 L 1005.4166 1058.3333 L 1005.4166 1031.875 L 978.95825 1005.4166 Q 952.49994 978.95825 846.6666 767.2916 L 740.8333 582.0833 L 714.37494 555.625 L 687.9166 529.1666 L 687.9166 529.1666 L 687.9166 502.7083 L 687.9166 502.7083 L 687.9166 502.7083 L 661.4583 476.24997 L 661.4583 449.79166 L 687.9166 449.79166 L 714.37494 449.79166 L 714.37494 476.24997 L 714.37494 502.7083 L 740.8333 502.7083 L 767.2916 502.7083 L 767.2916 449.79166 L 767.2916 423.3333 L 767.2916 423.3333 L 793.74994 423.3333 L 793.74994 449.79166 L 793.74994 476.24997 L 899.5833 634.99994 Q 978.95825 793.74994 1084.7916 873.12494 Q 1190.6249 978.95825 1190.6249 978.95825 L 1217.0833 978.95825 L 1217.0833 1005.4166 L 1217.0833 1031.875 L 1243.5416 1031.875 L 1243.5416 1031.875 L 1375.8333 1296.4583 Q 1481.6666 1561.0416 1508.1249 1587.4999 Q 1534.5833 1613.9583 1561.0416 1613.9583 L 1561.0416 1640.4166 L 1534.5833 1640.4166 L 1508.1249 1613.9583 L 1508.1249 1613.9583 L 1481.6666 1613.9583 L 1481.6666 1666.8749 L 1481.6666 1719.7916 L 1508.1249 1719.7916 L 1508.1249 1719.7916 L 1508.1249 1746.2499 L 1534.5833 1746.2499 L 1534.5833 1746.2499 L 1534.5833 1772.7083 L 1534.5833 1772.7083 L 1534.5833 1772.7083 L 1561.0416 1799.1666 L 1561.0416 1825.6249 L 1534.5833 1825.6249 L 1508.1249 1825.6249 L 1508.1249 1799.1666 L 1481.6666 1799.1666 L 1481.6666 1799.1666 L 1481.6666 1772.7083 L 1481.6666 1772.7083 L 1481.6666 1772.7083 L 1455.2083 1772.7083 L 1455.2083 1772.7083 L 1455.2083 1746.2499 L 1428.7499 1746.2499 L 1428.7499 1746.2499 L 1428.7499 1719.7916 L 1428.7499 1719.7916 Q 1428.7499 1719.7916 1375.8333 1693.3333 Q 1349.3749 1666.8749 1005.4166 1322.9166 Q 687.9166 952.49994 529.1666 661.4583 Q 370.41666 396.87497 264.5833 264.5833 L 158.74998 132.29166 L 158.74998 132.29166 Q 158.74998 132.29166 79.37499 79.37499 Q 0.0 52.916664 0.0 26.458332 z" svg:height="18.256248mm" draw:style-name="style-955" svg:viewBox="0.0 0.0 1561.0416 1825.6249" svg:width="15.610415mm" svg:x="99.48333mm" svg:y="214.04791mm"/>
          <draw:path svg:d="M 370.41666 26.458332 L 370.41666 0.0 L 449.79166 52.916664 Q 529.1666 105.83333 740.8333 343.9583 Q 899.5833 608.5416 952.49994 714.37494 Q 1005.4166 846.6666 1005.4166 926.0416 L 1005.4166 978.95825 L 1005.4166 1031.875 L 1005.4166 1111.25 L 1031.875 1111.25 L 1031.875 1137.7083 L 1031.875 1137.7083 L 1058.3333 1137.7083 L 1058.3333 1137.7083 L 1058.3333 1164.1666 L 1031.875 1164.1666 L 1031.875 1190.6249 L 1031.875 1190.6249 L 1031.875 1190.6249 L 952.49994 1190.6249 Q 899.5833 1190.6249 767.2916 1164.1666 Q 634.99994 1137.7083 502.7083 1243.5416 L 370.41666 1322.9166 L 343.9583 1322.9166 Q 317.49997 1349.3749 264.5833 1402.2916 L 211.66666 1455.2083 L 185.20833 1455.2083 L 185.20833 1455.2083 L 185.20833 1481.6666 L 158.74998 1481.6666 L 158.74998 1481.6666 L 158.74998 1508.1249 L 158.74998 1508.1249 L 158.74998 1508.1249 L 132.29166 1508.1249 L 132.29166 1508.1249 L 132.29166 1534.5833 L 105.83333 1534.5833 L 105.83333 1534.5833 L 105.83333 1561.0416 L 105.83333 1561.0416 L 105.83333 1561.0416 L 79.37499 1561.0416 L 79.37499 1561.0416 L 79.37499 1534.5833 L 52.916664 1534.5833 L 52.916664 1534.5833 L 52.916664 1561.0416 L 26.458332 1561.0416 L 0.0 1561.0416 L 0.0 1534.5833 L 0.0 1534.5833 L 0.0 1534.5833 L 0.0 1508.1249 L 0.0 1508.1249 L 26.458332 1508.1249 L 26.458332 1508.1249 L 26.458332 1508.1249 L 52.916664 1481.6666 L 79.37499 1455.2083 L 79.37499 1455.2083 L 105.83333 1455.2083 L 105.83333 1455.2083 L 105.83333 1455.2083 L 105.83333 1428.7499 L 105.83333 1428.7499 L 132.29166 1428.7499 L 132.29166 1402.2916 L 132.29166 1402.2916 L 158.74998 1402.2916 L 158.74998 1402.2916 L 158.74998 1402.2916 L 370.41666 1217.0833 Q 582.0833 1031.875 582.0833 1031.875 L 608.5416 1031.875 L 608.5416 1031.875 Q 634.99994 1031.875 634.99994 1031.875 L 634.99994 1005.4166 L 634.99994 1005.4166 Q 634.99994 1005.4166 687.9166 952.49994 Q 740.8333 899.5833 767.2916 767.2916 Q 793.74994 608.5416 661.4583 396.87497 L 555.625 211.66666 L 555.625 185.20833 Q 529.1666 185.20833 529.1666 185.20833 L 529.1666 185.20833 L 529.1666 185.20833 L 529.1666 158.74998 L 502.7083 158.74998 Q 502.7083 132.29166 423.3333 105.83333 Q 370.41666 52.916664 370.41666 26.458332 z" svg:height="15.610415mm" draw:style-name="style-956" svg:viewBox="0.0 0.0 1058.3333 1561.0416" svg:width="10.583333mm" svg:x="160.3375mm" svg:y="110.86041mm"/>
          <draw:path svg:d="M 687.9166 26.458332 L 767.2916 26.458332 L 767.2916 26.458332 L 767.2916 52.916664 L 740.8333 52.916664 Q 740.8333 79.37499 740.8333 79.37499 L 714.37494 79.37499 L 661.4583 79.37499 Q 608.5416 79.37499 582.0833 238.12498 Q 582.0833 396.87497 555.625 476.24997 Q 529.1666 555.625 529.1666 608.5416 L 529.1666 661.4583 L 502.7083 661.4583 Q 476.24997 661.4583 396.87497 608.5416 L 317.49997 555.625 L 317.49997 555.625 Q 291.04166 555.625 264.5833 502.7083 Q 238.12498 502.7083 185.20833 502.7083 Q 132.29166 502.7083 105.83333 423.3333 Q 105.83333 317.49997 52.916664 317.49997 L 0.0 343.9583 L 0.0 343.9583 L 0.0 343.9583 L 0.0 317.49997 L 0.0 291.04166 L 0.0 291.04166 L 0.0 291.04166 L 0.0 264.5833 L 0.0 264.5833 L 26.458332 264.5833 L 26.458332 238.12498 L 52.916664 211.66666 Q 105.83333 185.20833 105.83333 185.20833 L 105.83333 158.74998 L 238.12498 79.37499 Q 370.41666 -26.458332 502.7083 0.0 Q 634.99994 26.458332 687.9166 26.458332 z" svg:height="6.614583mm" draw:style-name="style-957" svg:viewBox="0.0 0.0 767.2916 661.4583" svg:width="7.6729164mm" svg:x="162.98332mm" svg:y="122.502075mm"/>
          <draw:path svg:d="M 0.0 105.83333 L 0.0 0.0 L 26.458332 0.0 L 26.458332 26.458332 L 26.458332 26.458332 L 52.916664 26.458332 L 52.916664 52.916664 L 52.916664 79.37499 L 79.37499 105.83333 L 105.83333 132.29166 L 105.83333 132.29166 L 105.83333 132.29166 L 105.83333 158.74998 L 105.83333 158.74998 L 291.04166 423.3333 Q 476.24997 687.9166 476.24997 687.9166 Q 476.24997 714.37494 476.24997 714.37494 L 502.7083 714.37494 L 502.7083 740.8333 L 502.7083 767.2916 L 502.7083 767.2916 L 502.7083 793.74994 L 423.3333 793.74994 L 343.9583 767.2916 L 343.9583 767.2916 L 317.49997 767.2916 L 317.49997 740.8333 L 317.49997 714.37494 L 291.04166 714.37494 L 291.04166 714.37494 L 291.04166 687.9166 Q 264.5833 687.9166 264.5833 687.9166 Q 264.5833 661.4583 238.12498 687.9166 Q 211.66666 714.37494 185.20833 714.37494 Q 158.74998 740.8333 132.29166 714.37494 L 105.83333 661.4583 L 105.83333 661.4583 Q 105.83333 634.99994 52.916664 423.3333 L 0.0 211.66666 L 0.0 105.83333 z" svg:height="7.9374995mm" draw:style-name="style-958" svg:viewBox="0.0 0.0 502.7083 793.74994" svg:width="5.027083mm" svg:x="29.633331mm" svg:y="44.71458mm"/>
          <draw:path svg:d="M 52.916664 0.0 L 79.37499 0.0 L 79.37499 0.0 Q 79.37499 26.458332 105.83333 26.458332 L 105.83333 26.458332 L 105.83333 26.458332 Q 105.83333 26.458332 105.83333 52.916664 L 132.29166 52.916664 L 132.29166 52.916664 Q 132.29166 79.37499 158.74998 79.37499 L 158.74998 79.37499 L 158.74998 79.37499 Q 158.74998 105.83333 185.20833 105.83333 L 185.20833 132.29166 L 317.49997 238.12498 Q 476.24997 396.87497 529.1666 396.87497 L 555.625 396.87497 L 555.625 396.87497 L 555.625 396.87497 L 555.625 423.3333 L 582.0833 423.3333 L 582.0833 423.3333 L 582.0833 449.79166 L 608.5416 449.79166 L 634.99994 449.79166 L 634.99994 476.24997 L 634.99994 476.24997 L 661.4583 476.24997 L 661.4583 502.7083 L 661.4583 502.7083 L 687.9166 502.7083 L 687.9166 502.7083 L 687.9166 502.7083 L 661.4583 502.7083 L 634.99994 502.7083 L 582.0833 502.7083 L 529.1666 502.7083 L 476.24997 529.1666 L 449.79166 529.1666 L 396.87497 529.1666 Q 343.9583 555.625 343.9583 555.625 L 343.9583 555.625 L 317.49997 555.625 Q 317.49997 555.625 158.74998 396.87497 L 0.0 238.12498 L 0.0 238.12498 Q 0.0 238.12498 52.916664 238.12498 Q 79.37499 238.12498 79.37499 211.66666 Q 105.83333 185.20833 52.916664 105.83333 L 0.0 26.458332 L 0.0 26.458332 Q 0.0 26.458332 52.916664 0.0 z" svg:height="5.5562496mm" draw:style-name="style-959" svg:viewBox="0.0 0.0 687.9166 555.625" svg:width="6.879166mm" svg:x="137.58333mm" svg:y="225.1604mm"/>
          <draw:path svg:d="M 52.916664 105.83333 L 79.37499 0.0 L 79.37499 52.916664 Q 79.37499 79.37499 105.83333 158.74998 L 132.29166 211.66666 L 132.29166 211.66666 L 132.29166 211.66666 L 132.29166 238.12498 L 132.29166 238.12498 L 158.74998 264.5833 Q 185.20833 264.5833 185.20833 264.5833 L 211.66666 264.5833 L 211.66666 264.5833 Q 211.66666 264.5833 238.12498 291.04166 L 238.12498 291.04166 L 317.49997 396.87497 Q 396.87497 476.24997 423.3333 502.7083 Q 449.79166 502.7083 449.79166 529.1666 L 449.79166 555.625 L 423.3333 555.625 Q 396.87497 529.1666 370.41666 529.1666 Q 343.9583 529.1666 343.9583 555.625 Q 343.9583 582.0833 343.9583 634.99994 L 343.9583 661.4583 L 370.41666 661.4583 L 370.41666 687.9166 L 370.41666 687.9166 L 396.87497 687.9166 L 396.87497 687.9166 L 396.87497 687.9166 L 396.87497 714.37494 L 396.87497 714.37494 L 423.3333 740.8333 L 423.3333 740.8333 L 423.3333 740.8333 L 396.87497 740.8333 L 396.87497 793.74994 L 396.87497 820.2083 L 370.41666 820.2083 L 370.41666 846.6666 L 343.9583 846.6666 L 317.49997 846.6666 L 317.49997 846.6666 L 291.04166 820.2083 L 291.04166 820.2083 L 291.04166 793.74994 L 291.04166 793.74994 L 291.04166 793.74994 L 264.5833 767.2916 L 238.12498 740.8333 L 238.12498 687.9166 Q 238.12498 634.99994 132.29166 423.3333 L 26.458332 238.12498 L 0.0 211.66666 L 0.0 185.20833 L 0.0 185.20833 L 26.458332 185.20833 L 26.458332 185.20833 Q 26.458332 211.66666 52.916664 105.83333 z" svg:height="8.466666mm" draw:style-name="style-960" svg:viewBox="0.0 0.0 449.79166 846.6666" svg:width="4.497916mm" svg:x="128.85208mm" svg:y="92.075mm"/>
          <draw:path svg:d="M 476.24997 26.458332 L 582.0833 0.0 L 582.0833 0.0 L 608.5416 0.0 L 608.5416 0.0 L 608.5416 26.458332 L 608.5416 26.458332 L 634.99994 26.458332 L 634.99994 26.458332 L 634.99994 26.458332 L 634.99994 26.458332 L 661.4583 26.458332 L 687.9166 26.458332 Q 714.37494 26.458332 740.8333 52.916664 Q 740.8333 79.37499 793.74994 79.37499 Q 846.6666 79.37499 846.6666 132.29166 Q 846.6666 185.20833 846.6666 238.12498 L 846.6666 317.49997 L 820.2083 317.49997 L 820.2083 343.9583 L 820.2083 343.9583 L 793.74994 343.9583 L 793.74994 343.9583 L 793.74994 370.41666 L 740.8333 396.87497 Q 714.37494 423.3333 714.37494 529.1666 Q 740.8333 634.99994 740.8333 661.4583 Q 793.74994 687.9166 767.2916 767.2916 Q 767.2916 873.12494 740.8333 873.12494 Q 714.37494 873.12494 714.37494 926.0416 L 714.37494 978.95825 L 687.9166 978.95825 Q 661.4583 978.95825 634.99994 926.0416 Q 634.99994 873.12494 582.0833 873.12494 L 529.1666 926.0416 L 502.7083 952.49994 Q 476.24997 978.95825 476.24997 978.95825 L 476.24997 978.95825 L 449.79166 978.95825 L 449.79166 978.95825 L 449.79166 1005.4166 L 423.3333 1005.4166 L 423.3333 1084.7916 Q 423.3333 1164.1666 449.79166 1164.1666 Q 476.24997 1164.1666 476.24997 1217.0833 L 476.24997 1269.9999 L 449.79166 1349.3749 L 449.79166 1402.2916 L 423.3333 1402.2916 L 396.87497 1402.2916 L 396.87497 1375.8333 L 396.87497 1375.8333 L 396.87497 1375.8333 L 423.3333 1375.8333 L 423.3333 1322.9166 L 423.3333 1269.9999 L 396.87497 1243.5416 Q 370.41666 1190.6249 370.41666 1190.6249 Q 370.41666 1190.6249 343.9583 1005.4166 Q 317.49997 820.2083 211.66666 767.2916 Q 132.29166 740.8333 132.29166 714.37494 Q 105.83333 687.9166 52.916664 661.4583 L 0.0 661.4583 L 0.0 634.99994 L 0.0 634.99994 L 0.0 608.5416 L 0.0 582.0833 L 0.0 582.0833 L 0.0 555.625 L 0.0 555.625 Q 0.0 555.625 105.83333 502.7083 Q 185.20833 449.79166 158.74998 343.9583 L 158.74998 238.12498 L 158.74998 238.12498 L 185.20833 238.12498 L 211.66666 238.12498 L 211.66666 238.12498 L 211.66666 238.12498 L 238.12498 238.12498 L 264.5833 211.66666 L 291.04166 211.66666 L 291.04166 238.12498 L 291.04166 291.04166 L 343.9583 291.04166 L 396.87497 291.04166 L 396.87497 238.12498 Q 370.41666 211.66666 370.41666 132.29166 Q 370.41666 26.458332 476.24997 26.458332 z" svg:height="14.022916mm" draw:style-name="style-961" svg:viewBox="0.0 0.0 846.6666 1402.2916" svg:width="8.466666mm" svg:x="23.283333mm" svg:y="56.356247mm"/>
          <draw:path svg:d="M 238.12498 79.37499 L 264.5833 0.0 L 264.5833 0.0 L 264.5833 0.0 L 264.5833 79.37499 Q 264.5833 185.20833 291.04166 211.66666 L 291.04166 238.12498 L 291.04166 238.12498 Q 291.04166 238.12498 317.49997 264.5833 L 317.49997 264.5833 L 317.49997 264.5833 Q 317.49997 291.04166 317.49997 291.04166 L 343.9583 291.04166 L 343.9583 291.04166 Q 370.41666 291.04166 370.41666 291.04166 L 370.41666 317.49997 L 370.41666 343.9583 L 370.41666 343.9583 L 317.49997 343.9583 Q 291.04166 343.9583 264.5833 555.625 Q 264.5833 793.74994 238.12498 873.12494 L 211.66666 952.49994 L 211.66666 952.49994 L 211.66666 978.95825 L 211.66666 978.95825 L 211.66666 978.95825 L 185.20833 1005.4166 L 158.74998 1031.875 L 158.74998 1084.7916 L 158.74998 1164.1666 L 158.74998 1164.1666 L 158.74998 1164.1666 L 158.74998 1031.875 Q 158.74998 873.12494 132.29166 687.9166 Q 132.29166 502.7083 52.916664 502.7083 L 0.0 502.7083 L 0.0 476.24997 L 0.0 476.24997 L 26.458332 476.24997 Q 52.916664 449.79166 105.83333 423.3333 Q 158.74998 370.41666 185.20833 291.04166 Q 185.20833 185.20833 158.74998 185.20833 Q 132.29166 185.20833 132.29166 158.74998 L 132.29166 132.29166 L 158.74998 132.29166 L 185.20833 132.29166 L 185.20833 158.74998 Q 211.66666 158.74998 211.66666 158.74998 L 211.66666 185.20833 L 211.66666 185.20833 L 211.66666 185.20833 L 238.12498 79.37499 z" svg:height="11.641666mm" draw:style-name="style-962" svg:viewBox="0.0 0.0 370.41666 1164.1666" svg:width="3.7041664mm" svg:x="128.05832mm" svg:y="57.94375mm"/>
          <draw:path svg:d="M 396.87497 52.916664 L 396.87497 0.0 L 423.3333 52.916664 Q 449.79166 79.37499 476.24997 52.916664 Q 502.7083 52.916664 529.1666 26.458332 Q 555.625 0.0 555.625 26.458332 Q 555.625 26.458332 582.0833 26.458332 L 582.0833 52.916664 L 582.0833 52.916664 L 608.5416 52.916664 L 608.5416 79.37499 L 608.5416 105.83333 L 634.99994 105.83333 L 634.99994 105.83333 L 714.37494 105.83333 Q 767.2916 105.83333 793.74994 105.83333 L 793.74994 105.83333 L 820.2083 132.29166 Q 820.2083 158.74998 793.74994 158.74998 Q 767.2916 158.74998 793.74994 211.66666 Q 820.2083 238.12498 820.2083 264.5833 L 820.2083 317.49997 L 767.2916 317.49997 Q 740.8333 317.49997 687.9166 291.04166 Q 634.99994 264.5833 634.99994 291.04166 Q 634.99994 317.49997 608.5416 317.49997 Q 582.0833 317.49997 502.7083 317.49997 L 423.3333 370.41666 L 423.3333 370.41666 L 396.87497 370.41666 L 396.87497 370.41666 L 396.87497 370.41666 L 396.87497 396.87497 L 396.87497 396.87497 L 370.41666 396.87497 L 370.41666 423.3333 L 370.41666 423.3333 L 343.9583 423.3333 L 343.9583 423.3333 L 343.9583 423.3333 L 317.49997 449.79166 L 291.04166 449.79166 L 291.04166 476.24997 L 291.04166 502.7083 L 264.5833 502.7083 L 264.5833 502.7083 L 238.12498 502.7083 L 238.12498 502.7083 L 238.12498 476.24997 L 238.12498 476.24997 L 264.5833 476.24997 L 264.5833 476.24997 L 264.5833 449.79166 Q 238.12498 449.79166 211.66666 370.41666 Q 185.20833 264.5833 132.29166 291.04166 L 52.916664 317.49997 L 26.458332 317.49997 L 0.0 317.49997 L 0.0 264.5833 L 26.458332 238.12498 L 26.458332 238.12498 L 26.458332 211.66666 L 26.458332 211.66666 L 26.458332 211.66666 L 52.916664 211.66666 L 52.916664 211.66666 L 52.916664 185.20833 L 26.458332 185.20833 L 26.458332 185.20833 L 26.458332 158.74998 L 26.458332 158.74998 L 26.458332 158.74998 L 0.0 158.74998 L 0.0 158.74998 L 0.0 132.29166 L 26.458332 132.29166 L 26.458332 105.83333 L 26.458332 79.37499 L 211.66666 79.37499 L 396.87497 79.37499 L 396.87497 52.916664 z" svg:height="5.027083mm" draw:style-name="style-963" svg:viewBox="0.0 0.0 820.2083 502.7083" svg:width="8.202083mm" svg:x="26.722916mm" svg:y="51.329163mm"/>
          <draw:path svg:d="M 423.3333 0.0 L 423.3333 0.0 L 476.24997 52.916664 Q 529.1666 79.37499 529.1666 105.83333 L 529.1666 132.29166 L 529.1666 132.29166 L 529.1666 158.74998 L 555.625 158.74998 L 582.0833 158.74998 L 608.5416 132.29166 Q 634.99994 105.83333 634.99994 105.83333 L 661.4583 105.83333 L 740.8333 132.29166 Q 820.2083 158.74998 952.49994 158.74998 L 1084.7916 158.74998 L 1137.7083 158.74998 Q 1190.6249 158.74998 1190.6249 132.29166 Q 1190.6249 105.83333 1217.0833 105.83333 L 1243.5416 105.83333 L 1243.5416 158.74998 Q 1243.5416 211.66666 1269.9999 211.66666 L 1322.9166 211.66666 L 1402.2916 264.5833 Q 1481.6666 317.49997 1481.6666 317.49997 L 1481.6666 343.9583 L 1481.6666 343.9583 Q 1481.6666 370.41666 1481.6666 370.41666 L 1508.1249 370.41666 L 1561.0416 423.3333 Q 1613.9583 476.24997 1613.9583 502.7083 L 1640.4166 502.7083 L 1640.4166 529.1666 L 1640.4166 529.1666 L 1640.4166 529.1666 Q 1640.4166 529.1666 1640.4166 555.625 L 1666.8749 555.625 L 1666.8749 582.0833 Q 1640.4166 634.99994 1640.4166 661.4583 Q 1640.4166 687.9166 1587.4999 687.9166 L 1561.0416 687.9166 L 1561.0416 714.37494 L 1534.5833 714.37494 L 1534.5833 714.37494 L 1534.5833 740.8333 L 1534.5833 740.8333 L 1534.5833 740.8333 L 1428.7499 740.8333 Q 1322.9166 740.8333 1269.9999 740.8333 Q 1217.0833 687.9166 926.0416 687.9166 L 634.99994 661.4583 L 423.3333 661.4583 L 238.12498 661.4583 L 238.12498 661.4583 L 238.12498 634.99994 L 105.83333 634.99994 L 0.0 634.99994 L 0.0 608.5416 L 0.0 582.0833 L 0.0 529.1666 L 0.0 502.7083 L 0.0 502.7083 L 0.0 476.24997 L 158.74998 476.24997 L 291.04166 476.24997 L 423.3333 502.7083 Q 555.625 529.1666 608.5416 476.24997 Q 634.99994 449.79166 661.4583 449.79166 L 661.4583 423.3333 L 714.37494 423.3333 L 767.2916 423.3333 L 820.2083 396.87497 L 873.12494 370.41666 L 873.12494 370.41666 L 899.5833 370.41666 L 899.5833 370.41666 L 899.5833 343.9583 L 873.12494 343.9583 L 873.12494 317.49997 L 820.2083 317.49997 L 767.2916 317.49997 L 767.2916 343.9583 L 740.8333 343.9583 L 740.8333 343.9583 L 740.8333 317.49997 L 687.9166 317.49997 Q 661.4583 317.49997 529.1666 264.5833 L 396.87497 211.66666 L 396.87497 211.66666 L 370.41666 211.66666 L 370.41666 211.66666 L 370.41666 211.66666 L 370.41666 211.66666 L 370.41666 185.20833 L 343.9583 185.20833 L 343.9583 158.74998 L 343.9583 158.74998 L 317.49997 158.74998 L 317.49997 158.74998 L 317.49997 158.74998 L 317.49997 132.29166 L 317.49997 132.29166 L 317.49997 105.83333 Q 291.04166 52.916664 343.9583 52.916664 Q 370.41666 52.916664 396.87497 52.916664 Q 423.3333 26.458332 423.3333 0.0 z" svg:height="7.408333mm" draw:style-name="style-964" svg:viewBox="0.0 0.0 1666.8749 740.8333" svg:width="16.668749mm" svg:x="149.22499mm" svg:y="107.42083mm"/>
          <draw:path svg:d="M 26.458332 0.0 L 26.458332 0.0 L 105.83333 26.458332 Q 185.20833 52.916664 185.20833 105.83333 Q 211.66666 132.29166 238.12498 158.74998 L 238.12498 158.74998 L 238.12498 185.20833 Q 238.12498 211.66666 264.5833 211.66666 Q 291.04166 185.20833 317.49997 185.20833 L 343.9583 185.20833 L 317.49997 291.04166 Q 291.04166 370.41666 317.49997 396.87497 L 317.49997 423.3333 L 291.04166 449.79166 Q 238.12498 449.79166 238.12498 423.3333 Q 211.66666 396.87497 211.66666 423.3333 Q 185.20833 449.79166 211.66666 502.7083 L 211.66666 529.1666 L 211.66666 529.1666 L 185.20833 529.1666 L 185.20833 555.625 L 185.20833 555.625 L 158.74998 555.625 Q 132.29166 555.625 105.83333 396.87497 L 79.37499 264.5833 L 79.37499 238.12498 Q 79.37499 238.12498 52.916664 185.20833 L 26.458332 158.74998 L 52.916664 158.74998 Q 52.916664 132.29166 52.916664 132.29166 Q 79.37499 132.29166 26.458332 105.83333 L 0.0 79.37499 L 0.0 52.916664 L 0.0 26.458332 L 26.458332 26.458332 Q 26.458332 26.458332 26.458332 0.0 z" svg:height="5.5562496mm" draw:style-name="style-965" svg:viewBox="0.0 0.0 343.9583 555.625" svg:width="3.439583mm" svg:x="23.01875mm" svg:y="178.59373mm"/>
          <draw:path svg:d="M 158.74998 79.37499 L 211.66666 0.0 L 264.5833 0.0 L 291.04166 0.0 L 264.5833 132.29166 Q 264.5833 264.5833 264.5833 343.9583 Q 291.04166 449.79166 370.41666 449.79166 Q 423.3333 502.7083 370.41666 529.1666 Q 317.49997 582.0833 317.49997 608.5416 L 317.49997 608.5416 L 317.49997 608.5416 Q 291.04166 608.5416 264.5833 608.5416 L 238.12498 608.5416 L 238.12498 608.5416 Q 211.66666 608.5416 158.74998 634.99994 Q 105.83333 661.4583 79.37499 529.1666 Q 52.916664 396.87497 26.458332 317.49997 L 0.0 238.12498 L 0.0 238.12498 Q 26.458332 238.12498 26.458332 211.66666 L 26.458332 211.66666 L 52.916664 211.66666 Q 52.916664 185.20833 105.83333 185.20833 Q 132.29166 185.20833 158.74998 79.37499 z" svg:height="6.3499994mm" draw:style-name="style-966" svg:viewBox="0.0 0.0 370.41666 634.99994" svg:width="3.7041664mm" svg:x="24.870832mm" svg:y="233.62708mm"/>
          <draw:path svg:d="M 105.83333 0.0 L 132.29166 0.0 L 132.29166 52.916664 L 132.29166 79.37499 L 185.20833 105.83333 Q 238.12498 105.83333 238.12498 52.916664 Q 238.12498 26.458332 291.04166 52.916664 Q 343.9583 79.37499 370.41666 105.83333 L 370.41666 105.83333 L 343.9583 105.83333 Q 291.04166 105.83333 238.12498 634.99994 Q 185.20833 1164.1666 158.74998 1269.9999 L 132.29166 1402.2916 L 132.29166 1428.7499 L 132.29166 1455.2083 L 105.83333 1481.6666 L 105.83333 1508.1249 L 105.83333 1561.0416 L 79.37499 1613.9583 L 79.37499 1613.9583 L 79.37499 1587.4999 L 79.37499 1587.4999 L 79.37499 1587.4999 L 52.916664 1455.2083 Q 26.458332 1322.9166 26.458332 1269.9999 L 0.0 1217.0833 L 0.0 1164.1666 Q 26.458332 1111.25 52.916664 582.0833 L 79.37499 26.458332 L 105.83333 26.458332 L 105.83333 0.0 L 105.83333 0.0 z" svg:height="16.139582mm" draw:style-name="style-967" svg:viewBox="0.0 0.0 370.41666 1613.9583" svg:width="3.7041664mm" svg:x="104.510414mm" svg:y="144.99165mm"/>
          <draw:path svg:d="M 238.12498 26.458332 L 291.04166 26.458332 L 291.04166 185.20833 Q 317.49997 343.9583 291.04166 370.41666 Q 264.5833 423.3333 264.5833 423.3333 L 238.12498 423.3333 L 238.12498 423.3333 Q 211.66666 396.87497 211.66666 370.41666 L 185.20833 370.41666 L 185.20833 343.9583 Q 158.74998 317.49997 132.29166 291.04166 Q 105.83333 264.5833 52.916664 158.74998 L 0.0 52.916664 L 0.0 52.916664 Q 26.458332 52.916664 26.458332 26.458332 L 26.458332 26.458332 L 52.916664 26.458332 L 52.916664 26.458332 L 52.916664 26.458332 Q 79.37499 0.0 79.37499 0.0 L 79.37499 0.0 L 105.83333 0.0 Q 132.29166 0.0 158.74998 0.0 Q 185.20833 0.0 238.12498 26.458332 z" svg:height="4.233333mm" draw:style-name="style-968" svg:viewBox="0.0 0.0 291.04166 423.3333" svg:width="2.9104166mm" svg:x="183.62082mm" svg:y="202.14166mm"/>
          <draw:path svg:d="M 317.49997 26.458332 L 370.41666 79.37499 L 370.41666 132.29166 Q 370.41666 211.66666 370.41666 317.49997 L 370.41666 423.3333 L 370.41666 449.79166 L 370.41666 476.24997 L 317.49997 529.1666 Q 291.04166 555.625 211.66666 582.0833 L 105.83333 582.0833 L 105.83333 582.0833 Q 105.83333 555.625 52.916664 555.625 Q 26.458332 555.625 26.458332 502.7083 Q 52.916664 449.79166 26.458332 343.9583 L 0.0 211.66666 L 0.0 211.66666 Q 0.0 211.66666 52.916664 132.29166 Q 52.916664 26.458332 185.20833 0.0 Q 291.04166 -26.458332 317.49997 26.458332 z" svg:height="5.820833mm" draw:style-name="style-969" svg:viewBox="0.0 0.0 370.41666 582.0833" svg:width="3.7041664mm" svg:x="33.866665mm" svg:y="159.01457mm"/>
          <draw:path svg:d="M 555.625 449.79166 L 555.625 476.24997 L 555.625 529.1666 Q 529.1666 608.5416 502.7083 555.625 Q 476.24997 529.1666 423.3333 555.625 Q 396.87497 555.625 370.41666 608.5416 L 370.41666 661.4583 L 343.9583 661.4583 Q 343.9583 661.4583 238.12498 608.5416 L 105.83333 555.625 L 79.37499 529.1666 L 52.916664 502.7083 L 52.916664 502.7083 L 26.458332 502.7083 L 26.458332 502.7083 L 26.458332 502.7083 L 26.458332 476.24997 Q 26.458332 476.24997 0.0 449.79166 L 0.0 423.3333 L 26.458332 423.3333 Q 26.458332 396.87497 26.458332 396.87497 Q 26.458332 396.87497 26.458332 396.87497 Q 0.0 370.41666 26.458332 291.04166 L 52.916664 238.12498 L 52.916664 238.12498 Q 79.37499 238.12498 79.37499 238.12498 Q 79.37499 238.12498 79.37499 211.66666 Q 105.83333 185.20833 79.37499 185.20833 Q 26.458332 185.20833 52.916664 132.29166 L 79.37499 105.83333 L 132.29166 105.83333 Q 211.66666 79.37499 211.66666 79.37499 Q 238.12498 79.37499 238.12498 52.916664 L 238.12498 26.458332 L 264.5833 0.0 Q 291.04166 -26.458332 317.49997 52.916664 Q 343.9583 105.83333 396.87497 132.29166 Q 449.79166 158.74998 502.7083 291.04166 Q 555.625 423.3333 555.625 449.79166 z" svg:height="6.614583mm" draw:style-name="style-970" svg:viewBox="0.0 0.0 555.625 661.4583" svg:width="5.5562496mm" svg:x="52.122913mm" svg:y="111.38958mm"/>
          <draw:path svg:d="M 317.49997 26.458332 L 317.49997 26.458332 L 343.9583 0.0 L 370.41666 0.0 L 370.41666 26.458332 L 370.41666 52.916664 L 396.87497 396.87497 Q 423.3333 740.8333 396.87497 767.2916 Q 370.41666 767.2916 370.41666 873.12494 Q 370.41666 978.95825 370.41666 1005.4166 L 370.41666 1031.875 L 370.41666 1137.7083 Q 370.41666 1269.9999 423.3333 1428.7499 Q 476.24997 1587.4999 502.7083 1613.9583 L 502.7083 1613.9583 L 502.7083 1613.9583 Q 502.7083 1613.9583 529.1666 1640.4166 L 529.1666 1640.4166 L 529.1666 1640.4166 Q 529.1666 1666.8749 529.1666 1666.8749 L 555.625 1666.8749 L 555.625 1666.8749 Q 555.625 1666.8749 582.0833 1693.3333 L 582.0833 1693.3333 L 582.0833 1693.3333 L 582.0833 1719.7916 L 582.0833 1719.7916 L 608.5416 1719.7916 L 608.5416 1719.7916 L 608.5416 1746.2499 L 608.5416 1772.7083 L 582.0833 1799.1666 L 582.0833 1799.1666 L 582.0833 1799.1666 L 582.0833 1799.1666 Q 555.625 1772.7083 529.1666 1772.7083 Q 476.24997 1772.7083 317.49997 1666.8749 L 185.20833 1561.0416 L 185.20833 1534.5833 Q 158.74998 1508.1249 132.29166 1455.2083 L 105.83333 1402.2916 L 105.83333 1375.8333 L 105.83333 1349.3749 L 79.37499 1322.9166 L 52.916664 1296.4583 L 52.916664 1243.5416 Q 52.916664 1217.0833 0.0 1084.7916 L 0.0 926.0416 L 0.0 873.12494 L 0.0 820.2083 L 0.0 820.2083 L 0.0 820.2083 L 0.0 820.2083 L 0.0 820.2083 L 0.0 846.6666 L 26.458332 846.6666 L 26.458332 846.6666 L 26.458332 873.12494 L 26.458332 873.12494 L 52.916664 873.12494 L 52.916664 926.0416 L 52.916664 1005.4166 L 79.37499 1005.4166 L 79.37499 1031.875 L 79.37499 1031.875 L 105.83333 1031.875 L 105.83333 846.6666 Q 105.83333 661.4583 132.29166 529.1666 Q 132.29166 396.87497 158.74998 396.87497 Q 185.20833 396.87497 211.66666 317.49997 L 264.5833 264.5833 L 264.5833 185.20833 L 264.5833 105.83333 L 291.04166 79.37499 L 317.49997 26.458332 L 317.49997 26.458332 z" svg:height="17.991665mm" draw:style-name="style-971" svg:viewBox="0.0 0.0 608.5416 1799.1666" svg:width="6.0854163mm" svg:x="138.64166mm" svg:y="207.16873mm"/>
          <draw:path svg:d="M 52.916664 26.458332 L 105.83333 0.0 L 158.74998 0.0 Q 238.12498 26.458332 211.66666 79.37499 Q 211.66666 132.29166 264.5833 132.29166 Q 291.04166 132.29166 291.04166 158.74998 L 291.04166 185.20833 L 291.04166 185.20833 L 291.04166 185.20833 L 264.5833 185.20833 L 264.5833 211.66666 L 264.5833 211.66666 L 238.12498 211.66666 L 238.12498 211.66666 L 238.12498 211.66666 L 238.12498 238.12498 L 238.12498 238.12498 L 211.66666 238.12498 L 211.66666 264.5833 L 211.66666 264.5833 L 185.20833 264.5833 L 185.20833 264.5833 L 185.20833 291.04166 L 132.29166 291.04166 L 79.37499 264.5833 L 79.37499 264.5833 L 79.37499 264.5833 L 52.916664 238.12498 L 26.458332 211.66666 L 26.458332 185.20833 Q 26.458332 158.74998 0.0 105.83333 Q 0.0 52.916664 52.916664 26.458332 z" svg:height="2.9104166mm" draw:style-name="style-972" svg:viewBox="0.0 0.0 291.04166 291.04166" svg:width="2.9104166mm" svg:x="171.71457mm" svg:y="174.62498mm"/>
          <draw:path svg:d="M 1322.9166 52.916664 L 1322.9166 52.916664 L 1349.3749 52.916664 Q 1349.3749 79.37499 1375.8333 105.83333 L 1375.8333 105.83333 L 1534.5833 291.04166 Q 1693.3333 476.24997 1719.7916 502.7083 L 1746.2499 502.7083 L 1746.2499 476.24997 Q 1772.7083 476.24997 1772.7083 476.24997 L 1772.7083 476.24997 L 1825.6249 476.24997 Q 1852.0833 476.24997 1931.4583 449.79166 L 1984.3749 449.79166 L 1984.3749 449.79166 L 1984.3749 449.79166 L 2010.8333 476.24997 L 2010.8333 529.1666 L 2010.8333 529.1666 L 2010.8333 555.625 L 2010.8333 555.625 L 2010.8333 582.0833 L 1984.3749 582.0833 L 1957.9165 582.0833 L 1957.9165 529.1666 L 1957.9165 502.7083 L 1878.5416 502.7083 Q 1799.1666 529.1666 1772.7083 529.1666 L 1719.7916 529.1666 L 1719.7916 555.625 L 1719.7916 555.625 L 1719.7916 555.625 L 1719.7916 555.625 L 1693.3333 793.74994 Q 1666.8749 1058.3333 1666.8749 1137.7083 L 1666.8749 1217.0833 L 1666.8749 1296.4583 Q 1640.4166 1375.8333 1561.0416 1428.7499 Q 1455.2083 1481.6666 1455.2083 1508.1249 L 1455.2083 1508.1249 L 1428.7499 1508.1249 L 1428.7499 1534.5833 L 1428.7499 1534.5833 L 1402.2916 1534.5833 L 1402.2916 1534.5833 L 1402.2916 1534.5833 L 1375.8333 1561.0416 L 1349.3749 1587.4999 L 1349.3749 1587.4999 L 1349.3749 1587.4999 L 1322.9166 1587.4999 Q 1296.4583 1587.4999 1164.1666 1693.3333 L 1031.875 1746.2499 L 1005.4166 1746.2499 Q 978.95825 1746.2499 846.6666 1746.2499 Q 714.37494 1693.3333 661.4583 1719.7916 L 608.5416 1746.2499 L 608.5416 1746.2499 Q 608.5416 1746.2499 555.625 1719.7916 Q 502.7083 1719.7916 502.7083 1693.3333 Q 502.7083 1640.4166 449.79166 1640.4166 Q 423.3333 1640.4166 396.87497 1587.4999 Q 396.87497 1534.5833 291.04166 1534.5833 Q 158.74998 1508.1249 158.74998 1534.5833 Q 132.29166 1561.0416 105.83333 1534.5833 L 79.37499 1534.5833 L 79.37499 1508.1249 L 79.37499 1481.6666 L 52.916664 1481.6666 L 52.916664 1481.6666 L 52.916664 1455.2083 L 26.458332 1455.2083 L 26.458332 1455.2083 L 26.458332 1481.6666 L 26.458332 1481.6666 L 0.0 1481.6666 L 0.0 1455.2083 L 0.0 1455.2083 L 0.0 1428.7499 L 0.0 1428.7499 L 26.458332 1428.7499 L 26.458332 1428.7499 L 26.458332 1402.2916 L 26.458332 1402.2916 L 26.458332 1375.8333 L 26.458332 1375.8333 L 52.916664 1375.8333 L 52.916664 1375.8333 L 52.916664 1349.3749 Q 79.37499 1349.3749 105.83333 1269.9999 L 132.29166 1217.0833 L 132.29166 1217.0833 Q 158.74998 1217.0833 211.66666 1111.25 Q 291.04166 1031.875 343.9583 1005.4166 Q 396.87497 952.49994 396.87497 926.0416 Q 396.87497 899.5833 423.3333 899.5833 Q 449.79166 899.5833 449.79166 846.6666 Q 449.79166 820.2083 529.1666 767.2916 Q 608.5416 714.37494 608.5416 687.9166 Q 608.5416 661.4583 661.4583 661.4583 Q 714.37494 661.4583 714.37494 634.99994 Q 714.37494 582.0833 793.74994 529.1666 Q 873.12494 476.24997 978.95825 370.41666 L 1084.7916 264.5833 L 1084.7916 264.5833 Q 1111.25 264.5833 1111.25 238.12498 L 1111.25 238.12498 L 1190.6249 158.74998 Q 1296.4583 79.37499 1269.9999 52.916664 Q 1243.5416 0.0 1269.9999 0.0 Q 1296.4583 0.0 1296.4583 26.458332 Q 1296.4583 52.916664 1322.9166 52.916664 z M 1031.875 1640.4166 Q 1031.875 1534.5833 1058.3333 1587.4999 Q 1084.7916 1613.9583 1084.7916 1640.4166 Q 1084.7916 1693.3333 1058.3333 1693.3333 Q 1058.3333 1693.3333 1058.3333 1719.7916 Q 1031.875 1719.7916 1031.875 1640.4166 z" svg:height="17.4625mm" draw:style-name="style-973" svg:viewBox="0.0 0.0 2010.8333 1746.2499" svg:width="20.108332mm" svg:x="172.24374mm" svg:y="205.31665mm"/>
          <draw:path svg:d="M 582.0833 0.0 L 582.0833 0.0 L 608.5416 0.0 L 608.5416 0.0 L 608.5416 0.0 Q 608.5416 0.0 608.5416 26.458332 L 634.99994 26.458332 L 634.99994 26.458332 Q 634.99994 52.916664 661.4583 52.916664 L 661.4583 52.916664 L 687.9166 105.83333 Q 714.37494 158.74998 714.37494 185.20833 L 714.37494 211.66666 L 476.24997 211.66666 L 238.12498 211.66666 L 185.20833 238.12498 L 132.29166 264.5833 L 132.29166 264.5833 L 132.29166 264.5833 L 132.29166 264.5833 Q 132.29166 264.5833 52.916664 264.5833 L 0.0 264.5833 L 158.74998 185.20833 Q 317.49997 105.83333 449.79166 79.37499 Q 555.625 79.37499 555.625 52.916664 L 555.625 26.458332 L 555.625 26.458332 Q 582.0833 0.0 582.0833 0.0 z" svg:height="2.6458333mm" draw:style-name="style-974" svg:viewBox="0.0 0.0 714.37494 264.5833" svg:width="7.1437497mm" svg:x="141.0229mm" svg:y="240.77083mm"/>
          <draw:path svg:d="M 555.625 0.0 L 582.0833 0.0 L 582.0833 26.458332 L 582.0833 26.458332 L 555.625 52.916664 Q 529.1666 79.37499 529.1666 105.83333 L 555.625 105.83333 L 555.625 132.29166 L 555.625 132.29166 L 555.625 291.04166 Q 529.1666 476.24997 555.625 582.0833 L 555.625 687.9166 L 529.1666 740.8333 Q 529.1666 820.2083 476.24997 820.2083 L 449.79166 820.2083 L 317.49997 820.2083 Q 185.20833 820.2083 158.74998 820.2083 L 132.29166 820.2083 L 79.37499 820.2083 L 26.458332 820.2083 L 26.458332 820.2083 Q 26.458332 820.2083 105.83333 793.74994 Q 158.74998 767.2916 158.74998 687.9166 Q 158.74998 582.0833 105.83333 608.5416 Q 26.458332 608.5416 0.0 555.625 Q 0.0 502.7083 0.0 502.7083 Q 0.0 449.79166 105.83333 449.79166 Q 185.20833 449.79166 185.20833 396.87497 Q 211.66666 317.49997 238.12498 238.12498 L 291.04166 132.29166 L 317.49997 132.29166 Q 343.9583 132.29166 343.9583 105.83333 Q 343.9583 79.37499 370.41666 79.37499 L 396.87497 79.37499 L 423.3333 79.37499 Q 476.24997 79.37499 502.7083 26.458332 Q 529.1666 26.458332 555.625 0.0 z" svg:height="8.202083mm" draw:style-name="style-975" svg:viewBox="0.0 0.0 582.0833 820.2083" svg:width="5.820833mm" svg:x="152.92915mm" svg:y="162.71873mm"/>
          <draw:path svg:d="M 661.4583 26.458332 L 661.4583 0.0 L 687.9166 0.0 L 714.37494 0.0 L 714.37494 26.458332 L 714.37494 52.916664 L 687.9166 79.37499 L 661.4583 105.83333 L 661.4583 105.83333 L 661.4583 132.29166 L 661.4583 132.29166 L 661.4583 132.29166 L 634.99994 132.29166 L 634.99994 132.29166 L 555.625 238.12498 Q 476.24997 291.04166 449.79166 317.49997 Q 396.87497 343.9583 343.9583 343.9583 Q 264.5833 370.41666 238.12498 449.79166 Q 238.12498 529.1666 185.20833 529.1666 Q 132.29166 529.1666 132.29166 555.625 Q 132.29166 582.0833 79.37499 555.625 Q 26.458332 502.7083 26.458332 502.7083 L 26.458332 502.7083 L 0.0 502.7083 L 0.0 502.7083 L 0.0 449.79166 L 0.0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291.04166 Q 132.29166 264.5833 185.20833 185.20833 L 211.66666 132.29166 L 211.66666 105.83333 L 238.12498 105.83333 L 238.12498 105.83333 L 238.12498 79.37499 L 291.04166 79.37499 Q 343.9583 79.37499 343.9583 132.29166 Q 343.9583 158.74998 370.41666 158.74998 L 370.41666 132.29166 L 396.87497 132.29166 Q 423.3333 132.29166 476.24997 105.83333 L 529.1666 79.37499 L 582.0833 79.37499 Q 634.99994 79.37499 661.4583 26.458332 z" svg:height="5.5562496mm" draw:style-name="style-976" svg:viewBox="0.0 0.0 714.37494 555.625" svg:width="7.1437497mm" svg:x="15.610415mm" svg:y="275.9604mm"/>
          <draw:path svg:d="M 291.04166 105.83333 L 396.87497 0.0 L 396.87497 0.0 L 423.3333 0.0 L 423.3333 0.0 Q 423.3333 26.458332 449.79166 26.458332 L 449.79166 26.458332 L 449.79166 52.916664 Q 476.24997 79.37499 502.7083 79.37499 L 529.1666 79.37499 L 555.625 132.29166 Q 608.5416 158.74998 555.625 238.12498 Q 502.7083 291.04166 502.7083 343.9583 L 502.7083 396.87497 L 529.1666 396.87497 L 555.625 396.87497 L 555.625 396.87497 L 555.625 396.87497 L 476.24997 423.3333 Q 396.87497 423.3333 396.87497 396.87497 L 396.87497 370.41666 L 370.41666 370.41666 L 343.9583 396.87497 L 343.9583 396.87497 L 343.9583 396.87497 L 317.49997 396.87497 L 317.49997 396.87497 L 317.49997 423.3333 L 343.9583 423.3333 L 343.9583 449.79166 L 343.9583 476.24997 L 291.04166 476.24997 L 238.12498 476.24997 L 238.12498 502.7083 L 238.12498 529.1666 L 238.12498 529.1666 Q 238.12498 555.625 132.29166 529.1666 Q 0.0 502.7083 0.0 449.79166 L 0.0 423.3333 L 0.0 396.87497 L 26.458332 396.87497 L 26.458332 370.41666 L 26.458332 343.9583 L 26.458332 291.04166 L 26.458332 264.5833 L 26.458332 264.5833 L 26.458332 238.12498 L 26.458332 238.12498 L 26.458332 238.12498 L 52.916664 238.12498 L 52.916664 238.12498 L 79.37499 238.12498 Q 105.83333 238.12498 158.74998 238.12498 Q 211.66666 238.12498 291.04166 105.83333 z" svg:height="5.2916665mm" draw:style-name="style-977" svg:viewBox="0.0 0.0 555.625 529.1666" svg:width="5.5562496mm" svg:x="96.572914mm" svg:y="199.23125mm"/>
          <draw:path svg:d="M 158.74998 317.49997 L 158.74998 423.3333 L 158.74998 502.7083 L 185.20833 555.625 L 185.20833 1005.4166 Q 185.20833 1455.2083 211.66666 1693.3333 L 211.66666 1931.4583 L 211.66666 1931.4583 L 185.20833 1931.4583 L 185.20833 2090.2083 L 185.20833 2275.4165 L 158.74998 2275.4165 L 158.74998 2248.9583 L 158.74998 2248.9583 Q 132.29166 2248.9583 132.29166 2328.3333 L 132.29166 2407.7083 L 105.83333 2354.7915 L 79.37499 2301.875 L 79.37499 2275.4165 L 79.37499 2248.9583 L 52.916664 2248.9583 L 52.916664 2248.9583 L 52.916664 2143.125 Q 26.458332 2063.75 26.458332 1111.25 L 0.0 158.74998 L 0.0 105.83333 L 0.0 52.916664 L 26.458332 26.458332 Q 79.37499 -26.458332 105.83333 0.0 Q 132.29166 0.0 132.29166 105.83333 Q 132.29166 211.66666 158.74998 317.49997 z" svg:height="24.077082mm" draw:style-name="style-978" svg:viewBox="0.0 0.0 211.66666 2407.7083" svg:width="2.1166666mm" svg:x="103.98125mm" svg:y="88.635414mm"/>
          <draw:path svg:d="M 423.3333 0.0 L 423.3333 0.0 L 423.3333 105.83333 Q 396.87497 211.66666 423.3333 211.66666 Q 449.79166 211.66666 449.79166 317.49997 Q 476.24997 396.87497 476.24997 423.3333 Q 502.7083 476.24997 529.1666 476.24997 L 529.1666 476.24997 L 529.1666 476.24997 L 529.1666 476.24997 L 529.1666 502.7083 L 529.1666 502.7083 L 502.7083 502.7083 L 502.7083 529.1666 L 502.7083 529.1666 L 476.24997 529.1666 L 476.24997 555.625 L 476.24997 582.0833 L 502.7083 582.0833 L 502.7083 608.5416 L 502.7083 608.5416 Q 476.24997 608.5416 423.3333 608.5416 Q 370.41666 608.5416 370.41666 634.99994 Q 370.41666 687.9166 343.9583 687.9166 Q 317.49997 687.9166 317.49997 661.4583 Q 343.9583 634.99994 211.66666 634.99994 L 52.916664 634.99994 L 26.458332 634.99994 L 0.0 634.99994 L 0.0 634.99994 Q -26.458332 634.99994 26.458332 582.0833 L 105.83333 555.625 L 105.83333 555.625 L 105.83333 529.1666 L 105.83333 529.1666 L 105.83333 529.1666 L 79.37499 529.1666 L 79.37499 529.1666 L 52.916664 529.1666 L 26.458332 529.1666 L 26.458332 529.1666 L 0.0 529.1666 L 0.0 502.7083 L 0.0 476.24997 L 0.0 476.24997 L 0.0 449.79166 L 26.458332 423.3333 L 52.916664 396.87497 L 52.916664 396.87497 L 52.916664 370.41666 L 52.916664 370.41666 L 52.916664 370.41666 L 79.37499 370.41666 L 79.37499 370.41666 L 105.83333 396.87497 Q 105.83333 423.3333 132.29166 449.79166 L 158.74998 476.24997 L 211.66666 476.24997 L 264.5833 476.24997 L 264.5833 449.79166 L 264.5833 449.79166 L 291.04166 423.3333 L 317.49997 396.87497 L 317.49997 264.5833 Q 317.49997 158.74998 291.04166 105.83333 Q 291.04166 26.458332 264.5833 26.458332 L 238.12498 26.458332 L 238.12498 0.0 Q 264.5833 0.0 264.5833 0.0 L 264.5833 0.0 L 291.04166 0.0 Q 317.49997 -26.458332 317.49997 26.458332 Q 343.9583 105.83333 370.41666 52.916664 Q 423.3333 0.0 423.3333 0.0 z" svg:height="6.879166mm" draw:style-name="style-979" svg:viewBox="0.0 0.0 529.1666 687.9166" svg:width="5.2916665mm" svg:x="23.812498mm" svg:y="160.86665mm"/>
          <draw:path svg:d="M 423.3333 449.79166 L 423.3333 476.24997 L 396.87497 476.24997 Q 396.87497 476.24997 291.04166 529.1666 L 185.20833 529.1666 L 158.74998 529.1666 Q 132.29166 529.1666 105.83333 476.24997 Q 52.916664 423.3333 26.458332 370.41666 L 0.0 317.49997 L 0.0 317.49997 L 0.0 291.04166 L 26.458332 185.20833 Q 52.916664 52.916664 105.83333 26.458332 Q 132.29166 0.0 211.66666 0.0 Q 317.49997 0.0 343.9583 26.458332 Q 370.41666 52.916664 396.87497 79.37499 Q 423.3333 105.83333 423.3333 264.5833 Q 423.3333 423.3333 423.3333 449.79166 z" svg:height="5.2916665mm" draw:style-name="style-980" svg:viewBox="0.0 0.0 423.3333 529.1666" svg:width="4.233333mm" svg:x="151.34166mm" svg:y="53.44583mm"/>
          <draw:path svg:d="M 52.916664 52.916664 L 79.37499 0.0 L 105.83333 52.916664 Q 158.74998 105.83333 158.74998 105.83333 L 158.74998 105.83333 L 185.20833 132.29166 L 211.66666 132.29166 L 211.66666 264.5833 Q 211.66666 370.41666 211.66666 529.1666 L 211.66666 687.9166 L 185.20833 582.0833 Q 158.74998 502.7083 132.29166 740.8333 L 105.83333 1005.4166 L 105.83333 1005.4166 L 105.83333 1005.4166 L 105.83333 978.95825 L 105.83333 978.95825 L 79.37499 1005.4166 L 52.916664 1031.875 L 52.916664 1031.875 L 52.916664 1058.3333 L 52.916664 1058.3333 L 26.458332 1058.3333 L 26.458332 952.49994 L 0.0 873.12494 L 0.0 740.8333 Q 0.0 608.5416 0.0 370.41666 Q 0.0 105.83333 52.916664 52.916664 z" svg:height="10.583333mm" draw:style-name="style-981" svg:viewBox="0.0 0.0 211.66666 1058.3333" svg:width="2.1166666mm" svg:x="80.962494mm" svg:y="97.36666mm"/>
          <draw:path svg:d="M 634.99994 0.0 L 687.9166 0.0 L 740.8333 0.0 Q 793.74994 26.458332 820.2083 52.916664 Q 846.6666 105.83333 846.6666 105.83333 L 846.6666 132.29166 L 820.2083 185.20833 Q 793.74994 238.12498 793.74994 264.5833 Q 793.74994 291.04166 767.2916 317.49997 L 767.2916 317.49997 L 767.2916 317.49997 L 740.8333 317.49997 L 740.8333 370.41666 L 740.8333 396.87497 L 661.4583 476.24997 Q 582.0833 529.1666 582.0833 582.0833 Q 582.0833 608.5416 529.1666 661.4583 Q 476.24997 714.37494 449.79166 793.74994 L 423.3333 873.12494 L 423.3333 899.5833 Q 423.3333 926.0416 396.87497 952.49994 L 396.87497 952.49994 L 370.41666 952.49994 L 370.41666 952.49994 L 264.5833 1005.4166 Q 158.74998 1084.7916 158.74998 1111.25 L 158.74998 1137.7083 L 132.29166 1137.7083 L 105.83333 1164.1666 L 105.83333 1164.1666 L 105.83333 1164.1666 L 79.37499 1217.0833 L 79.37499 1243.5416 L 79.37499 1243.5416 L 52.916664 1243.5416 L 52.916664 1190.6249 L 52.916664 1137.7083 L 26.458332 1137.7083 L 0.0 1137.7083 L 0.0 1111.25 L 0.0 1111.25 L 26.458332 952.49994 Q 52.916664 793.74994 105.83333 740.8333 Q 158.74998 687.9166 185.20833 634.99994 L 211.66666 608.5416 L 211.66666 608.5416 L 238.12498 582.0833 L 264.5833 582.0833 L 291.04166 582.0833 L 291.04166 555.625 L 317.49997 555.625 L 317.49997 529.1666 L 317.49997 502.7083 L 343.9583 502.7083 Q 343.9583 476.24997 423.3333 343.9583 Q 476.24997 211.66666 502.7083 211.66666 Q 529.1666 185.20833 555.625 105.83333 Q 555.625 0.0 634.99994 0.0 z" svg:height="12.435416mm" draw:style-name="style-982" svg:viewBox="0.0 0.0 846.6666 1243.5416" svg:width="8.466666mm" svg:x="46.0375mm" svg:y="98.95416mm"/>
          <draw:path svg:d="M 476.24997 79.37499 L 529.1666 0.0 L 502.7083 211.66666 Q 476.24997 423.3333 423.3333 396.87497 Q 370.41666 370.41666 343.9583 370.41666 L 343.9583 370.41666 L 343.9583 343.9583 Q 317.49997 343.9583 317.49997 317.49997 Q 317.49997 291.04166 238.12498 291.04166 L 158.74998 291.04166 L 79.37499 264.5833 L 0.0 264.5833 L 0.0 238.12498 L 0.0 238.12498 L 52.916664 238.12498 L 79.37499 238.12498 L 105.83333 211.66666 L 132.29166 185.20833 L 211.66666 185.20833 Q 264.5833 185.20833 264.5833 158.74998 L 264.5833 158.74998 L 291.04166 158.74998 L 291.04166 132.29166 L 291.04166 132.29166 L 291.04166 132.29166 L 317.49997 158.74998 Q 343.9583 185.20833 370.41666 185.20833 L 423.3333 185.20833 L 423.3333 158.74998 Q 423.3333 158.74998 476.24997 79.37499 z" svg:height="3.9687498mm" draw:style-name="style-983" svg:viewBox="0.0 0.0 529.1666 396.87497" svg:width="5.2916665mm" svg:x="115.35833mm" svg:y="199.7604mm"/>
          <draw:path svg:d="M 343.9583 0.0 L 370.41666 0.0 L 423.3333 26.458332 Q 476.24997 52.916664 476.24997 26.458332 Q 476.24997 0.0 502.7083 0.0 L 529.1666 0.0 L 529.1666 52.916664 L 529.1666 132.29166 L 555.625 132.29166 L 555.625 158.74998 L 555.625 158.74998 L 582.0833 158.74998 L 582.0833 158.74998 L 582.0833 185.20833 L 529.1666 211.66666 Q 476.24997 211.66666 449.79166 238.12498 L 423.3333 264.5833 L 396.87497 264.5833 L 370.41666 264.5833 L 317.49997 291.04166 L 291.04166 291.04166 L 291.04166 264.5833 L 291.04166 264.5833 L 291.04166 264.5833 Q 317.49997 238.12498 317.49997 238.12498 Q 317.49997 211.66666 211.66666 211.66666 L 132.29166 211.66666 L 79.37499 185.20833 L 26.458332 185.20833 L 26.458332 158.74998 L 0.0 158.74998 L 0.0 132.29166 L 0.0 105.83333 L 26.458332 105.83333 L 26.458332 105.83333 L 26.458332 79.37499 L 52.916664 79.37499 L 52.916664 79.37499 L 52.916664 52.916664 L 52.916664 52.916664 L 52.916664 52.916664 L 52.916664 52.916664 L 79.37499 52.916664 L 79.37499 26.458332 L 105.83333 26.458332 L 158.74998 52.916664 Q 211.66666 52.916664 264.5833 52.916664 Q 317.49997 0.0 343.9583 0.0 z" svg:height="2.9104166mm" draw:style-name="style-984" svg:viewBox="0.0 0.0 582.0833 291.04166" svg:width="5.820833mm" svg:x="28.574999mm" svg:y="165.09999mm"/>
          <draw:path svg:d="M 873.12494 0.0 L 899.5833 0.0 L 899.5833 52.916664 L 899.5833 132.29166 L 926.0416 132.29166 L 926.0416 132.29166 L 952.49994 264.5833 Q 952.49994 423.3333 978.95825 449.79166 Q 1005.4166 476.24997 1005.4166 529.1666 L 1005.4166 555.625 L 1031.875 582.0833 L 1031.875 608.5416 L 1031.875 634.99994 L 1058.3333 687.9166 L 1058.3333 714.37494 L 1058.3333 740.8333 L 1111.25 793.74994 Q 1111.25 820.2083 1137.7083 846.6666 L 1164.1666 873.12494 L 1164.1666 873.12494 L 1164.1666 899.5833 L 1164.1666 899.5833 Q 1164.1666 899.5833 1190.6249 926.0416 L 1217.0833 952.49994 L 1217.0833 1005.4166 L 1217.0833 1031.875 L 1243.5416 1031.875 L 1243.5416 1058.3333 L 1243.5416 1058.3333 L 1269.9999 1058.3333 L 1269.9999 1058.3333 L 1269.9999 1058.3333 L 1269.9999 1084.7916 L 1269.9999 1084.7916 L 1296.4583 1084.7916 L 1296.4583 1111.25 L 1322.9166 1111.25 L 1322.9166 1111.25 L 1322.9166 1111.25 L 1322.9166 1111.25 L 1322.9166 1137.7083 L 1322.9166 1137.7083 L 1349.3749 1137.7083 L 1349.3749 1164.1666 L 1349.3749 1164.1666 L 1375.8333 1164.1666 L 1375.8333 1190.6249 L 1375.8333 1217.0833 L 1375.8333 1243.5416 L 1375.8333 1269.9999 L 1402.2916 1296.4583 L 1428.7499 1322.9166 L 1428.7499 1349.3749 L 1428.7499 1375.8333 L 1455.2083 1375.8333 L 1455.2083 1375.8333 L 1455.2083 1402.2916 L 1481.6666 1402.2916 L 1481.6666 1428.7499 L 1481.6666 1428.7499 L 1455.2083 1428.7499 Q 1428.7499 1428.7499 1428.7499 1455.2083 L 1428.7499 1455.2083 L 1428.7499 1455.2083 Q 1428.7499 1455.2083 1375.8333 1428.7499 L 1349.3749 1375.8333 L 1349.3749 1349.3749 Q 1322.9166 1322.9166 1269.9999 1190.6249 Q 1190.6249 1058.3333 1164.1666 1058.3333 L 1137.7083 1058.3333 L 1137.7083 1058.3333 Q 1137.7083 1058.3333 1084.7916 1031.875 Q 1031.875 1005.4166 1031.875 978.95825 Q 1031.875 952.49994 899.5833 952.49994 Q 793.74994 952.49994 740.8333 899.5833 Q 687.9166 899.5833 529.1666 873.12494 L 396.87497 846.6666 L 370.41666 846.6666 L 343.9583 846.6666 L 343.9583 846.6666 L 317.49997 820.2083 L 317.49997 820.2083 L 317.49997 820.2083 L 317.49997 793.74994 L 317.49997 767.2916 L 291.04166 767.2916 L 291.04166 740.8333 L 291.04166 740.8333 L 317.49997 740.8333 L 317.49997 714.37494 L 317.49997 687.9166 L 343.9583 687.9166 L 343.9583 687.9166 L 343.9583 661.4583 L 343.9583 661.4583 L 449.79166 661.4583 Q 555.625 634.99994 529.1666 608.5416 L 529.1666 582.0833 L 555.625 582.0833 Q 582.0833 582.0833 582.0833 608.5416 Q 582.0833 634.99994 634.99994 634.99994 L 687.9166 634.99994 L 687.9166 661.4583 L 687.9166 661.4583 L 714.37494 687.9166 L 714.37494 687.9166 L 714.37494 714.37494 Q 687.9166 740.8333 714.37494 740.8333 L 714.37494 740.8333 L 793.74994 767.2916 L 899.5833 767.2916 L 899.5833 714.37494 L 899.5833 661.4583 L 873.12494 661.4583 L 873.12494 634.99994 L 873.12494 634.99994 L 846.6666 634.99994 L 846.6666 529.1666 Q 846.6666 396.87497 820.2083 370.41666 Q 820.2083 343.9583 687.9166 343.9583 Q 529.1666 317.49997 370.41666 291.04166 L 211.66666 264.5833 L 185.20833 264.5833 L 185.20833 264.5833 L 158.74998 238.12498 L 105.83333 211.66666 L 105.83333 211.66666 L 105.83333 211.66666 L 79.37499 211.66666 L 79.37499 211.66666 L 52.916664 211.66666 L 52.916664 211.66666 L 52.916664 211.66666 L 52.916664 211.66666 L 26.458332 185.20833 L 0.0 185.20833 L 0.0 158.74998 L 0.0 132.29166 L 52.916664 132.29166 L 79.37499 158.74998 L 132.29166 158.74998 L 185.20833 158.74998 L 343.9583 185.20833 L 502.7083 185.20833 L 582.0833 185.20833 L 634.99994 158.74998 L 634.99994 158.74998 L 634.99994 158.74998 L 661.4583 158.74998 L 661.4583 158.74998 L 661.4583 132.29166 L 634.99994 132.29166 L 634.99994 132.29166 L 634.99994 105.83333 L 634.99994 105.83333 L 634.99994 105.83333 L 608.5416 105.83333 L 608.5416 105.83333 L 634.99994 79.37499 L 661.4583 79.37499 L 687.9166 79.37499 L 740.8333 105.83333 L 767.2916 105.83333 L 793.74994 105.83333 L 793.74994 79.37499 L 793.74994 52.916664 L 793.74994 52.916664 Q 820.2083 52.916664 820.2083 26.458332 L 820.2083 26.458332 L 846.6666 26.458332 Q 846.6666 0.0 873.12494 0.0 z" svg:height="14.552083mm" draw:style-name="style-985" svg:viewBox="0.0 0.0 1481.6666 1455.2083" svg:width="14.816666mm" svg:x="100.0125mm" svg:y="252.94165mm"/>
          <draw:path svg:d="M 370.41666 26.458332 L 449.79166 0.0 L 423.3333 132.29166 Q 370.41666 238.12498 317.49997 370.41666 Q 264.5833 502.7083 264.5833 555.625 Q 264.5833 608.5416 291.04166 661.4583 L 291.04166 687.9166 L 396.87497 740.8333 Q 502.7083 820.2083 634.99994 820.2083 L 793.74994 820.2083 L 793.74994 820.2083 L 793.74994 846.6666 L 767.2916 846.6666 L 740.8333 846.6666 L 714.37494 846.6666 Q 687.9166 873.12494 634.99994 873.12494 Q 608.5416 873.12494 370.41666 926.0416 L 158.74998 978.95825 L 158.74998 978.95825 L 132.29166 978.95825 L 132.29166 978.95825 L 105.83333 952.49994 L 105.83333 952.49994 L 105.83333 952.49994 L 105.83333 952.49994 L 105.83333 926.0416 L 79.37499 926.0416 L 52.916664 926.0416 L 26.458332 899.5833 L 0.0 873.12494 L 0.0 873.12494 L 0.0 873.12494 L 0.0 820.2083 L 0.0 793.74994 L 0.0 767.2916 Q 0.0 740.8333 26.458332 714.37494 Q 52.916664 687.9166 79.37499 529.1666 L 132.29166 370.41666 L 132.29166 370.41666 L 158.74998 370.41666 L 158.74998 317.49997 L 158.74998 264.5833 L 185.20833 185.20833 Q 211.66666 132.29166 211.66666 79.37499 Q 211.66666 26.458332 264.5833 26.458332 Q 317.49997 26.458332 370.41666 26.458332 z" svg:height="9.789583mm" draw:style-name="style-986" svg:viewBox="0.0 0.0 793.74994 978.95825" svg:width="7.9374995mm" svg:x="107.42083mm" svg:y="193.93958mm"/>
          <draw:path svg:d="M 370.41666 26.458332 L 370.41666 26.458332 L 370.41666 26.458332 Q 343.9583 26.458332 343.9583 52.916664 L 343.9583 52.916664 L 343.9583 132.29166 Q 370.41666 185.20833 370.41666 238.12498 L 370.41666 291.04166 L 343.9583 317.49997 L 343.9583 343.9583 L 317.49997 343.9583 Q 317.49997 343.9583 317.49997 370.41666 L 317.49997 370.41666 L 264.5833 370.41666 Q 238.12498 396.87497 211.66666 396.87497 Q 158.74998 396.87497 52.916664 396.87497 Q -52.916664 396.87497 0.0 396.87497 Q 52.916664 370.41666 26.458332 343.9583 L 0.0 317.49997 L 0.0 291.04166 L 0.0 291.04166 L 26.458332 291.04166 Q 52.916664 291.04166 52.916664 264.5833 L 52.916664 264.5833 L 52.916664 264.5833 Q 52.916664 264.5833 79.37499 238.12498 L 79.37499 211.66666 L 52.916664 211.66666 L 52.916664 211.66666 L 26.458332 211.66666 Q 0.0 185.20833 0.0 185.20833 L 0.0 185.20833 L 0.0 185.20833 Q 0.0 185.20833 52.916664 132.29166 L 52.916664 79.37499 L 185.20833 26.458332 Q 317.49997 -26.458332 343.9583 0.0 Q 370.41666 26.458332 370.41666 26.458332 z" svg:height="3.9687498mm" draw:style-name="style-987" svg:viewBox="0.0 0.0 370.41666 396.87497" svg:width="3.7041664mm" svg:x="141.81667mm" svg:y="102.393745mm"/>
          <draw:path svg:d="M 0.0 793.74994 L 0.0 0.0 L 52.916664 291.04166 Q 79.37499 555.625 105.83333 661.4583 L 132.29166 767.2916 L 132.29166 767.2916 L 132.29166 767.2916 L 132.29166 1375.8333 L 132.29166 1984.3749 L 132.29166 2037.2915 L 132.29166 2063.75 L 105.83333 2063.75 L 79.37499 2063.75 L 79.37499 2037.2915 L 79.37499 2037.2915 L 52.916664 1852.0833 Q 26.458332 1666.8749 26.458332 1613.9583 Q 26.458332 1587.4999 0.0 793.74994 z" svg:height="20.637499mm" draw:style-name="style-988" svg:viewBox="0.0 0.0 132.29166 2063.75" svg:width="1.3229166mm" svg:x="101.33541mm" svg:y="110.86041mm"/>
          <draw:path svg:d="M 555.625 52.916664 L 582.0833 0.0 L 582.0833 0.0 Q 582.0833 0.0 608.5416 26.458332 L 608.5416 79.37499 L 634.99994 79.37499 L 687.9166 79.37499 L 687.9166 132.29166 Q 687.9166 185.20833 740.8333 185.20833 L 767.2916 185.20833 L 767.2916 185.20833 Q 767.2916 185.20833 687.9166 238.12498 Q 608.5416 291.04166 476.24997 317.49997 L 343.9583 343.9583 L 291.04166 343.9583 Q 238.12498 343.9583 185.20833 317.49997 L 132.29166 291.04166 L 52.916664 291.04166 Q 0.0 291.04166 0.0 264.5833 L 0.0 264.5833 L 52.916664 264.5833 Q 79.37499 264.5833 105.83333 238.12498 L 105.83333 185.20833 L 132.29166 185.20833 L 132.29166 185.20833 L 158.74998 185.20833 L 158.74998 185.20833 L 158.74998 185.20833 Q 185.20833 185.20833 185.20833 158.74998 L 185.20833 158.74998 L 238.12498 158.74998 L 291.04166 158.74998 L 370.41666 132.29166 Q 476.24997 79.37499 476.24997 79.37499 Q 476.24997 79.37499 502.7083 79.37499 L 502.7083 79.37499 L 502.7083 79.37499 Q 529.1666 79.37499 529.1666 79.37499 Q 529.1666 79.37499 555.625 52.916664 z" svg:height="3.439583mm" draw:style-name="style-989" svg:viewBox="0.0 0.0 767.2916 343.9583" svg:width="7.6729164mm" svg:x="68.791664mm" svg:y="133.61458mm"/>
          <draw:path svg:d="M 820.2083 0.0 L 820.2083 0.0 L 714.37494 0.0 Q 608.5416 26.458332 582.0833 158.74998 Q 582.0833 264.5833 608.5416 264.5833 Q 634.99994 264.5833 634.99994 291.04166 L 634.99994 317.49997 L 555.625 317.49997 Q 502.7083 317.49997 449.79166 291.04166 Q 423.3333 264.5833 423.3333 211.66666 Q 423.3333 158.74998 317.49997 158.74998 L 211.66666 105.83333 L 185.20833 158.74998 Q 185.20833 185.20833 211.66666 211.66666 Q 238.12498 211.66666 238.12498 238.12498 L 238.12498 264.5833 L 211.66666 264.5833 L 185.20833 264.5833 L 185.20833 238.12498 L 185.20833 238.12498 L 158.74998 238.12498 L 158.74998 238.12498 L 158.74998 238.12498 L 158.74998 211.66666 L 132.29166 211.66666 L 105.83333 211.66666 L 105.83333 158.74998 L 79.37499 132.29166 L 79.37499 105.83333 L 79.37499 79.37499 L 52.916664 79.37499 L 52.916664 52.916664 L 26.458332 52.916664 L 0.0 52.916664 L 0.0 26.458332 L 0.0 0.0 L 396.87497 0.0 Q 820.2083 0.0 820.2083 0.0 z" svg:height="3.1749997mm" draw:style-name="style-990" svg:viewBox="0.0 0.0 820.2083 317.49997" svg:width="8.202083mm" svg:x="60.060413mm" svg:y="232.83333mm"/>
          <draw:path svg:d="M 0.0 26.458332 L 0.0 0.0 L 26.458332 0.0 Q 52.916664 0.0 158.74998 105.83333 Q 238.12498 185.20833 423.3333 238.12498 Q 608.5416 291.04166 634.99994 291.04166 L 661.4583 291.04166 L 740.8333 317.49997 L 793.74994 343.9583 L 793.74994 343.9583 L 793.74994 343.9583 L 820.2083 396.87497 L 820.2083 449.79166 L 740.8333 449.79166 L 661.4583 449.79166 L 634.99994 449.79166 Q 582.0833 449.79166 370.41666 423.3333 L 185.20833 396.87497 L 185.20833 370.41666 L 158.74998 370.41666 L 158.74998 370.41666 L 158.74998 396.87497 L 132.29166 396.87497 L 105.83333 396.87497 L 105.83333 396.87497 Q 105.83333 370.41666 79.37499 343.9583 L 52.916664 291.04166 L 52.916664 264.5833 L 52.916664 238.12498 L 52.916664 211.66666 L 52.916664 185.20833 L 52.916664 185.20833 L 52.916664 158.74998 L 26.458332 158.74998 L 26.458332 132.29166 L 26.458332 132.29166 L 26.458332 132.29166 L 26.458332 132.29166 Q 0.0 105.83333 0.0 105.83333 L 0.0 105.83333 L 0.0 79.37499 L 0.0 52.916664 L 0.0 26.458332 L 0.0 26.458332 L 0.0 26.458332 z" svg:height="4.497916mm" draw:style-name="style-991" svg:viewBox="0.0 0.0 820.2083 449.79166" svg:width="8.202083mm" svg:x="186.26666mm" svg:y="35.189583mm"/>
          <draw:path svg:d="M 978.95825 79.37499 L 1111.25 0.0 L 1111.25 26.458332 L 1137.7083 52.916664 L 1137.7083 52.916664 L 1137.7083 79.37499 L 1164.1666 79.37499 L 1190.6249 79.37499 L 1190.6249 105.83333 L 1190.6249 105.83333 L 1190.6249 132.29166 L 1190.6249 158.74998 L 1190.6249 185.20833 L 1190.6249 185.20833 L 1084.7916 238.12498 Q 978.95825 264.5833 846.6666 343.9583 Q 714.37494 449.79166 582.0833 476.24997 Q 449.79166 502.7083 449.79166 502.7083 L 449.79166 502.7083 L 370.41666 502.7083 Q 291.04166 502.7083 238.12498 502.7083 L 211.66666 502.7083 L 132.29166 502.7083 L 79.37499 502.7083 L 26.458332 476.24997 L 0.0 449.79166 L 79.37499 449.79166 L 132.29166 449.79166 L 132.29166 423.3333 L 132.29166 423.3333 L 185.20833 423.3333 L 211.66666 423.3333 L 211.66666 396.87497 Q 185.20833 370.41666 211.66666 317.49997 L 238.12498 264.5833 L 238.12498 264.5833 Q 264.5833 238.12498 555.625 211.66666 Q 820.2083 185.20833 978.95825 79.37499 z M 873.12494 238.12498 Q 873.12494 238.12498 899.5833 238.12498 Q 926.0416 238.12498 873.12494 238.12498 Q 873.12494 238.12498 873.12494 238.12498 z" svg:height="5.027083mm" draw:style-name="style-992" svg:viewBox="0.0 0.0 1190.6249 502.7083" svg:width="11.906249mm" svg:x="44.71458mm" svg:y="269.6104mm"/>
          <draw:path svg:d="M 370.41666 79.37499 L 476.24997 0.0 L 502.7083 0.0 Q 555.625 0.0 555.625 26.458332 L 555.625 52.916664 L 555.625 211.66666 Q 555.625 396.87497 608.5416 396.87497 Q 634.99994 396.87497 608.5416 449.79166 Q 608.5416 476.24997 555.625 529.1666 Q 502.7083 582.0833 502.7083 582.0833 L 476.24997 582.0833 L 476.24997 582.0833 Q 476.24997 582.0833 370.41666 529.1666 Q 264.5833 529.1666 291.04166 502.7083 Q 291.04166 476.24997 264.5833 423.3333 Q 238.12498 343.9583 185.20833 370.41666 L 105.83333 370.41666 L 79.37499 396.87497 L 52.916664 396.87497 L 52.916664 370.41666 L 26.458332 317.49997 L 26.458332 317.49997 L 26.458332 317.49997 L 26.458332 291.04166 L 26.458332 291.04166 L 0.0 291.04166 L 0.0 291.04166 L 0.0 264.5833 L 26.458332 211.66666 L 26.458332 211.66666 L 26.458332 211.66666 L 132.29166 185.20833 Q 211.66666 158.74998 238.12498 158.74998 Q 264.5833 158.74998 370.41666 79.37499 z" svg:height="5.820833mm" draw:style-name="style-993" svg:viewBox="0.0 0.0 608.5416 582.0833" svg:width="6.0854163mm" svg:x="28.839582mm" svg:y="169.33333mm"/>
          <draw:path svg:d="M 26.458332 52.916664 L 0.0 0.0 L 52.916664 52.916664 Q 105.83333 79.37499 132.29166 52.916664 Q 132.29166 26.458332 264.5833 105.83333 Q 423.3333 211.66666 423.3333 211.66666 L 423.3333 211.66666 L 476.24997 291.04166 Q 529.1666 370.41666 555.625 370.41666 L 582.0833 370.41666 L 687.9166 449.79166 Q 793.74994 529.1666 873.12494 608.5416 Q 952.49994 687.9166 1031.875 687.9166 Q 1111.25 714.37494 1111.25 714.37494 L 1111.25 740.8333 L 1111.25 740.8333 L 1111.25 740.8333 L 1137.7083 740.8333 L 1137.7083 740.8333 L 1137.7083 767.2916 L 1164.1666 767.2916 L 1164.1666 793.74994 L 1164.1666 793.74994 L 1137.7083 793.74994 L 1111.25 793.74994 L 1111.25 767.2916 L 1111.25 767.2916 L 1084.7916 793.74994 L 1084.7916 820.2083 L 1111.25 820.2083 L 1137.7083 846.6666 L 1137.7083 846.6666 L 1164.1666 846.6666 L 1164.1666 873.12494 L 1164.1666 899.5833 L 1137.7083 899.5833 L 1111.25 899.5833 L 1111.25 873.12494 L 1111.25 873.12494 L 1084.7916 873.12494 L 1084.7916 846.6666 L 1084.7916 846.6666 L 1058.3333 846.6666 L 1058.3333 846.6666 L 1058.3333 846.6666 L 1031.875 820.2083 Q 1005.4166 793.74994 926.0416 767.2916 Q 846.6666 740.8333 529.1666 476.24997 Q 185.20833 264.5833 158.74998 185.20833 Q 105.83333 105.83333 79.37499 105.83333 Q 52.916664 105.83333 26.458332 52.916664 z" svg:height="8.995832mm" draw:style-name="style-994" svg:viewBox="0.0 0.0 1164.1666 899.5833" svg:width="11.641666mm" svg:x="97.89583mm" svg:y="232.83333mm"/>
          <draw:path svg:d="M 264.5833 0.0 L 291.04166 0.0 L 291.04166 0.0 Q 291.04166 0.0 317.49997 26.458332 L 317.49997 26.458332 L 317.49997 26.458332 Q 317.49997 52.916664 317.49997 52.916664 L 343.9583 52.916664 L 343.9583 52.916664 Q 343.9583 52.916664 370.41666 79.37499 L 370.41666 79.37499 L 449.79166 158.74998 Q 529.1666 264.5833 529.1666 264.5833 L 529.1666 291.04166 L 529.1666 291.04166 L 529.1666 317.49997 L 529.1666 317.49997 L 529.1666 317.49997 L 555.625 317.49997 L 555.625 317.49997 L 555.625 343.9583 L 582.0833 343.9583 L 582.0833 343.9583 L 582.0833 370.41666 L 582.0833 370.41666 L 582.0833 370.41666 L 608.5416 396.87497 L 634.99994 423.3333 L 634.99994 423.3333 L 634.99994 423.3333 L 687.9166 529.1666 Q 740.8333 634.99994 740.8333 634.99994 L 740.8333 634.99994 L 793.74994 740.8333 Q 873.12494 846.6666 899.5833 873.12494 L 899.5833 873.12494 L 899.5833 899.5833 L 899.5833 899.5833 L 846.6666 899.5833 L 820.2083 899.5833 L 820.2083 926.0416 L 793.74994 926.0416 L 793.74994 926.0416 L 793.74994 952.49994 L 767.2916 952.49994 L 740.8333 952.49994 L 740.8333 952.49994 L 740.8333 926.0416 L 767.2916 899.5833 L 767.2916 846.6666 L 740.8333 846.6666 Q 714.37494 846.6666 687.9166 793.74994 Q 687.9166 767.2916 582.0833 687.9166 Q 476.24997 608.5416 476.24997 687.9166 Q 476.24997 740.8333 370.41666 714.37494 L 291.04166 687.9166 L 264.5833 687.9166 L 238.12498 687.9166 L 238.12498 661.4583 L 211.66666 661.4583 L 211.66666 661.4583 Q 211.66666 634.99994 211.66666 634.99994 L 211.66666 634.99994 L 238.12498 634.99994 Q 264.5833 634.99994 264.5833 608.5416 Q 264.5833 582.0833 211.66666 476.24997 L 185.20833 343.9583 L 185.20833 317.49997 Q 185.20833 264.5833 132.29166 238.12498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0.0 79.37499 L 26.458332 79.37499 L 26.458332 105.83333 L 26.458332 105.83333 L 52.916664 105.83333 L 52.916664 105.83333 L 52.916664 105.83333 L 52.916664 132.29166 L 52.916664 132.29166 L 79.37499 132.29166 L 79.37499 158.74998 L 105.83333 158.74998 L 105.83333 158.74998 L 105.83333 158.74998 L 105.83333 158.74998 L 132.29166 158.74998 L 132.29166 158.74998 L 158.74998 185.20833 L 185.20833 185.20833 L 185.20833 158.74998 L 185.20833 132.29166 L 238.12498 132.29166 L 291.04166 105.83333 L 291.04166 105.83333 L 264.5833 105.83333 L 264.5833 79.37499 Q 264.5833 52.916664 238.12498 26.458332 Q 238.12498 0.0 264.5833 0.0 z" svg:height="9.525mm" draw:style-name="style-995" svg:viewBox="0.0 0.0 899.5833 952.49994" svg:width="8.995832mm" svg:x="174.09583mm" svg:y="198.96666mm"/>
          <draw:path svg:d="M 238.12498 264.5833 L 264.5833 0.0 L 291.04166 158.74998 Q 343.9583 317.49997 343.9583 396.87497 L 343.9583 476.24997 L 502.7083 476.24997 Q 661.4583 449.79166 661.4583 449.79166 L 661.4583 449.79166 L 661.4583 476.24997 L 661.4583 502.7083 L 634.99994 502.7083 L 634.99994 529.1666 L 634.99994 529.1666 L 661.4583 529.1666 L 661.4583 529.1666 L 661.4583 529.1666 L 661.4583 555.625 L 661.4583 555.625 L 687.9166 555.625 L 687.9166 582.0833 L 687.9166 582.0833 L 661.4583 582.0833 L 661.4583 582.0833 L 661.4583 582.0833 L 661.4583 608.5416 L 661.4583 608.5416 L 634.99994 634.99994 L 634.99994 687.9166 L 661.4583 687.9166 L 687.9166 687.9166 L 767.2916 661.4583 Q 820.2083 634.99994 846.6666 740.8333 Q 873.12494 820.2083 899.5833 820.2083 L 899.5833 846.6666 L 899.5833 846.6666 L 873.12494 846.6666 L 873.12494 846.6666 L 873.12494 873.12494 L 767.2916 899.5833 Q 661.4583 899.5833 661.4583 1005.4166 Q 661.4583 1084.7916 687.9166 1111.25 L 687.9166 1164.1666 L 634.99994 1164.1666 L 582.0833 1164.1666 L 582.0833 1111.25 L 582.0833 1084.7916 L 555.625 1084.7916 L 529.1666 1111.25 L 502.7083 1111.25 L 502.7083 1111.25 L 502.7083 1111.25 L 476.24997 1111.25 L 476.24997 1111.25 L 449.79166 1084.7916 L 449.79166 1084.7916 L 449.79166 1084.7916 L 449.79166 1058.3333 Q 449.79166 1058.3333 423.3333 1058.3333 L 423.3333 1058.3333 L 423.3333 1058.3333 Q 396.87497 1031.875 396.87497 1005.4166 Q 396.87497 952.49994 343.9583 952.49994 Q 264.5833 952.49994 238.12498 846.6666 L 238.12498 767.2916 L 238.12498 740.8333 Q 238.12498 687.9166 185.20833 661.4583 L 158.74998 634.99994 L 158.74998 634.99994 Q 158.74998 634.99994 132.29166 661.4583 L 132.29166 661.4583 L 132.29166 661.4583 Q 105.83333 634.99994 79.37499 634.99994 L 26.458332 634.99994 L 26.458332 634.99994 L 0.0 634.99994 L 0.0 582.0833 L 26.458332 555.625 L 26.458332 555.625 L 26.458332 529.1666 L 26.458332 529.1666 L 26.458332 529.1666 L 52.916664 529.1666 Q 52.916664 529.1666 132.29166 502.7083 Q 211.66666 502.7083 238.12498 264.5833 z" svg:height="11.641666mm" draw:style-name="style-996" svg:viewBox="0.0 0.0 899.5833 1164.1666" svg:width="8.995832mm" svg:x="20.372915mm" svg:y="47.624996mm"/>
          <draw:path svg:d="M 105.83333 26.458332 L 132.29166 26.458332 L 132.29166 105.83333 L 158.74998 211.66666 L 158.74998 211.66666 L 158.74998 211.66666 L 158.74998 238.12498 L 185.20833 238.12498 L 185.20833 820.2083 L 185.20833 1402.2916 L 158.74998 1375.8333 Q 158.74998 1349.3749 132.29166 1428.7499 Q 105.83333 1481.6666 105.83333 1561.0416 L 105.83333 1640.4166 L 79.37499 1693.3333 L 52.916664 1719.7916 L 52.916664 1799.1666 L 52.916664 1878.5416 L 26.458332 1640.4166 L 0.0 1402.2916 L 0.0 1402.2916 L 0.0 1402.2916 L 0.0 952.49994 Q 0.0 476.24997 26.458332 264.5833 L 26.458332 79.37499 L 52.916664 26.458332 Q 52.916664 -26.458332 79.37499 0.0 Q 79.37499 26.458332 105.83333 26.458332 z" svg:height="18.785416mm" draw:style-name="style-997" svg:viewBox="0.0 0.0 185.20833 1878.5416" svg:width="1.8520832mm" svg:x="73.55416mm" svg:y="70.379166mm"/>
          <draw:path svg:d="M 211.66666 52.916664 L 211.66666 0.0 L 238.12498 0.0 L 264.5833 0.0 L 264.5833 52.916664 Q 264.5833 105.83333 317.49997 132.29166 Q 370.41666 185.20833 370.41666 185.20833 L 370.41666 185.20833 L 370.41666 211.66666 L 370.41666 211.66666 L 529.1666 317.49997 Q 661.4583 396.87497 687.9166 423.3333 L 714.37494 449.79166 L 714.37494 449.79166 L 740.8333 449.79166 L 740.8333 449.79166 L 740.8333 449.79166 L 767.2916 476.24997 L 793.74994 476.24997 L 793.74994 502.7083 L 793.74994 555.625 L 767.2916 555.625 L 767.2916 555.625 L 740.8333 582.0833 Q 714.37494 608.5416 582.0833 714.37494 L 423.3333 820.2083 L 423.3333 846.6666 L 423.3333 846.6666 L 396.87497 846.6666 L 396.87497 873.12494 L 396.87497 873.12494 L 370.41666 873.12494 L 370.41666 873.12494 L 370.41666 873.12494 L 370.41666 899.5833 L 370.41666 899.5833 L 343.9583 899.5833 L 343.9583 926.0416 L 370.41666 926.0416 L 396.87497 926.0416 L 502.7083 978.95825 Q 608.5416 1031.875 634.99994 1084.7916 Q 687.9166 1084.7916 714.37494 1111.25 L 740.8333 1137.7083 L 740.8333 1137.7083 L 740.8333 1137.7083 L 767.2916 1137.7083 L 767.2916 1137.7083 L 767.2916 1164.1666 L 793.74994 1164.1666 L 793.74994 1164.1666 L 793.74994 1190.6249 L 793.74994 1190.6249 L 793.74994 1190.6249 L 820.2083 1190.6249 L 820.2083 1190.6249 L 820.2083 1217.0833 L 846.6666 1217.0833 L 846.6666 1217.0833 L 846.6666 1243.5416 L 846.6666 1243.5416 L 846.6666 1243.5416 L 873.12494 1243.5416 L 873.12494 1243.5416 L 873.12494 1269.9999 L 899.5833 1269.9999 L 899.5833 1296.4583 L 899.5833 1296.4583 L 873.12494 1296.4583 L 873.12494 1296.4583 L 846.6666 1296.4583 L 846.6666 1296.4583 L 846.6666 1269.9999 L 846.6666 1269.9999 L 820.2083 1269.9999 L 820.2083 1243.5416 L 820.2083 1243.5416 L 793.74994 1243.5416 L 793.74994 1243.5416 L 793.74994 1243.5416 L 767.2916 1217.0833 L 740.8333 1190.6249 L 740.8333 1190.6249 L 740.8333 1190.6249 L 714.37494 1190.6249 L 714.37494 1190.6249 L 714.37494 1164.1666 L 714.37494 1164.1666 L 687.9166 1164.1666 Q 687.9166 1137.7083 687.9166 1137.7083 L 687.9166 1137.7083 L 661.4583 1137.7083 Q 634.99994 1137.7083 582.0833 1084.7916 Q 502.7083 1031.875 370.41666 1031.875 L 264.5833 978.95825 L 238.12498 1005.4166 Q 211.66666 1031.875 211.66666 1031.875 L 185.20833 1031.875 L 158.74998 1031.875 Q 158.74998 1031.875 158.74998 1058.3333 L 158.74998 1058.3333 L 158.74998 1058.3333 L 132.29166 1084.7916 L 79.37499 1084.7916 L 26.458332 1084.7916 L 26.458332 1084.7916 L 0.0 1058.3333 L 0.0 1031.875 L 0.0 1005.4166 L 0.0 978.95825 L 0.0 926.0416 L 26.458332 926.0416 L 26.458332 926.0416 L 26.458332 926.0416 L 26.458332 926.0416 L 79.37499 926.0416 Q 158.74998 926.0416 158.74998 873.12494 Q 211.66666 846.6666 211.66666 820.2083 L 211.66666 793.74994 L 238.12498 714.37494 Q 264.5833 661.4583 264.5833 449.79166 Q 264.5833 238.12498 238.12498 185.20833 L 211.66666 105.83333 L 211.66666 52.916664 z" svg:height="12.964582mm" draw:style-name="style-998" svg:viewBox="0.0 0.0 899.5833 1296.4583" svg:width="8.995832mm" svg:x="159.80832mm" svg:y="98.16041mm"/>
          <draw:path svg:d="M 0.0 26.458332 L 0.0 0.0 L 26.458332 0.0 Q 79.37499 0.0 79.37499 26.458332 L 105.83333 26.458332 L 158.74998 52.916664 Q 185.20833 105.83333 211.66666 105.83333 L 211.66666 105.83333 L 238.12498 132.29166 Q 238.12498 158.74998 291.04166 158.74998 L 317.49997 158.74998 L 317.49997 185.20833 L 343.9583 185.20833 L 343.9583 211.66666 L 343.9583 238.12498 L 396.87497 238.12498 Q 449.79166 264.5833 449.79166 264.5833 L 476.24997 264.5833 L 502.7083 291.04166 Q 502.7083 317.49997 529.1666 317.49997 L 529.1666 343.9583 L 529.1666 370.41666 Q 502.7083 370.41666 608.5416 476.24997 Q 714.37494 608.5416 714.37494 634.99994 L 714.37494 661.4583 L 687.9166 661.4583 Q 661.4583 634.99994 634.99994 634.99994 Q 608.5416 608.5416 608.5416 634.99994 L 608.5416 687.9166 L 634.99994 687.9166 L 634.99994 687.9166 L 634.99994 714.37494 L 661.4583 714.37494 L 661.4583 740.8333 L 661.4583 767.2916 L 634.99994 767.2916 L 608.5416 767.2916 L 608.5416 740.8333 L 608.5416 714.37494 L 555.625 714.37494 L 529.1666 714.37494 L 529.1666 740.8333 L 529.1666 767.2916 L 502.7083 767.2916 L 476.24997 740.8333 L 476.24997 740.8333 L 449.79166 740.8333 L 449.79166 740.8333 L 449.79166 740.8333 L 449.79166 740.8333 L 449.79166 740.8333 L 476.24997 714.37494 L 502.7083 714.37494 L 502.7083 661.4583 L 502.7083 608.5416 L 476.24997 582.0833 L 449.79166 555.625 L 449.79166 529.1666 L 449.79166 502.7083 L 423.3333 502.7083 Q 423.3333 476.24997 370.41666 423.3333 Q 343.9583 343.9583 238.12498 264.5833 L 185.20833 158.74998 L 158.74998 158.74998 Q 158.74998 158.74998 79.37499 79.37499 L 0.0 26.458332 L 0.0 26.458332 z" svg:height="7.6729164mm" draw:style-name="style-999" svg:viewBox="0.0 0.0 714.37494 767.2916" svg:width="7.1437497mm" svg:x="170.65623mm" svg:y="193.14583mm"/>
          <draw:path svg:d="M 79.37499 26.458332 L 79.37499 0.0 L 105.83333 0.0 L 105.83333 0.0 L 105.83333 52.916664 Q 105.83333 132.29166 132.29166 158.74998 L 158.74998 211.66666 L 158.74998 238.12498 L 158.74998 264.5833 L 185.20833 264.5833 L 185.20833 264.5833 L 317.49997 343.9583 Q 423.3333 423.3333 449.79166 423.3333 L 476.24997 423.3333 L 608.5416 370.41666 Q 740.8333 343.9583 740.8333 317.49997 L 740.8333 317.49997 L 793.74994 264.5833 Q 820.2083 211.66666 846.6666 211.66666 Q 899.5833 211.66666 926.0416 238.12498 L 952.49994 238.12498 L 952.49994 264.5833 L 952.49994 291.04166 L 978.95825 291.04166 L 978.95825 291.04166 L 978.95825 317.49997 L 952.49994 370.41666 L 952.49994 370.41666 L 952.49994 370.41666 L 952.49994 396.87497 L 952.49994 396.87497 L 926.0416 423.3333 L 899.5833 449.79166 L 899.5833 476.24997 L 899.5833 529.1666 L 846.6666 529.1666 L 820.2083 529.1666 L 820.2083 582.0833 Q 793.74994 661.4583 793.74994 608.5416 Q 767.2916 582.0833 740.8333 582.0833 Q 714.37494 582.0833 476.24997 634.99994 Q 264.5833 661.4583 264.5833 634.99994 Q 264.5833 608.5416 211.66666 582.0833 Q 158.74998 555.625 158.74998 476.24997 Q 132.29166 423.3333 105.83333 423.3333 Q 79.37499 423.3333 52.916664 396.87497 L 52.916664 370.41666 L 52.916664 370.41666 Q 52.916664 343.9583 26.458332 317.49997 L 26.458332 317.49997 L 26.458332 291.04166 Q 52.916664 264.5833 52.916664 238.12498 L 52.916664 211.66666 L 26.458332 158.74998 Q 0.0 132.29166 0.0 105.83333 L 0.0 52.916664 L 52.916664 52.916664 Q 79.37499 52.916664 79.37499 26.458332 z" svg:height="6.3499994mm" draw:style-name="style-1000" svg:viewBox="0.0 0.0 978.95825 634.99994" svg:width="9.789583mm" svg:x="182.56248mm" svg:y="186.26666mm"/>
          <draw:path svg:d="M 1402.2916 0.0 L 1402.2916 0.0 L 1296.4583 185.20833 Q 1217.0833 396.87497 1164.1666 449.79166 Q 1084.7916 502.7083 1084.7916 529.1666 L 1084.7916 555.625 L 1058.3333 555.625 L 1058.3333 555.625 L 1058.3333 582.0833 L 1031.875 582.0833 L 1031.875 582.0833 L 1031.875 608.5416 L 1031.875 608.5416 L 1031.875 608.5416 L 1005.4166 608.5416 L 1005.4166 608.5416 L 1005.4166 634.99994 L 978.95825 634.99994 L 978.95825 634.99994 L 978.95825 661.4583 L 978.95825 661.4583 L 978.95825 661.4583 L 846.6666 820.2083 Q 714.37494 978.95825 714.37494 1031.875 Q 687.9166 1058.3333 661.4583 1058.3333 Q 634.99994 1084.7916 634.99994 1084.7916 L 634.99994 1084.7916 L 608.5416 1084.7916 Q 608.5416 1084.7916 608.5416 1111.25 L 608.5416 1111.25 L 608.5416 1111.25 Q 582.0833 1137.7083 502.7083 1164.1666 L 423.3333 1190.6249 L 423.3333 1217.0833 Q 396.87497 1217.0833 370.41666 1190.6249 Q 343.9583 1190.6249 291.04166 1243.5416 L 238.12498 1296.4583 L 238.12498 1322.9166 L 238.12498 1349.3749 L 211.66666 1349.3749 L 211.66666 1349.3749 L 211.66666 1375.8333 L 185.20833 1375.8333 L 185.20833 1402.2916 L 185.20833 1428.7499 L 158.74998 1428.7499 L 132.29166 1428.7499 L 132.29166 1402.2916 L 132.29166 1375.8333 L 158.74998 1375.8333 L 158.74998 1349.3749 L 158.74998 1349.3749 L 185.20833 1349.3749 L 185.20833 1349.3749 L 185.20833 1349.3749 L 185.20833 1322.9166 L 185.20833 1322.9166 L 185.20833 1296.4583 L 185.20833 1269.9999 L 185.20833 1269.9999 Q 185.20833 1243.5416 185.20833 1243.5416 L 211.66666 1243.5416 L 211.66666 1217.0833 L 185.20833 1217.0833 L 185.20833 1190.6249 L 185.20833 1164.1666 L 132.29166 1164.1666 Q 105.83333 1190.6249 52.916664 1190.6249 L 0.0 1217.0833 L 0.0 1190.6249 L 26.458332 1190.6249 L 26.458332 1164.1666 L 26.458332 1137.7083 L 52.916664 1137.7083 L 52.916664 1137.7083 L 52.916664 1111.25 L 79.37499 1111.25 L 79.37499 1111.25 L 79.37499 1084.7916 L 105.83333 1084.7916 Q 132.29166 1084.7916 158.74998 1031.875 Q 185.20833 978.95825 291.04166 873.12494 Q 370.41666 767.2916 396.87497 767.2916 Q 423.3333 767.2916 423.3333 740.8333 Q 449.79166 714.37494 502.7083 634.99994 Q 582.0833 555.625 661.4583 423.3333 L 740.8333 291.04166 L 740.8333 291.04166 L 767.2916 291.04166 L 767.2916 291.04166 L 767.2916 291.04166 L 767.2916 264.5833 L 767.2916 264.5833 L 793.74994 264.5833 L 793.74994 238.12498 L 793.74994 238.12498 L 820.2083 238.12498 L 820.2083 238.12498 L 820.2083 238.12498 L 873.12494 185.20833 Q 926.0416 158.74998 978.95825 79.37499 Q 1031.875 26.458332 1058.3333 52.916664 Q 1084.7916 79.37499 1190.6249 105.83333 Q 1296.4583 105.83333 1296.4583 52.916664 Q 1296.4583 26.458332 1349.3749 0.0 Q 1375.8333 -26.458332 1402.2916 0.0 z" svg:height="14.287499mm" draw:style-name="style-1001" svg:viewBox="0.0 0.0 1402.2916 1428.7499" svg:width="14.022916mm" svg:x="155.83957mm" svg:y="146.31458mm"/>
          <draw:path svg:d="M 26.458332 26.458332 L 26.458332 0.0 L 52.916664 0.0 Q 79.37499 0.0 79.37499 26.458332 Q 79.37499 52.916664 105.83333 52.916664 L 132.29166 52.916664 L 105.83333 158.74998 Q 79.37499 291.04166 105.83333 952.49994 Q 132.29166 1613.9583 158.74998 1613.9583 L 185.20833 1613.9583 L 185.20833 1613.9583 Q 185.20833 1640.4166 79.37499 1640.4166 Q 0.0 1640.4166 0.0 952.49994 L 0.0 291.04166 L 0.0 291.04166 L 0.0 264.5833 L 0.0 264.5833 L 26.458332 264.5833 L 26.458332 185.20833 L 26.458332 105.83333 L 26.458332 79.37499 Q 26.458332 52.916664 26.458332 26.458332 z" svg:height="16.404165mm" draw:style-name="style-1002" svg:viewBox="0.0 0.0 185.20833 1640.4166" svg:width="1.8520832mm" svg:x="103.45208mm" svg:y="25.399998mm"/>
          <draw:path svg:d="M 1508.1249 0.0 L 1587.4999 0.0 L 1587.4999 52.916664 Q 1587.4999 105.83333 1587.4999 105.83333 L 1587.4999 105.83333 L 1587.4999 105.83333 Q 1561.0416 105.83333 1561.0416 132.29166 L 1561.0416 132.29166 L 1561.0416 370.41666 Q 1587.4999 582.0833 1587.4999 634.99994 Q 1587.4999 714.37494 1613.9583 767.2916 L 1640.4166 820.2083 L 1640.4166 846.6666 L 1640.4166 899.5833 L 1613.9583 899.5833 L 1613.9583 899.5833 L 1613.9583 873.12494 L 1587.4999 873.12494 L 1587.4999 873.12494 L 1587.4999 846.6666 L 1587.4999 846.6666 L 1587.4999 846.6666 L 1561.0416 846.6666 Q 1561.0416 846.6666 1534.5833 820.2083 L 1534.5833 793.74994 L 1508.1249 793.74994 L 1508.1249 793.74994 L 1508.1249 767.2916 L 1481.6666 767.2916 L 1481.6666 767.2916 L 1481.6666 740.8333 L 1455.2083 740.8333 L 1428.7499 740.8333 L 1428.7499 767.2916 L 1428.7499 767.2916 L 1455.2083 793.74994 L 1481.6666 820.2083 L 1481.6666 820.2083 L 1481.6666 846.6666 L 1481.6666 846.6666 L 1481.6666 846.6666 L 1508.1249 846.6666 L 1508.1249 846.6666 L 1640.4166 1005.4166 Q 1746.2499 1164.1666 1799.1666 1269.9999 Q 1852.0833 1375.8333 1878.5416 1375.8333 L 1878.5416 1375.8333 L 1878.5416 1402.2916 L 1904.9999 1428.7499 L 1904.9999 1481.6666 L 1904.9999 1508.1249 L 1904.9999 1534.5833 Q 1904.9999 1561.0416 1852.0833 1561.0416 Q 1852.0833 1561.0416 1746.2499 1534.5833 L 1666.8749 1508.1249 L 1666.8749 1481.6666 Q 1640.4166 1481.6666 1640.4166 1428.7499 Q 1613.9583 1375.8333 1587.4999 1375.8333 Q 1561.0416 1375.8333 1534.5833 1269.9999 Q 1534.5833 1137.7083 1349.3749 952.49994 L 1190.6249 767.2916 L 1190.6249 740.8333 Q 1164.1666 714.37494 1111.25 608.5416 L 1058.3333 502.7083 L 1031.875 476.24997 L 1005.4166 449.79166 L 1005.4166 449.79166 L 1005.4166 423.3333 L 1005.4166 423.3333 L 1005.4166 423.3333 L 978.95825 423.3333 L 978.95825 423.3333 L 978.95825 396.87497 L 952.49994 396.87497 L 952.49994 396.87497 L 952.49994 370.41666 L 952.49994 370.41666 L 952.49994 370.41666 L 926.0416 370.41666 L 926.0416 370.41666 L 926.0416 343.9583 L 899.5833 343.9583 L 899.5833 343.9583 L 899.5833 317.49997 L 899.5833 317.49997 L 899.5833 317.49997 L 899.5833 343.9583 L 899.5833 370.41666 L 899.5833 449.79166 Q 952.49994 529.1666 952.49994 555.625 L 952.49994 582.0833 L 978.95825 582.0833 L 978.95825 608.5416 L 978.95825 608.5416 L 952.49994 608.5416 L 952.49994 634.99994 L 952.49994 687.9166 L 926.0416 687.9166 L 926.0416 687.9166 L 899.5833 687.9166 L 899.5833 687.9166 L 899.5833 661.4583 L 899.5833 661.4583 L 873.12494 661.4583 L 873.12494 634.99994 L 846.6666 634.99994 L 820.2083 634.99994 L 820.2083 608.5416 L 793.74994 608.5416 L 793.74994 608.5416 L 793.74994 582.0833 L 793.74994 582.0833 L 793.74994 582.0833 L 767.2916 582.0833 Q 767.2916 582.0833 608.5416 449.79166 L 449.79166 317.49997 L 423.3333 317.49997 L 370.41666 317.49997 L 370.41666 343.9583 Q 370.41666 370.41666 396.87497 370.41666 L 396.87497 396.87497 L 396.87497 396.87497 L 370.41666 396.87497 L 370.41666 449.79166 L 370.41666 502.7083 L 370.41666 502.7083 L 370.41666 502.7083 L 343.9583 476.24997 L 317.49997 449.79166 L 317.49997 423.3333 Q 317.49997 396.87497 291.04166 370.41666 Q 264.5833 370.41666 185.20833 343.9583 L 105.83333 317.49997 L 105.83333 343.9583 L 105.83333 343.9583 L 79.37499 343.9583 L 79.37499 370.41666 L 79.37499 370.41666 L 52.916664 370.41666 L 52.916664 370.41666 L 52.916664 370.41666 L 26.458332 396.87497 L 0.0 396.87497 L 0.0 370.41666 L 0.0 317.49997 L 26.458332 317.49997 L 26.458332 317.49997 L 26.458332 291.04166 L 52.916664 291.04166 L 52.916664 291.04166 L 52.916664 264.5833 L 52.916664 264.5833 L 52.916664 264.5833 L 79.37499 238.12498 L 79.37499 211.66666 L 79.37499 211.66666 L 79.37499 185.20833 L 79.37499 185.20833 L 105.83333 185.20833 L 105.83333 185.20833 L 105.83333 158.74998 L 105.83333 158.74998 L 105.83333 158.74998 L 132.29166 158.74998 L 132.29166 158.74998 L 343.9583 158.74998 Q 555.625 158.74998 793.74994 132.29166 Q 1031.875 105.83333 1217.0833 52.916664 Q 1428.7499 0.0 1508.1249 0.0 z" svg:height="15.610415mm" draw:style-name="style-1003" svg:viewBox="0.0 0.0 1904.9999 1561.0416" svg:width="19.05mm" svg:x="147.6375mm" svg:y="78.316666mm"/>
          <draw:path svg:d="M 26.458332 26.458332 L 26.458332 26.458332 L 185.20833 0.0 L 343.9583 0.0 L 343.9583 79.37499 Q 317.49997 185.20833 317.49997 291.04166 L 317.49997 396.87497 L 343.9583 396.87497 L 370.41666 396.87497 L 370.41666 449.79166 L 370.41666 502.7083 L 370.41666 555.625 L 370.41666 582.0833 L 343.9583 582.0833 Q 317.49997 608.5416 158.74998 608.5416 L 26.458332 608.5416 L 26.458332 582.0833 L 0.0 555.625 L 0.0 396.87497 L 0.0 238.12498 L 0.0 132.29166 Q 0.0 26.458332 26.458332 26.458332 z" svg:height="6.0854163mm" draw:style-name="style-1004" svg:viewBox="0.0 0.0 370.41666 608.5416" svg:width="3.7041664mm" svg:x="108.479164mm" svg:y="19.843748mm"/>
          <draw:path svg:d="M 52.916664 26.458332 L 52.916664 0.0 L 79.37499 0.0 L 79.37499 0.0 L 132.29166 79.37499 Q 185.20833 185.20833 211.66666 185.20833 Q 238.12498 185.20833 264.5833 211.66666 L 264.5833 211.66666 L 264.5833 238.12498 Q 264.5833 291.04166 291.04166 343.9583 L 291.04166 396.87497 L 264.5833 396.87497 L 211.66666 396.87497 L 211.66666 423.3333 L 211.66666 423.3333 L 185.20833 423.3333 L 158.74998 449.79166 L 79.37499 449.79166 L 0.0 449.79166 L 0.0 476.24997 L 0.0 476.24997 L 0.0 396.87497 Q 0.0 343.9583 0.0 343.9583 L 0.0 317.49997 L 0.0 317.49997 Q 0.0 317.49997 26.458332 291.04166 L 26.458332 291.04166 L 26.458332 291.04166 Q 52.916664 291.04166 52.916664 291.04166 Q 52.916664 291.04166 52.916664 185.20833 L 26.458332 79.37499 L 26.458332 79.37499 L 52.916664 79.37499 L 52.916664 26.458332 z" svg:height="4.7625mm" draw:style-name="style-1005" svg:viewBox="0.0 0.0 291.04166 476.24997" svg:width="2.9104166mm" svg:x="156.63333mm" svg:y="84.40208mm"/>
          <draw:path svg:d="M 158.74998 0.0 L 158.74998 0.0 L 185.20833 0.0 L 185.20833 0.0 L 238.12498 26.458332 L 291.04166 52.916664 L 343.9583 79.37499 Q 423.3333 105.83333 396.87497 211.66666 Q 370.41666 291.04166 370.41666 317.49997 L 370.41666 370.41666 L 396.87497 370.41666 L 396.87497 370.41666 L 396.87497 343.9583 L 423.3333 343.9583 L 423.3333 343.9583 Q 423.3333 317.49997 423.3333 317.49997 L 423.3333 317.49997 L 449.79166 343.9583 Q 476.24997 370.41666 449.79166 370.41666 Q 423.3333 370.41666 449.79166 423.3333 Q 476.24997 449.79166 476.24997 476.24997 L 476.24997 476.24997 L 476.24997 476.24997 L 476.24997 476.24997 L 449.79166 476.24997 L 449.79166 502.7083 L 423.3333 555.625 Q 423.3333 608.5416 423.3333 608.5416 Q 423.3333 634.99994 423.3333 634.99994 L 423.3333 634.99994 L 449.79166 661.4583 L 449.79166 687.9166 L 423.3333 687.9166 L 370.41666 687.9166 L 370.41666 687.9166 L 343.9583 687.9166 L 291.04166 661.4583 L 238.12498 634.99994 L 238.12498 634.99994 Q 264.5833 634.99994 264.5833 634.99994 L 264.5833 608.5416 L 291.04166 608.5416 L 317.49997 608.5416 L 317.49997 582.0833 L 317.49997 555.625 L 291.04166 529.1666 L 291.04166 502.7083 L 264.5833 502.7083 L 211.66666 476.24997 L 158.74998 476.24997 L 132.29166 476.24997 L 132.29166 476.24997 Q 105.83333 476.24997 105.83333 476.24997 L 105.83333 502.7083 L 79.37499 502.7083 L 52.916664 476.24997 L 52.916664 476.24997 Q 52.916664 476.24997 0.0 370.41666 L 0.0 264.5833 L 0.0 211.66666 L 0.0 132.29166 L 0.0 105.83333 L 0.0 79.37499 L 26.458332 79.37499 L 52.916664 52.916664 L 52.916664 52.916664 L 52.916664 52.916664 L 79.37499 52.916664 L 79.37499 52.916664 L 105.83333 26.458332 L 158.74998 0.0 L 158.74998 0.0 z" svg:height="6.879166mm" draw:style-name="style-1006" svg:viewBox="0.0 0.0 476.24997 687.9166" svg:width="4.7625mm" svg:x="76.2mm" svg:y="236.00832mm"/>
          <draw:path svg:d="M 608.5416 0.0 L 608.5416 0.0 L 952.49994 79.37499 Q 1269.9999 158.74998 1269.9999 185.20833 L 1296.4583 185.20833 L 1296.4583 185.20833 Q 1296.4583 211.66666 1322.9166 211.66666 L 1322.9166 211.66666 L 1322.9166 264.5833 Q 1349.3749 317.49997 1375.8333 317.49997 Q 1402.2916 317.49997 1402.2916 343.9583 L 1402.2916 370.41666 L 1375.8333 370.41666 Q 1349.3749 370.41666 1349.3749 343.9583 Q 1322.9166 343.9583 1296.4583 343.9583 Q 1243.5416 343.9583 1217.0833 423.3333 L 1217.0833 529.1666 L 1190.6249 529.1666 L 1190.6249 529.1666 L 1190.6249 502.7083 Q 1164.1666 476.24997 1137.7083 476.24997 Q 1111.25 476.24997 899.5833 423.3333 L 661.4583 396.87497 L 661.4583 370.41666 Q 634.99994 370.41666 634.99994 370.41666 L 634.99994 370.41666 L 634.99994 370.41666 L 608.5416 370.41666 L 608.5416 370.41666 Q 608.5416 370.41666 502.7083 343.9583 Q 396.87497 317.49997 317.49997 291.04166 L 264.5833 264.5833 L 264.5833 264.5833 Q 264.5833 264.5833 264.5833 238.12498 Q 264.5833 238.12498 238.12498 211.66666 Q 211.66666 211.66666 211.66666 185.20833 L 211.66666 158.74998 L 185.20833 132.29166 L 185.20833 105.83333 L 105.83333 105.83333 L 0.0 105.83333 L 0.0 79.37499 L 0.0 79.37499 L 52.916664 79.37499 L 105.83333 52.916664 L 264.5833 52.916664 L 396.87497 52.916664 L 423.3333 52.916664 L 476.24997 52.916664 L 476.24997 52.916664 L 476.24997 52.916664 L 502.7083 52.916664 L 502.7083 52.916664 L 555.625 26.458332 L 608.5416 0.0 L 608.5416 0.0 z" svg:height="5.2916665mm" draw:style-name="style-1007" svg:viewBox="0.0 0.0 1402.2916 529.1666" svg:width="14.022916mm" svg:x="182.03333mm" svg:y="123.825mm"/>
          <draw:path svg:d="M 105.83333 0.0 L 132.29166 0.0 L 158.74998 26.458332 Q 158.74998 52.916664 185.20833 52.916664 L 185.20833 79.37499 L 185.20833 79.37499 L 211.66666 79.37499 L 211.66666 132.29166 L 211.66666 158.74998 L 264.5833 185.20833 Q 317.49997 211.66666 264.5833 132.29166 Q 238.12498 26.458332 264.5833 26.458332 Q 317.49997 26.458332 317.49997 52.916664 L 343.9583 52.916664 L 343.9583 79.37499 L 370.41666 105.83333 L 476.24997 291.04166 Q 582.0833 502.7083 582.0833 555.625 L 582.0833 608.5416 L 608.5416 634.99994 L 634.99994 661.4583 L 634.99994 661.4583 L 634.99994 661.4583 L 634.99994 687.9166 L 634.99994 687.9166 L 661.4583 714.37494 L 661.4583 714.37494 L 661.4583 714.37494 L 634.99994 740.8333 L 634.99994 740.8333 L 634.99994 767.2916 L 608.5416 767.2916 L 582.0833 767.2916 L 582.0833 767.2916 Q 582.0833 767.2916 555.625 714.37494 Q 555.625 661.4583 476.24997 608.5416 Q 370.41666 555.625 370.41666 608.5416 Q 343.9583 634.99994 370.41666 634.99994 Q 396.87497 634.99994 396.87497 661.4583 L 396.87497 687.9166 L 370.41666 687.9166 L 343.9583 714.37494 L 317.49997 714.37494 L 291.04166 714.37494 L 291.04166 740.8333 L 264.5833 740.8333 L 264.5833 740.8333 L 264.5833 740.8333 L 264.5833 714.37494 L 264.5833 687.9166 L 264.5833 555.625 Q 264.5833 423.3333 185.20833 291.04166 L 105.83333 185.20833 L 79.37499 158.74998 Q 52.916664 132.29166 26.458332 79.37499 L 0.0 26.458332 L 26.458332 26.458332 Q 52.916664 26.458332 105.83333 0.0 z" svg:height="7.6729164mm" draw:style-name="style-1008" svg:viewBox="0.0 0.0 661.4583 767.2916" svg:width="6.614583mm" svg:x="125.41249mm" svg:y="93.39791mm"/>
          <draw:path svg:d="M 767.2916 26.458332 L 767.2916 0.0 L 820.2083 0.0 L 873.12494 0.0 L 873.12494 0.0 L 873.12494 26.458332 L 873.12494 26.458332 Q 846.6666 26.458332 793.74994 105.83333 Q 740.8333 211.66666 714.37494 211.66666 Q 687.9166 211.66666 502.7083 396.87497 L 317.49997 555.625 L 370.41666 608.5416 Q 396.87497 687.9166 476.24997 793.74994 Q 555.625 899.5833 582.0833 873.12494 Q 582.0833 846.6666 582.0833 846.6666 L 608.5416 846.6666 L 634.99994 846.6666 L 634.99994 846.6666 L 634.99994 899.5833 Q 634.99994 926.0416 634.99994 952.49994 L 634.99994 1005.4166 L 634.99994 1031.875 L 634.99994 1058.3333 L 608.5416 1111.25 L 582.0833 1137.7083 L 582.0833 1137.7083 L 582.0833 1164.1666 L 555.625 1164.1666 L 529.1666 1164.1666 L 502.7083 1137.7083 L 476.24997 1137.7083 L 476.24997 1164.1666 L 476.24997 1190.6249 L 476.24997 1217.0833 L 476.24997 1217.0833 L 476.24997 1217.0833 L 476.24997 1217.0833 L 476.24997 1217.0833 L 449.79166 1217.0833 L 449.79166 1190.6249 L 423.3333 1190.6249 L 423.3333 1190.6249 L 423.3333 1164.1666 L 423.3333 1164.1666 L 423.3333 1164.1666 L 396.87497 1164.1666 L 396.87497 1164.1666 L 396.87497 1137.7083 L 370.41666 1137.7083 L 370.41666 1137.7083 Q 370.41666 1111.25 264.5833 978.95825 Q 158.74998 820.2083 132.29166 687.9166 Q 79.37499 582.0833 52.916664 582.0833 L 0.0 582.0833 L 0.0 555.625 L 0.0 529.1666 L 52.916664 529.1666 L 79.37499 529.1666 L 79.37499 555.625 Q 105.83333 555.625 132.29166 476.24997 L 158.74998 396.87497 L 158.74998 423.3333 Q 158.74998 476.24997 264.5833 449.79166 Q 370.41666 423.3333 370.41666 370.41666 Q 343.9583 317.49997 343.9583 317.49997 L 343.9583 317.49997 L 370.41666 317.49997 L 396.87497 317.49997 L 476.24997 211.66666 Q 582.0833 105.83333 608.5416 79.37499 L 634.99994 79.37499 L 634.99994 79.37499 Q 634.99994 79.37499 661.4583 52.916664 L 661.4583 52.916664 L 687.9166 52.916664 L 740.8333 52.916664 L 740.8333 26.458332 L 740.8333 26.458332 L 767.2916 26.458332 z" svg:height="12.170833mm" draw:style-name="style-1009" svg:viewBox="0.0 0.0 873.12494 1217.0833" svg:width="8.73125mm" svg:x="151.34166mm" svg:y="126.99999mm"/>
          <draw:path svg:d="M 926.0416 105.83333 L 952.49994 0.0 L 952.49994 0.0 L 978.95825 0.0 L 978.95825 132.29166 L 1005.4166 264.5833 L 1005.4166 238.12498 L 1005.4166 211.66666 L 1031.875 211.66666 L 1031.875 238.12498 L 1058.3333 238.12498 L 1058.3333 238.12498 L 1084.7916 211.66666 L 1111.25 185.20833 L 1137.7083 185.20833 Q 1164.1666 185.20833 1217.0833 132.29166 L 1243.5416 105.83333 L 1243.5416 317.49997 Q 1217.0833 529.1666 1217.0833 661.4583 L 1217.0833 820.2083 L 1137.7083 1349.3749 Q 1058.3333 1904.9999 1031.875 1957.9165 Q 1005.4166 2010.8333 1005.4166 2037.2915 L 1005.4166 2090.2083 L 978.95825 2090.2083 L 978.95825 2116.6665 L 793.74994 2778.1248 Q 634.99994 3413.1248 608.5416 3466.0415 L 582.0833 3492.4998 L 582.0833 3518.9583 L 582.0833 3571.8748 L 502.7083 3704.1665 Q 423.3333 3836.4583 396.87497 3836.4583 L 396.87497 3862.9165 L 396.87497 3862.9165 Q 370.41666 3862.9165 370.41666 3889.3748 L 370.41666 3889.3748 L 370.41666 3889.3748 L 370.41666 3889.3748 L 343.9583 3889.3748 L 343.9583 3889.3748 L 317.49997 3889.3748 L 317.49997 3889.3748 L 317.49997 3889.3748 L 317.49997 3889.3748 L 291.04166 3889.3748 L 291.04166 3889.3748 L 291.04166 3862.9165 L 264.5833 3862.9165 L 264.5833 3862.9165 L 264.5833 3889.3748 L 238.12498 3889.3748 L 211.66666 3889.3748 L 185.20833 3889.3748 L 158.74998 3889.3748 L 132.29166 3889.3748 L 105.83333 3889.3748 L 79.37499 3862.9165 L 52.916664 3836.4583 L 52.916664 3836.4583 L 52.916664 3836.4583 L 26.458332 3836.4583 L 26.458332 3836.4583 L 26.458332 3836.4583 L 0.0 3809.9998 L 0.0 3809.9998 L 0.0 3783.5415 L 0.0 3783.5415 L 0.0 3783.5415 L 26.458332 3783.5415 L 26.458332 3783.5415 L 26.458332 3757.0833 L 52.916664 3757.0833 L 52.916664 3730.6248 Q 52.916664 3704.1665 211.66666 3280.8333 L 343.9583 2857.4998 L 343.9583 2831.0415 L 370.41666 2831.0415 L 370.41666 2778.1248 L 370.41666 2698.7498 L 396.87497 2672.2915 Q 423.3333 2619.3748 555.625 2037.2915 L 687.9166 1481.6666 L 687.9166 1428.7499 Q 687.9166 1375.8333 740.8333 1190.6249 L 767.2916 1031.875 L 793.74994 1031.875 Q 793.74994 1031.875 873.12494 926.0416 Q 952.49994 846.6666 952.49994 767.2916 Q 978.95825 687.9166 952.49994 687.9166 Q 926.0416 661.4583 899.5833 529.1666 L 899.5833 396.87497 L 899.5833 291.04166 Q 899.5833 211.66666 926.0416 105.83333 z" svg:height="38.89375mm" draw:style-name="style-1010" svg:viewBox="0.0 0.0 1243.5416 3889.3748" svg:width="12.435416mm" svg:x="101.59999mm" svg:y="161.13124mm"/>
          <draw:path svg:d="M 502.7083 0.0 L 529.1666 0.0 L 529.1666 0.0 L 529.1666 0.0 L 529.1666 26.458332 L 529.1666 26.458332 L 555.625 52.916664 L 582.0833 79.37499 L 582.0833 105.83333 L 582.0833 132.29166 L 608.5416 132.29166 L 608.5416 158.74998 L 608.5416 158.74998 L 634.99994 158.74998 L 634.99994 185.20833 L 634.99994 211.66666 L 661.4583 211.66666 L 661.4583 211.66666 L 687.9166 238.12498 L 687.9166 238.12498 L 740.8333 476.24997 Q 793.74994 687.9166 793.74994 714.37494 L 793.74994 740.8333 L 793.74994 767.2916 L 793.74994 793.74994 L 846.6666 899.5833 Q 846.6666 978.95825 873.12494 1005.4166 L 873.12494 1005.4166 L 846.6666 1005.4166 Q 820.2083 1005.4166 820.2083 1031.875 Q 820.2083 1058.3333 793.74994 1058.3333 L 767.2916 1058.3333 L 767.2916 1031.875 Q 793.74994 1005.4166 793.74994 1005.4166 L 793.74994 978.95825 L 767.2916 978.95825 L 767.2916 952.49994 L 767.2916 952.49994 L 740.8333 952.49994 L 740.8333 952.49994 L 740.8333 952.49994 L 740.8333 926.0416 L 740.8333 926.0416 L 714.37494 899.5833 Q 687.9166 873.12494 634.99994 793.74994 Q 582.0833 687.9166 370.41666 476.24997 L 158.74998 264.5833 L 158.74998 264.5833 L 158.74998 264.5833 L 132.29166 264.5833 L 132.29166 264.5833 L 105.83333 238.12498 L 79.37499 211.66666 L 79.37499 211.66666 L 52.916664 211.66666 L 52.916664 185.20833 L 52.916664 158.74998 L 26.458332 158.74998 L 26.458332 158.74998 L 26.458332 132.29166 L 0.0 132.29166 L 0.0 132.29166 L 0.0 105.83333 L 0.0 105.83333 L 0.0 105.83333 L 26.458332 105.83333 L 52.916664 105.83333 L 79.37499 132.29166 L 105.83333 158.74998 L 132.29166 158.74998 L 158.74998 158.74998 L 185.20833 185.20833 L 211.66666 211.66666 L 238.12498 211.66666 L 264.5833 211.66666 L 264.5833 238.12498 L 264.5833 238.12498 L 291.04166 238.12498 L 291.04166 264.5833 L 317.49997 264.5833 L 343.9583 264.5833 L 343.9583 264.5833 Q 370.41666 291.04166 370.41666 291.04166 L 370.41666 317.49997 L 423.3333 317.49997 L 502.7083 317.49997 L 502.7083 343.9583 L 529.1666 343.9583 L 529.1666 343.9583 L 529.1666 370.41666 L 529.1666 370.41666 L 529.1666 370.41666 L 555.625 370.41666 L 555.625 370.41666 L 555.625 396.87497 L 582.0833 396.87497 L 582.0833 396.87497 L 582.0833 423.3333 L 582.0833 423.3333 L 582.0833 423.3333 L 608.5416 423.3333 L 608.5416 423.3333 L 608.5416 449.79166 L 634.99994 449.79166 L 634.99994 423.3333 L 634.99994 370.41666 L 608.5416 317.49997 L 582.0833 291.04166 L 582.0833 264.5833 Q 582.0833 238.12498 529.1666 132.29166 L 476.24997 26.458332 L 476.24997 26.458332 Q 476.24997 0.0 502.7083 0.0 z" svg:height="10.583333mm" draw:style-name="style-1011" svg:viewBox="0.0 0.0 873.12494 1058.3333" svg:width="8.73125mm" svg:x="109.53749mm" svg:y="267.22916mm"/>
          <draw:path svg:d="M 423.3333 317.49997 L 449.79166 317.49997 L 476.24997 502.7083 Q 502.7083 687.9166 529.1666 714.37494 L 529.1666 714.37494 L 476.24997 714.37494 Q 396.87497 714.37494 423.3333 820.2083 Q 449.79166 899.5833 476.24997 978.95825 Q 529.1666 1084.7916 502.7083 1084.7916 Q 476.24997 1084.7916 476.24997 1111.25 L 476.24997 1111.25 L 449.79166 1111.25 Q 423.3333 1084.7916 396.87497 1084.7916 Q 370.41666 1084.7916 370.41666 1031.875 L 343.9583 1005.4166 L 343.9583 1005.4166 L 343.9583 978.95825 L 291.04166 978.95825 Q 211.66666 978.95825 185.20833 926.0416 Q 185.20833 873.12494 105.83333 846.6666 Q 52.916664 820.2083 52.916664 793.74994 L 79.37499 767.2916 L 79.37499 767.2916 L 79.37499 767.2916 L 52.916664 740.8333 L 26.458332 714.37494 L 26.458332 714.37494 L 26.458332 714.37494 L 0.0 714.37494 L 0.0 714.37494 L 0.0 687.9166 L 0.0 687.9166 L 26.458332 687.9166 Q 79.37499 687.9166 79.37499 661.4583 Q 79.37499 634.99994 132.29166 661.4583 Q 158.74998 714.37494 132.29166 608.5416 L 132.29166 529.1666 L 185.20833 555.625 Q 211.66666 608.5416 211.66666 608.5416 L 238.12498 608.5416 L 238.12498 317.49997 L 238.12498 26.458332 L 264.5833 0.0 Q 291.04166 -26.458332 291.04166 52.916664 Q 291.04166 132.29166 317.49997 211.66666 Q 343.9583 291.04166 370.41666 264.5833 Q 396.87497 264.5833 396.87497 291.04166 Q 396.87497 317.49997 423.3333 317.49997 z" svg:height="11.112499mm" draw:style-name="style-1012" svg:viewBox="0.0 0.0 529.1666 1111.25" svg:width="5.2916665mm" svg:x="103.98125mm" svg:y="131.49791mm"/>
          <draw:path svg:d="M 105.83333 132.29166 L 132.29166 0.0 L 158.74998 105.83333 L 185.20833 238.12498 L 185.20833 687.9166 Q 185.20833 1111.25 211.66666 1084.7916 Q 238.12498 1058.3333 238.12498 1058.3333 L 238.12498 1058.3333 L 238.12498 1402.2916 L 238.12498 1746.2499 L 238.12498 1746.2499 Q 211.66666 1746.2499 185.20833 1746.2499 Q 132.29166 1799.1666 79.37499 1799.1666 L 0.0 1799.1666 L 0.0 1746.2499 Q 26.458332 1666.8749 26.458332 952.49994 L 52.916664 264.5833 L 52.916664 264.5833 Q 79.37499 264.5833 105.83333 132.29166 z" svg:height="17.991665mm" draw:style-name="style-1013" svg:viewBox="0.0 0.0 238.12498 1799.1666" svg:width="2.38125mm" svg:x="72.760414mm" svg:y="103.71666mm"/>
          <draw:path svg:d="M 132.29166 52.916664 L 132.29166 0.0 L 158.74998 0.0 L 185.20833 0.0 L 185.20833 634.99994 L 185.20833 1243.5416 L 158.74998 1243.5416 L 132.29166 1269.9999 L 132.29166 1269.9999 L 132.29166 1269.9999 L 52.916664 1269.9999 Q -26.458332 1269.9999 0.0 926.0416 Q 26.458332 582.0833 0.0 449.79166 Q -26.458332 317.49997 26.458332 317.49997 Q 79.37499 291.04166 79.37499 238.12498 L 79.37499 185.20833 L 79.37499 105.83333 Q 79.37499 26.458332 105.83333 26.458332 L 105.83333 26.458332 L 105.83333 52.916664 L 132.29166 79.37499 L 132.29166 52.916664 z" svg:height="12.699999mm" draw:style-name="style-1014" svg:viewBox="0.0 0.0 185.20833 1269.9999" svg:width="1.8520832mm" svg:x="142.61041mm" svg:y="23.283333mm"/>
          <draw:path svg:d="M 105.83333 0.0 L 211.66666 0.0 L 317.49997 79.37499 Q 449.79166 158.74998 555.625 370.41666 Q 687.9166 608.5416 687.9166 634.99994 L 687.9166 661.4583 L 661.4583 661.4583 Q 634.99994 661.4583 634.99994 634.99994 Q 634.99994 608.5416 582.0833 634.99994 L 555.625 661.4583 L 555.625 634.99994 L 529.1666 634.99994 L 529.1666 582.0833 L 529.1666 555.625 L 502.7083 529.1666 Q 476.24997 502.7083 423.3333 423.3333 Q 370.41666 317.49997 238.12498 211.66666 L 132.29166 132.29166 L 132.29166 105.83333 L 105.83333 105.83333 L 105.83333 105.83333 L 105.83333 105.83333 L 52.916664 105.83333 Q 26.458332 105.83333 0.0 52.916664 Q -26.458332 0.0 105.83333 0.0 z" svg:height="6.614583mm" draw:style-name="style-1015" svg:viewBox="0.0 0.0 687.9166 661.4583" svg:width="6.879166mm" svg:x="91.54583mm" svg:y="215.9mm"/>
          <draw:path svg:d="M 449.79166 52.916664 L 423.3333 0.0 L 714.37494 132.29166 Q 1005.4166 291.04166 1031.875 291.04166 L 1031.875 291.04166 L 1031.875 317.49997 Q 1005.4166 343.9583 1031.875 343.9583 Q 1058.3333 343.9583 1058.3333 370.41666 L 1058.3333 370.41666 L 978.95825 370.41666 Q 899.5833 343.9583 873.12494 343.9583 Q 873.12494 343.9583 529.1666 343.9583 Q 185.20833 343.9583 105.83333 370.41666 L 26.458332 396.87497 L 26.458332 370.41666 Q 26.458332 343.9583 79.37499 343.9583 Q 105.83333 317.49997 105.83333 291.04166 L 79.37499 238.12498 L 79.37499 238.12498 L 79.37499 238.12498 L 52.916664 211.66666 L 26.458332 185.20833 L 26.458332 185.20833 L 26.458332 185.20833 L 0.0 185.20833 L 0.0 185.20833 L 0.0 185.20833 L 0.0 185.20833 L 79.37499 158.74998 L 132.29166 132.29166 L 132.29166 132.29166 L 132.29166 132.29166 L 105.83333 132.29166 L 105.83333 132.29166 L 158.74998 132.29166 Q 185.20833 158.74998 211.66666 185.20833 Q 238.12498 185.20833 291.04166 185.20833 Q 317.49997 158.74998 317.49997 132.29166 Q 343.9583 105.83333 343.9583 79.37499 L 343.9583 52.916664 L 343.9583 52.916664 L 343.9583 52.916664 L 370.41666 52.916664 L 370.41666 79.37499 L 370.41666 79.37499 L 396.87497 79.37499 L 396.87497 79.37499 L 396.87497 79.37499 L 396.87497 105.83333 Q 396.87497 105.83333 423.3333 105.83333 Q 449.79166 132.29166 449.79166 52.916664 z" svg:height="3.9687498mm" draw:style-name="style-1016" svg:viewBox="0.0 0.0 1058.3333 396.87497" svg:width="10.583333mm" svg:x="174.36041mm" svg:y="85.46041mm"/>
          <draw:path svg:d="M 502.7083 0.0 L 529.1666 0.0 L 661.4583 79.37499 Q 767.2916 132.29166 767.2916 158.74998 Q 767.2916 158.74998 793.74994 211.66666 L 793.74994 264.5833 L 740.8333 370.41666 Q 687.9166 449.79166 661.4583 476.24997 Q 608.5416 476.24997 608.5416 529.1666 Q 582.0833 608.5416 555.625 555.625 Q 502.7083 555.625 502.7083 529.1666 L 502.7083 529.1666 L 502.7083 529.1666 Q 529.1666 502.7083 502.7083 502.7083 Q 502.7083 502.7083 343.9583 423.3333 L 185.20833 343.9583 L 185.20833 343.9583 L 185.20833 343.9583 L 158.74998 317.49997 L 132.29166 291.04166 L 79.37499 291.04166 L 0.0 291.04166 L 0.0 264.5833 L 0.0 238.12498 L 79.37499 238.12498 L 132.29166 238.12498 L 185.20833 264.5833 L 238.12498 291.04166 L 370.41666 291.04166 L 502.7083 291.04166 L 476.24997 264.5833 L 449.79166 264.5833 L 449.79166 238.12498 L 449.79166 211.66666 L 423.3333 211.66666 L 396.87497 185.20833 L 396.87497 185.20833 L 396.87497 185.20833 L 449.79166 185.20833 Q 529.1666 185.20833 476.24997 105.83333 L 423.3333 26.458332 L 449.79166 26.458332 Q 449.79166 26.458332 502.7083 0.0 z" svg:height="5.5562496mm" draw:style-name="style-1017" svg:viewBox="0.0 0.0 793.74994 555.625" svg:width="7.9374995mm" svg:x="118.79791mm" svg:y="205.05208mm"/>
          <draw:path svg:d="M 317.49997 26.458332 L 317.49997 0.0 L 343.9583 0.0 L 343.9583 0.0 L 264.5833 1349.3749 Q 158.74998 2698.7498 105.83333 2698.7498 L 79.37499 2725.2083 L 52.916664 2725.2083 L 26.458332 2725.2083 L 26.458332 2698.7498 L 26.458332 2672.2915 L 26.458332 2672.2915 Q 52.916664 2645.8333 26.458332 2566.4583 L 0.0 2513.5415 L 0.0 2460.6248 L 0.0 2434.1665 L 0.0 2275.4165 Q 0.0 2116.6665 52.916664 1508.1249 L 105.83333 899.5833 L 105.83333 899.5833 L 105.83333 899.5833 L 132.29166 820.2083 L 158.74998 740.8333 L 158.74998 476.24997 Q 158.74998 211.66666 185.20833 132.29166 L 185.20833 26.458332 L 185.20833 26.458332 L 211.66666 26.458332 L 211.66666 52.916664 Q 211.66666 79.37499 238.12498 79.37499 Q 264.5833 79.37499 264.5833 52.916664 Q 291.04166 26.458332 291.04166 52.916664 Q 317.49997 52.916664 317.49997 26.458332 z" svg:height="27.252083mm" draw:style-name="style-1018" svg:viewBox="0.0 0.0 343.9583 2725.2083" svg:width="3.439583mm" svg:x="111.12499mm" svg:y="117.21041mm"/>
          <draw:path svg:d="M 370.41666 26.458332 L 343.9583 0.0 L 370.41666 0.0 L 396.87497 0.0 L 476.24997 0.0 L 555.625 26.458332 L 634.99994 26.458332 Q 714.37494 26.458332 714.37494 52.916664 Q 714.37494 79.37499 740.8333 79.37499 L 740.8333 105.83333 L 714.37494 238.12498 Q 714.37494 370.41666 714.37494 396.87497 L 714.37494 396.87497 L 687.9166 396.87497 Q 661.4583 396.87497 423.3333 396.87497 L 185.20833 396.87497 L 158.74998 396.87497 L 132.29166 396.87497 L 132.29166 423.3333 L 132.29166 423.3333 L 79.37499 423.3333 L 26.458332 423.3333 L 26.458332 396.87497 L 26.458332 396.87497 L 0.0 396.87497 L 0.0 396.87497 L 0.0 396.87497 L 0.0 370.41666 L 26.458332 370.41666 L 26.458332 343.9583 L 105.83333 343.9583 Q 185.20833 343.9583 211.66666 238.12498 Q 238.12498 132.29166 291.04166 132.29166 Q 317.49997 132.29166 317.49997 105.83333 Q 317.49997 79.37499 343.9583 79.37499 Q 396.87497 79.37499 396.87497 52.916664 Q 396.87497 26.458332 370.41666 26.458332 z" svg:height="4.233333mm" draw:style-name="style-1019" svg:viewBox="0.0 0.0 740.8333 423.3333" svg:width="7.408333mm" svg:x="111.38958mm" svg:y="202.40623mm"/>
          <draw:path svg:d="M 0.0 26.458332 L 0.0 0.0 L 26.458332 0.0 L 52.916664 26.458332 L 158.74998 79.37499 Q 264.5833 132.29166 396.87497 238.12498 Q 529.1666 343.9583 555.625 370.41666 L 555.625 370.41666 L 608.5416 396.87497 Q 661.4583 423.3333 661.4583 449.79166 L 661.4583 476.24997 L 740.8333 634.99994 Q 820.2083 820.2083 926.0416 873.12494 Q 1031.875 952.49994 1031.875 1005.4166 Q 1031.875 1058.3333 1084.7916 1084.7916 Q 1137.7083 1084.7916 1137.7083 1137.7083 Q 1190.6249 1217.0833 1190.6249 1243.5416 L 1190.6249 1243.5416 L 1190.6249 1243.5416 Q 1190.6249 1243.5416 1190.6249 1269.9999 L 1217.0833 1269.9999 L 1217.0833 1269.9999 Q 1217.0833 1296.4583 1243.5416 1296.4583 L 1243.5416 1296.4583 L 1243.5416 1296.4583 Q 1243.5416 1296.4583 1243.5416 1322.9166 L 1269.9999 1322.9166 L 1349.3749 1428.7499 Q 1402.2916 1508.1249 1719.7916 1746.2499 Q 2037.2915 1984.3749 2116.6665 2010.8333 Q 2196.0415 2037.2915 2222.5 2063.75 L 2248.9583 2090.2083 L 2275.4165 2090.2083 L 2301.875 2090.2083 L 2301.875 2090.2083 Q 2301.875 2090.2083 2301.875 2116.6665 L 2328.3333 2116.6665 L 2328.3333 2116.6665 Q 2328.3333 2143.125 2354.7915 2143.125 L 2354.7915 2143.125 L 2354.7915 2143.125 L 2354.7915 2143.125 L 2381.2498 2143.125 L 2381.2498 2143.125 L 2381.2498 2169.5833 L 2407.7083 2169.5833 L 2407.7083 2196.0415 Q 2434.1665 2196.0415 2460.6248 2222.5 L 2487.0833 2248.9583 L 2513.5415 2248.9583 L 2539.9998 2248.9583 L 2566.4583 2275.4165 L 2592.9165 2301.875 L 2592.9165 2301.875 L 2619.3748 2301.875 L 2619.3748 2301.875 L 2619.3748 2301.875 L 2645.8333 2328.3333 L 2672.2915 2354.7915 L 2619.3748 2354.7915 L 2566.4583 2354.7915 L 2513.5415 2328.3333 L 2460.6248 2301.875 L 2434.1665 2301.875 Q 2407.7083 2301.875 2222.5 2248.9583 Q 2037.2915 2196.0415 1719.7916 2037.2915 Q 1402.2916 1878.5416 1296.4583 1772.7083 L 1164.1666 1666.8749 L 1164.1666 1640.4166 L 1164.1666 1613.9583 L 1190.6249 1613.9583 L 1217.0833 1613.9583 L 1217.0833 1587.4999 Q 1190.6249 1561.0416 1190.6249 1508.1249 Q 1137.7083 1455.2083 1058.3333 1349.3749 Q 952.49994 1243.5416 846.6666 1111.25 L 740.8333 978.95825 L 740.8333 978.95825 L 714.37494 952.49994 L 714.37494 926.0416 L 714.37494 899.5833 L 687.9166 873.12494 L 661.4583 846.6666 L 661.4583 820.2083 Q 661.4583 793.74994 608.5416 661.4583 Q 555.625 555.625 476.24997 502.7083 Q 396.87497 449.79166 343.9583 370.41666 Q 291.04166 291.04166 158.74998 185.20833 L 0.0 52.916664 L 0.0 26.458332 z" svg:height="23.547915mm" draw:style-name="style-1020" svg:viewBox="0.0 0.0 2672.2915 2354.7915" svg:width="26.722916mm" svg:x="85.98958mm" svg:y="220.3979mm"/>
          <draw:path svg:d="M 264.5833 26.458332 L 291.04166 26.458332 L 317.49997 0.0 L 343.9583 0.0 L 343.9583 79.37499 Q 317.49997 132.29166 317.49997 132.29166 Q 317.49997 158.74998 343.9583 185.20833 L 370.41666 211.66666 L 370.41666 343.9583 L 370.41666 476.24997 L 396.87497 476.24997 L 396.87497 449.79166 L 396.87497 449.79166 L 423.3333 449.79166 L 423.3333 449.79166 L 423.3333 449.79166 L 423.3333 423.3333 L 449.79166 423.3333 L 449.79166 449.79166 L 449.79166 502.7083 L 423.3333 502.7083 Q 423.3333 502.7083 423.3333 529.1666 L 423.3333 529.1666 L 423.3333 555.625 Q 423.3333 555.625 396.87497 555.625 Q 396.87497 555.625 317.49997 555.625 L 264.5833 502.7083 L 238.12498 502.7083 L 211.66666 502.7083 L 211.66666 502.7083 Q 211.66666 476.24997 185.20833 476.24997 L 185.20833 476.24997 L 185.20833 449.79166 Q 158.74998 449.79166 105.83333 317.49997 L 26.458332 185.20833 L 26.458332 185.20833 L 0.0 185.20833 L 0.0 185.20833 L 0.0 185.20833 L 0.0 158.74998 L 0.0 158.74998 L 26.458332 105.83333 L 52.916664 52.916664 L 52.916664 52.916664 L 52.916664 52.916664 L 52.916664 52.916664 L 52.916664 79.37499 L 52.916664 79.37499 L 52.916664 79.37499 L 79.37499 79.37499 L 79.37499 79.37499 L 105.83333 79.37499 Q 158.74998 79.37499 158.74998 79.37499 L 158.74998 52.916664 L 211.66666 52.916664 L 238.12498 26.458332 L 264.5833 26.458332 z" svg:height="5.5562496mm" draw:style-name="style-1021" svg:viewBox="0.0 0.0 449.79166 555.625" svg:width="4.497916mm" svg:x="165.09999mm" svg:y="86.518745mm"/>
          <draw:path svg:d="M 105.83333 423.3333 L 158.74998 0.0 L 185.20833 211.66666 Q 211.66666 449.79166 211.66666 476.24997 L 211.66666 502.7083 L 211.66666 582.0833 Q 211.66666 634.99994 185.20833 899.5833 L 158.74998 1137.7083 L 158.74998 1137.7083 L 158.74998 1111.25 L 158.74998 1111.25 L 158.74998 1111.25 L 132.29166 1111.25 L 132.29166 1111.25 L 132.29166 1084.7916 L 105.83333 1084.7916 L 105.83333 1084.7916 L 105.83333 1058.3333 L 105.83333 1058.3333 L 105.83333 1058.3333 L 79.37499 1058.3333 L 79.37499 1058.3333 L 79.37499 1031.875 Q 52.916664 1031.875 26.458332 1005.4166 Q 0.0 1005.4166 0.0 978.95825 L 0.0 952.49994 L 26.458332 952.49994 Q 52.916664 952.49994 52.916664 978.95825 L 52.916664 978.95825 L 52.916664 952.49994 L 52.916664 926.0416 L 52.916664 899.5833 Q 52.916664 846.6666 105.83333 423.3333 z" svg:height="11.377083mm" draw:style-name="style-1022" svg:viewBox="0.0 0.0 211.66666 1137.7083" svg:width="2.1166666mm" svg:x="120.649994mm" svg:y="31.22083mm"/>
          <draw:path svg:d="M 238.12498 0.0 L 238.12498 0.0 L 264.5833 0.0 L 291.04166 0.0 L 291.04166 0.0 Q 291.04166 26.458332 317.49997 26.458332 L 343.9583 26.458332 L 343.9583 26.458332 Q 343.9583 26.458332 370.41666 52.916664 L 396.87497 52.916664 L 608.5416 238.12498 Q 820.2083 396.87497 952.49994 555.625 Q 1084.7916 740.8333 1084.7916 767.2916 L 1084.7916 820.2083 L 1084.7916 873.12494 L 1084.7916 899.5833 L 1084.7916 899.5833 L 1084.7916 926.0416 L 1084.7916 926.0416 L 1084.7916 926.0416 L 1058.3333 926.0416 L 1058.3333 926.0416 L 1058.3333 952.49994 L 1031.875 952.49994 L 1031.875 978.95825 L 1031.875 978.95825 L 1031.875 978.95825 L 1031.875 978.95825 L 1005.4166 978.95825 L 1005.4166 978.95825 L 978.95825 978.95825 L 952.49994 978.95825 L 952.49994 978.95825 L 926.0416 978.95825 L 926.0416 952.49994 L 926.0416 926.0416 L 952.49994 926.0416 L 952.49994 926.0416 L 952.49994 899.5833 L 978.95825 899.5833 L 978.95825 899.5833 L 978.95825 873.12494 L 926.0416 873.12494 Q 899.5833 873.12494 873.12494 873.12494 Q 846.6666 873.12494 714.37494 767.2916 Q 555.625 634.99994 317.49997 502.7083 L 52.916664 343.9583 L 52.916664 343.9583 L 26.458332 343.9583 L 26.458332 343.9583 L 26.458332 343.9583 L 26.458332 343.9583 L 26.458332 317.49997 L 0.0 317.49997 L 0.0 317.49997 L 0.0 291.04166 L 26.458332 264.5833 L 26.458332 264.5833 L 26.458332 238.12498 L 26.458332 238.12498 L 26.458332 238.12498 L 52.916664 211.66666 L 79.37499 185.20833 L 79.37499 185.20833 L 79.37499 185.20833 L 79.37499 158.74998 Q 79.37499 158.74998 132.29166 105.83333 L 185.20833 52.916664 L 185.20833 52.916664 Q 211.66666 26.458332 211.66666 26.458332 L 211.66666 26.458332 L 238.12498 26.458332 Q 238.12498 26.458332 238.12498 0.0 z" svg:height="9.789583mm" draw:style-name="style-1023" svg:viewBox="0.0 0.0 1084.7916 978.95825" svg:width="10.847916mm" svg:x="125.67708mm" svg:y="137.31874mm"/>
          <draw:path svg:d="M 52.916664 0.0 L 52.916664 0.0 L 132.29166 0.0 Q 211.66666 0.0 238.12498 79.37499 Q 264.5833 158.74998 291.04166 185.20833 Q 291.04166 238.12498 291.04166 476.24997 L 291.04166 740.8333 L 291.04166 740.8333 Q 291.04166 740.8333 291.04166 767.2916 L 317.49997 767.2916 L 317.49997 793.74994 L 291.04166 846.6666 L 291.04166 926.0416 L 291.04166 1005.4166 L 264.5833 1005.4166 L 264.5833 1005.4166 L 264.5833 1031.875 L 264.5833 1031.875 L 264.5833 1031.875 L 238.12498 1031.875 L 238.12498 899.5833 Q 238.12498 740.8333 211.66666 687.9166 L 185.20833 634.99994 L 185.20833 634.99994 Q 185.20833 608.5416 158.74998 476.24997 L 132.29166 317.49997 L 132.29166 291.04166 Q 132.29166 264.5833 132.29166 211.66666 Q 132.29166 158.74998 79.37499 158.74998 L 0.0 132.29166 L 0.0 132.29166 Q 26.458332 132.29166 26.458332 105.83333 L 26.458332 105.83333 L 26.458332 79.37499 L 26.458332 52.916664 L 26.458332 52.916664 L 26.458332 26.458332 L 26.458332 26.458332 Q 26.458332 26.458332 52.916664 0.0 z" svg:height="10.318749mm" draw:style-name="style-1024" svg:viewBox="0.0 0.0 317.49997 1031.875" svg:width="3.1749997mm" svg:x="100.806244mm" svg:y="17.991665mm"/>
          <draw:path svg:d="M 52.916664 211.66666 L 79.37499 0.0 L 79.37499 0.0 L 105.83333 0.0 L 105.83333 79.37499 L 105.83333 132.29166 L 132.29166 132.29166 L 132.29166 132.29166 L 132.29166 291.04166 Q 158.74998 449.79166 132.29166 502.7083 L 132.29166 555.625 L 132.29166 661.4583 Q 105.83333 740.8333 105.83333 1005.4166 L 105.83333 1269.9999 L 79.37499 1349.3749 L 52.916664 1428.7499 L 52.916664 1428.7499 L 52.916664 1428.7499 L 52.916664 1058.3333 Q 52.916664 687.9166 0.0 661.4583 Q 0.0 608.5416 0.0 502.7083 Q 52.916664 423.3333 52.916664 211.66666 z" svg:height="14.287499mm" draw:style-name="style-1025" svg:viewBox="0.0 0.0 132.29166 1428.7499" svg:width="1.3229166mm" svg:x="111.65416mm" svg:y="111.91875mm"/>
          <draw:path svg:d="M 0.0 185.20833 L 0.0 0.0 L 0.0 0.0 Q 26.458332 0.0 26.458332 26.458332 L 26.458332 79.37499 L 52.916664 105.83333 L 52.916664 132.29166 L 79.37499 132.29166 Q 105.83333 132.29166 105.83333 105.83333 Q 105.83333 79.37499 185.20833 79.37499 Q 238.12498 105.83333 211.66666 132.29166 Q 185.20833 132.29166 211.66666 158.74998 L 238.12498 185.20833 L 264.5833 185.20833 L 291.04166 185.20833 L 291.04166 158.74998 L 291.04166 158.74998 L 317.49997 158.74998 L 317.49997 132.29166 L 317.49997 132.29166 L 343.9583 132.29166 L 343.9583 132.29166 L 343.9583 132.29166 L 370.41666 105.83333 L 396.87497 79.37499 L 396.87497 79.37499 L 396.87497 79.37499 L 423.3333 79.37499 L 423.3333 79.37499 L 423.3333 52.916664 L 423.3333 52.916664 L 449.79166 79.37499 Q 502.7083 79.37499 502.7083 105.83333 Q 502.7083 132.29166 476.24997 132.29166 Q 449.79166 132.29166 449.79166 158.74998 Q 449.79166 185.20833 502.7083 185.20833 L 529.1666 185.20833 L 555.625 185.20833 Q 582.0833 185.20833 661.4583 158.74998 L 714.37494 132.29166 L 714.37494 158.74998 L 714.37494 185.20833 L 740.8333 185.20833 L 740.8333 185.20833 L 767.2916 185.20833 L 793.74994 185.20833 L 793.74994 185.20833 L 820.2083 185.20833 L 820.2083 185.20833 L 820.2083 185.20833 L 820.2083 211.66666 L 820.2083 211.66666 L 740.8333 238.12498 Q 687.9166 291.04166 714.37494 291.04166 L 714.37494 291.04166 L 767.2916 343.9583 Q 793.74994 396.87497 793.74994 396.87497 L 820.2083 396.87497 L 820.2083 423.3333 L 820.2083 449.79166 L 846.6666 449.79166 L 846.6666 476.24997 L 846.6666 476.24997 L 820.2083 476.24997 L 820.2083 502.7083 L 820.2083 555.625 L 767.2916 555.625 Q 714.37494 555.625 608.5416 555.625 L 502.7083 555.625 L 502.7083 582.0833 L 476.24997 582.0833 L 423.3333 582.0833 Q 370.41666 582.0833 343.9583 661.4583 Q 343.9583 740.8333 370.41666 767.2916 Q 396.87497 767.2916 291.04166 767.2916 Q 185.20833 793.74994 185.20833 873.12494 L 185.20833 952.49994 L 185.20833 952.49994 L 185.20833 978.95825 L 185.20833 978.95825 L 185.20833 978.95825 L 158.74998 978.95825 L 158.74998 978.95825 L 105.83333 978.95825 L 52.916664 978.95825 L 26.458332 978.95825 L 0.0 978.95825 L 0.0 687.9166 Q 26.458332 396.87497 0.0 185.20833 z" svg:height="9.789583mm" draw:style-name="style-1026" svg:viewBox="0.0 0.0 846.6666 978.95825" svg:width="8.466666mm" svg:x="16.668749mm" svg:y="164.30624mm"/>
          <draw:path svg:d="M 449.79166 0.0 L 476.24997 0.0 L 396.87497 423.3333 Q 291.04166 846.6666 291.04166 926.0416 Q 238.12498 1005.4166 238.12498 1031.875 L 238.12498 1058.3333 L 211.66666 1111.25 L 185.20833 1164.1666 L 185.20833 1190.6249 L 185.20833 1217.0833 L 158.74998 1269.9999 Q 132.29166 1322.9166 105.83333 1402.2916 Q 79.37499 1481.6666 79.37499 1481.6666 L 79.37499 1481.6666 L 52.916664 1534.5833 L 26.458332 1561.0416 L 26.458332 1587.4999 L 26.458332 1613.9583 L 0.0 1613.9583 L 0.0 1613.9583 L 0.0 1534.5833 L 26.458332 1481.6666 L 26.458332 1481.6666 L 26.458332 1481.6666 L 26.458332 1455.2083 L 26.458332 1455.2083 L 52.916664 1322.9166 Q 79.37499 1164.1666 132.29166 687.9166 Q 238.12498 238.12498 291.04166 211.66666 Q 343.9583 211.66666 396.87497 105.83333 Q 423.3333 0.0 449.79166 0.0 z" svg:height="16.139582mm" draw:style-name="style-1027" svg:viewBox="0.0 0.0 476.24997 1613.9583" svg:width="4.7625mm" svg:x="124.08958mm" svg:y="110.06666mm"/>
          <draw:path svg:d="M 52.916664 26.458332 L 132.29166 0.0 L 476.24997 185.20833 Q 820.2083 370.41666 873.12494 370.41666 L 899.5833 370.41666 L 899.5833 396.87497 L 926.0416 396.87497 L 926.0416 396.87497 L 926.0416 423.3333 L 926.0416 423.3333 L 952.49994 423.3333 L 1005.4166 476.24997 Q 1058.3333 529.1666 1084.7916 529.1666 L 1084.7916 529.1666 L 1137.7083 582.0833 Q 1217.0833 634.99994 1243.5416 661.4583 L 1243.5416 661.4583 L 1243.5416 687.9166 Q 1243.5416 714.37494 1137.7083 714.37494 L 1058.3333 714.37494 L 1031.875 714.37494 Q 978.95825 687.9166 926.0416 687.9166 L 846.6666 687.9166 L 846.6666 687.9166 Q 820.2083 661.4583 793.74994 634.99994 Q 767.2916 634.99994 767.2916 661.4583 Q 740.8333 687.9166 661.4583 687.9166 L 555.625 687.9166 L 502.7083 687.9166 L 476.24997 687.9166 L 449.79166 661.4583 L 423.3333 661.4583 L 423.3333 687.9166 L 449.79166 714.37494 L 449.79166 740.8333 L 449.79166 767.2916 L 502.7083 846.6666 Q 555.625 899.5833 582.0833 952.49994 L 608.5416 1005.4166 L 608.5416 1031.875 L 608.5416 1058.3333 L 634.99994 1111.25 L 634.99994 1137.7083 L 608.5416 1137.7083 L 608.5416 1111.25 L 608.5416 1111.25 L 608.5416 1111.25 L 582.0833 1111.25 L 582.0833 1111.25 L 582.0833 1084.7916 L 555.625 1084.7916 L 555.625 1084.7916 L 555.625 1058.3333 L 555.625 1058.3333 L 555.625 1058.3333 L 529.1666 1058.3333 L 529.1666 1058.3333 L 529.1666 1031.875 L 502.7083 1031.875 L 502.7083 1031.875 L 502.7083 1005.4166 L 502.7083 1005.4166 L 502.7083 1005.4166 L 476.24997 1005.4166 L 476.24997 1005.4166 L 476.24997 978.95825 L 449.79166 978.95825 L 449.79166 978.95825 L 449.79166 952.49994 L 449.79166 952.49994 Q 449.79166 952.49994 343.9583 846.6666 Q 264.5833 740.8333 132.29166 529.1666 L 26.458332 317.49997 L 26.458332 317.49997 Q 26.458332 317.49997 0.0 185.20833 Q -26.458332 52.916664 52.916664 26.458332 z" svg:height="11.377083mm" draw:style-name="style-1028" svg:viewBox="0.0 0.0 1243.5416 1137.7083" svg:width="12.435416mm" svg:x="162.71873mm" svg:y="199.49582mm"/>
          <draw:path svg:d="M 132.29166 264.5833 L 79.37499 264.5833 L 52.916664 291.04166 L 0.0 291.04166 L 0.0 238.12498 L 0.0 185.20833 L 0.0 52.916664 Q 0.0 -52.916664 52.916664 0.0 Q 132.29166 52.916664 211.66666 52.916664 Q 264.5833 26.458332 264.5833 79.37499 Q 264.5833 158.74998 264.5833 211.66666 Q 264.5833 264.5833 211.66666 264.5833 Q 185.20833 264.5833 132.29166 264.5833 z" svg:height="2.9104166mm" draw:style-name="style-1029" svg:viewBox="0.0 0.0 264.5833 291.04166" svg:width="2.6458333mm" svg:x="21.695831mm" svg:y="70.379166mm"/>
          <draw:path svg:d="M 634.99994 0.0 L 634.99994 0.0 L 661.4583 0.0 L 687.9166 0.0 L 661.4583 132.29166 Q 634.99994 291.04166 608.5416 291.04166 Q 608.5416 317.49997 555.625 529.1666 Q 502.7083 740.8333 502.7083 740.8333 L 502.7083 740.8333 L 476.24997 740.8333 L 449.79166 740.8333 L 449.79166 714.37494 Q 449.79166 687.9166 449.79166 608.5416 Q 449.79166 529.1666 423.3333 502.7083 Q 370.41666 502.7083 343.9583 529.1666 Q 343.9583 555.625 238.12498 529.1666 Q 132.29166 502.7083 105.83333 555.625 L 79.37499 634.99994 L 79.37499 634.99994 L 79.37499 634.99994 L 52.916664 634.99994 L 26.458332 634.99994 L 26.458332 608.5416 L 26.458332 582.0833 L 0.0 582.0833 L 0.0 582.0833 L 0.0 555.625 L 26.458332 555.625 L 26.458332 529.1666 L 26.458332 502.7083 L 52.916664 449.79166 L 79.37499 370.41666 L 79.37499 343.9583 Q 79.37499 291.04166 105.83333 291.04166 L 105.83333 264.5833 L 132.29166 264.5833 L 132.29166 238.12498 L 132.29166 238.12498 L 132.29166 238.12498 L 158.74998 185.20833 L 185.20833 132.29166 L 185.20833 132.29166 L 185.20833 132.29166 L 185.20833 158.74998 L 185.20833 158.74998 L 211.66666 158.74998 L 211.66666 185.20833 L 211.66666 185.20833 L 238.12498 185.20833 L 238.12498 185.20833 L 238.12498 185.20833 L 317.49997 185.20833 L 396.87497 185.20833 L 396.87497 185.20833 L 396.87497 185.20833 L 396.87497 185.20833 Q 396.87497 185.20833 476.24997 211.66666 Q 555.625 238.12498 582.0833 132.29166 L 608.5416 26.458332 L 608.5416 26.458332 Q 634.99994 26.458332 634.99994 0.0 z" svg:height="7.408333mm" draw:style-name="style-1030" svg:viewBox="0.0 0.0 687.9166 740.8333" svg:width="6.879166mm" svg:x="37.835415mm" svg:y="256.38123mm"/>
          <draw:path svg:d="M 740.8333 132.29166 L 767.2916 0.0 L 820.2083 26.458332 Q 899.5833 52.916664 899.5833 52.916664 Q 899.5833 52.916664 899.5833 79.37499 L 926.0416 79.37499 L 1005.4166 317.49997 Q 1111.25 582.0833 1084.7916 634.99994 L 1084.7916 661.4583 L 1058.3333 1349.3749 Q 1058.3333 2037.2915 1005.4166 2063.75 Q 952.49994 2116.6665 952.49994 2143.125 Q 952.49994 2169.5833 1005.4166 2169.5833 Q 1031.875 2169.5833 1031.875 2381.2498 Q 1005.4166 2592.9165 1005.4166 2645.8333 L 1005.4166 2698.7498 L 978.95825 2751.6665 Q 952.49994 2831.0415 873.12494 2910.4165 Q 793.74994 2989.7915 740.8333 3122.0833 Q 687.9166 3254.3748 687.9166 3333.7498 Q 687.9166 3439.5833 767.2916 3439.5833 Q 846.6666 3439.5833 846.6666 3518.9583 Q 899.5833 3598.3333 873.12494 3651.2498 L 846.6666 3730.6248 L 846.6666 3730.6248 L 846.6666 3757.0833 L 846.6666 3757.0833 L 846.6666 3757.0833 L 820.2083 3783.5415 L 820.2083 3809.9998 L 820.2083 3809.9998 L 820.2083 3809.9998 L 820.2083 3836.4583 L 793.74994 3836.4583 L 793.74994 3836.4583 Q 793.74994 3862.9165 740.8333 3862.9165 L 661.4583 3862.9165 L 634.99994 3889.3748 L 608.5416 3915.833 L 582.0833 3915.833 L 529.1666 3915.833 L 370.41666 3915.833 Q 238.12498 3915.833 132.29166 3836.4583 L 26.458332 3783.5415 L 26.458332 3757.0833 Q 0.0 3704.1665 0.0 3651.2498 Q 0.0 3598.3333 52.916664 3466.0415 Q 105.83333 3333.7498 158.74998 3227.9165 L 185.20833 3095.6248 L 185.20833 3069.1665 Q 211.66666 3069.1665 211.66666 3042.7083 Q 211.66666 3016.2498 211.66666 2963.3333 Q 211.66666 2936.8748 158.74998 2936.8748 Q 105.83333 2936.8748 132.29166 2725.2083 Q 158.74998 2513.5415 238.12498 2328.3333 Q 291.04166 2169.5833 291.04166 2090.2083 L 291.04166 2037.2915 L 317.49997 2037.2915 Q 317.49997 2010.8333 317.49997 2010.8333 L 317.49997 2010.8333 L 317.49997 1984.3749 L 317.49997 1957.9165 L 343.9583 1904.9999 Q 370.41666 1852.0833 449.79166 1640.4166 L 555.625 1402.2916 L 582.0833 1402.2916 Q 582.0833 1375.8333 608.5416 1349.3749 Q 634.99994 1296.4583 714.37494 1296.4583 Q 767.2916 1322.9166 740.8333 820.2083 L 687.9166 317.49997 L 687.9166 291.04166 Q 687.9166 264.5833 740.8333 132.29166 z" svg:height="39.158333mm" draw:style-name="style-1031" svg:viewBox="0.0 0.0 1084.7916 3915.833" svg:width="10.847916mm" svg:x="110.06666mm" svg:y="162.98332mm"/>
          <draw:path svg:d="M 26.458332 0.0 L 26.458332 0.0 L 105.83333 0.0 L 185.20833 0.0 L 211.66666 0.0 L 238.12498 0.0 L 317.49997 0.0 L 396.87497 0.0 L 396.87497 0.0 L 423.3333 0.0 L 423.3333 291.04166 Q 423.3333 582.0833 343.9583 608.5416 L 291.04166 634.99994 L 291.04166 634.99994 Q 264.5833 634.99994 264.5833 608.5416 Q 264.5833 582.0833 291.04166 582.0833 Q 317.49997 582.0833 264.5833 476.24997 Q 211.66666 396.87497 185.20833 476.24997 Q 158.74998 555.625 105.83333 555.625 L 52.916664 555.625 L 52.916664 476.24997 Q 52.916664 396.87497 26.458332 291.04166 L 0.0 185.20833 L 0.0 105.83333 L 0.0 0.0 L 26.458332 0.0 z" svg:height="6.3499994mm" draw:style-name="style-1032" svg:viewBox="0.0 0.0 423.3333 634.99994" svg:width="4.233333mm" svg:x="121.70833mm" svg:y="20.108332mm"/>
          <draw:path svg:d="M 238.12498 26.458332 L 238.12498 0.0 L 238.12498 0.0 Q 238.12498 0.0 238.12498 79.37499 L 238.12498 132.29166 L 238.12498 132.29166 L 238.12498 132.29166 L 238.12498 158.74998 L 238.12498 158.74998 L 238.12498 185.20833 L 238.12498 211.66666 L 238.12498 211.66666 L 238.12498 238.12498 L 238.12498 238.12498 L 264.5833 238.12498 L 264.5833 238.12498 L 264.5833 238.12498 L 264.5833 264.5833 L 291.04166 264.5833 L 291.04166 264.5833 Q 291.04166 291.04166 238.12498 291.04166 L 185.20833 291.04166 L 132.29166 291.04166 Q 105.83333 291.04166 79.37499 264.5833 Q 52.916664 264.5833 26.458332 185.20833 L 0.0 132.29166 L 0.0 132.29166 Q 0.0 132.29166 26.458332 105.83333 L 52.916664 105.83333 L 52.916664 79.37499 Q 79.37499 79.37499 79.37499 79.37499 L 79.37499 79.37499 L 79.37499 79.37499 Q 105.83333 79.37499 105.83333 79.37499 L 105.83333 79.37499 L 105.83333 79.37499 Q 105.83333 79.37499 185.20833 52.916664 Q 238.12498 52.916664 238.12498 26.458332 z" svg:height="2.9104166mm" draw:style-name="style-1033" svg:viewBox="0.0 0.0 291.04166 291.04166" svg:width="2.9104166mm" svg:x="64.29375mm" svg:y="182.29791mm"/>
          <draw:path svg:d="M 608.5416 52.916664 L 740.8333 0.0 L 740.8333 0.0 L 767.2916 0.0 L 767.2916 343.9583 Q 740.8333 687.9166 740.8333 740.8333 L 740.8333 793.74994 L 740.8333 687.9166 Q 714.37494 608.5416 661.4583 634.99994 Q 634.99994 661.4583 608.5416 687.9166 Q 608.5416 740.8333 582.0833 740.8333 Q 529.1666 740.8333 529.1666 793.74994 Q 529.1666 873.12494 476.24997 926.0416 Q 423.3333 1005.4166 370.41666 1005.4166 Q 343.9583 1005.4166 317.49997 1031.875 Q 317.49997 1058.3333 291.04166 1084.7916 L 264.5833 1084.7916 L 264.5833 1058.3333 Q 264.5833 1058.3333 238.12498 1005.4166 Q 211.66666 978.95825 158.74998 952.49994 L 105.83333 952.49994 L 105.83333 952.49994 Q 105.83333 926.0416 105.83333 899.5833 Q 105.83333 899.5833 158.74998 846.6666 L 211.66666 820.2083 L 211.66666 793.74994 L 211.66666 767.2916 L 185.20833 767.2916 L 185.20833 740.8333 L 185.20833 740.8333 L 158.74998 740.8333 L 158.74998 714.37494 L 158.74998 687.9166 L 132.29166 687.9166 Q 105.83333 687.9166 52.916664 714.37494 L 0.0 740.8333 L 0.0 687.9166 L 0.0 661.4583 L 26.458332 661.4583 L 26.458332 661.4583 L 26.458332 661.4583 L 26.458332 687.9166 L 52.916664 687.9166 L 79.37499 687.9166 L 79.37499 661.4583 Q 105.83333 661.4583 132.29166 582.0833 L 158.74998 502.7083 L 158.74998 502.7083 Q 158.74998 502.7083 185.20833 370.41666 Q 185.20833 264.5833 264.5833 264.5833 Q 370.41666 264.5833 396.87497 211.66666 Q 423.3333 158.74998 449.79166 132.29166 Q 476.24997 105.83333 608.5416 52.916664 z" svg:height="10.847916mm" draw:style-name="style-1034" svg:viewBox="0.0 0.0 767.2916 1084.7916" svg:width="7.6729164mm" svg:x="51.85833mm" svg:y="89.42916mm"/>
          <draw:path svg:d="M 1296.4583 423.3333 L 1322.9166 423.3333 L 1322.9166 449.79166 Q 1322.9166 476.24997 1375.8333 476.24997 Q 1402.2916 502.7083 1428.7499 529.1666 L 1428.7499 529.1666 L 1296.4583 529.1666 L 1164.1666 529.1666 L 1084.7916 529.1666 Q 1031.875 529.1666 529.1666 502.7083 L 26.458332 476.24997 L 26.458332 476.24997 Q 0.0 476.24997 0.0 449.79166 L 26.458332 449.79166 L 26.458332 449.79166 Q 26.458332 423.3333 79.37499 370.41666 L 158.74998 264.5833 L 158.74998 291.04166 L 185.20833 291.04166 L 185.20833 291.04166 L 185.20833 317.49997 L 211.66666 317.49997 Q 238.12498 317.49997 238.12498 291.04166 L 238.12498 291.04166 L 317.49997 317.49997 Q 396.87497 317.49997 449.79166 317.49997 Q 502.7083 317.49997 555.625 317.49997 Q 608.5416 317.49997 714.37494 264.5833 Q 793.74994 211.66666 793.74994 185.20833 L 793.74994 185.20833 L 820.2083 185.20833 Q 820.2083 158.74998 873.12494 105.83333 L 926.0416 52.916664 L 978.95825 52.916664 L 1005.4166 52.916664 L 1084.7916 0.0 Q 1137.7083 0.0 1190.6249 0.0 Q 1243.5416 26.458332 1217.0833 79.37499 Q 1217.0833 105.83333 1190.6249 132.29166 Q 1164.1666 158.74998 1190.6249 158.74998 Q 1217.0833 158.74998 1217.0833 264.5833 Q 1190.6249 343.9583 1217.0833 370.41666 Q 1243.5416 423.3333 1296.4583 423.3333 z" svg:height="5.2916665mm" draw:style-name="style-1035" svg:viewBox="0.0 0.0 1428.7499 529.1666" svg:width="14.287499mm" svg:x="29.368748mm" svg:y="114.299995mm"/>
          <draw:path svg:d="M 26.458332 0.0 L 52.916664 0.0 L 52.916664 0.0 Q 52.916664 0.0 52.916664 26.458332 L 79.37499 26.458332 L 105.83333 105.83333 Q 158.74998 158.74998 158.74998 185.20833 L 158.74998 211.66666 L 185.20833 211.66666 L 185.20833 211.66666 L 211.66666 211.66666 L 211.66666 211.66666 L 211.66666 211.66666 L 211.66666 211.66666 L 238.12498 211.66666 L 238.12498 211.66666 L 238.12498 185.20833 L 264.5833 185.20833 L 264.5833 185.20833 Q 264.5833 211.66666 264.5833 211.66666 L 291.04166 211.66666 L 291.04166 211.66666 Q 291.04166 211.66666 317.49997 211.66666 L 317.49997 211.66666 L 317.49997 211.66666 L 317.49997 211.66666 L 317.49997 211.66666 Q 317.49997 185.20833 343.9583 185.20833 L 343.9583 185.20833 L 370.41666 185.20833 L 370.41666 185.20833 L 370.41666 423.3333 Q 370.41666 634.99994 396.87497 661.4583 L 423.3333 687.9166 L 423.3333 687.9166 L 423.3333 687.9166 L 423.3333 714.37494 L 423.3333 714.37494 L 449.79166 714.37494 L 449.79166 740.8333 L 449.79166 740.8333 L 423.3333 740.8333 L 423.3333 793.74994 L 423.3333 820.2083 L 423.3333 820.2083 L 423.3333 846.6666 L 423.3333 846.6666 L 423.3333 846.6666 L 396.87497 846.6666 L 396.87497 846.6666 L 317.49997 873.12494 L 264.5833 873.12494 L 264.5833 820.2083 L 264.5833 767.2916 L 238.12498 740.8333 Q 211.66666 714.37494 105.83333 370.41666 L 0.0 52.916664 L 0.0 52.916664 Q 0.0 26.458332 26.458332 0.0 z" svg:height="8.73125mm" draw:style-name="style-1036" svg:viewBox="0.0 0.0 449.79166 873.12494" svg:width="4.497916mm" svg:x="140.22916mm" svg:y="191.55832mm"/>
          <draw:path svg:d="M 52.916664 105.83333 L 0.0 0.0 L 26.458332 0.0 Q 52.916664 26.458332 79.37499 52.916664 L 105.83333 79.37499 L 185.20833 132.29166 Q 264.5833 158.74998 291.04166 185.20833 L 317.49997 185.20833 L 317.49997 211.66666 Q 317.49997 238.12498 317.49997 238.12498 L 317.49997 264.5833 L 317.49997 264.5833 Q 343.9583 264.5833 343.9583 291.04166 L 370.41666 291.04166 L 370.41666 317.49997 L 370.41666 370.41666 L 396.87497 370.41666 L 396.87497 370.41666 L 449.79166 396.87497 L 502.7083 396.87497 L 502.7083 396.87497 L 502.7083 423.3333 L 502.7083 423.3333 L 529.1666 423.3333 L 529.1666 423.3333 L 529.1666 423.3333 L 555.625 449.79166 L 582.0833 476.24997 L 582.0833 476.24997 L 582.0833 476.24997 L 555.625 502.7083 Q 555.625 529.1666 608.5416 555.625 Q 687.9166 582.0833 687.9166 634.99994 Q 714.37494 687.9166 793.74994 687.9166 L 846.6666 687.9166 L 846.6666 714.37494 L 846.6666 714.37494 L 873.12494 740.8333 Q 873.12494 793.74994 899.5833 793.74994 Q 926.0416 793.74994 952.49994 820.2083 L 978.95825 820.2083 L 1031.875 846.6666 Q 1058.3333 873.12494 1084.7916 899.5833 Q 1084.7916 899.5833 1164.1666 926.0416 Q 1217.0833 952.49994 1217.0833 952.49994 L 1243.5416 952.49994 L 1243.5416 978.95825 L 1243.5416 1005.4166 L 1243.5416 1005.4166 L 1243.5416 1005.4166 L 1243.5416 1031.875 L 1269.9999 1031.875 L 1269.9999 1031.875 L 1269.9999 1058.3333 L 1322.9166 1058.3333 L 1375.8333 1058.3333 L 1375.8333 1111.25 L 1375.8333 1137.7083 L 1402.2916 1137.7083 L 1428.7499 1137.7083 L 1428.7499 1137.7083 L 1428.7499 1164.1666 L 1481.6666 1164.1666 L 1508.1249 1164.1666 L 1508.1249 1190.6249 L 1534.5833 1190.6249 L 1534.5833 1190.6249 L 1534.5833 1217.0833 L 1561.0416 1217.0833 L 1587.4999 1217.0833 L 1587.4999 1243.5416 L 1613.9583 1243.5416 L 1693.3333 1296.4583 Q 1746.2499 1322.9166 1746.2499 1349.3749 L 1746.2499 1349.3749 L 1772.7083 1349.3749 L 1772.7083 1375.8333 L 1772.7083 1375.8333 L 1746.2499 1375.8333 L 1746.2499 1428.7499 L 1746.2499 1481.6666 L 1719.7916 1534.5833 L 1719.7916 1561.0416 L 1719.7916 1587.4999 L 1693.3333 1613.9583 L 1693.3333 1613.9583 L 1693.3333 1640.4166 L 1693.3333 1640.4166 L 1693.3333 1640.4166 L 1666.8749 1640.4166 L 1666.8749 1640.4166 L 1666.8749 1666.8749 L 1640.4166 1666.8749 L 1640.4166 1666.8749 L 1640.4166 1693.3333 L 1640.4166 1693.3333 L 1640.4166 1693.3333 L 1613.9583 1613.9583 L 1587.4999 1534.5833 L 1587.4999 1534.5833 L 1587.4999 1534.5833 L 1587.4999 1508.1249 L 1587.4999 1508.1249 L 1561.0416 1508.1249 L 1561.0416 1508.1249 L 1561.0416 1481.6666 Q 1534.5833 1481.6666 1508.1249 1428.7499 Q 1481.6666 1402.2916 1269.9999 1322.9166 L 1058.3333 1217.0833 L 1058.3333 1217.0833 Q 1031.875 1217.0833 978.95825 1190.6249 L 926.0416 1164.1666 L 926.0416 1164.1666 Q 899.5833 1137.7083 846.6666 1111.25 Q 793.74994 1084.7916 793.74994 1111.25 Q 793.74994 1164.1666 740.8333 1164.1666 L 687.9166 1137.7083 L 687.9166 1111.25 L 687.9166 1058.3333 L 661.4583 1058.3333 L 661.4583 1058.3333 L 661.4583 1084.7916 L 634.99994 1084.7916 L 608.5416 1640.4166 Q 582.0833 2169.5833 555.625 2222.5 L 555.625 2275.4165 L 555.625 2328.3333 L 529.1666 2407.7083 L 529.1666 2434.1665 L 529.1666 2487.0833 L 529.1666 2487.0833 L 529.1666 2487.0833 L 502.7083 2460.6248 L 476.24997 2434.1665 L 476.24997 2434.1665 L 476.24997 2434.1665 L 476.24997 2460.6248 L 476.24997 2460.6248 L 449.79166 2407.7083 L 423.3333 2354.7915 L 423.3333 2328.3333 L 423.3333 2275.4165 L 396.87497 2275.4165 Q 396.87497 2275.4165 370.41666 2248.9583 L 370.41666 2248.9583 L 370.41666 2222.5 Q 370.41666 2222.5 396.87497 1852.0833 L 396.87497 1455.2083 L 396.87497 1190.6249 Q 423.3333 926.0416 423.3333 793.74994 Q 423.3333 634.99994 264.5833 423.3333 Q 105.83333 185.20833 52.916664 105.83333 z" svg:height="24.870832mm" draw:style-name="style-1037" svg:viewBox="0.0 0.0 1772.7083 2487.0833" svg:width="17.727083mm" svg:x="98.95416mm" svg:y="134.40833mm"/>
          <draw:path svg:d="M 926.0416 0.0 L 926.0416 0.0 L 926.0416 0.0 L 952.49994 0.0 L 952.49994 26.458332 Q 952.49994 52.916664 899.5833 79.37499 Q 873.12494 105.83333 846.6666 105.83333 L 846.6666 105.83333 L 846.6666 132.29166 L 820.2083 132.29166 L 846.6666 211.66666 Q 873.12494 264.5833 873.12494 291.04166 L 873.12494 317.49997 L 846.6666 317.49997 Q 820.2083 317.49997 714.37494 317.49997 Q 608.5416 370.41666 608.5416 476.24997 L 608.5416 608.5416 L 608.5416 634.99994 L 608.5416 687.9166 L 661.4583 740.8333 Q 714.37494 820.2083 740.8333 846.6666 L 740.8333 873.12494 L 714.37494 873.12494 Q 687.9166 899.5833 608.5416 899.5833 L 555.625 899.5833 L 529.1666 873.12494 L 502.7083 846.6666 L 449.79166 846.6666 L 396.87497 846.6666 L 396.87497 873.12494 L 396.87497 873.12494 L 370.41666 873.12494 L 370.41666 873.12494 L 343.9583 873.12494 L 317.49997 873.12494 L 317.49997 846.6666 Q 343.9583 820.2083 343.9583 740.8333 L 396.87497 634.99994 L 396.87497 634.99994 L 396.87497 608.5416 L 370.41666 608.5416 L 370.41666 582.0833 L 370.41666 582.0833 L 343.9583 582.0833 L 343.9583 582.0833 L 343.9583 582.0833 L 343.9583 555.625 L 343.9583 555.625 L 317.49997 555.625 L 317.49997 582.0833 L 291.04166 582.0833 Q 264.5833 582.0833 238.12498 634.99994 L 211.66666 661.4583 L 211.66666 661.4583 Q 211.66666 634.99994 185.20833 634.99994 L 158.74998 634.99994 L 158.74998 529.1666 L 132.29166 449.79166 L 132.29166 449.79166 L 132.29166 423.3333 L 132.29166 423.3333 L 132.29166 423.3333 L 105.83333 423.3333 L 105.83333 423.3333 L 79.37499 396.87497 L 26.458332 370.41666 L 26.458332 370.41666 L 26.458332 370.41666 L 0.0 370.41666 L 0.0 370.41666 L 0.0 370.41666 L 0.0 370.41666 L 26.458332 343.9583 L 79.37499 317.49997 L 79.37499 317.49997 L 79.37499 317.49997 L 105.83333 317.49997 Q 105.83333 317.49997 185.20833 291.04166 L 238.12498 291.04166 L 238.12498 291.04166 Q 238.12498 317.49997 238.12498 317.49997 L 264.5833 317.49997 L 343.9583 238.12498 Q 423.3333 158.74998 449.79166 158.74998 Q 502.7083 158.74998 502.7083 132.29166 Q 529.1666 105.83333 608.5416 79.37499 Q 661.4583 52.916664 661.4583 26.458332 L 661.4583 26.458332 L 714.37494 52.916664 Q 740.8333 52.916664 740.8333 26.458332 Q 740.8333 0.0 820.2083 0.0 Q 899.5833 0.0 926.0416 0.0 z" svg:height="8.995832mm" draw:style-name="style-1038" svg:viewBox="0.0 0.0 952.49994 899.5833" svg:width="9.525mm" svg:x="181.76874mm" svg:y="169.33333mm"/>
          <draw:path svg:d="M 5344.583 158.74998 L 5344.583 158.74998 L 5318.1245 158.74998 Q 5265.208 158.74998 5159.3745 185.20833 Q 5079.9995 211.66666 5053.5415 211.66666 Q 5000.6245 264.5833 4736.0415 291.04166 Q 4497.9165 317.49997 4471.458 370.41666 Q 4445.0 396.87497 4418.5415 396.87497 Q 4392.083 370.41666 4312.708 396.87497 Q 4259.7915 423.3333 4101.0415 423.3333 Q 3942.2915 423.3333 3915.833 423.3333 Q 3889.3748 423.3333 3783.5415 476.24997 Q 3677.7083 476.24997 3571.8748 502.7083 Q 3492.4998 529.1666 3492.4998 529.1666 Q 3518.9583 555.625 3201.4583 582.0833 Q 2910.4165 582.0833 2883.9583 582.0833 Q 2831.0415 582.0833 2698.7498 582.0833 Q 2566.4583 582.0833 2592.9165 582.0833 Q 2619.3748 608.5416 2566.4583 634.99994 Q 2539.9998 634.99994 2513.5415 661.4583 Q 2460.6248 687.9166 2407.7083 687.9166 Q 2354.7915 687.9166 2301.875 740.8333 Q 2248.9583 820.2083 2222.5 899.5833 Q 2196.0415 952.49994 2248.9583 1031.875 Q 2301.875 1111.25 2354.7915 1137.7083 Q 2407.7083 1164.1666 2381.2498 1217.0833 Q 2354.7915 1243.5416 2434.1665 1269.9999 L 2513.5415 1322.9166 L 2513.5415 1322.9166 L 2513.5415 1322.9166 L 2460.6248 1322.9166 L 2434.1665 1322.9166 L 2407.7083 1349.3749 L 2381.2498 1375.8333 L 2407.7083 1375.8333 L 2434.1665 1375.8333 L 2434.1665 1402.2916 L 2434.1665 1402.2916 L 2434.1665 1428.7499 L 2434.1665 1428.7499 L 2354.7915 1428.7499 Q 2301.875 1428.7499 2301.875 1587.4999 L 2301.875 1746.2499 L 2248.9583 1746.2499 L 2222.5 1746.2499 L 2222.5 1772.7083 L 2222.5 1772.7083 L 2222.5 1772.7083 L 2196.0415 1772.7083 L 2196.0415 1746.2499 L 2196.0415 1719.7916 L 2196.0415 1561.0416 L 2196.0415 1402.2916 L 2169.5833 1402.2916 L 2169.5833 1375.8333 L 2116.6665 1375.8333 L 2063.75 1375.8333 L 2063.75 1402.2916 L 2037.2915 1402.2916 L 2037.2915 1402.2916 L 2037.2915 1375.8333 L 2010.8333 1375.8333 L 1984.3749 1375.8333 L 1984.3749 1402.2916 L 1984.3749 1402.2916 L 1957.9165 1428.7499 Q 1931.4583 1455.2083 1931.4583 1428.7499 L 1904.9999 1428.7499 L 1825.6249 1402.2916 L 1719.7916 1402.2916 L 1719.7916 1534.5833 L 1719.7916 1640.4166 L 1719.7916 1746.2499 L 1719.7916 1852.0833 L 1693.3333 1904.9999 L 1666.8749 1957.9165 L 1666.8749 1957.9165 L 1666.8749 1957.9165 L 1613.9583 1957.9165 L 1587.4999 1957.9165 L 1587.4999 1957.9165 L 1561.0416 1957.9165 L 1561.0416 1931.4583 L 1561.0416 1904.9999 L 1534.5833 1852.0833 L 1508.1249 1825.6249 L 1508.1249 1825.6249 L 1508.1249 1799.1666 L 1508.1249 1799.1666 L 1508.1249 1799.1666 L 1508.1249 1746.2499 Q 1508.1249 1719.7916 1455.2083 1587.4999 L 1402.2916 1455.2083 L 1375.8333 1455.2083 L 1375.8333 1428.7499 L 1375.8333 1428.7499 L 1349.3749 1428.7499 L 1349.3749 1428.7499 L 1349.3749 1428.7499 L 1296.4583 1428.7499 L 1217.0833 1428.7499 L 1217.0833 1428.7499 L 1190.6249 1428.7499 L 1190.6249 1428.7499 L 1190.6249 1428.7499 L 1164.1666 1428.7499 L 1137.7083 1428.7499 L 1137.7083 1428.7499 L 1137.7083 1428.7499 L 1111.25 1455.2083 L 1084.7916 1481.6666 L 1058.3333 1640.4166 Q 1031.875 1772.7083 1005.4166 1772.7083 L 1005.4166 1799.1666 L 1005.4166 1799.1666 L 978.95825 1799.1666 L 978.95825 1852.0833 L 978.95825 1931.4583 L 978.95825 1957.9165 L 978.95825 1984.3749 L 978.95825 1984.3749 L 978.95825 2010.8333 L 1031.875 2010.8333 L 1084.7916 2010.8333 L 1137.7083 1984.3749 Q 1190.6249 1984.3749 1190.6249 1957.9165 Q 1217.0833 1904.9999 1243.5416 1931.4583 Q 1296.4583 1931.4583 1296.4583 1904.9999 L 1296.4583 1878.5416 L 1322.9166 1878.5416 L 1322.9166 1904.9999 L 1322.9166 1904.9999 L 1349.3749 1904.9999 L 1349.3749 1931.4583 L 1349.3749 1957.9165 L 1349.3749 1957.9165 L 1349.3749 1957.9165 L 1322.9166 1984.3749 L 1322.9166 2010.8333 L 1349.3749 2010.8333 L 1375.8333 2010.8333 L 1375.8333 2037.2915 L 1349.3749 2063.75 L 1349.3749 2116.6665 L 1349.3749 2143.125 L 1375.8333 2169.5833 Q 1375.8333 2196.0415 1322.9166 2222.5 Q 1296.4583 2222.5 1296.4583 2248.9583 Q 1296.4583 2275.4165 1296.4583 2275.4165 L 1296.4583 2275.4165 L 1296.4583 2275.4165 Q 1296.4583 2275.4165 1269.9999 2301.875 L 1243.5416 2301.875 L 1243.5416 2301.875 Q 1217.0833 2275.4165 1190.6249 2301.875 L 1190.6249 2301.875 L 1190.6249 2301.875 L 1190.6249 2328.3333 L 1164.1666 2328.3333 L 1137.7083 2328.3333 L 1137.7083 2354.7915 L 1137.7083 2354.7915 L 1111.25 2354.7915 L 1111.25 2381.2498 L 1111.25 2381.2498 L 1084.7916 2381.2498 L 1084.7916 2381.2498 L 1084.7916 2381.2498 L 1084.7916 2407.7083 L 1084.7916 2407.7083 L 1137.7083 2487.0833 Q 1190.6249 2566.4583 1190.6249 2592.9165 L 1190.6249 2619.3748 L 1190.6249 2831.0415 Q 1190.6249 3042.7083 1217.0833 3122.0833 Q 1243.5416 3227.9165 1243.5416 3280.8333 L 1243.5416 3360.2083 L 1217.0833 3439.5833 Q 1190.6249 3518.9583 1190.6249 3492.4998 L 1190.6249 3439.5833 L 1164.1666 3439.5833 L 1164.1666 3439.5833 L 1111.25 3492.4998 Q 1084.7916 3545.4165 1084.7916 3598.3333 Q 1137.7083 3651.2498 1058.3333 3677.7083 Q 1005.4166 3704.1665 978.95825 3677.7083 Q 926.0416 3677.7083 926.0416 3757.0833 Q 926.0416 3809.9998 926.0416 3809.9998 Q 926.0416 3836.4583 926.0416 3889.3748 L 926.0416 3942.2915 L 873.12494 3968.7498 Q 820.2083 3968.7498 820.2083 3915.833 Q 820.2083 3889.3748 767.2916 3915.833 Q 714.37494 3915.833 687.9166 3942.2915 Q 687.9166 3968.7498 634.99994 3968.7498 Q 608.5416 3995.208 582.0833 4021.6665 Q 555.625 4021.6665 449.79166 4074.583 Q 343.9583 4101.0415 291.04166 4180.4165 Q 238.12498 4259.7915 185.20833 4286.25 Q 132.29166 4339.1665 105.83333 4418.5415 Q 79.37499 4497.9165 52.916664 4497.9165 L 52.916664 4497.9165 L 52.916664 4524.375 L 79.37499 4524.375 L 79.37499 4550.833 L 79.37499 4577.2915 L 79.37499 4603.75 L 79.37499 4630.208 L 79.37499 4630.208 L 79.37499 4656.6665 L 79.37499 4656.6665 L 79.37499 4656.6665 L 105.83333 4683.1245 L 105.83333 4709.583 L 79.37499 4709.583 L 52.916664 4709.583 L 52.916664 4683.1245 L 26.458332 4683.1245 L 26.458332 4630.208 L 26.458332 4577.2915 L 0.0 4577.2915 L 0.0 4550.833 L 0.0 4550.833 L 26.458332 4550.833 L 26.458332 4445.0 Q 52.916664 4365.625 79.37499 4339.1665 Q 79.37499 4339.1665 158.74998 4259.7915 Q 238.12498 4180.4165 238.12498 4127.5 Q 291.04166 4048.1248 264.5833 3915.833 Q 238.12498 3809.9998 185.20833 3651.2498 Q 132.29166 3492.4998 158.74998 3280.8333 Q 185.20833 3095.6248 185.20833 2910.4165 Q 185.20833 2698.7498 185.20833 2645.8333 Q 185.20833 2566.4583 211.66666 2487.0833 Q 211.66666 2381.2498 264.5833 2328.3333 Q 291.04166 2301.875 317.49997 2275.4165 Q 317.49997 2248.9583 343.9583 2222.5 Q 396.87497 2222.5 396.87497 2063.75 Q 396.87497 1878.5416 449.79166 1746.2499 Q 476.24997 1640.4166 502.7083 1534.5833 Q 502.7083 1455.2083 502.7083 1428.7499 Q 502.7083 1375.8333 529.1666 1375.8333 Q 555.625 1375.8333 555.625 1322.9166 Q 555.625 1269.9999 582.0833 1243.5416 Q 608.5416 1243.5416 608.5416 1164.1666 Q 608.5416 1084.7916 634.99994 1058.3333 Q 661.4583 1058.3333 661.4583 1031.875 Q 661.4583 1005.4166 714.37494 926.0416 Q 767.2916 846.6666 793.74994 820.2083 Q 820.2083 820.2083 873.12494 740.8333 Q 899.5833 687.9166 978.95825 661.4583 Q 1084.7916 634.99994 1111.25 634.99994 Q 1137.7083 608.5416 1137.7083 582.0833 Q 1137.7083 529.1666 1296.4583 449.79166 Q 1481.6666 370.41666 1534.5833 370.41666 Q 1587.4999 370.41666 1613.9583 343.9583 Q 1613.9583 317.49997 1799.1666 264.5833 Q 1984.3749 211.66666 1931.4583 211.66666 Q 1904.9999 211.66666 2010.8333 158.74998 Q 2116.6665 105.83333 2328.3333 132.29166 Q 2539.9998 158.74998 2725.2083 105.83333 Q 2883.9583 105.83333 2989.7915 79.37499 Q 3095.6248 52.916664 3095.6248 26.458332 Q 3122.0833 0.0 3413.1248 0.0 Q 3677.7083 0.0 3677.7083 26.458332 Q 3677.7083 52.916664 3889.3748 52.916664 Q 4101.0415 79.37499 4101.0415 105.83333 Q 4101.0415 158.74998 4339.1665 158.74998 Q 4577.2915 158.74998 4788.958 158.74998 Q 4974.1665 158.74998 5159.3745 158.74998 Q 5344.583 158.74998 5344.583 158.74998 z" svg:height="47.09583mm" draw:style-name="style-1039" svg:viewBox="0.0 0.0 5344.583 4709.583" svg:width="53.44583mm" svg:x="9.260416mm" svg:y="5.2916665mm"/>
          <draw:path svg:d="M 423.3333 0.0 L 449.79166 0.0 L 502.7083 26.458332 Q 555.625 52.916664 582.0833 52.916664 L 582.0833 52.916664 L 634.99994 105.83333 Q 687.9166 158.74998 661.4583 476.24997 Q 634.99994 767.2916 634.99994 846.6666 Q 634.99994 952.49994 608.5416 1005.4166 L 608.5416 1084.7916 L 502.7083 1481.6666 Q 423.3333 1878.5416 396.87497 1957.9165 L 370.41666 2063.75 L 370.41666 2116.6665 L 370.41666 2196.0415 L 343.9583 2354.7915 Q 317.49997 2513.5415 291.04166 2592.9165 L 291.04166 2645.8333 L 238.12498 2857.4998 Q 158.74998 3069.1665 158.74998 3095.6248 L 158.74998 3122.0833 L 132.29166 3174.9998 L 105.83333 3201.4583 L 105.83333 3227.9165 L 105.83333 3254.3748 L 79.37499 3254.3748 L 52.916664 3280.8333 L 52.916664 3280.8333 L 26.458332 3280.8333 L 26.458332 3227.9165 L 0.0 3201.4583 L 0.0 3201.4583 L 0.0 3201.4583 L 0.0 3174.9998 L 0.0 3148.5415 L 0.0 3095.6248 L 0.0 3042.7083 L 26.458332 3016.2498 L 52.916664 2963.3333 L 52.916664 2910.4165 Q 52.916664 2883.9583 105.83333 2645.8333 Q 158.74998 2381.2498 185.20833 1904.9999 L 185.20833 1402.2916 L 185.20833 1375.8333 L 211.66666 1349.3749 L 211.66666 1322.9166 L 211.66666 1296.4583 L 238.12498 1164.1666 Q 264.5833 1058.3333 317.49997 529.1666 Q 370.41666 0.0 423.3333 0.0 z" svg:height="32.80833mm" draw:style-name="style-1040" svg:viewBox="0.0 0.0 661.4583 3280.8333" svg:width="6.614583mm" svg:x="103.71666mm" svg:y="146.04999mm"/>
          <draw:path svg:d="M 846.6666 158.74998 L 846.6666 0.0 L 1058.3333 26.458332 Q 1243.5416 52.916664 1322.9166 52.916664 L 1375.8333 52.916664 L 1375.8333 79.37499 Q 1375.8333 105.83333 1322.9166 105.83333 Q 1269.9999 132.29166 1269.9999 158.74998 L 1269.9999 211.66666 L 1296.4583 211.66666 L 1296.4583 211.66666 L 1296.4583 264.5833 Q 1296.4583 317.49997 1322.9166 370.41666 Q 1375.8333 370.41666 1375.8333 396.87497 L 1375.8333 396.87497 L 1402.2916 396.87497 L 1402.2916 423.3333 L 1534.5833 502.7083 Q 1693.3333 582.0833 1693.3333 608.5416 Q 1719.7916 634.99994 2275.4165 608.5416 Q 2831.0415 582.0833 3069.1665 529.1666 Q 3333.7498 529.1666 3386.6665 502.7083 L 3439.5833 476.24997 L 3439.5833 476.24997 L 3439.5833 476.24997 L 3466.0415 476.24997 L 3466.0415 476.24997 L 3545.4165 476.24997 Q 3598.3333 476.24997 3651.2498 396.87497 L 3677.7083 317.49997 L 3704.1665 317.49997 Q 3704.1665 317.49997 3704.1665 264.5833 L 3730.6248 238.12498 L 3757.0833 185.20833 Q 3783.5415 132.29166 3915.833 158.74998 Q 4074.583 185.20833 4074.583 211.66666 Q 4074.583 238.12498 4101.0415 238.12498 L 4101.0415 238.12498 L 4101.0415 370.41666 L 4127.5 502.7083 L 4127.5 529.1666 L 4127.5 529.1666 L 4127.5 793.74994 L 4127.5 1084.7916 L 4101.0415 1111.25 Q 4074.583 1164.1666 4074.583 1217.0833 L 4074.583 1243.5416 L 4074.583 1269.9999 Q 4074.583 1296.4583 4021.6665 1296.4583 Q 3942.2915 1322.9166 3942.2915 1322.9166 L 3942.2915 1322.9166 L 3915.833 1322.9166 L 3915.833 1322.9166 L 3915.833 1322.9166 Q 3915.833 1322.9166 3889.3748 1322.9166 L 3889.3748 1349.3749 L 3862.9165 1349.3749 Q 3836.4583 1375.8333 3836.4583 1375.8333 L 3836.4583 1375.8333 L 3809.9998 1375.8333 Q 3809.9998 1375.8333 3809.9998 1402.2916 L 3809.9998 1402.2916 L 3783.5415 1402.2916 L 3783.5415 1428.7499 L 3783.5415 1428.7499 L 3757.0833 1428.7499 L 3757.0833 1428.7499 L 3757.0833 1428.7499 L 3757.0833 1455.2083 L 3757.0833 1455.2083 L 3757.0833 1508.1249 L 3757.0833 1561.0416 L 3783.5415 1587.4999 Q 3809.9998 1587.4999 3836.4583 1613.9583 L 3862.9165 1640.4166 L 3889.3748 1640.4166 Q 3915.833 1640.4166 3942.2915 1666.8749 L 3968.7498 1666.8749 L 3968.7498 1693.3333 Q 3968.7498 1746.2499 3968.7498 1772.7083 L 3968.7498 1799.1666 L 3995.208 1825.6249 L 4021.6665 1852.0833 L 4021.6665 1878.5416 L 4021.6665 1904.9999 L 3995.208 1904.9999 L 3968.7498 1904.9999 L 3942.2915 1931.4583 L 3915.833 1957.9165 L 3915.833 1957.9165 L 3915.833 1957.9165 L 3889.3748 1957.9165 L 3889.3748 1957.9165 L 3862.9165 1957.9165 Q 3836.4583 1957.9165 2936.8748 2010.8333 L 2037.2915 2037.2915 L 1984.3749 2037.2915 Q 1931.4583 2010.8333 1852.0833 2010.8333 Q 1772.7083 2010.8333 1217.0833 2010.8333 L 687.9166 2010.8333 L 634.99994 2010.8333 L 608.5416 2010.8333 L 582.0833 1984.3749 L 555.625 1984.3749 L 555.625 1957.9165 L 555.625 1904.9999 L 582.0833 1904.9999 L 608.5416 1904.9999 L 608.5416 1878.5416 L 608.5416 1878.5416 L 714.37494 1878.5416 Q 820.2083 1852.0833 952.49994 1852.0833 Q 1058.3333 1852.0833 1084.7916 1799.1666 L 1111.25 1746.2499 L 1137.7083 1746.2499 Q 1164.1666 1746.2499 1243.5416 1666.8749 Q 1322.9166 1613.9583 1322.9166 1587.4999 Q 1322.9166 1534.5833 1402.2916 1534.5833 L 1481.6666 1534.5833 L 1481.6666 1375.8333 L 1481.6666 1217.0833 L 1455.2083 1217.0833 L 1455.2083 1217.0833 L 1455.2083 1243.5416 L 1428.7499 1243.5416 L 1428.7499 1243.5416 L 1428.7499 1269.9999 L 1428.7499 1269.9999 L 1428.7499 1269.9999 L 1402.2916 1269.9999 L 1402.2916 1269.9999 L 1402.2916 1296.4583 L 1375.8333 1296.4583 L 1375.8333 1296.4583 L 1375.8333 1322.9166 L 1269.9999 1375.8333 Q 1190.6249 1428.7499 1164.1666 1455.2083 L 1137.7083 1455.2083 L 1005.4166 1508.1249 Q 873.12494 1587.4999 846.6666 1587.4999 L 820.2083 1587.4999 L 740.8333 1613.9583 Q 661.4583 1640.4166 661.4583 1640.4166 L 661.4583 1640.4166 L 476.24997 1640.4166 Q 317.49997 1640.4166 211.66666 1666.8749 L 132.29166 1666.8749 L 79.37499 1666.8749 L 26.458332 1666.8749 L 26.458332 1587.4999 Q 52.916664 1534.5833 26.458332 1428.7499 L 26.458332 1296.4583 L 26.458332 1269.9999 Q 0.0 1243.5416 0.0 1164.1666 L 0.0 1111.25 L 0.0 1111.25 L 26.458332 1111.25 L 26.458332 1084.7916 L 26.458332 1084.7916 L 52.916664 1084.7916 L 52.916664 1058.3333 L 52.916664 1058.3333 L 52.916664 1058.3333 L 52.916664 1058.3333 L 79.37499 1058.3333 L 264.5833 1058.3333 Q 423.3333 1058.3333 476.24997 1058.3333 Q 502.7083 1111.25 687.9166 1111.25 L 846.6666 1111.25 L 793.74994 1084.7916 L 740.8333 1058.3333 L 634.99994 1058.3333 L 555.625 1058.3333 L 555.625 1031.875 L 529.1666 1031.875 L 529.1666 1031.875 L 529.1666 1005.4166 L 529.1666 1005.4166 L 529.1666 1005.4166 L 529.1666 952.49994 L 529.1666 899.5833 L 529.1666 899.5833 L 529.1666 899.5833 L 529.1666 873.12494 Q 529.1666 873.12494 634.99994 793.74994 Q 740.8333 740.8333 740.8333 714.37494 Q 714.37494 687.9166 687.9166 687.9166 Q 687.9166 661.4583 714.37494 582.0833 L 767.2916 529.1666 L 793.74994 529.1666 Q 793.74994 529.1666 846.6666 476.24997 Q 899.5833 423.3333 899.5833 396.87497 Q 926.0416 343.9583 899.5833 343.9583 Q 846.6666 343.9583 846.6666 158.74998 z" svg:height="20.372915mm" draw:style-name="style-1041" svg:viewBox="0.0 0.0 4127.5 2037.2915" svg:width="41.274998mm" svg:x="25.929165mm" svg:y="169.86249mm"/>
          <draw:path svg:d="M 26.458332 26.458332 L 52.916664 26.458332 L 52.916664 0.0 L 79.37499 0.0 L 185.20833 79.37499 Q 317.49997 132.29166 317.49997 158.74998 L 317.49997 185.20833 L 317.49997 211.66666 L 317.49997 238.12498 L 291.04166 238.12498 L 291.04166 238.12498 L 291.04166 211.66666 L 264.5833 211.66666 L 264.5833 211.66666 L 264.5833 211.66666 L 264.5833 185.20833 Q 264.5833 185.20833 211.66666 185.20833 Q 185.20833 185.20833 132.29166 238.12498 Q 79.37499 291.04166 52.916664 291.04166 Q 26.458332 291.04166 26.458332 264.5833 L 0.0 238.12498 L 0.0 132.29166 Q 0.0 52.916664 26.458332 26.458332 z" svg:height="2.9104166mm" draw:style-name="style-1042" svg:viewBox="0.0 0.0 317.49997 291.04166" svg:width="3.1749997mm" svg:x="132.29166mm" svg:y="92.33958mm"/>
          <draw:path svg:d="M 502.7083 26.458332 L 502.7083 26.458332 L 529.1666 0.0 L 555.625 0.0 L 555.625 79.37499 Q 582.0833 158.74998 608.5416 158.74998 Q 661.4583 158.74998 661.4583 185.20833 Q 661.4583 211.66666 634.99994 211.66666 Q 608.5416 211.66666 608.5416 264.5833 Q 608.5416 317.49997 634.99994 343.9583 L 634.99994 396.87497 L 608.5416 476.24997 Q 608.5416 555.625 582.0833 529.1666 Q 555.625 529.1666 555.625 608.5416 Q 555.625 714.37494 608.5416 714.37494 Q 661.4583 740.8333 661.4583 740.8333 L 661.4583 767.2916 L 608.5416 767.2916 Q 582.0833 793.74994 582.0833 820.2083 L 582.0833 846.6666 L 555.625 846.6666 Q 502.7083 846.6666 502.7083 820.2083 Q 502.7083 767.2916 449.79166 740.8333 Q 396.87497 714.37494 396.87497 793.74994 Q 370.41666 873.12494 343.9583 873.12494 Q 317.49997 873.12494 343.9583 926.0416 Q 343.9583 978.95825 396.87497 978.95825 Q 476.24997 1005.4166 476.24997 1031.875 L 476.24997 1058.3333 L 449.79166 1058.3333 L 449.79166 1058.3333 L 449.79166 1058.3333 Q 449.79166 1031.875 396.87497 1031.875 L 343.9583 1031.875 L 343.9583 1084.7916 L 343.9583 1111.25 L 291.04166 1111.25 L 264.5833 1084.7916 L 264.5833 1084.7916 L 238.12498 1084.7916 L 238.12498 1084.7916 L 238.12498 1084.7916 L 211.66666 1084.7916 Q 185.20833 1084.7916 158.74998 1084.7916 L 132.29166 1084.7916 L 132.29166 1031.875 Q 132.29166 952.49994 105.83333 926.0416 Q 79.37499 899.5833 79.37499 820.2083 Q 79.37499 767.2916 26.458332 740.8333 Q 0.0 714.37494 0.0 608.5416 Q 0.0 476.24997 26.458332 476.24997 Q 52.916664 449.79166 105.83333 423.3333 Q 132.29166 370.41666 105.83333 291.04166 L 52.916664 185.20833 L 52.916664 185.20833 L 26.458332 185.20833 L 26.458332 132.29166 L 26.458332 79.37499 L 26.458332 79.37499 L 52.916664 79.37499 L 52.916664 132.29166 L 52.916664 158.74998 L 79.37499 158.74998 Q 105.83333 158.74998 105.83333 185.20833 Q 132.29166 211.66666 158.74998 185.20833 Q 185.20833 185.20833 238.12498 185.20833 Q 264.5833 185.20833 343.9583 185.20833 Q 423.3333 132.29166 449.79166 105.83333 L 449.79166 52.916664 L 449.79166 52.916664 L 476.24997 26.458332 L 476.24997 26.458332 L 502.7083 26.458332 L 502.7083 26.458332 z" svg:height="11.112499mm" draw:style-name="style-1043" svg:viewBox="0.0 0.0 661.4583 1111.25" svg:width="6.614583mm" svg:x="17.727083mm" svg:y="103.45208mm"/>
          <draw:path svg:d="M 820.2083 0.0 L 820.2083 26.458332 L 820.2083 79.37499 Q 846.6666 132.29166 846.6666 158.74998 L 846.6666 158.74998 L 846.6666 211.66666 Q 846.6666 238.12498 793.74994 264.5833 Q 740.8333 291.04166 740.8333 264.5833 L 740.8333 238.12498 L 714.37494 238.12498 L 714.37494 238.12498 L 714.37494 238.12498 Q 714.37494 211.66666 634.99994 211.66666 L 582.0833 211.66666 L 529.1666 291.04166 Q 476.24997 370.41666 476.24997 370.41666 L 476.24997 396.87497 L 449.79166 423.3333 Q 423.3333 476.24997 423.3333 423.3333 Q 396.87497 370.41666 396.87497 423.3333 Q 396.87497 476.24997 370.41666 476.24997 L 370.41666 476.24997 L 370.41666 476.24997 Q 343.9583 476.24997 238.12498 449.79166 L 132.29166 423.3333 L 132.29166 449.79166 L 105.83333 449.79166 L 105.83333 396.87497 L 105.83333 343.9583 L 132.29166 343.9583 L 132.29166 317.49997 L 105.83333 317.49997 L 79.37499 317.49997 L 52.916664 343.9583 L 0.0 343.9583 L 0.0 317.49997 L 0.0 317.49997 L 0.0 317.49997 L 0.0 317.49997 L 26.458332 291.04166 L 52.916664 264.5833 L 52.916664 264.5833 L 52.916664 264.5833 L 79.37499 264.5833 L 79.37499 264.5833 L 158.74998 238.12498 Q 211.66666 211.66666 264.5833 185.20833 Q 343.9583 158.74998 343.9583 132.29166 Q 343.9583 105.83333 370.41666 105.83333 L 423.3333 79.37499 L 449.79166 79.37499 Q 476.24997 52.916664 529.1666 52.916664 Q 555.625 52.916664 582.0833 105.83333 Q 582.0833 158.74998 608.5416 158.74998 Q 634.99994 132.29166 634.99994 52.916664 L 634.99994 0.0 L 714.37494 0.0 Q 793.74994 26.458332 793.74994 0.0 Q 793.74994 -26.458332 820.2083 0.0 z" svg:height="4.7625mm" draw:style-name="style-1044" svg:viewBox="0.0 0.0 846.6666 476.24997" svg:width="8.466666mm" svg:x="33.866665mm" svg:y="152.92915mm"/>
          <draw:path svg:d="M 132.29166 211.66666 L 185.20833 0.0 L 185.20833 0.0 Q 185.20833 26.458332 185.20833 26.458332 L 211.66666 26.458332 L 264.5833 132.29166 Q 343.9583 211.66666 343.9583 238.12498 L 343.9583 238.12498 L 291.04166 238.12498 Q 238.12498 211.66666 238.12498 185.20833 Q 238.12498 158.74998 211.66666 238.12498 Q 211.66666 343.9583 264.5833 343.9583 Q 291.04166 370.41666 291.04166 396.87497 Q 264.5833 449.79166 264.5833 449.79166 L 264.5833 449.79166 L 238.12498 449.79166 Q 238.12498 449.79166 211.66666 449.79166 Q 185.20833 423.3333 158.74998 449.79166 Q 132.29166 449.79166 105.83333 502.7083 L 79.37499 555.625 L 79.37499 608.5416 L 79.37499 634.99994 L 52.916664 661.4583 L 26.458332 687.9166 L 26.458332 687.9166 L 26.458332 714.37494 L 26.458332 714.37494 L 26.458332 714.37494 L 0.0 714.37494 L 0.0 714.37494 L 0.0 687.9166 L 26.458332 661.4583 L 26.458332 555.625 Q 26.458332 449.79166 52.916664 449.79166 Q 79.37499 423.3333 132.29166 211.66666 z" svg:height="7.1437497mm" draw:style-name="style-1045" svg:viewBox="0.0 0.0 343.9583 714.37494" svg:width="3.439583mm" svg:x="127.79375mm" svg:y="77.52291mm"/>
          <draw:path svg:d="M 264.5833 0.0 L 317.49997 0.0 L 370.41666 0.0 L 449.79166 0.0 L 449.79166 0.0 L 476.24997 0.0 L 555.625 634.99994 Q 634.99994 1296.4583 661.4583 1402.2916 L 661.4583 1508.1249 L 582.0833 1508.1249 L 529.1666 1534.5833 L 476.24997 1534.5833 L 423.3333 1534.5833 L 370.41666 1561.0416 L 343.9583 1561.0416 L 317.49997 1561.0416 L 264.5833 1534.5833 L 264.5833 1534.5833 L 264.5833 1534.5833 L 238.12498 1481.6666 Q 211.66666 1428.7499 185.20833 1217.0833 L 158.74998 978.95825 L 132.29166 1005.4166 L 132.29166 1058.3333 L 132.29166 1058.3333 Q 105.83333 1058.3333 105.83333 952.49994 L 79.37499 873.12494 L 79.37499 793.74994 Q 52.916664 687.9166 26.458332 476.24997 L 0.0 291.04166 L 0.0 291.04166 L 0.0 291.04166 L 0.0 238.12498 L 0.0 185.20833 L 0.0 105.83333 L 0.0 52.916664 L 26.458332 52.916664 L 26.458332 52.916664 L 132.29166 26.458332 L 238.12498 0.0 L 264.5833 0.0 z" svg:height="15.610415mm" draw:style-name="style-1046" svg:viewBox="0.0 0.0 661.4583 1561.0416" svg:width="6.614583mm" svg:x="69.32083mm" svg:y="47.09583mm"/>
          <draw:path svg:d="M 79.37499 79.37499 L 79.37499 0.0 L 105.83333 26.458332 Q 158.74998 26.458332 158.74998 79.37499 Q 132.29166 132.29166 238.12498 158.74998 Q 343.9583 185.20833 343.9583 158.74998 L 343.9583 132.29166 L 343.9583 264.5833 Q 317.49997 396.87497 317.49997 476.24997 Q 264.5833 555.625 264.5833 555.625 L 264.5833 582.0833 L 264.5833 582.0833 Q 264.5833 582.0833 211.66666 634.99994 Q 185.20833 661.4583 158.74998 634.99994 Q 158.74998 608.5416 132.29166 608.5416 L 105.83333 608.5416 L 105.83333 634.99994 L 105.83333 634.99994 L 79.37499 634.99994 L 79.37499 661.4583 L 79.37499 661.4583 L 52.916664 661.4583 L 52.916664 661.4583 L 52.916664 661.4583 L 26.458332 687.9166 L 0.0 687.9166 L 0.0 661.4583 L 0.0 634.99994 L 26.458332 608.5416 L 52.916664 582.0833 L 52.916664 502.7083 Q 52.916664 449.79166 105.83333 317.49997 Q 105.83333 185.20833 105.83333 185.20833 L 79.37499 158.74998 L 79.37499 79.37499 z" svg:height="6.879166mm" draw:style-name="style-1047" svg:viewBox="0.0 0.0 343.9583 687.9166" svg:width="3.439583mm" svg:x="178.85832mm" svg:y="180.18124mm"/>
          <draw:path svg:d="M 634.99994 26.458332 L 634.99994 26.458332 L 661.4583 0.0 L 687.9166 0.0 L 687.9166 26.458332 L 714.37494 52.916664 L 820.2083 185.20833 Q 926.0416 343.9583 926.0416 396.87497 Q 926.0416 423.3333 952.49994 423.3333 Q 978.95825 423.3333 978.95825 396.87497 Q 978.95825 370.41666 1005.4166 396.87497 Q 1031.875 396.87497 1058.3333 291.04166 L 1058.3333 185.20833 L 1084.7916 185.20833 L 1137.7083 185.20833 L 1164.1666 158.74998 L 1190.6249 158.74998 L 1243.5416 211.66666 Q 1296.4583 291.04166 1349.3749 343.9583 Q 1428.7499 396.87497 1508.1249 343.9583 Q 1561.0416 291.04166 1587.4999 291.04166 L 1587.4999 291.04166 L 1534.5833 502.7083 Q 1455.2083 714.37494 1455.2083 767.2916 L 1455.2083 793.74994 L 1428.7499 820.2083 L 1402.2916 873.12494 L 1402.2916 899.5833 L 1402.2916 926.0416 L 1375.8333 926.0416 Q 1349.3749 952.49994 1349.3749 978.95825 L 1349.3749 1031.875 L 1296.4583 1031.875 Q 1269.9999 1031.875 1243.5416 926.0416 Q 1243.5416 846.6666 1190.6249 846.6666 Q 1164.1666 873.12494 1137.7083 899.5833 Q 1137.7083 926.0416 1111.25 926.0416 L 1084.7916 952.49994 L 1084.7916 978.95825 L 1084.7916 1005.4166 L 1084.7916 1031.875 L 1084.7916 1058.3333 L 1164.1666 1322.9166 Q 1243.5416 1587.4999 1296.4583 1772.7083 Q 1349.3749 1984.3749 1349.3749 1984.3749 L 1349.3749 1984.3749 L 1349.3749 1984.3749 Q 1349.3749 1984.3749 1349.3749 2010.8333 L 1375.8333 2010.8333 L 1375.8333 2037.2915 L 1402.2916 2063.75 L 1402.2916 2090.2083 Q 1402.2916 2116.6665 1428.7499 2116.6665 Q 1455.2083 2116.6665 1455.2083 2196.0415 Q 1455.2083 2248.9583 1561.0416 2275.4165 Q 1613.9583 2301.875 1613.9583 2328.3333 L 1613.9583 2354.7915 L 1613.9583 2407.7083 Q 1587.4999 2460.6248 1561.0416 2460.6248 Q 1508.1249 2487.0833 1508.1249 2539.9998 L 1508.1249 2592.9165 L 1481.6666 2619.3748 L 1481.6666 2619.3748 L 1455.2083 2645.8333 Q 1402.2916 2672.2915 1375.8333 2672.2915 L 1349.3749 2672.2915 L 1322.9166 2698.7498 L 1296.4583 2725.2083 L 1269.9999 2725.2083 L 1243.5416 2725.2083 L 1190.6249 2751.6665 L 1137.7083 2778.1248 L 1137.7083 2778.1248 L 1137.7083 2778.1248 L 1137.7083 2778.1248 L 1111.25 2778.1248 L 1031.875 2778.1248 Q 978.95825 2778.1248 767.2916 2831.0415 Q 529.1666 2831.0415 449.79166 2883.9583 L 396.87497 2883.9583 L 291.04166 2910.4165 L 185.20833 2910.4165 L 79.37499 2910.4165 L 0.0 2910.4165 L 0.0 2883.9583 L 26.458332 2857.4998 L 26.458332 2857.4998 L 26.458332 2831.0415 L 26.458332 2831.0415 L 26.458332 2831.0415 L 52.916664 2778.1248 L 79.37499 2751.6665 L 79.37499 2751.6665 Q 79.37499 2725.2083 105.83333 2672.2915 Q 132.29166 2592.9165 158.74998 2592.9165 Q 185.20833 2566.4583 238.12498 2487.0833 L 264.5833 2381.2498 L 264.5833 2381.2498 Q 291.04166 2381.2498 264.5833 2354.7915 L 264.5833 2328.3333 L 264.5833 2301.875 Q 291.04166 2275.4165 343.9583 2143.125 Q 396.87497 2037.2915 423.3333 1772.7083 L 449.79166 1481.6666 L 449.79166 1481.6666 Q 449.79166 1481.6666 502.7083 1217.0833 Q 555.625 952.49994 555.625 714.37494 L 555.625 502.7083 L 529.1666 502.7083 L 529.1666 502.7083 L 529.1666 476.24997 L 502.7083 476.24997 L 502.7083 476.24997 L 502.7083 449.79166 L 502.7083 449.79166 L 502.7083 449.79166 L 529.1666 449.79166 L 529.1666 449.79166 L 502.7083 423.3333 L 476.24997 423.3333 L 476.24997 449.79166 L 476.24997 476.24997 L 449.79166 449.79166 Q 396.87497 449.79166 396.87497 502.7083 Q 396.87497 529.1666 370.41666 529.1666 L 370.41666 555.625 L 370.41666 555.625 L 343.9583 555.625 L 343.9583 555.625 L 343.9583 555.625 L 317.49997 555.625 L 291.04166 555.625 L 291.04166 555.625 L 291.04166 555.625 L 264.5833 555.625 L 264.5833 555.625 L 264.5833 555.625 L 264.5833 555.625 L 291.04166 529.1666 L 317.49997 529.1666 L 317.49997 502.7083 L 291.04166 476.24997 L 291.04166 476.24997 L 291.04166 476.24997 L 291.04166 449.79166 L 291.04166 396.87497 L 317.49997 370.41666 Q 343.9583 343.9583 343.9583 291.04166 Q 370.41666 238.12498 396.87497 238.12498 Q 423.3333 238.12498 502.7083 132.29166 L 608.5416 52.916664 L 608.5416 52.916664 L 608.5416 26.458332 L 608.5416 26.458332 L 608.5416 26.458332 L 634.99994 26.458332 z M 978.95825 502.7083 Q 978.95825 476.24997 1005.4166 476.24997 Q 1031.875 476.24997 1031.875 502.7083 L 1031.875 555.625 L 1005.4166 555.625 L 978.95825 555.625 L 978.95825 502.7083 z M 1296.4583 926.0416 Q 1296.4583 926.0416 1322.9166 926.0416 Q 1322.9166 926.0416 1296.4583 926.0416 Q 1296.4583 926.0416 1296.4583 926.0416 z M 1561.0416 2354.7915 Q 1561.0416 2354.7915 1587.4999 2354.7915 Q 1587.4999 2354.7915 1561.0416 2354.7915 Q 1561.0416 2354.7915 1561.0416 2354.7915 z" svg:height="29.104166mm" draw:style-name="style-1048" svg:viewBox="0.0 0.0 1613.9583 2910.4165" svg:width="16.139582mm" svg:x="82.285416mm" svg:y="187.06041mm"/>
          <draw:path svg:d="M 1005.4166 52.916664 L 1005.4166 0.0 L 1164.1666 79.37499 Q 1322.9166 158.74998 1349.3749 158.74998 L 1349.3749 185.20833 L 1349.3749 238.12498 Q 1375.8333 291.04166 1402.2916 343.9583 Q 1428.7499 370.41666 1428.7499 396.87497 L 1428.7499 396.87497 L 1455.2083 396.87497 L 1455.2083 423.3333 L 1428.7499 423.3333 L 1375.8333 423.3333 L 1296.4583 396.87497 Q 1217.0833 370.41666 1111.25 343.9583 Q 1005.4166 317.49997 846.6666 291.04166 L 661.4583 264.5833 L 634.99994 264.5833 Q 608.5416 264.5833 370.41666 211.66666 L 105.83333 158.74998 L 105.83333 185.20833 L 105.83333 185.20833 L 79.37499 185.20833 L 79.37499 211.66666 L 79.37499 211.66666 L 52.916664 211.66666 L 52.916664 238.12498 L 52.916664 264.5833 L 26.458332 264.5833 L 0.0 264.5833 L 0.0 238.12498 L 0.0 211.66666 L 0.0 185.20833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132.29166 52.916664 L 158.74998 52.916664 L 158.74998 52.916664 L 158.74998 52.916664 L 158.74998 26.458332 L 185.20833 26.458332 L 582.0833 52.916664 Q 1005.4166 79.37499 1005.4166 52.916664 z" svg:height="4.233333mm" draw:style-name="style-1049" svg:viewBox="0.0 0.0 1455.2083 423.3333" svg:width="14.552083mm" svg:x="174.62498mm" svg:y="96.30833mm"/>
          <draw:path svg:d="M 105.83333 0.0 L 132.29166 0.0 L 185.20833 52.916664 Q 238.12498 105.83333 343.9583 132.29166 L 449.79166 132.29166 L 476.24997 158.74998 Q 502.7083 185.20833 476.24997 211.66666 Q 449.79166 211.66666 449.79166 238.12498 L 423.3333 238.12498 L 423.3333 238.12498 Q 396.87497 238.12498 396.87497 264.5833 L 396.87497 264.5833 L 396.87497 264.5833 Q 396.87497 264.5833 370.41666 264.5833 L 370.41666 291.04166 L 343.9583 291.04166 L 343.9583 291.04166 L 343.9583 264.5833 Q 343.9583 264.5833 317.49997 264.5833 L 317.49997 264.5833 L 291.04166 264.5833 Q 291.04166 264.5833 238.12498 211.66666 Q 158.74998 185.20833 132.29166 238.12498 Q 132.29166 291.04166 79.37499 264.5833 L 26.458332 238.12498 L 0.0 238.12498 L 0.0 211.66666 L 0.0 211.66666 L 0.0 211.66666 L 0.0 211.66666 Q 26.458332 185.20833 52.916664 105.83333 L 79.37499 26.458332 L 105.83333 26.458332 L 105.83333 0.0 L 105.83333 0.0 z" svg:height="2.9104166mm" draw:style-name="style-1050" svg:viewBox="0.0 0.0 476.24997 291.04166" svg:width="4.7625mm" svg:x="62.17708mm" svg:y="148.69583mm"/>
          <draw:path svg:d="M 4259.7915 0.0 L 4286.25 0.0 L 4286.25 26.458332 Q 4286.25 52.916664 4259.7915 52.916664 Q 4233.333 52.916664 4233.333 211.66666 Q 4259.7915 370.41666 4286.25 396.87497 Q 4339.1665 423.3333 4286.25 476.24997 Q 4233.333 555.625 4180.4165 634.99994 Q 4153.958 740.8333 4180.4165 740.8333 Q 4206.875 740.8333 4206.875 767.2916 Q 4233.333 793.74994 4233.333 846.6666 L 4233.333 873.12494 L 4259.7915 873.12494 Q 4286.25 873.12494 4286.25 846.6666 Q 4286.25 820.2083 4312.708 846.6666 Q 4312.708 873.12494 4365.625 899.5833 Q 4392.083 926.0416 4418.5415 952.49994 Q 4445.0 978.95825 4445.0 952.49994 Q 4471.458 952.49994 4524.375 899.5833 Q 4577.2915 899.5833 4577.2915 873.12494 L 4603.75 873.12494 L 4603.75 873.12494 L 4603.75 846.6666 L 4656.6665 846.6666 L 4683.1245 846.6666 L 4656.6665 899.5833 Q 4656.6665 952.49994 4630.208 952.49994 Q 4603.75 978.95825 4683.1245 978.95825 Q 4762.4995 978.95825 4762.4995 978.95825 Q 4762.4995 1005.4166 4815.4165 1005.4166 L 4841.8745 1005.4166 L 4841.8745 1031.875 L 4868.333 1031.875 L 4868.333 1031.875 L 4868.333 1058.3333 L 4894.7915 1058.3333 L 4921.2495 1058.3333 L 4921.2495 1084.7916 L 4921.2495 1111.25 L 4894.7915 1111.25 L 4868.333 1111.25 L 4868.333 1137.7083 L 4868.333 1164.1666 L 4841.8745 1164.1666 L 4841.8745 1164.1666 L 4709.583 1269.9999 Q 4603.75 1349.3749 4497.9165 1455.2083 Q 4392.083 1534.5833 4339.1665 1561.0416 Q 4286.25 1561.0416 4233.333 1640.4166 Q 4206.875 1719.7916 4180.4165 1719.7916 Q 4127.5 1719.7916 4127.5 1746.2499 Q 4127.5 1772.7083 4074.583 1799.1666 Q 4021.6665 1799.1666 4021.6665 1852.0833 Q 4021.6665 1931.4583 3968.7498 1931.4583 Q 3942.2915 1957.9165 3968.7498 1957.9165 Q 3995.208 1957.9165 3995.208 2010.8333 Q 3995.208 2063.75 3942.2915 2063.75 L 3889.3748 2063.75 L 3862.9165 2090.2083 L 3836.4583 2116.6665 L 3836.4583 2116.6665 L 3809.9998 2116.6665 L 3809.9998 2116.6665 L 3809.9998 2116.6665 L 3809.9998 2143.125 L 3783.5415 2143.125 L 3783.5415 2143.125 Q 3757.0833 2143.125 3413.1248 2169.5833 Q 3069.1665 2169.5833 2196.0415 2196.0415 Q 1322.9166 2222.5 1137.7083 2169.5833 Q 952.49994 2169.5833 608.5416 2169.5833 L 264.5833 2196.0415 L 211.66666 2196.0415 Q 185.20833 2222.5 105.83333 2222.5 L 26.458332 2222.5 L 26.458332 2196.0415 L 0.0 2196.0415 L 0.0 2063.75 L 0.0 1904.9999 L 0.0 1904.9999 L 26.458332 1904.9999 L 52.916664 1878.5416 L 79.37499 1852.0833 L 79.37499 1852.0833 L 105.83333 1852.0833 L 105.83333 1852.0833 L 105.83333 1852.0833 L 105.83333 1852.0833 L 132.29166 1852.0833 L 132.29166 1852.0833 L 158.74998 1852.0833 L 158.74998 1852.0833 L 158.74998 1852.0833 L 158.74998 1852.0833 L 185.20833 1852.0833 L 211.66666 1852.0833 L 238.12498 1852.0833 L 264.5833 1852.0833 Q 317.49997 1852.0833 370.41666 1852.0833 Q 396.87497 1799.1666 370.41666 1772.7083 Q 370.41666 1719.7916 423.3333 1693.3333 Q 476.24997 1693.3333 476.24997 1640.4166 Q 476.24997 1587.4999 529.1666 1587.4999 Q 608.5416 1587.4999 634.99994 1561.0416 Q 687.9166 1534.5833 714.37494 1534.5833 Q 740.8333 1587.4999 740.8333 1561.0416 Q 767.2916 1534.5833 793.74994 1534.5833 Q 846.6666 1534.5833 952.49994 1534.5833 Q 1031.875 1481.6666 1058.3333 1455.2083 Q 1111.25 1402.2916 1164.1666 1428.7499 Q 1217.0833 1428.7499 1375.8333 1375.8333 Q 1534.5833 1322.9166 1534.5833 1322.9166 Q 1508.1249 1322.9166 1587.4999 1349.3749 Q 1693.3333 1349.3749 1719.7916 1269.9999 Q 1746.2499 1217.0833 1772.7083 1217.0833 Q 1799.1666 1217.0833 1799.1666 1243.5416 Q 1799.1666 1269.9999 1878.5416 1243.5416 Q 1957.9165 1217.0833 1984.3749 1190.6249 Q 2010.8333 1137.7083 2090.2083 1084.7916 Q 2169.5833 1005.4166 2328.3333 952.49994 Q 2487.0833 899.5833 2592.9165 846.6666 Q 2698.7498 793.74994 2751.6665 714.37494 Q 2804.5833 634.99994 2883.9583 582.0833 L 2989.7915 529.1666 L 3016.2498 529.1666 Q 3016.2498 529.1666 3122.0833 476.24997 Q 3227.9165 423.3333 3307.2915 396.87497 L 3386.6665 370.41666 L 3386.6665 370.41666 Q 3386.6665 370.41666 3571.8748 317.49997 Q 3757.0833 264.5833 3783.5415 185.20833 Q 3809.9998 132.29166 3836.4583 105.83333 Q 3862.9165 79.37499 3862.9165 105.83333 Q 3862.9165 132.29166 3995.208 105.83333 L 4127.5 52.916664 L 4153.958 52.916664 L 4180.4165 52.916664 L 4180.4165 52.916664 L 4180.4165 52.916664 L 4206.875 26.458332 Q 4233.333 0.0 4259.7915 0.0 z" svg:height="22.224998mm" draw:style-name="style-1051" svg:viewBox="0.0 0.0 4921.2495 2222.5" svg:width="49.212498mm" svg:x="15.345833mm" svg:y="270.93332mm"/>
          <draw:path svg:d="M 370.41666 0.0 L 370.41666 0.0 L 343.9583 52.916664 Q 317.49997 105.83333 317.49997 502.7083 Q 264.5833 926.0416 264.5833 978.95825 L 264.5833 1005.4166 L 238.12498 1084.7916 Q 211.66666 1164.1666 211.66666 1243.5416 L 211.66666 1349.3749 L 185.20833 1349.3749 L 185.20833 1349.3749 L 185.20833 1243.5416 Q 158.74998 1111.25 158.74998 926.0416 Q 158.74998 740.8333 132.29166 449.79166 Q 105.83333 185.20833 52.916664 185.20833 L 0.0 158.74998 L 0.0 158.74998 Q 0.0 132.29166 0.0 105.83333 L 26.458332 79.37499 L 26.458332 79.37499 L 52.916664 79.37499 L 52.916664 79.37499 L 52.916664 52.916664 L 52.916664 26.458332 L 52.916664 0.0 L 79.37499 0.0 L 79.37499 0.0 L 79.37499 52.916664 L 79.37499 105.83333 L 105.83333 105.83333 L 158.74998 79.37499 L 158.74998 79.37499 L 158.74998 79.37499 L 185.20833 26.458332 Q 211.66666 0.0 291.04166 0.0 Q 370.41666 -26.458332 370.41666 0.0 z" svg:height="13.49375mm" draw:style-name="style-1052" svg:viewBox="0.0 0.0 370.41666 1349.3749" svg:width="3.7041664mm" svg:x="118.533325mm" svg:y="62.706245mm"/>
          <draw:path svg:d="M 238.12498 158.74998 L 264.5833 0.0 L 264.5833 0.0 L 264.5833 26.458332 L 291.04166 79.37499 Q 291.04166 132.29166 291.04166 185.20833 Q 291.04166 211.66666 396.87497 158.74998 Q 529.1666 79.37499 555.625 105.83333 Q 608.5416 105.83333 608.5416 52.916664 Q 608.5416 0.0 634.99994 0.0 L 634.99994 0.0 L 687.9166 317.49997 Q 714.37494 634.99994 767.2916 767.2916 Q 820.2083 873.12494 820.2083 926.0416 L 820.2083 952.49994 L 846.6666 978.95825 L 873.12494 1031.875 L 873.12494 1084.7916 Q 873.12494 1111.25 899.5833 1137.7083 L 899.5833 1137.7083 L 899.5833 1137.7083 L 899.5833 1164.1666 L 873.12494 1190.6249 Q 820.2083 1190.6249 793.74994 1243.5416 Q 767.2916 1296.4583 476.24997 1508.1249 Q 185.20833 1719.7916 185.20833 1719.7916 L 185.20833 1719.7916 L 158.74998 1719.7916 L 158.74998 1719.7916 L 132.29166 1746.2499 L 105.83333 1772.7083 L 79.37499 1772.7083 L 26.458332 1772.7083 L 26.458332 1799.1666 L 26.458332 1825.6249 L 0.0 1825.6249 L 0.0 1825.6249 L 0.0 1719.7916 L 26.458332 1613.9583 L 26.458332 1455.2083 L 26.458332 1296.4583 L 52.916664 1296.4583 L 52.916664 1296.4583 L 52.916664 1322.9166 L 79.37499 1349.3749 L 79.37499 1402.2916 L 79.37499 1428.7499 L 105.83333 1375.8333 L 132.29166 1322.9166 L 132.29166 1296.4583 L 132.29166 1269.9999 L 158.74998 1217.0833 Q 185.20833 1164.1666 185.20833 740.8333 Q 238.12498 317.49997 238.12498 158.74998 z" svg:height="18.256248mm" draw:style-name="style-1053" svg:viewBox="0.0 0.0 899.5833 1825.6249" svg:width="8.995832mm" svg:x="22.489582mm" svg:y="253.7354mm"/>
          <draw:path svg:d="M 529.1666 105.83333 L 555.625 0.0 L 555.625 26.458332 L 582.0833 79.37499 L 582.0833 105.83333 Q 608.5416 132.29166 634.99994 132.29166 Q 687.9166 105.83333 687.9166 79.37499 Q 687.9166 52.916664 714.37494 52.916664 L 714.37494 26.458332 L 740.8333 26.458332 L 767.2916 26.458332 L 740.8333 79.37499 Q 740.8333 132.29166 714.37494 185.20833 L 687.9166 238.12498 L 687.9166 291.04166 L 687.9166 317.49997 L 661.4583 343.9583 L 661.4583 396.87497 L 687.9166 396.87497 L 687.9166 396.87497 L 687.9166 396.87497 L 714.37494 396.87497 L 714.37494 396.87497 Q 714.37494 396.87497 687.9166 423.3333 L 687.9166 423.3333 L 687.9166 449.79166 L 687.9166 476.24997 L 634.99994 449.79166 Q 608.5416 449.79166 476.24997 714.37494 Q 370.41666 978.95825 343.9583 978.95825 Q 317.49997 978.95825 317.49997 1031.875 L 317.49997 1084.7916 L 291.04166 1084.7916 L 291.04166 1084.7916 L 238.12498 1111.25 L 185.20833 1111.25 L 158.74998 1111.25 L 158.74998 1084.7916 L 132.29166 1084.7916 L 105.83333 1084.7916 L 105.83333 1058.3333 L 105.83333 1058.3333 L 79.37499 1058.3333 L 79.37499 1031.875 L 52.916664 1031.875 L 0.0 1031.875 L 0.0 1005.4166 L 0.0 1005.4166 L 26.458332 1005.4166 L 52.916664 978.95825 L 79.37499 978.95825 L 105.83333 978.95825 L 105.83333 952.49994 L 105.83333 926.0416 L 132.29166 926.0416 Q 158.74998 926.0416 185.20833 926.0416 Q 211.66666 926.0416 317.49997 687.9166 L 396.87497 423.3333 L 423.3333 423.3333 Q 423.3333 396.87497 423.3333 396.87497 L 423.3333 396.87497 L 423.3333 343.9583 L 423.3333 317.49997 L 449.79166 291.04166 L 476.24997 264.5833 L 476.24997 238.12498 Q 476.24997 211.66666 529.1666 105.83333 z" svg:height="11.112499mm" draw:style-name="style-1054" svg:viewBox="0.0 0.0 767.2916 1111.25" svg:width="7.6729164mm" svg:x="113.24166mm" svg:y="135.73125mm"/>
          <draw:path svg:d="M 2275.4165 291.04166 L 2301.875 0.0 L 2328.3333 0.0 L 2354.7915 26.458332 L 2354.7915 26.458332 L 2381.2498 26.458332 L 2381.2498 26.458332 L 2381.2498 26.458332 L 2513.5415 105.83333 Q 2645.8333 185.20833 2698.7498 158.74998 Q 2751.6665 158.74998 2751.6665 132.29166 Q 2751.6665 105.83333 2751.6665 105.83333 L 2751.6665 105.83333 L 2751.6665 105.83333 Q 2751.6665 132.29166 2751.6665 132.29166 L 2778.1248 132.29166 L 2778.1248 132.29166 Q 2778.1248 132.29166 2804.5833 158.74998 L 2804.5833 158.74998 L 2857.4998 291.04166 Q 2910.4165 449.79166 2910.4165 820.2083 Q 2857.4998 1164.1666 2857.4998 1243.5416 Q 2857.4998 1296.4583 2831.0415 1402.2916 L 2804.5833 1481.6666 L 2804.5833 1561.0416 L 2804.5833 1640.4166 L 2778.1248 1666.8749 L 2778.1248 1719.7916 L 2778.1248 1746.2499 Q 2751.6665 1772.7083 2698.7498 1957.9165 Q 2592.9165 2143.125 2487.0833 2301.875 Q 2354.7915 2460.6248 2116.6665 2619.3748 L 1878.5416 2804.5833 L 1852.0833 2804.5833 L 1825.6249 2831.0415 L 1799.1666 2831.0415 L 1772.7083 2831.0415 L 1640.4166 2831.0415 Q 1534.5833 2831.0415 1217.0833 2831.0415 L 873.12494 2831.0415 L 873.12494 2831.0415 Q 846.6666 2831.0415 846.6666 2883.9583 L 846.6666 2910.4165 L 846.6666 2910.4165 Q 820.2083 2936.8748 714.37494 2963.3333 Q 608.5416 2989.7915 582.0833 2989.7915 Q 582.0833 2963.3333 476.24997 3016.2498 Q 396.87497 3042.7083 291.04166 3174.9998 L 211.66666 3280.8333 L 185.20833 3280.8333 L 185.20833 3307.2915 L 185.20833 3307.2915 L 158.74998 3307.2915 L 158.74998 3307.2915 L 158.74998 3307.2915 L 158.74998 3333.7498 L 158.74998 3333.7498 L 132.29166 3333.7498 L 132.29166 3360.2083 L 105.83333 3360.2083 L 79.37499 3360.2083 L 79.37499 3386.6665 L 52.916664 3386.6665 L 52.916664 3386.6665 L 52.916664 3413.1248 L 52.916664 3413.1248 L 52.916664 3413.1248 L 26.458332 3413.1248 L 26.458332 3413.1248 L 26.458332 3413.1248 L 0.0 3413.1248 L 0.0 3386.6665 L 0.0 3360.2083 L 26.458332 3360.2083 L 26.458332 3360.2083 L 26.458332 3333.7498 L 52.916664 3333.7498 L 52.916664 3307.2915 L 52.916664 3280.8333 L 79.37499 3280.8333 L 79.37499 3254.3748 L 79.37499 3254.3748 L 105.83333 3254.3748 L 105.83333 3227.9165 L 105.83333 3201.4583 L 132.29166 3174.9998 Q 158.74998 3148.5415 211.66666 3016.2498 Q 317.49997 2883.9583 370.41666 2778.1248 Q 423.3333 2698.7498 449.79166 2619.3748 Q 476.24997 2513.5415 634.99994 2248.9583 L 793.74994 2010.8333 L 820.2083 1984.3749 Q 846.6666 1957.9165 873.12494 1984.3749 Q 899.5833 1984.3749 952.49994 1931.4583 Q 978.95825 1878.5416 1137.7083 1772.7083 Q 1296.4583 1666.8749 1349.3749 1640.4166 Q 1375.8333 1640.4166 1402.2916 1613.9583 L 1402.2916 1613.9583 L 1402.2916 1613.9583 L 1428.7499 1613.9583 L 1428.7499 1587.4999 L 1428.7499 1561.0416 L 1455.2083 1561.0416 L 1481.6666 1561.0416 L 1481.6666 1534.5833 L 1481.6666 1534.5833 L 1508.1249 1534.5833 L 1508.1249 1508.1249 L 1508.1249 1508.1249 L 1534.5833 1508.1249 L 1534.5833 1481.6666 L 1534.5833 1455.2083 L 1561.0416 1455.2083 L 1561.0416 1455.2083 L 1561.0416 1428.7499 L 1587.4999 1428.7499 L 1587.4999 1402.2916 Q 1587.4999 1375.8333 1587.4999 1243.5416 Q 1587.4999 1111.25 1534.5833 1084.7916 L 1508.1249 1031.875 L 1561.0416 1031.875 L 1613.9583 1031.875 L 1640.4166 1031.875 Q 1693.3333 1031.875 1693.3333 1005.4166 Q 1719.7916 978.95825 1878.5416 978.95825 Q 2037.2915 978.95825 2037.2915 926.0416 Q 2037.2915 873.12494 2010.8333 873.12494 Q 1984.3749 873.12494 1984.3749 846.6666 L 1984.3749 846.6666 L 2037.2915 846.6666 Q 2090.2083 873.12494 2116.6665 846.6666 Q 2116.6665 846.6666 2143.125 820.2083 L 2143.125 793.74994 L 2143.125 767.2916 Q 2169.5833 740.8333 2169.5833 740.8333 L 2169.5833 740.8333 L 2169.5833 793.74994 L 2169.5833 846.6666 L 2196.0415 846.6666 L 2222.5 820.2083 L 2222.5 820.2083 L 2222.5 820.2083 L 2248.9583 714.37494 Q 2275.4165 582.0833 2275.4165 291.04166 z M 1666.8749 1322.9166 Q 1666.8749 1296.4583 1666.8749 1296.4583 Q 1693.3333 1296.4583 1693.3333 1296.4583 Q 1693.3333 1322.9166 1666.8749 1322.9166 z" svg:height="34.13125mm" draw:style-name="style-1055" svg:viewBox="0.0 0.0 2910.4165 3413.1248" svg:width="29.104166mm" svg:x="171.97916mm" svg:y="128.85208mm"/>
          <draw:path svg:d="M 370.41666 52.916664 L 396.87497 52.916664 L 396.87497 52.916664 Q 396.87497 52.916664 396.87497 79.37499 L 423.3333 79.37499 L 423.3333 79.37499 L 423.3333 105.83333 L 423.3333 105.83333 L 423.3333 105.83333 L 449.79166 105.83333 L 449.79166 105.83333 L 449.79166 132.29166 L 476.24997 132.29166 L 449.79166 343.9583 Q 449.79166 582.0833 423.3333 582.0833 L 396.87497 582.0833 L 317.49997 582.0833 L 264.5833 582.0833 L 264.5833 555.625 L 264.5833 555.625 L 238.12498 555.625 L 238.12498 529.1666 L 238.12498 529.1666 L 211.66666 529.1666 L 211.66666 555.625 L 211.66666 582.0833 L 185.20833 582.0833 L 185.20833 582.0833 L 105.83333 608.5416 L 26.458332 608.5416 L 26.458332 529.1666 Q 0.0 423.3333 0.0 238.12498 L 0.0 52.916664 L 52.916664 26.458332 Q 132.29166 0.0 264.5833 0.0 Q 370.41666 52.916664 370.41666 52.916664 z" svg:height="6.0854163mm" draw:style-name="style-1056" svg:viewBox="0.0 0.0 476.24997 608.5416" svg:width="4.7625mm" svg:x="68.791664mm" svg:y="19.579166mm"/>
          <draw:path svg:d="M 634.99994 0.0 L 714.37494 0.0 L 846.6666 26.458332 Q 978.95825 79.37499 952.49994 79.37499 Q 899.5833 132.29166 899.5833 132.29166 L 899.5833 132.29166 L 899.5833 132.29166 Q 873.12494 132.29166 634.99994 185.20833 L 423.3333 185.20833 L 423.3333 211.66666 L 423.3333 211.66666 L 423.3333 211.66666 Q 396.87497 238.12498 317.49997 238.12498 L 264.5833 238.12498 L 264.5833 238.12498 Q 238.12498 238.12498 238.12498 264.5833 L 238.12498 264.5833 L 211.66666 264.5833 Q 211.66666 291.04166 211.66666 291.04166 L 211.66666 291.04166 L 185.20833 291.04166 Q 158.74998 291.04166 158.74998 291.04166 Q 132.29166 291.04166 52.916664 317.49997 L 0.0 343.9583 L 0.0 291.04166 L 0.0 264.5833 L 0.0 264.5833 L 0.0 264.5833 L 26.458332 264.5833 L 26.458332 238.12498 L 26.458332 238.12498 L 52.916664 238.12498 L 52.916664 238.12498 L 52.916664 238.12498 L 52.916664 211.66666 L 52.916664 211.66666 L 79.37499 211.66666 L 79.37499 185.20833 L 105.83333 185.20833 L 158.74998 185.20833 L 211.66666 132.29166 Q 264.5833 79.37499 317.49997 79.37499 Q 396.87497 79.37499 396.87497 52.916664 L 396.87497 52.916664 L 423.3333 52.916664 L 476.24997 26.458332 L 529.1666 26.458332 Q 555.625 26.458332 634.99994 0.0 z" svg:height="3.439583mm" draw:style-name="style-1057" svg:viewBox="0.0 0.0 952.49994 343.9583" svg:width="9.525mm" svg:x="174.62498mm" svg:y="130.43958mm"/>
          <draw:path svg:d="M 529.1666 105.83333 L 529.1666 185.20833 L 608.5416 634.99994 Q 687.9166 1084.7916 846.6666 1084.7916 Q 1031.875 1084.7916 1031.875 1111.25 L 1058.3333 1111.25 L 1058.3333 1190.6249 L 1058.3333 1243.5416 L 1084.7916 1349.3749 L 1084.7916 1455.2083 L 1058.3333 1455.2083 L 1005.4166 1455.2083 L 1005.4166 1481.6666 Q 1005.4166 1481.6666 978.95825 1481.6666 L 978.95825 1481.6666 L 926.0416 1481.6666 Q 873.12494 1508.1249 555.625 1534.5833 L 238.12498 1587.4999 L 238.12498 1561.0416 Q 211.66666 1534.5833 211.66666 1481.6666 L 185.20833 1428.7499 L 185.20833 1322.9166 Q 158.74998 1217.0833 79.37499 634.99994 L 0.0 52.916664 L 26.458332 52.916664 L 52.916664 26.458332 L 105.83333 26.458332 L 185.20833 26.458332 L 343.9583 0.0 Q 502.7083 -26.458332 502.7083 0.0 Q 529.1666 26.458332 529.1666 105.83333 z" svg:height="15.874999mm" draw:style-name="style-1058" svg:viewBox="0.0 0.0 1084.7916 1587.4999" svg:width="10.847916mm" svg:x="77.7875mm" svg:y="45.772915mm"/>
          <draw:path svg:d="M 7884.583 608.5416 L 7884.583 608.5416 L 7884.583 7752.291 L 7884.583 14869.583 L 3942.2915 14869.583 L 0.0 14869.583 L 0.0 14843.124 Q -26.458332 14816.666 0.0 14816.666 Q 26.458332 14816.666 26.458332 14790.208 Q 26.458332 14763.749 52.916664 14763.749 Q 79.37499 14763.749 79.37499 14790.208 Q 79.37499 14816.666 105.83333 14816.666 L 132.29166 14816.666 L 132.29166 14790.208 L 132.29166 14737.291 L 158.74998 14737.291 L 185.20833 14737.291 L 185.20833 14710.833 L 158.74998 14710.833 L 158.74998 14710.833 L 158.74998 14684.374 L 158.74998 14684.374 L 158.74998 14684.374 L 185.20833 14684.374 L 185.20833 14684.374 L 185.20833 14657.916 L 158.74998 14657.916 L 158.74998 14657.916 Q 158.74998 14631.458 158.74998 14631.458 Q 158.74998 14631.458 158.74998 14604.999 Q 158.74998 14578.541 132.29166 14578.541 Q 105.83333 14578.541 79.37499 14552.083 L 52.916664 14525.624 L 52.916664 14525.624 L 52.916664 14525.624 L 52.916664 14552.083 L 52.916664 14552.083 L 26.458332 14525.624 L 26.458332 14472.708 L 105.83333 14472.708 L 185.20833 14472.708 L 185.20833 14446.249 L 158.74998 14446.249 L 158.74998 14446.249 L 158.74998 14419.791 L 158.74998 14419.791 L 158.74998 14419.791 L 132.29166 14419.791 L 132.29166 14419.791 L 132.29166 14393.333 L 105.83333 14393.333 L 105.83333 14393.333 L 105.83333 14366.874 L 105.83333 14366.874 L 105.83333 14366.874 L 79.37499 14366.874 L 79.37499 14366.874 L 52.916664 14366.874 L 26.458332 14366.874 L 26.458332 14366.874 L 0.0 14366.874 L 0.0 14366.874 L 0.0 14366.874 L 0.0 14366.874 L 0.0 14366.874 L 158.74998 14366.874 Q 343.9583 14366.874 952.49994 14366.874 Q 1587.4999 14366.874 1640.4166 14366.874 Q 1693.3333 14366.874 1719.7916 14393.333 Q 1746.2499 14419.791 1746.2499 14393.333 Q 1746.2499 14366.874 1852.0833 14340.416 Q 1957.9165 14313.958 2222.5 14313.958 Q 2460.6248 14313.958 2804.5833 14340.416 Q 3148.5415 14366.874 3201.4583 14313.958 Q 3254.3748 14313.958 3413.1248 14287.499 Q 3571.8748 14261.041 3704.1665 14261.041 Q 3836.4583 14208.124 4233.333 14208.124 Q 4630.208 14155.208 4656.6665 14128.749 Q 4656.6665 14102.291 4788.958 14075.833 Q 4894.7915 14049.374 5185.833 13996.458 Q 5450.4165 13943.541 5556.2495 13890.624 Q 5635.6245 13837.708 5662.083 13784.791 Q 5688.5415 13705.416 5714.9995 13705.416 Q 5741.458 13705.416 5714.9995 13626.041 Q 5714.9995 13520.208 5714.9995 13440.833 Q 5714.9995 13334.999 5767.9165 13334.999 Q 5794.3745 13334.999 5794.3745 13282.083 Q 5794.3745 13202.708 5820.833 13149.791 Q 5820.833 13070.416 5847.2915 13070.416 Q 5873.7495 13070.416 5900.208 13017.499 Q 5926.6665 12991.041 5926.6665 12938.124 Q 5953.1245 12911.666 6032.4995 12885.208 Q 6085.4165 12885.208 6111.8745 12832.291 Q 6138.333 12779.374 6191.2495 12726.458 Q 6244.1665 12699.999 6244.1665 12673.541 Q 6270.6245 12620.624 6402.9165 12594.166 Q 6535.208 12567.708 6588.1245 12514.791 Q 6614.583 12435.416 6693.958 12250.208 Q 6746.8745 12038.541 6773.333 12038.541 Q 6799.7915 12038.541 6799.7915 12012.083 Q 6773.333 11985.624 6799.7915 11932.708 Q 6826.2495 11906.249 6826.2495 11773.958 Q 6826.2495 11641.666 6852.708 11641.666 Q 6879.1665 11641.666 6879.1665 11562.291 Q 6852.708 11456.458 6852.708 11429.999 Q 6852.708 11403.541 6852.708 11350.624 Q 6879.1665 11297.708 6879.1665 11112.499 Q 6932.083 10927.291 6905.6245 10821.458 Q 6879.1665 10715.624 6879.1665 10556.874 Q 6879.1665 10424.583 6879.1665 10292.291 Q 6879.1665 10186.458 6879.1665 9895.416 Q 6879.1665 9604.374 6879.1665 9392.708 Q 6879.1665 9154.583 6879.1665 9075.208 Q 6879.1665 9022.291 6879.1665 8969.375 Q 6879.1665 8916.458 6879.1665 8863.541 Q 6879.1665 8810.625 6932.083 8493.125 Q 6932.083 8202.083 6984.9995 8122.708 Q 6984.9995 8069.791 7011.458 7884.583 Q 7037.9165 7699.3745 7090.833 7223.1245 Q 7143.7495 6746.8745 7143.7495 6667.4995 Q 7143.7495 6588.1245 7196.6665 6270.6245 Q 7196.6665 5926.6665 7196.6665 5794.3745 Q 7196.6665 5662.083 7223.1245 5662.083 Q 7249.583 5635.6245 7223.1245 5556.2495 Q 7196.6665 5476.8745 7223.1245 5476.8745 Q 7249.583 5476.8745 7249.583 5397.4995 Q 7249.583 5318.1245 7276.0415 5053.5415 Q 7302.4995 4762.4995 7328.958 4233.333 Q 7328.958 3730.6248 7328.958 3439.5833 Q 7328.958 3148.5415 7302.4995 3042.7083 Q 7302.4995 2883.9583 7276.0415 2539.9998 Q 7249.583 2169.5833 7249.583 2143.125 Q 7223.1245 2143.125 7223.1245 2116.6665 Q 7249.583 2090.2083 7249.583 1931.4583 Q 7249.583 1746.2499 7249.583 1561.0416 Q 7302.4995 1375.8333 7249.583 1349.3749 Q 7249.583 1296.4583 7249.583 1217.0833 Q 7249.583 1137.7083 7196.6665 1031.875 Q 7143.7495 952.49994 7143.7495 740.8333 Q 7143.7495 502.7083 7143.7495 423.3333 Q 7117.2915 317.49997 7090.833 317.49997 Q 7064.3745 291.04166 7064.3745 238.12498 L 7090.833 185.20833 L 7090.833 185.20833 L 7090.833 158.74998 L 7090.833 79.37499 Q 7117.2915 26.458332 7170.208 0.0 Q 7249.583 -26.458332 7249.583 105.83333 Q 7249.583 238.12498 7276.0415 238.12498 Q 7302.4995 238.12498 7302.4995 185.20833 Q 7302.4995 158.74998 7328.958 370.41666 Q 7328.958 608.5416 7355.4165 582.0833 Q 7408.333 582.0833 7408.333 529.1666 Q 7408.333 476.24997 7461.2495 502.7083 Q 7514.1665 555.625 7514.1665 502.7083 Q 7514.1665 476.24997 7567.083 476.24997 Q 7619.9995 476.24997 7646.458 555.625 Q 7672.9165 608.5416 7778.7495 608.5416 Q 7858.1245 608.5416 7884.583 608.5416 z" svg:height="148.69583mm" draw:style-name="style-1059" svg:viewBox="0.0 0.0 7884.583 14869.583" svg:width="78.84583mm" svg:x="144.99165mm" svg:y="164.30624mm"/>
          <draw:path svg:d="M 767.2916 105.83333 L 899.5833 0.0 L 899.5833 52.916664 Q 899.5833 79.37499 873.12494 105.83333 Q 873.12494 105.83333 793.74994 158.74998 Q 714.37494 238.12498 740.8333 343.9583 Q 767.2916 449.79166 767.2916 582.0833 Q 767.2916 714.37494 740.8333 767.2916 L 740.8333 820.2083 L 740.8333 846.6666 L 740.8333 846.6666 L 687.9166 899.5833 Q 661.4583 952.49994 661.4583 952.49994 L 661.4583 978.95825 L 661.4583 978.95825 Q 661.4583 1005.4166 661.4583 1005.4166 L 634.99994 1005.4166 L 608.5416 1005.4166 Q 608.5416 1005.4166 582.0833 1005.4166 L 555.625 1005.4166 L 555.625 899.5833 Q 555.625 820.2083 502.7083 793.74994 Q 476.24997 793.74994 476.24997 820.2083 Q 476.24997 846.6666 370.41666 846.6666 L 264.5833 846.6666 L 264.5833 873.12494 Q 264.5833 899.5833 238.12498 899.5833 L 211.66666 899.5833 L 211.66666 926.0416 Q 211.66666 952.49994 185.20833 952.49994 L 132.29166 952.49994 L 132.29166 978.95825 L 132.29166 1005.4166 L 132.29166 1058.3333 L 132.29166 1111.25 L 105.83333 1111.25 L 105.83333 1111.25 L 105.83333 1137.7083 L 79.37499 1137.7083 L 79.37499 1111.25 L 79.37499 1084.7916 L 52.916664 952.49994 Q 52.916664 820.2083 26.458332 820.2083 L 0.0 820.2083 L 0.0 793.74994 L 26.458332 793.74994 L 26.458332 793.74994 L 26.458332 793.74994 L 26.458332 767.2916 L 26.458332 767.2916 L 0.0 767.2916 L 0.0 740.8333 L 26.458332 740.8333 L 52.916664 740.8333 L 52.916664 714.37494 L 52.916664 714.37494 L 52.916664 687.9166 Q 26.458332 661.4583 26.458332 661.4583 Q 26.458332 634.99994 79.37499 634.99994 Q 158.74998 608.5416 158.74998 582.0833 Q 158.74998 555.625 343.9583 449.79166 Q 555.625 370.41666 555.625 291.04166 L 582.0833 238.12498 L 608.5416 238.12498 Q 608.5416 211.66666 767.2916 105.83333 z" svg:height="11.377083mm" draw:style-name="style-1060" svg:viewBox="0.0 0.0 899.5833 1137.7083" svg:width="8.995832mm" svg:x="114.03541mm" svg:y="239.18332mm"/>
          <draw:path svg:d="M 502.7083 0.0 L 687.9166 0.0 L 740.8333 0.0 L 793.74994 0.0 L 820.2083 26.458332 L 846.6666 52.916664 L 846.6666 52.916664 L 846.6666 52.916664 L 634.99994 105.83333 Q 449.79166 158.74998 423.3333 211.66666 L 423.3333 264.5833 L 396.87497 264.5833 Q 370.41666 264.5833 291.04166 238.12498 L 211.66666 238.12498 L 211.66666 238.12498 L 211.66666 211.66666 L 264.5833 211.66666 L 317.49997 211.66666 L 317.49997 185.20833 L 317.49997 158.74998 L 238.12498 158.74998 L 158.74998 158.74998 L 79.37499 132.29166 L 0.0 132.29166 L 0.0 105.83333 L 0.0 79.37499 L 26.458332 79.37499 L 26.458332 52.916664 L 26.458332 52.916664 L 26.458332 52.916664 L 79.37499 52.916664 Q 158.74998 52.916664 158.74998 26.458332 L 158.74998 26.458332 L 238.12498 26.458332 Q 343.9583 0.0 502.7083 0.0 z" svg:height="2.6458333mm" draw:style-name="style-1061" svg:viewBox="0.0 0.0 846.6666 264.5833" svg:width="8.466666mm" svg:x="25.664581mm" svg:y="186.26666mm"/>
          <draw:path svg:d="M 105.83333 0.0 L 105.83333 0.0 L 105.83333 0.0 Q 105.83333 0.0 105.83333 26.458332 L 132.29166 26.458332 L 158.74998 52.916664 Q 185.20833 52.916664 185.20833 79.37499 L 211.66666 79.37499 L 291.04166 291.04166 Q 370.41666 502.7083 502.7083 634.99994 Q 634.99994 793.74994 634.99994 793.74994 L 661.4583 793.74994 L 661.4583 793.74994 L 661.4583 793.74994 L 687.9166 820.2083 L 687.9166 820.2083 L 687.9166 846.6666 L 687.9166 873.12494 L 634.99994 873.12494 L 582.0833 846.6666 L 555.625 846.6666 L 529.1666 846.6666 L 502.7083 820.2083 L 476.24997 793.74994 L 449.79166 793.74994 Q 423.3333 793.74994 264.5833 661.4583 Q 79.37499 529.1666 79.37499 555.625 L 79.37499 582.0833 L 79.37499 582.0833 Q 52.916664 582.0833 52.916664 529.1666 Q 0.0 476.24997 0.0 264.5833 L 0.0 79.37499 L 0.0 79.37499 L 0.0 79.37499 L 26.458332 79.37499 L 26.458332 52.916664 L 52.916664 52.916664 Q 79.37499 52.916664 79.37499 26.458332 Q 105.83333 0.0 105.83333 0.0 z" svg:height="8.73125mm" draw:style-name="style-1062" svg:viewBox="0.0 0.0 687.9166 873.12494" svg:width="6.879166mm" svg:x="128.05832mm" svg:y="100.0125mm"/>
          <draw:path svg:d="M 767.2916 0.0 L 793.74994 0.0 L 687.9166 132.29166 Q 582.0833 238.12498 502.7083 317.49997 Q 423.3333 396.87497 423.3333 423.3333 Q 423.3333 449.79166 476.24997 476.24997 L 529.1666 476.24997 L 476.24997 502.7083 Q 423.3333 555.625 396.87497 608.5416 Q 370.41666 634.99994 370.41666 687.9166 Q 343.9583 767.2916 343.9583 767.2916 L 317.49997 767.2916 L 317.49997 767.2916 L 317.49997 767.2916 L 264.5833 767.2916 L 238.12498 767.2916 L 211.66666 767.2916 L 185.20833 767.2916 L 185.20833 793.74994 L 185.20833 820.2083 L 185.20833 820.2083 Q 158.74998 820.2083 158.74998 767.2916 L 158.74998 687.9166 L 158.74998 661.4583 Q 158.74998 634.99994 132.29166 608.5416 L 105.83333 608.5416 L 105.83333 582.0833 L 105.83333 555.625 L 79.37499 555.625 L 79.37499 555.625 L 52.916664 529.1666 L 26.458332 502.7083 L 26.458332 502.7083 L 0.0 502.7083 L 0.0 502.7083 L 0.0 502.7083 L 0.0 476.24997 L 0.0 476.24997 L 26.458332 476.24997 L 52.916664 476.24997 L 52.916664 449.79166 L 52.916664 396.87497 L 79.37499 396.87497 Q 105.83333 396.87497 105.83333 423.3333 Q 132.29166 449.79166 238.12498 396.87497 Q 343.9583 343.9583 370.41666 238.12498 Q 370.41666 158.74998 396.87497 132.29166 Q 396.87497 132.29166 423.3333 105.83333 L 423.3333 105.83333 L 423.3333 105.83333 Q 423.3333 132.29166 423.3333 132.29166 L 449.79166 132.29166 L 449.79166 132.29166 Q 449.79166 132.29166 476.24997 158.74998 L 476.24997 158.74998 L 529.1666 185.20833 Q 555.625 185.20833 582.0833 185.20833 Q 582.0833 158.74998 608.5416 158.74998 L 608.5416 132.29166 L 687.9166 79.37499 Q 740.8333 26.458332 767.2916 0.0 z" svg:height="8.202083mm" draw:style-name="style-1063" svg:viewBox="0.0 0.0 793.74994 820.2083" svg:width="7.9374995mm" svg:x="146.57916mm" svg:y="120.91457mm"/>
          <draw:path svg:d="M 158.74998 26.458332 L 158.74998 0.0 L 158.74998 0.0 Q 158.74998 0.0 185.20833 0.0 L 185.20833 26.458332 L 238.12498 52.916664 Q 264.5833 105.83333 317.49997 185.20833 Q 370.41666 264.5833 370.41666 317.49997 L 370.41666 370.41666 L 396.87497 529.1666 Q 423.3333 661.4583 449.79166 687.9166 Q 476.24997 714.37494 423.3333 793.74994 Q 423.3333 899.5833 396.87497 899.5833 L 396.87497 899.5833 L 396.87497 926.0416 L 370.41666 926.0416 L 370.41666 952.49994 L 370.41666 978.95825 L 343.9583 1005.4166 L 317.49997 1031.875 L 317.49997 1031.875 L 317.49997 1031.875 L 317.49997 1005.4166 L 317.49997 1005.4166 L 291.04166 899.5833 Q 264.5833 820.2083 211.66666 820.2083 Q 132.29166 820.2083 105.83333 740.8333 Q 105.83333 687.9166 52.916664 687.9166 Q 0.0 687.9166 0.0 687.9166 L 26.458332 661.4583 L 26.458332 661.4583 L 52.916664 661.4583 L 52.916664 608.5416 L 52.916664 555.625 L 26.458332 555.625 Q 26.458332 529.1666 26.458332 529.1666 Q 52.916664 529.1666 52.916664 423.3333 Q 52.916664 291.04166 105.83333 264.5833 Q 158.74998 238.12498 158.74998 211.66666 Q 158.74998 158.74998 211.66666 158.74998 Q 238.12498 158.74998 238.12498 132.29166 Q 211.66666 105.83333 185.20833 79.37499 Q 132.29166 52.916664 158.74998 26.458332 z" svg:height="10.318749mm" draw:style-name="style-1064" svg:viewBox="0.0 0.0 449.79166 1031.875" svg:width="4.497916mm" svg:x="30.162498mm" svg:y="101.07083mm"/>
          <draw:path svg:d="M 291.04166 26.458332 L 555.625 0.0 L 555.625 0.0 L 555.625 26.458332 L 608.5416 26.458332 L 687.9166 26.458332 L 687.9166 52.916664 L 714.37494 52.916664 L 714.37494 52.916664 L 714.37494 79.37499 L 714.37494 79.37499 L 714.37494 79.37499 L 687.9166 105.83333 L 687.9166 132.29166 L 740.8333 132.29166 Q 793.74994 132.29166 793.74994 158.74998 L 793.74994 158.74998 L 820.2083 238.12498 Q 820.2083 343.9583 767.2916 370.41666 Q 714.37494 396.87497 687.9166 423.3333 L 687.9166 449.79166 L 687.9166 449.79166 L 661.4583 449.79166 L 582.0833 476.24997 Q 502.7083 502.7083 502.7083 555.625 L 502.7083 582.0833 L 476.24997 582.0833 L 476.24997 582.0833 L 476.24997 555.625 Q 476.24997 529.1666 449.79166 529.1666 Q 423.3333 502.7083 396.87497 476.24997 Q 396.87497 449.79166 291.04166 423.3333 Q 211.66666 396.87497 132.29166 370.41666 Q 52.916664 343.9583 26.458332 370.41666 L 26.458332 423.3333 L 0.0 423.3333 L 0.0 423.3333 L 0.0 343.9583 L 26.458332 238.12498 L 26.458332 132.29166 Q 26.458332 26.458332 291.04166 26.458332 z" svg:height="5.820833mm" draw:style-name="style-1065" svg:viewBox="0.0 0.0 820.2083 582.0833" svg:width="8.202083mm" svg:x="16.139582mm" svg:y="228.86458mm"/>
          <draw:path svg:d="M 158.74998 952.49994 L 291.04166 0.0 L 317.49997 79.37499 Q 343.9583 158.74998 343.9583 158.74998 Q 370.41666 158.74998 396.87497 158.74998 L 396.87497 158.74998 L 370.41666 423.3333 Q 343.9583 714.37494 343.9583 952.49994 L 343.9583 1164.1666 L 291.04166 1428.7499 Q 238.12498 1693.3333 211.66666 1746.2499 L 211.66666 1772.7083 L 185.20833 1878.5416 Q 132.29166 1984.3749 132.29166 2010.8333 L 132.29166 2037.2915 L 105.83333 2063.75 L 79.37499 2090.2083 L 79.37499 2116.6665 L 79.37499 2169.5833 L 79.37499 2169.5833 L 79.37499 2169.5833 L 52.916664 2169.5833 L 52.916664 2196.0415 L 52.916664 2196.0415 L 26.458332 2196.0415 L 26.458332 2143.125 L 26.458332 2090.2083 L 0.0 2063.75 L 0.0 2010.8333 L 0.0 1957.9165 Q 26.458332 1878.5416 158.74998 952.49994 z" svg:height="21.960415mm" draw:style-name="style-1066" svg:viewBox="0.0 0.0 396.87497 2196.0415" svg:width="3.9687498mm" svg:x="116.681244mm" svg:y="118.00416mm"/>
          <draw:path svg:d="M 1137.7083 0.0 L 1164.1666 0.0 L 1164.1666 26.458332 Q 1164.1666 52.916664 1137.7083 52.916664 Q 1111.25 52.916664 1111.25 79.37499 Q 1111.25 105.83333 1058.3333 132.29166 L 1005.4166 158.74998 L 978.95825 158.74998 L 978.95825 158.74998 L 952.49994 185.20833 L 926.0416 211.66666 L 899.5833 211.66666 L 873.12494 211.66666 L 873.12494 238.12498 L 899.5833 264.5833 L 899.5833 264.5833 L 899.5833 264.5833 L 899.5833 291.04166 L 899.5833 291.04166 L 926.0416 291.04166 L 926.0416 317.49997 L 952.49994 317.49997 Q 1005.4166 343.9583 1005.4166 370.41666 L 1005.4166 396.87497 L 978.95825 396.87497 Q 952.49994 370.41666 926.0416 370.41666 Q 899.5833 370.41666 899.5833 449.79166 Q 899.5833 502.7083 899.5833 529.1666 Q 846.6666 582.0833 687.9166 634.99994 L 529.1666 714.37494 L 476.24997 714.37494 L 423.3333 714.37494 L 423.3333 714.37494 Q 423.3333 687.9166 264.5833 687.9166 L 132.29166 634.99994 L 105.83333 634.99994 L 52.916664 634.99994 L 52.916664 608.5416 L 52.916664 608.5416 L 26.458332 529.1666 L 0.0 476.24997 L 0.0 476.24997 L 0.0 476.24997 L 0.0 449.79166 L 0.0 449.79166 L 26.458332 423.3333 L 26.458332 423.3333 L 26.458332 423.3333 L 52.916664 423.3333 L 52.916664 370.41666 L 52.916664 343.9583 L 79.37499 343.9583 L 79.37499 317.49997 L 79.37499 317.49997 L 105.83333 317.49997 L 105.83333 317.49997 L 105.83333 317.49997 L 105.83333 343.9583 L 105.83333 343.9583 L 132.29166 317.49997 Q 158.74998 291.04166 158.74998 317.49997 Q 158.74998 343.9583 185.20833 343.9583 L 185.20833 343.9583 L 185.20833 370.41666 L 185.20833 396.87497 L 264.5833 396.87497 L 317.49997 370.41666 L 343.9583 370.41666 L 370.41666 370.41666 L 370.41666 343.9583 L 370.41666 343.9583 L 396.87497 317.49997 Q 396.87497 291.04166 423.3333 291.04166 Q 476.24997 291.04166 476.24997 264.5833 Q 502.7083 264.5833 634.99994 211.66666 Q 793.74994 158.74998 899.5833 105.83333 Q 1005.4166 52.916664 1031.875 52.916664 L 1058.3333 52.916664 L 1084.7916 26.458332 Q 1111.25 0.0 1137.7083 0.0 z" svg:height="7.1437497mm" draw:style-name="style-1067" svg:viewBox="0.0 0.0 1164.1666 714.37494" svg:width="11.641666mm" svg:x="141.28749mm" svg:y="118.533325mm"/>
          <draw:path svg:d="M 793.74994 0.0 L 820.2083 26.458332 L 820.2083 26.458332 L 846.6666 26.458332 L 846.6666 26.458332 L 846.6666 26.458332 L 899.5833 52.916664 L 952.49994 52.916664 L 952.49994 79.37499 L 952.49994 105.83333 L 926.0416 105.83333 L 926.0416 132.29166 L 926.0416 132.29166 L 899.5833 132.29166 L 899.5833 132.29166 L 899.5833 132.29166 L 899.5833 158.74998 L 899.5833 158.74998 L 820.2083 343.9583 Q 740.8333 502.7083 687.9166 555.625 Q 661.4583 608.5416 740.8333 582.0833 Q 793.74994 582.0833 793.74994 608.5416 Q 793.74994 634.99994 740.8333 661.4583 Q 661.4583 714.37494 661.4583 714.37494 L 634.99994 714.37494 L 634.99994 714.37494 L 634.99994 714.37494 L 634.99994 740.8333 L 634.99994 740.8333 L 608.5416 740.8333 L 608.5416 767.2916 L 608.5416 767.2916 L 582.0833 767.2916 L 582.0833 767.2916 L 582.0833 767.2916 L 582.0833 793.74994 L 582.0833 793.74994 L 555.625 793.74994 L 555.625 820.2083 L 555.625 820.2083 L 529.1666 820.2083 L 529.1666 820.2083 L 529.1666 820.2083 L 529.1666 846.6666 L 502.7083 846.6666 L 370.41666 926.0416 Q 211.66666 1031.875 211.66666 1031.875 Q 211.66666 1031.875 211.66666 1058.3333 L 211.66666 1058.3333 L 185.20833 1058.3333 L 185.20833 1084.7916 L 158.74998 1084.7916 L 132.29166 1084.7916 L 132.29166 1111.25 L 105.83333 1111.25 L 105.83333 1111.25 L 105.83333 1137.7083 L 105.83333 1137.7083 L 79.37499 1137.7083 L 79.37499 1137.7083 L 79.37499 1137.7083 L 52.916664 1111.25 L 0.0 1111.25 L 0.0 1031.875 L 0.0 978.95825 L 26.458332 873.12494 Q 52.916664 793.74994 52.916664 820.2083 Q 52.916664 873.12494 105.83333 767.2916 L 132.29166 661.4583 L 132.29166 661.4583 L 158.74998 661.4583 L 158.74998 634.99994 L 158.74998 608.5416 L 185.20833 582.0833 L 211.66666 555.625 L 211.66666 555.625 L 211.66666 555.625 L 211.66666 529.1666 L 211.66666 529.1666 L 238.12498 529.1666 L 238.12498 502.7083 L 238.12498 502.7083 Q 264.5833 502.7083 291.04166 476.24997 Q 317.49997 449.79166 370.41666 370.41666 Q 370.41666 291.04166 449.79166 185.20833 L 529.1666 105.83333 L 529.1666 105.83333 Q 555.625 79.37499 555.625 79.37499 L 555.625 79.37499 L 582.0833 79.37499 Q 582.0833 79.37499 582.0833 52.916664 L 582.0833 52.916664 L 608.5416 52.916664 L 634.99994 26.458332 L 634.99994 26.458332 L 634.99994 26.458332 L 714.37494 0.0 Q 767.2916 -26.458332 793.74994 0.0 z" svg:height="11.377083mm" draw:style-name="style-1068" svg:viewBox="0.0 0.0 952.49994 1137.7083" svg:width="9.525mm" svg:x="26.9875mm" svg:y="73.28958mm"/>
          <draw:path svg:d="M 634.99994 0.0 L 634.99994 0.0 L 634.99994 26.458332 L 634.99994 52.916664 L 634.99994 52.916664 Q 634.99994 79.37499 608.5416 79.37499 L 608.5416 79.37499 L 608.5416 105.83333 Q 582.0833 105.83333 582.0833 264.5833 L 582.0833 449.79166 L 555.625 793.74994 Q 529.1666 1111.25 582.0833 1534.5833 Q 582.0833 1931.4583 608.5416 2116.6665 L 634.99994 2275.4165 L 634.99994 2275.4165 L 634.99994 2275.4165 L 582.0833 2328.3333 Q 529.1666 2381.2498 529.1666 2434.1665 Q 529.1666 2460.6248 555.625 2539.9998 L 555.625 2645.8333 L 555.625 3042.7083 Q 555.625 3439.5833 555.625 3466.0415 L 582.0833 3466.0415 L 582.0833 3492.4998 L 582.0833 3518.9583 L 555.625 3518.9583 L 555.625 3545.4165 L 423.3333 3545.4165 L 291.04166 3545.4165 L 238.12498 3545.4165 L 185.20833 3545.4165 L 185.20833 3545.4165 L 158.74998 3545.4165 L 158.74998 3492.4998 Q 158.74998 3439.5833 79.37499 2963.3333 L 0.0 2487.0833 L 0.0 2275.4165 Q 0.0 2090.2083 52.916664 1428.7499 Q 52.916664 740.8333 158.74998 740.8333 L 264.5833 714.37494 L 370.41666 714.37494 L 449.79166 714.37494 L 449.79166 634.99994 Q 423.3333 555.625 396.87497 529.1666 Q 343.9583 529.1666 317.49997 343.9583 L 317.49997 158.74998 L 370.41666 158.74998 Q 396.87497 158.74998 396.87497 105.83333 L 423.3333 79.37499 L 423.3333 52.916664 L 423.3333 26.458332 L 449.79166 52.916664 Q 476.24997 105.83333 529.1666 52.916664 Q 608.5416 0.0 634.99994 0.0 z" svg:height="35.454166mm" draw:style-name="style-1069" svg:viewBox="0.0 0.0 634.99994 3545.4165" svg:width="6.3499994mm" svg:x="94.720825mm" svg:y="18.520832mm"/>
          <draw:path svg:d="M 185.20833 0.0 L 185.20833 52.916664 L 158.74998 52.916664 Q 158.74998 52.916664 158.74998 79.37499 L 158.74998 79.37499 L 158.74998 105.83333 Q 158.74998 105.83333 158.74998 158.74998 L 158.74998 238.12498 L 158.74998 238.12498 L 158.74998 211.66666 L 238.12498 211.66666 L 317.49997 211.66666 L 343.9583 185.20833 L 370.41666 185.20833 L 370.41666 185.20833 Q 370.41666 185.20833 396.87497 211.66666 L 396.87497 211.66666 L 476.24997 370.41666 Q 529.1666 502.7083 555.625 582.0833 L 555.625 634.99994 L 555.625 634.99994 Q 529.1666 634.99994 476.24997 529.1666 Q 423.3333 423.3333 423.3333 476.24997 Q 423.3333 529.1666 343.9583 529.1666 L 291.04166 529.1666 L 291.04166 529.1666 Q 264.5833 502.7083 264.5833 502.7083 L 264.5833 502.7083 L 264.5833 476.24997 Q 264.5833 476.24997 185.20833 423.3333 Q 132.29166 343.9583 105.83333 317.49997 L 52.916664 317.49997 L 26.458332 291.04166 L 0.0 291.04166 L 0.0 238.12498 L 0.0 185.20833 L 26.458332 185.20833 L 26.458332 158.74998 L 26.458332 158.74998 Q 52.916664 158.74998 52.916664 105.83333 L 52.916664 79.37499 L 105.83333 26.458332 Q 158.74998 -26.458332 185.20833 0.0 z" svg:height="6.3499994mm" draw:style-name="style-1070" svg:viewBox="0.0 0.0 555.625 634.99994" svg:width="5.5562496mm" svg:x="155.04582mm" svg:y="86.783325mm"/>
          <draw:path svg:d="M 317.49997 158.74998 L 317.49997 0.0 L 343.9583 0.0 Q 370.41666 0.0 370.41666 52.916664 Q 396.87497 105.83333 449.79166 132.29166 Q 476.24997 185.20833 529.1666 238.12498 Q 529.1666 291.04166 555.625 317.49997 L 555.625 343.9583 L 529.1666 343.9583 Q 502.7083 343.9583 476.24997 291.04166 Q 476.24997 264.5833 317.49997 820.2083 Q 158.74998 1349.3749 158.74998 1402.2916 L 158.74998 1481.6666 L 132.29166 1481.6666 L 132.29166 1508.1249 L 132.29166 1508.1249 L 105.83333 1508.1249 L 105.83333 1561.0416 L 105.83333 1587.4999 L 79.37499 1587.4999 L 79.37499 1613.9583 L 79.37499 1613.9583 L 79.37499 1613.9583 L 52.916664 1613.9583 L 0.0 1613.9583 L 0.0 1587.4999 L 0.0 1561.0416 L 0.0 1534.5833 L 0.0 1508.1249 L 26.458332 1455.2083 L 52.916664 1402.2916 L 52.916664 1375.8333 Q 52.916664 1349.3749 132.29166 1137.7083 Q 211.66666 899.5833 238.12498 634.99994 L 264.5833 370.41666 L 264.5833 370.41666 Q 264.5833 370.41666 291.04166 343.9583 L 291.04166 343.9583 L 291.04166 343.9583 Q 291.04166 343.9583 317.49997 158.74998 z" svg:height="16.139582mm" draw:style-name="style-1071" svg:viewBox="0.0 0.0 555.625 1613.9583" svg:width="5.5562496mm" svg:x="125.94166mm" svg:y="106.627075mm"/>
          <draw:path svg:d="M 370.41666 26.458332 L 370.41666 0.0 L 396.87497 26.458332 Q 423.3333 26.458332 423.3333 105.83333 Q 423.3333 185.20833 582.0833 211.66666 Q 740.8333 238.12498 820.2083 291.04166 Q 899.5833 343.9583 899.5833 343.9583 L 899.5833 343.9583 L 899.5833 370.41666 L 899.5833 370.41666 L 926.0416 370.41666 L 926.0416 396.87497 L 926.0416 396.87497 L 952.49994 396.87497 L 952.49994 396.87497 L 952.49994 423.3333 L 952.49994 449.79166 Q 952.49994 476.24997 926.0416 502.7083 Q 926.0416 529.1666 899.5833 555.625 Q 846.6666 555.625 820.2083 555.625 Q 793.74994 529.1666 767.2916 502.7083 L 714.37494 502.7083 L 714.37494 502.7083 L 740.8333 502.7083 L 740.8333 502.7083 L 740.8333 502.7083 L 687.9166 529.1666 L 608.5416 555.625 L 608.5416 555.625 L 608.5416 555.625 L 582.0833 555.625 Q 529.1666 555.625 476.24997 582.0833 Q 396.87497 608.5416 291.04166 687.9166 L 158.74998 767.2916 L 158.74998 820.2083 L 158.74998 846.6666 L 132.29166 873.12494 L 132.29166 899.5833 L 105.83333 899.5833 L 105.83333 926.0416 L 105.83333 926.0416 L 105.83333 926.0416 L 79.37499 926.0416 L 79.37499 926.0416 L 79.37499 952.49994 L 52.916664 952.49994 L 52.916664 820.2083 L 52.916664 687.9166 L 26.458332 661.4583 Q 0.0 634.99994 0.0 608.5416 Q 0.0 608.5416 26.458332 555.625 L 26.458332 476.24997 L 26.458332 476.24997 L 26.458332 449.79166 L 185.20833 343.9583 Q 370.41666 211.66666 370.41666 132.29166 Q 396.87497 79.37499 396.87497 52.916664 Q 370.41666 52.916664 370.41666 26.458332 z" svg:height="9.525mm" draw:style-name="style-1072" svg:viewBox="0.0 0.0 952.49994 952.49994" svg:width="9.525mm" svg:x="168.275mm" svg:y="81.75625mm"/>
          <draw:path svg:d="M 158.74998 0.0 L 185.20833 0.0 L 211.66666 26.458332 L 238.12498 26.458332 L 238.12498 26.458332 Q 238.12498 52.916664 264.5833 52.916664 L 264.5833 52.916664 L 264.5833 52.916664 Q 264.5833 52.916664 264.5833 79.37499 L 291.04166 79.37499 L 370.41666 105.83333 Q 423.3333 105.83333 449.79166 105.83333 L 449.79166 132.29166 L 449.79166 132.29166 Q 449.79166 158.74998 476.24997 158.74998 L 476.24997 158.74998 L 476.24997 158.74998 Q 476.24997 158.74998 476.24997 185.20833 L 502.7083 185.20833 L 502.7083 185.20833 Q 502.7083 211.66666 529.1666 211.66666 L 529.1666 211.66666 L 529.1666 264.5833 Q 555.625 343.9583 582.0833 343.9583 Q 608.5416 343.9583 582.0833 370.41666 Q 582.0833 423.3333 555.625 423.3333 L 555.625 449.79166 L 529.1666 449.79166 Q 529.1666 423.3333 476.24997 423.3333 L 449.79166 423.3333 L 449.79166 449.79166 L 449.79166 449.79166 L 423.3333 449.79166 Q 423.3333 423.3333 343.9583 396.87497 Q 264.5833 343.9583 158.74998 291.04166 L 52.916664 211.66666 L 26.458332 211.66666 L 0.0 211.66666 L 0.0 185.20833 L 0.0 185.20833 L 0.0 185.20833 L 0.0 158.74998 L 52.916664 158.74998 L 79.37499 158.74998 L 79.37499 132.29166 Q 52.916664 105.83333 52.916664 105.83333 L 52.916664 79.37499 L 79.37499 105.83333 Q 105.83333 105.83333 132.29166 52.916664 Q 132.29166 0.0 158.74998 0.0 z" svg:height="4.497916mm" draw:style-name="style-1073" svg:viewBox="0.0 0.0 582.0833 449.79166" svg:width="5.820833mm" svg:x="166.15833mm" svg:y="188.91249mm"/>
          <draw:path svg:d="M 26.458332 370.41666 L 0.0 158.74998 L 0.0 79.37499 Q 0.0 26.458332 158.74998 0.0 Q 317.49997 0.0 317.49997 185.20833 Q 343.9583 343.9583 370.41666 343.9583 Q 396.87497 343.9583 396.87497 423.3333 Q 396.87497 502.7083 211.66666 555.625 Q 52.916664 582.0833 26.458332 370.41666 z" svg:height="5.5562496mm" draw:style-name="style-1074" svg:viewBox="0.0 0.0 396.87497 555.625" svg:width="3.9687498mm" svg:x="187.325mm" svg:y="46.83125mm"/>
          <draw:path svg:d="M 185.20833 79.37499 L 185.20833 0.0 L 211.66666 0.0 Q 238.12498 0.0 343.9583 211.66666 Q 449.79166 423.3333 423.3333 582.0833 Q 396.87497 714.37494 370.41666 793.74994 Q 317.49997 846.6666 291.04166 846.6666 L 264.5833 846.6666 L 264.5833 820.2083 Q 291.04166 793.74994 291.04166 793.74994 L 291.04166 767.2916 L 291.04166 767.2916 Q 291.04166 767.2916 317.49997 740.8333 Q 343.9583 687.9166 317.49997 687.9166 Q 291.04166 687.9166 291.04166 634.99994 Q 291.04166 608.5416 238.12498 608.5416 Q 211.66666 608.5416 211.66666 529.1666 L 211.66666 476.24997 L 211.66666 476.24997 Q 238.12498 476.24997 238.12498 476.24997 L 238.12498 449.79166 L 238.12498 423.3333 Q 238.12498 396.87497 158.74998 370.41666 Q 79.37499 370.41666 79.37499 343.9583 Q 79.37499 317.49997 26.458332 317.49997 L 0.0 343.9583 L 0.0 343.9583 L 0.0 317.49997 L 0.0 317.49997 L 26.458332 317.49997 L 26.458332 317.49997 L 26.458332 317.49997 L 26.458332 291.04166 L 26.458332 291.04166 L 52.916664 264.5833 L 79.37499 238.12498 L 79.37499 211.66666 L 79.37499 211.66666 L 79.37499 211.66666 L 79.37499 211.66666 L 79.37499 185.20833 L 79.37499 185.20833 L 105.83333 185.20833 L 105.83333 158.74998 L 132.29166 158.74998 Q 185.20833 158.74998 185.20833 79.37499 z" svg:height="8.466666mm" draw:style-name="style-1075" svg:viewBox="0.0 0.0 423.3333 846.6666" svg:width="4.233333mm" svg:x="163.77707mm" svg:y="112.712494mm"/>
          <draw:path svg:d="M 26.458332 370.41666 L 79.37499 0.0 L 79.37499 343.9583 Q 79.37499 687.9166 185.20833 687.9166 Q 317.49997 687.9166 317.49997 740.8333 L 317.49997 767.2916 L 291.04166 767.2916 Q 291.04166 740.8333 291.04166 740.8333 Q 291.04166 740.8333 132.29166 740.8333 L 0.0 740.8333 L 0.0 714.37494 Q -26.458332 714.37494 26.458332 370.41666 z" svg:height="7.6729164mm" draw:style-name="style-1076" svg:viewBox="0.0 0.0 317.49997 767.2916" svg:width="3.1749997mm" svg:x="133.0854mm" svg:y="30.162498mm"/>
          <draw:path svg:d="M 396.87497 0.0 L 423.3333 0.0 L 449.79166 79.37499 Q 476.24997 185.20833 476.24997 185.20833 Q 502.7083 185.20833 502.7083 211.66666 L 502.7083 238.12498 L 529.1666 291.04166 Q 555.625 343.9583 582.0833 370.41666 L 608.5416 396.87497 L 687.9166 502.7083 Q 767.2916 634.99994 767.2916 767.2916 L 767.2916 899.5833 L 767.2916 926.0416 L 767.2916 952.49994 L 767.2916 1137.7083 Q 767.2916 1349.3749 820.2083 1402.2916 Q 820.2083 1455.2083 846.6666 1455.2083 L 846.6666 1455.2083 L 846.6666 1481.6666 Q 873.12494 1508.1249 873.12494 1508.1249 L 873.12494 1534.5833 L 873.12494 1534.5833 Q 873.12494 1561.0416 873.12494 1561.0416 L 899.5833 1561.0416 L 873.12494 1719.7916 Q 846.6666 1878.5416 846.6666 1878.5416 L 846.6666 1878.5416 L 820.2083 1878.5416 Q 820.2083 1878.5416 820.2083 1904.9999 L 820.2083 1904.9999 L 767.2916 1984.3749 Q 714.37494 2090.2083 661.4583 2090.2083 Q 608.5416 2116.6665 502.7083 2566.4583 Q 449.79166 3042.7083 423.3333 3201.4583 L 396.87497 3333.7498 L 396.87497 3333.7498 L 396.87497 3360.2083 L 396.87497 3360.2083 L 396.87497 3360.2083 L 370.41666 3413.1248 L 370.41666 3492.4998 L 317.49997 3677.7083 Q 238.12498 3862.9165 238.12498 3889.3748 L 238.12498 3915.833 L 238.12498 3915.833 L 238.12498 3915.833 L 211.66666 3915.833 L 211.66666 3942.2915 L 211.66666 3942.2915 L 185.20833 3942.2915 L 185.20833 3942.2915 L 185.20833 3942.2915 L 185.20833 3968.7498 L 185.20833 3968.7498 L 158.74998 3968.7498 L 158.74998 3995.208 L 158.74998 3995.208 L 132.29166 3995.208 L 132.29166 3995.208 L 132.29166 3995.208 L 132.29166 4021.6665 L 132.29166 4021.6665 L 105.83333 4021.6665 L 105.83333 4048.1248 L 105.83333 4048.1248 L 79.37499 4048.1248 L 79.37499 4048.1248 L 79.37499 4048.1248 L 79.37499 4074.583 L 79.37499 4074.583 L 52.916664 4074.583 L 52.916664 4101.0415 L 52.916664 4101.0415 L 26.458332 4101.0415 L 26.458332 4048.1248 L 26.458332 3968.7498 L 0.0 3889.3748 L 0.0 3836.4583 L 0.0 3836.4583 Q 26.458332 3836.4583 26.458332 3730.6248 L 79.37499 3624.7915 L 79.37499 3545.4165 Q 79.37499 3466.0415 132.29166 3227.9165 L 158.74998 2989.7915 L 158.74998 2936.8748 Q 185.20833 2910.4165 185.20833 2831.0415 L 185.20833 2778.1248 L 185.20833 2778.1248 Q 185.20833 2778.1248 238.12498 2619.3748 Q 291.04166 2434.1665 317.49997 2063.75 L 317.49997 1693.3333 L 317.49997 1666.8749 L 343.9583 1640.4166 L 343.9583 1534.5833 Q 343.9583 1428.7499 370.41666 1428.7499 Q 396.87497 1402.2916 396.87497 1296.4583 L 423.3333 1164.1666 L 423.3333 1137.7083 Q 396.87497 1084.7916 423.3333 1031.875 Q 449.79166 1005.4166 396.87497 608.5416 Q 343.9583 238.12498 317.49997 132.29166 L 291.04166 0.0 L 317.49997 0.0 Q 343.9583 0.0 370.41666 0.0 Q 396.87497 26.458332 396.87497 0.0 z" svg:height="41.010414mm" draw:style-name="style-1077" svg:viewBox="0.0 0.0 899.5833 4101.0415" svg:width="8.995832mm" svg:x="120.385414mm" svg:y="91.28124mm"/>
          <draw:path svg:d="M 1137.7083 0.0 L 1164.1666 0.0 L 1217.0833 0.0 L 1269.9999 0.0 L 1243.5416 26.458332 L 1217.0833 26.458332 L 1217.0833 52.916664 L 1217.0833 79.37499 L 1375.8333 105.83333 Q 1534.5833 132.29166 1534.5833 158.74998 Q 1534.5833 158.74998 1587.4999 158.74998 Q 1640.4166 158.74998 1640.4166 158.74998 L 1640.4166 158.74998 L 1640.4166 185.20833 L 1640.4166 211.66666 L 1666.8749 211.66666 Q 1693.3333 211.66666 1693.3333 238.12498 L 1693.3333 238.12498 L 1640.4166 238.12498 Q 1587.4999 264.5833 1587.4999 264.5833 Q 1561.0416 264.5833 1455.2083 291.04166 Q 1349.3749 317.49997 1269.9999 343.9583 L 1217.0833 370.41666 L 1217.0833 396.87497 L 1217.0833 396.87497 L 1190.6249 396.87497 L 1190.6249 423.3333 L 1164.1666 423.3333 L 1137.7083 423.3333 L 1137.7083 449.79166 Q 1111.25 449.79166 1111.25 476.24997 L 1111.25 476.24997 L 1111.25 476.24997 Q 1111.25 476.24997 1084.7916 476.24997 L 1084.7916 502.7083 L 1084.7916 502.7083 Q 1084.7916 529.1666 1005.4166 529.1666 Q 926.0416 582.0833 740.8333 608.5416 Q 555.625 634.99994 555.625 661.4583 Q 529.1666 687.9166 317.49997 740.8333 L 79.37499 793.74994 L 79.37499 793.74994 L 52.916664 793.74994 L 52.916664 793.74994 L 52.916664 793.74994 L 26.458332 820.2083 L 0.0 820.2083 L 0.0 793.74994 L 0.0 767.2916 L 26.458332 767.2916 L 52.916664 740.8333 L 79.37499 740.8333 L 105.83333 740.8333 L 105.83333 714.37494 L 105.83333 687.9166 L 79.37499 687.9166 L 52.916664 687.9166 L 52.916664 661.4583 L 52.916664 661.4583 L 26.458332 661.4583 L 26.458332 634.99994 L 26.458332 634.99994 L 52.916664 634.99994 L 52.916664 608.5416 Q 52.916664 582.0833 238.12498 370.41666 L 423.3333 158.74998 L 423.3333 158.74998 Q 449.79166 158.74998 449.79166 132.29166 L 449.79166 132.29166 L 476.24997 132.29166 Q 476.24997 105.83333 476.24997 105.83333 L 476.24997 105.83333 L 634.99994 132.29166 Q 793.74994 158.74998 820.2083 158.74998 L 846.6666 158.74998 L 846.6666 52.916664 Q 846.6666 -52.916664 899.5833 26.458332 Q 926.0416 105.83333 1005.4166 52.916664 Q 1111.25 0.0 1137.7083 0.0 z" svg:height="8.202083mm" draw:style-name="style-1078" svg:viewBox="0.0 0.0 1693.3333 820.2083" svg:width="16.933332mm" svg:x="174.09583mm" svg:y="221.19165mm"/>
          <draw:path svg:d="M 1322.9166 26.458332 L 1402.2916 26.458332 L 1428.7499 26.458332 Q 1481.6666 52.916664 1481.6666 52.916664 L 1508.1249 52.916664 L 1508.1249 79.37499 Q 1508.1249 105.83333 1190.6249 132.29166 L 873.12494 158.74998 L 873.12494 158.74998 L 873.12494 158.74998 L 846.6666 158.74998 Q 820.2083 158.74998 687.9166 211.66666 L 555.625 211.66666 L 555.625 238.12498 L 529.1666 238.12498 L 529.1666 238.12498 L 529.1666 264.5833 L 529.1666 264.5833 L 529.1666 264.5833 L 529.1666 264.5833 Q 502.7083 264.5833 343.9583 370.41666 L 211.66666 476.24997 L 185.20833 476.24997 L 185.20833 476.24997 L 185.20833 502.7083 L 158.74998 502.7083 L 158.74998 502.7083 L 158.74998 529.1666 L 158.74998 529.1666 L 158.74998 529.1666 L 132.29166 529.1666 L 132.29166 529.1666 L 105.83333 555.625 L 79.37499 582.0833 L 52.916664 582.0833 L 26.458332 582.0833 L 26.458332 582.0833 L 0.0 555.625 L 0.0 555.625 L 0.0 555.625 L 0.0 476.24997 L 0.0 423.3333 L 26.458332 423.3333 L 26.458332 423.3333 L 26.458332 396.87497 L 52.916664 396.87497 L 52.916664 396.87497 L 52.916664 370.41666 L 52.916664 370.41666 L 52.916664 370.41666 L 79.37499 370.41666 L 79.37499 370.41666 L 79.37499 343.9583 L 105.83333 343.9583 L 185.20833 264.5833 Q 264.5833 185.20833 291.04166 158.74998 Q 291.04166 132.29166 317.49997 132.29166 Q 343.9583 132.29166 343.9583 105.83333 Q 370.41666 79.37499 370.41666 52.916664 L 370.41666 52.916664 L 370.41666 52.916664 Q 370.41666 52.916664 396.87497 52.916664 L 396.87497 26.458332 L 396.87497 26.458332 Q 423.3333 26.458332 423.3333 0.0 L 423.3333 0.0 L 820.2083 0.0 Q 1217.0833 -26.458332 1217.0833 0.0 Q 1243.5416 0.0 1322.9166 26.458332 z" svg:height="5.820833mm" draw:style-name="style-1079" svg:viewBox="0.0 0.0 1508.1249 582.0833" svg:width="15.081249mm" svg:x="170.92082mm" svg:y="88.899994mm"/>
          <draw:path svg:d="M 264.5833 0.0 L 291.04166 0.0 L 370.41666 0.0 Q 449.79166 0.0 502.7083 0.0 L 582.0833 0.0 L 582.0833 0.0 L 608.5416 0.0 L 608.5416 0.0 L 608.5416 26.458332 L 582.0833 52.916664 L 555.625 79.37499 L 582.0833 105.83333 Q 582.0833 158.74998 608.5416 158.74998 Q 634.99994 158.74998 608.5416 185.20833 Q 555.625 185.20833 555.625 211.66666 Q 555.625 238.12498 608.5416 238.12498 L 634.99994 238.12498 L 634.99994 264.5833 Q 608.5416 264.5833 502.7083 317.49997 L 396.87497 370.41666 L 396.87497 370.41666 L 396.87497 370.41666 L 396.87497 396.87497 L 396.87497 396.87497 L 370.41666 396.87497 L 370.41666 423.3333 L 370.41666 423.3333 L 343.9583 423.3333 L 343.9583 449.79166 L 343.9583 476.24997 L 317.49997 476.24997 Q 291.04166 476.24997 264.5833 502.7083 L 238.12498 502.7083 L 238.12498 476.24997 Q 238.12498 449.79166 264.5833 370.41666 Q 291.04166 291.04166 185.20833 317.49997 L 79.37499 317.49997 L 79.37499 317.49997 Q 79.37499 291.04166 26.458332 264.5833 L 0.0 264.5833 L 0.0 238.12498 L 26.458332 238.12498 L 26.458332 238.12498 L 26.458332 211.66666 L 79.37499 238.12498 Q 105.83333 264.5833 132.29166 264.5833 L 158.74998 264.5833 L 158.74998 238.12498 L 185.20833 238.12498 L 185.20833 238.12498 L 185.20833 211.66666 L 185.20833 211.66666 L 185.20833 211.66666 L 211.66666 185.20833 L 211.66666 158.74998 L 132.29166 158.74998 L 52.916664 158.74998 L 52.916664 132.29166 L 26.458332 132.29166 L 26.458332 132.29166 L 26.458332 105.83333 L 26.458332 105.83333 L 26.458332 105.83333 L 0.0 105.83333 L 0.0 105.83333 L 0.0 105.83333 L 0.0 105.83333 L 132.29166 52.916664 Q 238.12498 0.0 264.5833 0.0 z" svg:height="5.027083mm" draw:style-name="style-1080" svg:viewBox="0.0 0.0 634.99994 502.7083" svg:width="6.3499994mm" svg:x="153.72292mm" svg:y="117.47499mm"/>
          <draw:path svg:d="M 105.83333 79.37499 L 105.83333 0.0 L 132.29166 79.37499 Q 158.74998 185.20833 158.74998 185.20833 L 158.74998 185.20833 L 132.29166 449.79166 Q 105.83333 687.9166 105.83333 740.8333 L 105.83333 793.74994 L 79.37499 820.2083 Q 52.916664 873.12494 52.916664 899.5833 L 52.916664 926.0416 L 26.458332 926.0416 L 0.0 926.0416 L 0.0 767.2916 Q 0.0 634.99994 26.458332 423.3333 L 26.458332 211.66666 L 26.458332 211.66666 Q 26.458332 185.20833 52.916664 185.20833 Q 79.37499 185.20833 105.83333 79.37499 z" svg:height="9.260416mm" draw:style-name="style-1081" svg:viewBox="0.0 0.0 158.74998 926.0416" svg:width="1.5874999mm" svg:x="113.77083mm" svg:y="160.0729mm"/>
          <draw:path svg:d="M 0.0 8149.166 L 0.0 0.0 L 26.458332 105.83333 Q 52.916664 211.66666 52.916664 291.04166 L 52.916664 370.41666 L 79.37499 396.87497 L 79.37499 423.3333 L 105.83333 423.3333 L 132.29166 423.3333 L 132.29166 370.41666 Q 158.74998 343.9583 158.74998 343.9583 Q 185.20833 317.49997 211.66666 264.5833 L 211.66666 211.66666 L 238.12498 211.66666 L 238.12498 211.66666 L 238.12498 238.12498 L 264.5833 238.12498 L 264.5833 317.49997 L 264.5833 396.87497 L 291.04166 396.87497 L 291.04166 423.3333 L 317.49997 423.3333 L 370.41666 423.3333 L 396.87497 502.7083 Q 423.3333 582.0833 423.3333 740.8333 Q 476.24997 873.12494 476.24997 1058.3333 Q 476.24997 1243.5416 476.24997 1561.0416 Q 502.7083 1904.9999 529.1666 1904.9999 Q 555.625 1904.9999 555.625 2090.2083 Q 529.1666 2275.4165 529.1666 2725.2083 Q 529.1666 3174.9998 529.1666 3386.6665 Q 529.1666 3571.8748 582.0833 3915.833 Q 582.0833 4259.7915 608.5416 4445.0 Q 634.99994 4603.75 661.4583 4815.4165 Q 687.9166 5027.083 687.9166 5185.833 Q 687.9166 5318.1245 687.9166 5926.6665 Q 687.9166 6508.7495 767.2916 6826.2495 Q 846.6666 7143.7495 873.12494 7461.2495 Q 899.5833 7778.7495 899.5833 7778.7495 Q 873.12494 7805.208 873.12494 7884.583 Q 873.12494 7937.4995 899.5833 7937.4995 Q 926.0416 7937.4995 952.49994 8175.6245 Q 1005.4166 8413.75 1005.4166 8519.583 Q 1031.875 8625.416 1058.3333 8837.083 Q 1111.25 9022.291 1084.7916 9128.125 Q 1058.3333 9233.958 1084.7916 9524.999 Q 1084.7916 9816.041 1058.3333 9816.041 Q 1031.875 9816.041 1031.875 10054.166 Q 1005.4166 10265.833 1031.875 10345.208 Q 1058.3333 10424.583 1137.7083 11006.666 Q 1217.0833 11588.749 1243.5416 11800.416 Q 1269.9999 12038.541 1269.9999 12064.999 L 1269.9999 12091.458 L 1269.9999 12091.458 L 1269.9999 12117.916 L 1269.9999 12117.916 L 1269.9999 12117.916 L 1243.5416 12117.916 L 1243.5416 12117.916 L 1243.5416 12144.374 L 1217.0833 12144.374 L 1217.0833 12144.374 L 1217.0833 12170.833 L 1217.0833 12170.833 L 1217.0833 12170.833 L 1243.5416 12170.833 L 1243.5416 12170.833 L 1243.5416 12197.291 L 1269.9999 12197.291 L 1269.9999 12197.291 L 1269.9999 12223.749 L 1269.9999 12223.749 L 1269.9999 12223.749 L 1296.4583 12197.291 L 1322.9166 12170.833 L 1322.9166 12117.916 L 1322.9166 12038.541 L 1349.3749 12038.541 L 1375.8333 12064.999 L 1375.8333 12064.999 L 1375.8333 12064.999 L 1375.8333 12144.374 L 1375.8333 12223.749 L 1375.8333 12223.749 L 1375.8333 12223.749 L 1402.2916 12250.208 L 1428.7499 12276.666 L 1428.7499 12276.666 L 1428.7499 12276.666 L 1455.2083 12250.208 L 1481.6666 12223.749 L 1481.6666 12170.833 L 1481.6666 12091.458 L 1508.1249 12038.541 L 1534.5833 11985.624 L 1534.5833 11985.624 L 1534.5833 11959.166 L 1534.5833 11959.166 L 1534.5833 11959.166 L 1561.0416 11959.166 L 1561.0416 11959.166 L 1561.0416 11959.166 L 1561.0416 11959.166 L 1561.0416 11985.624 L 1587.4999 11985.624 L 1587.4999 12012.083 L 1587.4999 12038.541 L 1587.4999 12064.999 L 1587.4999 12091.458 L 1587.4999 12382.499 Q 1587.4999 12699.999 1587.4999 12805.833 L 1587.4999 12938.124 L 1561.0416 12964.583 L 1561.0416 12991.041 L 1561.0416 13017.499 L 1561.0416 13070.416 L 1561.0416 13493.749 L 1534.5833 13917.083 L 1534.5833 13943.541 L 1534.5833 13969.999 L 1534.5833 14128.749 L 1534.5833 14261.041 L 1561.0416 14261.041 L 1561.0416 14287.499 L 1640.4166 14287.499 Q 1719.7916 14287.499 1746.2499 14261.041 L 1799.1666 14261.041 L 1799.1666 14261.041 L 1799.1666 14287.499 L 1799.1666 14287.499 L 1799.1666 14287.499 L 1772.7083 14313.958 Q 1746.2499 14340.416 1719.7916 14366.874 L 1693.3333 14366.874 L 1719.7916 14552.083 Q 1746.2499 14737.291 1746.2499 14790.208 Q 1772.7083 14843.124 1799.1666 14843.124 Q 1825.6249 14843.124 1825.6249 14869.583 Q 1825.6249 14896.041 1852.0833 14896.041 Q 1878.5416 14896.041 1878.5416 14922.499 Q 1878.5416 14948.958 1957.9165 14975.416 Q 2037.2915 15001.874 2037.2915 15028.333 Q 2037.2915 15054.791 2169.5833 15107.708 Q 2328.3333 15160.624 2328.3333 15187.083 Q 2354.7915 15187.083 2381.2498 15239.999 Q 2434.1665 15239.999 2487.0833 15266.458 Q 2539.9998 15266.458 2592.9165 15292.916 Q 2645.8333 15292.916 2592.9165 15345.833 Q 2566.4583 15398.749 2672.2915 15398.749 Q 2778.1248 15398.749 2857.4998 15451.666 Q 2963.3333 15451.666 2910.4165 15478.124 Q 2883.9583 15504.582 2910.4165 15504.582 Q 2963.3333 15504.582 2963.3333 15557.499 Q 2989.7915 15610.416 3016.2498 15610.416 Q 3016.2498 15636.874 3042.7083 15663.332 Q 3042.7083 15663.332 4550.833 15663.332 Q 6085.4165 15663.332 6614.583 15663.332 Q 7117.2915 15610.416 7461.2495 15610.416 Q 7831.666 15610.416 8043.333 15610.416 Q 8255.0 15610.416 8413.75 15636.874 Q 8546.041 15663.332 8890.0 15663.332 Q 9233.958 15663.332 9604.374 15689.791 Q 10001.249 15716.249 10027.708 15716.249 Q 10080.624 15716.249 10080.624 15742.707 Q 10080.624 15769.166 10239.374 15795.624 Q 10424.583 15822.082 10477.499 15795.624 Q 10530.416 15769.166 10636.249 15769.166 Q 10715.624 15769.166 10768.541 15795.624 Q 10794.999 15822.082 10794.999 15874.999 Q 10794.999 15901.457 11165.416 15901.457 Q 11509.374 15874.999 11535.833 15901.457 Q 11535.833 15927.916 11615.208 15901.457 Q 11694.583 15874.999 11747.499 15874.999 Q 11773.958 15901.457 11800.416 15874.999 Q 11800.416 15874.999 11906.249 15822.082 Q 12012.083 15822.082 12329.583 15822.082 Q 12647.083 15822.082 12673.541 15769.166 Q 12699.999 15769.166 12752.916 15769.166 Q 12779.374 15795.624 12752.916 15769.166 Q 12752.916 15716.249 12779.374 15716.249 Q 12805.833 15716.249 12805.833 15742.707 Q 12832.291 15769.166 12911.666 15795.624 Q 12991.041 15822.082 13123.333 15822.082 Q 13229.166 15822.082 13255.624 15795.624 Q 13282.083 15795.624 13282.083 15769.166 Q 13308.541 15769.166 13467.291 15769.166 Q 13626.041 15769.166 13705.416 15769.166 Q 13758.333 15822.082 13864.166 15769.166 Q 13996.458 15769.166 14155.208 15742.707 Q 14313.958 15742.707 14313.958 15795.624 Q 14340.416 15848.541 14340.416 15822.082 Q 14340.416 15795.624 14419.791 15795.624 Q 14499.166 15769.166 14499.166 15769.166 L 14499.166 15769.166 L 14499.166 15769.166 L 14499.166 15769.166 L 14525.624 15769.166 L 14525.624 15769.166 L 14552.083 15769.166 L 14578.541 15769.166 L 14578.541 15769.166 L 14604.999 15769.166 L 14604.999 15769.166 L 14604.999 15769.166 L 14604.999 15795.624 L 14604.999 15795.624 L 14631.458 15795.624 L 14631.458 15822.082 L 14631.458 15822.082 L 14657.916 15822.082 L 14657.916 15822.082 L 14657.916 15822.082 L 14657.916 15848.541 L 14657.916 15848.541 L 14684.374 15848.541 L 14684.374 15874.999 L 14604.999 15874.999 L 14525.624 15874.999 L 14525.624 15927.916 L 14552.083 15954.374 L 14552.083 15954.374 L 14552.083 15927.916 L 14552.083 15927.916 L 14552.083 15927.916 L 14578.541 15954.374 Q 14604.999 15980.832 14631.458 15980.832 Q 14657.916 15980.832 14657.916 16007.291 Q 14657.916 16033.749 14657.916 16033.749 Q 14657.916 16033.749 14657.916 16060.207 L 14657.916 16060.207 L 14684.374 16060.207 L 14684.374 16086.666 L 14684.374 16086.666 L 14657.916 16086.666 L 14657.916 16086.666 L 14657.916 16086.666 L 14657.916 16113.124 L 14657.916 16113.124 L 14684.374 16113.124 L 14684.374 16139.582 L 14657.916 16139.582 L 14631.458 16139.582 L 14631.458 16192.499 L 14631.458 16218.957 L 14604.999 16218.957 Q 14578.541 16218.957 14578.541 16192.499 Q 14578.541 16166.041 14552.083 16166.041 Q 14525.624 16166.041 14499.166 16218.957 L 14499.166 16271.874 L 7249.583 16271.874 L 0.0 16271.874 L 0.0 8149.166 z M 8096.2495 15636.874 Q 8096.2495 15610.416 8122.708 15610.416 Q 8149.166 15610.416 8149.166 15636.874 Q 8122.708 15663.332 8096.2495 15636.874 z M 13573.124 15795.624 Q 13599.583 15795.624 13599.583 15795.624 Q 13599.583 15822.082 13599.583 15822.082 Q 13573.124 15822.082 13573.124 15795.624 z" svg:height="162.71873mm" draw:style-name="style-1082" svg:viewBox="0.0 0.0 14684.374 16271.874" svg:width="146.84373mm" svg:x="0.0mm" svg:y="150.28333mm"/>
          <draw:path svg:d="M 0.0 0.0 L 0.0 0.0 L 52.916664 185.20833 Q 132.29166 370.41666 238.12498 423.3333 Q 343.9583 449.79166 343.9583 582.0833 Q 317.49997 687.9166 317.49997 687.9166 L 317.49997 687.9166 L 317.49997 714.37494 L 317.49997 714.37494 L 291.04166 714.37494 L 291.04166 740.8333 L 291.04166 740.8333 L 317.49997 740.8333 L 317.49997 740.8333 L 317.49997 767.2916 L 317.49997 793.74994 Q 317.49997 793.74994 264.5833 793.74994 L 238.12498 793.74994 L 238.12498 793.74994 L 211.66666 793.74994 L 211.66666 793.74994 L 211.66666 793.74994 L 211.66666 767.2916 L 211.66666 767.2916 L 211.66666 740.8333 L 211.66666 687.9166 L 185.20833 661.4583 L 158.74998 634.99994 L 158.74998 608.5416 Q 158.74998 582.0833 105.83333 476.24997 Q 52.916664 370.41666 26.458332 211.66666 L 0.0 26.458332 L 0.0 0.0 z" svg:height="7.9374995mm" draw:style-name="style-1083" svg:viewBox="0.0 0.0 343.9583 793.74994" svg:width="3.439583mm" svg:x="163.5125mm" svg:y="79.37499mm"/>
          <draw:path svg:d="M 423.3333 0.0 L 423.3333 0.0 L 476.24997 26.458332 Q 502.7083 79.37499 476.24997 105.83333 Q 449.79166 132.29166 555.625 158.74998 Q 634.99994 185.20833 634.99994 185.20833 L 634.99994 185.20833 L 555.625 185.20833 Q 502.7083 185.20833 370.41666 264.5833 Q 238.12498 343.9583 185.20833 370.41666 L 132.29166 396.87497 L 132.29166 370.41666 L 132.29166 370.41666 L 105.83333 343.9583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26.458332 211.66666 L 26.458332 211.66666 L 26.458332 185.20833 L 79.37499 185.20833 Q 158.74998 185.20833 238.12498 158.74998 L 291.04166 132.29166 L 343.9583 132.29166 L 370.41666 132.29166 L 370.41666 105.83333 L 370.41666 79.37499 L 291.04166 79.37499 L 211.66666 79.37499 L 211.66666 79.37499 L 211.66666 79.37499 L 317.49997 52.916664 Q 449.79166 26.458332 423.3333 26.458332 Q 423.3333 26.458332 423.3333 0.0 z" svg:height="3.9687498mm" draw:style-name="style-1084" svg:viewBox="0.0 0.0 634.99994 396.87497" svg:width="6.3499994mm" svg:x="130.43958mm" svg:y="231.5104mm"/>
          <draw:path svg:d="M 634.99994 0.0 L 740.8333 0.0 L 793.74994 26.458332 Q 873.12494 52.916664 978.95825 79.37499 Q 1084.7916 105.83333 1084.7916 105.83333 L 1084.7916 105.83333 L 926.0416 105.83333 Q 767.2916 105.83333 476.24997 211.66666 L 185.20833 264.5833 L 158.74998 291.04166 L 132.29166 317.49997 L 132.29166 317.49997 L 105.83333 317.49997 L 105.83333 317.49997 L 105.83333 317.49997 L 105.83333 343.9583 L 105.83333 343.9583 L 79.37499 343.9583 L 79.37499 370.41666 L 79.37499 370.41666 L 52.916664 370.41666 L 52.916664 370.41666 L 52.916664 370.41666 L 52.916664 370.41666 Q 52.916664 370.41666 26.458332 396.87497 L 0.0 396.87497 L 132.29166 238.12498 Q 264.5833 105.83333 423.3333 52.916664 Q 555.625 0.0 634.99994 0.0 z" svg:height="3.9687498mm" draw:style-name="style-1085" svg:viewBox="0.0 0.0 1084.7916 396.87497" svg:width="10.847916mm" svg:x="177.27083mm" svg:y="126.470825mm"/>
          <draw:path svg:d="M 264.5833 0.0 L 291.04166 0.0 L 291.04166 79.37499 L 291.04166 185.20833 L 185.20833 343.9583 Q 79.37499 476.24997 52.916664 502.7083 L 52.916664 502.7083 L 26.458332 502.7083 Q 26.458332 502.7083 26.458332 476.24997 L 0.0 449.79166 L 0.0 396.87497 Q 26.458332 317.49997 52.916664 238.12498 L 105.83333 158.74998 L 132.29166 158.74998 Q 132.29166 132.29166 132.29166 132.29166 L 132.29166 132.29166 L 132.29166 132.29166 Q 158.74998 132.29166 158.74998 105.83333 L 158.74998 105.83333 L 185.20833 105.83333 Q 185.20833 79.37499 211.66666 79.37499 L 238.12498 52.916664 L 238.12498 52.916664 L 238.12498 26.458332 L 238.12498 26.458332 L 238.12498 26.458332 L 264.5833 26.458332 L 264.5833 26.458332 L 264.5833 0.0 z" svg:height="5.027083mm" draw:style-name="style-1086" svg:viewBox="0.0 0.0 291.04166 502.7083" svg:width="2.9104166mm" svg:x="117.73958mm" svg:y="152.66458mm"/>
          <draw:path svg:d="M 0.0 52.916664 L 26.458332 0.0 L 52.916664 0.0 L 79.37499 0.0 L 291.04166 0.0 Q 476.24997 0.0 634.99994 26.458332 L 793.74994 26.458332 L 793.74994 26.458332 L 793.74994 52.916664 L 873.12494 52.916664 L 952.49994 52.916664 L 1349.3749 158.74998 Q 1772.7083 238.12498 1825.6249 317.49997 Q 1878.5416 370.41666 1904.9999 370.41666 L 1904.9999 396.87497 L 1904.9999 449.79166 Q 1904.9999 502.7083 1613.9583 476.24997 L 1296.4583 476.24997 L 1243.5416 449.79166 L 1190.6249 449.79166 L 1190.6249 449.79166 Q 1164.1666 423.3333 820.2083 370.41666 Q 476.24997 291.04166 476.24997 264.5833 Q 476.24997 238.12498 317.49997 211.66666 L 158.74998 158.74998 L 132.29166 158.74998 L 105.83333 158.74998 L 105.83333 158.74998 Q 79.37499 132.29166 79.37499 132.29166 L 79.37499 132.29166 L 79.37499 132.29166 Q 52.916664 105.83333 26.458332 105.83333 Q -26.458332 52.916664 0.0 52.916664 z" svg:height="4.7625mm" draw:style-name="style-1087" svg:viewBox="0.0 0.0 1904.9999 476.24997" svg:width="19.05mm" svg:x="172.24374mm" svg:y="100.0125mm"/>
          <draw:path svg:d="M 582.0833 52.916664 L 582.0833 0.0 L 714.37494 105.83333 Q 846.6666 211.66666 873.12494 264.5833 Q 873.12494 291.04166 899.5833 291.04166 L 926.0416 317.49997 L 952.49994 317.49997 L 978.95825 317.49997 L 1005.4166 343.9583 L 1005.4166 343.9583 L 1111.25 449.79166 Q 1190.6249 582.0833 1190.6249 582.0833 L 1217.0833 582.0833 L 1217.0833 634.99994 L 1217.0833 661.4583 L 1190.6249 714.37494 L 1164.1666 767.2916 L 1164.1666 767.2916 L 1164.1666 793.74994 L 1137.7083 793.74994 L 1111.25 793.74994 L 1111.25 767.2916 L 1111.25 767.2916 L 1084.7916 767.2916 L 1084.7916 740.8333 L 1058.3333 740.8333 Q 1031.875 740.8333 926.0416 661.4583 L 820.2083 582.0833 L 820.2083 529.1666 L 820.2083 502.7083 L 846.6666 502.7083 L 873.12494 529.1666 L 873.12494 529.1666 L 899.5833 529.1666 L 926.0416 555.625 Q 952.49994 582.0833 952.49994 582.0833 L 952.49994 582.0833 L 978.95825 582.0833 L 978.95825 582.0833 L 978.95825 608.5416 L 1005.4166 608.5416 L 1005.4166 608.5416 L 1005.4166 634.99994 L 1005.4166 634.99994 L 1005.4166 634.99994 L 1005.4166 582.0833 L 1005.4166 555.625 L 1005.4166 555.625 L 1005.4166 529.1666 L 1005.4166 529.1666 L 1005.4166 529.1666 L 978.95825 529.1666 L 978.95825 529.1666 L 978.95825 502.7083 L 952.49994 502.7083 L 952.49994 502.7083 L 952.49994 476.24997 L 952.49994 476.24997 L 952.49994 476.24997 L 926.0416 476.24997 L 926.0416 476.24997 L 926.0416 449.79166 L 899.5833 449.79166 L 899.5833 449.79166 L 899.5833 423.3333 L 846.6666 423.3333 Q 767.2916 423.3333 740.8333 396.87497 Q 714.37494 370.41666 396.87497 317.49997 L 79.37499 211.66666 L 52.916664 211.66666 L 0.0 211.66666 L 0.0 185.20833 L 0.0 158.74998 L 291.04166 158.74998 Q 582.0833 158.74998 555.625 132.29166 Q 529.1666 105.83333 529.1666 105.83333 L 529.1666 105.83333 L 582.0833 105.83333 Q 608.5416 105.83333 582.0833 52.916664 z" svg:height="7.9374995mm" draw:style-name="style-1088" svg:viewBox="0.0 0.0 1217.0833 793.74994" svg:width="12.170833mm" svg:x="143.40416mm" svg:y="244.47499mm"/>
          <draw:path svg:d="M 1005.4166 26.458332 L 952.49994 0.0 L 1031.875 0.0 Q 1111.25 0.0 1111.25 52.916664 Q 1137.7083 105.83333 1164.1666 105.83333 Q 1190.6249 105.83333 1190.6249 132.29166 Q 1164.1666 185.20833 1164.1666 211.66666 L 1164.1666 238.12498 L 1137.7083 238.12498 L 1137.7083 238.12498 L 1137.7083 264.5833 L 1164.1666 264.5833 L 1164.1666 264.5833 L 1164.1666 291.04166 L 1164.1666 291.04166 L 1190.6249 291.04166 L 1190.6249 291.04166 Q 1164.1666 317.49997 1137.7083 317.49997 Q 1084.7916 343.9583 926.0416 449.79166 Q 767.2916 555.625 740.8333 634.99994 Q 687.9166 714.37494 634.99994 714.37494 L 582.0833 687.9166 L 582.0833 661.4583 Q 582.0833 608.5416 634.99994 555.625 L 634.99994 502.7083 L 661.4583 502.7083 L 661.4583 502.7083 L 555.625 476.24997 L 449.79166 476.24997 L 449.79166 502.7083 Q 449.79166 529.1666 423.3333 529.1666 Q 396.87497 555.625 317.49997 608.5416 L 238.12498 661.4583 L 238.12498 687.9166 L 211.66666 687.9166 L 211.66666 687.9166 L 211.66666 714.37494 L 158.74998 714.37494 L 105.83333 714.37494 L 105.83333 740.8333 L 105.83333 767.2916 L 79.37499 767.2916 L 79.37499 767.2916 L 79.37499 793.74994 L 52.916664 793.74994 L 52.916664 793.74994 L 52.916664 820.2083 L 26.458332 820.2083 L 0.0 820.2083 L 0.0 793.74994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34.99994 Q 158.74998 608.5416 79.37499 582.0833 L 26.458332 555.625 L 52.916664 476.24997 Q 79.37499 396.87497 211.66666 317.49997 Q 343.9583 238.12498 423.3333 238.12498 Q 529.1666 264.5833 529.1666 238.12498 L 529.1666 238.12498 L 608.5416 185.20833 Q 687.9166 158.74998 687.9166 132.29166 L 687.9166 132.29166 L 687.9166 132.29166 Q 687.9166 132.29166 714.37494 132.29166 L 714.37494 105.83333 L 820.2083 132.29166 Q 926.0416 132.29166 978.95825 132.29166 L 1031.875 132.29166 L 1031.875 132.29166 Q 1058.3333 132.29166 1058.3333 79.37499 Q 1058.3333 52.916664 1005.4166 26.458332 z M 634.99994 661.4583 Q 634.99994 661.4583 634.99994 634.99994 Q 634.99994 634.99994 634.99994 661.4583 Q 634.99994 661.4583 634.99994 661.4583 z" svg:height="8.202083mm" draw:style-name="style-1089" svg:viewBox="0.0 0.0 1190.6249 820.2083" svg:width="11.906249mm" svg:x="174.09583mm" svg:y="142.08124mm"/>
          <draw:path svg:d="M 132.29166 0.0 L 158.74998 0.0 L 158.74998 52.916664 Q 158.74998 79.37499 185.20833 79.37499 L 185.20833 105.83333 L 185.20833 105.83333 L 158.74998 105.83333 L 158.74998 105.83333 L 158.74998 105.83333 L 158.74998 132.29166 L 158.74998 132.29166 L 185.20833 132.29166 L 185.20833 158.74998 L 211.66666 158.74998 L 211.66666 158.74998 L 211.66666 132.29166 L 211.66666 132.29166 L 317.49997 132.29166 Q 423.3333 132.29166 423.3333 132.29166 L 423.3333 132.29166 L 476.24997 185.20833 Q 555.625 211.66666 582.0833 211.66666 Q 582.0833 211.66666 793.74994 238.12498 L 978.95825 238.12498 L 1402.2916 264.5833 Q 1799.1666 264.5833 1825.6249 238.12498 Q 1852.0833 211.66666 1878.5416 211.66666 L 1904.9999 211.66666 L 1904.9999 238.12498 Q 1904.9999 264.5833 1878.5416 264.5833 L 1878.5416 264.5833 L 1878.5416 291.04166 L 1852.0833 291.04166 L 1852.0833 291.04166 L 1852.0833 317.49997 L 1825.6249 317.49997 L 1799.1666 317.49997 L 1772.7083 343.9583 L 1746.2499 370.41666 L 1746.2499 370.41666 L 1746.2499 370.41666 L 1719.7916 370.41666 L 1719.7916 370.41666 L 1719.7916 396.87497 L 1693.3333 396.87497 L 1640.4166 476.24997 Q 1587.4999 555.625 1561.0416 555.625 L 1561.0416 555.625 L 1561.0416 529.1666 Q 1534.5833 502.7083 1534.5833 476.24997 Q 1534.5833 449.79166 1402.2916 423.3333 Q 1269.9999 423.3333 978.95825 423.3333 L 687.9166 449.79166 L 661.4583 449.79166 Q 634.99994 423.3333 634.99994 423.3333 Q 608.5416 423.3333 529.1666 396.87497 Q 449.79166 370.41666 317.49997 291.04166 Q 185.20833 211.66666 105.83333 211.66666 L 0.0 185.20833 L 0.0 158.74998 L 0.0 132.29166 L 0.0 105.83333 Q 0.0 105.83333 26.458332 105.83333 L 26.458332 105.83333 L 26.458332 105.83333 Q 52.916664 79.37499 52.916664 79.37499 L 52.916664 79.37499 L 52.916664 52.916664 Q 52.916664 52.916664 79.37499 52.916664 L 79.37499 52.916664 L 105.83333 26.458332 Q 105.83333 0.0 132.29166 0.0 z M 79.37499 105.83333 Q 105.83333 105.83333 105.83333 132.29166 Q 105.83333 158.74998 79.37499 158.74998 Q 52.916664 158.74998 52.916664 132.29166 L 52.916664 105.83333 L 79.37499 105.83333 z" svg:height="5.5562496mm" draw:style-name="style-1090" svg:viewBox="0.0 0.0 1904.9999 555.625" svg:width="19.05mm" svg:x="128.5875mm" svg:y="132.82083mm"/>
          <draw:path svg:d="M 370.41666 26.458332 L 396.87497 26.458332 L 396.87497 26.458332 L 396.87497 26.458332 L 423.3333 26.458332 L 423.3333 26.458332 L 449.79166 52.916664 L 476.24997 79.37499 L 502.7083 79.37499 Q 555.625 79.37499 555.625 132.29166 Q 555.625 158.74998 582.0833 158.74998 L 582.0833 158.74998 L 582.0833 449.79166 Q 608.5416 767.2916 608.5416 978.95825 Q 608.5416 1217.0833 608.5416 1349.3749 Q 608.5416 1455.2083 634.99994 1693.3333 Q 661.4583 1931.4583 687.9166 2090.2083 L 687.9166 2222.5 L 661.4583 2222.5 L 608.5416 2196.0415 L 608.5416 2196.0415 L 608.5416 2196.0415 L 582.0833 2196.0415 L 582.0833 2196.0415 L 582.0833 2196.0415 L 555.625 2169.5833 L 555.625 2116.6665 L 555.625 2063.75 L 529.1666 1984.3749 Q 502.7083 1904.9999 449.79166 1561.0416 L 396.87497 1243.5416 L 370.41666 1243.5416 Q 343.9583 1243.5416 211.66666 1269.9999 L 79.37499 1296.4583 L 79.37499 1296.4583 L 79.37499 1296.4583 L 26.458332 1269.9999 L 0.0 1269.9999 L 0.0 1243.5416 L 0.0 1190.6249 L 26.458332 1190.6249 L 52.916664 1190.6249 L 52.916664 1164.1666 L 79.37499 1137.7083 L 132.29166 926.0416 Q 185.20833 740.8333 238.12498 767.2916 Q 238.12498 793.74994 291.04166 502.7083 Q 291.04166 238.12498 317.49997 105.83333 Q 317.49997 -26.458332 343.9583 0.0 Q 343.9583 26.458332 370.41666 26.458332 z" svg:height="22.224998mm" draw:style-name="style-1091" svg:viewBox="0.0 0.0 687.9166 2222.5" svg:width="6.879166mm" svg:x="125.14791mm" svg:y="25.664581mm"/>
          <draw:path svg:d="M 396.87497 0.0 L 396.87497 0.0 L 423.3333 52.916664 Q 449.79166 105.83333 423.3333 132.29166 Q 423.3333 158.74998 317.49997 185.20833 Q 211.66666 185.20833 132.29166 211.66666 L 52.916664 211.66666 L 52.916664 211.66666 Q 52.916664 185.20833 26.458332 185.20833 L 0.0 185.20833 L 0.0 185.20833 Q 26.458332 158.74998 52.916664 105.83333 L 79.37499 52.916664 L 79.37499 52.916664 L 79.37499 79.37499 L 79.37499 79.37499 L 105.83333 79.37499 L 105.83333 52.916664 L 132.29166 52.916664 L 132.29166 52.916664 L 132.29166 26.458332 L 158.74998 26.458332 L 185.20833 26.458332 L 291.04166 0.0 Q 370.41666 -26.458332 396.87497 0.0 z" svg:height="2.1166666mm" draw:style-name="style-1092" svg:viewBox="0.0 0.0 423.3333 211.66666" svg:width="4.233333mm" svg:x="59.00208mm" svg:y="242.62291mm"/>
          <draw:path svg:d="M 26.458332 26.458332 L 26.458332 0.0 L 105.83333 26.458332 Q 158.74998 79.37499 211.66666 79.37499 L 238.12498 79.37499 L 211.66666 238.12498 Q 211.66666 423.3333 185.20833 423.3333 L 185.20833 423.3333 L 185.20833 396.87497 Q 158.74998 370.41666 158.74998 396.87497 Q 158.74998 423.3333 79.37499 396.87497 L 0.0 396.87497 L 0.0 396.87497 Q 0.0 370.41666 26.458332 291.04166 L 52.916664 211.66666 L 52.916664 132.29166 Q 52.916664 52.916664 26.458332 26.458332 z" svg:height="4.233333mm" draw:style-name="style-1093" svg:viewBox="0.0 0.0 238.12498 423.3333" svg:width="2.38125mm" svg:x="40.216663mm" svg:y="148.9604mm"/>
          <draw:path svg:d="M 26.458332 0.0 L 26.458332 0.0 L 370.41666 0.0 Q 687.9166 0.0 793.74994 0.0 L 926.0416 0.0 L 926.0416 0.0 Q 926.0416 0.0 846.6666 52.916664 Q 793.74994 52.916664 793.74994 79.37499 L 820.2083 105.83333 L 820.2083 105.83333 Q 793.74994 132.29166 793.74994 132.29166 L 793.74994 132.29166 L 793.74994 158.74998 Q 793.74994 158.74998 767.2916 158.74998 L 767.2916 158.74998 L 767.2916 158.74998 Q 740.8333 132.29166 740.8333 158.74998 L 740.8333 158.74998 L 714.37494 158.74998 Q 687.9166 158.74998 634.99994 185.20833 L 608.5416 211.66666 L 608.5416 211.66666 Q 608.5416 211.66666 661.4583 158.74998 Q 687.9166 105.83333 343.9583 105.83333 L 0.0 79.37499 L 0.0 52.916664 Q 0.0 0.0 26.458332 0.0 z" svg:height="2.1166666mm" draw:style-name="style-1094" svg:viewBox="0.0 0.0 926.0416 211.66666" svg:width="9.260416mm" svg:x="180.44583mm" svg:y="157.16249mm"/>
          <draw:path svg:d="M 370.41666 52.916664 L 370.41666 0.0 L 396.87497 0.0 L 396.87497 0.0 L 423.3333 26.458332 L 449.79166 26.458332 L 661.4583 211.66666 Q 899.5833 370.41666 978.95825 449.79166 Q 1058.3333 529.1666 1111.25 529.1666 Q 1164.1666 529.1666 1269.9999 555.625 L 1349.3749 582.0833 L 1428.7499 582.0833 L 1481.6666 582.0833 L 1508.1249 582.0833 Q 1534.5833 608.5416 1534.5833 634.99994 L 1534.5833 661.4583 L 1508.1249 661.4583 Q 1481.6666 661.4583 1481.6666 714.37494 Q 1481.6666 767.2916 1428.7499 767.2916 Q 1349.3749 793.74994 1296.4583 820.2083 Q 1269.9999 873.12494 1243.5416 899.5833 L 1243.5416 899.5833 L 1243.5416 899.5833 Q 1217.0833 899.5833 1217.0833 926.0416 L 1217.0833 952.49994 L 1084.7916 1031.875 Q 952.49994 1111.25 952.49994 1137.7083 L 926.0416 1137.7083 L 926.0416 1111.25 Q 899.5833 1111.25 899.5833 1084.7916 L 873.12494 1058.3333 L 899.5833 1058.3333 L 899.5833 1058.3333 L 899.5833 1031.875 L 899.5833 1031.875 L 873.12494 1005.4166 L 846.6666 978.95825 L 846.6666 952.49994 L 846.6666 926.0416 L 820.2083 899.5833 L 793.74994 873.12494 L 793.74994 873.12494 L 793.74994 846.6666 L 793.74994 846.6666 L 793.74994 846.6666 L 767.2916 820.2083 Q 740.8333 793.74994 582.0833 582.0833 Q 370.41666 396.87497 185.20833 317.49997 L 0.0 211.66666 L 0.0 211.66666 L 0.0 211.66666 L 52.916664 211.66666 L 79.37499 211.66666 L 105.83333 185.20833 L 132.29166 158.74998 L 132.29166 158.74998 L 105.83333 158.74998 L 105.83333 158.74998 L 105.83333 158.74998 L 79.37499 132.29166 L 52.916664 105.83333 L 52.916664 105.83333 L 52.916664 105.83333 L 26.458332 79.37499 L 26.458332 52.916664 L 52.916664 52.916664 L 79.37499 52.916664 L 79.37499 79.37499 L 105.83333 79.37499 L 105.83333 79.37499 L 105.83333 105.83333 L 105.83333 105.83333 L 105.83333 105.83333 L 132.29166 105.83333 L 132.29166 105.83333 L 343.9583 238.12498 Q 529.1666 370.41666 555.625 370.41666 L 555.625 370.41666 L 555.625 396.87497 L 582.0833 396.87497 L 582.0833 396.87497 L 582.0833 423.3333 L 582.0833 423.3333 L 582.0833 423.3333 L 608.5416 423.3333 L 608.5416 423.3333 L 608.5416 449.79166 L 634.99994 449.79166 L 634.99994 476.24997 L 634.99994 502.7083 L 661.4583 502.7083 L 661.4583 529.1666 L 661.4583 529.1666 L 687.9166 529.1666 L 687.9166 529.1666 L 687.9166 529.1666 L 687.9166 555.625 L 687.9166 555.625 L 687.9166 529.1666 L 687.9166 502.7083 L 687.9166 476.24997 L 687.9166 449.79166 L 661.4583 449.79166 L 661.4583 423.3333 L 661.4583 423.3333 L 634.99994 423.3333 L 634.99994 370.41666 L 634.99994 343.9583 L 608.5416 343.9583 L 608.5416 317.49997 L 608.5416 317.49997 L 582.0833 317.49997 L 582.0833 291.04166 Q 582.0833 264.5833 502.7083 238.12498 L 449.79166 211.66666 L 449.79166 211.66666 Q 423.3333 185.20833 423.3333 185.20833 L 423.3333 185.20833 L 423.3333 158.74998 Q 423.3333 158.74998 396.87497 158.74998 L 396.87497 158.74998 L 396.87497 158.74998 Q 370.41666 132.29166 370.41666 132.29166 L 370.41666 132.29166 L 370.41666 52.916664 z" svg:height="11.377083mm" draw:style-name="style-1095" svg:viewBox="0.0 0.0 1534.5833 1137.7083" svg:width="15.345833mm" svg:x="110.595825mm" svg:y="230.18748mm"/>
          <draw:path svg:d="M 2645.8333 26.458332 L 2672.2915 26.458332 L 2698.7498 0.0 L 2725.2083 0.0 L 2725.2083 26.458332 Q 2725.2083 52.916664 2619.3748 79.37499 L 2513.5415 132.29166 L 2513.5415 132.29166 Q 2487.0833 158.74998 2487.0833 158.74998 L 2487.0833 158.74998 L 2487.0833 185.20833 Q 2487.0833 185.20833 2460.6248 185.20833 L 2460.6248 185.20833 L 2460.6248 185.20833 Q 2460.6248 185.20833 2328.3333 291.04166 L 2222.5 370.41666 L 2222.5 370.41666 Q 2196.0415 396.87497 2196.0415 396.87497 L 2196.0415 396.87497 L 2169.5833 396.87497 Q 2169.5833 396.87497 2169.5833 423.3333 L 2169.5833 423.3333 L 2169.5833 423.3333 Q 2143.125 449.79166 1799.1666 740.8333 L 1481.6666 1031.875 L 1481.6666 1031.875 Q 1455.2083 1031.875 1455.2083 1058.3333 L 1455.2083 1058.3333 L 1428.7499 1058.3333 Q 1428.7499 1084.7916 1428.7499 1084.7916 L 1428.7499 1084.7916 L 1428.7499 1084.7916 Q 1402.2916 1084.7916 1375.8333 1111.25 Q 1322.9166 1137.7083 1322.9166 1164.1666 L 1322.9166 1190.6249 L 1296.4583 1190.6249 Q 1269.9999 1190.6249 1190.6249 1269.9999 L 1111.25 1322.9166 L 1111.25 1322.9166 Q 1084.7916 1349.3749 1084.7916 1349.3749 L 1084.7916 1349.3749 L 1058.3333 1349.3749 Q 1058.3333 1349.3749 1058.3333 1375.8333 L 1058.3333 1375.8333 L 1005.4166 1375.8333 Q 978.95825 1402.2916 793.74994 1455.2083 Q 634.99994 1561.0416 608.5416 1640.4166 L 582.0833 1746.2499 L 555.625 1746.2499 L 555.625 1772.7083 L 529.1666 1772.7083 L 476.24997 1772.7083 L 449.79166 1746.2499 L 423.3333 1719.7916 L 423.3333 1719.7916 L 423.3333 1719.7916 L 449.79166 1719.7916 L 476.24997 1719.7916 L 476.24997 1693.3333 Q 476.24997 1693.3333 502.7083 1613.9583 L 529.1666 1561.0416 L 502.7083 1561.0416 L 476.24997 1561.0416 L 423.3333 1534.5833 L 370.41666 1534.5833 L 370.41666 1534.5833 Q 370.41666 1508.1249 211.66666 1481.6666 L 79.37499 1455.2083 L 79.37499 1455.2083 L 79.37499 1455.2083 L 52.916664 1428.7499 L 26.458332 1428.7499 L 0.0 1428.7499 L 0.0 1428.7499 L 0.0 1402.2916 L 0.0 1375.8333 L 26.458332 1375.8333 L 26.458332 1349.3749 L 79.37499 1349.3749 L 132.29166 1349.3749 L 132.29166 1322.9166 L 158.74998 1322.9166 L 158.74998 1322.9166 L 158.74998 1296.4583 L 211.66666 1322.9166 Q 291.04166 1349.3749 343.9583 1349.3749 L 396.87497 1349.3749 L 687.9166 1322.9166 Q 978.95825 1296.4583 1084.7916 1243.5416 Q 1190.6249 1137.7083 1217.0833 1137.7083 L 1217.0833 1137.7083 L 1217.0833 1137.7083 Q 1217.0833 1137.7083 1243.5416 1137.7083 L 1243.5416 1111.25 L 1481.6666 926.0416 Q 1693.3333 767.2916 1852.0833 608.5416 Q 2010.8333 449.79166 2037.2915 449.79166 L 2037.2915 423.3333 L 2063.75 423.3333 Q 2063.75 396.87497 2063.75 396.87497 L 2090.2083 396.87497 L 2116.6665 396.87497 L 2116.6665 396.87497 L 2116.6665 396.87497 Q 2116.6665 396.87497 2143.125 396.87497 L 2143.125 370.41666 L 2143.125 370.41666 Q 2169.5833 370.41666 2169.5833 343.9583 L 2169.5833 343.9583 L 2222.5 291.04166 Q 2275.4165 238.12498 2275.4165 238.12498 L 2301.875 238.12498 L 2460.6248 132.29166 Q 2619.3748 26.458332 2619.3748 26.458332 L 2619.3748 26.458332 L 2645.8333 26.458332 z" svg:height="17.727083mm" draw:style-name="style-1096" svg:viewBox="0.0 0.0 2725.2083 1772.7083" svg:width="27.252083mm" svg:x="163.5125mm" svg:y="156.8979mm"/>
          <draw:path svg:d="M 79.37499 0.0 L 105.83333 0.0 L 105.83333 26.458332 L 105.83333 52.916664 L 132.29166 52.916664 L 132.29166 79.37499 L 132.29166 79.37499 L 158.74998 79.37499 L 158.74998 185.20833 L 158.74998 317.49997 L 132.29166 396.87497 Q 105.83333 476.24997 79.37499 476.24997 L 79.37499 502.7083 L 52.916664 502.7083 Q 52.916664 502.7083 52.916664 529.1666 L 26.458332 529.1666 L 26.458332 502.7083 L 26.458332 476.24997 L 26.458332 449.79166 Q 0.0 423.3333 0.0 291.04166 L 0.0 185.20833 L 0.0 185.20833 L 0.0 185.20833 L 26.458332 132.29166 L 52.916664 52.916664 L 52.916664 52.916664 L 52.916664 26.458332 L 52.916664 26.458332 L 52.916664 26.458332 L 79.37499 26.458332 L 79.37499 26.458332 L 79.37499 0.0 z" svg:height="5.2916665mm" draw:style-name="style-1097" svg:viewBox="0.0 0.0 158.74998 529.1666" svg:width="1.5874999mm" svg:x="51.85833mm" svg:y="91.28124mm"/>
          <draw:path svg:d="M 793.74994 0.0 L 820.2083 0.0 L 820.2083 26.458332 Q 793.74994 26.458332 661.4583 158.74998 Q 502.7083 291.04166 264.5833 502.7083 L 0.0 714.37494 L 0.0 687.9166 L 0.0 661.4583 L 26.458332 661.4583 L 52.916664 661.4583 L 52.916664 634.99994 L 52.916664 634.99994 L 79.37499 634.99994 L 79.37499 608.5416 L 79.37499 608.5416 L 105.83333 608.5416 L 105.83333 608.5416 L 105.83333 608.5416 L 105.83333 582.0833 L 105.83333 582.0833 L 132.29166 582.0833 Q 132.29166 555.625 158.74998 529.1666 L 185.20833 502.7083 L 185.20833 476.24997 L 211.66666 476.24997 L 211.66666 476.24997 L 211.66666 449.79166 L 211.66666 449.79166 L 211.66666 449.79166 L 238.12498 423.3333 L 238.12498 396.87497 L 211.66666 396.87497 Q 185.20833 396.87497 105.83333 423.3333 L 52.916664 423.3333 L 52.916664 396.87497 L 52.916664 343.9583 L 26.458332 343.9583 L 26.458332 343.9583 L 26.458332 317.49997 L 26.458332 317.49997 L 26.458332 317.49997 L 52.916664 317.49997 L 52.916664 317.49997 L 52.916664 291.04166 L 105.83333 291.04166 L 132.29166 291.04166 L 423.3333 132.29166 Q 740.8333 26.458332 793.74994 0.0 z" svg:height="7.1437497mm" draw:style-name="style-1098" svg:viewBox="0.0 0.0 820.2083 714.37494" svg:width="8.202083mm" svg:x="175.68332mm" svg:y="161.13124mm"/>
          <draw:path svg:d="M 26.458332 0.0 L 105.83333 26.458332 L 132.29166 52.916664 Q 158.74998 52.916664 158.74998 79.37499 L 158.74998 105.83333 L 211.66666 185.20833 Q 264.5833 264.5833 317.49997 291.04166 L 370.41666 291.04166 L 370.41666 317.49997 L 370.41666 317.49997 L 370.41666 317.49997 Q 343.9583 317.49997 317.49997 343.9583 L 291.04166 343.9583 L 291.04166 343.9583 Q 291.04166 317.49997 158.74998 343.9583 Q 52.916664 370.41666 0.0 185.20833 Q -52.916664 0.0 26.458332 0.0 z" svg:height="3.439583mm" draw:style-name="style-1099" svg:viewBox="0.0 0.0 370.41666 343.9583" svg:width="3.7041664mm" svg:x="79.90416mm" svg:y="248.70831mm"/>
          <draw:path svg:d="M 0.0 0.0 L 0.0 0.0 L 26.458332 0.0 L 26.458332 0.0 L 26.458332 0.0 L 26.458332 0.0 L 52.916664 0.0 L 52.916664 0.0 L 132.29166 26.458332 L 185.20833 52.916664 L 185.20833 52.916664 L 185.20833 52.916664 L 158.74998 52.916664 Q 132.29166 79.37499 264.5833 158.74998 Q 396.87497 238.12498 502.7083 370.41666 Q 608.5416 502.7083 820.2083 793.74994 Q 1031.875 1111.25 1058.3333 1137.7083 Q 1084.7916 1164.1666 1111.25 1164.1666 L 1111.25 1164.1666 L 1111.25 1190.6249 L 1137.7083 1190.6249 L 1137.7083 1190.6249 L 1137.7083 1217.0833 L 1137.7083 1217.0833 L 1137.7083 1217.0833 L 1164.1666 1269.9999 L 1190.6249 1296.4583 L 1190.6249 1296.4583 L 1190.6249 1322.9166 L 1190.6249 1322.9166 L 1190.6249 1322.9166 L 1217.0833 1349.3749 L 1217.0833 1375.8333 L 1190.6249 1375.8333 L 1164.1666 1375.8333 L 1164.1666 1349.3749 L 1164.1666 1322.9166 L 1137.7083 1322.9166 L 1084.7916 1322.9166 L 1084.7916 1322.9166 L 1058.3333 1322.9166 L 1058.3333 1296.4583 L 1031.875 1296.4583 L 1031.875 1296.4583 L 1031.875 1269.9999 L 1031.875 1269.9999 L 1031.875 1269.9999 L 1005.4166 1269.9999 Q 1005.4166 1269.9999 767.2916 1005.4166 L 502.7083 767.2916 L 502.7083 740.8333 Q 502.7083 740.8333 476.24997 740.8333 L 476.24997 740.8333 L 476.24997 714.37494 Q 449.79166 687.9166 370.41666 476.24997 Q 264.5833 264.5833 132.29166 185.20833 L 26.458332 105.83333 L 26.458332 52.916664 Q 26.458332 26.458332 0.0 0.0 z" svg:height="13.758332mm" draw:style-name="style-1100" svg:viewBox="0.0 0.0 1217.0833 1375.8333" svg:width="12.170833mm" svg:x="93.39791mm" svg:y="214.84166mm"/>
          <draw:path svg:d="M 79.37499 264.5833 L 132.29166 0.0 L 132.29166 0.0 L 158.74998 0.0 L 158.74998 52.916664 L 185.20833 132.29166 L 185.20833 211.66666 L 185.20833 264.5833 L 211.66666 264.5833 L 211.66666 264.5833 L 211.66666 238.12498 L 238.12498 238.12498 L 238.12498 238.12498 L 238.12498 211.66666 L 238.12498 211.66666 L 238.12498 211.66666 L 264.5833 211.66666 L 264.5833 211.66666 L 264.5833 185.20833 L 291.04166 185.20833 L 291.04166 185.20833 L 291.04166 158.74998 L 291.04166 158.74998 L 291.04166 158.74998 L 317.49997 158.74998 L 317.49997 158.74998 L 317.49997 132.29166 L 343.9583 132.29166 L 343.9583 132.29166 L 343.9583 105.83333 L 343.9583 105.83333 L 343.9583 105.83333 L 370.41666 105.83333 L 370.41666 105.83333 L 370.41666 79.37499 L 396.87497 79.37499 L 396.87497 79.37499 L 396.87497 79.37499 L 317.49997 343.9583 Q 238.12498 608.5416 211.66666 634.99994 L 211.66666 634.99994 L 185.20833 634.99994 L 158.74998 634.99994 L 158.74998 661.4583 Q 132.29166 661.4583 132.29166 687.9166 Q 132.29166 714.37494 79.37499 740.8333 Q 52.916664 740.8333 26.458332 714.37494 L 26.458332 687.9166 L 0.0 634.99994 L 0.0 608.5416 L 0.0 582.0833 Q 26.458332 529.1666 79.37499 264.5833 z" svg:height="7.408333mm" draw:style-name="style-1101" svg:viewBox="0.0 0.0 396.87497 740.8333" svg:width="3.9687498mm" svg:x="118.79791mm" svg:y="129.64583mm"/>
          <draw:path svg:d="M 132.29166 26.458332 L 132.29166 0.0 L 211.66666 26.458332 Q 291.04166 52.916664 317.49997 105.83333 Q 343.9583 158.74998 396.87497 158.74998 Q 476.24997 185.20833 502.7083 238.12498 Q 529.1666 317.49997 661.4583 370.41666 Q 820.2083 423.3333 820.2083 449.79166 Q 846.6666 476.24997 926.0416 502.7083 Q 978.95825 529.1666 1031.875 634.99994 Q 1084.7916 714.37494 1137.7083 767.2916 Q 1190.6249 820.2083 1190.6249 899.5833 Q 1217.0833 952.49994 1269.9999 952.49994 Q 1296.4583 978.95825 1322.9166 1005.4166 L 1349.3749 1031.875 L 1349.3749 1058.3333 L 1349.3749 1084.7916 L 1375.8333 1084.7916 L 1375.8333 1111.25 L 1375.8333 1111.25 L 1402.2916 1111.25 L 1402.2916 1137.7083 L 1402.2916 1164.1666 L 1375.8333 1164.1666 L 1349.3749 1164.1666 L 1349.3749 1137.7083 L 1349.3749 1111.25 L 1322.9166 1111.25 L 1322.9166 1111.25 L 1322.9166 1137.7083 L 1296.4583 1137.7083 L 1296.4583 1164.1666 L 1296.4583 1190.6249 L 1243.5416 1190.6249 L 1217.0833 1164.1666 L 1164.1666 1164.1666 L 1111.25 1164.1666 L 1111.25 1190.6249 L 1111.25 1190.6249 L 1111.25 1190.6249 L 1084.7916 1190.6249 L 1084.7916 1164.1666 Q 1084.7916 1137.7083 1137.7083 1137.7083 Q 1190.6249 1111.25 1137.7083 1084.7916 L 1111.25 1058.3333 L 1111.25 1058.3333 L 1084.7916 1031.875 L 1084.7916 1031.875 L 1084.7916 1005.4166 L 1084.7916 1005.4166 L 1084.7916 1005.4166 L 1058.3333 978.95825 L 1031.875 952.49994 L 1031.875 952.49994 L 1031.875 952.49994 L 1031.875 926.0416 L 1031.875 926.0416 L 1005.4166 926.0416 L 1005.4166 899.5833 L 1005.4166 899.5833 L 978.95825 899.5833 L 978.95825 899.5833 L 978.95825 899.5833 L 978.95825 873.12494 L 978.95825 873.12494 L 952.49994 873.12494 Q 952.49994 846.6666 926.0416 846.6666 Q 899.5833 846.6666 899.5833 820.2083 Q 873.12494 793.74994 767.2916 714.37494 Q 661.4583 634.99994 608.5416 529.1666 Q 502.7083 449.79166 343.9583 317.49997 L 132.29166 185.20833 L 132.29166 185.20833 L 132.29166 158.74998 L 132.29166 158.74998 L 132.29166 158.74998 L 105.83333 158.74998 L 105.83333 158.74998 L 79.37499 132.29166 L 52.916664 105.83333 L 26.458332 105.83333 Q 0.0 105.83333 0.0 79.37499 L 0.0 79.37499 L 52.916664 79.37499 L 105.83333 52.916664 L 105.83333 52.916664 L 132.29166 52.916664 L 132.29166 26.458332 z" svg:height="11.906249mm" draw:style-name="style-1102" svg:viewBox="0.0 0.0 1402.2916 1190.6249" svg:width="14.022916mm" svg:x="80.16875mm" svg:y="228.07082mm"/>
          <draw:path svg:d="M 0.0 26.458332 L 0.0 0.0 L 26.458332 0.0 L 52.916664 26.458332 L 52.916664 26.458332 L 79.37499 26.458332 L 105.83333 79.37499 Q 132.29166 132.29166 158.74998 79.37499 L 158.74998 52.916664 L 185.20833 52.916664 Q 211.66666 52.916664 264.5833 132.29166 Q 317.49997 211.66666 423.3333 264.5833 Q 529.1666 317.49997 502.7083 291.04166 Q 502.7083 238.12498 502.7083 238.12498 L 502.7083 238.12498 L 502.7083 238.12498 L 476.24997 238.12498 L 476.24997 211.66666 L 476.24997 211.66666 L 449.79166 211.66666 Q 449.79166 185.20833 449.79166 185.20833 L 449.79166 185.20833 L 449.79166 185.20833 Q 449.79166 185.20833 370.41666 132.29166 L 317.49997 52.916664 L 291.04166 52.916664 L 291.04166 26.458332 L 291.04166 26.458332 L 291.04166 26.458332 L 291.04166 26.458332 L 291.04166 0.0 L 317.49997 0.0 Q 343.9583 0.0 396.87497 79.37499 Q 449.79166 132.29166 476.24997 132.29166 L 476.24997 158.74998 L 502.7083 185.20833 Q 529.1666 185.20833 529.1666 211.66666 L 555.625 211.66666 L 608.5416 291.04166 Q 661.4583 370.41666 661.4583 370.41666 L 661.4583 396.87497 L 687.9166 396.87497 L 714.37494 396.87497 L 714.37494 423.3333 L 714.37494 423.3333 L 740.8333 423.3333 L 740.8333 449.79166 L 740.8333 449.79166 L 767.2916 449.79166 L 767.2916 449.79166 L 767.2916 449.79166 L 714.37494 476.24997 L 687.9166 476.24997 L 687.9166 502.7083 L 661.4583 529.1666 L 661.4583 529.1666 L 661.4583 529.1666 L 661.4583 502.7083 L 661.4583 449.79166 L 634.99994 449.79166 Q 608.5416 449.79166 555.625 423.3333 Q 529.1666 396.87497 423.3333 476.24997 L 291.04166 529.1666 L 264.5833 555.625 Q 238.12498 582.0833 211.66666 661.4583 L 211.66666 767.2916 L 211.66666 767.2916 Q 185.20833 767.2916 185.20833 714.37494 Q 158.74998 661.4583 132.29166 661.4583 L 105.83333 661.4583 L 105.83333 767.2916 L 105.83333 846.6666 L 105.83333 846.6666 L 79.37499 846.6666 L 79.37499 767.2916 Q 79.37499 661.4583 79.37499 582.0833 Q 79.37499 502.7083 79.37499 396.87497 Q 79.37499 264.5833 52.916664 238.12498 L 0.0 238.12498 L 0.0 238.12498 Q 0.0 238.12498 26.458332 211.66666 Q 79.37499 211.66666 52.916664 132.29166 L 26.458332 79.37499 L 0.0 26.458332 z" svg:height="8.466666mm" draw:style-name="style-1103" svg:viewBox="0.0 0.0 767.2916 846.6666" svg:width="7.6729164mm" svg:x="149.48958mm" svg:y="199.7604mm"/>
          <draw:path svg:d="M 52.916664 105.83333 L 52.916664 0.0 L 79.37499 0.0 L 105.83333 0.0 L 105.83333 26.458332 L 105.83333 26.458332 L 132.29166 26.458332 L 132.29166 52.916664 L 132.29166 52.916664 L 158.74998 52.916664 L 158.74998 79.37499 L 158.74998 105.83333 L 211.66666 158.74998 Q 264.5833 238.12498 264.5833 264.5833 L 264.5833 291.04166 L 238.12498 291.04166 Q 211.66666 264.5833 158.74998 317.49997 L 105.83333 370.41666 L 105.83333 370.41666 Q 105.83333 370.41666 52.916664 396.87497 Q 0.0 423.3333 0.0 317.49997 L 0.0 238.12498 L 0.0 238.12498 L 0.0 238.12498 L 26.458332 211.66666 L 52.916664 185.20833 L 52.916664 105.83333 z" svg:height="3.9687498mm" draw:style-name="style-1104" svg:viewBox="0.0 0.0 264.5833 396.87497" svg:width="2.6458333mm" svg:x="153.45833mm" svg:y="192.0875mm"/>
          <draw:path svg:d="M 1455.2083 79.37499 L 1455.2083 79.37499 L 1402.2916 79.37499 L 1349.3749 79.37499 L 1375.8333 132.29166 Q 1428.7499 158.74998 1455.2083 238.12498 Q 1481.6666 343.9583 1508.1249 343.9583 Q 1534.5833 370.41666 1481.6666 396.87497 Q 1428.7499 423.3333 1428.7499 449.79166 L 1428.7499 476.24997 L 1402.2916 476.24997 L 1402.2916 502.7083 L 1402.2916 502.7083 L 1375.8333 502.7083 L 1375.8333 529.1666 L 1375.8333 555.625 L 1349.3749 555.625 L 1349.3749 555.625 L 1349.3749 582.0833 L 1322.9166 582.0833 L 1322.9166 582.0833 L 1322.9166 608.5416 L 1296.4583 608.5416 L 1269.9999 608.5416 L 1269.9999 634.99994 L 1269.9999 661.4583 L 1243.5416 661.4583 L 1243.5416 661.4583 L 1217.0833 661.4583 L 1217.0833 661.4583 L 1217.0833 634.99994 L 1217.0833 634.99994 L 1190.6249 634.99994 L 1190.6249 608.5416 L 1190.6249 608.5416 L 1217.0833 608.5416 L 1217.0833 582.0833 Q 1217.0833 555.625 1243.5416 502.7083 Q 1243.5416 476.24997 1217.0833 476.24997 Q 1190.6249 476.24997 1164.1666 449.79166 L 1137.7083 396.87497 L 1137.7083 396.87497 Q 1137.7083 396.87497 1058.3333 370.41666 L 1005.4166 370.41666 L 926.0416 370.41666 Q 846.6666 343.9583 767.2916 343.9583 L 687.9166 317.49997 L 634.99994 317.49997 Q 608.5416 291.04166 423.3333 264.5833 L 264.5833 211.66666 L 264.5833 211.66666 L 264.5833 185.20833 L 158.74998 185.20833 L 52.916664 185.20833 L 52.916664 158.74998 L 52.916664 132.29166 L 26.458332 132.29166 L 0.0 132.29166 L 0.0 105.83333 L 0.0 105.83333 L 26.458332 105.83333 L 26.458332 79.37499 L 26.458332 79.37499 L 52.916664 79.37499 L 52.916664 79.37499 L 52.916664 79.37499 L 52.916664 52.916664 L 52.916664 52.916664 L 79.37499 26.458332 L 79.37499 26.458332 L 158.74998 26.458332 L 211.66666 26.458332 L 211.66666 0.0 L 211.66666 0.0 L 423.3333 0.0 Q 634.99994 26.458332 846.6666 26.458332 Q 1031.875 26.458332 1111.25 26.458332 Q 1164.1666 52.916664 1190.6249 79.37499 Q 1190.6249 105.83333 1296.4583 79.37499 Q 1402.2916 26.458332 1428.7499 52.916664 Q 1455.2083 79.37499 1455.2083 79.37499 z" svg:height="6.614583mm" draw:style-name="style-1105" svg:viewBox="0.0 0.0 1508.1249 661.4583" svg:width="15.081249mm" svg:x="173.56665mm" svg:y="138.37708mm"/>
          <draw:path svg:d="M 343.9583 0.0 L 343.9583 0.0 L 343.9583 0.0 L 370.41666 0.0 L 370.41666 0.0 L 370.41666 0.0 L 370.41666 26.458332 L 396.87497 26.458332 L 396.87497 26.458332 Q 423.3333 26.458332 423.3333 158.74998 L 423.3333 264.5833 L 449.79166 264.5833 Q 449.79166 264.5833 529.1666 291.04166 L 582.0833 291.04166 L 582.0833 291.04166 L 582.0833 317.49997 L 582.0833 317.49997 L 582.0833 317.49997 L 608.5416 264.5833 L 634.99994 185.20833 L 634.99994 185.20833 L 634.99994 211.66666 L 634.99994 211.66666 L 634.99994 211.66666 L 634.99994 555.625 Q 634.99994 899.5833 608.5416 1137.7083 Q 608.5416 1375.8333 529.1666 1375.8333 Q 476.24997 1428.7499 423.3333 1428.7499 L 396.87497 1428.7499 L 396.87497 1534.5833 L 423.3333 1613.9583 L 423.3333 1613.9583 L 423.3333 1613.9583 L 449.79166 1772.7083 Q 476.24997 1957.9165 529.1666 1957.9165 Q 582.0833 1957.9165 555.625 2063.75 Q 529.1666 2169.5833 529.1666 2248.9583 Q 529.1666 2301.875 555.625 2328.3333 L 555.625 2328.3333 L 555.625 2328.3333 Q 529.1666 2354.7915 529.1666 2487.0833 L 529.1666 2619.3748 L 502.7083 2645.8333 L 476.24997 2698.7498 L 476.24997 2698.7498 L 476.24997 2698.7498 L 449.79166 2698.7498 L 423.3333 2698.7498 L 423.3333 2672.2915 L 423.3333 2645.8333 L 396.87497 2645.8333 L 396.87497 2645.8333 L 396.87497 2619.3748 L 370.41666 2619.3748 L 370.41666 2619.3748 L 370.41666 2619.3748 L 370.41666 2460.6248 Q 370.41666 2301.875 317.49997 2063.75 L 264.5833 1825.6249 L 264.5833 1746.2499 Q 264.5833 1666.8749 238.12498 1587.4999 L 238.12498 1508.1249 L 238.12498 1481.6666 Q 211.66666 1455.2083 211.66666 1455.2083 L 211.66666 1455.2083 L 211.66666 1455.2083 Q 211.66666 1428.7499 105.83333 1428.7499 Q 0.0 1428.7499 0.0 1084.7916 L 0.0 740.8333 L 0.0 529.1666 Q 0.0 343.9583 52.916664 343.9583 Q 105.83333 317.49997 105.83333 317.49997 L 105.83333 317.49997 L 185.20833 264.5833 Q 264.5833 238.12498 264.5833 211.66666 Q 317.49997 185.20833 317.49997 105.83333 L 317.49997 26.458332 L 317.49997 26.458332 Q 317.49997 26.458332 343.9583 0.0 z" svg:height="26.9875mm" draw:style-name="style-1106" svg:viewBox="0.0 0.0 634.99994 2698.7498" svg:width="6.3499994mm" svg:x="133.87917mm" svg:y="22.754166mm"/>
          <draw:path svg:d="M 370.41666 291.04166 L 370.41666 317.49997 L 370.41666 343.9583 L 396.87497 396.87497 L 396.87497 396.87497 L 396.87497 396.87497 L 396.87497 423.3333 L 396.87497 423.3333 L 423.3333 423.3333 L 423.3333 449.79166 L 502.7083 423.3333 Q 555.625 396.87497 661.4583 502.7083 Q 767.2916 555.625 820.2083 582.0833 L 846.6666 608.5416 L 873.12494 608.5416 L 926.0416 608.5416 L 926.0416 608.5416 L 926.0416 608.5416 L 926.0416 634.99994 L 926.0416 634.99994 L 952.49994 687.9166 L 978.95825 740.8333 L 978.95825 740.8333 L 978.95825 767.2916 L 978.95825 767.2916 L 1005.4166 767.2916 L 1005.4166 767.2916 L 1005.4166 767.2916 L 1005.4166 793.74994 L 1031.875 793.74994 L 1031.875 793.74994 L 1031.875 820.2083 L 1005.4166 820.2083 L 978.95825 820.2083 L 873.12494 820.2083 Q 793.74994 820.2083 767.2916 873.12494 Q 714.37494 899.5833 634.99994 926.0416 L 529.1666 926.0416 L 529.1666 926.0416 L 555.625 926.0416 L 555.625 926.0416 L 555.625 926.0416 L 502.7083 899.5833 L 449.79166 899.5833 L 476.24997 873.12494 Q 502.7083 873.12494 502.7083 846.6666 L 502.7083 846.6666 L 529.1666 846.6666 L 529.1666 820.2083 L 529.1666 820.2083 L 555.625 820.2083 L 555.625 820.2083 L 555.625 820.2083 L 555.625 793.74994 L 555.625 793.74994 L 529.1666 793.74994 L 529.1666 767.2916 L 529.1666 767.2916 Q 502.7083 767.2916 502.7083 767.2916 Q 502.7083 740.8333 396.87497 661.4583 L 291.04166 555.625 L 291.04166 555.625 L 264.5833 555.625 L 264.5833 529.1666 L 264.5833 529.1666 L 238.12498 529.1666 Q 238.12498 502.7083 238.12498 476.24997 L 211.66666 449.79166 L 211.66666 449.79166 Q 238.12498 449.79166 238.12498 396.87497 L 238.12498 370.41666 L 211.66666 370.41666 L 211.66666 370.41666 L 211.66666 370.41666 Q 211.66666 343.9583 185.20833 343.9583 L 158.74998 343.9583 L 132.29166 343.9583 L 132.29166 343.9583 L 132.29166 317.49997 L 132.29166 317.49997 L 132.29166 291.04166 Q 132.29166 291.04166 105.83333 238.12498 L 52.916664 211.66666 L 26.458332 211.66666 L 26.458332 185.20833 L 26.458332 185.20833 L 26.458332 185.20833 L 26.458332 185.20833 Q 0.0 185.20833 0.0 158.74998 L 0.0 158.74998 L 26.458332 79.37499 Q 52.916664 26.458332 79.37499 0.0 Q 132.29166 -26.458332 211.66666 105.83333 Q 291.04166 238.12498 343.9583 238.12498 Q 370.41666 238.12498 370.41666 291.04166 z" svg:height="9.260416mm" draw:style-name="style-1107" svg:viewBox="0.0 0.0 1031.875 926.0416" svg:width="10.318749mm" svg:x="34.660416mm" svg:y="40.481247mm"/>
          <draw:path svg:d="M 26.458332 105.83333 L 0.0 0.0 L 0.0 0.0 L 26.458332 0.0 L 52.916664 52.916664 Q 52.916664 105.83333 79.37499 132.29166 L 79.37499 158.74998 L 396.87497 105.83333 Q 714.37494 79.37499 767.2916 52.916664 L 820.2083 52.916664 L 634.99994 132.29166 Q 423.3333 185.20833 396.87497 185.20833 Q 370.41666 211.66666 370.41666 714.37494 Q 370.41666 1217.0833 370.41666 1481.6666 L 370.41666 1746.2499 L 370.41666 1772.7083 Q 370.41666 1799.1666 370.41666 1825.6249 L 370.41666 1852.0833 L 370.41666 1852.0833 Q 343.9583 1825.6249 343.9583 1825.6249 L 317.49997 1825.6249 L 317.49997 1852.0833 Q 317.49997 1878.5416 264.5833 1878.5416 L 238.12498 1852.0833 L 238.12498 1719.7916 Q 211.66666 1613.9583 158.74998 1243.5416 Q 105.83333 899.5833 132.29166 687.9166 Q 158.74998 476.24997 132.29166 476.24997 Q 105.83333 449.79166 105.83333 396.87497 Q 132.29166 317.49997 185.20833 317.49997 L 238.12498 317.49997 L 238.12498 291.04166 L 238.12498 238.12498 L 211.66666 238.12498 Q 158.74998 238.12498 105.83333 211.66666 Q 52.916664 185.20833 26.458332 105.83333 z" svg:height="18.785416mm" draw:style-name="style-1108" svg:viewBox="0.0 0.0 820.2083 1878.5416" svg:width="8.202083mm" svg:x="79.37499mm" svg:y="60.060413mm"/>
          <draw:path svg:d="M 476.24997 0.0 L 502.7083 0.0 L 502.7083 0.0 L 529.1666 0.0 L 529.1666 0.0 L 529.1666 0.0 L 555.625 26.458332 L 582.0833 52.916664 L 582.0833 52.916664 L 582.0833 52.916664 L 582.0833 105.83333 Q 582.0833 158.74998 582.0833 158.74998 L 582.0833 158.74998 L 582.0833 158.74998 Q 555.625 158.74998 555.625 185.20833 L 555.625 185.20833 L 529.1666 185.20833 Q 529.1666 211.66666 529.1666 211.66666 L 529.1666 211.66666 L 529.1666 211.66666 Q 529.1666 238.12498 502.7083 264.5833 Q 502.7083 291.04166 476.24997 291.04166 Q 449.79166 291.04166 449.79166 317.49997 Q 423.3333 343.9583 343.9583 423.3333 L 264.5833 502.7083 L 238.12498 502.7083 L 238.12498 529.1666 L 238.12498 529.1666 L 211.66666 529.1666 L 211.66666 529.1666 L 211.66666 529.1666 L 211.66666 555.625 L 211.66666 555.625 L 185.20833 555.625 L 185.20833 582.0833 L 185.20833 582.0833 L 158.74998 582.0833 L 158.74998 634.99994 Q 158.74998 687.9166 185.20833 714.37494 L 185.20833 740.8333 L 158.74998 740.8333 L 132.29166 740.8333 L 132.29166 634.99994 Q 158.74998 529.1666 158.74998 476.24997 L 185.20833 423.3333 L 158.74998 423.3333 Q 132.29166 423.3333 132.29166 396.87497 Q 132.29166 370.41666 105.83333 370.41666 Q 79.37499 370.41666 52.916664 423.3333 L 52.916664 449.79166 L 26.458332 449.79166 L 0.0 449.79166 L 0.0 423.3333 L 0.0 396.87497 L 26.458332 370.41666 L 26.458332 343.9583 L 26.458332 317.49997 L 52.916664 291.04166 L 52.916664 264.5833 L 52.916664 211.66666 L 185.20833 132.29166 Q 291.04166 52.916664 370.41666 26.458332 Q 423.3333 0.0 476.24997 0.0 z" svg:height="7.408333mm" draw:style-name="style-1109" svg:viewBox="0.0 0.0 582.0833 740.8333" svg:width="5.820833mm" svg:x="169.33333mm" svg:y="87.31249mm"/>
          <draw:path svg:d="M 582.0833 26.458332 L 582.0833 0.0 L 582.0833 52.916664 Q 582.0833 79.37499 582.0833 105.83333 L 582.0833 105.83333 L 582.0833 105.83333 Q 582.0833 105.83333 582.0833 132.29166 L 608.5416 132.29166 L 608.5416 238.12498 Q 582.0833 343.9583 582.0833 370.41666 Q 529.1666 423.3333 529.1666 423.3333 L 529.1666 449.79166 L 502.7083 449.79166 Q 476.24997 449.79166 449.79166 529.1666 Q 423.3333 608.5416 370.41666 608.5416 Q 291.04166 582.0833 264.5833 582.0833 Q 238.12498 582.0833 211.66666 608.5416 Q 211.66666 634.99994 185.20833 661.4583 Q 158.74998 661.4583 158.74998 687.9166 L 158.74998 714.37494 L 158.74998 714.37494 Q 158.74998 714.37494 132.29166 661.4583 Q 105.83333 608.5416 79.37499 582.0833 L 52.916664 582.0833 L 52.916664 634.99994 L 52.916664 714.37494 L 26.458332 740.8333 L 0.0 767.2916 L 0.0 767.2916 L 0.0 740.8333 L 0.0 740.8333 L 0.0 740.8333 L 0.0 555.625 Q 0.0 370.41666 52.916664 370.41666 Q 105.83333 370.41666 105.83333 343.9583 Q 105.83333 317.49997 158.74998 264.5833 L 211.66666 238.12498 L 211.66666 158.74998 L 211.66666 105.83333 L 238.12498 105.83333 Q 264.5833 105.83333 264.5833 79.37499 L 264.5833 79.37499 L 343.9583 105.83333 Q 423.3333 105.83333 476.24997 105.83333 Q 502.7083 105.83333 502.7083 79.37499 L 502.7083 52.916664 L 529.1666 52.916664 Q 555.625 52.916664 582.0833 26.458332 z" svg:height="7.6729164mm" draw:style-name="style-1110" svg:viewBox="0.0 0.0 608.5416 767.2916" svg:width="6.0854163mm" svg:x="45.50833mm" svg:y="80.962494mm"/>
          <draw:path svg:d="M 952.49994 0.0 L 952.49994 0.0 L 952.49994 0.0 Q 952.49994 0.0 952.49994 26.458332 L 978.95825 26.458332 L 978.95825 52.916664 L 978.95825 52.916664 L 978.95825 52.916664 L 952.49994 52.916664 L 952.49994 105.83333 Q 952.49994 158.74998 926.0416 158.74998 Q 899.5833 158.74998 899.5833 185.20833 Q 899.5833 211.66666 873.12494 211.66666 L 873.12494 211.66666 L 846.6666 211.66666 L 820.2083 211.66666 L 820.2083 211.66666 L 793.74994 211.66666 L 793.74994 211.66666 L 793.74994 211.66666 L 793.74994 238.12498 L 793.74994 238.12498 L 767.2916 238.12498 L 767.2916 264.5833 L 767.2916 264.5833 L 793.74994 264.5833 L 793.74994 264.5833 L 793.74994 264.5833 L 793.74994 291.04166 L 793.74994 291.04166 L 846.6666 317.49997 Q 873.12494 317.49997 873.12494 370.41666 Q 899.5833 396.87497 873.12494 423.3333 L 873.12494 423.3333 L 846.6666 423.3333 Q 846.6666 423.3333 846.6666 396.87497 L 820.2083 370.41666 L 740.8333 317.49997 Q 661.4583 264.5833 687.9166 343.9583 Q 687.9166 449.79166 740.8333 476.24997 Q 793.74994 529.1666 793.74994 529.1666 L 793.74994 555.625 L 767.2916 555.625 Q 740.8333 529.1666 634.99994 555.625 L 555.625 555.625 L 555.625 529.1666 Q 555.625 476.24997 423.3333 476.24997 L 291.04166 476.24997 L 291.04166 449.79166 L 291.04166 449.79166 L 370.41666 449.79166 Q 423.3333 423.3333 396.87497 423.3333 Q 370.41666 423.3333 238.12498 291.04166 L 105.83333 158.74998 L 105.83333 132.29166 L 105.83333 105.83333 L 79.37499 105.83333 L 79.37499 105.83333 L 79.37499 79.37499 L 52.916664 79.37499 L 52.916664 79.37499 L 52.916664 52.916664 L 52.916664 52.916664 L 52.916664 52.916664 L 26.458332 52.916664 L 26.458332 52.916664 L 0.0 79.37499 L 0.0 79.37499 L 0.0 52.916664 L 0.0 26.458332 L 52.916664 26.458332 L 105.83333 52.916664 L 132.29166 52.916664 L 158.74998 52.916664 L 158.74998 79.37499 L 158.74998 79.37499 L 264.5833 132.29166 Q 370.41666 211.66666 476.24997 185.20833 Q 582.0833 158.74998 582.0833 158.74998 Q 582.0833 158.74998 608.5416 105.83333 L 608.5416 79.37499 L 608.5416 79.37499 Q 634.99994 79.37499 634.99994 79.37499 L 634.99994 105.83333 L 740.8333 105.83333 L 820.2083 105.83333 L 873.12494 79.37499 L 926.0416 79.37499 L 926.0416 52.916664 L 926.0416 26.458332 L 926.0416 0.0 Q 952.49994 0.0 952.49994 0.0 z" svg:height="5.5562496mm" draw:style-name="style-1111" svg:viewBox="0.0 0.0 978.95825 555.625" svg:width="9.789583mm" svg:x="151.34166mm" svg:y="214.84166mm"/>
          <draw:path svg:d="M 132.29166 26.458332 L 132.29166 0.0 L 238.12498 211.66666 Q 343.9583 396.87497 343.9583 423.3333 L 343.9583 476.24997 L 370.41666 529.1666 L 396.87497 582.0833 L 396.87497 608.5416 L 396.87497 634.99994 L 396.87497 661.4583 Q 396.87497 687.9166 423.3333 687.9166 Q 449.79166 661.4583 476.24997 740.8333 L 476.24997 820.2083 L 449.79166 1031.875 Q 449.79166 1243.5416 343.9583 1322.9166 Q 264.5833 1428.7499 238.12498 1428.7499 L 185.20833 1428.7499 L 185.20833 1428.7499 Q 185.20833 1428.7499 185.20833 1322.9166 Q 185.20833 1190.6249 105.83333 1164.1666 L 52.916664 1137.7083 L 52.916664 1137.7083 Q 52.916664 1111.25 26.458332 1111.25 Q 0.0 1111.25 0.0 1084.7916 L 0.0 1058.3333 L 26.458332 1058.3333 L 52.916664 1058.3333 L 79.37499 1058.3333 Q 132.29166 1058.3333 211.66666 1058.3333 Q 291.04166 1058.3333 317.49997 978.95825 Q 343.9583 899.5833 317.49997 740.8333 Q 291.04166 582.0833 238.12498 370.41666 L 132.29166 185.20833 L 132.29166 158.74998 L 132.29166 132.29166 L 105.83333 132.29166 Q 105.83333 105.83333 79.37499 79.37499 L 52.916664 52.916664 L 79.37499 52.916664 Q 132.29166 52.916664 132.29166 26.458332 z" svg:height="14.287499mm" draw:style-name="style-1112" svg:viewBox="0.0 0.0 476.24997 1428.7499" svg:width="4.7625mm" svg:x="149.48958mm" svg:y="251.35416mm"/>
          <draw:path svg:d="M 26.458332 26.458332 L 26.458332 0.0 L 132.29166 26.458332 Q 264.5833 79.37499 264.5833 105.83333 Q 291.04166 132.29166 317.49997 132.29166 L 343.9583 132.29166 L 423.3333 158.74998 Q 476.24997 185.20833 502.7083 211.66666 Q 529.1666 238.12498 529.1666 238.12498 L 529.1666 238.12498 L 555.625 238.12498 L 555.625 238.12498 L 555.625 264.5833 L 582.0833 264.5833 L 582.0833 264.5833 L 582.0833 291.04166 L 582.0833 291.04166 L 582.0833 291.04166 L 608.5416 291.04166 L 608.5416 291.04166 L 608.5416 317.49997 L 634.99994 317.49997 L 634.99994 343.9583 L 634.99994 370.41666 L 608.5416 370.41666 L 608.5416 396.87497 L 582.0833 396.87497 L 582.0833 396.87497 L 502.7083 396.87497 L 423.3333 396.87497 L 423.3333 396.87497 L 396.87497 396.87497 L 343.9583 396.87497 Q 291.04166 396.87497 238.12498 291.04166 Q 158.74998 211.66666 105.83333 211.66666 L 52.916664 185.20833 L 26.458332 185.20833 L 0.0 185.20833 L 0.0 158.74998 L 0.0 132.29166 L 26.458332 132.29166 Q 52.916664 158.74998 52.916664 132.29166 L 52.916664 105.83333 L 52.916664 79.37499 Q 52.916664 52.916664 26.458332 26.458332 z" svg:height="3.9687498mm" draw:style-name="style-1113" svg:viewBox="0.0 0.0 634.99994 396.87497" svg:width="6.3499994mm" svg:x="136.525mm" svg:y="171.71457mm"/>
          <draw:path svg:d="M 79.37499 0.0 L 132.29166 0.0 L 185.20833 0.0 Q 238.12498 0.0 238.12498 26.458332 L 264.5833 26.458332 L 264.5833 26.458332 L 264.5833 52.916664 L 264.5833 52.916664 L 291.04166 52.916664 L 291.04166 52.916664 L 291.04166 52.916664 L 370.41666 52.916664 Q 449.79166 52.916664 476.24997 52.916664 L 502.7083 52.916664 L 502.7083 52.916664 L 502.7083 52.916664 L 529.1666 105.83333 L 555.625 132.29166 L 555.625 132.29166 L 555.625 158.74998 L 502.7083 158.74998 Q 449.79166 185.20833 449.79166 238.12498 Q 449.79166 291.04166 529.1666 317.49997 Q 608.5416 343.9583 582.0833 370.41666 Q 555.625 396.87497 555.625 423.3333 L 555.625 423.3333 L 555.625 423.3333 Q 555.625 423.3333 529.1666 423.3333 L 529.1666 449.79166 L 529.1666 449.79166 L 529.1666 476.24997 L 529.1666 476.24997 L 502.7083 476.24997 L 502.7083 476.24997 L 502.7083 476.24997 L 449.79166 582.0833 Q 396.87497 661.4583 370.41666 687.9166 L 370.41666 740.8333 L 370.41666 740.8333 Q 343.9583 740.8333 343.9583 740.8333 L 343.9583 767.2916 L 291.04166 767.2916 L 211.66666 740.8333 L 211.66666 740.8333 L 185.20833 740.8333 L 185.20833 740.8333 L 185.20833 740.8333 L 185.20833 740.8333 L 185.20833 740.8333 L 158.74998 740.8333 L 132.29166 740.8333 L 132.29166 740.8333 L 132.29166 740.8333 L 105.83333 740.8333 L 79.37499 740.8333 L 79.37499 740.8333 L 79.37499 714.37494 L 79.37499 714.37494 L 79.37499 714.37494 L 105.83333 687.9166 L 105.83333 661.4583 L 132.29166 661.4583 Q 132.29166 634.99994 132.29166 634.99994 L 105.83333 634.99994 L 79.37499 634.99994 L 79.37499 634.99994 L 79.37499 608.5416 L 79.37499 608.5416 L 52.916664 608.5416 Q 26.458332 582.0833 26.458332 555.625 L 0.0 529.1666 L 26.458332 529.1666 Q 79.37499 529.1666 79.37499 476.24997 Q 52.916664 423.3333 79.37499 423.3333 Q 132.29166 423.3333 79.37499 211.66666 Q 52.916664 26.458332 79.37499 0.0 z" svg:height="7.6729164mm" draw:style-name="style-1114" svg:viewBox="0.0 0.0 582.0833 767.2916" svg:width="5.820833mm" svg:x="143.66875mm" svg:y="218.01666mm"/>
          <draw:path svg:d="M 317.49997 158.74998 L 343.9583 185.20833 L 343.9583 185.20833 L 370.41666 185.20833 L 370.41666 185.20833 L 370.41666 185.20833 L 370.41666 211.66666 L 370.41666 211.66666 L 396.87497 211.66666 L 396.87497 238.12498 L 396.87497 238.12498 L 423.3333 238.12498 L 423.3333 238.12498 L 423.3333 238.12498 L 423.3333 264.5833 L 449.79166 264.5833 L 476.24997 264.5833 L 476.24997 264.5833 L 476.24997 291.04166 L 476.24997 291.04166 L 449.79166 291.04166 Q 423.3333 291.04166 423.3333 370.41666 Q 476.24997 449.79166 476.24997 476.24997 L 476.24997 502.7083 L 476.24997 502.7083 Q 449.79166 502.7083 423.3333 476.24997 Q 396.87497 449.79166 264.5833 343.9583 L 105.83333 211.66666 L 105.83333 211.66666 L 105.83333 185.20833 L 105.83333 185.20833 Q 105.83333 185.20833 52.916664 79.37499 L 0.0 0.0 L 52.916664 0.0 Q 132.29166 26.458332 211.66666 79.37499 Q 291.04166 132.29166 317.49997 158.74998 z" svg:height="5.027083mm" draw:style-name="style-1115" svg:viewBox="0.0 0.0 476.24997 502.7083" svg:width="4.7625mm" svg:x="151.87082mm" svg:y="181.76874mm"/>
          <draw:path svg:d="M 264.5833 211.66666 L 264.5833 211.66666 L 291.04166 238.12498 L 291.04166 238.12498 L 291.04166 238.12498 Q 291.04166 264.5833 291.04166 264.5833 L 317.49997 264.5833 L 317.49997 264.5833 L 343.9583 264.5833 L 343.9583 264.5833 L 343.9583 291.04166 L 343.9583 317.49997 L 343.9583 317.49997 L 343.9583 317.49997 L 317.49997 317.49997 L 291.04166 317.49997 Q 291.04166 317.49997 238.12498 264.5833 L 158.74998 264.5833 L 132.29166 238.12498 Q 105.83333 211.66666 52.916664 185.20833 Q -26.458332 132.29166 0.0 52.916664 L 26.458332 0.0 L 52.916664 0.0 Q 79.37499 -26.458332 132.29166 52.916664 Q 158.74998 105.83333 211.66666 158.74998 Q 238.12498 211.66666 264.5833 211.66666 z" svg:height="3.1749997mm" draw:style-name="style-1116" svg:viewBox="0.0 0.0 343.9583 317.49997" svg:width="3.439583mm" svg:x="66.93958mm" svg:y="132.29166mm"/>
          <draw:path svg:d="M 79.37499 26.458332 L 79.37499 26.458332 L 158.74998 0.0 L 211.66666 0.0 L 476.24997 0.0 L 740.8333 0.0 L 740.8333 0.0 L 740.8333 26.458332 L 740.8333 26.458332 L 740.8333 26.458332 L 740.8333 26.458332 L 740.8333 52.916664 L 740.8333 52.916664 L 740.8333 79.37499 L 767.2916 79.37499 Q 793.74994 105.83333 820.2083 132.29166 L 820.2083 132.29166 L 793.74994 132.29166 Q 793.74994 132.29166 793.74994 158.74998 L 820.2083 158.74998 L 820.2083 158.74998 L 846.6666 158.74998 L 899.5833 185.20833 Q 1005.4166 238.12498 1005.4166 238.12498 L 1005.4166 238.12498 L 1190.6249 370.41666 Q 1375.8333 502.7083 1455.2083 582.0833 Q 1534.5833 661.4583 1587.4999 661.4583 L 1613.9583 661.4583 L 1613.9583 661.4583 L 1640.4166 661.4583 L 1640.4166 714.37494 L 1640.4166 740.8333 L 1666.8749 820.2083 L 1666.8749 899.5833 L 1640.4166 899.5833 L 1640.4166 926.0416 L 1640.4166 926.0416 L 1640.4166 926.0416 L 1613.9583 926.0416 L 1587.4999 926.0416 L 1587.4999 926.0416 L 1587.4999 926.0416 L 1561.0416 899.5833 L 1534.5833 873.12494 L 1508.1249 873.12494 L 1481.6666 873.12494 L 1481.6666 846.6666 L 1481.6666 820.2083 L 1455.2083 820.2083 Q 1428.7499 820.2083 1349.3749 714.37494 Q 1269.9999 634.99994 1137.7083 555.625 L 1005.4166 449.79166 L 1005.4166 449.79166 Q 1005.4166 449.79166 952.49994 423.3333 L 926.0416 423.3333 L 926.0416 396.87497 Q 899.5833 396.87497 740.8333 317.49997 L 582.0833 238.12498 L 582.0833 238.12498 Q 555.625 238.12498 502.7083 185.20833 Q 449.79166 185.20833 211.66666 132.29166 L 0.0 79.37499 L 0.0 79.37499 Q 0.0 79.37499 26.458332 79.37499 L 26.458332 52.916664 L 26.458332 52.916664 Q 52.916664 52.916664 52.916664 26.458332 L 52.916664 26.458332 L 52.916664 26.458332 Q 52.916664 26.458332 79.37499 26.458332 z" svg:height="9.260416mm" draw:style-name="style-1117" svg:viewBox="0.0 0.0 1666.8749 926.0416" svg:width="16.668749mm" svg:x="178.85832mm" svg:y="93.92708mm"/>
          <draw:path svg:d="M 582.0833 0.0 L 608.5416 0.0 L 608.5416 52.916664 L 608.5416 79.37499 L 634.99994 105.83333 L 634.99994 132.29166 L 582.0833 291.04166 Q 555.625 449.79166 529.1666 476.24997 Q 502.7083 502.7083 502.7083 529.1666 L 502.7083 555.625 L 502.7083 582.0833 L 502.7083 634.99994 L 502.7083 634.99994 L 502.7083 634.99994 L 529.1666 661.4583 L 555.625 687.9166 L 608.5416 687.9166 Q 661.4583 714.37494 661.4583 740.8333 L 661.4583 740.8333 L 661.4583 740.8333 L 661.4583 767.2916 L 634.99994 767.2916 Q 608.5416 740.8333 608.5416 740.8333 Q 608.5416 740.8333 582.0833 740.8333 L 555.625 740.8333 L 502.7083 740.8333 Q 476.24997 740.8333 343.9583 687.9166 Q 238.12498 634.99994 238.12498 608.5416 Q 238.12498 582.0833 132.29166 634.99994 L 0.0 687.9166 L 0.0 687.9166 Q 26.458332 661.4583 79.37499 608.5416 L 132.29166 529.1666 L 158.74998 529.1666 Q 185.20833 529.1666 185.20833 476.24997 Q 211.66666 423.3333 238.12498 423.3333 Q 291.04166 423.3333 291.04166 396.87497 L 291.04166 370.41666 L 291.04166 370.41666 Q 317.49997 370.41666 317.49997 343.9583 L 317.49997 343.9583 L 317.49997 317.49997 Q 343.9583 317.49997 423.3333 185.20833 L 502.7083 52.916664 L 502.7083 52.916664 L 502.7083 52.916664 L 502.7083 52.916664 L 529.1666 52.916664 L 529.1666 52.916664 L 555.625 52.916664 L 555.625 52.916664 L 555.625 52.916664 L 555.625 26.458332 L 555.625 26.458332 L 582.0833 26.458332 L 582.0833 0.0 L 582.0833 0.0 z" svg:height="7.6729164mm" draw:style-name="style-1118" svg:viewBox="0.0 0.0 661.4583 767.2916" svg:width="6.614583mm" svg:x="102.393745mm" svg:y="196.32082mm"/>
          <draw:path svg:d="M 0.0 79.37499 L 26.458332 0.0 L 52.916664 0.0 Q 79.37499 0.0 105.83333 52.916664 Q 105.83333 105.83333 158.74998 105.83333 Q 158.74998 105.83333 185.20833 185.20833 Q 211.66666 238.12498 238.12498 264.5833 L 264.5833 264.5833 L 264.5833 238.12498 Q 264.5833 211.66666 317.49997 211.66666 L 343.9583 238.12498 L 423.3333 238.12498 L 502.7083 238.12498 L 502.7083 211.66666 L 529.1666 211.66666 L 529.1666 211.66666 L 529.1666 185.20833 L 529.1666 185.20833 L 529.1666 185.20833 L 555.625 185.20833 L 555.625 185.20833 L 582.0833 158.74998 L 582.0833 158.74998 L 687.9166 132.29166 Q 793.74994 132.29166 793.74994 105.83333 L 793.74994 79.37499 L 793.74994 79.37499 L 793.74994 79.37499 L 793.74994 158.74998 L 793.74994 238.12498 L 793.74994 291.04166 L 793.74994 370.41666 L 767.2916 370.41666 L 740.8333 396.87497 L 740.8333 396.87497 L 740.8333 396.87497 L 714.37494 396.87497 L 714.37494 396.87497 L 661.4583 423.3333 Q 608.5416 449.79166 529.1666 449.79166 L 449.79166 476.24997 L 449.79166 476.24997 Q 449.79166 449.79166 317.49997 423.3333 Q 211.66666 396.87497 132.29166 317.49997 L 52.916664 264.5833 L 52.916664 264.5833 L 52.916664 238.12498 L 52.916664 238.12498 L 52.916664 238.12498 L 26.458332 211.66666 Q 0.0 185.20833 0.0 158.74998 Q 0.0 132.29166 0.0 79.37499 z" svg:height="4.7625mm" draw:style-name="style-1119" svg:viewBox="0.0 0.0 793.74994 476.24997" svg:width="7.9374995mm" svg:x="197.37915mm" svg:y="178.06458mm"/>
          <draw:path svg:d="M 0.0 105.83333 L 0.0 0.0 L 0.0 0.0 L 0.0 0.0 L 26.458332 0.0 L 26.458332 0.0 L 211.66666 0.0 Q 396.87497 0.0 423.3333 52.916664 Q 423.3333 105.83333 449.79166 105.83333 L 449.79166 105.83333 L 449.79166 158.74998 L 423.3333 185.20833 L 423.3333 185.20833 L 423.3333 211.66666 L 423.3333 211.66666 L 423.3333 211.66666 L 423.3333 317.49997 Q 423.3333 423.3333 423.3333 476.24997 L 423.3333 555.625 L 396.87497 555.625 L 396.87497 582.0833 L 370.41666 582.0833 L 317.49997 582.0833 L 264.5833 582.0833 L 211.66666 582.0833 L 211.66666 582.0833 L 211.66666 582.0833 L 185.20833 502.7083 Q 158.74998 423.3333 158.74998 317.49997 Q 132.29166 238.12498 79.37499 238.12498 Q 26.458332 238.12498 0.0 105.83333 z" svg:height="5.820833mm" draw:style-name="style-1120" svg:viewBox="0.0 0.0 449.79166 582.0833" svg:width="4.497916mm" svg:x="194.73332mm" svg:y="44.979164mm"/>
          <draw:path svg:d="M 79.37499 26.458332 L 105.83333 0.0 L 105.83333 105.83333 Q 132.29166 238.12498 158.74998 291.04166 Q 158.74998 343.9583 185.20833 396.87497 L 211.66666 476.24997 L 211.66666 502.7083 L 211.66666 529.1666 L 238.12498 529.1666 L 264.5833 529.1666 L 264.5833 555.625 Q 264.5833 555.625 291.04166 555.625 L 291.04166 555.625 L 264.5833 582.0833 Q 211.66666 608.5416 211.66666 608.5416 L 211.66666 634.99994 L 158.74998 661.4583 Q 132.29166 661.4583 52.916664 687.9166 L 0.0 687.9166 L 0.0 661.4583 L 0.0 634.99994 L 0.0 529.1666 Q 0.0 423.3333 0.0 343.9583 L 0.0 291.04166 L 0.0 185.20833 L 0.0 79.37499 L 0.0 79.37499 Q 26.458332 79.37499 26.458332 26.458332 Q 26.458332 -26.458332 52.916664 26.458332 Q 52.916664 79.37499 79.37499 26.458332 z" svg:height="6.879166mm" draw:style-name="style-1121" svg:viewBox="0.0 0.0 291.04166 687.9166" svg:width="2.9104166mm" svg:x="37.57083mm" svg:y="156.8979mm"/>
          <draw:path svg:d="M 26.458332 79.37499 L 26.458332 0.0 L 52.916664 0.0 Q 79.37499 0.0 105.83333 52.916664 Q 105.83333 79.37499 105.83333 105.83333 L 132.29166 105.83333 L 185.20833 291.04166 Q 264.5833 476.24997 264.5833 529.1666 L 264.5833 582.0833 L 264.5833 687.9166 Q 264.5833 793.74994 238.12498 820.2083 L 238.12498 846.6666 L 211.66666 846.6666 Q 211.66666 873.12494 185.20833 846.6666 Q 158.74998 846.6666 132.29166 846.6666 L 105.83333 846.6666 L 105.83333 846.6666 Q 79.37499 820.2083 52.916664 846.6666 L 52.916664 873.12494 L 26.458332 873.12494 L 26.458332 873.12494 L 26.458332 740.8333 Q 0.0 608.5416 0.0 608.5416 L 0.0 608.5416 L 0.0 396.87497 Q 0.0 185.20833 26.458332 79.37499 z" svg:height="8.73125mm" draw:style-name="style-1122" svg:viewBox="0.0 0.0 264.5833 873.12494" svg:width="2.6458333mm" svg:x="122.237495mm" svg:y="82.814575mm"/>
          <draw:path svg:d="M 79.37499 0.0 L 79.37499 0.0 L 132.29166 0.0 Q 185.20833 0.0 185.20833 0.0 L 211.66666 0.0 L 211.66666 0.0 Q 211.66666 0.0 185.20833 26.458332 L 185.20833 26.458332 L 185.20833 105.83333 Q 158.74998 158.74998 211.66666 158.74998 Q 291.04166 132.29166 291.04166 132.29166 L 291.04166 132.29166 L 291.04166 211.66666 Q 317.49997 317.49997 396.87497 317.49997 Q 449.79166 317.49997 449.79166 370.41666 Q 449.79166 396.87497 502.7083 423.3333 Q 555.625 449.79166 555.625 476.24997 L 555.625 476.24997 L 555.625 476.24997 Q 555.625 476.24997 555.625 502.7083 L 529.1666 502.7083 L 502.7083 502.7083 Q 502.7083 476.24997 502.7083 476.24997 L 502.7083 476.24997 L 502.7083 476.24997 Q 476.24997 476.24997 343.9583 423.3333 Q 211.66666 423.3333 185.20833 449.79166 L 158.74998 502.7083 L 132.29166 502.7083 L 105.83333 502.7083 L 105.83333 449.79166 Q 79.37499 396.87497 79.37499 343.9583 Q 79.37499 291.04166 26.458332 291.04166 L 0.0 291.04166 L 0.0 211.66666 L 0.0 132.29166 L 26.458332 132.29166 Q 26.458332 105.83333 52.916664 105.83333 Q 79.37499 105.83333 79.37499 52.916664 L 52.916664 0.0 L 79.37499 0.0 z" svg:height="5.027083mm" draw:style-name="style-1123" svg:viewBox="0.0 0.0 555.625 502.7083" svg:width="5.5562496mm" svg:x="19.843748mm" svg:y="53.975mm"/>
          <draw:path svg:d="M 343.9583 0.0 L 423.3333 0.0 L 423.3333 0.0 L 423.3333 0.0 L 449.79166 26.458332 L 476.24997 52.916664 L 476.24997 52.916664 L 502.7083 52.916664 L 502.7083 52.916664 L 502.7083 52.916664 L 502.7083 79.37499 L 502.7083 79.37499 L 529.1666 79.37499 L 529.1666 105.83333 L 555.625 105.83333 Q 582.0833 158.74998 608.5416 158.74998 L 608.5416 158.74998 L 608.5416 185.20833 Q 608.5416 211.66666 582.0833 211.66666 Q 582.0833 211.66666 502.7083 238.12498 L 449.79166 238.12498 L 423.3333 264.5833 Q 396.87497 317.49997 449.79166 317.49997 Q 476.24997 317.49997 449.79166 343.9583 Q 449.79166 370.41666 449.79166 370.41666 Q 449.79166 370.41666 423.3333 370.41666 L 423.3333 370.41666 L 396.87497 370.41666 Q 396.87497 370.41666 291.04166 291.04166 Q 185.20833 211.66666 185.20833 264.5833 Q 185.20833 291.04166 132.29166 291.04166 L 52.916664 264.5833 L 26.458332 291.04166 L 0.0 291.04166 L 0.0 264.5833 Q 0.0 238.12498 52.916664 185.20833 Q 132.29166 132.29166 158.74998 105.83333 Q 211.66666 105.83333 238.12498 52.916664 Q 238.12498 26.458332 343.9583 0.0 z" svg:height="3.7041664mm" draw:style-name="style-1124" svg:viewBox="0.0 0.0 608.5416 370.41666" svg:width="6.0854163mm" svg:x="48.418747mm" svg:y="110.06666mm"/>
          <draw:path svg:d="M 423.3333 0.0 L 529.1666 0.0 L 714.37494 0.0 Q 899.5833 0.0 952.49994 0.0 L 1005.4166 0.0 L 1005.4166 0.0 L 1005.4166 0.0 L 952.49994 26.458332 L 926.0416 52.916664 L 952.49994 52.916664 L 1005.4166 52.916664 L 1031.875 79.37499 Q 1058.3333 105.83333 1111.25 105.83333 L 1137.7083 105.83333 L 1137.7083 211.66666 Q 1137.7083 291.04166 1111.25 291.04166 Q 1084.7916 291.04166 1058.3333 423.3333 Q 1058.3333 555.625 1058.3333 529.1666 Q 1084.7916 529.1666 1111.25 502.7083 L 1137.7083 502.7083 L 1111.25 555.625 Q 1084.7916 582.0833 1084.7916 608.5416 L 1058.3333 608.5416 L 1058.3333 634.99994 L 1058.3333 661.4583 L 1031.875 740.8333 L 1031.875 820.2083 L 978.95825 767.2916 Q 926.0416 740.8333 873.12494 820.2083 Q 846.6666 899.5833 820.2083 978.95825 L 793.74994 1058.3333 L 793.74994 1084.7916 L 793.74994 1111.25 L 767.2916 1164.1666 L 740.8333 1217.0833 L 740.8333 1217.0833 L 740.8333 1217.0833 L 740.8333 1111.25 Q 740.8333 978.95825 687.9166 952.49994 Q 661.4583 952.49994 661.4583 926.0416 Q 661.4583 899.5833 582.0833 899.5833 L 502.7083 873.12494 L 502.7083 873.12494 Q 502.7083 846.6666 423.3333 873.12494 Q 317.49997 873.12494 317.49997 846.6666 Q 291.04166 793.74994 158.74998 767.2916 L 26.458332 714.37494 L 26.458332 634.99994 L 0.0 555.625 L 0.0 555.625 L 0.0 529.1666 L 0.0 529.1666 L 0.0 529.1666 L 26.458332 529.1666 L 52.916664 529.1666 L 52.916664 608.5416 Q 79.37499 687.9166 105.83333 687.9166 L 158.74998 687.9166 L 158.74998 661.4583 L 158.74998 661.4583 L 185.20833 634.99994 L 211.66666 608.5416 L 211.66666 608.5416 L 211.66666 634.99994 L 238.12498 634.99994 L 264.5833 634.99994 L 264.5833 608.5416 L 264.5833 608.5416 L 291.04166 555.625 Q 317.49997 502.7083 317.49997 264.5833 Q 317.49997 52.916664 370.41666 52.916664 Q 396.87497 52.916664 370.41666 26.458332 Q 343.9583 0.0 423.3333 0.0 z" svg:height="12.170833mm" draw:style-name="style-1125" svg:viewBox="0.0 0.0 1137.7083 1217.0833" svg:width="11.377083mm" svg:x="31.749998mm" svg:y="245.00415mm"/>
          <draw:path svg:d="M 79.37499 105.83333 L 105.83333 0.0 L 158.74998 52.916664 Q 185.20833 105.83333 211.66666 105.83333 Q 238.12498 52.916664 264.5833 79.37499 L 264.5833 79.37499 L 238.12498 158.74998 Q 211.66666 238.12498 211.66666 264.5833 L 211.66666 264.5833 L 211.66666 317.49997 Q 211.66666 396.87497 185.20833 423.3333 Q 158.74998 423.3333 158.74998 370.41666 Q 132.29166 317.49997 105.83333 317.49997 Q 52.916664 317.49997 26.458332 343.9583 L 0.0 343.9583 L 0.0 317.49997 Q 0.0 317.49997 26.458332 264.5833 L 52.916664 238.12498 L 52.916664 211.66666 Q 52.916664 185.20833 79.37499 105.83333 z" svg:height="4.233333mm" draw:style-name="style-1126" svg:viewBox="0.0 0.0 264.5833 423.3333" svg:width="2.6458333mm" svg:x="38.1mm" svg:y="150.28333mm"/>
          <draw:path svg:d="M 238.12498 52.916664 L 238.12498 0.0 L 238.12498 0.0 Q 238.12498 0.0 264.5833 132.29166 L 264.5833 264.5833 L 264.5833 502.7083 L 264.5833 740.8333 L 238.12498 1164.1666 Q 238.12498 1561.0416 211.66666 1613.9583 L 211.66666 1666.8749 L 211.66666 1666.8749 Q 211.66666 1693.3333 238.12498 1693.3333 L 238.12498 1693.3333 L 238.12498 1693.3333 Q 238.12498 1693.3333 238.12498 1719.7916 L 264.5833 1719.7916 L 238.12498 1799.1666 Q 238.12498 1878.5416 185.20833 2037.2915 Q 132.29166 2196.0415 132.29166 2328.3333 L 132.29166 2434.1665 L 105.83333 2434.1665 L 105.83333 2434.1665 L 105.83333 2460.6248 L 79.37499 2460.6248 L 79.37499 2434.1665 L 79.37499 2407.7083 L 52.916664 2407.7083 L 26.458332 2381.2498 L 26.458332 2381.2498 L 26.458332 2381.2498 L 0.0 2381.2498 L 0.0 2381.2498 L 0.0 2275.4165 Q 26.458332 2169.5833 26.458332 1269.9999 L 52.916664 343.9583 L 52.916664 343.9583 L 79.37499 343.9583 L 79.37499 396.87497 L 79.37499 449.79166 L 105.83333 449.79166 L 105.83333 476.24997 L 105.83333 476.24997 L 132.29166 476.24997 L 132.29166 529.1666 L 132.29166 608.5416 L 158.74998 608.5416 L 158.74998 634.99994 L 158.74998 634.99994 L 185.20833 634.99994 L 185.20833 529.1666 L 185.20833 396.87497 L 211.66666 238.12498 Q 238.12498 79.37499 238.12498 52.916664 z" svg:height="24.606249mm" draw:style-name="style-1127" svg:viewBox="0.0 0.0 264.5833 2460.6248" svg:width="2.6458333mm" svg:x="119.85625mm" svg:y="88.899994mm"/>
          <draw:path svg:d="M 0.0 52.916664 L 0.0 0.0 L 317.49997 185.20833 Q 634.99994 370.41666 634.99994 396.87497 Q 634.99994 423.3333 740.8333 449.79166 Q 846.6666 502.7083 899.5833 502.7083 L 926.0416 502.7083 L 926.0416 502.7083 L 926.0416 502.7083 L 978.95825 529.1666 L 1031.875 555.625 L 1190.6249 608.5416 Q 1349.3749 661.4583 1375.8333 661.4583 L 1375.8333 661.4583 L 1481.6666 714.37494 Q 1587.4999 793.74994 1587.4999 820.2083 Q 1587.4999 873.12494 1799.1666 1084.7916 Q 2010.8333 1269.9999 2037.2915 1322.9166 Q 2090.2083 1402.2916 2116.6665 1402.2916 L 2116.6665 1402.2916 L 2116.6665 1428.7499 L 2116.6665 1455.2083 L 2116.6665 1508.1249 L 2116.6665 1534.5833 L 2116.6665 1534.5833 L 2116.6665 1508.1249 L 2063.75 1508.1249 Q 2037.2915 1508.1249 2010.8333 1534.5833 Q 1984.3749 1534.5833 1957.9165 1613.9583 L 1957.9165 1666.8749 L 1957.9165 1719.7916 L 1957.9165 1746.2499 L 1931.4583 1746.2499 Q 1904.9999 1772.7083 1852.0833 1746.2499 Q 1799.1666 1719.7916 1746.2499 1746.2499 Q 1719.7916 1746.2499 1693.3333 1772.7083 L 1693.3333 1825.6249 L 1693.3333 1825.6249 Q 1693.3333 1825.6249 1666.8749 1878.5416 Q 1666.8749 1957.9165 1587.4999 1957.9165 Q 1534.5833 1931.4583 1481.6666 1957.9165 Q 1402.2916 1984.3749 1375.8333 2063.75 L 1375.8333 2143.125 L 1349.3749 2143.125 L 1349.3749 2143.125 L 1322.9166 2169.5833 L 1296.4583 2169.5833 L 1296.4583 2143.125 L 1269.9999 2143.125 L 1269.9999 2143.125 L 1269.9999 2143.125 L 1269.9999 2143.125 L 1243.5416 2143.125 L 1243.5416 2116.6665 L 1217.0833 2116.6665 L 1217.0833 2090.2083 Q 1217.0833 2063.75 1190.6249 2063.75 L 1190.6249 2063.75 L 1190.6249 2037.2915 Q 1164.1666 2010.8333 1111.25 1904.9999 L 1058.3333 1799.1666 L 1031.875 1772.7083 L 1005.4166 1746.2499 L 1005.4166 1746.2499 L 1005.4166 1719.7916 L 1005.4166 1719.7916 L 1005.4166 1719.7916 L 978.95825 1719.7916 L 978.95825 1719.7916 L 978.95825 1693.3333 L 952.49994 1693.3333 L 952.49994 1693.3333 Q 952.49994 1666.8749 952.49994 1666.8749 L 926.0416 1666.8749 L 926.0416 1666.8749 L 926.0416 1640.4166 L 926.0416 1613.9583 L 899.5833 1613.9583 L 899.5833 1613.9583 L 899.5833 1613.9583 L 899.5833 1587.4999 Q 899.5833 1561.0416 873.12494 1534.5833 Q 873.12494 1508.1249 846.6666 1508.1249 Q 793.74994 1508.1249 687.9166 1402.2916 L 608.5416 1296.4583 L 608.5416 1296.4583 L 634.99994 1296.4583 L 634.99994 1296.4583 L 634.99994 1269.9999 L 608.5416 1269.9999 L 608.5416 1243.5416 L 608.5416 1243.5416 L 582.0833 1243.5416 L 582.0833 1243.5416 L 582.0833 1243.5416 L 582.0833 1217.0833 L 582.0833 1217.0833 L 555.625 1217.0833 L 555.625 1190.6249 L 529.1666 1190.6249 L 502.7083 1190.6249 L 502.7083 1190.6249 Q 476.24997 1164.1666 476.24997 1164.1666 L 476.24997 1164.1666 L 476.24997 1164.1666 L 449.79166 1164.1666 L 423.3333 1164.1666 Q 423.3333 1137.7083 423.3333 1137.7083 L 423.3333 1137.7083 L 423.3333 1137.7083 Q 423.3333 1111.25 396.87497 1111.25 L 396.87497 1111.25 L 396.87497 1084.7916 Q 370.41666 1084.7916 370.41666 1058.3333 Q 343.9583 1031.875 238.12498 978.95825 L 132.29166 926.0416 L 105.83333 926.0416 L 79.37499 926.0416 L 79.37499 899.5833 L 105.83333 899.5833 L 105.83333 899.5833 L 105.83333 873.12494 L 105.83333 873.12494 L 105.83333 873.12494 L 132.29166 873.12494 L 132.29166 873.12494 L 132.29166 846.6666 L 158.74998 846.6666 L 158.74998 846.6666 L 158.74998 820.2083 L 317.49997 714.37494 Q 449.79166 608.5416 476.24997 582.0833 L 502.7083 555.625 L 502.7083 555.625 L 529.1666 555.625 L 529.1666 502.7083 L 529.1666 476.24997 L 502.7083 476.24997 L 476.24997 449.79166 L 476.24997 449.79166 L 476.24997 449.79166 L 449.79166 449.79166 L 449.79166 449.79166 L 423.3333 423.3333 Q 396.87497 396.87497 264.5833 317.49997 L 105.83333 211.66666 L 105.83333 211.66666 L 105.83333 185.20833 L 105.83333 185.20833 Q 105.83333 185.20833 52.916664 132.29166 Q 0.0 105.83333 0.0 52.916664 z" svg:height="21.695831mm" draw:style-name="style-1128" svg:viewBox="0.0 0.0 2116.6665 2169.5833" svg:width="21.166666mm" svg:x="162.45416mm" svg:y="98.16041mm"/>
          <draw:path svg:d="M 0.0 0.0 L 26.458332 0.0 L 185.20833 26.458332 Q 370.41666 79.37499 370.41666 132.29166 L 370.41666 158.74998 L 343.9583 185.20833 Q 317.49997 238.12498 317.49997 238.12498 L 291.04166 238.12498 L 291.04166 238.12498 L 291.04166 238.12498 L 291.04166 264.5833 L 291.04166 264.5833 L 264.5833 264.5833 L 264.5833 291.04166 L 185.20833 291.04166 Q 105.83333 291.04166 26.458332 132.29166 Q -26.458332 0.0 0.0 0.0 z" svg:height="2.9104166mm" draw:style-name="style-1129" svg:viewBox="0.0 0.0 370.41666 291.04166" svg:width="3.7041664mm" svg:x="37.306248mm" svg:y="266.4354mm"/>
          <draw:path svg:d="M 26.458332 26.458332 L 52.916664 0.0 L 423.3333 26.458332 Q 793.74994 52.916664 926.0416 105.83333 Q 1058.3333 185.20833 1084.7916 211.66666 Q 1084.7916 238.12498 1217.0833 343.9583 Q 1375.8333 449.79166 1375.8333 476.24997 L 1375.8333 502.7083 L 1349.3749 529.1666 Q 1322.9166 529.1666 1322.9166 555.625 L 1322.9166 555.625 L 1322.9166 555.625 Q 1296.4583 529.1666 1164.1666 423.3333 Q 1031.875 317.49997 926.0416 264.5833 L 820.2083 211.66666 L 793.74994 185.20833 L 767.2916 185.20833 L 767.2916 211.66666 L 767.2916 238.12498 L 740.8333 264.5833 Q 740.8333 291.04166 740.8333 317.49997 Q 740.8333 317.49997 767.2916 343.9583 L 767.2916 370.41666 L 740.8333 370.41666 L 714.37494 370.41666 L 714.37494 343.9583 L 687.9166 343.9583 L 687.9166 343.9583 Q 687.9166 317.49997 449.79166 211.66666 L 211.66666 105.83333 L 132.29166 105.83333 L 52.916664 105.83333 L 52.916664 79.37499 L 52.916664 79.37499 L 26.458332 79.37499 L 26.458332 52.916664 L 26.458332 52.916664 L 0.0 52.916664 L 0.0 52.916664 L 0.0 52.916664 L 26.458332 26.458332 z" svg:height="5.5562496mm" draw:style-name="style-1130" svg:viewBox="0.0 0.0 1375.8333 555.625" svg:width="13.758332mm" svg:x="78.316666mm" svg:y="218.54582mm"/>
          <draw:path svg:d="M 793.74994 26.458332 L 873.12494 0.0 L 1005.4166 0.0 Q 1137.7083 0.0 1190.6249 317.49997 Q 1217.0833 661.4583 1243.5416 661.4583 L 1243.5416 661.4583 L 1296.4583 952.49994 Q 1322.9166 1243.5416 1349.3749 1322.9166 L 1375.8333 1402.2916 L 1375.8333 1428.7499 L 1375.8333 1428.7499 L 1349.3749 1428.7499 L 1349.3749 1428.7499 L 1322.9166 1455.2083 L 1269.9999 1481.6666 L 1190.6249 1481.6666 L 1111.25 1481.6666 L 1031.875 1508.1249 Q 952.49994 1508.1249 899.5833 1402.2916 L 820.2083 1322.9166 L 820.2083 1296.4583 L 793.74994 1296.4583 L 793.74994 1296.4583 L 793.74994 1269.9999 L 793.74994 1269.9999 L 793.74994 1269.9999 L 767.2916 1269.9999 L 767.2916 1269.9999 L 767.2916 1243.5416 L 740.8333 1243.5416 L 740.8333 1243.5416 L 740.8333 1217.0833 L 714.37494 1217.0833 L 687.9166 1217.0833 L 687.9166 1269.9999 L 687.9166 1296.4583 L 714.37494 1375.8333 Q 740.8333 1455.2083 740.8333 1508.1249 Q 740.8333 1561.0416 476.24997 1613.9583 L 211.66666 1640.4166 L 158.74998 1666.8749 L 132.29166 1666.8749 L 132.29166 1640.4166 L 158.74998 1613.9583 L 158.74998 1613.9583 L 158.74998 1587.4999 L 158.74998 1587.4999 L 185.20833 1587.4999 L 185.20833 1587.4999 Q 211.66666 1613.9583 211.66666 1587.4999 L 211.66666 1587.4999 L 211.66666 1534.5833 Q 211.66666 1455.2083 105.83333 793.74994 L 0.0 158.74998 L 26.458332 158.74998 L 52.916664 158.74998 L 238.12498 105.83333 Q 423.3333 105.83333 476.24997 158.74998 Q 555.625 211.66666 555.625 238.12498 L 582.0833 238.12498 L 582.0833 238.12498 L 582.0833 264.5833 L 582.0833 264.5833 L 582.0833 264.5833 L 608.5416 264.5833 L 608.5416 264.5833 L 608.5416 291.04166 L 634.99994 291.04166 L 634.99994 291.04166 L 634.99994 317.49997 L 634.99994 317.49997 L 634.99994 317.49997 L 634.99994 185.20833 Q 634.99994 52.916664 687.9166 52.916664 Q 714.37494 52.916664 793.74994 26.458332 z" svg:height="16.668749mm" draw:style-name="style-1131" svg:viewBox="0.0 0.0 1375.8333 1666.8749" svg:width="13.758332mm" svg:x="172.50833mm" svg:y="30.162498mm"/>
          <draw:path svg:d="M 185.20833 105.83333 L 185.20833 0.0 L 211.66666 0.0 Q 238.12498 0.0 264.5833 52.916664 Q 291.04166 105.83333 476.24997 105.83333 Q 661.4583 105.83333 661.4583 158.74998 L 661.4583 211.66666 L 634.99994 238.12498 L 634.99994 264.5833 L 661.4583 264.5833 L 687.9166 264.5833 L 714.37494 238.12498 L 740.8333 238.12498 L 714.37494 264.5833 Q 661.4583 317.49997 661.4583 396.87497 L 661.4583 476.24997 L 661.4583 476.24997 Q 661.4583 476.24997 608.5416 582.0833 Q 555.625 661.4583 555.625 634.99994 Q 502.7083 582.0833 476.24997 582.0833 L 449.79166 582.0833 L 449.79166 582.0833 L 449.79166 582.0833 L 476.24997 687.9166 Q 502.7083 767.2916 476.24997 767.2916 L 476.24997 767.2916 L 449.79166 740.8333 Q 449.79166 740.8333 396.87497 740.8333 Q 343.9583 740.8333 370.41666 767.2916 Q 370.41666 793.74994 396.87497 820.2083 L 423.3333 846.6666 L 423.3333 846.6666 L 423.3333 846.6666 L 343.9583 846.6666 Q 291.04166 846.6666 264.5833 873.12494 L 238.12498 899.5833 L 238.12498 899.5833 L 211.66666 899.5833 L 185.20833 899.5833 L 185.20833 899.5833 L 185.20833 873.12494 L 185.20833 873.12494 L 158.74998 873.12494 L 158.74998 846.6666 L 158.74998 846.6666 L 132.29166 846.6666 L 132.29166 820.2083 L 132.29166 793.74994 L 105.83333 793.74994 L 105.83333 793.74994 L 105.83333 767.2916 L 79.37499 767.2916 L 79.37499 767.2916 L 79.37499 767.2916 L 52.916664 767.2916 L 26.458332 740.8333 L 26.458332 740.8333 L 26.458332 740.8333 L 0.0 714.37494 L 0.0 687.9166 L 26.458332 687.9166 Q 52.916664 687.9166 105.83333 687.9166 Q 158.74998 687.9166 132.29166 529.1666 L 132.29166 343.9583 L 132.29166 317.49997 Q 132.29166 317.49997 185.20833 264.5833 Q 211.66666 211.66666 185.20833 105.83333 z" svg:height="8.995832mm" draw:style-name="style-1132" svg:viewBox="0.0 0.0 740.8333 899.5833" svg:width="7.408333mm" svg:x="49.47708mm" svg:y="82.02083mm"/>
          <draw:path svg:d="M 3333.7498 52.916664 L 3333.7498 105.83333 L 3227.9165 740.8333 Q 3122.0833 1375.8333 3069.1665 1693.3333 Q 3016.2498 1984.3749 2989.7915 2010.8333 L 2989.7915 2010.8333 L 2989.7915 2010.8333 Q 2963.3333 2010.8333 2910.4165 2063.75 Q 2831.0415 2116.6665 2751.6665 2037.2915 Q 2672.2915 1957.9165 2645.8333 1984.3749 Q 2645.8333 2010.8333 2619.3748 2010.8333 Q 2592.9165 2010.8333 2592.9165 1957.9165 L 2592.9165 1878.5416 L 2566.4583 1878.5416 L 2539.9998 1904.9999 L 2487.0833 1904.9999 L 2460.6248 1904.9999 L 2434.1665 2010.8333 Q 2434.1665 2116.6665 2407.7083 2090.2083 Q 2381.2498 2090.2083 2381.2498 2116.6665 L 2381.2498 2143.125 L 2407.7083 2169.5833 L 2434.1665 2196.0415 L 2434.1665 2222.5 L 2434.1665 2275.4165 L 2407.7083 2275.4165 L 2381.2498 2275.4165 L 2381.2498 2222.5 L 2381.2498 2196.0415 L 2354.7915 2169.5833 L 2328.3333 2143.125 L 2328.3333 2116.6665 Q 2328.3333 2063.75 2222.5 1904.9999 L 2116.6665 1772.7083 L 2090.2083 1746.2499 L 2090.2083 1719.7916 L 2063.75 1719.7916 L 2037.2915 1746.2499 L 2037.2915 1746.2499 L 2010.8333 1746.2499 L 2010.8333 1746.2499 L 2010.8333 1746.2499 L 2010.8333 1772.7083 L 2010.8333 1772.7083 L 1904.9999 1852.0833 Q 1825.6249 1957.9165 1799.1666 1957.9165 Q 1772.7083 1957.9165 1746.2499 2010.8333 Q 1746.2499 2063.75 1719.7916 2090.2083 L 1693.3333 2116.6665 L 1693.3333 2169.5833 L 1693.3333 2196.0415 L 1693.3333 2196.0415 L 1693.3333 2222.5 L 1640.4166 2222.5 Q 1561.0416 2222.5 1561.0416 2169.5833 Q 1534.5833 2143.125 1534.5833 2169.5833 Q 1534.5833 2196.0415 1455.2083 2169.5833 Q 1402.2916 2116.6665 1322.9166 2116.6665 Q 1243.5416 2116.6665 1217.0833 2090.2083 Q 1217.0833 2063.75 1190.6249 2063.75 Q 1164.1666 2037.2915 767.2916 2010.8333 L 370.41666 1984.3749 L 370.41666 1984.3749 L 370.41666 1957.9165 L 370.41666 1957.9165 L 370.41666 1957.9165 L 343.9583 1957.9165 L 343.9583 1957.9165 L 317.49997 1931.4583 L 264.5833 1931.4583 L 264.5833 1904.9999 L 264.5833 1878.5416 L 264.5833 1852.0833 L 264.5833 1825.6249 L 264.5833 1825.6249 L 264.5833 1799.1666 L 264.5833 1799.1666 L 264.5833 1799.1666 L 264.5833 1772.7083 Q 264.5833 1746.2499 264.5833 1719.7916 L 291.04166 1693.3333 L 317.49997 1693.3333 Q 317.49997 1693.3333 396.87497 1587.4999 L 476.24997 1508.1249 L 476.24997 1481.6666 L 476.24997 1428.7499 L 476.24997 1428.7499 L 476.24997 1428.7499 L 476.24997 1402.2916 L 476.24997 1402.2916 L 449.79166 1402.2916 L 449.79166 1375.8333 L 449.79166 1375.8333 L 423.3333 1375.8333 L 423.3333 1375.8333 Q 423.3333 1375.8333 264.5833 1322.9166 L 105.83333 1269.9999 L 105.83333 1243.5416 Q 105.83333 1217.0833 79.37499 1217.0833 L 79.37499 1217.0833 L 79.37499 1190.6249 L 79.37499 1164.1666 L 79.37499 1164.1666 Q 52.916664 1137.7083 52.916664 1137.7083 L 52.916664 1137.7083 L 52.916664 1111.25 Q 52.916664 1111.25 26.458332 1111.25 L 26.458332 1111.25 L 26.458332 1084.7916 Q 0.0 1058.3333 0.0 740.8333 L 0.0 396.87497 L 0.0 264.5833 Q 0.0 132.29166 52.916664 52.916664 L 105.83333 0.0 L 661.4583 0.0 Q 1217.0833 26.458332 2275.4165 26.458332 Q 3333.7498 26.458332 3333.7498 52.916664 z" svg:height="22.754166mm" draw:style-name="style-1133" svg:viewBox="0.0 0.0 3333.7498 2275.4165" svg:width="33.337498mm" svg:x="68.2625mm" svg:y="169.86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8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