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9.04018mm" fo:page-width="310.1150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f985f" draw:opacity="100.0%" draw:stroke="solid" svg:stroke-color="#cf985f" draw:stroke-linejoin="miter" svg:stroke-opacity="100.0%" svg:stroke-width="0.25641024mm"/>
    </style:style>
    <style:style style:family="graphic" style:name="style-3">
      <style:graphic-properties draw:fill="solid" draw:fill-color="#7d5d39" draw:opacity="100.0%" draw:stroke="solid" svg:stroke-color="#7d5d39" draw:stroke-linejoin="miter" svg:stroke-opacity="100.0%" svg:stroke-width="0.25641024mm"/>
    </style:style>
    <style:style style:family="graphic" style:name="style-4">
      <style:graphic-properties draw:fill="solid" draw:fill-color="#a77f51" draw:opacity="100.0%" draw:stroke="solid" svg:stroke-color="#a77f51" draw:stroke-linejoin="miter" svg:stroke-opacity="100.0%" svg:stroke-width="0.25641024mm"/>
    </style:style>
    <style:style style:family="graphic" style:name="style-5">
      <style:graphic-properties draw:fill="solid" draw:fill-color="#625a5a" draw:opacity="100.0%" draw:stroke="solid" svg:stroke-color="#625a5a" draw:stroke-linejoin="miter" svg:stroke-opacity="100.0%" svg:stroke-width="0.25641024mm"/>
    </style:style>
    <style:style style:family="graphic" style:name="style-6">
      <style:graphic-properties draw:fill="solid" draw:fill-color="#826a54" draw:opacity="100.0%" draw:stroke="solid" svg:stroke-color="#826a54" draw:stroke-linejoin="miter" svg:stroke-opacity="100.0%" svg:stroke-width="0.25641024mm"/>
    </style:style>
    <style:style style:family="graphic" style:name="style-7">
      <style:graphic-properties draw:fill="solid" draw:fill-color="#d7a160" draw:opacity="100.0%" draw:stroke="solid" svg:stroke-color="#d7a160" draw:stroke-linejoin="miter" svg:stroke-opacity="100.0%" svg:stroke-width="0.25641024mm"/>
    </style:style>
    <style:style style:family="graphic" style:name="style-8">
      <style:graphic-properties draw:fill="solid" draw:fill-color="#403729" draw:opacity="100.0%" draw:stroke="solid" svg:stroke-color="#403729" draw:stroke-linejoin="miter" svg:stroke-opacity="100.0%" svg:stroke-width="0.25641024mm"/>
    </style:style>
    <style:style style:family="graphic" style:name="style-9">
      <style:graphic-properties draw:fill="solid" draw:fill-color="#534122" draw:opacity="100.0%" draw:stroke="solid" svg:stroke-color="#534122" draw:stroke-linejoin="miter" svg:stroke-opacity="100.0%" svg:stroke-width="0.25641024mm"/>
    </style:style>
    <style:style style:family="graphic" style:name="style-10">
      <style:graphic-properties draw:fill="solid" draw:fill-color="#fce97f" draw:opacity="100.0%" draw:stroke="solid" svg:stroke-color="#fce97f" draw:stroke-linejoin="miter" svg:stroke-opacity="100.0%" svg:stroke-width="0.25641024mm"/>
    </style:style>
    <style:style style:family="graphic" style:name="style-11">
      <style:graphic-properties draw:fill="solid" draw:fill-color="#866b4a" draw:opacity="100.0%" draw:stroke="solid" svg:stroke-color="#866b4a" draw:stroke-linejoin="miter" svg:stroke-opacity="100.0%" svg:stroke-width="0.25641024mm"/>
    </style:style>
    <style:style style:family="graphic" style:name="style-12">
      <style:graphic-properties draw:fill="solid" draw:fill-color="#c5915a" draw:opacity="100.0%" draw:stroke="solid" svg:stroke-color="#c5915a" draw:stroke-linejoin="miter" svg:stroke-opacity="100.0%" svg:stroke-width="0.25641024mm"/>
    </style:style>
    <style:style style:family="graphic" style:name="style-13">
      <style:graphic-properties draw:fill="solid" draw:fill-color="#f0bc6f" draw:opacity="100.0%" draw:stroke="solid" svg:stroke-color="#f0bc6f" draw:stroke-linejoin="miter" svg:stroke-opacity="100.0%" svg:stroke-width="0.25641024mm"/>
    </style:style>
    <style:style style:family="graphic" style:name="style-14">
      <style:graphic-properties draw:fill="solid" draw:fill-color="#c79257" draw:opacity="100.0%" draw:stroke="solid" svg:stroke-color="#c79257" draw:stroke-linejoin="miter" svg:stroke-opacity="100.0%" svg:stroke-width="0.25641024mm"/>
    </style:style>
    <style:style style:family="graphic" style:name="style-15">
      <style:graphic-properties draw:fill="solid" draw:fill-color="#664b29" draw:opacity="100.0%" draw:stroke="solid" svg:stroke-color="#664b29" draw:stroke-linejoin="miter" svg:stroke-opacity="100.0%" svg:stroke-width="0.25641024mm"/>
    </style:style>
    <style:style style:family="graphic" style:name="style-16">
      <style:graphic-properties draw:fill="solid" draw:fill-color="#dba565" draw:opacity="100.0%" draw:stroke="solid" svg:stroke-color="#dba565" draw:stroke-linejoin="miter" svg:stroke-opacity="100.0%" svg:stroke-width="0.25641024mm"/>
    </style:style>
    <style:style style:family="graphic" style:name="style-17">
      <style:graphic-properties draw:fill="solid" draw:fill-color="#534830" draw:opacity="100.0%" draw:stroke="solid" svg:stroke-color="#534830" draw:stroke-linejoin="miter" svg:stroke-opacity="100.0%" svg:stroke-width="0.25641024mm"/>
    </style:style>
    <style:style style:family="graphic" style:name="style-18">
      <style:graphic-properties draw:fill="solid" draw:fill-color="#a67947" draw:opacity="100.0%" draw:stroke="solid" svg:stroke-color="#a67947" draw:stroke-linejoin="miter" svg:stroke-opacity="100.0%" svg:stroke-width="0.25641024mm"/>
    </style:style>
    <style:style style:family="graphic" style:name="style-19">
      <style:graphic-properties draw:fill="solid" draw:fill-color="#947048" draw:opacity="100.0%" draw:stroke="solid" svg:stroke-color="#947048" draw:stroke-linejoin="miter" svg:stroke-opacity="100.0%" svg:stroke-width="0.25641024mm"/>
    </style:style>
    <style:style style:family="graphic" style:name="style-20">
      <style:graphic-properties draw:fill="solid" draw:fill-color="#a88565" draw:opacity="100.0%" draw:stroke="solid" svg:stroke-color="#a88565" draw:stroke-linejoin="miter" svg:stroke-opacity="100.0%" svg:stroke-width="0.25641024mm"/>
    </style:style>
    <style:style style:family="graphic" style:name="style-21">
      <style:graphic-properties draw:fill="solid" draw:fill-color="#7f6243" draw:opacity="100.0%" draw:stroke="solid" svg:stroke-color="#7f6243" draw:stroke-linejoin="miter" svg:stroke-opacity="100.0%" svg:stroke-width="0.25641024mm"/>
    </style:style>
    <style:style style:family="graphic" style:name="style-22">
      <style:graphic-properties draw:fill="solid" draw:fill-color="#7c634a" draw:opacity="100.0%" draw:stroke="solid" svg:stroke-color="#7c634a" draw:stroke-linejoin="miter" svg:stroke-opacity="100.0%" svg:stroke-width="0.25641024mm"/>
    </style:style>
    <style:style style:family="graphic" style:name="style-23">
      <style:graphic-properties draw:fill="solid" draw:fill-color="#6c5044" draw:opacity="100.0%" draw:stroke="solid" svg:stroke-color="#6c5044" draw:stroke-linejoin="miter" svg:stroke-opacity="100.0%" svg:stroke-width="0.25641024mm"/>
    </style:style>
    <style:style style:family="graphic" style:name="style-24">
      <style:graphic-properties draw:fill="solid" draw:fill-color="#6d5747" draw:opacity="100.0%" draw:stroke="solid" svg:stroke-color="#6d5747" draw:stroke-linejoin="miter" svg:stroke-opacity="100.0%" svg:stroke-width="0.25641024mm"/>
    </style:style>
    <style:style style:family="graphic" style:name="style-25">
      <style:graphic-properties draw:fill="solid" draw:fill-color="#3c3322" draw:opacity="100.0%" draw:stroke="solid" svg:stroke-color="#3c3322" draw:stroke-linejoin="miter" svg:stroke-opacity="100.0%" svg:stroke-width="0.25641024mm"/>
    </style:style>
    <style:style style:family="graphic" style:name="style-26">
      <style:graphic-properties draw:fill="solid" draw:fill-color="#67573c" draw:opacity="100.0%" draw:stroke="solid" svg:stroke-color="#67573c" draw:stroke-linejoin="miter" svg:stroke-opacity="100.0%" svg:stroke-width="0.25641024mm"/>
    </style:style>
    <style:style style:family="graphic" style:name="style-27">
      <style:graphic-properties draw:fill="solid" draw:fill-color="#bc874f" draw:opacity="100.0%" draw:stroke="solid" svg:stroke-color="#bc874f" draw:stroke-linejoin="miter" svg:stroke-opacity="100.0%" svg:stroke-width="0.25641024mm"/>
    </style:style>
    <style:style style:family="graphic" style:name="style-28">
      <style:graphic-properties draw:fill="solid" draw:fill-color="#cea270" draw:opacity="100.0%" draw:stroke="solid" svg:stroke-color="#cea270" draw:stroke-linejoin="miter" svg:stroke-opacity="100.0%" svg:stroke-width="0.25641024mm"/>
    </style:style>
    <style:style style:family="graphic" style:name="style-29">
      <style:graphic-properties draw:fill="solid" draw:fill-color="#cb985a" draw:opacity="100.0%" draw:stroke="solid" svg:stroke-color="#cb985a" draw:stroke-linejoin="miter" svg:stroke-opacity="100.0%" svg:stroke-width="0.25641024mm"/>
    </style:style>
    <style:style style:family="graphic" style:name="style-30">
      <style:graphic-properties draw:fill="solid" draw:fill-color="#725c45" draw:opacity="100.0%" draw:stroke="solid" svg:stroke-color="#725c45" draw:stroke-linejoin="miter" svg:stroke-opacity="100.0%" svg:stroke-width="0.25641024mm"/>
    </style:style>
    <style:style style:family="graphic" style:name="style-31">
      <style:graphic-properties draw:fill="solid" draw:fill-color="#9a7146" draw:opacity="100.0%" draw:stroke="solid" svg:stroke-color="#9a7146" draw:stroke-linejoin="miter" svg:stroke-opacity="100.0%" svg:stroke-width="0.25641024mm"/>
    </style:style>
    <style:style style:family="graphic" style:name="style-32">
      <style:graphic-properties draw:fill="solid" draw:fill-color="#433b2b" draw:opacity="100.0%" draw:stroke="solid" svg:stroke-color="#433b2b" draw:stroke-linejoin="miter" svg:stroke-opacity="100.0%" svg:stroke-width="0.25641024mm"/>
    </style:style>
    <style:style style:family="graphic" style:name="style-33">
      <style:graphic-properties draw:fill="solid" draw:fill-color="#ad8051" draw:opacity="100.0%" draw:stroke="solid" svg:stroke-color="#ad8051" draw:stroke-linejoin="miter" svg:stroke-opacity="100.0%" svg:stroke-width="0.25641024mm"/>
    </style:style>
    <style:style style:family="graphic" style:name="style-34">
      <style:graphic-properties draw:fill="solid" draw:fill-color="#644b3b" draw:opacity="100.0%" draw:stroke="solid" svg:stroke-color="#644b3b" draw:stroke-linejoin="miter" svg:stroke-opacity="100.0%" svg:stroke-width="0.25641024mm"/>
    </style:style>
    <style:style style:family="graphic" style:name="style-35">
      <style:graphic-properties draw:fill="solid" draw:fill-color="#8a6f50" draw:opacity="100.0%" draw:stroke="solid" svg:stroke-color="#8a6f50" draw:stroke-linejoin="miter" svg:stroke-opacity="100.0%" svg:stroke-width="0.25641024mm"/>
    </style:style>
    <style:style style:family="graphic" style:name="style-36">
      <style:graphic-properties draw:fill="solid" draw:fill-color="#816542" draw:opacity="100.0%" draw:stroke="solid" svg:stroke-color="#816542" draw:stroke-linejoin="miter" svg:stroke-opacity="100.0%" svg:stroke-width="0.25641024mm"/>
    </style:style>
    <style:style style:family="graphic" style:name="style-37">
      <style:graphic-properties draw:fill="solid" draw:fill-color="#b17e48" draw:opacity="100.0%" draw:stroke="solid" svg:stroke-color="#b17e48" draw:stroke-linejoin="miter" svg:stroke-opacity="100.0%" svg:stroke-width="0.25641024mm"/>
    </style:style>
    <style:style style:family="graphic" style:name="style-38">
      <style:graphic-properties draw:fill="solid" draw:fill-color="#5c4c3d" draw:opacity="100.0%" draw:stroke="solid" svg:stroke-color="#5c4c3d" draw:stroke-linejoin="miter" svg:stroke-opacity="100.0%" svg:stroke-width="0.25641024mm"/>
    </style:style>
    <style:style style:family="graphic" style:name="style-39">
      <style:graphic-properties draw:fill="solid" draw:fill-color="#795b35" draw:opacity="100.0%" draw:stroke="solid" svg:stroke-color="#795b35" draw:stroke-linejoin="miter" svg:stroke-opacity="100.0%" svg:stroke-width="0.25641024mm"/>
    </style:style>
    <style:style style:family="graphic" style:name="style-40">
      <style:graphic-properties draw:fill="solid" draw:fill-color="#a68d66" draw:opacity="100.0%" draw:stroke="solid" svg:stroke-color="#a68d66" draw:stroke-linejoin="miter" svg:stroke-opacity="100.0%" svg:stroke-width="0.25641024mm"/>
    </style:style>
    <style:style style:family="graphic" style:name="style-41">
      <style:graphic-properties draw:fill="solid" draw:fill-color="#876b4f" draw:opacity="100.0%" draw:stroke="solid" svg:stroke-color="#876b4f" draw:stroke-linejoin="miter" svg:stroke-opacity="100.0%" svg:stroke-width="0.25641024mm"/>
    </style:style>
    <style:style style:family="graphic" style:name="style-42">
      <style:graphic-properties draw:fill="solid" draw:fill-color="#947d4b" draw:opacity="100.0%" draw:stroke="solid" svg:stroke-color="#947d4b" draw:stroke-linejoin="miter" svg:stroke-opacity="100.0%" svg:stroke-width="0.25641024mm"/>
    </style:style>
    <style:style style:family="graphic" style:name="style-43">
      <style:graphic-properties draw:fill="solid" draw:fill-color="#6c563d" draw:opacity="100.0%" draw:stroke="solid" svg:stroke-color="#6c563d" draw:stroke-linejoin="miter" svg:stroke-opacity="100.0%" svg:stroke-width="0.25641024mm"/>
    </style:style>
    <style:style style:family="graphic" style:name="style-44">
      <style:graphic-properties draw:fill="solid" draw:fill-color="#776249" draw:opacity="100.0%" draw:stroke="solid" svg:stroke-color="#776249" draw:stroke-linejoin="miter" svg:stroke-opacity="100.0%" svg:stroke-width="0.25641024mm"/>
    </style:style>
    <style:style style:family="graphic" style:name="style-45">
      <style:graphic-properties draw:fill="solid" draw:fill-color="#8c653c" draw:opacity="100.0%" draw:stroke="solid" svg:stroke-color="#8c653c" draw:stroke-linejoin="miter" svg:stroke-opacity="100.0%" svg:stroke-width="0.25641024mm"/>
    </style:style>
    <style:style style:family="graphic" style:name="style-46">
      <style:graphic-properties draw:fill="solid" draw:fill-color="#bb864f" draw:opacity="100.0%" draw:stroke="solid" svg:stroke-color="#bb864f" draw:stroke-linejoin="miter" svg:stroke-opacity="100.0%" svg:stroke-width="0.25641024mm"/>
    </style:style>
    <style:style style:family="graphic" style:name="style-47">
      <style:graphic-properties draw:fill="solid" draw:fill-color="#dea666" draw:opacity="100.0%" draw:stroke="solid" svg:stroke-color="#dea666" draw:stroke-linejoin="miter" svg:stroke-opacity="100.0%" svg:stroke-width="0.25641024mm"/>
    </style:style>
    <style:style style:family="graphic" style:name="style-48">
      <style:graphic-properties draw:fill="solid" draw:fill-color="#3a311c" draw:opacity="100.0%" draw:stroke="solid" svg:stroke-color="#3a311c" draw:stroke-linejoin="miter" svg:stroke-opacity="100.0%" svg:stroke-width="0.25641024mm"/>
    </style:style>
    <style:style style:family="graphic" style:name="style-49">
      <style:graphic-properties draw:fill="solid" draw:fill-color="#7d5b3f" draw:opacity="100.0%" draw:stroke="solid" svg:stroke-color="#7d5b3f" draw:stroke-linejoin="miter" svg:stroke-opacity="100.0%" svg:stroke-width="0.25641024mm"/>
    </style:style>
    <style:style style:family="graphic" style:name="style-50">
      <style:graphic-properties draw:fill="solid" draw:fill-color="#d59e5c" draw:opacity="100.0%" draw:stroke="solid" svg:stroke-color="#d59e5c" draw:stroke-linejoin="miter" svg:stroke-opacity="100.0%" svg:stroke-width="0.25641024mm"/>
    </style:style>
    <style:style style:family="graphic" style:name="style-51">
      <style:graphic-properties draw:fill="solid" draw:fill-color="#3c3124" draw:opacity="100.0%" draw:stroke="solid" svg:stroke-color="#3c3124" draw:stroke-linejoin="miter" svg:stroke-opacity="100.0%" svg:stroke-width="0.25641024mm"/>
    </style:style>
    <style:style style:family="graphic" style:name="style-52">
      <style:graphic-properties draw:fill="solid" draw:fill-color="#342c15" draw:opacity="100.0%" draw:stroke="solid" svg:stroke-color="#342c15" draw:stroke-linejoin="miter" svg:stroke-opacity="100.0%" svg:stroke-width="0.25641024mm"/>
    </style:style>
    <style:style style:family="graphic" style:name="style-53">
      <style:graphic-properties draw:fill="solid" draw:fill-color="#bf8e5a" draw:opacity="100.0%" draw:stroke="solid" svg:stroke-color="#bf8e5a" draw:stroke-linejoin="miter" svg:stroke-opacity="100.0%" svg:stroke-width="0.25641024mm"/>
    </style:style>
    <style:style style:family="graphic" style:name="style-54">
      <style:graphic-properties draw:fill="solid" draw:fill-color="#bf884f" draw:opacity="100.0%" draw:stroke="solid" svg:stroke-color="#bf884f" draw:stroke-linejoin="miter" svg:stroke-opacity="100.0%" svg:stroke-width="0.25641024mm"/>
    </style:style>
    <style:style style:family="graphic" style:name="style-55">
      <style:graphic-properties draw:fill="solid" draw:fill-color="#6e6245" draw:opacity="100.0%" draw:stroke="solid" svg:stroke-color="#6e6245" draw:stroke-linejoin="miter" svg:stroke-opacity="100.0%" svg:stroke-width="0.25641024mm"/>
    </style:style>
    <style:style style:family="graphic" style:name="style-56">
      <style:graphic-properties draw:fill="solid" draw:fill-color="#d69f5f" draw:opacity="100.0%" draw:stroke="solid" svg:stroke-color="#d69f5f" draw:stroke-linejoin="miter" svg:stroke-opacity="100.0%" svg:stroke-width="0.25641024mm"/>
    </style:style>
    <style:style style:family="graphic" style:name="style-57">
      <style:graphic-properties draw:fill="solid" draw:fill-color="#cb9458" draw:opacity="100.0%" draw:stroke="solid" svg:stroke-color="#cb9458" draw:stroke-linejoin="miter" svg:stroke-opacity="100.0%" svg:stroke-width="0.25641024mm"/>
    </style:style>
    <style:style style:family="graphic" style:name="style-58">
      <style:graphic-properties draw:fill="solid" draw:fill-color="#86765a" draw:opacity="100.0%" draw:stroke="solid" svg:stroke-color="#86765a" draw:stroke-linejoin="miter" svg:stroke-opacity="100.0%" svg:stroke-width="0.25641024mm"/>
    </style:style>
    <style:style style:family="graphic" style:name="style-59">
      <style:graphic-properties draw:fill="solid" draw:fill-color="#554532" draw:opacity="100.0%" draw:stroke="solid" svg:stroke-color="#554532" draw:stroke-linejoin="miter" svg:stroke-opacity="100.0%" svg:stroke-width="0.25641024mm"/>
    </style:style>
    <style:style style:family="graphic" style:name="style-60">
      <style:graphic-properties draw:fill="solid" draw:fill-color="#b7844d" draw:opacity="100.0%" draw:stroke="solid" svg:stroke-color="#b7844d" draw:stroke-linejoin="miter" svg:stroke-opacity="100.0%" svg:stroke-width="0.25641024mm"/>
    </style:style>
    <style:style style:family="graphic" style:name="style-61">
      <style:graphic-properties draw:fill="solid" draw:fill-color="#c89053" draw:opacity="100.0%" draw:stroke="solid" svg:stroke-color="#c89053" draw:stroke-linejoin="miter" svg:stroke-opacity="100.0%" svg:stroke-width="0.25641024mm"/>
    </style:style>
    <style:style style:family="graphic" style:name="style-62">
      <style:graphic-properties draw:fill="solid" draw:fill-color="#63513e" draw:opacity="100.0%" draw:stroke="solid" svg:stroke-color="#63513e" draw:stroke-linejoin="miter" svg:stroke-opacity="100.0%" svg:stroke-width="0.25641024mm"/>
    </style:style>
    <style:style style:family="graphic" style:name="style-63">
      <style:graphic-properties draw:fill="solid" draw:fill-color="#896943" draw:opacity="100.0%" draw:stroke="solid" svg:stroke-color="#896943" draw:stroke-linejoin="miter" svg:stroke-opacity="100.0%" svg:stroke-width="0.25641024mm"/>
    </style:style>
    <style:style style:family="graphic" style:name="style-64">
      <style:graphic-properties draw:fill="solid" draw:fill-color="#a57a4f" draw:opacity="100.0%" draw:stroke="solid" svg:stroke-color="#a57a4f" draw:stroke-linejoin="miter" svg:stroke-opacity="100.0%" svg:stroke-width="0.25641024mm"/>
    </style:style>
    <style:style style:family="graphic" style:name="style-65">
      <style:graphic-properties draw:fill="solid" draw:fill-color="#a37b4a" draw:opacity="100.0%" draw:stroke="solid" svg:stroke-color="#a37b4a" draw:stroke-linejoin="miter" svg:stroke-opacity="100.0%" svg:stroke-width="0.25641024mm"/>
    </style:style>
    <style:style style:family="graphic" style:name="style-66">
      <style:graphic-properties draw:fill="solid" draw:fill-color="#453429" draw:opacity="100.0%" draw:stroke="solid" svg:stroke-color="#453429" draw:stroke-linejoin="miter" svg:stroke-opacity="100.0%" svg:stroke-width="0.25641024mm"/>
    </style:style>
    <style:style style:family="graphic" style:name="style-67">
      <style:graphic-properties draw:fill="solid" draw:fill-color="#ca9357" draw:opacity="100.0%" draw:stroke="solid" svg:stroke-color="#ca9357" draw:stroke-linejoin="miter" svg:stroke-opacity="100.0%" svg:stroke-width="0.25641024mm"/>
    </style:style>
    <style:style style:family="graphic" style:name="style-68">
      <style:graphic-properties draw:fill="solid" draw:fill-color="#936e43" draw:opacity="100.0%" draw:stroke="solid" svg:stroke-color="#936e43" draw:stroke-linejoin="miter" svg:stroke-opacity="100.0%" svg:stroke-width="0.25641024mm"/>
    </style:style>
    <style:style style:family="graphic" style:name="style-69">
      <style:graphic-properties draw:fill="solid" draw:fill-color="#6f573d" draw:opacity="100.0%" draw:stroke="solid" svg:stroke-color="#6f573d" draw:stroke-linejoin="miter" svg:stroke-opacity="100.0%" svg:stroke-width="0.25641024mm"/>
    </style:style>
    <style:style style:family="graphic" style:name="style-70">
      <style:graphic-properties draw:fill="solid" draw:fill-color="#6a5842" draw:opacity="100.0%" draw:stroke="solid" svg:stroke-color="#6a5842" draw:stroke-linejoin="miter" svg:stroke-opacity="100.0%" svg:stroke-width="0.25641024mm"/>
    </style:style>
    <style:style style:family="graphic" style:name="style-71">
      <style:graphic-properties draw:fill="solid" draw:fill-color="#c8955f" draw:opacity="100.0%" draw:stroke="solid" svg:stroke-color="#c8955f" draw:stroke-linejoin="miter" svg:stroke-opacity="100.0%" svg:stroke-width="0.25641024mm"/>
    </style:style>
    <style:style style:family="graphic" style:name="style-72">
      <style:graphic-properties draw:fill="solid" draw:fill-color="#494030" draw:opacity="100.0%" draw:stroke="solid" svg:stroke-color="#494030" draw:stroke-linejoin="miter" svg:stroke-opacity="100.0%" svg:stroke-width="0.25641024mm"/>
    </style:style>
    <style:style style:family="graphic" style:name="style-73">
      <style:graphic-properties draw:fill="solid" draw:fill-color="#896338" draw:opacity="100.0%" draw:stroke="solid" svg:stroke-color="#896338" draw:stroke-linejoin="miter" svg:stroke-opacity="100.0%" svg:stroke-width="0.25641024mm"/>
    </style:style>
    <style:style style:family="graphic" style:name="style-74">
      <style:graphic-properties draw:fill="solid" draw:fill-color="#936d42" draw:opacity="100.0%" draw:stroke="solid" svg:stroke-color="#936d42" draw:stroke-linejoin="miter" svg:stroke-opacity="100.0%" svg:stroke-width="0.25641024mm"/>
    </style:style>
    <style:style style:family="graphic" style:name="style-75">
      <style:graphic-properties draw:fill="solid" draw:fill-color="#926a3d" draw:opacity="100.0%" draw:stroke="solid" svg:stroke-color="#926a3d" draw:stroke-linejoin="miter" svg:stroke-opacity="100.0%" svg:stroke-width="0.25641024mm"/>
    </style:style>
    <style:style style:family="graphic" style:name="style-76">
      <style:graphic-properties draw:fill="solid" draw:fill-color="#be8b52" draw:opacity="100.0%" draw:stroke="solid" svg:stroke-color="#be8b52" draw:stroke-linejoin="miter" svg:stroke-opacity="100.0%" svg:stroke-width="0.25641024mm"/>
    </style:style>
    <style:style style:family="graphic" style:name="style-77">
      <style:graphic-properties draw:fill="solid" draw:fill-color="#c08c53" draw:opacity="100.0%" draw:stroke="solid" svg:stroke-color="#c08c53" draw:stroke-linejoin="miter" svg:stroke-opacity="100.0%" svg:stroke-width="0.25641024mm"/>
    </style:style>
    <style:style style:family="graphic" style:name="style-78">
      <style:graphic-properties draw:fill="solid" draw:fill-color="#966f46" draw:opacity="100.0%" draw:stroke="solid" svg:stroke-color="#966f46" draw:stroke-linejoin="miter" svg:stroke-opacity="100.0%" svg:stroke-width="0.25641024mm"/>
    </style:style>
    <style:style style:family="graphic" style:name="style-79">
      <style:graphic-properties draw:fill="solid" draw:fill-color="#9e7c5d" draw:opacity="100.0%" draw:stroke="solid" svg:stroke-color="#9e7c5d" draw:stroke-linejoin="miter" svg:stroke-opacity="100.0%" svg:stroke-width="0.25641024mm"/>
    </style:style>
    <style:style style:family="graphic" style:name="style-80">
      <style:graphic-properties draw:fill="solid" draw:fill-color="#c28e55" draw:opacity="100.0%" draw:stroke="solid" svg:stroke-color="#c28e55" draw:stroke-linejoin="miter" svg:stroke-opacity="100.0%" svg:stroke-width="0.25641024mm"/>
    </style:style>
    <style:style style:family="graphic" style:name="style-81">
      <style:graphic-properties draw:fill="solid" draw:fill-color="#ddac67" draw:opacity="100.0%" draw:stroke="solid" svg:stroke-color="#ddac67" draw:stroke-linejoin="miter" svg:stroke-opacity="100.0%" svg:stroke-width="0.25641024mm"/>
    </style:style>
    <style:style style:family="graphic" style:name="style-82">
      <style:graphic-properties draw:fill="solid" draw:fill-color="#ebb56b" draw:opacity="100.0%" draw:stroke="solid" svg:stroke-color="#ebb56b" draw:stroke-linejoin="miter" svg:stroke-opacity="100.0%" svg:stroke-width="0.25641024mm"/>
    </style:style>
    <style:style style:family="graphic" style:name="style-83">
      <style:graphic-properties draw:fill="solid" draw:fill-color="#af7f4c" draw:opacity="100.0%" draw:stroke="solid" svg:stroke-color="#af7f4c" draw:stroke-linejoin="miter" svg:stroke-opacity="100.0%" svg:stroke-width="0.25641024mm"/>
    </style:style>
    <style:style style:family="graphic" style:name="style-84">
      <style:graphic-properties draw:fill="solid" draw:fill-color="#a4835b" draw:opacity="100.0%" draw:stroke="solid" svg:stroke-color="#a4835b" draw:stroke-linejoin="miter" svg:stroke-opacity="100.0%" svg:stroke-width="0.25641024mm"/>
    </style:style>
    <style:style style:family="graphic" style:name="style-85">
      <style:graphic-properties draw:fill="solid" draw:fill-color="#c2a373" draw:opacity="100.0%" draw:stroke="solid" svg:stroke-color="#c2a373" draw:stroke-linejoin="miter" svg:stroke-opacity="100.0%" svg:stroke-width="0.25641024mm"/>
    </style:style>
    <style:style style:family="graphic" style:name="style-86">
      <style:graphic-properties draw:fill="solid" draw:fill-color="#b58550" draw:opacity="100.0%" draw:stroke="solid" svg:stroke-color="#b58550" draw:stroke-linejoin="miter" svg:stroke-opacity="100.0%" svg:stroke-width="0.25641024mm"/>
    </style:style>
    <style:style style:family="graphic" style:name="style-87">
      <style:graphic-properties draw:fill="solid" draw:fill-color="#6b4f3a" draw:opacity="100.0%" draw:stroke="solid" svg:stroke-color="#6b4f3a" draw:stroke-linejoin="miter" svg:stroke-opacity="100.0%" svg:stroke-width="0.25641024mm"/>
    </style:style>
    <style:style style:family="graphic" style:name="style-88">
      <style:graphic-properties draw:fill="solid" draw:fill-color="#634d33" draw:opacity="100.0%" draw:stroke="solid" svg:stroke-color="#634d33" draw:stroke-linejoin="miter" svg:stroke-opacity="100.0%" svg:stroke-width="0.25641024mm"/>
    </style:style>
    <style:style style:family="graphic" style:name="style-89">
      <style:graphic-properties draw:fill="solid" draw:fill-color="#ac814c" draw:opacity="100.0%" draw:stroke="solid" svg:stroke-color="#ac814c" draw:stroke-linejoin="miter" svg:stroke-opacity="100.0%" svg:stroke-width="0.25641024mm"/>
    </style:style>
    <style:style style:family="graphic" style:name="style-90">
      <style:graphic-properties draw:fill="solid" draw:fill-color="#d59f5e" draw:opacity="100.0%" draw:stroke="solid" svg:stroke-color="#d59f5e" draw:stroke-linejoin="miter" svg:stroke-opacity="100.0%" svg:stroke-width="0.25641024mm"/>
    </style:style>
    <style:style style:family="graphic" style:name="style-91">
      <style:graphic-properties draw:fill="solid" draw:fill-color="#443929" draw:opacity="100.0%" draw:stroke="solid" svg:stroke-color="#443929" draw:stroke-linejoin="miter" svg:stroke-opacity="100.0%" svg:stroke-width="0.25641024mm"/>
    </style:style>
    <style:style style:family="graphic" style:name="style-92">
      <style:graphic-properties draw:fill="solid" draw:fill-color="#40391e" draw:opacity="100.0%" draw:stroke="solid" svg:stroke-color="#40391e" draw:stroke-linejoin="miter" svg:stroke-opacity="100.0%" svg:stroke-width="0.25641024mm"/>
    </style:style>
    <style:style style:family="graphic" style:name="style-93">
      <style:graphic-properties draw:fill="solid" draw:fill-color="#7d604b" draw:opacity="100.0%" draw:stroke="solid" svg:stroke-color="#7d604b" draw:stroke-linejoin="miter" svg:stroke-opacity="100.0%" svg:stroke-width="0.25641024mm"/>
    </style:style>
    <style:style style:family="graphic" style:name="style-94">
      <style:graphic-properties draw:fill="solid" draw:fill-color="#efb96e" draw:opacity="100.0%" draw:stroke="solid" svg:stroke-color="#efb96e" draw:stroke-linejoin="miter" svg:stroke-opacity="100.0%" svg:stroke-width="0.25641024mm"/>
    </style:style>
    <style:style style:family="graphic" style:name="style-95">
      <style:graphic-properties draw:fill="solid" draw:fill-color="#473c2a" draw:opacity="100.0%" draw:stroke="solid" svg:stroke-color="#473c2a" draw:stroke-linejoin="miter" svg:stroke-opacity="100.0%" svg:stroke-width="0.25641024mm"/>
    </style:style>
    <style:style style:family="graphic" style:name="style-96">
      <style:graphic-properties draw:fill="solid" draw:fill-color="#4e4132" draw:opacity="100.0%" draw:stroke="solid" svg:stroke-color="#4e4132" draw:stroke-linejoin="miter" svg:stroke-opacity="100.0%" svg:stroke-width="0.25641024mm"/>
    </style:style>
    <style:style style:family="graphic" style:name="style-97">
      <style:graphic-properties draw:fill="solid" draw:fill-color="#d99f5c" draw:opacity="100.0%" draw:stroke="solid" svg:stroke-color="#d99f5c" draw:stroke-linejoin="miter" svg:stroke-opacity="100.0%" svg:stroke-width="0.25641024mm"/>
    </style:style>
    <style:style style:family="graphic" style:name="style-98">
      <style:graphic-properties draw:fill="solid" draw:fill-color="#a27f4c" draw:opacity="100.0%" draw:stroke="solid" svg:stroke-color="#a27f4c" draw:stroke-linejoin="miter" svg:stroke-opacity="100.0%" svg:stroke-width="0.25641024mm"/>
    </style:style>
    <style:style style:family="graphic" style:name="style-99">
      <style:graphic-properties draw:fill="solid" draw:fill-color="#3a2f20" draw:opacity="100.0%" draw:stroke="solid" svg:stroke-color="#3a2f20" draw:stroke-linejoin="miter" svg:stroke-opacity="100.0%" svg:stroke-width="0.25641024mm"/>
    </style:style>
    <style:style style:family="graphic" style:name="style-100">
      <style:graphic-properties draw:fill="solid" draw:fill-color="#42372d" draw:opacity="100.0%" draw:stroke="solid" svg:stroke-color="#42372d" draw:stroke-linejoin="miter" svg:stroke-opacity="100.0%" svg:stroke-width="0.25641024mm"/>
    </style:style>
    <style:style style:family="graphic" style:name="style-101">
      <style:graphic-properties draw:fill="solid" draw:fill-color="#8c6b56" draw:opacity="100.0%" draw:stroke="solid" svg:stroke-color="#8c6b56" draw:stroke-linejoin="miter" svg:stroke-opacity="100.0%" svg:stroke-width="0.25641024mm"/>
    </style:style>
    <style:style style:family="graphic" style:name="style-102">
      <style:graphic-properties draw:fill="solid" draw:fill-color="#80715e" draw:opacity="100.0%" draw:stroke="solid" svg:stroke-color="#80715e" draw:stroke-linejoin="miter" svg:stroke-opacity="100.0%" svg:stroke-width="0.25641024mm"/>
    </style:style>
    <style:style style:family="graphic" style:name="style-103">
      <style:graphic-properties draw:fill="solid" draw:fill-color="#b08453" draw:opacity="100.0%" draw:stroke="solid" svg:stroke-color="#b08453" draw:stroke-linejoin="miter" svg:stroke-opacity="100.0%" svg:stroke-width="0.25641024mm"/>
    </style:style>
    <style:style style:family="graphic" style:name="style-104">
      <style:graphic-properties draw:fill="solid" draw:fill-color="#6c5644" draw:opacity="100.0%" draw:stroke="solid" svg:stroke-color="#6c5644" draw:stroke-linejoin="miter" svg:stroke-opacity="100.0%" svg:stroke-width="0.25641024mm"/>
    </style:style>
    <style:style style:family="graphic" style:name="style-105">
      <style:graphic-properties draw:fill="solid" draw:fill-color="#2a2209" draw:opacity="100.0%" draw:stroke="solid" svg:stroke-color="#2a2209" draw:stroke-linejoin="miter" svg:stroke-opacity="100.0%" svg:stroke-width="0.25641024mm"/>
    </style:style>
    <style:style style:family="graphic" style:name="style-106">
      <style:graphic-properties draw:fill="solid" draw:fill-color="#dea665" draw:opacity="100.0%" draw:stroke="solid" svg:stroke-color="#dea665" draw:stroke-linejoin="miter" svg:stroke-opacity="100.0%" svg:stroke-width="0.25641024mm"/>
    </style:style>
    <style:style style:family="graphic" style:name="style-107">
      <style:graphic-properties draw:fill="solid" draw:fill-color="#ac8046" draw:opacity="100.0%" draw:stroke="solid" svg:stroke-color="#ac8046" draw:stroke-linejoin="miter" svg:stroke-opacity="100.0%" svg:stroke-width="0.25641024mm"/>
    </style:style>
    <style:style style:family="graphic" style:name="style-108">
      <style:graphic-properties draw:fill="solid" draw:fill-color="#664c39" draw:opacity="100.0%" draw:stroke="solid" svg:stroke-color="#664c39" draw:stroke-linejoin="miter" svg:stroke-opacity="100.0%" svg:stroke-width="0.25641024mm"/>
    </style:style>
    <style:style style:family="graphic" style:name="style-109">
      <style:graphic-properties draw:fill="solid" draw:fill-color="#65503c" draw:opacity="100.0%" draw:stroke="solid" svg:stroke-color="#65503c" draw:stroke-linejoin="miter" svg:stroke-opacity="100.0%" svg:stroke-width="0.25641024mm"/>
    </style:style>
    <style:style style:family="graphic" style:name="style-110">
      <style:graphic-properties draw:fill="solid" draw:fill-color="#af824f" draw:opacity="100.0%" draw:stroke="solid" svg:stroke-color="#af824f" draw:stroke-linejoin="miter" svg:stroke-opacity="100.0%" svg:stroke-width="0.25641024mm"/>
    </style:style>
    <style:style style:family="graphic" style:name="style-111">
      <style:graphic-properties draw:fill="solid" draw:fill-color="#453b2b" draw:opacity="100.0%" draw:stroke="solid" svg:stroke-color="#453b2b" draw:stroke-linejoin="miter" svg:stroke-opacity="100.0%" svg:stroke-width="0.25641024mm"/>
    </style:style>
    <style:style style:family="graphic" style:name="style-112">
      <style:graphic-properties draw:fill="solid" draw:fill-color="#9e7e5f" draw:opacity="100.0%" draw:stroke="solid" svg:stroke-color="#9e7e5f" draw:stroke-linejoin="miter" svg:stroke-opacity="100.0%" svg:stroke-width="0.25641024mm"/>
    </style:style>
    <style:style style:family="graphic" style:name="style-113">
      <style:graphic-properties draw:fill="solid" draw:fill-color="#e6af6a" draw:opacity="100.0%" draw:stroke="solid" svg:stroke-color="#e6af6a" draw:stroke-linejoin="miter" svg:stroke-opacity="100.0%" svg:stroke-width="0.25641024mm"/>
    </style:style>
    <style:style style:family="graphic" style:name="style-114">
      <style:graphic-properties draw:fill="solid" draw:fill-color="#d59e63" draw:opacity="100.0%" draw:stroke="solid" svg:stroke-color="#d59e63" draw:stroke-linejoin="miter" svg:stroke-opacity="100.0%" svg:stroke-width="0.25641024mm"/>
    </style:style>
    <style:style style:family="graphic" style:name="style-115">
      <style:graphic-properties draw:fill="solid" draw:fill-color="#926b3f" draw:opacity="100.0%" draw:stroke="solid" svg:stroke-color="#926b3f" draw:stroke-linejoin="miter" svg:stroke-opacity="100.0%" svg:stroke-width="0.25641024mm"/>
    </style:style>
    <style:style style:family="graphic" style:name="style-116">
      <style:graphic-properties draw:fill="solid" draw:fill-color="#e7b06b" draw:opacity="100.0%" draw:stroke="solid" svg:stroke-color="#e7b06b" draw:stroke-linejoin="miter" svg:stroke-opacity="100.0%" svg:stroke-width="0.25641024mm"/>
    </style:style>
    <style:style style:family="graphic" style:name="style-117">
      <style:graphic-properties draw:fill="solid" draw:fill-color="#7e6443" draw:opacity="100.0%" draw:stroke="solid" svg:stroke-color="#7e6443" draw:stroke-linejoin="miter" svg:stroke-opacity="100.0%" svg:stroke-width="0.25641024mm"/>
    </style:style>
    <style:style style:family="graphic" style:name="style-118">
      <style:graphic-properties draw:fill="solid" draw:fill-color="#5e513c" draw:opacity="100.0%" draw:stroke="solid" svg:stroke-color="#5e513c" draw:stroke-linejoin="miter" svg:stroke-opacity="100.0%" svg:stroke-width="0.25641024mm"/>
    </style:style>
    <style:style style:family="graphic" style:name="style-119">
      <style:graphic-properties draw:fill="solid" draw:fill-color="#b08355" draw:opacity="100.0%" draw:stroke="solid" svg:stroke-color="#b08355" draw:stroke-linejoin="miter" svg:stroke-opacity="100.0%" svg:stroke-width="0.25641024mm"/>
    </style:style>
    <style:style style:family="graphic" style:name="style-120">
      <style:graphic-properties draw:fill="solid" draw:fill-color="#61503a" draw:opacity="100.0%" draw:stroke="solid" svg:stroke-color="#61503a" draw:stroke-linejoin="miter" svg:stroke-opacity="100.0%" svg:stroke-width="0.25641024mm"/>
    </style:style>
    <style:style style:family="graphic" style:name="style-121">
      <style:graphic-properties draw:fill="solid" draw:fill-color="#5f5436" draw:opacity="100.0%" draw:stroke="solid" svg:stroke-color="#5f5436" draw:stroke-linejoin="miter" svg:stroke-opacity="100.0%" svg:stroke-width="0.25641024mm"/>
    </style:style>
    <style:style style:family="graphic" style:name="style-122">
      <style:graphic-properties draw:fill="solid" draw:fill-color="#a68160" draw:opacity="100.0%" draw:stroke="solid" svg:stroke-color="#a68160" draw:stroke-linejoin="miter" svg:stroke-opacity="100.0%" svg:stroke-width="0.25641024mm"/>
    </style:style>
    <style:style style:family="graphic" style:name="style-123">
      <style:graphic-properties draw:fill="solid" draw:fill-color="#efb96e" draw:opacity="100.0%" draw:stroke="solid" svg:stroke-color="#efb96e" draw:stroke-linejoin="miter" svg:stroke-opacity="100.0%" svg:stroke-width="0.25641024mm"/>
    </style:style>
    <style:style style:family="graphic" style:name="style-124">
      <style:graphic-properties draw:fill="solid" draw:fill-color="#e6aa67" draw:opacity="100.0%" draw:stroke="solid" svg:stroke-color="#e6aa67" draw:stroke-linejoin="miter" svg:stroke-opacity="100.0%" svg:stroke-width="0.25641024mm"/>
    </style:style>
    <style:style style:family="graphic" style:name="style-125">
      <style:graphic-properties draw:fill="solid" draw:fill-color="#a37a4a" draw:opacity="100.0%" draw:stroke="solid" svg:stroke-color="#a37a4a" draw:stroke-linejoin="miter" svg:stroke-opacity="100.0%" svg:stroke-width="0.25641024mm"/>
    </style:style>
    <style:style style:family="graphic" style:name="style-126">
      <style:graphic-properties draw:fill="solid" draw:fill-color="#554734" draw:opacity="100.0%" draw:stroke="solid" svg:stroke-color="#554734" draw:stroke-linejoin="miter" svg:stroke-opacity="100.0%" svg:stroke-width="0.25641024mm"/>
    </style:style>
    <style:style style:family="graphic" style:name="style-127">
      <style:graphic-properties draw:fill="solid" draw:fill-color="#7c5e50" draw:opacity="100.0%" draw:stroke="solid" svg:stroke-color="#7c5e50" draw:stroke-linejoin="miter" svg:stroke-opacity="100.0%" svg:stroke-width="0.25641024mm"/>
    </style:style>
    <style:style style:family="graphic" style:name="style-128">
      <style:graphic-properties draw:fill="solid" draw:fill-color="#5d4d3b" draw:opacity="100.0%" draw:stroke="solid" svg:stroke-color="#5d4d3b" draw:stroke-linejoin="miter" svg:stroke-opacity="100.0%" svg:stroke-width="0.25641024mm"/>
    </style:style>
    <style:style style:family="graphic" style:name="style-129">
      <style:graphic-properties draw:fill="solid" draw:fill-color="#b1804b" draw:opacity="100.0%" draw:stroke="solid" svg:stroke-color="#b1804b" draw:stroke-linejoin="miter" svg:stroke-opacity="100.0%" svg:stroke-width="0.25641024mm"/>
    </style:style>
    <style:style style:family="graphic" style:name="style-130">
      <style:graphic-properties draw:fill="solid" draw:fill-color="#c3905b" draw:opacity="100.0%" draw:stroke="solid" svg:stroke-color="#c3905b" draw:stroke-linejoin="miter" svg:stroke-opacity="100.0%" svg:stroke-width="0.25641024mm"/>
    </style:style>
    <style:style style:family="graphic" style:name="style-131">
      <style:graphic-properties draw:fill="solid" draw:fill-color="#615336" draw:opacity="100.0%" draw:stroke="solid" svg:stroke-color="#615336" draw:stroke-linejoin="miter" svg:stroke-opacity="100.0%" svg:stroke-width="0.25641024mm"/>
    </style:style>
    <style:style style:family="graphic" style:name="style-132">
      <style:graphic-properties draw:fill="solid" draw:fill-color="#9b8b66" draw:opacity="100.0%" draw:stroke="solid" svg:stroke-color="#9b8b66" draw:stroke-linejoin="miter" svg:stroke-opacity="100.0%" svg:stroke-width="0.25641024mm"/>
    </style:style>
    <style:style style:family="graphic" style:name="style-133">
      <style:graphic-properties draw:fill="solid" draw:fill-color="#d59b5f" draw:opacity="100.0%" draw:stroke="solid" svg:stroke-color="#d59b5f" draw:stroke-linejoin="miter" svg:stroke-opacity="100.0%" svg:stroke-width="0.25641024mm"/>
    </style:style>
    <style:style style:family="graphic" style:name="style-134">
      <style:graphic-properties draw:fill="solid" draw:fill-color="#946f48" draw:opacity="100.0%" draw:stroke="solid" svg:stroke-color="#946f48" draw:stroke-linejoin="miter" svg:stroke-opacity="100.0%" svg:stroke-width="0.25641024mm"/>
    </style:style>
    <style:style style:family="graphic" style:name="style-135">
      <style:graphic-properties draw:fill="solid" draw:fill-color="#a27644" draw:opacity="100.0%" draw:stroke="solid" svg:stroke-color="#a27644" draw:stroke-linejoin="miter" svg:stroke-opacity="100.0%" svg:stroke-width="0.25641024mm"/>
    </style:style>
    <style:style style:family="graphic" style:name="style-136">
      <style:graphic-properties draw:fill="solid" draw:fill-color="#443828" draw:opacity="100.0%" draw:stroke="solid" svg:stroke-color="#443828" draw:stroke-linejoin="miter" svg:stroke-opacity="100.0%" svg:stroke-width="0.25641024mm"/>
    </style:style>
    <style:style style:family="graphic" style:name="style-137">
      <style:graphic-properties draw:fill="solid" draw:fill-color="#3c3224" draw:opacity="100.0%" draw:stroke="solid" svg:stroke-color="#3c3224" draw:stroke-linejoin="miter" svg:stroke-opacity="100.0%" svg:stroke-width="0.25641024mm"/>
    </style:style>
    <style:style style:family="graphic" style:name="style-138">
      <style:graphic-properties draw:fill="solid" draw:fill-color="#e3a867" draw:opacity="100.0%" draw:stroke="solid" svg:stroke-color="#e3a867" draw:stroke-linejoin="miter" svg:stroke-opacity="100.0%" svg:stroke-width="0.25641024mm"/>
    </style:style>
    <style:style style:family="graphic" style:name="style-139">
      <style:graphic-properties draw:fill="solid" draw:fill-color="#504332" draw:opacity="100.0%" draw:stroke="solid" svg:stroke-color="#504332" draw:stroke-linejoin="miter" svg:stroke-opacity="100.0%" svg:stroke-width="0.25641024mm"/>
    </style:style>
    <style:style style:family="graphic" style:name="style-140">
      <style:graphic-properties draw:fill="solid" draw:fill-color="#7d654c" draw:opacity="100.0%" draw:stroke="solid" svg:stroke-color="#7d654c" draw:stroke-linejoin="miter" svg:stroke-opacity="100.0%" svg:stroke-width="0.25641024mm"/>
    </style:style>
    <style:style style:family="graphic" style:name="style-141">
      <style:graphic-properties draw:fill="solid" draw:fill-color="#2b220e" draw:opacity="100.0%" draw:stroke="solid" svg:stroke-color="#2b220e" draw:stroke-linejoin="miter" svg:stroke-opacity="100.0%" svg:stroke-width="0.25641024mm"/>
    </style:style>
    <style:style style:family="graphic" style:name="style-142">
      <style:graphic-properties draw:fill="solid" draw:fill-color="#78674a" draw:opacity="100.0%" draw:stroke="solid" svg:stroke-color="#78674a" draw:stroke-linejoin="miter" svg:stroke-opacity="100.0%" svg:stroke-width="0.25641024mm"/>
    </style:style>
    <style:style style:family="graphic" style:name="style-143">
      <style:graphic-properties draw:fill="solid" draw:fill-color="#d8a164" draw:opacity="100.0%" draw:stroke="solid" svg:stroke-color="#d8a164" draw:stroke-linejoin="miter" svg:stroke-opacity="100.0%" svg:stroke-width="0.25641024mm"/>
    </style:style>
    <style:style style:family="graphic" style:name="style-144">
      <style:graphic-properties draw:fill="solid" draw:fill-color="#89653d" draw:opacity="100.0%" draw:stroke="solid" svg:stroke-color="#89653d" draw:stroke-linejoin="miter" svg:stroke-opacity="100.0%" svg:stroke-width="0.25641024mm"/>
    </style:style>
    <style:style style:family="graphic" style:name="style-145">
      <style:graphic-properties draw:fill="solid" draw:fill-color="#786044" draw:opacity="100.0%" draw:stroke="solid" svg:stroke-color="#786044" draw:stroke-linejoin="miter" svg:stroke-opacity="100.0%" svg:stroke-width="0.25641024mm"/>
    </style:style>
    <style:style style:family="graphic" style:name="style-146">
      <style:graphic-properties draw:fill="solid" draw:fill-color="#9e7549" draw:opacity="100.0%" draw:stroke="solid" svg:stroke-color="#9e7549" draw:stroke-linejoin="miter" svg:stroke-opacity="100.0%" svg:stroke-width="0.25641024mm"/>
    </style:style>
    <style:style style:family="graphic" style:name="style-147">
      <style:graphic-properties draw:fill="solid" draw:fill-color="#d69f5f" draw:opacity="100.0%" draw:stroke="solid" svg:stroke-color="#d69f5f" draw:stroke-linejoin="miter" svg:stroke-opacity="100.0%" svg:stroke-width="0.25641024mm"/>
    </style:style>
    <style:style style:family="graphic" style:name="style-148">
      <style:graphic-properties draw:fill="solid" draw:fill-color="#766451" draw:opacity="100.0%" draw:stroke="solid" svg:stroke-color="#766451" draw:stroke-linejoin="miter" svg:stroke-opacity="100.0%" svg:stroke-width="0.25641024mm"/>
    </style:style>
    <style:style style:family="graphic" style:name="style-149">
      <style:graphic-properties draw:fill="solid" draw:fill-color="#7f6850" draw:opacity="100.0%" draw:stroke="solid" svg:stroke-color="#7f6850" draw:stroke-linejoin="miter" svg:stroke-opacity="100.0%" svg:stroke-width="0.25641024mm"/>
    </style:style>
    <style:style style:family="graphic" style:name="style-150">
      <style:graphic-properties draw:fill="solid" draw:fill-color="#9b8065" draw:opacity="100.0%" draw:stroke="solid" svg:stroke-color="#9b8065" draw:stroke-linejoin="miter" svg:stroke-opacity="100.0%" svg:stroke-width="0.25641024mm"/>
    </style:style>
    <style:style style:family="graphic" style:name="style-151">
      <style:graphic-properties draw:fill="solid" draw:fill-color="#79644c" draw:opacity="100.0%" draw:stroke="solid" svg:stroke-color="#79644c" draw:stroke-linejoin="miter" svg:stroke-opacity="100.0%" svg:stroke-width="0.25641024mm"/>
    </style:style>
    <style:style style:family="graphic" style:name="style-152">
      <style:graphic-properties draw:fill="solid" draw:fill-color="#66563b" draw:opacity="100.0%" draw:stroke="solid" svg:stroke-color="#66563b" draw:stroke-linejoin="miter" svg:stroke-opacity="100.0%" svg:stroke-width="0.25641024mm"/>
    </style:style>
    <style:style style:family="graphic" style:name="style-153">
      <style:graphic-properties draw:fill="solid" draw:fill-color="#634f3b" draw:opacity="100.0%" draw:stroke="solid" svg:stroke-color="#634f3b" draw:stroke-linejoin="miter" svg:stroke-opacity="100.0%" svg:stroke-width="0.25641024mm"/>
    </style:style>
    <style:style style:family="graphic" style:name="style-154">
      <style:graphic-properties draw:fill="solid" draw:fill-color="#4b382e" draw:opacity="100.0%" draw:stroke="solid" svg:stroke-color="#4b382e" draw:stroke-linejoin="miter" svg:stroke-opacity="100.0%" svg:stroke-width="0.25641024mm"/>
    </style:style>
    <style:style style:family="graphic" style:name="style-155">
      <style:graphic-properties draw:fill="solid" draw:fill-color="#6a563f" draw:opacity="100.0%" draw:stroke="solid" svg:stroke-color="#6a563f" draw:stroke-linejoin="miter" svg:stroke-opacity="100.0%" svg:stroke-width="0.25641024mm"/>
    </style:style>
    <style:style style:family="graphic" style:name="style-156">
      <style:graphic-properties draw:fill="solid" draw:fill-color="#2c260f" draw:opacity="100.0%" draw:stroke="solid" svg:stroke-color="#2c260f" draw:stroke-linejoin="miter" svg:stroke-opacity="100.0%" svg:stroke-width="0.25641024mm"/>
    </style:style>
    <style:style style:family="graphic" style:name="style-157">
      <style:graphic-properties draw:fill="solid" draw:fill-color="#e5b26b" draw:opacity="100.0%" draw:stroke="solid" svg:stroke-color="#e5b26b" draw:stroke-linejoin="miter" svg:stroke-opacity="100.0%" svg:stroke-width="0.25641024mm"/>
    </style:style>
    <style:style style:family="graphic" style:name="style-158">
      <style:graphic-properties draw:fill="solid" draw:fill-color="#a47646" draw:opacity="100.0%" draw:stroke="solid" svg:stroke-color="#a47646" draw:stroke-linejoin="miter" svg:stroke-opacity="100.0%" svg:stroke-width="0.25641024mm"/>
    </style:style>
    <style:style style:family="graphic" style:name="style-159">
      <style:graphic-properties draw:fill="solid" draw:fill-color="#d8cca2" draw:opacity="100.0%" draw:stroke="solid" svg:stroke-color="#d8cca2" draw:stroke-linejoin="miter" svg:stroke-opacity="100.0%" svg:stroke-width="0.25641024mm"/>
    </style:style>
    <style:style style:family="graphic" style:name="style-160">
      <style:graphic-properties draw:fill="solid" draw:fill-color="#453c2c" draw:opacity="100.0%" draw:stroke="solid" svg:stroke-color="#453c2c" draw:stroke-linejoin="miter" svg:stroke-opacity="100.0%" svg:stroke-width="0.25641024mm"/>
    </style:style>
    <style:style style:family="graphic" style:name="style-161">
      <style:graphic-properties draw:fill="solid" draw:fill-color="#604727" draw:opacity="100.0%" draw:stroke="solid" svg:stroke-color="#604727" draw:stroke-linejoin="miter" svg:stroke-opacity="100.0%" svg:stroke-width="0.25641024mm"/>
    </style:style>
    <style:style style:family="graphic" style:name="style-162">
      <style:graphic-properties draw:fill="solid" draw:fill-color="#f1ba6e" draw:opacity="100.0%" draw:stroke="solid" svg:stroke-color="#f1ba6e" draw:stroke-linejoin="miter" svg:stroke-opacity="100.0%" svg:stroke-width="0.25641024mm"/>
    </style:style>
    <style:style style:family="graphic" style:name="style-163">
      <style:graphic-properties draw:fill="solid" draw:fill-color="#685446" draw:opacity="100.0%" draw:stroke="solid" svg:stroke-color="#685446" draw:stroke-linejoin="miter" svg:stroke-opacity="100.0%" svg:stroke-width="0.25641024mm"/>
    </style:style>
    <style:style style:family="graphic" style:name="style-164">
      <style:graphic-properties draw:fill="solid" draw:fill-color="#be8c54" draw:opacity="100.0%" draw:stroke="solid" svg:stroke-color="#be8c54" draw:stroke-linejoin="miter" svg:stroke-opacity="100.0%" svg:stroke-width="0.25641024mm"/>
    </style:style>
    <style:style style:family="graphic" style:name="style-165">
      <style:graphic-properties draw:fill="solid" draw:fill-color="#aa7f4e" draw:opacity="100.0%" draw:stroke="solid" svg:stroke-color="#aa7f4e" draw:stroke-linejoin="miter" svg:stroke-opacity="100.0%" svg:stroke-width="0.25641024mm"/>
    </style:style>
    <style:style style:family="graphic" style:name="style-166">
      <style:graphic-properties draw:fill="solid" draw:fill-color="#efbd70" draw:opacity="100.0%" draw:stroke="solid" svg:stroke-color="#efbd70" draw:stroke-linejoin="miter" svg:stroke-opacity="100.0%" svg:stroke-width="0.25641024mm"/>
    </style:style>
    <style:style style:family="graphic" style:name="style-167">
      <style:graphic-properties draw:fill="solid" draw:fill-color="#7f603c" draw:opacity="100.0%" draw:stroke="solid" svg:stroke-color="#7f603c" draw:stroke-linejoin="miter" svg:stroke-opacity="100.0%" svg:stroke-width="0.25641024mm"/>
    </style:style>
    <style:style style:family="graphic" style:name="style-168">
      <style:graphic-properties draw:fill="solid" draw:fill-color="#957352" draw:opacity="100.0%" draw:stroke="solid" svg:stroke-color="#957352" draw:stroke-linejoin="miter" svg:stroke-opacity="100.0%" svg:stroke-width="0.25641024mm"/>
    </style:style>
    <style:style style:family="graphic" style:name="style-169">
      <style:graphic-properties draw:fill="solid" draw:fill-color="#8c6b45" draw:opacity="100.0%" draw:stroke="solid" svg:stroke-color="#8c6b45" draw:stroke-linejoin="miter" svg:stroke-opacity="100.0%" svg:stroke-width="0.25641024mm"/>
    </style:style>
    <style:style style:family="graphic" style:name="style-170">
      <style:graphic-properties draw:fill="solid" draw:fill-color="#b0804b" draw:opacity="100.0%" draw:stroke="solid" svg:stroke-color="#b0804b" draw:stroke-linejoin="miter" svg:stroke-opacity="100.0%" svg:stroke-width="0.25641024mm"/>
    </style:style>
    <style:style style:family="graphic" style:name="style-171">
      <style:graphic-properties draw:fill="solid" draw:fill-color="#755a47" draw:opacity="100.0%" draw:stroke="solid" svg:stroke-color="#755a47" draw:stroke-linejoin="miter" svg:stroke-opacity="100.0%" svg:stroke-width="0.25641024mm"/>
    </style:style>
    <style:style style:family="graphic" style:name="style-172">
      <style:graphic-properties draw:fill="solid" draw:fill-color="#ad804e" draw:opacity="100.0%" draw:stroke="solid" svg:stroke-color="#ad804e" draw:stroke-linejoin="miter" svg:stroke-opacity="100.0%" svg:stroke-width="0.25641024mm"/>
    </style:style>
    <style:style style:family="graphic" style:name="style-173">
      <style:graphic-properties draw:fill="solid" draw:fill-color="#443729" draw:opacity="100.0%" draw:stroke="solid" svg:stroke-color="#443729" draw:stroke-linejoin="miter" svg:stroke-opacity="100.0%" svg:stroke-width="0.25641024mm"/>
    </style:style>
    <style:style style:family="graphic" style:name="style-174">
      <style:graphic-properties draw:fill="solid" draw:fill-color="#82c4c6" draw:opacity="100.0%" draw:stroke="solid" svg:stroke-color="#82c4c6" draw:stroke-linejoin="miter" svg:stroke-opacity="100.0%" svg:stroke-width="0.25641024mm"/>
    </style:style>
    <style:style style:family="graphic" style:name="style-175">
      <style:graphic-properties draw:fill="solid" draw:fill-color="#a5794c" draw:opacity="100.0%" draw:stroke="solid" svg:stroke-color="#a5794c" draw:stroke-linejoin="miter" svg:stroke-opacity="100.0%" svg:stroke-width="0.25641024mm"/>
    </style:style>
    <style:style style:family="graphic" style:name="style-176">
      <style:graphic-properties draw:fill="solid" draw:fill-color="#6c5f43" draw:opacity="100.0%" draw:stroke="solid" svg:stroke-color="#6c5f43" draw:stroke-linejoin="miter" svg:stroke-opacity="100.0%" svg:stroke-width="0.25641024mm"/>
    </style:style>
    <style:style style:family="graphic" style:name="style-177">
      <style:graphic-properties draw:fill="solid" draw:fill-color="#6a503b" draw:opacity="100.0%" draw:stroke="solid" svg:stroke-color="#6a503b" draw:stroke-linejoin="miter" svg:stroke-opacity="100.0%" svg:stroke-width="0.25641024mm"/>
    </style:style>
    <style:style style:family="graphic" style:name="style-178">
      <style:graphic-properties draw:fill="solid" draw:fill-color="#856743" draw:opacity="100.0%" draw:stroke="solid" svg:stroke-color="#856743" draw:stroke-linejoin="miter" svg:stroke-opacity="100.0%" svg:stroke-width="0.25641024mm"/>
    </style:style>
    <style:style style:family="graphic" style:name="style-179">
      <style:graphic-properties draw:fill="solid" draw:fill-color="#a77e4b" draw:opacity="100.0%" draw:stroke="solid" svg:stroke-color="#a77e4b" draw:stroke-linejoin="miter" svg:stroke-opacity="100.0%" svg:stroke-width="0.25641024mm"/>
    </style:style>
    <style:style style:family="graphic" style:name="style-180">
      <style:graphic-properties draw:fill="solid" draw:fill-color="#d29c5e" draw:opacity="100.0%" draw:stroke="solid" svg:stroke-color="#d29c5e" draw:stroke-linejoin="miter" svg:stroke-opacity="100.0%" svg:stroke-width="0.25641024mm"/>
    </style:style>
    <style:style style:family="graphic" style:name="style-181">
      <style:graphic-properties draw:fill="solid" draw:fill-color="#515046" draw:opacity="100.0%" draw:stroke="solid" svg:stroke-color="#515046" draw:stroke-linejoin="miter" svg:stroke-opacity="100.0%" svg:stroke-width="0.25641024mm"/>
    </style:style>
    <style:style style:family="graphic" style:name="style-182">
      <style:graphic-properties draw:fill="solid" draw:fill-color="#524435" draw:opacity="100.0%" draw:stroke="solid" svg:stroke-color="#524435" draw:stroke-linejoin="miter" svg:stroke-opacity="100.0%" svg:stroke-width="0.25641024mm"/>
    </style:style>
    <style:style style:family="graphic" style:name="style-183">
      <style:graphic-properties draw:fill="solid" draw:fill-color="#e8ac67" draw:opacity="100.0%" draw:stroke="solid" svg:stroke-color="#e8ac67" draw:stroke-linejoin="miter" svg:stroke-opacity="100.0%" svg:stroke-width="0.25641024mm"/>
    </style:style>
    <style:style style:family="graphic" style:name="style-184">
      <style:graphic-properties draw:fill="solid" draw:fill-color="#b3814e" draw:opacity="100.0%" draw:stroke="solid" svg:stroke-color="#b3814e" draw:stroke-linejoin="miter" svg:stroke-opacity="100.0%" svg:stroke-width="0.25641024mm"/>
    </style:style>
    <style:style style:family="graphic" style:name="style-185">
      <style:graphic-properties draw:fill="solid" draw:fill-color="#a07b4f" draw:opacity="100.0%" draw:stroke="solid" svg:stroke-color="#a07b4f" draw:stroke-linejoin="miter" svg:stroke-opacity="100.0%" svg:stroke-width="0.25641024mm"/>
    </style:style>
    <style:style style:family="graphic" style:name="style-186">
      <style:graphic-properties draw:fill="solid" draw:fill-color="#4e3d1d" draw:opacity="100.0%" draw:stroke="solid" svg:stroke-color="#4e3d1d" draw:stroke-linejoin="miter" svg:stroke-opacity="100.0%" svg:stroke-width="0.25641024mm"/>
    </style:style>
    <style:style style:family="graphic" style:name="style-187">
      <style:graphic-properties draw:fill="solid" draw:fill-color="#453b2c" draw:opacity="100.0%" draw:stroke="solid" svg:stroke-color="#453b2c" draw:stroke-linejoin="miter" svg:stroke-opacity="100.0%" svg:stroke-width="0.25641024mm"/>
    </style:style>
    <style:style style:family="graphic" style:name="style-188">
      <style:graphic-properties draw:fill="solid" draw:fill-color="#69573d" draw:opacity="100.0%" draw:stroke="solid" svg:stroke-color="#69573d" draw:stroke-linejoin="miter" svg:stroke-opacity="100.0%" svg:stroke-width="0.25641024mm"/>
    </style:style>
    <style:style style:family="graphic" style:name="style-189">
      <style:graphic-properties draw:fill="solid" draw:fill-color="#a18352" draw:opacity="100.0%" draw:stroke="solid" svg:stroke-color="#a18352" draw:stroke-linejoin="miter" svg:stroke-opacity="100.0%" svg:stroke-width="0.25641024mm"/>
    </style:style>
    <style:style style:family="graphic" style:name="style-190">
      <style:graphic-properties draw:fill="solid" draw:fill-color="#665443" draw:opacity="100.0%" draw:stroke="solid" svg:stroke-color="#665443" draw:stroke-linejoin="miter" svg:stroke-opacity="100.0%" svg:stroke-width="0.25641024mm"/>
    </style:style>
    <style:style style:family="graphic" style:name="style-191">
      <style:graphic-properties draw:fill="solid" draw:fill-color="#5a4835" draw:opacity="100.0%" draw:stroke="solid" svg:stroke-color="#5a4835" draw:stroke-linejoin="miter" svg:stroke-opacity="100.0%" svg:stroke-width="0.25641024mm"/>
    </style:style>
    <style:style style:family="graphic" style:name="style-192">
      <style:graphic-properties draw:fill="solid" draw:fill-color="#ab8561" draw:opacity="100.0%" draw:stroke="solid" svg:stroke-color="#ab8561" draw:stroke-linejoin="miter" svg:stroke-opacity="100.0%" svg:stroke-width="0.25641024mm"/>
    </style:style>
    <style:style style:family="graphic" style:name="style-193">
      <style:graphic-properties draw:fill="solid" draw:fill-color="#6b5d4c" draw:opacity="100.0%" draw:stroke="solid" svg:stroke-color="#6b5d4c" draw:stroke-linejoin="miter" svg:stroke-opacity="100.0%" svg:stroke-width="0.25641024mm"/>
    </style:style>
    <style:style style:family="graphic" style:name="style-194">
      <style:graphic-properties draw:fill="solid" draw:fill-color="#8b7056" draw:opacity="100.0%" draw:stroke="solid" svg:stroke-color="#8b7056" draw:stroke-linejoin="miter" svg:stroke-opacity="100.0%" svg:stroke-width="0.25641024mm"/>
    </style:style>
    <style:style style:family="graphic" style:name="style-195">
      <style:graphic-properties draw:fill="solid" draw:fill-color="#a57746" draw:opacity="100.0%" draw:stroke="solid" svg:stroke-color="#a57746" draw:stroke-linejoin="miter" svg:stroke-opacity="100.0%" svg:stroke-width="0.25641024mm"/>
    </style:style>
    <style:style style:family="graphic" style:name="style-196">
      <style:graphic-properties draw:fill="solid" draw:fill-color="#5f5d52" draw:opacity="100.0%" draw:stroke="solid" svg:stroke-color="#5f5d52" draw:stroke-linejoin="miter" svg:stroke-opacity="100.0%" svg:stroke-width="0.25641024mm"/>
    </style:style>
    <style:style style:family="graphic" style:name="style-197">
      <style:graphic-properties draw:fill="solid" draw:fill-color="#79664c" draw:opacity="100.0%" draw:stroke="solid" svg:stroke-color="#79664c" draw:stroke-linejoin="miter" svg:stroke-opacity="100.0%" svg:stroke-width="0.25641024mm"/>
    </style:style>
    <style:style style:family="graphic" style:name="style-198">
      <style:graphic-properties draw:fill="solid" draw:fill-color="#c2925b" draw:opacity="100.0%" draw:stroke="solid" svg:stroke-color="#c2925b" draw:stroke-linejoin="miter" svg:stroke-opacity="100.0%" svg:stroke-width="0.25641024mm"/>
    </style:style>
    <style:style style:family="graphic" style:name="style-199">
      <style:graphic-properties draw:fill="solid" draw:fill-color="#916e42" draw:opacity="100.0%" draw:stroke="solid" svg:stroke-color="#916e42" draw:stroke-linejoin="miter" svg:stroke-opacity="100.0%" svg:stroke-width="0.25641024mm"/>
    </style:style>
    <style:style style:family="graphic" style:name="style-200">
      <style:graphic-properties draw:fill="solid" draw:fill-color="#775039" draw:opacity="100.0%" draw:stroke="solid" svg:stroke-color="#775039" draw:stroke-linejoin="miter" svg:stroke-opacity="100.0%" svg:stroke-width="0.25641024mm"/>
    </style:style>
    <style:style style:family="graphic" style:name="style-201">
      <style:graphic-properties draw:fill="solid" draw:fill-color="#584b35" draw:opacity="100.0%" draw:stroke="solid" svg:stroke-color="#584b35" draw:stroke-linejoin="miter" svg:stroke-opacity="100.0%" svg:stroke-width="0.25641024mm"/>
    </style:style>
    <style:style style:family="graphic" style:name="style-202">
      <style:graphic-properties draw:fill="solid" draw:fill-color="#423728" draw:opacity="100.0%" draw:stroke="solid" svg:stroke-color="#423728" draw:stroke-linejoin="miter" svg:stroke-opacity="100.0%" svg:stroke-width="0.25641024mm"/>
    </style:style>
    <style:style style:family="graphic" style:name="style-203">
      <style:graphic-properties draw:fill="solid" draw:fill-color="#ae8d72" draw:opacity="100.0%" draw:stroke="solid" svg:stroke-color="#ae8d72" draw:stroke-linejoin="miter" svg:stroke-opacity="100.0%" svg:stroke-width="0.25641024mm"/>
    </style:style>
    <style:style style:family="graphic" style:name="style-204">
      <style:graphic-properties draw:fill="solid" draw:fill-color="#b8874e" draw:opacity="100.0%" draw:stroke="solid" svg:stroke-color="#b8874e" draw:stroke-linejoin="miter" svg:stroke-opacity="100.0%" svg:stroke-width="0.25641024mm"/>
    </style:style>
    <style:style style:family="graphic" style:name="style-205">
      <style:graphic-properties draw:fill="solid" draw:fill-color="#b69b75" draw:opacity="100.0%" draw:stroke="solid" svg:stroke-color="#b69b75" draw:stroke-linejoin="miter" svg:stroke-opacity="100.0%" svg:stroke-width="0.25641024mm"/>
    </style:style>
    <style:style style:family="graphic" style:name="style-206">
      <style:graphic-properties draw:fill="solid" draw:fill-color="#423829" draw:opacity="100.0%" draw:stroke="solid" svg:stroke-color="#423829" draw:stroke-linejoin="miter" svg:stroke-opacity="100.0%" svg:stroke-width="0.25641024mm"/>
    </style:style>
    <style:style style:family="graphic" style:name="style-207">
      <style:graphic-properties draw:fill="solid" draw:fill-color="#60503a" draw:opacity="100.0%" draw:stroke="solid" svg:stroke-color="#60503a" draw:stroke-linejoin="miter" svg:stroke-opacity="100.0%" svg:stroke-width="0.25641024mm"/>
    </style:style>
    <style:style style:family="graphic" style:name="style-208">
      <style:graphic-properties draw:fill="solid" draw:fill-color="#af834c" draw:opacity="100.0%" draw:stroke="solid" svg:stroke-color="#af834c" draw:stroke-linejoin="miter" svg:stroke-opacity="100.0%" svg:stroke-width="0.25641024mm"/>
    </style:style>
    <style:style style:family="graphic" style:name="style-209">
      <style:graphic-properties draw:fill="solid" draw:fill-color="#d7a161" draw:opacity="100.0%" draw:stroke="solid" svg:stroke-color="#d7a161" draw:stroke-linejoin="miter" svg:stroke-opacity="100.0%" svg:stroke-width="0.25641024mm"/>
    </style:style>
    <style:style style:family="graphic" style:name="style-210">
      <style:graphic-properties draw:fill="solid" draw:fill-color="#5f4638" draw:opacity="100.0%" draw:stroke="solid" svg:stroke-color="#5f4638" draw:stroke-linejoin="miter" svg:stroke-opacity="100.0%" svg:stroke-width="0.25641024mm"/>
    </style:style>
    <style:style style:family="graphic" style:name="style-211">
      <style:graphic-properties draw:fill="solid" draw:fill-color="#433a2d" draw:opacity="100.0%" draw:stroke="solid" svg:stroke-color="#433a2d" draw:stroke-linejoin="miter" svg:stroke-opacity="100.0%" svg:stroke-width="0.25641024mm"/>
    </style:style>
    <style:style style:family="graphic" style:name="style-212">
      <style:graphic-properties draw:fill="solid" draw:fill-color="#655240" draw:opacity="100.0%" draw:stroke="solid" svg:stroke-color="#655240" draw:stroke-linejoin="miter" svg:stroke-opacity="100.0%" svg:stroke-width="0.25641024mm"/>
    </style:style>
    <style:style style:family="graphic" style:name="style-213">
      <style:graphic-properties draw:fill="solid" draw:fill-color="#b58850" draw:opacity="100.0%" draw:stroke="solid" svg:stroke-color="#b58850" draw:stroke-linejoin="miter" svg:stroke-opacity="100.0%" svg:stroke-width="0.25641024mm"/>
    </style:style>
    <style:style style:family="graphic" style:name="style-214">
      <style:graphic-properties draw:fill="solid" draw:fill-color="#67563c" draw:opacity="100.0%" draw:stroke="solid" svg:stroke-color="#67563c" draw:stroke-linejoin="miter" svg:stroke-opacity="100.0%" svg:stroke-width="0.25641024mm"/>
    </style:style>
    <style:style style:family="graphic" style:name="style-215">
      <style:graphic-properties draw:fill="solid" draw:fill-color="#493f2f" draw:opacity="100.0%" draw:stroke="solid" svg:stroke-color="#493f2f" draw:stroke-linejoin="miter" svg:stroke-opacity="100.0%" svg:stroke-width="0.25641024mm"/>
    </style:style>
    <style:style style:family="graphic" style:name="style-216">
      <style:graphic-properties draw:fill="solid" draw:fill-color="#7c5e3c" draw:opacity="100.0%" draw:stroke="solid" svg:stroke-color="#7c5e3c" draw:stroke-linejoin="miter" svg:stroke-opacity="100.0%" svg:stroke-width="0.25641024mm"/>
    </style:style>
    <style:style style:family="graphic" style:name="style-217">
      <style:graphic-properties draw:fill="solid" draw:fill-color="#f0b76e" draw:opacity="100.0%" draw:stroke="solid" svg:stroke-color="#f0b76e" draw:stroke-linejoin="miter" svg:stroke-opacity="100.0%" svg:stroke-width="0.25641024mm"/>
    </style:style>
    <style:style style:family="graphic" style:name="style-218">
      <style:graphic-properties draw:fill="solid" draw:fill-color="#a57948" draw:opacity="100.0%" draw:stroke="solid" svg:stroke-color="#a57948" draw:stroke-linejoin="miter" svg:stroke-opacity="100.0%" svg:stroke-width="0.25641024mm"/>
    </style:style>
    <style:style style:family="graphic" style:name="style-219">
      <style:graphic-properties draw:fill="solid" draw:fill-color="#815e38" draw:opacity="100.0%" draw:stroke="solid" svg:stroke-color="#815e38" draw:stroke-linejoin="miter" svg:stroke-opacity="100.0%" svg:stroke-width="0.25641024mm"/>
    </style:style>
    <style:style style:family="graphic" style:name="style-220">
      <style:graphic-properties draw:fill="solid" draw:fill-color="#926c41" draw:opacity="100.0%" draw:stroke="solid" svg:stroke-color="#926c41" draw:stroke-linejoin="miter" svg:stroke-opacity="100.0%" svg:stroke-width="0.25641024mm"/>
    </style:style>
    <style:style style:family="graphic" style:name="style-221">
      <style:graphic-properties draw:fill="solid" draw:fill-color="#ce975d" draw:opacity="100.0%" draw:stroke="solid" svg:stroke-color="#ce975d" draw:stroke-linejoin="miter" svg:stroke-opacity="100.0%" svg:stroke-width="0.25641024mm"/>
    </style:style>
    <style:style style:family="graphic" style:name="style-222">
      <style:graphic-properties draw:fill="solid" draw:fill-color="#544730" draw:opacity="100.0%" draw:stroke="solid" svg:stroke-color="#544730" draw:stroke-linejoin="miter" svg:stroke-opacity="100.0%" svg:stroke-width="0.25641024mm"/>
    </style:style>
    <style:style style:family="graphic" style:name="style-223">
      <style:graphic-properties draw:fill="solid" draw:fill-color="#bc8952" draw:opacity="100.0%" draw:stroke="solid" svg:stroke-color="#bc8952" draw:stroke-linejoin="miter" svg:stroke-opacity="100.0%" svg:stroke-width="0.25641024mm"/>
    </style:style>
    <style:style style:family="graphic" style:name="style-224">
      <style:graphic-properties draw:fill="solid" draw:fill-color="#b28454" draw:opacity="100.0%" draw:stroke="solid" svg:stroke-color="#b28454" draw:stroke-linejoin="miter" svg:stroke-opacity="100.0%" svg:stroke-width="0.25641024mm"/>
    </style:style>
    <style:style style:family="graphic" style:name="style-225">
      <style:graphic-properties draw:fill="solid" draw:fill-color="#493d2d" draw:opacity="100.0%" draw:stroke="solid" svg:stroke-color="#493d2d" draw:stroke-linejoin="miter" svg:stroke-opacity="100.0%" svg:stroke-width="0.25641024mm"/>
    </style:style>
    <style:style style:family="graphic" style:name="style-226">
      <style:graphic-properties draw:fill="solid" draw:fill-color="#4e3b31" draw:opacity="100.0%" draw:stroke="solid" svg:stroke-color="#4e3b31" draw:stroke-linejoin="miter" svg:stroke-opacity="100.0%" svg:stroke-width="0.25641024mm"/>
    </style:style>
    <style:style style:family="graphic" style:name="style-227">
      <style:graphic-properties draw:fill="solid" draw:fill-color="#d4a25f" draw:opacity="100.0%" draw:stroke="solid" svg:stroke-color="#d4a25f" draw:stroke-linejoin="miter" svg:stroke-opacity="100.0%" svg:stroke-width="0.25641024mm"/>
    </style:style>
    <style:style style:family="graphic" style:name="style-228">
      <style:graphic-properties draw:fill="solid" draw:fill-color="#694f3c" draw:opacity="100.0%" draw:stroke="solid" svg:stroke-color="#694f3c" draw:stroke-linejoin="miter" svg:stroke-opacity="100.0%" svg:stroke-width="0.25641024mm"/>
    </style:style>
    <style:style style:family="graphic" style:name="style-229">
      <style:graphic-properties draw:fill="solid" draw:fill-color="#7d5d39" draw:opacity="100.0%" draw:stroke="solid" svg:stroke-color="#7d5d39" draw:stroke-linejoin="miter" svg:stroke-opacity="100.0%" svg:stroke-width="0.25641024mm"/>
    </style:style>
    <style:style style:family="graphic" style:name="style-230">
      <style:graphic-properties draw:fill="solid" draw:fill-color="#ba864f" draw:opacity="100.0%" draw:stroke="solid" svg:stroke-color="#ba864f" draw:stroke-linejoin="miter" svg:stroke-opacity="100.0%" svg:stroke-width="0.25641024mm"/>
    </style:style>
    <style:style style:family="graphic" style:name="style-231">
      <style:graphic-properties draw:fill="solid" draw:fill-color="#685242" draw:opacity="100.0%" draw:stroke="solid" svg:stroke-color="#685242" draw:stroke-linejoin="miter" svg:stroke-opacity="100.0%" svg:stroke-width="0.25641024mm"/>
    </style:style>
    <style:style style:family="graphic" style:name="style-232">
      <style:graphic-properties draw:fill="solid" draw:fill-color="#614c39" draw:opacity="100.0%" draw:stroke="solid" svg:stroke-color="#614c39" draw:stroke-linejoin="miter" svg:stroke-opacity="100.0%" svg:stroke-width="0.25641024mm"/>
    </style:style>
    <style:style style:family="graphic" style:name="style-233">
      <style:graphic-properties draw:fill="solid" draw:fill-color="#ba8852" draw:opacity="100.0%" draw:stroke="solid" svg:stroke-color="#ba8852" draw:stroke-linejoin="miter" svg:stroke-opacity="100.0%" svg:stroke-width="0.25641024mm"/>
    </style:style>
    <style:style style:family="graphic" style:name="style-234">
      <style:graphic-properties draw:fill="solid" draw:fill-color="#6c4f41" draw:opacity="100.0%" draw:stroke="solid" svg:stroke-color="#6c4f41" draw:stroke-linejoin="miter" svg:stroke-opacity="100.0%" svg:stroke-width="0.25641024mm"/>
    </style:style>
    <style:style style:family="graphic" style:name="style-235">
      <style:graphic-properties draw:fill="solid" draw:fill-color="#4f4234" draw:opacity="100.0%" draw:stroke="solid" svg:stroke-color="#4f4234" draw:stroke-linejoin="miter" svg:stroke-opacity="100.0%" svg:stroke-width="0.25641024mm"/>
    </style:style>
    <style:style style:family="graphic" style:name="style-236">
      <style:graphic-properties draw:fill="solid" draw:fill-color="#342c1a" draw:opacity="100.0%" draw:stroke="solid" svg:stroke-color="#342c1a" draw:stroke-linejoin="miter" svg:stroke-opacity="100.0%" svg:stroke-width="0.25641024mm"/>
    </style:style>
    <style:style style:family="graphic" style:name="style-237">
      <style:graphic-properties draw:fill="solid" draw:fill-color="#956f46" draw:opacity="100.0%" draw:stroke="solid" svg:stroke-color="#956f46" draw:stroke-linejoin="miter" svg:stroke-opacity="100.0%" svg:stroke-width="0.25641024mm"/>
    </style:style>
    <style:style style:family="graphic" style:name="style-238">
      <style:graphic-properties draw:fill="solid" draw:fill-color="#916f46" draw:opacity="100.0%" draw:stroke="solid" svg:stroke-color="#916f46" draw:stroke-linejoin="miter" svg:stroke-opacity="100.0%" svg:stroke-width="0.25641024mm"/>
    </style:style>
    <style:style style:family="graphic" style:name="style-239">
      <style:graphic-properties draw:fill="solid" draw:fill-color="#4c3e2c" draw:opacity="100.0%" draw:stroke="solid" svg:stroke-color="#4c3e2c" draw:stroke-linejoin="miter" svg:stroke-opacity="100.0%" svg:stroke-width="0.25641024mm"/>
    </style:style>
    <style:style style:family="graphic" style:name="style-240">
      <style:graphic-properties draw:fill="solid" draw:fill-color="#a57747" draw:opacity="100.0%" draw:stroke="solid" svg:stroke-color="#a57747" draw:stroke-linejoin="miter" svg:stroke-opacity="100.0%" svg:stroke-width="0.25641024mm"/>
    </style:style>
    <style:style style:family="graphic" style:name="style-241">
      <style:graphic-properties draw:fill="solid" draw:fill-color="#8e7959" draw:opacity="100.0%" draw:stroke="solid" svg:stroke-color="#8e7959" draw:stroke-linejoin="miter" svg:stroke-opacity="100.0%" svg:stroke-width="0.25641024mm"/>
    </style:style>
    <style:style style:family="graphic" style:name="style-242">
      <style:graphic-properties draw:fill="solid" draw:fill-color="#e7ab66" draw:opacity="100.0%" draw:stroke="solid" svg:stroke-color="#e7ab66" draw:stroke-linejoin="miter" svg:stroke-opacity="100.0%" svg:stroke-width="0.25641024mm"/>
    </style:style>
    <style:style style:family="graphic" style:name="style-243">
      <style:graphic-properties draw:fill="solid" draw:fill-color="#6b5741" draw:opacity="100.0%" draw:stroke="solid" svg:stroke-color="#6b5741" draw:stroke-linejoin="miter" svg:stroke-opacity="100.0%" svg:stroke-width="0.25641024mm"/>
    </style:style>
    <style:style style:family="graphic" style:name="style-244">
      <style:graphic-properties draw:fill="solid" draw:fill-color="#655844" draw:opacity="100.0%" draw:stroke="solid" svg:stroke-color="#655844" draw:stroke-linejoin="miter" svg:stroke-opacity="100.0%" svg:stroke-width="0.25641024mm"/>
    </style:style>
    <style:style style:family="graphic" style:name="style-245">
      <style:graphic-properties draw:fill="solid" draw:fill-color="#b99870" draw:opacity="100.0%" draw:stroke="solid" svg:stroke-color="#b99870" draw:stroke-linejoin="miter" svg:stroke-opacity="100.0%" svg:stroke-width="0.25641024mm"/>
    </style:style>
    <style:style style:family="graphic" style:name="style-246">
      <style:graphic-properties draw:fill="solid" draw:fill-color="#594c36" draw:opacity="100.0%" draw:stroke="solid" svg:stroke-color="#594c36" draw:stroke-linejoin="miter" svg:stroke-opacity="100.0%" svg:stroke-width="0.25641024mm"/>
    </style:style>
    <style:style style:family="graphic" style:name="style-247">
      <style:graphic-properties draw:fill="solid" draw:fill-color="#b3834d" draw:opacity="100.0%" draw:stroke="solid" svg:stroke-color="#b3834d" draw:stroke-linejoin="miter" svg:stroke-opacity="100.0%" svg:stroke-width="0.25641024mm"/>
    </style:style>
    <style:style style:family="graphic" style:name="style-248">
      <style:graphic-properties draw:fill="solid" draw:fill-color="#554736" draw:opacity="100.0%" draw:stroke="solid" svg:stroke-color="#554736" draw:stroke-linejoin="miter" svg:stroke-opacity="100.0%" svg:stroke-width="0.25641024mm"/>
    </style:style>
    <style:style style:family="graphic" style:name="style-249">
      <style:graphic-properties draw:fill="solid" draw:fill-color="#b58551" draw:opacity="100.0%" draw:stroke="solid" svg:stroke-color="#b58551" draw:stroke-linejoin="miter" svg:stroke-opacity="100.0%" svg:stroke-width="0.25641024mm"/>
    </style:style>
    <style:style style:family="graphic" style:name="style-250">
      <style:graphic-properties draw:fill="solid" draw:fill-color="#ab7e4f" draw:opacity="100.0%" draw:stroke="solid" svg:stroke-color="#ab7e4f" draw:stroke-linejoin="miter" svg:stroke-opacity="100.0%" svg:stroke-width="0.25641024mm"/>
    </style:style>
    <style:style style:family="graphic" style:name="style-251">
      <style:graphic-properties draw:fill="solid" draw:fill-color="#a37645" draw:opacity="100.0%" draw:stroke="solid" svg:stroke-color="#a37645" draw:stroke-linejoin="miter" svg:stroke-opacity="100.0%" svg:stroke-width="0.25641024mm"/>
    </style:style>
    <style:style style:family="graphic" style:name="style-252">
      <style:graphic-properties draw:fill="solid" draw:fill-color="#6b5740" draw:opacity="100.0%" draw:stroke="solid" svg:stroke-color="#6b5740" draw:stroke-linejoin="miter" svg:stroke-opacity="100.0%" svg:stroke-width="0.25641024mm"/>
    </style:style>
    <style:style style:family="graphic" style:name="style-253">
      <style:graphic-properties draw:fill="solid" draw:fill-color="#594834" draw:opacity="100.0%" draw:stroke="solid" svg:stroke-color="#594834" draw:stroke-linejoin="miter" svg:stroke-opacity="100.0%" svg:stroke-width="0.25641024mm"/>
    </style:style>
    <style:style style:family="graphic" style:name="style-254">
      <style:graphic-properties draw:fill="solid" draw:fill-color="#584c3b" draw:opacity="100.0%" draw:stroke="solid" svg:stroke-color="#584c3b" draw:stroke-linejoin="miter" svg:stroke-opacity="100.0%" svg:stroke-width="0.25641024mm"/>
    </style:style>
    <style:style style:family="graphic" style:name="style-255">
      <style:graphic-properties draw:fill="solid" draw:fill-color="#504337" draw:opacity="100.0%" draw:stroke="solid" svg:stroke-color="#504337" draw:stroke-linejoin="miter" svg:stroke-opacity="100.0%" svg:stroke-width="0.25641024mm"/>
    </style:style>
    <style:style style:family="graphic" style:name="style-256">
      <style:graphic-properties draw:fill="solid" draw:fill-color="#564637" draw:opacity="100.0%" draw:stroke="solid" svg:stroke-color="#564637" draw:stroke-linejoin="miter" svg:stroke-opacity="100.0%" svg:stroke-width="0.25641024mm"/>
    </style:style>
    <style:style style:family="graphic" style:name="style-257">
      <style:graphic-properties draw:fill="solid" draw:fill-color="#9c7e5f" draw:opacity="100.0%" draw:stroke="solid" svg:stroke-color="#9c7e5f" draw:stroke-linejoin="miter" svg:stroke-opacity="100.0%" svg:stroke-width="0.25641024mm"/>
    </style:style>
    <style:style style:family="graphic" style:name="style-258">
      <style:graphic-properties draw:fill="solid" draw:fill-color="#464030" draw:opacity="100.0%" draw:stroke="solid" svg:stroke-color="#464030" draw:stroke-linejoin="miter" svg:stroke-opacity="100.0%" svg:stroke-width="0.25641024mm"/>
    </style:style>
    <style:style style:family="graphic" style:name="style-259">
      <style:graphic-properties draw:fill="solid" draw:fill-color="#815e41" draw:opacity="100.0%" draw:stroke="solid" svg:stroke-color="#815e41" draw:stroke-linejoin="miter" svg:stroke-opacity="100.0%" svg:stroke-width="0.25641024mm"/>
    </style:style>
    <style:style style:family="graphic" style:name="style-260">
      <style:graphic-properties draw:fill="solid" draw:fill-color="#866a49" draw:opacity="100.0%" draw:stroke="solid" svg:stroke-color="#866a49" draw:stroke-linejoin="miter" svg:stroke-opacity="100.0%" svg:stroke-width="0.25641024mm"/>
    </style:style>
    <style:style style:family="graphic" style:name="style-261">
      <style:graphic-properties draw:fill="solid" draw:fill-color="#e5ae6b" draw:opacity="100.0%" draw:stroke="solid" svg:stroke-color="#e5ae6b" draw:stroke-linejoin="miter" svg:stroke-opacity="100.0%" svg:stroke-width="0.25641024mm"/>
    </style:style>
    <style:style style:family="graphic" style:name="style-262">
      <style:graphic-properties draw:fill="solid" draw:fill-color="#453929" draw:opacity="100.0%" draw:stroke="solid" svg:stroke-color="#453929" draw:stroke-linejoin="miter" svg:stroke-opacity="100.0%" svg:stroke-width="0.25641024mm"/>
    </style:style>
    <style:style style:family="graphic" style:name="style-263">
      <style:graphic-properties draw:fill="solid" draw:fill-color="#9c6464" draw:opacity="100.0%" draw:stroke="solid" svg:stroke-color="#9c6464" draw:stroke-linejoin="miter" svg:stroke-opacity="100.0%" svg:stroke-width="0.25641024mm"/>
    </style:style>
    <style:style style:family="graphic" style:name="style-264">
      <style:graphic-properties draw:fill="solid" draw:fill-color="#8b7053" draw:opacity="100.0%" draw:stroke="solid" svg:stroke-color="#8b7053" draw:stroke-linejoin="miter" svg:stroke-opacity="100.0%" svg:stroke-width="0.25641024mm"/>
    </style:style>
    <style:style style:family="graphic" style:name="style-265">
      <style:graphic-properties draw:fill="solid" draw:fill-color="#a17242" draw:opacity="100.0%" draw:stroke="solid" svg:stroke-color="#a17242" draw:stroke-linejoin="miter" svg:stroke-opacity="100.0%" svg:stroke-width="0.25641024mm"/>
    </style:style>
    <style:style style:family="graphic" style:name="style-266">
      <style:graphic-properties draw:fill="solid" draw:fill-color="#81664c" draw:opacity="100.0%" draw:stroke="solid" svg:stroke-color="#81664c" draw:stroke-linejoin="miter" svg:stroke-opacity="100.0%" svg:stroke-width="0.25641024mm"/>
    </style:style>
    <style:style style:family="graphic" style:name="style-267">
      <style:graphic-properties draw:fill="solid" draw:fill-color="#b68650" draw:opacity="100.0%" draw:stroke="solid" svg:stroke-color="#b68650" draw:stroke-linejoin="miter" svg:stroke-opacity="100.0%" svg:stroke-width="0.25641024mm"/>
    </style:style>
    <style:style style:family="graphic" style:name="style-268">
      <style:graphic-properties draw:fill="solid" draw:fill-color="#dfd47e" draw:opacity="100.0%" draw:stroke="solid" svg:stroke-color="#dfd47e" draw:stroke-linejoin="miter" svg:stroke-opacity="100.0%" svg:stroke-width="0.25641024mm"/>
    </style:style>
    <style:style style:family="graphic" style:name="style-269">
      <style:graphic-properties draw:fill="solid" draw:fill-color="#eaad67" draw:opacity="100.0%" draw:stroke="solid" svg:stroke-color="#eaad67" draw:stroke-linejoin="miter" svg:stroke-opacity="100.0%" svg:stroke-width="0.25641024mm"/>
    </style:style>
    <style:style style:family="graphic" style:name="style-270">
      <style:graphic-properties draw:fill="solid" draw:fill-color="#cf9659" draw:opacity="100.0%" draw:stroke="solid" svg:stroke-color="#cf9659" draw:stroke-linejoin="miter" svg:stroke-opacity="100.0%" svg:stroke-width="0.25641024mm"/>
    </style:style>
    <style:style style:family="graphic" style:name="style-271">
      <style:graphic-properties draw:fill="solid" draw:fill-color="#816a42" draw:opacity="100.0%" draw:stroke="solid" svg:stroke-color="#816a42" draw:stroke-linejoin="miter" svg:stroke-opacity="100.0%" svg:stroke-width="0.25641024mm"/>
    </style:style>
    <style:style style:family="graphic" style:name="style-272">
      <style:graphic-properties draw:fill="solid" draw:fill-color="#382e1f" draw:opacity="100.0%" draw:stroke="solid" svg:stroke-color="#382e1f" draw:stroke-linejoin="miter" svg:stroke-opacity="100.0%" svg:stroke-width="0.25641024mm"/>
    </style:style>
    <style:style style:family="graphic" style:name="style-273">
      <style:graphic-properties draw:fill="solid" draw:fill-color="#342d1a" draw:opacity="100.0%" draw:stroke="solid" svg:stroke-color="#342d1a" draw:stroke-linejoin="miter" svg:stroke-opacity="100.0%" svg:stroke-width="0.25641024mm"/>
    </style:style>
    <style:style style:family="graphic" style:name="style-274">
      <style:graphic-properties draw:fill="solid" draw:fill-color="#7b6b4a" draw:opacity="100.0%" draw:stroke="solid" svg:stroke-color="#7b6b4a" draw:stroke-linejoin="miter" svg:stroke-opacity="100.0%" svg:stroke-width="0.25641024mm"/>
    </style:style>
    <style:style style:family="graphic" style:name="style-275">
      <style:graphic-properties draw:fill="solid" draw:fill-color="#715241" draw:opacity="100.0%" draw:stroke="solid" svg:stroke-color="#715241" draw:stroke-linejoin="miter" svg:stroke-opacity="100.0%" svg:stroke-width="0.25641024mm"/>
    </style:style>
    <style:style style:family="graphic" style:name="style-276">
      <style:graphic-properties draw:fill="solid" draw:fill-color="#41331a" draw:opacity="100.0%" draw:stroke="solid" svg:stroke-color="#41331a" draw:stroke-linejoin="miter" svg:stroke-opacity="100.0%" svg:stroke-width="0.25641024mm"/>
    </style:style>
    <style:style style:family="graphic" style:name="style-277">
      <style:graphic-properties draw:fill="solid" draw:fill-color="#4c3919" draw:opacity="100.0%" draw:stroke="solid" svg:stroke-color="#4c3919" draw:stroke-linejoin="miter" svg:stroke-opacity="100.0%" svg:stroke-width="0.25641024mm"/>
    </style:style>
    <style:style style:family="graphic" style:name="style-278">
      <style:graphic-properties draw:fill="solid" draw:fill-color="#b18455" draw:opacity="100.0%" draw:stroke="solid" svg:stroke-color="#b18455" draw:stroke-linejoin="miter" svg:stroke-opacity="100.0%" svg:stroke-width="0.25641024mm"/>
    </style:style>
    <style:style style:family="graphic" style:name="style-279">
      <style:graphic-properties draw:fill="solid" draw:fill-color="#ddb572" draw:opacity="100.0%" draw:stroke="solid" svg:stroke-color="#ddb572" draw:stroke-linejoin="miter" svg:stroke-opacity="100.0%" svg:stroke-width="0.25641024mm"/>
    </style:style>
    <style:style style:family="graphic" style:name="style-280">
      <style:graphic-properties draw:fill="solid" draw:fill-color="#b78a54" draw:opacity="100.0%" draw:stroke="solid" svg:stroke-color="#b78a54" draw:stroke-linejoin="miter" svg:stroke-opacity="100.0%" svg:stroke-width="0.25641024mm"/>
    </style:style>
    <style:style style:family="graphic" style:name="style-281">
      <style:graphic-properties draw:fill="solid" draw:fill-color="#b3824e" draw:opacity="100.0%" draw:stroke="solid" svg:stroke-color="#b3824e" draw:stroke-linejoin="miter" svg:stroke-opacity="100.0%" svg:stroke-width="0.25641024mm"/>
    </style:style>
    <style:style style:family="graphic" style:name="style-282">
      <style:graphic-properties draw:fill="solid" draw:fill-color="#dba060" draw:opacity="100.0%" draw:stroke="solid" svg:stroke-color="#dba060" draw:stroke-linejoin="miter" svg:stroke-opacity="100.0%" svg:stroke-width="0.25641024mm"/>
    </style:style>
    <style:style style:family="graphic" style:name="style-283">
      <style:graphic-properties draw:fill="solid" draw:fill-color="#67563e" draw:opacity="100.0%" draw:stroke="solid" svg:stroke-color="#67563e" draw:stroke-linejoin="miter" svg:stroke-opacity="100.0%" svg:stroke-width="0.25641024mm"/>
    </style:style>
    <style:style style:family="graphic" style:name="style-284">
      <style:graphic-properties draw:fill="solid" draw:fill-color="#715d48" draw:opacity="100.0%" draw:stroke="solid" svg:stroke-color="#715d48" draw:stroke-linejoin="miter" svg:stroke-opacity="100.0%" svg:stroke-width="0.25641024mm"/>
    </style:style>
    <style:style style:family="graphic" style:name="style-285">
      <style:graphic-properties draw:fill="solid" draw:fill-color="#9a7146" draw:opacity="100.0%" draw:stroke="solid" svg:stroke-color="#9a7146" draw:stroke-linejoin="miter" svg:stroke-opacity="100.0%" svg:stroke-width="0.25641024mm"/>
    </style:style>
    <style:style style:family="graphic" style:name="style-286">
      <style:graphic-properties draw:fill="solid" draw:fill-color="#65533a" draw:opacity="100.0%" draw:stroke="solid" svg:stroke-color="#65533a" draw:stroke-linejoin="miter" svg:stroke-opacity="100.0%" svg:stroke-width="0.25641024mm"/>
    </style:style>
    <style:style style:family="graphic" style:name="style-287">
      <style:graphic-properties draw:fill="solid" draw:fill-color="#28210f" draw:opacity="100.0%" draw:stroke="solid" svg:stroke-color="#28210f" draw:stroke-linejoin="miter" svg:stroke-opacity="100.0%" svg:stroke-width="0.25641024mm"/>
    </style:style>
    <style:style style:family="graphic" style:name="style-288">
      <style:graphic-properties draw:fill="solid" draw:fill-color="#aa8050" draw:opacity="100.0%" draw:stroke="solid" svg:stroke-color="#aa8050" draw:stroke-linejoin="miter" svg:stroke-opacity="100.0%" svg:stroke-width="0.25641024mm"/>
    </style:style>
    <style:style style:family="graphic" style:name="style-289">
      <style:graphic-properties draw:fill="solid" draw:fill-color="#bc9365" draw:opacity="100.0%" draw:stroke="solid" svg:stroke-color="#bc9365" draw:stroke-linejoin="miter" svg:stroke-opacity="100.0%" svg:stroke-width="0.25641024mm"/>
    </style:style>
    <style:style style:family="graphic" style:name="style-290">
      <style:graphic-properties draw:fill="solid" draw:fill-color="#473d2b" draw:opacity="100.0%" draw:stroke="solid" svg:stroke-color="#473d2b" draw:stroke-linejoin="miter" svg:stroke-opacity="100.0%" svg:stroke-width="0.25641024mm"/>
    </style:style>
    <style:style style:family="graphic" style:name="style-291">
      <style:graphic-properties draw:fill="solid" draw:fill-color="#da9f5f" draw:opacity="100.0%" draw:stroke="solid" svg:stroke-color="#da9f5f" draw:stroke-linejoin="miter" svg:stroke-opacity="100.0%" svg:stroke-width="0.25641024mm"/>
    </style:style>
    <style:style style:family="graphic" style:name="style-292">
      <style:graphic-properties draw:fill="solid" draw:fill-color="#705b3f" draw:opacity="100.0%" draw:stroke="solid" svg:stroke-color="#705b3f" draw:stroke-linejoin="miter" svg:stroke-opacity="100.0%" svg:stroke-width="0.25641024mm"/>
    </style:style>
    <style:style style:family="graphic" style:name="style-293">
      <style:graphic-properties draw:fill="solid" draw:fill-color="#504736" draw:opacity="100.0%" draw:stroke="solid" svg:stroke-color="#504736" draw:stroke-linejoin="miter" svg:stroke-opacity="100.0%" svg:stroke-width="0.25641024mm"/>
    </style:style>
    <style:style style:family="graphic" style:name="style-294">
      <style:graphic-properties draw:fill="solid" draw:fill-color="#695d3a" draw:opacity="100.0%" draw:stroke="solid" svg:stroke-color="#695d3a" draw:stroke-linejoin="miter" svg:stroke-opacity="100.0%" svg:stroke-width="0.25641024mm"/>
    </style:style>
    <style:style style:family="graphic" style:name="style-295">
      <style:graphic-properties draw:fill="solid" draw:fill-color="#d29c5c" draw:opacity="100.0%" draw:stroke="solid" svg:stroke-color="#d29c5c" draw:stroke-linejoin="miter" svg:stroke-opacity="100.0%" svg:stroke-width="0.25641024mm"/>
    </style:style>
    <style:style style:family="graphic" style:name="style-296">
      <style:graphic-properties draw:fill="solid" draw:fill-color="#a67c4b" draw:opacity="100.0%" draw:stroke="solid" svg:stroke-color="#a67c4b" draw:stroke-linejoin="miter" svg:stroke-opacity="100.0%" svg:stroke-width="0.25641024mm"/>
    </style:style>
    <style:style style:family="graphic" style:name="style-297">
      <style:graphic-properties draw:fill="solid" draw:fill-color="#835644" draw:opacity="100.0%" draw:stroke="solid" svg:stroke-color="#835644" draw:stroke-linejoin="miter" svg:stroke-opacity="100.0%" svg:stroke-width="0.25641024mm"/>
    </style:style>
    <style:style style:family="graphic" style:name="style-298">
      <style:graphic-properties draw:fill="solid" draw:fill-color="#483b2b" draw:opacity="100.0%" draw:stroke="solid" svg:stroke-color="#483b2b" draw:stroke-linejoin="miter" svg:stroke-opacity="100.0%" svg:stroke-width="0.25641024mm"/>
    </style:style>
    <style:style style:family="graphic" style:name="style-299">
      <style:graphic-properties draw:fill="solid" draw:fill-color="#c38d54" draw:opacity="100.0%" draw:stroke="solid" svg:stroke-color="#c38d54" draw:stroke-linejoin="miter" svg:stroke-opacity="100.0%" svg:stroke-width="0.25641024mm"/>
    </style:style>
    <style:style style:family="graphic" style:name="style-300">
      <style:graphic-properties draw:fill="solid" draw:fill-color="#ba8c55" draw:opacity="100.0%" draw:stroke="solid" svg:stroke-color="#ba8c55" draw:stroke-linejoin="miter" svg:stroke-opacity="100.0%" svg:stroke-width="0.25641024mm"/>
    </style:style>
    <style:style style:family="graphic" style:name="style-301">
      <style:graphic-properties draw:fill="solid" draw:fill-color="#6d5635" draw:opacity="100.0%" draw:stroke="solid" svg:stroke-color="#6d5635" draw:stroke-linejoin="miter" svg:stroke-opacity="100.0%" svg:stroke-width="0.25641024mm"/>
    </style:style>
    <style:style style:family="graphic" style:name="style-302">
      <style:graphic-properties draw:fill="solid" draw:fill-color="#bf915d" draw:opacity="100.0%" draw:stroke="solid" svg:stroke-color="#bf915d" draw:stroke-linejoin="miter" svg:stroke-opacity="100.0%" svg:stroke-width="0.25641024mm"/>
    </style:style>
    <style:style style:family="graphic" style:name="style-303">
      <style:graphic-properties draw:fill="solid" draw:fill-color="#65523c" draw:opacity="100.0%" draw:stroke="solid" svg:stroke-color="#65523c" draw:stroke-linejoin="miter" svg:stroke-opacity="100.0%" svg:stroke-width="0.25641024mm"/>
    </style:style>
    <style:style style:family="graphic" style:name="style-304">
      <style:graphic-properties draw:fill="solid" draw:fill-color="#9d7242" draw:opacity="100.0%" draw:stroke="solid" svg:stroke-color="#9d7242" draw:stroke-linejoin="miter" svg:stroke-opacity="100.0%" svg:stroke-width="0.25641024mm"/>
    </style:style>
    <style:style style:family="graphic" style:name="style-305">
      <style:graphic-properties draw:fill="solid" draw:fill-color="#93d6d7" draw:opacity="100.0%" draw:stroke="solid" svg:stroke-color="#93d6d7" draw:stroke-linejoin="miter" svg:stroke-opacity="100.0%" svg:stroke-width="0.25641024mm"/>
    </style:style>
    <style:style style:family="graphic" style:name="style-306">
      <style:graphic-properties draw:fill="solid" draw:fill-color="#9e7a4d" draw:opacity="100.0%" draw:stroke="solid" svg:stroke-color="#9e7a4d" draw:stroke-linejoin="miter" svg:stroke-opacity="100.0%" svg:stroke-width="0.25641024mm"/>
    </style:style>
    <style:style style:family="graphic" style:name="style-307">
      <style:graphic-properties draw:fill="solid" draw:fill-color="#867047" draw:opacity="100.0%" draw:stroke="solid" svg:stroke-color="#867047" draw:stroke-linejoin="miter" svg:stroke-opacity="100.0%" svg:stroke-width="0.25641024mm"/>
    </style:style>
    <style:style style:family="graphic" style:name="style-308">
      <style:graphic-properties draw:fill="solid" draw:fill-color="#ce995f" draw:opacity="100.0%" draw:stroke="solid" svg:stroke-color="#ce995f" draw:stroke-linejoin="miter" svg:stroke-opacity="100.0%" svg:stroke-width="0.25641024mm"/>
    </style:style>
    <style:style style:family="graphic" style:name="style-309">
      <style:graphic-properties draw:fill="solid" draw:fill-color="#eebb70" draw:opacity="100.0%" draw:stroke="solid" svg:stroke-color="#eebb70" draw:stroke-linejoin="miter" svg:stroke-opacity="100.0%" svg:stroke-width="0.25641024mm"/>
    </style:style>
    <style:style style:family="graphic" style:name="style-310">
      <style:graphic-properties draw:fill="solid" draw:fill-color="#ca9358" draw:opacity="100.0%" draw:stroke="solid" svg:stroke-color="#ca9358" draw:stroke-linejoin="miter" svg:stroke-opacity="100.0%" svg:stroke-width="0.25641024mm"/>
    </style:style>
    <style:style style:family="graphic" style:name="style-311">
      <style:graphic-properties draw:fill="solid" draw:fill-color="#d9a361" draw:opacity="100.0%" draw:stroke="solid" svg:stroke-color="#d9a361" draw:stroke-linejoin="miter" svg:stroke-opacity="100.0%" svg:stroke-width="0.25641024mm"/>
    </style:style>
    <style:style style:family="graphic" style:name="style-312">
      <style:graphic-properties draw:fill="solid" draw:fill-color="#5c493a" draw:opacity="100.0%" draw:stroke="solid" svg:stroke-color="#5c493a" draw:stroke-linejoin="miter" svg:stroke-opacity="100.0%" svg:stroke-width="0.25641024mm"/>
    </style:style>
    <style:style style:family="graphic" style:name="style-313">
      <style:graphic-properties draw:fill="solid" draw:fill-color="#493e2c" draw:opacity="100.0%" draw:stroke="solid" svg:stroke-color="#493e2c" draw:stroke-linejoin="miter" svg:stroke-opacity="100.0%" svg:stroke-width="0.25641024mm"/>
    </style:style>
    <style:style style:family="graphic" style:name="style-314">
      <style:graphic-properties draw:fill="solid" draw:fill-color="#85715f" draw:opacity="100.0%" draw:stroke="solid" svg:stroke-color="#85715f" draw:stroke-linejoin="miter" svg:stroke-opacity="100.0%" svg:stroke-width="0.25641024mm"/>
    </style:style>
    <style:style style:family="graphic" style:name="style-315">
      <style:graphic-properties draw:fill="solid" draw:fill-color="#e7b06a" draw:opacity="100.0%" draw:stroke="solid" svg:stroke-color="#e7b06a" draw:stroke-linejoin="miter" svg:stroke-opacity="100.0%" svg:stroke-width="0.25641024mm"/>
    </style:style>
    <style:style style:family="graphic" style:name="style-316">
      <style:graphic-properties draw:fill="solid" draw:fill-color="#aa7d4a" draw:opacity="100.0%" draw:stroke="solid" svg:stroke-color="#aa7d4a" draw:stroke-linejoin="miter" svg:stroke-opacity="100.0%" svg:stroke-width="0.25641024mm"/>
    </style:style>
    <style:style style:family="graphic" style:name="style-317">
      <style:graphic-properties draw:fill="solid" draw:fill-color="#342e1f" draw:opacity="100.0%" draw:stroke="solid" svg:stroke-color="#342e1f" draw:stroke-linejoin="miter" svg:stroke-opacity="100.0%" svg:stroke-width="0.25641024mm"/>
    </style:style>
    <style:style style:family="graphic" style:name="style-318">
      <style:graphic-properties draw:fill="solid" draw:fill-color="#4f4335" draw:opacity="100.0%" draw:stroke="solid" svg:stroke-color="#4f4335" draw:stroke-linejoin="miter" svg:stroke-opacity="100.0%" svg:stroke-width="0.25641024mm"/>
    </style:style>
    <style:style style:family="graphic" style:name="style-319">
      <style:graphic-properties draw:fill="solid" draw:fill-color="#5b4b3c" draw:opacity="100.0%" draw:stroke="solid" svg:stroke-color="#5b4b3c" draw:stroke-linejoin="miter" svg:stroke-opacity="100.0%" svg:stroke-width="0.25641024mm"/>
    </style:style>
    <style:style style:family="graphic" style:name="style-320">
      <style:graphic-properties draw:fill="solid" draw:fill-color="#583c30" draw:opacity="100.0%" draw:stroke="solid" svg:stroke-color="#583c30" draw:stroke-linejoin="miter" svg:stroke-opacity="100.0%" svg:stroke-width="0.25641024mm"/>
    </style:style>
    <style:style style:family="graphic" style:name="style-321">
      <style:graphic-properties draw:fill="solid" draw:fill-color="#31291c" draw:opacity="100.0%" draw:stroke="solid" svg:stroke-color="#31291c" draw:stroke-linejoin="miter" svg:stroke-opacity="100.0%" svg:stroke-width="0.25641024mm"/>
    </style:style>
    <style:style style:family="graphic" style:name="style-322">
      <style:graphic-properties draw:fill="solid" draw:fill-color="#f0cc90" draw:opacity="100.0%" draw:stroke="solid" svg:stroke-color="#f0cc90" draw:stroke-linejoin="miter" svg:stroke-opacity="100.0%" svg:stroke-width="0.25641024mm"/>
    </style:style>
    <style:style style:family="graphic" style:name="style-323">
      <style:graphic-properties draw:fill="solid" draw:fill-color="#5d4c3c" draw:opacity="100.0%" draw:stroke="solid" svg:stroke-color="#5d4c3c" draw:stroke-linejoin="miter" svg:stroke-opacity="100.0%" svg:stroke-width="0.25641024mm"/>
    </style:style>
    <style:style style:family="graphic" style:name="style-324">
      <style:graphic-properties draw:fill="solid" draw:fill-color="#614c3a" draw:opacity="100.0%" draw:stroke="solid" svg:stroke-color="#614c3a" draw:stroke-linejoin="miter" svg:stroke-opacity="100.0%" svg:stroke-width="0.25641024mm"/>
    </style:style>
    <style:style style:family="graphic" style:name="style-325">
      <style:graphic-properties draw:fill="solid" draw:fill-color="#6a5f43" draw:opacity="100.0%" draw:stroke="solid" svg:stroke-color="#6a5f43" draw:stroke-linejoin="miter" svg:stroke-opacity="100.0%" svg:stroke-width="0.25641024mm"/>
    </style:style>
    <style:style style:family="graphic" style:name="style-326">
      <style:graphic-properties draw:fill="solid" draw:fill-color="#d4ae7a" draw:opacity="100.0%" draw:stroke="solid" svg:stroke-color="#d4ae7a" draw:stroke-linejoin="miter" svg:stroke-opacity="100.0%" svg:stroke-width="0.25641024mm"/>
    </style:style>
    <style:style style:family="graphic" style:name="style-327">
      <style:graphic-properties draw:fill="solid" draw:fill-color="#44392c" draw:opacity="100.0%" draw:stroke="solid" svg:stroke-color="#44392c" draw:stroke-linejoin="miter" svg:stroke-opacity="100.0%" svg:stroke-width="0.25641024mm"/>
    </style:style>
    <style:style style:family="graphic" style:name="style-328">
      <style:graphic-properties draw:fill="solid" draw:fill-color="#dba060" draw:opacity="100.0%" draw:stroke="solid" svg:stroke-color="#dba060" draw:stroke-linejoin="miter" svg:stroke-opacity="100.0%" svg:stroke-width="0.25641024mm"/>
    </style:style>
    <style:style style:family="graphic" style:name="style-329">
      <style:graphic-properties draw:fill="solid" draw:fill-color="#c49157" draw:opacity="100.0%" draw:stroke="solid" svg:stroke-color="#c49157" draw:stroke-linejoin="miter" svg:stroke-opacity="100.0%" svg:stroke-width="0.25641024mm"/>
    </style:style>
    <style:style style:family="graphic" style:name="style-330">
      <style:graphic-properties draw:fill="solid" draw:fill-color="#674f30" draw:opacity="100.0%" draw:stroke="solid" svg:stroke-color="#674f30" draw:stroke-linejoin="miter" svg:stroke-opacity="100.0%" svg:stroke-width="0.25641024mm"/>
    </style:style>
    <style:style style:family="graphic" style:name="style-331">
      <style:graphic-properties draw:fill="solid" draw:fill-color="#b58757" draw:opacity="100.0%" draw:stroke="solid" svg:stroke-color="#b58757" draw:stroke-linejoin="miter" svg:stroke-opacity="100.0%" svg:stroke-width="0.25641024mm"/>
    </style:style>
    <style:style style:family="graphic" style:name="style-332">
      <style:graphic-properties draw:fill="solid" draw:fill-color="#a47746" draw:opacity="100.0%" draw:stroke="solid" svg:stroke-color="#a47746" draw:stroke-linejoin="miter" svg:stroke-opacity="100.0%" svg:stroke-width="0.25641024mm"/>
    </style:style>
    <style:style style:family="graphic" style:name="style-333">
      <style:graphic-properties draw:fill="solid" draw:fill-color="#524533" draw:opacity="100.0%" draw:stroke="solid" svg:stroke-color="#524533" draw:stroke-linejoin="miter" svg:stroke-opacity="100.0%" svg:stroke-width="0.25641024mm"/>
    </style:style>
    <style:style style:family="graphic" style:name="style-334">
      <style:graphic-properties draw:fill="solid" draw:fill-color="#3a3224" draw:opacity="100.0%" draw:stroke="solid" svg:stroke-color="#3a3224" draw:stroke-linejoin="miter" svg:stroke-opacity="100.0%" svg:stroke-width="0.25641024mm"/>
    </style:style>
    <style:style style:family="graphic" style:name="style-335">
      <style:graphic-properties draw:fill="solid" draw:fill-color="#9f7345" draw:opacity="100.0%" draw:stroke="solid" svg:stroke-color="#9f7345" draw:stroke-linejoin="miter" svg:stroke-opacity="100.0%" svg:stroke-width="0.25641024mm"/>
    </style:style>
    <style:style style:family="graphic" style:name="style-336">
      <style:graphic-properties draw:fill="solid" draw:fill-color="#dda865" draw:opacity="100.0%" draw:stroke="solid" svg:stroke-color="#dda865" draw:stroke-linejoin="miter" svg:stroke-opacity="100.0%" svg:stroke-width="0.25641024mm"/>
    </style:style>
    <style:style style:family="graphic" style:name="style-337">
      <style:graphic-properties draw:fill="solid" draw:fill-color="#534836" draw:opacity="100.0%" draw:stroke="solid" svg:stroke-color="#534836" draw:stroke-linejoin="miter" svg:stroke-opacity="100.0%" svg:stroke-width="0.25641024mm"/>
    </style:style>
    <style:style style:family="graphic" style:name="style-338">
      <style:graphic-properties draw:fill="solid" draw:fill-color="#a07545" draw:opacity="100.0%" draw:stroke="solid" svg:stroke-color="#a07545" draw:stroke-linejoin="miter" svg:stroke-opacity="100.0%" svg:stroke-width="0.25641024mm"/>
    </style:style>
    <style:style style:family="graphic" style:name="style-339">
      <style:graphic-properties draw:fill="solid" draw:fill-color="#614e3d" draw:opacity="100.0%" draw:stroke="solid" svg:stroke-color="#614e3d" draw:stroke-linejoin="miter" svg:stroke-opacity="100.0%" svg:stroke-width="0.25641024mm"/>
    </style:style>
    <style:style style:family="graphic" style:name="style-340">
      <style:graphic-properties draw:fill="solid" draw:fill-color="#c79b5f" draw:opacity="100.0%" draw:stroke="solid" svg:stroke-color="#c79b5f" draw:stroke-linejoin="miter" svg:stroke-opacity="100.0%" svg:stroke-width="0.25641024mm"/>
    </style:style>
    <style:style style:family="graphic" style:name="style-341">
      <style:graphic-properties draw:fill="solid" draw:fill-color="#d8b770" draw:opacity="100.0%" draw:stroke="solid" svg:stroke-color="#d8b770" draw:stroke-linejoin="miter" svg:stroke-opacity="100.0%" svg:stroke-width="0.25641024mm"/>
    </style:style>
    <style:style style:family="graphic" style:name="style-342">
      <style:graphic-properties draw:fill="solid" draw:fill-color="#967e5f" draw:opacity="100.0%" draw:stroke="solid" svg:stroke-color="#967e5f" draw:stroke-linejoin="miter" svg:stroke-opacity="100.0%" svg:stroke-width="0.25641024mm"/>
    </style:style>
    <style:style style:family="graphic" style:name="style-343">
      <style:graphic-properties draw:fill="solid" draw:fill-color="#493c26" draw:opacity="100.0%" draw:stroke="solid" svg:stroke-color="#493c26" draw:stroke-linejoin="miter" svg:stroke-opacity="100.0%" svg:stroke-width="0.25641024mm"/>
    </style:style>
    <style:style style:family="graphic" style:name="style-344">
      <style:graphic-properties draw:fill="solid" draw:fill-color="#5d4d3c" draw:opacity="100.0%" draw:stroke="solid" svg:stroke-color="#5d4d3c" draw:stroke-linejoin="miter" svg:stroke-opacity="100.0%" svg:stroke-width="0.25641024mm"/>
    </style:style>
    <style:style style:family="graphic" style:name="style-345">
      <style:graphic-properties draw:fill="solid" draw:fill-color="#b68b59" draw:opacity="100.0%" draw:stroke="solid" svg:stroke-color="#b68b59" draw:stroke-linejoin="miter" svg:stroke-opacity="100.0%" svg:stroke-width="0.25641024mm"/>
    </style:style>
    <style:style style:family="graphic" style:name="style-346">
      <style:graphic-properties draw:fill="solid" draw:fill-color="#5c4034" draw:opacity="100.0%" draw:stroke="solid" svg:stroke-color="#5c4034" draw:stroke-linejoin="miter" svg:stroke-opacity="100.0%" svg:stroke-width="0.25641024mm"/>
    </style:style>
    <style:style style:family="graphic" style:name="style-347">
      <style:graphic-properties draw:fill="solid" draw:fill-color="#d69c5d" draw:opacity="100.0%" draw:stroke="solid" svg:stroke-color="#d69c5d" draw:stroke-linejoin="miter" svg:stroke-opacity="100.0%" svg:stroke-width="0.25641024mm"/>
    </style:style>
    <style:style style:family="graphic" style:name="style-348">
      <style:graphic-properties draw:fill="solid" draw:fill-color="#89663f" draw:opacity="100.0%" draw:stroke="solid" svg:stroke-color="#89663f" draw:stroke-linejoin="miter" svg:stroke-opacity="100.0%" svg:stroke-width="0.25641024mm"/>
    </style:style>
    <style:style style:family="graphic" style:name="style-349">
      <style:graphic-properties draw:fill="solid" draw:fill-color="#8d744c" draw:opacity="100.0%" draw:stroke="solid" svg:stroke-color="#8d744c" draw:stroke-linejoin="miter" svg:stroke-opacity="100.0%" svg:stroke-width="0.25641024mm"/>
    </style:style>
    <style:style style:family="graphic" style:name="style-350">
      <style:graphic-properties draw:fill="solid" draw:fill-color="#806d56" draw:opacity="100.0%" draw:stroke="solid" svg:stroke-color="#806d56" draw:stroke-linejoin="miter" svg:stroke-opacity="100.0%" svg:stroke-width="0.25641024mm"/>
    </style:style>
    <style:style style:family="graphic" style:name="style-351">
      <style:graphic-properties draw:fill="solid" draw:fill-color="#504940" draw:opacity="100.0%" draw:stroke="solid" svg:stroke-color="#504940" draw:stroke-linejoin="miter" svg:stroke-opacity="100.0%" svg:stroke-width="0.25641024mm"/>
    </style:style>
    <style:style style:family="graphic" style:name="style-352">
      <style:graphic-properties draw:fill="solid" draw:fill-color="#554735" draw:opacity="100.0%" draw:stroke="solid" svg:stroke-color="#554735" draw:stroke-linejoin="miter" svg:stroke-opacity="100.0%" svg:stroke-width="0.25641024mm"/>
    </style:style>
    <style:style style:family="graphic" style:name="style-353">
      <style:graphic-properties draw:fill="solid" draw:fill-color="#e6cd74" draw:opacity="100.0%" draw:stroke="solid" svg:stroke-color="#e6cd74" draw:stroke-linejoin="miter" svg:stroke-opacity="100.0%" svg:stroke-width="0.25641024mm"/>
    </style:style>
    <style:style style:family="graphic" style:name="style-354">
      <style:graphic-properties draw:fill="solid" draw:fill-color="#ae8454" draw:opacity="100.0%" draw:stroke="solid" svg:stroke-color="#ae8454" draw:stroke-linejoin="miter" svg:stroke-opacity="100.0%" svg:stroke-width="0.25641024mm"/>
    </style:style>
    <style:style style:family="graphic" style:name="style-355">
      <style:graphic-properties draw:fill="solid" draw:fill-color="#986f43" draw:opacity="100.0%" draw:stroke="solid" svg:stroke-color="#986f43" draw:stroke-linejoin="miter" svg:stroke-opacity="100.0%" svg:stroke-width="0.25641024mm"/>
    </style:style>
    <style:style style:family="graphic" style:name="style-356">
      <style:graphic-properties draw:fill="solid" draw:fill-color="#b78854" draw:opacity="100.0%" draw:stroke="solid" svg:stroke-color="#b78854" draw:stroke-linejoin="miter" svg:stroke-opacity="100.0%" svg:stroke-width="0.25641024mm"/>
    </style:style>
    <style:style style:family="graphic" style:name="style-357">
      <style:graphic-properties draw:fill="solid" draw:fill-color="#e8e6cd" draw:opacity="100.0%" draw:stroke="solid" svg:stroke-color="#e8e6cd" draw:stroke-linejoin="miter" svg:stroke-opacity="100.0%" svg:stroke-width="0.25641024mm"/>
    </style:style>
    <style:style style:family="graphic" style:name="style-358">
      <style:graphic-properties draw:fill="solid" draw:fill-color="#826652" draw:opacity="100.0%" draw:stroke="solid" svg:stroke-color="#826652" draw:stroke-linejoin="miter" svg:stroke-opacity="100.0%" svg:stroke-width="0.25641024mm"/>
    </style:style>
    <style:style style:family="graphic" style:name="style-359">
      <style:graphic-properties draw:fill="solid" draw:fill-color="#3d3423" draw:opacity="100.0%" draw:stroke="solid" svg:stroke-color="#3d3423" draw:stroke-linejoin="miter" svg:stroke-opacity="100.0%" svg:stroke-width="0.25641024mm"/>
    </style:style>
    <style:style style:family="graphic" style:name="style-360">
      <style:graphic-properties draw:fill="solid" draw:fill-color="#a77e51" draw:opacity="100.0%" draw:stroke="solid" svg:stroke-color="#a77e51" draw:stroke-linejoin="miter" svg:stroke-opacity="100.0%" svg:stroke-width="0.25641024mm"/>
    </style:style>
    <style:style style:family="graphic" style:name="style-361">
      <style:graphic-properties draw:fill="solid" draw:fill-color="#544939" draw:opacity="100.0%" draw:stroke="solid" svg:stroke-color="#544939" draw:stroke-linejoin="miter" svg:stroke-opacity="100.0%" svg:stroke-width="0.25641024mm"/>
    </style:style>
    <style:style style:family="graphic" style:name="style-362">
      <style:graphic-properties draw:fill="solid" draw:fill-color="#ba8c58" draw:opacity="100.0%" draw:stroke="solid" svg:stroke-color="#ba8c58" draw:stroke-linejoin="miter" svg:stroke-opacity="100.0%" svg:stroke-width="0.25641024mm"/>
    </style:style>
    <style:style style:family="graphic" style:name="style-363">
      <style:graphic-properties draw:fill="solid" draw:fill-color="#756341" draw:opacity="100.0%" draw:stroke="solid" svg:stroke-color="#756341" draw:stroke-linejoin="miter" svg:stroke-opacity="100.0%" svg:stroke-width="0.25641024mm"/>
    </style:style>
    <style:style style:family="graphic" style:name="style-364">
      <style:graphic-properties draw:fill="solid" draw:fill-color="#d59d60" draw:opacity="100.0%" draw:stroke="solid" svg:stroke-color="#d59d60" draw:stroke-linejoin="miter" svg:stroke-opacity="100.0%" svg:stroke-width="0.25641024mm"/>
    </style:style>
    <style:style style:family="graphic" style:name="style-365">
      <style:graphic-properties draw:fill="solid" draw:fill-color="#a67d4a" draw:opacity="100.0%" draw:stroke="solid" svg:stroke-color="#a67d4a" draw:stroke-linejoin="miter" svg:stroke-opacity="100.0%" svg:stroke-width="0.25641024mm"/>
    </style:style>
    <style:style style:family="graphic" style:name="style-366">
      <style:graphic-properties draw:fill="solid" draw:fill-color="#f2e1b1" draw:opacity="100.0%" draw:stroke="solid" svg:stroke-color="#f2e1b1" draw:stroke-linejoin="miter" svg:stroke-opacity="100.0%" svg:stroke-width="0.25641024mm"/>
    </style:style>
    <style:style style:family="graphic" style:name="style-367">
      <style:graphic-properties draw:fill="solid" draw:fill-color="#4f4739" draw:opacity="100.0%" draw:stroke="solid" svg:stroke-color="#4f4739" draw:stroke-linejoin="miter" svg:stroke-opacity="100.0%" svg:stroke-width="0.25641024mm"/>
    </style:style>
    <style:style style:family="graphic" style:name="style-368">
      <style:graphic-properties draw:fill="solid" draw:fill-color="#886943" draw:opacity="100.0%" draw:stroke="solid" svg:stroke-color="#886943" draw:stroke-linejoin="miter" svg:stroke-opacity="100.0%" svg:stroke-width="0.25641024mm"/>
    </style:style>
    <style:style style:family="graphic" style:name="style-369">
      <style:graphic-properties draw:fill="solid" draw:fill-color="#725e4b" draw:opacity="100.0%" draw:stroke="solid" svg:stroke-color="#725e4b" draw:stroke-linejoin="miter" svg:stroke-opacity="100.0%" svg:stroke-width="0.25641024mm"/>
    </style:style>
    <style:style style:family="graphic" style:name="style-370">
      <style:graphic-properties draw:fill="solid" draw:fill-color="#4c442d" draw:opacity="100.0%" draw:stroke="solid" svg:stroke-color="#4c442d" draw:stroke-linejoin="miter" svg:stroke-opacity="100.0%" svg:stroke-width="0.25641024mm"/>
    </style:style>
    <style:style style:family="graphic" style:name="style-371">
      <style:graphic-properties draw:fill="solid" draw:fill-color="#725c3e" draw:opacity="100.0%" draw:stroke="solid" svg:stroke-color="#725c3e" draw:stroke-linejoin="miter" svg:stroke-opacity="100.0%" svg:stroke-width="0.25641024mm"/>
    </style:style>
    <style:style style:family="graphic" style:name="style-372">
      <style:graphic-properties draw:fill="solid" draw:fill-color="#574223" draw:opacity="100.0%" draw:stroke="solid" svg:stroke-color="#574223" draw:stroke-linejoin="miter" svg:stroke-opacity="100.0%" svg:stroke-width="0.25641024mm"/>
    </style:style>
    <style:style style:family="graphic" style:name="style-373">
      <style:graphic-properties draw:fill="solid" draw:fill-color="#c39057" draw:opacity="100.0%" draw:stroke="solid" svg:stroke-color="#c39057" draw:stroke-linejoin="miter" svg:stroke-opacity="100.0%" svg:stroke-width="0.25641024mm"/>
    </style:style>
    <style:style style:family="graphic" style:name="style-374">
      <style:graphic-properties draw:fill="solid" draw:fill-color="#503f2f" draw:opacity="100.0%" draw:stroke="solid" svg:stroke-color="#503f2f" draw:stroke-linejoin="miter" svg:stroke-opacity="100.0%" svg:stroke-width="0.25641024mm"/>
    </style:style>
    <style:style style:family="graphic" style:name="style-375">
      <style:graphic-properties draw:fill="solid" draw:fill-color="#877049" draw:opacity="100.0%" draw:stroke="solid" svg:stroke-color="#877049" draw:stroke-linejoin="miter" svg:stroke-opacity="100.0%" svg:stroke-width="0.25641024mm"/>
    </style:style>
    <style:style style:family="graphic" style:name="style-376">
      <style:graphic-properties draw:fill="solid" draw:fill-color="#a97b49" draw:opacity="100.0%" draw:stroke="solid" svg:stroke-color="#a97b49" draw:stroke-linejoin="miter" svg:stroke-opacity="100.0%" svg:stroke-width="0.25641024mm"/>
    </style:style>
    <style:style style:family="graphic" style:name="style-377">
      <style:graphic-properties draw:fill="solid" draw:fill-color="#241a06" draw:opacity="100.0%" draw:stroke="solid" svg:stroke-color="#241a06" draw:stroke-linejoin="miter" svg:stroke-opacity="100.0%" svg:stroke-width="0.25641024mm"/>
    </style:style>
    <style:style style:family="graphic" style:name="style-378">
      <style:graphic-properties draw:fill="solid" draw:fill-color="#2b2510" draw:opacity="100.0%" draw:stroke="solid" svg:stroke-color="#2b2510" draw:stroke-linejoin="miter" svg:stroke-opacity="100.0%" svg:stroke-width="0.25641024mm"/>
    </style:style>
    <style:style style:family="graphic" style:name="style-379">
      <style:graphic-properties draw:fill="solid" draw:fill-color="#8b6538" draw:opacity="100.0%" draw:stroke="solid" svg:stroke-color="#8b6538" draw:stroke-linejoin="miter" svg:stroke-opacity="100.0%" svg:stroke-width="0.25641024mm"/>
    </style:style>
    <style:style style:family="graphic" style:name="style-380">
      <style:graphic-properties draw:fill="solid" draw:fill-color="#71583e" draw:opacity="100.0%" draw:stroke="solid" svg:stroke-color="#71583e" draw:stroke-linejoin="miter" svg:stroke-opacity="100.0%" svg:stroke-width="0.25641024mm"/>
    </style:style>
    <style:style style:family="graphic" style:name="style-381">
      <style:graphic-properties draw:fill="solid" draw:fill-color="#6a503b" draw:opacity="100.0%" draw:stroke="solid" svg:stroke-color="#6a503b" draw:stroke-linejoin="miter" svg:stroke-opacity="100.0%" svg:stroke-width="0.25641024mm"/>
    </style:style>
    <style:style style:family="graphic" style:name="style-382">
      <style:graphic-properties draw:fill="solid" draw:fill-color="#2b2818" draw:opacity="100.0%" draw:stroke="solid" svg:stroke-color="#2b2818" draw:stroke-linejoin="miter" svg:stroke-opacity="100.0%" svg:stroke-width="0.25641024mm"/>
    </style:style>
    <style:style style:family="graphic" style:name="style-383">
      <style:graphic-properties draw:fill="solid" draw:fill-color="#ab936a" draw:opacity="100.0%" draw:stroke="solid" svg:stroke-color="#ab936a" draw:stroke-linejoin="miter" svg:stroke-opacity="100.0%" svg:stroke-width="0.25641024mm"/>
    </style:style>
    <style:style style:family="graphic" style:name="style-384">
      <style:graphic-properties draw:fill="solid" draw:fill-color="#d59a5c" draw:opacity="100.0%" draw:stroke="solid" svg:stroke-color="#d59a5c" draw:stroke-linejoin="miter" svg:stroke-opacity="100.0%" svg:stroke-width="0.25641024mm"/>
    </style:style>
    <style:style style:family="graphic" style:name="style-385">
      <style:graphic-properties draw:fill="solid" draw:fill-color="#6a4b27" draw:opacity="100.0%" draw:stroke="solid" svg:stroke-color="#6a4b27" draw:stroke-linejoin="miter" svg:stroke-opacity="100.0%" svg:stroke-width="0.25641024mm"/>
    </style:style>
    <style:style style:family="graphic" style:name="style-386">
      <style:graphic-properties draw:fill="solid" draw:fill-color="#da9f61" draw:opacity="100.0%" draw:stroke="solid" svg:stroke-color="#da9f61" draw:stroke-linejoin="miter" svg:stroke-opacity="100.0%" svg:stroke-width="0.25641024mm"/>
    </style:style>
    <style:style style:family="graphic" style:name="style-387">
      <style:graphic-properties draw:fill="solid" draw:fill-color="#887b5e" draw:opacity="100.0%" draw:stroke="solid" svg:stroke-color="#887b5e" draw:stroke-linejoin="miter" svg:stroke-opacity="100.0%" svg:stroke-width="0.25641024mm"/>
    </style:style>
    <style:style style:family="graphic" style:name="style-388">
      <style:graphic-properties draw:fill="solid" draw:fill-color="#3e3427" draw:opacity="100.0%" draw:stroke="solid" svg:stroke-color="#3e3427" draw:stroke-linejoin="miter" svg:stroke-opacity="100.0%" svg:stroke-width="0.25641024mm"/>
    </style:style>
    <style:style style:family="graphic" style:name="style-389">
      <style:graphic-properties draw:fill="solid" draw:fill-color="#815e35" draw:opacity="100.0%" draw:stroke="solid" svg:stroke-color="#815e35" draw:stroke-linejoin="miter" svg:stroke-opacity="100.0%" svg:stroke-width="0.25641024mm"/>
    </style:style>
    <style:style style:family="graphic" style:name="style-390">
      <style:graphic-properties draw:fill="solid" draw:fill-color="#372c13" draw:opacity="100.0%" draw:stroke="solid" svg:stroke-color="#372c13" draw:stroke-linejoin="miter" svg:stroke-opacity="100.0%" svg:stroke-width="0.25641024mm"/>
    </style:style>
    <style:style style:family="graphic" style:name="style-391">
      <style:graphic-properties draw:fill="solid" draw:fill-color="#b8854e" draw:opacity="100.0%" draw:stroke="solid" svg:stroke-color="#b8854e" draw:stroke-linejoin="miter" svg:stroke-opacity="100.0%" svg:stroke-width="0.25641024mm"/>
    </style:style>
    <style:style style:family="graphic" style:name="style-392">
      <style:graphic-properties draw:fill="solid" draw:fill-color="#a27e5c" draw:opacity="100.0%" draw:stroke="solid" svg:stroke-color="#a27e5c" draw:stroke-linejoin="miter" svg:stroke-opacity="100.0%" svg:stroke-width="0.25641024mm"/>
    </style:style>
    <style:style style:family="graphic" style:name="style-393">
      <style:graphic-properties draw:fill="solid" draw:fill-color="#bd8a54" draw:opacity="100.0%" draw:stroke="solid" svg:stroke-color="#bd8a54" draw:stroke-linejoin="miter" svg:stroke-opacity="100.0%" svg:stroke-width="0.25641024mm"/>
    </style:style>
    <style:style style:family="graphic" style:name="style-394">
      <style:graphic-properties draw:fill="solid" draw:fill-color="#8d663c" draw:opacity="100.0%" draw:stroke="solid" svg:stroke-color="#8d663c" draw:stroke-linejoin="miter" svg:stroke-opacity="100.0%" svg:stroke-width="0.25641024mm"/>
    </style:style>
    <style:style style:family="graphic" style:name="style-395">
      <style:graphic-properties draw:fill="solid" draw:fill-color="#4f4736" draw:opacity="100.0%" draw:stroke="solid" svg:stroke-color="#4f4736" draw:stroke-linejoin="miter" svg:stroke-opacity="100.0%" svg:stroke-width="0.25641024mm"/>
    </style:style>
    <style:style style:family="graphic" style:name="style-396">
      <style:graphic-properties draw:fill="solid" draw:fill-color="#211b02" draw:opacity="100.0%" draw:stroke="solid" svg:stroke-color="#211b02" draw:stroke-linejoin="miter" svg:stroke-opacity="100.0%" svg:stroke-width="0.25641024mm"/>
    </style:style>
    <style:style style:family="graphic" style:name="style-397">
      <style:graphic-properties draw:fill="solid" draw:fill-color="#5d4d3d" draw:opacity="100.0%" draw:stroke="solid" svg:stroke-color="#5d4d3d" draw:stroke-linejoin="miter" svg:stroke-opacity="100.0%" svg:stroke-width="0.25641024mm"/>
    </style:style>
    <style:style style:family="graphic" style:name="style-398">
      <style:graphic-properties draw:fill="solid" draw:fill-color="#7c5c3f" draw:opacity="100.0%" draw:stroke="solid" svg:stroke-color="#7c5c3f" draw:stroke-linejoin="miter" svg:stroke-opacity="100.0%" svg:stroke-width="0.25641024mm"/>
    </style:style>
    <style:style style:family="graphic" style:name="style-399">
      <style:graphic-properties draw:fill="solid" draw:fill-color="#c89359" draw:opacity="100.0%" draw:stroke="solid" svg:stroke-color="#c89359" draw:stroke-linejoin="miter" svg:stroke-opacity="100.0%" svg:stroke-width="0.25641024mm"/>
    </style:style>
    <style:style style:family="graphic" style:name="style-400">
      <style:graphic-properties draw:fill="solid" draw:fill-color="#ca9359" draw:opacity="100.0%" draw:stroke="solid" svg:stroke-color="#ca9359" draw:stroke-linejoin="miter" svg:stroke-opacity="100.0%" svg:stroke-width="0.25641024mm"/>
    </style:style>
    <style:style style:family="graphic" style:name="style-401">
      <style:graphic-properties draw:fill="solid" draw:fill-color="#5f4b3a" draw:opacity="100.0%" draw:stroke="solid" svg:stroke-color="#5f4b3a" draw:stroke-linejoin="miter" svg:stroke-opacity="100.0%" svg:stroke-width="0.25641024mm"/>
    </style:style>
    <style:style style:family="graphic" style:name="style-402">
      <style:graphic-properties draw:fill="solid" draw:fill-color="#bd8c53" draw:opacity="100.0%" draw:stroke="solid" svg:stroke-color="#bd8c53" draw:stroke-linejoin="miter" svg:stroke-opacity="100.0%" svg:stroke-width="0.25641024mm"/>
    </style:style>
    <style:style style:family="graphic" style:name="style-403">
      <style:graphic-properties draw:fill="solid" draw:fill-color="#796247" draw:opacity="100.0%" draw:stroke="solid" svg:stroke-color="#796247" draw:stroke-linejoin="miter" svg:stroke-opacity="100.0%" svg:stroke-width="0.25641024mm"/>
    </style:style>
    <style:style style:family="graphic" style:name="style-404">
      <style:graphic-properties draw:fill="solid" draw:fill-color="#c08e59" draw:opacity="100.0%" draw:stroke="solid" svg:stroke-color="#c08e59" draw:stroke-linejoin="miter" svg:stroke-opacity="100.0%" svg:stroke-width="0.25641024mm"/>
    </style:style>
    <style:style style:family="graphic" style:name="style-405">
      <style:graphic-properties draw:fill="solid" draw:fill-color="#ad804d" draw:opacity="100.0%" draw:stroke="solid" svg:stroke-color="#ad804d" draw:stroke-linejoin="miter" svg:stroke-opacity="100.0%" svg:stroke-width="0.25641024mm"/>
    </style:style>
    <style:style style:family="graphic" style:name="style-406">
      <style:graphic-properties draw:fill="solid" draw:fill-color="#e0a868" draw:opacity="100.0%" draw:stroke="solid" svg:stroke-color="#e0a868" draw:stroke-linejoin="miter" svg:stroke-opacity="100.0%" svg:stroke-width="0.25641024mm"/>
    </style:style>
    <style:style style:family="graphic" style:name="style-407">
      <style:graphic-properties draw:fill="solid" draw:fill-color="#d49f60" draw:opacity="100.0%" draw:stroke="solid" svg:stroke-color="#d49f60" draw:stroke-linejoin="miter" svg:stroke-opacity="100.0%" svg:stroke-width="0.25641024mm"/>
    </style:style>
    <style:style style:family="graphic" style:name="style-408">
      <style:graphic-properties draw:fill="solid" draw:fill-color="#ebb06c" draw:opacity="100.0%" draw:stroke="solid" svg:stroke-color="#ebb06c" draw:stroke-linejoin="miter" svg:stroke-opacity="100.0%" svg:stroke-width="0.25641024mm"/>
    </style:style>
    <style:style style:family="graphic" style:name="style-409">
      <style:graphic-properties draw:fill="solid" draw:fill-color="#aa8152" draw:opacity="100.0%" draw:stroke="solid" svg:stroke-color="#aa8152" draw:stroke-linejoin="miter" svg:stroke-opacity="100.0%" svg:stroke-width="0.25641024mm"/>
    </style:style>
    <style:style style:family="graphic" style:name="style-410">
      <style:graphic-properties draw:fill="solid" draw:fill-color="#d19e68" draw:opacity="100.0%" draw:stroke="solid" svg:stroke-color="#d19e68" draw:stroke-linejoin="miter" svg:stroke-opacity="100.0%" svg:stroke-width="0.25641024mm"/>
    </style:style>
    <style:style style:family="graphic" style:name="style-411">
      <style:graphic-properties draw:fill="solid" draw:fill-color="#b38553" draw:opacity="100.0%" draw:stroke="solid" svg:stroke-color="#b38553" draw:stroke-linejoin="miter" svg:stroke-opacity="100.0%" svg:stroke-width="0.25641024mm"/>
    </style:style>
    <style:style style:family="graphic" style:name="style-412">
      <style:graphic-properties draw:fill="solid" draw:fill-color="#b98c52" draw:opacity="100.0%" draw:stroke="solid" svg:stroke-color="#b98c52" draw:stroke-linejoin="miter" svg:stroke-opacity="100.0%" svg:stroke-width="0.25641024mm"/>
    </style:style>
    <style:style style:family="graphic" style:name="style-413">
      <style:graphic-properties draw:fill="solid" draw:fill-color="#574935" draw:opacity="100.0%" draw:stroke="solid" svg:stroke-color="#574935" draw:stroke-linejoin="miter" svg:stroke-opacity="100.0%" svg:stroke-width="0.25641024mm"/>
    </style:style>
    <style:style style:family="graphic" style:name="style-414">
      <style:graphic-properties draw:fill="solid" draw:fill-color="#6f543b" draw:opacity="100.0%" draw:stroke="solid" svg:stroke-color="#6f543b" draw:stroke-linejoin="miter" svg:stroke-opacity="100.0%" svg:stroke-width="0.25641024mm"/>
    </style:style>
    <style:style style:family="graphic" style:name="style-415">
      <style:graphic-properties draw:fill="solid" draw:fill-color="#c58e53" draw:opacity="100.0%" draw:stroke="solid" svg:stroke-color="#c58e53" draw:stroke-linejoin="miter" svg:stroke-opacity="100.0%" svg:stroke-width="0.25641024mm"/>
    </style:style>
    <style:style style:family="graphic" style:name="style-416">
      <style:graphic-properties draw:fill="solid" draw:fill-color="#544933" draw:opacity="100.0%" draw:stroke="solid" svg:stroke-color="#544933" draw:stroke-linejoin="miter" svg:stroke-opacity="100.0%" svg:stroke-width="0.25641024mm"/>
    </style:style>
    <style:style style:family="graphic" style:name="style-417">
      <style:graphic-properties draw:fill="solid" draw:fill-color="#433f32" draw:opacity="100.0%" draw:stroke="solid" svg:stroke-color="#433f32" draw:stroke-linejoin="miter" svg:stroke-opacity="100.0%" svg:stroke-width="0.25641024mm"/>
    </style:style>
    <style:style style:family="graphic" style:name="style-418">
      <style:graphic-properties draw:fill="solid" draw:fill-color="#b48352" draw:opacity="100.0%" draw:stroke="solid" svg:stroke-color="#b48352" draw:stroke-linejoin="miter" svg:stroke-opacity="100.0%" svg:stroke-width="0.25641024mm"/>
    </style:style>
    <style:style style:family="graphic" style:name="style-419">
      <style:graphic-properties draw:fill="solid" draw:fill-color="#d8a062" draw:opacity="100.0%" draw:stroke="solid" svg:stroke-color="#d8a062" draw:stroke-linejoin="miter" svg:stroke-opacity="100.0%" svg:stroke-width="0.25641024mm"/>
    </style:style>
    <style:style style:family="graphic" style:name="style-420">
      <style:graphic-properties draw:fill="solid" draw:fill-color="#4a3f32" draw:opacity="100.0%" draw:stroke="solid" svg:stroke-color="#4a3f32" draw:stroke-linejoin="miter" svg:stroke-opacity="100.0%" svg:stroke-width="0.25641024mm"/>
    </style:style>
    <style:style style:family="graphic" style:name="style-421">
      <style:graphic-properties draw:fill="solid" draw:fill-color="#957e5a" draw:opacity="100.0%" draw:stroke="solid" svg:stroke-color="#957e5a" draw:stroke-linejoin="miter" svg:stroke-opacity="100.0%" svg:stroke-width="0.25641024mm"/>
    </style:style>
    <style:style style:family="graphic" style:name="style-422">
      <style:graphic-properties draw:fill="solid" draw:fill-color="#e3ab67" draw:opacity="100.0%" draw:stroke="solid" svg:stroke-color="#e3ab67" draw:stroke-linejoin="miter" svg:stroke-opacity="100.0%" svg:stroke-width="0.25641024mm"/>
    </style:style>
    <style:style style:family="graphic" style:name="style-423">
      <style:graphic-properties draw:fill="solid" draw:fill-color="#f2be70" draw:opacity="100.0%" draw:stroke="solid" svg:stroke-color="#f2be70" draw:stroke-linejoin="miter" svg:stroke-opacity="100.0%" svg:stroke-width="0.25641024mm"/>
    </style:style>
    <style:style style:family="graphic" style:name="style-424">
      <style:graphic-properties draw:fill="solid" draw:fill-color="#6c583c" draw:opacity="100.0%" draw:stroke="solid" svg:stroke-color="#6c583c" draw:stroke-linejoin="miter" svg:stroke-opacity="100.0%" svg:stroke-width="0.25641024mm"/>
    </style:style>
    <style:style style:family="graphic" style:name="style-425">
      <style:graphic-properties draw:fill="solid" draw:fill-color="#604b36" draw:opacity="100.0%" draw:stroke="solid" svg:stroke-color="#604b36" draw:stroke-linejoin="miter" svg:stroke-opacity="100.0%" svg:stroke-width="0.25641024mm"/>
    </style:style>
    <style:style style:family="graphic" style:name="style-426">
      <style:graphic-properties draw:fill="solid" draw:fill-color="#6c503c" draw:opacity="100.0%" draw:stroke="solid" svg:stroke-color="#6c503c" draw:stroke-linejoin="miter" svg:stroke-opacity="100.0%" svg:stroke-width="0.25641024mm"/>
    </style:style>
    <style:style style:family="graphic" style:name="style-427">
      <style:graphic-properties draw:fill="solid" draw:fill-color="#564837" draw:opacity="100.0%" draw:stroke="solid" svg:stroke-color="#564837" draw:stroke-linejoin="miter" svg:stroke-opacity="100.0%" svg:stroke-width="0.25641024mm"/>
    </style:style>
    <style:style style:family="graphic" style:name="style-428">
      <style:graphic-properties draw:fill="solid" draw:fill-color="#725b41" draw:opacity="100.0%" draw:stroke="solid" svg:stroke-color="#725b41" draw:stroke-linejoin="miter" svg:stroke-opacity="100.0%" svg:stroke-width="0.25641024mm"/>
    </style:style>
    <style:style style:family="graphic" style:name="style-429">
      <style:graphic-properties draw:fill="solid" draw:fill-color="#4c422c" draw:opacity="100.0%" draw:stroke="solid" svg:stroke-color="#4c422c" draw:stroke-linejoin="miter" svg:stroke-opacity="100.0%" svg:stroke-width="0.25641024mm"/>
    </style:style>
    <style:style style:family="graphic" style:name="style-430">
      <style:graphic-properties draw:fill="solid" draw:fill-color="#d4c49b" draw:opacity="100.0%" draw:stroke="solid" svg:stroke-color="#d4c49b" draw:stroke-linejoin="miter" svg:stroke-opacity="100.0%" svg:stroke-width="0.25641024mm"/>
    </style:style>
    <style:style style:family="graphic" style:name="style-431">
      <style:graphic-properties draw:fill="solid" draw:fill-color="#5b5039" draw:opacity="100.0%" draw:stroke="solid" svg:stroke-color="#5b5039" draw:stroke-linejoin="miter" svg:stroke-opacity="100.0%" svg:stroke-width="0.25641024mm"/>
    </style:style>
    <style:style style:family="graphic" style:name="style-432">
      <style:graphic-properties draw:fill="solid" draw:fill-color="#ecb26c" draw:opacity="100.0%" draw:stroke="solid" svg:stroke-color="#ecb26c" draw:stroke-linejoin="miter" svg:stroke-opacity="100.0%" svg:stroke-width="0.25641024mm"/>
    </style:style>
    <style:style style:family="graphic" style:name="style-433">
      <style:graphic-properties draw:fill="solid" draw:fill-color="#373116" draw:opacity="100.0%" draw:stroke="solid" svg:stroke-color="#373116" draw:stroke-linejoin="miter" svg:stroke-opacity="100.0%" svg:stroke-width="0.25641024mm"/>
    </style:style>
    <style:style style:family="graphic" style:name="style-434">
      <style:graphic-properties draw:fill="solid" draw:fill-color="#be905c" draw:opacity="100.0%" draw:stroke="solid" svg:stroke-color="#be905c" draw:stroke-linejoin="miter" svg:stroke-opacity="100.0%" svg:stroke-width="0.25641024mm"/>
    </style:style>
    <style:style style:family="graphic" style:name="style-435">
      <style:graphic-properties draw:fill="solid" draw:fill-color="#7b5354" draw:opacity="100.0%" draw:stroke="solid" svg:stroke-color="#7b5354" draw:stroke-linejoin="miter" svg:stroke-opacity="100.0%" svg:stroke-width="0.25641024mm"/>
    </style:style>
    <style:style style:family="graphic" style:name="style-436">
      <style:graphic-properties draw:fill="solid" draw:fill-color="#5b4d3c" draw:opacity="100.0%" draw:stroke="solid" svg:stroke-color="#5b4d3c" draw:stroke-linejoin="miter" svg:stroke-opacity="100.0%" svg:stroke-width="0.25641024mm"/>
    </style:style>
    <style:style style:family="graphic" style:name="style-437">
      <style:graphic-properties draw:fill="solid" draw:fill-color="#827566" draw:opacity="100.0%" draw:stroke="solid" svg:stroke-color="#827566" draw:stroke-linejoin="miter" svg:stroke-opacity="100.0%" svg:stroke-width="0.25641024mm"/>
    </style:style>
    <style:style style:family="graphic" style:name="style-438">
      <style:graphic-properties draw:fill="solid" draw:fill-color="#483b2c" draw:opacity="100.0%" draw:stroke="solid" svg:stroke-color="#483b2c" draw:stroke-linejoin="miter" svg:stroke-opacity="100.0%" svg:stroke-width="0.25641024mm"/>
    </style:style>
    <style:style style:family="graphic" style:name="style-439">
      <style:graphic-properties draw:fill="solid" draw:fill-color="#382d17" draw:opacity="100.0%" draw:stroke="solid" svg:stroke-color="#382d17" draw:stroke-linejoin="miter" svg:stroke-opacity="100.0%" svg:stroke-width="0.25641024mm"/>
    </style:style>
    <style:style style:family="graphic" style:name="style-440">
      <style:graphic-properties draw:fill="solid" draw:fill-color="#9b7355" draw:opacity="100.0%" draw:stroke="solid" svg:stroke-color="#9b7355" draw:stroke-linejoin="miter" svg:stroke-opacity="100.0%" svg:stroke-width="0.25641024mm"/>
    </style:style>
    <style:style style:family="graphic" style:name="style-441">
      <style:graphic-properties draw:fill="solid" draw:fill-color="#a47a45" draw:opacity="100.0%" draw:stroke="solid" svg:stroke-color="#a47a45" draw:stroke-linejoin="miter" svg:stroke-opacity="100.0%" svg:stroke-width="0.25641024mm"/>
    </style:style>
    <style:style style:family="graphic" style:name="style-442">
      <style:graphic-properties draw:fill="solid" draw:fill-color="#443a26" draw:opacity="100.0%" draw:stroke="solid" svg:stroke-color="#443a26" draw:stroke-linejoin="miter" svg:stroke-opacity="100.0%" svg:stroke-width="0.25641024mm"/>
    </style:style>
    <style:style style:family="graphic" style:name="style-443">
      <style:graphic-properties draw:fill="solid" draw:fill-color="#b28f6b" draw:opacity="100.0%" draw:stroke="solid" svg:stroke-color="#b28f6b" draw:stroke-linejoin="miter" svg:stroke-opacity="100.0%" svg:stroke-width="0.25641024mm"/>
    </style:style>
    <style:style style:family="graphic" style:name="style-444">
      <style:graphic-properties draw:fill="solid" draw:fill-color="#60503d" draw:opacity="100.0%" draw:stroke="solid" svg:stroke-color="#60503d" draw:stroke-linejoin="miter" svg:stroke-opacity="100.0%" svg:stroke-width="0.25641024mm"/>
    </style:style>
    <style:style style:family="graphic" style:name="style-445">
      <style:graphic-properties draw:fill="solid" draw:fill-color="#f3bf71" draw:opacity="100.0%" draw:stroke="solid" svg:stroke-color="#f3bf71" draw:stroke-linejoin="miter" svg:stroke-opacity="100.0%" svg:stroke-width="0.25641024mm"/>
    </style:style>
    <style:style style:family="graphic" style:name="style-446">
      <style:graphic-properties draw:fill="solid" draw:fill-color="#614c36" draw:opacity="100.0%" draw:stroke="solid" svg:stroke-color="#614c36" draw:stroke-linejoin="miter" svg:stroke-opacity="100.0%" svg:stroke-width="0.25641024mm"/>
    </style:style>
    <style:style style:family="graphic" style:name="style-447">
      <style:graphic-properties draw:fill="solid" draw:fill-color="#a17749" draw:opacity="100.0%" draw:stroke="solid" svg:stroke-color="#a17749" draw:stroke-linejoin="miter" svg:stroke-opacity="100.0%" svg:stroke-width="0.25641024mm"/>
    </style:style>
    <style:style style:family="graphic" style:name="style-448">
      <style:graphic-properties draw:fill="solid" draw:fill-color="#6a5d4e" draw:opacity="100.0%" draw:stroke="solid" svg:stroke-color="#6a5d4e" draw:stroke-linejoin="miter" svg:stroke-opacity="100.0%" svg:stroke-width="0.25641024mm"/>
    </style:style>
    <style:style style:family="graphic" style:name="style-449">
      <style:graphic-properties draw:fill="solid" draw:fill-color="#b0804f" draw:opacity="100.0%" draw:stroke="solid" svg:stroke-color="#b0804f" draw:stroke-linejoin="miter" svg:stroke-opacity="100.0%" svg:stroke-width="0.25641024mm"/>
    </style:style>
    <style:style style:family="graphic" style:name="style-450">
      <style:graphic-properties draw:fill="solid" draw:fill-color="#5c4b3c" draw:opacity="100.0%" draw:stroke="solid" svg:stroke-color="#5c4b3c" draw:stroke-linejoin="miter" svg:stroke-opacity="100.0%" svg:stroke-width="0.25641024mm"/>
    </style:style>
    <style:style style:family="graphic" style:name="style-451">
      <style:graphic-properties draw:fill="solid" draw:fill-color="#a78156" draw:opacity="100.0%" draw:stroke="solid" svg:stroke-color="#a78156" draw:stroke-linejoin="miter" svg:stroke-opacity="100.0%" svg:stroke-width="0.25641024mm"/>
    </style:style>
    <style:style style:family="graphic" style:name="style-452">
      <style:graphic-properties draw:fill="solid" draw:fill-color="#6d523c" draw:opacity="100.0%" draw:stroke="solid" svg:stroke-color="#6d523c" draw:stroke-linejoin="miter" svg:stroke-opacity="100.0%" svg:stroke-width="0.25641024mm"/>
    </style:style>
    <style:style style:family="graphic" style:name="style-453">
      <style:graphic-properties draw:fill="solid" draw:fill-color="#4d3e2e" draw:opacity="100.0%" draw:stroke="solid" svg:stroke-color="#4d3e2e" draw:stroke-linejoin="miter" svg:stroke-opacity="100.0%" svg:stroke-width="0.25641024mm"/>
    </style:style>
    <style:style style:family="graphic" style:name="style-454">
      <style:graphic-properties draw:fill="solid" draw:fill-color="#785e49" draw:opacity="100.0%" draw:stroke="solid" svg:stroke-color="#785e49" draw:stroke-linejoin="miter" svg:stroke-opacity="100.0%" svg:stroke-width="0.25641024mm"/>
    </style:style>
    <style:style style:family="graphic" style:name="style-455">
      <style:graphic-properties draw:fill="solid" draw:fill-color="#493e31" draw:opacity="100.0%" draw:stroke="solid" svg:stroke-color="#493e31" draw:stroke-linejoin="miter" svg:stroke-opacity="100.0%" svg:stroke-width="0.25641024mm"/>
    </style:style>
    <style:style style:family="graphic" style:name="style-456">
      <style:graphic-properties draw:fill="solid" draw:fill-color="#e3a966" draw:opacity="100.0%" draw:stroke="solid" svg:stroke-color="#e3a966" draw:stroke-linejoin="miter" svg:stroke-opacity="100.0%" svg:stroke-width="0.25641024mm"/>
    </style:style>
    <style:style style:family="graphic" style:name="style-457">
      <style:graphic-properties draw:fill="solid" draw:fill-color="#d29b5c" draw:opacity="100.0%" draw:stroke="solid" svg:stroke-color="#d29b5c" draw:stroke-linejoin="miter" svg:stroke-opacity="100.0%" svg:stroke-width="0.25641024mm"/>
    </style:style>
    <style:style style:family="graphic" style:name="style-458">
      <style:graphic-properties draw:fill="solid" draw:fill-color="#e9af6b" draw:opacity="100.0%" draw:stroke="solid" svg:stroke-color="#e9af6b" draw:stroke-linejoin="miter" svg:stroke-opacity="100.0%" svg:stroke-width="0.25641024mm"/>
    </style:style>
    <style:style style:family="graphic" style:name="style-459">
      <style:graphic-properties draw:fill="solid" draw:fill-color="#5d4f3f" draw:opacity="100.0%" draw:stroke="solid" svg:stroke-color="#5d4f3f" draw:stroke-linejoin="miter" svg:stroke-opacity="100.0%" svg:stroke-width="0.25641024mm"/>
    </style:style>
    <style:style style:family="graphic" style:name="style-460">
      <style:graphic-properties draw:fill="solid" draw:fill-color="#654b37" draw:opacity="100.0%" draw:stroke="solid" svg:stroke-color="#654b37" draw:stroke-linejoin="miter" svg:stroke-opacity="100.0%" svg:stroke-width="0.25641024mm"/>
    </style:style>
    <style:style style:family="graphic" style:name="style-461">
      <style:graphic-properties draw:fill="solid" draw:fill-color="#916e46" draw:opacity="100.0%" draw:stroke="solid" svg:stroke-color="#916e46" draw:stroke-linejoin="miter" svg:stroke-opacity="100.0%" svg:stroke-width="0.25641024mm"/>
    </style:style>
    <style:style style:family="graphic" style:name="style-462">
      <style:graphic-properties draw:fill="solid" draw:fill-color="#695741" draw:opacity="100.0%" draw:stroke="solid" svg:stroke-color="#695741" draw:stroke-linejoin="miter" svg:stroke-opacity="100.0%" svg:stroke-width="0.25641024mm"/>
    </style:style>
    <style:style style:family="graphic" style:name="style-463">
      <style:graphic-properties draw:fill="solid" draw:fill-color="#e2a966" draw:opacity="100.0%" draw:stroke="solid" svg:stroke-color="#e2a966" draw:stroke-linejoin="miter" svg:stroke-opacity="100.0%" svg:stroke-width="0.25641024mm"/>
    </style:style>
    <style:style style:family="graphic" style:name="style-464">
      <style:graphic-properties draw:fill="solid" draw:fill-color="#bc8b51" draw:opacity="100.0%" draw:stroke="solid" svg:stroke-color="#bc8b51" draw:stroke-linejoin="miter" svg:stroke-opacity="100.0%" svg:stroke-width="0.25641024mm"/>
    </style:style>
    <style:style style:family="graphic" style:name="style-465">
      <style:graphic-properties draw:fill="solid" draw:fill-color="#312b16" draw:opacity="100.0%" draw:stroke="solid" svg:stroke-color="#312b16" draw:stroke-linejoin="miter" svg:stroke-opacity="100.0%" svg:stroke-width="0.25641024mm"/>
    </style:style>
    <style:style style:family="graphic" style:name="style-466">
      <style:graphic-properties draw:fill="solid" draw:fill-color="#7d592e" draw:opacity="100.0%" draw:stroke="solid" svg:stroke-color="#7d592e" draw:stroke-linejoin="miter" svg:stroke-opacity="100.0%" svg:stroke-width="0.25641024mm"/>
    </style:style>
    <style:style style:family="graphic" style:name="style-467">
      <style:graphic-properties draw:fill="solid" draw:fill-color="#bc8c59" draw:opacity="100.0%" draw:stroke="solid" svg:stroke-color="#bc8c59" draw:stroke-linejoin="miter" svg:stroke-opacity="100.0%" svg:stroke-width="0.25641024mm"/>
    </style:style>
    <style:style style:family="graphic" style:name="style-468">
      <style:graphic-properties draw:fill="solid" draw:fill-color="#473a2c" draw:opacity="100.0%" draw:stroke="solid" svg:stroke-color="#473a2c" draw:stroke-linejoin="miter" svg:stroke-opacity="100.0%" svg:stroke-width="0.25641024mm"/>
    </style:style>
    <style:style style:family="graphic" style:name="style-469">
      <style:graphic-properties draw:fill="solid" draw:fill-color="#7f674c" draw:opacity="100.0%" draw:stroke="solid" svg:stroke-color="#7f674c" draw:stroke-linejoin="miter" svg:stroke-opacity="100.0%" svg:stroke-width="0.25641024mm"/>
    </style:style>
    <style:style style:family="graphic" style:name="style-470">
      <style:graphic-properties draw:fill="solid" draw:fill-color="#dcb57d" draw:opacity="100.0%" draw:stroke="solid" svg:stroke-color="#dcb57d" draw:stroke-linejoin="miter" svg:stroke-opacity="100.0%" svg:stroke-width="0.25641024mm"/>
    </style:style>
    <style:style style:family="graphic" style:name="style-471">
      <style:graphic-properties draw:fill="solid" draw:fill-color="#533b31" draw:opacity="100.0%" draw:stroke="solid" svg:stroke-color="#533b31" draw:stroke-linejoin="miter" svg:stroke-opacity="100.0%" svg:stroke-width="0.25641024mm"/>
    </style:style>
    <style:style style:family="graphic" style:name="style-472">
      <style:graphic-properties draw:fill="solid" draw:fill-color="#d9a86d" draw:opacity="100.0%" draw:stroke="solid" svg:stroke-color="#d9a86d" draw:stroke-linejoin="miter" svg:stroke-opacity="100.0%" svg:stroke-width="0.25641024mm"/>
    </style:style>
    <style:style style:family="graphic" style:name="style-473">
      <style:graphic-properties draw:fill="solid" draw:fill-color="#91693e" draw:opacity="100.0%" draw:stroke="solid" svg:stroke-color="#91693e" draw:stroke-linejoin="miter" svg:stroke-opacity="100.0%" svg:stroke-width="0.25641024mm"/>
    </style:style>
    <style:style style:family="graphic" style:name="style-474">
      <style:graphic-properties draw:fill="solid" draw:fill-color="#d8a063" draw:opacity="100.0%" draw:stroke="solid" svg:stroke-color="#d8a063" draw:stroke-linejoin="miter" svg:stroke-opacity="100.0%" svg:stroke-width="0.25641024mm"/>
    </style:style>
    <style:style style:family="graphic" style:name="style-475">
      <style:graphic-properties draw:fill="solid" draw:fill-color="#b2824c" draw:opacity="100.0%" draw:stroke="solid" svg:stroke-color="#b2824c" draw:stroke-linejoin="miter" svg:stroke-opacity="100.0%" svg:stroke-width="0.25641024mm"/>
    </style:style>
    <style:style style:family="graphic" style:name="style-476">
      <style:graphic-properties draw:fill="solid" draw:fill-color="#856750" draw:opacity="100.0%" draw:stroke="solid" svg:stroke-color="#856750" draw:stroke-linejoin="miter" svg:stroke-opacity="100.0%" svg:stroke-width="0.25641024mm"/>
    </style:style>
    <style:style style:family="graphic" style:name="style-477">
      <style:graphic-properties draw:fill="solid" draw:fill-color="#3a3021" draw:opacity="100.0%" draw:stroke="solid" svg:stroke-color="#3a3021" draw:stroke-linejoin="miter" svg:stroke-opacity="100.0%" svg:stroke-width="0.25641024mm"/>
    </style:style>
    <style:style style:family="graphic" style:name="style-478">
      <style:graphic-properties draw:fill="solid" draw:fill-color="#6f5c47" draw:opacity="100.0%" draw:stroke="solid" svg:stroke-color="#6f5c47" draw:stroke-linejoin="miter" svg:stroke-opacity="100.0%" svg:stroke-width="0.25641024mm"/>
    </style:style>
    <style:style style:family="graphic" style:name="style-479">
      <style:graphic-properties draw:fill="solid" draw:fill-color="#83653c" draw:opacity="100.0%" draw:stroke="solid" svg:stroke-color="#83653c" draw:stroke-linejoin="miter" svg:stroke-opacity="100.0%" svg:stroke-width="0.25641024mm"/>
    </style:style>
    <style:style style:family="graphic" style:name="style-480">
      <style:graphic-properties draw:fill="solid" draw:fill-color="#d99f60" draw:opacity="100.0%" draw:stroke="solid" svg:stroke-color="#d99f60" draw:stroke-linejoin="miter" svg:stroke-opacity="100.0%" svg:stroke-width="0.25641024mm"/>
    </style:style>
    <style:style style:family="graphic" style:name="style-481">
      <style:graphic-properties draw:fill="solid" draw:fill-color="#cc9458" draw:opacity="100.0%" draw:stroke="solid" svg:stroke-color="#cc9458" draw:stroke-linejoin="miter" svg:stroke-opacity="100.0%" svg:stroke-width="0.25641024mm"/>
    </style:style>
    <style:style style:family="graphic" style:name="style-482">
      <style:graphic-properties draw:fill="solid" draw:fill-color="#e7ae6a" draw:opacity="100.0%" draw:stroke="solid" svg:stroke-color="#e7ae6a" draw:stroke-linejoin="miter" svg:stroke-opacity="100.0%" svg:stroke-width="0.25641024mm"/>
    </style:style>
    <style:style style:family="graphic" style:name="style-483">
      <style:graphic-properties draw:fill="solid" draw:fill-color="#c19c5e" draw:opacity="100.0%" draw:stroke="solid" svg:stroke-color="#c19c5e" draw:stroke-linejoin="miter" svg:stroke-opacity="100.0%" svg:stroke-width="0.25641024mm"/>
    </style:style>
    <style:style style:family="graphic" style:name="style-484">
      <style:graphic-properties draw:fill="solid" draw:fill-color="#705440" draw:opacity="100.0%" draw:stroke="solid" svg:stroke-color="#705440" draw:stroke-linejoin="miter" svg:stroke-opacity="100.0%" svg:stroke-width="0.25641024mm"/>
    </style:style>
    <style:style style:family="graphic" style:name="style-485">
      <style:graphic-properties draw:fill="solid" draw:fill-color="#a38660" draw:opacity="100.0%" draw:stroke="solid" svg:stroke-color="#a38660" draw:stroke-linejoin="miter" svg:stroke-opacity="100.0%" svg:stroke-width="0.25641024mm"/>
    </style:style>
    <style:style style:family="graphic" style:name="style-486">
      <style:graphic-properties draw:fill="solid" draw:fill-color="#9c7b60" draw:opacity="100.0%" draw:stroke="solid" svg:stroke-color="#9c7b60" draw:stroke-linejoin="miter" svg:stroke-opacity="100.0%" svg:stroke-width="0.25641024mm"/>
    </style:style>
    <style:style style:family="graphic" style:name="style-487">
      <style:graphic-properties draw:fill="solid" draw:fill-color="#c6925a" draw:opacity="100.0%" draw:stroke="solid" svg:stroke-color="#c6925a" draw:stroke-linejoin="miter" svg:stroke-opacity="100.0%" svg:stroke-width="0.25641024mm"/>
    </style:style>
    <style:style style:family="graphic" style:name="style-488">
      <style:graphic-properties draw:fill="solid" draw:fill-color="#ae855a" draw:opacity="100.0%" draw:stroke="solid" svg:stroke-color="#ae855a" draw:stroke-linejoin="miter" svg:stroke-opacity="100.0%" svg:stroke-width="0.25641024mm"/>
    </style:style>
    <style:style style:family="graphic" style:name="style-489">
      <style:graphic-properties draw:fill="solid" draw:fill-color="#a87f4e" draw:opacity="100.0%" draw:stroke="solid" svg:stroke-color="#a87f4e" draw:stroke-linejoin="miter" svg:stroke-opacity="100.0%" svg:stroke-width="0.25641024mm"/>
    </style:style>
    <style:style style:family="graphic" style:name="style-490">
      <style:graphic-properties draw:fill="solid" draw:fill-color="#ab7f51" draw:opacity="100.0%" draw:stroke="solid" svg:stroke-color="#ab7f51" draw:stroke-linejoin="miter" svg:stroke-opacity="100.0%" svg:stroke-width="0.25641024mm"/>
    </style:style>
    <style:style style:family="graphic" style:name="style-491">
      <style:graphic-properties draw:fill="solid" draw:fill-color="#eeb26c" draw:opacity="100.0%" draw:stroke="solid" svg:stroke-color="#eeb26c" draw:stroke-linejoin="miter" svg:stroke-opacity="100.0%" svg:stroke-width="0.25641024mm"/>
    </style:style>
    <style:style style:family="graphic" style:name="style-492">
      <style:graphic-properties draw:fill="solid" draw:fill-color="#b58756" draw:opacity="100.0%" draw:stroke="solid" svg:stroke-color="#b58756" draw:stroke-linejoin="miter" svg:stroke-opacity="100.0%" svg:stroke-width="0.25641024mm"/>
    </style:style>
    <style:style style:family="graphic" style:name="style-493">
      <style:graphic-properties draw:fill="solid" draw:fill-color="#dea863" draw:opacity="100.0%" draw:stroke="solid" svg:stroke-color="#dea863" draw:stroke-linejoin="miter" svg:stroke-opacity="100.0%" svg:stroke-width="0.25641024mm"/>
    </style:style>
    <style:style style:family="graphic" style:name="style-494">
      <style:graphic-properties draw:fill="solid" draw:fill-color="#c89557" draw:opacity="100.0%" draw:stroke="solid" svg:stroke-color="#c89557" draw:stroke-linejoin="miter" svg:stroke-opacity="100.0%" svg:stroke-width="0.25641024mm"/>
    </style:style>
    <style:style style:family="graphic" style:name="style-495">
      <style:graphic-properties draw:fill="solid" draw:fill-color="#be915c" draw:opacity="100.0%" draw:stroke="solid" svg:stroke-color="#be915c" draw:stroke-linejoin="miter" svg:stroke-opacity="100.0%" svg:stroke-width="0.25641024mm"/>
    </style:style>
    <style:style style:family="graphic" style:name="style-496">
      <style:graphic-properties draw:fill="solid" draw:fill-color="#604e3c" draw:opacity="100.0%" draw:stroke="solid" svg:stroke-color="#604e3c" draw:stroke-linejoin="miter" svg:stroke-opacity="100.0%" svg:stroke-width="0.25641024mm"/>
    </style:style>
    <style:style style:family="graphic" style:name="style-497">
      <style:graphic-properties draw:fill="solid" draw:fill-color="#4b3f2f" draw:opacity="100.0%" draw:stroke="solid" svg:stroke-color="#4b3f2f" draw:stroke-linejoin="miter" svg:stroke-opacity="100.0%" svg:stroke-width="0.25641024mm"/>
    </style:style>
    <style:style style:family="graphic" style:name="style-498">
      <style:graphic-properties draw:fill="solid" draw:fill-color="#946b3d" draw:opacity="100.0%" draw:stroke="solid" svg:stroke-color="#946b3d" draw:stroke-linejoin="miter" svg:stroke-opacity="100.0%" svg:stroke-width="0.25641024mm"/>
    </style:style>
    <style:style style:family="graphic" style:name="style-499">
      <style:graphic-properties draw:fill="solid" draw:fill-color="#705c44" draw:opacity="100.0%" draw:stroke="solid" svg:stroke-color="#705c44" draw:stroke-linejoin="miter" svg:stroke-opacity="100.0%" svg:stroke-width="0.25641024mm"/>
    </style:style>
    <style:style style:family="graphic" style:name="style-500">
      <style:graphic-properties draw:fill="solid" draw:fill-color="#a57949" draw:opacity="100.0%" draw:stroke="solid" svg:stroke-color="#a57949" draw:stroke-linejoin="miter" svg:stroke-opacity="100.0%" svg:stroke-width="0.25641024mm"/>
    </style:style>
    <style:style style:family="graphic" style:name="style-501">
      <style:graphic-properties draw:fill="solid" draw:fill-color="#635742" draw:opacity="100.0%" draw:stroke="solid" svg:stroke-color="#635742" draw:stroke-linejoin="miter" svg:stroke-opacity="100.0%" svg:stroke-width="0.25641024mm"/>
    </style:style>
    <style:style style:family="graphic" style:name="style-502">
      <style:graphic-properties draw:fill="solid" draw:fill-color="#6a563f" draw:opacity="100.0%" draw:stroke="solid" svg:stroke-color="#6a563f" draw:stroke-linejoin="miter" svg:stroke-opacity="100.0%" svg:stroke-width="0.25641024mm"/>
    </style:style>
    <style:style style:family="graphic" style:name="style-503">
      <style:graphic-properties draw:fill="solid" draw:fill-color="#825e33" draw:opacity="100.0%" draw:stroke="solid" svg:stroke-color="#825e33" draw:stroke-linejoin="miter" svg:stroke-opacity="100.0%" svg:stroke-width="0.25641024mm"/>
    </style:style>
    <style:style style:family="graphic" style:name="style-504">
      <style:graphic-properties draw:fill="solid" draw:fill-color="#c18d56" draw:opacity="100.0%" draw:stroke="solid" svg:stroke-color="#c18d56" draw:stroke-linejoin="miter" svg:stroke-opacity="100.0%" svg:stroke-width="0.25641024mm"/>
    </style:style>
    <style:style style:family="graphic" style:name="style-505">
      <style:graphic-properties draw:fill="solid" draw:fill-color="#a98054" draw:opacity="100.0%" draw:stroke="solid" svg:stroke-color="#a98054" draw:stroke-linejoin="miter" svg:stroke-opacity="100.0%" svg:stroke-width="0.25641024mm"/>
    </style:style>
    <style:style style:family="graphic" style:name="style-506">
      <style:graphic-properties draw:fill="solid" draw:fill-color="#6f5b42" draw:opacity="100.0%" draw:stroke="solid" svg:stroke-color="#6f5b42" draw:stroke-linejoin="miter" svg:stroke-opacity="100.0%" svg:stroke-width="0.25641024mm"/>
    </style:style>
    <style:style style:family="graphic" style:name="style-507">
      <style:graphic-properties draw:fill="solid" draw:fill-color="#74663e" draw:opacity="100.0%" draw:stroke="solid" svg:stroke-color="#74663e" draw:stroke-linejoin="miter" svg:stroke-opacity="100.0%" svg:stroke-width="0.25641024mm"/>
    </style:style>
    <style:style style:family="graphic" style:name="style-508">
      <style:graphic-properties draw:fill="solid" draw:fill-color="#5f5041" draw:opacity="100.0%" draw:stroke="solid" svg:stroke-color="#5f5041" draw:stroke-linejoin="miter" svg:stroke-opacity="100.0%" svg:stroke-width="0.25641024mm"/>
    </style:style>
    <style:style style:family="graphic" style:name="style-509">
      <style:graphic-properties draw:fill="solid" draw:fill-color="#91693c" draw:opacity="100.0%" draw:stroke="solid" svg:stroke-color="#91693c" draw:stroke-linejoin="miter" svg:stroke-opacity="100.0%" svg:stroke-width="0.25641024mm"/>
    </style:style>
    <style:style style:family="graphic" style:name="style-510">
      <style:graphic-properties draw:fill="solid" draw:fill-color="#68614c" draw:opacity="100.0%" draw:stroke="solid" svg:stroke-color="#68614c" draw:stroke-linejoin="miter" svg:stroke-opacity="100.0%" svg:stroke-width="0.25641024mm"/>
    </style:style>
    <style:style style:family="graphic" style:name="style-511">
      <style:graphic-properties draw:fill="solid" draw:fill-color="#e4b272" draw:opacity="100.0%" draw:stroke="solid" svg:stroke-color="#e4b272" draw:stroke-linejoin="miter" svg:stroke-opacity="100.0%" svg:stroke-width="0.25641024mm"/>
    </style:style>
    <style:style style:family="graphic" style:name="style-512">
      <style:graphic-properties draw:fill="solid" draw:fill-color="#bf8b56" draw:opacity="100.0%" draw:stroke="solid" svg:stroke-color="#bf8b56" draw:stroke-linejoin="miter" svg:stroke-opacity="100.0%" svg:stroke-width="0.25641024mm"/>
    </style:style>
    <style:style style:family="graphic" style:name="style-513">
      <style:graphic-properties draw:fill="solid" draw:fill-color="#d7a569" draw:opacity="100.0%" draw:stroke="solid" svg:stroke-color="#d7a569" draw:stroke-linejoin="miter" svg:stroke-opacity="100.0%" svg:stroke-width="0.25641024mm"/>
    </style:style>
    <style:style style:family="graphic" style:name="style-514">
      <style:graphic-properties draw:fill="solid" draw:fill-color="#8a754a" draw:opacity="100.0%" draw:stroke="solid" svg:stroke-color="#8a754a" draw:stroke-linejoin="miter" svg:stroke-opacity="100.0%" svg:stroke-width="0.25641024mm"/>
    </style:style>
    <style:style style:family="graphic" style:name="style-515">
      <style:graphic-properties draw:fill="solid" draw:fill-color="#a2826b" draw:opacity="100.0%" draw:stroke="solid" svg:stroke-color="#a2826b" draw:stroke-linejoin="miter" svg:stroke-opacity="100.0%" svg:stroke-width="0.25641024mm"/>
    </style:style>
    <style:style style:family="graphic" style:name="style-516">
      <style:graphic-properties draw:fill="solid" draw:fill-color="#c6925a" draw:opacity="100.0%" draw:stroke="solid" svg:stroke-color="#c6925a" draw:stroke-linejoin="miter" svg:stroke-opacity="100.0%" svg:stroke-width="0.25641024mm"/>
    </style:style>
    <style:style style:family="graphic" style:name="style-517">
      <style:graphic-properties draw:fill="solid" draw:fill-color="#594a39" draw:opacity="100.0%" draw:stroke="solid" svg:stroke-color="#594a39" draw:stroke-linejoin="miter" svg:stroke-opacity="100.0%" svg:stroke-width="0.25641024mm"/>
    </style:style>
    <style:style style:family="graphic" style:name="style-518">
      <style:graphic-properties draw:fill="solid" draw:fill-color="#c28d55" draw:opacity="100.0%" draw:stroke="solid" svg:stroke-color="#c28d55" draw:stroke-linejoin="miter" svg:stroke-opacity="100.0%" svg:stroke-width="0.25641024mm"/>
    </style:style>
    <style:style style:family="graphic" style:name="style-519">
      <style:graphic-properties draw:fill="solid" draw:fill-color="#4e3c2a" draw:opacity="100.0%" draw:stroke="solid" svg:stroke-color="#4e3c2a" draw:stroke-linejoin="miter" svg:stroke-opacity="100.0%" svg:stroke-width="0.25641024mm"/>
    </style:style>
    <style:style style:family="graphic" style:name="style-520">
      <style:graphic-properties draw:fill="solid" draw:fill-color="#8b6840" draw:opacity="100.0%" draw:stroke="solid" svg:stroke-color="#8b6840" draw:stroke-linejoin="miter" svg:stroke-opacity="100.0%" svg:stroke-width="0.25641024mm"/>
    </style:style>
    <style:style style:family="graphic" style:name="style-521">
      <style:graphic-properties draw:fill="solid" draw:fill-color="#6d533c" draw:opacity="100.0%" draw:stroke="solid" svg:stroke-color="#6d533c" draw:stroke-linejoin="miter" svg:stroke-opacity="100.0%" svg:stroke-width="0.25641024mm"/>
    </style:style>
    <style:style style:family="graphic" style:name="style-522">
      <style:graphic-properties draw:fill="solid" draw:fill-color="#8f6a42" draw:opacity="100.0%" draw:stroke="solid" svg:stroke-color="#8f6a42" draw:stroke-linejoin="miter" svg:stroke-opacity="100.0%" svg:stroke-width="0.25641024mm"/>
    </style:style>
    <style:style style:family="graphic" style:name="style-523">
      <style:graphic-properties draw:fill="solid" draw:fill-color="#8f734e" draw:opacity="100.0%" draw:stroke="solid" svg:stroke-color="#8f734e" draw:stroke-linejoin="miter" svg:stroke-opacity="100.0%" svg:stroke-width="0.25641024mm"/>
    </style:style>
    <style:style style:family="graphic" style:name="style-524">
      <style:graphic-properties draw:fill="solid" draw:fill-color="#6c5d4b" draw:opacity="100.0%" draw:stroke="solid" svg:stroke-color="#6c5d4b" draw:stroke-linejoin="miter" svg:stroke-opacity="100.0%" svg:stroke-width="0.25641024mm"/>
    </style:style>
    <style:style style:family="graphic" style:name="style-525">
      <style:graphic-properties draw:fill="solid" draw:fill-color="#765443" draw:opacity="100.0%" draw:stroke="solid" svg:stroke-color="#765443" draw:stroke-linejoin="miter" svg:stroke-opacity="100.0%" svg:stroke-width="0.25641024mm"/>
    </style:style>
    <style:style style:family="graphic" style:name="style-526">
      <style:graphic-properties draw:fill="solid" draw:fill-color="#ecce79" draw:opacity="100.0%" draw:stroke="solid" svg:stroke-color="#ecce79" draw:stroke-linejoin="miter" svg:stroke-opacity="100.0%" svg:stroke-width="0.25641024mm"/>
    </style:style>
    <style:style style:family="graphic" style:name="style-527">
      <style:graphic-properties draw:fill="solid" draw:fill-color="#8f7457" draw:opacity="100.0%" draw:stroke="solid" svg:stroke-color="#8f7457" draw:stroke-linejoin="miter" svg:stroke-opacity="100.0%" svg:stroke-width="0.25641024mm"/>
    </style:style>
    <style:style style:family="graphic" style:name="style-528">
      <style:graphic-properties draw:fill="solid" draw:fill-color="#b07f4b" draw:opacity="100.0%" draw:stroke="solid" svg:stroke-color="#b07f4b" draw:stroke-linejoin="miter" svg:stroke-opacity="100.0%" svg:stroke-width="0.25641024mm"/>
    </style:style>
    <style:style style:family="graphic" style:name="style-529">
      <style:graphic-properties draw:fill="solid" draw:fill-color="#dba465" draw:opacity="100.0%" draw:stroke="solid" svg:stroke-color="#dba465" draw:stroke-linejoin="miter" svg:stroke-opacity="100.0%" svg:stroke-width="0.25641024mm"/>
    </style:style>
    <style:style style:family="graphic" style:name="style-530">
      <style:graphic-properties draw:fill="solid" draw:fill-color="#c7945a" draw:opacity="100.0%" draw:stroke="solid" svg:stroke-color="#c7945a" draw:stroke-linejoin="miter" svg:stroke-opacity="100.0%" svg:stroke-width="0.25641024mm"/>
    </style:style>
    <style:style style:family="graphic" style:name="style-531">
      <style:graphic-properties draw:fill="solid" draw:fill-color="#90693f" draw:opacity="100.0%" draw:stroke="solid" svg:stroke-color="#90693f" draw:stroke-linejoin="miter" svg:stroke-opacity="100.0%" svg:stroke-width="0.25641024mm"/>
    </style:style>
    <style:style style:family="graphic" style:name="style-532">
      <style:graphic-properties draw:fill="solid" draw:fill-color="#5e4627" draw:opacity="100.0%" draw:stroke="solid" svg:stroke-color="#5e4627" draw:stroke-linejoin="miter" svg:stroke-opacity="100.0%" svg:stroke-width="0.25641024mm"/>
    </style:style>
    <style:style style:family="graphic" style:name="style-533">
      <style:graphic-properties draw:fill="solid" draw:fill-color="#ac8050" draw:opacity="100.0%" draw:stroke="solid" svg:stroke-color="#ac8050" draw:stroke-linejoin="miter" svg:stroke-opacity="100.0%" svg:stroke-width="0.25641024mm"/>
    </style:style>
    <style:style style:family="graphic" style:name="style-534">
      <style:graphic-properties draw:fill="solid" draw:fill-color="#a78769" draw:opacity="100.0%" draw:stroke="solid" svg:stroke-color="#a78769" draw:stroke-linejoin="miter" svg:stroke-opacity="100.0%" svg:stroke-width="0.25641024mm"/>
    </style:style>
    <style:style style:family="graphic" style:name="style-535">
      <style:graphic-properties draw:fill="solid" draw:fill-color="#876b49" draw:opacity="100.0%" draw:stroke="solid" svg:stroke-color="#876b49" draw:stroke-linejoin="miter" svg:stroke-opacity="100.0%" svg:stroke-width="0.25641024mm"/>
    </style:style>
    <style:style style:family="graphic" style:name="style-536">
      <style:graphic-properties draw:fill="solid" draw:fill-color="#4d4134" draw:opacity="100.0%" draw:stroke="solid" svg:stroke-color="#4d4134" draw:stroke-linejoin="miter" svg:stroke-opacity="100.0%" svg:stroke-width="0.25641024mm"/>
    </style:style>
    <style:style style:family="graphic" style:name="style-537">
      <style:graphic-properties draw:fill="solid" draw:fill-color="#836441" draw:opacity="100.0%" draw:stroke="solid" svg:stroke-color="#836441" draw:stroke-linejoin="miter" svg:stroke-opacity="100.0%" svg:stroke-width="0.25641024mm"/>
    </style:style>
    <style:style style:family="graphic" style:name="style-538">
      <style:graphic-properties draw:fill="solid" draw:fill-color="#827052" draw:opacity="100.0%" draw:stroke="solid" svg:stroke-color="#827052" draw:stroke-linejoin="miter" svg:stroke-opacity="100.0%" svg:stroke-width="0.25641024mm"/>
    </style:style>
    <style:style style:family="graphic" style:name="style-539">
      <style:graphic-properties draw:fill="solid" draw:fill-color="#876b49" draw:opacity="100.0%" draw:stroke="solid" svg:stroke-color="#876b49" draw:stroke-linejoin="miter" svg:stroke-opacity="100.0%" svg:stroke-width="0.25641024mm"/>
    </style:style>
    <style:style style:family="graphic" style:name="style-540">
      <style:graphic-properties draw:fill="solid" draw:fill-color="#4e4c35" draw:opacity="100.0%" draw:stroke="solid" svg:stroke-color="#4e4c35" draw:stroke-linejoin="miter" svg:stroke-opacity="100.0%" svg:stroke-width="0.25641024mm"/>
    </style:style>
    <style:style style:family="graphic" style:name="style-541">
      <style:graphic-properties draw:fill="solid" draw:fill-color="#c69e74" draw:opacity="100.0%" draw:stroke="solid" svg:stroke-color="#c69e74" draw:stroke-linejoin="miter" svg:stroke-opacity="100.0%" svg:stroke-width="0.25641024mm"/>
    </style:style>
    <style:style style:family="graphic" style:name="style-542">
      <style:graphic-properties draw:fill="solid" draw:fill-color="#63513b" draw:opacity="100.0%" draw:stroke="solid" svg:stroke-color="#63513b" draw:stroke-linejoin="miter" svg:stroke-opacity="100.0%" svg:stroke-width="0.25641024mm"/>
    </style:style>
    <style:style style:family="graphic" style:name="style-543">
      <style:graphic-properties draw:fill="solid" draw:fill-color="#ecb86d" draw:opacity="100.0%" draw:stroke="solid" svg:stroke-color="#ecb86d" draw:stroke-linejoin="miter" svg:stroke-opacity="100.0%" svg:stroke-width="0.25641024mm"/>
    </style:style>
    <style:style style:family="graphic" style:name="style-544">
      <style:graphic-properties draw:fill="solid" draw:fill-color="#e1aa66" draw:opacity="100.0%" draw:stroke="solid" svg:stroke-color="#e1aa66" draw:stroke-linejoin="miter" svg:stroke-opacity="100.0%" svg:stroke-width="0.25641024mm"/>
    </style:style>
    <style:style style:family="graphic" style:name="style-545">
      <style:graphic-properties draw:fill="solid" draw:fill-color="#b68d54" draw:opacity="100.0%" draw:stroke="solid" svg:stroke-color="#b68d54" draw:stroke-linejoin="miter" svg:stroke-opacity="100.0%" svg:stroke-width="0.25641024mm"/>
    </style:style>
    <style:style style:family="graphic" style:name="style-546">
      <style:graphic-properties draw:fill="solid" draw:fill-color="#856d4f" draw:opacity="100.0%" draw:stroke="solid" svg:stroke-color="#856d4f" draw:stroke-linejoin="miter" svg:stroke-opacity="100.0%" svg:stroke-width="0.25641024mm"/>
    </style:style>
    <style:style style:family="graphic" style:name="style-547">
      <style:graphic-properties draw:fill="solid" draw:fill-color="#8b6438" draw:opacity="100.0%" draw:stroke="solid" svg:stroke-color="#8b6438" draw:stroke-linejoin="miter" svg:stroke-opacity="100.0%" svg:stroke-width="0.25641024mm"/>
    </style:style>
    <style:style style:family="graphic" style:name="style-548">
      <style:graphic-properties draw:fill="solid" draw:fill-color="#8f6c45" draw:opacity="100.0%" draw:stroke="solid" svg:stroke-color="#8f6c45" draw:stroke-linejoin="miter" svg:stroke-opacity="100.0%" svg:stroke-width="0.25641024mm"/>
    </style:style>
    <style:style style:family="graphic" style:name="style-549">
      <style:graphic-properties draw:fill="solid" draw:fill-color="#332b1b" draw:opacity="100.0%" draw:stroke="solid" svg:stroke-color="#332b1b" draw:stroke-linejoin="miter" svg:stroke-opacity="100.0%" svg:stroke-width="0.25641024mm"/>
    </style:style>
    <style:style style:family="graphic" style:name="style-550">
      <style:graphic-properties draw:fill="solid" draw:fill-color="#7b6246" draw:opacity="100.0%" draw:stroke="solid" svg:stroke-color="#7b6246" draw:stroke-linejoin="miter" svg:stroke-opacity="100.0%" svg:stroke-width="0.25641024mm"/>
    </style:style>
    <style:style style:family="graphic" style:name="style-551">
      <style:graphic-properties draw:fill="solid" draw:fill-color="#966f45" draw:opacity="100.0%" draw:stroke="solid" svg:stroke-color="#966f45" draw:stroke-linejoin="miter" svg:stroke-opacity="100.0%" svg:stroke-width="0.25641024mm"/>
    </style:style>
    <style:style style:family="graphic" style:name="style-552">
      <style:graphic-properties draw:fill="solid" draw:fill-color="#624f42" draw:opacity="100.0%" draw:stroke="solid" svg:stroke-color="#624f42" draw:stroke-linejoin="miter" svg:stroke-opacity="100.0%" svg:stroke-width="0.25641024mm"/>
    </style:style>
    <style:style style:family="graphic" style:name="style-553">
      <style:graphic-properties draw:fill="solid" draw:fill-color="#5f5142" draw:opacity="100.0%" draw:stroke="solid" svg:stroke-color="#5f5142" draw:stroke-linejoin="miter" svg:stroke-opacity="100.0%" svg:stroke-width="0.25641024mm"/>
    </style:style>
    <style:style style:family="graphic" style:name="style-554">
      <style:graphic-properties draw:fill="solid" draw:fill-color="#372e23" draw:opacity="100.0%" draw:stroke="solid" svg:stroke-color="#372e23" draw:stroke-linejoin="miter" svg:stroke-opacity="100.0%" svg:stroke-width="0.25641024mm"/>
    </style:style>
    <style:style style:family="graphic" style:name="style-555">
      <style:graphic-properties draw:fill="solid" draw:fill-color="#cd9659" draw:opacity="100.0%" draw:stroke="solid" svg:stroke-color="#cd9659" draw:stroke-linejoin="miter" svg:stroke-opacity="100.0%" svg:stroke-width="0.25641024mm"/>
    </style:style>
    <style:style style:family="graphic" style:name="style-556">
      <style:graphic-properties draw:fill="solid" draw:fill-color="#614537" draw:opacity="100.0%" draw:stroke="solid" svg:stroke-color="#614537" draw:stroke-linejoin="miter" svg:stroke-opacity="100.0%" svg:stroke-width="0.25641024mm"/>
    </style:style>
    <style:style style:family="graphic" style:name="style-557">
      <style:graphic-properties draw:fill="solid" draw:fill-color="#9e6f52" draw:opacity="100.0%" draw:stroke="solid" svg:stroke-color="#9e6f52" draw:stroke-linejoin="miter" svg:stroke-opacity="100.0%" svg:stroke-width="0.25641024mm"/>
    </style:style>
    <style:style style:family="graphic" style:name="style-558">
      <style:graphic-properties draw:fill="solid" draw:fill-color="#5b513a" draw:opacity="100.0%" draw:stroke="solid" svg:stroke-color="#5b513a" draw:stroke-linejoin="miter" svg:stroke-opacity="100.0%" svg:stroke-width="0.25641024mm"/>
    </style:style>
    <style:style style:family="graphic" style:name="style-559">
      <style:graphic-properties draw:fill="solid" draw:fill-color="#544232" draw:opacity="100.0%" draw:stroke="solid" svg:stroke-color="#544232" draw:stroke-linejoin="miter" svg:stroke-opacity="100.0%" svg:stroke-width="0.25641024mm"/>
    </style:style>
    <style:style style:family="graphic" style:name="style-560">
      <style:graphic-properties draw:fill="solid" draw:fill-color="#cb985a" draw:opacity="100.0%" draw:stroke="solid" svg:stroke-color="#cb985a" draw:stroke-linejoin="miter" svg:stroke-opacity="100.0%" svg:stroke-width="0.25641024mm"/>
    </style:style>
    <style:style style:family="graphic" style:name="style-561">
      <style:graphic-properties draw:fill="solid" draw:fill-color="#b4905b" draw:opacity="100.0%" draw:stroke="solid" svg:stroke-color="#b4905b" draw:stroke-linejoin="miter" svg:stroke-opacity="100.0%" svg:stroke-width="0.25641024mm"/>
    </style:style>
    <style:style style:family="graphic" style:name="style-562">
      <style:graphic-properties draw:fill="solid" draw:fill-color="#cb9459" draw:opacity="100.0%" draw:stroke="solid" svg:stroke-color="#cb9459" draw:stroke-linejoin="miter" svg:stroke-opacity="100.0%" svg:stroke-width="0.25641024mm"/>
    </style:style>
    <style:style style:family="graphic" style:name="style-563">
      <style:graphic-properties draw:fill="solid" draw:fill-color="#f4c273" draw:opacity="100.0%" draw:stroke="solid" svg:stroke-color="#f4c273" draw:stroke-linejoin="miter" svg:stroke-opacity="100.0%" svg:stroke-width="0.25641024mm"/>
    </style:style>
    <style:style style:family="graphic" style:name="style-564">
      <style:graphic-properties draw:fill="solid" draw:fill-color="#846543" draw:opacity="100.0%" draw:stroke="solid" svg:stroke-color="#846543" draw:stroke-linejoin="miter" svg:stroke-opacity="100.0%" svg:stroke-width="0.25641024mm"/>
    </style:style>
    <style:style style:family="graphic" style:name="style-565">
      <style:graphic-properties draw:fill="solid" draw:fill-color="#564835" draw:opacity="100.0%" draw:stroke="solid" svg:stroke-color="#564835" draw:stroke-linejoin="miter" svg:stroke-opacity="100.0%" svg:stroke-width="0.25641024mm"/>
    </style:style>
    <style:style style:family="graphic" style:name="style-566">
      <style:graphic-properties draw:fill="solid" draw:fill-color="#d79f5e" draw:opacity="100.0%" draw:stroke="solid" svg:stroke-color="#d79f5e" draw:stroke-linejoin="miter" svg:stroke-opacity="100.0%" svg:stroke-width="0.25641024mm"/>
    </style:style>
    <style:style style:family="graphic" style:name="style-567">
      <style:graphic-properties draw:fill="solid" draw:fill-color="#c18c53" draw:opacity="100.0%" draw:stroke="solid" svg:stroke-color="#c18c53" draw:stroke-linejoin="miter" svg:stroke-opacity="100.0%" svg:stroke-width="0.25641024mm"/>
    </style:style>
    <style:style style:family="graphic" style:name="style-568">
      <style:graphic-properties draw:fill="solid" draw:fill-color="#be8a52" draw:opacity="100.0%" draw:stroke="solid" svg:stroke-color="#be8a52" draw:stroke-linejoin="miter" svg:stroke-opacity="100.0%" svg:stroke-width="0.25641024mm"/>
    </style:style>
    <style:style style:family="graphic" style:name="style-569">
      <style:graphic-properties draw:fill="solid" draw:fill-color="#b88954" draw:opacity="100.0%" draw:stroke="solid" svg:stroke-color="#b88954" draw:stroke-linejoin="miter" svg:stroke-opacity="100.0%" svg:stroke-width="0.25641024mm"/>
    </style:style>
    <style:style style:family="graphic" style:name="style-570">
      <style:graphic-properties draw:fill="solid" draw:fill-color="#41382a" draw:opacity="100.0%" draw:stroke="solid" svg:stroke-color="#41382a" draw:stroke-linejoin="miter" svg:stroke-opacity="100.0%" svg:stroke-width="0.25641024mm"/>
    </style:style>
    <style:style style:family="graphic" style:name="style-571">
      <style:graphic-properties draw:fill="solid" draw:fill-color="#c2925c" draw:opacity="100.0%" draw:stroke="solid" svg:stroke-color="#c2925c" draw:stroke-linejoin="miter" svg:stroke-opacity="100.0%" svg:stroke-width="0.25641024mm"/>
    </style:style>
    <style:style style:family="graphic" style:name="style-572">
      <style:graphic-properties draw:fill="solid" draw:fill-color="#6f5737" draw:opacity="100.0%" draw:stroke="solid" svg:stroke-color="#6f5737" draw:stroke-linejoin="miter" svg:stroke-opacity="100.0%" svg:stroke-width="0.25641024mm"/>
    </style:style>
    <style:style style:family="graphic" style:name="style-573">
      <style:graphic-properties draw:fill="solid" draw:fill-color="#816448" draw:opacity="100.0%" draw:stroke="solid" svg:stroke-color="#816448" draw:stroke-linejoin="miter" svg:stroke-opacity="100.0%" svg:stroke-width="0.25641024mm"/>
    </style:style>
    <style:style style:family="graphic" style:name="style-574">
      <style:graphic-properties draw:fill="solid" draw:fill-color="#705b49" draw:opacity="100.0%" draw:stroke="solid" svg:stroke-color="#705b49" draw:stroke-linejoin="miter" svg:stroke-opacity="100.0%" svg:stroke-width="0.25641024mm"/>
    </style:style>
    <style:style style:family="graphic" style:name="style-575">
      <style:graphic-properties draw:fill="solid" draw:fill-color="#534635" draw:opacity="100.0%" draw:stroke="solid" svg:stroke-color="#534635" draw:stroke-linejoin="miter" svg:stroke-opacity="100.0%" svg:stroke-width="0.25641024mm"/>
    </style:style>
    <style:style style:family="graphic" style:name="style-576">
      <style:graphic-properties draw:fill="solid" draw:fill-color="#cc9c69" draw:opacity="100.0%" draw:stroke="solid" svg:stroke-color="#cc9c69" draw:stroke-linejoin="miter" svg:stroke-opacity="100.0%" svg:stroke-width="0.25641024mm"/>
    </style:style>
    <style:style style:family="graphic" style:name="style-577">
      <style:graphic-properties draw:fill="solid" draw:fill-color="#ac9c82" draw:opacity="100.0%" draw:stroke="solid" svg:stroke-color="#ac9c82" draw:stroke-linejoin="miter" svg:stroke-opacity="100.0%" svg:stroke-width="0.25641024mm"/>
    </style:style>
    <style:style style:family="graphic" style:name="style-578">
      <style:graphic-properties draw:fill="solid" draw:fill-color="#715f4c" draw:opacity="100.0%" draw:stroke="solid" svg:stroke-color="#715f4c" draw:stroke-linejoin="miter" svg:stroke-opacity="100.0%" svg:stroke-width="0.25641024mm"/>
    </style:style>
    <style:style style:family="graphic" style:name="style-579">
      <style:graphic-properties draw:fill="solid" draw:fill-color="#92693d" draw:opacity="100.0%" draw:stroke="solid" svg:stroke-color="#92693d" draw:stroke-linejoin="miter" svg:stroke-opacity="100.0%" svg:stroke-width="0.25641024mm"/>
    </style:style>
    <style:style style:family="graphic" style:name="style-580">
      <style:graphic-properties draw:fill="solid" draw:fill-color="#6a513a" draw:opacity="100.0%" draw:stroke="solid" svg:stroke-color="#6a513a" draw:stroke-linejoin="miter" svg:stroke-opacity="100.0%" svg:stroke-width="0.25641024mm"/>
    </style:style>
    <style:style style:family="graphic" style:name="style-581">
      <style:graphic-properties draw:fill="solid" draw:fill-color="#cf9b5f" draw:opacity="100.0%" draw:stroke="solid" svg:stroke-color="#cf9b5f" draw:stroke-linejoin="miter" svg:stroke-opacity="100.0%" svg:stroke-width="0.25641024mm"/>
    </style:style>
    <style:style style:family="graphic" style:name="style-582">
      <style:graphic-properties draw:fill="solid" draw:fill-color="#786046" draw:opacity="100.0%" draw:stroke="solid" svg:stroke-color="#786046" draw:stroke-linejoin="miter" svg:stroke-opacity="100.0%" svg:stroke-width="0.25641024mm"/>
    </style:style>
    <style:style style:family="graphic" style:name="style-583">
      <style:graphic-properties draw:fill="solid" draw:fill-color="#443215" draw:opacity="100.0%" draw:stroke="solid" svg:stroke-color="#443215" draw:stroke-linejoin="miter" svg:stroke-opacity="100.0%" svg:stroke-width="0.25641024mm"/>
    </style:style>
    <style:style style:family="graphic" style:name="style-584">
      <style:graphic-properties draw:fill="solid" draw:fill-color="#504536" draw:opacity="100.0%" draw:stroke="solid" svg:stroke-color="#504536" draw:stroke-linejoin="miter" svg:stroke-opacity="100.0%" svg:stroke-width="0.25641024mm"/>
    </style:style>
    <style:style style:family="graphic" style:name="style-585">
      <style:graphic-properties draw:fill="solid" draw:fill-color="#d59e61" draw:opacity="100.0%" draw:stroke="solid" svg:stroke-color="#d59e61" draw:stroke-linejoin="miter" svg:stroke-opacity="100.0%" svg:stroke-width="0.25641024mm"/>
    </style:style>
    <style:style style:family="graphic" style:name="style-586">
      <style:graphic-properties draw:fill="solid" draw:fill-color="#d7a261" draw:opacity="100.0%" draw:stroke="solid" svg:stroke-color="#d7a261" draw:stroke-linejoin="miter" svg:stroke-opacity="100.0%" svg:stroke-width="0.25641024mm"/>
    </style:style>
    <style:style style:family="graphic" style:name="style-587">
      <style:graphic-properties draw:fill="solid" draw:fill-color="#61523a" draw:opacity="100.0%" draw:stroke="solid" svg:stroke-color="#61523a" draw:stroke-linejoin="miter" svg:stroke-opacity="100.0%" svg:stroke-width="0.25641024mm"/>
    </style:style>
    <style:style style:family="graphic" style:name="style-588">
      <style:graphic-properties draw:fill="solid" draw:fill-color="#544534" draw:opacity="100.0%" draw:stroke="solid" svg:stroke-color="#544534" draw:stroke-linejoin="miter" svg:stroke-opacity="100.0%" svg:stroke-width="0.25641024mm"/>
    </style:style>
    <style:style style:family="graphic" style:name="style-589">
      <style:graphic-properties draw:fill="solid" draw:fill-color="#9a7144" draw:opacity="100.0%" draw:stroke="solid" svg:stroke-color="#9a7144" draw:stroke-linejoin="miter" svg:stroke-opacity="100.0%" svg:stroke-width="0.25641024mm"/>
    </style:style>
    <style:style style:family="graphic" style:name="style-590">
      <style:graphic-properties draw:fill="solid" draw:fill-color="#8d6e4e" draw:opacity="100.0%" draw:stroke="solid" svg:stroke-color="#8d6e4e" draw:stroke-linejoin="miter" svg:stroke-opacity="100.0%" svg:stroke-width="0.25641024mm"/>
    </style:style>
    <style:style style:family="graphic" style:name="style-591">
      <style:graphic-properties draw:fill="solid" draw:fill-color="#bb8b55" draw:opacity="100.0%" draw:stroke="solid" svg:stroke-color="#bb8b55" draw:stroke-linejoin="miter" svg:stroke-opacity="100.0%" svg:stroke-width="0.25641024mm"/>
    </style:style>
    <style:style style:family="graphic" style:name="style-592">
      <style:graphic-properties draw:fill="solid" draw:fill-color="#e1a969" draw:opacity="100.0%" draw:stroke="solid" svg:stroke-color="#e1a969" draw:stroke-linejoin="miter" svg:stroke-opacity="100.0%" svg:stroke-width="0.25641024mm"/>
    </style:style>
    <style:style style:family="graphic" style:name="style-593">
      <style:graphic-properties draw:fill="solid" draw:fill-color="#bd8e59" draw:opacity="100.0%" draw:stroke="solid" svg:stroke-color="#bd8e59" draw:stroke-linejoin="miter" svg:stroke-opacity="100.0%" svg:stroke-width="0.25641024mm"/>
    </style:style>
    <style:style style:family="graphic" style:name="style-594">
      <style:graphic-properties draw:fill="solid" draw:fill-color="#dba160" draw:opacity="100.0%" draw:stroke="solid" svg:stroke-color="#dba160" draw:stroke-linejoin="miter" svg:stroke-opacity="100.0%" svg:stroke-width="0.25641024mm"/>
    </style:style>
    <style:style style:family="graphic" style:name="style-595">
      <style:graphic-properties draw:fill="solid" draw:fill-color="#584538" draw:opacity="100.0%" draw:stroke="solid" svg:stroke-color="#584538" draw:stroke-linejoin="miter" svg:stroke-opacity="100.0%" svg:stroke-width="0.25641024mm"/>
    </style:style>
    <style:style style:family="graphic" style:name="style-596">
      <style:graphic-properties draw:fill="solid" draw:fill-color="#3e3626" draw:opacity="100.0%" draw:stroke="solid" svg:stroke-color="#3e3626" draw:stroke-linejoin="miter" svg:stroke-opacity="100.0%" svg:stroke-width="0.25641024mm"/>
    </style:style>
    <style:style style:family="graphic" style:name="style-597">
      <style:graphic-properties draw:fill="solid" draw:fill-color="#897c5d" draw:opacity="100.0%" draw:stroke="solid" svg:stroke-color="#897c5d" draw:stroke-linejoin="miter" svg:stroke-opacity="100.0%" svg:stroke-width="0.25641024mm"/>
    </style:style>
    <style:style style:family="graphic" style:name="style-598">
      <style:graphic-properties draw:fill="solid" draw:fill-color="#625835" draw:opacity="100.0%" draw:stroke="solid" svg:stroke-color="#625835" draw:stroke-linejoin="miter" svg:stroke-opacity="100.0%" svg:stroke-width="0.25641024mm"/>
    </style:style>
    <style:style style:family="graphic" style:name="style-599">
      <style:graphic-properties draw:fill="solid" draw:fill-color="#423a2a" draw:opacity="100.0%" draw:stroke="solid" svg:stroke-color="#423a2a" draw:stroke-linejoin="miter" svg:stroke-opacity="100.0%" svg:stroke-width="0.25641024mm"/>
    </style:style>
    <style:style style:family="graphic" style:name="style-600">
      <style:graphic-properties draw:fill="solid" draw:fill-color="#655746" draw:opacity="100.0%" draw:stroke="solid" svg:stroke-color="#655746" draw:stroke-linejoin="miter" svg:stroke-opacity="100.0%" svg:stroke-width="0.25641024mm"/>
    </style:style>
    <style:style style:family="graphic" style:name="style-601">
      <style:graphic-properties draw:fill="solid" draw:fill-color="#3a3118" draw:opacity="100.0%" draw:stroke="solid" svg:stroke-color="#3a3118" draw:stroke-linejoin="miter" svg:stroke-opacity="100.0%" svg:stroke-width="0.25641024mm"/>
    </style:style>
    <style:style style:family="graphic" style:name="style-602">
      <style:graphic-properties draw:fill="solid" draw:fill-color="#7b6754" draw:opacity="100.0%" draw:stroke="solid" svg:stroke-color="#7b6754" draw:stroke-linejoin="miter" svg:stroke-opacity="100.0%" svg:stroke-width="0.25641024mm"/>
    </style:style>
    <style:style style:family="graphic" style:name="style-603">
      <style:graphic-properties draw:fill="solid" draw:fill-color="#be8a52" draw:opacity="100.0%" draw:stroke="solid" svg:stroke-color="#be8a52" draw:stroke-linejoin="miter" svg:stroke-opacity="100.0%" svg:stroke-width="0.25641024mm"/>
    </style:style>
    <style:style style:family="graphic" style:name="style-604">
      <style:graphic-properties draw:fill="solid" draw:fill-color="#ab7d46" draw:opacity="100.0%" draw:stroke="solid" svg:stroke-color="#ab7d46" draw:stroke-linejoin="miter" svg:stroke-opacity="100.0%" svg:stroke-width="0.25641024mm"/>
    </style:style>
    <style:style style:family="graphic" style:name="style-605">
      <style:graphic-properties draw:fill="solid" draw:fill-color="#f1d397" draw:opacity="100.0%" draw:stroke="solid" svg:stroke-color="#f1d397" draw:stroke-linejoin="miter" svg:stroke-opacity="100.0%" svg:stroke-width="0.25641024mm"/>
    </style:style>
    <style:style style:family="graphic" style:name="style-606">
      <style:graphic-properties draw:fill="solid" draw:fill-color="#9a7555" draw:opacity="100.0%" draw:stroke="solid" svg:stroke-color="#9a7555" draw:stroke-linejoin="miter" svg:stroke-opacity="100.0%" svg:stroke-width="0.25641024mm"/>
    </style:style>
    <style:style style:family="graphic" style:name="style-607">
      <style:graphic-properties draw:fill="solid" draw:fill-color="#4a3f2d" draw:opacity="100.0%" draw:stroke="solid" svg:stroke-color="#4a3f2d" draw:stroke-linejoin="miter" svg:stroke-opacity="100.0%" svg:stroke-width="0.25641024mm"/>
    </style:style>
    <style:style style:family="graphic" style:name="style-608">
      <style:graphic-properties draw:fill="solid" draw:fill-color="#9c7344" draw:opacity="100.0%" draw:stroke="solid" svg:stroke-color="#9c7344" draw:stroke-linejoin="miter" svg:stroke-opacity="100.0%" svg:stroke-width="0.25641024mm"/>
    </style:style>
    <style:style style:family="graphic" style:name="style-609">
      <style:graphic-properties draw:fill="solid" draw:fill-color="#b4834d" draw:opacity="100.0%" draw:stroke="solid" svg:stroke-color="#b4834d" draw:stroke-linejoin="miter" svg:stroke-opacity="100.0%" svg:stroke-width="0.25641024mm"/>
    </style:style>
    <style:style style:family="graphic" style:name="style-610">
      <style:graphic-properties draw:fill="solid" draw:fill-color="#966b3c" draw:opacity="100.0%" draw:stroke="solid" svg:stroke-color="#966b3c" draw:stroke-linejoin="miter" svg:stroke-opacity="100.0%" svg:stroke-width="0.25641024mm"/>
    </style:style>
    <style:style style:family="graphic" style:name="style-611">
      <style:graphic-properties draw:fill="solid" draw:fill-color="#d7ba8d" draw:opacity="100.0%" draw:stroke="solid" svg:stroke-color="#d7ba8d" draw:stroke-linejoin="miter" svg:stroke-opacity="100.0%" svg:stroke-width="0.25641024mm"/>
    </style:style>
    <style:style style:family="graphic" style:name="style-612">
      <style:graphic-properties draw:fill="solid" draw:fill-color="#6f5842" draw:opacity="100.0%" draw:stroke="solid" svg:stroke-color="#6f5842" draw:stroke-linejoin="miter" svg:stroke-opacity="100.0%" svg:stroke-width="0.25641024mm"/>
    </style:style>
    <style:style style:family="graphic" style:name="style-613">
      <style:graphic-properties draw:fill="solid" draw:fill-color="#dea663" draw:opacity="100.0%" draw:stroke="solid" svg:stroke-color="#dea663" draw:stroke-linejoin="miter" svg:stroke-opacity="100.0%" svg:stroke-width="0.25641024mm"/>
    </style:style>
    <style:style style:family="graphic" style:name="style-614">
      <style:graphic-properties draw:fill="solid" draw:fill-color="#5e4f40" draw:opacity="100.0%" draw:stroke="solid" svg:stroke-color="#5e4f40" draw:stroke-linejoin="miter" svg:stroke-opacity="100.0%" svg:stroke-width="0.25641024mm"/>
    </style:style>
    <style:style style:family="graphic" style:name="style-615">
      <style:graphic-properties draw:fill="solid" draw:fill-color="#daa262" draw:opacity="100.0%" draw:stroke="solid" svg:stroke-color="#daa262" draw:stroke-linejoin="miter" svg:stroke-opacity="100.0%" svg:stroke-width="0.25641024mm"/>
    </style:style>
    <style:style style:family="graphic" style:name="style-616">
      <style:graphic-properties draw:fill="solid" draw:fill-color="#ae8558" draw:opacity="100.0%" draw:stroke="solid" svg:stroke-color="#ae8558" draw:stroke-linejoin="miter" svg:stroke-opacity="100.0%" svg:stroke-width="0.25641024mm"/>
    </style:style>
    <style:style style:family="graphic" style:name="style-617">
      <style:graphic-properties draw:fill="solid" draw:fill-color="#745f46" draw:opacity="100.0%" draw:stroke="solid" svg:stroke-color="#745f46" draw:stroke-linejoin="miter" svg:stroke-opacity="100.0%" svg:stroke-width="0.25641024mm"/>
    </style:style>
    <style:style style:family="graphic" style:name="style-618">
      <style:graphic-properties draw:fill="solid" draw:fill-color="#675233" draw:opacity="100.0%" draw:stroke="solid" svg:stroke-color="#675233" draw:stroke-linejoin="miter" svg:stroke-opacity="100.0%" svg:stroke-width="0.25641024mm"/>
    </style:style>
    <style:style style:family="graphic" style:name="style-619">
      <style:graphic-properties draw:fill="solid" draw:fill-color="#664c38" draw:opacity="100.0%" draw:stroke="solid" svg:stroke-color="#664c38" draw:stroke-linejoin="miter" svg:stroke-opacity="100.0%" svg:stroke-width="0.25641024mm"/>
    </style:style>
    <style:style style:family="graphic" style:name="style-620">
      <style:graphic-properties draw:fill="solid" draw:fill-color="#4d422b" draw:opacity="100.0%" draw:stroke="solid" svg:stroke-color="#4d422b" draw:stroke-linejoin="miter" svg:stroke-opacity="100.0%" svg:stroke-width="0.25641024mm"/>
    </style:style>
    <style:style style:family="graphic" style:name="style-621">
      <style:graphic-properties draw:fill="solid" draw:fill-color="#a27445" draw:opacity="100.0%" draw:stroke="solid" svg:stroke-color="#a27445" draw:stroke-linejoin="miter" svg:stroke-opacity="100.0%" svg:stroke-width="0.25641024mm"/>
    </style:style>
    <style:style style:family="graphic" style:name="style-622">
      <style:graphic-properties draw:fill="solid" draw:fill-color="#a17d56" draw:opacity="100.0%" draw:stroke="solid" svg:stroke-color="#a17d56" draw:stroke-linejoin="miter" svg:stroke-opacity="100.0%" svg:stroke-width="0.25641024mm"/>
    </style:style>
    <style:style style:family="graphic" style:name="style-623">
      <style:graphic-properties draw:fill="solid" draw:fill-color="#daa563" draw:opacity="100.0%" draw:stroke="solid" svg:stroke-color="#daa563" draw:stroke-linejoin="miter" svg:stroke-opacity="100.0%" svg:stroke-width="0.25641024mm"/>
    </style:style>
    <style:style style:family="graphic" style:name="style-624">
      <style:graphic-properties draw:fill="solid" draw:fill-color="#956c3e" draw:opacity="100.0%" draw:stroke="solid" svg:stroke-color="#956c3e" draw:stroke-linejoin="miter" svg:stroke-opacity="100.0%" svg:stroke-width="0.25641024mm"/>
    </style:style>
    <style:style style:family="graphic" style:name="style-625">
      <style:graphic-properties draw:fill="solid" draw:fill-color="#493d2d" draw:opacity="100.0%" draw:stroke="solid" svg:stroke-color="#493d2d" draw:stroke-linejoin="miter" svg:stroke-opacity="100.0%" svg:stroke-width="0.25641024mm"/>
    </style:style>
    <style:style style:family="graphic" style:name="style-626">
      <style:graphic-properties draw:fill="solid" draw:fill-color="#725440" draw:opacity="100.0%" draw:stroke="solid" svg:stroke-color="#725440" draw:stroke-linejoin="miter" svg:stroke-opacity="100.0%" svg:stroke-width="0.25641024mm"/>
    </style:style>
    <style:style style:family="graphic" style:name="style-627">
      <style:graphic-properties draw:fill="solid" draw:fill-color="#4a3f2d" draw:opacity="100.0%" draw:stroke="solid" svg:stroke-color="#4a3f2d" draw:stroke-linejoin="miter" svg:stroke-opacity="100.0%" svg:stroke-width="0.25641024mm"/>
    </style:style>
    <style:style style:family="graphic" style:name="style-628">
      <style:graphic-properties draw:fill="solid" draw:fill-color="#b88651" draw:opacity="100.0%" draw:stroke="solid" svg:stroke-color="#b88651" draw:stroke-linejoin="miter" svg:stroke-opacity="100.0%" svg:stroke-width="0.25641024mm"/>
    </style:style>
    <style:style style:family="graphic" style:name="style-629">
      <style:graphic-properties draw:fill="solid" draw:fill-color="#806648" draw:opacity="100.0%" draw:stroke="solid" svg:stroke-color="#806648" draw:stroke-linejoin="miter" svg:stroke-opacity="100.0%" svg:stroke-width="0.25641024mm"/>
    </style:style>
    <style:style style:family="graphic" style:name="style-630">
      <style:graphic-properties draw:fill="solid" draw:fill-color="#b8946f" draw:opacity="100.0%" draw:stroke="solid" svg:stroke-color="#b8946f" draw:stroke-linejoin="miter" svg:stroke-opacity="100.0%" svg:stroke-width="0.25641024mm"/>
    </style:style>
    <style:style style:family="graphic" style:name="style-631">
      <style:graphic-properties draw:fill="solid" draw:fill-color="#554637" draw:opacity="100.0%" draw:stroke="solid" svg:stroke-color="#554637" draw:stroke-linejoin="miter" svg:stroke-opacity="100.0%" svg:stroke-width="0.25641024mm"/>
    </style:style>
    <style:style style:family="graphic" style:name="style-632">
      <style:graphic-properties draw:fill="solid" draw:fill-color="#392f21" draw:opacity="100.0%" draw:stroke="solid" svg:stroke-color="#392f21" draw:stroke-linejoin="miter" svg:stroke-opacity="100.0%" svg:stroke-width="0.25641024mm"/>
    </style:style>
    <style:style style:family="graphic" style:name="style-633">
      <style:graphic-properties draw:fill="solid" draw:fill-color="#705936" draw:opacity="100.0%" draw:stroke="solid" svg:stroke-color="#705936" draw:stroke-linejoin="miter" svg:stroke-opacity="100.0%" svg:stroke-width="0.25641024mm"/>
    </style:style>
    <style:style style:family="graphic" style:name="style-634">
      <style:graphic-properties draw:fill="solid" draw:fill-color="#604f3e" draw:opacity="100.0%" draw:stroke="solid" svg:stroke-color="#604f3e" draw:stroke-linejoin="miter" svg:stroke-opacity="100.0%" svg:stroke-width="0.25641024mm"/>
    </style:style>
    <style:style style:family="graphic" style:name="style-635">
      <style:graphic-properties draw:fill="solid" draw:fill-color="#a57945" draw:opacity="100.0%" draw:stroke="solid" svg:stroke-color="#a57945" draw:stroke-linejoin="miter" svg:stroke-opacity="100.0%" svg:stroke-width="0.25641024mm"/>
    </style:style>
    <style:style style:family="graphic" style:name="style-636">
      <style:graphic-properties draw:fill="solid" draw:fill-color="#937455" draw:opacity="100.0%" draw:stroke="solid" svg:stroke-color="#937455" draw:stroke-linejoin="miter" svg:stroke-opacity="100.0%" svg:stroke-width="0.25641024mm"/>
    </style:style>
    <style:style style:family="graphic" style:name="style-637">
      <style:graphic-properties draw:fill="solid" draw:fill-color="#e0a665" draw:opacity="100.0%" draw:stroke="solid" svg:stroke-color="#e0a665" draw:stroke-linejoin="miter" svg:stroke-opacity="100.0%" svg:stroke-width="0.25641024mm"/>
    </style:style>
    <style:style style:family="graphic" style:name="style-638">
      <style:graphic-properties draw:fill="solid" draw:fill-color="#e6b26b" draw:opacity="100.0%" draw:stroke="solid" svg:stroke-color="#e6b26b" draw:stroke-linejoin="miter" svg:stroke-opacity="100.0%" svg:stroke-width="0.25641024mm"/>
    </style:style>
    <style:style style:family="graphic" style:name="style-639">
      <style:graphic-properties draw:fill="solid" draw:fill-color="#9e7449" draw:opacity="100.0%" draw:stroke="solid" svg:stroke-color="#9e7449" draw:stroke-linejoin="miter" svg:stroke-opacity="100.0%" svg:stroke-width="0.25641024mm"/>
    </style:style>
    <style:style style:family="graphic" style:name="style-640">
      <style:graphic-properties draw:fill="solid" draw:fill-color="#cd985c" draw:opacity="100.0%" draw:stroke="solid" svg:stroke-color="#cd985c" draw:stroke-linejoin="miter" svg:stroke-opacity="100.0%" svg:stroke-width="0.25641024mm"/>
    </style:style>
    <style:style style:family="graphic" style:name="style-641">
      <style:graphic-properties draw:fill="solid" draw:fill-color="#d89e5e" draw:opacity="100.0%" draw:stroke="solid" svg:stroke-color="#d89e5e" draw:stroke-linejoin="miter" svg:stroke-opacity="100.0%" svg:stroke-width="0.25641024mm"/>
    </style:style>
    <style:style style:family="graphic" style:name="style-642">
      <style:graphic-properties draw:fill="solid" draw:fill-color="#dcaa65" draw:opacity="100.0%" draw:stroke="solid" svg:stroke-color="#dcaa65" draw:stroke-linejoin="miter" svg:stroke-opacity="100.0%" svg:stroke-width="0.25641024mm"/>
    </style:style>
    <style:style style:family="graphic" style:name="style-643">
      <style:graphic-properties draw:fill="solid" draw:fill-color="#4f493d" draw:opacity="100.0%" draw:stroke="solid" svg:stroke-color="#4f493d" draw:stroke-linejoin="miter" svg:stroke-opacity="100.0%" svg:stroke-width="0.25641024mm"/>
    </style:style>
    <style:style style:family="graphic" style:name="style-644">
      <style:graphic-properties draw:fill="solid" draw:fill-color="#e2ab67" draw:opacity="100.0%" draw:stroke="solid" svg:stroke-color="#e2ab67" draw:stroke-linejoin="miter" svg:stroke-opacity="100.0%" svg:stroke-width="0.25641024mm"/>
    </style:style>
    <style:style style:family="graphic" style:name="style-645">
      <style:graphic-properties draw:fill="solid" draw:fill-color="#e2ad66" draw:opacity="100.0%" draw:stroke="solid" svg:stroke-color="#e2ad66" draw:stroke-linejoin="miter" svg:stroke-opacity="100.0%" svg:stroke-width="0.25641024mm"/>
    </style:style>
    <style:style style:family="graphic" style:name="style-646">
      <style:graphic-properties draw:fill="solid" draw:fill-color="#a97d47" draw:opacity="100.0%" draw:stroke="solid" svg:stroke-color="#a97d47" draw:stroke-linejoin="miter" svg:stroke-opacity="100.0%" svg:stroke-width="0.25641024mm"/>
    </style:style>
    <style:style style:family="graphic" style:name="style-647">
      <style:graphic-properties draw:fill="solid" draw:fill-color="#403827" draw:opacity="100.0%" draw:stroke="solid" svg:stroke-color="#403827" draw:stroke-linejoin="miter" svg:stroke-opacity="100.0%" svg:stroke-width="0.25641024mm"/>
    </style:style>
    <style:style style:family="graphic" style:name="style-648">
      <style:graphic-properties draw:fill="solid" draw:fill-color="#765f45" draw:opacity="100.0%" draw:stroke="solid" svg:stroke-color="#765f45" draw:stroke-linejoin="miter" svg:stroke-opacity="100.0%" svg:stroke-width="0.25641024mm"/>
    </style:style>
    <style:style style:family="graphic" style:name="style-649">
      <style:graphic-properties draw:fill="solid" draw:fill-color="#715c46" draw:opacity="100.0%" draw:stroke="solid" svg:stroke-color="#715c46" draw:stroke-linejoin="miter" svg:stroke-opacity="100.0%" svg:stroke-width="0.25641024mm"/>
    </style:style>
    <style:style style:family="graphic" style:name="style-650">
      <style:graphic-properties draw:fill="solid" draw:fill-color="#eab36b" draw:opacity="100.0%" draw:stroke="solid" svg:stroke-color="#eab36b" draw:stroke-linejoin="miter" svg:stroke-opacity="100.0%" svg:stroke-width="0.25641024mm"/>
    </style:style>
    <style:style style:family="graphic" style:name="style-651">
      <style:graphic-properties draw:fill="solid" draw:fill-color="#92683b" draw:opacity="100.0%" draw:stroke="solid" svg:stroke-color="#92683b" draw:stroke-linejoin="miter" svg:stroke-opacity="100.0%" svg:stroke-width="0.25641024mm"/>
    </style:style>
    <style:style style:family="graphic" style:name="style-652">
      <style:graphic-properties draw:fill="solid" draw:fill-color="#473f2d" draw:opacity="100.0%" draw:stroke="solid" svg:stroke-color="#473f2d" draw:stroke-linejoin="miter" svg:stroke-opacity="100.0%" svg:stroke-width="0.25641024mm"/>
    </style:style>
    <style:style style:family="graphic" style:name="style-653">
      <style:graphic-properties draw:fill="solid" draw:fill-color="#82603b" draw:opacity="100.0%" draw:stroke="solid" svg:stroke-color="#82603b" draw:stroke-linejoin="miter" svg:stroke-opacity="100.0%" svg:stroke-width="0.25641024mm"/>
    </style:style>
    <style:style style:family="graphic" style:name="style-654">
      <style:graphic-properties draw:fill="solid" draw:fill-color="#6e5b46" draw:opacity="100.0%" draw:stroke="solid" svg:stroke-color="#6e5b46" draw:stroke-linejoin="miter" svg:stroke-opacity="100.0%" svg:stroke-width="0.25641024mm"/>
    </style:style>
    <style:style style:family="graphic" style:name="style-655">
      <style:graphic-properties draw:fill="solid" draw:fill-color="#30291b" draw:opacity="100.0%" draw:stroke="solid" svg:stroke-color="#30291b" draw:stroke-linejoin="miter" svg:stroke-opacity="100.0%" svg:stroke-width="0.25641024mm"/>
    </style:style>
    <style:style style:family="graphic" style:name="style-656">
      <style:graphic-properties draw:fill="solid" draw:fill-color="#cf9b5b" draw:opacity="100.0%" draw:stroke="solid" svg:stroke-color="#cf9b5b" draw:stroke-linejoin="miter" svg:stroke-opacity="100.0%" svg:stroke-width="0.25641024mm"/>
    </style:style>
    <style:style style:family="graphic" style:name="style-657">
      <style:graphic-properties draw:fill="solid" draw:fill-color="#bb8951" draw:opacity="100.0%" draw:stroke="solid" svg:stroke-color="#bb8951" draw:stroke-linejoin="miter" svg:stroke-opacity="100.0%" svg:stroke-width="0.25641024mm"/>
    </style:style>
    <style:style style:family="graphic" style:name="style-658">
      <style:graphic-properties draw:fill="solid" draw:fill-color="#bb8b53" draw:opacity="100.0%" draw:stroke="solid" svg:stroke-color="#bb8b53" draw:stroke-linejoin="miter" svg:stroke-opacity="100.0%" svg:stroke-width="0.25641024mm"/>
    </style:style>
    <style:style style:family="graphic" style:name="style-659">
      <style:graphic-properties draw:fill="solid" draw:fill-color="#665342" draw:opacity="100.0%" draw:stroke="solid" svg:stroke-color="#665342" draw:stroke-linejoin="miter" svg:stroke-opacity="100.0%" svg:stroke-width="0.25641024mm"/>
    </style:style>
    <style:style style:family="graphic" style:name="style-660">
      <style:graphic-properties draw:fill="solid" draw:fill-color="#ebc18a" draw:opacity="100.0%" draw:stroke="solid" svg:stroke-color="#ebc18a" draw:stroke-linejoin="miter" svg:stroke-opacity="100.0%" svg:stroke-width="0.25641024mm"/>
    </style:style>
    <style:style style:family="graphic" style:name="style-661">
      <style:graphic-properties draw:fill="solid" draw:fill-color="#9c7951" draw:opacity="100.0%" draw:stroke="solid" svg:stroke-color="#9c7951" draw:stroke-linejoin="miter" svg:stroke-opacity="100.0%" svg:stroke-width="0.25641024mm"/>
    </style:style>
    <style:style style:family="graphic" style:name="style-662">
      <style:graphic-properties draw:fill="solid" draw:fill-color="#836a51" draw:opacity="100.0%" draw:stroke="solid" svg:stroke-color="#836a51" draw:stroke-linejoin="miter" svg:stroke-opacity="100.0%" svg:stroke-width="0.25641024mm"/>
    </style:style>
    <style:style style:family="graphic" style:name="style-663">
      <style:graphic-properties draw:fill="solid" draw:fill-color="#86633b" draw:opacity="100.0%" draw:stroke="solid" svg:stroke-color="#86633b" draw:stroke-linejoin="miter" svg:stroke-opacity="100.0%" svg:stroke-width="0.25641024mm"/>
    </style:style>
    <style:style style:family="graphic" style:name="style-664">
      <style:graphic-properties draw:fill="solid" draw:fill-color="#5d4c3b" draw:opacity="100.0%" draw:stroke="solid" svg:stroke-color="#5d4c3b" draw:stroke-linejoin="miter" svg:stroke-opacity="100.0%" svg:stroke-width="0.25641024mm"/>
    </style:style>
    <style:style style:family="graphic" style:name="style-665">
      <style:graphic-properties draw:fill="solid" draw:fill-color="#af9067" draw:opacity="100.0%" draw:stroke="solid" svg:stroke-color="#af9067" draw:stroke-linejoin="miter" svg:stroke-opacity="100.0%" svg:stroke-width="0.25641024mm"/>
    </style:style>
    <style:style style:family="graphic" style:name="style-666">
      <style:graphic-properties draw:fill="solid" draw:fill-color="#625341" draw:opacity="100.0%" draw:stroke="solid" svg:stroke-color="#625341" draw:stroke-linejoin="miter" svg:stroke-opacity="100.0%" svg:stroke-width="0.25641024mm"/>
    </style:style>
    <style:style style:family="graphic" style:name="style-667">
      <style:graphic-properties draw:fill="solid" draw:fill-color="#b08249" draw:opacity="100.0%" draw:stroke="solid" svg:stroke-color="#b08249" draw:stroke-linejoin="miter" svg:stroke-opacity="100.0%" svg:stroke-width="0.25641024mm"/>
    </style:style>
    <style:style style:family="graphic" style:name="style-668">
      <style:graphic-properties draw:fill="solid" draw:fill-color="#705531" draw:opacity="100.0%" draw:stroke="solid" svg:stroke-color="#705531" draw:stroke-linejoin="miter" svg:stroke-opacity="100.0%" svg:stroke-width="0.25641024mm"/>
    </style:style>
    <style:style style:family="graphic" style:name="style-669">
      <style:graphic-properties draw:fill="solid" draw:fill-color="#81664e" draw:opacity="100.0%" draw:stroke="solid" svg:stroke-color="#81664e" draw:stroke-linejoin="miter" svg:stroke-opacity="100.0%" svg:stroke-width="0.25641024mm"/>
    </style:style>
    <style:style style:family="graphic" style:name="style-670">
      <style:graphic-properties draw:fill="solid" draw:fill-color="#e3a767" draw:opacity="100.0%" draw:stroke="solid" svg:stroke-color="#e3a767" draw:stroke-linejoin="miter" svg:stroke-opacity="100.0%" svg:stroke-width="0.25641024mm"/>
    </style:style>
    <style:style style:family="graphic" style:name="style-671">
      <style:graphic-properties draw:fill="solid" draw:fill-color="#dca261" draw:opacity="100.0%" draw:stroke="solid" svg:stroke-color="#dca261" draw:stroke-linejoin="miter" svg:stroke-opacity="100.0%" svg:stroke-width="0.25641024mm"/>
    </style:style>
    <style:style style:family="graphic" style:name="style-672">
      <style:graphic-properties draw:fill="solid" draw:fill-color="#6d5c3e" draw:opacity="100.0%" draw:stroke="solid" svg:stroke-color="#6d5c3e" draw:stroke-linejoin="miter" svg:stroke-opacity="100.0%" svg:stroke-width="0.25641024mm"/>
    </style:style>
    <style:style style:family="graphic" style:name="style-673">
      <style:graphic-properties draw:fill="solid" draw:fill-color="#5a4e3c" draw:opacity="100.0%" draw:stroke="solid" svg:stroke-color="#5a4e3c" draw:stroke-linejoin="miter" svg:stroke-opacity="100.0%" svg:stroke-width="0.25641024mm"/>
    </style:style>
    <style:style style:family="graphic" style:name="style-674">
      <style:graphic-properties draw:fill="solid" draw:fill-color="#433928" draw:opacity="100.0%" draw:stroke="solid" svg:stroke-color="#433928" draw:stroke-linejoin="miter" svg:stroke-opacity="100.0%" svg:stroke-width="0.25641024mm"/>
    </style:style>
    <style:style style:family="graphic" style:name="style-675">
      <style:graphic-properties draw:fill="solid" draw:fill-color="#b18454" draw:opacity="100.0%" draw:stroke="solid" svg:stroke-color="#b18454" draw:stroke-linejoin="miter" svg:stroke-opacity="100.0%" svg:stroke-width="0.25641024mm"/>
    </style:style>
    <style:style style:family="graphic" style:name="style-676">
      <style:graphic-properties draw:fill="solid" draw:fill-color="#6a503b" draw:opacity="100.0%" draw:stroke="solid" svg:stroke-color="#6a503b" draw:stroke-linejoin="miter" svg:stroke-opacity="100.0%" svg:stroke-width="0.25641024mm"/>
    </style:style>
    <style:style style:family="graphic" style:name="style-677">
      <style:graphic-properties draw:fill="solid" draw:fill-color="#cfb488" draw:opacity="100.0%" draw:stroke="solid" svg:stroke-color="#cfb488" draw:stroke-linejoin="miter" svg:stroke-opacity="100.0%" svg:stroke-width="0.25641024mm"/>
    </style:style>
    <style:style style:family="graphic" style:name="style-678">
      <style:graphic-properties draw:fill="solid" draw:fill-color="#7c5d3f" draw:opacity="100.0%" draw:stroke="solid" svg:stroke-color="#7c5d3f" draw:stroke-linejoin="miter" svg:stroke-opacity="100.0%" svg:stroke-width="0.25641024mm"/>
    </style:style>
    <style:style style:family="graphic" style:name="style-679">
      <style:graphic-properties draw:fill="solid" draw:fill-color="#564838" draw:opacity="100.0%" draw:stroke="solid" svg:stroke-color="#564838" draw:stroke-linejoin="miter" svg:stroke-opacity="100.0%" svg:stroke-width="0.25641024mm"/>
    </style:style>
    <style:style style:family="graphic" style:name="style-680">
      <style:graphic-properties draw:fill="solid" draw:fill-color="#947155" draw:opacity="100.0%" draw:stroke="solid" svg:stroke-color="#947155" draw:stroke-linejoin="miter" svg:stroke-opacity="100.0%" svg:stroke-width="0.25641024mm"/>
    </style:style>
    <style:style style:family="graphic" style:name="style-681">
      <style:graphic-properties draw:fill="solid" draw:fill-color="#e1a864" draw:opacity="100.0%" draw:stroke="solid" svg:stroke-color="#e1a864" draw:stroke-linejoin="miter" svg:stroke-opacity="100.0%" svg:stroke-width="0.25641024mm"/>
    </style:style>
    <style:style style:family="graphic" style:name="style-682">
      <style:graphic-properties draw:fill="solid" draw:fill-color="#715e50" draw:opacity="100.0%" draw:stroke="solid" svg:stroke-color="#715e50" draw:stroke-linejoin="miter" svg:stroke-opacity="100.0%" svg:stroke-width="0.25641024mm"/>
    </style:style>
    <style:style style:family="graphic" style:name="style-683">
      <style:graphic-properties draw:fill="solid" draw:fill-color="#715a42" draw:opacity="100.0%" draw:stroke="solid" svg:stroke-color="#715a42" draw:stroke-linejoin="miter" svg:stroke-opacity="100.0%" svg:stroke-width="0.25641024mm"/>
    </style:style>
    <style:style style:family="graphic" style:name="style-684">
      <style:graphic-properties draw:fill="solid" draw:fill-color="#7f664c" draw:opacity="100.0%" draw:stroke="solid" svg:stroke-color="#7f664c" draw:stroke-linejoin="miter" svg:stroke-opacity="100.0%" svg:stroke-width="0.25641024mm"/>
    </style:style>
    <style:style style:family="graphic" style:name="style-685">
      <style:graphic-properties draw:fill="solid" draw:fill-color="#3a3125" draw:opacity="100.0%" draw:stroke="solid" svg:stroke-color="#3a3125" draw:stroke-linejoin="miter" svg:stroke-opacity="100.0%" svg:stroke-width="0.25641024mm"/>
    </style:style>
    <style:style style:family="graphic" style:name="style-686">
      <style:graphic-properties draw:fill="solid" draw:fill-color="#b7a079" draw:opacity="100.0%" draw:stroke="solid" svg:stroke-color="#b7a079" draw:stroke-linejoin="miter" svg:stroke-opacity="100.0%" svg:stroke-width="0.25641024mm"/>
    </style:style>
    <style:style style:family="graphic" style:name="style-687">
      <style:graphic-properties draw:fill="solid" draw:fill-color="#ad834f" draw:opacity="100.0%" draw:stroke="solid" svg:stroke-color="#ad834f" draw:stroke-linejoin="miter" svg:stroke-opacity="100.0%" svg:stroke-width="0.25641024mm"/>
    </style:style>
    <style:style style:family="graphic" style:name="style-688">
      <style:graphic-properties draw:fill="solid" draw:fill-color="#443a2a" draw:opacity="100.0%" draw:stroke="solid" svg:stroke-color="#443a2a" draw:stroke-linejoin="miter" svg:stroke-opacity="100.0%" svg:stroke-width="0.25641024mm"/>
    </style:style>
    <style:style style:family="graphic" style:name="style-689">
      <style:graphic-properties draw:fill="solid" draw:fill-color="#524433" draw:opacity="100.0%" draw:stroke="solid" svg:stroke-color="#524433" draw:stroke-linejoin="miter" svg:stroke-opacity="100.0%" svg:stroke-width="0.25641024mm"/>
    </style:style>
    <style:style style:family="graphic" style:name="style-690">
      <style:graphic-properties draw:fill="solid" draw:fill-color="#e7a964" draw:opacity="100.0%" draw:stroke="solid" svg:stroke-color="#e7a964" draw:stroke-linejoin="miter" svg:stroke-opacity="100.0%" svg:stroke-width="0.25641024mm"/>
    </style:style>
    <style:style style:family="graphic" style:name="style-691">
      <style:graphic-properties draw:fill="solid" draw:fill-color="#272107" draw:opacity="100.0%" draw:stroke="solid" svg:stroke-color="#272107" draw:stroke-linejoin="miter" svg:stroke-opacity="100.0%" svg:stroke-width="0.25641024mm"/>
    </style:style>
    <style:style style:family="graphic" style:name="style-692">
      <style:graphic-properties draw:fill="solid" draw:fill-color="#624736" draw:opacity="100.0%" draw:stroke="solid" svg:stroke-color="#624736" draw:stroke-linejoin="miter" svg:stroke-opacity="100.0%" svg:stroke-width="0.25641024mm"/>
    </style:style>
    <style:style style:family="graphic" style:name="style-693">
      <style:graphic-properties draw:fill="solid" draw:fill-color="#e0a767" draw:opacity="100.0%" draw:stroke="solid" svg:stroke-color="#e0a767" draw:stroke-linejoin="miter" svg:stroke-opacity="100.0%" svg:stroke-width="0.25641024mm"/>
    </style:style>
    <style:style style:family="graphic" style:name="style-694">
      <style:graphic-properties draw:fill="solid" draw:fill-color="#393528" draw:opacity="100.0%" draw:stroke="solid" svg:stroke-color="#393528" draw:stroke-linejoin="miter" svg:stroke-opacity="100.0%" svg:stroke-width="0.25641024mm"/>
    </style:style>
    <style:style style:family="graphic" style:name="style-695">
      <style:graphic-properties draw:fill="solid" draw:fill-color="#e1bc87" draw:opacity="100.0%" draw:stroke="solid" svg:stroke-color="#e1bc87" draw:stroke-linejoin="miter" svg:stroke-opacity="100.0%" svg:stroke-width="0.25641024mm"/>
    </style:style>
    <style:style style:family="graphic" style:name="style-696">
      <style:graphic-properties draw:fill="solid" draw:fill-color="#d7ad6f" draw:opacity="100.0%" draw:stroke="solid" svg:stroke-color="#d7ad6f" draw:stroke-linejoin="miter" svg:stroke-opacity="100.0%" svg:stroke-width="0.25641024mm"/>
    </style:style>
    <style:style style:family="graphic" style:name="style-697">
      <style:graphic-properties draw:fill="solid" draw:fill-color="#a1794f" draw:opacity="100.0%" draw:stroke="solid" svg:stroke-color="#a1794f" draw:stroke-linejoin="miter" svg:stroke-opacity="100.0%" svg:stroke-width="0.25641024mm"/>
    </style:style>
    <style:style style:family="graphic" style:name="style-698">
      <style:graphic-properties draw:fill="solid" draw:fill-color="#73604a" draw:opacity="100.0%" draw:stroke="solid" svg:stroke-color="#73604a" draw:stroke-linejoin="miter" svg:stroke-opacity="100.0%" svg:stroke-width="0.25641024mm"/>
    </style:style>
    <style:style style:family="graphic" style:name="style-699">
      <style:graphic-properties draw:fill="solid" draw:fill-color="#956c41" draw:opacity="100.0%" draw:stroke="solid" svg:stroke-color="#956c41" draw:stroke-linejoin="miter" svg:stroke-opacity="100.0%" svg:stroke-width="0.25641024mm"/>
    </style:style>
    <style:style style:family="graphic" style:name="style-700">
      <style:graphic-properties draw:fill="solid" draw:fill-color="#b1804c" draw:opacity="100.0%" draw:stroke="solid" svg:stroke-color="#b1804c" draw:stroke-linejoin="miter" svg:stroke-opacity="100.0%" svg:stroke-width="0.25641024mm"/>
    </style:style>
    <style:style style:family="graphic" style:name="style-701">
      <style:graphic-properties draw:fill="solid" draw:fill-color="#a58754" draw:opacity="100.0%" draw:stroke="solid" svg:stroke-color="#a58754" draw:stroke-linejoin="miter" svg:stroke-opacity="100.0%" svg:stroke-width="0.25641024mm"/>
    </style:style>
    <style:style style:family="graphic" style:name="style-702">
      <style:graphic-properties draw:fill="solid" draw:fill-color="#9a7445" draw:opacity="100.0%" draw:stroke="solid" svg:stroke-color="#9a7445" draw:stroke-linejoin="miter" svg:stroke-opacity="100.0%" svg:stroke-width="0.25641024mm"/>
    </style:style>
    <style:style style:family="graphic" style:name="style-703">
      <style:graphic-properties draw:fill="solid" draw:fill-color="#846f52" draw:opacity="100.0%" draw:stroke="solid" svg:stroke-color="#846f52" draw:stroke-linejoin="miter" svg:stroke-opacity="100.0%" svg:stroke-width="0.25641024mm"/>
    </style:style>
    <style:style style:family="graphic" style:name="style-704">
      <style:graphic-properties draw:fill="solid" draw:fill-color="#9d6f52" draw:opacity="100.0%" draw:stroke="solid" svg:stroke-color="#9d6f52" draw:stroke-linejoin="miter" svg:stroke-opacity="100.0%" svg:stroke-width="0.25641024mm"/>
    </style:style>
    <style:style style:family="graphic" style:name="style-705">
      <style:graphic-properties draw:fill="solid" draw:fill-color="#7d6f52" draw:opacity="100.0%" draw:stroke="solid" svg:stroke-color="#7d6f52" draw:stroke-linejoin="miter" svg:stroke-opacity="100.0%" svg:stroke-width="0.25641024mm"/>
    </style:style>
    <style:style style:family="graphic" style:name="style-706">
      <style:graphic-properties draw:fill="solid" draw:fill-color="#a1774a" draw:opacity="100.0%" draw:stroke="solid" svg:stroke-color="#a1774a" draw:stroke-linejoin="miter" svg:stroke-opacity="100.0%" svg:stroke-width="0.25641024mm"/>
    </style:style>
    <style:style style:family="graphic" style:name="style-707">
      <style:graphic-properties draw:fill="solid" draw:fill-color="#dba663" draw:opacity="100.0%" draw:stroke="solid" svg:stroke-color="#dba663" draw:stroke-linejoin="miter" svg:stroke-opacity="100.0%" svg:stroke-width="0.25641024mm"/>
    </style:style>
    <style:style style:family="graphic" style:name="style-708">
      <style:graphic-properties draw:fill="solid" draw:fill-color="#7c6449" draw:opacity="100.0%" draw:stroke="solid" svg:stroke-color="#7c6449" draw:stroke-linejoin="miter" svg:stroke-opacity="100.0%" svg:stroke-width="0.25641024mm"/>
    </style:style>
    <style:style style:family="graphic" style:name="style-709">
      <style:graphic-properties draw:fill="solid" draw:fill-color="#6f6047" draw:opacity="100.0%" draw:stroke="solid" svg:stroke-color="#6f6047" draw:stroke-linejoin="miter" svg:stroke-opacity="100.0%" svg:stroke-width="0.25641024mm"/>
    </style:style>
    <style:style style:family="graphic" style:name="style-710">
      <style:graphic-properties draw:fill="solid" draw:fill-color="#5d5137" draw:opacity="100.0%" draw:stroke="solid" svg:stroke-color="#5d5137" draw:stroke-linejoin="miter" svg:stroke-opacity="100.0%" svg:stroke-width="0.25641024mm"/>
    </style:style>
    <style:style style:family="graphic" style:name="style-711">
      <style:graphic-properties draw:fill="solid" draw:fill-color="#9a7750" draw:opacity="100.0%" draw:stroke="solid" svg:stroke-color="#9a7750" draw:stroke-linejoin="miter" svg:stroke-opacity="100.0%" svg:stroke-width="0.25641024mm"/>
    </style:style>
    <style:style style:family="graphic" style:name="style-712">
      <style:graphic-properties draw:fill="solid" draw:fill-color="#73634e" draw:opacity="100.0%" draw:stroke="solid" svg:stroke-color="#73634e" draw:stroke-linejoin="miter" svg:stroke-opacity="100.0%" svg:stroke-width="0.25641024mm"/>
    </style:style>
    <style:style style:family="graphic" style:name="style-713">
      <style:graphic-properties draw:fill="solid" draw:fill-color="#b28c62" draw:opacity="100.0%" draw:stroke="solid" svg:stroke-color="#b28c62" draw:stroke-linejoin="miter" svg:stroke-opacity="100.0%" svg:stroke-width="0.25641024mm"/>
    </style:style>
    <style:style style:family="graphic" style:name="style-714">
      <style:graphic-properties draw:fill="solid" draw:fill-color="#82603b" draw:opacity="100.0%" draw:stroke="solid" svg:stroke-color="#82603b" draw:stroke-linejoin="miter" svg:stroke-opacity="100.0%" svg:stroke-width="0.25641024mm"/>
    </style:style>
    <style:style style:family="graphic" style:name="style-715">
      <style:graphic-properties draw:fill="solid" draw:fill-color="#e4ba71" draw:opacity="100.0%" draw:stroke="solid" svg:stroke-color="#e4ba71" draw:stroke-linejoin="miter" svg:stroke-opacity="100.0%" svg:stroke-width="0.25641024mm"/>
    </style:style>
    <style:style style:family="graphic" style:name="style-716">
      <style:graphic-properties draw:fill="solid" draw:fill-color="#a8b2a9" draw:opacity="100.0%" draw:stroke="solid" svg:stroke-color="#a8b2a9" draw:stroke-linejoin="miter" svg:stroke-opacity="100.0%" svg:stroke-width="0.25641024mm"/>
    </style:style>
    <style:style style:family="graphic" style:name="style-717">
      <style:graphic-properties draw:fill="solid" draw:fill-color="#775d3a" draw:opacity="100.0%" draw:stroke="solid" svg:stroke-color="#775d3a" draw:stroke-linejoin="miter" svg:stroke-opacity="100.0%" svg:stroke-width="0.25641024mm"/>
    </style:style>
    <style:style style:family="graphic" style:name="style-718">
      <style:graphic-properties draw:fill="solid" draw:fill-color="#d79d5e" draw:opacity="100.0%" draw:stroke="solid" svg:stroke-color="#d79d5e" draw:stroke-linejoin="miter" svg:stroke-opacity="100.0%" svg:stroke-width="0.25641024mm"/>
    </style:style>
    <style:style style:family="graphic" style:name="style-719">
      <style:graphic-properties draw:fill="solid" draw:fill-color="#be884f" draw:opacity="100.0%" draw:stroke="solid" svg:stroke-color="#be884f" draw:stroke-linejoin="miter" svg:stroke-opacity="100.0%" svg:stroke-width="0.25641024mm"/>
    </style:style>
    <style:style style:family="graphic" style:name="style-720">
      <style:graphic-properties draw:fill="solid" draw:fill-color="#524431" draw:opacity="100.0%" draw:stroke="solid" svg:stroke-color="#524431" draw:stroke-linejoin="miter" svg:stroke-opacity="100.0%" svg:stroke-width="0.25641024mm"/>
    </style:style>
    <style:style style:family="graphic" style:name="style-721">
      <style:graphic-properties draw:fill="solid" draw:fill-color="#53402c" draw:opacity="100.0%" draw:stroke="solid" svg:stroke-color="#53402c" draw:stroke-linejoin="miter" svg:stroke-opacity="100.0%" svg:stroke-width="0.25641024mm"/>
    </style:style>
    <style:style style:family="graphic" style:name="style-722">
      <style:graphic-properties draw:fill="solid" draw:fill-color="#5f4033" draw:opacity="100.0%" draw:stroke="solid" svg:stroke-color="#5f4033" draw:stroke-linejoin="miter" svg:stroke-opacity="100.0%" svg:stroke-width="0.25641024mm"/>
    </style:style>
    <style:style style:family="graphic" style:name="style-723">
      <style:graphic-properties draw:fill="solid" draw:fill-color="#63523e" draw:opacity="100.0%" draw:stroke="solid" svg:stroke-color="#63523e" draw:stroke-linejoin="miter" svg:stroke-opacity="100.0%" svg:stroke-width="0.25641024mm"/>
    </style:style>
    <style:style style:family="graphic" style:name="style-724">
      <style:graphic-properties draw:fill="solid" draw:fill-color="#c48f56" draw:opacity="100.0%" draw:stroke="solid" svg:stroke-color="#c48f56" draw:stroke-linejoin="miter" svg:stroke-opacity="100.0%" svg:stroke-width="0.25641024mm"/>
    </style:style>
    <style:style style:family="graphic" style:name="style-725">
      <style:graphic-properties draw:fill="solid" draw:fill-color="#5a4938" draw:opacity="100.0%" draw:stroke="solid" svg:stroke-color="#5a4938" draw:stroke-linejoin="miter" svg:stroke-opacity="100.0%" svg:stroke-width="0.25641024mm"/>
    </style:style>
    <style:style style:family="graphic" style:name="style-726">
      <style:graphic-properties draw:fill="solid" draw:fill-color="#e0a965" draw:opacity="100.0%" draw:stroke="solid" svg:stroke-color="#e0a965" draw:stroke-linejoin="miter" svg:stroke-opacity="100.0%" svg:stroke-width="0.25641024mm"/>
    </style:style>
    <style:style style:family="graphic" style:name="style-727">
      <style:graphic-properties draw:fill="solid" draw:fill-color="#ca9359" draw:opacity="100.0%" draw:stroke="solid" svg:stroke-color="#ca9359" draw:stroke-linejoin="miter" svg:stroke-opacity="100.0%" svg:stroke-width="0.25641024mm"/>
    </style:style>
    <style:style style:family="graphic" style:name="style-728">
      <style:graphic-properties draw:fill="solid" draw:fill-color="#e3ab67" draw:opacity="100.0%" draw:stroke="solid" svg:stroke-color="#e3ab67" draw:stroke-linejoin="miter" svg:stroke-opacity="100.0%" svg:stroke-width="0.25641024mm"/>
    </style:style>
    <style:style style:family="graphic" style:name="style-729">
      <style:graphic-properties draw:fill="solid" draw:fill-color="#946842" draw:opacity="100.0%" draw:stroke="solid" svg:stroke-color="#946842" draw:stroke-linejoin="miter" svg:stroke-opacity="100.0%" svg:stroke-width="0.25641024mm"/>
    </style:style>
    <style:style style:family="graphic" style:name="style-730">
      <style:graphic-properties draw:fill="solid" draw:fill-color="#edb36b" draw:opacity="100.0%" draw:stroke="solid" svg:stroke-color="#edb36b" draw:stroke-linejoin="miter" svg:stroke-opacity="100.0%" svg:stroke-width="0.25641024mm"/>
    </style:style>
    <style:style style:family="graphic" style:name="style-731">
      <style:graphic-properties draw:fill="solid" draw:fill-color="#514635" draw:opacity="100.0%" draw:stroke="solid" svg:stroke-color="#514635" draw:stroke-linejoin="miter" svg:stroke-opacity="100.0%" svg:stroke-width="0.25641024mm"/>
    </style:style>
    <style:style style:family="graphic" style:name="style-732">
      <style:graphic-properties draw:fill="solid" draw:fill-color="#735f3e" draw:opacity="100.0%" draw:stroke="solid" svg:stroke-color="#735f3e" draw:stroke-linejoin="miter" svg:stroke-opacity="100.0%" svg:stroke-width="0.25641024mm"/>
    </style:style>
    <style:style style:family="graphic" style:name="style-733">
      <style:graphic-properties draw:fill="solid" draw:fill-color="#a0784d" draw:opacity="100.0%" draw:stroke="solid" svg:stroke-color="#a0784d" draw:stroke-linejoin="miter" svg:stroke-opacity="100.0%" svg:stroke-width="0.25641024mm"/>
    </style:style>
    <style:style style:family="graphic" style:name="style-734">
      <style:graphic-properties draw:fill="solid" draw:fill-color="#ae7e4b" draw:opacity="100.0%" draw:stroke="solid" svg:stroke-color="#ae7e4b" draw:stroke-linejoin="miter" svg:stroke-opacity="100.0%" svg:stroke-width="0.25641024mm"/>
    </style:style>
    <style:style style:family="graphic" style:name="style-735">
      <style:graphic-properties draw:fill="solid" draw:fill-color="#81624c" draw:opacity="100.0%" draw:stroke="solid" svg:stroke-color="#81624c" draw:stroke-linejoin="miter" svg:stroke-opacity="100.0%" svg:stroke-width="0.25641024mm"/>
    </style:style>
    <style:style style:family="graphic" style:name="style-736">
      <style:graphic-properties draw:fill="solid" draw:fill-color="#5e4834" draw:opacity="100.0%" draw:stroke="solid" svg:stroke-color="#5e4834" draw:stroke-linejoin="miter" svg:stroke-opacity="100.0%" svg:stroke-width="0.25641024mm"/>
    </style:style>
    <style:style style:family="graphic" style:name="style-737">
      <style:graphic-properties draw:fill="solid" draw:fill-color="#5e4f3e" draw:opacity="100.0%" draw:stroke="solid" svg:stroke-color="#5e4f3e" draw:stroke-linejoin="miter" svg:stroke-opacity="100.0%" svg:stroke-width="0.25641024mm"/>
    </style:style>
    <style:style style:family="graphic" style:name="style-738">
      <style:graphic-properties draw:fill="solid" draw:fill-color="#94754f" draw:opacity="100.0%" draw:stroke="solid" svg:stroke-color="#94754f" draw:stroke-linejoin="miter" svg:stroke-opacity="100.0%" svg:stroke-width="0.25641024mm"/>
    </style:style>
    <style:style style:family="graphic" style:name="style-739">
      <style:graphic-properties draw:fill="solid" draw:fill-color="#f3be71" draw:opacity="100.0%" draw:stroke="solid" svg:stroke-color="#f3be71" draw:stroke-linejoin="miter" svg:stroke-opacity="100.0%" svg:stroke-width="0.25641024mm"/>
    </style:style>
    <style:style style:family="graphic" style:name="style-740">
      <style:graphic-properties draw:fill="solid" draw:fill-color="#4e402d" draw:opacity="100.0%" draw:stroke="solid" svg:stroke-color="#4e402d" draw:stroke-linejoin="miter" svg:stroke-opacity="100.0%" svg:stroke-width="0.25641024mm"/>
    </style:style>
    <style:style style:family="graphic" style:name="style-741">
      <style:graphic-properties draw:fill="solid" draw:fill-color="#5a4835" draw:opacity="100.0%" draw:stroke="solid" svg:stroke-color="#5a4835" draw:stroke-linejoin="miter" svg:stroke-opacity="100.0%" svg:stroke-width="0.25641024mm"/>
    </style:style>
    <style:style style:family="graphic" style:name="style-742">
      <style:graphic-properties draw:fill="solid" draw:fill-color="#b78b57" draw:opacity="100.0%" draw:stroke="solid" svg:stroke-color="#b78b57" draw:stroke-linejoin="miter" svg:stroke-opacity="100.0%" svg:stroke-width="0.25641024mm"/>
    </style:style>
    <style:style style:family="graphic" style:name="style-743">
      <style:graphic-properties draw:fill="solid" draw:fill-color="#f0b86e" draw:opacity="100.0%" draw:stroke="solid" svg:stroke-color="#f0b86e" draw:stroke-linejoin="miter" svg:stroke-opacity="100.0%" svg:stroke-width="0.25641024mm"/>
    </style:style>
    <style:style style:family="graphic" style:name="style-744">
      <style:graphic-properties draw:fill="solid" draw:fill-color="#6c503b" draw:opacity="100.0%" draw:stroke="solid" svg:stroke-color="#6c503b" draw:stroke-linejoin="miter" svg:stroke-opacity="100.0%" svg:stroke-width="0.25641024mm"/>
    </style:style>
    <style:style style:family="graphic" style:name="style-745">
      <style:graphic-properties draw:fill="solid" draw:fill-color="#5a4120" draw:opacity="100.0%" draw:stroke="solid" svg:stroke-color="#5a4120" draw:stroke-linejoin="miter" svg:stroke-opacity="100.0%" svg:stroke-width="0.25641024mm"/>
    </style:style>
    <style:style style:family="graphic" style:name="style-746">
      <style:graphic-properties draw:fill="solid" draw:fill-color="#f2c071" draw:opacity="100.0%" draw:stroke="solid" svg:stroke-color="#f2c071" draw:stroke-linejoin="miter" svg:stroke-opacity="100.0%" svg:stroke-width="0.25641024mm"/>
    </style:style>
    <style:style style:family="graphic" style:name="style-747">
      <style:graphic-properties draw:fill="solid" draw:fill-color="#534737" draw:opacity="100.0%" draw:stroke="solid" svg:stroke-color="#534737" draw:stroke-linejoin="miter" svg:stroke-opacity="100.0%" svg:stroke-width="0.25641024mm"/>
    </style:style>
    <style:style style:family="graphic" style:name="style-748">
      <style:graphic-properties draw:fill="solid" draw:fill-color="#4e4c44" draw:opacity="100.0%" draw:stroke="solid" svg:stroke-color="#4e4c44" draw:stroke-linejoin="miter" svg:stroke-opacity="100.0%" svg:stroke-width="0.25641024mm"/>
    </style:style>
    <style:style style:family="graphic" style:name="style-749">
      <style:graphic-properties draw:fill="solid" draw:fill-color="#b08150" draw:opacity="100.0%" draw:stroke="solid" svg:stroke-color="#b08150" draw:stroke-linejoin="miter" svg:stroke-opacity="100.0%" svg:stroke-width="0.25641024mm"/>
    </style:style>
    <style:style style:family="graphic" style:name="style-750">
      <style:graphic-properties draw:fill="solid" draw:fill-color="#f1ba6f" draw:opacity="100.0%" draw:stroke="solid" svg:stroke-color="#f1ba6f" draw:stroke-linejoin="miter" svg:stroke-opacity="100.0%" svg:stroke-width="0.25641024mm"/>
    </style:style>
    <style:style style:family="graphic" style:name="style-751">
      <style:graphic-properties draw:fill="solid" draw:fill-color="#eab46c" draw:opacity="100.0%" draw:stroke="solid" svg:stroke-color="#eab46c" draw:stroke-linejoin="miter" svg:stroke-opacity="100.0%" svg:stroke-width="0.25641024mm"/>
    </style:style>
    <style:style style:family="graphic" style:name="style-752">
      <style:graphic-properties draw:fill="solid" draw:fill-color="#4a3e2d" draw:opacity="100.0%" draw:stroke="solid" svg:stroke-color="#4a3e2d" draw:stroke-linejoin="miter" svg:stroke-opacity="100.0%" svg:stroke-width="0.25641024mm"/>
    </style:style>
    <style:style style:family="graphic" style:name="style-753">
      <style:graphic-properties draw:fill="solid" draw:fill-color="#d7bc8f" draw:opacity="100.0%" draw:stroke="solid" svg:stroke-color="#d7bc8f" draw:stroke-linejoin="miter" svg:stroke-opacity="100.0%" svg:stroke-width="0.25641024mm"/>
    </style:style>
    <style:style style:family="graphic" style:name="style-754">
      <style:graphic-properties draw:fill="solid" draw:fill-color="#bf8f56" draw:opacity="100.0%" draw:stroke="solid" svg:stroke-color="#bf8f56" draw:stroke-linejoin="miter" svg:stroke-opacity="100.0%" svg:stroke-width="0.25641024mm"/>
    </style:style>
    <style:style style:family="graphic" style:name="style-755">
      <style:graphic-properties draw:fill="solid" draw:fill-color="#b78f5a" draw:opacity="100.0%" draw:stroke="solid" svg:stroke-color="#b78f5a" draw:stroke-linejoin="miter" svg:stroke-opacity="100.0%" svg:stroke-width="0.25641024mm"/>
    </style:style>
    <style:style style:family="graphic" style:name="style-756">
      <style:graphic-properties draw:fill="solid" draw:fill-color="#92734f" draw:opacity="100.0%" draw:stroke="solid" svg:stroke-color="#92734f" draw:stroke-linejoin="miter" svg:stroke-opacity="100.0%" svg:stroke-width="0.25641024mm"/>
    </style:style>
    <style:style style:family="graphic" style:name="style-757">
      <style:graphic-properties draw:fill="solid" draw:fill-color="#d89f60" draw:opacity="100.0%" draw:stroke="solid" svg:stroke-color="#d89f60" draw:stroke-linejoin="miter" svg:stroke-opacity="100.0%" svg:stroke-width="0.25641024mm"/>
    </style:style>
    <style:style style:family="graphic" style:name="style-758">
      <style:graphic-properties draw:fill="solid" draw:fill-color="#a77b4e" draw:opacity="100.0%" draw:stroke="solid" svg:stroke-color="#a77b4e" draw:stroke-linejoin="miter" svg:stroke-opacity="100.0%" svg:stroke-width="0.25641024mm"/>
    </style:style>
    <style:style style:family="graphic" style:name="style-759">
      <style:graphic-properties draw:fill="solid" draw:fill-color="#4f4231" draw:opacity="100.0%" draw:stroke="solid" svg:stroke-color="#4f4231" draw:stroke-linejoin="miter" svg:stroke-opacity="100.0%" svg:stroke-width="0.25641024mm"/>
    </style:style>
    <style:style style:family="graphic" style:name="style-760">
      <style:graphic-properties draw:fill="solid" draw:fill-color="#be8b54" draw:opacity="100.0%" draw:stroke="solid" svg:stroke-color="#be8b54" draw:stroke-linejoin="miter" svg:stroke-opacity="100.0%" svg:stroke-width="0.25641024mm"/>
    </style:style>
    <style:style style:family="graphic" style:name="style-761">
      <style:graphic-properties draw:fill="solid" draw:fill-color="#725d46" draw:opacity="100.0%" draw:stroke="solid" svg:stroke-color="#725d46" draw:stroke-linejoin="miter" svg:stroke-opacity="100.0%" svg:stroke-width="0.25641024mm"/>
    </style:style>
    <style:style style:family="graphic" style:name="style-762">
      <style:graphic-properties draw:fill="solid" draw:fill-color="#8e7256" draw:opacity="100.0%" draw:stroke="solid" svg:stroke-color="#8e7256" draw:stroke-linejoin="miter" svg:stroke-opacity="100.0%" svg:stroke-width="0.25641024mm"/>
    </style:style>
    <style:style style:family="graphic" style:name="style-763">
      <style:graphic-properties draw:fill="solid" draw:fill-color="#c2925a" draw:opacity="100.0%" draw:stroke="solid" svg:stroke-color="#c2925a" draw:stroke-linejoin="miter" svg:stroke-opacity="100.0%" svg:stroke-width="0.25641024mm"/>
    </style:style>
    <style:style style:family="graphic" style:name="style-764">
      <style:graphic-properties draw:fill="solid" draw:fill-color="#866a4b" draw:opacity="100.0%" draw:stroke="solid" svg:stroke-color="#866a4b" draw:stroke-linejoin="miter" svg:stroke-opacity="100.0%" svg:stroke-width="0.25641024mm"/>
    </style:style>
    <style:style style:family="graphic" style:name="style-765">
      <style:graphic-properties draw:fill="solid" draw:fill-color="#3a3122" draw:opacity="100.0%" draw:stroke="solid" svg:stroke-color="#3a3122" draw:stroke-linejoin="miter" svg:stroke-opacity="100.0%" svg:stroke-width="0.25641024mm"/>
    </style:style>
    <style:style style:family="graphic" style:name="style-766">
      <style:graphic-properties draw:fill="solid" draw:fill-color="#986f43" draw:opacity="100.0%" draw:stroke="solid" svg:stroke-color="#986f43" draw:stroke-linejoin="miter" svg:stroke-opacity="100.0%" svg:stroke-width="0.25641024mm"/>
    </style:style>
    <style:style style:family="graphic" style:name="style-767">
      <style:graphic-properties draw:fill="solid" draw:fill-color="#f0be71" draw:opacity="100.0%" draw:stroke="solid" svg:stroke-color="#f0be71" draw:stroke-linejoin="miter" svg:stroke-opacity="100.0%" svg:stroke-width="0.25641024mm"/>
    </style:style>
    <style:style style:family="graphic" style:name="style-768">
      <style:graphic-properties draw:fill="solid" draw:fill-color="#716763" draw:opacity="100.0%" draw:stroke="solid" svg:stroke-color="#716763" draw:stroke-linejoin="miter" svg:stroke-opacity="100.0%" svg:stroke-width="0.25641024mm"/>
    </style:style>
    <style:style style:family="graphic" style:name="style-769">
      <style:graphic-properties draw:fill="solid" draw:fill-color="#c2925a" draw:opacity="100.0%" draw:stroke="solid" svg:stroke-color="#c2925a" draw:stroke-linejoin="miter" svg:stroke-opacity="100.0%" svg:stroke-width="0.25641024mm"/>
    </style:style>
    <style:style style:family="graphic" style:name="style-770">
      <style:graphic-properties draw:fill="solid" draw:fill-color="#312d18" draw:opacity="100.0%" draw:stroke="solid" svg:stroke-color="#312d18" draw:stroke-linejoin="miter" svg:stroke-opacity="100.0%" svg:stroke-width="0.25641024mm"/>
    </style:style>
    <style:style style:family="graphic" style:name="style-771">
      <style:graphic-properties draw:fill="solid" draw:fill-color="#9e7449" draw:opacity="100.0%" draw:stroke="solid" svg:stroke-color="#9e7449" draw:stroke-linejoin="miter" svg:stroke-opacity="100.0%" svg:stroke-width="0.25641024mm"/>
    </style:style>
    <style:style style:family="graphic" style:name="style-772">
      <style:graphic-properties draw:fill="solid" draw:fill-color="#967d63" draw:opacity="100.0%" draw:stroke="solid" svg:stroke-color="#967d63" draw:stroke-linejoin="miter" svg:stroke-opacity="100.0%" svg:stroke-width="0.25641024mm"/>
    </style:style>
    <style:style style:family="graphic" style:name="style-773">
      <style:graphic-properties draw:fill="solid" draw:fill-color="#765731" draw:opacity="100.0%" draw:stroke="solid" svg:stroke-color="#765731" draw:stroke-linejoin="miter" svg:stroke-opacity="100.0%" svg:stroke-width="0.25641024mm"/>
    </style:style>
    <style:style style:family="graphic" style:name="style-774">
      <style:graphic-properties draw:fill="solid" draw:fill-color="#d19b5e" draw:opacity="100.0%" draw:stroke="solid" svg:stroke-color="#d19b5e" draw:stroke-linejoin="miter" svg:stroke-opacity="100.0%" svg:stroke-width="0.25641024mm"/>
    </style:style>
    <style:style style:family="graphic" style:name="style-775">
      <style:graphic-properties draw:fill="solid" draw:fill-color="#af8048" draw:opacity="100.0%" draw:stroke="solid" svg:stroke-color="#af8048" draw:stroke-linejoin="miter" svg:stroke-opacity="100.0%" svg:stroke-width="0.25641024mm"/>
    </style:style>
    <style:style style:family="graphic" style:name="style-776">
      <style:graphic-properties draw:fill="solid" draw:fill-color="#9e7a58" draw:opacity="100.0%" draw:stroke="solid" svg:stroke-color="#9e7a58" draw:stroke-linejoin="miter" svg:stroke-opacity="100.0%" svg:stroke-width="0.25641024mm"/>
    </style:style>
    <style:style style:family="graphic" style:name="style-777">
      <style:graphic-properties draw:fill="solid" draw:fill-color="#7c6b40" draw:opacity="100.0%" draw:stroke="solid" svg:stroke-color="#7c6b40" draw:stroke-linejoin="miter" svg:stroke-opacity="100.0%" svg:stroke-width="0.25641024mm"/>
    </style:style>
    <style:style style:family="graphic" style:name="style-778">
      <style:graphic-properties draw:fill="solid" draw:fill-color="#a17052" draw:opacity="100.0%" draw:stroke="solid" svg:stroke-color="#a17052" draw:stroke-linejoin="miter" svg:stroke-opacity="100.0%" svg:stroke-width="0.25641024mm"/>
    </style:style>
    <style:style style:family="graphic" style:name="style-779">
      <style:graphic-properties draw:fill="solid" draw:fill-color="#b88755" draw:opacity="100.0%" draw:stroke="solid" svg:stroke-color="#b88755" draw:stroke-linejoin="miter" svg:stroke-opacity="100.0%" svg:stroke-width="0.25641024mm"/>
    </style:style>
    <style:style style:family="graphic" style:name="style-780">
      <style:graphic-properties draw:fill="solid" draw:fill-color="#fdfb92" draw:opacity="100.0%" draw:stroke="solid" svg:stroke-color="#fdfb92" draw:stroke-linejoin="miter" svg:stroke-opacity="100.0%" svg:stroke-width="0.25641024mm"/>
    </style:style>
    <style:style style:family="graphic" style:name="style-781">
      <style:graphic-properties draw:fill="solid" draw:fill-color="#574a3a" draw:opacity="100.0%" draw:stroke="solid" svg:stroke-color="#574a3a" draw:stroke-linejoin="miter" svg:stroke-opacity="100.0%" svg:stroke-width="0.25641024mm"/>
    </style:style>
    <style:style style:family="graphic" style:name="style-782">
      <style:graphic-properties draw:fill="solid" draw:fill-color="#70543c" draw:opacity="100.0%" draw:stroke="solid" svg:stroke-color="#70543c" draw:stroke-linejoin="miter" svg:stroke-opacity="100.0%" svg:stroke-width="0.25641024mm"/>
    </style:style>
    <style:style style:family="graphic" style:name="style-783">
      <style:graphic-properties draw:fill="solid" draw:fill-color="#c69558" draw:opacity="100.0%" draw:stroke="solid" svg:stroke-color="#c69558" draw:stroke-linejoin="miter" svg:stroke-opacity="100.0%" svg:stroke-width="0.25641024mm"/>
    </style:style>
    <style:style style:family="graphic" style:name="style-784">
      <style:graphic-properties draw:fill="solid" draw:fill-color="#77634e" draw:opacity="100.0%" draw:stroke="solid" svg:stroke-color="#77634e" draw:stroke-linejoin="miter" svg:stroke-opacity="100.0%" svg:stroke-width="0.25641024mm"/>
    </style:style>
    <style:style style:family="graphic" style:name="style-785">
      <style:graphic-properties draw:fill="solid" draw:fill-color="#e9b26c" draw:opacity="100.0%" draw:stroke="solid" svg:stroke-color="#e9b26c" draw:stroke-linejoin="miter" svg:stroke-opacity="100.0%" svg:stroke-width="0.25641024mm"/>
    </style:style>
    <style:style style:family="graphic" style:name="style-786">
      <style:graphic-properties draw:fill="solid" draw:fill-color="#e5ba79" draw:opacity="100.0%" draw:stroke="solid" svg:stroke-color="#e5ba79" draw:stroke-linejoin="miter" svg:stroke-opacity="100.0%" svg:stroke-width="0.25641024mm"/>
    </style:style>
    <style:style style:family="graphic" style:name="style-787">
      <style:graphic-properties draw:fill="solid" draw:fill-color="#be8b52" draw:opacity="100.0%" draw:stroke="solid" svg:stroke-color="#be8b52" draw:stroke-linejoin="miter" svg:stroke-opacity="100.0%" svg:stroke-width="0.25641024mm"/>
    </style:style>
    <style:style style:family="graphic" style:name="style-788">
      <style:graphic-properties draw:fill="solid" draw:fill-color="#b3814e" draw:opacity="100.0%" draw:stroke="solid" svg:stroke-color="#b3814e" draw:stroke-linejoin="miter" svg:stroke-opacity="100.0%" svg:stroke-width="0.25641024mm"/>
    </style:style>
    <style:style style:family="graphic" style:name="style-789">
      <style:graphic-properties draw:fill="solid" draw:fill-color="#807041" draw:opacity="100.0%" draw:stroke="solid" svg:stroke-color="#807041" draw:stroke-linejoin="miter" svg:stroke-opacity="100.0%" svg:stroke-width="0.25641024mm"/>
    </style:style>
    <style:style style:family="graphic" style:name="style-790">
      <style:graphic-properties draw:fill="solid" draw:fill-color="#614a36" draw:opacity="100.0%" draw:stroke="solid" svg:stroke-color="#614a36" draw:stroke-linejoin="miter" svg:stroke-opacity="100.0%" svg:stroke-width="0.25641024mm"/>
    </style:style>
    <style:style style:family="graphic" style:name="style-791">
      <style:graphic-properties draw:fill="solid" draw:fill-color="#62513b" draw:opacity="100.0%" draw:stroke="solid" svg:stroke-color="#62513b" draw:stroke-linejoin="miter" svg:stroke-opacity="100.0%" svg:stroke-width="0.25641024mm"/>
    </style:style>
    <style:style style:family="graphic" style:name="style-792">
      <style:graphic-properties draw:fill="solid" draw:fill-color="#5d462f" draw:opacity="100.0%" draw:stroke="solid" svg:stroke-color="#5d462f" draw:stroke-linejoin="miter" svg:stroke-opacity="100.0%" svg:stroke-width="0.25641024mm"/>
    </style:style>
    <style:style style:family="graphic" style:name="style-793">
      <style:graphic-properties draw:fill="solid" draw:fill-color="#7a5e3a" draw:opacity="100.0%" draw:stroke="solid" svg:stroke-color="#7a5e3a" draw:stroke-linejoin="miter" svg:stroke-opacity="100.0%" svg:stroke-width="0.25641024mm"/>
    </style:style>
    <style:style style:family="graphic" style:name="style-794">
      <style:graphic-properties draw:fill="solid" draw:fill-color="#513f2b" draw:opacity="100.0%" draw:stroke="solid" svg:stroke-color="#513f2b" draw:stroke-linejoin="miter" svg:stroke-opacity="100.0%" svg:stroke-width="0.25641024mm"/>
    </style:style>
    <style:style style:family="graphic" style:name="style-795">
      <style:graphic-properties draw:fill="solid" draw:fill-color="#d19b5b" draw:opacity="100.0%" draw:stroke="solid" svg:stroke-color="#d19b5b" draw:stroke-linejoin="miter" svg:stroke-opacity="100.0%" svg:stroke-width="0.25641024mm"/>
    </style:style>
    <style:style style:family="graphic" style:name="style-796">
      <style:graphic-properties draw:fill="solid" draw:fill-color="#d7a062" draw:opacity="100.0%" draw:stroke="solid" svg:stroke-color="#d7a062" draw:stroke-linejoin="miter" svg:stroke-opacity="100.0%" svg:stroke-width="0.25641024mm"/>
    </style:style>
    <style:style style:family="graphic" style:name="style-797">
      <style:graphic-properties draw:fill="solid" draw:fill-color="#6e5b40" draw:opacity="100.0%" draw:stroke="solid" svg:stroke-color="#6e5b40" draw:stroke-linejoin="miter" svg:stroke-opacity="100.0%" svg:stroke-width="0.25641024mm"/>
    </style:style>
    <style:style style:family="graphic" style:name="style-798">
      <style:graphic-properties draw:fill="solid" draw:fill-color="#6d5240" draw:opacity="100.0%" draw:stroke="solid" svg:stroke-color="#6d5240" draw:stroke-linejoin="miter" svg:stroke-opacity="100.0%" svg:stroke-width="0.25641024mm"/>
    </style:style>
    <style:style style:family="graphic" style:name="style-799">
      <style:graphic-properties draw:fill="solid" draw:fill-color="#c9965f" draw:opacity="100.0%" draw:stroke="solid" svg:stroke-color="#c9965f" draw:stroke-linejoin="miter" svg:stroke-opacity="100.0%" svg:stroke-width="0.25641024mm"/>
    </style:style>
    <style:style style:family="graphic" style:name="style-800">
      <style:graphic-properties draw:fill="solid" draw:fill-color="#d79c5c" draw:opacity="100.0%" draw:stroke="solid" svg:stroke-color="#d79c5c" draw:stroke-linejoin="miter" svg:stroke-opacity="100.0%" svg:stroke-width="0.25641024mm"/>
    </style:style>
    <style:style style:family="graphic" style:name="style-801">
      <style:graphic-properties draw:fill="solid" draw:fill-color="#cc965a" draw:opacity="100.0%" draw:stroke="solid" svg:stroke-color="#cc965a" draw:stroke-linejoin="miter" svg:stroke-opacity="100.0%" svg:stroke-width="0.25641024mm"/>
    </style:style>
    <style:style style:family="graphic" style:name="style-802">
      <style:graphic-properties draw:fill="solid" draw:fill-color="#e0ad65" draw:opacity="100.0%" draw:stroke="solid" svg:stroke-color="#e0ad65" draw:stroke-linejoin="miter" svg:stroke-opacity="100.0%" svg:stroke-width="0.25641024mm"/>
    </style:style>
    <style:style style:family="graphic" style:name="style-803">
      <style:graphic-properties draw:fill="solid" draw:fill-color="#5e584c" draw:opacity="100.0%" draw:stroke="solid" svg:stroke-color="#5e584c" draw:stroke-linejoin="miter" svg:stroke-opacity="100.0%" svg:stroke-width="0.25641024mm"/>
    </style:style>
    <style:style style:family="graphic" style:name="style-804">
      <style:graphic-properties draw:fill="solid" draw:fill-color="#b48753" draw:opacity="100.0%" draw:stroke="solid" svg:stroke-color="#b48753" draw:stroke-linejoin="miter" svg:stroke-opacity="100.0%" svg:stroke-width="0.25641024mm"/>
    </style:style>
    <style:style style:family="graphic" style:name="style-805">
      <style:graphic-properties draw:fill="solid" draw:fill-color="#bf8f5a" draw:opacity="100.0%" draw:stroke="solid" svg:stroke-color="#bf8f5a" draw:stroke-linejoin="miter" svg:stroke-opacity="100.0%" svg:stroke-width="0.25641024mm"/>
    </style:style>
    <style:style style:family="graphic" style:name="style-806">
      <style:graphic-properties draw:fill="solid" draw:fill-color="#705c43" draw:opacity="100.0%" draw:stroke="solid" svg:stroke-color="#705c43" draw:stroke-linejoin="miter" svg:stroke-opacity="100.0%" svg:stroke-width="0.25641024mm"/>
    </style:style>
    <style:style style:family="graphic" style:name="style-807">
      <style:graphic-properties draw:fill="solid" draw:fill-color="#745a38" draw:opacity="100.0%" draw:stroke="solid" svg:stroke-color="#745a38" draw:stroke-linejoin="miter" svg:stroke-opacity="100.0%" svg:stroke-width="0.25641024mm"/>
    </style:style>
    <style:style style:family="graphic" style:name="style-808">
      <style:graphic-properties draw:fill="solid" draw:fill-color="#6b5541" draw:opacity="100.0%" draw:stroke="solid" svg:stroke-color="#6b5541" draw:stroke-linejoin="miter" svg:stroke-opacity="100.0%" svg:stroke-width="0.25641024mm"/>
    </style:style>
    <style:style style:family="graphic" style:name="style-809">
      <style:graphic-properties draw:fill="solid" draw:fill-color="#c79958" draw:opacity="100.0%" draw:stroke="solid" svg:stroke-color="#c79958" draw:stroke-linejoin="miter" svg:stroke-opacity="100.0%" svg:stroke-width="0.25641024mm"/>
    </style:style>
    <style:style style:family="graphic" style:name="style-810">
      <style:graphic-properties draw:fill="solid" draw:fill-color="#68543f" draw:opacity="100.0%" draw:stroke="solid" svg:stroke-color="#68543f" draw:stroke-linejoin="miter" svg:stroke-opacity="100.0%" svg:stroke-width="0.25641024mm"/>
    </style:style>
    <style:style style:family="graphic" style:name="style-811">
      <style:graphic-properties draw:fill="solid" draw:fill-color="#ba8a50" draw:opacity="100.0%" draw:stroke="solid" svg:stroke-color="#ba8a50" draw:stroke-linejoin="miter" svg:stroke-opacity="100.0%" svg:stroke-width="0.25641024mm"/>
    </style:style>
    <style:style style:family="graphic" style:name="style-812">
      <style:graphic-properties draw:fill="solid" draw:fill-color="#907254" draw:opacity="100.0%" draw:stroke="solid" svg:stroke-color="#907254" draw:stroke-linejoin="miter" svg:stroke-opacity="100.0%" svg:stroke-width="0.25641024mm"/>
    </style:style>
    <style:style style:family="graphic" style:name="style-813">
      <style:graphic-properties draw:fill="solid" draw:fill-color="#8f6d45" draw:opacity="100.0%" draw:stroke="solid" svg:stroke-color="#8f6d45" draw:stroke-linejoin="miter" svg:stroke-opacity="100.0%" svg:stroke-width="0.25641024mm"/>
    </style:style>
    <style:style style:family="graphic" style:name="style-814">
      <style:graphic-properties draw:fill="solid" draw:fill-color="#9a6e41" draw:opacity="100.0%" draw:stroke="solid" svg:stroke-color="#9a6e41" draw:stroke-linejoin="miter" svg:stroke-opacity="100.0%" svg:stroke-width="0.25641024mm"/>
    </style:style>
    <style:style style:family="graphic" style:name="style-815">
      <style:graphic-properties draw:fill="solid" draw:fill-color="#443b2d" draw:opacity="100.0%" draw:stroke="solid" svg:stroke-color="#443b2d" draw:stroke-linejoin="miter" svg:stroke-opacity="100.0%" svg:stroke-width="0.25641024mm"/>
    </style:style>
    <style:style style:family="graphic" style:name="style-816">
      <style:graphic-properties draw:fill="solid" draw:fill-color="#fcf6cf" draw:opacity="100.0%" draw:stroke="solid" svg:stroke-color="#fcf6cf" draw:stroke-linejoin="miter" svg:stroke-opacity="100.0%" svg:stroke-width="0.25641024mm"/>
    </style:style>
    <style:style style:family="graphic" style:name="style-817">
      <style:graphic-properties draw:fill="solid" draw:fill-color="#f1bb70" draw:opacity="100.0%" draw:stroke="solid" svg:stroke-color="#f1bb70" draw:stroke-linejoin="miter" svg:stroke-opacity="100.0%" svg:stroke-width="0.25641024mm"/>
    </style:style>
    <style:style style:family="graphic" style:name="style-818">
      <style:graphic-properties draw:fill="solid" draw:fill-color="#4f3f31" draw:opacity="100.0%" draw:stroke="solid" svg:stroke-color="#4f3f31" draw:stroke-linejoin="miter" svg:stroke-opacity="100.0%" svg:stroke-width="0.25641024mm"/>
    </style:style>
    <style:style style:family="graphic" style:name="style-819">
      <style:graphic-properties draw:fill="solid" draw:fill-color="#b98f55" draw:opacity="100.0%" draw:stroke="solid" svg:stroke-color="#b98f55" draw:stroke-linejoin="miter" svg:stroke-opacity="100.0%" svg:stroke-width="0.25641024mm"/>
    </style:style>
    <style:style style:family="graphic" style:name="style-820">
      <style:graphic-properties draw:fill="solid" draw:fill-color="#d79c5e" draw:opacity="100.0%" draw:stroke="solid" svg:stroke-color="#d79c5e" draw:stroke-linejoin="miter" svg:stroke-opacity="100.0%" svg:stroke-width="0.25641024mm"/>
    </style:style>
    <style:style style:family="graphic" style:name="style-821">
      <style:graphic-properties draw:fill="solid" draw:fill-color="#ae8353" draw:opacity="100.0%" draw:stroke="solid" svg:stroke-color="#ae8353" draw:stroke-linejoin="miter" svg:stroke-opacity="100.0%" svg:stroke-width="0.25641024mm"/>
    </style:style>
    <style:style style:family="graphic" style:name="style-822">
      <style:graphic-properties draw:fill="solid" draw:fill-color="#a17b4f" draw:opacity="100.0%" draw:stroke="solid" svg:stroke-color="#a17b4f" draw:stroke-linejoin="miter" svg:stroke-opacity="100.0%" svg:stroke-width="0.25641024mm"/>
    </style:style>
    <style:style style:family="graphic" style:name="style-823">
      <style:graphic-properties draw:fill="solid" draw:fill-color="#6c5331" draw:opacity="100.0%" draw:stroke="solid" svg:stroke-color="#6c5331" draw:stroke-linejoin="miter" svg:stroke-opacity="100.0%" svg:stroke-width="0.25641024mm"/>
    </style:style>
    <style:style style:family="graphic" style:name="style-824">
      <style:graphic-properties draw:fill="solid" draw:fill-color="#443a2d" draw:opacity="100.0%" draw:stroke="solid" svg:stroke-color="#443a2d" draw:stroke-linejoin="miter" svg:stroke-opacity="100.0%" svg:stroke-width="0.25641024mm"/>
    </style:style>
    <style:style style:family="graphic" style:name="style-825">
      <style:graphic-properties draw:fill="solid" draw:fill-color="#e2ac65" draw:opacity="100.0%" draw:stroke="solid" svg:stroke-color="#e2ac65" draw:stroke-linejoin="miter" svg:stroke-opacity="100.0%" svg:stroke-width="0.25641024mm"/>
    </style:style>
    <style:style style:family="graphic" style:name="style-826">
      <style:graphic-properties draw:fill="solid" draw:fill-color="#544330" draw:opacity="100.0%" draw:stroke="solid" svg:stroke-color="#544330" draw:stroke-linejoin="miter" svg:stroke-opacity="100.0%" svg:stroke-width="0.25641024mm"/>
    </style:style>
    <style:style style:family="graphic" style:name="style-827">
      <style:graphic-properties draw:fill="solid" draw:fill-color="#e2d8b8" draw:opacity="100.0%" draw:stroke="solid" svg:stroke-color="#e2d8b8" draw:stroke-linejoin="miter" svg:stroke-opacity="100.0%" svg:stroke-width="0.25641024mm"/>
    </style:style>
    <style:style style:family="graphic" style:name="style-828">
      <style:graphic-properties draw:fill="solid" draw:fill-color="#6c4f41" draw:opacity="100.0%" draw:stroke="solid" svg:stroke-color="#6c4f41" draw:stroke-linejoin="miter" svg:stroke-opacity="100.0%" svg:stroke-width="0.25641024mm"/>
    </style:style>
    <style:style style:family="graphic" style:name="style-829">
      <style:graphic-properties draw:fill="solid" draw:fill-color="#736647" draw:opacity="100.0%" draw:stroke="solid" svg:stroke-color="#736647" draw:stroke-linejoin="miter" svg:stroke-opacity="100.0%" svg:stroke-width="0.25641024mm"/>
    </style:style>
    <style:style style:family="graphic" style:name="style-830">
      <style:graphic-properties draw:fill="solid" draw:fill-color="#af8352" draw:opacity="100.0%" draw:stroke="solid" svg:stroke-color="#af8352" draw:stroke-linejoin="miter" svg:stroke-opacity="100.0%" svg:stroke-width="0.25641024mm"/>
    </style:style>
    <style:style style:family="graphic" style:name="style-831">
      <style:graphic-properties draw:fill="solid" draw:fill-color="#786547" draw:opacity="100.0%" draw:stroke="solid" svg:stroke-color="#786547" draw:stroke-linejoin="miter" svg:stroke-opacity="100.0%" svg:stroke-width="0.25641024mm"/>
    </style:style>
    <style:style style:family="graphic" style:name="style-832">
      <style:graphic-properties draw:fill="solid" draw:fill-color="#dea466" draw:opacity="100.0%" draw:stroke="solid" svg:stroke-color="#dea466" draw:stroke-linejoin="miter" svg:stroke-opacity="100.0%" svg:stroke-width="0.25641024mm"/>
    </style:style>
    <style:style style:family="graphic" style:name="style-833">
      <style:graphic-properties draw:fill="solid" draw:fill-color="#7b6640" draw:opacity="100.0%" draw:stroke="solid" svg:stroke-color="#7b6640" draw:stroke-linejoin="miter" svg:stroke-opacity="100.0%" svg:stroke-width="0.25641024mm"/>
    </style:style>
    <style:style style:family="graphic" style:name="style-834">
      <style:graphic-properties draw:fill="solid" draw:fill-color="#8d7356" draw:opacity="100.0%" draw:stroke="solid" svg:stroke-color="#8d7356" draw:stroke-linejoin="miter" svg:stroke-opacity="100.0%" svg:stroke-width="0.25641024mm"/>
    </style:style>
    <style:style style:family="graphic" style:name="style-835">
      <style:graphic-properties draw:fill="solid" draw:fill-color="#6b5037" draw:opacity="100.0%" draw:stroke="solid" svg:stroke-color="#6b5037" draw:stroke-linejoin="miter" svg:stroke-opacity="100.0%" svg:stroke-width="0.25641024mm"/>
    </style:style>
    <style:style style:family="graphic" style:name="style-836">
      <style:graphic-properties draw:fill="solid" draw:fill-color="#705a42" draw:opacity="100.0%" draw:stroke="solid" svg:stroke-color="#705a42" draw:stroke-linejoin="miter" svg:stroke-opacity="100.0%" svg:stroke-width="0.25641024mm"/>
    </style:style>
    <style:style style:family="graphic" style:name="style-837">
      <style:graphic-properties draw:fill="solid" draw:fill-color="#37301e" draw:opacity="100.0%" draw:stroke="solid" svg:stroke-color="#37301e" draw:stroke-linejoin="miter" svg:stroke-opacity="100.0%" svg:stroke-width="0.25641024mm"/>
    </style:style>
    <style:style style:family="graphic" style:name="style-838">
      <style:graphic-properties draw:fill="solid" draw:fill-color="#e0a766" draw:opacity="100.0%" draw:stroke="solid" svg:stroke-color="#e0a766" draw:stroke-linejoin="miter" svg:stroke-opacity="100.0%" svg:stroke-width="0.25641024mm"/>
    </style:style>
    <style:style style:family="graphic" style:name="style-839">
      <style:graphic-properties draw:fill="solid" draw:fill-color="#cb9d60" draw:opacity="100.0%" draw:stroke="solid" svg:stroke-color="#cb9d60" draw:stroke-linejoin="miter" svg:stroke-opacity="100.0%" svg:stroke-width="0.25641024mm"/>
    </style:style>
    <style:style style:family="graphic" style:name="style-840">
      <style:graphic-properties draw:fill="solid" draw:fill-color="#b98750" draw:opacity="100.0%" draw:stroke="solid" svg:stroke-color="#b98750" draw:stroke-linejoin="miter" svg:stroke-opacity="100.0%" svg:stroke-width="0.25641024mm"/>
    </style:style>
    <style:style style:family="graphic" style:name="style-841">
      <style:graphic-properties draw:fill="solid" draw:fill-color="#604c3a" draw:opacity="100.0%" draw:stroke="solid" svg:stroke-color="#604c3a" draw:stroke-linejoin="miter" svg:stroke-opacity="100.0%" svg:stroke-width="0.25641024mm"/>
    </style:style>
    <style:style style:family="graphic" style:name="style-842">
      <style:graphic-properties draw:fill="solid" draw:fill-color="#e5ac66" draw:opacity="100.0%" draw:stroke="solid" svg:stroke-color="#e5ac66" draw:stroke-linejoin="miter" svg:stroke-opacity="100.0%" svg:stroke-width="0.25641024mm"/>
    </style:style>
    <style:style style:family="graphic" style:name="style-843">
      <style:graphic-properties draw:fill="solid" draw:fill-color="#927152" draw:opacity="100.0%" draw:stroke="solid" svg:stroke-color="#927152" draw:stroke-linejoin="miter" svg:stroke-opacity="100.0%" svg:stroke-width="0.25641024mm"/>
    </style:style>
    <style:style style:family="graphic" style:name="style-844">
      <style:graphic-properties draw:fill="solid" draw:fill-color="#c0905b" draw:opacity="100.0%" draw:stroke="solid" svg:stroke-color="#c0905b" draw:stroke-linejoin="miter" svg:stroke-opacity="100.0%" svg:stroke-width="0.25641024mm"/>
    </style:style>
    <style:style style:family="graphic" style:name="style-845">
      <style:graphic-properties draw:fill="solid" draw:fill-color="#b08049" draw:opacity="100.0%" draw:stroke="solid" svg:stroke-color="#b08049" draw:stroke-linejoin="miter" svg:stroke-opacity="100.0%" svg:stroke-width="0.25641024mm"/>
    </style:style>
    <style:style style:family="graphic" style:name="style-846">
      <style:graphic-properties draw:fill="solid" draw:fill-color="#7a6246" draw:opacity="100.0%" draw:stroke="solid" svg:stroke-color="#7a6246" draw:stroke-linejoin="miter" svg:stroke-opacity="100.0%" svg:stroke-width="0.25641024mm"/>
    </style:style>
    <style:style style:family="graphic" style:name="style-847">
      <style:graphic-properties draw:fill="solid" draw:fill-color="#675441" draw:opacity="100.0%" draw:stroke="solid" svg:stroke-color="#675441" draw:stroke-linejoin="miter" svg:stroke-opacity="100.0%" svg:stroke-width="0.25641024mm"/>
    </style:style>
    <style:style style:family="graphic" style:name="style-848">
      <style:graphic-properties draw:fill="solid" draw:fill-color="#3b3221" draw:opacity="100.0%" draw:stroke="solid" svg:stroke-color="#3b3221" draw:stroke-linejoin="miter" svg:stroke-opacity="100.0%" svg:stroke-width="0.25641024mm"/>
    </style:style>
    <style:style style:family="graphic" style:name="style-849">
      <style:graphic-properties draw:fill="solid" draw:fill-color="#775e44" draw:opacity="100.0%" draw:stroke="solid" svg:stroke-color="#775e44" draw:stroke-linejoin="miter" svg:stroke-opacity="100.0%" svg:stroke-width="0.25641024mm"/>
    </style:style>
    <style:style style:family="graphic" style:name="style-850">
      <style:graphic-properties draw:fill="solid" draw:fill-color="#d29a5b" draw:opacity="100.0%" draw:stroke="solid" svg:stroke-color="#d29a5b" draw:stroke-linejoin="miter" svg:stroke-opacity="100.0%" svg:stroke-width="0.25641024mm"/>
    </style:style>
    <style:style style:family="graphic" style:name="style-851">
      <style:graphic-properties draw:fill="solid" draw:fill-color="#9e8251" draw:opacity="100.0%" draw:stroke="solid" svg:stroke-color="#9e8251" draw:stroke-linejoin="miter" svg:stroke-opacity="100.0%" svg:stroke-width="0.25641024mm"/>
    </style:style>
    <style:style style:family="graphic" style:name="style-852">
      <style:graphic-properties draw:fill="solid" draw:fill-color="#564839" draw:opacity="100.0%" draw:stroke="solid" svg:stroke-color="#564839" draw:stroke-linejoin="miter" svg:stroke-opacity="100.0%" svg:stroke-width="0.25641024mm"/>
    </style:style>
    <style:style style:family="graphic" style:name="style-853">
      <style:graphic-properties draw:fill="solid" draw:fill-color="#c08c56" draw:opacity="100.0%" draw:stroke="solid" svg:stroke-color="#c08c56" draw:stroke-linejoin="miter" svg:stroke-opacity="100.0%" svg:stroke-width="0.25641024mm"/>
    </style:style>
    <style:style style:family="graphic" style:name="style-854">
      <style:graphic-properties draw:fill="solid" draw:fill-color="#61503d" draw:opacity="100.0%" draw:stroke="solid" svg:stroke-color="#61503d" draw:stroke-linejoin="miter" svg:stroke-opacity="100.0%" svg:stroke-width="0.25641024mm"/>
    </style:style>
    <style:style style:family="graphic" style:name="style-855">
      <style:graphic-properties draw:fill="solid" draw:fill-color="#edbd70" draw:opacity="100.0%" draw:stroke="solid" svg:stroke-color="#edbd70" draw:stroke-linejoin="miter" svg:stroke-opacity="100.0%" svg:stroke-width="0.25641024mm"/>
    </style:style>
    <style:style style:family="graphic" style:name="style-856">
      <style:graphic-properties draw:fill="solid" draw:fill-color="#5e4f3a" draw:opacity="100.0%" draw:stroke="solid" svg:stroke-color="#5e4f3a" draw:stroke-linejoin="miter" svg:stroke-opacity="100.0%" svg:stroke-width="0.25641024mm"/>
    </style:style>
    <style:style style:family="graphic" style:name="style-857">
      <style:graphic-properties draw:fill="solid" draw:fill-color="#564738" draw:opacity="100.0%" draw:stroke="solid" svg:stroke-color="#564738" draw:stroke-linejoin="miter" svg:stroke-opacity="100.0%" svg:stroke-width="0.25641024mm"/>
    </style:style>
    <style:style style:family="graphic" style:name="style-858">
      <style:graphic-properties draw:fill="solid" draw:fill-color="#dccb9f" draw:opacity="100.0%" draw:stroke="solid" svg:stroke-color="#dccb9f" draw:stroke-linejoin="miter" svg:stroke-opacity="100.0%" svg:stroke-width="0.25641024mm"/>
    </style:style>
    <style:style style:family="graphic" style:name="style-859">
      <style:graphic-properties draw:fill="solid" draw:fill-color="#715c3d" draw:opacity="100.0%" draw:stroke="solid" svg:stroke-color="#715c3d" draw:stroke-linejoin="miter" svg:stroke-opacity="100.0%" svg:stroke-width="0.25641024mm"/>
    </style:style>
    <style:style style:family="graphic" style:name="style-860">
      <style:graphic-properties draw:fill="solid" draw:fill-color="#604c38" draw:opacity="100.0%" draw:stroke="solid" svg:stroke-color="#604c38" draw:stroke-linejoin="miter" svg:stroke-opacity="100.0%" svg:stroke-width="0.25641024mm"/>
    </style:style>
    <style:style style:family="graphic" style:name="style-861">
      <style:graphic-properties draw:fill="solid" draw:fill-color="#6d4e3c" draw:opacity="100.0%" draw:stroke="solid" svg:stroke-color="#6d4e3c" draw:stroke-linejoin="miter" svg:stroke-opacity="100.0%" svg:stroke-width="0.25641024mm"/>
    </style:style>
    <style:style style:family="graphic" style:name="style-862">
      <style:graphic-properties draw:fill="solid" draw:fill-color="#a27948" draw:opacity="100.0%" draw:stroke="solid" svg:stroke-color="#a27948" draw:stroke-linejoin="miter" svg:stroke-opacity="100.0%" svg:stroke-width="0.25641024mm"/>
    </style:style>
    <style:style style:family="graphic" style:name="style-863">
      <style:graphic-properties draw:fill="solid" draw:fill-color="#ad8253" draw:opacity="100.0%" draw:stroke="solid" svg:stroke-color="#ad8253" draw:stroke-linejoin="miter" svg:stroke-opacity="100.0%" svg:stroke-width="0.25641024mm"/>
    </style:style>
    <style:style style:family="graphic" style:name="style-864">
      <style:graphic-properties draw:fill="solid" draw:fill-color="#443829" draw:opacity="100.0%" draw:stroke="solid" svg:stroke-color="#443829" draw:stroke-linejoin="miter" svg:stroke-opacity="100.0%" svg:stroke-width="0.25641024mm"/>
    </style:style>
    <style:style style:family="graphic" style:name="style-865">
      <style:graphic-properties draw:fill="solid" draw:fill-color="#a08766" draw:opacity="100.0%" draw:stroke="solid" svg:stroke-color="#a08766" draw:stroke-linejoin="miter" svg:stroke-opacity="100.0%" svg:stroke-width="0.25641024mm"/>
    </style:style>
    <style:style style:family="graphic" style:name="style-866">
      <style:graphic-properties draw:fill="solid" draw:fill-color="#6c5840" draw:opacity="100.0%" draw:stroke="solid" svg:stroke-color="#6c5840" draw:stroke-linejoin="miter" svg:stroke-opacity="100.0%" svg:stroke-width="0.25641024mm"/>
    </style:style>
    <style:style style:family="graphic" style:name="style-867">
      <style:graphic-properties draw:fill="solid" draw:fill-color="#f0bb6e" draw:opacity="100.0%" draw:stroke="solid" svg:stroke-color="#f0bb6e" draw:stroke-linejoin="miter" svg:stroke-opacity="100.0%" svg:stroke-width="0.25641024mm"/>
    </style:style>
    <style:style style:family="graphic" style:name="style-868">
      <style:graphic-properties draw:fill="solid" draw:fill-color="#937655" draw:opacity="100.0%" draw:stroke="solid" svg:stroke-color="#937655" draw:stroke-linejoin="miter" svg:stroke-opacity="100.0%" svg:stroke-width="0.25641024mm"/>
    </style:style>
    <style:style style:family="graphic" style:name="style-869">
      <style:graphic-properties draw:fill="solid" draw:fill-color="#6d6245" draw:opacity="100.0%" draw:stroke="solid" svg:stroke-color="#6d6245" draw:stroke-linejoin="miter" svg:stroke-opacity="100.0%" svg:stroke-width="0.25641024mm"/>
    </style:style>
    <style:style style:family="graphic" style:name="style-870">
      <style:graphic-properties draw:fill="solid" draw:fill-color="#b3874f" draw:opacity="100.0%" draw:stroke="solid" svg:stroke-color="#b3874f" draw:stroke-linejoin="miter" svg:stroke-opacity="100.0%" svg:stroke-width="0.25641024mm"/>
    </style:style>
    <style:style style:family="graphic" style:name="style-871">
      <style:graphic-properties draw:fill="solid" draw:fill-color="#836b48" draw:opacity="100.0%" draw:stroke="solid" svg:stroke-color="#836b48" draw:stroke-linejoin="miter" svg:stroke-opacity="100.0%" svg:stroke-width="0.25641024mm"/>
    </style:style>
    <style:style style:family="graphic" style:name="style-872">
      <style:graphic-properties draw:fill="solid" draw:fill-color="#d4b16e" draw:opacity="100.0%" draw:stroke="solid" svg:stroke-color="#d4b16e" draw:stroke-linejoin="miter" svg:stroke-opacity="100.0%" svg:stroke-width="0.25641024mm"/>
    </style:style>
    <style:style style:family="graphic" style:name="style-873">
      <style:graphic-properties draw:fill="solid" draw:fill-color="#e5ac66" draw:opacity="100.0%" draw:stroke="solid" svg:stroke-color="#e5ac66" draw:stroke-linejoin="miter" svg:stroke-opacity="100.0%" svg:stroke-width="0.25641024mm"/>
    </style:style>
    <style:style style:family="graphic" style:name="style-874">
      <style:graphic-properties draw:fill="solid" draw:fill-color="#d49e62" draw:opacity="100.0%" draw:stroke="solid" svg:stroke-color="#d49e62" draw:stroke-linejoin="miter" svg:stroke-opacity="100.0%" svg:stroke-width="0.25641024mm"/>
    </style:style>
    <style:style style:family="graphic" style:name="style-875">
      <style:graphic-properties draw:fill="solid" draw:fill-color="#7f5a32" draw:opacity="100.0%" draw:stroke="solid" svg:stroke-color="#7f5a32" draw:stroke-linejoin="miter" svg:stroke-opacity="100.0%" svg:stroke-width="0.25641024mm"/>
    </style:style>
    <style:style style:family="graphic" style:name="style-876">
      <style:graphic-properties draw:fill="solid" draw:fill-color="#dba461" draw:opacity="100.0%" draw:stroke="solid" svg:stroke-color="#dba461" draw:stroke-linejoin="miter" svg:stroke-opacity="100.0%" svg:stroke-width="0.25641024mm"/>
    </style:style>
    <style:style style:family="graphic" style:name="style-877">
      <style:graphic-properties draw:fill="solid" draw:fill-color="#65503e" draw:opacity="100.0%" draw:stroke="solid" svg:stroke-color="#65503e" draw:stroke-linejoin="miter" svg:stroke-opacity="100.0%" svg:stroke-width="0.25641024mm"/>
    </style:style>
    <style:style style:family="graphic" style:name="style-878">
      <style:graphic-properties draw:fill="solid" draw:fill-color="#cd985e" draw:opacity="100.0%" draw:stroke="solid" svg:stroke-color="#cd985e" draw:stroke-linejoin="miter" svg:stroke-opacity="100.0%" svg:stroke-width="0.25641024mm"/>
    </style:style>
    <style:style style:family="graphic" style:name="style-879">
      <style:graphic-properties draw:fill="solid" draw:fill-color="#513f23" draw:opacity="100.0%" draw:stroke="solid" svg:stroke-color="#513f23" draw:stroke-linejoin="miter" svg:stroke-opacity="100.0%" svg:stroke-width="0.25641024mm"/>
    </style:style>
    <style:style style:family="graphic" style:name="style-880">
      <style:graphic-properties draw:fill="solid" draw:fill-color="#453c2d" draw:opacity="100.0%" draw:stroke="solid" svg:stroke-color="#453c2d" draw:stroke-linejoin="miter" svg:stroke-opacity="100.0%" svg:stroke-width="0.25641024mm"/>
    </style:style>
    <style:style style:family="graphic" style:name="style-881">
      <style:graphic-properties draw:fill="solid" draw:fill-color="#5e4e33" draw:opacity="100.0%" draw:stroke="solid" svg:stroke-color="#5e4e33" draw:stroke-linejoin="miter" svg:stroke-opacity="100.0%" svg:stroke-width="0.25641024mm"/>
    </style:style>
    <style:style style:family="graphic" style:name="style-882">
      <style:graphic-properties draw:fill="solid" draw:fill-color="#d29a5b" draw:opacity="100.0%" draw:stroke="solid" svg:stroke-color="#d29a5b" draw:stroke-linejoin="miter" svg:stroke-opacity="100.0%" svg:stroke-width="0.25641024mm"/>
    </style:style>
    <style:style style:family="graphic" style:name="style-883">
      <style:graphic-properties draw:fill="solid" draw:fill-color="#c3905a" draw:opacity="100.0%" draw:stroke="solid" svg:stroke-color="#c3905a" draw:stroke-linejoin="miter" svg:stroke-opacity="100.0%" svg:stroke-width="0.25641024mm"/>
    </style:style>
    <style:style style:family="graphic" style:name="style-884">
      <style:graphic-properties draw:fill="solid" draw:fill-color="#594b39" draw:opacity="100.0%" draw:stroke="solid" svg:stroke-color="#594b39" draw:stroke-linejoin="miter" svg:stroke-opacity="100.0%" svg:stroke-width="0.25641024mm"/>
    </style:style>
    <style:style style:family="graphic" style:name="style-885">
      <style:graphic-properties draw:fill="solid" draw:fill-color="#665643" draw:opacity="100.0%" draw:stroke="solid" svg:stroke-color="#665643" draw:stroke-linejoin="miter" svg:stroke-opacity="100.0%" svg:stroke-width="0.25641024mm"/>
    </style:style>
    <style:style style:family="graphic" style:name="style-886">
      <style:graphic-properties draw:fill="solid" draw:fill-color="#4e4132" draw:opacity="100.0%" draw:stroke="solid" svg:stroke-color="#4e4132" draw:stroke-linejoin="miter" svg:stroke-opacity="100.0%" svg:stroke-width="0.25641024mm"/>
    </style:style>
    <style:style style:family="graphic" style:name="style-887">
      <style:graphic-properties draw:fill="solid" draw:fill-color="#947146" draw:opacity="100.0%" draw:stroke="solid" svg:stroke-color="#947146" draw:stroke-linejoin="miter" svg:stroke-opacity="100.0%" svg:stroke-width="0.25641024mm"/>
    </style:style>
    <style:style style:family="graphic" style:name="style-888">
      <style:graphic-properties draw:fill="solid" draw:fill-color="#d9a262" draw:opacity="100.0%" draw:stroke="solid" svg:stroke-color="#d9a262" draw:stroke-linejoin="miter" svg:stroke-opacity="100.0%" svg:stroke-width="0.25641024mm"/>
    </style:style>
    <style:style style:family="graphic" style:name="style-889">
      <style:graphic-properties draw:fill="solid" draw:fill-color="#e1a563" draw:opacity="100.0%" draw:stroke="solid" svg:stroke-color="#e1a563" draw:stroke-linejoin="miter" svg:stroke-opacity="100.0%" svg:stroke-width="0.25641024mm"/>
    </style:style>
    <style:style style:family="graphic" style:name="style-890">
      <style:graphic-properties draw:fill="solid" draw:fill-color="#4e4030" draw:opacity="100.0%" draw:stroke="solid" svg:stroke-color="#4e4030" draw:stroke-linejoin="miter" svg:stroke-opacity="100.0%" svg:stroke-width="0.25641024mm"/>
    </style:style>
    <style:style style:family="graphic" style:name="style-891">
      <style:graphic-properties draw:fill="solid" draw:fill-color="#d9a261" draw:opacity="100.0%" draw:stroke="solid" svg:stroke-color="#d9a261" draw:stroke-linejoin="miter" svg:stroke-opacity="100.0%" svg:stroke-width="0.25641024mm"/>
    </style:style>
    <style:style style:family="graphic" style:name="style-892">
      <style:graphic-properties draw:fill="solid" draw:fill-color="#e6ab66" draw:opacity="100.0%" draw:stroke="solid" svg:stroke-color="#e6ab66" draw:stroke-linejoin="miter" svg:stroke-opacity="100.0%" svg:stroke-width="0.25641024mm"/>
    </style:style>
    <style:style style:family="graphic" style:name="style-893">
      <style:graphic-properties draw:fill="solid" draw:fill-color="#daa462" draw:opacity="100.0%" draw:stroke="solid" svg:stroke-color="#daa462" draw:stroke-linejoin="miter" svg:stroke-opacity="100.0%" svg:stroke-width="0.25641024mm"/>
    </style:style>
    <style:style style:family="graphic" style:name="style-894">
      <style:graphic-properties draw:fill="solid" draw:fill-color="#a57d4f" draw:opacity="100.0%" draw:stroke="solid" svg:stroke-color="#a57d4f" draw:stroke-linejoin="miter" svg:stroke-opacity="100.0%" svg:stroke-width="0.25641024mm"/>
    </style:style>
    <style:style style:family="graphic" style:name="style-895">
      <style:graphic-properties draw:fill="solid" draw:fill-color="#bb8957" draw:opacity="100.0%" draw:stroke="solid" svg:stroke-color="#bb8957" draw:stroke-linejoin="miter" svg:stroke-opacity="100.0%" svg:stroke-width="0.25641024mm"/>
    </style:style>
    <style:style style:family="graphic" style:name="style-896">
      <style:graphic-properties draw:fill="solid" draw:fill-color="#5a3f2e" draw:opacity="100.0%" draw:stroke="solid" svg:stroke-color="#5a3f2e" draw:stroke-linejoin="miter" svg:stroke-opacity="100.0%" svg:stroke-width="0.25641024mm"/>
    </style:style>
    <style:style style:family="graphic" style:name="style-897">
      <style:graphic-properties draw:fill="solid" draw:fill-color="#86623a" draw:opacity="100.0%" draw:stroke="solid" svg:stroke-color="#86623a" draw:stroke-linejoin="miter" svg:stroke-opacity="100.0%" svg:stroke-width="0.25641024mm"/>
    </style:style>
    <style:style style:family="graphic" style:name="style-898">
      <style:graphic-properties draw:fill="solid" draw:fill-color="#bf8a51" draw:opacity="100.0%" draw:stroke="solid" svg:stroke-color="#bf8a51" draw:stroke-linejoin="miter" svg:stroke-opacity="100.0%" svg:stroke-width="0.25641024mm"/>
    </style:style>
    <style:style style:family="graphic" style:name="style-899">
      <style:graphic-properties draw:fill="solid" draw:fill-color="#ca9358" draw:opacity="100.0%" draw:stroke="solid" svg:stroke-color="#ca9358" draw:stroke-linejoin="miter" svg:stroke-opacity="100.0%" svg:stroke-width="0.25641024mm"/>
    </style:style>
    <style:style style:family="graphic" style:name="style-900">
      <style:graphic-properties draw:fill="solid" draw:fill-color="#b88755" draw:opacity="100.0%" draw:stroke="solid" svg:stroke-color="#b88755" draw:stroke-linejoin="miter" svg:stroke-opacity="100.0%" svg:stroke-width="0.25641024mm"/>
    </style:style>
    <style:style style:family="graphic" style:name="style-901">
      <style:graphic-properties draw:fill="solid" draw:fill-color="#c68e54" draw:opacity="100.0%" draw:stroke="solid" svg:stroke-color="#c68e54" draw:stroke-linejoin="miter" svg:stroke-opacity="100.0%" svg:stroke-width="0.25641024mm"/>
    </style:style>
    <style:style style:family="graphic" style:name="style-902">
      <style:graphic-properties draw:fill="solid" draw:fill-color="#584b35" draw:opacity="100.0%" draw:stroke="solid" svg:stroke-color="#584b35" draw:stroke-linejoin="miter" svg:stroke-opacity="100.0%" svg:stroke-width="0.25641024mm"/>
    </style:style>
    <style:style style:family="graphic" style:name="style-903">
      <style:graphic-properties draw:fill="solid" draw:fill-color="#dfa864" draw:opacity="100.0%" draw:stroke="solid" svg:stroke-color="#dfa864" draw:stroke-linejoin="miter" svg:stroke-opacity="100.0%" svg:stroke-width="0.25641024mm"/>
    </style:style>
    <style:style style:family="graphic" style:name="style-904">
      <style:graphic-properties draw:fill="solid" draw:fill-color="#af814c" draw:opacity="100.0%" draw:stroke="solid" svg:stroke-color="#af814c" draw:stroke-linejoin="miter" svg:stroke-opacity="100.0%" svg:stroke-width="0.25641024mm"/>
    </style:style>
    <style:style style:family="graphic" style:name="style-905">
      <style:graphic-properties draw:fill="solid" draw:fill-color="#6c502b" draw:opacity="100.0%" draw:stroke="solid" svg:stroke-color="#6c502b" draw:stroke-linejoin="miter" svg:stroke-opacity="100.0%" svg:stroke-width="0.25641024mm"/>
    </style:style>
    <style:style style:family="graphic" style:name="style-906">
      <style:graphic-properties draw:fill="solid" draw:fill-color="#7d504e" draw:opacity="100.0%" draw:stroke="solid" svg:stroke-color="#7d504e" draw:stroke-linejoin="miter" svg:stroke-opacity="100.0%" svg:stroke-width="0.25641024mm"/>
    </style:style>
    <style:style style:family="graphic" style:name="style-907">
      <style:graphic-properties draw:fill="solid" draw:fill-color="#cd985e" draw:opacity="100.0%" draw:stroke="solid" svg:stroke-color="#cd985e" draw:stroke-linejoin="miter" svg:stroke-opacity="100.0%" svg:stroke-width="0.25641024mm"/>
    </style:style>
    <style:style style:family="graphic" style:name="style-908">
      <style:graphic-properties draw:fill="solid" draw:fill-color="#9f7647" draw:opacity="100.0%" draw:stroke="solid" svg:stroke-color="#9f7647" draw:stroke-linejoin="miter" svg:stroke-opacity="100.0%" svg:stroke-width="0.25641024mm"/>
    </style:style>
    <style:style style:family="graphic" style:name="style-909">
      <style:graphic-properties draw:fill="solid" draw:fill-color="#d79d5d" draw:opacity="100.0%" draw:stroke="solid" svg:stroke-color="#d79d5d" draw:stroke-linejoin="miter" svg:stroke-opacity="100.0%" svg:stroke-width="0.25641024mm"/>
    </style:style>
    <style:style style:family="graphic" style:name="style-910">
      <style:graphic-properties draw:fill="solid" draw:fill-color="#785a36" draw:opacity="100.0%" draw:stroke="solid" svg:stroke-color="#785a36" draw:stroke-linejoin="miter" svg:stroke-opacity="100.0%" svg:stroke-width="0.25641024mm"/>
    </style:style>
    <style:style style:family="graphic" style:name="style-911">
      <style:graphic-properties draw:fill="solid" draw:fill-color="#8f644a" draw:opacity="100.0%" draw:stroke="solid" svg:stroke-color="#8f644a" draw:stroke-linejoin="miter" svg:stroke-opacity="100.0%" svg:stroke-width="0.25641024mm"/>
    </style:style>
    <style:style style:family="graphic" style:name="style-912">
      <style:graphic-properties draw:fill="solid" draw:fill-color="#7a705e" draw:opacity="100.0%" draw:stroke="solid" svg:stroke-color="#7a705e" draw:stroke-linejoin="miter" svg:stroke-opacity="100.0%" svg:stroke-width="0.25641024mm"/>
    </style:style>
    <style:style style:family="graphic" style:name="style-913">
      <style:graphic-properties draw:fill="solid" draw:fill-color="#b69063" draw:opacity="100.0%" draw:stroke="solid" svg:stroke-color="#b69063" draw:stroke-linejoin="miter" svg:stroke-opacity="100.0%" svg:stroke-width="0.25641024mm"/>
    </style:style>
    <style:style style:family="graphic" style:name="style-914">
      <style:graphic-properties draw:fill="solid" draw:fill-color="#503b31" draw:opacity="100.0%" draw:stroke="solid" svg:stroke-color="#503b31" draw:stroke-linejoin="miter" svg:stroke-opacity="100.0%" svg:stroke-width="0.25641024mm"/>
    </style:style>
    <style:style style:family="graphic" style:name="style-915">
      <style:graphic-properties draw:fill="solid" draw:fill-color="#bc9169" draw:opacity="100.0%" draw:stroke="solid" svg:stroke-color="#bc9169" draw:stroke-linejoin="miter" svg:stroke-opacity="100.0%" svg:stroke-width="0.25641024mm"/>
    </style:style>
    <style:style style:family="graphic" style:name="style-916">
      <style:graphic-properties draw:fill="solid" draw:fill-color="#9c7142" draw:opacity="100.0%" draw:stroke="solid" svg:stroke-color="#9c7142" draw:stroke-linejoin="miter" svg:stroke-opacity="100.0%" svg:stroke-width="0.25641024mm"/>
    </style:style>
    <style:style style:family="graphic" style:name="style-917">
      <style:graphic-properties draw:fill="solid" draw:fill-color="#fbeeb2" draw:opacity="100.0%" draw:stroke="solid" svg:stroke-color="#fbeeb2" draw:stroke-linejoin="miter" svg:stroke-opacity="100.0%" svg:stroke-width="0.25641024mm"/>
    </style:style>
    <style:style style:family="graphic" style:name="style-918">
      <style:graphic-properties draw:fill="solid" draw:fill-color="#5e4f3b" draw:opacity="100.0%" draw:stroke="solid" svg:stroke-color="#5e4f3b" draw:stroke-linejoin="miter" svg:stroke-opacity="100.0%" svg:stroke-width="0.25641024mm"/>
    </style:style>
    <style:style style:family="graphic" style:name="style-919">
      <style:graphic-properties draw:fill="solid" draw:fill-color="#433a2b" draw:opacity="100.0%" draw:stroke="solid" svg:stroke-color="#433a2b" draw:stroke-linejoin="miter" svg:stroke-opacity="100.0%" svg:stroke-width="0.25641024mm"/>
    </style:style>
    <style:style style:family="graphic" style:name="style-920">
      <style:graphic-properties draw:fill="solid" draw:fill-color="#e0a965" draw:opacity="100.0%" draw:stroke="solid" svg:stroke-color="#e0a965" draw:stroke-linejoin="miter" svg:stroke-opacity="100.0%" svg:stroke-width="0.25641024mm"/>
    </style:style>
    <style:style style:family="graphic" style:name="style-921">
      <style:graphic-properties draw:fill="solid" draw:fill-color="#5e4d34" draw:opacity="100.0%" draw:stroke="solid" svg:stroke-color="#5e4d34" draw:stroke-linejoin="miter" svg:stroke-opacity="100.0%" svg:stroke-width="0.25641024mm"/>
    </style:style>
    <style:style style:family="graphic" style:name="style-922">
      <style:graphic-properties draw:fill="solid" draw:fill-color="#ebb16b" draw:opacity="100.0%" draw:stroke="solid" svg:stroke-color="#ebb16b" draw:stroke-linejoin="miter" svg:stroke-opacity="100.0%" svg:stroke-width="0.25641024mm"/>
    </style:style>
    <style:style style:family="graphic" style:name="style-923">
      <style:graphic-properties draw:fill="solid" draw:fill-color="#b2854f" draw:opacity="100.0%" draw:stroke="solid" svg:stroke-color="#b2854f" draw:stroke-linejoin="miter" svg:stroke-opacity="100.0%" svg:stroke-width="0.25641024mm"/>
    </style:style>
    <style:style style:family="graphic" style:name="style-924">
      <style:graphic-properties draw:fill="solid" draw:fill-color="#6b4e39" draw:opacity="100.0%" draw:stroke="solid" svg:stroke-color="#6b4e39" draw:stroke-linejoin="miter" svg:stroke-opacity="100.0%" svg:stroke-width="0.25641024mm"/>
    </style:style>
    <style:style style:family="graphic" style:name="style-925">
      <style:graphic-properties draw:fill="solid" draw:fill-color="#d8a161" draw:opacity="100.0%" draw:stroke="solid" svg:stroke-color="#d8a161" draw:stroke-linejoin="miter" svg:stroke-opacity="100.0%" svg:stroke-width="0.25641024mm"/>
    </style:style>
    <style:style style:family="graphic" style:name="style-926">
      <style:graphic-properties draw:fill="solid" draw:fill-color="#695033" draw:opacity="100.0%" draw:stroke="solid" svg:stroke-color="#695033" draw:stroke-linejoin="miter" svg:stroke-opacity="100.0%" svg:stroke-width="0.25641024mm"/>
    </style:style>
    <style:style style:family="graphic" style:name="style-927">
      <style:graphic-properties draw:fill="solid" draw:fill-color="#68543c" draw:opacity="100.0%" draw:stroke="solid" svg:stroke-color="#68543c" draw:stroke-linejoin="miter" svg:stroke-opacity="100.0%" svg:stroke-width="0.25641024mm"/>
    </style:style>
    <style:style style:family="graphic" style:name="style-928">
      <style:graphic-properties draw:fill="solid" draw:fill-color="#ebb66c" draw:opacity="100.0%" draw:stroke="solid" svg:stroke-color="#ebb66c" draw:stroke-linejoin="miter" svg:stroke-opacity="100.0%" svg:stroke-width="0.25641024mm"/>
    </style:style>
    <style:style style:family="graphic" style:name="style-929">
      <style:graphic-properties draw:fill="solid" draw:fill-color="#74522c" draw:opacity="100.0%" draw:stroke="solid" svg:stroke-color="#74522c" draw:stroke-linejoin="miter" svg:stroke-opacity="100.0%" svg:stroke-width="0.25641024mm"/>
    </style:style>
    <style:style style:family="graphic" style:name="style-930">
      <style:graphic-properties draw:fill="solid" draw:fill-color="#433728" draw:opacity="100.0%" draw:stroke="solid" svg:stroke-color="#433728" draw:stroke-linejoin="miter" svg:stroke-opacity="100.0%" svg:stroke-width="0.25641024mm"/>
    </style:style>
    <style:style style:family="graphic" style:name="style-931">
      <style:graphic-properties draw:fill="solid" draw:fill-color="#907f6a" draw:opacity="100.0%" draw:stroke="solid" svg:stroke-color="#907f6a" draw:stroke-linejoin="miter" svg:stroke-opacity="100.0%" svg:stroke-width="0.25641024mm"/>
    </style:style>
    <style:style style:family="graphic" style:name="style-932">
      <style:graphic-properties draw:fill="solid" draw:fill-color="#a37845" draw:opacity="100.0%" draw:stroke="solid" svg:stroke-color="#a37845" draw:stroke-linejoin="miter" svg:stroke-opacity="100.0%" svg:stroke-width="0.25641024mm"/>
    </style:style>
    <style:style style:family="graphic" style:name="style-933">
      <style:graphic-properties draw:fill="solid" draw:fill-color="#887644" draw:opacity="100.0%" draw:stroke="solid" svg:stroke-color="#887644" draw:stroke-linejoin="miter" svg:stroke-opacity="100.0%" svg:stroke-width="0.25641024mm"/>
    </style:style>
    <style:style style:family="graphic" style:name="style-934">
      <style:graphic-properties draw:fill="solid" draw:fill-color="#8d653c" draw:opacity="100.0%" draw:stroke="solid" svg:stroke-color="#8d653c" draw:stroke-linejoin="miter" svg:stroke-opacity="100.0%" svg:stroke-width="0.25641024mm"/>
    </style:style>
    <style:style style:family="graphic" style:name="style-935">
      <style:graphic-properties draw:fill="solid" draw:fill-color="#75633f" draw:opacity="100.0%" draw:stroke="solid" svg:stroke-color="#75633f" draw:stroke-linejoin="miter" svg:stroke-opacity="100.0%" svg:stroke-width="0.25641024mm"/>
    </style:style>
    <style:style style:family="graphic" style:name="style-936">
      <style:graphic-properties draw:fill="solid" draw:fill-color="#534533" draw:opacity="100.0%" draw:stroke="solid" svg:stroke-color="#534533" draw:stroke-linejoin="miter" svg:stroke-opacity="100.0%" svg:stroke-width="0.25641024mm"/>
    </style:style>
    <style:style style:family="graphic" style:name="style-937">
      <style:graphic-properties draw:fill="solid" draw:fill-color="#836449" draw:opacity="100.0%" draw:stroke="solid" svg:stroke-color="#836449" draw:stroke-linejoin="miter" svg:stroke-opacity="100.0%" svg:stroke-width="0.25641024mm"/>
    </style:style>
    <style:style style:family="graphic" style:name="style-938">
      <style:graphic-properties draw:fill="solid" draw:fill-color="#c2956e" draw:opacity="100.0%" draw:stroke="solid" svg:stroke-color="#c2956e" draw:stroke-linejoin="miter" svg:stroke-opacity="100.0%" svg:stroke-width="0.25641024mm"/>
    </style:style>
    <style:style style:family="graphic" style:name="style-939">
      <style:graphic-properties draw:fill="solid" draw:fill-color="#4f381b" draw:opacity="100.0%" draw:stroke="solid" svg:stroke-color="#4f381b" draw:stroke-linejoin="miter" svg:stroke-opacity="100.0%" svg:stroke-width="0.25641024mm"/>
    </style:style>
    <style:style style:family="graphic" style:name="style-940">
      <style:graphic-properties draw:fill="solid" draw:fill-color="#8b6b4d" draw:opacity="100.0%" draw:stroke="solid" svg:stroke-color="#8b6b4d" draw:stroke-linejoin="miter" svg:stroke-opacity="100.0%" svg:stroke-width="0.25641024mm"/>
    </style:style>
    <style:style style:family="graphic" style:name="style-941">
      <style:graphic-properties draw:fill="solid" draw:fill-color="#dca764" draw:opacity="100.0%" draw:stroke="solid" svg:stroke-color="#dca764" draw:stroke-linejoin="miter" svg:stroke-opacity="100.0%" svg:stroke-width="0.25641024mm"/>
    </style:style>
    <style:style style:family="graphic" style:name="style-942">
      <style:graphic-properties draw:fill="solid" draw:fill-color="#cfa774" draw:opacity="100.0%" draw:stroke="solid" svg:stroke-color="#cfa774" draw:stroke-linejoin="miter" svg:stroke-opacity="100.0%" svg:stroke-width="0.25641024mm"/>
    </style:style>
    <style:style style:family="graphic" style:name="style-943">
      <style:graphic-properties draw:fill="solid" draw:fill-color="#7c5439" draw:opacity="100.0%" draw:stroke="solid" svg:stroke-color="#7c5439" draw:stroke-linejoin="miter" svg:stroke-opacity="100.0%" svg:stroke-width="0.25641024mm"/>
    </style:style>
    <style:style style:family="graphic" style:name="style-944">
      <style:graphic-properties draw:fill="solid" draw:fill-color="#c89e74" draw:opacity="100.0%" draw:stroke="solid" svg:stroke-color="#c89e74" draw:stroke-linejoin="miter" svg:stroke-opacity="100.0%" svg:stroke-width="0.25641024mm"/>
    </style:style>
    <style:style style:family="graphic" style:name="style-945">
      <style:graphic-properties draw:fill="solid" draw:fill-color="#a07546" draw:opacity="100.0%" draw:stroke="solid" svg:stroke-color="#a07546" draw:stroke-linejoin="miter" svg:stroke-opacity="100.0%" svg:stroke-width="0.25641024mm"/>
    </style:style>
    <style:style style:family="graphic" style:name="style-946">
      <style:graphic-properties draw:fill="solid" draw:fill-color="#bc8952" draw:opacity="100.0%" draw:stroke="solid" svg:stroke-color="#bc8952" draw:stroke-linejoin="miter" svg:stroke-opacity="100.0%" svg:stroke-width="0.25641024mm"/>
    </style:style>
    <style:style style:family="graphic" style:name="style-947">
      <style:graphic-properties draw:fill="solid" draw:fill-color="#68513c" draw:opacity="100.0%" draw:stroke="solid" svg:stroke-color="#68513c" draw:stroke-linejoin="miter" svg:stroke-opacity="100.0%" svg:stroke-width="0.25641024mm"/>
    </style:style>
    <style:style style:family="graphic" style:name="style-948">
      <style:graphic-properties draw:fill="solid" draw:fill-color="#b78954" draw:opacity="100.0%" draw:stroke="solid" svg:stroke-color="#b78954" draw:stroke-linejoin="miter" svg:stroke-opacity="100.0%" svg:stroke-width="0.25641024mm"/>
    </style:style>
    <style:style style:family="graphic" style:name="style-949">
      <style:graphic-properties draw:fill="solid" draw:fill-color="#9f7750" draw:opacity="100.0%" draw:stroke="solid" svg:stroke-color="#9f7750" draw:stroke-linejoin="miter" svg:stroke-opacity="100.0%" svg:stroke-width="0.25641024mm"/>
    </style:style>
    <style:style style:family="graphic" style:name="style-950">
      <style:graphic-properties draw:fill="solid" draw:fill-color="#cb965d" draw:opacity="100.0%" draw:stroke="solid" svg:stroke-color="#cb965d" draw:stroke-linejoin="miter" svg:stroke-opacity="100.0%" svg:stroke-width="0.25641024mm"/>
    </style:style>
    <style:style style:family="graphic" style:name="style-951">
      <style:graphic-properties draw:fill="solid" draw:fill-color="#b07f4c" draw:opacity="100.0%" draw:stroke="solid" svg:stroke-color="#b07f4c" draw:stroke-linejoin="miter" svg:stroke-opacity="100.0%" svg:stroke-width="0.25641024mm"/>
    </style:style>
    <style:style style:family="graphic" style:name="style-952">
      <style:graphic-properties draw:fill="solid" draw:fill-color="#f1bf71" draw:opacity="100.0%" draw:stroke="solid" svg:stroke-color="#f1bf71" draw:stroke-linejoin="miter" svg:stroke-opacity="100.0%" svg:stroke-width="0.25641024mm"/>
    </style:style>
    <style:style style:family="graphic" style:name="style-953">
      <style:graphic-properties draw:fill="solid" draw:fill-color="#564934" draw:opacity="100.0%" draw:stroke="solid" svg:stroke-color="#564934" draw:stroke-linejoin="miter" svg:stroke-opacity="100.0%" svg:stroke-width="0.25641024mm"/>
    </style:style>
    <style:style style:family="graphic" style:name="style-954">
      <style:graphic-properties draw:fill="solid" draw:fill-color="#847245" draw:opacity="100.0%" draw:stroke="solid" svg:stroke-color="#847245" draw:stroke-linejoin="miter" svg:stroke-opacity="100.0%" svg:stroke-width="0.25641024mm"/>
    </style:style>
    <style:style style:family="graphic" style:name="style-955">
      <style:graphic-properties draw:fill="solid" draw:fill-color="#efba71" draw:opacity="100.0%" draw:stroke="solid" svg:stroke-color="#efba71" draw:stroke-linejoin="miter" svg:stroke-opacity="100.0%" svg:stroke-width="0.25641024mm"/>
    </style:style>
    <style:style style:family="graphic" style:name="style-956">
      <style:graphic-properties draw:fill="solid" draw:fill-color="#755837" draw:opacity="100.0%" draw:stroke="solid" svg:stroke-color="#755837" draw:stroke-linejoin="miter" svg:stroke-opacity="100.0%" svg:stroke-width="0.25641024mm"/>
    </style:style>
    <style:style style:family="graphic" style:name="style-957">
      <style:graphic-properties draw:fill="solid" draw:fill-color="#5a4f40" draw:opacity="100.0%" draw:stroke="solid" svg:stroke-color="#5a4f40" draw:stroke-linejoin="miter" svg:stroke-opacity="100.0%" svg:stroke-width="0.25641024mm"/>
    </style:style>
    <style:style style:family="graphic" style:name="style-958">
      <style:graphic-properties draw:fill="solid" draw:fill-color="#f9dd9f" draw:opacity="100.0%" draw:stroke="solid" svg:stroke-color="#f9dd9f" draw:stroke-linejoin="miter" svg:stroke-opacity="100.0%" svg:stroke-width="0.25641024mm"/>
    </style:style>
    <style:style style:family="graphic" style:name="style-959">
      <style:graphic-properties draw:fill="solid" draw:fill-color="#816952" draw:opacity="100.0%" draw:stroke="solid" svg:stroke-color="#816952" draw:stroke-linejoin="miter" svg:stroke-opacity="100.0%" svg:stroke-width="0.25641024mm"/>
    </style:style>
    <style:style style:family="graphic" style:name="style-960">
      <style:graphic-properties draw:fill="solid" draw:fill-color="#bc8e58" draw:opacity="100.0%" draw:stroke="solid" svg:stroke-color="#bc8e58" draw:stroke-linejoin="miter" svg:stroke-opacity="100.0%" svg:stroke-width="0.25641024mm"/>
    </style:style>
    <style:style style:family="graphic" style:name="style-961">
      <style:graphic-properties draw:fill="solid" draw:fill-color="#af8355" draw:opacity="100.0%" draw:stroke="solid" svg:stroke-color="#af8355" draw:stroke-linejoin="miter" svg:stroke-opacity="100.0%" svg:stroke-width="0.25641024mm"/>
    </style:style>
    <style:style style:family="graphic" style:name="style-962">
      <style:graphic-properties draw:fill="solid" draw:fill-color="#594b38" draw:opacity="100.0%" draw:stroke="solid" svg:stroke-color="#594b38" draw:stroke-linejoin="miter" svg:stroke-opacity="100.0%" svg:stroke-width="0.25641024mm"/>
    </style:style>
    <style:style style:family="graphic" style:name="style-963">
      <style:graphic-properties draw:fill="solid" draw:fill-color="#6c5130" draw:opacity="100.0%" draw:stroke="solid" svg:stroke-color="#6c5130" draw:stroke-linejoin="miter" svg:stroke-opacity="100.0%" svg:stroke-width="0.25641024mm"/>
    </style:style>
    <style:style style:family="graphic" style:name="style-964">
      <style:graphic-properties draw:fill="solid" draw:fill-color="#e1a763" draw:opacity="100.0%" draw:stroke="solid" svg:stroke-color="#e1a763" draw:stroke-linejoin="miter" svg:stroke-opacity="100.0%" svg:stroke-width="0.25641024mm"/>
    </style:style>
    <style:style style:family="graphic" style:name="style-965">
      <style:graphic-properties draw:fill="solid" draw:fill-color="#584839" draw:opacity="100.0%" draw:stroke="solid" svg:stroke-color="#584839" draw:stroke-linejoin="miter" svg:stroke-opacity="100.0%" svg:stroke-width="0.25641024mm"/>
    </style:style>
    <style:style style:family="graphic" style:name="style-966">
      <style:graphic-properties draw:fill="solid" draw:fill-color="#393121" draw:opacity="100.0%" draw:stroke="solid" svg:stroke-color="#393121" draw:stroke-linejoin="miter" svg:stroke-opacity="100.0%" svg:stroke-width="0.25641024mm"/>
    </style:style>
    <style:style style:family="graphic" style:name="style-967">
      <style:graphic-properties draw:fill="solid" draw:fill-color="#7a443b" draw:opacity="100.0%" draw:stroke="solid" svg:stroke-color="#7a443b" draw:stroke-linejoin="miter" svg:stroke-opacity="100.0%" svg:stroke-width="0.25641024mm"/>
    </style:style>
    <style:style style:family="graphic" style:name="style-968">
      <style:graphic-properties draw:fill="solid" draw:fill-color="#5c4432" draw:opacity="100.0%" draw:stroke="solid" svg:stroke-color="#5c4432" draw:stroke-linejoin="miter" svg:stroke-opacity="100.0%" svg:stroke-width="0.25641024mm"/>
    </style:style>
    <style:style style:family="graphic" style:name="style-969">
      <style:graphic-properties draw:fill="solid" draw:fill-color="#d69d61" draw:opacity="100.0%" draw:stroke="solid" svg:stroke-color="#d69d61" draw:stroke-linejoin="miter" svg:stroke-opacity="100.0%" svg:stroke-width="0.25641024mm"/>
    </style:style>
    <style:style style:family="graphic" style:name="style-970">
      <style:graphic-properties draw:fill="solid" draw:fill-color="#e3aa69" draw:opacity="100.0%" draw:stroke="solid" svg:stroke-color="#e3aa69" draw:stroke-linejoin="miter" svg:stroke-opacity="100.0%" svg:stroke-width="0.25641024mm"/>
    </style:style>
    <style:style style:family="graphic" style:name="style-971">
      <style:graphic-properties draw:fill="solid" draw:fill-color="#4e3d2c" draw:opacity="100.0%" draw:stroke="solid" svg:stroke-color="#4e3d2c" draw:stroke-linejoin="miter" svg:stroke-opacity="100.0%" svg:stroke-width="0.25641024mm"/>
    </style:style>
    <style:style style:family="graphic" style:name="style-972">
      <style:graphic-properties draw:fill="solid" draw:fill-color="#786849" draw:opacity="100.0%" draw:stroke="solid" svg:stroke-color="#786849" draw:stroke-linejoin="miter" svg:stroke-opacity="100.0%" svg:stroke-width="0.25641024mm"/>
    </style:style>
    <style:style style:family="graphic" style:name="style-973">
      <style:graphic-properties draw:fill="solid" draw:fill-color="#ad804d" draw:opacity="100.0%" draw:stroke="solid" svg:stroke-color="#ad804d" draw:stroke-linejoin="miter" svg:stroke-opacity="100.0%" svg:stroke-width="0.25641024mm"/>
    </style:style>
    <style:style style:family="graphic" style:name="style-974">
      <style:graphic-properties draw:fill="solid" draw:fill-color="#746547" draw:opacity="100.0%" draw:stroke="solid" svg:stroke-color="#746547" draw:stroke-linejoin="miter" svg:stroke-opacity="100.0%" svg:stroke-width="0.25641024mm"/>
    </style:style>
    <style:style style:family="graphic" style:name="style-975">
      <style:graphic-properties draw:fill="solid" draw:fill-color="#d39b61" draw:opacity="100.0%" draw:stroke="solid" svg:stroke-color="#d39b61" draw:stroke-linejoin="miter" svg:stroke-opacity="100.0%" svg:stroke-width="0.25641024mm"/>
    </style:style>
    <style:style style:family="graphic" style:name="style-976">
      <style:graphic-properties draw:fill="solid" draw:fill-color="#574330" draw:opacity="100.0%" draw:stroke="solid" svg:stroke-color="#574330" draw:stroke-linejoin="miter" svg:stroke-opacity="100.0%" svg:stroke-width="0.25641024mm"/>
    </style:style>
    <style:style style:family="graphic" style:name="style-977">
      <style:graphic-properties draw:fill="solid" draw:fill-color="#9a795e" draw:opacity="100.0%" draw:stroke="solid" svg:stroke-color="#9a795e" draw:stroke-linejoin="miter" svg:stroke-opacity="100.0%" svg:stroke-width="0.25641024mm"/>
    </style:style>
    <style:style style:family="graphic" style:name="style-978">
      <style:graphic-properties draw:fill="solid" draw:fill-color="#70523b" draw:opacity="100.0%" draw:stroke="solid" svg:stroke-color="#70523b" draw:stroke-linejoin="miter" svg:stroke-opacity="100.0%" svg:stroke-width="0.25641024mm"/>
    </style:style>
    <style:style style:family="graphic" style:name="style-979">
      <style:graphic-properties draw:fill="solid" draw:fill-color="#25200b" draw:opacity="100.0%" draw:stroke="solid" svg:stroke-color="#25200b" draw:stroke-linejoin="miter" svg:stroke-opacity="100.0%" svg:stroke-width="0.25641024mm"/>
    </style:style>
    <style:style style:family="graphic" style:name="style-980">
      <style:graphic-properties draw:fill="solid" draw:fill-color="#9c7145" draw:opacity="100.0%" draw:stroke="solid" svg:stroke-color="#9c7145" draw:stroke-linejoin="miter" svg:stroke-opacity="100.0%" svg:stroke-width="0.25641024mm"/>
    </style:style>
    <style:style style:family="graphic" style:name="style-981">
      <style:graphic-properties draw:fill="solid" draw:fill-color="#dea663" draw:opacity="100.0%" draw:stroke="solid" svg:stroke-color="#dea663" draw:stroke-linejoin="miter" svg:stroke-opacity="100.0%" svg:stroke-width="0.25641024mm"/>
    </style:style>
    <style:style style:family="graphic" style:name="style-982">
      <style:graphic-properties draw:fill="solid" draw:fill-color="#986e3f" draw:opacity="100.0%" draw:stroke="solid" svg:stroke-color="#986e3f" draw:stroke-linejoin="miter" svg:stroke-opacity="100.0%" svg:stroke-width="0.25641024mm"/>
    </style:style>
    <style:style style:family="graphic" style:name="style-983">
      <style:graphic-properties draw:fill="solid" draw:fill-color="#b38f75" draw:opacity="100.0%" draw:stroke="solid" svg:stroke-color="#b38f75" draw:stroke-linejoin="miter" svg:stroke-opacity="100.0%" svg:stroke-width="0.25641024mm"/>
    </style:style>
    <style:style style:family="graphic" style:name="style-984">
      <style:graphic-properties draw:fill="solid" draw:fill-color="#9b754e" draw:opacity="100.0%" draw:stroke="solid" svg:stroke-color="#9b754e" draw:stroke-linejoin="miter" svg:stroke-opacity="100.0%" svg:stroke-width="0.25641024mm"/>
    </style:style>
    <style:style style:family="graphic" style:name="style-985">
      <style:graphic-properties draw:fill="solid" draw:fill-color="#604f39" draw:opacity="100.0%" draw:stroke="solid" svg:stroke-color="#604f39" draw:stroke-linejoin="miter" svg:stroke-opacity="100.0%" svg:stroke-width="0.25641024mm"/>
    </style:style>
    <style:style style:family="graphic" style:name="style-986">
      <style:graphic-properties draw:fill="solid" draw:fill-color="#504330" draw:opacity="100.0%" draw:stroke="solid" svg:stroke-color="#504330" draw:stroke-linejoin="miter" svg:stroke-opacity="100.0%" svg:stroke-width="0.25641024mm"/>
    </style:style>
    <style:style style:family="graphic" style:name="style-987">
      <style:graphic-properties draw:fill="solid" draw:fill-color="#b8945e" draw:opacity="100.0%" draw:stroke="solid" svg:stroke-color="#b8945e" draw:stroke-linejoin="miter" svg:stroke-opacity="100.0%" svg:stroke-width="0.25641024mm"/>
    </style:style>
    <style:style style:family="graphic" style:name="style-988">
      <style:graphic-properties draw:fill="solid" draw:fill-color="#79552b" draw:opacity="100.0%" draw:stroke="solid" svg:stroke-color="#79552b" draw:stroke-linejoin="miter" svg:stroke-opacity="100.0%" svg:stroke-width="0.25641024mm"/>
    </style:style>
    <style:style style:family="graphic" style:name="style-989">
      <style:graphic-properties draw:fill="solid" draw:fill-color="#fbeea8" draw:opacity="100.0%" draw:stroke="solid" svg:stroke-color="#fbeea8" draw:stroke-linejoin="miter" svg:stroke-opacity="100.0%" svg:stroke-width="0.25641024mm"/>
    </style:style>
    <style:style style:family="graphic" style:name="style-990">
      <style:graphic-properties draw:fill="solid" draw:fill-color="#b2834e" draw:opacity="100.0%" draw:stroke="solid" svg:stroke-color="#b2834e" draw:stroke-linejoin="miter" svg:stroke-opacity="100.0%" svg:stroke-width="0.25641024mm"/>
    </style:style>
    <style:style style:family="graphic" style:name="style-991">
      <style:graphic-properties draw:fill="solid" draw:fill-color="#bb8951" draw:opacity="100.0%" draw:stroke="solid" svg:stroke-color="#bb8951" draw:stroke-linejoin="miter" svg:stroke-opacity="100.0%" svg:stroke-width="0.25641024mm"/>
    </style:style>
    <style:style style:family="graphic" style:name="style-992">
      <style:graphic-properties draw:fill="solid" draw:fill-color="#6f5a41" draw:opacity="100.0%" draw:stroke="solid" svg:stroke-color="#6f5a41" draw:stroke-linejoin="miter" svg:stroke-opacity="100.0%" svg:stroke-width="0.25641024mm"/>
    </style:style>
    <style:style style:family="graphic" style:name="style-993">
      <style:graphic-properties draw:fill="solid" draw:fill-color="#876741" draw:opacity="100.0%" draw:stroke="solid" svg:stroke-color="#876741" draw:stroke-linejoin="miter" svg:stroke-opacity="100.0%" svg:stroke-width="0.25641024mm"/>
    </style:style>
    <style:style style:family="graphic" style:name="style-994">
      <style:graphic-properties draw:fill="solid" draw:fill-color="#d39d62" draw:opacity="100.0%" draw:stroke="solid" svg:stroke-color="#d39d62" draw:stroke-linejoin="miter" svg:stroke-opacity="100.0%" svg:stroke-width="0.25641024mm"/>
    </style:style>
    <style:style style:family="graphic" style:name="style-995">
      <style:graphic-properties draw:fill="solid" draw:fill-color="#675542" draw:opacity="100.0%" draw:stroke="solid" svg:stroke-color="#675542" draw:stroke-linejoin="miter" svg:stroke-opacity="100.0%" svg:stroke-width="0.25641024mm"/>
    </style:style>
    <style:style style:family="graphic" style:name="style-996">
      <style:graphic-properties draw:fill="solid" draw:fill-color="#68543b" draw:opacity="100.0%" draw:stroke="solid" svg:stroke-color="#68543b" draw:stroke-linejoin="miter" svg:stroke-opacity="100.0%" svg:stroke-width="0.25641024mm"/>
    </style:style>
    <style:style style:family="graphic" style:name="style-997">
      <style:graphic-properties draw:fill="solid" draw:fill-color="#986e40" draw:opacity="100.0%" draw:stroke="solid" svg:stroke-color="#986e40" draw:stroke-linejoin="miter" svg:stroke-opacity="100.0%" svg:stroke-width="0.25641024mm"/>
    </style:style>
    <style:style style:family="graphic" style:name="style-998">
      <style:graphic-properties draw:fill="solid" draw:fill-color="#634f39" draw:opacity="100.0%" draw:stroke="solid" svg:stroke-color="#634f39" draw:stroke-linejoin="miter" svg:stroke-opacity="100.0%" svg:stroke-width="0.25641024mm"/>
    </style:style>
    <style:style style:family="graphic" style:name="style-999">
      <style:graphic-properties draw:fill="solid" draw:fill-color="#473d2f" draw:opacity="100.0%" draw:stroke="solid" svg:stroke-color="#473d2f" draw:stroke-linejoin="miter" svg:stroke-opacity="100.0%" svg:stroke-width="0.25641024mm"/>
    </style:style>
    <style:style style:family="graphic" style:name="style-1000">
      <style:graphic-properties draw:fill="solid" draw:fill-color="#b29060" draw:opacity="100.0%" draw:stroke="solid" svg:stroke-color="#b29060" draw:stroke-linejoin="miter" svg:stroke-opacity="100.0%" svg:stroke-width="0.25641024mm"/>
    </style:style>
    <style:style style:family="graphic" style:name="style-1001">
      <style:graphic-properties draw:fill="solid" draw:fill-color="#756250" draw:opacity="100.0%" draw:stroke="solid" svg:stroke-color="#756250" draw:stroke-linejoin="miter" svg:stroke-opacity="100.0%" svg:stroke-width="0.25641024mm"/>
    </style:style>
    <style:style style:family="graphic" style:name="style-1002">
      <style:graphic-properties draw:fill="solid" draw:fill-color="#6b5e4c" draw:opacity="100.0%" draw:stroke="solid" svg:stroke-color="#6b5e4c" draw:stroke-linejoin="miter" svg:stroke-opacity="100.0%" svg:stroke-width="0.25641024mm"/>
    </style:style>
    <style:style style:family="graphic" style:name="style-1003">
      <style:graphic-properties draw:fill="solid" draw:fill-color="#d39e5f" draw:opacity="100.0%" draw:stroke="solid" svg:stroke-color="#d39e5f" draw:stroke-linejoin="miter" svg:stroke-opacity="100.0%" svg:stroke-width="0.25641024mm"/>
    </style:style>
    <style:style style:family="graphic" style:name="style-1004">
      <style:graphic-properties draw:fill="solid" draw:fill-color="#daa060" draw:opacity="100.0%" draw:stroke="solid" svg:stroke-color="#daa060" draw:stroke-linejoin="miter" svg:stroke-opacity="100.0%" svg:stroke-width="0.25641024mm"/>
    </style:style>
    <style:style style:family="graphic" style:name="style-1005">
      <style:graphic-properties draw:fill="solid" draw:fill-color="#d8435a" draw:opacity="100.0%" draw:stroke="solid" svg:stroke-color="#d8435a" draw:stroke-linejoin="miter" svg:stroke-opacity="100.0%" svg:stroke-width="0.25641024mm"/>
    </style:style>
    <style:style style:family="graphic" style:name="style-1006">
      <style:graphic-properties draw:fill="solid" draw:fill-color="#dca462" draw:opacity="100.0%" draw:stroke="solid" svg:stroke-color="#dca462" draw:stroke-linejoin="miter" svg:stroke-opacity="100.0%" svg:stroke-width="0.25641024mm"/>
    </style:style>
    <style:style style:family="graphic" style:name="style-1007">
      <style:graphic-properties draw:fill="solid" draw:fill-color="#715a44" draw:opacity="100.0%" draw:stroke="solid" svg:stroke-color="#715a44" draw:stroke-linejoin="miter" svg:stroke-opacity="100.0%" svg:stroke-width="0.25641024mm"/>
    </style:style>
    <style:style style:family="graphic" style:name="style-1008">
      <style:graphic-properties draw:fill="solid" draw:fill-color="#73563d" draw:opacity="100.0%" draw:stroke="solid" svg:stroke-color="#73563d" draw:stroke-linejoin="miter" svg:stroke-opacity="100.0%" svg:stroke-width="0.25641024mm"/>
    </style:style>
    <style:style style:family="graphic" style:name="style-1009">
      <style:graphic-properties draw:fill="solid" draw:fill-color="#ebaf67" draw:opacity="100.0%" draw:stroke="solid" svg:stroke-color="#ebaf67" draw:stroke-linejoin="miter" svg:stroke-opacity="100.0%" svg:stroke-width="0.25641024mm"/>
    </style:style>
    <style:style style:family="graphic" style:name="style-1010">
      <style:graphic-properties draw:fill="solid" draw:fill-color="#645b51" draw:opacity="100.0%" draw:stroke="solid" svg:stroke-color="#645b51" draw:stroke-linejoin="miter" svg:stroke-opacity="100.0%" svg:stroke-width="0.25641024mm"/>
    </style:style>
    <style:style style:family="graphic" style:name="style-1011">
      <style:graphic-properties draw:fill="solid" draw:fill-color="#bc8d56" draw:opacity="100.0%" draw:stroke="solid" svg:stroke-color="#bc8d56" draw:stroke-linejoin="miter" svg:stroke-opacity="100.0%" svg:stroke-width="0.25641024mm"/>
    </style:style>
    <style:style style:family="graphic" style:name="style-1012">
      <style:graphic-properties draw:fill="solid" draw:fill-color="#816746" draw:opacity="100.0%" draw:stroke="solid" svg:stroke-color="#816746" draw:stroke-linejoin="miter" svg:stroke-opacity="100.0%" svg:stroke-width="0.25641024mm"/>
    </style:style>
    <style:style style:family="graphic" style:name="style-1013">
      <style:graphic-properties draw:fill="solid" draw:fill-color="#322a1b" draw:opacity="100.0%" draw:stroke="solid" svg:stroke-color="#322a1b" draw:stroke-linejoin="miter" svg:stroke-opacity="100.0%" svg:stroke-width="0.25641024mm"/>
    </style:style>
    <style:style style:family="graphic" style:name="style-1014">
      <style:graphic-properties draw:fill="solid" draw:fill-color="#463a2b" draw:opacity="100.0%" draw:stroke="solid" svg:stroke-color="#463a2b" draw:stroke-linejoin="miter" svg:stroke-opacity="100.0%" svg:stroke-width="0.25641024mm"/>
    </style:style>
    <style:style style:family="graphic" style:name="style-1015">
      <style:graphic-properties draw:fill="solid" draw:fill-color="#7d664f" draw:opacity="100.0%" draw:stroke="solid" svg:stroke-color="#7d664f" draw:stroke-linejoin="miter" svg:stroke-opacity="100.0%" svg:stroke-width="0.25641024mm"/>
    </style:style>
    <style:style style:family="graphic" style:name="style-1016">
      <style:graphic-properties draw:fill="solid" draw:fill-color="#4c412f" draw:opacity="100.0%" draw:stroke="solid" svg:stroke-color="#4c412f" draw:stroke-linejoin="miter" svg:stroke-opacity="100.0%" svg:stroke-width="0.25641024mm"/>
    </style:style>
    <style:style style:family="graphic" style:name="style-1017">
      <style:graphic-properties draw:fill="solid" draw:fill-color="#936b3e" draw:opacity="100.0%" draw:stroke="solid" svg:stroke-color="#936b3e" draw:stroke-linejoin="miter" svg:stroke-opacity="100.0%" svg:stroke-width="0.25641024mm"/>
    </style:style>
    <style:style style:family="graphic" style:name="style-1018">
      <style:graphic-properties draw:fill="solid" draw:fill-color="#a6794b" draw:opacity="100.0%" draw:stroke="solid" svg:stroke-color="#a6794b" draw:stroke-linejoin="miter" svg:stroke-opacity="100.0%" svg:stroke-width="0.25641024mm"/>
    </style:style>
    <style:style style:family="graphic" style:name="style-1019">
      <style:graphic-properties draw:fill="solid" draw:fill-color="#775a37" draw:opacity="100.0%" draw:stroke="solid" svg:stroke-color="#775a37" draw:stroke-linejoin="miter" svg:stroke-opacity="100.0%" svg:stroke-width="0.25641024mm"/>
    </style:style>
    <style:style style:family="graphic" style:name="style-1020">
      <style:graphic-properties draw:fill="solid" draw:fill-color="#cc985c" draw:opacity="100.0%" draw:stroke="solid" svg:stroke-color="#cc985c" draw:stroke-linejoin="miter" svg:stroke-opacity="100.0%" svg:stroke-width="0.25641024mm"/>
    </style:style>
    <style:style style:family="graphic" style:name="style-1021">
      <style:graphic-properties draw:fill="solid" draw:fill-color="#c18d58" draw:opacity="100.0%" draw:stroke="solid" svg:stroke-color="#c18d58" draw:stroke-linejoin="miter" svg:stroke-opacity="100.0%" svg:stroke-width="0.25641024mm"/>
    </style:style>
    <style:style style:family="graphic" style:name="style-1022">
      <style:graphic-properties draw:fill="solid" draw:fill-color="#e9cc7c" draw:opacity="100.0%" draw:stroke="solid" svg:stroke-color="#e9cc7c" draw:stroke-linejoin="miter" svg:stroke-opacity="100.0%" svg:stroke-width="0.25641024mm"/>
    </style:style>
    <style:style style:family="graphic" style:name="style-1023">
      <style:graphic-properties draw:fill="solid" draw:fill-color="#534635" draw:opacity="100.0%" draw:stroke="solid" svg:stroke-color="#534635" draw:stroke-linejoin="miter" svg:stroke-opacity="100.0%" svg:stroke-width="0.25641024mm"/>
    </style:style>
    <style:style style:family="graphic" style:name="style-1024">
      <style:graphic-properties draw:fill="solid" draw:fill-color="#665440" draw:opacity="100.0%" draw:stroke="solid" svg:stroke-color="#665440" draw:stroke-linejoin="miter" svg:stroke-opacity="100.0%" svg:stroke-width="0.25641024mm"/>
    </style:style>
    <style:style style:family="graphic" style:name="style-1025">
      <style:graphic-properties draw:fill="solid" draw:fill-color="#95836d" draw:opacity="100.0%" draw:stroke="solid" svg:stroke-color="#95836d" draw:stroke-linejoin="miter" svg:stroke-opacity="100.0%" svg:stroke-width="0.25641024mm"/>
    </style:style>
    <style:style style:family="graphic" style:name="style-1026">
      <style:graphic-properties draw:fill="solid" draw:fill-color="#b4834e" draw:opacity="100.0%" draw:stroke="solid" svg:stroke-color="#b4834e" draw:stroke-linejoin="miter" svg:stroke-opacity="100.0%" svg:stroke-width="0.25641024mm"/>
    </style:style>
    <style:style style:family="graphic" style:name="style-1027">
      <style:graphic-properties draw:fill="solid" draw:fill-color="#dea665" draw:opacity="100.0%" draw:stroke="solid" svg:stroke-color="#dea665" draw:stroke-linejoin="miter" svg:stroke-opacity="100.0%" svg:stroke-width="0.25641024mm"/>
    </style:style>
    <style:style style:family="graphic" style:name="style-1028">
      <style:graphic-properties draw:fill="solid" draw:fill-color="#e9ae67" draw:opacity="100.0%" draw:stroke="solid" svg:stroke-color="#e9ae67" draw:stroke-linejoin="miter" svg:stroke-opacity="100.0%" svg:stroke-width="0.25641024mm"/>
    </style:style>
    <style:style style:family="graphic" style:name="style-1029">
      <style:graphic-properties draw:fill="solid" draw:fill-color="#a97e4a" draw:opacity="100.0%" draw:stroke="solid" svg:stroke-color="#a97e4a" draw:stroke-linejoin="miter" svg:stroke-opacity="100.0%" svg:stroke-width="0.25641024mm"/>
    </style:style>
    <style:style style:family="graphic" style:name="style-1030">
      <style:graphic-properties draw:fill="solid" draw:fill-color="#b0814f" draw:opacity="100.0%" draw:stroke="solid" svg:stroke-color="#b0814f" draw:stroke-linejoin="miter" svg:stroke-opacity="100.0%" svg:stroke-width="0.25641024mm"/>
    </style:style>
    <style:style style:family="graphic" style:name="style-1031">
      <style:graphic-properties draw:fill="solid" draw:fill-color="#695a43" draw:opacity="100.0%" draw:stroke="solid" svg:stroke-color="#695a43" draw:stroke-linejoin="miter" svg:stroke-opacity="100.0%" svg:stroke-width="0.25641024mm"/>
    </style:style>
    <style:style style:family="graphic" style:name="style-1032">
      <style:graphic-properties draw:fill="solid" draw:fill-color="#ece9d1" draw:opacity="100.0%" draw:stroke="solid" svg:stroke-color="#ece9d1" draw:stroke-linejoin="miter" svg:stroke-opacity="100.0%" svg:stroke-width="0.25641024mm"/>
    </style:style>
    <style:style style:family="graphic" style:name="style-1033">
      <style:graphic-properties draw:fill="solid" draw:fill-color="#5e4f3f" draw:opacity="100.0%" draw:stroke="solid" svg:stroke-color="#5e4f3f" draw:stroke-linejoin="miter" svg:stroke-opacity="100.0%" svg:stroke-width="0.25641024mm"/>
    </style:style>
    <style:style style:family="graphic" style:name="style-1034">
      <style:graphic-properties draw:fill="solid" draw:fill-color="#604a27" draw:opacity="100.0%" draw:stroke="solid" svg:stroke-color="#604a27" draw:stroke-linejoin="miter" svg:stroke-opacity="100.0%" svg:stroke-width="0.25641024mm"/>
    </style:style>
    <style:style style:family="graphic" style:name="style-1035">
      <style:graphic-properties draw:fill="solid" draw:fill-color="#7e5b43" draw:opacity="100.0%" draw:stroke="solid" svg:stroke-color="#7e5b43" draw:stroke-linejoin="miter" svg:stroke-opacity="100.0%" svg:stroke-width="0.25641024mm"/>
    </style:style>
    <style:style style:family="graphic" style:name="style-1036">
      <style:graphic-properties draw:fill="solid" draw:fill-color="#554f48" draw:opacity="100.0%" draw:stroke="solid" svg:stroke-color="#554f48" draw:stroke-linejoin="miter" svg:stroke-opacity="100.0%" svg:stroke-width="0.25641024mm"/>
    </style:style>
    <style:style style:family="graphic" style:name="style-1037">
      <style:graphic-properties draw:fill="solid" draw:fill-color="#66573d" draw:opacity="100.0%" draw:stroke="solid" svg:stroke-color="#66573d" draw:stroke-linejoin="miter" svg:stroke-opacity="100.0%" svg:stroke-width="0.25641024mm"/>
    </style:style>
    <style:style style:family="graphic" style:name="style-1038">
      <style:graphic-properties draw:fill="solid" draw:fill-color="#997e4f" draw:opacity="100.0%" draw:stroke="solid" svg:stroke-color="#997e4f" draw:stroke-linejoin="miter" svg:stroke-opacity="100.0%" svg:stroke-width="0.25641024mm"/>
    </style:style>
    <style:style style:family="graphic" style:name="style-1039">
      <style:graphic-properties draw:fill="solid" draw:fill-color="#c6935c" draw:opacity="100.0%" draw:stroke="solid" svg:stroke-color="#c6935c" draw:stroke-linejoin="miter" svg:stroke-opacity="100.0%" svg:stroke-width="0.25641024mm"/>
    </style:style>
  </office:automatic-styles>
  <office:body>
    <office:drawing>
      <draw:page draw:master-page-name="Default" draw:name="page1" draw:style-name="DP1">
        <draw:g>
          <draw:path svg:d="M 179.48717 0.0 L 205.12819 0.0 L 410.25638 51.282047 Q 615.3846 128.20512 641.0256 102.564095 L 666.6666 102.564095 L 666.6666 102.564095 L 692.3076 102.564095 L 692.3076 102.564095 L 692.3076 128.20512 L 692.3076 128.20512 L 666.6666 128.20512 L 666.6666 128.20512 L 666.6666 128.20512 L 666.6666 153.84615 L 666.6666 153.84615 L 641.0256 153.84615 L 641.0256 179.48717 L 641.0256 179.48717 L 615.3846 179.48717 L 615.3846 205.12819 L 615.3846 230.76921 L 641.0256 230.76921 L 641.0256 230.76921 L 615.3846 256.41025 L 589.7435 256.41025 L 461.53842 256.41025 Q 333.3333 282.05127 410.25638 333.3333 Q 461.53842 384.61536 461.53842 384.61536 L 487.17944 384.61536 L 487.17944 384.61536 L 487.17944 384.61536 L 487.17944 410.25638 L 461.53842 410.25638 L 461.53842 435.8974 L 461.53842 435.8974 L 230.76921 435.8974 L 1.8189894E-12 435.8974 L 1.8189894E-12 410.25638 L 1.8189894E-12 384.61536 L 1.8189894E-12 384.61536 L 25.641024 384.61536 L 51.282047 358.97433 L 76.92307 333.3333 L 76.92307 333.3333 L 102.564095 333.3333 L 102.564095 333.3333 L 102.564095 333.3333 L 102.564095 307.6923 L 102.564095 307.6923 L 102.564095 282.05127 L 102.564095 256.41025 L 102.564095 205.12819 Q 102.564095 153.84615 153.84615 76.92307 Q 153.84615 0.0 179.48717 0.0 z" svg:height="4.358974mm" draw:style-name="style-2" svg:viewBox="0.0 0.0 692.3076 435.8974" svg:width="6.923076mm" svg:x="137.9487mm" svg:y="174.10255mm"/>
          <draw:path svg:d="M 1076.923 179.48717 L 1128.2051 179.48717 L 1128.2051 205.12819 L 1128.2051 205.12819 L 1153.8461 153.84615 Q 1179.487 102.564095 1230.7692 76.92307 L 1307.6921 25.641024 L 1333.3333 25.641024 L 1333.3333 25.641024 L 1358.9742 25.641024 L 1384.6152 25.641024 L 1384.6152 0.0 L 1384.6152 0.0 L 1384.6152 76.92307 Q 1333.3333 153.84615 1384.6152 179.48717 Q 1435.8973 205.12819 1435.8973 205.12819 L 1435.8973 230.76921 L 1435.8973 230.76921 L 1435.8973 230.76921 L 1461.5383 256.41025 L 1461.5383 282.05127 L 1538.4614 282.05127 L 1589.7434 282.05127 L 1615.3845 282.05127 L 1641.0255 282.05127 L 1641.0255 307.6923 L 1641.0255 307.6923 L 1666.6665 307.6923 L 1666.6665 333.3333 L 1666.6665 333.3333 L 1641.0255 333.3333 L 1641.0255 333.3333 L 1641.0255 333.3333 L 1589.7434 358.97433 L 1564.1024 384.61536 L 1564.1024 384.61536 L 1538.4614 384.61536 L 1538.4614 384.61536 L 1538.4614 384.61536 L 1564.1024 410.25638 L 1589.7434 435.8974 L 1589.7434 435.8974 L 1589.7434 435.8974 L 1615.3845 435.8974 L 1615.3845 435.8974 L 1589.7434 461.53842 L 1564.1024 487.17944 L 1564.1024 487.17944 L 1538.4614 487.17944 L 1538.4614 487.17944 L 1538.4614 512.8205 L 1333.3333 512.8205 Q 1153.8461 538.4615 794.8717 487.17944 Q 435.8974 461.53842 435.8974 487.17944 Q 435.8974 512.8205 230.76921 487.17944 L 25.641024 461.53842 L 25.641024 512.8205 L 25.641024 564.10254 L 0.0 564.10254 L 0.0 564.10254 L 0.0 410.25638 L 0.0 256.41025 L 76.92307 256.41025 L 153.84615 230.76921 L 205.12819 230.76921 Q 230.76921 230.76921 230.76921 205.12819 Q 256.41025 205.12819 384.61536 153.84615 Q 512.8205 102.564095 512.8205 76.92307 Q 512.8205 51.282047 666.6666 25.641024 Q 820.51276 25.641024 897.4358 25.641024 Q 974.3589 25.641024 999.99994 76.92307 Q 1025.641 102.564095 999.99994 128.20512 Q 999.99994 128.20512 1076.923 179.48717 z" svg:height="5.641025mm" draw:style-name="style-3" svg:viewBox="0.0 0.0 1666.6665 564.10254" svg:width="16.666666mm" svg:x="0.0mm" svg:y="165.89742mm"/>
          <draw:path svg:d="M 717.94867 76.92307 L 743.58966 76.92307 L 769.2307 102.564095 Q 820.51276 128.20512 820.51276 128.20512 L 820.51276 128.20512 L 410.25638 128.20512 L 0.0 128.20512 L 0.0 102.564095 L 0.0 102.564095 L 282.05127 76.92307 Q 564.10254 76.92307 564.10254 25.641024 Q 564.10254 0.0 615.3846 0.0 Q 666.6666 0.0 666.6666 25.641024 Q 666.6666 76.92307 717.94867 76.92307 z" svg:height="1.2820512mm" draw:style-name="style-4" svg:viewBox="0.0 0.0 820.51276 128.20512" svg:width="8.205128mm" svg:x="272.30768mm" svg:y="167.43588mm"/>
          <draw:path svg:d="M 153.84615 25.641024 L 153.84615 0.0 L 179.48717 25.641024 Q 230.76921 76.92307 230.76921 51.282047 Q 230.76921 51.282047 256.41025 51.282047 L 256.41025 51.282047 L 256.41025 76.92307 Q 282.05127 128.20512 282.05127 179.48717 L 282.05127 256.41025 L 307.6923 282.05127 L 307.6923 282.05127 L 230.76921 282.05127 Q 179.48717 282.05127 102.564095 256.41025 Q 25.641024 230.76921 25.641024 205.12819 L 1.8189894E-12 179.48717 L 25.641024 179.48717 Q 51.282047 179.48717 51.282047 128.20512 Q 25.641024 102.564095 76.92307 76.92307 L 128.20512 51.282047 L 128.20512 51.282047 Q 153.84615 25.641024 153.84615 25.641024 L 153.84615 25.641024 L 153.84615 25.641024 z" svg:height="2.8205125mm" draw:style-name="style-5" svg:viewBox="0.0 0.0 307.6923 282.05127" svg:width="3.076923mm" svg:x="120.76922mm" svg:y="153.58974mm"/>
          <draw:path svg:d="M 25.641024 25.641024 L 51.282047 0.0 L 76.92307 0.0 L 102.564095 0.0 L 102.564095 76.92307 L 102.564095 179.48717 L 102.564095 179.48717 Q 76.92307 179.48717 51.282047 205.12819 Q 0.0 230.76921 0.0 128.20512 Q 0.0 25.641024 25.641024 25.641024 z" svg:height="2.051282mm" draw:style-name="style-6" svg:viewBox="0.0 0.0 102.564095 205.12819" svg:width="1.025641mm" svg:x="201.53844mm" svg:y="123.33332mm"/>
          <draw:path svg:d="M 51.282047 25.641024 L 0.0 0.0 L 282.05127 25.641024 Q 538.4615 51.282047 641.0256 51.282047 L 769.2307 51.282047 L 846.15375 76.92307 Q 897.4358 102.564095 897.4358 102.564095 Q 897.4358 102.564095 897.4358 128.20512 L 897.4358 128.20512 L 692.3076 128.20512 L 512.8205 153.84615 L 435.8974 153.84615 L 384.61536 153.84615 L 358.97433 153.84615 Q 333.3333 153.84615 205.12819 128.20512 L 76.92307 102.564095 L 76.92307 102.564095 Q 76.92307 102.564095 153.84615 76.92307 Q 230.76921 51.282047 179.48717 51.282047 L 102.564095 51.282047 L 102.564095 51.282047 Q 102.564095 51.282047 51.282047 25.641024 z" svg:height="1.5384614mm" draw:style-name="style-7" svg:viewBox="0.0 0.0 897.4358 153.84615" svg:width="8.974359mm" svg:x="283.3333mm" svg:y="196.92307mm"/>
          <draw:path svg:d="M 1230.7692 923.07684 L 1256.4102 1025.641 L 1256.4102 1076.923 L 1256.4102 1102.564 L 1282.0511 1102.564 L 1307.6921 1076.923 L 1307.6921 1076.923 L 1307.6921 1076.923 L 1333.3333 1076.923 L 1333.3333 1076.923 L 1333.3333 1102.564 L 1358.9742 1102.564 L 1358.9742 1076.923 Q 1358.9742 1076.923 1384.6152 1025.641 L 1410.2562 974.3589 L 1410.2562 974.3589 L 1410.2562 974.3589 L 1410.2562 948.71783 L 1410.2562 948.71783 L 1410.2562 974.3589 L 1410.2562 999.99994 L 1435.8973 1025.641 Q 1435.8973 1076.923 1435.8973 1051.282 L 1461.5383 1051.282 L 1461.5383 1102.564 Q 1512.8204 1153.8461 1512.8204 1230.7692 Q 1538.4614 1307.6921 1589.7434 1333.3333 Q 1641.0255 1333.3333 1615.3845 1358.9742 Q 1589.7434 1358.9742 1615.3845 1384.6152 Q 1615.3845 1384.6152 1769.2306 1435.8973 Q 1897.4357 1487.1793 1897.4357 1487.1793 L 1897.4357 1487.1793 L 1897.4357 1487.1793 Q 1871.7947 1512.8204 1871.7947 1538.4614 L 1871.7947 1538.4614 L 1846.1537 1538.4614 L 1820.5127 1538.4614 L 1820.5127 1564.1024 L 1820.5127 1564.1024 L 1794.8716 1589.7434 L 1769.2306 1615.3845 L 1769.2306 1641.0255 L 1769.2306 1692.3075 L 1769.2306 1794.8716 Q 1769.2306 1871.7947 1743.5896 1948.7178 Q 1692.3075 1999.9999 1666.6665 1999.9999 Q 1641.0255 1999.9999 1641.0255 2102.564 Q 1615.3845 2205.128 1589.7434 2205.128 Q 1564.1024 2205.128 1487.1793 2230.769 Q 1410.2562 2256.4102 1230.7692 2205.128 Q 1051.282 2153.846 1025.641 2128.2048 Q 999.99994 2076.9229 1025.641 2076.9229 Q 1051.282 2051.282 1051.282 2051.282 Q 1051.282 2025.6409 1025.641 1999.9999 Q 999.99994 1999.9999 897.4358 1948.7178 Q 769.2307 1948.7178 743.58966 1999.9999 Q 743.58966 2051.282 692.3076 2051.282 L 641.0256 2076.9229 L 641.0256 2102.564 L 641.0256 2102.564 L 641.0256 2102.564 L 641.0256 2102.564 L 641.0256 2128.2048 L 641.0256 2128.2048 L 615.3846 2128.2048 L 615.3846 2128.2048 L 589.7435 2128.2048 L 564.10254 2128.2048 L 564.10254 2128.2048 L 564.10254 2102.564 L 564.10254 2102.564 L 589.7435 2102.564 L 589.7435 2102.564 L 589.7435 2102.564 L 589.7435 2076.9229 L 589.7435 2076.9229 L 615.3846 2076.9229 L 615.3846 2051.282 L 589.7435 2051.282 L 564.10254 2051.282 L 564.10254 2025.6409 L 589.7435 2025.6409 L 589.7435 1999.9999 Q 589.7435 1948.7178 564.10254 1948.7178 Q 538.4615 1948.7178 538.4615 1923.0768 Q 564.10254 1897.4357 589.7435 1846.1537 Q 589.7435 1794.8716 615.3846 1769.2306 Q 641.0256 1743.5896 589.7435 1717.9486 Q 538.4615 1666.6665 564.10254 1641.0255 L 589.7435 1641.0255 L 564.10254 1615.3845 L 538.4615 1615.3845 L 538.4615 1589.7434 L 538.4615 1538.4614 L 538.4615 1512.8204 L 538.4615 1487.1793 L 538.4615 1487.1793 L 538.4615 1487.1793 L 512.8205 1512.8204 L 487.17944 1538.4614 L 487.17944 1538.4614 L 487.17944 1538.4614 L 512.8205 1589.7434 Q 512.8205 1615.3845 333.3333 1615.3845 L 153.84615 1641.0255 L 153.84615 1641.0255 L 128.20512 1641.0255 L 128.20512 1615.3845 L 128.20512 1589.7434 L 102.564095 1589.7434 L 102.564095 1589.7434 L 102.564095 1564.1024 L 76.92307 1564.1024 L 76.92307 1564.1024 L 76.92307 1538.4614 L 51.282047 1538.4614 L 25.641024 1538.4614 L 25.641024 1512.8204 L 25.641024 1512.8204 L 0.0 1487.1793 L 0.0 1461.5383 L 25.641024 1461.5383 L 51.282047 1435.8973 L 51.282047 1435.8973 L 76.92307 1435.8973 L 76.92307 1435.8973 L 76.92307 1435.8973 L 76.92307 1410.2562 L 76.92307 1410.2562 L 102.564095 1384.6152 L 128.20512 1358.9742 L 128.20512 1307.6921 L 128.20512 1256.4102 L 102.564095 1230.7692 L 102.564095 1205.128 L 128.20512 1205.128 L 153.84615 1205.128 L 487.17944 1230.7692 Q 794.8717 1230.7692 794.8717 1256.4102 Q 794.8717 1282.0511 820.51276 1307.6921 L 846.15375 1333.3333 L 846.15375 1333.3333 L 846.15375 1333.3333 L 846.15375 1358.9742 L 846.15375 1358.9742 L 871.7948 1358.9742 L 871.7948 1333.3333 L 871.7948 1333.3333 L 897.4358 1333.3333 L 897.4358 1256.4102 Q 897.4358 1179.487 897.4358 897.4358 L 871.7948 615.3846 L 871.7948 512.8205 Q 897.4358 410.25638 897.4358 384.61536 L 897.4358 358.97433 L 897.4358 205.12819 L 897.4358 25.641024 L 923.07684 -4.5474735E-13 Q 948.71783 -25.641024 948.71783 51.282047 Q 974.3589 153.84615 1025.641 153.84615 Q 1076.923 153.84615 1076.923 205.12819 Q 1051.282 282.05127 1102.564 358.97433 Q 1153.8461 461.53842 1153.8461 435.8974 Q 1153.8461 410.25638 1205.128 615.3846 Q 1205.128 846.15375 1230.7692 923.07684 z" svg:height="22.30769mm" draw:style-name="style-8" svg:viewBox="0.0 0.0 1897.4357 2230.769" svg:width="18.974358mm" svg:x="132.05127mm" svg:y="37.435894mm"/>
          <draw:path svg:d="M 358.97433 0.0 L 358.97433 0.0 L 512.8205 25.641024 Q 666.6666 25.641024 743.58966 76.92307 Q 846.15375 76.92307 897.4358 102.564095 L 948.71783 128.20512 L 948.71783 128.20512 L 948.71783 128.20512 L 923.07684 128.20512 L 897.4358 128.20512 L 794.8717 128.20512 Q 692.3076 128.20512 333.3333 128.20512 L -2.2737368E-13 76.92307 L -2.2737368E-13 76.92307 L -2.2737368E-13 76.92307 L 76.92307 76.92307 Q 153.84615 76.92307 179.48717 51.282047 L 230.76921 25.641024 L 282.05127 25.641024 L 333.3333 25.641024 L 333.3333 0.0 Q 333.3333 0.0 358.97433 0.0 z" svg:height="1.2820512mm" draw:style-name="style-9" svg:viewBox="0.0 0.0 948.71783 128.20512" svg:width="9.487179mm" svg:x="19.743587mm" svg:y="181.79486mm"/>
          <draw:path svg:d="M 0.0 1999.9999 L 0.0 0.0 L 7282.051 0.0 L 14589.742 0.0 L 14589.742 0.0 Q 14589.742 0.0 14538.46 25.641024 Q 14487.178 51.282047 14512.819 51.282047 Q 14538.46 51.282047 14410.255 76.92307 L 14256.409 102.564095 L 14256.409 102.564095 L 14256.409 102.564095 L 14230.768 102.564095 L 14230.768 102.564095 L 14230.768 128.20512 L 14256.409 128.20512 L 14256.409 128.20512 L 14256.409 153.84615 L 14256.409 153.84615 L 14256.409 153.84615 L 14282.05 179.48717 L 14282.05 205.12819 L 14358.973 205.12819 L 14461.537 205.12819 L 14435.896 230.76921 L 14410.255 256.41025 L 14256.409 256.41025 Q 14076.922 256.41025 14051.281 333.3333 Q 14051.281 410.25638 13999.999 487.17944 Q 13999.999 564.10254 14051.281 666.6666 Q 14102.5625 769.2307 14153.845 794.8717 Q 14230.768 820.51276 14256.409 923.07684 Q 14282.05 1051.282 14256.409 1051.282 L 14230.768 1076.923 L 14358.973 1076.923 L 14487.178 1076.923 L 14564.102 1102.564 L 14615.384 1128.2051 L 14564.102 1128.2051 Q 14487.178 1128.2051 14461.537 1153.8461 L 14410.255 1179.487 L 14410.255 1179.487 L 14410.255 1179.487 L 14410.255 1179.487 L 14410.255 1205.128 L 14410.255 1205.128 L 14410.255 1230.7692 L 14410.255 1230.7692 L 14410.255 1230.7692 L 14358.973 1230.7692 Q 14333.332 1230.7692 14205.127 1256.4102 L 14076.922 1256.4102 L 14076.922 1230.7692 Q 14051.281 1230.7692 14051.281 1230.7692 L 14051.281 1230.7692 L 14051.281 1230.7692 Q 14051.281 1230.7692 13999.999 1230.7692 Q 13974.357 1230.7692 13948.717 1307.6921 Q 13897.435 1410.2562 13871.794 1435.8973 Q 13820.512 1487.1793 13794.87 1538.4614 Q 13794.87 1564.1024 13769.2295 1769.2306 L 13743.589 1974.3588 L 13769.2295 1974.3588 L 13794.87 1974.3588 L 13794.87 2102.564 L 13794.87 2230.769 L 13794.87 2410.256 Q 13794.87 2564.1023 13794.87 2666.6665 L 13794.87 2769.2305 L 13794.87 2769.2305 Q 13794.87 2769.2305 13769.2295 2871.7947 Q 13769.2295 2948.7178 13743.589 2948.7178 Q 13717.947 2948.7178 13717.947 2871.7947 Q 13717.947 2794.8716 13641.024 2794.8716 L 13589.742 2794.8716 L 13589.742 2794.8716 Q 13589.742 2794.8716 13564.102 2769.2305 Q 13538.46 2717.9485 13487.179 2666.6665 Q 13435.896 2615.3843 13435.896 2589.7434 Q 13410.255 2564.1023 13230.768 2487.1792 L 13025.64 2410.256 L 12999.999 2410.256 Q 12974.357 2410.256 12871.794 2461.5383 Q 12769.2295 2461.5383 12769.2295 2538.4614 Q 12743.589 2589.7434 12794.871 2589.7434 Q 12846.152 2615.3843 12846.152 2641.0254 L 12846.152 2666.6665 L 12820.512 2666.6665 Q 12820.512 2666.6665 12820.512 2692.3074 L 12820.512 2692.3074 L 12820.512 2692.3074 Q 12794.871 2717.9485 12794.871 2717.9485 L 12794.871 2717.9485 L 12769.2295 2717.9485 Q 12769.2295 2717.9485 12769.2295 2743.5896 L 12769.2295 2743.5896 L 12769.2295 2743.5896 Q 12743.589 2769.2305 12743.589 2769.2305 L 12743.589 2769.2305 L 12717.947 2769.2305 Q 12717.947 2769.2305 12717.947 2794.8716 L 12717.947 2794.8716 L 12717.947 2794.8716 L 12692.307 2794.8716 L 12692.307 2769.2305 Q 12666.666 2769.2305 12615.384 2666.6665 Q 12564.102 2564.1023 12487.179 2538.4614 Q 12384.614 2512.8203 12307.691 2538.4614 L 12256.409 2538.4614 L 12230.769 2538.4614 Q 12205.127 2564.1023 12153.845 2589.7434 Q 12102.563 2615.3843 12102.563 2641.0254 Q 12102.563 2666.6665 12025.64 2692.3074 L 11974.357 2717.9485 L 11948.717 2717.9485 Q 11948.717 2717.9485 11948.717 2743.5896 L 11948.717 2743.5896 L 11948.717 2743.5896 Q 11923.076 2769.2305 11923.076 2769.2305 L 11923.076 2769.2305 L 11923.076 2820.5125 Q 11948.717 2846.1536 11948.717 2897.4355 L 11948.717 2948.7178 L 11923.076 2948.7178 L 11923.076 2974.3586 L 11897.435 2974.3586 L 11871.794 2974.3586 L 11871.794 2948.7178 L 11846.152 2948.7178 L 11846.152 2948.7178 L 11846.152 2923.0767 L 11846.152 2923.0767 Q 11846.152 2923.0767 11794.871 2871.7947 Q 11769.2295 2820.5125 11692.307 2820.5125 L 11641.024 2820.5125 L 11615.384 2846.1536 L 11589.742 2871.7947 L 11589.742 2871.7947 L 11589.742 2871.7947 L 11564.102 2871.7947 L 11564.102 2871.7947 L 11564.102 2897.4355 L 11538.461 2897.4355 L 11538.461 2948.7178 L 11538.461 2999.9998 L 11589.742 3076.9229 Q 11589.742 3179.4868 11615.384 3179.4868 L 11615.384 3205.128 L 11615.384 3282.051 Q 11641.024 3384.615 11641.024 3384.615 L 11641.024 3384.615 L 11666.666 3410.256 L 11692.307 3410.256 L 11692.307 3461.538 L 11692.307 3512.8203 L 11538.461 3512.8203 Q 11410.256 3487.1792 11384.614 3435.8972 L 11333.332 3358.974 L 11333.332 3358.974 L 11333.332 3358.974 L 11333.332 3333.333 Q 11333.332 3333.333 11256.409 3307.692 Q 11205.127 3282.051 11076.922 3282.051 Q 10974.358 3333.333 10897.435 3384.615 Q 10820.512 3435.8972 10794.871 3384.615 Q 10769.2295 3333.333 10666.666 3333.333 L 10538.461 3307.692 L 10512.819 3307.692 Q 10512.819 3282.051 10512.819 3282.051 Q 10512.819 3282.051 10512.819 3230.769 Q 10512.819 3179.4868 10384.614 3153.846 L 10256.409 3128.2048 L 10205.127 3128.2048 Q 10128.204 3128.2048 10076.922 3256.41 L 10025.64 3384.615 L 9999.999 3384.615 Q 9999.999 3384.615 9999.999 3410.256 L 9999.999 3410.256 L 9999.999 3435.8972 Q 9999.999 3435.8972 9974.358 3435.8972 Q 9974.358 3435.8972 9846.153 3461.538 L 9692.307 3487.1792 L 9641.024 3487.1792 L 9589.743 3487.1792 L 9589.743 3461.538 L 9589.743 3461.538 L 9564.102 3461.538 L 9564.102 3435.8972 L 9564.102 3435.8972 L 9538.461 3435.8972 L 9538.461 3435.8972 L 9538.461 3435.8972 L 9538.461 3410.256 L 9538.461 3410.256 L 9564.102 3384.615 L 9589.743 3358.974 L 9589.743 3333.333 L 9589.743 3307.692 L 9589.743 3307.692 L 9589.743 3307.692 L 9615.384 3307.692 L 9615.384 3282.051 L 9641.024 3282.051 Q 9641.024 3256.41 9666.666 3230.769 L 9666.666 3230.769 L 9666.666 3230.769 L 9692.307 3230.769 L 9692.307 3230.769 L 9692.307 3230.769 L 9692.307 3205.128 L 9692.307 3205.128 L 9717.948 3205.128 L 9717.948 3179.4868 L 9717.948 3179.4868 L 9743.589 3179.4868 L 9743.589 3128.2048 Q 9743.589 3102.5637 9769.2295 3025.6409 L 9769.2295 2948.7178 L 9820.512 2923.0767 Q 9897.435 2923.0767 9897.435 2871.7947 Q 9923.076 2820.5125 9974.358 2846.1536 Q 9999.999 2871.7947 10025.64 2871.7947 L 10025.64 2871.7947 L 10051.281 2871.7947 L 10076.922 2871.7947 L 10076.922 2871.7947 L 10102.563 2871.7947 L 10102.563 2820.5125 L 10102.563 2743.5896 L 10076.922 2743.5896 L 10076.922 2717.9485 L 10051.281 2717.9485 L 9999.999 2717.9485 L 9999.999 2692.3074 L 9999.999 2692.3074 L 9974.358 2692.3074 L 9974.358 2666.6665 L 9974.358 2666.6665 L 9948.717 2666.6665 L 9948.717 2641.0254 L 9948.717 2615.3843 L 9923.076 2615.3843 L 9923.076 2615.3843 L 9846.153 2615.3843 Q 9794.871 2615.3843 9769.2295 2615.3843 Q 9743.589 2615.3843 9717.948 2692.3074 Q 9692.307 2743.5896 9641.024 2743.5896 L 9615.384 2743.5896 L 9589.743 2743.5896 Q 9538.461 2769.2305 9487.179 2769.2305 Q 9461.538 2769.2305 9333.332 2717.9485 Q 9230.769 2717.9485 9102.563 2717.9485 Q 8974.358 2769.2305 8948.717 2846.1536 Q 8923.076 2923.0767 8846.153 2948.7178 Q 8769.23 2974.3586 8820.512 3025.6409 Q 8820.512 3102.5637 8846.153 3230.769 L 8871.794 3358.974 L 8794.871 3358.974 L 8717.948 3358.974 L 8717.948 3358.974 Q 8692.307 3333.333 8641.024 3333.333 L 8564.102 3333.333 L 8564.102 3333.333 L 8564.102 3333.333 L 8564.102 3307.692 L 8564.102 3307.692 L 8538.461 3307.692 L 8538.461 3282.051 L 8512.819 3282.051 L 8487.179 3282.051 L 8461.538 3307.692 Q 8410.256 3333.333 8410.256 3333.333 L 8410.256 3333.333 L 8410.256 3333.333 Q 8384.614 3333.333 8384.614 3358.974 L 8384.614 3358.974 L 8384.614 3384.615 Q 8384.614 3435.8972 8307.691 3461.538 L 8230.769 3487.1792 L 8230.769 3487.1792 L 8205.128 3487.1792 L 8205.128 3487.1792 L 8205.128 3487.1792 L 8179.4863 3461.538 L 8153.845 3461.538 L 8153.845 3461.538 L 8153.845 3435.8972 L 8102.5635 3435.8972 L 8025.64 3435.8972 L 8025.64 3410.256 L 8051.2812 3384.615 L 8051.2812 3333.333 Q 8102.5635 3307.692 8102.5635 3282.051 L 8102.5635 3282.051 L 8102.5635 3282.051 Q 8102.5635 3282.051 8128.2046 3230.769 L 8128.2046 3205.128 L 8128.2046 3179.4868 Q 8128.2046 3128.2048 8076.9224 3102.5637 L 8025.64 3076.9229 L 8025.64 3051.2817 Q 7999.9995 3025.6409 7999.9995 2974.3586 Q 7999.9995 2923.0767 7923.076 2897.4355 Q 7846.1533 2871.7947 7794.871 2846.1536 Q 7717.948 2820.5125 7615.384 2794.8716 Q 7512.82 2769.2305 7487.1787 2820.5125 Q 7461.5376 2820.5125 7410.256 2820.5125 L 7358.9736 2794.8716 L 7333.3325 2794.8716 Q 7333.3325 2769.2305 7307.692 2769.2305 Q 7282.051 2769.2305 7102.5635 2769.2305 Q 6923.076 2820.5125 6871.7944 2769.2305 Q 6820.512 2769.2305 6717.948 2743.5896 Q 6589.743 2717.9485 6589.743 2666.6665 Q 6564.102 2589.7434 6512.82 2564.1023 Q 6435.897 2564.1023 6384.6147 2512.8203 Q 6333.333 2461.5383 6153.8457 2435.8972 Q 5948.7173 2384.6152 5948.7173 2358.974 Q 5948.7173 2307.6921 5897.4355 2307.6921 Q 5820.512 2307.6921 5820.512 2333.333 Q 5794.871 2358.974 5769.2305 2358.974 Q 5743.5894 2384.6152 5743.5894 2410.256 Q 5743.5894 2435.8972 5666.666 2461.5383 Q 5615.3843 2461.5383 5589.743 2538.4614 Q 5538.461 2615.3843 5461.538 2615.3843 L 5384.6147 2615.3843 L 5333.333 2615.3843 L 5307.692 2615.3843 L 5282.051 2589.7434 Q 5230.7686 2589.7434 5230.7686 2461.5383 Q 5230.7686 2358.974 5128.2046 2307.6921 Q 5025.6406 2256.4102 4999.9995 2179.487 Q 4974.3584 2128.2048 4871.7944 2076.9229 L 4769.2305 2025.6409 L 4769.2305 1999.9999 Q 4769.2305 1999.9999 4743.5894 1999.9999 L 4743.5894 1999.9999 L 4717.948 1999.9999 Q 4717.948 1999.9999 4564.102 1948.7178 Q 4435.897 1923.0768 4435.897 1897.4357 Q 4410.256 1871.7947 4384.615 1871.7947 L 4333.333 1846.1537 L 4333.333 1871.7947 Q 4307.692 1871.7947 4307.692 1897.4357 Q 4307.692 1923.0768 4307.692 1974.3588 Q 4307.692 2025.6409 4230.769 2051.282 L 4179.487 2102.564 L 4179.487 2102.564 L 4153.8457 2102.564 L 4153.8457 2102.564 L 4153.8457 2102.564 L 4153.8457 2128.2048 L 4153.8457 2128.2048 L 4128.2046 2128.2048 L 4128.2046 2128.2048 L 4102.564 2128.2048 Q 4076.9226 2153.846 4051.2817 2153.846 Q 3999.9998 2153.846 3999.9998 2102.564 Q 3999.9998 2076.9229 3948.7175 2076.9229 Q 3897.4355 2051.282 3871.7944 2051.282 Q 3846.1536 1999.9999 3743.5894 1999.9999 Q 3641.0254 1948.7178 3589.7432 1948.7178 Q 3564.1023 1897.4357 3461.538 1948.7178 L 3358.974 1974.3588 L 3333.333 1974.3588 L 3333.333 1999.9999 L 3307.692 1999.9999 Q 3282.051 1999.9999 3230.769 2025.6409 L 3179.4868 2051.282 L 3179.4868 2051.282 Q 3153.846 2051.282 3153.846 2076.9229 L 3153.846 2076.9229 L 3076.9229 2076.9229 Q 2974.3586 2051.282 2948.7178 2051.282 Q 2923.0767 2051.282 2897.4355 1948.7178 Q 2871.7947 1871.7947 2564.1023 1846.1537 L 2256.4102 1820.5127 L 2256.4102 1794.8716 Q 2256.4102 1794.8716 2230.769 1794.8716 L 2230.769 1794.8716 L 2230.769 1794.8716 Q 2230.769 1794.8716 2205.128 1794.8716 Q 2153.846 1794.8716 2102.564 1743.5896 L 2025.6409 1692.3075 L 2025.6409 1666.6665 L 1999.9999 1666.6665 L 1999.9999 1666.6665 L 1999.9999 1692.3075 L 1974.3588 1692.3075 L 1948.7178 1692.3075 L 1923.0768 1794.8716 Q 1897.4357 1871.7947 1897.4357 1923.0768 L 1897.4357 1974.3588 L 1820.5127 1948.7178 Q 1743.5896 1948.7178 1717.9486 1923.0768 Q 1692.3075 1897.4357 1641.0255 1897.4357 Q 1589.7434 1897.4357 1538.4614 1974.3588 Q 1512.8204 2051.282 1384.6152 2102.564 Q 1282.0511 2153.846 1282.0511 2230.769 Q 1282.0511 2307.6921 1153.8461 2358.974 Q 1025.641 2410.256 1025.641 2564.1023 Q 1025.641 2717.9485 999.99994 2743.5896 Q 974.3589 2743.5896 1025.641 2794.8716 Q 1076.923 2846.1536 1076.923 2948.7178 L 1076.923 3051.2817 L 1025.641 3153.846 Q 999.99994 3230.769 948.71783 3230.769 Q 897.4358 3230.769 871.7948 3282.051 Q 846.15375 3333.333 769.2307 3333.333 Q 666.6666 3333.333 589.7435 3358.974 Q 512.8205 3384.615 461.53842 3410.256 L 435.8974 3410.256 L 435.8974 3487.1792 L 435.8974 3589.7432 L 410.25638 3666.6663 Q 410.25638 3743.5894 384.61536 3743.5894 Q 358.97433 3743.5894 358.97433 3794.8713 L 358.97433 3846.1536 L 384.61536 3897.4355 L 384.61536 3923.0767 L 384.61536 3923.0767 Q 358.97433 3923.0767 358.97433 3948.7175 L 358.97433 3948.7175 L 358.97433 3948.7175 L 358.97433 3948.7175 L 333.3333 3948.7175 L 333.3333 3974.3586 L 307.6923 3974.3586 L 256.41025 3999.9998 L 230.76921 3999.9998 L 205.12819 3999.9998 L 205.12819 4025.6406 L 205.12819 4025.6406 L 179.48717 4025.6406 L 179.48717 4051.2817 L 153.84615 4051.2817 L 128.20512 4051.2817 L 102.564095 4025.6406 L 76.92307 3999.9998 L 51.282047 3999.9998 L 25.641024 3999.9998 L 25.641024 3974.3586 L 0.0 3974.3586 L 0.0 3974.3586 L 0.0 3974.3586 L 0.0 1999.9999 z M 13948.717 615.3846 Q 13974.357 615.3846 13974.357 641.0256 Q 13974.357 666.6666 13948.717 666.6666 L 13923.075 666.6666 L 13923.075 641.0256 Q 13923.075 615.3846 13948.717 615.3846 z M 974.3589 2025.6409 Q 974.3589 1974.3588 1025.641 1974.3588 Q 1076.923 1974.3588 1076.923 2025.6409 Q 1051.282 2051.282 999.99994 2076.9229 Q 974.3589 2076.9229 974.3589 2025.6409 z" svg:height="40.512817mm" draw:style-name="style-10" svg:viewBox="0.0 0.0 14615.384 4051.2817" svg:width="146.15384mm" svg:x="0.0mm" svg:y="0.0mm"/>
          <draw:path svg:d="M 923.07684 410.25638 L 1128.2051 410.25638 L 1230.7692 410.25638 L 1358.9742 410.25638 L 1358.9742 435.8974 L 1358.9742 435.8974 L 1333.3333 435.8974 L 1333.3333 435.8974 L 1333.3333 461.53842 L 1333.3333 461.53842 L 1307.6921 461.53842 L 1307.6921 487.17944 L 1282.0511 487.17944 L 1230.7692 487.17944 L 1025.641 512.8205 Q 820.51276 538.4615 615.3846 564.10254 L 410.25638 589.7435 L 358.97433 615.3846 L 307.6923 615.3846 L 307.6923 615.3846 Q 307.6923 589.7435 153.84615 538.4615 L 3.6379788E-12 487.17944 L 3.6379788E-12 487.17944 L 3.6379788E-12 487.17944 L 25.641024 487.17944 Q 51.282047 487.17944 51.282047 461.53842 Q 51.282047 435.8974 25.641024 435.8974 L 3.6379788E-12 435.8974 L 3.6379788E-12 410.25638 L 3.6379788E-12 410.25638 L 25.641024 410.25638 L 51.282047 384.61536 L 51.282047 384.61536 L 51.282047 384.61536 L 51.282047 384.61536 Q 51.282047 358.97433 51.282047 230.76921 Q 51.282047 128.20512 102.564095 128.20512 Q 179.48717 128.20512 179.48717 76.92307 L 179.48717 1.8189894E-12 L 230.76921 1.8189894E-12 Q 256.41025 1.8189894E-12 307.6923 76.92307 Q 333.3333 128.20512 358.97433 153.84615 Q 410.25638 153.84615 410.25638 205.12819 Q 410.25638 230.76921 512.8205 256.41025 Q 641.0256 282.05127 666.6666 333.3333 Q 692.3076 384.61536 717.94867 384.61536 Q 743.58966 384.61536 923.07684 410.25638 z" svg:height="6.153846mm" draw:style-name="style-11" svg:viewBox="0.0 0.0 1358.9742 615.3846" svg:width="13.589743mm" svg:x="276.92307mm" svg:y="152.56409mm"/>
          <draw:path svg:d="M 384.61536 0.0 L 410.25638 0.0 L 666.6666 25.641024 Q 948.71783 51.282047 948.71783 102.564095 Q 948.71783 153.84615 974.3589 153.84615 Q 1025.641 153.84615 999.99994 179.48717 Q 974.3589 205.12819 974.3589 256.41025 Q 974.3589 307.6923 999.99994 307.6923 Q 1025.641 307.6923 1025.641 333.3333 Q 1025.641 358.97433 1051.282 358.97433 L 1051.282 358.97433 L 1051.282 358.97433 L 1025.641 384.61536 L 1025.641 384.61536 L 1025.641 410.25638 L 1025.641 410.25638 L 1025.641 410.25638 L 999.99994 410.25638 L 999.99994 410.25638 L 948.71783 410.25638 Q 897.4358 410.25638 769.2307 435.8974 L 641.0256 461.53842 L 564.10254 461.53842 L 487.17944 461.53842 L 487.17944 461.53842 Q 461.53842 461.53842 461.53842 435.8974 Q 461.53842 410.25638 410.25638 410.25638 Q 384.61536 410.25638 384.61536 384.61536 Q 384.61536 358.97433 307.6923 358.97433 L 205.12819 384.61536 L 205.12819 358.97433 L 205.12819 333.3333 L 179.48717 333.3333 L 179.48717 307.6923 L 153.84615 307.6923 L 102.564095 307.6923 L 102.564095 282.05127 L 102.564095 282.05127 L 128.20512 282.05127 Q 153.84615 256.41025 205.12819 256.41025 L 256.41025 256.41025 L 153.84615 230.76921 Q 51.282047 205.12819 51.282047 205.12819 L 51.282047 205.12819 L 76.92307 205.12819 Q 76.92307 205.12819 102.564095 179.48717 Q 153.84615 153.84615 128.20512 153.84615 L 102.564095 153.84615 L 51.282047 128.20512 L 0.0 128.20512 L 0.0 102.564095 L 0.0 76.92307 L 153.84615 51.282047 Q 333.3333 51.282047 358.97433 25.641024 Q 358.97433 0.0 384.61536 0.0 z" svg:height="4.615384mm" draw:style-name="style-12" svg:viewBox="0.0 0.0 1051.282 461.53842" svg:width="10.512819mm" svg:x="182.05127mm" svg:y="175.89742mm"/>
          <draw:path svg:d="M 1641.0255 0.0 L 1666.6665 0.0 L 1743.5896 0.0 L 1820.5127 0.0 L 1897.4357 51.282047 Q 1948.7178 51.282047 1948.7178 76.92307 L 1974.3588 76.92307 L 1974.3588 102.564095 L 1974.3588 128.20512 L 1948.7178 128.20512 Q 1923.0768 153.84615 1923.0768 153.84615 Q 1897.4357 153.84615 1743.5896 179.48717 L 1564.1024 205.12819 L 1564.1024 179.48717 L 1538.4614 179.48717 L 1538.4614 179.48717 L 1538.4614 205.12819 L 1538.4614 205.12819 L 1538.4614 205.12819 L 1512.8204 205.12819 L 1512.8204 230.76921 L 1410.2562 230.76921 Q 1307.6921 256.41025 1282.0511 256.41025 Q 1230.7692 256.41025 1230.7692 307.6923 L 1230.7692 333.3333 L 923.07684 333.3333 L 589.7435 333.3333 L 589.7435 333.3333 L 589.7435 307.6923 L 461.53842 307.6923 Q 358.97433 307.6923 358.97433 282.05127 Q 358.97433 256.41025 230.76921 230.76921 L 128.20512 205.12819 L 128.20512 179.48717 L 128.20512 153.84615 L 102.564095 153.84615 L 76.92307 153.84615 L 51.282047 153.84615 L 25.641024 153.84615 L 25.641024 128.20512 L 0.0 128.20512 L 0.0 102.564095 L 0.0 76.92307 L 25.641024 76.92307 L 25.641024 51.282047 L 25.641024 51.282047 L 25.641024 51.282047 L 153.84615 51.282047 L 256.41025 51.282047 L 358.97433 25.641024 L 487.17944 25.641024 L 1025.641 0.0 Q 1589.7434 0.0 1641.0255 0.0 z" svg:height="3.333333mm" draw:style-name="style-13" svg:viewBox="0.0 0.0 1974.3588 333.3333" svg:width="19.743587mm" svg:x="184.61537mm" svg:y="202.05127mm"/>
          <draw:path svg:d="M 51.282047 25.641024 L 0.0 -3.6379788E-12 L 153.84615 -3.6379788E-12 L 333.3333 -3.6379788E-12 L 333.3333 25.641024 Q 333.3333 76.92307 410.25638 76.92307 L 461.53842 76.92307 L 461.53842 76.92307 L 461.53842 102.564095 L 307.6923 102.564095 Q 153.84615 76.92307 128.20512 76.92307 Q 102.564095 51.282047 51.282047 25.641024 z" svg:height="1.025641mm" draw:style-name="style-14" svg:viewBox="0.0 0.0 461.53842 102.564095" svg:width="4.615384mm" svg:x="197.9487mm" svg:y="200.2564mm"/>
          <draw:path svg:d="M 51.282047 25.641024 L 153.84615 0.0 L 307.6923 0.0 L 461.53842 0.0 L 794.8717 0.0 Q 1128.2051 0.0 1128.2051 25.641024 Q 1128.2051 51.282047 1102.564 51.282047 L 1102.564 76.92307 L 1076.923 76.92307 L 1051.282 76.92307 L 871.7948 102.564095 Q 666.6666 102.564095 666.6666 128.20512 Q 641.0256 153.84615 564.10254 153.84615 L 461.53842 153.84615 L 384.61536 153.84615 Q 307.6923 153.84615 179.48717 128.20512 L 51.282047 102.564095 L 25.641024 102.564095 L 0.0 102.564095 L 0.0 76.92307 L 0.0 76.92307 L 25.641024 76.92307 L 51.282047 51.282047 L 0.0 51.282047 Q -25.641024 51.282047 51.282047 25.641024 z" svg:height="1.5384614mm" draw:style-name="style-15" svg:viewBox="0.0 0.0 1128.2051 153.84615" svg:width="11.28205mm" svg:x="8.205128mm" svg:y="174.35896mm"/>
          <draw:path svg:d="M 51.282047 0.0 L 128.20512 0.0 L 461.53842 0.0 Q 820.51276 25.641024 846.15375 25.641024 L 871.7948 25.641024 L 871.7948 25.641024 Q 871.7948 25.641024 769.2307 76.92307 L 641.0256 76.92307 L 692.3076 102.564095 L 743.58966 128.20512 L 666.6666 128.20512 Q 589.7435 128.20512 307.6923 128.20512 Q 51.282047 128.20512 25.641024 128.20512 L 0.0 102.564095 L 25.641024 76.92307 Q 51.282047 76.92307 25.641024 51.282047 Q 0.0 25.641024 0.0 25.641024 Q 0.0 25.641024 51.282047 0.0 z" svg:height="1.2820512mm" draw:style-name="style-16" svg:viewBox="0.0 0.0 871.7948 128.20512" svg:width="8.717948mm" svg:x="262.5641mm" svg:y="182.8205mm"/>
          <draw:path svg:d="M 0.0 76.92307 L 0.0 51.282047 L 25.641024 25.641024 Q 51.282047 0.0 76.92307 51.282047 Q 102.564095 76.92307 128.20512 51.282047 Q 128.20512 0.0 179.48717 0.0 Q 205.12819 0.0 205.12819 76.92307 Q 205.12819 153.84615 102.564095 153.84615 Q 25.641024 128.20512 0.0 76.92307 z" svg:height="1.5384614mm" draw:style-name="style-17" svg:viewBox="0.0 0.0 205.12819 153.84615" svg:width="2.051282mm" svg:x="284.61536mm" svg:y="68.71794mm"/>
          <draw:path svg:d="M 1974.3588 0.0 L 1974.3588 0.0 L 2153.846 0.0 Q 2333.333 25.641024 2333.333 25.641024 L 2333.333 25.641024 L 2333.333 51.282047 L 2333.333 76.92307 L 2384.6152 76.92307 L 2461.5383 76.92307 L 2512.8203 102.564095 Q 2564.1023 128.20512 2512.8203 128.20512 Q 2461.5383 128.20512 2461.5383 153.84615 L 2461.5383 153.84615 L 2230.769 179.48717 Q 1999.9999 230.76921 1974.3588 230.76921 L 1948.7178 230.76921 L 2025.6409 256.41025 L 2076.9229 282.05127 L 2333.333 256.41025 Q 2589.7434 230.76921 2743.5896 230.76921 L 2923.0767 230.76921 L 2948.7178 230.76921 L 2974.3586 230.76921 L 2974.3586 256.41025 Q 2974.3586 282.05127 2846.1536 333.3333 Q 2692.3074 333.3333 2615.3843 358.97433 L 2538.4614 384.61536 L 2461.5383 384.61536 L 2384.6152 384.61536 L 2384.6152 410.25638 L 2384.6152 410.25638 L 2358.974 410.25638 L 2358.974 435.8974 L 2589.7434 435.8974 Q 2794.8716 487.17944 2794.8716 487.17944 L 2769.2305 487.17944 L 2743.5896 487.17944 L 2692.3074 487.17944 L 2692.3074 512.8205 L 2692.3074 538.4615 L 2589.7434 564.10254 Q 2512.8203 589.7435 2538.4614 589.7435 Q 2589.7434 589.7435 2589.7434 615.3846 L 2615.3843 615.3846 L 2615.3843 641.0256 L 2615.3843 666.6666 L 2589.7434 666.6666 L 2538.4614 666.6666 L 2538.4614 692.3076 L 2538.4614 717.94867 L 1256.4102 717.94867 L 0.0 717.94867 L 0.0 717.94867 Q 0.0 692.3076 256.41025 666.6666 L 512.8205 641.0256 L 512.8205 615.3846 L 538.4615 615.3846 L 538.4615 615.3846 L 538.4615 589.7435 L 512.8205 589.7435 Q 487.17944 589.7435 435.8974 564.10254 Q 410.25638 538.4615 410.25638 512.8205 L 410.25638 487.17944 L 487.17944 487.17944 Q 589.7435 487.17944 589.7435 461.53842 L 589.7435 461.53842 L 615.3846 461.53842 Q 641.0256 435.8974 692.3076 435.8974 Q 743.58966 410.25638 743.58966 384.61536 Q 743.58966 358.97433 717.94867 358.97433 Q 692.3076 333.3333 717.94867 307.6923 Q 743.58966 282.05127 897.4358 230.76921 L 1076.923 230.76921 L 1076.923 205.12819 L 1076.923 205.12819 L 1102.564 205.12819 Q 1128.2051 230.76921 1461.5383 230.76921 L 1769.2306 230.76921 L 1769.2306 205.12819 L 1769.2306 205.12819 L 1794.8716 205.12819 L 1794.8716 179.48717 L 1794.8716 179.48717 L 1820.5127 179.48717 L 1820.5127 179.48717 L 1820.5127 179.48717 L 1820.5127 153.84615 L 1820.5127 153.84615 L 1794.8716 128.20512 L 1794.8716 102.564095 L 1769.2306 102.564095 Q 1743.5896 76.92307 1666.6665 76.92307 L 1615.3845 76.92307 L 1615.3845 51.282047 L 1615.3845 25.641024 L 1794.8716 25.641024 L 1974.3588 25.641024 L 1974.3588 0.0 z" svg:height="7.1794868mm" draw:style-name="style-18" svg:viewBox="0.0 0.0 2974.3586 717.94867" svg:width="29.743587mm" svg:x="2.8205125mm" svg:y="198.20511mm"/>
          <draw:path svg:d="M 1153.8461 0.0 L 1205.128 0.0 L 1205.128 0.0 Q 1205.128 0.0 1153.8461 51.282047 Q 1076.923 102.564095 1076.923 153.84615 Q 1076.923 205.12819 897.4358 205.12819 Q 692.3076 205.12819 615.3846 230.76921 L 538.4615 256.41025 L 538.4615 256.41025 L 538.4615 256.41025 L 512.8205 256.41025 L 512.8205 256.41025 L 487.17944 282.05127 L 435.8974 282.05127 L 435.8974 282.05127 Q 435.8974 282.05127 410.25638 307.6923 L 410.25638 307.6923 L 410.25638 307.6923 Q 384.61536 307.6923 384.61536 333.3333 Q 384.61536 358.97433 358.97433 333.3333 Q 358.97433 307.6923 230.76921 307.6923 L 102.564095 307.6923 L 76.92307 282.05127 L 51.282047 256.41025 L 51.282047 256.41025 L 25.641024 256.41025 L 25.641024 256.41025 L 25.641024 256.41025 L 25.641024 282.05127 L 1.8189894E-12 282.05127 L 1.8189894E-12 230.76921 L 25.641024 179.48717 L 25.641024 179.48717 L 25.641024 153.84615 L 76.92307 153.84615 L 102.564095 153.84615 L 153.84615 128.20512 Q 205.12819 102.564095 230.76921 76.92307 L 282.05127 25.641024 L 538.4615 25.641024 Q 769.2307 51.282047 871.7948 51.282047 Q 974.3589 51.282047 1051.282 25.641024 Q 1128.2051 0.0 1153.8461 0.0 z" svg:height="3.333333mm" draw:style-name="style-19" svg:viewBox="0.0 0.0 1205.128 333.3333" svg:width="12.051281mm" svg:x="116.15384mm" svg:y="183.58972mm"/>
          <draw:path svg:d="M 25.641024 0.0 L 25.641024 0.0 L 102.564095 0.0 Q 153.84615 25.641024 153.84615 51.282047 Q 153.84615 76.92307 128.20512 76.92307 Q 102.564095 102.564095 102.564095 102.564095 L 102.564095 102.564095 L 51.282047 102.564095 Q 25.641024 102.564095 1.8189894E-12 51.282047 L 1.8189894E-12 25.641024 L 1.8189894E-12 25.641024 Q 25.641024 0.0 25.641024 0.0 z" svg:height="1.025641mm" draw:style-name="style-20" svg:viewBox="0.0 0.0 153.84615 102.564095" svg:width="1.5384614mm" svg:x="129.23076mm" svg:y="150.76921mm"/>
          <draw:path svg:d="M 589.7435 0.0 L 615.3846 0.0 L 615.3846 51.282047 Q 589.7435 102.564095 1025.641 102.564095 Q 1435.8973 102.564095 1435.8973 76.92307 L 1435.8973 51.282047 L 1461.5383 25.641024 Q 1487.1793 25.641024 1487.1793 25.641024 L 1487.1793 25.641024 L 1487.1793 76.92307 Q 1512.8204 128.20512 1615.3845 102.564095 Q 1692.3075 102.564095 1717.9486 128.20512 L 1717.9486 128.20512 L 1717.9486 128.20512 Q 1717.9486 128.20512 1999.9999 153.84615 L 2282.051 153.84615 L 2307.6921 205.12819 Q 2307.6921 230.76921 2333.333 256.41025 Q 2358.974 256.41025 2358.974 333.3333 L 2358.974 410.25638 L 2333.333 435.8974 L 2333.333 461.53842 L 2307.6921 461.53842 L 2307.6921 435.8974 L 2282.051 435.8974 L 2256.4102 435.8974 L 2256.4102 410.25638 Q 2256.4102 384.61536 2153.846 384.61536 L 2076.9229 384.61536 L 1999.9999 410.25638 Q 1948.7178 410.25638 1948.7178 435.8974 L 1948.7178 487.17944 L 1897.4357 487.17944 Q 1846.1537 487.17944 1384.6152 512.8205 Q 897.4358 538.4615 820.51276 538.4615 Q 717.94867 564.10254 717.94867 538.4615 Q 717.94867 512.8205 410.25638 512.8205 L 102.564095 512.8205 L 102.564095 512.8205 L 102.564095 487.17944 L 76.92307 487.17944 L 51.282047 487.17944 L 51.282047 461.53842 L 51.282047 435.8974 L 76.92307 435.8974 L 76.92307 435.8974 L 76.92307 410.25638 L 51.282047 410.25638 L 51.282047 410.25638 L 51.282047 384.61536 L 25.641024 384.61536 L 0.0 384.61536 L 0.0 384.61536 L 0.0 358.97433 L 25.641024 358.97433 L 25.641024 333.3333 L 51.282047 333.3333 L 76.92307 333.3333 L 102.564095 307.6923 L 128.20512 307.6923 L 128.20512 282.05127 Q 128.20512 256.41025 307.6923 230.76921 Q 461.53842 230.76921 461.53842 205.12819 L 461.53842 205.12819 L 512.8205 205.12819 L 538.4615 179.48717 L 538.4615 179.48717 L 564.10254 179.48717 L 564.10254 179.48717 L 564.10254 179.48717 L 564.10254 153.84615 L 564.10254 153.84615 L 538.4615 153.84615 L 538.4615 128.20512 L 538.4615 128.20512 L 564.10254 128.20512 L 564.10254 76.92307 Q 564.10254 0.0 589.7435 0.0 z" svg:height="5.384615mm" draw:style-name="style-21" svg:viewBox="0.0 0.0 2358.974 538.4615" svg:width="23.58974mm" svg:x="84.102554mm" svg:y="155.641mm"/>
          <draw:path svg:d="M 1.8189894E-12 1.8189894E-12 L 1.8189894E-12 1.8189894E-12 L 76.92307 1.8189894E-12 Q 179.48717 1.8189894E-12 179.48717 76.92307 Q 205.12819 153.84615 179.48717 153.84615 Q 153.84615 153.84615 128.20512 153.84615 Q 102.564095 153.84615 51.282047 128.20512 Q 25.641024 128.20512 1.8189894E-12 51.282047 Q -25.641024 1.8189894E-12 1.8189894E-12 1.8189894E-12 z" svg:height="1.5384614mm" draw:style-name="style-22" svg:viewBox="0.0 0.0 179.48717 153.84615" svg:width="1.7948717mm" svg:x="124.87178mm" svg:y="89.74358mm"/>
          <draw:path svg:d="M 51.282047 0.0 Q 128.20512 -25.641024 153.84615 51.282047 Q 153.84615 102.564095 102.564095 102.564095 Q 25.641024 76.92307 9.094947E-13 51.282047 Q 9.094947E-13 0.0 51.282047 0.0 z" svg:height="1.025641mm" draw:style-name="style-23" svg:viewBox="0.0 0.0 153.84615 102.564095" svg:width="1.5384614mm" svg:x="73.33333mm" svg:y="61.794865mm"/>
          <draw:path svg:d="M 51.282047 1.8189894E-12 Q 102.564095 1.8189894E-12 102.564095 76.92307 Q 76.92307 179.48717 51.282047 179.48717 Q 3.6379788E-12 179.48717 3.6379788E-12 76.92307 Q 3.6379788E-12 1.8189894E-12 51.282047 1.8189894E-12 z" svg:height="1.7948717mm" draw:style-name="style-24" svg:viewBox="0.0 0.0 102.564095 179.48717" svg:width="1.025641mm" svg:x="171.28204mm" svg:y="148.46153mm"/>
          <draw:path svg:d="M 589.7435 76.92307 L 615.3846 0.0 L 641.0256 0.0 L 666.6666 25.641024 L 692.3076 25.641024 L 717.94867 25.641024 L 717.94867 51.282047 L 743.58966 51.282047 L 743.58966 128.20512 Q 769.2307 230.76921 923.07684 307.6923 Q 1076.923 384.61536 1102.564 410.25638 L 1153.8461 435.8974 L 1179.487 435.8974 L 1205.128 435.8974 L 1205.128 461.53842 L 1205.128 487.17944 L 1179.487 487.17944 L 1179.487 487.17944 L 1179.487 512.8205 L 1153.8461 512.8205 L 1153.8461 538.4615 L 1153.8461 564.10254 L 1102.564 564.10254 Q 1051.282 589.7435 999.99994 564.10254 Q 948.71783 564.10254 948.71783 641.0256 Q 948.71783 717.94867 794.8717 743.58966 Q 666.6666 743.58966 589.7435 717.94867 Q 487.17944 666.6666 487.17944 641.0256 Q 487.17944 615.3846 435.8974 692.3076 Q 435.8974 743.58966 358.97433 692.3076 Q 282.05127 641.0256 230.76921 666.6666 Q 179.48717 692.3076 153.84615 692.3076 L 128.20512 717.94867 L 128.20512 717.94867 Q 128.20512 692.3076 102.564095 692.3076 L 76.92307 692.3076 L 76.92307 692.3076 L 51.282047 692.3076 L 51.282047 538.4615 Q 25.641024 358.97433 25.641024 333.3333 L 25.641024 307.6923 L -4.5474735E-13 230.76921 L -4.5474735E-13 153.84615 L -4.5474735E-13 153.84615 L 25.641024 153.84615 L 25.641024 128.20512 L 25.641024 102.564095 L 25.641024 102.564095 L 25.641024 102.564095 L 51.282047 102.564095 L 51.282047 128.20512 L 51.282047 128.20512 L 76.92307 128.20512 L 76.92307 153.84615 Q 102.564095 179.48717 153.84615 205.12819 Q 179.48717 230.76921 205.12819 256.41025 L 230.76921 282.05127 L 230.76921 230.76921 Q 230.76921 205.12819 282.05127 179.48717 Q 307.6923 179.48717 358.97433 179.48717 Q 435.8974 179.48717 410.25638 153.84615 Q 384.61536 128.20512 435.8974 128.20512 Q 461.53842 102.564095 461.53842 128.20512 Q 461.53842 153.84615 487.17944 153.84615 Q 538.4615 179.48717 589.7435 76.92307 z" svg:height="7.435897mm" draw:style-name="style-25" svg:viewBox="0.0 0.0 1205.128 743.58966" svg:width="12.051281mm" svg:x="33.07692mm" svg:y="119.23076mm"/>
          <draw:path svg:d="M 153.84615 0.0 L 153.84615 0.0 L 179.48717 0.0 Q 230.76921 25.641024 230.76921 102.564095 Q 230.76921 205.12819 333.3333 179.48717 Q 435.8974 153.84615 487.17944 128.20512 Q 564.10254 102.564095 589.7435 76.92307 L 615.3846 76.92307 L 615.3846 102.564095 Q 615.3846 128.20512 564.10254 153.84615 Q 487.17944 205.12819 487.17944 256.41025 Q 487.17944 307.6923 538.4615 307.6923 Q 589.7435 307.6923 589.7435 358.97433 L 589.7435 410.25638 L 487.17944 410.25638 Q 384.61536 410.25638 384.61536 461.53842 Q 384.61536 512.8205 282.05127 487.17944 Q 179.48717 461.53842 128.20512 512.8205 Q 76.92307 564.10254 25.641024 564.10254 L 0.0 538.4615 L 25.641024 512.8205 Q 25.641024 461.53842 51.282047 461.53842 L 51.282047 461.53842 L 51.282047 435.8974 L 76.92307 435.8974 L 76.92307 358.97433 Q 76.92307 307.6923 102.564095 307.6923 Q 128.20512 282.05127 128.20512 256.41025 Q 128.20512 230.76921 153.84615 153.84615 L 153.84615 51.282047 L 153.84615 51.282047 L 153.84615 25.641024 L 153.84615 0.0 z" svg:height="5.641025mm" draw:style-name="style-26" svg:viewBox="0.0 0.0 615.3846 564.10254" svg:width="6.153846mm" svg:x="295.641mm" svg:y="32.82051mm"/>
          <draw:path svg:d="M 0.0 25.641024 L 0.0 0.0 L 461.53842 25.641024 Q 948.71783 51.282047 999.99994 25.641024 L 1051.282 25.641024 L 1025.641 51.282047 Q 1025.641 51.282047 1076.923 76.92307 L 1128.2051 102.564095 L 1128.2051 102.564095 L 1128.2051 102.564095 L 1051.282 102.564095 Q 974.3589 102.564095 897.4358 102.564095 Q 820.51276 102.564095 820.51276 128.20512 Q 820.51276 179.48717 512.8205 179.48717 Q 205.12819 179.48717 230.76921 153.84615 Q 256.41025 102.564095 230.76921 76.92307 L 205.12819 51.282047 L 153.84615 51.282047 Q 76.92307 51.282047 51.282047 51.282047 L 0.0 51.282047 L 0.0 25.641024 z" svg:height="1.7948717mm" draw:style-name="style-27" svg:viewBox="0.0 0.0 1128.2051 179.48717" svg:width="11.28205mm" svg:x="95.89743mm" svg:y="201.02562mm"/>
          <draw:path svg:d="M 51.282047 25.641024 L 51.282047 0.0 L 76.92307 0.0 Q 102.564095 25.641024 179.48717 25.641024 L 256.41025 25.641024 L 256.41025 51.282047 L 256.41025 76.92307 L 205.12819 76.92307 Q 179.48717 76.92307 179.48717 102.564095 L 153.84615 102.564095 L 128.20512 179.48717 Q 102.564095 256.41025 76.92307 256.41025 L 76.92307 256.41025 L 76.92307 230.76921 Q 76.92307 179.48717 25.641024 179.48717 Q -25.641024 179.48717 0.0 128.20512 Q 51.282047 76.92307 51.282047 25.641024 z" svg:height="2.5641024mm" draw:style-name="style-28" svg:viewBox="0.0 0.0 256.41025 256.41025" svg:width="2.5641024mm" svg:x="135.3846mm" svg:y="177.69229mm"/>
          <draw:path svg:d="M 0.0 51.282047 Q 0.0 -2.2737368E-13 51.282047 -2.2737368E-13 Q 102.564095 -2.2737368E-13 102.564095 51.282047 Q 76.92307 76.92307 25.641024 102.564095 Q 0.0 102.564095 0.0 51.282047 z" svg:height="1.025641mm" draw:style-name="style-29" svg:viewBox="0.0 0.0 102.564095 102.564095" svg:width="1.025641mm" svg:x="9.743588mm" svg:y="19.743587mm"/>
          <draw:path svg:d="M -3.6379788E-12 153.84615 Q -3.6379788E-12 -25.641024 102.564095 0.0 Q 205.12819 0.0 205.12819 76.92307 Q 205.12819 153.84615 179.48717 230.76921 Q 153.84615 307.6923 76.92307 307.6923 Q -3.6379788E-12 333.3333 -3.6379788E-12 153.84615 z" svg:height="3.076923mm" draw:style-name="style-30" svg:viewBox="0.0 0.0 205.12819 307.6923" svg:width="2.051282mm" svg:x="256.41025mm" svg:y="53.33333mm"/>
          <draw:path svg:d="M 0.0 461.53842 L 0.0 0.0 L 0.0 0.0 L 0.0 0.0 L 25.641024 0.0 L 25.641024 0.0 L 25.641024 25.641024 L 51.282047 25.641024 L 51.282047 25.641024 L 51.282047 51.282047 L 256.41025 25.641024 Q 487.17944 25.641024 487.17944 51.282047 Q 487.17944 76.92307 512.8205 76.92307 Q 538.4615 76.92307 564.10254 102.564095 Q 564.10254 153.84615 641.0256 179.48717 Q 717.94867 205.12819 1205.128 205.12819 Q 1692.3075 230.76921 1692.3075 256.41025 Q 1717.9486 307.6923 1769.2306 256.41025 Q 1820.5127 256.41025 2153.846 256.41025 Q 2461.5383 307.6923 2538.4614 307.6923 L 2615.3843 307.6923 L 2666.6665 333.3333 L 2692.3074 358.97433 L 2692.3074 358.97433 L 2692.3074 358.97433 L 2692.3074 410.25638 L 2692.3074 435.8974 L 2666.6665 435.8974 L 2641.0254 435.8974 L 2641.0254 461.53842 L 2641.0254 512.8205 L 2615.3843 512.8205 Q 2564.1023 512.8205 2589.7434 538.4615 L 2615.3843 538.4615 L 2615.3843 564.10254 Q 2615.3843 589.7435 2564.1023 615.3846 Q 2512.8203 666.6666 2461.5383 666.6666 L 2410.256 666.6666 L 2410.256 666.6666 L 2410.256 666.6666 L 2102.564 692.3076 Q 1769.2306 717.94867 1717.9486 717.94867 Q 1641.0255 743.58966 1641.0255 769.2307 Q 1641.0255 794.8717 1589.7434 794.8717 L 1564.1024 794.8717 L 1564.1024 846.15375 Q 1564.1024 871.7948 1564.1024 897.4358 L 1589.7434 897.4358 L 1589.7434 923.07684 L 1589.7434 923.07684 L 1538.4614 923.07684 L 1461.5383 923.07684 L 1461.5383 897.4358 L 1435.8973 871.7948 L 1435.8973 871.7948 L 1435.8973 871.7948 L 1435.8973 846.15375 Q 1435.8973 846.15375 1384.6152 820.51276 Q 1333.3333 794.8717 1384.6152 717.94867 L 1384.6152 641.0256 L 1384.6152 641.0256 L 1384.6152 666.6666 L 1358.9742 666.6666 L 1333.3333 666.6666 L 1333.3333 666.6666 L 1307.6921 666.6666 L 1230.7692 717.94867 Q 1179.487 743.58966 1153.8461 794.8717 L 1128.2051 846.15375 L 1128.2051 846.15375 L 1128.2051 820.51276 L 1076.923 820.51276 Q 999.99994 769.2307 999.99994 769.2307 Q 1025.641 743.58966 999.99994 717.94867 Q 974.3589 666.6666 897.4358 666.6666 Q 820.51276 666.6666 666.6666 666.6666 Q 512.8205 692.3076 512.8205 717.94867 Q 512.8205 743.58966 384.61536 794.8717 Q 256.41025 846.15375 230.76921 846.15375 Q 230.76921 871.7948 205.12819 871.7948 L 153.84615 871.7948 L 76.92307 897.4358 L 0.0 897.4358 L 0.0 461.53842 z" svg:height="9.230768mm" draw:style-name="style-31" svg:viewBox="0.0 0.0 2692.3074 923.07684" svg:width="26.923075mm" svg:x="0.0mm" svg:y="159.48717mm"/>
          <draw:path svg:d="M 461.53842 0.0 L 461.53842 0.0 L 461.53842 51.282047 Q 487.17944 76.92307 512.8205 76.92307 Q 538.4615 76.92307 564.10254 205.12819 Q 564.10254 358.97433 564.10254 358.97433 L 589.7435 358.97433 L 589.7435 358.97433 L 589.7435 358.97433 L 615.3846 333.3333 L 615.3846 333.3333 L 615.3846 358.97433 Q 615.3846 384.61536 615.3846 384.61536 L 615.3846 410.25638 L 615.3846 410.25638 L 615.3846 410.25638 L 641.0256 410.25638 L 641.0256 410.25638 L 717.94867 435.8974 Q 769.2307 461.53842 820.51276 435.8974 Q 871.7948 410.25638 923.07684 435.8974 Q 948.71783 435.8974 974.3589 512.8205 Q 974.3589 615.3846 974.3589 769.2307 Q 974.3589 897.4358 948.71783 897.4358 Q 923.07684 923.07684 923.07684 923.07684 L 923.07684 923.07684 L 897.4358 923.07684 L 897.4358 923.07684 L 897.4358 948.71783 L 871.7948 948.71783 L 871.7948 948.71783 L 871.7948 974.3589 L 871.7948 974.3589 L 871.7948 974.3589 L 897.4358 1025.641 L 897.4358 1051.282 L 871.7948 1051.282 L 846.15375 1076.923 L 820.51276 1076.923 L 769.2307 1076.923 L 769.2307 1051.282 Q 769.2307 1025.641 743.58966 1025.641 Q 717.94867 1025.641 717.94867 974.3589 Q 717.94867 923.07684 641.0256 897.4358 L 564.10254 871.7948 L 512.8205 871.7948 L 487.17944 871.7948 L 487.17944 871.7948 L 461.53842 871.7948 L 461.53842 923.07684 L 461.53842 948.71783 L 435.8974 948.71783 L 435.8974 923.07684 L 435.8974 923.07684 L 410.25638 923.07684 L 410.25638 923.07684 L 410.25638 923.07684 L 410.25638 948.71783 L 410.25638 948.71783 L 384.61536 948.71783 L 384.61536 974.3589 L 384.61536 974.3589 L 410.25638 974.3589 L 410.25638 974.3589 L 410.25638 974.3589 L 461.53842 999.99994 Q 512.8205 1025.641 538.4615 1076.923 Q 589.7435 1128.2051 564.10254 1128.2051 Q 512.8205 1153.8461 512.8205 1230.7692 Q 512.8205 1307.6921 512.8205 1358.9742 L 512.8205 1410.2562 L 512.8205 1435.8973 Q 512.8205 1487.1793 512.8205 1487.1793 L 512.8205 1512.8204 L 512.8205 1589.7434 L 512.8205 1641.0255 L 512.8205 1641.0255 L 487.17944 1641.0255 L 487.17944 1666.6665 L 487.17944 1666.6665 L 435.8974 1666.6665 L 384.61536 1641.0255 L 333.3333 1641.0255 L 282.05127 1641.0255 L 282.05127 1666.6665 L 256.41025 1666.6665 L 256.41025 1666.6665 L 256.41025 1641.0255 L 205.12819 1641.0255 Q 153.84615 1641.0255 102.564095 1615.3845 Q 51.282047 1615.3845 51.282047 1487.1793 L 25.641024 1358.9742 L 25.641024 1307.6921 Q 0.0 1256.4102 0.0 846.15375 Q 0.0 435.8974 51.282047 410.25638 L 128.20512 410.25638 L 230.76921 410.25638 Q 333.3333 410.25638 358.97433 384.61536 L 410.25638 384.61536 L 410.25638 282.05127 L 410.25638 179.48717 L 410.25638 179.48717 L 410.25638 179.48717 L 435.8974 102.564095 Q 461.53842 0.0 461.53842 0.0 z" svg:height="16.666666mm" draw:style-name="style-32" svg:viewBox="0.0 0.0 974.3589 1666.6665" svg:width="9.743588mm" svg:x="261.53845mm" svg:y="109.23076mm"/>
          <draw:path svg:d="M 641.0256 0.0 L 641.0256 0.0 L 769.2307 25.641024 Q 897.4358 51.282047 923.07684 51.282047 L 974.3589 51.282047 L 974.3589 51.282047 L 974.3589 51.282047 L 974.3589 76.92307 L 974.3589 76.92307 L 948.71783 76.92307 L 948.71783 102.564095 L 948.71783 102.564095 L 923.07684 102.564095 L 923.07684 128.20512 L 923.07684 153.84615 L 948.71783 153.84615 L 948.71783 153.84615 L 948.71783 179.48717 L 974.3589 179.48717 L 974.3589 179.48717 L 974.3589 205.12819 L 974.3589 205.12819 L 974.3589 205.12819 L 948.71783 205.12819 L 948.71783 230.76921 L 820.51276 230.76921 Q 692.3076 256.41025 358.97433 230.76921 L 0.0 230.76921 L 0.0 205.12819 L 0.0 205.12819 L 25.641024 205.12819 L 25.641024 205.12819 L 102.564095 179.48717 L 205.12819 153.84615 L 256.41025 153.84615 Q 282.05127 102.564095 410.25638 76.92307 Q 512.8205 51.282047 589.7435 25.641024 Q 641.0256 0.0 641.0256 0.0 z" svg:height="2.307692mm" draw:style-name="style-33" svg:viewBox="0.0 0.0 974.3589 230.76921" svg:width="9.743588mm" svg:x="152.8205mm" svg:y="171.79486mm"/>
          <draw:path svg:d="M 102.564095 4.5474735E-13 Q 179.48717 25.641024 153.84615 76.92307 Q 153.84615 128.20512 51.282047 153.84615 Q -25.641024 153.84615 0.0 76.92307 Q 0.0 4.5474735E-13 102.564095 4.5474735E-13 z" svg:height="1.5384614mm" draw:style-name="style-34" svg:viewBox="0.0 0.0 153.84615 153.84615" svg:width="1.5384614mm" svg:x="47.17948mm" svg:y="33.58974mm"/>
          <draw:path svg:d="M 3179.4868 128.20512 L 3256.41 128.20512 L 3256.41 128.20512 L 3256.41 153.84615 L 3282.051 153.84615 L 3307.692 153.84615 L 3282.051 179.48717 L 3230.769 179.48717 L 3102.5637 179.48717 Q 2974.3586 179.48717 2974.3586 205.12819 Q 2974.3586 256.41025 2923.0767 256.41025 L 2897.4355 256.41025 L 2384.6152 256.41025 L 1871.7947 256.41025 L 1846.1537 256.41025 L 1820.5127 256.41025 L 1794.8716 256.41025 L 1743.5896 256.41025 L 1743.5896 282.05127 L 1743.5896 282.05127 L 1743.5896 307.6923 L 1743.5896 333.3333 L 1743.5896 358.97433 L 1743.5896 384.61536 L 1846.1537 384.61536 L 1923.0768 384.61536 L 1923.0768 384.61536 L 1923.0768 410.25638 L 1794.8716 410.25638 Q 1641.0255 410.25638 1435.8973 410.25638 L 1256.4102 410.25638 L 1256.4102 384.61536 L 1256.4102 384.61536 L 1435.8973 384.61536 L 1589.7434 384.61536 L 1589.7434 333.3333 L 1589.7434 282.05127 L 1333.3333 282.05127 Q 1076.923 256.41025 769.2307 256.41025 L 487.17944 256.41025 L 461.53842 282.05127 Q 435.8974 282.05127 435.8974 333.3333 L 435.8974 384.61536 L 410.25638 384.61536 Q 384.61536 384.61536 358.97433 358.97433 Q 358.97433 358.97433 307.6923 333.3333 Q 282.05127 307.6923 282.05127 307.6923 Q 307.6923 282.05127 153.84615 256.41025 L 0.0 256.41025 L 0.0 256.41025 L 0.0 256.41025 L 51.282047 230.76921 L 76.92307 230.76921 L 76.92307 205.12819 L 76.92307 179.48717 L 230.76921 179.48717 Q 410.25638 179.48717 461.53842 153.84615 Q 512.8205 102.564095 512.8205 102.564095 L 512.8205 102.564095 L 820.51276 102.564095 Q 1128.2051 102.564095 1615.3845 76.92307 Q 2102.564 51.282047 2128.2048 25.641024 Q 2128.2048 -1.8189894E-12 2153.846 -1.8189894E-12 Q 2205.128 -1.8189894E-12 2205.128 51.282047 Q 2205.128 76.92307 2256.4102 76.92307 Q 2282.051 76.92307 2256.4102 51.282047 Q 2256.4102 -1.8189894E-12 2307.6921 25.641024 Q 2358.974 25.641024 2410.256 76.92307 Q 2487.1792 102.564095 2769.2305 102.564095 Q 3076.9229 102.564095 3179.4868 128.20512 z" svg:height="4.102564mm" draw:style-name="style-35" svg:viewBox="0.0 0.0 3307.692 410.25638" svg:width="33.07692mm" svg:x="174.87178mm" svg:y="153.33331mm"/>
          <draw:path svg:d="M 769.2307 51.282047 L 897.4358 51.282047 L 948.71783 76.92307 Q 999.99994 102.564095 923.07684 128.20512 L 846.15375 153.84615 L 820.51276 153.84615 Q 794.8717 153.84615 512.8205 153.84615 L 205.12819 153.84615 L 153.84615 153.84615 L 128.20512 153.84615 L 128.20512 205.12819 L 153.84615 256.41025 L 153.84615 307.6923 L 153.84615 358.97433 L 153.84615 384.61536 L 153.84615 410.25638 L 153.84615 410.25638 L 153.84615 410.25638 L 128.20512 410.25638 L 128.20512 410.25638 L 102.564095 435.8974 L 76.92307 435.8974 L 76.92307 358.97433 L 51.282047 256.41025 L 51.282047 282.05127 L 51.282047 307.6923 L 51.282047 307.6923 L 51.282047 307.6923 L 51.282047 256.41025 Q 51.282047 179.48717 51.282047 102.564095 Q 51.282047 25.641024 25.641024 25.641024 L -1.8189894E-12 25.641024 L -1.8189894E-12 0.0 Q -1.8189894E-12 -25.641024 76.92307 0.0 Q 153.84615 51.282047 410.25638 51.282047 Q 666.6666 51.282047 769.2307 51.282047 z" svg:height="4.358974mm" draw:style-name="style-36" svg:viewBox="0.0 0.0 948.71783 435.8974" svg:width="9.487179mm" svg:x="133.33333mm" svg:y="167.69229mm"/>
          <draw:path svg:d="M 25.641024 0.0 L 25.641024 0.0 L 76.92307 0.0 L 128.20512 0.0 L 615.3846 0.0 Q 1102.564 0.0 1153.8461 25.641024 L 1205.128 25.641024 L 1205.128 51.282047 Q 1179.487 76.92307 1179.487 102.564095 L 1179.487 102.564095 L 1076.923 102.564095 Q 999.99994 102.564095 974.3589 128.20512 L 974.3589 128.20512 L 948.71783 128.20512 Q 923.07684 128.20512 923.07684 153.84615 L 923.07684 205.12819 L 820.51276 205.12819 L 743.58966 205.12819 L 743.58966 205.12819 Q 769.2307 179.48717 769.2307 153.84615 Q 769.2307 102.564095 384.61536 76.92307 L 0.0 51.282047 L 0.0 51.282047 Q 0.0 25.641024 25.641024 0.0 z" svg:height="2.051282mm" draw:style-name="style-37" svg:viewBox="0.0 0.0 1205.128 205.12819" svg:width="12.051281mm" svg:x="88.205124mm" svg:y="193.84613mm"/>
          <draw:path svg:d="M 25.641024 0.0 L 51.282047 0.0 L 76.92307 0.0 Q 102.564095 25.641024 76.92307 76.92307 Q 76.92307 102.564095 51.282047 128.20512 L 51.282047 128.20512 L 25.641024 128.20512 Q 0.0 128.20512 0.0 102.564095 L 0.0 76.92307 L 0.0 51.282047 Q 0.0 0.0 25.641024 0.0 z" svg:height="1.2820512mm" draw:style-name="style-38" svg:viewBox="0.0 0.0 76.92307 128.20512" svg:width="0.7692307mm" svg:x="104.102554mm" svg:y="146.15384mm"/>
          <draw:path svg:d="M 794.8717 25.641024 L 794.8717 25.641024 L 794.8717 25.641024 Q 794.8717 25.641024 743.58966 51.282047 L 692.3076 51.282047 L 692.3076 76.92307 Q 692.3076 128.20512 743.58966 128.20512 Q 769.2307 128.20512 820.51276 153.84615 L 871.7948 153.84615 L 897.4358 179.48717 Q 923.07684 179.48717 794.8717 205.12819 L 692.3076 230.76921 L 692.3076 230.76921 L 692.3076 230.76921 L 641.0256 230.76921 L 589.7435 230.76921 L 589.7435 230.76921 L 589.7435 230.76921 L 538.4615 205.12819 Q 487.17944 179.48717 384.61536 179.48717 Q 307.6923 128.20512 153.84615 128.20512 L 0.0 102.564095 L 0.0 76.92307 L 25.641024 76.92307 L 25.641024 76.92307 L 25.641024 76.92307 L 25.641024 76.92307 L 25.641024 76.92307 L 51.282047 25.641024 L 51.282047 0.0 L 333.3333 0.0 Q 615.3846 -25.641024 692.3076 0.0 Q 769.2307 25.641024 794.8717 25.641024 z" svg:height="2.307692mm" draw:style-name="style-39" svg:viewBox="0.0 0.0 897.4358 230.76921" svg:width="8.974359mm" svg:x="23.333332mm" svg:y="180.76921mm"/>
          <draw:path svg:d="M 846.15375 102.564095 L 846.15375 102.564095 L 846.15375 384.61536 Q 846.15375 666.6666 871.7948 871.7948 L 897.4358 1076.923 L 897.4358 1128.2051 L 897.4358 1153.8461 L 923.07684 1153.8461 L 948.71783 1153.8461 L 948.71783 1179.487 L 948.71783 1230.7692 L 923.07684 1256.4102 Q 897.4358 1282.0511 897.4358 1641.0255 Q 897.4358 2025.6409 871.7948 2051.282 L 846.15375 2102.564 L 846.15375 2102.564 L 846.15375 2102.564 L 692.3076 2102.564 L 538.4615 2102.564 L 487.17944 2102.564 L 461.53842 2102.564 L 435.8974 2102.564 Q 435.8974 2102.564 282.05127 2051.282 Q 102.564095 2051.282 76.92307 1974.3588 L 51.282047 1897.4357 L 51.282047 1897.4357 Q 76.92307 1897.4357 51.282047 1846.1537 L 51.282047 1820.5127 L 51.282047 1794.8716 Q 25.641024 1794.8716 25.641024 1794.8716 L 25.641024 1794.8716 L 25.641024 1794.8716 Q 25.641024 1769.2306 0.0 1769.2306 L 0.0 1769.2306 L 0.0 1230.7692 Q 25.641024 692.3076 25.641024 512.8205 L 25.641024 333.3333 L 25.641024 307.6923 L 25.641024 256.41025 L 25.641024 256.41025 L 25.641024 256.41025 L 25.641024 256.41025 L 25.641024 256.41025 L 25.641024 282.05127 L 25.641024 282.05127 L 51.282047 307.6923 L 76.92307 333.3333 L 76.92307 307.6923 Q 76.92307 307.6923 102.564095 333.3333 L 128.20512 358.97433 L 128.20512 410.25638 L 128.20512 435.8974 L 153.84615 358.97433 Q 153.84615 307.6923 205.12819 307.6923 Q 230.76921 282.05127 256.41025 307.6923 Q 282.05127 307.6923 333.3333 307.6923 Q 358.97433 307.6923 358.97433 333.3333 Q 384.61536 358.97433 384.61536 307.6923 Q 410.25638 256.41025 487.17944 230.76921 Q 538.4615 205.12819 564.10254 256.41025 L 589.7435 307.6923 L 589.7435 102.564095 Q 589.7435 -128.20512 641.0256 0.0 Q 666.6666 128.20512 692.3076 128.20512 Q 717.94867 128.20512 743.58966 205.12819 Q 743.58966 307.6923 769.2307 153.84615 Q 794.8717 0.0 794.8717 51.282047 Q 820.51276 102.564095 846.15375 102.564095 z M 410.25638 1384.6152 Q 435.8974 1358.9742 435.8974 1435.8973 Q 435.8974 1512.8204 384.61536 1512.8204 Q 358.97433 1512.8204 358.97433 1435.8973 Q 384.61536 1384.6152 410.25638 1384.6152 z M 410.25638 1769.2306 Q 435.8974 1846.1537 384.61536 1846.1537 Q 333.3333 1846.1537 358.97433 1769.2306 Q 384.61536 1692.3075 410.25638 1769.2306 z" svg:height="21.025639mm" draw:style-name="style-40" svg:viewBox="0.0 0.0 948.71783 2102.564" svg:width="9.487179mm" svg:x="214.10254mm" svg:y="22.051281mm"/>
          <draw:path svg:d="M 256.41025 51.282047 L 256.41025 51.282047 L 256.41025 51.282047 L 256.41025 51.282047 L 307.6923 76.92307 L 358.97433 102.564095 L 410.25638 102.564095 L 435.8974 102.564095 L 410.25638 128.20512 L 384.61536 153.84615 L 384.61536 153.84615 L 384.61536 153.84615 L 358.97433 153.84615 L 307.6923 153.84615 L 230.76921 179.48717 L 153.84615 179.48717 L 153.84615 179.48717 L 153.84615 179.48717 L 128.20512 205.12819 L 128.20512 205.12819 L 76.92307 205.12819 Q 25.641024 205.12819 0.0 128.20512 L 0.0 51.282047 L 25.641024 25.641024 Q 51.282047 0.0 102.564095 0.0 Q 153.84615 0.0 205.12819 0.0 Q 230.76921 51.282047 256.41025 51.282047 z" svg:height="2.051282mm" draw:style-name="style-41" svg:viewBox="0.0 0.0 435.8974 205.12819" svg:width="4.358974mm" svg:x="138.97435mm" svg:y="154.87178mm"/>
          <draw:path svg:d="M 102.564095 0.0 L 102.564095 0.0 L 128.20512 51.282047 Q 179.48717 102.564095 179.48717 128.20512 L 179.48717 128.20512 L 179.48717 153.84615 Q 179.48717 179.48717 153.84615 230.76921 Q 153.84615 282.05127 102.564095 282.05127 L 76.92307 256.41025 L 51.282047 333.3333 L 51.282047 410.25638 L 51.282047 410.25638 Q 25.641024 410.25638 25.641024 384.61536 L 25.641024 333.3333 L -3.6379788E-12 230.76921 L -3.6379788E-12 102.564095 L 25.641024 102.564095 Q 76.92307 102.564095 76.92307 51.282047 Q 76.92307 0.0 102.564095 0.0 z" svg:height="4.102564mm" draw:style-name="style-42" svg:viewBox="0.0 0.0 179.48717 410.25638" svg:width="1.7948717mm" svg:x="286.92307mm" svg:y="21.28205mm"/>
          <draw:path svg:d="M 0.0 51.282047 L 0.0 0.0 L 128.20512 0.0 L 256.41025 0.0 L 410.25638 0.0 L 564.10254 0.0 L 641.0256 25.641024 Q 743.58966 51.282047 717.94867 128.20512 Q 692.3076 179.48717 794.8717 179.48717 Q 897.4358 205.12819 897.4358 205.12819 L 923.07684 205.12819 L 923.07684 256.41025 L 923.07684 282.05127 L 923.07684 358.97433 L 948.71783 435.8974 L 948.71783 461.53842 Q 948.71783 487.17944 974.3589 666.6666 L 974.3589 820.51276 L 974.3589 974.3589 L 948.71783 1128.2051 L 948.71783 1128.2051 L 948.71783 1128.2051 L 897.4358 1128.2051 L 820.51276 1128.2051 L 743.58966 1128.2051 L 692.3076 1128.2051 L 692.3076 1153.8461 L 692.3076 1153.8461 L 666.6666 1128.2051 L 666.6666 1102.564 L 666.6666 1076.923 Q 641.0256 1051.282 615.3846 1025.641 Q 564.10254 1025.641 564.10254 974.3589 Q 564.10254 923.07684 538.4615 923.07684 Q 487.17944 923.07684 333.3333 923.07684 L 179.48717 974.3589 L 179.48717 948.71783 L 179.48717 948.71783 L 153.84615 871.7948 L 153.84615 820.51276 L 128.20512 820.51276 L 102.564095 820.51276 L 102.564095 794.8717 Q 102.564095 769.2307 128.20512 769.2307 Q 179.48717 769.2307 179.48717 717.94867 Q 179.48717 692.3076 205.12819 692.3076 Q 230.76921 692.3076 230.76921 461.53842 Q 205.12819 205.12819 128.20512 205.12819 Q 76.92307 205.12819 76.92307 153.84615 Q 51.282047 102.564095 25.641024 102.564095 Q 0.0 102.564095 0.0 51.282047 z" svg:height="11.538461mm" draw:style-name="style-43" svg:viewBox="0.0 0.0 974.3589 1153.8461" svg:width="9.743588mm" svg:x="23.846151mm" svg:y="117.94871mm"/>
          <draw:path svg:d="M 25.641024 179.48717 L 25.641024 1.8189894E-12 L 307.6923 1.8189894E-12 Q 589.7435 1.8189894E-12 564.10254 205.12819 Q 564.10254 435.8974 564.10254 487.17944 L 564.10254 538.4615 L 538.4615 538.4615 Q 538.4615 564.10254 410.25638 538.4615 Q 282.05127 538.4615 282.05127 512.8205 Q 256.41025 487.17944 205.12819 461.53842 Q 128.20512 461.53842 128.20512 487.17944 Q 102.564095 512.8205 76.92307 512.8205 L 25.641024 512.8205 L 25.641024 512.8205 L 0.0 512.8205 L 0.0 461.53842 Q 0.0 384.61536 25.641024 179.48717 z" svg:height="5.384615mm" draw:style-name="style-44" svg:viewBox="0.0 0.0 564.10254 538.4615" svg:width="5.641025mm" svg:x="34.87179mm" svg:y="145.641mm"/>
          <draw:path svg:d="M 435.8974 0.0 L 435.8974 0.0 L 538.4615 0.0 L 641.0256 0.0 L 641.0256 0.0 L 641.0256 0.0 L 717.94867 25.641024 L 794.8717 25.641024 L 794.8717 51.282047 L 794.8717 76.92307 L 717.94867 76.92307 Q 666.6666 102.564095 666.6666 102.564095 L 641.0256 128.20512 L 641.0256 128.20512 Q 615.3846 128.20512 615.3846 153.84615 L 615.3846 153.84615 L 589.7435 153.84615 L 564.10254 153.84615 L 512.8205 179.48717 L 461.53842 179.48717 L 256.41025 179.48717 Q 51.282047 153.84615 51.282047 153.84615 L 51.282047 153.84615 L 51.282047 153.84615 Q 51.282047 153.84615 25.641024 128.20512 L 1.8189894E-12 102.564095 L 102.564095 76.92307 Q 205.12819 51.282047 307.6923 25.641024 Q 435.8974 0.0 435.8974 0.0 z" svg:height="1.7948717mm" draw:style-name="style-45" svg:viewBox="0.0 0.0 794.8717 179.48717" svg:width="7.948717mm" svg:x="130.2564mm" svg:y="199.99998mm"/>
          <draw:path svg:d="M 461.53842 0.0 L 666.6666 0.0 L 769.2307 0.0 L 846.15375 0.0 L 820.51276 25.641024 L 769.2307 51.282047 L 666.6666 51.282047 L 564.10254 51.282047 L 538.4615 51.282047 L 512.8205 51.282047 L 487.17944 51.282047 Q 461.53842 51.282047 205.12819 51.282047 Q -25.641024 51.282047 0.0 25.641024 L 0.0 0.0 L 102.564095 0.0 Q 230.76921 0.0 461.53842 0.0 z" svg:height="0.5128205mm" draw:style-name="style-46" svg:viewBox="0.0 0.0 846.15375 51.282047" svg:width="8.461537mm" svg:x="85.1282mm" svg:y="189.74358mm"/>
          <draw:path svg:d="M 846.15375 51.282047 L 846.15375 51.282047 L 871.7948 128.20512 Q 871.7948 230.76921 974.3589 230.76921 Q 1102.564 230.76921 1102.564 256.41025 Q 1102.564 282.05127 1153.8461 307.6923 L 1205.128 307.6923 L 1205.128 333.3333 Q 1205.128 358.97433 1179.487 358.97433 Q 1153.8461 384.61536 1179.487 384.61536 Q 1230.7692 410.25638 1230.7692 435.8974 L 1230.7692 435.8974 L 1179.487 435.8974 Q 1128.2051 435.8974 1025.641 435.8974 Q 923.07684 435.8974 923.07684 487.17944 Q 923.07684 564.10254 846.15375 589.7435 L 769.2307 589.7435 L 769.2307 615.3846 L 769.2307 615.3846 L 743.58966 615.3846 L 743.58966 641.0256 L 794.8717 641.0256 L 846.15375 641.0256 L 846.15375 641.0256 Q 846.15375 641.0256 769.2307 666.6666 L 717.94867 666.6666 L 717.94867 692.3076 L 717.94867 717.94867 L 641.0256 717.94867 Q 564.10254 692.3076 564.10254 692.3076 Q 564.10254 692.3076 564.10254 692.3076 L 538.4615 666.6666 L 256.41025 666.6666 L -3.6379788E-12 666.6666 L -3.6379788E-12 666.6666 L -3.6379788E-12 641.0256 L -3.6379788E-12 641.0256 L -3.6379788E-12 641.0256 L 25.641024 641.0256 L 25.641024 641.0256 L 25.641024 615.3846 L 51.282047 615.3846 L 51.282047 589.7435 L 51.282047 538.4615 L 102.564095 538.4615 L 128.20512 538.4615 L 128.20512 487.17944 Q 153.84615 435.8974 153.84615 435.8974 L 153.84615 435.8974 L 153.84615 461.53842 Q 153.84615 487.17944 179.48717 487.17944 L 179.48717 487.17944 L 179.48717 487.17944 Q 205.12819 512.8205 205.12819 487.17944 L 205.12819 487.17944 L 307.6923 487.17944 L 384.61536 487.17944 L 384.61536 461.53842 L 410.25638 461.53842 L 410.25638 435.8974 L 410.25638 435.8974 L 384.61536 435.8974 L 384.61536 435.8974 L 358.97433 410.25638 L 333.3333 410.25638 L 333.3333 384.61536 L 307.6923 384.61536 L 307.6923 358.97433 Q 307.6923 333.3333 205.12819 333.3333 L 128.20512 307.6923 L 128.20512 282.05127 L 102.564095 256.41025 L 102.564095 256.41025 L 102.564095 230.76921 L 153.84615 230.76921 L 179.48717 230.76921 L 256.41025 205.12819 Q 307.6923 179.48717 307.6923 179.48717 Q 307.6923 179.48717 307.6923 153.84615 L 307.6923 153.84615 L 333.3333 153.84615 L 358.97433 153.84615 L 410.25638 179.48717 Q 461.53842 230.76921 589.7435 205.12819 Q 717.94867 205.12819 717.94867 179.48717 Q 692.3076 128.20512 692.3076 128.20512 L 692.3076 128.20512 L 743.58966 128.20512 Q 794.8717 128.20512 794.8717 76.92307 Q 794.8717 25.641024 794.8717 0.0 L 794.8717 0.0 L 820.51276 0.0 Q 871.7948 0.0 871.7948 25.641024 Q 871.7948 51.282047 846.15375 51.282047 z" svg:height="7.1794868mm" draw:style-name="style-47" svg:viewBox="0.0 0.0 1230.7692 717.94867" svg:width="12.307692mm" svg:x="275.38458mm" svg:y="175.12819mm"/>
          <draw:path svg:d="M 0.0 179.48717 L 0.0 0.0 L 0.0 0.0 L 25.641024 0.0 L 25.641024 0.0 Q 25.641024 25.641024 51.282047 25.641024 L 51.282047 25.641024 L 51.282047 25.641024 Q 51.282047 25.641024 51.282047 51.282047 L 76.92307 51.282047 L 76.92307 51.282047 Q 76.92307 76.92307 102.564095 76.92307 L 102.564095 76.92307 L 102.564095 76.92307 Q 102.564095 76.92307 102.564095 102.564095 L 128.20512 102.564095 L 128.20512 128.20512 Q 102.564095 179.48717 102.564095 230.76921 L 102.564095 282.05127 L 128.20512 282.05127 L 128.20512 282.05127 L 153.84615 307.6923 Q 205.12819 307.6923 205.12819 282.05127 L 205.12819 256.41025 L 230.76921 256.41025 Q 256.41025 256.41025 256.41025 333.3333 Q 256.41025 410.25638 256.41025 487.17944 L 256.41025 538.4615 L 256.41025 538.4615 L 256.41025 538.4615 L 256.41025 589.7435 Q 256.41025 615.3846 179.48717 615.3846 L 102.564095 589.7435 L 76.92307 589.7435 L 51.282047 589.7435 L 25.641024 564.10254 L 0.0 564.10254 L 0.0 435.8974 Q 0.0 333.3333 0.0 179.48717 z" svg:height="6.153846mm" draw:style-name="style-48" svg:viewBox="0.0 0.0 256.41025 615.3846" svg:width="2.5641024mm" svg:x="131.28204mm" svg:y="165.3846mm"/>
          <draw:path svg:d="M 589.7435 25.641024 L 589.7435 -4.5474735E-13 L 589.7435 -4.5474735E-13 Q 615.3846 -4.5474735E-13 615.3846 51.282047 Q 615.3846 102.564095 538.4615 128.20512 Q 487.17944 153.84615 487.17944 205.12819 L 512.8205 256.41025 L 512.8205 256.41025 L 512.8205 282.05127 L 615.3846 282.05127 Q 692.3076 282.05127 692.3076 230.76921 L 692.3076 205.12819 L 717.94867 205.12819 L 743.58966 205.12819 L 743.58966 358.97433 Q 769.2307 512.8205 769.2307 538.4615 L 769.2307 564.10254 L 769.2307 743.58966 L 769.2307 897.4358 L 769.2307 897.4358 Q 743.58966 897.4358 717.94867 871.7948 Q 717.94867 846.15375 692.3076 846.15375 L 666.6666 846.15375 L 666.6666 743.58966 Q 666.6666 666.6666 333.3333 641.0256 L -1.8189894E-12 615.3846 L -1.8189894E-12 487.17944 L -1.8189894E-12 333.3333 L 102.564095 307.6923 Q 179.48717 282.05127 205.12819 282.05127 Q 256.41025 282.05127 256.41025 230.76921 L 256.41025 205.12819 L 256.41025 205.12819 Q 256.41025 205.12819 282.05127 230.76921 L 282.05127 230.76921 L 307.6923 282.05127 Q 307.6923 333.3333 358.97433 333.3333 L 410.25638 333.3333 L 410.25638 307.6923 L 410.25638 307.6923 L 435.8974 230.76921 L 435.8974 179.48717 L 435.8974 179.48717 L 435.8974 153.84615 L 461.53842 128.20512 Q 487.17944 128.20512 538.4615 102.564095 Q 564.10254 76.92307 589.7435 25.641024 z" svg:height="8.974359mm" draw:style-name="style-49" svg:viewBox="0.0 0.0 769.2307 897.4358" svg:width="7.692307mm" svg:x="133.33333mm" svg:y="32.05128mm"/>
          <draw:path svg:d="M 692.3076 102.564095 L 1051.282 102.564095 L 1051.282 102.564095 L 1051.282 102.564095 L 897.4358 128.20512 L 769.2307 153.84615 L 794.8717 153.84615 L 846.15375 153.84615 L 846.15375 179.48717 L 846.15375 179.48717 L 794.8717 179.48717 Q 743.58966 205.12819 666.6666 205.12819 Q 589.7435 205.12819 589.7435 230.76921 Q 589.7435 256.41025 538.4615 256.41025 Q 512.8205 256.41025 461.53842 256.41025 L 410.25638 256.41025 L 384.61536 282.05127 L 333.3333 282.05127 L 333.3333 256.41025 Q 333.3333 230.76921 307.6923 230.76921 L 307.6923 230.76921 L 282.05127 230.76921 Q 282.05127 205.12819 230.76921 205.12819 L 153.84615 153.84615 L 76.92307 153.84615 L 0.0 153.84615 L 0.0 153.84615 L 0.0 153.84615 L 76.92307 128.20512 Q 179.48717 102.564095 153.84615 102.564095 Q 128.20512 76.92307 128.20512 76.92307 L 128.20512 76.92307 L 128.20512 51.282047 L 128.20512 51.282047 L 153.84615 51.282047 Q 179.48717 25.641024 256.41025 0.0 Q 307.6923 0.0 333.3333 51.282047 Q 358.97433 102.564095 692.3076 102.564095 z M 358.97433 205.12819 L 333.3333 205.12819 L 384.61536 179.48717 Q 435.8974 179.48717 435.8974 205.12819 Q 435.8974 230.76921 410.25638 230.76921 L 384.61536 205.12819 L 358.97433 205.12819 z" svg:height="2.8205125mm" draw:style-name="style-50" svg:viewBox="0.0 0.0 1051.282 282.05127" svg:width="10.512819mm" svg:x="201.28203mm" svg:y="200.5128mm"/>
          <draw:path svg:d="M 2897.4355 -4.5474735E-13 L 2897.4355 -4.5474735E-13 L 2923.0767 -4.5474735E-13 L 2948.7178 -4.5474735E-13 L 2999.9998 25.641024 L 3025.6409 51.282047 L 3051.2817 230.76921 Q 3076.9229 410.25638 3487.1792 410.25638 Q 3923.0767 410.25638 3948.7175 307.6923 Q 3974.3586 179.48717 4076.9226 179.48717 L 4179.487 179.48717 L 4179.487 179.48717 L 4179.487 205.12819 L 4230.769 205.12819 Q 4256.4097 205.12819 4256.4097 461.53842 L 4282.051 717.94867 L 4282.051 794.8717 Q 4307.692 871.7948 4333.333 846.15375 L 4333.333 846.15375 L 4333.333 948.71783 Q 4333.333 1051.282 4384.615 1051.282 Q 4461.538 1051.282 4410.256 1128.2051 Q 4333.333 1230.7692 4333.333 1282.0511 L 4333.333 1333.3333 L 4333.333 1358.9742 Q 4333.333 1384.6152 4358.974 1384.6152 L 4358.974 1384.6152 L 4358.974 1410.2562 Q 4358.974 1435.8973 4410.256 1435.8973 Q 4435.897 1461.5383 4435.897 1512.8204 Q 4410.256 1564.1024 4384.615 1589.7434 Q 4333.333 1589.7434 4333.333 1615.3845 L 4333.333 1641.0255 L 4358.974 1641.0255 L 4358.974 1666.6665 L 4358.974 1692.3075 Q 4384.615 1743.5896 4384.615 1769.2306 L 4384.615 1794.8716 L 4435.897 1794.8716 Q 4487.179 1820.5127 4461.538 1846.1537 Q 4461.538 1897.4357 4435.897 1897.4357 L 4410.256 1897.4357 L 4410.256 1923.0768 Q 4435.897 1948.7178 4410.256 1948.7178 L 4410.256 1948.7178 L 4410.256 1974.3588 L 4435.897 1974.3588 L 4435.897 1999.9999 L 4435.897 1999.9999 L 4435.897 1999.9999 L 4410.256 1999.9999 L 4435.897 2025.6409 L 4461.538 2051.282 L 4461.538 2051.282 L 4487.179 2051.282 L 4487.179 2051.282 L 4487.179 2051.282 L 4487.179 2076.9229 L 4487.179 2076.9229 L 4512.8203 2076.9229 L 4512.8203 2102.564 L 4538.461 2102.564 L 4564.102 2102.564 L 4589.743 2128.2048 Q 4615.3843 2128.2048 4641.0254 2179.487 Q 4641.0254 2256.4102 4641.0254 2282.051 Q 4641.0254 2307.6921 4641.0254 2307.6921 L 4641.0254 2333.333 L 4589.743 2333.333 L 4538.461 2333.333 L 4230.769 2333.333 Q 3948.7175 2358.974 3923.0767 2410.256 Q 3923.0767 2487.1792 3871.7944 2512.8203 L 3846.1536 2512.8203 L 3820.5125 2512.8203 Q 3820.5125 2512.8203 3769.2305 2538.4614 Q 3743.5894 2564.1023 3564.1023 2615.3843 L 3358.974 2666.6665 L 3333.333 2666.6665 Q 3307.692 2666.6665 3307.692 2692.3074 L 3307.692 2692.3074 L 3307.692 2692.3074 Q 3282.051 2717.9485 3282.051 2717.9485 L 3282.051 2717.9485 L 3256.41 2717.9485 Q 3256.41 2717.9485 3256.41 2743.5896 L 3256.41 2743.5896 L 3256.41 2794.8716 Q 3256.41 2820.5125 3205.128 2846.1536 Q 3179.4868 2846.1536 3153.846 2743.5896 Q 3153.846 2615.3843 3128.2048 2615.3843 Q 3102.5637 2615.3843 3051.2817 2666.6665 Q 2999.9998 2743.5896 2999.9998 3179.4868 Q 2999.9998 3615.3843 2999.9998 3641.0254 L 2999.9998 3666.6663 L 2948.7178 3666.6663 Q 2923.0767 3666.6663 2923.0767 3743.5894 Q 2948.7178 3846.1536 2948.7178 3871.7944 Q 2948.7178 3897.4355 2871.7947 3897.4355 Q 2794.8716 3897.4355 2794.8716 3923.0767 Q 2769.2305 3948.7175 2717.9485 3999.9998 Q 2641.0254 4025.6406 2641.0254 4051.2817 Q 2641.0254 4076.9226 2589.7434 4076.9226 Q 2564.1023 4076.9226 2564.1023 4102.564 Q 2564.1023 4128.2046 2538.4614 4153.8457 Q 2538.4614 4153.8457 2538.4614 4358.974 Q 2538.4614 4538.461 2512.8203 4564.102 Q 2487.1792 4615.3843 2538.4614 4615.3843 Q 2564.1023 4615.3843 2589.7434 4666.666 Q 2615.3843 4717.948 2641.0254 4717.948 Q 2666.6665 4717.948 2641.0254 4820.512 Q 2641.0254 4948.7173 2615.3843 4999.9995 Q 2589.7434 5051.2817 2589.7434 5051.2817 L 2589.7434 5051.2817 L 2589.7434 5025.6406 Q 2589.7434 5025.6406 2538.4614 4948.7173 Q 2487.1792 4871.7944 2461.5383 4923.0767 Q 2435.8972 4948.7173 2384.6152 4948.7173 Q 2358.974 4948.7173 2358.974 4923.0767 Q 2358.974 4897.4355 2307.6921 4897.4355 Q 2256.4102 4897.4355 2256.4102 4871.7944 Q 2282.051 4846.1533 2230.769 4794.8716 Q 2205.128 4769.2305 2128.2048 4743.5894 L 2025.6409 4717.948 L 1974.3588 4717.948 L 1948.7178 4717.948 L 1948.7178 4692.307 L 1923.0768 4692.307 L 1923.0768 4717.948 Q 1923.0768 4743.5894 1923.0768 4820.512 L 1923.0768 4923.0767 L 1923.0768 4923.0767 L 1923.0768 4923.0767 L 1897.4357 4948.7173 L 1871.7947 4948.7173 L 1871.7947 4923.0767 L 1871.7947 4897.4355 L 1897.4357 4871.7944 L 1897.4357 4846.1533 L 1871.7947 4846.1533 Q 1846.1537 4820.512 1820.5127 4769.2305 L 1820.5127 4717.948 L 1769.2306 4717.948 L 1743.5896 4717.948 L 1769.2306 4743.5894 Q 1794.8716 4769.2305 1769.2306 4769.2305 Q 1743.5896 4769.2305 1743.5896 4794.8716 L 1743.5896 4820.512 L 1717.9486 4820.512 L 1666.6665 4820.512 L 1666.6665 4846.1533 L 1666.6665 4846.1533 L 1641.0255 4820.512 L 1641.0255 4794.8716 L 1666.6665 4794.8716 L 1717.9486 4794.8716 L 1717.9486 4769.2305 L 1717.9486 4743.5894 L 1692.3075 4743.5894 L 1666.6665 4717.948 L 1666.6665 4717.948 Q 1666.6665 4717.948 1615.3845 4692.307 L 1589.7434 4666.666 L 1589.7434 4666.666 L 1589.7434 4666.666 L 1641.0255 4666.666 Q 1717.9486 4692.307 1717.9486 4615.3843 Q 1717.9486 4564.102 1717.9486 4564.102 L 1717.9486 4564.102 L 1717.9486 4538.461 Q 1717.9486 4512.8203 1692.3075 4512.8203 Q 1666.6665 4512.8203 1666.6665 4487.179 Q 1666.6665 4461.538 1692.3075 4461.538 Q 1717.9486 4461.538 1717.9486 4307.692 Q 1717.9486 4128.2046 1692.3075 4128.2046 Q 1666.6665 4128.2046 1666.6665 4076.9226 Q 1666.6665 4025.6406 1692.3075 3846.1536 L 1717.9486 3666.6663 L 1692.3075 3641.0254 L 1666.6665 3615.3843 L 1666.6665 3615.3843 L 1666.6665 3641.0254 L 1641.0255 3641.0254 L 1615.3845 3641.0254 L 1615.3845 3666.6663 L 1615.3845 3666.6663 L 1589.7434 3666.6663 L 1589.7434 3692.3074 L 1564.1024 3692.3074 Q 1512.8204 3692.3074 1487.1793 3666.6663 Q 1461.5383 3641.0254 1410.2562 3743.5894 L 1358.9742 3846.1536 L 1358.9742 3846.1536 L 1358.9742 3846.1536 L 1358.9742 3820.5125 L 1358.9742 3820.5125 L 1333.3333 3794.8713 Q 1333.3333 3769.2305 1307.6921 3769.2305 Q 1282.0511 3769.2305 1282.0511 3717.9485 Q 1256.4102 3666.6663 974.3589 3692.3074 Q 666.6666 3692.3074 666.6666 3641.0254 Q 666.6666 3615.3843 641.0256 3615.3843 L 589.7435 3615.3843 L 589.7435 3641.0254 L 589.7435 3666.6663 L 564.10254 3692.3074 L 564.10254 3717.9485 L 538.4615 3717.9485 Q 512.8205 3717.9485 538.4615 3794.8713 Q 589.7435 3846.1536 589.7435 3846.1536 L 589.7435 3846.1536 L 589.7435 3871.7944 L 589.7435 3871.7944 L 615.3846 3871.7944 L 615.3846 3897.4355 L 564.10254 3897.4355 L 512.8205 3897.4355 L 435.8974 3923.0767 L 384.61536 3923.0767 L 384.61536 3897.4355 L 384.61536 3871.7944 L 410.25638 3871.7944 L 410.25638 3846.1536 L 410.25638 3846.1536 L 435.8974 3846.1536 L 435.8974 3846.1536 L 435.8974 3846.1536 L 435.8974 3820.5125 L 435.8974 3820.5125 L 410.25638 3820.5125 L 410.25638 3794.8713 L 410.25638 3794.8713 Q 384.61536 3794.8713 384.61536 3743.5894 Q 384.61536 3666.6663 333.3333 3641.0254 Q 307.6923 3641.0254 333.3333 3538.4612 Q 384.61536 3435.8972 333.3333 3358.974 Q 307.6923 3282.051 384.61536 3282.051 L 487.17944 3256.41 L 487.17944 3230.769 L 487.17944 3205.128 L 512.8205 3205.128 L 512.8205 3179.4868 L 435.8974 3179.4868 L 384.61536 3179.4868 L 333.3333 3179.4868 L 307.6923 3179.4868 L 307.6923 3179.4868 L 282.05127 3179.4868 L 282.05127 3179.4868 L 282.05127 3179.4868 L 256.41025 3205.128 Q 230.76921 3205.128 230.76921 3179.4868 Q 230.76921 3153.846 205.12819 3179.4868 Q 205.12819 3230.769 179.48717 3230.769 Q 128.20512 3230.769 128.20512 3256.41 Q 128.20512 3282.051 102.564095 3256.41 L 76.92307 3230.769 L 76.92307 3282.051 L 76.92307 3307.692 L 51.282047 3333.333 L 25.641024 3358.974 L 25.641024 3358.974 L 25.641024 3333.333 L 25.641024 3333.333 L 25.641024 3333.333 L 0.0 3333.333 L 0.0 3333.333 L 0.0 3307.692 L 25.641024 3282.051 L 25.641024 3282.051 L 25.641024 3282.051 L 25.641024 3256.41 L 25.641024 3256.41 L 0.0 3256.41 L 0.0 3230.769 L 0.0 3230.769 L 25.641024 3230.769 L 25.641024 3179.4868 Q 25.641024 3128.2048 51.282047 3076.9229 Q 76.92307 3025.6409 51.282047 2948.7178 L 51.282047 2871.7947 L 76.92307 2871.7947 L 102.564095 2871.7947 L 102.564095 2846.1536 L 102.564095 2820.5125 L 128.20512 2820.5125 Q 179.48717 2820.5125 179.48717 2846.1536 Q 179.48717 2871.7947 205.12819 2897.4355 L 230.76921 2923.0767 L 230.76921 2897.4355 L 230.76921 2871.7947 L 256.41025 2871.7947 L 256.41025 2871.7947 L 282.05127 2846.1536 L 333.3333 2820.5125 L 333.3333 2820.5125 L 333.3333 2820.5125 L 358.97433 2820.5125 L 358.97433 2820.5125 L 333.3333 2820.5125 Q 307.6923 2820.5125 230.76921 2794.8716 L 179.48717 2794.8716 L 179.48717 2769.2305 L 179.48717 2743.5896 L 230.76921 2743.5896 Q 307.6923 2743.5896 307.6923 2717.9485 Q 307.6923 2692.3074 333.3333 2666.6665 Q 333.3333 2666.6665 333.3333 2641.0254 Q 333.3333 2615.3843 384.61536 2589.7434 Q 435.8974 2564.1023 435.8974 2538.4614 Q 435.8974 2512.8203 512.8205 2487.1792 Q 589.7435 2461.5383 589.7435 2435.8972 Q 564.10254 2410.256 589.7435 2384.6152 Q 589.7435 2358.974 615.3846 2307.6921 Q 641.0256 2256.4102 717.94867 2256.4102 Q 794.8717 2282.051 794.8717 2256.4102 Q 820.51276 2256.4102 897.4358 2230.769 Q 999.99994 2205.128 974.3589 2179.487 Q 948.71783 2153.846 999.99994 2153.846 Q 1025.641 2153.846 1025.641 2179.487 L 1051.282 2205.128 L 1051.282 2205.128 L 1051.282 2205.128 L 1076.923 2179.487 L 1102.564 2179.487 L 1102.564 2153.846 L 1102.564 2128.2048 L 1076.923 2128.2048 L 1076.923 2102.564 L 1076.923 2102.564 L 1051.282 2102.564 L 1051.282 2076.9229 L 1051.282 2051.282 L 1076.923 2025.6409 L 1076.923 1999.9999 L 1051.282 1999.9999 Q 999.99994 1999.9999 1051.282 1974.3588 L 1076.923 1948.7178 L 1051.282 1948.7178 Q 1025.641 1948.7178 923.07684 1948.7178 Q 846.15375 1948.7178 794.8717 1871.7947 Q 794.8717 1794.8716 743.58966 1769.2306 Q 692.3076 1743.5896 692.3076 1692.3075 Q 666.6666 1641.0255 692.3076 1641.0255 Q 717.94867 1641.0255 641.0256 1589.7434 L 538.4615 1564.1024 L 538.4615 1538.4614 L 538.4615 1512.8204 L 564.10254 1512.8204 L 564.10254 1487.1793 L 589.7435 1487.1793 Q 615.3846 1487.1793 692.3076 1487.1793 Q 769.2307 1487.1793 794.8717 1358.9742 Q 794.8717 1230.7692 743.58966 1205.128 L 692.3076 1179.487 L 692.3076 1179.487 L 692.3076 1179.487 L 666.6666 1153.8461 L 666.6666 1128.2051 L 743.58966 1128.2051 Q 846.15375 1128.2051 846.15375 1102.564 Q 871.7948 1076.923 948.71783 1051.282 L 999.99994 1025.641 L 999.99994 1025.641 L 999.99994 1025.641 L 974.3589 1025.641 Q 974.3589 1025.641 923.07684 999.99994 L 846.15375 974.3589 L 846.15375 948.71783 L 846.15375 923.07684 L 871.7948 923.07684 L 897.4358 923.07684 L 948.71783 897.4358 L 974.3589 871.7948 L 974.3589 871.7948 L 999.99994 871.7948 L 999.99994 871.7948 L 999.99994 871.7948 L 1025.641 897.4358 L 1051.282 923.07684 L 1051.282 923.07684 L 1051.282 923.07684 L 1076.923 923.07684 L 1076.923 923.07684 L 1076.923 897.4358 L 1102.564 897.4358 L 1102.564 897.4358 L 1102.564 871.7948 L 1128.2051 871.7948 L 1153.8461 871.7948 L 1153.8461 897.4358 L 1153.8461 923.07684 L 1205.128 948.71783 Q 1256.4102 974.3589 1230.7692 1076.923 Q 1205.128 1153.8461 1230.7692 1230.7692 L 1230.7692 1282.0511 L 1256.4102 1282.0511 L 1282.0511 1282.0511 L 1282.0511 1256.4102 L 1256.4102 1256.4102 L 1256.4102 1256.4102 L 1256.4102 1230.7692 L 1256.4102 1230.7692 L 1256.4102 1230.7692 L 1282.0511 1230.7692 L 1282.0511 1230.7692 L 1282.0511 1205.128 L 1307.6921 1205.128 L 1307.6921 1205.128 L 1307.6921 1230.7692 L 1358.9742 1230.7692 L 1384.6152 1230.7692 L 1384.6152 1256.4102 L 1410.2562 1256.4102 L 1410.2562 1256.4102 L 1410.2562 1282.0511 L 1435.8973 1282.0511 L 1461.5383 1282.0511 L 1461.5383 1256.4102 L 1461.5383 1256.4102 L 1487.1793 1230.7692 L 1487.1793 1205.128 L 1461.5383 1205.128 Q 1410.2562 1205.128 1410.2562 1128.2051 Q 1410.2562 1076.923 1487.1793 1076.923 L 1564.1024 1076.923 L 1564.1024 1051.282 L 1564.1024 1051.282 L 1589.7434 1025.641 L 1589.7434 999.99994 L 1512.8204 999.99994 L 1435.8973 999.99994 L 1435.8973 974.3589 L 1461.5383 948.71783 L 1461.5383 923.07684 L 1461.5383 897.4358 L 1461.5383 871.7948 Q 1461.5383 846.15375 1461.5383 820.51276 L 1461.5383 769.2307 L 1487.1793 769.2307 L 1487.1793 769.2307 L 1487.1793 794.8717 L 1512.8204 794.8717 L 1512.8204 794.8717 L 1512.8204 820.51276 L 1538.4614 820.51276 L 1564.1024 820.51276 L 1564.1024 794.8717 L 1564.1024 794.8717 L 1564.1024 769.2307 L 1564.1024 769.2307 L 1564.1024 769.2307 L 1564.1024 769.2307 L 1512.8204 743.58966 L 1487.1793 743.58966 L 1487.1793 717.94867 L 1512.8204 692.3076 L 1512.8204 692.3076 L 1512.8204 717.94867 L 1512.8204 717.94867 L 1512.8204 717.94867 L 1538.4614 717.94867 L 1538.4614 717.94867 L 1564.1024 717.94867 L 1589.7434 717.94867 L 1615.3845 717.94867 Q 1615.3845 717.94867 1615.3845 692.3076 L 1615.3845 692.3076 L 1641.0255 769.2307 L 1641.0255 820.51276 L 1692.3075 820.51276 L 1743.5896 820.51276 L 1743.5896 794.8717 L 1769.2306 794.8717 L 1769.2306 769.2307 L 1769.2306 743.58966 L 1769.2306 666.6666 Q 1769.2306 589.7435 1743.5896 487.17944 L 1717.9486 384.61536 L 1743.5896 384.61536 L 1769.2306 410.25638 L 1999.9999 384.61536 Q 2230.769 384.61536 2282.051 282.05127 Q 2333.333 153.84615 2333.333 153.84615 L 2358.974 153.84615 L 2384.6152 153.84615 Q 2435.8972 153.84615 2435.8972 128.20512 L 2435.8972 128.20512 L 2461.5383 128.20512 Q 2487.1792 153.84615 2538.4614 153.84615 L 2589.7434 153.84615 L 2615.3843 128.20512 L 2641.0254 128.20512 L 2666.6665 128.20512 L 2692.3074 153.84615 L 2692.3074 153.84615 L 2692.3074 153.84615 L 2717.9485 153.84615 L 2717.9485 153.84615 L 2794.8716 128.20512 Q 2871.7947 102.564095 2871.7947 51.282047 L 2871.7947 25.641024 L 2871.7947 25.641024 Q 2897.4355 25.641024 2897.4355 -4.5474735E-13 z M 3666.6663 692.3076 L 3794.8713 717.94867 L 3846.1536 717.94867 Q 3897.4355 769.2307 3871.7944 769.2307 Q 3871.7944 769.2307 3461.538 794.8717 Q 3076.9229 820.51276 3076.9229 717.94867 Q 3051.2817 615.3846 3102.5637 615.3846 Q 3153.846 615.3846 3358.974 666.6666 Q 3564.1023 666.6666 3666.6663 692.3076 z M 3410.256 1051.282 L 3641.0254 1076.923 L 3717.9485 1076.923 L 3820.5125 1076.923 L 3820.5125 1102.564 L 3820.5125 1102.564 L 3820.5125 1128.2051 L 3820.5125 1153.8461 L 3820.5125 1153.8461 L 3820.5125 1179.487 L 3435.8972 1179.487 Q 3051.2817 1179.487 3051.2817 1076.923 Q 3051.2817 974.3589 3102.5637 974.3589 Q 3128.2048 974.3589 3153.846 999.99994 Q 3153.846 1025.641 3410.256 1051.282 z M 2692.3074 2307.6921 L 2589.7434 2358.974 L 2564.1023 2333.333 Q 2538.4614 2333.333 2564.1023 2256.4102 Q 2589.7434 2153.846 2717.9485 2153.846 Q 2846.1536 2153.846 2820.5125 2205.128 Q 2794.8716 2256.4102 2692.3074 2307.6921 z M 4333.333 2205.128 Q 4333.333 2153.846 4384.615 2179.487 Q 4435.897 2205.128 4435.897 2256.4102 Q 4435.897 2307.6921 4384.615 2282.051 Q 4333.333 2282.051 4333.333 2205.128 z M 666.6666 2538.4614 L 666.6666 2512.8203 L 999.99994 2512.8203 Q 1307.6921 2512.8203 1307.6921 2615.3843 L 1307.6921 2717.9485 L 1307.6921 2743.5896 Q 1307.6921 2769.2305 1307.6921 2769.2305 L 1307.6921 2769.2305 L 1307.6921 2769.2305 Q 1307.6921 2794.8716 1282.0511 2794.8716 L 1282.0511 2794.8716 L 1282.0511 2820.5125 Q 1256.4102 2846.1536 1256.4102 2923.0767 Q 1256.4102 2974.3586 1205.128 2974.3586 Q 1128.2051 2974.3586 999.99994 2974.3586 L 897.4358 2974.3586 L 871.7948 2948.7178 L 846.15375 2923.0767 L 846.15375 2923.0767 L 846.15375 2923.0767 L 846.15375 2923.0767 Q 820.51276 2923.0767 743.58966 2871.7947 L 666.6666 2820.5125 L 666.6666 2820.5125 L 641.0256 2820.5125 L 641.0256 2666.6665 Q 641.0256 2538.4614 666.6666 2538.4614 z M 2717.9485 2871.7947 L 2692.3074 2846.1536 L 2717.9485 2769.2305 Q 2717.9485 2717.9485 2743.5896 2692.3074 Q 2769.2305 2692.3074 2794.8716 2641.0254 Q 2794.8716 2615.3843 2846.1536 2589.7434 Q 2897.4355 2589.7434 2897.4355 2717.9485 Q 2897.4355 2846.1536 2820.5125 2871.7947 Q 2743.5896 2871.7947 2717.9485 2871.7947 z M 2461.5383 2923.0767 L 2384.6152 2923.0767 L 2435.8972 2871.7947 Q 2461.5383 2820.5125 2538.4614 2769.2305 Q 2589.7434 2769.2305 2589.7434 2820.5125 Q 2589.7434 2897.4355 2564.1023 2923.0767 Q 2538.4614 2923.0767 2461.5383 2923.0767 z M 1410.2562 2846.1536 Q 1487.1793 2846.1536 1487.1793 2897.4355 Q 1487.1793 2948.7178 1410.2562 2948.7178 Q 1333.3333 2948.7178 1333.3333 2897.4355 Q 1333.3333 2846.1536 1410.2562 2846.1536 z M 1871.7947 2846.1536 Q 1948.7178 2820.5125 1974.3588 2897.4355 Q 1974.3588 2948.7178 1923.0768 2948.7178 Q 1846.1537 2923.0767 1820.5127 2897.4355 Q 1820.5127 2846.1536 1871.7947 2846.1536 z M 2435.8972 4564.102 Q 2435.8972 4564.102 2435.8972 4538.461 Q 2435.8972 4538.461 2435.8972 4564.102 Q 2435.8972 4564.102 2435.8972 4564.102 z" svg:height="50.512817mm" draw:style-name="style-51" svg:viewBox="0.0 0.0 4641.0254 5051.2817" svg:width="46.41025mm" svg:x="55.1282mm" svg:y="33.333332mm"/>
          <draw:path svg:d="M 2179.487 51.282047 L 2205.128 51.282047 L 2230.769 76.92307 Q 2230.769 102.564095 2205.128 102.564095 Q 2179.487 128.20512 2153.846 128.20512 L 2153.846 153.84615 L 2153.846 153.84615 L 2179.487 153.84615 L 2179.487 153.84615 L 2179.487 153.84615 L 2179.487 179.48717 L 2179.487 179.48717 L 2205.128 179.48717 L 2205.128 205.12819 L 2282.051 205.12819 Q 2333.333 205.12819 2333.333 230.76921 Q 2333.333 256.41025 2384.6152 256.41025 L 2410.256 256.41025 L 2410.256 282.05127 L 2410.256 307.6923 L 2384.6152 307.6923 L 2358.974 307.6923 L 2358.974 333.3333 L 2333.333 333.3333 L 2333.333 358.97433 L 2333.333 358.97433 L 2256.4102 358.97433 Q 2179.487 358.97433 2153.846 358.97433 L 2128.2048 358.97433 L 2076.9229 358.97433 Q 2051.282 358.97433 1974.3588 384.61536 Q 1897.4357 410.25638 1794.8716 410.25638 Q 1692.3075 410.25638 1461.5383 384.61536 L 1205.128 384.61536 L 1205.128 384.61536 Q 1205.128 358.97433 717.94867 358.97433 L 230.76921 358.97433 L 128.20512 358.97433 L -1.8189894E-12 358.97433 L -1.8189894E-12 333.3333 L -1.8189894E-12 333.3333 L 25.641024 333.3333 L 25.641024 307.6923 L 76.92307 307.6923 L 102.564095 307.6923 L 128.20512 282.05127 L 153.84615 256.41025 L 153.84615 256.41025 L 179.48717 256.41025 L 179.48717 256.41025 L 179.48717 256.41025 L 512.8205 256.41025 Q 846.15375 230.76921 794.8717 205.12819 Q 769.2307 205.12819 846.15375 179.48717 Q 923.07684 179.48717 923.07684 128.20512 Q 948.71783 76.92307 948.71783 76.92307 L 948.71783 76.92307 L 948.71783 102.564095 L 948.71783 128.20512 L 974.3589 128.20512 L 999.99994 128.20512 L 999.99994 102.564095 Q 999.99994 76.92307 1205.128 102.564095 Q 1410.2562 153.84615 1410.2562 102.564095 Q 1384.6152 51.282047 1461.5383 51.282047 Q 1538.4614 51.282047 1615.3845 51.282047 L 1666.6665 51.282047 L 1794.8716 25.641024 Q 1923.0768 3.6379788E-12 1948.7178 3.6379788E-12 Q 1974.3588 3.6379788E-12 2076.9229 3.6379788E-12 Q 2153.846 51.282047 2179.487 51.282047 z" svg:height="4.102564mm" draw:style-name="style-52" svg:viewBox="0.0 0.0 2410.256 410.25638" svg:width="24.102562mm" svg:x="106.923065mm" svg:y="179.99998mm"/>
          <draw:path svg:d="M 51.282047 25.641024 L 128.20512 0.0 L 410.25638 0.0 L 717.94867 0.0 L 717.94867 0.0 L 717.94867 0.0 L 692.3076 25.641024 L 666.6666 51.282047 L 641.0256 51.282047 L 615.3846 51.282047 L 615.3846 76.92307 L 615.3846 76.92307 L 641.0256 76.92307 L 641.0256 102.564095 L 666.6666 102.564095 L 717.94867 102.564095 L 743.58966 102.564095 L 769.2307 102.564095 L 897.4358 128.20512 Q 1025.641 153.84615 974.3589 205.12819 Q 923.07684 230.76921 948.71783 256.41025 Q 948.71783 307.6923 948.71783 307.6923 L 948.71783 307.6923 L 923.07684 307.6923 Q 871.7948 307.6923 923.07684 333.3333 L 948.71783 333.3333 L 948.71783 333.3333 L 948.71783 358.97433 L 948.71783 358.97433 L 974.3589 358.97433 L 974.3589 358.97433 L 974.3589 384.61536 L 923.07684 384.61536 L 871.7948 384.61536 L 871.7948 384.61536 Q 871.7948 358.97433 820.51276 358.97433 Q 769.2307 358.97433 461.53842 333.3333 L 179.48717 333.3333 L 179.48717 307.6923 Q 153.84615 307.6923 179.48717 282.05127 Q 205.12819 256.41025 128.20512 230.76921 L 76.92307 205.12819 L 76.92307 153.84615 L 102.564095 128.20512 L 102.564095 128.20512 L 102.564095 102.564095 L 128.20512 102.564095 Q 153.84615 102.564095 153.84615 76.92307 L 153.84615 51.282047 L 76.92307 51.282047 Q 0.0 51.282047 0.0 25.641024 L 0.0 25.641024 L 51.282047 25.641024 z" svg:height="3.8461535mm" draw:style-name="style-53" svg:viewBox="0.0 0.0 974.3589 384.61536" svg:width="9.743588mm" svg:x="236.41023mm" svg:y="170.2564mm"/>
          <draw:path svg:d="M 0.0 25.641024 L 51.282047 0.0 L 102.564095 0.0 L 179.48717 0.0 L 564.10254 25.641024 Q 948.71783 51.282047 1025.641 25.641024 L 1076.923 25.641024 L 1076.923 25.641024 L 1076.923 51.282047 L 1076.923 51.282047 L 1076.923 51.282047 L 1102.564 51.282047 L 1102.564 76.92307 L 1076.923 76.92307 Q 1051.282 102.564095 1102.564 128.20512 Q 1153.8461 153.84615 820.51276 128.20512 L 487.17944 102.564095 L 487.17944 102.564095 Q 487.17944 102.564095 230.76921 51.282047 Q -25.641024 51.282047 0.0 25.641024 z" svg:height="1.2820512mm" draw:style-name="style-54" svg:viewBox="0.0 0.0 1102.564 128.20512" svg:width="11.0256405mm" svg:x="96.41025mm" svg:y="197.9487mm"/>
          <draw:path svg:d="M 51.282047 -4.5474735E-13 Q 153.84615 25.641024 153.84615 76.92307 Q 153.84615 153.84615 76.92307 153.84615 Q 0.0 153.84615 0.0 76.92307 Q -25.641024 -4.5474735E-13 51.282047 -4.5474735E-13 z" svg:height="1.5384614mm" draw:style-name="style-55" svg:viewBox="0.0 0.0 153.84615 153.84615" svg:width="1.5384614mm" svg:x="184.10255mm" svg:y="33.07692mm"/>
          <draw:path svg:d="M 384.61536 0.0 L 410.25638 0.0 L 435.8974 0.0 Q 435.8974 25.641024 435.8974 51.282047 L 435.8974 51.282047 L 435.8974 51.282047 L 435.8974 51.282047 L 384.61536 76.92307 L 358.97433 102.564095 L 230.76921 102.564095 L 128.20512 102.564095 L 128.20512 102.564095 Q 128.20512 102.564095 128.20512 76.92307 L 153.84615 51.282047 L 179.48717 51.282047 Q 230.76921 51.282047 128.20512 25.641024 L 3.6379788E-12 0.0 L 179.48717 0.0 Q 358.97433 0.0 384.61536 0.0 z" svg:height="1.025641mm" draw:style-name="style-56" svg:viewBox="0.0 0.0 435.8974 102.564095" svg:width="4.358974mm" svg:x="246.41023mm" svg:y="192.30768mm"/>
          <draw:path svg:d="M 512.8205 0.0 L 538.4615 0.0 L 538.4615 0.0 L 538.4615 0.0 L 666.6666 25.641024 Q 794.8717 25.641024 794.8717 51.282047 Q 794.8717 76.92307 871.7948 76.92307 L 974.3589 76.92307 L 923.07684 102.564095 Q 871.7948 153.84615 846.15375 205.12819 L 846.15375 230.76921 L 820.51276 230.76921 Q 794.8717 230.76921 794.8717 205.12819 Q 769.2307 179.48717 410.25638 153.84615 L 51.282047 128.20512 L 51.282047 128.20512 L 25.641024 102.564095 L 25.641024 102.564095 L 0.0 102.564095 L 0.0 102.564095 L 0.0 102.564095 L 0.0 76.92307 L 0.0 76.92307 L 25.641024 76.92307 L 25.641024 51.282047 L 128.20512 51.282047 L 230.76921 51.282047 L 358.97433 25.641024 Q 487.17944 0.0 512.8205 0.0 z" svg:height="2.307692mm" draw:style-name="style-57" svg:viewBox="0.0 0.0 974.3589 230.76921" svg:width="9.743588mm" svg:x="187.17947mm" svg:y="184.10255mm"/>
          <draw:path svg:d="M 0.0 307.6923 L 0.0 -4.5474735E-13 L 25.641024 -4.5474735E-13 L 25.641024 -4.5474735E-13 L 51.282047 205.12819 Q 76.92307 410.25638 128.20512 435.8974 Q 230.76921 461.53842 230.76921 538.4615 L 230.76921 615.3846 L 205.12819 615.3846 Q 205.12819 615.3846 128.20512 615.3846 Q 76.92307 615.3846 51.282047 692.3076 L 25.641024 769.2307 L 25.641024 769.2307 L 0.0 769.2307 L 0.0 666.6666 Q 25.641024 589.7435 0.0 307.6923 z" svg:height="7.692307mm" draw:style-name="style-58" svg:viewBox="0.0 0.0 230.76921 769.2307" svg:width="2.307692mm" svg:x="174.10255mm" svg:y="37.435894mm"/>
          <draw:path svg:d="M 1282.0511 0.0 L 1282.0511 0.0 L 1256.4102 0.0 Q 1230.7692 0.0 1205.128 25.641024 L 1205.128 76.92307 L 1205.128 76.92307 L 1179.487 76.92307 L 1179.487 102.564095 L 1153.8461 102.564095 L 1153.8461 102.564095 L 1153.8461 128.20512 L 1128.2051 128.20512 L 1102.564 128.20512 L 1102.564 153.84615 L 1102.564 179.48717 L 1076.923 179.48717 L 1076.923 179.48717 L 1076.923 205.12819 L 1051.282 205.12819 L 1051.282 282.05127 Q 1051.282 358.97433 1025.641 384.61536 Q 999.99994 384.61536 1025.641 384.61536 L 1025.641 410.25638 L 999.99994 435.8974 Q 948.71783 435.8974 974.3589 487.17944 Q 974.3589 564.10254 1025.641 538.4615 Q 1076.923 487.17944 1102.564 487.17944 L 1102.564 487.17944 L 1025.641 615.3846 Q 948.71783 743.58966 923.07684 743.58966 Q 897.4358 717.94867 897.4358 743.58966 Q 897.4358 769.2307 871.7948 794.8717 L 846.15375 846.15375 L 846.15375 846.15375 L 846.15375 846.15375 L 794.8717 846.15375 L 717.94867 846.15375 L 717.94867 846.15375 L 717.94867 846.15375 L 717.94867 820.51276 Q 717.94867 794.8717 692.3076 794.8717 Q 641.0256 769.2307 641.0256 666.6666 Q 615.3846 538.4615 333.3333 538.4615 L 76.92307 487.17944 L 25.641024 487.17944 L 0.0 487.17944 L 0.0 487.17944 L 0.0 461.53842 L 25.641024 461.53842 L 76.92307 435.8974 L 205.12819 435.8974 L 333.3333 435.8974 L 333.3333 410.25638 L 333.3333 410.25638 L 410.25638 410.25638 L 487.17944 384.61536 L 512.8205 384.61536 L 538.4615 384.61536 L 538.4615 358.97433 L 538.4615 358.97433 L 564.10254 333.3333 L 589.7435 307.6923 L 589.7435 307.6923 L 589.7435 282.05127 L 538.4615 282.05127 Q 512.8205 282.05127 487.17944 230.76921 Q 487.17944 205.12819 461.53842 128.20512 L 435.8974 25.641024 L 512.8205 25.641024 L 589.7435 25.641024 L 948.71783 25.641024 Q 1282.0511 -25.641024 1282.0511 0.0 z" svg:height="8.461537mm" draw:style-name="style-59" svg:viewBox="0.0 0.0 1282.0511 846.15375" svg:width="12.820512mm" svg:x="86.92307mm" svg:y="84.35896mm"/>
          <draw:path svg:d="M 0.0 51.282047 L 102.564095 0.0 L 230.76921 0.0 L 358.97433 0.0 L 384.61536 0.0 Q 410.25638 0.0 461.53842 25.641024 L 538.4615 51.282047 L 564.10254 51.282047 L 589.7435 51.282047 L 589.7435 76.92307 L 615.3846 76.92307 L 615.3846 76.92307 L 615.3846 102.564095 L 589.7435 102.564095 L 564.10254 102.564095 L 410.25638 128.20512 L 282.05127 128.20512 L 256.41025 128.20512 Q 256.41025 102.564095 76.92307 102.564095 Q -102.564095 102.564095 0.0 51.282047 z" svg:height="1.2820512mm" draw:style-name="style-60" svg:viewBox="0.0 0.0 615.3846 128.20512" svg:width="6.153846mm" svg:x="77.94871mm" svg:y="185.12819mm"/>
          <draw:path svg:d="M 51.282047 25.641024 L 0.0 25.641024 L 153.84615 0.0 L 307.6923 0.0 L 435.8974 0.0 Q 564.10254 0.0 564.10254 25.641024 Q 564.10254 51.282047 333.3333 76.92307 L 128.20512 76.92307 L 102.564095 76.92307 Q 102.564095 76.92307 51.282047 25.641024 z" svg:height="0.7692307mm" draw:style-name="style-61" svg:viewBox="0.0 0.0 564.10254 76.92307" svg:width="5.641025mm" svg:x="155.89742mm" svg:y="204.35896mm"/>
          <draw:path svg:d="M 307.6923 0.0 L 358.97433 0.0 L 358.97433 25.641024 L 358.97433 25.641024 L 384.61536 25.641024 L 384.61536 51.282047 L 410.25638 51.282047 L 435.8974 51.282047 L 435.8974 102.564095 L 410.25638 128.20512 L 410.25638 153.84615 L 410.25638 179.48717 L 410.25638 205.12819 Q 410.25638 230.76921 410.25638 256.41025 L 410.25638 282.05127 L 358.97433 282.05127 Q 307.6923 282.05127 307.6923 358.97433 Q 358.97433 461.53842 333.3333 461.53842 Q 333.3333 461.53842 282.05127 461.53842 L 230.76921 461.53842 L 205.12819 461.53842 L 179.48717 461.53842 L 179.48717 487.17944 L 153.84615 487.17944 L 153.84615 487.17944 L 153.84615 512.8205 L 102.564095 512.8205 L 76.92307 512.8205 L 51.282047 512.8205 L 25.641024 512.8205 L 25.641024 512.8205 L 0.0 487.17944 L 0.0 487.17944 L 0.0 487.17944 L 0.0 461.53842 L 0.0 410.25638 L 51.282047 410.25638 Q 102.564095 410.25638 102.564095 384.61536 Q 102.564095 384.61536 153.84615 384.61536 Q 205.12819 358.97433 205.12819 205.12819 L 179.48717 25.641024 L 230.76921 25.641024 Q 282.05127 0.0 307.6923 0.0 z" svg:height="5.128205mm" draw:style-name="style-62" svg:viewBox="0.0 0.0 435.8974 512.8205" svg:width="4.358974mm" svg:x="22.051281mm" svg:y="148.20511mm"/>
          <draw:path svg:d="M 641.0256 25.641024 L 769.2307 25.641024 L 794.8717 0.0 L 794.8717 0.0 L 794.8717 0.0 L 794.8717 25.641024 L 871.7948 25.641024 L 948.71783 25.641024 L 999.99994 51.282047 Q 1076.923 76.92307 1153.8461 76.92307 L 1256.4102 76.92307 L 1256.4102 102.564095 L 1256.4102 102.564095 L 1256.4102 128.20512 L 1256.4102 128.20512 L 1256.4102 179.48717 Q 1256.4102 205.12819 1205.128 230.76921 L 1153.8461 230.76921 L 1153.8461 256.41025 L 1153.8461 256.41025 L 1025.641 256.41025 L 897.4358 256.41025 L 743.58966 256.41025 Q 564.10254 230.76921 435.8974 230.76921 Q 307.6923 205.12819 307.6923 179.48717 Q 307.6923 153.84615 230.76921 128.20512 L 128.20512 128.20512 L 102.564095 102.564095 L 76.92307 102.564095 L 76.92307 102.564095 L 76.92307 76.92307 L 25.641024 76.92307 L 0.0 76.92307 L 0.0 51.282047 L 0.0 51.282047 L 230.76921 51.282047 Q 487.17944 25.641024 641.0256 25.641024 z" svg:height="2.5641024mm" draw:style-name="style-63" svg:viewBox="0.0 0.0 1256.4102 256.41025" svg:width="12.564101mm" svg:x="219.74358mm" svg:y="167.9487mm"/>
          <draw:path svg:d="M 1435.8973 25.641024 L 1435.8973 25.641024 L 1358.9742 25.641024 L 1282.0511 25.641024 L 1282.0511 51.282047 L 1282.0511 76.92307 L 1307.6921 76.92307 L 1333.3333 102.564095 L 1333.3333 102.564095 L 1307.6921 102.564095 L 1307.6921 102.564095 L 1307.6921 102.564095 L 1282.0511 128.20512 L 1256.4102 153.84615 L 1256.4102 153.84615 L 1256.4102 153.84615 L 1230.7692 205.12819 Q 1230.7692 256.41025 1282.0511 256.41025 Q 1333.3333 256.41025 1333.3333 282.05127 L 1333.3333 282.05127 L 1230.7692 282.05127 L 1128.2051 307.6923 L 1102.564 307.6923 L 1076.923 307.6923 L 1051.282 333.3333 L 1025.641 358.97433 L 1128.2051 358.97433 L 1230.7692 358.97433 L 1230.7692 358.97433 L 1230.7692 358.97433 L 1230.7692 384.61536 L 1205.128 384.61536 L 1205.128 384.61536 L 1205.128 410.25638 L 1205.128 410.25638 L 1205.128 410.25638 L 1179.487 410.25638 L 1179.487 410.25638 L 1179.487 435.8974 L 1153.8461 435.8974 L 1153.8461 435.8974 Q 1153.8461 461.53842 1128.2051 461.53842 L 1102.564 461.53842 L 1102.564 487.17944 L 1102.564 487.17944 L 1076.923 487.17944 L 1076.923 512.8205 L 1051.282 512.8205 L 1025.641 512.8205 L 1025.641 538.4615 L 999.99994 564.10254 L 999.99994 564.10254 L 999.99994 564.10254 L 999.99994 589.7435 L 999.99994 589.7435 L 974.3589 589.7435 L 974.3589 615.3846 L 999.99994 615.3846 L 1025.641 615.3846 L 1025.641 641.0256 L 999.99994 666.6666 L 999.99994 666.6666 L 999.99994 692.3076 L 974.3589 692.3076 Q 948.71783 717.94867 743.58966 641.0256 L 538.4615 589.7435 L 538.4615 564.10254 Q 538.4615 564.10254 564.10254 538.4615 Q 589.7435 512.8205 487.17944 487.17944 L 358.97433 487.17944 L 333.3333 487.17944 Q 307.6923 461.53842 205.12819 461.53842 Q 102.564095 435.8974 102.564095 410.25638 L 76.92307 358.97433 L 76.92307 333.3333 L 76.92307 307.6923 L 51.282047 307.6923 L 25.641024 307.6923 L 25.641024 256.41025 L 25.641024 205.12819 L 0.0 153.84615 L 0.0 102.564095 L 25.641024 102.564095 L 76.92307 102.564095 L 384.61536 102.564095 Q 666.6666 102.564095 692.3076 102.564095 L 717.94867 102.564095 L 794.8717 76.92307 Q 871.7948 51.282047 820.51276 25.641024 L 769.2307 0.0 L 1102.564 0.0 Q 1435.8973 0.0 1435.8973 25.641024 z" svg:height="6.923076mm" draw:style-name="style-64" svg:viewBox="0.0 0.0 1435.8973 692.3076" svg:width="14.3589735mm" svg:x="134.61537mm" svg:y="168.20511mm"/>
          <draw:path svg:d="M 153.84615 0.0 L 205.12819 0.0 L 256.41025 25.641024 L 333.3333 51.282047 L 333.3333 51.282047 L 358.97433 51.282047 L 358.97433 51.282047 L 358.97433 51.282047 L 384.61536 76.92307 L 410.25638 76.92307 L 410.25638 102.564095 L 410.25638 128.20512 L 358.97433 128.20512 L 333.3333 153.84615 L 230.76921 153.84615 L 128.20512 153.84615 L 76.92307 153.84615 L 25.641024 153.84615 L 25.641024 153.84615 Q 0.0 128.20512 0.0 102.564095 Q 0.0 51.282047 25.641024 51.282047 L 51.282047 25.641024 L 102.564095 25.641024 Q 128.20512 0.0 153.84615 0.0 z" svg:height="1.5384614mm" draw:style-name="style-65" svg:viewBox="0.0 0.0 410.25638 153.84615" svg:width="4.102564mm" svg:x="301.53842mm" svg:y="191.28203mm"/>
          <draw:path svg:d="M 76.92307 256.41025 L 76.92307 256.41025 L 25.641024 256.41025 Q -4.5474735E-13 256.41025 -4.5474735E-13 102.564095 Q 25.641024 -51.282047 76.92307 0.0 Q 128.20512 51.282047 102.564095 153.84615 Q 76.92307 256.41025 76.92307 256.41025 z" svg:height="2.5641024mm" draw:style-name="style-66" svg:viewBox="0.0 0.0 102.564095 256.41025" svg:width="1.025641mm" svg:x="31.025639mm" svg:y="60.512814mm"/>
          <draw:path svg:d="M 102.564095 0.0 L 179.48717 0.0 L 205.12819 0.0 L 256.41025 25.641024 L 256.41025 25.641024 L 256.41025 25.641024 L 282.05127 25.641024 L 282.05127 25.641024 L 282.05127 51.282047 L 307.6923 51.282047 L 307.6923 51.282047 L 307.6923 76.92307 L 564.10254 76.92307 L 820.51276 76.92307 L 846.15375 76.92307 Q 871.7948 76.92307 871.7948 102.564095 L 871.7948 102.564095 L 769.2307 102.564095 L 692.3076 128.20512 L 666.6666 128.20512 Q 615.3846 128.20512 307.6923 153.84615 Q -25.641024 179.48717 0.0 76.92307 Q 25.641024 0.0 102.564095 0.0 z" svg:height="1.5384614mm" draw:style-name="style-67" svg:viewBox="0.0 0.0 871.7948 153.84615" svg:width="8.717948mm" svg:x="135.3846mm" svg:y="189.48717mm"/>
          <draw:path svg:d="M 820.51276 0.0 L 871.7948 0.0 L 923.07684 0.0 L 948.71783 0.0 L 1153.8461 25.641024 Q 1333.3333 51.282047 1358.9742 51.282047 L 1358.9742 76.92307 L 1358.9742 76.92307 Q 1358.9742 102.564095 1282.0511 102.564095 L 1179.487 102.564095 L 1205.128 128.20512 L 1230.7692 128.20512 L 1230.7692 153.84615 L 1230.7692 179.48717 L 1205.128 179.48717 Q 1179.487 153.84615 974.3589 179.48717 L 769.2307 179.48717 L 666.6666 179.48717 Q 589.7435 153.84615 589.7435 153.84615 L 589.7435 153.84615 L 615.3846 153.84615 Q 615.3846 153.84615 358.97433 128.20512 L 102.564095 102.564095 L 51.282047 102.564095 L 0.0 102.564095 L 0.0 76.92307 L 0.0 51.282047 L 25.641024 51.282047 L 51.282047 51.282047 L 76.92307 51.282047 L 102.564095 51.282047 L 153.84615 51.282047 Q 230.76921 51.282047 230.76921 25.641024 L 230.76921 25.641024 L 512.8205 25.641024 Q 769.2307 0.0 820.51276 0.0 z" svg:height="1.7948717mm" draw:style-name="style-68" svg:viewBox="0.0 0.0 1358.9742 179.48717" svg:width="13.589743mm" svg:x="144.61537mm" svg:y="181.02562mm"/>
          <draw:path svg:d="M 51.282047 282.05127 L 0.0 282.05127 L 25.641024 153.84615 Q 25.641024 9.094947E-13 76.92307 9.094947E-13 Q 102.564095 9.094947E-13 102.564095 153.84615 Q 102.564095 282.05127 51.282047 282.05127 z" svg:height="2.8205125mm" draw:style-name="style-69" svg:viewBox="0.0 0.0 102.564095 282.05127" svg:width="1.025641mm" svg:x="87.43589mm" svg:y="65.1282mm"/>
          <draw:path svg:d="M 743.58966 179.48717 L 769.2307 179.48717 L 769.2307 205.12819 L 743.58966 230.76921 L 743.58966 256.41025 L 743.58966 282.05127 L 717.94867 307.6923 L 717.94867 333.3333 L 743.58966 333.3333 L 794.8717 358.97433 L 794.8717 358.97433 L 794.8717 358.97433 L 717.94867 358.97433 L 641.0256 358.97433 L 615.3846 358.97433 L 589.7435 358.97433 L 538.4615 358.97433 L 487.17944 358.97433 L 487.17944 384.61536 L 487.17944 384.61536 L 487.17944 410.25638 Q 461.53842 461.53842 461.53842 461.53842 L 461.53842 461.53842 L 461.53842 461.53842 Q 435.8974 461.53842 435.8974 410.25638 L 435.8974 358.97433 L 461.53842 307.6923 L 461.53842 230.76921 L 435.8974 230.76921 L 410.25638 256.41025 L 333.3333 256.41025 Q 282.05127 256.41025 230.76921 307.6923 L 179.48717 358.97433 L 128.20512 358.97433 L 102.564095 358.97433 L 102.564095 256.41025 L 76.92307 128.20512 L 76.92307 128.20512 L 76.92307 102.564095 L 76.92307 102.564095 L 76.92307 102.564095 L 102.564095 51.282047 L 102.564095 25.641024 L 51.282047 25.641024 L 4.5474735E-13 25.641024 L 102.564095 0.0 Q 205.12819 -51.282047 230.76921 0.0 Q 282.05127 0.0 384.61536 51.282047 Q 487.17944 51.282047 512.8205 102.564095 Q 538.4615 102.564095 589.7435 128.20512 Q 641.0256 128.20512 641.0256 153.84615 Q 641.0256 205.12819 692.3076 205.12819 Q 717.94867 205.12819 743.58966 179.48717 z" svg:height="4.615384mm" draw:style-name="style-70" svg:viewBox="0.0 0.0 794.8717 461.53842" svg:width="7.948717mm" svg:x="33.58974mm" svg:y="19.487177mm"/>
          <draw:path svg:d="M 0.0 25.641024 L 0.0 0.0 L 102.564095 0.0 L 179.48717 0.0 L 256.41025 0.0 L 333.3333 0.0 L 333.3333 0.0 Q 358.97433 0.0 358.97433 0.0 Q 358.97433 25.641024 358.97433 51.282047 Q 333.3333 51.282047 153.84615 76.92307 L 0.0 76.92307 L 0.0 76.92307 Q 0.0 51.282047 0.0 25.641024 z" svg:height="0.7692307mm" draw:style-name="style-71" svg:viewBox="0.0 0.0 358.97433 76.92307" svg:width="3.5897434mm" svg:x="185.12819mm" svg:y="180.5128mm"/>
          <draw:path svg:d="M 923.07684 0.0 L 948.71783 0.0 L 948.71783 51.282047 Q 948.71783 76.92307 948.71783 76.92307 L 948.71783 102.564095 L 974.3589 102.564095 L 999.99994 102.564095 L 999.99994 76.92307 L 999.99994 76.92307 L 1076.923 51.282047 Q 1128.2051 0.0 1128.2051 25.641024 Q 1128.2051 51.282047 1230.7692 76.92307 Q 1307.6921 102.564095 1358.9742 128.20512 Q 1358.9742 153.84615 1384.6152 179.48717 L 1384.6152 205.12819 L 1358.9742 205.12819 Q 1333.3333 230.76921 1333.3333 307.6923 Q 1307.6921 384.61536 1333.3333 461.53842 L 1358.9742 512.8205 L 1358.9742 512.8205 L 1358.9742 538.4615 L 1358.9742 538.4615 Q 1358.9742 538.4615 1333.3333 615.3846 Q 1333.3333 666.6666 1153.8461 666.6666 Q 999.99994 666.6666 999.99994 717.94867 L 999.99994 794.8717 L 974.3589 794.8717 L 948.71783 820.51276 L 923.07684 820.51276 L 897.4358 820.51276 L 897.4358 794.8717 L 897.4358 794.8717 L 871.7948 769.2307 L 846.15375 743.58966 L 846.15375 743.58966 L 846.15375 717.94867 L 846.15375 717.94867 L 846.15375 717.94867 L 871.7948 717.94867 Q 871.7948 717.94867 897.4358 692.3076 Q 948.71783 666.6666 923.07684 641.0256 Q 897.4358 615.3846 846.15375 615.3846 L 794.8717 615.3846 L 794.8717 589.7435 L 794.8717 589.7435 L 794.8717 564.10254 L 794.8717 512.8205 L 794.8717 512.8205 L 794.8717 512.8205 L 769.2307 487.17944 L 743.58966 487.17944 L 743.58966 512.8205 L 743.58966 538.4615 L 717.94867 538.4615 L 717.94867 564.10254 L 692.3076 564.10254 L 666.6666 564.10254 L 666.6666 589.7435 Q 692.3076 615.3846 717.94867 615.3846 Q 743.58966 641.0256 743.58966 666.6666 Q 743.58966 692.3076 666.6666 717.94867 Q 615.3846 743.58966 615.3846 820.51276 Q 641.0256 923.07684 461.53842 974.3589 Q 307.6923 999.99994 307.6923 1025.641 Q 282.05127 1051.282 230.76921 1051.282 L 179.48717 1076.923 L 179.48717 1076.923 L 179.48717 1076.923 L 153.84615 1076.923 L 153.84615 1076.923 L 128.20512 1076.923 L 102.564095 1076.923 L 102.564095 1076.923 L 76.92307 1076.923 L 76.92307 1076.923 L 76.92307 1076.923 L 25.641024 1102.564 L 0.0 1102.564 L 0.0 1102.564 L 0.0 1076.923 L 0.0 1076.923 L 25.641024 1076.923 L 25.641024 1076.923 L 25.641024 1076.923 L 51.282047 1051.282 L 76.92307 1025.641 L 76.92307 1025.641 L 76.92307 1025.641 L 102.564095 1025.641 L 102.564095 1025.641 L 102.564095 999.99994 Q 128.20512 999.99994 128.20512 641.0256 L 153.84615 282.05127 L 153.84615 256.41025 L 153.84615 230.76921 L 179.48717 179.48717 Q 179.48717 128.20512 179.48717 102.564095 L 179.48717 102.564095 L 179.48717 76.92307 L 179.48717 51.282047 L 205.12819 51.282047 L 230.76921 51.282047 L 256.41025 76.92307 Q 282.05127 102.564095 333.3333 128.20512 Q 384.61536 128.20512 435.8974 102.564095 Q 538.4615 102.564095 564.10254 76.92307 Q 589.7435 51.282047 717.94867 51.282047 Q 846.15375 76.92307 871.7948 51.282047 Q 897.4358 0.0 923.07684 0.0 z" svg:height="11.0256405mm" draw:style-name="style-72" svg:viewBox="0.0 0.0 1384.6152 1102.564" svg:width="13.846152mm" svg:x="227.9487mm" svg:y="50.256405mm"/>
          <draw:path svg:d="M 820.51276 179.48717 L 871.7948 179.48717 L 871.7948 179.48717 Q 871.7948 205.12819 769.2307 205.12819 L 692.3076 205.12819 L 692.3076 230.76921 Q 692.3076 256.41025 717.94867 282.05127 Q 769.2307 307.6923 794.8717 307.6923 L 820.51276 307.6923 L 820.51276 333.3333 L 820.51276 333.3333 L 794.8717 333.3333 L 794.8717 358.97433 L 538.4615 384.61536 Q 282.05127 410.25638 282.05127 435.8974 L 282.05127 435.8974 L 153.84615 435.8974 L 0.0 435.8974 L 0.0 230.76921 L 0.0 25.641024 L 0.0 25.641024 L 0.0 25.641024 L 25.641024 0.0 Q 25.641024 -25.641024 128.20512 0.0 Q 205.12819 0.0 205.12819 25.641024 Q 179.48717 51.282047 461.53842 102.564095 Q 769.2307 153.84615 820.51276 179.48717 z" svg:height="4.358974mm" draw:style-name="style-73" svg:viewBox="0.0 0.0 871.7948 435.8974" svg:width="8.717948mm" svg:x="0.0mm" svg:y="201.02562mm"/>
          <draw:path svg:d="M 358.97433 25.641024 L 384.61536 0.0 L 717.94867 25.641024 Q 1025.641 25.641024 1025.641 51.282047 Q 1051.282 76.92307 999.99994 76.92307 Q 948.71783 76.92307 974.3589 102.564095 L 999.99994 102.564095 L 999.99994 102.564095 L 999.99994 128.20512 L 1025.641 128.20512 L 1076.923 128.20512 L 1076.923 153.84615 L 1076.923 179.48717 L 1205.128 179.48717 Q 1333.3333 179.48717 1333.3333 205.12819 Q 1333.3333 230.76921 1384.6152 256.41025 Q 1435.8973 282.05127 1435.8973 282.05127 L 1435.8973 282.05127 L 1435.8973 282.05127 L 1435.8973 282.05127 L 1410.2562 282.05127 L 1410.2562 307.6923 L 1410.2562 307.6923 Q 1384.6152 307.6923 1384.6152 307.6923 L 1384.6152 333.3333 L 1333.3333 333.3333 L 1282.0511 333.3333 L 1230.7692 358.97433 Q 1205.128 384.61536 1128.2051 384.61536 L 1051.282 384.61536 L 948.71783 410.25638 Q 846.15375 435.8974 820.51276 435.8974 L 820.51276 435.8974 L 820.51276 435.8974 L 794.8717 435.8974 L 794.8717 435.8974 Q 794.8717 435.8974 461.53842 435.8974 L 153.84615 461.53842 L 76.92307 461.53842 L 0.0 435.8974 L 0.0 435.8974 L 0.0 435.8974 L 25.641024 435.8974 L 51.282047 435.8974 L 102.564095 410.25638 L 153.84615 384.61536 L 179.48717 384.61536 Q 205.12819 384.61536 205.12819 333.3333 Q 179.48717 307.6923 230.76921 307.6923 L 282.05127 282.05127 L 230.76921 282.05127 L 179.48717 282.05127 L 179.48717 256.41025 L 205.12819 256.41025 L 205.12819 205.12819 L 205.12819 153.84615 L 230.76921 153.84615 L 256.41025 128.20512 L 256.41025 128.20512 L 256.41025 128.20512 L 282.05127 128.20512 L 282.05127 128.20512 L 307.6923 128.20512 Q 333.3333 128.20512 333.3333 76.92307 Q 358.97433 51.282047 358.97433 25.641024 z" svg:height="4.615384mm" draw:style-name="style-74" svg:viewBox="0.0 0.0 1435.8973 461.53842" svg:width="14.3589735mm" svg:x="9.230768mm" svg:y="178.71793mm"/>
          <draw:path svg:d="M 820.51276 0.0 L 948.71783 0.0 L 948.71783 0.0 Q 948.71783 0.0 974.3589 25.641024 L 974.3589 25.641024 L 999.99994 51.282047 Q 1025.641 76.92307 999.99994 76.92307 Q 999.99994 102.564095 1025.641 102.564095 L 1051.282 102.564095 L 1051.282 128.20512 L 1051.282 153.84615 L 1025.641 153.84615 L 999.99994 153.84615 L 923.07684 179.48717 L 846.15375 205.12819 L 897.4358 205.12819 L 948.71783 205.12819 L 948.71783 230.76921 L 948.71783 230.76921 L 794.8717 230.76921 Q 641.0256 256.41025 615.3846 230.76921 Q 615.3846 205.12819 512.8205 205.12819 L 435.8974 230.76921 L 358.97433 230.76921 Q 307.6923 205.12819 153.84615 205.12819 L 0.0 205.12819 L 0.0 205.12819 L 0.0 205.12819 L 25.641024 179.48717 L 51.282047 153.84615 L 153.84615 153.84615 Q 282.05127 153.84615 230.76921 128.20512 L 179.48717 102.564095 L 205.12819 51.282047 Q 256.41025 0.0 461.53842 0.0 Q 666.6666 0.0 820.51276 0.0 z" svg:height="2.307692mm" draw:style-name="style-75" svg:viewBox="0.0 0.0 1051.282 230.76921" svg:width="10.512819mm" svg:x="46.153843mm" svg:y="192.30768mm"/>
          <draw:path svg:d="M 282.05127 0.0 L 282.05127 0.0 L 333.3333 0.0 Q 384.61536 25.641024 538.4615 25.641024 L 666.6666 25.641024 L 692.3076 25.641024 Q 717.94867 25.641024 897.4358 51.282047 L 1051.282 51.282047 L 1025.641 76.92307 Q 999.99994 76.92307 999.99994 102.564095 L 999.99994 102.564095 L 743.58966 102.564095 Q 487.17944 128.20512 384.61536 128.20512 L 282.05127 153.84615 L 179.48717 153.84615 L 51.282047 128.20512 L 25.641024 128.20512 L 3.6379788E-12 128.20512 L 3.6379788E-12 102.564095 L 25.641024 102.564095 L 25.641024 102.564095 L 25.641024 76.92307 L 25.641024 76.92307 L 25.641024 76.92307 L 51.282047 76.92307 L 51.282047 76.92307 L 51.282047 51.282047 L 76.92307 51.282047 L 179.48717 25.641024 Q 282.05127 25.641024 282.05127 0.0 z" svg:height="1.5384614mm" draw:style-name="style-76" svg:viewBox="0.0 0.0 1051.282 153.84615" svg:width="10.512819mm" svg:x="185.3846mm" svg:y="196.15382mm"/>
          <draw:path svg:d="M 307.6923 3.6379788E-12 L 333.3333 3.6379788E-12 L 641.0256 25.641024 Q 974.3589 51.282047 974.3589 76.92307 Q 974.3589 102.564095 948.71783 102.564095 Q 897.4358 128.20512 1025.641 128.20512 L 1153.8461 128.20512 L 1153.8461 128.20512 Q 1153.8461 128.20512 1076.923 153.84615 Q 999.99994 179.48717 1051.282 179.48717 Q 1076.923 179.48717 897.4358 205.12819 L 717.94867 205.12819 L 538.4615 205.12819 L 384.61536 205.12819 L 282.05127 205.12819 L 153.84615 205.12819 L 153.84615 205.12819 Q 153.84615 179.48717 179.48717 179.48717 Q 230.76921 179.48717 128.20512 153.84615 L 51.282047 128.20512 L 51.282047 128.20512 L 51.282047 128.20512 L 76.92307 128.20512 L 76.92307 128.20512 L 76.92307 102.564095 L 76.92307 102.564095 L 51.282047 102.564095 L 51.282047 76.92307 L 51.282047 76.92307 L 25.641024 76.92307 L 25.641024 76.92307 L 25.641024 76.92307 L 25.641024 51.282047 L 25.641024 51.282047 L -1.8189894E-12 51.282047 L -1.8189894E-12 25.641024 L 25.641024 25.641024 L 51.282047 25.641024 L 179.48717 25.641024 Q 282.05127 25.641024 307.6923 3.6379788E-12 z" svg:height="2.051282mm" draw:style-name="style-77" svg:viewBox="0.0 0.0 1153.8461 205.12819" svg:width="11.538461mm" svg:x="141.79486mm" svg:y="184.87178mm"/>
          <draw:path svg:d="M 974.3589 0.0 L 1025.641 0.0 L 1025.641 51.282047 Q 1051.282 128.20512 1025.641 128.20512 Q 999.99994 153.84615 1076.923 179.48717 Q 1179.487 205.12819 1205.128 230.76921 L 1230.7692 230.76921 L 1230.7692 230.76921 Q 1230.7692 256.41025 1102.564 307.6923 Q 974.3589 358.97433 974.3589 333.3333 Q 948.71783 307.6923 923.07684 307.6923 L 871.7948 307.6923 L 897.4358 333.3333 L 923.07684 333.3333 L 923.07684 358.97433 Q 923.07684 384.61536 871.7948 384.61536 L 846.15375 410.25638 L 820.51276 410.25638 L 769.2307 410.25638 L 717.94867 410.25638 Q 666.6666 410.25638 435.8974 358.97433 L 205.12819 333.3333 L 205.12819 307.6923 Q 205.12819 307.6923 205.12819 282.05127 Q 205.12819 256.41025 205.12819 230.76921 L 179.48717 205.12819 L 102.564095 205.12819 L 9.094947E-13 205.12819 L 9.094947E-13 179.48717 L 9.094947E-13 179.48717 L 153.84615 179.48717 Q 282.05127 153.84615 307.6923 153.84615 L 358.97433 153.84615 L 358.97433 128.20512 L 358.97433 128.20512 L 384.61536 128.20512 L 384.61536 102.564095 L 461.53842 102.564095 L 512.8205 102.564095 L 512.8205 102.564095 L 512.8205 102.564095 L 589.7435 102.564095 Q 666.6666 102.564095 666.6666 51.282047 Q 641.0256 0.0 769.2307 0.0 Q 923.07684 0.0 974.3589 0.0 z" svg:height="4.102564mm" draw:style-name="style-78" svg:viewBox="0.0 0.0 1230.7692 410.25638" svg:width="12.307692mm" svg:x="72.8205mm" svg:y="166.66666mm"/>
          <draw:path svg:d="M 282.05127 -1.8189894E-12 L 282.05127 -1.8189894E-12 L 307.6923 -1.8189894E-12 L 333.3333 -1.8189894E-12 L 333.3333 -1.8189894E-12 L 333.3333 25.641024 L 358.97433 25.641024 L 384.61536 25.641024 L 384.61536 51.282047 L 384.61536 51.282047 L 410.25638 76.92307 L 410.25638 102.564095 L 384.61536 102.564095 L 333.3333 128.20512 L 282.05127 128.20512 L 205.12819 128.20512 L 128.20512 153.84615 L 25.641024 153.84615 L 25.641024 128.20512 L 25.641024 128.20512 L 1.8189894E-12 76.92307 L 1.8189894E-12 51.282047 L 128.20512 25.641024 Q 282.05127 25.641024 282.05127 -1.8189894E-12 z" svg:height="1.5384614mm" draw:style-name="style-79" svg:viewBox="0.0 0.0 410.25638 153.84615" svg:width="4.102564mm" svg:x="103.846146mm" svg:y="150.5128mm"/>
          <draw:path svg:d="M 512.8205 0.0 L 589.7435 0.0 L 717.94867 0.0 L 820.51276 0.0 L 820.51276 0.0 Q 820.51276 25.641024 769.2307 25.641024 Q 743.58966 25.641024 769.2307 76.92307 Q 820.51276 76.92307 769.2307 76.92307 Q 717.94867 76.92307 615.3846 128.20512 Q 487.17944 128.20512 256.41025 153.84615 L 51.282047 153.84615 L 51.282047 153.84615 L 51.282047 128.20512 L 76.92307 128.20512 L 102.564095 128.20512 L 102.564095 102.564095 L 102.564095 102.564095 L 76.92307 102.564095 L 76.92307 76.92307 L 51.282047 76.92307 L 0.0 76.92307 L 0.0 51.282047 L 0.0 51.282047 L 153.84615 51.282047 L 307.6923 25.641024 L 307.6923 25.641024 L 307.6923 25.641024 L 358.97433 25.641024 Q 410.25638 25.641024 512.8205 0.0 z" svg:height="1.5384614mm" draw:style-name="style-80" svg:viewBox="0.0 0.0 820.51276 153.84615" svg:width="8.205128mm" svg:x="137.43588mm" svg:y="186.92307mm"/>
          <draw:path svg:d="M 666.6666 0.0 L 717.94867 0.0 L 769.2307 25.641024 Q 820.51276 76.92307 794.8717 76.92307 Q 794.8717 76.92307 794.8717 102.564095 L 794.8717 102.564095 L 410.25638 102.564095 L 3.6379788E-12 102.564095 L 3.6379788E-12 102.564095 L 3.6379788E-12 76.92307 L 51.282047 76.92307 Q 102.564095 25.641024 205.12819 25.641024 L 307.6923 25.641024 L 461.53842 25.641024 Q 615.3846 25.641024 666.6666 0.0 z" svg:height="1.025641mm" draw:style-name="style-81" svg:viewBox="0.0 0.0 794.8717 102.564095" svg:width="7.948717mm" svg:x="259.48715mm" svg:y="204.35896mm"/>
          <draw:path svg:d="M 1692.3075 0.0 L 1692.3075 0.0 L 1692.3075 0.0 L 1692.3075 0.0 L 1692.3075 25.641024 L 1717.9486 25.641024 L 1717.9486 25.641024 L 1717.9486 51.282047 L 1820.5127 51.282047 L 1897.4357 51.282047 L 1923.0768 102.564095 Q 1948.7178 102.564095 2102.564 128.20512 Q 2256.4102 153.84615 2256.4102 179.48717 Q 2256.4102 205.12819 2333.333 205.12819 Q 2435.8972 205.12819 2410.256 230.76921 Q 2384.6152 256.41025 2384.6152 256.41025 L 2384.6152 256.41025 L 2333.333 256.41025 Q 2307.6921 256.41025 1974.3588 307.6923 L 1641.0255 358.97433 L 1615.3845 358.97433 L 1564.1024 358.97433 L 1589.7434 384.61536 L 1615.3845 384.61536 L 1615.3845 410.25638 L 1615.3845 435.8974 L 1461.5383 435.8974 Q 1282.0511 410.25638 1102.564 358.97433 L 923.07684 307.6923 L 717.94867 307.6923 L 512.8205 307.6923 L 512.8205 333.3333 L 538.4615 333.3333 L 538.4615 333.3333 L 538.4615 358.97433 L 589.7435 358.97433 L 666.6666 358.97433 L 692.3076 384.61536 L 692.3076 384.61536 L 692.3076 384.61536 L 692.3076 410.25638 L 717.94867 410.25638 L 743.58966 410.25638 L 717.94867 435.8974 L 692.3076 461.53842 L 589.7435 461.53842 L 487.17944 461.53842 L 487.17944 487.17944 L 487.17944 487.17944 L 384.61536 487.17944 L 282.05127 487.17944 L 282.05127 487.17944 Q 282.05127 461.53842 282.05127 461.53842 Q 282.05127 461.53842 256.41025 435.8974 Q 230.76921 410.25638 256.41025 384.61536 Q 282.05127 358.97433 205.12819 333.3333 L 128.20512 307.6923 L 128.20512 282.05127 L 128.20512 256.41025 L 102.564095 256.41025 L 76.92307 256.41025 L 51.282047 230.76921 L 25.641024 230.76921 L 25.641024 230.76921 L 25.641024 205.12819 L 25.641024 205.12819 L 25.641024 205.12819 L 51.282047 205.12819 L 51.282047 205.12819 L 25.641024 179.48717 L 0.0 153.84615 L 153.84615 153.84615 Q 307.6923 153.84615 333.3333 128.20512 L 358.97433 128.20512 L 410.25638 102.564095 Q 487.17944 76.92307 487.17944 51.282047 Q 487.17944 51.282047 538.4615 25.641024 L 589.7435 25.641024 L 589.7435 25.641024 L 589.7435 51.282047 L 743.58966 51.282047 Q 871.7948 51.282047 948.71783 76.92307 L 1025.641 76.92307 L 1128.2051 76.92307 Q 1230.7692 51.282047 1333.3333 51.282047 Q 1435.8973 0.0 1435.8973 0.0 L 1435.8973 0.0 L 1564.1024 0.0 Q 1692.3075 0.0 1692.3075 0.0 z" svg:height="4.871794mm" draw:style-name="style-82" svg:viewBox="0.0 0.0 2410.256 487.17944" svg:width="24.102562mm" svg:x="221.28203mm" svg:y="200.5128mm"/>
          <draw:path svg:d="M 128.20512 25.641024 L 230.76921 0.0 L 487.17944 25.641024 Q 717.94867 51.282047 692.3076 51.282047 Q 666.6666 51.282047 641.0256 76.92307 L 589.7435 76.92307 L 358.97433 76.92307 Q 128.20512 51.282047 76.92307 51.282047 L 51.282047 51.282047 L 25.641024 51.282047 L 25.641024 51.282047 L 25.641024 51.282047 Q 1.8189894E-12 51.282047 1.8189894E-12 25.641024 L 1.8189894E-12 25.641024 L 128.20512 25.641024 z" svg:height="0.7692307mm" draw:style-name="style-83" svg:viewBox="0.0 0.0 692.3076 76.92307" svg:width="6.923076mm" svg:x="120.76922mm" svg:y="187.69229mm"/>
          <draw:path svg:d="M 435.8974 0.0 L 435.8974 0.0 L 564.10254 0.0 Q 666.6666 25.641024 641.0256 51.282047 Q 615.3846 76.92307 615.3846 76.92307 L 615.3846 102.564095 L 589.7435 102.564095 Q 564.10254 102.564095 564.10254 179.48717 Q 512.8205 256.41025 512.8205 307.6923 L 512.8205 358.97433 L 512.8205 384.61536 L 512.8205 410.25638 L 512.8205 410.25638 L 512.8205 435.8974 L 512.8205 435.8974 L 512.8205 435.8974 L 487.17944 435.8974 L 487.17944 435.8974 L 461.53842 461.53842 L 435.8974 487.17944 L 410.25638 487.17944 L 410.25638 487.17944 L 333.3333 487.17944 Q 256.41025 487.17944 230.76921 461.53842 L 205.12819 461.53842 L 153.84615 461.53842 Q 128.20512 435.8974 128.20512 435.8974 L 128.20512 435.8974 L 205.12819 435.8974 L 307.6923 435.8974 L 307.6923 410.25638 L 307.6923 384.61536 L 282.05127 384.61536 L 256.41025 384.61536 L 230.76921 358.97433 L 205.12819 333.3333 L 205.12819 333.3333 L 205.12819 333.3333 L 179.48717 333.3333 L 179.48717 333.3333 L 179.48717 307.6923 L 153.84615 307.6923 L 153.84615 307.6923 L 153.84615 282.05127 L 153.84615 282.05127 L 153.84615 282.05127 L 128.20512 256.41025 Q 102.564095 230.76921 102.564095 179.48717 L 102.564095 153.84615 L 76.92307 153.84615 L 51.282047 128.20512 L 51.282047 128.20512 L 51.282047 128.20512 L 25.641024 128.20512 L 25.641024 128.20512 L 25.641024 102.564095 L 1.8189894E-12 102.564095 L 1.8189894E-12 102.564095 L 1.8189894E-12 76.92307 L 1.8189894E-12 76.92307 L 1.8189894E-12 76.92307 L 1.8189894E-12 51.282047 L 1.8189894E-12 25.641024 L 1.8189894E-12 25.641024 L 1.8189894E-12 25.641024 L 25.641024 25.641024 L 25.641024 25.641024 L 102.564095 51.282047 L 179.48717 76.92307 L 307.6923 76.92307 Q 461.53842 128.20512 461.53842 76.92307 Q 487.17944 25.641024 461.53842 25.641024 Q 435.8974 25.641024 435.8974 0.0 z" svg:height="4.871794mm" draw:style-name="style-84" svg:viewBox="0.0 0.0 641.0256 487.17944" svg:width="6.410256mm" svg:x="133.84615mm" svg:y="173.0769mm"/>
          <draw:path svg:d="M 179.48717 0.0 L 230.76921 0.0 L 230.76921 0.0 Q 230.76921 25.641024 205.12819 51.282047 L 205.12819 76.92307 L 282.05127 76.92307 L 384.61536 76.92307 L 384.61536 102.564095 Q 384.61536 153.84615 410.25638 256.41025 L 410.25638 358.97433 L 410.25638 410.25638 Q 384.61536 487.17944 333.3333 487.17944 Q 282.05127 487.17944 205.12819 487.17944 Q 128.20512 487.17944 128.20512 461.53842 Q 128.20512 435.8974 76.92307 461.53842 L 25.641024 487.17944 L 25.641024 487.17944 Q 25.641024 461.53842 25.641024 307.6923 Q 25.641024 128.20512 25.641024 102.564095 L 0.0 102.564095 L 0.0 102.564095 L 0.0 76.92307 L 51.282047 76.92307 L 102.564095 102.564095 L 102.564095 102.564095 L 128.20512 102.564095 L 128.20512 51.282047 Q 153.84615 0.0 179.48717 0.0 z" svg:height="4.871794mm" draw:style-name="style-85" svg:viewBox="0.0 0.0 410.25638 487.17944" svg:width="4.102564mm" svg:x="175.641mm" svg:y="10.25641mm"/>
          <draw:path svg:d="M 897.4358 -3.6379788E-12 L 999.99994 -3.6379788E-12 L 1153.8461 -3.6379788E-12 Q 1307.6921 -3.6379788E-12 1358.9742 25.641024 L 1435.8973 25.641024 L 1435.8973 51.282047 Q 1410.2562 51.282047 1410.2562 51.282047 L 1410.2562 76.92307 L 1205.128 76.92307 Q 1025.641 102.564095 769.2307 102.564095 L 512.8205 153.84615 L 538.4615 153.84615 L 564.10254 153.84615 L 538.4615 179.48717 L 512.8205 205.12819 L 512.8205 205.12819 L 487.17944 205.12819 L 487.17944 205.12819 L 487.17944 205.12819 L 538.4615 230.76921 L 564.10254 230.76921 L 564.10254 256.41025 L 564.10254 282.05127 L 435.8974 282.05127 L 282.05127 282.05127 L 179.48717 282.05127 Q 102.564095 307.6923 51.282047 282.05127 L 0.0 282.05127 L 0.0 282.05127 Q 0.0 256.41025 25.641024 256.41025 Q 51.282047 256.41025 25.641024 230.76921 Q 0.0 205.12819 76.92307 179.48717 Q 128.20512 153.84615 76.92307 128.20512 L 25.641024 102.564095 L 25.641024 102.564095 L 25.641024 102.564095 L 0.0 102.564095 L 0.0 102.564095 L 25.641024 76.92307 Q 51.282047 51.282047 51.282047 51.282047 L 76.92307 51.282047 L 76.92307 51.282047 L 76.92307 51.282047 L 76.92307 25.641024 L 76.92307 25.641024 L 102.564095 25.641024 L 102.564095 -3.6379788E-12 L 102.564095 -3.6379788E-12 L 102.564095 -3.6379788E-12 L 128.20512 -3.6379788E-12 L 128.20512 -3.6379788E-12 L 282.05127 -3.6379788E-12 L 410.25638 -3.6379788E-12 L 589.7435 -3.6379788E-12 Q 794.8717 -3.6379788E-12 897.4358 -3.6379788E-12 z" svg:height="2.8205125mm" draw:style-name="style-86" svg:viewBox="0.0 0.0 1435.8973 282.05127" svg:width="14.3589735mm" svg:x="36.153843mm" svg:y="194.35896mm"/>
          <draw:path svg:d="M 1717.9486 0.0 L 1717.9486 0.0 L 1717.9486 0.0 Q 1692.3075 25.641024 1692.3075 25.641024 L 1692.3075 25.641024 L 1666.6665 179.48717 Q 1641.0255 333.3333 1589.7434 333.3333 Q 1538.4614 333.3333 1538.4614 358.97433 L 1538.4614 410.25638 L 1589.7434 410.25638 Q 1615.3845 410.25638 1615.3845 461.53842 Q 1615.3845 538.4615 1641.0255 538.4615 Q 1692.3075 538.4615 1692.3075 564.10254 L 1692.3075 589.7435 L 1692.3075 615.3846 Q 1692.3075 666.6666 1692.3075 769.2307 Q 1692.3075 871.7948 1410.2562 897.4358 Q 1128.2051 923.07684 1076.923 974.3589 Q 999.99994 1025.641 820.51276 1025.641 Q 666.6666 1076.923 589.7435 1153.8461 Q 512.8205 1256.4102 461.53842 1282.0511 L 384.61536 1333.3333 L 307.6923 1333.3333 Q 230.76921 1333.3333 205.12819 1358.9742 L 153.84615 1384.6152 L 102.564095 1384.6152 L 51.282047 1384.6152 L 51.282047 1333.3333 L 51.282047 1307.6921 L 25.641024 1307.6921 L 25.641024 1282.0511 L 25.641024 1282.0511 L -1.8189894E-12 1282.0511 L -1.8189894E-12 1128.2051 Q -1.8189894E-12 999.99994 25.641024 999.99994 Q 25.641024 974.3589 51.282047 923.07684 Q 102.564095 846.15375 76.92307 846.15375 Q 51.282047 846.15375 51.282047 769.2307 L 51.282047 717.94867 L 76.92307 692.3076 L 102.564095 666.6666 L 102.564095 666.6666 L 102.564095 666.6666 L 102.564095 692.3076 L 102.564095 692.3076 L 128.20512 692.3076 L 128.20512 717.94867 L 205.12819 717.94867 Q 256.41025 717.94867 307.6923 769.2307 Q 333.3333 769.2307 333.3333 794.8717 L 358.97433 794.8717 L 358.97433 794.8717 L 358.97433 820.51276 L 384.61536 820.51276 L 410.25638 820.51276 L 410.25638 769.2307 Q 410.25638 692.3076 435.8974 615.3846 Q 435.8974 564.10254 461.53842 564.10254 Q 512.8205 564.10254 512.8205 487.17944 L 512.8205 435.8974 L 487.17944 435.8974 L 461.53842 435.8974 L 461.53842 410.25638 L 461.53842 384.61536 L 487.17944 384.61536 L 512.8205 410.25638 L 512.8205 410.25638 L 512.8205 410.25638 L 538.4615 410.25638 L 538.4615 410.25638 L 564.10254 435.8974 Q 589.7435 435.8974 589.7435 461.53842 Q 589.7435 487.17944 666.6666 487.17944 Q 717.94867 487.17944 717.94867 461.53842 Q 717.94867 410.25638 846.15375 410.25638 Q 974.3589 384.61536 999.99994 307.6923 Q 1025.641 205.12819 1128.2051 205.12819 Q 1256.4102 205.12819 1256.4102 153.84615 Q 1282.0511 128.20512 1282.0511 128.20512 L 1282.0511 128.20512 L 1282.0511 179.48717 Q 1307.6921 205.12819 1358.9742 205.12819 L 1410.2562 205.12819 L 1410.2562 205.12819 L 1435.8973 205.12819 L 1435.8973 153.84615 Q 1435.8973 76.92307 1410.2562 51.282047 L 1410.2562 25.641024 L 1435.8973 25.641024 Q 1461.5383 25.641024 1487.1793 51.282047 Q 1487.1793 51.282047 1487.1793 51.282047 Q 1512.8204 51.282047 1512.8204 25.641024 L 1538.4614 25.641024 L 1538.4614 25.641024 L 1538.4614 0.0 L 1589.7434 25.641024 Q 1641.0255 51.282047 1641.0255 25.641024 Q 1641.0255 25.641024 1666.6665 0.0 L 1666.6665 0.0 L 1692.3075 0.0 Q 1717.9486 0.0 1717.9486 0.0 z" svg:height="13.846152mm" draw:style-name="style-87" svg:viewBox="0.0 0.0 1717.9486 1384.6152" svg:width="17.179485mm" svg:x="84.61538mm" svg:y="69.74358mm"/>
          <draw:path svg:d="M 102.564095 76.92307 L 128.20512 153.84615 L 128.20512 179.48717 Q 128.20512 205.12819 102.564095 256.41025 Q 102.564095 282.05127 51.282047 282.05127 L 0.0 282.05127 L 0.0 153.84615 Q 0.0 0.0 51.282047 0.0 Q 102.564095 0.0 102.564095 76.92307 z" svg:height="2.8205125mm" draw:style-name="style-88" svg:viewBox="0.0 0.0 128.20512 282.05127" svg:width="1.2820512mm" svg:x="87.43589mm" svg:y="69.74358mm"/>
          <draw:path svg:d="M 153.84615 0.0 L 153.84615 0.0 L 179.48717 0.0 L 205.12819 0.0 L 230.76921 0.0 L 256.41025 25.641024 L 333.3333 25.641024 Q 384.61536 25.641024 333.3333 76.92307 Q 307.6923 76.92307 487.17944 128.20512 Q 692.3076 179.48717 692.3076 205.12819 L 692.3076 205.12819 L 384.61536 205.12819 L 51.282047 205.12819 L 51.282047 205.12819 L 51.282047 179.48717 L 25.641024 179.48717 L 0.0 179.48717 L 25.641024 153.84615 L 51.282047 128.20512 L 25.641024 128.20512 L 0.0 128.20512 L 25.641024 76.92307 Q 25.641024 25.641024 76.92307 25.641024 Q 153.84615 25.641024 153.84615 0.0 z" svg:height="2.051282mm" draw:style-name="style-89" svg:viewBox="0.0 0.0 692.3076 205.12819" svg:width="6.923076mm" svg:x="249.48715mm" svg:y="203.33331mm"/>
          <draw:path svg:d="M 0.0 0.0 Q 282.05127 -25.641024 282.05127 0.0 Q 282.05127 25.641024 0.0 25.641024 Q -307.6923 25.641024 0.0 0.0 z" svg:height="0.25641024mm" draw:style-name="style-90" svg:viewBox="0.0 0.0 282.05127 25.641024" svg:width="2.8205125mm" svg:x="269.74356mm" svg:y="187.43588mm"/>
          <draw:path svg:d="M 307.6923 -4.5474735E-13 L 358.97433 -4.5474735E-13 L 358.97433 -4.5474735E-13 L 358.97433 -4.5474735E-13 L 384.61536 51.282047 Q 410.25638 128.20512 410.25638 153.84615 L 410.25638 179.48717 L 410.25638 205.12819 Q 435.8974 256.41025 974.3589 282.05127 Q 1487.1793 307.6923 1512.8204 358.97433 L 1512.8204 435.8974 L 1512.8204 487.17944 Q 1512.8204 538.4615 1230.7692 512.8205 Q 923.07684 512.8205 897.4358 461.53842 Q 871.7948 461.53842 820.51276 461.53842 Q 743.58966 512.8205 564.10254 487.17944 L 410.25638 487.17944 L 384.61536 487.17944 Q 358.97433 461.53842 307.6923 487.17944 L 256.41025 487.17944 L 153.84615 487.17944 L 76.92307 487.17944 L 76.92307 461.53842 L 51.282047 461.53842 L 51.282047 461.53842 L 51.282047 461.53842 L 51.282047 435.8974 L 51.282047 435.8974 L 25.641024 410.25638 L 0.0 384.61536 L 0.0 333.3333 L 0.0 282.05127 L 25.641024 282.05127 L 25.641024 256.41025 L 128.20512 230.76921 Q 205.12819 205.12819 230.76921 102.564095 Q 256.41025 -4.5474735E-13 307.6923 -4.5474735E-13 z" svg:height="5.128205mm" draw:style-name="style-91" svg:viewBox="0.0 0.0 1512.8204 512.8205" svg:width="15.128203mm" svg:x="109.23076mm" svg:y="35.384613mm"/>
          <draw:path svg:d="M 205.12819 25.641024 L 230.76921 0.0 L 230.76921 0.0 L 230.76921 0.0 L 256.41025 153.84615 Q 282.05127 307.6923 282.05127 307.6923 Q 282.05127 333.3333 589.7435 333.3333 L 871.7948 333.3333 L 871.7948 307.6923 L 846.15375 307.6923 L 846.15375 307.6923 L 846.15375 282.05127 L 846.15375 282.05127 L 846.15375 282.05127 L 871.7948 282.05127 Q 897.4358 282.05127 897.4358 333.3333 L 897.4358 384.61536 L 923.07684 384.61536 L 923.07684 384.61536 L 923.07684 358.97433 L 948.71783 358.97433 L 948.71783 333.3333 L 948.71783 282.05127 L 974.3589 282.05127 L 999.99994 282.05127 L 1025.641 307.6923 L 1051.282 307.6923 L 1051.282 358.97433 Q 1051.282 410.25638 1025.641 410.25638 Q 999.99994 410.25638 999.99994 435.8974 Q 999.99994 461.53842 1051.282 461.53842 Q 1076.923 487.17944 1102.564 358.97433 L 1128.2051 256.41025 L 1153.8461 256.41025 L 1153.8461 256.41025 L 1153.8461 282.05127 Q 1153.8461 307.6923 1179.487 230.76921 L 1205.128 179.48717 L 1230.7692 179.48717 L 1256.4102 179.48717 L 1256.4102 153.84615 L 1256.4102 128.20512 L 1282.0511 128.20512 L 1307.6921 128.20512 L 1307.6921 128.20512 L 1307.6921 153.84615 L 1307.6921 179.48717 L 1307.6921 179.48717 L 1307.6921 307.6923 Q 1282.0511 435.8974 1282.0511 487.17944 Q 1256.4102 564.10254 1282.0511 589.7435 L 1282.0511 589.7435 L 1282.0511 692.3076 Q 1282.0511 769.2307 1205.128 769.2307 Q 1153.8461 794.8717 1179.487 794.8717 Q 1205.128 820.51276 1179.487 820.51276 Q 1179.487 846.15375 1102.564 846.15375 L 1051.282 846.15375 L 1051.282 897.4358 L 1051.282 923.07684 L 1076.923 923.07684 L 1102.564 923.07684 L 1102.564 948.71783 L 1102.564 974.3589 L 1153.8461 974.3589 L 1179.487 999.99994 L 1179.487 999.99994 L 1179.487 999.99994 L 1102.564 999.99994 L 1051.282 999.99994 L 1051.282 974.3589 Q 1051.282 974.3589 999.99994 948.71783 Q 974.3589 897.4358 564.10254 923.07684 Q 153.84615 948.71783 128.20512 846.15375 Q 128.20512 769.2307 51.282047 743.58966 Q 0.0 743.58966 0.0 589.7435 L 0.0 461.53842 L 0.0 461.53842 L 25.641024 461.53842 L 25.641024 333.3333 Q 25.641024 230.76921 76.92307 205.12819 Q 128.20512 179.48717 128.20512 153.84615 L 153.84615 102.564095 L 179.48717 102.564095 L 179.48717 76.92307 L 179.48717 76.92307 L 179.48717 76.92307 L 205.12819 25.641024 z" svg:height="9.999999mm" draw:style-name="style-92" svg:viewBox="0.0 0.0 1307.6921 999.99994" svg:width="13.076921mm" svg:x="49.999996mm" svg:y="162.8205mm"/>
          <draw:path svg:d="M 25.641024 25.641024 L 25.641024 0.0 L 76.92307 0.0 L 102.564095 25.641024 L 102.564095 25.641024 L 128.20512 25.641024 L 128.20512 25.641024 L 128.20512 25.641024 L 128.20512 51.282047 L 128.20512 51.282047 L 128.20512 76.92307 L 128.20512 76.92307 L 128.20512 102.564095 L 128.20512 128.20512 L 153.84615 128.20512 Q 179.48717 128.20512 179.48717 153.84615 Q 179.48717 179.48717 205.12819 153.84615 Q 205.12819 128.20512 282.05127 128.20512 Q 384.61536 128.20512 384.61536 153.84615 L 384.61536 153.84615 L 358.97433 179.48717 Q 333.3333 179.48717 333.3333 282.05127 Q 333.3333 358.97433 384.61536 358.97433 Q 410.25638 358.97433 410.25638 333.3333 Q 435.8974 307.6923 435.8974 282.05127 L 435.8974 256.41025 L 512.8205 333.3333 Q 589.7435 410.25638 564.10254 410.25638 Q 564.10254 435.8974 564.10254 435.8974 L 564.10254 435.8974 L 512.8205 435.8974 L 461.53842 435.8974 L 435.8974 512.8205 Q 435.8974 589.7435 410.25638 589.7435 L 410.25638 589.7435 L 410.25638 538.4615 Q 410.25638 512.8205 384.61536 512.8205 Q 358.97433 538.4615 333.3333 564.10254 Q 333.3333 615.3846 256.41025 641.0256 L 205.12819 692.3076 L 179.48717 692.3076 L 128.20512 692.3076 L 102.564095 717.94867 L 76.92307 743.58966 L 76.92307 743.58966 L 76.92307 743.58966 L 76.92307 743.58966 L 51.282047 743.58966 L 51.282047 717.94867 L 25.641024 717.94867 L 25.641024 717.94867 L 25.641024 692.3076 L 25.641024 692.3076 L 25.641024 692.3076 L 0.0 589.7435 Q -25.641024 461.53842 0.0 282.05127 L 0.0 76.92307 L 0.0 76.92307 Q 0.0 76.92307 25.641024 25.641024 z M 179.48717 641.0256 L 153.84615 641.0256 L 102.564095 666.6666 L 51.282047 666.6666 L 76.92307 564.10254 Q 76.92307 487.17944 153.84615 461.53842 Q 230.76921 461.53842 230.76921 538.4615 Q 230.76921 641.0256 179.48717 641.0256 z" svg:height="7.435897mm" draw:style-name="style-93" svg:viewBox="0.0 0.0 564.10254 743.58966" svg:width="5.641025mm" svg:x="38.205124mm" svg:y="23.333332mm"/>
          <draw:path svg:d="M 1743.5896 3.6379788E-12 L 1794.8716 3.6379788E-12 L 1794.8716 3.6379788E-12 L 1794.8716 25.641024 L 1743.5896 25.641024 L 1717.9486 25.641024 L 1846.1537 51.282047 L 1948.7178 76.92307 L 2153.846 76.92307 L 2333.333 76.92307 L 2333.333 102.564095 L 2333.333 128.20512 L 2307.6921 128.20512 L 2282.051 128.20512 L 2282.051 153.84615 L 2282.051 153.84615 L 2256.4102 153.84615 Q 2230.769 179.48717 2102.564 179.48717 L 1974.3588 179.48717 L 1897.4357 205.12819 L 1794.8716 230.76921 L 2051.282 230.76921 Q 2307.6921 256.41025 2307.6921 282.05127 Q 2307.6921 307.6923 2282.051 333.3333 L 2282.051 358.97433 L 2128.2048 358.97433 L 1974.3588 384.61536 L 1948.7178 384.61536 Q 1923.0768 384.61536 2153.846 410.25638 Q 2384.6152 435.8974 2487.1792 435.8974 L 2589.7434 435.8974 L 2564.1023 461.53842 Q 2564.1023 487.17944 2564.1023 487.17944 L 2564.1023 487.17944 L 2461.5383 487.17944 Q 2384.6152 487.17944 2410.256 512.8205 L 2461.5383 538.4615 L 2461.5383 538.4615 Q 2461.5383 538.4615 2410.256 589.7435 L 2358.974 589.7435 L 2307.6921 615.3846 L 2282.051 641.0256 L 2307.6921 641.0256 L 2333.333 641.0256 L 2333.333 666.6666 L 2358.974 666.6666 L 2358.974 666.6666 L 2358.974 692.3076 L 2384.6152 692.3076 L 2410.256 692.3076 L 2410.256 717.94867 L 2410.256 717.94867 L 2435.8972 717.94867 L 2435.8972 743.58966 L 2410.256 743.58966 L 2384.6152 743.58966 L 2384.6152 769.2307 L 2384.6152 794.8717 L 2307.6921 794.8717 Q 2256.4102 794.8717 2051.282 820.51276 L 1846.1537 846.15375 L 1487.1793 846.15375 Q 1153.8461 846.15375 1128.2051 794.8717 Q 1102.564 743.58966 1051.282 743.58966 Q 974.3589 769.2307 948.71783 794.8717 L 923.07684 794.8717 L 871.7948 794.8717 Q 794.8717 794.8717 794.8717 743.58966 L 794.8717 717.94867 L 615.3846 717.94867 L 461.53842 717.94867 L 230.76921 717.94867 L 0.0 717.94867 L 0.0 692.3076 L 0.0 692.3076 L 25.641024 641.0256 L 51.282047 589.7435 L 51.282047 589.7435 L 51.282047 589.7435 L 51.282047 564.10254 L 51.282047 564.10254 L 256.41025 564.10254 Q 435.8974 538.4615 461.53842 538.4615 L 512.8205 538.4615 L 564.10254 512.8205 L 589.7435 512.8205 L 717.94867 487.17944 Q 820.51276 487.17944 820.51276 461.53842 L 820.51276 435.8974 L 846.15375 435.8974 L 846.15375 435.8974 L 846.15375 410.25638 L 871.7948 410.25638 L 871.7948 384.61536 L 871.7948 384.61536 L 948.71783 384.61536 L 1025.641 384.61536 L 1025.641 358.97433 L 1025.641 333.3333 L 974.3589 333.3333 L 923.07684 333.3333 L 820.51276 307.6923 Q 743.58966 282.05127 615.3846 282.05127 L 461.53842 256.41025 L 461.53842 256.41025 L 461.53842 230.76921 L 358.97433 230.76921 L 282.05127 230.76921 L 282.05127 205.12819 L 307.6923 179.48717 L 307.6923 179.48717 L 307.6923 179.48717 L 410.25638 179.48717 Q 538.4615 179.48717 794.8717 153.84615 L 1051.282 153.84615 L 1333.3333 128.20512 Q 1641.0255 128.20512 1641.0255 102.564095 Q 1641.0255 102.564095 1666.6665 76.92307 L 1666.6665 25.641024 L 1692.3075 25.641024 Q 1692.3075 25.641024 1743.5896 3.6379788E-12 z" svg:height="8.461537mm" draw:style-name="style-94" svg:viewBox="0.0 0.0 2589.7434 846.15375" svg:width="25.897434mm" svg:x="193.33331mm" svg:y="193.0769mm"/>
          <draw:path svg:d="M 4538.461 25.641024 L 4538.461 0.0 L 4564.102 0.0 Q 4564.102 0.0 4589.743 25.641024 L 4615.3843 25.641024 L 4615.3843 1641.0255 L 4615.3843 3282.051 L 4615.3843 3282.051 L 4615.3843 3282.051 L 4589.743 3307.692 Q 4589.743 3333.333 4461.538 3358.974 Q 4358.974 3384.615 4358.974 3641.0254 Q 4358.974 3897.4355 4487.179 3897.4355 L 4615.3843 3897.4355 L 4615.3843 4564.102 L 4615.3843 5205.128 L 4538.461 5205.128 L 4461.538 5179.487 L 4307.692 5179.487 Q 4128.2046 5179.487 3948.7175 5205.128 L 3794.8713 5205.128 L 3794.8713 5205.128 Q 3794.8713 5179.487 3282.051 5179.487 L 2769.2305 5179.487 L 2564.1023 5179.487 Q 2358.974 5179.487 2102.564 5179.487 L 1820.5127 5179.487 L 1743.5896 5179.487 Q 1692.3075 5179.487 1692.3075 5205.128 L 1666.6665 5205.128 L 1538.4614 5205.128 L 1435.8973 5205.128 L 1435.8973 5205.128 L 1435.8973 5179.487 L 1384.6152 5179.487 L 1333.3333 5179.487 L 1282.0511 5153.8457 Q 1205.128 5128.2046 1153.8461 5128.2046 L 1102.564 5128.2046 L 1102.564 5102.5635 L 1128.2051 5102.5635 L 1128.2051 5102.5635 L 1128.2051 5076.923 L 1128.2051 5076.923 L 1128.2051 5076.923 L 1153.8461 5051.2817 Q 1179.487 5025.6406 1179.487 4999.9995 Q 1179.487 4974.3584 1205.128 4974.3584 Q 1230.7692 4974.3584 1230.7692 4923.0767 Q 1205.128 4846.1533 1230.7692 4846.1533 Q 1256.4102 4820.512 1282.0511 4769.2305 Q 1307.6921 4692.307 1333.3333 4692.307 Q 1384.6152 4666.666 1384.6152 4589.743 L 1384.6152 4512.8203 L 1384.6152 4512.8203 Q 1384.6152 4512.8203 1384.6152 4461.538 Q 1384.6152 4435.897 1307.6921 4410.256 Q 1230.7692 4410.256 1230.7692 4435.897 Q 1230.7692 4461.538 1230.7692 4461.538 Q 1205.128 4461.538 1179.487 4512.8203 Q 1179.487 4564.102 1153.8461 4538.461 Q 1128.2051 4512.8203 1076.923 4487.179 Q 999.99994 4461.538 974.3589 4461.538 Q 974.3589 4435.897 923.07684 4435.897 Q 897.4358 4435.897 897.4358 4410.256 Q 897.4358 4384.615 820.51276 4384.615 Q 743.58966 4410.256 743.58966 4333.333 Q 717.94867 4256.4097 692.3076 4256.4097 Q 666.6666 4230.769 666.6666 4307.692 Q 666.6666 4358.974 615.3846 4358.974 Q 564.10254 4358.974 564.10254 4384.615 Q 564.10254 4410.256 538.4615 4410.256 Q 512.8205 4410.256 461.53842 4256.4097 Q 410.25638 4076.9226 358.97433 4153.8457 Q 307.6923 4256.4097 307.6923 4282.051 L 307.6923 4307.692 L 307.6923 4307.692 L 307.6923 4307.692 L 333.3333 4307.692 L 333.3333 4307.692 L 282.05127 4307.692 L 230.76921 4307.692 L 230.76921 4307.692 L 256.41025 4307.692 L 256.41025 4307.692 L 256.41025 4282.051 L 230.76921 4230.769 L 205.12819 4179.487 L 205.12819 4179.487 L 205.12819 4153.8457 L 205.12819 4153.8457 L 205.12819 4153.8457 L 179.48717 4153.8457 L 179.48717 4153.8457 L 179.48717 4128.2046 L 153.84615 4102.564 L 153.84615 4102.564 L 153.84615 4102.564 L 102.564095 4076.9226 L 76.92307 4051.2817 L 76.92307 4051.2817 L 51.282047 4051.2817 L 51.282047 4025.6406 L 51.282047 3999.9998 L 25.641024 3999.9998 L -3.6379788E-12 3999.9998 L -3.6379788E-12 3974.3586 L -3.6379788E-12 3974.3586 L -3.6379788E-12 3974.3586 L -3.6379788E-12 3948.7175 L 25.641024 3948.7175 L 51.282047 3948.7175 L 51.282047 3974.3586 L 51.282047 3974.3586 L 76.92307 3974.3586 L 76.92307 3999.9998 L 153.84615 3999.9998 Q 256.41025 4025.6406 256.41025 3999.9998 Q 282.05127 3948.7175 358.97433 3897.4355 Q 410.25638 3846.1536 461.53842 3846.1536 Q 512.8205 3871.7944 512.8205 3846.1536 Q 487.17944 3794.8713 512.8205 3794.8713 Q 564.10254 3769.2305 564.10254 3692.3074 Q 564.10254 3615.3843 538.4615 3589.7432 L 512.8205 3564.1023 L 512.8205 3538.4612 L 512.8205 3512.8203 L 538.4615 3512.8203 L 564.10254 3512.8203 L 564.10254 3538.4612 Q 589.7435 3589.7432 641.0256 3564.1023 Q 692.3076 3538.4612 717.94867 3538.4612 L 743.58966 3538.4612 L 743.58966 3538.4612 Q 743.58966 3538.4612 769.2307 3564.1023 L 769.2307 3564.1023 L 820.51276 3564.1023 Q 846.15375 3589.7432 948.71783 3564.1023 Q 1051.282 3538.4612 1076.923 3538.4612 L 1076.923 3538.4612 L 1076.923 3538.4612 Q 1076.923 3538.4612 1102.564 3538.4612 L 1102.564 3512.8203 L 1128.2051 3512.8203 Q 1153.8461 3538.4612 1179.487 3538.4612 L 1230.7692 3538.4612 L 1230.7692 3564.1023 L 1230.7692 3564.1023 L 1256.4102 3564.1023 L 1256.4102 3538.4612 L 1282.0511 3538.4612 L 1307.6921 3538.4612 L 1307.6921 3564.1023 L 1333.3333 3564.1023 L 1333.3333 3564.1023 L 1333.3333 3538.4612 L 1358.9742 3538.4612 L 1384.6152 3538.4612 L 1384.6152 3512.8203 L 1384.6152 3512.8203 L 1410.2562 3487.1792 L 1410.2562 3435.8972 L 1358.9742 3435.8972 L 1307.6921 3435.8972 L 1230.7692 3435.8972 Q 1179.487 3435.8972 1153.8461 3461.538 Q 1128.2051 3487.1792 1128.2051 3461.538 L 1102.564 3435.8972 L 1102.564 3435.8972 Q 1076.923 3410.256 1076.923 3410.256 L 1076.923 3410.256 L 923.07684 3410.256 Q 769.2307 3435.8972 769.2307 3435.8972 L 743.58966 3435.8972 L 717.94867 3435.8972 Q 717.94867 3435.8972 717.94867 3410.256 L 692.3076 3410.256 L 692.3076 3384.615 Q 666.6666 3384.615 666.6666 3384.615 L 666.6666 3384.615 L 666.6666 3333.333 L 666.6666 3256.41 L 666.6666 3230.769 L 666.6666 3230.769 L 666.6666 3205.128 Q 666.6666 3179.4868 666.6666 3128.2048 Q 666.6666 3102.5637 666.6666 3076.9229 Q 641.0256 3076.9229 641.0256 3051.2817 Q 615.3846 3025.6409 666.6666 2999.9998 Q 692.3076 2974.3586 666.6666 2974.3586 Q 641.0256 2923.0767 564.10254 2923.0767 Q 512.8205 2923.0767 512.8205 2897.4355 Q 487.17944 2871.7947 512.8205 2871.7947 Q 538.4615 2871.7947 538.4615 2769.2305 Q 512.8205 2692.3074 461.53842 2666.6665 Q 410.25638 2666.6665 384.61536 2564.1023 Q 358.97433 2487.1792 256.41025 2512.8203 L 179.48717 2564.1023 L 153.84615 2564.1023 L 128.20512 2564.1023 L 128.20512 2538.4614 L 102.564095 2538.4614 L 102.564095 2512.8203 L 102.564095 2487.1792 L 128.20512 2487.1792 L 153.84615 2487.1792 L 153.84615 2435.8972 L 153.84615 2384.6152 L 179.48717 2384.6152 L 205.12819 2384.6152 L 205.12819 2410.256 L 205.12819 2435.8972 L 230.76921 2435.8972 L 230.76921 2410.256 L 256.41025 2384.6152 Q 307.6923 2333.333 358.97433 2358.974 Q 410.25638 2384.6152 461.53842 2410.256 Q 512.8205 2435.8972 512.8205 2461.5383 Q 538.4615 2461.5383 538.4615 2410.256 Q 538.4615 2384.6152 564.10254 2410.256 Q 615.3846 2410.256 615.3846 2435.8972 Q 641.0256 2461.5383 666.6666 2410.256 Q 692.3076 2358.974 717.94867 2410.256 Q 769.2307 2410.256 794.8717 2435.8972 L 820.51276 2461.5383 L 871.7948 2461.5383 L 923.07684 2461.5383 L 923.07684 2435.8972 L 923.07684 2435.8972 L 948.71783 2435.8972 L 948.71783 2410.256 L 948.71783 2410.256 L 974.3589 2410.256 L 974.3589 2410.256 L 974.3589 2410.256 L 948.71783 2410.256 L 923.07684 2410.256 L 871.7948 2410.256 L 820.51276 2410.256 L 820.51276 2358.974 Q 820.51276 2333.333 769.2307 2307.6921 Q 743.58966 2307.6921 717.94867 2256.4102 L 692.3076 2205.128 L 692.3076 2205.128 L 666.6666 2205.128 L 666.6666 2153.846 L 666.6666 2128.2048 L 641.0256 2128.2048 L 615.3846 2102.564 L 641.0256 2102.564 L 666.6666 2102.564 L 666.6666 2051.282 L 666.6666 2025.6409 L 692.3076 2025.6409 L 692.3076 1999.9999 L 692.3076 1999.9999 L 717.94867 1999.9999 L 717.94867 2051.282 L 717.94867 2102.564 L 743.58966 2102.564 Q 769.2307 2102.564 923.07684 2179.487 Q 1102.564 2230.769 1153.8461 2153.846 Q 1205.128 2102.564 1282.0511 2102.564 Q 1358.9742 2153.846 1384.6152 2102.564 Q 1384.6152 2076.9229 1410.2562 1923.0768 Q 1435.8973 1769.2306 1410.2562 1692.3075 Q 1384.6152 1641.0255 1435.8973 1641.0255 Q 1487.1793 1641.0255 1435.8973 1589.7434 Q 1384.6152 1538.4614 1358.9742 1461.5383 Q 1333.3333 1410.2562 1282.0511 1384.6152 Q 1256.4102 1384.6152 1205.128 1282.0511 Q 1128.2051 1205.128 1076.923 999.99994 Q 1025.641 794.8717 999.99994 769.2307 Q 974.3589 769.2307 1025.641 717.94867 L 1051.282 641.0256 L 1128.2051 512.8205 Q 1179.487 358.97433 1256.4102 333.3333 Q 1333.3333 307.6923 1333.3333 307.6923 L 1333.3333 282.05127 L 1333.3333 256.41025 Q 1358.9742 230.76921 1820.5127 230.76921 Q 2282.051 205.12819 2461.5383 205.12819 L 2666.6665 205.12819 L 3076.9229 179.48717 Q 3487.1792 153.84615 3512.8203 153.84615 Q 3538.4612 128.20512 3538.4612 153.84615 Q 3564.1023 205.12819 3794.8713 179.48717 Q 4051.2817 179.48717 4051.2817 153.84615 Q 4076.9226 102.564095 4102.564 128.20512 L 4102.564 128.20512 L 4102.564 153.84615 Q 4128.2046 205.12819 4179.487 205.12819 L 4230.769 205.12819 L 4256.4097 179.48717 Q 4282.051 179.48717 4307.692 153.84615 Q 4307.692 153.84615 4333.333 153.84615 Q 4358.974 153.84615 4410.256 179.48717 L 4461.538 205.12819 L 4512.8203 205.12819 Q 4564.102 205.12819 4564.102 128.20512 Q 4564.102 51.282047 4538.461 25.641024 z M 2025.6409 3435.8972 L 2025.6409 3435.8972 L 2076.9229 3461.538 Q 2153.846 3487.1792 2153.846 3615.3843 Q 2179.487 3743.5894 2230.769 3769.2305 Q 2256.4102 3769.2305 2282.051 3846.1536 Q 2282.051 3897.4355 2307.6921 3897.4355 L 2333.333 3897.4355 L 2333.333 3948.7175 L 2307.6921 4025.6406 L 2307.6921 4051.2817 L 2307.6921 4076.9226 L 2282.051 4076.9226 L 2282.051 4102.564 L 2256.4102 4102.564 L 2205.128 4102.564 L 2179.487 4128.2046 L 2153.846 4153.8457 L 2153.846 4153.8457 L 2153.846 4153.8457 L 2128.2048 4153.8457 L 2128.2048 4153.8457 L 2128.2048 4128.2046 L 2102.564 4128.2046 L 2102.564 4128.2046 L 2102.564 4102.564 L 2102.564 4102.564 L 2102.564 4102.564 L 2076.9229 4051.2817 Q 2051.282 3999.9998 2051.282 3999.9998 Q 2051.282 3974.3586 2051.282 3948.7175 Q 2025.6409 3948.7175 2025.6409 3897.4355 Q 1999.9999 3871.7944 1948.7178 3871.7944 L 1897.4357 3871.7944 L 1897.4357 3897.4355 Q 1897.4357 3897.4355 1871.7947 3897.4355 L 1871.7947 3897.4355 L 1846.1537 3897.4355 Q 1846.1537 3897.4355 1743.5896 3897.4355 L 1666.6665 3897.4355 L 1666.6665 3743.5894 Q 1641.0255 3589.7432 1666.6665 3538.4612 L 1666.6665 3512.8203 L 1666.6665 3512.8203 L 1641.0255 3512.8203 L 1641.0255 3435.8972 L 1641.0255 3358.974 L 1692.3075 3230.769 Q 1717.9486 3076.9229 1769.2306 3102.5637 Q 1846.1537 3128.2048 1897.4357 3179.4868 Q 1948.7178 3205.128 1974.3588 3230.769 Q 1999.9999 3230.769 2051.282 3256.41 Q 2102.564 3256.41 2102.564 3307.692 Q 2076.9229 3384.615 2051.282 3384.615 Q 2025.6409 3435.8972 2025.6409 3435.8972 z M 2717.9485 3692.3074 L 2717.9485 3666.6663 L 2692.3074 3666.6663 L 2666.6665 3666.6663 L 2666.6665 3589.7432 L 2666.6665 3512.8203 L 2692.3074 3487.1792 L 2717.9485 3461.538 L 2717.9485 3461.538 L 2717.9485 3435.8972 L 2769.2305 3435.8972 Q 2820.5125 3410.256 2846.1536 3358.974 Q 2871.7947 3282.051 3051.2817 3307.692 Q 3230.769 3333.333 3230.769 3384.615 Q 3282.051 3461.538 3256.41 3589.7432 Q 3230.769 3717.9485 3102.5637 3692.3074 Q 2974.3586 3692.3074 2948.7178 3717.9485 Q 2948.7178 3743.5894 2846.1536 3743.5894 Q 2717.9485 3717.9485 2717.9485 3692.3074 z M 3153.846 3999.9998 Q 3179.4868 3999.9998 3179.4868 4025.6406 Q 3179.4868 4076.9226 3153.846 4102.564 Q 3128.2048 4128.2046 3128.2048 4051.2817 Q 3128.2048 3999.9998 3153.846 3999.9998 z M 589.7435 4333.333 Q 589.7435 4307.692 589.7435 4307.692 Q 615.3846 4307.692 615.3846 4307.692 Q 615.3846 4333.333 589.7435 4333.333 z M 2230.769 4410.256 Q 2230.769 4358.974 2282.051 4358.974 Q 2307.6921 4384.615 2307.6921 4435.897 Q 2307.6921 4461.538 2256.4102 4461.538 Q 2205.128 4461.538 2230.769 4410.256 z M 3794.8713 4564.102 L 3794.8713 4615.3843 L 3717.9485 4615.3843 Q 3641.0254 4615.3843 3641.0254 4512.8203 Q 3641.0254 4410.256 3692.3074 4435.897 Q 3743.5894 4461.538 3769.2305 4487.179 Q 3794.8713 4512.8203 3794.8713 4564.102 z" svg:height="52.051277mm" draw:style-name="style-95" svg:viewBox="0.0 0.0 4615.3843 5205.128" svg:width="46.153843mm" svg:x="273.84613mm" svg:y="104.61537mm"/>
          <draw:path svg:d="M 538.4615 25.641024 L 564.10254 25.641024 L 564.10254 -9.094947E-13 L 564.10254 -9.094947E-13 L 589.7435 -9.094947E-13 L 589.7435 25.641024 L 589.7435 25.641024 L 615.3846 25.641024 L 615.3846 128.20512 Q 641.0256 205.12819 692.3076 205.12819 Q 717.94867 205.12819 769.2307 333.3333 Q 820.51276 487.17944 820.51276 538.4615 Q 820.51276 589.7435 820.51276 641.0256 L 820.51276 692.3076 L 846.15375 692.3076 L 846.15375 692.3076 L 871.7948 692.3076 L 897.4358 692.3076 L 1051.282 666.6666 Q 1205.128 641.0256 1256.4102 641.0256 Q 1282.0511 666.6666 1307.6921 615.3846 Q 1333.3333 564.10254 1384.6152 564.10254 Q 1435.8973 564.10254 1487.1793 384.61536 Q 1487.1793 230.76921 1512.8204 205.12819 Q 1538.4614 179.48717 1564.1024 153.84615 Q 1589.7434 153.84615 1615.3845 179.48717 Q 1615.3845 205.12819 1666.6665 179.48717 Q 1692.3075 179.48717 1717.9486 128.20512 Q 1743.5896 76.92307 1769.2306 76.92307 Q 1794.8716 102.564095 1820.5127 153.84615 Q 1846.1537 179.48717 1974.3588 179.48717 Q 2102.564 179.48717 2128.2048 153.84615 Q 2153.846 128.20512 2153.846 102.564095 L 2153.846 76.92307 L 2179.487 76.92307 L 2179.487 76.92307 L 2205.128 51.282047 L 2205.128 51.282047 L 2205.128 358.97433 L 2205.128 666.6666 L 2153.846 666.6666 L 2128.2048 666.6666 L 2102.564 666.6666 Q 2102.564 641.0256 1846.1537 666.6666 L 1615.3845 666.6666 L 1615.3845 692.3076 L 1589.7434 717.94867 L 1589.7434 743.58966 L 1589.7434 794.8717 L 1615.3845 948.71783 Q 1615.3845 1128.2051 1692.3075 1128.2051 L 1769.2306 1128.2051 L 1769.2306 1153.8461 L 1769.2306 1205.128 L 1487.1793 1205.128 Q 1179.487 1205.128 1179.487 1256.4102 Q 1179.487 1307.6921 1179.487 1333.3333 Q 1153.8461 1358.9742 1128.2051 1358.9742 L 1076.923 1384.6152 L 1025.641 1384.6152 Q 999.99994 1410.2562 974.3589 1358.9742 Q 923.07684 1307.6921 820.51276 1307.6921 L 717.94867 1307.6921 L 717.94867 1307.6921 Q 717.94867 1307.6921 717.94867 1282.0511 Q 717.94867 1282.0511 666.6666 1256.4102 Q 615.3846 1205.128 589.7435 1153.8461 Q 564.10254 1076.923 538.4615 1051.282 Q 487.17944 999.99994 487.17944 948.71783 Q 487.17944 897.4358 410.25638 897.4358 Q 358.97433 897.4358 333.3333 871.7948 Q 307.6923 846.15375 307.6923 871.7948 Q 307.6923 897.4358 179.48717 871.7948 L 51.282047 846.15375 L 51.282047 820.51276 L 51.282047 820.51276 L 25.641024 794.8717 L 0.0 769.2307 L 0.0 743.58966 L 0.0 692.3076 L 0.0 692.3076 L 0.0 692.3076 L 0.0 666.6666 L 0.0 641.0256 L 0.0 641.0256 L 0.0 641.0256 L 0.0 615.3846 L 0.0 615.3846 L 51.282047 487.17944 Q 102.564095 384.61536 153.84615 358.97433 Q 205.12819 333.3333 205.12819 307.6923 L 205.12819 282.05127 L 205.12819 282.05127 L 205.12819 282.05127 L 256.41025 205.12819 Q 307.6923 128.20512 358.97433 128.20512 Q 435.8974 128.20512 461.53842 76.92307 Q 512.8205 25.641024 538.4615 25.641024 z" svg:height="13.846152mm" draw:style-name="style-96" svg:viewBox="0.0 0.0 2205.128 1384.6152" svg:width="22.051281mm" svg:x="216.92305mm" svg:y="78.71794mm"/>
          <draw:path svg:d="M 0.0 51.282047 L 0.0 0.0 L 205.12819 0.0 L 410.25638 0.0 L 410.25638 0.0 Q 410.25638 0.0 307.6923 51.282047 Q 205.12819 51.282047 102.564095 76.92307 L 0.0 76.92307 L 0.0 51.282047 z" svg:height="0.7692307mm" draw:style-name="style-97" svg:viewBox="0.0 0.0 410.25638 76.92307" svg:width="4.102564mm" svg:x="231.53844mm" svg:y="200.5128mm"/>
          <draw:path svg:d="M 1.8189894E-12 179.48717 L 1.8189894E-12 0.0 L 25.641024 102.564095 Q 51.282047 230.76921 102.564095 230.76921 Q 153.84615 256.41025 153.84615 333.3333 Q 153.84615 435.8974 102.564095 435.8974 Q 51.282047 461.53842 25.641024 512.8205 L 25.641024 564.10254 L 1.8189894E-12 564.10254 L 1.8189894E-12 538.4615 L 1.8189894E-12 538.4615 L 1.8189894E-12 538.4615 L 1.8189894E-12 435.8974 Q 1.8189894E-12 333.3333 1.8189894E-12 179.48717 z" svg:height="5.641025mm" draw:style-name="style-98" svg:viewBox="0.0 0.0 153.84615 564.10254" svg:width="1.5384614mm" svg:x="137.9487mm" svg:y="22.30769mm"/>
          <draw:path svg:d="M 538.4615 0.0 L 589.7435 0.0 L 615.3846 76.92307 Q 641.0256 153.84615 717.94867 205.12819 Q 820.51276 230.76921 820.51276 512.8205 Q 820.51276 794.8717 717.94867 794.8717 Q 615.3846 794.8717 615.3846 897.4358 L 615.3846 999.99994 L 589.7435 1051.282 L 564.10254 1102.564 L 564.10254 1102.564 L 564.10254 1102.564 L 564.10254 1025.641 L 564.10254 923.07684 L 461.53842 923.07684 L 358.97433 923.07684 L 358.97433 897.4358 L 358.97433 871.7948 L 358.97433 820.51276 Q 358.97433 743.58966 384.61536 717.94867 Q 410.25638 692.3076 461.53842 564.10254 L 461.53842 461.53842 L 461.53842 461.53842 Q 461.53842 461.53842 358.97433 435.8974 Q 256.41025 410.25638 256.41025 307.6923 Q 256.41025 179.48717 205.12819 179.48717 L 179.48717 153.84615 L 102.564095 153.84615 L 0.0 153.84615 L 0.0 128.20512 L 0.0 128.20512 L 51.282047 128.20512 L 76.92307 102.564095 L 102.564095 102.564095 L 153.84615 102.564095 L 153.84615 76.92307 L 153.84615 76.92307 L 179.48717 76.92307 L 179.48717 51.282047 L 179.48717 51.282047 L 205.12819 51.282047 L 230.76921 102.564095 Q 282.05127 153.84615 358.97433 153.84615 Q 410.25638 153.84615 461.53842 76.92307 Q 487.17944 0.0 538.4615 0.0 z" svg:height="11.0256405mm" draw:style-name="style-99" svg:viewBox="0.0 0.0 820.51276 1102.564" svg:width="8.205128mm" svg:x="17.435896mm" svg:y="43.07692mm"/>
          <draw:path svg:d="M 76.92307 0.0 Q 153.84615 -25.641024 153.84615 0.0 Q 153.84615 51.282047 128.20512 51.282047 Q 102.564095 76.92307 76.92307 128.20512 Q 51.282047 205.12819 25.641024 179.48717 Q 0.0 153.84615 0.0 76.92307 Q 0.0 0.0 76.92307 0.0 z" svg:height="1.7948717mm" draw:style-name="style-100" svg:viewBox="0.0 0.0 153.84615 179.48717" svg:width="1.5384614mm" svg:x="6.153846mm" svg:y="80.51281mm"/>
          <draw:path svg:d="M 25.641024 76.92307 L 51.282047 0.0 L 102.564095 0.0 L 153.84615 0.0 L 230.76921 0.0 Q 307.6923 0.0 358.97433 25.641024 L 410.25638 51.282047 L 435.8974 51.282047 Q 461.53842 51.282047 461.53842 102.564095 Q 487.17944 153.84615 461.53842 179.48717 L 461.53842 205.12819 L 435.8974 205.12819 L 435.8974 205.12819 L 435.8974 205.12819 Q 435.8974 205.12819 384.61536 153.84615 Q 307.6923 102.564095 256.41025 128.20512 Q 230.76921 153.84615 128.20512 205.12819 Q 25.641024 256.41025 25.641024 205.12819 L -9.094947E-13 153.84615 L -9.094947E-13 153.84615 Q 25.641024 153.84615 25.641024 76.92307 z" svg:height="2.051282mm" draw:style-name="style-101" svg:viewBox="0.0 0.0 461.53842 205.12819" svg:width="4.615384mm" svg:x="42.30769mm" svg:y="27.692305mm"/>
          <draw:path svg:d="M 794.8717 51.282047 L 794.8717 25.641024 L 820.51276 25.641024 L 871.7948 25.641024 L 871.7948 25.641024 L 871.7948 51.282047 L 871.7948 128.20512 Q 897.4358 179.48717 871.7948 179.48717 Q 846.15375 179.48717 846.15375 282.05127 Q 871.7948 384.61536 871.7948 487.17944 L 871.7948 615.3846 L 897.4358 615.3846 L 923.07684 641.0256 L 948.71783 641.0256 L 974.3589 641.0256 L 1051.282 666.6666 Q 1128.2051 666.6666 1128.2051 641.0256 L 1128.2051 589.7435 L 1128.2051 564.10254 L 1128.2051 538.4615 L 1153.8461 641.0256 L 1153.8461 717.94867 L 1179.487 717.94867 L 1205.128 692.3076 L 1205.128 692.3076 L 1230.7692 692.3076 L 1230.7692 692.3076 L 1230.7692 692.3076 L 1230.7692 717.94867 Q 1230.7692 743.58966 1179.487 769.2307 Q 1102.564 794.8717 1102.564 794.8717 Q 1128.2051 794.8717 1128.2051 820.51276 L 1128.2051 846.15375 L 1128.2051 871.7948 L 1128.2051 897.4358 L 1051.282 897.4358 Q 974.3589 897.4358 923.07684 871.7948 Q 871.7948 846.15375 820.51276 846.15375 Q 769.2307 820.51276 717.94867 794.8717 Q 692.3076 743.58966 358.97433 692.3076 L 0.0 641.0256 L 0.0 641.0256 L 0.0 641.0256 L 102.564095 641.0256 L 205.12819 641.0256 L 205.12819 615.3846 Q 205.12819 589.7435 282.05127 564.10254 L 333.3333 538.4615 L 333.3333 564.10254 L 333.3333 589.7435 L 384.61536 589.7435 L 435.8974 589.7435 L 435.8974 461.53842 L 461.53842 333.3333 L 461.53842 333.3333 L 461.53842 333.3333 L 461.53842 307.6923 L 461.53842 307.6923 L 487.17944 333.3333 L 512.8205 358.97433 L 512.8205 384.61536 L 512.8205 384.61536 L 512.8205 435.8974 Q 512.8205 512.8205 512.8205 512.8205 L 512.8205 538.4615 L 512.8205 538.4615 L 512.8205 538.4615 L 487.17944 538.4615 L 487.17944 538.4615 L 487.17944 564.10254 L 512.8205 564.10254 L 512.8205 589.7435 L 512.8205 615.3846 L 564.10254 615.3846 L 589.7435 615.3846 L 589.7435 384.61536 Q 589.7435 128.20512 564.10254 128.20512 L 512.8205 128.20512 L 538.4615 76.92307 Q 564.10254 51.282047 589.7435 0.0 Q 615.3846 -51.282047 641.0256 25.641024 Q 692.3076 76.92307 743.58966 76.92307 Q 769.2307 76.92307 794.8717 51.282047 z" svg:height="8.974359mm" draw:style-name="style-102" svg:viewBox="0.0 0.0 1230.7692 897.4358" svg:width="12.307692mm" svg:x="122.564095mm" svg:y="164.87178mm"/>
          <draw:path svg:d="M -3.6379788E-12 0.0 L -3.6379788E-12 0.0 L 384.61536 0.0 L 743.58966 0.0 L 743.58966 179.48717 L 743.58966 384.61536 L 743.58966 384.61536 L 717.94867 384.61536 L 717.94867 333.3333 L 717.94867 282.05127 L 589.7435 282.05127 Q 487.17944 282.05127 410.25638 256.41025 L 333.3333 256.41025 L 333.3333 256.41025 Q 333.3333 230.76921 282.05127 230.76921 Q 230.76921 230.76921 230.76921 179.48717 Q 230.76921 153.84615 179.48717 128.20512 Q 128.20512 128.20512 128.20512 76.92307 Q 153.84615 25.641024 128.20512 25.641024 L 102.564095 25.641024 L 51.282047 25.641024 Q -3.6379788E-12 25.641024 -3.6379788E-12 0.0 z" svg:height="3.8461535mm" draw:style-name="style-103" svg:viewBox="0.0 0.0 743.58966 384.61536" svg:width="7.435897mm" svg:x="312.5641mm" svg:y="170.5128mm"/>
          <draw:path svg:d="M 0.0 51.282047 Q 0.0 0.0 51.282047 0.0 Q 76.92307 25.641024 102.564095 76.92307 Q 102.564095 102.564095 51.282047 102.564095 Q 25.641024 102.564095 0.0 51.282047 z" svg:height="1.025641mm" draw:style-name="style-104" svg:viewBox="0.0 0.0 102.564095 102.564095" svg:width="1.025641mm" svg:x="53.07692mm" svg:y="28.717947mm"/>
          <draw:path svg:d="M 282.05127 25.641024 L 333.3333 25.641024 L 358.97433 25.641024 L 384.61536 51.282047 L 410.25638 51.282047 L 435.8974 51.282047 L 615.3846 76.92307 Q 794.8717 102.564095 794.8717 179.48717 Q 794.8717 256.41025 820.51276 256.41025 Q 846.15375 230.76921 871.7948 282.05127 L 897.4358 333.3333 L 897.4358 384.61536 L 897.4358 435.8974 L 923.07684 435.8974 L 923.07684 435.8974 L 923.07684 435.8974 L 923.07684 461.53842 L 897.4358 461.53842 Q 871.7948 461.53842 794.8717 461.53842 L 743.58966 461.53842 L 743.58966 487.17944 L 743.58966 487.17944 L 717.94867 512.8205 L 717.94867 512.8205 L 717.94867 512.8205 Q 692.3076 512.8205 692.3076 615.3846 L 692.3076 717.94867 L 692.3076 769.2307 L 692.3076 794.8717 L 666.6666 794.8717 L 666.6666 820.51276 L 666.6666 820.51276 L 641.0256 820.51276 L 641.0256 769.2307 Q 641.0256 717.94867 615.3846 717.94867 L 589.7435 717.94867 L 538.4615 717.94867 L 487.17944 717.94867 L 384.61536 692.3076 Q 256.41025 666.6666 179.48717 666.6666 Q 76.92307 641.0256 51.282047 358.97433 L 0.0 51.282047 L 0.0 25.641024 Q 0.0 0.0 102.564095 0.0 Q 205.12819 0.0 282.05127 25.641024 z M 230.76921 153.84615 L 282.05127 128.20512 L 358.97433 153.84615 Q 461.53842 153.84615 487.17944 153.84615 L 538.4615 153.84615 L 538.4615 256.41025 Q 538.4615 384.61536 461.53842 384.61536 Q 384.61536 384.61536 384.61536 358.97433 Q 384.61536 333.3333 307.6923 358.97433 Q 230.76921 358.97433 230.76921 410.25638 L 230.76921 461.53842 L 205.12819 461.53842 Q 179.48717 461.53842 179.48717 307.6923 Q 179.48717 179.48717 230.76921 153.84615 z" svg:height="8.205128mm" draw:style-name="style-105" svg:viewBox="0.0 0.0 923.07684 820.51276" svg:width="9.230768mm" svg:x="52.5641mm" svg:y="158.46152mm"/>
          <draw:path svg:d="M 102.564095 0.0 L 128.20512 0.0 L 256.41025 0.0 L 384.61536 0.0 L 384.61536 0.0 L 384.61536 0.0 L 564.10254 25.641024 Q 743.58966 51.282047 871.7948 51.282047 L 999.99994 51.282047 L 1025.641 76.92307 L 1051.282 102.564095 L 1128.2051 102.564095 L 1179.487 102.564095 L 1179.487 102.564095 L 1179.487 102.564095 L 1051.282 128.20512 Q 923.07684 153.84615 717.94867 153.84615 L 512.8205 153.84615 L 487.17944 179.48717 L 461.53842 205.12819 L 461.53842 205.12819 L 461.53842 205.12819 L 358.97433 205.12819 Q 256.41025 205.12819 153.84615 153.84615 Q 76.92307 153.84615 51.282047 102.564095 L 25.641024 76.92307 L 25.641024 76.92307 Q 51.282047 76.92307 51.282047 51.282047 L 51.282047 51.282047 L 51.282047 51.282047 Q 51.282047 25.641024 25.641024 0.0 L 0.0 0.0 L 51.282047 0.0 Q 76.92307 0.0 102.564095 0.0 z" svg:height="2.051282mm" draw:style-name="style-106" svg:viewBox="0.0 0.0 1179.487 205.12819" svg:width="11.79487mm" svg:x="285.641mm" svg:y="186.66666mm"/>
          <draw:path svg:d="M 25.641024 0.0 L 0.0 0.0 L 205.12819 0.0 Q 384.61536 0.0 615.3846 0.0 L 871.7948 0.0 L 871.7948 51.282047 L 871.7948 76.92307 L 717.94867 76.92307 Q 564.10254 51.282047 307.6923 51.282047 L 51.282047 25.641024 L 51.282047 25.641024 Q 51.282047 0.0 25.641024 0.0 z" svg:height="0.7692307mm" draw:style-name="style-107" svg:viewBox="0.0 0.0 871.7948 76.92307" svg:width="8.717948mm" svg:x="311.282mm" svg:y="195.89742mm"/>
          <draw:path svg:d="M 410.25638 0.0 L 410.25638 0.0 L 410.25638 153.84615 Q 384.61536 307.6923 410.25638 307.6923 Q 435.8974 307.6923 410.25638 358.97433 Q 410.25638 410.25638 358.97433 461.53842 Q 307.6923 512.8205 256.41025 512.8205 Q 205.12819 512.8205 205.12819 538.4615 Q 179.48717 564.10254 179.48717 589.7435 L 153.84615 589.7435 L 153.84615 589.7435 L 153.84615 589.7435 L 153.84615 564.10254 Q 153.84615 538.4615 102.564095 538.4615 Q 76.92307 538.4615 76.92307 461.53842 Q 76.92307 410.25638 51.282047 410.25638 L 0.0 410.25638 L 0.0 358.97433 Q 0.0 333.3333 51.282047 333.3333 Q 102.564095 333.3333 128.20512 179.48717 L 153.84615 25.641024 L 153.84615 25.641024 Q 153.84615 25.641024 179.48717 0.0 L 179.48717 0.0 L 230.76921 0.0 Q 307.6923 -25.641024 307.6923 0.0 Q 307.6923 25.641024 358.97433 0.0 Q 410.25638 -25.641024 410.25638 0.0 z" svg:height="5.897435mm" draw:style-name="style-108" svg:viewBox="0.0 0.0 410.25638 589.7435" svg:width="4.102564mm" svg:x="99.99999mm" svg:y="69.74358mm"/>
          <draw:path svg:d="M 743.58966 76.92307 L 794.8717 76.92307 L 794.8717 76.92307 L 794.8717 102.564095 L 794.8717 102.564095 Q 794.8717 102.564095 820.51276 102.564095 L 820.51276 76.92307 L 897.4358 76.92307 Q 974.3589 76.92307 974.3589 102.564095 Q 974.3589 128.20512 1051.282 128.20512 Q 1102.564 128.20512 1102.564 179.48717 Q 1102.564 230.76921 1128.2051 256.41025 L 1128.2051 282.05127 L 1153.8461 282.05127 Q 1179.487 256.41025 1205.128 256.41025 L 1230.7692 256.41025 L 1230.7692 282.05127 Q 1230.7692 307.6923 1051.282 333.3333 Q 871.7948 358.97433 794.8717 461.53842 L 717.94867 564.10254 L 717.94867 564.10254 L 692.3076 564.10254 L 692.3076 564.10254 L 692.3076 564.10254 L 692.3076 589.7435 L 692.3076 589.7435 L 692.3076 717.94867 Q 692.3076 820.51276 794.8717 846.15375 Q 923.07684 871.7948 923.07684 923.07684 L 948.71783 948.71783 L 948.71783 974.3589 L 948.71783 974.3589 L 923.07684 1051.282 L 897.4358 1128.2051 L 897.4358 1128.2051 L 897.4358 1128.2051 L 794.8717 1153.8461 L 717.94867 1153.8461 L 666.6666 1153.8461 Q 615.3846 1128.2051 384.61536 1179.487 L 153.84615 1230.7692 L 153.84615 1256.4102 L 128.20512 1256.4102 L 128.20512 1256.4102 L 128.20512 1282.0511 L 128.20512 1282.0511 L 128.20512 1282.0511 L 102.564095 1282.0511 L 102.564095 1282.0511 L 102.564095 1256.4102 L 102.564095 1256.4102 L 102.564095 1025.641 Q 76.92307 794.8717 51.282047 769.2307 Q 25.641024 769.2307 25.641024 435.8974 L 0.0 102.564095 L 0.0 102.564095 L 25.641024 102.564095 L 25.641024 102.564095 L 25.641024 102.564095 L 51.282047 102.564095 L 76.92307 102.564095 L 128.20512 102.564095 L 153.84615 102.564095 L 153.84615 128.20512 L 179.48717 128.20512 L 179.48717 153.84615 L 179.48717 179.48717 L 205.12819 179.48717 L 205.12819 205.12819 L 205.12819 205.12819 L 230.76921 205.12819 L 230.76921 102.564095 Q 256.41025 9.094947E-13 435.8974 9.094947E-13 Q 615.3846 9.094947E-13 666.6666 51.282047 Q 692.3076 102.564095 717.94867 102.564095 Q 717.94867 102.564095 743.58966 76.92307 z" svg:height="12.820512mm" draw:style-name="style-109" svg:viewBox="0.0 0.0 1230.7692 1282.0511" svg:width="12.307692mm" svg:x="151.53845mm" svg:y="67.17948mm"/>
          <draw:path svg:d="M 1179.487 25.641024 L 1384.6152 25.641024 L 1333.3333 51.282047 Q 1256.4102 102.564095 1333.3333 102.564095 L 1410.2562 102.564095 L 1410.2562 128.20512 L 1410.2562 153.84615 L 1307.6921 153.84615 Q 1205.128 153.84615 1025.641 179.48717 L 871.7948 205.12819 L 871.7948 205.12819 L 871.7948 205.12819 L 615.3846 205.12819 Q 358.97433 205.12819 358.97433 179.48717 Q 358.97433 153.84615 256.41025 153.84615 L 128.20512 153.84615 L 128.20512 153.84615 L 128.20512 153.84615 L 256.41025 128.20512 L 384.61536 102.564095 L 384.61536 102.564095 L 358.97433 102.564095 L 358.97433 102.564095 L 358.97433 102.564095 L 256.41025 76.92307 L 128.20512 51.282047 L 51.282047 51.282047 L 0.0 51.282047 L 25.641024 25.641024 L 51.282047 0.0 L 51.282047 0.0 L 51.282047 0.0 L 102.564095 0.0 L 153.84615 0.0 L 512.8205 0.0 Q 871.7948 0.0 923.07684 0.0 Q 999.99994 0.0 1179.487 25.641024 z" svg:height="2.051282mm" draw:style-name="style-110" svg:viewBox="0.0 0.0 1410.2562 205.12819" svg:width="14.102563mm" svg:x="178.97435mm" svg:y="199.99998mm"/>
          <draw:path svg:d="M 1333.3333 102.564095 L 1333.3333 76.92307 L 1333.3333 76.92307 L 1333.3333 76.92307 L 1358.9742 76.92307 Q 1384.6152 51.282047 1384.6152 76.92307 Q 1384.6152 102.564095 1384.6152 128.20512 L 1384.6152 153.84615 L 1384.6152 153.84615 L 1384.6152 179.48717 L 1384.6152 230.76921 Q 1384.6152 282.05127 1435.8973 307.6923 Q 1461.5383 358.97433 1487.1793 358.97433 Q 1538.4614 358.97433 1589.7434 461.53842 Q 1615.3845 538.4615 1641.0255 589.7435 Q 1666.6665 589.7435 1692.3075 615.3846 Q 1717.9486 641.0256 1743.5896 641.0256 Q 1743.5896 641.0256 1769.2306 641.0256 L 1794.8716 641.0256 L 1871.7947 641.0256 Q 1948.7178 641.0256 1948.7178 641.0256 L 1974.3588 641.0256 L 1974.3588 743.58966 L 1999.9999 820.51276 L 1999.9999 820.51276 L 1999.9999 846.15375 L 2153.846 846.15375 L 2333.333 846.15375 L 2333.333 820.51276 L 2358.974 820.51276 L 2358.974 820.51276 L 2358.974 820.51276 L 2358.974 846.15375 L 2358.974 871.7948 L 2333.333 871.7948 L 2333.333 897.4358 L 2333.333 897.4358 L 2307.6921 897.4358 L 2307.6921 923.07684 L 2307.6921 948.71783 L 2282.051 948.71783 L 2256.4102 948.71783 L 2205.128 974.3589 Q 2179.487 999.99994 2153.846 999.99994 Q 2102.564 1025.641 2102.564 1051.282 Q 2102.564 1076.923 2102.564 1102.564 Q 2128.2048 1153.8461 2051.282 1153.8461 Q 1999.9999 1205.128 1794.8716 1205.128 Q 1615.3845 1205.128 1589.7434 1153.8461 Q 1538.4614 1102.564 1512.8204 1153.8461 Q 1487.1793 1179.487 1435.8973 1205.128 Q 1384.6152 1205.128 1358.9742 1230.7692 Q 1307.6921 1256.4102 1025.641 1256.4102 Q 743.58966 1256.4102 666.6666 1282.0511 L 615.3846 1307.6921 L 615.3846 1307.6921 L 615.3846 1307.6921 L 564.10254 1307.6921 Q 538.4615 1307.6921 307.6923 1307.6921 L 51.282047 1307.6921 L 51.282047 1333.3333 L 25.641024 1333.3333 L 25.641024 1307.6921 L 0.0 1282.0511 L 0.0 1282.0511 L 0.0 1307.6921 L 0.0 1307.6921 L 0.0 1307.6921 L 0.0 1256.4102 Q 0.0 1230.7692 0.0 1205.128 Q 0.0 1153.8461 51.282047 846.15375 Q 51.282047 564.10254 25.641024 512.8205 Q 0.0 435.8974 102.564095 435.8974 Q 179.48717 384.61536 205.12819 333.3333 Q 205.12819 282.05127 282.05127 230.76921 L 333.3333 179.48717 L 333.3333 205.12819 Q 333.3333 230.76921 358.97433 230.76921 Q 384.61536 230.76921 358.97433 179.48717 L 358.97433 153.84615 L 333.3333 153.84615 L 333.3333 153.84615 L 333.3333 153.84615 L 333.3333 128.20512 L 358.97433 128.20512 L 384.61536 128.20512 L 384.61536 128.20512 Q 410.25638 128.20512 410.25638 179.48717 L 410.25638 205.12819 L 435.8974 205.12819 L 435.8974 230.76921 L 461.53842 230.76921 L 512.8205 230.76921 L 512.8205 179.48717 Q 512.8205 128.20512 487.17944 102.564095 Q 461.53842 76.92307 435.8974 76.92307 L 410.25638 76.92307 L 410.25638 51.282047 Q 435.8974 25.641024 461.53842 0.0 Q 512.8205 0.0 564.10254 76.92307 Q 589.7435 179.48717 641.0256 179.48717 Q 666.6666 205.12819 692.3076 230.76921 Q 692.3076 256.41025 717.94867 256.41025 Q 769.2307 256.41025 769.2307 282.05127 Q 769.2307 307.6923 948.71783 256.41025 Q 1128.2051 230.76921 1179.487 230.76921 Q 1205.128 230.76921 1230.7692 205.12819 Q 1256.4102 205.12819 1282.0511 153.84615 Q 1333.3333 102.564095 1333.3333 102.564095 z M 1384.6152 743.58966 L 1384.6152 846.15375 L 1333.3333 846.15375 Q 1282.0511 871.7948 1282.0511 641.0256 Q 1282.0511 435.8974 1333.3333 435.8974 Q 1384.6152 435.8974 1384.6152 512.8205 Q 1384.6152 615.3846 1384.6152 743.58966 z" svg:height="13.333332mm" draw:style-name="style-111" svg:viewBox="0.0 0.0 2358.974 1333.3333" svg:width="23.58974mm" svg:x="58.461533mm" svg:y="94.61538mm"/>
          <draw:path svg:d="M 51.282047 0.0 Q 76.92307 0.0 102.564095 51.282047 Q 102.564095 102.564095 51.282047 102.564095 Q 1.8189894E-12 102.564095 1.8189894E-12 51.282047 Q 1.8189894E-12 0.0 51.282047 0.0 z" svg:height="1.025641mm" draw:style-name="style-112" svg:viewBox="0.0 0.0 102.564095 102.564095" svg:width="1.025641mm" svg:x="129.74358mm" svg:y="90.2564mm"/>
          <draw:path svg:d="M 1333.3333 153.84615 L 1384.6152 153.84615 L 1410.2562 153.84615 L 1435.8973 153.84615 L 1461.5383 153.84615 L 1487.1793 153.84615 L 1512.8204 153.84615 L 1538.4614 153.84615 L 1717.9486 179.48717 Q 1897.4357 205.12819 1897.4357 205.12819 L 1897.4357 205.12819 L 1897.4357 205.12819 Q 1897.4357 205.12819 1871.7947 256.41025 L 1871.7947 307.6923 L 1846.1537 307.6923 L 1794.8716 307.6923 L 1794.8716 358.97433 L 1794.8716 384.61536 L 1769.2306 384.61536 L 1769.2306 410.25638 L 1769.2306 410.25638 L 1743.5896 410.25638 L 1743.5896 410.25638 L 1743.5896 410.25638 L 1743.5896 435.8974 L 1743.5896 435.8974 L 1641.0255 435.8974 L 1512.8204 435.8974 L 1487.1793 435.8974 Q 1435.8973 461.53842 1025.641 410.25638 Q 615.3846 410.25638 564.10254 358.97433 L 538.4615 333.3333 L 538.4615 307.6923 Q 512.8205 307.6923 512.8205 307.6923 L 512.8205 307.6923 L 487.17944 307.6923 Q 461.53842 307.6923 358.97433 307.6923 Q 282.05127 307.6923 230.76921 307.6923 L 179.48717 358.97433 L 102.564095 358.97433 L 51.282047 358.97433 L 51.282047 333.3333 L 51.282047 307.6923 L 25.641024 307.6923 L 0.0 307.6923 L 0.0 282.05127 L 0.0 256.41025 L 0.0 256.41025 L 0.0 256.41025 L 25.641024 256.41025 L 25.641024 256.41025 L 51.282047 230.76921 L 102.564095 205.12819 L 153.84615 179.48717 Q 230.76921 153.84615 307.6923 128.20512 Q 410.25638 102.564095 384.61536 102.564095 Q 384.61536 102.564095 435.8974 76.92307 L 487.17944 76.92307 L 615.3846 76.92307 Q 717.94867 102.564095 717.94867 76.92307 L 743.58966 76.92307 L 794.8717 76.92307 L 846.15375 51.282047 L 820.51276 51.282047 Q 794.8717 51.282047 871.7948 25.641024 Q 923.07684 25.641024 948.71783 0.0 Q 948.71783 -25.641024 1102.564 51.282047 Q 1230.7692 102.564095 1256.4102 128.20512 Q 1282.0511 153.84615 1333.3333 153.84615 z" svg:height="4.358974mm" draw:style-name="style-113" svg:viewBox="0.0 0.0 1897.4357 435.8974" svg:width="18.974358mm" svg:x="257.9487mm" svg:y="177.43588mm"/>
          <draw:path svg:d="M 794.8717 76.92307 L 794.8717 51.282047 L 820.51276 51.282047 Q 846.15375 51.282047 846.15375 76.92307 L 871.7948 76.92307 L 871.7948 76.92307 Q 871.7948 102.564095 897.4358 102.564095 L 897.4358 102.564095 L 897.4358 102.564095 Q 897.4358 102.564095 897.4358 128.20512 L 923.07684 128.20512 L 923.07684 153.84615 L 923.07684 153.84615 L 897.4358 153.84615 Q 846.15375 153.84615 769.2307 179.48717 Q 692.3076 179.48717 692.3076 256.41025 Q 692.3076 307.6923 717.94867 307.6923 Q 743.58966 307.6923 692.3076 333.3333 Q 641.0256 358.97433 615.3846 410.25638 L 564.10254 461.53842 L 564.10254 461.53842 L 538.4615 461.53842 L 538.4615 461.53842 L 538.4615 461.53842 L 538.4615 487.17944 L 538.4615 487.17944 L 512.8205 487.17944 L 512.8205 512.8205 L 512.8205 512.8205 L 487.17944 512.8205 L 487.17944 512.8205 L 487.17944 512.8205 L 487.17944 538.4615 L 487.17944 538.4615 L 461.53842 538.4615 L 461.53842 564.10254 L 487.17944 564.10254 L 538.4615 564.10254 L 538.4615 589.7435 L 538.4615 589.7435 L 487.17944 589.7435 Q 435.8974 615.3846 358.97433 589.7435 L 282.05127 589.7435 L 282.05127 564.10254 Q 282.05127 564.10254 256.41025 564.10254 L 256.41025 564.10254 L 256.41025 564.10254 Q 230.76921 538.4615 230.76921 538.4615 L 230.76921 512.8205 L 179.48717 512.8205 Q 102.564095 512.8205 51.282047 410.25638 Q 0.0 333.3333 51.282047 307.6923 Q 76.92307 282.05127 51.282047 256.41025 L 0.0 205.12819 L 0.0 205.12819 L 25.641024 205.12819 L 25.641024 179.48717 Q 51.282047 153.84615 76.92307 128.20512 Q 128.20512 128.20512 179.48717 51.282047 Q 205.12819 0.0 256.41025 0.0 Q 307.6923 51.282047 333.3333 51.282047 Q 384.61536 51.282047 384.61536 25.641024 Q 384.61536 0.0 538.4615 25.641024 Q 717.94867 51.282047 743.58966 51.282047 Q 794.8717 76.92307 794.8717 76.92307 z" svg:height="5.897435mm" draw:style-name="style-114" svg:viewBox="0.0 0.0 923.07684 589.7435" svg:width="9.230768mm" svg:x="184.35896mm" svg:y="164.10255mm"/>
          <draw:path svg:d="M 307.6923 3.6379788E-12 L 307.6923 3.6379788E-12 L 333.3333 3.6379788E-12 L 358.97433 3.6379788E-12 L 615.3846 3.6379788E-12 Q 871.7948 25.641024 948.71783 25.641024 L 1025.641 25.641024 L 1102.564 76.92307 Q 1179.487 102.564095 1179.487 128.20512 Q 1179.487 128.20512 1153.8461 128.20512 L 1153.8461 128.20512 L 1179.487 153.84615 L 1205.128 153.84615 L 1025.641 179.48717 Q 846.15375 205.12819 846.15375 230.76921 Q 846.15375 256.41025 871.7948 256.41025 Q 897.4358 282.05127 871.7948 282.05127 L 820.51276 282.05127 L 717.94867 307.6923 L 615.3846 333.3333 L 615.3846 333.3333 L 615.3846 333.3333 L 564.10254 333.3333 Q 512.8205 333.3333 358.97433 307.6923 Q 179.48717 282.05127 179.48717 230.76921 Q 179.48717 205.12819 153.84615 205.12819 L 102.564095 205.12819 L 51.282047 205.12819 L 25.641024 179.48717 L 25.641024 179.48717 L 51.282047 179.48717 L 51.282047 179.48717 L 51.282047 179.48717 L 25.641024 153.84615 L 4.5474735E-13 128.20512 L 4.5474735E-13 128.20512 L 4.5474735E-13 128.20512 L 4.5474735E-13 128.20512 L 4.5474735E-13 128.20512 L 51.282047 102.564095 L 76.92307 76.92307 L 76.92307 76.92307 L 51.282047 76.92307 L 51.282047 76.92307 L 51.282047 76.92307 L 51.282047 51.282047 L 51.282047 51.282047 L 25.641024 51.282047 L 25.641024 25.641024 L 153.84615 25.641024 Q 307.6923 25.641024 307.6923 3.6379788E-12 z" svg:height="3.333333mm" draw:style-name="style-115" svg:viewBox="0.0 0.0 1205.128 333.3333" svg:width="12.051281mm" svg:x="38.461536mm" svg:y="201.79486mm"/>
          <draw:path svg:d="M 1384.6152 0.0 L 1564.1024 0.0 L 1615.3845 25.641024 Q 1641.0255 76.92307 1666.6665 102.564095 Q 1666.6665 128.20512 1641.0255 128.20512 L 1615.3845 128.20512 L 1589.7434 128.20512 Q 1564.1024 128.20512 1435.8973 153.84615 L 1307.6921 179.48717 L 1205.128 179.48717 L 1102.564 179.48717 L 1102.564 205.12819 L 1076.923 205.12819 L 1076.923 205.12819 L 1076.923 230.76921 L 1076.923 230.76921 L 1076.923 230.76921 L 1102.564 230.76921 L 1102.564 230.76921 L 1128.2051 256.41025 L 1128.2051 256.41025 L 1128.2051 256.41025 Q 1128.2051 282.05127 974.3589 282.05127 L 794.8717 282.05127 L 794.8717 307.6923 L 820.51276 307.6923 L 820.51276 333.3333 L 820.51276 358.97433 L 794.8717 384.61536 L 794.8717 384.61536 L 666.6666 384.61536 Q 512.8205 384.61536 384.61536 384.61536 L 256.41025 384.61536 L 256.41025 384.61536 Q 282.05127 384.61536 256.41025 358.97433 L 256.41025 358.97433 L 256.41025 358.97433 Q 230.76921 333.3333 205.12819 333.3333 Q 179.48717 333.3333 256.41025 307.6923 L 307.6923 282.05127 L 358.97433 282.05127 L 410.25638 282.05127 L 410.25638 256.41025 L 410.25638 256.41025 L 435.8974 256.41025 L 435.8974 230.76921 L 435.8974 230.76921 L 410.25638 230.76921 L 410.25638 230.76921 L 410.25638 230.76921 L 384.61536 205.12819 L 358.97433 179.48717 L 256.41025 179.48717 Q 153.84615 179.48717 102.564095 205.12819 L 51.282047 205.12819 L 51.282047 179.48717 L 51.282047 179.48717 L 25.641024 179.48717 L 25.641024 179.48717 L 25.641024 179.48717 L 0.0 153.84615 L 0.0 153.84615 L 0.0 128.20512 L 0.0 128.20512 L 0.0 128.20512 L 25.641024 128.20512 L 25.641024 128.20512 L 25.641024 102.564095 L 0.0 102.564095 L 0.0 102.564095 L 0.0 76.92307 L 51.282047 76.92307 L 76.92307 76.92307 L 205.12819 51.282047 Q 333.3333 25.641024 333.3333 25.641024 L 333.3333 25.641024 L 615.3846 25.641024 L 871.7948 25.641024 L 1051.282 0.0 Q 1230.7692 -25.641024 1384.6152 0.0 z" svg:height="3.8461535mm" draw:style-name="style-116" svg:viewBox="0.0 0.0 1666.6665 384.61536" svg:width="16.666666mm" svg:x="176.41025mm" svg:y="182.8205mm"/>
          <draw:path svg:d="M 512.8205 0.0 L 666.6666 0.0 L 743.58966 25.641024 L 820.51276 25.641024 L 820.51276 51.282047 L 820.51276 102.564095 L 820.51276 102.564095 Q 820.51276 102.564095 794.8717 76.92307 Q 794.8717 51.282047 666.6666 76.92307 Q 512.8205 102.564095 282.05127 102.564095 L 51.282047 102.564095 L 51.282047 102.564095 Q 51.282047 102.564095 25.641024 76.92307 Q 0.0 51.282047 0.0 51.282047 L 0.0 25.641024 L 153.84615 25.641024 Q 333.3333 0.0 512.8205 0.0 z" svg:height="1.025641mm" draw:style-name="style-117" svg:viewBox="0.0 0.0 820.51276 102.564095" svg:width="8.205128mm" svg:x="311.79483mm" svg:y="156.41025mm"/>
          <draw:path svg:d="M 25.641024 25.641024 L 25.641024 0.0 L 76.92307 0.0 L 102.564095 25.641024 L 102.564095 25.641024 L 128.20512 25.641024 L 128.20512 51.282047 Q 128.20512 76.92307 153.84615 179.48717 L 153.84615 307.6923 L 153.84615 307.6923 Q 128.20512 307.6923 128.20512 358.97433 Q 128.20512 410.25638 76.92307 410.25638 Q 25.641024 410.25638 25.641024 230.76921 L 3.6379788E-12 51.282047 L 3.6379788E-12 51.282047 Q 25.641024 51.282047 25.641024 25.641024 z" svg:height="4.102564mm" draw:style-name="style-118" svg:viewBox="0.0 0.0 153.84615 410.25638" svg:width="1.5384614mm" svg:x="168.46152mm" svg:y="62.820507mm"/>
          <draw:path svg:d="M 487.17944 0.0 L 512.8205 0.0 L 871.7948 25.641024 Q 1256.4102 51.282047 1333.3333 76.92307 Q 1435.8973 102.564095 1435.8973 128.20512 L 1435.8973 128.20512 L 1384.6152 128.20512 L 1358.9742 128.20512 L 1333.3333 128.20512 Q 1282.0511 153.84615 1282.0511 153.84615 L 1256.4102 153.84615 L 1256.4102 153.84615 Q 1256.4102 153.84615 1230.7692 128.20512 L 1205.128 128.20512 L 1153.8461 128.20512 Q 1102.564 153.84615 923.07684 179.48717 Q 717.94867 205.12819 717.94867 179.48717 Q 717.94867 153.84615 358.97433 153.84615 L 0.0 128.20512 L 0.0 102.564095 L 0.0 102.564095 L 25.641024 102.564095 L 25.641024 102.564095 L 230.76921 51.282047 Q 410.25638 25.641024 410.25638 25.641024 Q 410.25638 0.0 410.25638 0.0 L 410.25638 0.0 L 435.8974 0.0 Q 461.53842 0.0 487.17944 0.0 z" svg:height="1.7948717mm" draw:style-name="style-119" svg:viewBox="0.0 0.0 1435.8973 179.48717" svg:width="14.3589735mm" svg:x="158.97435mm" svg:y="168.20511mm"/>
          <draw:path svg:d="M -3.6379788E-12 25.641024 L -3.6379788E-12 25.641024 L 230.76921 25.641024 Q 435.8974 25.641024 538.4615 0.0 L 666.6666 0.0 L 717.94867 0.0 L 769.2307 0.0 L 794.8717 0.0 L 794.8717 0.0 L 794.8717 0.0 Q 794.8717 25.641024 794.8717 25.641024 L 820.51276 25.641024 L 820.51276 25.641024 Q 846.15375 51.282047 846.15375 76.92307 L 846.15375 102.564095 L 846.15375 128.20512 Q 846.15375 128.20512 769.2307 153.84615 Q 692.3076 179.48717 641.0256 333.3333 L 564.10254 461.53842 L 538.4615 461.53842 Q 512.8205 487.17944 384.61536 461.53842 L 282.05127 435.8974 L 230.76921 435.8974 L 205.12819 435.8974 L 179.48717 410.25638 L 153.84615 384.61536 L 128.20512 384.61536 L 102.564095 384.61536 L 76.92307 410.25638 L 51.282047 410.25638 L 51.282047 384.61536 L 51.282047 358.97433 L 128.20512 333.3333 Q 179.48717 333.3333 205.12819 282.05127 Q 230.76921 205.12819 230.76921 179.48717 L 230.76921 128.20512 L 230.76921 76.92307 Q 230.76921 51.282047 102.564095 25.641024 L -3.6379788E-12 25.641024 L -3.6379788E-12 25.641024 z" svg:height="4.615384mm" draw:style-name="style-120" svg:viewBox="0.0 0.0 846.15375 461.53842" svg:width="8.461537mm" svg:x="278.71793mm" svg:y="106.41025mm"/>
          <draw:path svg:d="M 179.48717 0.0 L 179.48717 0.0 L 179.48717 0.0 L 179.48717 0.0 L 205.12819 0.0 L 205.12819 0.0 L 230.76921 25.641024 L 256.41025 51.282047 L 282.05127 76.92307 Q 282.05127 128.20512 307.6923 179.48717 L 307.6923 230.76921 L 282.05127 230.76921 L 256.41025 230.76921 L 230.76921 230.76921 Q 230.76921 256.41025 230.76921 256.41025 L 230.76921 256.41025 L 230.76921 256.41025 Q 205.12819 256.41025 205.12819 282.05127 L 205.12819 282.05127 L 179.48717 282.05127 L 128.20512 282.05127 L 128.20512 256.41025 Q 128.20512 256.41025 102.564095 256.41025 L 102.564095 256.41025 L 102.564095 256.41025 Q 76.92307 282.05127 76.92307 307.6923 L 51.282047 307.6923 L 51.282047 307.6923 Q 51.282047 307.6923 25.641024 282.05127 L 3.6379788E-12 256.41025 L 25.641024 256.41025 Q 76.92307 230.76921 76.92307 205.12819 L 76.92307 205.12819 L 76.92307 153.84615 Q 51.282047 102.564095 102.564095 51.282047 Q 179.48717 25.641024 179.48717 0.0 z" svg:height="3.076923mm" draw:style-name="style-121" svg:viewBox="0.0 0.0 307.6923 307.6923" svg:width="3.076923mm" svg:x="255.12819mm" svg:y="34.87179mm"/>
          <draw:path svg:d="M 0.0 51.282047 L 51.282047 -1.8189894E-12 L 282.05127 -1.8189894E-12 L 487.17944 -1.8189894E-12 L 538.4615 -1.8189894E-12 L 589.7435 -1.8189894E-12 L 615.3846 25.641024 Q 641.0256 25.641024 641.0256 102.564095 L 641.0256 205.12819 L 615.3846 205.12819 L 615.3846 205.12819 L 564.10254 230.76921 L 512.8205 230.76921 L 512.8205 153.84615 Q 487.17944 102.564095 487.17944 102.564095 L 487.17944 102.564095 L 487.17944 76.92307 L 487.17944 76.92307 L 461.53842 153.84615 Q 435.8974 205.12819 384.61536 205.12819 L 333.3333 230.76921 L 333.3333 205.12819 L 333.3333 153.84615 L 307.6923 205.12819 L 282.05127 230.76921 L 282.05127 230.76921 L 282.05127 256.41025 L 256.41025 256.41025 L 230.76921 256.41025 L 153.84615 256.41025 Q 76.92307 256.41025 76.92307 205.12819 L 51.282047 179.48717 L 51.282047 153.84615 Q 25.641024 153.84615 0.0 102.564095 Q -25.641024 76.92307 0.0 51.282047 z" svg:height="2.5641024mm" draw:style-name="style-122" svg:viewBox="0.0 0.0 641.0256 256.41025" svg:width="6.410256mm" svg:x="117.6923mm" svg:y="84.61538mm"/>
          <draw:path svg:d="M 538.4615 25.641024 L 512.8205 0.0 L 692.3076 25.641024 Q 846.15375 51.282047 897.4358 51.282047 L 974.3589 51.282047 L 1025.641 51.282047 L 1076.923 51.282047 L 1076.923 51.282047 Q 1051.282 76.92307 1025.641 102.564095 Q 974.3589 102.564095 974.3589 128.20512 Q 999.99994 153.84615 846.15375 179.48717 Q 692.3076 205.12819 666.6666 230.76921 Q 641.0256 256.41025 666.6666 282.05127 Q 692.3076 307.6923 538.4615 333.3333 L 358.97433 358.97433 L 307.6923 358.97433 L 256.41025 358.97433 L 256.41025 333.3333 L 230.76921 333.3333 L 230.76921 333.3333 L 230.76921 307.6923 L 153.84615 307.6923 L 76.92307 307.6923 L 76.92307 282.05127 L 76.92307 282.05127 L 51.282047 282.05127 L 51.282047 256.41025 L 51.282047 256.41025 L 25.641024 256.41025 L 25.641024 256.41025 L 25.641024 256.41025 L 25.641024 230.76921 L 25.641024 230.76921 L 0.0 230.76921 L 0.0 205.12819 L 0.0 205.12819 L 0.0 205.12819 L 0.0 205.12819 L 0.0 205.12819 L 25.641024 179.48717 L 51.282047 153.84615 L 51.282047 153.84615 L 51.282047 153.84615 L 76.92307 153.84615 L 128.20512 153.84615 L 230.76921 102.564095 Q 307.6923 102.564095 435.8974 76.92307 L 589.7435 51.282047 L 564.10254 51.282047 Q 538.4615 51.282047 538.4615 25.641024 z" svg:height="3.5897434mm" draw:style-name="style-123" svg:viewBox="0.0 0.0 1076.923 358.97433" svg:width="10.76923mm" svg:x="292.05127mm" svg:y="192.30768mm"/>
          <draw:path svg:d="M 871.7948 0.0 L 871.7948 0.0 L 1025.641 0.0 L 1205.128 0.0 L 1205.128 0.0 L 1205.128 25.641024 L 1205.128 25.641024 L 1179.487 25.641024 L 1179.487 25.641024 L 1179.487 25.641024 L 1230.7692 51.282047 L 1256.4102 76.92307 L 1282.0511 76.92307 L 1307.6921 76.92307 L 1384.6152 128.20512 Q 1487.1793 153.84615 1589.7434 179.48717 Q 1692.3075 230.76921 1692.3075 230.76921 L 1692.3075 230.76921 L 1615.3845 230.76921 Q 1538.4614 230.76921 1435.8973 256.41025 Q 1358.9742 282.05127 1333.3333 282.05127 L 1333.3333 307.6923 L 999.99994 307.6923 L 666.6666 333.3333 L 666.6666 333.3333 L 666.6666 333.3333 L 410.25638 333.3333 L 153.84615 333.3333 L 153.84615 307.6923 L 153.84615 307.6923 L 128.20512 307.6923 L 128.20512 282.05127 L 128.20512 282.05127 L 102.564095 282.05127 L 102.564095 282.05127 L 102.564095 282.05127 L 51.282047 256.41025 L 25.641024 256.41025 L 25.641024 230.76921 L -1.8189894E-12 230.76921 L -1.8189894E-12 205.12819 L -1.8189894E-12 179.48717 L 25.641024 179.48717 L 25.641024 179.48717 L 25.641024 153.84615 L 25.641024 153.84615 L 51.282047 153.84615 L 102.564095 153.84615 L 307.6923 153.84615 Q 538.4615 128.20512 666.6666 128.20512 Q 769.2307 76.92307 820.51276 76.92307 Q 871.7948 76.92307 820.51276 76.92307 Q 794.8717 25.641024 820.51276 25.641024 Q 871.7948 25.641024 871.7948 0.0 z" svg:height="3.333333mm" draw:style-name="style-124" svg:viewBox="0.0 0.0 1692.3075 333.3333" svg:width="16.923075mm" svg:x="136.92307mm" svg:y="186.92307mm"/>
          <draw:path svg:d="M 538.4615 0.0 L 564.10254 0.0 L 641.0256 0.0 L 692.3076 0.0 L 692.3076 0.0 L 692.3076 25.641024 L 641.0256 25.641024 Q 589.7435 51.282047 615.3846 51.282047 L 641.0256 51.282047 L 641.0256 51.282047 Q 641.0256 76.92307 538.4615 102.564095 L 461.53842 128.20512 L 333.3333 128.20512 Q 205.12819 102.564095 128.20512 102.564095 L 25.641024 102.564095 L 25.641024 76.92307 Q 25.641024 76.92307 0.0 76.92307 L 0.0 76.92307 L 282.05127 51.282047 Q 538.4615 0.0 538.4615 0.0 z" svg:height="1.2820512mm" draw:style-name="style-125" svg:viewBox="0.0 0.0 692.3076 128.20512" svg:width="6.923076mm" svg:x="300.25638mm" svg:y="182.05127mm"/>
          <draw:path svg:d="M 25.641024 51.282047 L 51.282047 0.0 L 51.282047 51.282047 L 51.282047 76.92307 L 76.92307 76.92307 L 102.564095 102.564095 L 102.564095 102.564095 L 128.20512 102.564095 L 256.41025 102.564095 Q 410.25638 128.20512 410.25638 102.564095 Q 410.25638 76.92307 435.8974 76.92307 L 435.8974 76.92307 L 461.53842 256.41025 Q 461.53842 410.25638 410.25638 435.8974 Q 358.97433 435.8974 307.6923 461.53842 Q 256.41025 512.8205 282.05127 538.4615 L 282.05127 564.10254 L 256.41025 564.10254 Q 205.12819 564.10254 205.12819 538.4615 Q 205.12819 512.8205 205.12819 512.8205 Q 230.76921 487.17944 230.76921 461.53842 Q 230.76921 435.8974 256.41025 435.8974 Q 282.05127 435.8974 282.05127 410.25638 Q 282.05127 358.97433 153.84615 256.41025 L 0.0 128.20512 L 0.0 102.564095 Q 0.0 102.564095 25.641024 51.282047 z" svg:height="5.641025mm" draw:style-name="style-126" svg:viewBox="0.0 0.0 461.53842 564.10254" svg:width="4.615384mm" svg:x="19.487177mm" svg:y="147.69229mm"/>
          <draw:path svg:d="M 76.92307 307.6923 L 76.92307 333.3333 L 51.282047 384.61536 Q 25.641024 435.8974 25.641024 435.8974 Q 25.641024 410.25638 0.0 205.12819 Q -25.641024 0.0 25.641024 0.0 Q 51.282047 25.641024 76.92307 153.84615 Q 76.92307 282.05127 76.92307 307.6923 z" svg:height="4.358974mm" draw:style-name="style-127" svg:viewBox="0.0 0.0 76.92307 435.8974" svg:width="0.7692307mm" svg:x="116.66666mm" svg:y="134.10255mm"/>
          <draw:path svg:d="M 487.17944 0.0 L 512.8205 0.0 L 615.3846 0.0 Q 717.94867 0.0 717.94867 25.641024 L 717.94867 25.641024 L 666.6666 25.641024 L 615.3846 51.282047 L 615.3846 51.282047 L 615.3846 51.282047 L 589.7435 51.282047 Q 538.4615 76.92307 538.4615 128.20512 Q 512.8205 205.12819 487.17944 205.12819 Q 461.53842 205.12819 461.53842 461.53842 L 487.17944 692.3076 L 487.17944 717.94867 L 487.17944 717.94867 L 487.17944 743.58966 L 487.17944 769.2307 L 487.17944 769.2307 Q 461.53842 769.2307 230.76921 743.58966 Q 0.0 743.58966 0.0 717.94867 L 0.0 692.3076 L 25.641024 692.3076 Q 51.282047 717.94867 128.20512 717.94867 Q 179.48717 717.94867 153.84615 692.3076 Q 128.20512 666.6666 128.20512 512.8205 Q 128.20512 358.97433 179.48717 333.3333 L 282.05127 307.6923 L 282.05127 256.41025 L 282.05127 205.12819 L 256.41025 205.12819 Q 230.76921 205.12819 153.84615 179.48717 L 76.92307 179.48717 L 76.92307 153.84615 L 76.92307 153.84615 L 102.564095 153.84615 L 102.564095 153.84615 L 128.20512 153.84615 L 179.48717 153.84615 L 230.76921 128.20512 Q 282.05127 102.564095 282.05127 76.92307 Q 307.6923 51.282047 384.61536 51.282047 Q 435.8974 51.282047 487.17944 0.0 z" svg:height="7.692307mm" draw:style-name="style-128" svg:viewBox="0.0 0.0 717.94867 769.2307" svg:width="7.1794868mm" svg:x="36.153843mm" svg:y="86.15384mm"/>
          <draw:path svg:d="M 307.6923 25.641024 L 435.8974 0.0 L 589.7435 0.0 Q 743.58966 25.641024 794.8717 0.0 L 846.15375 0.0 L 897.4358 0.0 L 923.07684 25.641024 L 1025.641 25.641024 Q 1128.2051 25.641024 1179.487 51.282047 L 1230.7692 51.282047 L 1230.7692 102.564095 Q 1230.7692 128.20512 1256.4102 153.84615 Q 1307.6921 153.84615 1307.6921 179.48717 L 1307.6921 205.12819 L 1282.0511 205.12819 L 1282.0511 230.76921 L 1179.487 230.76921 L 1076.923 230.76921 L 999.99994 230.76921 Q 897.4358 230.76921 846.15375 256.41025 Q 794.8717 282.05127 615.3846 282.05127 Q 435.8974 256.41025 384.61536 256.41025 Q 307.6923 230.76921 333.3333 230.76921 Q 384.61536 179.48717 205.12819 205.12819 L 25.641024 205.12819 L 25.641024 179.48717 L 25.641024 179.48717 L 0.0 179.48717 L 0.0 179.48717 L 0.0 179.48717 L 0.0 179.48717 L 76.92307 153.84615 Q 179.48717 128.20512 179.48717 76.92307 Q 179.48717 25.641024 307.6923 25.641024 z" svg:height="2.8205125mm" draw:style-name="style-129" svg:viewBox="0.0 0.0 1307.6921 282.05127" svg:width="13.076921mm" svg:x="62.820507mm" svg:y="201.28203mm"/>
          <draw:path svg:d="M 1102.564 0.0 L 1179.487 0.0 L 1179.487 0.0 Q 1179.487 0.0 1051.282 25.641024 L 923.07684 51.282047 L 897.4358 51.282047 L 846.15375 51.282047 L 846.15375 76.92307 L 846.15375 76.92307 L 871.7948 76.92307 L 871.7948 102.564095 L 871.7948 102.564095 L 846.15375 102.564095 L 846.15375 102.564095 L 846.15375 102.564095 L 846.15375 128.20512 L 846.15375 128.20512 L 871.7948 153.84615 L 871.7948 153.84615 L 871.7948 153.84615 L 871.7948 179.48717 L 871.7948 179.48717 Q 871.7948 205.12819 846.15375 205.12819 L 846.15375 205.12819 L 846.15375 205.12819 Q 820.51276 205.12819 743.58966 179.48717 L 666.6666 179.48717 L 641.0256 179.48717 Q 589.7435 153.84615 512.8205 153.84615 Q 435.8974 153.84615 384.61536 102.564095 Q 333.3333 51.282047 179.48717 25.641024 L 0.0 0.0 L 0.0 0.0 L 0.0 0.0 L 487.17944 0.0 Q 999.99994 0.0 1102.564 0.0 z" svg:height="2.051282mm" draw:style-name="style-130" svg:viewBox="0.0 0.0 1179.487 205.12819" svg:width="11.79487mm" svg:x="167.9487mm" svg:y="183.0769mm"/>
          <draw:path svg:d="M 0.0 76.92307 Q 0.0 0.0 76.92307 0.0 Q 153.84615 0.0 153.84615 76.92307 Q 153.84615 128.20512 76.92307 128.20512 Q 0.0 128.20512 0.0 76.92307 z" svg:height="1.2820512mm" draw:style-name="style-131" svg:viewBox="0.0 0.0 153.84615 128.20512" svg:width="1.5384614mm" svg:x="161.02562mm" svg:y="63.84615mm"/>
          <draw:path svg:d="M 102.564095 0.0 Q 153.84615 0.0 205.12819 0.0 Q 230.76921 0.0 230.76921 51.282047 Q 230.76921 76.92307 102.564095 76.92307 Q 0.0 76.92307 0.0 51.282047 Q 25.641024 0.0 102.564095 0.0 z" svg:height="0.7692307mm" draw:style-name="style-132" svg:viewBox="0.0 0.0 230.76921 76.92307" svg:width="2.307692mm" svg:x="198.46152mm" svg:y="143.58974mm"/>
          <draw:path svg:d="M 410.25638 -3.6379788E-12 L 410.25638 -3.6379788E-12 L 589.7435 -3.6379788E-12 L 743.58966 -3.6379788E-12 L 794.8717 25.641024 Q 846.15375 76.92307 846.15375 153.84615 L 846.15375 230.76921 L 871.7948 230.76921 L 871.7948 256.41025 L 871.7948 282.05127 Q 897.4358 307.6923 897.4358 307.6923 L 897.4358 307.6923 L 897.4358 307.6923 Q 897.4358 333.3333 897.4358 333.3333 L 923.07684 333.3333 L 897.4358 358.97433 Q 897.4358 384.61536 897.4358 384.61536 L 897.4358 384.61536 L 923.07684 384.61536 L 923.07684 384.61536 L 871.7948 410.25638 L 820.51276 435.8974 L 794.8717 435.8974 L 769.2307 435.8974 L 769.2307 461.53842 L 769.2307 461.53842 L 666.6666 461.53842 L 564.10254 461.53842 L 564.10254 461.53842 Q 564.10254 435.8974 589.7435 435.8974 Q 615.3846 435.8974 538.4615 410.25638 Q 487.17944 384.61536 487.17944 358.97433 Q 487.17944 333.3333 410.25638 307.6923 Q 358.97433 282.05127 358.97433 256.41025 Q 384.61536 230.76921 333.3333 205.12819 Q 282.05127 179.48717 179.48717 179.48717 L 51.282047 179.48717 L 25.641024 179.48717 L 0.0 179.48717 L 0.0 153.84615 L 25.641024 128.20512 L 25.641024 102.564095 L 25.641024 76.92307 L 51.282047 76.92307 L 51.282047 76.92307 L 51.282047 51.282047 L 51.282047 51.282047 L 51.282047 51.282047 L 51.282047 25.641024 L 230.76921 25.641024 Q 410.25638 25.641024 410.25638 -3.6379788E-12 z" svg:height="4.615384mm" draw:style-name="style-133" svg:viewBox="0.0 0.0 923.07684 461.53842" svg:width="9.230768mm" svg:x="98.71794mm" svg:y="183.33331mm"/>
          <draw:path svg:d="M 846.15375 3.6379788E-12 L 897.4358 3.6379788E-12 L 897.4358 3.6379788E-12 L 897.4358 25.641024 L 999.99994 25.641024 L 1076.923 25.641024 L 1102.564 51.282047 Q 1102.564 76.92307 1102.564 102.564095 Q 1102.564 128.20512 1102.564 128.20512 L 1102.564 153.84615 L 974.3589 179.48717 Q 846.15375 230.76921 871.7948 282.05127 Q 897.4358 333.3333 871.7948 384.61536 Q 846.15375 410.25638 794.8717 410.25638 Q 743.58966 435.8974 717.94867 435.8974 L 692.3076 435.8974 L 743.58966 487.17944 Q 820.51276 538.4615 794.8717 564.10254 L 769.2307 589.7435 L 743.58966 589.7435 L 692.3076 589.7435 L 692.3076 615.3846 L 692.3076 615.3846 L 641.0256 615.3846 L 615.3846 641.0256 L 589.7435 641.0256 L 564.10254 641.0256 L 564.10254 641.0256 L 538.4615 615.3846 L 538.4615 615.3846 L 538.4615 589.7435 L 538.4615 589.7435 L 538.4615 589.7435 L 589.7435 589.7435 L 615.3846 589.7435 L 641.0256 564.10254 L 666.6666 538.4615 L 615.3846 538.4615 Q 564.10254 538.4615 538.4615 487.17944 Q 487.17944 435.8974 435.8974 435.8974 L 410.25638 410.25638 L 410.25638 384.61536 Q 435.8974 384.61536 435.8974 333.3333 Q 487.17944 282.05127 487.17944 256.41025 L 487.17944 230.76921 L 512.8205 230.76921 L 512.8205 230.76921 L 435.8974 205.12819 Q 384.61536 179.48717 179.48717 179.48717 L 0.0 153.84615 L 0.0 128.20512 L 0.0 76.92307 L 25.641024 76.92307 L 76.92307 76.92307 L 128.20512 51.282047 L 205.12819 25.641024 L 487.17944 25.641024 Q 769.2307 -25.641024 846.15375 3.6379788E-12 z" svg:height="6.410256mm" draw:style-name="style-134" svg:viewBox="0.0 0.0 1102.564 641.0256" svg:width="11.0256405mm" svg:x="63.84615mm" svg:y="168.46152mm"/>
          <draw:path svg:d="M 615.3846 0.0 L 743.58966 0.0 L 769.2307 0.0 L 794.8717 0.0 L 794.8717 0.0 L 794.8717 0.0 L 871.7948 25.641024 L 974.3589 51.282047 L 974.3589 51.282047 L 974.3589 51.282047 L 1025.641 102.564095 Q 1025.641 153.84615 999.99994 205.12819 Q 974.3589 256.41025 948.71783 282.05127 L 948.71783 307.6923 L 1051.282 307.6923 Q 1153.8461 333.3333 1179.487 358.97433 Q 1179.487 410.25638 1230.7692 410.25638 L 1282.0511 410.25638 L 1282.0511 435.8974 L 1307.6921 435.8974 L 1307.6921 435.8974 L 1307.6921 461.53842 L 1307.6921 461.53842 L 1282.0511 461.53842 L 1282.0511 461.53842 L 1282.0511 461.53842 L 1333.3333 487.17944 L 1358.9742 487.17944 L 1358.9742 487.17944 L 1358.9742 512.8205 L 1179.487 512.8205 Q 1025.641 564.10254 999.99994 589.7435 Q 974.3589 615.3846 999.99994 641.0256 Q 1025.641 641.0256 1025.641 666.6666 Q 1025.641 692.3076 974.3589 717.94867 Q 923.07684 717.94867 897.4358 743.58966 L 871.7948 743.58966 L 820.51276 743.58966 Q 769.2307 717.94867 461.53842 666.6666 Q 179.48717 615.3846 205.12819 589.7435 Q 205.12819 564.10254 128.20512 564.10254 Q 25.641024 538.4615 25.641024 564.10254 L 0.0 589.7435 L 0.0 589.7435 L 0.0 589.7435 L 0.0 384.61536 L 0.0 179.48717 L 0.0 179.48717 L 25.641024 153.84615 L 51.282047 153.84615 L 76.92307 153.84615 L 205.12819 128.20512 Q 333.3333 102.564095 410.25638 102.564095 Q 512.8205 102.564095 512.8205 51.282047 Q 487.17944 25.641024 615.3846 0.0 z" svg:height="7.435897mm" draw:style-name="style-135" svg:viewBox="0.0 0.0 1358.9742 743.58966" svg:width="13.589743mm" svg:x="0.0mm" svg:y="195.3846mm"/>
          <draw:path svg:d="M 102.564095 25.641024 L 51.282047 0.0 L 153.84615 25.641024 Q 282.05127 25.641024 307.6923 51.282047 L 307.6923 51.282047 L 307.6923 102.564095 Q 307.6923 153.84615 461.53842 153.84615 Q 641.0256 179.48717 820.51276 179.48717 L 974.3589 179.48717 L 974.3589 205.12819 L 974.3589 205.12819 L 999.99994 205.12819 L 999.99994 230.76921 L 999.99994 230.76921 L 1025.641 230.76921 L 1025.641 282.05127 L 1025.641 307.6923 L 999.99994 307.6923 L 999.99994 333.3333 L 999.99994 333.3333 L 1025.641 333.3333 L 1025.641 358.97433 L 1025.641 384.61536 L 999.99994 410.25638 L 999.99994 435.8974 L 769.2307 435.8974 Q 564.10254 435.8974 487.17944 435.8974 L 410.25638 435.8974 L 410.25638 410.25638 L 410.25638 410.25638 L 384.61536 410.25638 L 384.61536 384.61536 L 358.97433 384.61536 L 307.6923 384.61536 L 307.6923 461.53842 L 307.6923 538.4615 L 333.3333 538.4615 L 333.3333 538.4615 L 384.61536 564.10254 L 435.8974 589.7435 L 435.8974 589.7435 L 435.8974 589.7435 L 410.25638 641.0256 Q 410.25638 692.3076 410.25638 692.3076 L 410.25638 692.3076 L 410.25638 692.3076 Q 384.61536 692.3076 358.97433 666.6666 Q 307.6923 666.6666 307.6923 692.3076 L 307.6923 717.94867 L 282.05127 717.94867 L 282.05127 743.58966 L 282.05127 743.58966 L 256.41025 743.58966 L 256.41025 743.58966 L 256.41025 743.58966 L 256.41025 769.2307 L 256.41025 769.2307 L 230.76921 769.2307 L 230.76921 743.58966 L 128.20512 743.58966 L 25.641024 743.58966 L 25.641024 717.94867 L 0.0 692.3076 L 0.0 692.3076 L 0.0 692.3076 L 0.0 641.0256 Q 0.0 589.7435 76.92307 487.17944 Q 128.20512 410.25638 51.282047 410.25638 Q 0.0 410.25638 0.0 307.6923 L 0.0 205.12819 L 0.0 205.12819 Q 0.0 179.48717 51.282047 153.84615 Q 128.20512 128.20512 153.84615 76.92307 Q 153.84615 25.641024 102.564095 25.641024 z" svg:height="7.692307mm" draw:style-name="style-136" svg:viewBox="0.0 0.0 1025.641 769.2307" svg:width="10.25641mm" svg:x="98.46153mm" svg:y="39.743587mm"/>
          <draw:path svg:d="M 2512.8203 487.17944 L 2538.4614 487.17944 L 2538.4614 512.8205 Q 2564.1023 512.8205 2564.1023 512.8205 L 2564.1023 512.8205 L 2564.1023 538.4615 L 2564.1023 538.4615 L 2589.7434 564.10254 L 2615.3843 615.3846 L 2615.3843 615.3846 L 2615.3843 615.3846 L 2641.0254 641.0256 Q 2666.6665 666.6666 2692.3074 769.2307 Q 2717.9485 897.4358 2717.9485 897.4358 L 2717.9485 897.4358 L 2717.9485 999.99994 Q 2717.9485 1102.564 2743.5896 1102.564 L 2743.5896 1102.564 L 2743.5896 1128.2051 Q 2769.2305 1153.8461 2769.2305 1153.8461 L 2769.2305 1153.8461 L 2769.2305 1153.8461 Q 2794.8716 1179.487 2871.7947 1179.487 L 2948.7178 1179.487 L 2974.3586 1179.487 Q 2999.9998 1179.487 3025.6409 1153.8461 L 3051.2817 1153.8461 L 3051.2817 1179.487 L 3051.2817 1179.487 L 3025.6409 1179.487 Q 3025.6409 1179.487 2974.3586 1307.6921 Q 2923.0767 1410.2562 2794.8716 1410.2562 Q 2641.0254 1435.8973 2512.8203 1435.8973 Q 2410.256 1461.5383 2410.256 1487.1793 Q 2435.8972 1538.4614 2461.5383 1641.0255 L 2461.5383 1769.2306 L 2461.5383 1794.8716 L 2461.5383 1820.5127 L 2435.8972 1820.5127 L 2435.8972 1846.1537 L 2384.6152 1846.1537 L 2333.333 1846.1537 L 2333.333 1794.8716 L 2307.6921 1717.9486 L 2307.6921 1769.2306 Q 2282.051 1794.8716 2282.051 1820.5127 L 2256.4102 1820.5127 L 2256.4102 1820.5127 L 2256.4102 1846.1537 L 2256.4102 1846.1537 Q 2256.4102 1846.1537 2230.769 1871.7947 Q 2230.769 1897.4357 2205.128 1897.4357 L 2153.846 1923.0768 L 2153.846 1948.7178 L 2153.846 1974.3588 L 2128.2048 1999.9999 L 2128.2048 2025.6409 L 2205.128 2025.6409 L 2282.051 2025.6409 L 2282.051 2051.282 L 2256.4102 2076.9229 L 2256.4102 2076.9229 L 2256.4102 2102.564 L 2179.487 2102.564 Q 2102.564 2102.564 2102.564 2153.846 Q 2102.564 2230.769 2153.846 2230.769 L 2179.487 2230.769 L 2179.487 2256.4102 L 2153.846 2282.051 L 2153.846 2282.051 L 2153.846 2307.6921 L 2153.846 2307.6921 L 2153.846 2307.6921 L 2128.2048 2333.333 L 2128.2048 2358.974 L 2102.564 2358.974 L 2076.9229 2358.974 L 2076.9229 2333.333 L 2102.564 2307.6921 L 2102.564 2307.6921 L 2102.564 2282.051 L 2076.9229 2282.051 L 2076.9229 2256.4102 L 2051.282 2256.4102 L 1999.9999 2256.4102 L 1999.9999 2230.769 L 1999.9999 2230.769 L 1974.3588 2230.769 L 1974.3588 2256.4102 L 1974.3588 2256.4102 L 1948.7178 2256.4102 L 1948.7178 2256.4102 L 1948.7178 2256.4102 L 1948.7178 2282.051 L 1948.7178 2282.051 L 1974.3588 2282.051 L 1974.3588 2307.6921 L 1948.7178 2307.6921 L 1923.0768 2307.6921 L 1923.0768 2256.4102 Q 1897.4357 2179.487 1923.0768 2102.564 Q 1948.7178 1999.9999 1897.4357 1974.3588 L 1846.1537 1948.7178 L 1846.1537 1948.7178 Q 1846.1537 1948.7178 1794.8716 1948.7178 L 1743.5896 1948.7178 L 1717.9486 1923.0768 L 1692.3075 1897.4357 L 1692.3075 1897.4357 L 1692.3075 1897.4357 L 1666.6665 1897.4357 L 1666.6665 1897.4357 L 1641.0255 1923.0768 L 1589.7434 1948.7178 L 1564.1024 1948.7178 L 1538.4614 1948.7178 L 1538.4614 1948.7178 Q 1538.4614 1948.7178 1435.8973 1948.7178 Q 1333.3333 1948.7178 1333.3333 1923.0768 Q 1333.3333 1897.4357 1307.6921 1897.4357 Q 1256.4102 1897.4357 1179.487 1897.4357 L 1128.2051 1871.7947 L 1076.923 2051.282 Q 1051.282 2205.128 1076.923 2205.128 Q 1102.564 2205.128 1102.564 2230.769 L 1102.564 2256.4102 L 1076.923 2256.4102 Q 1051.282 2256.4102 1025.641 2256.4102 Q 1025.641 2282.051 999.99994 2256.4102 Q 974.3589 2256.4102 974.3589 2256.4102 Q 923.07684 2256.4102 923.07684 2256.4102 L 871.7948 2256.4102 L 871.7948 2307.6921 Q 871.7948 2358.974 871.7948 2410.256 Q 871.7948 2435.8972 871.7948 2435.8972 L 871.7948 2461.5383 L 871.7948 2461.5383 L 871.7948 2461.5383 L 897.4358 2512.8203 L 897.4358 2564.1023 L 871.7948 2564.1023 L 820.51276 2564.1023 L 820.51276 2589.7434 L 820.51276 2589.7434 L 794.8717 2589.7434 L 794.8717 2564.1023 L 794.8717 2564.1023 L 769.2307 2564.1023 L 769.2307 2564.1023 L 769.2307 2564.1023 L 769.2307 2538.4614 L 769.2307 2538.4614 L 769.2307 2487.1792 L 769.2307 2435.8972 L 769.2307 2410.256 Q 769.2307 2384.6152 769.2307 2358.974 Q 769.2307 2307.6921 794.8717 2282.051 Q 820.51276 2256.4102 769.2307 2205.128 Q 743.58966 2153.846 717.94867 1974.3588 Q 717.94867 1794.8716 743.58966 1794.8716 Q 769.2307 1794.8716 769.2307 1743.5896 Q 769.2307 1717.9486 743.58966 1692.3075 Q 717.94867 1692.3075 717.94867 1666.6665 L 717.94867 1641.0255 L 692.3076 1641.0255 Q 692.3076 1641.0255 692.3076 1615.3845 L 666.6666 1589.7434 L 666.6666 1589.7434 L 666.6666 1564.1024 L 666.6666 1564.1024 L 666.6666 1538.4614 L 641.0256 1538.4614 L 615.3846 1538.4614 L 615.3846 1589.7434 L 615.3846 1666.6665 L 564.10254 1666.6665 L 538.4615 1641.0255 L 538.4615 1641.0255 L 564.10254 1641.0255 L 564.10254 1641.0255 L 564.10254 1641.0255 L 564.10254 1615.3845 L 564.10254 1615.3845 L 564.10254 1589.7434 Q 564.10254 1564.1024 564.10254 1538.4614 Q 512.8205 1512.8204 307.6923 1487.1793 L 102.564095 1487.1793 L 102.564095 1487.1793 L 102.564095 1487.1793 L 76.92307 1487.1793 L 76.92307 1487.1793 L 76.92307 1461.5383 L 51.282047 1435.8973 L 51.282047 1435.8973 L 51.282047 1435.8973 L 25.641024 1410.2562 L 0.0 1410.2562 L 0.0 1333.3333 L 0.0 1282.0511 L 153.84615 1256.4102 Q 307.6923 1230.7692 333.3333 1256.4102 Q 358.97433 1282.0511 384.61536 1282.0511 L 410.25638 1282.0511 L 410.25638 1256.4102 Q 410.25638 1230.7692 358.97433 1205.128 Q 358.97433 1179.487 384.61536 1128.2051 Q 435.8974 1102.564 435.8974 1051.282 Q 435.8974 999.99994 410.25638 999.99994 Q 358.97433 999.99994 358.97433 974.3589 L 384.61536 923.07684 L 384.61536 923.07684 Q 384.61536 923.07684 384.61536 846.15375 Q 410.25638 769.2307 410.25638 615.3846 L 435.8974 487.17944 L 461.53842 435.8974 Q 512.8205 358.97433 538.4615 358.97433 Q 564.10254 358.97433 564.10254 333.3333 L 564.10254 307.6923 L 641.0256 307.6923 Q 717.94867 307.6923 769.2307 230.76921 Q 794.8717 153.84615 846.15375 153.84615 Q 923.07684 128.20512 923.07684 102.564095 Q 923.07684 76.92307 948.71783 51.282047 Q 974.3589 51.282047 999.99994 25.641024 Q 999.99994 0.0 1076.923 0.0 Q 1128.2051 0.0 1128.2051 51.282047 Q 1128.2051 76.92307 1333.3333 128.20512 Q 1512.8204 153.84615 1564.1024 205.12819 Q 1615.3845 256.41025 1692.3075 256.41025 Q 1743.5896 282.05127 1769.2306 358.97433 Q 1769.2306 410.25638 1897.4357 435.8974 Q 1999.9999 461.53842 2051.282 461.53842 Q 2102.564 512.8205 2282.051 461.53842 Q 2461.5383 461.53842 2487.1792 461.53842 Q 2512.8203 461.53842 2512.8203 487.17944 z M 487.17944 615.3846 Q 487.17944 564.10254 538.4615 564.10254 Q 564.10254 589.7435 589.7435 641.0256 Q 589.7435 666.6666 538.4615 666.6666 Q 512.8205 666.6666 487.17944 615.3846 z M 1615.3845 1025.641 Q 1666.6665 1025.641 1692.3075 1076.923 Q 1692.3075 1128.2051 1641.0255 1128.2051 Q 1589.7434 1128.2051 1589.7434 1076.923 Q 1564.1024 1025.641 1615.3845 1025.641 z M 2179.487 1743.5896 Q 2179.487 1717.9486 2205.128 1717.9486 Q 2256.4102 1717.9486 2256.4102 1743.5896 Q 2256.4102 1769.2306 2205.128 1769.2306 L 2179.487 1769.2306 L 2179.487 1743.5896 z M 1820.5127 1923.0768 Q 1820.5127 1897.4357 1820.5127 1897.4357 Q 1846.1537 1897.4357 1846.1537 1897.4357 Q 1846.1537 1923.0768 1820.5127 1923.0768 z" svg:height="25.897434mm" draw:style-name="style-137" svg:viewBox="0.0 0.0 3051.2817 2589.7434" svg:width="30.512817mm" svg:x="48.205124mm" svg:y="23.076921mm"/>
          <draw:path svg:d="M 1384.6152 102.564095 L 1641.0255 102.564095 L 1871.7947 102.564095 L 2102.564 102.564095 L 2153.846 128.20512 Q 2179.487 153.84615 2179.487 153.84615 Q 2179.487 179.48717 2153.846 205.12819 L 2153.846 256.41025 L 2179.487 256.41025 L 2230.769 256.41025 L 2230.769 307.6923 L 2230.769 333.3333 L 2230.769 333.3333 Q 2205.128 358.97433 2179.487 358.97433 Q 2153.846 358.97433 2153.846 410.25638 Q 2153.846 487.17944 1974.3588 461.53842 Q 1794.8716 410.25638 1794.8716 461.53842 Q 1769.2306 487.17944 1717.9486 487.17944 L 1666.6665 512.8205 L 1615.3845 512.8205 L 1589.7434 512.8205 L 1589.7434 512.8205 L 1615.3845 512.8205 L 1615.3845 512.8205 L 1615.3845 512.8205 L 1589.7434 538.4615 L 1564.1024 564.10254 L 1615.3845 564.10254 L 1641.0255 564.10254 L 1692.3075 589.7435 Q 1717.9486 615.3846 1743.5896 641.0256 Q 1769.2306 666.6666 1743.5896 666.6666 Q 1743.5896 666.6666 1743.5896 692.3076 L 1743.5896 692.3076 L 1692.3075 692.3076 Q 1641.0255 692.3076 1641.0255 717.94867 L 1615.3845 743.58966 L 1615.3845 743.58966 L 1615.3845 769.2307 L 1615.3845 769.2307 Q 1615.3845 769.2307 1538.4614 743.58966 Q 1487.1793 717.94867 1512.8204 769.2307 Q 1512.8204 794.8717 1256.4102 820.51276 L 1025.641 871.7948 L 1025.641 871.7948 Q 1025.641 871.7948 897.4358 846.15375 L 743.58966 846.15375 L 743.58966 846.15375 L 743.58966 820.51276 L 589.7435 820.51276 Q 410.25638 820.51276 410.25638 769.2307 Q 410.25638 743.58966 384.61536 743.58966 Q 358.97433 717.94867 333.3333 692.3076 Q 333.3333 666.6666 282.05127 666.6666 Q 230.76921 692.3076 256.41025 666.6666 Q 282.05127 615.3846 282.05127 538.4615 L 282.05127 461.53842 L 282.05127 461.53842 L 282.05127 461.53842 L 153.84615 435.8974 L 25.641024 410.25638 L 25.641024 410.25638 L 25.641024 410.25638 L 25.641024 410.25638 L 25.641024 410.25638 L 51.282047 410.25638 L 51.282047 410.25638 L 76.92307 384.61536 L 102.564095 358.97433 L 76.92307 358.97433 L 51.282047 358.97433 L 51.282047 333.3333 L 76.92307 333.3333 L 128.20512 307.6923 Q 179.48717 282.05127 179.48717 230.76921 Q 153.84615 179.48717 179.48717 179.48717 L 205.12819 179.48717 L 205.12819 153.84615 Q 179.48717 128.20512 153.84615 128.20512 L 102.564095 102.564095 L 51.282047 102.564095 L 0.0 102.564095 L 0.0 102.564095 L 0.0 102.564095 L 51.282047 76.92307 L 102.564095 51.282047 L 102.564095 51.282047 L 128.20512 51.282047 L 128.20512 51.282047 L 128.20512 51.282047 L 282.05127 51.282047 Q 435.8974 51.282047 461.53842 51.282047 L 487.17944 51.282047 L 512.8205 51.282047 L 538.4615 51.282047 L 615.3846 0.0 Q 692.3076 0.0 769.2307 0.0 Q 846.15375 0.0 794.8717 51.282047 Q 769.2307 51.282047 948.71783 76.92307 Q 1128.2051 102.564095 1384.6152 102.564095 z M 512.8205 358.97433 L 512.8205 410.25638 L 615.3846 410.25638 Q 717.94867 410.25638 615.3846 461.53842 Q 512.8205 461.53842 487.17944 512.8205 Q 487.17944 564.10254 461.53842 512.8205 Q 435.8974 461.53842 333.3333 410.25638 Q 230.76921 358.97433 256.41025 333.3333 Q 282.05127 307.6923 384.61536 307.6923 Q 487.17944 333.3333 512.8205 358.97433 z" svg:height="8.717948mm" draw:style-name="style-138" svg:viewBox="0.0 0.0 2230.769 871.7948" svg:width="22.30769mm" svg:x="212.05127mm" svg:y="173.33331mm"/>
          <draw:path svg:d="M 51.282047 25.641024 L 51.282047 -1.8189894E-12 L 102.564095 -1.8189894E-12 L 128.20512 -1.8189894E-12 L 153.84615 102.564095 Q 179.48717 205.12819 205.12819 205.12819 L 205.12819 205.12819 L 230.76921 205.12819 L 256.41025 205.12819 L 256.41025 205.12819 Q 282.05127 205.12819 307.6923 205.12819 L 358.97433 205.12819 L 358.97433 205.12819 Q 358.97433 205.12819 256.41025 256.41025 L 179.48717 307.6923 L 179.48717 358.97433 L 179.48717 410.25638 L 179.48717 410.25638 L 153.84615 410.25638 L 153.84615 384.61536 L 153.84615 358.97433 L 102.564095 358.97433 L 25.641024 358.97433 L 25.641024 333.3333 L 0.0 333.3333 L 0.0 256.41025 L 0.0 179.48717 L 0.0 128.20512 Q 0.0 76.92307 25.641024 51.282047 L 51.282047 25.641024 L 51.282047 25.641024 z" svg:height="4.102564mm" draw:style-name="style-139" svg:viewBox="0.0 0.0 358.97433 410.25638" svg:width="3.5897434mm" svg:x="99.99999mm" svg:y="145.12819mm"/>
          <draw:path svg:d="M 410.25638 794.8717 L 358.97433 769.2307 L 358.97433 769.2307 L 358.97433 769.2307 L 333.3333 794.8717 L 307.6923 820.51276 L 307.6923 871.7948 Q 307.6923 897.4358 256.41025 974.3589 L 256.41025 1025.641 L 256.41025 1051.282 L 256.41025 1076.923 L 230.76921 1076.923 L 230.76921 1076.923 L 230.76921 1102.564 L 205.12819 1102.564 L 205.12819 1102.564 L 205.12819 1128.2051 L 205.12819 1128.2051 L 205.12819 1128.2051 L 179.48717 1051.282 L 153.84615 974.3589 L 153.84615 974.3589 L 153.84615 974.3589 L 102.564095 974.3589 L 76.92307 974.3589 L 51.282047 974.3589 L 25.641024 974.3589 L 3.6379788E-12 564.10254 Q 3.6379788E-12 179.48717 3.6379788E-12 102.564095 Q 25.641024 0.0 461.53842 0.0 Q 897.4358 0.0 948.71783 25.641024 Q 999.99994 51.282047 999.99994 487.17944 Q 999.99994 923.07684 948.71783 923.07684 Q 897.4358 923.07684 871.7948 846.15375 Q 846.15375 769.2307 794.8717 794.8717 Q 717.94867 794.8717 717.94867 820.51276 Q 717.94867 846.15375 615.3846 871.7948 Q 512.8205 923.07684 461.53842 871.7948 Q 435.8974 820.51276 410.25638 794.8717 z M 769.2307 307.6923 L 794.8717 307.6923 L 820.51276 307.6923 Q 871.7948 307.6923 871.7948 384.61536 Q 897.4358 461.53842 820.51276 461.53842 Q 743.58966 461.53842 717.94867 384.61536 Q 717.94867 307.6923 769.2307 307.6923 z" svg:height="11.28205mm" draw:style-name="style-140" svg:viewBox="0.0 0.0 999.99994 1128.2051" svg:width="9.999999mm" svg:x="263.0769mm" svg:y="83.07691mm"/>
          <draw:path svg:d="M 128.20512 0.0 L 179.48717 0.0 L 179.48717 51.282047 Q 205.12819 76.92307 256.41025 102.564095 Q 282.05127 102.564095 282.05127 333.3333 Q 282.05127 538.4615 307.6923 538.4615 Q 333.3333 538.4615 307.6923 589.7435 Q 282.05127 641.0256 307.6923 641.0256 L 307.6923 666.6666 L 307.6923 666.6666 L 282.05127 666.6666 L 282.05127 692.3076 L 282.05127 717.94867 L 256.41025 717.94867 L 230.76921 743.58966 L 230.76921 743.58966 L 230.76921 743.58966 L 205.12819 743.58966 L 205.12819 743.58966 L 179.48717 769.2307 L 179.48717 769.2307 L 179.48717 743.58966 L 179.48717 743.58966 L 153.84615 743.58966 L 153.84615 743.58966 L 128.20512 717.94867 L 102.564095 717.94867 L 102.564095 743.58966 L 102.564095 769.2307 L 76.92307 769.2307 L 25.641024 743.58966 L 25.641024 743.58966 L 25.641024 743.58966 L 0.0 743.58966 L 0.0 743.58966 L 0.0 538.4615 L 0.0 307.6923 L 0.0 179.48717 L 0.0 51.282047 L 25.641024 51.282047 Q 51.282047 51.282047 51.282047 25.641024 Q 76.92307 0.0 128.20512 0.0 z M 230.76921 666.6666 Q 230.76921 666.6666 256.41025 666.6666 L 256.41025 692.3076 L 230.76921 692.3076 Q 230.76921 692.3076 230.76921 666.6666 z" svg:height="7.692307mm" draw:style-name="style-141" svg:viewBox="0.0 0.0 307.6923 769.2307" svg:width="3.076923mm" svg:x="38.205124mm" svg:y="158.20511mm"/>
          <draw:path svg:d="M 51.282047 0.0 L 51.282047 0.0 L 102.564095 0.0 L 128.20512 0.0 L 128.20512 0.0 L 153.84615 0.0 L 153.84615 25.641024 Q 153.84615 51.282047 205.12819 25.641024 Q 282.05127 0.0 282.05127 25.641024 L 282.05127 25.641024 L 282.05127 76.92307 Q 256.41025 128.20512 256.41025 128.20512 Q 256.41025 153.84615 205.12819 128.20512 Q 179.48717 102.564095 153.84615 128.20512 Q 153.84615 153.84615 76.92307 153.84615 L 25.641024 179.48717 L 25.641024 153.84615 Q 0.0 153.84615 0.0 153.84615 L 0.0 153.84615 L 0.0 102.564095 L 0.0 51.282047 L 25.641024 25.641024 L 51.282047 0.0 L 51.282047 0.0 z" svg:height="1.7948717mm" draw:style-name="style-142" svg:viewBox="0.0 0.0 282.05127 179.48717" svg:width="2.8205125mm" svg:x="228.20511mm" svg:y="94.35896mm"/>
          <draw:path svg:d="M 1025.641 230.76921 L 1051.282 230.76921 L 1051.282 230.76921 Q 1051.282 205.12819 1076.923 205.12819 L 1102.564 205.12819 L 1153.8461 230.76921 L 1179.487 230.76921 L 1205.128 230.76921 L 1230.7692 256.41025 L 1205.128 256.41025 L 1179.487 256.41025 L 1179.487 282.05127 L 1205.128 307.6923 L 1205.128 307.6923 Q 1205.128 333.3333 1230.7692 358.97433 L 1230.7692 384.61536 L 1205.128 384.61536 Q 1179.487 358.97433 769.2307 384.61536 L 358.97433 410.25638 L 358.97433 410.25638 L 333.3333 384.61536 L 333.3333 384.61536 L 333.3333 384.61536 L 333.3333 384.61536 L 333.3333 358.97433 L 282.05127 358.97433 L 256.41025 358.97433 L 256.41025 333.3333 Q 282.05127 333.3333 333.3333 307.6923 Q 384.61536 256.41025 333.3333 256.41025 Q 256.41025 256.41025 256.41025 205.12819 Q 256.41025 179.48717 205.12819 179.48717 Q 153.84615 153.84615 128.20512 128.20512 L 128.20512 76.92307 L 102.564095 76.92307 L 102.564095 51.282047 L 51.282047 51.282047 L -3.6379788E-12 51.282047 L -3.6379788E-12 51.282047 L -3.6379788E-12 51.282047 L 25.641024 25.641024 L 76.92307 0.0 L 76.92307 0.0 L 76.92307 0.0 L 102.564095 0.0 L 102.564095 0.0 L 128.20512 0.0 L 153.84615 0.0 L 153.84615 0.0 L 179.48717 0.0 L 205.12819 51.282047 Q 230.76921 102.564095 307.6923 51.282047 Q 384.61536 0.0 564.10254 0.0 Q 743.58966 -25.641024 769.2307 25.641024 Q 794.8717 51.282047 846.15375 76.92307 Q 871.7948 76.92307 871.7948 102.564095 Q 871.7948 128.20512 948.71783 179.48717 Q 1025.641 205.12819 1025.641 230.76921 z" svg:height="4.102564mm" draw:style-name="style-143" svg:viewBox="0.0 0.0 1230.7692 410.25638" svg:width="12.307692mm" svg:x="259.74356mm" svg:y="164.61537mm"/>
          <draw:path svg:d="M 0.0 333.3333 L 0.0 0.0 L 0.0 0.0 L 25.641024 0.0 L 25.641024 25.641024 Q 25.641024 51.282047 153.84615 76.92307 Q 256.41025 76.92307 256.41025 102.564095 Q 256.41025 128.20512 307.6923 153.84615 Q 358.97433 179.48717 358.97433 179.48717 Q 333.3333 179.48717 358.97433 205.12819 Q 410.25638 230.76921 358.97433 256.41025 Q 358.97433 282.05127 333.3333 307.6923 L 333.3333 333.3333 L 461.53842 333.3333 Q 589.7435 333.3333 717.94867 358.97433 L 820.51276 358.97433 L 820.51276 358.97433 L 820.51276 384.61536 L 846.15375 384.61536 L 871.7948 384.61536 L 999.99994 410.25638 Q 1128.2051 435.8974 1205.128 435.8974 L 1282.0511 435.8974 L 1282.0511 435.8974 L 1282.0511 435.8974 L 1333.3333 461.53842 L 1358.9742 487.17944 L 1358.9742 487.17944 L 1333.3333 487.17944 L 1333.3333 487.17944 L 1333.3333 487.17944 L 1307.6921 512.8205 L 1282.0511 512.8205 L 1282.0511 538.4615 L 1282.0511 564.10254 L 1307.6921 564.10254 L 1307.6921 589.7435 L 1282.0511 589.7435 L 1256.4102 589.7435 L 1256.4102 564.10254 L 1230.7692 564.10254 L 1230.7692 564.10254 L 1230.7692 589.7435 L 1230.7692 589.7435 L 1230.7692 589.7435 L 1205.128 589.7435 L 1205.128 589.7435 L 1205.128 615.3846 L 1179.487 615.3846 L 1179.487 615.3846 L 1179.487 641.0256 L 1076.923 641.0256 L 999.99994 641.0256 L 871.7948 641.0256 Q 769.2307 641.0256 666.6666 589.7435 Q 564.10254 564.10254 564.10254 589.7435 Q 564.10254 615.3846 461.53842 615.3846 L 333.3333 641.0256 L 256.41025 641.0256 L 179.48717 641.0256 L 179.48717 641.0256 L 205.12819 641.0256 L 205.12819 641.0256 L 205.12819 666.6666 L 153.84615 666.6666 Q 128.20512 692.3076 51.282047 692.3076 L 0.0 692.3076 L 0.0 333.3333 z" svg:height="6.923076mm" draw:style-name="style-144" svg:viewBox="0.0 0.0 1358.9742 692.3076" svg:width="13.589743mm" svg:x="0.0mm" svg:y="171.53845mm"/>
          <draw:path svg:d="M 0.0 76.92307 L 0.0 9.094947E-13 L 435.8974 9.094947E-13 L 871.7948 9.094947E-13 L 871.7948 9.094947E-13 L 871.7948 25.641024 L 871.7948 25.641024 L 871.7948 25.641024 L 897.4358 25.641024 L 897.4358 51.282047 L 897.4358 51.282047 Q 897.4358 76.92307 820.51276 76.92307 Q 769.2307 102.564095 769.2307 179.48717 L 769.2307 230.76921 L 769.2307 230.76921 L 769.2307 230.76921 L 769.2307 256.41025 L 769.2307 256.41025 L 794.8717 256.41025 L 794.8717 282.05127 L 846.15375 256.41025 Q 923.07684 230.76921 948.71783 205.12819 Q 974.3589 179.48717 999.99994 179.48717 L 999.99994 153.84615 L 1025.641 153.84615 L 1025.641 153.84615 L 1025.641 230.76921 Q 1025.641 282.05127 1025.641 282.05127 L 1025.641 282.05127 L 1025.641 333.3333 Q 1025.641 384.61536 999.99994 487.17944 Q 999.99994 615.3846 1128.2051 641.0256 Q 1230.7692 641.0256 1230.7692 666.6666 Q 1230.7692 692.3076 1358.9742 692.3076 Q 1487.1793 692.3076 1487.1793 820.51276 Q 1538.4614 948.71783 1564.1024 974.3589 Q 1615.3845 999.99994 1666.6665 999.99994 L 1717.9486 999.99994 L 1717.9486 999.99994 L 1717.9486 999.99994 L 1692.3075 999.99994 L 1692.3075 999.99994 L 1666.6665 1025.641 Q 1641.0255 1051.282 1615.3845 1051.282 Q 1589.7434 1051.282 1589.7434 1153.8461 Q 1564.1024 1256.4102 1538.4614 1333.3333 L 1487.1793 1435.8973 L 1487.1793 1435.8973 L 1487.1793 1461.5383 L 1487.1793 1461.5383 L 1487.1793 1461.5383 L 1461.5383 1461.5383 L 1461.5383 1461.5383 L 1435.8973 1435.8973 Q 1410.2562 1410.2562 1384.6152 1410.2562 Q 1358.9742 1410.2562 1358.9742 1384.6152 Q 1333.3333 1358.9742 1307.6921 1358.9742 L 1282.0511 1358.9742 L 1282.0511 1358.9742 L 1282.0511 1358.9742 L 1256.4102 1358.9742 Q 1256.4102 1358.9742 1230.7692 1410.2562 Q 1179.487 1410.2562 1179.487 1538.4614 Q 1153.8461 1641.0255 1051.282 1666.6665 Q 974.3589 1666.6665 974.3589 1717.9486 L 974.3589 1769.2306 L 974.3589 1794.8716 L 974.3589 1794.8716 L 974.3589 1794.8716 Q 948.71783 1820.5127 820.51276 1820.5127 Q 717.94867 1871.7947 692.3076 1871.7947 Q 666.6666 1923.0768 538.4615 1923.0768 Q 410.25638 1923.0768 384.61536 1948.7178 L 358.97433 1974.3588 L 358.97433 1974.3588 Q 333.3333 1974.3588 282.05127 1999.9999 L 230.76921 2025.6409 L 230.76921 2025.6409 L 205.12819 2025.6409 L 205.12819 1846.1537 Q 205.12819 1666.6665 179.48717 1410.2562 Q 179.48717 1179.487 153.84615 1179.487 Q 102.564095 1153.8461 102.564095 1128.2051 Q 102.564095 1076.923 128.20512 1051.282 Q 153.84615 1051.282 153.84615 999.99994 Q 153.84615 974.3589 230.76921 897.4358 L 282.05127 846.15375 L 282.05127 846.15375 Q 256.41025 820.51276 256.41025 820.51276 L 256.41025 820.51276 L 230.76921 794.8717 Q 205.12819 769.2307 205.12819 692.3076 Q 205.12819 641.0256 230.76921 641.0256 Q 230.76921 641.0256 307.6923 615.3846 L 384.61536 589.7435 L 384.61536 589.7435 L 410.25638 589.7435 L 410.25638 538.4615 L 410.25638 461.53842 L 333.3333 461.53842 Q 256.41025 435.8974 153.84615 435.8974 Q 51.282047 435.8974 51.282047 307.6923 L 25.641024 179.48717 L 25.641024 153.84615 Q 0.0 128.20512 0.0 76.92307 z M 461.53842 1333.3333 L 461.53842 1307.6921 L 487.17944 1282.0511 Q 512.8205 1256.4102 538.4615 1307.6921 Q 564.10254 1333.3333 589.7435 1307.6921 Q 589.7435 1256.4102 641.0256 1256.4102 Q 666.6666 1256.4102 666.6666 1333.3333 Q 666.6666 1410.2562 564.10254 1410.2562 Q 487.17944 1384.6152 461.53842 1333.3333 z" svg:height="20.256409mm" draw:style-name="style-145" svg:viewBox="0.0 0.0 1717.9486 2025.6409" svg:width="17.179485mm" svg:x="279.99997mm" svg:y="56.153843mm"/>
          <draw:path svg:d="M 820.51276 0.0 L 897.4358 0.0 L 1025.641 25.641024 Q 1128.2051 25.641024 1153.8461 25.641024 L 1179.487 25.641024 L 1179.487 51.282047 Q 1179.487 76.92307 1153.8461 102.564095 L 1153.8461 128.20512 L 1179.487 128.20512 L 1205.128 128.20512 L 1384.6152 153.84615 Q 1564.1024 179.48717 1589.7434 179.48717 L 1641.0255 179.48717 L 1589.7434 230.76921 Q 1564.1024 307.6923 1384.6152 333.3333 Q 1179.487 384.61536 1179.487 384.61536 L 1179.487 384.61536 L 1179.487 384.61536 L 1153.8461 384.61536 L 1076.923 384.61536 L 999.99994 384.61536 L 999.99994 384.61536 Q 999.99994 384.61536 615.3846 333.3333 Q 230.76921 333.3333 256.41025 333.3333 Q 282.05127 333.3333 205.12819 358.97433 L 102.564095 384.61536 L 102.564095 358.97433 L 102.564095 358.97433 L 102.564095 358.97433 L 128.20512 333.3333 L 128.20512 333.3333 L 153.84615 333.3333 L 153.84615 333.3333 L 153.84615 333.3333 L 76.92307 307.6923 L 0.0 307.6923 L 0.0 282.05127 L 0.0 256.41025 L 25.641024 256.41025 L 25.641024 230.76921 L 25.641024 230.76921 L 0.0 230.76921 L 0.0 230.76921 L 0.0 230.76921 L 0.0 205.12819 L 0.0 205.12819 L 0.0 205.12819 L 25.641024 179.48717 L 25.641024 179.48717 L 51.282047 179.48717 L 51.282047 179.48717 L 51.282047 179.48717 L 333.3333 179.48717 Q 615.3846 179.48717 641.0256 153.84615 Q 666.6666 153.84615 666.6666 102.564095 Q 692.3076 76.92307 717.94867 25.641024 Q 769.2307 25.641024 820.51276 0.0 z" svg:height="3.8461535mm" draw:style-name="style-146" svg:viewBox="0.0 0.0 1641.0255 384.61536" svg:width="16.410255mm" svg:x="43.07692mm" svg:y="184.35896mm"/>
          <draw:path svg:d="M 666.6666 0.0 L 666.6666 0.0 L 666.6666 25.641024 Q 692.3076 51.282047 820.51276 51.282047 Q 923.07684 25.641024 1076.923 25.641024 L 1205.128 25.641024 L 1384.6152 51.282047 Q 1589.7434 76.92307 1717.9486 76.92307 L 1846.1537 76.92307 L 1846.1537 102.564095 L 1846.1537 102.564095 L 1871.7947 128.20512 L 1871.7947 179.48717 L 1794.8716 179.48717 L 1743.5896 179.48717 L 1743.5896 205.12819 L 1743.5896 230.76921 L 1641.0255 230.76921 Q 1512.8204 230.76921 1487.1793 256.41025 L 1461.5383 256.41025 L 1461.5383 230.76921 Q 1487.1793 230.76921 1307.6921 230.76921 Q 1153.8461 230.76921 871.7948 256.41025 L 589.7435 282.05127 L 615.3846 282.05127 Q 641.0256 282.05127 641.0256 256.41025 Q 641.0256 230.76921 461.53842 230.76921 L 282.05127 205.12819 L 282.05127 205.12819 L 282.05127 179.48717 L 256.41025 179.48717 L 230.76921 179.48717 L 102.564095 153.84615 L 0.0 128.20512 L 0.0 128.20512 L 0.0 128.20512 L 25.641024 128.20512 L 25.641024 128.20512 L 307.6923 102.564095 L 589.7435 76.92307 L 589.7435 76.92307 L 564.10254 76.92307 L 564.10254 76.92307 L 564.10254 76.92307 L 564.10254 51.282047 L 564.10254 51.282047 L 615.3846 25.641024 Q 666.6666 0.0 666.6666 0.0 z" svg:height="2.8205125mm" draw:style-name="style-147" svg:viewBox="0.0 0.0 1871.7947 282.05127" svg:width="18.717947mm" svg:x="172.30768mm" svg:y="186.41023mm"/>
          <draw:path svg:d="M 102.564095 256.41025 L 128.20512 -1.8189894E-12 L 128.20512 -1.8189894E-12 Q 153.84615 -1.8189894E-12 153.84615 256.41025 L 153.84615 512.8205 L 205.12819 512.8205 L 230.76921 512.8205 L 256.41025 487.17944 L 282.05127 487.17944 L 282.05127 461.53842 L 282.05127 435.8974 L 307.6923 435.8974 L 307.6923 435.8974 L 307.6923 435.8974 L 307.6923 461.53842 L 333.3333 461.53842 L 358.97433 461.53842 L 358.97433 487.17944 L 358.97433 487.17944 L 384.61536 487.17944 L 384.61536 512.8205 L 410.25638 512.8205 L 410.25638 512.8205 L 410.25638 538.4615 Q 410.25638 564.10254 384.61536 615.3846 L 384.61536 666.6666 L 384.61536 666.6666 L 384.61536 666.6666 L 358.97433 692.3076 L 358.97433 692.3076 L 333.3333 692.3076 Q 307.6923 717.94867 205.12819 692.3076 L 128.20512 692.3076 L 128.20512 666.6666 Q 102.564095 666.6666 102.564095 666.6666 L 102.564095 666.6666 L 102.564095 641.0256 Q 102.564095 641.0256 51.282047 666.6666 Q 25.641024 666.6666 0.0 615.3846 Q 0.0 564.10254 51.282047 538.4615 Q 76.92307 512.8205 102.564095 256.41025 z" svg:height="6.923076mm" draw:style-name="style-148" svg:viewBox="0.0 0.0 410.25638 692.3076" svg:width="4.102564mm" svg:x="108.20512mm" svg:y="149.74358mm"/>
          <draw:path svg:d="M 102.564095 333.3333 L 3.6379788E-12 0.0 L 3.6379788E-12 0.0 L 25.641024 0.0 L 25.641024 25.641024 L 25.641024 25.641024 L 25.641024 25.641024 Q 51.282047 51.282047 51.282047 76.92307 L 51.282047 76.92307 L 153.84615 282.05127 Q 256.41025 461.53842 282.05127 487.17944 L 307.6923 512.8205 L 307.6923 538.4615 L 307.6923 538.4615 L 307.6923 564.10254 L 307.6923 589.7435 L 333.3333 589.7435 L 333.3333 589.7435 L 333.3333 615.3846 L 358.97433 615.3846 L 358.97433 615.3846 L 358.97433 641.0256 L 384.61536 692.3076 Q 410.25638 743.58966 410.25638 743.58966 L 410.25638 769.2307 L 410.25638 794.8717 L 410.25638 820.51276 L 435.8974 846.15375 L 461.53842 897.4358 L 461.53842 897.4358 L 461.53842 897.4358 L 461.53842 923.07684 L 461.53842 923.07684 L 487.17944 948.71783 L 487.17944 999.99994 L 410.25638 999.99994 L 358.97433 999.99994 L 358.97433 923.07684 Q 358.97433 846.15375 256.41025 846.15375 L 153.84615 846.15375 L 128.20512 846.15375 L 102.564095 846.15375 L 102.564095 794.8717 Q 102.564095 717.94867 179.48717 692.3076 Q 230.76921 692.3076 102.564095 333.3333 z" svg:height="9.999999mm" draw:style-name="style-149" svg:viewBox="0.0 0.0 487.17944 999.99994" svg:width="4.871794mm" svg:x="267.6923mm" svg:y="141.28204mm"/>
          <draw:path svg:d="M 51.282047 -1.8189894E-12 L 76.92307 -1.8189894E-12 L 179.48717 -1.8189894E-12 Q 282.05127 25.641024 307.6923 51.282047 L 307.6923 51.282047 L 282.05127 102.564095 Q 282.05127 153.84615 205.12819 128.20512 Q 128.20512 128.20512 128.20512 153.84615 Q 128.20512 179.48717 102.564095 179.48717 L 102.564095 205.12819 L 76.92307 205.12819 L 25.641024 205.12819 L 25.641024 205.12819 Q 25.641024 179.48717 0.0 179.48717 L 0.0 179.48717 L 0.0 102.564095 Q 25.641024 25.641024 51.282047 -1.8189894E-12 z" svg:height="2.051282mm" draw:style-name="style-150" svg:viewBox="0.0 0.0 307.6923 205.12819" svg:width="3.076923mm" svg:x="2.8205125mm" svg:y="115.384605mm"/>
          <draw:path svg:d="M 641.0256 179.48717 L 692.3076 179.48717 L 589.7435 205.12819 Q 487.17944 205.12819 512.8205 358.97433 Q 538.4615 487.17944 538.4615 512.8205 L 538.4615 538.4615 L 538.4615 538.4615 Q 512.8205 512.8205 487.17944 461.53842 Q 435.8974 410.25638 333.3333 410.25638 Q 256.41025 410.25638 205.12819 435.8974 Q 128.20512 487.17944 76.92307 461.53842 L 9.094947E-13 461.53842 L 9.094947E-13 461.53842 Q 9.094947E-13 461.53842 25.641024 461.53842 L 76.92307 461.53842 L 102.564095 461.53842 L 128.20512 461.53842 L 128.20512 435.8974 L 128.20512 435.8974 L 153.84615 435.8974 L 153.84615 410.25638 L 153.84615 410.25638 L 179.48717 410.25638 L 179.48717 384.61536 Q 179.48717 358.97433 230.76921 256.41025 Q 256.41025 153.84615 282.05127 153.84615 Q 333.3333 153.84615 333.3333 102.564095 Q 333.3333 51.282047 307.6923 51.282047 L 282.05127 25.641024 L 333.3333 0.0 Q 358.97433 0.0 384.61536 76.92307 Q 384.61536 153.84615 487.17944 153.84615 Q 615.3846 153.84615 641.0256 179.48717 z" svg:height="5.384615mm" draw:style-name="style-151" svg:viewBox="0.0 0.0 692.3076 538.4615" svg:width="6.923076mm" svg:x="44.87179mm" svg:y="86.66666mm"/>
          <draw:path svg:d="M 1076.923 25.641024 L 1128.2051 25.641024 L 1230.7692 51.282047 Q 1307.6921 76.92307 1307.6921 102.564095 L 1282.0511 128.20512 L 1282.0511 128.20512 L 1282.0511 153.84615 L 1230.7692 153.84615 L 1179.487 153.84615 L 1153.8461 153.84615 Q 1128.2051 153.84615 794.8717 153.84615 L 461.53842 153.84615 L 256.41025 153.84615 L 51.282047 153.84615 L 25.641024 128.20512 L -1.8189894E-12 128.20512 L -1.8189894E-12 102.564095 L -1.8189894E-12 76.92307 L 51.282047 76.92307 L 76.92307 51.282047 L 564.10254 25.641024 Q 1025.641 0.0 1051.282 0.0 Q 1051.282 0.0 1076.923 25.641024 z" svg:height="1.5384614mm" draw:style-name="style-152" svg:viewBox="0.0 0.0 1307.6921 153.84615" svg:width="13.076921mm" svg:x="153.33331mm" svg:y="155.89742mm"/>
          <draw:path svg:d="M 0.0 128.20512 L 0.0 0.0 L 51.282047 0.0 Q 128.20512 25.641024 153.84615 25.641024 L 179.48717 25.641024 L 179.48717 76.92307 L 179.48717 128.20512 L 128.20512 128.20512 Q 76.92307 128.20512 51.282047 179.48717 Q 51.282047 230.76921 25.641024 230.76921 L 0.0 230.76921 L 0.0 128.20512 z" svg:height="2.307692mm" draw:style-name="style-153" svg:viewBox="0.0 0.0 179.48717 230.76921" svg:width="1.7948717mm" svg:x="0.0mm" svg:y="136.66666mm"/>
          <draw:path svg:d="M 0.0 76.92307 Q 0.0 -9.094947E-13 51.282047 -9.094947E-13 Q 102.564095 25.641024 128.20512 102.564095 Q 128.20512 153.84615 51.282047 153.84615 Q 0.0 153.84615 0.0 76.92307 z" svg:height="1.5384614mm" draw:style-name="style-154" svg:viewBox="0.0 0.0 128.20512 153.84615" svg:width="1.2820512mm" svg:x="41.538456mm" svg:y="62.051277mm"/>
          <draw:path svg:d="M 307.6923 0.0 L 307.6923 0.0 L 307.6923 25.641024 Q 307.6923 51.282047 333.3333 51.282047 L 358.97433 51.282047 L 358.97433 76.92307 Q 358.97433 76.92307 333.3333 76.92307 L 333.3333 76.92307 L 333.3333 102.564095 L 358.97433 102.564095 L 358.97433 102.564095 L 358.97433 128.20512 L 384.61536 128.20512 Q 410.25638 128.20512 410.25638 153.84615 Q 410.25638 179.48717 512.8205 205.12819 Q 589.7435 230.76921 589.7435 230.76921 L 589.7435 230.76921 L 435.8974 230.76921 Q 307.6923 230.76921 307.6923 282.05127 Q 307.6923 333.3333 410.25638 333.3333 Q 538.4615 333.3333 564.10254 358.97433 L 564.10254 358.97433 L 564.10254 358.97433 Q 564.10254 384.61536 410.25638 384.61536 L 282.05127 410.25638 L 282.05127 435.8974 L 307.6923 487.17944 L 307.6923 487.17944 L 307.6923 512.8205 L 256.41025 512.8205 L 179.48717 512.8205 L 179.48717 487.17944 Q 179.48717 435.8974 205.12819 435.8974 Q 230.76921 435.8974 230.76921 410.25638 Q 205.12819 384.61536 102.564095 384.61536 L 0.0 384.61536 L 0.0 358.97433 Q 0.0 333.3333 25.641024 282.05127 L 76.92307 230.76921 L 76.92307 179.48717 L 76.92307 128.20512 L 153.84615 76.92307 Q 256.41025 25.641024 256.41025 25.641024 L 256.41025 25.641024 L 282.05127 25.641024 Q 307.6923 0.0 307.6923 0.0 z M 102.564095 282.05127 Q 153.84615 230.76921 205.12819 230.76921 Q 230.76921 230.76921 205.12819 307.6923 Q 179.48717 384.61536 102.564095 358.97433 Q 25.641024 333.3333 102.564095 282.05127 z" svg:height="5.128205mm" draw:style-name="style-155" svg:viewBox="0.0 0.0 589.7435 512.8205" svg:width="5.897435mm" svg:x="101.025635mm" svg:y="146.92307mm"/>
          <draw:path svg:d="M 25.641024 0.0 L 25.641024 0.0 L 25.641024 0.0 L 25.641024 0.0 L 102.564095 25.641024 Q 153.84615 25.641024 153.84615 102.564095 Q 153.84615 179.48717 179.48717 179.48717 L 179.48717 179.48717 L 205.12819 179.48717 L 205.12819 179.48717 L 205.12819 102.564095 Q 205.12819 25.641024 230.76921 51.282047 L 256.41025 102.564095 L 256.41025 153.84615 Q 230.76921 205.12819 205.12819 230.76921 Q 153.84615 230.76921 153.84615 307.6923 Q 128.20512 410.25638 102.564095 384.61536 Q 51.282047 384.61536 51.282047 358.97433 Q 51.282047 333.3333 76.92307 333.3333 Q 102.564095 333.3333 102.564095 282.05127 L 102.564095 230.76921 L 76.92307 230.76921 L 51.282047 205.12819 L 25.641024 205.12819 L 0.0 205.12819 L 0.0 102.564095 Q 0.0 0.0 25.641024 0.0 z" svg:height="3.8461535mm" draw:style-name="style-156" svg:viewBox="0.0 0.0 256.41025 384.61536" svg:width="2.5641024mm" svg:x="59.487175mm" svg:y="163.58972mm"/>
          <draw:path svg:d="M 871.7948 0.0 L 999.99994 0.0 L 1025.641 0.0 L 1076.923 0.0 L 1076.923 0.0 L 1076.923 0.0 L 1230.7692 25.641024 L 1410.2562 51.282047 L 1333.3333 76.92307 Q 1230.7692 102.564095 1307.6921 128.20512 Q 1384.6152 153.84615 1384.6152 205.12819 Q 1384.6152 256.41025 1333.3333 256.41025 L 1307.6921 256.41025 L 1307.6921 282.05127 L 1307.6921 282.05127 L 666.6666 282.05127 L 3.6379788E-12 282.05127 L 102.564095 256.41025 Q 230.76921 256.41025 435.8974 230.76921 L 641.0256 205.12819 L 564.10254 205.12819 Q 461.53842 205.12819 410.25638 179.48717 L 333.3333 153.84615 L 333.3333 153.84615 L 333.3333 153.84615 L 512.8205 128.20512 Q 717.94867 102.564095 820.51276 102.564095 L 948.71783 102.564095 L 948.71783 76.92307 Q 948.71783 51.282047 871.7948 51.282047 L 769.2307 51.282047 L 769.2307 25.641024 Q 769.2307 0.0 871.7948 0.0 z" svg:height="2.8205125mm" draw:style-name="style-157" svg:viewBox="0.0 0.0 1410.2562 282.05127" svg:width="14.102563mm" svg:x="271.282mm" svg:y="202.56409mm"/>
          <draw:path svg:d="M 461.53842 25.641024 L 589.7435 0.0 L 564.10254 25.641024 Q 564.10254 51.282047 615.3846 51.282047 Q 692.3076 102.564095 717.94867 102.564095 L 743.58966 102.564095 L 794.8717 102.564095 Q 846.15375 102.564095 820.51276 128.20512 Q 769.2307 153.84615 769.2307 153.84615 L 769.2307 179.48717 L 641.0256 205.12819 Q 512.8205 205.12819 512.8205 256.41025 Q 512.8205 307.6923 410.25638 333.3333 L 333.3333 358.97433 L 333.3333 358.97433 L 333.3333 358.97433 L 307.6923 358.97433 Q 307.6923 358.97433 205.12819 333.3333 L 128.20512 333.3333 L 128.20512 333.3333 L 128.20512 307.6923 L 51.282047 307.6923 L 0.0 307.6923 L 0.0 282.05127 L 0.0 282.05127 L 25.641024 282.05127 L 25.641024 256.41025 L 25.641024 256.41025 L 51.282047 256.41025 L 51.282047 256.41025 L 51.282047 256.41025 L 51.282047 230.76921 L 51.282047 230.76921 L 76.92307 230.76921 L 76.92307 205.12819 L 76.92307 205.12819 L 102.564095 205.12819 L 102.564095 179.48717 L 102.564095 153.84615 L 153.84615 153.84615 Q 230.76921 153.84615 358.97433 102.564095 Q 461.53842 102.564095 410.25638 51.282047 Q 358.97433 51.282047 461.53842 25.641024 z" svg:height="3.5897434mm" draw:style-name="style-158" svg:viewBox="0.0 0.0 820.51276 358.97433" svg:width="8.205128mm" svg:x="59.487175mm" svg:y="199.48717mm"/>
          <draw:path svg:d="M 76.92307 25.641024 L 128.20512 0.0 L 179.48717 0.0 Q 230.76921 0.0 230.76921 128.20512 Q 205.12819 230.76921 205.12819 230.76921 Q 179.48717 230.76921 179.48717 230.76921 L 179.48717 230.76921 L 179.48717 230.76921 L 179.48717 205.12819 L 153.84615 179.48717 L 128.20512 153.84615 L 128.20512 153.84615 L 128.20512 179.48717 L 128.20512 179.48717 L 128.20512 179.48717 L 102.564095 307.6923 L 102.564095 435.8974 L 51.282047 435.8974 L 0.0 435.8974 L 0.0 410.25638 L 0.0 384.61536 L 0.0 205.12819 Q 25.641024 25.641024 76.92307 25.641024 z" svg:height="4.358974mm" draw:style-name="style-159" svg:viewBox="0.0 0.0 230.76921 435.8974" svg:width="2.307692mm" svg:x="125.89742mm" svg:y="166.41025mm"/>
          <draw:path svg:d="M 1179.487 76.92307 L 1205.128 76.92307 L 1205.128 76.92307 L 1205.128 102.564095 L 1205.128 102.564095 L 1230.7692 102.564095 L 1230.7692 102.564095 L 1230.7692 102.564095 L 1230.7692 128.20512 L 1230.7692 128.20512 L 1256.4102 128.20512 L 1256.4102 153.84615 L 1256.4102 153.84615 L 1282.0511 153.84615 L 1282.0511 153.84615 L 1282.0511 153.84615 L 1282.0511 179.48717 L 1282.0511 179.48717 L 1333.3333 256.41025 Q 1384.6152 358.97433 1410.2562 384.61536 Q 1435.8973 410.25638 1410.2562 410.25638 Q 1384.6152 410.25638 1410.2562 435.8974 Q 1435.8973 435.8974 1435.8973 461.53842 Q 1435.8973 512.8205 1435.8973 589.7435 Q 1461.5383 666.6666 1487.1793 666.6666 Q 1512.8204 666.6666 1538.4614 641.0256 Q 1538.4614 615.3846 1564.1024 589.7435 L 1589.7434 589.7435 L 1589.7434 615.3846 L 1589.7434 641.0256 L 1564.1024 641.0256 L 1564.1024 666.6666 L 1564.1024 666.6666 L 1538.4614 666.6666 L 1512.8204 769.2307 Q 1487.1793 871.7948 1487.1793 923.07684 Q 1461.5383 974.3589 1538.4614 1025.641 Q 1589.7434 1051.282 1641.0255 1076.923 Q 1692.3075 1102.564 1692.3075 1128.2051 Q 1717.9486 1179.487 1820.5127 1128.2051 Q 1923.0768 1076.923 1948.7178 1076.923 Q 1999.9999 1076.923 2051.282 1051.282 L 2076.9229 1051.282 L 2102.564 1076.923 Q 2102.564 1128.2051 2153.846 1102.564 Q 2179.487 1076.923 2179.487 1128.2051 Q 2179.487 1153.8461 2153.846 1153.8461 Q 2102.564 1179.487 2153.846 1230.7692 Q 2230.769 1282.0511 2307.6921 1282.0511 Q 2384.6152 1282.0511 2410.256 1256.4102 L 2410.256 1256.4102 L 2410.256 1256.4102 L 2435.8972 1256.4102 L 2410.256 1307.6921 Q 2410.256 1358.9742 2410.256 1461.5383 L 2410.256 1564.1024 L 2435.8972 1564.1024 L 2435.8972 1564.1024 L 2435.8972 1564.1024 L 2435.8972 1589.7434 L 2487.1792 1589.7434 L 2538.4614 1589.7434 L 2538.4614 1589.7434 L 2512.8203 1615.3845 L 2512.8203 1615.3845 L 2512.8203 1615.3845 L 2461.5383 1615.3845 Q 2384.6152 1589.7434 2307.6921 1641.0255 Q 2205.128 1692.3075 2128.2048 1717.9486 Q 2051.282 1743.5896 1820.5127 1717.9486 Q 1589.7434 1692.3075 1589.7434 1717.9486 Q 1589.7434 1743.5896 1153.8461 1717.9486 L 717.94867 1692.3075 L 692.3076 1692.3075 L 666.6666 1692.3075 L 666.6666 1692.3075 L 666.6666 1692.3075 L 641.0256 1692.3075 L 641.0256 1692.3075 L 564.10254 1666.6665 L 512.8205 1666.6665 L 512.8205 1641.0255 L 512.8205 1615.3845 L 538.4615 1615.3845 L 564.10254 1641.0255 L 615.3846 1641.0255 L 641.0256 1641.0255 L 666.6666 1615.3845 L 692.3076 1589.7434 L 769.2307 1615.3845 Q 820.51276 1641.0255 820.51276 1641.0255 Q 846.15375 1641.0255 897.4358 1666.6665 L 948.71783 1666.6665 L 948.71783 1641.0255 L 974.3589 1615.3845 L 974.3589 1564.1024 L 974.3589 1512.8204 L 948.71783 1487.1793 L 923.07684 1461.5383 L 923.07684 1435.8973 L 923.07684 1384.6152 L 897.4358 1358.9742 L 897.4358 1333.3333 L 846.15375 1333.3333 Q 794.8717 1333.3333 769.2307 1307.6921 Q 769.2307 1282.0511 717.94867 1282.0511 Q 692.3076 1282.0511 615.3846 1230.7692 Q 538.4615 1230.7692 512.8205 1205.128 L 487.17944 1179.487 L 487.17944 1153.8461 Q 461.53842 1128.2051 461.53842 1102.564 Q 410.25638 1076.923 333.3333 1051.282 Q 230.76921 1025.641 230.76921 999.99994 Q 230.76921 974.3589 179.48717 1025.641 L 102.564095 1051.282 L 102.564095 1051.282 L 102.564095 1076.923 L 76.92307 1076.923 L 51.282047 1076.923 L 25.641024 1051.282 L 0.0 1025.641 L 0.0 1025.641 L 0.0 1025.641 L 0.0 1025.641 L 0.0 1025.641 L 25.641024 1025.641 L 25.641024 999.99994 L 25.641024 999.99994 L 51.282047 999.99994 L 51.282047 974.3589 L 51.282047 974.3589 L 51.282047 897.4358 Q 76.92307 820.51276 153.84615 820.51276 Q 256.41025 794.8717 256.41025 692.3076 Q 282.05127 615.3846 256.41025 538.4615 Q 256.41025 487.17944 333.3333 333.3333 Q 410.25638 153.84615 461.53842 128.20512 Q 512.8205 102.564095 538.4615 76.92307 Q 538.4615 51.282047 564.10254 51.282047 Q 589.7435 51.282047 589.7435 25.641024 Q 589.7435 4.5474735E-13 717.94867 4.5474735E-13 Q 871.7948 4.5474735E-13 974.3589 4.5474735E-13 Q 1076.923 4.5474735E-13 1076.923 25.641024 Q 1076.923 51.282047 1128.2051 76.92307 Q 1179.487 102.564095 1179.487 76.92307 z M 1948.7178 1435.8973 Q 1948.7178 1256.4102 2051.282 1282.0511 Q 2153.846 1282.0511 2153.846 1358.9742 Q 2153.846 1435.8973 2128.2048 1512.8204 Q 2102.564 1589.7434 2025.6409 1589.7434 Q 1948.7178 1615.3845 1948.7178 1435.8973 z" svg:height="17.179485mm" draw:style-name="style-160" svg:viewBox="0.0 0.0 2538.4614 1717.9486" svg:width="25.384613mm" svg:x="236.92305mm" svg:y="40.512817mm"/>
          <draw:path svg:d="M 487.17944 76.92307 L 512.8205 76.92307 L 538.4615 76.92307 L 564.10254 102.564095 L 615.3846 102.564095 L 666.6666 102.564095 L 641.0256 128.20512 L 615.3846 153.84615 L 692.3076 153.84615 Q 769.2307 205.12819 794.8717 205.12819 L 846.15375 205.12819 L 846.15375 205.12819 Q 846.15375 205.12819 794.8717 230.76921 L 743.58966 256.41025 L 641.0256 256.41025 L 564.10254 256.41025 L 564.10254 282.05127 L 564.10254 282.05127 L 461.53842 282.05127 L 358.97433 282.05127 L 307.6923 282.05127 Q 256.41025 256.41025 230.76921 256.41025 L 179.48717 256.41025 L 179.48717 256.41025 L 179.48717 256.41025 L 153.84615 230.76921 L 128.20512 205.12819 L 102.564095 205.12819 L 76.92307 205.12819 L 76.92307 179.48717 L 76.92307 179.48717 L 51.282047 179.48717 L 51.282047 153.84615 L 51.282047 153.84615 L 25.641024 153.84615 L 25.641024 128.20512 L 25.641024 102.564095 L 9.094947E-13 102.564095 L 9.094947E-13 102.564095 L 9.094947E-13 76.92307 L 9.094947E-13 76.92307 L 153.84615 51.282047 Q 333.3333 51.282047 358.97433 25.641024 Q 410.25638 0.0 461.53842 0.0 Q 487.17944 0.0 487.17944 25.641024 Q 487.17944 51.282047 487.17944 51.282047 Q 487.17944 51.282047 487.17944 76.92307 z" svg:height="2.8205125mm" draw:style-name="style-161" svg:viewBox="0.0 0.0 846.15375 282.05127" svg:width="8.461537mm" svg:x="64.87179mm" svg:y="181.02562mm"/>
          <draw:path svg:d="M 307.6923 25.641024 L 384.61536 3.6379788E-12 L 538.4615 3.6379788E-12 L 692.3076 3.6379788E-12 L 743.58966 25.641024 Q 794.8717 25.641024 769.2307 51.282047 L 743.58966 51.282047 L 743.58966 102.564095 L 743.58966 153.84615 L 743.58966 153.84615 L 717.94867 153.84615 L 717.94867 179.48717 L 717.94867 230.76921 L 769.2307 230.76921 Q 846.15375 230.76921 871.7948 256.41025 L 923.07684 282.05127 L 897.4358 282.05127 L 871.7948 282.05127 L 871.7948 307.6923 L 871.7948 307.6923 L 846.15375 307.6923 L 846.15375 333.3333 L 769.2307 333.3333 L 692.3076 333.3333 L 692.3076 358.97433 L 692.3076 384.61536 L 999.99994 384.61536 Q 1333.3333 384.61536 1307.6921 410.25638 Q 1282.0511 435.8974 1384.6152 435.8974 Q 1487.1793 435.8974 1589.7434 410.25638 L 1666.6665 410.25638 L 1666.6665 410.25638 Q 1692.3075 410.25638 1692.3075 384.61536 L 1692.3075 384.61536 L 1769.2306 384.61536 Q 1846.1537 384.61536 1846.1537 384.61536 L 1846.1537 384.61536 L 1897.4357 358.97433 Q 1948.7178 333.3333 1999.9999 333.3333 L 2051.282 333.3333 L 2051.282 333.3333 L 2051.282 333.3333 L 2128.2048 358.97433 Q 2205.128 384.61536 2179.487 435.8974 Q 2179.487 487.17944 2256.4102 512.8205 Q 2358.974 538.4615 2358.974 564.10254 Q 2384.6152 589.7435 2461.5383 615.3846 L 2538.4614 641.0256 L 2512.8203 641.0256 L 2461.5383 641.0256 L 2461.5383 666.6666 L 2461.5383 666.6666 L 2461.5383 692.3076 L 2461.5383 692.3076 L 2461.5383 692.3076 L 2461.5383 692.3076 L 2410.256 717.94867 L 2384.6152 743.58966 L 2384.6152 743.58966 L 2384.6152 743.58966 L 2307.6921 743.58966 Q 2256.4102 743.58966 2205.128 769.2307 L 2153.846 794.8717 L 2051.282 794.8717 L 1974.3588 794.8717 L 1948.7178 820.51276 L 1897.4357 820.51276 L 1897.4357 846.15375 L 1897.4357 871.7948 L 1923.0768 871.7948 L 1923.0768 897.4358 L 2051.282 897.4358 L 2153.846 897.4358 L 2153.846 897.4358 L 2153.846 923.07684 L 2128.2048 923.07684 L 2128.2048 948.71783 L 1948.7178 948.71783 L 1769.2306 948.71783 L 1769.2306 974.3589 L 1743.5896 974.3589 L 1743.5896 974.3589 L 1743.5896 999.99994 L 1769.2306 999.99994 L 1794.8716 999.99994 L 1794.8716 1025.641 L 1794.8716 1025.641 L 1692.3075 1025.641 Q 1564.1024 1051.282 1564.1024 1051.282 Q 1564.1024 1102.564 974.3589 1102.564 Q 358.97433 1102.564 358.97433 1076.923 L 358.97433 1051.282 L 358.97433 1051.282 Q 358.97433 1051.282 282.05127 999.99994 L 205.12819 999.99994 L 128.20512 974.3589 L 51.282047 974.3589 L 51.282047 974.3589 L 51.282047 948.71783 L 25.641024 948.71783 L 0.0 948.71783 L 0.0 923.07684 L 0.0 897.4358 L 128.20512 897.4358 Q 256.41025 871.7948 256.41025 846.15375 Q 256.41025 846.15375 282.05127 820.51276 L 307.6923 794.8717 L 358.97433 794.8717 L 384.61536 794.8717 L 410.25638 769.2307 L 461.53842 743.58966 L 410.25638 743.58966 L 384.61536 743.58966 L 230.76921 717.94867 L 76.92307 717.94867 L 76.92307 717.94867 L 76.92307 692.3076 L 76.92307 692.3076 Q 102.564095 692.3076 102.564095 641.0256 L 128.20512 615.3846 L 153.84615 615.3846 L 179.48717 589.7435 L 102.564095 589.7435 L 0.0 589.7435 L 0.0 564.10254 L 0.0 564.10254 L 25.641024 564.10254 L 51.282047 564.10254 L 51.282047 538.4615 L 51.282047 512.8205 L 153.84615 512.8205 L 282.05127 487.17944 L 256.41025 487.17944 Q 230.76921 487.17944 179.48717 461.53842 Q 128.20512 461.53842 128.20512 435.8974 Q 128.20512 410.25638 205.12819 384.61536 Q 256.41025 384.61536 205.12819 358.97433 Q 153.84615 333.3333 153.84615 307.6923 Q 153.84615 282.05127 205.12819 230.76921 Q 307.6923 205.12819 307.6923 179.48717 Q 307.6923 153.84615 282.05127 128.20512 Q 230.76921 128.20512 230.76921 76.92307 Q 256.41025 51.282047 307.6923 25.641024 z" svg:height="11.0256405mm" draw:style-name="style-162" svg:viewBox="0.0 0.0 2538.4614 1102.564" svg:width="25.384613mm" svg:x="221.53844mm" svg:y="184.87178mm"/>
          <draw:path svg:d="M 51.282047 0.0 L 76.92307 0.0 L 153.84615 0.0 Q 256.41025 0.0 256.41025 51.282047 Q 256.41025 102.564095 128.20512 102.564095 Q -3.6379788E-12 128.20512 -3.6379788E-12 76.92307 Q 25.641024 0.0 51.282047 0.0 z" svg:height="1.025641mm" draw:style-name="style-163" svg:viewBox="0.0 0.0 256.41025 102.564095" svg:width="2.5641024mm" svg:x="213.84613mm" svg:y="139.48717mm"/>
          <draw:path svg:d="M 76.92307 0.0 L 128.20512 0.0 L 358.97433 0.0 L 589.7435 0.0 L 589.7435 0.0 Q 589.7435 25.641024 615.3846 51.282047 L 615.3846 76.92307 L 538.4615 76.92307 Q 461.53842 102.564095 461.53842 102.564095 L 461.53842 102.564095 L 333.3333 102.564095 Q 179.48717 102.564095 76.92307 76.92307 L 0.0 51.282047 L 25.641024 25.641024 Q 51.282047 0.0 76.92307 0.0 z" svg:height="1.025641mm" draw:style-name="style-164" svg:viewBox="0.0 0.0 615.3846 102.564095" svg:width="6.153846mm" svg:x="169.48717mm" svg:y="198.97433mm"/>
          <draw:path svg:d="M 1871.7947 179.48717 L 2179.487 179.48717 L 2179.487 179.48717 Q 2179.487 205.12819 1487.1793 256.41025 L 794.8717 307.6923 L 743.58966 307.6923 L 666.6666 307.6923 L 641.0256 282.05127 L 615.3846 256.41025 L 487.17944 256.41025 Q 358.97433 256.41025 179.48717 230.76921 L 0.0 205.12819 L 0.0 205.12819 L 0.0 205.12819 L 0.0 205.12819 L 0.0 205.12819 L 76.92307 179.48717 L 153.84615 153.84615 L 153.84615 153.84615 L 179.48717 153.84615 L 179.48717 153.84615 L 179.48717 153.84615 L 179.48717 128.20512 L 179.48717 128.20512 L 205.12819 128.20512 L 205.12819 102.564095 L 384.61536 102.564095 L 538.4615 102.564095 L 538.4615 76.92307 L 538.4615 76.92307 L 564.10254 76.92307 L 564.10254 51.282047 L 435.8974 51.282047 L 307.6923 51.282047 L 307.6923 51.282047 L 307.6923 25.641024 L 384.61536 25.641024 L 487.17944 0.0 L 717.94867 0.0 Q 948.71783 0.0 999.99994 51.282047 Q 1051.282 51.282047 1025.641 76.92307 Q 999.99994 102.564095 1307.6921 128.20512 Q 1589.7434 153.84615 1871.7947 179.48717 z" svg:height="3.076923mm" draw:style-name="style-165" svg:viewBox="0.0 0.0 2179.487 307.6923" svg:width="21.79487mm" svg:x="289.48715mm" svg:y="184.61537mm"/>
          <draw:path svg:d="M 846.15375 0.0 L 1102.564 0.0 L 1102.564 307.6923 L 1102.564 615.3846 L 1051.282 615.3846 Q 999.99994 615.3846 897.4358 666.6666 Q 769.2307 717.94867 794.8717 717.94867 L 820.51276 743.58966 L 538.4615 743.58966 L 256.41025 743.58966 L 256.41025 743.58966 Q 256.41025 717.94867 230.76921 666.6666 L 230.76921 589.7435 L 282.05127 589.7435 Q 307.6923 564.10254 333.3333 564.10254 Q 333.3333 538.4615 384.61536 512.8205 Q 435.8974 512.8205 435.8974 487.17944 Q 435.8974 461.53842 358.97433 461.53842 Q 282.05127 461.53842 282.05127 435.8974 L 282.05127 410.25638 L 282.05127 410.25638 Q 282.05127 410.25638 256.41025 384.61536 Q 230.76921 358.97433 282.05127 307.6923 Q 333.3333 256.41025 282.05127 205.12819 L 256.41025 179.48717 L 256.41025 179.48717 L 256.41025 153.84615 L 179.48717 153.84615 L 102.564095 153.84615 L 102.564095 128.20512 L 128.20512 128.20512 L 128.20512 102.564095 L 128.20512 102.564095 L 102.564095 102.564095 L 102.564095 102.564095 L 51.282047 76.92307 L 0.0 51.282047 L 0.0 51.282047 L 25.641024 51.282047 L 25.641024 51.282047 L 25.641024 51.282047 L 76.92307 25.641024 L 153.84615 25.641024 L 384.61536 25.641024 Q 615.3846 0.0 846.15375 0.0 z" svg:height="7.435897mm" draw:style-name="style-166" svg:viewBox="0.0 0.0 1102.564 743.58966" svg:width="11.0256405mm" svg:x="308.97433mm" svg:y="197.9487mm"/>
          <draw:path svg:d="M 717.94867 -3.6379788E-12 L 820.51276 -3.6379788E-12 L 1102.564 -3.6379788E-12 L 1358.9742 -3.6379788E-12 L 1384.6152 -3.6379788E-12 Q 1410.2562 -3.6379788E-12 1410.2562 51.282047 Q 1410.2562 102.564095 1384.6152 102.564095 Q 1358.9742 102.564095 1358.9742 128.20512 L 1358.9742 128.20512 L 1384.6152 128.20512 L 1384.6152 153.84615 L 1384.6152 153.84615 L 1358.9742 153.84615 L 1358.9742 153.84615 L 1358.9742 153.84615 L 1358.9742 179.48717 L 1358.9742 179.48717 L 1384.6152 205.12819 L 1384.6152 205.12819 L 1153.8461 205.12819 Q 923.07684 205.12819 564.10254 205.12819 L 205.12819 205.12819 L 179.48717 205.12819 L 153.84615 205.12819 L 153.84615 230.76921 L 153.84615 256.41025 L 128.20512 256.41025 L 102.564095 256.41025 L 102.564095 230.76921 L 102.564095 205.12819 L 51.282047 205.12819 L 0.0 205.12819 L 25.641024 179.48717 L 51.282047 153.84615 L 76.92307 153.84615 L 102.564095 153.84615 L 205.12819 128.20512 L 307.6923 128.20512 L 435.8974 102.564095 Q 589.7435 102.564095 589.7435 51.282047 Q 564.10254 25.641024 589.7435 25.641024 Q 615.3846 -3.6379788E-12 717.94867 -3.6379788E-12 z" svg:height="2.5641024mm" draw:style-name="style-167" svg:viewBox="0.0 0.0 1410.2562 256.41025" svg:width="14.102563mm" svg:x="144.87178mm" svg:y="169.74358mm"/>
          <draw:path svg:d="M 0.0 51.282047 L 25.641024 0.0 L 153.84615 25.641024 Q 256.41025 51.282047 282.05127 102.564095 L 282.05127 153.84615 L 282.05127 179.48717 Q 256.41025 230.76921 256.41025 256.41025 Q 256.41025 282.05127 128.20512 282.05127 L 25.641024 307.6923 L 25.641024 307.6923 L 0.0 307.6923 L 0.0 205.12819 Q 0.0 102.564095 0.0 51.282047 z" svg:height="3.076923mm" draw:style-name="style-168" svg:viewBox="0.0 0.0 282.05127 307.6923" svg:width="2.8205125mm" svg:x="261.0256mm" svg:y="53.07692mm"/>
          <draw:path svg:d="M 128.20512 0.0 L 153.84615 0.0 L 179.48717 0.0 L 179.48717 0.0 L 256.41025 0.0 Q 333.3333 25.641024 384.61536 0.0 L 435.8974 0.0 L 435.8974 0.0 L 461.53842 0.0 L 461.53842 0.0 L 461.53842 25.641024 L 538.4615 25.641024 L 589.7435 25.641024 L 589.7435 51.282047 L 589.7435 51.282047 L 615.3846 51.282047 L 615.3846 76.92307 L 538.4615 76.92307 Q 435.8974 102.564095 487.17944 128.20512 Q 512.8205 128.20512 538.4615 153.84615 L 538.4615 153.84615 L 538.4615 153.84615 Q 538.4615 179.48717 307.6923 179.48717 L 76.92307 205.12819 L 76.92307 179.48717 L 76.92307 179.48717 L 51.282047 179.48717 L 51.282047 179.48717 L 51.282047 153.84615 L 25.641024 153.84615 L 25.641024 153.84615 Q 25.641024 128.20512 25.641024 128.20512 L 3.6379788E-12 128.20512 L 25.641024 102.564095 Q 76.92307 102.564095 76.92307 51.282047 Q 76.92307 0.0 128.20512 0.0 z" svg:height="2.051282mm" draw:style-name="style-169" svg:viewBox="0.0 0.0 615.3846 205.12819" svg:width="6.153846mm" svg:x="185.3846mm" svg:y="169.99998mm"/>
          <draw:path svg:d="M 1205.128 25.641024 L 1282.0511 25.641024 L 1282.0511 25.641024 L 1282.0511 25.641024 L 1256.4102 51.282047 L 1205.128 76.92307 L 1205.128 76.92307 L 1205.128 76.92307 L 1230.7692 102.564095 L 1230.7692 128.20512 L 1205.128 128.20512 L 1179.487 128.20512 L 1153.8461 153.84615 L 1128.2051 179.48717 L 1153.8461 179.48717 L 1179.487 179.48717 L 1179.487 205.12819 L 1179.487 205.12819 L 692.3076 205.12819 L 205.12819 205.12819 L 205.12819 179.48717 Q 179.48717 179.48717 230.76921 153.84615 Q 282.05127 128.20512 179.48717 76.92307 L 102.564095 76.92307 L 51.282047 51.282047 L 0.0 25.641024 L 128.20512 25.641024 L 230.76921 25.641024 L 230.76921 0.0 L 230.76921 0.0 L 410.25638 0.0 Q 589.7435 -25.641024 538.4615 25.641024 Q 512.8205 25.641024 589.7435 51.282047 Q 641.0256 51.282047 820.51276 76.92307 Q 999.99994 76.92307 1051.282 51.282047 Q 1102.564 25.641024 1205.128 25.641024 z" svg:height="2.051282mm" draw:style-name="style-170" svg:viewBox="0.0 0.0 1282.0511 205.12819" svg:width="12.820512mm" svg:x="60.769226mm" svg:y="203.33331mm"/>
          <draw:path svg:d="M 0.0 51.282047 Q 0.0 -25.641024 51.282047 1.8189894E-12 Q 102.564095 25.641024 128.20512 76.92307 Q 128.20512 102.564095 51.282047 102.564095 Q 0.0 102.564095 0.0 51.282047 z" svg:height="1.025641mm" draw:style-name="style-171" svg:viewBox="0.0 0.0 128.20512 102.564095" svg:width="1.2820512mm" svg:x="186.66666mm" svg:y="147.17947mm"/>
          <draw:path svg:d="M 0.0 25.641024 L 0.0 0.0 L 205.12819 0.0 L 410.25638 0.0 L 487.17944 25.641024 Q 564.10254 76.92307 538.4615 76.92307 L 538.4615 76.92307 L 589.7435 102.564095 Q 666.6666 128.20512 666.6666 153.84615 Q 666.6666 179.48717 641.0256 205.12819 L 641.0256 230.76921 L 615.3846 230.76921 L 564.10254 230.76921 L 564.10254 230.76921 Q 564.10254 230.76921 512.8205 205.12819 L 435.8974 205.12819 L 435.8974 205.12819 Q 435.8974 179.48717 307.6923 179.48717 Q 179.48717 153.84615 179.48717 128.20512 L 179.48717 102.564095 L 153.84615 102.564095 Q 128.20512 76.92307 51.282047 76.92307 Q 0.0 76.92307 0.0 25.641024 z" svg:height="2.307692mm" draw:style-name="style-172" svg:viewBox="0.0 0.0 666.6666 230.76921" svg:width="6.666666mm" svg:x="257.9487mm" svg:y="199.74358mm"/>
          <draw:path svg:d="M 923.07684 -1.8189894E-12 L 974.3589 -1.8189894E-12 L 974.3589 25.641024 Q 974.3589 51.282047 923.07684 76.92307 Q 897.4358 102.564095 923.07684 102.564095 Q 948.71783 102.564095 974.3589 205.12819 Q 1025.641 307.6923 1025.641 307.6923 L 1025.641 333.3333 L 1025.641 358.97433 Q 1025.641 410.25638 1076.923 410.25638 Q 1102.564 410.25638 1102.564 435.8974 Q 1102.564 461.53842 1076.923 461.53842 Q 1051.282 461.53842 1025.641 512.8205 Q 1025.641 564.10254 974.3589 564.10254 Q 923.07684 564.10254 923.07684 589.7435 Q 923.07684 615.3846 999.99994 615.3846 Q 1076.923 615.3846 1076.923 589.7435 Q 1076.923 564.10254 1076.923 615.3846 Q 1076.923 666.6666 1076.923 666.6666 Q 1025.641 666.6666 999.99994 666.6666 Q 974.3589 692.3076 948.71783 717.94867 Q 948.71783 743.58966 923.07684 769.2307 Q 871.7948 769.2307 897.4358 820.51276 Q 897.4358 871.7948 923.07684 846.15375 Q 923.07684 846.15375 923.07684 923.07684 L 923.07684 974.3589 L 923.07684 974.3589 L 923.07684 974.3589 L 923.07684 999.99994 L 923.07684 999.99994 L 897.4358 999.99994 L 897.4358 1025.641 L 897.4358 1025.641 L 871.7948 1025.641 L 871.7948 1025.641 L 871.7948 1025.641 L 871.7948 1025.641 L 846.15375 1025.641 L 846.15375 1025.641 L 820.51276 1025.641 L 820.51276 1025.641 L 820.51276 1025.641 L 820.51276 999.99994 Q 820.51276 999.99994 769.2307 974.3589 L 717.94867 974.3589 L 717.94867 923.07684 Q 717.94867 897.4358 589.7435 948.71783 Q 487.17944 974.3589 461.53842 1025.641 Q 461.53842 1051.282 384.61536 1076.923 L 307.6923 1128.2051 L 307.6923 1102.564 L 307.6923 1102.564 L 282.05127 1128.2051 L 256.41025 1179.487 L 256.41025 1179.487 L 256.41025 1179.487 L 256.41025 1205.128 L 230.76921 1205.128 L 205.12819 1205.128 L 205.12819 1179.487 L 205.12819 1179.487 L 205.12819 1179.487 L 230.76921 1153.8461 L 256.41025 1128.2051 L 256.41025 1102.564 Q 256.41025 1076.923 230.76921 1076.923 Q 205.12819 1076.923 205.12819 1025.641 Q 205.12819 999.99994 256.41025 974.3589 Q 282.05127 974.3589 205.12819 923.07684 Q 153.84615 897.4358 128.20512 820.51276 Q 102.564095 769.2307 51.282047 743.58966 L 0.0 717.94867 L 0.0 666.6666 L 0.0 641.0256 L 51.282047 615.3846 Q 128.20512 615.3846 153.84615 589.7435 L 205.12819 564.10254 L 205.12819 564.10254 L 205.12819 564.10254 L 230.76921 512.8205 L 230.76921 461.53842 L 205.12819 461.53842 Q 179.48717 461.53842 102.564095 410.25638 L 0.0 358.97433 L 0.0 333.3333 L 0.0 333.3333 L 25.641024 333.3333 L 25.641024 307.6923 L 25.641024 307.6923 L 0.0 307.6923 L 0.0 307.6923 L 0.0 307.6923 L 0.0 282.05127 L 0.0 282.05127 L 0.0 256.41025 L 0.0 230.76921 L 0.0 230.76921 L 0.0 230.76921 L 0.0 230.76921 L 0.0 256.41025 L 102.564095 256.41025 Q 205.12819 256.41025 205.12819 230.76921 Q 205.12819 230.76921 230.76921 205.12819 L 230.76921 153.84615 L 256.41025 153.84615 L 256.41025 153.84615 L 256.41025 128.20512 L 256.41025 128.20512 L 282.05127 102.564095 L 282.05127 76.92307 L 307.6923 76.92307 Q 333.3333 76.92307 358.97433 51.282047 Q 358.97433 -1.8189894E-12 615.3846 -1.8189894E-12 Q 897.4358 -1.8189894E-12 923.07684 -1.8189894E-12 z" svg:height="12.051281mm" draw:style-name="style-173" svg:viewBox="0.0 0.0 1102.564 1205.128" svg:width="11.0256405mm" svg:x="86.15384mm" svg:y="124.102554mm"/>
          <draw:path svg:d="M 25.641024 0.0 Q 51.282047 0.0 51.282047 25.641024 Q 51.282047 76.92307 25.641024 102.564095 Q 3.6379788E-12 128.20512 3.6379788E-12 51.282047 Q 3.6379788E-12 0.0 25.641024 0.0 z" svg:height="1.025641mm" draw:style-name="style-174" svg:viewBox="0.0 0.0 51.282047 102.564095" svg:width="0.5128205mm" svg:x="305.12817mm" svg:y="144.61537mm"/>
          <draw:path svg:d="M 102.564095 25.641024 L 205.12819 0.0 L 282.05127 0.0 L 358.97433 0.0 L 410.25638 0.0 Q 435.8974 0.0 487.17944 25.641024 L 538.4615 25.641024 L 512.8205 51.282047 Q 461.53842 102.564095 487.17944 102.564095 L 512.8205 102.564095 L 512.8205 128.20512 Q 512.8205 128.20512 307.6923 153.84615 L 128.20512 205.12819 L 128.20512 205.12819 Q 128.20512 205.12819 153.84615 179.48717 Q 179.48717 153.84615 102.564095 153.84615 L 9.094947E-13 153.84615 L 9.094947E-13 128.20512 L 9.094947E-13 128.20512 L 9.094947E-13 102.564095 L 9.094947E-13 76.92307 L 9.094947E-13 76.92307 Q 9.094947E-13 51.282047 102.564095 25.641024 z" svg:height="2.051282mm" draw:style-name="style-175" svg:viewBox="0.0 0.0 538.4615 205.12819" svg:width="5.384615mm" svg:x="63.076916mm" svg:y="183.58972mm"/>
          <draw:path svg:d="M 0.0 76.92307 Q 0.0 4.5474735E-13 76.92307 4.5474735E-13 Q 153.84615 4.5474735E-13 153.84615 76.92307 Q 153.84615 153.84615 76.92307 128.20512 Q 0.0 128.20512 0.0 76.92307 z" svg:height="1.2820512mm" draw:style-name="style-176" svg:viewBox="0.0 0.0 153.84615 128.20512" svg:width="1.5384614mm" svg:x="184.10255mm" svg:y="36.666664mm"/>
          <draw:path svg:d="M 1205.128 0.0 L 1205.128 0.0 L 1205.128 0.0 L 1205.128 0.0 L 1205.128 25.641024 L 1205.128 25.641024 L 1205.128 51.282047 L 1205.128 76.92307 L 1205.128 102.564095 L 1205.128 128.20512 L 1307.6921 153.84615 Q 1384.6152 153.84615 1410.2562 179.48717 L 1435.8973 205.12819 L 1461.5383 205.12819 L 1487.1793 205.12819 L 1487.1793 230.76921 L 1461.5383 230.76921 L 1461.5383 256.41025 L 1461.5383 282.05127 L 1410.2562 282.05127 Q 1384.6152 307.6923 1307.6921 307.6923 L 1205.128 333.3333 L 1205.128 410.25638 L 1205.128 487.17944 L 1205.128 487.17944 Q 1179.487 461.53842 1153.8461 461.53842 L 1128.2051 461.53842 L 1128.2051 461.53842 Q 1128.2051 461.53842 1128.2051 384.61536 Q 1102.564 333.3333 564.10254 307.6923 L 25.641024 256.41025 L 25.641024 256.41025 L 25.641024 256.41025 L 0.0 205.12819 L 0.0 179.48717 L 0.0 179.48717 L 25.641024 179.48717 L 25.641024 153.84615 L 25.641024 153.84615 L 25.641024 153.84615 L 25.641024 153.84615 L 51.282047 153.84615 L 51.282047 153.84615 L 282.05127 153.84615 Q 512.8205 153.84615 820.51276 153.84615 Q 1102.564 179.48717 1128.2051 102.564095 L 1128.2051 25.641024 L 1153.8461 25.641024 Q 1179.487 0.0 1205.128 0.0 z" svg:height="4.871794mm" draw:style-name="style-177" svg:viewBox="0.0 0.0 1487.1793 487.17944" svg:width="14.871794mm" svg:x="113.07691mm" svg:y="42.5641mm"/>
          <draw:path svg:d="M 128.20512 0.0 L 230.76921 0.0 L 256.41025 0.0 L 307.6923 0.0 L 564.10254 51.282047 Q 846.15375 51.282047 871.7948 179.48717 Q 871.7948 282.05127 923.07684 307.6923 Q 948.71783 307.6923 948.71783 333.3333 L 948.71783 358.97433 L 923.07684 358.97433 Q 923.07684 358.97433 769.2307 384.61536 Q 615.3846 410.25638 615.3846 435.8974 Q 589.7435 461.53842 410.25638 512.8205 Q 230.76921 564.10254 153.84615 487.17944 Q 102.564095 410.25638 51.282047 333.3333 L -1.8189894E-12 256.41025 L -1.8189894E-12 205.12819 Q -1.8189894E-12 179.48717 -1.8189894E-12 102.564095 L -1.8189894E-12 51.282047 L -1.8189894E-12 25.641024 Q 25.641024 0.0 128.20512 0.0 z" svg:height="5.128205mm" draw:style-name="style-178" svg:viewBox="0.0 0.0 948.71783 512.8205" svg:width="9.487179mm" svg:x="84.61538mm" svg:y="89.23076mm"/>
          <draw:path svg:d="M 435.8974 3.6379788E-12 L 487.17944 3.6379788E-12 L 538.4615 3.6379788E-12 L 564.10254 3.6379788E-12 L 589.7435 3.6379788E-12 Q 589.7435 3.6379788E-12 641.0256 25.641024 L 666.6666 25.641024 L 666.6666 51.282047 Q 666.6666 102.564095 641.0256 102.564095 Q 641.0256 128.20512 641.0256 128.20512 Q 641.0256 153.84615 692.3076 153.84615 L 717.94867 153.84615 L 717.94867 179.48717 L 717.94867 205.12819 L 538.4615 205.12819 Q 358.97433 205.12819 230.76921 205.12819 L 102.564095 205.12819 L 51.282047 205.12819 L 3.6379788E-12 205.12819 L 3.6379788E-12 179.48717 L 25.641024 179.48717 L 25.641024 179.48717 L 25.641024 153.84615 L 102.564095 153.84615 Q 179.48717 128.20512 179.48717 51.282047 Q 179.48717 3.6379788E-12 282.05127 3.6379788E-12 Q 384.61536 3.6379788E-12 435.8974 3.6379788E-12 z" svg:height="2.051282mm" draw:style-name="style-179" svg:viewBox="0.0 0.0 717.94867 205.12819" svg:width="7.1794868mm" svg:x="282.8205mm" svg:y="179.48717mm"/>
          <draw:path svg:d="M 230.76921 0.0 L 333.3333 0.0 L 333.3333 0.0 Q 333.3333 0.0 358.97433 51.282047 Q 358.97433 76.92307 230.76921 76.92307 Q 102.564095 102.564095 51.282047 51.282047 L 0.0 25.641024 L 51.282047 0.0 Q 128.20512 0.0 230.76921 0.0 z" svg:height="0.7692307mm" draw:style-name="style-180" svg:viewBox="0.0 0.0 358.97433 76.92307" svg:width="3.5897434mm" svg:x="278.97433mm" svg:y="176.41025mm"/>
          <draw:path svg:d="M 1846.1537 205.12819 L 1846.1537 230.76921 L 1743.5896 256.41025 Q 1641.0255 256.41025 1641.0255 358.97433 Q 1641.0255 435.8974 1641.0255 461.53842 L 1641.0255 487.17944 L 1666.6665 512.8205 Q 1692.3075 512.8205 1692.3075 512.8205 L 1692.3075 512.8205 L 1717.9486 538.4615 L 1743.5896 538.4615 L 1743.5896 538.4615 L 1743.5896 564.10254 L 1692.3075 564.10254 L 1641.0255 564.10254 L 1538.4614 564.10254 L 1410.2562 564.10254 L 1358.9742 564.10254 L 1307.6921 564.10254 L 1282.0511 564.10254 Q 1256.4102 564.10254 1179.487 512.8205 Q 1076.923 512.8205 1051.282 512.8205 Q 1025.641 512.8205 897.4358 538.4615 L 769.2307 564.10254 L 769.2307 564.10254 Q 769.2307 538.4615 692.3076 512.8205 Q 641.0256 461.53842 487.17944 410.25638 Q 358.97433 358.97433 205.12819 333.3333 L 76.92307 307.6923 L 51.282047 282.05127 L -1.8189894E-12 282.05127 L -1.8189894E-12 256.41025 L -1.8189894E-12 256.41025 L 25.641024 256.41025 L 25.641024 256.41025 L 76.92307 230.76921 L 128.20512 205.12819 L 153.84615 205.12819 L 179.48717 205.12819 L 179.48717 179.48717 L 179.48717 153.84615 L 282.05127 102.564095 Q 358.97433 76.92307 410.25638 51.282047 Q 410.25638 0.0 435.8974 0.0 L 435.8974 0.0 L 692.3076 0.0 Q 948.71783 0.0 1179.487 51.282047 Q 1435.8973 102.564095 1538.4614 128.20512 Q 1666.6665 153.84615 1743.5896 179.48717 Q 1846.1537 179.48717 1846.1537 205.12819 z" svg:height="5.641025mm" draw:style-name="style-181" svg:viewBox="0.0 0.0 1846.1537 564.10254" svg:width="18.461536mm" svg:x="115.89742mm" svg:y="174.87178mm"/>
          <draw:path svg:d="M 538.4615 76.92307 L 564.10254 0.0 L 589.7435 76.92307 Q 615.3846 179.48717 641.0256 205.12819 Q 666.6666 230.76921 717.94867 230.76921 Q 769.2307 230.76921 846.15375 230.76921 L 923.07684 230.76921 L 846.15375 230.76921 Q 794.8717 230.76921 794.8717 256.41025 Q 794.8717 256.41025 769.2307 282.05127 L 743.58966 282.05127 L 743.58966 307.6923 L 743.58966 307.6923 L 769.2307 333.3333 L 769.2307 333.3333 L 717.94867 333.3333 Q 666.6666 333.3333 666.6666 358.97433 L 666.6666 358.97433 L 641.0256 384.61536 Q 641.0256 435.8974 615.3846 435.8974 Q 589.7435 435.8974 538.4615 512.8205 Q 487.17944 589.7435 461.53842 615.3846 Q 435.8974 615.3846 435.8974 692.3076 Q 435.8974 794.8717 435.8974 871.7948 L 435.8974 948.71783 L 410.25638 999.99994 L 384.61536 1025.641 L 384.61536 1025.641 L 384.61536 1051.282 L 333.3333 1051.282 L 307.6923 1051.282 L 307.6923 1025.641 L 282.05127 999.99994 L 282.05127 999.99994 L 282.05127 999.99994 L 282.05127 974.3589 L 282.05127 974.3589 L 282.05127 820.51276 Q 282.05127 666.6666 128.20512 641.0256 L 1.8189894E-12 641.0256 L 1.8189894E-12 641.0256 L 1.8189894E-12 641.0256 L 1.8189894E-12 615.3846 L 25.641024 615.3846 L 25.641024 615.3846 L 25.641024 589.7435 L 25.641024 589.7435 L 51.282047 589.7435 L 51.282047 589.7435 L 76.92307 589.7435 L 76.92307 538.4615 L 76.92307 512.8205 L 102.564095 512.8205 L 102.564095 487.17944 L 128.20512 487.17944 Q 153.84615 487.17944 205.12819 410.25638 Q 230.76921 358.97433 230.76921 307.6923 L 205.12819 256.41025 L 256.41025 256.41025 Q 307.6923 256.41025 307.6923 282.05127 Q 333.3333 333.3333 333.3333 256.41025 L 333.3333 179.48717 L 358.97433 179.48717 L 384.61536 179.48717 L 384.61536 153.84615 L 384.61536 153.84615 L 384.61536 230.76921 Q 384.61536 282.05127 410.25638 282.05127 L 410.25638 282.05127 L 410.25638 307.6923 L 435.8974 307.6923 L 435.8974 230.76921 Q 435.8974 179.48717 487.17944 179.48717 Q 512.8205 179.48717 538.4615 76.92307 z" svg:height="10.512819mm" draw:style-name="style-182" svg:viewBox="0.0 0.0 923.07684 1051.282" svg:width="9.230768mm" svg:x="152.56409mm" svg:y="86.92307mm"/>
          <draw:path svg:d="M 25.641024 3.6379788E-12 L 25.641024 3.6379788E-12 L 51.282047 3.6379788E-12 Q 102.564095 3.6379788E-12 333.3333 25.641024 L 564.10254 25.641024 L 564.10254 51.282047 Q 589.7435 51.282047 743.58966 51.282047 Q 897.4358 51.282047 897.4358 51.282047 L 897.4358 51.282047 L 1230.7692 51.282047 Q 1538.4614 76.92307 1538.4614 51.282047 Q 1538.4614 25.641024 1589.7434 25.641024 L 1615.3845 25.641024 L 1615.3845 25.641024 L 1615.3845 51.282047 L 1615.3845 51.282047 L 1589.7434 51.282047 L 1589.7434 76.92307 L 1589.7434 102.564095 L 1615.3845 102.564095 L 1615.3845 128.20512 L 1538.4614 128.20512 Q 1461.5383 128.20512 1435.8973 205.12819 Q 1410.2562 307.6923 1743.5896 282.05127 Q 2051.282 256.41025 2102.564 256.41025 L 2128.2048 256.41025 L 2205.128 230.76921 L 2307.6921 230.76921 L 2384.6152 256.41025 Q 2461.5383 307.6923 2461.5383 307.6923 L 2461.5383 307.6923 L 2487.1792 307.6923 L 2487.1792 307.6923 L 2512.8203 333.3333 L 2564.1023 358.97433 L 2564.1023 358.97433 L 2564.1023 358.97433 L 2589.7434 358.97433 L 2589.7434 358.97433 L 2461.5383 384.61536 Q 2333.333 410.25638 2230.769 435.8974 Q 2128.2048 461.53842 2153.846 487.17944 Q 2205.128 512.8205 2153.846 512.8205 L 2102.564 512.8205 L 2025.6409 538.4615 L 1948.7178 538.4615 L 1692.3075 538.4615 Q 1410.2562 512.8205 1384.6152 487.17944 Q 1384.6152 461.53842 1128.2051 461.53842 L 871.7948 435.8974 L 820.51276 435.8974 Q 769.2307 435.8974 769.2307 410.25638 Q 769.2307 358.97433 666.6666 358.97433 L 538.4615 358.97433 L 538.4615 333.3333 L 538.4615 307.6923 L 615.3846 282.05127 Q 666.6666 256.41025 666.6666 256.41025 L 666.6666 256.41025 L 692.3076 256.41025 L 692.3076 256.41025 L 717.94867 230.76921 L 743.58966 205.12819 L 717.94867 205.12819 L 692.3076 205.12819 L 564.10254 205.12819 Q 410.25638 205.12819 307.6923 205.12819 L 230.76921 205.12819 L 179.48717 205.12819 Q 128.20512 205.12819 128.20512 153.84615 L 128.20512 128.20512 L 153.84615 128.20512 L 205.12819 102.564095 L 153.84615 102.564095 Q 102.564095 102.564095 51.282047 51.282047 L 0.0 25.641024 L 0.0 25.641024 Q 25.641024 3.6379788E-12 25.641024 3.6379788E-12 z" svg:height="5.384615mm" draw:style-name="style-183" svg:viewBox="0.0 0.0 2589.7434 538.4615" svg:width="25.897434mm" svg:x="121.02563mm" svg:y="188.20511mm"/>
          <draw:path svg:d="M 282.05127 25.641024 L 307.6923 25.641024 L 666.6666 0.0 L 999.99994 0.0 L 948.71783 25.641024 Q 897.4358 25.641024 923.07684 51.282047 Q 948.71783 76.92307 974.3589 76.92307 L 1025.641 76.92307 L 1025.641 76.92307 Q 1025.641 76.92307 692.3076 128.20512 Q 358.97433 128.20512 179.48717 153.84615 L -1.8189894E-12 179.48717 L -1.8189894E-12 153.84615 Q -1.8189894E-12 128.20512 25.641024 128.20512 Q 51.282047 128.20512 102.564095 102.564095 L 179.48717 102.564095 L 179.48717 76.92307 L 179.48717 51.282047 L 102.564095 51.282047 L 25.641024 25.641024 L 25.641024 25.641024 L 25.641024 25.641024 L 153.84615 25.641024 L 256.41025 25.641024 L 282.05127 25.641024 z" svg:height="1.7948717mm" draw:style-name="style-184" svg:viewBox="0.0 0.0 1025.641 179.48717" svg:width="10.25641mm" svg:x="136.41025mm" svg:y="199.74358mm"/>
          <draw:path svg:d="M 743.58966 76.92307 L 846.15375 76.92307 L 871.7948 128.20512 Q 897.4358 153.84615 871.7948 179.48717 Q 846.15375 230.76921 846.15375 230.76921 L 846.15375 230.76921 L 641.0256 230.76921 Q 410.25638 230.76921 205.12819 230.76921 L -3.6379788E-12 230.76921 L -3.6379788E-12 230.76921 Q -25.641024 205.12819 -3.6379788E-12 102.564095 L 25.641024 0.0 L 282.05127 0.0 Q 538.4615 25.641024 589.7435 25.641024 Q 641.0256 25.641024 641.0256 51.282047 Q 641.0256 76.92307 743.58966 76.92307 z" svg:height="2.307692mm" draw:style-name="style-185" svg:viewBox="0.0 0.0 871.7948 230.76921" svg:width="8.717948mm" svg:x="300.7692mm" svg:y="166.92307mm"/>
          <draw:path svg:d="M 282.05127 51.282047 L 384.61536 0.0 L 384.61536 0.0 Q 358.97433 25.641024 358.97433 51.282047 L 358.97433 76.92307 L 538.4615 76.92307 L 717.94867 76.92307 L 615.3846 128.20512 Q 512.8205 205.12819 461.53842 205.12819 Q 384.61536 205.12819 205.12819 230.76921 L 51.282047 256.41025 L 51.282047 256.41025 L 51.282047 256.41025 L 25.641024 256.41025 L 25.641024 256.41025 L 0.0 282.05127 L 0.0 282.05127 L 0.0 256.41025 L 0.0 230.76921 L 0.0 205.12819 L 0.0 153.84615 L 76.92307 153.84615 L 153.84615 153.84615 L 153.84615 128.20512 Q 153.84615 102.564095 282.05127 51.282047 z" svg:height="2.8205125mm" draw:style-name="style-186" svg:viewBox="0.0 0.0 717.94867 282.05127" svg:width="7.1794868mm" svg:x="29.743587mm" svg:y="172.8205mm"/>
          <draw:path svg:d="M 666.6666 0.0 L 692.3076 0.0 L 717.94867 0.0 Q 769.2307 0.0 769.2307 25.641024 Q 769.2307 51.282047 820.51276 76.92307 Q 871.7948 102.564095 897.4358 128.20512 L 897.4358 179.48717 L 871.7948 179.48717 Q 846.15375 179.48717 717.94867 205.12819 L 615.3846 230.76921 L 615.3846 230.76921 L 615.3846 230.76921 L 589.7435 230.76921 L 589.7435 230.76921 L 589.7435 256.41025 L 564.10254 256.41025 L 564.10254 256.41025 L 564.10254 282.05127 L 564.10254 282.05127 L 564.10254 282.05127 L 589.7435 282.05127 L 589.7435 307.6923 L 512.8205 333.3333 Q 410.25638 333.3333 384.61536 384.61536 Q 358.97433 435.8974 307.6923 435.8974 L 256.41025 435.8974 L 205.12819 435.8974 L 179.48717 435.8974 L 179.48717 410.25638 L 153.84615 410.25638 L 153.84615 410.25638 Q 153.84615 384.61536 102.564095 384.61536 Q 76.92307 384.61536 51.282047 333.3333 Q 51.282047 307.6923 25.641024 307.6923 L 0.0 307.6923 L 0.0 282.05127 L 0.0 230.76921 L 25.641024 230.76921 L 25.641024 230.76921 L 25.641024 205.12819 L 51.282047 205.12819 L 51.282047 205.12819 L 51.282047 230.76921 L 51.282047 230.76921 L 51.282047 230.76921 L 76.92307 179.48717 L 102.564095 102.564095 L 102.564095 102.564095 L 102.564095 76.92307 L 102.564095 76.92307 L 102.564095 76.92307 L 128.20512 76.92307 L 128.20512 76.92307 L 153.84615 76.92307 L 179.48717 76.92307 L 230.76921 102.564095 Q 307.6923 128.20512 307.6923 179.48717 Q 307.6923 205.12819 384.61536 179.48717 Q 461.53842 153.84615 538.4615 76.92307 Q 615.3846 25.641024 666.6666 0.0 z" svg:height="4.358974mm" draw:style-name="style-187" svg:viewBox="0.0 0.0 897.4358 435.8974" svg:width="8.974359mm" svg:x="13.846152mm" svg:y="86.41025mm"/>
          <draw:path svg:d="M 1205.128 102.564095 L 1205.128 102.564095 L 666.6666 102.564095 L 102.564095 102.564095 L 51.282047 76.92307 Q 0.0 76.92307 0.0 51.282047 Q 0.0 25.641024 25.641024 25.641024 Q 51.282047 0.0 153.84615 0.0 L 230.76921 0.0 L 743.58966 0.0 Q 1256.4102 25.641024 1230.7692 51.282047 Q 1230.7692 102.564095 1205.128 102.564095 z" svg:height="1.025641mm" draw:style-name="style-188" svg:viewBox="0.0 0.0 1230.7692 102.564095" svg:width="12.307692mm" svg:x="205.12819mm" svg:y="155.89742mm"/>
          <draw:path svg:d="M 410.25638 76.92307 L 435.8974 76.92307 L 435.8974 76.92307 Q 461.53842 76.92307 461.53842 128.20512 L 461.53842 179.48717 L 461.53842 179.48717 L 435.8974 179.48717 L 435.8974 153.84615 Q 410.25638 128.20512 410.25638 128.20512 Q 410.25638 128.20512 384.61536 179.48717 Q 358.97433 230.76921 256.41025 205.12819 L 153.84615 179.48717 L 76.92307 179.48717 L 0.0 179.48717 L 0.0 179.48717 Q 0.0 179.48717 51.282047 153.84615 L 76.92307 128.20512 L 102.564095 76.92307 Q 153.84615 25.641024 205.12819 0.0 Q 256.41025 -25.641024 307.6923 0.0 Q 358.97433 25.641024 358.97433 51.282047 Q 384.61536 76.92307 410.25638 76.92307 Q 410.25638 76.92307 410.25638 76.92307 z" svg:height="2.051282mm" draw:style-name="style-189" svg:viewBox="0.0 0.0 461.53842 205.12819" svg:width="4.615384mm" svg:x="235.3846mm" svg:y="30.512817mm"/>
          <draw:path svg:d="M 128.20512 1.8189894E-12 L 128.20512 25.641024 L 128.20512 25.641024 Q 102.564095 25.641024 102.564095 51.282047 Q 102.564095 102.564095 51.282047 102.564095 L 3.6379788E-12 102.564095 L 3.6379788E-12 51.282047 Q 25.641024 1.8189894E-12 76.92307 1.8189894E-12 Q 102.564095 1.8189894E-12 128.20512 1.8189894E-12 z" svg:height="1.025641mm" draw:style-name="style-190" svg:viewBox="0.0 0.0 128.20512 102.564095" svg:width="1.2820512mm" svg:x="232.8205mm" svg:y="138.46153mm"/>
          <draw:path svg:d="M 666.6666 76.92307 L 666.6666 0.0 L 692.3076 0.0 Q 717.94867 25.641024 743.58966 51.282047 Q 743.58966 102.564095 871.7948 76.92307 Q 1025.641 51.282047 1076.923 51.282047 L 1128.2051 51.282047 L 1153.8461 25.641024 L 1179.487 25.641024 L 1153.8461 128.20512 Q 1128.2051 230.76921 1230.7692 256.41025 Q 1307.6921 256.41025 1333.3333 282.05127 Q 1333.3333 307.6923 1358.9742 307.6923 L 1384.6152 307.6923 L 1384.6152 307.6923 L 1384.6152 307.6923 L 1384.6152 333.3333 L 1384.6152 333.3333 L 1410.2562 333.3333 L 1410.2562 358.97433 L 1410.2562 358.97433 L 1435.8973 358.97433 L 1435.8973 358.97433 L 1435.8973 358.97433 L 1512.8204 384.61536 L 1589.7434 384.61536 L 1589.7434 410.25638 L 1589.7434 461.53842 L 1487.1793 461.53842 Q 1358.9742 461.53842 1358.9742 487.17944 Q 1333.3333 512.8205 1307.6921 512.8205 Q 1282.0511 538.4615 1282.0511 564.10254 Q 1282.0511 589.7435 948.71783 717.94867 Q 615.3846 820.51276 615.3846 769.2307 Q 615.3846 743.58966 589.7435 743.58966 Q 564.10254 769.2307 538.4615 846.15375 L 512.8205 923.07684 L 512.8205 923.07684 L 512.8205 923.07684 L 512.8205 871.7948 L 512.8205 846.15375 L 461.53842 846.15375 L 435.8974 846.15375 L 435.8974 769.2307 Q 435.8974 692.3076 384.61536 666.6666 L 333.3333 666.6666 L 333.3333 666.6666 Q 307.6923 666.6666 307.6923 615.3846 Q 307.6923 564.10254 230.76921 564.10254 L 153.84615 564.10254 L 153.84615 538.4615 L 153.84615 538.4615 L 128.20512 538.4615 L 128.20512 512.8205 L 102.564095 512.8205 L 76.92307 512.8205 L 51.282047 487.17944 L 0.0 461.53842 L 0.0 461.53842 L 0.0 461.53842 L 51.282047 461.53842 L 128.20512 461.53842 L 128.20512 487.17944 L 153.84615 487.17944 L 153.84615 487.17944 L 153.84615 461.53842 L 205.12819 461.53842 Q 256.41025 461.53842 256.41025 435.8974 Q 282.05127 410.25638 307.6923 384.61536 Q 333.3333 384.61536 358.97433 333.3333 Q 358.97433 282.05127 384.61536 282.05127 Q 410.25638 282.05127 410.25638 256.41025 Q 410.25638 230.76921 435.8974 230.76921 Q 461.53842 230.76921 461.53842 205.12819 Q 487.17944 205.12819 564.10254 179.48717 Q 641.0256 153.84615 641.0256 153.84615 Q 666.6666 153.84615 666.6666 76.92307 z" svg:height="9.230768mm" draw:style-name="style-191" svg:viewBox="0.0 0.0 1589.7434 923.07684" svg:width="15.897434mm" svg:x="131.28204mm" svg:y="83.07691mm"/>
          <draw:path svg:d="M 205.12819 128.20512 Q 0.0 153.84615 0.0 128.20512 Q 0.0 76.92307 102.564095 25.641024 Q 205.12819 -25.641024 307.6923 0.0 Q 410.25638 0.0 410.25638 51.282047 Q 410.25638 128.20512 205.12819 128.20512 z" svg:height="1.2820512mm" draw:style-name="style-192" svg:viewBox="0.0 0.0 410.25638 128.20512" svg:width="4.102564mm" svg:x="139.99998mm" svg:y="149.48717mm"/>
          <draw:path svg:d="M 205.12819 76.92307 L 205.12819 0.0 L 230.76921 0.0 L 230.76921 0.0 L 230.76921 51.282047 Q 230.76921 102.564095 256.41025 179.48717 L 256.41025 230.76921 L 282.05127 230.76921 L 333.3333 230.76921 L 333.3333 256.41025 L 333.3333 256.41025 L 333.3333 282.05127 L 333.3333 307.6923 L 333.3333 333.3333 L 333.3333 358.97433 L 358.97433 384.61536 L 358.97433 384.61536 L 333.3333 384.61536 L 307.6923 384.61536 L 307.6923 410.25638 L 307.6923 435.8974 L 282.05127 435.8974 Q 282.05127 435.8974 230.76921 384.61536 Q 205.12819 333.3333 102.564095 333.3333 L 0.0 358.97433 L 0.0 333.3333 L 0.0 282.05127 L 25.641024 282.05127 L 51.282047 282.05127 L 51.282047 230.76921 L 51.282047 153.84615 L 128.20512 153.84615 Q 205.12819 153.84615 205.12819 76.92307 z" svg:height="4.358974mm" draw:style-name="style-193" svg:viewBox="0.0 0.0 358.97433 435.8974" svg:width="3.5897434mm" svg:x="125.384605mm" svg:y="153.0769mm"/>
          <draw:path svg:d="M 0.0 51.282047 Q 0.0 0.0 179.48717 0.0 Q 333.3333 0.0 333.3333 51.282047 Q 307.6923 102.564095 153.84615 128.20512 Q 25.641024 128.20512 0.0 51.282047 z" svg:height="1.2820512mm" draw:style-name="style-194" svg:viewBox="0.0 0.0 333.3333 128.20512" svg:width="3.333333mm" svg:x="259.23074mm" svg:y="152.8205mm"/>
          <draw:path svg:d="M 282.05127 25.641024 L 410.25638 0.0 L 461.53842 0.0 L 538.4615 0.0 L 538.4615 25.641024 L 538.4615 51.282047 L 615.3846 51.282047 L 666.6666 51.282047 L 615.3846 76.92307 Q 538.4615 128.20512 461.53842 128.20512 Q 384.61536 128.20512 307.6923 153.84615 L 205.12819 153.84615 L 153.84615 153.84615 Q 128.20512 179.48717 76.92307 179.48717 Q 25.641024 179.48717 0.0 128.20512 Q -51.282047 128.20512 51.282047 76.92307 Q 153.84615 25.641024 282.05127 25.641024 z" svg:height="1.7948717mm" draw:style-name="style-195" svg:viewBox="0.0 0.0 666.6666 179.48717" svg:width="6.666666mm" svg:x="17.948717mm" svg:y="185.89742mm"/>
          <draw:path svg:d="M -1.8189894E-12 51.282047 L -1.8189894E-12 0.0 L 51.282047 0.0 L 76.92307 25.641024 L 205.12819 51.282047 Q 358.97433 76.92307 487.17944 128.20512 Q 641.0256 179.48717 692.3076 230.76921 Q 769.2307 256.41025 769.2307 282.05127 L 769.2307 282.05127 L 717.94867 282.05127 Q 641.0256 282.05127 564.10254 282.05127 Q 487.17944 282.05127 512.8205 333.3333 Q 512.8205 384.61536 307.6923 333.3333 Q 102.564095 307.6923 102.564095 333.3333 L 102.564095 358.97433 L 76.92307 358.97433 L 51.282047 358.97433 L 51.282047 333.3333 L 51.282047 307.6923 L 51.282047 282.05127 L 51.282047 256.41025 L 25.641024 179.48717 Q -1.8189894E-12 102.564095 -1.8189894E-12 51.282047 z" svg:height="3.5897434mm" draw:style-name="style-196" svg:viewBox="0.0 0.0 769.2307 358.97433" svg:width="7.692307mm" svg:x="115.89742mm" svg:y="177.69229mm"/>
          <draw:path svg:d="M 307.6923 25.641024 L 307.6923 0.0 L 333.3333 0.0 Q 358.97433 0.0 358.97433 153.84615 Q 384.61536 282.05127 333.3333 307.6923 Q 333.3333 333.3333 256.41025 358.97433 Q 205.12819 358.97433 205.12819 358.97433 Q 179.48717 333.3333 128.20512 256.41025 L 76.92307 153.84615 L 25.641024 153.84615 L -3.6379788E-12 153.84615 L -3.6379788E-12 153.84615 L -3.6379788E-12 128.20512 L 76.92307 153.84615 Q 179.48717 179.48717 256.41025 205.12819 Q 333.3333 230.76921 333.3333 153.84615 Q 333.3333 51.282047 307.6923 25.641024 z" svg:height="3.5897434mm" draw:style-name="style-197" svg:viewBox="0.0 0.0 358.97433 358.97433" svg:width="3.5897434mm" svg:x="192.05127mm" svg:y="44.102562mm"/>
          <draw:path svg:d="M 846.15375 153.84615 L 923.07684 153.84615 L 897.4358 256.41025 Q 871.7948 358.97433 897.4358 384.61536 L 897.4358 384.61536 L 871.7948 384.61536 Q 846.15375 384.61536 820.51276 358.97433 Q 794.8717 333.3333 615.3846 358.97433 L 435.8974 384.61536 L 256.41025 384.61536 L 102.564095 384.61536 L 51.282047 358.97433 L 0.0 333.3333 L 0.0 333.3333 L 0.0 333.3333 L 51.282047 333.3333 L 128.20512 333.3333 L 128.20512 307.6923 L 153.84615 307.6923 L 153.84615 282.05127 L 153.84615 230.76921 L 153.84615 205.12819 L 153.84615 179.48717 L 179.48717 102.564095 Q 179.48717 25.641024 307.6923 0.0 Q 461.53842 0.0 512.8205 0.0 Q 589.7435 25.641024 615.3846 51.282047 Q 641.0256 102.564095 717.94867 128.20512 Q 769.2307 128.20512 846.15375 153.84615 z" svg:height="3.8461535mm" draw:style-name="style-198" svg:viewBox="0.0 0.0 923.07684 384.61536" svg:width="9.230768mm" svg:x="291.79486mm" svg:y="165.3846mm"/>
          <draw:path svg:d="M 153.84615 25.641024 L 179.48717 0.0 L 384.61536 0.0 L 564.10254 0.0 L 692.3076 0.0 L 820.51276 0.0 L 820.51276 25.641024 L 794.8717 25.641024 L 794.8717 25.641024 L 794.8717 51.282047 L 641.0256 51.282047 L 461.53842 51.282047 L 461.53842 76.92307 L 435.8974 76.92307 L 435.8974 76.92307 L 435.8974 102.564095 L 435.8974 102.564095 L 435.8974 102.564095 L 410.25638 102.564095 L 410.25638 102.564095 L 333.3333 128.20512 L 256.41025 153.84615 L 256.41025 153.84615 L 256.41025 153.84615 L 128.20512 153.84615 L -3.6379788E-12 153.84615 L -3.6379788E-12 153.84615 L -3.6379788E-12 153.84615 L 76.92307 102.564095 Q 128.20512 51.282047 128.20512 51.282047 Q 128.20512 51.282047 153.84615 25.641024 z" svg:height="1.5384614mm" draw:style-name="style-199" svg:viewBox="0.0 0.0 820.51276 153.84615" svg:width="8.205128mm" svg:x="286.92307mm" svg:y="185.12819mm"/>
          <draw:path svg:d="M 512.8205 1.8189894E-12 L 615.3846 1.8189894E-12 L 666.6666 76.92307 Q 692.3076 179.48717 769.2307 205.12819 Q 820.51276 230.76921 1128.2051 230.76921 L 1435.8973 230.76921 L 1461.5383 256.41025 L 1487.1793 256.41025 L 1487.1793 282.05127 L 1487.1793 333.3333 L 1487.1793 384.61536 L 1487.1793 410.25638 L 1487.1793 435.8974 L 1487.1793 487.17944 L 1461.5383 487.17944 L 1461.5383 487.17944 L 1461.5383 461.53842 L 1435.8973 461.53842 L 1435.8973 461.53842 L 1435.8973 487.17944 L 1435.8973 487.17944 L 1435.8973 487.17944 L 1410.2562 487.17944 L 1410.2562 487.17944 L 1410.2562 512.8205 L 1384.6152 512.8205 L 1384.6152 512.8205 L 1384.6152 538.4615 L 1384.6152 538.4615 Q 1384.6152 538.4615 1358.9742 538.4615 Q 1333.3333 564.10254 1256.4102 589.7435 Q 1153.8461 641.0256 1128.2051 589.7435 Q 1076.923 538.4615 1025.641 564.10254 Q 999.99994 589.7435 923.07684 589.7435 L 871.7948 589.7435 L 846.15375 589.7435 L 820.51276 589.7435 L 769.2307 615.3846 L 743.58966 615.3846 L 743.58966 641.0256 L 769.2307 692.3076 L 820.51276 743.58966 Q 871.7948 820.51276 871.7948 846.15375 L 871.7948 871.7948 L 871.7948 871.7948 L 846.15375 846.15375 L 846.15375 846.15375 L 820.51276 846.15375 L 820.51276 846.15375 Q 820.51276 846.15375 769.2307 846.15375 Q 743.58966 846.15375 743.58966 897.4358 L 743.58966 923.07684 L 717.94867 923.07684 Q 692.3076 897.4358 666.6666 948.71783 Q 666.6666 999.99994 615.3846 999.99994 Q 589.7435 999.99994 564.10254 1051.282 L 538.4615 1102.564 L 538.4615 1102.564 Q 512.8205 1102.564 461.53842 1179.487 L 384.61536 1256.4102 L 307.6923 1256.4102 L 205.12819 1256.4102 L 179.48717 1230.7692 L 153.84615 1205.128 L 153.84615 1205.128 L 153.84615 1205.128 L 128.20512 1179.487 L 102.564095 1153.8461 L 102.564095 1102.564 Q 102.564095 1051.282 102.564095 999.99994 Q 102.564095 948.71783 76.92307 897.4358 L 51.282047 871.7948 L 51.282047 846.15375 Q 51.282047 820.51276 51.282047 641.0256 Q 51.282047 487.17944 51.282047 487.17944 Q 25.641024 461.53842 -1.8189894E-12 358.97433 L -1.8189894E-12 256.41025 L 153.84615 230.76921 Q 307.6923 230.76921 358.97433 128.20512 Q 384.61536 25.641024 512.8205 1.8189894E-12 z" svg:height="12.564101mm" draw:style-name="style-200" svg:viewBox="0.0 0.0 1487.1793 1256.4102" svg:width="14.871794mm" svg:x="153.33331mm" svg:y="112.05127mm"/>
          <draw:path svg:d="M 1615.3845 -4.5474735E-13 L 1641.0255 -4.5474735E-13 L 1641.0255 51.282047 Q 1666.6665 76.92307 1743.5896 76.92307 Q 1846.1537 76.92307 1846.1537 128.20512 Q 1846.1537 153.84615 1871.7947 205.12819 Q 1897.4357 282.05127 1897.4357 282.05127 L 1923.0768 282.05127 L 1923.0768 282.05127 Q 1923.0768 282.05127 1948.7178 307.6923 L 1948.7178 307.6923 L 1948.7178 333.3333 Q 1948.7178 358.97433 1948.7178 435.8974 L 1948.7178 487.17944 L 1974.3588 487.17944 L 1974.3588 487.17944 L 1999.9999 512.8205 Q 2025.6409 538.4615 2025.6409 538.4615 L 2025.6409 538.4615 L 1974.3588 538.4615 Q 1923.0768 538.4615 1897.4357 538.4615 Q 1897.4357 564.10254 1871.7947 538.4615 Q 1846.1537 538.4615 1820.5127 538.4615 Q 1769.2306 538.4615 1769.2306 641.0256 Q 1743.5896 743.58966 1512.8204 794.8717 Q 1256.4102 846.15375 1230.7692 794.8717 Q 1230.7692 769.2307 1025.641 794.8717 Q 846.15375 794.8717 794.8717 871.7948 Q 769.2307 923.07684 666.6666 897.4358 Q 564.10254 871.7948 538.4615 794.8717 Q 512.8205 743.58966 487.17944 743.58966 Q 461.53842 743.58966 461.53842 717.94867 Q 487.17944 692.3076 307.6923 717.94867 L 153.84615 769.2307 L 153.84615 769.2307 L 128.20512 743.58966 L 102.564095 743.58966 L 76.92307 743.58966 L 76.92307 717.94867 L 51.282047 717.94867 L 51.282047 717.94867 L 51.282047 692.3076 L 51.282047 692.3076 L 51.282047 692.3076 L 25.641024 666.6666 L 0.0 641.0256 L 0.0 589.7435 L 0.0 564.10254 L 25.641024 564.10254 L 51.282047 538.4615 L 51.282047 538.4615 L 76.92307 538.4615 L 76.92307 538.4615 L 102.564095 538.4615 L 102.564095 538.4615 L 102.564095 538.4615 L 128.20512 564.10254 Q 153.84615 564.10254 153.84615 589.7435 Q 153.84615 615.3846 205.12819 615.3846 Q 256.41025 615.3846 282.05127 512.8205 Q 333.3333 435.8974 358.97433 410.25638 Q 384.61536 410.25638 384.61536 384.61536 L 384.61536 358.97433 L 384.61536 358.97433 L 410.25638 358.97433 L 410.25638 333.3333 L 410.25638 307.6923 L 435.8974 307.6923 L 461.53842 307.6923 L 461.53842 307.6923 Q 461.53842 333.3333 461.53842 333.3333 L 487.17944 333.3333 L 512.8205 358.97433 Q 538.4615 384.61536 538.4615 384.61536 L 538.4615 384.61536 L 538.4615 384.61536 Q 564.10254 410.25638 564.10254 435.8974 L 564.10254 461.53842 L 589.7435 461.53842 L 589.7435 487.17944 L 615.3846 487.17944 L 641.0256 487.17944 L 641.0256 435.8974 Q 641.0256 384.61536 615.3846 384.61536 Q 589.7435 384.61536 589.7435 358.97433 L 589.7435 333.3333 L 615.3846 333.3333 L 641.0256 333.3333 L 641.0256 358.97433 L 666.6666 358.97433 L 666.6666 358.97433 L 666.6666 333.3333 L 666.6666 333.3333 L 666.6666 333.3333 L 692.3076 333.3333 L 692.3076 333.3333 L 717.94867 307.6923 L 743.58966 307.6923 L 717.94867 358.97433 Q 717.94867 410.25638 717.94867 435.8974 Q 717.94867 461.53842 769.2307 461.53842 Q 820.51276 487.17944 871.7948 487.17944 L 923.07684 487.17944 L 974.3589 461.53842 L 1025.641 461.53842 L 1025.641 435.8974 L 1025.641 384.61536 L 999.99994 384.61536 Q 974.3589 384.61536 923.07684 358.97433 L 897.4358 333.3333 L 897.4358 333.3333 L 897.4358 333.3333 L 923.07684 307.6923 L 974.3589 307.6923 L 974.3589 307.6923 L 974.3589 307.6923 L 999.99994 307.6923 L 999.99994 333.3333 L 1025.641 333.3333 L 1076.923 333.3333 L 1076.923 358.97433 Q 1076.923 384.61536 1076.923 410.25638 L 1076.923 435.8974 L 1076.923 461.53842 L 1076.923 487.17944 L 1102.564 487.17944 L 1102.564 487.17944 L 1128.2051 512.8205 L 1153.8461 538.4615 L 1153.8461 538.4615 L 1179.487 538.4615 L 1179.487 538.4615 L 1179.487 538.4615 L 1230.7692 512.8205 L 1256.4102 512.8205 L 1282.0511 435.8974 Q 1333.3333 384.61536 1384.6152 333.3333 Q 1435.8973 282.05127 1435.8973 256.41025 Q 1384.6152 230.76921 1384.6152 230.76921 L 1384.6152 230.76921 L 1435.8973 205.12819 Q 1487.1793 179.48717 1461.5383 102.564095 Q 1461.5383 25.641024 1538.4614 25.641024 Q 1589.7434 25.641024 1615.3845 -4.5474735E-13 z" svg:height="8.974359mm" draw:style-name="style-201" svg:viewBox="0.0 0.0 2025.6409 897.4358" svg:width="20.256409mm" svg:x="250.2564mm" svg:y="34.102562mm"/>
          <draw:path svg:d="M 3076.9229 25.641024 L 3076.9229 25.641024 L 3102.5637 25.641024 L 3128.2048 25.641024 L 3128.2048 25.641024 L 3153.846 25.641024 L 3153.846 0.0 L 3153.846 0.0 L 3179.4868 0.0 Q 3230.769 0.0 3230.769 76.92307 Q 3230.769 128.20512 3256.41 153.84615 L 3256.41 179.48717 L 3282.051 461.53842 Q 3282.051 743.58966 3282.051 743.58966 L 3282.051 769.2307 L 3282.051 769.2307 L 3282.051 769.2307 L 3282.051 794.8717 L 3282.051 820.51276 L 3282.051 820.51276 L 3282.051 846.15375 L 3282.051 846.15375 L 3282.051 846.15375 L 3307.692 846.15375 L 3307.692 846.15375 L 3307.692 871.7948 L 3282.051 871.7948 L 3282.051 871.7948 L 3282.051 897.4358 L 3384.615 948.71783 Q 3461.538 999.99994 3487.1792 999.99994 L 3512.8203 999.99994 L 3512.8203 1051.282 L 3487.1792 1102.564 L 3487.1792 1102.564 L 3487.1792 1102.564 L 3435.8972 1128.2051 Q 3410.256 1153.8461 3333.333 1153.8461 L 3282.051 1179.487 L 3282.051 1205.128 L 3282.051 1256.4102 L 3333.333 1282.0511 Q 3384.615 1307.6921 3410.256 1358.9742 Q 3435.8972 1435.8973 3487.1792 1461.5383 Q 3564.1023 1512.8204 3538.4612 1512.8204 Q 3487.1792 1538.4614 3487.1792 1564.1024 Q 3487.1792 1615.3845 3512.8203 1615.3845 Q 3538.4612 1615.3845 3538.4612 1641.0255 L 3538.4612 1666.6665 L 3512.8203 1692.3075 L 3487.1792 1717.9486 L 3487.1792 1717.9486 L 3487.1792 1717.9486 L 3487.1792 1743.5896 L 3512.8203 1743.5896 L 3487.1792 1769.2306 Q 3487.1792 1794.8716 3487.1792 1820.5127 Q 3487.1792 1820.5127 3487.1792 1846.1537 L 3487.1792 1871.7947 L 3487.1792 1871.7947 Q 3487.1792 1871.7947 3589.7432 1923.0768 Q 3717.9485 1974.3588 3794.8713 1897.4357 Q 3871.7944 1846.1537 3871.7944 1717.9486 Q 3871.7944 1615.3845 3897.4355 1615.3845 Q 3923.0767 1615.3845 3948.7175 1564.1024 L 3999.9998 1512.8204 L 4051.2817 1512.8204 Q 4102.564 1538.4614 4102.564 1538.4614 L 4102.564 1564.1024 L 4102.564 1564.1024 L 4102.564 1564.1024 L 4128.2046 1564.1024 L 4128.2046 1564.1024 L 4153.8457 1564.1024 L 4153.8457 1564.1024 L 4153.8457 1564.1024 L 4153.8457 1564.1024 L 4179.487 1564.1024 L 4179.487 1564.1024 L 4179.487 1538.4614 L 4205.128 1538.4614 L 4205.128 1538.4614 L 4205.128 1512.8204 L 4205.128 1512.8204 L 4205.128 1512.8204 L 4205.128 1461.5383 Q 4205.128 1384.6152 4205.128 1384.6152 Q 4179.487 1410.2562 4179.487 1358.9742 Q 4153.8457 1307.6921 4205.128 1307.6921 Q 4230.769 1282.0511 4256.4097 1230.7692 Q 4256.4097 1179.487 4230.769 1153.8461 Q 4205.128 1153.8461 4205.128 1128.2051 Q 4205.128 1102.564 4256.4097 1102.564 Q 4307.692 1102.564 4307.692 1051.282 Q 4333.333 999.99994 4358.974 999.99994 Q 4384.615 999.99994 4384.615 974.3589 Q 4384.615 948.71783 4358.974 948.71783 Q 4307.692 948.71783 4307.692 897.4358 L 4307.692 871.7948 L 4358.974 846.15375 Q 4410.256 820.51276 4410.256 871.7948 Q 4435.897 923.07684 4512.8203 897.4358 Q 4564.102 871.7948 4564.102 948.71783 Q 4564.102 1051.282 4589.743 1051.282 Q 4615.3843 1051.282 4641.0254 1102.564 Q 4666.666 1179.487 4692.307 1153.8461 Q 4717.948 1153.8461 4717.948 1205.128 Q 4717.948 1230.7692 4717.948 1307.6921 L 4717.948 1384.6152 L 4743.5894 1384.6152 L 4743.5894 1410.2562 L 4769.2305 1410.2562 Q 4769.2305 1410.2562 4794.8716 1384.6152 L 4820.512 1384.6152 L 4820.512 1435.8973 Q 4794.8716 1487.1793 4820.512 1487.1793 Q 4846.1533 1487.1793 4871.7944 1512.8204 Q 4871.7944 1564.1024 4820.512 1564.1024 Q 4794.8716 1564.1024 4794.8716 1564.1024 L 4769.2305 1564.1024 L 4769.2305 1564.1024 L 4769.2305 1564.1024 L 4794.8716 1589.7434 Q 4820.512 1589.7434 4820.512 1615.3845 L 4820.512 1641.0255 L 4846.1533 1641.0255 Q 4871.7944 1641.0255 4871.7944 1692.3075 Q 4897.4355 1717.9486 4974.3584 1717.9486 Q 5051.2817 1717.9486 5153.8457 1743.5896 Q 5282.051 1769.2306 5307.692 1820.5127 Q 5358.974 1871.7947 5461.538 1846.1537 Q 5589.743 1846.1537 5589.743 1820.5127 Q 5589.743 1794.8716 5641.025 1794.8716 L 5666.666 1794.8716 L 5666.666 2025.6409 L 5666.666 2282.051 L 5666.666 2410.256 Q 5641.025 2538.4614 5641.025 2564.1023 L 5641.025 2589.7434 L 5641.025 2692.3074 L 5641.025 2794.8716 L 5615.3843 2794.8716 Q 5589.743 2794.8716 5589.743 2769.2305 Q 5564.102 2743.5896 5538.461 2794.8716 Q 5512.82 2846.1536 5512.82 2820.5125 Q 5487.179 2794.8716 5487.179 2794.8716 Q 5461.538 2769.2305 5461.538 2794.8716 Q 5435.897 2846.1536 5358.974 2846.1536 Q 5282.051 2871.7947 5282.051 2846.1536 Q 5282.051 2794.8716 5256.4097 2794.8716 Q 5230.7686 2794.8716 5230.7686 2769.2305 Q 5230.7686 2743.5896 5179.487 2743.5896 L 5128.2046 2743.5896 L 5102.5635 2743.5896 Q 5076.923 2743.5896 5076.923 2794.8716 L 5076.923 2820.5125 L 5076.923 2820.5125 Q 5076.923 2820.5125 5051.2817 2846.1536 L 5025.6406 2846.1536 L 4974.3584 2846.1536 Q 4948.7173 2846.1536 4923.0767 2846.1536 L 4923.0767 2846.1536 L 4897.4355 2846.1536 L 4871.7944 2846.1536 L 4871.7944 2846.1536 Q 4846.1533 2846.1536 4820.512 2743.5896 L 4794.8716 2641.0254 L 4769.2305 2641.0254 L 4717.948 2641.0254 L 4717.948 2666.6665 L 4717.948 2666.6665 L 4692.307 2692.3074 Q 4666.666 2717.9485 4666.666 2769.2305 L 4666.666 2820.5125 L 4666.666 2820.5125 L 4666.666 2820.5125 L 4641.0254 2846.1536 L 4641.0254 2897.4355 L 4615.3843 2897.4355 L 4589.743 2897.4355 L 4538.461 2897.4355 L 4487.179 2897.4355 L 4487.179 2897.4355 L 4461.538 2897.4355 L 4461.538 2897.4355 Q 4461.538 2897.4355 4461.538 2846.1536 L 4487.179 2820.5125 L 4487.179 2794.8716 Q 4487.179 2743.5896 4410.256 2743.5896 L 4307.692 2743.5896 L 4307.692 2743.5896 L 4307.692 2743.5896 L 4282.051 2743.5896 L 4282.051 2743.5896 L 4282.051 2769.2305 Q 4256.4097 2769.2305 4256.4097 2794.8716 L 4256.4097 2794.8716 L 4205.128 2794.8716 L 4179.487 2794.8716 L 4179.487 2846.1536 L 4205.128 2871.7947 L 4205.128 2897.4355 L 4205.128 2923.0767 L 4153.8457 2999.9998 Q 4128.2046 3051.2817 4076.9226 3051.2817 Q 4025.6406 3051.2817 3999.9998 3179.4868 Q 3999.9998 3307.692 3974.3586 3307.692 Q 3948.7175 3307.692 3923.0767 3461.538 Q 3897.4355 3589.7432 3871.7944 3615.3843 L 3871.7944 3615.3843 L 3871.7944 3615.3843 Q 3846.1536 3615.3843 3846.1536 3615.3843 L 3846.1536 3641.0254 L 3846.1536 3641.0254 Q 3846.1536 3666.6663 3769.2305 3666.6663 L 3692.3074 3692.3074 L 3692.3074 3692.3074 Q 3692.3074 3692.3074 3666.6663 3717.9485 L 3666.6663 3717.9485 L 3666.6663 3717.9485 Q 3641.0254 3717.9485 3641.0254 3769.2305 L 3641.0254 3820.5125 L 3615.3843 3820.5125 L 3615.3843 3820.5125 L 3615.3843 3846.1536 L 3641.0254 3846.1536 L 3641.0254 3846.1536 L 3641.0254 3871.7944 L 3641.0254 3871.7944 L 3641.0254 3871.7944 L 3615.3843 3871.7944 L 3615.3843 3871.7944 L 3589.7432 3897.4355 L 3538.4612 3897.4355 L 3512.8203 3897.4355 L 3487.1792 3897.4355 L 3487.1792 3871.7944 L 3487.1792 3846.1536 L 3512.8203 3846.1536 L 3538.4612 3846.1536 L 3538.4612 3820.5125 Q 3538.4612 3769.2305 3589.7432 3717.9485 L 3589.7432 3692.3074 L 3589.7432 3666.6663 L 3589.7432 3641.0254 L 3589.7432 3641.0254 L 3589.7432 3615.3843 L 3564.1023 3615.3843 L 3538.4612 3615.3843 L 3410.256 3615.3843 Q 3282.051 3615.3843 3282.051 3615.3843 Q 3282.051 3615.3843 3230.769 3692.3074 L 3179.4868 3769.2305 L 3179.4868 3820.5125 L 3179.4868 3846.1536 L 3153.846 3846.1536 L 3153.846 3871.7944 L 3128.2048 3871.7944 L 3076.9229 3871.7944 L 3076.9229 3871.7944 L 3076.9229 3846.1536 L 3051.2817 3846.1536 L 3051.2817 3820.5125 L 3076.9229 3820.5125 L 3102.5637 3820.5125 L 3102.5637 3794.8713 L 3128.2048 3769.2305 L 3128.2048 3769.2305 Q 3128.2048 3769.2305 3153.846 3692.3074 L 3179.4868 3641.0254 L 3179.4868 3641.0254 L 3179.4868 3615.3843 L 3128.2048 3615.3843 L 3051.2817 3615.3843 L 3025.6409 3589.7432 L 2974.3586 3589.7432 L 2974.3586 3615.3843 L 2974.3586 3641.0254 L 2948.7178 3615.3843 L 2948.7178 3589.7432 L 2871.7947 3615.3843 Q 2769.2305 3615.3843 2769.2305 3666.6663 Q 2769.2305 3717.9485 2769.2305 3769.2305 L 2769.2305 3820.5125 L 2769.2305 3820.5125 L 2769.2305 3820.5125 L 2743.5896 3846.1536 L 2717.9485 3871.7944 L 2666.6665 3871.7944 L 2615.3843 3871.7944 L 2615.3843 3846.1536 L 2615.3843 3820.5125 L 2641.0254 3820.5125 L 2641.0254 3820.5125 L 2641.0254 3794.8713 L 2666.6665 3794.8713 L 2666.6665 3769.2305 Q 2666.6665 3743.5894 2692.3074 3717.9485 L 2717.9485 3666.6663 L 2717.9485 3641.0254 L 2717.9485 3615.3843 L 2666.6665 3615.3843 Q 2615.3843 3615.3843 2538.4614 3666.6663 Q 2461.5383 3666.6663 2461.5383 3641.0254 Q 2487.1792 3615.3843 2307.6921 3641.0254 Q 2102.564 3666.6663 2051.282 3666.6663 L 1974.3588 3666.6663 L 1923.0768 3666.6663 L 1871.7947 3666.6663 L 1871.7947 3666.6663 L 1846.1537 3666.6663 L 1846.1537 3666.6663 L 1846.1537 3666.6663 L 1846.1537 3692.3074 L 1846.1537 3692.3074 L 1846.1537 3769.2305 L 1846.1537 3820.5125 L 1846.1537 3820.5125 L 1846.1537 3820.5125 L 1846.1537 3794.8713 L 1846.1537 3794.8713 L 1871.7947 3794.8713 L 1871.7947 3769.2305 L 1871.7947 3769.2305 L 1897.4357 3769.2305 L 1897.4357 3794.8713 L 1897.4357 3820.5125 L 1923.0768 3820.5125 L 1923.0768 3820.5125 L 1948.7178 3846.1536 Q 1974.3588 3871.7944 2025.6409 3871.7944 L 2076.9229 3871.7944 L 2102.564 3897.4355 L 2128.2048 3923.0767 L 2128.2048 3923.0767 L 2128.2048 3923.0767 L 1999.9999 3923.0767 L 1897.4357 3923.0767 L 1897.4357 3948.7175 Q 1897.4357 3974.3586 1846.1537 3974.3586 Q 1820.5127 3974.3586 1333.3333 3923.0767 Q 871.7948 3923.0767 871.7948 3948.7175 L 871.7948 3974.3586 L 846.15375 3974.3586 Q 820.51276 3974.3586 820.51276 3948.7175 Q 820.51276 3923.0767 666.6666 3897.4355 L 512.8205 3871.7944 L 512.8205 3871.7944 Q 512.8205 3871.7944 256.41025 3820.5125 L 25.641024 3769.2305 L 25.641024 3769.2305 L 0.0 3769.2305 L 0.0 3769.2305 L 0.0 3769.2305 L 0.0 3743.5894 L 0.0 3743.5894 L 25.641024 3743.5894 L 25.641024 3717.9485 L 25.641024 3717.9485 L 51.282047 3717.9485 L 51.282047 3666.6663 L 51.282047 3641.0254 L 51.282047 3641.0254 L 51.282047 3641.0254 L 76.92307 3641.0254 L 76.92307 3666.6663 L 76.92307 3666.6663 L 102.564095 3666.6663 L 102.564095 3666.6663 L 102.564095 3666.6663 L 153.84615 3666.6663 Q 179.48717 3666.6663 205.12819 3666.6663 L 256.41025 3666.6663 L 307.6923 3666.6663 L 333.3333 3666.6663 L 333.3333 3641.0254 L 358.97433 3641.0254 L 358.97433 3641.0254 L 358.97433 3615.3843 L 358.97433 3615.3843 L 358.97433 3615.3843 L 384.61536 3461.538 Q 410.25638 3307.692 410.25638 3256.41 L 410.25638 3230.769 L 410.25638 3205.128 L 410.25638 3153.846 L 435.8974 3102.5637 Q 461.53842 3025.6409 487.17944 3051.2817 Q 538.4615 3051.2817 538.4615 2999.9998 Q 512.8205 2948.7178 487.17944 2948.7178 Q 461.53842 2948.7178 461.53842 2692.3074 L 435.8974 2435.8972 L 435.8974 2384.6152 Q 461.53842 2358.974 461.53842 1923.0768 Q 461.53842 1512.8204 384.61536 1487.1793 L 333.3333 1461.5383 L 461.53842 1435.8973 L 589.7435 1435.8973 L 589.7435 1435.8973 L 589.7435 1461.5383 L 666.6666 1410.2562 Q 769.2307 1410.2562 820.51276 1410.2562 Q 871.7948 1435.8973 871.7948 1461.5383 Q 871.7948 1487.1793 923.07684 1461.5383 Q 999.99994 1435.8973 999.99994 1487.1793 L 1025.641 1538.4614 L 1025.641 1538.4614 L 1025.641 1564.1024 L 1051.282 1564.1024 L 1076.923 1564.1024 L 1076.923 1538.4614 L 1076.923 1538.4614 L 1076.923 1512.8204 Q 1076.923 1461.5383 1076.923 1461.5383 Q 1076.923 1435.8973 1076.923 1384.6152 Q 1128.2051 1333.3333 1256.4102 1256.4102 Q 1384.6152 1179.487 1384.6152 1051.282 L 1410.2562 948.71783 L 1435.8973 948.71783 L 1435.8973 948.71783 L 1435.8973 923.07684 L 1435.8973 923.07684 L 1435.8973 897.4358 L 1435.8973 897.4358 L 1461.5383 897.4358 L 1461.5383 897.4358 L 1487.1793 897.4358 L 1487.1793 897.4358 L 1487.1793 923.07684 L 1487.1793 948.71783 L 1512.8204 1025.641 L 1512.8204 1102.564 L 1538.4614 1102.564 L 1589.7434 1102.564 L 1589.7434 1128.2051 L 1589.7434 1128.2051 L 1615.3845 1153.8461 L 1641.0255 1179.487 L 1641.0255 1179.487 L 1641.0255 1153.8461 L 1641.0255 1153.8461 L 1641.0255 1153.8461 L 1666.6665 1128.2051 L 1692.3075 1102.564 L 1692.3075 1102.564 L 1692.3075 1102.564 L 1692.3075 1076.923 L 1692.3075 1076.923 L 1692.3075 1051.282 L 1692.3075 1025.641 L 1692.3075 1025.641 L 1692.3075 999.99994 L 1692.3075 999.99994 L 1692.3075 999.99994 L 1666.6665 999.99994 Q 1666.6665 999.99994 1641.0255 974.3589 Q 1641.0255 948.71783 1641.0255 948.71783 Q 1641.0255 897.4358 1589.7434 897.4358 L 1538.4614 871.7948 L 1538.4614 871.7948 L 1538.4614 846.15375 L 1564.1024 846.15375 L 1589.7434 846.15375 L 1589.7434 820.51276 L 1589.7434 820.51276 L 1615.3845 820.51276 L 1615.3845 794.8717 L 1641.0255 794.8717 Q 1666.6665 794.8717 1666.6665 743.58966 Q 1692.3075 717.94867 1717.9486 692.3076 L 1743.5896 692.3076 L 1743.5896 692.3076 L 1743.5896 717.94867 L 1743.5896 743.58966 L 1743.5896 794.8717 L 1769.2306 794.8717 L 1769.2306 794.8717 L 1897.4357 717.94867 Q 2051.282 666.6666 2051.282 692.3076 Q 2076.9229 743.58966 2153.846 717.94867 Q 2205.128 717.94867 2230.769 743.58966 Q 2230.769 769.2307 2205.128 769.2307 Q 2179.487 794.8717 2307.6921 794.8717 L 2461.5383 794.8717 L 2461.5383 743.58966 L 2461.5383 717.94867 L 2487.1792 692.3076 L 2487.1792 641.0256 L 2487.1792 641.0256 L 2512.8203 641.0256 L 2512.8203 589.7435 L 2512.8203 564.10254 L 2538.4614 564.10254 L 2538.4614 538.4615 L 2538.4614 538.4615 L 2564.1023 538.4615 L 2564.1023 538.4615 L 2564.1023 538.4615 L 2564.1023 512.8205 L 2564.1023 512.8205 L 2589.7434 384.61536 Q 2615.3843 230.76921 2666.6665 230.76921 Q 2743.5896 205.12819 2743.5896 179.48717 Q 2769.2305 128.20512 2794.8716 153.84615 Q 2820.5125 179.48717 2820.5125 102.564095 Q 2846.1536 51.282047 2897.4355 51.282047 L 2948.7178 51.282047 L 2948.7178 51.282047 L 2948.7178 76.92307 L 2974.3586 76.92307 Q 3025.6409 76.92307 3025.6409 51.282047 L 3025.6409 51.282047 L 3025.6409 51.282047 Q 3051.2817 25.641024 3051.2817 25.641024 L 3076.9229 25.641024 L 3076.9229 25.641024 z M 4333.333 1102.564 Q 4358.974 1102.564 4358.974 1153.8461 Q 4358.974 1205.128 4333.333 1205.128 Q 4307.692 1179.487 4307.692 1153.8461 Q 4307.692 1128.2051 4333.333 1102.564 z M 3076.9229 1564.1024 L 3102.5637 1615.3845 L 3128.2048 1615.3845 Q 3179.4868 1641.0255 3179.4868 1692.3075 Q 3205.128 1717.9486 3282.051 1794.8716 Q 3333.333 1871.7947 3307.692 1871.7947 Q 3282.051 1871.7947 3282.051 1846.1537 Q 3282.051 1820.5127 3256.41 1923.0768 L 3230.769 1999.9999 L 3230.769 1999.9999 L 3230.769 2025.6409 L 3205.128 2025.6409 L 3179.4868 2025.6409 L 3076.9229 2025.6409 L 2999.9998 2025.6409 L 2999.9998 2025.6409 L 2999.9998 2025.6409 L 2999.9998 2025.6409 L 2974.3586 2025.6409 L 2974.3586 1743.5896 Q 2974.3586 1461.5383 3025.6409 1461.5383 Q 3051.2817 1435.8973 3051.2817 1461.5383 Q 3076.9229 1512.8204 3076.9229 1564.1024 z M 3589.7432 2820.5125 Q 3589.7432 2743.5896 3615.3843 2769.2305 Q 3641.0254 2769.2305 3666.6663 2794.8716 Q 3692.3074 2846.1536 3641.0254 2846.1536 Q 3589.7432 2871.7947 3589.7432 2820.5125 z M 3461.538 3230.769 Q 3461.538 3153.846 3538.4612 3179.4868 Q 3641.0254 3205.128 3615.3843 3256.41 Q 3615.3843 3307.692 3564.1023 3307.692 Q 3512.8203 3358.974 3487.1792 3333.333 Q 3435.8972 3307.692 3461.538 3230.769 z" svg:height="39.743587mm" draw:style-name="style-202" svg:viewBox="0.0 0.0 5666.666 3974.3586" svg:width="56.66666mm" svg:x="53.33333mm" svg:y="118.71794mm"/>
          <draw:path svg:d="M 25.641024 0.0 L 76.92307 0.0 L 102.564095 0.0 Q 128.20512 0.0 128.20512 25.641024 L 128.20512 25.641024 L 128.20512 51.282047 Q 128.20512 76.92307 51.282047 76.92307 Q 0.0 102.564095 0.0 51.282047 Q 0.0 0.0 25.641024 0.0 z" svg:height="0.7692307mm" draw:style-name="style-203" svg:viewBox="0.0 0.0 128.20512 76.92307" svg:width="1.2820512mm" svg:x="226.92305mm" svg:y="142.05127mm"/>
          <draw:path svg:d="M 794.8717 51.282047 L 820.51276 51.282047 L 820.51276 102.564095 Q 794.8717 128.20512 794.8717 128.20512 Q 794.8717 153.84615 487.17944 153.84615 L 205.12819 179.48717 L 205.12819 179.48717 L 205.12819 153.84615 L 128.20512 153.84615 L 51.282047 153.84615 L 51.282047 128.20512 L 76.92307 128.20512 L 76.92307 128.20512 L 76.92307 102.564095 L 25.641024 102.564095 L 3.6379788E-12 102.564095 L 3.6379788E-12 76.92307 L 3.6379788E-12 76.92307 L 205.12819 51.282047 Q 410.25638 51.282047 461.53842 0.0 Q 512.8205 0.0 538.4615 0.0 Q 564.10254 0.0 589.7435 0.0 Q 615.3846 0.0 692.3076 0.0 Q 794.8717 51.282047 794.8717 51.282047 z" svg:height="1.7948717mm" draw:style-name="style-204" svg:viewBox="0.0 0.0 820.51276 179.48717" svg:width="8.205128mm" svg:x="201.79486mm" svg:y="192.8205mm"/>
          <draw:path svg:d="M 0.0 25.641024 L 0.0 0.0 L 76.92307 25.641024 Q 153.84615 25.641024 179.48717 25.641024 Q 230.76921 25.641024 333.3333 0.0 L 461.53842 0.0 L 461.53842 25.641024 L 461.53842 51.282047 L 435.8974 51.282047 L 410.25638 25.641024 L 333.3333 25.641024 L 282.05127 25.641024 L 282.05127 102.564095 L 282.05127 179.48717 L 307.6923 179.48717 Q 333.3333 179.48717 384.61536 179.48717 L 410.25638 179.48717 L 435.8974 179.48717 L 461.53842 179.48717 L 461.53842 205.12819 L 461.53842 230.76921 L 282.05127 230.76921 L 128.20512 230.76921 L 128.20512 230.76921 L 128.20512 230.76921 L 102.564095 205.12819 L 76.92307 205.12819 L 76.92307 205.12819 Q 76.92307 179.48717 128.20512 179.48717 Q 153.84615 179.48717 153.84615 128.20512 Q 153.84615 102.564095 128.20512 102.564095 Q 102.564095 128.20512 76.92307 76.92307 L 25.641024 51.282047 L 25.641024 25.641024 Q 25.641024 25.641024 0.0 25.641024 z" svg:height="2.307692mm" draw:style-name="style-205" svg:viewBox="0.0 0.0 461.53842 230.76921" svg:width="4.615384mm" svg:x="188.46152mm" svg:y="38.205124mm"/>
          <draw:path svg:d="M 384.61536 0.0 L 410.25638 0.0 L 410.25638 76.92307 L 410.25638 128.20512 L 435.8974 128.20512 L 435.8974 128.20512 L 974.3589 153.84615 Q 1487.1793 179.48717 1512.8204 230.76921 L 1512.8204 256.41025 L 1512.8204 333.3333 Q 1487.1793 410.25638 1205.128 384.61536 Q 897.4358 384.61536 666.6666 384.61536 L 435.8974 384.61536 L 435.8974 384.61536 L 410.25638 384.61536 L 410.25638 384.61536 L 410.25638 384.61536 L 410.25638 384.61536 Q 384.61536 384.61536 384.61536 410.25638 L 384.61536 410.25638 L 358.97433 410.25638 L 333.3333 410.25638 L 333.3333 384.61536 Q 307.6923 384.61536 230.76921 358.97433 L 128.20512 333.3333 L 128.20512 307.6923 L 102.564095 307.6923 L 102.564095 307.6923 L 102.564095 282.05127 L 102.564095 282.05127 L 102.564095 282.05127 L 76.92307 282.05127 L 76.92307 282.05127 L 76.92307 256.41025 L 51.282047 256.41025 L 51.282047 256.41025 L 51.282047 230.76921 L 25.641024 230.76921 L 0.0 230.76921 L 0.0 205.12819 L 0.0 179.48717 L 25.641024 179.48717 L 25.641024 179.48717 L 102.564095 153.84615 L 153.84615 128.20512 L 205.12819 76.92307 Q 256.41025 25.641024 256.41025 25.641024 Q 256.41025 25.641024 256.41025 0.0 L 256.41025 0.0 L 307.6923 0.0 Q 358.97433 -25.641024 384.61536 0.0 z" svg:height="4.102564mm" draw:style-name="style-206" svg:viewBox="0.0 0.0 1512.8204 410.25638" svg:width="15.128203mm" svg:x="109.23076mm" svg:y="40.256405mm"/>
          <draw:path svg:d="M 153.84615 51.282047 Q 179.48717 102.564095 102.564095 102.564095 Q 25.641024 102.564095 3.6379788E-12 51.282047 Q 3.6379788E-12 -4.5474735E-13 51.282047 -4.5474735E-13 Q 102.564095 -4.5474735E-13 153.84615 51.282047 z" svg:height="1.025641mm" draw:style-name="style-207" svg:viewBox="0.0 0.0 153.84615 102.564095" svg:width="1.5384614mm" svg:x="302.5641mm" svg:y="35.384613mm"/>
          <draw:path svg:d="M 128.20512 0.0 L 153.84615 0.0 L 179.48717 0.0 L 205.12819 25.641024 L 205.12819 25.641024 L 230.76921 25.641024 L 230.76921 25.641024 L 230.76921 51.282047 L 205.12819 51.282047 L 205.12819 76.92307 L 128.20512 76.92307 L 25.641024 76.92307 L 25.641024 76.92307 L 3.6379788E-12 76.92307 L 3.6379788E-12 51.282047 Q 3.6379788E-12 25.641024 25.641024 25.641024 Q 76.92307 25.641024 128.20512 0.0 z" svg:height="0.7692307mm" draw:style-name="style-208" svg:viewBox="0.0 0.0 230.76921 76.92307" svg:width="2.307692mm" svg:x="277.17947mm" svg:y="179.23076mm"/>
          <draw:path svg:d="M 128.20512 0.0 L 128.20512 0.0 L 256.41025 0.0 Q 384.61536 25.641024 384.61536 51.282047 Q 384.61536 76.92307 358.97433 76.92307 Q 333.3333 76.92307 358.97433 102.564095 Q 358.97433 102.564095 410.25638 102.564095 L 461.53842 102.564095 L 615.3846 102.564095 Q 743.58966 102.564095 743.58966 128.20512 L 743.58966 128.20512 L 692.3076 128.20512 Q 641.0256 153.84615 641.0256 153.84615 Q 666.6666 153.84615 564.10254 179.48717 Q 487.17944 205.12819 410.25638 230.76921 L 358.97433 256.41025 L 307.6923 282.05127 L 282.05127 307.6923 L 282.05127 307.6923 L 256.41025 307.6923 L 256.41025 307.6923 L 256.41025 307.6923 L 256.41025 307.6923 Q 230.76921 307.6923 205.12819 256.41025 Q 205.12819 205.12819 153.84615 179.48717 L 128.20512 153.84615 L 76.92307 153.84615 L 25.641024 153.84615 L 25.641024 128.20512 L 25.641024 102.564095 L 51.282047 102.564095 L 76.92307 102.564095 L 76.92307 76.92307 L 51.282047 76.92307 L 51.282047 76.92307 L 51.282047 51.282047 L 25.641024 51.282047 Q 0.0 51.282047 0.0 25.641024 L 0.0 25.641024 L 51.282047 25.641024 Q 102.564095 25.641024 128.20512 0.0 z" svg:height="3.076923mm" draw:style-name="style-209" svg:viewBox="0.0 0.0 743.58966 307.6923" svg:width="7.435897mm" svg:x="255.3846mm" svg:y="176.92307mm"/>
          <draw:path svg:d="M 128.20512 230.76921 L 128.20512 256.41025 L 51.282047 230.76921 Q 4.5474735E-13 230.76921 4.5474735E-13 128.20512 Q 4.5474735E-13 0.0 25.641024 0.0 Q 51.282047 -25.641024 76.92307 0.0 Q 128.20512 25.641024 128.20512 102.564095 Q 128.20512 205.12819 128.20512 230.76921 z" svg:height="2.5641024mm" draw:style-name="style-210" svg:viewBox="0.0 0.0 128.20512 256.41025" svg:width="1.2820512mm" svg:x="33.58974mm" svg:y="61.282047mm"/>
          <draw:path svg:d="M 3692.3074 76.92307 L 3794.8713 76.92307 L 3820.5125 76.92307 Q 3820.5125 102.564095 3820.5125 282.05127 Q 3820.5125 435.8974 3820.5125 461.53842 L 3820.5125 461.53842 L 3743.5894 461.53842 L 3666.6663 487.17944 L 3666.6663 820.51276 Q 3666.6663 1153.8461 3641.0254 1307.6921 L 3641.0254 1487.1793 L 3641.0254 1846.1537 Q 3666.6663 2205.128 3641.0254 2435.8972 L 3641.0254 2692.3074 L 3641.0254 2999.9998 Q 3666.6663 3282.051 3641.0254 3358.974 L 3641.0254 3461.538 L 3666.6663 3615.3843 Q 3666.6663 3743.5894 3692.3074 3717.9485 Q 3717.9485 3717.9485 3717.9485 3717.9485 L 3717.9485 3717.9485 L 3769.2305 3692.3074 Q 3820.5125 3666.6663 3820.5125 3641.0254 Q 3846.1536 3615.3843 3871.7944 3589.7432 L 3871.7944 3589.7432 L 3871.7944 3589.7432 Q 3871.7944 3615.3843 3871.7944 3615.3843 L 3897.4355 3615.3843 L 3923.0767 3641.0254 Q 3948.7175 3666.6663 3974.3586 3641.0254 L 3974.3586 3641.0254 L 3974.3586 3666.6663 Q 3999.9998 3692.3074 4025.6406 3692.3074 Q 4076.9226 3692.3074 4076.9226 3666.6663 Q 4076.9226 3641.0254 4102.564 3589.7432 L 4102.564 3538.4612 L 4102.564 3512.8203 Q 4128.2046 3487.1792 4128.2046 3487.1792 L 4128.2046 3487.1792 L 4128.2046 3589.7432 Q 4153.8457 3666.6663 4230.769 3666.6663 Q 4282.051 3666.6663 4333.333 3641.0254 Q 4358.974 3615.3843 4358.974 3589.7432 Q 4384.615 3564.1023 4384.615 3564.1023 L 4384.615 3538.4612 L 4384.615 3538.4612 Q 4384.615 3538.4612 4410.256 3538.4612 L 4410.256 3512.8203 L 4435.897 3461.538 Q 4461.538 3358.974 4487.179 3358.974 L 4538.461 3358.974 L 4538.461 3358.974 Q 4538.461 3358.974 4564.102 3358.974 L 4564.102 3333.333 L 4589.743 3282.051 Q 4615.3843 3205.128 4641.0254 3205.128 L 4666.666 3205.128 L 4666.666 3230.769 L 4666.666 3256.41 L 4692.307 3256.41 L 4743.5894 3256.41 L 4743.5894 3282.051 L 4743.5894 3282.051 L 4769.2305 3282.051 L 4769.2305 3307.692 L 4769.2305 3307.692 L 4794.8716 3307.692 L 4794.8716 3333.333 Q 4794.8716 3358.974 4897.4355 3358.974 Q 5025.6406 3384.615 5051.2817 3461.538 Q 5051.2817 3512.8203 5102.5635 3538.4612 Q 5153.8457 3538.4612 5153.8457 3512.8203 Q 5153.8457 3461.538 5205.128 3461.538 Q 5282.051 3461.538 5307.692 3512.8203 Q 5307.692 3564.1023 5358.974 3538.4612 Q 5410.256 3538.4612 5410.256 3512.8203 L 5410.256 3512.8203 L 5410.256 3512.8203 L 5435.897 3512.8203 L 5461.538 3512.8203 L 5512.82 3512.8203 L 5564.102 3615.3843 Q 5615.3843 3692.3074 5641.025 3717.9485 Q 5641.025 3717.9485 5692.307 3717.9485 Q 5769.2305 3692.3074 5769.2305 3666.6663 Q 5820.512 3641.0254 5794.871 3512.8203 Q 5769.2305 3384.615 5769.2305 3384.615 L 5769.2305 3384.615 L 5769.2305 3358.974 Q 5769.2305 3358.974 5743.5894 3358.974 L 5743.5894 3358.974 L 5666.666 3358.974 Q 5615.3843 3358.974 5615.3843 3256.41 Q 5615.3843 3179.4868 5666.666 3153.846 Q 5769.2305 3128.2048 5769.2305 2692.3074 Q 5769.2305 2282.051 5717.948 2256.4102 Q 5717.948 2230.769 5717.948 2179.487 Q 5717.948 2153.846 5717.948 1615.3845 Q 5717.948 1102.564 5743.5894 974.3589 L 5769.2305 846.15375 L 5769.2305 846.15375 L 5769.2305 846.15375 L 5794.871 717.94867 Q 5820.512 589.7435 6076.9224 589.7435 Q 6358.9736 589.7435 6384.6147 589.7435 L 6410.256 589.7435 L 6435.897 615.3846 L 6461.538 641.0256 L 6487.1787 641.0256 L 6487.1787 641.0256 L 6538.461 641.0256 Q 6564.102 641.0256 6564.102 1615.3845 Q 6589.743 2615.3843 6589.743 2692.3074 L 6589.743 2794.8716 L 6589.743 2846.1536 Q 6589.743 2897.4355 6589.743 3025.6409 L 6589.743 3153.846 L 6615.384 3179.4868 L 6641.025 3205.128 L 6641.025 3205.128 L 6641.025 3205.128 L 6641.025 3230.769 L 6641.025 3230.769 L 6666.666 3230.769 L 6666.666 3256.41 L 6666.666 3256.41 L 6692.307 3256.41 L 6692.307 3256.41 L 6692.307 3256.41 L 6717.948 3256.41 L 6743.5894 3256.41 L 6743.5894 3256.41 L 6743.5894 3256.41 L 6769.23 3256.41 L 6769.23 3256.41 L 6820.512 3230.769 Q 6897.435 3205.128 6974.3584 3051.2817 Q 7051.2812 2923.0767 7076.9224 2923.0767 L 7076.9224 2897.4355 L 7153.8457 2897.4355 L 7256.4097 2897.4355 L 7307.692 2897.4355 L 7384.6147 2897.4355 L 7384.6147 2948.7178 L 7410.256 2974.3586 L 7410.256 2974.3586 L 7410.256 2999.9998 L 7435.897 2948.7178 Q 7461.5376 2923.0767 7512.82 2923.0767 Q 7564.102 2923.0767 7564.102 2897.4355 Q 7564.102 2871.7947 7589.7427 2871.7947 Q 7615.384 2871.7947 7615.384 2897.4355 Q 7615.384 2923.0767 7641.025 2923.0767 L 7641.025 2923.0767 L 7641.025 2923.0767 Q 7641.025 2948.7178 7666.666 2948.7178 L 7666.666 2948.7178 L 7666.666 2948.7178 Q 7666.666 2948.7178 7666.666 2974.3586 L 7692.307 2974.3586 L 7692.307 2999.9998 L 7692.307 3051.2817 L 7717.948 3128.2048 Q 7743.589 3205.128 7923.076 3205.128 Q 8076.9224 3256.41 8076.9224 3256.41 L 8102.5635 3256.41 L 8102.5635 3256.41 L 8102.5635 3256.41 L 8128.2046 3282.051 L 8153.845 3307.692 L 8153.845 3307.692 L 8179.4863 3307.692 L 8179.4863 3307.692 L 8179.4863 3307.692 L 8179.4863 3333.333 L 8179.4863 3333.333 L 8205.128 3333.333 L 8205.128 3358.974 L 8230.769 3358.974 L 8256.409 3358.974 L 8256.409 3384.615 L 8282.051 3384.615 L 8333.333 3435.8972 Q 8384.614 3461.538 8435.896 3487.1792 Q 8512.819 3512.8203 8487.179 3512.8203 Q 8461.538 3512.8203 8461.538 3564.1023 Q 8461.538 3615.3843 8487.179 3615.3843 Q 8512.819 3615.3843 8512.819 3641.0254 L 8538.461 3666.6663 L 8512.819 3692.3074 Q 8512.819 3717.9485 8487.179 3743.5894 Q 8487.179 3743.5894 8487.179 3794.8713 Q 8487.179 3846.1536 8487.179 3846.1536 L 8487.179 3871.7944 L 8487.179 3871.7944 L 8487.179 3871.7944 L 8435.896 3871.7944 Q 8410.256 3871.7944 8333.333 3897.4355 Q 8282.051 3897.4355 8282.051 3923.0767 Q 8282.051 3948.7175 8179.4863 3948.7175 L 8102.5635 3923.0767 L 8102.5635 3923.0767 L 8076.9224 3923.0767 L 8076.9224 3923.0767 L 8076.9224 3923.0767 L 8025.64 3923.0767 L 7974.3584 3923.0767 L 7974.3584 3923.0767 L 7974.3584 3923.0767 L 7948.7173 3923.0767 L 7948.7173 3923.0767 L 7948.7173 3948.7175 L 7948.7173 3948.7175 L 7948.7173 3948.7175 Q 7923.076 3948.7175 7923.076 3974.3586 Q 7923.076 3999.9998 7871.794 4025.6406 L 7820.512 4025.6406 L 7820.512 4025.6406 Q 7820.512 4025.6406 7794.871 4076.9226 Q 7769.23 4102.564 7717.948 4102.564 Q 7666.666 4076.9226 7615.384 4102.564 Q 7589.7427 4128.2046 7564.102 4205.128 L 7538.461 4282.051 L 7487.1787 4282.051 L 7435.897 4282.051 L 7435.897 4230.769 L 7410.256 4205.128 L 7410.256 4179.487 L 7410.256 4153.8457 L 7384.6147 4153.8457 L 7384.6147 4128.2046 L 7384.6147 4128.2046 L 7358.9736 4128.2046 L 7358.9736 4128.2046 L 7358.9736 4128.2046 L 7333.3325 4128.2046 L 7307.692 4128.2046 L 7307.692 4025.6406 L 7307.692 3923.0767 L 7384.6147 3923.0767 Q 7461.5376 3923.0767 7512.82 3897.4355 Q 7538.461 3871.7944 7564.102 3871.7944 Q 7564.102 3871.7944 7615.384 3897.4355 L 7666.666 3923.0767 L 7692.307 3923.0767 L 7717.948 3923.0767 L 7717.948 3846.1536 L 7717.948 3769.2305 L 7692.307 3769.2305 L 7692.307 3769.2305 L 7692.307 3743.5894 L 7666.666 3743.5894 L 7666.666 3743.5894 L 7666.666 3717.9485 L 7641.025 3717.9485 L 7615.384 3717.9485 L 7615.384 3692.3074 L 7615.384 3692.3074 L 7589.7427 3666.6663 L 7564.102 3641.0254 L 7564.102 3641.0254 L 7564.102 3615.3843 L 7564.102 3615.3843 L 7564.102 3615.3843 L 7538.461 3615.3843 L 7538.461 3615.3843 L 7538.461 3589.7432 L 7512.82 3589.7432 L 7512.82 3589.7432 L 7512.82 3564.1023 L 7512.82 3564.1023 L 7512.82 3564.1023 L 7487.1787 3564.1023 L 7487.1787 3564.1023 L 7487.1787 3538.4612 L 7461.5376 3538.4612 L 7461.5376 3538.4612 L 7461.5376 3512.8203 L 7410.256 3512.8203 Q 7358.9736 3512.8203 7358.9736 3538.4612 Q 7358.9736 3564.1023 7333.3325 3564.1023 Q 7307.692 3564.1023 7307.692 3615.3843 Q 7282.051 3641.0254 7230.7686 3666.6663 L 7153.8457 3717.9485 L 7153.8457 3717.9485 L 7153.8457 3717.9485 L 7153.8457 3743.5894 Q 7153.8457 3743.5894 7128.2046 3769.2305 L 7128.2046 3769.2305 L 7102.5635 3769.2305 Q 7102.5635 3769.2305 7102.5635 3794.8713 L 7102.5635 3794.8713 L 7076.9224 3794.8713 Q 7051.2812 3820.5125 6999.9995 3820.5125 L 6974.3584 3820.5125 L 6948.7173 3820.5125 L 6923.076 3820.5125 L 6923.076 3846.1536 L 6897.435 3846.1536 L 6897.435 3923.0767 Q 6897.435 3974.3586 6846.1533 3974.3586 Q 6794.871 3999.9998 6794.871 4025.6406 Q 6794.871 4076.9226 6820.512 4102.564 Q 6846.1533 4128.2046 6846.1533 4230.769 L 6846.1533 4333.333 L 6846.1533 4743.5894 Q 6871.7944 5153.8457 6923.076 5153.8457 Q 6999.9995 5153.8457 6999.9995 5179.487 Q 7025.6406 5205.128 7256.4097 5230.7686 Q 7461.5376 5256.4097 7615.384 5256.4097 Q 7743.589 5256.4097 7743.589 5230.7686 Q 7769.23 5230.7686 7769.23 5205.128 L 7769.23 5179.487 L 7794.871 5179.487 L 7794.871 5153.8457 L 7820.512 5153.8457 L 7846.1533 5153.8457 L 7871.794 5282.051 Q 7871.794 5410.256 7974.3584 5410.256 Q 8051.2812 5410.256 8025.64 5435.897 Q 8025.64 5461.538 8025.64 5487.179 L 8025.64 5487.179 L 8051.2812 5487.179 L 8051.2812 5512.82 L 8102.5635 5512.82 L 8153.845 5512.82 L 8153.845 5487.179 L 8179.4863 5461.538 L 8179.4863 5461.538 L 8179.4863 5461.538 L 8205.128 5487.179 L 8230.769 5512.82 L 8230.769 5512.82 L 8230.769 5512.82 L 8230.769 5487.179 Q 8230.769 5461.538 8205.128 5461.538 Q 8179.4863 5435.897 8179.4863 5410.256 Q 8179.4863 5384.6147 8230.769 5410.256 L 8256.409 5410.256 L 8256.409 5410.256 Q 8282.051 5410.256 8282.051 5384.6147 L 8282.051 5358.974 L 8384.614 5358.974 Q 8461.538 5358.974 8461.538 5358.974 L 8487.179 5358.974 L 8487.179 5358.974 L 8487.179 5358.974 L 8487.179 5333.333 L 8487.179 5333.333 L 8512.819 5333.333 L 8512.819 5358.974 L 8512.819 5358.974 L 8538.461 5358.974 L 8538.461 5358.974 L 8538.461 5358.974 L 8564.102 5358.974 L 8589.743 5358.974 L 8589.743 5358.974 L 8589.743 5358.974 L 8615.384 5410.256 Q 8615.384 5435.897 8564.102 5461.538 L 8538.461 5487.179 L 8538.461 5487.179 L 8538.461 5512.82 L 8589.743 5512.82 Q 8615.384 5512.82 8615.384 5538.461 L 8589.743 5538.461 L 8589.743 5564.102 L 8589.743 5589.743 L 8615.384 5589.743 L 8615.384 5615.3843 L 8615.384 5615.3843 L 8641.024 5615.3843 L 8641.024 5564.102 Q 8641.024 5538.461 8717.948 5538.461 L 8794.871 5538.461 L 8794.871 5564.102 L 8794.871 5589.743 L 8769.23 5589.743 L 8769.23 5564.102 L 8769.23 5564.102 L 8743.589 5564.102 L 8743.589 5564.102 L 8743.589 5564.102 L 8743.589 5589.743 L 8743.589 5589.743 L 8717.948 5589.743 L 8717.948 5615.3843 L 8717.948 5615.3843 L 8743.589 5615.3843 L 8743.589 5666.666 L 8743.589 5692.307 L 8717.948 5692.307 L 8717.948 5717.948 L 8717.948 5717.948 L 8692.307 5717.948 L 8692.307 5692.307 L 8692.307 5666.666 L 8666.666 5666.666 L 8666.666 5666.666 L 8641.024 5641.025 Q 8615.384 5641.025 8615.384 5666.666 Q 8615.384 5692.307 8589.743 5692.307 Q 8564.102 5692.307 8564.102 5666.666 Q 8538.461 5641.025 8435.896 5692.307 Q 8307.691 5769.2305 8282.051 5743.5894 Q 8256.409 5717.948 8230.769 5743.5894 Q 8230.769 5769.2305 8179.4863 5769.2305 Q 8153.845 5769.2305 8128.2046 5743.5894 Q 8076.9224 5717.948 8051.2812 5769.2305 Q 8025.64 5820.512 7999.9995 5794.871 L 7974.3584 5769.2305 L 7974.3584 5794.871 L 7974.3584 5820.512 L 7948.7173 5820.512 L 7948.7173 5820.512 L 7948.7173 5846.1533 L 7923.076 5846.1533 L 7923.076 5846.1533 L 7923.076 5871.7944 L 7923.076 5871.7944 L 7923.076 5871.7944 L 7897.435 5871.7944 L 7897.435 5871.7944 L 7897.435 5897.4355 L 7871.794 5897.4355 L 7871.794 5897.4355 L 7871.794 5923.076 L 7871.794 5923.076 L 7871.794 5923.076 L 7871.794 5948.7173 L 7871.794 5974.3584 L 7871.794 5974.3584 L 7871.794 5974.3584 L 7871.794 5999.9995 L 7871.794 5999.9995 L 7897.435 5974.3584 L 7923.076 5948.7173 L 7948.7173 5923.076 Q 7999.9995 5923.076 8025.64 5923.076 L 8076.9224 5923.076 L 8076.9224 5948.7173 L 8076.9224 5974.3584 L 8076.9224 6025.6406 Q 8076.9224 6051.2817 8051.2812 6076.9224 Q 8025.64 6076.9224 8025.64 6128.2046 Q 8025.64 6179.487 7999.9995 6179.487 Q 7974.3584 6179.487 7999.9995 6230.7686 Q 8025.64 6282.051 7974.3584 6282.051 Q 7948.7173 6282.051 7923.076 6333.333 L 7871.794 6384.6147 L 7923.076 6410.256 Q 7999.9995 6435.897 7974.3584 6461.538 Q 7974.3584 6487.1787 7974.3584 6512.82 Q 7948.7173 6538.461 7974.3584 6538.461 Q 8025.64 6538.461 8025.64 6589.743 Q 8025.64 6641.025 8076.9224 6666.666 Q 8102.5635 6692.307 8051.2812 6692.307 Q 7999.9995 6692.307 7999.9995 6794.871 Q 8025.64 6923.076 7999.9995 6948.7173 L 7999.9995 6974.3584 L 8025.64 6974.3584 L 8076.9224 6948.7173 L 8076.9224 6948.7173 L 8076.9224 6948.7173 L 8102.5635 6974.3584 L 8128.2046 6999.9995 L 8128.2046 7051.2812 L 8128.2046 7102.5635 L 8128.2046 7128.2046 Q 8128.2046 7153.8457 8076.9224 7179.4863 Q 8025.64 7205.1274 7974.3584 7307.692 L 7923.076 7435.897 L 7923.076 7435.897 L 7923.076 7461.5376 L 7923.076 7461.5376 L 7923.076 7461.5376 L 7923.076 7487.1787 L 7923.076 7512.82 L 7923.076 7512.82 L 7923.076 7512.82 L 7923.076 7512.82 Q 7923.076 7487.1787 7871.794 7435.897 L 7820.512 7384.6147 L 7820.512 7410.256 Q 7820.512 7435.897 7769.23 7461.5376 Q 7717.948 7461.5376 7717.948 7512.82 Q 7717.948 7589.7427 7692.307 7641.025 L 7641.025 7666.666 L 7641.025 7692.307 L 7615.384 7692.307 L 7615.384 7666.666 Q 7615.384 7641.025 7589.7427 7615.384 Q 7564.102 7615.384 7512.82 7615.384 Q 7461.5376 7615.384 7461.5376 7589.7427 Q 7461.5376 7564.102 7410.256 7564.102 Q 7384.6147 7564.102 7410.256 7589.7427 Q 7410.256 7615.384 7307.692 7615.384 L 7179.4863 7641.025 L 7179.4863 7692.307 Q 7179.4863 7743.589 7205.1274 7743.589 Q 7230.7686 7769.23 7205.1274 7769.23 Q 7153.8457 7769.23 7153.8457 7794.871 Q 7153.8457 7820.512 7128.2046 7820.512 Q 7102.5635 7846.1533 7153.8457 7871.794 Q 7179.4863 7871.794 7205.1274 7897.435 L 7230.7686 7897.435 L 7230.7686 7923.076 L 7230.7686 7948.7173 L 7153.8457 7948.7173 Q 7076.9224 7974.3584 6999.9995 7974.3584 Q 6897.435 7974.3584 6820.512 7948.7173 L 6743.5894 7897.435 L 6743.5894 7871.794 Q 6743.5894 7871.794 6717.948 7871.794 L 6717.948 7871.794 L 6717.948 7871.794 L 6717.948 7846.1533 L 6717.948 7820.512 Q 6692.307 7769.23 6666.666 7769.23 Q 6641.025 7769.23 6538.461 7769.23 Q 6461.538 7769.23 6435.897 7794.871 Q 6435.897 7820.512 6410.256 7820.512 Q 6384.6147 7820.512 6358.9736 7871.794 L 6333.333 7923.076 L 6333.333 7923.076 L 6333.333 7923.076 L 6333.333 7948.7173 L 6333.333 7948.7173 L 6307.692 7923.076 Q 6282.051 7897.435 6256.4097 7820.512 Q 6230.7686 7743.589 6179.487 7769.23 Q 6153.8457 7769.23 6153.8457 7743.589 Q 6128.2046 7717.948 6102.5635 7717.948 Q 6051.2817 7717.948 6025.6406 7666.666 L 6025.6406 7641.025 L 6025.6406 7641.025 Q 6025.6406 7615.384 6025.6406 7615.384 Q 6025.6406 7615.384 6051.2817 7538.461 Q 6051.2817 7461.5376 6025.6406 7461.5376 Q 5999.9995 7461.5376 5999.9995 7410.256 Q 5974.3584 7358.9736 6025.6406 7358.9736 Q 6076.9224 7333.3325 6076.9224 7256.4097 Q 6076.9224 7179.4863 6102.5635 7153.8457 Q 6128.2046 7153.8457 6128.2046 7128.2046 L 6153.8457 7102.5635 L 6153.8457 7076.9224 L 6179.487 7076.9224 L 6179.487 7076.9224 L 6179.487 7051.2812 L 6179.487 7051.2812 L 6179.487 7051.2812 L 6205.1274 7025.6406 L 6205.1274 6999.9995 L 6128.2046 6999.9995 Q 6076.9224 6999.9995 6025.6406 7025.6406 L 5948.7173 7025.6406 L 5948.7173 6974.3584 Q 5923.076 6923.076 5897.4355 6897.435 L 5846.1533 6871.7944 L 5820.512 6871.7944 Q 5820.512 6897.435 5820.512 6897.435 L 5820.512 6897.435 L 5820.512 6897.435 Q 5794.871 6897.435 5769.2305 6948.7173 Q 5769.2305 6974.3584 5589.743 6974.3584 Q 5435.897 6999.9995 5256.4097 6948.7173 Q 5102.5635 6948.7173 5051.2817 6948.7173 Q 5025.6406 6948.7173 5025.6406 6974.3584 Q 5025.6406 6999.9995 4948.7173 6999.9995 Q 4871.7944 6999.9995 4871.7944 7051.2812 Q 4846.1533 7076.9224 4794.8716 7102.5635 Q 4692.307 7128.2046 4692.307 7153.8457 Q 4666.666 7153.8457 4615.3843 7153.8457 Q 4564.102 7153.8457 4538.461 7128.2046 Q 4487.179 7102.5635 4333.333 7051.2812 Q 4153.8457 6999.9995 4076.9226 7025.6406 Q 3999.9998 7051.2812 3999.9998 7025.6406 Q 3999.9998 6999.9995 3948.7175 6999.9995 Q 3897.4355 6999.9995 3897.4355 7025.6406 Q 3897.4355 7051.2812 3871.7944 7051.2812 Q 3820.5125 7051.2812 3794.8713 6999.9995 L 3769.2305 6974.3584 L 3769.2305 6974.3584 L 3769.2305 6999.9995 L 3743.5894 6999.9995 L 3717.9485 6999.9995 L 3717.9485 7025.6406 L 3717.9485 7025.6406 L 3743.5894 7102.5635 Q 3769.2305 7179.4863 3717.9485 7179.4863 Q 3666.6663 7179.4863 3666.6663 7256.4097 Q 3666.6663 7307.692 3641.0254 7307.692 Q 3615.3843 7282.051 3589.7432 7358.9736 Q 3564.1023 7410.256 3589.7432 7435.897 L 3615.3843 7461.5376 L 3615.3843 7461.5376 L 3615.3843 7487.1787 L 3589.7432 7512.82 L 3564.1023 7538.461 L 3564.1023 7538.461 L 3564.1023 7564.102 L 3564.1023 7564.102 L 3564.1023 7564.102 L 3538.4612 7564.102 L 3538.4612 7564.102 L 3512.8203 7538.461 L 3487.1792 7512.82 L 3461.538 7512.82 L 3435.8972 7512.82 L 3410.256 7487.1787 L 3384.615 7487.1787 L 3384.615 7461.5376 L 3410.256 7435.897 L 3410.256 7410.256 Q 3410.256 7384.6147 3410.256 7307.692 Q 3410.256 7256.4097 3410.256 7230.7686 Q 3384.615 7205.1274 3358.974 7153.8457 L 3333.333 7076.9224 L 3307.692 7076.9224 L 3282.051 7051.2812 L 3256.41 7051.2812 L 3205.128 7051.2812 L 3230.769 7102.5635 Q 3256.41 7153.8457 3256.41 7205.1274 L 3256.41 7230.7686 L 3230.769 7230.7686 L 3205.128 7205.1274 L 3205.128 7205.1274 L 3205.128 7205.1274 L 3179.4868 7153.8457 Q 3179.4868 7102.5635 3102.5637 7102.5635 L 2999.9998 7102.5635 L 2999.9998 7128.2046 L 2999.9998 7153.8457 L 3025.6409 7153.8457 Q 3025.6409 7153.8457 3051.2817 7205.1274 Q 3051.2817 7256.4097 2999.9998 7256.4097 Q 2948.7178 7256.4097 2948.7178 7333.3325 Q 2948.7178 7410.256 2974.3586 7410.256 Q 2999.9998 7435.897 2999.9998 7512.82 Q 2974.3586 7564.102 2999.9998 7564.102 Q 3025.6409 7564.102 3025.6409 7615.384 Q 2999.9998 7666.666 2974.3586 7692.307 Q 2923.0767 7717.948 2923.0767 7769.23 Q 2897.4355 7794.871 2871.7947 7820.512 Q 2846.1536 7820.512 2846.1536 7871.794 Q 2846.1536 7923.076 2820.5125 7897.435 Q 2794.8716 7871.794 2794.8716 7923.076 Q 2743.5896 7948.7173 2666.6665 7974.3584 Q 2564.1023 8025.64 2538.4614 7974.3584 Q 2538.4614 7923.076 2487.1792 7948.7173 L 2435.8972 7974.3584 L 2435.8972 7974.3584 L 2435.8972 7974.3584 L 2410.256 7999.9995 L 2384.6152 8025.64 L 2384.6152 8025.64 L 2384.6152 8025.64 L 2358.974 8025.64 L 2358.974 8025.64 L 2358.974 8051.2812 L 2333.333 8051.2812 L 2333.333 8076.9224 L 2333.333 8102.5635 L 2307.6921 8102.5635 L 2307.6921 8102.5635 L 2307.6921 8076.9224 L 2282.051 8051.2812 L 2282.051 8025.64 L 2282.051 7999.9995 L 2256.4102 7999.9995 L 2256.4102 7974.3584 L 2256.4102 7974.3584 L 2256.4102 7974.3584 L 2256.4102 7974.3584 L 2230.769 7948.7173 L 2230.769 7948.7173 L 2230.769 7923.076 L 2256.4102 7923.076 Q 2282.051 7897.435 2282.051 7897.435 Q 2282.051 7871.794 2333.333 7871.794 L 2410.256 7871.794 L 2333.333 7871.794 Q 2256.4102 7871.794 2205.128 7871.794 Q 2153.846 7871.794 2128.2048 7846.1533 Q 2102.564 7820.512 2076.9229 7717.948 L 2051.282 7641.025 L 2051.282 7615.384 Q 2051.282 7589.7427 2025.6409 7589.7427 Q 1999.9999 7564.102 1948.7178 7435.897 Q 1897.4357 7307.692 1897.4357 7230.7686 Q 1897.4357 7179.4863 1974.3588 7153.8457 Q 2076.9229 7102.5635 2128.2048 7051.2812 Q 2153.846 6999.9995 2179.487 6948.7173 Q 2179.487 6897.435 2153.846 6846.1533 L 2102.564 6820.512 L 2179.487 6820.512 L 2282.051 6794.871 L 2282.051 6794.871 L 2282.051 6794.871 L 2307.6921 6717.948 L 2333.333 6641.025 L 2333.333 6641.025 L 2333.333 6615.384 L 2307.6921 6589.743 Q 2307.6921 6538.461 2179.487 6512.82 Q 2076.9229 6487.1787 2076.9229 6384.6147 L 2076.9229 6256.4097 L 2076.9229 6256.4097 L 2076.9229 6230.7686 L 2076.9229 6230.7686 L 2076.9229 6230.7686 L 2102.564 6230.7686 L 2102.564 6230.7686 L 2179.487 6128.2046 Q 2256.4102 6025.6406 2435.8972 5999.9995 Q 2589.7434 5974.3584 2589.7434 5948.7173 L 2589.7434 5948.7173 L 2589.7434 5948.7173 Q 2589.7434 5948.7173 2615.3843 5923.076 L 2615.3843 5923.076 L 2615.3843 5820.512 L 2641.0254 5743.5894 L 2641.0254 5769.2305 L 2641.0254 5794.871 L 2692.3074 5897.4355 Q 2692.3074 5999.9995 2743.5896 6051.2817 Q 2794.8716 6128.2046 2846.1536 6102.5635 Q 2923.0767 6076.9224 2948.7178 6076.9224 L 2948.7178 6076.9224 L 3256.41 6076.9224 Q 3538.4612 6076.9224 3564.1023 6051.2817 Q 3589.7432 6051.2817 3589.7432 6025.6406 Q 3589.7432 5999.9995 3615.3843 5974.3584 Q 3666.6663 5974.3584 3666.6663 5897.4355 Q 3666.6663 5820.512 3692.3074 5820.512 Q 3717.9485 5820.512 3717.9485 5794.871 Q 3717.9485 5769.2305 3717.9485 5717.948 L 3717.9485 5666.666 L 3717.9485 5666.666 Q 3717.9485 5666.666 3615.3843 5641.025 L 3538.4612 5615.3843 L 3538.4612 5615.3843 L 3512.8203 5615.3843 L 3512.8203 5615.3843 L 3512.8203 5615.3843 L 3512.8203 5564.102 L 3512.8203 5512.82 L 3538.4612 5512.82 L 3564.1023 5512.82 L 3641.0254 5487.179 Q 3717.9485 5487.179 3717.9485 5461.538 Q 3717.9485 5435.897 3743.5894 5410.256 L 3769.2305 5384.6147 L 3769.2305 5307.692 L 3769.2305 5205.128 L 3743.5894 5205.128 L 3743.5894 5205.128 L 3666.6663 5179.487 L 3564.1023 5179.487 L 3564.1023 5153.8457 Q 3564.1023 5153.8457 3538.4612 5153.8457 L 3538.4612 5153.8457 L 3512.8203 5153.8457 Q 3461.538 5153.8457 3256.41 5153.8457 L 3025.6409 5153.8457 L 3025.6409 5153.8457 Q 2999.9998 5153.8457 2974.3586 5153.8457 L 2948.7178 5179.487 L 2948.7178 5179.487 Q 2948.7178 5153.8457 2923.0767 5179.487 L 2897.4355 5179.487 L 2794.8716 5179.487 Q 2717.9485 5153.8457 2692.3074 5153.8457 L 2666.6665 5153.8457 L 2589.7434 5153.8457 Q 2538.4614 5153.8457 2282.051 5153.8457 Q 2051.282 5153.8457 2025.6409 5128.2046 Q 1974.3588 5076.923 1897.4357 5076.923 L 1820.5127 5076.923 L 1820.5127 5051.2817 Q 1820.5127 5051.2817 1794.8716 5051.2817 L 1794.8716 5051.2817 L 1794.8716 5051.2817 Q 1794.8716 5051.2817 1743.5896 4999.9995 Q 1666.6665 4974.3584 1692.3075 4948.7173 Q 1717.9486 4948.7173 1717.9486 4871.7944 Q 1717.9486 4820.512 1717.9486 4743.5894 Q 1717.9486 4641.0254 1641.0255 4615.3843 Q 1564.1024 4589.743 1538.4614 4487.179 L 1512.8204 4410.256 L 1512.8204 4358.974 L 1512.8204 4307.692 L 1487.1793 4307.692 L 1487.1793 4307.692 L 1487.1793 4256.4097 Q 1461.5383 4205.128 1410.2562 4179.487 L 1333.3333 4179.487 L 1333.3333 4179.487 Q 1333.3333 4179.487 1205.128 4128.2046 Q 1051.282 4076.9226 1051.282 4076.9226 Q 1025.641 4051.2817 1051.282 4051.2817 Q 1076.923 4025.6406 1025.641 4025.6406 Q 974.3589 3999.9998 974.3589 3948.7175 Q 948.71783 3897.4355 923.07684 3871.7944 Q 897.4358 3820.5125 897.4358 3794.8713 L 897.4358 3743.5894 L 871.7948 3743.5894 Q 871.7948 3769.2305 871.7948 3717.9485 L 846.15375 3692.3074 L 846.15375 3666.6663 L 846.15375 3641.0254 L 846.15375 3641.0254 L 846.15375 3666.6663 L 846.15375 3666.6663 L 846.15375 3666.6663 L 820.51276 3717.9485 Q 794.8717 3769.2305 794.8717 3769.2305 L 794.8717 3794.8713 L 769.2307 3794.8713 L 769.2307 3769.2305 L 769.2307 3769.2305 L 743.58966 3769.2305 L 743.58966 3769.2305 L 743.58966 3769.2305 L 717.94867 3794.8713 L 692.3076 3794.8713 L 692.3076 3769.2305 L 692.3076 3717.9485 L 666.6666 3615.3843 Q 641.0256 3538.4612 641.0256 3307.692 Q 589.7435 3102.5637 589.7435 3128.2048 Q 589.7435 3153.846 538.4615 3051.2817 Q 487.17944 2974.3586 512.8205 2897.4355 Q 512.8205 2846.1536 461.53842 2846.1536 Q 410.25638 2846.1536 384.61536 2743.5896 Q 384.61536 2666.6665 358.97433 2692.3074 L 333.3333 2717.9485 L 333.3333 2692.3074 Q 333.3333 2666.6665 307.6923 2512.8203 L 307.6923 2358.974 L 282.05127 2358.974 L 256.41025 2358.974 L 256.41025 2384.6152 Q 256.41025 2435.8972 179.48717 2435.8972 L 76.92307 2435.8972 L 76.92307 2410.256 L 76.92307 2410.256 L 51.282047 2358.974 Q 51.282047 2307.6921 102.564095 2282.051 Q 179.48717 2256.4102 179.48717 2205.128 Q 179.48717 2153.846 153.84615 2153.846 L 153.84615 2153.846 L 128.20512 2153.846 Q 128.20512 2128.2048 76.92307 2102.564 Q 25.641024 2076.9229 -1.8189894E-12 2025.6409 L -1.8189894E-12 1974.3588 L 25.641024 1923.0768 Q 25.641024 1846.1537 51.282047 1794.8716 L 51.282047 1743.5896 L 51.282047 1692.3075 Q 76.92307 1641.0255 128.20512 1615.3845 Q 179.48717 1615.3845 179.48717 1512.8204 Q 179.48717 1435.8973 128.20512 1410.2562 Q 76.92307 1410.2562 51.282047 1282.0511 L 25.641024 1179.487 L 25.641024 1051.282 L 25.641024 923.07684 L 25.641024 769.2307 Q 51.282047 641.0256 128.20512 615.3846 Q 179.48717 589.7435 230.76921 384.61536 Q 256.41025 179.48717 282.05127 179.48717 L 282.05127 179.48717 L 282.05127 179.48717 Q 282.05127 179.48717 282.05127 205.12819 L 307.6923 205.12819 L 435.8974 205.12819 Q 564.10254 179.48717 589.7435 179.48717 L 641.0256 179.48717 L 974.3589 153.84615 Q 1307.6921 128.20512 1358.9742 102.564095 Q 1410.2562 76.92307 1410.2562 102.564095 Q 1410.2562 128.20512 1641.0255 128.20512 Q 1871.7947 128.20512 2025.6409 128.20512 Q 2205.128 76.92307 2256.4102 76.92307 Q 2282.051 76.92307 2307.6921 102.564095 Q 2307.6921 128.20512 2358.974 128.20512 L 2410.256 128.20512 L 2410.256 128.20512 L 2410.256 128.20512 L 2461.5383 153.84615 L 2512.8203 179.48717 L 2512.8203 179.48717 L 2538.4614 179.48717 L 2538.4614 179.48717 L 2538.4614 205.12819 L 2512.8203 205.12819 L 2512.8203 230.76921 L 2589.7434 230.76921 Q 2692.3074 230.76921 2743.5896 282.05127 Q 2769.2305 333.3333 2794.8716 333.3333 Q 2820.5125 333.3333 2820.5125 384.61536 Q 2820.5125 435.8974 2794.8716 435.8974 Q 2743.5896 410.25638 2743.5896 435.8974 L 2743.5896 487.17944 L 2769.2305 487.17944 L 2769.2305 487.17944 L 2769.2305 512.8205 L 2794.8716 512.8205 L 2794.8716 512.8205 L 2794.8716 538.4615 L 2794.8716 538.4615 L 2794.8716 538.4615 L 2820.5125 512.8205 L 2846.1536 487.17944 L 2846.1536 487.17944 L 2846.1536 487.17944 L 2846.1536 512.8205 L 2846.1536 512.8205 L 2846.1536 487.17944 Q 2846.1536 461.53842 2846.1536 435.8974 L 2846.1536 384.61536 L 2871.7947 384.61536 L 2871.7947 384.61536 L 2897.4355 435.8974 Q 2948.7178 487.17944 2974.3586 512.8205 L 2999.9998 538.4615 L 2999.9998 538.4615 L 2999.9998 538.4615 L 2999.9998 487.17944 Q 2999.9998 435.8974 3025.6409 410.25638 Q 3051.2817 384.61536 3102.5637 333.3333 Q 3128.2048 282.05127 3153.846 256.41025 Q 3205.128 230.76921 3205.128 179.48717 Q 3205.128 153.84615 3256.41 153.84615 Q 3307.692 128.20512 3282.051 128.20512 Q 3256.41 128.20512 3256.41 102.564095 L 3282.051 102.564095 L 3358.974 76.92307 Q 3461.538 76.92307 3461.538 25.641024 Q 3487.1792 0.0 3512.8203 0.0 Q 3564.1023 0.0 3564.1023 25.641024 Q 3589.7432 76.92307 3692.3074 76.92307 z M 3435.8972 7461.5376 Q 3435.8972 7461.5376 3435.8972 7435.897 L 3461.538 7435.897 L 3461.538 7461.5376 Q 3461.538 7461.5376 3435.8972 7461.5376 z" svg:height="81.025635mm" draw:style-name="style-211" svg:viewBox="0.0 0.0 8794.871 8102.5635" svg:width="87.94871mm" svg:x="137.69229mm" svg:y="10.512819mm"/>
          <draw:path svg:d="M 0.0 76.92307 L 0.0 0.0 L 51.282047 0.0 L 76.92307 25.641024 L 76.92307 25.641024 L 102.564095 25.641024 L 102.564095 51.282047 L 102.564095 76.92307 L 102.564095 128.20512 Q 102.564095 153.84615 51.282047 153.84615 L 0.0 153.84615 L 0.0 76.92307 z" svg:height="1.5384614mm" draw:style-name="style-212" svg:viewBox="0.0 0.0 102.564095 153.84615" svg:width="1.025641mm" svg:x="238.46152mm" svg:y="138.20511mm"/>
          <draw:path svg:d="M 461.53842 -3.6379788E-12 L 461.53842 51.282047 L 256.41025 51.282047 L 25.641024 51.282047 L 25.641024 51.282047 Q 51.282047 25.641024 51.282047 25.641024 L 51.282047 -3.6379788E-12 L 25.641024 -3.6379788E-12 L -3.6379788E-12 -3.6379788E-12 L 230.76921 -3.6379788E-12 Q 461.53842 -25.641024 461.53842 -3.6379788E-12 z" svg:height="0.5128205mm" draw:style-name="style-213" svg:viewBox="0.0 0.0 461.53842 51.282047" svg:width="4.615384mm" svg:x="290.25638mm" svg:y="177.9487mm"/>
          <draw:path svg:d="M 0.0 25.641024 L 0.0 0.0 L 51.282047 0.0 L 76.92307 0.0 L 102.564095 0.0 L 128.20512 0.0 L 641.0256 0.0 L 1153.8461 0.0 L 1153.8461 51.282047 L 1153.8461 102.564095 L 923.07684 102.564095 L 717.94867 102.564095 L 564.10254 102.564095 Q 384.61536 102.564095 282.05127 128.20512 L 179.48717 128.20512 L 102.564095 128.20512 L 0.0 128.20512 L 0.0 102.564095 L 0.0 76.92307 L 0.0 51.282047 L 0.0 25.641024 L 0.0 25.641024 z" svg:height="1.2820512mm" draw:style-name="style-214" svg:viewBox="0.0 0.0 1153.8461 128.20512" svg:width="11.538461mm" svg:x="192.30768mm" svg:y="155.89742mm"/>
          <draw:path svg:d="M 2641.0254 0.0 L 2641.0254 0.0 L 2615.3843 0.0 L 2615.3843 0.0 L 2615.3843 25.641024 L 2615.3843 25.641024 L 2589.7434 25.641024 Q 2564.1023 25.641024 2564.1023 179.48717 Q 2564.1023 333.3333 2564.1023 410.25638 L 2564.1023 461.53842 L 2538.4614 769.2307 Q 2512.8203 1076.923 2538.4614 1410.2562 L 2564.1023 1743.5896 L 2564.1023 1794.8716 L 2564.1023 1820.5127 L 2589.7434 1846.1537 L 2589.7434 1897.4357 L 2615.3843 1897.4357 L 2641.0254 1897.4357 L 2641.0254 1871.7947 L 2666.6665 1871.7947 L 2666.6665 1846.1537 L 2666.6665 1820.5127 L 2692.3074 1794.8716 L 2717.9485 1769.2306 L 2717.9485 1717.9486 Q 2717.9485 1666.6665 2743.5896 1666.6665 L 2743.5896 1666.6665 L 2769.2305 1794.8716 Q 2769.2305 1923.0768 2820.5125 1923.0768 Q 2871.7947 1948.7178 2923.0767 1948.7178 L 2974.3586 1948.7178 L 2974.3586 1974.3588 L 2974.3586 1974.3588 L 2999.9998 1974.3588 L 2999.9998 1948.7178 L 3051.2817 1948.7178 L 3102.5637 1948.7178 L 3128.2048 1948.7178 Q 3179.4868 1948.7178 3205.128 1948.7178 L 3230.769 1948.7178 L 3230.769 2102.564 L 3230.769 2230.769 L 3230.769 2256.4102 Q 3230.769 2256.4102 3179.4868 2230.769 Q 3128.2048 2205.128 3076.9229 2205.128 Q 3025.6409 2205.128 2948.7178 2205.128 L 2871.7947 2205.128 L 2871.7947 2256.4102 L 2871.7947 2307.6921 L 2897.4355 2307.6921 L 2923.0767 2307.6921 L 2923.0767 2333.333 L 2923.0767 2358.974 L 2923.0767 2358.974 L 2923.0767 2384.6152 L 2897.4355 2384.6152 L 2897.4355 2410.256 L 2897.4355 2410.256 L 2923.0767 2410.256 L 2923.0767 2435.8972 L 2923.0767 2461.5383 L 2948.7178 2512.8203 Q 2974.3586 2538.4614 2974.3586 2589.7434 L 2974.3586 2641.0254 L 2948.7178 2641.0254 Q 2923.0767 2641.0254 2923.0767 2666.6665 Q 2923.0767 2692.3074 2897.4355 2692.3074 Q 2871.7947 2692.3074 2871.7947 2666.6665 Q 2871.7947 2641.0254 2846.1536 2641.0254 L 2820.5125 2641.0254 L 2820.5125 2666.6665 L 2820.5125 2692.3074 L 2846.1536 2717.9485 Q 2846.1536 2769.2305 2871.7947 2769.2305 Q 2923.0767 2769.2305 2923.0767 2820.5125 Q 2897.4355 2871.7947 2923.0767 2871.7947 Q 2948.7178 2871.7947 2974.3586 2923.0767 Q 3025.6409 2974.3586 3025.6409 2871.7947 Q 3025.6409 2794.8716 2999.9998 2794.8716 Q 2974.3586 2794.8716 2974.3586 2769.2305 Q 2974.3586 2743.5896 3025.6409 2743.5896 Q 3051.2817 2743.5896 3076.9229 2820.5125 Q 3102.5637 2871.7947 3128.2048 2897.4355 Q 3153.846 2897.4355 3205.128 3025.6409 Q 3230.769 3128.2048 3282.051 3128.2048 Q 3307.692 3102.5637 3307.692 3128.2048 Q 3307.692 3153.846 3282.051 3179.4868 Q 3230.769 3179.4868 3282.051 3205.128 Q 3333.333 3230.769 3307.692 3333.333 Q 3282.051 3461.538 3282.051 3461.538 L 3282.051 3461.538 L 3282.051 3435.8972 Q 3282.051 3435.8972 3205.128 3384.615 Q 3153.846 3358.974 3153.846 3384.615 Q 3153.846 3410.256 3025.6409 3384.615 L 2923.0767 3384.615 L 2923.0767 3538.4612 Q 2923.0767 3666.6663 2897.4355 3641.0254 Q 2871.7947 3615.3843 2871.7947 3717.9485 Q 2871.7947 3820.5125 2871.7947 3846.1536 Q 2871.7947 3871.7944 2871.7947 3948.7175 L 2871.7947 4025.6406 L 2871.7947 4025.6406 L 2871.7947 4051.2817 L 2666.6665 4051.2817 L 2435.8972 4051.2817 L 2358.974 4076.9226 L 2307.6921 4076.9226 L 2307.6921 4076.9226 Q 2307.6921 4051.2817 2153.846 4076.9226 Q 1974.3588 4102.564 1743.5896 4102.564 Q 1487.1793 4153.8457 1435.8973 4179.487 L 1410.2562 4230.769 L 1410.2562 4230.769 Q 1410.2562 4205.128 1384.6152 4205.128 L 1358.9742 4205.128 L 1358.9742 4179.487 L 1333.3333 4179.487 L 1333.3333 4153.8457 Q 1333.3333 4128.2046 1307.6921 4051.2817 Q 1282.0511 3948.7175 1256.4102 3897.4355 Q 1230.7692 3820.5125 1179.487 3820.5125 L 1128.2051 3820.5125 L 1128.2051 3794.8713 Q 1128.2051 3769.2305 1153.8461 3769.2305 Q 1179.487 3769.2305 1179.487 3743.5894 L 1179.487 3717.9485 L 1179.487 3692.3074 L 1179.487 3666.6663 L 1179.487 3641.0254 L 1179.487 3615.3843 L 1153.8461 3615.3843 L 1128.2051 3589.7432 L 1076.923 3589.7432 L 999.99994 3589.7432 L 999.99994 3615.3843 L 974.3589 3615.3843 L 999.99994 3692.3074 Q 999.99994 3794.8713 1025.641 3794.8713 L 1051.282 3794.8713 L 1051.282 3820.5125 L 1051.282 3820.5125 L 1051.282 3820.5125 L 1051.282 3846.1536 L 1025.641 3846.1536 L 999.99994 3846.1536 L 974.3589 3820.5125 L 923.07684 3794.8713 L 923.07684 3794.8713 L 923.07684 3794.8713 L 897.4358 3794.8713 L 897.4358 3794.8713 L 871.7948 3794.8713 L 820.51276 3794.8713 L 820.51276 3794.8713 L 820.51276 3794.8713 L 794.8717 3743.5894 Q 769.2307 3692.3074 769.2307 3641.0254 L 769.2307 3589.7432 L 743.58966 3641.0254 Q 717.94867 3666.6663 717.94867 3692.3074 L 692.3076 3692.3074 L 692.3076 3615.3843 Q 666.6666 3538.4612 615.3846 3410.256 L 512.8205 3282.051 L 512.8205 3282.051 L 512.8205 3282.051 L 512.8205 3256.41 L 512.8205 3230.769 L 487.17944 3230.769 L 487.17944 3230.769 L 461.53842 3205.128 L 410.25638 3205.128 L 410.25638 3282.051 L 410.25638 3358.974 L 410.25638 3358.974 Q 410.25638 3358.974 384.61536 3384.615 Q 358.97433 3410.256 256.41025 3410.256 L 128.20512 3384.615 L 128.20512 3384.615 L 102.564095 3384.615 L 102.564095 3384.615 L 102.564095 3384.615 L 51.282047 3410.256 L 25.641024 3410.256 L 25.641024 3384.615 L 25.641024 3333.333 L 25.641024 3230.769 Q 51.282047 3153.846 0.0 3076.9229 Q 0.0 2974.3586 25.641024 2717.9485 Q 51.282047 2461.5383 76.92307 2461.5383 L 102.564095 2461.5383 L 102.564095 2461.5383 L 102.564095 2461.5383 L 128.20512 2461.5383 L 153.84615 2461.5383 L 205.12819 2461.5383 Q 230.76921 2461.5383 307.6923 2461.5383 Q 358.97433 2461.5383 384.61536 2435.8972 Q 410.25638 2410.256 461.53842 2461.5383 Q 487.17944 2512.8203 512.8205 2461.5383 Q 564.10254 2461.5383 538.4615 2435.8972 Q 512.8205 2410.256 538.4615 2384.6152 L 538.4615 2358.974 L 564.10254 2358.974 L 589.7435 2358.974 L 589.7435 2384.6152 Q 615.3846 2410.256 615.3846 2410.256 L 615.3846 2410.256 L 641.0256 2410.256 L 666.6666 2410.256 L 666.6666 2410.256 L 666.6666 2410.256 L 692.3076 2461.5383 L 717.94867 2487.1792 L 717.94867 2435.8972 L 717.94867 2384.6152 L 743.58966 2384.6152 L 769.2307 2358.974 L 717.94867 2358.974 Q 641.0256 2358.974 641.0256 2307.6921 Q 641.0256 2282.051 615.3846 2282.051 Q 589.7435 2282.051 589.7435 2256.4102 Q 564.10254 2230.769 589.7435 2179.487 Q 615.3846 2128.2048 589.7435 2102.564 Q 564.10254 2102.564 666.6666 1999.9999 Q 743.58966 1923.0768 743.58966 1948.7178 Q 769.2307 1974.3588 794.8717 1897.4357 Q 820.51276 1794.8716 846.15375 1769.2306 Q 871.7948 1717.9486 948.71783 1692.3075 Q 999.99994 1692.3075 1025.641 1641.0255 Q 1025.641 1564.1024 1128.2051 1538.4614 Q 1179.487 1487.1793 1230.7692 1333.3333 L 1230.7692 1153.8461 L 1256.4102 1153.8461 L 1256.4102 1179.487 L 1256.4102 1179.487 L 1282.0511 1179.487 L 1282.0511 1179.487 L 1282.0511 1179.487 L 1333.3333 1153.8461 L 1384.6152 1128.2051 L 1384.6152 1128.2051 L 1384.6152 1128.2051 L 1384.6152 1153.8461 Q 1384.6152 1179.487 1384.6152 1230.7692 L 1384.6152 1282.0511 L 1410.2562 1282.0511 L 1435.8973 1282.0511 L 1435.8973 1256.4102 L 1435.8973 1256.4102 L 1435.8973 1230.7692 L 1435.8973 1230.7692 L 1435.8973 1230.7692 L 1435.8973 1230.7692 L 1461.5383 1205.128 L 1487.1793 1205.128 L 1487.1793 1179.487 Q 1487.1793 1153.8461 1461.5383 1153.8461 Q 1435.8973 1153.8461 1435.8973 1128.2051 L 1435.8973 1076.923 L 1487.1793 1051.282 Q 1538.4614 1025.641 1589.7434 1076.923 Q 1641.0255 1076.923 1692.3075 1076.923 Q 1717.9486 1051.282 1717.9486 974.3589 Q 1743.5896 871.7948 1743.5896 846.15375 L 1743.5896 820.51276 L 1769.2306 820.51276 L 1769.2306 820.51276 L 1769.2306 846.15375 L 1794.8716 846.15375 L 1794.8716 846.15375 L 1794.8716 820.51276 L 1794.8716 820.51276 L 1794.8716 820.51276 L 1820.5127 794.8717 L 1846.1537 769.2307 L 1846.1537 717.94867 L 1846.1537 666.6666 L 1820.5127 666.6666 L 1794.8716 666.6666 L 1769.2306 666.6666 Q 1743.5896 666.6666 1717.9486 666.6666 Q 1692.3075 666.6666 1692.3075 692.3076 Q 1692.3075 717.94867 1666.6665 717.94867 L 1641.0255 717.94867 L 1641.0255 692.3076 L 1641.0255 666.6666 L 1666.6665 666.6666 L 1666.6665 666.6666 L 1641.0255 641.0256 L 1589.7434 615.3846 L 1589.7434 615.3846 L 1589.7434 615.3846 L 1564.1024 615.3846 L 1564.1024 615.3846 L 1615.3845 589.7435 Q 1666.6665 589.7435 1692.3075 333.3333 Q 1692.3075 76.92307 1846.1537 51.282047 Q 1974.3588 51.282047 2307.6921 0.0 Q 2641.0254 0.0 2641.0254 0.0 z" svg:height="42.30769mm" draw:style-name="style-215" svg:viewBox="0.0 0.0 3307.692 4230.769" svg:width="33.07692mm" svg:x="234.35895mm" svg:y="106.15384mm"/>
          <draw:path svg:d="M 2358.974 25.641024 L 2435.8972 25.641024 L 2461.5383 25.641024 Q 2461.5383 -1.8189894E-12 2461.5383 -1.8189894E-12 L 2461.5383 -1.8189894E-12 L 2615.3843 -1.8189894E-12 Q 2769.2305 -1.8189894E-12 3307.692 25.641024 L 3846.1536 25.641024 L 3846.1536 51.282047 L 3846.1536 76.92307 L 3820.5125 102.564095 L 3820.5125 128.20512 L 3820.5125 256.41025 L 3820.5125 384.61536 L 3794.8713 384.61536 L 3794.8713 358.97433 L 3794.8713 358.97433 Q 3794.8713 358.97433 3769.2305 358.97433 Q 3769.2305 358.97433 3487.1792 410.25638 Q 3230.769 461.53842 2974.3586 512.8205 L 2692.3074 564.10254 L 2692.3074 564.10254 L 2692.3074 564.10254 L 2666.6665 538.4615 L 2615.3843 512.8205 L 2538.4614 512.8205 Q 2461.5383 512.8205 2153.846 461.53842 Q 1820.5127 461.53842 1769.2306 461.53842 Q 1717.9486 512.8205 1692.3075 461.53842 Q 1692.3075 435.8974 1205.128 410.25638 Q 717.94867 410.25638 641.0256 384.61536 Q 564.10254 358.97433 564.10254 307.6923 Q 538.4615 282.05127 512.8205 282.05127 Q 487.17944 282.05127 487.17944 256.41025 Q 487.17944 230.76921 256.41025 230.76921 L 51.282047 256.41025 L 51.282047 230.76921 L 51.282047 230.76921 L 25.641024 230.76921 L 25.641024 205.12819 L 25.641024 205.12819 L 0.0 205.12819 L 0.0 205.12819 L 0.0 205.12819 L 0.0 102.564095 L 0.0 25.641024 L 0.0 25.641024 L 0.0 25.641024 L 25.641024 25.641024 L 25.641024 51.282047 L 282.05127 51.282047 L 538.4615 51.282047 L 564.10254 51.282047 L 589.7435 51.282047 L 794.8717 51.282047 Q 999.99994 51.282047 1076.923 51.282047 L 1179.487 51.282047 L 1179.487 51.282047 L 1205.128 51.282047 L 1230.7692 51.282047 L 1256.4102 51.282047 L 1282.0511 51.282047 L 1282.0511 51.282047 L 1769.2306 25.641024 Q 2256.4102 -1.8189894E-12 2358.974 25.641024 z" svg:height="5.641025mm" draw:style-name="style-216" svg:viewBox="0.0 0.0 3846.1536 564.10254" svg:width="38.461536mm" svg:x="0.0mm" svg:y="157.43588mm"/>
          <draw:path svg:d="M 1076.923 0.0 L 1128.2051 0.0 L 1128.2051 0.0 L 1128.2051 0.0 L 1153.8461 25.641024 L 1179.487 25.641024 L 1179.487 51.282047 L 1179.487 76.92307 L 1205.128 102.564095 L 1205.128 128.20512 L 1230.7692 128.20512 L 1282.0511 153.84615 L 1282.0511 153.84615 L 1282.0511 153.84615 L 1230.7692 153.84615 Q 1205.128 153.84615 1179.487 179.48717 L 1153.8461 205.12819 L 1153.8461 205.12819 Q 1128.2051 205.12819 1128.2051 205.12819 Q 1128.2051 205.12819 923.07684 230.76921 L 743.58966 256.41025 L 615.3846 256.41025 Q 487.17944 256.41025 256.41025 230.76921 L 25.641024 230.76921 L 25.641024 205.12819 L -1.8189894E-12 205.12819 L -1.8189894E-12 205.12819 L -1.8189894E-12 205.12819 L -1.8189894E-12 179.48717 L -1.8189894E-12 179.48717 L 25.641024 179.48717 L 25.641024 153.84615 L 25.641024 153.84615 L 51.282047 153.84615 L 51.282047 153.84615 L 51.282047 153.84615 L 51.282047 128.20512 L 51.282047 128.20512 L 76.92307 128.20512 L 76.92307 102.564095 L 76.92307 102.564095 L 102.564095 102.564095 L 102.564095 102.564095 L 102.564095 102.564095 L 102.564095 76.92307 L 102.564095 76.92307 L 307.6923 76.92307 Q 512.8205 102.564095 717.94867 102.564095 L 923.07684 102.564095 L 974.3589 51.282047 Q 1025.641 0.0 1076.923 0.0 z" svg:height="2.5641024mm" draw:style-name="style-217" svg:viewBox="0.0 0.0 1282.0511 256.41025" svg:width="12.820512mm" svg:x="157.9487mm" svg:y="197.43588mm"/>
          <draw:path svg:d="M 51.282047 0.0 L 51.282047 0.0 L 205.12819 0.0 Q 384.61536 0.0 512.8205 0.0 L 641.0256 0.0 L 641.0256 0.0 L 641.0256 0.0 L 769.2307 25.641024 Q 897.4358 51.282047 923.07684 51.282047 L 923.07684 51.282047 L 923.07684 51.282047 Q 923.07684 51.282047 846.15375 102.564095 Q 769.2307 128.20512 769.2307 153.84615 Q 769.2307 179.48717 666.6666 179.48717 Q 589.7435 205.12819 538.4615 179.48717 Q 487.17944 153.84615 307.6923 153.84615 L 153.84615 102.564095 L 153.84615 102.564095 L 153.84615 102.564095 L 128.20512 102.564095 Q 128.20512 102.564095 51.282047 76.92307 L 0.0 51.282047 L 0.0 51.282047 L 0.0 51.282047 L 25.641024 25.641024 L 51.282047 0.0 L 51.282047 0.0 z" svg:height="1.7948717mm" draw:style-name="style-218" svg:viewBox="0.0 0.0 923.07684 179.48717" svg:width="9.230768mm" svg:x="194.87178mm" svg:y="182.05127mm"/>
          <draw:path svg:d="M 1282.0511 0.0 L 1307.6921 0.0 L 1333.3333 25.641024 Q 1358.9742 51.282047 1333.3333 76.92307 Q 1307.6921 102.564095 1307.6921 102.564095 Q 1307.6921 128.20512 1282.0511 128.20512 L 1282.0511 153.84615 L 1282.0511 153.84615 L 1307.6921 153.84615 L 1307.6921 153.84615 L 1307.6921 153.84615 L 1307.6921 179.48717 L 1307.6921 179.48717 L 1282.0511 179.48717 L 1282.0511 205.12819 L 1256.4102 205.12819 L 1230.7692 205.12819 L 1230.7692 230.76921 L 1205.128 230.76921 L 1205.128 256.41025 L 1205.128 256.41025 L 1153.8461 256.41025 L 1102.564 256.41025 L 1076.923 256.41025 Q 1051.282 256.41025 538.4615 256.41025 L -9.094947E-13 230.76921 L -9.094947E-13 230.76921 L -9.094947E-13 205.12819 L 76.92307 205.12819 L 179.48717 205.12819 L 230.76921 179.48717 Q 282.05127 153.84615 282.05127 153.84615 L 282.05127 153.84615 L 538.4615 128.20512 Q 794.8717 102.564095 820.51276 76.92307 L 846.15375 76.92307 L 999.99994 76.92307 Q 1153.8461 51.282047 1205.128 51.282047 Q 1256.4102 0.0 1282.0511 0.0 z" svg:height="2.5641024mm" draw:style-name="style-219" svg:viewBox="0.0 0.0 1333.3333 256.41025" svg:width="13.333332mm" svg:x="70.51282mm" svg:y="181.53845mm"/>
          <draw:path svg:d="M 923.07684 3.6379788E-12 L 974.3589 3.6379788E-12 L 974.3589 3.6379788E-12 L 948.71783 25.641024 L 948.71783 25.641024 L 948.71783 51.282047 L 923.07684 51.282047 L 897.4358 51.282047 L 897.4358 76.92307 L 897.4358 102.564095 L 923.07684 102.564095 L 923.07684 102.564095 L 897.4358 128.20512 L 846.15375 153.84615 L 846.15375 153.84615 L 846.15375 153.84615 L 820.51276 153.84615 L 820.51276 153.84615 L 923.07684 179.48717 Q 1025.641 205.12819 1153.8461 205.12819 L 1307.6921 205.12819 L 1307.6921 205.12819 L 1307.6921 205.12819 L 1282.0511 230.76921 L 1256.4102 256.41025 L 1256.4102 256.41025 L 1256.4102 256.41025 L 1128.2051 256.41025 L 999.99994 256.41025 L 999.99994 282.05127 Q 999.99994 282.05127 974.3589 282.05127 L 974.3589 282.05127 L 794.8717 282.05127 Q 641.0256 256.41025 461.53842 282.05127 L 282.05127 307.6923 L 282.05127 307.6923 Q 282.05127 307.6923 307.6923 282.05127 Q 333.3333 256.41025 230.76921 230.76921 L 128.20512 205.12819 L 76.92307 179.48717 L 0.0 179.48717 L 0.0 179.48717 L 0.0 153.84615 L 128.20512 153.84615 Q 256.41025 153.84615 282.05127 128.20512 L 282.05127 128.20512 L 435.8974 128.20512 Q 615.3846 102.564095 641.0256 102.564095 Q 641.0256 76.92307 641.0256 51.282047 Q 641.0256 51.282047 615.3846 51.282047 L 615.3846 51.282047 L 743.58966 25.641024 Q 871.7948 3.6379788E-12 923.07684 3.6379788E-12 z" svg:height="3.076923mm" draw:style-name="style-220" svg:viewBox="0.0 0.0 1307.6921 307.6923" svg:width="13.076921mm" svg:x="182.30768mm" svg:y="179.99998mm"/>
          <draw:path svg:d="M 948.71783 0.0 L 1025.641 0.0 L 1051.282 0.0 L 1076.923 0.0 L 1025.641 51.282047 Q 974.3589 102.564095 974.3589 128.20512 Q 974.3589 153.84615 974.3589 153.84615 L 974.3589 153.84615 L 974.3589 179.48717 L 974.3589 179.48717 L 948.71783 179.48717 L 948.71783 205.12819 L 948.71783 205.12819 L 923.07684 205.12819 L 923.07684 205.12819 L 923.07684 205.12819 L 974.3589 230.76921 Q 1051.282 256.41025 1076.923 256.41025 L 1128.2051 256.41025 L 1128.2051 282.05127 L 1128.2051 307.6923 L 1102.564 307.6923 Q 1076.923 307.6923 1025.641 333.3333 L 999.99994 333.3333 L 999.99994 358.97433 L 999.99994 384.61536 L 1153.8461 384.61536 Q 1307.6921 410.25638 1307.6921 410.25638 L 1307.6921 410.25638 L 1205.128 410.25638 L 1102.564 410.25638 L 999.99994 435.8974 L 897.4358 461.53842 L 897.4358 461.53842 L 923.07684 461.53842 L 923.07684 461.53842 L 923.07684 461.53842 L 948.71783 487.17944 L 974.3589 512.8205 L 974.3589 512.8205 L 999.99994 512.8205 L 999.99994 512.8205 Q 999.99994 512.8205 846.15375 512.8205 Q 692.3076 512.8205 666.6666 512.8205 L 666.6666 487.17944 L 717.94867 487.17944 Q 743.58966 461.53842 769.2307 461.53842 Q 794.8717 461.53842 564.10254 435.8974 L 307.6923 410.25638 L 205.12819 435.8974 L 76.92307 435.8974 L 51.282047 435.8974 L 25.641024 410.25638 L 25.641024 410.25638 L -1.8189894E-12 410.25638 L -1.8189894E-12 410.25638 L -1.8189894E-12 410.25638 L -1.8189894E-12 384.61536 L -1.8189894E-12 384.61536 L 25.641024 358.97433 L 25.641024 307.6923 L 51.282047 307.6923 L 51.282047 307.6923 L 51.282047 282.05127 L 51.282047 282.05127 L 102.564095 282.05127 L 128.20512 256.41025 L 128.20512 256.41025 L 153.84615 256.41025 L 153.84615 256.41025 L 153.84615 256.41025 L 230.76921 230.76921 Q 307.6923 205.12819 512.8205 205.12819 Q 692.3076 205.12819 692.3076 153.84615 Q 692.3076 102.564095 769.2307 51.282047 Q 820.51276 0.0 820.51276 0.0 L 820.51276 0.0 L 846.15375 0.0 Q 871.7948 0.0 948.71783 0.0 z" svg:height="5.128205mm" draw:style-name="style-221" svg:viewBox="0.0 0.0 1307.6921 512.8205" svg:width="13.076921mm" svg:x="119.99999mm" svg:y="183.58972mm"/>
          <draw:path svg:d="M 948.71783 25.641024 L 974.3589 25.641024 L 999.99994 51.282047 Q 1051.282 102.564095 1051.282 128.20512 L 1051.282 153.84615 L 1102.564 205.12819 Q 1102.564 230.76921 1128.2051 230.76921 L 1128.2051 230.76921 L 1128.2051 307.6923 Q 1102.564 384.61536 1102.564 410.25638 L 1102.564 461.53842 L 1076.923 461.53842 L 1076.923 461.53842 L 1076.923 487.17944 L 1051.282 487.17944 L 1051.282 487.17944 L 1051.282 512.8205 L 1051.282 512.8205 L 1051.282 512.8205 L 1025.641 512.8205 L 1025.641 512.8205 L 999.99994 512.8205 L 974.3589 512.8205 L 974.3589 538.4615 L 948.71783 538.4615 L 948.71783 564.10254 L 948.71783 589.7435 L 948.71783 589.7435 L 923.07684 564.10254 L 897.4358 564.10254 Q 871.7948 564.10254 846.15375 512.8205 L 846.15375 487.17944 L 846.15375 461.53842 Q 846.15375 461.53842 820.51276 461.53842 L 820.51276 461.53842 L 820.51276 461.53842 Q 794.8717 461.53842 794.8717 435.8974 Q 794.8717 410.25638 692.3076 410.25638 Q 615.3846 384.61536 615.3846 461.53842 L 615.3846 538.4615 L 589.7435 538.4615 Q 589.7435 564.10254 461.53842 589.7435 Q 333.3333 615.3846 333.3333 666.6666 Q 333.3333 743.58966 179.48717 743.58966 L 51.282047 717.94867 L 25.641024 717.94867 L 0.0 717.94867 L 0.0 692.3076 L 25.641024 692.3076 L 25.641024 692.3076 L 25.641024 666.6666 L 51.282047 666.6666 L 76.92307 666.6666 L 76.92307 641.0256 L 76.92307 641.0256 L 153.84615 641.0256 L 230.76921 641.0256 L 205.12819 512.8205 Q 179.48717 384.61536 179.48717 307.6923 Q 128.20512 256.41025 205.12819 230.76921 Q 282.05127 205.12819 307.6923 128.20512 Q 333.3333 51.282047 461.53842 0.0 Q 589.7435 0.0 692.3076 0.0 Q 820.51276 51.282047 846.15375 51.282047 Q 897.4358 51.282047 948.71783 25.641024 z" svg:height="7.435897mm" draw:style-name="style-222" svg:viewBox="0.0 0.0 1128.2051 743.58966" svg:width="11.28205mm" svg:x="86.41025mm" svg:y="27.179485mm"/>
          <draw:path svg:d="M 923.07684 3.6379788E-12 L 974.3589 3.6379788E-12 L 1051.282 3.6379788E-12 L 1128.2051 3.6379788E-12 L 1128.2051 3.6379788E-12 L 1128.2051 25.641024 L 1179.487 51.282047 Q 1256.4102 76.92307 1256.4102 76.92307 L 1256.4102 102.564095 L 1307.6921 102.564095 Q 1333.3333 128.20512 1333.3333 153.84615 Q 1333.3333 205.12819 1307.6921 205.12819 Q 1282.0511 205.12819 1307.6921 230.76921 Q 1333.3333 256.41025 1307.6921 256.41025 Q 1282.0511 256.41025 1307.6921 282.05127 L 1333.3333 307.6923 L 1333.3333 307.6923 L 1358.9742 307.6923 L 1358.9742 333.3333 L 1358.9742 358.97433 L 1384.6152 358.97433 L 1410.2562 358.97433 L 1333.3333 384.61536 Q 1256.4102 384.61536 1256.4102 410.25638 L 1256.4102 435.8974 L 1230.7692 435.8974 Q 1205.128 410.25638 871.7948 410.25638 Q 538.4615 410.25638 487.17944 461.53842 L 461.53842 512.8205 L 435.8974 512.8205 Q 410.25638 512.8205 307.6923 461.53842 L 205.12819 410.25638 L 102.564095 410.25638 L 0.0 410.25638 L 0.0 384.61536 L 0.0 384.61536 L 153.84615 384.61536 L 307.6923 358.97433 L 333.3333 358.97433 Q 384.61536 358.97433 384.61536 333.3333 L 384.61536 307.6923 L 487.17944 307.6923 Q 564.10254 307.6923 589.7435 282.05127 Q 615.3846 256.41025 589.7435 256.41025 Q 564.10254 256.41025 589.7435 230.76921 Q 615.3846 205.12819 589.7435 179.48717 L 564.10254 153.84615 L 615.3846 153.84615 Q 666.6666 153.84615 743.58966 128.20512 Q 846.15375 128.20512 871.7948 76.92307 Q 897.4358 25.641024 923.07684 3.6379788E-12 z" svg:height="5.128205mm" draw:style-name="style-223" svg:viewBox="0.0 0.0 1410.2562 512.8205" svg:width="14.102563mm" svg:x="43.33333mm" svg:y="188.20511mm"/>
          <draw:path svg:d="M 153.84615 51.282047 L 128.20512 0.0 L 205.12819 0.0 L 282.05127 0.0 L 282.05127 25.641024 Q 282.05127 76.92307 358.97433 76.92307 Q 410.25638 128.20512 666.6666 128.20512 Q 923.07684 128.20512 923.07684 153.84615 L 948.71783 153.84615 L 948.71783 179.48717 L 948.71783 179.48717 L 871.7948 179.48717 Q 820.51276 179.48717 820.51276 230.76921 Q 794.8717 282.05127 769.2307 282.05127 Q 743.58966 282.05127 794.8717 333.3333 Q 846.15375 333.3333 871.7948 358.97433 L 923.07684 384.61536 L 923.07684 384.61536 Q 923.07684 384.61536 897.4358 435.8974 Q 871.7948 487.17944 564.10254 435.8974 Q 282.05127 435.8974 307.6923 410.25638 Q 358.97433 410.25638 333.3333 333.3333 Q 307.6923 282.05127 205.12819 230.76921 L 76.92307 179.48717 L 76.92307 179.48717 L 51.282047 179.48717 L 51.282047 179.48717 L 51.282047 179.48717 L 25.641024 179.48717 L -3.6379788E-12 179.48717 L -3.6379788E-12 179.48717 L -3.6379788E-12 179.48717 L 51.282047 153.84615 Q 128.20512 128.20512 153.84615 128.20512 Q 179.48717 128.20512 153.84615 51.282047 z" svg:height="4.358974mm" draw:style-name="style-224" svg:viewBox="0.0 0.0 948.71783 435.8974" svg:width="9.487179mm" svg:x="169.74358mm" svg:y="169.48717mm"/>
          <draw:path svg:d="M 3999.9998 25.641024 L 3999.9998 0.0 L 4051.2817 0.0 L 4102.564 0.0 L 4102.564 25.641024 Q 4102.564 76.92307 4128.2046 76.92307 Q 4153.8457 76.92307 4153.8457 51.282047 Q 4153.8457 25.641024 4179.487 25.641024 Q 4205.128 51.282047 4282.051 76.92307 Q 4384.615 76.92307 4410.256 76.92307 Q 4435.897 76.92307 4435.897 76.92307 L 4461.538 76.92307 L 4461.538 76.92307 L 4461.538 76.92307 L 4512.8203 102.564095 L 4564.102 128.20512 L 4512.8203 128.20512 L 4487.179 128.20512 L 4487.179 153.84615 Q 4512.8203 153.84615 4512.8203 153.84615 L 4512.8203 179.48717 L 4487.179 179.48717 Q 4461.538 179.48717 4461.538 179.48717 Q 4435.897 179.48717 4410.256 205.12819 L 4384.615 230.76921 L 4461.538 230.76921 Q 4512.8203 230.76921 4512.8203 282.05127 Q 4512.8203 333.3333 4461.538 333.3333 Q 4410.256 333.3333 4435.897 358.97433 Q 4461.538 384.61536 4410.256 410.25638 Q 4358.974 435.8974 4333.333 461.53842 Q 4333.333 487.17944 4282.051 487.17944 Q 4230.769 487.17944 4256.4097 512.8205 Q 4256.4097 538.4615 4128.2046 589.7435 Q 3999.9998 641.0256 3974.3586 692.3076 Q 3974.3586 717.94867 3897.4355 743.58966 Q 3846.1536 794.8717 3820.5125 769.2307 Q 3794.8713 743.58966 3794.8713 794.8717 Q 3794.8713 820.51276 3923.0767 794.8717 Q 4051.2817 743.58966 4051.2817 717.94867 Q 4051.2817 692.3076 4128.2046 666.6666 Q 4205.128 641.0256 4410.256 589.7435 Q 4615.3843 538.4615 4615.3843 564.10254 Q 4615.3843 589.7435 4589.743 589.7435 Q 4564.102 589.7435 4615.3843 615.3846 Q 4641.0254 615.3846 4666.666 564.10254 Q 4692.307 487.17944 4897.4355 512.8205 Q 5102.5635 538.4615 5128.2046 512.8205 L 5153.8457 512.8205 L 5153.8457 538.4615 Q 5153.8457 589.7435 5076.923 589.7435 L 5025.6406 589.7435 L 5025.6406 615.3846 L 5025.6406 615.3846 L 5051.2817 615.3846 L 5051.2817 641.0256 L 5102.5635 641.0256 L 5153.8457 641.0256 L 5153.8457 666.6666 L 5153.8457 692.3076 L 5333.333 743.58966 Q 5538.461 794.8717 5743.5894 794.8717 Q 5923.076 794.8717 5923.076 794.8717 L 5948.7173 794.8717 L 5948.7173 923.07684 Q 5948.7173 1051.282 5948.7173 1256.4102 L 5948.7173 1487.1793 L 5974.3584 1512.8204 L 5974.3584 1538.4614 L 5999.9995 1538.4614 L 6025.6406 1564.1024 L 6025.6406 1564.1024 L 6051.2817 1564.1024 L 6051.2817 1564.1024 L 6051.2817 1564.1024 L 6051.2817 1538.4614 L 6051.2817 1538.4614 L 6076.9224 1538.4614 L 6076.9224 1512.8204 L 6076.9224 1512.8204 L 6102.5635 1512.8204 L 6102.5635 1512.8204 L 6102.5635 1512.8204 L 6205.1274 1487.1793 Q 6282.051 1461.5383 6384.6147 1435.8973 Q 6487.1787 1435.8973 6487.1787 1410.2562 Q 6487.1787 1358.9742 6512.82 1358.9742 Q 6538.461 1358.9742 6538.461 1410.2562 Q 6564.102 1435.8973 6564.102 1435.8973 L 6564.102 1435.8973 L 6589.743 1461.5383 Q 6615.384 1512.8204 6615.384 1564.1024 Q 6615.384 1615.3845 6615.384 1666.6665 L 6615.384 1717.9486 L 6641.025 1743.5896 L 6666.666 1769.2306 L 6666.666 1769.2306 L 6666.666 1769.2306 L 6692.307 1794.8716 L 6717.948 1820.5127 L 6820.512 1820.5127 L 6897.435 1820.5127 L 6974.3584 1743.5896 Q 7025.6406 1666.6665 7051.2812 1666.6665 L 7051.2812 1666.6665 L 7025.6406 1743.5896 Q 6974.3584 1820.5127 6974.3584 1871.7947 Q 6974.3584 1923.0768 6974.3584 1999.9999 L 6974.3584 2076.9229 L 6999.9995 2076.9229 Q 6999.9995 2076.9229 7025.6406 2102.564 L 7025.6406 2102.564 L 6974.3584 2128.2048 Q 6923.076 2153.846 6974.3584 2230.769 Q 6974.3584 2282.051 6974.3584 2307.6921 Q 6948.7173 2333.333 6897.435 2358.974 L 6846.1533 2358.974 L 6871.7944 2435.8972 Q 6923.076 2512.8203 6948.7173 2512.8203 Q 6974.3584 2512.8203 6999.9995 2589.7434 Q 7025.6406 2692.3074 6974.3584 2692.3074 Q 6948.7173 2692.3074 6974.3584 2794.8716 Q 6974.3584 2871.7947 6948.7173 2897.4355 Q 6923.076 2948.7178 7025.6406 2999.9998 Q 7128.2046 3051.2817 7102.5635 3076.9229 Q 7102.5635 3102.5637 7230.7686 3153.846 Q 7333.3325 3179.4868 7333.3325 3307.692 Q 7358.9736 3410.256 7384.6147 3410.256 Q 7410.256 3410.256 7410.256 3512.8203 L 7410.256 3615.3843 L 7384.6147 3615.3843 Q 7333.3325 3615.3843 7333.3325 3666.6663 Q 7333.3325 3692.3074 7282.051 3692.3074 Q 7256.4097 3717.9485 7230.7686 3743.5894 Q 7230.7686 3769.2305 7153.8457 3794.8713 Q 7076.9224 3820.5125 7076.9224 3846.1536 Q 7076.9224 3871.7944 6999.9995 3871.7944 Q 6948.7173 3871.7944 6897.435 3871.7944 Q 6846.1533 3897.4355 6846.1533 3871.7944 Q 6846.1533 3820.5125 6769.23 3820.5125 L 6666.666 3820.5125 L 6666.666 3846.1536 L 6666.666 3846.1536 L 6641.025 3846.1536 Q 6615.384 3846.1536 6615.384 3769.2305 L 6615.384 3717.9485 L 6615.384 3717.9485 Q 6615.384 3717.9485 6641.025 3717.9485 L 6641.025 3692.3074 L 6717.948 3692.3074 Q 6794.871 3717.9485 6794.871 3717.9485 Q 6820.512 3717.9485 6820.512 3666.6663 Q 6820.512 3615.3843 6615.384 3589.7432 Q 6410.256 3564.1023 6307.692 3564.1023 Q 6205.1274 3512.8203 6153.8457 3538.4612 Q 6102.5635 3564.1023 6102.5635 3615.3843 Q 6102.5635 3641.0254 6051.2817 3615.3843 L 6051.2817 3589.7432 L 6025.6406 3589.7432 L 6025.6406 3589.7432 L 6025.6406 3564.1023 Q 5999.9995 3564.1023 5999.9995 3692.3074 L 5999.9995 3820.5125 L 5974.3584 3820.5125 L 5974.3584 3820.5125 L 5897.4355 3820.5125 Q 5846.1533 3820.5125 5846.1533 3820.5125 L 5820.512 3820.5125 L 5820.512 3820.5125 Q 5794.871 3794.8713 5794.871 3794.8713 L 5794.871 3794.8713 L 5794.871 3769.2305 Q 5794.871 3743.5894 5769.2305 3743.5894 Q 5769.2305 3717.9485 5743.5894 3769.2305 Q 5743.5894 3794.8713 5641.025 3820.5125 Q 5564.102 3846.1536 5564.102 3794.8713 Q 5538.461 3743.5894 5512.82 3717.9485 Q 5461.538 3717.9485 5435.897 3794.8713 Q 5435.897 3871.7944 5384.6147 3871.7944 Q 5307.692 3871.7944 5282.051 3794.8713 L 5256.4097 3717.9485 L 5230.7686 3717.9485 L 5179.487 3717.9485 L 5179.487 3769.2305 L 5179.487 3794.8713 L 5153.8457 3820.5125 L 5128.2046 3871.7944 L 5128.2046 3871.7944 L 5128.2046 3871.7944 L 5076.923 3897.4355 L 5051.2817 3897.4355 L 5051.2817 3948.7175 L 5025.6406 3999.9998 L 5025.6406 4025.6406 L 5025.6406 4051.2817 L 5051.2817 4051.2817 L 5051.2817 4076.9226 L 5051.2817 4076.9226 L 5076.923 4076.9226 L 5076.923 4076.9226 L 5076.923 4076.9226 L 5076.923 4102.564 L 5076.923 4102.564 L 5102.5635 4102.564 L 5102.5635 4128.2046 L 5102.5635 4128.2046 L 5128.2046 4128.2046 L 5128.2046 4128.2046 L 5128.2046 4128.2046 L 5358.974 4128.2046 Q 5589.743 4128.2046 5692.307 4153.8457 L 5794.871 4153.8457 L 5794.871 4153.8457 L 5794.871 4179.487 L 5820.512 4179.487 L 5846.1533 4179.487 L 5897.4355 4179.487 Q 5948.7173 4179.487 5999.9995 4205.128 L 6025.6406 4205.128 L 6025.6406 4282.051 L 6051.2817 4384.615 L 6051.2817 4384.615 L 6051.2817 4384.615 L 6051.2817 4410.256 L 6051.2817 4410.256 L 6076.9224 4410.256 L 6076.9224 4435.897 L 6076.9224 4435.897 L 6051.2817 4435.897 L 6051.2817 4461.538 L 6051.2817 4487.179 L 6025.6406 4487.179 L 6025.6406 4512.8203 L 6025.6406 4512.8203 L 5999.9995 4512.8203 L 5999.9995 4512.8203 L 5999.9995 4538.461 L 5974.3584 4538.461 L 5948.7173 4538.461 L 5948.7173 4564.102 L 5974.3584 4564.102 L 5974.3584 4564.102 Q 5974.3584 4589.743 5897.4355 4589.743 Q 5846.1533 4589.743 5846.1533 4564.102 Q 5820.512 4538.461 5794.871 4538.461 L 5743.5894 4538.461 L 5743.5894 4564.102 L 5743.5894 4564.102 L 5717.948 4564.102 L 5717.948 4589.743 L 5743.5894 4589.743 L 5769.2305 4589.743 L 5769.2305 4641.0254 Q 5769.2305 4666.666 5743.5894 4666.666 Q 5717.948 4666.666 5717.948 4692.307 Q 5717.948 4717.948 5743.5894 4717.948 Q 5769.2305 4743.5894 5717.948 4743.5894 Q 5666.666 4794.8716 5692.307 4794.8716 Q 5692.307 4794.8716 5538.461 4846.1533 L 5384.6147 4897.4355 L 5358.974 4897.4355 L 5333.333 4897.4355 L 5333.333 4897.4355 Q 5307.692 4897.4355 5282.051 4846.1533 Q 5230.7686 4846.1533 5179.487 4846.1533 Q 5128.2046 4846.1533 5102.5635 4871.7944 L 5076.923 4897.4355 L 5076.923 4948.7173 Q 5051.2817 4999.9995 5025.6406 4999.9995 L 4999.9995 4999.9995 L 4999.9995 4948.7173 Q 4974.3584 4897.4355 4923.0767 4897.4355 Q 4846.1533 4897.4355 4846.1533 4871.7944 Q 4846.1533 4846.1533 4769.2305 4846.1533 L 4666.666 4871.7944 L 4666.666 4871.7944 Q 4666.666 4871.7944 4641.0254 4897.4355 L 4641.0254 4897.4355 L 4641.0254 4897.4355 Q 4615.3843 4897.4355 4615.3843 4871.7944 Q 4615.3843 4846.1533 4384.615 4820.512 Q 4179.487 4794.8716 4153.8457 4897.4355 L 4102.564 4974.3584 L 4102.564 4999.9995 L 4102.564 5051.2817 L 4076.9226 5051.2817 L 4076.9226 5051.2817 L 4076.9226 5051.2817 L 4051.2817 5025.6406 L 4051.2817 4999.9995 L 4051.2817 4974.3584 L 4051.2817 4948.7173 L 4051.2817 4923.0767 L 4051.2817 4923.0767 L 4051.2817 4897.4355 L 3999.9998 4897.4355 L 3974.3586 4897.4355 L 3974.3586 4846.1533 Q 3948.7175 4769.2305 3948.7175 4717.948 L 3948.7175 4666.666 L 3948.7175 4538.461 L 3948.7175 4435.897 L 3974.3586 4384.615 Q 3999.9998 4333.333 3999.9998 4333.333 Q 4025.6406 4333.333 4025.6406 4256.4097 L 4025.6406 4179.487 L 3999.9998 4179.487 L 3974.3586 4179.487 L 3974.3586 4153.8457 L 3948.7175 4153.8457 L 3948.7175 4076.9226 L 3948.7175 3974.3586 L 3923.0767 3974.3586 L 3923.0767 3974.3586 L 3923.0767 3999.9998 L 3897.4355 3999.9998 L 3897.4355 4025.6406 L 3897.4355 4051.2817 L 3897.4355 4102.564 L 3897.4355 4153.8457 L 3897.4355 4230.769 Q 3897.4355 4307.692 3923.0767 4487.179 L 3923.0767 4666.666 L 3923.0767 4743.5894 Q 3923.0767 4820.512 3846.1536 4820.512 L 3769.2305 4820.512 L 3769.2305 4897.4355 L 3769.2305 4948.7173 L 3743.5894 4948.7173 L 3717.9485 4948.7173 L 3717.9485 4999.9995 L 3717.9485 5025.6406 L 3641.0254 5025.6406 L 3589.7432 5025.6406 L 3589.7432 5025.6406 L 3564.1023 4999.9995 L 3564.1023 4999.9995 L 3564.1023 4999.9995 L 3615.3843 4999.9995 L 3666.6663 4999.9995 L 3666.6663 4974.3584 L 3641.0254 4974.3584 L 3641.0254 4948.7173 Q 3641.0254 4897.4355 3615.3843 4871.7944 Q 3615.3843 4846.1533 3589.7432 4846.1533 Q 3564.1023 4846.1533 3538.4612 4794.8716 Q 3538.4612 4743.5894 3538.4612 4743.5894 L 3512.8203 4769.2305 L 3512.8203 4769.2305 Q 3487.1792 4769.2305 3487.1792 4769.2305 Q 3487.1792 4794.8716 3435.8972 4743.5894 L 3410.256 4717.948 L 3410.256 4692.307 L 3410.256 4641.0254 L 3410.256 4589.743 Q 3384.615 4564.102 3384.615 4564.102 Q 3384.615 4538.461 3384.615 4512.8203 L 3384.615 4487.179 L 3384.615 4487.179 Q 3384.615 4461.538 3384.615 4384.615 L 3384.615 4333.333 L 3384.615 4333.333 L 3384.615 4333.333 L 3333.333 4333.333 L 3282.051 4333.333 L 3230.769 4333.333 Q 3153.846 4358.974 3153.846 4435.897 L 3153.846 4512.8203 L 3102.5637 4512.8203 L 3051.2817 4512.8203 L 3051.2817 4487.179 L 3025.6409 4461.538 L 3025.6409 4435.897 Q 3025.6409 4384.615 2999.9998 4384.615 L 2974.3586 4358.974 L 2974.3586 4333.333 Q 2974.3586 4333.333 2948.7178 4333.333 L 2948.7178 4333.333 L 2948.7178 4282.051 Q 2923.0767 4230.769 2871.7947 4153.8457 L 2794.8716 4076.9226 L 2794.8716 4076.9226 L 2769.2305 4076.9226 L 2769.2305 4076.9226 L 2769.2305 4076.9226 L 2717.9485 4076.9226 L 2692.3074 4076.9226 L 2666.6665 4076.9226 Q 2666.6665 4076.9226 2641.0254 4153.8457 Q 2615.3843 4230.769 2512.8203 4179.487 Q 2435.8972 4153.8457 2435.8972 4179.487 Q 2410.256 4230.769 2384.6152 4230.769 L 2358.974 4256.4097 L 2333.333 4230.769 Q 2307.6921 4205.128 2307.6921 4205.128 Q 2256.4102 4205.128 2256.4102 4205.128 L 2205.128 4205.128 L 2205.128 4205.128 L 2205.128 4230.769 L 2205.128 4230.769 L 2205.128 4230.769 L 2179.487 4025.6406 Q 2153.846 3820.5125 2153.846 3820.5125 L 2153.846 3820.5125 L 2153.846 3794.8713 Q 2153.846 3769.2305 2179.487 3641.0254 L 2179.487 3512.8203 L 2179.487 3512.8203 L 2205.128 3512.8203 L 2205.128 3410.256 L 2205.128 3333.333 L 2230.769 3256.41 Q 2256.4102 3179.4868 2307.6921 3153.846 Q 2358.974 3153.846 2358.974 3102.5637 Q 2358.974 3051.2817 2333.333 3051.2817 Q 2307.6921 3051.2817 2307.6921 2999.9998 Q 2307.6921 2948.7178 2358.974 2948.7178 Q 2410.256 2923.0767 2410.256 2794.8716 L 2410.256 2666.6665 L 2384.6152 2666.6665 Q 2358.974 2641.0254 2333.333 2641.0254 Q 2307.6921 2641.0254 2282.051 2615.3843 Q 2256.4102 2589.7434 2205.128 2589.7434 Q 2128.2048 2564.1023 2102.564 2410.256 L 2051.282 2256.4102 L 2025.6409 2256.4102 L 1999.9999 2230.769 L 1999.9999 2230.769 L 1999.9999 2230.769 L 1974.3588 2230.769 L 1974.3588 2230.769 L 1974.3588 2205.128 L 1948.7178 2205.128 L 1948.7178 2205.128 L 1948.7178 2179.487 L 1948.7178 2179.487 L 1948.7178 2179.487 L 1923.0768 2230.769 Q 1897.4357 2256.4102 1871.7947 2282.051 Q 1820.5127 2333.333 1692.3075 2333.333 Q 1589.7434 2384.6152 1487.1793 2487.1792 L 1384.6152 2589.7434 L 1384.6152 2589.7434 L 1384.6152 2589.7434 L 1358.9742 2615.3843 L 1333.3333 2615.3843 L 1333.3333 2615.3843 L 1333.3333 2615.3843 L 1307.6921 2641.0254 L 1307.6921 2641.0254 L 1282.0511 2641.0254 L 1256.4102 2641.0254 L 1256.4102 2615.3843 L 1230.7692 2615.3843 L 1230.7692 2538.4614 Q 1230.7692 2461.5383 1230.7692 2435.8972 Q 1230.7692 2384.6152 1205.128 2384.6152 Q 1179.487 2410.256 1153.8461 2333.333 Q 1128.2051 2282.051 1102.564 2282.051 Q 1076.923 2282.051 1076.923 2179.487 Q 1076.923 2102.564 1025.641 2128.2048 Q 948.71783 2153.846 923.07684 2102.564 Q 923.07684 2051.282 871.7948 2076.9229 L 820.51276 2102.564 L 820.51276 2076.9229 Q 820.51276 2076.9229 769.2307 1974.3588 Q 743.58966 1871.7947 717.94867 1871.7947 Q 692.3076 1871.7947 717.94867 1846.1537 Q 769.2307 1820.5127 769.2307 1794.8716 L 769.2307 1769.2306 L 717.94867 1769.2306 Q 692.3076 1769.2306 410.25638 1769.2306 Q 153.84615 1769.2306 153.84615 1820.5127 Q 128.20512 1846.1537 102.564095 1846.1537 L 76.92307 1846.1537 L 76.92307 1871.7947 L 51.282047 1897.4357 L 51.282047 1897.4357 L 51.282047 1923.0768 L 51.282047 1923.0768 L 25.641024 1923.0768 L 25.641024 1666.6665 Q 0.0 1435.8973 0.0 1410.2562 L 0.0 1358.9742 L 0.0 1358.9742 L 0.0 1358.9742 L 25.641024 1333.3333 L 25.641024 1307.6921 L 51.282047 1307.6921 L 51.282047 1307.6921 L 51.282047 1282.0511 L 51.282047 1282.0511 L 51.282047 1282.0511 L 76.92307 1282.0511 L 76.92307 1282.0511 L 76.92307 1307.6921 L 102.564095 1307.6921 L 153.84615 1307.6921 L 153.84615 1333.3333 L 153.84615 1358.9742 L 230.76921 1358.9742 Q 307.6923 1333.3333 307.6923 1358.9742 Q 307.6923 1410.2562 410.25638 1410.2562 Q 512.8205 1410.2562 512.8205 1358.9742 Q 512.8205 1333.3333 538.4615 1358.9742 Q 564.10254 1358.9742 564.10254 1384.6152 Q 564.10254 1410.2562 641.0256 1410.2562 Q 717.94867 1410.2562 717.94867 1410.2562 L 743.58966 1410.2562 L 769.2307 1410.2562 L 794.8717 1410.2562 L 820.51276 1410.2562 L 820.51276 1410.2562 L 820.51276 1410.2562 L 820.51276 1410.2562 L 820.51276 1307.6921 Q 820.51276 1179.487 820.51276 1153.8461 Q 794.8717 1102.564 820.51276 1102.564 Q 846.15375 1102.564 820.51276 1076.923 Q 794.8717 1051.282 794.8717 1025.641 Q 820.51276 999.99994 846.15375 974.3589 Q 871.7948 948.71783 820.51276 948.71783 L 769.2307 948.71783 L 769.2307 923.07684 L 769.2307 923.07684 L 743.58966 923.07684 L 743.58966 897.4358 L 743.58966 897.4358 L 743.58966 897.4358 L 769.2307 897.4358 L 794.8717 897.4358 L 923.07684 897.4358 Q 1076.923 897.4358 1076.923 846.15375 L 1076.923 769.2307 L 1076.923 769.2307 Q 1076.923 769.2307 1102.564 820.51276 L 1128.2051 871.7948 L 1128.2051 871.7948 L 1128.2051 897.4358 L 1333.3333 871.7948 Q 1538.4614 846.15375 1538.4614 820.51276 Q 1538.4614 769.2307 1564.1024 717.94867 L 1589.7434 666.6666 L 1589.7434 666.6666 L 1589.7434 692.3076 L 1615.3845 692.3076 L 1641.0255 692.3076 L 1641.0255 717.94867 L 1641.0255 717.94867 L 1666.6665 769.2307 Q 1666.6665 794.8717 1717.9486 794.8717 Q 1769.2306 794.8717 1769.2306 846.15375 Q 1794.8716 871.7948 1794.8716 846.15375 Q 1794.8716 820.51276 1820.5127 820.51276 Q 1846.1537 820.51276 1846.1537 846.15375 Q 1846.1537 871.7948 1897.4357 846.15375 Q 1923.0768 846.15375 1999.9999 846.15375 L 2076.9229 846.15375 L 2076.9229 846.15375 L 2076.9229 846.15375 L 2051.282 846.15375 L 2025.6409 846.15375 L 2025.6409 897.4358 Q 1999.9999 974.3589 1999.9999 1051.282 L 1999.9999 1102.564 L 2025.6409 1102.564 L 2025.6409 1102.564 L 2051.282 1153.8461 Q 2076.9229 1205.128 2102.564 1205.128 Q 2128.2048 1205.128 2128.2048 1256.4102 L 2153.846 1282.0511 L 2153.846 1307.6921 L 2153.846 1358.9742 L 2230.769 1358.9742 L 2307.6921 1358.9742 L 2307.6921 1307.6921 Q 2307.6921 1230.7692 2384.6152 1205.128 Q 2487.1792 1205.128 2512.8203 1153.8461 L 2512.8203 1102.564 L 2538.4614 1102.564 L 2564.1023 1102.564 L 2564.1023 1153.8461 L 2564.1023 1179.487 L 2589.7434 1179.487 L 2589.7434 1205.128 L 2666.6665 1179.487 Q 2769.2305 1179.487 2769.2305 1179.487 L 2769.2305 1153.8461 L 2769.2305 1153.8461 L 2769.2305 1153.8461 L 2794.8716 1153.8461 L 2794.8716 1153.8461 L 2794.8716 1179.487 L 2820.5125 1179.487 L 2820.5125 1179.487 L 2820.5125 1205.128 L 2820.5125 1205.128 L 2820.5125 1205.128 L 2820.5125 1051.282 L 2820.5125 871.7948 L 2820.5125 871.7948 L 2820.5125 846.15375 L 2820.5125 846.15375 L 2820.5125 846.15375 L 2846.1536 846.15375 L 2871.7947 846.15375 L 2871.7947 871.7948 L 2871.7947 871.7948 L 2923.0767 897.4358 Q 2923.0767 948.71783 2948.7178 948.71783 L 2948.7178 948.71783 L 2974.3586 974.3589 L 3025.6409 999.99994 L 3025.6409 999.99994 L 3025.6409 999.99994 L 3051.2817 948.71783 L 3076.9229 923.07684 L 3076.9229 923.07684 L 3076.9229 897.4358 L 3051.2817 897.4358 Q 3025.6409 897.4358 2999.9998 923.07684 L 2974.3586 923.07684 L 2974.3586 897.4358 L 2974.3586 871.7948 L 3102.5637 897.4358 Q 3230.769 897.4358 3230.769 846.15375 Q 3230.769 820.51276 3256.41 794.8717 Q 3282.051 794.8717 3282.051 769.2307 Q 3282.051 743.58966 3307.692 692.3076 Q 3333.333 666.6666 3333.333 717.94867 L 3333.333 769.2307 L 3358.974 769.2307 L 3358.974 743.58966 L 3358.974 743.58966 L 3384.615 743.58966 L 3384.615 743.58966 L 3384.615 717.94867 L 3358.974 717.94867 L 3358.974 692.3076 L 3358.974 692.3076 L 3384.615 692.3076 L 3384.615 666.6666 L 3384.615 641.0256 L 3410.256 615.3846 L 3410.256 589.7435 L 3333.333 589.7435 Q 3282.051 589.7435 3282.051 564.10254 L 3282.051 538.4615 L 3307.692 538.4615 Q 3333.333 512.8205 3358.974 487.17944 L 3358.974 461.53842 L 3333.333 461.53842 L 3307.692 461.53842 L 3307.692 435.8974 L 3307.692 384.61536 L 3333.333 384.61536 L 3358.974 384.61536 L 3358.974 410.25638 L 3384.615 410.25638 L 3384.615 410.25638 L 3384.615 435.8974 L 3435.8972 435.8974 L 3461.538 435.8974 L 3461.538 410.25638 L 3487.1792 410.25638 L 3487.1792 410.25638 L 3487.1792 384.61536 L 3487.1792 384.61536 L 3487.1792 384.61536 L 3512.8203 384.61536 L 3512.8203 384.61536 L 3538.4612 410.25638 L 3564.1023 410.25638 L 3564.1023 435.8974 L 3564.1023 461.53842 L 3589.7432 461.53842 L 3615.3843 461.53842 L 3615.3843 487.17944 L 3641.0254 512.8205 L 3641.0254 512.8205 L 3641.0254 538.4615 L 3615.3843 538.4615 Q 3589.7432 538.4615 3589.7432 564.10254 Q 3564.1023 589.7435 3538.4612 589.7435 L 3487.1792 589.7435 L 3538.4612 615.3846 L 3615.3843 615.3846 L 3615.3843 641.0256 L 3641.0254 666.6666 L 3641.0254 666.6666 L 3641.0254 692.3076 L 3666.6663 692.3076 L 3692.3074 692.3076 L 3743.5894 666.6666 Q 3820.5125 641.0256 3794.8713 615.3846 Q 3794.8713 564.10254 3846.1536 564.10254 Q 3897.4355 564.10254 3923.0767 487.17944 Q 3948.7175 410.25638 3948.7175 410.25638 Q 3974.3586 384.61536 3999.9998 333.3333 Q 3999.9998 256.41025 3948.7175 256.41025 Q 3923.0767 256.41025 3923.0767 230.76921 Q 3923.0767 205.12819 3999.9998 205.12819 L 4051.2817 179.48717 L 4076.9226 179.48717 L 4102.564 179.48717 L 4102.564 153.84615 L 4102.564 128.20512 L 4051.2817 128.20512 Q 3999.9998 128.20512 3948.7175 102.564095 L 3871.7944 102.564095 L 3871.7944 76.92307 L 3871.7944 51.282047 L 3923.0767 25.641024 Q 3948.7175 25.641024 3974.3586 51.282047 L 3999.9998 76.92307 L 3999.9998 25.641024 z M 3974.3586 461.53842 Q 3974.3586 435.8974 3974.3586 435.8974 Q 3999.9998 435.8974 3999.9998 435.8974 Q 3999.9998 461.53842 3974.3586 461.53842 z M 4205.128 461.53842 Q 4205.128 435.8974 4205.128 435.8974 Q 4205.128 435.8974 4205.128 435.8974 Q 4205.128 461.53842 4205.128 461.53842 z M 3615.3843 769.2307 Q 3615.3843 743.58966 3615.3843 743.58966 Q 3641.0254 743.58966 3641.0254 743.58966 L 3641.0254 769.2307 L 3615.3843 769.2307 z M 3769.2305 1307.6921 L 3769.2305 1358.9742 L 3743.5894 1358.9742 L 3692.3074 1358.9742 L 3692.3074 1333.3333 L 3692.3074 1333.3333 L 3666.6663 1153.8461 Q 3666.6663 974.3589 3794.8713 999.99994 Q 3897.4355 999.99994 3923.0767 1051.282 Q 3948.7175 1102.564 3974.3586 1102.564 Q 3999.9998 1102.564 3974.3586 1205.128 Q 3948.7175 1282.0511 3846.1536 1282.0511 Q 3794.8713 1282.0511 3769.2305 1307.6921 z M 1769.2306 1333.3333 L 1769.2306 1384.6152 L 1692.3075 1384.6152 L 1615.3845 1358.9742 L 1615.3845 1358.9742 L 1589.7434 1358.9742 L 1589.7434 1282.0511 Q 1589.7434 1205.128 1666.6665 1205.128 Q 1743.5896 1205.128 1794.8716 1205.128 Q 1820.5127 1205.128 1846.1537 1230.7692 Q 1897.4357 1282.0511 1846.1537 1282.0511 Q 1794.8716 1282.0511 1769.2306 1333.3333 z M 2871.7947 2282.051 L 2897.4355 2179.487 L 2974.3586 2179.487 Q 3025.6409 2179.487 3025.6409 2282.051 Q 3025.6409 2384.6152 2948.7178 2384.6152 Q 2871.7947 2384.6152 2871.7947 2282.051 z M 2923.0767 3076.9229 L 2923.0767 3102.5637 L 2897.4355 3153.846 Q 2871.7947 3205.128 2871.7947 3205.128 Q 2871.7947 3179.4868 2846.1536 2974.3586 Q 2820.5125 2769.2305 2871.7947 2769.2305 Q 2897.4355 2794.8716 2923.0767 2923.0767 Q 2923.0767 3051.2817 2923.0767 3076.9229 z M 4512.8203 3538.4612 L 4487.179 3538.4612 L 4487.179 3487.1792 L 4512.8203 3435.8972 L 4512.8203 3435.8972 L 4512.8203 3410.256 L 4538.461 3410.256 Q 4564.102 3410.256 4564.102 3307.692 L 4564.102 3230.769 L 4666.666 3230.769 Q 4769.2305 3230.769 4769.2305 3205.128 Q 4769.2305 3179.4868 4820.512 3205.128 Q 4871.7944 3205.128 4820.512 3230.769 Q 4769.2305 3256.41 4717.948 3333.333 Q 4666.666 3410.256 4615.3843 3461.538 Q 4538.461 3512.8203 4512.8203 3538.4612 z M 3102.5637 4076.9226 Q 3102.5637 4051.2817 3153.846 4102.564 Q 3230.769 4153.8457 3205.128 4230.769 Q 3179.4868 4282.051 3128.2048 4282.051 Q 3076.9229 4282.051 3051.2817 4205.128 Q 3051.2817 4128.2046 3076.9229 4128.2046 Q 3102.5637 4128.2046 3102.5637 4076.9226 z M 5384.6147 4435.897 Q 5179.487 4461.538 5179.487 4435.897 Q 5179.487 4384.615 5282.051 4333.333 Q 5384.6147 4282.051 5487.179 4307.692 Q 5589.743 4307.692 5589.743 4358.974 Q 5589.743 4435.897 5384.6147 4435.897 z M 4410.256 4538.461 L 4358.974 4538.461 L 4358.974 4512.8203 Q 4358.974 4512.8203 4282.051 4538.461 L 4205.128 4538.461 L 4153.8457 4538.461 Q 4128.2046 4538.461 4102.564 4487.179 L 4102.564 4461.538 L 4102.564 4435.897 Q 4102.564 4435.897 4128.2046 4435.897 L 4128.2046 4435.897 L 4153.8457 4410.256 Q 4153.8457 4384.615 4307.692 4410.256 Q 4487.179 4435.897 4461.538 4487.179 Q 4461.538 4538.461 4410.256 4538.461 z" svg:height="50.512817mm" draw:style-name="style-225" svg:viewBox="0.0 0.0 7410.256 5051.2817" svg:width="74.102554mm" svg:x="88.205124mm" svg:y="106.41025mm"/>
          <draw:path svg:d="M 0.0 25.641024 Q 0.0 -25.641024 76.92307 0.0 Q 128.20512 25.641024 128.20512 76.92307 Q 128.20512 128.20512 76.92307 102.564095 Q 0.0 76.92307 0.0 25.641024 z" svg:height="1.025641mm" draw:style-name="style-226" svg:viewBox="0.0 0.0 128.20512 102.564095" svg:width="1.2820512mm" svg:x="46.923073mm" svg:y="62.307686mm"/>
          <draw:path svg:d="M 256.41025 0.0 L 487.17944 0.0 L 564.10254 0.0 L 641.0256 25.641024 L 641.0256 25.641024 L 666.6666 25.641024 L 666.6666 25.641024 L 666.6666 25.641024 L 615.3846 51.282047 L 564.10254 51.282047 L 564.10254 76.92307 L 564.10254 102.564095 L 307.6923 102.564095 L 51.282047 102.564095 L 51.282047 102.564095 Q 51.282047 76.92307 25.641024 76.92307 L 0.0 76.92307 L 0.0 51.282047 Q 0.0 25.641024 25.641024 25.641024 Q 51.282047 25.641024 256.41025 0.0 z" svg:height="1.025641mm" draw:style-name="style-227" svg:viewBox="0.0 0.0 666.6666 102.564095" svg:width="6.666666mm" svg:x="125.1282mm" svg:y="204.35896mm"/>
          <draw:path svg:d="M 461.53842 0.0 L 461.53842 0.0 L 461.53842 0.0 Q 461.53842 0.0 461.53842 51.282047 Q 461.53842 102.564095 435.8974 179.48717 Q 410.25638 256.41025 358.97433 256.41025 Q 282.05127 256.41025 153.84615 256.41025 L 51.282047 256.41025 L 25.641024 230.76921 L 0.0 205.12819 L 0.0 205.12819 L 0.0 205.12819 L 102.564095 205.12819 Q 230.76921 205.12819 230.76921 153.84615 Q 230.76921 128.20512 307.6923 102.564095 Q 410.25638 102.564095 410.25638 51.282047 Q 461.53842 25.641024 461.53842 0.0 z" svg:height="2.5641024mm" draw:style-name="style-228" svg:viewBox="0.0 0.0 461.53842 256.41025" svg:width="4.615384mm" svg:x="63.589737mm" svg:y="60.512814mm"/>
          <draw:path svg:d="M 4.5474735E-13 25.641024 L 4.5474735E-13 0.0 L 179.48717 0.0 L 358.97433 0.0 L 974.3589 0.0 Q 1564.1024 0.0 1564.1024 25.641024 L 1564.1024 25.641024 L 1487.1793 25.641024 Q 1435.8973 51.282047 1384.6152 51.282047 Q 1358.9742 102.564095 1333.3333 128.20512 Q 1333.3333 179.48717 1307.6921 179.48717 Q 1282.0511 205.12819 999.99994 205.12819 L 717.94867 205.12819 L 717.94867 205.12819 L 717.94867 205.12819 L 692.3076 205.12819 L 692.3076 205.12819 L 666.6666 230.76921 L 666.6666 230.76921 L 589.7435 230.76921 Q 512.8205 205.12819 358.97433 205.12819 Q 230.76921 205.12819 205.12819 179.48717 Q 205.12819 153.84615 153.84615 153.84615 L 128.20512 153.84615 L 128.20512 128.20512 Q 128.20512 102.564095 76.92307 102.564095 L 25.641024 102.564095 L 25.641024 76.92307 Q 4.5474735E-13 51.282047 4.5474735E-13 51.282047 L 4.5474735E-13 25.641024 L 4.5474735E-13 25.641024 z" svg:height="2.307692mm" draw:style-name="style-229" svg:viewBox="0.0 0.0 1564.1024 230.76921" svg:width="15.641025mm" svg:x="36.41025mm" svg:y="184.10255mm"/>
          <draw:path svg:d="M 564.10254 0.0 L 743.58966 0.0 L 743.58966 0.0 Q 717.94867 25.641024 717.94867 51.282047 L 717.94867 51.282047 L 692.3076 76.92307 Q 666.6666 102.564095 820.51276 128.20512 Q 974.3589 153.84615 1025.641 179.48717 L 1076.923 205.12819 L 1076.923 205.12819 L 1076.923 205.12819 L 769.2307 205.12819 Q 487.17944 205.12819 333.3333 205.12819 L 179.48717 179.48717 L 102.564095 179.48717 L 9.094947E-13 179.48717 L 9.094947E-13 179.48717 L 9.094947E-13 153.84615 L 51.282047 153.84615 L 102.564095 153.84615 L 153.84615 128.20512 L 205.12819 102.564095 L 179.48717 102.564095 L 153.84615 102.564095 L 102.564095 76.92307 L 25.641024 76.92307 L 25.641024 76.92307 L 25.641024 51.282047 L 205.12819 51.282047 Q 358.97433 51.282047 358.97433 25.641024 Q 358.97433 0.0 564.10254 0.0 z" svg:height="2.051282mm" draw:style-name="style-230" svg:viewBox="0.0 0.0 1076.923 205.12819" svg:width="10.76923mm" svg:x="81.025635mm" svg:y="193.84613mm"/>
          <draw:path svg:d="M 25.641024 25.641024 L 25.641024 0.0 L 76.92307 25.641024 Q 102.564095 51.282047 128.20512 102.564095 L 128.20512 153.84615 L 128.20512 256.41025 Q 102.564095 358.97433 102.564095 358.97433 L 102.564095 384.61536 L 51.282047 384.61536 Q 25.641024 384.61536 0.0 205.12819 L 0.0 25.641024 L 0.0 25.641024 Q 0.0 25.641024 25.641024 25.641024 z" svg:height="3.8461535mm" draw:style-name="style-231" svg:viewBox="0.0 0.0 128.20512 384.61536" svg:width="1.2820512mm" svg:x="195.89742mm" svg:y="79.23076mm"/>
          <draw:path svg:d="M 205.12819 0.0 L 230.76921 0.0 L 230.76921 128.20512 Q 256.41025 256.41025 256.41025 282.05127 L 256.41025 307.6923 L 230.76921 307.6923 Q 205.12819 282.05127 179.48717 256.41025 Q 153.84615 230.76921 128.20512 230.76921 Q 102.564095 230.76921 51.282047 205.12819 Q 0.0 179.48717 0.0 153.84615 L 0.0 128.20512 L 0.0 128.20512 L 25.641024 128.20512 L 51.282047 128.20512 Q 51.282047 153.84615 76.92307 153.84615 L 76.92307 179.48717 L 76.92307 179.48717 L 102.564095 179.48717 L 102.564095 179.48717 L 102.564095 179.48717 L 102.564095 153.84615 L 102.564095 153.84615 L 128.20512 76.92307 Q 153.84615 25.641024 205.12819 0.0 z" svg:height="3.076923mm" draw:style-name="style-232" svg:viewBox="0.0 0.0 256.41025 307.6923" svg:width="2.5641024mm" svg:x="46.666664mm" svg:y="28.461536mm"/>
          <draw:path svg:d="M 564.10254 0.0 L 743.58966 0.0 L 743.58966 0.0 Q 743.58966 0.0 769.2307 25.641024 L 769.2307 25.641024 L 769.2307 25.641024 L 794.8717 25.641024 L 820.51276 51.282047 Q 820.51276 76.92307 820.51276 102.564095 L 820.51276 102.564095 L 666.6666 102.564095 Q 512.8205 102.564095 256.41025 102.564095 L 0.0 102.564095 L 0.0 102.564095 L 0.0 102.564095 L 76.92307 76.92307 L 153.84615 51.282047 L 256.41025 51.282047 Q 384.61536 0.0 564.10254 0.0 z" svg:height="1.025641mm" draw:style-name="style-233" svg:viewBox="0.0 0.0 820.51276 102.564095" svg:width="8.205128mm" svg:x="161.02562mm" svg:y="178.97435mm"/>
          <draw:path svg:d="M -3.6379788E-12 76.92307 Q -3.6379788E-12 0.0 51.282047 0.0 Q 102.564095 0.0 102.564095 76.92307 Q 76.92307 179.48717 51.282047 179.48717 Q -3.6379788E-12 179.48717 -3.6379788E-12 76.92307 z" svg:height="1.7948717mm" draw:style-name="style-234" svg:viewBox="0.0 0.0 102.564095 179.48717" svg:width="1.025641mm" svg:x="318.46152mm" svg:y="52.5641mm"/>
          <draw:path svg:d="M 1641.0255 0.0 L 1692.3075 0.0 L 1692.3075 25.641024 Q 1717.9486 76.92307 1769.2306 76.92307 Q 1794.8716 76.92307 1820.5127 102.564095 Q 1820.5127 128.20512 1846.1537 128.20512 Q 1897.4357 102.564095 1923.0768 179.48717 Q 1948.7178 256.41025 1974.3588 282.05127 L 1999.9999 307.6923 L 1999.9999 307.6923 L 1999.9999 282.05127 L 1999.9999 282.05127 L 1999.9999 282.05127 L 2025.6409 230.76921 Q 2051.282 179.48717 2076.9229 179.48717 Q 2102.564 179.48717 2102.564 153.84615 Q 2128.2048 128.20512 2205.128 128.20512 Q 2307.6921 128.20512 2333.333 128.20512 Q 2358.974 128.20512 2384.6152 179.48717 L 2384.6152 205.12819 L 2333.333 205.12819 Q 2256.4102 205.12819 2256.4102 230.76921 Q 2256.4102 282.05127 2282.051 358.97433 Q 2333.333 435.8974 2384.6152 435.8974 Q 2435.8972 435.8974 2410.256 358.97433 Q 2410.256 282.05127 2384.6152 256.41025 L 2384.6152 230.76921 L 2410.256 230.76921 Q 2435.8972 230.76921 2487.1792 282.05127 Q 2564.1023 358.97433 2641.0254 333.3333 Q 2743.5896 333.3333 2794.8716 307.6923 L 2846.1536 282.05127 L 2871.7947 282.05127 L 2871.7947 282.05127 L 2871.7947 282.05127 L 2871.7947 282.05127 L 2871.7947 307.6923 L 2897.4355 307.6923 L 2897.4355 333.3333 L 2897.4355 333.3333 L 2846.1536 333.3333 Q 2794.8716 333.3333 2794.8716 384.61536 Q 2769.2305 461.53842 2794.8716 538.4615 L 2820.5125 615.3846 L 2820.5125 666.6666 L 2820.5125 717.94867 L 2846.1536 717.94867 L 2846.1536 743.58966 L 2846.1536 743.58966 L 2871.7947 743.58966 L 2871.7947 743.58966 L 2871.7947 743.58966 L 2897.4355 692.3076 Q 2923.0767 666.6666 2923.0767 641.0256 L 2923.0767 589.7435 L 2948.7178 589.7435 L 2948.7178 589.7435 L 2974.3586 769.2307 Q 3025.6409 948.71783 3128.2048 999.99994 Q 3230.769 1076.923 3282.051 1102.564 Q 3333.333 1153.8461 3358.974 1153.8461 L 3358.974 1153.8461 L 3358.974 1179.487 L 3384.615 1179.487 L 3384.615 1179.487 L 3384.615 1205.128 L 3384.615 1205.128 L 3384.615 1205.128 L 3410.256 1205.128 L 3410.256 1205.128 L 3410.256 1230.7692 L 3435.8972 1230.7692 L 3435.8972 1256.4102 L 3435.8972 1282.0511 L 3410.256 1282.0511 L 3410.256 1307.6921 L 3384.615 1307.6921 L 3358.974 1307.6921 L 3358.974 1333.3333 L 3333.333 1358.9742 L 3333.333 1384.6152 L 3333.333 1410.2562 L 3282.051 1410.2562 Q 3256.41 1410.2562 3179.4868 1410.2562 Q 3128.2048 1410.2562 2974.3586 1435.8973 Q 2846.1536 1461.5383 2846.1536 1487.1793 Q 2846.1536 1512.8204 2820.5125 1512.8204 Q 2769.2305 1512.8204 2769.2305 1538.4614 Q 2769.2305 1564.1024 2666.6665 1564.1024 Q 2564.1023 1564.1024 2487.1792 1615.3845 Q 2410.256 1615.3845 2384.6152 1615.3845 Q 2358.974 1615.3845 2230.769 1615.3845 Q 2076.9229 1615.3845 2076.9229 1641.0255 Q 2051.282 1666.6665 2051.282 1615.3845 Q 2051.282 1589.7434 1999.9999 1615.3845 Q 1974.3588 1666.6665 1897.4357 1641.0255 L 1846.1537 1641.0255 L 1846.1537 1641.0255 Q 1846.1537 1615.3845 1794.8716 1615.3845 Q 1717.9486 1615.3845 1717.9486 1641.0255 Q 1717.9486 1666.6665 1692.3075 1666.6665 Q 1666.6665 1666.6665 1641.0255 1615.3845 Q 1641.0255 1589.7434 1538.4614 1564.1024 Q 1410.2562 1564.1024 1384.6152 1538.4614 Q 1384.6152 1512.8204 1282.0511 1538.4614 Q 1205.128 1564.1024 1179.487 1615.3845 Q 1128.2051 1666.6665 1076.923 1666.6665 Q 1025.641 1666.6665 974.3589 1692.3075 Q 897.4358 1717.9486 564.10254 1666.6665 Q 256.41025 1641.0255 256.41025 1615.3845 Q 256.41025 1589.7434 230.76921 1589.7434 Q 205.12819 1564.1024 205.12819 1487.1793 Q 179.48717 1410.2562 102.564095 1410.2562 L 25.641024 1384.6152 L 0.0 1384.6152 L 0.0 1384.6152 L 0.0 1358.9742 L 0.0 1358.9742 L 0.0 1333.3333 L 0.0 1307.6921 L 0.0 1307.6921 L 0.0 1307.6921 L 0.0 1282.0511 L 0.0 1282.0511 L 25.641024 1256.4102 Q 25.641024 1230.7692 76.92307 1256.4102 Q 102.564095 1282.0511 102.564095 1153.8461 Q 102.564095 1051.282 128.20512 974.3589 Q 128.20512 897.4358 102.564095 794.8717 Q 76.92307 692.3076 51.282047 641.0256 Q 0.0 589.7435 51.282047 538.4615 Q 102.564095 512.8205 76.92307 487.17944 Q 51.282047 487.17944 51.282047 358.97433 L 51.282047 256.41025 L 51.282047 230.76921 L 51.282047 205.12819 L 76.92307 205.12819 L 102.564095 205.12819 L 102.564095 230.76921 L 102.564095 256.41025 L 76.92307 256.41025 L 76.92307 282.05127 L 230.76921 230.76921 Q 358.97433 205.12819 384.61536 205.12819 Q 384.61536 179.48717 410.25638 179.48717 L 461.53842 179.48717 L 461.53842 179.48717 L 461.53842 179.48717 L 512.8205 179.48717 L 538.4615 179.48717 L 589.7435 153.84615 Q 641.0256 128.20512 769.2307 128.20512 Q 923.07684 179.48717 948.71783 179.48717 Q 974.3589 179.48717 999.99994 153.84615 Q 999.99994 128.20512 1076.923 102.564095 Q 1128.2051 76.92307 1128.2051 76.92307 L 1128.2051 76.92307 L 1282.0511 51.282047 Q 1461.5383 25.641024 1435.8973 25.641024 Q 1410.2562 25.641024 1487.1793 0.0 Q 1589.7434 -25.641024 1641.0255 0.0 z M 1794.8716 384.61536 Q 1897.4357 384.61536 1923.0768 487.17944 Q 1923.0768 564.10254 1897.4357 564.10254 Q 1846.1537 538.4615 1820.5127 487.17944 Q 1794.8716 410.25638 1769.2306 410.25638 Q 1717.9486 435.8974 1717.9486 384.61536 Q 1692.3075 358.97433 1794.8716 384.61536 z M 1102.564 410.25638 L 1102.564 384.61536 L 1307.6921 384.61536 Q 1538.4614 384.61536 1538.4614 487.17944 Q 1538.4614 615.3846 1435.8973 615.3846 Q 1333.3333 641.0256 1230.7692 641.0256 Q 1153.8461 692.3076 1128.2051 666.6666 Q 1128.2051 641.0256 1102.564 538.4615 Q 1076.923 410.25638 1102.564 410.25638 z M 1051.282 1256.4102 Q 1051.282 1179.487 1128.2051 1179.487 Q 1205.128 1179.487 1230.7692 1205.128 Q 1230.7692 1205.128 1282.0511 1205.128 Q 1333.3333 1205.128 1333.3333 1256.4102 Q 1333.3333 1282.0511 1282.0511 1282.0511 Q 1205.128 1282.0511 1205.128 1307.6921 Q 1205.128 1333.3333 1128.2051 1307.6921 Q 1076.923 1307.6921 1051.282 1256.4102 z" svg:height="16.923075mm" draw:style-name="style-235" svg:viewBox="0.0 0.0 3435.8972 1692.3075" svg:width="34.35897mm" svg:x="181.02562mm" svg:y="86.92307mm"/>
          <draw:path svg:d="M 1666.6665 0.0 L 1692.3075 0.0 L 1692.3075 0.0 L 1692.3075 25.641024 L 1692.3075 25.641024 L 1692.3075 25.641024 L 1717.9486 25.641024 L 1717.9486 25.641024 L 1717.9486 51.282047 L 1743.5896 51.282047 L 1717.9486 128.20512 Q 1692.3075 205.12819 1743.5896 205.12819 Q 1743.5896 205.12819 1769.2306 230.76921 Q 1769.2306 256.41025 1846.1537 282.05127 Q 1948.7178 333.3333 2051.282 307.6923 Q 2179.487 282.05127 2230.769 282.05127 Q 2282.051 282.05127 2435.8972 282.05127 Q 2589.7434 230.76921 2615.3843 256.41025 Q 2641.0254 282.05127 2641.0254 282.05127 L 2641.0254 282.05127 L 2615.3843 282.05127 L 2589.7434 282.05127 L 2615.3843 307.6923 L 2641.0254 307.6923 L 2641.0254 435.8974 L 2615.3843 589.7435 L 2615.3843 615.3846 L 2615.3843 641.0256 L 2641.0254 641.0256 Q 2666.6665 666.6666 2641.0254 692.3076 L 2641.0254 692.3076 L 2512.8203 692.3076 L 2384.6152 692.3076 L 2384.6152 743.58966 Q 2384.6152 794.8717 2410.256 794.8717 Q 2435.8972 794.8717 2461.5383 846.15375 Q 2461.5383 897.4358 2512.8203 897.4358 Q 2589.7434 897.4358 2615.3843 1153.8461 Q 2615.3843 1384.6152 2589.7434 1384.6152 Q 2564.1023 1384.6152 2564.1023 1410.2562 Q 2564.1023 1461.5383 2564.1023 1564.1024 L 2564.1023 1641.0255 L 2564.1023 1641.0255 L 2564.1023 1666.6665 L 2717.9485 1615.3845 Q 2871.7947 1615.3845 2923.0767 1615.3845 Q 2948.7178 1615.3845 2948.7178 1666.6665 Q 2948.7178 1717.9486 2999.9998 1717.9486 Q 3025.6409 1743.5896 3051.2817 1769.2306 L 3051.2817 1794.8716 L 3051.2817 1794.8716 L 3025.6409 1794.8716 L 3025.6409 1820.5127 L 3025.6409 1871.7947 L 3051.2817 1871.7947 L 3076.9229 1871.7947 L 3102.5637 1897.4357 Q 3128.2048 1923.0768 3128.2048 1923.0768 L 3128.2048 1923.0768 L 3128.2048 1948.7178 Q 3128.2048 1974.3588 3128.2048 2025.6409 L 3128.2048 2051.282 L 3102.5637 2051.282 L 3102.5637 2025.6409 L 3102.5637 2025.6409 L 3076.9229 2025.6409 L 3076.9229 2025.6409 Q 3076.9229 2025.6409 3051.2817 2025.6409 L 3025.6409 2025.6409 L 3025.6409 2076.9229 L 3025.6409 2102.564 L 3076.9229 2102.564 L 3102.5637 2102.564 L 3025.6409 2128.2048 Q 2948.7178 2179.487 2974.3586 2256.4102 Q 2974.3586 2333.333 2974.3586 2358.974 Q 2923.0767 2384.6152 2923.0767 2487.1792 Q 2923.0767 2564.1023 2897.4355 2589.7434 Q 2871.7947 2589.7434 2923.0767 2641.0254 Q 2923.0767 2666.6665 2769.2305 2717.9485 Q 2615.3843 2769.2305 2615.3843 2794.8716 Q 2615.3843 2820.5125 2564.1023 2846.1536 Q 2512.8203 2846.1536 2461.5383 2923.0767 Q 2410.256 2999.9998 2410.256 2999.9998 L 2410.256 2999.9998 L 2384.6152 3051.2817 L 2358.974 3076.9229 L 2358.974 3025.6409 Q 2358.974 2974.3586 2256.4102 2897.4355 L 2179.487 2794.8716 L 2153.846 2794.8716 L 2128.2048 2794.8716 L 2076.9229 2769.2305 L 2025.6409 2769.2305 L 2025.6409 2846.1536 L 1999.9999 2897.4355 L 1999.9999 2974.3586 L 1999.9999 3051.2817 L 1999.9999 3153.846 Q 1999.9999 3256.41 1999.9999 3256.41 L 1999.9999 3282.051 L 1974.3588 3282.051 Q 1948.7178 3307.692 1743.5896 3307.692 L 1564.1024 3307.692 L 1538.4614 3333.333 L 1538.4614 3333.333 L 1487.1793 3333.333 Q 1461.5383 3307.692 1410.2562 3282.051 Q 1384.6152 3256.41 1205.128 3153.846 Q 1025.641 3025.6409 999.99994 2948.7178 L 974.3589 2871.7947 L 948.71783 2846.1536 L 948.71783 2820.5125 L 923.07684 2820.5125 L 897.4358 2846.1536 L 897.4358 2846.1536 L 871.7948 2846.1536 L 871.7948 2871.7947 L 871.7948 2897.4355 L 846.15375 2923.0767 L 820.51276 2948.7178 L 820.51276 2974.3586 L 820.51276 2999.9998 L 794.8717 2999.9998 L 794.8717 2999.9998 L 794.8717 3025.6409 L 769.2307 3025.6409 L 743.58966 3102.5637 Q 717.94867 3153.846 717.94867 3179.4868 L 717.94867 3179.4868 L 692.3076 3205.128 L 666.6666 3256.41 L 666.6666 3307.692 L 666.6666 3384.615 L 871.7948 3384.615 Q 1051.282 3410.256 1282.0511 3384.615 L 1538.4614 3384.615 L 1666.6665 3384.615 Q 1794.8716 3410.256 1897.4357 3410.256 L 1974.3588 3410.256 L 1974.3588 3461.538 Q 1999.9999 3487.1792 1999.9999 3564.1023 L 1999.9999 3666.6663 L 1974.3588 3717.9485 Q 1948.7178 3769.2305 1948.7178 3769.2305 L 1948.7178 3794.8713 L 1948.7178 3923.0767 L 1948.7178 4025.6406 L 1948.7178 4051.2817 L 1948.7178 4076.9226 L 1948.7178 4076.9226 L 1948.7178 4076.9226 L 1948.7178 4102.564 L 1948.7178 4102.564 L 1923.0768 4102.564 L 1923.0768 4128.2046 L 1897.4357 4128.2046 L 1897.4357 4128.2046 L 1897.4357 4102.564 L 1897.4357 4102.564 L 1871.7947 4102.564 L 1871.7947 4076.9226 L 1871.7947 4076.9226 L 1846.1537 4076.9226 L 1846.1537 4076.9226 L 1846.1537 4076.9226 L 1846.1537 4076.9226 L 1846.1537 4051.2817 L 1820.5127 4051.2817 L 1820.5127 4051.2817 L 1794.8716 4051.2817 L 1794.8716 4025.6406 L 1794.8716 4025.6406 L 1794.8716 4025.6406 L 1769.2306 3974.3586 Q 1743.5896 3923.0767 1743.5896 3897.4355 Q 1743.5896 3871.7944 1769.2306 3794.8713 Q 1794.8716 3717.9485 1820.5127 3717.9485 L 1846.1537 3692.3074 L 1846.1537 3666.6663 L 1846.1537 3641.0254 L 1820.5127 3641.0254 L 1820.5127 3615.3843 L 1410.2562 3615.3843 Q 999.99994 3615.3843 871.7948 3615.3843 L 769.2307 3615.3843 L 769.2307 3641.0254 L 769.2307 3641.0254 L 743.58966 3717.9485 L 717.94867 3794.8713 L 717.94867 3871.7944 L 717.94867 3948.7175 L 897.4358 3948.7175 Q 1076.923 3974.3586 1128.2051 3974.3586 Q 1179.487 3999.9998 1179.487 4051.2817 Q 1179.487 4102.564 1179.487 4128.2046 L 1179.487 4153.8457 L 1179.487 4153.8457 L 1179.487 4179.487 L 1230.7692 4179.487 L 1282.0511 4179.487 L 1282.0511 4153.8457 L 1282.0511 4153.8457 L 1307.6921 4128.2046 Q 1333.3333 4102.564 1333.3333 4102.564 L 1333.3333 4102.564 L 1333.3333 4153.8457 L 1333.3333 4205.128 L 1358.9742 4205.128 L 1384.6152 4230.769 L 1358.9742 4230.769 Q 1333.3333 4230.769 1307.6921 4307.692 Q 1282.0511 4384.615 1256.4102 4410.256 Q 1230.7692 4410.256 1205.128 4487.179 L 1179.487 4564.102 L 1179.487 4589.743 L 1179.487 4615.3843 L 1205.128 4615.3843 L 1205.128 4641.0254 L 1205.128 4641.0254 L 1179.487 4641.0254 L 1179.487 4641.0254 L 1179.487 4666.666 L 1179.487 4666.666 L 1153.8461 4641.0254 L 1076.923 4641.0254 L 1025.641 4641.0254 L 1025.641 4615.3843 L 1025.641 4589.743 L 1076.923 4589.743 L 1102.564 4589.743 L 1102.564 4564.102 Q 1128.2051 4564.102 1102.564 4487.179 L 1076.923 4410.256 L 1076.923 4384.615 L 1076.923 4333.333 L 871.7948 4333.333 L 666.6666 4333.333 L 666.6666 4358.974 L 666.6666 4384.615 L 641.0256 4384.615 Q 641.0256 4384.615 641.0256 4410.256 L 615.3846 4410.256 L 615.3846 4487.179 Q 615.3846 4538.461 615.3846 4564.102 L 615.3846 4589.743 L 666.6666 4589.743 L 692.3076 4589.743 L 692.3076 4615.3843 L 666.6666 4641.0254 L 666.6666 4641.0254 L 666.6666 4641.0254 L 615.3846 4666.666 L 538.4615 4666.666 L 538.4615 4641.0254 L 512.8205 4641.0254 L 512.8205 4641.0254 L 512.8205 4641.0254 L 512.8205 4615.3843 L 512.8205 4615.3843 L 487.17944 4615.3843 L 487.17944 4589.743 L 487.17944 4589.743 L 512.8205 4589.743 L 512.8205 4538.461 Q 512.8205 4512.8203 487.17944 4487.179 Q 461.53842 4487.179 487.17944 4487.179 Q 512.8205 4461.538 512.8205 4333.333 L 487.17944 4205.128 L 487.17944 4179.487 Q 461.53842 4179.487 461.53842 4179.487 L 461.53842 4179.487 L 461.53842 4179.487 Q 461.53842 4179.487 435.8974 4153.8457 L 435.8974 4128.2046 L 435.8974 4076.9226 Q 461.53842 4051.2817 461.53842 3948.7175 L 461.53842 3820.5125 L 461.53842 3820.5125 L 461.53842 3820.5125 L 435.8974 3794.8713 L 410.25638 3769.2305 L 410.25638 3769.2305 L 410.25638 3769.2305 L 410.25638 3743.5894 L 410.25638 3743.5894 L 384.61536 3743.5894 L 384.61536 3717.9485 L 358.97433 3717.9485 L 333.3333 3717.9485 L 256.41025 3717.9485 L 179.48717 3717.9485 L 179.48717 3717.9485 L 153.84615 3717.9485 L 179.48717 3769.2305 Q 205.12819 3820.5125 205.12819 3923.0767 L 205.12819 3999.9998 L 102.564095 3999.9998 L 0.0 3999.9998 L 0.0 3410.256 L 0.0 2794.8716 L 25.641024 2794.8716 Q 51.282047 2794.8716 51.282047 2743.5896 Q 76.92307 2692.3074 128.20512 2692.3074 L 179.48717 2692.3074 L 179.48717 2641.0254 L 179.48717 2589.7434 L 153.84615 2589.7434 Q 128.20512 2589.7434 51.282047 2564.1023 L 0.0 2564.1023 L 0.0 1820.5127 L 0.0 1076.923 L 0.0 1076.923 Q 25.641024 1051.282 51.282047 1025.641 Q 51.282047 999.99994 76.92307 999.99994 Q 102.564095 999.99994 76.92307 948.71783 Q 51.282047 923.07684 102.564095 923.07684 Q 153.84615 923.07684 153.84615 897.4358 Q 153.84615 846.15375 205.12819 846.15375 Q 256.41025 820.51276 256.41025 794.8717 Q 256.41025 769.2307 307.6923 769.2307 Q 333.3333 743.58966 358.97433 717.94867 L 358.97433 692.3076 L 410.25638 692.3076 Q 487.17944 692.3076 512.8205 692.3076 L 564.10254 692.3076 L 666.6666 743.58966 Q 743.58966 794.8717 743.58966 846.15375 Q 743.58966 897.4358 794.8717 897.4358 Q 846.15375 897.4358 846.15375 923.07684 Q 846.15375 948.71783 871.7948 948.71783 Q 923.07684 948.71783 948.71783 948.71783 L 974.3589 948.71783 L 974.3589 1051.282 Q 974.3589 1153.8461 923.07684 1205.128 Q 871.7948 1230.7692 846.15375 1307.6921 L 820.51276 1358.9742 L 820.51276 1358.9742 L 820.51276 1358.9742 L 820.51276 1384.6152 L 820.51276 1384.6152 L 820.51276 1410.2562 L 820.51276 1435.8973 L 820.51276 1435.8973 L 820.51276 1410.2562 L 846.15375 1410.2562 L 871.7948 1410.2562 L 871.7948 1384.6152 L 871.7948 1384.6152 L 897.4358 1384.6152 L 897.4358 1410.2562 L 923.07684 1410.2562 L 948.71783 1410.2562 L 948.71783 1769.2306 Q 923.07684 2128.2048 923.07684 2153.846 Q 923.07684 2179.487 923.07684 2230.769 L 923.07684 2282.051 L 948.71783 2307.6921 L 948.71783 2333.333 L 974.3589 2333.333 L 999.99994 2333.333 L 999.99994 2307.6921 L 1025.641 2307.6921 L 1025.641 2307.6921 L 1025.641 2333.333 L 1051.282 2333.333 L 1076.923 2333.333 L 1076.923 2307.6921 L 1076.923 2307.6921 L 1102.564 2307.6921 L 1102.564 2282.051 L 1128.2051 2282.051 L 1153.8461 2282.051 L 1153.8461 2307.6921 L 1179.487 2307.6921 L 1179.487 2307.6921 L 1179.487 2333.333 L 1179.487 2333.333 L 1179.487 2333.333 L 1205.128 2333.333 L 1205.128 2333.333 L 1230.7692 2333.333 L 1256.4102 2333.333 L 1256.4102 2333.333 L 1282.0511 2333.333 L 1282.0511 2307.6921 L 1282.0511 2282.051 L 1282.0511 2230.769 Q 1282.0511 2205.128 1256.4102 2179.487 Q 1230.7692 2179.487 1230.7692 2076.9229 L 1256.4102 1948.7178 L 1256.4102 1948.7178 Q 1282.0511 1948.7178 1282.0511 1820.5127 Q 1333.3333 1666.6665 1410.2562 1666.6665 L 1487.1793 1641.0255 L 1487.1793 1641.0255 L 1487.1793 1641.0255 L 1512.8204 1641.0255 L 1512.8204 1666.6665 L 1538.4614 1666.6665 L 1564.1024 1666.6665 L 1564.1024 1641.0255 L 1589.7434 1641.0255 L 1589.7434 1615.3845 Q 1589.7434 1589.7434 1564.1024 1564.1024 Q 1538.4614 1512.8204 1615.3845 1512.8204 Q 1666.6665 1487.1793 1692.3075 1410.2562 Q 1692.3075 1358.9742 1820.5127 1307.6921 Q 1948.7178 1282.0511 1948.7178 1153.8461 Q 1974.3588 999.99994 1999.9999 999.99994 Q 2051.282 974.3589 2051.282 897.4358 Q 2051.282 820.51276 2102.564 820.51276 L 2153.846 794.8717 L 2153.846 794.8717 L 2153.846 794.8717 L 2153.846 769.2307 L 2153.846 743.58966 L 2153.846 743.58966 L 2153.846 743.58966 L 2153.846 717.94867 L 2153.846 717.94867 L 2128.2048 717.94867 L 2128.2048 692.3076 L 2102.564 692.3076 L 2076.9229 692.3076 L 2076.9229 666.6666 L 2076.9229 641.0256 L 2025.6409 641.0256 Q 1974.3588 641.0256 1846.1537 641.0256 L 1717.9486 666.6666 L 1692.3075 666.6666 L 1641.0255 666.6666 L 1641.0255 641.0256 L 1641.0255 589.7435 L 1615.3845 538.4615 Q 1589.7434 512.8205 1589.7434 435.8974 Q 1589.7434 384.61536 1666.6665 384.61536 L 1717.9486 358.97433 L 1717.9486 333.3333 L 1692.3075 307.6923 L 1692.3075 307.6923 L 1692.3075 333.3333 L 1666.6665 333.3333 L 1641.0255 333.3333 L 1589.7434 333.3333 Q 1512.8204 333.3333 1487.1793 333.3333 L 1435.8973 333.3333 L 1435.8973 307.6923 L 1435.8973 307.6923 L 1435.8973 282.05127 L 1435.8973 230.76921 L 1435.8973 179.48717 L 1435.8973 153.84615 L 1435.8973 128.20512 L 1435.8973 102.564095 L 1461.5383 102.564095 L 1461.5383 128.20512 L 1487.1793 128.20512 L 1487.1793 128.20512 L 1487.1793 102.564095 L 1487.1793 102.564095 L 1538.4614 153.84615 Q 1538.4614 205.12819 1564.1024 205.12819 L 1564.1024 230.76921 L 1589.7434 230.76921 L 1589.7434 230.76921 L 1589.7434 205.12819 L 1589.7434 205.12819 L 1615.3845 205.12819 L 1615.3845 179.48717 L 1641.0255 179.48717 L 1666.6665 179.48717 L 1666.6665 153.84615 Q 1641.0255 128.20512 1641.0255 76.92307 Q 1615.3845 51.282047 1589.7434 51.282047 L 1564.1024 25.641024 L 1615.3845 25.641024 L 1666.6665 25.641024 L 1666.6665 0.0 z M 2205.128 435.8974 L 2179.487 435.8974 L 2153.846 435.8974 L 2128.2048 435.8974 L 2102.564 435.8974 L 2076.9229 435.8974 L 2076.9229 384.61536 Q 2076.9229 333.3333 2153.846 358.97433 Q 2230.769 358.97433 2205.128 384.61536 Q 2205.128 435.8974 2205.128 435.8974 z M 2076.9229 2435.8972 Q 2102.564 2384.6152 2153.846 2384.6152 Q 2205.128 2410.256 2205.128 2461.5383 Q 2179.487 2538.4614 2128.2048 2512.8203 Q 2051.282 2512.8203 2076.9229 2435.8972 z M 2410.256 2461.5383 L 2435.8972 2435.8972 L 2666.6665 2410.256 Q 2871.7947 2410.256 2871.7947 2461.5383 Q 2871.7947 2538.4614 2641.0254 2512.8203 Q 2410.256 2512.8203 2410.256 2461.5383 z M 692.3076 2641.0254 L 666.6666 2641.0254 L 589.7435 2666.6665 Q 512.8205 2692.3074 512.8205 2615.3843 Q 487.17944 2564.1023 564.10254 2564.1023 Q 641.0256 2589.7434 666.6666 2589.7434 Q 692.3076 2641.0254 692.3076 2641.0254 z" svg:height="46.666664mm" draw:style-name="style-236" svg:viewBox="0.0 0.0 3128.2048 4666.666" svg:width="31.28205mm" svg:x="0.0mm" svg:y="111.025635mm"/>
          <draw:path svg:d="M 948.71783 0.0 L 974.3589 0.0 L 974.3589 25.641024 L 948.71783 76.92307 L 948.71783 128.20512 L 948.71783 153.84615 L 974.3589 179.48717 L 974.3589 179.48717 L 974.3589 179.48717 Q 974.3589 179.48717 923.07684 205.12819 L 871.7948 230.76921 L 897.4358 230.76921 Q 923.07684 230.76921 923.07684 256.41025 Q 923.07684 282.05127 897.4358 307.6923 Q 846.15375 333.3333 897.4358 333.3333 Q 923.07684 358.97433 923.07684 384.61536 Q 897.4358 410.25638 897.4358 435.8974 L 897.4358 461.53842 L 871.7948 461.53842 Q 846.15375 487.17944 743.58966 512.8205 L 641.0256 564.10254 L 615.3846 589.7435 L 615.3846 615.3846 L 589.7435 615.3846 Q 589.7435 589.7435 589.7435 589.7435 Q 589.7435 589.7435 589.7435 564.10254 Q 589.7435 538.4615 564.10254 538.4615 Q 512.8205 538.4615 461.53842 564.10254 Q 435.8974 589.7435 256.41025 589.7435 L 102.564095 615.3846 L 51.282047 615.3846 L 0.0 615.3846 L 0.0 564.10254 L 0.0 512.8205 L 0.0 487.17944 L 25.641024 435.8974 L 25.641024 410.25638 L 25.641024 384.61536 L 51.282047 384.61536 L 51.282047 384.61536 L 51.282047 358.97433 L 76.92307 358.97433 L 76.92307 358.97433 L 76.92307 333.3333 L 76.92307 333.3333 Q 76.92307 333.3333 128.20512 282.05127 Q 179.48717 230.76921 282.05127 230.76921 Q 384.61536 230.76921 435.8974 179.48717 L 461.53842 128.20512 L 487.17944 128.20512 Q 487.17944 128.20512 512.8205 76.92307 L 538.4615 51.282047 L 641.0256 25.641024 Q 743.58966 25.641024 846.15375 25.641024 Q 923.07684 25.641024 948.71783 0.0 z" svg:height="6.153846mm" draw:style-name="style-237" svg:viewBox="0.0 0.0 974.3589 615.3846" svg:width="9.743588mm" svg:x="63.84615mm" svg:y="175.641mm"/>
          <draw:path svg:d="M 384.61536 3.6379788E-12 L 435.8974 3.6379788E-12 L 538.4615 3.6379788E-12 L 666.6666 3.6379788E-12 L 666.6666 3.6379788E-12 L 666.6666 25.641024 L 692.3076 25.641024 L 743.58966 25.641024 L 743.58966 51.282047 L 743.58966 51.282047 L 743.58966 51.282047 Q 717.94867 76.92307 692.3076 76.92307 Q 641.0256 76.92307 641.0256 128.20512 Q 641.0256 179.48717 589.7435 179.48717 Q 564.10254 205.12819 564.10254 230.76921 Q 564.10254 282.05127 435.8974 282.05127 L 333.3333 282.05127 L 333.3333 282.05127 Q 307.6923 282.05127 205.12819 256.41025 L 102.564095 230.76921 L 102.564095 230.76921 L 102.564095 230.76921 L 102.564095 230.76921 L 102.564095 230.76921 L 128.20512 205.12819 L 153.84615 179.48717 L 76.92307 179.48717 L 0.0 179.48717 L 0.0 153.84615 L 0.0 153.84615 L 179.48717 128.20512 Q 384.61536 128.20512 384.61536 102.564095 Q 384.61536 76.92307 333.3333 51.282047 Q 307.6923 25.641024 333.3333 25.641024 Q 358.97433 25.641024 384.61536 3.6379788E-12 z" svg:height="2.8205125mm" draw:style-name="style-238" svg:viewBox="0.0 0.0 743.58966 282.05127" svg:width="7.435897mm" svg:x="213.0769mm" svg:y="168.46152mm"/>
          <draw:path svg:d="M 128.20512 25.641024 L 128.20512 0.0 L 333.3333 0.0 L 538.4615 0.0 L 538.4615 51.282047 L 538.4615 76.92307 L 564.10254 153.84615 Q 589.7435 230.76921 564.10254 230.76921 L 564.10254 256.41025 L 538.4615 256.41025 L 487.17944 256.41025 L 487.17944 282.05127 L 487.17944 307.6923 L 538.4615 307.6923 L 615.3846 307.6923 L 641.0256 333.3333 L 641.0256 333.3333 L 641.0256 358.97433 L 641.0256 358.97433 L 538.4615 358.97433 Q 461.53842 358.97433 256.41025 358.97433 L 51.282047 358.97433 L 25.641024 358.97433 L 0.0 358.97433 L 0.0 358.97433 L 0.0 333.3333 L 76.92307 333.3333 L 128.20512 307.6923 L 128.20512 307.6923 L 128.20512 307.6923 L 153.84615 282.05127 L 153.84615 256.41025 L 128.20512 256.41025 L 76.92307 256.41025 L 76.92307 230.76921 Q 76.92307 205.12819 76.92307 153.84615 L 76.92307 76.92307 L 102.564095 76.92307 Q 102.564095 51.282047 102.564095 51.282047 L 128.20512 51.282047 L 128.20512 25.641024 z" svg:height="3.5897434mm" draw:style-name="style-239" svg:viewBox="0.0 0.0 641.0256 358.97433" svg:width="6.410256mm" svg:x="5.384615mm" svg:y="154.35896mm"/>
          <draw:path svg:d="M 512.8205 0.0 L 589.7435 0.0 L 641.0256 0.0 L 692.3076 0.0 L 692.3076 0.0 L 692.3076 0.0 L 666.6666 0.0 L 666.6666 0.0 L 641.0256 25.641024 L 615.3846 25.641024 L 615.3846 51.282047 L 615.3846 76.92307 L 589.7435 102.564095 Q 538.4615 102.564095 589.7435 128.20512 Q 641.0256 153.84615 615.3846 153.84615 Q 615.3846 153.84615 589.7435 179.48717 L 538.4615 179.48717 L 307.6923 179.48717 L 76.92307 179.48717 L 76.92307 179.48717 L 76.92307 153.84615 L 51.282047 153.84615 L 25.641024 153.84615 L 25.641024 128.20512 L 25.641024 128.20512 L -9.094947E-13 128.20512 L -9.094947E-13 102.564095 L -9.094947E-13 102.564095 L 25.641024 102.564095 L 25.641024 102.564095 L 25.641024 102.564095 L 179.48717 51.282047 Q 333.3333 25.641024 384.61536 0.0 Q 435.8974 0.0 512.8205 0.0 z" svg:height="1.7948717mm" draw:style-name="style-240" svg:viewBox="0.0 0.0 692.3076 179.48717" svg:width="6.923076mm" svg:x="59.743584mm" svg:y="187.17947mm"/>
          <draw:path svg:d="M 128.20512 0.0 L 128.20512 0.0 L 179.48717 25.641024 Q 205.12819 76.92307 230.76921 51.282047 Q 256.41025 51.282047 256.41025 76.92307 Q 256.41025 128.20512 230.76921 128.20512 Q 179.48717 128.20512 179.48717 153.84615 L 179.48717 153.84615 L 76.92307 153.84615 L 0.0 128.20512 L 0.0 76.92307 Q 0.0 25.641024 51.282047 25.641024 Q 76.92307 25.641024 102.564095 25.641024 Q 102.564095 25.641024 128.20512 0.0 z" svg:height="1.5384614mm" draw:style-name="style-241" svg:viewBox="0.0 0.0 256.41025 153.84615" svg:width="2.5641024mm" svg:x="187.43588mm" svg:y="38.717945mm"/>
          <draw:path svg:d="M 666.6666 0.0 L 666.6666 0.0 L 769.2307 25.641024 Q 846.15375 51.282047 923.07684 51.282047 Q 1025.641 51.282047 1076.923 25.641024 L 1102.564 25.641024 L 1102.564 25.641024 L 1128.2051 25.641024 L 1128.2051 25.641024 L 1128.2051 51.282047 L 1205.128 51.282047 Q 1282.0511 76.92307 1256.4102 76.92307 Q 1256.4102 102.564095 1384.6152 102.564095 L 1487.1793 102.564095 L 1487.1793 102.564095 Q 1487.1793 102.564095 1692.3075 128.20512 L 1897.4357 128.20512 L 1897.4357 128.20512 L 1897.4357 153.84615 L 1871.7947 153.84615 L 1846.1537 153.84615 L 1897.4357 179.48717 L 1923.0768 205.12819 L 1923.0768 205.12819 L 1923.0768 205.12819 L 1794.8716 205.12819 L 1692.3075 205.12819 L 1717.9486 256.41025 Q 1743.5896 256.41025 1794.8716 282.05127 L 1820.5127 307.6923 L 1743.5896 307.6923 Q 1641.0255 307.6923 1538.4614 333.3333 L 1435.8973 333.3333 L 1410.2562 333.3333 Q 1384.6152 307.6923 1076.923 307.6923 L 769.2307 307.6923 L 717.94867 307.6923 Q 666.6666 307.6923 615.3846 256.41025 L 564.10254 256.41025 L 358.97433 230.76921 L 179.48717 205.12819 L 102.564095 205.12819 L -1.8189894E-12 205.12819 L -1.8189894E-12 179.48717 L -1.8189894E-12 153.84615 L 51.282047 153.84615 L 76.92307 153.84615 L 76.92307 128.20512 L 102.564095 102.564095 L 102.564095 102.564095 L 102.564095 102.564095 L 205.12819 76.92307 Q 282.05127 51.282047 435.8974 51.282047 Q 589.7435 0.0 615.3846 0.0 Q 666.6666 0.0 666.6666 0.0 z" svg:height="3.333333mm" draw:style-name="style-242" svg:viewBox="0.0 0.0 1923.0768 333.3333" svg:width="19.230768mm" svg:x="115.89742mm" svg:y="200.5128mm"/>
          <draw:path svg:d="M 282.05127 0.0 L 410.25638 0.0 L 538.4615 0.0 Q 692.3076 25.641024 692.3076 179.48717 L 692.3076 333.3333 L 692.3076 333.3333 Q 666.6666 358.97433 641.0256 358.97433 Q 641.0256 358.97433 358.97433 384.61536 L 76.92307 384.61536 L 51.282047 384.61536 Q 51.282047 358.97433 51.282047 358.97433 Q 76.92307 358.97433 76.92307 256.41025 Q 76.92307 179.48717 25.641024 179.48717 L 1.8189894E-12 179.48717 L 1.8189894E-12 128.20512 L 1.8189894E-12 76.92307 L 51.282047 102.564095 Q 102.564095 102.564095 102.564095 51.282047 Q 102.564095 25.641024 128.20512 25.641024 Q 179.48717 0.0 282.05127 0.0 z" svg:height="3.8461535mm" draw:style-name="style-243" svg:viewBox="0.0 0.0 692.3076 384.61536" svg:width="6.923076mm" svg:x="148.46153mm" svg:y="93.33333mm"/>
          <draw:path svg:d="M 153.84615 0.0 L 153.84615 0.0 L 179.48717 0.0 Q 230.76921 0.0 282.05127 25.641024 L 358.97433 25.641024 L 461.53842 51.282047 Q 538.4615 51.282047 564.10254 102.564095 Q 564.10254 153.84615 615.3846 153.84615 Q 641.0256 153.84615 666.6666 256.41025 Q 666.6666 358.97433 692.3076 358.97433 L 743.58966 358.97433 L 743.58966 358.97433 Q 743.58966 384.61536 692.3076 384.61536 Q 641.0256 410.25638 641.0256 358.97433 Q 615.3846 307.6923 538.4615 307.6923 Q 487.17944 307.6923 487.17944 358.97433 Q 487.17944 384.61536 435.8974 384.61536 Q 384.61536 358.97433 384.61536 307.6923 Q 358.97433 230.76921 230.76921 205.12819 Q 128.20512 205.12819 128.20512 179.48717 L 128.20512 153.84615 L 102.564095 153.84615 L 102.564095 153.84615 L 102.564095 128.20512 L 76.92307 128.20512 L 76.92307 128.20512 L 76.92307 102.564095 L 25.641024 102.564095 L 0.0 102.564095 L 0.0 76.92307 L 0.0 51.282047 L 76.92307 51.282047 Q 179.48717 25.641024 153.84615 25.641024 Q 153.84615 0.0 153.84615 0.0 z" svg:height="3.8461535mm" draw:style-name="style-244" svg:viewBox="0.0 0.0 743.58966 384.61536" svg:width="7.435897mm" svg:x="184.35896mm" svg:y="42.051277mm"/>
          <draw:path svg:d="M 384.61536 51.282047 L 410.25638 51.282047 L 435.8974 76.92307 Q 435.8974 102.564095 512.8205 128.20512 L 589.7435 128.20512 L 564.10254 205.12819 Q 538.4615 256.41025 564.10254 256.41025 Q 589.7435 282.05127 589.7435 307.6923 L 589.7435 333.3333 L 512.8205 333.3333 Q 435.8974 333.3333 410.25638 410.25638 Q 410.25638 461.53842 512.8205 461.53842 Q 589.7435 461.53842 615.3846 410.25638 L 615.3846 384.61536 L 641.0256 410.25638 Q 666.6666 461.53842 692.3076 461.53842 L 743.58966 461.53842 L 769.2307 1179.487 Q 794.8717 1923.0768 846.15375 1923.0768 L 871.7948 1923.0768 L 871.7948 1948.7178 Q 897.4358 1948.7178 897.4358 1948.7178 L 897.4358 1974.3588 L 897.4358 1974.3588 Q 871.7948 1999.9999 871.7948 1999.9999 Q 846.15375 1999.9999 820.51276 1999.9999 Q 769.2307 1999.9999 769.2307 2051.282 L 769.2307 2102.564 L 846.15375 2128.2048 L 948.71783 2128.2048 L 974.3589 2128.2048 L 999.99994 2153.846 L 999.99994 2153.846 L 999.99994 2153.846 L 897.4358 2153.846 L 820.51276 2153.846 L 820.51276 2179.487 L 794.8717 2179.487 L 794.8717 2205.128 L 794.8717 2256.4102 L 820.51276 2256.4102 L 820.51276 2256.4102 L 897.4358 2282.051 L 948.71783 2282.051 L 948.71783 2282.051 Q 948.71783 2307.6921 897.4358 2307.6921 L 820.51276 2307.6921 L 820.51276 2333.333 L 820.51276 2333.333 L 743.58966 2333.333 Q 692.3076 2307.6921 641.0256 2307.6921 L 615.3846 2307.6921 L 615.3846 2230.769 Q 589.7435 2153.846 512.8205 2153.846 L 435.8974 2128.2048 L 435.8974 2153.846 Q 435.8974 2205.128 384.61536 2282.051 L 358.97433 2358.974 L 358.97433 2358.974 L 333.3333 2358.974 L 333.3333 2410.256 L 333.3333 2461.5383 L 282.05127 2461.5383 L 256.41025 2461.5383 L 256.41025 2435.8972 L 230.76921 2435.8972 L 230.76921 2435.8972 L 230.76921 2461.5383 L 230.76921 2461.5383 L 230.76921 2461.5383 L 205.12819 2461.5383 L 205.12819 2461.5383 L 179.48717 2487.1792 L 153.84615 2487.1792 L 153.84615 2461.5383 L 128.20512 2435.8972 L 128.20512 2435.8972 L 128.20512 2410.256 L 128.20512 2410.256 L 128.20512 2410.256 L 128.20512 2410.256 L 128.20512 2384.6152 L 128.20512 2358.974 L 128.20512 2333.333 L 102.564095 2333.333 L 102.564095 2307.6921 L 102.564095 2307.6921 L 76.92307 2307.6921 L 76.92307 2307.6921 L 76.92307 2307.6921 L 25.641024 2282.051 L 0.0 2282.051 L 0.0 2282.051 L 0.0 2256.4102 L 25.641024 2256.4102 L 51.282047 2256.4102 L 128.20512 2256.4102 Q 230.76921 2256.4102 230.76921 2230.769 L 230.76921 2230.769 L 230.76921 2205.128 Q 230.76921 2179.487 230.76921 1794.8716 L 230.76921 1410.2562 L 230.76921 1256.4102 L 230.76921 1102.564 L 230.76921 948.71783 Q 230.76921 794.8717 230.76921 717.94867 Q 230.76921 666.6666 230.76921 564.10254 Q 230.76921 461.53842 230.76921 410.25638 Q 230.76921 333.3333 230.76921 205.12819 Q 205.12819 102.564095 230.76921 102.564095 Q 256.41025 102.564095 282.05127 51.282047 L 282.05127 25.641024 L 282.05127 25.641024 L 282.05127 25.641024 L 333.3333 0.0 Q 333.3333 -51.282047 358.97433 0.0 Q 384.61536 51.282047 384.61536 51.282047 z M 512.8205 692.3076 Q 589.7435 666.6666 589.7435 743.58966 Q 615.3846 820.51276 538.4615 820.51276 Q 435.8974 820.51276 435.8974 769.2307 Q 435.8974 692.3076 512.8205 692.3076 z M 589.7435 1128.2051 L 589.7435 1179.487 L 512.8205 1179.487 Q 435.8974 1153.8461 435.8974 1102.564 Q 435.8974 1025.641 512.8205 1051.282 Q 589.7435 1051.282 589.7435 1128.2051 z M 487.17944 1410.2562 Q 589.7435 1435.8973 589.7435 1487.1793 Q 589.7435 1564.1024 512.8205 1564.1024 Q 435.8974 1564.1024 435.8974 1487.1793 Q 410.25638 1410.2562 487.17944 1410.2562 z M 435.8974 1846.1537 Q 435.8974 1769.2306 512.8205 1769.2306 Q 589.7435 1769.2306 589.7435 1846.1537 Q 589.7435 1923.0768 512.8205 1897.4357 Q 435.8974 1897.4357 435.8974 1846.1537 z" svg:height="24.871792mm" draw:style-name="style-245" svg:viewBox="0.0 0.0 999.99994 2487.1792" svg:width="9.999999mm" svg:x="179.74358mm" svg:y="18.974358mm"/>
          <draw:path svg:d="M 128.20512 25.641024 L 128.20512 -9.094947E-13 L 153.84615 -9.094947E-13 Q 179.48717 -9.094947E-13 256.41025 25.641024 L 333.3333 51.282047 L 333.3333 51.282047 L 358.97433 51.282047 L 358.97433 153.84615 L 358.97433 230.76921 L 333.3333 256.41025 Q 307.6923 282.05127 307.6923 307.6923 Q 307.6923 333.3333 230.76921 333.3333 L 153.84615 358.97433 L 128.20512 358.97433 L 102.564095 358.97433 L 102.564095 410.25638 L 102.564095 461.53842 L 102.564095 461.53842 Q 76.92307 461.53842 51.282047 384.61536 L 0.0 307.6923 L 51.282047 230.76921 Q 76.92307 153.84615 179.48717 153.84615 Q 307.6923 128.20512 307.6923 102.564095 Q 307.6923 51.282047 205.12819 51.282047 Q 128.20512 51.282047 128.20512 25.641024 z" svg:height="4.615384mm" draw:style-name="style-246" svg:viewBox="0.0 0.0 358.97433 461.53842" svg:width="3.5897434mm" svg:x="171.79486mm" svg:y="62.051277mm"/>
          <draw:path svg:d="M 25.641024 0.0 L 51.282047 0.0 L 282.05127 0.0 Q 487.17944 0.0 461.53842 25.641024 L 435.8974 51.282047 L 435.8974 51.282047 L 435.8974 51.282047 L 435.8974 51.282047 Q 410.25638 51.282047 230.76921 76.92307 L 76.92307 102.564095 L 76.92307 102.564095 L 76.92307 102.564095 L 25.641024 76.92307 L 0.0 76.92307 L 0.0 51.282047 Q 0.0 25.641024 25.641024 0.0 z" svg:height="1.025641mm" draw:style-name="style-247" svg:viewBox="0.0 0.0 461.53842 102.564095" svg:width="4.615384mm" svg:x="232.56409mm" svg:y="182.05127mm"/>
          <draw:path svg:d="M 205.12819 179.48717 L 205.12819 179.48717 L 102.564095 205.12819 Q -9.094947E-13 205.12819 -9.094947E-13 102.564095 Q -9.094947E-13 -1.8189894E-12 76.92307 -1.8189894E-12 Q 153.84615 25.641024 205.12819 51.282047 Q 230.76921 76.92307 230.76921 128.20512 Q 230.76921 179.48717 205.12819 179.48717 z" svg:height="2.051282mm" draw:style-name="style-248" svg:viewBox="0.0 0.0 230.76921 205.12819" svg:width="2.307692mm" svg:x="59.743584mm" svg:y="115.641014mm"/>
          <draw:path svg:d="M 410.25638 0.0 L 410.25638 0.0 L 487.17944 25.641024 Q 589.7435 51.282047 743.58966 51.282047 L 871.7948 51.282047 L 871.7948 51.282047 Q 871.7948 51.282047 897.4358 76.92307 Q 923.07684 102.564095 743.58966 102.564095 Q 589.7435 153.84615 589.7435 179.48717 Q 615.3846 205.12819 589.7435 230.76921 L 538.4615 256.41025 L 487.17944 256.41025 L 410.25638 256.41025 L 410.25638 256.41025 Q 410.25638 256.41025 435.8974 230.76921 Q 487.17944 205.12819 282.05127 179.48717 L 51.282047 153.84615 L 51.282047 153.84615 L 51.282047 153.84615 L 76.92307 128.20512 L 102.564095 102.564095 L 76.92307 102.564095 L 25.641024 102.564095 L 25.641024 76.92307 L 25.641024 76.92307 L 0.0 76.92307 L 0.0 51.282047 L 0.0 51.282047 L 0.0 51.282047 L 179.48717 25.641024 Q 384.61536 0.0 384.61536 0.0 Q 384.61536 0.0 410.25638 0.0 z" svg:height="2.5641024mm" draw:style-name="style-249" svg:viewBox="0.0 0.0 897.4358 256.41025" svg:width="8.974359mm" svg:x="165.3846mm" svg:y="199.48717mm"/>
          <draw:path svg:d="M 307.6923 0.0 L 461.53842 0.0 L 564.10254 0.0 L 641.0256 0.0 L 641.0256 25.641024 L 615.3846 25.641024 L 615.3846 51.282047 L 615.3846 51.282047 L 538.4615 51.282047 L 461.53842 51.282047 L 435.8974 51.282047 Q 410.25638 51.282047 358.97433 102.564095 Q 307.6923 102.564095 153.84615 128.20512 L -9.094947E-13 128.20512 L -9.094947E-13 128.20512 Q -9.094947E-13 128.20512 25.641024 102.564095 L 25.641024 51.282047 L 51.282047 51.282047 Q 51.282047 51.282047 51.282047 25.641024 L 51.282047 25.641024 L 102.564095 25.641024 Q 153.84615 0.0 307.6923 0.0 z" svg:height="1.2820512mm" draw:style-name="style-250" svg:viewBox="0.0 0.0 641.0256 128.20512" svg:width="6.410256mm" svg:x="78.97435mm" svg:y="181.02562mm"/>
          <draw:path svg:d="M 51.282047 25.641024 L 51.282047 0.0 L 333.3333 0.0 L 615.3846 0.0 L 615.3846 25.641024 Q 615.3846 76.92307 641.0256 76.92307 L 692.3076 76.92307 L 692.3076 102.564095 Q 692.3076 128.20512 641.0256 128.20512 L 615.3846 128.20512 L 461.53842 153.84615 L 307.6923 153.84615 L 230.76921 153.84615 Q 153.84615 179.48717 128.20512 179.48717 L 128.20512 179.48717 L 76.92307 179.48717 L 25.641024 179.48717 L 25.641024 179.48717 L 25.641024 153.84615 L 51.282047 153.84615 L 51.282047 128.20512 L 51.282047 128.20512 L 25.641024 128.20512 L 25.641024 128.20512 L 25.641024 128.20512 L 25.641024 102.564095 L 25.641024 102.564095 L 0.0 102.564095 L 0.0 102.564095 L 0.0 102.564095 Q 0.0 76.92307 25.641024 76.92307 Q 51.282047 76.92307 51.282047 25.641024 z" svg:height="1.7948717mm" draw:style-name="style-251" svg:viewBox="0.0 0.0 692.3076 179.48717" svg:width="6.923076mm" svg:x="40.256405mm" svg:y="190.5128mm"/>
          <draw:path svg:d="M 820.51276 0.0 L 871.7948 0.0 L 871.7948 25.641024 L 871.7948 51.282047 L 846.15375 102.564095 Q 820.51276 128.20512 820.51276 153.84615 L 820.51276 179.48717 L 794.8717 179.48717 L 794.8717 205.12819 L 794.8717 205.12819 L 769.2307 205.12819 L 769.2307 230.76921 L 769.2307 256.41025 L 666.6666 256.41025 Q 589.7435 256.41025 435.8974 282.05127 L 282.05127 307.6923 L 282.05127 307.6923 L 282.05127 307.6923 L 256.41025 282.05127 L 230.76921 256.41025 L 179.48717 256.41025 Q 128.20512 256.41025 102.564095 230.76921 L 76.92307 205.12819 L 76.92307 205.12819 L 51.282047 205.12819 L 51.282047 179.48717 L 51.282047 153.84615 L 25.641024 153.84615 L 25.641024 153.84615 L 25.641024 179.48717 L 0.0 179.48717 L 0.0 179.48717 L 0.0 205.12819 L 0.0 205.12819 L 0.0 205.12819 L 0.0 153.84615 L 0.0 76.92307 L 0.0 76.92307 L 0.0 51.282047 L 0.0 51.282047 L 0.0 51.282047 L 25.641024 51.282047 L 25.641024 51.282047 L 76.92307 51.282047 L 128.20512 51.282047 L 205.12819 51.282047 Q 256.41025 51.282047 461.53842 25.641024 Q 641.0256 0.0 615.3846 25.641024 Q 615.3846 51.282047 692.3076 51.282047 Q 769.2307 0.0 820.51276 0.0 z" svg:height="3.076923mm" draw:style-name="style-252" svg:viewBox="0.0 0.0 871.7948 307.6923" svg:width="8.717948mm" svg:x="71.79487mm" svg:y="154.87178mm"/>
          <draw:path svg:d="M 51.282047 0.0 L 128.20512 0.0 L 128.20512 0.0 Q 128.20512 0.0 153.84615 25.641024 L 153.84615 25.641024 L 153.84615 76.92307 L 153.84615 128.20512 L 128.20512 205.12819 Q 102.564095 256.41025 102.564095 256.41025 Q 76.92307 256.41025 51.282047 256.41025 L 0.0 256.41025 L 0.0 205.12819 Q 0.0 179.48717 0.0 102.564095 Q 0.0 25.641024 51.282047 0.0 z" svg:height="2.5641024mm" draw:style-name="style-253" svg:viewBox="0.0 0.0 153.84615 256.41025" svg:width="1.5384614mm" svg:x="16.410255mm" svg:y="69.74358mm"/>
          <draw:path svg:d="M 410.25638 76.92307 L 384.61536 0.0 L 435.8974 51.282047 Q 487.17944 102.564095 538.4615 76.92307 Q 589.7435 76.92307 589.7435 76.92307 L 589.7435 102.564095 L 615.3846 76.92307 Q 641.0256 76.92307 666.6666 51.282047 L 666.6666 51.282047 L 743.58966 51.282047 Q 820.51276 76.92307 820.51276 51.282047 L 820.51276 25.641024 L 794.8717 384.61536 Q 794.8717 743.58966 769.2307 743.58966 L 769.2307 769.2307 L 769.2307 769.2307 L 743.58966 769.2307 L 743.58966 769.2307 L 743.58966 769.2307 L 717.94867 794.8717 L 692.3076 820.51276 L 692.3076 820.51276 L 692.3076 820.51276 L 666.6666 820.51276 L 666.6666 820.51276 L 666.6666 846.15375 L 666.6666 846.15375 L 641.0256 846.15375 Q 589.7435 846.15375 589.7435 794.8717 Q 589.7435 743.58966 538.4615 666.6666 Q 487.17944 564.10254 461.53842 589.7435 Q 435.8974 615.3846 410.25638 589.7435 Q 358.97433 564.10254 358.97433 538.4615 Q 358.97433 512.8205 333.3333 512.8205 L 282.05127 512.8205 L 230.76921 512.8205 L 153.84615 512.8205 L 128.20512 512.8205 L 102.564095 512.8205 L 102.564095 487.17944 L 102.564095 487.17944 L 102.564095 487.17944 L 128.20512 487.17944 L 128.20512 487.17944 L 128.20512 461.53842 L 76.92307 461.53842 L 51.282047 461.53842 L 51.282047 435.8974 L 25.641024 435.8974 L 25.641024 435.8974 L 25.641024 410.25638 L 25.641024 410.25638 L 25.641024 410.25638 L 0.0 410.25638 L 0.0 410.25638 L 0.0 384.61536 L 0.0 384.61536 L 25.641024 384.61536 L 51.282047 410.25638 L 76.92307 410.25638 L 102.564095 410.25638 L 102.564095 384.61536 L 128.20512 384.61536 L 128.20512 384.61536 L 128.20512 358.97433 L 128.20512 358.97433 L 128.20512 358.97433 L 205.12819 307.6923 Q 282.05127 282.05127 282.05127 256.41025 Q 282.05127 230.76921 333.3333 230.76921 Q 384.61536 256.41025 435.8974 230.76921 L 461.53842 230.76921 L 461.53842 205.12819 Q 435.8974 153.84615 410.25638 76.92307 z" svg:height="8.461537mm" draw:style-name="style-254" svg:viewBox="0.0 0.0 820.51276 846.15375" svg:width="8.205128mm" svg:x="221.28203mm" svg:y="52.820507mm"/>
          <draw:path svg:d="M 25.641024 0.0 Q 76.92307 0.0 76.92307 76.92307 Q 76.92307 179.48717 51.282047 179.48717 Q 25.641024 153.84615 0.0 76.92307 Q -25.641024 0.0 25.641024 0.0 z" svg:height="1.7948717mm" draw:style-name="style-255" svg:viewBox="0.0 0.0 76.92307 179.48717" svg:width="0.7692307mm" svg:x="129.99998mm" svg:y="46.153843mm"/>
          <draw:path svg:d="M 25.641024 -4.5474735E-13 Q 76.92307 -4.5474735E-13 102.564095 51.282047 Q 102.564095 102.564095 51.282047 102.564095 Q -9.094947E-13 102.564095 -9.094947E-13 51.282047 Q -25.641024 -4.5474735E-13 25.641024 -4.5474735E-13 z" svg:height="1.025641mm" draw:style-name="style-256" svg:viewBox="0.0 0.0 102.564095 102.564095" svg:width="1.025641mm" svg:x="64.10256mm" svg:y="33.333332mm"/>
          <draw:path svg:d="M 410.25638 0.0 L 435.8974 0.0 L 435.8974 25.641024 Q 461.53842 51.282047 461.53842 51.282047 L 461.53842 51.282047 L 461.53842 51.282047 Q 461.53842 51.282047 461.53842 76.92307 L 487.17944 76.92307 L 461.53842 102.564095 Q 461.53842 153.84615 256.41025 128.20512 Q 51.282047 102.564095 51.282047 102.564095 L 25.641024 102.564095 L 25.641024 102.564095 L 0.0 102.564095 L 0.0 102.564095 L 0.0 102.564095 L 0.0 51.282047 L 0.0 0.0 L 205.12819 0.0 Q 410.25638 0.0 410.25638 0.0 z" svg:height="1.2820512mm" draw:style-name="style-257" svg:viewBox="0.0 0.0 487.17944 128.20512" svg:width="4.871794mm" svg:x="0.0mm" svg:y="152.30768mm"/>
          <draw:path svg:d="M 0.0 76.92307 L 0.0 -1.8189894E-12 L 0.0 -1.8189894E-12 Q 0.0 25.641024 0.0 25.641024 L 25.641024 25.641024 L 76.92307 333.3333 Q 102.564095 615.3846 205.12819 641.0256 Q 282.05127 641.0256 410.25638 666.6666 L 512.8205 692.3076 L 564.10254 692.3076 L 615.3846 692.3076 L 615.3846 692.3076 L 615.3846 692.3076 L 615.3846 717.94867 L 615.3846 717.94867 L 641.0256 717.94867 L 641.0256 743.58966 L 358.97433 743.58966 Q 51.282047 743.58966 51.282047 717.94867 Q 51.282047 717.94867 25.641024 564.10254 L 0.0 410.25638 L 0.0 282.05127 Q 0.0 153.84615 0.0 76.92307 z" svg:height="7.435897mm" draw:style-name="style-258" svg:viewBox="0.0 0.0 641.0256 743.58966" svg:width="6.410256mm" svg:x="52.307686mm" svg:y="158.71794mm"/>
          <draw:path svg:d="M 384.61536 76.92307 L 384.61536 -4.5474735E-13 L 410.25638 76.92307 Q 410.25638 153.84615 461.53842 179.48717 Q 512.8205 179.48717 512.8205 230.76921 Q 538.4615 282.05127 820.51276 282.05127 Q 1128.2051 282.05127 1282.0511 307.6923 L 1410.2562 333.3333 L 1487.1793 333.3333 L 1538.4614 333.3333 L 1538.4614 358.97433 L 1538.4614 384.61536 L 1512.8204 384.61536 L 1487.1793 384.61536 L 1487.1793 410.25638 L 1487.1793 435.8974 L 1461.5383 435.8974 L 1461.5383 435.8974 L 1435.8973 461.53842 Q 1410.2562 461.53842 1410.2562 512.8205 Q 1410.2562 564.10254 1333.3333 589.7435 Q 1282.0511 589.7435 1282.0511 717.94867 L 1282.0511 820.51276 L 1256.4102 820.51276 Q 1230.7692 820.51276 1230.7692 794.8717 L 1205.128 769.2307 L 1205.128 692.3076 Q 1179.487 641.0256 666.6666 615.3846 Q 128.20512 589.7435 102.564095 538.4615 L 102.564095 512.8205 L 102.564095 487.17944 Q 102.564095 461.53842 76.92307 384.61536 L 51.282047 333.3333 L 51.282047 333.3333 L 51.282047 333.3333 L 51.282047 307.6923 L 51.282047 282.05127 L 25.641024 282.05127 L 1.8189894E-12 282.05127 L 25.641024 256.41025 L 51.282047 230.76921 L 51.282047 230.76921 L 51.282047 230.76921 L 76.92307 230.76921 L 76.92307 230.76921 L 76.92307 205.12819 L 102.564095 205.12819 L 102.564095 179.48717 L 102.564095 153.84615 L 102.564095 153.84615 L 102.564095 153.84615 L 153.84615 230.76921 Q 179.48717 282.05127 307.6923 307.6923 L 461.53842 307.6923 L 461.53842 256.41025 L 461.53842 205.12819 L 435.8974 205.12819 L 410.25638 179.48717 L 410.25638 179.48717 Q 410.25638 179.48717 384.61536 76.92307 z" svg:height="8.205128mm" draw:style-name="style-259" svg:viewBox="0.0 0.0 1538.4614 820.51276" svg:width="15.384614mm" svg:x="112.307686mm" svg:y="32.05128mm"/>
          <draw:path svg:d="M 1051.282 51.282047 L 1051.282 1.8189894E-12 L 1051.282 76.92307 Q 1076.923 153.84615 1102.564 153.84615 Q 1153.8461 153.84615 1179.487 128.20512 L 1205.128 128.20512 L 1205.128 153.84615 Q 1179.487 205.12819 1205.128 205.12819 L 1256.4102 205.12819 L 1410.2562 230.76921 Q 1564.1024 256.41025 1564.1024 282.05127 Q 1589.7434 307.6923 1615.3845 333.3333 L 1666.6665 333.3333 L 1666.6665 358.97433 L 1666.6665 358.97433 L 1615.3845 358.97433 Q 1564.1024 358.97433 1564.1024 384.61536 Q 1564.1024 410.25638 1615.3845 435.8974 Q 1666.6665 461.53842 1615.3845 461.53842 L 1589.7434 461.53842 L 1589.7434 487.17944 L 1589.7434 487.17944 L 1333.3333 487.17944 Q 1076.923 512.8205 641.0256 512.8205 Q 230.76921 512.8205 230.76921 589.7435 L 205.12819 666.6666 L 179.48717 666.6666 L 179.48717 666.6666 L 179.48717 615.3846 L 179.48717 589.7435 L 153.84615 512.8205 Q 128.20512 410.25638 76.92307 384.61536 L 25.641024 358.97433 L 25.641024 358.97433 L 25.641024 333.3333 L 0.0 256.41025 L 0.0 205.12819 L 0.0 179.48717 L 0.0 153.84615 L 25.641024 153.84615 L 51.282047 153.84615 L 51.282047 153.84615 L 51.282047 153.84615 L 128.20512 153.84615 Q 205.12819 153.84615 256.41025 153.84615 Q 307.6923 153.84615 410.25638 153.84615 L 512.8205 153.84615 L 512.8205 153.84615 L 538.4615 153.84615 L 538.4615 153.84615 L 538.4615 153.84615 L 589.7435 153.84615 Q 615.3846 153.84615 615.3846 128.20512 L 615.3846 128.20512 L 794.8717 128.20512 Q 974.3589 102.564095 974.3589 102.564095 L 974.3589 102.564095 L 999.99994 102.564095 Q 1025.641 102.564095 1051.282 51.282047 z" svg:height="6.666666mm" draw:style-name="style-260" svg:viewBox="0.0 0.0 1666.6665 666.6666" svg:width="16.666666mm" svg:x="128.46153mm" svg:y="155.3846mm"/>
          <draw:path svg:d="M 76.92307 0.0 L 76.92307 0.0 L 512.8205 0.0 L 974.3589 0.0 L 974.3589 102.564095 L 974.3589 230.76921 L 974.3589 230.76921 Q 948.71783 205.12819 794.8717 230.76921 L 641.0256 230.76921 L 641.0256 230.76921 L 641.0256 205.12819 L 564.10254 205.12819 Q 512.8205 205.12819 512.8205 179.48717 Q 538.4615 153.84615 333.3333 153.84615 L 128.20512 128.20512 L 128.20512 102.564095 L 128.20512 76.92307 L 76.92307 76.92307 L 25.641024 76.92307 L 25.641024 102.564095 Q -3.6379788E-12 128.20512 -3.6379788E-12 128.20512 L -3.6379788E-12 128.20512 L -3.6379788E-12 76.92307 Q -3.6379788E-12 25.641024 51.282047 25.641024 Q 76.92307 0.0 76.92307 0.0 z" svg:height="2.307692mm" draw:style-name="style-261" svg:viewBox="0.0 0.0 974.3589 230.76921" svg:width="9.743588mm" svg:x="310.25638mm" svg:y="182.56409mm"/>
          <draw:path svg:d="M -2.2737368E-13 25.641024 L -2.2737368E-13 0.0 L 76.92307 0.0 Q 128.20512 25.641024 128.20512 179.48717 L 128.20512 333.3333 L 128.20512 333.3333 Q 128.20512 358.97433 102.564095 333.3333 Q 76.92307 333.3333 76.92307 230.76921 Q 76.92307 128.20512 51.282047 128.20512 L 25.641024 128.20512 L 25.641024 102.564095 Q 25.641024 51.282047 -2.2737368E-13 25.641024 z" svg:height="3.333333mm" draw:style-name="style-262" svg:viewBox="0.0 0.0 128.20512 333.3333" svg:width="1.2820512mm" svg:x="17.692307mm" svg:y="69.74358mm"/>
          <draw:path svg:d="M 25.641024 333.3333 L 51.282047 0.0 L 51.282047 0.0 L 76.92307 0.0 L 76.92307 0.0 L 102.564095 0.0 L 102.564095 25.641024 Q 102.564095 51.282047 128.20512 102.564095 L 128.20512 153.84615 L 128.20512 410.25638 Q 102.564095 692.3076 102.564095 769.2307 L 102.564095 846.15375 L 76.92307 846.15375 Q 51.282047 820.51276 25.641024 820.51276 L 0.0 820.51276 L 0.0 769.2307 Q 0.0 743.58966 0.0 717.94867 Q 0.0 666.6666 25.641024 333.3333 z" svg:height="8.461537mm" draw:style-name="style-263" svg:viewBox="0.0 0.0 128.20512 846.15375" svg:width="1.2820512mm" svg:x="87.17948mm" svg:y="110.2564mm"/>
          <draw:path svg:d="M 538.4615 76.92307 L 538.4615 128.20512 L 538.4615 205.12819 Q 512.8205 256.41025 512.8205 333.3333 L 512.8205 410.25638 L 461.53842 410.25638 Q 435.8974 410.25638 307.6923 461.53842 L 205.12819 512.8205 L 179.48717 512.8205 L 153.84615 512.8205 L 153.84615 538.4615 L 128.20512 538.4615 L 51.282047 538.4615 Q 0.0 512.8205 0.0 435.8974 Q -25.641024 358.97433 25.641024 358.97433 Q 76.92307 358.97433 76.92307 282.05127 Q 51.282047 205.12819 25.641024 205.12819 Q 0.0 179.48717 0.0 128.20512 L 0.0 76.92307 L 0.0 76.92307 Q 25.641024 51.282047 25.641024 51.282047 L 25.641024 51.282047 L 25.641024 25.641024 Q 25.641024 0.0 102.564095 0.0 Q 205.12819 0.0 358.97433 0.0 Q 512.8205 25.641024 538.4615 76.92307 z" svg:height="5.384615mm" draw:style-name="style-264" svg:viewBox="0.0 0.0 538.4615 538.4615" svg:width="5.384615mm" svg:x="27.179485mm" svg:y="77.94871mm"/>
          <draw:path svg:d="M 0.0 25.641024 L 51.282047 25.641024 L 102.564095 0.0 L 153.84615 0.0 L 333.3333 25.641024 Q 512.8205 25.641024 564.10254 51.282047 L 615.3846 51.282047 L 666.6666 51.282047 L 743.58966 51.282047 L 820.51276 51.282047 L 871.7948 76.92307 L 897.4358 76.92307 L 923.07684 76.92307 L 871.7948 102.564095 L 820.51276 128.20512 L 769.2307 128.20512 L 717.94867 128.20512 L 717.94867 153.84615 L 717.94867 153.84615 L 666.6666 153.84615 Q 589.7435 128.20512 410.25638 128.20512 L 230.76921 128.20512 L 230.76921 128.20512 Q 230.76921 128.20512 205.12819 102.564095 L 153.84615 76.92307 L 153.84615 76.92307 L 153.84615 76.92307 L 179.48717 76.92307 L 179.48717 76.92307 L 76.92307 51.282047 Q -25.641024 25.641024 0.0 25.641024 z" svg:height="1.5384614mm" draw:style-name="style-265" svg:viewBox="0.0 0.0 923.07684 153.84615" svg:width="9.230768mm" svg:x="73.846146mm" svg:y="194.10255mm"/>
          <draw:path svg:d="M 333.3333 25.641024 L 333.3333 0.0 L 384.61536 25.641024 Q 435.8974 25.641024 435.8974 76.92307 Q 435.8974 153.84615 410.25638 153.84615 L 384.61536 179.48717 L 384.61536 179.48717 L 384.61536 179.48717 L 333.3333 179.48717 Q 307.6923 179.48717 307.6923 205.12819 Q 282.05127 205.12819 153.84615 230.76921 Q 0.0 282.05127 0.0 256.41025 L 0.0 230.76921 L 0.0 230.76921 Q 25.641024 230.76921 25.641024 230.76921 L 25.641024 205.12819 L 25.641024 205.12819 Q 51.282047 179.48717 51.282047 179.48717 L 76.92307 179.48717 L 179.48717 102.564095 Q 282.05127 25.641024 282.05127 25.641024 L 307.6923 25.641024 L 307.6923 25.641024 Q 333.3333 25.641024 333.3333 25.641024 z" svg:height="2.5641024mm" draw:style-name="style-266" svg:viewBox="0.0 0.0 435.8974 256.41025" svg:width="4.358974mm" svg:x="181.79486mm" svg:y="86.92307mm"/>
          <draw:path svg:d="M 410.25638 0.0 L 538.4615 0.0 L 564.10254 0.0 L 589.7435 0.0 L 564.10254 25.641024 L 538.4615 51.282047 L 538.4615 51.282047 L 512.8205 51.282047 L 512.8205 51.282047 Q 512.8205 51.282047 461.53842 76.92307 L 384.61536 102.564095 L 384.61536 128.20512 L 384.61536 153.84615 L 358.97433 153.84615 Q 358.97433 153.84615 179.48717 102.564095 L 0.0 76.92307 L 0.0 51.282047 Q 0.0 51.282047 25.641024 25.641024 L 76.92307 0.0 L 153.84615 0.0 Q 256.41025 0.0 410.25638 0.0 z" svg:height="1.5384614mm" draw:style-name="style-267" svg:viewBox="0.0 0.0 589.7435 153.84615" svg:width="5.897435mm" svg:x="122.564095mm" svg:y="190.2564mm"/>
          <draw:path svg:d="M 76.92307 1.8189894E-12 L 76.92307 1.8189894E-12 L 102.564095 1.8189894E-12 L 102.564095 1.8189894E-12 L 128.20512 25.641024 L 128.20512 25.641024 L 128.20512 51.282047 L 128.20512 102.564095 L 102.564095 102.564095 L 102.564095 102.564095 L 76.92307 102.564095 Q 25.641024 102.564095 25.641024 102.564095 L 1.8189894E-12 76.92307 L 1.8189894E-12 51.282047 Q 1.8189894E-12 1.8189894E-12 25.641024 1.8189894E-12 Q 76.92307 1.8189894E-12 76.92307 1.8189894E-12 z" svg:height="1.025641mm" draw:style-name="style-268" svg:viewBox="0.0 0.0 128.20512 102.564095" svg:width="1.2820512mm" svg:x="160.76921mm" svg:y="120.51281mm"/>
          <draw:path svg:d="M 743.58966 0.0 L 743.58966 0.0 L 974.3589 25.641024 Q 1205.128 25.641024 1230.7692 51.282047 L 1256.4102 51.282047 L 1307.6921 76.92307 Q 1358.9742 128.20512 1794.8716 128.20512 Q 2205.128 128.20512 2230.769 128.20512 L 2230.769 128.20512 L 2256.4102 153.84615 Q 2256.4102 179.48717 2256.4102 179.48717 Q 2256.4102 205.12819 2282.051 230.76921 L 2282.051 230.76921 L 2282.051 256.41025 L 2256.4102 282.05127 L 2256.4102 282.05127 L 2256.4102 282.05127 L 2256.4102 307.6923 L 2256.4102 307.6923 L 2230.769 333.3333 L 2230.769 358.97433 L 2102.564 358.97433 L 1999.9999 384.61536 L 1948.7178 384.61536 L 1923.0768 384.61536 L 1923.0768 384.61536 Q 1923.0768 384.61536 1846.1537 384.61536 Q 1769.2306 384.61536 1564.1024 435.8974 Q 1358.9742 461.53842 1358.9742 487.17944 Q 1358.9742 512.8205 1282.0511 538.4615 L 1205.128 538.4615 L 1076.923 538.4615 Q 974.3589 538.4615 871.7948 564.10254 Q 769.2307 564.10254 769.2307 538.4615 Q 769.2307 512.8205 717.94867 487.17944 Q 615.3846 461.53842 589.7435 461.53842 Q 564.10254 435.8974 564.10254 435.8974 Q 538.4615 410.25638 461.53842 410.25638 Q 410.25638 435.8974 410.25638 461.53842 Q 384.61536 487.17944 307.6923 487.17944 L 256.41025 487.17944 L 205.12819 487.17944 L 179.48717 487.17944 L 153.84615 461.53842 L 128.20512 435.8974 L 128.20512 435.8974 L 102.564095 435.8974 L 102.564095 435.8974 L 102.564095 435.8974 L 76.92307 410.25638 L 51.282047 384.61536 L 25.641024 384.61536 L 0.0 384.61536 L 51.282047 358.97433 L 76.92307 333.3333 L 128.20512 333.3333 L 179.48717 333.3333 L 179.48717 307.6923 L 205.12819 307.6923 L 205.12819 307.6923 Q 205.12819 282.05127 205.12819 282.05127 L 205.12819 282.05127 L 179.48717 282.05127 L 179.48717 282.05127 L 205.12819 256.41025 Q 230.76921 230.76921 230.76921 230.76921 L 230.76921 230.76921 L 307.6923 230.76921 Q 410.25638 230.76921 410.25638 230.76921 L 435.8974 230.76921 L 461.53842 205.12819 L 512.8205 179.48717 L 589.7435 179.48717 L 666.6666 179.48717 L 589.7435 153.84615 Q 512.8205 128.20512 410.25638 128.20512 L 333.3333 128.20512 L 333.3333 128.20512 L 333.3333 128.20512 L 384.61536 102.564095 L 435.8974 76.92307 L 435.8974 76.92307 L 461.53842 76.92307 L 461.53842 76.92307 L 461.53842 76.92307 L 461.53842 76.92307 L 487.17944 76.92307 L 512.8205 76.92307 L 564.10254 76.92307 L 564.10254 51.282047 Q 538.4615 25.641024 641.0256 25.641024 Q 743.58966 25.641024 743.58966 0.0 z" svg:height="5.641025mm" draw:style-name="style-269" svg:viewBox="0.0 0.0 2282.051 564.10254" svg:width="22.82051mm" svg:x="150.76921mm" svg:y="187.9487mm"/>
          <draw:path svg:d="M 846.15375 102.564095 L 1051.282 102.564095 L 1025.641 128.20512 Q 999.99994 179.48717 974.3589 179.48717 L 974.3589 179.48717 L 974.3589 179.48717 Q 948.71783 179.48717 538.4615 179.48717 Q 102.564095 179.48717 51.282047 128.20512 L -1.8189894E-12 102.564095 L 76.92307 76.92307 Q 128.20512 51.282047 128.20512 25.641024 Q 128.20512 0.0 230.76921 0.0 Q 307.6923 0.0 282.05127 25.641024 Q 282.05127 76.92307 435.8974 76.92307 Q 615.3846 76.92307 846.15375 102.564095 z" svg:height="1.7948717mm" draw:style-name="style-270" svg:viewBox="0.0 0.0 1051.282 179.48717" svg:width="10.512819mm" svg:x="163.33331mm" svg:y="187.43588mm"/>
          <draw:path svg:d="M 461.53842 230.76921 L 461.53842 256.41025 L 435.8974 256.41025 Q 410.25638 230.76921 384.61536 230.76921 Q 384.61536 230.76921 282.05127 256.41025 L 153.84615 307.6923 L 153.84615 282.05127 Q 153.84615 256.41025 179.48717 256.41025 Q 230.76921 256.41025 230.76921 230.76921 Q 230.76921 205.12819 230.76921 179.48717 L 230.76921 179.48717 L 230.76921 153.84615 L 230.76921 128.20512 L 179.48717 128.20512 Q 128.20512 128.20512 128.20512 153.84615 L 102.564095 153.84615 L 76.92307 153.84615 Q 51.282047 128.20512 25.641024 102.564095 Q -25.641024 76.92307 0.0 25.641024 L 25.641024 0.0 L 76.92307 0.0 Q 153.84615 -25.641024 256.41025 0.0 Q 333.3333 25.641024 384.61536 128.20512 Q 435.8974 230.76921 461.53842 230.76921 z" svg:height="3.076923mm" draw:style-name="style-271" svg:viewBox="0.0 0.0 461.53842 307.6923" svg:width="4.615384mm" svg:x="122.30768mm" svg:y="25.384613mm"/>
          <draw:path svg:d="M 1871.7947 0.0 L 1897.4357 0.0 L 1897.4357 25.641024 Q 1897.4357 51.282047 1794.8716 76.92307 Q 1666.6665 128.20512 1666.6665 179.48717 Q 1666.6665 205.12819 1641.0255 205.12819 Q 1589.7434 205.12819 1589.7434 230.76921 Q 1564.1024 282.05127 1538.4614 256.41025 Q 1538.4614 230.76921 1538.4614 230.76921 L 1538.4614 230.76921 L 1512.8204 282.05127 L 1512.8204 307.6923 L 1538.4614 307.6923 L 1564.1024 333.3333 L 1589.7434 333.3333 Q 1641.0255 333.3333 1641.0255 384.61536 Q 1641.0255 461.53842 1692.3075 487.17944 Q 1743.5896 487.17944 1743.5896 512.8205 Q 1743.5896 538.4615 1794.8716 538.4615 Q 1846.1537 538.4615 1871.7947 589.7435 Q 1897.4357 641.0256 1948.7178 615.3846 Q 1999.9999 589.7435 2025.6409 589.7435 L 2051.282 589.7435 L 2051.282 641.0256 L 2051.282 717.94867 L 2076.9229 743.58966 L 2102.564 769.2307 L 2102.564 769.2307 L 2102.564 743.58966 L 2102.564 743.58966 L 2102.564 743.58966 L 2128.2048 743.58966 L 2128.2048 743.58966 L 2128.2048 769.2307 L 2153.846 769.2307 L 2153.846 794.8717 L 2153.846 820.51276 L 2128.2048 820.51276 L 2128.2048 846.15375 L 2102.564 846.15375 L 2102.564 846.15375 L 2076.9229 846.15375 L 2051.282 846.15375 L 1948.7178 846.15375 Q 1871.7947 897.4358 1794.8716 897.4358 Q 1692.3075 897.4358 1641.0255 897.4358 Q 1615.3845 948.71783 1589.7434 1051.282 Q 1589.7434 1153.8461 1589.7434 1153.8461 Q 1589.7434 1205.128 1538.4614 1205.128 Q 1512.8204 1230.7692 1512.8204 1282.0511 Q 1512.8204 1358.9742 1487.1793 1358.9742 Q 1435.8973 1358.9742 1410.2562 1410.2562 Q 1384.6152 1461.5383 1384.6152 1461.5383 L 1358.9742 1461.5383 L 1358.9742 1435.8973 Q 1333.3333 1410.2562 1205.128 1410.2562 L 1076.923 1410.2562 L 1076.923 1410.2562 L 1076.923 1410.2562 L 1051.282 1666.6665 L 1051.282 1948.7178 L 1025.641 1948.7178 L 999.99994 1923.0768 L 999.99994 1923.0768 L 974.3589 1923.0768 L 974.3589 1923.0768 L 974.3589 1923.0768 L 974.3589 1948.7178 L 948.71783 1948.7178 L 948.71783 1948.7178 L 923.07684 1948.7178 L 923.07684 1974.3588 L 923.07684 1974.3588 L 923.07684 1974.3588 L 923.07684 1974.3588 L 897.4358 1974.3588 L 897.4358 1974.3588 L 769.2307 1999.9999 Q 641.0256 1999.9999 641.0256 1923.0768 Q 615.3846 1871.7947 589.7435 1846.1537 Q 564.10254 1820.5127 487.17944 1820.5127 Q 410.25638 1820.5127 230.76921 1871.7947 L 51.282047 1974.3588 L 25.641024 1974.3588 L 0.0 1974.3588 L 0.0 1615.3845 L 0.0 1282.0511 L 0.0 1282.0511 L 0.0 1282.0511 L 25.641024 1282.0511 L 25.641024 1307.6921 L 51.282047 1307.6921 L 76.92307 1307.6921 L 102.564095 1333.3333 L 128.20512 1358.9742 L 153.84615 1358.9742 L 179.48717 1358.9742 L 179.48717 1333.3333 L 205.12819 1333.3333 L 205.12819 1333.3333 L 205.12819 1307.6921 L 230.76921 1307.6921 L 256.41025 1307.6921 L 307.6923 1282.0511 L 333.3333 1282.0511 L 358.97433 1282.0511 Q 358.97433 1256.4102 358.97433 1256.4102 L 358.97433 1256.4102 L 358.97433 1256.4102 Q 384.61536 1256.4102 384.61536 1230.7692 L 384.61536 1230.7692 L 410.25638 1230.7692 Q 410.25638 1205.128 487.17944 1153.8461 L 564.10254 1102.564 L 589.7435 1076.923 L 589.7435 1051.282 L 666.6666 1051.282 L 717.94867 1051.282 L 717.94867 999.99994 L 717.94867 974.3589 L 692.3076 974.3589 L 692.3076 999.99994 L 666.6666 999.99994 L 666.6666 999.99994 L 666.6666 974.3589 L 666.6666 974.3589 L 641.0256 974.3589 L 641.0256 948.71783 L 564.10254 974.3589 Q 461.53842 999.99994 461.53842 999.99994 L 461.53842 999.99994 L 435.8974 948.71783 L 435.8974 897.4358 L 435.8974 794.8717 L 435.8974 717.94867 L 461.53842 717.94867 Q 512.8205 692.3076 589.7435 666.6666 Q 666.6666 641.0256 769.2307 641.0256 Q 846.15375 641.0256 871.7948 589.7435 Q 897.4358 538.4615 948.71783 538.4615 Q 999.99994 538.4615 1025.641 461.53842 L 1076.923 358.97433 L 1076.923 358.97433 L 1102.564 333.3333 L 1102.564 333.3333 L 1128.2051 333.3333 L 1128.2051 358.97433 L 1128.2051 384.61536 L 1153.8461 384.61536 L 1153.8461 384.61536 L 1153.8461 358.97433 L 1179.487 358.97433 L 1179.487 333.3333 Q 1205.128 333.3333 1230.7692 333.3333 Q 1256.4102 333.3333 1256.4102 307.6923 Q 1256.4102 282.05127 1230.7692 282.05127 Q 1205.128 282.05127 1435.8973 230.76921 Q 1641.0255 179.48717 1641.0255 128.20512 Q 1641.0255 102.564095 1743.5896 51.282047 Q 1846.1537 25.641024 1871.7947 0.0 z" svg:height="19.999998mm" draw:style-name="style-272" svg:viewBox="0.0 0.0 2153.846 1999.9999" svg:width="21.53846mm" svg:x="0.0mm" svg:y="26.923075mm"/>
          <draw:path svg:d="M 923.07684 0.0 L 923.07684 0.0 L 948.71783 102.564095 Q 974.3589 205.12819 974.3589 230.76921 L 974.3589 256.41025 L 999.99994 307.6923 L 1025.641 358.97433 L 1025.641 358.97433 L 1025.641 358.97433 L 1025.641 333.3333 L 1025.641 333.3333 L 1051.282 333.3333 L 1051.282 307.6923 L 1051.282 307.6923 L 1076.923 307.6923 L 1076.923 256.41025 Q 1076.923 230.76921 1102.564 230.76921 L 1128.2051 230.76921 L 1128.2051 230.76921 L 1128.2051 256.41025 L 1179.487 256.41025 Q 1205.128 256.41025 1282.0511 256.41025 L 1333.3333 256.41025 L 1358.9742 256.41025 L 1384.6152 256.41025 L 1384.6152 230.76921 L 1384.6152 230.76921 L 1410.2562 256.41025 L 1410.2562 282.05127 L 1358.9742 307.6923 Q 1282.0511 307.6923 1282.0511 358.97433 Q 1282.0511 435.8974 1307.6921 461.53842 L 1333.3333 512.8205 L 1333.3333 564.10254 L 1333.3333 589.7435 L 1384.6152 589.7435 L 1410.2562 589.7435 L 1410.2562 589.7435 Q 1410.2562 615.3846 1179.487 615.3846 L 948.71783 641.0256 L 948.71783 923.07684 L 948.71783 1179.487 L 923.07684 1205.128 Q 871.7948 1230.7692 846.15375 1230.7692 Q 820.51276 1205.128 794.8717 1205.128 L 794.8717 1205.128 L 794.8717 1179.487 Q 794.8717 1153.8461 743.58966 1153.8461 L 692.3076 1153.8461 L 666.6666 1205.128 Q 666.6666 1256.4102 641.0256 1282.0511 L 641.0256 1333.3333 L 615.3846 1333.3333 L 589.7435 1333.3333 L 589.7435 1307.6921 L 564.10254 1307.6921 L 564.10254 1307.6921 L 564.10254 1333.3333 L 538.4615 1333.3333 L 512.8205 1333.3333 L 512.8205 1358.9742 L 512.8205 1358.9742 L 512.8205 1333.3333 L 512.8205 1307.6921 L 512.8205 1307.6921 L 512.8205 1282.0511 L 512.8205 1282.0511 L 512.8205 1282.0511 L 538.4615 1230.7692 Q 564.10254 1153.8461 615.3846 1128.2051 Q 666.6666 1076.923 666.6666 999.99994 L 666.6666 923.07684 L 641.0256 923.07684 Q 615.3846 923.07684 564.10254 923.07684 Q 538.4615 923.07684 538.4615 871.7948 Q 538.4615 820.51276 487.17944 820.51276 Q 435.8974 820.51276 435.8974 769.2307 Q 435.8974 717.94867 358.97433 666.6666 L 256.41025 615.3846 L 256.41025 615.3846 Q 256.41025 615.3846 282.05127 589.7435 Q 307.6923 564.10254 307.6923 487.17944 L 282.05127 410.25638 L 282.05127 410.25638 Q 256.41025 384.61536 153.84615 358.97433 L 51.282047 358.97433 L 51.282047 358.97433 L 51.282047 358.97433 L 25.641024 333.3333 L 0.0 333.3333 L 0.0 307.6923 L 0.0 307.6923 L 25.641024 307.6923 L 25.641024 307.6923 L 25.641024 282.05127 L 51.282047 282.05127 L 51.282047 282.05127 L 51.282047 256.41025 L 51.282047 256.41025 L 51.282047 256.41025 L 76.92307 256.41025 L 76.92307 256.41025 L 128.20512 230.76921 L 179.48717 205.12819 L 205.12819 205.12819 L 230.76921 205.12819 L 282.05127 230.76921 Q 333.3333 256.41025 358.97433 256.41025 Q 410.25638 282.05127 410.25638 256.41025 Q 435.8974 205.12819 564.10254 256.41025 Q 692.3076 307.6923 769.2307 307.6923 Q 820.51276 307.6923 820.51276 256.41025 Q 794.8717 205.12819 846.15375 205.12819 Q 897.4358 179.48717 897.4358 102.564095 L 923.07684 25.641024 L 923.07684 25.641024 L 923.07684 0.0 L 923.07684 0.0 z" svg:height="13.589743mm" draw:style-name="style-273" svg:viewBox="0.0 0.0 1410.2562 1358.9742" svg:width="14.102563mm" svg:x="3.076923mm" svg:y="111.79486mm"/>
          <draw:path svg:d="M 76.92307 0.0 L 153.84615 0.0 L 153.84615 0.0 Q 153.84615 0.0 179.48717 25.641024 L 179.48717 25.641024 L 179.48717 25.641024 Q 179.48717 25.641024 205.12819 51.282047 L 205.12819 76.92307 L 205.12819 102.564095 Q 179.48717 153.84615 102.564095 153.84615 Q 0.0 153.84615 0.0 102.564095 Q 25.641024 25.641024 76.92307 0.0 z" svg:height="1.5384614mm" draw:style-name="style-274" svg:viewBox="0.0 0.0 205.12819 153.84615" svg:width="2.051282mm" svg:x="183.84613mm" svg:y="22.051281mm"/>
          <draw:path svg:d="M 25.641024 282.05127 L 0.0 256.41025 L 25.641024 179.48717 Q 25.641024 128.20512 51.282047 102.564095 Q 76.92307 102.564095 102.564095 51.282047 Q 102.564095 25.641024 153.84615 0.0 Q 205.12819 0.0 205.12819 128.20512 Q 205.12819 256.41025 128.20512 282.05127 Q 51.282047 282.05127 25.641024 282.05127 z" svg:height="2.8205125mm" draw:style-name="style-275" svg:viewBox="0.0 0.0 205.12819 282.05127" svg:width="2.051282mm" svg:x="82.05128mm" svg:y="59.230762mm"/>
          <draw:path svg:d="M 1512.8204 0.0 L 1717.9486 0.0 L 1717.9486 25.641024 L 1717.9486 51.282047 L 1692.3075 51.282047 L 1666.6665 51.282047 L 1538.4614 76.92307 L 1410.2562 102.564095 L 1410.2562 102.564095 L 1410.2562 102.564095 L 1384.6152 102.564095 L 1384.6152 102.564095 L 1410.2562 128.20512 L 1461.5383 153.84615 L 1512.8204 153.84615 L 1538.4614 153.84615 L 1589.7434 179.48717 Q 1641.0255 205.12819 1641.0255 205.12819 L 1641.0255 205.12819 L 1615.3845 205.12819 L 1564.1024 205.12819 L 1564.1024 205.12819 Q 1564.1024 205.12819 1538.4614 205.12819 L 1538.4614 230.76921 L 1461.5383 230.76921 Q 1358.9742 205.12819 1307.6921 205.12819 L 1282.0511 179.48717 L 1282.0511 179.48717 Q 1282.0511 153.84615 692.3076 153.84615 L 76.92307 153.84615 L 76.92307 153.84615 L 76.92307 128.20512 L 51.282047 128.20512 L 51.282047 102.564095 L 25.641024 102.564095 L 0.0 102.564095 L 0.0 102.564095 L 25.641024 76.92307 L 25.641024 76.92307 L 25.641024 51.282047 L 25.641024 51.282047 L 25.641024 51.282047 L 0.0 51.282047 L 0.0 51.282047 L 0.0 25.641024 L 0.0 25.641024 L 51.282047 25.641024 L 102.564095 51.282047 L 487.17944 25.641024 Q 871.7948 0.0 1102.564 0.0 Q 1307.6921 0.0 1512.8204 0.0 z" svg:height="2.307692mm" draw:style-name="style-276" svg:viewBox="0.0 0.0 1717.9486 230.76921" svg:width="17.179485mm" svg:x="39.230766mm" svg:y="182.56409mm"/>
          <draw:path svg:d="M 1256.4102 0.0 L 1256.4102 0.0 L 1512.8204 25.641024 Q 1743.5896 51.282047 1769.2306 25.641024 L 1794.8716 25.641024 L 1871.7947 25.641024 L 1923.0768 51.282047 L 2025.6409 76.92307 Q 2128.2048 102.564095 2102.564 128.20512 Q 2076.9229 153.84615 2076.9229 153.84615 L 2076.9229 153.84615 L 1820.5127 153.84615 L 1538.4614 153.84615 L 1461.5383 153.84615 Q 1358.9742 153.84615 846.15375 153.84615 L 358.97433 153.84615 L 358.97433 153.84615 L 358.97433 153.84615 L 179.48717 153.84615 L 0.0 153.84615 L 0.0 153.84615 L 25.641024 128.20512 L 25.641024 128.20512 L 25.641024 102.564095 L 76.92307 102.564095 L 153.84615 102.564095 L 153.84615 76.92307 L 179.48717 76.92307 L 179.48717 76.92307 L 179.48717 51.282047 L 179.48717 51.282047 L 179.48717 51.282047 L 282.05127 51.282047 Q 410.25638 51.282047 512.8205 25.641024 L 615.3846 25.641024 L 948.71783 25.641024 Q 1256.4102 0.0 1256.4102 0.0 z" svg:height="1.5384614mm" draw:style-name="style-277" svg:viewBox="0.0 0.0 2102.564 153.84615" svg:width="21.025639mm" svg:x="164.35896mm" svg:y="181.53845mm"/>
          <draw:path svg:d="M 102.564095 25.641024 L 76.92307 0.0 L 256.41025 0.0 L 435.8974 0.0 L 461.53842 25.641024 Q 512.8205 76.92307 564.10254 76.92307 Q 641.0256 76.92307 769.2307 102.564095 L 923.07684 102.564095 L 923.07684 102.564095 Q 923.07684 128.20512 923.07684 128.20512 L 948.71783 128.20512 L 923.07684 179.48717 Q 923.07684 230.76921 974.3589 230.76921 Q 1025.641 256.41025 999.99994 282.05127 Q 974.3589 282.05127 1051.282 333.3333 Q 1128.2051 358.97433 1128.2051 384.61536 L 1128.2051 384.61536 L 1128.2051 384.61536 Q 1102.564 384.61536 1102.564 410.25638 L 1102.564 410.25638 L 1051.282 410.25638 Q 999.99994 384.61536 923.07684 384.61536 Q 846.15375 333.3333 820.51276 384.61536 Q 820.51276 410.25638 615.3846 410.25638 Q 410.25638 435.8974 230.76921 410.25638 L 51.282047 384.61536 L 25.641024 410.25638 L 0.0 410.25638 L 0.0 410.25638 L 0.0 384.61536 L 0.0 384.61536 L 0.0 384.61536 L 0.0 384.61536 L 0.0 358.97433 L 0.0 358.97433 L 0.0 333.3333 L 0.0 333.3333 L 0.0 333.3333 L 0.0 307.6923 L 0.0 282.05127 L 0.0 282.05127 L 0.0 282.05127 L 25.641024 256.41025 L 51.282047 256.41025 L 51.282047 230.76921 L 51.282047 205.12819 L 76.92307 205.12819 Q 76.92307 179.48717 76.92307 128.20512 Q 51.282047 76.92307 76.92307 51.282047 Q 102.564095 25.641024 102.564095 25.641024 z" svg:height="4.102564mm" draw:style-name="style-278" svg:viewBox="0.0 0.0 1128.2051 410.25638" svg:width="11.28205mm" svg:x="267.17947mm" svg:y="169.99998mm"/>
          <draw:path svg:d="M 76.92307 0.0 L 76.92307 25.641024 L 102.564095 25.641024 L 153.84615 25.641024 L 179.48717 51.282047 Q 205.12819 76.92307 205.12819 128.20512 Q 179.48717 179.48717 179.48717 205.12819 L 153.84615 205.12819 L 153.84615 205.12819 L 153.84615 205.12819 L 102.564095 205.12819 L 76.92307 230.76921 L 76.92307 230.76921 L 76.92307 230.76921 L 76.92307 230.76921 Q 51.282047 230.76921 51.282047 205.12819 Q 51.282047 179.48717 25.641024 179.48717 L 3.6379788E-12 179.48717 L 3.6379788E-12 102.564095 Q 3.6379788E-12 25.641024 25.641024 25.641024 Q 51.282047 0.0 76.92307 0.0 z" svg:height="2.307692mm" draw:style-name="style-279" svg:viewBox="0.0 0.0 205.12819 230.76921" svg:width="2.051282mm" svg:x="258.46152mm" svg:y="35.1282mm"/>
          <draw:path svg:d="M -3.6379788E-12 0.0 L -3.6379788E-12 0.0 L 153.84615 25.641024 Q 307.6923 51.282047 333.3333 76.92307 Q 333.3333 102.564095 564.10254 153.84615 Q 769.2307 153.84615 769.2307 179.48717 L 769.2307 179.48717 L 717.94867 179.48717 Q 641.0256 205.12819 666.6666 205.12819 Q 717.94867 205.12819 692.3076 230.76921 L 666.6666 256.41025 L 666.6666 256.41025 L 666.6666 256.41025 L 461.53842 256.41025 L 230.76921 256.41025 L 230.76921 230.76921 Q 256.41025 205.12819 256.41025 179.48717 Q 256.41025 153.84615 179.48717 128.20512 L 128.20512 102.564095 L 128.20512 102.564095 Q 153.84615 102.564095 76.92307 51.282047 L -3.6379788E-12 25.641024 L -3.6379788E-12 0.0 z" svg:height="2.5641024mm" draw:style-name="style-280" svg:viewBox="0.0 0.0 769.2307 256.41025" svg:width="7.692307mm" svg:x="262.05127mm" svg:y="199.48717mm"/>
          <draw:path svg:d="M 1615.3845 0.0 L 1692.3075 0.0 L 1743.5896 0.0 Q 1794.8716 0.0 1794.8716 25.641024 L 1794.8716 51.282047 L 1820.5127 51.282047 Q 1871.7947 51.282047 1871.7947 76.92307 Q 1897.4357 102.564095 2025.6409 102.564095 Q 2179.487 102.564095 2256.4102 128.20512 L 2333.333 128.20512 L 2333.333 128.20512 L 2333.333 153.84615 L 2333.333 153.84615 L 2333.333 153.84615 L 2358.974 153.84615 L 2358.974 153.84615 L 2358.974 179.48717 L 2333.333 179.48717 L 2333.333 205.12819 L 2333.333 230.76921 L 2410.256 230.76921 L 2487.1792 256.41025 L 2487.1792 256.41025 L 2487.1792 256.41025 L 2461.5383 256.41025 L 2461.5383 256.41025 L 2435.8972 282.05127 L 2435.8972 282.05127 L 2410.256 282.05127 L 2384.6152 307.6923 L 2358.974 307.6923 L 2333.333 307.6923 L 2333.333 333.3333 L 2333.333 333.3333 L 2358.974 333.3333 L 2358.974 358.97433 L 2512.8203 358.97433 Q 2666.6665 410.25638 2717.9485 410.25638 Q 2769.2305 461.53842 2846.1536 461.53842 L 2923.0767 461.53842 L 2948.7178 487.17944 Q 2974.3586 512.8205 2948.7178 538.4615 Q 2923.0767 564.10254 2948.7178 564.10254 Q 2974.3586 564.10254 2948.7178 589.7435 Q 2923.0767 615.3846 2846.1536 615.3846 L 2743.5896 615.3846 L 2692.3074 615.3846 Q 2666.6665 615.3846 2666.6665 564.10254 L 2666.6665 538.4615 L 2384.6152 538.4615 L 2102.564 538.4615 L 1974.3588 538.4615 L 1846.1537 538.4615 L 1846.1537 564.10254 L 1820.5127 589.7435 L 1820.5127 589.7435 L 1820.5127 615.3846 L 1820.5127 615.3846 L 1820.5127 615.3846 L 1846.1537 615.3846 L 1846.1537 615.3846 L 1948.7178 641.0256 L 2051.282 641.0256 L 2051.282 641.0256 L 2076.9229 641.0256 L 2076.9229 641.0256 L 2076.9229 666.6666 L 2076.9229 666.6666 L 2076.9229 666.6666 L 2102.564 666.6666 L 2102.564 666.6666 L 2102.564 692.3076 L 2076.9229 692.3076 L 2076.9229 717.94867 L 2076.9229 717.94867 L 2025.6409 717.94867 L 1948.7178 717.94867 L 1871.7947 717.94867 Q 1794.8716 717.94867 1666.6665 717.94867 L 1538.4614 769.2307 L 1512.8204 769.2307 L 1487.1793 769.2307 L 1333.3333 769.2307 L 1179.487 769.2307 L 1179.487 769.2307 Q 1179.487 769.2307 1153.8461 743.58966 L 1102.564 717.94867 L 1102.564 717.94867 L 1102.564 717.94867 L 1076.923 692.3076 Q 1051.282 692.3076 1051.282 666.6666 Q 1051.282 615.3846 1102.564 589.7435 L 1153.8461 564.10254 L 1102.564 564.10254 L 1076.923 564.10254 L 974.3589 538.4615 Q 871.7948 512.8205 589.7435 512.8205 L 282.05127 512.8205 L 282.05127 512.8205 Q 282.05127 487.17944 205.12819 461.53842 L 153.84615 410.25638 L 153.84615 410.25638 L 179.48717 410.25638 L 179.48717 384.61536 L 179.48717 358.97433 L 153.84615 358.97433 L 153.84615 358.97433 L 128.20512 333.3333 L 102.564095 333.3333 L 102.564095 307.6923 L 102.564095 282.05127 L 51.282047 282.05127 L -2.2737368E-13 256.41025 L -2.2737368E-13 256.41025 L 25.641024 256.41025 L 25.641024 256.41025 L 25.641024 256.41025 L 25.641024 230.76921 L 25.641024 230.76921 L 128.20512 230.76921 Q 205.12819 205.12819 282.05127 205.12819 Q 358.97433 205.12819 435.8974 153.84615 L 487.17944 128.20512 L 589.7435 102.564095 Q 692.3076 51.282047 1102.564 51.282047 Q 1538.4614 0.0 1615.3845 0.0 z" svg:height="7.692307mm" draw:style-name="style-281" svg:viewBox="0.0 0.0 2948.7178 769.2307" svg:width="29.487177mm" svg:x="19.743587mm" svg:y="185.12819mm"/>
          <draw:path svg:d="M 153.84615 51.282047 L 153.84615 0.0 L 179.48717 0.0 L 205.12819 0.0 L 461.53842 25.641024 Q 717.94867 51.282047 974.3589 51.282047 L 1230.7692 51.282047 L 1333.3333 76.92307 Q 1435.8973 102.564095 1461.5383 102.564095 Q 1487.1793 153.84615 1487.1793 153.84615 L 1512.8204 153.84615 L 1564.1024 153.84615 Q 1615.3845 153.84615 1615.3845 179.48717 Q 1615.3845 205.12819 1589.7434 205.12819 Q 1564.1024 205.12819 1564.1024 230.76921 L 1538.4614 230.76921 L 1538.4614 230.76921 L 1538.4614 256.41025 L 1538.4614 256.41025 Q 1512.8204 256.41025 1487.1793 230.76921 Q 1461.5383 205.12819 1410.2562 230.76921 L 1358.9742 230.76921 L 1358.9742 256.41025 L 1358.9742 307.6923 L 1410.2562 307.6923 L 1461.5383 307.6923 L 1487.1793 333.3333 L 1512.8204 358.97433 L 1435.8973 358.97433 L 1384.6152 358.97433 L 1384.6152 384.61536 L 1384.6152 384.61536 L 1358.9742 384.61536 Q 1333.3333 410.25638 1282.0511 410.25638 Q 1205.128 410.25638 1205.128 435.8974 Q 1205.128 461.53842 1179.487 461.53842 L 1128.2051 461.53842 L 1128.2051 461.53842 Q 1128.2051 435.8974 1153.8461 410.25638 L 1153.8461 384.61536 L 1102.564 384.61536 Q 1051.282 358.97433 564.10254 358.97433 L 76.92307 358.97433 L 76.92307 358.97433 L 51.282047 333.3333 L 51.282047 333.3333 L 51.282047 307.6923 L 25.641024 307.6923 L 0.0 307.6923 L 25.641024 282.05127 L 51.282047 282.05127 L 51.282047 256.41025 L 51.282047 205.12819 L 153.84615 205.12819 Q 230.76921 205.12819 205.12819 153.84615 Q 153.84615 128.20512 153.84615 51.282047 z" svg:height="4.615384mm" draw:style-name="style-282" svg:viewBox="0.0 0.0 1615.3845 461.53842" svg:width="16.153845mm" svg:x="88.71794mm" svg:y="190.2564mm"/>
          <draw:path svg:d="M 205.12819 230.76921 L 256.41025 230.76921 L 256.41025 230.76921 Q 256.41025 256.41025 205.12819 256.41025 L 128.20512 307.6923 L 102.564095 307.6923 L 76.92307 307.6923 L 76.92307 282.05127 Q 76.92307 256.41025 51.282047 256.41025 L 0.0 256.41025 L 0.0 256.41025 L 0.0 230.76921 L 0.0 205.12819 Q 0.0 205.12819 51.282047 102.564095 L 51.282047 0.0 L 102.564095 0.0 Q 153.84615 0.0 153.84615 102.564095 Q 179.48717 205.12819 205.12819 230.76921 z" svg:height="3.076923mm" draw:style-name="style-283" svg:viewBox="0.0 0.0 256.41025 307.6923" svg:width="2.5641024mm" svg:x="50.256405mm" svg:y="91.28204mm"/>
          <draw:path svg:d="M 435.8974 25.641024 L 461.53842 51.282047 L 461.53842 51.282047 L 461.53842 76.92307 L 435.8974 76.92307 L 435.8974 102.564095 L 435.8974 102.564095 L 410.25638 102.564095 L 410.25638 102.564095 Q 410.25638 102.564095 410.25638 128.20512 Q 384.61536 153.84615 333.3333 256.41025 Q 282.05127 384.61536 230.76921 384.61536 L 205.12819 384.61536 L 179.48717 384.61536 L 179.48717 358.97433 L 153.84615 358.97433 Q 102.564095 358.97433 102.564095 384.61536 L 102.564095 384.61536 L 102.564095 384.61536 Q 76.92307 410.25638 76.92307 410.25638 L 76.92307 410.25638 L 76.92307 487.17944 Q 51.282047 564.10254 51.282047 564.10254 L 51.282047 564.10254 L 51.282047 461.53842 Q 51.282047 358.97433 25.641024 333.3333 Q -3.6379788E-12 307.6923 -3.6379788E-12 256.41025 Q -3.6379788E-12 230.76921 51.282047 205.12819 Q 102.564095 205.12819 102.564095 153.84615 L 102.564095 76.92307 L 128.20512 76.92307 L 128.20512 51.282047 L 153.84615 51.282047 L 179.48717 51.282047 L 205.12819 51.282047 Q 256.41025 51.282047 282.05127 25.641024 L 307.6923 25.641024 L 307.6923 25.641024 Q 307.6923 25.641024 333.3333 0.0 L 333.3333 0.0 L 384.61536 0.0 Q 410.25638 0.0 435.8974 25.641024 z" svg:height="5.641025mm" draw:style-name="style-284" svg:viewBox="0.0 0.0 461.53842 564.10254" svg:width="4.615384mm" svg:x="205.641mm" svg:y="48.205124mm"/>
          <draw:path svg:d="M 1102.564 0.0 L 1102.564 0.0 L 1205.128 0.0 Q 1333.3333 0.0 1358.9742 25.641024 L 1410.2562 25.641024 L 1410.2562 51.282047 L 1410.2562 76.92307 L 1410.2562 153.84615 L 1410.2562 230.76921 L 1461.5383 282.05127 Q 1487.1793 307.6923 1564.1024 358.97433 Q 1615.3845 384.61536 1615.3845 461.53842 Q 1615.3845 512.8205 1641.0255 512.8205 Q 1666.6665 512.8205 1666.6665 538.4615 L 1666.6665 564.10254 L 1666.6665 589.7435 Q 1666.6665 615.3846 1615.3845 615.3846 L 1564.1024 615.3846 L 1564.1024 615.3846 Q 1538.4614 615.3846 1461.5383 589.7435 Q 1384.6152 564.10254 1102.564 589.7435 L 820.51276 589.7435 L 820.51276 615.3846 L 794.8717 666.6666 L 794.8717 666.6666 L 794.8717 666.6666 L 794.8717 666.6666 Q 794.8717 666.6666 743.58966 641.0256 Q 692.3076 615.3846 692.3076 589.7435 Q 692.3076 564.10254 564.10254 564.10254 L 435.8974 564.10254 L 435.8974 538.4615 L 435.8974 512.8205 L 384.61536 512.8205 L 358.97433 512.8205 L 358.97433 487.17944 L 358.97433 487.17944 L 410.25638 487.17944 Q 461.53842 461.53842 461.53842 461.53842 Q 435.8974 461.53842 512.8205 410.25638 L 589.7435 384.61536 L 589.7435 384.61536 L 589.7435 358.97433 L 589.7435 358.97433 L 589.7435 358.97433 L 615.3846 358.97433 L 615.3846 358.97433 L 615.3846 333.3333 L 641.0256 333.3333 L 641.0256 333.3333 L 641.0256 307.6923 L 641.0256 307.6923 L 641.0256 307.6923 L 666.6666 307.6923 L 666.6666 307.6923 L 641.0256 282.05127 L 615.3846 256.41025 L 589.7435 256.41025 L 564.10254 256.41025 L 487.17944 230.76921 Q 410.25638 205.12819 282.05127 205.12819 L 153.84615 153.84615 L 128.20512 153.84615 L 102.564095 153.84615 L 51.282047 179.48717 L 0.0 179.48717 L 0.0 153.84615 L 0.0 128.20512 L 25.641024 128.20512 L 51.282047 102.564095 L 76.92307 102.564095 L 102.564095 102.564095 L 102.564095 76.92307 L 102.564095 51.282047 L 205.12819 51.282047 Q 307.6923 51.282047 307.6923 25.641024 L 307.6923 25.641024 L 333.3333 25.641024 L 358.97433 25.641024 L 717.94867 25.641024 Q 1076.923 0.0 1076.923 0.0 Q 1102.564 0.0 1102.564 0.0 z M 205.12819 128.20512 Q 230.76921 128.20512 230.76921 128.20512 Q 230.76921 153.84615 230.76921 153.84615 Q 205.12819 153.84615 205.12819 128.20512 z" svg:height="6.666666mm" draw:style-name="style-285" svg:viewBox="0.0 0.0 1666.6665 666.6666" svg:width="16.666666mm" svg:x="15.641025mm" svg:y="174.87178mm"/>
          <draw:path svg:d="M 102.564095 25.641024 L 153.84615 25.641024 L 282.05127 0.0 L 410.25638 0.0 L 410.25638 0.0 Q 410.25638 25.641024 435.8974 25.641024 L 487.17944 25.641024 L 487.17944 0.0 L 487.17944 0.0 L 538.4615 0.0 Q 589.7435 25.641024 641.0256 0.0 L 666.6666 0.0 L 666.6666 0.0 L 666.6666 25.641024 L 666.6666 25.641024 L 692.3076 25.641024 L 692.3076 25.641024 L 692.3076 25.641024 L 692.3076 51.282047 L 692.3076 51.282047 L 717.94867 51.282047 L 717.94867 76.92307 L 717.94867 76.92307 L 743.58966 76.92307 L 743.58966 76.92307 L 743.58966 76.92307 L 769.2307 102.564095 Q 794.8717 128.20512 794.8717 128.20512 Q 794.8717 128.20512 743.58966 153.84615 L 692.3076 179.48717 L 743.58966 179.48717 L 769.2307 179.48717 L 794.8717 205.12819 L 846.15375 205.12819 L 846.15375 205.12819 Q 846.15375 230.76921 743.58966 230.76921 L 641.0256 230.76921 L 641.0256 256.41025 L 641.0256 256.41025 L 641.0256 282.05127 L 641.0256 307.6923 L 641.0256 307.6923 L 641.0256 333.3333 L 692.3076 333.3333 L 717.94867 333.3333 L 717.94867 358.97433 L 717.94867 358.97433 L 641.0256 358.97433 Q 589.7435 333.3333 410.25638 333.3333 L 230.76921 333.3333 L 205.12819 333.3333 L 179.48717 333.3333 L 179.48717 333.3333 L 179.48717 307.6923 L 205.12819 307.6923 L 205.12819 282.05127 L 230.76921 282.05127 L 256.41025 282.05127 L 256.41025 256.41025 L 256.41025 230.76921 L 230.76921 230.76921 Q 179.48717 230.76921 179.48717 205.12819 Q 179.48717 179.48717 128.20512 179.48717 L 51.282047 179.48717 L 51.282047 153.84615 L 25.641024 153.84615 L 25.641024 153.84615 L 25.641024 128.20512 L 25.641024 128.20512 L 25.641024 128.20512 L 0.0 128.20512 L 0.0 128.20512 L 0.0 102.564095 Q 25.641024 102.564095 51.282047 76.92307 Q 76.92307 76.92307 76.92307 51.282047 L 51.282047 25.641024 L 102.564095 25.641024 z" svg:height="3.5897434mm" draw:style-name="style-286" svg:viewBox="0.0 0.0 846.15375 358.97433" svg:width="8.461537mm" svg:x="128.46153mm" svg:y="180.2564mm"/>
          <draw:path svg:d="M 51.282047 1.8189894E-12 Q 51.282047 -25.641024 102.564095 25.641024 Q 179.48717 76.92307 153.84615 153.84615 Q 128.20512 205.12819 76.92307 205.12819 Q 25.641024 205.12819 0.0 128.20512 Q 0.0 51.282047 25.641024 51.282047 Q 51.282047 51.282047 51.282047 1.8189894E-12 z" svg:height="2.051282mm" draw:style-name="style-287" svg:viewBox="0.0 0.0 153.84615 205.12819" svg:width="1.5384614mm" svg:x="118.71794mm" svg:y="147.17947mm"/>
          <draw:path svg:d="M 564.10254 51.282047 L 615.3846 51.282047 L 641.0256 25.641024 L 666.6666 -3.6379788E-12 L 717.94867 -3.6379788E-12 L 794.8717 -3.6379788E-12 L 794.8717 -3.6379788E-12 L 794.8717 25.641024 L 769.2307 25.641024 Q 717.94867 25.641024 717.94867 76.92307 Q 717.94867 128.20512 666.6666 128.20512 L 641.0256 153.84615 L 666.6666 153.84615 Q 666.6666 153.84615 666.6666 179.48717 L 666.6666 179.48717 L 692.3076 179.48717 L 692.3076 205.12819 L 692.3076 205.12819 L 717.94867 205.12819 L 717.94867 205.12819 L 717.94867 230.76921 L 692.3076 230.76921 Q 666.6666 230.76921 641.0256 282.05127 Q 615.3846 333.3333 615.3846 307.6923 Q 615.3846 256.41025 589.7435 256.41025 L 564.10254 256.41025 L 564.10254 256.41025 Q 564.10254 256.41025 487.17944 205.12819 Q 410.25638 179.48717 205.12819 153.84615 L 25.641024 153.84615 L 25.641024 153.84615 L 25.641024 128.20512 L 51.282047 128.20512 L 76.92307 102.564095 L 76.92307 102.564095 L 51.282047 102.564095 L 51.282047 76.92307 L 51.282047 51.282047 L 25.641024 51.282047 L 0.0 51.282047 L 0.0 25.641024 L 0.0 25.641024 L 256.41025 25.641024 Q 538.4615 51.282047 564.10254 51.282047 z" svg:height="3.076923mm" draw:style-name="style-288" svg:viewBox="0.0 0.0 794.8717 307.6923" svg:width="7.948717mm" svg:x="178.97435mm" svg:y="169.74358mm"/>
          <draw:path svg:d="M 25.641024 0.0 L 51.282047 0.0 L 51.282047 0.0 L 51.282047 0.0 L 76.92307 0.0 L 76.92307 25.641024 L 307.6923 25.641024 Q 538.4615 25.641024 538.4615 128.20512 Q 564.10254 256.41025 564.10254 282.05127 L 564.10254 333.3333 L 564.10254 384.61536 L 564.10254 461.53842 L 564.10254 564.10254 L 564.10254 666.6666 L 512.8205 666.6666 Q 487.17944 692.3076 384.61536 692.3076 L 282.05127 692.3076 L 256.41025 692.3076 Q 256.41025 692.3076 205.12819 692.3076 Q 128.20512 692.3076 76.92307 717.94867 L 25.641024 743.58966 L 25.641024 589.7435 Q 0.0 435.8974 0.0 435.8974 L 0.0 435.8974 L 0.0 384.61536 Q 0.0 307.6923 0.0 153.84615 Q 0.0 0.0 25.641024 0.0 z" svg:height="7.435897mm" draw:style-name="style-289" svg:viewBox="0.0 0.0 564.10254 743.58966" svg:width="5.641025mm" svg:x="259.99997mm" svg:y="106.41025mm"/>
          <draw:path svg:d="M 2153.846 487.17944 L 2205.128 487.17944 L 2179.487 487.17944 L 2153.846 487.17944 L 2153.846 512.8205 L 2153.846 538.4615 L 2128.2048 538.4615 Q 2102.564 538.4615 2128.2048 589.7435 Q 2128.2048 641.0256 2153.846 666.6666 L 2153.846 692.3076 L 2128.2048 692.3076 Q 2102.564 692.3076 2102.564 666.6666 L 2102.564 666.6666 L 2102.564 641.0256 L 2076.9229 641.0256 L 2076.9229 615.3846 Q 2076.9229 589.7435 2051.282 615.3846 L 2051.282 641.0256 L 2025.6409 641.0256 L 1999.9999 641.0256 L 1999.9999 666.6666 L 1999.9999 666.6666 L 1871.7947 666.6666 Q 1769.2306 692.3076 1564.1024 692.3076 L 1333.3333 692.3076 L 1333.3333 692.3076 L 1333.3333 692.3076 L 1102.564 692.3076 L 846.15375 692.3076 L 820.51276 743.58966 Q 794.8717 769.2307 820.51276 948.71783 Q 846.15375 1153.8461 846.15375 1230.7692 L 846.15375 1307.6921 L 871.7948 1333.3333 L 871.7948 1358.9742 L 999.99994 1358.9742 L 1102.564 1358.9742 L 1128.2051 1333.3333 Q 1153.8461 1333.3333 1205.128 1256.4102 Q 1256.4102 1179.487 1282.0511 1128.2051 Q 1333.3333 1102.564 1358.9742 1076.923 L 1384.6152 1076.923 L 1384.6152 1076.923 Q 1410.2562 1076.923 1410.2562 1051.282 L 1410.2562 1051.282 L 1461.5383 1051.282 L 1487.1793 1051.282 L 1512.8204 1076.923 L 1538.4614 1102.564 L 1564.1024 1102.564 L 1615.3845 1102.564 L 1717.9486 1128.2051 Q 1846.1537 1153.8461 1871.7947 1128.2051 L 1897.4357 1128.2051 L 1871.7947 1205.128 Q 1820.5127 1256.4102 1846.1537 1256.4102 Q 1871.7947 1282.0511 1923.0768 1487.1793 Q 1974.3588 1692.3075 2051.282 1769.2306 Q 2102.564 1871.7947 2128.2048 1871.7947 Q 2179.487 1897.4357 2205.128 1948.7178 Q 2230.769 2025.6409 2282.051 2076.9229 Q 2333.333 2128.2048 2282.051 2128.2048 Q 2230.769 2128.2048 2256.4102 2179.487 Q 2282.051 2256.4102 2256.4102 2410.256 Q 2230.769 2564.1023 2230.769 2589.7434 Q 2205.128 2641.0254 2128.2048 2589.7434 Q 2051.282 2589.7434 1999.9999 2641.0254 Q 1948.7178 2717.9485 1769.2306 2666.6665 Q 1615.3845 2589.7434 1589.7434 2589.7434 L 1564.1024 2589.7434 L 1564.1024 2538.4614 L 1564.1024 2487.1792 L 1538.4614 2487.1792 L 1538.4614 2487.1792 L 1538.4614 2512.8203 L 1512.8204 2512.8203 L 1512.8204 2538.4614 L 1512.8204 2589.7434 L 1487.1793 2589.7434 L 1461.5383 2589.7434 L 1487.1793 2615.3843 L 1512.8204 2641.0254 L 1538.4614 2641.0254 L 1564.1024 2641.0254 L 1564.1024 2666.6665 Q 1564.1024 2692.3074 1538.4614 2692.3074 L 1538.4614 2692.3074 L 1564.1024 2743.5896 Q 1589.7434 2794.8716 1615.3845 2794.8716 Q 1666.6665 2820.5125 1666.6665 2846.1536 L 1666.6665 2897.4355 L 1717.9486 2897.4355 L 1769.2306 2897.4355 L 1794.8716 2897.4355 L 1820.5127 2897.4355 L 1820.5127 2897.4355 L 1820.5127 2897.4355 L 1794.8716 2897.4355 L 1794.8716 2897.4355 L 1794.8716 2923.0767 L 1769.2306 2923.0767 L 1769.2306 2923.0767 L 1769.2306 2948.7178 L 1717.9486 2948.7178 L 1666.6665 2948.7178 L 1641.0255 2923.0767 Q 1615.3845 2897.4355 1564.1024 2897.4355 Q 1538.4614 2846.1536 1512.8204 2897.4355 Q 1487.1793 2948.7178 1461.5383 2923.0767 Q 1461.5383 2897.4355 1410.2562 2897.4355 Q 1384.6152 2871.7947 1384.6152 2897.4355 Q 1384.6152 2948.7178 1358.9742 2948.7178 Q 1358.9742 2923.0767 1307.6921 2897.4355 Q 1256.4102 2871.7947 1205.128 2846.1536 Q 1153.8461 2820.5125 1102.564 2871.7947 L 1076.923 2897.4355 L 1076.923 2923.0767 L 1051.282 2923.0767 L 1051.282 2897.4355 L 1051.282 2871.7947 L 1025.641 2871.7947 L 999.99994 2871.7947 L 999.99994 2948.7178 Q 999.99994 2999.9998 974.3589 2999.9998 L 974.3589 2999.9998 L 974.3589 2999.9998 Q 948.71783 2974.3586 948.71783 2974.3586 L 948.71783 2974.3586 L 897.4358 2974.3586 Q 820.51276 2948.7178 794.8717 2974.3586 Q 794.8717 2974.3586 743.58966 2923.0767 Q 692.3076 2871.7947 641.0256 2846.1536 Q 589.7435 2794.8716 589.7435 2769.2305 Q 589.7435 2743.5896 538.4615 2692.3074 Q 461.53842 2641.0254 358.97433 2615.3843 Q 256.41025 2615.3843 230.76921 2512.8203 L 230.76921 2435.8972 L 230.76921 2410.256 L 230.76921 2410.256 L 205.12819 2410.256 L 205.12819 2384.6152 L 205.12819 2384.6152 L 179.48717 2384.6152 L 179.48717 2384.6152 L 179.48717 2384.6152 L 179.48717 2358.974 L 179.48717 2358.974 L 153.84615 2358.974 L 153.84615 2384.6152 L 153.84615 2384.6152 Q 128.20512 2384.6152 128.20512 2435.8972 L 128.20512 2461.5383 L 128.20512 2461.5383 L 128.20512 2487.1792 L 102.564095 2487.1792 L 76.92307 2487.1792 L 76.92307 2461.5383 L 76.92307 2435.8972 L 102.564095 2384.6152 L 128.20512 2358.974 L 128.20512 2307.6921 Q 128.20512 2256.4102 128.20512 2179.487 Q 128.20512 2102.564 179.48717 2076.9229 Q 205.12819 2076.9229 153.84615 2025.6409 Q 128.20512 1974.3588 76.92307 1948.7178 L 25.641024 1923.0768 L 25.641024 1923.0768 L 25.641024 1923.0768 L 3.6379788E-12 1923.0768 L 3.6379788E-12 1923.0768 L 3.6379788E-12 1897.4357 L 25.641024 1897.4357 L 25.641024 1897.4357 L 25.641024 1871.7947 L 25.641024 1871.7947 L 25.641024 1871.7947 L 51.282047 1871.7947 L 51.282047 1871.7947 L 51.282047 1897.4357 L 76.92307 1897.4357 L 76.92307 1871.7947 L 76.92307 1820.5127 L 102.564095 1820.5127 L 102.564095 1820.5127 L 128.20512 1820.5127 L 179.48717 1820.5127 L 256.41025 1846.1537 Q 333.3333 1871.7947 333.3333 1923.0768 Q 333.3333 1974.3588 358.97433 1974.3588 Q 384.61536 1974.3588 384.61536 1999.9999 L 384.61536 2025.6409 L 435.8974 2025.6409 L 461.53842 2025.6409 L 487.17944 1999.9999 L 512.8205 1999.9999 L 512.8205 1974.3588 L 487.17944 1923.0768 L 487.17944 1923.0768 L 487.17944 1923.0768 L 487.17944 1897.4357 L 487.17944 1897.4357 L 512.8205 1897.4357 L 512.8205 1871.7947 L 512.8205 1871.7947 L 538.4615 1871.7947 L 538.4615 1871.7947 Q 538.4615 1871.7947 564.10254 1846.1537 Q 589.7435 1846.1537 589.7435 1717.9486 Q 589.7435 1564.1024 589.7435 1461.5383 Q 564.10254 1384.6152 538.4615 1384.6152 Q 487.17944 1358.9742 435.8974 1384.6152 Q 384.61536 1410.2562 333.3333 1384.6152 L 256.41025 1358.9742 L 256.41025 1358.9742 L 230.76921 1358.9742 L 230.76921 1358.9742 L 230.76921 1358.9742 L 230.76921 1333.3333 L 230.76921 1333.3333 L 205.12819 1333.3333 L 205.12819 1307.6921 L 205.12819 1307.6921 L 205.12819 1307.6921 L 205.12819 1307.6921 L 205.12819 1307.6921 L 230.76921 1282.0511 L 230.76921 1282.0511 L 230.76921 1282.0511 Q 230.76921 1256.4102 282.05127 1230.7692 Q 333.3333 1205.128 333.3333 948.71783 Q 358.97433 692.3076 282.05127 692.3076 L 205.12819 666.6666 L 205.12819 666.6666 L 205.12819 641.0256 L 230.76921 641.0256 L 256.41025 641.0256 L 205.12819 615.3846 L 153.84615 589.7435 L 153.84615 589.7435 L 153.84615 589.7435 L 179.48717 589.7435 L 205.12819 589.7435 L 205.12819 564.10254 L 230.76921 564.10254 L 230.76921 564.10254 L 230.76921 538.4615 L 410.25638 538.4615 Q 589.7435 538.4615 641.0256 538.4615 Q 666.6666 538.4615 692.3076 538.4615 L 717.94867 538.4615 L 717.94867 512.8205 L 692.3076 512.8205 L 692.3076 512.8205 Q 692.3076 487.17944 743.58966 487.17944 L 769.2307 487.17944 L 769.2307 461.53842 L 794.8717 461.53842 L 794.8717 435.8974 L 794.8717 410.25638 L 820.51276 410.25638 L 820.51276 384.61536 L 794.8717 384.61536 Q 769.2307 384.61536 769.2307 333.3333 Q 769.2307 307.6923 743.58966 307.6923 Q 692.3076 307.6923 692.3076 282.05127 L 692.3076 256.41025 L 666.6666 256.41025 L 666.6666 230.76921 L 692.3076 205.12819 Q 692.3076 179.48717 743.58966 179.48717 L 820.51276 179.48717 L 820.51276 153.84615 L 794.8717 153.84615 L 794.8717 128.20512 L 794.8717 102.564095 L 692.3076 102.564095 L 615.3846 128.20512 L 564.10254 128.20512 L 512.8205 128.20512 L 538.4615 102.564095 L 564.10254 76.92307 L 589.7435 76.92307 Q 641.0256 51.282047 641.0256 25.641024 L 641.0256 25.641024 L 692.3076 0.0 Q 743.58966 -25.641024 923.07684 25.641024 Q 1102.564 76.92307 1564.1024 76.92307 Q 2025.6409 76.92307 1999.9999 76.92307 Q 1974.3588 102.564095 2025.6409 128.20512 Q 2076.9229 128.20512 2076.9229 153.84615 Q 2051.282 179.48717 2076.9229 179.48717 Q 2128.2048 179.48717 2128.2048 205.12819 Q 2128.2048 230.76921 2102.564 230.76921 Q 2076.9229 230.76921 2076.9229 282.05127 Q 2076.9229 307.6923 2102.564 282.05127 Q 2128.2048 256.41025 2102.564 333.3333 Q 2102.564 435.8974 2076.9229 435.8974 Q 2051.282 435.8974 2051.282 461.53842 Q 2051.282 487.17944 2076.9229 487.17944 Q 2102.564 487.17944 2153.846 487.17944 z" svg:height="29.999998mm" draw:style-name="style-290" svg:viewBox="0.0 0.0 2282.051 2999.9998" svg:width="22.82051mm" svg:x="265.38458mm" svg:y="99.74358mm"/>
          <draw:path svg:d="M 871.7948 51.282047 L 923.07684 51.282047 L 974.3589 51.282047 Q 1051.282 51.282047 1051.282 76.92307 Q 1051.282 102.564095 1025.641 128.20512 Q 974.3589 153.84615 1025.641 153.84615 L 1102.564 153.84615 L 1179.487 179.48717 L 1282.0511 205.12819 L 1128.2051 205.12819 L 999.99994 205.12819 L 974.3589 230.76921 L 923.07684 230.76921 L 923.07684 256.41025 L 923.07684 282.05127 L 948.71783 282.05127 L 948.71783 282.05127 L 948.71783 282.05127 Q 948.71783 307.6923 846.15375 307.6923 Q 743.58966 307.6923 769.2307 333.3333 L 769.2307 358.97433 L 717.94867 358.97433 L 692.3076 358.97433 L 666.6666 358.97433 L 666.6666 358.97433 L 666.6666 358.97433 L 666.6666 358.97433 L 641.0256 358.97433 L 641.0256 358.97433 L 589.7435 384.61536 L 538.4615 410.25638 L 538.4615 410.25638 L 538.4615 410.25638 L 512.8205 410.25638 L 512.8205 410.25638 L 512.8205 410.25638 Q 512.8205 410.25638 410.25638 358.97433 Q 307.6923 333.3333 205.12819 307.6923 L 128.20512 256.41025 L 102.564095 256.41025 L 76.92307 256.41025 L 51.282047 230.76921 L 0.0 205.12819 L 0.0 205.12819 L 0.0 205.12819 L 25.641024 205.12819 L 25.641024 205.12819 L 25.641024 179.48717 L 25.641024 179.48717 L 205.12819 179.48717 Q 384.61536 153.84615 358.97433 153.84615 Q 307.6923 153.84615 384.61536 128.20512 Q 461.53842 102.564095 461.53842 102.564095 L 461.53842 102.564095 L 615.3846 51.282047 Q 769.2307 25.641024 769.2307 0.0 Q 769.2307 -25.641024 794.8717 0.0 Q 794.8717 25.641024 820.51276 25.641024 Q 846.15375 51.282047 871.7948 51.282047 z" svg:height="4.102564mm" draw:style-name="style-291" svg:viewBox="0.0 0.0 1282.0511 410.25638" svg:width="12.820512mm" svg:x="148.71794mm" svg:y="185.12819mm"/>
          <draw:path svg:d="M 76.92307 0.0 L 153.84615 0.0 L 435.8974 0.0 Q 692.3076 0.0 897.4358 0.0 L 1102.564 0.0 L 1102.564 0.0 L 1102.564 0.0 L 974.3589 25.641024 L 846.15375 51.282047 L 846.15375 51.282047 L 846.15375 51.282047 L 820.51276 51.282047 L 820.51276 51.282047 L 820.51276 76.92307 L 820.51276 76.92307 L 794.8717 76.92307 Q 794.8717 102.564095 615.3846 102.564095 Q 435.8974 153.84615 333.3333 102.564095 L 230.76921 102.564095 L 205.12819 76.92307 L 179.48717 51.282047 L 76.92307 51.282047 L 0.0 51.282047 L 0.0 51.282047 L 0.0 25.641024 L 25.641024 25.641024 Q 25.641024 0.0 76.92307 0.0 z" svg:height="1.025641mm" draw:style-name="style-292" svg:viewBox="0.0 0.0 1102.564 102.564095" svg:width="11.0256405mm" svg:x="290.5128mm" svg:y="156.41025mm"/>
          <draw:path svg:d="M 410.25638 0.0 L 410.25638 0.0 L 410.25638 25.641024 L 410.25638 25.641024 L 410.25638 76.92307 L 410.25638 153.84615 L 410.25638 179.48717 L 410.25638 205.12819 L 410.25638 205.12819 L 410.25638 230.76921 L 410.25638 230.76921 L 410.25638 230.76921 L 410.25638 256.41025 Q 410.25638 282.05127 461.53842 333.3333 Q 512.8205 358.97433 487.17944 410.25638 Q 487.17944 435.8974 487.17944 461.53842 L 487.17944 461.53842 L 487.17944 461.53842 Q 487.17944 487.17944 435.8974 487.17944 L 384.61536 487.17944 L 333.3333 487.17944 Q 282.05127 487.17944 205.12819 384.61536 Q 153.84615 282.05127 102.564095 256.41025 L 51.282047 256.41025 L 51.282047 256.41025 Q 51.282047 282.05127 25.641024 282.05127 L 0.0 307.6923 L 0.0 282.05127 Q 0.0 230.76921 25.641024 179.48717 L 51.282047 153.84615 L 51.282047 128.20512 L 51.282047 102.564095 L 76.92307 102.564095 L 76.92307 76.92307 L 76.92307 76.92307 L 102.564095 76.92307 L 102.564095 76.92307 L 102.564095 76.92307 L 153.84615 76.92307 L 205.12819 76.92307 L 282.05127 51.282047 Q 358.97433 51.282047 384.61536 25.641024 Q 410.25638 0.0 410.25638 0.0 z" svg:height="4.871794mm" draw:style-name="style-293" svg:viewBox="0.0 0.0 487.17944 487.17944" svg:width="4.871794mm" svg:x="303.58972mm" svg:y="88.46153mm"/>
          <draw:path svg:d="M 128.20512 0.0 L 128.20512 0.0 L 153.84615 0.0 L 179.48717 0.0 L 256.41025 25.641024 L 333.3333 25.641024 L 333.3333 153.84615 L 333.3333 282.05127 L 256.41025 282.05127 L 179.48717 282.05127 L 76.92307 282.05127 L 0.0 282.05127 L 0.0 256.41025 Q 25.641024 230.76921 25.641024 205.12819 L 25.641024 205.12819 L 51.282047 205.12819 Q 76.92307 179.48717 102.564095 102.564095 L 102.564095 25.641024 L 102.564095 25.641024 Q 128.20512 25.641024 128.20512 0.0 z" svg:height="2.8205125mm" draw:style-name="style-294" svg:viewBox="0.0 0.0 333.3333 282.05127" svg:width="3.333333mm" svg:x="177.69229mm" svg:y="8.205128mm"/>
          <draw:path svg:d="M 3.6379788E-12 0.0 Q 25.641024 0.0 333.3333 0.0 Q 615.3846 51.282047 384.61536 51.282047 Q 153.84615 51.282047 76.92307 51.282047 Q -25.641024 0.0 3.6379788E-12 0.0 z" svg:height="0.5128205mm" draw:style-name="style-295" svg:viewBox="0.0 0.0 384.61536 51.282047" svg:width="3.8461535mm" svg:x="274.61536mm" svg:y="189.74358mm"/>
          <draw:path svg:d="M 51.282047 0.0 L 0.0 0.0 L 51.282047 0.0 L 102.564095 0.0 L 153.84615 0.0 L 179.48717 0.0 L 410.25638 0.0 L 615.3846 0.0 L 641.0256 0.0 L 666.6666 0.0 L 717.94867 25.641024 Q 743.58966 51.282047 820.51276 51.282047 L 871.7948 51.282047 L 974.3589 76.92307 L 1051.282 76.92307 L 1051.282 102.564095 Q 1051.282 128.20512 974.3589 153.84615 Q 923.07684 153.84615 974.3589 179.48717 Q 1051.282 205.12819 1051.282 205.12819 L 1051.282 205.12819 L 871.7948 205.12819 L 717.94867 205.12819 L 666.6666 230.76921 Q 641.0256 256.41025 692.3076 256.41025 Q 717.94867 282.05127 743.58966 307.6923 L 743.58966 333.3333 L 615.3846 333.3333 L 487.17944 333.3333 L 487.17944 333.3333 Q 487.17944 307.6923 487.17944 307.6923 Q 512.8205 307.6923 461.53842 256.41025 L 410.25638 230.76921 L 410.25638 230.76921 Q 410.25638 230.76921 435.8974 205.12819 Q 461.53842 179.48717 307.6923 128.20512 Q 153.84615 102.564095 153.84615 51.282047 Q 128.20512 25.641024 51.282047 0.0 z" svg:height="3.333333mm" draw:style-name="style-296" svg:viewBox="0.0 0.0 1051.282 333.3333" svg:width="10.512819mm" svg:x="262.5641mm" svg:y="202.05127mm"/>
          <draw:path svg:d="M 153.84615 51.282047 L 153.84615 0.0 L 205.12819 0.0 L 230.76921 0.0 L 256.41025 76.92307 Q 282.05127 153.84615 358.97433 153.84615 Q 410.25638 153.84615 410.25638 76.92307 Q 435.8974 0.0 487.17944 0.0 Q 512.8205 25.641024 538.4615 76.92307 Q 538.4615 128.20512 615.3846 102.564095 Q 717.94867 76.92307 717.94867 51.282047 Q 743.58966 0.0 743.58966 25.641024 Q 769.2307 25.641024 769.2307 51.282047 L 769.2307 76.92307 L 769.2307 76.92307 Q 769.2307 102.564095 769.2307 102.564095 L 794.8717 102.564095 L 794.8717 128.20512 Q 794.8717 153.84615 871.7948 179.48717 Q 923.07684 205.12819 948.71783 205.12819 L 974.3589 205.12819 L 974.3589 256.41025 L 974.3589 307.6923 L 948.71783 307.6923 Q 948.71783 307.6923 923.07684 333.3333 L 897.4358 358.97433 L 897.4358 358.97433 L 871.7948 358.97433 L 871.7948 358.97433 L 871.7948 358.97433 L 846.15375 384.61536 L 820.51276 410.25638 L 794.8717 410.25638 L 769.2307 410.25638 L 769.2307 435.8974 L 769.2307 435.8974 L 666.6666 435.8974 Q 564.10254 410.25638 333.3333 410.25638 L 102.564095 410.25638 L 102.564095 410.25638 L 102.564095 410.25638 L 76.92307 410.25638 L 76.92307 410.25638 L 76.92307 384.61536 L 51.282047 384.61536 L 51.282047 384.61536 L 51.282047 358.97433 L 51.282047 358.97433 L 51.282047 358.97433 L 25.641024 358.97433 L 25.641024 358.97433 L 25.641024 333.3333 L 1.8189894E-12 333.3333 L 1.8189894E-12 307.6923 L 1.8189894E-12 282.05127 L 25.641024 230.76921 L 25.641024 179.48717 L 51.282047 179.48717 L 102.564095 153.84615 L 102.564095 153.84615 L 102.564095 153.84615 L 128.20512 102.564095 L 153.84615 76.92307 L 153.84615 51.282047 z" svg:height="4.358974mm" draw:style-name="style-297" svg:viewBox="0.0 0.0 974.3589 435.8974" svg:width="9.743588mm" svg:x="138.46153mm" svg:y="143.58974mm"/>
          <draw:path svg:d="M 384.61536 0.0 L 410.25638 0.0 L 410.25638 25.641024 Q 410.25638 51.282047 410.25638 76.92307 L 410.25638 102.564095 L 410.25638 102.564095 L 410.25638 102.564095 L 948.71783 153.84615 Q 1487.1793 179.48717 1512.8204 230.76921 Q 1512.8204 307.6923 1512.8204 307.6923 L 1512.8204 307.6923 L 1512.8204 358.97433 Q 1512.8204 435.8974 974.3589 435.8974 L 435.8974 461.53842 L 435.8974 461.53842 L 461.53842 461.53842 L 461.53842 461.53842 L 461.53842 461.53842 L 692.3076 512.8205 Q 923.07684 512.8205 923.07684 538.4615 L 923.07684 538.4615 L 666.6666 538.4615 Q 384.61536 512.8205 358.97433 512.8205 Q 333.3333 461.53842 205.12819 487.17944 L 51.282047 512.8205 L 51.282047 512.8205 L 51.282047 512.8205 L 102.564095 487.17944 L 128.20512 487.17944 L 128.20512 461.53842 Q 153.84615 435.8974 153.84615 410.25638 Q 153.84615 384.61536 76.92307 358.97433 L 0.0 333.3333 L 0.0 256.41025 L 0.0 179.48717 L 25.641024 179.48717 L 25.641024 153.84615 L 25.641024 153.84615 L 51.282047 153.84615 L 51.282047 153.84615 L 51.282047 153.84615 L 76.92307 153.84615 L 102.564095 153.84615 L 102.564095 153.84615 L 102.564095 153.84615 L 128.20512 153.84615 L 128.20512 153.84615 L 205.12819 102.564095 Q 282.05127 51.282047 307.6923 51.282047 Q 307.6923 51.282047 307.6923 25.641024 L 333.3333 25.641024 L 358.97433 25.641024 Q 358.97433 0.0 384.61536 0.0 z" svg:height="5.384615mm" draw:style-name="style-298" svg:viewBox="0.0 0.0 1512.8204 538.4615" svg:width="15.128203mm" svg:x="109.23076mm" svg:y="44.102562mm"/>
          <draw:path svg:d="M 25.641024 0.0 L 51.282047 0.0 L 230.76921 0.0 Q 384.61536 0.0 410.25638 0.0 L 435.8974 0.0 L 435.8974 0.0 L 435.8974 0.0 L 487.17944 25.641024 L 538.4615 51.282047 L 487.17944 51.282047 L 461.53842 51.282047 L 461.53842 76.92307 L 461.53842 76.92307 L 435.8974 76.92307 Q 384.61536 102.564095 282.05127 102.564095 Q 205.12819 102.564095 128.20512 76.92307 L 25.641024 51.282047 L 25.641024 51.282047 Q 25.641024 51.282047 0.0 25.641024 Q 0.0 0.0 25.641024 0.0 z" svg:height="1.025641mm" draw:style-name="style-299" svg:viewBox="0.0 0.0 538.4615 102.564095" svg:width="5.384615mm" svg:x="122.30768mm" svg:y="199.99998mm"/>
          <draw:path svg:d="M 307.6923 3.6379788E-12 L 307.6923 3.6379788E-12 L 461.53842 3.6379788E-12 Q 615.3846 25.641024 615.3846 25.641024 L 615.3846 25.641024 L 615.3846 25.641024 L 615.3846 51.282047 L 615.3846 76.92307 L 615.3846 102.564095 L 615.3846 102.564095 L 615.3846 128.20512 L 717.94867 128.20512 L 794.8717 128.20512 L 948.71783 153.84615 L 1102.564 153.84615 L 1102.564 153.84615 Q 1102.564 179.48717 1102.564 179.48717 Q 1128.2051 179.48717 769.2307 205.12819 Q 435.8974 230.76921 256.41025 179.48717 L 102.564095 153.84615 L 51.282047 153.84615 L 0.0 153.84615 L 0.0 153.84615 L 0.0 128.20512 L 76.92307 128.20512 L 153.84615 128.20512 L 153.84615 102.564095 L 153.84615 102.564095 L 179.48717 102.564095 L 179.48717 76.92307 L 153.84615 76.92307 L 128.20512 76.92307 L 128.20512 51.282047 L 102.564095 51.282047 L 102.564095 51.282047 Q 102.564095 25.641024 205.12819 25.641024 L 307.6923 25.641024 L 307.6923 3.6379788E-12 z" svg:height="2.051282mm" draw:style-name="style-300" svg:viewBox="0.0 0.0 1102.564 205.12819" svg:width="11.0256405mm" svg:x="298.97433mm" svg:y="201.79486mm"/>
          <draw:path svg:d="M 1025.641 0.0 L 1076.923 0.0 L 1076.923 0.0 Q 1076.923 0.0 1076.923 25.641024 L 1102.564 25.641024 L 1128.2051 25.641024 L 1128.2051 25.641024 L 1128.2051 25.641024 L 1128.2051 51.282047 L 1538.4614 51.282047 L 1948.7178 51.282047 L 1999.9999 51.282047 L 2025.6409 51.282047 L 1974.3588 102.564095 Q 1948.7178 128.20512 1948.7178 153.84615 Q 1948.7178 153.84615 1974.3588 153.84615 L 1974.3588 179.48717 L 1923.0768 179.48717 Q 1871.7947 153.84615 1743.5896 153.84615 L 1589.7434 153.84615 L 1538.4614 153.84615 Q 1512.8204 153.84615 1282.0511 179.48717 L 1051.282 179.48717 L 871.7948 179.48717 L 692.3076 179.48717 L 564.10254 179.48717 Q 435.8974 153.84615 333.3333 153.84615 L 230.76921 153.84615 L 205.12819 153.84615 Q 179.48717 153.84615 153.84615 153.84615 L 102.564095 153.84615 L 102.564095 153.84615 L 102.564095 153.84615 L 128.20512 153.84615 L 128.20512 153.84615 L 128.20512 128.20512 L 153.84615 128.20512 L 153.84615 102.564095 L 153.84615 76.92307 L 102.564095 76.92307 L 25.641024 51.282047 L 25.641024 51.282047 L 0.0 51.282047 L 0.0 51.282047 L 0.0 51.282047 L 0.0 25.641024 L 0.0 25.641024 L 51.282047 25.641024 L 76.92307 51.282047 L 102.564095 51.282047 L 153.84615 51.282047 L 179.48717 25.641024 L 205.12819 25.641024 L 205.12819 25.641024 Q 205.12819 51.282047 205.12819 51.282047 L 230.76921 51.282047 L 589.7435 25.641024 Q 948.71783 0.0 1025.641 0.0 z" svg:height="1.7948717mm" draw:style-name="style-301" svg:viewBox="0.0 0.0 2025.6409 179.48717" svg:width="20.256409mm" svg:x="261.0256mm" svg:y="168.20511mm"/>
          <draw:path svg:d="M 1564.1024 25.641024 L 1564.1024 1.8189894E-12 L 1743.5896 1.8189894E-12 Q 1897.4357 25.641024 1948.7178 1.8189894E-12 L 2025.6409 1.8189894E-12 L 2025.6409 1.8189894E-12 L 2025.6409 25.641024 L 2435.8972 25.641024 Q 2846.1536 76.92307 3076.9229 76.92307 L 3282.051 76.92307 L 3282.051 76.92307 L 3282.051 76.92307 L 3435.8972 128.20512 Q 3589.7432 179.48717 3589.7432 205.12819 L 3589.7432 205.12819 L 3589.7432 230.76921 Q 3589.7432 230.76921 3615.3843 256.41025 L 3615.3843 282.05127 L 3589.7432 282.05127 Q 3564.1023 282.05127 3461.538 282.05127 L 3358.974 282.05127 L 3333.333 282.05127 Q 3307.692 282.05127 3307.692 307.6923 L 3307.692 307.6923 L 3282.051 307.6923 Q 3230.769 282.05127 2589.7434 282.05127 Q 1948.7178 282.05127 1538.4614 307.6923 Q 1102.564 333.3333 974.3589 333.3333 Q 846.15375 333.3333 794.8717 333.3333 Q 743.58966 333.3333 358.97433 307.6923 L 0.0 282.05127 L 0.0 282.05127 L 0.0 282.05127 L 0.0 256.41025 L 0.0 256.41025 L 25.641024 256.41025 L 25.641024 230.76921 L 25.641024 230.76921 L 51.282047 230.76921 L 51.282047 230.76921 L 51.282047 230.76921 L 51.282047 205.12819 L 51.282047 205.12819 L 76.92307 179.48717 L 76.92307 128.20512 L 128.20512 128.20512 L 179.48717 128.20512 L 205.12819 102.564095 L 256.41025 102.564095 L 282.05127 102.564095 L 307.6923 128.20512 L 769.2307 128.20512 Q 1230.7692 128.20512 1384.6152 76.92307 Q 1538.4614 25.641024 1564.1024 25.641024 z" svg:height="3.333333mm" draw:style-name="style-302" svg:viewBox="0.0 0.0 3615.3843 333.3333" svg:width="36.153843mm" svg:x="244.10254mm" svg:y="156.66666mm"/>
          <draw:path svg:d="M 25.641024 1.8189894E-12 Q 76.92307 1.8189894E-12 76.92307 51.282047 Q 51.282047 102.564095 25.641024 102.564095 Q -3.6379788E-12 102.564095 -3.6379788E-12 51.282047 Q -3.6379788E-12 1.8189894E-12 25.641024 1.8189894E-12 z" svg:height="1.025641mm" draw:style-name="style-303" svg:viewBox="0.0 0.0 76.92307 102.564095" svg:width="0.7692307mm" svg:x="223.0769mm" svg:y="151.28204mm"/>
          <draw:path svg:d="M 256.41025 0.0 L 282.05127 0.0 L 358.97433 0.0 Q 435.8974 0.0 589.7435 0.0 L 769.2307 0.0 L 769.2307 25.641024 L 769.2307 51.282047 L 743.58966 51.282047 L 717.94867 51.282047 L 717.94867 76.92307 L 692.3076 102.564095 L 692.3076 102.564095 L 692.3076 102.564095 L 692.3076 128.20512 L 692.3076 128.20512 L 717.94867 128.20512 L 717.94867 153.84615 L 641.0256 153.84615 Q 589.7435 153.84615 487.17944 153.84615 L 410.25638 153.84615 L 282.05127 179.48717 L 179.48717 179.48717 L 179.48717 179.48717 Q 179.48717 153.84615 128.20512 153.84615 L 51.282047 153.84615 L 51.282047 128.20512 L 25.641024 128.20512 L 25.641024 128.20512 L 25.641024 102.564095 L 76.92307 102.564095 L 128.20512 102.564095 L 76.92307 76.92307 L 0.0 76.92307 L 0.0 76.92307 L 0.0 51.282047 L 51.282047 51.282047 Q 102.564095 51.282047 179.48717 25.641024 L 230.76921 0.0 L 256.41025 0.0 z" svg:height="1.7948717mm" draw:style-name="style-304" svg:viewBox="0.0 0.0 769.2307 179.48717" svg:width="7.692307mm" svg:x="47.435894mm" svg:y="197.9487mm"/>
          <draw:path svg:d="M 25.641024 0.0 L 25.641024 0.0 L 51.282047 0.0 Q 102.564095 0.0 102.564095 51.282047 L 102.564095 76.92307 L 102.564095 102.564095 Q 102.564095 128.20512 51.282047 128.20512 Q 0.0 128.20512 0.0 102.564095 L 0.0 51.282047 L 0.0 25.641024 Q 0.0 0.0 25.641024 0.0 z" svg:height="1.2820512mm" draw:style-name="style-305" svg:viewBox="0.0 0.0 102.564095 128.20512" svg:width="1.025641mm" svg:x="47.692303mm" svg:y="154.35896mm"/>
          <draw:path svg:d="M 794.8717 25.641024 L 1076.923 25.641024 L 1076.923 51.282047 L 1076.923 76.92307 L 1076.923 76.92307 Q 1051.282 102.564095 974.3589 102.564095 L 897.4358 102.564095 L 820.51276 128.20512 Q 769.2307 153.84615 410.25638 153.84615 L 25.641024 153.84615 L -3.6379788E-12 153.84615 L -3.6379788E-12 153.84615 L -3.6379788E-12 153.84615 Q -3.6379788E-12 153.84615 25.641024 102.564095 Q 51.282047 76.92307 25.641024 51.282047 L -3.6379788E-12 0.0 L 76.92307 0.0 Q 153.84615 0.0 333.3333 0.0 Q 512.8205 0.0 794.8717 25.641024 z" svg:height="1.5384614mm" draw:style-name="style-306" svg:viewBox="0.0 0.0 1076.923 153.84615" svg:width="10.76923mm" svg:x="309.23074mm" svg:y="167.69229mm"/>
          <draw:path svg:d="M 153.84615 0.0 L 179.48717 0.0 L 205.12819 0.0 L 230.76921 0.0 L 230.76921 0.0 L 256.41025 0.0 L 307.6923 51.282047 Q 358.97433 102.564095 358.97433 153.84615 Q 358.97433 179.48717 384.61536 179.48717 L 410.25638 179.48717 L 410.25638 256.41025 Q 410.25638 358.97433 435.8974 410.25638 L 435.8974 435.8974 L 410.25638 435.8974 L 384.61536 435.8974 L 307.6923 435.8974 Q 256.41025 435.8974 256.41025 487.17944 L 282.05127 538.4615 L 256.41025 538.4615 Q 256.41025 512.8205 205.12819 487.17944 Q 179.48717 461.53842 76.92307 410.25638 Q -25.641024 358.97433 0.0 307.6923 L 0.0 282.05127 L 25.641024 256.41025 L 25.641024 230.76921 L 51.282047 153.84615 Q 51.282047 51.282047 76.92307 51.282047 Q 102.564095 25.641024 102.564095 25.641024 L 102.564095 0.0 L 153.84615 0.0 z" svg:height="5.384615mm" draw:style-name="style-307" svg:viewBox="0.0 0.0 435.8974 538.4615" svg:width="4.358974mm" svg:x="258.97433mm" svg:y="30.769228mm"/>
          <draw:path svg:d="M 153.84615 0.0 L 179.48717 0.0 L 333.3333 0.0 Q 461.53842 0.0 564.10254 0.0 L 666.6666 0.0 L 692.3076 25.641024 L 743.58966 51.282047 L 692.3076 51.282047 Q 666.6666 51.282047 641.0256 76.92307 Q 615.3846 76.92307 615.3846 102.564095 L 641.0256 128.20512 L 666.6666 153.84615 Q 717.94867 153.84615 717.94867 179.48717 L 717.94867 179.48717 L 717.94867 205.12819 Q 692.3076 205.12819 589.7435 230.76921 L 487.17944 256.41025 L 487.17944 256.41025 L 487.17944 256.41025 L 461.53842 230.76921 L 461.53842 205.12819 L 384.61536 205.12819 L 333.3333 205.12819 L 333.3333 179.48717 L 333.3333 179.48717 L 307.6923 205.12819 Q 282.05127 230.76921 256.41025 205.12819 Q 230.76921 153.84615 179.48717 153.84615 Q 128.20512 153.84615 76.92307 153.84615 L 0.0 153.84615 L 0.0 153.84615 L 0.0 153.84615 L 25.641024 153.84615 Q 76.92307 153.84615 102.564095 76.92307 Q 128.20512 0.0 153.84615 0.0 z" svg:height="2.5641024mm" draw:style-name="style-308" svg:viewBox="0.0 0.0 743.58966 256.41025" svg:width="7.435897mm" svg:x="222.8205mm" svg:y="165.12819mm"/>
          <draw:path svg:d="M 666.6666 0.0 L 666.6666 0.0 L 666.6666 25.641024 Q 666.6666 51.282047 743.58966 51.282047 Q 820.51276 51.282047 820.51276 76.92307 Q 820.51276 102.564095 769.2307 102.564095 Q 717.94867 128.20512 717.94867 153.84615 Q 692.3076 153.84615 666.6666 179.48717 L 615.3846 179.48717 L 615.3846 179.48717 Q 615.3846 153.84615 615.3846 153.84615 Q 615.3846 153.84615 564.10254 153.84615 L 487.17944 128.20512 L 333.3333 128.20512 L 179.48717 102.564095 L 102.564095 102.564095 L 3.6379788E-12 102.564095 L 3.6379788E-12 76.92307 L 3.6379788E-12 76.92307 L 3.6379788E-12 51.282047 L 3.6379788E-12 25.641024 L 3.6379788E-12 0.0 L 3.6379788E-12 0.0 L 307.6923 0.0 Q 641.0256 0.0 666.6666 0.0 z" svg:height="1.7948717mm" draw:style-name="style-309" svg:viewBox="0.0 0.0 820.51276 179.48717" svg:width="8.205128mm" svg:x="305.12817mm" svg:y="202.05127mm"/>
          <draw:path svg:d="M 128.20512 25.641024 L 128.20512 0.0 L 358.97433 0.0 L 615.3846 0.0 L 615.3846 25.641024 Q 589.7435 51.282047 820.51276 51.282047 Q 1076.923 51.282047 1102.564 51.282047 L 1128.2051 51.282047 L 1128.2051 102.564095 Q 1128.2051 179.48717 1179.487 205.12819 Q 1205.128 256.41025 1128.2051 256.41025 L 1025.641 256.41025 L 1025.641 307.6923 L 1025.641 333.3333 L 999.99994 333.3333 L 974.3589 358.97433 L 999.99994 358.97433 L 1025.641 358.97433 L 1025.641 384.61536 L 1025.641 384.61536 L 1051.282 410.25638 L 1051.282 410.25638 L 999.99994 410.25638 L 948.71783 410.25638 L 769.2307 410.25638 Q 564.10254 410.25638 564.10254 435.8974 Q 564.10254 461.53842 410.25638 461.53842 L 230.76921 461.53842 L 230.76921 487.17944 L 230.76921 487.17944 L 153.84615 487.17944 L 102.564095 487.17944 L 102.564095 461.53842 L 102.564095 410.25638 L 128.20512 410.25638 Q 153.84615 410.25638 179.48717 384.61536 Q 205.12819 358.97433 230.76921 307.6923 L 256.41025 256.41025 L 205.12819 256.41025 Q 153.84615 256.41025 153.84615 205.12819 Q 179.48717 179.48717 102.564095 153.84615 L -9.094947E-13 153.84615 L -9.094947E-13 128.20512 L -9.094947E-13 128.20512 L 25.641024 128.20512 L 25.641024 102.564095 L 25.641024 102.564095 Q -9.094947E-13 102.564095 -9.094947E-13 102.564095 L -9.094947E-13 76.92307 L 51.282047 76.92307 Q 128.20512 51.282047 128.20512 51.282047 L 128.20512 51.282047 L 128.20512 25.641024 z" svg:height="4.871794mm" draw:style-name="style-310" svg:viewBox="0.0 0.0 1179.487 487.17944" svg:width="11.79487mm" svg:x="78.97435mm" svg:y="189.74358mm"/>
          <draw:path svg:d="M 205.12819 0.0 L 307.6923 0.0 L 282.05127 25.641024 Q 256.41025 51.282047 333.3333 76.92307 Q 410.25638 102.564095 384.61536 102.564095 L 384.61536 102.564095 L 358.97433 102.564095 Q 358.97433 102.564095 307.6923 153.84615 L 282.05127 179.48717 L 256.41025 179.48717 Q 256.41025 153.84615 128.20512 153.84615 L 0.0 128.20512 L 0.0 76.92307 Q 25.641024 51.282047 76.92307 25.641024 Q 128.20512 0.0 205.12819 0.0 z" svg:height="1.7948717mm" draw:style-name="style-311" svg:viewBox="0.0 0.0 384.61536 179.48717" svg:width="3.8461535mm" svg:x="214.87178mm" svg:y="190.76921mm"/>
          <draw:path svg:d="M 51.282047 1.8189894E-12 Q 102.564095 1.8189894E-12 102.564095 51.282047 Q 76.92307 128.20512 51.282047 128.20512 Q 0.0 153.84615 0.0 76.92307 Q 25.641024 25.641024 51.282047 1.8189894E-12 z" svg:height="1.2820512mm" draw:style-name="style-312" svg:viewBox="0.0 0.0 102.564095 128.20512" svg:width="1.025641mm" svg:x="148.97435mm" svg:y="89.74358mm"/>
          <draw:path svg:d="M 717.94867 25.641024 L 743.58966 -9.094947E-13 L 743.58966 -9.094947E-13 L 769.2307 -9.094947E-13 L 794.8717 256.41025 Q 846.15375 512.8205 794.8717 743.58966 Q 743.58966 974.3589 743.58966 999.99994 Q 743.58966 1025.641 846.15375 1025.641 Q 948.71783 1025.641 974.3589 999.99994 Q 999.99994 974.3589 999.99994 999.99994 Q 999.99994 1051.282 974.3589 1102.564 Q 948.71783 1153.8461 999.99994 1179.487 Q 1076.923 1230.7692 1102.564 1205.128 Q 1102.564 1179.487 1153.8461 1179.487 L 1179.487 1179.487 L 1179.487 1205.128 L 1205.128 1205.128 L 1205.128 1205.128 L 1205.128 1179.487 L 1205.128 1179.487 L 1205.128 1179.487 L 1230.7692 1153.8461 L 1256.4102 1128.2051 L 1256.4102 1128.2051 L 1256.4102 1128.2051 L 1256.4102 1102.564 L 1256.4102 1102.564 L 1282.0511 1102.564 L 1282.0511 1128.2051 L 1282.0511 1128.2051 L 1307.6921 1128.2051 L 1307.6921 1128.2051 L 1307.6921 1153.8461 L 1282.0511 1179.487 L 1256.4102 1205.128 L 1256.4102 1230.7692 L 1256.4102 1256.4102 L 1205.128 1256.4102 L 1179.487 1282.0511 L 1179.487 1282.0511 L 1153.8461 1282.0511 L 1153.8461 1282.0511 L 1153.8461 1282.0511 L 1102.564 1307.6921 Q 1076.923 1333.3333 820.51276 1333.3333 L 564.10254 1333.3333 L 512.8205 1333.3333 L 461.53842 1333.3333 L 461.53842 1358.9742 L 435.8974 1358.9742 L 435.8974 1358.9742 L 435.8974 1384.6152 L 435.8974 1384.6152 L 435.8974 1384.6152 L 410.25638 1384.6152 L 410.25638 1384.6152 L 410.25638 1333.3333 L 435.8974 1307.6921 L 435.8974 1282.0511 L 435.8974 1256.4102 L 487.17944 1230.7692 Q 538.4615 1230.7692 538.4615 1179.487 Q 538.4615 1128.2051 512.8205 1128.2051 Q 487.17944 1128.2051 487.17944 1076.923 L 487.17944 1051.282 L 512.8205 1051.282 L 512.8205 1025.641 L 487.17944 1025.641 L 461.53842 1025.641 L 435.8974 999.99994 Q 384.61536 999.99994 384.61536 974.3589 Q 384.61536 948.71783 384.61536 923.07684 Q 358.97433 923.07684 333.3333 948.71783 L 333.3333 974.3589 L 333.3333 974.3589 Q 333.3333 974.3589 307.6923 999.99994 Q 307.6923 1025.641 179.48717 974.3589 L 76.92307 923.07684 L 51.282047 923.07684 L 25.641024 923.07684 L 25.641024 897.4358 L 25.641024 897.4358 L 0.0 897.4358 L 0.0 871.7948 L 0.0 871.7948 L 25.641024 871.7948 L 25.641024 820.51276 L 25.641024 794.8717 L 25.641024 794.8717 L 25.641024 769.2307 L 25.641024 717.94867 Q 25.641024 666.6666 102.564095 666.6666 Q 205.12819 641.0256 230.76921 538.4615 Q 230.76921 410.25638 282.05127 410.25638 Q 307.6923 358.97433 307.6923 358.97433 L 333.3333 358.97433 L 333.3333 358.97433 L 333.3333 358.97433 L 358.97433 358.97433 Q 384.61536 358.97433 410.25638 384.61536 Q 410.25638 410.25638 435.8974 410.25638 Q 461.53842 410.25638 487.17944 435.8974 L 512.8205 461.53842 L 512.8205 461.53842 L 538.4615 461.53842 L 538.4615 461.53842 L 538.4615 461.53842 L 538.4615 435.8974 L 538.4615 435.8974 L 589.7435 333.3333 Q 615.3846 256.41025 641.0256 153.84615 Q 641.0256 51.282047 666.6666 51.282047 Q 692.3076 51.282047 717.94867 25.641024 z" svg:height="13.846152mm" draw:style-name="style-313" svg:viewBox="0.0 0.0 1307.6921 1384.6152" svg:width="13.076921mm" svg:x="289.48715mm" svg:y="66.15384mm"/>
          <draw:path svg:d="M 435.8974 230.76921 L 487.17944 230.76921 L 512.8205 282.05127 Q 512.8205 333.3333 512.8205 358.97433 Q 487.17944 384.61536 487.17944 410.25638 L 487.17944 410.25638 L 410.25638 410.25638 Q 333.3333 435.8974 153.84615 435.8974 L 3.6379788E-12 435.8974 L 3.6379788E-12 410.25638 L 3.6379788E-12 410.25638 L 3.6379788E-12 333.3333 L 3.6379788E-12 282.05127 L 3.6379788E-12 282.05127 L 3.6379788E-12 282.05127 L 3.6379788E-12 256.41025 L 3.6379788E-12 256.41025 L 25.641024 230.76921 L 51.282047 205.12819 L 51.282047 179.48717 L 51.282047 153.84615 L 51.282047 153.84615 Q 51.282047 153.84615 76.92307 128.20512 L 76.92307 128.20512 L 76.92307 128.20512 Q 102.564095 102.564095 102.564095 76.92307 L 102.564095 51.282047 L 128.20512 25.641024 Q 153.84615 25.641024 153.84615 0.0 L 153.84615 0.0 L 205.12819 0.0 Q 256.41025 25.641024 307.6923 128.20512 Q 384.61536 230.76921 435.8974 230.76921 z" svg:height="4.358974mm" draw:style-name="style-314" svg:viewBox="0.0 0.0 512.8205 435.8974" svg:width="5.128205mm" svg:x="302.5641mm" svg:y="91.025635mm"/>
          <draw:path svg:d="M 51.282047 25.641024 L 25.641024 -3.6379788E-12 L 205.12819 -3.6379788E-12 L 384.61536 -3.6379788E-12 L 487.17944 -3.6379788E-12 L 589.7435 25.641024 L 641.0256 25.641024 L 692.3076 25.641024 L 692.3076 25.641024 L 692.3076 25.641024 L 692.3076 51.282047 L 717.94867 51.282047 L 717.94867 51.282047 L 717.94867 76.92307 L 615.3846 76.92307 L 538.4615 76.92307 L 538.4615 102.564095 L 538.4615 128.20512 L 564.10254 128.20512 L 615.3846 128.20512 L 717.94867 153.84615 L 846.15375 153.84615 L 846.15375 179.48717 L 846.15375 179.48717 L 666.6666 179.48717 L 461.53842 179.48717 L 435.8974 205.12819 Q 410.25638 230.76921 410.25638 230.76921 Q 410.25638 230.76921 358.97433 282.05127 L 282.05127 333.3333 L 282.05127 333.3333 L 282.05127 333.3333 L 256.41025 333.3333 Q 230.76921 333.3333 205.12819 333.3333 L 153.84615 333.3333 L 102.564095 333.3333 L 25.641024 333.3333 L 25.641024 307.6923 L 0.0 307.6923 L 0.0 282.05127 L 0.0 256.41025 L 51.282047 256.41025 Q 128.20512 230.76921 102.564095 230.76921 Q 76.92307 230.76921 76.92307 179.48717 Q 51.282047 153.84615 25.641024 128.20512 Q 0.0 128.20512 51.282047 76.92307 Q 102.564095 76.92307 51.282047 25.641024 z" svg:height="3.333333mm" draw:style-name="style-315" svg:viewBox="0.0 0.0 846.15375 333.3333" svg:width="8.461537mm" svg:x="284.10254mm" svg:y="183.33331mm"/>
          <draw:path svg:d="M 1179.487 0.0 L 1384.6152 0.0 L 1615.3845 25.641024 Q 1846.1537 51.282047 1999.9999 76.92307 L 2128.2048 76.92307 L 2205.128 76.92307 L 2256.4102 102.564095 L 2205.128 102.564095 L 2153.846 102.564095 L 2153.846 128.20512 L 2153.846 128.20512 L 2179.487 128.20512 L 2179.487 153.84615 L 2256.4102 153.84615 Q 2307.6921 153.84615 2307.6921 179.48717 L 2307.6921 179.48717 L 2307.6921 179.48717 L 2307.6921 205.12819 L 2358.974 205.12819 L 2410.256 205.12819 L 2410.256 205.12819 L 2410.256 205.12819 L 2358.974 230.76921 L 2307.6921 256.41025 L 2230.769 256.41025 L 2153.846 256.41025 L 2153.846 282.05127 L 2153.846 307.6923 L 2051.282 307.6923 Q 1974.3588 307.6923 1794.8716 333.3333 L 1615.3845 358.97433 L 1615.3845 358.97433 L 1589.7434 358.97433 L 1589.7434 358.97433 L 1589.7434 384.61536 L 1564.1024 384.61536 L 1538.4614 384.61536 L 1461.5383 384.61536 Q 1384.6152 358.97433 1128.2051 358.97433 Q 846.15375 333.3333 846.15375 307.6923 Q 846.15375 282.05127 743.58966 256.41025 L 641.0256 256.41025 L 615.3846 256.41025 L 589.7435 256.41025 L 589.7435 256.41025 Q 589.7435 256.41025 461.53842 205.12819 L 358.97433 205.12819 L 256.41025 179.48717 L 128.20512 179.48717 L 128.20512 179.48717 Q 128.20512 153.84615 179.48717 153.84615 Q 230.76921 153.84615 179.48717 128.20512 L 128.20512 102.564095 L 51.282047 102.564095 L 0.0 102.564095 L 0.0 76.92307 L 0.0 51.282047 L 512.8205 25.641024 Q 999.99994 0.0 1179.487 0.0 z" svg:height="3.8461535mm" draw:style-name="style-316" svg:viewBox="0.0 0.0 2410.256 384.61536" svg:width="24.102562mm" svg:x="26.153843mm" svg:y="197.9487mm"/>
          <draw:path svg:d="M 153.84615 153.84615 L 153.84615 153.84615 L 179.48717 205.12819 Q 230.76921 256.41025 230.76921 256.41025 L 230.76921 256.41025 L 230.76921 256.41025 Q 230.76921 256.41025 153.84615 282.05127 Q 102.564095 307.6923 76.92307 282.05127 L 76.92307 256.41025 L 76.92307 205.12819 Q 76.92307 153.84615 25.641024 153.84615 Q 0.0 153.84615 0.0 102.564095 L 0.0 25.641024 L 25.641024 25.641024 L 25.641024 25.641024 L 76.92307 0.0 Q 102.564095 0.0 128.20512 76.92307 Q 128.20512 153.84615 153.84615 153.84615 z" svg:height="2.8205125mm" draw:style-name="style-317" svg:viewBox="0.0 0.0 230.76921 282.05127" svg:width="2.307692mm" svg:x="51.025635mm" svg:y="152.30768mm"/>
          <draw:path svg:d="M 25.641024 0.0 L 51.282047 0.0 L 76.92307 25.641024 Q 102.564095 51.282047 179.48717 51.282047 Q 256.41025 102.564095 282.05127 102.564095 Q 333.3333 102.564095 333.3333 128.20512 Q 358.97433 153.84615 410.25638 153.84615 L 461.53842 153.84615 L 461.53842 179.48717 L 487.17944 205.12819 L 487.17944 256.41025 L 487.17944 282.05127 L 512.8205 307.6923 L 538.4615 333.3333 L 538.4615 384.61536 L 538.4615 435.8974 L 512.8205 461.53842 L 512.8205 487.17944 L 461.53842 487.17944 Q 410.25638 461.53842 384.61536 461.53842 Q 384.61536 461.53842 333.3333 435.8974 L 256.41025 410.25638 L 230.76921 435.8974 L 205.12819 461.53842 L 153.84615 461.53842 L 102.564095 461.53842 L 102.564095 461.53842 Q 76.92307 435.8974 76.92307 435.8974 L 76.92307 435.8974 L 76.92307 410.25638 Q 76.92307 384.61536 51.282047 358.97433 L 25.641024 333.3333 L 25.641024 307.6923 L 25.641024 307.6923 L 0.0 256.41025 Q -25.641024 179.48717 0.0 102.564095 Q 0.0 25.641024 25.641024 0.0 z" svg:height="4.871794mm" draw:style-name="style-318" svg:viewBox="0.0 0.0 538.4615 487.17944" svg:width="5.384615mm" svg:x="241.28203mm" svg:y="52.307686mm"/>
          <draw:path svg:d="M 0.0 25.641024 L 0.0 0.0 L 25.641024 0.0 Q 51.282047 0.0 51.282047 25.641024 Q 51.282047 76.92307 76.92307 51.282047 Q 102.564095 25.641024 153.84615 25.641024 L 230.76921 25.641024 L 282.05127 25.641024 L 333.3333 25.641024 L 333.3333 76.92307 L 307.6923 102.564095 L 307.6923 102.564095 L 307.6923 128.20512 L 282.05127 128.20512 L 256.41025 128.20512 L 256.41025 153.84615 L 256.41025 153.84615 L 230.76921 153.84615 L 230.76921 128.20512 L 205.12819 128.20512 L 179.48717 128.20512 L 179.48717 153.84615 L 153.84615 153.84615 L 153.84615 153.84615 L 153.84615 128.20512 L 102.564095 128.20512 Q 76.92307 128.20512 51.282047 128.20512 L 0.0 128.20512 L 0.0 102.564095 Q 0.0 76.92307 0.0 25.641024 z" svg:height="1.5384614mm" draw:style-name="style-319" svg:viewBox="0.0 0.0 333.3333 153.84615" svg:width="3.333333mm" svg:x="284.61536mm" svg:y="138.71794mm"/>
          <draw:path svg:d="M 51.282047 51.282047 L 76.92307 0.0 L 128.20512 0.0 Q 179.48717 0.0 179.48717 25.641024 L 179.48717 51.282047 L 179.48717 76.92307 L 205.12819 102.564095 L 205.12819 282.05127 Q 205.12819 461.53842 230.76921 538.4615 L 256.41025 615.3846 L 282.05127 666.6666 Q 307.6923 692.3076 307.6923 692.3076 Q 307.6923 692.3076 333.3333 692.3076 L 333.3333 717.94867 L 358.97433 846.15375 Q 358.97433 974.3589 358.97433 999.99994 L 358.97433 1051.282 L 358.97433 1076.923 L 358.97433 1102.564 L 333.3333 1102.564 L 333.3333 1102.564 L 307.6923 1102.564 L 282.05127 1102.564 L 282.05127 1102.564 L 256.41025 1102.564 L 256.41025 1102.564 L 256.41025 1102.564 L 256.41025 1076.923 L 256.41025 1076.923 L 230.76921 1076.923 L 230.76921 1051.282 L 205.12819 1051.282 L 179.48717 1051.282 L 179.48717 1076.923 L 153.84615 1076.923 L 153.84615 1076.923 L 153.84615 1102.564 L 128.20512 1102.564 L 102.564095 1102.564 L 102.564095 1076.923 L 102.564095 1076.923 L 76.92307 1076.923 L 76.92307 1102.564 L 51.282047 1102.564 L 25.641024 1102.564 L 25.641024 1076.923 L 0.0 1051.282 L 0.0 999.99994 Q 0.0 948.71783 0.0 923.07684 Q 0.0 897.4358 25.641024 538.4615 L 25.641024 179.48717 L 25.641024 128.20512 Q 51.282047 102.564095 51.282047 51.282047 z" svg:height="11.0256405mm" draw:style-name="style-320" svg:viewBox="0.0 0.0 358.97433 1102.564" svg:width="3.5897434mm" svg:x="9.230768mm" svg:y="123.33332mm"/>
          <draw:path svg:d="M 3358.974 512.8205 L 3384.615 512.8205 L 3384.615 564.10254 L 3384.615 615.3846 L 3410.256 615.3846 L 3410.256 615.3846 L 3384.615 641.0256 L 3333.333 666.6666 L 3358.974 666.6666 L 3384.615 666.6666 L 3384.615 692.3076 L 3384.615 717.94867 L 3410.256 717.94867 L 3435.8972 717.94867 L 3435.8972 743.58966 L 3435.8972 769.2307 L 3487.1792 769.2307 Q 3512.8203 769.2307 3538.4612 717.94867 Q 3538.4612 666.6666 3589.7432 641.0256 Q 3615.3843 615.3846 3666.6663 615.3846 Q 3717.9485 615.3846 3743.5894 615.3846 L 3769.2305 615.3846 L 3769.2305 589.7435 L 3794.8713 589.7435 L 3794.8713 615.3846 L 3794.8713 641.0256 L 3820.5125 641.0256 L 3820.5125 666.6666 L 3820.5125 666.6666 L 3846.1536 666.6666 L 3846.1536 666.6666 L 3846.1536 666.6666 L 3820.5125 692.3076 L 3794.8713 717.94867 L 3794.8713 717.94867 L 3794.8713 717.94867 L 3769.2305 717.94867 L 3769.2305 717.94867 L 3769.2305 743.58966 L 3794.8713 743.58966 L 3769.2305 820.51276 Q 3769.2305 871.7948 3794.8713 871.7948 L 3820.5125 871.7948 L 3820.5125 897.4358 L 3794.8713 897.4358 L 3794.8713 897.4358 L 3794.8713 923.07684 L 3794.8713 923.07684 Q 3794.8713 923.07684 3666.6663 923.07684 L 3564.1023 923.07684 L 3564.1023 974.3589 L 3564.1023 999.99994 L 3538.4612 999.99994 L 3512.8203 1025.641 L 3538.4612 1025.641 L 3589.7432 1025.641 L 3589.7432 1076.923 L 3589.7432 1102.564 L 3615.3843 1102.564 L 3615.3843 1128.2051 L 3615.3843 1128.2051 L 3589.7432 1128.2051 L 3589.7432 1153.8461 L 3589.7432 1179.487 L 3615.3843 1179.487 L 3615.3843 1179.487 L 3641.0254 1205.128 L 3692.3074 1205.128 L 3717.9485 1128.2051 Q 3743.5894 1025.641 3794.8713 1025.641 Q 3820.5125 1025.641 3820.5125 1051.282 Q 3820.5125 1076.923 3871.7944 1076.923 Q 3897.4355 1102.564 3923.0767 1076.923 Q 3923.0767 1025.641 3974.3586 1025.641 Q 4025.6406 1025.641 4025.6406 1051.282 Q 4025.6406 1076.923 4051.2817 1076.923 Q 4076.9226 1076.923 4051.2817 1102.564 Q 4025.6406 1102.564 4051.2817 1128.2051 Q 4051.2817 1128.2051 4076.9226 1153.8461 Q 4102.564 1153.8461 4128.2046 1179.487 Q 4153.8457 1205.128 4153.8457 1179.487 Q 4153.8457 1128.2051 4179.487 1153.8461 Q 4205.128 1179.487 4256.4097 1179.487 Q 4282.051 1179.487 4358.974 1179.487 Q 4435.897 1128.2051 4487.179 1179.487 Q 4538.461 1179.487 4564.102 1179.487 Q 4615.3843 1179.487 4743.5894 1179.487 L 4871.7944 1179.487 L 4871.7944 1205.128 L 4871.7944 1205.128 L 4897.4355 1179.487 L 4897.4355 1179.487 L 4897.4355 1179.487 L 4923.0767 1179.487 L 4923.0767 1179.487 L 4923.0767 1179.487 L 5128.2046 1179.487 Q 5333.333 1205.128 5384.6147 1230.7692 Q 5384.6147 1256.4102 5384.6147 1282.0511 L 5384.6147 1307.6921 L 5384.6147 1307.6921 L 5384.6147 1333.3333 L 5384.6147 1333.3333 L 5384.6147 1333.3333 L 5358.974 1333.3333 L 5358.974 1333.3333 L 5384.6147 1358.9742 L 5435.897 1358.9742 L 5435.897 1282.0511 L 5435.897 1230.7692 L 5461.538 1230.7692 L 5487.179 1230.7692 L 5487.179 1256.4102 L 5487.179 1256.4102 L 5487.179 1282.0511 L 5487.179 1282.0511 L 5512.82 1307.6921 Q 5512.82 1333.3333 5512.82 1333.3333 L 5538.461 1333.3333 L 5538.461 1358.9742 Q 5538.461 1384.6152 5564.102 1384.6152 Q 5589.743 1410.2562 5589.743 1435.8973 Q 5589.743 1487.1793 5564.102 1487.1793 Q 5538.461 1487.1793 5538.461 1666.6665 Q 5564.102 1846.1537 5589.743 1897.4357 Q 5641.025 1948.7178 5615.3843 1974.3588 Q 5589.743 1999.9999 5589.743 2051.282 Q 5589.743 2076.9229 5589.743 2102.564 L 5589.743 2128.2048 L 5589.743 2179.487 L 5589.743 2230.769 L 5589.743 2230.769 L 5589.743 2256.4102 L 5589.743 2256.4102 L 5589.743 2256.4102 L 5615.3843 2256.4102 L 5615.3843 2256.4102 L 5615.3843 2282.051 L 5641.025 2282.051 L 5641.025 2282.051 L 5641.025 2256.4102 L 5692.307 2256.4102 L 5717.948 2256.4102 L 5717.948 2205.128 L 5692.307 2153.846 L 5692.307 2153.846 L 5692.307 2153.846 L 5692.307 2128.2048 Q 5692.307 2128.2048 5692.307 2102.564 Q 5692.307 2051.282 5692.307 1999.9999 L 5692.307 1948.7178 L 5743.5894 1948.7178 Q 5743.5894 1948.7178 5794.871 1948.7178 Q 5794.871 1948.7178 5820.512 1948.7178 Q 5846.1533 1974.3588 5846.1533 1948.7178 Q 5871.7944 1948.7178 5897.4355 1948.7178 L 5923.076 1948.7178 L 5923.076 1923.0768 Q 5923.076 1897.4357 5871.7944 1897.4357 Q 5820.512 1897.4357 5820.512 1871.7947 Q 5820.512 1846.1537 5846.1533 1846.1537 Q 5871.7944 1846.1537 5871.7944 1743.5896 Q 5871.7944 1641.0255 5897.4355 1641.0255 Q 5923.076 1641.0255 5948.7173 1615.3845 L 5948.7173 1564.1024 L 5999.9995 1589.7434 Q 6076.9224 1589.7434 6128.2046 1589.7434 Q 6153.8457 1589.7434 6153.8457 1615.3845 Q 6153.8457 1641.0255 6256.4097 1641.0255 Q 6358.9736 1641.0255 6358.9736 1641.0255 L 6358.9736 1641.0255 L 6358.9736 1666.6665 L 6358.9736 1692.3075 L 6435.897 1717.9486 Q 6487.1787 1743.5896 6487.1787 1743.5896 L 6512.82 1743.5896 L 6512.82 1743.5896 L 6512.82 1743.5896 L 6461.538 1769.2306 Q 6384.6147 1794.8716 6358.9736 1820.5127 Q 6358.9736 1846.1537 6256.4097 1846.1537 L 6179.487 1846.1537 L 6179.487 1871.7947 L 6205.1274 1897.4357 L 6205.1274 1897.4357 L 6205.1274 1897.4357 L 6307.692 1897.4357 Q 6410.256 1871.7947 6384.6147 1897.4357 Q 6384.6147 1948.7178 6358.9736 1948.7178 Q 6307.692 1948.7178 6307.692 2076.9229 Q 6282.051 2205.128 6205.1274 2205.128 Q 6128.2046 2205.128 6102.5635 2205.128 L 6076.9224 2205.128 L 6076.9224 2230.769 L 6051.2817 2230.769 L 6051.2817 2256.4102 L 6051.2817 2282.051 L 6153.8457 2307.6921 Q 6230.7686 2358.974 6205.1274 2358.974 Q 6179.487 2358.974 6205.1274 2410.256 Q 6205.1274 2461.5383 6256.4097 2487.1792 Q 6307.692 2512.8203 6307.692 2589.7434 Q 6358.9736 2666.6665 6435.897 2666.6665 Q 6538.461 2666.6665 6564.102 2666.6665 L 6589.743 2666.6665 L 6564.102 2692.3074 Q 6512.82 2717.9485 6564.102 2717.9485 L 6589.743 2717.9485 L 6589.743 2743.5896 L 6564.102 2769.2305 L 6564.102 2794.8716 L 6564.102 2820.5125 L 6589.743 2820.5125 L 6589.743 2820.5125 L 6589.743 2846.1536 L 6615.384 2846.1536 L 6615.384 2871.7947 L 6615.384 2897.4355 L 6589.743 2897.4355 L 6564.102 2923.0767 L 6538.461 2923.0767 Q 6512.82 2923.0767 6410.256 2948.7178 Q 6333.333 2974.3586 6307.692 2974.3586 Q 6307.692 2999.9998 6230.7686 2974.3586 Q 6153.8457 2974.3586 6128.2046 3025.6409 Q 6102.5635 3076.9229 6102.5635 3102.5637 Q 6076.9224 3128.2048 6102.5635 3153.846 Q 6102.5635 3179.4868 6025.6406 3205.128 Q 5948.7173 3230.769 5948.7173 3256.41 Q 5948.7173 3282.051 5897.4355 3307.692 Q 5846.1533 3333.333 5846.1533 3384.615 Q 5871.7944 3461.538 5794.871 3461.538 L 5692.307 3461.538 L 5692.307 3487.1792 L 5692.307 3512.8203 L 5743.5894 3512.8203 Q 5820.512 3538.4612 5846.1533 3538.4612 L 5871.7944 3538.4612 L 5871.7944 3538.4612 L 5846.1533 3538.4612 L 5846.1533 3538.4612 L 5846.1533 3538.4612 L 5794.871 3564.1023 L 5769.2305 3589.7432 L 5769.2305 3589.7432 L 5743.5894 3589.7432 L 5743.5894 3615.3843 L 5743.5894 3641.0254 L 5717.948 3615.3843 Q 5692.307 3589.7432 5692.307 3564.1023 Q 5692.307 3538.4612 5641.025 3538.4612 L 5615.3843 3538.4612 L 5615.3843 3564.1023 L 5615.3843 3589.7432 L 5589.743 3589.7432 L 5564.102 3589.7432 L 5564.102 3666.6663 Q 5589.743 3743.5894 5564.102 3794.8713 Q 5538.461 3846.1536 5538.461 3897.4355 L 5538.461 3948.7175 L 5512.82 3948.7175 L 5512.82 3948.7175 L 5512.82 3974.3586 L 5538.461 3974.3586 L 5538.461 3999.9998 L 5538.461 4025.6406 L 5538.461 4025.6406 Q 5538.461 4025.6406 5512.82 4051.2817 L 5512.82 4051.2817 L 5512.82 4051.2817 Q 5512.82 4051.2817 5435.897 4102.564 L 5384.6147 4102.564 L 5333.333 4102.564 L 5307.692 4102.564 L 5307.692 4128.2046 L 5333.333 4153.8457 L 5333.333 4179.487 L 5333.333 4205.128 L 5307.692 4205.128 L 5307.692 4205.128 L 5282.051 4205.128 L 5282.051 4205.128 L 5282.051 4205.128 L 5282.051 4205.128 L 5256.4097 4179.487 L 5256.4097 4153.8457 L 5230.7686 4153.8457 L 5205.128 4153.8457 L 5205.128 4102.564 Q 5179.487 4025.6406 5179.487 3974.3586 L 5179.487 3923.0767 L 5153.8457 3897.4355 L 5128.2046 3871.7944 L 5128.2046 3897.4355 Q 5128.2046 3948.7175 5051.2817 3948.7175 Q 4999.9995 3974.3586 4999.9995 3923.0767 Q 4974.3584 3871.7944 4948.7173 3871.7944 L 4897.4355 3897.4355 L 4897.4355 3871.7944 L 4871.7944 3871.7944 L 4871.7944 3897.4355 Q 4871.7944 3923.0767 4871.7944 3999.9998 L 4871.7944 4076.9226 L 4871.7944 4076.9226 L 4871.7944 4102.564 L 4820.512 4102.564 L 4794.8716 4102.564 L 4743.5894 4128.2046 Q 4692.307 4128.2046 4692.307 4102.564 Q 4666.666 4076.9226 4666.666 4076.9226 L 4615.3843 4076.9226 L 4615.3843 4076.9226 L 4615.3843 4051.2817 L 4615.3843 4051.2817 L 4615.3843 4051.2817 L 4615.3843 4307.692 Q 4641.0254 4564.102 4615.3843 4564.102 Q 4615.3843 4589.743 4615.3843 4743.5894 Q 4615.3843 4897.4355 4615.3843 5025.6406 Q 4666.666 5128.2046 4666.666 5179.487 Q 4666.666 5230.7686 4641.0254 5230.7686 Q 4615.3843 5230.7686 4615.3843 5307.692 Q 4615.3843 5384.6147 4589.743 5384.6147 Q 4564.102 5384.6147 4589.743 5410.256 Q 4615.3843 5410.256 4615.3843 5435.897 Q 4615.3843 5461.538 4641.0254 5461.538 Q 4666.666 5487.179 4641.0254 5487.179 Q 4615.3843 5512.82 4615.3843 5564.102 Q 4615.3843 5615.3843 4589.743 5641.025 Q 4564.102 5666.666 4564.102 5666.666 Q 4615.3843 5666.666 4615.3843 5692.307 Q 4615.3843 5717.948 4615.3843 5794.871 L 4615.3843 5871.7944 L 4615.3843 5871.7944 L 4615.3843 5897.4355 L 4615.3843 5897.4355 L 4615.3843 5897.4355 L 4589.743 5923.076 L 4564.102 5948.7173 L 4564.102 5948.7173 L 4564.102 5948.7173 L 4512.8203 5974.3584 Q 4487.179 5974.3584 4461.538 5923.076 Q 4461.538 5871.7944 4410.256 5871.7944 L 4358.974 5871.7944 L 4358.974 5948.7173 L 4358.974 6025.6406 L 4333.333 6025.6406 L 4333.333 6025.6406 L 4333.333 6025.6406 Q 4333.333 5999.9995 4230.769 5999.9995 L 4128.2046 5999.9995 L 4102.564 5999.9995 Q 4051.2817 6051.2817 3999.9998 6051.2817 Q 3923.0767 6051.2817 3897.4355 6076.9224 Q 3897.4355 6102.5635 3846.1536 6128.2046 L 3794.8713 6153.8457 L 3743.5894 6153.8457 L 3717.9485 6153.8457 L 3717.9485 6153.8457 Q 3717.9485 6153.8457 3666.6663 6153.8457 Q 3615.3843 6153.8457 3307.692 6179.487 L 2999.9998 6179.487 L 2974.3586 6179.487 L 2948.7178 6153.8457 L 2948.7178 6153.8457 Q 2974.3586 6153.8457 2923.0767 6102.5635 Q 2923.0767 6051.2817 2923.0767 6025.6406 Q 2948.7178 5999.9995 2923.0767 5897.4355 L 2923.0767 5743.5894 L 2871.7947 5743.5894 L 2846.1536 5743.5894 L 2846.1536 5717.948 L 2846.1536 5717.948 L 2871.7947 5717.948 L 2871.7947 5692.307 L 2897.4355 5692.307 L 2923.0767 5692.307 L 2923.0767 5692.307 L 2923.0767 5692.307 L 2999.9998 5743.5894 Q 3076.9229 5743.5894 3102.5637 5743.5894 Q 3128.2048 5743.5894 3179.4868 5717.948 L 3256.41 5717.948 L 3256.41 5692.307 L 3282.051 5666.666 L 3282.051 5487.179 Q 3282.051 5307.692 3256.41 5307.692 L 3256.41 5307.692 L 3256.41 5256.4097 Q 3230.769 5205.128 3076.9229 5179.487 Q 2923.0767 5179.487 2820.5125 5179.487 Q 2743.5896 5179.487 2743.5896 5205.128 L 2743.5896 5230.7686 L 2743.5896 5230.7686 Q 2717.9485 5230.7686 2717.9485 5230.7686 L 2717.9485 5256.4097 L 2717.9485 5256.4097 Q 2717.9485 5256.4097 2692.3074 5282.051 Q 2666.6665 5282.051 2615.3843 5230.7686 Q 2564.1023 5179.487 2538.4614 5179.487 L 2512.8203 5179.487 L 2487.1792 5179.487 L 2461.5383 5179.487 L 2461.5383 5179.487 L 2461.5383 5179.487 L 2435.8972 5282.051 Q 2410.256 5384.6147 2282.051 5384.6147 L 2153.846 5384.6147 L 2153.846 5410.256 L 2153.846 5410.256 L 2102.564 5410.256 L 2076.9229 5410.256 L 2076.9229 5384.6147 Q 2051.282 5384.6147 2051.282 5384.6147 L 2051.282 5384.6147 L 2051.282 5282.051 L 2051.282 5179.487 L 2025.6409 5179.487 L 1999.9999 5179.487 L 1974.3588 5153.8457 L 1948.7178 5153.8457 L 1923.0768 5153.8457 L 1897.4357 5128.2046 L 1897.4357 5128.2046 L 1897.4357 5128.2046 L 1871.7947 5128.2046 L 1871.7947 5128.2046 L 1871.7947 5153.8457 L 1846.1537 5153.8457 L 1846.1537 5179.487 L 1846.1537 5205.128 L 1820.5127 5282.051 Q 1820.5127 5384.6147 1769.2306 5384.6147 Q 1717.9486 5384.6147 1692.3075 5435.897 Q 1692.3075 5487.179 1666.6665 5487.179 Q 1641.0255 5487.179 1641.0255 5564.102 L 1641.0255 5641.025 L 1641.0255 5641.025 L 1641.0255 5641.025 L 1641.0255 5666.666 L 1641.0255 5666.666 L 1666.6665 5666.666 L 1666.6665 5692.307 L 1666.6665 5692.307 L 1692.3075 5692.307 L 1692.3075 5743.5894 L 1692.3075 5769.2305 L 1717.9486 5769.2305 L 1717.9486 5794.871 L 1743.5896 5794.871 Q 1769.2306 5846.1533 1871.7947 5820.512 Q 1974.3588 5794.871 2025.6409 5794.871 L 2076.9229 5794.871 L 2076.9229 5769.2305 L 2076.9229 5769.2305 L 2102.564 5769.2305 L 2102.564 5769.2305 L 2102.564 5769.2305 L 2102.564 5769.2305 L 2128.2048 5769.2305 L 2128.2048 5794.871 L 2128.2048 5794.871 L 2153.846 5794.871 L 2153.846 5794.871 L 2153.846 5794.871 L 2153.846 5820.512 L 2153.846 5820.512 L 2128.2048 5846.1533 L 2102.564 5871.7944 L 2102.564 5948.7173 L 2102.564 5999.9995 L 2076.9229 5999.9995 L 2076.9229 6025.6406 L 2051.282 6025.6406 Q 1999.9999 6051.2817 1923.0768 6102.5635 Q 1846.1537 6179.487 1769.2306 6205.1274 Q 1692.3075 6230.7686 1692.3075 6205.1274 Q 1692.3075 6153.8457 1615.3845 6128.2046 L 1564.1024 6102.5635 L 1538.4614 6102.5635 L 1512.8204 6102.5635 L 1512.8204 6102.5635 L 1487.1793 6102.5635 L 1487.1793 6102.5635 L 1487.1793 6102.5635 L 1487.1793 6128.2046 L 1487.1793 6128.2046 L 1461.5383 6205.1274 L 1435.8973 6256.4097 L 1435.8973 6256.4097 L 1435.8973 6256.4097 L 1435.8973 6230.7686 L 1435.8973 6230.7686 L 1410.2562 6230.7686 L 1410.2562 6256.4097 L 1410.2562 6256.4097 L 1384.6152 6256.4097 L 1384.6152 6307.692 L 1384.6152 6333.333 L 1410.2562 6333.333 Q 1435.8973 6333.333 1435.8973 6358.9736 Q 1461.5383 6410.256 1487.1793 6410.256 Q 1538.4614 6410.256 1538.4614 6435.897 L 1538.4614 6435.897 L 1564.1024 6435.897 L 1564.1024 6461.538 L 1589.7434 6461.538 L 1641.0255 6461.538 L 1641.0255 6461.538 L 1641.0255 6461.538 L 1615.3845 6487.1787 L 1589.7434 6512.82 L 1538.4614 6487.1787 Q 1461.5383 6487.1787 1435.8973 6538.461 Q 1435.8973 6564.102 1461.5383 6589.743 Q 1487.1793 6589.743 1487.1793 6615.384 Q 1487.1793 6641.025 1435.8973 6641.025 Q 1384.6152 6641.025 1333.3333 6666.666 Q 1282.0511 6717.948 1256.4102 6794.871 Q 1230.7692 6871.7944 1230.7692 6923.076 L 1230.7692 6948.7173 L 1230.7692 7025.6406 L 1230.7692 7076.9224 L 1205.128 7076.9224 L 1205.128 7076.9224 L 1179.487 7102.5635 L 1128.2051 7102.5635 L 1128.2051 7076.9224 L 1128.2051 7051.2812 L 1102.564 7051.2812 L 1102.564 7025.6406 L 1102.564 7025.6406 L 1076.923 7025.6406 L 1076.923 6923.076 Q 1076.923 6846.1533 1051.282 6846.1533 Q 1025.641 6820.512 999.99994 6794.871 L 974.3589 6769.23 L 974.3589 6769.23 L 974.3589 6769.23 L 948.71783 6743.5894 L 923.07684 6717.948 L 923.07684 6717.948 L 923.07684 6717.948 L 897.4358 6717.948 L 897.4358 6717.948 L 871.7948 6692.307 L 846.15375 6692.307 L 846.15375 6717.948 L 846.15375 6743.5894 L 871.7948 6743.5894 Q 897.4358 6743.5894 897.4358 6769.23 L 871.7948 6794.871 L 871.7948 6794.871 L 871.7948 6769.23 L 871.7948 6769.23 L 871.7948 6769.23 L 871.7948 6794.871 L 871.7948 6820.512 L 871.7948 6846.1533 L 871.7948 6871.7944 L 846.15375 6871.7944 L 820.51276 6871.7944 L 820.51276 6846.1533 L 820.51276 6820.512 L 794.8717 6743.5894 L 769.2307 6666.666 L 769.2307 6666.666 L 769.2307 6666.666 L 769.2307 6692.307 L 769.2307 6692.307 L 743.58966 6692.307 L 743.58966 6717.948 L 743.58966 6717.948 L 769.2307 6717.948 L 769.2307 6717.948 L 769.2307 6717.948 L 769.2307 6743.5894 L 769.2307 6743.5894 L 743.58966 6769.23 Q 717.94867 6820.512 666.6666 6820.512 Q 615.3846 6820.512 666.6666 6794.871 Q 692.3076 6794.871 666.6666 6769.23 Q 666.6666 6769.23 615.3846 6769.23 Q 589.7435 6769.23 589.7435 6794.871 Q 589.7435 6820.512 564.10254 6820.512 Q 512.8205 6820.512 512.8205 6871.7944 Q 512.8205 6897.435 487.17944 6871.7944 Q 461.53842 6871.7944 410.25638 6923.076 Q 410.25638 6999.9995 410.25638 7102.5635 L 410.25638 7205.1274 L 358.97433 7256.4097 Q 333.3333 7333.3325 307.6923 7333.3325 L 256.41025 7333.3325 L 256.41025 7282.051 Q 256.41025 7256.4097 230.76921 7282.051 L 205.12819 7307.692 L 205.12819 7307.692 L 205.12819 7282.051 L 205.12819 7282.051 L 205.12819 7282.051 L 179.48717 7282.051 L 179.48717 7282.051 L 179.48717 7307.692 L 153.84615 7307.692 L 153.84615 7307.692 L 153.84615 7333.3325 L 128.20512 7333.3325 L 102.564095 7333.3325 L 102.564095 7307.692 L 102.564095 7307.692 L 76.92307 7307.692 L 76.92307 7333.3325 L 76.92307 7333.3325 L 51.282047 7333.3325 L 51.282047 7333.3325 L 51.282047 7333.3325 L 51.282047 7358.9736 L 51.282047 7358.9736 L 25.641024 7282.051 Q 0.0 7205.1274 0.0 7205.1274 L 0.0 7205.1274 L 0.0 4769.2305 L 0.0 2358.974 L 0.0 2358.974 L 25.641024 2358.974 L 25.641024 2333.333 L 51.282047 2333.333 L 51.282047 2333.333 L 51.282047 2307.6921 L 51.282047 2307.6921 L 51.282047 2307.6921 L 76.92307 2307.6921 L 76.92307 2307.6921 L 102.564095 2307.6921 L 128.20512 2307.6921 L 128.20512 2307.6921 Q 153.84615 2307.6921 153.84615 2358.974 Q 153.84615 2410.256 256.41025 2435.8972 Q 358.97433 2461.5383 461.53842 2410.256 Q 564.10254 2358.974 589.7435 2282.051 Q 615.3846 2205.128 820.51276 2153.846 L 999.99994 2102.564 L 1025.641 2128.2048 Q 1051.282 2153.846 1076.923 2153.846 L 1128.2051 2153.846 L 1153.8461 2153.846 Q 1179.487 2153.846 1179.487 2128.2048 L 1179.487 2128.2048 L 1205.128 2128.2048 L 1230.7692 2153.846 L 1307.6921 2153.846 L 1384.6152 2153.846 L 1384.6152 2205.128 L 1384.6152 2230.769 L 1410.2562 2230.769 L 1410.2562 2256.4102 L 1410.2562 2256.4102 L 1435.8973 2256.4102 L 1435.8973 2256.4102 L 1435.8973 2256.4102 L 1435.8973 2282.051 L 1435.8973 2282.051 L 1410.2562 2282.051 L 1410.2562 2307.6921 L 1282.0511 2307.6921 Q 1153.8461 2307.6921 974.3589 2333.333 L 794.8717 2358.974 L 794.8717 2358.974 L 769.2307 2358.974 L 769.2307 2384.6152 L 769.2307 2410.256 L 794.8717 2410.256 L 820.51276 2410.256 L 846.15375 2435.8972 L 871.7948 2461.5383 L 871.7948 2461.5383 L 871.7948 2461.5383 L 897.4358 2461.5383 L 897.4358 2461.5383 L 923.07684 2461.5383 L 948.71783 2461.5383 L 1025.641 2461.5383 Q 1076.923 2461.5383 1102.564 2512.8203 Q 1128.2051 2564.1023 1282.0511 2538.4614 Q 1435.8973 2512.8203 1435.8973 2564.1023 Q 1435.8973 2615.3843 1487.1793 2641.0254 L 1512.8204 2641.0254 L 1512.8204 2615.3843 L 1512.8204 2589.7434 L 1538.4614 2589.7434 Q 1564.1024 2615.3843 1589.7434 2538.4614 Q 1641.0255 2461.5383 1692.3075 2461.5383 L 1743.5896 2461.5383 L 1743.5896 2487.1792 Q 1743.5896 2512.8203 1769.2306 2512.8203 L 1794.8716 2512.8203 L 1794.8716 2487.1792 L 1794.8716 2487.1792 L 1820.5127 2487.1792 L 1820.5127 2461.5383 L 1846.1537 2461.5383 L 1871.7947 2461.5383 L 1871.7947 2487.1792 L 1897.4357 2487.1792 L 1897.4357 2487.1792 L 1897.4357 2512.8203 L 1897.4357 2512.8203 L 1897.4357 2512.8203 L 1923.0768 2512.8203 L 1923.0768 2512.8203 L 1923.0768 2538.4614 L 1948.7178 2538.4614 L 1948.7178 2538.4614 L 1948.7178 2564.1023 L 1897.4357 2564.1023 L 1846.1537 2564.1023 L 1846.1537 2717.9485 Q 1846.1537 2846.1536 1769.2306 2871.7947 Q 1717.9486 2871.7947 1692.3075 2871.7947 L 1666.6665 2871.7947 L 1666.6665 2897.4355 L 1641.0255 2897.4355 L 1641.0255 2923.0767 L 1641.0255 2974.3586 L 1615.3845 2974.3586 L 1615.3845 2974.3586 L 1615.3845 2999.9998 L 1589.7434 2999.9998 L 1589.7434 3025.6409 L 1589.7434 3051.2817 L 1615.3845 3051.2817 L 1615.3845 3076.9229 L 1641.0255 3076.9229 L 1666.6665 3076.9229 L 1666.6665 3051.2817 L 1692.3075 3051.2817 L 1692.3075 3051.2817 L 1692.3075 3025.6409 L 1717.9486 3025.6409 L 1743.5896 3025.6409 L 1871.7947 3025.6409 Q 1999.9999 3051.2817 1999.9999 3076.9229 Q 2025.6409 3076.9229 2102.564 3076.9229 Q 2153.846 3076.9229 2230.769 3102.5637 L 2307.6921 3102.5637 L 2307.6921 2948.7178 L 2307.6921 2794.8716 L 2307.6921 2794.8716 L 2307.6921 2794.8716 L 2333.333 2743.5896 L 2358.974 2692.3074 L 2358.974 2589.7434 Q 2358.974 2487.1792 2461.5383 2461.5383 Q 2564.1023 2461.5383 2564.1023 2205.128 Q 2564.1023 1923.0768 2461.5383 1897.4357 Q 2384.6152 1846.1537 2358.974 1769.2306 L 2333.333 1692.3075 L 2282.051 1692.3075 Q 2230.769 1692.3075 2205.128 1769.2306 Q 2153.846 1846.1537 2102.564 1846.1537 Q 2025.6409 1846.1537 1974.3588 1794.8716 L 1948.7178 1743.5896 L 1923.0768 1743.5896 L 1923.0768 1743.5896 L 1923.0768 1769.2306 L 1897.4357 1769.2306 L 1897.4357 1769.2306 L 1897.4357 1794.8716 L 1846.1537 1794.8716 L 1820.5127 1794.8716 L 1794.8716 1820.5127 L 1743.5896 1820.5127 L 1641.0255 1820.5127 Q 1564.1024 1846.1537 1487.1793 1846.1537 L 1384.6152 1846.1537 L 1384.6152 1820.5127 L 1384.6152 1820.5127 L 1358.9742 1743.5896 L 1333.3333 1641.0255 L 1333.3333 1641.0255 L 1333.3333 1641.0255 L 1333.3333 1641.0255 L 1333.3333 1615.3845 L 1358.9742 1589.7434 L 1358.9742 1538.4614 L 1384.6152 1538.4614 Q 1384.6152 1538.4614 1410.2562 1487.1793 Q 1435.8973 1435.8973 1487.1793 1435.8973 Q 1512.8204 1435.8973 1512.8204 1358.9742 Q 1512.8204 1307.6921 1538.4614 1282.0511 Q 1589.7434 1282.0511 1589.7434 1230.7692 Q 1589.7434 1230.7692 1589.7434 1128.2051 Q 1615.3845 1025.641 1641.0255 974.3589 Q 1692.3075 974.3589 1794.8716 974.3589 Q 1871.7947 974.3589 1948.7178 923.07684 L 2051.282 923.07684 L 2076.9229 923.07684 L 2102.564 923.07684 L 2102.564 923.07684 L 2128.2048 923.07684 L 2128.2048 897.4358 L 2153.846 897.4358 L 2153.846 871.7948 L 2153.846 846.15375 L 2128.2048 846.15375 L 2128.2048 820.51276 L 2128.2048 820.51276 L 2102.564 820.51276 L 2102.564 820.51276 L 2102.564 820.51276 L 2102.564 846.15375 L 2102.564 846.15375 L 2076.9229 820.51276 L 2051.282 794.8717 L 2051.282 717.94867 L 2051.282 666.6666 L 2025.6409 666.6666 Q 1999.9999 666.6666 1948.7178 692.3076 Q 1897.4357 717.94867 1871.7947 666.6666 Q 1846.1537 615.3846 1794.8716 615.3846 Q 1743.5896 615.3846 1743.5896 589.7435 Q 1743.5896 564.10254 1692.3075 564.10254 Q 1641.0255 538.4615 1641.0255 461.53842 Q 1641.0255 410.25638 1589.7434 410.25638 L 1564.1024 410.25638 L 1538.4614 384.61536 L 1512.8204 384.61536 L 1512.8204 358.97433 L 1538.4614 307.6923 L 1538.4614 307.6923 L 1538.4614 307.6923 L 1589.7434 282.05127 Q 1666.6665 282.05127 1666.6665 256.41025 Q 1666.6665 205.12819 1743.5896 153.84615 L 1794.8716 128.20512 L 1846.1537 128.20512 Q 1871.7947 102.564095 1871.7947 102.564095 L 1871.7947 102.564095 L 1897.4357 102.564095 Q 1897.4357 102.564095 1897.4357 76.92307 L 1897.4357 76.92307 L 1974.3588 25.641024 Q 2051.282 -51.282047 2230.769 0.0 Q 2410.256 0.0 2435.8972 51.282047 Q 2461.5383 76.92307 2487.1792 179.48717 Q 2512.8203 256.41025 2512.8203 307.6923 Q 2512.8203 307.6923 2564.1023 358.97433 Q 2615.3843 410.25638 2615.3843 384.61536 Q 2641.0254 358.97433 2717.9485 358.97433 Q 2794.8716 410.25638 2897.4355 410.25638 Q 2999.9998 461.53842 3128.2048 487.17944 Q 3230.769 512.8205 3230.769 538.4615 Q 3256.41 564.10254 3282.051 589.7435 Q 3307.692 589.7435 3333.333 538.4615 Q 3333.333 512.8205 3358.974 512.8205 z M 1564.1024 333.3333 Q 1589.7434 333.3333 1589.7434 333.3333 Q 1589.7434 358.97433 1589.7434 358.97433 Q 1564.1024 358.97433 1564.1024 333.3333 z M 2512.8203 2487.1792 Q 2512.8203 2487.1792 2538.4614 2487.1792 Q 2538.4614 2512.8203 2512.8203 2512.8203 Q 2512.8203 2512.8203 2512.8203 2487.1792 z M 6461.538 2897.4355 Q 6461.538 2871.7947 6461.538 2871.7947 Q 6461.538 2871.7947 6461.538 2871.7947 Q 6461.538 2897.4355 6461.538 2897.4355 z M 3179.4868 3692.3074 L 3179.4868 3692.3074 L 3128.2048 3692.3074 Q 3102.5637 3692.3074 3102.5637 3538.4612 Q 3128.2048 3384.615 3179.4868 3435.8972 Q 3230.769 3487.1792 3205.128 3589.7432 Q 3179.4868 3692.3074 3179.4868 3692.3074 z M 3487.1792 3743.5894 L 3487.1792 3769.2305 L 3410.256 3743.5894 Q 3358.974 3743.5894 3358.974 3641.0254 Q 3358.974 3512.8203 3384.615 3512.8203 Q 3410.256 3487.1792 3435.8972 3512.8203 Q 3487.1792 3538.4612 3487.1792 3615.3843 Q 3487.1792 3717.9485 3487.1792 3743.5894 z M 3692.3074 3743.5894 L 3641.0254 3743.5894 L 3641.0254 3666.6663 Q 3641.0254 3589.7432 3641.0254 3564.1023 Q 3666.6663 3538.4612 3717.9485 3538.4612 Q 3743.5894 3538.4612 3769.2305 3641.0254 Q 3769.2305 3743.5894 3692.3074 3743.5894 z M 3820.5125 3666.6663 Q 3820.5125 3589.7432 3871.7944 3589.7432 Q 3948.7175 3615.3843 3923.0767 3666.6663 Q 3923.0767 3743.5894 3871.7944 3743.5894 Q 3820.5125 3743.5894 3820.5125 3666.6663 z M 4153.8457 3666.6663 Q 4153.8457 3589.7432 4205.128 3589.7432 Q 4256.4097 3615.3843 4282.051 3692.3074 Q 4282.051 3743.5894 4205.128 3743.5894 Q 4153.8457 3743.5894 4153.8457 3666.6663 z M 4692.307 3641.0254 Q 4692.307 3589.7432 4769.2305 3615.3843 Q 4820.512 3641.0254 4820.512 3692.3074 Q 4820.512 3743.5894 4769.2305 3717.9485 Q 4692.307 3692.3074 4692.307 3641.0254 z M 2512.8203 3923.0767 L 2512.8203 3948.7175 L 2487.1792 3999.9998 L 2487.1792 4025.6406 L 2358.974 4025.6406 Q 2256.4102 4051.2817 2205.128 4051.2817 Q 2153.846 4076.9226 1871.7947 4025.6406 L 1564.1024 3948.7175 L 1538.4614 3948.7175 L 1512.8204 3948.7175 L 1512.8204 3923.0767 L 1487.1793 3923.0767 L 1487.1793 3897.4355 L 1487.1793 3846.1536 L 1717.9486 3846.1536 Q 1948.7178 3846.1536 1948.7178 3769.2305 Q 1974.3588 3692.3074 2102.564 3717.9485 Q 2256.4102 3717.9485 2256.4102 3769.2305 Q 2282.051 3846.1536 2384.6152 3846.1536 Q 2487.1792 3846.1536 2487.1792 3871.7944 Q 2512.8203 3897.4355 2512.8203 3923.0767 z M 4820.512 3948.7175 Q 4820.512 3923.0767 4820.512 3948.7175 Q 4820.512 3974.3586 4846.1533 3974.3586 Q 4871.7944 3974.3586 4871.7944 3999.9998 Q 4871.7944 4025.6406 4846.1533 3999.9998 Q 4820.512 3999.9998 4820.512 3948.7175 z M 1435.8973 4358.974 L 1564.1024 4358.974 L 1538.4614 4410.256 Q 1538.4614 4461.538 1487.1793 4461.538 Q 1410.2562 4461.538 1410.2562 4512.8203 L 1384.6152 4538.461 L 1384.6152 4538.461 L 1384.6152 4512.8203 L 1384.6152 4512.8203 L 1384.6152 4512.8203 L 1358.9742 4512.8203 Q 1333.3333 4487.179 1333.3333 4512.8203 L 1333.3333 4538.461 L 1307.6921 4564.102 L 1307.6921 4615.3843 L 1230.7692 4615.3843 L 1153.8461 4615.3843 L 1153.8461 4564.102 Q 1128.2051 4487.179 1128.2051 4435.897 Q 1128.2051 4384.615 1179.487 4333.333 Q 1230.7692 4282.051 1282.0511 4282.051 Q 1333.3333 4282.051 1333.3333 4307.692 Q 1333.3333 4358.974 1435.8973 4358.974 z M 1692.3075 4358.974 L 1769.2306 4358.974 L 1769.2306 4358.974 Q 1794.8716 4358.974 1794.8716 4358.974 L 1794.8716 4384.615 L 1846.1537 4384.615 Q 1897.4357 4384.615 1897.4357 4538.461 L 1897.4357 4692.307 L 1897.4357 4692.307 Q 1897.4357 4717.948 1871.7947 4692.307 Q 1846.1537 4692.307 1846.1537 4589.743 Q 1846.1537 4487.179 1820.5127 4487.179 L 1794.8716 4487.179 L 1769.2306 4564.102 Q 1743.5896 4615.3843 1743.5896 4615.3843 Q 1717.9486 4615.3843 1692.3075 4615.3843 L 1641.0255 4615.3843 L 1641.0255 4564.102 Q 1641.0255 4538.461 1641.0255 4461.538 Q 1641.0255 4384.615 1692.3075 4358.974 z M 692.3076 5435.897 Q 769.2307 5410.256 769.2307 5435.897 Q 769.2307 5487.179 743.58966 5487.179 Q 717.94867 5512.82 692.3076 5564.102 Q 666.6666 5641.025 641.0256 5615.3843 Q 615.3846 5589.743 615.3846 5512.82 Q 615.3846 5435.897 692.3076 5435.897 z M 923.07684 5743.5894 Q 923.07684 5641.025 999.99994 5666.666 Q 1076.923 5666.666 1025.641 5769.2305 Q 1025.641 5871.7944 974.3589 5871.7944 Q 923.07684 5846.1533 923.07684 5743.5894 z" svg:height="73.58974mm" draw:style-name="style-321" svg:viewBox="0.0 0.0 6615.384 7358.9736" svg:width="66.15384mm" svg:x="0.0mm" svg:y="26.153843mm"/>
          <draw:path svg:d="M 564.10254 0.0 L 615.3846 0.0 L 641.0256 205.12819 Q 666.6666 384.61536 717.94867 410.25638 Q 820.51276 435.8974 820.51276 564.10254 L 820.51276 717.94867 L 794.8717 846.15375 Q 769.2307 974.3589 769.2307 1487.1793 Q 769.2307 2025.6409 769.2307 2051.282 Q 769.2307 2102.564 769.2307 2128.2048 Q 820.51276 2153.846 820.51276 2564.1023 Q 820.51276 2999.9998 717.94867 3025.6409 Q 666.6666 3051.2817 666.6666 3128.2048 Q 666.6666 3230.769 717.94867 3230.769 L 794.8717 3230.769 L 794.8717 3230.769 Q 794.8717 3230.769 820.51276 3256.41 L 820.51276 3256.41 L 820.51276 3358.974 Q 820.51276 3461.538 743.58966 3435.8972 Q 666.6666 3410.256 564.10254 3384.615 L 487.17944 3358.974 L 461.53842 3358.974 Q 410.25638 3358.974 410.25638 3205.128 Q 410.25638 3051.2817 307.6923 3025.6409 L 205.12819 2999.9998 L 153.84615 2999.9998 L 76.92307 2974.3586 L 76.92307 2974.3586 L 51.282047 2974.3586 L 51.282047 2923.0767 L 51.282047 2897.4355 L 76.92307 2897.4355 L 76.92307 2871.7947 L 153.84615 2871.7947 L 256.41025 2871.7947 L 410.25638 2871.7947 L 564.10254 2871.7947 L 564.10254 2846.1536 L 564.10254 2846.1536 L 564.10254 2846.1536 L 564.10254 2846.1536 L 589.7435 2820.5125 L 589.7435 2820.5125 L 589.7435 2769.2305 L 589.7435 2692.3074 L 589.7435 2666.6665 L 564.10254 2666.6665 L 564.10254 2666.6665 L 564.10254 2666.6665 L 564.10254 2666.6665 L 564.10254 2666.6665 L 461.53842 2666.6665 Q 358.97433 2666.6665 307.6923 2666.6665 Q 282.05127 2666.6665 205.12819 2666.6665 L 128.20512 2641.0254 L 102.564095 2641.0254 Q 51.282047 2641.0254 25.641024 1897.4357 L 0.0 1179.487 L 0.0 1128.2051 Q 0.0 1051.282 25.641024 871.7948 L 25.641024 717.94867 L 25.641024 717.94867 L 51.282047 717.94867 L 51.282047 717.94867 L 51.282047 717.94867 L 153.84615 743.58966 Q 282.05127 769.2307 358.97433 743.58966 L 435.8974 717.94867 L 461.53842 717.94867 L 512.8205 717.94867 L 512.8205 666.6666 L 512.8205 641.0256 L 512.8205 615.3846 L 512.8205 564.10254 L 512.8205 512.8205 L 512.8205 487.17944 L 487.17944 487.17944 L 487.17944 461.53842 L 461.53842 461.53842 Q 435.8974 461.53842 333.3333 435.8974 L 230.76921 410.25638 L 230.76921 410.25638 L 205.12819 410.25638 L 205.12819 410.25638 L 205.12819 410.25638 L 205.12819 384.61536 L 205.12819 384.61536 L 179.48717 384.61536 L 179.48717 358.97433 L 179.48717 358.97433 L 179.48717 358.97433 L 205.12819 358.97433 L 256.41025 358.97433 L 256.41025 384.61536 L 256.41025 384.61536 L 282.05127 358.97433 L 307.6923 333.3333 L 307.6923 333.3333 L 307.6923 307.6923 L 333.3333 307.6923 Q 358.97433 307.6923 384.61536 230.76921 Q 410.25638 153.84615 410.25638 128.20512 L 410.25638 102.564095 L 461.53842 51.282047 Q 538.4615 0.0 564.10254 0.0 z" svg:height="34.35897mm" draw:style-name="style-322" svg:viewBox="0.0 0.0 820.51276 3435.8972" svg:width="8.205128mm" svg:x="187.17947mm" svg:y="11.79487mm"/>
          <draw:path svg:d="M 205.12819 0.0 L 282.05127 0.0 L 282.05127 0.0 Q 282.05127 25.641024 307.6923 25.641024 L 307.6923 25.641024 L 307.6923 76.92307 Q 307.6923 153.84615 256.41025 179.48717 Q 230.76921 230.76921 205.12819 230.76921 L 179.48717 230.76921 L 179.48717 256.41025 L 153.84615 256.41025 L 153.84615 282.05127 L 153.84615 333.3333 L 128.20512 333.3333 L 128.20512 333.3333 L 128.20512 333.3333 Q 128.20512 333.3333 102.564095 307.6923 L 76.92307 282.05127 L 76.92307 282.05127 L 51.282047 282.05127 L 51.282047 282.05127 L 51.282047 282.05127 L 51.282047 256.41025 L 51.282047 256.41025 L 25.641024 256.41025 L 25.641024 230.76921 L 25.641024 230.76921 L 0.0 230.76921 L 0.0 128.20512 Q -25.641024 0.0 51.282047 0.0 Q 153.84615 25.641024 205.12819 0.0 z" svg:height="3.333333mm" draw:style-name="style-323" svg:viewBox="0.0 0.0 307.6923 333.3333" svg:width="3.076923mm" svg:x="151.79486mm" svg:y="89.487175mm"/>
          <draw:path svg:d="M 25.641024 0.0 L 25.641024 0.0 L 102.564095 0.0 Q 153.84615 25.641024 179.48717 76.92307 L 179.48717 128.20512 L 179.48717 205.12819 Q 153.84615 256.41025 153.84615 282.05127 L 153.84615 307.6923 L 128.20512 307.6923 L 128.20512 307.6923 L 128.20512 333.3333 L 102.564095 333.3333 L 102.564095 333.3333 L 102.564095 307.6923 L 76.92307 307.6923 L 51.282047 307.6923 L 51.282047 282.05127 L 51.282047 282.05127 L 25.641024 256.41025 Q 0.0 230.76921 0.0 153.84615 L 0.0 76.92307 L 0.0 51.282047 L 0.0 51.282047 L 0.0 51.282047 Q 0.0 25.641024 25.641024 0.0 z" svg:height="3.333333mm" draw:style-name="style-324" svg:viewBox="0.0 0.0 179.48717 333.3333" svg:width="1.7948717mm" svg:x="150.76921mm" svg:y="52.307686mm"/>
          <draw:path svg:d="M 205.12819 153.84615 L 205.12819 307.6923 L 102.564095 307.6923 Q 0.0 307.6923 0.0 153.84615 Q 0.0 -25.641024 102.564095 0.0 Q 205.12819 0.0 205.12819 153.84615 z" svg:height="3.076923mm" draw:style-name="style-325" svg:viewBox="0.0 0.0 205.12819 307.6923" svg:width="2.051282mm" svg:x="182.56409mm" svg:y="12.307692mm"/>
          <draw:path svg:d="M 974.3589 333.3333 L 974.3589 333.3333 L 974.3589 384.61536 Q 948.71783 410.25638 948.71783 538.4615 L 948.71783 666.6666 L 948.71783 692.3076 Q 948.71783 717.94867 974.3589 743.58966 L 974.3589 743.58966 L 974.3589 769.2307 Q 974.3589 794.8717 948.71783 794.8717 Q 923.07684 794.8717 897.4358 871.7948 L 846.15375 923.07684 L 846.15375 999.99994 L 846.15375 1076.923 L 871.7948 1102.564 L 871.7948 1102.564 L 871.7948 1256.4102 Q 846.15375 1435.8973 846.15375 1512.8204 L 846.15375 1564.1024 L 794.8717 1564.1024 Q 769.2307 1564.1024 743.58966 1512.8204 L 717.94867 1487.1793 L 717.94867 1461.5383 Q 692.3076 1435.8973 692.3076 1435.8973 L 692.3076 1435.8973 L 692.3076 1410.2562 Q 692.3076 1410.2562 666.6666 1410.2562 L 666.6666 1410.2562 L 666.6666 1333.3333 Q 692.3076 1256.4102 692.3076 1256.4102 L 692.3076 1230.7692 L 692.3076 1230.7692 Q 692.3076 1205.128 692.3076 1153.8461 L 692.3076 1076.923 L 692.3076 1076.923 L 692.3076 1051.282 L 589.7435 1051.282 Q 512.8205 1051.282 512.8205 1102.564 L 512.8205 1153.8461 L 487.17944 1153.8461 Q 487.17944 1153.8461 461.53842 1102.564 Q 435.8974 1051.282 435.8974 1102.564 L 384.61536 1128.2051 L 384.61536 1128.2051 L 384.61536 1128.2051 L 384.61536 1102.564 L 384.61536 1102.564 L 358.97433 1102.564 L 358.97433 1102.564 L 358.97433 1076.923 L 333.3333 1076.923 L 333.3333 1076.923 L 333.3333 1051.282 L 333.3333 1051.282 L 333.3333 1051.282 L 333.3333 948.71783 Q 333.3333 846.15375 333.3333 769.2307 L 333.3333 692.3076 L 333.3333 641.0256 L 333.3333 589.7435 L 307.6923 589.7435 L 282.05127 589.7435 L 282.05127 641.0256 L 282.05127 717.94867 L 256.41025 717.94867 L 230.76921 692.3076 L 230.76921 692.3076 L 230.76921 692.3076 L 230.76921 641.0256 Q 230.76921 615.3846 205.12819 589.7435 L 205.12819 589.7435 L 205.12819 538.4615 L 179.48717 487.17944 L 179.48717 461.53842 L 179.48717 435.8974 L 153.84615 435.8974 L 153.84615 435.8974 L 153.84615 461.53842 L 128.20512 461.53842 L 128.20512 538.4615 L 128.20512 589.7435 L 128.20512 589.7435 L 102.564095 589.7435 L 102.564095 487.17944 Q 76.92307 384.61536 76.92307 333.3333 L 76.92307 307.6923 L 153.84615 307.6923 L 230.76921 307.6923 L 230.76921 179.48717 L 230.76921 51.282047 L 153.84615 51.282047 L 76.92307 25.641024 L 76.92307 25.641024 L 76.92307 25.641024 L 51.282047 25.641024 L 51.282047 25.641024 L 25.641024 51.282047 L 0.0 51.282047 L 0.0 25.641024 Q 0.0 0.0 179.48717 0.0 Q 333.3333 25.641024 615.3846 51.282047 Q 897.4358 76.92307 923.07684 205.12819 Q 948.71783 307.6923 974.3589 333.3333 z M 589.7435 589.7435 L 589.7435 743.58966 L 487.17944 743.58966 Q 384.61536 743.58966 384.61536 589.7435 Q 384.61536 410.25638 487.17944 435.8974 Q 589.7435 435.8974 589.7435 589.7435 z" svg:height="15.641025mm" draw:style-name="style-326" svg:viewBox="0.0 0.0 974.3589 1564.1024" svg:width="9.743588mm" svg:x="178.71793mm" svg:y="7.948717mm"/>
          <draw:path svg:d="M 1538.4614 51.282047 L 1564.1024 0.0 L 1846.1537 0.0 Q 2128.2048 0.0 2128.2048 102.564095 Q 2153.846 230.76921 2153.846 282.05127 L 2153.846 333.3333 L 2179.487 333.3333 L 2179.487 358.97433 L 2205.128 358.97433 L 2256.4102 358.97433 L 2410.256 333.3333 Q 2538.4614 307.6923 2564.1023 358.97433 Q 2589.7434 358.97433 2871.7947 384.61536 L 3128.2048 384.61536 L 3282.051 384.61536 Q 3410.256 410.25638 3538.4612 410.25638 L 3666.6663 410.25638 L 3666.6663 435.8974 L 3692.3074 461.53842 L 3692.3074 461.53842 L 3692.3074 487.17944 L 3666.6663 564.10254 L 3641.0254 615.3846 L 3641.0254 615.3846 L 3641.0254 615.3846 L 3615.3843 615.3846 L 3589.7432 615.3846 L 3589.7432 615.3846 L 3589.7432 615.3846 L 3564.1023 615.3846 L 3564.1023 615.3846 L 3333.333 589.7435 Q 3102.5637 564.10254 3076.9229 564.10254 Q 3051.2817 564.10254 2974.3586 564.10254 L 2897.4355 615.3846 L 2820.5125 615.3846 L 2717.9485 615.3846 L 2717.9485 641.0256 L 2717.9485 666.6666 L 2717.9485 666.6666 L 2717.9485 692.3076 L 2717.9485 692.3076 L 2717.9485 717.94867 L 2717.9485 717.94867 L 2717.9485 717.94867 L 2743.5896 717.94867 L 2743.5896 717.94867 L 2923.0767 743.58966 Q 3102.5637 769.2307 3282.051 769.2307 L 3461.538 769.2307 L 3435.8972 794.8717 L 3410.256 820.51276 L 3333.333 820.51276 L 3282.051 820.51276 L 3282.051 846.15375 L 3282.051 871.7948 L 3256.41 871.7948 L 3256.41 871.7948 L 3230.769 897.4358 Q 3179.4868 923.07684 3205.128 923.07684 Q 3230.769 948.71783 3102.5637 948.71783 L 2948.7178 974.3589 L 2897.4355 974.3589 L 2846.1536 974.3589 L 2846.1536 999.99994 L 2820.5125 1025.641 L 2820.5125 1076.923 L 2820.5125 1128.2051 L 2974.3586 1128.2051 Q 3128.2048 1128.2051 3179.4868 1128.2051 L 3205.128 1128.2051 L 3205.128 1153.8461 L 3230.769 1153.8461 L 3230.769 1153.8461 L 3230.769 1179.487 L 3230.769 1179.487 L 3230.769 1179.487 L 3230.769 1230.7692 L 3230.769 1307.6921 L 3230.769 1307.6921 L 3230.769 1333.3333 L 3205.128 1333.3333 Q 3179.4868 1333.3333 3076.9229 1333.3333 L 2999.9998 1333.3333 L 2999.9998 1358.9742 L 2974.3586 1358.9742 L 2974.3586 1358.9742 L 2974.3586 1384.6152 L 2948.7178 1384.6152 L 2923.0767 1384.6152 L 2974.3586 1410.2562 L 2999.9998 1435.8973 L 3025.6409 1435.8973 L 3051.2817 1435.8973 L 3051.2817 1461.5383 L 3076.9229 1461.5383 L 3076.9229 1461.5383 L 3076.9229 1487.1793 L 3282.051 1487.1793 Q 3487.1792 1487.1793 3512.8203 1564.1024 Q 3538.4612 1641.0255 3538.4612 1666.6665 Q 3538.4612 1692.3075 3692.3074 1717.9486 Q 3871.7944 1743.5896 4128.2046 1692.3075 Q 4410.256 1666.6665 4435.897 1487.1793 Q 4461.538 1333.3333 4512.8203 1307.6921 Q 4589.743 1307.6921 4589.743 1282.0511 Q 4589.743 1256.4102 4692.307 1256.4102 Q 4794.8716 1282.0511 4794.8716 1282.0511 L 4794.8716 1282.0511 L 4743.5894 1282.0511 Q 4717.948 1307.6921 4717.948 1384.6152 Q 4717.948 1487.1793 4743.5894 1589.7434 Q 4769.2305 1692.3075 4974.3584 1692.3075 L 5153.8457 1692.3075 L 5153.8457 1692.3075 Q 5179.487 1692.3075 5179.487 1487.1793 Q 5179.487 1307.6921 5128.2046 1307.6921 L 5102.5635 1307.6921 L 5102.5635 1282.0511 L 5102.5635 1282.0511 L 5128.2046 1282.0511 Q 5153.8457 1282.0511 5153.8457 1256.4102 L 5128.2046 1256.4102 L 5179.487 1230.7692 Q 5230.7686 1230.7692 5230.7686 1179.487 Q 5256.4097 1128.2051 5384.6147 1128.2051 Q 5487.179 1179.487 5512.82 1179.487 Q 5538.461 1205.128 5538.461 1282.0511 Q 5538.461 1333.3333 5717.948 1384.6152 Q 5897.4355 1435.8973 5974.3584 1410.2562 Q 6051.2817 1384.6152 6076.9224 1384.6152 Q 6102.5635 1384.6152 6128.2046 1282.0511 Q 6128.2046 1179.487 6153.8457 1179.487 Q 6179.487 1179.487 6230.7686 1128.2051 Q 6256.4097 1051.282 6256.4097 974.3589 L 6256.4097 871.7948 L 6256.4097 820.51276 L 6256.4097 794.8717 L 6282.051 769.2307 L 6307.692 743.58966 L 6307.692 743.58966 L 6307.692 717.94867 L 6333.333 717.94867 L 6358.9736 717.94867 L 6358.9736 717.94867 L 6358.9736 743.58966 L 6358.9736 820.51276 Q 6358.9736 897.4358 6384.6147 923.07684 L 6410.256 948.71783 L 6410.256 948.71783 L 6410.256 974.3589 L 6435.897 974.3589 L 6461.538 974.3589 L 6461.538 999.99994 L 6461.538 999.99994 L 6487.1787 999.99994 L 6487.1787 974.3589 L 6487.1787 974.3589 L 6512.82 974.3589 L 6512.82 948.71783 Q 6512.82 923.07684 6538.461 871.7948 L 6538.461 794.8717 L 6538.461 794.8717 L 6564.102 794.8717 L 6564.102 846.15375 L 6564.102 897.4358 L 6589.743 974.3589 Q 6615.384 1076.923 6692.307 1102.564 Q 6769.23 1128.2051 6769.23 1230.7692 Q 6769.23 1307.6921 6769.23 1358.9742 Q 6769.23 1435.8973 6743.5894 1435.8973 Q 6717.948 1461.5383 6794.871 1487.1793 Q 6871.7944 1512.8204 6871.7944 1538.4614 L 6871.7944 1564.1024 L 6820.512 1564.1024 Q 6769.23 1564.1024 6769.23 1589.7434 Q 6769.23 1641.0255 6589.743 1666.6665 Q 6435.897 1692.3075 6435.897 1974.3588 L 6435.897 2256.4102 L 6461.538 2589.7434 Q 6461.538 2923.0767 6487.1787 2923.0767 Q 6512.82 2948.7178 6538.461 3179.4868 L 6538.461 3410.256 L 6512.82 3410.256 Q 6512.82 3435.8972 6487.1787 3461.538 Q 6461.538 3487.1792 6461.538 3538.4612 Q 6512.82 3564.1023 6487.1787 3641.0254 Q 6461.538 3743.5894 6435.897 3743.5894 Q 6410.256 3743.5894 6410.256 3794.8713 Q 6410.256 3820.5125 6358.9736 3820.5125 Q 6333.333 3820.5125 6333.333 3846.1536 Q 6307.692 3897.4355 6128.2046 3974.3586 L 5923.076 4051.2817 L 5846.1533 4051.2817 L 5794.871 4051.2817 L 5769.2305 4051.2817 Q 5743.5894 4051.2817 5743.5894 4025.6406 Q 5717.948 3999.9998 5641.025 3999.9998 Q 5538.461 3974.3586 5564.102 3871.7944 L 5589.743 3769.2305 L 5564.102 3769.2305 L 5538.461 3794.8713 L 5487.179 3794.8713 Q 5435.897 3794.8713 5282.051 3820.5125 Q 5153.8457 3846.1536 5153.8457 3794.8713 Q 5128.2046 3769.2305 5102.5635 3743.5894 L 5076.923 3743.5894 L 5076.923 3820.5125 Q 5076.923 3897.4355 5051.2817 3897.4355 Q 5051.2817 3897.4355 4974.3584 3923.0767 Q 4897.4355 3948.7175 4871.7944 3948.7175 Q 4871.7944 3974.3586 4846.1533 3974.3586 Q 4820.512 3974.3586 4820.512 3999.9998 Q 4820.512 4025.6406 4794.8716 4025.6406 Q 4769.2305 4025.6406 4769.2305 4076.9226 Q 4743.5894 4128.2046 4717.948 4128.2046 Q 4692.307 4153.8457 4666.666 4179.487 Q 4666.666 4205.128 4615.3843 4205.128 L 4564.102 4205.128 L 4538.461 4230.769 L 4512.8203 4230.769 L 4512.8203 4230.769 Q 4512.8203 4205.128 4461.538 4205.128 L 4410.256 4205.128 L 4358.974 4205.128 L 4333.333 4205.128 L 4256.4097 4205.128 L 4205.128 4205.128 L 4153.8457 4179.487 L 4128.2046 4153.8457 L 4128.2046 4153.8457 L 4102.564 4153.8457 L 4102.564 4153.8457 Q 4102.564 4153.8457 4051.2817 4153.8457 L 3974.3586 4153.8457 L 3948.7175 4153.8457 L 3897.4355 4153.8457 L 3897.4355 4128.2046 L 3897.4355 4128.2046 L 3871.7944 4128.2046 L 3871.7944 4128.2046 L 3871.7944 4128.2046 L 3871.7944 4102.564 L 3871.7944 4102.564 L 3897.4355 4102.564 L 3897.4355 4025.6406 Q 3897.4355 3948.7175 3948.7175 3948.7175 L 3974.3586 3948.7175 L 3999.9998 3923.0767 L 4025.6406 3897.4355 L 4025.6406 3897.4355 L 4051.2817 3897.4355 L 4051.2817 3897.4355 L 4051.2817 3897.4355 L 4051.2817 3871.7944 L 4051.2817 3871.7944 L 4051.2817 3846.1536 L 4051.2817 3846.1536 L 4051.2817 3820.5125 L 4051.2817 3794.8713 L 3999.9998 3794.8713 L 3974.3586 3794.8713 L 3974.3586 3820.5125 L 3948.7175 3820.5125 L 3948.7175 3820.5125 L 3948.7175 3846.1536 L 3923.0767 3846.1536 Q 3897.4355 3846.1536 3794.8713 3871.7944 Q 3666.6663 3871.7944 3666.6663 3794.8713 L 3641.0254 3692.3074 L 3641.0254 3692.3074 L 3641.0254 3692.3074 L 3641.0254 3666.6663 L 3641.0254 3666.6663 L 3615.3843 3666.6663 L 3615.3843 3641.0254 L 3615.3843 3641.0254 L 3589.7432 3641.0254 L 3589.7432 3641.0254 L 3589.7432 3641.0254 L 3589.7432 3666.6663 L 3589.7432 3666.6663 L 3564.1023 3769.2305 Q 3538.4612 3897.4355 3538.4612 3897.4355 L 3538.4612 3897.4355 L 3333.333 3897.4355 L 3102.5637 3897.4355 L 3025.6409 3897.4355 L 2948.7178 3897.4355 L 2948.7178 3897.4355 L 2923.0767 3871.7944 L 2923.0767 3871.7944 L 2923.0767 3846.1536 L 2923.0767 3846.1536 L 2923.0767 3846.1536 L 2897.4355 3846.1536 L 2897.4355 3846.1536 L 2871.7947 3871.7944 Q 2871.7947 3897.4355 2871.7947 3897.4355 L 2871.7947 3897.4355 L 2717.9485 3897.4355 Q 2589.7434 3897.4355 2512.8203 3897.4355 L 2410.256 3897.4355 L 2358.974 3897.4355 L 2307.6921 3897.4355 L 2307.6921 3897.4355 L 2307.6921 3897.4355 L 2153.846 3897.4355 Q 1999.9999 3897.4355 1641.0255 3871.7944 L 1256.4102 3871.7944 L 1256.4102 3871.7944 Q 1256.4102 3846.1536 923.07684 3897.4355 L 564.10254 3897.4355 L 487.17944 3897.4355 L 410.25638 3897.4355 L 435.8974 3999.9998 Q 461.53842 4076.9226 461.53842 4102.564 Q 487.17944 4153.8457 512.8205 4153.8457 L 564.10254 4153.8457 L 564.10254 4179.487 L 564.10254 4179.487 L 538.4615 4205.128 L 512.8205 4230.769 L 512.8205 4230.769 L 512.8205 4256.4097 L 487.17944 4256.4097 L 461.53842 4256.4097 L 384.61536 4282.051 L 307.6923 4282.051 L 307.6923 4282.051 L 282.05127 4256.4097 L 256.41025 4256.4097 L 205.12819 4256.4097 L 153.84615 4230.769 L 128.20512 4205.128 L 128.20512 4205.128 L 102.564095 4205.128 L 102.564095 4205.128 L 102.564095 4205.128 L 76.92307 4179.487 L 51.282047 4153.8457 L 51.282047 4153.8457 L 51.282047 4153.8457 L 25.641024 4153.8457 L 25.641024 4153.8457 L 25.641024 4128.2046 L 0.0 4128.2046 L 0.0 4128.2046 L 0.0 4102.564 L 0.0 4102.564 L 0.0 4102.564 L 25.641024 4102.564 L 25.641024 4102.564 L 51.282047 4102.564 Q 76.92307 4102.564 128.20512 4076.9226 Q 153.84615 4051.2817 153.84615 3974.3586 L 153.84615 3897.4355 L 153.84615 3846.1536 L 153.84615 3820.5125 L 179.48717 3794.8713 L 179.48717 3743.5894 L 153.84615 3743.5894 L 128.20512 3743.5894 L 205.12819 3692.3074 Q 256.41025 3666.6663 333.3333 3564.1023 Q 410.25638 3487.1792 564.10254 3435.8972 Q 743.58966 3435.8972 820.51276 3384.615 Q 871.7948 3333.333 1128.2051 3307.692 Q 1384.6152 3282.051 1384.6152 3256.41 Q 1384.6152 3230.769 1410.2562 3230.769 Q 1435.8973 3230.769 1435.8973 3153.846 Q 1435.8973 3076.9229 1435.8973 3025.6409 L 1435.8973 2999.9998 L 1435.8973 2999.9998 L 1435.8973 2999.9998 L 1461.5383 2999.9998 Q 1461.5383 2974.3586 1487.1793 2948.7178 Q 1487.1793 2923.0767 1538.4614 2923.0767 Q 1589.7434 2923.0767 1641.0255 2871.7947 Q 1692.3075 2820.5125 1692.3075 2769.2305 Q 1717.9486 2717.9485 1692.3075 2717.9485 Q 1666.6665 2717.9485 1692.3075 2564.1023 L 1692.3075 2410.256 L 1717.9486 2410.256 Q 1743.5896 2410.256 1743.5896 2358.974 L 1743.5896 2282.051 L 1743.5896 2282.051 L 1743.5896 2282.051 L 1769.2306 2153.846 Q 1794.8716 2051.282 1948.7178 1999.9999 Q 2102.564 1923.0768 2128.2048 1538.4614 Q 2153.846 1153.8461 1974.3588 1128.2051 Q 1820.5127 1076.923 1641.0255 1102.564 L 1435.8973 1102.564 L 1435.8973 1076.923 Q 1435.8973 1076.923 1435.8973 1051.282 Q 1435.8973 1025.641 1435.8973 948.71783 Q 1410.2562 897.4358 1384.6152 897.4358 L 1358.9742 871.7948 L 1333.3333 871.7948 L 1307.6921 871.7948 L 1307.6921 846.15375 L 1282.0511 846.15375 L 1282.0511 846.15375 L 1282.0511 820.51276 L 1282.0511 820.51276 L 1282.0511 820.51276 L 1256.4102 820.51276 L 1256.4102 820.51276 L 1230.7692 794.8717 L 1205.128 769.2307 L 1230.7692 769.2307 L 1230.7692 769.2307 L 1230.7692 769.2307 L 1230.7692 769.2307 L 1256.4102 769.2307 L 1256.4102 769.2307 L 1256.4102 743.58966 L 1282.0511 743.58966 L 1282.0511 743.58966 L 1282.0511 717.94867 L 1282.0511 717.94867 L 1282.0511 717.94867 L 1307.6921 717.94867 L 1307.6921 717.94867 L 1358.9742 717.94867 Q 1410.2562 717.94867 1538.4614 743.58966 L 1641.0255 743.58966 L 1641.0255 717.94867 Q 1641.0255 692.3076 1692.3075 666.6666 Q 1692.3075 615.3846 1717.9486 564.10254 Q 1717.9486 487.17944 1692.3075 487.17944 Q 1666.6665 461.53842 1666.6665 435.8974 L 1666.6665 410.25638 L 1743.5896 358.97433 Q 1794.8716 333.3333 1794.8716 256.41025 L 1794.8716 205.12819 L 1794.8716 205.12819 L 1794.8716 205.12819 L 1743.5896 179.48717 Q 1717.9486 153.84615 1641.0255 153.84615 Q 1564.1024 153.84615 1538.4614 128.20512 L 1538.4614 102.564095 L 1538.4614 102.564095 Q 1538.4614 102.564095 1538.4614 51.282047 z M 2435.8972 1743.5896 L 2410.256 1846.1537 L 2384.6152 1846.1537 Q 2358.974 1846.1537 2358.974 1743.5896 Q 2358.974 1641.0255 2410.256 1641.0255 Q 2461.5383 1641.0255 2435.8972 1743.5896 z M 3333.333 2512.8203 L 3333.333 2564.1023 L 3333.333 2615.3843 L 3333.333 2641.0254 L 3333.333 2641.0254 L 3333.333 2666.6665 L 3282.051 2666.6665 Q 3256.41 2666.6665 3230.769 2589.7434 Q 3230.769 2512.8203 3205.128 2512.8203 L 3179.4868 2512.8203 L 3179.4868 2564.1023 Q 3179.4868 2589.7434 3025.6409 2564.1023 L 2871.7947 2564.1023 L 2871.7947 2564.1023 L 2871.7947 2564.1023 L 2846.1536 2538.4614 L 2846.1536 2512.8203 L 2820.5125 2512.8203 L 2769.2305 2512.8203 L 2769.2305 2435.8972 L 2769.2305 2358.974 L 2871.7947 2358.974 L 2974.3586 2358.974 L 2974.3586 2256.4102 Q 2974.3586 2153.846 2948.7178 2153.846 L 2923.0767 2153.846 L 2923.0767 2128.2048 L 2923.0767 2102.564 L 2974.3586 2102.564 Q 3051.2817 2102.564 3076.9229 2128.2048 L 3076.9229 2128.2048 L 3153.846 2102.564 Q 3230.769 2051.282 3307.692 2051.282 Q 3384.615 1999.9999 3410.256 2025.6409 Q 3435.8972 2051.282 3461.538 2256.4102 Q 3461.538 2461.5383 3384.615 2461.5383 Q 3333.333 2487.1792 3333.333 2512.8203 z M 4512.8203 3641.0254 L 4487.179 3641.0254 L 4410.256 3615.3843 Q 4358.974 3589.7432 4282.051 3589.7432 L 4205.128 3589.7432 L 4230.769 3410.256 Q 4230.769 3230.769 4358.974 3230.769 Q 4487.179 3230.769 4538.461 3230.769 Q 4589.743 3256.41 4615.3843 3358.974 Q 4641.0254 3487.1792 4615.3843 3538.4612 Q 4615.3843 3589.7432 4564.102 3615.3843 Q 4538.461 3641.0254 4512.8203 3641.0254 z M 205.12819 4102.564 Q 205.12819 4102.564 205.12819 4076.9226 L 205.12819 4076.9226 L 205.12819 4102.564 Q 205.12819 4102.564 205.12819 4102.564 z" svg:height="42.82051mm" draw:style-name="style-327" svg:viewBox="0.0 0.0 6871.7944 4282.051" svg:width="68.71794mm" svg:x="87.17948mm" svg:y="45.64102mm"/>
          <draw:path svg:d="M 897.4358 0.0 L 1230.7692 0.0 L 1538.4614 0.0 Q 1846.1537 0.0 1923.0768 25.641024 L 1999.9999 25.641024 L 1999.9999 25.641024 L 1999.9999 51.282047 L 1999.9999 51.282047 L 1974.3588 51.282047 L 1999.9999 76.92307 Q 1999.9999 102.564095 2153.846 153.84615 Q 2307.6921 205.12819 2307.6921 230.76921 Q 2307.6921 256.41025 2358.974 282.05127 Q 2435.8972 307.6923 2435.8972 333.3333 Q 2435.8972 358.97433 2487.1792 384.61536 Q 2564.1023 410.25638 2538.4614 410.25638 Q 2512.8203 410.25638 2512.8203 435.8974 L 2512.8203 435.8974 L 2487.1792 435.8974 Q 2461.5383 461.53842 2384.6152 435.8974 Q 2307.6921 410.25638 2205.128 435.8974 Q 2128.2048 461.53842 2153.846 512.8205 Q 2205.128 564.10254 2102.564 564.10254 L 1999.9999 615.3846 L 1999.9999 615.3846 L 2025.6409 615.3846 L 2025.6409 615.3846 L 2025.6409 615.3846 L 2025.6409 641.0256 L 2025.6409 641.0256 L 2051.282 641.0256 L 2051.282 666.6666 L 2076.9229 666.6666 L 2128.2048 666.6666 L 2179.487 692.3076 Q 2230.769 717.94867 2205.128 717.94867 L 2179.487 717.94867 L 1923.0768 717.94867 Q 1666.6665 717.94867 1410.2562 692.3076 L 1153.8461 666.6666 L 1256.4102 666.6666 L 1358.9742 666.6666 L 1410.2562 641.0256 L 1435.8973 615.3846 L 1358.9742 615.3846 L 1256.4102 615.3846 L 1051.282 615.3846 Q 820.51276 615.3846 692.3076 615.3846 L 589.7435 615.3846 L 333.3333 615.3846 L 102.564095 615.3846 L 102.564095 641.0256 L 102.564095 666.6666 L 76.92307 666.6666 L 76.92307 666.6666 L 76.92307 641.0256 L 76.92307 641.0256 L 51.282047 641.0256 L 51.282047 615.3846 L 51.282047 615.3846 L 76.92307 615.3846 L 76.92307 615.3846 L 76.92307 615.3846 L 76.92307 589.7435 L 76.92307 589.7435 L 102.564095 589.7435 L 102.564095 564.10254 L 76.92307 564.10254 L 51.282047 564.10254 L 76.92307 538.4615 Q 102.564095 512.8205 102.564095 512.8205 Q 76.92307 487.17944 51.282047 461.53842 L 0.0 410.25638 L 0.0 410.25638 L 25.641024 410.25638 L 25.641024 410.25638 Q 25.641024 410.25638 76.92307 384.61536 Q 153.84615 358.97433 128.20512 358.97433 Q 76.92307 333.3333 128.20512 307.6923 L 153.84615 282.05127 L 282.05127 282.05127 L 435.8974 256.41025 L 461.53842 256.41025 L 487.17944 256.41025 L 487.17944 230.76921 L 487.17944 230.76921 L 461.53842 230.76921 L 461.53842 205.12819 L 435.8974 205.12819 L 410.25638 205.12819 L 333.3333 179.48717 Q 282.05127 153.84615 256.41025 153.84615 L 230.76921 153.84615 L 230.76921 153.84615 L 230.76921 153.84615 L 153.84615 128.20512 L 76.92307 102.564095 L 128.20512 102.564095 L 205.12819 102.564095 L 205.12819 76.92307 L 230.76921 76.92307 L 230.76921 76.92307 L 230.76921 51.282047 L 230.76921 51.282047 L 230.76921 51.282047 L 282.05127 51.282047 L 333.3333 51.282047 L 435.8974 51.282047 Q 538.4615 25.641024 538.4615 25.641024 Q 538.4615 0.0 897.4358 0.0 z" svg:height="7.1794868mm" draw:style-name="style-328" svg:viewBox="0.0 0.0 2538.4614 717.94867" svg:width="25.384613mm" svg:x="79.23076mm" svg:y="183.58972mm"/>
          <draw:path svg:d="M 666.6666 25.641024 L 794.8717 25.641024 L 794.8717 25.641024 Q 794.8717 25.641024 666.6666 51.282047 Q 564.10254 76.92307 461.53842 102.564095 L 358.97433 128.20512 L 384.61536 153.84615 Q 410.25638 179.48717 410.25638 179.48717 L 410.25638 179.48717 L 307.6923 179.48717 Q 179.48717 179.48717 179.48717 153.84615 Q 205.12819 153.84615 128.20512 128.20512 L 51.282047 128.20512 L 51.282047 102.564095 L 51.282047 102.564095 L 25.641024 102.564095 L 25.641024 102.564095 L 25.641024 102.564095 L 25.641024 76.92307 L 51.282047 76.92307 L 102.564095 76.92307 L 51.282047 51.282047 L 0.0 25.641024 L 0.0 25.641024 L 0.0 25.641024 L 205.12819 0.0 Q 384.61536 -25.641024 461.53842 0.0 Q 512.8205 25.641024 666.6666 25.641024 z" svg:height="1.7948717mm" draw:style-name="style-329" svg:viewBox="0.0 0.0 794.8717 179.48717" svg:width="7.948717mm" svg:x="126.66666mm" svg:y="199.74358mm"/>
          <draw:path svg:d="M 641.0256 0.0 L 717.94867 0.0 L 743.58966 0.0 L 743.58966 0.0 L 743.58966 76.92307 Q 717.94867 179.48717 666.6666 179.48717 Q 641.0256 205.12819 538.4615 282.05127 Q 435.8974 384.61536 410.25638 410.25638 Q 410.25638 435.8974 384.61536 435.8974 L 358.97433 435.8974 L 358.97433 410.25638 Q 384.61536 384.61536 384.61536 358.97433 Q 435.8974 333.3333 358.97433 282.05127 Q 307.6923 230.76921 358.97433 205.12819 L 435.8974 179.48717 L 435.8974 179.48717 L 435.8974 179.48717 L 384.61536 153.84615 L 358.97433 128.20512 L 230.76921 128.20512 L 128.20512 128.20512 L 128.20512 128.20512 L 128.20512 128.20512 L 102.564095 102.564095 L 76.92307 102.564095 L 76.92307 76.92307 L 76.92307 51.282047 L 25.641024 51.282047 L 0.0 25.641024 L 0.0 25.641024 L 0.0 25.641024 L 282.05127 0.0 Q 538.4615 -25.641024 641.0256 0.0 z" svg:height="4.358974mm" draw:style-name="style-330" svg:viewBox="0.0 0.0 743.58966 435.8974" svg:width="7.435897mm" svg:x="97.6923mm" svg:y="169.99998mm"/>
          <draw:path svg:d="M 871.7948 25.641024 L 974.3589 25.641024 L 974.3589 25.641024 L 974.3589 25.641024 L 999.99994 51.282047 L 1025.641 51.282047 L 1025.641 76.92307 Q 1025.641 102.564095 999.99994 102.564095 L 999.99994 128.20512 L 1025.641 128.20512 Q 1076.923 153.84615 1051.282 205.12819 Q 1025.641 256.41025 1025.641 256.41025 L 1025.641 282.05127 L 1025.641 282.05127 Q 1051.282 282.05127 1025.641 307.6923 Q 999.99994 333.3333 999.99994 333.3333 L 974.3589 333.3333 L 974.3589 333.3333 L 974.3589 333.3333 L 999.99994 358.97433 L 1025.641 384.61536 L 1076.923 358.97433 Q 1128.2051 358.97433 1128.2051 384.61536 Q 1153.8461 384.61536 1230.7692 384.61536 Q 1333.3333 358.97433 1333.3333 384.61536 Q 1333.3333 435.8974 1384.6152 435.8974 L 1410.2562 435.8974 L 1410.2562 461.53842 L 1435.8973 461.53842 L 1435.8973 461.53842 L 1435.8973 487.17944 L 1435.8973 487.17944 L 1435.8973 487.17944 L 1461.5383 487.17944 L 1461.5383 487.17944 L 1487.1793 487.17944 L 1487.1793 487.17944 L 1487.1793 487.17944 L 1487.1793 487.17944 L 1512.8204 487.17944 L 1512.8204 487.17944 L 1512.8204 512.8205 L 1538.4614 512.8205 L 1538.4614 512.8205 L 1538.4614 538.4615 L 1538.4614 538.4615 L 1538.4614 538.4615 L 1538.4614 564.10254 L 1538.4614 589.7435 L 1538.4614 589.7435 L 1538.4614 589.7435 L 1487.1793 589.7435 L 1410.2562 589.7435 L 1410.2562 615.3846 L 1384.6152 615.3846 L 1384.6152 615.3846 L 1384.6152 641.0256 L 1333.3333 641.0256 Q 1307.6921 641.0256 1179.487 666.6666 L 1025.641 666.6666 L 974.3589 666.6666 Q 897.4358 641.0256 615.3846 692.3076 L 333.3333 692.3076 L 256.41025 717.94867 L 205.12819 743.58966 L 153.84615 743.58966 L 128.20512 743.58966 L 128.20512 794.8717 L 128.20512 820.51276 L 102.564095 820.51276 L 102.564095 794.8717 L 102.564095 794.8717 L 102.564095 794.8717 L 76.92307 743.58966 Q 51.282047 666.6666 51.282047 666.6666 L 51.282047 692.3076 L 51.282047 692.3076 L 25.641024 692.3076 L 25.641024 692.3076 Q 0.0 666.6666 25.641024 589.7435 Q 25.641024 538.4615 51.282047 410.25638 L 51.282047 282.05127 L 51.282047 282.05127 L 51.282047 256.41025 L 51.282047 256.41025 Q 76.92307 230.76921 51.282047 230.76921 L 51.282047 230.76921 L 51.282047 230.76921 Q 51.282047 230.76921 25.641024 205.12819 Q 0.0 205.12819 0.0 128.20512 L 0.0 51.282047 L 0.0 51.282047 Q 25.641024 25.641024 25.641024 25.641024 L 25.641024 25.641024 L 153.84615 0.0 Q 282.05127 -25.641024 410.25638 25.641024 Q 538.4615 25.641024 666.6666 25.641024 Q 794.8717 25.641024 871.7948 25.641024 z" svg:height="8.205128mm" draw:style-name="style-331" svg:viewBox="0.0 0.0 1538.4614 820.51276" svg:width="15.384614mm" svg:x="62.5641mm" svg:y="161.79486mm"/>
          <draw:path svg:d="M 0.0 384.61536 L 0.0 0.0 L 0.0 0.0 L 25.641024 0.0 L 25.641024 0.0 L 25.641024 25.641024 L 282.05127 25.641024 Q 538.4615 25.641024 564.10254 25.641024 L 564.10254 25.641024 L 538.4615 51.282047 Q 512.8205 76.92307 564.10254 102.564095 Q 615.3846 128.20512 564.10254 128.20512 L 487.17944 128.20512 L 487.17944 153.84615 L 487.17944 179.48717 L 564.10254 179.48717 Q 641.0256 179.48717 641.0256 205.12819 Q 641.0256 230.76921 871.7948 256.41025 Q 1102.564 282.05127 1076.923 307.6923 Q 1076.923 333.3333 1128.2051 358.97433 Q 1153.8461 384.61536 1282.0511 384.61536 L 1384.6152 384.61536 L 1384.6152 410.25638 L 1410.2562 410.25638 L 1410.2562 435.8974 L 1410.2562 461.53842 L 1205.128 461.53842 L 999.99994 487.17944 L 1025.641 487.17944 L 1076.923 487.17944 L 1076.923 512.8205 L 1076.923 512.8205 L 1051.282 512.8205 L 1051.282 538.4615 L 1025.641 538.4615 L 974.3589 538.4615 L 974.3589 564.10254 L 974.3589 564.10254 L 846.15375 589.7435 Q 717.94867 589.7435 564.10254 615.3846 L 435.8974 641.0256 L 435.8974 641.0256 L 410.25638 641.0256 L 410.25638 641.0256 L 410.25638 641.0256 L 461.53842 666.6666 L 487.17944 666.6666 L 410.25638 692.3076 Q 307.6923 692.3076 179.48717 717.94867 L 51.282047 743.58966 L 51.282047 743.58966 L 51.282047 743.58966 L 25.641024 743.58966 L 25.641024 769.2307 L 0.0 769.2307 L 0.0 769.2307 L 0.0 384.61536 z" svg:height="7.692307mm" draw:style-name="style-332" svg:viewBox="0.0 0.0 1410.2562 769.2307" svg:width="14.102563mm" svg:x="0.0mm" svg:y="184.35896mm"/>
          <draw:path svg:d="M 230.76921 0.0 L 256.41025 0.0 L 256.41025 0.0 L 256.41025 0.0 L 282.05127 25.641024 L 307.6923 25.641024 L 256.41025 51.282047 Q 230.76921 51.282047 230.76921 358.97433 L 230.76921 641.0256 L 333.3333 641.0256 L 435.8974 641.0256 L 435.8974 641.0256 L 435.8974 666.6666 L 384.61536 666.6666 Q 333.3333 666.6666 230.76921 692.3076 Q 128.20512 717.94867 102.564095 666.6666 L 76.92307 666.6666 L 76.92307 641.0256 L 51.282047 641.0256 L 51.282047 615.3846 L 51.282047 564.10254 L 25.641024 564.10254 L 25.641024 564.10254 L 25.641024 538.4615 L 0.0 538.4615 L 0.0 538.4615 L 0.0 512.8205 L 0.0 512.8205 L 0.0 512.8205 L 0.0 435.8974 Q 0.0 358.97433 25.641024 358.97433 Q 51.282047 358.97433 51.282047 307.6923 Q 76.92307 256.41025 128.20512 256.41025 Q 179.48717 256.41025 179.48717 153.84615 L 205.12819 76.92307 L 205.12819 51.282047 L 205.12819 25.641024 L 230.76921 25.641024 L 230.76921 0.0 L 230.76921 0.0 z" svg:height="6.923076mm" draw:style-name="style-333" svg:viewBox="0.0 0.0 435.8974 692.3076" svg:width="4.358974mm" svg:x="16.410255mm" svg:y="77.43589mm"/>
          <draw:path svg:d="M 3307.692 51.282047 L 3358.974 51.282047 L 3384.615 51.282047 Q 3410.256 25.641024 3410.256 25.641024 L 3410.256 25.641024 L 3435.8972 25.641024 Q 3461.538 51.282047 3435.8972 51.282047 Q 3435.8972 76.92307 3512.8203 76.92307 L 3564.1023 76.92307 L 3564.1023 51.282047 L 3564.1023 51.282047 L 3615.3843 51.282047 Q 3615.3843 51.282047 3589.7432 25.641024 Q 3538.4612 25.641024 3615.3843 0.0 Q 3666.6663 0.0 3666.6663 76.92307 Q 3666.6663 179.48717 3666.6663 179.48717 L 3666.6663 179.48717 L 3692.3074 128.20512 Q 3717.9485 76.92307 3769.2305 76.92307 Q 3794.8713 76.92307 3794.8713 51.282047 Q 3794.8713 25.641024 3871.7944 51.282047 Q 3923.0767 76.92307 3948.7175 51.282047 L 3974.3586 25.641024 L 3999.9998 25.641024 L 4025.6406 25.641024 L 4025.6406 51.282047 L 4025.6406 51.282047 L 3999.9998 51.282047 L 3999.9998 76.92307 L 3999.9998 76.92307 L 4025.6406 76.92307 L 4025.6406 179.48717 Q 4076.9226 282.05127 4076.9226 333.3333 Q 4076.9226 384.61536 4076.9226 410.25638 Q 4102.564 435.8974 4076.9226 435.8974 Q 4076.9226 461.53842 4076.9226 487.17944 Q 4076.9226 512.8205 4128.2046 512.8205 Q 4205.128 538.4615 4179.487 538.4615 Q 4128.2046 589.7435 4128.2046 589.7435 L 4128.2046 589.7435 L 4102.564 589.7435 L 4102.564 615.3846 L 4076.9226 615.3846 Q 4025.6406 589.7435 3999.9998 589.7435 L 3974.3586 589.7435 L 3923.0767 615.3846 L 3897.4355 641.0256 L 3897.4355 641.0256 L 3871.7944 641.0256 L 3871.7944 666.6666 L 3871.7944 692.3076 L 3871.7944 692.3076 L 3871.7944 692.3076 L 3871.7944 717.94867 Q 3871.7944 717.94867 3820.5125 769.2307 Q 3794.8713 820.51276 3769.2305 820.51276 Q 3743.5894 846.15375 3717.9485 846.15375 Q 3666.6663 846.15375 3487.1792 871.7948 Q 3307.692 923.07684 3307.692 897.4358 Q 3307.692 871.7948 3256.41 871.7948 Q 3230.769 871.7948 3230.769 846.15375 Q 3205.128 820.51276 3179.4868 794.8717 Q 3128.2048 794.8717 3102.5637 692.3076 Q 3051.2817 615.3846 2999.9998 615.3846 Q 2974.3586 641.0256 2948.7178 666.6666 L 2948.7178 692.3076 L 2948.7178 692.3076 Q 2948.7178 717.94867 2923.0767 743.58966 L 2923.0767 743.58966 L 2897.4355 743.58966 L 2871.7947 743.58966 L 2871.7947 769.2307 L 2871.7947 769.2307 L 2871.7947 794.8717 L 2871.7947 794.8717 L 2820.5125 846.15375 Q 2743.5896 897.4358 2743.5896 948.71783 Q 2717.9485 999.99994 2641.0254 1051.282 Q 2538.4614 1051.282 2564.1023 1128.2051 Q 2589.7434 1179.487 2589.7434 1461.5383 Q 2538.4614 1769.2306 2538.4614 1820.5127 Q 2538.4614 1846.1537 2538.4614 1871.7947 L 2538.4614 1923.0768 L 2538.4614 1923.0768 L 2538.4614 1923.0768 L 2538.4614 1897.4357 L 2538.4614 1897.4357 L 2564.1023 1923.0768 L 2564.1023 1948.7178 L 2564.1023 1974.3588 L 2538.4614 2025.6409 L 2538.4614 2025.6409 L 2538.4614 2025.6409 L 2538.4614 2051.282 L 2538.4614 2051.282 L 2512.8203 2051.282 L 2512.8203 2076.9229 L 2487.1792 2076.9229 L 2487.1792 2076.9229 L 2487.1792 2051.282 L 2487.1792 2051.282 L 2461.5383 1974.3588 Q 2461.5383 1923.0768 2410.256 1923.0768 Q 2358.974 1923.0768 2307.6921 1923.0768 L 2256.4102 1923.0768 L 2179.487 1923.0768 L 2102.564 1923.0768 L 2102.564 1948.7178 L 2128.2048 1948.7178 L 2128.2048 1948.7178 L 2128.2048 1974.3588 L 2128.2048 1974.3588 L 2128.2048 1974.3588 L 2153.846 1974.3588 L 2153.846 1974.3588 L 2179.487 1999.9999 L 2230.769 1999.9999 L 2230.769 2025.6409 L 2230.769 2051.282 L 2256.4102 2051.282 Q 2282.051 2025.6409 2282.051 2025.6409 Q 2282.051 2025.6409 2282.051 1999.9999 L 2307.6921 1974.3588 L 2307.6921 1974.3588 L 2333.333 1974.3588 L 2333.333 1999.9999 L 2333.333 2025.6409 L 2384.6152 2025.6409 L 2435.8972 2025.6409 L 2435.8972 2051.282 L 2435.8972 2051.282 L 2410.256 2051.282 L 2410.256 2076.9229 L 2333.333 2076.9229 Q 2256.4102 2076.9229 2230.769 2051.282 Q 2179.487 2025.6409 2128.2048 2128.2048 Q 2025.6409 2205.128 1974.3588 2230.769 Q 1897.4357 2230.769 1846.1537 2230.769 Q 1820.5127 2205.128 1692.3075 2153.846 Q 1589.7434 2128.2048 1512.8204 2102.564 Q 1435.8973 2102.564 1410.2562 2076.9229 Q 1410.2562 2025.6409 1076.923 1974.3588 Q 743.58966 1923.0768 717.94867 1897.4357 Q 692.3076 1871.7947 641.0256 1846.1537 Q 589.7435 1820.5127 487.17944 1820.5127 L 358.97433 1846.1537 L 307.6923 1871.7947 Q 282.05127 1871.7947 256.41025 1923.0768 Q 230.76921 1999.9999 205.12819 1974.3588 Q 179.48717 1974.3588 153.84615 1974.3588 L 153.84615 1974.3588 L 153.84615 1999.9999 L 128.20512 1999.9999 L 128.20512 1999.9999 L 128.20512 2025.6409 L 76.92307 2025.6409 L 25.641024 2025.6409 L 25.641024 1999.9999 L 25.641024 1999.9999 L 25.641024 1974.3588 L 25.641024 1948.7178 L 25.641024 1923.0768 L 25.641024 1897.4357 L 51.282047 1897.4357 L 51.282047 1871.7947 L 51.282047 1871.7947 L 76.92307 1871.7947 L 76.92307 1820.5127 Q 76.92307 1769.2306 51.282047 1769.2306 L 25.641024 1769.2306 L 25.641024 1769.2306 L 25.641024 1769.2306 L -4.5474735E-13 1769.2306 L -4.5474735E-13 1769.2306 L -4.5474735E-13 1743.5896 L -4.5474735E-13 1743.5896 L 25.641024 1743.5896 Q 51.282047 1717.9486 51.282047 1717.9486 L 51.282047 1717.9486 L 51.282047 1666.6665 Q 76.92307 1641.0255 76.92307 1615.3845 Q 128.20512 1564.1024 282.05127 1564.1024 L 461.53842 1538.4614 L 461.53842 1487.1793 Q 435.8974 1435.8973 461.53842 1307.6921 L 487.17944 1153.8461 L 487.17944 1153.8461 L 487.17944 1153.8461 L 487.17944 1153.8461 L 487.17944 1153.8461 L 512.8205 1153.8461 L 512.8205 1153.8461 L 538.4615 1153.8461 L 538.4615 1153.8461 L 589.7435 1153.8461 L 666.6666 1153.8461 L 717.94867 1153.8461 Q 769.2307 1153.8461 794.8717 1102.564 Q 846.15375 1051.282 897.4358 1025.641 Q 948.71783 999.99994 1025.641 974.3589 Q 1128.2051 948.71783 1153.8461 897.4358 Q 1153.8461 846.15375 1179.487 846.15375 L 1205.128 820.51276 L 1205.128 820.51276 Q 1230.7692 794.8717 1282.0511 794.8717 L 1333.3333 794.8717 L 1358.9742 769.2307 L 1410.2562 743.58966 L 1410.2562 743.58966 L 1410.2562 743.58966 L 1410.2562 641.0256 L 1410.2562 538.4615 L 1410.2562 538.4615 L 1410.2562 538.4615 L 1358.9742 538.4615 L 1333.3333 538.4615 L 1333.3333 538.4615 L 1307.6921 538.4615 L 1307.6921 538.4615 L 1307.6921 538.4615 L 1307.6921 564.10254 Q 1307.6921 564.10254 1282.0511 589.7435 Q 1282.0511 615.3846 1153.8461 615.3846 L 999.99994 615.3846 L 999.99994 564.10254 L 999.99994 512.8205 L 974.3589 512.8205 L 974.3589 487.17944 L 974.3589 487.17944 L 948.71783 487.17944 L 948.71783 487.17944 L 948.71783 487.17944 L 948.71783 461.53842 L 948.71783 461.53842 L 923.07684 435.8974 L 923.07684 384.61536 L 923.07684 358.97433 L 948.71783 333.3333 L 948.71783 282.05127 L 948.71783 256.41025 L 974.3589 256.41025 L 974.3589 230.76921 L 974.3589 230.76921 L 999.99994 230.76921 L 999.99994 230.76921 L 999.99994 230.76921 L 999.99994 256.41025 L 999.99994 256.41025 L 1025.641 307.6923 Q 1051.282 358.97433 1051.282 384.61536 L 1051.282 435.8974 L 1076.923 435.8974 L 1076.923 435.8974 L 1102.564 435.8974 L 1102.564 435.8974 L 1102.564 435.8974 L 1102.564 435.8974 L 1128.2051 435.8974 L 1128.2051 435.8974 L 1128.2051 410.25638 Q 1153.8461 410.25638 1153.8461 333.3333 L 1179.487 282.05127 L 1205.128 282.05127 L 1230.7692 282.05127 L 1282.0511 282.05127 Q 1307.6921 307.6923 1384.6152 256.41025 Q 1435.8973 230.76921 1512.8204 230.76921 Q 1615.3845 230.76921 1615.3845 256.41025 Q 1641.0255 282.05127 1666.6665 282.05127 L 1666.6665 282.05127 L 1666.6665 307.6923 Q 1692.3075 333.3333 1717.9486 358.97433 L 1717.9486 358.97433 L 1717.9486 435.8974 L 1717.9486 512.8205 L 1717.9486 538.4615 L 1717.9486 538.4615 L 1717.9486 564.10254 L 1717.9486 589.7435 L 1743.5896 589.7435 L 1743.5896 589.7435 L 1769.2306 589.7435 L 1769.2306 589.7435 L 1769.2306 589.7435 L 1769.2306 589.7435 L 1794.8716 589.7435 L 1794.8716 589.7435 L 1820.5127 589.7435 L 1846.1537 589.7435 L 1923.0768 538.4615 Q 1974.3588 538.4615 1974.3588 512.8205 L 1974.3588 512.8205 L 1999.9999 487.17944 Q 2025.6409 487.17944 2025.6409 487.17944 L 2025.6409 487.17944 L 2025.6409 487.17944 L 2051.282 487.17944 L 2051.282 461.53842 L 2076.9229 461.53842 L 2076.9229 435.8974 Q 2102.564 384.61536 2179.487 410.25638 Q 2230.769 435.8974 2256.4102 384.61536 Q 2256.4102 358.97433 2282.051 358.97433 Q 2307.6921 384.61536 2333.333 384.61536 L 2333.333 384.61536 L 2333.333 384.61536 L 2333.333 384.61536 L 2384.6152 410.25638 L 2410.256 410.25638 L 2410.256 435.8974 L 2435.8972 487.17944 L 2435.8972 461.53842 L 2435.8972 435.8974 L 2435.8972 435.8974 L 2461.5383 435.8974 L 2461.5383 435.8974 L 2461.5383 435.8974 L 2461.5383 461.53842 L 2487.1792 461.53842 L 2487.1792 410.25638 Q 2487.1792 358.97433 2564.1023 358.97433 Q 2641.0254 384.61536 2666.6665 384.61536 Q 2692.3074 384.61536 2692.3074 358.97433 Q 2717.9485 333.3333 2769.2305 282.05127 Q 2794.8716 256.41025 2846.1536 230.76921 Q 2846.1536 179.48717 2871.7947 205.12819 Q 2871.7947 230.76921 2923.0767 230.76921 Q 2974.3586 230.76921 2974.3586 179.48717 Q 2999.9998 102.564095 2999.9998 76.92307 Q 2999.9998 51.282047 3051.2817 76.92307 Q 3102.5637 76.92307 3128.2048 51.282047 Q 3128.2048 25.641024 3153.846 25.641024 Q 3205.128 25.641024 3230.769 25.641024 Q 3256.41 25.641024 3307.692 51.282047 z M 1871.7947 846.15375 Q 1871.7947 794.8717 1923.0768 794.8717 Q 1999.9999 794.8717 1999.9999 846.15375 Q 1999.9999 897.4358 1974.3588 897.4358 Q 1923.0768 923.07684 1923.0768 948.71783 Q 1923.0768 974.3589 1897.4357 948.71783 Q 1871.7947 923.07684 1871.7947 846.15375 z M 1871.7947 1512.8204 L 1794.8716 1512.8204 L 1794.8716 1512.8204 L 1769.2306 1512.8204 L 1794.8716 1384.6152 Q 1794.8716 1256.4102 1820.5127 1230.7692 Q 1871.7947 1205.128 1974.3588 1230.7692 Q 2051.282 1256.4102 2051.282 1358.9742 Q 2025.6409 1487.1793 1999.9999 1512.8204 Q 1948.7178 1512.8204 1871.7947 1512.8204 z M 1974.3588 2076.9229 Q 2051.282 2051.282 2025.6409 2128.2048 Q 2025.6409 2179.487 1999.9999 2128.2048 Q 1999.9999 2102.564 1974.3588 2102.564 Q 1923.0768 2076.9229 1974.3588 2076.9229 z" svg:height="22.30769mm" draw:style-name="style-334" svg:viewBox="0.0 0.0 4179.487 2230.769" svg:width="41.79487mm" svg:x="33.07692mm" svg:y="88.46153mm"/>
          <draw:path svg:d="M 410.25638 51.282047 L 435.8974 51.282047 L 435.8974 51.282047 Q 435.8974 51.282047 435.8974 76.92307 Q 461.53842 76.92307 230.76921 102.564095 L 25.641024 102.564095 L 0.0 76.92307 Q 0.0 51.282047 76.92307 25.641024 Q 153.84615 3.6379788E-12 256.41025 3.6379788E-12 Q 384.61536 3.6379788E-12 410.25638 25.641024 Q 410.25638 51.282047 410.25638 51.282047 z" svg:height="1.025641mm" draw:style-name="style-335" svg:viewBox="0.0 0.0 435.8974 102.564095" svg:width="4.358974mm" svg:x="114.87179mm" svg:y="188.20511mm"/>
          <draw:path svg:d="M 333.3333 0.0 L 384.61536 0.0 L 769.2307 25.641024 Q 1128.2051 25.641024 1230.7692 51.282047 L 1333.3333 51.282047 L 1410.2562 51.282047 L 1487.1793 51.282047 L 1487.1793 76.92307 L 1487.1793 76.92307 L 1256.4102 76.92307 Q 1025.641 76.92307 923.07684 128.20512 L 794.8717 153.84615 L 794.8717 179.48717 L 794.8717 205.12819 L 641.0256 205.12819 L 487.17944 205.12819 L 487.17944 179.48717 Q 487.17944 153.84615 256.41025 153.84615 L 0.0 153.84615 L 0.0 128.20512 L 0.0 102.564095 L 128.20512 76.92307 Q 256.41025 25.641024 256.41025 25.641024 Q 282.05127 25.641024 333.3333 0.0 z" svg:height="2.051282mm" draw:style-name="style-336" svg:viewBox="0.0 0.0 1487.1793 205.12819" svg:width="14.871794mm" svg:x="237.43588mm" svg:y="196.66666mm"/>
          <draw:path svg:d="M 692.3076 153.84615 L 615.3846 153.84615 L 589.7435 153.84615 Q 589.7435 179.48717 589.7435 179.48717 L 589.7435 179.48717 L 589.7435 179.48717 Q 589.7435 179.48717 564.10254 230.76921 Q 538.4615 282.05127 461.53842 282.05127 L 384.61536 282.05127 L 384.61536 282.05127 L 384.61536 282.05127 L 358.97433 333.3333 Q 333.3333 384.61536 282.05127 384.61536 Q 230.76921 410.25638 230.76921 435.8974 L 230.76921 487.17944 L 230.76921 538.4615 L 230.76921 564.10254 L 205.12819 564.10254 L 205.12819 589.7435 L 205.12819 589.7435 L 230.76921 589.7435 L 230.76921 615.3846 L 230.76921 641.0256 L 205.12819 641.0256 L 179.48717 641.0256 L 179.48717 615.3846 L 179.48717 589.7435 L 153.84615 589.7435 L 153.84615 589.7435 L 128.20512 615.3846 L 102.564095 615.3846 L 102.564095 589.7435 L 76.92307 589.7435 L 76.92307 589.7435 L 76.92307 589.7435 L 76.92307 564.10254 L 76.92307 564.10254 L 76.92307 487.17944 Q 76.92307 435.8974 76.92307 282.05127 Q 76.92307 153.84615 51.282047 153.84615 Q 25.641024 153.84615 25.641024 102.564095 L 1.8189894E-12 51.282047 L 1.8189894E-12 51.282047 L 25.641024 51.282047 L 25.641024 76.92307 Q 76.92307 102.564095 76.92307 76.92307 Q 76.92307 25.641024 128.20512 -1.8189894E-12 Q 179.48717 -25.641024 282.05127 25.641024 Q 384.61536 25.641024 589.7435 51.282047 Q 794.8717 76.92307 794.8717 128.20512 Q 794.8717 179.48717 769.2307 179.48717 Q 769.2307 179.48717 692.3076 153.84615 z" svg:height="6.410256mm" draw:style-name="style-337" svg:viewBox="0.0 0.0 794.8717 641.0256" svg:width="7.948717mm" svg:x="148.46153mm" svg:y="141.79486mm"/>
          <draw:path svg:d="M 0.0 102.564095 L 0.0 0.0 L 0.0 0.0 L 0.0 0.0 L 25.641024 0.0 L 25.641024 25.641024 L 256.41025 25.641024 Q 487.17944 25.641024 615.3846 25.641024 L 743.58966 25.641024 L 615.3846 25.641024 Q 487.17944 51.282047 512.8205 76.92307 Q 512.8205 128.20512 410.25638 128.20512 Q 333.3333 128.20512 205.12819 153.84615 L 76.92307 179.48717 L 51.282047 179.48717 L 25.641024 179.48717 L 0.0 205.12819 L 0.0 205.12819 L 0.0 102.564095 z" svg:height="2.051282mm" draw:style-name="style-338" svg:viewBox="0.0 0.0 743.58966 205.12819" svg:width="7.435897mm" svg:x="0.0mm" svg:y="195.12819mm"/>
          <draw:path svg:d="M 76.92307 0.0 Q 128.20512 0.0 128.20512 25.641024 Q 128.20512 76.92307 51.282047 102.564095 Q 0.0 128.20512 0.0 76.92307 Q 25.641024 0.0 76.92307 0.0 z" svg:height="1.025641mm" draw:style-name="style-339" svg:viewBox="0.0 0.0 128.20512 102.564095" svg:width="1.2820512mm" svg:x="142.8205mm" svg:y="90.51281mm"/>
          <draw:path svg:d="M 307.6923 0.0 L 333.3333 0.0 L 307.6923 25.641024 Q 282.05127 76.92307 333.3333 102.564095 Q 358.97433 128.20512 384.61536 153.84615 L 410.25638 153.84615 L 410.25638 153.84615 Q 410.25638 179.48717 333.3333 153.84615 L 282.05127 128.20512 L 282.05127 179.48717 Q 282.05127 230.76921 282.05127 230.76921 L 282.05127 256.41025 L 256.41025 256.41025 Q 230.76921 230.76921 179.48717 230.76921 L 128.20512 230.76921 L 76.92307 230.76921 L 51.282047 230.76921 L 25.641024 230.76921 L 0.0 230.76921 L 0.0 205.12819 L 25.641024 179.48717 L 25.641024 179.48717 L 25.641024 179.48717 L 102.564095 153.84615 Q 179.48717 128.20512 179.48717 102.564095 Q 179.48717 76.92307 230.76921 51.282047 Q 282.05127 25.641024 307.6923 0.0 z" svg:height="2.5641024mm" draw:style-name="style-340" svg:viewBox="0.0 0.0 410.25638 256.41025" svg:width="4.102564mm" svg:x="119.23076mm" svg:y="25.384613mm"/>
          <draw:path svg:d="M 25.641024 76.92307 L 25.641024 4.5474735E-13 L 76.92307 51.282047 Q 102.564095 76.92307 230.76921 102.564095 Q 384.61536 128.20512 384.61536 128.20512 L 384.61536 153.84615 L 358.97433 153.84615 Q 333.3333 179.48717 282.05127 179.48717 Q 205.12819 179.48717 205.12819 256.41025 Q 230.76921 333.3333 179.48717 358.97433 L 128.20512 384.61536 L 76.92307 384.61536 Q 51.282047 384.61536 25.641024 333.3333 L 25.641024 282.05127 L 3.6379788E-12 282.05127 L 3.6379788E-12 282.05127 L 3.6379788E-12 256.41025 L 3.6379788E-12 256.41025 L 25.641024 256.41025 L 51.282047 256.41025 L 51.282047 230.76921 Q 25.641024 179.48717 25.641024 76.92307 z" svg:height="3.8461535mm" draw:style-name="style-341" svg:viewBox="0.0 0.0 384.61536 384.61536" svg:width="3.8461535mm" svg:x="262.8205mm" svg:y="32.5641mm"/>
          <draw:path svg:d="M 153.84615 0.0 L 153.84615 0.0 L 153.84615 102.564095 Q 153.84615 205.12819 307.6923 205.12819 Q 461.53842 230.76921 461.53842 282.05127 Q 487.17944 307.6923 487.17944 333.3333 L 512.8205 333.3333 L 512.8205 384.61536 Q 538.4615 410.25638 615.3846 435.8974 L 666.6666 435.8974 L 666.6666 435.8974 L 692.3076 435.8974 L 692.3076 461.53842 L 692.3076 461.53842 L 589.7435 461.53842 Q 487.17944 461.53842 461.53842 410.25638 Q 461.53842 384.61536 410.25638 384.61536 Q 384.61536 384.61536 358.97433 410.25638 Q 358.97433 461.53842 256.41025 461.53842 L 179.48717 487.17944 L 179.48717 487.17944 Q 179.48717 461.53842 102.564095 461.53842 L 51.282047 461.53842 L 51.282047 435.8974 L 51.282047 435.8974 L 25.641024 435.8974 L 25.641024 410.25638 L 25.641024 410.25638 L 0.0 410.25638 L 0.0 358.97433 L 0.0 282.05127 L 25.641024 282.05127 L 51.282047 256.41025 L 102.564095 256.41025 Q 153.84615 230.76921 153.84615 102.564095 Q 153.84615 0.0 153.84615 0.0 z" svg:height="4.871794mm" draw:style-name="style-342" svg:viewBox="0.0 0.0 692.3076 487.17944" svg:width="6.923076mm" svg:x="168.71793mm" svg:y="6.666666mm"/>
          <draw:path svg:d="M 358.97433 51.282047 L 461.53842 0.0 L 461.53842 25.641024 Q 487.17944 51.282047 512.8205 51.282047 L 538.4615 51.282047 L 512.8205 102.564095 Q 461.53842 153.84615 358.97433 153.84615 Q 256.41025 153.84615 205.12819 205.12819 Q 153.84615 256.41025 153.84615 256.41025 L 153.84615 256.41025 L 153.84615 282.05127 L 153.84615 282.05127 L 128.20512 282.05127 L 128.20512 307.6923 L 128.20512 307.6923 L 102.564095 307.6923 L 102.564095 333.3333 L 102.564095 358.97433 L 76.92307 410.25638 L 76.92307 435.8974 L 51.282047 435.8974 L 9.094947E-13 435.8974 L 9.094947E-13 358.97433 L 9.094947E-13 282.05127 L 25.641024 282.05127 L 25.641024 256.41025 L 25.641024 256.41025 L 51.282047 256.41025 L 51.282047 230.76921 L 51.282047 205.12819 L 76.92307 179.48717 Q 102.564095 153.84615 128.20512 153.84615 Q 153.84615 153.84615 205.12819 128.20512 Q 256.41025 76.92307 358.97433 51.282047 z" svg:height="4.358974mm" draw:style-name="style-343" svg:viewBox="0.0 0.0 538.4615 435.8974" svg:width="5.384615mm" svg:x="63.076916mm" svg:y="176.41025mm"/>
          <draw:path svg:d="M 76.92307 0.0 Q 153.84615 -25.641024 179.48717 51.282047 Q 179.48717 128.20512 76.92307 128.20512 Q 0.0 128.20512 0.0 76.92307 Q 25.641024 0.0 76.92307 0.0 z" svg:height="1.2820512mm" draw:style-name="style-344" svg:viewBox="0.0 0.0 179.48717 128.20512" svg:width="1.7948717mm" svg:x="274.10254mm" svg:y="61.282047mm"/>
          <draw:path svg:d="M 1025.641 25.641024 L 1025.641 0.0 L 1025.641 0.0 L 1051.282 0.0 L 1128.2051 0.0 L 1230.7692 0.0 L 1256.4102 25.641024 L 1282.0511 51.282047 L 1384.6152 51.282047 Q 1487.1793 102.564095 1666.6665 51.282047 Q 1846.1537 51.282047 1846.1537 25.641024 L 1871.7947 25.641024 L 2256.4102 76.92307 Q 2666.6665 102.564095 2692.3074 102.564095 Q 2717.9485 102.564095 2769.2305 76.92307 L 2820.5125 76.92307 L 2820.5125 76.92307 L 2820.5125 102.564095 L 2923.0767 102.564095 L 2999.9998 102.564095 L 2923.0767 128.20512 L 2871.7947 128.20512 L 2871.7947 153.84615 L 2871.7947 179.48717 L 2923.0767 179.48717 L 2974.3586 205.12819 L 2948.7178 205.12819 L 2923.0767 205.12819 L 2923.0767 230.76921 L 2923.0767 230.76921 L 2897.4355 230.76921 L 2897.4355 256.41025 L 2897.4355 256.41025 L 2897.4355 256.41025 L 2820.5125 256.41025 Q 2717.9485 256.41025 2076.9229 282.05127 Q 1435.8973 307.6923 1435.8973 307.6923 Q 1384.6152 307.6923 717.94867 282.05127 L 25.641024 256.41025 L 25.641024 256.41025 L 0.0 230.76921 L 0.0 230.76921 L 0.0 230.76921 L 0.0 205.12819 L 0.0 179.48717 L 51.282047 179.48717 L 102.564095 153.84615 L 307.6923 128.20512 Q 512.8205 102.564095 717.94867 76.92307 L 923.07684 51.282047 L 974.3589 51.282047 L 999.99994 51.282047 L 999.99994 25.641024 L 1025.641 25.641024 L 1025.641 25.641024 z" svg:height="3.076923mm" draw:style-name="style-345" svg:viewBox="0.0 0.0 2999.9998 307.6923" svg:width="29.999998mm" svg:x="279.99997mm" svg:y="156.92307mm"/>
          <draw:path svg:d="M 0.0 51.282047 Q 0.0 0.0 76.92307 0.0 Q 128.20512 0.0 153.84615 51.282047 Q 153.84615 102.564095 76.92307 102.564095 Q 0.0 102.564095 0.0 51.282047 z" svg:height="1.025641mm" draw:style-name="style-346" svg:viewBox="0.0 0.0 153.84615 102.564095" svg:width="1.5384614mm" svg:x="45.89743mm" svg:y="134.87178mm"/>
          <draw:path svg:d="M 153.84615 25.641024 L 153.84615 25.641024 L 333.3333 -3.6379788E-12 L 487.17944 -3.6379788E-12 L 641.0256 -3.6379788E-12 Q 820.51276 25.641024 897.4358 25.641024 L 948.71783 25.641024 L 1051.282 76.92307 Q 1128.2051 128.20512 1153.8461 128.20512 L 1205.128 128.20512 L 1205.128 128.20512 L 1205.128 128.20512 L 1307.6921 179.48717 Q 1410.2562 205.12819 1410.2562 230.76921 L 1410.2562 256.41025 L 1358.9742 256.41025 Q 1307.6921 282.05127 1282.0511 282.05127 L 1256.4102 282.05127 L 1256.4102 307.6923 L 1256.4102 333.3333 L 1307.6921 333.3333 Q 1358.9742 307.6923 1358.9742 333.3333 Q 1358.9742 358.97433 1410.2562 358.97433 L 1435.8973 358.97433 L 1435.8973 358.97433 Q 1435.8973 384.61536 1410.2562 384.61536 L 1384.6152 384.61536 L 1358.9742 384.61536 Q 1307.6921 384.61536 1256.4102 384.61536 Q 1205.128 384.61536 1205.128 410.25638 Q 1179.487 435.8974 1102.564 410.25638 Q 1025.641 384.61536 1051.282 358.97433 Q 1102.564 333.3333 1102.564 307.6923 Q 1128.2051 282.05127 820.51276 333.3333 L 512.8205 358.97433 L 512.8205 333.3333 Q 512.8205 307.6923 333.3333 307.6923 Q 179.48717 307.6923 179.48717 282.05127 Q 179.48717 256.41025 102.564095 256.41025 L 25.641024 256.41025 L 25.641024 256.41025 L 25.641024 230.76921 L 76.92307 230.76921 L 153.84615 230.76921 L 128.20512 205.12819 L 102.564095 179.48717 L 51.282047 179.48717 L 0.0 179.48717 L 0.0 128.20512 L 0.0 102.564095 L 51.282047 102.564095 Q 102.564095 76.92307 128.20512 102.564095 Q 153.84615 128.20512 179.48717 128.20512 L 179.48717 128.20512 L 179.48717 102.564095 L 179.48717 102.564095 L 205.12819 102.564095 Q 205.12819 76.92307 230.76921 76.92307 Q 256.41025 76.92307 256.41025 51.282047 Q 256.41025 25.641024 205.12819 25.641024 L 153.84615 25.641024 L 153.84615 25.641024 z" svg:height="4.102564mm" draw:style-name="style-347" svg:viewBox="0.0 0.0 1435.8973 410.25638" svg:width="14.3589735mm" svg:x="102.307686mm" svg:y="191.53844mm"/>
          <draw:path svg:d="M 461.53842 0.0 L 461.53842 0.0 L 512.8205 0.0 L 564.10254 0.0 L 564.10254 0.0 L 564.10254 25.641024 L 564.10254 25.641024 L 564.10254 25.641024 L 538.4615 25.641024 L 538.4615 25.641024 L 666.6666 51.282047 Q 820.51276 51.282047 820.51276 76.92307 Q 846.15375 128.20512 871.7948 128.20512 L 923.07684 128.20512 L 897.4358 153.84615 Q 871.7948 179.48717 923.07684 179.48717 Q 974.3589 179.48717 974.3589 205.12819 L 974.3589 205.12819 L 999.99994 205.12819 L 999.99994 230.76921 L 974.3589 230.76921 L 948.71783 230.76921 L 948.71783 256.41025 L 948.71783 256.41025 L 923.07684 256.41025 Q 871.7948 282.05127 692.3076 282.05127 Q 512.8205 282.05127 512.8205 333.3333 Q 487.17944 358.97433 358.97433 358.97433 L 205.12819 358.97433 L 205.12819 333.3333 Q 205.12819 333.3333 153.84615 307.6923 Q 102.564095 282.05127 76.92307 256.41025 L 51.282047 230.76921 L 25.641024 230.76921 L 25.641024 230.76921 L 25.641024 205.12819 L 0.0 205.12819 L 0.0 205.12819 L 0.0 179.48717 L 0.0 179.48717 L 0.0 179.48717 L 51.282047 179.48717 L 76.92307 179.48717 L 102.564095 153.84615 Q 153.84615 153.84615 153.84615 128.20512 L 153.84615 102.564095 L 128.20512 102.564095 L 102.564095 76.92307 L 153.84615 76.92307 Q 179.48717 76.92307 205.12819 102.564095 Q 205.12819 128.20512 333.3333 76.92307 Q 461.53842 25.641024 461.53842 0.0 z" svg:height="3.5897434mm" draw:style-name="style-348" svg:viewBox="0.0 0.0 999.99994 358.97433" svg:width="9.999999mm" svg:x="80.51281mm" svg:y="168.97435mm"/>
          <draw:path svg:d="M 384.61536 153.84615 L 384.61536 153.84615 L 384.61536 153.84615 Q 410.25638 153.84615 410.25638 153.84615 L 410.25638 179.48717 L 410.25638 205.12819 Q 410.25638 205.12819 384.61536 205.12819 L 384.61536 205.12819 L 358.97433 205.12819 Q 358.97433 205.12819 307.6923 230.76921 Q 230.76921 256.41025 205.12819 230.76921 Q 179.48717 205.12819 102.564095 205.12819 L 25.641024 205.12819 L 25.641024 153.84615 L 3.6379788E-12 102.564095 L 3.6379788E-12 76.92307 L 3.6379788E-12 51.282047 L 25.641024 51.282047 L 51.282047 51.282047 L 51.282047 102.564095 L 51.282047 128.20512 L 102.564095 102.564095 Q 153.84615 76.92307 179.48717 51.282047 Q 179.48717 25.641024 205.12819 0.0 Q 256.41025 0.0 256.41025 51.282047 Q 282.05127 128.20512 333.3333 128.20512 Q 384.61536 153.84615 384.61536 153.84615 z" svg:height="2.307692mm" draw:style-name="style-349" svg:viewBox="0.0 0.0 410.25638 230.76921" svg:width="4.102564mm" svg:x="293.3333mm" svg:y="31.28205mm"/>
          <draw:path svg:d="M 179.48717 51.282047 L 179.48717 1.8189894E-12 L 179.48717 1.8189894E-12 L 205.12819 1.8189894E-12 L 230.76921 51.282047 Q 230.76921 102.564095 256.41025 102.564095 Q 282.05127 102.564095 307.6923 205.12819 Q 333.3333 307.6923 358.97433 358.97433 Q 384.61536 384.61536 410.25638 410.25638 L 410.25638 435.8974 L 384.61536 435.8974 Q 358.97433 410.25638 333.3333 384.61536 L 282.05127 333.3333 L 282.05127 333.3333 Q 256.41025 307.6923 230.76921 307.6923 L 205.12819 307.6923 L 205.12819 256.41025 Q 179.48717 205.12819 179.48717 205.12819 Q 179.48717 205.12819 128.20512 179.48717 L 76.92307 153.84615 L 51.282047 153.84615 L 25.641024 153.84615 L 25.641024 128.20512 L 25.641024 128.20512 L 0.0 128.20512 L 0.0 102.564095 L 76.92307 102.564095 Q 179.48717 102.564095 179.48717 51.282047 z" svg:height="4.358974mm" draw:style-name="style-350" svg:viewBox="0.0 0.0 410.25638 435.8974" svg:width="4.102564mm" svg:x="128.46153mm" svg:y="162.05127mm"/>
          <draw:path svg:d="M 1256.4102 0.0 L 1256.4102 0.0 L 1307.6921 25.641024 Q 1358.9742 51.282047 1358.9742 51.282047 Q 1358.9742 51.282047 1384.6152 102.564095 L 1384.6152 153.84615 L 1384.6152 179.48717 Q 1358.9742 205.12819 1333.3333 205.12819 Q 1282.0511 205.12819 1230.7692 153.84615 Q 1205.128 76.92307 1179.487 128.20512 Q 1153.8461 179.48717 1128.2051 205.12819 L 1102.564 256.41025 L 1076.923 256.41025 Q 1051.282 256.41025 1051.282 282.05127 L 1051.282 282.05127 L 999.99994 307.6923 Q 948.71783 307.6923 923.07684 487.17944 L 923.07684 666.6666 L 871.7948 692.3076 Q 794.8717 717.94867 794.8717 743.58966 L 794.8717 769.2307 L 692.3076 769.2307 L 589.7435 769.2307 L 589.7435 769.2307 Q 564.10254 769.2307 461.53842 743.58966 L 358.97433 743.58966 L 358.97433 743.58966 Q 358.97433 717.94867 333.3333 717.94867 Q 307.6923 717.94867 153.84615 692.3076 L 0.0 666.6666 L 0.0 589.7435 L 0.0 512.8205 L 0.0 410.25638 L 25.641024 307.6923 L 25.641024 307.6923 L 25.641024 307.6923 L 76.92307 282.05127 Q 128.20512 256.41025 256.41025 256.41025 L 384.61536 256.41025 L 384.61536 282.05127 L 384.61536 282.05127 L 410.25638 256.41025 L 435.8974 205.12819 L 435.8974 205.12819 L 435.8974 205.12819 L 435.8974 179.48717 L 435.8974 179.48717 L 435.8974 153.84615 L 435.8974 102.564095 L 487.17944 102.564095 L 564.10254 102.564095 L 564.10254 76.92307 L 564.10254 76.92307 L 589.7435 76.92307 L 615.3846 102.564095 L 641.0256 102.564095 L 666.6666 102.564095 L 666.6666 102.564095 L 666.6666 102.564095 L 666.6666 128.20512 L 692.3076 128.20512 L 692.3076 153.84615 L 692.3076 179.48717 L 641.0256 179.48717 Q 589.7435 205.12819 589.7435 205.12819 L 589.7435 205.12819 L 564.10254 205.12819 L 564.10254 205.12819 L 564.10254 230.76921 L 589.7435 230.76921 L 589.7435 230.76921 L 589.7435 256.41025 L 641.0256 256.41025 L 666.6666 256.41025 L 666.6666 230.76921 L 692.3076 230.76921 L 692.3076 230.76921 L 692.3076 256.41025 L 692.3076 256.41025 L 692.3076 256.41025 L 717.94867 256.41025 L 717.94867 256.41025 L 717.94867 282.05127 L 743.58966 282.05127 L 743.58966 205.12819 Q 743.58966 102.564095 923.07684 102.564095 Q 1076.923 128.20512 1076.923 51.282047 L 1076.923 0.0 L 1153.8461 0.0 Q 1256.4102 0.0 1256.4102 0.0 z" svg:height="7.692307mm" draw:style-name="style-351" svg:viewBox="0.0 0.0 1384.6152 769.2307" svg:width="13.846152mm" svg:x="116.66666mm" svg:y="163.58972mm"/>
          <draw:path svg:d="M 128.20512 25.641024 L 179.48717 0.0 L 256.41025 0.0 Q 333.3333 0.0 358.97433 25.641024 Q 358.97433 51.282047 435.8974 25.641024 Q 538.4615 25.641024 564.10254 179.48717 Q 589.7435 333.3333 666.6666 358.97433 Q 743.58966 384.61536 846.15375 384.61536 Q 948.71783 358.97433 948.71783 384.61536 Q 948.71783 410.25638 974.3589 461.53842 L 999.99994 512.8205 L 999.99994 487.17944 Q 999.99994 461.53842 1025.641 461.53842 L 1051.282 461.53842 L 1051.282 487.17944 L 1051.282 538.4615 L 1076.923 564.10254 L 1102.564 589.7435 L 1102.564 589.7435 L 1102.564 589.7435 L 1102.564 641.0256 L 1102.564 717.94867 L 1153.8461 717.94867 L 1179.487 692.3076 L 1333.3333 692.3076 Q 1487.1793 666.6666 1512.8204 743.58966 Q 1538.4614 846.15375 1589.7434 846.15375 Q 1641.0255 846.15375 1641.0255 897.4358 Q 1641.0255 923.07684 1615.3845 948.71783 Q 1615.3845 948.71783 1615.3845 999.99994 Q 1615.3845 1051.282 1641.0255 1051.282 Q 1666.6665 1076.923 1641.0255 1102.564 Q 1615.3845 1153.8461 1666.6665 1179.487 Q 1717.9486 1205.128 1717.9486 1256.4102 Q 1717.9486 1282.0511 1743.5896 1282.0511 Q 1769.2306 1282.0511 1769.2306 1307.6921 L 1769.2306 1358.9742 L 1794.8716 1358.9742 L 1794.8716 1358.9742 L 1820.5127 1384.6152 L 1871.7947 1384.6152 L 1871.7947 1410.2562 L 1871.7947 1435.8973 L 1846.1537 1435.8973 L 1846.1537 1461.5383 L 1846.1537 1461.5383 L 1820.5127 1461.5383 L 1820.5127 1461.5383 L 1820.5127 1461.5383 L 1794.8716 1435.8973 L 1769.2306 1435.8973 L 1769.2306 1410.2562 Q 1769.2306 1384.6152 1641.0255 1384.6152 Q 1512.8204 1358.9742 1487.1793 1358.9742 Q 1461.5383 1358.9742 1435.8973 1435.8973 L 1410.2562 1512.8204 L 1384.6152 1512.8204 L 1384.6152 1512.8204 L 1384.6152 1487.1793 L 1358.9742 1487.1793 L 1358.9742 1410.2562 Q 1358.9742 1358.9742 1333.3333 1282.0511 L 1307.6921 1205.128 L 1307.6921 1179.487 L 1307.6921 1179.487 L 1282.0511 1179.487 L 1282.0511 1153.8461 L 1256.4102 1153.8461 L 1230.7692 1153.8461 L 1205.128 1153.8461 L 1179.487 1153.8461 L 1179.487 1153.8461 L 1153.8461 1153.8461 L 1153.8461 1153.8461 L 1153.8461 1153.8461 L 1153.8461 1179.487 Q 1153.8461 1179.487 1102.564 1205.128 Q 1051.282 1205.128 1025.641 1256.4102 Q 999.99994 1333.3333 948.71783 1333.3333 Q 923.07684 1358.9742 897.4358 1358.9742 Q 897.4358 1384.6152 871.7948 1384.6152 Q 846.15375 1384.6152 846.15375 1358.9742 L 846.15375 1307.6921 L 794.8717 1435.8973 Q 794.8717 1564.1024 794.8717 1615.3845 L 794.8717 1641.0255 L 820.51276 1666.6665 L 820.51276 1692.3075 L 794.8717 1692.3075 L 769.2307 1717.9486 L 692.3076 1717.9486 L 641.0256 1717.9486 L 641.0256 1692.3075 L 641.0256 1692.3075 L 615.3846 1692.3075 L 615.3846 1666.6665 L 615.3846 1666.6665 L 589.7435 1666.6665 L 589.7435 1666.6665 L 589.7435 1666.6665 L 589.7435 1641.0255 L 589.7435 1641.0255 L 564.10254 1564.1024 L 564.10254 1512.8204 L 564.10254 1410.2562 Q 564.10254 1307.6921 538.4615 1307.6921 Q 512.8205 1307.6921 487.17944 1205.128 Q 487.17944 1076.923 384.61536 1051.282 Q 256.41025 999.99994 256.41025 974.3589 Q 282.05127 948.71783 179.48717 897.4358 Q 76.92307 846.15375 102.564095 794.8717 Q 128.20512 769.2307 128.20512 692.3076 Q 102.564095 589.7435 128.20512 589.7435 Q 179.48717 589.7435 153.84615 487.17944 Q 128.20512 410.25638 102.564095 410.25638 Q 76.92307 410.25638 25.641024 333.3333 L 1.8189894E-12 256.41025 L 25.641024 256.41025 Q 51.282047 256.41025 51.282047 230.76921 Q 51.282047 205.12819 76.92307 205.12819 Q 102.564095 230.76921 128.20512 205.12819 Q 128.20512 179.48717 128.20512 128.20512 Q 76.92307 51.282047 128.20512 25.641024 z" svg:height="17.179485mm" draw:style-name="style-352" svg:viewBox="0.0 0.0 1871.7947 1717.9486" svg:width="18.717947mm" svg:x="156.66666mm" svg:y="127.43588mm"/>
          <draw:path svg:d="M 333.3333 25.641024 L 333.3333 51.282047 L 307.6923 51.282047 Q 256.41025 51.282047 230.76921 230.76921 Q 205.12819 435.8974 153.84615 461.53842 Q 76.92307 487.17944 51.282047 615.3846 L 51.282047 769.2307 L 25.641024 769.2307 L 0.0 769.2307 L 25.641024 564.10254 Q 51.282047 358.97433 51.282047 333.3333 Q 76.92307 282.05127 128.20512 230.76921 Q 153.84615 205.12819 205.12819 102.564095 Q 230.76921 25.641024 282.05127 0.0 Q 333.3333 0.0 333.3333 25.641024 z" svg:height="7.692307mm" draw:style-name="style-353" svg:viewBox="0.0 0.0 333.3333 769.2307" svg:width="3.333333mm" svg:x="137.43588mm" svg:y="12.051281mm"/>
          <draw:path svg:d="M 564.10254 0.0 L 564.10254 0.0 L 717.94867 0.0 Q 871.7948 0.0 871.7948 25.641024 L 871.7948 25.641024 L 820.51276 25.641024 Q 794.8717 51.282047 769.2307 51.282047 Q 743.58966 51.282047 769.2307 76.92307 Q 820.51276 102.564095 820.51276 128.20512 Q 820.51276 153.84615 615.3846 153.84615 L 435.8974 179.48717 L 410.25638 179.48717 Q 358.97433 205.12819 256.41025 179.48717 L 179.48717 153.84615 L 102.564095 153.84615 L 0.0 153.84615 L 0.0 153.84615 Q 0.0 153.84615 25.641024 128.20512 L 51.282047 102.564095 L 51.282047 102.564095 L 51.282047 102.564095 L 76.92307 76.92307 L 76.92307 51.282047 L 307.6923 25.641024 Q 564.10254 0.0 564.10254 0.0 z" svg:height="1.7948717mm" draw:style-name="style-354" svg:viewBox="0.0 0.0 871.7948 179.48717" svg:width="8.717948mm" svg:x="208.71793mm" svg:y="168.20511mm"/>
          <draw:path svg:d="M 1307.6921 0.0 L 1333.3333 0.0 L 1333.3333 25.641024 L 1358.9742 25.641024 L 1358.9742 76.92307 Q 1358.9742 128.20512 1333.3333 153.84615 L 1333.3333 153.84615 L 1179.487 153.84615 L 1025.641 153.84615 L 1025.641 179.48717 Q 999.99994 179.48717 999.99994 205.12819 L 999.99994 230.76921 L 923.07684 230.76921 Q 846.15375 205.12819 794.8717 205.12819 L 769.2307 205.12819 L 769.2307 205.12819 Q 769.2307 205.12819 384.61536 153.84615 L 25.641024 102.564095 L 25.641024 102.564095 L 25.641024 102.564095 L -9.094947E-13 102.564095 L -9.094947E-13 102.564095 L 76.92307 76.92307 L 153.84615 51.282047 L 179.48717 51.282047 L 205.12819 51.282047 L 205.12819 25.641024 L 205.12819 25.641024 L 333.3333 51.282047 Q 487.17944 51.282047 538.4615 51.282047 Q 615.3846 0.0 743.58966 0.0 L 846.15375 0.0 L 1051.282 0.0 Q 1256.4102 0.0 1307.6921 0.0 z" svg:height="2.307692mm" draw:style-name="style-355" svg:viewBox="0.0 0.0 1358.9742 230.76921" svg:width="13.589743mm" svg:x="74.61538mm" svg:y="176.92307mm"/>
          <draw:path svg:d="M 615.3846 128.20512 L 615.3846 128.20512 L 615.3846 128.20512 Q 615.3846 128.20512 589.7435 153.84615 L 564.10254 179.48717 L 564.10254 179.48717 L 538.4615 179.48717 L 538.4615 179.48717 L 538.4615 179.48717 L 564.10254 205.12819 L 589.7435 230.76921 L 615.3846 230.76921 L 641.0256 230.76921 L 641.0256 230.76921 L 641.0256 230.76921 L 435.8974 256.41025 L 205.12819 256.41025 L 205.12819 230.76921 Q 205.12819 205.12819 128.20512 179.48717 L 25.641024 128.20512 L 25.641024 128.20512 L 25.641024 102.564095 L 0.0 102.564095 L 0.0 76.92307 L 0.0 76.92307 L 25.641024 76.92307 L 25.641024 76.92307 L 25.641024 51.282047 L 128.20512 25.641024 Q 230.76921 -25.641024 256.41025 0.0 Q 282.05127 0.0 282.05127 25.641024 Q 307.6923 25.641024 410.25638 25.641024 Q 538.4615 25.641024 538.4615 51.282047 Q 538.4615 76.92307 589.7435 102.564095 Q 615.3846 128.20512 615.3846 128.20512 z" svg:height="2.5641024mm" draw:style-name="style-356" svg:viewBox="0.0 0.0 641.0256 256.41025" svg:width="6.410256mm" svg:x="202.8205mm" svg:y="179.23076mm"/>
          <draw:path svg:d="M 76.92307 9.094947E-13 L 76.92307 9.094947E-13 L 76.92307 9.094947E-13 L 102.564095 9.094947E-13 L 102.564095 9.094947E-13 L 102.564095 25.641024 L 153.84615 25.641024 Q 230.76921 25.641024 230.76921 51.282047 Q 256.41025 76.92307 256.41025 76.92307 L 256.41025 102.564095 L 256.41025 128.20512 Q 256.41025 128.20512 230.76921 153.84615 Q 230.76921 179.48717 205.12819 205.12819 Q 153.84615 230.76921 102.564095 230.76921 Q 25.641024 230.76921 0.0 153.84615 L 0.0 51.282047 L 0.0 51.282047 L 0.0 51.282047 L 51.282047 25.641024 Q 76.92307 25.641024 76.92307 9.094947E-13 z" svg:height="2.307692mm" draw:style-name="style-357" svg:viewBox="0.0 0.0 256.41025 230.76921" svg:width="2.5641024mm" svg:x="178.97435mm" svg:y="44.87179mm"/>
          <draw:path svg:d="M 25.641024 25.641024 L 51.282047 0.0 L 76.92307 25.641024 Q 128.20512 25.641024 128.20512 51.282047 L 128.20512 76.92307 L 102.564095 76.92307 Q 76.92307 102.564095 76.92307 128.20512 L 76.92307 153.84615 L 25.641024 153.84615 Q 0.0 153.84615 0.0 76.92307 Q -25.641024 25.641024 25.641024 25.641024 z" svg:height="1.5384614mm" draw:style-name="style-358" svg:viewBox="0.0 0.0 128.20512 153.84615" svg:width="1.2820512mm" svg:x="96.66666mm" svg:y="88.46153mm"/>
          <draw:path svg:d="M 2282.051 0.0 L 2282.051 0.0 L 2282.051 358.97433 L 2282.051 692.3076 L 2256.4102 692.3076 Q 2230.769 666.6666 2230.769 666.6666 L 2205.128 666.6666 L 2179.487 666.6666 Q 2179.487 666.6666 2153.846 589.7435 Q 2128.2048 512.8205 2076.9229 512.8205 Q 1999.9999 512.8205 1974.3588 538.4615 Q 1974.3588 564.10254 1897.4357 564.10254 Q 1820.5127 589.7435 1794.8716 692.3076 L 1769.2306 794.8717 L 1769.2306 794.8717 Q 1743.5896 769.2307 1717.9486 820.51276 Q 1717.9486 846.15375 1461.5383 846.15375 Q 1230.7692 871.7948 1205.128 820.51276 Q 1205.128 794.8717 1179.487 820.51276 Q 1153.8461 820.51276 743.58966 846.15375 L 333.3333 871.7948 L 333.3333 871.7948 L 333.3333 871.7948 L 256.41025 846.15375 Q 179.48717 846.15375 179.48717 820.51276 Q 179.48717 794.8717 102.564095 769.2307 L 25.641024 769.2307 L 76.92307 743.58966 L 102.564095 717.94867 L 102.564095 717.94867 L 76.92307 717.94867 L 76.92307 717.94867 L 76.92307 717.94867 L 25.641024 692.3076 L -3.6379788E-12 666.6666 L -3.6379788E-12 666.6666 L 25.641024 666.6666 L 25.641024 666.6666 L 25.641024 666.6666 L 25.641024 641.0256 L 25.641024 641.0256 L 51.282047 641.0256 L 51.282047 666.6666 L 76.92307 666.6666 L 128.20512 666.6666 L 128.20512 641.0256 Q 153.84615 615.3846 179.48717 589.7435 Q 230.76921 589.7435 282.05127 538.4615 Q 307.6923 461.53842 333.3333 487.17944 Q 333.3333 512.8205 358.97433 435.8974 Q 384.61536 358.97433 358.97433 358.97433 Q 333.3333 358.97433 461.53842 307.6923 Q 589.7435 256.41025 589.7435 230.76921 Q 589.7435 205.12819 692.3076 205.12819 Q 820.51276 230.76921 846.15375 205.12819 Q 846.15375 205.12819 897.4358 205.12819 Q 923.07684 205.12819 923.07684 230.76921 Q 923.07684 256.41025 974.3589 282.05127 Q 999.99994 307.6923 1025.641 358.97433 Q 1051.282 410.25638 1051.282 410.25638 L 1051.282 410.25638 L 1051.282 435.8974 L 1051.282 435.8974 L 1076.923 435.8974 L 1076.923 461.53842 L 1102.564 461.53842 L 1128.2051 461.53842 L 1128.2051 435.8974 L 1153.8461 435.8974 L 1153.8461 435.8974 L 1153.8461 410.25638 L 1153.8461 410.25638 L 1153.8461 410.25638 L 1179.487 410.25638 L 1179.487 410.25638 L 1179.487 384.61536 L 1205.128 384.61536 L 1205.128 384.61536 L 1205.128 358.97433 L 1230.7692 307.6923 Q 1256.4102 256.41025 1256.4102 205.12819 Q 1256.4102 153.84615 1358.9742 153.84615 Q 1461.5383 153.84615 1461.5383 128.20512 Q 1461.5383 102.564095 1871.7947 51.282047 Q 2256.4102 0.0 2282.051 0.0 z M 435.8974 461.53842 Q 435.8974 461.53842 435.8974 435.8974 Q 435.8974 435.8974 435.8974 461.53842 Q 435.8974 461.53842 435.8974 461.53842 z" svg:height="8.717948mm" draw:style-name="style-359" svg:viewBox="0.0 0.0 2282.051 871.7948" svg:width="22.82051mm" svg:x="297.17947mm" svg:y="97.94871mm"/>
          <draw:path svg:d="M 102.564095 51.282047 L 102.564095 -3.6379788E-12 L 256.41025 -3.6379788E-12 Q 384.61536 -3.6379788E-12 435.8974 25.641024 L 487.17944 25.641024 L 743.58966 51.282047 Q 999.99994 51.282047 1025.641 76.92307 L 1025.641 76.92307 L 1051.282 153.84615 Q 1076.923 205.12819 1102.564 205.12819 Q 1128.2051 205.12819 1179.487 230.76921 L 1205.128 230.76921 L 1205.128 256.41025 L 1179.487 282.05127 L 1179.487 282.05127 L 1179.487 256.41025 L 1128.2051 256.41025 Q 1076.923 256.41025 1076.923 307.6923 Q 1076.923 333.3333 1051.282 333.3333 Q 1025.641 307.6923 1051.282 358.97433 L 1076.923 384.61536 L 1051.282 384.61536 Q 1025.641 358.97433 846.15375 384.61536 L 666.6666 410.25638 L 666.6666 410.25638 L 666.6666 410.25638 L 641.0256 410.25638 L 641.0256 410.25638 L 615.3846 435.8974 L 564.10254 461.53842 L 564.10254 461.53842 L 564.10254 461.53842 L 564.10254 461.53842 Q 538.4615 461.53842 410.25638 410.25638 Q 282.05127 384.61536 282.05127 410.25638 Q 282.05127 435.8974 256.41025 435.8974 L 230.76921 435.8974 L 230.76921 410.25638 Q 230.76921 358.97433 153.84615 333.3333 Q 102.564095 307.6923 128.20512 307.6923 Q 153.84615 282.05127 102.564095 256.41025 L 51.282047 256.41025 L 25.641024 230.76921 L 3.6379788E-12 230.76921 L 3.6379788E-12 205.12819 L 3.6379788E-12 179.48717 L 51.282047 179.48717 Q 76.92307 153.84615 76.92307 153.84615 L 76.92307 153.84615 L 76.92307 153.84615 Q 51.282047 128.20512 51.282047 128.20512 L 51.282047 128.20512 L 51.282047 128.20512 Q 51.282047 102.564095 76.92307 102.564095 Q 102.564095 76.92307 102.564095 51.282047 z" svg:height="4.615384mm" draw:style-name="style-360" svg:viewBox="0.0 0.0 1205.128 461.53842" svg:width="12.051281mm" svg:x="275.8974mm" svg:y="169.74358mm"/>
          <draw:path svg:d="M 487.17944 0.0 L 538.4615 0.0 L 641.0256 51.282047 Q 743.58966 102.564095 999.99994 128.20512 Q 1256.4102 153.84615 1256.4102 153.84615 L 1256.4102 153.84615 L 1256.4102 153.84615 Q 1256.4102 153.84615 1256.4102 179.48717 L 1282.0511 179.48717 L 1282.0511 205.12819 Q 1256.4102 230.76921 1256.4102 282.05127 L 1230.7692 333.3333 L 1205.128 333.3333 Q 1205.128 307.6923 1205.128 307.6923 L 1179.487 307.6923 L 1179.487 307.6923 Q 1179.487 307.6923 1153.8461 307.6923 L 1128.2051 307.6923 L 1051.282 307.6923 Q 974.3589 307.6923 974.3589 282.05127 Q 974.3589 256.41025 897.4358 256.41025 Q 846.15375 256.41025 820.51276 307.6923 L 794.8717 358.97433 L 820.51276 435.8974 Q 846.15375 512.8205 871.7948 564.10254 L 871.7948 589.7435 L 846.15375 589.7435 Q 794.8717 615.3846 743.58966 589.7435 Q 692.3076 589.7435 692.3076 615.3846 Q 692.3076 641.0256 615.3846 666.6666 L 538.4615 717.94867 L 538.4615 717.94867 L 538.4615 717.94867 L 538.4615 743.58966 L 538.4615 743.58966 L 512.8205 743.58966 L 512.8205 769.2307 L 487.17944 769.2307 L 461.53842 769.2307 L 435.8974 743.58966 L 410.25638 743.58966 L 410.25638 717.94867 L 384.61536 692.3076 L 384.61536 692.3076 L 384.61536 666.6666 L 384.61536 666.6666 L 384.61536 666.6666 L 358.97433 666.6666 L 358.97433 666.6666 L 358.97433 641.0256 L 333.3333 641.0256 L 333.3333 641.0256 Q 333.3333 615.3846 307.6923 589.7435 L 282.05127 538.4615 L 333.3333 487.17944 Q 384.61536 435.8974 410.25638 435.8974 L 410.25638 410.25638 L 384.61536 410.25638 L 358.97433 410.25638 L 358.97433 358.97433 L 333.3333 333.3333 L 333.3333 333.3333 Q 333.3333 307.6923 282.05127 307.6923 Q 256.41025 307.6923 230.76921 358.97433 Q 230.76921 384.61536 205.12819 358.97433 L 205.12819 358.97433 L 205.12819 358.97433 Q 179.48717 333.3333 153.84615 256.41025 L 128.20512 153.84615 L 102.564095 128.20512 L 76.92307 102.564095 L 76.92307 102.564095 L 76.92307 102.564095 L 25.641024 76.92307 L -3.6379788E-12 76.92307 L -3.6379788E-12 76.92307 L -3.6379788E-12 51.282047 L -3.6379788E-12 51.282047 L 25.641024 51.282047 L 25.641024 51.282047 L 25.641024 51.282047 L 76.92307 51.282047 L 128.20512 51.282047 L 128.20512 51.282047 L 128.20512 51.282047 L 153.84615 51.282047 L 153.84615 51.282047 L 230.76921 76.92307 Q 333.3333 76.92307 333.3333 51.282047 Q 333.3333 25.641024 384.61536 25.641024 Q 461.53842 0.0 487.17944 0.0 z" svg:height="7.692307mm" draw:style-name="style-361" svg:viewBox="0.0 0.0 1282.0511 769.2307" svg:width="12.820512mm" svg:x="217.17947mm" svg:y="49.230766mm"/>
          <draw:path svg:d="M 692.3076 51.282047 L 743.58966 51.282047 L 743.58966 76.92307 L 743.58966 76.92307 L 692.3076 102.564095 Q 666.6666 102.564095 692.3076 128.20512 Q 717.94867 153.84615 743.58966 153.84615 L 743.58966 153.84615 L 743.58966 153.84615 Q 743.58966 153.84615 435.8974 179.48717 L 102.564095 179.48717 L 102.564095 153.84615 Q 128.20512 153.84615 128.20512 153.84615 Q 128.20512 128.20512 76.92307 51.282047 L 0.0 3.6379788E-12 L 25.641024 3.6379788E-12 L 76.92307 3.6379788E-12 L 358.97433 3.6379788E-12 Q 641.0256 3.6379788E-12 641.0256 25.641024 Q 641.0256 51.282047 692.3076 51.282047 z" svg:height="1.7948717mm" draw:style-name="style-362" svg:viewBox="0.0 0.0 743.58966 179.48717" svg:width="7.435897mm" svg:x="169.48717mm" svg:y="179.99998mm"/>
          <draw:path svg:d="M 461.53842 76.92307 L 461.53842 76.92307 L 461.53842 128.20512 Q 461.53842 179.48717 435.8974 205.12819 Q 410.25638 256.41025 358.97433 256.41025 L 307.6923 282.05127 L 307.6923 307.6923 L 307.6923 333.3333 L 282.05127 358.97433 L 282.05127 384.61536 L 282.05127 410.25638 Q 307.6923 435.8974 307.6923 461.53842 L 307.6923 487.17944 L 307.6923 487.17944 Q 282.05127 461.53842 205.12819 461.53842 Q 153.84615 461.53842 76.92307 358.97433 L 0.0 282.05127 L 25.641024 282.05127 L 51.282047 282.05127 L 51.282047 205.12819 L 51.282047 153.84615 L 51.282047 102.564095 Q 51.282047 25.641024 153.84615 0.0 Q 230.76921 0.0 256.41025 0.0 Q 282.05127 51.282047 358.97433 51.282047 Q 435.8974 51.282047 461.53842 76.92307 z" svg:height="4.871794mm" draw:style-name="style-363" svg:viewBox="0.0 0.0 461.53842 487.17944" svg:width="4.615384mm" svg:x="274.87177mm" svg:y="34.35897mm"/>
          <draw:path svg:d="M 666.6666 0.0 L 743.58966 0.0 L 743.58966 25.641024 Q 769.2307 51.282047 769.2307 51.282047 L 769.2307 51.282047 L 871.7948 102.564095 Q 974.3589 102.564095 1025.641 102.564095 Q 1076.923 102.564095 1128.2051 128.20512 L 1205.128 128.20512 L 1230.7692 128.20512 Q 1256.4102 128.20512 1256.4102 153.84615 Q 1256.4102 179.48717 1230.7692 205.12819 Q 1179.487 230.76921 1230.7692 256.41025 Q 1256.4102 256.41025 1256.4102 282.05127 Q 1256.4102 307.6923 1282.0511 307.6923 Q 1307.6921 307.6923 1256.4102 333.3333 Q 1230.7692 358.97433 1205.128 358.97433 L 1205.128 358.97433 L 1205.128 358.97433 Q 1179.487 333.3333 1179.487 358.97433 L 1179.487 358.97433 L 1179.487 358.97433 Q 1153.8461 358.97433 1128.2051 307.6923 Q 1128.2051 256.41025 999.99994 256.41025 Q 897.4358 256.41025 871.7948 256.41025 Q 871.7948 230.76921 846.15375 230.76921 Q 820.51276 205.12819 717.94867 256.41025 L 615.3846 282.05127 L 615.3846 307.6923 L 615.3846 307.6923 L 589.7435 307.6923 L 589.7435 307.6923 L 589.7435 333.3333 L 615.3846 333.3333 L 615.3846 358.97433 L 615.3846 358.97433 L 564.10254 358.97433 Q 512.8205 358.97433 512.8205 333.3333 Q 512.8205 307.6923 461.53842 307.6923 Q 435.8974 333.3333 435.8974 307.6923 Q 410.25638 282.05127 307.6923 256.41025 L 179.48717 230.76921 L 102.564095 230.76921 L 51.282047 256.41025 L 25.641024 256.41025 L 0.0 256.41025 L 0.0 230.76921 L 0.0 205.12819 L 25.641024 205.12819 L 25.641024 205.12819 L 25.641024 179.48717 L 51.282047 179.48717 L 51.282047 153.84615 L 51.282047 153.84615 L 25.641024 153.84615 L 25.641024 153.84615 L 25.641024 128.20512 L 51.282047 128.20512 L 51.282047 128.20512 L 51.282047 102.564095 L 76.92307 102.564095 L 102.564095 102.564095 L 153.84615 76.92307 Q 205.12819 76.92307 205.12819 51.282047 Q 205.12819 25.641024 282.05127 25.641024 Q 358.97433 51.282047 487.17944 25.641024 Q 615.3846 0.0 666.6666 0.0 z" svg:height="3.5897434mm" draw:style-name="style-364" svg:viewBox="0.0 0.0 1282.0511 358.97433" svg:width="12.820512mm" svg:x="196.92307mm" svg:y="176.92307mm"/>
          <draw:path svg:d="M 0.0 25.641024 L 25.641024 0.0 L 153.84615 0.0 L 256.41025 0.0 L 410.25638 0.0 Q 589.7435 25.641024 615.3846 25.641024 L 641.0256 25.641024 L 666.6666 51.282047 Q 666.6666 76.92307 692.3076 76.92307 L 717.94867 76.92307 L 717.94867 76.92307 L 717.94867 102.564095 L 410.25638 102.564095 L 76.92307 102.564095 L 76.92307 76.92307 Q 76.92307 51.282047 51.282047 51.282047 Q 0.0 25.641024 0.0 25.641024 z" svg:height="1.025641mm" draw:style-name="style-365" svg:viewBox="0.0 0.0 717.94867 102.564095" svg:width="7.1794868mm" svg:x="117.94871mm" svg:y="204.35896mm"/>
          <draw:path svg:d="M 25.641024 25.641024 L 25.641024 0.0 L 25.641024 0.0 L 51.282047 0.0 L 51.282047 25.641024 L 51.282047 51.282047 L 76.92307 102.564095 L 76.92307 153.84615 L 51.282047 153.84615 Q 51.282047 153.84615 25.641024 153.84615 L 3.6379788E-12 153.84615 L 3.6379788E-12 102.564095 L 3.6379788E-12 25.641024 L 25.641024 25.641024 z" svg:height="1.5384614mm" draw:style-name="style-366" svg:viewBox="0.0 0.0 76.92307 153.84615" svg:width="0.7692307mm" svg:x="179.99998mm" svg:y="12.307692mm"/>
          <draw:path svg:d="M 538.4615 51.282047 L 538.4615 0.0 L 589.7435 25.641024 Q 641.0256 51.282047 666.6666 153.84615 L 692.3076 230.76921 L 692.3076 256.41025 L 692.3076 307.6923 L 692.3076 358.97433 Q 692.3076 410.25638 589.7435 410.25638 L 512.8205 410.25638 L 512.8205 435.8974 L 538.4615 435.8974 L 538.4615 435.8974 L 538.4615 461.53842 L 564.10254 461.53842 L 589.7435 461.53842 L 589.7435 461.53842 Q 589.7435 461.53842 487.17944 461.53842 L 410.25638 461.53842 L 358.97433 461.53842 Q 307.6923 461.53842 153.84615 435.8974 L 0.0 435.8974 L 0.0 410.25638 Q 25.641024 384.61536 25.641024 358.97433 L 25.641024 358.97433 L 25.641024 358.97433 L 25.641024 358.97433 L 51.282047 358.97433 L 51.282047 358.97433 L 179.48717 384.61536 L 307.6923 384.61536 L 307.6923 358.97433 L 307.6923 333.3333 L 230.76921 333.3333 Q 153.84615 333.3333 153.84615 205.12819 L 179.48717 76.92307 L 179.48717 76.92307 L 179.48717 51.282047 L 282.05127 51.282047 L 384.61536 51.282047 L 384.61536 205.12819 L 384.61536 358.97433 L 410.25638 358.97433 L 410.25638 358.97433 L 410.25638 384.61536 L 435.8974 384.61536 L 435.8974 307.6923 L 435.8974 256.41025 L 461.53842 256.41025 L 487.17944 256.41025 L 487.17944 153.84615 Q 487.17944 76.92307 512.8205 76.92307 Q 538.4615 76.92307 538.4615 51.282047 z" svg:height="4.615384mm" draw:style-name="style-367" svg:viewBox="0.0 0.0 692.3076 461.53842" svg:width="6.923076mm" svg:x="123.33332mm" svg:y="158.97435mm"/>
          <draw:path svg:d="M 333.3333 3.6379788E-12 L 384.61536 3.6379788E-12 L 384.61536 3.6379788E-12 L 384.61536 3.6379788E-12 L 410.25638 3.6379788E-12 L 410.25638 25.641024 L 666.6666 25.641024 L 923.07684 25.641024 L 948.71783 76.92307 Q 999.99994 102.564095 999.99994 128.20512 Q 999.99994 128.20512 974.3589 153.84615 L 974.3589 179.48717 L 897.4358 179.48717 L 794.8717 179.48717 L 487.17944 179.48717 L 205.12819 179.48717 L 128.20512 205.12819 L 76.92307 205.12819 L 51.282047 205.12819 L 25.641024 205.12819 L 0.0 179.48717 Q -25.641024 153.84615 76.92307 128.20512 Q 153.84615 102.564095 153.84615 76.92307 Q 153.84615 51.282047 205.12819 25.641024 Q 256.41025 25.641024 333.3333 3.6379788E-12 z" svg:height="2.051282mm" draw:style-name="style-368" svg:viewBox="0.0 0.0 999.99994 205.12819" svg:width="9.999999mm" svg:x="235.641mm" svg:y="168.46152mm"/>
          <draw:path svg:d="M 0.0 76.92307 Q 0.0 -25.641024 76.92307 0.0 Q 153.84615 0.0 102.564095 102.564095 Q 102.564095 205.12819 51.282047 205.12819 Q 0.0 179.48717 0.0 76.92307 z" svg:height="2.051282mm" draw:style-name="style-369" svg:viewBox="0.0 0.0 102.564095 205.12819" svg:width="1.025641mm" svg:x="9.230768mm" svg:y="82.8205mm"/>
          <draw:path svg:d="M 51.282047 25.641024 L 102.564095 0.0 L 179.48717 25.641024 Q 282.05127 25.641024 307.6923 25.641024 L 358.97433 25.641024 L 358.97433 128.20512 Q 358.97433 256.41025 282.05127 256.41025 Q 205.12819 256.41025 205.12819 230.76921 Q 205.12819 205.12819 128.20512 230.76921 Q 51.282047 230.76921 51.282047 282.05127 L 51.282047 333.3333 L 25.641024 333.3333 Q 0.0 333.3333 0.0 179.48717 Q 0.0 51.282047 51.282047 25.641024 z" svg:height="3.333333mm" draw:style-name="style-370" svg:viewBox="0.0 0.0 358.97433 333.3333" svg:width="3.5897434mm" svg:x="54.35897mm" svg:y="159.74358mm"/>
          <draw:path svg:d="M 358.97433 25.641024 L 384.61536 0.0 L 358.97433 179.48717 Q 358.97433 384.61536 256.41025 461.53842 Q 179.48717 538.4615 128.20512 564.10254 Q 102.564095 589.7435 76.92307 615.3846 L 51.282047 641.0256 L 51.282047 666.6666 L 51.282047 692.3076 L 51.282047 692.3076 L 51.282047 692.3076 L 25.641024 666.6666 L 0.0 641.0256 L 0.0 589.7435 L 0.0 564.10254 L 0.0 538.4615 L 0.0 512.8205 L 25.641024 512.8205 L 25.641024 487.17944 L 51.282047 487.17944 Q 102.564095 487.17944 128.20512 435.8974 Q 153.84615 410.25638 205.12819 333.3333 Q 230.76921 230.76921 256.41025 230.76921 Q 282.05127 230.76921 307.6923 128.20512 Q 307.6923 25.641024 358.97433 25.641024 z" svg:height="6.923076mm" draw:style-name="style-371" svg:viewBox="0.0 0.0 384.61536 692.3076" svg:width="3.8461535mm" svg:x="167.17947mm" svg:y="126.41025mm"/>
          <draw:path svg:d="M 564.10254 0.0 L 564.10254 0.0 L 564.10254 25.641024 Q 564.10254 51.282047 615.3846 76.92307 L 641.0256 102.564095 L 641.0256 102.564095 L 666.6666 102.564095 L 666.6666 128.20512 L 666.6666 153.84615 L 615.3846 153.84615 Q 564.10254 153.84615 512.8205 179.48717 L 461.53842 205.12819 L 512.8205 205.12819 L 564.10254 205.12819 L 564.10254 230.76921 L 564.10254 230.76921 L 410.25638 230.76921 L 230.76921 230.76921 L 153.84615 230.76921 Q 102.564095 230.76921 102.564095 205.12819 Q 102.564095 179.48717 76.92307 179.48717 L 51.282047 179.48717 L 51.282047 179.48717 L 51.282047 153.84615 L 0.0 153.84615 Q -25.641024 153.84615 0.0 102.564095 L 0.0 76.92307 L 51.282047 76.92307 L 102.564095 51.282047 L 333.3333 51.282047 Q 564.10254 0.0 564.10254 0.0 z" svg:height="2.307692mm" draw:style-name="style-372" svg:viewBox="0.0 0.0 666.6666 230.76921" svg:width="6.666666mm" svg:x="100.51281mm" svg:y="181.02562mm"/>
          <draw:path svg:d="M 512.8205 25.641024 L 538.4615 0.0 L 589.7435 25.641024 Q 666.6666 51.282047 666.6666 51.282047 L 666.6666 76.92307 L 666.6666 102.564095 Q 666.6666 102.564095 641.0256 128.20512 Q 615.3846 153.84615 641.0256 153.84615 Q 666.6666 179.48717 666.6666 205.12819 Q 666.6666 230.76921 564.10254 230.76921 L 487.17944 230.76921 L 410.25638 230.76921 Q 358.97433 205.12819 307.6923 205.12819 Q 256.41025 205.12819 153.84615 205.12819 L 51.282047 153.84615 L 25.641024 153.84615 L 0.0 153.84615 L 0.0 128.20512 L 0.0 128.20512 L 0.0 128.20512 L 0.0 128.20512 L 25.641024 102.564095 L 25.641024 102.564095 L 256.41025 102.564095 Q 512.8205 128.20512 512.8205 102.564095 Q 512.8205 76.92307 487.17944 51.282047 Q 461.53842 51.282047 487.17944 51.282047 Q 487.17944 51.282047 512.8205 25.641024 z" svg:height="2.307692mm" draw:style-name="style-373" svg:viewBox="0.0 0.0 666.6666 230.76921" svg:width="6.666666mm" svg:x="204.10254mm" svg:y="175.89742mm"/>
          <draw:path svg:d="M 410.25638 25.641024 L 410.25638 25.641024 L 410.25638 51.282047 Q 435.8974 76.92307 512.8205 76.92307 Q 589.7435 76.92307 615.3846 102.564095 L 666.6666 128.20512 L 666.6666 128.20512 L 666.6666 128.20512 L 666.6666 179.48717 Q 666.6666 256.41025 615.3846 282.05127 L 538.4615 333.3333 L 461.53842 333.3333 Q 410.25638 333.3333 384.61536 358.97433 Q 358.97433 384.61536 307.6923 384.61536 Q 256.41025 435.8974 230.76921 384.61536 Q 205.12819 333.3333 205.12819 358.97433 Q 205.12819 384.61536 179.48717 384.61536 L 153.84615 384.61536 L 153.84615 358.97433 Q 153.84615 358.97433 128.20512 358.97433 Q 128.20512 333.3333 102.564095 384.61536 L 51.282047 410.25638 L 51.282047 384.61536 L 51.282047 358.97433 L 25.641024 358.97433 L 25.641024 358.97433 L 25.641024 333.3333 L 0.0 333.3333 L 0.0 307.6923 Q 0.0 282.05127 51.282047 282.05127 Q 76.92307 256.41025 102.564095 205.12819 Q 102.564095 153.84615 51.282047 128.20512 L 0.0 102.564095 L 0.0 76.92307 L 0.0 25.641024 L 0.0 25.641024 L 0.0 25.641024 L 25.641024 25.641024 L 25.641024 25.641024 L 25.641024 51.282047 L 51.282047 51.282047 L 51.282047 51.282047 L 51.282047 76.92307 L 153.84615 76.92307 L 230.76921 76.92307 L 230.76921 102.564095 L 256.41025 102.564095 L 256.41025 102.564095 L 256.41025 76.92307 L 256.41025 76.92307 L 256.41025 76.92307 L 282.05127 76.92307 L 282.05127 76.92307 L 282.05127 51.282047 L 307.6923 51.282047 L 307.6923 25.641024 Q 307.6923 0.0 358.97433 0.0 Q 384.61536 25.641024 410.25638 25.641024 z" svg:height="4.102564mm" draw:style-name="style-374" svg:viewBox="0.0 0.0 666.6666 410.25638" svg:width="6.666666mm" svg:x="98.46153mm" svg:y="46.41025mm"/>
          <draw:path svg:d="M 435.8974 4.5474735E-13 L 461.53842 4.5474735E-13 L 461.53842 25.641024 Q 435.8974 51.282047 410.25638 51.282047 Q 384.61536 76.92307 358.97433 205.12819 L 333.3333 333.3333 L 333.3333 333.3333 L 333.3333 358.97433 L 282.05127 358.97433 Q 205.12819 358.97433 128.20512 307.6923 L 25.641024 282.05127 L 25.641024 256.41025 Q 25.641024 230.76921 0.0 205.12819 L 0.0 179.48717 L 0.0 179.48717 L 25.641024 179.48717 L 25.641024 179.48717 L 25.641024 205.12819 L 25.641024 205.12819 L 25.641024 205.12819 L 51.282047 205.12819 L 51.282047 205.12819 L 128.20512 205.12819 L 205.12819 205.12819 L 282.05127 205.12819 L 333.3333 205.12819 L 333.3333 102.564095 Q 333.3333 25.641024 384.61536 25.641024 Q 384.61536 25.641024 410.25638 25.641024 Q 410.25638 4.5474735E-13 435.8974 4.5474735E-13 z" svg:height="3.5897434mm" draw:style-name="style-375" svg:viewBox="0.0 0.0 461.53842 358.97433" svg:width="4.615384mm" svg:x="277.6923mm" svg:y="36.41025mm"/>
          <draw:path svg:d="M 1897.4357 25.641024 L 1948.7178 25.641024 L 1999.9999 0.0 L 2076.9229 0.0 L 2102.564 0.0 L 2128.2048 25.641024 L 2128.2048 25.641024 L 2153.846 25.641024 L 2153.846 51.282047 L 2153.846 76.92307 L 2128.2048 76.92307 L 2128.2048 76.92307 L 2179.487 128.20512 Q 2256.4102 153.84615 2256.4102 179.48717 L 2256.4102 179.48717 L 2230.769 179.48717 Q 2205.128 179.48717 2051.282 205.12819 L 1871.7947 230.76921 L 1871.7947 230.76921 L 1846.1537 230.76921 L 1846.1537 230.76921 L 1846.1537 230.76921 L 1846.1537 256.41025 L 1846.1537 256.41025 L 1871.7947 256.41025 L 1871.7947 282.05127 L 1871.7947 282.05127 L 1897.4357 282.05127 L 1897.4357 282.05127 L 1897.4357 282.05127 L 1897.4357 307.6923 L 1897.4357 307.6923 L 1897.4357 333.3333 L 1897.4357 358.97433 L 1897.4357 358.97433 L 1897.4357 384.61536 L 1897.4357 384.61536 L 1897.4357 384.61536 L 1871.7947 384.61536 L 1871.7947 384.61536 L 1871.7947 410.25638 L 1846.1537 410.25638 L 1846.1537 435.8974 L 1846.1537 435.8974 L 1846.1537 435.8974 Q 1846.1537 435.8974 1820.5127 435.8974 Q 1820.5127 435.8974 1589.7434 435.8974 Q 1333.3333 435.8974 1282.0511 487.17944 Q 1205.128 487.17944 1128.2051 487.17944 Q 1025.641 461.53842 948.71783 461.53842 L 871.7948 461.53842 L 871.7948 435.8974 Q 871.7948 410.25638 461.53842 384.61536 L 51.282047 384.61536 L 25.641024 384.61536 L 0.0 384.61536 L 0.0 384.61536 L 0.0 358.97433 L 0.0 358.97433 L 0.0 333.3333 L 25.641024 333.3333 L 51.282047 333.3333 L 179.48717 307.6923 Q 307.6923 282.05127 410.25638 282.05127 L 487.17944 256.41025 L 871.7948 256.41025 L 1282.0511 230.76921 L 1333.3333 230.76921 L 1384.6152 230.76921 L 1410.2562 205.12819 L 1435.8973 179.48717 L 1384.6152 179.48717 L 1358.9742 179.48717 L 1179.487 153.84615 L 974.3589 153.84615 L 974.3589 153.84615 L 974.3589 128.20512 L 1025.641 128.20512 L 1051.282 128.20512 L 1051.282 102.564095 L 1076.923 102.564095 L 1076.923 102.564095 L 1076.923 76.92307 L 1025.641 76.92307 L 999.99994 76.92307 L 1205.128 51.282047 L 1410.2562 51.282047 L 1410.2562 25.641024 L 1410.2562 0.0 L 1641.0255 0.0 Q 1846.1537 25.641024 1897.4357 25.641024 z" svg:height="4.871794mm" draw:style-name="style-376" svg:viewBox="0.0 0.0 2256.4102 487.17944" svg:width="22.5641mm" svg:x="0.0mm" svg:y="188.46152mm"/>
          <draw:path svg:d="M 205.12819 25.641024 L 307.6923 0.0 L 307.6923 0.0 L 307.6923 0.0 L 641.0256 51.282047 Q 999.99994 51.282047 1102.564 51.282047 L 1205.128 51.282047 L 1230.7692 51.282047 L 1256.4102 51.282047 L 1307.6921 51.282047 L 1358.9742 51.282047 L 1461.5383 51.282047 L 1538.4614 51.282047 L 1666.6665 76.92307 Q 1820.5127 102.564095 2025.6409 102.564095 L 2256.4102 102.564095 L 2282.051 102.564095 L 2307.6921 102.564095 L 2307.6921 128.20512 L 2333.333 128.20512 L 2333.333 153.84615 L 2333.333 153.84615 L 2153.846 153.84615 L 1974.3588 153.84615 L 1974.3588 179.48717 L 1974.3588 179.48717 L 1717.9486 179.48717 Q 1435.8973 205.12819 1051.282 205.12819 L 692.3076 205.12819 L 384.61536 205.12819 L 51.282047 205.12819 L 51.282047 153.84615 L 25.641024 102.564095 L 25.641024 102.564095 L 25.641024 102.564095 L 25.641024 76.92307 L 25.641024 76.92307 L -2.2737368E-13 76.92307 Q -2.2737368E-13 51.282047 25.641024 51.282047 L 51.282047 51.282047 L 76.92307 51.282047 Q 76.92307 51.282047 76.92307 51.282047 L 76.92307 51.282047 L 76.92307 51.282047 Q 102.564095 51.282047 205.12819 25.641024 z" svg:height="2.051282mm" draw:style-name="style-377" svg:viewBox="0.0 0.0 2333.333 205.12819" svg:width="23.333332mm" svg:x="16.666666mm" svg:y="182.56409mm"/>
          <draw:path svg:d="M 358.97433 -1.8189894E-12 L 435.8974 -1.8189894E-12 L 435.8974 -1.8189894E-12 L 435.8974 -1.8189894E-12 L 435.8974 25.641024 L 410.25638 25.641024 L 410.25638 25.641024 L 410.25638 51.282047 L 410.25638 51.282047 L 410.25638 51.282047 L 435.8974 51.282047 L 435.8974 51.282047 L 666.6666 102.564095 Q 871.7948 153.84615 897.4358 153.84615 Q 923.07684 179.48717 923.07684 307.6923 L 923.07684 410.25638 L 923.07684 461.53842 L 923.07684 538.4615 L 897.4358 538.4615 L 897.4358 512.8205 L 897.4358 512.8205 L 871.7948 512.8205 L 871.7948 358.97433 L 871.7948 205.12819 L 769.2307 205.12819 L 666.6666 205.12819 L 666.6666 230.76921 L 666.6666 230.76921 L 641.0256 358.97433 Q 641.0256 487.17944 717.94867 487.17944 L 794.8717 487.17944 L 794.8717 512.8205 L 794.8717 538.4615 L 666.6666 538.4615 L 538.4615 512.8205 L 538.4615 512.8205 L 512.8205 512.8205 L 512.8205 512.8205 L 512.8205 512.8205 L 512.8205 461.53842 L 512.8205 435.8974 L 512.8205 307.6923 Q 512.8205 153.84615 384.61536 153.84615 L 282.05127 128.20512 L 282.05127 102.564095 Q 256.41025 102.564095 256.41025 102.564095 L 256.41025 128.20512 L 153.84615 128.20512 L 25.641024 153.84615 L 25.641024 153.84615 L 25.641024 153.84615 L 25.641024 153.84615 L 0.0 153.84615 L 0.0 102.564095 L 0.0 76.92307 L 25.641024 76.92307 L 25.641024 51.282047 L 179.48717 51.282047 Q 333.3333 51.282047 307.6923 25.641024 Q 282.05127 -1.8189894E-12 358.97433 -1.8189894E-12 z" svg:height="5.384615mm" draw:style-name="style-378" svg:viewBox="0.0 0.0 923.07684 538.4615" svg:width="9.230768mm" svg:x="118.461525mm" svg:y="157.43588mm"/>
          <draw:path svg:d="M 358.97433 25.641024 L 615.3846 0.0 L 666.6666 0.0 Q 743.58966 0.0 769.2307 25.641024 L 794.8717 25.641024 L 794.8717 51.282047 L 820.51276 76.92307 L 820.51276 76.92307 L 820.51276 102.564095 L 820.51276 102.564095 L 820.51276 102.564095 L 794.8717 102.564095 L 794.8717 102.564095 L 794.8717 128.20512 L 769.2307 128.20512 L 769.2307 128.20512 L 769.2307 153.84615 L 461.53842 153.84615 Q 128.20512 153.84615 102.564095 128.20512 L 76.92307 128.20512 L 51.282047 128.20512 L 0.0 102.564095 L 0.0 102.564095 L 0.0 102.564095 L 25.641024 102.564095 L 25.641024 102.564095 L 25.641024 76.92307 L 25.641024 76.92307 L 51.282047 76.92307 Q 102.564095 51.282047 358.97433 25.641024 z" svg:height="1.5384614mm" draw:style-name="style-379" svg:viewBox="0.0 0.0 820.51276 153.84615" svg:width="8.205128mm" svg:x="12.820512mm" svg:y="198.97433mm"/>
          <draw:path svg:d="M 153.84615 0.0 L 153.84615 0.0 L 282.05127 0.0 Q 410.25638 0.0 435.8974 25.641024 L 435.8974 51.282047 L 435.8974 102.564095 L 410.25638 128.20512 L 410.25638 153.84615 L 410.25638 153.84615 L 410.25638 384.61536 Q 384.61536 615.3846 307.6923 615.3846 Q 256.41025 615.3846 256.41025 641.0256 L 256.41025 641.0256 L 230.76921 641.0256 Q 205.12819 666.6666 205.12819 666.6666 L 205.12819 666.6666 L 153.84615 666.6666 Q 128.20512 666.6666 102.564095 641.0256 L 76.92307 615.3846 L 51.282047 615.3846 Q 0.0 615.3846 0.0 589.7435 L 0.0 564.10254 L 0.0 564.10254 Q 25.641024 564.10254 25.641024 538.4615 L 25.641024 538.4615 L 51.282047 538.4615 L 51.282047 512.8205 L 51.282047 512.8205 L 51.282047 512.8205 L 76.92307 512.8205 L 76.92307 512.8205 L 102.564095 538.4615 L 128.20512 538.4615 L 128.20512 256.41025 L 153.84615 0.0 L 153.84615 0.0 z" svg:height="6.666666mm" draw:style-name="style-380" svg:viewBox="0.0 0.0 435.8974 666.6666" svg:width="4.358974mm" svg:x="9.230768mm" svg:y="41.02564mm"/>
          <draw:path svg:d="M 307.6923 25.641024 L 615.3846 25.641024 L 641.0256 51.282047 Q 666.6666 51.282047 666.6666 25.641024 L 666.6666 0.0 L 717.94867 0.0 L 743.58966 0.0 L 743.58966 76.92307 L 717.94867 128.20512 L 717.94867 179.48717 Q 717.94867 205.12819 666.6666 205.12819 L 641.0256 205.12819 L 333.3333 205.12819 Q 25.641024 179.48717 25.641024 179.48717 Q -1.8189894E-12 179.48717 -1.8189894E-12 76.92307 Q -1.8189894E-12 0.0 307.6923 25.641024 z" svg:height="2.051282mm" draw:style-name="style-381" svg:viewBox="0.0 0.0 743.58966 205.12819" svg:width="7.435897mm" svg:x="133.33333mm" svg:y="43.84615mm"/>
          <draw:path svg:d="M 256.41025 -1.8189894E-12 L 256.41025 -1.8189894E-12 L 410.25638 25.641024 Q 564.10254 51.282047 564.10254 76.92307 Q 589.7435 102.564095 589.7435 76.92307 Q 615.3846 76.92307 615.3846 76.92307 L 615.3846 76.92307 L 615.3846 102.564095 L 615.3846 102.564095 L 615.3846 205.12819 L 615.3846 333.3333 L 615.3846 358.97433 Q 615.3846 358.97433 589.7435 461.53842 L 589.7435 538.4615 L 589.7435 538.4615 L 564.10254 538.4615 L 564.10254 487.17944 L 564.10254 435.8974 L 538.4615 384.61536 Q 512.8205 333.3333 487.17944 358.97433 Q 461.53842 358.97433 461.53842 307.6923 Q 461.53842 256.41025 435.8974 256.41025 Q 410.25638 256.41025 410.25638 230.76921 Q 410.25638 205.12819 256.41025 179.48717 L 102.564095 153.84615 L 76.92307 153.84615 L 51.282047 153.84615 L 25.641024 128.20512 L 0.0 128.20512 L 0.0 102.564095 L 0.0 51.282047 L 25.641024 51.282047 L 51.282047 51.282047 L 153.84615 51.282047 Q 256.41025 -1.8189894E-12 256.41025 -1.8189894E-12 z" svg:height="5.384615mm" draw:style-name="style-382" svg:viewBox="0.0 0.0 615.3846 538.4615" svg:width="6.153846mm" svg:x="55.89743mm" svg:y="157.43588mm"/>
          <draw:path svg:d="M 1384.6152 102.564095 L 1435.8973 102.564095 L 1435.8973 358.97433 Q 1461.5383 641.0256 1743.5896 641.0256 L 1999.9999 641.0256 L 1999.9999 948.71783 L 1999.9999 1256.4102 L 1999.9999 1256.4102 Q 1974.3588 1256.4102 1948.7178 1205.128 Q 1948.7178 1153.8461 1923.0768 1307.6921 Q 1897.4357 1461.5383 1897.4357 1358.9742 Q 1871.7947 1282.0511 1846.1537 1282.0511 Q 1820.5127 1282.0511 1794.8716 1153.8461 Q 1743.5896 1025.641 1743.5896 1256.4102 L 1743.5896 1461.5383 L 1717.9486 1410.2562 Q 1692.3075 1358.9742 1641.0255 1384.6152 Q 1564.1024 1410.2562 1538.4614 1461.5383 Q 1538.4614 1512.8204 1512.8204 1487.1793 Q 1512.8204 1461.5383 1487.1793 1461.5383 Q 1435.8973 1461.5383 1410.2562 1461.5383 Q 1384.6152 1435.8973 1358.9742 1461.5383 Q 1307.6921 1461.5383 1307.6921 1512.8204 L 1282.0511 1589.7434 L 1282.0511 1564.1024 L 1282.0511 1512.8204 L 1256.4102 1487.1793 Q 1230.7692 1461.5383 1230.7692 1461.5383 L 1230.7692 1487.1793 L 1205.128 1487.1793 L 1205.128 1461.5383 L 1205.128 1461.5383 Q 1179.487 1461.5383 1179.487 1461.5383 L 1179.487 1461.5383 L 1179.487 1435.8973 L 1179.487 1410.2562 L 1179.487 1358.9742 Q 1179.487 1282.0511 1153.8461 1051.282 L 1128.2051 794.8717 L 1128.2051 794.8717 L 1128.2051 794.8717 L 1025.641 769.2307 L 948.71783 769.2307 L 948.71783 1769.2306 Q 948.71783 2794.8716 897.4358 2820.5125 Q 820.51276 2846.1536 820.51276 2846.1536 L 820.51276 2846.1536 L 794.8717 2871.7947 L 769.2307 2871.7947 L 717.94867 2871.7947 Q 692.3076 2846.1536 615.3846 2846.1536 Q 538.4615 2846.1536 461.53842 2897.4355 Q 410.25638 2999.9998 307.6923 2999.9998 L 205.12819 3025.6409 L 205.12819 2999.9998 L 205.12819 2974.3586 L 179.48717 2948.7178 L 153.84615 2923.0767 L 153.84615 2923.0767 L 153.84615 2897.4355 L 153.84615 2897.4355 Q 153.84615 2897.4355 128.20512 2846.1536 L 102.564095 2794.8716 L 102.564095 2692.3074 Q 102.564095 2615.3843 76.92307 1615.3845 Q 76.92307 641.0256 51.282047 641.0256 L 0.0 641.0256 L 0.0 641.0256 L 0.0 641.0256 L 0.0 615.3846 L 0.0 615.3846 L 25.641024 589.7435 L 25.641024 589.7435 L 51.282047 589.7435 L 102.564095 589.7435 L 102.564095 615.3846 L 102.564095 615.3846 L 128.20512 615.3846 L 128.20512 589.7435 L 128.20512 589.7435 L 153.84615 589.7435 L 153.84615 384.61536 L 153.84615 153.84615 L 179.48717 153.84615 L 179.48717 153.84615 L 179.48717 384.61536 L 179.48717 589.7435 L 333.3333 589.7435 Q 487.17944 589.7435 615.3846 589.7435 L 717.94867 589.7435 L 717.94867 589.7435 L 717.94867 589.7435 L 692.3076 589.7435 L 692.3076 589.7435 L 692.3076 564.10254 L 717.94867 564.10254 L 717.94867 487.17944 L 717.94867 435.8974 L 692.3076 435.8974 Q 692.3076 435.8974 692.3076 282.05127 Q 717.94867 128.20512 666.6666 102.564095 L 641.0256 76.92307 L 589.7435 76.92307 L 538.4615 76.92307 L 538.4615 76.92307 L 538.4615 76.92307 L 615.3846 51.282047 Q 717.94867 51.282047 717.94867 25.641024 L 717.94867 0.0 L 769.2307 0.0 Q 794.8717 0.0 794.8717 25.641024 Q 794.8717 76.92307 871.7948 51.282047 Q 974.3589 25.641024 1025.641 0.0 Q 1076.923 -25.641024 1076.923 25.641024 Q 1102.564 76.92307 1230.7692 76.92307 Q 1358.9742 76.92307 1384.6152 102.564095 z M 256.41025 820.51276 Q 282.05127 794.8717 307.6923 897.4358 Q 307.6923 974.3589 256.41025 974.3589 Q 230.76921 974.3589 230.76921 897.4358 Q 205.12819 820.51276 256.41025 820.51276 z M 410.25638 820.51276 Q 435.8974 794.8717 435.8974 871.7948 Q 461.53842 923.07684 435.8974 948.71783 Q 410.25638 948.71783 384.61536 923.07684 Q 358.97433 897.4358 358.97433 846.15375 Q 358.97433 820.51276 410.25638 820.51276 z M 564.10254 820.51276 Q 589.7435 794.8717 589.7435 897.4358 Q 589.7435 974.3589 564.10254 974.3589 Q 538.4615 948.71783 538.4615 897.4358 Q 512.8205 820.51276 564.10254 820.51276 z" svg:height="30.256407mm" draw:style-name="style-383" svg:viewBox="0.0 0.0 1999.9999 3025.6409" svg:width="19.999998mm" svg:x="202.56409mm" svg:y="10.512819mm"/>
          <draw:path svg:d="M 333.3333 0.0 L 410.25638 0.0 L 410.25638 0.0 L 435.8974 0.0 L 512.8205 0.0 Q 615.3846 0.0 692.3076 25.641024 L 769.2307 51.282047 L 692.3076 51.282047 L 615.3846 51.282047 L 564.10254 76.92307 L 538.4615 102.564095 L 512.8205 102.564095 Q 512.8205 102.564095 410.25638 102.564095 L 333.3333 102.564095 L 307.6923 102.564095 Q 256.41025 102.564095 128.20512 102.564095 L -1.8189894E-12 102.564095 L 25.641024 102.564095 L 51.282047 102.564095 L 51.282047 76.92307 L 51.282047 76.92307 L 51.282047 51.282047 Q 76.92307 51.282047 153.84615 25.641024 Q 256.41025 0.0 333.3333 0.0 z" svg:height="1.025641mm" draw:style-name="style-384" svg:viewBox="0.0 0.0 769.2307 102.564095" svg:width="7.692307mm" svg:x="149.74358mm" svg:y="189.23076mm"/>
          <draw:path svg:d="M 461.53842 0.0 L 564.10254 0.0 L 846.15375 0.0 L 1128.2051 0.0 L 1153.8461 25.641024 L 1179.487 51.282047 L 1179.487 51.282047 L 1179.487 51.282047 L 1153.8461 51.282047 L 1153.8461 51.282047 L 1128.2051 76.92307 L 1076.923 102.564095 L 1025.641 102.564095 L 974.3589 102.564095 L 948.71783 102.564095 Q 923.07684 102.564095 794.8717 102.564095 L 666.6666 102.564095 L 589.7435 102.564095 Q 512.8205 102.564095 256.41025 76.92307 L 0.0 76.92307 L 0.0 51.282047 L 0.0 51.282047 L 25.641024 51.282047 L 25.641024 51.282047 L 205.12819 25.641024 Q 384.61536 0.0 461.53842 0.0 z" svg:height="1.025641mm" draw:style-name="style-385" svg:viewBox="0.0 0.0 1179.487 102.564095" svg:width="11.79487mm" svg:x="42.051277mm" svg:y="201.02562mm"/>
          <draw:path svg:d="M 2461.5383 0.0 L 2538.4614 0.0 L 2538.4614 0.0 L 2538.4614 25.641024 L 2538.4614 25.641024 L 2564.1023 25.641024 L 2564.1023 25.641024 L 2564.1023 25.641024 L 2512.8203 51.282047 L 2487.1792 76.92307 L 2487.1792 76.92307 L 2512.8203 76.92307 L 2512.8203 76.92307 L 2512.8203 76.92307 L 2512.8203 102.564095 L 2512.8203 102.564095 L 2538.4614 102.564095 L 2538.4614 128.20512 L 2666.6665 128.20512 L 2769.2305 128.20512 L 2717.9485 153.84615 L 2692.3074 153.84615 L 2692.3074 179.48717 L 2692.3074 230.76921 L 2666.6665 230.76921 Q 2615.3843 230.76921 2564.1023 256.41025 L 2487.1792 282.05127 L 2487.1792 307.6923 L 2487.1792 333.3333 L 2512.8203 333.3333 L 2538.4614 333.3333 L 2538.4614 358.97433 L 2564.1023 358.97433 L 2564.1023 358.97433 L 2564.1023 384.61536 L 2564.1023 384.61536 L 2564.1023 384.61536 L 2589.7434 384.61536 L 2589.7434 384.61536 L 2589.7434 410.25638 L 2564.1023 410.25638 L 2564.1023 410.25638 L 2564.1023 435.8974 L 2564.1023 435.8974 L 2564.1023 435.8974 L 2538.4614 435.8974 L 2538.4614 435.8974 L 2564.1023 461.53842 Q 2615.3843 461.53842 2615.3843 487.17944 L 2615.3843 512.8205 L 2589.7434 512.8205 Q 2564.1023 487.17944 2410.256 487.17944 Q 2230.769 487.17944 2102.564 538.4615 L 1999.9999 538.4615 L 1923.0768 564.10254 L 1846.1537 589.7435 L 1846.1537 589.7435 L 1846.1537 589.7435 L 1846.1537 589.7435 Q 1846.1537 589.7435 1743.5896 615.3846 L 1666.6665 615.3846 L 1666.6665 615.3846 Q 1666.6665 589.7435 1692.3075 589.7435 Q 1717.9486 589.7435 1692.3075 564.10254 Q 1692.3075 538.4615 1512.8204 512.8205 Q 1333.3333 487.17944 1333.3333 538.4615 Q 1333.3333 564.10254 1230.7692 564.10254 L 1102.564 589.7435 L 1102.564 589.7435 Q 1128.2051 589.7435 1128.2051 589.7435 L 1128.2051 589.7435 L 1179.487 615.3846 L 1230.7692 615.3846 L 1230.7692 615.3846 L 1230.7692 641.0256 L 1128.2051 641.0256 L 1051.282 641.0256 L 1051.282 666.6666 L 1076.923 666.6666 L 1076.923 692.3076 L 1076.923 692.3076 L 1025.641 692.3076 Q 974.3589 692.3076 717.94867 717.94867 L 435.8974 717.94867 L 384.61536 717.94867 Q 333.3333 692.3076 333.3333 692.3076 Q 307.6923 692.3076 333.3333 666.6666 Q 358.97433 641.0256 307.6923 615.3846 Q 282.05127 589.7435 307.6923 538.4615 Q 307.6923 487.17944 230.76921 487.17944 L 153.84615 435.8974 L 76.92307 435.8974 L 1.8189894E-12 435.8974 L 1.8189894E-12 435.8974 L 1.8189894E-12 410.25638 L 25.641024 410.25638 L 25.641024 384.61536 L 25.641024 384.61536 L 25.641024 384.61536 L 256.41025 384.61536 L 461.53842 384.61536 L 461.53842 358.97433 L 461.53842 358.97433 L 487.17944 358.97433 L 487.17944 333.3333 L 487.17944 333.3333 L 461.53842 333.3333 L 461.53842 333.3333 L 461.53842 333.3333 L 461.53842 307.6923 L 461.53842 307.6923 L 435.8974 307.6923 L 435.8974 282.05127 L 410.25638 282.05127 L 384.61536 282.05127 L 358.97433 282.05127 Q 333.3333 282.05127 230.76921 282.05127 L 128.20512 282.05127 L 128.20512 256.41025 L 128.20512 256.41025 L 153.84615 256.41025 L 179.48717 230.76921 L 179.48717 230.76921 L 153.84615 230.76921 L 153.84615 205.12819 L 153.84615 179.48717 L 179.48717 179.48717 L 179.48717 179.48717 L 179.48717 153.84615 L 205.12819 153.84615 L 205.12819 153.84615 L 205.12819 128.20512 L 205.12819 128.20512 L 205.12819 128.20512 L 230.76921 128.20512 L 230.76921 128.20512 L 230.76921 102.564095 L 230.76921 102.564095 L 256.41025 102.564095 L 256.41025 76.92307 L 256.41025 76.92307 L 256.41025 76.92307 L 282.05127 76.92307 L 282.05127 76.92307 L 282.05127 51.282047 L 307.6923 51.282047 L 333.3333 25.641024 Q 384.61536 25.641024 410.25638 51.282047 Q 410.25638 76.92307 435.8974 51.282047 Q 435.8974 25.641024 666.6666 25.641024 Q 923.07684 25.641024 974.3589 0.0 L 1025.641 0.0 L 1384.6152 0.0 Q 1717.9486 25.641024 1846.1537 0.0 L 1974.3588 0.0 L 2153.846 0.0 Q 2358.974 -25.641024 2461.5383 0.0 z" svg:height="7.1794868mm" draw:style-name="style-386" svg:viewBox="0.0 0.0 2769.2305 717.94867" svg:width="27.692305mm" svg:x="142.56409mm" svg:y="174.10255mm"/>
          <draw:path svg:d="M 3.6379788E-12 76.92307 L 25.641024 0.0 L 51.282047 0.0 L 102.564095 25.641024 L 102.564095 25.641024 L 102.564095 25.641024 L 128.20512 25.641024 L 128.20512 25.641024 L 128.20512 51.282047 L 153.84615 51.282047 L 153.84615 76.92307 L 153.84615 102.564095 L 153.84615 128.20512 L 153.84615 128.20512 L 153.84615 128.20512 L 153.84615 128.20512 L 153.84615 153.84615 L 153.84615 153.84615 L 179.48717 179.48717 L 179.48717 205.12819 L 205.12819 205.12819 L 230.76921 179.48717 L 230.76921 179.48717 L 256.41025 179.48717 L 256.41025 179.48717 L 256.41025 179.48717 L 256.41025 153.84615 L 256.41025 153.84615 L 282.05127 153.84615 L 282.05127 179.48717 L 307.6923 179.48717 L 358.97433 179.48717 L 358.97433 179.48717 Q 358.97433 179.48717 384.61536 179.48717 L 384.61536 205.12819 L 358.97433 205.12819 Q 358.97433 230.76921 358.97433 230.76921 L 358.97433 230.76921 L 307.6923 230.76921 Q 282.05127 230.76921 256.41025 333.3333 L 230.76921 384.61536 L 230.76921 410.25638 Q 205.12819 410.25638 205.12819 410.25638 L 205.12819 410.25638 L 205.12819 384.61536 Q 205.12819 384.61536 179.48717 358.97433 Q 179.48717 333.3333 102.564095 333.3333 L 51.282047 333.3333 L 51.282047 307.6923 L 51.282047 307.6923 L 25.641024 307.6923 L 25.641024 307.6923 L 25.641024 282.05127 L 3.6379788E-12 282.05127 L 3.6379788E-12 282.05127 L 3.6379788E-12 282.05127 L 3.6379788E-12 256.41025 L 3.6379788E-12 256.41025 L 3.6379788E-12 230.76921 L 3.6379788E-12 230.76921 L 3.6379788E-12 205.12819 Q 3.6379788E-12 179.48717 3.6379788E-12 76.92307 z" svg:height="4.102564mm" draw:style-name="style-387" svg:viewBox="0.0 0.0 384.61536 410.25638" svg:width="3.8461535mm" svg:x="179.48717mm" svg:y="41.79487mm"/>
          <draw:path svg:d="M 538.4615 0.0 L 589.7435 0.0 L 589.7435 76.92307 Q 589.7435 153.84615 666.6666 179.48717 Q 743.58966 230.76921 743.58966 282.05127 Q 769.2307 333.3333 871.7948 333.3333 Q 974.3589 333.3333 999.99994 358.97433 L 999.99994 358.97433 L 999.99994 358.97433 Q 999.99994 384.61536 999.99994 384.61536 L 1025.641 384.61536 L 1051.282 461.53842 Q 1051.282 538.4615 999.99994 538.4615 Q 974.3589 538.4615 974.3589 589.7435 Q 948.71783 666.6666 948.71783 743.58966 L 948.71783 794.8717 L 923.07684 794.8717 L 897.4358 794.8717 L 897.4358 769.2307 L 897.4358 769.2307 L 871.7948 769.2307 Q 871.7948 743.58966 846.15375 743.58966 Q 794.8717 692.3076 743.58966 692.3076 L 666.6666 692.3076 L 666.6666 666.6666 L 641.0256 666.6666 L 641.0256 666.6666 L 641.0256 641.0256 L 641.0256 641.0256 L 641.0256 641.0256 L 615.3846 666.6666 L 589.7435 692.3076 L 589.7435 743.58966 Q 589.7435 820.51276 615.3846 820.51276 Q 641.0256 820.51276 589.7435 897.4358 Q 564.10254 948.71783 564.10254 974.3589 Q 538.4615 974.3589 538.4615 1102.564 L 538.4615 1256.4102 L 564.10254 1256.4102 L 564.10254 1256.4102 L 564.10254 1282.0511 L 589.7435 1282.0511 L 589.7435 1307.6921 L 589.7435 1358.9742 L 641.0256 1358.9742 L 692.3076 1358.9742 L 743.58966 1333.3333 Q 769.2307 1307.6921 846.15375 1307.6921 L 923.07684 1307.6921 L 948.71783 1307.6921 L 974.3589 1307.6921 L 974.3589 1358.9742 L 948.71783 1384.6152 L 948.71783 1410.2562 L 948.71783 1461.5383 L 974.3589 1538.4614 Q 999.99994 1615.3845 999.99994 1615.3845 L 999.99994 1615.3845 L 999.99994 1641.0255 L 999.99994 1641.0255 L 1025.641 1641.0255 L 1025.641 1666.6665 L 999.99994 1666.6665 Q 948.71783 1666.6665 897.4358 1666.6665 L 820.51276 1666.6665 L 820.51276 1666.6665 L 794.8717 1666.6665 L 794.8717 1666.6665 L 794.8717 1666.6665 L 794.8717 1692.3075 L 794.8717 1692.3075 L 820.51276 1692.3075 L 820.51276 1717.9486 L 820.51276 1717.9486 L 846.15375 1717.9486 L 846.15375 1717.9486 L 846.15375 1717.9486 L 871.7948 1743.5896 L 897.4358 1769.2306 L 897.4358 1769.2306 L 897.4358 1769.2306 L 923.07684 1769.2306 L 923.07684 1769.2306 L 948.71783 1794.8716 L 999.99994 1820.5127 L 1051.282 1820.5127 L 1076.923 1820.5127 L 1102.564 1846.1537 L 1102.564 1846.1537 L 1102.564 1846.1537 L 1102.564 1871.7947 L 974.3589 1871.7947 L 846.15375 1871.7947 L 794.8717 1897.4357 L 769.2307 1897.4357 L 743.58966 1897.4357 L 717.94867 1897.4357 L 717.94867 1871.7947 L 717.94867 1820.5127 L 692.3076 1820.5127 L 666.6666 1820.5127 L 641.0256 1820.5127 L 615.3846 1820.5127 L 589.7435 1820.5127 L 564.10254 1820.5127 L 538.4615 1820.5127 L 538.4615 1820.5127 L 538.4615 1820.5127 L 538.4615 1820.5127 L 512.8205 1820.5127 L 512.8205 1820.5127 L 487.17944 1820.5127 L 487.17944 1820.5127 L 487.17944 1820.5127 L 487.17944 1820.5127 L 461.53842 1794.8716 L 435.8974 1769.2306 L 435.8974 1769.2306 L 435.8974 1769.2306 L 410.25638 1794.8716 L 384.61536 1820.5127 L 384.61536 1820.5127 L 384.61536 1820.5127 L 384.61536 1820.5127 Q 384.61536 1820.5127 358.97433 1794.8716 Q 358.97433 1769.2306 282.05127 1820.5127 Q 230.76921 1871.7947 205.12819 1846.1537 Q 179.48717 1794.8716 153.84615 1794.8716 L 128.20512 1769.2306 L 76.92307 1769.2306 L 0.0 1769.2306 L 0.0 1717.9486 L 25.641024 1692.3075 L 25.641024 1666.6665 Q 25.641024 1641.0255 51.282047 1564.1024 Q 76.92307 1512.8204 128.20512 1487.1793 Q 179.48717 1461.5383 179.48717 1410.2562 L 179.48717 1384.6152 L 179.48717 1384.6152 Q 179.48717 1384.6152 230.76921 1307.6921 Q 230.76921 1256.4102 205.12819 1102.564 Q 153.84615 948.71783 102.564095 923.07684 Q 25.641024 897.4358 76.92307 897.4358 Q 128.20512 871.7948 128.20512 692.3076 Q 128.20512 487.17944 128.20512 487.17944 Q 153.84615 461.53842 153.84615 435.8974 Q 153.84615 410.25638 179.48717 410.25638 Q 230.76921 384.61536 205.12819 384.61536 Q 179.48717 384.61536 179.48717 358.97433 Q 179.48717 333.3333 205.12819 333.3333 Q 230.76921 333.3333 282.05127 333.3333 Q 358.97433 282.05127 384.61536 256.41025 Q 384.61536 230.76921 435.8974 230.76921 Q 461.53842 230.76921 487.17944 128.20512 Q 512.8205 0.0 538.4615 0.0 z M 512.8205 230.76921 Q 512.8205 230.76921 512.8205 205.12819 Q 538.4615 205.12819 538.4615 230.76921 Q 538.4615 230.76921 512.8205 230.76921 z" svg:height="18.974358mm" draw:style-name="style-388" svg:viewBox="0.0 0.0 1102.564 1897.4357" svg:width="11.0256405mm" svg:x="79.23076mm" svg:y="69.99999mm"/>
          <draw:path svg:d="M 0.0 102.564095 L 0.0 0.0 L 282.05127 25.641024 Q 564.10254 51.282047 666.6666 51.282047 L 794.8717 51.282047 L 820.51276 76.92307 Q 820.51276 102.564095 794.8717 128.20512 Q 769.2307 153.84615 769.2307 153.84615 L 769.2307 153.84615 L 743.58966 205.12819 L 743.58966 230.76921 L 820.51276 230.76921 L 923.07684 256.41025 L 923.07684 256.41025 L 923.07684 256.41025 L 871.7948 256.41025 L 794.8717 256.41025 L 769.2307 256.41025 L 743.58966 256.41025 L 615.3846 256.41025 Q 487.17944 256.41025 256.41025 256.41025 L 25.641024 256.41025 L 25.641024 230.76921 L 0.0 230.76921 L 0.0 230.76921 L 0.0 230.76921 L 0.0 102.564095 z" svg:height="2.5641024mm" draw:style-name="style-389" svg:viewBox="0.0 0.0 923.07684 256.41025" svg:width="9.230768mm" svg:x="0.0mm" svg:y="192.8205mm"/>
          <draw:path svg:d="M 999.99994 102.564095 L 1051.282 102.564095 L 1076.923 128.20512 Q 1102.564 153.84615 1076.923 179.48717 Q 1076.923 205.12819 1051.282 205.12819 L 999.99994 205.12819 L 999.99994 230.76921 L 999.99994 256.41025 L 1025.641 256.41025 L 1051.282 256.41025 L 1051.282 282.05127 L 1051.282 333.3333 L 1076.923 333.3333 L 1076.923 333.3333 L 1076.923 307.6923 L 1102.564 307.6923 L 1102.564 333.3333 Q 1102.564 358.97433 1128.2051 384.61536 L 1128.2051 410.25638 L 1102.564 435.8974 Q 1102.564 487.17944 1076.923 487.17944 L 1076.923 487.17944 L 1051.282 512.8205 L 1051.282 512.8205 L 871.7948 512.8205 L 692.3076 512.8205 L 692.3076 487.17944 Q 692.3076 461.53842 717.94867 435.8974 L 717.94867 435.8974 L 717.94867 333.3333 L 692.3076 256.41025 L 692.3076 256.41025 L 692.3076 230.76921 L 641.0256 230.76921 Q 589.7435 230.76921 384.61536 230.76921 L 179.48717 230.76921 L 76.92307 230.76921 L 0.0 230.76921 L 0.0 205.12819 L 0.0 179.48717 L 25.641024 179.48717 L 51.282047 179.48717 L 179.48717 153.84615 L 282.05127 128.20512 L 282.05127 128.20512 L 282.05127 128.20512 L 564.10254 128.20512 Q 846.15375 102.564095 871.7948 51.282047 Q 897.4358 -25.641024 948.71783 3.6379788E-12 Q 974.3589 25.641024 948.71783 51.282047 Q 948.71783 102.564095 999.99994 102.564095 z" svg:height="5.128205mm" draw:style-name="style-390" svg:viewBox="0.0 0.0 1128.2051 512.8205" svg:width="11.28205mm" svg:x="26.410254mm" svg:y="168.46152mm"/>
          <draw:path svg:d="M 692.3076 0.0 L 769.2307 0.0 L 717.94867 25.641024 Q 692.3076 51.282047 948.71783 51.282047 Q 1205.128 102.564095 1205.128 102.564095 L 1205.128 102.564095 L 1128.2051 102.564095 Q 1076.923 102.564095 1025.641 153.84615 Q 974.3589 205.12819 794.8717 256.41025 L 615.3846 256.41025 L 615.3846 282.05127 L 615.3846 282.05127 L 589.7435 282.05127 L 589.7435 307.6923 L 615.3846 307.6923 L 666.6666 307.6923 L 666.6666 333.3333 L 666.6666 358.97433 L 641.0256 358.97433 L 615.3846 358.97433 L 512.8205 358.97433 Q 384.61536 358.97433 358.97433 333.3333 Q 307.6923 307.6923 307.6923 282.05127 Q 333.3333 256.41025 256.41025 256.41025 L 153.84615 256.41025 L 153.84615 256.41025 L 153.84615 256.41025 L 102.564095 230.76921 L 76.92307 205.12819 L 76.92307 205.12819 L 102.564095 205.12819 L 102.564095 205.12819 L 102.564095 205.12819 L 51.282047 179.48717 L 25.641024 153.84615 L 25.641024 153.84615 L 0.0 153.84615 L 0.0 153.84615 L 0.0 153.84615 L 0.0 153.84615 L 0.0 153.84615 L 307.6923 102.564095 Q 589.7435 102.564095 589.7435 51.282047 Q 589.7435 51.282047 615.3846 25.641024 Q 615.3846 0.0 692.3076 0.0 z" svg:height="3.5897434mm" draw:style-name="style-391" svg:viewBox="0.0 0.0 1205.128 358.97433" svg:width="12.051281mm" svg:x="89.23076mm" svg:y="197.9487mm"/>
          <draw:path svg:d="M 384.61536 0.0 L 410.25638 0.0 L 410.25638 0.0 Q 410.25638 0.0 435.8974 25.641024 L 435.8974 25.641024 L 512.8205 25.641024 Q 589.7435 25.641024 641.0256 76.92307 Q 666.6666 102.564095 897.4358 102.564095 Q 1153.8461 102.564095 1205.128 102.564095 L 1282.0511 102.564095 L 1282.0511 102.564095 Q 1282.0511 102.564095 1256.4102 128.20512 Q 1230.7692 128.20512 1205.128 333.3333 Q 1205.128 538.4615 1128.2051 564.10254 Q 1051.282 564.10254 1025.641 615.3846 Q 999.99994 615.3846 948.71783 615.3846 L 897.4358 615.3846 L 897.4358 615.3846 L 897.4358 615.3846 L 871.7948 615.3846 Q 871.7948 615.3846 846.15375 641.0256 L 846.15375 666.6666 L 846.15375 666.6666 Q 846.15375 666.6666 820.51276 666.6666 L 820.51276 692.3076 L 794.8717 692.3076 L 794.8717 692.3076 L 743.58966 692.3076 Q 717.94867 717.94867 717.94867 717.94867 Q 692.3076 717.94867 666.6666 666.6666 Q 615.3846 615.3846 435.8974 615.3846 Q 256.41025 615.3846 230.76921 717.94867 L 230.76921 820.51276 L 205.12819 820.51276 L 205.12819 820.51276 L 205.12819 794.8717 L 179.48717 794.8717 L 179.48717 769.2307 L 179.48717 743.58966 L 153.84615 743.58966 L 153.84615 717.94867 L 128.20512 717.94867 L 76.92307 717.94867 L 51.282047 717.94867 L 25.641024 717.94867 L 25.641024 717.94867 L 25.641024 717.94867 L 0.0 717.94867 L 0.0 717.94867 L 0.0 435.8974 Q 0.0 153.84615 153.84615 128.20512 Q 333.3333 102.564095 333.3333 51.282047 Q 333.3333 25.641024 358.97433 25.641024 Q 384.61536 0.0 384.61536 0.0 z M 948.71783 358.97433 Q 948.71783 282.05127 1025.641 282.05127 Q 1102.564 282.05127 1102.564 358.97433 Q 1102.564 410.25638 1025.641 410.25638 Q 948.71783 410.25638 948.71783 358.97433 z" svg:height="8.205128mm" draw:style-name="style-392" svg:viewBox="0.0 0.0 1282.0511 820.51276" svg:width="12.820512mm" svg:x="151.53845mm" svg:y="61.025635mm"/>
          <draw:path svg:d="M 51.282047 3.6379788E-12 L 179.48717 3.6379788E-12 L 179.48717 3.6379788E-12 L 179.48717 25.641024 L 282.05127 25.641024 Q 384.61536 25.641024 410.25638 25.641024 L 435.8974 25.641024 L 461.53842 25.641024 L 487.17944 25.641024 L 487.17944 51.282047 L 512.8205 51.282047 L 512.8205 51.282047 L 512.8205 76.92307 L 512.8205 76.92307 L 512.8205 76.92307 L 538.4615 76.92307 L 538.4615 76.92307 L 538.4615 102.564095 L 512.8205 102.564095 L 512.8205 102.564095 L 512.8205 128.20512 L 307.6923 128.20512 L 76.92307 128.20512 L 51.282047 128.20512 Q 51.282047 128.20512 0.0 76.92307 Q -76.92307 25.641024 51.282047 3.6379788E-12 z" svg:height="1.2820512mm" draw:style-name="style-393" svg:viewBox="0.0 0.0 538.4615 128.20512" svg:width="5.384615mm" svg:x="142.05127mm" svg:y="176.66666mm"/>
          <draw:path svg:d="M 717.94867 102.564095 L 794.8717 102.564095 L 794.8717 128.20512 Q 794.8717 153.84615 615.3846 153.84615 Q 410.25638 179.48717 307.6923 205.12819 L 179.48717 230.76921 L 153.84615 230.76921 Q 128.20512 230.76921 51.282047 179.48717 Q 9.094947E-13 179.48717 9.094947E-13 153.84615 L 25.641024 128.20512 L 51.282047 128.20512 Q 51.282047 128.20512 102.564095 102.564095 Q 153.84615 76.92307 153.84615 51.282047 L 102.564095 25.641024 L 128.20512 25.641024 L 128.20512 25.641024 L 128.20512 0.0 L 153.84615 0.0 L 153.84615 0.0 L 153.84615 0.0 L 384.61536 0.0 Q 615.3846 0.0 615.3846 51.282047 Q 641.0256 76.92307 717.94867 102.564095 z" svg:height="2.307692mm" draw:style-name="style-394" svg:viewBox="0.0 0.0 794.8717 230.76921" svg:width="7.948717mm" svg:x="65.1282mm" svg:y="198.20511mm"/>
          <draw:path svg:d="M 230.76921 25.641024 L 230.76921 1.8189894E-12 L 230.76921 1.8189894E-12 L 230.76921 1.8189894E-12 L 256.41025 25.641024 L 282.05127 76.92307 L 307.6923 76.92307 Q 333.3333 76.92307 333.3333 76.92307 Q 333.3333 102.564095 307.6923 128.20512 L 307.6923 128.20512 L 307.6923 128.20512 Q 282.05127 128.20512 282.05127 128.20512 L 282.05127 153.84615 L 282.05127 230.76921 Q 282.05127 307.6923 333.3333 307.6923 Q 358.97433 307.6923 358.97433 333.3333 Q 333.3333 358.97433 333.3333 358.97433 L 333.3333 358.97433 L 333.3333 384.61536 L 333.3333 384.61536 L 333.3333 384.61536 Q 307.6923 384.61536 282.05127 384.61536 L 230.76921 384.61536 L 205.12819 333.3333 Q 179.48717 307.6923 179.48717 384.61536 L 179.48717 461.53842 L 179.48717 461.53842 L 153.84615 461.53842 L 153.84615 461.53842 Q 128.20512 461.53842 128.20512 384.61536 Q 128.20512 307.6923 76.92307 307.6923 L -9.094947E-13 282.05127 L -9.094947E-13 282.05127 L -9.094947E-13 282.05127 L -9.094947E-13 282.05127 L 25.641024 256.41025 L 25.641024 256.41025 L 25.641024 230.76921 L 76.92307 230.76921 Q 153.84615 230.76921 179.48717 230.76921 L 205.12819 230.76921 L 205.12819 205.12819 L 205.12819 205.12819 L 205.12819 128.20512 Q 230.76921 25.641024 230.76921 25.641024 z" svg:height="4.615384mm" draw:style-name="style-395" svg:viewBox="0.0 0.0 358.97433 461.53842" svg:width="3.5897434mm" svg:x="59.743584mm" svg:y="160.76921mm"/>
          <draw:path svg:d="M 1923.0768 25.641024 L 1923.0768 -1.8189894E-12 L 1948.7178 25.641024 Q 1999.9999 25.641024 1999.9999 76.92307 Q 1999.9999 102.564095 2025.6409 256.41025 L 2025.6409 410.25638 L 2025.6409 538.4615 Q 2025.6409 692.3076 2076.9229 692.3076 Q 2153.846 717.94867 2153.846 794.8717 Q 2179.487 897.4358 2589.7434 871.7948 Q 2999.9998 846.15375 3025.6409 897.4358 Q 3076.9229 923.07684 3076.9229 923.07684 L 3076.9229 948.71783 L 3128.2048 948.71783 L 3205.128 948.71783 L 3358.974 999.99994 Q 3512.8203 1051.282 3538.4612 1076.923 L 3589.7432 1076.923 L 3692.3074 1153.8461 Q 3794.8713 1256.4102 3794.8713 1282.0511 L 3794.8713 1307.6921 L 3794.8713 1307.6921 L 3794.8713 1333.3333 L 3692.3074 1358.9742 Q 3589.7432 1358.9742 3538.4612 1410.2562 Q 3487.1792 1461.5383 3461.538 1461.5383 Q 3435.8972 1461.5383 3410.256 1487.1793 L 3384.615 1512.8204 L 3384.615 1538.4614 L 3384.615 1564.1024 L 3358.974 1564.1024 L 3358.974 1564.1024 L 3358.974 1589.7434 L 3333.333 1589.7434 L 3333.333 1666.6665 L 3333.333 1743.5896 L 3384.615 1743.5896 L 3410.256 1743.5896 L 3410.256 1794.8716 L 3410.256 1846.1537 L 3461.538 1846.1537 L 3512.8203 1846.1537 L 3512.8203 1846.1537 L 3512.8203 1871.7947 L 3512.8203 1871.7947 L 3538.4612 1871.7947 L 3538.4612 1897.4357 L 3538.4612 1923.0768 L 3564.1023 1923.0768 L 3564.1023 1923.0768 L 3564.1023 1948.7178 L 3589.7432 1948.7178 L 3589.7432 1948.7178 L 3589.7432 1974.3588 L 3615.3843 1974.3588 L 3641.0254 1974.3588 L 3666.6663 1999.9999 L 3692.3074 2025.6409 L 3692.3074 2025.6409 L 3692.3074 2025.6409 L 3615.3843 2025.6409 L 3538.4612 2025.6409 L 3384.615 2025.6409 Q 3230.769 2025.6409 2974.3586 2051.282 Q 2717.9485 2051.282 2717.9485 2076.9229 Q 2717.9485 2102.564 2666.6665 2128.2048 L 2589.7434 2128.2048 L 2589.7434 2128.2048 Q 2589.7434 2128.2048 2538.4614 2102.564 L 2487.1792 2076.9229 L 2461.5383 2076.9229 L 2410.256 2076.9229 L 2358.974 2051.282 L 2333.333 2025.6409 L 2333.333 2025.6409 L 2358.974 2025.6409 L 2358.974 2025.6409 L 2358.974 2025.6409 L 2487.1792 1999.9999 L 2615.3843 1974.3588 L 2641.0254 1974.3588 L 2666.6665 1974.3588 L 2666.6665 1948.7178 L 2666.6665 1923.0768 L 2461.5383 1923.0768 Q 2256.4102 1923.0768 2051.282 1923.0768 Q 1820.5127 1923.0768 1435.8973 1948.7178 L 1051.282 1974.3588 L 999.99994 1948.7178 L 948.71783 1948.7178 L 923.07684 1948.7178 Q 923.07684 1923.0768 641.0256 1897.4357 L 358.97433 1846.1537 L 307.6923 1846.1537 Q 282.05127 1846.1537 256.41025 1769.2306 L 256.41025 1717.9486 L 256.41025 1692.3075 Q 256.41025 1666.6665 230.76921 1666.6665 Q 205.12819 1666.6665 205.12819 1615.3845 Q 205.12819 1538.4614 153.84615 1512.8204 Q 76.92307 1461.5383 51.282047 1435.8973 L 0.0 1384.6152 L 0.0 1307.6921 L 0.0 1230.7692 L 0.0 1230.7692 L 25.641024 1205.128 L 25.641024 1205.128 L 51.282047 1205.128 L 51.282047 1205.128 L 51.282047 1205.128 L 205.12819 1179.487 Q 384.61536 1153.8461 461.53842 1153.8461 Q 512.8205 1153.8461 615.3846 1076.923 L 717.94867 1025.641 L 717.94867 1025.641 L 743.58966 999.99994 L 743.58966 999.99994 Q 769.2307 999.99994 769.2307 948.71783 L 794.8717 923.07684 L 846.15375 923.07684 Q 897.4358 897.4358 948.71783 897.4358 Q 999.99994 871.7948 999.99994 846.15375 Q 1025.641 820.51276 1102.564 820.51276 Q 1179.487 846.15375 1205.128 794.8717 Q 1230.7692 769.2307 1230.7692 589.7435 Q 1230.7692 435.8974 1205.128 384.61536 Q 1179.487 333.3333 1128.2051 358.97433 L 1051.282 358.97433 L 1051.282 333.3333 L 1025.641 282.05127 L 1025.641 282.05127 L 1025.641 282.05127 L 1025.641 256.41025 L 1025.641 256.41025 L 1025.641 256.41025 L 1051.282 230.76921 L 1051.282 230.76921 L 1076.923 230.76921 L 1076.923 230.76921 L 1076.923 230.76921 L 1102.564 205.12819 L 1128.2051 205.12819 L 1128.2051 179.48717 L 1128.2051 153.84615 L 1153.8461 153.84615 L 1153.8461 153.84615 L 1153.8461 153.84615 L 1179.487 153.84615 L 1179.487 153.84615 L 1179.487 179.48717 L 1230.7692 153.84615 Q 1256.4102 128.20512 1282.0511 179.48717 Q 1307.6921 230.76921 1384.6152 230.76921 Q 1487.1793 230.76921 1487.1793 179.48717 Q 1487.1793 128.20512 1512.8204 128.20512 L 1512.8204 128.20512 L 1512.8204 179.48717 Q 1512.8204 205.12819 1589.7434 205.12819 L 1666.6665 205.12819 L 1666.6665 153.84615 L 1666.6665 102.564095 L 1692.3075 102.564095 L 1743.5896 76.92307 L 1743.5896 76.92307 Q 1743.5896 76.92307 1717.9486 51.282047 L 1717.9486 25.641024 L 1743.5896 25.641024 Q 1769.2306 25.641024 1769.2306 51.282047 Q 1794.8716 76.92307 1794.8716 76.92307 L 1794.8716 76.92307 L 1846.1537 51.282047 L 1897.4357 51.282047 L 1897.4357 51.282047 Q 1897.4357 76.92307 1948.7178 76.92307 Q 1974.3588 76.92307 1948.7178 51.282047 L 1923.0768 25.641024 L 1923.0768 25.641024 z" svg:height="21.28205mm" draw:style-name="style-396" svg:viewBox="0.0 0.0 3794.8713 2128.2048" svg:width="37.948715mm" svg:x="29.743587mm" svg:y="163.33331mm"/>
          <draw:path svg:d="M -3.6379788E-12 51.282047 Q -3.6379788E-12 0.0 51.282047 0.0 Q 76.92307 25.641024 76.92307 76.92307 Q 76.92307 102.564095 25.641024 102.564095 Q -25.641024 102.564095 -3.6379788E-12 51.282047 z" svg:height="1.025641mm" draw:style-name="style-397" svg:viewBox="0.0 0.0 76.92307 102.564095" svg:width="0.7692307mm" svg:x="296.1538mm" svg:y="148.20511mm"/>
          <draw:path svg:d="M 1076.923 25.641024 L 1076.923 0.0 L 1102.564 0.0 Q 1128.2051 0.0 1128.2051 51.282047 Q 1128.2051 102.564095 1153.8461 102.564095 Q 1205.128 102.564095 1205.128 76.92307 L 1205.128 76.92307 L 1230.7692 76.92307 L 1230.7692 51.282047 L 1256.4102 51.282047 L 1282.0511 51.282047 L 1282.0511 51.282047 Q 1256.4102 76.92307 1230.7692 128.20512 L 1205.128 179.48717 L 1179.487 205.12819 L 1153.8461 230.76921 L 1153.8461 230.76921 L 1153.8461 256.41025 L 1153.8461 256.41025 L 1153.8461 256.41025 L 1179.487 256.41025 L 1179.487 256.41025 L 1179.487 282.05127 L 1205.128 282.05127 L 1205.128 282.05127 L 1205.128 307.6923 L 1256.4102 307.6923 L 1307.6921 307.6923 L 1307.6921 307.6923 L 1307.6921 333.3333 L 1205.128 333.3333 Q 1102.564 333.3333 1076.923 461.53842 Q 1051.282 564.10254 615.3846 564.10254 Q 205.12819 564.10254 179.48717 384.61536 L 153.84615 205.12819 L 128.20512 179.48717 L 76.92307 153.84615 L 76.92307 153.84615 L 76.92307 153.84615 L 51.282047 153.84615 L 51.282047 153.84615 L 25.641024 179.48717 L 0.0 179.48717 L 0.0 153.84615 L 0.0 128.20512 L 51.282047 128.20512 L 102.564095 102.564095 L 128.20512 102.564095 L 153.84615 102.564095 L 153.84615 128.20512 L 179.48717 128.20512 L 179.48717 128.20512 L 179.48717 153.84615 L 179.48717 153.84615 L 179.48717 153.84615 L 256.41025 153.84615 Q 307.6923 153.84615 333.3333 179.48717 L 333.3333 179.48717 L 333.3333 179.48717 L 333.3333 205.12819 L 307.6923 205.12819 L 282.05127 205.12819 L 282.05127 230.76921 L 282.05127 230.76921 L 256.41025 230.76921 L 256.41025 256.41025 L 282.05127 256.41025 L 307.6923 256.41025 L 435.8974 282.05127 Q 589.7435 282.05127 589.7435 205.12819 Q 589.7435 153.84615 717.94867 128.20512 Q 846.15375 102.564095 846.15375 76.92307 L 871.7948 76.92307 L 871.7948 128.20512 L 871.7948 179.48717 L 974.3589 153.84615 Q 1102.564 153.84615 1102.564 102.564095 Q 1102.564 51.282047 1076.923 25.641024 z" svg:height="5.641025mm" draw:style-name="style-398" svg:viewBox="0.0 0.0 1307.6921 564.10254" svg:width="13.076921mm" svg:x="83.846146mm" svg:y="31.794868mm"/>
          <draw:path svg:d="M 256.41025 51.282047 L 256.41025 102.564095 L 358.97433 102.564095 Q 461.53842 102.564095 358.97433 153.84615 Q 256.41025 153.84615 230.76921 205.12819 Q 230.76921 256.41025 205.12819 205.12819 Q 179.48717 153.84615 76.92307 102.564095 Q -25.641024 51.282047 0.0 25.641024 Q 25.641024 0.0 128.20512 0.0 Q 230.76921 25.641024 256.41025 51.282047 z" svg:height="2.051282mm" draw:style-name="style-399" svg:viewBox="0.0 0.0 358.97433 205.12819" svg:width="3.5897434mm" svg:x="214.61537mm" svg:y="176.41025mm"/>
          <draw:path svg:d="M 1410.2562 3.6379788E-12 L 1512.8204 3.6379788E-12 L 1589.7434 25.641024 L 1692.3075 51.282047 L 1589.7434 51.282047 Q 1512.8204 51.282047 1487.1793 76.92307 Q 1435.8973 102.564095 1487.1793 128.20512 Q 1538.4614 153.84615 1487.1793 179.48717 L 1435.8973 179.48717 L 1358.9742 179.48717 Q 1282.0511 205.12819 1128.2051 205.12819 L 974.3589 205.12819 L 948.71783 205.12819 Q 923.07684 205.12819 717.94867 205.12819 Q 512.8205 205.12819 282.05127 230.76921 L 76.92307 256.41025 L 51.282047 256.41025 L 0.0 256.41025 L 0.0 230.76921 L 0.0 230.76921 L 25.641024 230.76921 L 25.641024 205.12819 L 25.641024 205.12819 L 51.282047 205.12819 L 51.282047 205.12819 L 51.282047 205.12819 L 76.92307 179.48717 L 102.564095 153.84615 L 102.564095 153.84615 L 102.564095 153.84615 L 76.92307 153.84615 L 76.92307 153.84615 L 76.92307 128.20512 L 51.282047 128.20512 L 51.282047 128.20512 L 51.282047 102.564095 L 76.92307 102.564095 L 102.564095 102.564095 L 102.564095 76.92307 L 102.564095 76.92307 L 128.20512 76.92307 L 128.20512 76.92307 L 153.84615 76.92307 Q 179.48717 51.282047 307.6923 51.282047 L 410.25638 51.282047 L 871.7948 25.641024 Q 1307.6921 3.6379788E-12 1410.2562 3.6379788E-12 z" svg:height="2.5641024mm" draw:style-name="style-400" svg:viewBox="0.0 0.0 1692.3075 256.41025" svg:width="16.923075mm" svg:x="185.641mm" svg:y="188.20511mm"/>
          <draw:path svg:d="M 25.641024 256.41025 L 25.641024 0.0 L 51.282047 0.0 Q 102.564095 25.641024 128.20512 128.20512 Q 153.84615 256.41025 307.6923 256.41025 Q 435.8974 256.41025 487.17944 230.76921 L 538.4615 230.76921 L 538.4615 230.76921 L 538.4615 256.41025 L 487.17944 256.41025 Q 435.8974 282.05127 435.8974 358.97433 L 461.53842 410.25638 L 461.53842 410.25638 L 461.53842 410.25638 L 512.8205 435.8974 L 538.4615 435.8974 L 512.8205 461.53842 Q 487.17944 512.8205 410.25638 512.8205 Q 358.97433 512.8205 282.05127 615.3846 Q 205.12819 717.94867 179.48717 717.94867 L 179.48717 717.94867 L 128.20512 743.58966 L 76.92307 743.58966 L 76.92307 717.94867 L 51.282047 717.94867 L 51.282047 717.94867 L 51.282047 743.58966 L 51.282047 743.58966 L 51.282047 743.58966 L 25.641024 769.2307 L 25.641024 769.2307 L 25.641024 794.8717 L 0.0 820.51276 L 0.0 820.51276 L 0.0 820.51276 L 0.0 769.2307 L 0.0 692.3076 L 0.0 615.3846 Q 0.0 538.4615 25.641024 256.41025 z" svg:height="8.205128mm" draw:style-name="style-401" svg:viewBox="0.0 0.0 538.4615 820.51276" svg:width="5.384615mm" svg:x="88.205124mm" svg:y="111.79486mm"/>
          <draw:path svg:d="M 25.641024 25.641024 L 51.282047 25.641024 L 333.3333 3.6379788E-12 L 641.0256 3.6379788E-12 L 641.0256 3.6379788E-12 L 641.0256 25.641024 L 538.4615 25.641024 Q 435.8974 25.641024 435.8974 51.282047 L 435.8974 51.282047 L 461.53842 51.282047 L 461.53842 76.92307 L 487.17944 76.92307 L 512.8205 76.92307 L 512.8205 102.564095 L 487.17944 102.564095 L 487.17944 102.564095 L 487.17944 128.20512 L 410.25638 128.20512 L 333.3333 128.20512 L 333.3333 153.84615 L 333.3333 153.84615 L 333.3333 153.84615 Q 307.6923 128.20512 256.41025 128.20512 L 205.12819 128.20512 L 128.20512 102.564095 Q 25.641024 76.92307 0.0 76.92307 Q -25.641024 51.282047 25.641024 25.641024 z" svg:height="1.5384614mm" draw:style-name="style-402" svg:viewBox="0.0 0.0 641.0256 153.84615" svg:width="6.410256mm" svg:x="295.641mm" svg:y="201.79486mm"/>
          <draw:path svg:d="M 102.564095 0.0 L 179.48717 0.0 L 769.2307 0.0 Q 1384.6152 0.0 1384.6152 0.0 L 1384.6152 0.0 L 1384.6152 0.0 Q 1384.6152 0.0 1333.3333 51.282047 Q 1282.0511 76.92307 1102.564 76.92307 L 948.71783 76.92307 L 820.51276 76.92307 Q 666.6666 51.282047 333.3333 51.282047 L 0.0 25.641024 L 0.0 25.641024 Q 0.0 0.0 102.564095 0.0 z" svg:height="0.7692307mm" draw:style-name="style-403" svg:viewBox="0.0 0.0 1384.6152 76.92307" svg:width="13.846152mm" svg:x="166.15382mm" svg:y="154.35896mm"/>
          <draw:path svg:d="M 692.3076 76.92307 L 743.58966 76.92307 L 769.2307 76.92307 L 794.8717 76.92307 L 794.8717 76.92307 Q 794.8717 102.564095 871.7948 102.564095 L 948.71783 102.564095 L 948.71783 128.20512 Q 948.71783 153.84615 923.07684 153.84615 L 897.4358 153.84615 L 897.4358 179.48717 L 897.4358 179.48717 L 871.7948 205.12819 L 871.7948 256.41025 L 923.07684 282.05127 Q 999.99994 307.6923 974.3589 333.3333 Q 948.71783 358.97433 974.3589 358.97433 L 974.3589 384.61536 L 974.3589 410.25638 L 948.71783 435.8974 L 948.71783 435.8974 L 948.71783 461.53842 L 948.71783 461.53842 L 948.71783 461.53842 L 846.15375 461.53842 Q 769.2307 461.53842 615.3846 461.53842 L 461.53842 461.53842 L 461.53842 461.53842 L 461.53842 461.53842 L 230.76921 461.53842 L 0.0 461.53842 L 0.0 461.53842 L 0.0 461.53842 L 25.641024 435.8974 L 76.92307 410.25638 L 76.92307 410.25638 L 76.92307 410.25638 L 51.282047 410.25638 L 51.282047 410.25638 L 76.92307 384.61536 L 102.564095 358.97433 L 102.564095 358.97433 L 128.20512 358.97433 L 128.20512 358.97433 Q 128.20512 333.3333 102.564095 307.6923 Q 102.564095 282.05127 76.92307 282.05127 Q 25.641024 282.05127 25.641024 256.41025 L 25.641024 230.76921 L 76.92307 205.12819 Q 128.20512 205.12819 102.564095 205.12819 Q 102.564095 205.12819 128.20512 179.48717 L 179.48717 153.84615 L 230.76921 153.84615 L 256.41025 153.84615 L 256.41025 128.20512 L 256.41025 102.564095 L 128.20512 102.564095 L 25.641024 102.564095 L 25.641024 76.92307 L 25.641024 76.92307 L 153.84615 76.92307 L 282.05127 76.92307 L 333.3333 76.92307 L 358.97433 102.564095 L 461.53842 102.564095 Q 564.10254 128.20512 538.4615 76.92307 Q 538.4615 -3.6379788E-12 589.7435 -3.6379788E-12 Q 615.3846 -3.6379788E-12 641.0256 25.641024 Q 641.0256 51.282047 692.3076 76.92307 z" svg:height="4.615384mm" draw:style-name="style-404" svg:viewBox="0.0 0.0 974.3589 461.53842" svg:width="9.743588mm" svg:x="228.46152mm" svg:y="169.74358mm"/>
          <draw:path svg:d="M 692.3076 0.0 L 743.58966 0.0 L 794.8717 0.0 Q 846.15375 25.641024 923.07684 25.641024 L 974.3589 25.641024 L 923.07684 51.282047 Q 871.7948 76.92307 871.7948 102.564095 L 846.15375 128.20512 L 948.71783 128.20512 Q 1076.923 128.20512 1051.282 153.84615 Q 1025.641 179.48717 1076.923 179.48717 L 1102.564 179.48717 L 1076.923 179.48717 Q 1051.282 205.12819 1051.282 230.76921 L 1051.282 256.41025 L 1076.923 256.41025 L 1128.2051 282.05127 L 1128.2051 282.05127 L 1128.2051 282.05127 L 1025.641 282.05127 Q 897.4358 282.05127 820.51276 282.05127 Q 743.58966 282.05127 461.53842 256.41025 L 205.12819 230.76921 L 102.564095 230.76921 L 0.0 230.76921 L 0.0 230.76921 L 0.0 230.76921 L 0.0 205.12819 L 0.0 205.12819 L 25.641024 179.48717 L 25.641024 179.48717 L 256.41025 128.20512 Q 512.8205 102.564095 512.8205 76.92307 Q 487.17944 25.641024 538.4615 51.282047 Q 615.3846 76.92307 615.3846 76.92307 L 615.3846 76.92307 L 615.3846 51.282047 L 615.3846 51.282047 L 641.0256 25.641024 Q 641.0256 0.0 692.3076 0.0 z" svg:height="2.8205125mm" draw:style-name="style-405" svg:viewBox="0.0 0.0 1128.2051 282.05127" svg:width="11.28205mm" svg:x="222.05127mm" svg:y="180.2564mm"/>
          <draw:path svg:d="M 435.8974 0.0 L 487.17944 0.0 L 564.10254 0.0 Q 641.0256 25.641024 743.58966 25.641024 L 871.7948 25.641024 L 871.7948 76.92307 L 871.7948 128.20512 L 769.2307 128.20512 Q 666.6666 128.20512 641.0256 128.20512 L 589.7435 128.20512 L 564.10254 153.84615 Q 538.4615 179.48717 589.7435 179.48717 Q 641.0256 230.76921 769.2307 230.76921 L 897.4358 230.76921 L 897.4358 512.8205 L 897.4358 794.8717 L 743.58966 794.8717 L 564.10254 794.8717 L 564.10254 794.8717 L 564.10254 794.8717 L 384.61536 769.2307 Q 205.12819 743.58966 179.48717 717.94867 Q 179.48717 692.3076 205.12819 692.3076 Q 230.76921 666.6666 153.84615 641.0256 Q 76.92307 641.0256 76.92307 589.7435 L 51.282047 564.10254 L 76.92307 564.10254 Q 102.564095 538.4615 76.92307 512.8205 Q 76.92307 487.17944 25.641024 487.17944 L 0.0 461.53842 L 76.92307 487.17944 Q 128.20512 487.17944 128.20512 487.17944 Q 128.20512 487.17944 205.12819 512.8205 L 282.05127 512.8205 L 282.05127 487.17944 L 282.05127 435.8974 L 256.41025 435.8974 Q 256.41025 435.8974 256.41025 384.61536 Q 230.76921 358.97433 282.05127 333.3333 Q 307.6923 333.3333 307.6923 307.6923 Q 307.6923 282.05127 333.3333 282.05127 Q 384.61536 282.05127 307.6923 256.41025 L 230.76921 230.76921 L 230.76921 230.76921 L 230.76921 230.76921 L 307.6923 179.48717 Q 358.97433 128.20512 384.61536 76.92307 Q 435.8974 76.92307 384.61536 25.641024 Q 358.97433 25.641024 435.8974 0.0 z" svg:height="7.948717mm" draw:style-name="style-406" svg:viewBox="0.0 0.0 897.4358 794.8717" svg:width="8.974359mm" svg:x="311.0256mm" svg:y="173.0769mm"/>
          <draw:path svg:d="M 230.76921 0.0 L 230.76921 0.0 L 410.25638 25.641024 Q 589.7435 51.282047 666.6666 51.282047 L 769.2307 51.282047 L 769.2307 51.282047 L 769.2307 76.92307 L 564.10254 76.92307 L 358.97433 76.92307 L 358.97433 102.564095 Q 358.97433 153.84615 410.25638 153.84615 Q 487.17944 153.84615 512.8205 179.48717 L 538.4615 179.48717 L 538.4615 205.12819 Q 538.4615 230.76921 666.6666 256.41025 Q 794.8717 256.41025 794.8717 282.05127 L 794.8717 282.05127 L 564.10254 282.05127 Q 307.6923 282.05127 307.6923 256.41025 Q 307.6923 230.76921 153.84615 205.12819 L 0.0 205.12819 L 0.0 205.12819 L 0.0 205.12819 L 102.564095 153.84615 Q 205.12819 153.84615 179.48717 128.20512 L 153.84615 102.564095 L 102.564095 102.564095 L 25.641024 102.564095 L 25.641024 76.92307 Q 25.641024 51.282047 128.20512 25.641024 Q 230.76921 0.0 230.76921 0.0 z" svg:height="2.8205125mm" draw:style-name="style-407" svg:viewBox="0.0 0.0 794.8717 282.05127" svg:width="7.948717mm" svg:x="254.35895mm" svg:y="198.97433mm"/>
          <draw:path svg:d="M 51.282047 25.641024 L 76.92307 25.641024 L 205.12819 -1.8189894E-12 L 307.6923 -1.8189894E-12 L 307.6923 -1.8189894E-12 Q 307.6923 25.641024 307.6923 25.641024 L 333.3333 25.641024 L 1025.641 51.282047 Q 1692.3075 76.92307 1743.5896 76.92307 Q 1743.5896 76.92307 2384.6152 51.282047 Q 3025.6409 25.641024 3128.2048 25.641024 L 3205.128 25.641024 L 3692.3074 25.641024 Q 4179.487 25.641024 4230.769 -1.8189894E-12 L 4282.051 -1.8189894E-12 L 4282.051 25.641024 L 4307.692 51.282047 L 4307.692 51.282047 L 4307.692 51.282047 L 4307.692 461.53842 L 4307.692 871.7948 L 4025.6406 871.7948 Q 3743.5894 846.15375 3564.1023 846.15375 Q 3384.615 846.15375 3307.692 846.15375 L 3230.769 846.15375 L 3128.2048 846.15375 Q 3025.6409 846.15375 3025.6409 820.51276 Q 3025.6409 794.8717 2974.3586 794.8717 Q 2923.0767 794.8717 2666.6665 769.2307 L 2410.256 769.2307 L 2333.333 769.2307 Q 2256.4102 743.58966 2205.128 743.58966 Q 2128.2048 717.94867 2102.564 666.6666 Q 2076.9229 641.0256 1999.9999 615.3846 Q 1948.7178 615.3846 1794.8716 615.3846 Q 1666.6665 641.0256 1666.6665 717.94867 L 1641.0255 794.8717 L 1641.0255 820.51276 L 1641.0255 846.15375 L 1615.3845 846.15375 L 1589.7434 846.15375 L 1589.7434 820.51276 L 1589.7434 820.51276 L 1564.1024 820.51276 L 1564.1024 794.8717 L 1564.1024 794.8717 L 1538.4614 794.8717 L 1538.4614 769.2307 Q 1538.4614 743.58966 1538.4614 692.3076 Q 1538.4614 641.0256 1435.8973 641.0256 Q 1333.3333 641.0256 1358.9742 615.3846 Q 1384.6152 589.7435 1282.0511 589.7435 Q 1179.487 538.4615 948.71783 564.10254 L 717.94867 589.7435 L 717.94867 589.7435 Q 692.3076 589.7435 641.0256 564.10254 Q 589.7435 538.4615 512.8205 538.4615 L 410.25638 538.4615 L 410.25638 538.4615 L 410.25638 538.4615 L 384.61536 512.8205 Q 384.61536 487.17944 410.25638 487.17944 Q 461.53842 461.53842 435.8974 435.8974 Q 410.25638 435.8974 410.25638 384.61536 Q 410.25638 333.3333 384.61536 333.3333 Q 358.97433 358.97433 358.97433 307.6923 L 358.97433 256.41025 L 333.3333 256.41025 L 333.3333 230.76921 L 307.6923 256.41025 Q 307.6923 256.41025 307.6923 282.05127 Q 307.6923 333.3333 307.6923 333.3333 L 307.6923 333.3333 L 256.41025 333.3333 L 230.76921 333.3333 L 230.76921 282.05127 L 230.76921 256.41025 L 205.12819 256.41025 Q 179.48717 256.41025 179.48717 230.76921 Q 153.84615 205.12819 153.84615 230.76921 L 153.84615 230.76921 L 128.20512 230.76921 L 128.20512 230.76921 L 128.20512 205.12819 L 102.564095 205.12819 L 102.564095 179.48717 L 102.564095 153.84615 L 76.92307 153.84615 Q 51.282047 128.20512 25.641024 128.20512 Q 3.6379788E-12 128.20512 3.6379788E-12 76.92307 L 25.641024 51.282047 L 25.641024 51.282047 Q 25.641024 25.641024 51.282047 25.641024 z" svg:height="8.717948mm" draw:style-name="style-408" svg:viewBox="0.0 0.0 4307.692 871.7948" svg:width="43.07692mm" svg:x="276.92307mm" svg:y="159.23076mm"/>
          <draw:path svg:d="M 897.4358 -3.6379788E-12 L 948.71783 -3.6379788E-12 L 999.99994 51.282047 Q 1076.923 102.564095 1128.2051 102.564095 Q 1179.487 102.564095 1205.128 76.92307 L 1230.7692 76.92307 L 1230.7692 76.92307 Q 1230.7692 102.564095 1282.0511 102.564095 L 1333.3333 102.564095 L 1333.3333 102.564095 Q 1307.6921 128.20512 1230.7692 153.84615 Q 1153.8461 153.84615 1153.8461 230.76921 Q 1153.8461 307.6923 871.7948 307.6923 L 615.3846 307.6923 L 564.10254 307.6923 L 512.8205 307.6923 L 487.17944 282.05127 L 461.53842 282.05127 L 384.61536 282.05127 Q 282.05127 256.41025 179.48717 256.41025 L 51.282047 256.41025 L 25.641024 230.76921 L 0.0 230.76921 L 0.0 205.12819 L 0.0 205.12819 L 76.92307 205.12819 L 128.20512 205.12819 L 179.48717 179.48717 L 205.12819 179.48717 L 230.76921 153.84615 Q 230.76921 102.564095 564.10254 76.92307 Q 897.4358 25.641024 871.7948 25.641024 Q 871.7948 -3.6379788E-12 897.4358 -3.6379788E-12 z" svg:height="3.076923mm" draw:style-name="style-409" svg:viewBox="0.0 0.0 1333.3333 307.6923" svg:width="13.333332mm" svg:x="300.25638mm" svg:y="169.74358mm"/>
          <draw:path svg:d="M 282.05127 -4.5474735E-13 L 282.05127 -4.5474735E-13 L 282.05127 51.282047 Q 282.05127 102.564095 230.76921 128.20512 L 205.12819 179.48717 L 179.48717 205.12819 L 179.48717 230.76921 L 256.41025 230.76921 L 307.6923 230.76921 L 307.6923 256.41025 L 307.6923 256.41025 L 282.05127 256.41025 L 256.41025 282.05127 L 205.12819 282.05127 Q 153.84615 282.05127 128.20512 256.41025 L 102.564095 256.41025 L 51.282047 256.41025 L 25.641024 256.41025 L 25.641024 230.76921 L 0.0 230.76921 L 25.641024 153.84615 Q 25.641024 76.92307 76.92307 76.92307 L 128.20512 76.92307 L 153.84615 102.564095 Q 153.84615 128.20512 205.12819 76.92307 Q 256.41025 -4.5474735E-13 282.05127 -4.5474735E-13 z" svg:height="2.8205125mm" draw:style-name="style-410" svg:viewBox="0.0 0.0 307.6923 282.05127" svg:width="3.076923mm" svg:x="78.46153mm" svg:y="32.05128mm"/>
          <draw:path svg:d="M 128.20512 25.641024 L 256.41025 0.0 L 410.25638 0.0 L 564.10254 0.0 L 564.10254 0.0 L 564.10254 25.641024 L 538.4615 25.641024 L 538.4615 51.282047 L 538.4615 51.282047 L 512.8205 51.282047 L 512.8205 76.92307 Q 512.8205 102.564095 410.25638 102.564095 L 282.05127 128.20512 L 282.05127 128.20512 Q 282.05127 102.564095 153.84615 76.92307 L 0.0 25.641024 L 128.20512 25.641024 z" svg:height="1.2820512mm" draw:style-name="style-411" svg:viewBox="0.0 0.0 564.10254 128.20512" svg:width="5.641025mm" svg:x="196.41023mm" svg:y="196.92307mm"/>
          <draw:path svg:d="M 51.282047 25.641024 L 102.564095 0.0 L 307.6923 0.0 Q 538.4615 0.0 564.10254 25.641024 L 564.10254 25.641024 L 538.4615 51.282047 Q 512.8205 51.282047 512.8205 102.564095 Q 512.8205 128.20512 538.4615 153.84615 L 538.4615 153.84615 L 461.53842 153.84615 Q 410.25638 153.84615 256.41025 128.20512 L 76.92307 102.564095 L 51.282047 102.564095 Q 51.282047 102.564095 25.641024 76.92307 L 0.0 51.282047 L 0.0 51.282047 L 0.0 51.282047 L 25.641024 51.282047 L 25.641024 51.282047 L 51.282047 25.641024 z" svg:height="1.5384614mm" draw:style-name="style-412" svg:viewBox="0.0 0.0 564.10254 153.84615" svg:width="5.641025mm" svg:x="296.41022mm" svg:y="191.28203mm"/>
          <draw:path svg:d="M 358.97433 51.282047 L 358.97433 25.641024 L 410.25638 -1.8189894E-12 Q 435.8974 -1.8189894E-12 435.8974 25.641024 Q 435.8974 51.282047 461.53842 51.282047 Q 512.8205 51.282047 512.8205 76.92307 Q 512.8205 102.564095 512.8205 205.12819 L 512.8205 282.05127 L 512.8205 282.05127 L 512.8205 307.6923 L 461.53842 307.6923 L 410.25638 307.6923 L 410.25638 282.05127 L 410.25638 256.41025 L 384.61536 256.41025 Q 384.61536 256.41025 358.97433 230.76921 Q 333.3333 230.76921 333.3333 256.41025 Q 307.6923 307.6923 256.41025 333.3333 L 205.12819 358.97433 L 179.48717 358.97433 L 153.84615 358.97433 L 153.84615 333.3333 Q 153.84615 307.6923 128.20512 307.6923 L 128.20512 307.6923 L 128.20512 282.05127 L 102.564095 282.05127 L 102.564095 256.41025 L 102.564095 230.76921 L 76.92307 205.12819 L 51.282047 153.84615 L 51.282047 153.84615 L 51.282047 153.84615 L 51.282047 128.20512 L 51.282047 102.564095 L 25.641024 102.564095 L 3.6379788E-12 102.564095 L 3.6379788E-12 51.282047 L 3.6379788E-12 -1.8189894E-12 L 76.92307 -1.8189894E-12 Q 153.84615 -1.8189894E-12 205.12819 -1.8189894E-12 Q 256.41025 -1.8189894E-12 307.6923 25.641024 Q 358.97433 51.282047 358.97433 51.282047 z" svg:height="3.5897434mm" draw:style-name="style-413" svg:viewBox="0.0 0.0 512.8205 358.97433" svg:width="5.128205mm" svg:x="263.0769mm" svg:y="128.20512mm"/>
          <draw:path svg:d="M 25.641024 256.41025 L 0.0 256.41025 L 0.0 179.48717 L 0.0 102.564095 L 0.0 51.282047 Q 25.641024 0.0 76.92307 0.0 Q 128.20512 0.0 153.84615 153.84615 Q 153.84615 282.05127 102.564095 282.05127 Q 51.282047 256.41025 25.641024 256.41025 z" svg:height="2.8205125mm" draw:style-name="style-414" svg:viewBox="0.0 0.0 153.84615 282.05127" svg:width="1.5384614mm" svg:x="101.53845mm" svg:y="65.64102mm"/>
          <draw:path svg:d="M 564.10254 0.0 L 641.0256 0.0 L 743.58966 25.641024 Q 846.15375 51.282047 871.7948 51.282047 Q 897.4358 51.282047 871.7948 76.92307 Q 846.15375 76.92307 846.15375 102.564095 Q 846.15375 128.20512 871.7948 128.20512 L 923.07684 153.84615 L 923.07684 153.84615 L 923.07684 153.84615 L 948.71783 153.84615 L 948.71783 153.84615 L 897.4358 179.48717 L 846.15375 205.12819 L 846.15375 205.12819 L 846.15375 205.12819 L 615.3846 205.12819 Q 410.25638 205.12819 410.25638 179.48717 Q 410.25638 153.84615 205.12819 153.84615 L 25.641024 128.20512 L 25.641024 102.564095 L -1.8189894E-12 102.564095 L -1.8189894E-12 102.564095 L -1.8189894E-12 102.564095 L -1.8189894E-12 76.92307 L -1.8189894E-12 76.92307 L -1.8189894E-12 76.92307 L -1.8189894E-12 51.282047 L 256.41025 51.282047 Q 512.8205 0.0 564.10254 0.0 z" svg:height="2.051282mm" draw:style-name="style-415" svg:viewBox="0.0 0.0 948.71783 205.12819" svg:width="9.487179mm" svg:x="107.179474mm" svg:y="197.43588mm"/>
          <draw:path svg:d="M 333.3333 25.641024 L 358.97433 25.641024 L 358.97433 25.641024 Q 358.97433 25.641024 358.97433 51.282047 L 384.61536 51.282047 L 384.61536 128.20512 L 384.61536 179.48717 L 461.53842 179.48717 Q 538.4615 179.48717 564.10254 205.12819 Q 589.7435 230.76921 641.0256 205.12819 Q 692.3076 179.48717 717.94867 153.84615 L 743.58966 153.84615 L 743.58966 179.48717 L 743.58966 179.48717 L 743.58966 282.05127 Q 717.94867 358.97433 717.94867 384.61536 Q 717.94867 410.25638 692.3076 435.8974 Q 666.6666 435.8974 666.6666 487.17944 L 666.6666 564.10254 L 641.0256 564.10254 L 641.0256 589.7435 L 641.0256 589.7435 Q 615.3846 589.7435 615.3846 641.0256 L 589.7435 666.6666 L 589.7435 666.6666 Q 564.10254 666.6666 564.10254 641.0256 Q 564.10254 589.7435 512.8205 589.7435 Q 435.8974 589.7435 435.8974 538.4615 Q 410.25638 512.8205 282.05127 512.8205 Q 128.20512 512.8205 128.20512 487.17944 Q 128.20512 461.53842 76.92307 435.8974 L 51.282047 435.8974 L 51.282047 333.3333 L 51.282047 230.76921 L 51.282047 205.12819 L 51.282047 179.48717 L 25.641024 179.48717 L 25.641024 179.48717 L 25.641024 153.84615 L 0.0 153.84615 L 0.0 153.84615 L 0.0 128.20512 L 0.0 128.20512 L 0.0 128.20512 L 51.282047 128.20512 Q 102.564095 102.564095 153.84615 51.282047 Q 205.12819 -25.641024 256.41025 4.5474735E-13 Q 307.6923 25.641024 333.3333 25.641024 z" svg:height="6.666666mm" draw:style-name="style-416" svg:viewBox="0.0 0.0 743.58966 666.6666" svg:width="7.435897mm" svg:x="289.74356mm" svg:y="31.538458mm"/>
          <draw:path svg:d="M 153.84615 0.0 L 153.84615 25.641024 L 153.84615 76.92307 L 153.84615 128.20512 L 76.92307 128.20512 Q 9.094947E-13 128.20512 9.094947E-13 102.564095 L 9.094947E-13 51.282047 L 25.641024 25.641024 Q 51.282047 0.0 102.564095 0.0 Q 128.20512 0.0 153.84615 0.0 z" svg:height="1.2820512mm" draw:style-name="style-417" svg:viewBox="0.0 0.0 153.84615 128.20512" svg:width="1.5384614mm" svg:x="44.87179mm" svg:y="164.10255mm"/>
          <draw:path svg:d="M 794.8717 25.641024 L 794.8717 0.0 L 794.8717 0.0 L 820.51276 0.0 L 820.51276 25.641024 L 820.51276 76.92307 L 846.15375 76.92307 L 871.7948 76.92307 L 897.4358 51.282047 L 923.07684 51.282047 L 923.07684 76.92307 L 923.07684 102.564095 L 974.3589 128.20512 Q 1025.641 153.84615 1025.641 179.48717 L 1025.641 179.48717 L 1025.641 179.48717 L 1025.641 179.48717 L 999.99994 179.48717 L 999.99994 179.48717 L 999.99994 205.12819 L 974.3589 205.12819 L 974.3589 230.76921 L 974.3589 256.41025 L 948.71783 256.41025 L 948.71783 282.05127 L 974.3589 282.05127 L 999.99994 282.05127 L 999.99994 307.6923 L 974.3589 307.6923 L 974.3589 307.6923 L 974.3589 333.3333 L 974.3589 333.3333 L 974.3589 333.3333 L 948.71783 333.3333 L 948.71783 333.3333 L 948.71783 358.97433 L 974.3589 358.97433 L 974.3589 384.61536 L 974.3589 384.61536 L 871.7948 384.61536 Q 743.58966 384.61536 666.6666 435.8974 Q 615.3846 435.8974 461.53842 435.8974 L 333.3333 410.25638 L 282.05127 410.25638 Q 230.76921 435.8974 205.12819 410.25638 Q 205.12819 384.61536 153.84615 358.97433 L 128.20512 333.3333 L 128.20512 333.3333 L 128.20512 333.3333 L 128.20512 333.3333 Q 102.564095 307.6923 102.564095 333.3333 L 102.564095 333.3333 L 102.564095 333.3333 L 102.564095 333.3333 L 76.92307 384.61536 L 76.92307 410.25638 L 76.92307 410.25638 L 76.92307 435.8974 L 51.282047 435.8974 L 25.641024 435.8974 L 25.641024 435.8974 L 9.094947E-13 410.25638 L 9.094947E-13 384.61536 L 9.094947E-13 333.3333 L 25.641024 282.05127 L 25.641024 256.41025 L 76.92307 256.41025 L 128.20512 256.41025 L 128.20512 230.76921 L 128.20512 179.48717 L 128.20512 179.48717 L 153.84615 179.48717 L 153.84615 179.48717 L 153.84615 205.12819 L 153.84615 205.12819 L 153.84615 205.12819 L 153.84615 230.76921 Q 153.84615 282.05127 205.12819 282.05127 Q 230.76921 282.05127 230.76921 230.76921 Q 230.76921 179.48717 435.8974 179.48717 Q 666.6666 153.84615 666.6666 128.20512 Q 692.3076 76.92307 743.58966 76.92307 Q 794.8717 76.92307 794.8717 25.641024 z" svg:height="4.358974mm" draw:style-name="style-418" svg:viewBox="0.0 0.0 1025.641 435.8974" svg:width="10.25641mm" svg:x="73.33333mm" svg:y="173.0769mm"/>
          <draw:path svg:d="M 794.8717 3.6379788E-12 L 794.8717 3.6379788E-12 L 1051.282 3.6379788E-12 Q 1307.6921 3.6379788E-12 1461.5383 3.6379788E-12 L 1615.3845 3.6379788E-12 L 1615.3845 3.6379788E-12 L 1641.0255 3.6379788E-12 L 1717.9486 51.282047 Q 1769.2306 128.20512 1769.2306 153.84615 Q 1769.2306 153.84615 1743.5896 153.84615 L 1743.5896 179.48717 L 1641.0255 179.48717 Q 1538.4614 205.12819 1410.2562 205.12819 L 1307.6921 205.12819 L 1230.7692 205.12819 Q 1153.8461 205.12819 846.15375 179.48717 L 512.8205 179.48717 L 512.8205 153.84615 Q 487.17944 153.84615 307.6923 128.20512 L 102.564095 102.564095 L 76.92307 102.564095 L 25.641024 102.564095 L 25.641024 102.564095 L 25.641024 76.92307 L 0.0 76.92307 L 0.0 51.282047 L 76.92307 51.282047 L 179.48717 51.282047 L 179.48717 25.641024 L 179.48717 25.641024 L 384.61536 25.641024 L 615.3846 25.641024 L 692.3076 25.641024 Q 794.8717 3.6379788E-12 794.8717 3.6379788E-12 z" svg:height="2.051282mm" draw:style-name="style-419" svg:viewBox="0.0 0.0 1769.2306 205.12819" svg:width="17.692307mm" svg:x="153.0769mm" svg:y="179.99998mm"/>
          <draw:path svg:d="M 3512.8203 0.0 L 3538.4612 0.0 L 3538.4612 179.48717 Q 3538.4612 384.61536 3564.1023 384.61536 L 3615.3843 384.61536 L 3615.3843 358.97433 Q 3615.3843 358.97433 3641.0254 256.41025 L 3641.0254 153.84615 L 3717.9485 153.84615 Q 3769.2305 128.20512 3820.5125 128.20512 L 3897.4355 128.20512 L 3897.4355 153.84615 L 3871.7944 179.48717 L 3871.7944 179.48717 L 3871.7944 179.48717 L 3871.7944 205.12819 L 3871.7944 205.12819 L 3846.1536 205.12819 L 3846.1536 230.76921 L 3820.5125 256.41025 Q 3820.5125 282.05127 3794.8713 282.05127 Q 3769.2305 307.6923 3769.2305 384.61536 Q 3769.2305 461.53842 3717.9485 487.17944 Q 3666.6663 487.17944 3692.3074 538.4615 Q 3692.3074 589.7435 3717.9485 589.7435 Q 3743.5894 589.7435 3743.5894 666.6666 Q 3717.9485 743.58966 3717.9485 743.58966 Q 3717.9485 743.58966 3717.9485 769.2307 L 3717.9485 769.2307 L 3666.6663 769.2307 Q 3615.3843 743.58966 3512.8203 769.2307 Q 3435.8972 794.8717 3461.538 794.8717 Q 3487.1792 794.8717 3461.538 820.51276 Q 3410.256 820.51276 3410.256 846.15375 Q 3410.256 871.7948 3384.615 871.7948 Q 3358.974 871.7948 3358.974 846.15375 Q 3358.974 820.51276 3256.41 846.15375 L 3153.846 846.15375 L 3153.846 846.15375 Q 3153.846 846.15375 3102.5637 794.8717 Q 3102.5637 743.58966 3076.9229 769.2307 Q 3051.2817 794.8717 2948.7178 820.51276 Q 2846.1536 846.15375 2743.5896 769.2307 Q 2641.0254 692.3076 2615.3843 615.3846 L 2589.7434 538.4615 L 2538.4614 538.4615 L 2512.8203 538.4615 L 2512.8203 564.10254 L 2487.1792 564.10254 L 2461.5383 666.6666 Q 2435.8972 743.58966 2435.8972 769.2307 L 2435.8972 769.2307 L 2435.8972 769.2307 Q 2410.256 794.8717 2410.256 794.8717 L 2410.256 794.8717 L 2384.6152 794.8717 Q 2384.6152 794.8717 2282.051 871.7948 L 2179.487 948.71783 L 2153.846 948.71783 Q 2153.846 948.71783 2128.2048 974.3589 L 2128.2048 974.3589 L 2128.2048 974.3589 Q 2102.564 999.99994 2102.564 999.99994 L 2102.564 999.99994 L 2076.9229 999.99994 Q 2076.9229 999.99994 2076.9229 1025.641 L 2076.9229 1025.641 L 2076.9229 1128.2051 Q 2076.9229 1256.4102 2102.564 1256.4102 Q 2128.2048 1282.0511 2076.9229 1307.6921 Q 2025.6409 1358.9742 2076.9229 1410.2562 Q 2102.564 1461.5383 2128.2048 1564.1024 Q 2153.846 1666.6665 2153.846 1743.5896 Q 2128.2048 1820.5127 2128.2048 1923.0768 Q 2128.2048 2051.282 2102.564 2025.6409 Q 2051.282 1999.9999 2051.282 2025.6409 L 2025.6409 2051.282 L 2025.6409 2051.282 L 2025.6409 2076.9229 L 2025.6409 2076.9229 L 2025.6409 2076.9229 L 1999.9999 2102.564 Q 1999.9999 2128.2048 2025.6409 2128.2048 Q 2051.282 2128.2048 2051.282 2153.846 L 2051.282 2153.846 L 2051.282 2153.846 Q 2051.282 2179.487 2025.6409 2153.846 Q 1974.3588 2153.846 1923.0768 2230.769 Q 1871.7947 2282.051 1820.5127 2282.051 Q 1769.2306 2282.051 1717.9486 2333.333 Q 1692.3075 2384.6152 1615.3845 2384.6152 Q 1538.4614 2384.6152 1512.8204 2410.256 Q 1461.5383 2435.8972 1461.5383 2384.6152 Q 1435.8973 2358.974 1410.2562 2358.974 Q 1384.6152 2384.6152 1410.2562 2410.256 Q 1410.2562 2435.8972 1230.7692 2435.8972 L 1051.282 2435.8972 L 1051.282 2435.8972 Q 1051.282 2410.256 1025.641 2410.256 L 1025.641 2410.256 L 1025.641 2384.6152 Q 999.99994 2384.6152 974.3589 2358.974 Q 923.07684 2333.333 923.07684 2307.6921 Q 923.07684 2282.051 897.4358 2282.051 Q 871.7948 2282.051 871.7948 2256.4102 Q 871.7948 2230.769 846.15375 2230.769 Q 794.8717 2230.769 794.8717 2205.128 Q 794.8717 2179.487 769.2307 2205.128 Q 769.2307 2230.769 692.3076 2230.769 Q 589.7435 2230.769 589.7435 2179.487 Q 589.7435 2153.846 538.4615 2153.846 Q 487.17944 2128.2048 461.53842 2076.9229 Q 435.8974 2025.6409 435.8974 1897.4357 Q 435.8974 1769.2306 384.61536 1769.2306 Q 333.3333 1769.2306 333.3333 1666.6665 L 307.6923 1564.1024 L 307.6923 1435.8973 Q 307.6923 1307.6921 256.41025 1307.6921 Q 205.12819 1307.6921 128.20512 1307.6921 L 76.92307 1282.0511 L 51.282047 1282.0511 L 51.282047 1307.6921 L 25.641024 1307.6921 L 1.8189894E-12 1307.6921 L 1.8189894E-12 1256.4102 L 1.8189894E-12 1230.7692 L 1.8189894E-12 1230.7692 L 25.641024 1230.7692 L 25.641024 1205.128 L 25.641024 1179.487 L 51.282047 1179.487 L 51.282047 1153.8461 L 51.282047 1153.8461 L 76.92307 1153.8461 L 76.92307 1153.8461 L 76.92307 1153.8461 L 102.564095 1128.2051 L 128.20512 1102.564 L 128.20512 1102.564 L 128.20512 1102.564 L 179.48717 1076.923 Q 230.76921 1051.282 230.76921 1102.564 Q 256.41025 1153.8461 358.97433 1102.564 Q 435.8974 1076.923 487.17944 1051.282 Q 487.17944 999.99994 512.8205 1025.641 Q 538.4615 1051.282 538.4615 999.99994 Q 538.4615 948.71783 564.10254 948.71783 Q 589.7435 923.07684 615.3846 897.4358 Q 615.3846 846.15375 666.6666 820.51276 Q 692.3076 794.8717 717.94867 743.58966 Q 717.94867 692.3076 692.3076 692.3076 Q 666.6666 692.3076 692.3076 641.0256 Q 692.3076 564.10254 666.6666 538.4615 Q 641.0256 538.4615 641.0256 461.53842 Q 641.0256 384.61536 692.3076 384.61536 Q 743.58966 384.61536 743.58966 333.3333 Q 717.94867 282.05127 717.94867 282.05127 L 692.3076 282.05127 L 692.3076 256.41025 L 692.3076 230.76921 L 794.8717 230.76921 Q 871.7948 230.76921 897.4358 256.41025 Q 897.4358 282.05127 897.4358 282.05127 Q 897.4358 256.41025 897.4358 230.76921 L 897.4358 179.48717 L 948.71783 179.48717 L 974.3589 179.48717 L 999.99994 205.12819 L 1025.641 205.12819 L 1051.282 282.05127 Q 1076.923 333.3333 1102.564 358.97433 Q 1102.564 384.61536 1102.564 461.53842 Q 1102.564 538.4615 1128.2051 538.4615 L 1128.2051 538.4615 L 1128.2051 564.10254 L 1153.8461 564.10254 L 1153.8461 564.10254 L 1153.8461 589.7435 L 1128.2051 589.7435 L 1102.564 589.7435 L 1102.564 615.3846 L 1102.564 615.3846 L 1128.2051 615.3846 L 1128.2051 641.0256 L 1153.8461 641.0256 L 1179.487 641.0256 L 1205.128 666.6666 L 1230.7692 692.3076 L 1230.7692 692.3076 L 1256.4102 692.3076 L 1256.4102 692.3076 L 1256.4102 692.3076 L 1256.4102 666.6666 L 1256.4102 666.6666 L 1282.0511 641.0256 L 1307.6921 615.3846 L 1307.6921 589.7435 L 1307.6921 589.7435 L 1282.0511 564.10254 Q 1256.4102 538.4615 1282.0511 487.17944 Q 1307.6921 410.25638 1333.3333 384.61536 Q 1358.9742 384.61536 1358.9742 333.3333 Q 1358.9742 307.6923 1410.2562 307.6923 Q 1461.5383 307.6923 1435.8973 230.76921 L 1410.2562 153.84615 L 1410.2562 153.84615 L 1410.2562 128.20512 L 1435.8973 128.20512 L 1461.5383 128.20512 L 1461.5383 102.564095 L 1461.5383 102.564095 L 1487.1793 128.20512 Q 1512.8204 179.48717 1564.1024 179.48717 Q 1589.7434 179.48717 1589.7434 153.84615 Q 1589.7434 128.20512 1641.0255 128.20512 Q 1692.3075 128.20512 1692.3075 153.84615 Q 1692.3075 179.48717 1769.2306 153.84615 Q 1846.1537 128.20512 2025.6409 179.48717 Q 2179.487 230.76921 2230.769 256.41025 Q 2256.4102 282.05127 2307.6921 282.05127 Q 2358.974 282.05127 2384.6152 282.05127 Q 2384.6152 256.41025 2487.1792 230.76921 Q 2538.4614 205.12819 2564.1023 179.48717 Q 2564.1023 128.20512 2641.0254 128.20512 Q 2717.9485 128.20512 2717.9485 102.564095 Q 2717.9485 76.92307 2743.5896 76.92307 Q 2794.8716 76.92307 2948.7178 76.92307 Q 3128.2048 128.20512 3282.051 102.564095 Q 3461.538 102.564095 3461.538 51.282047 Q 3487.1792 0.0 3512.8203 0.0 z M 923.07684 358.97433 Q 923.07684 333.3333 923.07684 333.3333 Q 948.71783 333.3333 948.71783 333.3333 Q 948.71783 358.97433 923.07684 358.97433 z" svg:height="24.358973mm" draw:style-name="style-420" svg:viewBox="0.0 0.0 3897.4355 2435.8972" svg:width="38.974354mm" svg:x="160.76921mm" svg:y="79.23076mm"/>
          <draw:path svg:d="M 25.641024 205.12819 L 0.0 0.0 L 410.25638 0.0 Q 846.15375 25.641024 846.15375 179.48717 Q 871.7948 333.3333 871.7948 358.97433 L 871.7948 358.97433 L 846.15375 358.97433 L 846.15375 358.97433 L 846.15375 384.61536 L 871.7948 384.61536 L 871.7948 410.25638 L 871.7948 435.8974 L 897.4358 435.8974 L 897.4358 461.53842 L 923.07684 461.53842 L 948.71783 461.53842 L 948.71783 461.53842 L 923.07684 487.17944 L 923.07684 487.17944 L 923.07684 512.8205 L 923.07684 512.8205 L 923.07684 512.8205 L 923.07684 512.8205 L 897.4358 512.8205 L 871.7948 487.17944 L 846.15375 461.53842 L 820.51276 461.53842 Q 794.8717 461.53842 512.8205 461.53842 Q 256.41025 461.53842 230.76921 589.7435 L 205.12819 717.94867 L 205.12819 717.94867 L 205.12819 717.94867 L 205.12819 564.10254 Q 205.12819 435.8974 102.564095 410.25638 Q 51.282047 384.61536 25.641024 205.12819 z" svg:height="7.1794868mm" draw:style-name="style-421" svg:viewBox="0.0 0.0 948.71783 717.94867" svg:width="9.487179mm" svg:x="193.33331mm" svg:y="11.79487mm"/>
          <draw:path svg:d="M 128.20512 0.0 L 153.84615 0.0 L 153.84615 51.282047 Q 179.48717 102.564095 256.41025 102.564095 Q 358.97433 153.84615 461.53842 153.84615 L 564.10254 153.84615 L 615.3846 153.84615 Q 692.3076 153.84615 692.3076 205.12819 L 666.6666 230.76921 L 666.6666 230.76921 L 666.6666 256.41025 L 564.10254 256.41025 L 487.17944 256.41025 L 461.53842 282.05127 L 410.25638 307.6923 L 410.25638 307.6923 L 410.25638 307.6923 L 358.97433 307.6923 Q 307.6923 307.6923 282.05127 333.3333 L 256.41025 333.3333 L 256.41025 333.3333 L 256.41025 307.6923 L 205.12819 307.6923 L 153.84615 307.6923 L 76.92307 282.05127 L 0.0 256.41025 L 25.641024 256.41025 L 51.282047 256.41025 L 51.282047 230.76921 L 51.282047 230.76921 L 25.641024 205.12819 L 0.0 179.48717 L 0.0 153.84615 L 0.0 128.20512 L 25.641024 128.20512 L 25.641024 102.564095 L 51.282047 102.564095 L 76.92307 102.564095 L 51.282047 51.282047 Q 0.0 51.282047 51.282047 25.641024 Q 102.564095 0.0 128.20512 0.0 z" svg:height="3.333333mm" draw:style-name="style-422" svg:viewBox="0.0 0.0 692.3076 333.3333" svg:width="6.923076mm" svg:x="284.61536mm" svg:y="187.17947mm"/>
          <draw:path svg:d="M 1717.9486 0.0 L 1820.5127 0.0 L 1846.1537 0.0 L 1871.7947 0.0 L 1871.7947 25.641024 L 1871.7947 51.282047 L 1897.4357 51.282047 L 1897.4357 76.92307 L 1974.3588 76.92307 Q 2025.6409 102.564095 2025.6409 128.20512 Q 1999.9999 128.20512 1999.9999 153.84615 L 1999.9999 153.84615 L 1948.7178 153.84615 Q 1897.4357 179.48717 1871.7947 179.48717 Q 1871.7947 179.48717 1743.5896 230.76921 L 1615.3845 256.41025 L 1615.3845 282.05127 L 1615.3845 307.6923 L 1871.7947 307.6923 Q 2102.564 307.6923 2102.564 333.3333 L 2102.564 358.97433 L 2025.6409 358.97433 Q 1948.7178 384.61536 1897.4357 384.61536 Q 1846.1537 384.61536 1820.5127 461.53842 L 1769.2306 512.8205 L 1820.5127 512.8205 L 1871.7947 512.8205 L 1871.7947 512.8205 L 1871.7947 538.4615 L 1769.2306 538.4615 L 1692.3075 538.4615 L 1692.3075 538.4615 Q 1692.3075 538.4615 1564.1024 538.4615 L 1435.8973 538.4615 L 1230.7692 538.4615 L 1025.641 538.4615 L 1025.641 589.7435 L 1025.641 615.3846 L 948.71783 615.3846 Q 871.7948 589.7435 743.58966 589.7435 L 589.7435 589.7435 L 589.7435 564.10254 L 589.7435 564.10254 L 589.7435 564.10254 L 589.7435 538.4615 L 615.3846 538.4615 Q 641.0256 538.4615 692.3076 512.8205 L 743.58966 487.17944 L 743.58966 487.17944 L 743.58966 487.17944 L 717.94867 487.17944 L 717.94867 487.17944 L 692.3076 461.53842 L 641.0256 435.8974 L 538.4615 435.8974 Q 435.8974 435.8974 384.61536 410.25638 Q 358.97433 410.25638 358.97433 384.61536 Q 358.97433 358.97433 282.05127 333.3333 Q 205.12819 333.3333 230.76921 307.6923 Q 230.76921 282.05127 179.48717 256.41025 L 102.564095 230.76921 L 51.282047 230.76921 L 0.0 230.76921 L 0.0 205.12819 L 0.0 205.12819 L 25.641024 205.12819 L 51.282047 205.12819 L 76.92307 205.12819 L 128.20512 179.48717 L 128.20512 179.48717 Q 128.20512 179.48717 128.20512 179.48717 L 128.20512 153.84615 L 128.20512 153.84615 L 128.20512 128.20512 L 102.564095 128.20512 L 76.92307 128.20512 L 76.92307 102.564095 L 76.92307 102.564095 L 51.282047 102.564095 L 51.282047 76.92307 L 76.92307 76.92307 L 102.564095 76.92307 L 179.48717 51.282047 Q 256.41025 25.641024 333.3333 25.641024 L 384.61536 25.641024 L 384.61536 51.282047 Q 384.61536 76.92307 999.99994 76.92307 Q 1589.7434 76.92307 1589.7434 25.641024 Q 1589.7434 25.641024 1717.9486 0.0 z" svg:height="6.153846mm" draw:style-name="style-423" svg:viewBox="0.0 0.0 2102.564 615.3846" svg:width="21.025639mm" svg:x="221.28203mm" svg:y="195.12819mm"/>
          <draw:path svg:d="M 205.12819 51.282047 L 205.12819 51.282047 L 230.76921 128.20512 Q 230.76921 205.12819 256.41025 205.12819 Q 282.05127 230.76921 282.05127 307.6923 Q 282.05127 358.97433 256.41025 358.97433 Q 230.76921 358.97433 230.76921 384.61536 L 230.76921 384.61536 L 230.76921 384.61536 Q 205.12819 410.25638 205.12819 410.25638 L 205.12819 410.25638 L 179.48717 410.25638 Q 179.48717 410.25638 76.92307 410.25638 L 0.0 410.25638 L 0.0 256.41025 Q -25.641024 102.564095 0.0 51.282047 L 0.0 25.641024 L 0.0 25.641024 L 0.0 0.0 L 76.92307 0.0 Q 179.48717 0.0 179.48717 25.641024 Q 179.48717 51.282047 205.12819 51.282047 z" svg:height="4.102564mm" draw:style-name="style-424" svg:viewBox="0.0 0.0 282.05127 410.25638" svg:width="2.8205125mm" svg:x="290.5128mm" svg:y="139.48717mm"/>
          <draw:path svg:d="M 25.641024 25.641024 L 51.282047 0.0 L 76.92307 25.641024 Q 102.564095 25.641024 102.564095 76.92307 L 102.564095 102.564095 L 102.564095 128.20512 Q 102.564095 153.84615 76.92307 179.48717 Q 76.92307 205.12819 51.282047 205.12819 Q 0.0 205.12819 0.0 128.20512 Q 0.0 25.641024 25.641024 25.641024 z" svg:height="2.051282mm" draw:style-name="style-425" svg:viewBox="0.0 0.0 102.564095 205.12819" svg:width="1.025641mm" svg:x="41.538456mm" svg:y="24.871792mm"/>
          <draw:path svg:d="M 717.94867 0.0 L 717.94867 0.0 L 743.58966 0.0 Q 769.2307 0.0 794.8717 0.0 Q 794.8717 0.0 820.51276 25.641024 L 846.15375 25.641024 L 923.07684 25.641024 L 1025.641 25.641024 L 1025.641 25.641024 Q 1025.641 51.282047 1025.641 51.282047 Q 1025.641 51.282047 974.3589 102.564095 L 923.07684 153.84615 L 871.7948 179.48717 L 794.8717 205.12819 L 794.8717 205.12819 L 769.2307 205.12819 L 769.2307 230.76921 L 769.2307 256.41025 L 794.8717 256.41025 L 820.51276 256.41025 L 820.51276 282.05127 L 820.51276 282.05127 L 846.15375 282.05127 L 846.15375 307.6923 L 846.15375 307.6923 L 871.7948 307.6923 L 871.7948 307.6923 L 871.7948 307.6923 L 871.7948 333.3333 L 871.7948 333.3333 L 897.4358 333.3333 L 897.4358 358.97433 L 999.99994 384.61536 Q 1076.923 410.25638 1102.564 410.25638 L 1102.564 435.8974 L 1076.923 435.8974 Q 1076.923 461.53842 1076.923 461.53842 Q 1051.282 461.53842 974.3589 512.8205 L 897.4358 564.10254 L 897.4358 564.10254 L 871.7948 564.10254 L 871.7948 564.10254 L 871.7948 564.10254 L 846.15375 564.10254 L 820.51276 564.10254 L 820.51276 564.10254 L 820.51276 564.10254 L 794.8717 564.10254 L 794.8717 564.10254 L 794.8717 589.7435 L 769.2307 589.7435 L 769.2307 666.6666 L 769.2307 743.58966 L 846.15375 769.2307 Q 923.07684 794.8717 923.07684 820.51276 Q 923.07684 846.15375 897.4358 871.7948 L 897.4358 897.4358 L 871.7948 897.4358 L 820.51276 923.07684 L 820.51276 923.07684 L 820.51276 923.07684 L 769.2307 923.07684 L 743.58966 923.07684 L 743.58966 897.4358 L 717.94867 897.4358 L 717.94867 846.15375 Q 717.94867 794.8717 692.3076 666.6666 Q 692.3076 564.10254 410.25638 564.10254 L 128.20512 564.10254 L 128.20512 564.10254 L 128.20512 564.10254 L 76.92307 538.4615 L 25.641024 512.8205 L 25.641024 512.8205 L 0.0 512.8205 L 0.0 435.8974 L 0.0 358.97433 L 51.282047 358.97433 L 76.92307 358.97433 L 76.92307 384.61536 L 102.564095 384.61536 L 102.564095 384.61536 L 102.564095 410.25638 L 179.48717 410.25638 Q 256.41025 410.25638 461.53842 410.25638 L 692.3076 410.25638 L 692.3076 384.61536 L 717.94867 358.97433 L 717.94867 333.3333 L 717.94867 307.6923 L 692.3076 307.6923 L 692.3076 307.6923 L 692.3076 282.05127 L 717.94867 282.05127 L 717.94867 256.41025 L 717.94867 205.12819 L 692.3076 205.12819 L 692.3076 205.12819 L 692.3076 179.48717 L 666.6666 179.48717 L 666.6666 179.48717 L 666.6666 153.84615 L 512.8205 153.84615 Q 333.3333 153.84615 153.84615 128.20512 Q 0.0 128.20512 0.0 76.92307 L 0.0 25.641024 L 25.641024 0.0 Q 51.282047 -51.282047 76.92307 0.0 Q 102.564095 0.0 410.25638 51.282047 Q 692.3076 76.92307 692.3076 51.282047 Q 717.94867 25.641024 717.94867 0.0 z" svg:height="9.230768mm" draw:style-name="style-426" svg:viewBox="0.0 0.0 1102.564 923.07684" svg:width="11.0256405mm" svg:x="101.53845mm" svg:y="39.999996mm"/>
          <draw:path svg:d="M 1435.8973 1.8189894E-12 L 1461.5383 1.8189894E-12 L 1461.5383 51.282047 L 1487.1793 128.20512 L 1487.1793 128.20512 L 1487.1793 153.84615 L 1487.1793 153.84615 L 1487.1793 153.84615 L 1512.8204 153.84615 L 1512.8204 153.84615 L 1512.8204 179.48717 L 1538.4614 179.48717 L 1538.4614 179.48717 L 1538.4614 205.12819 L 1589.7434 205.12819 L 1666.6665 205.12819 L 1692.3075 179.48717 L 1717.9486 179.48717 L 1743.5896 205.12819 Q 1743.5896 230.76921 1794.8716 230.76921 Q 1820.5127 256.41025 1820.5127 256.41025 L 1846.1537 256.41025 L 1846.1537 307.6923 L 1846.1537 358.97433 L 1820.5127 358.97433 L 1820.5127 358.97433 L 1743.5896 384.61536 Q 1692.3075 384.61536 1717.9486 487.17944 Q 1743.5896 589.7435 1717.9486 615.3846 L 1692.3075 666.6666 L 1692.3075 666.6666 L 1692.3075 666.6666 L 1692.3075 692.3076 L 1692.3075 692.3076 L 1666.6665 692.3076 L 1666.6665 717.94867 L 1641.0255 717.94867 Q 1589.7434 717.94867 1589.7434 717.94867 Q 1564.1024 717.94867 1538.4614 743.58966 Q 1538.4614 769.2307 1512.8204 769.2307 Q 1487.1793 769.2307 1487.1793 717.94867 L 1487.1793 692.3076 L 1487.1793 692.3076 L 1487.1793 717.94867 L 1487.1793 717.94867 L 1487.1793 717.94867 L 1461.5383 820.51276 Q 1461.5383 923.07684 1410.2562 948.71783 Q 1384.6152 948.71783 1384.6152 1025.641 Q 1384.6152 1076.923 1333.3333 1076.923 Q 1307.6921 1076.923 1307.6921 1102.564 Q 1307.6921 1128.2051 1282.0511 1128.2051 Q 1230.7692 1128.2051 1230.7692 1128.2051 L 1230.7692 1128.2051 L 1205.128 1128.2051 L 1205.128 1128.2051 L 1153.8461 1153.8461 L 1102.564 1153.8461 L 974.3589 1153.8461 Q 871.7948 1179.487 564.10254 1179.487 Q 282.05127 1179.487 230.76921 1076.923 Q 205.12819 999.99994 153.84615 1025.641 L 128.20512 1025.641 L 128.20512 974.3589 L 102.564095 948.71783 L 102.564095 948.71783 L 102.564095 923.07684 L 102.564095 923.07684 L 102.564095 923.07684 L 76.92307 923.07684 L 76.92307 923.07684 L 51.282047 948.71783 L 25.641024 948.71783 L 0.0 948.71783 L 0.0 923.07684 L 25.641024 923.07684 L 51.282047 923.07684 L 51.282047 897.4358 L 51.282047 897.4358 L 76.92307 897.4358 L 76.92307 897.4358 L 205.12819 897.4358 L 307.6923 897.4358 L 307.6923 871.7948 L 307.6923 846.15375 L 282.05127 846.15375 L 282.05127 820.51276 L 256.41025 820.51276 Q 230.76921 820.51276 230.76921 769.2307 Q 205.12819 743.58966 205.12819 717.94867 Q 179.48717 717.94867 179.48717 615.3846 L 179.48717 538.4615 L 205.12819 538.4615 L 230.76921 512.8205 L 230.76921 512.8205 L 256.41025 512.8205 L 256.41025 538.4615 L 256.41025 564.10254 L 282.05127 564.10254 L 307.6923 564.10254 L 307.6923 538.4615 L 307.6923 512.8205 L 282.05127 512.8205 L 282.05127 512.8205 L 282.05127 487.17944 L 307.6923 487.17944 L 307.6923 461.53842 L 307.6923 410.25638 L 384.61536 461.53842 Q 461.53842 512.8205 487.17944 487.17944 Q 512.8205 487.17944 564.10254 435.8974 Q 615.3846 384.61536 641.0256 410.25638 Q 641.0256 435.8974 666.6666 435.8974 Q 717.94867 435.8974 717.94867 410.25638 Q 743.58966 358.97433 769.2307 358.97433 L 794.8717 358.97433 L 794.8717 307.6923 Q 820.51276 256.41025 769.2307 256.41025 L 717.94867 230.76921 L 717.94867 230.76921 L 717.94867 205.12819 L 820.51276 205.12819 Q 897.4358 205.12819 897.4358 256.41025 Q 897.4358 282.05127 948.71783 256.41025 Q 999.99994 256.41025 1051.282 256.41025 Q 1128.2051 256.41025 1128.2051 230.76921 Q 1128.2051 205.12819 1205.128 179.48717 Q 1282.0511 153.84615 1282.0511 128.20512 Q 1307.6921 102.564095 1333.3333 76.92307 Q 1384.6152 76.92307 1384.6152 51.282047 Q 1384.6152 1.8189894E-12 1435.8973 1.8189894E-12 z M 1692.3075 564.10254 L 1692.3075 641.0256 L 1666.6665 641.0256 L 1666.6665 666.6666 L 1589.7434 666.6666 Q 1512.8204 666.6666 1512.8204 564.10254 Q 1512.8204 435.8974 1589.7434 461.53842 Q 1692.3075 512.8205 1692.3075 564.10254 z M 435.8974 846.15375 Q 487.17944 820.51276 615.3846 871.7948 Q 717.94867 897.4358 743.58966 948.71783 Q 743.58966 999.99994 615.3846 999.99994 Q 512.8205 1025.641 461.53842 974.3589 Q 410.25638 948.71783 410.25638 897.4358 Q 384.61536 846.15375 435.8974 846.15375 z" svg:height="11.79487mm" draw:style-name="style-427" svg:viewBox="0.0 0.0 1846.1537 1179.487" svg:width="18.461536mm" svg:x="147.69229mm" svg:y="142.56409mm"/>
          <draw:path svg:d="M 769.2307 0.0 L 820.51276 0.0 L 820.51276 25.641024 L 820.51276 51.282047 L 846.15375 51.282047 L 871.7948 51.282047 L 871.7948 76.92307 L 897.4358 76.92307 L 897.4358 76.92307 L 897.4358 102.564095 L 897.4358 102.564095 L 897.4358 102.564095 L 897.4358 128.20512 L 897.4358 153.84615 L 897.4358 153.84615 L 897.4358 153.84615 L 846.15375 179.48717 Q 794.8717 179.48717 794.8717 256.41025 Q 794.8717 333.3333 743.58966 358.97433 Q 717.94867 358.97433 692.3076 512.8205 Q 692.3076 641.0256 564.10254 666.6666 Q 435.8974 717.94867 435.8974 769.2307 Q 410.25638 846.15375 358.97433 871.7948 Q 282.05127 871.7948 307.6923 923.07684 Q 333.3333 948.71783 333.3333 974.3589 L 333.3333 999.99994 L 307.6923 999.99994 L 307.6923 1025.641 L 282.05127 1025.641 L 256.41025 1025.641 L 256.41025 999.99994 L 230.76921 999.99994 L 230.76921 999.99994 L 230.76921 999.99994 L 230.76921 974.3589 L 230.76921 923.07684 L 205.12819 923.07684 L 179.48717 923.07684 L 153.84615 923.07684 L 128.20512 923.07684 L 102.564095 923.07684 L 76.92307 923.07684 L 76.92307 948.71783 L 76.92307 948.71783 L 51.282047 871.7948 Q 25.641024 820.51276 25.641024 717.94867 L 0.0 615.3846 L 0.0 358.97433 L 0.0 76.92307 L 230.76921 51.282047 Q 461.53842 51.282047 461.53842 25.641024 L 461.53842 25.641024 L 589.7435 0.0 Q 717.94867 0.0 769.2307 0.0 z" svg:height="10.25641mm" draw:style-name="style-428" svg:viewBox="0.0 0.0 897.4358 1025.641" svg:width="8.974359mm" svg:x="12.564101mm" svg:y="117.43589mm"/>
          <draw:path svg:d="M 384.61536 205.12819 L 384.61536 230.76921 L 384.61536 256.41025 L 384.61536 282.05127 L 358.97433 282.05127 L 358.97433 282.05127 L 358.97433 256.41025 Q 333.3333 230.76921 333.3333 205.12819 Q 333.3333 179.48717 230.76921 179.48717 Q 128.20512 179.48717 153.84615 128.20512 Q 179.48717 51.282047 76.92307 25.641024 L 0.0 0.0 L 179.48717 0.0 Q 384.61536 25.641024 384.61536 102.564095 Q 384.61536 153.84615 384.61536 205.12819 z" svg:height="2.8205125mm" draw:style-name="style-429" svg:viewBox="0.0 0.0 384.61536 282.05127" svg:width="3.8461535mm" svg:x="29.487177mm" svg:y="117.94871mm"/>
          <draw:path svg:d="M 76.92307 -1.8189894E-12 L 128.20512 -1.8189894E-12 L 179.48717 -1.8189894E-12 L 230.76921 -1.8189894E-12 L 230.76921 -1.8189894E-12 L 230.76921 -1.8189894E-12 L 230.76921 51.282047 Q 230.76921 128.20512 230.76921 153.84615 L 230.76921 153.84615 L 205.12819 153.84615 Q 179.48717 153.84615 102.564095 179.48717 L 25.641024 179.48717 L 25.641024 179.48717 L -1.8189894E-12 179.48717 L -1.8189894E-12 102.564095 Q -1.8189894E-12 25.641024 76.92307 -1.8189894E-12 z" svg:height="1.7948717mm" draw:style-name="style-430" svg:viewBox="0.0 0.0 230.76921 179.48717" svg:width="2.307692mm" svg:x="119.743576mm" svg:y="149.74358mm"/>
          <draw:path svg:d="M 307.6923 0.0 L 358.97433 0.0 L 410.25638 0.0 L 461.53842 0.0 L 487.17944 25.641024 Q 538.4615 51.282047 512.8205 205.12819 Q 512.8205 358.97433 512.8205 358.97433 L 538.4615 358.97433 L 538.4615 410.25638 L 538.4615 487.17944 L 512.8205 487.17944 L 512.8205 512.8205 L 512.8205 512.8205 L 538.4615 512.8205 L 538.4615 512.8205 L 538.4615 512.8205 L 435.8974 512.8205 Q 307.6923 512.8205 153.84615 512.8205 L 0.0 512.8205 L 0.0 307.6923 L 0.0 76.92307 L 0.0 51.282047 L 0.0 25.641024 L 128.20512 25.641024 Q 256.41025 0.0 307.6923 0.0 z" svg:height="5.128205mm" draw:style-name="style-431" svg:viewBox="0.0 0.0 538.4615 512.8205" svg:width="5.384615mm" svg:x="204.35896mm" svg:y="11.28205mm"/>
          <draw:path svg:d="M 1641.0255 51.282047 L 1692.3075 51.282047 L 1692.3075 51.282047 Q 1717.9486 51.282047 1717.9486 25.641024 L 1717.9486 25.641024 L 1820.5127 25.641024 Q 1948.7178 25.641024 1974.3588 51.282047 Q 1999.9999 76.92307 2025.6409 76.92307 L 2025.6409 76.92307 L 2051.282 76.92307 L 2076.9229 76.92307 L 2102.564 102.564095 L 2128.2048 128.20512 L 2128.2048 128.20512 L 2128.2048 128.20512 L 2102.564 128.20512 L 2102.564 128.20512 L 2102.564 153.84615 L 2128.2048 153.84615 L 2128.2048 153.84615 L 2128.2048 179.48717 L 2128.2048 179.48717 L 2128.2048 179.48717 L 2153.846 179.48717 Q 2153.846 179.48717 2179.487 153.84615 L 2205.128 153.84615 L 2230.769 153.84615 L 2230.769 153.84615 L 2230.769 153.84615 Q 2230.769 179.48717 2230.769 179.48717 L 2256.4102 179.48717 L 2256.4102 179.48717 L 2256.4102 205.12819 L 2230.769 205.12819 Q 2205.128 205.12819 2205.128 230.76921 Q 2205.128 282.05127 2153.846 282.05127 L 2102.564 282.05127 L 1999.9999 282.05127 Q 1897.4357 282.05127 1820.5127 282.05127 L 1769.2306 307.6923 L 1743.5896 307.6923 L 1717.9486 307.6923 L 1717.9486 307.6923 Q 1692.3075 282.05127 1410.2562 282.05127 L 1102.564 282.05127 L 1102.564 307.6923 L 1102.564 307.6923 L 1076.923 307.6923 L 1076.923 333.3333 L 1128.2051 333.3333 Q 1179.487 358.97433 1153.8461 410.25638 Q 1102.564 487.17944 1102.564 487.17944 L 1102.564 487.17944 L 1128.2051 487.17944 L 1128.2051 487.17944 L 1128.2051 512.8205 L 1153.8461 512.8205 L 1153.8461 538.4615 L 1153.8461 538.4615 L 1128.2051 538.4615 L 1102.564 538.4615 L 1076.923 538.4615 L 1051.282 538.4615 L 999.99994 538.4615 Q 948.71783 538.4615 923.07684 512.8205 Q 897.4358 487.17944 769.2307 435.8974 Q 615.3846 358.97433 615.3846 384.61536 Q 589.7435 410.25638 538.4615 410.25638 Q 461.53842 435.8974 487.17944 435.8974 L 512.8205 435.8974 L 461.53842 461.53842 L 410.25638 461.53842 L 410.25638 435.8974 Q 384.61536 410.25638 384.61536 333.3333 Q 384.61536 282.05127 333.3333 256.41025 Q 307.6923 230.76921 179.48717 230.76921 L 76.92307 205.12819 L 76.92307 179.48717 L 76.92307 153.84615 L 51.282047 179.48717 L 51.282047 205.12819 L 25.641024 205.12819 L -3.6379788E-12 205.12819 L -3.6379788E-12 205.12819 L -3.6379788E-12 179.48717 L -3.6379788E-12 179.48717 L 25.641024 179.48717 L 25.641024 128.20512 L 25.641024 102.564095 L 51.282047 76.92307 L 51.282047 76.92307 L 76.92307 76.92307 L 102.564095 76.92307 L 128.20512 51.282047 L 153.84615 25.641024 L 205.12819 25.641024 L 256.41025 25.641024 L 256.41025 0.0 L 256.41025 0.0 L 358.97433 25.641024 Q 461.53842 25.641024 538.4615 51.282047 L 589.7435 51.282047 L 615.3846 51.282047 L 641.0256 25.641024 L 820.51276 51.282047 Q 999.99994 76.92307 1205.128 51.282047 Q 1410.2562 51.282047 1410.2562 25.641024 Q 1435.8973 -25.641024 1512.8204 25.641024 Q 1589.7434 25.641024 1641.0255 51.282047 z" svg:height="5.384615mm" draw:style-name="style-432" svg:viewBox="0.0 0.0 2256.4102 538.4615" svg:width="22.5641mm" svg:x="261.282mm" svg:y="173.58972mm"/>
          <draw:path svg:d="M 230.76921 1.8189894E-12 L 256.41025 1.8189894E-12 L 333.3333 1.8189894E-12 Q 435.8974 25.641024 461.53842 1.8189894E-12 L 487.17944 1.8189894E-12 L 487.17944 1.8189894E-12 L 487.17944 25.641024 L 512.8205 25.641024 L 538.4615 25.641024 L 538.4615 51.282047 L 538.4615 51.282047 L 564.10254 51.282047 L 564.10254 76.92307 L 564.10254 76.92307 L 589.7435 76.92307 L 589.7435 128.20512 L 589.7435 153.84615 L 743.58966 179.48717 Q 923.07684 179.48717 948.71783 205.12819 Q 999.99994 230.76921 999.99994 282.05127 L 999.99994 307.6923 L 1025.641 282.05127 L 1051.282 256.41025 L 1051.282 230.76921 Q 1051.282 179.48717 1076.923 179.48717 L 1076.923 205.12819 L 1076.923 333.3333 Q 1051.282 435.8974 1051.282 641.0256 L 1051.282 871.7948 L 1230.7692 871.7948 L 1410.2562 871.7948 L 1410.2562 871.7948 L 1410.2562 897.4358 L 1410.2562 897.4358 L 1410.2562 897.4358 L 1384.6152 948.71783 L 1358.9742 974.3589 L 1358.9742 974.3589 L 1358.9742 948.71783 L 1230.7692 948.71783 Q 1102.564 948.71783 1051.282 974.3589 L 999.99994 999.99994 L 999.99994 999.99994 L 999.99994 999.99994 L 974.3589 1102.564 L 974.3589 1205.128 L 948.71783 1282.0511 Q 897.4358 1358.9742 871.7948 1384.6152 Q 846.15375 1384.6152 846.15375 1410.2562 Q 846.15375 1461.5383 769.2307 1461.5383 Q 692.3076 1461.5383 666.6666 1461.5383 L 641.0256 1461.5383 L 641.0256 1487.1793 L 641.0256 1512.8204 L 589.7435 1512.8204 L 512.8205 1512.8204 L 487.17944 1487.1793 L 435.8974 1487.1793 L 435.8974 1435.8973 Q 435.8974 1384.6152 461.53842 1358.9742 L 461.53842 1333.3333 L 461.53842 1333.3333 L 487.17944 1333.3333 L 487.17944 1076.923 Q 487.17944 820.51276 564.10254 820.51276 Q 641.0256 820.51276 641.0256 743.58966 L 641.0256 692.3076 L 615.3846 692.3076 Q 589.7435 692.3076 589.7435 666.6666 L 564.10254 641.0256 L 589.7435 641.0256 L 641.0256 641.0256 L 666.6666 641.0256 Q 692.3076 641.0256 717.94867 615.3846 Q 743.58966 589.7435 743.58966 487.17944 L 743.58966 384.61536 L 743.58966 333.3333 L 743.58966 307.6923 L 589.7435 307.6923 L 461.53842 333.3333 L 435.8974 333.3333 Q 384.61536 333.3333 384.61536 384.61536 L 384.61536 435.8974 L 384.61536 435.8974 Q 384.61536 435.8974 358.97433 435.8974 Q 358.97433 435.8974 333.3333 435.8974 Q 282.05127 384.61536 179.48717 384.61536 L 76.92307 384.61536 L 76.92307 384.61536 L 76.92307 384.61536 L 51.282047 384.61536 L 51.282047 384.61536 L 51.282047 384.61536 L 51.282047 358.97433 L 51.282047 333.3333 L 76.92307 307.6923 L 76.92307 230.76921 Q 76.92307 153.84615 51.282047 153.84615 Q 25.641024 128.20512 25.641024 102.564095 L -1.8189894E-12 51.282047 L 25.641024 25.641024 Q 76.92307 1.8189894E-12 76.92307 25.641024 Q 102.564095 76.92307 153.84615 76.92307 Q 205.12819 76.92307 205.12819 25.641024 Q 205.12819 1.8189894E-12 230.76921 1.8189894E-12 z" svg:height="15.128203mm" draw:style-name="style-433" svg:viewBox="0.0 0.0 1410.2562 1512.8204" svg:width="14.102563mm" svg:x="106.923065mm" svg:y="156.66666mm"/>
          <draw:path svg:d="M 205.12819 0.0 L 256.41025 0.0 L 256.41025 0.0 Q 256.41025 0.0 230.76921 25.641024 Q 205.12819 51.282047 205.12819 128.20512 Q 205.12819 230.76921 128.20512 256.41025 L 51.282047 282.05127 L 51.282047 282.05127 L 25.641024 282.05127 L 0.0 282.05127 L 0.0 282.05127 L 0.0 256.41025 L 0.0 230.76921 L 25.641024 205.12819 Q 51.282047 205.12819 102.564095 102.564095 Q 128.20512 0.0 205.12819 0.0 z" svg:height="2.8205125mm" draw:style-name="style-434" svg:viewBox="0.0 0.0 256.41025 282.05127" svg:width="2.5641024mm" svg:x="99.99999mm" svg:y="31.28205mm"/>
          <draw:path svg:d="M 333.3333 0.0 L 333.3333 0.0 L 282.05127 307.6923 Q 256.41025 589.7435 256.41025 666.6666 Q 256.41025 743.58966 256.41025 769.2307 L 256.41025 820.51276 L 256.41025 871.7948 Q 256.41025 923.07684 205.12819 923.07684 Q 153.84615 948.71783 153.84615 974.3589 Q 153.84615 1025.641 128.20512 1025.641 L 128.20512 1025.641 L 128.20512 999.99994 Q 102.564095 974.3589 102.564095 923.07684 Q 102.564095 846.15375 51.282047 846.15375 L 25.641024 846.15375 L 25.641024 820.51276 L -1.8189894E-12 820.51276 L -1.8189894E-12 769.2307 Q -1.8189894E-12 743.58966 -1.8189894E-12 461.53842 Q -1.8189894E-12 205.12819 51.282047 153.84615 L 102.564095 128.20512 L 128.20512 76.92307 L 153.84615 25.641024 L 153.84615 25.641024 L 153.84615 0.0 L 256.41025 0.0 Q 333.3333 0.0 333.3333 0.0 z" svg:height="10.25641mm" draw:style-name="style-435" svg:viewBox="0.0 0.0 333.3333 1025.641" svg:width="3.333333mm" svg:x="84.61538mm" svg:y="110.2564mm"/>
          <draw:path svg:d="M 25.641024 333.3333 L 0.0 333.3333 L 0.0 282.05127 L 25.641024 230.76921 L 25.641024 230.76921 L 25.641024 205.12819 L 51.282047 205.12819 Q 76.92307 205.12819 76.92307 102.564095 L 76.92307 25.641024 L 179.48717 25.641024 Q 282.05127 25.641024 282.05127 1.8189894E-12 Q 282.05127 -25.641024 333.3333 1.8189894E-12 Q 384.61536 1.8189894E-12 333.3333 25.641024 Q 282.05127 51.282047 230.76921 128.20512 Q 179.48717 205.12819 128.20512 256.41025 Q 51.282047 307.6923 25.641024 333.3333 z" svg:height="3.333333mm" draw:style-name="style-436" svg:viewBox="0.0 0.0 333.3333 333.3333" svg:width="3.333333mm" svg:x="133.0769mm" svg:y="138.46153mm"/>
          <draw:path svg:d="M 384.61536 1.8189894E-12 L 410.25638 1.8189894E-12 L 410.25638 25.641024 Q 410.25638 51.282047 410.25638 76.92307 Q 410.25638 76.92307 435.8974 102.564095 L 435.8974 153.84615 L 410.25638 128.20512 Q 410.25638 102.564095 358.97433 128.20512 Q 307.6923 153.84615 307.6923 205.12819 Q 307.6923 230.76921 333.3333 230.76921 Q 358.97433 256.41025 410.25638 256.41025 L 435.8974 256.41025 L 435.8974 256.41025 Q 435.8974 256.41025 410.25638 282.05127 L 410.25638 282.05127 L 358.97433 282.05127 L 307.6923 256.41025 L 179.48717 256.41025 L 51.282047 256.41025 L 51.282047 256.41025 Q 51.282047 230.76921 25.641024 230.76921 L 25.641024 230.76921 L 25.641024 205.12819 Q 0.0 179.48717 0.0 128.20512 Q 0.0 76.92307 25.641024 76.92307 L 51.282047 102.564095 L 51.282047 102.564095 Q 76.92307 102.564095 128.20512 102.564095 L 179.48717 102.564095 L 205.12819 102.564095 L 230.76921 102.564095 L 205.12819 76.92307 L 179.48717 51.282047 L 179.48717 51.282047 L 205.12819 51.282047 L 205.12819 51.282047 L 205.12819 51.282047 L 205.12819 25.641024 L 205.12819 25.641024 L 282.05127 25.641024 Q 358.97433 1.8189894E-12 384.61536 1.8189894E-12 z" svg:height="2.8205125mm" draw:style-name="style-437" svg:viewBox="0.0 0.0 435.8974 282.05127" svg:width="4.358974mm" svg:x="117.94871mm" svg:y="151.28204mm"/>
          <draw:path svg:d="M 1076.923 51.282047 L 1076.923 0.0 L 1102.564 0.0 Q 1128.2051 0.0 1153.8461 25.641024 L 1153.8461 25.641024 L 1153.8461 25.641024 L 1153.8461 51.282047 L 1153.8461 51.282047 L 1153.8461 51.282047 L 1179.487 51.282047 L 1179.487 51.282047 L 1256.4102 76.92307 Q 1333.3333 102.564095 1384.6152 102.564095 L 1435.8973 102.564095 L 1435.8973 128.20512 L 1410.2562 153.84615 L 1410.2562 153.84615 L 1410.2562 153.84615 L 1410.2562 179.48717 Q 1410.2562 179.48717 1358.9742 205.12819 L 1307.6921 205.12819 L 1282.0511 230.76921 L 1256.4102 256.41025 L 1384.6152 256.41025 Q 1512.8204 256.41025 1538.4614 256.41025 Q 1564.1024 230.76921 1589.7434 282.05127 Q 1615.3845 307.6923 1666.6665 307.6923 Q 1743.5896 307.6923 1769.2306 256.41025 Q 1769.2306 230.76921 1846.1537 230.76921 Q 1923.0768 205.12819 1923.0768 230.76921 L 1948.7178 230.76921 L 1948.7178 230.76921 Q 1948.7178 256.41025 1974.3588 256.41025 L 1974.3588 256.41025 L 1974.3588 307.6923 L 1974.3588 384.61536 L 1948.7178 410.25638 L 1923.0768 435.8974 L 1923.0768 435.8974 L 1923.0768 461.53842 L 1923.0768 461.53842 L 1923.0768 461.53842 L 1897.4357 461.53842 L 1897.4357 461.53842 L 1871.7947 487.17944 L 1846.1537 487.17944 L 1846.1537 512.8205 L 1871.7947 538.4615 L 1871.7947 538.4615 L 1871.7947 564.10254 L 1897.4357 564.10254 L 1923.0768 564.10254 L 1923.0768 589.7435 L 1923.0768 589.7435 L 1948.7178 589.7435 L 1948.7178 615.3846 L 1948.7178 615.3846 L 1974.3588 615.3846 L 1974.3588 641.0256 L 1974.3588 666.6666 L 1999.9999 666.6666 L 1999.9999 666.6666 L 2179.487 641.0256 Q 2358.974 641.0256 2358.974 615.3846 L 2333.333 564.10254 L 2333.333 564.10254 L 2333.333 564.10254 L 2358.974 538.4615 L 2384.6152 512.8205 L 2384.6152 512.8205 L 2384.6152 512.8205 L 2384.6152 538.4615 L 2384.6152 564.10254 L 2384.6152 615.3846 L 2384.6152 641.0256 L 2410.256 641.0256 L 2435.8972 666.6666 L 2410.256 666.6666 Q 2384.6152 692.3076 2435.8972 743.58966 Q 2487.1792 769.2307 2461.5383 794.8717 Q 2435.8972 820.51276 2435.8972 871.7948 Q 2410.256 923.07684 2384.6152 948.71783 Q 2384.6152 974.3589 2435.8972 974.3589 Q 2487.1792 974.3589 2487.1792 999.99994 Q 2487.1792 1025.641 2461.5383 1025.641 Q 2435.8972 1025.641 2435.8972 1051.282 L 2435.8972 1051.282 L 2410.256 1051.282 L 2410.256 1076.923 L 2435.8972 1076.923 L 2461.5383 1076.923 L 2461.5383 1102.564 L 2461.5383 1128.2051 L 2435.8972 1128.2051 L 2410.256 1128.2051 L 2410.256 1153.8461 L 2410.256 1153.8461 L 2333.333 1153.8461 Q 2282.051 1128.2051 2230.769 1128.2051 L 2153.846 1128.2051 L 2153.846 1128.2051 Q 2153.846 1128.2051 2051.282 1102.564 Q 1948.7178 1102.564 1948.7178 1128.2051 Q 1948.7178 1153.8461 1871.7947 1153.8461 Q 1820.5127 1179.487 1794.8716 1333.3333 Q 1769.2306 1512.8204 1487.1793 1538.4614 Q 1230.7692 1589.7434 1051.282 1564.1024 Q 897.4358 1538.4614 897.4358 1487.1793 Q 897.4358 1435.8973 871.7948 1435.8973 Q 820.51276 1410.2562 820.51276 1384.6152 Q 846.15375 1333.3333 641.0256 1333.3333 L 435.8974 1333.3333 L 435.8974 1307.6921 L 435.8974 1307.6921 L 410.25638 1307.6921 L 410.25638 1282.0511 L 384.61536 1282.0511 L 358.97433 1282.0511 L 333.3333 1256.4102 L 282.05127 1230.7692 L 307.6923 1230.7692 L 333.3333 1230.7692 L 333.3333 1205.128 L 333.3333 1205.128 L 358.97433 1205.128 L 358.97433 1179.487 L 435.8974 1179.487 Q 538.4615 1179.487 564.10254 1179.487 L 589.7435 1179.487 L 589.7435 1153.8461 L 589.7435 1153.8461 L 589.7435 1076.923 L 589.7435 1025.641 L 589.7435 1025.641 L 589.7435 1025.641 L 589.7435 999.99994 L 589.7435 999.99994 L 564.10254 999.99994 L 564.10254 974.3589 L 538.4615 974.3589 Q 487.17944 974.3589 333.3333 974.3589 L 179.48717 974.3589 L 179.48717 923.07684 L 179.48717 871.7948 L 205.12819 846.15375 L 205.12819 820.51276 L 256.41025 820.51276 L 307.6923 820.51276 L 461.53842 794.8717 Q 589.7435 794.8717 564.10254 769.2307 Q 538.4615 769.2307 589.7435 743.58966 L 615.3846 717.94867 L 615.3846 717.94867 L 641.0256 717.94867 L 641.0256 692.3076 L 641.0256 666.6666 L 692.3076 666.6666 L 769.2307 666.6666 L 794.8717 641.0256 L 820.51276 615.3846 L 641.0256 615.3846 Q 461.53842 615.3846 282.05127 589.7435 L 102.564095 564.10254 L 102.564095 564.10254 L 76.92307 564.10254 L 76.92307 564.10254 L 76.92307 564.10254 L 76.92307 538.4615 L 76.92307 538.4615 L 76.92307 512.8205 L 76.92307 512.8205 L 76.92307 487.17944 L 76.92307 461.53842 L 179.48717 461.53842 L 256.41025 461.53842 L 333.3333 410.25638 Q 410.25638 410.25638 435.8974 410.25638 Q 461.53842 410.25638 692.3076 435.8974 L 923.07684 461.53842 L 923.07684 461.53842 L 948.71783 461.53842 L 948.71783 461.53842 L 948.71783 461.53842 L 974.3589 461.53842 L 999.99994 461.53842 L 999.99994 461.53842 L 999.99994 461.53842 L 1025.641 410.25638 L 1051.282 333.3333 L 1051.282 307.6923 L 1051.282 307.6923 L 1025.641 282.05127 L 1025.641 256.41025 L 897.4358 256.41025 Q 769.2307 256.41025 641.0256 230.76921 L 487.17944 230.76921 L 487.17944 230.76921 Q 487.17944 205.12819 256.41025 205.12819 L 25.641024 153.84615 L 25.641024 153.84615 L 25.641024 153.84615 L 0.0 153.84615 L 0.0 153.84615 L 538.4615 128.20512 Q 1076.923 128.20512 1076.923 51.282047 z" svg:height="15.641025mm" draw:style-name="style-438" svg:viewBox="0.0 0.0 2487.1792 1564.1024" svg:width="24.871792mm" svg:x="113.58974mm" svg:y="47.17948mm"/>
          <draw:path svg:d="M 820.51276 0.0 L 820.51276 0.0 L 820.51276 0.0 Q 820.51276 25.641024 794.8717 102.564095 L 794.8717 153.84615 L 769.2307 153.84615 Q 717.94867 153.84615 358.97433 153.84615 L 0.0 153.84615 L 0.0 153.84615 L 0.0 153.84615 L 153.84615 128.20512 L 282.05127 128.20512 L 282.05127 102.564095 Q 256.41025 76.92307 205.12819 51.282047 L 153.84615 25.641024 L 487.17944 0.0 Q 820.51276 0.0 820.51276 0.0 z" svg:height="1.5384614mm" draw:style-name="style-439" svg:viewBox="0.0 0.0 820.51276 153.84615" svg:width="8.205128mm" svg:x="9.230768mm" svg:y="183.0769mm"/>
          <draw:path svg:d="M 435.8974 0.0 L 435.8974 0.0 L 435.8974 51.282047 L 461.53842 76.92307 L 461.53842 76.92307 L 461.53842 102.564095 L 461.53842 102.564095 L 461.53842 102.564095 L 487.17944 102.564095 L 487.17944 102.564095 L 487.17944 128.20512 L 512.8205 128.20512 L 512.8205 179.48717 L 512.8205 230.76921 L 666.6666 230.76921 Q 794.8717 230.76921 794.8717 205.12819 Q 820.51276 179.48717 820.51276 179.48717 L 820.51276 153.84615 L 820.51276 153.84615 L 820.51276 153.84615 L 846.15375 153.84615 L 846.15375 153.84615 L 871.7948 153.84615 L 923.07684 153.84615 L 923.07684 153.84615 L 923.07684 153.84615 L 923.07684 256.41025 L 923.07684 358.97433 L 923.07684 358.97433 L 923.07684 358.97433 L 871.7948 384.61536 L 846.15375 410.25638 L 794.8717 410.25638 Q 743.58966 410.25638 717.94867 435.8974 L 717.94867 435.8974 L 615.3846 435.8974 Q 487.17944 410.25638 435.8974 410.25638 Q 384.61536 410.25638 205.12819 410.25638 L 51.282047 410.25638 L 51.282047 435.8974 L 51.282047 435.8974 L 25.641024 435.8974 L 0.0 435.8974 L 0.0 410.25638 L 0.0 358.97433 L 0.0 307.6923 L 0.0 256.41025 L 0.0 256.41025 L 0.0 256.41025 L 153.84615 230.76921 Q 307.6923 205.12819 307.6923 179.48717 L 307.6923 153.84615 L 307.6923 128.20512 L 307.6923 102.564095 L 307.6923 102.564095 L 307.6923 102.564095 L 333.3333 102.564095 L 333.3333 102.564095 L 333.3333 128.20512 L 358.97433 128.20512 L 358.97433 153.84615 L 358.97433 205.12819 L 410.25638 205.12819 L 461.53842 205.12819 L 461.53842 179.48717 L 461.53842 153.84615 L 435.8974 153.84615 L 435.8974 153.84615 L 435.8974 128.20512 L 410.25638 128.20512 L 410.25638 51.282047 Q 410.25638 0.0 435.8974 0.0 z" svg:height="4.358974mm" draw:style-name="style-440" svg:viewBox="0.0 0.0 923.07684 435.8974" svg:width="9.230768mm" svg:x="37.948715mm" svg:y="92.307686mm"/>
          <draw:path svg:d="M 153.84615 0.0 L 230.76921 0.0 L 282.05127 0.0 L 333.3333 0.0 L 461.53842 25.641024 Q 564.10254 51.282047 512.8205 51.282047 L 487.17944 51.282047 L 461.53842 76.92307 Q 461.53842 102.564095 461.53842 102.564095 L 461.53842 102.564095 L 307.6923 102.564095 L 179.48717 102.564095 L 76.92307 102.564095 Q -25.641024 102.564095 0.0 76.92307 L 0.0 51.282047 L 51.282047 25.641024 Q 102.564095 0.0 153.84615 0.0 z" svg:height="1.025641mm" draw:style-name="style-441" svg:viewBox="0.0 0.0 512.8205 102.564095" svg:width="5.128205mm" svg:x="243.0769mm" svg:y="192.30768mm"/>
          <draw:path svg:d="M 76.92307 -1.8189894E-12 L 102.564095 -1.8189894E-12 L 102.564095 -1.8189894E-12 Q 102.564095 -1.8189894E-12 128.20512 25.641024 L 128.20512 25.641024 L 153.84615 51.282047 Q 179.48717 51.282047 179.48717 102.564095 L 179.48717 128.20512 L 205.12819 153.84615 L 205.12819 179.48717 L 256.41025 179.48717 L 307.6923 179.48717 L 333.3333 179.48717 L 333.3333 179.48717 L 333.3333 179.48717 L 333.3333 205.12819 L 333.3333 205.12819 L 333.3333 205.12819 L 307.6923 205.12819 L 307.6923 205.12819 L 333.3333 230.76921 L 358.97433 256.41025 L 333.3333 256.41025 L 307.6923 256.41025 L 256.41025 256.41025 Q 205.12819 256.41025 179.48717 256.41025 L 179.48717 256.41025 L 153.84615 230.76921 Q 128.20512 230.76921 153.84615 307.6923 Q 179.48717 358.97433 179.48717 384.61536 L 179.48717 410.25638 L 153.84615 410.25638 Q 128.20512 410.25638 102.564095 435.8974 L 76.92307 461.53842 L 76.92307 384.61536 Q 76.92307 307.6923 25.641024 282.05127 Q 0.0 256.41025 0.0 153.84615 Q -25.641024 51.282047 25.641024 25.641024 Q 25.641024 -1.8189894E-12 76.92307 -1.8189894E-12 z" svg:height="4.615384mm" draw:style-name="style-442" svg:viewBox="0.0 0.0 358.97433 461.53842" svg:width="3.5897434mm" svg:x="116.66666mm" svg:y="149.74358mm"/>
          <draw:path svg:d="M 51.282047 25.641024 L 76.92307 25.641024 L 230.76921 25.641024 Q 384.61536 25.641024 564.10254 0.0 L 743.58966 0.0 L 743.58966 0.0 Q 743.58966 0.0 769.2307 0.0 L 769.2307 25.641024 L 794.8717 25.641024 L 846.15375 25.641024 L 846.15375 51.282047 L 846.15375 51.282047 L 871.7948 179.48717 Q 871.7948 307.6923 769.2307 307.6923 L 666.6666 307.6923 L 564.10254 307.6923 Q 461.53842 307.6923 435.8974 230.76921 Q 410.25638 179.48717 282.05127 179.48717 L 128.20512 205.12819 L 128.20512 179.48717 L 128.20512 179.48717 L 102.564095 179.48717 L 102.564095 179.48717 L 102.564095 153.84615 L 76.92307 153.84615 L 76.92307 153.84615 Q 76.92307 128.20512 51.282047 102.564095 L 25.641024 76.92307 L 0.0 76.92307 L 0.0 76.92307 L 0.0 51.282047 L 25.641024 51.282047 L 25.641024 51.282047 L 25.641024 25.641024 L 51.282047 25.641024 z" svg:height="3.076923mm" draw:style-name="style-443" svg:viewBox="0.0 0.0 871.7948 307.6923" svg:width="8.717948mm" svg:x="237.69229mm" svg:y="90.51281mm"/>
          <draw:path svg:d="M 974.3589 0.0 L 974.3589 0.0 L 1025.641 0.0 L 1051.282 0.0 L 1076.923 25.641024 Q 1128.2051 25.641024 1153.8461 153.84615 Q 1179.487 307.6923 1179.487 307.6923 L 1205.128 307.6923 L 1205.128 358.97433 Q 1205.128 410.25638 1230.7692 410.25638 Q 1282.0511 410.25638 1333.3333 384.61536 L 1384.6152 384.61536 L 1410.2562 435.8974 Q 1435.8973 461.53842 1435.8973 487.17944 L 1435.8973 487.17944 L 1461.5383 487.17944 L 1461.5383 512.8205 L 1461.5383 512.8205 L 1487.1793 512.8205 L 1487.1793 512.8205 L 1487.1793 512.8205 L 1487.1793 538.4615 L 1487.1793 538.4615 L 1512.8204 564.10254 L 1512.8204 589.7435 L 1512.8204 589.7435 L 1512.8204 615.3846 L 1512.8204 615.3846 L 1538.4614 615.3846 L 1538.4614 615.3846 L 1538.4614 615.3846 L 1538.4614 641.0256 L 1538.4614 641.0256 L 1564.1024 641.0256 L 1564.1024 666.6666 L 1589.7434 666.6666 L 1641.0255 666.6666 L 1641.0255 692.3076 L 1641.0255 692.3076 L 1615.3845 692.3076 L 1615.3845 692.3076 L 1589.7434 692.3076 L 1589.7434 717.94867 L 1589.7434 717.94867 L 1589.7434 717.94867 L 1564.1024 923.07684 Q 1538.4614 1153.8461 1564.1024 1230.7692 Q 1564.1024 1282.0511 1538.4614 1282.0511 L 1512.8204 1282.0511 L 1487.1793 1307.6921 Q 1435.8973 1333.3333 1435.8973 1333.3333 L 1435.8973 1333.3333 L 1435.8973 1333.3333 Q 1435.8973 1333.3333 1410.2562 1358.9742 L 1410.2562 1384.6152 L 1384.6152 1384.6152 Q 1333.3333 1358.9742 1333.3333 1384.6152 Q 1333.3333 1410.2562 1384.6152 1410.2562 L 1410.2562 1410.2562 L 1410.2562 1435.8973 L 1384.6152 1487.1793 L 1384.6152 1487.1793 L 1384.6152 1487.1793 L 1358.9742 1461.5383 L 1333.3333 1435.8973 L 1333.3333 1435.8973 L 1333.3333 1435.8973 L 1307.6921 1461.5383 L 1307.6921 1487.1793 L 1256.4102 1487.1793 L 1205.128 1487.1793 L 1205.128 1461.5383 L 1179.487 1461.5383 L 1179.487 1461.5383 Q 1179.487 1435.8973 1179.487 1410.2562 Q 1153.8461 1358.9742 1076.923 1358.9742 Q 1025.641 1384.6152 1025.641 1256.4102 L 999.99994 1128.2051 L 974.3589 1128.2051 L 948.71783 1128.2051 L 948.71783 1153.8461 L 923.07684 1153.8461 L 923.07684 1179.487 Q 923.07684 1205.128 897.4358 1205.128 Q 897.4358 1230.7692 769.2307 1230.7692 Q 615.3846 1230.7692 410.25638 1205.128 Q 179.48717 1179.487 153.84615 1153.8461 Q 153.84615 1128.2051 76.92307 1128.2051 Q 25.641024 1128.2051 0.0 717.94867 L 0.0 307.6923 L 0.0 307.6923 Q 0.0 307.6923 25.641024 230.76921 L 25.641024 153.84615 L 25.641024 153.84615 L 51.282047 153.84615 L 51.282047 153.84615 L 51.282047 128.20512 L 51.282047 128.20512 L 51.282047 128.20512 L 76.92307 128.20512 L 76.92307 153.84615 L 76.92307 153.84615 Q 102.564095 153.84615 102.564095 179.48717 L 102.564095 205.12819 L 128.20512 230.76921 Q 128.20512 256.41025 205.12819 230.76921 Q 307.6923 205.12819 358.97433 179.48717 Q 410.25638 179.48717 410.25638 153.84615 Q 435.8974 102.564095 461.53842 102.564095 L 461.53842 102.564095 L 487.17944 102.564095 Q 512.8205 102.564095 512.8205 102.564095 L 512.8205 102.564095 L 512.8205 102.564095 L 512.8205 102.564095 L 538.4615 102.564095 L 538.4615 102.564095 L 538.4615 128.20512 L 564.10254 128.20512 L 564.10254 153.84615 L 564.10254 179.48717 L 589.7435 205.12819 L 589.7435 256.41025 L 641.0256 256.41025 L 692.3076 256.41025 L 717.94867 179.48717 Q 743.58966 102.564095 769.2307 76.92307 Q 820.51276 51.282047 871.7948 76.92307 Q 923.07684 76.92307 948.71783 51.282047 Q 974.3589 0.0 974.3589 0.0 z" svg:height="14.871794mm" draw:style-name="style-444" svg:viewBox="0.0 0.0 1641.0255 1487.1793" svg:width="16.410255mm" svg:x="206.15382mm" svg:y="50.769226mm"/>
          <draw:path svg:d="M 1410.2562 0.0 L 1410.2562 0.0 L 1435.8973 0.0 L 1461.5383 0.0 L 1820.5127 0.0 L 2179.487 0.0 L 2179.487 0.0 L 2179.487 0.0 L 2435.8972 25.641024 L 2717.9485 25.641024 L 2743.5896 51.282047 Q 2794.8716 102.564095 2743.5896 102.564095 Q 2692.3074 153.84615 2717.9485 153.84615 Q 2743.5896 179.48717 2769.2305 205.12819 Q 2769.2305 256.41025 2794.8716 256.41025 Q 2820.5125 256.41025 2743.5896 282.05127 L 2692.3074 282.05127 L 2692.3074 307.6923 L 2692.3074 333.3333 L 2717.9485 333.3333 L 2717.9485 358.97433 L 2794.8716 358.97433 L 2846.1536 358.97433 L 2871.7947 358.97433 Q 2897.4355 384.61536 2897.4355 410.25638 L 2897.4355 410.25638 L 2897.4355 410.25638 Q 2871.7947 410.25638 2871.7947 435.8974 L 2871.7947 435.8974 L 2794.8716 435.8974 Q 2743.5896 461.53842 2794.8716 461.53842 L 2820.5125 512.8205 L 2794.8716 512.8205 L 2769.2305 512.8205 L 2769.2305 538.4615 L 2743.5896 538.4615 L 2743.5896 564.10254 L 2743.5896 589.7435 L 2769.2305 615.3846 L 2794.8716 641.0256 L 2794.8716 641.0256 L 2794.8716 666.6666 L 2769.2305 666.6666 L 2743.5896 666.6666 L 2820.5125 692.3076 L 2897.4355 717.94867 L 2948.7178 717.94867 L 2999.9998 717.94867 L 2999.9998 743.58966 L 2999.9998 743.58966 L 2974.3586 743.58966 L 2948.7178 769.2307 L 2948.7178 769.2307 L 2948.7178 769.2307 L 2923.0767 769.2307 L 2923.0767 769.2307 L 2923.0767 794.8717 L 2897.4355 794.8717 L 2897.4355 794.8717 L 2897.4355 769.2307 L 2871.7947 769.2307 L 2846.1536 769.2307 L 2846.1536 794.8717 L 2846.1536 794.8717 L 2820.5125 794.8717 L 2820.5125 820.51276 L 2769.2305 820.51276 Q 2717.9485 820.51276 2358.974 897.4358 L 1999.9999 974.3589 L 1974.3588 974.3589 L 1923.0768 974.3589 L 1923.0768 948.71783 L 1923.0768 948.71783 L 1897.4357 948.71783 L 1897.4357 948.71783 L 1871.7947 948.71783 Q 1846.1537 923.07684 1769.2306 923.07684 Q 1666.6665 897.4358 1666.6665 871.7948 Q 1666.6665 846.15375 1461.5383 820.51276 L 1230.7692 820.51276 L 1230.7692 820.51276 Q 1230.7692 820.51276 794.8717 769.2307 L 333.3333 743.58966 L 333.3333 743.58966 Q 333.3333 717.94867 179.48717 666.6666 L 3.6379788E-12 615.3846 L 3.6379788E-12 589.7435 L 25.641024 564.10254 L 25.641024 538.4615 L 25.641024 512.8205 L 25.641024 512.8205 Q 25.641024 512.8205 25.641024 461.53842 L 3.6379788E-12 410.25638 L 51.282047 384.61536 Q 102.564095 358.97433 128.20512 333.3333 Q 128.20512 307.6923 102.564095 307.6923 L 76.92307 282.05127 L 128.20512 256.41025 Q 153.84615 256.41025 153.84615 230.76921 Q 153.84615 205.12819 230.76921 205.12819 Q 282.05127 205.12819 282.05127 205.12819 Q 282.05127 205.12819 307.6923 179.48717 L 333.3333 153.84615 L 333.3333 153.84615 L 333.3333 153.84615 L 307.6923 153.84615 L 307.6923 153.84615 L 410.25638 128.20512 L 512.8205 102.564095 L 512.8205 102.564095 L 487.17944 102.564095 L 487.17944 102.564095 L 487.17944 102.564095 L 487.17944 76.92307 L 487.17944 76.92307 L 512.8205 76.92307 L 538.4615 76.92307 L 564.10254 102.564095 Q 589.7435 102.564095 846.15375 102.564095 Q 1128.2051 102.564095 1205.128 102.564095 L 1282.0511 102.564095 L 1230.7692 76.92307 L 1179.487 51.282047 L 1307.6921 51.282047 Q 1410.2562 0.0 1410.2562 0.0 z M 1333.3333 153.84615 L 1461.5383 153.84615 L 1461.5383 205.12819 Q 1435.8973 256.41025 1256.4102 230.76921 Q 1102.564 205.12819 1153.8461 179.48717 Q 1205.128 153.84615 1333.3333 153.84615 z M 1256.4102 435.8974 Q 1538.4614 410.25638 1538.4614 435.8974 Q 1538.4614 461.53842 1256.4102 461.53842 Q 948.71783 461.53842 1256.4102 435.8974 z M 1743.5896 666.6666 Q 1769.2306 666.6666 2076.9229 666.6666 Q 2358.974 717.94867 2128.2048 717.94867 Q 1897.4357 717.94867 1820.5127 717.94867 Q 1717.9486 666.6666 1743.5896 666.6666 z" svg:height="9.743588mm" draw:style-name="style-445" svg:viewBox="0.0 0.0 2999.9998 974.3589" svg:width="29.999998mm" svg:x="257.17947mm" svg:y="183.0769mm"/>
          <draw:path svg:d="M 1487.1793 25.641024 L 1564.1024 25.641024 L 1589.7434 25.641024 L 1641.0255 25.641024 L 1666.6665 25.641024 L 1692.3075 25.641024 L 1692.3075 76.92307 L 1692.3075 128.20512 L 1666.6665 128.20512 L 1641.0255 128.20512 L 1589.7434 128.20512 L 1564.1024 128.20512 L 1564.1024 128.20512 L 1538.4614 128.20512 L 1538.4614 128.20512 L 1538.4614 128.20512 L 1538.4614 102.564095 L 1538.4614 102.564095 L 1512.8204 102.564095 L 1512.8204 76.92307 L 1487.1793 76.92307 Q 1435.8973 76.92307 1410.2562 128.20512 Q 1384.6152 128.20512 769.2307 128.20512 L 153.84615 128.20512 L 153.84615 153.84615 L 153.84615 153.84615 L 153.84615 153.84615 L 128.20512 153.84615 L 128.20512 128.20512 L 128.20512 76.92307 L 102.564095 76.92307 L 51.282047 76.92307 L 51.282047 51.282047 L 51.282047 51.282047 L 25.641024 51.282047 L 25.641024 51.282047 L 25.641024 25.641024 L 0.0 25.641024 L 0.0 25.641024 L 0.0 25.641024 L 0.0 9.094947E-13 L 0.0 9.094947E-13 L 717.94867 9.094947E-13 Q 1435.8973 25.641024 1487.1793 25.641024 z" svg:height="1.5384614mm" draw:style-name="style-446" svg:viewBox="0.0 0.0 1692.3075 153.84615" svg:width="16.923075mm" svg:x="288.71793mm" svg:y="56.153843mm"/>
          <draw:path svg:d="M 461.53842 0.0 L 538.4615 0.0 L 538.4615 0.0 L 538.4615 25.641024 L 589.7435 25.641024 L 615.3846 25.641024 L 615.3846 51.282047 L 641.0256 51.282047 L 641.0256 76.92307 L 641.0256 102.564095 L 743.58966 76.92307 Q 820.51276 76.92307 820.51276 102.564095 Q 820.51276 128.20512 897.4358 128.20512 Q 948.71783 128.20512 948.71783 153.84615 Q 948.71783 179.48717 923.07684 179.48717 L 923.07684 179.48717 L 846.15375 179.48717 L 743.58966 179.48717 L 717.94867 179.48717 Q 692.3076 179.48717 435.8974 179.48717 L 153.84615 179.48717 L 153.84615 179.48717 L 128.20512 179.48717 L 128.20512 153.84615 L 128.20512 128.20512 L 76.92307 128.20512 L 51.282047 128.20512 L 51.282047 153.84615 L 51.282047 153.84615 L 51.282047 153.84615 L 25.641024 153.84615 L 25.641024 128.20512 L 25.641024 76.92307 L 0.0 51.282047 L 0.0 25.641024 L 179.48717 25.641024 Q 384.61536 25.641024 461.53842 0.0 z" svg:height="1.7948717mm" draw:style-name="style-447" svg:viewBox="0.0 0.0 948.71783 179.48717" svg:width="9.487179mm" svg:x="177.69229mm" svg:y="178.71793mm"/>
          <draw:path svg:d="M 102.564095 -1.8189894E-12 L 102.564095 -1.8189894E-12 L 153.84615 -1.8189894E-12 L 205.12819 25.641024 L 205.12819 25.641024 L 230.76921 25.641024 L 230.76921 102.564095 L 230.76921 179.48717 L 205.12819 179.48717 L 205.12819 179.48717 L 179.48717 205.12819 L 153.84615 230.76921 L 128.20512 230.76921 Q 76.92307 230.76921 25.641024 205.12819 L 3.6379788E-12 205.12819 L 3.6379788E-12 205.12819 Q 3.6379788E-12 179.48717 25.641024 153.84615 Q 25.641024 128.20512 25.641024 76.92307 L 3.6379788E-12 25.641024 L 51.282047 25.641024 Q 102.564095 25.641024 102.564095 -1.8189894E-12 z" svg:height="2.307692mm" draw:style-name="style-448" svg:viewBox="0.0 0.0 230.76921 230.76921" svg:width="2.307692mm" svg:x="307.43588mm" svg:y="93.07691mm"/>
          <draw:path svg:d="M 128.20512 25.641024 L 128.20512 0.0 L 282.05127 0.0 L 435.8974 0.0 L 410.25638 51.282047 Q 410.25638 128.20512 487.17944 102.564095 Q 564.10254 51.282047 666.6666 51.282047 Q 769.2307 51.282047 769.2307 25.641024 Q 769.2307 0.0 794.8717 0.0 L 794.8717 0.0 L 794.8717 25.641024 L 794.8717 51.282047 L 871.7948 51.282047 L 948.71783 51.282047 L 974.3589 51.282047 L 999.99994 51.282047 L 1179.487 76.92307 Q 1384.6152 102.564095 1384.6152 102.564095 L 1384.6152 102.564095 L 1333.3333 102.564095 L 1256.4102 102.564095 L 1256.4102 128.20512 L 1230.7692 128.20512 L 1230.7692 128.20512 L 1230.7692 153.84615 L 1256.4102 153.84615 L 1282.0511 153.84615 L 1333.3333 179.48717 L 1358.9742 205.12819 L 1384.6152 205.12819 L 1435.8973 205.12819 L 1461.5383 230.76921 Q 1487.1793 256.41025 1435.8973 282.05127 Q 1410.2562 307.6923 1410.2562 307.6923 L 1410.2562 307.6923 L 1282.0511 307.6923 Q 1128.2051 307.6923 1076.923 358.97433 L 999.99994 358.97433 L 923.07684 384.61536 L 846.15375 410.25638 L 820.51276 410.25638 L 769.2307 410.25638 L 769.2307 435.8974 L 769.2307 435.8974 L 717.94867 435.8974 Q 692.3076 461.53842 666.6666 461.53842 L 641.0256 461.53842 L 641.0256 435.8974 Q 641.0256 410.25638 589.7435 410.25638 Q 538.4615 384.61536 538.4615 358.97433 Q 538.4615 333.3333 358.97433 333.3333 L 179.48717 307.6923 L 153.84615 307.6923 L 153.84615 307.6923 L 153.84615 307.6923 L 153.84615 307.6923 L 153.84615 307.6923 L 153.84615 282.05127 L 179.48717 282.05127 L 179.48717 256.41025 L 102.564095 256.41025 L 0.0 256.41025 L 0.0 256.41025 L 0.0 256.41025 L 102.564095 230.76921 Q 179.48717 205.12819 256.41025 205.12819 L 307.6923 205.12819 L 307.6923 179.48717 L 307.6923 179.48717 L 282.05127 179.48717 L 282.05127 153.84615 L 282.05127 153.84615 L 256.41025 153.84615 L 256.41025 153.84615 L 256.41025 153.84615 L 256.41025 128.20512 Q 256.41025 128.20512 179.48717 102.564095 L 102.564095 76.92307 L 102.564095 51.282047 Q 102.564095 25.641024 128.20512 25.641024 z" svg:height="4.615384mm" draw:style-name="style-449" svg:viewBox="0.0 0.0 1461.5383 461.53842" svg:width="14.615383mm" svg:x="83.58974mm" svg:y="178.46152mm"/>
          <draw:path svg:d="M 179.48717 76.92307 L 153.84615 76.92307 L 76.92307 102.564095 Q 0.0 128.20512 0.0 51.282047 Q -25.641024 0.0 51.282047 0.0 Q 128.20512 25.641024 153.84615 25.641024 Q 179.48717 76.92307 179.48717 76.92307 z" svg:height="1.025641mm" draw:style-name="style-450" svg:viewBox="0.0 0.0 179.48717 102.564095" svg:width="1.7948717mm" svg:x="5.128205mm" svg:y="136.66666mm"/>
          <draw:path svg:d="M 743.58966 -1.8189894E-12 L 871.7948 -1.8189894E-12 L 871.7948 25.641024 L 871.7948 51.282047 L 897.4358 76.92307 L 897.4358 76.92307 L 820.51276 76.92307 Q 717.94867 76.92307 692.3076 102.564095 Q 666.6666 102.564095 666.6666 128.20512 Q 666.6666 153.84615 717.94867 153.84615 L 769.2307 179.48717 L 1333.3333 179.48717 L 1871.7947 179.48717 L 1923.0768 179.48717 Q 1974.3588 179.48717 2205.128 179.48717 L 2461.5383 179.48717 L 2461.5383 179.48717 Q 2461.5383 205.12819 2384.6152 230.76921 Q 2307.6921 282.05127 2333.333 307.6923 Q 2358.974 333.3333 2307.6921 333.3333 L 2230.769 333.3333 L 2230.769 358.97433 L 2256.4102 358.97433 L 2256.4102 358.97433 L 2256.4102 384.61536 L 2282.051 384.61536 L 2307.6921 384.61536 L 2256.4102 410.25638 L 2230.769 410.25638 L 2230.769 435.8974 L 2230.769 461.53842 L 2179.487 461.53842 Q 2128.2048 487.17944 2025.6409 487.17944 Q 1923.0768 487.17944 1564.1024 512.8205 Q 1205.128 538.4615 1153.8461 564.10254 Q 1102.564 589.7435 820.51276 564.10254 L 538.4615 512.8205 L 461.53842 512.8205 Q 410.25638 538.4615 256.41025 538.4615 L 76.92307 538.4615 L 76.92307 538.4615 L 51.282047 538.4615 L 51.282047 538.4615 L 51.282047 538.4615 L 51.282047 538.4615 L 51.282047 538.4615 L 51.282047 512.8205 L 51.282047 512.8205 L 51.282047 487.17944 L 51.282047 487.17944 L 51.282047 487.17944 L 51.282047 487.17944 L 51.282047 461.53842 L 51.282047 461.53842 L 25.641024 461.53842 L 25.641024 435.8974 L 25.641024 435.8974 L 0.0 435.8974 L 0.0 435.8974 L 0.0 435.8974 L 25.641024 410.25638 L 51.282047 410.25638 L 51.282047 384.61536 L 51.282047 358.97433 L 76.92307 358.97433 L 76.92307 333.3333 L 51.282047 333.3333 L 25.641024 333.3333 L 51.282047 307.6923 Q 102.564095 282.05127 102.564095 230.76921 L 102.564095 179.48717 L 307.6923 179.48717 L 538.4615 179.48717 L 538.4615 128.20512 L 538.4615 76.92307 L 564.10254 76.92307 Q 615.3846 76.92307 615.3846 25.641024 Q 615.3846 -1.8189894E-12 743.58966 -1.8189894E-12 z" svg:height="5.641025mm" draw:style-name="style-451" svg:viewBox="0.0 0.0 2461.5383 564.10254" svg:width="24.615383mm" svg:x="198.46152mm" svg:y="155.12819mm"/>
          <draw:path svg:d="M 1102.564 51.282047 L 1102.564 0.0 L 1128.2051 0.0 Q 1128.2051 25.641024 1128.2051 25.641024 L 1153.8461 25.641024 L 1153.8461 25.641024 Q 1153.8461 25.641024 1179.487 51.282047 L 1179.487 51.282047 L 1230.7692 51.282047 Q 1307.6921 76.92307 1333.3333 76.92307 L 1358.9742 76.92307 L 1384.6152 102.564095 L 1410.2562 102.564095 L 1410.2562 128.20512 L 1384.6152 153.84615 L 1384.6152 153.84615 L 1384.6152 179.48717 L 1358.9742 179.48717 L 1333.3333 179.48717 L 1282.0511 205.12819 L 1256.4102 230.76921 L 1230.7692 230.76921 L 1179.487 230.76921 L 1179.487 256.41025 L 1179.487 282.05127 L 1179.487 282.05127 Q 1153.8461 282.05127 1128.2051 307.6923 L 1102.564 307.6923 L 1102.564 282.05127 Q 1076.923 230.76921 564.10254 205.12819 L 25.641024 179.48717 L 25.641024 179.48717 L 0.0 179.48717 L 0.0 128.20512 L 0.0 51.282047 L 153.84615 51.282047 Q 333.3333 76.92307 410.25638 25.641024 Q 461.53842 25.641024 487.17944 25.641024 Q 512.8205 76.92307 820.51276 76.92307 Q 1102.564 102.564095 1102.564 51.282047 z" svg:height="3.076923mm" draw:style-name="style-452" svg:viewBox="0.0 0.0 1410.2562 307.6923" svg:width="14.102563mm" svg:x="113.33332mm" svg:y="39.743587mm"/>
          <draw:path svg:d="M 128.20512 25.641024 L 128.20512 51.282047 L 153.84615 51.282047 Q 179.48717 51.282047 179.48717 25.641024 Q 179.48717 0.0 205.12819 51.282047 Q 230.76921 102.564095 282.05127 51.282047 Q 333.3333 51.282047 358.97433 25.641024 Q 384.61536 0.0 435.8974 0.0 L 512.8205 0.0 L 512.8205 25.641024 Q 512.8205 51.282047 538.4615 76.92307 Q 564.10254 76.92307 564.10254 153.84615 Q 538.4615 205.12819 538.4615 256.41025 Q 487.17944 282.05127 487.17944 307.6923 L 487.17944 333.3333 L 384.61536 333.3333 Q 256.41025 307.6923 205.12819 307.6923 L 153.84615 307.6923 L 153.84615 307.6923 L 128.20512 307.6923 L 128.20512 307.6923 L 128.20512 307.6923 L 128.20512 333.3333 L 128.20512 333.3333 L 102.564095 333.3333 L 102.564095 358.97433 L 102.564095 358.97433 L 76.92307 358.97433 L 76.92307 358.97433 L 76.92307 358.97433 L 76.92307 358.97433 L 76.92307 333.3333 L 51.282047 333.3333 L 51.282047 307.6923 L 51.282047 307.6923 Q 76.92307 307.6923 51.282047 282.05127 L 51.282047 256.41025 L 76.92307 256.41025 Q 102.564095 256.41025 102.564095 205.12819 Q 128.20512 179.48717 76.92307 153.84615 L 25.641024 153.84615 L 25.641024 128.20512 Q 25.641024 102.564095 0.0 51.282047 L 0.0 25.641024 L 0.0 25.641024 L 25.641024 25.641024 L 25.641024 51.282047 L 25.641024 76.92307 L 76.92307 51.282047 Q 102.564095 0.0 102.564095 25.641024 Q 128.20512 25.641024 128.20512 25.641024 z" svg:height="3.5897434mm" draw:style-name="style-453" svg:viewBox="0.0 0.0 564.10254 358.97433" svg:width="5.641025mm" svg:x="98.71794mm" svg:y="49.743584mm"/>
          <draw:path svg:d="M 102.564095 0.0 L 102.564095 0.0 L 128.20512 0.0 L 179.48717 0.0 L 179.48717 0.0 L 179.48717 0.0 L 179.48717 51.282047 Q 179.48717 102.564095 179.48717 128.20512 L 179.48717 153.84615 L 205.12819 153.84615 L 205.12819 153.84615 L 205.12819 179.48717 L 230.76921 179.48717 L 230.76921 179.48717 L 230.76921 205.12819 L 282.05127 205.12819 L 307.6923 205.12819 L 307.6923 153.84615 L 307.6923 76.92307 L 333.3333 76.92307 L 384.61536 76.92307 L 384.61536 179.48717 Q 384.61536 282.05127 307.6923 358.97433 Q 230.76921 461.53842 205.12819 538.4615 L 179.48717 641.0256 L 179.48717 666.6666 L 179.48717 692.3076 L 128.20512 692.3076 L 102.564095 717.94867 L 51.282047 717.94867 L 3.6379788E-12 717.94867 L 3.6379788E-12 692.3076 L 3.6379788E-12 692.3076 L 25.641024 692.3076 L 76.92307 692.3076 L 76.92307 384.61536 L 76.92307 76.92307 L 76.92307 51.282047 L 76.92307 0.0 L 102.564095 0.0 z" svg:height="7.1794868mm" draw:style-name="style-454" svg:viewBox="0.0 0.0 384.61536 717.94867" svg:width="3.8461535mm" svg:x="238.20511mm" svg:y="78.46153mm"/>
          <draw:path svg:d="M -4.5474735E-13 25.641024 Q -4.5474735E-13 -1.8189894E-12 51.282047 -1.8189894E-12 Q 102.564095 -1.8189894E-12 76.92307 51.282047 Q 76.92307 102.564095 25.641024 76.92307 Q -4.5474735E-13 76.92307 -4.5474735E-13 25.641024 z" svg:height="0.7692307mm" draw:style-name="style-455" svg:viewBox="0.0 0.0 76.92307 76.92307" svg:width="0.7692307mm" svg:x="35.384613mm" svg:y="111.28204mm"/>
          <draw:path svg:d="M 102.564095 51.282047 L 153.84615 0.0 L 333.3333 0.0 Q 512.8205 0.0 564.10254 25.641024 L 641.0256 25.641024 L 923.07684 25.641024 L 1230.7692 25.641024 L 1230.7692 25.641024 L 1230.7692 51.282047 L 1384.6152 51.282047 L 1512.8204 51.282047 L 1512.8204 76.92307 L 1512.8204 102.564095 L 1538.4614 102.564095 L 1589.7434 102.564095 L 1589.7434 128.20512 L 1589.7434 128.20512 L 1564.1024 128.20512 Q 1538.4614 153.84615 1435.8973 153.84615 L 1307.6921 153.84615 L 1282.0511 153.84615 L 1256.4102 153.84615 L 1256.4102 179.48717 L 1282.0511 179.48717 L 1282.0511 179.48717 L 1282.0511 205.12819 L 1282.0511 205.12819 L 1282.0511 205.12819 L 1307.6921 205.12819 L 1307.6921 205.12819 L 1307.6921 230.76921 L 1333.3333 230.76921 L 1333.3333 230.76921 L 1333.3333 256.41025 L 1333.3333 256.41025 L 1307.6921 256.41025 L 1179.487 256.41025 Q 1076.923 256.41025 871.7948 256.41025 L 641.0256 256.41025 L 641.0256 282.05127 L 666.6666 282.05127 L 666.6666 282.05127 L 666.6666 307.6923 L 769.2307 307.6923 L 871.7948 307.6923 L 871.7948 333.3333 Q 897.4358 358.97433 1025.641 358.97433 L 1128.2051 358.97433 L 1128.2051 358.97433 L 1128.2051 358.97433 L 974.3589 384.61536 L 820.51276 384.61536 L 794.8717 384.61536 Q 769.2307 410.25638 564.10254 410.25638 L 384.61536 410.25638 L 384.61536 410.25638 Q 384.61536 410.25638 230.76921 384.61536 L 76.92307 384.61536 L 76.92307 358.97433 L 76.92307 333.3333 L 102.564095 333.3333 Q 153.84615 307.6923 179.48717 307.6923 L 205.12819 307.6923 L 205.12819 282.05127 L 205.12819 256.41025 L 153.84615 256.41025 Q 128.20512 256.41025 51.282047 230.76921 L 1.8189894E-12 205.12819 L 1.8189894E-12 205.12819 L 1.8189894E-12 205.12819 L 25.641024 205.12819 L 25.641024 205.12819 L 25.641024 179.48717 L 51.282047 179.48717 L 51.282047 179.48717 L 51.282047 153.84615 L 51.282047 153.84615 Q 51.282047 153.84615 51.282047 128.20512 Q 51.282047 102.564095 102.564095 51.282047 z" svg:height="4.102564mm" draw:style-name="style-456" svg:viewBox="0.0 0.0 1589.7434 410.25638" svg:width="15.897434mm" svg:x="129.23076mm" svg:y="183.58972mm"/>
          <draw:path svg:d="M 0.0 25.641024 L 25.641024 25.641024 L 179.48717 0.0 L 333.3333 0.0 L 615.3846 0.0 Q 897.4358 0.0 897.4358 25.641024 L 897.4358 51.282047 L 871.7948 51.282047 L 846.15375 51.282047 L 846.15375 51.282047 Q 820.51276 51.282047 820.51276 76.92307 Q 820.51276 102.564095 794.8717 102.564095 Q 769.2307 102.564095 769.2307 128.20512 Q 769.2307 153.84615 641.0256 179.48717 L 512.8205 179.48717 L 461.53842 153.84615 Q 435.8974 128.20512 512.8205 128.20512 L 615.3846 128.20512 L 666.6666 128.20512 L 717.94867 128.20512 L 692.3076 102.564095 L 666.6666 76.92307 L 666.6666 76.92307 L 666.6666 76.92307 L 641.0256 76.92307 L 641.0256 76.92307 L 538.4615 76.92307 Q 435.8974 76.92307 205.12819 51.282047 Q -25.641024 25.641024 0.0 25.641024 z" svg:height="1.7948717mm" draw:style-name="style-457" svg:viewBox="0.0 0.0 897.4358 179.48717" svg:width="8.974359mm" svg:x="212.8205mm" svg:y="196.66666mm"/>
          <draw:path svg:d="M 1846.1537 -3.6379788E-12 L 1871.7947 -3.6379788E-12 L 1897.4357 -3.6379788E-12 L 1923.0768 25.641024 L 2051.282 25.641024 Q 2153.846 25.641024 2256.4102 51.282047 L 2333.333 51.282047 L 2333.333 76.92307 L 2307.6921 76.92307 L 2307.6921 76.92307 L 2307.6921 76.92307 L 2384.6152 128.20512 Q 2461.5383 153.84615 2487.1792 256.41025 Q 2512.8203 384.61536 2461.5383 410.25638 Q 2410.256 435.8974 2384.6152 461.53842 L 2358.974 487.17944 L 2358.974 487.17944 L 2358.974 487.17944 L 2333.333 487.17944 Q 2307.6921 487.17944 1948.7178 487.17944 L 1589.7434 538.4615 L 1538.4614 538.4615 L 1487.1793 538.4615 L 1487.1793 564.10254 L 1487.1793 564.10254 L 1461.5383 564.10254 L 1461.5383 589.7435 L 1512.8204 589.7435 L 1564.1024 589.7435 L 1564.1024 589.7435 L 1564.1024 615.3846 L 1461.5383 615.3846 Q 1358.9742 641.0256 1333.3333 641.0256 L 1333.3333 641.0256 L 1333.3333 589.7435 Q 1333.3333 564.10254 1102.564 589.7435 L 871.7948 589.7435 L 820.51276 589.7435 Q 794.8717 589.7435 692.3076 564.10254 Q 589.7435 564.10254 589.7435 589.7435 L 589.7435 615.3846 L 564.10254 615.3846 Q 564.10254 641.0256 564.10254 641.0256 L 564.10254 641.0256 L 564.10254 641.0256 Q 538.4615 641.0256 512.8205 615.3846 Q 487.17944 589.7435 487.17944 564.10254 Q 487.17944 538.4615 358.97433 538.4615 Q 256.41025 538.4615 256.41025 435.8974 L 230.76921 358.97433 L 230.76921 358.97433 Q 256.41025 358.97433 230.76921 333.3333 L 230.76921 333.3333 L 230.76921 333.3333 Q 205.12819 307.6923 205.12819 307.6923 L 205.12819 307.6923 L 205.12819 282.05127 Q 205.12819 282.05127 179.48717 282.05127 L 179.48717 307.6923 L 153.84615 307.6923 Q 128.20512 333.3333 128.20512 333.3333 L 102.564095 333.3333 L 102.564095 333.3333 L 102.564095 333.3333 L 102.564095 307.6923 L 102.564095 307.6923 L 76.92307 307.6923 L 76.92307 282.05127 L 76.92307 282.05127 L 102.564095 282.05127 L 102.564095 282.05127 L 102.564095 282.05127 L 76.92307 256.41025 L 51.282047 230.76921 L 25.641024 230.76921 L 0.0 230.76921 L 0.0 230.76921 L 0.0 230.76921 L 51.282047 205.12819 L 76.92307 179.48717 L 76.92307 179.48717 L 102.564095 179.48717 L 102.564095 179.48717 L 102.564095 179.48717 L 282.05127 153.84615 Q 461.53842 128.20512 487.17944 153.84615 L 512.8205 153.84615 L 769.2307 153.84615 Q 1025.641 153.84615 1025.641 102.564095 Q 1025.641 51.282047 1051.282 51.282047 L 1051.282 51.282047 L 1076.923 51.282047 Q 1128.2051 76.92307 1153.8461 76.92307 L 1179.487 76.92307 L 1230.7692 128.20512 Q 1256.4102 128.20512 1358.9742 128.20512 Q 1461.5383 128.20512 1461.5383 102.564095 Q 1461.5383 76.92307 1564.1024 76.92307 Q 1666.6665 102.564095 1666.6665 76.92307 Q 1666.6665 25.641024 1743.5896 25.641024 Q 1794.8716 25.641024 1846.1537 -3.6379788E-12 z" svg:height="6.410256mm" draw:style-name="style-458" svg:viewBox="0.0 0.0 2487.1792 641.0256" svg:width="24.871792mm" svg:x="281.53842mm" svg:y="172.05127mm"/>
          <draw:path svg:d="M 51.282047 0.0 Q 102.564095 0.0 102.564095 76.92307 Q 153.84615 179.48717 76.92307 179.48717 Q 0.0 205.12819 0.0 102.564095 Q 0.0 0.0 51.282047 0.0 z" svg:height="1.7948717mm" draw:style-name="style-459" svg:viewBox="0.0 0.0 102.564095 179.48717" svg:width="1.025641mm" svg:x="31.28205mm" svg:y="141.28204mm"/>
          <draw:path svg:d="M 589.7435 76.92307 L 717.94867 102.564095 L 769.2307 102.564095 Q 820.51276 153.84615 794.8717 153.84615 Q 794.8717 153.84615 384.61536 179.48717 Q 0.0 205.12819 0.0 102.564095 Q -25.641024 -4.5474735E-13 25.641024 -4.5474735E-13 Q 76.92307 -4.5474735E-13 282.05127 51.282047 Q 487.17944 51.282047 589.7435 76.92307 z" svg:height="1.7948717mm" draw:style-name="style-460" svg:viewBox="0.0 0.0 794.8717 179.48717" svg:width="7.948717mm" svg:x="85.89743mm" svg:y="39.487175mm"/>
          <draw:path svg:d="M 1153.8461 -3.6379788E-12 L 1179.487 -3.6379788E-12 L 1205.128 -3.6379788E-12 Q 1256.4102 -3.6379788E-12 1179.487 51.282047 Q 1102.564 76.92307 1128.2051 102.564095 Q 1153.8461 153.84615 1025.641 179.48717 L 897.4358 205.12819 L 871.7948 205.12819 Q 846.15375 205.12819 461.53842 179.48717 L 76.92307 179.48717 L 76.92307 179.48717 Q 51.282047 153.84615 25.641024 153.84615 Q -25.641024 128.20512 76.92307 102.564095 L 153.84615 102.564095 L 153.84615 76.92307 L 128.20512 76.92307 L 128.20512 76.92307 L 128.20512 51.282047 L 76.92307 51.282047 L 0.0 51.282047 L 0.0 25.641024 L 0.0 25.641024 L 538.4615 25.641024 Q 1102.564 -3.6379788E-12 1153.8461 -3.6379788E-12 z" svg:height="2.051282mm" draw:style-name="style-461" svg:viewBox="0.0 0.0 1205.128 205.12819" svg:width="12.051281mm" svg:x="189.99998mm" svg:y="169.74358mm"/>
          <draw:path svg:d="M -3.6379788E-12 307.6923 L 25.641024 0.0 L 25.641024 0.0 Q 25.641024 0.0 51.282047 153.84615 L 51.282047 307.6923 L 102.564095 282.05127 Q 153.84615 256.41025 230.76921 256.41025 Q 282.05127 256.41025 282.05127 256.41025 L 307.6923 256.41025 L 230.76921 256.41025 Q 179.48717 282.05127 179.48717 692.3076 Q 179.48717 1102.564 205.12819 1153.8461 L 205.12819 1205.128 L 205.12819 1205.128 Q 179.48717 1205.128 179.48717 1256.4102 L 179.48717 1307.6921 L 153.84615 1333.3333 L 128.20512 1358.9742 L 128.20512 1384.6152 L 128.20512 1410.2562 L 102.564095 1410.2562 L 102.564095 1435.8973 L 76.92307 1435.8973 L 51.282047 1435.8973 L 51.282047 1384.6152 L 25.641024 1358.9742 L 25.641024 1333.3333 L 25.641024 1282.0511 L -3.6379788E-12 948.71783 Q -25.641024 615.3846 -3.6379788E-12 307.6923 z" svg:height="14.3589735mm" draw:style-name="style-462" svg:viewBox="0.0 0.0 307.6923 1435.8973" svg:width="3.076923mm" svg:x="259.74356mm" svg:y="110.76922mm"/>
          <draw:path svg:d="M 487.17944 0.0 L 564.10254 0.0 L 564.10254 25.641024 L 564.10254 25.641024 L 538.4615 25.641024 L 538.4615 25.641024 L 538.4615 51.282047 L 564.10254 51.282047 L 564.10254 51.282047 L 564.10254 76.92307 L 692.3076 76.92307 L 820.51276 76.92307 L 820.51276 102.564095 L 820.51276 102.564095 L 820.51276 128.20512 L 820.51276 128.20512 L 820.51276 128.20512 L 820.51276 128.20512 L 794.8717 153.84615 L 769.2307 179.48717 L 769.2307 179.48717 L 769.2307 179.48717 L 794.8717 179.48717 L 794.8717 179.48717 L 769.2307 205.12819 Q 743.58966 230.76921 666.6666 230.76921 L 589.7435 256.41025 L 410.25638 256.41025 Q 230.76921 230.76921 205.12819 230.76921 Q 153.84615 230.76921 153.84615 205.12819 Q 153.84615 179.48717 179.48717 179.48717 Q 205.12819 179.48717 179.48717 153.84615 L 153.84615 128.20512 L 76.92307 128.20512 L -3.6379788E-12 128.20512 L -3.6379788E-12 102.564095 L -3.6379788E-12 102.564095 L 25.641024 102.564095 L 25.641024 76.92307 L 76.92307 76.92307 L 128.20512 76.92307 L 128.20512 51.282047 L 102.564095 51.282047 L 102.564095 51.282047 L 102.564095 25.641024 L 102.564095 25.641024 L 102.564095 25.641024 L 256.41025 25.641024 Q 410.25638 25.641024 487.17944 0.0 z" svg:height="2.5641024mm" draw:style-name="style-463" svg:viewBox="0.0 0.0 820.51276 256.41025" svg:width="8.205128mm" svg:x="194.35896mm" svg:y="189.99998mm"/>
          <draw:path svg:d="M 743.58966 0.0 L 820.51276 0.0 L 1205.128 0.0 Q 1589.7434 25.641024 1589.7434 51.282047 L 1589.7434 76.92307 L 1564.1024 76.92307 Q 1538.4614 102.564095 1384.6152 102.564095 L 1230.7692 102.564095 L 1256.4102 128.20512 L 1282.0511 153.84615 L 1282.0511 153.84615 L 1256.4102 153.84615 L 1256.4102 153.84615 L 1256.4102 153.84615 L 1256.4102 179.48717 L 1256.4102 179.48717 L 1051.282 179.48717 Q 871.7948 179.48717 871.7948 153.84615 Q 897.4358 128.20512 487.17944 128.20512 L 76.92307 128.20512 L 76.92307 128.20512 L 76.92307 102.564095 L 25.641024 102.564095 L -3.6379788E-12 102.564095 L 128.20512 76.92307 L 282.05127 51.282047 L 282.05127 51.282047 L 282.05127 51.282047 L 487.17944 25.641024 Q 692.3076 0.0 743.58966 0.0 z" svg:height="1.7948717mm" draw:style-name="style-464" svg:viewBox="0.0 0.0 1589.7434 179.48717" svg:width="15.897434mm" svg:x="208.97433mm" svg:y="201.02562mm"/>
          <draw:path svg:d="M 128.20512 0.0 L 128.20512 0.0 L 282.05127 25.641024 Q 410.25638 51.282047 461.53842 51.282047 L 512.8205 51.282047 L 512.8205 102.564095 Q 512.8205 179.48717 358.97433 153.84615 Q 179.48717 153.84615 179.48717 256.41025 L 179.48717 333.3333 L 153.84615 333.3333 L 153.84615 307.6923 L 153.84615 307.6923 L 128.20512 307.6923 L 128.20512 307.6923 L 128.20512 307.6923 L 128.20512 282.05127 L 128.20512 282.05127 L 102.564095 282.05127 L 102.564095 307.6923 L 76.92307 307.6923 L 25.641024 307.6923 L 25.641024 282.05127 L 25.641024 282.05127 L 0.0 282.05127 L 0.0 256.41025 L 0.0 256.41025 L 25.641024 256.41025 L 25.641024 256.41025 Q 25.641024 256.41025 76.92307 230.76921 L 128.20512 230.76921 L 128.20512 205.12819 L 128.20512 179.48717 L 102.564095 179.48717 L 102.564095 153.84615 L 102.564095 153.84615 L 102.564095 153.84615 L 102.564095 102.564095 L 102.564095 25.641024 L 128.20512 25.641024 Q 128.20512 0.0 128.20512 0.0 z" svg:height="3.333333mm" draw:style-name="style-465" svg:viewBox="0.0 0.0 512.8205 333.3333" svg:width="5.128205mm" svg:x="122.30768mm" svg:y="163.0769mm"/>
          <draw:path svg:d="M 435.8974 25.641024 L 564.10254 0.0 L 769.2307 0.0 L 948.71783 25.641024 L 974.3589 25.641024 L 1025.641 25.641024 L 999.99994 51.282047 L 974.3589 76.92307 L 923.07684 76.92307 L 871.7948 76.92307 L 461.53842 102.564095 L 76.92307 102.564095 L 51.282047 102.564095 L 0.0 76.92307 L 0.0 76.92307 L 0.0 76.92307 L 25.641024 76.92307 L 25.641024 76.92307 L 153.84615 51.282047 Q 307.6923 25.641024 435.8974 25.641024 z" svg:height="1.025641mm" draw:style-name="style-466" svg:viewBox="0.0 0.0 1025.641 102.564095" svg:width="10.25641mm" svg:x="4.102564mm" svg:y="189.99998mm"/>
          <draw:path svg:d="M 461.53842 0.0 L 461.53842 0.0 L 487.17944 0.0 L 512.8205 25.641024 L 615.3846 25.641024 Q 692.3076 51.282047 692.3076 76.92307 Q 692.3076 102.564095 820.51276 128.20512 Q 948.71783 128.20512 1128.2051 153.84615 L 1282.0511 153.84615 L 1282.0511 153.84615 L 1282.0511 179.48717 L 1384.6152 179.48717 L 1512.8204 179.48717 L 1512.8204 205.12819 L 1512.8204 230.76921 L 1487.1793 230.76921 L 1435.8973 230.76921 L 1384.6152 256.41025 Q 1358.9742 282.05127 1358.9742 282.05127 Q 1384.6152 282.05127 1333.3333 282.05127 L 1282.0511 307.6923 L 1282.0511 333.3333 Q 1282.0511 358.97433 1333.3333 358.97433 Q 1358.9742 358.97433 1358.9742 384.61536 Q 1384.6152 410.25638 1384.6152 435.8974 L 1384.6152 435.8974 L 1358.9742 435.8974 L 1358.9742 435.8974 L 1333.3333 461.53842 L 1307.6921 487.17944 L 1307.6921 487.17944 L 1333.3333 487.17944 L 1333.3333 487.17944 L 1333.3333 487.17944 L 1282.0511 512.8205 L 1256.4102 538.4615 L 1256.4102 538.4615 L 1256.4102 538.4615 L 999.99994 538.4615 Q 743.58966 538.4615 564.10254 512.8205 Q 384.61536 487.17944 410.25638 487.17944 Q 461.53842 435.8974 384.61536 435.8974 Q 307.6923 435.8974 230.76921 435.8974 L 153.84615 487.17944 L 128.20512 487.17944 L 102.564095 487.17944 L 102.564095 461.53842 L 102.564095 435.8974 L 76.92307 435.8974 L 76.92307 435.8974 L 76.92307 410.25638 L 51.282047 410.25638 L 51.282047 384.61536 L 51.282047 358.97433 L 25.641024 358.97433 L 3.6379788E-12 358.97433 L 3.6379788E-12 333.3333 L 3.6379788E-12 307.6923 L 25.641024 282.05127 L 51.282047 256.41025 L 51.282047 230.76921 L 51.282047 230.76921 L 153.84615 230.76921 Q 282.05127 230.76921 282.05127 179.48717 Q 282.05127 153.84615 307.6923 128.20512 Q 358.97433 128.20512 358.97433 76.92307 Q 358.97433 25.641024 410.25638 25.641024 Q 435.8974 25.641024 461.53842 0.0 z" svg:height="5.384615mm" draw:style-name="style-467" svg:viewBox="0.0 0.0 1512.8204 538.4615" svg:width="15.128203mm" svg:x="215.89742mm" svg:y="168.97435mm"/>
          <draw:path svg:d="M 641.0256 51.282047 L 666.6666 0.0 L 666.6666 25.641024 L 666.6666 51.282047 L 692.3076 102.564095 Q 692.3076 153.84615 717.94867 153.84615 Q 743.58966 153.84615 743.58966 128.20512 L 743.58966 76.92307 L 769.2307 76.92307 L 820.51276 76.92307 L 820.51276 102.564095 Q 846.15375 128.20512 846.15375 102.564095 Q 871.7948 102.564095 871.7948 128.20512 L 871.7948 128.20512 L 871.7948 179.48717 L 871.7948 256.41025 L 923.07684 256.41025 Q 974.3589 256.41025 923.07684 282.05127 Q 897.4358 282.05127 923.07684 307.6923 Q 923.07684 333.3333 923.07684 333.3333 Q 923.07684 333.3333 897.4358 358.97433 L 871.7948 384.61536 L 871.7948 384.61536 L 871.7948 384.61536 L 897.4358 384.61536 L 897.4358 384.61536 L 974.3589 384.61536 L 1025.641 384.61536 L 1051.282 384.61536 L 1076.923 384.61536 L 1076.923 410.25638 L 1076.923 410.25638 L 1076.923 435.8974 L 1076.923 461.53842 L 1076.923 461.53842 L 1076.923 487.17944 L 1025.641 487.17944 Q 948.71783 487.17944 897.4358 512.8205 L 846.15375 512.8205 L 846.15375 564.10254 L 846.15375 615.3846 L 871.7948 615.3846 L 923.07684 641.0256 L 923.07684 641.0256 L 923.07684 641.0256 L 948.71783 641.0256 L 948.71783 641.0256 L 948.71783 666.6666 L 974.3589 666.6666 L 974.3589 666.6666 L 974.3589 692.3076 L 974.3589 692.3076 L 974.3589 692.3076 L 999.99994 692.3076 L 999.99994 717.94867 L 974.3589 717.94867 L 923.07684 692.3076 L 794.8717 717.94867 Q 666.6666 743.58966 641.0256 846.15375 L 641.0256 948.71783 L 615.3846 948.71783 Q 615.3846 948.71783 538.4615 948.71783 L 461.53842 948.71783 L 435.8974 948.71783 Q 410.25638 948.71783 410.25638 948.71783 Q 384.61536 948.71783 358.97433 923.07684 Q 333.3333 897.4358 307.6923 897.4358 Q 282.05127 846.15375 256.41025 769.2307 Q 205.12819 666.6666 153.84615 666.6666 Q 128.20512 666.6666 102.564095 615.3846 Q 51.282047 589.7435 51.282047 538.4615 L 51.282047 487.17944 L 51.282047 461.53842 L 51.282047 461.53842 L 25.641024 435.8974 L 0.0 410.25638 L 0.0 410.25638 L 0.0 384.61536 L 0.0 384.61536 L 0.0 384.61536 L 0.0 358.97433 L 0.0 333.3333 L 25.641024 333.3333 L 25.641024 333.3333 L 51.282047 307.6923 L 102.564095 282.05127 L 128.20512 282.05127 Q 153.84615 282.05127 205.12819 307.6923 L 230.76921 307.6923 L 256.41025 307.6923 L 307.6923 333.3333 L 307.6923 333.3333 L 333.3333 333.3333 L 410.25638 333.3333 Q 512.8205 333.3333 538.4615 333.3333 L 564.10254 333.3333 L 564.10254 256.41025 Q 564.10254 179.48717 564.10254 153.84615 L 564.10254 128.20512 L 615.3846 102.564095 L 641.0256 102.564095 L 641.0256 51.282047 z M 717.94867 230.76921 L 717.94867 256.41025 L 743.58966 307.6923 L 743.58966 358.97433 L 717.94867 358.97433 L 692.3076 358.97433 L 692.3076 333.3333 L 717.94867 307.6923 L 717.94867 307.6923 L 717.94867 282.05127 L 717.94867 282.05127 L 717.94867 282.05127 L 717.94867 230.76921 Q 717.94867 205.12819 717.94867 230.76921 z" svg:height="9.487179mm" draw:style-name="style-468" svg:viewBox="0.0 0.0 1076.923 948.71783" svg:width="10.76923mm" svg:x="71.79487mm" svg:y="91.53845mm"/>
          <draw:path svg:d="M 25.641024 76.92307 L 51.282047 0.0 L 102.564095 25.641024 Q 179.48717 25.641024 179.48717 51.282047 Q 205.12819 76.92307 307.6923 102.564095 L 410.25638 102.564095 L 410.25638 102.564095 Q 410.25638 128.20512 230.76921 153.84615 L 76.92307 179.48717 L 51.282047 179.48717 Q 51.282047 179.48717 25.641024 205.12819 L 0.0 205.12819 L 0.0 179.48717 L 0.0 179.48717 L 0.0 179.48717 Q 25.641024 179.48717 25.641024 76.92307 z" svg:height="2.051282mm" draw:style-name="style-469" svg:viewBox="0.0 0.0 410.25638 205.12819" svg:width="4.102564mm" svg:x="106.41025mm" svg:y="86.92307mm"/>
          <draw:path svg:d="M 128.20512 25.641024 L 128.20512 3.6379788E-12 L 153.84615 3.6379788E-12 L 179.48717 3.6379788E-12 L 179.48717 25.641024 L 179.48717 51.282047 L 205.12819 102.564095 Q 205.12819 128.20512 307.6923 153.84615 Q 410.25638 153.84615 435.8974 179.48717 L 461.53842 179.48717 L 461.53842 179.48717 Q 461.53842 205.12819 487.17944 205.12819 Q 512.8205 205.12819 487.17944 256.41025 Q 487.17944 307.6923 333.3333 256.41025 L 205.12819 256.41025 L 128.20512 230.76921 L 51.282047 205.12819 L 51.282047 205.12819 L 25.641024 205.12819 L 25.641024 205.12819 L 25.641024 205.12819 L 25.641024 179.48717 Q 25.641024 153.84615 0.0 153.84615 Q 0.0 153.84615 76.92307 128.20512 Q 128.20512 102.564095 128.20512 76.92307 L 128.20512 51.282047 L 128.20512 25.641024 z" svg:height="2.5641024mm" draw:style-name="style-470" svg:viewBox="0.0 0.0 487.17944 256.41025" svg:width="4.871794mm" svg:x="133.58974mm" svg:y="171.28204mm"/>
          <draw:path svg:d="M 0.0 51.282047 Q 25.641024 0.0 76.92307 0.0 Q 128.20512 25.641024 128.20512 76.92307 Q 102.564095 153.84615 51.282047 128.20512 Q -25.641024 128.20512 0.0 51.282047 z" svg:height="1.2820512mm" draw:style-name="style-471" svg:viewBox="0.0 0.0 128.20512 128.20512" svg:width="1.2820512mm" svg:x="20.769228mm" svg:y="134.87178mm"/>
          <draw:path svg:d="M 0.0 51.282047 L 0.0 0.0 L 51.282047 25.641024 Q 128.20512 51.282047 128.20512 25.641024 L 128.20512 25.641024 L 153.84615 25.641024 Q 153.84615 0.0 205.12819 0.0 L 256.41025 0.0 L 256.41025 25.641024 L 256.41025 51.282047 L 256.41025 51.282047 Q 256.41025 76.92307 230.76921 102.564095 L 205.12819 153.84615 L 205.12819 153.84615 Q 179.48717 153.84615 179.48717 179.48717 L 179.48717 179.48717 L 179.48717 205.12819 Q 153.84615 205.12819 153.84615 256.41025 L 128.20512 282.05127 L 102.564095 282.05127 L 51.282047 307.6923 L 51.282047 307.6923 L 51.282047 307.6923 L 25.641024 307.6923 L 25.641024 307.6923 L 25.641024 282.05127 L 0.0 282.05127 L 0.0 256.41025 Q 0.0 230.76921 25.641024 230.76921 Q 25.641024 205.12819 0.0 179.48717 L 0.0 128.20512 L 0.0 102.564095 Q 0.0 102.564095 0.0 51.282047 z" svg:height="3.076923mm" draw:style-name="style-472" svg:viewBox="0.0 0.0 256.41025 307.6923" svg:width="2.5641024mm" svg:x="122.05127mm" svg:y="26.666664mm"/>
          <draw:path svg:d="M 461.53842 25.641024 L 512.8205 -3.6379788E-12 L 538.4615 -3.6379788E-12 L 564.10254 -3.6379788E-12 L 794.8717 -3.6379788E-12 L 1025.641 -3.6379788E-12 L 1076.923 25.641024 Q 1128.2051 51.282047 1153.8461 76.92307 Q 1179.487 76.92307 1333.3333 102.564095 L 1487.1793 102.564095 L 1487.1793 102.564095 Q 1487.1793 102.564095 1512.8204 128.20512 Q 1538.4614 128.20512 1435.8973 153.84615 L 1358.9742 179.48717 L 1358.9742 179.48717 L 1358.9742 179.48717 L 1333.3333 179.48717 Q 1282.0511 179.48717 717.94867 179.48717 L 179.48717 205.12819 L 179.48717 205.12819 L 179.48717 179.48717 L 102.564095 179.48717 L 0.0 179.48717 L 0.0 179.48717 L 0.0 179.48717 L 153.84615 153.84615 Q 333.3333 128.20512 435.8974 128.20512 L 538.4615 128.20512 L 538.4615 102.564095 L 538.4615 76.92307 L 461.53842 76.92307 Q 384.61536 76.92307 461.53842 25.641024 z" svg:height="2.051282mm" draw:style-name="style-473" svg:viewBox="0.0 0.0 1512.8204 205.12819" svg:width="15.128203mm" svg:x="187.69229mm" svg:y="200.2564mm"/>
          <draw:path svg:d="M 1410.2562 1.8189894E-12 L 1487.1793 1.8189894E-12 L 1487.1793 1.8189894E-12 L 1487.1793 25.641024 L 1461.5383 25.641024 L 1410.2562 25.641024 L 1410.2562 51.282047 L 1410.2562 51.282047 L 1410.2562 76.92307 L 1410.2562 102.564095 L 1410.2562 102.564095 L 1410.2562 128.20512 L 1435.8973 128.20512 L 1461.5383 128.20512 L 1461.5383 179.48717 L 1461.5383 205.12819 L 1487.1793 230.76921 Q 1512.8204 230.76921 1512.8204 282.05127 Q 1512.8204 333.3333 1641.0255 358.97433 Q 1743.5896 384.61536 1717.9486 410.25638 Q 1717.9486 435.8974 1923.0768 461.53842 Q 2153.846 487.17944 2230.769 487.17944 Q 2333.333 487.17944 2487.1792 487.17944 Q 2641.0254 487.17944 2641.0254 512.8205 L 2641.0254 512.8205 L 2589.7434 538.4615 Q 2538.4614 538.4615 2589.7434 589.7435 Q 2589.7434 666.6666 2589.7434 692.3076 L 2589.7434 743.58966 L 2564.1023 743.58966 L 2538.4614 743.58966 L 2538.4614 769.2307 L 2538.4614 769.2307 L 2512.8203 769.2307 L 2512.8203 794.8717 L 2538.4614 794.8717 L 2538.4614 794.8717 L 2538.4614 794.8717 Q 2538.4614 794.8717 2282.051 820.51276 L 2051.282 846.15375 L 2051.282 871.7948 L 2025.6409 897.4358 L 2025.6409 897.4358 L 2025.6409 897.4358 L 1999.9999 923.07684 Q 1974.3588 948.71783 1974.3588 948.71783 L 1974.3588 948.71783 L 1923.0768 948.71783 Q 1897.4357 948.71783 1769.2306 974.3589 L 1641.0255 974.3589 L 1538.4614 974.3589 Q 1435.8973 948.71783 1358.9742 948.71783 L 1282.0511 948.71783 L 1256.4102 948.71783 Q 1205.128 948.71783 641.0256 974.3589 L 102.564095 974.3589 L 76.92307 974.3589 L 76.92307 974.3589 L 76.92307 974.3589 L 76.92307 948.71783 L 25.641024 948.71783 L 0.0 948.71783 L 0.0 923.07684 L 25.641024 923.07684 L 25.641024 923.07684 L 25.641024 897.4358 L 25.641024 897.4358 L 25.641024 897.4358 L 51.282047 897.4358 L 51.282047 897.4358 L 51.282047 871.7948 L 76.92307 871.7948 L 76.92307 871.7948 L 76.92307 846.15375 L 76.92307 846.15375 L 76.92307 846.15375 L 102.564095 846.15375 L 102.564095 846.15375 L 153.84615 794.8717 Q 179.48717 743.58966 230.76921 717.94867 Q 282.05127 692.3076 256.41025 692.3076 Q 230.76921 692.3076 230.76921 641.0256 Q 230.76921 564.10254 307.6923 564.10254 Q 384.61536 538.4615 435.8974 538.4615 L 461.53842 538.4615 L 461.53842 538.4615 L 487.17944 538.4615 L 487.17944 538.4615 L 487.17944 512.8205 L 461.53842 512.8205 L 461.53842 512.8205 L 461.53842 487.17944 L 435.8974 487.17944 L 435.8974 487.17944 L 435.8974 487.17944 L 435.8974 487.17944 L 435.8974 461.53842 L 410.25638 461.53842 L 410.25638 461.53842 L 410.25638 435.8974 Q 435.8974 384.61536 384.61536 358.97433 Q 333.3333 333.3333 333.3333 282.05127 Q 333.3333 256.41025 307.6923 230.76921 L 282.05127 230.76921 L 282.05127 205.12819 L 282.05127 205.12819 L 307.6923 205.12819 L 307.6923 179.48717 L 307.6923 179.48717 L 333.3333 179.48717 L 333.3333 179.48717 L 333.3333 179.48717 L 333.3333 153.84615 L 333.3333 153.84615 L 358.97433 153.84615 L 358.97433 128.20512 L 358.97433 128.20512 L 384.61536 128.20512 L 435.8974 102.564095 Q 487.17944 76.92307 487.17944 51.282047 L 487.17944 51.282047 L 717.94867 51.282047 Q 948.71783 25.641024 974.3589 25.641024 L 999.99994 25.641024 L 999.99994 25.641024 L 999.99994 25.641024 L 1025.641 25.641024 L 1025.641 25.641024 L 1205.128 25.641024 Q 1358.9742 25.641024 1410.2562 1.8189894E-12 z" svg:height="9.743588mm" draw:style-name="style-474" svg:viewBox="0.0 0.0 2641.0254 974.3589" svg:width="26.410254mm" svg:x="188.97433mm" svg:y="160.2564mm"/>
          <draw:path svg:d="M 384.61536 0.0 L 410.25638 0.0 L 410.25638 0.0 L 410.25638 0.0 L 410.25638 25.641024 L 435.8974 25.641024 L 435.8974 25.641024 L 435.8974 51.282047 L 435.8974 51.282047 L 435.8974 51.282047 L 410.25638 76.92307 L 410.25638 102.564095 L 435.8974 102.564095 L 487.17944 102.564095 L 538.4615 102.564095 L 589.7435 102.564095 L 589.7435 102.564095 Q 615.3846 102.564095 666.6666 128.20512 L 717.94867 128.20512 L 717.94867 128.20512 Q 717.94867 153.84615 641.0256 153.84615 L 538.4615 153.84615 L 538.4615 179.48717 L 538.4615 205.12819 L 615.3846 205.12819 L 692.3076 205.12819 L 666.6666 230.76921 L 641.0256 256.41025 L 641.0256 256.41025 L 641.0256 256.41025 L 666.6666 256.41025 L 666.6666 256.41025 L 794.8717 307.6923 Q 923.07684 307.6923 923.07684 333.3333 Q 948.71783 358.97433 923.07684 358.97433 L 923.07684 384.61536 L 487.17944 384.61536 L 51.282047 384.61536 L 51.282047 384.61536 L 51.282047 358.97433 L 25.641024 358.97433 L 0.0 358.97433 L 25.641024 333.3333 L 51.282047 307.6923 L 76.92307 307.6923 L 102.564095 307.6923 L 102.564095 282.05127 L 76.92307 256.41025 L 76.92307 256.41025 L 76.92307 256.41025 L 128.20512 230.76921 L 153.84615 205.12819 L 153.84615 205.12819 L 153.84615 205.12819 L 256.41025 205.12819 L 358.97433 205.12819 L 358.97433 179.48717 L 384.61536 179.48717 L 384.61536 153.84615 Q 384.61536 128.20512 333.3333 128.20512 Q 307.6923 102.564095 307.6923 76.92307 L 307.6923 25.641024 L 333.3333 25.641024 Q 333.3333 0.0 384.61536 0.0 z" svg:height="3.8461535mm" draw:style-name="style-475" svg:viewBox="0.0 0.0 923.07684 384.61536" svg:width="9.230768mm" svg:x="72.05128mm" svg:y="201.53844mm"/>
          <draw:path svg:d="M 897.4358 25.641024 L 897.4358 0.0 L 1025.641 51.282047 Q 1128.2051 128.20512 1153.8461 179.48717 Q 1179.487 256.41025 1282.0511 307.6923 Q 1384.6152 358.97433 1384.6152 461.53842 Q 1384.6152 589.7435 1435.8973 589.7435 L 1461.5383 615.3846 L 1487.1793 615.3846 L 1538.4614 615.3846 L 1538.4614 641.0256 Q 1538.4614 666.6666 1512.8204 666.6666 Q 1487.1793 666.6666 1435.8973 743.58966 L 1410.2562 794.8717 L 1384.6152 794.8717 Q 1384.6152 769.2307 1230.7692 794.8717 Q 1076.923 794.8717 1076.923 820.51276 L 1051.282 846.15375 L 1025.641 846.15375 Q 974.3589 871.7948 948.71783 923.07684 L 923.07684 999.99994 L 923.07684 999.99994 L 923.07684 1025.641 L 923.07684 1025.641 L 923.07684 1025.641 L 897.4358 1025.641 L 897.4358 1025.641 L 871.7948 999.99994 L 846.15375 999.99994 L 846.15375 974.3589 L 846.15375 974.3589 L 846.15375 948.71783 Q 871.7948 923.07684 846.15375 871.7948 Q 846.15375 820.51276 820.51276 820.51276 L 794.8717 820.51276 L 743.58966 794.8717 Q 692.3076 769.2307 615.3846 769.2307 L 538.4615 769.2307 L 538.4615 769.2307 Q 538.4615 769.2307 538.4615 743.58966 Q 564.10254 743.58966 487.17944 666.6666 L 410.25638 589.7435 L 410.25638 564.10254 Q 410.25638 512.8205 384.61536 512.8205 L 358.97433 487.17944 L 358.97433 487.17944 Q 358.97433 461.53842 256.41025 461.53842 Q 179.48717 461.53842 179.48717 487.17944 Q 153.84615 512.8205 153.84615 487.17944 Q 153.84615 461.53842 128.20512 461.53842 L 102.564095 461.53842 L 102.564095 435.8974 L 102.564095 410.25638 L 102.564095 410.25638 L 102.564095 384.61536 L 102.564095 384.61536 L 102.564095 358.97433 L 102.564095 358.97433 L 102.564095 358.97433 L 76.92307 358.97433 L 76.92307 358.97433 L 51.282047 333.3333 L 4.5474735E-13 333.3333 L 4.5474735E-13 333.3333 L 4.5474735E-13 307.6923 L 51.282047 307.6923 L 102.564095 307.6923 L 128.20512 307.6923 L 153.84615 307.6923 L 230.76921 307.6923 L 307.6923 307.6923 L 615.3846 307.6923 Q 923.07684 307.6923 999.99994 282.05127 L 1076.923 256.41025 L 1025.641 256.41025 L 999.99994 256.41025 L 999.99994 230.76921 Q 974.3589 205.12819 948.71783 205.12819 Q 923.07684 179.48717 948.71783 153.84615 Q 974.3589 102.564095 923.07684 76.92307 Q 897.4358 51.282047 897.4358 25.641024 z M 974.3589 615.3846 Q 974.3589 512.8205 1025.641 512.8205 Q 1076.923 538.4615 1051.282 615.3846 Q 1051.282 717.94867 999.99994 692.3076 Q 974.3589 692.3076 974.3589 615.3846 z" svg:height="10.25641mm" draw:style-name="style-476" svg:viewBox="0.0 0.0 1538.4614 1025.641" svg:width="15.384614mm" svg:x="38.461536mm" svg:y="19.999998mm"/>
          <draw:path svg:d="M 974.3589 25.641024 L 999.99994 25.641024 L 999.99994 -2.2737368E-13 L 999.99994 -2.2737368E-13 L 1025.641 -2.2737368E-13 L 1025.641 25.641024 L 1102.564 76.92307 Q 1153.8461 128.20512 1205.128 128.20512 Q 1230.7692 128.20512 1230.7692 128.20512 L 1230.7692 128.20512 L 1230.7692 128.20512 Q 1230.7692 128.20512 1256.4102 153.84615 L 1256.4102 153.84615 L 1256.4102 179.48717 Q 1282.0511 179.48717 1358.9742 205.12819 Q 1435.8973 205.12819 1461.5383 358.97433 Q 1461.5383 538.4615 1769.2306 512.8205 Q 2076.9229 512.8205 2102.564 487.17944 Q 2128.2048 435.8974 2153.846 435.8974 L 2153.846 410.25638 L 2153.846 410.25638 Q 2179.487 410.25638 2179.487 384.61536 L 2179.487 384.61536 L 2230.769 358.97433 Q 2282.051 333.3333 2307.6921 333.3333 L 2333.333 333.3333 L 2333.333 307.6923 L 2358.974 307.6923 L 2410.256 307.6923 L 2461.5383 307.6923 L 2461.5383 333.3333 L 2435.8972 384.61536 L 2435.8972 384.61536 L 2435.8972 384.61536 L 2435.8972 410.25638 L 2435.8972 410.25638 L 2461.5383 538.4615 L 2461.5383 641.0256 L 2487.1792 641.0256 L 2538.4614 641.0256 L 2589.7434 589.7435 Q 2641.0254 538.4615 2692.3074 538.4615 L 2769.2305 538.4615 L 2794.8716 512.8205 L 2820.5125 512.8205 L 2820.5125 589.7435 L 2794.8716 641.0256 L 2794.8716 692.3076 Q 2794.8716 743.58966 2820.5125 743.58966 L 2820.5125 743.58966 L 2820.5125 948.71783 Q 2794.8716 1128.2051 2820.5125 1256.4102 L 2846.1536 1358.9742 L 2846.1536 1358.9742 L 2846.1536 1358.9742 L 2846.1536 1384.6152 L 2846.1536 1384.6152 L 2871.7947 1384.6152 L 2871.7947 1410.2562 L 2897.4355 1410.2562 L 2897.4355 1410.2562 L 2897.4355 1410.2562 L 2897.4355 1410.2562 L 2897.4355 1410.2562 L 2897.4355 1435.8973 L 2897.4355 1435.8973 L 2897.4355 1461.5383 L 2846.1536 1461.5383 Q 2769.2305 1461.5383 2717.9485 1461.5383 Q 2666.6665 1461.5383 2692.3074 1461.5383 Q 2717.9485 1461.5383 2641.0254 1512.8204 Q 2564.1023 1512.8204 2538.4614 1512.8204 Q 2538.4614 1487.1793 2461.5383 1512.8204 L 2410.256 1512.8204 L 2410.256 1487.1793 L 2384.6152 1461.5383 L 2384.6152 1461.5383 L 2384.6152 1461.5383 L 2358.974 1461.5383 Q 2333.333 1461.5383 2333.333 1487.1793 Q 2307.6921 1538.4614 2282.051 1538.4614 Q 2256.4102 1512.8204 2230.769 1487.1793 Q 2230.769 1461.5383 2128.2048 1435.8973 Q 1999.9999 1410.2562 1897.4357 1358.9742 Q 1794.8716 1358.9742 1717.9486 1307.6921 Q 1641.0255 1307.6921 1615.3845 1333.3333 Q 1615.3845 1358.9742 1564.1024 1307.6921 Q 1512.8204 1256.4102 1512.8204 1256.4102 Q 1512.8204 1205.128 1487.1793 1128.2051 Q 1461.5383 1025.641 1435.8973 999.99994 Q 1410.2562 948.71783 1230.7692 948.71783 Q 1051.282 897.4358 974.3589 974.3589 L 897.4358 1025.641 L 897.4358 1025.641 Q 897.4358 1025.641 871.7948 1051.282 L 871.7948 1051.282 L 846.15375 1051.282 Q 794.8717 1051.282 794.8717 1076.923 L 794.8717 1076.923 L 743.58966 1076.923 Q 717.94867 1102.564 692.3076 1102.564 Q 641.0256 1128.2051 641.0256 1153.8461 Q 641.0256 1205.128 564.10254 1205.128 Q 487.17944 1205.128 487.17944 1256.4102 Q 487.17944 1282.0511 435.8974 1282.0511 Q 410.25638 1256.4102 307.6923 1282.0511 Q 205.12819 1307.6921 230.76921 1307.6921 Q 256.41025 1307.6921 256.41025 1333.3333 Q 256.41025 1358.9742 230.76921 1358.9742 Q 205.12819 1358.9742 179.48717 1358.9742 L 179.48717 1384.6152 L 153.84615 1384.6152 L 153.84615 1410.2562 L 153.84615 1410.2562 L 128.20512 1410.2562 L 128.20512 1384.6152 L 128.20512 1358.9742 L 102.564095 1358.9742 L 102.564095 1358.9742 L 76.92307 1384.6152 L 76.92307 1384.6152 L 76.92307 1282.0511 Q 76.92307 1179.487 25.641024 1128.2051 Q -25.641024 1076.923 0.0 1076.923 Q 25.641024 1051.282 25.641024 897.4358 Q 25.641024 743.58966 153.84615 692.3076 Q 282.05127 641.0256 282.05127 564.10254 Q 282.05127 487.17944 384.61536 435.8974 Q 512.8205 384.61536 538.4615 307.6923 Q 589.7435 230.76921 641.0256 230.76921 Q 692.3076 230.76921 717.94867 256.41025 Q 743.58966 282.05127 820.51276 282.05127 L 897.4358 307.6923 L 897.4358 256.41025 Q 897.4358 205.12819 923.07684 128.20512 L 948.71783 25.641024 L 974.3589 25.641024 z" svg:height="15.384614mm" draw:style-name="style-477" svg:viewBox="0.0 0.0 2897.4355 1538.4614" svg:width="28.974356mm" svg:x="9.999999mm" svg:y="16.666666mm"/>
          <draw:path svg:d="M 230.76921 25.641024 L 230.76921 25.641024 L 256.41025 -1.8189894E-12 L 282.05127 -1.8189894E-12 L 282.05127 25.641024 L 307.6923 51.282047 L 333.3333 128.20512 Q 358.97433 205.12819 538.4615 333.3333 Q 717.94867 435.8974 743.58966 461.53842 Q 794.8717 487.17944 820.51276 512.8205 L 871.7948 512.8205 L 871.7948 538.4615 L 871.7948 564.10254 L 615.3846 564.10254 Q 384.61536 589.7435 205.12819 564.10254 L 0.0 564.10254 L 0.0 487.17944 L 0.0 435.8974 L 25.641024 384.61536 L 51.282047 358.97433 L 51.282047 358.97433 Q 51.282047 333.3333 76.92307 282.05127 L 102.564095 205.12819 L 128.20512 205.12819 L 128.20512 179.48717 L 128.20512 179.48717 L 153.84615 179.48717 L 153.84615 153.84615 L 153.84615 128.20512 L 179.48717 102.564095 L 205.12819 76.92307 L 205.12819 51.282047 L 205.12819 25.641024 L 230.76921 25.641024 z" svg:height="5.641025mm" draw:style-name="style-478" svg:viewBox="0.0 0.0 871.7948 564.10254" svg:width="8.717948mm" svg:x="6.666666mm" svg:y="139.23076mm"/>
          <draw:path svg:d="M 102.564095 25.641024 L 128.20512 0.0 L 256.41025 0.0 L 358.97433 0.0 L 615.3846 0.0 L 897.4358 0.0 L 897.4358 0.0 Q 897.4358 25.641024 871.7948 25.641024 Q 846.15375 25.641024 871.7948 51.282047 Q 871.7948 76.92307 794.8717 102.564095 L 717.94867 128.20512 L 717.94867 128.20512 L 717.94867 128.20512 L 358.97433 128.20512 L 0.0 128.20512 L 0.0 102.564095 Q 0.0 76.92307 51.282047 76.92307 L 76.92307 76.92307 L 76.92307 51.282047 Q 76.92307 25.641024 102.564095 25.641024 z" svg:height="1.2820512mm" draw:style-name="style-479" svg:viewBox="0.0 0.0 897.4358 128.20512" svg:width="8.974359mm" svg:x="271.79486mm" svg:y="181.79486mm"/>
          <draw:path svg:d="M 307.6923 25.641024 L 307.6923 25.641024 L 641.0256 0.0 L 974.3589 0.0 L 974.3589 0.0 L 974.3589 25.641024 L 948.71783 25.641024 L 923.07684 25.641024 L 1051.282 25.641024 Q 1179.487 25.641024 1230.7692 25.641024 L 1256.4102 25.641024 L 1256.4102 25.641024 Q 1256.4102 25.641024 1230.7692 51.282047 L 1205.128 76.92307 L 1205.128 76.92307 L 1230.7692 76.92307 L 1230.7692 76.92307 Q 1230.7692 76.92307 1230.7692 102.564095 L 1230.7692 102.564095 L 1205.128 102.564095 L 1205.128 128.20512 L 1153.8461 128.20512 L 1102.564 128.20512 L 1076.923 153.84615 L 1025.641 179.48717 L 1051.282 179.48717 L 1076.923 179.48717 L 1102.564 205.12819 L 1128.2051 230.76921 L 1128.2051 230.76921 L 1128.2051 230.76921 L 1153.8461 230.76921 L 1153.8461 230.76921 L 1179.487 256.41025 L 1205.128 282.05127 L 1230.7692 282.05127 L 1282.0511 282.05127 L 1282.0511 282.05127 Q 1282.0511 282.05127 1282.0511 307.6923 Q 1282.0511 307.6923 1179.487 333.3333 L 1051.282 333.3333 L 1051.282 358.97433 L 1025.641 358.97433 L 1025.641 358.97433 L 1025.641 384.61536 L 999.99994 384.61536 L 974.3589 384.61536 L 974.3589 410.25638 L 974.3589 410.25638 L 999.99994 410.25638 L 999.99994 435.8974 L 999.99994 435.8974 L 1025.641 435.8974 L 1025.641 435.8974 L 1025.641 461.53842 L 974.3589 461.53842 Q 948.71783 435.8974 666.6666 435.8974 Q 384.61536 435.8974 358.97433 435.8974 L 307.6923 410.25638 L 307.6923 410.25638 Q 307.6923 384.61536 153.84615 384.61536 L 0.0 384.61536 L 0.0 384.61536 L 0.0 358.97433 L 76.92307 358.97433 L 153.84615 333.3333 L 205.12819 333.3333 Q 256.41025 333.3333 205.12819 307.6923 Q 179.48717 282.05127 282.05127 256.41025 Q 384.61536 230.76921 512.8205 205.12819 L 641.0256 179.48717 L 641.0256 179.48717 L 615.3846 179.48717 L 615.3846 179.48717 L 615.3846 179.48717 L 564.10254 153.84615 L 538.4615 128.20512 L 538.4615 128.20512 L 512.8205 128.20512 L 512.8205 128.20512 Q 512.8205 128.20512 435.8974 76.92307 L 358.97433 51.282047 L 358.97433 51.282047 Q 358.97433 25.641024 333.3333 25.641024 L 307.6923 25.641024 L 307.6923 25.641024 z" svg:height="4.615384mm" draw:style-name="style-480" svg:viewBox="0.0 0.0 1282.0511 461.53842" svg:width="12.820512mm" svg:x="140.5128mm" svg:y="189.99998mm"/>
          <draw:path svg:d="M 1051.282 0.0 L 1076.923 0.0 L 1256.4102 0.0 Q 1435.8973 0.0 1512.8204 25.641024 L 1564.1024 25.641024 L 1666.6665 25.641024 L 1743.5896 25.641024 L 1743.5896 25.641024 L 1743.5896 51.282047 L 1743.5896 51.282047 L 1717.9486 51.282047 L 1717.9486 76.92307 L 1717.9486 102.564095 L 1743.5896 102.564095 Q 1769.2306 128.20512 1743.5896 153.84615 Q 1717.9486 179.48717 1717.9486 205.12819 Q 1769.2306 230.76921 1717.9486 256.41025 Q 1692.3075 256.41025 1692.3075 307.6923 L 1692.3075 333.3333 L 1666.6665 333.3333 L 1615.3845 333.3333 L 1615.3845 358.97433 L 1615.3845 384.61536 L 1641.0255 384.61536 L 1641.0255 384.61536 L 1641.0255 384.61536 Q 1641.0255 410.25638 1615.3845 435.8974 Q 1615.3845 461.53842 1487.1793 461.53842 L 1358.9742 487.17944 L 1358.9742 487.17944 Q 1358.9742 487.17944 1333.3333 512.8205 L 1333.3333 512.8205 L 1333.3333 512.8205 L 1333.3333 538.4615 L 1333.3333 538.4615 Q 1333.3333 564.10254 1205.128 589.7435 L 1076.923 615.3846 L 1051.282 615.3846 Q 999.99994 615.3846 999.99994 641.0256 L 974.3589 641.0256 L 923.07684 641.0256 Q 871.7948 615.3846 769.2307 615.3846 L 666.6666 615.3846 L 641.0256 589.7435 L 589.7435 589.7435 L 589.7435 589.7435 L 589.7435 564.10254 L 692.3076 564.10254 L 769.2307 564.10254 L 769.2307 538.4615 L 794.8717 538.4615 L 794.8717 512.8205 L 794.8717 461.53842 L 794.8717 435.8974 L 794.8717 410.25638 L 794.8717 410.25638 L 794.8717 410.25638 L 794.8717 384.61536 L 794.8717 384.61536 L 769.2307 384.61536 L 769.2307 384.61536 L 692.3076 384.61536 Q 615.3846 358.97433 589.7435 333.3333 Q 589.7435 282.05127 358.97433 282.05127 L 128.20512 282.05127 L 128.20512 256.41025 L 128.20512 256.41025 L 102.564095 256.41025 L 102.564095 256.41025 L 51.282047 230.76921 L 0.0 205.12819 L 51.282047 205.12819 L 102.564095 205.12819 L 102.564095 179.48717 L 102.564095 179.48717 L 128.20512 179.48717 L 179.48717 153.84615 L 333.3333 153.84615 L 487.17944 153.84615 L 589.7435 128.20512 L 717.94867 102.564095 L 717.94867 102.564095 L 717.94867 102.564095 L 846.15375 76.92307 Q 999.99994 51.282047 1025.641 51.282047 Q 1051.282 25.641024 1025.641 25.641024 Q 1025.641 0.0 1051.282 0.0 z" svg:height="6.410256mm" draw:style-name="style-481" svg:viewBox="0.0 0.0 1743.5896 641.0256" svg:width="17.435896mm" svg:x="65.38461mm" svg:y="195.3846mm"/>
          <draw:path svg:d="M 512.8205 -3.6379788E-12 L 538.4615 -3.6379788E-12 L 538.4615 25.641024 L 538.4615 51.282047 L 589.7435 51.282047 L 641.0256 51.282047 L 666.6666 76.92307 Q 717.94867 102.564095 717.94867 153.84615 Q 743.58966 205.12819 769.2307 205.12819 L 769.2307 205.12819 L 769.2307 230.76921 L 769.2307 256.41025 L 794.8717 256.41025 L 820.51276 256.41025 L 820.51276 282.05127 L 820.51276 307.6923 L 794.8717 307.6923 L 769.2307 307.6923 L 717.94867 307.6923 Q 641.0256 307.6923 641.0256 333.3333 L 641.0256 358.97433 L 641.0256 384.61536 L 615.3846 384.61536 L 615.3846 384.61536 L 615.3846 410.25638 L 589.7435 410.25638 L 564.10254 410.25638 L 512.8205 435.8974 L 487.17944 435.8974 L 487.17944 410.25638 Q 461.53842 410.25638 461.53842 410.25638 L 461.53842 410.25638 L 410.25638 410.25638 Q 358.97433 410.25638 358.97433 384.61536 L 333.3333 384.61536 L 179.48717 384.61536 L 25.641024 358.97433 L 25.641024 358.97433 L 0.0 358.97433 L 0.0 333.3333 L 0.0 307.6923 L 51.282047 307.6923 L 76.92307 307.6923 L 76.92307 282.05127 L 76.92307 282.05127 L 179.48717 256.41025 Q 282.05127 256.41025 256.41025 230.76921 Q 256.41025 205.12819 256.41025 205.12819 L 256.41025 205.12819 L 256.41025 153.84615 Q 230.76921 102.564095 358.97433 51.282047 Q 461.53842 -3.6379788E-12 512.8205 -3.6379788E-12 z" svg:height="4.358974mm" draw:style-name="style-482" svg:viewBox="0.0 0.0 820.51276 435.8974" svg:width="8.205128mm" svg:x="250.2564mm" svg:y="177.9487mm"/>
          <draw:path svg:d="M 128.20512 25.641024 L 153.84615 25.641024 L 153.84615 0.0 L 179.48717 0.0 L 179.48717 0.0 L 179.48717 25.641024 L 230.76921 25.641024 L 307.6923 25.641024 L 307.6923 76.92307 Q 307.6923 128.20512 358.97433 128.20512 Q 384.61536 153.84615 410.25638 179.48717 L 410.25638 230.76921 L 384.61536 230.76921 Q 384.61536 230.76921 384.61536 307.6923 L 384.61536 384.61536 L 333.3333 384.61536 Q 307.6923 384.61536 282.05127 333.3333 Q 230.76921 282.05127 205.12819 307.6923 Q 179.48717 333.3333 153.84615 333.3333 Q 128.20512 333.3333 102.564095 435.8974 Q 76.92307 512.8205 25.641024 512.8205 L 0.0 512.8205 L 0.0 512.8205 L 0.0 487.17944 L 0.0 487.17944 Q 25.641024 487.17944 25.641024 384.61536 L 25.641024 256.41025 L 25.641024 230.76921 Q 25.641024 179.48717 25.641024 128.20512 L 25.641024 102.564095 L 51.282047 102.564095 L 51.282047 76.92307 L 51.282047 76.92307 L 76.92307 76.92307 L 76.92307 76.92307 L 76.92307 76.92307 L 76.92307 51.282047 L 76.92307 51.282047 L 102.564095 51.282047 L 102.564095 25.641024 L 128.20512 25.641024 z" svg:height="5.128205mm" draw:style-name="style-483" svg:viewBox="0.0 0.0 410.25638 512.8205" svg:width="4.102564mm" svg:x="229.48715mm" svg:y="29.487177mm"/>
          <draw:path svg:d="M 51.282047 0.0 Q 76.92307 0.0 102.564095 0.0 Q 102.564095 25.641024 153.84615 76.92307 Q 205.12819 128.20512 128.20512 179.48717 Q 51.282047 205.12819 25.641024 205.12819 Q -3.6379788E-12 205.12819 -3.6379788E-12 102.564095 Q -3.6379788E-12 25.641024 51.282047 0.0 z" svg:height="2.051282mm" draw:style-name="style-484" svg:viewBox="0.0 0.0 153.84615 205.12819" svg:width="1.5384614mm" svg:x="169.74358mm" svg:y="143.58974mm"/>
          <draw:path svg:d="M 230.76921 51.282047 L 230.76921 0.0 L 256.41025 0.0 L 256.41025 0.0 L 256.41025 25.641024 L 256.41025 76.92307 L 256.41025 102.564095 L 256.41025 128.20512 L 256.41025 128.20512 Q 256.41025 128.20512 230.76921 128.20512 L 230.76921 153.84615 L 230.76921 230.76921 L 230.76921 282.05127 L 205.12819 282.05127 L 179.48717 282.05127 L 153.84615 256.41025 L 128.20512 256.41025 L 76.92307 256.41025 Q 25.641024 256.41025 0.0 205.12819 L 0.0 153.84615 L 0.0 128.20512 Q 0.0 128.20512 25.641024 128.20512 L 25.641024 128.20512 L 128.20512 128.20512 Q 230.76921 102.564095 230.76921 51.282047 z" svg:height="2.8205125mm" draw:style-name="style-485" svg:viewBox="0.0 0.0 256.41025 282.05127" svg:width="2.5641024mm" svg:x="121.02563mm" svg:y="161.79486mm"/>
          <draw:path svg:d="M 25.641024 25.641024 L 25.641024 25.641024 L 51.282047 0.0 L 76.92307 0.0 L 128.20512 0.0 Q 179.48717 0.0 179.48717 76.92307 L 179.48717 153.84615 L 153.84615 153.84615 Q 153.84615 179.48717 76.92307 179.48717 L 3.6379788E-12 179.48717 L 3.6379788E-12 102.564095 Q 3.6379788E-12 25.641024 25.641024 25.641024 z" svg:height="1.7948717mm" draw:style-name="style-486" svg:viewBox="0.0 0.0 179.48717 179.48717" svg:width="1.7948717mm" svg:x="224.10254mm" svg:y="138.71794mm"/>
          <draw:path svg:d="M 461.53842 0.0 L 512.8205 0.0 L 487.17944 51.282047 Q 435.8974 102.564095 589.7435 102.564095 L 769.2307 76.92307 L 820.51276 76.92307 Q 871.7948 76.92307 846.15375 25.641024 L 820.51276 0.0 L 948.71783 25.641024 Q 1051.282 51.282047 1076.923 76.92307 Q 1076.923 102.564095 1102.564 76.92307 Q 1153.8461 76.92307 1153.8461 102.564095 Q 1153.8461 128.20512 1205.128 128.20512 L 1256.4102 128.20512 L 1358.9742 179.48717 Q 1435.8973 205.12819 1435.8973 230.76921 L 1435.8973 256.41025 L 1333.3333 256.41025 L 1230.7692 282.05127 L 1153.8461 282.05127 L 1076.923 282.05127 L 948.71783 282.05127 Q 820.51276 282.05127 641.0256 282.05127 L 487.17944 282.05127 L 333.3333 282.05127 Q 205.12819 282.05127 102.564095 256.41025 L 0.0 230.76921 L 0.0 230.76921 L 25.641024 230.76921 L 25.641024 230.76921 L 25.641024 230.76921 L 76.92307 205.12819 L 102.564095 179.48717 L 102.564095 179.48717 L 76.92307 179.48717 L 76.92307 153.84615 L 76.92307 128.20512 L 102.564095 128.20512 L 128.20512 128.20512 L 128.20512 102.564095 L 128.20512 102.564095 L 153.84615 76.92307 L 153.84615 76.92307 L 153.84615 76.92307 L 179.48717 76.92307 L 179.48717 76.92307 L 179.48717 76.92307 L 179.48717 51.282047 L 179.48717 51.282047 L 205.12819 25.641024 L 205.12819 25.641024 L 307.6923 25.641024 Q 410.25638 25.641024 461.53842 0.0 z" svg:height="2.8205125mm" draw:style-name="style-487" svg:viewBox="0.0 0.0 1435.8973 282.05127" svg:width="14.3589735mm" svg:x="190.5128mm" svg:y="179.23076mm"/>
          <draw:path svg:d="M 1846.1537 0.0 L 1999.9999 0.0 L 1999.9999 51.282047 Q 1999.9999 102.564095 1948.7178 128.20512 L 1923.0768 153.84615 L 1948.7178 153.84615 L 1974.3588 153.84615 L 1974.3588 179.48717 L 1948.7178 179.48717 L 1948.7178 205.12819 L 1948.7178 230.76921 L 1923.0768 230.76921 L 1897.4357 256.41025 L 1897.4357 256.41025 L 1897.4357 256.41025 L 1923.0768 256.41025 L 1923.0768 256.41025 L 1923.0768 282.05127 L 1948.7178 282.05127 L 1948.7178 282.05127 L 1948.7178 307.6923 L 1948.7178 307.6923 L 1948.7178 307.6923 L 1948.7178 307.6923 L 1948.7178 333.3333 L 1948.7178 333.3333 L 1948.7178 358.97433 L 1948.7178 358.97433 L 1948.7178 358.97433 L 1923.0768 358.97433 Q 1897.4357 358.97433 1666.6665 384.61536 L 1435.8973 384.61536 L 1410.2562 384.61536 Q 1384.6152 358.97433 794.8717 358.97433 L 205.12819 358.97433 L 205.12819 358.97433 Q 205.12819 333.3333 153.84615 307.6923 L 102.564095 256.41025 L 102.564095 256.41025 L 102.564095 256.41025 L 128.20512 230.76921 L 153.84615 205.12819 L 153.84615 179.48717 L 153.84615 153.84615 L 128.20512 153.84615 L 128.20512 153.84615 L 128.20512 128.20512 L 102.564095 128.20512 L 102.564095 128.20512 L 102.564095 102.564095 L 102.564095 102.564095 L 102.564095 102.564095 L 76.92307 102.564095 L 76.92307 102.564095 L 51.282047 128.20512 L 3.6379788E-12 128.20512 L 3.6379788E-12 102.564095 L 3.6379788E-12 76.92307 L 51.282047 76.92307 L 76.92307 51.282047 L 153.84615 51.282047 L 205.12819 51.282047 L 487.17944 51.282047 Q 769.2307 51.282047 769.2307 25.641024 L 794.8717 25.641024 L 794.8717 25.641024 L 794.8717 51.282047 L 974.3589 51.282047 Q 1179.487 51.282047 1333.3333 51.282047 L 1461.5383 51.282047 L 1461.5383 25.641024 L 1461.5383 25.641024 L 1564.1024 25.641024 Q 1666.6665 0.0 1846.1537 0.0 z" svg:height="3.8461535mm" draw:style-name="style-488" svg:viewBox="0.0 0.0 1999.9999 384.61536" svg:width="19.999998mm" svg:x="179.48717mm" svg:y="156.92307mm"/>
          <draw:path svg:d="M 820.51276 153.84615 L 974.3589 179.48717 L 948.71783 179.48717 L 923.07684 179.48717 L 923.07684 205.12819 L 923.07684 205.12819 L 641.0256 205.12819 Q 333.3333 179.48717 179.48717 205.12819 L 25.641024 205.12819 L 25.641024 179.48717 L 25.641024 179.48717 L 0.0 179.48717 L 0.0 179.48717 L 0.0 153.84615 L 0.0 153.84615 L 0.0 128.20512 L 0.0 128.20512 L 76.92307 128.20512 L 153.84615 128.20512 L 230.76921 128.20512 Q 333.3333 102.564095 333.3333 76.92307 Q 384.61536 25.641024 384.61536 25.641024 L 384.61536 -3.6379788E-12 L 487.17944 -3.6379788E-12 Q 589.7435 -3.6379788E-12 589.7435 25.641024 Q 589.7435 25.641024 615.3846 76.92307 Q 641.0256 102.564095 666.6666 128.20512 Q 666.6666 128.20512 820.51276 153.84615 z" svg:height="2.051282mm" draw:style-name="style-489" svg:viewBox="0.0 0.0 974.3589 205.12819" svg:width="9.743588mm" svg:x="245.89742mm" svg:y="172.05127mm"/>
          <draw:path svg:d="M 435.8974 0.0 L 461.53842 0.0 L 461.53842 0.0 Q 461.53842 0.0 461.53842 25.641024 L 435.8974 25.641024 L 435.8974 25.641024 L 435.8974 51.282047 L 487.17944 51.282047 L 512.8205 51.282047 L 589.7435 76.92307 Q 641.0256 102.564095 641.0256 102.564095 Q 641.0256 128.20512 615.3846 153.84615 L 615.3846 153.84615 L 512.8205 153.84615 Q 410.25638 153.84615 384.61536 179.48717 Q 358.97433 179.48717 384.61536 205.12819 Q 384.61536 256.41025 230.76921 256.41025 L 102.564095 282.05127 L 102.564095 282.05127 Q 102.564095 256.41025 51.282047 256.41025 Q 0.0 256.41025 0.0 205.12819 L 25.641024 153.84615 L 25.641024 153.84615 L 25.641024 153.84615 L 51.282047 128.20512 L 76.92307 102.564095 L 76.92307 102.564095 L 76.92307 102.564095 L 102.564095 102.564095 L 102.564095 102.564095 L 76.92307 76.92307 L 51.282047 76.92307 L 51.282047 51.282047 L 51.282047 25.641024 L 128.20512 25.641024 L 205.12819 25.641024 L 307.6923 25.641024 Q 410.25638 0.0 435.8974 0.0 z" svg:height="2.8205125mm" draw:style-name="style-490" svg:viewBox="0.0 0.0 641.0256 282.05127" svg:width="6.410256mm" svg:x="146.92307mm" svg:y="168.20511mm"/>
          <draw:path svg:d="M 4051.2817 0.0 L 4102.564 0.0 L 4461.538 25.641024 Q 4846.1533 51.282047 4897.4355 51.282047 Q 4948.7173 51.282047 5076.923 51.282047 Q 5205.128 51.282047 5641.025 25.641024 Q 6051.2817 0.0 6692.307 0.0 Q 7333.3325 0.0 7384.6147 25.641024 L 7410.256 25.641024 L 7384.6147 51.282047 Q 7384.6147 102.564095 7410.256 102.564095 Q 7435.897 102.564095 7461.5376 128.20512 L 7487.1787 128.20512 L 7487.1787 153.84615 L 7487.1787 179.48717 L 7512.82 179.48717 L 7512.82 205.12819 L 7512.82 205.12819 L 7538.461 205.12819 L 7538.461 205.12819 Q 7538.461 179.48717 7564.102 205.12819 Q 7564.102 230.76921 7589.7427 230.76921 L 7615.384 230.76921 L 7615.384 256.41025 L 7615.384 307.6923 L 7641.025 307.6923 L 7692.307 307.6923 L 7692.307 307.6923 L 7692.307 333.3333 L 7666.666 333.3333 L 7666.666 358.97433 L 7589.7427 358.97433 Q 7512.82 358.97433 7487.1787 384.61536 Q 7487.1787 410.25638 7487.1787 461.53842 Q 7538.461 487.17944 7410.256 487.17944 Q 7282.051 461.53842 7256.4097 487.17944 Q 7230.7686 512.8205 7051.2812 538.4615 L 6846.1533 564.10254 L 6846.1533 564.10254 L 6820.512 564.10254 L 6820.512 589.7435 L 6820.512 615.3846 L 6846.1533 615.3846 L 6846.1533 615.3846 L 6846.1533 641.0256 L 6871.7944 641.0256 L 6871.7944 666.6666 L 6871.7944 717.94867 L 6846.1533 717.94867 L 6846.1533 717.94867 L 6846.1533 743.58966 L 6846.1533 743.58966 L 6820.512 743.58966 L 6769.23 717.94867 L 6743.5894 717.94867 Q 6717.948 717.94867 6717.948 743.58966 L 6717.948 743.58966 L 6692.307 743.58966 Q 6692.307 717.94867 6615.384 692.3076 Q 6538.461 641.0256 6538.461 615.3846 Q 6538.461 589.7435 6512.82 589.7435 Q 6461.538 564.10254 6435.897 538.4615 Q 6410.256 487.17944 6230.7686 512.8205 Q 6051.2817 512.8205 5974.3584 564.10254 Q 5897.4355 615.3846 5871.7944 564.10254 L 5846.1533 512.8205 L 5820.512 512.8205 L 5820.512 512.8205 L 5794.871 512.8205 L 5769.2305 512.8205 L 5769.2305 512.8205 L 5743.5894 512.8205 L 5743.5894 512.8205 L 5743.5894 512.8205 L 5692.307 538.4615 L 5666.666 564.10254 L 5666.666 564.10254 L 5666.666 564.10254 L 5641.025 564.10254 Q 5615.3843 564.10254 5589.743 589.7435 L 5564.102 589.7435 L 5538.461 589.7435 Q 5487.179 564.10254 5487.179 538.4615 Q 5461.538 512.8205 4923.0767 538.4615 L 4384.615 564.10254 L 4384.615 589.7435 L 4410.256 615.3846 L 4410.256 615.3846 L 4410.256 615.3846 L 4435.897 641.0256 L 4461.538 666.6666 L 4461.538 666.6666 L 4461.538 666.6666 L 4435.897 666.6666 L 4435.897 666.6666 L 4435.897 692.3076 L 4435.897 692.3076 L 4384.615 692.3076 Q 4333.333 666.6666 4282.051 666.6666 L 4230.769 666.6666 L 4230.769 666.6666 Q 4230.769 666.6666 4051.2817 641.0256 L 3871.7944 615.3846 L 3871.7944 641.0256 L 3846.1536 641.0256 L 3846.1536 641.0256 L 3846.1536 666.6666 L 3820.5125 666.6666 L 3794.8713 666.6666 L 3794.8713 692.3076 L 3794.8713 717.94867 L 3846.1536 717.94867 Q 3871.7944 717.94867 3923.0767 743.58966 L 3974.3586 769.2307 L 3974.3586 769.2307 L 3974.3586 769.2307 L 3974.3586 794.8717 L 3948.7175 820.51276 L 3948.7175 820.51276 L 3948.7175 820.51276 L 3897.4355 820.51276 L 3846.1536 820.51276 L 3820.5125 820.51276 L 3794.8713 820.51276 L 3794.8713 846.15375 L 3794.8713 871.7948 L 3717.9485 871.7948 L 3641.0254 871.7948 L 3538.4612 871.7948 Q 3461.538 871.7948 3076.9229 794.8717 L 2692.3074 743.58966 L 2692.3074 717.94867 Q 2666.6665 717.94867 2666.6665 717.94867 L 2666.6665 717.94867 L 2666.6665 743.58966 L 2666.6665 743.58966 L 2666.6665 743.58966 L 2641.0254 769.2307 L 2641.0254 769.2307 L 2641.0254 769.2307 L 2615.3843 769.2307 L 2589.7434 769.2307 L 2589.7434 743.58966 L 2615.3843 743.58966 L 2615.3843 717.94867 L 2615.3843 692.3076 L 2589.7434 666.6666 Q 2589.7434 641.0256 2615.3843 641.0256 Q 2641.0254 615.3846 2666.6665 615.3846 L 2717.9485 615.3846 L 2666.6665 589.7435 L 2641.0254 564.10254 L 2538.4614 564.10254 Q 2435.8972 564.10254 2307.6921 564.10254 L 2153.846 564.10254 L 2128.2048 564.10254 Q 2102.564 564.10254 2076.9229 641.0256 Q 2051.282 717.94867 1999.9999 717.94867 L 1974.3588 717.94867 L 1948.7178 717.94867 Q 1897.4357 717.94867 1846.1537 666.6666 Q 1794.8716 615.3846 1512.8204 615.3846 L 1230.7692 589.7435 L 1230.7692 589.7435 Q 1230.7692 564.10254 1076.923 564.10254 Q 923.07684 564.10254 820.51276 564.10254 Q 743.58966 564.10254 512.8205 538.4615 Q 307.6923 512.8205 307.6923 487.17944 Q 333.3333 461.53842 230.76921 435.8974 Q 102.564095 410.25638 102.564095 358.97433 Q 102.564095 307.6923 76.92307 307.6923 L 51.282047 282.05127 L 51.282047 256.41025 L 51.282047 205.12819 L 25.641024 205.12819 L 0.0 205.12819 L 0.0 179.48717 L 0.0 179.48717 L 0.0 153.84615 L 0.0 128.20512 L 0.0 128.20512 L 0.0 102.564095 L 51.282047 102.564095 L 76.92307 102.564095 L 76.92307 76.92307 L 76.92307 76.92307 L 358.97433 128.20512 Q 641.0256 153.84615 692.3076 128.20512 Q 743.58966 102.564095 1102.564 76.92307 Q 1461.5383 51.282047 1564.1024 51.282047 Q 1666.6665 51.282047 1717.9486 25.641024 L 1769.2306 25.641024 L 2410.256 25.641024 Q 3076.9229 0.0 3230.769 51.282047 Q 3384.615 51.282047 3487.1792 51.282047 Q 3615.3843 51.282047 3820.5125 25.641024 Q 4025.6406 0.0 4051.2817 0.0 z" svg:height="8.717948mm" draw:style-name="style-491" svg:viewBox="0.0 0.0 7692.307 871.7948" svg:width="76.92307mm" svg:x="203.0769mm" svg:y="159.48717mm"/>
          <draw:path svg:d="M 743.58966 3.6379788E-12 L 794.8717 3.6379788E-12 L 794.8717 3.6379788E-12 L 794.8717 3.6379788E-12 L 897.4358 25.641024 Q 999.99994 51.282047 1025.641 51.282047 L 1025.641 51.282047 L 1025.641 51.282047 L 1025.641 76.92307 L 999.99994 102.564095 L 974.3589 128.20512 L 974.3589 153.84615 L 974.3589 179.48717 L 999.99994 179.48717 L 1025.641 179.48717 L 1025.641 205.12819 L 1025.641 230.76921 L 1051.282 230.76921 L 1051.282 256.41025 L 1051.282 256.41025 L 1076.923 256.41025 L 1076.923 282.05127 L 1076.923 307.6923 L 1051.282 307.6923 Q 1025.641 307.6923 871.7948 307.6923 L 717.94867 307.6923 L 717.94867 307.6923 L 717.94867 307.6923 L 692.3076 307.6923 L 692.3076 307.6923 L 641.0256 333.3333 L 589.7435 358.97433 L 589.7435 358.97433 L 589.7435 358.97433 L 512.8205 358.97433 Q 435.8974 358.97433 358.97433 358.97433 Q 307.6923 358.97433 230.76921 307.6923 L 153.84615 282.05127 L 128.20512 282.05127 L 128.20512 256.41025 L 102.564095 256.41025 L 76.92307 256.41025 L 51.282047 256.41025 L 51.282047 256.41025 L 51.282047 230.76921 L 51.282047 230.76921 L 25.641024 230.76921 L 25.641024 205.12819 L 25.641024 205.12819 L 51.282047 205.12819 L 51.282047 205.12819 L 51.282047 205.12819 L 25.641024 179.48717 L 0.0 179.48717 L 0.0 128.20512 L 0.0 76.92307 L 153.84615 76.92307 Q 307.6923 51.282047 384.61536 51.282047 Q 461.53842 3.6379788E-12 564.10254 3.6379788E-12 Q 692.3076 3.6379788E-12 743.58966 3.6379788E-12 z" svg:height="3.5897434mm" draw:style-name="style-492" svg:viewBox="0.0 0.0 1076.923 358.97433" svg:width="10.76923mm" svg:x="206.15382mm" svg:y="170.76921mm"/>
          <draw:path svg:d="M 0.0 25.641024 L 0.0 25.641024 L 128.20512 0.0 L 256.41025 0.0 L 256.41025 0.0 L 256.41025 0.0 L 282.05127 0.0 L 282.05127 25.641024 L 282.05127 25.641024 L 307.6923 25.641024 L 307.6923 25.641024 L 307.6923 25.641024 L 256.41025 51.282047 L 205.12819 76.92307 L 307.6923 76.92307 Q 435.8974 128.20512 615.3846 128.20512 L 769.2307 128.20512 L 794.8717 153.84615 L 820.51276 179.48717 L 769.2307 179.48717 Q 692.3076 179.48717 692.3076 205.12819 L 692.3076 205.12819 L 538.4615 205.12819 L 384.61536 205.12819 L 307.6923 205.12819 Q 205.12819 230.76921 153.84615 205.12819 L 128.20512 179.48717 L 51.282047 179.48717 Q 0.0 179.48717 0.0 128.20512 Q 0.0 76.92307 0.0 25.641024 z" svg:height="2.051282mm" draw:style-name="style-493" svg:viewBox="0.0 0.0 820.51276 205.12819" svg:width="8.205128mm" svg:x="221.53844mm" svg:y="182.8205mm"/>
          <draw:path svg:d="M 256.41025 3.6379788E-12 L 333.3333 3.6379788E-12 L 333.3333 25.641024 L 307.6923 25.641024 L 307.6923 25.641024 L 307.6923 25.641024 L 410.25638 51.282047 L 538.4615 51.282047 L 538.4615 51.282047 L 538.4615 76.92307 L 564.10254 76.92307 L 615.3846 76.92307 L 615.3846 102.564095 L 615.3846 102.564095 L 589.7435 102.564095 L 589.7435 128.20512 L 666.6666 128.20512 L 743.58966 128.20512 L 743.58966 153.84615 L 743.58966 153.84615 L 487.17944 153.84615 Q 230.76921 179.48717 102.564095 179.48717 L 0.0 179.48717 L 51.282047 128.20512 Q 76.92307 76.92307 51.282047 76.92307 Q 0.0 76.92307 0.0 51.282047 Q 0.0 25.641024 102.564095 25.641024 Q 205.12819 25.641024 256.41025 3.6379788E-12 z" svg:height="1.7948717mm" draw:style-name="style-494" svg:viewBox="0.0 0.0 743.58966 179.48717" svg:width="7.435897mm" svg:x="196.41023mm" svg:y="193.0769mm"/>
          <draw:path svg:d="M 1179.487 25.641024 L 1179.487 25.641024 L 1179.487 128.20512 L 1179.487 256.41025 L 1179.487 256.41025 L 1179.487 256.41025 L 1153.8461 230.76921 L 1153.8461 205.12819 L 1102.564 205.12819 Q 1051.282 230.76921 564.10254 230.76921 L 76.92307 230.76921 L 76.92307 230.76921 L 76.92307 230.76921 L 76.92307 205.12819 L 102.564095 205.12819 L 102.564095 205.12819 L 102.564095 179.48717 L 128.20512 179.48717 L 153.84615 179.48717 L 102.564095 153.84615 L 51.282047 153.84615 L 51.282047 128.20512 L 51.282047 102.564095 L 102.564095 102.564095 L 179.48717 76.92307 L 102.564095 76.92307 L 0.0 76.92307 L 0.0 51.282047 L 0.0 51.282047 L 25.641024 51.282047 L 51.282047 25.641024 L 230.76921 25.641024 L 410.25638 25.641024 L 641.0256 25.641024 Q 871.7948 25.641024 1025.641 0.0 Q 1153.8461 -25.641024 1153.8461 0.0 Q 1179.487 25.641024 1179.487 25.641024 z" svg:height="2.5641024mm" draw:style-name="style-495" svg:viewBox="0.0 0.0 1179.487 256.41025" svg:width="11.79487mm" svg:x="308.2051mm" svg:y="157.17947mm"/>
          <draw:path svg:d="M 256.41025 487.17944 L 256.41025 538.4615 L 256.41025 589.7435 L 256.41025 615.3846 L 256.41025 615.3846 L 256.41025 641.0256 L 205.12819 641.0256 Q 179.48717 641.0256 153.84615 564.10254 Q 153.84615 487.17944 128.20512 487.17944 L 102.564095 487.17944 L 102.564095 307.6923 Q 102.564095 128.20512 51.282047 128.20512 L 0.0 102.564095 L 76.92307 76.92307 Q 153.84615 25.641024 230.76921 25.641024 Q 307.6923 -25.641024 333.3333 0.0 Q 358.97433 25.641024 384.61536 230.76921 Q 384.61536 435.8974 307.6923 435.8974 Q 256.41025 461.53842 256.41025 487.17944 z" svg:height="6.410256mm" draw:style-name="style-496" svg:viewBox="0.0 0.0 384.61536 641.0256" svg:width="3.8461535mm" svg:x="117.94871mm" svg:y="65.89743mm"/>
          <draw:path svg:d="M 435.8974 25.641024 L 435.8974 25.641024 L 435.8974 0.0 L 461.53842 0.0 L 461.53842 0.0 L 461.53842 25.641024 L 461.53842 25.641024 L 461.53842 25.641024 L 487.17944 25.641024 L 487.17944 25.641024 L 487.17944 51.282047 L 512.8205 51.282047 L 512.8205 51.282047 L 512.8205 76.92307 L 512.8205 153.84615 Q 538.4615 256.41025 641.0256 256.41025 Q 743.58966 282.05127 820.51276 333.3333 Q 871.7948 384.61536 871.7948 410.25638 Q 871.7948 435.8974 923.07684 487.17944 Q 974.3589 512.8205 1025.641 564.10254 Q 1076.923 615.3846 1076.923 615.3846 Q 1102.564 589.7435 1179.487 615.3846 L 1230.7692 615.3846 L 1230.7692 615.3846 Q 1230.7692 641.0256 1230.7692 641.0256 L 1256.4102 641.0256 L 1256.4102 666.6666 Q 1256.4102 692.3076 1282.0511 692.3076 L 1307.6921 692.3076 L 1384.6152 641.0256 Q 1487.1793 615.3846 1512.8204 692.3076 Q 1538.4614 794.8717 1589.7434 794.8717 Q 1641.0255 820.51276 1666.6665 897.4358 Q 1666.6665 974.3589 1692.3075 999.99994 Q 1692.3075 999.99994 1769.2306 1051.282 Q 1820.5127 1102.564 1794.8716 1128.2051 Q 1743.5896 1153.8461 1769.2306 1179.487 Q 1769.2306 1205.128 1794.8716 1205.128 Q 1794.8716 1230.7692 1794.8716 1256.4102 Q 1794.8716 1307.6921 1794.8716 1333.3333 L 1794.8716 1358.9742 L 1794.8716 1358.9742 L 1794.8716 1384.6152 L 1794.8716 1435.8973 L 1794.8716 1487.1793 L 1820.5127 1512.8204 L 1820.5127 1538.4614 L 1794.8716 1538.4614 L 1769.2306 1538.4614 L 1769.2306 1512.8204 L 1743.5896 1487.1793 L 1743.5896 1487.1793 L 1743.5896 1461.5383 L 1717.9486 1461.5383 Q 1692.3075 1461.5383 1615.3845 1410.2562 L 1538.4614 1410.2562 L 1538.4614 1384.6152 L 1538.4614 1384.6152 L 1512.8204 1358.9742 L 1487.1793 1333.3333 L 1487.1793 1410.2562 L 1487.1793 1512.8204 L 1538.4614 1512.8204 L 1564.1024 1512.8204 L 1589.7434 1512.8204 Q 1641.0255 1512.8204 1641.0255 1564.1024 L 1641.0255 1641.0255 L 1641.0255 1641.0255 Q 1641.0255 1666.6665 1641.0255 1666.6665 L 1666.6665 1666.6665 L 1666.6665 1717.9486 Q 1692.3075 1743.5896 1692.3075 1820.5127 Q 1692.3075 1897.4357 1641.0255 1923.0768 Q 1615.3845 1923.0768 1641.0255 1974.3588 Q 1641.0255 1999.9999 1589.7434 1974.3588 Q 1538.4614 1974.3588 1487.1793 2025.6409 Q 1410.2562 2076.9229 1384.6152 2128.2048 Q 1384.6152 2153.846 1282.0511 2128.2048 L 1205.128 2128.2048 L 1179.487 2102.564 L 1153.8461 2102.564 L 1153.8461 2076.9229 Q 1128.2051 2076.9229 1128.2051 2076.9229 L 1128.2051 2076.9229 L 1128.2051 2102.564 L 1128.2051 2102.564 L 1128.2051 2102.564 Q 1102.564 2128.2048 1051.282 2179.487 Q 999.99994 2230.769 974.3589 2282.051 L 948.71783 2358.974 L 897.4358 2358.974 L 846.15375 2333.333 L 846.15375 2333.333 L 820.51276 2333.333 L 820.51276 2333.333 L 820.51276 2333.333 L 820.51276 2333.333 L 820.51276 2307.6921 L 794.8717 2282.051 Q 769.2307 2256.4102 666.6666 2076.9229 L 564.10254 1871.7947 L 564.10254 1846.1537 Q 564.10254 1820.5127 538.4615 1820.5127 L 538.4615 1820.5127 L 538.4615 1820.5127 L 538.4615 1794.8716 L 538.4615 1769.2306 Q 512.8205 1769.2306 512.8205 1769.2306 L 512.8205 1794.8716 L 512.8205 1794.8716 Q 487.17944 1769.2306 461.53842 1769.2306 L 461.53842 1743.5896 L 461.53842 1743.5896 Q 461.53842 1743.5896 487.17944 1615.3845 Q 512.8205 1512.8204 461.53842 1487.1793 Q 435.8974 1461.5383 410.25638 1358.9742 Q 358.97433 1256.4102 333.3333 1256.4102 Q 282.05127 1230.7692 282.05127 1205.128 Q 282.05127 1153.8461 256.41025 1153.8461 Q 205.12819 1153.8461 205.12819 1205.128 Q 205.12819 1256.4102 153.84615 1205.128 Q 128.20512 1153.8461 102.564095 1153.8461 Q 76.92307 1153.8461 102.564095 1102.564 Q 102.564095 1051.282 76.92307 1051.282 L 51.282047 1051.282 L 51.282047 1076.923 L 51.282047 1102.564 L 25.641024 1102.564 L 0.0 1102.564 L 0.0 1076.923 L 0.0 1051.282 L 0.0 999.99994 L 0.0 974.3589 L 0.0 948.71783 L 0.0 923.07684 L 25.641024 923.07684 Q 51.282047 923.07684 51.282047 948.71783 Q 51.282047 974.3589 76.92307 974.3589 Q 102.564095 974.3589 102.564095 948.71783 Q 102.564095 923.07684 128.20512 923.07684 L 153.84615 923.07684 L 153.84615 871.7948 Q 153.84615 820.51276 128.20512 794.8717 L 102.564095 743.58966 L 102.564095 717.94867 L 102.564095 692.3076 L 76.92307 692.3076 L 76.92307 692.3076 L 76.92307 666.6666 L 102.564095 666.6666 L 102.564095 641.0256 L 102.564095 641.0256 L 102.564095 641.0256 L 102.564095 641.0256 L 128.20512 692.3076 L 153.84615 717.94867 L 153.84615 743.58966 L 153.84615 769.2307 L 179.48717 769.2307 L 179.48717 794.8717 L 179.48717 794.8717 Q 205.12819 794.8717 205.12819 820.51276 L 205.12819 846.15375 L 230.76921 846.15375 L 256.41025 846.15375 L 307.6923 820.51276 Q 358.97433 794.8717 384.61536 743.58966 Q 384.61536 717.94867 410.25638 717.94867 Q 435.8974 743.58966 435.8974 743.58966 L 461.53842 743.58966 L 461.53842 769.2307 L 461.53842 794.8717 L 512.8205 794.8717 L 564.10254 794.8717 L 564.10254 769.2307 L 564.10254 769.2307 L 564.10254 692.3076 Q 564.10254 589.7435 564.10254 564.10254 Q 564.10254 538.4615 512.8205 538.4615 Q 487.17944 538.4615 487.17944 512.8205 Q 487.17944 487.17944 461.53842 487.17944 L 410.25638 512.8205 L 410.25638 384.61536 Q 410.25638 282.05127 384.61536 282.05127 L 384.61536 256.41025 L 384.61536 256.41025 L 410.25638 256.41025 L 410.25638 230.76921 L 410.25638 230.76921 L 410.25638 179.48717 L 410.25638 102.564095 L 410.25638 76.92307 Q 410.25638 25.641024 435.8974 25.641024 z M 153.84615 1051.282 Q 153.84615 1025.641 205.12819 1025.641 Q 230.76921 1025.641 205.12819 1051.282 Q 205.12819 1102.564 179.48717 1076.923 Q 153.84615 1076.923 153.84615 1051.282 z" svg:height="23.58974mm" draw:style-name="style-497" svg:viewBox="0.0 0.0 1820.5127 2358.974" svg:width="18.205126mm" svg:x="262.5641mm" svg:y="123.33332mm"/>
          <draw:path svg:d="M 923.07684 25.641024 L 1025.641 25.641024 L 1025.641 25.641024 L 1025.641 25.641024 L 1051.282 51.282047 L 1076.923 76.92307 L 1076.923 76.92307 L 1076.923 76.92307 L 1051.282 76.92307 L 1051.282 76.92307 L 1076.923 102.564095 L 1128.2051 102.564095 L 1128.2051 102.564095 Q 1128.2051 128.20512 615.3846 128.20512 L 76.92307 153.84615 L 51.282047 153.84615 Q 51.282047 128.20512 0.0 128.20512 Q -25.641024 128.20512 51.282047 102.564095 L 153.84615 76.92307 L 153.84615 51.282047 L 153.84615 25.641024 L 205.12819 25.641024 L 230.76921 25.641024 L 487.17944 0.0 Q 743.58966 -25.641024 769.2307 0.0 Q 794.8717 25.641024 923.07684 25.641024 z" svg:height="1.5384614mm" draw:style-name="style-498" svg:viewBox="0.0 0.0 1128.2051 153.84615" svg:width="11.28205mm" svg:x="28.205126mm" svg:y="202.8205mm"/>
          <draw:path svg:d="M 102.564095 307.6923 L 102.564095 410.25638 L 51.282047 410.25638 Q 9.094947E-13 435.8974 9.094947E-13 205.12819 Q 9.094947E-13 0.0 51.282047 0.0 Q 102.564095 0.0 102.564095 76.92307 Q 102.564095 179.48717 102.564095 307.6923 z" svg:height="4.102564mm" draw:style-name="style-499" svg:viewBox="0.0 0.0 102.564095 410.25638" svg:width="1.025641mm" svg:x="71.28204mm" svg:y="98.97435mm"/>
          <draw:path svg:d="M 564.10254 102.564095 L 564.10254 102.564095 L 333.3333 102.564095 L 128.20512 102.564095 L 76.92307 102.564095 L 25.641024 76.92307 L 25.641024 76.92307 Q 25.641024 76.92307 0.0 76.92307 L 0.0 76.92307 L 128.20512 51.282047 Q 230.76921 51.282047 230.76921 25.641024 Q 230.76921 -25.641024 410.25638 0.0 Q 589.7435 25.641024 589.7435 51.282047 Q 615.3846 76.92307 589.7435 76.92307 Q 564.10254 76.92307 564.10254 102.564095 z" svg:height="1.025641mm" draw:style-name="style-500" svg:viewBox="0.0 0.0 589.7435 102.564095" svg:width="5.897435mm" svg:x="153.58974mm" svg:y="179.23076mm"/>
          <draw:path svg:d="M 358.97433 0.0 L 384.61536 0.0 L 358.97433 76.92307 Q 358.97433 153.84615 384.61536 153.84615 L 410.25638 153.84615 L 461.53842 179.48717 Q 512.8205 179.48717 487.17944 230.76921 L 487.17944 282.05127 L 461.53842 282.05127 Q 435.8974 282.05127 410.25638 333.3333 Q 410.25638 358.97433 358.97433 358.97433 Q 333.3333 358.97433 333.3333 333.3333 Q 307.6923 307.6923 256.41025 358.97433 Q 205.12819 410.25638 179.48717 410.25638 Q 153.84615 435.8974 76.92307 384.61536 L 0.0 333.3333 L 0.0 282.05127 Q 0.0 256.41025 51.282047 230.76921 Q 102.564095 230.76921 128.20512 179.48717 L 153.84615 128.20512 L 153.84615 128.20512 L 153.84615 128.20512 L 230.76921 128.20512 Q 307.6923 128.20512 333.3333 76.92307 Q 333.3333 0.0 358.97433 0.0 z" svg:height="4.102564mm" draw:style-name="style-501" svg:viewBox="0.0 0.0 487.17944 410.25638" svg:width="4.871794mm" svg:x="150.76921mm" svg:y="143.33331mm"/>
          <draw:path svg:d="M 0.0 102.564095 Q 0.0 0.0 51.282047 0.0 Q 102.564095 0.0 102.564095 102.564095 Q 102.564095 230.76921 51.282047 230.76921 Q 0.0 205.12819 0.0 102.564095 z" svg:height="2.307692mm" draw:style-name="style-502" svg:viewBox="0.0 0.0 102.564095 230.76921" svg:width="1.025641mm" svg:x="122.564095mm" svg:y="89.23076mm"/>
          <draw:path svg:d="M 25.641024 -3.6379788E-12 L 25.641024 -3.6379788E-12 L 435.8974 25.641024 Q 871.7948 51.282047 871.7948 76.92307 L 871.7948 102.564095 L 846.15375 102.564095 Q 820.51276 102.564095 794.8717 128.20512 L 794.8717 128.20512 L 666.6666 128.20512 Q 564.10254 128.20512 282.05127 102.564095 L 0.0 76.92307 L 0.0 51.282047 L 0.0 25.641024 L 0.0 25.641024 Q 25.641024 25.641024 25.641024 -3.6379788E-12 z" svg:height="1.2820512mm" draw:style-name="style-503" svg:viewBox="0.0 0.0 871.7948 128.20512" svg:width="8.717948mm" svg:x="0.0mm" svg:y="192.05127mm"/>
          <draw:path svg:d="M 435.8974 3.6379788E-12 L 487.17944 3.6379788E-12 L 538.4615 25.641024 Q 564.10254 25.641024 589.7435 76.92307 Q 641.0256 128.20512 743.58966 102.564095 Q 820.51276 76.92307 897.4358 102.564095 L 974.3589 102.564095 L 999.99994 102.564095 L 999.99994 76.92307 L 999.99994 76.92307 L 999.99994 76.92307 L 1025.641 76.92307 L 1025.641 76.92307 L 1051.282 102.564095 L 1076.923 128.20512 L 1205.128 128.20512 Q 1333.3333 128.20512 1333.3333 153.84615 Q 1358.9742 179.48717 1358.9742 128.20512 Q 1358.9742 102.564095 1384.6152 102.564095 L 1410.2562 102.564095 L 1410.2562 128.20512 Q 1410.2562 153.84615 1384.6152 179.48717 L 1358.9742 205.12819 L 1358.9742 205.12819 L 1358.9742 230.76921 L 1358.9742 230.76921 L 1358.9742 230.76921 L 1384.6152 230.76921 L 1384.6152 230.76921 L 1410.2562 256.41025 L 1435.8973 256.41025 L 1435.8973 256.41025 Q 1435.8973 282.05127 1461.5383 282.05127 L 1461.5383 282.05127 L 1461.5383 282.05127 L 1461.5383 307.6923 L 1384.6152 307.6923 Q 1307.6921 333.3333 1307.6921 333.3333 L 1282.0511 333.3333 L 1256.4102 333.3333 Q 1256.4102 333.3333 1256.4102 307.6923 Q 1230.7692 282.05127 1102.564 282.05127 Q 999.99994 282.05127 923.07684 307.6923 Q 846.15375 333.3333 846.15375 358.97433 L 871.7948 384.61536 L 846.15375 384.61536 L 820.51276 384.61536 L 794.8717 410.25638 L 769.2307 435.8974 L 743.58966 435.8974 L 743.58966 435.8974 L 717.94867 435.8974 Q 692.3076 435.8974 589.7435 410.25638 L 461.53842 410.25638 L 435.8974 410.25638 Q 410.25638 384.61536 384.61536 333.3333 Q 358.97433 282.05127 230.76921 282.05127 L 76.92307 282.05127 L 25.641024 256.41025 L 0.0 256.41025 L 0.0 256.41025 L 0.0 230.76921 L 25.641024 230.76921 L 51.282047 230.76921 L 102.564095 205.12819 L 153.84615 179.48717 L 153.84615 179.48717 L 128.20512 179.48717 L 128.20512 153.84615 L 128.20512 128.20512 L 102.564095 76.92307 L 102.564095 51.282047 L 102.564095 51.282047 L 128.20512 51.282047 L 179.48717 76.92307 Q 230.76921 128.20512 282.05127 102.564095 Q 333.3333 76.92307 358.97433 51.282047 Q 384.61536 25.641024 435.8974 3.6379788E-12 z" svg:height="4.358974mm" draw:style-name="style-504" svg:viewBox="0.0 0.0 1461.5383 435.8974" svg:width="14.615383mm" svg:x="106.41025mm" svg:y="185.3846mm"/>
          <draw:path svg:d="M 487.17944 -3.6379788E-12 L 538.4615 -3.6379788E-12 L 538.4615 51.282047 Q 538.4615 76.92307 512.8205 102.564095 L 512.8205 153.84615 L 487.17944 153.84615 Q 461.53842 153.84615 282.05127 102.564095 Q 76.92307 102.564095 25.641024 51.282047 L 0.0 25.641024 L 230.76921 25.641024 Q 461.53842 -3.6379788E-12 487.17944 -3.6379788E-12 z" svg:height="1.5384614mm" draw:style-name="style-505" svg:viewBox="0.0 0.0 538.4615 153.84615" svg:width="5.384615mm" svg:x="271.53845mm" svg:y="169.74358mm"/>
          <draw:path svg:d="M 51.282047 0.0 Q 153.84615 0.0 153.84615 153.84615 Q 153.84615 307.6923 102.564095 358.97433 Q 51.282047 384.61536 -1.8189894E-12 205.12819 Q -51.282047 25.641024 51.282047 0.0 z" svg:height="3.5897434mm" draw:style-name="style-506" svg:viewBox="0.0 0.0 153.84615 358.97433" svg:width="1.5384614mm" svg:x="119.99999mm" svg:y="89.23076mm"/>
          <draw:path svg:d="M 307.6923 384.61536 L 307.6923 410.25638 L 282.05127 410.25638 L 256.41025 435.8974 L 256.41025 435.8974 L 230.76921 435.8974 L 230.76921 435.8974 L 230.76921 435.8974 L 179.48717 435.8974 L 153.84615 435.8974 L 128.20512 435.8974 L 76.92307 435.8974 L 76.92307 410.25638 L 76.92307 410.25638 L 25.641024 358.97433 Q -25.641024 307.6923 -3.6379788E-12 205.12819 Q 25.641024 128.20512 76.92307 51.282047 Q 102.564095 0.0 128.20512 0.0 Q 179.48717 -25.641024 256.41025 76.92307 Q 333.3333 153.84615 333.3333 256.41025 Q 333.3333 358.97433 307.6923 384.61536 z" svg:height="4.358974mm" draw:style-name="style-507" svg:viewBox="0.0 0.0 333.3333 435.8974" svg:width="3.333333mm" svg:x="225.3846mm" svg:y="21.79487mm"/>
          <draw:path svg:d="M 9.094947E-13 51.282047 L 9.094947E-13 0.0 L 76.92307 0.0 Q 128.20512 0.0 128.20512 25.641024 Q 128.20512 51.282047 153.84615 51.282047 L 153.84615 51.282047 L 153.84615 76.92307 Q 153.84615 102.564095 102.564095 102.564095 L 51.282047 102.564095 L 51.282047 102.564095 Q 51.282047 102.564095 25.641024 76.92307 Q 9.094947E-13 76.92307 9.094947E-13 51.282047 z" svg:height="1.025641mm" draw:style-name="style-508" svg:viewBox="0.0 0.0 153.84615 102.564095" svg:width="1.5384614mm" svg:x="44.87179mm" svg:y="150.76921mm"/>
          <draw:path svg:d="M 25.641024 25.641024 L 25.641024 0.0 L 153.84615 0.0 L 282.05127 0.0 L 282.05127 25.641024 Q 282.05127 76.92307 256.41025 76.92307 Q 230.76921 76.92307 230.76921 102.564095 L 230.76921 102.564095 L 128.20512 102.564095 L 25.641024 76.92307 L 25.641024 76.92307 L 0.0 76.92307 L 0.0 76.92307 L 0.0 76.92307 L 0.0 51.282047 L 0.0 51.282047 L 25.641024 25.641024 z" svg:height="1.025641mm" draw:style-name="style-509" svg:viewBox="0.0 0.0 282.05127 102.564095" svg:width="2.8205125mm" svg:x="37.948715mm" svg:y="190.5128mm"/>
          <draw:path svg:d="M 179.48717 999.99994 L 179.48717 2.2737368E-13 L 256.41025 2.2737368E-13 L 358.97433 25.641024 L 358.97433 25.641024 L 358.97433 25.641024 L 384.61536 282.05127 Q 410.25638 512.8205 410.25638 589.7435 L 410.25638 641.0256 L 410.25638 641.0256 L 410.25638 641.0256 L 410.25638 666.6666 Q 410.25638 692.3076 410.25638 692.3076 L 410.25638 692.3076 L 410.25638 1410.2562 Q 410.25638 2153.846 435.8974 2230.769 Q 461.53842 2282.051 435.8974 2282.051 L 435.8974 2282.051 L 435.8974 2256.4102 Q 410.25638 2230.769 384.61536 2179.487 Q 358.97433 2102.564 333.3333 2102.564 Q 307.6923 2102.564 307.6923 2128.2048 Q 307.6923 2153.846 256.41025 2153.846 Q 205.12819 2153.846 179.48717 2179.487 L 153.84615 2230.769 L 153.84615 2205.128 L 153.84615 2205.128 L 128.20512 2179.487 L 128.20512 2128.2048 L 51.282047 2128.2048 L 0.0 2128.2048 L 0.0 2128.2048 L 0.0 2102.564 L 25.641024 2102.564 L 51.282047 2076.9229 L 51.282047 2076.9229 Q 51.282047 2076.9229 128.20512 2051.282 Q 179.48717 2025.6409 179.48717 999.99994 z" svg:height="22.82051mm" draw:style-name="style-510" svg:viewBox="0.0 0.0 435.8974 2282.051" svg:width="4.358974mm" svg:x="210.2564mm" svg:y="18.205126mm"/>
          <draw:path svg:d="M 205.12819 51.282047 L 205.12819 51.282047 L 205.12819 51.282047 Q 205.12819 51.282047 230.76921 76.92307 L 230.76921 76.92307 L 230.76921 153.84615 Q 230.76921 205.12819 102.564095 205.12819 L 0.0 230.76921 L 0.0 179.48717 L 0.0 128.20512 L 0.0 51.282047 Q 0.0 -25.641024 76.92307 0.0 Q 179.48717 0.0 179.48717 25.641024 Q 179.48717 51.282047 205.12819 51.282047 z" svg:height="2.307692mm" draw:style-name="style-511" svg:viewBox="0.0 0.0 230.76921 230.76921" svg:width="2.307692mm" svg:x="92.564095mm" svg:y="31.28205mm"/>
          <draw:path svg:d="M 1102.564 0.0 L 1205.128 0.0 L 1205.128 25.641024 Q 1205.128 51.282047 1256.4102 76.92307 Q 1282.0511 76.92307 1282.0511 102.564095 Q 1256.4102 153.84615 1282.0511 153.84615 L 1282.0511 153.84615 L 1256.4102 153.84615 Q 1230.7692 153.84615 1205.128 153.84615 Q 1179.487 153.84615 1179.487 179.48717 Q 1205.128 205.12819 1153.8461 205.12819 Q 1102.564 230.76921 1102.564 256.41025 Q 1128.2051 307.6923 1025.641 307.6923 L 923.07684 358.97433 L 897.4358 358.97433 L 871.7948 358.97433 L 871.7948 358.97433 Q 846.15375 358.97433 846.15375 384.61536 Q 846.15375 410.25638 743.58966 410.25638 Q 641.0256 410.25638 564.10254 461.53842 Q 487.17944 487.17944 487.17944 410.25638 L 512.8205 358.97433 L 512.8205 358.97433 Q 538.4615 333.3333 538.4615 282.05127 L 538.4615 230.76921 L 512.8205 230.76921 L 512.8205 205.12819 L 487.17944 205.12819 Q 435.8974 205.12819 230.76921 205.12819 L 25.641024 205.12819 L 25.641024 205.12819 L 25.641024 179.48717 L 0.0 179.48717 L 0.0 153.84615 L 0.0 153.84615 L 25.641024 153.84615 L 25.641024 153.84615 L 25.641024 153.84615 L 25.641024 128.20512 L 25.641024 128.20512 L 51.282047 128.20512 L 51.282047 102.564095 L 25.641024 102.564095 L 0.0 102.564095 L 0.0 76.92307 L 25.641024 76.92307 L 25.641024 51.282047 L 25.641024 25.641024 L 51.282047 25.641024 L 51.282047 0.0 L 51.282047 0.0 L 76.92307 0.0 L 76.92307 0.0 L 76.92307 0.0 L 538.4615 0.0 Q 974.3589 0.0 1102.564 0.0 z" svg:height="4.615384mm" draw:style-name="style-512" svg:viewBox="0.0 0.0 1282.0511 461.53842" svg:width="12.820512mm" svg:x="82.8205mm" svg:y="174.87178mm"/>
          <draw:path svg:d="M 564.10254 0.0 L 743.58966 0.0 L 794.8717 0.0 L 846.15375 0.0 L 923.07684 25.641024 Q 974.3589 51.282047 923.07684 51.282047 Q 897.4358 51.282047 871.7948 76.92307 L 846.15375 76.92307 L 410.25638 76.92307 L 0.0 76.92307 L 0.0 51.282047 L 0.0 25.641024 L 51.282047 25.641024 Q 128.20512 0.0 128.20512 0.0 L 128.20512 0.0 L 256.41025 0.0 Q 384.61536 0.0 564.10254 0.0 z" svg:height="0.7692307mm" draw:style-name="style-513" svg:viewBox="0.0 0.0 923.07684 76.92307" svg:width="9.230768mm" svg:x="282.5641mm" svg:y="181.53845mm"/>
          <draw:path svg:d="M 51.282047 25.641024 L 76.92307 0.0 L 179.48717 25.641024 Q 256.41025 51.282047 282.05127 153.84615 Q 282.05127 230.76921 282.05127 256.41025 L 282.05127 256.41025 L 282.05127 358.97433 Q 282.05127 461.53842 256.41025 461.53842 L 256.41025 461.53842 L 256.41025 410.25638 Q 230.76921 384.61536 153.84615 307.6923 L 76.92307 205.12819 L 76.92307 205.12819 Q 76.92307 179.48717 25.641024 128.20512 L -3.6379788E-12 76.92307 L 25.641024 51.282047 Q 25.641024 51.282047 51.282047 25.641024 z" svg:height="4.615384mm" draw:style-name="style-514" svg:viewBox="0.0 0.0 282.05127 461.53842" svg:width="2.8205125mm" svg:x="287.9487mm" svg:y="20.51282mm"/>
          <draw:path svg:d="M 128.20512 205.12819 L 128.20512 205.12819 L 76.92307 205.12819 L 0.0 205.12819 L 25.641024 102.564095 Q 25.641024 25.641024 102.564095 0.0 Q 179.48717 0.0 179.48717 76.92307 Q 179.48717 179.48717 153.84615 179.48717 Q 128.20512 179.48717 128.20512 205.12819 z" svg:height="2.051282mm" draw:style-name="style-515" svg:viewBox="0.0 0.0 179.48717 205.12819" svg:width="1.7948717mm" svg:x="38.717945mm" svg:y="27.948715mm"/>
          <draw:path svg:d="M 25.641024 0.0 L 76.92307 0.0 L 51.282047 25.641024 Q 25.641024 51.282047 282.05127 51.282047 Q 538.4615 51.282047 615.3846 51.282047 Q 666.6666 51.282047 666.6666 51.282047 L 692.3076 51.282047 L 692.3076 76.92307 Q 692.3076 102.564095 666.6666 102.564095 L 615.3846 102.564095 L 564.10254 128.20512 L 487.17944 153.84615 L 461.53842 153.84615 L 435.8974 153.84615 L 410.25638 153.84615 Q 410.25638 153.84615 410.25638 179.48717 L 410.25638 179.48717 L 256.41025 179.48717 Q 76.92307 205.12819 51.282047 205.12819 L 51.282047 205.12819 L 51.282047 205.12819 L 51.282047 230.76921 L 25.641024 230.76921 L 25.641024 230.76921 L 25.641024 230.76921 Q 0.0 230.76921 0.0 205.12819 L 0.0 153.84615 L 51.282047 153.84615 Q 76.92307 153.84615 51.282047 102.564095 L 0.0 51.282047 L 0.0 25.641024 Q -25.641024 0.0 25.641024 0.0 z" svg:height="2.307692mm" draw:style-name="style-516" svg:viewBox="0.0 0.0 692.3076 230.76921" svg:width="6.923076mm" svg:x="242.56409mm" svg:y="177.43588mm"/>
          <draw:path svg:d="M 282.05127 51.282047 L 307.6923 -1.8189894E-12 L 333.3333 76.92307 Q 333.3333 153.84615 307.6923 179.48717 Q 282.05127 205.12819 282.05127 205.12819 L 282.05127 205.12819 L 230.76921 205.12819 Q 205.12819 205.12819 128.20512 205.12819 L 76.92307 205.12819 L 76.92307 205.12819 Q 76.92307 205.12819 25.641024 179.48717 Q 0.0 179.48717 0.0 153.84615 L 0.0 128.20512 L 25.641024 128.20512 Q 51.282047 153.84615 76.92307 153.84615 L 102.564095 153.84615 L 102.564095 128.20512 Q 128.20512 128.20512 128.20512 102.564095 Q 128.20512 76.92307 205.12819 76.92307 Q 282.05127 102.564095 282.05127 51.282047 z" svg:height="2.051282mm" draw:style-name="style-517" svg:viewBox="0.0 0.0 333.3333 205.12819" svg:width="3.333333mm" svg:x="2.8205125mm" svg:y="115.89742mm"/>
          <draw:path svg:d="M 410.25638 25.641024 L 410.25638 0.0 L 461.53842 0.0 Q 512.8205 25.641024 589.7435 25.641024 L 666.6666 25.641024 L 769.2307 51.282047 L 846.15375 51.282047 L 846.15375 76.92307 L 846.15375 102.564095 L 717.94867 102.564095 Q 615.3846 128.20512 564.10254 128.20512 L 487.17944 179.48717 L 461.53842 179.48717 L 435.8974 179.48717 L 358.97433 205.12819 L 307.6923 205.12819 L 205.12819 205.12819 L 102.564095 205.12819 L 102.564095 205.12819 Q 102.564095 179.48717 51.282047 179.48717 Q 25.641024 179.48717 25.641024 153.84615 Q 51.282047 128.20512 25.641024 102.564095 L -3.6379788E-12 76.92307 L 25.641024 76.92307 L 25.641024 76.92307 L 51.282047 76.92307 L 102.564095 76.92307 L 205.12819 51.282047 L 333.3333 51.282047 L 358.97433 51.282047 L 410.25638 51.282047 L 410.25638 25.641024 z" svg:height="2.051282mm" draw:style-name="style-518" svg:viewBox="0.0 0.0 846.15375 205.12819" svg:width="8.461537mm" svg:x="169.74358mm" svg:y="191.02562mm"/>
          <draw:path svg:d="M 128.20512 25.641024 L 153.84615 0.0 L 179.48717 102.564095 Q 179.48717 205.12819 205.12819 256.41025 L 230.76921 333.3333 L 230.76921 333.3333 L 230.76921 307.6923 L 256.41025 307.6923 L 282.05127 307.6923 L 307.6923 307.6923 L 333.3333 307.6923 L 358.97433 307.6923 L 384.61536 307.6923 L 384.61536 358.97433 L 384.61536 384.61536 L 307.6923 410.25638 Q 230.76921 410.25638 179.48717 564.10254 Q 179.48717 692.3076 153.84615 692.3076 L 153.84615 692.3076 L 153.84615 666.6666 Q 128.20512 666.6666 128.20512 666.6666 Q 128.20512 666.6666 102.564095 641.0256 L 76.92307 589.7435 L 51.282047 512.8205 Q 25.641024 435.8974 25.641024 256.41025 L 25.641024 76.92307 L 0.0 51.282047 L 0.0 25.641024 L 0.0 25.641024 Q 25.641024 25.641024 51.282047 51.282047 Q 76.92307 51.282047 128.20512 25.641024 z" svg:height="6.923076mm" draw:style-name="style-519" svg:viewBox="0.0 0.0 384.61536 692.3076" svg:width="3.8461535mm" svg:x="11.0256405mm" svg:y="123.58973mm"/>
          <draw:path svg:d="M 564.10254 25.641024 L 871.7948 0.0 L 897.4358 0.0 L 923.07684 0.0 L 948.71783 25.641024 Q 974.3589 51.282047 948.71783 51.282047 Q 948.71783 51.282047 948.71783 76.92307 L 923.07684 76.92307 L 923.07684 76.92307 L 923.07684 102.564095 L 1025.641 102.564095 Q 1102.564 128.20512 1076.923 153.84615 Q 1076.923 205.12819 1128.2051 230.76921 Q 1179.487 256.41025 1282.0511 282.05127 L 1358.9742 282.05127 L 1358.9742 307.6923 L 1384.6152 358.97433 L 1384.6152 358.97433 L 1384.6152 358.97433 L 1384.6152 358.97433 L 1384.6152 358.97433 L 1282.0511 384.61536 L 1153.8461 410.25638 L 1128.2051 410.25638 L 1102.564 410.25638 L 1025.641 410.25638 Q 948.71783 410.25638 820.51276 461.53842 Q 717.94867 461.53842 538.4615 461.53842 Q 358.97433 461.53842 282.05127 487.17944 Q 205.12819 512.8205 205.12819 487.17944 Q 205.12819 461.53842 128.20512 461.53842 L 51.282047 461.53842 L 51.282047 487.17944 L 51.282047 487.17944 L 25.641024 487.17944 L 0.0 487.17944 L 0.0 461.53842 L 0.0 461.53842 L 25.641024 461.53842 L 25.641024 461.53842 L 51.282047 435.8974 L 76.92307 410.25638 L 76.92307 410.25638 L 51.282047 410.25638 L 51.282047 410.25638 L 51.282047 410.25638 L 25.641024 384.61536 L 0.0 358.97433 L 0.0 358.97433 L 0.0 358.97433 L 25.641024 358.97433 L 25.641024 358.97433 L 51.282047 333.3333 L 102.564095 307.6923 L 102.564095 307.6923 L 102.564095 307.6923 L 128.20512 307.6923 L 128.20512 307.6923 L 128.20512 282.05127 L 102.564095 282.05127 L 102.564095 282.05127 L 102.564095 256.41025 L 76.92307 256.41025 L 51.282047 256.41025 L 51.282047 256.41025 L 51.282047 230.76921 L 25.641024 230.76921 Q 25.641024 205.12819 25.641024 179.48717 L 25.641024 128.20512 L 51.282047 128.20512 Q 102.564095 128.20512 102.564095 102.564095 Q 102.564095 76.92307 179.48717 51.282047 Q 230.76921 51.282047 564.10254 25.641024 z" svg:height="4.871794mm" draw:style-name="style-520" svg:viewBox="0.0 0.0 1384.6152 487.17944" svg:width="13.846152mm" svg:x="15.384614mm" svg:y="166.15382mm"/>
          <draw:path svg:d="M 25.641024 25.641024 L 51.282047 0.0 L 102.564095 0.0 L 179.48717 25.641024 L 205.12819 25.641024 Q 256.41025 25.641024 256.41025 51.282047 L 282.05127 51.282047 L 307.6923 76.92307 Q 307.6923 76.92307 307.6923 76.92307 L 307.6923 102.564095 L 307.6923 102.564095 L 307.6923 128.20512 L 307.6923 128.20512 L 307.6923 128.20512 L 282.05127 128.20512 L 282.05127 128.20512 L 282.05127 153.84615 Q 256.41025 153.84615 256.41025 179.48717 L 256.41025 179.48717 L 256.41025 179.48717 Q 230.76921 179.48717 230.76921 205.12819 L 230.76921 205.12819 L 205.12819 230.76921 Q 205.12819 282.05127 179.48717 333.3333 L 179.48717 384.61536 L 128.20512 384.61536 L 76.92307 384.61536 L 76.92307 333.3333 L 51.282047 256.41025 L 51.282047 256.41025 L 51.282047 230.76921 L 51.282047 230.76921 L 51.282047 230.76921 L 25.641024 230.76921 L 25.641024 230.76921 L 25.641024 205.12819 Q 0.0 205.12819 0.0 128.20512 Q 0.0 76.92307 25.641024 25.641024 z" svg:height="3.8461535mm" draw:style-name="style-521" svg:viewBox="0.0 0.0 307.6923 384.61536" svg:width="3.076923mm" svg:x="96.923065mm" svg:y="63.33333mm"/>
          <draw:path svg:d="M 282.05127 25.641024 L 410.25638 0.0 L 641.0256 25.641024 Q 871.7948 76.92307 923.07684 76.92307 L 974.3589 76.92307 L 974.3589 76.92307 L 974.3589 76.92307 L 974.3589 102.564095 L 974.3589 102.564095 L 999.99994 102.564095 L 999.99994 128.20512 L 999.99994 128.20512 L 1025.641 128.20512 L 1051.282 153.84615 Q 1076.923 179.48717 1128.2051 205.12819 Q 1179.487 230.76921 1179.487 230.76921 L 1179.487 256.41025 L 1128.2051 256.41025 L 1076.923 282.05127 L 1076.923 282.05127 L 1076.923 282.05127 L 1051.282 282.05127 L 1051.282 307.6923 L 1051.282 333.3333 Q 1051.282 384.61536 999.99994 384.61536 Q 923.07684 410.25638 923.07684 435.8974 Q 897.4358 487.17944 666.6666 487.17944 Q 461.53842 538.4615 461.53842 564.10254 Q 487.17944 589.7435 461.53842 589.7435 L 410.25638 589.7435 L 410.25638 615.3846 L 410.25638 615.3846 L 384.61536 641.0256 L 384.61536 641.0256 L 384.61536 641.0256 L 384.61536 641.0256 L 384.61536 666.6666 L 358.97433 666.6666 L 358.97433 692.3076 L 358.97433 717.94867 L 333.3333 717.94867 L 333.3333 717.94867 L 333.3333 666.6666 L 358.97433 615.3846 L 358.97433 589.7435 Q 358.97433 564.10254 384.61536 564.10254 L 384.61536 564.10254 L 410.25638 564.10254 L 410.25638 538.4615 L 410.25638 538.4615 L 410.25638 538.4615 L 410.25638 538.4615 L 435.8974 538.4615 L 435.8974 512.8205 L 410.25638 512.8205 L 410.25638 512.8205 L 410.25638 512.8205 L 410.25638 487.17944 L 410.25638 487.17944 L 384.61536 487.17944 L 384.61536 487.17944 L 333.3333 487.17944 Q 282.05127 487.17944 153.84615 487.17944 L -9.094947E-13 461.53842 L -9.094947E-13 461.53842 L -9.094947E-13 435.8974 L 51.282047 435.8974 L 76.92307 435.8974 L 102.564095 410.25638 Q 128.20512 384.61536 51.282047 333.3333 L -9.094947E-13 282.05127 L 25.641024 282.05127 Q 51.282047 282.05127 102.564095 256.41025 Q 153.84615 256.41025 179.48717 230.76921 Q 205.12819 179.48717 179.48717 128.20512 Q 153.84615 76.92307 282.05127 25.641024 z" svg:height="7.1794868mm" draw:style-name="style-522" svg:viewBox="0.0 0.0 1179.487 717.94867" svg:width="11.79487mm" svg:x="70.769226mm" svg:y="169.99998mm"/>
          <draw:path svg:d="M 205.12819 0.0 L 205.12819 0.0 L 205.12819 0.0 L 205.12819 0.0 L 205.12819 25.641024 L 230.76921 25.641024 L 230.76921 76.92307 Q 205.12819 128.20512 205.12819 205.12819 L 179.48717 256.41025 L 153.84615 256.41025 Q 128.20512 256.41025 102.564095 307.6923 Q 51.282047 358.97433 51.282047 282.05127 Q 0.0 205.12819 51.282047 153.84615 L 76.92307 102.564095 L 76.92307 102.564095 Q 102.564095 102.564095 102.564095 76.92307 Q 102.564095 51.282047 51.282047 51.282047 L 0.0 25.641024 L 51.282047 25.641024 Q 128.20512 25.641024 128.20512 102.564095 Q 128.20512 179.48717 153.84615 179.48717 Q 179.48717 179.48717 179.48717 102.564095 Q 205.12819 0.0 205.12819 0.0 z" svg:height="3.076923mm" draw:style-name="style-523" svg:viewBox="0.0 0.0 230.76921 307.6923" svg:width="2.307692mm" svg:x="135.89743mm" svg:y="27.692305mm"/>
          <draw:path svg:d="M 128.20512 0.0 L 128.20512 0.0 L 153.84615 0.0 L 205.12819 25.641024 L 205.12819 25.641024 L 205.12819 25.641024 L 230.76921 51.282047 L 256.41025 76.92307 L 282.05127 179.48717 Q 307.6923 256.41025 333.3333 282.05127 L 333.3333 282.05127 L 333.3333 282.05127 Q 307.6923 282.05127 307.6923 333.3333 L 307.6923 410.25638 L 282.05127 410.25638 L 282.05127 435.8974 L 282.05127 435.8974 L 256.41025 435.8974 L 256.41025 410.25638 L 256.41025 384.61536 L 230.76921 384.61536 L 230.76921 384.61536 L 205.12819 384.61536 Q 205.12819 384.61536 179.48717 230.76921 Q 153.84615 102.564095 102.564095 102.564095 L 76.92307 76.92307 L 51.282047 76.92307 L 3.6379788E-12 76.92307 L 51.282047 76.92307 Q 102.564095 51.282047 102.564095 25.641024 Q 102.564095 0.0 128.20512 0.0 z" svg:height="4.358974mm" draw:style-name="style-524" svg:viewBox="0.0 0.0 333.3333 435.8974" svg:width="3.333333mm" svg:x="215.89742mm" svg:y="49.999996mm"/>
          <draw:path svg:d="M 76.92307 153.84615 L -9.094947E-13 153.84615 L 51.282047 102.564095 Q 76.92307 51.282047 153.84615 0.0 Q 205.12819 0.0 205.12819 51.282047 Q 205.12819 128.20512 179.48717 153.84615 Q 153.84615 153.84615 76.92307 153.84615 z" svg:height="1.5384614mm" draw:style-name="style-525" svg:viewBox="0.0 0.0 205.12819 153.84615" svg:width="2.051282mm" svg:x="78.97435mm" svg:y="61.025635mm"/>
          <draw:path svg:d="M 76.92307 25.641024 L 76.92307 25.641024 L 76.92307 0.0 L 76.92307 0.0 L 153.84615 25.641024 Q 205.12819 76.92307 230.76921 76.92307 L 256.41025 76.92307 L 256.41025 76.92307 Q 256.41025 76.92307 179.48717 128.20512 L 128.20512 179.48717 L 128.20512 179.48717 Q 128.20512 179.48717 102.564095 179.48717 L 102.564095 205.12819 L 102.564095 256.41025 Q 76.92307 307.6923 102.564095 307.6923 L 102.564095 307.6923 L 102.564095 333.3333 Q 76.92307 384.61536 51.282047 384.61536 L 25.641024 410.25638 L 25.641024 384.61536 L 25.641024 384.61536 L 25.641024 333.3333 L 25.641024 307.6923 L 0.0 307.6923 L 0.0 307.6923 L 0.0 282.05127 L 0.0 282.05127 L 25.641024 282.05127 L 51.282047 282.05127 L 51.282047 153.84615 L 76.92307 25.641024 L 76.92307 25.641024 z" svg:height="4.102564mm" draw:style-name="style-526" svg:viewBox="0.0 0.0 256.41025 410.25638" svg:width="2.5641024mm" svg:x="239.74356mm" svg:y="28.461536mm"/>
          <draw:path svg:d="M 76.92307 25.641024 L 76.92307 1.8189894E-12 L 102.564095 1.8189894E-12 Q 128.20512 1.8189894E-12 153.84615 102.564095 Q 153.84615 179.48717 153.84615 205.12819 Q 153.84615 256.41025 102.564095 256.41025 L 25.641024 256.41025 L 25.641024 205.12819 L 0.0 179.48717 L 0.0 128.20512 L 0.0 76.92307 L 0.0 102.564095 Q 25.641024 153.84615 76.92307 153.84615 Q 102.564095 128.20512 102.564095 102.564095 Q 102.564095 51.282047 76.92307 25.641024 z" svg:height="2.5641024mm" draw:style-name="style-527" svg:viewBox="0.0 0.0 153.84615 256.41025" svg:width="1.5384614mm" svg:x="198.46152mm" svg:y="146.66666mm"/>
          <draw:path svg:d="M 333.3333 -3.6379788E-12 L 410.25638 -3.6379788E-12 L 410.25638 -3.6379788E-12 L 410.25638 25.641024 L 512.8205 25.641024 L 615.3846 25.641024 L 717.94867 76.92307 Q 820.51276 128.20512 846.15375 128.20512 L 871.7948 128.20512 L 923.07684 153.84615 Q 974.3589 179.48717 846.15375 179.48717 L 743.58966 179.48717 L 717.94867 205.12819 L 692.3076 230.76921 L 692.3076 230.76921 L 692.3076 230.76921 L 589.7435 230.76921 Q 487.17944 230.76921 282.05127 230.76921 L 102.564095 230.76921 L 102.564095 230.76921 L 76.92307 205.12819 L 76.92307 205.12819 L 76.92307 179.48717 L 51.282047 179.48717 L 25.641024 179.48717 L 25.641024 153.84615 L 25.641024 153.84615 L 0.0 153.84615 L 0.0 128.20512 L 0.0 128.20512 L 25.641024 128.20512 L 25.641024 128.20512 L 25.641024 128.20512 L 128.20512 102.564095 Q 205.12819 76.92307 230.76921 76.92307 Q 256.41025 76.92307 230.76921 51.282047 L 230.76921 25.641024 L 230.76921 25.641024 Q 256.41025 25.641024 333.3333 -3.6379788E-12 z" svg:height="2.307692mm" draw:style-name="style-528" svg:viewBox="0.0 0.0 923.07684 230.76921" svg:width="9.230768mm" svg:x="39.230766mm" svg:y="192.05127mm"/>
          <draw:path svg:d="M 1153.8461 51.282047 L 1179.487 51.282047 L 1179.487 76.92307 Q 1153.8461 76.92307 1128.2051 76.92307 Q 1102.564 76.92307 1076.923 153.84615 L 1051.282 205.12819 L 999.99994 205.12819 Q 923.07684 230.76921 846.15375 230.76921 L 769.2307 230.76921 L 743.58966 230.76921 L 717.94867 230.76921 L 717.94867 256.41025 L 692.3076 256.41025 L 692.3076 256.41025 L 692.3076 282.05127 L 692.3076 282.05127 L 692.3076 282.05127 L 717.94867 282.05127 L 717.94867 282.05127 L 743.58966 307.6923 Q 769.2307 307.6923 769.2307 333.3333 L 743.58966 358.97433 L 743.58966 358.97433 L 743.58966 358.97433 L 743.58966 358.97433 Q 717.94867 333.3333 666.6666 333.3333 L 615.3846 333.3333 L 615.3846 307.6923 Q 589.7435 282.05127 538.4615 256.41025 Q 461.53842 230.76921 307.6923 179.48717 L 153.84615 179.48717 L 102.564095 153.84615 L 51.282047 153.84615 L 51.282047 153.84615 L 51.282047 128.20512 L 51.282047 128.20512 L 76.92307 128.20512 L 76.92307 128.20512 L 76.92307 128.20512 L 51.282047 102.564095 L 25.641024 76.92307 L 25.641024 76.92307 L 25.641024 76.92307 L 3.6379788E-12 51.282047 L 3.6379788E-12 25.641024 L 538.4615 0.0 Q 1076.923 -25.641024 1102.564 0.0 Q 1102.564 25.641024 1153.8461 51.282047 z M 999.99994 25.641024 Q 1025.641 0.0 1051.282 25.641024 Q 1051.282 76.92307 999.99994 76.92307 Q 948.71783 76.92307 974.3589 51.282047 Q 999.99994 25.641024 999.99994 25.641024 z" svg:height="3.5897434mm" draw:style-name="style-529" svg:viewBox="0.0 0.0 1179.487 358.97433" svg:width="11.79487mm" svg:x="246.92305mm" svg:y="164.87178mm"/>
          <draw:path svg:d="M 564.10254 0.0 L 589.7435 0.0 L 589.7435 25.641024 Q 589.7435 51.282047 666.6666 51.282047 L 769.2307 51.282047 L 846.15375 102.564095 Q 923.07684 128.20512 948.71783 153.84615 Q 948.71783 179.48717 974.3589 179.48717 L 999.99994 179.48717 L 999.99994 179.48717 L 999.99994 205.12819 L 974.3589 205.12819 L 923.07684 205.12819 L 923.07684 230.76921 L 923.07684 256.41025 L 948.71783 256.41025 L 948.71783 256.41025 L 1102.564 282.05127 L 1256.4102 282.05127 L 1256.4102 307.6923 L 1256.4102 333.3333 L 1128.2051 333.3333 L 1025.641 333.3333 L 974.3589 333.3333 Q 897.4358 307.6923 871.7948 307.6923 Q 871.7948 307.6923 717.94867 307.6923 L 538.4615 282.05127 L 487.17944 282.05127 Q 435.8974 256.41025 205.12819 256.41025 L 3.6379788E-12 230.76921 L 3.6379788E-12 205.12819 L 3.6379788E-12 179.48717 L 3.6379788E-12 179.48717 L 3.6379788E-12 179.48717 L 25.641024 153.84615 L 25.641024 153.84615 L 51.282047 153.84615 L 102.564095 153.84615 L 128.20512 128.20512 L 153.84615 102.564095 L 153.84615 102.564095 L 153.84615 102.564095 L 179.48717 102.564095 L 179.48717 76.92307 L 179.48717 76.92307 L 205.12819 76.92307 L 205.12819 51.282047 L 205.12819 51.282047 L 205.12819 51.282047 L 205.12819 25.641024 L 358.97433 25.641024 Q 538.4615 0.0 564.10254 0.0 z" svg:height="3.333333mm" draw:style-name="style-530" svg:viewBox="0.0 0.0 1256.4102 333.3333" svg:width="12.564101mm" svg:x="241.02562mm" svg:y="178.97435mm"/>
          <draw:path svg:d="M 615.3846 0.0 L 615.3846 0.0 L 641.0256 0.0 Q 692.3076 0.0 769.2307 25.641024 L 846.15375 25.641024 L 923.07684 51.282047 Q 999.99994 76.92307 999.99994 76.92307 L 999.99994 102.564095 L 999.99994 102.564095 L 999.99994 102.564095 L 1025.641 102.564095 L 1025.641 102.564095 L 1025.641 128.20512 L 1051.282 128.20512 L 1051.282 128.20512 L 1051.282 153.84615 L 999.99994 153.84615 Q 923.07684 153.84615 846.15375 179.48717 L 743.58966 205.12819 L 743.58966 205.12819 L 743.58966 205.12819 L 589.7435 205.12819 Q 435.8974 205.12819 384.61536 230.76921 L 307.6923 256.41025 L 307.6923 230.76921 Q 282.05127 205.12819 179.48717 179.48717 L 76.92307 153.84615 L 51.282047 153.84615 L 25.641024 153.84615 L 25.641024 128.20512 L 25.641024 128.20512 L 25.641024 102.564095 L 25.641024 102.564095 L 51.282047 102.564095 L 51.282047 102.564095 L 25.641024 76.92307 L 0.0 76.92307 L 0.0 51.282047 L 0.0 25.641024 L 307.6923 0.0 Q 589.7435 0.0 615.3846 0.0 z" svg:height="2.5641024mm" draw:style-name="style-531" svg:viewBox="0.0 0.0 1051.282 256.41025" svg:width="10.512819mm" svg:x="76.15384mm" svg:y="178.97435mm"/>
          <draw:path svg:d="M 923.07684 0.0 L 974.3589 0.0 L 1025.641 0.0 L 1076.923 0.0 L 1333.3333 25.641024 Q 1589.7434 51.282047 1589.7434 51.282047 L 1564.1024 51.282047 L 1487.1793 51.282047 Q 1435.8973 51.282047 1102.564 102.564095 L 769.2307 153.84615 L 717.94867 179.48717 L 666.6666 179.48717 L 358.97433 179.48717 L 76.92307 179.48717 L 76.92307 179.48717 L 76.92307 153.84615 L 51.282047 153.84615 L 0.0 153.84615 L 0.0 128.20512 L 0.0 128.20512 L 0.0 102.564095 L 0.0 76.92307 L 0.0 76.92307 L 0.0 51.282047 L 102.564095 51.282047 Q 205.12819 51.282047 205.12819 25.641024 L 205.12819 25.641024 L 512.8205 25.641024 Q 846.15375 0.0 923.07684 0.0 z" svg:height="1.7948717mm" draw:style-name="style-532" svg:viewBox="0.0 0.0 1589.7434 179.48717" svg:width="15.897434mm" svg:x="134.87178mm" svg:y="182.05127mm"/>
          <draw:path svg:d="M 230.76921 0.0 L 282.05127 0.0 L 512.8205 0.0 L 743.58966 0.0 L 820.51276 0.0 L 897.4358 0.0 L 974.3589 51.282047 Q 1051.282 51.282047 1051.282 102.564095 Q 1025.641 153.84615 1051.282 179.48717 Q 1102.564 205.12819 1076.923 230.76921 Q 1051.282 256.41025 1076.923 256.41025 Q 1076.923 256.41025 1128.2051 282.05127 L 1179.487 282.05127 L 1179.487 282.05127 Q 1179.487 307.6923 1102.564 307.6923 L 1051.282 307.6923 L 1025.641 307.6923 L 999.99994 307.6923 L 974.3589 307.6923 L 948.71783 307.6923 L 948.71783 333.3333 L 948.71783 358.97433 L 897.4358 358.97433 Q 820.51276 358.97433 487.17944 384.61536 L 179.48717 384.61536 L 128.20512 384.61536 L 102.564095 358.97433 L 76.92307 358.97433 L 25.641024 358.97433 L 76.92307 333.3333 Q 128.20512 307.6923 128.20512 307.6923 Q 128.20512 307.6923 102.564095 282.05127 L 76.92307 256.41025 L 76.92307 256.41025 L 76.92307 256.41025 L 51.282047 256.41025 L 51.282047 256.41025 L 51.282047 230.76921 L 25.641024 230.76921 L 25.641024 230.76921 L 25.641024 205.12819 L 25.641024 205.12819 L 25.641024 205.12819 L -1.8189894E-12 205.12819 L -1.8189894E-12 205.12819 L -1.8189894E-12 179.48717 L -1.8189894E-12 179.48717 L 25.641024 179.48717 L 51.282047 205.12819 L 76.92307 205.12819 Q 102.564095 205.12819 102.564095 179.48717 L 102.564095 179.48717 L 102.564095 179.48717 Q 128.20512 179.48717 153.84615 102.564095 L 179.48717 25.641024 L 205.12819 25.641024 Q 205.12819 0.0 230.76921 0.0 z" svg:height="3.8461535mm" draw:style-name="style-533" svg:viewBox="0.0 0.0 1179.487 384.61536" svg:width="11.79487mm" svg:x="135.12819mm" svg:y="178.46152mm"/>
          <draw:path svg:d="M 51.282047 0.0 L 76.92307 0.0 L 153.84615 0.0 Q 230.76921 25.641024 256.41025 25.641024 L 282.05127 25.641024 L 282.05127 76.92307 L 282.05127 128.20512 L 179.48717 153.84615 Q 128.20512 179.48717 128.20512 333.3333 Q 128.20512 487.17944 153.84615 512.8205 Q 179.48717 538.4615 102.564095 538.4615 L 25.641024 538.4615 L 25.641024 538.4615 Q 25.641024 512.8205 0.0 512.8205 L 0.0 512.8205 L 0.0 282.05127 Q 25.641024 51.282047 25.641024 25.641024 Q 25.641024 0.0 51.282047 0.0 z" svg:height="5.384615mm" draw:style-name="style-534" svg:viewBox="0.0 0.0 282.05127 538.4615" svg:width="2.8205125mm" svg:x="36.153843mm" svg:y="87.94871mm"/>
          <draw:path svg:d="M 1205.128 1.8189894E-12 L 1256.4102 1.8189894E-12 L 1256.4102 1.8189894E-12 L 1256.4102 25.641024 L 1282.0511 25.641024 Q 1307.6921 25.641024 1307.6921 51.282047 Q 1307.6921 76.92307 1282.0511 76.92307 L 1256.4102 76.92307 L 1051.282 76.92307 Q 820.51276 76.92307 410.25638 25.641024 L 0.0 25.641024 L 0.0 1.8189894E-12 L 0.0 1.8189894E-12 L 589.7435 1.8189894E-12 Q 1179.487 -25.641024 1205.128 1.8189894E-12 z" svg:height="0.7692307mm" draw:style-name="style-535" svg:viewBox="0.0 0.0 1307.6921 76.92307" svg:width="13.076921mm" svg:x="264.35895mm" svg:y="156.66666mm"/>
          <draw:path svg:d="M 0.0 51.282047 Q -25.641024 0.0 51.282047 0.0 Q 102.564095 25.641024 128.20512 51.282047 Q 128.20512 102.564095 51.282047 102.564095 Q 0.0 128.20512 0.0 51.282047 z" svg:height="1.025641mm" draw:style-name="style-536" svg:viewBox="0.0 0.0 128.20512 102.564095" svg:width="1.2820512mm" svg:x="39.999996mm" svg:y="110.76922mm"/>
          <draw:path svg:d="M 102.564095 25.641024 L 153.84615 3.6379788E-12 L 230.76921 3.6379788E-12 L 333.3333 3.6379788E-12 L 538.4615 3.6379788E-12 Q 743.58966 3.6379788E-12 794.8717 3.6379788E-12 L 846.15375 3.6379788E-12 L 846.15375 25.641024 L 846.15375 25.641024 L 871.7948 102.564095 L 871.7948 205.12819 L 769.2307 256.41025 Q 641.0256 307.6923 641.0256 333.3333 L 641.0256 358.97433 L 564.10254 358.97433 L 487.17944 358.97433 L 487.17944 410.25638 L 487.17944 435.8974 L 435.8974 435.8974 Q 410.25638 410.25638 282.05127 410.25638 L 179.48717 410.25638 L 179.48717 410.25638 Q 179.48717 384.61536 179.48717 307.6923 Q 179.48717 256.41025 102.564095 256.41025 L 0.0 256.41025 L 0.0 230.76921 L 25.641024 205.12819 L 25.641024 205.12819 L 25.641024 205.12819 L 51.282047 179.48717 Q 76.92307 179.48717 76.92307 102.564095 Q 51.282047 51.282047 102.564095 25.641024 z" svg:height="4.358974mm" draw:style-name="style-537" svg:viewBox="0.0 0.0 871.7948 435.8974" svg:width="8.717948mm" svg:x="24.871792mm" svg:y="170.76921mm"/>
          <draw:path svg:d="M 589.7435 307.6923 L 589.7435 410.25638 L 564.10254 461.53842 Q 564.10254 487.17944 512.8205 512.8205 Q 461.53842 538.4615 461.53842 641.0256 L 461.53842 769.2307 L 435.8974 769.2307 L 435.8974 769.2307 L 435.8974 615.3846 Q 410.25638 461.53842 410.25638 461.53842 Q 384.61536 435.8974 358.97433 435.8974 L 307.6923 410.25638 L 307.6923 384.61536 L 307.6923 384.61536 L 333.3333 384.61536 L 333.3333 384.61536 L 358.97433 384.61536 Q 358.97433 384.61536 358.97433 358.97433 L 333.3333 358.97433 L 307.6923 358.97433 L 282.05127 333.3333 L 282.05127 333.3333 L 256.41025 333.3333 L 256.41025 333.3333 L 256.41025 333.3333 L 230.76921 333.3333 L 205.12819 333.3333 L 205.12819 333.3333 L 205.12819 333.3333 L 179.48717 333.3333 Q 179.48717 333.3333 102.564095 358.97433 L 51.282047 358.97433 L 51.282047 333.3333 Q 51.282047 282.05127 76.92307 179.48717 L 76.92307 76.92307 L 51.282047 76.92307 L 0.0 76.92307 L 0.0 25.641024 L 0.0 0.0 L 282.05127 0.0 Q 564.10254 0.0 564.10254 102.564095 Q 564.10254 205.12819 589.7435 307.6923 z" svg:height="7.692307mm" draw:style-name="style-538" svg:viewBox="0.0 0.0 589.7435 769.2307" svg:width="5.897435mm" svg:x="45.64102mm" svg:y="159.74358mm"/>
          <draw:path svg:d="M 1179.487 1.8189894E-12 L 1461.5383 1.8189894E-12 L 1461.5383 25.641024 Q 1435.8973 25.641024 1282.0511 76.92307 Q 1128.2051 128.20512 666.6666 128.20512 L 205.12819 128.20512 L 179.48717 102.564095 L 153.84615 102.564095 L 153.84615 102.564095 L 153.84615 76.92307 L 102.564095 76.92307 L 25.641024 76.92307 L 25.641024 51.282047 L 0.0 51.282047 L 0.0 51.282047 L 0.0 25.641024 L 0.0 25.641024 L 0.0 25.641024 L 25.641024 25.641024 L 51.282047 25.641024 L 153.84615 1.8189894E-12 L 282.05127 1.8189894E-12 L 589.7435 1.8189894E-12 Q 897.4358 -25.641024 1179.487 1.8189894E-12 z" svg:height="1.2820512mm" draw:style-name="style-539" svg:viewBox="0.0 0.0 1461.5383 128.20512" svg:width="14.615383mm" svg:x="245.12819mm" svg:y="156.66666mm"/>
          <draw:path svg:d="M 512.8205 -1.8189894E-12 L 512.8205 51.282047 L 487.17944 128.20512 Q 461.53842 205.12819 435.8974 205.12819 Q 410.25638 179.48717 384.61536 282.05127 Q 384.61536 384.61536 307.6923 435.8974 Q 230.76921 512.8205 102.564095 461.53842 Q 0.0 410.25638 0.0 410.25638 L 0.0 410.25638 L 0.0 384.61536 Q 0.0 358.97433 0.0 358.97433 Q 0.0 333.3333 0.0 307.6923 L 25.641024 282.05127 L 51.282047 282.05127 L 51.282047 256.41025 L 51.282047 256.41025 L 51.282047 256.41025 L 76.92307 205.12819 L 102.564095 179.48717 L 102.564095 179.48717 L 102.564095 205.12819 L 179.48717 153.84615 Q 256.41025 128.20512 256.41025 102.564095 Q 282.05127 51.282047 384.61536 25.641024 Q 512.8205 -25.641024 512.8205 -1.8189894E-12 z" svg:height="4.615384mm" draw:style-name="style-540" svg:viewBox="0.0 0.0 512.8205 461.53842" svg:width="5.128205mm" svg:x="88.205124mm" svg:y="133.33333mm"/>
          <draw:path svg:d="M 128.20512 0.0 L 153.84615 0.0 L 205.12819 0.0 L 256.41025 0.0 L 487.17944 25.641024 L 692.3076 25.641024 L 717.94867 25.641024 L 743.58966 25.641024 L 743.58966 102.564095 Q 743.58966 153.84615 692.3076 153.84615 Q 666.6666 153.84615 641.0256 256.41025 Q 589.7435 358.97433 589.7435 384.61536 L 589.7435 410.25638 L 564.10254 410.25638 L 564.10254 410.25638 L 564.10254 435.8974 L 538.4615 435.8974 L 538.4615 435.8974 L 538.4615 461.53842 L 487.17944 461.53842 L 461.53842 461.53842 L 461.53842 461.53842 Q 461.53842 461.53842 435.8974 461.53842 L 410.25638 461.53842 L 384.61536 512.8205 Q 384.61536 589.7435 358.97433 589.7435 L 358.97433 615.3846 L 358.97433 615.3846 L 333.3333 615.3846 L 333.3333 615.3846 L 333.3333 615.3846 L 333.3333 615.3846 L 307.6923 615.3846 L 307.6923 615.3846 L 282.05127 615.3846 L 282.05127 564.10254 Q 282.05127 538.4615 256.41025 487.17944 L 230.76921 435.8974 L 230.76921 435.8974 L 230.76921 410.25638 L 230.76921 410.25638 L 230.76921 410.25638 L 205.12819 410.25638 L 205.12819 410.25638 L 205.12819 435.8974 L 179.48717 435.8974 L 179.48717 461.53842 L 179.48717 512.8205 L 153.84615 538.4615 L 153.84615 564.10254 L 153.84615 564.10254 Q 128.20512 564.10254 128.20512 615.3846 L 128.20512 692.3076 L 153.84615 692.3076 L 153.84615 717.94867 L 153.84615 717.94867 L 179.48717 717.94867 L 179.48717 743.58966 L 179.48717 769.2307 L 128.20512 769.2307 L 76.92307 769.2307 L 76.92307 717.94867 L 76.92307 692.3076 L 51.282047 692.3076 L 51.282047 666.6666 L 51.282047 666.6666 L 25.641024 666.6666 L 25.641024 666.6666 L 25.641024 666.6666 L 25.641024 666.6666 L 25.641024 641.0256 L 0.0 410.25638 Q 0.0 153.84615 25.641024 153.84615 Q 51.282047 153.84615 76.92307 76.92307 Q 76.92307 25.641024 128.20512 0.0 z" svg:height="7.692307mm" draw:style-name="style-541" svg:viewBox="0.0 0.0 743.58966 769.2307" svg:width="7.435897mm" svg:x="40.769226mm" svg:y="86.66666mm"/>
          <draw:path svg:d="M 205.12819 0.0 L 205.12819 0.0 L 230.76921 0.0 L 282.05127 0.0 L 282.05127 0.0 L 282.05127 0.0 L 333.3333 25.641024 L 384.61536 25.641024 L 384.61536 51.282047 Q 384.61536 51.282047 410.25638 51.282047 L 410.25638 51.282047 L 410.25638 76.92307 L 435.8974 76.92307 L 435.8974 76.92307 L 435.8974 102.564095 L 512.8205 102.564095 Q 589.7435 102.564095 589.7435 153.84615 Q 589.7435 205.12819 615.3846 205.12819 L 615.3846 205.12819 L 615.3846 205.12819 Q 615.3846 205.12819 564.10254 230.76921 Q 512.8205 256.41025 487.17944 307.6923 L 435.8974 358.97433 L 435.8974 358.97433 Q 435.8974 384.61536 461.53842 410.25638 L 461.53842 461.53842 L 435.8974 461.53842 Q 435.8974 461.53842 384.61536 435.8974 Q 358.97433 410.25638 358.97433 435.8974 Q 333.3333 461.53842 307.6923 461.53842 L 256.41025 461.53842 L 256.41025 461.53842 L 230.76921 461.53842 L 230.76921 461.53842 L 230.76921 461.53842 L 179.48717 435.8974 L 153.84615 410.25638 L 153.84615 410.25638 L 128.20512 410.25638 L 128.20512 410.25638 L 128.20512 410.25638 L 128.20512 384.61536 L 128.20512 384.61536 L 102.564095 358.97433 L 76.92307 333.3333 L 76.92307 256.41025 L 76.92307 179.48717 L 25.641024 179.48717 L 0.0 153.84615 L 0.0 153.84615 L 25.641024 153.84615 L 25.641024 128.20512 Q 51.282047 102.564095 102.564095 76.92307 L 153.84615 51.282047 L 153.84615 51.282047 L 179.48717 51.282047 L 179.48717 51.282047 L 179.48717 51.282047 L 179.48717 25.641024 L 179.48717 25.641024 L 205.12819 0.0 z M 179.48717 256.41025 Q 205.12819 256.41025 230.76921 307.6923 Q 230.76921 358.97433 179.48717 358.97433 Q 128.20512 358.97433 128.20512 307.6923 Q 128.20512 256.41025 179.48717 256.41025 z" svg:height="4.615384mm" draw:style-name="style-542" svg:viewBox="0.0 0.0 615.3846 461.53842" svg:width="6.153846mm" svg:x="128.46153mm" svg:y="87.6923mm"/>
          <draw:path svg:d="M 358.97433 -3.6379788E-12 L 358.97433 -3.6379788E-12 L 512.8205 -3.6379788E-12 Q 692.3076 25.641024 692.3076 102.564095 Q 692.3076 153.84615 743.58966 153.84615 Q 794.8717 153.84615 820.51276 179.48717 L 820.51276 179.48717 L 820.51276 179.48717 Q 820.51276 205.12819 410.25638 205.12819 L -3.6379788E-12 230.76921 L 153.84615 205.12819 Q 307.6923 205.12819 307.6923 179.48717 Q 307.6923 153.84615 282.05127 153.84615 L 256.41025 153.84615 L 205.12819 128.20512 Q 128.20512 102.564095 102.564095 102.564095 Q 51.282047 76.92307 102.564095 51.282047 L 128.20512 51.282047 L 256.41025 25.641024 Q 358.97433 -3.6379788E-12 358.97433 -3.6379788E-12 z" svg:height="2.307692mm" draw:style-name="style-543" svg:viewBox="0.0 0.0 820.51276 230.76921" svg:width="8.205128mm" svg:x="255.89742mm" svg:y="194.35896mm"/>
          <draw:path svg:d="M 230.76921 0.0 L 256.41025 0.0 L 256.41025 25.641024 Q 256.41025 51.282047 333.3333 51.282047 Q 435.8974 51.282047 538.4615 25.641024 L 615.3846 25.641024 L 769.2307 25.641024 L 923.07684 51.282047 L 948.71783 51.282047 L 999.99994 51.282047 L 948.71783 76.92307 L 923.07684 102.564095 L 897.4358 102.564095 L 846.15375 102.564095 L 820.51276 128.20512 Q 794.8717 153.84615 794.8717 153.84615 Q 794.8717 179.48717 666.6666 205.12819 L 538.4615 205.12819 L 538.4615 230.76921 L 538.4615 256.41025 L 564.10254 256.41025 L 589.7435 256.41025 L 589.7435 282.05127 L 589.7435 282.05127 L 282.05127 282.05127 L 0.0 282.05127 L 0.0 282.05127 L 0.0 256.41025 L 25.641024 256.41025 L 51.282047 256.41025 L 51.282047 230.76921 L 51.282047 205.12819 L 76.92307 205.12819 L 128.20512 205.12819 L 179.48717 179.48717 Q 230.76921 153.84615 179.48717 128.20512 L 153.84615 76.92307 L 179.48717 51.282047 Q 230.76921 0.0 230.76921 0.0 z" svg:height="2.8205125mm" draw:style-name="style-544" svg:viewBox="0.0 0.0 999.99994 282.05127" svg:width="9.999999mm" svg:x="216.15382mm" svg:y="191.79486mm"/>
          <draw:path svg:d="M 820.51276 0.0 L 871.7948 0.0 L 923.07684 0.0 L 948.71783 0.0 L 948.71783 25.641024 L 948.71783 51.282047 L 923.07684 51.282047 Q 871.7948 51.282047 820.51276 76.92307 L 794.8717 102.564095 L 846.15375 102.564095 L 897.4358 102.564095 L 897.4358 128.20512 L 897.4358 128.20512 L 487.17944 128.20512 L 76.92307 153.84615 L 76.92307 153.84615 Q 51.282047 153.84615 51.282047 153.84615 L 51.282047 153.84615 L 25.641024 153.84615 L 3.6379788E-12 153.84615 L 3.6379788E-12 153.84615 L 3.6379788E-12 153.84615 L 25.641024 128.20512 Q 51.282047 102.564095 3.6379788E-12 102.564095 Q -25.641024 102.564095 51.282047 76.92307 L 102.564095 76.92307 L 282.05127 51.282047 Q 461.53842 51.282047 615.3846 0.0 Q 794.8717 0.0 820.51276 0.0 z" svg:height="1.5384614mm" draw:style-name="style-545" svg:viewBox="0.0 0.0 948.71783 153.84615" svg:width="9.487179mm" svg:x="268.71793mm" svg:y="200.5128mm"/>
          <draw:path svg:d="M 102.564095 0.0 L 102.564095 0.0 L 102.564095 0.0 Q 102.564095 25.641024 128.20512 51.282047 L 128.20512 51.282047 L 128.20512 51.282047 Q 128.20512 51.282047 153.84615 76.92307 L 153.84615 76.92307 L 153.84615 102.564095 Q 153.84615 102.564095 179.48717 153.84615 L 179.48717 205.12819 L 153.84615 205.12819 L 128.20512 205.12819 L 128.20512 179.48717 L 102.564095 179.48717 L 102.564095 153.84615 Q 102.564095 128.20512 76.92307 102.564095 L 76.92307 102.564095 L 76.92307 102.564095 Q 102.564095 102.564095 51.282047 76.92307 L 25.641024 51.282047 L 0.0 51.282047 Q 0.0 51.282047 0.0 25.641024 L 0.0 25.641024 L 51.282047 25.641024 Q 76.92307 0.0 102.564095 0.0 z" svg:height="2.051282mm" draw:style-name="style-546" svg:viewBox="0.0 0.0 179.48717 205.12819" svg:width="1.7948717mm" svg:x="254.87177mm" svg:y="36.923073mm"/>
          <draw:path svg:d="M 384.61536 0.0 L 461.53842 0.0 L 538.4615 0.0 L 589.7435 0.0 L 641.0256 0.0 L 692.3076 0.0 L 692.3076 25.641024 Q 717.94867 51.282047 692.3076 51.282047 Q 666.6666 51.282047 589.7435 76.92307 L 487.17944 102.564095 L 487.17944 102.564095 L 487.17944 102.564095 L 461.53842 102.564095 L 461.53842 102.564095 L 461.53842 128.20512 L 487.17944 128.20512 L 487.17944 128.20512 L 487.17944 153.84615 L 512.8205 153.84615 L 538.4615 153.84615 L 538.4615 179.48717 L 538.4615 179.48717 L 564.10254 205.12819 L 564.10254 205.12819 L 435.8974 205.12819 L 282.05127 205.12819 L 282.05127 179.48717 L 282.05127 153.84615 L 256.41025 153.84615 L 256.41025 153.84615 L 230.76921 128.20512 L 205.12819 102.564095 L 179.48717 102.564095 L 153.84615 102.564095 L 76.92307 76.92307 L 4.5474735E-13 51.282047 L 4.5474735E-13 51.282047 L 4.5474735E-13 51.282047 L 25.641024 51.282047 L 51.282047 51.282047 L 179.48717 0.0 Q 307.6923 0.0 384.61536 0.0 z" svg:height="2.051282mm" draw:style-name="style-547" svg:viewBox="0.0 0.0 692.3076 205.12819" svg:width="6.923076mm" svg:x="34.615383mm" svg:y="192.30768mm"/>
          <draw:path svg:d="M 25.641024 0.0 L 51.282047 0.0 L 410.25638 25.641024 Q 769.2307 25.641024 769.2307 51.282047 Q 769.2307 76.92307 974.3589 51.282047 Q 1153.8461 25.641024 1205.128 0.0 L 1256.4102 0.0 L 1256.4102 0.0 Q 1256.4102 25.641024 1282.0511 25.641024 L 1307.6921 25.641024 L 1307.6921 25.641024 Q 1282.0511 51.282047 1282.0511 76.92307 Q 1282.0511 102.564095 1205.128 128.20512 L 1128.2051 179.48717 L 1128.2051 179.48717 L 1128.2051 179.48717 L 1102.564 179.48717 Q 1076.923 179.48717 897.4358 205.12819 Q 717.94867 205.12819 717.94867 230.76921 Q 717.94867 256.41025 564.10254 282.05127 L 410.25638 282.05127 L 358.97433 282.05127 Q 333.3333 282.05127 205.12819 256.41025 L 76.92307 230.76921 L 51.282047 230.76921 L 25.641024 230.76921 L 25.641024 230.76921 L 0.0 205.12819 L 0.0 205.12819 L 0.0 179.48717 L 0.0 179.48717 L 0.0 179.48717 L 25.641024 179.48717 L 25.641024 179.48717 L 25.641024 153.84615 L 0.0 153.84615 L 0.0 153.84615 Q 0.0 128.20512 25.641024 128.20512 Q 51.282047 128.20512 51.282047 76.92307 Q 51.282047 25.641024 25.641024 25.641024 L 0.0 25.641024 L 0.0 25.641024 Q 0.0 25.641024 25.641024 0.0 z" svg:height="2.8205125mm" draw:style-name="style-548" svg:viewBox="0.0 0.0 1307.6921 282.05127" svg:width="13.076921mm" svg:x="158.46152mm" svg:y="169.48717mm"/>
          <draw:path svg:d="M 282.05127 1.8189894E-12 L 282.05127 1.8189894E-12 L 307.6923 51.282047 Q 307.6923 76.92307 333.3333 76.92307 Q 358.97433 76.92307 358.97433 230.76921 Q 358.97433 358.97433 384.61536 384.61536 Q 410.25638 410.25638 410.25638 410.25638 L 410.25638 410.25638 L 384.61536 410.25638 L 384.61536 410.25638 L 384.61536 435.8974 L 358.97433 435.8974 L 358.97433 435.8974 L 358.97433 461.53842 L 358.97433 461.53842 L 358.97433 461.53842 L 384.61536 487.17944 L 410.25638 512.8205 L 410.25638 512.8205 L 410.25638 512.8205 L 410.25638 538.4615 L 435.8974 538.4615 L 461.53842 564.10254 Q 487.17944 564.10254 512.8205 589.7435 L 564.10254 589.7435 L 564.10254 615.3846 Q 589.7435 615.3846 512.8205 641.0256 Q 410.25638 666.6666 384.61536 666.6666 L 358.97433 666.6666 L 358.97433 692.3076 L 358.97433 692.3076 L 333.3333 717.94867 L 333.3333 769.2307 L 333.3333 769.2307 Q 307.6923 769.2307 307.6923 794.8717 L 307.6923 820.51276 L 307.6923 820.51276 Q 282.05127 820.51276 256.41025 794.8717 L 205.12819 769.2307 L 205.12819 717.94867 L 205.12819 692.3076 L 179.48717 692.3076 L 179.48717 666.6666 L 153.84615 666.6666 L 128.20512 666.6666 L 128.20512 666.6666 L 102.564095 641.0256 L 102.564095 666.6666 L 102.564095 666.6666 L 51.282047 666.6666 L 0.0 666.6666 L 0.0 641.0256 L 0.0 615.3846 L 25.641024 615.3846 L 25.641024 615.3846 L 25.641024 589.7435 L 51.282047 589.7435 L 51.282047 589.7435 L 51.282047 564.10254 L 51.282047 564.10254 L 51.282047 564.10254 L 25.641024 564.10254 L 25.641024 564.10254 L 25.641024 538.4615 Q 51.282047 538.4615 51.282047 512.8205 L 51.282047 512.8205 L 76.92307 512.8205 L 76.92307 512.8205 L 128.20512 512.8205 Q 179.48717 512.8205 179.48717 487.17944 L 179.48717 461.53842 L 179.48717 410.25638 Q 205.12819 384.61536 205.12819 307.6923 L 205.12819 256.41025 L 205.12819 205.12819 Q 205.12819 179.48717 230.76921 102.564095 L 230.76921 51.282047 L 256.41025 51.282047 Q 256.41025 51.282047 256.41025 25.641024 L 256.41025 25.641024 L 256.41025 25.641024 Q 282.05127 1.8189894E-12 282.05127 1.8189894E-12 z" svg:height="8.205128mm" draw:style-name="style-549" svg:viewBox="0.0 0.0 564.10254 820.51276" svg:width="5.641025mm" svg:x="44.61538mm" svg:y="146.66666mm"/>
          <draw:path svg:d="M 794.8717 1.8189894E-12 L 846.15375 1.8189894E-12 L 846.15375 205.12819 Q 871.7948 410.25638 871.7948 461.53842 L 871.7948 487.17944 L 871.7948 512.8205 L 871.7948 538.4615 L 1051.282 538.4615 L 1230.7692 538.4615 L 1282.0511 538.4615 L 1333.3333 564.10254 L 1410.2562 564.10254 Q 1487.1793 589.7435 1487.1793 717.94867 L 1487.1793 871.7948 L 1384.6152 871.7948 Q 1282.0511 871.7948 1179.487 897.4358 L 1102.564 923.07684 L 1076.923 948.71783 Q 1076.923 974.3589 1051.282 999.99994 L 1025.641 1025.641 L 1076.923 1076.923 Q 1128.2051 1128.2051 1102.564 1128.2051 Q 1076.923 1153.8461 1051.282 1230.7692 Q 1025.641 1307.6921 1076.923 1307.6921 L 1128.2051 1333.3333 L 1128.2051 1333.3333 L 1128.2051 1333.3333 L 1102.564 1333.3333 L 1102.564 1333.3333 L 1102.564 1358.9742 L 1076.923 1358.9742 L 1076.923 1358.9742 L 1076.923 1333.3333 L 1051.282 1333.3333 Q 1025.641 1333.3333 1025.641 1358.9742 Q 1025.641 1358.9742 923.07684 1384.6152 Q 846.15375 1410.2562 846.15375 1435.8973 Q 820.51276 1461.5383 794.8717 1435.8973 Q 743.58966 1435.8973 769.2307 1461.5383 L 769.2307 1512.8204 L 769.2307 1512.8204 L 743.58966 1538.4614 L 743.58966 1538.4614 L 743.58966 1538.4614 L 717.94867 1538.4614 L 692.3076 1538.4614 L 692.3076 1512.8204 L 666.6666 1487.1793 L 666.6666 1435.8973 Q 666.6666 1410.2562 641.0256 1410.2562 Q 615.3846 1410.2562 615.3846 1384.6152 Q 615.3846 1333.3333 564.10254 1307.6921 Q 512.8205 1282.0511 538.4615 1230.7692 Q 564.10254 1205.128 538.4615 1179.487 Q 512.8205 1179.487 512.8205 1128.2051 Q 512.8205 1076.923 512.8205 1076.923 Q 538.4615 1051.282 538.4615 1025.641 Q 538.4615 974.3589 487.17944 974.3589 Q 435.8974 974.3589 410.25638 871.7948 Q 384.61536 794.8717 230.76921 820.51276 L 76.92307 820.51276 L 51.282047 846.15375 L 0.0 846.15375 L 0.0 769.2307 L 0.0 717.94867 L 0.0 692.3076 L 0.0 666.6666 L 25.641024 641.0256 Q 51.282047 615.3846 76.92307 589.7435 Q 128.20512 564.10254 205.12819 487.17944 Q 307.6923 410.25638 307.6923 230.76921 L 307.6923 51.282047 L 307.6923 51.282047 Q 307.6923 51.282047 333.3333 51.282047 L 333.3333 25.641024 L 538.4615 25.641024 Q 743.58966 1.8189894E-12 794.8717 1.8189894E-12 z" svg:height="15.384614mm" draw:style-name="style-550" svg:viewBox="0.0 0.0 1487.1793 1538.4614" svg:width="14.871794mm" svg:x="167.69229mm" svg:y="126.15383mm"/>
          <draw:path svg:d="M 51.282047 25.641024 L 0.0 -3.6379788E-12 L 51.282047 -3.6379788E-12 L 76.92307 -3.6379788E-12 L 76.92307 -3.6379788E-12 L 76.92307 25.641024 L 205.12819 25.641024 L 307.6923 25.641024 L 410.25638 51.282047 Q 512.8205 76.92307 512.8205 102.564095 Q 512.8205 128.20512 564.10254 128.20512 Q 589.7435 128.20512 538.4615 153.84615 Q 512.8205 179.48717 512.8205 179.48717 L 512.8205 205.12819 L 461.53842 205.12819 Q 410.25638 230.76921 384.61536 256.41025 Q 358.97433 282.05127 256.41025 307.6923 L 179.48717 333.3333 L 179.48717 333.3333 Q 153.84615 307.6923 153.84615 307.6923 L 153.84615 307.6923 L 153.84615 282.05127 L 153.84615 256.41025 L 128.20512 256.41025 L 128.20512 256.41025 L 128.20512 230.76921 L 102.564095 230.76921 L 102.564095 153.84615 Q 102.564095 76.92307 51.282047 25.641024 z" svg:height="3.333333mm" draw:style-name="style-551" svg:viewBox="0.0 0.0 564.10254 333.3333" svg:width="5.641025mm" svg:x="106.15384mm" svg:y="183.33331mm"/>
          <draw:path svg:d="M 179.48717 0.0 L 333.3333 0.0 L 333.3333 0.0 Q 333.3333 25.641024 333.3333 25.641024 L 358.97433 25.641024 L 358.97433 76.92307 L 358.97433 102.564095 L 333.3333 102.564095 Q 333.3333 128.20512 333.3333 128.20512 L 333.3333 128.20512 L 333.3333 128.20512 Q 307.6923 128.20512 205.12819 153.84615 Q 102.564095 179.48717 76.92307 153.84615 L 25.641024 153.84615 L 25.641024 128.20512 Q 25.641024 128.20512 0.0 128.20512 L 0.0 128.20512 L 0.0 76.92307 L 0.0 25.641024 L 25.641024 25.641024 Q 25.641024 25.641024 179.48717 0.0 z" svg:height="1.5384614mm" draw:style-name="style-552" svg:viewBox="0.0 0.0 358.97433 153.84615" svg:width="3.5897434mm" svg:x="281.282mm" svg:y="138.71794mm"/>
          <draw:path svg:d="M -3.6379788E-12 76.92307 Q -3.6379788E-12 0.0 76.92307 0.0 Q 153.84615 0.0 179.48717 25.641024 Q 179.48717 25.641024 230.76921 25.641024 Q 282.05127 25.641024 282.05127 76.92307 Q 282.05127 102.564095 230.76921 102.564095 Q 153.84615 102.564095 153.84615 128.20512 Q 153.84615 153.84615 76.92307 128.20512 Q 25.641024 128.20512 -3.6379788E-12 76.92307 z" svg:height="1.2820512mm" draw:style-name="style-553" svg:viewBox="0.0 0.0 282.05127 128.20512" svg:width="2.8205125mm" svg:x="191.53844mm" svg:y="98.71794mm"/>
          <draw:path svg:d="M 666.6666 25.641024 L 641.0256 9.094947E-13 L 666.6666 9.094947E-13 L 666.6666 25.641024 L 717.94867 9.094947E-13 Q 743.58966 9.094947E-13 769.2307 51.282047 Q 769.2307 102.564095 820.51276 76.92307 Q 897.4358 76.92307 897.4358 25.641024 L 897.4358 9.094947E-13 L 923.07684 25.641024 L 948.71783 51.282047 L 948.71783 76.92307 Q 948.71783 102.564095 974.3589 102.564095 Q 999.99994 102.564095 999.99994 128.20512 Q 999.99994 153.84615 974.3589 230.76921 L 974.3589 282.05127 L 999.99994 282.05127 L 1025.641 282.05127 L 1025.641 307.6923 L 1051.282 333.3333 L 1051.282 333.3333 L 1051.282 333.3333 L 1051.282 333.3333 L 1076.923 333.3333 L 1076.923 333.3333 L 1102.564 333.3333 L 1102.564 307.6923 L 1102.564 282.05127 L 1076.923 256.41025 L 1076.923 230.76921 L 1102.564 230.76921 L 1153.8461 230.76921 L 1179.487 230.76921 Q 1205.128 230.76921 1179.487 205.12819 Q 1179.487 179.48717 1230.7692 179.48717 Q 1282.0511 179.48717 1282.0511 179.48717 L 1282.0511 179.48717 L 1282.0511 179.48717 Q 1307.6921 153.84615 1307.6921 153.84615 L 1307.6921 153.84615 L 1333.3333 153.84615 Q 1358.9742 153.84615 1358.9742 128.20512 L 1358.9742 76.92307 L 1384.6152 102.564095 Q 1410.2562 128.20512 1410.2562 76.92307 Q 1435.8973 25.641024 1461.5383 25.641024 Q 1512.8204 9.094947E-13 1512.8204 25.641024 Q 1512.8204 51.282047 1538.4614 51.282047 L 1564.1024 25.641024 L 1564.1024 25.641024 L 1564.1024 25.641024 L 1589.7434 25.641024 L 1589.7434 25.641024 L 1615.3845 25.641024 L 1666.6665 25.641024 L 1717.9486 25.641024 L 1794.8716 25.641024 L 1794.8716 51.282047 L 1769.2306 51.282047 L 1769.2306 76.92307 L 1769.2306 102.564095 L 1666.6665 128.20512 Q 1589.7434 128.20512 1615.3845 205.12819 Q 1666.6665 282.05127 1615.3845 384.61536 Q 1589.7434 487.17944 1615.3845 487.17944 Q 1666.6665 512.8205 1666.6665 589.7435 Q 1666.6665 641.0256 1692.3075 641.0256 L 1692.3075 641.0256 L 1692.3075 666.6666 L 1717.9486 666.6666 L 1717.9486 666.6666 L 1717.9486 692.3076 L 1717.9486 692.3076 L 1717.9486 692.3076 L 1692.3075 692.3076 L 1692.3075 692.3076 L 1692.3075 717.94867 L 1666.6665 717.94867 L 1666.6665 743.58966 L 1666.6665 769.2307 L 1717.9486 769.2307 L 1794.8716 743.58966 L 1846.1537 743.58966 L 1897.4357 743.58966 L 1897.4357 717.94867 L 1871.7947 717.94867 L 1871.7947 717.94867 L 1871.7947 692.3076 L 1871.7947 692.3076 Q 1871.7947 692.3076 1820.5127 641.0256 Q 1794.8716 564.10254 1820.5127 564.10254 L 1846.1537 564.10254 L 1846.1537 538.4615 L 1871.7947 512.8205 L 1871.7947 487.17944 L 1871.7947 461.53842 L 1923.0768 461.53842 Q 1948.7178 461.53842 1948.7178 487.17944 Q 1948.7178 538.4615 2256.4102 538.4615 Q 2538.4614 512.8205 2564.1023 538.4615 Q 2564.1023 564.10254 2589.7434 564.10254 Q 2615.3843 564.10254 2615.3843 615.3846 L 2641.0254 666.6666 L 2641.0254 666.6666 L 2641.0254 692.3076 L 2641.0254 692.3076 L 2641.0254 692.3076 L 2692.3074 589.7435 Q 2743.5896 487.17944 2769.2305 512.8205 Q 2794.8716 538.4615 2846.1536 538.4615 L 2871.7947 538.4615 L 2871.7947 512.8205 L 2897.4355 512.8205 L 2897.4355 512.8205 L 2897.4355 487.17944 L 2923.0767 487.17944 L 2948.7178 487.17944 L 2948.7178 461.53842 L 2948.7178 461.53842 L 2974.3586 487.17944 L 2999.9998 512.8205 L 2974.3586 692.3076 Q 2948.7178 871.7948 2948.7178 923.07684 Q 2948.7178 974.3589 2974.3586 974.3589 Q 2999.9998 974.3589 2999.9998 1153.8461 Q 2999.9998 1307.6921 2974.3586 1307.6921 Q 2948.7178 1307.6921 2948.7178 1333.3333 Q 2948.7178 1358.9742 2974.3586 1358.9742 Q 2999.9998 1358.9742 2999.9998 1384.6152 L 2999.9998 1410.2562 L 2948.7178 1410.2562 Q 2923.0767 1435.8973 2923.0767 1461.5383 L 2923.0767 1487.1793 L 2897.4355 1487.1793 Q 2871.7947 1512.8204 2871.7947 1512.8204 L 2871.7947 1512.8204 L 2846.1536 1512.8204 Q 2820.5125 1512.8204 2846.1536 1487.1793 Q 2846.1536 1461.5383 2820.5125 1435.8973 Q 2794.8716 1435.8973 2794.8716 1512.8204 Q 2769.2305 1564.1024 2743.5896 1564.1024 Q 2692.3074 1538.4614 2692.3074 1512.8204 Q 2692.3074 1487.1793 2641.0254 1512.8204 Q 2564.1023 1512.8204 2538.4614 1538.4614 Q 2538.4614 1564.1024 2487.1792 1564.1024 Q 2410.256 1589.7434 2384.6152 1692.3075 Q 2384.6152 1820.5127 2410.256 1846.1537 Q 2435.8972 1871.7947 2435.8972 1897.4357 Q 2435.8972 1923.0768 2384.6152 1897.4357 Q 2333.333 1897.4357 2333.333 1948.7178 Q 2358.974 2025.6409 2358.974 2025.6409 L 2333.333 2025.6409 L 2333.333 2025.6409 L 2333.333 2025.6409 L 2333.333 2051.282 L 2333.333 2051.282 L 2307.6921 2051.282 L 2307.6921 2076.9229 L 2333.333 2076.9229 L 2358.974 2076.9229 L 2333.333 2102.564 Q 2307.6921 2128.2048 2282.051 2128.2048 Q 2256.4102 2128.2048 2307.6921 2153.846 Q 2358.974 2179.487 2358.974 2205.128 L 2384.6152 2230.769 L 2384.6152 2307.6921 L 2384.6152 2384.6152 L 2410.256 2384.6152 L 2435.8972 2384.6152 L 2435.8972 2384.6152 L 2435.8972 2410.256 L 2384.6152 2410.256 Q 2333.333 2384.6152 2307.6921 2384.6152 Q 2282.051 2384.6152 2230.769 2384.6152 Q 2205.128 2384.6152 2205.128 2410.256 Q 2179.487 2435.8972 2128.2048 2435.8972 Q 2076.9229 2410.256 2076.9229 2435.8972 Q 2076.9229 2461.5383 2051.282 2538.4614 Q 2051.282 2589.7434 1999.9999 2589.7434 Q 1948.7178 2589.7434 1948.7178 2564.1023 Q 1923.0768 2538.4614 1923.0768 2589.7434 Q 1871.7947 2615.3843 1846.1537 2641.0254 Q 1794.8716 2692.3074 1769.2306 2717.9485 Q 1769.2306 2743.5896 1743.5896 2743.5896 Q 1717.9486 2743.5896 1641.0255 2717.9485 Q 1564.1024 2717.9485 1564.1024 2769.2305 L 1564.1024 2820.5125 L 1538.4614 2820.5125 L 1538.4614 2794.8716 L 1538.4614 2794.8716 L 1538.4614 2794.8716 L 1512.8204 2794.8716 L 1512.8204 2794.8716 L 1512.8204 2820.5125 L 1512.8204 2846.1536 L 1487.1793 2794.8716 L 1487.1793 2769.2305 L 1461.5383 2769.2305 L 1410.2562 2743.5896 L 1410.2562 2743.5896 L 1410.2562 2743.5896 L 1461.5383 2743.5896 Q 1512.8204 2743.5896 1512.8204 2692.3074 Q 1512.8204 2666.6665 1564.1024 2666.6665 L 1615.3845 2666.6665 L 1615.3845 2615.3843 L 1615.3845 2564.1023 L 1564.1024 2564.1023 L 1538.4614 2538.4614 L 1461.5383 2538.4614 Q 1384.6152 2538.4614 1307.6921 2538.4614 Q 1205.128 2538.4614 1153.8461 2461.5383 L 1128.2051 2384.6152 L 1128.2051 2384.6152 Q 1102.564 2358.974 1102.564 2358.974 L 1102.564 2358.974 L 1025.641 2358.974 L 948.71783 2358.974 L 897.4358 2358.974 Q 871.7948 2333.333 743.58966 2333.333 Q 641.0256 2333.333 641.0256 2282.051 Q 641.0256 2230.769 615.3846 2230.769 L 589.7435 2205.128 L 589.7435 2205.128 Q 589.7435 2179.487 564.10254 2205.128 L 538.4615 2205.128 L 333.3333 2205.128 L 102.564095 2179.487 L 51.282047 2179.487 L -9.094947E-13 2179.487 L -9.094947E-13 2179.487 L -9.094947E-13 2179.487 L 51.282047 2153.846 L 102.564095 2153.846 L 102.564095 2153.846 L 128.20512 2153.846 L 128.20512 2076.9229 L 128.20512 1999.9999 L 179.48717 1999.9999 Q 230.76921 1999.9999 230.76921 2051.282 Q 256.41025 2102.564 282.05127 2102.564 L 333.3333 2076.9229 L 333.3333 2076.9229 L 333.3333 2076.9229 L 358.97433 2051.282 L 384.61536 2025.6409 L 384.61536 2025.6409 L 384.61536 2025.6409 L 384.61536 1999.9999 L 384.61536 1999.9999 L 410.25638 1948.7178 Q 410.25638 1897.4357 384.61536 1897.4357 Q 358.97433 1897.4357 358.97433 1846.1537 Q 384.61536 1794.8716 333.3333 1794.8716 Q 333.3333 1794.8716 358.97433 1769.2306 Q 384.61536 1743.5896 384.61536 1692.3075 Q 384.61536 1641.0255 410.25638 1615.3845 Q 435.8974 1615.3845 410.25638 1589.7434 Q 384.61536 1589.7434 384.61536 1564.1024 Q 384.61536 1538.4614 358.97433 1538.4614 Q 333.3333 1512.8204 358.97433 1512.8204 Q 384.61536 1512.8204 384.61536 1410.2562 Q 384.61536 1307.6921 410.25638 1282.0511 Q 435.8974 1256.4102 410.25638 1230.7692 Q 384.61536 1179.487 384.61536 948.71783 Q 384.61536 717.94867 384.61536 692.3076 Q 410.25638 692.3076 384.61536 435.8974 L 384.61536 179.48717 L 384.61536 179.48717 L 384.61536 179.48717 L 384.61536 205.12819 L 384.61536 205.12819 L 461.53842 205.12819 Q 512.8205 205.12819 512.8205 230.76921 Q 512.8205 256.41025 538.4615 256.41025 L 564.10254 230.76921 L 589.7435 230.76921 L 641.0256 230.76921 L 641.0256 205.12819 L 641.0256 205.12819 L 641.0256 179.48717 L 641.0256 128.20512 L 641.0256 128.20512 Q 641.0256 128.20512 589.7435 128.20512 Q 564.10254 128.20512 564.10254 76.92307 Q 589.7435 51.282047 589.7435 76.92307 Q 589.7435 102.564095 641.0256 76.92307 Q 666.6666 76.92307 666.6666 25.641024 z M 410.25638 1333.3333 Q 435.8974 1333.3333 435.8974 1333.3333 Q 435.8974 1358.9742 435.8974 1358.9742 Q 410.25638 1358.9742 410.25638 1333.3333 z" svg:height="28.461536mm" draw:style-name="style-554" svg:viewBox="0.0 0.0 2999.9998 2846.1536" svg:width="29.999998mm" svg:x="42.30769mm" svg:y="64.87179mm"/>
          <draw:path svg:d="M 1179.487 0.0 L 1333.3333 0.0 L 1435.8973 0.0 Q 1512.8204 0.0 1487.1793 25.641024 Q 1487.1793 51.282047 1538.4614 76.92307 Q 1564.1024 102.564095 1692.3075 102.564095 L 1794.8716 102.564095 L 1794.8716 102.564095 Q 1794.8716 102.564095 1666.6665 153.84615 L 1538.4614 153.84615 L 1589.7434 179.48717 L 1641.0255 179.48717 L 1641.0255 205.12819 L 1641.0255 230.76921 L 1615.3845 230.76921 L 1615.3845 256.41025 L 1641.0255 256.41025 L 1666.6665 256.41025 L 1948.7178 358.97433 Q 2256.4102 461.53842 2256.4102 461.53842 L 2256.4102 487.17944 L 1333.3333 487.17944 L 384.61536 487.17944 L 384.61536 461.53842 Q 410.25638 461.53842 384.61536 435.8974 Q 384.61536 410.25638 256.41025 410.25638 L 128.20512 358.97433 L 128.20512 358.97433 L 102.564095 358.97433 L 102.564095 358.97433 L 102.564095 358.97433 L 128.20512 333.3333 L 153.84615 307.6923 L 76.92307 307.6923 L 0.0 307.6923 L 0.0 282.05127 L 0.0 256.41025 L 102.564095 256.41025 Q 179.48717 256.41025 179.48717 230.76921 L 179.48717 230.76921 L 282.05127 230.76921 Q 384.61536 256.41025 538.4615 256.41025 L 692.3076 256.41025 L 743.58966 230.76921 L 794.8717 205.12819 L 794.8717 205.12819 L 769.2307 205.12819 L 769.2307 179.48717 L 769.2307 153.84615 L 743.58966 153.84615 Q 717.94867 153.84615 692.3076 102.564095 L 666.6666 102.564095 L 641.0256 76.92307 L 615.3846 51.282047 L 692.3076 51.282047 Q 769.2307 51.282047 769.2307 25.641024 L 769.2307 25.641024 L 923.07684 25.641024 Q 1051.282 0.0 1179.487 0.0 z" svg:height="4.871794mm" draw:style-name="style-555" svg:viewBox="0.0 0.0 2256.4102 487.17944" svg:width="22.5641mm" svg:x="77.43589mm" svg:y="200.5128mm"/>
          <draw:path svg:d="M 51.282047 205.12819 L 4.5474735E-13 205.12819 L 4.5474735E-13 128.20512 Q 4.5474735E-13 51.282047 4.5474735E-13 25.641024 Q 25.641024 0.0 76.92307 0.0 Q 102.564095 0.0 128.20512 102.564095 Q 128.20512 205.12819 51.282047 205.12819 z" svg:height="2.051282mm" draw:style-name="style-556" svg:viewBox="0.0 0.0 128.20512 205.12819" svg:width="1.2820512mm" svg:x="36.41025mm" svg:y="61.538456mm"/>
          <draw:path svg:d="M 410.25638 25.641024 L 461.53842 25.641024 L 487.17944 0.0 L 538.4615 0.0 L 538.4615 25.641024 L 538.4615 51.282047 L 538.4615 153.84615 Q 538.4615 282.05127 487.17944 282.05127 Q 461.53842 282.05127 461.53842 410.25638 L 461.53842 538.4615 L 487.17944 538.4615 L 538.4615 538.4615 L 538.4615 564.10254 L 538.4615 564.10254 L 538.4615 641.0256 Q 538.4615 692.3076 512.8205 692.3076 L 487.17944 692.3076 L 487.17944 692.3076 Q 487.17944 666.6666 435.8974 692.3076 Q 384.61536 717.94867 384.61536 692.3076 Q 384.61536 666.6666 307.6923 692.3076 L 230.76921 717.94867 L 230.76921 692.3076 Q 230.76921 692.3076 205.12819 692.3076 L 205.12819 692.3076 L 205.12819 641.0256 L 205.12819 615.3846 L 230.76921 615.3846 L 256.41025 615.3846 L 256.41025 589.7435 Q 230.76921 564.10254 230.76921 538.4615 L 230.76921 538.4615 L 256.41025 538.4615 Q 282.05127 538.4615 333.3333 564.10254 Q 384.61536 564.10254 384.61536 435.8974 Q 358.97433 282.05127 307.6923 282.05127 Q 256.41025 282.05127 230.76921 333.3333 L 230.76921 384.61536 L 230.76921 384.61536 L 205.12819 384.61536 L 205.12819 410.25638 L 179.48717 410.25638 L 179.48717 410.25638 L 179.48717 435.8974 L 179.48717 435.8974 Q 179.48717 435.8974 153.84615 410.25638 L 128.20512 384.61536 L 128.20512 333.3333 L 128.20512 307.6923 L 102.564095 307.6923 L 102.564095 282.05127 L 102.564095 282.05127 L 76.92307 282.05127 L 76.92307 256.41025 Q 76.92307 230.76921 25.641024 230.76921 L 0.0 256.41025 L 0.0 230.76921 Q 0.0 205.12819 25.641024 205.12819 L 51.282047 179.48717 L 51.282047 179.48717 L 76.92307 179.48717 L 76.92307 179.48717 L 76.92307 179.48717 L 76.92307 153.84615 L 76.92307 153.84615 L 76.92307 128.20512 Q 76.92307 128.20512 76.92307 128.20512 L 51.282047 102.564095 L 128.20512 51.282047 Q 179.48717 -25.641024 282.05127 0.0 Q 358.97433 25.641024 410.25638 25.641024 z" svg:height="7.1794868mm" draw:style-name="style-557" svg:viewBox="0.0 0.0 538.4615 717.94867" svg:width="5.384615mm" svg:x="99.23076mm" svg:y="62.820507mm"/>
          <draw:path svg:d="M 51.282047 25.641024 L 76.92307 25.641024 L 205.12819 0.0 L 358.97433 0.0 L 358.97433 25.641024 L 358.97433 76.92307 L 358.97433 179.48717 Q 358.97433 282.05127 333.3333 307.6923 Q 307.6923 333.3333 282.05127 333.3333 L 256.41025 333.3333 L 256.41025 333.3333 Q 256.41025 333.3333 205.12819 333.3333 L 179.48717 333.3333 L 153.84615 333.3333 Q 128.20512 333.3333 76.92307 307.6923 L 25.641024 282.05127 L 25.641024 282.05127 L 0.0 256.41025 L 0.0 256.41025 L 0.0 256.41025 L 0.0 179.48717 L 0.0 128.20512 L 0.0 76.92307 Q 0.0 25.641024 51.282047 25.641024 z" svg:height="3.333333mm" draw:style-name="style-558" svg:viewBox="0.0 0.0 358.97433 333.3333" svg:width="3.5897434mm" svg:x="110.76922mm" svg:y="159.74358mm"/>
          <draw:path svg:d="M 333.3333 76.92307 L 333.3333 0.0 L 333.3333 0.0 Q 358.97433 0.0 358.97433 179.48717 L 358.97433 358.97433 L 333.3333 384.61536 L 333.3333 410.25638 L 256.41025 410.25638 Q 205.12819 435.8974 179.48717 435.8974 Q 153.84615 435.8974 76.92307 435.8974 L 0.0 384.61536 L 0.0 384.61536 L 0.0 384.61536 L 102.564095 333.3333 Q 230.76921 282.05127 256.41025 282.05127 L 307.6923 282.05127 L 307.6923 205.12819 Q 307.6923 128.20512 333.3333 76.92307 z" svg:height="4.358974mm" draw:style-name="style-559" svg:viewBox="0.0 0.0 358.97433 435.8974" svg:width="3.5897434mm" svg:x="29.230766mm" svg:y="79.23076mm"/>
          <draw:path svg:d="M 871.7948 25.641024 L 897.4358 25.641024 L 948.71783 51.282047 Q 999.99994 76.92307 999.99994 76.92307 L 999.99994 76.92307 L 923.07684 76.92307 Q 820.51276 76.92307 820.51276 128.20512 L 820.51276 153.84615 L 615.3846 153.84615 Q 410.25638 128.20512 205.12819 128.20512 L 0.0 76.92307 L 0.0 76.92307 Q -25.641024 76.92307 0.0 51.282047 L 51.282047 51.282047 L 102.564095 51.282047 L 179.48717 25.641024 L 410.25638 25.641024 Q 641.0256 -25.641024 743.58966 0.0 Q 846.15375 25.641024 871.7948 25.641024 z" svg:height="1.5384614mm" draw:style-name="style-560" svg:viewBox="0.0 0.0 999.99994 153.84615" svg:width="9.999999mm" svg:x="274.35895mm" svg:y="196.66666mm"/>
          <draw:path svg:d="M 205.12819 25.641024 L 205.12819 0.0 L 256.41025 0.0 L 282.05127 0.0 L 358.97433 102.564095 Q 410.25638 179.48717 410.25638 282.05127 Q 410.25638 384.61536 410.25638 384.61536 L 410.25638 384.61536 L 410.25638 307.6923 Q 410.25638 230.76921 230.76921 205.12819 Q 51.282047 205.12819 51.282047 230.76921 L 25.641024 282.05127 L 25.641024 282.05127 Q 0.0 282.05127 0.0 205.12819 L 0.0 153.84615 L 25.641024 153.84615 L 51.282047 153.84615 L 102.564095 102.564095 Q 179.48717 51.282047 179.48717 51.282047 L 179.48717 51.282047 L 179.48717 51.282047 L 205.12819 51.282047 L 205.12819 25.641024 z" svg:height="3.8461535mm" draw:style-name="style-561" svg:viewBox="0.0 0.0 410.25638 384.61536" svg:width="4.102564mm" svg:x="240.5128mm" svg:y="28.717947mm"/>
          <draw:path svg:d="M 0.0 25.641024 L 25.641024 -3.6379788E-12 L 410.25638 25.641024 Q 794.8717 51.282047 794.8717 102.564095 Q 794.8717 128.20512 769.2307 153.84615 L 769.2307 153.84615 L 615.3846 153.84615 Q 461.53842 153.84615 435.8974 153.84615 L 384.61536 153.84615 L 384.61536 153.84615 L 384.61536 153.84615 L 333.3333 128.20512 Q 282.05127 102.564095 128.20512 76.92307 Q -25.641024 51.282047 0.0 25.641024 z" svg:height="1.5384614mm" draw:style-name="style-562" svg:viewBox="0.0 0.0 794.8717 153.84615" svg:width="7.948717mm" svg:x="87.94871mm" svg:y="194.35896mm"/>
          <draw:path svg:d="M 205.12819 25.641024 L 205.12819 -3.6379788E-12 L 230.76921 -3.6379788E-12 L 256.41025 -3.6379788E-12 L 282.05127 -3.6379788E-12 L 282.05127 -3.6379788E-12 L 487.17944 51.282047 Q 666.6666 128.20512 666.6666 128.20512 Q 666.6666 179.48717 769.2307 179.48717 Q 871.7948 179.48717 871.7948 153.84615 Q 871.7948 128.20512 897.4358 128.20512 L 948.71783 128.20512 L 1051.282 128.20512 L 1128.2051 128.20512 L 1282.0511 153.84615 Q 1435.8973 179.48717 1666.6665 179.48717 L 1923.0768 179.48717 L 1974.3588 179.48717 L 2025.6409 179.48717 L 2512.8203 179.48717 Q 2999.9998 230.76921 3051.2817 230.76921 Q 3102.5637 230.76921 3307.692 256.41025 L 3512.8203 282.05127 L 3564.1023 282.05127 L 3589.7432 282.05127 L 3589.7432 282.05127 L 3589.7432 282.05127 L 3589.7432 307.6923 L 3615.3843 307.6923 L 3615.3843 307.6923 L 3615.3843 333.3333 L 3615.3843 333.3333 L 3615.3843 333.3333 L 3641.0254 333.3333 L 3641.0254 333.3333 L 3641.0254 358.97433 L 3666.6663 358.97433 L 3666.6663 358.97433 L 3666.6663 384.61536 L 3743.5894 384.61536 L 3820.5125 384.61536 L 3820.5125 410.25638 L 3820.5125 410.25638 L 3846.1536 410.25638 L 3846.1536 435.8974 L 3897.4355 435.8974 L 3948.7175 435.8974 L 3948.7175 435.8974 L 3948.7175 435.8974 L 3923.0767 461.53842 L 3897.4355 487.17944 L 3897.4355 487.17944 L 3871.7944 487.17944 L 3871.7944 487.17944 L 3871.7944 487.17944 L 3871.7944 512.8205 L 3871.7944 512.8205 L 3820.5125 512.8205 L 3794.8713 487.17944 L 3641.0254 487.17944 Q 3487.1792 487.17944 3487.1792 512.8205 Q 3487.1792 538.4615 3512.8203 538.4615 Q 3538.4612 538.4615 3512.8203 564.10254 L 3487.1792 589.7435 L 3358.974 589.7435 Q 3256.41 589.7435 2999.9998 564.10254 L 2717.9485 538.4615 L 2692.3074 538.4615 Q 2666.6665 538.4615 2564.1023 512.8205 Q 2461.5383 487.17944 2230.769 538.4615 L 1999.9999 538.4615 L 1923.0768 564.10254 L 1871.7947 564.10254 L 1871.7947 564.10254 Q 1871.7947 538.4615 1769.2306 538.4615 Q 1666.6665 538.4615 1666.6665 512.8205 Q 1666.6665 487.17944 1589.7434 487.17944 L 1512.8204 461.53842 L 1333.3333 461.53842 Q 1153.8461 435.8974 974.3589 461.53842 L 794.8717 461.53842 L 794.8717 461.53842 Q 769.2307 435.8974 717.94867 435.8974 Q 666.6666 435.8974 666.6666 384.61536 Q 666.6666 307.6923 487.17944 282.05127 L 333.3333 282.05127 L 333.3333 282.05127 Q 333.3333 282.05127 230.76921 230.76921 L 128.20512 230.76921 L 76.92307 205.12819 L -3.6379788E-12 179.48717 L -3.6379788E-12 179.48717 L 25.641024 179.48717 L 25.641024 179.48717 L 25.641024 179.48717 L 76.92307 153.84615 L 128.20512 153.84615 L 128.20512 128.20512 Q 128.20512 76.92307 102.564095 76.92307 L 102.564095 51.282047 L 128.20512 51.282047 Q 153.84615 25.641024 179.48717 25.641024 L 179.48717 25.641024 L 179.48717 25.641024 Q 179.48717 25.641024 205.12819 25.641024 z M 2999.9998 410.25638 Q 3128.2048 384.61536 3128.2048 435.8974 Q 3128.2048 461.53842 2999.9998 435.8974 Q 2897.4355 435.8974 2999.9998 410.25638 z" svg:height="5.897435mm" draw:style-name="style-563" svg:viewBox="0.0 0.0 3948.7175 589.7435" svg:width="39.487175mm" svg:x="256.1538mm" svg:y="191.53844mm"/>
          <draw:path svg:d="M 1641.0255 -1.8189894E-12 L 1743.5896 -1.8189894E-12 L 1743.5896 -1.8189894E-12 Q 1743.5896 -1.8189894E-12 1871.7947 25.641024 L 1999.9999 25.641024 L 1999.9999 51.282047 L 1999.9999 76.92307 L 2051.282 76.92307 L 2102.564 76.92307 L 2102.564 128.20512 L 2102.564 179.48717 L 2076.9229 179.48717 L 2076.9229 205.12819 L 2153.846 205.12819 L 2205.128 205.12819 L 2230.769 205.12819 L 2256.4102 205.12819 L 2256.4102 230.76921 L 2256.4102 230.76921 L 2282.051 230.76921 L 2282.051 256.41025 L 2282.051 256.41025 L 2256.4102 256.41025 L 2256.4102 282.05127 L 2256.4102 307.6923 L 2282.051 307.6923 L 2307.6921 307.6923 L 2307.6921 333.3333 L 2307.6921 333.3333 L 2307.6921 333.3333 Q 2307.6921 333.3333 2051.282 358.97433 Q 1794.8716 410.25638 1589.7434 410.25638 Q 1410.2562 410.25638 1333.3333 410.25638 Q 1230.7692 410.25638 1230.7692 435.8974 Q 1230.7692 461.53842 1128.2051 461.53842 L 1025.641 461.53842 L 923.07684 461.53842 Q 846.15375 461.53842 641.0256 461.53842 Q 461.53842 461.53842 307.6923 435.8974 Q 179.48717 410.25638 102.564095 461.53842 L 51.282047 487.17944 L 51.282047 461.53842 Q 51.282047 435.8974 76.92307 410.25638 Q 102.564095 410.25638 76.92307 410.25638 L 51.282047 410.25638 L 25.641024 358.97433 L -9.094947E-13 333.3333 L -9.094947E-13 333.3333 L -9.094947E-13 333.3333 L -9.094947E-13 205.12819 L -9.094947E-13 102.564095 L -9.094947E-13 102.564095 L 25.641024 102.564095 L 25.641024 76.92307 L -9.094947E-13 76.92307 L -9.094947E-13 76.92307 L -9.094947E-13 76.92307 L -9.094947E-13 51.282047 L -9.094947E-13 25.641024 L 461.53842 51.282047 Q 948.71783 102.564095 974.3589 102.564095 Q 1025.641 102.564095 1025.641 76.92307 L 1025.641 51.282047 L 1128.2051 51.282047 L 1256.4102 51.282047 L 1410.2562 25.641024 Q 1564.1024 -1.8189894E-12 1641.0255 -1.8189894E-12 z" svg:height="4.871794mm" draw:style-name="style-564" svg:viewBox="0.0 0.0 2307.6921 487.17944" svg:width="23.076921mm" svg:x="62.051277mm" svg:y="157.43588mm"/>
          <draw:path svg:d="M 153.84615 0.0 L 153.84615 0.0 L 205.12819 25.641024 Q 282.05127 51.282047 282.05127 179.48717 Q 307.6923 307.6923 358.97433 333.3333 Q 384.61536 333.3333 410.25638 410.25638 Q 410.25638 461.53842 435.8974 461.53842 L 461.53842 461.53842 L 461.53842 512.8205 L 435.8974 589.7435 L 435.8974 615.3846 L 435.8974 641.0256 L 410.25638 641.0256 L 410.25638 666.6666 L 384.61536 666.6666 L 333.3333 666.6666 L 307.6923 692.3076 L 282.05127 717.94867 L 282.05127 717.94867 L 282.05127 717.94867 L 256.41025 717.94867 L 256.41025 717.94867 L 256.41025 692.3076 L 230.76921 692.3076 L 230.76921 692.3076 L 230.76921 666.6666 L 230.76921 666.6666 L 230.76921 666.6666 L 205.12819 615.3846 Q 179.48717 564.10254 179.48717 564.10254 Q 179.48717 538.4615 179.48717 512.8205 Q 153.84615 512.8205 128.20512 461.53842 Q 128.20512 410.25638 76.92307 435.8974 L -3.6379788E-12 461.53842 L -3.6379788E-12 435.8974 Q -3.6379788E-12 410.25638 25.641024 410.25638 Q 76.92307 410.25638 76.92307 358.97433 Q 76.92307 282.05127 51.282047 256.41025 Q 25.641024 256.41025 25.641024 179.48717 L -3.6379788E-12 102.564095 L -3.6379788E-12 102.564095 L -3.6379788E-12 102.564095 L 25.641024 102.564095 L 51.282047 102.564095 L 51.282047 102.564095 L 25.641024 102.564095 L 76.92307 102.564095 Q 102.564095 128.20512 128.20512 51.282047 Q 128.20512 0.0 153.84615 0.0 z" svg:height="7.1794868mm" draw:style-name="style-565" svg:viewBox="0.0 0.0 461.53842 717.94867" svg:width="4.615384mm" svg:x="292.5641mm" svg:y="138.97435mm"/>
          <draw:path svg:d="M 256.41025 0.0 L 333.3333 0.0 L 384.61536 0.0 L 435.8974 0.0 L 435.8974 25.641024 L 410.25638 25.641024 L 410.25638 25.641024 L 410.25638 51.282047 L 307.6923 51.282047 L 205.12819 51.282047 L 153.84615 51.282047 Q 102.564095 51.282047 51.282047 76.92307 L -3.6379788E-12 102.564095 L -3.6379788E-12 51.282047 Q -25.641024 0.0 51.282047 0.0 Q 153.84615 0.0 256.41025 0.0 z" svg:height="1.025641mm" draw:style-name="style-566" svg:viewBox="0.0 0.0 435.8974 102.564095" svg:width="4.358974mm" svg:x="239.99998mm" svg:y="187.69229mm"/>
          <draw:path svg:d="M 256.41025 25.641024 L 256.41025 0.0 L 512.8205 25.641024 Q 769.2307 25.641024 769.2307 51.282047 Q 794.8717 76.92307 1076.923 102.564095 L 1333.3333 102.564095 L 1333.3333 128.20512 L 1333.3333 128.20512 L 1179.487 128.20512 Q 1051.282 128.20512 897.4358 179.48717 L 743.58966 205.12819 L 410.25638 205.12819 L 102.564095 179.48717 L 51.282047 179.48717 L 25.641024 179.48717 L 25.641024 153.84615 L 51.282047 153.84615 L 51.282047 153.84615 L 51.282047 128.20512 L 25.641024 128.20512 L 0.0 128.20512 L 0.0 128.20512 L 0.0 128.20512 L 102.564095 102.564095 Q 205.12819 76.92307 230.76921 76.92307 Q 256.41025 51.282047 256.41025 25.641024 z" svg:height="2.051282mm" draw:style-name="style-567" svg:viewBox="0.0 0.0 1333.3333 205.12819" svg:width="13.333332mm" svg:x="127.179474mm" svg:y="192.56409mm"/>
          <draw:path svg:d="M 25.641024 3.6379788E-12 L 25.641024 3.6379788E-12 L 205.12819 3.6379788E-12 Q 384.61536 25.641024 384.61536 51.282047 Q 384.61536 76.92307 487.17944 76.92307 L 589.7435 76.92307 L 820.51276 76.92307 L 1051.282 76.92307 L 1051.282 102.564095 L 1051.282 128.20512 L 1051.282 153.84615 L 1051.282 179.48717 L 1051.282 179.48717 L 1051.282 205.12819 L 1051.282 205.12819 L 1051.282 205.12819 L 1076.923 205.12819 L 1076.923 205.12819 L 1410.2562 230.76921 L 1769.2306 230.76921 L 1769.2306 230.76921 Q 1769.2306 256.41025 1743.5896 256.41025 L 1717.9486 256.41025 L 1717.9486 307.6923 L 1717.9486 333.3333 L 1692.3075 358.97433 L 1666.6665 384.61536 L 1666.6665 384.61536 L 1666.6665 410.25638 L 1666.6665 410.25638 L 1666.6665 410.25638 L 1641.0255 435.8974 L 1615.3845 461.53842 L 1615.3845 461.53842 L 1615.3845 461.53842 L 1615.3845 487.17944 L 1615.3845 487.17944 L 1589.7434 487.17944 L 1589.7434 512.8205 L 1615.3845 512.8205 L 1641.0255 512.8205 L 1641.0255 538.4615 L 1641.0255 538.4615 L 1538.4614 564.10254 Q 1435.8973 615.3846 1461.5383 615.3846 Q 1461.5383 641.0256 1487.1793 717.94867 Q 1487.1793 769.2307 1512.8204 769.2307 Q 1538.4614 769.2307 1666.6665 794.8717 L 1794.8716 820.51276 L 1794.8716 820.51276 L 1794.8716 820.51276 L 1794.8716 820.51276 L 1794.8716 820.51276 L 1666.6665 846.15375 L 1564.1024 871.7948 L 1410.2562 871.7948 L 1256.4102 871.7948 L 1205.128 897.4358 L 1179.487 897.4358 L 1102.564 897.4358 Q 1051.282 871.7948 948.71783 871.7948 L 871.7948 871.7948 L 871.7948 871.7948 Q 871.7948 871.7948 897.4358 846.15375 Q 948.71783 820.51276 743.58966 794.8717 L 564.10254 743.58966 L 564.10254 717.94867 Q 538.4615 717.94867 538.4615 717.94867 L 538.4615 717.94867 L 538.4615 692.3076 Q 538.4615 692.3076 307.6923 666.6666 L 102.564095 641.0256 L 102.564095 641.0256 L 102.564095 615.3846 L 51.282047 615.3846 L 0.0 615.3846 L 76.92307 589.7435 L 153.84615 564.10254 L 179.48717 564.10254 L 205.12819 564.10254 L 205.12819 538.4615 L 205.12819 512.8205 L 179.48717 512.8205 Q 153.84615 512.8205 153.84615 487.17944 Q 179.48717 487.17944 153.84615 461.53842 L 128.20512 435.8974 L 128.20512 410.25638 L 128.20512 410.25638 L 102.564095 410.25638 L 102.564095 410.25638 L 102.564095 410.25638 L 102.564095 410.25638 L 179.48717 384.61536 L 282.05127 358.97433 L 256.41025 358.97433 L 230.76921 358.97433 L 230.76921 333.3333 L 230.76921 307.6923 L 205.12819 307.6923 L 205.12819 307.6923 L 179.48717 282.05127 Q 153.84615 256.41025 179.48717 256.41025 Q 205.12819 256.41025 179.48717 230.76921 Q 153.84615 205.12819 179.48717 205.12819 Q 205.12819 205.12819 205.12819 153.84615 Q 205.12819 128.20512 179.48717 102.564095 L 128.20512 102.564095 L 128.20512 76.92307 Q 128.20512 76.92307 51.282047 51.282047 L 0.0 25.641024 L 25.641024 25.641024 Q 25.641024 3.6379788E-12 25.641024 3.6379788E-12 z" svg:height="8.974359mm" draw:style-name="style-568" svg:viewBox="0.0 0.0 1794.8716 897.4358" svg:width="17.948717mm" svg:x="54.61538mm" svg:y="188.20511mm"/>
          <draw:path svg:d="M 794.8717 0.0 L 820.51276 0.0 L 820.51276 0.0 Q 820.51276 0.0 820.51276 25.641024 L 846.15375 25.641024 L 871.7948 102.564095 Q 923.07684 153.84615 923.07684 179.48717 Q 948.71783 205.12819 923.07684 205.12819 Q 897.4358 205.12819 897.4358 230.76921 L 897.4358 230.76921 L 820.51276 230.76921 Q 769.2307 256.41025 769.2307 256.41025 Q 769.2307 256.41025 794.8717 282.05127 Q 820.51276 307.6923 794.8717 307.6923 L 769.2307 333.3333 L 743.58966 333.3333 L 717.94867 333.3333 L 666.6666 333.3333 L 615.3846 307.6923 L 564.10254 307.6923 Q 487.17944 307.6923 461.53842 256.41025 Q 461.53842 230.76921 256.41025 230.76921 L 76.92307 205.12819 L 51.282047 205.12819 L 0.0 205.12819 L 0.0 179.48717 L 0.0 153.84615 L 25.641024 153.84615 L 51.282047 153.84615 L 76.92307 153.84615 L 102.564095 153.84615 L 128.20512 153.84615 L 153.84615 153.84615 L 153.84615 128.20512 L 153.84615 128.20512 L 179.48717 128.20512 L 179.48717 102.564095 L 179.48717 76.92307 Q 179.48717 51.282047 256.41025 51.282047 L 307.6923 51.282047 L 333.3333 51.282047 L 358.97433 51.282047 L 410.25638 51.282047 L 487.17944 51.282047 L 538.4615 0.0 Q 589.7435 0.0 666.6666 0.0 Q 769.2307 0.0 794.8717 0.0 z" svg:height="3.333333mm" draw:style-name="style-569" svg:viewBox="0.0 0.0 923.07684 333.3333" svg:width="9.230768mm" svg:x="254.87177mm" svg:y="180.5128mm"/>
          <draw:path svg:d="M 128.20512 153.84615 L 102.564095 153.84615 L 76.92307 179.48717 Q 51.282047 179.48717 51.282047 128.20512 Q 51.282047 102.564095 -9.094947E-13 76.92307 Q -25.641024 76.92307 -9.094947E-13 51.282047 Q -9.094947E-13 25.641024 76.92307 0.0 Q 153.84615 -25.641024 153.84615 25.641024 Q 179.48717 51.282047 205.12819 51.282047 Q 230.76921 76.92307 205.12819 76.92307 Q 179.48717 76.92307 179.48717 102.564095 Q 179.48717 128.20512 153.84615 128.20512 Q 128.20512 128.20512 128.20512 153.84615 z" svg:height="1.7948717mm" draw:style-name="style-570" svg:viewBox="0.0 0.0 205.12819 179.48717" svg:width="2.051282mm" svg:x="59.999996mm" svg:y="111.025635mm"/>
          <draw:path svg:d="M 179.48717 25.641024 L 179.48717 3.6379788E-12 L 205.12819 3.6379788E-12 L 256.41025 3.6379788E-12 L 256.41025 25.641024 L 256.41025 51.282047 L 282.05127 51.282047 L 282.05127 51.282047 L 564.10254 51.282047 Q 820.51276 51.282047 846.15375 51.282047 L 871.7948 51.282047 L 871.7948 76.92307 Q 871.7948 102.564095 871.7948 128.20512 L 871.7948 128.20512 L 871.7948 128.20512 Q 846.15375 153.84615 717.94867 153.84615 L 589.7435 153.84615 L 589.7435 179.48717 L 589.7435 179.48717 L 564.10254 179.48717 Q 538.4615 205.12819 307.6923 179.48717 L 51.282047 153.84615 L 51.282047 153.84615 Q 25.641024 153.84615 0.0 128.20512 Q -25.641024 102.564095 0.0 102.564095 L 51.282047 76.92307 L 76.92307 76.92307 L 102.564095 51.282047 L 153.84615 51.282047 L 179.48717 51.282047 L 179.48717 25.641024 L 179.48717 25.641024 L 179.48717 25.641024 z" svg:height="1.7948717mm" draw:style-name="style-571" svg:viewBox="0.0 0.0 871.7948 179.48717" svg:width="8.717948mm" svg:x="176.41025mm" svg:y="179.99998mm"/>
          <draw:path svg:d="M 128.20512 0.0 L 128.20512 0.0 L 128.20512 0.0 L 153.84615 0.0 L 153.84615 0.0 L 153.84615 25.641024 L 205.12819 25.641024 L 230.76921 25.641024 L 230.76921 76.92307 L 230.76921 102.564095 L 230.76921 128.20512 Q 205.12819 128.20512 179.48717 153.84615 Q 153.84615 179.48717 76.92307 205.12819 L 25.641024 230.76921 L 25.641024 205.12819 L 3.6379788E-12 205.12819 L 3.6379788E-12 205.12819 L 3.6379788E-12 179.48717 L 3.6379788E-12 179.48717 L 3.6379788E-12 179.48717 L 3.6379788E-12 128.20512 Q 3.6379788E-12 51.282047 51.282047 25.641024 Q 128.20512 25.641024 128.20512 0.0 z" svg:height="2.307692mm" draw:style-name="style-572" svg:viewBox="0.0 0.0 230.76921 230.76921" svg:width="2.307692mm" svg:x="287.6923mm" svg:y="56.66666mm"/>
          <draw:path svg:d="M 487.17944 -9.094947E-13 L 487.17944 -9.094947E-13 L 512.8205 -9.094947E-13 Q 538.4615 -9.094947E-13 615.3846 25.641024 L 717.94867 25.641024 L 743.58966 25.641024 L 769.2307 25.641024 L 769.2307 51.282047 Q 769.2307 51.282047 794.8717 51.282047 L 794.8717 51.282047 L 820.51276 102.564095 Q 871.7948 153.84615 871.7948 128.20512 L 897.4358 128.20512 L 923.07684 307.6923 Q 923.07684 487.17944 974.3589 487.17944 Q 1025.641 487.17944 1025.641 435.8974 Q 1025.641 384.61536 1051.282 384.61536 L 1051.282 384.61536 L 1051.282 410.25638 Q 1076.923 410.25638 1076.923 487.17944 L 1076.923 564.10254 L 1076.923 564.10254 Q 1076.923 589.7435 1051.282 589.7435 Q 1051.282 564.10254 974.3589 589.7435 Q 897.4358 615.3846 897.4358 717.94867 L 871.7948 794.8717 L 871.7948 820.51276 L 871.7948 846.15375 L 846.15375 846.15375 L 846.15375 871.7948 L 820.51276 871.7948 L 794.8717 871.7948 L 794.8717 897.4358 L 769.2307 897.4358 L 769.2307 897.4358 L 769.2307 923.07684 L 769.2307 923.07684 L 769.2307 923.07684 L 769.2307 923.07684 Q 743.58966 923.07684 666.6666 948.71783 Q 615.3846 974.3589 564.10254 897.4358 Q 512.8205 846.15375 512.8205 743.58966 L 461.53842 641.0256 L 461.53842 615.3846 L 461.53842 589.7435 L 435.8974 666.6666 L 435.8974 769.2307 L 410.25638 769.2307 L 410.25638 769.2307 L 410.25638 794.8717 L 410.25638 794.8717 L 358.97433 794.8717 L 333.3333 794.8717 L 333.3333 769.2307 Q 307.6923 743.58966 307.6923 692.3076 Q 307.6923 641.0256 256.41025 641.0256 Q 179.48717 641.0256 179.48717 615.3846 Q 179.48717 589.7435 102.564095 589.7435 L 51.282047 615.3846 L 25.641024 615.3846 L 0.0 615.3846 L 0.0 589.7435 L 0.0 589.7435 L 0.0 589.7435 L 0.0 564.10254 L 25.641024 564.10254 L 51.282047 564.10254 L 51.282047 538.4615 L 51.282047 538.4615 L 25.641024 512.8205 L 25.641024 487.17944 L 51.282047 487.17944 L 76.92307 512.8205 L 76.92307 512.8205 L 102.564095 512.8205 L 102.564095 512.8205 L 102.564095 512.8205 L 153.84615 512.8205 Q 205.12819 512.8205 230.76921 512.8205 Q 256.41025 461.53842 333.3333 461.53842 Q 410.25638 435.8974 410.25638 230.76921 Q 435.8974 25.641024 461.53842 25.641024 Q 487.17944 -9.094947E-13 487.17944 -9.094947E-13 z" svg:height="9.487179mm" draw:style-name="style-573" svg:viewBox="0.0 0.0 1076.923 948.71783" svg:width="10.76923mm" svg:x="159.48717mm" svg:y="62.051277mm"/>
          <draw:path svg:d="M 179.48717 102.564095 L 179.48717 179.48717 L 153.84615 179.48717 L 153.84615 205.12819 L 76.92307 205.12819 Q 0.0 205.12819 0.0 102.564095 Q 0.0 -25.641024 76.92307 1.8189894E-12 Q 179.48717 51.282047 179.48717 102.564095 z" svg:height="2.051282mm" draw:style-name="style-574" svg:viewBox="0.0 0.0 179.48717 205.12819" svg:width="1.7948717mm" svg:x="162.8205mm" svg:y="147.17947mm"/>
          <draw:path svg:d="M 3153.846 25.641024 L 3179.4868 0.0 L 3179.4868 0.0 L 3205.128 0.0 L 3205.128 0.0 L 3205.128 0.0 L 3256.41 0.0 L 3282.051 0.0 L 3307.692 0.0 L 3333.333 0.0 L 3358.974 25.641024 L 3384.615 25.641024 L 3410.256 25.641024 L 3435.8972 51.282047 L 3435.8972 51.282047 L 3461.538 51.282047 L 3461.538 51.282047 L 3461.538 51.282047 L 3461.538 76.92307 L 3461.538 76.92307 L 3487.1792 102.564095 L 3487.1792 128.20512 L 3461.538 128.20512 Q 3410.256 153.84615 3358.974 205.12819 L 3282.051 307.6923 L 3384.615 307.6923 Q 3461.538 307.6923 3461.538 410.25638 Q 3461.538 487.17944 3538.4612 512.8205 Q 3589.7432 564.10254 3615.3843 564.10254 Q 3666.6663 564.10254 3692.3074 538.4615 L 3717.9485 512.8205 L 3717.9485 512.8205 L 3717.9485 512.8205 L 3743.5894 564.10254 L 3769.2305 589.7435 L 3769.2305 589.7435 L 3769.2305 589.7435 L 3820.5125 564.10254 Q 3871.7944 564.10254 3923.0767 589.7435 Q 3948.7175 615.3846 3948.7175 641.0256 L 3974.3586 641.0256 L 3948.7175 666.6666 Q 3948.7175 717.94867 3923.0767 717.94867 Q 3897.4355 717.94867 3897.4355 820.51276 Q 3897.4355 923.07684 3948.7175 923.07684 L 3999.9998 923.07684 L 3999.9998 897.4358 L 4025.6406 871.7948 L 4025.6406 871.7948 L 4025.6406 871.7948 L 4025.6406 820.51276 Q 4025.6406 820.51276 4076.9226 794.8717 Q 4128.2046 769.2307 4153.8457 717.94867 Q 4179.487 666.6666 4230.769 641.0256 Q 4282.051 641.0256 4333.333 512.8205 Q 4384.615 384.61536 4358.974 384.61536 Q 4358.974 358.97433 4358.974 358.97433 L 4358.974 358.97433 L 4384.615 358.97433 Q 4410.256 358.97433 4410.256 410.25638 Q 4435.897 435.8974 4435.897 461.53842 L 4435.897 487.17944 L 4615.3843 487.17944 Q 4794.8716 461.53842 4846.1533 461.53842 L 4923.0767 461.53842 L 4923.0767 435.8974 L 4948.7173 435.8974 L 4923.0767 666.6666 Q 4897.4355 923.07684 4897.4355 974.3589 Q 4846.1533 999.99994 4846.1533 1076.923 Q 4846.1533 1179.487 4820.512 1179.487 Q 4794.8716 1153.8461 4820.512 1205.128 Q 4820.512 1230.7692 4794.8716 1256.4102 Q 4743.5894 1282.0511 4743.5894 1333.3333 Q 4743.5894 1358.9742 4717.948 1358.9742 Q 4692.307 1358.9742 4692.307 1435.8973 Q 4717.948 1487.1793 4692.307 1487.1793 L 4666.666 1487.1793 L 4666.666 1538.4614 L 4692.307 1564.1024 L 4692.307 1564.1024 L 4692.307 1589.7434 L 4692.307 1589.7434 L 4692.307 1589.7434 L 4717.948 1589.7434 L 4717.948 1589.7434 L 4846.1533 1641.0255 Q 4948.7173 1641.0255 5256.4097 1564.1024 Q 5564.102 1487.1793 5641.025 1487.1793 Q 5717.948 1538.4614 5769.2305 1487.1793 Q 5820.512 1435.8973 5794.871 1384.6152 Q 5769.2305 1333.3333 5794.871 1282.0511 L 5794.871 1256.4102 L 5820.512 1256.4102 L 5846.1533 1230.7692 L 5846.1533 1230.7692 L 5871.7944 1230.7692 L 5871.7944 1205.128 L 5871.7944 1179.487 L 5897.4355 1179.487 L 5923.076 1179.487 L 5948.7173 1230.7692 Q 5974.3584 1282.0511 6025.6406 1307.6921 Q 6051.2817 1307.6921 6076.9224 1358.9742 Q 6076.9224 1384.6152 6102.5635 1384.6152 Q 6128.2046 1333.3333 6179.487 1384.6152 Q 6205.1274 1384.6152 6230.7686 1461.5383 Q 6256.4097 1538.4614 6333.333 1538.4614 Q 6384.6147 1538.4614 6461.538 1538.4614 L 6538.461 1538.4614 L 6589.743 1538.4614 L 6615.384 1538.4614 L 6615.384 1564.1024 L 6615.384 1564.1024 L 6589.743 1564.1024 L 6564.102 1589.7434 L 6564.102 1589.7434 Q 6538.461 1589.7434 6538.461 1666.6665 L 6538.461 1743.5896 L 6615.384 1743.5896 Q 6692.307 1743.5896 6692.307 1717.9486 L 6717.948 1717.9486 L 6743.5894 1743.5896 Q 6794.871 1743.5896 6794.871 1769.2306 L 6794.871 1794.8716 L 6820.512 1794.8716 L 6846.1533 1794.8716 L 6846.1533 1769.2306 Q 6846.1533 1743.5896 6974.3584 1692.3075 Q 7102.5635 1666.6665 7102.5635 1641.0255 Q 7128.2046 1641.0255 7128.2046 1692.3075 Q 7153.8457 1717.9486 7153.8457 1692.3075 Q 7153.8457 1641.0255 7153.8457 1641.0255 L 7153.8457 1615.3845 L 7153.8457 1615.3845 L 7153.8457 1589.7434 L 7179.4863 1589.7434 L 7205.1274 1589.7434 L 7205.1274 1615.3845 L 7230.7686 1615.3845 L 7230.7686 1641.0255 Q 7256.4097 1692.3075 7256.4097 1769.2306 L 7256.4097 1846.1537 L 7282.051 1846.1537 L 7282.051 1846.1537 L 7641.025 1948.7178 Q 7999.9995 1999.9999 8051.2812 1999.9999 L 8102.5635 1999.9999 L 8102.5635 2025.6409 L 8128.2046 2025.6409 L 8128.2046 2025.6409 L 8128.2046 2051.282 L 8179.4863 2051.282 L 8230.769 2051.282 L 8230.769 2025.6409 L 8230.769 2025.6409 L 8256.409 1999.9999 L 8256.409 1999.9999 L 8282.051 1999.9999 Q 8282.051 1974.3588 8307.691 1948.7178 L 8333.333 1897.4357 L 8333.333 1948.7178 Q 8333.333 1999.9999 8358.974 2051.282 L 8384.614 2102.564 L 8384.614 2102.564 L 8384.614 2102.564 L 8435.896 2102.564 L 8461.538 2102.564 L 8461.538 2102.564 L 8487.179 2102.564 L 8487.179 2102.564 L 8487.179 2102.564 L 8538.461 2128.2048 L 8589.743 2128.2048 L 8589.743 2153.846 Q 8589.743 2153.846 8615.384 2153.846 L 8615.384 2128.2048 L 8641.024 2128.2048 L 8692.307 2128.2048 L 8692.307 2128.2048 Q 8692.307 2128.2048 8717.948 2102.564 L 8717.948 2102.564 L 8794.871 2153.846 Q 8846.153 2230.769 8846.153 2307.6921 Q 8846.153 2358.974 8871.794 2410.256 Q 8897.436 2435.8972 8897.436 2461.5383 L 8897.436 2487.1792 L 8923.076 2487.1792 L 8923.076 2512.8203 L 8948.717 2512.8203 Q 8974.358 2512.8203 8974.358 2538.4614 L 8974.358 2538.4614 L 8923.076 2564.1023 Q 8897.436 2589.7434 8871.794 2769.2305 Q 8846.153 2923.0767 8871.794 2948.7178 Q 8897.436 2974.3586 8846.153 2974.3586 Q 8820.512 3025.6409 8820.512 3025.6409 L 8820.512 3025.6409 L 8794.871 3025.6409 Q 8794.871 3025.6409 8794.871 3051.2817 L 8794.871 3051.2817 L 8794.871 3051.2817 Q 8794.871 3076.9229 8179.4863 3076.9229 Q 7538.461 3076.9229 7538.461 3128.2048 Q 7538.461 3153.846 7512.82 3179.4868 L 7461.5376 3179.4868 L 7461.5376 3179.4868 L 7461.5376 3179.4868 L 7461.5376 3153.846 L 7461.5376 3153.846 L 7435.897 3153.846 L 7435.897 3153.846 L 7435.897 3128.2048 Q 7410.256 3076.9229 7410.256 3051.2817 Q 7410.256 3025.6409 7307.692 3025.6409 Q 7205.1274 3025.6409 7205.1274 3051.2817 Q 7179.4863 3076.9229 7051.2812 3051.2817 Q 6923.076 3025.6409 6923.076 3051.2817 Q 6897.435 3076.9229 5897.4355 3128.2048 L 4871.7944 3153.846 L 4794.8716 3153.846 Q 4692.307 3128.2048 4384.615 3128.2048 Q 4102.564 3128.2048 4025.6406 3102.5637 Q 3974.3586 3051.2817 3923.0767 3051.2817 Q 3871.7944 3025.6409 3871.7944 3076.9229 Q 3897.4355 3102.5637 3871.7944 3102.5637 Q 3820.5125 3102.5637 3820.5125 3076.9229 Q 3820.5125 3025.6409 3769.2305 3025.6409 Q 3743.5894 3025.6409 3743.5894 3051.2817 Q 3717.9485 3076.9229 3230.769 3102.5637 Q 2743.5896 3128.2048 2435.8972 3128.2048 L 2128.2048 3128.2048 L 2128.2048 3128.2048 Q 2128.2048 3128.2048 1512.8204 3128.2048 L 923.07684 3128.2048 L 846.15375 3128.2048 Q 743.58966 3128.2048 743.58966 3153.846 L 743.58966 3153.846 L 743.58966 3153.846 L 717.94867 3153.846 L 692.3076 3153.846 Q 641.0256 3128.2048 333.3333 3128.2048 L -1.8189894E-12 3128.2048 L -1.8189894E-12 3102.5637 L -1.8189894E-12 3102.5637 L 51.282047 3102.5637 L 102.564095 3076.9229 L 102.564095 3076.9229 L 128.20512 3076.9229 L 128.20512 3076.9229 L 128.20512 3051.2817 L 102.564095 3025.6409 L 102.564095 2999.9998 L 128.20512 2999.9998 Q 153.84615 3025.6409 230.76921 3025.6409 Q 282.05127 3025.6409 282.05127 2974.3586 Q 282.05127 2897.4355 307.6923 2897.4355 Q 358.97433 2871.7947 358.97433 2769.2305 L 384.61536 2666.6665 L 384.61536 2666.6665 L 384.61536 2666.6665 L 384.61536 2641.0254 L 384.61536 2641.0254 L 384.61536 2666.6665 Q 384.61536 2717.9485 410.25638 2717.9485 Q 435.8974 2717.9485 435.8974 2692.3074 Q 461.53842 2666.6665 487.17944 2666.6665 Q 487.17944 2666.6665 538.4615 2666.6665 L 564.10254 2666.6665 L 564.10254 2641.0254 L 589.7435 2641.0254 L 589.7435 2641.0254 L 589.7435 2615.3843 L 589.7435 2615.3843 L 589.7435 2615.3843 L 615.3846 2564.1023 Q 641.0256 2538.4614 641.0256 2487.1792 Q 641.0256 2435.8972 589.7435 2410.256 L 538.4615 2358.974 L 538.4615 2333.333 L 538.4615 2307.6921 L 564.10254 2307.6921 Q 589.7435 2307.6921 641.0256 2307.6921 L 717.94867 2307.6921 L 717.94867 2307.6921 L 743.58966 2307.6921 L 743.58966 2256.4102 L 743.58966 2205.128 L 717.94867 2205.128 Q 717.94867 2205.128 692.3076 2179.487 Q 641.0256 2179.487 641.0256 2153.846 L 615.3846 2128.2048 L 615.3846 2102.564 L 589.7435 2076.9229 L 589.7435 2051.282 Q 589.7435 1999.9999 589.7435 1871.7947 L 641.0256 1743.5896 L 641.0256 1794.8716 Q 641.0256 1820.5127 666.6666 1820.5127 Q 692.3076 1820.5127 692.3076 1794.8716 Q 717.94867 1794.8716 743.58966 1769.2306 Q 794.8717 1769.2306 820.51276 1692.3075 Q 846.15375 1641.0255 897.4358 1641.0255 Q 948.71783 1615.3845 948.71783 1615.3845 L 948.71783 1589.7434 L 948.71783 1589.7434 L 948.71783 1589.7434 L 974.3589 1589.7434 L 974.3589 1589.7434 L 999.99994 1589.7434 L 1025.641 1589.7434 L 1051.282 1589.7434 L 1076.923 1589.7434 L 1076.923 1615.3845 L 1102.564 1615.3845 L 1102.564 1615.3845 L 1102.564 1641.0255 L 1128.2051 1717.9486 Q 1153.8461 1794.8716 1153.8461 1846.1537 L 1153.8461 1923.0768 L 1179.487 1923.0768 L 1179.487 1948.7178 L 1179.487 1948.7178 L 1205.128 1948.7178 L 1230.7692 1871.7947 Q 1256.4102 1794.8716 1282.0511 1794.8716 Q 1307.6921 1794.8716 1435.8973 1820.5127 Q 1564.1024 1846.1537 1564.1024 1846.1537 L 1589.7434 1846.1537 L 1589.7434 1846.1537 Q 1615.3845 1871.7947 1615.3845 1871.7947 L 1615.3845 1897.4357 L 1615.3845 1897.4357 L 1615.3845 1897.4357 L 1641.0255 1871.7947 L 1641.0255 1846.1537 L 1641.0255 1846.1537 Q 1666.6665 1846.1537 1666.6665 1846.1537 L 1666.6665 1820.5127 L 1666.6665 1769.2306 Q 1641.0255 1743.5896 1692.3075 1743.5896 Q 1717.9486 1769.2306 1743.5896 1743.5896 Q 1743.5896 1717.9486 1820.5127 1692.3075 Q 1923.0768 1666.6665 1923.0768 1666.6665 Q 1923.0768 1641.0255 1948.7178 1641.0255 L 1974.3588 1641.0255 L 1974.3588 1666.6665 L 1974.3588 1666.6665 L 1999.9999 1666.6665 L 1999.9999 1641.0255 L 1999.9999 1641.0255 L 2025.6409 1641.0255 L 2025.6409 1641.0255 L 2025.6409 1641.0255 L 1974.3588 1615.3845 Q 1923.0768 1615.3845 1948.7178 1538.4614 Q 1974.3588 1461.5383 1999.9999 1435.8973 Q 2025.6409 1435.8973 1974.3588 1384.6152 L 1923.0768 1333.3333 L 1948.7178 1307.6921 Q 1974.3588 1282.0511 1974.3588 1256.4102 L 1999.9999 1230.7692 L 2076.9229 1205.128 Q 2179.487 1179.487 2282.051 1179.487 L 2384.6152 1179.487 L 2384.6152 1025.641 Q 2384.6152 897.4358 2307.6921 871.7948 L 2230.769 871.7948 L 2179.487 846.15375 L 2128.2048 846.15375 L 2128.2048 820.51276 L 2128.2048 794.8717 L 2179.487 794.8717 L 2205.128 820.51276 L 2230.769 820.51276 L 2256.4102 820.51276 L 2256.4102 794.8717 L 2282.051 794.8717 L 2282.051 794.8717 L 2282.051 820.51276 L 2358.974 820.51276 Q 2435.8972 820.51276 2487.1792 743.58966 Q 2538.4614 666.6666 2589.7434 666.6666 Q 2641.0254 666.6666 2666.6665 641.0256 Q 2692.3074 615.3846 2666.6665 615.3846 Q 2641.0254 589.7435 2666.6665 461.53842 Q 2692.3074 358.97433 2743.5896 384.61536 Q 2794.8716 410.25638 2846.1536 410.25638 L 2871.7947 410.25638 L 2871.7947 410.25638 L 2897.4355 410.25638 L 2897.4355 384.61536 L 2897.4355 358.97433 L 2871.7947 358.97433 Q 2871.7947 358.97433 2846.1536 333.3333 Q 2794.8716 333.3333 2794.8716 282.05127 L 2794.8716 230.76921 L 2820.5125 230.76921 L 2820.5125 256.41025 L 2846.1536 230.76921 Q 2846.1536 230.76921 2923.0767 230.76921 Q 2974.3586 230.76921 2948.7178 179.48717 Q 2948.7178 128.20512 3025.6409 76.92307 Q 3128.2048 51.282047 3153.846 25.641024 z M 3307.692 358.97433 L 3307.692 333.3333 L 3333.333 358.97433 Q 3358.974 358.97433 3384.615 384.61536 Q 3384.615 410.25638 3358.974 410.25638 L 3307.692 410.25638 L 3307.692 358.97433 z M 5564.102 1641.0255 L 5589.743 1641.0255 L 5666.666 1641.0255 Q 5769.2305 1641.0255 5769.2305 1692.3075 Q 5769.2305 1743.5896 5641.025 1743.5896 Q 5512.82 1769.2306 5512.82 1717.9486 Q 5538.461 1641.0255 5564.102 1641.0255 z M 6897.435 1897.4357 L 6897.435 1897.4357 L 6923.076 1897.4357 Q 6948.7173 1897.4357 6948.7173 1923.0768 L 6948.7173 1923.0768 L 6948.7173 1923.0768 L 6948.7173 1923.0768 L 6948.7173 1974.3588 Q 6923.076 2051.282 6897.435 2051.282 Q 6871.7944 2051.282 6871.7944 2153.846 L 6846.1533 2230.769 L 6846.1533 2256.4102 L 6846.1533 2307.6921 L 6794.871 2307.6921 L 6743.5894 2307.6921 L 6743.5894 2282.051 L 6743.5894 2256.4102 L 6717.948 2230.769 L 6717.948 2205.128 L 6692.307 2205.128 L 6666.666 2205.128 L 6641.025 2076.9229 Q 6641.025 1948.7178 6641.025 1923.0768 Q 6666.666 1897.4357 6794.871 1897.4357 Q 6897.435 1897.4357 6897.435 1897.4357 z M 1153.8461 2051.282 Q 1179.487 2051.282 1205.128 2051.282 Q 1205.128 2076.9229 1256.4102 2128.2048 Q 1307.6921 2179.487 1230.7692 2230.769 Q 1153.8461 2256.4102 1128.2051 2256.4102 Q 1102.564 2256.4102 1102.564 2153.846 Q 1102.564 2076.9229 1153.8461 2051.282 z M 4076.9226 2051.282 Q 4128.2046 2051.282 4179.487 2051.282 Q 4205.128 2051.282 4205.128 2102.564 Q 4205.128 2128.2048 4076.9226 2128.2048 Q 3974.3586 2128.2048 3974.3586 2102.564 Q 3999.9998 2051.282 4076.9226 2051.282 z M 4025.6406 2358.974 L 4051.2817 2358.974 L 4051.2817 2358.974 Q 4076.9226 2358.974 4076.9226 2358.974 L 4076.9226 2384.6152 L 4102.564 2410.256 Q 4128.2046 2435.8972 4128.2046 2512.8203 Q 4128.2046 2615.3843 4076.9226 2615.3843 L 3999.9998 2615.3843 L 3999.9998 2564.1023 L 3974.3586 2538.4614 L 3974.3586 2487.1792 L 3974.3586 2435.8972 L 3974.3586 2410.256 Q 3999.9998 2358.974 4025.6406 2358.974 z M 2794.8716 2461.5383 Q 2794.8716 2384.6152 2846.1536 2410.256 Q 2897.4355 2435.8972 2923.0767 2487.1792 Q 2923.0767 2512.8203 2846.1536 2512.8203 Q 2794.8716 2512.8203 2794.8716 2461.5383 z M 1307.6921 2538.4614 Q 1358.9742 2538.4614 1358.9742 2615.3843 Q 1333.3333 2717.9485 1307.6921 2717.9485 Q 1256.4102 2717.9485 1256.4102 2615.3843 Q 1256.4102 2538.4614 1307.6921 2538.4614 z M 6307.692 2641.0254 Q 6333.333 2615.3843 6333.333 2692.3074 Q 6333.333 2743.5896 6307.692 2769.2305 Q 6256.4097 2769.2305 6256.4097 2717.9485 Q 6282.051 2641.0254 6307.692 2641.0254 z M 5897.4355 2717.9485 L 5897.4355 2717.9485 L 5897.4355 2717.9485 Q 5923.076 2717.9485 5999.9995 2769.2305 Q 6102.5635 2820.5125 6102.5635 2846.1536 Q 6102.5635 2871.7947 5974.3584 2897.4355 Q 5846.1533 2923.0767 5769.2305 2897.4355 L 5717.948 2871.7947 L 5666.666 2846.1536 Q 5615.3843 2820.5125 5641.025 2743.5896 Q 5641.025 2666.6665 5743.5894 2666.6665 Q 5846.1533 2666.6665 5871.7944 2692.3074 Q 5897.4355 2717.9485 5897.4355 2717.9485 z M 6461.538 2820.5125 Q 6512.82 2820.5125 6512.82 2871.7947 Q 6487.1787 2923.0767 6461.538 2923.0767 Q 6435.897 2923.0767 6435.897 2871.7947 Q 6435.897 2820.5125 6461.538 2820.5125 z" svg:height="31.794868mm" draw:style-name="style-575" svg:viewBox="0.0 0.0 8974.358 3179.4868" svg:width="89.74358mm" svg:x="158.71794mm" svg:y="123.07691mm"/>
          <draw:path svg:d="M 205.12819 128.20512 L 205.12819 128.20512 L 128.20512 128.20512 Q 51.282047 128.20512 25.641024 102.564095 L 25.641024 102.564095 L 25.641024 76.92307 Q 25.641024 51.282047 9.094947E-13 51.282047 L 9.094947E-13 51.282047 L 25.641024 25.641024 Q 25.641024 -25.641024 128.20512 4.5474735E-13 Q 230.76921 25.641024 205.12819 76.92307 Q 205.12819 128.20512 205.12819 128.20512 z" svg:height="1.2820512mm" draw:style-name="style-576" svg:viewBox="0.0 0.0 205.12819 128.20512" svg:width="2.051282mm" svg:x="75.64102mm" svg:y="33.58974mm"/>
          <draw:path svg:d="M 25.641024 0.0 L 51.282047 0.0 L 102.564095 0.0 Q 128.20512 0.0 128.20512 256.41025 L 128.20512 487.17944 L 102.564095 487.17944 L 51.282047 487.17944 L 51.282047 461.53842 L 51.282047 435.8974 L 25.641024 435.8974 L 25.641024 410.25638 L 25.641024 410.25638 L 51.282047 410.25638 L 51.282047 410.25638 L 51.282047 410.25638 L 51.282047 384.61536 Q 51.282047 384.61536 51.282047 307.6923 L 51.282047 256.41025 L 51.282047 256.41025 Q 51.282047 256.41025 76.92307 256.41025 Q 76.92307 256.41025 102.564095 153.84615 Q 102.564095 25.641024 51.282047 25.641024 L 0.0 25.641024 L 0.0 25.641024 Q 0.0 0.0 25.641024 0.0 z" svg:height="4.871794mm" draw:style-name="style-577" svg:viewBox="0.0 0.0 128.20512 487.17944" svg:width="1.2820512mm" svg:x="127.179474mm" svg:y="166.15382mm"/>
          <draw:path svg:d="M 51.282047 51.282047 L 76.92307 0.0 L 153.84615 0.0 Q 205.12819 25.641024 256.41025 128.20512 Q 256.41025 230.76921 282.05127 256.41025 L 282.05127 256.41025 L 205.12819 256.41025 Q 128.20512 256.41025 128.20512 282.05127 L 128.20512 307.6923 L 128.20512 307.6923 Q 102.564095 307.6923 102.564095 230.76921 Q 76.92307 153.84615 51.282047 153.84615 L 0.0 179.48717 L 0.0 153.84615 L 0.0 128.20512 L 25.641024 128.20512 Q 51.282047 102.564095 51.282047 51.282047 z" svg:height="3.076923mm" draw:style-name="style-578" svg:viewBox="0.0 0.0 282.05127 307.6923" svg:width="2.8205125mm" svg:x="51.282047mm" svg:y="150.76921mm"/>
          <draw:path svg:d="M 102.564095 25.641024 L 128.20512 25.641024 L 205.12819 25.641024 Q 282.05127 25.641024 384.61536 51.282047 Q 461.53842 51.282047 538.4615 51.282047 Q 589.7435 0.0 846.15375 0.0 Q 1076.923 0.0 1076.923 0.0 Q 1102.564 0.0 1102.564 0.0 L 1102.564 0.0 L 1102.564 0.0 L 1102.564 0.0 L 1153.8461 25.641024 Q 1205.128 51.282047 1205.128 76.92307 Q 1179.487 102.564095 1205.128 102.564095 Q 1256.4102 102.564095 1435.8973 128.20512 L 1615.3845 153.84615 L 1615.3845 153.84615 L 1615.3845 153.84615 L 1589.7434 153.84615 L 1589.7434 179.48717 L 1461.5383 179.48717 Q 1333.3333 205.12819 1102.564 205.12819 Q 897.4358 205.12819 846.15375 205.12819 Q 820.51276 256.41025 487.17944 256.41025 L 179.48717 256.41025 L 179.48717 256.41025 L 179.48717 256.41025 L 76.92307 230.76921 L 0.0 230.76921 L 0.0 205.12819 L 25.641024 153.84615 L 25.641024 153.84615 Q 25.641024 153.84615 51.282047 128.20512 Q 76.92307 102.564095 76.92307 76.92307 L 51.282047 51.282047 L 51.282047 51.282047 Q 76.92307 25.641024 102.564095 25.641024 z" svg:height="2.5641024mm" draw:style-name="style-579" svg:viewBox="0.0 0.0 1615.3845 256.41025" svg:width="16.153845mm" svg:x="7.435897mm" svg:y="192.8205mm"/>
          <draw:path svg:d="M 128.20512 0.0 L 230.76921 0.0 L 230.76921 0.0 L 230.76921 0.0 L 256.41025 0.0 L 256.41025 0.0 L 282.05127 25.641024 L 282.05127 25.641024 L 282.05127 51.282047 Q 282.05127 102.564095 256.41025 102.564095 Q 230.76921 102.564095 179.48717 205.12819 Q 153.84615 333.3333 128.20512 333.3333 Q 76.92307 333.3333 76.92307 256.41025 Q 76.92307 205.12819 51.282047 179.48717 Q 0.0 153.84615 0.0 76.92307 Q 25.641024 0.0 128.20512 0.0 z" svg:height="3.333333mm" draw:style-name="style-580" svg:viewBox="0.0 0.0 282.05127 333.3333" svg:width="2.8205125mm" svg:x="91.53845mm" svg:y="63.589737mm"/>
          <draw:path svg:d="M 897.4358 3.6379788E-12 L 897.4358 3.6379788E-12 L 923.07684 3.6379788E-12 Q 948.71783 3.6379788E-12 923.07684 51.282047 Q 923.07684 102.564095 974.3589 102.564095 Q 1025.641 128.20512 1025.641 153.84615 Q 1025.641 205.12819 1076.923 205.12819 Q 1128.2051 205.12819 1128.2051 230.76921 L 1128.2051 230.76921 L 1076.923 230.76921 Q 999.99994 256.41025 1025.641 256.41025 Q 1076.923 307.6923 1025.641 307.6923 Q 999.99994 358.97433 948.71783 410.25638 L 871.7948 461.53842 L 871.7948 461.53842 L 871.7948 461.53842 L 948.71783 487.17944 Q 1025.641 512.8205 974.3589 512.8205 Q 948.71783 512.8205 948.71783 538.4615 Q 948.71783 564.10254 923.07684 564.10254 Q 871.7948 589.7435 897.4358 615.3846 Q 897.4358 666.6666 897.4358 666.6666 L 923.07684 666.6666 L 923.07684 717.94867 L 923.07684 743.58966 L 846.15375 743.58966 Q 769.2307 717.94867 769.2307 717.94867 Q 769.2307 717.94867 717.94867 717.94867 L 641.0256 692.3076 L 564.10254 692.3076 Q 512.8205 666.6666 512.8205 666.6666 L 487.17944 666.6666 L 461.53842 666.6666 Q 435.8974 666.6666 256.41025 641.0256 L 102.564095 641.0256 L 102.564095 666.6666 L 102.564095 692.3076 L 76.92307 692.3076 L 51.282047 692.3076 L 51.282047 666.6666 L 51.282047 641.0256 L 51.282047 615.3846 L 51.282047 615.3846 L 51.282047 615.3846 L 51.282047 615.3846 L 51.282047 615.3846 L 51.282047 615.3846 L 76.92307 589.7435 Q 102.564095 564.10254 153.84615 538.4615 Q 205.12819 512.8205 179.48717 384.61536 Q 153.84615 282.05127 76.92307 256.41025 L 0.0 205.12819 L 0.0 205.12819 L 0.0 205.12819 L 25.641024 205.12819 L 25.641024 179.48717 L 51.282047 179.48717 L 76.92307 205.12819 L 128.20512 205.12819 L 179.48717 205.12819 L 435.8974 205.12819 Q 717.94867 205.12819 717.94867 128.20512 Q 717.94867 51.282047 794.8717 51.282047 Q 871.7948 25.641024 897.4358 3.6379788E-12 z" svg:height="7.435897mm" draw:style-name="style-581" svg:viewBox="0.0 0.0 1128.2051 743.58966" svg:width="11.28205mm" svg:x="304.61536mm" svg:y="170.76921mm"/>
          <draw:path svg:d="M 410.25638 0.0 L 435.8974 0.0 L 538.4615 25.641024 Q 615.3846 25.641024 615.3846 102.564095 Q 615.3846 179.48717 615.3846 205.12819 L 615.3846 230.76921 L 615.3846 307.6923 Q 615.3846 358.97433 461.53842 358.97433 L 333.3333 358.97433 L 307.6923 358.97433 L 282.05127 358.97433 L 282.05127 358.97433 Q 256.41025 358.97433 256.41025 358.97433 Q 256.41025 384.61536 153.84615 410.25638 L 76.92307 435.8974 L 51.282047 435.8974 L 0.0 410.25638 L 0.0 410.25638 L 0.0 410.25638 L 0.0 358.97433 L 0.0 282.05127 L 0.0 282.05127 L 0.0 256.41025 L 0.0 256.41025 L 0.0 256.41025 L 51.282047 256.41025 L 76.92307 256.41025 L 76.92307 230.76921 L 76.92307 230.76921 L 102.564095 230.76921 Q 128.20512 230.76921 153.84615 128.20512 Q 205.12819 0.0 282.05127 0.0 Q 358.97433 0.0 410.25638 0.0 z" svg:height="4.358974mm" draw:style-name="style-582" svg:viewBox="0.0 0.0 615.3846 435.8974" svg:width="6.153846mm" svg:x="92.8205mm" svg:y="111.79486mm"/>
          <draw:path svg:d="M 743.58966 0.0 L 897.4358 0.0 L 897.4358 0.0 L 897.4358 0.0 L 974.3589 25.641024 L 1051.282 25.641024 L 1102.564 51.282047 Q 1153.8461 76.92307 1179.487 102.564095 L 1179.487 128.20512 L 1051.282 128.20512 L 897.4358 153.84615 L 897.4358 153.84615 L 897.4358 153.84615 L 717.94867 153.84615 L 538.4615 153.84615 L 538.4615 153.84615 Q 512.8205 153.84615 256.41025 153.84615 L 0.0 153.84615 L 0.0 128.20512 L 0.0 128.20512 L 0.0 51.282047 L 0.0 0.0 L 307.6923 0.0 Q 615.3846 0.0 743.58966 0.0 z" svg:height="1.5384614mm" draw:style-name="style-583" svg:viewBox="0.0 0.0 1179.487 153.84615" svg:width="11.79487mm" svg:x="0.25641024mm" svg:y="183.0769mm"/>
          <draw:path svg:d="M 461.53842 76.92307 L 512.8205 76.92307 L 512.8205 307.6923 L 512.8205 538.4615 L 538.4615 538.4615 L 564.10254 538.4615 L 692.3076 538.4615 Q 820.51276 564.10254 923.07684 564.10254 L 999.99994 564.10254 L 999.99994 564.10254 L 974.3589 589.7435 L 974.3589 589.7435 L 974.3589 615.3846 L 871.7948 615.3846 Q 769.2307 615.3846 717.94867 641.0256 Q 641.0256 666.6666 589.7435 692.3076 Q 538.4615 717.94867 410.25638 666.6666 Q 307.6923 589.7435 307.6923 564.10254 Q 333.3333 564.10254 307.6923 538.4615 Q 282.05127 538.4615 282.05127 512.8205 Q 282.05127 487.17944 256.41025 487.17944 Q 230.76921 461.53842 205.12819 410.25638 Q 205.12819 358.97433 102.564095 307.6923 Q 25.641024 282.05127 25.641024 256.41025 L -3.6379788E-12 230.76921 L -3.6379788E-12 153.84615 L -3.6379788E-12 102.564095 L -3.6379788E-12 76.92307 L -3.6379788E-12 51.282047 L -3.6379788E-12 51.282047 L -3.6379788E-12 51.282047 L -3.6379788E-12 76.92307 L -3.6379788E-12 76.92307 L 25.641024 76.92307 L 25.641024 51.282047 L 25.641024 51.282047 L 51.282047 51.282047 L 51.282047 51.282047 L 51.282047 51.282047 L 102.564095 25.641024 Q 128.20512 0.0 153.84615 0.0 L 153.84615 0.0 L 256.41025 0.0 Q 358.97433 0.0 410.25638 51.282047 Q 435.8974 102.564095 461.53842 76.92307 z" svg:height="6.923076mm" draw:style-name="style-584" svg:viewBox="0.0 0.0 999.99994 692.3076" svg:width="9.999999mm" svg:x="222.56409mm" svg:y="91.79486mm"/>
          <draw:path svg:d="M 641.0256 25.641024 L 641.0256 25.641024 L 641.0256 25.641024 Q 641.0256 51.282047 641.0256 51.282047 Q 641.0256 51.282047 589.7435 76.92307 L 512.8205 102.564095 L 487.17944 102.564095 L 435.8974 102.564095 L 435.8974 128.20512 L 435.8974 128.20512 L 461.53842 153.84615 L 461.53842 179.48717 L 435.8974 179.48717 Q 384.61536 153.84615 256.41025 179.48717 Q 128.20512 205.12819 128.20512 230.76921 L 128.20512 256.41025 L 102.564095 256.41025 L 76.92307 256.41025 L 76.92307 256.41025 L 76.92307 230.76921 L 51.282047 230.76921 L 51.282047 205.12819 L 51.282047 205.12819 L 25.641024 205.12819 L 25.641024 205.12819 Q 25.641024 205.12819 76.92307 128.20512 Q 102.564095 76.92307 51.282047 51.282047 L 3.6379788E-12 51.282047 L 3.6379788E-12 25.641024 L 25.641024 25.641024 L 25.641024 25.641024 L 25.641024 0.0 L 333.3333 0.0 Q 615.3846 0.0 641.0256 25.641024 z" svg:height="2.5641024mm" draw:style-name="style-585" svg:viewBox="0.0 0.0 641.0256 256.41025" svg:width="6.410256mm" svg:x="272.05127mm" svg:y="176.41025mm"/>
          <draw:path svg:d="M 384.61536 0.0 L 538.4615 0.0 L 538.4615 0.0 Q 538.4615 25.641024 487.17944 25.641024 Q 461.53842 25.641024 461.53842 51.282047 Q 435.8974 76.92307 410.25638 76.92307 L 384.61536 102.564095 L 230.76921 102.564095 Q 51.282047 76.92307 25.641024 76.92307 L -3.6379788E-12 76.92307 L -3.6379788E-12 51.282047 Q -3.6379788E-12 25.641024 102.564095 25.641024 Q 205.12819 25.641024 384.61536 0.0 z" svg:height="1.025641mm" draw:style-name="style-586" svg:viewBox="0.0 0.0 538.4615 102.564095" svg:width="5.384615mm" svg:x="192.05127mm" svg:y="195.641mm"/>
          <draw:path svg:d="M 282.05127 76.92307 L 307.6923 128.20512 L 307.6923 128.20512 L 307.6923 128.20512 L 307.6923 153.84615 L 333.3333 153.84615 L 512.8205 179.48717 Q 717.94867 179.48717 769.2307 205.12819 L 846.15375 230.76921 L 846.15375 230.76921 L 820.51276 230.76921 L 820.51276 256.41025 Q 820.51276 282.05127 769.2307 333.3333 Q 769.2307 384.61536 743.58966 384.61536 L 743.58966 410.25638 L 743.58966 461.53842 Q 743.58966 538.4615 769.2307 538.4615 L 794.8717 538.4615 L 794.8717 564.10254 L 820.51276 564.10254 L 820.51276 589.7435 L 820.51276 589.7435 L 769.2307 589.7435 L 743.58966 589.7435 L 615.3846 564.10254 L 512.8205 564.10254 L 461.53842 564.10254 Q 435.8974 538.4615 282.05127 487.17944 L 128.20512 435.8974 L 128.20512 435.8974 L 128.20512 435.8974 L 102.564095 410.25638 L 51.282047 410.25638 L 51.282047 384.61536 L 51.282047 358.97433 L 25.641024 358.97433 L 0.0 358.97433 L 0.0 333.3333 L 0.0 282.05127 L 51.282047 282.05127 Q 128.20512 282.05127 128.20512 256.41025 Q 153.84615 256.41025 128.20512 230.76921 Q 102.564095 230.76921 153.84615 205.12819 Q 230.76921 205.12819 230.76921 128.20512 L 230.76921 25.641024 L 256.41025 25.641024 L 256.41025 25.641024 L 256.41025 3.6379788E-12 Q 256.41025 3.6379788E-12 282.05127 76.92307 z" svg:height="5.897435mm" draw:style-name="style-587" svg:viewBox="0.0 0.0 846.15375 589.7435" svg:width="8.461537mm" svg:x="60.512814mm" svg:y="168.46152mm"/>
          <draw:path svg:d="M 384.61536 333.3333 L 384.61536 333.3333 L 384.61536 333.3333 Q 358.97433 333.3333 358.97433 384.61536 Q 333.3333 461.53842 307.6923 435.8974 L 256.41025 435.8974 L 282.05127 435.8974 L 282.05127 435.8974 L 256.41025 435.8974 L 230.76921 435.8974 L 230.76921 435.8974 L 230.76921 435.8974 L 230.76921 435.8974 Q 205.12819 435.8974 205.12819 410.25638 Q 205.12819 384.61536 102.564095 384.61536 L 25.641024 384.61536 L 25.641024 410.25638 L 25.641024 410.25638 L 25.641024 410.25638 L -3.6379788E-12 410.25638 L -3.6379788E-12 333.3333 L -3.6379788E-12 256.41025 L 51.282047 128.20512 Q 76.92307 -25.641024 128.20512 1.8189894E-12 Q 205.12819 25.641024 256.41025 76.92307 Q 307.6923 102.564095 333.3333 128.20512 Q 358.97433 128.20512 410.25638 153.84615 Q 461.53842 153.84615 461.53842 205.12819 Q 435.8974 282.05127 410.25638 282.05127 Q 384.61536 333.3333 384.61536 333.3333 z" svg:height="4.358974mm" draw:style-name="style-588" svg:viewBox="0.0 0.0 461.53842 435.8974" svg:width="4.615384mm" svg:x="290.25638mm" svg:y="135.641mm"/>
          <draw:path svg:d="M 256.41025 0.0 L 256.41025 0.0 L 410.25638 0.0 Q 589.7435 0.0 666.6666 25.641024 L 743.58966 51.282047 L 769.2307 51.282047 L 794.8717 51.282047 L 820.51276 76.92307 L 846.15375 102.564095 L 871.7948 102.564095 L 923.07684 102.564095 L 871.7948 128.20512 L 846.15375 153.84615 L 794.8717 153.84615 L 743.58966 153.84615 L 717.94867 179.48717 L 666.6666 205.12819 L 666.6666 205.12819 L 666.6666 205.12819 L 666.6666 230.76921 Q 666.6666 256.41025 615.3846 282.05127 Q 538.4615 282.05127 538.4615 307.6923 Q 538.4615 333.3333 410.25638 333.3333 L 282.05127 333.3333 L 256.41025 333.3333 L 230.76921 307.6923 L 230.76921 307.6923 Q 256.41025 307.6923 256.41025 307.6923 Q 256.41025 282.05127 179.48717 256.41025 L 102.564095 205.12819 L 230.76921 205.12819 Q 358.97433 205.12819 384.61536 205.12819 L 410.25638 205.12819 L 461.53842 205.12819 L 512.8205 205.12819 L 564.10254 179.48717 L 589.7435 153.84615 L 589.7435 153.84615 L 615.3846 153.84615 L 615.3846 153.84615 L 615.3846 153.84615 L 589.7435 128.20512 L 564.10254 102.564095 L 282.05127 102.564095 L 0.0 102.564095 L 0.0 76.92307 L 0.0 51.282047 L 76.92307 51.282047 L 153.84615 51.282047 L 205.12819 25.641024 L 256.41025 0.0 L 256.41025 0.0 z" svg:height="3.333333mm" draw:style-name="style-589" svg:viewBox="0.0 0.0 923.07684 333.3333" svg:width="9.230768mm" svg:x="47.692303mm" svg:y="199.99998mm"/>
          <draw:path svg:d="M 512.8205 1.8189894E-12 L 538.4615 1.8189894E-12 L 538.4615 1.8189894E-12 L 538.4615 25.641024 L 589.7435 25.641024 L 641.0256 25.641024 L 666.6666 1.8189894E-12 L 717.94867 1.8189894E-12 L 769.2307 25.641024 Q 846.15375 25.641024 871.7948 51.282047 L 923.07684 76.92307 L 923.07684 76.92307 L 923.07684 76.92307 L 948.71783 76.92307 L 948.71783 76.92307 L 923.07684 102.564095 Q 897.4358 102.564095 897.4358 128.20512 Q 897.4358 153.84615 871.7948 153.84615 Q 846.15375 153.84615 846.15375 230.76921 Q 820.51276 307.6923 794.8717 333.3333 L 769.2307 333.3333 L 769.2307 358.97433 L 769.2307 384.61536 L 769.2307 410.25638 L 769.2307 435.8974 L 769.2307 435.8974 L 769.2307 435.8974 L 999.99994 487.17944 Q 1230.7692 487.17944 1230.7692 512.8205 L 1230.7692 512.8205 L 1051.282 512.8205 Q 871.7948 538.4615 717.94867 538.4615 L 564.10254 538.4615 L 538.4615 538.4615 L 512.8205 538.4615 L 512.8205 564.10254 L 512.8205 564.10254 L 487.17944 564.10254 L 487.17944 589.7435 L 487.17944 589.7435 L 512.8205 589.7435 L 538.4615 615.3846 Q 564.10254 641.0256 564.10254 666.6666 L 564.10254 666.6666 L 589.7435 666.6666 L 589.7435 692.3076 L 589.7435 692.3076 L 615.3846 692.3076 L 615.3846 692.3076 L 615.3846 717.94867 L 589.7435 717.94867 L 564.10254 692.3076 L 564.10254 692.3076 L 564.10254 692.3076 L 538.4615 692.3076 L 538.4615 692.3076 L 512.8205 666.6666 L 487.17944 641.0256 L 461.53842 641.0256 Q 435.8974 641.0256 358.97433 589.7435 Q 307.6923 564.10254 307.6923 589.7435 L 282.05127 615.3846 L 282.05127 589.7435 Q 282.05127 538.4615 230.76921 538.4615 L 179.48717 538.4615 L 179.48717 487.17944 L 179.48717 461.53842 L 102.564095 461.53842 Q 25.641024 461.53842 25.641024 282.05127 L 3.6379788E-12 128.20512 L 3.6379788E-12 76.92307 L 3.6379788E-12 51.282047 L 25.641024 25.641024 L 25.641024 1.8189894E-12 L 256.41025 1.8189894E-12 Q 512.8205 -25.641024 512.8205 1.8189894E-12 z M 153.84615 179.48717 Q 153.84615 128.20512 256.41025 128.20512 Q 384.61536 128.20512 384.61536 179.48717 Q 384.61536 256.41025 256.41025 256.41025 Q 128.20512 256.41025 153.84615 179.48717 z" svg:height="7.1794868mm" draw:style-name="style-590" svg:viewBox="0.0 0.0 1230.7692 717.94867" svg:width="12.307692mm" svg:x="232.8205mm" svg:y="85.384605mm"/>
          <draw:path svg:d="M 102.564095 102.564095 L 153.84615 0.0 L 333.3333 0.0 Q 512.8205 0.0 589.7435 25.641024 L 666.6666 25.641024 L 666.6666 25.641024 L 666.6666 51.282047 L 666.6666 51.282047 L 692.3076 51.282047 L 692.3076 51.282047 L 692.3076 51.282047 L 666.6666 76.92307 L 641.0256 102.564095 L 641.0256 102.564095 L 641.0256 102.564095 L 666.6666 102.564095 L 666.6666 102.564095 L 717.94867 128.20512 Q 769.2307 153.84615 743.58966 153.84615 L 717.94867 153.84615 L 692.3076 153.84615 Q 641.0256 153.84615 641.0256 179.48717 L 641.0256 179.48717 L 641.0256 179.48717 Q 615.3846 205.12819 641.0256 205.12819 L 641.0256 205.12819 L 666.6666 230.76921 Q 692.3076 256.41025 692.3076 282.05127 Q 692.3076 307.6923 692.3076 333.3333 L 692.3076 333.3333 L 692.3076 333.3333 L 666.6666 333.3333 L 666.6666 307.6923 Q 641.0256 307.6923 641.0256 307.6923 L 641.0256 307.6923 L 641.0256 307.6923 Q 641.0256 282.05127 538.4615 256.41025 Q 461.53842 256.41025 282.05127 256.41025 L 102.564095 256.41025 L 51.282047 230.76921 L -3.6379788E-12 205.12819 L -3.6379788E-12 205.12819 L 25.641024 205.12819 L 25.641024 205.12819 L 25.641024 179.48717 L 25.641024 179.48717 Q 25.641024 179.48717 102.564095 102.564095 z" svg:height="3.333333mm" draw:style-name="style-591" svg:viewBox="0.0 0.0 743.58966 333.3333" svg:width="7.435897mm" svg:x="236.15382mm" svg:y="175.89742mm"/>
          <draw:path svg:d="M 769.2307 0.0 L 871.7948 0.0 L 871.7948 25.641024 L 846.15375 25.641024 L 846.15375 25.641024 L 846.15375 25.641024 L 769.2307 51.282047 L 692.3076 51.282047 L 692.3076 76.92307 L 692.3076 102.564095 L 717.94867 102.564095 L 743.58966 102.564095 L 743.58966 128.20512 L 743.58966 179.48717 L 769.2307 179.48717 L 769.2307 205.12819 L 743.58966 205.12819 Q 692.3076 179.48717 589.7435 179.48717 L 461.53842 179.48717 L 307.6923 179.48717 Q 153.84615 179.48717 128.20512 153.84615 L 102.564095 153.84615 L 76.92307 153.84615 Q 25.641024 128.20512 25.641024 128.20512 L 0.0 128.20512 L 0.0 128.20512 Q 0.0 128.20512 0.0 102.564095 L 25.641024 102.564095 L 76.92307 76.92307 Q 153.84615 25.641024 179.48717 25.641024 L 205.12819 25.641024 L 435.8974 25.641024 L 641.0256 25.641024 L 641.0256 25.641024 Q 666.6666 25.641024 769.2307 0.0 z" svg:height="2.051282mm" draw:style-name="style-592" svg:viewBox="0.0 0.0 871.7948 205.12819" svg:width="8.717948mm" svg:x="288.46152mm" svg:y="178.20511mm"/>
          <draw:path svg:d="M 230.76921 0.0 L 230.76921 0.0 L 384.61536 0.0 Q 564.10254 25.641024 589.7435 25.641024 L 615.3846 25.641024 L 615.3846 25.641024 Q 615.3846 25.641024 589.7435 51.282047 Q 538.4615 51.282047 538.4615 102.564095 L 538.4615 153.84615 L 435.8974 153.84615 Q 333.3333 128.20512 179.48717 128.20512 L 0.0 102.564095 L 76.92307 76.92307 Q 179.48717 51.282047 179.48717 25.641024 L 179.48717 25.641024 L 205.12819 25.641024 Q 230.76921 25.641024 230.76921 0.0 z" svg:height="1.5384614mm" draw:style-name="style-593" svg:viewBox="0.0 0.0 615.3846 153.84615" svg:width="6.153846mm" svg:x="304.87177mm" svg:y="182.30768mm"/>
          <draw:path svg:d="M 51.282047 25.641024 L 25.641024 0.0 L 25.641024 0.0 L 51.282047 0.0 L 256.41025 25.641024 Q 461.53842 25.641024 487.17944 51.282047 L 538.4615 51.282047 L 538.4615 51.282047 L 538.4615 76.92307 L 589.7435 76.92307 Q 615.3846 76.92307 615.3846 128.20512 Q 615.3846 179.48717 641.0256 179.48717 Q 641.0256 179.48717 615.3846 205.12819 Q 589.7435 230.76921 564.10254 230.76921 L 538.4615 230.76921 L 461.53842 230.76921 Q 384.61536 230.76921 384.61536 205.12819 Q 384.61536 179.48717 205.12819 179.48717 L 25.641024 179.48717 L 25.641024 153.84615 L 25.641024 153.84615 L -1.8189894E-12 153.84615 L -1.8189894E-12 128.20512 L 25.641024 128.20512 Q 76.92307 128.20512 76.92307 76.92307 Q 76.92307 51.282047 51.282047 25.641024 z" svg:height="2.307692mm" draw:style-name="style-594" svg:viewBox="0.0 0.0 641.0256 230.76921" svg:width="6.410256mm" svg:x="150.5128mm" svg:y="196.15382mm"/>
          <draw:path svg:d="M 76.92307 102.564095 L 51.282047 205.12819 L 25.641024 205.12819 Q 0.0 205.12819 0.0 102.564095 Q 0.0 -9.094947E-13 51.282047 -9.094947E-13 Q 102.564095 -9.094947E-13 76.92307 102.564095 z" svg:height="2.051282mm" draw:style-name="style-595" svg:viewBox="0.0 0.0 76.92307 205.12819" svg:width="0.7692307mm" svg:x="110.76922mm" svg:y="62.051277mm"/>
          <draw:path svg:d="M 7051.2812 128.20512 L 7102.5635 128.20512 L 7102.5635 3230.769 L 7102.5635 6333.333 L 7102.5635 6333.333 Q 7102.5635 6333.333 7076.9224 6307.692 Q 7076.9224 6282.051 7051.2812 6282.051 Q 7025.6406 6307.692 6999.9995 6256.4097 Q 6974.3584 6205.1274 6948.7173 6205.1274 Q 6923.076 6205.1274 6871.7944 6205.1274 Q 6820.512 6153.8457 6743.5894 6051.2817 Q 6641.025 5923.076 6564.102 5923.076 L 6487.1787 5923.076 L 6461.538 5923.076 Q 6435.897 5948.7173 6384.6147 5923.076 Q 6307.692 5897.4355 6282.051 5846.1533 Q 6230.7686 5794.871 6179.487 5820.512 Q 6128.2046 5846.1533 5999.9995 6102.5635 L 5871.7944 6384.6147 L 5871.7944 6384.6147 Q 5871.7944 6384.6147 5846.1533 6410.256 Q 5820.512 6435.897 5743.5894 6435.897 L 5666.666 6461.538 L 5615.3843 6461.538 L 5564.102 6461.538 L 5564.102 6461.538 L 5564.102 6461.538 L 5538.461 6461.538 L 5538.461 6461.538 L 5538.461 6487.1787 L 5512.82 6487.1787 L 5512.82 6512.82 L 5512.82 6538.461 L 5487.179 6564.102 Q 5461.538 6615.384 5461.538 6666.666 L 5461.538 6692.307 L 5461.538 6717.948 Q 5461.538 6743.5894 5435.897 6769.23 L 5435.897 6769.23 L 5410.256 6769.23 Q 5410.256 6769.23 5410.256 6794.871 L 5410.256 6794.871 L 5410.256 6794.871 Q 5384.6147 6820.512 5384.6147 6820.512 L 5358.974 6820.512 L 5358.974 6820.512 L 5358.974 6820.512 L 5333.333 6846.1533 Q 5307.692 6871.7944 5179.487 6871.7944 Q 5051.2817 6871.7944 4999.9995 6794.871 Q 4948.7173 6717.948 4923.0767 6717.948 Q 4871.7944 6692.307 4871.7944 6666.666 Q 4871.7944 6641.025 4846.1533 6641.025 Q 4794.8716 6615.384 4743.5894 6641.025 Q 4717.948 6666.666 4615.3843 6743.5894 Q 4538.461 6846.1533 4461.538 6846.1533 L 4384.615 6871.7944 L 4358.974 6846.1533 L 4333.333 6820.512 L 4333.333 6820.512 L 4333.333 6820.512 L 4307.692 6820.512 L 4307.692 6820.512 L 4307.692 6794.871 L 4307.692 6794.871 L 4307.692 6769.23 L 4282.051 6769.23 L 4282.051 6769.23 L 4282.051 6769.23 L 4282.051 6743.5894 Q 4282.051 6717.948 4256.4097 6717.948 L 4256.4097 6717.948 L 4256.4097 6692.307 L 4230.769 6666.666 L 4230.769 6641.025 L 4230.769 6615.384 L 4205.128 6615.384 L 4205.128 6615.384 L 4205.128 6589.743 L 4179.487 6564.102 L 4179.487 6512.82 L 4179.487 6487.1787 L 4179.487 6461.538 L 4179.487 6435.897 L 4179.487 6435.897 L 4179.487 6410.256 L 4205.128 6410.256 L 4230.769 6410.256 L 4230.769 6384.6147 L 4230.769 6384.6147 L 4230.769 6410.256 L 4230.769 6435.897 L 4230.769 6487.1787 L 4230.769 6538.461 L 4282.051 6538.461 L 4307.692 6564.102 L 4333.333 6564.102 L 4358.974 6564.102 L 4358.974 6461.538 Q 4384.615 6384.6147 4487.179 6230.7686 Q 4641.0254 6076.9224 4589.743 5999.9995 Q 4538.461 5897.4355 4589.743 5692.307 L 4615.3843 5487.179 L 4871.7944 5487.179 Q 5128.2046 5487.179 5153.8457 5461.538 L 5205.128 5435.897 L 5205.128 5435.897 L 5205.128 5435.897 L 5230.7686 5435.897 L 5230.7686 5435.897 L 5256.4097 5410.256 L 5307.692 5410.256 L 5307.692 5384.6147 L 5307.692 5358.974 L 5333.333 5333.333 L 5358.974 5307.692 L 5358.974 5282.051 L 5358.974 5282.051 L 5333.333 5282.051 L 5333.333 5282.051 L 5333.333 5256.4097 L 5307.692 5256.4097 L 5307.692 5256.4097 L 5307.692 5282.051 L 5307.692 5282.051 L 5307.692 5282.051 L 5282.051 5307.692 L 5256.4097 5333.333 L 5256.4097 5333.333 L 5256.4097 5333.333 L 5256.4097 5358.974 L 5256.4097 5358.974 L 5230.7686 5358.974 L 5230.7686 5333.333 L 5205.128 5333.333 Q 5153.8457 5333.333 5153.8457 5358.974 Q 5128.2046 5384.6147 5051.2817 5333.333 Q 4999.9995 5307.692 4999.9995 5282.051 Q 4999.9995 5230.7686 4897.4355 5205.128 Q 4794.8716 5179.487 4794.8716 5153.8457 Q 4794.8716 5128.2046 4846.1533 4897.4355 Q 4897.4355 4666.666 4846.1533 4410.256 L 4820.512 4153.8457 L 4820.512 4153.8457 L 4820.512 4153.8457 L 4769.2305 4153.8457 Q 4717.948 4153.8457 4666.666 4128.2046 Q 4641.0254 4102.564 4589.743 3974.3586 Q 4589.743 3846.1536 4461.538 3846.1536 Q 4333.333 3846.1536 4333.333 3820.5125 Q 4333.333 3794.8713 4230.769 3794.8713 Q 4102.564 3769.2305 4102.564 3641.0254 Q 4128.2046 3538.4612 4128.2046 3487.1792 L 4128.2046 3435.8972 L 4128.2046 3435.8972 Q 4128.2046 3435.8972 4128.2046 3384.615 L 4128.2046 3307.692 L 4128.2046 3307.692 L 4128.2046 3282.051 L 4743.5894 3282.051 Q 5358.974 3282.051 5384.6147 3282.051 Q 5410.256 3230.769 5461.538 3230.769 L 5487.179 3230.769 L 5487.179 3256.41 L 5512.82 3256.41 L 5512.82 3256.41 L 5512.82 3282.051 L 5512.82 3282.051 L 5512.82 3282.051 L 5538.461 3282.051 L 5538.461 3282.051 L 5564.102 3282.051 L 5615.3843 3282.051 L 5641.025 3282.051 L 5666.666 3282.051 L 5666.666 3230.769 L 5666.666 3179.4868 L 5641.025 3179.4868 L 5615.3843 3179.4868 L 5564.102 3179.4868 L 5538.461 3179.4868 L 5461.538 3179.4868 Q 5410.256 3179.4868 4692.307 3153.846 L 3974.3586 3153.846 L 3538.4612 3153.846 L 3102.5637 3153.846 L 3102.5637 3230.769 Q 3102.5637 3282.051 3128.2048 3307.692 L 3128.2048 3333.333 L 3128.2048 3333.333 L 3102.5637 3333.333 L 3102.5637 3358.974 Q 3102.5637 3384.615 3076.9229 3487.1792 L 3076.9229 3564.1023 L 3051.2817 3564.1023 Q 3025.6409 3538.4612 2999.9998 3564.1023 L 2948.7178 3564.1023 L 2948.7178 3564.1023 L 2948.7178 3538.4612 L 2923.0767 3538.4612 L 2897.4355 3538.4612 L 2846.1536 3512.8203 L 2820.5125 3512.8203 L 2794.8716 3512.8203 Q 2769.2305 3538.4612 2743.5896 3538.4612 Q 2717.9485 3538.4612 2717.9485 3589.7432 Q 2717.9485 3615.3843 2538.4614 3641.0254 Q 2384.6152 3641.0254 2358.974 3641.0254 Q 2333.333 3589.7432 2256.4102 3589.7432 L 2179.487 3589.7432 L 2153.846 3589.7432 Q 2128.2048 3589.7432 2128.2048 3666.6663 Q 2153.846 3743.5894 2128.2048 3743.5894 L 2102.564 3743.5894 L 2102.564 3769.2305 L 2076.9229 3769.2305 L 2076.9229 3743.5894 Q 2076.9229 3692.3074 1923.0768 3692.3074 Q 1794.8716 3692.3074 1717.9486 3641.0254 Q 1641.0255 3589.7432 1564.1024 3666.6663 L 1512.8204 3743.5894 L 1512.8204 3743.5894 L 1512.8204 3743.5894 L 1487.1793 3743.5894 L 1487.1793 3743.5894 L 1487.1793 3717.9485 L 1461.5383 3717.9485 L 1461.5383 3692.3074 L 1461.5383 3641.0254 L 1487.1793 3641.0254 Q 1487.1793 3641.0254 1461.5383 3615.3843 Q 1435.8973 3615.3843 1435.8973 3589.7432 Q 1435.8973 3538.4612 1461.5383 3538.4612 Q 1487.1793 3538.4612 1512.8204 3538.4612 Q 1512.8204 3512.8203 1410.2562 3487.1792 Q 1282.0511 3435.8972 1307.6921 3435.8972 Q 1358.9742 3384.615 1307.6921 3384.615 L 1230.7692 3358.974 L 1230.7692 3333.333 L 1230.7692 3307.692 L 1282.0511 3307.692 L 1333.3333 3282.051 L 1358.9742 3282.051 Q 1410.2562 3282.051 1358.9742 3230.769 L 1307.6921 3230.769 L 1307.6921 3205.128 L 1307.6921 3205.128 L 1307.6921 3205.128 L 1307.6921 3205.128 L 1333.3333 3179.4868 L 1333.3333 3179.4868 L 1435.8973 3205.128 Q 1538.4614 3230.769 1589.7434 3230.769 L 1641.0255 3230.769 L 1666.6665 3230.769 L 1692.3075 3230.769 L 1692.3075 3205.128 Q 1717.9486 3205.128 1717.9486 3128.2048 Q 1717.9486 3076.9229 1769.2306 3051.2817 Q 1820.5127 3025.6409 1820.5127 2871.7947 Q 1820.5127 2717.9485 1769.2306 2717.9485 Q 1717.9486 2717.9485 1692.3075 2615.3843 L 1666.6665 2487.1792 L 1666.6665 2487.1792 L 1666.6665 2512.8203 L 1641.0255 2512.8203 L 1615.3845 2512.8203 L 1615.3845 2538.4614 L 1615.3845 2538.4614 L 1589.7434 2564.1023 Q 1564.1024 2589.7434 1564.1024 2641.0254 L 1564.1024 2692.3074 L 1538.4614 2692.3074 Q 1512.8204 2692.3074 1512.8204 2666.6665 Q 1512.8204 2641.0254 1487.1793 2641.0254 Q 1461.5383 2641.0254 1461.5383 2615.3843 Q 1461.5383 2589.7434 1410.2562 2615.3843 Q 1358.9742 2666.6665 1384.6152 2717.9485 Q 1384.6152 2743.5896 1358.9742 2743.5896 L 1333.3333 2769.2305 L 1307.6921 2769.2305 L 1256.4102 2769.2305 L 1256.4102 2794.8716 L 1256.4102 2794.8716 L 1230.7692 2794.8716 L 1230.7692 2820.5125 L 1230.7692 2820.5125 L 1205.128 2820.5125 L 1205.128 2820.5125 L 1205.128 2820.5125 L 1205.128 2846.1536 L 1205.128 2846.1536 L 1205.128 2846.1536 Q 1179.487 2871.7947 1102.564 2871.7947 Q 1025.641 2871.7947 948.71783 2820.5125 Q 897.4358 2769.2305 948.71783 2743.5896 Q 974.3589 2717.9485 948.71783 2717.9485 Q 897.4358 2717.9485 897.4358 2666.6665 L 871.7948 2641.0254 L 846.15375 2641.0254 Q 794.8717 2666.6665 743.58966 2666.6665 Q 717.94867 2666.6665 615.3846 2717.9485 Q 512.8205 2769.2305 487.17944 2717.9485 Q 487.17944 2692.3074 435.8974 2666.6665 Q 384.61536 2641.0254 333.3333 2615.3843 Q 256.41025 2564.1023 256.41025 2487.1792 Q 282.05127 2410.256 307.6923 2333.333 Q 333.3333 2256.4102 282.05127 2256.4102 Q 256.41025 2256.4102 230.76921 2179.487 Q 230.76921 2102.564 230.76921 2051.282 Q 230.76921 2025.6409 205.12819 2025.6409 Q 179.48717 1999.9999 205.12819 1999.9999 Q 230.76921 1999.9999 205.12819 1974.3588 Q 179.48717 1948.7178 128.20512 1846.1537 L 76.92307 1769.2306 L 76.92307 1769.2306 L 76.92307 1743.5896 L 76.92307 1743.5896 L 76.92307 1743.5896 L 51.282047 1743.5896 L 51.282047 1743.5896 L 51.282047 1717.9486 L 25.641024 1717.9486 L 25.641024 1717.9486 L 25.641024 1692.3075 L 25.641024 1692.3075 L 25.641024 1692.3075 L 0.0 1692.3075 L 0.0 1692.3075 L 0.0 1666.6665 L 0.0 1666.6665 L 25.641024 1666.6665 L 51.282047 1692.3075 L 51.282047 1692.3075 L 76.92307 1692.3075 L 76.92307 1692.3075 L 76.92307 1692.3075 L 76.92307 1717.9486 L 76.92307 1717.9486 L 102.564095 1717.9486 L 102.564095 1743.5896 L 102.564095 1743.5896 L 128.20512 1743.5896 L 128.20512 1743.5896 L 128.20512 1743.5896 L 128.20512 1769.2306 L 128.20512 1769.2306 L 153.84615 1769.2306 L 153.84615 1794.8716 L 153.84615 1794.8716 L 179.48717 1794.8716 L 179.48717 1794.8716 L 179.48717 1794.8716 L 230.76921 1769.2306 L 256.41025 1743.5896 L 256.41025 1743.5896 L 282.05127 1743.5896 L 282.05127 1743.5896 L 282.05127 1717.9486 L 435.8974 1666.6665 Q 615.3846 1641.0255 589.7435 1666.6665 Q 589.7435 1692.3075 615.3846 1692.3075 Q 641.0256 1692.3075 666.6666 1743.5896 Q 692.3076 1820.5127 794.8717 1846.1537 Q 897.4358 1871.7947 923.07684 1820.5127 Q 974.3589 1743.5896 1153.8461 1743.5896 Q 1358.9742 1717.9486 1358.9742 1743.5896 Q 1384.6152 1794.8716 1641.0255 1743.5896 Q 1871.7947 1692.3075 1897.4357 1589.7434 Q 1897.4357 1487.1793 1948.7178 1487.1793 Q 1974.3588 1487.1793 1999.9999 1487.1793 Q 2025.6409 1512.8204 2025.6409 1487.1793 Q 2051.282 1487.1793 2102.564 1487.1793 L 2153.846 1487.1793 L 2230.769 1487.1793 Q 2282.051 1487.1793 2333.333 1435.8973 Q 2384.6152 1384.6152 2384.6152 1333.3333 Q 2384.6152 1307.6921 2410.256 1307.6921 Q 2435.8972 1282.0511 2435.8972 1282.0511 L 2435.8972 1282.0511 L 2487.1792 1256.4102 Q 2564.1023 1230.7692 2589.7434 1256.4102 L 2589.7434 1256.4102 L 2666.6665 1333.3333 Q 2743.5896 1435.8973 2794.8716 1435.8973 Q 2871.7947 1435.8973 2897.4355 1461.5383 L 2897.4355 1461.5383 L 2999.9998 1487.1793 Q 3076.9229 1538.4614 3153.846 1538.4614 L 3205.128 1538.4614 L 3205.128 1512.8204 L 3205.128 1512.8204 L 3256.41 1384.6152 Q 3256.41 1256.4102 3282.051 1230.7692 L 3282.051 1230.7692 L 3282.051 1230.7692 Q 3307.692 1230.7692 3307.692 1230.7692 L 3307.692 1205.128 L 3307.692 1205.128 Q 3307.692 1205.128 3333.333 1179.487 L 3333.333 1179.487 L 3358.974 1128.2051 Q 3384.615 1076.923 3410.256 1051.282 Q 3435.8972 1051.282 3461.538 1025.641 Q 3461.538 974.3589 3666.6663 999.99994 Q 3871.7944 999.99994 3948.7175 948.71783 Q 3999.9998 897.4358 3999.9998 871.7948 L 4025.6406 846.15375 L 4025.6406 846.15375 L 4025.6406 820.51276 L 4051.2817 820.51276 L 4076.9226 820.51276 L 4076.9226 820.51276 L 4076.9226 820.51276 L 4076.9226 846.15375 L 4076.9226 846.15375 L 4102.564 846.15375 L 4102.564 871.7948 L 4102.564 871.7948 L 4128.2046 871.7948 L 4128.2046 897.4358 L 4128.2046 923.07684 L 4128.2046 1025.641 L 4128.2046 1128.2051 L 4153.8457 1128.2051 Q 4205.128 1153.8461 4205.128 1179.487 Q 4205.128 1205.128 4358.974 1205.128 Q 4487.179 1205.128 4512.8203 1230.7692 Q 4512.8203 1282.0511 4589.743 1282.0511 Q 4641.0254 1282.0511 4641.0254 1333.3333 Q 4641.0254 1358.9742 4666.666 1358.9742 L 4666.666 1358.9742 L 4692.307 1384.6152 Q 4743.5894 1384.6152 4794.8716 1333.3333 Q 4846.1533 1282.0511 4948.7173 1307.6921 Q 5051.2817 1333.3333 5051.2817 1282.0511 Q 5051.2817 1230.7692 5153.8457 1230.7692 L 5256.4097 1230.7692 L 5256.4097 1179.487 Q 5256.4097 1128.2051 5205.128 1128.2051 Q 5153.8457 1128.2051 5153.8457 1076.923 Q 5153.8457 1025.641 5205.128 974.3589 L 5256.4097 923.07684 L 5256.4097 923.07684 Q 5256.4097 923.07684 5282.051 923.07684 L 5282.051 897.4358 L 5564.102 641.0256 Q 5820.512 410.25638 5974.3584 205.12819 Q 6128.2046 25.641024 6230.7686 0.0 Q 6307.692 0.0 6358.9736 25.641024 Q 6410.256 51.282047 6538.461 102.564095 Q 6641.025 153.84615 6692.307 205.12819 Q 6743.5894 256.41025 6846.1533 256.41025 Q 6948.7173 256.41025 6948.7173 205.12819 Q 6974.3584 153.84615 6999.9995 153.84615 Q 7025.6406 153.84615 7051.2812 128.20512 z M 6076.9224 666.6666 Q 6102.5635 666.6666 6102.5635 717.94867 Q 6102.5635 769.2307 6051.2817 769.2307 Q 5999.9995 769.2307 6025.6406 717.94867 Q 6025.6406 666.6666 6076.9224 666.6666 z M 5512.82 1128.2051 Q 5538.461 1179.487 5461.538 1179.487 Q 5384.6147 1179.487 5358.974 1128.2051 Q 5358.974 1076.923 5410.256 1076.923 Q 5461.538 1076.923 5512.82 1128.2051 z M 3974.3586 1256.4102 Q 3999.9998 1230.7692 4025.6406 1256.4102 Q 4076.9226 1282.0511 4076.9226 1333.3333 Q 4076.9226 1384.6152 4025.6406 1384.6152 Q 3974.3586 1384.6152 3948.7175 1333.3333 Q 3923.0767 1256.4102 3974.3586 1256.4102 z M 2461.5383 1846.1537 L 2461.5383 1871.7947 L 2538.4614 1897.4357 Q 2641.0254 1897.4357 2692.3074 1923.0768 Q 2717.9485 1948.7178 2743.5896 2076.9229 Q 2769.2305 2205.128 2794.8716 2205.128 Q 2846.1536 2230.769 2820.5125 2256.4102 Q 2820.5125 2282.051 2743.5896 2333.333 Q 2692.3074 2358.974 2538.4614 2358.974 L 2384.6152 2358.974 L 2384.6152 2358.974 L 2384.6152 2358.974 L 2384.6152 2230.769 Q 2384.6152 2102.564 2410.256 2051.282 L 2435.8972 1974.3588 L 2358.974 1948.7178 Q 2282.051 1897.4357 2282.051 1846.1537 Q 2333.333 1769.2306 2384.6152 1794.8716 Q 2435.8972 1820.5127 2461.5383 1846.1537 z M 358.97433 2179.487 L 384.61536 2179.487 L 384.61536 2205.128 L 384.61536 2230.769 L 358.97433 2205.128 Q 333.3333 2205.128 358.97433 2179.487 z M 6794.871 2512.8203 Q 6794.871 2358.974 6897.435 2358.974 Q 6999.9995 2358.974 6999.9995 2487.1792 Q 6999.9995 2615.3843 6897.435 2641.0254 Q 6794.871 2666.6665 6794.871 2512.8203 z M 6948.7173 2871.7947 Q 6948.7173 2794.8716 6999.9995 2794.8716 Q 7051.2812 2794.8716 7051.2812 2871.7947 Q 7025.6406 2974.3586 6999.9995 2974.3586 Q 6948.7173 2974.3586 6948.7173 2871.7947 z M 5025.6406 5128.2046 Q 4999.9995 5128.2046 5025.6406 5179.487 Q 5051.2817 5205.128 5051.2817 5153.8457 Q 5051.2817 5102.5635 5025.6406 5102.5635 Q 5025.6406 5128.2046 5025.6406 5128.2046 z M 5948.7173 5358.974 Q 6076.9224 5358.974 6076.9224 5461.538 Q 6076.9224 5564.102 5948.7173 5538.461 Q 5820.512 5487.179 5820.512 5435.897 Q 5820.512 5358.974 5948.7173 5358.974 z M 5358.974 5641.025 L 5358.974 5641.025 L 5384.6147 5589.743 Q 5410.256 5538.461 5461.538 5487.179 Q 5512.82 5435.897 5564.102 5487.179 Q 5615.3843 5512.82 5641.025 5666.666 Q 5666.666 5820.512 5615.3843 5846.1533 Q 5564.102 5846.1533 5512.82 5820.512 Q 5461.538 5769.2305 5461.538 5794.871 Q 5461.538 5820.512 5358.974 5846.1533 Q 5282.051 5846.1533 5307.692 5743.5894 Q 5358.974 5641.025 5358.974 5641.025 z" svg:height="68.71794mm" draw:style-name="style-596" svg:viewBox="0.0 0.0 7102.5635 6871.7944" svg:width="71.025635mm" svg:x="248.97433mm" svg:y="24.615383mm"/>
          <draw:path svg:d="M 0.0 76.92307 L 0.0 4.5474735E-13 L 76.92307 4.5474735E-13 L 153.84615 4.5474735E-13 L 153.84615 4.5474735E-13 Q 153.84615 4.5474735E-13 153.84615 25.641024 L 179.48717 25.641024 L 179.48717 102.564095 L 179.48717 153.84615 L 153.84615 153.84615 Q 153.84615 153.84615 153.84615 179.48717 L 153.84615 179.48717 L 102.564095 179.48717 Q 51.282047 153.84615 25.641024 153.84615 L 0.0 153.84615 L 0.0 76.92307 z" svg:height="1.7948717mm" draw:style-name="style-597" svg:viewBox="0.0 0.0 179.48717 179.48717" svg:width="1.7948717mm" svg:x="191.28203mm" svg:y="38.461536mm"/>
          <draw:path svg:d="M 128.20512 25.641024 L 128.20512 0.0 L 205.12819 102.564095 Q 282.05127 179.48717 307.6923 205.12819 L 307.6923 256.41025 L 307.6923 256.41025 Q 282.05127 282.05127 256.41025 358.97433 Q 230.76921 410.25638 179.48717 461.53842 Q 128.20512 487.17944 128.20512 461.53842 Q 128.20512 410.25638 51.282047 358.97433 L 0.0 282.05127 L 0.0 205.12819 L 25.641024 128.20512 L 51.282047 153.84615 Q 102.564095 153.84615 102.564095 102.564095 Q 128.20512 51.282047 128.20512 25.641024 z" svg:height="4.615384mm" draw:style-name="style-598" svg:viewBox="0.0 0.0 307.6923 461.53842" svg:width="3.076923mm" svg:x="287.43588mm" svg:y="22.5641mm"/>
          <draw:path svg:d="M 6435.897 410.25638 L 6435.897 410.25638 L 6435.897 897.4358 L 6435.897 1410.2562 L 6435.897 1410.2562 Q 6410.256 1410.2562 6025.6406 1461.5383 Q 5615.3843 1512.8204 5615.3843 1538.4614 Q 5615.3843 1564.1024 5512.82 1564.1024 Q 5410.256 1564.1024 5410.256 1615.3845 Q 5410.256 1666.6665 5384.6147 1717.9486 L 5358.974 1769.2306 L 5358.974 1794.8716 L 5358.974 1794.8716 L 5333.333 1794.8716 L 5333.333 1820.5127 L 5333.333 1820.5127 L 5307.692 1820.5127 L 5307.692 1820.5127 L 5307.692 1820.5127 L 5307.692 1846.1537 L 5307.692 1846.1537 L 5282.051 1846.1537 L 5282.051 1871.7947 L 5256.4097 1871.7947 L 5230.7686 1871.7947 L 5230.7686 1846.1537 L 5205.128 1846.1537 L 5205.128 1846.1537 L 5205.128 1820.5127 L 5205.128 1820.5127 Q 5205.128 1820.5127 5179.487 1769.2306 Q 5153.8457 1717.9486 5128.2046 1692.3075 Q 5076.923 1666.6665 5076.923 1641.0255 Q 5076.923 1615.3845 5051.2817 1615.3845 Q 4999.9995 1615.3845 4999.9995 1615.3845 Q 4974.3584 1641.0255 4897.4355 1641.0255 Q 4846.1533 1615.3845 4846.1533 1666.6665 Q 4820.512 1692.3075 4794.8716 1692.3075 Q 4769.2305 1692.3075 4769.2305 1666.6665 Q 4794.8716 1641.0255 4769.2305 1615.3845 Q 4743.5894 1615.3845 4743.5894 1641.0255 Q 4743.5894 1666.6665 4615.3843 1717.9486 Q 4487.179 1769.2306 4538.461 1820.5127 Q 4615.3843 1871.7947 4564.102 1871.7947 Q 4512.8203 1923.0768 4487.179 1897.4357 Q 4461.538 1871.7947 4410.256 1974.3588 Q 4358.974 2051.282 4333.333 2051.282 Q 4307.692 2025.6409 4282.051 2051.282 L 4282.051 2076.9229 L 4230.769 2076.9229 L 4205.128 2076.9229 L 4205.128 2051.282 L 4179.487 2051.282 L 4179.487 2051.282 L 4179.487 2076.9229 L 4179.487 2076.9229 L 4179.487 2076.9229 L 4153.8457 2076.9229 L 4153.8457 2076.9229 L 4179.487 2102.564 L 4230.769 2128.2048 L 4282.051 2128.2048 Q 4307.692 2128.2048 4307.692 2153.846 Q 4307.692 2179.487 4333.333 2179.487 L 4384.615 2179.487 L 4384.615 2230.769 L 4384.615 2256.4102 L 4435.897 2256.4102 L 4487.179 2282.051 L 4487.179 2282.051 L 4487.179 2282.051 L 4282.051 2282.051 Q 4102.564 2282.051 3974.3586 2282.051 Q 3846.1536 2282.051 3564.1023 2333.333 Q 3256.41 2358.974 3256.41 2333.333 Q 3256.41 2307.6921 3205.128 2307.6921 Q 3179.4868 2307.6921 3153.846 2333.333 L 3153.846 2358.974 L 3153.846 2333.333 Q 3153.846 2307.6921 3128.2048 2282.051 L 3128.2048 2282.051 L 3128.2048 2282.051 Q 3102.5637 2256.4102 3102.5637 2256.4102 L 3102.5637 2256.4102 L 3102.5637 2230.769 L 3102.5637 2179.487 L 3076.9229 2179.487 L 3051.2817 2179.487 L 3051.2817 2205.128 L 3051.2817 2230.769 L 3076.9229 2230.769 L 3076.9229 2256.4102 L 3025.6409 2256.4102 L 2974.3586 2256.4102 L 2974.3586 2256.4102 L 2974.3586 2230.769 L 2999.9998 2230.769 L 3025.6409 2230.769 L 3025.6409 2179.487 Q 3025.6409 2128.2048 3076.9229 2128.2048 L 3128.2048 2128.2048 L 3128.2048 2102.564 L 3128.2048 2076.9229 L 3153.846 2076.9229 L 3179.4868 2076.9229 L 3128.2048 2076.9229 Q 3076.9229 2076.9229 3051.2817 2076.9229 Q 3025.6409 2076.9229 3025.6409 2051.282 Q 3025.6409 2025.6409 3051.2817 2025.6409 Q 3076.9229 2025.6409 3076.9229 1923.0768 Q 3102.5637 1846.1537 3076.9229 1871.7947 Q 3051.2817 1897.4357 3051.2817 1871.7947 Q 3051.2817 1820.5127 3076.9229 1820.5127 Q 3102.5637 1820.5127 3102.5637 1794.8716 Q 3102.5637 1769.2306 3051.2817 1769.2306 Q 3025.6409 1769.2306 3051.2817 1743.5896 Q 3051.2817 1717.9486 2999.9998 1717.9486 Q 2948.7178 1692.3075 2974.3586 1666.6665 Q 2999.9998 1666.6665 2538.4614 1666.6665 Q 2076.9229 1666.6665 1897.4357 1615.3845 Q 1717.9486 1564.1024 1666.6665 1589.7434 L 1615.3845 1615.3845 L 1512.8204 1615.3845 Q 1384.6152 1615.3845 1205.128 1564.1024 Q 999.99994 1564.1024 999.99994 1589.7434 Q 974.3589 1615.3845 846.15375 1615.3845 Q 692.3076 1615.3845 435.8974 1666.6665 L 179.48717 1717.9486 L 128.20512 1717.9486 L 102.564095 1717.9486 L 102.564095 1717.9486 L 76.92307 1717.9486 L 76.92307 1717.9486 L 76.92307 1717.9486 L 76.92307 1692.3075 L 76.92307 1692.3075 L 51.282047 1692.3075 L 51.282047 1666.6665 L 51.282047 1666.6665 L 25.641024 1666.6665 L 25.641024 1666.6665 L 25.641024 1666.6665 L 25.641024 1666.6665 L 25.641024 1666.6665 L 0.0 1641.0255 L 0.0 1615.3845 L 25.641024 1615.3845 L 51.282047 1615.3845 L 76.92307 1641.0255 L 102.564095 1641.0255 L 102.564095 1666.6665 L 102.564095 1692.3075 L 128.20512 1692.3075 L 153.84615 1666.6665 L 256.41025 1615.3845 Q 333.3333 1564.1024 358.97433 1512.8204 Q 358.97433 1487.1793 333.3333 1487.1793 Q 307.6923 1461.5383 333.3333 1461.5383 Q 358.97433 1461.5383 384.61536 1435.8973 Q 384.61536 1410.2562 487.17944 1435.8973 Q 589.7435 1461.5383 564.10254 1384.6152 Q 538.4615 1307.6921 615.3846 1307.6921 Q 692.3076 1307.6921 717.94867 1307.6921 Q 743.58966 1333.3333 743.58966 1307.6921 Q 743.58966 1282.0511 820.51276 1282.0511 Q 897.4358 1282.0511 897.4358 1256.4102 Q 897.4358 1256.4102 948.71783 1230.7692 Q 999.99994 1230.7692 999.99994 1256.4102 Q 999.99994 1282.0511 1102.564 1282.0511 Q 1230.7692 1256.4102 1179.487 1256.4102 Q 1153.8461 1230.7692 1179.487 1205.128 Q 1230.7692 1153.8461 1307.6921 1153.8461 Q 1410.2562 1153.8461 1410.2562 1102.564 Q 1410.2562 1051.282 1435.8973 999.99994 L 1435.8973 974.3589 L 1461.5383 974.3589 L 1487.1793 974.3589 L 1512.8204 1051.282 Q 1538.4614 1153.8461 1615.3845 1153.8461 Q 1666.6665 1205.128 1820.5127 1153.8461 Q 1999.9999 1153.8461 1974.3588 1102.564 Q 1974.3588 1051.282 1948.7178 1025.641 Q 1923.0768 999.99994 1948.7178 999.99994 L 1948.7178 999.99994 L 1974.3588 999.99994 L 2025.6409 999.99994 L 2102.564 974.3589 Q 2179.487 948.71783 2205.128 948.71783 L 2230.769 948.71783 L 2205.128 897.4358 Q 2179.487 871.7948 2179.487 794.8717 Q 2179.487 717.94867 2205.128 692.3076 Q 2230.769 666.6666 2256.4102 564.10254 Q 2256.4102 461.53842 2333.333 435.8974 Q 2435.8972 435.8974 2487.1792 410.25638 Q 2538.4614 384.61536 2538.4614 333.3333 Q 2538.4614 307.6923 2589.7434 282.05127 Q 2641.0254 282.05127 2641.0254 307.6923 Q 2666.6665 333.3333 2692.3074 307.6923 Q 2743.5896 282.05127 2743.5896 230.76921 L 2743.5896 179.48717 L 2769.2305 256.41025 Q 2769.2305 333.3333 2820.5125 333.3333 L 2871.7947 333.3333 L 2897.4355 384.61536 Q 2948.7178 410.25638 2948.7178 435.8974 L 2948.7178 461.53842 L 2923.0767 461.53842 L 2923.0767 487.17944 L 2923.0767 487.17944 L 2948.7178 487.17944 L 2948.7178 487.17944 L 2948.7178 487.17944 L 2948.7178 512.8205 L 2948.7178 512.8205 L 2974.3586 512.8205 L 2974.3586 538.4615 L 2974.3586 538.4615 L 2999.9998 538.4615 L 2999.9998 538.4615 L 2999.9998 538.4615 L 2999.9998 512.8205 L 2999.9998 512.8205 L 3025.6409 512.8205 L 3025.6409 487.17944 L 3025.6409 487.17944 L 3051.2817 487.17944 L 3051.2817 487.17944 L 3051.2817 487.17944 L 3102.5637 461.53842 L 3153.846 435.8974 L 3179.4868 435.8974 L 3205.128 435.8974 L 3205.128 384.61536 Q 3205.128 358.97433 3230.769 358.97433 L 3230.769 358.97433 L 3230.769 384.61536 Q 3256.41 384.61536 3256.41 384.61536 L 3256.41 358.97433 L 3282.051 358.97433 L 3307.692 333.3333 L 3307.692 333.3333 L 3307.692 333.3333 L 3333.333 333.3333 L 3333.333 333.3333 L 3333.333 358.97433 L 3358.974 358.97433 L 3358.974 358.97433 L 3358.974 384.61536 L 3358.974 384.61536 L 3358.974 384.61536 L 3384.615 512.8205 Q 3384.615 641.0256 3435.8972 615.3846 Q 3487.1792 589.7435 3461.538 615.3846 Q 3461.538 641.0256 3487.1792 666.6666 Q 3512.8203 692.3076 3512.8203 692.3076 L 3538.4612 692.3076 L 3538.4612 743.58966 L 3564.1023 769.2307 L 3564.1023 769.2307 Q 3564.1023 794.8717 3564.1023 794.8717 L 3589.7432 794.8717 L 3589.7432 820.51276 Q 3615.3843 846.15375 3615.3843 846.15375 L 3615.3843 846.15375 L 3615.3843 846.15375 Q 3615.3843 846.15375 3615.3843 871.7948 L 3641.0254 871.7948 L 3641.0254 871.7948 L 3641.0254 897.4358 L 3641.0254 897.4358 L 3666.6663 897.4358 L 3666.6663 897.4358 L 3666.6663 897.4358 L 3692.3074 923.07684 L 3717.9485 948.71783 L 3794.8713 923.07684 Q 3871.7944 923.07684 3948.7175 820.51276 Q 4051.2817 743.58966 4076.9226 717.94867 Q 4128.2046 692.3076 4179.487 717.94867 Q 4205.128 717.94867 4205.128 743.58966 Q 4205.128 769.2307 4256.4097 794.8717 Q 4282.051 794.8717 4333.333 871.7948 Q 4384.615 948.71783 4512.8203 948.71783 Q 4641.0254 948.71783 4666.666 923.07684 L 4692.307 897.4358 L 4692.307 897.4358 L 4692.307 897.4358 L 4717.948 871.7948 L 4717.948 846.15375 L 4743.5894 846.15375 L 4769.2305 846.15375 L 4769.2305 871.7948 L 4743.5894 897.4358 L 4743.5894 897.4358 L 4743.5894 897.4358 L 4743.5894 923.07684 L 4743.5894 923.07684 L 4717.948 948.71783 L 4692.307 974.3589 L 4692.307 974.3589 L 4692.307 999.99994 L 4692.307 999.99994 L 4692.307 999.99994 L 4692.307 1051.282 L 4692.307 1128.2051 L 4692.307 1128.2051 L 4692.307 1153.8461 L 4846.1533 1153.8461 Q 5025.6406 1153.8461 5102.5635 1128.2051 L 5179.487 1128.2051 L 5205.128 1128.2051 Q 5256.4097 1153.8461 5307.692 1153.8461 L 5333.333 1153.8461 L 5358.974 1128.2051 L 5384.6147 1102.564 L 5384.6147 1102.564 L 5410.256 1102.564 L 5410.256 1025.641 L 5410.256 948.71783 L 5384.6147 948.71783 L 5384.6147 948.71783 L 5333.333 923.07684 L 5282.051 923.07684 L 5282.051 923.07684 Q 5282.051 897.4358 5282.051 871.7948 Q 5307.692 820.51276 5256.4097 794.8717 Q 5205.128 743.58966 5205.128 717.94867 L 5205.128 692.3076 L 5205.128 692.3076 L 5205.128 692.3076 L 5205.128 666.6666 L 5205.128 666.6666 L 5205.128 641.0256 L 5205.128 615.3846 L 5205.128 538.4615 L 5205.128 487.17944 L 5205.128 487.17944 L 5205.128 487.17944 L 5230.7686 538.4615 L 5230.7686 615.3846 L 5256.4097 615.3846 L 5282.051 641.0256 L 5307.692 641.0256 L 5333.333 641.0256 L 5512.82 589.7435 Q 5717.948 589.7435 5769.2305 538.4615 Q 5820.512 512.8205 5846.1533 435.8974 Q 5871.7944 333.3333 5871.7944 282.05127 Q 5923.076 230.76921 5897.4355 128.20512 Q 5897.4355 25.641024 5871.7944 25.641024 Q 5820.512 0.0 5820.512 0.0 L 5820.512 0.0 L 5897.4355 0.0 Q 5974.3584 0.0 6076.9224 128.20512 Q 6153.8457 230.76921 6205.1274 282.05127 Q 6256.4097 282.05127 6282.051 282.05127 Q 6307.692 282.05127 6333.333 333.3333 Q 6358.9736 384.61536 6384.6147 358.97433 Q 6410.256 358.97433 6410.256 384.61536 Q 6435.897 410.25638 6435.897 410.25638 z M 2282.051 948.71783 L 2282.051 948.71783 L 2282.051 974.3589 L 2282.051 999.99994 L 2282.051 999.99994 L 2282.051 999.99994 L 2282.051 1025.641 L 2282.051 1025.641 L 2282.051 999.99994 Q 2282.051 974.3589 2282.051 948.71783 z" svg:height="23.58974mm" draw:style-name="style-599" svg:viewBox="0.0 0.0 6435.897 2358.974" svg:width="64.35897mm" svg:x="255.641mm" svg:y="83.846146mm"/>
          <draw:path svg:d="M 102.564095 282.05127 L 25.641024 282.05127 L 25.641024 282.05127 L 0.0 282.05127 L 25.641024 153.84615 Q 25.641024 25.641024 51.282047 0.0 Q 102.564095 -25.641024 205.12819 0.0 Q 282.05127 25.641024 282.05127 128.20512 Q 256.41025 256.41025 230.76921 282.05127 Q 179.48717 282.05127 102.564095 282.05127 z" svg:height="2.8205125mm" draw:style-name="style-600" svg:viewBox="0.0 0.0 282.05127 282.05127" svg:width="2.8205125mm" svg:x="50.769226mm" svg:y="100.76922mm"/>
          <draw:path svg:d="M 282.05127 25.641024 L 282.05127 0.0 L 307.6923 0.0 L 333.3333 25.641024 L 333.3333 25.641024 L 358.97433 25.641024 L 358.97433 25.641024 L 358.97433 51.282047 L 358.97433 51.282047 L 358.97433 76.92307 L 358.97433 76.92307 L 358.97433 76.92307 L 384.61536 128.20512 L 384.61536 153.84615 L 461.53842 153.84615 Q 512.8205 128.20512 538.4615 179.48717 Q 564.10254 230.76921 564.10254 384.61536 Q 564.10254 564.10254 538.4615 589.7435 Q 512.8205 641.0256 435.8974 615.3846 Q 358.97433 615.3846 333.3333 641.0256 Q 333.3333 666.6666 282.05127 692.3076 Q 230.76921 692.3076 179.48717 717.94867 L 128.20512 717.94867 L 128.20512 692.3076 Q 102.564095 666.6666 102.564095 641.0256 L 102.564095 615.3846 L 76.92307 615.3846 L 76.92307 641.0256 L 76.92307 641.0256 L 51.282047 641.0256 L 51.282047 589.7435 L 51.282047 564.10254 L 25.641024 564.10254 L 4.5474735E-13 564.10254 L 4.5474735E-13 538.4615 L 4.5474735E-13 512.8205 L 51.282047 512.8205 Q 76.92307 512.8205 76.92307 487.17944 Q 102.564095 461.53842 76.92307 435.8974 L 51.282047 410.25638 L 102.564095 410.25638 L 179.48717 410.25638 L 179.48717 230.76921 L 179.48717 25.641024 L 179.48717 25.641024 L 205.12819 25.641024 L 205.12819 25.641024 L 205.12819 25.641024 L 256.41025 51.282047 L 282.05127 51.282047 L 282.05127 25.641024 z" svg:height="7.1794868mm" draw:style-name="style-601" svg:viewBox="0.0 0.0 564.10254 717.94867" svg:width="5.641025mm" svg:x="36.41025mm" svg:y="165.3846mm"/>
          <draw:path svg:d="M 0.0 25.641024 L 0.0 0.0 L 51.282047 0.0 L 76.92307 0.0 L 128.20512 25.641024 L 179.48717 25.641024 L 179.48717 51.282047 Q 179.48717 102.564095 153.84615 102.564095 Q 102.564095 102.564095 76.92307 128.20512 L 51.282047 128.20512 L 51.282047 128.20512 L 25.641024 128.20512 L 0.0 128.20512 Q 0.0 102.564095 0.0 76.92307 L 0.0 25.641024 L 0.0 25.641024 z" svg:height="1.2820512mm" draw:style-name="style-602" svg:viewBox="0.0 0.0 179.48717 128.20512" svg:width="1.7948717mm" svg:x="110.76922mm" svg:y="152.8205mm"/>
          <draw:path svg:d="M 410.25638 0.0 L 538.4615 0.0 L 897.4358 0.0 Q 1282.0511 0.0 1384.6152 0.0 L 1487.1793 0.0 L 1564.1024 0.0 Q 1666.6665 0.0 1717.9486 25.641024 L 1794.8716 25.641024 L 1794.8716 25.641024 L 1794.8716 51.282047 L 1743.5896 51.282047 L 1692.3075 51.282047 L 1743.5896 76.92307 L 1794.8716 102.564095 L 1794.8716 102.564095 L 1820.5127 102.564095 L 1820.5127 102.564095 L 1820.5127 128.20512 L 1820.5127 128.20512 L 1820.5127 128.20512 L 1794.8716 128.20512 L 1794.8716 153.84615 L 1794.8716 153.84615 L 1769.2306 153.84615 L 1820.5127 179.48717 Q 1820.5127 205.12819 1769.2306 230.76921 Q 1717.9486 256.41025 1717.9486 256.41025 L 1692.3075 256.41025 L 1564.1024 282.05127 Q 1461.5383 307.6923 1512.8204 307.6923 Q 1564.1024 358.97433 1461.5383 358.97433 Q 1333.3333 410.25638 1256.4102 410.25638 L 1205.128 410.25638 L 1205.128 435.8974 L 1205.128 461.53842 L 1179.487 461.53842 L 1179.487 461.53842 L 1179.487 487.17944 L 1153.8461 487.17944 L 1153.8461 487.17944 L 1153.8461 512.8205 L 1153.8461 512.8205 L 1153.8461 512.8205 L 1128.2051 512.8205 L 1128.2051 512.8205 L 1128.2051 538.4615 L 1102.564 538.4615 L 1102.564 538.4615 L 1102.564 564.10254 L 1153.8461 564.10254 L 1230.7692 564.10254 L 1230.7692 589.7435 L 1230.7692 589.7435 L 1102.564 589.7435 Q 999.99994 564.10254 897.4358 564.10254 L 769.2307 564.10254 L 692.3076 538.4615 L 641.0256 512.8205 L 615.3846 512.8205 L 589.7435 512.8205 L 589.7435 512.8205 L 589.7435 512.8205 L 641.0256 487.17944 L 666.6666 461.53842 L 717.94867 461.53842 L 769.2307 461.53842 L 794.8717 435.8974 L 846.15375 410.25638 L 794.8717 410.25638 L 769.2307 410.25638 L 743.58966 384.61536 L 717.94867 358.97433 L 692.3076 358.97433 L 666.6666 358.97433 L 589.7435 333.3333 Q 512.8205 307.6923 333.3333 307.6923 L 179.48717 307.6923 L 128.20512 307.6923 L 76.92307 307.6923 L 76.92307 282.05127 L 76.92307 282.05127 L 179.48717 282.05127 L 307.6923 256.41025 L 384.61536 256.41025 Q 487.17944 256.41025 538.4615 256.41025 L 615.3846 256.41025 L 615.3846 230.76921 L 589.7435 230.76921 L 589.7435 230.76921 L 589.7435 205.12819 L 589.7435 205.12819 L 589.7435 205.12819 L 615.3846 179.48717 L 615.3846 153.84615 L 641.0256 153.84615 L 666.6666 153.84615 L 666.6666 128.20512 L 666.6666 102.564095 L 487.17944 102.564095 Q 333.3333 102.564095 256.41025 102.564095 L 179.48717 102.564095 L 153.84615 102.564095 L 128.20512 102.564095 L 128.20512 102.564095 L 128.20512 102.564095 L 76.92307 76.92307 L 51.282047 51.282047 L 25.641024 51.282047 L 0.0 51.282047 L 0.0 51.282047 L 0.0 51.282047 L 128.20512 25.641024 Q 282.05127 0.0 410.25638 0.0 z" svg:height="5.897435mm" draw:style-name="style-603" svg:viewBox="0.0 0.0 1820.5127 589.7435" svg:width="18.205126mm" svg:x="48.461533mm" svg:y="196.92307mm"/>
          <draw:path svg:d="M 307.6923 0.0 L 307.6923 0.0 L 615.3846 0.0 Q 923.07684 0.0 948.71783 25.641024 L 974.3589 25.641024 L 974.3589 25.641024 L 974.3589 51.282047 L 974.3589 51.282047 L 974.3589 51.282047 L 948.71783 51.282047 L 948.71783 76.92307 L 717.94867 76.92307 Q 512.8205 102.564095 487.17944 102.564095 Q 461.53842 102.564095 487.17944 153.84615 L 512.8205 179.48717 L 487.17944 179.48717 L 461.53842 179.48717 L 461.53842 179.48717 Q 435.8974 153.84615 410.25638 153.84615 L 384.61536 102.564095 L 358.97433 102.564095 Q 333.3333 102.564095 153.84615 76.92307 L 1.8189894E-12 76.92307 L 1.8189894E-12 51.282047 L 1.8189894E-12 51.282047 L 25.641024 51.282047 L 25.641024 51.282047 L 153.84615 25.641024 L 307.6923 0.0 L 307.6923 0.0 z" svg:height="1.7948717mm" draw:style-name="style-604" svg:viewBox="0.0 0.0 974.3589 179.48717" svg:width="9.743588mm" svg:x="120.51281mm" svg:y="203.58972mm"/>
          <draw:path svg:d="M 564.10254 51.282047 L 564.10254 0.0 L 589.7435 0.0 L 589.7435 0.0 L 615.3846 0.0 Q 641.0256 0.0 641.0256 0.0 L 666.6666 0.0 L 666.6666 0.0 Q 692.3076 25.641024 692.3076 51.282047 L 692.3076 102.564095 L 692.3076 102.564095 L 692.3076 102.564095 L 717.94867 128.20512 L 743.58966 128.20512 L 743.58966 51.282047 L 743.58966 0.0 L 769.2307 0.0 L 794.8717 0.0 L 794.8717 51.282047 L 794.8717 102.564095 L 794.8717 179.48717 Q 794.8717 256.41025 794.8717 358.97433 L 794.8717 461.53842 L 794.8717 461.53842 L 794.8717 461.53842 L 794.8717 487.17944 L 794.8717 487.17944 L 820.51276 487.17944 L 820.51276 512.8205 L 820.51276 512.8205 L 846.15375 512.8205 L 846.15375 512.8205 L 846.15375 538.4615 L 846.15375 564.10254 Q 820.51276 615.3846 794.8717 615.3846 Q 769.2307 615.3846 794.8717 717.94867 Q 794.8717 846.15375 794.8717 923.07684 Q 794.8717 974.3589 794.8717 1076.923 Q 794.8717 1179.487 794.8717 1230.7692 Q 794.8717 1307.6921 794.8717 1461.5383 L 794.8717 1615.3845 L 794.8717 1615.3845 Q 794.8717 1615.3845 769.2307 1589.7434 Q 743.58966 1538.4614 743.58966 1538.4614 Q 717.94867 1538.4614 692.3076 1589.7434 Q 641.0256 1641.0255 538.4615 1641.0255 L 461.53842 1641.0255 L 461.53842 1666.6665 L 435.8974 1666.6665 L 435.8974 1666.6665 L 435.8974 1692.3075 L 435.8974 1692.3075 L 435.8974 1692.3075 L 435.8974 1794.8716 Q 435.8974 1923.0768 461.53842 1923.0768 Q 461.53842 1948.7178 487.17944 1948.7178 L 538.4615 1948.7178 L 538.4615 1974.3588 L 538.4615 1999.9999 L 538.4615 2025.6409 L 538.4615 2051.282 L 538.4615 2051.282 L 538.4615 2051.282 L 487.17944 2076.9229 L 461.53842 2102.564 L 435.8974 2102.564 Q 384.61536 2102.564 333.3333 2102.564 Q 256.41025 2102.564 256.41025 2128.2048 Q 230.76921 2153.846 179.48717 2102.564 L 128.20512 2076.9229 L 102.564095 2076.9229 L 102.564095 2051.282 L 102.564095 2051.282 L 76.92307 2051.282 L 76.92307 2102.564 L 76.92307 2179.487 L 51.282047 2179.487 L 51.282047 2205.128 L 51.282047 2205.128 L 51.282047 2205.128 L 25.641024 2205.128 L 25.641024 2205.128 L 25.641024 2153.846 L 25.641024 2128.2048 L 51.282047 2025.6409 Q 51.282047 1923.0768 128.20512 1897.4357 Q 230.76921 1897.4357 230.76921 1846.1537 L 230.76921 1820.5127 L 230.76921 1794.8716 L 230.76921 1743.5896 L 230.76921 1717.9486 Q 230.76921 1692.3075 153.84615 1666.6665 Q 76.92307 1641.0255 25.641024 1384.6152 L 0.0 1153.8461 L 0.0 974.3589 Q 25.641024 820.51276 25.641024 487.17944 L 25.641024 153.84615 L 102.564095 128.20512 L 179.48717 128.20512 L 230.76921 102.564095 Q 282.05127 76.92307 282.05127 102.564095 Q 282.05127 128.20512 358.97433 128.20512 Q 435.8974 128.20512 487.17944 128.20512 Q 538.4615 128.20512 564.10254 51.282047 z" svg:height="22.051281mm" draw:style-name="style-605" svg:viewBox="0.0 0.0 846.15375 2205.128" svg:width="8.461537mm" svg:x="174.10255mm" svg:y="13.846152mm"/>
          <draw:path svg:d="M 25.641024 0.0 L 76.92307 0.0 L 153.84615 0.0 Q 205.12819 0.0 256.41025 25.641024 L 333.3333 25.641024 L 358.97433 25.641024 L 384.61536 25.641024 L 410.25638 25.641024 Q 461.53842 25.641024 461.53842 205.12819 Q 461.53842 410.25638 435.8974 410.25638 L 435.8974 410.25638 L 256.41025 410.25638 Q 51.282047 410.25638 25.641024 307.6923 Q 1.8189894E-12 205.12819 1.8189894E-12 102.564095 Q 1.8189894E-12 25.641024 25.641024 0.0 z" svg:height="4.102564mm" draw:style-name="style-606" svg:viewBox="0.0 0.0 461.53842 410.25638" svg:width="4.615384mm" svg:x="134.35896mm" svg:y="58.461533mm"/>
          <draw:path svg:d="M 1435.8973 51.282047 L 1487.1793 0.0 L 1692.3075 76.92307 Q 1871.7947 153.84615 1897.4357 179.48717 Q 1897.4357 205.12819 1948.7178 256.41025 Q 1999.9999 307.6923 2025.6409 358.97433 Q 2051.282 384.61536 2051.282 384.61536 L 2051.282 384.61536 L 2102.564 410.25638 Q 2153.846 410.25638 2153.846 435.8974 Q 2153.846 461.53842 2128.2048 461.53842 L 2128.2048 461.53842 L 2102.564 512.8205 Q 2051.282 564.10254 2102.564 641.0256 Q 2102.564 717.94867 2153.846 666.6666 Q 2179.487 615.3846 2205.128 615.3846 L 2230.769 615.3846 L 2230.769 666.6666 Q 2256.4102 717.94867 2307.6921 743.58966 Q 2358.974 769.2307 2358.974 794.8717 L 2384.6152 794.8717 L 2384.6152 820.51276 Q 2358.974 871.7948 2333.333 897.4358 Q 2282.051 923.07684 2256.4102 923.07684 L 2230.769 948.71783 L 2230.769 923.07684 Q 2205.128 923.07684 2179.487 897.4358 Q 2128.2048 871.7948 2128.2048 846.15375 Q 2128.2048 820.51276 2025.6409 820.51276 L 1923.0768 794.8717 L 1923.0768 769.2307 Q 1923.0768 743.58966 1846.1537 769.2307 Q 1794.8716 769.2307 1769.2306 820.51276 L 1769.2306 871.7948 L 1769.2306 871.7948 L 1769.2306 871.7948 L 1897.4357 923.07684 Q 2051.282 948.71783 2051.282 974.3589 L 2051.282 999.99994 L 2051.282 1025.641 Q 2051.282 1076.923 1999.9999 1076.923 Q 1974.3588 1076.923 1897.4357 1102.564 L 1794.8716 1128.2051 L 1794.8716 1282.0511 L 1794.8716 1410.2562 L 2128.2048 1435.8973 Q 2461.5383 1461.5383 2461.5383 1538.4614 L 2461.5383 1641.0255 L 2461.5383 1641.0255 Q 2461.5383 1641.0255 2153.846 1615.3845 L 1820.5127 1589.7434 L 1794.8716 1589.7434 Q 1794.8716 1615.3845 1794.8716 1692.3075 Q 1794.8716 1769.2306 1820.5127 1769.2306 L 1820.5127 1794.8716 L 2128.2048 1794.8716 Q 2461.5383 1820.5127 2461.5383 1897.4357 L 2461.5383 1974.3588 L 2461.5383 1999.9999 Q 2461.5383 2025.6409 2435.8972 2025.6409 L 2410.256 1999.9999 L 2102.564 1999.9999 Q 1794.8716 1974.3588 1794.8716 2051.282 Q 1794.8716 2153.846 1820.5127 2153.846 Q 1820.5127 2153.846 2128.2048 2179.487 L 2435.8972 2179.487 L 2435.8972 2179.487 Q 2435.8972 2205.128 2435.8972 2282.051 Q 2461.5383 2358.974 2179.487 2358.974 L 1923.0768 2358.974 L 1923.0768 2333.333 L 1897.4357 2333.333 L 1897.4357 2333.333 L 1897.4357 2307.6921 L 1846.1537 2333.333 Q 1794.8716 2333.333 1794.8716 2410.256 Q 1794.8716 2487.1792 1794.8716 2512.8203 Q 1794.8716 2512.8203 1820.5127 2512.8203 L 1820.5127 2538.4614 L 1820.5127 2564.1023 Q 1794.8716 2564.1023 1794.8716 2564.1023 L 1794.8716 2564.1023 L 1794.8716 2564.1023 Q 1794.8716 2538.4614 1769.2306 2538.4614 L 1769.2306 2538.4614 L 1743.5896 2538.4614 Q 1743.5896 2512.8203 1666.6665 2538.4614 Q 1589.7434 2538.4614 1589.7434 2564.1023 Q 1564.1024 2615.3843 1487.1793 2615.3843 Q 1435.8973 2615.3843 1410.2562 2589.7434 Q 1384.6152 2538.4614 1358.9742 2564.1023 Q 1333.3333 2564.1023 1205.128 2564.1023 L 1076.923 2564.1023 L 1102.564 2538.4614 L 1128.2051 2512.8203 L 1179.487 2512.8203 Q 1230.7692 2487.1792 1230.7692 2487.1792 L 1230.7692 2461.5383 L 1230.7692 2461.5383 L 1230.7692 2461.5383 L 1256.4102 2435.8972 L 1256.4102 2410.256 L 1205.128 2410.256 Q 1153.8461 2410.256 1076.923 2384.6152 L 999.99994 2358.974 L 999.99994 2358.974 L 974.3589 2358.974 L 974.3589 2358.974 L 974.3589 2358.974 L 974.3589 2333.333 L 974.3589 2333.333 L 974.3589 2256.4102 L 974.3589 2179.487 L 1076.923 2153.846 Q 1153.8461 2153.846 1179.487 2128.2048 L 1230.7692 2128.2048 L 1230.7692 2102.564 L 1230.7692 2076.9229 L 1256.4102 2076.9229 L 1256.4102 2051.282 L 1230.7692 2051.282 L 1205.128 2051.282 L 1179.487 2025.6409 Q 1153.8461 1999.9999 1076.923 1999.9999 L 974.3589 1974.3588 L 974.3589 1948.7178 L 974.3589 1923.0768 L 974.3589 1897.4357 L 974.3589 1871.7947 L 974.3589 1871.7947 L 974.3589 1846.1537 L 974.3589 1846.1537 L 974.3589 1846.1537 L 974.3589 1820.5127 L 974.3589 1794.8716 L 1025.641 1794.8716 L 1051.282 1794.8716 L 1076.923 1769.2306 L 1128.2051 1743.5896 L 1153.8461 1743.5896 L 1179.487 1743.5896 L 1179.487 1717.9486 L 1179.487 1717.9486 L 1205.128 1692.3075 L 1205.128 1666.6665 L 1179.487 1666.6665 L 1153.8461 1641.0255 L 1128.2051 1641.0255 Q 1102.564 1641.0255 1025.641 1615.3845 L 974.3589 1615.3845 L 974.3589 1589.7434 L 974.3589 1589.7434 L 948.71783 1589.7434 L 948.71783 1589.7434 L 974.3589 1487.1793 Q 974.3589 1384.6152 1025.641 1384.6152 Q 1102.564 1358.9742 1102.564 1307.6921 Q 1102.564 1256.4102 1128.2051 1256.4102 L 1153.8461 1230.7692 L 1153.8461 1230.7692 L 1179.487 1230.7692 L 1179.487 1205.128 L 1179.487 1179.487 L 1205.128 1179.487 L 1230.7692 1179.487 L 1230.7692 1153.8461 L 1230.7692 1128.2051 L 1179.487 1128.2051 L 1102.564 1128.2051 L 974.3589 1102.564 Q 820.51276 1076.923 512.8205 1076.923 Q 230.76921 1076.923 205.12819 1025.641 Q 205.12819 974.3589 153.84615 974.3589 Q 102.564095 948.71783 102.564095 871.7948 L 76.92307 794.8717 L 76.92307 769.2307 Q 51.282047 769.2307 51.282047 666.6666 L -1.8189894E-12 589.7435 L -1.8189894E-12 538.4615 L -1.8189894E-12 487.17944 L 25.641024 487.17944 L 25.641024 461.53842 L 25.641024 461.53842 L 51.282047 461.53842 L 51.282047 461.53842 L 51.282047 461.53842 L 76.92307 435.8974 L 102.564095 410.25638 L 153.84615 410.25638 Q 230.76921 410.25638 256.41025 461.53842 Q 307.6923 512.8205 307.6923 512.8205 L 307.6923 512.8205 L 307.6923 538.4615 L 307.6923 538.4615 L 333.3333 538.4615 L 333.3333 564.10254 L 358.97433 564.10254 L 384.61536 564.10254 L 384.61536 538.4615 L 410.25638 538.4615 L 410.25638 487.17944 Q 410.25638 435.8974 384.61536 410.25638 L 384.61536 358.97433 L 384.61536 358.97433 Q 410.25638 358.97433 410.25638 358.97433 L 410.25638 333.3333 L 410.25638 333.3333 L 410.25638 333.3333 L 435.8974 307.6923 L 435.8974 307.6923 L 435.8974 307.6923 L 461.53842 307.6923 L 461.53842 307.6923 L 461.53842 307.6923 L 487.17944 333.3333 L 512.8205 358.97433 L 564.10254 358.97433 Q 615.3846 358.97433 641.0256 384.61536 L 666.6666 384.61536 L 666.6666 435.8974 Q 692.3076 461.53842 692.3076 487.17944 Q 666.6666 487.17944 666.6666 512.8205 L 666.6666 538.4615 L 692.3076 538.4615 L 692.3076 564.10254 L 692.3076 564.10254 L 717.94867 564.10254 L 717.94867 564.10254 L 717.94867 564.10254 L 769.2307 538.4615 L 794.8717 538.4615 L 820.51276 512.8205 Q 820.51276 461.53842 846.15375 461.53842 L 846.15375 435.8974 L 846.15375 435.8974 Q 871.7948 435.8974 871.7948 410.25638 L 871.7948 410.25638 L 948.71783 384.61536 Q 1025.641 358.97433 1051.282 358.97433 Q 1102.564 358.97433 1128.2051 384.61536 L 1153.8461 384.61536 L 1179.487 384.61536 L 1179.487 384.61536 L 1179.487 384.61536 Q 1179.487 384.61536 1205.128 358.97433 L 1205.128 358.97433 L 1205.128 358.97433 Q 1230.7692 358.97433 1230.7692 358.97433 L 1230.7692 333.3333 L 1230.7692 333.3333 Q 1230.7692 333.3333 1256.4102 307.6923 L 1256.4102 307.6923 L 1256.4102 307.6923 Q 1282.0511 307.6923 1282.0511 307.6923 L 1282.0511 282.05127 L 1282.0511 282.05127 Q 1282.0511 282.05127 1307.6921 256.41025 L 1307.6921 256.41025 L 1384.6152 256.41025 L 1461.5383 256.41025 L 1487.1793 256.41025 L 1512.8204 256.41025 L 1512.8204 256.41025 L 1538.4614 256.41025 L 1538.4614 205.12819 L 1538.4614 179.48717 L 1512.8204 179.48717 L 1512.8204 153.84615 L 1461.5383 153.84615 Q 1410.2562 153.84615 1384.6152 128.20512 Q 1358.9742 102.564095 1435.8973 51.282047 z M 1487.1793 2205.128 Q 1538.4614 2205.128 1538.4614 2282.051 Q 1538.4614 2384.6152 1512.8204 2384.6152 Q 1487.1793 2358.974 1461.5383 2282.051 Q 1435.8973 2205.128 1487.1793 2205.128 z" svg:height="26.153843mm" draw:style-name="style-607" svg:viewBox="0.0 0.0 2461.5383 2615.3843" svg:width="24.615383mm" svg:x="115.384605mm" svg:y="24.102562mm"/>
          <draw:path svg:d="M 384.61536 25.641024 L 538.4615 25.641024 L 743.58966 51.282047 Q 974.3589 76.92307 974.3589 76.92307 L 974.3589 102.564095 L 974.3589 102.564095 Q 974.3589 102.564095 999.99994 102.564095 L 999.99994 128.20512 L 897.4358 128.20512 L 794.8717 153.84615 L 692.3076 153.84615 Q 589.7435 153.84615 384.61536 179.48717 L 179.48717 179.48717 L 179.48717 179.48717 Q 179.48717 153.84615 102.564095 153.84615 Q 0.0 153.84615 0.0 128.20512 Q 0.0 102.564095 25.641024 102.564095 Q 51.282047 102.564095 25.641024 76.92307 L 0.0 76.92307 L 0.0 51.282047 Q 0.0 51.282047 25.641024 51.282047 L 25.641024 25.641024 L 102.564095 -3.6379788E-12 Q 205.12819 -3.6379788E-12 205.12819 25.641024 Q 230.76921 51.282047 384.61536 25.641024 z" svg:height="1.7948717mm" draw:style-name="style-608" svg:viewBox="0.0 0.0 999.99994 179.48717" svg:width="9.999999mm" svg:x="50.256405mm" svg:y="194.35896mm"/>
          <draw:path svg:d="M 1871.7947 76.92307 L 2179.487 3.6379788E-12 L 2205.128 25.641024 Q 2230.769 76.92307 2179.487 76.92307 L 2128.2048 76.92307 L 2153.846 102.564095 L 2179.487 128.20512 L 2410.256 128.20512 Q 2641.0254 128.20512 2794.8716 128.20512 L 2923.0767 128.20512 L 2923.0767 128.20512 L 2923.0767 128.20512 L 2923.0767 153.84615 L 2897.4355 153.84615 L 2897.4355 153.84615 L 2897.4355 179.48717 L 2897.4355 179.48717 L 2897.4355 179.48717 L 2871.7947 179.48717 Q 2871.7947 179.48717 2846.1536 205.12819 L 2820.5125 230.76921 L 2820.5125 230.76921 L 2846.1536 230.76921 L 2846.1536 230.76921 L 2846.1536 230.76921 L 2897.4355 256.41025 Q 2948.7178 282.05127 2897.4355 307.6923 Q 2820.5125 333.3333 2846.1536 358.97433 Q 2871.7947 384.61536 2846.1536 384.61536 Q 2820.5125 384.61536 2820.5125 410.25638 L 2820.5125 410.25638 L 2615.3843 410.25638 Q 2410.256 435.8974 1948.7178 435.8974 L 1487.1793 487.17944 L 1410.2562 487.17944 L 1333.3333 487.17944 L 1410.2562 512.8205 L 1461.5383 512.8205 L 1461.5383 512.8205 L 1461.5383 538.4615 L 1282.0511 538.4615 L 1102.564 538.4615 L 1102.564 564.10254 L 1102.564 589.7435 L 846.15375 615.3846 Q 589.7435 641.0256 538.4615 666.6666 L 512.8205 666.6666 L 487.17944 666.6666 L 487.17944 641.0256 L 435.8974 641.0256 Q 384.61536 641.0256 384.61536 589.7435 Q 358.97433 564.10254 256.41025 538.4615 L 153.84615 538.4615 L 153.84615 512.8205 Q 179.48717 487.17944 205.12819 435.8974 Q 230.76921 384.61536 230.76921 333.3333 L 179.48717 282.05127 L 179.48717 282.05127 L 179.48717 282.05127 L 76.92307 256.41025 L 0.0 230.76921 L 0.0 230.76921 L 0.0 230.76921 L 76.92307 230.76921 L 128.20512 230.76921 L 435.8974 230.76921 Q 769.2307 230.76921 794.8717 179.48717 Q 846.15375 179.48717 1051.282 179.48717 Q 1282.0511 179.48717 1410.2562 153.84615 L 1538.4614 153.84615 L 1564.1024 153.84615 Q 1589.7434 128.20512 1871.7947 76.92307 z" svg:height="6.666666mm" draw:style-name="style-609" svg:viewBox="0.0 0.0 2923.0767 666.6666" svg:width="29.230766mm" svg:x="7.948717mm" svg:y="193.0769mm"/>
          <draw:path svg:d="M 435.8974 51.282047 L 435.8974 51.282047 L 435.8974 51.282047 Q 410.25638 51.282047 256.41025 76.92307 L 102.564095 76.92307 L 51.282047 76.92307 Q 25.641024 76.92307 1.8189894E-12 51.282047 Q -25.641024 25.641024 25.641024 25.641024 L 76.92307 0.0 L 179.48717 0.0 Q 282.05127 -25.641024 358.97433 25.641024 Q 435.8974 25.641024 435.8974 51.282047 z" svg:height="0.7692307mm" draw:style-name="style-610" svg:viewBox="0.0 0.0 435.8974 76.92307" svg:width="4.358974mm" svg:x="145.641mm" svg:y="199.74358mm"/>
          <draw:path svg:d="M 25.641024 -2.2737368E-13 Q 51.282047 -25.641024 76.92307 76.92307 Q 76.92307 153.84615 25.641024 153.84615 Q 0.0 153.84615 0.0 76.92307 Q -25.641024 -2.2737368E-13 25.641024 -2.2737368E-13 z" svg:height="1.5384614mm" draw:style-name="style-611" svg:viewBox="0.0 0.0 76.92307 153.84615" svg:width="0.7692307mm" svg:x="204.87178mm" svg:y="18.717947mm"/>
          <draw:path svg:d="M 153.84615 25.641024 L 153.84615 -9.094947E-13 L 205.12819 -9.094947E-13 Q 282.05127 -9.094947E-13 307.6923 25.641024 L 307.6923 25.641024 L 358.97433 51.282047 Q 410.25638 51.282047 410.25638 230.76921 L 410.25638 410.25638 L 410.25638 461.53842 Q 410.25638 487.17944 256.41025 461.53842 L 102.564095 461.53842 L 102.564095 461.53842 L 102.564095 461.53842 L 76.92307 435.8974 L 76.92307 410.25638 L 51.282047 410.25638 L 0.0 410.25638 L 0.0 333.3333 L 0.0 256.41025 L 102.564095 256.41025 L 205.12819 256.41025 L 205.12819 153.84615 Q 205.12819 51.282047 179.48717 51.282047 L 153.84615 51.282047 L 153.84615 25.641024 z" svg:height="4.615384mm" draw:style-name="style-612" svg:viewBox="0.0 0.0 410.25638 461.53842" svg:width="4.102564mm" svg:x="114.87179mm" svg:y="66.666664mm"/>
          <draw:path svg:d="M 512.8205 0.0 L 512.8205 0.0 L 512.8205 0.0 L 512.8205 25.641024 L 564.10254 25.641024 L 615.3846 25.641024 L 692.3076 51.282047 Q 743.58966 76.92307 743.58966 102.564095 Q 717.94867 128.20512 794.8717 128.20512 Q 871.7948 153.84615 871.7948 179.48717 Q 871.7948 205.12819 897.4358 205.12819 Q 948.71783 230.76921 1051.282 230.76921 L 1153.8461 230.76921 L 1205.128 256.41025 L 1230.7692 282.05127 L 1230.7692 282.05127 L 1256.4102 282.05127 L 1256.4102 282.05127 L 1256.4102 282.05127 L 1205.128 307.6923 Q 1153.8461 333.3333 1128.2051 333.3333 L 1102.564 333.3333 L 1102.564 358.97433 L 1102.564 358.97433 L 1051.282 358.97433 Q 999.99994 384.61536 999.99994 384.61536 Q 999.99994 410.25638 923.07684 435.8974 L 871.7948 461.53842 L 871.7948 435.8974 Q 871.7948 410.25638 487.17944 384.61536 L 102.564095 384.61536 L 102.564095 358.97433 L 102.564095 333.3333 L 128.20512 333.3333 L 153.84615 333.3333 L 153.84615 307.6923 L 128.20512 307.6923 L 128.20512 307.6923 L 128.20512 282.05127 L 102.564095 282.05127 L 76.92307 282.05127 L 76.92307 256.41025 L 76.92307 256.41025 L 51.282047 256.41025 L 51.282047 230.76921 L 25.641024 230.76921 L 0.0 230.76921 L 25.641024 205.12819 L 76.92307 179.48717 L 128.20512 179.48717 Q 179.48717 128.20512 179.48717 128.20512 L 179.48717 128.20512 L 282.05127 102.564095 Q 384.61536 76.92307 333.3333 76.92307 L 282.05127 76.92307 L 282.05127 76.92307 Q 282.05127 76.92307 282.05127 51.282047 L 307.6923 25.641024 L 307.6923 25.641024 L 333.3333 25.641024 L 333.3333 25.641024 L 333.3333 25.641024 L 410.25638 51.282047 Q 487.17944 51.282047 487.17944 25.641024 Q 487.17944 0.0 512.8205 0.0 z" svg:height="4.615384mm" draw:style-name="style-613" svg:viewBox="0.0 0.0 1256.4102 461.53842" svg:width="12.564101mm" svg:x="216.15382mm" svg:y="197.17947mm"/>
          <draw:path svg:d="M 76.92307 0.0 Q 179.48717 0.0 205.12819 102.564095 Q 205.12819 179.48717 179.48717 179.48717 Q 128.20512 153.84615 102.564095 102.564095 Q 76.92307 25.641024 51.282047 25.641024 Q 0.0 51.282047 0.0 0.0 Q -25.641024 -25.641024 76.92307 0.0 z" svg:height="1.7948717mm" draw:style-name="style-614" svg:viewBox="0.0 0.0 205.12819 179.48717" svg:width="2.051282mm" svg:x="198.20511mm" svg:y="90.769226mm"/>
          <draw:path svg:d="M 205.12819 0.0 L 230.76921 0.0 L 230.76921 0.0 L 256.41025 0.0 L 256.41025 0.0 L 256.41025 25.641024 L 256.41025 25.641024 L 230.76921 25.641024 L 230.76921 25.641024 Q 230.76921 51.282047 205.12819 51.282047 L 205.12819 51.282047 L 205.12819 76.92307 Q 179.48717 102.564095 358.97433 102.564095 L 512.8205 102.564095 L 461.53842 128.20512 Q 384.61536 153.84615 410.25638 153.84615 Q 435.8974 153.84615 461.53842 179.48717 L 461.53842 179.48717 L 461.53842 205.12819 L 461.53842 205.12819 L 435.8974 205.12819 Q 410.25638 205.12819 384.61536 230.76921 L 358.97433 230.76921 L 205.12819 230.76921 Q 76.92307 205.12819 51.282047 230.76921 Q 0.0 230.76921 0.0 205.12819 Q 0.0 153.84615 51.282047 128.20512 Q 102.564095 102.564095 102.564095 76.92307 Q 102.564095 51.282047 51.282047 51.282047 L 25.641024 25.641024 L 102.564095 25.641024 Q 179.48717 0.0 205.12819 0.0 z" svg:height="2.307692mm" draw:style-name="style-615" svg:viewBox="0.0 0.0 512.8205 230.76921" svg:width="5.128205mm" svg:x="174.35896mm" svg:y="184.61537mm"/>
          <draw:path svg:d="M 1153.8461 0.0 L 1179.487 0.0 L 1666.6665 25.641024 Q 2179.487 51.282047 2282.051 25.641024 Q 2358.974 0.0 2384.6152 0.0 L 2435.8972 0.0 L 2435.8972 0.0 L 2435.8972 0.0 L 2435.8972 25.641024 L 2435.8972 25.641024 L 2461.5383 25.641024 L 2461.5383 51.282047 L 2538.4614 51.282047 L 2589.7434 51.282047 L 2589.7434 76.92307 L 2589.7434 76.92307 L 2538.4614 76.92307 L 2512.8203 102.564095 L 2461.5383 102.564095 L 2410.256 102.564095 L 2410.256 153.84615 L 2384.6152 179.48717 L 2384.6152 179.48717 L 2384.6152 205.12819 L 2384.6152 205.12819 L 2384.6152 205.12819 L 2358.974 205.12819 L 2358.974 205.12819 L 2358.974 230.76921 L 2333.333 230.76921 L 2333.333 230.76921 L 2333.333 256.41025 L 2333.333 256.41025 L 2333.333 256.41025 L 2282.051 256.41025 Q 2256.4102 256.41025 2051.282 282.05127 Q 1846.1537 307.6923 1717.9486 307.6923 Q 1615.3845 307.6923 1461.5383 307.6923 Q 1307.6921 256.41025 641.0256 282.05127 L 0.0 282.05127 L 0.0 256.41025 L 0.0 230.76921 L 25.641024 230.76921 L 76.92307 205.12819 L 51.282047 205.12819 L 25.641024 205.12819 L 25.641024 179.48717 L 25.641024 179.48717 L 0.0 179.48717 L 0.0 153.84615 L 76.92307 153.84615 Q 128.20512 153.84615 102.564095 128.20512 Q 76.92307 102.564095 153.84615 51.282047 Q 230.76921 25.641024 230.76921 0.0 L 230.76921 0.0 L 692.3076 0.0 Q 1128.2051 0.0 1153.8461 0.0 z" svg:height="3.076923mm" draw:style-name="style-616" svg:viewBox="0.0 0.0 2589.7434 307.6923" svg:width="25.897434mm" svg:x="220.76921mm" svg:y="156.92307mm"/>
          <draw:path svg:d="M 358.97433 102.564095 L 358.97433 153.84615 L 358.97433 153.84615 Q 358.97433 153.84615 179.48717 179.48717 L 0.0 179.48717 L 0.0 102.564095 L 0.0 51.282047 L 25.641024 51.282047 Q 25.641024 51.282047 25.641024 25.641024 L 25.641024 25.641024 L 128.20512 0.0 Q 205.12819 0.0 205.12819 25.641024 Q 205.12819 51.282047 282.05127 51.282047 Q 333.3333 51.282047 358.97433 102.564095 z" svg:height="1.7948717mm" draw:style-name="style-617" svg:viewBox="0.0 0.0 358.97433 179.48717" svg:width="3.5897434mm" svg:x="134.61537mm" svg:y="154.87178mm"/>
          <draw:path svg:d="M 25.641024 51.282047 L 76.92307 0.0 L 410.25638 0.0 L 769.2307 0.0 L 948.71783 0.0 L 1128.2051 0.0 L 1128.2051 0.0 L 1128.2051 0.0 L 1179.487 25.641024 L 1230.7692 51.282047 L 1384.6152 51.282047 L 1564.1024 51.282047 L 1564.1024 51.282047 L 1564.1024 51.282047 L 1487.1793 76.92307 L 1410.2562 102.564095 L 1461.5383 102.564095 L 1512.8204 102.564095 L 1538.4614 128.20512 L 1564.1024 153.84615 L 1564.1024 153.84615 L 1564.1024 153.84615 L 1307.6921 153.84615 L 1051.282 153.84615 L 1051.282 179.48717 L 1051.282 179.48717 L 923.07684 179.48717 Q 769.2307 153.84615 666.6666 179.48717 L 564.10254 179.48717 L 564.10254 179.48717 Q 538.4615 153.84615 282.05127 153.84615 L 25.641024 128.20512 L 25.641024 102.564095 Q 0.0 102.564095 0.0 102.564095 Q 0.0 76.92307 25.641024 51.282047 z" svg:height="1.7948717mm" draw:style-name="style-618" svg:viewBox="0.0 0.0 1564.1024 179.48717" svg:width="15.641025mm" svg:x="280.5128mm" svg:y="168.71793mm"/>
          <draw:path svg:d="M 358.97433 76.92307 L 589.7435 102.564095 L 666.6666 102.564095 L 769.2307 102.564095 L 769.2307 128.20512 L 769.2307 128.20512 L 769.2307 153.84615 L 769.2307 179.48717 L 769.2307 179.48717 L 769.2307 205.12819 L 384.61536 205.12819 Q 1.8189894E-12 205.12819 1.8189894E-12 102.564095 Q 1.8189894E-12 0.0 51.282047 0.0 Q 76.92307 0.0 102.564095 25.641024 Q 102.564095 51.282047 358.97433 76.92307 z" svg:height="2.051282mm" draw:style-name="style-619" svg:viewBox="0.0 0.0 769.2307 205.12819" svg:width="7.692307mm" svg:x="85.64102mm" svg:y="43.07692mm"/>
          <draw:path svg:d="M 102.564095 76.92307 L 0.0 0.0 L 102.564095 0.0 L 230.76921 25.641024 L 256.41025 25.641024 L 307.6923 25.641024 L 333.3333 25.641024 L 358.97433 25.641024 L 358.97433 25.641024 L 358.97433 25.641024 L 358.97433 51.282047 L 358.97433 51.282047 L 384.61536 76.92307 L 384.61536 76.92307 L 384.61536 128.20512 Q 358.97433 179.48717 358.97433 179.48717 L 358.97433 205.12819 L 333.3333 230.76921 Q 307.6923 282.05127 307.6923 282.05127 L 282.05127 282.05127 L 256.41025 282.05127 Q 205.12819 282.05127 205.12819 256.41025 L 205.12819 256.41025 L 205.12819 256.41025 Q 230.76921 230.76921 205.12819 230.76921 L 205.12819 230.76921 L 205.12819 205.12819 Q 205.12819 179.48717 102.564095 76.92307 z" svg:height="2.8205125mm" draw:style-name="style-620" svg:viewBox="0.0 0.0 384.61536 282.05127" svg:width="3.8461535mm" svg:x="65.64102mm" svg:y="174.10255mm"/>
          <draw:path svg:d="M 179.48717 0.0 L 333.3333 0.0 L 564.10254 25.641024 Q 769.2307 51.282047 717.94867 76.92307 Q 692.3076 102.564095 692.3076 102.564095 L 692.3076 102.564095 L 666.6666 102.564095 L 641.0256 102.564095 L 615.3846 128.20512 L 615.3846 128.20512 L 589.7435 128.20512 Q 564.10254 153.84615 384.61536 153.84615 L 205.12819 153.84615 L 153.84615 153.84615 Q 76.92307 153.84615 51.282047 128.20512 L 25.641024 128.20512 L 0.0 76.92307 Q -51.282047 51.282047 0.0 25.641024 Q 25.641024 0.0 179.48717 0.0 z" svg:height="1.5384614mm" draw:style-name="style-621" svg:viewBox="0.0 0.0 717.94867 153.84615" svg:width="7.1794868mm" svg:x="162.56409mm" svg:y="201.02562mm"/>
          <draw:path svg:d="M 0.0 51.282047 L 0.0 0.0 L 25.641024 25.641024 Q 76.92307 25.641024 128.20512 76.92307 Q 153.84615 128.20512 205.12819 128.20512 L 256.41025 128.20512 L 230.76921 153.84615 L 205.12819 179.48717 L 179.48717 179.48717 L 128.20512 179.48717 L 102.564095 179.48717 L 76.92307 179.48717 L 76.92307 179.48717 L 76.92307 153.84615 L 51.282047 153.84615 L 51.282047 128.20512 L 25.641024 128.20512 Q 0.0 128.20512 0.0 51.282047 z" svg:height="1.7948717mm" draw:style-name="style-622" svg:viewBox="0.0 0.0 256.41025 179.48717" svg:width="2.5641024mm" svg:x="67.948715mm" svg:y="172.56409mm"/>
          <draw:path svg:d="M 76.92307 25.641024 L 153.84615 25.641024 L 307.6923 0.0 L 461.53842 0.0 L 487.17944 0.0 L 512.8205 25.641024 L 564.10254 25.641024 Q 615.3846 25.641024 666.6666 25.641024 L 743.58966 25.641024 L 743.58966 51.282047 L 717.94867 51.282047 L 717.94867 51.282047 L 717.94867 76.92307 L 717.94867 76.92307 L 717.94867 76.92307 L 692.3076 76.92307 L 692.3076 76.92307 L 666.6666 102.564095 L 615.3846 128.20512 L 512.8205 128.20512 Q 435.8974 128.20512 205.12819 179.48717 L 0.0 205.12819 L 0.0 179.48717 Q 0.0 153.84615 76.92307 153.84615 L 153.84615 128.20512 L 205.12819 128.20512 L 256.41025 128.20512 L 230.76921 102.564095 L 205.12819 76.92307 L 102.564095 76.92307 L 0.0 76.92307 L 0.0 51.282047 L 0.0 25.641024 L 76.92307 25.641024 z" svg:height="2.051282mm" draw:style-name="style-623" svg:viewBox="0.0 0.0 743.58966 205.12819" svg:width="7.435897mm" svg:x="282.5641mm" svg:y="198.71793mm"/>
          <draw:path svg:d="M 205.12819 0.0 L 230.76921 0.0 L 384.61536 0.0 L 538.4615 0.0 L 538.4615 0.0 L 538.4615 0.0 L 615.3846 25.641024 L 692.3076 51.282047 L 717.94867 51.282047 L 743.58966 51.282047 L 769.2307 76.92307 L 794.8717 102.564095 L 794.8717 102.564095 L 820.51276 102.564095 L 820.51276 128.20512 L 820.51276 153.84615 L 820.51276 153.84615 L 794.8717 153.84615 L 666.6666 153.84615 Q 512.8205 153.84615 282.05127 153.84615 L 51.282047 153.84615 L 25.641024 128.20512 L 0.0 102.564095 L 51.282047 102.564095 Q 102.564095 102.564095 76.92307 51.282047 L 51.282047 25.641024 L 102.564095 0.0 Q 153.84615 0.0 205.12819 0.0 z" svg:height="1.5384614mm" draw:style-name="style-624" svg:viewBox="0.0 0.0 820.51276 153.84615" svg:width="8.205128mm" svg:x="29.230766mm" svg:y="192.8205mm"/>
          <draw:path svg:d="M 282.05127 0.0 L 307.6923 0.0 L 307.6923 51.282047 Q 282.05127 102.564095 307.6923 102.564095 L 333.3333 76.92307 L 461.53842 102.564095 Q 564.10254 128.20512 615.3846 102.564095 L 692.3076 102.564095 L 666.6666 128.20512 Q 666.6666 179.48717 641.0256 179.48717 Q 615.3846 179.48717 564.10254 282.05127 Q 512.8205 384.61536 512.8205 538.4615 Q 564.10254 717.94867 564.10254 743.58966 L 564.10254 769.2307 L 564.10254 769.2307 L 538.4615 769.2307 L 538.4615 769.2307 Q 512.8205 769.2307 512.8205 794.8717 L 512.8205 846.15375 L 487.17944 846.15375 L 461.53842 846.15375 L 410.25638 871.7948 L 358.97433 897.4358 L 358.97433 897.4358 L 358.97433 897.4358 L 333.3333 897.4358 L 333.3333 897.4358 L 333.3333 923.07684 L 307.6923 923.07684 L 307.6923 923.07684 L 307.6923 948.71783 L 307.6923 948.71783 L 307.6923 948.71783 L 282.05127 948.71783 L 282.05127 948.71783 L 282.05127 923.07684 L 256.41025 923.07684 L 256.41025 923.07684 L 256.41025 897.4358 L 256.41025 897.4358 L 256.41025 897.4358 L 230.76921 897.4358 L 230.76921 897.4358 L 230.76921 871.7948 L 256.41025 871.7948 L 256.41025 846.15375 Q 256.41025 820.51276 205.12819 794.8717 L 179.48717 743.58966 L 179.48717 717.94867 L 179.48717 692.3076 L 205.12819 692.3076 L 230.76921 692.3076 L 230.76921 666.6666 L 230.76921 641.0256 L 205.12819 641.0256 L 153.84615 641.0256 L 153.84615 615.3846 Q 153.84615 589.7435 128.20512 487.17944 Q 128.20512 410.25638 76.92307 384.61536 Q 25.641024 384.61536 25.641024 282.05127 L 25.641024 230.76921 L 25.641024 205.12819 L 0.0 205.12819 L 0.0 205.12819 L 0.0 179.48717 L 0.0 179.48717 L 0.0 179.48717 L 25.641024 179.48717 L 51.282047 179.48717 L 51.282047 205.12819 L 51.282047 205.12819 L 76.92307 205.12819 L 76.92307 179.48717 L 76.92307 179.48717 L 102.564095 179.48717 L 102.564095 179.48717 L 102.564095 179.48717 L 153.84615 153.84615 Q 179.48717 153.84615 205.12819 128.20512 Q 205.12819 128.20512 230.76921 51.282047 Q 256.41025 0.0 282.05127 0.0 z" svg:height="9.487179mm" draw:style-name="style-625" svg:viewBox="0.0 0.0 692.3076 948.71783" svg:width="6.923076mm" svg:x="282.5641mm" svg:y="79.74358mm"/>
          <draw:path svg:d="M 0.0 25.641024 L 0.0 0.0 L 307.6923 51.282047 Q 641.0256 76.92307 666.6666 153.84615 Q 692.3076 256.41025 794.8717 256.41025 Q 897.4358 256.41025 923.07684 256.41025 L 948.71783 256.41025 L 948.71783 282.05127 Q 948.71783 307.6923 897.4358 358.97433 Q 846.15375 384.61536 538.4615 384.61536 Q 230.76921 410.25638 230.76921 230.76921 Q 205.12819 76.92307 102.564095 51.282047 Q 0.0 51.282047 0.0 25.641024 z" svg:height="3.8461535mm" draw:style-name="style-626" svg:viewBox="0.0 0.0 948.71783 384.61536" svg:width="9.487179mm" svg:x="22.30769mm" svg:y="17.948717mm"/>
          <draw:path svg:d="M 435.8974 25.641024 L 461.53842 25.641024 L 461.53842 0.0 L 461.53842 0.0 L 487.17944 128.20512 Q 512.8205 230.76921 564.10254 230.76921 Q 615.3846 230.76921 615.3846 384.61536 Q 615.3846 538.4615 564.10254 564.10254 Q 512.8205 589.7435 512.8205 641.0256 Q 512.8205 717.94867 487.17944 717.94867 L 487.17944 743.58966 L 461.53842 743.58966 L 435.8974 743.58966 L 435.8974 743.58966 Q 435.8974 743.58966 435.8974 666.6666 Q 461.53842 615.3846 384.61536 589.7435 Q 307.6923 589.7435 307.6923 538.4615 L 282.05127 512.8205 L 282.05127 461.53842 Q 256.41025 410.25638 153.84615 384.61536 L 25.641024 358.97433 L 0.0 358.97433 L 0.0 358.97433 L 0.0 358.97433 L 0.0 333.3333 L 0.0 333.3333 L 0.0 333.3333 L 25.641024 333.3333 L 25.641024 333.3333 L 25.641024 307.6923 L 51.282047 307.6923 L 51.282047 307.6923 L 51.282047 282.05127 L 102.564095 282.05127 L 128.20512 282.05127 L 153.84615 256.41025 Q 179.48717 256.41025 179.48717 230.76921 Q 153.84615 179.48717 205.12819 128.20512 Q 256.41025 102.564095 256.41025 128.20512 Q 256.41025 153.84615 307.6923 153.84615 Q 358.97433 153.84615 358.97433 128.20512 Q 358.97433 102.564095 384.61536 76.92307 L 410.25638 51.282047 L 410.25638 51.282047 L 410.25638 25.641024 L 435.8974 25.641024 z" svg:height="7.435897mm" draw:style-name="style-627" svg:viewBox="0.0 0.0 615.3846 743.58966" svg:width="6.153846mm" svg:x="261.0256mm" svg:y="49.487175mm"/>
          <draw:path svg:d="M 923.07684 3.6379788E-12 L 923.07684 3.6379788E-12 L 923.07684 3.6379788E-12 L 948.71783 3.6379788E-12 L 948.71783 51.282047 Q 948.71783 76.92307 974.3589 76.92307 Q 1025.641 102.564095 1076.923 102.564095 L 1128.2051 102.564095 L 1076.923 128.20512 L 1051.282 128.20512 L 1051.282 153.84615 Q 1051.282 205.12819 1102.564 205.12819 L 1153.8461 205.12819 L 1102.564 230.76921 Q 1076.923 256.41025 1076.923 256.41025 L 1076.923 282.05127 L 1076.923 282.05127 Q 1076.923 307.6923 999.99994 307.6923 L 923.07684 307.6923 L 871.7948 307.6923 Q 820.51276 307.6923 615.3846 358.97433 L 410.25638 358.97433 L 358.97433 384.61536 L 333.3333 410.25638 L 333.3333 410.25638 L 358.97433 410.25638 L 358.97433 435.8974 L 358.97433 461.53842 L 307.6923 461.53842 L 256.41025 461.53842 L 205.12819 461.53842 Q 179.48717 461.53842 102.564095 410.25638 L 0.0 358.97433 L 153.84615 358.97433 Q 307.6923 358.97433 307.6923 333.3333 L 307.6923 333.3333 L 333.3333 333.3333 L 333.3333 307.6923 L 358.97433 307.6923 L 410.25638 307.6923 L 435.8974 282.05127 L 461.53842 256.41025 L 461.53842 256.41025 L 461.53842 256.41025 L 435.8974 256.41025 L 435.8974 256.41025 L 384.61536 230.76921 Q 333.3333 205.12819 307.6923 205.12819 L 282.05127 205.12819 L 256.41025 179.48717 L 205.12819 153.84615 L 205.12819 153.84615 L 205.12819 153.84615 L 205.12819 153.84615 L 230.76921 153.84615 L 256.41025 128.20512 L 282.05127 102.564095 L 307.6923 102.564095 L 333.3333 102.564095 L 538.4615 102.564095 Q 769.2307 76.92307 743.58966 76.92307 Q 743.58966 51.282047 743.58966 51.282047 L 743.58966 51.282047 L 820.51276 25.641024 Q 923.07684 3.6379788E-12 923.07684 3.6379788E-12 z" svg:height="4.615384mm" draw:style-name="style-628" svg:viewBox="0.0 0.0 1153.8461 461.53842" svg:width="11.538461mm" svg:x="111.79486mm" svg:y="188.20511mm"/>
          <draw:path svg:d="M 410.25638 25.641024 L 410.25638 0.0 L 461.53842 0.0 Q 487.17944 0.0 512.8205 25.641024 Q 512.8205 51.282047 564.10254 51.282047 Q 641.0256 51.282047 641.0256 25.641024 L 641.0256 25.641024 L 666.6666 25.641024 L 692.3076 0.0 L 692.3076 0.0 L 717.94867 0.0 L 717.94867 0.0 L 717.94867 0.0 L 717.94867 25.641024 L 717.94867 25.641024 L 743.58966 51.282047 L 743.58966 102.564095 L 769.2307 102.564095 Q 820.51276 76.92307 846.15375 153.84615 Q 897.4358 256.41025 1179.487 256.41025 Q 1487.1793 256.41025 1589.7434 230.76921 L 1717.9486 230.76921 L 1717.9486 230.76921 L 1717.9486 256.41025 L 2051.282 256.41025 Q 2358.974 256.41025 2410.256 282.05127 L 2435.8972 282.05127 L 2435.8972 282.05127 Q 2435.8972 307.6923 2358.974 307.6923 Q 2307.6921 358.97433 2307.6921 384.61536 L 2307.6921 410.25638 L 2307.6921 410.25638 L 2307.6921 435.8974 L 2256.4102 435.8974 Q 2230.769 410.25638 2230.769 410.25638 Q 2205.128 410.25638 1743.5896 435.8974 L 1256.4102 461.53842 L 1230.7692 487.17944 L 1179.487 487.17944 L 1179.487 512.8205 L 1179.487 538.4615 L 1205.128 538.4615 L 1230.7692 564.10254 L 1435.8973 564.10254 L 1641.0255 564.10254 L 1641.0255 564.10254 L 1641.0255 589.7435 L 1615.3845 589.7435 L 1615.3845 615.3846 L 1615.3845 615.3846 L 1589.7434 615.3846 L 1589.7434 615.3846 L 1589.7434 615.3846 L 1589.7434 641.0256 L 1589.7434 641.0256 L 1615.3845 641.0256 L 1615.3845 666.6666 L 1615.3845 666.6666 L 1589.7434 666.6666 L 1589.7434 666.6666 L 1589.7434 666.6666 L 1589.7434 692.3076 L 1589.7434 692.3076 L 1564.1024 692.3076 L 1564.1024 717.94867 L 1512.8204 717.94867 L 1461.5383 717.94867 L 1461.5383 743.58966 L 1461.5383 743.58966 L 1435.8973 743.58966 Q 1410.2562 717.94867 1230.7692 769.2307 Q 1076.923 769.2307 974.3589 769.2307 Q 846.15375 717.94867 794.8717 769.2307 Q 743.58966 769.2307 641.0256 769.2307 L 538.4615 717.94867 L 512.8205 717.94867 L 487.17944 717.94867 L 410.25638 717.94867 L 358.97433 717.94867 L 358.97433 717.94867 L 358.97433 692.3076 L 461.53842 692.3076 L 538.4615 666.6666 L 538.4615 666.6666 L 564.10254 666.6666 L 564.10254 641.0256 Q 564.10254 615.3846 589.7435 615.3846 Q 615.3846 615.3846 717.94867 589.7435 L 846.15375 564.10254 L 897.4358 564.10254 L 948.71783 564.10254 L 974.3589 538.4615 L 1025.641 538.4615 L 1025.641 512.8205 L 1025.641 487.17944 L 948.71783 487.17944 L 871.7948 461.53842 L 769.2307 461.53842 Q 666.6666 461.53842 538.4615 461.53842 Q 410.25638 410.25638 307.6923 461.53842 L 179.48717 461.53842 L 153.84615 461.53842 L 128.20512 461.53842 L 128.20512 461.53842 L 128.20512 461.53842 L 153.84615 435.8974 L 179.48717 410.25638 L 153.84615 410.25638 L 102.564095 410.25638 L 51.282047 384.61536 L -1.8189894E-12 358.97433 L -1.8189894E-12 358.97433 L -1.8189894E-12 358.97433 L 25.641024 358.97433 L 51.282047 358.97433 L 205.12819 307.6923 Q 358.97433 256.41025 358.97433 256.41025 Q 333.3333 256.41025 384.61536 205.12819 Q 435.8974 205.12819 410.25638 179.48717 Q 384.61536 179.48717 384.61536 153.84615 Q 384.61536 128.20512 410.25638 128.20512 Q 435.8974 128.20512 435.8974 102.564095 L 435.8974 51.282047 L 410.25638 51.282047 L 384.61536 51.282047 L 384.61536 25.641024 L 410.25638 25.641024 L 410.25638 25.641024 z" svg:height="7.692307mm" draw:style-name="style-629" svg:viewBox="0.0 0.0 2435.8972 769.2307" svg:width="24.358973mm" svg:x="141.53845mm" svg:y="151.79486mm"/>
          <draw:path svg:d="M 410.25638 0.0 L 692.3076 0.0 L 743.58966 0.0 Q 794.8717 0.0 794.8717 51.282047 L 794.8717 76.92307 L 794.8717 102.564095 Q 769.2307 128.20512 717.94867 153.84615 L 666.6666 179.48717 L 666.6666 179.48717 L 666.6666 179.48717 L 666.6666 179.48717 Q 641.0256 205.12819 615.3846 256.41025 Q 589.7435 307.6923 564.10254 307.6923 Q 512.8205 307.6923 487.17944 410.25638 L 461.53842 487.17944 L 435.8974 512.8205 L 435.8974 564.10254 L 410.25638 564.10254 L 384.61536 564.10254 L 384.61536 512.8205 Q 358.97433 461.53842 358.97433 410.25638 L 358.97433 384.61536 L 333.3333 384.61536 L 333.3333 384.61536 L 333.3333 384.61536 Q 333.3333 358.97433 256.41025 384.61536 Q 205.12819 410.25638 205.12819 384.61536 L 205.12819 358.97433 L 179.48717 358.97433 L 179.48717 358.97433 L 153.84615 358.97433 L 102.564095 358.97433 L 102.564095 358.97433 L 102.564095 358.97433 L 76.92307 384.61536 L 51.282047 410.25638 L 51.282047 461.53842 L 51.282047 512.8205 L 51.282047 512.8205 L 51.282047 512.8205 L 51.282047 538.4615 L 76.92307 538.4615 L 76.92307 538.4615 L 76.92307 564.10254 L 102.564095 564.10254 L 128.20512 564.10254 L 128.20512 589.7435 L 128.20512 615.3846 L 102.564095 615.3846 L 51.282047 615.3846 L 51.282047 641.0256 L 51.282047 641.0256 L 25.641024 641.0256 L 0.0 641.0256 L 0.0 410.25638 L 0.0 179.48717 L 51.282047 153.84615 Q 76.92307 153.84615 102.564095 128.20512 Q 102.564095 102.564095 102.564095 51.282047 Q 102.564095 0.0 410.25638 0.0 z" svg:height="6.410256mm" draw:style-name="style-630" svg:viewBox="0.0 0.0 794.8717 641.0256" svg:width="7.948717mm" svg:x="227.69229mm" svg:y="90.769226mm"/>
          <draw:path svg:d="M 0.0 76.92307 L 0.0 0.0 L 25.641024 25.641024 L 51.282047 51.282047 L 51.282047 51.282047 L 51.282047 76.92307 L 128.20512 76.92307 Q 205.12819 128.20512 230.76921 128.20512 L 256.41025 128.20512 L 256.41025 153.84615 L 256.41025 153.84615 L 282.05127 153.84615 Q 282.05127 179.48717 307.6923 179.48717 L 307.6923 179.48717 L 307.6923 179.48717 Q 307.6923 179.48717 307.6923 205.12819 L 333.3333 205.12819 L 358.97433 205.12819 Q 358.97433 230.76921 358.97433 230.76921 L 384.61536 230.76921 L 384.61536 282.05127 Q 410.25638 307.6923 410.25638 333.3333 L 410.25638 358.97433 L 384.61536 358.97433 Q 358.97433 333.3333 333.3333 358.97433 Q 307.6923 384.61536 256.41025 358.97433 L 179.48717 333.3333 L 179.48717 333.3333 Q 153.84615 307.6923 153.84615 307.6923 L 153.84615 307.6923 L 153.84615 230.76921 Q 153.84615 179.48717 102.564095 179.48717 L 76.92307 179.48717 L 51.282047 179.48717 L 0.0 179.48717 L 0.0 76.92307 z" svg:height="3.5897434mm" draw:style-name="style-631" svg:viewBox="0.0 0.0 410.25638 358.97433" svg:width="4.102564mm" svg:x="277.43588mm" svg:y="136.66666mm"/>
          <draw:path svg:d="M 897.4358 25.641024 L 897.4358 76.92307 L 923.07684 128.20512 Q 923.07684 179.48717 1025.641 128.20512 Q 1128.2051 76.92307 1153.8461 51.282047 Q 1205.128 25.641024 1282.0511 76.92307 Q 1333.3333 128.20512 1333.3333 128.20512 L 1333.3333 128.20512 L 1333.3333 128.20512 Q 1333.3333 128.20512 1333.3333 153.84615 L 1358.9742 153.84615 L 1384.6152 179.48717 Q 1435.8973 230.76921 1487.1793 230.76921 Q 1512.8204 230.76921 1538.4614 256.41025 L 1538.4614 256.41025 L 1538.4614 256.41025 Q 1538.4614 282.05127 1538.4614 282.05127 L 1564.1024 282.05127 L 1564.1024 282.05127 Q 1564.1024 282.05127 1589.7434 307.6923 L 1589.7434 307.6923 L 1589.7434 333.3333 Q 1589.7434 358.97433 1692.3075 358.97433 Q 1820.5127 384.61536 1846.1537 384.61536 L 1871.7947 384.61536 L 1897.4357 487.17944 Q 1923.0768 564.10254 1871.7947 589.7435 Q 1846.1537 641.0256 1846.1537 666.6666 Q 1897.4357 692.3076 1897.4357 717.94867 L 1897.4357 743.58966 L 1871.7947 743.58966 Q 1846.1537 743.58966 1820.5127 717.94867 Q 1794.8716 692.3076 1641.0255 717.94867 L 1487.1793 743.58966 L 1487.1793 794.8717 L 1487.1793 871.7948 L 1512.8204 871.7948 L 1538.4614 897.4358 L 1538.4614 897.4358 L 1538.4614 897.4358 L 1564.1024 923.07684 L 1564.1024 948.71783 L 1564.1024 948.71783 L 1538.4614 974.3589 L 1538.4614 974.3589 L 1538.4614 948.71783 L 1410.2562 948.71783 Q 1282.0511 948.71783 1230.7692 948.71783 Q 1205.128 948.71783 1153.8461 948.71783 Q 1102.564 897.4358 1025.641 948.71783 Q 948.71783 948.71783 923.07684 948.71783 Q 871.7948 948.71783 846.15375 923.07684 Q 820.51276 897.4358 820.51276 948.71783 Q 820.51276 974.3589 794.8717 948.71783 Q 769.2307 923.07684 743.58966 923.07684 Q 717.94867 897.4358 717.94867 897.4358 Q 692.3076 871.7948 717.94867 871.7948 Q 743.58966 846.15375 717.94867 846.15375 Q 692.3076 846.15375 692.3076 820.51276 L 666.6666 794.8717 L 666.6666 820.51276 Q 666.6666 846.15375 641.0256 846.15375 Q 615.3846 846.15375 615.3846 820.51276 Q 615.3846 794.8717 589.7435 846.15375 Q 564.10254 871.7948 512.8205 846.15375 Q 435.8974 846.15375 435.8974 820.51276 Q 410.25638 794.8717 384.61536 897.4358 L 358.97433 974.3589 L 307.6923 974.3589 L 282.05127 948.71783 L 282.05127 948.71783 L 256.41025 948.71783 L 256.41025 923.07684 L 256.41025 897.4358 L 282.05127 897.4358 L 282.05127 897.4358 L 282.05127 871.7948 L 256.41025 871.7948 L 256.41025 846.15375 L 256.41025 794.8717 L 205.12819 794.8717 L 179.48717 794.8717 L 205.12819 769.2307 L 230.76921 769.2307 L 230.76921 743.58966 L 230.76921 692.3076 L 333.3333 692.3076 Q 461.53842 692.3076 461.53842 692.3076 L 461.53842 692.3076 L 461.53842 666.6666 L 461.53842 666.6666 L 487.17944 666.6666 L 487.17944 641.0256 L 461.53842 641.0256 Q 435.8974 641.0256 410.25638 589.7435 Q 410.25638 538.4615 435.8974 538.4615 L 461.53842 538.4615 L 461.53842 512.8205 L 461.53842 512.8205 L 435.8974 512.8205 L 435.8974 487.17944 L 435.8974 487.17944 L 461.53842 487.17944 L 461.53842 487.17944 L 461.53842 487.17944 L 487.17944 461.53842 L 512.8205 435.8974 L 512.8205 435.8974 L 512.8205 435.8974 L 487.17944 435.8974 L 487.17944 435.8974 L 487.17944 410.25638 L 461.53842 410.25638 L 461.53842 384.61536 L 461.53842 358.97433 L 435.8974 358.97433 L 435.8974 384.61536 L 435.8974 384.61536 L 410.25638 384.61536 L 410.25638 384.61536 L 410.25638 384.61536 L 384.61536 384.61536 L 358.97433 384.61536 L 333.3333 384.61536 Q 307.6923 384.61536 307.6923 384.61536 Q 282.05127 384.61536 256.41025 410.25638 Q 205.12819 435.8974 205.12819 487.17944 Q 179.48717 538.4615 153.84615 538.4615 L 102.564095 538.4615 L 102.564095 512.8205 L 102.564095 487.17944 L 76.92307 487.17944 L 51.282047 487.17944 L 51.282047 461.53842 L 51.282047 435.8974 L 25.641024 435.8974 L -4.5474735E-13 435.8974 L 51.282047 410.25638 L 76.92307 384.61536 L 76.92307 384.61536 L 51.282047 384.61536 L 51.282047 333.3333 L 51.282047 282.05127 L 51.282047 282.05127 L 51.282047 282.05127 L 76.92307 307.6923 L 76.92307 333.3333 L 128.20512 333.3333 Q 205.12819 307.6923 205.12819 333.3333 Q 230.76921 333.3333 256.41025 307.6923 Q 282.05127 256.41025 358.97433 256.41025 Q 435.8974 282.05127 512.8205 282.05127 L 564.10254 282.05127 L 564.10254 256.41025 L 564.10254 256.41025 L 564.10254 230.76921 L 564.10254 230.76921 L 564.10254 230.76921 L 564.10254 230.76921 L 564.10254 230.76921 L 564.10254 230.76921 L 589.7435 205.12819 L 615.3846 179.48717 L 641.0256 179.48717 Q 666.6666 179.48717 666.6666 153.84615 L 666.6666 153.84615 L 743.58966 128.20512 Q 820.51276 102.564095 820.51276 51.282047 Q 846.15375 25.641024 871.7948 0.0 Q 897.4358 0.0 897.4358 25.641024 z M 1487.1793 512.8205 Q 1564.1024 538.4615 1538.4614 589.7435 Q 1538.4614 641.0256 1435.8973 666.6666 Q 1358.9742 666.6666 1384.6152 589.7435 Q 1384.6152 512.8205 1487.1793 512.8205 z" svg:height="9.743588mm" draw:style-name="style-632" svg:viewBox="0.0 0.0 1897.4357 974.3589" svg:width="18.974358mm" svg:x="33.333332mm" svg:y="28.461536mm"/>
          <draw:path svg:d="M 1051.282 3.6379788E-12 L 1051.282 3.6379788E-12 L 1051.282 102.564095 L 1051.282 205.12819 L 692.3076 205.12819 L 307.6923 205.12819 L 282.05127 205.12819 Q 256.41025 230.76921 205.12819 230.76921 Q 153.84615 230.76921 76.92307 179.48717 L 25.641024 128.20512 L 25.641024 128.20512 Q 25.641024 102.564095 0.0 76.92307 L 0.0 76.92307 L 384.61536 76.92307 Q 743.58966 76.92307 794.8717 51.282047 L 871.7948 25.641024 L 948.71783 25.641024 Q 1025.641 25.641024 1051.282 3.6379788E-12 z" svg:height="2.307692mm" draw:style-name="style-633" svg:viewBox="0.0 0.0 1051.282 230.76921" svg:width="10.512819mm" svg:x="309.48715mm" svg:y="168.46152mm"/>
          <draw:path svg:d="M 51.282047 0.0 Q 102.564095 -25.641024 102.564095 51.282047 Q 102.564095 102.564095 51.282047 102.564095 Q 0.0 102.564095 0.0 51.282047 Q 25.641024 0.0 51.282047 0.0 z" svg:height="1.025641mm" draw:style-name="style-634" svg:viewBox="0.0 0.0 102.564095 102.564095" svg:width="1.025641mm" svg:x="222.30768mm" svg:y="136.15384mm"/>
          <draw:path svg:d="M 1871.7947 0.0 L 2051.282 0.0 L 2051.282 0.0 Q 2051.282 25.641024 2076.9229 25.641024 Q 2102.564 25.641024 1794.8716 76.92307 Q 1512.8204 76.92307 820.51276 102.564095 L 153.84615 102.564095 L 76.92307 102.564095 L 0.0 102.564095 L 0.0 102.564095 L 0.0 76.92307 L 102.564095 76.92307 L 230.76921 76.92307 L 358.97433 51.282047 L 512.8205 51.282047 L 923.07684 25.641024 Q 1333.3333 25.641024 1333.3333 0.0 L 1333.3333 0.0 L 1512.8204 0.0 Q 1692.3075 -25.641024 1871.7947 0.0 z" svg:height="1.025641mm" draw:style-name="style-635" svg:viewBox="0.0 0.0 2076.9229 102.564095" svg:width="20.769228mm" svg:x="250.76921mm" svg:y="196.15382mm"/>
          <draw:path svg:d="M 179.48717 25.641024 L 179.48717 0.0 L 230.76921 0.0 L 282.05127 25.641024 L 282.05127 25.641024 L 282.05127 25.641024 L 307.6923 51.282047 L 307.6923 76.92307 L 333.3333 76.92307 L 358.97433 76.92307 L 384.61536 102.564095 L 410.25638 128.20512 L 410.25638 128.20512 L 435.8974 128.20512 L 435.8974 128.20512 L 435.8974 128.20512 L 435.8974 153.84615 L 435.8974 153.84615 L 435.8974 179.48717 L 435.8974 205.12819 L 435.8974 205.12819 L 435.8974 230.76921 L 435.8974 230.76921 Q 435.8974 230.76921 410.25638 230.76921 L 410.25638 256.41025 L 333.3333 256.41025 Q 282.05127 282.05127 179.48717 256.41025 L 51.282047 230.76921 L 25.641024 256.41025 Q 3.6379788E-12 256.41025 3.6379788E-12 230.76921 L 3.6379788E-12 179.48717 L 3.6379788E-12 179.48717 Q 25.641024 179.48717 25.641024 179.48717 L 25.641024 153.84615 L 76.92307 102.564095 Q 153.84615 76.92307 153.84615 51.282047 L 179.48717 51.282047 L 179.48717 25.641024 z" svg:height="2.5641024mm" draw:style-name="style-636" svg:viewBox="0.0 0.0 435.8974 256.41025" svg:width="4.358974mm" svg:x="285.38458mm" svg:y="78.205124mm"/>
          <draw:path svg:d="M 1051.282 0.0 L 1230.7692 0.0 L 1230.7692 0.0 Q 1230.7692 0.0 1256.4102 25.641024 L 1256.4102 25.641024 L 1307.6921 25.641024 L 1333.3333 51.282047 L 1564.1024 51.282047 L 1769.2306 51.282047 L 1769.2306 51.282047 Q 1769.2306 51.282047 1615.3845 76.92307 Q 1461.5383 102.564095 1461.5383 128.20512 L 1435.8973 179.48717 L 1410.2562 179.48717 L 1358.9742 205.12819 L 1358.9742 205.12819 L 1358.9742 205.12819 L 1333.3333 205.12819 L 1333.3333 205.12819 L 1333.3333 230.76921 L 1358.9742 230.76921 L 1358.9742 256.41025 L 1358.9742 307.6923 L 1307.6921 307.6923 Q 1282.0511 307.6923 1256.4102 282.05127 Q 1230.7692 282.05127 1230.7692 256.41025 Q 1205.128 230.76921 1205.128 256.41025 Q 1205.128 282.05127 1051.282 307.6923 L 897.4358 358.97433 L 769.2307 358.97433 Q 641.0256 358.97433 692.3076 333.3333 Q 717.94867 333.3333 717.94867 307.6923 Q 717.94867 282.05127 384.61536 256.41025 L 76.92307 230.76921 L 76.92307 230.76921 L 76.92307 205.12819 L 25.641024 205.12819 L 0.0 205.12819 L 0.0 179.48717 L 0.0 153.84615 L 230.76921 153.84615 Q 435.8974 128.20512 435.8974 102.564095 Q 435.8974 76.92307 615.3846 51.282047 Q 794.8717 51.282047 794.8717 25.641024 L 794.8717 25.641024 L 820.51276 25.641024 Q 846.15375 0.0 1051.282 0.0 z" svg:height="3.5897434mm" draw:style-name="style-637" svg:viewBox="0.0 0.0 1769.2306 358.97433" svg:width="17.692307mm" svg:x="144.35896mm" svg:y="182.56409mm"/>
          <draw:path svg:d="M 153.84615 25.641024 L 153.84615 0.0 L 307.6923 25.641024 Q 487.17944 76.92307 820.51276 51.282047 Q 1179.487 25.641024 1153.8461 25.641024 Q 1153.8461 25.641024 1153.8461 0.0 L 1153.8461 0.0 L 1230.7692 25.641024 Q 1282.0511 25.641024 1282.0511 25.641024 Q 1282.0511 25.641024 1282.0511 51.282047 L 1282.0511 51.282047 L 1282.0511 128.20512 Q 1307.6921 179.48717 1307.6921 205.12819 L 1307.6921 205.12819 L 692.3076 205.12819 L 76.92307 205.12819 L 76.92307 179.48717 L 76.92307 153.84615 L 51.282047 153.84615 L 25.641024 128.20512 L 25.641024 128.20512 L 51.282047 128.20512 L 51.282047 128.20512 L 51.282047 102.564095 L 25.641024 102.564095 L 25.641024 76.92307 L -3.6379788E-12 76.92307 Q -3.6379788E-12 76.92307 76.92307 51.282047 Q 153.84615 51.282047 153.84615 25.641024 z" svg:height="2.051282mm" draw:style-name="style-638" svg:viewBox="0.0 0.0 1307.6921 205.12819" svg:width="13.076921mm" svg:x="298.46152mm" svg:y="203.33331mm"/>
          <draw:path svg:d="M 410.25638 3.6379788E-12 L 461.53842 3.6379788E-12 L 564.10254 3.6379788E-12 L 692.3076 3.6379788E-12 L 717.94867 25.641024 L 769.2307 51.282047 L 769.2307 51.282047 L 769.2307 51.282047 L 692.3076 76.92307 Q 641.0256 102.564095 692.3076 153.84615 Q 769.2307 205.12819 743.58966 205.12819 Q 717.94867 230.76921 717.94867 256.41025 L 717.94867 282.05127 L 717.94867 282.05127 Q 717.94867 282.05127 692.3076 307.6923 L 692.3076 307.6923 L 692.3076 307.6923 Q 666.6666 333.3333 666.6666 333.3333 L 666.6666 358.97433 L 666.6666 358.97433 L 666.6666 358.97433 L 641.0256 358.97433 L 641.0256 384.61536 L 615.3846 384.61536 Q 615.3846 358.97433 333.3333 358.97433 L 51.282047 358.97433 L 51.282047 358.97433 Q 51.282047 358.97433 25.641024 333.3333 L 0.0 307.6923 L 0.0 307.6923 Q 0.0 307.6923 25.641024 282.05127 Q 51.282047 256.41025 51.282047 205.12819 Q 76.92307 153.84615 51.282047 153.84615 L 0.0 153.84615 L 0.0 128.20512 L 0.0 128.20512 L 25.641024 128.20512 L 25.641024 102.564095 L 25.641024 102.564095 L 25.641024 102.564095 L 51.282047 102.564095 Q 102.564095 76.92307 102.564095 51.282047 Q 102.564095 25.641024 256.41025 25.641024 Q 384.61536 3.6379788E-12 410.25638 3.6379788E-12 z" svg:height="3.8461535mm" draw:style-name="style-639" svg:viewBox="0.0 0.0 769.2307 384.61536" svg:width="7.692307mm" svg:x="94.35896mm" svg:y="171.28204mm"/>
          <draw:path svg:d="M 51.282047 25.641024 L 76.92307 0.0 L 153.84615 0.0 L 256.41025 0.0 L 256.41025 25.641024 Q 230.76921 51.282047 333.3333 51.282047 L 435.8974 51.282047 L 435.8974 51.282047 Q 435.8974 51.282047 358.97433 76.92307 L 256.41025 102.564095 L 153.84615 102.564095 L 25.641024 102.564095 L 25.641024 76.92307 L 0.0 76.92307 L 0.0 51.282047 L 0.0 25.641024 L 51.282047 25.641024 z" svg:height="1.025641mm" draw:style-name="style-640" svg:viewBox="0.0 0.0 435.8974 102.564095" svg:width="4.358974mm" svg:x="240.5128mm" svg:y="192.8205mm"/>
          <draw:path svg:d="M 1205.128 0.0 L 1230.7692 0.0 L 1410.2562 25.641024 Q 1615.3845 25.641024 1615.3845 51.282047 Q 1615.3845 76.92307 1820.5127 76.92307 L 2051.282 76.92307 L 2051.282 128.20512 Q 2051.282 153.84615 1999.9999 153.84615 L 1948.7178 179.48717 L 1948.7178 179.48717 L 1974.3588 179.48717 L 1974.3588 179.48717 L 1974.3588 179.48717 L 2051.282 205.12819 L 2128.2048 230.76921 L 2179.487 230.76921 Q 2230.769 230.76921 2205.128 256.41025 Q 2179.487 282.05127 2179.487 282.05127 L 2179.487 282.05127 L 2179.487 282.05127 L 2179.487 282.05127 L 2153.846 307.6923 L 2153.846 333.3333 L 2128.2048 333.3333 L 2076.9229 333.3333 L 2076.9229 358.97433 L 2076.9229 384.61536 L 1999.9999 384.61536 Q 1923.0768 384.61536 1923.0768 410.25638 Q 1923.0768 410.25638 1923.0768 435.8974 Q 1974.3588 461.53842 1769.2306 487.17944 L 1589.7434 487.17944 L 1589.7434 512.8205 L 1589.7434 512.8205 L 1564.1024 512.8205 L 1538.4614 512.8205 L 1538.4614 512.8205 L 1538.4614 487.17944 L 1512.8204 487.17944 L 1487.1793 487.17944 L 1487.1793 435.8974 L 1512.8204 410.25638 L 1512.8204 384.61536 L 1512.8204 358.97433 L 1461.5383 358.97433 L 1435.8973 333.3333 L 1435.8973 333.3333 L 1435.8973 333.3333 L 1487.1793 333.3333 L 1538.4614 333.3333 L 1538.4614 307.6923 L 1512.8204 282.05127 L 1512.8204 256.41025 L 1512.8204 230.76921 L 1435.8973 230.76921 Q 1358.9742 230.76921 1256.4102 256.41025 L 1128.2051 256.41025 L 1076.923 256.41025 Q 1025.641 282.05127 538.4615 256.41025 L 76.92307 230.76921 L 25.641024 230.76921 L 0.0 230.76921 L 0.0 205.12819 L 25.641024 205.12819 L 25.641024 205.12819 L 25.641024 179.48717 L 205.12819 179.48717 Q 384.61536 128.20512 435.8974 76.92307 Q 487.17944 25.641024 538.4615 25.641024 L 615.3846 25.641024 L 948.71783 51.282047 Q 1282.0511 76.92307 1230.7692 51.282047 Q 1179.487 25.641024 1205.128 0.0 z" svg:height="5.128205mm" draw:style-name="style-641" svg:viewBox="0.0 0.0 2205.128 512.8205" svg:width="22.051281mm" svg:x="95.1282mm" svg:y="198.71793mm"/>
          <draw:path svg:d="M 307.6923 25.641024 L 307.6923 0.0 L 564.10254 25.641024 Q 820.51276 25.641024 974.3589 51.282047 L 1128.2051 51.282047 L 1128.2051 128.20512 L 1128.2051 179.48717 L 871.7948 179.48717 Q 641.0256 179.48717 410.25638 205.12819 L 179.48717 205.12819 L 179.48717 205.12819 Q 179.48717 179.48717 102.564095 153.84615 Q 0.0 128.20512 0.0 102.564095 Q 0.0 76.92307 25.641024 76.92307 L 51.282047 51.282047 L 179.48717 25.641024 Q 307.6923 25.641024 307.6923 25.641024 z" svg:height="2.051282mm" draw:style-name="style-642" svg:viewBox="0.0 0.0 1128.2051 205.12819" svg:width="11.28205mm" svg:x="308.71793mm" svg:y="196.15382mm"/>
          <draw:path svg:d="M 51.282047 51.282047 L 51.282047 0.0 L 76.92307 128.20512 Q 102.564095 282.05127 102.564095 282.05127 L 102.564095 307.6923 L 102.564095 358.97433 L 102.564095 410.25638 L 128.20512 538.4615 Q 153.84615 641.0256 256.41025 641.0256 Q 358.97433 641.0256 358.97433 589.7435 L 358.97433 564.10254 L 358.97433 538.4615 Q 358.97433 538.4615 384.61536 538.4615 L 384.61536 538.4615 L 384.61536 589.7435 Q 384.61536 666.6666 435.8974 666.6666 L 487.17944 666.6666 L 487.17944 666.6666 L 487.17944 692.3076 L 410.25638 692.3076 L 358.97433 692.3076 L 358.97433 743.58966 L 358.97433 769.2307 L 179.48717 769.2307 L 0.0 769.2307 L 0.0 538.4615 Q 0.0 333.3333 25.641024 230.76921 L 25.641024 102.564095 L 25.641024 102.564095 Q 51.282047 102.564095 51.282047 51.282047 z" svg:height="7.692307mm" draw:style-name="style-643" svg:viewBox="0.0 0.0 487.17944 769.2307" svg:width="4.871794mm" svg:x="117.43589mm" svg:y="157.69229mm"/>
          <draw:path svg:d="M 410.25638 25.641024 L 410.25638 0.0 L 435.8974 0.0 Q 435.8974 25.641024 487.17944 25.641024 L 538.4615 25.641024 L 538.4615 25.641024 Q 538.4615 25.641024 538.4615 51.282047 L 564.10254 51.282047 L 564.10254 51.282047 Q 564.10254 76.92307 589.7435 76.92307 L 615.3846 76.92307 L 794.8717 102.564095 Q 999.99994 102.564095 999.99994 128.20512 Q 1025.641 179.48717 1102.564 179.48717 L 1153.8461 179.48717 L 1205.128 205.12819 L 1256.4102 205.12819 L 1256.4102 205.12819 L 1256.4102 230.76921 L 1256.4102 230.76921 L 1256.4102 230.76921 L 1282.0511 230.76921 L 1282.0511 230.76921 L 1179.487 256.41025 L 1076.923 282.05127 L 1076.923 282.05127 L 1102.564 282.05127 L 1102.564 282.05127 L 1102.564 282.05127 L 1076.923 307.6923 Q 1051.282 333.3333 1051.282 333.3333 Q 1051.282 333.3333 999.99994 333.3333 Q 923.07684 333.3333 923.07684 358.97433 Q 923.07684 384.61536 897.4358 384.61536 L 846.15375 410.25638 L 846.15375 410.25638 Q 820.51276 384.61536 717.94867 384.61536 Q 615.3846 384.61536 615.3846 358.97433 Q 615.3846 307.6923 307.6923 282.05127 L 0.0 282.05127 L 25.641024 256.41025 L 76.92307 230.76921 L 76.92307 230.76921 L 76.92307 230.76921 L 102.564095 230.76921 L 102.564095 230.76921 L 76.92307 205.12819 L 25.641024 179.48717 L 25.641024 179.48717 L 25.641024 179.48717 L 51.282047 179.48717 L 51.282047 179.48717 L 153.84615 153.84615 Q 256.41025 128.20512 256.41025 102.564095 Q 256.41025 76.92307 230.76921 76.92307 Q 179.48717 76.92307 179.48717 51.282047 L 179.48717 51.282047 L 282.05127 51.282047 L 410.25638 51.282047 L 410.25638 25.641024 z" svg:height="4.102564mm" draw:style-name="style-644" svg:viewBox="0.0 0.0 1282.0511 410.25638" svg:width="12.820512mm" svg:x="249.48715mm" svg:y="181.79486mm"/>
          <draw:path svg:d="M 1333.3333 25.641024 L 1410.2562 25.641024 L 1410.2562 25.641024 Q 1410.2562 51.282047 1333.3333 51.282047 Q 1282.0511 51.282047 1282.0511 102.564095 L 1256.4102 153.84615 L 1282.0511 153.84615 L 1307.6921 153.84615 L 1282.0511 179.48717 L 1256.4102 205.12819 L 1282.0511 205.12819 L 1307.6921 205.12819 L 1307.6921 230.76921 L 1307.6921 230.76921 L 871.7948 230.76921 L 410.25638 230.76921 L 410.25638 205.12819 L 410.25638 205.12819 L 384.61536 205.12819 L 384.61536 205.12819 L 205.12819 179.48717 L 51.282047 179.48717 L 51.282047 153.84615 L 51.282047 128.20512 L 25.641024 128.20512 L 0.0 102.564095 L 51.282047 102.564095 L 76.92307 102.564095 L 410.25638 51.282047 Q 743.58966 0.0 769.2307 0.0 L 820.51276 0.0 L 1051.282 0.0 Q 1282.0511 0.0 1282.0511 0.0 Q 1282.0511 0.0 1333.3333 25.641024 z" svg:height="2.307692mm" draw:style-name="style-645" svg:viewBox="0.0 0.0 1410.2562 230.76921" svg:width="14.102563mm" svg:x="236.92305mm" svg:y="203.0769mm"/>
          <draw:path svg:d="M 102.564095 0.0 L 179.48717 0.0 L 512.8205 0.0 L 846.15375 0.0 L 846.15375 0.0 L 871.7948 0.0 L 871.7948 0.0 L 871.7948 25.641024 L 846.15375 25.641024 L 846.15375 51.282047 L 512.8205 51.282047 L 153.84615 51.282047 L 102.564095 51.282047 L 76.92307 51.282047 L 76.92307 51.282047 Q 76.92307 51.282047 51.282047 25.641024 L 0.0 0.0 L 25.641024 0.0 L 51.282047 0.0 L 102.564095 0.0 z" svg:height="0.5128205mm" draw:style-name="style-646" svg:viewBox="0.0 0.0 871.7948 51.282047" svg:width="8.717948mm" svg:x="280.5128mm" svg:y="202.05127mm"/>
          <draw:path svg:d="M 717.94867 0.0 L 717.94867 0.0 L 717.94867 25.641024 L 717.94867 76.92307 L 692.3076 76.92307 L 692.3076 76.92307 L 692.3076 102.564095 L 717.94867 102.564095 L 717.94867 102.564095 L 717.94867 128.20512 L 743.58966 128.20512 L 769.2307 128.20512 L 871.7948 179.48717 Q 999.99994 230.76921 999.99994 205.12819 Q 1025.641 179.48717 1025.641 179.48717 L 1025.641 179.48717 L 1025.641 256.41025 Q 1025.641 333.3333 974.3589 358.97433 L 948.71783 384.61536 L 948.71783 384.61536 L 923.07684 384.61536 L 948.71783 512.8205 Q 948.71783 641.0256 974.3589 641.0256 Q 1025.641 641.0256 1051.282 641.0256 Q 1076.923 589.7435 1076.923 589.7435 L 1102.564 589.7435 L 1102.564 589.7435 L 1128.2051 589.7435 L 1128.2051 589.7435 L 1128.2051 589.7435 L 1128.2051 564.10254 L 1128.2051 564.10254 L 1153.8461 564.10254 L 1153.8461 538.4615 L 1205.128 538.4615 L 1256.4102 538.4615 L 1230.7692 641.0256 Q 1230.7692 717.94867 1230.7692 846.15375 Q 1230.7692 999.99994 1230.7692 1051.282 Q 1282.0511 1128.2051 1128.2051 1282.0511 Q 1025.641 1435.8973 999.99994 1512.8204 L 999.99994 1615.3845 L 974.3589 1615.3845 L 948.71783 1615.3845 L 923.07684 1615.3845 Q 871.7948 1615.3845 871.7948 1615.3845 Q 871.7948 1615.3845 871.7948 1666.6665 L 871.7948 1717.9486 L 897.4358 1717.9486 L 897.4358 1717.9486 L 897.4358 1743.5896 L 923.07684 1743.5896 L 923.07684 1769.2306 L 923.07684 1794.8716 L 948.71783 1820.5127 L 948.71783 1846.1537 L 923.07684 1846.1537 L 897.4358 1846.1537 L 897.4358 1820.5127 L 871.7948 1794.8716 L 871.7948 1769.2306 L 871.7948 1743.5896 L 846.15375 1717.9486 L 820.51276 1692.3075 L 820.51276 1666.6665 Q 820.51276 1641.0255 794.8717 1641.0255 Q 769.2307 1615.3845 769.2307 1589.7434 Q 794.8717 1564.1024 743.58966 1589.7434 Q 692.3076 1615.3845 692.3076 1487.1793 L 666.6666 1358.9742 L 666.6666 1358.9742 L 666.6666 1358.9742 L 666.6666 1333.3333 L 666.6666 1333.3333 L 641.0256 1333.3333 L 641.0256 1307.6921 L 641.0256 1307.6921 L 615.3846 1307.6921 L 615.3846 1307.6921 L 615.3846 1307.6921 L 615.3846 1333.3333 Q 615.3846 1333.3333 564.10254 1333.3333 L 538.4615 1333.3333 L 538.4615 1333.3333 Q 538.4615 1307.6921 512.8205 1128.2051 Q 512.8205 948.71783 564.10254 846.15375 Q 615.3846 743.58966 641.0256 743.58966 Q 666.6666 743.58966 666.6666 692.3076 L 692.3076 666.6666 L 692.3076 641.0256 Q 717.94867 641.0256 717.94867 641.0256 L 717.94867 641.0256 L 717.94867 615.3846 L 717.94867 615.3846 L 717.94867 589.7435 L 717.94867 564.10254 L 717.94867 564.10254 L 717.94867 538.4615 L 717.94867 538.4615 L 717.94867 538.4615 L 692.3076 538.4615 L 692.3076 538.4615 L 666.6666 512.8205 L 641.0256 487.17944 L 615.3846 487.17944 L 589.7435 487.17944 L 589.7435 461.53842 L 564.10254 435.8974 L 564.10254 435.8974 L 564.10254 435.8974 L 512.8205 410.25638 L 461.53842 410.25638 L 461.53842 435.8974 L 461.53842 461.53842 L 435.8974 461.53842 Q 435.8974 487.17944 358.97433 512.8205 L 307.6923 564.10254 L 307.6923 564.10254 Q 282.05127 589.7435 282.05127 589.7435 L 282.05127 589.7435 L 282.05127 589.7435 Q 256.41025 589.7435 230.76921 641.0256 Q 205.12819 692.3076 205.12819 717.94867 L 179.48717 769.2307 L 153.84615 769.2307 L 128.20512 769.2307 L 128.20512 743.58966 L 102.564095 717.94867 L 102.564095 717.94867 L 102.564095 743.58966 L 102.564095 743.58966 L 102.564095 743.58966 L 76.92307 743.58966 L 76.92307 743.58966 L 76.92307 769.2307 L 51.282047 769.2307 L 51.282047 769.2307 L 51.282047 743.58966 L 25.641024 743.58966 L 0.0 743.58966 L 0.0 743.58966 L 0.0 743.58966 L 25.641024 717.94867 L 51.282047 692.3076 L 76.92307 692.3076 L 102.564095 692.3076 L 102.564095 641.0256 Q 102.564095 589.7435 51.282047 589.7435 Q 0.0 564.10254 0.0 538.4615 Q 0.0 512.8205 0.0 435.8974 Q 51.282047 358.97433 51.282047 307.6923 L 102.564095 256.41025 L 102.564095 230.76921 L 102.564095 179.48717 L 128.20512 153.84615 Q 153.84615 128.20512 282.05127 128.20512 Q 410.25638 128.20512 435.8974 76.92307 Q 461.53842 76.92307 564.10254 25.641024 Q 692.3076 25.641024 717.94867 0.0 z M 846.15375 1461.5383 L 871.7948 1461.5383 L 871.7948 1435.8973 L 871.7948 1435.8973 L 871.7948 1461.5383 L 871.7948 1487.1793 L 871.7948 1512.8204 Q 871.7948 1564.1024 846.15375 1564.1024 L 820.51276 1538.4614 L 820.51276 1512.8204 L 820.51276 1487.1793 L 820.51276 1487.1793 L 820.51276 1461.5383 L 846.15375 1461.5383 z" svg:height="18.461536mm" draw:style-name="style-647" svg:viewBox="0.0 0.0 1256.4102 1846.1537" svg:width="12.564101mm" svg:x="282.5641mm" svg:y="74.102554mm"/>
          <draw:path svg:d="M 846.15375 102.564095 L 846.15375 128.20512 L 846.15375 153.84615 Q 846.15375 179.48717 435.8974 179.48717 Q 1.8189894E-12 179.48717 1.8189894E-12 153.84615 L 1.8189894E-12 102.564095 L 25.641024 102.564095 Q 25.641024 102.564095 25.641024 76.92307 L 25.641024 76.92307 L 102.564095 51.282047 Q 179.48717 51.282047 179.48717 25.641024 L 179.48717 25.641024 L 179.48717 25.641024 Q 205.12819 0.0 205.12819 0.0 L 205.12819 0.0 L 435.8974 0.0 Q 666.6666 0.0 743.58966 25.641024 Q 846.15375 51.282047 846.15375 102.564095 z" svg:height="1.7948717mm" draw:style-name="style-648" svg:viewBox="0.0 0.0 846.15375 179.48717" svg:width="8.461537mm" svg:x="89.99999mm" svg:y="154.87178mm"/>
          <draw:path svg:d="M 256.41025 205.12819 L 230.76921 205.12819 L 230.76921 205.12819 Q 205.12819 179.48717 128.20512 179.48717 Q 25.641024 205.12819 0.0 153.84615 L 0.0 102.564095 L 0.0 51.282047 Q 25.641024 0.0 205.12819 0.0 Q 384.61536 25.641024 384.61536 102.564095 Q 358.97433 179.48717 333.3333 179.48717 Q 282.05127 205.12819 256.41025 205.12819 z" svg:height="2.051282mm" draw:style-name="style-649" svg:viewBox="0.0 0.0 384.61536 205.12819" svg:width="3.8461535mm" svg:x="98.97435mm" svg:y="154.87178mm"/>
          <draw:path svg:d="M 256.41025 102.564095 L 256.41025 128.20512 L 256.41025 128.20512 Q 256.41025 153.84615 230.76921 153.84615 L 230.76921 153.84615 L 153.84615 153.84615 Q 51.282047 128.20512 51.282047 128.20512 L 25.641024 128.20512 L 51.282047 102.564095 Q 76.92307 76.92307 0.0 25.641024 Q -76.92307 25.641024 153.84615 0.0 Q 410.25638 0.0 384.61536 25.641024 Q 358.97433 76.92307 307.6923 76.92307 Q 256.41025 76.92307 256.41025 102.564095 z" svg:height="1.5384614mm" draw:style-name="style-650" svg:viewBox="0.0 0.0 384.61536 153.84615" svg:width="3.8461535mm" svg:x="251.28203mm" svg:y="187.9487mm"/>
          <draw:path svg:d="M 282.05127 25.641024 L 512.8205 0.0 L 641.0256 0.0 L 743.58966 25.641024 L 846.15375 25.641024 Q 974.3589 76.92307 974.3589 76.92307 L 974.3589 76.92307 L 794.8717 76.92307 Q 641.0256 76.92307 384.61536 102.564095 L 128.20512 128.20512 L 76.92307 102.564095 L 0.0 76.92307 L 25.641024 76.92307 Q 51.282047 76.92307 282.05127 25.641024 z" svg:height="1.2820512mm" draw:style-name="style-651" svg:viewBox="0.0 0.0 974.3589 128.20512" svg:width="9.743588mm" svg:x="22.30769mm" svg:y="199.74358mm"/>
          <draw:path svg:d="M 307.6923 51.282047 L 333.3333 51.282047 L 358.97433 76.92307 L 384.61536 102.564095 L 384.61536 102.564095 L 410.25638 102.564095 L 410.25638 102.564095 L 410.25638 102.564095 L 435.8974 128.20512 L 461.53842 128.20512 L 615.3846 102.564095 Q 743.58966 102.564095 769.2307 153.84615 Q 794.8717 230.76921 897.4358 230.76921 L 999.99994 230.76921 L 999.99994 256.41025 L 974.3589 256.41025 L 974.3589 256.41025 L 974.3589 256.41025 L 974.3589 282.05127 L 974.3589 282.05127 L 999.99994 282.05127 L 999.99994 307.6923 L 999.99994 307.6923 L 1025.641 307.6923 L 1025.641 307.6923 Q 1025.641 307.6923 1076.923 333.3333 L 1128.2051 333.3333 L 1128.2051 358.97433 L 1128.2051 384.61536 L 1128.2051 410.25638 L 1128.2051 410.25638 L 1128.2051 435.8974 L 1128.2051 461.53842 L 1102.564 461.53842 L 1076.923 461.53842 L 1076.923 487.17944 L 1076.923 512.8205 L 923.07684 512.8205 Q 794.8717 512.8205 846.15375 538.4615 Q 897.4358 564.10254 717.94867 564.10254 L 564.10254 564.10254 L 564.10254 589.7435 L 564.10254 589.7435 L 564.10254 615.3846 L 564.10254 666.6666 L 564.10254 666.6666 L 564.10254 692.3076 L 564.10254 692.3076 Q 538.4615 717.94867 512.8205 743.58966 Q 512.8205 769.2307 358.97433 794.8717 L 230.76921 820.51276 L 230.76921 820.51276 L 205.12819 820.51276 L 205.12819 820.51276 L 205.12819 820.51276 L 205.12819 846.15375 L 205.12819 846.15375 L 179.48717 820.51276 Q 153.84615 794.8717 128.20512 769.2307 Q 76.92307 717.94867 51.282047 615.3846 L 25.641024 538.4615 L 25.641024 461.53842 Q 0.0 410.25638 0.0 256.41025 L 0.0 128.20512 L 0.0 128.20512 L 0.0 128.20512 L 51.282047 102.564095 Q 102.564095 76.92307 128.20512 51.282047 L 128.20512 25.641024 L 153.84615 0.0 Q 153.84615 -25.641024 205.12819 0.0 Q 282.05127 51.282047 307.6923 51.282047 z" svg:height="8.461537mm" draw:style-name="style-652" svg:viewBox="0.0 0.0 1128.2051 846.15375" svg:width="11.28205mm" svg:x="234.35895mm" svg:y="91.28204mm"/>
          <draw:path svg:d="M 897.4358 0.0 L 1051.282 0.0 L 948.71783 25.641024 Q 846.15375 51.282047 846.15375 76.92307 L 846.15375 76.92307 L 846.15375 102.564095 L 846.15375 128.20512 L 846.15375 128.20512 L 846.15375 153.84615 L 948.71783 153.84615 Q 1051.282 153.84615 1051.282 179.48717 L 1051.282 179.48717 L 999.99994 179.48717 Q 974.3589 205.12819 974.3589 205.12819 L 974.3589 205.12819 L 923.07684 205.12819 Q 871.7948 205.12819 692.3076 230.76921 L 487.17944 256.41025 L 435.8974 256.41025 Q 410.25638 256.41025 230.76921 230.76921 L 51.282047 205.12819 L 25.641024 205.12819 L 0.0 205.12819 L 0.0 153.84615 L 0.0 128.20512 L 25.641024 128.20512 L 25.641024 102.564095 L 25.641024 102.564095 L 25.641024 102.564095 L 76.92307 102.564095 L 102.564095 102.564095 L 179.48717 102.564095 Q 230.76921 76.92307 230.76921 51.282047 Q 230.76921 25.641024 487.17944 25.641024 Q 743.58966 0.0 897.4358 0.0 z" svg:height="2.5641024mm" draw:style-name="style-653" svg:viewBox="0.0 0.0 1051.282 256.41025" svg:width="10.512819mm" svg:x="54.61538mm" svg:y="183.58972mm"/>
          <draw:path svg:d="M 51.282047 0.0 Q 76.92307 0.0 76.92307 51.282047 Q 76.92307 102.564095 25.641024 102.564095 Q -25.641024 102.564095 -3.6379788E-12 51.282047 Q -3.6379788E-12 0.0 51.282047 0.0 z" svg:height="1.025641mm" draw:style-name="style-654" svg:viewBox="0.0 0.0 76.92307 102.564095" svg:width="0.7692307mm" svg:x="309.23074mm" svg:y="31.28205mm"/>
          <draw:path svg:d="M 1897.4357 25.641024 L 1974.3588 0.0 L 2153.846 25.641024 Q 2358.974 25.641024 2410.256 128.20512 Q 2435.8972 230.76921 2538.4614 230.76921 Q 2615.3843 205.12819 2666.6665 179.48717 Q 2692.3074 128.20512 2769.2305 205.12819 Q 2846.1536 256.41025 2846.1536 282.05127 Q 2846.1536 307.6923 2871.7947 307.6923 L 2923.0767 307.6923 L 2871.7947 384.61536 Q 2846.1536 435.8974 2897.4355 461.53842 Q 2923.0767 461.53842 2871.7947 564.10254 Q 2820.5125 666.6666 2794.8716 743.58966 Q 2769.2305 820.51276 2743.5896 897.4358 Q 2743.5896 948.71783 2769.2305 974.3589 Q 2820.5125 974.3589 2820.5125 999.99994 Q 2820.5125 1025.641 2794.8716 1025.641 Q 2769.2305 1051.282 2794.8716 1051.282 Q 2820.5125 1051.282 2820.5125 1076.923 Q 2820.5125 1102.564 2769.2305 1102.564 Q 2743.5896 1102.564 2743.5896 1205.128 L 2769.2305 1307.6921 L 2769.2305 1282.0511 Q 2794.8716 1256.4102 2897.4355 1256.4102 Q 3025.6409 1282.0511 3025.6409 1256.4102 Q 3051.2817 1205.128 3128.2048 1256.4102 Q 3179.4868 1282.0511 3179.4868 1307.6921 Q 3179.4868 1358.9742 3230.769 1358.9742 Q 3282.051 1358.9742 3256.41 1410.2562 Q 3230.769 1461.5383 3230.769 1487.1793 Q 3230.769 1512.8204 3256.41 1512.8204 Q 3282.051 1512.8204 3282.051 1538.4614 L 3282.051 1564.1024 L 3256.41 1564.1024 L 3256.41 1564.1024 L 3256.41 1589.7434 L 3230.769 1589.7434 L 3230.769 1589.7434 L 3230.769 1615.3845 L 3230.769 1615.3845 L 3230.769 1615.3845 L 3256.41 1641.0255 L 3282.051 1666.6665 L 3282.051 1641.0255 Q 3282.051 1615.3845 3333.333 1615.3845 L 3358.974 1615.3845 L 3358.974 1641.0255 Q 3358.974 1666.6665 3358.974 1666.6665 Q 3384.615 1666.6665 3384.615 1717.9486 L 3384.615 1769.2306 L 3358.974 1769.2306 L 3358.974 1769.2306 L 3358.974 1794.8716 L 3333.333 1794.8716 L 3333.333 1820.5127 L 3333.333 1846.1537 L 3333.333 1871.7947 L 3333.333 1897.4357 L 3333.333 1897.4357 L 3333.333 1923.0768 L 3384.615 1923.0768 L 3435.8972 1923.0768 L 3435.8972 1897.4357 L 3435.8972 1897.4357 L 3461.538 1897.4357 L 3461.538 1871.7947 L 3461.538 1871.7947 Q 3487.1792 1871.7947 3512.8203 1871.7947 Q 3538.4612 1897.4357 3564.1023 1820.5127 Q 3589.7432 1769.2306 3615.3843 1769.2306 L 3666.6663 1743.5896 L 3666.6663 1769.2306 Q 3641.0254 1769.2306 3641.0254 1769.2306 L 3641.0254 1769.2306 L 3641.0254 1794.8716 L 3641.0254 1794.8716 L 3615.3843 1794.8716 L 3615.3843 1820.5127 L 3615.3843 1820.5127 Q 3589.7432 1820.5127 3589.7432 1846.1537 L 3589.7432 1871.7947 L 3564.1023 1897.4357 Q 3564.1023 1923.0768 3538.4612 1923.0768 Q 3512.8203 1923.0768 3538.4612 1948.7178 Q 3564.1023 1948.7178 3564.1023 1974.3588 Q 3564.1023 1999.9999 3589.7432 2025.6409 Q 3641.0254 2051.282 3615.3843 2051.282 Q 3615.3843 2076.9229 3615.3843 2076.9229 L 3641.0254 2076.9229 L 3641.0254 2102.564 L 3641.0254 2128.2048 L 3589.7432 2128.2048 Q 3512.8203 2128.2048 3487.1792 2153.846 L 3461.538 2179.487 L 3461.538 2179.487 L 3435.8972 2179.487 L 3435.8972 2153.846 Q 3435.8972 2128.2048 3410.256 2128.2048 Q 3384.615 2128.2048 3384.615 2102.564 Q 3384.615 2076.9229 3358.974 2102.564 Q 3358.974 2128.2048 3333.333 2128.2048 Q 3307.692 2128.2048 3282.051 2128.2048 L 3256.41 2153.846 L 3256.41 2128.2048 Q 3256.41 2102.564 3205.128 2102.564 L 3153.846 2076.9229 L 3153.846 2102.564 L 3128.2048 2102.564 L 3128.2048 2128.2048 L 3128.2048 2153.846 L 3128.2048 2153.846 Q 3102.5637 2179.487 3076.9229 2179.487 L 3051.2817 2179.487 L 3051.2817 2205.128 L 3025.6409 2205.128 L 3025.6409 2205.128 L 3025.6409 2230.769 L 2999.9998 2230.769 L 2974.3586 2230.769 L 2974.3586 2256.4102 L 2974.3586 2282.051 L 2999.9998 2282.051 L 2999.9998 2282.051 L 3025.6409 2256.4102 Q 3051.2817 2256.4102 3051.2817 2282.051 Q 3076.9229 2307.6921 3076.9229 2307.6921 L 3076.9229 2282.051 L 3102.5637 2282.051 L 3128.2048 2282.051 L 3128.2048 2307.6921 L 3128.2048 2333.333 L 3025.6409 2333.333 Q 2948.7178 2358.974 2923.0767 2410.256 Q 2871.7947 2487.1792 2820.5125 2487.1792 Q 2794.8716 2487.1792 2794.8716 2538.4614 L 2769.2305 2564.1023 L 2769.2305 2564.1023 Q 2769.2305 2538.4614 2769.2305 2487.1792 Q 2769.2305 2435.8972 2717.9485 2435.8972 L 2692.3074 2435.8972 L 2666.6665 2435.8972 L 2641.0254 2435.8972 L 2589.7434 2410.256 Q 2538.4614 2384.6152 2410.256 2435.8972 Q 2282.051 2435.8972 2256.4102 2487.1792 Q 2256.4102 2538.4614 2230.769 2564.1023 L 2230.769 2589.7434 L 2205.128 2589.7434 L 2179.487 2589.7434 L 2153.846 2589.7434 L 2128.2048 2589.7434 L 2102.564 2589.7434 L 2076.9229 2589.7434 L 2076.9229 2564.1023 Q 2102.564 2538.4614 2102.564 2512.8203 Q 2102.564 2487.1792 2025.6409 2487.1792 Q 1948.7178 2487.1792 1846.1537 2435.8972 Q 1769.2306 2410.256 1769.2306 2384.6152 Q 1743.5896 2358.974 1743.5896 2358.974 Q 1692.3075 2358.974 1717.9486 2282.051 L 1743.5896 2205.128 L 1717.9486 2205.128 L 1717.9486 2179.487 L 1717.9486 2179.487 L 1692.3075 2179.487 L 1692.3075 2179.487 L 1692.3075 2179.487 L 1692.3075 2153.846 L 1692.3075 2153.846 L 1666.6665 2153.846 L 1666.6665 2179.487 L 1615.3845 2179.487 L 1564.1024 2179.487 L 1589.7434 2205.128 Q 1615.3845 2205.128 1641.0255 2230.769 Q 1641.0255 2282.051 1666.6665 2307.6921 L 1666.6665 2333.333 L 1641.0255 2333.333 L 1615.3845 2333.333 L 1615.3845 2358.974 L 1589.7434 2358.974 L 1589.7434 2358.974 L 1589.7434 2384.6152 L 1589.7434 2384.6152 L 1564.1024 2384.6152 L 1564.1024 2358.974 Q 1538.4614 2358.974 1538.4614 2307.6921 L 1487.1793 2256.4102 L 1487.1793 2256.4102 L 1487.1793 2282.051 L 1487.1793 2282.051 L 1461.5383 2282.051 L 1461.5383 2256.4102 L 1435.8973 2256.4102 L 1435.8973 2282.051 L 1435.8973 2307.6921 L 1435.8973 2333.333 L 1435.8973 2384.6152 L 1435.8973 2435.8972 L 1435.8973 2461.5383 L 1410.2562 2461.5383 Q 1384.6152 2461.5383 1384.6152 2487.1792 L 1384.6152 2538.4614 L 1358.9742 2538.4614 L 1358.9742 2538.4614 L 1358.9742 2564.1023 L 1333.3333 2564.1023 L 1333.3333 2564.1023 L 1333.3333 2589.7434 L 1333.3333 2589.7434 L 1333.3333 2589.7434 L 1307.6921 2538.4614 L 1282.0511 2487.1792 L 1282.0511 2461.5383 Q 1282.0511 2435.8972 1256.4102 2333.333 L 1230.7692 2230.769 L 1230.7692 2230.769 L 1230.7692 2230.769 L 1230.7692 2256.4102 L 1230.7692 2256.4102 L 1205.128 2333.333 Q 1205.128 2410.256 1153.8461 2435.8972 Q 1102.564 2435.8972 1128.2051 2487.1792 Q 1128.2051 2538.4614 1076.923 2538.4614 Q 999.99994 2538.4614 871.7948 2487.1792 Q 743.58966 2435.8972 717.94867 2487.1792 Q 717.94867 2512.8203 666.6666 2487.1792 Q 641.0256 2487.1792 589.7435 2461.5383 L 538.4615 2435.8972 L 512.8205 2435.8972 L 487.17944 2435.8972 L 435.8974 2461.5383 L 384.61536 2487.1792 L 384.61536 2487.1792 L 358.97433 2487.1792 L 358.97433 2487.1792 L 358.97433 2487.1792 L 358.97433 2512.8203 L 358.97433 2512.8203 L 333.3333 2512.8203 L 333.3333 2538.4614 L 333.3333 2538.4614 L 307.6923 2538.4614 L 307.6923 2538.4614 L 307.6923 2564.1023 L 256.41025 2589.7434 Q 179.48717 2641.0254 179.48717 2615.3843 Q 153.84615 2615.3843 153.84615 2666.6665 L 153.84615 2717.9485 L 153.84615 2743.5896 L 153.84615 2769.2305 L 153.84615 2769.2305 L 153.84615 2794.8716 L 128.20512 2794.8716 L 102.564095 2794.8716 L 102.564095 2769.2305 L 102.564095 2769.2305 L 76.92307 2769.2305 L 76.92307 2743.5896 L 76.92307 2743.5896 L 51.282047 2743.5896 L 51.282047 2743.5896 L 51.282047 2743.5896 L 51.282047 2769.2305 L 51.282047 2769.2305 L 25.641024 2692.3074 L 0.0 2641.0254 L 0.0 2641.0254 L 0.0 2641.0254 L 0.0 2282.051 L 0.0 1948.7178 L 0.0 1948.7178 L 25.641024 1923.0768 L 25.641024 1923.0768 L 51.282047 1923.0768 L 76.92307 1923.0768 Q 102.564095 1948.7178 256.41025 1948.7178 Q 410.25638 1923.0768 461.53842 1923.0768 Q 538.4615 1923.0768 564.10254 1923.0768 L 589.7435 1923.0768 L 589.7435 1948.7178 L 615.3846 1948.7178 L 615.3846 1871.7947 Q 615.3846 1820.5127 589.7435 1794.8716 Q 564.10254 1769.2306 564.10254 1743.5896 L 538.4615 1717.9486 L 564.10254 1717.9486 Q 589.7435 1717.9486 589.7435 1692.3075 L 589.7435 1666.6665 L 615.3846 1666.6665 Q 666.6666 1666.6665 692.3076 1666.6665 Q 717.94867 1666.6665 769.2307 1641.0255 L 820.51276 1615.3845 L 871.7948 1615.3845 L 897.4358 1615.3845 L 897.4358 1615.3845 L 923.07684 1615.3845 L 923.07684 1589.7434 L 923.07684 1564.1024 L 897.4358 1538.4614 L 897.4358 1512.8204 L 846.15375 1512.8204 L 794.8717 1512.8204 L 769.2307 1512.8204 L 769.2307 1512.8204 L 743.58966 1512.8204 Q 717.94867 1512.8204 615.3846 1538.4614 Q 512.8205 1538.4614 512.8205 1487.1793 Q 512.8205 1435.8973 461.53842 1435.8973 Q 410.25638 1435.8973 410.25638 1230.7692 Q 410.25638 1025.641 384.61536 1025.641 Q 358.97433 999.99994 384.61536 999.99994 Q 410.25638 999.99994 410.25638 948.71783 L 410.25638 871.7948 L 410.25638 769.2307 Q 410.25638 666.6666 358.97433 692.3076 Q 307.6923 692.3076 307.6923 666.6666 L 307.6923 641.0256 L 358.97433 641.0256 Q 384.61536 641.0256 410.25638 589.7435 Q 461.53842 538.4615 487.17944 538.4615 Q 512.8205 564.10254 512.8205 538.4615 Q 512.8205 487.17944 564.10254 487.17944 Q 589.7435 487.17944 589.7435 461.53842 Q 589.7435 435.8974 615.3846 435.8974 Q 666.6666 435.8974 666.6666 435.8974 Q 692.3076 461.53842 666.6666 461.53842 Q 615.3846 487.17944 666.6666 487.17944 Q 717.94867 487.17944 743.58966 435.8974 L 769.2307 410.25638 L 769.2307 410.25638 L 769.2307 384.61536 L 769.2307 384.61536 L 769.2307 384.61536 L 743.58966 384.61536 L 743.58966 384.61536 L 743.58966 358.97433 L 769.2307 358.97433 L 769.2307 358.97433 L 769.2307 333.3333 L 769.2307 333.3333 L 769.2307 333.3333 L 794.8717 410.25638 L 794.8717 487.17944 L 820.51276 487.17944 L 846.15375 487.17944 L 846.15375 461.53842 L 871.7948 435.8974 L 871.7948 435.8974 L 871.7948 435.8974 L 871.7948 461.53842 L 871.7948 461.53842 L 897.4358 435.8974 Q 897.4358 410.25638 871.7948 410.25638 L 846.15375 410.25638 L 846.15375 384.61536 L 846.15375 358.97433 L 871.7948 358.97433 L 897.4358 384.61536 L 897.4358 384.61536 L 923.07684 384.61536 L 923.07684 384.61536 L 923.07684 384.61536 L 948.71783 410.25638 L 974.3589 435.8974 L 974.3589 435.8974 L 974.3589 435.8974 L 999.99994 461.53842 Q 1025.641 487.17944 1051.282 512.8205 Q 1076.923 512.8205 1076.923 589.7435 L 1076.923 692.3076 L 1102.564 692.3076 L 1102.564 692.3076 L 1102.564 717.94867 L 1128.2051 717.94867 L 1128.2051 743.58966 L 1128.2051 769.2307 L 1179.487 769.2307 L 1205.128 743.58966 L 1205.128 743.58966 L 1230.7692 743.58966 L 1230.7692 692.3076 L 1230.7692 615.3846 L 1230.7692 589.7435 Q 1230.7692 538.4615 1256.4102 461.53842 Q 1282.0511 384.61536 1333.3333 358.97433 Q 1384.6152 333.3333 1410.2562 230.76921 Q 1461.5383 153.84615 1538.4614 153.84615 L 1589.7434 179.48717 L 1615.3845 153.84615 L 1641.0255 128.20512 L 1641.0255 128.20512 L 1641.0255 128.20512 L 1692.3075 128.20512 Q 1743.5896 128.20512 1769.2306 76.92307 Q 1794.8716 25.641024 1897.4357 25.641024 z M 3128.2048 1307.6921 Q 3128.2048 1282.0511 3128.2048 1307.6921 Q 3128.2048 1333.3333 3128.2048 1358.9742 Q 3128.2048 1358.9742 3128.2048 1307.6921 z M 2974.3586 1307.6921 Q 2974.3586 1307.6921 2999.9998 1307.6921 Q 2999.9998 1307.6921 2974.3586 1307.6921 Q 2974.3586 1307.6921 2974.3586 1307.6921 z M 3205.128 1384.6152 Q 3230.769 1384.6152 3230.769 1384.6152 Q 3230.769 1410.2562 3230.769 1410.2562 Q 3205.128 1410.2562 3205.128 1384.6152 z" svg:height="27.948715mm" draw:style-name="style-655" svg:viewBox="0.0 0.0 3666.6663 2794.8716" svg:width="36.666664mm" svg:x="0.0mm" svg:y="89.487175mm"/>
          <draw:path svg:d="M 333.3333 -3.6379788E-12 L 435.8974 -3.6379788E-12 L 564.10254 25.641024 Q 692.3076 25.641024 692.3076 51.282047 L 717.94867 51.282047 L 743.58966 102.564095 Q 794.8717 128.20512 743.58966 153.84615 L 692.3076 179.48717 L 641.0256 179.48717 L 615.3846 179.48717 L 435.8974 179.48717 L 230.76921 179.48717 L 128.20512 153.84615 L 3.6379788E-12 128.20512 L 25.641024 128.20512 L 76.92307 128.20512 L 76.92307 102.564095 L 76.92307 102.564095 L 153.84615 76.92307 Q 230.76921 76.92307 230.76921 51.282047 Q 205.12819 25.641024 230.76921 25.641024 Q 256.41025 25.641024 333.3333 -3.6379788E-12 z" svg:height="1.7948717mm" draw:style-name="style-656" svg:viewBox="0.0 0.0 743.58966 179.48717" svg:width="7.435897mm" svg:x="210.5128mm" svg:y="192.05127mm"/>
          <draw:path svg:d="M 51.282047 25.641024 L 76.92307 0.0 L 128.20512 0.0 L 205.12819 0.0 L 384.61536 25.641024 Q 564.10254 25.641024 564.10254 51.282047 Q 564.10254 76.92307 538.4615 76.92307 L 512.8205 76.92307 L 512.8205 76.92307 Q 487.17944 76.92307 307.6923 128.20512 L 102.564095 179.48717 L 76.92307 179.48717 L 51.282047 179.48717 L 51.282047 179.48717 Q 25.641024 153.84615 25.641024 128.20512 Q 25.641024 128.20512 25.641024 102.564095 L 0.0 76.92307 L 0.0 76.92307 Q 25.641024 76.92307 51.282047 25.641024 z" svg:height="1.7948717mm" draw:style-name="style-657" svg:viewBox="0.0 0.0 564.10254 179.48717" svg:width="5.641025mm" svg:x="173.0769mm" svg:y="188.46152mm"/>
          <draw:path svg:d="M 384.61536 0.0 L 410.25638 0.0 L 641.0256 0.0 Q 846.15375 25.641024 846.15375 51.282047 Q 846.15375 76.92307 948.71783 102.564095 Q 1025.641 102.564095 1051.282 128.20512 L 1076.923 128.20512 L 1076.923 153.84615 L 1051.282 153.84615 L 1051.282 153.84615 L 1051.282 153.84615 L 1025.641 179.48717 L 999.99994 205.12819 L 999.99994 205.12819 L 999.99994 205.12819 L 743.58966 205.12819 Q 512.8205 205.12819 358.97433 179.48717 L 205.12819 153.84615 L 128.20512 153.84615 L 25.641024 153.84615 L 25.641024 153.84615 L 25.641024 128.20512 L 3.6379788E-12 128.20512 L 3.6379788E-12 102.564095 L 102.564095 102.564095 L 205.12819 102.564095 L 230.76921 76.92307 Q 282.05127 51.282047 230.76921 51.282047 Q 205.12819 51.282047 282.05127 25.641024 Q 384.61536 0.0 384.61536 0.0 z" svg:height="2.051282mm" draw:style-name="style-658" svg:viewBox="0.0 0.0 1076.923 205.12819" svg:width="10.76923mm" svg:x="265.38458mm" svg:y="191.28203mm"/>
          <draw:path svg:d="M 230.76921 230.76921 L 25.641024 205.12819 L 25.641024 205.12819 L 25.641024 205.12819 L 0.0 153.84615 L 0.0 76.92307 L 25.641024 76.92307 L 51.282047 51.282047 L 230.76921 51.282047 Q 384.61536 -1.8189894E-12 410.25638 -1.8189894E-12 Q 435.8974 -25.641024 487.17944 -1.8189894E-12 Q 538.4615 51.282047 538.4615 102.564095 Q 512.8205 153.84615 487.17944 179.48717 Q 461.53842 179.48717 461.53842 205.12819 Q 461.53842 230.76921 230.76921 230.76921 z" svg:height="2.307692mm" draw:style-name="style-659" svg:viewBox="0.0 0.0 538.4615 230.76921" svg:width="5.384615mm" svg:x="177.69229mm" svg:y="115.89742mm"/>
          <draw:path svg:d="M 0.0 76.92307 L 0.0 0.0 L 0.0 0.0 L 25.641024 0.0 L 76.92307 153.84615 Q 128.20512 307.6923 153.84615 333.3333 Q 205.12819 333.3333 205.12819 410.25638 Q 230.76921 461.53842 410.25638 512.8205 Q 589.7435 564.10254 589.7435 564.10254 L 589.7435 564.10254 L 564.10254 564.10254 L 538.4615 564.10254 L 538.4615 589.7435 L 538.4615 589.7435 L 512.8205 666.6666 Q 512.8205 769.2307 512.8205 794.8717 L 512.8205 820.51276 L 512.8205 820.51276 L 512.8205 846.15375 L 512.8205 846.15375 L 512.8205 871.7948 L 512.8205 871.7948 L 512.8205 871.7948 L 538.4615 871.7948 L 538.4615 897.4358 L 538.4615 897.4358 Q 538.4615 923.07684 512.8205 923.07684 L 461.53842 948.71783 L 461.53842 948.71783 L 461.53842 948.71783 L 461.53842 948.71783 Q 461.53842 948.71783 435.8974 974.3589 L 435.8974 999.99994 L 435.8974 999.99994 Q 410.25638 999.99994 410.25638 974.3589 Q 410.25638 948.71783 333.3333 948.71783 Q 256.41025 923.07684 256.41025 999.99994 L 230.76921 1051.282 L 205.12819 1051.282 L 205.12819 1051.282 L 205.12819 1025.641 Q 205.12819 974.3589 179.48717 999.99994 L 153.84615 1025.641 L 153.84615 1025.641 L 153.84615 1025.641 L 102.564095 1025.641 L 76.92307 1025.641 L 76.92307 1025.641 L 51.282047 1025.641 L 51.282047 999.99994 L 51.282047 974.3589 L 25.641024 974.3589 L 25.641024 974.3589 L 25.641024 948.71783 L 0.0 948.71783 L 0.0 948.71783 L 0.0 923.07684 L 0.0 923.07684 L 0.0 923.07684 L 25.641024 846.15375 Q 51.282047 769.2307 102.564095 769.2307 Q 179.48717 769.2307 179.48717 769.2307 L 205.12819 769.2307 L 205.12819 692.3076 Q 205.12819 615.3846 102.564095 589.7435 Q 51.282047 564.10254 25.641024 358.97433 L 0.0 153.84615 L 0.0 76.92307 z" svg:height="10.512819mm" draw:style-name="style-660" svg:viewBox="0.0 0.0 589.7435 1051.282" svg:width="5.897435mm" svg:x="174.35896mm" svg:y="35.897434mm"/>
          <draw:path svg:d="M 846.15375 0.0 L 846.15375 0.0 L 1256.4102 0.0 Q 1666.6665 0.0 1769.2306 0.0 L 1871.7947 0.0 L 2025.6409 0.0 Q 2179.487 25.641024 2153.846 51.282047 Q 2153.846 51.282047 2179.487 76.92307 Q 2230.769 102.564095 2230.769 102.564095 Q 2256.4102 128.20512 2282.051 128.20512 L 2307.6921 128.20512 L 2435.8972 128.20512 Q 2538.4614 153.84615 2538.4614 153.84615 L 2538.4614 153.84615 L 2487.1792 153.84615 L 2410.256 153.84615 L 2384.6152 179.48717 L 2333.333 179.48717 L 2333.333 205.12819 L 2333.333 230.76921 L 2384.6152 230.76921 L 2410.256 205.12819 L 2410.256 205.12819 L 2435.8972 205.12819 L 2435.8972 205.12819 L 2435.8972 205.12819 L 2435.8972 230.76921 L 2435.8972 230.76921 L 2461.5383 230.76921 L 2461.5383 256.41025 L 2461.5383 256.41025 L 2487.1792 256.41025 L 2487.1792 282.05127 L 2487.1792 307.6923 L 2461.5383 333.3333 L 2435.8972 358.97433 L 2435.8972 358.97433 L 2435.8972 358.97433 L 2487.1792 410.25638 Q 2538.4614 435.8974 2538.4614 461.53842 L 2538.4614 461.53842 L 2461.5383 461.53842 Q 2384.6152 461.53842 2076.9229 461.53842 Q 1794.8716 512.8205 1820.5127 512.8205 Q 1820.5127 512.8205 1358.9742 564.10254 L 923.07684 615.3846 L 923.07684 615.3846 L 923.07684 615.3846 L 871.7948 615.3846 Q 820.51276 615.3846 692.3076 589.7435 Q 589.7435 564.10254 589.7435 512.8205 L 589.7435 487.17944 L 589.7435 487.17944 L 589.7435 461.53842 L 538.4615 461.53842 L 512.8205 461.53842 L 435.8974 435.8974 Q 333.3333 410.25638 230.76921 410.25638 L 102.564095 410.25638 L 102.564095 384.61536 L 76.92307 358.97433 L 76.92307 358.97433 L 76.92307 358.97433 L 25.641024 333.3333 L 1.8189894E-12 333.3333 L 1.8189894E-12 333.3333 L 1.8189894E-12 307.6923 L 51.282047 307.6923 L 102.564095 307.6923 L 102.564095 282.05127 L 128.20512 282.05127 L 128.20512 282.05127 L 128.20512 256.41025 L 128.20512 256.41025 L 128.20512 256.41025 L 153.84615 256.41025 L 153.84615 256.41025 L 153.84615 230.76921 L 128.20512 230.76921 L 128.20512 230.76921 L 128.20512 205.12819 L 128.20512 205.12819 L 128.20512 205.12819 L 153.84615 205.12819 L 153.84615 205.12819 L 153.84615 179.48717 L 179.48717 179.48717 L 179.48717 153.84615 L 179.48717 153.84615 L 512.8205 153.84615 Q 846.15375 153.84615 871.7948 153.84615 L 897.4358 153.84615 L 948.71783 153.84615 L 999.99994 153.84615 L 999.99994 128.20512 L 999.99994 128.20512 L 1025.641 102.564095 Q 1025.641 76.92307 948.71783 51.282047 L 846.15375 25.641024 L 846.15375 0.0 z" svg:height="6.153846mm" draw:style-name="style-661" svg:viewBox="0.0 0.0 2538.4614 615.3846" svg:width="25.384613mm" svg:x="156.15384mm" svg:y="155.89742mm"/>
          <draw:path svg:d="M 0.0 102.564095 L 25.641024 -1.8189894E-12 L 102.564095 -1.8189894E-12 Q 153.84615 -1.8189894E-12 153.84615 102.564095 Q 153.84615 205.12819 76.92307 205.12819 Q 0.0 205.12819 0.0 102.564095 z" svg:height="2.051282mm" draw:style-name="style-662" svg:viewBox="0.0 0.0 153.84615 205.12819" svg:width="1.5384614mm" svg:x="116.923065mm" svg:y="128.20512mm"/>
          <draw:path svg:d="M 153.84615 0.0 L 205.12819 0.0 L 256.41025 0.0 L 333.3333 25.641024 L 333.3333 25.641024 L 358.97433 25.641024 L 358.97433 25.641024 L 358.97433 25.641024 L 410.25638 76.92307 Q 487.17944 76.92307 461.53842 102.564095 Q 435.8974 102.564095 435.8974 128.20512 Q 435.8974 153.84615 512.8205 153.84615 Q 615.3846 179.48717 923.07684 179.48717 L 1205.128 179.48717 L 1205.128 179.48717 L 1205.128 179.48717 L 1205.128 179.48717 L 1179.487 179.48717 L 1179.487 179.48717 L 1179.487 179.48717 L 1153.8461 205.12819 L 1128.2051 205.12819 L 1128.2051 256.41025 L 1128.2051 307.6923 L 1102.564 307.6923 L 1102.564 333.3333 L 1153.8461 333.3333 L 1205.128 333.3333 L 1153.8461 358.97433 Q 1102.564 358.97433 1128.2051 384.61536 Q 1128.2051 435.8974 1102.564 435.8974 L 1076.923 435.8974 L 1025.641 461.53842 L 974.3589 487.17944 L 948.71783 487.17944 L 923.07684 487.17944 L 769.2307 487.17944 Q 641.0256 487.17944 333.3333 487.17944 L 25.641024 487.17944 L 25.641024 538.4615 L 25.641024 615.3846 L 0.0 615.3846 L 0.0 615.3846 L 0.0 333.3333 L 0.0 25.641024 L 51.282047 25.641024 Q 128.20512 25.641024 153.84615 0.0 z" svg:height="6.153846mm" draw:style-name="style-663" svg:viewBox="0.0 0.0 1205.128 615.3846" svg:width="12.051281mm" svg:x="0.0mm" svg:y="178.20511mm"/>
          <draw:path svg:d="M 25.641024 25.641024 L 25.641024 0.0 L 102.564095 0.0 L 153.84615 0.0 L 179.48717 25.641024 L 205.12819 25.641024 L 205.12819 51.282047 L 205.12819 76.92307 L 205.12819 102.564095 L 205.12819 128.20512 L 205.12819 153.84615 Q 179.48717 205.12819 179.48717 205.12819 L 179.48717 205.12819 L 153.84615 205.12819 Q 153.84615 205.12819 153.84615 230.76921 L 153.84615 230.76921 L 102.564095 230.76921 L 76.92307 230.76921 L 51.282047 230.76921 L 51.282047 230.76921 L 51.282047 205.12819 Q 51.282047 205.12819 25.641024 102.564095 L 0.0 25.641024 L 25.641024 25.641024 z" svg:height="2.307692mm" draw:style-name="style-664" svg:viewBox="0.0 0.0 205.12819 230.76921" svg:width="2.051282mm" svg:x="244.10254mm" svg:y="142.05127mm"/>
          <draw:path svg:d="M 487.17944 76.92307 L 487.17944 76.92307 L 487.17944 128.20512 Q 487.17944 179.48717 384.61536 205.12819 L 282.05127 205.12819 L 282.05127 205.12819 Q 256.41025 205.12819 256.41025 205.12819 L 256.41025 230.76921 L 256.41025 256.41025 Q 256.41025 307.6923 153.84615 307.6923 Q 51.282047 307.6923 25.641024 205.12819 L 0.0 76.92307 L 0.0 76.92307 L 0.0 76.92307 L 25.641024 51.282047 L 51.282047 25.641024 L 51.282047 25.641024 L 51.282047 0.0 L 51.282047 0.0 L 51.282047 0.0 L 76.92307 25.641024 Q 102.564095 51.282047 102.564095 25.641024 Q 102.564095 0.0 128.20512 0.0 Q 153.84615 0.0 153.84615 51.282047 Q 153.84615 76.92307 230.76921 51.282047 Q 307.6923 51.282047 307.6923 25.641024 L 307.6923 0.0 L 358.97433 0.0 Q 384.61536 0.0 410.25638 0.0 Q 461.53842 0.0 435.8974 25.641024 Q 410.25638 51.282047 461.53842 51.282047 Q 487.17944 51.282047 487.17944 76.92307 z" svg:height="3.076923mm" draw:style-name="style-665" svg:viewBox="0.0 0.0 487.17944 307.6923" svg:width="4.871794mm" svg:x="118.461525mm" svg:y="161.02562mm"/>
          <draw:path svg:d="M 51.282047 25.641024 L 51.282047 1.8189894E-12 L 153.84615 1.8189894E-12 Q 282.05127 1.8189894E-12 692.3076 1.8189894E-12 L 1102.564 1.8189894E-12 L 1102.564 25.641024 L 1128.2051 25.641024 L 1128.2051 51.282047 L 1128.2051 76.92307 L 1102.564 102.564095 Q 1076.923 102.564095 1051.282 179.48717 Q 1025.641 256.41025 1025.641 282.05127 Q 1025.641 307.6923 1051.282 358.97433 L 1076.923 410.25638 L 1076.923 410.25638 L 1076.923 410.25638 L 1076.923 435.8974 L 1102.564 435.8974 L 1102.564 435.8974 Q 1102.564 461.53842 1128.2051 461.53842 L 1128.2051 461.53842 L 1128.2051 461.53842 Q 1128.2051 487.17944 1128.2051 512.8205 L 1128.2051 538.4615 L 1128.2051 564.10254 L 1128.2051 589.7435 L 1051.282 589.7435 L 974.3589 564.10254 L 974.3589 564.10254 L 974.3589 564.10254 L 948.71783 512.8205 Q 923.07684 435.8974 923.07684 358.97433 Q 923.07684 307.6923 820.51276 307.6923 L 743.58966 307.6923 L 692.3076 307.6923 L 641.0256 307.6923 L 641.0256 307.6923 L 615.3846 307.6923 L 615.3846 410.25638 L 615.3846 487.17944 L 615.3846 487.17944 Q 615.3846 487.17944 589.7435 512.8205 L 564.10254 538.4615 L 564.10254 538.4615 L 564.10254 564.10254 L 512.8205 564.10254 L 461.53842 564.10254 L 461.53842 538.4615 L 461.53842 538.4615 L 461.53842 512.8205 Q 461.53842 487.17944 461.53842 435.8974 Q 461.53842 384.61536 410.25638 358.97433 Q 358.97433 358.97433 179.48717 333.3333 L 0.0 333.3333 L 0.0 256.41025 L 0.0 179.48717 L 25.641024 102.564095 L 51.282047 25.641024 L 51.282047 25.641024 z" svg:height="5.897435mm" draw:style-name="style-666" svg:viewBox="0.0 0.0 1128.2051 589.7435" svg:width="11.28205mm" svg:x="7.1794868mm" svg:y="147.17947mm"/>
          <draw:path svg:d="M 153.84615 0.0 L 153.84615 0.0 L 256.41025 0.0 Q 358.97433 25.641024 461.53842 25.641024 L 564.10254 25.641024 L 641.0256 51.282047 L 717.94867 76.92307 L 717.94867 76.92307 L 717.94867 76.92307 L 692.3076 76.92307 L 692.3076 76.92307 L 410.25638 102.564095 L 128.20512 102.564095 L 128.20512 102.564095 Q 128.20512 76.92307 51.282047 76.92307 Q 0.0 76.92307 0.0 51.282047 Q 0.0 25.641024 76.92307 25.641024 L 153.84615 25.641024 L 153.84615 0.0 z" svg:height="1.025641mm" draw:style-name="style-667" svg:viewBox="0.0 0.0 717.94867 102.564095" svg:width="7.1794868mm" svg:x="244.10254mm" svg:y="198.71793mm"/>
          <draw:path svg:d="M 897.4358 25.641024 L 974.3589 25.641024 L 974.3589 25.641024 L 974.3589 25.641024 L 974.3589 51.282047 L 974.3589 51.282047 L 948.71783 51.282047 L 948.71783 76.92307 L 871.7948 76.92307 L 820.51276 76.92307 L 820.51276 102.564095 L 820.51276 102.564095 L 794.8717 128.20512 L 794.8717 128.20512 L 666.6666 128.20512 L 564.10254 128.20512 L 358.97433 128.20512 L 128.20512 128.20512 L 102.564095 102.564095 L 51.282047 102.564095 L 51.282047 76.92307 L 51.282047 76.92307 L 25.641024 76.92307 L 25.641024 76.92307 L 25.641024 76.92307 L 0.0 51.282047 L 0.0 51.282047 L 0.0 25.641024 L 102.564095 25.641024 Q 179.48717 25.641024 179.48717 0.0 L 179.48717 0.0 L 512.8205 0.0 Q 820.51276 25.641024 897.4358 25.641024 z" svg:height="1.2820512mm" draw:style-name="style-668" svg:viewBox="0.0 0.0 974.3589 128.20512" svg:width="9.743588mm" svg:x="156.41025mm" svg:y="181.79486mm"/>
          <draw:path svg:d="M 0.0 51.282047 Q 0.0 -25.641024 76.92307 -1.8189894E-12 Q 179.48717 25.641024 153.84615 76.92307 Q 153.84615 128.20512 102.564095 128.20512 Q 51.282047 179.48717 25.641024 153.84615 Q -25.641024 128.20512 0.0 51.282047 z" svg:height="1.5384614mm" draw:style-name="style-669" svg:viewBox="0.0 0.0 153.84615 153.84615" svg:width="1.5384614mm" svg:x="87.94871mm" svg:y="150.5128mm"/>
          <draw:path svg:d="M 2179.487 0.0 L 2179.487 0.0 L 2205.128 0.0 L 2230.769 0.0 L 2230.769 25.641024 L 2256.4102 25.641024 L 2333.333 51.282047 Q 2410.256 102.564095 2461.5383 102.564095 Q 2538.4614 102.564095 2615.3843 102.564095 L 2692.3074 102.564095 L 2743.5896 102.564095 L 2794.8716 102.564095 L 2846.1536 128.20512 Q 2871.7947 128.20512 2897.4355 153.84615 L 2897.4355 179.48717 L 2871.7947 179.48717 Q 2846.1536 179.48717 2871.7947 230.76921 Q 2871.7947 282.05127 2820.5125 307.6923 L 2769.2305 333.3333 L 2743.5896 333.3333 L 2743.5896 358.97433 L 2769.2305 358.97433 L 2794.8716 358.97433 L 2769.2305 384.61536 L 2743.5896 410.25638 L 2743.5896 410.25638 L 2717.9485 410.25638 L 2717.9485 410.25638 L 2717.9485 410.25638 L 2666.6665 410.25638 Q 2641.0254 410.25638 2615.3843 358.97433 L 2564.1023 333.3333 L 2564.1023 307.6923 Q 2564.1023 307.6923 2487.1792 282.05127 L 2435.8972 256.41025 L 2410.256 282.05127 Q 2384.6152 307.6923 2384.6152 307.6923 Q 2358.974 307.6923 2384.6152 307.6923 Q 2410.256 333.3333 2410.256 358.97433 Q 2410.256 384.61536 2153.846 358.97433 L 1923.0768 358.97433 L 1897.4357 358.97433 Q 1897.4357 358.97433 1897.4357 384.61536 L 1897.4357 384.61536 L 1897.4357 384.61536 Q 1871.7947 358.97433 1692.3075 384.61536 Q 1538.4614 410.25638 1461.5383 384.61536 Q 1384.6152 384.61536 1384.6152 410.25638 Q 1384.6152 435.8974 1333.3333 435.8974 L 1282.0511 461.53842 L 1256.4102 461.53842 L 1230.7692 461.53842 L 1230.7692 487.17944 L 1230.7692 487.17944 L 1205.128 487.17944 L 1205.128 512.8205 L 1205.128 512.8205 L 1230.7692 512.8205 L 1230.7692 512.8205 L 1230.7692 538.4615 L 1205.128 564.10254 L 1205.128 589.7435 L 1179.487 589.7435 Q 1179.487 615.3846 1179.487 615.3846 L 1179.487 615.3846 L 1128.2051 615.3846 Q 1076.923 615.3846 1076.923 589.7435 L 1051.282 589.7435 L 1025.641 589.7435 Q 974.3589 615.3846 974.3589 615.3846 L 974.3589 615.3846 L 974.3589 615.3846 Q 948.71783 615.3846 948.71783 641.0256 L 948.71783 641.0256 L 923.07684 641.0256 Q 871.7948 615.3846 820.51276 615.3846 L 743.58966 615.3846 L 743.58966 615.3846 Q 717.94867 615.3846 717.94867 589.7435 Q 717.94867 564.10254 692.3076 564.10254 Q 666.6666 564.10254 666.6666 512.8205 Q 666.6666 461.53842 692.3076 435.8974 Q 717.94867 410.25638 666.6666 410.25638 Q 641.0256 410.25638 641.0256 358.97433 Q 641.0256 307.6923 358.97433 282.05127 L 102.564095 256.41025 L 102.564095 256.41025 L 102.564095 256.41025 L 51.282047 230.76921 L 0.0 205.12819 L 0.0 205.12819 L 25.641024 205.12819 L 51.282047 205.12819 L 76.92307 205.12819 L 128.20512 179.48717 L 179.48717 153.84615 L 179.48717 153.84615 L 205.12819 153.84615 L 205.12819 153.84615 L 205.12819 153.84615 L 205.12819 128.20512 L 205.12819 128.20512 L 230.76921 128.20512 L 230.76921 153.84615 L 358.97433 153.84615 Q 461.53842 205.12819 512.8205 153.84615 Q 538.4615 153.84615 871.7948 128.20512 Q 1179.487 102.564095 1230.7692 102.564095 L 1256.4102 102.564095 L 1461.5383 102.564095 Q 1641.0255 76.92307 1666.6665 51.282047 Q 1692.3075 51.282047 1717.9486 51.282047 Q 1743.5896 51.282047 1743.5896 76.92307 Q 1743.5896 102.564095 1948.7178 102.564095 L 2128.2048 102.564095 L 2128.2048 76.92307 L 2153.846 76.92307 L 2153.846 51.282047 L 2153.846 25.641024 L 2179.487 0.0 z" svg:height="6.410256mm" draw:style-name="style-670" svg:viewBox="0.0 0.0 2897.4355 641.0256" svg:width="28.974356mm" svg:x="185.12819mm" svg:y="173.33331mm"/>
          <draw:path svg:d="M 128.20512 0.0 L 179.48717 0.0 L 230.76921 0.0 L 256.41025 0.0 L 384.61536 25.641024 Q 538.4615 51.282047 512.8205 51.282047 Q 487.17944 76.92307 512.8205 102.564095 Q 538.4615 128.20512 538.4615 153.84615 L 538.4615 153.84615 L 512.8205 153.84615 Q 487.17944 153.84615 333.3333 179.48717 Q 153.84615 205.12819 128.20512 153.84615 L 128.20512 128.20512 L 76.92307 128.20512 L 25.641024 128.20512 L 25.641024 102.564095 Q 25.641024 76.92307 0.0 51.282047 Q -25.641024 51.282047 25.641024 25.641024 Q 102.564095 0.0 128.20512 0.0 z" svg:height="1.7948717mm" draw:style-name="style-671" svg:viewBox="0.0 0.0 538.4615 179.48717" svg:width="5.384615mm" svg:x="171.02562mm" svg:y="195.3846mm"/>
          <draw:path svg:d="M 102.564095 51.282047 L 102.564095 0.0 L 282.05127 25.641024 Q 487.17944 51.282047 487.17944 128.20512 L 487.17944 205.12819 L 487.17944 230.76921 Q 461.53842 282.05127 538.4615 282.05127 Q 589.7435 307.6923 615.3846 384.61536 Q 615.3846 435.8974 641.0256 435.8974 L 666.6666 435.8974 L 666.6666 435.8974 Q 666.6666 435.8974 564.10254 461.53842 Q 461.53842 461.53842 435.8974 410.25638 Q 410.25638 384.61536 384.61536 333.3333 Q 384.61536 307.6923 358.97433 307.6923 Q 333.3333 282.05127 333.3333 256.41025 Q 307.6923 205.12819 179.48717 230.76921 L 51.282047 230.76921 L 25.641024 230.76921 L 0.0 230.76921 L 0.0 205.12819 L 0.0 179.48717 L 25.641024 179.48717 L 25.641024 179.48717 L 25.641024 179.48717 L 25.641024 179.48717 L 51.282047 179.48717 L 51.282047 179.48717 L 76.92307 179.48717 Q 76.92307 179.48717 102.564095 128.20512 L 102.564095 102.564095 L 102.564095 51.282047 z" svg:height="4.615384mm" draw:style-name="style-672" svg:viewBox="0.0 0.0 666.6666 461.53842" svg:width="6.666666mm" svg:x="239.74356mm" svg:y="30.512817mm"/>
          <draw:path svg:d="M 538.4615 0.0 L 589.7435 0.0 L 589.7435 25.641024 L 589.7435 25.641024 L 615.3846 25.641024 L 615.3846 51.282047 L 615.3846 51.282047 L 641.0256 51.282047 L 641.0256 51.282047 L 641.0256 51.282047 L 641.0256 76.92307 L 641.0256 76.92307 L 666.6666 76.92307 L 666.6666 102.564095 L 666.6666 102.564095 L 692.3076 102.564095 L 692.3076 102.564095 L 692.3076 102.564095 L 692.3076 128.20512 L 692.3076 128.20512 L 717.94867 153.84615 L 743.58966 179.48717 L 743.58966 179.48717 L 743.58966 205.12819 L 769.2307 205.12819 L 794.8717 205.12819 L 794.8717 230.76921 L 794.8717 230.76921 L 820.51276 230.76921 L 820.51276 256.41025 L 820.51276 256.41025 L 846.15375 256.41025 L 846.15375 333.3333 L 846.15375 410.25638 L 820.51276 410.25638 L 794.8717 410.25638 L 743.58966 384.61536 Q 692.3076 358.97433 692.3076 358.97433 Q 666.6666 358.97433 641.0256 384.61536 Q 589.7435 410.25638 512.8205 410.25638 L 435.8974 410.25638 L 435.8974 512.8205 Q 461.53842 615.3846 487.17944 615.3846 L 487.17944 615.3846 L 487.17944 615.3846 Q 487.17944 615.3846 435.8974 641.0256 Q 384.61536 641.0256 384.61536 666.6666 Q 384.61536 692.3076 333.3333 692.3076 Q 282.05127 717.94867 179.48717 743.58966 Q 102.564095 769.2307 102.564095 743.58966 L 76.92307 717.94867 L 76.92307 692.3076 L 76.92307 666.6666 L 25.641024 666.6666 L 0.0 666.6666 L 0.0 641.0256 L 0.0 615.3846 L 51.282047 615.3846 L 102.564095 615.3846 L 102.564095 641.0256 L 128.20512 641.0256 L 153.84615 641.0256 Q 205.12819 641.0256 256.41025 512.8205 Q 307.6923 410.25638 333.3333 384.61536 Q 333.3333 358.97433 333.3333 358.97433 L 333.3333 358.97433 L 358.97433 358.97433 L 358.97433 358.97433 L 358.97433 333.3333 L 384.61536 333.3333 L 384.61536 307.6923 L 384.61536 307.6923 L 358.97433 282.05127 Q 333.3333 256.41025 333.3333 256.41025 Q 333.3333 256.41025 282.05127 256.41025 L 230.76921 282.05127 L 230.76921 256.41025 L 230.76921 230.76921 L 256.41025 230.76921 L 282.05127 205.12819 L 282.05127 205.12819 L 282.05127 205.12819 L 358.97433 153.84615 Q 410.25638 128.20512 435.8974 102.564095 Q 435.8974 51.282047 461.53842 51.282047 Q 487.17944 51.282047 487.17944 25.641024 Q 487.17944 0.0 538.4615 0.0 z" svg:height="7.435897mm" draw:style-name="style-673" svg:viewBox="0.0 0.0 846.15375 743.58966" svg:width="8.461537mm" svg:x="206.41023mm" svg:y="45.64102mm"/>
          <draw:path svg:d="M 769.2307 128.20512 L 769.2307 0.0 L 923.07684 128.20512 Q 1051.282 230.76921 1051.282 282.05127 Q 1025.641 307.6923 1025.641 333.3333 L 1025.641 333.3333 L 999.99994 358.97433 Q 974.3589 384.61536 974.3589 410.25638 Q 999.99994 435.8974 999.99994 410.25638 Q 1025.641 410.25638 1025.641 410.25638 L 1025.641 410.25638 L 1025.641 410.25638 Q 1025.641 435.8974 1025.641 435.8974 L 1051.282 435.8974 L 1076.923 435.8974 L 1102.564 435.8974 L 1102.564 512.8205 Q 1102.564 589.7435 1102.564 615.3846 L 1076.923 615.3846 L 1076.923 641.0256 L 1076.923 692.3076 L 1102.564 692.3076 Q 1128.2051 717.94867 1153.8461 743.58966 Q 1179.487 743.58966 1230.7692 743.58966 L 1282.0511 743.58966 L 1282.0511 794.8717 L 1282.0511 846.15375 L 1282.0511 846.15375 L 1282.0511 846.15375 L 1256.4102 846.15375 L 1256.4102 871.7948 L 1179.487 871.7948 Q 1076.923 846.15375 589.7435 871.7948 L 102.564095 897.4358 L 102.564095 897.4358 L 76.92307 897.4358 L 51.282047 897.4358 L 25.641024 897.4358 L 0.0 897.4358 L 0.0 897.4358 L 0.0 897.4358 L 0.0 871.7948 L 0.0 846.15375 L 0.0 846.15375 L 25.641024 846.15375 L 25.641024 846.15375 L 25.641024 820.51276 L 0.0 820.51276 L 0.0 794.8717 L 0.0 769.2307 L 25.641024 692.3076 Q 51.282047 615.3846 76.92307 615.3846 Q 102.564095 589.7435 128.20512 512.8205 Q 153.84615 435.8974 179.48717 435.8974 L 205.12819 435.8974 L 179.48717 410.25638 L 153.84615 410.25638 L 153.84615 358.97433 L 153.84615 307.6923 L 153.84615 230.76921 L 153.84615 128.20512 L 179.48717 128.20512 L 179.48717 128.20512 L 230.76921 128.20512 L 282.05127 128.20512 L 358.97433 128.20512 Q 461.53842 128.20512 461.53842 179.48717 Q 461.53842 256.41025 487.17944 333.3333 L 512.8205 384.61536 L 512.8205 384.61536 L 512.8205 384.61536 L 589.7435 410.25638 L 666.6666 410.25638 L 666.6666 384.61536 L 666.6666 358.97433 L 641.0256 307.6923 L 641.0256 256.41025 L 666.6666 256.41025 Q 692.3076 256.41025 692.3076 282.05127 L 717.94867 307.6923 L 717.94867 307.6923 L 717.94867 333.3333 L 717.94867 333.3333 L 743.58966 333.3333 L 743.58966 307.6923 L 769.2307 307.6923 L 769.2307 307.6923 L 769.2307 282.05127 L 769.2307 282.05127 L 769.2307 282.05127 L 769.2307 256.41025 L 769.2307 230.76921 L 769.2307 128.20512 z" svg:height="8.974359mm" draw:style-name="style-674" svg:viewBox="0.0 0.0 1282.0511 897.4358" svg:width="12.820512mm" svg:x="11.79487mm" svg:y="148.97435mm"/>
          <draw:path svg:d="M 666.6666 25.641024 L 769.2307 25.641024 L 743.58966 51.282047 Q 692.3076 51.282047 692.3076 76.92307 Q 692.3076 102.564095 743.58966 102.564095 L 769.2307 102.564095 L 769.2307 128.20512 L 794.8717 153.84615 L 794.8717 153.84615 L 794.8717 153.84615 L 820.51276 179.48717 L 846.15375 179.48717 L 846.15375 230.76921 L 846.15375 282.05127 L 871.7948 282.05127 L 897.4358 307.6923 L 897.4358 307.6923 L 897.4358 307.6923 L 871.7948 307.6923 L 871.7948 307.6923 L 871.7948 333.3333 L 897.4358 333.3333 L 897.4358 333.3333 L 897.4358 358.97433 L 897.4358 358.97433 L 923.07684 358.97433 L 923.07684 358.97433 L 897.4358 384.61536 L 897.4358 410.25638 L 897.4358 435.8974 L 871.7948 435.8974 L 871.7948 461.53842 L 692.3076 461.53842 Q 487.17944 461.53842 487.17944 435.8974 Q 487.17944 410.25638 461.53842 410.25638 Q 435.8974 410.25638 410.25638 410.25638 Q 384.61536 435.8974 205.12819 461.53842 L 0.0 461.53842 L 0.0 461.53842 L 0.0 461.53842 L 0.0 435.8974 L 25.641024 435.8974 L 25.641024 410.25638 L 25.641024 410.25638 L 0.0 358.97433 L 0.0 333.3333 L 76.92307 333.3333 Q 128.20512 333.3333 128.20512 256.41025 L 128.20512 205.12819 L 256.41025 179.48717 Q 384.61536 153.84615 358.97433 102.564095 Q 333.3333 76.92307 410.25638 51.282047 Q 487.17944 -3.6379788E-12 435.8974 -3.6379788E-12 L 410.25638 -3.6379788E-12 L 487.17944 -3.6379788E-12 Q 564.10254 -3.6379788E-12 666.6666 25.641024 z" svg:height="4.615384mm" draw:style-name="style-675" svg:viewBox="0.0 0.0 923.07684 461.53842" svg:width="9.230768mm" svg:x="197.69229mm" svg:y="169.74358mm"/>
          <draw:path svg:d="M -1.8189894E-12 0.0 L 25.641024 0.0 L 358.97433 25.641024 Q 666.6666 51.282047 666.6666 51.282047 L 666.6666 51.282047 L 692.3076 51.282047 Q 717.94867 51.282047 717.94867 76.92307 Q 743.58966 102.564095 769.2307 102.564095 L 769.2307 102.564095 L 769.2307 128.20512 Q 769.2307 153.84615 743.58966 256.41025 L 743.58966 358.97433 L 743.58966 358.97433 L 743.58966 384.61536 L 717.94867 384.61536 L 666.6666 384.61536 L 666.6666 307.6923 Q 666.6666 230.76921 333.3333 205.12819 L 25.641024 205.12819 L 25.641024 179.48717 Q -1.8189894E-12 179.48717 -1.8189894E-12 102.564095 Q -1.8189894E-12 25.641024 -1.8189894E-12 0.0 z" svg:height="3.8461535mm" draw:style-name="style-676" svg:viewBox="0.0 0.0 769.2307 384.61536" svg:width="7.692307mm" svg:x="133.33333mm" svg:y="39.999996mm"/>
          <draw:path svg:d="M 51.282047 -2.2737368E-13 Q 76.92307 -25.641024 76.92307 51.282047 Q 102.564095 102.564095 76.92307 128.20512 Q 51.282047 128.20512 25.641024 102.564095 Q 0.0 76.92307 0.0 25.641024 Q 0.0 -2.2737368E-13 51.282047 -2.2737368E-13 z" svg:height="1.2820512mm" draw:style-name="style-677" svg:viewBox="0.0 0.0 76.92307 128.20512" svg:width="0.7692307mm" svg:x="206.15382mm" svg:y="18.717947mm"/>
          <draw:path svg:d="M 1205.128 51.282047 L 1205.128 76.92307 L 1205.128 102.564095 L 1205.128 128.20512 L 1179.487 128.20512 L 1179.487 153.84615 L 1179.487 153.84615 L 1153.8461 153.84615 L 1153.8461 153.84615 L 1153.8461 153.84615 L 1128.2051 179.48717 L 1102.564 205.12819 L 1128.2051 205.12819 L 1153.8461 205.12819 L 1153.8461 230.76921 L 1153.8461 256.41025 L 1102.564 256.41025 Q 1051.282 256.41025 1025.641 358.97433 Q 999.99994 461.53842 923.07684 487.17944 L 820.51276 512.8205 L 820.51276 538.4615 L 794.8717 538.4615 L 794.8717 589.7435 L 794.8717 641.0256 L 820.51276 666.6666 L 846.15375 692.3076 L 846.15375 692.3076 L 846.15375 717.94867 L 846.15375 717.94867 L 846.15375 717.94867 L 871.7948 717.94867 L 871.7948 743.58966 L 846.15375 743.58966 Q 820.51276 717.94867 820.51276 717.94867 Q 794.8717 717.94867 769.2307 717.94867 L 743.58966 717.94867 L 743.58966 615.3846 Q 743.58966 538.4615 666.6666 512.8205 L 615.3846 512.8205 L 461.53842 512.8205 Q 307.6923 512.8205 179.48717 487.17944 L 25.641024 461.53842 L 25.641024 461.53842 L 25.641024 461.53842 L 0.0 333.3333 L 0.0 205.12819 L 0.0 205.12819 L 25.641024 205.12819 L 25.641024 205.12819 L 25.641024 205.12819 L 282.05127 179.48717 L 538.4615 153.84615 L 538.4615 153.84615 L 538.4615 153.84615 L 564.10254 128.20512 L 589.7435 102.564095 L 589.7435 102.564095 L 589.7435 76.92307 L 564.10254 76.92307 L 564.10254 51.282047 L 487.17944 51.282047 L 410.25638 51.282047 L 410.25638 25.641024 L 410.25638 25.641024 L 538.4615 51.282047 Q 641.0256 51.282047 666.6666 102.564095 Q 692.3076 153.84615 769.2307 102.564095 Q 846.15375 51.282047 948.71783 0.0 Q 1076.923 0.0 1128.2051 25.641024 Q 1205.128 51.282047 1205.128 51.282047 z" svg:height="7.435897mm" draw:style-name="style-678" svg:viewBox="0.0 0.0 1205.128 743.58966" svg:width="12.051281mm" svg:x="101.28204mm" svg:y="32.82051mm"/>
          <draw:path svg:d="M 51.282047 0.0 Q 76.92307 -25.641024 102.564095 25.641024 Q 102.564095 76.92307 51.282047 76.92307 Q 0.0 76.92307 0.0 51.282047 Q 0.0 0.0 51.282047 0.0 z" svg:height="0.7692307mm" draw:style-name="style-679" svg:viewBox="0.0 0.0 102.564095 76.92307" svg:width="1.025641mm" svg:x="268.2051mm" svg:y="61.794865mm"/>
          <draw:path svg:d="M 128.20512 -1.8189894E-12 L 282.05127 -1.8189894E-12 L 282.05127 25.641024 Q 307.6923 51.282047 307.6923 76.92307 L 307.6923 102.564095 L 307.6923 102.564095 L 307.6923 128.20512 L 282.05127 128.20512 L 256.41025 128.20512 L 256.41025 128.20512 Q 230.76921 102.564095 102.564095 102.564095 Q 0.0 102.564095 0.0 51.282047 Q 0.0 -1.8189894E-12 128.20512 -1.8189894E-12 z" svg:height="1.2820512mm" draw:style-name="style-680" svg:viewBox="0.0 0.0 307.6923 128.20512" svg:width="3.076923mm" svg:x="104.102554mm" svg:y="149.23076mm"/>
          <draw:path svg:d="M 1282.0511 102.564095 L 1282.0511 128.20512 L 1282.0511 128.20512 Q 1282.0511 153.84615 1128.2051 179.48717 Q 948.71783 205.12819 846.15375 230.76921 Q 743.58966 256.41025 743.58966 307.6923 Q 743.58966 333.3333 564.10254 307.6923 L 384.61536 307.6923 L 384.61536 307.6923 Q 384.61536 282.05127 358.97433 256.41025 Q 333.3333 230.76921 358.97433 205.12819 Q 384.61536 205.12819 230.76921 179.48717 L 102.564095 153.84615 L 76.92307 153.84615 L 25.641024 153.84615 L 25.641024 153.84615 L 25.641024 128.20512 L 0.0 128.20512 L 0.0 102.564095 L 0.0 102.564095 L 25.641024 102.564095 L 25.641024 76.92307 L 25.641024 51.282047 L 51.282047 51.282047 L 76.92307 51.282047 L 76.92307 25.641024 L 76.92307 25.641024 L 256.41025 0.0 Q 435.8974 0.0 641.0256 0.0 Q 846.15375 0.0 846.15375 25.641024 Q 846.15375 51.282047 1076.923 76.92307 Q 1307.6921 102.564095 1282.0511 102.564095 z" svg:height="3.076923mm" draw:style-name="style-681" svg:viewBox="0.0 0.0 1282.0511 307.6923" svg:width="12.820512mm" svg:x="172.56409mm" svg:y="193.84613mm"/>
          <draw:path svg:d="M 0.0 51.282047 Q 0.0 0.0 51.282047 0.0 Q 128.20512 0.0 128.20512 51.282047 Q 128.20512 102.564095 102.564095 102.564095 Q 51.282047 128.20512 51.282047 153.84615 Q 51.282047 179.48717 25.641024 153.84615 Q 0.0 128.20512 0.0 51.282047 z" svg:height="1.5384614mm" draw:style-name="style-682" svg:viewBox="0.0 0.0 128.20512 153.84615" svg:width="1.2820512mm" svg:x="51.79487mm" svg:y="96.41025mm"/>
          <draw:path svg:d="M 282.05127 0.0 L 333.3333 0.0 L 333.3333 0.0 L 333.3333 0.0 L 333.3333 25.641024 L 333.3333 25.641024 L 333.3333 205.12819 L 333.3333 358.97433 L 333.3333 358.97433 L 333.3333 358.97433 L 333.3333 333.3333 L 333.3333 333.3333 L 307.6923 333.3333 L 307.6923 307.6923 L 307.6923 307.6923 L 282.05127 307.6923 L 282.05127 307.6923 L 282.05127 307.6923 L 282.05127 333.3333 Q 282.05127 333.3333 179.48717 333.3333 L 102.564095 358.97433 L 102.564095 333.3333 L 76.92307 333.3333 L 76.92307 307.6923 L 76.92307 256.41025 L 51.282047 256.41025 L 25.641024 256.41025 L 25.641024 153.84615 Q 25.641024 76.92307 0.0 51.282047 L 0.0 25.641024 L 25.641024 25.641024 Q 51.282047 25.641024 76.92307 51.282047 Q 76.92307 51.282047 179.48717 51.282047 Q 256.41025 0.0 282.05127 0.0 z" svg:height="3.5897434mm" draw:style-name="style-683" svg:viewBox="0.0 0.0 333.3333 358.97433" svg:width="3.333333mm" svg:x="113.07691mm" svg:y="114.87179mm"/>
          <draw:path svg:d="M 307.6923 128.20512 L 256.41025 128.20512 L 256.41025 102.564095 Q 256.41025 102.564095 179.48717 128.20512 L 102.564095 128.20512 L 102.564095 128.20512 Q 102.564095 128.20512 128.20512 102.564095 Q 153.84615 102.564095 153.84615 76.92307 Q 153.84615 51.282047 76.92307 51.282047 L 1.8189894E-12 51.282047 L 1.8189894E-12 25.641024 Q 1.8189894E-12 -1.8189894E-12 128.20512 -1.8189894E-12 Q 256.41025 25.641024 307.6923 25.641024 Q 384.61536 25.641024 358.97433 76.92307 Q 358.97433 128.20512 307.6923 128.20512 z" svg:height="1.2820512mm" draw:style-name="style-684" svg:viewBox="0.0 0.0 358.97433 128.20512" svg:width="3.5897434mm" svg:x="129.23076mm" svg:y="150.5128mm"/>
          <draw:path svg:d="M 641.0256 -9.094947E-13 L 692.3076 -9.094947E-13 L 666.6666 76.92307 Q 641.0256 153.84615 641.0256 153.84615 L 641.0256 153.84615 L 666.6666 179.48717 L 692.3076 179.48717 L 692.3076 205.12819 L 692.3076 230.76921 L 641.0256 230.76921 L 615.3846 230.76921 L 615.3846 256.41025 L 641.0256 282.05127 L 641.0256 282.05127 L 641.0256 256.41025 L 692.3076 256.41025 L 717.94867 256.41025 L 717.94867 230.76921 Q 717.94867 205.12819 743.58966 205.12819 Q 769.2307 205.12819 743.58966 179.48717 L 717.94867 153.84615 L 743.58966 153.84615 L 794.8717 153.84615 L 794.8717 205.12819 Q 820.51276 256.41025 871.7948 282.05127 Q 923.07684 307.6923 923.07684 256.41025 Q 897.4358 179.48717 897.4358 153.84615 L 897.4358 128.20512 L 923.07684 128.20512 L 923.07684 153.84615 L 948.71783 153.84615 L 999.99994 153.84615 L 1051.282 153.84615 Q 1102.564 153.84615 1102.564 128.20512 Q 1102.564 102.564095 1128.2051 102.564095 Q 1153.8461 102.564095 1205.128 179.48717 Q 1230.7692 256.41025 1282.0511 282.05127 Q 1307.6921 307.6923 1333.3333 358.97433 Q 1333.3333 384.61536 1358.9742 384.61536 Q 1410.2562 384.61536 1435.8973 358.97433 Q 1461.5383 307.6923 1512.8204 384.61536 Q 1564.1024 461.53842 1564.1024 461.53842 L 1564.1024 487.17944 L 1564.1024 512.8205 Q 1564.1024 564.10254 1512.8204 589.7435 Q 1461.5383 615.3846 1435.8973 666.6666 Q 1410.2562 743.58966 1410.2562 769.2307 L 1410.2562 794.8717 L 1384.6152 820.51276 L 1384.6152 871.7948 L 1461.5383 871.7948 L 1512.8204 871.7948 L 1538.4614 897.4358 Q 1564.1024 897.4358 1589.7434 948.71783 Q 1615.3845 974.3589 1666.6665 923.07684 Q 1743.5896 871.7948 1743.5896 897.4358 Q 1769.2306 923.07684 1769.2306 923.07684 L 1769.2306 923.07684 L 1769.2306 923.07684 L 1769.2306 923.07684 L 1743.5896 948.71783 L 1717.9486 974.3589 L 1717.9486 974.3589 L 1717.9486 974.3589 L 1717.9486 1025.641 Q 1717.9486 1076.923 1769.2306 1102.564 Q 1794.8716 1102.564 1794.8716 1128.2051 L 1794.8716 1153.8461 L 1769.2306 1179.487 Q 1769.2306 1179.487 1769.2306 1179.487 L 1769.2306 1179.487 L 1743.5896 1205.128 Q 1717.9486 1230.7692 1666.6665 1230.7692 Q 1615.3845 1256.4102 1589.7434 1307.6921 Q 1564.1024 1358.9742 1564.1024 1410.2562 L 1564.1024 1461.5383 L 1564.1024 1461.5383 L 1564.1024 1435.8973 L 1564.1024 1435.8973 L 1564.1024 1435.8973 L 1538.4614 1435.8973 L 1538.4614 1435.8973 L 1538.4614 1410.2562 L 1564.1024 1410.2562 L 1564.1024 1410.2562 L 1564.1024 1384.6152 L 1538.4614 1384.6152 L 1512.8204 1384.6152 L 1512.8204 1384.6152 Q 1512.8204 1358.9742 1487.1793 1358.9742 Q 1487.1793 1384.6152 1461.5383 1358.9742 L 1461.5383 1333.3333 L 1410.2562 1333.3333 L 1384.6152 1333.3333 L 1384.6152 1384.6152 Q 1358.9742 1461.5383 1358.9742 1487.1793 L 1358.9742 1512.8204 L 1384.6152 1564.1024 L 1384.6152 1615.3845 L 1358.9742 1615.3845 L 1333.3333 1615.3845 L 1333.3333 1589.7434 L 1358.9742 1564.1024 L 1358.9742 1564.1024 L 1358.9742 1538.4614 L 1358.9742 1538.4614 L 1358.9742 1538.4614 L 1333.3333 1435.8973 L 1307.6921 1307.6921 L 1307.6921 1282.0511 L 1307.6921 1256.4102 L 1282.0511 1307.6921 L 1282.0511 1358.9742 L 1256.4102 1358.9742 L 1205.128 1384.6152 L 1205.128 1410.2562 Q 1205.128 1435.8973 1205.128 1512.8204 L 1205.128 1589.7434 L 1179.487 1589.7434 Q 1153.8461 1589.7434 1051.282 1589.7434 L 974.3589 1589.7434 L 948.71783 1589.7434 L 948.71783 1589.7434 L 897.4358 1564.1024 L 871.7948 1564.1024 L 871.7948 1538.4614 L 897.4358 1538.4614 L 897.4358 1538.4614 Q 897.4358 1538.4614 948.71783 1487.1793 Q 974.3589 1487.1793 897.4358 1461.5383 Q 846.15375 1461.5383 846.15375 1435.8973 Q 846.15375 1410.2562 846.15375 1384.6152 Q 871.7948 1384.6152 846.15375 1358.9742 Q 846.15375 1333.3333 846.15375 1282.0511 Q 846.15375 1230.7692 794.8717 1128.2051 L 794.8717 1025.641 L 769.2307 1025.641 L 769.2307 1025.641 L 769.2307 999.99994 L 794.8717 999.99994 L 794.8717 999.99994 L 794.8717 974.3589 L 769.2307 974.3589 L 743.58966 974.3589 L 717.94867 999.99994 Q 692.3076 1025.641 641.0256 999.99994 Q 564.10254 974.3589 564.10254 999.99994 Q 564.10254 1025.641 538.4615 1025.641 Q 487.17944 1025.641 461.53842 1076.923 L 435.8974 1128.2051 L 435.8974 1128.2051 Q 435.8974 1128.2051 435.8974 1051.282 Q 435.8974 999.99994 384.61536 999.99994 L 333.3333 999.99994 L 333.3333 999.99994 L 333.3333 1025.641 L 256.41025 1025.641 L 179.48717 1025.641 L 153.84615 999.99994 L 128.20512 999.99994 L 128.20512 974.3589 L 128.20512 974.3589 L 128.20512 974.3589 L 153.84615 974.3589 L 179.48717 948.71783 L 205.12819 923.07684 L 205.12819 923.07684 Q 230.76921 923.07684 230.76921 923.07684 L 230.76921 923.07684 L 282.05127 897.4358 L 333.3333 871.7948 L 333.3333 871.7948 L 333.3333 871.7948 L 333.3333 820.51276 L 333.3333 794.8717 L 333.3333 794.8717 L 333.3333 769.2307 L 333.3333 769.2307 L 333.3333 769.2307 L 307.6923 743.58966 L 307.6923 717.94867 L 282.05127 717.94867 Q 256.41025 717.94867 153.84615 692.3076 L 51.282047 666.6666 L 25.641024 666.6666 L 0.0 666.6666 L 0.0 641.0256 L 25.641024 641.0256 L 25.641024 641.0256 L 25.641024 615.3846 L 25.641024 615.3846 L 25.641024 615.3846 L 51.282047 615.3846 Q 51.282047 615.3846 25.641024 538.4615 Q 25.641024 487.17944 76.92307 487.17944 Q 128.20512 512.8205 128.20512 487.17944 Q 128.20512 461.53842 102.564095 435.8974 Q 76.92307 410.25638 76.92307 282.05127 Q 102.564095 179.48717 179.48717 153.84615 Q 230.76921 153.84615 230.76921 128.20512 Q 256.41025 102.564095 333.3333 102.564095 Q 384.61536 76.92307 384.61536 102.564095 Q 384.61536 128.20512 435.8974 153.84615 Q 461.53842 153.84615 487.17944 102.564095 Q 487.17944 25.641024 512.8205 25.641024 Q 538.4615 51.282047 538.4615 76.92307 Q 538.4615 102.564095 564.10254 102.564095 L 615.3846 76.92307 L 615.3846 51.282047 Q 615.3846 25.641024 641.0256 -9.094947E-13 z M 589.7435 102.564095 Q 589.7435 102.564095 615.3846 102.564095 Q 615.3846 102.564095 589.7435 102.564095 Q 589.7435 102.564095 589.7435 102.564095 z M 1230.7692 307.6923 Q 1256.4102 307.6923 1256.4102 307.6923 Q 1256.4102 307.6923 1256.4102 307.6923 Q 1230.7692 307.6923 1230.7692 307.6923 z M 846.15375 358.97433 Q 846.15375 358.97433 871.7948 358.97433 Q 871.7948 358.97433 846.15375 358.97433 Q 846.15375 358.97433 846.15375 358.97433 z" svg:height="16.153845mm" draw:style-name="style-685" svg:viewBox="0.0 0.0 1794.8716 1615.3845" svg:width="17.948717mm" svg:x="65.38461mm" svg:y="78.97435mm"/>
          <draw:path svg:d="M 0.0 358.97433 L 0.0 0.0 L 25.641024 230.76921 Q 76.92307 487.17944 153.84615 512.8205 Q 230.76921 538.4615 230.76921 564.10254 L 230.76921 589.7435 L 230.76921 641.0256 L 230.76921 666.6666 L 230.76921 692.3076 Q 230.76921 743.58966 128.20512 743.58966 Q 51.282047 769.2307 51.282047 871.7948 L 25.641024 974.3589 L 25.641024 999.99994 L 25.641024 1051.282 L 25.641024 1128.2051 L 25.641024 1205.128 L 25.641024 1205.128 L 0.0 1205.128 L 0.0 948.71783 Q 25.641024 717.94867 0.0 358.97433 z" svg:height="12.051281mm" draw:style-name="style-686" svg:viewBox="0.0 0.0 230.76921 1205.128" svg:width="2.307692mm" svg:x="174.10255mm" svg:y="25.384613mm"/>
          <draw:path svg:d="M 51.282047 102.564095 L 3.6379788E-12 0.0 L 25.641024 0.0 Q 51.282047 0.0 51.282047 51.282047 Q 51.282047 76.92307 410.25638 102.564095 Q 794.8717 153.84615 871.7948 153.84615 Q 923.07684 153.84615 974.3589 128.20512 L 999.99994 128.20512 L 974.3589 153.84615 Q 948.71783 153.84615 948.71783 179.48717 L 948.71783 205.12819 L 923.07684 205.12819 Q 871.7948 205.12819 871.7948 230.76921 L 871.7948 256.41025 L 846.15375 256.41025 L 820.51276 256.41025 L 794.8717 256.41025 Q 769.2307 256.41025 410.25638 230.76921 L 76.92307 230.76921 L 76.92307 230.76921 Q 76.92307 205.12819 102.564095 205.12819 Q 128.20512 205.12819 51.282047 102.564095 z" svg:height="2.5641024mm" draw:style-name="style-687" svg:viewBox="0.0 0.0 999.99994 256.41025" svg:width="9.999999mm" svg:x="263.0769mm" svg:y="180.5128mm"/>
          <draw:path svg:d="M 1230.7692 230.76921 L 1230.7692 256.41025 L 1282.0511 256.41025 L 1333.3333 256.41025 L 1358.9742 205.12819 Q 1358.9742 153.84615 1410.2562 153.84615 Q 1461.5383 102.564095 1410.2562 128.20512 Q 1358.9742 128.20512 1358.9742 102.564095 Q 1358.9742 51.282047 1410.2562 51.282047 Q 1461.5383 51.282047 1461.5383 51.282047 Q 1487.1793 51.282047 1512.8204 51.282047 L 1564.1024 51.282047 L 1589.7434 51.282047 Q 1615.3845 51.282047 1615.3845 25.641024 Q 1615.3845 0.0 1641.0255 0.0 Q 1666.6665 0.0 1692.3075 0.0 L 1717.9486 0.0 L 1743.5896 0.0 L 1769.2306 0.0 L 1769.2306 51.282047 L 1769.2306 102.564095 L 1743.5896 128.20512 L 1717.9486 153.84615 L 1717.9486 153.84615 L 1717.9486 153.84615 L 1717.9486 179.48717 L 1717.9486 179.48717 L 1692.3075 179.48717 L 1692.3075 153.84615 L 1692.3075 153.84615 L 1666.6665 153.84615 L 1666.6665 179.48717 Q 1666.6665 205.12819 1641.0255 307.6923 Q 1641.0255 384.61536 1615.3845 410.25638 Q 1564.1024 410.25638 1512.8204 410.25638 Q 1461.5383 358.97433 1410.2562 384.61536 L 1358.9742 410.25638 L 1358.9742 461.53842 Q 1358.9742 487.17944 1384.6152 487.17944 Q 1410.2562 487.17944 1410.2562 512.8205 L 1410.2562 538.4615 L 1384.6152 538.4615 L 1358.9742 564.10254 L 1358.9742 564.10254 L 1358.9742 564.10254 L 1358.9742 564.10254 L 1358.9742 589.7435 L 1358.9742 589.7435 L 1358.9742 615.3846 L 1333.3333 615.3846 L 1307.6921 615.3846 L 1307.6921 564.10254 Q 1307.6921 512.8205 1307.6921 487.17944 L 1307.6921 461.53842 L 1307.6921 461.53842 L 1307.6921 461.53842 L 1256.4102 487.17944 L 1205.128 512.8205 L 1205.128 512.8205 L 1205.128 512.8205 L 1179.487 512.8205 L 1179.487 512.8205 L 1179.487 487.17944 L 1153.8461 487.17944 L 1153.8461 666.6666 Q 1102.564 820.51276 1051.282 871.7948 Q 948.71783 897.4358 948.71783 974.3589 Q 923.07684 1025.641 871.7948 1025.641 Q 794.8717 1051.282 769.2307 1102.564 Q 743.58966 1128.2051 717.94867 1230.7692 Q 692.3076 1307.6921 666.6666 1282.0511 Q 666.6666 1256.4102 615.3846 1307.6921 Q 538.4615 1358.9742 564.10254 1384.6152 Q 564.10254 1410.2562 538.4615 1410.2562 Q 487.17944 1435.8973 512.8205 1435.8973 Q 538.4615 1461.5383 512.8205 1512.8204 Q 487.17944 1564.1024 512.8205 1589.7434 Q 512.8205 1615.3845 538.4615 1615.3845 Q 564.10254 1615.3845 564.10254 1641.0255 Q 564.10254 1692.3075 641.0256 1692.3075 L 692.3076 1692.3075 L 666.6666 1717.9486 L 641.0256 1717.9486 L 641.0256 1769.2306 L 641.0256 1820.5127 L 615.3846 1794.8716 L 589.7435 1743.5896 L 589.7435 1743.5896 L 589.7435 1743.5896 L 564.10254 1743.5896 L 538.4615 1743.5896 L 487.17944 1743.5896 Q 435.8974 1743.5896 461.53842 1769.2306 Q 487.17944 1794.8716 435.8974 1794.8716 Q 410.25638 1846.1537 384.61536 1794.8716 Q 333.3333 1743.5896 307.6923 1769.2306 Q 282.05127 1794.8716 230.76921 1794.8716 Q 153.84615 1794.8716 128.20512 1794.8716 L 76.92307 1794.8716 L 51.282047 1794.8716 L 25.641024 1794.8716 L 25.641024 1794.8716 L 25.641024 1794.8716 L 25.641024 1794.8716 L 25.641024 1794.8716 L 51.282047 1794.8716 L 51.282047 1794.8716 L 51.282047 1769.2306 L 76.92307 1769.2306 L 76.92307 1743.5896 L 76.92307 1692.3075 L 51.282047 1692.3075 L 51.282047 1692.3075 L 25.641024 1666.6665 L 0.0 1641.0255 L 0.0 1641.0255 L 25.641024 1641.0255 L 25.641024 1641.0255 L 25.641024 1641.0255 L 25.641024 1615.3845 L 25.641024 1615.3845 L 51.282047 1589.7434 Q 51.282047 1564.1024 76.92307 1538.4614 Q 76.92307 1538.4614 76.92307 1512.8204 Q 51.282047 1487.1793 76.92307 1487.1793 Q 128.20512 1487.1793 153.84615 1461.5383 Q 179.48717 1461.5383 179.48717 1435.8973 Q 179.48717 1384.6152 230.76921 1384.6152 Q 307.6923 1384.6152 282.05127 1358.9742 Q 282.05127 1333.3333 282.05127 1307.6921 Q 282.05127 1282.0511 256.41025 1282.0511 Q 230.76921 1282.0511 256.41025 1230.7692 Q 282.05127 1179.487 307.6923 1179.487 Q 358.97433 1179.487 384.61536 1153.8461 Q 384.61536 1128.2051 384.61536 1128.2051 L 384.61536 1128.2051 L 410.25638 1128.2051 L 410.25638 1128.2051 L 410.25638 1102.564 L 435.8974 1102.564 L 435.8974 1102.564 L 435.8974 1076.923 L 384.61536 1076.923 Q 358.97433 1076.923 333.3333 1025.641 Q 333.3333 999.99994 282.05127 999.99994 L 230.76921 1025.641 L 230.76921 999.99994 L 230.76921 999.99994 L 205.12819 974.3589 Q 205.12819 923.07684 230.76921 923.07684 Q 282.05127 897.4358 282.05127 871.7948 Q 307.6923 871.7948 282.05127 820.51276 Q 282.05127 769.2307 230.76921 769.2307 Q 153.84615 743.58966 153.84615 692.3076 L 153.84615 666.6666 L 153.84615 641.0256 L 128.20512 641.0256 L 128.20512 615.3846 L 128.20512 564.10254 L 153.84615 564.10254 L 153.84615 564.10254 L 153.84615 538.4615 L 179.48717 538.4615 L 179.48717 538.4615 L 179.48717 512.8205 L 179.48717 512.8205 L 179.48717 512.8205 L 205.12819 512.8205 L 205.12819 512.8205 L 205.12819 487.17944 L 230.76921 487.17944 L 230.76921 487.17944 L 230.76921 461.53842 L 230.76921 461.53842 L 230.76921 461.53842 L 256.41025 461.53842 L 256.41025 461.53842 L 256.41025 435.8974 L 282.05127 435.8974 L 307.6923 461.53842 Q 333.3333 461.53842 384.61536 461.53842 L 410.25638 461.53842 L 384.61536 461.53842 L 358.97433 461.53842 L 358.97433 435.8974 L 384.61536 435.8974 L 384.61536 410.25638 Q 384.61536 358.97433 358.97433 358.97433 Q 333.3333 358.97433 307.6923 307.6923 L 282.05127 256.41025 L 282.05127 230.76921 L 282.05127 205.12819 L 307.6923 205.12819 L 333.3333 205.12819 L 358.97433 179.48717 L 384.61536 179.48717 L 384.61536 153.84615 L 384.61536 128.20512 L 410.25638 128.20512 L 410.25638 102.564095 L 435.8974 102.564095 L 487.17944 102.564095 L 512.8205 153.84615 Q 538.4615 205.12819 615.3846 230.76921 Q 692.3076 256.41025 743.58966 205.12819 Q 769.2307 153.84615 794.8717 128.20512 Q 820.51276 128.20512 820.51276 102.564095 Q 820.51276 76.92307 897.4358 76.92307 Q 999.99994 102.564095 1025.641 102.564095 Q 1051.282 102.564095 1051.282 51.282047 Q 1051.282 0.0 1102.564 51.282047 Q 1179.487 51.282047 1205.128 102.564095 Q 1256.4102 128.20512 1256.4102 153.84615 Q 1256.4102 205.12819 1230.7692 230.76921 z M 333.3333 564.10254 L 333.3333 564.10254 L 333.3333 589.7435 Q 333.3333 615.3846 307.6923 589.7435 Q 256.41025 564.10254 256.41025 538.4615 Q 282.05127 512.8205 307.6923 538.4615 Q 333.3333 564.10254 333.3333 564.10254 z M 384.61536 666.6666 Q 384.61536 666.6666 384.61536 641.0256 L 384.61536 641.0256 L 384.61536 666.6666 Q 384.61536 666.6666 384.61536 666.6666 z" svg:height="18.205126mm" draw:style-name="style-688" svg:viewBox="0.0 0.0 1769.2306 1820.5127" svg:width="17.692307mm" svg:x="235.12819mm" svg:y="112.8205mm"/>
          <draw:path svg:d="M 76.92307 25.641024 L 76.92307 0.0 L 153.84615 25.641024 Q 256.41025 25.641024 307.6923 51.282047 Q 333.3333 76.92307 358.97433 205.12819 Q 384.61536 333.3333 410.25638 333.3333 Q 461.53842 358.97433 435.8974 384.61536 Q 435.8974 410.25638 358.97433 461.53842 Q 307.6923 487.17944 153.84615 487.17944 L -3.6379788E-12 487.17944 L -3.6379788E-12 487.17944 L -3.6379788E-12 487.17944 L -3.6379788E-12 358.97433 Q -3.6379788E-12 230.76921 25.641024 179.48717 L 51.282047 102.564095 L 51.282047 76.92307 Q 51.282047 76.92307 76.92307 25.641024 z" svg:height="4.871794mm" draw:style-name="style-689" svg:viewBox="0.0 0.0 435.8974 487.17944" svg:width="4.358974mm" svg:x="272.8205mm" svg:y="43.33333mm"/>
          <draw:path svg:d="M 538.4615 0.0 L 564.10254 0.0 L 641.0256 0.0 Q 717.94867 0.0 717.94867 25.641024 Q 717.94867 51.282047 871.7948 51.282047 Q 1051.282 51.282047 1051.282 76.92307 L 1051.282 102.564095 L 1051.282 102.564095 Q 1051.282 128.20512 1076.923 128.20512 Q 1076.923 153.84615 974.3589 179.48717 L 846.15375 179.48717 L 820.51276 205.12819 L 769.2307 230.76921 L 769.2307 230.76921 L 769.2307 230.76921 L 743.58966 230.76921 L 743.58966 230.76921 L 1205.128 230.76921 Q 1666.6665 230.76921 1666.6665 230.76921 L 1666.6665 230.76921 L 1666.6665 230.76921 L 1666.6665 230.76921 L 1692.3075 256.41025 L 1717.9486 282.05127 L 1717.9486 282.05127 L 1692.3075 282.05127 L 1692.3075 282.05127 L 1692.3075 282.05127 L 1692.3075 307.6923 L 1692.3075 307.6923 L 1666.6665 333.3333 L 1666.6665 333.3333 L 1589.7434 333.3333 Q 1538.4614 333.3333 1282.0511 384.61536 L 1025.641 384.61536 L 1025.641 410.25638 L 1025.641 410.25638 L 974.3589 410.25638 Q 897.4358 435.8974 512.8205 410.25638 L 128.20512 384.61536 L 128.20512 384.61536 Q 153.84615 358.97433 153.84615 358.97433 Q 153.84615 333.3333 76.92307 333.3333 Q 0.0 307.6923 0.0 282.05127 L 0.0 230.76921 L 25.641024 230.76921 L 25.641024 230.76921 L 25.641024 205.12819 L 51.282047 205.12819 L 51.282047 205.12819 L 51.282047 179.48717 L 51.282047 179.48717 L 51.282047 179.48717 L 51.282047 179.48717 L 76.92307 179.48717 L 76.92307 153.84615 L 102.564095 153.84615 L 102.564095 128.20512 L 102.564095 102.564095 L 102.564095 102.564095 Q 128.20512 76.92307 205.12819 76.92307 L 307.6923 76.92307 L 358.97433 76.92307 Q 384.61536 76.92307 384.61536 51.282047 Q 384.61536 25.641024 461.53842 25.641024 Q 512.8205 25.641024 538.4615 0.0 z" svg:height="4.102564mm" draw:style-name="style-690" svg:viewBox="0.0 0.0 1717.9486 410.25638" svg:width="17.179485mm" svg:x="96.923065mm" svg:y="194.10255mm"/>
          <draw:path svg:d="M 999.99994 51.282047 L 999.99994 51.282047 L 999.99994 102.564095 L 999.99994 179.48717 L 999.99994 179.48717 Q 999.99994 205.12819 999.99994 205.12819 L 1025.641 205.12819 L 1051.282 256.41025 Q 1051.282 307.6923 1051.282 487.17944 Q 1051.282 666.6666 1076.923 820.51276 L 1076.923 948.71783 L 1076.923 974.3589 Q 1051.282 999.99994 1051.282 1051.282 L 1051.282 1102.564 L 1102.564 1102.564 L 1128.2051 1128.2051 L 1205.128 1128.2051 L 1256.4102 1128.2051 L 1256.4102 1102.564 L 1256.4102 1076.923 L 1282.0511 1076.923 Q 1307.6921 1076.923 1384.6152 1076.923 Q 1461.5383 1076.923 1461.5383 1025.641 Q 1461.5383 999.99994 1487.1793 999.99994 Q 1512.8204 974.3589 1564.1024 897.4358 L 1589.7434 820.51276 L 1589.7434 897.4358 L 1589.7434 974.3589 L 1743.5896 999.99994 Q 1897.4357 1025.641 1923.0768 1025.641 Q 1948.7178 1025.641 1948.7178 1051.282 L 1948.7178 1051.282 L 1974.3588 1076.923 Q 1974.3588 1128.2051 1974.3588 1230.7692 L 1974.3588 1307.6921 L 1974.3588 1358.9742 L 1974.3588 1410.2562 L 1948.7178 1435.8973 L 1948.7178 1435.8973 L 1948.7178 1435.8973 Q 1923.0768 1435.8973 1923.0768 1487.1793 Q 1871.7947 1512.8204 1794.8716 1538.4614 L 1692.3075 1589.7434 L 1692.3075 1615.3845 L 1692.3075 1641.0255 L 1666.6665 1641.0255 L 1641.0255 1641.0255 L 1589.7434 1666.6665 L 1538.4614 1692.3075 L 1538.4614 1692.3075 L 1512.8204 1692.3075 L 1512.8204 1692.3075 L 1512.8204 1717.9486 L 1512.8204 1769.2306 Q 1512.8204 1820.5127 1538.4614 1897.4357 L 1564.1024 1974.3588 L 1564.1024 1999.9999 L 1564.1024 2025.6409 L 1564.1024 2025.6409 Q 1564.1024 2025.6409 1538.4614 2076.9229 Q 1538.4614 2128.2048 1461.5383 2128.2048 Q 1384.6152 2153.846 1410.2562 2153.846 Q 1461.5383 2179.487 1128.2051 2205.128 L 794.8717 2205.128 L 794.8717 2205.128 L 794.8717 2205.128 L 769.2307 2205.128 L 769.2307 2205.128 L 743.58966 2230.769 L 717.94867 2256.4102 L 692.3076 2256.4102 L 641.0256 2256.4102 L 641.0256 2282.051 L 615.3846 2282.051 L 589.7435 2282.051 L 538.4615 2282.051 L 538.4615 2282.051 L 538.4615 2256.4102 L 487.17944 2256.4102 L 435.8974 2256.4102 L 487.17944 2230.769 Q 538.4615 2205.128 589.7435 2205.128 L 641.0256 2205.128 L 641.0256 2179.487 L 641.0256 2153.846 L 615.3846 2153.846 L 615.3846 2153.846 L 589.7435 2128.2048 Q 538.4615 2102.564 538.4615 2076.9229 L 538.4615 2051.282 L 538.4615 2051.282 Q 538.4615 2025.6409 461.53842 1897.4357 L 384.61536 1794.8716 L 384.61536 1794.8716 Q 384.61536 1794.8716 307.6923 1769.2306 Q 230.76921 1743.5896 128.20512 1692.3075 L 25.641024 1615.3845 L 25.641024 1589.7434 L 25.641024 1538.4614 L 0.0 1487.1793 L 0.0 1461.5383 L 0.0 1435.8973 L 25.641024 1435.8973 L 25.641024 1435.8973 L 25.641024 1435.8973 L 25.641024 1410.2562 Q 25.641024 1410.2562 51.282047 1384.6152 L 51.282047 1384.6152 L 76.92307 1384.6152 Q 76.92307 1384.6152 76.92307 1358.9742 L 76.92307 1358.9742 L 76.92307 1358.9742 Q 102.564095 1333.3333 205.12819 1256.4102 Q 333.3333 1153.8461 358.97433 1128.2051 Q 410.25638 1128.2051 435.8974 1025.641 L 435.8974 948.71783 L 487.17944 974.3589 Q 538.4615 974.3589 538.4615 999.99994 Q 538.4615 1025.641 564.10254 1025.641 L 589.7435 1025.641 L 589.7435 999.99994 L 589.7435 999.99994 L 615.3846 871.7948 L 615.3846 717.94867 L 615.3846 666.6666 Q 641.0256 615.3846 589.7435 461.53842 Q 564.10254 333.3333 589.7435 333.3333 Q 641.0256 333.3333 589.7435 256.41025 L 538.4615 205.12819 L 538.4615 179.48717 L 538.4615 179.48717 L 512.8205 179.48717 L 512.8205 179.48717 L 512.8205 153.84615 L 487.17944 153.84615 L 487.17944 153.84615 L 487.17944 153.84615 L 487.17944 153.84615 L 487.17944 128.20512 L 461.53842 128.20512 L 461.53842 102.564095 L 487.17944 102.564095 L 538.4615 102.564095 L 538.4615 128.20512 Q 538.4615 128.20512 615.3846 153.84615 Q 666.6666 179.48717 666.6666 102.564095 L 666.6666 0.0 L 666.6666 0.0 L 692.3076 0.0 L 692.3076 0.0 L 692.3076 0.0 L 794.8717 0.0 Q 897.4358 0.0 948.71783 51.282047 Q 974.3589 51.282047 974.3589 51.282047 Q 999.99994 51.282047 999.99994 51.282047 z" svg:height="22.82051mm" draw:style-name="style-691" svg:viewBox="0.0 0.0 1974.3588 2282.051" svg:width="19.743587mm" svg:x="100.76922mm" svg:y="160.5128mm"/>
          <draw:path svg:d="M 76.92307 0.0 L 76.92307 0.0 L 128.20512 25.641024 Q 179.48717 25.641024 179.48717 76.92307 Q 179.48717 76.92307 179.48717 102.564095 Q 205.12819 128.20512 205.12819 128.20512 L 230.76921 128.20512 L 230.76921 128.20512 L 230.76921 128.20512 L 230.76921 153.84615 L 230.76921 153.84615 L 230.76921 179.48717 L 230.76921 205.12819 L 230.76921 205.12819 L 230.76921 230.76921 L 230.76921 230.76921 L 230.76921 230.76921 L 205.12819 256.41025 L 179.48717 282.05127 L 179.48717 282.05127 L 179.48717 282.05127 L 179.48717 307.6923 L 179.48717 307.6923 L 153.84615 282.05127 L 128.20512 256.41025 L 128.20512 256.41025 L 128.20512 230.76921 L 76.92307 230.76921 L 51.282047 230.76921 L 51.282047 153.84615 Q 51.282047 76.92307 25.641024 76.92307 L 0.0 51.282047 L 25.641024 51.282047 Q 25.641024 25.641024 25.641024 25.641024 L 25.641024 25.641024 L 51.282047 25.641024 Q 76.92307 0.0 76.92307 0.0 z" svg:height="3.076923mm" draw:style-name="style-692" svg:viewBox="0.0 0.0 230.76921 307.6923" svg:width="2.307692mm" svg:x="67.948715mm" svg:y="127.43588mm"/>
          <draw:path svg:d="M 0.0 0.0 L 0.0 0.0 L 153.84615 0.0 Q 307.6923 0.0 384.61536 0.0 L 487.17944 0.0 L 538.4615 0.0 L 589.7435 0.0 L 692.3076 0.0 Q 794.8717 25.641024 794.8717 51.282047 Q 820.51276 51.282047 948.71783 51.282047 Q 1051.282 51.282047 1051.282 25.641024 Q 1076.923 0.0 1128.2051 0.0 L 1179.487 0.0 L 1179.487 0.0 L 1179.487 0.0 L 1179.487 25.641024 L 1205.128 25.641024 L 1205.128 51.282047 L 1205.128 102.564095 L 1256.4102 102.564095 L 1307.6921 102.564095 L 1307.6921 128.20512 L 1307.6921 128.20512 L 1282.0511 128.20512 L 1282.0511 153.84615 L 1256.4102 153.84615 L 1230.7692 153.84615 L 1230.7692 179.48717 L 1230.7692 179.48717 L 1102.564 179.48717 L 974.3589 179.48717 L 897.4358 179.48717 Q 820.51276 153.84615 641.0256 153.84615 L 461.53842 153.84615 L 410.25638 256.41025 Q 333.3333 333.3333 333.3333 333.3333 L 333.3333 333.3333 L 333.3333 307.6923 Q 333.3333 307.6923 230.76921 307.6923 L 128.20512 282.05127 L 128.20512 256.41025 L 128.20512 230.76921 L 128.20512 205.12819 L 128.20512 153.84615 L 76.92307 153.84615 L 51.282047 153.84615 L 51.282047 102.564095 Q 76.92307 76.92307 76.92307 51.282047 Q 76.92307 51.282047 51.282047 25.641024 L 0.0 0.0 L 0.0 0.0 z" svg:height="3.333333mm" draw:style-name="style-693" svg:viewBox="0.0 0.0 1307.6921 333.3333" svg:width="13.076921mm" svg:x="233.0769mm" svg:y="174.35896mm"/>
          <draw:path svg:d="M 564.10254 102.564095 L 589.7435 102.564095 L 589.7435 153.84615 L 615.3846 230.76921 L 615.3846 256.41025 L 615.3846 256.41025 L 615.3846 307.6923 Q 615.3846 333.3333 589.7435 333.3333 Q 564.10254 333.3333 564.10254 410.25638 L 564.10254 512.8205 L 538.4615 512.8205 L 512.8205 512.8205 L 512.8205 410.25638 Q 512.8205 282.05127 487.17944 256.41025 Q 461.53842 256.41025 256.41025 205.12819 L 25.641024 153.84615 L 25.641024 153.84615 L 0.0 153.84615 L 0.0 153.84615 L 0.0 153.84615 L 0.0 128.20512 L 0.0 128.20512 L 25.641024 128.20512 L 25.641024 102.564095 L 25.641024 102.564095 L 25.641024 102.564095 L 51.282047 102.564095 L 51.282047 102.564095 L 102.564095 76.92307 L 153.84615 76.92307 L 153.84615 51.282047 L 153.84615 25.641024 L 205.12819 25.641024 L 282.05127 25.641024 L 384.61536 0.0 Q 487.17944 0.0 512.8205 51.282047 Q 564.10254 102.564095 564.10254 102.564095 z" svg:height="5.128205mm" draw:style-name="style-694" svg:viewBox="0.0 0.0 615.3846 512.8205" svg:width="6.153846mm" svg:x="122.564095mm" svg:y="156.41025mm"/>
          <draw:path svg:d="M 102.564095 25.641024 L 205.12819 0.0 L 205.12819 0.0 Q 205.12819 0.0 230.76921 0.0 L 230.76921 25.641024 L 256.41025 25.641024 L 282.05127 25.641024 L 282.05127 25.641024 Q 282.05127 25.641024 307.6923 51.282047 L 358.97433 51.282047 L 358.97433 76.92307 Q 358.97433 128.20512 307.6923 179.48717 Q 282.05127 230.76921 333.3333 230.76921 Q 384.61536 230.76921 384.61536 282.05127 L 384.61536 307.6923 L 384.61536 307.6923 Q 384.61536 333.3333 358.97433 333.3333 L 333.3333 333.3333 L 307.6923 307.6923 L 282.05127 307.6923 L 256.41025 307.6923 Q 205.12819 333.3333 153.84615 307.6923 L 102.564095 307.6923 L 51.282047 307.6923 L 25.641024 307.6923 L 25.641024 282.05127 L -1.8189894E-12 256.41025 L -1.8189894E-12 230.76921 Q -1.8189894E-12 205.12819 -1.8189894E-12 128.20512 Q -1.8189894E-12 25.641024 102.564095 25.641024 z" svg:height="3.333333mm" draw:style-name="style-695" svg:viewBox="0.0 0.0 384.61536 333.3333" svg:width="3.8461535mm" svg:x="132.30768mm" svg:y="177.17947mm"/>
          <draw:path svg:d="M 128.20512 0.0 L 128.20512 0.0 L 153.84615 0.0 Q 179.48717 0.0 179.48717 25.641024 Q 179.48717 51.282047 205.12819 51.282047 L 205.12819 51.282047 L 230.76921 51.282047 L 282.05127 51.282047 L 282.05127 51.282047 Q 282.05127 51.282047 282.05127 76.92307 L 307.6923 76.92307 L 307.6923 102.564095 Q 333.3333 102.564095 333.3333 153.84615 L 333.3333 179.48717 L 282.05127 179.48717 L 230.76921 205.12819 L 179.48717 205.12819 Q 128.20512 205.12819 76.92307 179.48717 Q 25.641024 179.48717 25.641024 128.20512 L 3.6379788E-12 76.92307 L 3.6379788E-12 76.92307 Q 25.641024 76.92307 25.641024 51.282047 L 25.641024 51.282047 L 25.641024 51.282047 Q 25.641024 51.282047 51.282047 51.282047 L 51.282047 25.641024 L 76.92307 25.641024 L 102.564095 25.641024 L 102.564095 25.641024 Q 128.20512 25.641024 128.20512 0.0 z" svg:height="2.051282mm" draw:style-name="style-696" svg:viewBox="0.0 0.0 333.3333 205.12819" svg:width="3.333333mm" svg:x="257.17947mm" svg:y="36.923073mm"/>
          <draw:path svg:d="M 1384.6152 0.0 L 1384.6152 0.0 L 1384.6152 25.641024 L 1410.2562 25.641024 L 1410.2562 256.41025 L 1410.2562 461.53842 L 1410.2562 666.6666 L 1410.2562 846.15375 L 1333.3333 846.15375 L 1282.0511 846.15375 L 1230.7692 846.15375 Q 1179.487 846.15375 1179.487 794.8717 Q 1205.128 769.2307 1179.487 743.58966 Q 1128.2051 717.94867 1102.564 794.8717 Q 1076.923 846.15375 794.8717 871.7948 L 512.8205 871.7948 L 512.8205 871.7948 L 512.8205 871.7948 L 487.17944 820.51276 L 487.17944 794.8717 L 410.25638 794.8717 Q 307.6923 769.2307 256.41025 743.58966 Q 205.12819 717.94867 205.12819 666.6666 Q 230.76921 641.0256 153.84615 615.3846 L 51.282047 615.3846 L 51.282047 589.7435 L 51.282047 589.7435 L 76.92307 589.7435 Q 76.92307 564.10254 76.92307 564.10254 Q 102.564095 564.10254 76.92307 538.4615 L 51.282047 512.8205 L 25.641024 512.8205 L 0.0 512.8205 L 0.0 512.8205 L 0.0 512.8205 L 51.282047 512.8205 Q 102.564095 512.8205 153.84615 461.53842 Q 205.12819 435.8974 205.12819 410.25638 L 205.12819 384.61536 L 179.48717 384.61536 Q 153.84615 358.97433 205.12819 358.97433 L 230.76921 358.97433 L 230.76921 307.6923 L 230.76921 282.05127 L 256.41025 282.05127 L 282.05127 282.05127 L 282.05127 256.41025 L 282.05127 205.12819 L 564.10254 153.84615 Q 820.51276 102.564095 1076.923 51.282047 Q 1358.9742 0.0 1358.9742 0.0 Q 1384.6152 0.0 1384.6152 0.0 z" svg:height="8.717948mm" draw:style-name="style-697" svg:viewBox="0.0 0.0 1410.2562 871.7948" svg:width="14.102563mm" svg:x="24.102562mm" svg:y="161.02562mm"/>
          <draw:path svg:d="M 25.641024 0.0 L 51.282047 0.0 L 51.282047 102.564095 L 51.282047 179.48717 L 76.92307 179.48717 L 76.92307 205.12819 L 102.564095 205.12819 L 128.20512 205.12819 L 128.20512 282.05127 Q 128.20512 358.97433 102.564095 358.97433 Q 102.564095 358.97433 76.92307 410.25638 L 51.282047 461.53842 L 51.282047 564.10254 L 51.282047 692.3076 L 51.282047 692.3076 L 25.641024 692.3076 L 25.641024 512.8205 Q 0.0 333.3333 0.0 256.41025 L 0.0 179.48717 L 0.0 128.20512 L 0.0 76.92307 L 0.0 51.282047 L 0.0 25.641024 L 25.641024 25.641024 L 25.641024 0.0 L 25.641024 0.0 z" svg:height="6.923076mm" draw:style-name="style-698" svg:viewBox="0.0 0.0 128.20512 692.3076" svg:width="1.2820512mm" svg:x="127.179474mm" svg:y="146.15384mm"/>
          <draw:path svg:d="M 1230.7692 0.0 L 1487.1793 0.0 L 1487.1793 25.641024 Q 1487.1793 25.641024 1512.8204 51.282047 L 1512.8204 76.92307 L 1435.8973 76.92307 Q 1358.9742 76.92307 923.07684 128.20512 Q 512.8205 128.20512 410.25638 179.48717 L 307.6923 205.12819 L 256.41025 205.12819 L 179.48717 205.12819 L 179.48717 179.48717 L 179.48717 153.84615 L 102.564095 153.84615 L 51.282047 153.84615 L 51.282047 128.20512 L 51.282047 128.20512 L 76.92307 128.20512 L 76.92307 128.20512 L 51.282047 102.564095 L 0.0 76.92307 L 102.564095 76.92307 Q 205.12819 76.92307 205.12819 51.282047 L 205.12819 25.641024 L 564.10254 25.641024 Q 948.71783 25.641024 1230.7692 0.0 z" svg:height="2.051282mm" draw:style-name="style-699" svg:viewBox="0.0 0.0 1512.8204 205.12819" svg:width="15.128203mm" svg:x="21.53846mm" svg:y="184.35896mm"/>
          <draw:path svg:d="M 538.4615 0.0 L 538.4615 0.0 L 589.7435 0.0 L 615.3846 0.0 L 692.3076 0.0 Q 794.8717 51.282047 999.99994 51.282047 L 1205.128 51.282047 L 1230.7692 76.92307 L 1256.4102 102.564095 L 1256.4102 102.564095 L 1256.4102 102.564095 L 1230.7692 102.564095 L 1230.7692 102.564095 L 1153.8461 128.20512 L 1076.923 128.20512 L 999.99994 128.20512 Q 923.07684 153.84615 743.58966 153.84615 Q 589.7435 179.48717 615.3846 205.12819 Q 666.6666 205.12819 666.6666 230.76921 Q 666.6666 256.41025 564.10254 256.41025 L 461.53842 282.05127 L 282.05127 282.05127 L 76.92307 282.05127 L 76.92307 256.41025 L 76.92307 230.76921 L 128.20512 230.76921 L 179.48717 205.12819 L 179.48717 205.12819 L 179.48717 205.12819 L 153.84615 205.12819 L 153.84615 205.12819 L 76.92307 179.48717 L 0.0 179.48717 L 0.0 153.84615 L 25.641024 153.84615 L 25.641024 153.84615 L 25.641024 153.84615 L 25.641024 128.20512 L 25.641024 128.20512 L 128.20512 128.20512 Q 230.76921 102.564095 333.3333 102.564095 L 410.25638 102.564095 L 384.61536 76.92307 Q 333.3333 51.282047 307.6923 51.282047 L 282.05127 0.0 L 384.61536 0.0 L 512.8205 0.0 L 538.4615 0.0 z" svg:height="2.8205125mm" draw:style-name="style-700" svg:viewBox="0.0 0.0 1256.4102 282.05127" svg:width="12.564101mm" svg:x="129.99998mm" svg:y="202.56409mm"/>
          <draw:path svg:d="M 102.564095 25.641024 L 102.564095 0.0 L 153.84615 0.0 L 205.12819 0.0 L 205.12819 25.641024 L 205.12819 25.641024 L 230.76921 51.282047 L 230.76921 76.92307 L 282.05127 102.564095 Q 358.97433 128.20512 358.97433 230.76921 Q 410.25638 333.3333 410.25638 358.97433 L 410.25638 384.61536 L 410.25638 384.61536 Q 384.61536 358.97433 358.97433 333.3333 Q 333.3333 307.6923 307.6923 307.6923 Q 282.05127 307.6923 256.41025 282.05127 Q 230.76921 256.41025 153.84615 307.6923 Q 76.92307 333.3333 76.92307 307.6923 Q 76.92307 256.41025 51.282047 256.41025 L 0.0 282.05127 L 0.0 205.12819 L 0.0 102.564095 L 25.641024 102.564095 L 25.641024 102.564095 L 25.641024 76.92307 L 51.282047 76.92307 L 51.282047 76.92307 L 51.282047 51.282047 L 51.282047 51.282047 L 51.282047 51.282047 L 76.92307 51.282047 L 76.92307 51.282047 L 76.92307 25.641024 L 102.564095 25.641024 L 102.564095 25.641024 z" svg:height="3.8461535mm" draw:style-name="style-701" svg:viewBox="0.0 0.0 410.25638 384.61536" svg:width="4.102564mm" svg:x="251.79485mm" svg:y="30.256407mm"/>
          <draw:path svg:d="M 179.48717 0.0 L 179.48717 0.0 L 205.12819 25.641024 Q 205.12819 25.641024 205.12819 25.641024 Q 205.12819 25.641024 282.05127 51.282047 L 358.97433 51.282047 L 769.2307 51.282047 L 1205.128 51.282047 L 1230.7692 76.92307 Q 1256.4102 76.92307 1256.4102 102.564095 L 1256.4102 102.564095 L 1230.7692 102.564095 Q 1179.487 128.20512 1025.641 128.20512 L 897.4358 128.20512 L 897.4358 153.84615 L 897.4358 153.84615 L 717.94867 153.84615 L 538.4615 153.84615 L 256.41025 153.84615 L 0.0 128.20512 L 0.0 128.20512 L 0.0 128.20512 L 0.0 128.20512 L 0.0 128.20512 L 76.92307 102.564095 Q 153.84615 76.92307 153.84615 51.282047 Q 128.20512 25.641024 153.84615 25.641024 Q 179.48717 25.641024 179.48717 0.0 z" svg:height="1.5384614mm" draw:style-name="style-702" svg:viewBox="0.0 0.0 1256.4102 153.84615" svg:width="12.564101mm" svg:x="278.97433mm" svg:y="181.79486mm"/>
          <draw:path svg:d="M 25.641024 25.641024 L 25.641024 25.641024 L 153.84615 -1.8189894E-12 L 256.41025 -1.8189894E-12 L 256.41025 -1.8189894E-12 L 282.05127 -1.8189894E-12 L 282.05127 102.564095 Q 307.6923 205.12819 307.6923 230.76921 L 307.6923 230.76921 L 307.6923 256.41025 Q 307.6923 282.05127 205.12819 282.05127 Q 76.92307 282.05127 76.92307 256.41025 L 51.282047 230.76921 L 51.282047 230.76921 L 51.282047 230.76921 L 51.282047 256.41025 L 51.282047 256.41025 L 25.641024 282.05127 L 0.0 307.6923 L 0.0 307.6923 L 0.0 307.6923 L 0.0 256.41025 L 0.0 205.12819 L 0.0 205.12819 Q 0.0 205.12819 25.641024 128.20512 L 25.641024 25.641024 L 25.641024 25.641024 z" svg:height="3.076923mm" draw:style-name="style-703" svg:viewBox="0.0 0.0 307.6923 307.6923" svg:width="3.076923mm" svg:x="118.461525mm" svg:y="158.71794mm"/>
          <draw:path svg:d="M 256.41025 179.48717 L 256.41025 128.20512 L 256.41025 128.20512 Q 256.41025 128.20512 282.05127 102.564095 L 282.05127 102.564095 L 282.05127 102.564095 Q 307.6923 102.564095 307.6923 102.564095 L 307.6923 76.92307 L 333.3333 76.92307 L 358.97433 102.564095 L 384.61536 179.48717 Q 410.25638 282.05127 461.53842 256.41025 Q 512.8205 256.41025 512.8205 282.05127 Q 538.4615 307.6923 666.6666 307.6923 L 794.8717 307.6923 L 794.8717 307.6923 L 820.51276 307.6923 L 820.51276 307.6923 L 820.51276 307.6923 L 820.51276 333.3333 L 820.51276 333.3333 L 846.15375 358.97433 L 871.7948 384.61536 L 871.7948 410.25638 L 871.7948 410.25638 L 769.2307 410.25638 Q 666.6666 410.25638 641.0256 487.17944 Q 641.0256 564.10254 692.3076 589.7435 Q 717.94867 615.3846 717.94867 666.6666 Q 717.94867 743.58966 769.2307 743.58966 Q 794.8717 743.58966 820.51276 615.3846 Q 871.7948 512.8205 897.4358 512.8205 Q 923.07684 512.8205 923.07684 461.53842 L 923.07684 435.8974 L 923.07684 435.8974 L 923.07684 435.8974 L 923.07684 410.25638 L 923.07684 410.25638 L 923.07684 410.25638 L 923.07684 410.25638 L 923.07684 384.61536 L 923.07684 384.61536 L 897.4358 384.61536 L 897.4358 358.97433 L 897.4358 358.97433 L 923.07684 358.97433 L 923.07684 358.97433 L 923.07684 358.97433 L 1076.923 333.3333 L 1230.7692 333.3333 L 1230.7692 358.97433 L 1230.7692 384.61536 L 1205.128 410.25638 Q 1179.487 461.53842 1179.487 512.8205 Q 1179.487 589.7435 1205.128 589.7435 L 1205.128 615.3846 L 1205.128 615.3846 L 1230.7692 615.3846 L 1230.7692 615.3846 L 1230.7692 615.3846 L 1230.7692 641.0256 L 1230.7692 641.0256 L 1256.4102 717.94867 L 1256.4102 769.2307 L 1307.6921 769.2307 L 1358.9742 769.2307 L 1358.9742 717.94867 Q 1384.6152 666.6666 1384.6152 615.3846 L 1410.2562 589.7435 L 1410.2562 589.7435 L 1435.8973 589.7435 L 1435.8973 564.10254 L 1435.8973 564.10254 L 1461.5383 564.10254 L 1487.1793 564.10254 L 1487.1793 589.7435 L 1487.1793 615.3846 L 1512.8204 615.3846 L 1512.8204 615.3846 L 1512.8204 641.0256 L 1538.4614 641.0256 L 1538.4614 666.6666 L 1538.4614 717.94867 L 1564.1024 743.58966 Q 1589.7434 769.2307 1589.7434 769.2307 L 1589.7434 769.2307 L 1589.7434 743.58966 L 1589.7434 743.58966 L 1615.3845 743.58966 L 1615.3845 717.94867 L 1641.0255 717.94867 L 1641.0255 717.94867 L 1641.0255 794.8717 L 1641.0255 871.7948 L 1641.0255 871.7948 Q 1641.0255 897.4358 1666.6665 923.07684 L 1666.6665 948.71783 L 1641.0255 948.71783 L 1615.3845 948.71783 L 1615.3845 974.3589 L 1615.3845 1025.641 L 1615.3845 1025.641 Q 1589.7434 1051.282 1589.7434 1051.282 Q 1589.7434 1076.923 1538.4614 1051.282 L 1487.1793 1025.641 L 1487.1793 1051.282 L 1487.1793 1051.282 L 1461.5383 1051.282 Q 1461.5383 1076.923 1461.5383 1076.923 Q 1435.8973 1076.923 1410.2562 1076.923 L 1384.6152 1076.923 L 1384.6152 1076.923 Q 1384.6152 1051.282 1358.9742 1051.282 L 1358.9742 1051.282 L 1307.6921 1051.282 Q 1256.4102 1076.923 1230.7692 1102.564 L 1230.7692 1153.8461 L 1230.7692 1153.8461 Q 1230.7692 1153.8461 1205.128 1179.487 Q 1205.128 1230.7692 1076.923 1230.7692 Q 974.3589 1230.7692 948.71783 1333.3333 Q 923.07684 1410.2562 794.8717 1435.8973 Q 666.6666 1435.8973 666.6666 1487.1793 Q 666.6666 1512.8204 615.3846 1512.8204 Q 538.4615 1512.8204 538.4615 1487.1793 Q 538.4615 1461.5383 512.8205 1461.5383 L 487.17944 1435.8973 L 461.53842 1435.8973 L 435.8974 1435.8973 L 435.8974 1435.8973 Q 410.25638 1410.2562 410.25638 1410.2562 L 410.25638 1410.2562 L 410.25638 1410.2562 Q 384.61536 1384.6152 282.05127 1384.6152 Q 179.48717 1384.6152 153.84615 1333.3333 Q 153.84615 1282.0511 76.92307 1230.7692 Q 0.0 1205.128 0.0 1128.2051 L 0.0 1051.282 L 0.0 1025.641 Q 0.0 999.99994 0.0 564.10254 Q 0.0 128.20512 51.282047 51.282047 Q 102.564095 0.0 128.20512 0.0 Q 153.84615 0.0 153.84615 128.20512 Q 179.48717 230.76921 205.12819 230.76921 Q 256.41025 205.12819 256.41025 179.48717 z M 282.05127 846.15375 L 230.76921 846.15375 L 256.41025 717.94867 Q 256.41025 564.10254 307.6923 564.10254 Q 333.3333 564.10254 333.3333 717.94867 Q 333.3333 846.15375 282.05127 846.15375 z M 333.3333 1102.564 L 358.97433 1179.487 L 358.97433 1205.128 Q 358.97433 1230.7692 333.3333 1282.0511 Q 333.3333 1307.6921 282.05127 1307.6921 L 230.76921 1307.6921 L 230.76921 1179.487 Q 230.76921 1025.641 282.05127 1025.641 Q 333.3333 1025.641 333.3333 1102.564 z M 769.2307 1051.282 Q 794.8717 1025.641 820.51276 1128.2051 Q 820.51276 1230.7692 769.2307 1230.7692 Q 717.94867 1230.7692 717.94867 1128.2051 Q 717.94867 1051.282 769.2307 1051.282 z" svg:height="15.128203mm" draw:style-name="style-704" svg:viewBox="0.0 0.0 1666.6665 1512.8204" svg:width="16.666666mm" svg:x="85.1282mm" svg:y="59.487175mm"/>
          <draw:path svg:d="M 51.282047 0.0 Q 76.92307 -25.641024 76.92307 51.282047 Q 76.92307 128.20512 25.641024 128.20512 Q 0.0 128.20512 0.0 51.282047 Q 25.641024 0.0 51.282047 0.0 z" svg:height="1.2820512mm" draw:style-name="style-705" svg:viewBox="0.0 0.0 76.92307 128.20512" svg:width="0.7692307mm" svg:x="217.69229mm" svg:y="35.897434mm"/>
          <draw:path svg:d="M 179.48717 51.282047 L 179.48717 0.0 L 179.48717 0.0 L 205.12819 0.0 L 205.12819 0.0 L 205.12819 0.0 L 230.76921 25.641024 Q 282.05127 51.282047 282.05127 76.92307 Q 307.6923 102.564095 358.97433 76.92307 L 410.25638 76.92307 L 410.25638 76.92307 L 410.25638 102.564095 L 384.61536 102.564095 L 358.97433 102.564095 L 282.05127 128.20512 L 205.12819 153.84615 L 205.12819 153.84615 L 230.76921 153.84615 L 230.76921 153.84615 L 230.76921 153.84615 L 589.7435 205.12819 Q 974.3589 256.41025 974.3589 256.41025 L 974.3589 256.41025 L 974.3589 256.41025 Q 948.71783 256.41025 666.6666 256.41025 L 358.97433 282.05127 L 358.97433 307.6923 L 358.97433 333.3333 L 384.61536 333.3333 L 410.25638 358.97433 L 410.25638 358.97433 L 384.61536 358.97433 L 384.61536 358.97433 L 384.61536 384.61536 L 358.97433 384.61536 Q 333.3333 410.25638 179.48717 384.61536 L 25.641024 384.61536 L 25.641024 358.97433 Q 25.641024 333.3333 51.282047 307.6923 Q 51.282047 282.05127 25.641024 256.41025 Q -25.641024 256.41025 25.641024 230.76921 Q 51.282047 205.12819 51.282047 179.48717 Q 51.282047 153.84615 25.641024 153.84615 L -9.094947E-13 153.84615 L 51.282047 128.20512 Q 102.564095 102.564095 102.564095 102.564095 L 102.564095 102.564095 L 128.20512 102.564095 L 153.84615 102.564095 L 153.84615 76.92307 L 153.84615 76.92307 L 153.84615 76.92307 L 179.48717 76.92307 L 179.48717 51.282047 z" svg:height="3.8461535mm" draw:style-name="style-706" svg:viewBox="0.0 0.0 974.3589 384.61536" svg:width="9.743588mm" svg:x="72.564095mm" svg:y="176.41025mm"/>
          <draw:path svg:d="M 820.51276 0.0 L 948.71783 0.0 L 974.3589 25.641024 Q 1025.641 76.92307 974.3589 128.20512 Q 923.07684 179.48717 948.71783 205.12819 Q 974.3589 230.76921 974.3589 230.76921 L 974.3589 230.76921 L 974.3589 230.76921 Q 948.71783 230.76921 615.3846 230.76921 L 307.6923 230.76921 L 307.6923 230.76921 Q 307.6923 230.76921 153.84615 205.12819 L 0.0 205.12819 L 0.0 205.12819 L 0.0 179.48717 L 51.282047 179.48717 L 128.20512 179.48717 L 358.97433 128.20512 Q 615.3846 128.20512 666.6666 76.92307 Q 717.94867 51.282047 692.3076 51.282047 Q 692.3076 25.641024 692.3076 25.641024 L 692.3076 25.641024 L 692.3076 25.641024 Q 692.3076 25.641024 820.51276 0.0 z" svg:height="2.307692mm" draw:style-name="style-707" svg:viewBox="0.0 0.0 974.3589 230.76921" svg:width="9.743588mm" svg:x="302.05127mm" svg:y="199.74358mm"/>
          <draw:path svg:d="M 2589.7434 102.564095 L 2589.7434 128.20512 L 2589.7434 205.12819 L 2589.7434 256.41025 L 2564.1023 256.41025 L 2512.8203 256.41025 L 2512.8203 282.05127 L 2512.8203 282.05127 L 2538.4614 307.6923 L 2538.4614 358.97433 L 2512.8203 358.97433 Q 2487.1792 358.97433 2051.282 358.97433 L 1589.7434 358.97433 L 1333.3333 358.97433 Q 1102.564 358.97433 1051.282 358.97433 L 999.99994 358.97433 L 999.99994 358.97433 Q 1025.641 358.97433 1025.641 307.6923 Q 1051.282 282.05127 538.4615 256.41025 L 25.641024 256.41025 L 25.641024 256.41025 L 0.0 230.76921 L 0.0 205.12819 L 0.0 179.48717 L 51.282047 179.48717 L 76.92307 153.84615 L 51.282047 153.84615 L 25.641024 153.84615 L 25.641024 128.20512 L 25.641024 128.20512 L 1051.282 102.564095 Q 2051.282 51.282047 2076.9229 25.641024 Q 2076.9229 -1.8189894E-12 2205.128 25.641024 Q 2333.333 51.282047 2358.974 25.641024 Q 2358.974 -1.8189894E-12 2461.5383 -1.8189894E-12 Q 2564.1023 -1.8189894E-12 2564.1023 25.641024 Q 2564.1023 51.282047 2589.7434 102.564095 z" svg:height="3.5897434mm" draw:style-name="style-708" svg:viewBox="0.0 0.0 2589.7434 358.97433" svg:width="25.897434mm" svg:x="207.17947mm" svg:y="153.33331mm"/>
          <draw:path svg:d="M 102.564095 25.641024 L 102.564095 0.0 L 179.48717 25.641024 Q 256.41025 25.641024 282.05127 102.564095 L 282.05127 179.48717 L 282.05127 179.48717 Q 282.05127 179.48717 282.05127 205.12819 Q 307.6923 205.12819 205.12819 230.76921 L 128.20512 230.76921 L 102.564095 230.76921 Q 76.92307 230.76921 51.282047 307.6923 Q 51.282047 384.61536 25.641024 384.61536 L 0.0 384.61536 L 0.0 358.97433 L 0.0 333.3333 L 0.0 282.05127 L 0.0 230.76921 L 25.641024 230.76921 L 25.641024 230.76921 L 51.282047 153.84615 Q 102.564095 76.92307 102.564095 25.641024 z" svg:height="3.8461535mm" draw:style-name="style-709" svg:viewBox="0.0 0.0 282.05127 384.61536" svg:width="2.8205125mm" svg:x="183.0769mm" svg:y="40.256405mm"/>
          <draw:path svg:d="M 0.0 51.282047 Q 0.0 0.0 102.564095 0.0 Q 230.76921 0.0 230.76921 51.282047 Q 230.76921 128.20512 102.564095 128.20512 Q -25.641024 128.20512 0.0 51.282047 z" svg:height="1.2820512mm" draw:style-name="style-710" svg:viewBox="0.0 0.0 230.76921 128.20512" svg:width="2.307692mm" svg:x="234.35895mm" svg:y="86.66666mm"/>
          <draw:path svg:d="M 179.48717 0.0 L 179.48717 0.0 L 205.12819 0.0 L 205.12819 0.0 L 205.12819 153.84615 L 179.48717 282.05127 L 179.48717 282.05127 L 179.48717 307.6923 L 153.84615 307.6923 Q 128.20512 307.6923 128.20512 282.05127 Q 128.20512 256.41025 76.92307 256.41025 L 25.641024 230.76921 L 25.641024 230.76921 L 0.0 230.76921 L 0.0 205.12819 Q 25.641024 205.12819 25.641024 179.48717 L 25.641024 153.84615 L 25.641024 128.20512 L 25.641024 102.564095 L 51.282047 102.564095 L 51.282047 102.564095 L 51.282047 76.92307 L 76.92307 76.92307 L 76.92307 76.92307 L 76.92307 51.282047 L 128.20512 51.282047 L 153.84615 51.282047 L 153.84615 25.641024 L 179.48717 25.641024 L 179.48717 25.641024 L 179.48717 0.0 L 179.48717 0.0 z" svg:height="3.076923mm" draw:style-name="style-711" svg:viewBox="0.0 0.0 205.12819 307.6923" svg:width="2.051282mm" svg:x="104.87179mm" svg:y="167.69229mm"/>
          <draw:path svg:d="M 25.641024 153.84615 L 0.0 0.0 L 25.641024 0.0 L 25.641024 0.0 L 25.641024 0.0 L 25.641024 0.0 L 25.641024 25.641024 L 25.641024 25.641024 L 51.282047 25.641024 L 51.282047 51.282047 L 51.282047 51.282047 L 76.92307 51.282047 L 76.92307 76.92307 L 76.92307 102.564095 L 102.564095 102.564095 L 102.564095 102.564095 L 128.20512 102.564095 L 179.48717 102.564095 L 179.48717 102.564095 L 179.48717 102.564095 L 205.12819 76.92307 Q 230.76921 51.282047 230.76921 76.92307 Q 230.76921 102.564095 256.41025 102.564095 L 256.41025 128.20512 L 282.05127 153.84615 Q 333.3333 153.84615 333.3333 179.48717 L 333.3333 179.48717 L 333.3333 179.48717 Q 307.6923 205.12819 230.76921 179.48717 Q 179.48717 153.84615 179.48717 179.48717 Q 179.48717 205.12819 128.20512 230.76921 L 76.92307 256.41025 L 76.92307 256.41025 Q 76.92307 256.41025 51.282047 256.41025 Q 25.641024 282.05127 25.641024 153.84615 z" svg:height="2.5641024mm" draw:style-name="style-712" svg:viewBox="0.0 0.0 333.3333 256.41025" svg:width="3.333333mm" svg:x="174.10255mm" svg:y="45.1282mm"/>
          <draw:path svg:d="M 102.564095 0.0 L 128.20512 0.0 L 205.12819 25.641024 Q 282.05127 25.641024 256.41025 282.05127 Q 256.41025 538.4615 205.12819 564.10254 Q 153.84615 589.7435 153.84615 615.3846 L 153.84615 615.3846 L 153.84615 615.3846 L 128.20512 641.0256 L 128.20512 641.0256 L 128.20512 641.0256 L 102.564095 641.0256 Q 102.564095 641.0256 102.564095 487.17944 Q 76.92307 358.97433 51.282047 358.97433 Q 25.641024 358.97433 0.0 333.3333 L 0.0 282.05127 L 25.641024 179.48717 Q 51.282047 102.564095 76.92307 51.282047 Q 102.564095 25.641024 102.564095 0.0 z" svg:height="6.410256mm" draw:style-name="style-713" svg:viewBox="0.0 0.0 256.41025 641.0256" svg:width="2.5641024mm" svg:x="266.1538mm" svg:y="106.41025mm"/>
          <draw:path svg:d="M 256.41025 0.0 L 282.05127 0.0 L 435.8974 0.0 Q 589.7435 25.641024 615.3846 0.0 L 641.0256 0.0 L 641.0256 0.0 L 641.0256 25.641024 L 666.6666 25.641024 L 692.3076 25.641024 L 820.51276 76.92307 Q 948.71783 76.92307 948.71783 102.564095 L 948.71783 102.564095 L 948.71783 102.564095 Q 948.71783 102.564095 923.07684 128.20512 L 923.07684 128.20512 L 923.07684 179.48717 Q 897.4358 205.12819 897.4358 205.12819 L 897.4358 205.12819 L 871.7948 205.12819 Q 846.15375 230.76921 589.7435 256.41025 L 333.3333 282.05127 L 282.05127 282.05127 Q 256.41025 282.05127 179.48717 230.76921 L 102.564095 230.76921 L 128.20512 205.12819 L 153.84615 179.48717 L 102.564095 179.48717 L 51.282047 179.48717 L 25.641024 153.84615 L 0.0 153.84615 L 0.0 128.20512 L 25.641024 102.564095 L 128.20512 51.282047 Q 230.76921 25.641024 256.41025 0.0 z" svg:height="2.8205125mm" draw:style-name="style-714" svg:viewBox="0.0 0.0 948.71783 282.05127" svg:width="9.487179mm" svg:x="69.99999mm" svg:y="180.2564mm"/>
          <draw:path svg:d="M 0.0 25.641024 L 51.282047 0.0 L 205.12819 0.0 L 384.61536 0.0 L 461.53842 0.0 L 538.4615 0.0 L 538.4615 0.0 L 538.4615 0.0 L 615.3846 25.641024 Q 666.6666 51.282047 769.2307 51.282047 L 846.15375 51.282047 L 641.0256 76.92307 Q 435.8974 102.564095 307.6923 102.564095 L 205.12819 128.20512 L 153.84615 128.20512 L 76.92307 128.20512 L 76.92307 102.564095 Q 51.282047 76.92307 25.641024 51.282047 Q -25.641024 51.282047 0.0 25.641024 z" svg:height="1.2820512mm" draw:style-name="style-715" svg:viewBox="0.0 0.0 846.15375 128.20512" svg:width="8.461537mm" svg:x="269.23074mm" svg:y="204.10254mm"/>
          <draw:path svg:d="M 76.92307 -1.8189894E-12 L 153.84615 -1.8189894E-12 L 179.48717 51.282047 Q 179.48717 76.92307 205.12819 76.92307 Q 230.76921 76.92307 230.76921 102.564095 L 230.76921 128.20512 L 256.41025 128.20512 L 282.05127 102.564095 L 282.05127 102.564095 L 282.05127 102.564095 L 307.6923 102.564095 L 307.6923 102.564095 L 307.6923 128.20512 L 333.3333 128.20512 L 333.3333 153.84615 L 333.3333 205.12819 L 282.05127 205.12819 Q 256.41025 205.12819 230.76921 205.12819 L 179.48717 205.12819 L 179.48717 205.12819 L 179.48717 205.12819 L 153.84615 205.12819 L 153.84615 205.12819 L 153.84615 179.48717 L 128.20512 179.48717 L 128.20512 179.48717 L 128.20512 179.48717 L 128.20512 179.48717 Q 128.20512 153.84615 102.564095 153.84615 L 76.92307 153.84615 L 76.92307 153.84615 Q 76.92307 153.84615 25.641024 102.564095 L 0.0 51.282047 L 0.0 25.641024 Q 0.0 -1.8189894E-12 76.92307 -1.8189894E-12 z" svg:height="2.051282mm" draw:style-name="style-716" svg:viewBox="0.0 0.0 333.3333 205.12819" svg:width="3.333333mm" svg:x="52.5641mm" svg:y="153.33331mm"/>
          <draw:path svg:d="M 589.7435 25.641024 L 615.3846 25.641024 L 820.51276 25.641024 Q 1025.641 25.641024 1256.4102 25.641024 L 1461.5383 25.641024 L 1461.5383 25.641024 L 1487.1793 25.641024 L 1487.1793 25.641024 Q 1512.8204 51.282047 1512.8204 76.92307 L 1512.8204 76.92307 L 1461.5383 76.92307 Q 1435.8973 76.92307 1435.8973 102.564095 Q 1461.5383 102.564095 1128.2051 153.84615 Q 794.8717 179.48717 794.8717 230.76921 L 769.2307 256.41025 L 743.58966 256.41025 L 692.3076 282.05127 L 641.0256 282.05127 L 564.10254 282.05127 L 538.4615 282.05127 Q 538.4615 282.05127 487.17944 256.41025 Q 410.25638 230.76921 410.25638 205.12819 Q 435.8974 179.48717 282.05127 153.84615 L 153.84615 128.20512 L 153.84615 128.20512 L 153.84615 128.20512 L 128.20512 102.564095 L 102.564095 76.92307 L 51.282047 76.92307 L 0.0 76.92307 L 76.92307 51.282047 L 153.84615 25.641024 L 153.84615 25.641024 L 153.84615 25.641024 L 333.3333 0.0 Q 512.8205 -25.641024 538.4615 0.0 Q 564.10254 25.641024 589.7435 25.641024 z" svg:height="2.8205125mm" draw:style-name="style-717" svg:viewBox="0.0 0.0 1512.8204 282.05127" svg:width="15.128203mm" svg:x="294.61536mm" svg:y="168.97435mm"/>
          <draw:path svg:d="M 410.25638 25.641024 L 410.25638 0.0 L 538.4615 0.0 Q 641.0256 25.641024 666.6666 25.641024 L 692.3076 25.641024 L 692.3076 25.641024 L 692.3076 25.641024 L 743.58966 51.282047 L 769.2307 76.92307 L 794.8717 76.92307 Q 820.51276 76.92307 871.7948 102.564095 L 923.07684 128.20512 L 923.07684 128.20512 L 948.71783 128.20512 L 948.71783 128.20512 L 948.71783 128.20512 L 923.07684 153.84615 L 897.4358 179.48717 L 846.15375 179.48717 L 820.51276 179.48717 L 820.51276 205.12819 L 794.8717 205.12819 L 794.8717 205.12819 Q 794.8717 230.76921 641.0256 230.76921 L 487.17944 230.76921 L 435.8974 230.76921 Q 358.97433 230.76921 179.48717 205.12819 L 25.641024 205.12819 L 25.641024 179.48717 L 25.641024 179.48717 L -1.8189894E-12 179.48717 L -1.8189894E-12 179.48717 L 51.282047 153.84615 L 102.564095 128.20512 L 179.48717 128.20512 L 282.05127 128.20512 L 282.05127 102.564095 Q 282.05127 76.92307 333.3333 76.92307 Q 410.25638 51.282047 410.25638 25.641024 z" svg:height="2.307692mm" draw:style-name="style-718" svg:viewBox="0.0 0.0 948.71783 230.76921" svg:width="9.487179mm" svg:x="106.923065mm" svg:y="189.48717mm"/>
          <draw:path svg:d="M 333.3333 0.0 L 410.25638 0.0 L 410.25638 25.641024 L 410.25638 51.282047 L 435.8974 76.92307 L 435.8974 102.564095 L 384.61536 102.564095 L 333.3333 102.564095 L 205.12819 102.564095 L 102.564095 102.564095 L 102.564095 102.564095 L 102.564095 102.564095 L 51.282047 76.92307 Q 0.0 51.282047 0.0 51.282047 L 25.641024 25.641024 L 153.84615 25.641024 Q 256.41025 0.0 333.3333 0.0 z" svg:height="1.025641mm" draw:style-name="style-719" svg:viewBox="0.0 0.0 435.8974 102.564095" svg:width="4.358974mm" svg:x="106.15384mm" svg:y="201.02562mm"/>
          <draw:path svg:d="M 307.6923 25.641024 L 307.6923 -9.094947E-13 L 333.3333 -9.094947E-13 L 333.3333 -9.094947E-13 L 358.97433 128.20512 Q 358.97433 256.41025 461.53842 256.41025 Q 564.10254 256.41025 641.0256 282.05127 L 717.94867 282.05127 L 717.94867 358.97433 L 717.94867 410.25638 L 692.3076 410.25638 L 692.3076 410.25638 L 615.3846 435.8974 Q 538.4615 461.53842 538.4615 461.53842 Q 512.8205 461.53842 512.8205 512.8205 Q 512.8205 589.7435 538.4615 615.3846 Q 589.7435 615.3846 589.7435 641.0256 L 589.7435 666.6666 L 564.10254 666.6666 Q 538.4615 666.6666 487.17944 615.3846 Q 461.53842 589.7435 435.8974 512.8205 Q 410.25638 435.8974 358.97433 435.8974 Q 333.3333 410.25638 333.3333 410.25638 Q 358.97433 384.61536 179.48717 333.3333 L 25.641024 307.6923 L 25.641024 282.05127 L 3.6379788E-12 282.05127 L 3.6379788E-12 282.05127 L 3.6379788E-12 256.41025 L 3.6379788E-12 256.41025 L 3.6379788E-12 256.41025 L 3.6379788E-12 256.41025 L 3.6379788E-12 230.76921 L 3.6379788E-12 230.76921 L 3.6379788E-12 205.12819 L 3.6379788E-12 205.12819 L 3.6379788E-12 205.12819 L 25.641024 205.12819 L 25.641024 179.48717 L 51.282047 179.48717 L 102.564095 205.12819 L 128.20512 205.12819 L 153.84615 205.12819 L 153.84615 230.76921 L 153.84615 230.76921 L 205.12819 230.76921 Q 230.76921 205.12819 256.41025 230.76921 L 282.05127 230.76921 L 282.05127 153.84615 Q 307.6923 51.282047 307.6923 25.641024 z" svg:height="6.666666mm" draw:style-name="style-720" svg:viewBox="0.0 0.0 717.94867 666.6666" svg:width="7.1794868mm" svg:x="276.92307mm" svg:y="57.94871mm"/>
          <draw:path svg:d="M 564.10254 230.76921 L 564.10254 0.0 L 564.10254 0.0 L 564.10254 0.0 L 589.7435 102.564095 L 615.3846 179.48717 L 615.3846 179.48717 L 615.3846 205.12819 L 717.94867 205.12819 Q 794.8717 205.12819 871.7948 179.48717 L 974.3589 179.48717 L 974.3589 179.48717 L 974.3589 205.12819 L 1076.923 205.12819 L 1153.8461 205.12819 L 1179.487 230.76921 Q 1230.7692 230.76921 1230.7692 358.97433 Q 1230.7692 461.53842 1333.3333 487.17944 Q 1435.8973 512.8205 1435.8973 512.8205 L 1435.8973 512.8205 L 1435.8973 615.3846 Q 1384.6152 743.58966 1358.9742 769.2307 Q 1333.3333 794.8717 1333.3333 871.7948 L 1333.3333 923.07684 L 1333.3333 948.71783 L 1333.3333 974.3589 L 1435.8973 974.3589 L 1538.4614 974.3589 L 1538.4614 1076.923 L 1538.4614 1153.8461 L 1538.4614 1307.6921 L 1538.4614 1461.5383 L 1461.5383 1461.5383 Q 1384.6152 1435.8973 1333.3333 1435.8973 Q 1256.4102 1435.8973 1230.7692 1435.8973 Q 1230.7692 1410.2562 1102.564 1384.6152 L 974.3589 1384.6152 L 948.71783 1384.6152 L 923.07684 1384.6152 L 923.07684 1410.2562 L 923.07684 1410.2562 L 897.4358 1410.2562 L 897.4358 1435.8973 L 871.7948 1435.8973 L 846.15375 1435.8973 L 846.15375 1410.2562 L 820.51276 1410.2562 L 820.51276 1410.2562 Q 820.51276 1435.8973 794.8717 1435.8973 Q 769.2307 1435.8973 769.2307 1410.2562 Q 769.2307 1384.6152 794.8717 1384.6152 L 820.51276 1358.9742 L 846.15375 1358.9742 L 846.15375 1333.3333 L 846.15375 1333.3333 L 871.7948 1333.3333 L 871.7948 1282.0511 L 871.7948 1256.4102 L 897.4358 1256.4102 L 897.4358 1230.7692 L 923.07684 1230.7692 Q 948.71783 1230.7692 999.99994 1230.7692 Q 1076.923 1205.128 1076.923 1076.923 L 1076.923 923.07684 L 1128.2051 923.07684 L 1179.487 923.07684 L 1179.487 897.4358 L 1179.487 897.4358 L 1153.8461 897.4358 L 1153.8461 871.7948 L 1153.8461 871.7948 L 1128.2051 871.7948 L 1128.2051 871.7948 L 1128.2051 871.7948 L 1128.2051 846.15375 L 1128.2051 846.15375 L 1102.564 846.15375 L 1102.564 820.51276 L 1076.923 820.51276 L 1051.282 820.51276 L 1051.282 846.15375 L 1025.641 846.15375 L 1025.641 846.15375 L 1025.641 871.7948 L 999.99994 871.7948 Q 974.3589 871.7948 974.3589 846.15375 L 974.3589 820.51276 L 923.07684 820.51276 Q 871.7948 820.51276 820.51276 897.4358 Q 794.8717 974.3589 769.2307 948.71783 L 743.58966 948.71783 L 743.58966 974.3589 L 743.58966 999.99994 L 717.94867 999.99994 Q 666.6666 974.3589 666.6666 923.07684 Q 666.6666 871.7948 512.8205 897.4358 Q 358.97433 923.07684 333.3333 871.7948 Q 307.6923 820.51276 256.41025 820.51276 L 179.48717 820.51276 L 153.84615 820.51276 L 128.20512 820.51276 L 128.20512 820.51276 L 102.564095 820.51276 L 102.564095 820.51276 L 102.564095 820.51276 L 76.92307 794.8717 L 51.282047 769.2307 L 25.641024 769.2307 L 0.0 769.2307 L 0.0 743.58966 L 0.0 717.94867 L 25.641024 717.94867 L 25.641024 717.94867 L 205.12819 692.3076 Q 384.61536 666.6666 512.8205 666.6666 L 641.0256 666.6666 L 641.0256 641.0256 L 666.6666 641.0256 L 666.6666 641.0256 L 666.6666 615.3846 L 666.6666 615.3846 L 666.6666 615.3846 L 641.0256 615.3846 L 641.0256 615.3846 L 641.0256 589.7435 L 615.3846 589.7435 L 615.3846 564.10254 L 615.3846 512.8205 L 538.4615 512.8205 L 461.53842 512.8205 L 461.53842 487.17944 L 461.53842 487.17944 L 435.8974 487.17944 L 435.8974 512.8205 L 410.25638 512.8205 L 358.97433 512.8205 L 358.97433 512.8205 L 358.97433 487.17944 L 384.61536 487.17944 L 384.61536 461.53842 L 461.53842 461.53842 Q 538.4615 461.53842 564.10254 230.76921 z" svg:height="14.615383mm" draw:style-name="style-721" svg:viewBox="0.0 0.0 1538.4614 1461.5383" svg:width="15.384614mm" svg:x="7.692307mm" svg:y="42.5641mm"/>
          <draw:path svg:d="M 0.0 25.641024 L 25.641024 0.0 L 256.41025 0.0 L 461.53842 0.0 L 461.53842 0.0 L 487.17944 0.0 L 487.17944 51.282047 L 487.17944 102.564095 L 256.41025 102.564095 Q 51.282047 102.564095 25.641024 76.92307 Q 0.0 76.92307 0.0 25.641024 z" svg:height="1.025641mm" draw:style-name="style-722" svg:viewBox="0.0 0.0 487.17944 102.564095" svg:width="4.871794mm" svg:x="24.102562mm" svg:y="135.3846mm"/>
          <draw:path svg:d="M 25.641024 0.0 Q 51.282047 -25.641024 76.92307 0.0 Q 128.20512 25.641024 128.20512 76.92307 Q 128.20512 128.20512 76.92307 128.20512 Q 25.641024 128.20512 0.0 76.92307 Q -25.641024 0.0 25.641024 0.0 z" svg:height="1.2820512mm" draw:style-name="style-723" svg:viewBox="0.0 0.0 128.20512 128.20512" svg:width="1.2820512mm" svg:x="288.46152mm" svg:y="37.179485mm"/>
          <draw:path svg:d="M 153.84615 3.6379788E-12 L 153.84615 3.6379788E-12 L 307.6923 3.6379788E-12 L 461.53842 25.641024 L 461.53842 25.641024 L 461.53842 25.641024 L 487.17944 25.641024 L 487.17944 25.641024 L 461.53842 51.282047 L 435.8974 76.92307 L 435.8974 76.92307 L 410.25638 76.92307 L 410.25638 76.92307 L 410.25638 76.92307 L 410.25638 102.564095 L 410.25638 102.564095 L 384.61536 102.564095 L 384.61536 128.20512 L 307.6923 128.20512 Q 230.76921 128.20512 128.20512 153.84615 L 25.641024 153.84615 L 25.641024 128.20512 Q 0.0 128.20512 0.0 128.20512 L 0.0 128.20512 L 76.92307 76.92307 Q 153.84615 25.641024 153.84615 3.6379788E-12 z" svg:height="1.5384614mm" draw:style-name="style-724" svg:viewBox="0.0 0.0 487.17944 153.84615" svg:width="4.871794mm" svg:x="195.3846mm" svg:y="184.87178mm"/>
          <draw:path svg:d="M 307.6923 410.25638 L 282.05127 410.25638 L 205.12819 384.61536 Q 153.84615 358.97433 76.92307 358.97433 L 1.8189894E-12 358.97433 L 25.641024 179.48717 Q 25.641024 0.0 153.84615 0.0 Q 282.05127 0.0 333.3333 0.0 Q 384.61536 25.641024 410.25638 128.20512 Q 435.8974 256.41025 410.25638 307.6923 Q 410.25638 358.97433 358.97433 384.61536 Q 333.3333 410.25638 307.6923 410.25638 z" svg:height="4.102564mm" draw:style-name="style-725" svg:viewBox="0.0 0.0 410.25638 410.25638" svg:width="4.102564mm" svg:x="129.23076mm" svg:y="77.94871mm"/>
          <draw:path svg:d="M 153.84615 0.0 L 307.6923 0.0 L 333.3333 25.641024 L 384.61536 25.641024 L 410.25638 25.641024 L 435.8974 25.641024 L 435.8974 25.641024 Q 435.8974 51.282047 410.25638 51.282047 Q 384.61536 51.282047 179.48717 76.92307 L 3.6379788E-12 102.564095 L 25.641024 76.92307 Q 51.282047 51.282047 25.641024 51.282047 Q 3.6379788E-12 51.282047 3.6379788E-12 25.641024 Q 3.6379788E-12 0.0 153.84615 0.0 z" svg:height="1.025641mm" draw:style-name="style-726" svg:viewBox="0.0 0.0 435.8974 102.564095" svg:width="4.358974mm" svg:x="291.0256mm" svg:y="196.41023mm"/>
          <draw:path svg:d="M 76.92307 25.641024 L 179.48717 3.6379788E-12 L 410.25638 25.641024 Q 615.3846 25.641024 615.3846 51.282047 L 615.3846 51.282047 L 564.10254 51.282047 L 512.8205 76.92307 L 461.53842 76.92307 Q 435.8974 76.92307 538.4615 102.564095 L 641.0256 128.20512 L 641.0256 128.20512 L 615.3846 128.20512 L 615.3846 128.20512 L 615.3846 128.20512 L 666.6666 153.84615 Q 692.3076 179.48717 692.3076 179.48717 L 692.3076 179.48717 L 666.6666 179.48717 Q 641.0256 179.48717 641.0256 205.12819 Q 666.6666 205.12819 641.0256 230.76921 Q 615.3846 230.76921 461.53842 256.41025 L 333.3333 282.05127 L 333.3333 282.05127 L 333.3333 282.05127 L 205.12819 256.41025 Q 76.92307 230.76921 51.282047 230.76921 Q 25.641024 230.76921 25.641024 179.48717 Q 9.094947E-13 102.564095 9.094947E-13 76.92307 Q -25.641024 76.92307 76.92307 25.641024 z" svg:height="2.8205125mm" draw:style-name="style-727" svg:viewBox="0.0 0.0 692.3076 282.05127" svg:width="6.923076mm" svg:x="69.23077mm" svg:y="193.58972mm"/>
          <draw:path svg:d="M 282.05127 25.641024 L 307.6923 0.0 L 307.6923 25.641024 L 307.6923 51.282047 L 410.25638 76.92307 Q 538.4615 76.92307 564.10254 102.564095 Q 615.3846 128.20512 615.3846 179.48717 Q 615.3846 256.41025 641.0256 282.05127 L 641.0256 307.6923 L 615.3846 307.6923 Q 615.3846 333.3333 512.8205 307.6923 L 384.61536 307.6923 L 384.61536 307.6923 Q 384.61536 282.05127 256.41025 282.05127 L 102.564095 282.05127 L 102.564095 282.05127 Q 102.564095 282.05127 76.92307 256.41025 Q 51.282047 230.76921 76.92307 230.76921 Q 102.564095 230.76921 76.92307 205.12819 Q 51.282047 205.12819 25.641024 128.20512 L 0.0 76.92307 L 51.282047 76.92307 L 102.564095 76.92307 L 153.84615 51.282047 L 230.76921 51.282047 L 256.41025 51.282047 L 282.05127 51.282047 L 282.05127 25.641024 z" svg:height="3.076923mm" draw:style-name="style-728" svg:viewBox="0.0 0.0 641.0256 307.6923" svg:width="6.410256mm" svg:x="258.97433mm" svg:y="175.12819mm"/>
          <draw:path svg:d="M 410.25638 153.84615 L 435.8974 153.84615 L 435.8974 179.48717 Q 461.53842 205.12819 461.53842 282.05127 Q 461.53842 358.97433 410.25638 358.97433 L 358.97433 358.97433 L 307.6923 333.3333 Q 256.41025 307.6923 230.76921 307.6923 Q 205.12819 307.6923 205.12819 307.6923 Q 179.48717 333.3333 153.84615 333.3333 L 128.20512 358.97433 L 76.92307 358.97433 Q 25.641024 358.97433 -3.6379788E-12 307.6923 L -3.6379788E-12 282.05127 L 25.641024 179.48717 Q 51.282047 76.92307 128.20512 51.282047 Q 205.12819 51.282047 205.12819 25.641024 Q 230.76921 0.0 307.6923 0.0 Q 358.97433 0.0 384.61536 76.92307 Q 410.25638 153.84615 410.25638 153.84615 z" svg:height="3.5897434mm" draw:style-name="style-729" svg:viewBox="0.0 0.0 461.53842 358.97433" svg:width="4.615384mm" svg:x="314.87177mm" svg:y="103.07691mm"/>
          <draw:path svg:d="M 1410.2562 0.0 L 1410.2562 25.641024 L 1410.2562 25.641024 L 1384.6152 25.641024 L 1384.6152 25.641024 L 1384.6152 51.282047 L 1358.9742 51.282047 L 1333.3333 51.282047 L 1333.3333 76.92307 L 1333.3333 76.92307 L 1358.9742 76.92307 L 1358.9742 102.564095 L 1358.9742 102.564095 L 1384.6152 102.564095 L 1384.6152 102.564095 L 1384.6152 102.564095 L 1358.9742 128.20512 L 1333.3333 153.84615 L 1333.3333 153.84615 L 1333.3333 153.84615 L 1307.6921 153.84615 L 1307.6921 153.84615 L 1307.6921 179.48717 L 1282.0511 179.48717 L 1282.0511 179.48717 L 1282.0511 205.12819 L 1333.3333 205.12819 L 1358.9742 205.12819 L 1564.1024 179.48717 Q 1794.8716 153.84615 1999.9999 153.84615 Q 2205.128 153.84615 2230.769 153.84615 L 2256.4102 153.84615 L 2256.4102 153.84615 L 2256.4102 153.84615 L 2256.4102 179.48717 L 2256.4102 179.48717 L 2282.051 179.48717 L 2282.051 205.12819 L 2230.769 205.12819 L 2179.487 205.12819 L 2179.487 230.76921 L 2153.846 230.76921 L 2153.846 230.76921 L 2153.846 256.41025 L 2230.769 256.41025 L 2307.6921 256.41025 L 2333.333 282.05127 Q 2358.974 307.6923 2333.333 307.6923 Q 2307.6921 307.6923 2307.6921 333.3333 Q 2307.6921 358.97433 2358.974 358.97433 Q 2384.6152 358.97433 2564.1023 384.61536 L 2743.5896 384.61536 L 2743.5896 384.61536 L 2743.5896 410.25638 L 2717.9485 410.25638 L 2692.3074 410.25638 L 2692.3074 435.8974 L 2692.3074 435.8974 L 2615.3843 435.8974 Q 2564.1023 461.53842 2461.5383 461.53842 Q 2358.974 461.53842 2358.974 487.17944 Q 2358.974 512.8205 2410.256 512.8205 Q 2435.8972 512.8205 2410.256 564.10254 L 2358.974 615.3846 L 2358.974 615.3846 L 2358.974 615.3846 L 2333.333 641.0256 L 2333.333 666.6666 L 2410.256 666.6666 L 2512.8203 666.6666 L 2512.8203 692.3076 L 2512.8203 692.3076 L 2487.1792 692.3076 L 2461.5383 692.3076 L 2307.6921 692.3076 Q 2128.2048 717.94867 2025.6409 717.94867 Q 1923.0768 717.94867 1923.0768 743.58966 L 1923.0768 769.2307 L 1794.8716 769.2307 Q 1641.0255 769.2307 1589.7434 743.58966 L 1538.4614 743.58966 L 1538.4614 743.58966 Q 1512.8204 717.94867 1461.5383 717.94867 Q 1410.2562 717.94867 1410.2562 692.3076 Q 1384.6152 666.6666 1333.3333 666.6666 L 1256.4102 641.0256 L 1256.4102 615.3846 Q 1282.0511 615.3846 1051.282 589.7435 Q 820.51276 564.10254 820.51276 538.4615 Q 820.51276 512.8205 615.3846 512.8205 Q 410.25638 512.8205 230.76921 512.8205 L 51.282047 538.4615 L 51.282047 512.8205 L 51.282047 512.8205 L 25.641024 487.17944 L 0.0 461.53842 L 0.0 461.53842 L 0.0 461.53842 L 0.0 435.8974 L 0.0 435.8974 L 51.282047 435.8974 L 128.20512 410.25638 L 153.84615 410.25638 L 179.48717 410.25638 L 256.41025 358.97433 Q 307.6923 358.97433 410.25638 333.3333 L 538.4615 333.3333 L 538.4615 307.6923 L 538.4615 282.05127 L 461.53842 282.05127 L 358.97433 256.41025 L 282.05127 256.41025 Q 205.12819 256.41025 153.84615 230.76921 L 102.564095 230.76921 L 102.564095 256.41025 L 102.564095 282.05127 L 51.282047 282.05127 L 25.641024 282.05127 L 25.641024 256.41025 L 51.282047 230.76921 L 51.282047 230.76921 L 51.282047 205.12819 L 51.282047 205.12819 L 51.282047 205.12819 L 76.92307 179.48717 L 76.92307 153.84615 L 102.564095 153.84615 L 128.20512 153.84615 L 333.3333 102.564095 Q 512.8205 51.282047 538.4615 51.282047 L 538.4615 51.282047 L 820.51276 25.641024 Q 1102.564 0.0 1256.4102 0.0 Q 1435.8973 0.0 1410.2562 0.0 z" svg:height="7.692307mm" draw:style-name="style-730" svg:viewBox="0.0 0.0 2743.5896 769.2307" svg:width="27.435896mm" svg:x="172.8205mm" svg:y="188.71793mm"/>
          <draw:path svg:d="M 25.641024 102.564095 L 25.641024 0.0 L 25.641024 0.0 Q 25.641024 0.0 51.282047 205.12819 L 76.92307 410.25638 L 76.92307 410.25638 L 76.92307 410.25638 L 76.92307 384.61536 L 76.92307 384.61536 L 128.20512 384.61536 Q 128.20512 384.61536 179.48717 384.61536 Q 179.48717 384.61536 205.12819 410.25638 L 230.76921 435.8974 L 256.41025 410.25638 Q 282.05127 410.25638 307.6923 358.97433 Q 307.6923 333.3333 384.61536 358.97433 Q 487.17944 410.25638 512.8205 333.3333 Q 538.4615 256.41025 538.4615 256.41025 L 564.10254 256.41025 L 589.7435 256.41025 L 641.0256 256.41025 L 641.0256 256.41025 L 641.0256 256.41025 L 666.6666 256.41025 L 666.6666 256.41025 L 743.58966 333.3333 Q 794.8717 410.25638 820.51276 461.53842 L 846.15375 487.17944 L 846.15375 512.8205 L 846.15375 538.4615 L 820.51276 538.4615 Q 794.8717 538.4615 794.8717 512.8205 Q 769.2307 512.8205 743.58966 538.4615 Q 692.3076 564.10254 717.94867 666.6666 Q 717.94867 769.2307 743.58966 794.8717 Q 794.8717 820.51276 794.8717 897.4358 L 794.8717 974.3589 L 794.8717 999.99994 L 794.8717 1025.641 L 743.58966 1025.641 L 717.94867 1025.641 L 717.94867 1076.923 L 717.94867 1102.564 L 641.0256 1102.564 L 589.7435 1102.564 L 564.10254 1102.564 Q 538.4615 1076.923 512.8205 1051.282 Q 487.17944 1025.641 384.61536 1025.641 L 282.05127 1025.641 L 282.05127 1025.641 L 256.41025 1025.641 L 256.41025 999.99994 L 230.76921 999.99994 L 230.76921 999.99994 L 230.76921 974.3589 L 205.12819 974.3589 L 179.48717 974.3589 L 179.48717 948.71783 L 179.48717 948.71783 L 205.12819 948.71783 Q 230.76921 923.07684 282.05127 923.07684 Q 307.6923 923.07684 307.6923 871.7948 L 307.6923 846.15375 L 256.41025 846.15375 L 205.12819 820.51276 L 179.48717 820.51276 L 128.20512 820.51276 L 128.20512 846.15375 L 128.20512 846.15375 L 128.20512 897.4358 Q 128.20512 923.07684 128.20512 948.71783 L 153.84615 948.71783 L 153.84615 974.3589 L 153.84615 999.99994 L 128.20512 999.99994 L 102.564095 1025.641 L 76.92307 1025.641 L 25.641024 1025.641 L 25.641024 769.2307 Q 25.641024 512.8205 0.0 512.8205 L 0.0 512.8205 L 0.0 410.25638 Q 25.641024 333.3333 25.641024 256.41025 L 25.641024 205.12819 L 25.641024 102.564095 z" svg:height="11.0256405mm" draw:style-name="style-731" svg:viewBox="0.0 0.0 846.15375 1102.564" svg:width="8.461537mm" svg:x="109.48717mm" svg:y="144.61537mm"/>
          <draw:path svg:d="M 461.53842 0.0 L 487.17944 0.0 L 538.4615 25.641024 Q 589.7435 51.282047 589.7435 102.564095 L 589.7435 128.20512 L 589.7435 128.20512 Q 564.10254 128.20512 564.10254 153.84615 L 564.10254 205.12819 L 538.4615 205.12819 Q 512.8205 205.12819 487.17944 256.41025 Q 461.53842 256.41025 461.53842 230.76921 L 435.8974 205.12819 L 384.61536 205.12819 Q 307.6923 230.76921 307.6923 307.6923 Q 307.6923 358.97433 333.3333 358.97433 Q 358.97433 358.97433 384.61536 384.61536 L 410.25638 384.61536 L 410.25638 384.61536 Q 410.25638 410.25638 358.97433 410.25638 L 333.3333 410.25638 L 307.6923 410.25638 Q 307.6923 410.25638 256.41025 410.25638 L 230.76921 410.25638 L 230.76921 410.25638 Q 230.76921 410.25638 230.76921 358.97433 Q 256.41025 307.6923 153.84615 282.05127 Q 51.282047 256.41025 51.282047 307.6923 L 51.282047 384.61536 L 51.282047 384.61536 L 25.641024 358.97433 L 25.641024 358.97433 L 0.0 358.97433 L 0.0 256.41025 L 0.0 128.20512 L 0.0 128.20512 L 0.0 102.564095 L 0.0 102.564095 L 0.0 102.564095 L 25.641024 102.564095 L 25.641024 102.564095 L 25.641024 76.92307 L 51.282047 76.92307 L 102.564095 51.282047 Q 153.84615 51.282047 205.12819 51.282047 Q 282.05127 51.282047 333.3333 25.641024 Q 410.25638 0.0 410.25638 0.0 Q 435.8974 0.0 461.53842 0.0 z" svg:height="4.102564mm" draw:style-name="style-732" svg:viewBox="0.0 0.0 589.7435 410.25638" svg:width="5.897435mm" svg:x="75.384605mm" svg:y="30.769228mm"/>
          <draw:path svg:d="M 51.282047 25.641024 L 76.92307 25.641024 L 102.564095 0.0 L 153.84615 0.0 L 307.6923 25.641024 Q 435.8974 25.641024 487.17944 25.641024 L 538.4615 25.641024 L 538.4615 25.641024 Q 538.4615 25.641024 564.10254 51.282047 L 564.10254 51.282047 L 564.10254 76.92307 L 564.10254 76.92307 L 564.10254 76.92307 Q 564.10254 76.92307 538.4615 76.92307 L 538.4615 102.564095 L 487.17944 102.564095 L 435.8974 102.564095 L 410.25638 102.564095 Q 384.61536 128.20512 307.6923 128.20512 Q 205.12819 128.20512 102.564095 128.20512 L 9.094947E-13 153.84615 L 9.094947E-13 128.20512 Q 9.094947E-13 128.20512 25.641024 76.92307 L 25.641024 25.641024 L 51.282047 25.641024 z" svg:height="1.5384614mm" draw:style-name="style-733" svg:viewBox="0.0 0.0 564.10254 153.84615" svg:width="5.641025mm" svg:x="69.23077mm" svg:y="174.61537mm"/>
          <draw:path svg:d="M 282.05127 -3.6379788E-12 L 282.05127 -3.6379788E-12 L 307.6923 25.641024 Q 333.3333 25.641024 333.3333 25.641024 L 358.97433 25.641024 L 410.25638 25.641024 Q 461.53842 25.641024 692.3076 51.282047 L 897.4358 51.282047 L 897.4358 51.282047 Q 897.4358 76.92307 820.51276 76.92307 L 743.58966 76.92307 L 769.2307 102.564095 L 794.8717 128.20512 L 820.51276 128.20512 Q 846.15375 179.48717 871.7948 179.48717 L 897.4358 179.48717 L 897.4358 205.12819 L 897.4358 230.76921 L 923.07684 230.76921 L 923.07684 230.76921 L 871.7948 256.41025 L 820.51276 282.05127 L 666.6666 282.05127 Q 512.8205 282.05127 410.25638 256.41025 L 307.6923 256.41025 L 256.41025 256.41025 Q 205.12819 230.76921 179.48717 230.76921 L 179.48717 230.76921 L 128.20512 230.76921 L 76.92307 230.76921 L 25.641024 230.76921 L 0.0 230.76921 L 0.0 205.12819 L 25.641024 179.48717 L 25.641024 179.48717 L 25.641024 179.48717 L 25.641024 153.84615 L 25.641024 153.84615 L 0.0 153.84615 L 0.0 128.20512 L 0.0 128.20512 L 0.0 128.20512 L 128.20512 102.564095 Q 256.41025 76.92307 256.41025 51.282047 L 256.41025 51.282047 L 256.41025 25.641024 L 256.41025 25.641024 L 256.41025 25.641024 Q 282.05127 -3.6379788E-12 282.05127 -3.6379788E-12 z" svg:height="2.8205125mm" draw:style-name="style-734" svg:viewBox="0.0 0.0 923.07684 282.05127" svg:width="9.230768mm" svg:x="76.15384mm" svg:y="200.2564mm"/>
          <draw:path svg:d="M 358.97433 0.0 L 384.61536 0.0 L 358.97433 128.20512 Q 358.97433 282.05127 333.3333 358.97433 Q 333.3333 435.8974 333.3333 435.8974 L 333.3333 435.8974 L 307.6923 435.8974 Q 282.05127 435.8974 153.84615 410.25638 Q 51.282047 410.25638 51.282047 384.61536 L 51.282047 358.97433 L 51.282047 333.3333 Q 51.282047 333.3333 25.641024 333.3333 L 25.641024 333.3333 L 25.641024 333.3333 Q 0.0 307.6923 0.0 307.6923 L 0.0 307.6923 L 0.0 282.05127 Q 0.0 230.76921 25.641024 128.20512 L 25.641024 51.282047 L 51.282047 25.641024 Q 51.282047 0.0 205.12819 0.0 Q 358.97433 -25.641024 358.97433 0.0 z M 102.564095 128.20512 Q 102.564095 25.641024 179.48717 25.641024 Q 256.41025 51.282047 256.41025 128.20512 Q 256.41025 230.76921 179.48717 230.76921 Q 102.564095 205.12819 102.564095 128.20512 z" svg:height="4.358974mm" draw:style-name="style-735" svg:viewBox="0.0 0.0 384.61536 435.8974" svg:width="3.8461535mm" svg:x="48.717945mm" svg:y="27.948715mm"/>
          <draw:path svg:d="M 128.20512 25.641024 L 205.12819 0.0 L 205.12819 0.0 Q 205.12819 0.0 230.76921 25.641024 L 230.76921 25.641024 L 230.76921 25.641024 Q 230.76921 51.282047 230.76921 51.282047 L 256.41025 51.282047 L 256.41025 51.282047 Q 256.41025 51.282047 282.05127 76.92307 L 282.05127 76.92307 L 282.05127 282.05127 Q 282.05127 512.8205 230.76921 512.8205 L 205.12819 512.8205 L 205.12819 538.4615 L 179.48717 538.4615 L 179.48717 538.4615 L 179.48717 538.4615 L 179.48717 538.4615 L 179.48717 512.8205 L 102.564095 512.8205 Q 25.641024 512.8205 25.641024 487.17944 Q 25.641024 487.17944 25.641024 461.53842 L 25.641024 435.8974 L 51.282047 435.8974 L 51.282047 410.25638 L 76.92307 410.25638 Q 102.564095 410.25638 128.20512 358.97433 Q 128.20512 307.6923 76.92307 307.6923 Q 25.641024 282.05127 0.0 205.12819 Q -25.641024 128.20512 25.641024 102.564095 Q 25.641024 51.282047 128.20512 25.641024 z" svg:height="5.384615mm" draw:style-name="style-736" svg:viewBox="0.0 0.0 282.05127 538.4615" svg:width="2.8205125mm" svg:x="95.641014mm" svg:y="57.435894mm"/>
          <draw:path svg:d="M 435.8974 1.8189894E-12 L 461.53842 1.8189894E-12 L 512.8205 1.8189894E-12 Q 589.7435 25.641024 641.0256 25.641024 L 692.3076 25.641024 L 692.3076 51.282047 L 666.6666 76.92307 L 666.6666 76.92307 L 666.6666 76.92307 L 641.0256 102.564095 L 615.3846 128.20512 L 512.8205 128.20512 L 435.8974 128.20512 L 358.97433 128.20512 Q 256.41025 128.20512 128.20512 102.564095 L 0.0 102.564095 L 0.0 76.92307 L 0.0 51.282047 L 0.0 51.282047 L 25.641024 25.641024 L 205.12819 25.641024 Q 410.25638 25.641024 435.8974 1.8189894E-12 z" svg:height="1.2820512mm" draw:style-name="style-737" svg:viewBox="0.0 0.0 692.3076 128.20512" svg:width="6.923076mm" svg:x="15.384614mm" svg:y="143.84615mm"/>
          <draw:path svg:d="M 153.84615 25.641024 L 282.05127 0.0 L 333.3333 25.641024 L 358.97433 25.641024 L 435.8974 25.641024 Q 538.4615 51.282047 564.10254 25.641024 L 589.7435 25.641024 L 589.7435 25.641024 Q 589.7435 51.282047 615.3846 51.282047 L 641.0256 51.282047 L 641.0256 76.92307 L 641.0256 102.564095 L 538.4615 128.20512 Q 435.8974 153.84615 461.53842 205.12819 Q 487.17944 256.41025 487.17944 307.6923 L 487.17944 358.97433 L 461.53842 333.3333 Q 435.8974 307.6923 410.25638 333.3333 Q 384.61536 333.3333 384.61536 384.61536 L 384.61536 435.8974 L 384.61536 435.8974 L 384.61536 435.8974 L 358.97433 435.8974 L 358.97433 461.53842 L 179.48717 461.53842 L 25.641024 461.53842 L 25.641024 435.8974 L 25.641024 435.8974 L 0.0 358.97433 L 0.0 256.41025 L 0.0 153.84615 Q 25.641024 51.282047 153.84615 25.641024 z" svg:height="4.615384mm" draw:style-name="style-738" svg:viewBox="0.0 0.0 641.0256 461.53842" svg:width="6.410256mm" svg:x="78.205124mm" svg:y="98.46153mm"/>
          <draw:path svg:d="M 3128.2048 3.6379788E-12 L 3128.2048 3.6379788E-12 L 3128.2048 538.4615 L 3128.2048 1102.564 L 2871.7947 1102.564 Q 2641.0254 1102.564 2461.5383 1102.564 L 2256.4102 1102.564 L 2282.051 1102.564 Q 2307.6921 1102.564 2307.6921 1128.2051 L 2307.6921 1128.2051 L 2307.6921 1153.8461 Q 2307.6921 1153.8461 2179.487 1153.8461 L 2051.282 1179.487 L 1794.8716 1179.487 Q 1564.1024 1205.128 1384.6152 1205.128 L 1205.128 1205.128 L 1179.487 1205.128 L 1153.8461 1205.128 L 974.3589 1205.128 Q 769.2307 1205.128 717.94867 1179.487 L 666.6666 1179.487 L 641.0256 1179.487 L 615.3846 1179.487 L 615.3846 1179.487 L 615.3846 1153.8461 L 615.3846 1153.8461 L 615.3846 1153.8461 L 641.0256 1153.8461 L 641.0256 1153.8461 L 666.6666 1128.2051 L 692.3076 1102.564 L 692.3076 1102.564 L 692.3076 1102.564 L 871.7948 1076.923 Q 1025.641 1051.282 999.99994 1025.641 Q 974.3589 999.99994 999.99994 974.3589 Q 1025.641 948.71783 1179.487 923.07684 Q 1333.3333 897.4358 1307.6921 871.7948 Q 1307.6921 846.15375 1358.9742 846.15375 Q 1384.6152 820.51276 1410.2562 794.8717 L 1410.2562 794.8717 L 1512.8204 794.8717 L 1615.3845 794.8717 L 1641.0255 769.2307 L 1692.3075 769.2307 L 1692.3075 743.58966 L 1692.3075 717.94867 L 1666.6665 717.94867 L 1641.0255 692.3076 L 1641.0255 692.3076 L 1641.0255 692.3076 L 1615.3845 692.3076 L 1615.3845 692.3076 L 1538.4614 666.6666 L 1487.1793 641.0256 L 1435.8973 641.0256 Q 1410.2562 641.0256 1384.6152 666.6666 L 1333.3333 666.6666 L 1333.3333 666.6666 Q 1307.6921 641.0256 1076.923 641.0256 L 871.7948 641.0256 L 820.51276 666.6666 L 794.8717 692.3076 L 794.8717 692.3076 L 769.2307 692.3076 L 769.2307 692.3076 L 769.2307 692.3076 L 794.8717 717.94867 Q 820.51276 743.58966 820.51276 743.58966 L 846.15375 743.58966 L 871.7948 769.2307 Q 871.7948 794.8717 897.4358 794.8717 L 923.07684 794.8717 L 769.2307 820.51276 Q 641.0256 846.15375 564.10254 846.15375 L 461.53842 897.4358 L 410.25638 897.4358 L 384.61536 897.4358 L 307.6923 897.4358 L 230.76921 897.4358 L 230.76921 871.7948 L 205.12819 871.7948 L 205.12819 846.15375 L 205.12819 820.51276 L 256.41025 820.51276 Q 282.05127 794.8717 256.41025 794.8717 Q 230.76921 794.8717 205.12819 743.58966 Q 205.12819 692.3076 230.76921 692.3076 Q 256.41025 666.6666 256.41025 641.0256 Q 256.41025 615.3846 128.20512 589.7435 L 0.0 538.4615 L 0.0 538.4615 L 0.0 538.4615 L 51.282047 512.8205 L 76.92307 487.17944 L 153.84615 487.17944 L 256.41025 487.17944 L 256.41025 461.53842 L 256.41025 461.53842 L 282.05127 435.8974 Q 282.05127 384.61536 205.12819 384.61536 L 153.84615 384.61536 L 153.84615 384.61536 L 153.84615 384.61536 L 179.48717 358.97433 L 205.12819 333.3333 L 410.25638 333.3333 Q 615.3846 333.3333 743.58966 307.6923 L 871.7948 282.05127 L 871.7948 282.05127 L 871.7948 282.05127 L 1564.1024 230.76921 Q 2256.4102 179.48717 2256.4102 153.84615 L 2256.4102 153.84615 L 2358.974 153.84615 Q 2461.5383 128.20512 2564.1023 128.20512 L 2692.3074 128.20512 L 2717.9485 102.564095 L 2743.5896 76.92307 L 2717.9485 76.92307 L 2692.3074 76.92307 L 2692.3074 51.282047 L 2666.6665 51.282047 L 2666.6665 51.282047 L 2666.6665 25.641024 L 2692.3074 25.641024 L 2717.9485 25.641024 L 2769.2305 3.6379788E-12 L 2794.8716 3.6379788E-12 L 2948.7178 3.6379788E-12 Q 3102.5637 -25.641024 3128.2048 3.6379788E-12 z" svg:height="12.051281mm" draw:style-name="style-739" svg:viewBox="0.0 0.0 3128.2048 1205.128" svg:width="31.28205mm" svg:x="288.71793mm" svg:y="184.87178mm"/>
          <draw:path svg:d="M 461.53842 51.282047 L 461.53842 0.0 L 487.17944 0.0 Q 512.8205 0.0 512.8205 153.84615 Q 512.8205 282.05127 487.17944 307.6923 Q 461.53842 307.6923 487.17944 307.6923 Q 512.8205 333.3333 512.8205 358.97433 L 512.8205 410.25638 L 487.17944 410.25638 L 487.17944 410.25638 L 487.17944 435.8974 L 512.8205 435.8974 L 512.8205 435.8974 L 512.8205 461.53842 L 512.8205 461.53842 L 512.8205 461.53842 L 538.4615 461.53842 L 538.4615 487.17944 L 538.4615 512.8205 L 538.4615 512.8205 L 282.05127 512.8205 L 25.641024 512.8205 L 25.641024 487.17944 L 0.0 487.17944 L 0.0 487.17944 L 0.0 487.17944 L 0.0 256.41025 L 0.0 51.282047 L 0.0 51.282047 L 0.0 51.282047 L 25.641024 51.282047 L 25.641024 51.282047 L 51.282047 51.282047 Q 51.282047 51.282047 256.41025 76.92307 Q 461.53842 102.564095 461.53842 51.282047 z" svg:height="5.128205mm" draw:style-name="style-740" svg:viewBox="0.0 0.0 538.4615 512.8205" svg:width="5.384615mm" svg:x="0.0mm" svg:y="152.8205mm"/>
          <draw:path svg:d="M 307.6923 25.641024 L 384.61536 0.0 L 410.25638 25.641024 L 435.8974 51.282047 L 512.8205 51.282047 L 564.10254 51.282047 L 564.10254 76.92307 L 564.10254 76.92307 L 538.4615 102.564095 Q 512.8205 102.564095 512.8205 205.12819 Q 512.8205 307.6923 564.10254 282.05127 Q 589.7435 256.41025 615.3846 256.41025 L 615.3846 256.41025 L 589.7435 333.3333 Q 564.10254 410.25638 589.7435 410.25638 L 589.7435 410.25638 L 589.7435 410.25638 Q 589.7435 410.25638 589.7435 435.8974 Q 615.3846 435.8974 564.10254 564.10254 Q 512.8205 692.3076 461.53842 692.3076 Q 410.25638 717.94867 384.61536 769.2307 Q 358.97433 820.51276 307.6923 846.15375 Q 256.41025 871.7948 256.41025 871.7948 L 256.41025 923.07684 L 256.41025 923.07684 L 256.41025 923.07684 L 230.76921 948.71783 L 230.76921 974.3589 L 179.48717 974.3589 L 128.20512 974.3589 L 102.564095 999.99994 L 76.92307 999.99994 L 76.92307 974.3589 L 76.92307 948.71783 L 102.564095 948.71783 L 128.20512 948.71783 L 128.20512 871.7948 Q 128.20512 769.2307 153.84615 769.2307 Q 179.48717 769.2307 179.48717 717.94867 L 205.12819 692.3076 L 179.48717 692.3076 Q 179.48717 666.6666 153.84615 641.0256 Q 102.564095 615.3846 51.282047 615.3846 L 0.0 641.0256 L 0.0 589.7435 Q 0.0 538.4615 51.282047 461.53842 Q 51.282047 410.25638 51.282047 410.25638 Q 25.641024 410.25638 51.282047 307.6923 Q 51.282047 205.12819 153.84615 153.84615 Q 230.76921 128.20512 230.76921 76.92307 Q 256.41025 25.641024 307.6923 25.641024 z" svg:height="9.999999mm" draw:style-name="style-741" svg:viewBox="0.0 0.0 615.3846 999.99994" svg:width="6.153846mm" svg:x="196.41023mm" svg:y="122.564095mm"/>
          <draw:path svg:d="M 282.05127 0.0 L 435.8974 0.0 L 435.8974 0.0 L 435.8974 0.0 L 564.10254 51.282047 Q 692.3076 76.92307 692.3076 102.564095 Q 692.3076 128.20512 769.2307 128.20512 Q 846.15375 153.84615 846.15375 153.84615 L 846.15375 153.84615 L 487.17944 153.84615 L 153.84615 153.84615 L 128.20512 153.84615 L 76.92307 153.84615 L 76.92307 153.84615 Q 76.92307 153.84615 25.641024 128.20512 L -3.6379788E-12 102.564095 L 76.92307 51.282047 Q 153.84615 0.0 282.05127 0.0 z" svg:height="1.5384614mm" draw:style-name="style-742" svg:viewBox="0.0 0.0 846.15375 153.84615" svg:width="8.461537mm" svg:x="279.74356mm" svg:y="167.17947mm"/>
          <draw:path svg:d="M 794.8717 25.641024 L 794.8717 0.0 L 923.07684 0.0 L 1051.282 0.0 L 1102.564 25.641024 Q 1179.487 51.282047 1179.487 51.282047 L 1205.128 51.282047 L 1205.128 51.282047 L 1205.128 51.282047 L 1358.9742 102.564095 Q 1538.4614 102.564095 1589.7434 128.20512 Q 1641.0255 153.84615 1717.9486 128.20512 Q 1769.2306 128.20512 1769.2306 102.564095 Q 1769.2306 76.92307 1871.7947 51.282047 Q 1974.3588 0.0 1974.3588 0.0 L 1974.3588 0.0 L 2794.8716 0.0 Q 3589.7432 0.0 3666.6663 0.0 L 3769.2305 0.0 L 3871.7944 0.0 L 3974.3586 0.0 L 3974.3586 0.0 L 3974.3586 25.641024 L 3846.1536 25.641024 L 3717.9485 51.282047 L 3717.9485 51.282047 Q 3717.9485 102.564095 3717.9485 153.84615 Q 3717.9485 205.12819 3769.2305 205.12819 L 3846.1536 205.12819 L 3871.7944 230.76921 Q 3923.0767 256.41025 4025.6406 230.76921 L 4102.564 230.76921 L 4025.6406 256.41025 Q 3974.3586 282.05127 3948.7175 307.6923 Q 3948.7175 358.97433 3999.9998 358.97433 Q 4025.6406 384.61536 4025.6406 410.25638 Q 4025.6406 435.8974 3923.0767 461.53842 Q 3871.7944 512.8205 3871.7944 538.4615 Q 3871.7944 564.10254 3923.0767 589.7435 Q 3974.3586 615.3846 3923.0767 615.3846 Q 3846.1536 641.0256 3846.1536 666.6666 Q 3846.1536 692.3076 3897.4355 692.3076 Q 3948.7175 717.94867 3974.3586 717.94867 L 3999.9998 717.94867 L 3871.7944 743.58966 L 3769.2305 743.58966 L 3769.2305 769.2307 L 3769.2305 794.8717 L 3743.5894 794.8717 L 3717.9485 794.8717 L 3564.1023 794.8717 Q 3435.8972 820.51276 3410.256 820.51276 L 3358.974 820.51276 L 3256.41 820.51276 Q 3179.4868 820.51276 3128.2048 846.15375 Q 3076.9229 871.7948 3051.2817 897.4358 L 3051.2817 948.71783 L 2948.7178 948.71783 Q 2871.7947 974.3589 2846.1536 974.3589 Q 2820.5125 974.3589 2846.1536 999.99994 Q 2846.1536 1025.641 2769.2305 1025.641 L 2692.3074 1051.282 L 2641.0254 1051.282 Q 2589.7434 1076.923 2589.7434 1076.923 L 2564.1023 1076.923 L 2538.4614 1076.923 Q 2538.4614 1076.923 2435.8972 1025.641 Q 2358.974 1025.641 2333.333 1025.641 Q 2307.6921 1025.641 2282.051 1025.641 Q 2256.4102 1025.641 2205.128 1025.641 Q 2153.846 1076.923 1948.7178 1076.923 L 1743.5896 1102.564 L 1615.3845 1102.564 L 1512.8204 1076.923 L 1512.8204 1076.923 L 1512.8204 1076.923 L 1538.4614 1076.923 L 1538.4614 1051.282 L 1538.4614 1051.282 L 1538.4614 1025.641 L 1564.1024 1025.641 L 1589.7434 1025.641 L 1589.7434 999.99994 L 1589.7434 999.99994 L 1666.6665 974.3589 Q 1743.5896 974.3589 1769.2306 948.71783 L 1794.8716 923.07684 L 1794.8716 923.07684 L 1769.2306 923.07684 L 1769.2306 923.07684 L 1769.2306 923.07684 L 1794.8716 897.4358 L 1820.5127 871.7948 L 1820.5127 871.7948 L 1820.5127 871.7948 L 1820.5127 871.7948 L 1820.5127 846.15375 L 1820.5127 846.15375 L 1820.5127 820.51276 L 1692.3075 820.51276 L 1564.1024 820.51276 L 1564.1024 794.8717 L 1564.1024 794.8717 L 1538.4614 794.8717 L 1538.4614 769.2307 L 1538.4614 769.2307 L 1564.1024 769.2307 L 1564.1024 769.2307 L 1564.1024 743.58966 L 1615.3845 743.58966 Q 1666.6665 717.94867 1615.3845 692.3076 Q 1564.1024 666.6666 1615.3845 641.0256 Q 1641.0255 615.3846 1717.9486 615.3846 L 1820.5127 615.3846 L 1717.9486 589.7435 L 1641.0255 564.10254 L 1538.4614 564.10254 Q 1435.8973 564.10254 999.99994 589.7435 L 538.4615 615.3846 L 538.4615 589.7435 L 538.4615 564.10254 L 589.7435 564.10254 L 666.6666 564.10254 L 666.6666 512.8205 L 641.0256 487.17944 L 641.0256 487.17944 L 641.0256 461.53842 L 512.8205 461.53842 Q 384.61536 461.53842 179.48717 435.8974 L 0.0 410.25638 L 0.0 410.25638 L 25.641024 384.61536 L 25.641024 358.97433 L 25.641024 333.3333 L 0.0 333.3333 L 0.0 307.6923 L 179.48717 307.6923 Q 333.3333 307.6923 333.3333 282.05127 L 333.3333 282.05127 L 692.3076 307.6923 Q 1076.923 358.97433 1102.564 358.97433 L 1102.564 358.97433 L 1102.564 358.97433 Q 1102.564 358.97433 1102.564 384.61536 L 1128.2051 384.61536 L 1230.7692 384.61536 Q 1333.3333 358.97433 1410.2562 358.97433 L 1487.1793 358.97433 L 1487.1793 333.3333 L 1512.8204 333.3333 L 1512.8204 333.3333 L 1512.8204 307.6923 L 1512.8204 307.6923 L 1512.8204 307.6923 L 1538.4614 307.6923 L 1538.4614 307.6923 L 1564.1024 282.05127 L 1589.7434 256.41025 L 1589.7434 256.41025 L 1564.1024 256.41025 L 1564.1024 256.41025 L 1564.1024 256.41025 L 1410.2562 230.76921 L 1256.4102 230.76921 L 1153.8461 230.76921 Q 1076.923 230.76921 1076.923 205.12819 Q 1076.923 179.48717 948.71783 179.48717 L 820.51276 153.84615 L 820.51276 153.84615 L 820.51276 153.84615 L 846.15375 153.84615 Q 871.7948 153.84615 871.7948 128.20512 Q 846.15375 102.564095 820.51276 51.282047 L 769.2307 25.641024 L 769.2307 25.641024 Q 794.8717 25.641024 794.8717 25.641024 z" svg:height="11.0256405mm" draw:style-name="style-743" svg:viewBox="0.0 0.0 4102.564 1102.564" svg:width="41.02564mm" svg:x="184.35896mm" svg:y="182.56409mm"/>
          <draw:path svg:d="M 564.10254 0.0 L 589.7435 0.0 L 564.10254 25.641024 Q 564.10254 51.282047 538.4615 76.92307 Q 512.8205 76.92307 538.4615 179.48717 Q 564.10254 282.05127 564.10254 333.3333 L 564.10254 384.61536 L 538.4615 384.61536 L 538.4615 410.25638 L 538.4615 410.25638 L 538.4615 410.25638 L 410.25638 410.25638 Q 282.05127 410.25638 256.41025 384.61536 Q 256.41025 358.97433 205.12819 358.97433 Q 153.84615 384.61536 128.20512 282.05127 L 102.564095 205.12819 L 102.564095 179.48717 Q 102.564095 179.48717 51.282047 205.12819 L 0.0 230.76921 L 0.0 205.12819 Q 25.641024 153.84615 51.282047 153.84615 L 102.564095 153.84615 L 307.6923 102.564095 Q 487.17944 51.282047 512.8205 25.641024 Q 564.10254 0.0 564.10254 0.0 z" svg:height="4.102564mm" draw:style-name="style-744" svg:viewBox="0.0 0.0 589.7435 410.25638" svg:width="5.897435mm" svg:x="87.6923mm" svg:y="58.461533mm"/>
          <draw:path svg:d="M 205.12819 25.641024 L 205.12819 0.0 L 205.12819 51.282047 Q 230.76921 128.20512 256.41025 128.20512 L 307.6923 128.20512 L 282.05127 153.84615 Q 256.41025 153.84615 205.12819 179.48717 L 179.48717 179.48717 L 128.20512 179.48717 Q 76.92307 153.84615 51.282047 153.84615 Q 0.0 153.84615 0.0 102.564095 L 0.0 76.92307 L 51.282047 76.92307 Q 102.564095 51.282047 102.564095 51.282047 L 102.564095 51.282047 L 153.84615 51.282047 Q 205.12819 51.282047 205.12819 25.641024 z" svg:height="1.7948717mm" draw:style-name="style-745" svg:viewBox="0.0 0.0 307.6923 179.48717" svg:width="3.076923mm" svg:x="30.256407mm" svg:y="180.5128mm"/>
          <draw:path svg:d="M 1871.7947 25.641024 L 1897.4357 25.641024 L 1897.4357 25.641024 L 1897.4357 25.641024 L 1923.0768 25.641024 L 1923.0768 0.0 L 1999.9999 0.0 Q 2051.282 0.0 2153.846 25.641024 L 2230.769 51.282047 L 2256.4102 51.282047 L 2307.6921 51.282047 L 2282.051 76.92307 Q 2256.4102 102.564095 2205.128 102.564095 Q 2179.487 102.564095 2205.128 128.20512 L 2205.128 153.84615 L 2410.256 153.84615 Q 2615.3843 205.12819 2692.3074 179.48717 Q 2769.2305 153.84615 2769.2305 179.48717 Q 2769.2305 205.12819 2794.8716 205.12819 L 2794.8716 205.12819 L 2794.8716 205.12819 Q 2794.8716 205.12819 2794.8716 230.76921 Q 2820.5125 230.76921 2769.2305 256.41025 Q 2717.9485 307.6923 2461.5383 307.6923 L 2230.769 358.97433 L 2153.846 358.97433 L 2102.564 358.97433 L 2102.564 384.61536 L 2102.564 384.61536 L 1794.8716 384.61536 L 1512.8204 410.25638 L 1487.1793 410.25638 Q 1435.8973 435.8974 1461.5383 461.53842 Q 1487.1793 461.53842 1589.7434 487.17944 L 1666.6665 512.8205 L 1717.9486 512.8205 Q 1769.2306 512.8205 1794.8716 538.4615 L 1794.8716 538.4615 L 1846.1537 538.4615 L 1897.4357 538.4615 L 1897.4357 564.10254 Q 1897.4357 589.7435 1820.5127 589.7435 Q 1743.5896 615.3846 1743.5896 615.3846 L 1769.2306 615.3846 L 1769.2306 641.0256 L 1794.8716 641.0256 L 1794.8716 666.6666 L 1794.8716 666.6666 L 1769.2306 666.6666 L 1769.2306 666.6666 L 1794.8716 692.3076 L 1820.5127 692.3076 L 1820.5127 717.94867 L 1820.5127 743.58966 L 1076.923 743.58966 L 333.3333 743.58966 L 333.3333 743.58966 L 333.3333 717.94867 L 358.97433 717.94867 Q 410.25638 717.94867 410.25638 666.6666 Q 410.25638 615.3846 333.3333 589.7435 Q 256.41025 564.10254 358.97433 538.4615 L 435.8974 512.8205 L 256.41025 487.17944 L 102.564095 461.53842 L 102.564095 461.53842 L 102.564095 461.53842 L 461.53842 461.53842 L 794.8717 461.53842 L 794.8717 435.8974 L 820.51276 435.8974 L 820.51276 410.25638 L 820.51276 410.25638 L 794.8717 410.25638 L 794.8717 410.25638 L 461.53842 410.25638 L 128.20512 410.25638 L 51.282047 410.25638 L 0.0 410.25638 L 0.0 410.25638 L 0.0 410.25638 L 25.641024 384.61536 L 51.282047 358.97433 L 76.92307 358.97433 L 102.564095 358.97433 L 102.564095 333.3333 L 102.564095 307.6923 L 76.92307 307.6923 L 76.92307 307.6923 L 102.564095 282.05127 L 153.84615 282.05127 L 358.97433 256.41025 Q 589.7435 205.12819 666.6666 205.12819 L 769.2307 205.12819 L 820.51276 179.48717 L 846.15375 153.84615 L 846.15375 153.84615 L 871.7948 153.84615 L 871.7948 153.84615 L 871.7948 153.84615 L 871.7948 128.20512 L 871.7948 128.20512 L 897.4358 128.20512 L 897.4358 102.564095 L 820.51276 102.564095 Q 769.2307 102.564095 717.94867 102.564095 L 666.6666 102.564095 L 641.0256 76.92307 L 615.3846 76.92307 L 615.3846 51.282047 L 615.3846 51.282047 L 666.6666 51.282047 L 743.58966 51.282047 L 923.07684 25.641024 L 1128.2051 25.641024 L 1487.1793 25.641024 Q 1846.1537 0.0 1871.7947 25.641024 z" svg:height="7.435897mm" draw:style-name="style-746" svg:viewBox="0.0 0.0 2794.8716 743.58966" svg:width="27.948715mm" svg:x="281.0256mm" svg:y="197.9487mm"/>
          <draw:path svg:d="M 1076.923 0.0 L 1076.923 0.0 L 1076.923 0.0 L 1076.923 25.641024 L 1076.923 25.641024 L 1076.923 25.641024 L 1102.564 25.641024 L 1102.564 25.641024 L 1128.2051 51.282047 Q 1153.8461 76.92307 1179.487 76.92307 Q 1230.7692 76.92307 1230.7692 128.20512 Q 1230.7692 153.84615 1230.7692 230.76921 Q 1256.4102 282.05127 1179.487 282.05127 Q 1102.564 282.05127 1076.923 384.61536 Q 1076.923 487.17944 1051.282 487.17944 Q 1025.641 487.17944 923.07684 538.4615 Q 820.51276 564.10254 820.51276 615.3846 Q 820.51276 641.0256 666.6666 692.3076 L 487.17944 717.94867 L 384.61536 717.94867 Q 282.05127 692.3076 205.12819 717.94867 L 102.564095 717.94867 L 102.564095 717.94867 L 102.564095 692.3076 L 76.92307 692.3076 L 51.282047 692.3076 L 25.641024 666.6666 L 0.0 666.6666 L 0.0 641.0256 L 0.0 615.3846 L 25.641024 615.3846 Q 51.282047 589.7435 76.92307 589.7435 Q 102.564095 589.7435 76.92307 564.10254 Q 51.282047 538.4615 76.92307 384.61536 Q 102.564095 205.12819 128.20512 179.48717 L 179.48717 153.84615 L 205.12819 102.564095 Q 256.41025 76.92307 512.8205 25.641024 Q 743.58966 25.641024 923.07684 0.0 Q 1076.923 -25.641024 1076.923 0.0 z" svg:height="7.1794868mm" draw:style-name="style-747" svg:viewBox="0.0 0.0 1230.7692 717.94867" svg:width="12.307692mm" svg:x="246.66664mm" svg:y="146.92307mm"/>
          <draw:path svg:d="M 0.0 25.641024 L 0.0 0.0 L 76.92307 25.641024 Q 153.84615 76.92307 205.12819 76.92307 Q 256.41025 76.92307 256.41025 76.92307 L 256.41025 76.92307 L 230.76921 76.92307 Q 205.12819 76.92307 205.12819 102.564095 Q 205.12819 128.20512 230.76921 128.20512 L 256.41025 128.20512 L 256.41025 179.48717 Q 256.41025 256.41025 179.48717 256.41025 Q 102.564095 256.41025 102.564095 512.8205 L 102.564095 769.2307 L 76.92307 769.2307 L 76.92307 769.2307 L 76.92307 641.0256 Q 51.282047 487.17944 51.282047 282.05127 Q 51.282047 76.92307 25.641024 76.92307 Q 0.0 51.282047 0.0 25.641024 z" svg:height="7.692307mm" draw:style-name="style-748" svg:viewBox="0.0 0.0 256.41025 769.2307" svg:width="2.5641024mm" svg:x="110.76922mm" svg:y="162.30768mm"/>
          <draw:path svg:d="M 51.282047 51.282047 L 25.641024 0.0 L 333.3333 25.641024 Q 641.0256 51.282047 641.0256 51.282047 Q 641.0256 51.282047 692.3076 76.92307 L 743.58966 76.92307 L 743.58966 76.92307 L 743.58966 102.564095 L 769.2307 102.564095 L 794.8717 102.564095 L 743.58966 128.20512 L 692.3076 153.84615 L 666.6666 153.84615 L 641.0256 153.84615 L 641.0256 179.48717 L 641.0256 179.48717 L 666.6666 179.48717 L 666.6666 205.12819 L 769.2307 205.12819 L 871.7948 205.12819 L 871.7948 230.76921 L 897.4358 256.41025 L 897.4358 307.6923 L 897.4358 333.3333 L 923.07684 333.3333 L 923.07684 333.3333 L 923.07684 333.3333 L 923.07684 358.97433 L 897.4358 358.97433 L 846.15375 358.97433 L 820.51276 384.61536 L 794.8717 384.61536 L 794.8717 384.61536 L 794.8717 358.97433 L 743.58966 358.97433 Q 692.3076 358.97433 692.3076 333.3333 Q 692.3076 307.6923 410.25638 307.6923 L 128.20512 307.6923 L 76.92307 307.6923 L 51.282047 307.6923 L 25.641024 307.6923 L 25.641024 307.6923 L 25.641024 307.6923 Q 25.641024 282.05127 25.641024 256.41025 L 0.0 230.76921 L 25.641024 230.76921 L 25.641024 205.12819 L 25.641024 205.12819 L 25.641024 205.12819 L 51.282047 205.12819 L 51.282047 205.12819 L 51.282047 179.48717 L 25.641024 179.48717 L 25.641024 153.84615 Q 25.641024 128.20512 51.282047 102.564095 Q 76.92307 102.564095 51.282047 51.282047 z" svg:height="3.8461535mm" draw:style-name="style-749" svg:viewBox="0.0 0.0 923.07684 384.61536" svg:width="9.230768mm" svg:x="168.97435mm" svg:y="176.92307mm"/>
          <draw:path svg:d="M 2282.051 0.0 L 2282.051 0.0 L 2461.5383 25.641024 Q 2615.3843 25.641024 2615.3843 25.641024 Q 2641.0254 25.641024 2717.9485 51.282047 L 2769.2305 51.282047 L 2769.2305 51.282047 Q 2769.2305 76.92307 2820.5125 76.92307 Q 2846.1536 76.92307 2846.1536 102.564095 Q 2846.1536 128.20512 2743.5896 153.84615 L 2641.0254 179.48717 L 2641.0254 179.48717 L 2615.3843 179.48717 L 2615.3843 179.48717 L 2615.3843 179.48717 L 2666.6665 205.12819 L 2692.3074 230.76921 L 2692.3074 230.76921 L 2666.6665 230.76921 L 2666.6665 230.76921 L 2666.6665 230.76921 L 2615.3843 256.41025 L 2589.7434 282.05127 L 2897.4355 282.05127 Q 3205.128 307.6923 3205.128 358.97433 Q 3205.128 384.61536 3307.692 384.61536 Q 3410.256 384.61536 3435.8972 410.25638 L 3435.8972 410.25638 L 3461.538 435.8974 Q 3487.1792 435.8974 3487.1792 461.53842 Q 3461.538 487.17944 3410.256 512.8205 L 3358.974 538.4615 L 3384.615 589.7435 Q 3384.615 641.0256 3384.615 641.0256 L 3384.615 641.0256 L 3384.615 641.0256 Q 3358.974 641.0256 3307.692 666.6666 Q 3256.41 666.6666 3256.41 692.3076 Q 3256.41 717.94867 3128.2048 743.58966 L 3025.6409 743.58966 L 3025.6409 717.94867 Q 3025.6409 692.3076 3076.9229 692.3076 Q 3128.2048 692.3076 3153.846 641.0256 Q 3179.4868 615.3846 2923.0767 615.3846 Q 2692.3074 641.0256 2769.2305 641.0256 Q 2846.1536 692.3076 2820.5125 717.94867 L 2794.8716 743.58966 L 2769.2305 743.58966 Q 2769.2305 743.58966 2717.9485 743.58966 Q 2692.3074 743.58966 2589.7434 794.8717 L 2487.1792 846.15375 L 2512.8203 846.15375 L 2564.1023 846.15375 L 2666.6665 871.7948 L 2794.8716 871.7948 L 2794.8716 871.7948 L 2794.8716 897.4358 L 2769.2305 897.4358 Q 2769.2305 923.07684 2769.2305 948.71783 L 2769.2305 948.71783 L 2692.3074 974.3589 Q 2615.3843 999.99994 2641.0254 999.99994 Q 2666.6665 1025.641 2692.3074 1051.282 L 2692.3074 1051.282 L 2666.6665 1051.282 Q 2641.0254 1051.282 2461.5383 1051.282 L 2282.051 1051.282 L 2230.769 1051.282 L 2179.487 1051.282 L 2179.487 1051.282 L 2179.487 1051.282 L 2205.128 1025.641 L 2256.4102 999.99994 L 2256.4102 999.99994 L 2256.4102 999.99994 L 2256.4102 999.99994 L 2256.4102 974.3589 L 2256.4102 974.3589 L 2256.4102 948.71783 L 2307.6921 948.71783 L 2333.333 948.71783 L 2256.4102 923.07684 Q 2179.487 897.4358 2153.846 871.7948 Q 2153.846 846.15375 2051.282 820.51276 Q 1974.3588 794.8717 1974.3588 743.58966 Q 1999.9999 692.3076 1923.0768 666.6666 L 1846.1537 641.0256 L 1846.1537 641.0256 L 1846.1537 641.0256 L 1948.7178 641.0256 L 2051.282 641.0256 L 2051.282 615.3846 L 2051.282 615.3846 L 2076.9229 615.3846 L 2076.9229 589.7435 L 2025.6409 589.7435 L 1974.3588 589.7435 L 1897.4357 589.7435 Q 1794.8716 589.7435 1692.3075 589.7435 Q 1615.3845 589.7435 1641.0255 641.0256 L 1641.0255 692.3076 L 1641.0255 692.3076 Q 1641.0255 692.3076 1538.4614 717.94867 L 1461.5383 717.94867 L 1461.5383 692.3076 Q 1461.5383 641.0256 1384.6152 641.0256 L 1282.0511 641.0256 L 1256.4102 615.3846 L 1230.7692 589.7435 L 1230.7692 589.7435 L 1230.7692 589.7435 L 1205.128 589.7435 L 1205.128 589.7435 L 1205.128 564.10254 L 1230.7692 564.10254 L 1230.7692 564.10254 L 1230.7692 538.4615 L 1256.4102 538.4615 L 1282.0511 538.4615 L 1282.0511 512.8205 L 1282.0511 487.17944 L 1256.4102 487.17944 L 1256.4102 487.17944 L 1384.6152 461.53842 L 1538.4614 435.8974 L 1538.4614 435.8974 L 1538.4614 435.8974 L 1512.8204 435.8974 L 1512.8204 435.8974 L 1410.2562 410.25638 L 1307.6921 384.61536 L 1282.0511 384.61536 Q 1256.4102 384.61536 1025.641 384.61536 Q 820.51276 384.61536 717.94867 435.8974 L 589.7435 435.8974 L 564.10254 461.53842 L 538.4615 461.53842 L 538.4615 410.25638 L 538.4615 358.97433 L 564.10254 358.97433 Q 589.7435 333.3333 538.4615 333.3333 L 487.17944 307.6923 L 487.17944 307.6923 Q 487.17944 282.05127 564.10254 282.05127 L 615.3846 282.05127 L 589.7435 256.41025 L 564.10254 230.76921 L 410.25638 230.76921 Q 230.76921 230.76921 102.564095 179.48717 L 0.0 179.48717 L 51.282047 153.84615 L 102.564095 128.20512 L 102.564095 128.20512 L 102.564095 128.20512 L 76.92307 128.20512 L 76.92307 128.20512 L 76.92307 102.564095 L 51.282047 102.564095 L 51.282047 102.564095 L 51.282047 102.564095 L 51.282047 76.92307 L 51.282047 76.92307 L 307.6923 102.564095 Q 589.7435 128.20512 666.6666 128.20512 Q 743.58966 128.20512 871.7948 128.20512 L 974.3589 128.20512 L 1128.2051 102.564095 Q 1307.6921 76.92307 1333.3333 76.92307 L 1333.3333 76.92307 L 1512.8204 76.92307 Q 1692.3075 76.92307 1692.3075 102.564095 L 1717.9486 102.564095 L 1999.9999 102.564095 Q 2256.4102 76.92307 2230.769 76.92307 Q 2205.128 25.641024 2256.4102 25.641024 L 2282.051 25.641024 L 2282.051 0.0 z" svg:height="10.512819mm" draw:style-name="style-750" svg:viewBox="0.0 0.0 3487.1792 1051.282" svg:width="34.87179mm" svg:x="223.58972mm" svg:y="181.79486mm"/>
          <draw:path svg:d="M 1307.6921 0.0 L 1333.3333 0.0 L 1333.3333 0.0 L 1333.3333 0.0 L 1333.3333 25.641024 L 1307.6921 25.641024 L 1307.6921 51.282047 L 1307.6921 76.92307 L 1333.3333 76.92307 L 1333.3333 102.564095 L 1358.9742 102.564095 L 1384.6152 102.564095 L 1384.6152 102.564095 Q 1384.6152 102.564095 1256.4102 128.20512 L 1102.564 153.84615 L 1102.564 205.12819 L 1102.564 256.41025 L 1076.923 256.41025 L 1076.923 282.05127 L 641.0256 282.05127 L 230.76921 282.05127 L 230.76921 282.05127 Q 230.76921 256.41025 256.41025 256.41025 L 282.05127 256.41025 L 333.3333 230.76921 Q 358.97433 205.12819 410.25638 205.12819 Q 461.53842 205.12819 230.76921 128.20512 L 0.0 51.282047 L 0.0 51.282047 L 0.0 51.282047 L 230.76921 51.282047 Q 461.53842 51.282047 461.53842 25.641024 L 461.53842 25.641024 L 487.17944 25.641024 L 538.4615 51.282047 L 589.7435 51.282047 L 641.0256 51.282047 L 948.71783 51.282047 Q 1256.4102 51.282047 1256.4102 25.641024 Q 1282.0511 0.0 1307.6921 0.0 z" svg:height="2.8205125mm" draw:style-name="style-751" svg:viewBox="0.0 0.0 1384.6152 282.05127" svg:width="13.846152mm" svg:x="171.53845mm" svg:y="202.56409mm"/>
          <draw:path svg:d="M 205.12819 76.92307 L 230.76921 102.564095 L 256.41025 102.564095 L 282.05127 102.564095 L 282.05127 128.20512 L 256.41025 128.20512 L 256.41025 153.84615 Q 256.41025 205.12819 282.05127 205.12819 Q 307.6923 205.12819 307.6923 256.41025 Q 307.6923 307.6923 256.41025 307.6923 L 205.12819 333.3333 L 205.12819 358.97433 L 205.12819 384.61536 L 179.48717 410.25638 L 179.48717 461.53842 L 153.84615 461.53842 Q 153.84615 461.53842 128.20512 512.8205 Q 102.564095 512.8205 51.282047 512.8205 Q 25.641024 512.8205 25.641024 384.61536 L 0.0 256.41025 L 25.641024 256.41025 L 25.641024 256.41025 L 51.282047 230.76921 Q 102.564095 205.12819 102.564095 128.20512 L 102.564095 51.282047 L 102.564095 25.641024 Q 128.20512 0.0 153.84615 0.0 Q 153.84615 25.641024 153.84615 51.282047 Q 153.84615 76.92307 205.12819 76.92307 z" svg:height="5.128205mm" draw:style-name="style-752" svg:viewBox="0.0 0.0 307.6923 512.8205" svg:width="3.076923mm" svg:x="291.79486mm" svg:y="75.384605mm"/>
          <draw:path svg:d="M 25.641024 -2.2737368E-13 Q 51.282047 -25.641024 51.282047 76.92307 Q 51.282047 153.84615 25.641024 153.84615 Q 0.0 128.20512 0.0 76.92307 Q -25.641024 -2.2737368E-13 25.641024 -2.2737368E-13 z" svg:height="1.5384614mm" draw:style-name="style-753" svg:viewBox="0.0 0.0 51.282047 153.84615" svg:width="0.5128205mm" svg:x="207.9487mm" svg:y="18.717947mm"/>
          <draw:path svg:d="M 871.7948 0.0 L 897.4358 0.0 L 897.4358 0.0 L 897.4358 0.0 L 923.07684 25.641024 L 923.07684 51.282047 L 897.4358 51.282047 Q 897.4358 51.282047 897.4358 76.92307 L 897.4358 76.92307 L 897.4358 76.92307 Q 871.7948 102.564095 820.51276 102.564095 Q 769.2307 153.84615 538.4615 153.84615 Q 282.05127 153.84615 179.48717 128.20512 L 102.564095 102.564095 L 51.282047 102.564095 L -3.6379788E-12 102.564095 L -3.6379788E-12 76.92307 L 25.641024 76.92307 L 25.641024 76.92307 L 25.641024 51.282047 L 76.92307 51.282047 L 128.20512 51.282047 L 487.17944 0.0 Q 846.15375 0.0 871.7948 0.0 z" svg:height="1.5384614mm" draw:style-name="style-754" svg:viewBox="0.0 0.0 923.07684 153.84615" svg:width="9.230768mm" svg:x="296.1538mm" svg:y="176.92307mm"/>
          <draw:path svg:d="M 282.05127 0.0 L 307.6923 0.0 L 256.41025 51.282047 Q 179.48717 102.564095 205.12819 128.20512 Q 230.76921 153.84615 282.05127 153.84615 L 333.3333 153.84615 L 333.3333 179.48717 L 358.97433 179.48717 L 358.97433 205.12819 L 358.97433 256.41025 L 333.3333 256.41025 L 333.3333 256.41025 L 307.6923 256.41025 L 282.05127 256.41025 L 205.12819 256.41025 Q 153.84615 256.41025 76.92307 333.3333 L 0.0 384.61536 L 51.282047 307.6923 Q 102.564095 256.41025 128.20512 230.76921 Q 153.84615 230.76921 153.84615 205.12819 Q 128.20512 205.12819 76.92307 179.48717 Q 25.641024 179.48717 51.282047 128.20512 Q 51.282047 51.282047 153.84615 51.282047 Q 256.41025 0.0 282.05127 0.0 z" svg:height="3.8461535mm" draw:style-name="style-755" svg:viewBox="0.0 0.0 358.97433 384.61536" svg:width="3.5897434mm" svg:x="127.179474mm" svg:y="24.102562mm"/>
          <draw:path svg:d="M 153.84615 25.641024 L 153.84615 -4.5474735E-13 L 256.41025 25.641024 Q 358.97433 25.641024 358.97433 51.282047 Q 358.97433 76.92307 410.25638 102.564095 Q 435.8974 128.20512 461.53842 128.20512 L 461.53842 153.84615 L 461.53842 179.48717 L 461.53842 179.48717 L 435.8974 179.48717 Q 435.8974 179.48717 384.61536 153.84615 Q 333.3333 153.84615 333.3333 179.48717 L 307.6923 230.76921 L 307.6923 230.76921 Q 282.05127 205.12819 282.05127 205.12819 L 282.05127 205.12819 L 282.05127 179.48717 Q 282.05127 153.84615 128.20512 128.20512 L 0.0 76.92307 L 0.0 76.92307 L 0.0 76.92307 L 76.92307 76.92307 Q 153.84615 76.92307 153.84615 25.641024 z" svg:height="2.307692mm" draw:style-name="style-756" svg:viewBox="0.0 0.0 461.53842 230.76921" svg:width="4.615384mm" svg:x="133.0769mm" svg:y="32.05128mm"/>
          <draw:path svg:d="M 487.17944 0.0 L 487.17944 0.0 L 615.3846 0.0 Q 717.94867 0.0 974.3589 25.641024 L 1230.7692 25.641024 L 1256.4102 51.282047 Q 1282.0511 76.92307 1282.0511 102.564095 Q 1282.0511 153.84615 1230.7692 153.84615 L 1205.128 153.84615 L 1205.128 179.48717 L 1230.7692 179.48717 L 1230.7692 179.48717 L 1230.7692 205.12819 L 1410.2562 205.12819 Q 1589.7434 205.12819 1589.7434 230.76921 Q 1589.7434 256.41025 1666.6665 256.41025 L 1743.5896 256.41025 L 1743.5896 256.41025 L 1743.5896 256.41025 L 1743.5896 282.05127 L 1743.5896 282.05127 L 1769.2306 282.05127 L 1769.2306 307.6923 L 1769.2306 307.6923 L 1743.5896 307.6923 L 1743.5896 307.6923 L 1743.5896 307.6923 L 1692.3075 333.3333 L 1641.0255 333.3333 L 1564.1024 333.3333 Q 1487.1793 358.97433 1435.8973 358.97433 Q 1410.2562 410.25638 1282.0511 410.25638 L 1153.8461 435.8974 L 1153.8461 435.8974 Q 1153.8461 410.25638 1076.923 410.25638 Q 999.99994 358.97433 897.4358 384.61536 L 794.8717 384.61536 L 461.53842 384.61536 L 102.564095 410.25638 L 76.92307 410.25638 L 51.282047 410.25638 L 51.282047 410.25638 L 51.282047 410.25638 L 25.641024 384.61536 L 1.8189894E-12 358.97433 L 51.282047 358.97433 L 76.92307 358.97433 L 76.92307 333.3333 L 102.564095 307.6923 L 102.564095 282.05127 L 102.564095 256.41025 L 76.92307 256.41025 L 51.282047 256.41025 L 102.564095 230.76921 Q 153.84615 230.76921 153.84615 153.84615 Q 179.48717 102.564095 358.97433 76.92307 Q 512.8205 51.282047 512.8205 25.641024 Q 487.17944 0.0 487.17944 0.0 z" svg:height="4.358974mm" draw:style-name="style-757" svg:viewBox="0.0 0.0 1769.2306 435.8974" svg:width="17.692307mm" svg:x="138.46153mm" svg:y="195.89742mm"/>
          <draw:path svg:d="M 1897.4357 282.05127 L 1923.0768 307.6923 L 1923.0768 307.6923 L 1923.0768 307.6923 L 1923.0768 333.3333 Q 1923.0768 358.97433 1897.4357 358.97433 L 1897.4357 384.61536 L 1820.5127 384.61536 Q 1717.9486 358.97433 1461.5383 384.61536 L 1179.487 410.25638 L 1179.487 410.25638 Q 1179.487 410.25638 794.8717 410.25638 L 384.61536 410.25638 L 333.3333 410.25638 Q 307.6923 410.25638 282.05127 358.97433 Q 282.05127 333.3333 128.20512 333.3333 L 0.0 307.6923 L 0.0 307.6923 L 25.641024 307.6923 L 25.641024 307.6923 L 25.641024 307.6923 L 25.641024 282.05127 L 25.641024 282.05127 L 51.282047 282.05127 L 76.92307 256.41025 L 128.20512 256.41025 L 153.84615 256.41025 L 871.7948 205.12819 Q 1564.1024 179.48717 1615.3845 205.12819 Q 1641.0255 205.12819 1641.0255 153.84615 Q 1641.0255 102.564095 1666.6665 102.564095 Q 1717.9486 128.20512 1743.5896 51.282047 Q 1769.2306 0.0 1794.8716 0.0 Q 1820.5127 0.0 1820.5127 25.641024 Q 1846.1537 51.282047 1820.5127 76.92307 Q 1769.2306 102.564095 1769.2306 153.84615 Q 1769.2306 205.12819 1820.5127 230.76921 Q 1897.4357 256.41025 1897.4357 282.05127 z" svg:height="4.102564mm" draw:style-name="style-758" svg:viewBox="0.0 0.0 1923.0768 410.25638" svg:width="19.230768mm" svg:x="85.89743mm" svg:y="166.15382mm"/>
          <draw:path svg:d="M 1769.2306 51.282047 L 1794.8716 51.282047 L 1794.8716 102.564095 Q 1794.8716 179.48717 1769.2306 256.41025 L 1769.2306 358.97433 L 1743.5896 615.3846 Q 1717.9486 871.7948 1692.3075 897.4358 Q 1641.0255 923.07684 1641.0255 974.3589 Q 1666.6665 1025.641 1692.3075 1025.641 Q 1743.5896 999.99994 1743.5896 999.99994 L 1743.5896 1025.641 L 1743.5896 1025.641 Q 1743.5896 1025.641 1769.2306 1025.641 L 1769.2306 1051.282 L 1743.5896 1051.282 Q 1717.9486 1051.282 1717.9486 1076.923 Q 1717.9486 1128.2051 1666.6665 1128.2051 Q 1615.3845 1128.2051 1589.7434 1076.923 Q 1589.7434 1051.282 1538.4614 1076.923 L 1512.8204 1102.564 L 1230.7692 1102.564 Q 948.71783 1076.923 948.71783 1076.923 L 948.71783 1076.923 L 974.3589 1076.923 Q 999.99994 1076.923 1051.282 1051.282 Q 1076.923 1051.282 1102.564 974.3589 Q 1102.564 897.4358 923.07684 871.7948 Q 743.58966 871.7948 717.94867 923.07684 L 717.94867 974.3589 L 717.94867 974.3589 Q 717.94867 974.3589 692.3076 974.3589 L 666.6666 999.99994 L 666.6666 974.3589 Q 666.6666 923.07684 564.10254 897.4358 Q 435.8974 871.7948 205.12819 871.7948 L 0.0 897.4358 L 0.0 871.7948 Q 0.0 846.15375 25.641024 846.15375 Q 51.282047 846.15375 76.92307 717.94867 Q 102.564095 564.10254 128.20512 564.10254 Q 153.84615 564.10254 153.84615 435.8974 Q 179.48717 307.6923 230.76921 307.6923 Q 282.05127 307.6923 307.6923 256.41025 L 358.97433 179.48717 L 358.97433 153.84615 L 358.97433 128.20512 L 333.3333 102.564095 L 333.3333 51.282047 L 358.97433 51.282047 L 410.25638 51.282047 L 410.25638 51.282047 L 410.25638 51.282047 L 410.25638 76.92307 L 410.25638 76.92307 L 435.8974 179.48717 L 461.53842 282.05127 L 461.53842 282.05127 L 461.53842 307.6923 L 461.53842 307.6923 L 487.17944 307.6923 L 487.17944 282.05127 L 512.8205 282.05127 L 512.8205 282.05127 L 512.8205 307.6923 L 538.4615 307.6923 L 564.10254 307.6923 L 564.10254 282.05127 L 564.10254 282.05127 L 538.4615 282.05127 L 538.4615 256.41025 L 538.4615 256.41025 L 512.8205 256.41025 L 512.8205 205.12819 Q 512.8205 179.48717 538.4615 153.84615 L 564.10254 102.564095 L 589.7435 102.564095 L 615.3846 102.564095 L 615.3846 76.92307 L 615.3846 76.92307 L 641.0256 76.92307 L 641.0256 76.92307 L 615.3846 102.564095 Q 615.3846 153.84615 615.3846 153.84615 L 615.3846 153.84615 L 641.0256 153.84615 L 641.0256 153.84615 L 692.3076 153.84615 L 743.58966 153.84615 L 769.2307 153.84615 L 794.8717 153.84615 L 794.8717 102.564095 L 820.51276 76.92307 L 820.51276 76.92307 L 820.51276 76.92307 L 820.51276 153.84615 L 820.51276 230.76921 L 846.15375 230.76921 L 846.15375 256.41025 L 923.07684 256.41025 L 974.3589 256.41025 L 974.3589 282.05127 L 974.3589 307.6923 L 999.99994 307.6923 L 999.99994 307.6923 L 948.71783 358.97433 Q 923.07684 410.25638 897.4358 435.8974 L 897.4358 461.53842 L 923.07684 461.53842 L 948.71783 461.53842 L 948.71783 461.53842 L 948.71783 461.53842 L 1051.282 461.53842 Q 1128.2051 461.53842 1153.8461 487.17944 Q 1153.8461 512.8205 1128.2051 512.8205 Q 1102.564 512.8205 1102.564 564.10254 L 1102.564 589.7435 L 1179.487 589.7435 L 1230.7692 589.7435 L 1333.3333 589.7435 L 1410.2562 564.10254 L 1487.1793 564.10254 L 1538.4614 564.10254 L 1589.7434 538.4615 L 1615.3845 538.4615 L 1615.3845 512.8205 L 1589.7434 487.17944 L 1589.7434 487.17944 L 1589.7434 461.53842 L 1564.1024 461.53842 L 1538.4614 461.53842 L 1538.4614 435.8974 L 1538.4614 435.8974 L 1538.4614 410.25638 L 1538.4614 410.25638 L 1538.4614 384.61536 Q 1538.4614 358.97433 1512.8204 333.3333 L 1512.8204 307.6923 L 1512.8204 307.6923 Q 1512.8204 307.6923 1435.8973 282.05127 Q 1333.3333 256.41025 1333.3333 230.76921 Q 1333.3333 205.12819 1307.6921 205.12819 L 1282.0511 205.12819 L 1282.0511 179.48717 L 1282.0511 179.48717 L 1256.4102 179.48717 L 1256.4102 153.84615 L 1256.4102 153.84615 Q 1282.0511 153.84615 1282.0511 153.84615 L 1282.0511 128.20512 L 1282.0511 128.20512 Q 1307.6921 102.564095 1307.6921 76.92307 Q 1333.3333 25.641024 1307.6921 0.0 L 1282.0511 0.0 L 1333.3333 0.0 Q 1384.6152 0.0 1384.6152 25.641024 Q 1384.6152 51.282047 1410.2562 51.282047 Q 1435.8973 51.282047 1435.8973 102.564095 Q 1435.8973 128.20512 1512.8204 102.564095 Q 1589.7434 102.564095 1615.3845 51.282047 Q 1615.3845 25.641024 1641.0255 51.282047 Q 1692.3075 51.282047 1717.9486 0.0 Q 1769.2306 -25.641024 1743.5896 0.0 Q 1743.5896 51.282047 1769.2306 51.282047 z M 1641.0255 102.564095 Q 1641.0255 102.564095 1666.6665 102.564095 Q 1666.6665 102.564095 1641.0255 102.564095 Q 1641.0255 102.564095 1641.0255 102.564095 z" svg:height="11.28205mm" draw:style-name="style-759" svg:viewBox="0.0 0.0 1794.8716 1128.2051" svg:width="17.948717mm" svg:x="91.79486mm" svg:y="146.15384mm"/>
          <draw:path svg:d="M 410.25638 0.0 L 435.8974 0.0 L 564.10254 0.0 Q 666.6666 0.0 666.6666 25.641024 Q 666.6666 51.282047 923.07684 51.282047 L 1179.487 51.282047 L 1282.0511 51.282047 L 1358.9742 51.282047 L 1358.9742 76.92307 L 1358.9742 76.92307 L 1230.7692 76.92307 L 1128.2051 102.564095 L 1025.641 102.564095 L 897.4358 102.564095 L 871.7948 102.564095 Q 846.15375 102.564095 820.51276 128.20512 Q 820.51276 153.84615 512.8205 153.84615 L 205.12819 153.84615 L 153.84615 153.84615 L 102.564095 153.84615 L 51.282047 128.20512 L 25.641024 128.20512 L 0.0 128.20512 L 0.0 102.564095 L 25.641024 102.564095 L 51.282047 102.564095 L 205.12819 76.92307 Q 333.3333 76.92307 333.3333 51.282047 Q 333.3333 25.641024 358.97433 25.641024 Q 384.61536 0.0 410.25638 0.0 z" svg:height="1.5384614mm" draw:style-name="style-760" svg:viewBox="0.0 0.0 1358.9742 153.84615" svg:width="13.589743mm" svg:x="175.89742mm" svg:y="201.53844mm"/>
          <draw:path svg:d="M 307.6923 25.641024 L 307.6923 0.0 L 307.6923 0.0 L 307.6923 0.0 L 333.3333 0.0 L 333.3333 0.0 L 333.3333 25.641024 L 358.97433 25.641024 L 358.97433 25.641024 L 358.97433 51.282047 L 358.97433 51.282047 L 358.97433 51.282047 L 384.61536 153.84615 Q 384.61536 230.76921 512.8205 230.76921 Q 615.3846 205.12819 641.0256 205.12819 L 666.6666 205.12819 L 666.6666 179.48717 L 666.6666 179.48717 L 692.3076 179.48717 L 692.3076 153.84615 L 717.94867 153.84615 L 769.2307 153.84615 L 769.2307 179.48717 L 769.2307 205.12819 L 769.2307 205.12819 L 769.2307 230.76921 L 769.2307 230.76921 L 769.2307 256.41025 L 769.2307 256.41025 L 769.2307 256.41025 L 743.58966 256.41025 L 743.58966 256.41025 L 717.94867 282.05127 L 692.3076 307.6923 L 666.6666 307.6923 Q 615.3846 307.6923 615.3846 384.61536 L 615.3846 461.53842 L 589.7435 461.53842 L 589.7435 461.53842 L 589.7435 487.17944 L 589.7435 487.17944 L 564.10254 487.17944 Q 538.4615 487.17944 538.4615 512.8205 Q 512.8205 538.4615 461.53842 564.10254 Q 410.25638 564.10254 205.12819 564.10254 L -1.8189894E-12 512.8205 L -1.8189894E-12 512.8205 L -1.8189894E-12 512.8205 L 25.641024 512.8205 L 51.282047 512.8205 L 51.282047 487.17944 L 51.282047 487.17944 L 76.92307 461.53842 L 102.564095 410.25638 L 102.564095 461.53842 L 102.564095 487.17944 L 153.84615 461.53842 Q 205.12819 461.53842 230.76921 410.25638 L 256.41025 333.3333 L 256.41025 333.3333 L 256.41025 358.97433 L 256.41025 358.97433 Q 256.41025 358.97433 282.05127 410.25638 L 282.05127 487.17944 L 333.3333 487.17944 L 384.61536 461.53842 L 384.61536 461.53842 L 410.25638 461.53842 L 410.25638 358.97433 Q 410.25638 282.05127 384.61536 282.05127 L 358.97433 256.41025 L 307.6923 256.41025 L 256.41025 256.41025 L 256.41025 256.41025 Q 256.41025 256.41025 282.05127 128.20512 L 307.6923 25.641024 L 307.6923 25.641024 z" svg:height="5.641025mm" draw:style-name="style-761" svg:viewBox="0.0 0.0 769.2307 564.10254" svg:width="7.692307mm" svg:x="119.99999mm" svg:y="82.05128mm"/>
          <draw:path svg:d="M 25.641024 25.641024 L 76.92307 9.094947E-13 L 102.564095 9.094947E-13 L 128.20512 25.641024 L 153.84615 25.641024 L 179.48717 25.641024 L 179.48717 128.20512 L 179.48717 230.76921 L 179.48717 230.76921 Q 179.48717 230.76921 179.48717 256.41025 L 205.12819 256.41025 L 282.05127 282.05127 Q 358.97433 307.6923 358.97433 384.61536 L 384.61536 435.8974 L 384.61536 435.8974 Q 384.61536 435.8974 435.8974 435.8974 Q 487.17944 435.8974 487.17944 384.61536 Q 512.8205 307.6923 538.4615 307.6923 L 564.10254 307.6923 L 564.10254 307.6923 L 589.7435 307.6923 L 589.7435 307.6923 L 589.7435 333.3333 L 589.7435 333.3333 L 589.7435 333.3333 L 615.3846 435.8974 L 615.3846 538.4615 L 589.7435 538.4615 L 564.10254 538.4615 L 410.25638 564.10254 Q 256.41025 589.7435 230.76921 589.7435 L 230.76921 615.3846 L 230.76921 615.3846 L 205.12819 615.3846 L 102.564095 615.3846 L -2.2737368E-13 615.3846 L -2.2737368E-13 333.3333 Q -2.2737368E-13 25.641024 25.641024 25.641024 z" svg:height="6.153846mm" draw:style-name="style-762" svg:viewBox="0.0 0.0 615.3846 615.3846" svg:width="6.153846mm" svg:x="18.717947mm" svg:y="77.6923mm"/>
          <draw:path svg:d="M 358.97433 51.282047 L 358.97433 0.0 L 384.61536 0.0 Q 384.61536 0.0 435.8974 25.641024 L 512.8205 25.641024 L 538.4615 51.282047 Q 589.7435 51.282047 589.7435 76.92307 Q 615.3846 102.564095 589.7435 128.20512 L 564.10254 128.20512 L 589.7435 153.84615 Q 589.7435 205.12819 666.6666 205.12819 Q 743.58966 230.76921 717.94867 256.41025 Q 692.3076 256.41025 692.3076 282.05127 Q 717.94867 307.6923 897.4358 333.3333 L 1076.923 358.97433 L 1076.923 358.97433 L 1076.923 358.97433 L 999.99994 358.97433 L 897.4358 358.97433 L 846.15375 384.61536 Q 769.2307 410.25638 743.58966 410.25638 Q 717.94867 410.25638 487.17944 435.8974 L 230.76921 461.53842 L 179.48717 461.53842 L 128.20512 461.53842 L 76.92307 461.53842 L -3.6379788E-12 461.53842 L -3.6379788E-12 461.53842 L -3.6379788E-12 461.53842 L 25.641024 435.8974 L 51.282047 410.25638 L 51.282047 410.25638 L 76.92307 410.25638 L 76.92307 410.25638 L 76.92307 410.25638 L 76.92307 384.61536 L 76.92307 384.61536 L 102.564095 384.61536 L 102.564095 358.97433 L 102.564095 358.97433 L 128.20512 358.97433 L 128.20512 307.6923 Q 128.20512 256.41025 153.84615 205.12819 Q 179.48717 179.48717 128.20512 153.84615 Q 102.564095 153.84615 102.564095 128.20512 L 128.20512 102.564095 L 128.20512 102.564095 L 128.20512 102.564095 L 128.20512 76.92307 L 128.20512 76.92307 L 153.84615 76.92307 L 153.84615 51.282047 L 179.48717 51.282047 Q 230.76921 51.282047 230.76921 76.92307 Q 256.41025 102.564095 307.6923 102.564095 Q 384.61536 76.92307 358.97433 51.282047 z" svg:height="4.615384mm" draw:style-name="style-763" svg:viewBox="0.0 0.0 1076.923 461.53842" svg:width="10.76923mm" svg:x="305.8974mm" svg:y="177.43588mm"/>
          <draw:path svg:d="M 25.641024 25.641024 L 0.0 0.0 L 76.92307 0.0 Q 153.84615 0.0 179.48717 0.0 L 179.48717 25.641024 L 205.12819 25.641024 L 256.41025 25.641024 L 256.41025 76.92307 L 256.41025 128.20512 L 282.05127 128.20512 L 282.05127 128.20512 L 282.05127 153.84615 L 256.41025 153.84615 L 256.41025 179.48717 L 256.41025 230.76921 L 230.76921 230.76921 L 230.76921 230.76921 L 230.76921 256.41025 L 256.41025 256.41025 L 256.41025 282.05127 L 256.41025 307.6923 L 205.12819 307.6923 L 153.84615 307.6923 L 153.84615 282.05127 Q 153.84615 282.05127 128.20512 179.48717 Q 102.564095 102.564095 76.92307 76.92307 L 51.282047 76.92307 L 51.282047 76.92307 Q 51.282047 51.282047 25.641024 25.641024 z" svg:height="3.076923mm" draw:style-name="style-764" svg:viewBox="0.0 0.0 282.05127 307.6923" svg:width="2.8205125mm" svg:x="84.102554mm" svg:y="98.71794mm"/>
          <draw:path svg:d="M 1769.2306 0.0 L 1769.2306 0.0 L 1769.2306 0.0 L 1743.5896 0.0 L 1743.5896 0.0 L 1743.5896 25.641024 L 1717.9486 25.641024 Q 1692.3075 25.641024 1692.3075 51.282047 Q 1692.3075 76.92307 1666.6665 307.6923 L 1666.6665 538.4615 L 1666.6665 538.4615 Q 1666.6665 564.10254 1692.3075 564.10254 L 1692.3075 564.10254 L 1897.4357 589.7435 Q 2128.2048 615.3846 2153.846 615.3846 L 2153.846 615.3846 L 2153.846 641.0256 Q 2153.846 666.6666 1999.9999 692.3076 L 1846.1537 717.94867 L 1846.1537 717.94867 L 1846.1537 717.94867 L 1846.1537 769.2307 L 1846.1537 820.51276 L 1846.1537 871.7948 L 1846.1537 897.4358 L 1846.1537 897.4358 L 1846.1537 923.07684 L 1871.7947 897.4358 Q 1897.4357 897.4358 1897.4357 897.4358 L 1897.4357 897.4358 L 1897.4357 923.07684 Q 1897.4357 948.71783 1897.4357 1025.641 L 1897.4357 1128.2051 L 1871.7947 1153.8461 L 1846.1537 1179.487 L 1846.1537 1205.128 L 1846.1537 1230.7692 L 1846.1537 1230.7692 L 1846.1537 1230.7692 L 1820.5127 1384.6152 Q 1794.8716 1512.8204 1820.5127 1564.1024 L 1820.5127 1615.3845 L 1641.0255 1641.0255 Q 1487.1793 1641.0255 1435.8973 1692.3075 Q 1435.8973 1717.9486 1410.2562 1743.5896 L 1410.2562 1794.8716 L 1384.6152 1794.8716 L 1358.9742 1794.8716 L 1358.9742 1820.5127 L 1358.9742 1820.5127 L 1358.9742 1820.5127 L 1333.3333 1820.5127 L 1333.3333 1820.5127 L 1333.3333 1846.1537 L 1333.3333 1846.1537 L 1333.3333 1846.1537 L 1307.6921 1820.5127 L 1282.0511 1794.8716 L 1282.0511 1794.8716 L 1282.0511 1794.8716 L 1282.0511 1769.2306 L 1282.0511 1769.2306 L 1307.6921 1769.2306 L 1307.6921 1743.5896 L 1307.6921 1743.5896 L 1333.3333 1743.5896 L 1333.3333 1717.9486 Q 1333.3333 1692.3075 1307.6921 1692.3075 Q 1282.0511 1666.6665 1282.0511 1641.0255 Q 1282.0511 1589.7434 1282.0511 1564.1024 Q 1307.6921 1538.4614 1230.7692 1538.4614 Q 1179.487 1538.4614 1128.2051 1461.5383 Q 1102.564 1384.6152 1076.923 1435.8973 Q 1051.282 1487.1793 1025.641 1487.1793 Q 1025.641 1461.5383 923.07684 1435.8973 Q 846.15375 1435.8973 820.51276 1461.5383 L 820.51276 1487.1793 L 820.51276 1384.6152 Q 820.51276 1282.0511 820.51276 1128.2051 Q 820.51276 999.99994 846.15375 923.07684 Q 871.7948 846.15375 923.07684 743.58966 Q 974.3589 641.0256 948.71783 641.0256 Q 897.4358 615.3846 923.07684 564.10254 L 974.3589 487.17944 L 923.07684 487.17944 Q 897.4358 487.17944 897.4358 461.53842 Q 897.4358 435.8974 820.51276 384.61536 Q 743.58966 307.6923 717.94867 358.97433 Q 666.6666 384.61536 589.7435 410.25638 Q 487.17944 410.25638 461.53842 307.6923 Q 410.25638 205.12819 205.12819 205.12819 L 25.641024 179.48717 L 25.641024 153.84615 L 0.0 153.84615 L 0.0 153.84615 L 0.0 153.84615 L 0.0 128.20512 L 0.0 128.20512 L 25.641024 128.20512 L 25.641024 102.564095 L 25.641024 102.564095 L 51.282047 102.564095 L 51.282047 102.564095 L 51.282047 102.564095 L 153.84615 76.92307 Q 282.05127 51.282047 307.6923 51.282047 L 333.3333 51.282047 L 358.97433 76.92307 Q 358.97433 102.564095 666.6666 76.92307 Q 948.71783 51.282047 948.71783 51.282047 L 974.3589 51.282047 L 974.3589 51.282047 L 974.3589 51.282047 L 974.3589 51.282047 L 999.99994 51.282047 L 1025.641 51.282047 L 1051.282 51.282047 L 1051.282 25.641024 L 1051.282 25.641024 L 1358.9742 25.641024 Q 1666.6665 0.0 1717.9486 0.0 Q 1769.2306 0.0 1769.2306 0.0 z" svg:height="18.461536mm" draw:style-name="style-765" svg:viewBox="0.0 0.0 2153.846 1846.1537" svg:width="21.53846mm" svg:x="19.487177mm" svg:y="87.6923mm"/>
          <draw:path svg:d="M 999.99994 51.282047 L 999.99994 51.282047 L 948.71783 51.282047 Q 923.07684 76.92307 897.4358 128.20512 Q 871.7948 179.48717 769.2307 179.48717 Q 692.3076 205.12819 641.0256 205.12819 L 589.7435 205.12819 L 512.8205 205.12819 Q 435.8974 205.12819 384.61536 153.84615 Q 333.3333 153.84615 179.48717 102.564095 L 25.641024 102.564095 L 25.641024 76.92307 L 0.0 76.92307 L 0.0 76.92307 L 0.0 51.282047 L 25.641024 51.282047 L 51.282047 51.282047 L 76.92307 25.641024 L 102.564095 25.641024 L 102.564095 25.641024 L 102.564095 51.282047 L 205.12819 25.641024 Q 282.05127 0.0 256.41025 0.0 Q 230.76921 0.0 615.3846 0.0 Q 999.99994 51.282047 999.99994 51.282047 z" svg:height="2.051282mm" draw:style-name="style-766" svg:viewBox="0.0 0.0 999.99994 205.12819" svg:width="9.999999mm" svg:x="43.07692mm" svg:y="187.69229mm"/>
          <draw:path svg:d="M 1179.487 0.0 L 1410.2562 0.0 L 1564.1024 25.641024 Q 1692.3075 51.282047 1717.9486 51.282047 Q 1717.9486 76.92307 1769.2306 102.564095 Q 1820.5127 102.564095 1820.5127 128.20512 Q 1820.5127 153.84615 1846.1537 153.84615 L 1846.1537 153.84615 L 1846.1537 153.84615 Q 1846.1537 153.84615 1743.5896 179.48717 Q 1641.0255 205.12819 1641.0255 230.76921 L 1641.0255 256.41025 L 1717.9486 256.41025 L 1769.2306 256.41025 L 1794.8716 282.05127 Q 1820.5127 307.6923 1717.9486 307.6923 L 1615.3845 358.97433 L 1615.3845 358.97433 L 1615.3845 358.97433 L 1589.7434 358.97433 Q 1564.1024 358.97433 1461.5383 384.61536 L 1384.6152 384.61536 L 1307.6921 384.61536 L 1256.4102 410.25638 L 1205.128 410.25638 Q 1153.8461 435.8974 1205.128 461.53842 Q 1256.4102 461.53842 1282.0511 487.17944 L 1307.6921 487.17944 L 1307.6921 512.8205 L 1307.6921 512.8205 L 1282.0511 512.8205 L 1282.0511 512.8205 L 1282.0511 538.4615 L 1307.6921 538.4615 L 1307.6921 538.4615 L 1307.6921 564.10254 L 1307.6921 564.10254 L 1307.6921 564.10254 L 1333.3333 564.10254 L 1333.3333 589.7435 L 1307.6921 589.7435 L 1282.0511 589.7435 L 1205.128 589.7435 Q 1153.8461 564.10254 1153.8461 564.10254 Q 1153.8461 564.10254 923.07684 564.10254 L 692.3076 564.10254 L 692.3076 564.10254 Q 692.3076 564.10254 717.94867 538.4615 Q 743.58966 512.8205 641.0256 512.8205 Q 564.10254 512.8205 564.10254 487.17944 Q 564.10254 461.53842 410.25638 435.8974 Q 256.41025 410.25638 230.76921 410.25638 L 205.12819 358.97433 L 128.20512 358.97433 L 25.641024 358.97433 L 25.641024 333.3333 L 25.641024 333.3333 L 3.6379788E-12 333.3333 L 3.6379788E-12 307.6923 L 3.6379788E-12 307.6923 L 3.6379788E-12 307.6923 L 76.92307 307.6923 L 179.48717 307.6923 L 179.48717 282.05127 L 179.48717 282.05127 L 435.8974 256.41025 Q 692.3076 256.41025 692.3076 230.76921 L 717.94867 230.76921 L 999.99994 230.76921 L 1282.0511 205.12819 L 1282.0511 205.12819 L 1307.6921 205.12819 L 1307.6921 205.12819 L 1307.6921 205.12819 L 1230.7692 179.48717 L 1153.8461 153.84615 L 1051.282 153.84615 Q 948.71783 153.84615 846.15375 128.20512 L 743.58966 128.20512 L 743.58966 128.20512 L 717.94867 128.20512 L 717.94867 102.564095 L 717.94867 76.92307 L 846.15375 51.282047 Q 948.71783 0.0 1179.487 0.0 z" svg:height="5.897435mm" draw:style-name="style-767" svg:viewBox="0.0 0.0 1846.1537 589.7435" svg:width="18.461536mm" svg:x="238.20511mm" svg:y="197.43588mm"/>
          <draw:path svg:d="M 128.20512 205.12819 L 128.20512 230.76921 L 153.84615 230.76921 L 153.84615 256.41025 L 102.564095 256.41025 L 51.282047 256.41025 L 51.282047 256.41025 L 25.641024 230.76921 L 25.641024 153.84615 Q 25.641024 102.564095 0.0 51.282047 L 0.0 25.641024 L 25.641024 1.8189894E-12 Q 25.641024 1.8189894E-12 25.641024 51.282047 Q 51.282047 102.564095 76.92307 102.564095 Q 102.564095 102.564095 102.564095 128.20512 Q 128.20512 153.84615 128.20512 205.12819 z" svg:height="2.5641024mm" draw:style-name="style-768" svg:viewBox="0.0 0.0 153.84615 256.41025" svg:width="1.5384614mm" svg:x="123.33332mm" svg:y="153.84615mm"/>
          <draw:path svg:d="M 25.641024 25.641024 L 25.641024 0.0 L 51.282047 0.0 Q 76.92307 25.641024 230.76921 25.641024 L 384.61536 25.641024 L 384.61536 25.641024 L 384.61536 25.641024 L 307.6923 51.282047 L 256.41025 76.92307 L 282.05127 76.92307 L 307.6923 76.92307 L 333.3333 76.92307 L 358.97433 76.92307 L 384.61536 76.92307 L 410.25638 76.92307 L 410.25638 102.564095 L 410.25638 128.20512 L 256.41025 128.20512 L 76.92307 128.20512 L 51.282047 128.20512 Q 0.0 128.20512 0.0 102.564095 Q 0.0 102.564095 0.0 76.92307 Q 25.641024 76.92307 25.641024 25.641024 z" svg:height="1.2820512mm" draw:style-name="style-769" svg:viewBox="0.0 0.0 410.25638 128.20512" svg:width="4.102564mm" svg:x="289.23074mm" svg:y="179.74358mm"/>
          <draw:path svg:d="M 615.3846 25.641024 L 641.0256 0.0 L 641.0256 0.0 Q 641.0256 25.641024 666.6666 25.641024 L 666.6666 25.641024 L 794.8717 25.641024 L 923.07684 25.641024 L 974.3589 51.282047 L 1025.641 51.282047 L 974.3589 76.92307 Q 923.07684 102.564095 948.71783 128.20512 Q 948.71783 179.48717 923.07684 179.48717 L 897.4358 179.48717 L 923.07684 205.12819 Q 923.07684 230.76921 999.99994 256.41025 Q 1076.923 282.05127 1128.2051 282.05127 L 1205.128 282.05127 L 1205.128 282.05127 L 1205.128 282.05127 L 1230.7692 307.6923 L 1230.7692 307.6923 L 1230.7692 333.3333 L 1230.7692 358.97433 L 1179.487 358.97433 L 1128.2051 384.61536 L 1128.2051 384.61536 L 1102.564 384.61536 L 1025.641 384.61536 Q 948.71783 384.61536 974.3589 410.25638 Q 999.99994 435.8974 846.15375 435.8974 L 692.3076 435.8974 L 692.3076 461.53842 L 666.6666 461.53842 L 666.6666 487.17944 L 666.6666 538.4615 L 692.3076 538.4615 L 692.3076 538.4615 L 692.3076 641.0256 Q 666.6666 717.94867 666.6666 717.94867 L 666.6666 717.94867 L 666.6666 692.3076 Q 666.6666 692.3076 641.0256 538.4615 L 615.3846 410.25638 L 615.3846 461.53842 Q 615.3846 512.8205 589.7435 512.8205 L 589.7435 512.8205 L 589.7435 487.17944 Q 564.10254 487.17944 564.10254 538.4615 L 564.10254 564.10254 L 538.4615 589.7435 L 512.8205 615.3846 L 512.8205 589.7435 Q 512.8205 538.4615 461.53842 512.8205 Q 435.8974 487.17944 256.41025 487.17944 L 102.564095 461.53842 L 102.564095 435.8974 L 102.564095 384.61536 L 76.92307 384.61536 L 76.92307 384.61536 L 76.92307 358.97433 L 51.282047 358.97433 L 51.282047 358.97433 L 51.282047 333.3333 L 25.641024 333.3333 L 0.0 333.3333 L 0.0 307.6923 L 0.0 307.6923 L 0.0 307.6923 L 25.641024 282.05127 L 25.641024 282.05127 L 25.641024 282.05127 L 51.282047 282.05127 L 76.92307 282.05127 L 205.12819 282.05127 Q 358.97433 256.41025 358.97433 230.76921 L 358.97433 205.12819 L 410.25638 205.12819 L 487.17944 205.12819 L 487.17944 179.48717 L 487.17944 128.20512 L 512.8205 128.20512 L 564.10254 128.20512 L 564.10254 102.564095 L 564.10254 76.92307 L 564.10254 76.92307 Q 589.7435 76.92307 615.3846 25.641024 z" svg:height="7.1794868mm" draw:style-name="style-770" svg:viewBox="0.0 0.0 1230.7692 717.94867" svg:width="12.307692mm" svg:x="111.79486mm" svg:y="153.58974mm"/>
          <draw:path svg:d="M 846.15375 0.0 L 871.7948 0.0 L 948.71783 102.564095 Q 1025.641 230.76921 1025.641 256.41025 L 1025.641 256.41025 L 1025.641 256.41025 Q 1025.641 256.41025 794.8717 307.6923 L 564.10254 307.6923 L 512.8205 333.3333 L 461.53842 333.3333 L 461.53842 333.3333 Q 461.53842 307.6923 307.6923 307.6923 L 179.48717 307.6923 L 179.48717 307.6923 Q 179.48717 307.6923 205.12819 282.05127 Q 256.41025 256.41025 230.76921 230.76921 L 205.12819 205.12819 L 153.84615 205.12819 L 128.20512 205.12819 L 102.564095 179.48717 L 51.282047 153.84615 L 25.641024 153.84615 L 0.0 153.84615 L 0.0 128.20512 L 0.0 128.20512 L 25.641024 128.20512 L 25.641024 102.564095 L 102.564095 102.564095 L 153.84615 102.564095 L 410.25638 102.564095 Q 666.6666 102.564095 717.94867 76.92307 Q 769.2307 76.92307 769.2307 51.282047 Q 769.2307 25.641024 794.8717 25.641024 Q 820.51276 0.0 846.15375 0.0 z" svg:height="3.333333mm" draw:style-name="style-771" svg:viewBox="0.0 0.0 1025.641 333.3333" svg:width="10.25641mm" svg:x="95.89743mm" svg:y="178.46152mm"/>
          <draw:path svg:d="M 256.41025 51.282047 L 256.41025 51.282047 L 256.41025 102.564095 Q 230.76921 153.84615 153.84615 179.48717 L 76.92307 205.12819 L 25.641024 179.48717 Q -25.641024 153.84615 0.0 76.92307 Q 0.0 -1.8189894E-12 102.564095 -1.8189894E-12 Q 205.12819 -1.8189894E-12 230.76921 25.641024 Q 256.41025 51.282047 256.41025 51.282047 z" svg:height="2.051282mm" draw:style-name="style-772" svg:viewBox="0.0 0.0 256.41025 205.12819" svg:width="2.5641024mm" svg:x="215.12819mm" svg:y="149.74358mm"/>
          <draw:path svg:d="M 692.3076 51.282047 L 820.51276 51.282047 L 820.51276 51.282047 L 820.51276 51.282047 L 794.8717 76.92307 L 769.2307 102.564095 L 846.15375 102.564095 L 948.71783 102.564095 L 1051.282 128.20512 L 1128.2051 128.20512 L 1102.564 153.84615 Q 1102.564 179.48717 1076.923 205.12819 Q 1076.923 256.41025 1051.282 256.41025 L 1025.641 256.41025 L 1025.641 256.41025 L 1025.641 256.41025 L 743.58966 256.41025 Q 435.8974 256.41025 333.3333 230.76921 Q 256.41025 230.76921 256.41025 205.12819 Q 256.41025 179.48717 282.05127 179.48717 Q 307.6923 153.84615 230.76921 153.84615 L 179.48717 102.564095 L 179.48717 102.564095 L 179.48717 102.564095 L 153.84615 102.564095 L 153.84615 102.564095 L 76.92307 76.92307 L 25.641024 76.92307 L 25.641024 51.282047 L 25.641024 51.282047 L 0.0 51.282047 L 0.0 51.282047 L 76.92307 51.282047 L 153.84615 51.282047 L 282.05127 25.641024 Q 384.61536 25.641024 384.61536 0.0 Q 384.61536 -25.641024 487.17944 0.0 Q 589.7435 51.282047 692.3076 51.282047 z" svg:height="2.5641024mm" draw:style-name="style-773" svg:viewBox="0.0 0.0 1128.2051 256.41025" svg:width="11.28205mm" svg:x="1.7948717mm" svg:y="177.43588mm"/>
          <draw:path svg:d="M 25.641024 0.0 L 51.282047 0.0 L 25.641024 25.641024 Q 25.641024 51.282047 230.76921 102.564095 Q 461.53842 102.564095 512.8205 128.20512 L 564.10254 128.20512 L 564.10254 128.20512 L 564.10254 153.84615 L 538.4615 153.84615 Q 487.17944 153.84615 512.8205 205.12819 Q 538.4615 205.12819 282.05127 230.76921 L 0.0 230.76921 L 0.0 205.12819 Q 25.641024 153.84615 0.0 128.20512 Q 0.0 102.564095 0.0 51.282047 Q 0.0 0.0 25.641024 0.0 z" svg:height="2.307692mm" draw:style-name="style-774" svg:viewBox="0.0 0.0 564.10254 230.76921" svg:width="5.641025mm" svg:x="240.76921mm" svg:y="180.5128mm"/>
          <draw:path svg:d="M 0.0 25.641024 L 0.0 0.0 L 205.12819 0.0 L 410.25638 0.0 L 410.25638 0.0 Q 410.25638 0.0 435.8974 51.282047 Q 435.8974 76.92307 307.6923 76.92307 L 179.48717 76.92307 L 179.48717 76.92307 L 153.84615 51.282047 L 76.92307 51.282047 L 25.641024 51.282047 L 25.641024 25.641024 L 25.641024 25.641024 L 0.0 25.641024 z" svg:height="0.7692307mm" draw:style-name="style-775" svg:viewBox="0.0 0.0 435.8974 76.92307" svg:width="4.358974mm" svg:x="226.41023mm" svg:y="203.58972mm"/>
          <draw:path svg:d="M 153.84615 0.0 L 153.84615 25.641024 L 153.84615 51.282047 Q 153.84615 102.564095 76.92307 102.564095 L 0.0 102.564095 L 0.0 51.282047 Q 25.641024 0.0 76.92307 0.0 Q 153.84615 -25.641024 153.84615 0.0 z" svg:height="1.025641mm" draw:style-name="style-776" svg:viewBox="0.0 0.0 153.84615 102.564095" svg:width="1.5384614mm" svg:x="133.0769mm" svg:y="31.794868mm"/>
          <draw:path svg:d="M 25.641024 205.12819 L -3.6379788E-12 128.20512 L 25.641024 128.20512 L 25.641024 102.564095 L 25.641024 102.564095 Q 51.282047 102.564095 102.564095 51.282047 Q 153.84615 25.641024 153.84615 0.0 Q 179.48717 -51.282047 256.41025 25.641024 Q 333.3333 102.564095 358.97433 179.48717 Q 358.97433 282.05127 333.3333 307.6923 Q 282.05127 333.3333 282.05127 358.97433 Q 256.41025 410.25638 205.12819 435.8974 Q 153.84615 461.53842 102.564095 384.61536 Q 51.282047 282.05127 25.641024 205.12819 z" svg:height="4.358974mm" draw:style-name="style-777" svg:viewBox="0.0 0.0 358.97433 435.8974" svg:width="3.5897434mm" svg:x="266.66666mm" svg:y="21.53846mm"/>
          <draw:path svg:d="M 25.641024 25.641024 L 25.641024 0.0 L 358.97433 0.0 Q 666.6666 0.0 666.6666 102.564095 L 666.6666 205.12819 L 666.6666 230.76921 L 666.6666 256.41025 L 666.6666 256.41025 Q 641.0256 256.41025 641.0256 282.05127 L 641.0256 282.05127 L 615.3846 282.05127 Q 615.3846 307.6923 512.8205 307.6923 Q 435.8974 333.3333 435.8974 358.97433 Q 435.8974 410.25638 307.6923 410.25638 L 205.12819 410.25638 L 205.12819 410.25638 Q 179.48717 410.25638 102.564095 358.97433 L 25.641024 307.6923 L 25.641024 307.6923 L 0.0 307.6923 L 0.0 153.84615 Q 0.0 25.641024 25.641024 25.641024 z" svg:height="4.102564mm" draw:style-name="style-778" svg:viewBox="0.0 0.0 666.6666 410.25638" svg:width="6.666666mm" svg:x="61.538456mm" svg:y="58.461533mm"/>
          <draw:path svg:d="M 820.51276 0.0 L 897.4358 0.0 L 897.4358 0.0 Q 897.4358 0.0 974.3589 25.641024 L 1076.923 25.641024 L 1076.923 25.641024 Q 1076.923 51.282047 897.4358 51.282047 Q 717.94867 76.92307 717.94867 102.564095 Q 717.94867 128.20512 512.8205 153.84615 L 282.05127 153.84615 L 153.84615 153.84615 L -1.8189894E-12 153.84615 L -1.8189894E-12 128.20512 L -1.8189894E-12 128.20512 L 51.282047 128.20512 L 102.564095 102.564095 L 435.8974 51.282047 Q 769.2307 0.0 820.51276 0.0 z" svg:height="1.5384614mm" draw:style-name="style-779" svg:viewBox="0.0 0.0 1076.923 153.84615" svg:width="10.76923mm" svg:x="141.53845mm" svg:y="182.56409mm"/>
          <draw:path svg:d="M 666.6666 0.0 L 666.6666 0.0 L 9358.974 0.0 L 18076.922 0.0 L 18076.922 1282.0511 L 18076.922 2589.7434 L 18025.639 2589.7434 Q 17999.998 2615.3843 17974.357 2615.3843 Q 17948.717 2615.3843 17923.076 2666.6665 Q 17923.076 2717.9485 17820.512 2717.9485 Q 17717.947 2717.9485 17666.666 2666.6665 Q 17615.383 2615.3843 17512.818 2564.1023 Q 17384.613 2512.8203 17333.332 2487.1792 Q 17282.049 2461.5383 17205.127 2461.5383 Q 17102.562 2487.1792 16948.717 2666.6665 Q 16794.871 2871.7947 16538.46 3102.5637 L 16256.409 3358.974 L 16230.768 3358.974 Q 16230.768 3384.615 16230.768 3384.615 L 16230.768 3384.615 L 16205.127 3384.615 Q 16179.485 3384.615 16128.204 3435.8972 Q 16076.922 3435.8972 15974.357 3461.538 Q 15871.793 3487.1792 15871.793 3384.615 Q 15871.793 3307.692 15846.152 3307.692 L 15820.512 3307.692 L 15820.512 3282.051 Q 15820.512 3282.051 15794.87 3282.051 L 15794.87 3282.051 L 15794.87 3282.051 Q 15794.87 3282.051 15743.588 3256.41 Q 15692.307 3256.41 15666.665 3179.4868 Q 15666.665 3128.2048 15615.383 3128.2048 Q 15589.742 3153.846 15589.742 3179.4868 Q 15564.102 3205.128 15512.819 3230.769 L 15461.537 3256.41 L 15461.537 3230.769 Q 15461.537 3205.128 15435.896 3205.128 L 15435.896 3205.128 L 15435.896 3179.4868 Q 15410.255 3179.4868 15410.255 3179.4868 L 15410.255 3179.4868 L 15384.614 3179.4868 Q 15358.973 3179.4868 15307.691 3153.846 Q 15256.409 3128.2048 15205.127 3205.128 Q 15153.845 3256.41 15102.5625 3282.051 L 15051.28 3282.051 L 15025.64 3282.051 L 14999.999 3282.051 L 14999.999 3307.692 L 14999.999 3307.692 L 14974.357 3333.333 Q 14974.357 3358.974 14923.075 3410.256 Q 14846.152 3461.538 14641.024 3461.538 Q 14435.896 3435.8972 14435.896 3487.1792 Q 14410.255 3512.8203 14384.614 3512.8203 Q 14358.973 3538.4612 14333.332 3589.7432 L 14307.691 3641.0254 L 14282.05 3641.0254 Q 14282.05 3641.0254 14282.05 3666.6663 L 14282.05 3666.6663 L 14282.05 3666.6663 Q 14256.409 3692.3074 14256.409 3692.3074 L 14256.409 3692.3074 L 14230.768 3692.3074 Q 14205.127 3692.3074 14205.127 3666.6663 Q 14179.486 3666.6663 14179.486 3743.5894 L 14179.486 3846.1536 L 14128.204 3846.1536 L 14051.281 3846.1536 L 13974.357 3846.1536 L 13897.435 3846.1536 L 13897.435 3846.1536 L 13871.794 3846.1536 L 13871.794 3846.1536 L 13871.794 3846.1536 L 13871.794 3820.5125 L 13871.794 3820.5125 L 13846.152 3820.5125 L 13846.152 3820.5125 L 13846.152 3794.8713 L 13871.794 3769.2305 L 13871.794 3743.5894 L 13871.794 3717.9485 L 13923.075 3692.3074 Q 13974.357 3692.3074 13999.999 3641.0254 Q 14025.64 3615.3843 14025.64 3564.1023 L 14025.64 3512.8203 L 14025.64 3487.1792 Q 14025.64 3435.8972 13999.999 3358.974 L 13974.357 3282.051 L 13974.357 3282.051 L 13974.357 3282.051 L 13974.357 3256.41 L 13974.357 3256.41 L 13948.717 3256.41 L 13948.717 3230.769 L 13948.717 3230.769 L 13923.075 3230.769 L 13923.075 3230.769 L 13923.075 3230.769 L 13871.794 3205.128 L 13820.512 3179.4868 L 13769.2295 3179.4868 L 13743.589 3179.4868 L 13743.589 3205.128 L 13717.947 3205.128 L 13717.947 3205.128 L 13717.947 3230.769 L 13717.947 3230.769 L 13717.947 3230.769 L 13692.307 3230.769 L 13692.307 3230.769 L 13666.665 3256.41 L 13641.024 3282.051 L 13641.024 3282.051 L 13615.384 3282.051 L 13615.384 3358.974 Q 13615.384 3435.8972 13589.742 3435.8972 Q 13564.102 3435.8972 13564.102 3487.1792 L 13564.102 3564.1023 L 13589.742 3564.1023 Q 13589.742 3589.7432 13615.384 3589.7432 L 13615.384 3589.7432 L 13615.384 3641.0254 L 13615.384 3717.9485 L 13589.742 3717.9485 L 13564.102 3717.9485 L 13564.102 3717.9485 Q 13538.46 3692.3074 13461.537 3717.9485 L 13410.255 3743.5894 L 13384.614 3743.5894 Q 13358.974 3743.5894 13333.332 3743.5894 Q 13307.691 3743.5894 13179.486 3743.5894 L 13051.281 3717.9485 L 13051.281 3692.3074 Q 13051.281 3692.3074 13025.64 3692.3074 L 13025.64 3692.3074 L 12999.999 3692.3074 Q 12999.999 3692.3074 12974.357 3615.3843 Q 12948.717 3564.1023 12948.717 3538.4612 Q 12948.717 3487.1792 12846.152 3487.1792 Q 12769.2295 3487.1792 12743.589 3461.538 L 12743.589 3410.256 L 12743.589 3384.615 Q 12743.589 3384.615 12589.742 3358.974 Q 12461.537 3333.333 12435.896 3307.692 L 12384.614 3256.41 L 12358.974 3256.41 Q 12333.332 3256.41 12333.332 3230.769 Q 12333.332 3179.4868 12282.05 3128.2048 L 12230.769 3076.9229 L 12205.127 3076.9229 L 12205.127 3076.9229 L 12179.486 3076.9229 L 12153.845 3076.9229 L 12128.204 3076.9229 L 12076.922 3076.9229 L 12076.922 3102.5637 Q 12076.922 3102.5637 12051.281 3128.2048 Q 12025.64 3128.2048 12025.64 3230.769 L 11999.999 3307.692 L 11974.357 3307.692 Q 11974.357 3333.333 11923.076 3384.615 L 11871.794 3435.8972 L 11871.794 3435.8972 L 11871.794 3435.8972 L 11820.512 3435.8972 L 11794.871 3435.8972 L 11769.2295 3435.8972 L 11743.589 3435.8972 L 11717.947 3461.538 L 11692.307 3461.538 L 11692.307 3461.538 L 11666.666 3461.538 L 11666.666 3435.8972 L 11666.666 3410.256 L 11666.666 3384.615 Q 11666.666 3358.974 11615.384 3256.41 Q 11615.384 3153.846 11538.461 3128.2048 L 11487.179 3102.5637 L 11487.179 3076.9229 L 11461.537 3051.2817 L 11461.537 3051.2817 L 11461.537 3025.6409 L 11410.256 3025.6409 L 11358.974 3025.6409 L 11358.974 3051.2817 L 11358.974 3051.2817 L 11333.332 3051.2817 L 11333.332 3076.9229 L 11333.332 3076.9229 L 11307.691 3076.9229 L 11307.691 3076.9229 L 11307.691 3076.9229 L 11307.691 3102.5637 L 11307.691 3102.5637 L 11282.05 3102.5637 L 11282.05 3128.2048 L 11282.05 3128.2048 L 11256.409 3128.2048 L 11256.409 3230.769 L 11256.409 3307.692 L 11256.409 3384.615 Q 11256.409 3487.1792 11256.409 3487.1792 L 11256.409 3487.1792 L 11256.409 3512.8203 L 11256.409 3512.8203 L 11282.05 3512.8203 L 11282.05 3538.4612 L 11333.332 3538.4612 Q 11384.614 3564.1023 11384.614 3589.7432 L 11410.256 3615.3843 L 11410.256 3641.0254 L 11410.256 3641.0254 L 11410.256 3692.3074 L 11410.256 3717.9485 L 11384.614 3743.5894 L 11384.614 3794.8713 L 11358.974 3794.8713 L 11307.691 3794.8713 L 11282.05 3794.8713 L 11256.409 3794.8713 L 11256.409 3769.2305 L 11256.409 3769.2305 L 11230.769 3769.2305 L 11230.769 3743.5894 L 11205.127 3743.5894 Q 11153.845 3743.5894 11102.563 3641.0254 L 11025.64 3564.1023 L 11025.64 3538.4612 Q 10999.999 3538.4612 10999.999 3512.8203 Q 10999.999 3487.1792 10846.153 3487.1792 L 10717.948 3487.1792 L 10692.307 3487.1792 Q 10666.666 3487.1792 10666.666 3435.8972 Q 10641.024 3358.974 10589.742 3333.333 Q 10512.819 3333.333 10538.461 3282.051 L 10538.461 3256.41 L 10538.461 3256.41 Q 10538.461 3256.41 10538.461 3153.846 Q 10538.461 3051.2817 10487.179 2974.3586 L 10410.256 2871.7947 L 10384.614 2871.7947 L 10333.332 2871.7947 L 10333.332 2897.4355 L 10333.332 2923.0767 L 10307.691 2923.0767 L 10307.691 2923.0767 L 10282.051 2923.0767 Q 10256.409 2923.0767 10205.127 2871.7947 L 10128.204 2846.1536 L 10128.204 2846.1536 L 10128.204 2871.7947 L 10128.204 2871.7947 L 10128.204 2871.7947 L 10102.563 2999.9998 L 10102.563 3128.2048 L 10076.922 3128.2048 L 10051.281 3128.2048 L 10025.64 3128.2048 Q 10025.64 3128.2048 10025.64 3128.2048 Q 9999.999 3128.2048 9974.358 3102.5637 Q 9974.358 3076.9229 9923.076 3051.2817 Q 9871.794 3025.6409 9820.512 3051.2817 Q 9769.2295 3076.9229 9717.948 3128.2048 L 9692.307 3179.4868 L 9666.666 3205.128 Q 9615.384 3230.769 9615.384 3230.769 L 9615.384 3230.769 L 9564.102 3230.769 Q 9538.461 3230.769 9487.179 3256.41 L 9435.896 3256.41 L 9435.896 3230.769 L 9435.896 3179.4868 L 9435.896 3128.2048 Q 9410.256 3102.5637 9384.614 3076.9229 Q 9333.332 3076.9229 9333.332 3025.6409 L 9333.332 2974.3586 L 9256.409 2974.3586 L 9205.127 2974.3586 L 9205.127 2948.7178 L 9205.127 2948.7178 L 9179.486 2948.7178 L 9179.486 2974.3586 L 9153.846 2974.3586 L 9128.204 2974.3586 L 9128.204 2999.9998 L 9102.563 2999.9998 L 9102.563 2999.9998 L 9102.563 3025.6409 L 9102.563 3025.6409 L 9102.563 3025.6409 L 9076.922 3025.6409 L 9076.922 3025.6409 L 9076.922 3051.2817 L 9051.281 3051.2817 L 9051.281 3076.9229 Q 9051.281 3128.2048 9051.281 3179.4868 L 9051.281 3205.128 L 9051.281 3230.769 Q 9051.281 3282.051 9076.922 3358.974 L 9076.922 3435.8972 L 9051.281 3435.8972 L 9025.641 3435.8972 L 9025.641 3461.538 L 9025.641 3461.538 L 8999.999 3461.538 L 8999.999 3461.538 L 8999.999 3461.538 L 8999.999 3435.8972 L 8974.358 3435.8972 L 8948.717 3435.8972 L 8948.717 3410.256 L 8948.717 3384.615 L 8923.076 3384.615 Q 8923.076 3384.615 8846.153 3282.051 Q 8794.871 3179.4868 8692.307 3179.4868 Q 8615.384 3153.846 8615.384 3179.4868 Q 8615.384 3205.128 8538.461 3256.41 L 8487.179 3307.692 L 8461.538 3333.333 L 8435.896 3358.974 L 8435.896 3358.974 L 8435.896 3358.974 L 8410.256 3358.974 L 8384.614 3358.974 L 8384.614 3333.333 L 8384.614 3282.051 L 8358.974 3076.9229 Q 8333.333 2871.7947 8333.333 2589.7434 L 8333.333 2307.6921 L 8333.333 1999.9999 L 8333.333 1692.3075 L 8076.9224 1692.3075 Q 7794.871 1692.3075 7769.23 1410.2562 L 7769.23 1153.8461 L 7717.948 1153.8461 Q 7692.307 1128.2051 7564.102 1128.2051 Q 7435.897 1128.2051 7410.256 1076.923 Q 7410.256 1025.641 7358.9736 1051.282 Q 7307.692 1076.923 7205.1274 1102.564 Q 7128.2046 1128.2051 7128.2046 1076.923 Q 7128.2046 1051.282 7102.5635 1051.282 L 7051.2812 1051.282 L 7051.2812 1076.923 Q 7051.2812 1102.564 6948.7173 1102.564 L 6871.7944 1128.2051 L 6871.7944 1128.2051 L 6871.7944 1128.2051 L 6820.512 1128.2051 Q 6769.23 1128.2051 6641.025 1153.8461 L 6512.82 1153.8461 L 6512.82 1179.487 L 6512.82 1205.128 L 6512.82 1205.128 L 6487.1787 1205.128 L 6487.1787 1435.8973 L 6487.1787 1641.0255 L 6461.538 1641.0255 L 6461.538 1641.0255 L 6461.538 1666.6665 L 6435.897 1666.6665 L 6435.897 1666.6665 L 6435.897 1641.0255 L 6384.6147 1641.0255 L 6358.9736 1641.0255 L 6333.333 1641.0255 L 6307.692 1641.0255 L 6307.692 1615.3845 L 6282.051 1615.3845 L 6282.051 1589.7434 L 6282.051 1564.1024 L 6256.4097 1564.1024 L 6256.4097 1538.4614 L 6256.4097 1538.4614 L 6282.051 1538.4614 L 6282.051 1538.4614 Q 6282.051 1512.8204 6256.4097 1358.9742 Q 6256.4097 1205.128 5820.512 1179.487 L 5410.256 1179.487 L 5358.974 1179.487 Q 5333.333 1179.487 5256.4097 1230.7692 L 5205.128 1282.0511 L 5205.128 1256.4102 Q 5205.128 1230.7692 5051.2817 1179.487 L 4923.0767 1128.2051 L 4923.0767 1128.2051 Q 4897.4355 1102.564 4871.7944 999.99994 Q 4846.1533 871.7948 4692.307 871.7948 Q 4512.8203 820.51276 4384.615 820.51276 Q 4230.769 769.2307 4102.564 794.8717 L 3974.3586 820.51276 L 3974.3586 820.51276 Q 3948.7175 820.51276 3948.7175 846.15375 L 3948.7175 846.15375 L 3948.7175 923.07684 Q 3923.0767 999.99994 3897.4355 1025.641 L 3871.7944 1025.641 L 3820.5125 1025.641 Q 3794.8713 1025.641 3769.2305 1076.923 L 3769.2305 1128.2051 L 3743.5894 1128.2051 L 3743.5894 1128.2051 L 3692.3074 1102.564 L 3641.0254 1102.564 L 3615.3843 1102.564 L 3615.3843 1102.564 L 3615.3843 1102.564 L 3615.3843 1076.923 L 3564.1023 1076.923 L 3512.8203 1076.923 L 3512.8203 1051.282 L 3512.8203 1051.282 L 3512.8203 999.99994 Q 3512.8203 948.71783 3487.1792 717.94867 Q 3487.1792 512.8205 3128.2048 461.53842 L 2769.2305 461.53842 L 2769.2305 461.53842 L 2769.2305 461.53842 L 2692.3074 461.53842 L 2589.7434 461.53842 L 2589.7434 487.17944 L 2589.7434 487.17944 L 2589.7434 692.3076 Q 2589.7434 923.07684 2641.0254 923.07684 Q 2692.3074 948.71783 2692.3074 1025.641 L 2692.3074 1102.564 L 2666.6665 1128.2051 L 2666.6665 1153.8461 L 2589.7434 1153.8461 Q 2538.4614 1128.2051 2538.4614 1128.2051 Q 2538.4614 1128.2051 2461.5383 1128.2051 L 2384.6152 1102.564 L 2384.6152 1102.564 L 2384.6152 1128.2051 L 2358.974 1128.2051 L 2333.333 1128.2051 L 2307.6921 1153.8461 L 2282.051 1179.487 L 2282.051 1179.487 L 2282.051 1179.487 L 2256.4102 1179.487 L 2256.4102 1179.487 L 2205.128 1179.487 Q 2153.846 1179.487 2153.846 1153.8461 Q 2128.2048 1128.2051 2102.564 1128.2051 Q 2051.282 1128.2051 1871.7947 1179.487 Q 1717.9486 1179.487 1487.1793 1179.487 Q 1256.4102 1179.487 1256.4102 1153.8461 Q 1256.4102 1128.2051 1205.128 1153.8461 Q 1153.8461 1179.487 820.51276 1205.128 L 487.17944 1230.7692 L 487.17944 1230.7692 L 487.17944 1230.7692 L 487.17944 1205.128 L 487.17944 1205.128 L 487.17944 1179.487 L 487.17944 1179.487 L 487.17944 1179.487 L 487.17944 1179.487 L 538.4615 1153.8461 Q 564.10254 1128.2051 641.0256 1128.2051 L 692.3076 1128.2051 L 641.0256 1102.564 L 564.10254 1076.923 L 435.8974 1076.923 L 307.6923 1076.923 L 333.3333 1051.282 Q 358.97433 1051.282 333.3333 923.07684 Q 307.6923 820.51276 230.76921 794.8717 Q 179.48717 769.2307 128.20512 692.3076 Q 102.564095 615.3846 76.92307 641.0256 Q 51.282047 666.6666 25.641024 666.6666 L -1.8189894E-12 666.6666 L -1.8189894E-12 641.0256 L 25.641024 615.3846 L 76.92307 435.8974 Q 153.84615 256.41025 333.3333 256.41025 L 487.17944 256.41025 L 512.8205 230.76921 L 538.4615 205.12819 L 435.8974 205.12819 L 358.97433 205.12819 L 358.97433 179.48717 L 333.3333 153.84615 L 333.3333 153.84615 L 333.3333 153.84615 L 333.3333 128.20512 L 333.3333 128.20512 L 307.6923 128.20512 L 307.6923 102.564095 L 307.6923 102.564095 L 333.3333 102.564095 L 333.3333 102.564095 L 333.3333 102.564095 L 487.17944 76.92307 Q 615.3846 51.282047 589.7435 51.282047 Q 564.10254 51.282047 615.3846 25.641024 Q 666.6666 0.0 666.6666 0.0 z M 14923.075 2076.9229 L 14948.717 2051.282 L 15051.28 2076.9229 Q 15128.204 2102.564 15153.845 2205.128 Q 15153.845 2282.051 15153.845 2307.6921 L 15153.845 2307.6921 L 15153.845 2410.256 Q 15153.845 2512.8203 15128.204 2512.8203 L 15128.204 2512.8203 L 15128.204 2512.8203 Q 15102.5625 2538.4614 15076.922 2615.3843 Q 15051.28 2666.6665 14999.999 2717.9485 Q 14948.717 2743.5896 14948.717 2717.9485 Q 14948.717 2666.6665 14871.794 2615.3843 L 14820.512 2538.4614 L 14820.512 2538.4614 Q 14794.87 2538.4614 14794.87 2512.8203 L 14794.87 2461.5383 L 14769.2295 2358.974 L 14769.2295 2230.769 L 14794.87 2230.769 Q 14846.152 2230.769 14846.152 2179.487 Q 14846.152 2128.2048 14871.794 2128.2048 L 14871.794 2128.2048 L 14897.435 2102.564 Q 14897.435 2102.564 14923.075 2076.9229 z M 12769.2295 2358.974 L 12743.589 2282.051 L 12769.2295 2282.051 L 12769.2295 2256.4102 L 12769.2295 2256.4102 Q 12794.871 2256.4102 12846.152 2205.128 Q 12897.435 2179.487 12897.435 2153.846 Q 12923.076 2102.564 12999.999 2179.487 Q 13076.922 2256.4102 13102.5625 2333.333 Q 13102.5625 2435.8972 13076.922 2461.5383 Q 13025.64 2487.1792 13025.64 2512.8203 Q 12999.999 2564.1023 12948.717 2589.7434 Q 12897.435 2615.3843 12846.152 2538.4614 Q 12794.871 2435.8972 12769.2295 2358.974 z M 8923.076 2564.1023 L 8923.076 2589.7434 L 8897.436 2589.7434 L 8871.794 2615.3843 L 8871.794 2615.3843 L 8846.153 2615.3843 L 8846.153 2615.3843 L 8846.153 2615.3843 L 8794.871 2615.3843 L 8769.23 2615.3843 L 8743.589 2615.3843 L 8692.307 2615.3843 L 8692.307 2589.7434 L 8692.307 2589.7434 L 8641.024 2538.4614 Q 8589.743 2487.1792 8615.384 2384.6152 Q 8641.024 2307.6921 8692.307 2230.769 Q 8717.948 2179.487 8743.589 2179.487 Q 8794.871 2153.846 8871.794 2256.4102 Q 8948.717 2333.333 8948.717 2435.8972 Q 8948.717 2538.4614 8923.076 2564.1023 z M 14333.332 2512.8203 Q 14282.05 2538.4614 14307.691 2384.6152 Q 14333.332 2256.4102 14410.255 2205.128 Q 14487.178 2205.128 14538.46 2256.4102 Q 14589.742 2307.6921 14589.742 2461.5383 Q 14564.102 2589.7434 14512.819 2641.0254 Q 14435.896 2692.3074 14410.255 2615.3843 Q 14384.614 2512.8203 14333.332 2512.8203 z M 10051.281 2384.6152 Q 10102.563 2307.6921 10153.846 2333.333 Q 10230.769 2358.974 10256.409 2461.5383 Q 10282.051 2538.4614 10256.409 2538.4614 Q 10230.769 2564.1023 10179.486 2615.3843 Q 10153.846 2666.6665 10102.563 2615.3843 Q 10051.281 2564.1023 10025.64 2512.8203 Q 10025.64 2461.5383 10051.281 2384.6152 z M 15538.46 2384.6152 L 15538.46 2358.974 L 15641.024 2384.6152 Q 15743.588 2410.256 15769.2295 2461.5383 Q 15769.2295 2487.1792 15794.87 2564.1023 Q 15794.87 2615.3843 15769.2295 2615.3843 Q 15717.947 2615.3843 15692.307 2717.9485 Q 15666.665 2820.5125 15641.024 2820.5125 Q 15615.383 2820.5125 15589.742 2717.9485 Q 15564.102 2615.3843 15538.46 2615.3843 Q 15487.178 2615.3843 15461.537 2538.4614 Q 15435.896 2461.5383 15487.178 2435.8972 Q 15512.819 2410.256 15538.46 2384.6152 z" svg:height="38.461536mm" draw:style-name="style-780" svg:viewBox="0.0 0.0 18076.922 3846.1536" svg:width="180.76921mm" svg:x="139.23076mm" svg:y="0.0mm"/>
          <draw:path svg:d="M 179.48717 128.20512 L 179.48717 179.48717 L 102.564095 179.48717 L 25.641024 153.84615 L 25.641024 153.84615 L 0.0 153.84615 L 0.0 76.92307 Q 0.0 0.0 76.92307 0.0 Q 153.84615 0.0 205.12819 0.0 Q 230.76921 0.0 256.41025 25.641024 Q 307.6923 76.92307 256.41025 76.92307 Q 205.12819 76.92307 179.48717 128.20512 z" svg:height="1.7948717mm" draw:style-name="style-781" svg:viewBox="0.0 0.0 256.41025 179.48717" svg:width="2.5641024mm" svg:x="104.102554mm" svg:y="118.461525mm"/>
          <draw:path svg:d="M 307.6923 25.641024 L 307.6923 -4.5474735E-13 L 307.6923 -4.5474735E-13 L 333.3333 -4.5474735E-13 L 358.97433 -4.5474735E-13 L 358.97433 -4.5474735E-13 L 307.6923 179.48717 Q 230.76921 333.3333 205.12819 358.97433 Q 153.84615 384.61536 153.84615 487.17944 L 153.84615 564.10254 L 179.48717 564.10254 L 205.12819 564.10254 L 256.41025 589.7435 Q 307.6923 589.7435 307.6923 641.0256 Q 282.05127 692.3076 205.12819 717.94867 Q 153.84615 743.58966 153.84615 769.2307 L 153.84615 769.2307 L 153.84615 769.2307 Q 128.20512 794.8717 102.564095 717.94867 L 102.564095 641.0256 L 76.92307 384.61536 Q 76.92307 128.20512 51.282047 128.20512 L 0.0 128.20512 L 0.0 102.564095 L 0.0 102.564095 L 0.0 76.92307 L 0.0 76.92307 L 153.84615 51.282047 Q 282.05127 25.641024 282.05127 25.641024 Q 307.6923 25.641024 307.6923 25.641024 z" svg:height="7.692307mm" draw:style-name="style-782" svg:viewBox="0.0 0.0 358.97433 769.2307" svg:width="3.5897434mm" svg:x="96.923065mm" svg:y="34.102562mm"/>
          <draw:path svg:d="M 256.41025 0.0 L 256.41025 0.0 L 717.94867 25.641024 Q 1153.8461 76.92307 1153.8461 76.92307 L 1153.8461 76.92307 L 1128.2051 76.92307 Q 1128.2051 76.92307 1025.641 102.564095 Q 948.71783 128.20512 974.3589 128.20512 Q 1025.641 128.20512 974.3589 153.84615 L 948.71783 179.48717 L 846.15375 179.48717 L 743.58966 179.48717 L 743.58966 205.12819 L 769.2307 205.12819 L 769.2307 230.76921 L 769.2307 230.76921 L 717.94867 230.76921 Q 692.3076 230.76921 692.3076 256.41025 Q 692.3076 282.05127 589.7435 282.05127 Q 487.17944 282.05127 487.17944 230.76921 Q 487.17944 230.76921 307.6923 153.84615 L 102.564095 102.564095 L 102.564095 102.564095 L 76.92307 102.564095 L 51.282047 102.564095 L 51.282047 128.20512 L 25.641024 128.20512 L 0.0 128.20512 L 0.0 102.564095 L 0.0 76.92307 L 128.20512 51.282047 Q 256.41025 25.641024 256.41025 0.0 z" svg:height="2.8205125mm" draw:style-name="style-783" svg:viewBox="0.0 0.0 1153.8461 282.05127" svg:width="11.538461mm" svg:x="257.9487mm" svg:y="190.5128mm"/>
          <draw:path svg:d="M 256.41025 0.0 L 256.41025 0.0 L 205.12819 0.0 Q 179.48717 0.0 179.48717 51.282047 Q 179.48717 102.564095 230.76921 76.92307 Q 307.6923 76.92307 307.6923 51.282047 L 307.6923 25.641024 L 307.6923 25.641024 L 307.6923 25.641024 L 307.6923 76.92307 Q 282.05127 153.84615 256.41025 153.84615 Q 230.76921 153.84615 230.76921 256.41025 L 205.12819 333.3333 L 205.12819 358.97433 L 205.12819 410.25638 L 153.84615 410.25638 L 102.564095 410.25638 L 102.564095 384.61536 L 102.564095 358.97433 L 76.92307 333.3333 L 76.92307 307.6923 L 51.282047 307.6923 L 25.641024 307.6923 L 0.0 179.48717 Q 0.0 51.282047 0.0 25.641024 Q 25.641024 0.0 153.84615 0.0 Q 256.41025 0.0 256.41025 0.0 z" svg:height="4.102564mm" draw:style-name="style-784" svg:viewBox="0.0 0.0 307.6923 410.25638" svg:width="3.076923mm" svg:x="225.12819mm" svg:y="142.05127mm"/>
          <draw:path svg:d="M 1384.6152 0.0 L 1410.2562 0.0 L 1410.2562 51.282047 Q 1435.8973 76.92307 1358.9742 102.564095 Q 1307.6921 102.564095 1282.0511 76.92307 Q 1282.0511 51.282047 1230.7692 51.282047 L 1205.128 51.282047 L 1205.128 76.92307 L 1179.487 76.92307 L 1179.487 76.92307 L 1179.487 102.564095 L 1179.487 102.564095 L 1179.487 102.564095 L 1153.8461 128.20512 Q 1153.8461 153.84615 1179.487 153.84615 Q 1230.7692 179.48717 1205.128 205.12819 Q 1179.487 256.41025 1179.487 307.6923 L 1179.487 358.97433 L 1153.8461 358.97433 L 1153.8461 358.97433 L 1153.8461 384.61536 L 1128.2051 384.61536 L 1128.2051 384.61536 L 1128.2051 410.25638 L 1128.2051 410.25638 L 1128.2051 410.25638 L 1102.564 410.25638 L 1102.564 410.25638 L 1076.923 435.8974 L 1051.282 461.53842 L 1051.282 461.53842 L 1051.282 461.53842 L 820.51276 461.53842 L 564.10254 461.53842 L 512.8205 435.8974 L 487.17944 410.25638 L 615.3846 410.25638 L 717.94867 410.25638 L 717.94867 384.61536 L 717.94867 384.61536 L 743.58966 384.61536 L 743.58966 358.97433 L 615.3846 358.97433 L 512.8205 358.97433 L 461.53842 333.3333 Q 410.25638 307.6923 256.41025 307.6923 L 76.92307 282.05127 L 76.92307 256.41025 L 51.282047 256.41025 L 51.282047 205.12819 L 51.282047 179.48717 L 25.641024 179.48717 L 0.0 179.48717 L 0.0 153.84615 L 0.0 128.20512 L 76.92307 128.20512 L 153.84615 102.564095 L 153.84615 102.564095 L 153.84615 102.564095 L 179.48717 102.564095 L 179.48717 76.92307 L 179.48717 51.282047 L 179.48717 51.282047 L 256.41025 76.92307 Q 358.97433 102.564095 615.3846 102.564095 Q 846.15375 102.564095 897.4358 51.282047 Q 948.71783 51.282047 974.3589 25.641024 L 974.3589 25.641024 L 974.3589 25.641024 Q 974.3589 25.641024 999.99994 0.0 L 999.99994 0.0 L 1179.487 0.0 Q 1358.9742 0.0 1384.6152 0.0 z" svg:height="4.615384mm" draw:style-name="style-785" svg:viewBox="0.0 0.0 1410.2562 461.53842" svg:width="14.102563mm" svg:x="295.38458mm" svg:y="177.43588mm"/>
          <draw:path svg:d="M 128.20512 25.641024 L 153.84615 25.641024 L 153.84615 76.92307 L 128.20512 153.84615 L 128.20512 153.84615 L 128.20512 179.48717 L 76.92307 179.48717 Q 25.641024 179.48717 25.641024 128.20512 L 0.0 76.92307 L 25.641024 25.641024 Q 25.641024 4.5474735E-13 76.92307 4.5474735E-13 Q 128.20512 25.641024 128.20512 25.641024 z" svg:height="1.7948717mm" draw:style-name="style-786" svg:viewBox="0.0 0.0 153.84615 179.48717" svg:width="1.5384614mm" svg:x="136.15384mm" svg:y="33.58974mm"/>
          <draw:path svg:d="M 974.3589 25.641024 L 974.3589 0.0 L 999.99994 0.0 L 1025.641 0.0 L 1076.923 25.641024 L 1153.8461 51.282047 L 1282.0511 51.282047 Q 1384.6152 51.282047 1487.1793 76.92307 L 1615.3845 76.92307 L 1692.3075 76.92307 Q 1794.8716 102.564095 1794.8716 102.564095 L 1820.5127 102.564095 L 1820.5127 102.564095 L 1846.1537 102.564095 L 1846.1537 102.564095 L 1846.1537 128.20512 L 1846.1537 128.20512 L 1846.1537 153.84615 L 1743.5896 153.84615 L 1615.3845 153.84615 L 1666.6665 179.48717 L 1717.9486 205.12819 L 1794.8716 205.12819 Q 1897.4357 256.41025 1846.1537 282.05127 Q 1794.8716 307.6923 1820.5127 307.6923 L 1820.5127 333.3333 L 923.07684 333.3333 L 25.641024 333.3333 L 25.641024 307.6923 L 0.0 307.6923 L 0.0 307.6923 L 0.0 307.6923 L 0.0 307.6923 L 0.0 307.6923 L 102.564095 282.05127 L 205.12819 256.41025 L 256.41025 256.41025 Q 282.05127 256.41025 256.41025 230.76921 Q 230.76921 230.76921 230.76921 205.12819 Q 230.76921 179.48717 410.25638 153.84615 L 589.7435 128.20512 L 717.94867 128.20512 Q 846.15375 128.20512 846.15375 102.564095 Q 846.15375 76.92307 923.07684 76.92307 Q 974.3589 51.282047 974.3589 25.641024 z" svg:height="3.333333mm" draw:style-name="style-787" svg:viewBox="0.0 0.0 1846.1537 333.3333" svg:width="18.461536mm" svg:x="44.61538mm" svg:y="202.05127mm"/>
          <draw:path svg:d="M 820.51276 0.0 L 846.15375 0.0 L 846.15375 0.0 L 846.15375 25.641024 L 897.4358 25.641024 L 923.07684 25.641024 L 923.07684 51.282047 L 948.71783 51.282047 L 948.71783 51.282047 L 948.71783 76.92307 L 923.07684 76.92307 L 897.4358 76.92307 L 897.4358 102.564095 L 897.4358 102.564095 L 846.15375 102.564095 L 820.51276 102.564095 L 794.8717 102.564095 Q 743.58966 102.564095 743.58966 128.20512 Q 743.58966 153.84615 435.8974 128.20512 L 102.564095 128.20512 L 76.92307 128.20512 L 76.92307 128.20512 L 51.282047 102.564095 L 25.641024 76.92307 L 25.641024 76.92307 L 25.641024 76.92307 L 0.0 76.92307 L 0.0 76.92307 L 102.564095 51.282047 L 205.12819 25.641024 L 307.6923 25.641024 L 410.25638 25.641024 L 589.7435 25.641024 Q 794.8717 25.641024 820.51276 0.0 z" svg:height="1.2820512mm" draw:style-name="style-788" svg:viewBox="0.0 0.0 948.71783 128.20512" svg:width="9.487179mm" svg:x="128.97435mm" svg:y="187.43588mm"/>
          <draw:path svg:d="M 76.92307 25.641024 L 76.92307 0.0 L 179.48717 25.641024 Q 282.05127 51.282047 307.6923 102.564095 Q 307.6923 128.20512 333.3333 205.12819 Q 333.3333 256.41025 307.6923 256.41025 Q 256.41025 256.41025 230.76921 358.97433 Q 205.12819 461.53842 179.48717 461.53842 Q 153.84615 461.53842 128.20512 358.97433 Q 102.564095 256.41025 76.92307 256.41025 Q 25.641024 256.41025 0.0 179.48717 Q -25.641024 102.564095 25.641024 76.92307 Q 51.282047 51.282047 76.92307 25.641024 z" svg:height="4.615384mm" draw:style-name="style-789" svg:viewBox="0.0 0.0 333.3333 461.53842" svg:width="3.333333mm" svg:x="293.84613mm" svg:y="23.58974mm"/>
          <draw:path svg:d="M 743.58966 0.0 L 743.58966 0.0 L 769.2307 282.05127 Q 769.2307 564.10254 769.2307 641.0256 L 769.2307 717.94867 L 743.58966 717.94867 L 743.58966 717.94867 L 743.58966 743.58966 L 717.94867 743.58966 L 717.94867 743.58966 L 717.94867 717.94867 L 717.94867 717.94867 L 717.94867 717.94867 L 692.3076 692.3076 Q 666.6666 666.6666 666.6666 641.0256 Q 666.6666 615.3846 358.97433 615.3846 L 25.641024 589.7435 L 25.641024 564.10254 Q -1.8189894E-12 564.10254 -1.8189894E-12 564.10254 Q -1.8189894E-12 538.4615 -1.8189894E-12 461.53842 Q -1.8189894E-12 384.61536 51.282047 384.61536 L 102.564095 358.97433 L 102.564095 384.61536 L 102.564095 384.61536 L 128.20512 384.61536 L 128.20512 410.25638 L 384.61536 410.25638 Q 666.6666 410.25638 641.0256 333.3333 Q 641.0256 256.41025 641.0256 230.76921 L 641.0256 230.76921 L 666.6666 230.76921 Q 717.94867 230.76921 717.94867 205.12819 L 717.94867 153.84615 L 743.58966 102.564095 L 743.58966 25.641024 L 743.58966 0.0 z" svg:height="7.435897mm" draw:style-name="style-790" svg:viewBox="0.0 0.0 769.2307 743.58966" svg:width="7.692307mm" svg:x="133.33333mm" svg:y="43.58974mm"/>
          <draw:path svg:d="M 256.41025 25.641024 L 333.3333 -1.8189894E-12 L 333.3333 25.641024 L 358.97433 51.282047 L 358.97433 25.641024 L 358.97433 -1.8189894E-12 L 410.25638 -1.8189894E-12 L 435.8974 25.641024 L 512.8205 25.641024 L 564.10254 25.641024 L 564.10254 51.282047 L 564.10254 51.282047 L 538.4615 102.564095 Q 512.8205 179.48717 512.8205 179.48717 L 512.8205 179.48717 L 487.17944 205.12819 L 487.17944 230.76921 L 461.53842 230.76921 L 435.8974 230.76921 L 435.8974 256.41025 L 461.53842 256.41025 L 461.53842 282.05127 L 461.53842 282.05127 L 461.53842 282.05127 Q 461.53842 282.05127 358.97433 307.6923 L 256.41025 307.6923 L 128.20512 307.6923 Q 0.0 282.05127 0.0 282.05127 L 0.0 282.05127 L 51.282047 282.05127 L 102.564095 282.05127 L 128.20512 256.41025 L 153.84615 230.76921 L 153.84615 230.76921 L 153.84615 230.76921 L 153.84615 179.48717 Q 153.84615 128.20512 153.84615 76.92307 Q 153.84615 25.641024 256.41025 25.641024 z" svg:height="3.076923mm" draw:style-name="style-791" svg:viewBox="0.0 0.0 564.10254 307.6923" svg:width="5.641025mm" svg:x="79.487175mm" svg:y="154.61537mm"/>
          <draw:path svg:d="M 615.3846 25.641024 L 717.94867 25.641024 L 692.3076 51.282047 Q 666.6666 51.282047 666.6666 102.564095 Q 641.0256 153.84615 538.4615 179.48717 Q 461.53842 205.12819 410.25638 230.76921 Q 358.97433 256.41025 307.6923 307.6923 Q 282.05127 358.97433 230.76921 358.97433 L 179.48717 358.97433 L 102.564095 358.97433 L 51.282047 358.97433 L 51.282047 358.97433 L 25.641024 358.97433 L 25.641024 358.97433 L 0.0 358.97433 L 0.0 358.97433 L 0.0 358.97433 L 0.0 333.3333 L 0.0 307.6923 L 25.641024 282.05127 L 51.282047 256.41025 L 51.282047 153.84615 L 51.282047 76.92307 L 25.641024 76.92307 L 25.641024 51.282047 L 25.641024 51.282047 L 0.0 51.282047 L 0.0 51.282047 L 0.0 51.282047 L 0.0 25.641024 L 0.0 25.641024 L 25.641024 25.641024 L 51.282047 25.641024 L 51.282047 25.641024 L 51.282047 0.0 L 205.12819 0.0 Q 384.61536 0.0 435.8974 0.0 Q 487.17944 0.0 615.3846 25.641024 z" svg:height="3.5897434mm" draw:style-name="style-792" svg:viewBox="0.0 0.0 717.94867 358.97433" svg:width="7.1794868mm" svg:x="37.948715mm" svg:y="96.41025mm"/>
          <draw:path svg:d="M 0.0 25.641024 L 0.0 0.0 L 25.641024 0.0 L 76.92307 0.0 L 333.3333 25.641024 Q 615.3846 25.641024 641.0256 51.282047 L 641.0256 51.282047 L 641.0256 51.282047 L 641.0256 76.92307 L 666.6666 76.92307 L 692.3076 76.92307 L 692.3076 102.564095 L 692.3076 128.20512 L 717.94867 128.20512 L 717.94867 128.20512 L 692.3076 153.84615 L 666.6666 153.84615 L 641.0256 153.84615 Q 641.0256 128.20512 384.61536 128.20512 Q 128.20512 128.20512 76.92307 76.92307 Q 0.0 76.92307 0.0 25.641024 z" svg:height="1.5384614mm" draw:style-name="style-793" svg:viewBox="0.0 0.0 717.94867 153.84615" svg:width="7.1794868mm" svg:x="172.56409mm" svg:y="169.48717mm"/>
          <draw:path svg:d="M 1025.641 205.12819 L 1025.641 230.76921 L 999.99994 282.05127 L 999.99994 307.6923 L 871.7948 307.6923 Q 769.2307 333.3333 717.94867 333.3333 Q 666.6666 358.97433 384.61536 307.6923 L 76.92307 230.76921 L 51.282047 230.76921 L 25.641024 230.76921 L 25.641024 205.12819 L 0.0 205.12819 L 0.0 179.48717 L 0.0 128.20512 L 230.76921 128.20512 Q 461.53842 128.20512 461.53842 51.282047 Q 487.17944 -25.641024 615.3846 0.0 Q 769.2307 0.0 769.2307 51.282047 Q 794.8717 128.20512 897.4358 128.20512 Q 999.99994 128.20512 999.99994 153.84615 Q 1025.641 179.48717 1025.641 205.12819 z" svg:height="3.333333mm" draw:style-name="style-794" svg:viewBox="0.0 0.0 1025.641 333.3333" svg:width="10.25641mm" svg:x="14.871794mm" svg:y="63.33333mm"/>
          <draw:path svg:d="M 282.05127 0.0 L 307.6923 0.0 L 333.3333 0.0 Q 333.3333 0.0 435.8974 25.641024 L 512.8205 25.641024 L 512.8205 51.282047 Q 512.8205 102.564095 487.17944 102.564095 L 461.53842 102.564095 L 384.61536 128.20512 L 307.6923 128.20512 L 179.48717 128.20512 L 76.92307 102.564095 L 25.641024 102.564095 L 0.0 102.564095 L 102.564095 51.282047 Q 205.12819 0.0 230.76921 0.0 Q 282.05127 0.0 282.05127 0.0 z" svg:height="1.2820512mm" draw:style-name="style-795" svg:viewBox="0.0 0.0 512.8205 128.20512" svg:width="5.128205mm" svg:x="248.46152mm" svg:y="189.23076mm"/>
          <draw:path svg:d="M 538.4615 25.641024 L 641.0256 0.0 L 641.0256 0.0 L 641.0256 0.0 L 666.6666 0.0 Q 717.94867 0.0 794.8717 25.641024 L 871.7948 25.641024 L 871.7948 25.641024 Q 871.7948 51.282047 897.4358 51.282047 L 923.07684 51.282047 L 923.07684 76.92307 L 923.07684 76.92307 L 948.71783 76.92307 L 948.71783 102.564095 L 923.07684 102.564095 L 897.4358 102.564095 L 871.7948 102.564095 Q 820.51276 102.564095 717.94867 153.84615 Q 589.7435 205.12819 615.3846 256.41025 L 615.3846 307.6923 L 564.10254 307.6923 Q 538.4615 307.6923 461.53842 282.05127 Q 410.25638 282.05127 410.25638 333.3333 L 435.8974 384.61536 L 410.25638 384.61536 Q 384.61536 384.61536 384.61536 358.97433 Q 358.97433 333.3333 282.05127 307.6923 L 205.12819 256.41025 L 102.564095 256.41025 L 0.0 256.41025 L 0.0 230.76921 L 0.0 230.76921 L 0.0 230.76921 L 0.0 230.76921 L 25.641024 205.12819 L 25.641024 205.12819 L 51.282047 205.12819 L 76.92307 205.12819 L 153.84615 179.48717 L 205.12819 153.84615 L 256.41025 153.84615 Q 282.05127 153.84615 282.05127 128.20512 L 282.05127 102.564095 L 282.05127 102.564095 Q 282.05127 102.564095 307.6923 76.92307 L 333.3333 76.92307 L 333.3333 51.282047 Q 333.3333 0.0 384.61536 0.0 Q 410.25638 -25.641024 435.8974 0.0 Q 435.8974 25.641024 538.4615 25.641024 z" svg:height="3.8461535mm" draw:style-name="style-796" svg:viewBox="0.0 0.0 948.71783 384.61536" svg:width="9.487179mm" svg:x="246.66664mm" svg:y="176.92307mm"/>
          <draw:path svg:d="M 25.641024 25.641024 L 51.282047 0.0 L 333.3333 0.0 Q 641.0256 0.0 897.4358 25.641024 L 1153.8461 25.641024 L 1153.8461 76.92307 L 1153.8461 128.20512 L 999.99994 128.20512 L 820.51276 128.20512 L 794.8717 128.20512 Q 794.8717 153.84615 512.8205 153.84615 L 230.76921 153.84615 L 230.76921 153.84615 Q 230.76921 153.84615 128.20512 128.20512 L 0.0 128.20512 L 0.0 76.92307 Q 0.0 25.641024 25.641024 25.641024 z" svg:height="1.5384614mm" draw:style-name="style-797" svg:viewBox="0.0 0.0 1153.8461 153.84615" svg:width="11.538461mm" svg:x="179.23076mm" svg:y="155.89742mm"/>
          <draw:path svg:d="M 0.0 25.641024 Q 0.0 -25.641024 51.282047 0.0 Q 102.564095 25.641024 102.564095 76.92307 Q 102.564095 128.20512 51.282047 102.564095 Q 0.0 102.564095 0.0 25.641024 z" svg:height="1.025641mm" draw:style-name="style-798" svg:viewBox="0.0 0.0 102.564095 102.564095" svg:width="1.025641mm" svg:x="98.46153mm" svg:y="55.1282mm"/>
          <draw:path svg:d="M 717.94867 0.0 L 769.2307 0.0 L 769.2307 76.92307 L 769.2307 128.20512 L 794.8717 128.20512 L 794.8717 128.20512 L 769.2307 153.84615 L 717.94867 179.48717 L 717.94867 179.48717 L 717.94867 179.48717 L 692.3076 179.48717 L 692.3076 179.48717 L 615.3846 179.48717 Q 564.10254 179.48717 564.10254 128.20512 Q 564.10254 102.564095 538.4615 102.564095 Q 512.8205 102.564095 512.8205 128.20512 Q 512.8205 153.84615 487.17944 205.12819 Q 461.53842 256.41025 487.17944 282.05127 L 538.4615 282.05127 L 512.8205 307.6923 L 487.17944 333.3333 L 487.17944 333.3333 L 487.17944 333.3333 L 410.25638 333.3333 Q 358.97433 333.3333 358.97433 358.97433 L 333.3333 358.97433 L 307.6923 358.97433 Q 256.41025 333.3333 307.6923 333.3333 Q 358.97433 282.05127 333.3333 282.05127 Q 307.6923 256.41025 358.97433 230.76921 Q 410.25638 179.48717 282.05127 153.84615 L 153.84615 128.20512 L 128.20512 128.20512 L 102.564095 128.20512 L 51.282047 128.20512 L 25.641024 128.20512 L 25.641024 102.564095 L 0.0 102.564095 L 0.0 102.564095 L 0.0 76.92307 L 25.641024 76.92307 L 51.282047 76.92307 L 76.92307 51.282047 L 102.564095 25.641024 L 102.564095 25.641024 L 102.564095 25.641024 L 205.12819 25.641024 L 282.05127 25.641024 L 358.97433 25.641024 L 410.25638 25.641024 L 564.10254 0.0 Q 692.3076 -25.641024 717.94867 0.0 z" svg:height="3.5897434mm" draw:style-name="style-799" svg:viewBox="0.0 0.0 794.8717 358.97433" svg:width="7.948717mm" svg:x="242.56409mm" svg:y="169.99998mm"/>
          <draw:path svg:d="M 1153.8461 76.92307 L 1179.487 76.92307 L 1179.487 76.92307 L 1179.487 76.92307 L 1128.2051 102.564095 L 1076.923 128.20512 L 1076.923 128.20512 L 1102.564 128.20512 L 1102.564 128.20512 L 1102.564 128.20512 L 1051.282 153.84615 L 974.3589 179.48717 L 948.71783 179.48717 L 923.07684 179.48717 L 923.07684 179.48717 Q 923.07684 179.48717 461.53842 179.48717 L 0.0 179.48717 L 0.0 179.48717 L 25.641024 179.48717 L 25.641024 179.48717 L 25.641024 179.48717 L 76.92307 153.84615 L 102.564095 128.20512 L 230.76921 128.20512 Q 333.3333 102.564095 333.3333 76.92307 Q 307.6923 76.92307 307.6923 51.282047 L 307.6923 51.282047 L 615.3846 25.641024 Q 923.07684 -25.641024 897.4358 0.0 Q 897.4358 25.641024 846.15375 51.282047 Q 820.51276 76.92307 897.4358 102.564095 Q 974.3589 128.20512 999.99994 102.564095 Q 999.99994 76.92307 1051.282 76.92307 Q 1102.564 76.92307 1153.8461 76.92307 z" svg:height="1.7948717mm" draw:style-name="style-800" svg:viewBox="0.0 0.0 1179.487 179.48717" svg:width="11.79487mm" svg:x="104.35896mm" svg:y="194.61537mm"/>
          <draw:path svg:d="M 615.3846 0.0 L 846.15375 0.0 L 820.51276 51.282047 Q 769.2307 102.564095 794.8717 102.564095 Q 820.51276 102.564095 820.51276 128.20512 L 820.51276 153.84615 L 615.3846 153.84615 Q 410.25638 153.84615 205.12819 128.20512 L 0.0 128.20512 L 0.0 128.20512 L 0.0 128.20512 L 0.0 76.92307 Q 25.641024 0.0 102.564095 0.0 Q 179.48717 0.0 307.6923 0.0 Q 410.25638 0.0 615.3846 0.0 z" svg:height="1.5384614mm" draw:style-name="style-801" svg:viewBox="0.0 0.0 846.15375 153.84615" svg:width="8.461537mm" svg:x="158.97435mm" svg:y="196.92307mm"/>
          <draw:path svg:d="M 256.41025 0.0 L 307.6923 0.0 L 307.6923 51.282047 L 307.6923 128.20512 L 153.84615 128.20512 L 25.641024 128.20512 L 0.0 102.564095 Q -25.641024 102.564095 102.564095 51.282047 Q 205.12819 0.0 256.41025 0.0 z" svg:height="1.2820512mm" draw:style-name="style-802" svg:viewBox="0.0 0.0 307.6923 128.20512" svg:width="3.076923mm" svg:x="316.92303mm" svg:y="204.10254mm"/>
          <draw:path svg:d="M 25.641024 25.641024 L 0.0 0.0 L 102.564095 0.0 Q 205.12819 25.641024 230.76921 25.641024 L 230.76921 25.641024 L 230.76921 25.641024 L 230.76921 25.641024 L 589.7435 76.92307 Q 923.07684 128.20512 948.71783 179.48717 Q 999.99994 205.12819 1051.282 230.76921 Q 1102.564 230.76921 1153.8461 256.41025 Q 1205.128 282.05127 1282.0511 282.05127 L 1358.9742 282.05127 L 1358.9742 282.05127 L 1358.9742 282.05127 L 1358.9742 307.6923 L 1358.9742 307.6923 L 1384.6152 307.6923 L 1384.6152 333.3333 L 1384.6152 333.3333 L 1410.2562 333.3333 L 1410.2562 333.3333 L 1410.2562 333.3333 L 1435.8973 358.97433 L 1461.5383 358.97433 L 1461.5383 384.61536 Q 1461.5383 435.8974 1487.1793 461.53842 L 1512.8204 487.17944 L 1512.8204 487.17944 L 1512.8204 487.17944 L 1512.8204 512.8205 L 1512.8204 512.8205 L 1538.4614 512.8205 L 1538.4614 538.4615 L 1538.4614 538.4615 L 1564.1024 538.4615 L 1564.1024 538.4615 L 1564.1024 538.4615 L 1589.7434 564.10254 L 1615.3845 589.7435 L 1641.0255 589.7435 L 1666.6665 589.7435 L 1666.6665 615.3846 L 1666.6665 641.0256 L 1564.1024 641.0256 L 1487.1793 641.0256 L 1461.5383 641.0256 L 1435.8973 641.0256 L 1435.8973 615.3846 Q 1410.2562 615.3846 1410.2562 615.3846 L 1410.2562 615.3846 L 1410.2562 589.7435 Q 1410.2562 564.10254 1307.6921 564.10254 Q 1230.7692 538.4615 1102.564 487.17944 Q 948.71783 435.8974 487.17944 410.25638 L 0.0 384.61536 L 0.0 384.61536 L 25.641024 358.97433 L 25.641024 307.6923 L 25.641024 256.41025 L 25.641024 179.48717 Q 25.641024 76.92307 25.641024 25.641024 z" svg:height="6.410256mm" draw:style-name="style-803" svg:viewBox="0.0 0.0 1666.6665 641.0256" svg:width="16.666666mm" svg:x="120.2564mm" svg:y="171.02562mm"/>
          <draw:path svg:d="M 717.94867 51.282047 L 717.94867 51.282047 L 717.94867 51.282047 L 692.3076 76.92307 L 692.3076 76.92307 L 692.3076 76.92307 L 641.0256 76.92307 Q 589.7435 76.92307 564.10254 102.564095 Q 564.10254 128.20512 461.53842 128.20512 Q 333.3333 128.20512 307.6923 128.20512 Q 307.6923 102.564095 205.12819 76.92307 L 102.564095 76.92307 L 51.282047 76.92307 L 0.0 76.92307 L 0.0 76.92307 L 0.0 76.92307 L 0.0 51.282047 L 0.0 51.282047 L 25.641024 25.641024 L 25.641024 0.0 L 307.6923 0.0 Q 615.3846 25.641024 666.6666 25.641024 Q 717.94867 25.641024 717.94867 51.282047 z" svg:height="1.2820512mm" draw:style-name="style-804" svg:viewBox="0.0 0.0 717.94867 128.20512" svg:width="7.1794868mm" svg:x="237.9487mm" svg:y="173.58972mm"/>
          <draw:path svg:d="M 461.53842 0.0 L 615.3846 0.0 L 692.3076 25.641024 Q 743.58966 76.92307 948.71783 76.92307 L 1153.8461 76.92307 L 1153.8461 76.92307 L 1153.8461 76.92307 L 1153.8461 102.564095 L 1153.8461 102.564095 L 1179.487 102.564095 L 1179.487 128.20512 L 1179.487 128.20512 L 1205.128 128.20512 L 1205.128 128.20512 L 1205.128 128.20512 L 1205.128 153.84615 L 1205.128 153.84615 L 1230.7692 179.48717 L 1230.7692 205.12819 L 1205.128 205.12819 L 1179.487 230.76921 L 1179.487 230.76921 L 1153.8461 230.76921 L 1153.8461 230.76921 L 1153.8461 230.76921 L 1153.8461 256.41025 L 1153.8461 256.41025 L 1153.8461 282.05127 L 1153.8461 333.3333 L 1153.8461 333.3333 L 1153.8461 333.3333 L 1205.128 358.97433 Q 1282.0511 384.61536 1333.3333 384.61536 L 1384.6152 384.61536 L 1410.2562 410.25638 L 1435.8973 410.25638 L 1435.8973 410.25638 L 1435.8973 435.8974 L 1384.6152 435.8974 L 1333.3333 435.8974 L 1307.6921 461.53842 L 1282.0511 487.17944 L 1256.4102 487.17944 L 1230.7692 487.17944 L 1051.282 487.17944 Q 897.4358 487.17944 743.58966 487.17944 L 564.10254 461.53842 L 564.10254 461.53842 L 564.10254 435.8974 L 589.7435 435.8974 L 615.3846 435.8974 L 461.53842 410.25638 Q 307.6923 384.61536 307.6923 384.61536 Q 282.05127 358.97433 256.41025 333.3333 Q 230.76921 282.05127 230.76921 282.05127 Q 230.76921 256.41025 128.20512 256.41025 L 25.641024 256.41025 L 25.641024 256.41025 L 0.0 230.76921 L 0.0 230.76921 L 0.0 230.76921 L 0.0 230.76921 L 25.641024 230.76921 L 25.641024 230.76921 L 25.641024 230.76921 L 76.92307 205.12819 L 102.564095 179.48717 L 102.564095 179.48717 L 76.92307 179.48717 L 76.92307 128.20512 L 76.92307 51.282047 L 179.48717 25.641024 Q 307.6923 25.641024 461.53842 0.0 z" svg:height="4.871794mm" draw:style-name="style-805" svg:viewBox="0.0 0.0 1435.8973 487.17944" svg:width="14.3589735mm" svg:x="249.48715mm" svg:y="169.48717mm"/>
          <draw:path svg:d="M 564.10254 25.641024 L 589.7435 25.641024 L 589.7435 51.282047 Q 589.7435 76.92307 564.10254 128.20512 L 564.10254 179.48717 L 564.10254 179.48717 Q 564.10254 205.12819 538.4615 205.12819 L 487.17944 205.12819 L 487.17944 205.12819 L 487.17944 205.12819 L 461.53842 205.12819 L 461.53842 205.12819 L 358.97433 205.12819 Q 256.41025 205.12819 205.12819 205.12819 Q 153.84615 205.12819 76.92307 205.12819 L 0.0 205.12819 L 0.0 205.12819 L 0.0 205.12819 L 0.0 205.12819 L 25.641024 205.12819 L 25.641024 153.84615 L 25.641024 128.20512 L 76.92307 51.282047 Q 102.564095 -51.282047 333.3333 0.0 Q 538.4615 0.0 564.10254 25.641024 z" svg:height="2.051282mm" draw:style-name="style-806" svg:viewBox="0.0 0.0 589.7435 205.12819" svg:width="5.897435mm" svg:x="128.97435mm" svg:y="154.87178mm"/>
          <draw:path svg:d="M 512.8205 3.6379788E-12 L 538.4615 3.6379788E-12 L 538.4615 3.6379788E-12 L 538.4615 25.641024 L 564.10254 25.641024 L 589.7435 25.641024 L 589.7435 25.641024 Q 589.7435 25.641024 641.0256 51.282047 L 692.3076 51.282047 L 692.3076 76.92307 L 692.3076 102.564095 L 666.6666 102.564095 L 666.6666 128.20512 L 666.6666 128.20512 L 641.0256 128.20512 L 641.0256 128.20512 L 641.0256 128.20512 L 692.3076 128.20512 Q 717.94867 128.20512 743.58966 128.20512 L 769.2307 128.20512 L 769.2307 153.84615 Q 743.58966 179.48717 717.94867 179.48717 L 666.6666 179.48717 L 589.7435 179.48717 L 538.4615 179.48717 L 333.3333 179.48717 Q 128.20512 179.48717 76.92307 128.20512 L 0.0 102.564095 L 0.0 76.92307 Q -25.641024 76.92307 0.0 51.282047 L 0.0 25.641024 L 230.76921 25.641024 Q 487.17944 25.641024 512.8205 3.6379788E-12 z" svg:height="1.7948717mm" draw:style-name="style-807" svg:viewBox="0.0 0.0 769.2307 179.48717" svg:width="7.692307mm" svg:x="255.641mm" svg:y="168.46152mm"/>
          <draw:path svg:d="M 76.92307 -1.8189894E-12 L 128.20512 -1.8189894E-12 L 128.20512 25.641024 L 128.20512 25.641024 L 128.20512 25.641024 Q 128.20512 25.641024 153.84615 51.282047 L 153.84615 51.282047 L 153.84615 76.92307 Q 153.84615 128.20512 179.48717 179.48717 Q 179.48717 230.76921 128.20512 230.76921 Q 76.92307 230.76921 25.641024 153.84615 Q 0.0 76.92307 0.0 25.641024 Q 0.0 -1.8189894E-12 76.92307 -1.8189894E-12 z" svg:height="2.307692mm" draw:style-name="style-808" svg:viewBox="0.0 0.0 179.48717 230.76921" svg:width="1.7948717mm" svg:x="203.58972mm" svg:y="88.97435mm"/>
          <draw:path svg:d="M 179.48717 0.0 L 282.05127 0.0 L 282.05127 0.0 L 282.05127 25.641024 L 307.6923 25.641024 L 333.3333 25.641024 L 358.97433 51.282047 L 384.61536 76.92307 L 307.6923 76.92307 L 256.41025 76.92307 L 256.41025 102.564095 L 256.41025 102.564095 L 128.20512 102.564095 L 0.0 102.564095 L 0.0 76.92307 Q 0.0 25.641024 51.282047 25.641024 Q 76.92307 25.641024 179.48717 0.0 z" svg:height="1.025641mm" draw:style-name="style-809" svg:viewBox="0.0 0.0 384.61536 102.564095" svg:width="3.8461535mm" svg:x="196.92307mm" svg:y="204.35896mm"/>
          <draw:path svg:d="M 128.20512 0.0 L 179.48717 0.0 L 179.48717 0.0 L 179.48717 0.0 L 179.48717 25.641024 L 205.12819 25.641024 L 205.12819 51.282047 L 205.12819 76.92307 L 230.76921 102.564095 L 230.76921 128.20512 L 230.76921 153.84615 L 230.76921 205.12819 L 256.41025 205.12819 L 282.05127 205.12819 L 282.05127 179.48717 L 307.6923 179.48717 L 358.97433 205.12819 Q 435.8974 205.12819 487.17944 205.12819 Q 538.4615 205.12819 538.4615 333.3333 L 538.4615 461.53842 L 512.8205 641.0256 Q 512.8205 820.51276 461.53842 897.4358 Q 435.8974 974.3589 410.25638 999.99994 Q 358.97433 999.99994 358.97433 1025.641 L 358.97433 1051.282 L 307.6923 1051.282 L 256.41025 1076.923 L 153.84615 1076.923 L 76.92307 1076.923 L 76.92307 1051.282 L 51.282047 1051.282 L 51.282047 1051.282 L 51.282047 1025.641 L 51.282047 1025.641 L 51.282047 1025.641 L 76.92307 1025.641 Q 76.92307 1025.641 102.564095 923.07684 Q 153.84615 846.15375 102.564095 820.51276 Q 76.92307 820.51276 51.282047 769.2307 Q 51.282047 743.58966 0.0 564.10254 Q 0.0 358.97433 0.0 282.05127 Q 51.282047 205.12819 51.282047 102.564095 L 76.92307 25.641024 L 76.92307 25.641024 Q 76.92307 0.0 128.20512 0.0 z" svg:height="10.76923mm" draw:style-name="style-810" svg:viewBox="0.0 0.0 538.4615 1076.923" svg:width="5.384615mm" svg:x="158.46152mm" svg:y="90.2564mm"/>
          <draw:path svg:d="M 128.20512 25.641024 L 25.641024 25.641024 L 128.20512 0.0 L 205.12819 0.0 L 230.76921 0.0 L 256.41025 0.0 L 256.41025 0.0 L 256.41025 25.641024 L 487.17944 25.641024 Q 743.58966 25.641024 846.15375 51.282047 L 974.3589 51.282047 L 948.71783 76.92307 Q 948.71783 76.92307 999.99994 102.564095 Q 1025.641 102.564095 1025.641 128.20512 L 1025.641 153.84615 L 512.8205 153.84615 L 0.0 153.84615 L 0.0 153.84615 Q 0.0 128.20512 51.282047 128.20512 L 102.564095 128.20512 L 179.48717 102.564095 L 256.41025 76.92307 L 230.76921 76.92307 L 205.12819 76.92307 L 205.12819 51.282047 L 205.12819 25.641024 L 128.20512 25.641024 z" svg:height="1.5384614mm" draw:style-name="style-811" svg:viewBox="0.0 0.0 1025.641 153.84615" svg:width="10.25641mm" svg:x="108.461525mm" svg:y="203.84613mm"/>
          <draw:path svg:d="M -3.6379788E-12 25.641024 L -3.6379788E-12 0.0 L 205.12819 0.0 Q 435.8974 0.0 435.8974 102.564095 Q 435.8974 230.76921 333.3333 230.76921 Q 230.76921 256.41025 128.20512 256.41025 Q 51.282047 307.6923 25.641024 282.05127 Q 25.641024 256.41025 -3.6379788E-12 153.84615 Q -25.641024 25.641024 -3.6379788E-12 25.641024 z" svg:height="2.8205125mm" draw:style-name="style-812" svg:viewBox="0.0 0.0 435.8974 282.05127" svg:width="4.358974mm" svg:x="192.05127mm" svg:y="90.769226mm"/>
          <draw:path svg:d="M 1076.923 0.0 L 1179.487 0.0 L 1179.487 0.0 Q 1179.487 0.0 1179.487 25.641024 Q 1179.487 25.641024 999.99994 51.282047 L 794.8717 102.564095 L 794.8717 102.564095 L 769.2307 102.564095 L 769.2307 102.564095 L 769.2307 128.20512 L 743.58966 128.20512 Q 717.94867 153.84615 717.94867 153.84615 L 717.94867 153.84615 L 461.53842 153.84615 L 179.48717 153.84615 L 179.48717 153.84615 Q 205.12819 128.20512 205.12819 102.564095 Q 205.12819 102.564095 153.84615 76.92307 L 76.92307 51.282047 L 51.282047 51.282047 L 1.8189894E-12 51.282047 L 1.8189894E-12 25.641024 L 1.8189894E-12 25.641024 L 25.641024 25.641024 Q 25.641024 0.0 25.641024 0.0 L 25.641024 0.0 L 512.8205 0.0 Q 974.3589 0.0 1076.923 0.0 z" svg:height="1.5384614mm" draw:style-name="style-813" svg:viewBox="0.0 0.0 1179.487 153.84615" svg:width="11.79487mm" svg:x="151.28204mm" svg:y="168.20511mm"/>
          <draw:path svg:d="M 307.6923 0.0 L 307.6923 0.0 L 384.61536 0.0 Q 461.53842 25.641024 743.58966 25.641024 L 1051.282 25.641024 L 1051.282 25.641024 L 1051.282 25.641024 L 1076.923 25.641024 L 1076.923 25.641024 L 1102.564 51.282047 L 1153.8461 76.92307 L 1153.8461 76.92307 L 1153.8461 76.92307 L 1128.2051 76.92307 L 1128.2051 76.92307 L 1153.8461 102.564095 L 1205.128 128.20512 L 1205.128 128.20512 L 1205.128 128.20512 L 1051.282 128.20512 Q 923.07684 128.20512 794.8717 153.84615 L 641.0256 153.84615 L 435.8974 153.84615 Q 205.12819 128.20512 153.84615 128.20512 L 102.564095 128.20512 L 76.92307 128.20512 Q 76.92307 128.20512 25.641024 153.84615 L -9.094947E-13 153.84615 L -9.094947E-13 128.20512 L -9.094947E-13 128.20512 L -9.094947E-13 128.20512 Q 25.641024 102.564095 25.641024 102.564095 L 25.641024 102.564095 L 153.84615 76.92307 Q 282.05127 76.92307 282.05127 51.282047 Q 307.6923 25.641024 307.6923 0.0 z" svg:height="1.5384614mm" draw:style-name="style-814" svg:viewBox="0.0 0.0 1205.128 153.84615" svg:width="12.051281mm" svg:x="78.71794mm" svg:y="199.23076mm"/>
          <draw:path svg:d="M 333.3333 25.641024 L 333.3333 0.0 L 358.97433 25.641024 L 358.97433 51.282047 L 384.61536 51.282047 L 410.25638 51.282047 L 435.8974 76.92307 L 461.53842 76.92307 L 461.53842 102.564095 L 435.8974 153.84615 L 435.8974 205.12819 L 435.8974 230.76921 L 461.53842 230.76921 L 461.53842 256.41025 L 358.97433 256.41025 Q 256.41025 256.41025 230.76921 282.05127 L 205.12819 307.6923 L 179.48717 307.6923 L 153.84615 307.6923 L 128.20512 307.6923 Q 102.564095 307.6923 51.282047 282.05127 L 0.0 230.76921 L 51.282047 205.12819 Q 102.564095 205.12819 76.92307 153.84615 Q 76.92307 102.564095 153.84615 76.92307 Q 230.76921 51.282047 256.41025 51.282047 Q 256.41025 51.282047 282.05127 51.282047 L 307.6923 51.282047 L 307.6923 51.282047 L 333.3333 51.282047 L 333.3333 25.641024 z" svg:height="3.076923mm" draw:style-name="style-815" svg:viewBox="0.0 0.0 461.53842 307.6923" svg:width="4.615384mm" svg:x="69.487175mm" svg:y="114.87179mm"/>
          <draw:path svg:d="M 358.97433 76.92307 L 358.97433 76.92307 L 358.97433 230.76921 L 358.97433 384.61536 L 358.97433 384.61536 L 333.3333 410.25638 L 205.12819 410.25638 L 102.564095 410.25638 L 51.282047 410.25638 Q 25.641024 410.25638 25.641024 384.61536 Q 0.0 384.61536 0.0 256.41025 L 0.0 153.84615 L 0.0 153.84615 L 0.0 153.84615 L 0.0 128.20512 L 0.0 128.20512 L 25.641024 128.20512 L 25.641024 102.564095 L 102.564095 102.564095 Q 205.12819 102.564095 256.41025 51.282047 Q 282.05127 0.0 307.6923 0.0 Q 307.6923 0.0 333.3333 51.282047 Q 358.97433 76.92307 358.97433 76.92307 z" svg:height="4.102564mm" draw:style-name="style-816" svg:viewBox="0.0 0.0 358.97433 410.25638" svg:width="3.5897434mm" svg:x="178.46152mm" svg:y="29.230766mm"/>
          <draw:path svg:d="M 1615.3845 0.0 L 1615.3845 0.0 L 1692.3075 25.641024 Q 1743.5896 25.641024 1769.2306 51.282047 Q 1769.2306 76.92307 1820.5127 76.92307 Q 1871.7947 76.92307 1897.4357 102.564095 L 1897.4357 102.564095 L 1897.4357 102.564095 Q 1897.4357 128.20512 1794.8716 128.20512 L 1692.3075 153.84615 L 1666.6665 153.84615 L 1666.6665 179.48717 L 1666.6665 179.48717 L 1641.0255 179.48717 L 1641.0255 179.48717 L 1641.0255 179.48717 L 1641.0255 205.12819 L 1641.0255 205.12819 L 1615.3845 205.12819 L 1615.3845 230.76921 L 1641.0255 230.76921 L 1666.6665 230.76921 L 1794.8716 256.41025 L 1897.4357 256.41025 L 1897.4357 256.41025 Q 1897.4357 282.05127 1897.4357 282.05127 L 1897.4357 282.05127 L 1871.7947 307.6923 L 1871.7947 333.3333 L 2102.564 333.3333 Q 2307.6921 333.3333 2384.6152 358.97433 L 2461.5383 358.97433 L 2461.5383 358.97433 L 2461.5383 384.61536 L 2461.5383 384.61536 L 2461.5383 384.61536 L 2435.8972 435.8974 L 2410.256 487.17944 L 2410.256 487.17944 L 2410.256 512.8205 L 2384.6152 512.8205 L 2358.974 512.8205 L 2153.846 512.8205 Q 1974.3588 487.17944 1897.4357 487.17944 Q 1846.1537 487.17944 1487.1793 487.17944 L 1128.2051 487.17944 L 1076.923 487.17944 L 1025.641 487.17944 L 974.3589 487.17944 Q 923.07684 487.17944 871.7948 538.4615 Q 820.51276 538.4615 743.58966 512.8205 Q 666.6666 487.17944 692.3076 435.8974 Q 717.94867 435.8974 666.6666 410.25638 L 615.3846 384.61536 L 384.61536 384.61536 L 153.84615 384.61536 L 153.84615 384.61536 L 153.84615 384.61536 L 102.564095 358.97433 L 76.92307 358.97433 L 76.92307 333.3333 L 51.282047 307.6923 L 51.282047 282.05127 L 51.282047 256.41025 L 25.641024 256.41025 L -3.6379788E-12 230.76921 L -3.6379788E-12 230.76921 L -3.6379788E-12 230.76921 L 51.282047 230.76921 L 102.564095 230.76921 L 102.564095 205.12819 L 102.564095 205.12819 L 128.20512 205.12819 L 128.20512 179.48717 L 128.20512 179.48717 L 102.564095 179.48717 L 102.564095 179.48717 L 102.564095 179.48717 L 153.84615 153.84615 L 205.12819 153.84615 L 256.41025 153.84615 L 307.6923 153.84615 L 307.6923 179.48717 Q 333.3333 230.76921 512.8205 205.12819 Q 666.6666 179.48717 692.3076 179.48717 L 717.94867 179.48717 L 897.4358 179.48717 Q 1076.923 205.12819 1076.923 179.48717 Q 1076.923 128.20512 1179.487 102.564095 Q 1282.0511 76.92307 1461.5383 51.282047 Q 1615.3845 25.641024 1615.3845 0.0 z" svg:height="5.384615mm" draw:style-name="style-817" svg:viewBox="0.0 0.0 2461.5383 538.4615" svg:width="24.615383mm" svg:x="169.23076mm" svg:y="195.12819mm"/>
          <draw:path svg:d="M 641.0256 51.282047 L 666.6666 -1.8189894E-12 L 666.6666 -1.8189894E-12 L 666.6666 -1.8189894E-12 L 666.6666 25.641024 L 666.6666 25.641024 L 692.3076 25.641024 L 692.3076 51.282047 L 692.3076 51.282047 L 717.94867 51.282047 L 717.94867 51.282047 L 717.94867 51.282047 L 743.58966 76.92307 L 769.2307 76.92307 L 820.51276 230.76921 Q 846.15375 384.61536 923.07684 410.25638 Q 974.3589 410.25638 999.99994 435.8974 Q 1025.641 461.53842 1051.282 461.53842 Q 1076.923 461.53842 1102.564 487.17944 L 1128.2051 487.17944 L 1128.2051 615.3846 Q 1128.2051 743.58966 1076.923 769.2307 Q 1025.641 769.2307 1025.641 820.51276 Q 1025.641 871.7948 1051.282 871.7948 Q 1076.923 871.7948 1076.923 923.07684 Q 1076.923 974.3589 1025.641 974.3589 Q 974.3589 999.99994 948.71783 1076.923 L 923.07684 1153.8461 L 923.07684 1230.7692 L 923.07684 1333.3333 L 897.4358 1333.3333 L 897.4358 1333.3333 L 897.4358 1076.923 L 897.4358 846.15375 L 871.7948 846.15375 Q 820.51276 846.15375 820.51276 871.7948 Q 820.51276 897.4358 692.3076 897.4358 Q 589.7435 923.07684 538.4615 871.7948 Q 512.8205 820.51276 384.61536 794.8717 Q 282.05127 769.2307 205.12819 769.2307 Q 128.20512 769.2307 102.564095 743.58966 Q 102.564095 692.3076 76.92307 692.3076 L 51.282047 692.3076 L 51.282047 666.6666 Q 51.282047 641.0256 25.641024 641.0256 L 0.0 615.3846 L 0.0 615.3846 L 0.0 615.3846 L 25.641024 538.4615 L 25.641024 461.53842 L 51.282047 461.53842 Q 51.282047 461.53842 51.282047 435.8974 L 51.282047 435.8974 L 76.92307 435.8974 L 102.564095 410.25638 L 102.564095 410.25638 L 102.564095 410.25638 L 205.12819 307.6923 Q 307.6923 205.12819 410.25638 153.84615 Q 538.4615 153.84615 589.7435 102.564095 Q 615.3846 76.92307 641.0256 51.282047 z" svg:height="13.333332mm" draw:style-name="style-818" svg:viewBox="0.0 0.0 1128.2051 1333.3333" svg:width="11.28205mm" svg:x="101.025635mm" svg:y="128.20512mm"/>
          <draw:path svg:d="M 435.8974 0.0 L 435.8974 0.0 L 615.3846 51.282047 Q 794.8717 102.564095 974.3589 128.20512 L 1128.2051 128.20512 L 1282.0511 128.20512 L 1461.5383 153.84615 L 1461.5383 153.84615 L 1487.1793 153.84615 L 1487.1793 153.84615 L 1487.1793 179.48717 L 743.58966 179.48717 L 0.0 179.48717 L 0.0 179.48717 L 0.0 153.84615 L 102.564095 153.84615 L 205.12819 153.84615 L 230.76921 128.20512 L 256.41025 102.564095 L 230.76921 102.564095 L 205.12819 102.564095 L 205.12819 76.92307 L 205.12819 76.92307 L 333.3333 76.92307 Q 461.53842 76.92307 461.53842 51.282047 Q 435.8974 0.0 435.8974 0.0 z" svg:height="1.7948717mm" draw:style-name="style-819" svg:viewBox="0.0 0.0 1487.1793 179.48717" svg:width="14.871794mm" svg:x="226.15382mm" svg:y="203.58972mm"/>
          <draw:path svg:d="M 1615.3845 0.0 L 1641.0255 0.0 L 1641.0255 25.641024 L 1641.0255 51.282047 L 1615.3845 76.92307 Q 1615.3845 102.564095 1589.7434 102.564095 L 1564.1024 128.20512 L 1564.1024 128.20512 L 1538.4614 128.20512 L 1538.4614 179.48717 Q 1538.4614 205.12819 1615.3845 230.76921 Q 1692.3075 230.76921 1692.3075 256.41025 Q 1692.3075 256.41025 1666.6665 282.05127 L 1666.6665 282.05127 L 1589.7434 282.05127 L 1538.4614 282.05127 L 1461.5383 282.05127 Q 1384.6152 282.05127 1384.6152 307.6923 Q 1358.9742 333.3333 1358.9742 333.3333 Q 1358.9742 384.61536 1076.923 384.61536 L 769.2307 435.8974 L 769.2307 435.8974 L 769.2307 435.8974 L 461.53842 435.8974 Q 179.48717 435.8974 102.564095 410.25638 L 25.641024 410.25638 L 25.641024 410.25638 L 0.0 410.25638 L 0.0 384.61536 L 0.0 358.97433 L 51.282047 358.97433 L 76.92307 358.97433 L 76.92307 333.3333 Q 76.92307 282.05127 102.564095 282.05127 Q 153.84615 256.41025 102.564095 230.76921 Q 102.564095 205.12819 128.20512 179.48717 Q 153.84615 153.84615 128.20512 128.20512 L 102.564095 128.20512 L 102.564095 102.564095 L 102.564095 76.92307 L 128.20512 76.92307 L 128.20512 76.92307 L 128.20512 51.282047 L 128.20512 51.282047 L 282.05127 76.92307 Q 435.8974 76.92307 717.94867 76.92307 L 1025.641 76.92307 L 1076.923 76.92307 Q 1102.564 76.92307 1256.4102 76.92307 L 1410.2562 76.92307 L 1487.1793 76.92307 Q 1589.7434 51.282047 1589.7434 25.641024 Q 1589.7434 0.0 1615.3845 0.0 z" svg:height="4.358974mm" draw:style-name="style-820" svg:viewBox="0.0 0.0 1692.3075 435.8974" svg:width="16.923075mm" svg:x="81.53845mm" svg:y="195.12819mm"/>
          <draw:path svg:d="M 358.97433 0.0 L 487.17944 0.0 L 615.3846 0.0 L 743.58966 25.641024 L 743.58966 25.641024 L 717.94867 25.641024 L 717.94867 25.641024 L 717.94867 25.641024 L 666.6666 51.282047 Q 641.0256 51.282047 666.6666 128.20512 Q 666.6666 179.48717 615.3846 179.48717 L 589.7435 179.48717 L 589.7435 205.12819 L 589.7435 205.12819 L 589.7435 205.12819 Q 564.10254 205.12819 564.10254 256.41025 Q 564.10254 307.6923 307.6923 307.6923 L 51.282047 307.6923 L 25.641024 282.05127 Q 3.6379788E-12 230.76921 25.641024 256.41025 Q 51.282047 256.41025 51.282047 230.76921 Q 51.282047 179.48717 102.564095 179.48717 L 153.84615 179.48717 L 153.84615 205.12819 L 153.84615 205.12819 L 179.48717 179.48717 L 179.48717 153.84615 L 153.84615 153.84615 Q 102.564095 128.20512 76.92307 128.20512 Q 51.282047 128.20512 25.641024 76.92307 L 3.6379788E-12 0.0 L 102.564095 0.0 Q 205.12819 -25.641024 358.97433 0.0 z" svg:height="3.076923mm" draw:style-name="style-821" svg:viewBox="0.0 0.0 743.58966 307.6923" svg:width="7.435897mm" svg:x="286.1538mm" svg:y="170.5128mm"/>
          <draw:path svg:d="M 205.12819 25.641024 L 205.12819 0.0 L 205.12819 0.0 L 230.76921 0.0 L 615.3846 51.282047 Q 999.99994 128.20512 1076.923 128.20512 L 1179.487 128.20512 L 1179.487 128.20512 L 1179.487 153.84615 L 1128.2051 153.84615 Q 1051.282 179.48717 999.99994 179.48717 Q 948.71783 205.12819 948.71783 230.76921 Q 948.71783 256.41025 871.7948 282.05127 Q 769.2307 307.6923 794.8717 333.3333 L 820.51276 358.97433 L 769.2307 358.97433 Q 717.94867 333.3333 717.94867 307.6923 Q 692.3076 282.05127 666.6666 282.05127 Q 615.3846 282.05127 615.3846 358.97433 Q 641.0256 410.25638 538.4615 384.61536 L 435.8974 384.61536 L 410.25638 358.97433 L 358.97433 358.97433 L 358.97433 358.97433 L 358.97433 333.3333 L 410.25638 333.3333 Q 461.53842 307.6923 461.53842 282.05127 L 461.53842 230.76921 L 461.53842 230.76921 L 461.53842 205.12819 L 461.53842 205.12819 L 461.53842 179.48717 L 358.97433 179.48717 Q 282.05127 179.48717 205.12819 153.84615 L 153.84615 128.20512 L 76.92307 128.20512 L 0.0 128.20512 L 0.0 102.564095 L 0.0 102.564095 L 0.0 76.92307 L 0.0 76.92307 L 102.564095 51.282047 Q 179.48717 25.641024 179.48717 25.641024 L 179.48717 25.641024 L 179.48717 25.641024 Q 205.12819 25.641024 205.12819 25.641024 z" svg:height="3.8461535mm" draw:style-name="style-822" svg:viewBox="0.0 0.0 1179.487 384.61536" svg:width="11.79487mm" svg:x="227.69229mm" svg:y="166.92307mm"/>
          <draw:path svg:d="M 923.07684 25.641024 L 923.07684 25.641024 L 923.07684 51.282047 Q 897.4358 102.564095 923.07684 102.564095 L 974.3589 102.564095 L 974.3589 128.20512 L 974.3589 128.20512 L 897.4358 128.20512 Q 820.51276 102.564095 794.8717 102.564095 Q 769.2307 102.564095 384.61536 102.564095 L 0.0 128.20512 L 0.0 128.20512 L 0.0 102.564095 L 51.282047 102.564095 L 76.92307 102.564095 L 153.84615 76.92307 L 230.76921 51.282047 L 307.6923 51.282047 Q 358.97433 0.0 512.8205 0.0 L 641.0256 0.0 L 769.2307 0.0 Q 923.07684 0.0 923.07684 25.641024 z" svg:height="1.2820512mm" draw:style-name="style-823" svg:viewBox="0.0 0.0 974.3589 128.20512" svg:width="9.743588mm" svg:x="91.28204mm" svg:y="181.53845mm"/>
          <draw:path svg:d="M 9384.614 -9.094947E-13 L 9435.896 -9.094947E-13 L 9487.179 25.641024 Q 9512.819 76.92307 9512.819 128.20512 Q 9487.179 179.48717 9461.538 230.76921 Q 9410.256 282.05127 9307.691 333.3333 Q 9230.769 358.97433 9230.769 410.25638 Q 9230.769 487.17944 9282.051 615.3846 Q 9333.332 743.58966 9358.974 769.2307 Q 9384.614 769.2307 9384.614 794.8717 L 9384.614 820.51276 L 9358.974 948.71783 Q 9307.691 1051.282 9282.051 1051.282 Q 9256.409 1051.282 9256.409 1102.564 L 9256.409 1128.2051 L 9230.769 1128.2051 L 9230.769 1102.564 L 9230.769 1102.564 Q 9205.127 1102.564 9205.127 1051.282 L 9205.127 974.3589 L 9205.127 974.3589 L 9205.127 999.99994 L 9179.486 999.99994 L 9153.846 999.99994 L 9153.846 1076.923 Q 9153.846 1153.8461 9128.204 1102.564 Q 9128.204 1076.923 9102.563 1102.564 L 9051.281 1102.564 L 9051.281 1102.564 Q 9051.281 1076.923 9025.641 1076.923 L 9025.641 1076.923 L 8948.717 1076.923 Q 8897.436 1102.564 8794.871 1076.923 Q 8717.948 1076.923 8743.589 1205.128 L 8743.589 1307.6921 L 8769.23 1307.6921 L 8769.23 1307.6921 L 8769.23 1333.3333 L 8794.871 1333.3333 L 8794.871 1333.3333 L 8794.871 1358.9742 L 8794.871 1358.9742 L 8794.871 1358.9742 L 8820.512 1358.9742 L 8820.512 1358.9742 L 8846.153 1384.6152 Q 8871.794 1410.2562 8871.794 1410.2562 L 8871.794 1410.2562 L 8846.153 1410.2562 L 8846.153 1410.2562 L 8846.153 1435.8973 L 8846.153 1435.8973 L 8820.512 1435.8973 L 8820.512 1461.5383 L 8820.512 1461.5383 L 8820.512 1461.5383 L 8692.307 1461.5383 Q 8589.743 1461.5383 8538.461 1487.1793 Q 8512.819 1487.1793 8512.819 1512.8204 Q 8512.819 1564.1024 8461.538 1564.1024 L 8410.256 1538.4614 L 8410.256 1589.7434 L 8410.256 1641.0255 L 8435.896 1641.0255 Q 8487.179 1641.0255 8487.179 1717.9486 Q 8487.179 1820.5127 8461.538 1820.5127 Q 8461.538 1820.5127 8461.538 1846.1537 L 8487.179 1846.1537 L 8769.23 1846.1537 Q 9051.281 1820.5127 9051.281 1820.5127 Q 9076.922 1820.5127 9102.563 1794.8716 L 9102.563 1794.8716 L 9102.563 1794.8716 L 9102.563 1820.5127 L 9102.563 1820.5127 L 9102.563 1820.5127 L 9128.204 1846.1537 L 9128.204 1871.7947 L 9153.846 1871.7947 L 9205.127 1871.7947 L 9205.127 1846.1537 L 9205.127 1846.1537 L 9230.769 1820.5127 L 9256.409 1769.2306 L 9256.409 1692.3075 Q 9256.409 1615.3845 9256.409 1512.8204 Q 9256.409 1435.8973 9282.051 1435.8973 Q 9307.691 1410.2562 9358.974 1333.3333 Q 9410.256 1256.4102 9435.896 1256.4102 Q 9461.538 1256.4102 9461.538 1205.128 L 9487.179 1179.487 L 9461.538 1256.4102 Q 9461.538 1358.9742 9410.256 1435.8973 Q 9410.256 1512.8204 9410.256 1717.9486 Q 9461.538 1897.4357 9461.538 1923.0768 Q 9487.179 1974.3588 9512.819 1974.3588 Q 9564.102 1999.9999 9512.819 2076.9229 Q 9487.179 2179.487 9487.179 2179.487 L 9461.538 2179.487 L 9461.538 2179.487 L 9461.538 2179.487 L 9461.538 2205.128 L 9461.538 2205.128 L 9487.179 2205.128 L 9487.179 2230.769 L 9564.102 2230.769 L 9666.666 2230.769 L 9717.948 2205.128 L 9769.2295 2205.128 L 9769.2295 2179.487 Q 9769.2295 2153.846 9820.512 2153.846 Q 9846.153 2128.2048 9871.794 2051.282 Q 9923.076 1974.3588 9923.076 1794.8716 L 9948.717 1615.3845 L 9974.358 1717.9486 Q 9974.358 1820.5127 10025.64 1820.5127 Q 10076.922 1820.5127 10076.922 1948.7178 Q 10076.922 2076.9229 10102.563 2128.2048 Q 10128.204 2179.487 10179.486 2205.128 Q 10230.769 2205.128 10230.769 2230.769 Q 10230.769 2282.051 10333.332 2282.051 Q 10410.256 2282.051 10410.256 2256.4102 Q 10435.896 2230.769 10435.896 2256.4102 Q 10435.896 2282.051 10487.179 2282.051 Q 10512.819 2282.051 10512.819 2307.6921 Q 10512.819 2333.333 10538.461 2333.333 Q 10564.102 2333.333 10564.102 2358.974 Q 10564.102 2384.6152 10641.024 2410.256 Q 10692.307 2435.8972 10692.307 2461.5383 L 10692.307 2487.1792 L 10692.307 2487.1792 Q 10692.307 2512.8203 10641.024 2487.1792 Q 10589.742 2461.5383 10589.742 2435.8972 Q 10589.742 2410.256 10512.819 2410.256 Q 10435.896 2384.6152 10333.332 2358.974 L 10230.769 2307.6921 L 10230.769 2358.974 Q 10230.769 2410.256 10205.127 2435.8972 Q 10179.486 2487.1792 10153.846 2512.8203 Q 10102.563 2538.4614 10076.922 2538.4614 Q 10051.281 2538.4614 9999.999 2538.4614 L 9948.717 2589.7434 L 9948.717 2615.3843 Q 9923.076 2666.6665 9923.076 2666.6665 L 9923.076 2692.3074 L 9974.358 2666.6665 Q 10025.64 2641.0254 10025.64 2666.6665 Q 10051.281 2692.3074 10076.922 2692.3074 Q 10102.563 2692.3074 10102.563 2717.9485 Q 10128.204 2743.5896 10128.204 2743.5896 L 10128.204 2743.5896 L 10102.563 2769.2305 Q 10076.922 2794.8716 10102.563 2794.8716 Q 10128.204 2794.8716 10128.204 2820.5125 Q 10128.204 2846.1536 10102.563 2846.1536 Q 10076.922 2846.1536 10076.922 2871.7947 Q 10076.922 2897.4355 10102.563 2897.4355 Q 10128.204 2897.4355 10128.204 2923.0767 Q 10128.204 2948.7178 10102.563 2948.7178 Q 10076.922 2948.7178 10076.922 2999.9998 Q 10051.281 3051.2817 10025.64 3076.9229 Q 9999.999 3076.9229 9999.999 3153.846 Q 9974.358 3205.128 9923.076 3205.128 Q 9820.512 3179.4868 9820.512 3205.128 L 9820.512 3230.769 L 9794.871 3230.769 L 9769.2295 3256.41 L 9717.948 3256.41 Q 9692.307 3256.41 9589.743 3256.41 Q 9487.179 3256.41 9512.819 3307.692 L 9512.819 3333.333 L 9410.256 3333.333 Q 9282.051 3358.974 9256.409 3461.538 Q 9205.127 3564.1023 9051.281 3564.1023 L 8897.436 3589.7432 L 8871.794 3589.7432 Q 8846.153 3564.1023 8615.384 3538.4612 Q 8384.614 3512.8203 8333.333 3512.8203 Q 8282.051 3512.8203 8282.051 3487.1792 Q 8282.051 3461.538 8230.769 3435.8972 Q 8179.4863 3410.256 8282.051 3358.974 Q 8358.974 3307.692 8282.051 3307.692 Q 8205.128 3256.41 7871.794 3282.051 L 7538.461 3282.051 L 7512.82 3282.051 Q 7487.1787 3307.692 7282.051 3282.051 Q 7076.9224 3256.41 7051.2812 3333.333 Q 7025.6406 3384.615 6999.9995 3384.615 Q 6948.7173 3384.615 6948.7173 3358.974 Q 6948.7173 3333.333 6769.23 3384.615 Q 6589.743 3410.256 6512.82 3435.8972 Q 6435.897 3461.538 6435.897 3487.1792 Q 6435.897 3512.8203 6307.692 3564.1023 Q 6179.487 3589.7432 6179.487 3564.1023 Q 6179.487 3512.8203 6205.1274 3538.4612 Q 6230.7686 3564.1023 6282.051 3512.8203 Q 6358.9736 3487.1792 6358.9736 3461.538 Q 6384.6147 3410.256 6512.82 3358.974 Q 6641.025 3307.692 6589.743 3307.692 Q 6564.102 3282.051 6589.743 3256.41 Q 6589.743 3205.128 6589.743 3230.769 Q 6615.384 3256.41 6666.666 3256.41 Q 6717.948 3256.41 6743.5894 3205.128 Q 6743.5894 3128.2048 6820.512 3102.5637 L 6871.7944 3102.5637 L 6871.7944 3076.9229 Q 6846.1533 3076.9229 6820.512 3051.2817 Q 6794.871 3051.2817 6846.1533 3025.6409 Q 6897.435 2999.9998 6846.1533 2999.9998 L 6769.23 2999.9998 L 6794.871 2974.3586 Q 6820.512 2948.7178 6846.1533 2948.7178 Q 6846.1533 2948.7178 6871.7944 2948.7178 L 6897.435 2948.7178 L 6897.435 2923.0767 Q 6897.435 2923.0767 6871.7944 2923.0767 L 6871.7944 2897.4355 L 6897.435 2897.4355 L 6948.7173 2897.4355 L 6897.435 2871.7947 L 6846.1533 2846.1536 L 6846.1533 2846.1536 L 6846.1533 2846.1536 L 6820.512 2846.1536 Q 6820.512 2846.1536 6794.871 2846.1536 Q 6769.23 2846.1536 6666.666 2846.1536 Q 6589.743 2820.5125 6564.102 2794.8716 Q 6538.461 2794.8716 6538.461 2820.5125 Q 6538.461 2846.1536 6512.82 2846.1536 Q 6487.1787 2846.1536 6487.1787 2794.8716 L 6487.1787 2769.2305 L 6435.897 2769.2305 L 6384.6147 2769.2305 L 6384.6147 2794.8716 L 6384.6147 2846.1536 L 6358.9736 2846.1536 L 6358.9736 2846.1536 L 6384.6147 2871.7947 Q 6384.6147 2897.4355 6435.897 2897.4355 L 6487.1787 2897.4355 L 6487.1787 2923.0767 L 6487.1787 2948.7178 L 6461.538 2948.7178 L 6435.897 2948.7178 L 6384.6147 2974.3586 Q 6307.692 2974.3586 6307.692 2999.9998 Q 6307.692 3025.6409 6333.333 3025.6409 Q 6384.6147 3025.6409 6384.6147 3128.2048 Q 6384.6147 3230.769 6333.333 3230.769 Q 6307.692 3230.769 6282.051 3282.051 Q 6282.051 3333.333 6230.7686 3333.333 Q 6179.487 3333.333 6179.487 3384.615 Q 6205.1274 3410.256 6179.487 3435.8972 Q 6128.2046 3435.8972 6128.2046 3461.538 Q 6128.2046 3487.1792 6102.5635 3487.1792 L 6076.9224 3461.538 L 6076.9224 3461.538 L 6076.9224 3461.538 L 6051.2817 3487.1792 L 6025.6406 3512.8203 L 6025.6406 3512.8203 L 6025.6406 3512.8203 L 6025.6406 3538.4612 L 6025.6406 3538.4612 L 6025.6406 3512.8203 L 6025.6406 3461.538 L 6025.6406 3461.538 L 6025.6406 3435.8972 L 5999.9995 3410.256 L 5999.9995 3384.615 L 5923.076 3384.615 L 5871.7944 3358.974 L 5923.076 3358.974 Q 5948.7173 3358.974 5974.3584 3333.333 Q 5974.3584 3307.692 5999.9995 3307.692 L 6025.6406 3307.692 L 6025.6406 3282.051 L 6025.6406 3282.051 L 5999.9995 3256.41 L 5999.9995 3230.769 L 5974.3584 3230.769 L 5948.7173 3230.769 L 5948.7173 3205.128 L 5948.7173 3179.4868 L 5923.076 3179.4868 L 5897.4355 3153.846 L 5897.4355 3153.846 L 5871.7944 3153.846 L 5871.7944 3153.846 L 5871.7944 3153.846 L 5871.7944 3179.4868 L 5871.7944 3179.4868 L 5846.1533 3179.4868 L 5846.1533 3205.128 L 5820.512 3205.128 L 5769.2305 3205.128 L 5769.2305 3230.769 L 5769.2305 3230.769 L 5769.2305 3256.41 L 5769.2305 3282.051 L 5769.2305 3307.692 Q 5769.2305 3333.333 5743.5894 3333.333 L 5717.948 3307.692 L 5692.307 3307.692 L 5666.666 3307.692 L 5666.666 3333.333 Q 5666.666 3358.974 5717.948 3358.974 L 5794.871 3358.974 L 5794.871 3384.615 L 5769.2305 3410.256 L 5769.2305 3435.8972 L 5769.2305 3461.538 L 5743.5894 3461.538 L 5743.5894 3461.538 L 5743.5894 3487.1792 L 5769.2305 3487.1792 L 5769.2305 3512.8203 L 5769.2305 3512.8203 L 5743.5894 3512.8203 L 5743.5894 3512.8203 L 5743.5894 3538.4612 L 5717.948 3538.4612 L 5717.948 3487.1792 Q 5717.948 3435.8972 5692.307 3461.538 Q 5666.666 3512.8203 5666.666 3538.4612 Q 5666.666 3564.1023 5641.025 3564.1023 Q 5615.3843 3589.7432 5615.3843 3615.3843 Q 5615.3843 3666.6663 5487.179 3666.6663 L 5358.974 3641.0254 L 5358.974 3666.6663 L 5358.974 3692.3074 L 5384.6147 3692.3074 Q 5410.256 3666.6663 5435.897 3666.6663 L 5461.538 3666.6663 L 5461.538 3692.3074 L 5461.538 3692.3074 L 5435.897 3717.9485 L 5410.256 3769.2305 L 5410.256 3769.2305 L 5410.256 3769.2305 L 5358.974 3743.5894 L 5333.333 3717.9485 L 5333.333 3717.9485 Q 5307.692 3717.9485 5307.692 3666.6663 L 5256.4097 3641.0254 L 5256.4097 3641.0254 L 5256.4097 3615.3843 L 5230.7686 3615.3843 L 5205.128 3615.3843 L 5153.8457 3615.3843 Q 5128.2046 3615.3843 4999.9995 3641.0254 L 4897.4355 3666.6663 L 4897.4355 3666.6663 Q 4897.4355 3641.0254 4871.7944 3641.0254 L 4871.7944 3641.0254 L 4846.1533 3641.0254 Q 4820.512 3615.3843 4641.0254 3615.3843 L 4461.538 3615.3843 L 4461.538 3615.3843 L 4461.538 3615.3843 L 4384.615 3615.3843 Q 4307.692 3615.3843 4282.051 3615.3843 Q 4230.769 3641.0254 4230.769 3615.3843 Q 4230.769 3589.7432 4205.128 3589.7432 Q 4179.487 3589.7432 4179.487 3615.3843 Q 4179.487 3641.0254 4153.8457 3615.3843 Q 4153.8457 3564.1023 4102.564 3564.1023 Q 4051.2817 3564.1023 4051.2817 3538.4612 L 4025.6406 3487.1792 L 4025.6406 3487.1792 L 4025.6406 3461.538 L 3999.9998 3461.538 L 3974.3586 3461.538 L 3974.3586 3435.8972 L 3974.3586 3435.8972 L 3948.7175 3487.1792 Q 3923.0767 3538.4612 3923.0767 3589.7432 Q 3923.0767 3615.3843 3717.9485 3641.0254 L 3512.8203 3666.6663 L 3512.8203 3641.0254 L 3512.8203 3641.0254 L 3487.1792 3589.7432 Q 3461.538 3538.4612 3461.538 3538.4612 L 3461.538 3538.4612 L 3461.538 3512.8203 Q 3461.538 3487.1792 3461.538 3410.256 Q 3461.538 3333.333 3384.615 3333.333 L 3282.051 3307.692 L 3256.41 3307.692 Q 3205.128 3307.692 3128.2048 3307.692 Q 3051.2817 3307.692 2999.9998 3435.8972 Q 2974.3586 3538.4612 2948.7178 3538.4612 L 2923.0767 3538.4612 L 2897.4355 3538.4612 Q 2846.1536 3564.1023 2846.1536 3564.1023 L 2846.1536 3564.1023 L 2820.5125 3564.1023 Q 2794.8716 3564.1023 2666.6665 3564.1023 Q 2538.4614 3564.1023 2512.8203 3435.8972 Q 2487.1792 3333.333 2435.8972 3307.692 L 2410.256 3307.692 L 2410.256 3256.41 Q 2384.6152 3205.128 2384.6152 3179.4868 L 2384.6152 3153.846 L 2358.974 3153.846 L 2358.974 3153.846 L 2358.974 3153.846 L 2333.333 3128.2048 L 2333.333 3153.846 L 2333.333 3153.846 L 2256.4102 3153.846 L 2179.487 3153.846 L 2179.487 3179.4868 L 2179.487 3179.4868 L 2153.846 3230.769 L 2128.2048 3282.051 L 2076.9229 3307.692 Q 2025.6409 3358.974 2025.6409 3615.3843 Q 2025.6409 3897.4355 2025.6409 3923.0767 L 2025.6409 3974.3586 L 2051.282 3974.3586 L 2051.282 3999.9998 L 2051.282 3999.9998 L 2051.282 4025.6406 L 2025.6409 4025.6406 L 2025.6409 4025.6406 L 1999.9999 4025.6406 L 1974.3588 4025.6406 L 1974.3588 4025.6406 L 1974.3588 4025.6406 L 1948.7178 4051.2817 L 1948.7178 4076.9226 L 1897.4357 4076.9226 L 1846.1537 4076.9226 L 1846.1537 4051.2817 L 1846.1537 4051.2817 L 1871.7947 4051.2817 L 1897.4357 4025.6406 L 1897.4357 4025.6406 L 1923.0768 4025.6406 L 1923.0768 3974.3586 Q 1923.0768 3897.4355 1897.4357 3871.7944 L 1871.7947 3846.1536 L 1871.7947 3846.1536 L 1871.7947 3820.5125 L 1820.5127 3820.5125 Q 1743.5896 3820.5125 1743.5896 3846.1536 Q 1717.9486 3846.1536 1641.0255 3820.5125 L 1538.4614 3820.5125 L 1512.8204 3820.5125 L 1461.5383 3820.5125 L 1435.8973 3820.5125 L 1410.2562 3820.5125 L 1410.2562 3846.1536 L 1410.2562 3846.1536 L 1384.6152 3923.0767 Q 1358.9742 3974.3586 1358.9742 4256.4097 L 1358.9742 4538.461 L 1384.6152 4589.743 L 1384.6152 4641.0254 L 1384.6152 4692.307 L 1358.9742 4717.948 L 1358.9742 4743.5894 L 1358.9742 4794.8716 L 1205.128 4794.8716 Q 1076.923 4794.8716 1102.564 4769.2305 Q 1128.2051 4769.2305 1128.2051 4743.5894 Q 1102.564 4717.948 1051.282 4717.948 Q 974.3589 4743.5894 948.71783 4692.307 Q 948.71783 4666.666 794.8717 4717.948 L 666.6666 4794.8716 L 666.6666 4794.8716 L 641.0256 4794.8716 L 641.0256 4743.5894 L 641.0256 4717.948 L 641.0256 4717.948 L 666.6666 4692.307 L 666.6666 4692.307 L 641.0256 4692.307 L 641.0256 4692.307 L 641.0256 4692.307 L 641.0256 4615.3843 Q 641.0256 4538.461 641.0256 4435.897 Q 641.0256 4358.974 743.58966 4384.615 L 846.15375 4384.615 L 846.15375 4333.333 L 846.15375 4307.692 L 820.51276 4307.692 L 820.51276 4333.333 L 794.8717 4333.333 L 794.8717 4333.333 L 743.58966 4307.692 Q 692.3076 4282.051 666.6666 4282.051 Q 641.0256 4282.051 641.0256 4256.4097 L 641.0256 4230.769 L 615.3846 4205.128 L 615.3846 4179.487 L 641.0256 4179.487 Q 666.6666 4179.487 666.6666 4153.8457 Q 641.0256 4128.2046 692.3076 4128.2046 Q 717.94867 4102.564 717.94867 4076.9226 Q 717.94867 4051.2817 743.58966 4051.2817 L 769.2307 4025.6406 L 769.2307 4025.6406 L 743.58966 4025.6406 L 743.58966 3999.9998 L 743.58966 3974.3586 L 717.94867 3948.7175 L 717.94867 3923.0767 L 743.58966 3897.4355 Q 769.2307 3871.7944 871.7948 3871.7944 L 974.3589 3871.7944 L 974.3589 3846.1536 L 948.71783 3846.1536 L 948.71783 3820.5125 L 948.71783 3769.2305 L 974.3589 3717.9485 L 974.3589 3692.3074 L 948.71783 3692.3074 L 923.07684 3666.6663 L 897.4358 3666.6663 L 871.7948 3666.6663 L 871.7948 3641.0254 L 846.15375 3615.3843 L 846.15375 3641.0254 L 846.15375 3666.6663 L 820.51276 3666.6663 L 820.51276 3666.6663 L 794.8717 3666.6663 Q 769.2307 3666.6663 769.2307 3666.6663 Q 743.58966 3666.6663 666.6666 3692.3074 Q 589.7435 3717.9485 589.7435 3769.2305 Q 615.3846 3820.5125 564.10254 3820.5125 L 512.8205 3846.1536 L 512.8205 3820.5125 Q 512.8205 3794.8713 487.17944 3794.8713 Q 435.8974 3820.5125 435.8974 3846.1536 Q 435.8974 3871.7944 358.97433 3897.4355 Q 282.05127 3923.0767 230.76921 3923.0767 L 153.84615 3871.7944 L 153.84615 3871.7944 L 128.20512 3871.7944 L 128.20512 3846.1536 L 128.20512 3820.5125 L 76.92307 3820.5125 L 25.641024 3820.5125 L 25.641024 3794.8713 L 25.641024 3794.8713 L 51.282047 3794.8713 L 51.282047 3769.2305 L 51.282047 3769.2305 L 76.92307 3769.2305 L 76.92307 3717.9485 L 76.92307 3692.3074 L 51.282047 3692.3074 L 51.282047 3666.6663 L 51.282047 3666.6663 L 76.92307 3666.6663 L 76.92307 3666.6663 Q 76.92307 3666.6663 76.92307 3641.0254 L 51.282047 3615.3843 L 51.282047 3615.3843 Q 76.92307 3615.3843 76.92307 3564.1023 Q 76.92307 3538.4612 128.20512 3564.1023 Q 153.84615 3564.1023 153.84615 3589.7432 Q 153.84615 3615.3843 179.48717 3615.3843 Q 205.12819 3615.3843 230.76921 3538.4612 Q 230.76921 3487.1792 256.41025 3487.1792 Q 282.05127 3461.538 307.6923 3435.8972 Q 333.3333 3384.615 358.97433 3384.615 L 384.61536 3358.974 L 384.61536 3358.974 L 384.61536 3358.974 L 410.25638 3358.974 L 410.25638 3358.974 L 410.25638 3333.333 L 435.8974 3333.333 L 435.8974 3333.333 L 435.8974 3358.974 L 435.8974 3358.974 L 461.53842 3358.974 L 461.53842 3333.333 L 487.17944 3333.333 L 487.17944 3333.333 L 487.17944 3307.692 L 487.17944 3307.692 L 487.17944 3307.692 L 461.53842 3307.692 L 461.53842 3307.692 L 461.53842 3282.051 L 435.8974 3282.051 L 435.8974 3282.051 L 435.8974 3307.692 L 384.61536 3307.692 Q 333.3333 3307.692 333.3333 3256.41 Q 333.3333 3205.128 230.76921 3179.4868 L 128.20512 3153.846 L 128.20512 3153.846 L 128.20512 3153.846 L 102.564095 3128.2048 L 102.564095 3102.5637 L 128.20512 3128.2048 Q 179.48717 3153.846 205.12819 3153.846 L 230.76921 3153.846 L 230.76921 3102.5637 L 230.76921 3051.2817 L 179.48717 3051.2817 Q 153.84615 3051.2817 102.564095 3051.2817 L 51.282047 3051.2817 L 25.641024 3025.6409 L -9.094947E-13 2999.9998 L -9.094947E-13 2999.9998 L 25.641024 2999.9998 L 25.641024 2999.9998 L 25.641024 2999.9998 L 25.641024 2974.3586 L 25.641024 2974.3586 L -9.094947E-13 2974.3586 L -9.094947E-13 2948.7178 L 25.641024 2948.7178 L 51.282047 2948.7178 L 76.92307 2948.7178 L 76.92307 2948.7178 L 102.564095 2948.7178 L 128.20512 2948.7178 L 102.564095 2923.0767 L 76.92307 2897.4355 L 51.282047 2897.4355 L 25.641024 2897.4355 L 25.641024 2897.4355 L 25.641024 2897.4355 L 76.92307 2871.7947 Q 153.84615 2846.1536 435.8974 2846.1536 Q 717.94867 2846.1536 769.2307 2820.5125 Q 794.8717 2794.8716 846.15375 2794.8716 Q 897.4358 2769.2305 923.07684 2743.5896 Q 948.71783 2692.3074 999.99994 2743.5896 Q 1025.641 2794.8716 1205.128 2794.8716 Q 1410.2562 2794.8716 1461.5383 2743.5896 Q 1538.4614 2743.5896 1512.8204 2692.3074 Q 1512.8204 2666.6665 1512.8204 2641.0254 Q 1512.8204 2615.3843 1564.1024 2589.7434 Q 1589.7434 2589.7434 1615.3845 2564.1023 L 1666.6665 2538.4614 L 1692.3075 2538.4614 L 1717.9486 2538.4614 L 1717.9486 2512.8203 L 1717.9486 2487.1792 L 1743.5896 2487.1792 L 1743.5896 2487.1792 L 1743.5896 2461.5383 L 1769.2306 2461.5383 L 1769.2306 2435.8972 L 1769.2306 2410.256 L 1846.1537 2461.5383 Q 1923.0768 2487.1792 1974.3588 2461.5383 Q 2025.6409 2410.256 2051.282 2384.6152 Q 2076.9229 2333.333 2102.564 2358.974 Q 2128.2048 2384.6152 2128.2048 2333.333 L 2128.2048 2307.6921 L 2179.487 2307.6921 L 2230.769 2307.6921 L 2230.769 2282.051 L 2230.769 2256.4102 L 2205.128 2256.4102 L 2205.128 2230.769 L 2205.128 2230.769 L 2230.769 2230.769 L 2230.769 2179.487 L 2230.769 2153.846 L 2256.4102 2153.846 L 2256.4102 2128.2048 L 2256.4102 2128.2048 L 2230.769 2128.2048 L 2230.769 2076.9229 L 2230.769 2025.6409 L 2179.487 2025.6409 L 2153.846 2025.6409 L 2153.846 1999.9999 Q 2128.2048 1999.9999 2076.9229 2025.6409 L 2025.6409 2025.6409 L 2025.6409 2025.6409 Q 2025.6409 2025.6409 1999.9999 1999.9999 L 1974.3588 1999.9999 L 1948.7178 1999.9999 Q 1923.0768 2025.6409 1820.5127 1999.9999 L 1743.5896 1999.9999 L 1743.5896 1974.3588 L 1717.9486 1974.3588 L 1717.9486 1974.3588 L 1717.9486 1974.3588 L 1717.9486 1948.7178 L 1717.9486 1948.7178 L 1692.3075 1948.7178 L 1692.3075 1923.0768 L 1692.3075 1923.0768 L 1666.6665 1923.0768 L 1666.6665 1923.0768 L 1666.6665 1923.0768 L 1615.3845 1897.4357 L 1589.7434 1897.4357 L 1589.7434 1846.1537 L 1589.7434 1794.8716 L 1641.0255 1794.8716 Q 1692.3075 1769.2306 1769.2306 1769.2306 L 1820.5127 1769.2306 L 1820.5127 1743.5896 L 1820.5127 1743.5896 L 1820.5127 1717.9486 L 1820.5127 1692.3075 L 1820.5127 1692.3075 L 1820.5127 1666.6665 L 1794.8716 1666.6665 L 1769.2306 1666.6665 L 1717.9486 1666.6665 L 1641.0255 1666.6665 L 1641.0255 1666.6665 L 1615.3845 1666.6665 L 1615.3845 1666.6665 L 1615.3845 1666.6665 L 1641.0255 1641.0255 Q 1666.6665 1615.3845 1666.6665 1615.3845 Q 1666.6665 1615.3845 1666.6665 1589.7434 Q 1641.0255 1564.1024 1666.6665 1564.1024 Q 1717.9486 1538.4614 1666.6665 1538.4614 L 1615.3845 1538.4614 L 1615.3845 1461.5383 L 1615.3845 1410.2562 L 1641.0255 1410.2562 L 1666.6665 1410.2562 L 1666.6665 1435.8973 L 1666.6665 1435.8973 L 1641.0255 1435.8973 L 1641.0255 1461.5383 L 1641.0255 1461.5383 L 1666.6665 1461.5383 L 1666.6665 1461.5383 L 1666.6665 1461.5383 L 1666.6665 1487.1793 L 1666.6665 1487.1793 L 1666.6665 1435.8973 Q 1666.6665 1384.6152 1692.3075 1333.3333 Q 1717.9486 1282.0511 1794.8716 1256.4102 L 1871.7947 1205.128 L 1871.7947 1205.128 Q 1871.7947 1205.128 1871.7947 1205.128 L 1897.4357 1179.487 L 1897.4357 1153.8461 Q 1897.4357 1128.2051 1871.7947 1128.2051 Q 1820.5127 1102.564 1820.5127 1051.282 L 1820.5127 999.99994 L 1820.5127 999.99994 L 1820.5127 999.99994 L 1846.1537 974.3589 L 1871.7947 948.71783 L 1871.7947 948.71783 L 1871.7947 948.71783 L 1871.7947 948.71783 L 1871.7947 948.71783 L 1897.4357 923.07684 L 1923.0768 897.4358 L 1923.0768 897.4358 L 1923.0768 897.4358 L 1948.7178 923.07684 L 1974.3588 948.71783 L 1974.3588 948.71783 L 1974.3588 948.71783 L 1974.3588 948.71783 L 1999.9999 948.71783 L 1999.9999 948.71783 L 2025.6409 948.71783 L 2025.6409 948.71783 L 2025.6409 948.71783 L 2025.6409 948.71783 L 2051.282 948.71783 L 2076.9229 948.71783 L 2102.564 948.71783 L 2128.2048 948.71783 L 2153.846 948.71783 L 2179.487 948.71783 L 2205.128 948.71783 L 2205.128 999.99994 L 2205.128 1025.641 L 2230.769 1025.641 L 2256.4102 1025.641 L 2256.4102 1051.282 L 2256.4102 1051.282 L 2153.846 1051.282 Q 2051.282 1051.282 2025.6409 1076.923 L 2025.6409 1102.564 L 2025.6409 1153.8461 Q 2025.6409 1230.7692 2025.6409 1256.4102 L 2025.6409 1307.6921 L 2076.9229 1384.6152 Q 2128.2048 1461.5383 2179.487 1538.4614 Q 2256.4102 1615.3845 2435.8972 1564.1024 Q 2615.3843 1512.8204 2641.0254 1487.1793 Q 2641.0254 1461.5383 2794.8716 1435.8973 Q 2948.7178 1410.2562 2948.7178 1410.2562 L 2974.3586 1410.2562 L 2974.3586 1410.2562 L 2974.3586 1410.2562 L 3051.2817 1410.2562 L 3102.5637 1410.2562 L 3102.5637 1410.2562 L 3102.5637 1410.2562 L 3128.2048 1358.9742 Q 3153.846 1333.3333 3153.846 1307.6921 Q 3179.4868 1307.6921 3256.41 1205.128 L 3307.692 1128.2051 L 3307.692 1128.2051 Q 3307.692 1128.2051 3333.333 1102.564 L 3358.974 1051.282 L 3358.974 1025.641 Q 3358.974 999.99994 3307.692 999.99994 L 3282.051 974.3589 L 3282.051 948.71783 Q 3256.41 948.71783 3282.051 948.71783 Q 3307.692 923.07684 3307.692 846.15375 L 3307.692 769.2307 L 3333.333 769.2307 L 3333.333 743.58966 L 3333.333 743.58966 L 3358.974 743.58966 L 3358.974 717.94867 L 3358.974 692.3076 L 3384.615 692.3076 L 3410.256 692.3076 L 3410.256 666.6666 L 3410.256 666.6666 L 3435.8972 666.6666 L 3435.8972 641.0256 L 3461.538 641.0256 L 3461.538 641.0256 L 3461.538 692.3076 L 3461.538 769.2307 L 3487.1792 846.15375 L 3487.1792 923.07684 L 3487.1792 948.71783 L 3512.8203 974.3589 L 3512.8203 974.3589 L 3512.8203 999.99994 L 3512.8203 999.99994 L 3512.8203 999.99994 L 3538.4612 999.99994 L 3538.4612 999.99994 L 3538.4612 1025.641 L 3564.1023 1025.641 L 3564.1023 1025.641 L 3564.1023 1051.282 L 3564.1023 1051.282 L 3564.1023 1051.282 L 3641.0254 1153.8461 Q 3717.9485 1256.4102 3794.8713 1282.0511 Q 3871.7944 1307.6921 3923.0767 1307.6921 Q 3999.9998 1307.6921 4051.2817 1230.7692 Q 4076.9226 1179.487 4102.564 1128.2051 Q 4102.564 1076.923 4153.8457 1051.282 Q 4179.487 1051.282 4205.128 1051.282 L 4205.128 1025.641 L 4230.769 1025.641 Q 4256.4097 999.99994 4256.4097 999.99994 L 4282.051 999.99994 L 4435.897 974.3589 Q 4615.3843 948.71783 4615.3843 923.07684 L 4615.3843 923.07684 L 4641.0254 923.07684 Q 4666.666 897.4358 4666.666 897.4358 L 4692.307 897.4358 L 4692.307 743.58966 Q 4692.307 615.3846 4666.666 615.3846 L 4666.666 589.7435 L 4641.0254 589.7435 L 4589.743 589.7435 L 4589.743 589.7435 L 4589.743 589.7435 L 4641.0254 589.7435 L 4692.307 589.7435 L 4794.8716 589.7435 Q 4871.7944 589.7435 4999.9995 589.7435 L 5128.2046 589.7435 L 5153.8457 564.10254 L 5179.487 538.4615 L 5179.487 538.4615 L 5205.128 538.4615 L 5205.128 538.4615 L 5205.128 538.4615 L 5205.128 564.10254 L 5205.128 564.10254 L 5230.7686 589.7435 L 5230.7686 589.7435 L 5205.128 589.7435 L 5179.487 589.7435 L 5153.8457 615.3846 Q 5128.2046 615.3846 5128.2046 717.94867 L 5153.8457 820.51276 L 5153.8457 820.51276 L 5153.8457 846.15375 L 5205.128 846.15375 L 5230.7686 846.15375 L 5256.4097 794.8717 Q 5282.051 743.58966 5307.692 743.58966 Q 5333.333 743.58966 5358.974 769.2307 L 5384.6147 769.2307 L 5410.256 794.8717 Q 5410.256 846.15375 5487.179 846.15375 L 5564.102 846.15375 L 5564.102 846.15375 L 5564.102 846.15375 L 5769.2305 897.4358 Q 5974.3584 897.4358 6025.6406 897.4358 Q 6076.9224 871.7948 6102.5635 846.15375 Q 6102.5635 820.51276 6128.2046 820.51276 L 6153.8457 820.51276 L 6153.8457 820.51276 L 6179.487 820.51276 L 6179.487 820.51276 L 6179.487 846.15375 L 6230.7686 846.15375 L 6256.4097 846.15375 L 6333.333 846.15375 Q 6384.6147 846.15375 6384.6147 846.15375 L 6384.6147 846.15375 L 6410.256 846.15375 L 6410.256 846.15375 L 6435.897 871.7948 L 6487.1787 897.4358 L 6538.461 897.4358 L 6615.384 897.4358 L 6615.384 897.4358 L 6589.743 923.07684 L 6589.743 923.07684 L 6589.743 948.71783 L 6589.743 948.71783 L 6589.743 948.71783 L 6564.102 948.71783 L 6564.102 948.71783 L 6512.82 974.3589 Q 6461.538 999.99994 6435.897 1025.641 L 6435.897 1051.282 L 6410.256 1051.282 L 6410.256 1051.282 L 6435.897 1076.923 L 6487.1787 1076.923 L 6487.1787 1153.8461 L 6487.1787 1230.7692 L 6512.82 1256.4102 L 6538.461 1282.0511 L 6538.461 1282.0511 L 6538.461 1307.6921 L 6538.461 1307.6921 L 6538.461 1307.6921 L 6564.102 1307.6921 L 6564.102 1307.6921 L 6589.743 1333.3333 L 6641.025 1358.9742 L 6641.025 1358.9742 L 6641.025 1358.9742 L 6666.666 1358.9742 L 6666.666 1358.9742 L 6717.948 1358.9742 Q 6743.5894 1358.9742 6769.23 1333.3333 Q 6769.23 1307.6921 6794.871 1307.6921 L 6846.1533 1307.6921 L 6846.1533 1333.3333 Q 6846.1533 1358.9742 6871.7944 1358.9742 L 6871.7944 1358.9742 L 6948.7173 1384.6152 Q 6999.9995 1410.2562 7102.5635 1410.2562 Q 7205.1274 1410.2562 7205.1274 1384.6152 L 7205.1274 1358.9742 L 7205.1274 1358.9742 L 7205.1274 1358.9742 L 7230.7686 1282.0511 Q 7256.4097 1205.128 7282.051 1179.487 Q 7307.692 1179.487 7307.692 1205.128 Q 7307.692 1256.4102 7641.025 1153.8461 Q 7974.3584 1025.641 7974.3584 999.99994 Q 7974.3584 974.3589 7999.9995 948.71783 Q 8025.64 948.71783 8051.2812 923.07684 Q 8051.2812 897.4358 8179.4863 897.4358 L 8282.051 897.4358 L 8282.051 846.15375 L 8282.051 820.51276 L 8205.128 820.51276 L 8128.2046 794.8717 L 8128.2046 794.8717 L 8128.2046 794.8717 L 8102.5635 794.8717 L 8102.5635 794.8717 L 8102.5635 769.2307 L 8076.9224 769.2307 L 8076.9224 769.2307 L 8076.9224 743.58966 L 8076.9224 743.58966 L 8076.9224 743.58966 L 8128.2046 743.58966 L 8205.128 743.58966 L 8384.614 666.6666 Q 8589.743 615.3846 8564.102 589.7435 Q 8564.102 538.4615 8641.024 538.4615 Q 8692.307 512.8205 8692.307 487.17944 Q 8692.307 435.8974 8717.948 435.8974 Q 8743.589 435.8974 8769.23 333.3333 Q 8794.871 256.41025 8743.589 230.76921 Q 8743.589 179.48717 8769.23 153.84615 Q 8794.871 128.20512 8794.871 102.564095 L 8820.512 102.564095 L 8820.512 102.564095 L 8820.512 128.20512 L 8820.512 128.20512 L 8846.153 128.20512 L 8846.153 128.20512 L 8846.153 128.20512 L 8846.153 102.564095 L 8846.153 102.564095 L 8871.794 102.564095 L 8871.794 76.92307 L 9102.563 25.641024 Q 9333.332 -25.641024 9384.614 -9.094947E-13 z M 5615.3843 1051.282 Q 5717.948 1051.282 5717.948 1205.128 Q 5717.948 1358.9742 5666.666 1410.2562 Q 5615.3843 1435.8973 5564.102 1256.4102 Q 5512.82 1076.923 5615.3843 1051.282 z M 5820.512 1153.8461 Q 5820.512 1051.282 5871.7944 1051.282 Q 5923.076 1051.282 5923.076 1153.8461 Q 5923.076 1282.0511 5871.7944 1282.0511 Q 5820.512 1256.4102 5820.512 1153.8461 z M 6051.2817 1102.564 L 6051.2817 1102.564 L 6128.2046 1102.564 Q 6230.7686 1102.564 6230.7686 1179.487 Q 6256.4097 1256.4102 6230.7686 1256.4102 Q 6205.1274 1256.4102 6179.487 1256.4102 Q 6153.8457 1256.4102 6102.5635 1230.7692 Q 6076.9224 1230.7692 6051.2817 1153.8461 Q 6025.6406 1102.564 6051.2817 1102.564 z M 8512.819 1102.564 Q 8564.102 1102.564 8564.102 1153.8461 Q 8538.461 1230.7692 8512.819 1230.7692 Q 8461.538 1256.4102 8461.538 1179.487 Q 8487.179 1128.2051 8512.819 1102.564 z M 7923.076 1179.487 Q 7974.3584 1179.487 7974.3584 1205.128 Q 7974.3584 1256.4102 7897.435 1282.0511 Q 7846.1533 1307.6921 7846.1533 1256.4102 Q 7871.794 1179.487 7923.076 1179.487 z M 1820.5127 1256.4102 Q 1820.5127 1256.4102 1846.1537 1256.4102 Q 1846.1537 1256.4102 1820.5127 1256.4102 Q 1820.5127 1256.4102 1820.5127 1256.4102 z M 3974.3586 2282.051 L 3846.1536 2282.051 L 3820.5125 2256.4102 Q 3794.8713 2230.769 3769.2305 2179.487 Q 3743.5894 2128.2048 3794.8713 2128.2048 L 3846.1536 2128.2048 L 3871.7944 1999.9999 Q 3871.7944 1871.7947 3999.9998 1871.7947 Q 4128.2046 1846.1537 4102.564 1974.3588 Q 4076.9226 2128.2048 4102.564 2205.128 Q 4128.2046 2282.051 3974.3586 2282.051 z M 6333.333 2820.5125 Q 6333.333 2794.8716 6333.333 2794.8716 Q 6333.333 2794.8716 6333.333 2794.8716 Q 6333.333 2820.5125 6333.333 2820.5125 z M 6256.4097 2846.1536 L 6256.4097 2820.5125 L 6282.051 2820.5125 Q 6307.692 2820.5125 6307.692 2846.1536 Q 6307.692 2871.7947 6282.051 2871.7947 L 6256.4097 2871.7947 L 6256.4097 2846.1536 z M 9487.179 2974.3586 L 9487.179 2948.7178 L 9538.461 2948.7178 L 9589.743 2948.7178 L 9589.743 2974.3586 L 9589.743 2999.9998 L 9615.384 2999.9998 L 9641.024 2999.9998 L 9641.024 3051.2817 Q 9666.666 3076.9229 9666.666 3153.846 Q 9666.666 3205.128 9589.743 3205.128 Q 9512.819 3205.128 9487.179 3128.2048 L 9461.538 3051.2817 L 9487.179 3051.2817 L 9487.179 3051.2817 L 9487.179 3025.6409 L 9512.819 3025.6409 L 9512.819 2999.9998 L 9512.819 2974.3586 L 9487.179 2974.3586 z M 6820.512 3153.846 Q 6820.512 3153.846 6820.512 3128.2048 Q 6846.1533 3128.2048 6846.1533 3153.846 Q 6846.1533 3153.846 6820.512 3153.846 z M 5692.307 3179.4868 Q 5692.307 3153.846 5692.307 3153.846 Q 5717.948 3153.846 5717.948 3153.846 Q 5717.948 3179.4868 5692.307 3179.4868 z M 9717.948 3205.128 Q 9717.948 3205.128 9717.948 3179.4868 Q 9717.948 3179.4868 9717.948 3205.128 Q 9717.948 3205.128 9717.948 3205.128 z M 5692.307 3230.769 Q 5692.307 3205.128 5692.307 3205.128 Q 5717.948 3205.128 5717.948 3205.128 Q 5717.948 3230.769 5692.307 3230.769 z M 256.41025 3846.1536 Q 282.05127 3846.1536 282.05127 3846.1536 Q 282.05127 3871.7944 282.05127 3871.7944 Q 256.41025 3871.7944 256.41025 3846.1536 z" svg:height="47.948715mm" draw:style-name="style-824" svg:viewBox="0.0 0.0 10692.307 4794.8716" svg:width="106.923065mm" svg:x="64.35897mm" svg:y="78.71794mm"/>
          <draw:path svg:d="M 487.17944 25.641024 L 487.17944 0.0 L 487.17944 0.0 Q 512.8205 0.0 512.8205 25.641024 L 512.8205 51.282047 L 512.8205 51.282047 Q 512.8205 76.92307 487.17944 76.92307 L 461.53842 76.92307 L 461.53842 102.564095 L 461.53842 102.564095 L 487.17944 102.564095 L 487.17944 128.20512 L 512.8205 128.20512 L 564.10254 128.20512 L 692.3076 179.48717 Q 820.51276 205.12819 820.51276 230.76921 Q 794.8717 230.76921 794.8717 256.41025 L 794.8717 256.41025 L 410.25638 256.41025 L 0.0 256.41025 L 0.0 256.41025 L 0.0 230.76921 L 51.282047 230.76921 L 128.20512 230.76921 L 102.564095 205.12819 L 76.92307 179.48717 L 51.282047 179.48717 L 25.641024 179.48717 L 25.641024 153.84615 L 25.641024 153.84615 L 25.641024 128.20512 L 51.282047 128.20512 L 51.282047 128.20512 L 51.282047 128.20512 L 51.282047 102.564095 L 51.282047 102.564095 L 76.92307 102.564095 L 76.92307 128.20512 L 256.41025 102.564095 Q 410.25638 76.92307 461.53842 51.282047 Q 461.53842 25.641024 487.17944 25.641024 z" svg:height="2.5641024mm" draw:style-name="style-825" svg:viewBox="0.0 0.0 820.51276 256.41025" svg:width="8.205128mm" svg:x="199.48717mm" svg:y="202.8205mm"/>
          <draw:path svg:d="M 307.6923 76.92307 L 435.8974 76.92307 L 410.25638 128.20512 Q 410.25638 179.48717 358.97433 179.48717 Q 282.05127 179.48717 282.05127 230.76921 L 256.41025 256.41025 L 256.41025 256.41025 L 256.41025 230.76921 L 256.41025 230.76921 L 256.41025 230.76921 L 230.76921 230.76921 Q 205.12819 205.12819 205.12819 230.76921 L 205.12819 256.41025 L 179.48717 282.05127 L 179.48717 333.3333 L 102.564095 333.3333 L 25.641024 333.3333 L 25.641024 282.05127 Q 0.0 205.12819 0.0 153.84615 Q 0.0 102.564095 51.282047 51.282047 Q 102.564095 9.094947E-13 153.84615 9.094947E-13 Q 205.12819 9.094947E-13 205.12819 25.641024 Q 205.12819 76.92307 307.6923 76.92307 z" svg:height="3.333333mm" draw:style-name="style-826" svg:viewBox="0.0 0.0 435.8974 333.3333" svg:width="4.358974mm" svg:x="11.28205mm" svg:y="68.97435mm"/>
          <draw:path svg:d="M 102.564095 1.8189894E-12 L 128.20512 25.641024 L 128.20512 76.92307 L 128.20512 102.564095 L 128.20512 128.20512 L 128.20512 128.20512 L 102.564095 128.20512 Q 51.282047 128.20512 25.641024 102.564095 Q 0.0 102.564095 0.0 76.92307 Q 0.0 25.641024 51.282047 1.8189894E-12 Q 102.564095 -25.641024 102.564095 1.8189894E-12 z" svg:height="1.2820512mm" draw:style-name="style-827" svg:viewBox="0.0 0.0 128.20512 128.20512" svg:width="1.2820512mm" svg:x="121.02563mm" svg:y="152.56409mm"/>
          <draw:path svg:d="M 76.92307 0.0 Q 153.84615 0.0 153.84615 51.282047 Q 153.84615 102.564095 76.92307 102.564095 Q -9.094947E-13 102.564095 -9.094947E-13 51.282047 Q -9.094947E-13 0.0 76.92307 0.0 z" svg:height="1.025641mm" draw:style-name="style-828" svg:viewBox="0.0 0.0 153.84615 102.564095" svg:width="1.5384614mm" svg:x="68.46153mm" svg:y="61.794865mm"/>
          <draw:path svg:d="M 76.92307 0.0 Q 153.84615 -25.641024 153.84615 51.282047 Q 179.48717 128.20512 102.564095 128.20512 Q 0.0 128.20512 0.0 76.92307 Q 0.0 0.0 76.92307 0.0 z" svg:height="1.2820512mm" draw:style-name="style-829" svg:viewBox="0.0 0.0 153.84615 128.20512" svg:width="1.5384614mm" svg:x="184.10255mm" svg:y="25.897434mm"/>
          <draw:path svg:d="M 128.20512 76.92307 L 205.12819 76.92307 L 205.12819 76.92307 L 205.12819 76.92307 L 230.76921 102.564095 L 230.76921 102.564095 L 230.76921 128.20512 Q 230.76921 128.20512 179.48717 179.48717 Q 179.48717 205.12819 76.92307 230.76921 L 0.0 230.76921 L 0.0 230.76921 L 0.0 230.76921 L 25.641024 205.12819 L 51.282047 179.48717 L 0.0 179.48717 Q -25.641024 153.84615 0.0 102.564095 Q 25.641024 51.282047 25.641024 25.641024 Q 25.641024 0.0 51.282047 0.0 Q 76.92307 0.0 76.92307 25.641024 Q 76.92307 76.92307 128.20512 76.92307 z" svg:height="2.307692mm" draw:style-name="style-830" svg:viewBox="0.0 0.0 230.76921 230.76921" svg:width="2.307692mm" svg:x="247.43588mm" svg:y="171.02562mm"/>
          <draw:path svg:d="M 256.41025 205.12819 L 256.41025 333.3333 L 256.41025 333.3333 L 230.76921 333.3333 L 230.76921 333.3333 Q 230.76921 307.6923 205.12819 307.6923 Q 153.84615 307.6923 179.48717 282.05127 Q 205.12819 256.41025 153.84615 256.41025 Q 128.20512 256.41025 102.564095 256.41025 L 51.282047 256.41025 L 51.282047 256.41025 Q 51.282047 230.76921 51.282047 205.12819 Q 51.282047 205.12819 25.641024 102.564095 L 0.0 25.641024 L 25.641024 0.0 Q 51.282047 0.0 51.282047 25.641024 Q 76.92307 51.282047 153.84615 51.282047 Q 256.41025 51.282047 256.41025 205.12819 z" svg:height="3.333333mm" draw:style-name="style-831" svg:viewBox="0.0 0.0 256.41025 333.3333" svg:width="2.5641024mm" svg:x="121.02563mm" svg:y="158.46152mm"/>
          <draw:path svg:d="M 1692.3075 0.0 L 1769.2306 0.0 L 2358.974 0.0 Q 2948.7178 0.0 2974.3586 25.641024 L 2999.9998 25.641024 L 2999.9998 25.641024 Q 2999.9998 51.282047 2948.7178 76.92307 L 2897.4355 102.564095 L 2871.7947 102.564095 L 2871.7947 102.564095 L 2871.7947 128.20512 L 2846.1536 128.20512 L 2846.1536 128.20512 L 2846.1536 153.84615 L 2846.1536 153.84615 L 2846.1536 153.84615 L 2820.5125 153.84615 L 2820.5125 153.84615 L 2820.5125 179.48717 L 2794.8716 179.48717 L 2794.8716 179.48717 L 2794.8716 205.12819 L 2820.5125 205.12819 Q 2846.1536 230.76921 2846.1536 256.41025 Q 2846.1536 307.6923 2897.4355 333.3333 Q 2948.7178 358.97433 2948.7178 410.25638 Q 2999.9998 461.53842 2999.9998 487.17944 L 2999.9998 512.8205 L 2974.3586 512.8205 L 2974.3586 512.8205 L 2948.7178 512.8205 Q 2948.7178 512.8205 2923.0767 461.53842 L 2897.4355 410.25638 L 2871.7947 410.25638 L 2846.1536 410.25638 L 2846.1536 435.8974 Q 2846.1536 435.8974 2794.8716 410.25638 Q 2769.2305 410.25638 2589.7434 384.61536 Q 2435.8972 358.97433 2435.8972 384.61536 Q 2435.8972 410.25638 2384.6152 410.25638 Q 2358.974 410.25638 2307.6921 358.97433 Q 2256.4102 358.97433 2230.769 410.25638 Q 2179.487 487.17944 2128.2048 487.17944 Q 2102.564 512.8205 2076.9229 538.4615 L 2076.9229 564.10254 L 2051.282 564.10254 L 2051.282 564.10254 L 2102.564 615.3846 Q 2128.2048 641.0256 2102.564 666.6666 Q 2051.282 692.3076 2102.564 769.2307 Q 2153.846 871.7948 2230.769 871.7948 L 2282.051 871.7948 L 2307.6921 897.4358 L 2333.333 897.4358 L 2333.333 923.07684 L 2333.333 948.71783 L 2333.333 948.71783 L 2307.6921 948.71783 L 2282.051 948.71783 L 2282.051 923.07684 L 2230.769 923.07684 L 2179.487 923.07684 L 2153.846 948.71783 L 2128.2048 974.3589 L 2076.9229 974.3589 Q 2051.282 974.3589 1769.2306 948.71783 L 1512.8204 948.71783 L 1512.8204 948.71783 Q 1487.1793 923.07684 1205.128 923.07684 L 948.71783 897.4358 L 948.71783 897.4358 Q 948.71783 871.7948 846.15375 846.15375 Q 769.2307 820.51276 384.61536 794.8717 L 25.641024 769.2307 L 25.641024 769.2307 L 25.641024 743.58966 L -3.6379788E-12 717.94867 L -3.6379788E-12 692.3076 L 25.641024 692.3076 Q 76.92307 666.6666 25.641024 666.6666 Q -3.6379788E-12 615.3846 25.641024 615.3846 Q 51.282047 615.3846 25.641024 589.7435 Q -3.6379788E-12 564.10254 76.92307 564.10254 Q 128.20512 538.4615 128.20512 512.8205 Q 128.20512 461.53842 102.564095 461.53842 Q 76.92307 461.53842 51.282047 358.97433 Q 25.641024 256.41025 51.282047 256.41025 Q 76.92307 256.41025 76.92307 205.12819 L 102.564095 153.84615 L 128.20512 153.84615 L 153.84615 153.84615 L 589.7435 102.564095 Q 1051.282 51.282047 1051.282 51.282047 Q 1025.641 51.282047 1307.6921 0.0 Q 1615.3845 0.0 1692.3075 0.0 z" svg:height="9.743588mm" draw:style-name="style-832" svg:viewBox="0.0 0.0 2999.9998 974.3589" svg:width="29.999998mm" svg:x="163.84615mm" svg:y="160.5128mm"/>
          <draw:path svg:d="M 230.76921 0.0 L 307.6923 0.0 L 307.6923 0.0 L 333.3333 0.0 L 333.3333 25.641024 L 333.3333 51.282047 L 358.97433 51.282047 L 358.97433 51.282047 L 358.97433 76.92307 L 384.61536 76.92307 L 384.61536 76.92307 L 384.61536 102.564095 L 435.8974 102.564095 L 461.53842 102.564095 L 461.53842 128.20512 L 487.17944 128.20512 L 487.17944 205.12819 L 487.17944 256.41025 L 461.53842 256.41025 L 461.53842 256.41025 L 435.8974 256.41025 L 410.25638 256.41025 L 410.25638 256.41025 Q 384.61536 256.41025 358.97433 230.76921 Q 307.6923 205.12819 282.05127 256.41025 Q 282.05127 307.6923 205.12819 307.6923 L 153.84615 333.3333 L 153.84615 333.3333 Q 128.20512 333.3333 128.20512 307.6923 L 76.92307 256.41025 L 76.92307 230.76921 Q 76.92307 205.12819 25.641024 153.84615 L 0.0 128.20512 L 25.641024 128.20512 Q 76.92307 128.20512 102.564095 76.92307 Q 128.20512 0.0 153.84615 0.0 Q 179.48717 0.0 230.76921 0.0 z" svg:height="3.333333mm" draw:style-name="style-833" svg:viewBox="0.0 0.0 487.17944 333.3333" svg:width="4.871794mm" svg:x="96.15384mm" svg:y="26.153843mm"/>
          <draw:path svg:d="M 615.3846 0.0 L 615.3846 0.0 L 615.3846 128.20512 Q 615.3846 282.05127 641.0256 333.3333 L 641.0256 410.25638 L 641.0256 410.25638 Q 615.3846 410.25638 615.3846 435.8974 Q 615.3846 487.17944 512.8205 487.17944 L 435.8974 487.17944 L 358.97433 487.17944 Q 256.41025 487.17944 128.20512 461.53842 L 0.0 461.53842 L 0.0 461.53842 L 0.0 435.8974 L 51.282047 435.8974 L 76.92307 435.8974 L 76.92307 410.25638 L 76.92307 384.61536 L 51.282047 384.61536 Q 0.0 384.61536 0.0 358.97433 L 0.0 333.3333 L 76.92307 333.3333 Q 153.84615 333.3333 153.84615 307.6923 Q 179.48717 282.05127 205.12819 307.6923 Q 256.41025 333.3333 256.41025 307.6923 Q 256.41025 307.6923 282.05127 256.41025 L 282.05127 205.12819 L 282.05127 205.12819 L 307.6923 205.12819 L 307.6923 230.76921 Q 307.6923 282.05127 333.3333 333.3333 L 333.3333 384.61536 L 358.97433 384.61536 L 384.61536 384.61536 L 384.61536 333.3333 L 410.25638 307.6923 L 435.8974 230.76921 Q 461.53842 128.20512 512.8205 128.20512 Q 538.4615 128.20512 564.10254 76.92307 Q 589.7435 25.641024 615.3846 0.0 z" svg:height="4.871794mm" draw:style-name="style-834" svg:viewBox="0.0 0.0 641.0256 487.17944" svg:width="6.410256mm" svg:x="228.20511mm" svg:y="92.564095mm"/>
          <draw:path svg:d="M 230.76921 25.641024 L 256.41025 0.0 L 256.41025 0.0 L 256.41025 0.0 L 256.41025 307.6923 L 256.41025 615.3846 L 128.20512 615.3846 Q -3.6379788E-12 615.3846 -3.6379788E-12 358.97433 Q -3.6379788E-12 102.564095 102.564095 76.92307 Q 230.76921 51.282047 230.76921 25.641024 z" svg:height="6.153846mm" draw:style-name="style-835" svg:viewBox="0.0 0.0 256.41025 615.3846" svg:width="2.5641024mm" svg:x="317.43588mm" svg:y="137.43588mm"/>
          <draw:path svg:d="M 538.4615 0.0 L 666.6666 0.0 L 692.3076 0.0 L 717.94867 0.0 L 717.94867 25.641024 L 717.94867 25.641024 L 717.94867 51.282047 L 717.94867 76.92307 L 717.94867 102.564095 Q 666.6666 153.84615 666.6666 205.12819 L 666.6666 230.76921 L 641.0256 230.76921 L 615.3846 230.76921 L 615.3846 256.41025 L 615.3846 282.05127 L 641.0256 282.05127 L 666.6666 282.05127 L 666.6666 282.05127 Q 666.6666 307.6923 512.8205 307.6923 Q 333.3333 333.3333 333.3333 358.97433 L 333.3333 384.61536 L 307.6923 384.61536 L 282.05127 410.25638 L 256.41025 410.25638 L 230.76921 410.25638 L 230.76921 435.8974 L 205.12819 435.8974 L 205.12819 461.53842 L 205.12819 461.53842 L 153.84615 461.53842 L 76.92307 461.53842 L 76.92307 435.8974 L 102.564095 435.8974 L 102.564095 384.61536 L 102.564095 333.3333 L 51.282047 333.3333 L 0.0 333.3333 L 0.0 307.6923 L 0.0 282.05127 L 102.564095 282.05127 Q 205.12819 256.41025 205.12819 256.41025 L 205.12819 256.41025 L 256.41025 256.41025 L 282.05127 256.41025 L 282.05127 230.76921 L 307.6923 230.76921 L 307.6923 205.12819 L 307.6923 153.84615 L 358.97433 76.92307 Q 410.25638 0.0 410.25638 0.0 Q 410.25638 0.0 538.4615 0.0 z" svg:height="4.615384mm" draw:style-name="style-836" svg:viewBox="0.0 0.0 717.94867 461.53842" svg:width="7.1794868mm" svg:x="82.05128mm" svg:y="154.87178mm"/>
          <draw:path svg:d="M 256.41025 25.641024 L 307.6923 0.0 L 333.3333 0.0 L 358.97433 25.641024 L 358.97433 25.641024 L 358.97433 25.641024 L 333.3333 25.641024 Q 307.6923 51.282047 282.05127 128.20512 L 282.05127 205.12819 L 282.05127 205.12819 Q 282.05127 230.76921 307.6923 230.76921 L 307.6923 230.76921 L 333.3333 256.41025 Q 358.97433 282.05127 358.97433 282.05127 L 358.97433 282.05127 L 358.97433 307.6923 Q 333.3333 333.3333 307.6923 358.97433 Q 256.41025 358.97433 256.41025 384.61536 Q 256.41025 410.25638 205.12819 435.8974 Q 153.84615 435.8974 153.84615 487.17944 Q 153.84615 512.8205 102.564095 512.8205 Q 51.282047 512.8205 76.92307 538.4615 Q 102.564095 589.7435 76.92307 589.7435 Q 51.282047 589.7435 51.282047 615.3846 Q 25.641024 641.0256 0.0 666.6666 L 0.0 666.6666 L 0.0 384.61536 L 0.0 76.92307 L 0.0 76.92307 L 0.0 76.92307 L 25.641024 128.20512 L 51.282047 205.12819 L 51.282047 205.12819 L 51.282047 179.48717 L 51.282047 179.48717 L 51.282047 179.48717 L 76.92307 179.48717 L 76.92307 179.48717 L 76.92307 205.12819 L 102.564095 205.12819 L 102.564095 205.12819 L 102.564095 230.76921 L 128.20512 230.76921 L 153.84615 230.76921 L 153.84615 205.12819 L 153.84615 205.12819 L 153.84615 179.48717 L 153.84615 153.84615 L 153.84615 102.564095 Q 153.84615 51.282047 179.48717 51.282047 Q 179.48717 76.92307 256.41025 25.641024 z" svg:height="6.666666mm" draw:style-name="style-837" svg:viewBox="0.0 0.0 358.97433 666.6666" svg:width="3.5897434mm" svg:x="0.0mm" svg:y="115.1282mm"/>
          <draw:path svg:d="M 871.7948 25.641024 L 897.4358 -1.8189894E-12 L 897.4358 25.641024 L 923.07684 25.641024 L 923.07684 76.92307 Q 923.07684 128.20512 974.3589 102.564095 Q 1051.282 102.564095 1051.282 128.20512 Q 1051.282 153.84615 1025.641 153.84615 Q 974.3589 153.84615 974.3589 179.48717 Q 974.3589 205.12819 999.99994 205.12819 Q 1025.641 230.76921 974.3589 256.41025 Q 948.71783 256.41025 948.71783 282.05127 L 974.3589 307.6923 L 974.3589 307.6923 L 974.3589 307.6923 L 1076.923 307.6923 Q 1153.8461 307.6923 1205.128 333.3333 Q 1256.4102 358.97433 1282.0511 358.97433 L 1282.0511 358.97433 L 1282.0511 358.97433 Q 1282.0511 358.97433 1256.4102 384.61536 L 1230.7692 410.25638 L 1282.0511 410.25638 L 1307.6921 410.25638 L 1307.6921 435.8974 L 1333.3333 435.8974 L 1333.3333 435.8974 L 1333.3333 461.53842 L 1333.3333 461.53842 L 1333.3333 461.53842 L 1358.9742 461.53842 L 1358.9742 461.53842 L 1384.6152 487.17944 L 1410.2562 512.8205 L 1410.2562 512.8205 Q 1384.6152 512.8205 1384.6152 512.8205 Q 1384.6152 538.4615 1333.3333 564.10254 L 1282.0511 564.10254 L 1128.2051 564.10254 Q 999.99994 564.10254 923.07684 615.3846 L 846.15375 666.6666 L 820.51276 666.6666 Q 769.2307 666.6666 769.2307 615.3846 Q 769.2307 589.7435 717.94867 589.7435 Q 666.6666 589.7435 666.6666 615.3846 Q 666.6666 666.6666 384.61536 666.6666 L 102.564095 692.3076 L 102.564095 692.3076 L 76.92307 692.3076 L 76.92307 666.6666 L 51.282047 666.6666 L 51.282047 666.6666 L 51.282047 666.6666 L 51.282047 641.0256 L 51.282047 615.3846 L 25.641024 589.7435 L 25.641024 564.10254 L 51.282047 564.10254 L 76.92307 564.10254 L 51.282047 538.4615 L 25.641024 538.4615 L 25.641024 538.4615 L 25.641024 512.8205 L 25.641024 512.8205 L 51.282047 512.8205 L 51.282047 461.53842 L 51.282047 435.8974 L 25.641024 435.8974 L 25.641024 410.25638 L 25.641024 410.25638 L 3.6379788E-12 410.25638 L 3.6379788E-12 384.61536 L 3.6379788E-12 358.97433 L 25.641024 358.97433 L 25.641024 358.97433 L 230.76921 333.3333 Q 410.25638 307.6923 435.8974 282.05127 Q 461.53842 256.41025 589.7435 282.05127 Q 717.94867 282.05127 666.6666 256.41025 Q 666.6666 205.12819 666.6666 179.48717 Q 692.3076 153.84615 769.2307 153.84615 L 846.15375 153.84615 L 846.15375 128.20512 L 871.7948 128.20512 L 871.7948 102.564095 L 871.7948 102.564095 L 871.7948 102.564095 Q 871.7948 102.564095 871.7948 51.282047 Q 871.7948 25.641024 871.7948 25.641024 z" svg:height="6.923076mm" draw:style-name="style-838" svg:viewBox="0.0 0.0 1410.2562 692.3076" svg:width="14.102563mm" svg:x="271.282mm" svg:y="161.53845mm"/>
          <draw:path svg:d="M 307.6923 0.0 L 307.6923 0.0 L 333.3333 0.0 L 358.97433 0.0 L 358.97433 25.641024 L 358.97433 51.282047 L 461.53842 76.92307 Q 589.7435 102.564095 589.7435 128.20512 Q 589.7435 153.84615 692.3076 153.84615 L 820.51276 153.84615 L 820.51276 179.48717 L 820.51276 179.48717 L 410.25638 179.48717 L 0.0 179.48717 L 0.0 153.84615 L 25.641024 153.84615 L 25.641024 102.564095 L 25.641024 51.282047 L 179.48717 25.641024 Q 307.6923 0.0 307.6923 0.0 z" svg:height="1.7948717mm" draw:style-name="style-839" svg:viewBox="0.0 0.0 820.51276 179.48717" svg:width="8.205128mm" svg:x="182.30768mm" svg:y="203.58972mm"/>
          <draw:path svg:d="M 538.4615 -3.6379788E-12 L 666.6666 -3.6379788E-12 L 666.6666 -3.6379788E-12 L 666.6666 -3.6379788E-12 L 743.58966 25.641024 Q 846.15375 51.282047 794.8717 51.282047 Q 769.2307 51.282047 769.2307 76.92307 L 769.2307 76.92307 L 692.3076 76.92307 Q 589.7435 102.564095 538.4615 102.564095 L 487.17944 102.564095 L 384.61536 102.564095 Q 256.41025 102.564095 230.76921 76.92307 L 230.76921 51.282047 L 128.20512 51.282047 L 25.641024 51.282047 L 25.641024 25.641024 L 25.641024 25.641024 L 1.8189894E-12 25.641024 L 1.8189894E-12 -3.6379788E-12 L 230.76921 -3.6379788E-12 Q 435.8974 -3.6379788E-12 538.4615 -3.6379788E-12 z" svg:height="1.025641mm" draw:style-name="style-840" svg:viewBox="0.0 0.0 794.8717 102.564095" svg:width="7.948717mm" svg:x="135.641mm" svg:y="186.15382mm"/>
          <draw:path svg:d="M 230.76921 0.0 L 230.76921 25.641024 L 256.41025 76.92307 Q 256.41025 128.20512 282.05127 128.20512 Q 307.6923 128.20512 307.6923 256.41025 Q 307.6923 410.25638 307.6923 461.53842 L 307.6923 538.4615 L 307.6923 538.4615 L 307.6923 564.10254 L 307.6923 564.10254 L 307.6923 564.10254 L 333.3333 564.10254 L 333.3333 589.7435 L 333.3333 666.6666 Q 333.3333 769.2307 358.97433 769.2307 Q 358.97433 794.8717 384.61536 820.51276 Q 384.61536 871.7948 410.25638 871.7948 L 435.8974 871.7948 L 435.8974 897.4358 L 461.53842 897.4358 L 461.53842 923.07684 L 461.53842 948.71783 L 358.97433 948.71783 L 230.76921 948.71783 L 230.76921 923.07684 L 256.41025 923.07684 L 256.41025 897.4358 L 256.41025 871.7948 L 282.05127 871.7948 L 282.05127 871.7948 L 282.05127 846.15375 L 256.41025 846.15375 L 256.41025 846.15375 L 256.41025 820.51276 L 256.41025 820.51276 L 256.41025 820.51276 L 230.76921 717.94867 L 230.76921 641.0256 L 205.12819 641.0256 Q 153.84615 615.3846 102.564095 615.3846 L 51.282047 615.3846 L 25.641024 615.3846 L 0.0 615.3846 L 0.0 589.7435 L 0.0 589.7435 L 0.0 589.7435 L 0.0 564.10254 L 25.641024 564.10254 L 51.282047 564.10254 L 76.92307 538.4615 L 102.564095 512.8205 L 102.564095 512.8205 L 102.564095 512.8205 L 128.20512 512.8205 L 128.20512 512.8205 L 153.84615 487.17944 Q 179.48717 461.53842 179.48717 461.53842 L 205.12819 461.53842 L 205.12819 410.25638 L 205.12819 358.97433 L 179.48717 358.97433 Q 153.84615 358.97433 102.564095 307.6923 L 25.641024 307.6923 L 25.641024 282.05127 L 0.0 282.05127 L 0.0 256.41025 L 0.0 230.76921 L 25.641024 230.76921 L 51.282047 230.76921 L 51.282047 256.41025 L 51.282047 282.05127 L 102.564095 282.05127 L 179.48717 256.41025 L 179.48717 256.41025 L 205.12819 256.41025 L 205.12819 128.20512 Q 205.12819 0.0 230.76921 0.0 z" svg:height="9.487179mm" draw:style-name="style-841" svg:viewBox="0.0 0.0 461.53842 948.71783" svg:width="4.615384mm" svg:x="146.15384mm" svg:y="142.05127mm"/>
          <draw:path svg:d="M 794.8717 0.0 L 820.51276 0.0 L 923.07684 25.641024 L 1025.641 51.282047 L 1025.641 51.282047 L 1051.282 51.282047 L 1051.282 51.282047 L 1051.282 51.282047 L 897.4358 76.92307 L 769.2307 102.564095 L 769.2307 102.564095 L 794.8717 102.564095 L 794.8717 128.20512 L 794.8717 153.84615 L 769.2307 153.84615 L 743.58966 153.84615 L 743.58966 179.48717 L 743.58966 179.48717 L 717.94867 179.48717 L 717.94867 205.12819 L 717.94867 205.12819 L 743.58966 205.12819 L 743.58966 205.12819 L 743.58966 205.12819 L 769.2307 230.76921 L 794.8717 256.41025 L 897.4358 256.41025 Q 999.99994 282.05127 999.99994 307.6923 L 999.99994 307.6923 L 999.99994 307.6923 Q 974.3589 307.6923 974.3589 333.3333 L 974.3589 333.3333 L 897.4358 333.3333 Q 794.8717 358.97433 692.3076 358.97433 Q 589.7435 358.97433 589.7435 333.3333 Q 538.4615 307.6923 282.05127 307.6923 L 0.0 307.6923 L 0.0 282.05127 L 0.0 256.41025 L 76.92307 256.41025 L 153.84615 256.41025 L 153.84615 230.76921 L 179.48717 230.76921 L 179.48717 230.76921 L 179.48717 205.12819 L 205.12819 205.12819 L 230.76921 205.12819 L 179.48717 179.48717 Q 153.84615 153.84615 76.92307 153.84615 L 25.641024 153.84615 L 25.641024 102.564095 L 25.641024 76.92307 L 51.282047 76.92307 L 51.282047 76.92307 L 76.92307 76.92307 L 102.564095 51.282047 L 230.76921 51.282047 Q 333.3333 0.0 538.4615 0.0 Q 769.2307 0.0 794.8717 0.0 z M 615.3846 307.6923 Q 615.3846 307.6923 615.3846 282.05127 Q 641.0256 282.05127 641.0256 307.6923 Q 641.0256 307.6923 615.3846 307.6923 z" svg:height="3.5897434mm" draw:style-name="style-842" svg:viewBox="0.0 0.0 1051.282 358.97433" svg:width="10.512819mm" svg:x="228.46152mm" svg:y="185.641mm"/>
          <draw:path svg:d="M 128.20512 -9.094947E-13 L 128.20512 -9.094947E-13 L 358.97433 -9.094947E-13 Q 564.10254 -9.094947E-13 615.3846 -9.094947E-13 L 641.0256 -9.094947E-13 L 641.0256 -9.094947E-13 Q 641.0256 -9.094947E-13 666.6666 25.641024 L 666.6666 25.641024 L 666.6666 25.641024 Q 666.6666 51.282047 743.58966 51.282047 Q 820.51276 51.282047 820.51276 102.564095 Q 820.51276 128.20512 692.3076 153.84615 Q 589.7435 153.84615 564.10254 230.76921 L 512.8205 307.6923 L 512.8205 435.8974 Q 512.8205 564.10254 487.17944 589.7435 L 487.17944 615.3846 L 435.8974 615.3846 Q 384.61536 615.3846 358.97433 589.7435 L 358.97433 564.10254 L 358.97433 487.17944 Q 358.97433 410.25638 333.3333 410.25638 L 333.3333 384.61536 L 333.3333 256.41025 Q 307.6923 153.84615 307.6923 128.20512 L 307.6923 102.564095 L 282.05127 102.564095 L 282.05127 102.564095 L 256.41025 76.92307 L 205.12819 76.92307 L 205.12819 102.564095 Q 205.12819 128.20512 179.48717 128.20512 L 179.48717 128.20512 L 153.84615 128.20512 Q 153.84615 153.84615 102.564095 128.20512 L 51.282047 128.20512 L 51.282047 102.564095 L 51.282047 76.92307 L 76.92307 76.92307 L 76.92307 51.282047 L 51.282047 51.282047 Q 25.641024 51.282047 0.0 25.641024 L 0.0 25.641024 L 51.282047 -9.094947E-13 Q 102.564095 -9.094947E-13 128.20512 -9.094947E-13 z" svg:height="6.153846mm" draw:style-name="style-843" svg:viewBox="0.0 0.0 820.51276 615.3846" svg:width="8.205128mm" svg:x="166.66666mm" svg:y="62.051277mm"/>
          <draw:path svg:d="M 487.17944 51.282047 L 487.17944 25.641024 L 512.8205 25.641024 Q 538.4615 0.0 564.10254 0.0 L 589.7435 0.0 L 641.0256 0.0 L 692.3076 0.0 L 692.3076 25.641024 L 717.94867 25.641024 L 717.94867 76.92307 Q 743.58966 102.564095 794.8717 128.20512 Q 846.15375 128.20512 846.15375 153.84615 Q 846.15375 205.12819 923.07684 205.12819 Q 974.3589 205.12819 923.07684 256.41025 Q 871.7948 282.05127 846.15375 282.05127 L 846.15375 307.6923 L 897.4358 307.6923 Q 948.71783 307.6923 948.71783 333.3333 L 948.71783 358.97433 L 923.07684 358.97433 Q 897.4358 358.97433 871.7948 358.97433 L 871.7948 358.97433 L 820.51276 358.97433 L 769.2307 358.97433 L 769.2307 358.97433 Q 769.2307 358.97433 743.58966 333.3333 L 717.94867 333.3333 L 692.3076 333.3333 Q 666.6666 358.97433 410.25638 358.97433 L 179.48717 358.97433 L 128.20512 358.97433 L 76.92307 358.97433 L 76.92307 384.61536 L 51.282047 384.61536 L 51.282047 384.61536 L 51.282047 384.61536 L 51.282047 358.97433 L 51.282047 333.3333 L 51.282047 333.3333 L 51.282047 333.3333 L 51.282047 307.6923 L 51.282047 307.6923 L 51.282047 307.6923 L 51.282047 307.6923 L 51.282047 307.6923 L 51.282047 282.05127 L 25.641024 282.05127 L 25.641024 256.41025 L 25.641024 256.41025 L 0.0 256.41025 L 0.0 256.41025 L 0.0 256.41025 L 0.0 230.76921 L 0.0 230.76921 L 25.641024 230.76921 L 25.641024 205.12819 L 51.282047 205.12819 L 76.92307 205.12819 L 153.84615 205.12819 Q 230.76921 205.12819 307.6923 179.48717 L 358.97433 179.48717 L 358.97433 102.564095 Q 333.3333 51.282047 307.6923 51.282047 Q 256.41025 51.282047 282.05127 25.641024 Q 307.6923 0.0 307.6923 0.0 Q 333.3333 -25.641024 358.97433 25.641024 Q 410.25638 51.282047 435.8974 51.282047 Q 461.53842 51.282047 487.17944 51.282047 z" svg:height="3.8461535mm" draw:style-name="style-844" svg:viewBox="0.0 0.0 948.71783 384.61536" svg:width="9.487179mm" svg:x="253.84613mm" svg:y="165.12819mm"/>
          <draw:path svg:d="M 410.25638 0.0 L 487.17944 0.0 L 589.7435 0.0 L 666.6666 0.0 L 846.15375 25.641024 L 1051.282 51.282047 L 1102.564 51.282047 Q 1153.8461 102.564095 1205.128 102.564095 L 1256.4102 102.564095 L 1256.4102 102.564095 L 1256.4102 102.564095 L 1102.564 128.20512 L 974.3589 153.84615 L 974.3589 153.84615 L 948.71783 153.84615 L 948.71783 153.84615 L 948.71783 179.48717 L 846.15375 179.48717 L 717.94867 179.48717 L 589.7435 179.48717 Q 487.17944 153.84615 230.76921 153.84615 L 0.0 153.84615 L 0.0 128.20512 L 0.0 128.20512 L 0.0 128.20512 L 0.0 102.564095 L 179.48717 102.564095 Q 384.61536 76.92307 333.3333 51.282047 Q 333.3333 25.641024 333.3333 25.641024 Q 333.3333 0.0 410.25638 0.0 z" svg:height="1.7948717mm" draw:style-name="style-845" svg:viewBox="0.0 0.0 1256.4102 179.48717" svg:width="12.564101mm" svg:x="111.025635mm" svg:y="202.56409mm"/>
          <draw:path svg:d="M 179.48717 1.8189894E-12 L 179.48717 1.8189894E-12 L 230.76921 1.8189894E-12 Q 282.05127 25.641024 282.05127 102.564095 L 282.05127 179.48717 L 307.6923 179.48717 L 358.97433 179.48717 L 358.97433 205.12819 L 358.97433 256.41025 L 358.97433 282.05127 Q 358.97433 307.6923 256.41025 307.6923 Q 153.84615 307.6923 102.564095 282.05127 L 25.641024 256.41025 L 25.641024 230.76921 L -1.8189894E-12 205.12819 L -1.8189894E-12 205.12819 L -1.8189894E-12 205.12819 L -1.8189894E-12 179.48717 L -1.8189894E-12 153.84615 L 51.282047 102.564095 Q 76.92307 51.282047 128.20512 25.641024 Q 179.48717 1.8189894E-12 179.48717 1.8189894E-12 z" svg:height="3.076923mm" draw:style-name="style-846" svg:viewBox="0.0 0.0 358.97433 307.6923" svg:width="3.5897434mm" svg:x="132.8205mm" svg:y="89.74358mm"/>
          <draw:path svg:d="M 51.282047 0.0 Q 76.92307 -25.641024 76.92307 51.282047 Q 76.92307 102.564095 51.282047 128.20512 Q 0.0 128.20512 0.0 76.92307 Q 25.641024 0.0 51.282047 0.0 z" svg:height="1.2820512mm" draw:style-name="style-847" svg:viewBox="0.0 0.0 76.92307 128.20512" svg:width="0.7692307mm" svg:x="221.28203mm" svg:y="149.48717mm"/>
          <draw:path svg:d="M 1512.8204 25.641024 L 1589.7434 25.641024 L 1666.6665 25.641024 Q 1717.9486 0.0 1717.9486 25.641024 Q 1692.3075 76.92307 1666.6665 76.92307 Q 1615.3845 76.92307 1615.3845 102.564095 Q 1615.3845 128.20512 1589.7434 102.564095 Q 1564.1024 76.92307 1564.1024 179.48717 Q 1564.1024 307.6923 1589.7434 282.05127 Q 1615.3845 282.05127 1641.0255 384.61536 Q 1641.0255 487.17944 1692.3075 487.17944 Q 1743.5896 487.17944 1743.5896 435.8974 Q 1743.5896 384.61536 1769.2306 384.61536 Q 1794.8716 384.61536 1794.8716 461.53842 Q 1794.8716 538.4615 1769.2306 538.4615 Q 1743.5896 538.4615 1743.5896 564.10254 Q 1743.5896 589.7435 1769.2306 589.7435 Q 1820.5127 564.10254 1820.5127 589.7435 Q 1820.5127 615.3846 1846.1537 615.3846 Q 1871.7947 641.0256 1846.1537 641.0256 Q 1820.5127 666.6666 1846.1537 743.58966 L 1871.7947 794.8717 L 1871.7947 794.8717 L 1871.7947 794.8717 L 1871.7947 820.51276 L 1871.7947 820.51276 L 1897.4357 769.2307 Q 1923.0768 717.94867 1923.0768 743.58966 Q 1948.7178 743.58966 1974.3588 769.2307 Q 2025.6409 769.2307 2025.6409 743.58966 Q 2025.6409 692.3076 2282.051 794.8717 Q 2538.4614 923.07684 2487.1792 1358.9742 Q 2435.8972 1769.2306 2410.256 1923.0768 Q 2384.6152 2051.282 2384.6152 2128.2048 L 2384.6152 2179.487 L 2461.5383 2179.487 L 2538.4614 2179.487 L 2538.4614 2205.128 L 2538.4614 2205.128 L 2564.1023 2179.487 Q 2589.7434 2153.846 2589.7434 2128.2048 L 2589.7434 2128.2048 L 2589.7434 2128.2048 L 2615.3843 2128.2048 L 2641.0254 2128.2048 L 2666.6665 2128.2048 L 2666.6665 2153.846 L 2692.3074 2153.846 L 2692.3074 2179.487 L 2692.3074 2230.769 L 2692.3074 2230.769 L 2692.3074 2230.769 L 2666.6665 2256.4102 L 2641.0254 2282.051 L 2641.0254 2282.051 L 2641.0254 2282.051 L 2615.3843 2333.333 L 2589.7434 2384.6152 L 2589.7434 2435.8972 Q 2589.7434 2487.1792 2435.8972 2512.8203 Q 2282.051 2538.4614 2282.051 2512.8203 Q 2282.051 2487.1792 2256.4102 2512.8203 Q 2256.4102 2538.4614 2230.769 2538.4614 Q 2179.487 2538.4614 2179.487 2512.8203 L 2179.487 2487.1792 L 2153.846 2487.1792 L 2153.846 2487.1792 L 2153.846 2461.5383 L 2128.2048 2461.5383 L 2128.2048 2461.5383 L 2128.2048 2487.1792 L 2128.2048 2487.1792 L 2128.2048 2487.1792 L 2102.564 2487.1792 L 2102.564 2487.1792 L 2076.9229 2512.8203 L 2025.6409 2512.8203 L 2025.6409 2564.1023 L 2025.6409 2615.3843 L 1974.3588 2615.3843 Q 1923.0768 2615.3843 1897.4357 2641.0254 Q 1897.4357 2666.6665 1871.7947 2666.6665 L 1846.1537 2666.6665 L 1846.1537 2641.0254 L 1871.7947 2615.3843 L 1871.7947 2589.7434 L 1871.7947 2564.1023 L 1333.3333 2564.1023 Q 794.8717 2538.4614 641.0256 2564.1023 L 461.53842 2564.1023 L 461.53842 2538.4614 Q 487.17944 2512.8203 487.17944 2487.1792 L 487.17944 2435.8972 L 435.8974 2435.8972 Q 384.61536 2435.8972 358.97433 2435.8972 Q 333.3333 2410.256 307.6923 2384.6152 L 282.05127 2384.6152 L 282.05127 2333.333 L 282.05127 2307.6921 L 307.6923 2307.6921 Q 307.6923 2282.051 307.6923 2205.128 L 307.6923 2128.2048 L 333.3333 2128.2048 L 384.61536 2128.2048 L 384.61536 2102.564 L 384.61536 2102.564 L 410.25638 2102.564 L 410.25638 2076.9229 L 435.8974 2076.9229 L 461.53842 2076.9229 L 512.8205 2076.9229 Q 564.10254 2076.9229 564.10254 2076.9229 Q 589.7435 2076.9229 538.4615 1974.3588 Q 538.4615 1897.4357 589.7435 1897.4357 L 641.0256 1897.4357 L 641.0256 1871.7947 Q 641.0256 1846.1537 641.0256 1820.5127 L 641.0256 1794.8716 L 641.0256 1769.2306 L 641.0256 1743.5896 L 666.6666 1717.9486 L 666.6666 1666.6665 L 641.0256 1666.6665 L 615.3846 1666.6665 L 615.3846 1641.0255 L 589.7435 1641.0255 L 589.7435 1641.0255 L 589.7435 1615.3845 L 538.4615 1615.3845 Q 512.8205 1615.3845 461.53842 1641.0255 L 410.25638 1641.0255 L 410.25638 1641.0255 Q 384.61536 1641.0255 384.61536 1666.6665 Q 384.61536 1692.3075 230.76921 1666.6665 L 102.564095 1666.6665 L 76.92307 1666.6665 L 76.92307 1666.6665 L 51.282047 1641.0255 L 25.641024 1641.0255 L 25.641024 1615.3845 L 25.641024 1564.1024 L 25.641024 1461.5383 Q 25.641024 1384.6152 -2.2737368E-13 1358.9742 L -2.2737368E-13 1307.6921 L 76.92307 1307.6921 L 179.48717 1307.6921 L 205.12819 1282.0511 L 230.76921 1256.4102 L 230.76921 1256.4102 L 230.76921 1256.4102 L 256.41025 1230.7692 L 256.41025 1205.128 L 205.12819 1205.128 Q 153.84615 1205.128 76.92307 1179.487 L 25.641024 1179.487 L 25.641024 1153.8461 Q 25.641024 1153.8461 25.641024 1051.282 L 25.641024 948.71783 L 25.641024 871.7948 L 25.641024 794.8717 L 51.282047 743.58966 L 51.282047 666.6666 L 102.564095 666.6666 L 153.84615 692.3076 L 179.48717 692.3076 L 205.12819 692.3076 L 282.05127 794.8717 Q 384.61536 871.7948 384.61536 923.07684 L 384.61536 974.3589 L 410.25638 948.71783 L 435.8974 897.4358 L 435.8974 897.4358 Q 435.8974 897.4358 487.17944 820.51276 Q 538.4615 743.58966 589.7435 743.58966 Q 641.0256 717.94867 641.0256 692.3076 Q 641.0256 666.6666 794.8717 615.3846 Q 948.71783 564.10254 948.71783 538.4615 Q 923.07684 487.17944 923.07684 461.53842 L 923.07684 435.8974 L 923.07684 435.8974 Q 948.71783 435.8974 923.07684 384.61536 L 923.07684 333.3333 L 923.07684 333.3333 Q 948.71783 307.6923 974.3589 282.05127 Q 999.99994 230.76921 999.99994 153.84615 Q 974.3589 76.92307 1051.282 25.641024 L 1128.2051 0.0 L 1282.0511 0.0 Q 1435.8973 25.641024 1512.8204 25.641024 z M 1205.128 923.07684 Q 1256.4102 923.07684 1256.4102 999.99994 Q 1307.6921 1102.564 1230.7692 1102.564 Q 1153.8461 1128.2051 1153.8461 1025.641 Q 1153.8461 923.07684 1205.128 923.07684 z M 1538.4614 1538.4614 L 1538.4614 1358.9742 L 1820.5127 1358.9742 Q 2102.564 1358.9742 2076.9229 1564.1024 Q 2076.9229 1794.8716 2076.9229 1846.1537 L 2076.9229 1897.4357 L 2051.282 1897.4357 Q 2051.282 1923.0768 1923.0768 1897.4357 Q 1794.8716 1897.4357 1794.8716 1871.7947 Q 1769.2306 1846.1537 1717.9486 1820.5127 Q 1641.0255 1820.5127 1641.0255 1846.1537 Q 1615.3845 1871.7947 1589.7434 1871.7947 L 1538.4614 1871.7947 L 1538.4614 1871.7947 L 1512.8204 1871.7947 L 1512.8204 1820.5127 Q 1512.8204 1743.5896 1538.4614 1538.4614 z" svg:height="26.666664mm" draw:style-name="style-848" svg:viewBox="0.0 0.0 2692.3074 2666.6665" svg:width="26.923075mm" svg:x="19.743587mm" svg:y="132.05127mm"/>
          <draw:path svg:d="M 25.641024 51.282047 L 25.641024 0.0 L 51.282047 0.0 L 76.92307 0.0 L 256.41025 0.0 Q 435.8974 0.0 461.53842 25.641024 L 487.17944 25.641024 L 487.17944 25.641024 Q 487.17944 51.282047 512.8205 51.282047 L 512.8205 51.282047 L 512.8205 153.84615 L 512.8205 256.41025 L 512.8205 307.6923 Q 487.17944 358.97433 384.61536 358.97433 Q 307.6923 384.61536 307.6923 461.53842 L 307.6923 512.8205 L 230.76921 512.8205 L 153.84615 512.8205 L 153.84615 461.53842 L 153.84615 435.8974 L 128.20512 410.25638 Q 128.20512 358.97433 102.564095 358.97433 Q 76.92307 358.97433 51.282047 307.6923 L 25.641024 256.41025 L 25.641024 256.41025 L 0.0 256.41025 L 0.0 205.12819 Q 0.0 128.20512 25.641024 51.282047 z" svg:height="5.128205mm" draw:style-name="style-849" svg:viewBox="0.0 0.0 512.8205 512.8205" svg:width="5.128205mm" svg:x="108.20512mm" svg:y="114.87179mm"/>
          <draw:path svg:d="M 51.282047 25.641024 L 76.92307 0.0 L 102.564095 0.0 L 128.20512 0.0 L 358.97433 0.0 Q 589.7435 25.641024 717.94867 25.641024 L 846.15375 25.641024 L 846.15375 25.641024 L 846.15375 25.641024 L 846.15375 51.282047 L 871.7948 51.282047 L 871.7948 51.282047 L 871.7948 76.92307 L 923.07684 76.92307 L 948.71783 76.92307 L 923.07684 102.564095 L 897.4358 128.20512 L 897.4358 128.20512 L 897.4358 128.20512 L 743.58966 128.20512 Q 589.7435 128.20512 564.10254 153.84615 Q 512.8205 179.48717 564.10254 205.12819 L 589.7435 256.41025 L 512.8205 256.41025 Q 435.8974 282.05127 461.53842 307.6923 Q 461.53842 333.3333 358.97433 333.3333 L 282.05127 307.6923 L 256.41025 307.6923 Q 256.41025 282.05127 205.12819 282.05127 L 128.20512 282.05127 L 128.20512 256.41025 L 153.84615 256.41025 L 153.84615 230.76921 L 153.84615 205.12819 L 128.20512 205.12819 L 128.20512 179.48717 L 128.20512 179.48717 L 102.564095 179.48717 L 102.564095 179.48717 L 102.564095 179.48717 L 102.564095 153.84615 L 102.564095 153.84615 L 76.92307 153.84615 L 76.92307 128.20512 L 51.282047 128.20512 Q 0.0 128.20512 0.0 76.92307 Q 0.0 25.641024 51.282047 25.641024 z" svg:height="3.333333mm" draw:style-name="style-850" svg:viewBox="0.0 0.0 948.71783 333.3333" svg:width="9.487179mm" svg:x="156.92307mm" svg:y="199.74358mm"/>
          <draw:path svg:d="M 282.05127 -4.5474735E-13 L 307.6923 -4.5474735E-13 L 307.6923 25.641024 L 282.05127 51.282047 L 282.05127 76.92307 Q 256.41025 128.20512 358.97433 179.48717 Q 461.53842 230.76921 487.17944 256.41025 Q 538.4615 282.05127 538.4615 307.6923 L 564.10254 307.6923 L 564.10254 333.3333 Q 538.4615 358.97433 512.8205 384.61536 Q 487.17944 384.61536 487.17944 410.25638 L 487.17944 435.8974 L 487.17944 435.8974 Q 461.53842 435.8974 461.53842 461.53842 L 461.53842 461.53842 L 435.8974 461.53842 L 410.25638 461.53842 L 410.25638 435.8974 Q 384.61536 435.8974 384.61536 435.8974 L 384.61536 435.8974 L 384.61536 435.8974 L 384.61536 410.25638 L 384.61536 410.25638 L 384.61536 410.25638 L 410.25638 410.25638 Q 410.25638 384.61536 435.8974 333.3333 Q 435.8974 282.05127 410.25638 256.41025 L 384.61536 230.76921 L 333.3333 230.76921 L 307.6923 230.76921 L 307.6923 205.12819 Q 282.05127 205.12819 256.41025 230.76921 Q 230.76921 230.76921 230.76921 307.6923 L 230.76921 384.61536 L 230.76921 384.61536 Q 230.76921 410.25638 205.12819 410.25638 L 205.12819 410.25638 L 205.12819 358.97433 Q 179.48717 307.6923 179.48717 256.41025 L 153.84615 230.76921 L 128.20512 205.12819 L 102.564095 179.48717 L 102.564095 179.48717 L 76.92307 179.48717 L 76.92307 179.48717 L 76.92307 179.48717 L 25.641024 179.48717 L -3.6379788E-12 179.48717 L -3.6379788E-12 153.84615 L -3.6379788E-12 153.84615 L 25.641024 153.84615 L 51.282047 128.20512 L 76.92307 128.20512 L 102.564095 128.20512 L 128.20512 128.20512 L 179.48717 128.20512 L 179.48717 128.20512 L 179.48717 128.20512 L 230.76921 76.92307 Q 282.05127 25.641024 282.05127 -4.5474735E-13 z" svg:height="4.615384mm" draw:style-name="style-851" svg:viewBox="0.0 0.0 564.10254 461.53842" svg:width="5.641025mm" svg:x="256.1538mm" svg:y="33.07692mm"/>
          <draw:path svg:d="M 25.641024 25.641024 L 25.641024 0.0 L 51.282047 0.0 L 76.92307 25.641024 L 102.564095 25.641024 L 128.20512 25.641024 L 128.20512 51.282047 L 153.84615 51.282047 L 153.84615 76.92307 Q 153.84615 102.564095 128.20512 128.20512 L 128.20512 128.20512 L 128.20512 128.20512 Q 102.564095 128.20512 102.564095 128.20512 L 102.564095 153.84615 L 102.564095 153.84615 Q 102.564095 153.84615 76.92307 179.48717 L 76.92307 179.48717 L 76.92307 230.76921 Q 51.282047 307.6923 51.282047 333.3333 L 51.282047 384.61536 L 51.282047 384.61536 L 51.282047 384.61536 L 25.641024 307.6923 L 0.0 230.76921 L 0.0 128.20512 L 0.0 51.282047 L 25.641024 25.641024 z" svg:height="3.8461535mm" draw:style-name="style-852" svg:viewBox="0.0 0.0 153.84615 384.61536" svg:width="1.5384614mm" svg:x="46.153843mm" svg:y="145.3846mm"/>
          <draw:path svg:d="M 333.3333 25.641024 L 333.3333 0.0 L 615.3846 0.0 Q 897.4358 0.0 897.4358 25.641024 L 923.07684 25.641024 L 923.07684 51.282047 L 948.71783 102.564095 L 948.71783 153.84615 L 948.71783 179.48717 L 1051.282 256.41025 Q 1153.8461 307.6923 1230.7692 333.3333 Q 1307.6921 358.97433 1307.6921 358.97433 L 1307.6921 358.97433 L 1282.0511 358.97433 Q 1256.4102 358.97433 1230.7692 384.61536 Q 1205.128 384.61536 1205.128 410.25638 Q 1205.128 435.8974 1153.8461 435.8974 Q 1102.564 461.53842 846.15375 461.53842 L 589.7435 461.53842 L 589.7435 461.53842 Q 589.7435 461.53842 384.61536 435.8974 L 205.12819 410.25638 L 179.48717 410.25638 L 153.84615 410.25638 L 76.92307 410.25638 L 0.0 410.25638 L 0.0 384.61536 L 0.0 358.97433 L 25.641024 358.97433 L 51.282047 358.97433 L 153.84615 307.6923 Q 256.41025 307.6923 230.76921 256.41025 Q 230.76921 230.76921 282.05127 205.12819 Q 333.3333 205.12819 307.6923 179.48717 Q 307.6923 153.84615 333.3333 153.84615 Q 358.97433 153.84615 384.61536 153.84615 L 410.25638 153.84615 L 410.25638 153.84615 Q 384.61536 153.84615 410.25638 102.564095 Q 410.25638 76.92307 384.61536 76.92307 Q 333.3333 51.282047 333.3333 25.641024 z" svg:height="4.615384mm" draw:style-name="style-853" svg:viewBox="0.0 0.0 1307.6921 461.53842" svg:width="13.076921mm" svg:x="91.53845mm" svg:y="174.87178mm"/>
          <draw:path svg:d="M 153.84615 76.92307 L 179.48717 76.92307 L 230.76921 76.92307 Q 282.05127 76.92307 282.05127 25.641024 Q 282.05127 0.0 307.6923 0.0 L 307.6923 0.0 L 307.6923 25.641024 L 333.3333 51.282047 L 333.3333 51.282047 L 333.3333 76.92307 L 333.3333 76.92307 L 358.97433 76.92307 L 358.97433 128.20512 Q 384.61536 153.84615 384.61536 128.20512 Q 384.61536 102.564095 410.25638 102.564095 Q 435.8974 128.20512 435.8974 128.20512 L 435.8974 128.20512 L 461.53842 128.20512 L 461.53842 128.20512 L 589.7435 153.84615 Q 692.3076 153.84615 717.94867 128.20512 Q 743.58966 102.564095 743.58966 102.564095 L 743.58966 102.564095 L 794.8717 102.564095 Q 846.15375 102.564095 846.15375 76.92307 L 846.15375 25.641024 L 846.15375 25.641024 L 846.15375 25.641024 L 948.71783 153.84615 Q 999.99994 282.05127 1025.641 358.97433 L 1025.641 435.8974 L 1025.641 435.8974 L 999.99994 461.53842 L 999.99994 461.53842 L 999.99994 487.17944 L 948.71783 487.17944 L 897.4358 487.17944 L 897.4358 461.53842 L 897.4358 461.53842 L 871.7948 461.53842 L 871.7948 435.8974 L 820.51276 435.8974 Q 769.2307 435.8974 410.25638 384.61536 L 51.282047 282.05127 L 51.282047 282.05127 L 25.641024 282.05127 L 25.641024 205.12819 Q 25.641024 128.20512 0.0 76.92307 L 0.0 51.282047 L 25.641024 25.641024 Q 51.282047 25.641024 76.92307 25.641024 Q 128.20512 76.92307 153.84615 76.92307 z" svg:height="4.871794mm" draw:style-name="style-854" svg:viewBox="0.0 0.0 1025.641 487.17944" svg:width="10.25641mm" svg:x="231.02562mm" svg:y="138.71794mm"/>
          <draw:path svg:d="M 1128.2051 25.641024 L 1205.128 0.0 L 1205.128 0.0 Q 1230.7692 25.641024 1230.7692 0.0 L 1230.7692 0.0 L 1230.7692 0.0 L 1230.7692 0.0 L 1256.4102 0.0 L 1256.4102 0.0 L 1358.9742 25.641024 Q 1435.8973 51.282047 1435.8973 51.282047 Q 1435.8973 51.282047 1641.0255 76.92307 L 1820.5127 76.92307 L 1820.5127 102.564095 Q 1846.1537 102.564095 1846.1537 153.84615 L 1846.1537 179.48717 L 1794.8716 179.48717 L 1743.5896 205.12819 L 1743.5896 205.12819 L 1743.5896 205.12819 L 1717.9486 205.12819 L 1717.9486 205.12819 L 1794.8716 230.76921 L 1846.1537 256.41025 L 1948.7178 256.41025 Q 2051.282 307.6923 2051.282 307.6923 L 2051.282 307.6923 L 2051.282 307.6923 Q 2051.282 307.6923 1948.7178 333.3333 L 1820.5127 358.97433 L 1794.8716 358.97433 Q 1743.5896 384.61536 1794.8716 410.25638 Q 1820.5127 410.25638 1897.4357 435.8974 L 1948.7178 461.53842 L 1974.3588 461.53842 Q 1999.9999 461.53842 1999.9999 487.17944 Q 1999.9999 512.8205 1846.1537 512.8205 L 1692.3075 538.4615 L 1538.4614 538.4615 L 1410.2562 564.10254 L 1282.0511 564.10254 L 1179.487 564.10254 L 1179.487 589.7435 L 1179.487 589.7435 L 1076.923 589.7435 Q 974.3589 564.10254 615.3846 564.10254 L 230.76921 538.4615 L 230.76921 538.4615 Q 230.76921 512.8205 256.41025 512.8205 Q 256.41025 487.17944 205.12819 461.53842 L 128.20512 461.53842 L 128.20512 435.8974 L 102.564095 435.8974 L 102.564095 410.25638 L 102.564095 384.61536 L 76.92307 384.61536 L 51.282047 384.61536 L 51.282047 384.61536 L 51.282047 358.97433 L 25.641024 358.97433 L -3.6379788E-12 358.97433 L -3.6379788E-12 333.3333 L -3.6379788E-12 333.3333 L 25.641024 333.3333 L 25.641024 307.6923 L 205.12819 307.6923 L 384.61536 307.6923 L 384.61536 282.05127 L 410.25638 282.05127 L 410.25638 256.41025 L 410.25638 256.41025 L 512.8205 230.76921 Q 589.7435 205.12819 589.7435 205.12819 L 589.7435 205.12819 L 717.94867 205.12819 L 871.7948 205.12819 L 974.3589 205.12819 L 1102.564 205.12819 L 1128.2051 179.48717 L 1179.487 153.84615 L 1179.487 153.84615 L 1179.487 153.84615 L 1179.487 153.84615 Q 1179.487 128.20512 1179.487 102.564095 L 1153.8461 102.564095 L 1153.8461 102.564095 Q 1128.2051 76.92307 1102.564 51.282047 Q 1076.923 51.282047 1128.2051 25.641024 z" svg:height="5.897435mm" draw:style-name="style-855" svg:viewBox="0.0 0.0 2051.282 589.7435" svg:width="20.51282mm" svg:x="238.97433mm" svg:y="191.28203mm"/>
          <draw:path svg:d="M 256.41025 25.641024 L 256.41025 0.0 L 307.6923 25.641024 Q 333.3333 25.641024 358.97433 51.282047 Q 358.97433 76.92307 487.17944 102.564095 Q 641.0256 153.84615 641.0256 153.84615 L 666.6666 153.84615 L 666.6666 153.84615 Q 666.6666 153.84615 692.3076 179.48717 L 692.3076 179.48717 L 692.3076 230.76921 Q 717.94867 256.41025 692.3076 307.6923 Q 692.3076 333.3333 717.94867 358.97433 Q 743.58966 358.97433 769.2307 384.61536 L 769.2307 410.25638 L 794.8717 410.25638 L 846.15375 410.25638 L 769.2307 435.8974 Q 692.3076 461.53842 384.61536 461.53842 L 76.92307 461.53842 L 76.92307 461.53842 L 76.92307 461.53842 L 25.641024 435.8974 L 0.0 435.8974 L 0.0 410.25638 L 25.641024 384.61536 L 25.641024 358.97433 L 25.641024 333.3333 L 51.282047 307.6923 L 51.282047 282.05127 L 51.282047 282.05127 L 76.92307 282.05127 L 76.92307 282.05127 L 76.92307 256.41025 L 76.92307 256.41025 L 76.92307 256.41025 L 102.564095 256.41025 L 102.564095 256.41025 L 153.84615 205.12819 Q 230.76921 179.48717 230.76921 128.20512 Q 230.76921 76.92307 230.76921 51.282047 Q 230.76921 25.641024 256.41025 25.641024 z" svg:height="4.615384mm" draw:style-name="style-856" svg:viewBox="0.0 0.0 846.15375 461.53842" svg:width="8.461537mm" svg:x="40.769226mm" svg:y="18.461536mm"/>
          <draw:path svg:d="M 102.564095 25.641024 L 102.564095 -1.8189894E-12 L 128.20512 -1.8189894E-12 L 179.48717 -1.8189894E-12 L 205.12819 76.92307 Q 230.76921 153.84615 333.3333 230.76921 Q 435.8974 307.6923 538.4615 282.05127 Q 641.0256 256.41025 666.6666 230.76921 Q 692.3076 205.12819 692.3076 256.41025 Q 743.58966 307.6923 743.58966 307.6923 L 743.58966 307.6923 L 743.58966 307.6923 Q 743.58966 307.6923 692.3076 333.3333 Q 615.3846 358.97433 615.3846 384.61536 Q 589.7435 410.25638 564.10254 410.25638 Q 538.4615 410.25638 384.61536 358.97433 Q 256.41025 358.97433 205.12819 384.61536 L 153.84615 410.25638 L 128.20512 410.25638 L 76.92307 410.25638 L 76.92307 410.25638 L 76.92307 410.25638 L 76.92307 410.25638 L 76.92307 410.25638 L 102.564095 384.61536 Q 128.20512 384.61536 128.20512 307.6923 Q 128.20512 256.41025 76.92307 256.41025 L 51.282047 256.41025 L 25.641024 256.41025 L 3.6379788E-12 256.41025 L 3.6379788E-12 230.76921 L 3.6379788E-12 205.12819 L 25.641024 179.48717 Q 76.92307 153.84615 76.92307 102.564095 Q 76.92307 76.92307 76.92307 51.282047 L 76.92307 25.641024 L 102.564095 25.641024 z" svg:height="4.102564mm" draw:style-name="style-857" svg:viewBox="0.0 0.0 743.58966 410.25638" svg:width="7.435897mm" svg:x="184.87178mm" svg:y="84.61538mm"/>
          <draw:path svg:d="M 0.0 51.282047 L 25.641024 0.0 L 76.92307 0.0 Q 128.20512 25.641024 153.84615 51.282047 L 153.84615 51.282047 L 128.20512 102.564095 Q 128.20512 153.84615 102.564095 179.48717 L 76.92307 179.48717 L 25.641024 179.48717 Q 0.0 179.48717 0.0 153.84615 Q -25.641024 102.564095 0.0 51.282047 z" svg:height="1.7948717mm" draw:style-name="style-858" svg:viewBox="0.0 0.0 153.84615 179.48717" svg:width="1.5384614mm" svg:x="50.512817mm" svg:y="150.2564mm"/>
          <draw:path svg:d="M 666.6666 256.41025 L 666.6666 282.05127 L 641.0256 282.05127 Q 615.3846 282.05127 589.7435 282.05127 Q 589.7435 282.05127 512.8205 307.6923 Q 461.53842 333.3333 384.61536 333.3333 Q 333.3333 333.3333 282.05127 333.3333 L 230.76921 358.97433 L 205.12819 358.97433 L 205.12819 384.61536 L 205.12819 384.61536 L 179.48717 384.61536 L 179.48717 384.61536 L 179.48717 384.61536 L 179.48717 410.25638 L 179.48717 410.25638 L 179.48717 410.25638 Q 179.48717 410.25638 153.84615 282.05127 Q 128.20512 179.48717 102.564095 153.84615 L 76.92307 128.20512 L 76.92307 128.20512 L 76.92307 128.20512 L 51.282047 76.92307 L 25.641024 51.282047 L 25.641024 51.282047 L 25.641024 25.641024 L 25.641024 25.641024 Q 25.641024 25.641024 9.094947E-13 25.641024 L 9.094947E-13 0.0 L 51.282047 25.641024 Q 102.564095 25.641024 128.20512 25.641024 Q 153.84615 -25.641024 256.41025 0.0 Q 358.97433 25.641024 435.8974 51.282047 Q 487.17944 76.92307 564.10254 102.564095 Q 641.0256 128.20512 641.0256 179.48717 Q 641.0256 230.76921 666.6666 256.41025 z" svg:height="4.102564mm" draw:style-name="style-859" svg:viewBox="0.0 0.0 666.6666 410.25638" svg:width="6.666666mm" svg:x="73.58974mm" svg:y="27.948715mm"/>
          <draw:path svg:d="M 0.0 102.564095 Q 0.0 0.0 51.282047 0.0 Q 102.564095 25.641024 76.92307 102.564095 Q 76.92307 205.12819 25.641024 179.48717 Q 0.0 179.48717 0.0 102.564095 z" svg:height="1.7948717mm" draw:style-name="style-860" svg:viewBox="0.0 0.0 76.92307 179.48717" svg:width="0.7692307mm" svg:x="48.205124mm" svg:y="25.128202mm"/>
          <draw:path svg:d="M 128.20512 153.84615 L 25.641024 205.12819 L -9.094947E-13 179.48717 Q -25.641024 179.48717 -9.094947E-13 102.564095 Q 25.641024 0.0 153.84615 0.0 Q 282.05127 0.0 256.41025 51.282047 Q 230.76921 102.564095 128.20512 153.84615 z" svg:height="2.051282mm" draw:style-name="style-861" svg:viewBox="0.0 0.0 256.41025 205.12819" svg:width="2.5641024mm" svg:x="80.769226mm" svg:y="54.87179mm"/>
          <draw:path svg:d="M 307.6923 3.6379788E-12 L 307.6923 3.6379788E-12 L 435.8974 3.6379788E-12 Q 538.4615 3.6379788E-12 589.7435 25.641024 L 615.3846 25.641024 L 794.8717 51.282047 Q 948.71783 51.282047 999.99994 76.92307 L 1051.282 102.564095 L 1153.8461 102.564095 L 1282.0511 102.564095 L 1282.0511 128.20512 L 1256.4102 128.20512 L 1256.4102 128.20512 L 1256.4102 153.84615 L 1153.8461 153.84615 L 1025.641 153.84615 L 1051.282 179.48717 L 1102.564 205.12819 L 1358.9742 205.12819 L 1589.7434 205.12819 L 1615.3845 205.12819 Q 1615.3845 205.12819 1666.6665 230.76921 L 1717.9486 230.76921 L 1717.9486 230.76921 Q 1717.9486 256.41025 1692.3075 256.41025 L 1666.6665 256.41025 L 1615.3845 256.41025 Q 1564.1024 256.41025 1307.6921 256.41025 L 1025.641 282.05127 L 871.7948 282.05127 Q 717.94867 256.41025 615.3846 282.05127 L 512.8205 282.05127 L 333.3333 282.05127 L 153.84615 282.05127 L 153.84615 282.05127 Q 153.84615 256.41025 128.20512 256.41025 L 102.564095 230.76921 L 128.20512 230.76921 Q 153.84615 205.12819 179.48717 205.12819 Q 230.76921 205.12819 179.48717 179.48717 L 102.564095 153.84615 L 51.282047 153.84615 L 3.6379788E-12 153.84615 L 3.6379788E-12 128.20512 L 3.6379788E-12 102.564095 L 179.48717 102.564095 L 333.3333 102.564095 L 333.3333 76.92307 L 333.3333 51.282047 L 307.6923 51.282047 L 282.05127 51.282047 L 256.41025 51.282047 L 230.76921 51.282047 L 205.12819 51.282047 L 179.48717 51.282047 L 230.76921 25.641024 L 307.6923 3.6379788E-12 L 307.6923 3.6379788E-12 z" svg:height="2.8205125mm" draw:style-name="style-862" svg:viewBox="0.0 0.0 1717.9486 282.05127" svg:width="17.179485mm" svg:x="289.99997mm" svg:y="179.99998mm"/>
          <draw:path svg:d="M 230.76921 25.641024 L 230.76921 -3.6379788E-12 L 333.3333 -3.6379788E-12 Q 435.8974 -3.6379788E-12 564.10254 25.641024 L 692.3076 25.641024 L 717.94867 51.282047 Q 717.94867 51.282047 692.3076 76.92307 Q 666.6666 102.564095 692.3076 153.84615 Q 692.3076 205.12819 692.3076 230.76921 L 666.6666 230.76921 L 666.6666 256.41025 L 666.6666 282.05127 L 641.0256 282.05127 L 615.3846 307.6923 L 615.3846 307.6923 L 615.3846 307.6923 L 615.3846 333.3333 L 615.3846 358.97433 L 615.3846 358.97433 L 615.3846 358.97433 L 615.3846 384.61536 L 615.3846 384.61536 L 615.3846 410.25638 L 615.3846 410.25638 L 615.3846 410.25638 L 615.3846 410.25638 L 615.3846 435.8974 L 615.3846 435.8974 L 564.10254 435.8974 Q 487.17944 410.25638 384.61536 410.25638 L 282.05127 384.61536 L 256.41025 384.61536 L 230.76921 358.97433 L 179.48717 358.97433 Q 128.20512 358.97433 51.282047 333.3333 L 0.0 307.6923 L 0.0 307.6923 L 0.0 307.6923 L 0.0 256.41025 L 0.0 230.76921 L 0.0 230.76921 L 0.0 205.12819 L 0.0 205.12819 L 0.0 205.12819 L 25.641024 205.12819 L 25.641024 205.12819 L 51.282047 179.48717 L 76.92307 179.48717 L 76.92307 153.84615 L 51.282047 128.20512 L 51.282047 128.20512 L 51.282047 102.564095 L 51.282047 102.564095 L 51.282047 102.564095 L 25.641024 102.564095 L 25.641024 102.564095 L 25.641024 76.92307 L 0.0 76.92307 L 0.0 76.92307 L 0.0 51.282047 L 0.0 51.282047 L 0.0 51.282047 L 51.282047 51.282047 L 128.20512 51.282047 L 179.48717 51.282047 Q 205.12819 51.282047 230.76921 25.641024 z" svg:height="4.358974mm" draw:style-name="style-863" svg:viewBox="0.0 0.0 717.94867 435.8974" svg:width="7.1794868mm" svg:x="261.0256mm" svg:y="169.74358mm"/>
          <draw:path svg:d="M 153.84615 179.48717 L 205.12819 -4.5474735E-13 L 205.12819 -4.5474735E-13 L 205.12819 -4.5474735E-13 L 230.76921 -4.5474735E-13 L 230.76921 25.641024 L 256.41025 25.641024 L 282.05127 25.641024 L 282.05127 51.282047 L 282.05127 76.92307 L 282.05127 205.12819 L 307.6923 333.3333 L 307.6923 333.3333 L 307.6923 333.3333 L 461.53842 358.97433 Q 589.7435 384.61536 743.58966 384.61536 L 897.4358 384.61536 L 948.71783 384.61536 Q 1025.641 410.25638 1025.641 487.17944 L 1025.641 589.7435 L 1025.641 589.7435 Q 1025.641 615.3846 999.99994 641.0256 Q 999.99994 666.6666 717.94867 641.0256 Q 410.25638 589.7435 384.61536 589.7435 Q 358.97433 538.4615 333.3333 589.7435 L 307.6923 615.3846 L 307.6923 615.3846 Q 282.05127 589.7435 153.84615 589.7435 L 51.282047 564.10254 L 25.641024 564.10254 L 0.0 564.10254 L 0.0 487.17944 Q 0.0 384.61536 51.282047 358.97433 Q 76.92307 333.3333 153.84615 179.48717 z" svg:height="6.410256mm" draw:style-name="style-864" svg:viewBox="0.0 0.0 1025.641 641.0256" svg:width="10.25641mm" svg:x="98.46153mm" svg:y="34.102562mm"/>
          <draw:path svg:d="M 128.20512 0.0 L 128.20512 0.0 L 230.76921 25.641024 Q 333.3333 51.282047 333.3333 205.12819 Q 333.3333 358.97433 384.61536 358.97433 L 410.25638 358.97433 L 410.25638 384.61536 L 410.25638 384.61536 L 384.61536 384.61536 L 384.61536 384.61536 L 333.3333 384.61536 Q 307.6923 384.61536 307.6923 282.05127 Q 282.05127 179.48717 256.41025 179.48717 Q 205.12819 179.48717 205.12819 128.20512 Q 179.48717 76.92307 102.564095 76.92307 L 0.0 51.282047 L 0.0 51.282047 L 0.0 25.641024 L 76.92307 25.641024 Q 128.20512 25.641024 128.20512 0.0 z" svg:height="3.8461535mm" draw:style-name="style-865" svg:viewBox="0.0 0.0 410.25638 384.61536" svg:width="4.102564mm" svg:x="187.9487mm" svg:y="41.79487mm"/>
          <draw:path svg:d="M 1461.5383 -1.8189894E-12 L 1461.5383 -1.8189894E-12 L 1487.1793 25.641024 Q 1487.1793 51.282047 1512.8204 51.282047 L 1538.4614 51.282047 L 1538.4614 76.92307 L 1538.4614 76.92307 L 1641.0255 76.92307 Q 1717.9486 51.282047 1820.5127 76.92307 L 1923.0768 76.92307 L 1923.0768 102.564095 Q 1948.7178 153.84615 1974.3588 179.48717 Q 1999.9999 205.12819 1948.7178 205.12819 Q 1897.4357 205.12819 1743.5896 205.12819 L 1615.3845 256.41025 L 1589.7434 256.41025 L 1538.4614 256.41025 L 1564.1024 282.05127 L 1589.7434 307.6923 L 1589.7434 307.6923 L 1589.7434 307.6923 L 1564.1024 307.6923 L 1564.1024 307.6923 L 1564.1024 333.3333 L 1564.1024 333.3333 L 1435.8973 333.3333 L 1333.3333 358.97433 L 1307.6921 358.97433 L 1282.0511 358.97433 L 1230.7692 358.97433 Q 1205.128 358.97433 1128.2051 384.61536 Q 1025.641 410.25638 512.8205 384.61536 L 25.641024 358.97433 L 25.641024 307.6923 L 3.6379788E-12 282.05127 L 3.6379788E-12 282.05127 L 3.6379788E-12 256.41025 L 51.282047 256.41025 L 76.92307 256.41025 L 76.92307 205.12819 L 76.92307 128.20512 L 76.92307 128.20512 L 102.564095 128.20512 L 102.564095 128.20512 L 102.564095 153.84615 L 102.564095 153.84615 L 102.564095 153.84615 L 153.84615 153.84615 Q 179.48717 128.20512 179.48717 102.564095 Q 179.48717 51.282047 820.51276 51.282047 Q 1435.8973 51.282047 1435.8973 25.641024 L 1435.8973 25.641024 L 1435.8973 25.641024 Q 1435.8973 25.641024 1461.5383 -1.8189894E-12 z" svg:height="3.8461535mm" draw:style-name="style-866" svg:viewBox="0.0 0.0 1974.3588 384.61536" svg:width="19.743587mm" svg:x="232.30768mm" svg:y="153.33331mm"/>
          <draw:path svg:d="M 641.0256 3.6379788E-12 L 641.0256 3.6379788E-12 L 641.0256 25.641024 L 641.0256 51.282047 L 615.3846 76.92307 L 615.3846 102.564095 L 794.8717 153.84615 Q 948.71783 205.12819 948.71783 230.76921 L 948.71783 230.76921 L 948.71783 230.76921 Q 948.71783 256.41025 871.7948 256.41025 Q 794.8717 282.05127 794.8717 307.6923 L 794.8717 333.3333 L 794.8717 333.3333 L 769.2307 333.3333 L 743.58966 333.3333 Q 743.58966 307.6923 743.58966 333.3333 L 717.94867 333.3333 L 692.3076 333.3333 Q 692.3076 358.97433 692.3076 358.97433 L 692.3076 358.97433 L 692.3076 358.97433 Q 666.6666 358.97433 641.0256 384.61536 L 615.3846 384.61536 L 435.8974 384.61536 Q 230.76921 358.97433 230.76921 358.97433 Q 230.76921 358.97433 153.84615 333.3333 L 51.282047 307.6923 L 51.282047 307.6923 L 25.641024 307.6923 L 25.641024 307.6923 L 25.641024 307.6923 L 25.641024 307.6923 L 0.0 307.6923 L 0.0 282.05127 L 0.0 256.41025 L 25.641024 256.41025 L 51.282047 256.41025 L 51.282047 230.76921 L 51.282047 230.76921 L 128.20512 230.76921 L 205.12819 205.12819 L 230.76921 205.12819 Q 256.41025 205.12819 256.41025 153.84615 L 256.41025 128.20512 L 256.41025 128.20512 Q 282.05127 128.20512 282.05127 102.564095 L 282.05127 102.564095 L 384.61536 102.564095 Q 512.8205 76.92307 512.8205 51.282047 Q 512.8205 25.641024 564.10254 25.641024 Q 615.3846 3.6379788E-12 641.0256 3.6379788E-12 z" svg:height="3.8461535mm" draw:style-name="style-867" svg:viewBox="0.0 0.0 948.71783 384.61536" svg:width="9.487179mm" svg:x="251.02562mm" svg:y="188.20511mm"/>
          <draw:path svg:d="M 128.20512 -1.8189894E-12 L 128.20512 -1.8189894E-12 L 153.84615 -1.8189894E-12 L 153.84615 -1.8189894E-12 L 487.17944 25.641024 Q 820.51276 25.641024 974.3589 51.282047 L 1102.564 51.282047 L 1102.564 76.92307 L 1102.564 102.564095 L 1076.923 102.564095 L 1025.641 128.20512 L 1025.641 128.20512 L 1025.641 128.20512 L 923.07684 128.20512 Q 820.51276 128.20512 410.25638 128.20512 L 0.0 128.20512 L 0.0 102.564095 Q 0.0 76.92307 51.282047 25.641024 Q 128.20512 25.641024 128.20512 -1.8189894E-12 z" svg:height="1.2820512mm" draw:style-name="style-868" svg:viewBox="0.0 0.0 1102.564 128.20512" svg:width="11.0256405mm" svg:x="164.61537mm" svg:y="154.61537mm"/>
          <draw:path svg:d="M 51.282047 0.0 Q 76.92307 76.92307 25.641024 76.92307 Q -25.641024 76.92307 0.0 0.0 Q 25.641024 -76.92307 51.282047 0.0 z" svg:height="0.7692307mm" draw:style-name="style-869" svg:viewBox="0.0 0.0 51.282047 76.92307" svg:width="0.5128205mm" svg:x="217.69229mm" svg:y="39.743587mm"/>
          <draw:path svg:d="M 256.41025 25.641024 L 307.6923 25.641024 L 333.3333 25.641024 L 358.97433 25.641024 L 358.97433 51.282047 Q 358.97433 51.282047 333.3333 76.92307 L 333.3333 76.92307 L 307.6923 76.92307 Q 282.05127 76.92307 205.12819 128.20512 L 153.84615 153.84615 L 128.20512 153.84615 Q 128.20512 179.48717 128.20512 179.48717 L 128.20512 179.48717 L 102.564095 179.48717 L 51.282047 179.48717 L 51.282047 179.48717 Q 51.282047 153.84615 0.0 128.20512 Q -25.641024 128.20512 0.0 102.564095 L 0.0 76.92307 L 0.0 76.92307 Q 0.0 76.92307 25.641024 76.92307 L 25.641024 51.282047 L 25.641024 25.641024 Q 25.641024 0.0 128.20512 0.0 Q 230.76921 25.641024 256.41025 25.641024 z" svg:height="1.7948717mm" draw:style-name="style-870" svg:viewBox="0.0 0.0 358.97433 179.48717" svg:width="3.5897434mm" svg:x="287.17947mm" svg:y="177.69229mm"/>
          <draw:path svg:d="M 333.3333 51.282047 L 333.3333 4.5474735E-13 L 333.3333 4.5474735E-13 Q 358.97433 4.5474735E-13 358.97433 25.641024 L 384.61536 25.641024 L 384.61536 25.641024 L 384.61536 51.282047 L 384.61536 51.282047 L 384.61536 51.282047 L 410.25638 102.564095 L 410.25638 128.20512 L 410.25638 153.84615 Q 410.25638 179.48717 384.61536 179.48717 Q 358.97433 205.12819 307.6923 282.05127 Q 282.05127 384.61536 230.76921 384.61536 Q 179.48717 384.61536 179.48717 358.97433 Q 179.48717 333.3333 153.84615 333.3333 L 128.20512 307.6923 L 128.20512 307.6923 L 128.20512 307.6923 L 102.564095 307.6923 L 102.564095 307.6923 L 102.564095 307.6923 Q 102.564095 307.6923 76.92307 282.05127 Q 25.641024 282.05127 25.641024 205.12819 L 0.0 153.84615 L 0.0 153.84615 L 25.641024 153.84615 L 25.641024 179.48717 Q 51.282047 205.12819 102.564095 205.12819 Q 153.84615 205.12819 179.48717 179.48717 L 230.76921 153.84615 L 230.76921 153.84615 L 230.76921 153.84615 L 282.05127 153.84615 L 307.6923 153.84615 L 307.6923 102.564095 L 333.3333 76.92307 L 333.3333 51.282047 z" svg:height="3.8461535mm" draw:style-name="style-871" svg:viewBox="0.0 0.0 410.25638 384.61536" svg:width="4.102564mm" svg:x="249.99998mm" svg:y="36.41025mm"/>
          <draw:path svg:d="M 0.0 25.641024 L 0.0 0.0 L 128.20512 25.641024 Q 282.05127 51.282047 307.6923 51.282047 Q 333.3333 51.282047 358.97433 51.282047 L 384.61536 51.282047 L 384.61536 51.282047 Q 384.61536 51.282047 358.97433 76.92307 Q 333.3333 76.92307 333.3333 102.564095 Q 333.3333 153.84615 282.05127 205.12819 Q 230.76921 256.41025 179.48717 256.41025 L 102.564095 256.41025 L 102.564095 256.41025 Q 102.564095 256.41025 76.92307 230.76921 L 51.282047 205.12819 L 51.282047 205.12819 L 25.641024 205.12819 L 25.641024 153.84615 Q 25.641024 76.92307 25.641024 51.282047 Q 0.0 51.282047 0.0 25.641024 z" svg:height="2.5641024mm" draw:style-name="style-872" svg:viewBox="0.0 0.0 384.61536 256.41025" svg:width="3.8461535mm" svg:x="269.48715mm" svg:y="36.923073mm"/>
          <draw:path svg:d="M 230.76921 0.0 L 384.61536 0.0 L 384.61536 0.0 L 384.61536 25.641024 L 487.17944 25.641024 L 564.10254 25.641024 L 538.4615 51.282047 L 512.8205 51.282047 L 487.17944 76.92307 Q 487.17944 128.20512 461.53842 128.20512 L 461.53842 128.20512 L 461.53842 153.84615 L 461.53842 153.84615 L 384.61536 153.84615 Q 282.05127 179.48717 179.48717 179.48717 Q 102.564095 179.48717 102.564095 153.84615 L 102.564095 128.20512 L 102.564095 128.20512 Q 128.20512 128.20512 51.282047 102.564095 Q -25.641024 76.92307 0.0 51.282047 L 25.641024 25.641024 L 76.92307 25.641024 Q 102.564095 25.641024 230.76921 0.0 z" svg:height="1.7948717mm" draw:style-name="style-873" svg:viewBox="0.0 0.0 564.10254 179.48717" svg:width="5.641025mm" svg:x="217.69229mm" svg:y="190.5128mm"/>
          <draw:path svg:d="M 871.7948 205.12819 L 871.7948 230.76921 L 897.4358 230.76921 L 897.4358 230.76921 L 897.4358 256.41025 L 923.07684 256.41025 L 923.07684 256.41025 L 923.07684 282.05127 L 948.71783 282.05127 L 974.3589 282.05127 L 974.3589 333.3333 L 974.3589 358.97433 L 948.71783 358.97433 L 948.71783 384.61536 L 871.7948 384.61536 L 820.51276 384.61536 L 641.0256 384.61536 L 461.53842 384.61536 L 461.53842 384.61536 Q 461.53842 384.61536 384.61536 358.97433 Q 307.6923 358.97433 307.6923 333.3333 Q 307.6923 307.6923 179.48717 282.05127 L 51.282047 230.76921 L 51.282047 230.76921 L 51.282047 230.76921 L 102.564095 230.76921 Q 153.84615 205.12819 153.84615 179.48717 Q 153.84615 179.48717 179.48717 179.48717 L 179.48717 179.48717 L 153.84615 153.84615 L 128.20512 128.20512 L 128.20512 128.20512 L 102.564095 128.20512 L 102.564095 128.20512 L 102.564095 128.20512 L 102.564095 102.564095 L 102.564095 102.564095 L 76.92307 102.564095 L 76.92307 76.92307 L 51.282047 76.92307 L -3.6379788E-12 76.92307 L 25.641024 51.282047 Q 51.282047 25.641024 51.282047 25.641024 L 51.282047 25.641024 L 282.05127 0.0 Q 512.8205 -25.641024 615.3846 25.641024 Q 717.94867 25.641024 692.3076 51.282047 Q 666.6666 76.92307 769.2307 76.92307 Q 871.7948 76.92307 871.7948 128.20512 Q 871.7948 179.48717 871.7948 205.12819 z" svg:height="3.8461535mm" draw:style-name="style-874" svg:viewBox="0.0 0.0 974.3589 384.61536" svg:width="9.743588mm" svg:x="283.58972mm" svg:y="164.87178mm"/>
          <draw:path svg:d="M 51.282047 25.641024 L 0.0 0.0 L 153.84615 0.0 L 282.05127 0.0 L 564.10254 0.0 Q 846.15375 25.641024 897.4358 25.641024 L 948.71783 25.641024 L 974.3589 25.641024 L 999.99994 25.641024 L 1025.641 51.282047 L 1076.923 76.92307 L 1076.923 76.92307 L 1076.923 76.92307 L 1025.641 102.564095 Q 948.71783 128.20512 897.4358 128.20512 L 846.15375 128.20512 L 846.15375 153.84615 L 846.15375 153.84615 L 717.94867 153.84615 Q 564.10254 128.20512 333.3333 102.564095 L 102.564095 76.92307 L 102.564095 76.92307 Q 102.564095 76.92307 51.282047 25.641024 z" svg:height="1.5384614mm" draw:style-name="style-875" svg:viewBox="0.0 0.0 1076.923 153.84615" svg:width="10.76923mm" svg:x="38.974354mm" svg:y="197.17947mm"/>
          <draw:path svg:d="M 435.8974 0.0 L 435.8974 0.0 L 487.17944 0.0 Q 538.4615 25.641024 743.58966 25.641024 L 923.07684 25.641024 L 923.07684 25.641024 L 923.07684 25.641024 L 897.4358 51.282047 L 871.7948 51.282047 L 871.7948 76.92307 L 897.4358 128.20512 L 897.4358 128.20512 L 897.4358 153.84615 L 871.7948 153.84615 Q 846.15375 128.20512 487.17944 153.84615 L 128.20512 153.84615 L 128.20512 153.84615 Q 128.20512 128.20512 128.20512 128.20512 Q 128.20512 128.20512 76.92307 102.564095 L 3.6379788E-12 76.92307 L 179.48717 51.282047 Q 384.61536 25.641024 410.25638 25.641024 Q 435.8974 25.641024 435.8974 0.0 z" svg:height="1.5384614mm" draw:style-name="style-876" svg:viewBox="0.0 0.0 923.07684 153.84615" svg:width="9.230768mm" svg:x="291.0256mm" svg:y="196.66666mm"/>
          <draw:path svg:d="M 51.282047 0.0 Q 102.564095 -25.641024 102.564095 25.641024 Q 128.20512 51.282047 51.282047 76.92307 Q 0.0 76.92307 0.0 25.641024 Q 25.641024 0.0 51.282047 0.0 z" svg:height="0.7692307mm" draw:style-name="style-877" svg:viewBox="0.0 0.0 102.564095 76.92307" svg:width="1.025641mm" svg:x="218.71793mm" svg:y="129.99998mm"/>
          <draw:path svg:d="M 666.6666 3.6379788E-12 L 666.6666 3.6379788E-12 L 666.6666 25.641024 L 666.6666 51.282047 L 717.94867 51.282047 L 769.2307 76.92307 L 794.8717 76.92307 Q 820.51276 76.92307 769.2307 102.564095 Q 743.58966 128.20512 743.58966 128.20512 L 717.94867 128.20512 L 717.94867 128.20512 Q 717.94867 128.20512 820.51276 153.84615 L 923.07684 179.48717 L 871.7948 179.48717 Q 820.51276 179.48717 794.8717 205.12819 L 769.2307 205.12819 L 692.3076 205.12819 Q 615.3846 230.76921 410.25638 230.76921 L 230.76921 230.76921 L 128.20512 230.76921 L 25.641024 230.76921 L 25.641024 205.12819 L 0.0 205.12819 L 0.0 205.12819 L 0.0 179.48717 L 25.641024 179.48717 L 51.282047 179.48717 L 102.564095 153.84615 L 153.84615 128.20512 L 128.20512 128.20512 L 102.564095 128.20512 L 102.564095 102.564095 L 102.564095 102.564095 L 153.84615 102.564095 Q 179.48717 102.564095 179.48717 76.92307 Q 179.48717 51.282047 410.25638 25.641024 Q 641.0256 25.641024 666.6666 3.6379788E-12 z" svg:height="2.307692mm" draw:style-name="style-878" svg:viewBox="0.0 0.0 923.07684 230.76921" svg:width="9.230768mm" svg:x="175.3846mm" svg:y="176.66666mm"/>
          <draw:path svg:d="M 282.05127 25.641024 L 307.6923 0.0 L 589.7435 51.282047 Q 871.7948 76.92307 871.7948 102.564095 L 897.4358 102.564095 L 897.4358 102.564095 L 897.4358 128.20512 L 897.4358 128.20512 L 923.07684 128.20512 L 923.07684 128.20512 L 923.07684 128.20512 L 923.07684 153.84615 L 923.07684 153.84615 L 897.4358 179.48717 L 897.4358 179.48717 L 666.6666 179.48717 Q 461.53842 179.48717 307.6923 153.84615 L 179.48717 128.20512 L 102.564095 128.20512 L 0.0 128.20512 L 0.0 128.20512 L 0.0 128.20512 L 102.564095 102.564095 Q 230.76921 76.92307 205.12819 76.92307 L 179.48717 51.282047 L 205.12819 51.282047 Q 256.41025 25.641024 282.05127 25.641024 z" svg:height="1.7948717mm" draw:style-name="style-879" svg:viewBox="0.0 0.0 923.07684 179.48717" svg:width="9.230768mm" svg:x="30.256407mm" svg:y="181.79486mm"/>
          <draw:path svg:d="M 3282.051 25.641024 L 3282.051 0.0 L 3333.333 51.282047 Q 3384.615 102.564095 3384.615 128.20512 L 3384.615 128.20512 L 3384.615 179.48717 L 3384.615 205.12819 L 3410.256 230.76921 L 3435.8972 256.41025 L 3435.8972 256.41025 L 3435.8972 282.05127 L 3564.1023 307.6923 Q 3692.3074 333.3333 3692.3074 307.6923 Q 3692.3074 282.05127 3717.9485 307.6923 Q 3743.5894 333.3333 3794.8713 333.3333 Q 3871.7944 333.3333 3871.7944 384.61536 Q 3871.7944 435.8974 3923.0767 487.17944 Q 3948.7175 512.8205 3974.3586 589.7435 Q 3999.9998 641.0256 4051.2817 692.3076 Q 4102.564 717.94867 4102.564 717.94867 Q 4102.564 743.58966 4102.564 743.58966 L 4102.564 743.58966 L 4102.564 743.58966 Q 4076.9226 743.58966 4051.2817 769.2307 L 3999.9998 794.8717 L 3999.9998 794.8717 L 3999.9998 794.8717 L 3974.3586 794.8717 L 3974.3586 794.8717 L 3974.3586 820.51276 L 3948.7175 820.51276 L 3948.7175 820.51276 L 3948.7175 794.8717 L 3948.7175 794.8717 L 3948.7175 794.8717 L 3948.7175 820.51276 L 3948.7175 846.15375 L 3948.7175 897.4358 L 3948.7175 974.3589 L 3974.3586 999.99994 Q 3974.3586 1025.641 4051.2817 1051.282 Q 4153.8457 1102.564 4153.8457 1153.8461 Q 4179.487 1205.128 4205.128 1230.7692 Q 4230.769 1230.7692 4230.769 1256.4102 Q 4230.769 1282.0511 4256.4097 1282.0511 Q 4282.051 1307.6921 4256.4097 1307.6921 Q 4256.4097 1333.3333 4358.974 1410.2562 Q 4487.179 1461.5383 4538.461 1435.8973 Q 4589.743 1410.2562 4666.666 1384.6152 Q 4717.948 1358.9742 4820.512 1358.9742 L 4923.0767 1358.9742 L 4923.0767 1333.3333 L 4923.0767 1333.3333 L 4948.7173 1307.6921 L 4948.7173 1307.6921 L 5025.6406 1307.6921 Q 5128.2046 1307.6921 5128.2046 1256.4102 Q 5128.2046 1230.7692 5153.8457 1230.7692 L 5153.8457 1230.7692 L 5179.487 1307.6921 Q 5205.128 1410.2562 5256.4097 1461.5383 Q 5282.051 1487.1793 5307.692 1512.8204 L 5333.333 1538.4614 L 5333.333 1538.4614 L 5333.333 1512.8204 L 5333.333 1512.8204 L 5333.333 1512.8204 L 5358.974 1512.8204 L 5358.974 1512.8204 L 5487.179 1487.1793 Q 5641.025 1461.5383 5641.025 1435.8973 Q 5666.666 1410.2562 5692.307 1384.6152 L 5692.307 1384.6152 L 5692.307 1410.2562 L 5692.307 1461.5383 L 5717.948 1461.5383 L 5717.948 1461.5383 L 5743.5894 1435.8973 L 5769.2305 1410.2562 L 5769.2305 1410.2562 L 5794.871 1410.2562 L 5794.871 1410.2562 L 5794.871 1410.2562 L 5794.871 1435.8973 L 5794.871 1435.8973 L 5820.512 1461.5383 Q 5846.1533 1461.5383 5846.1533 1435.8973 Q 5871.7944 1410.2562 5999.9995 1410.2562 Q 6102.5635 1410.2562 6102.5635 1461.5383 Q 6102.5635 1487.1793 6179.487 1487.1793 Q 6256.4097 1487.1793 6256.4097 1461.5383 Q 6256.4097 1435.8973 6205.1274 1435.8973 Q 6179.487 1410.2562 6615.384 1384.6152 Q 7051.2812 1358.9742 7025.6406 1384.6152 Q 6999.9995 1410.2562 6948.7173 1410.2562 Q 6897.435 1410.2562 6923.076 1435.8973 Q 6974.3584 1435.8973 6974.3584 1461.5383 Q 6974.3584 1487.1793 7025.6406 1512.8204 Q 7076.9224 1512.8204 7102.5635 1538.4614 Q 7128.2046 1564.1024 7179.4863 1589.7434 Q 7230.7686 1615.3845 7256.4097 1615.3845 L 7282.051 1615.3845 L 7282.051 1615.3845 L 7282.051 1615.3845 L 7307.692 1615.3845 L 7307.692 1615.3845 L 7307.692 1641.0255 L 7333.3325 1641.0255 L 7333.3325 1641.0255 L 7333.3325 1666.6665 L 7333.3325 1666.6665 L 7333.3325 1666.6665 L 7358.9736 1666.6665 L 7358.9736 1666.6665 L 7384.6147 1666.6665 L 7435.897 1666.6665 L 7692.307 1615.3845 Q 7948.7173 1564.1024 8102.5635 1564.1024 Q 8230.769 1564.1024 8256.409 1538.4614 Q 8256.409 1512.8204 8461.538 1512.8204 Q 8641.024 1564.1024 8769.23 1564.1024 L 8871.794 1564.1024 L 8871.794 1615.3845 Q 8846.153 1641.0255 8923.076 1641.0255 L 9025.641 1641.0255 L 9025.641 1666.6665 L 9025.641 1692.3075 L 9051.281 1692.3075 L 9051.281 1717.9486 L 8974.358 1717.9486 Q 8923.076 1717.9486 8923.076 1743.5896 L 8897.436 1769.2306 L 8897.436 1794.8716 L 8923.076 1794.8716 L 8923.076 1820.5127 Q 8923.076 1846.1537 8974.358 1846.1537 Q 8999.999 1846.1537 8999.999 1871.7947 Q 8999.999 1923.0768 9025.641 1923.0768 L 9051.281 1923.0768 L 9051.281 1948.7178 L 9025.641 1948.7178 L 9025.641 1974.3588 L 9025.641 1999.9999 L 8999.999 1999.9999 L 8999.999 2025.6409 L 8974.358 2025.6409 Q 8923.076 2025.6409 8923.076 2051.282 L 8923.076 2051.282 L 8948.717 2051.282 L 8948.717 2076.9229 L 8923.076 2076.9229 Q 8897.436 2076.9229 8871.794 2076.9229 Q 8820.512 2076.9229 8641.024 2076.9229 L 8461.538 2076.9229 L 8461.538 2102.564 L 8461.538 2102.564 L 8435.896 2102.564 L 8435.896 2128.2048 L 8410.256 2128.2048 L 8384.614 2128.2048 L 8205.128 2128.2048 Q 8025.64 2128.2048 7897.435 2153.846 L 7769.23 2179.487 L 7769.23 2179.487 Q 7769.23 2179.487 7435.897 2179.487 Q 7102.5635 2230.769 6974.3584 2230.769 Q 6820.512 2256.4102 6820.512 2538.4614 L 6769.23 2846.1536 L 6769.23 2871.7947 L 6769.23 2897.4355 L 6717.948 2897.4355 Q 6666.666 2897.4355 6666.666 2948.7178 Q 6666.666 2999.9998 6666.666 3025.6409 Q 6666.666 3025.6409 6666.666 3051.2817 L 6666.666 3102.5637 L 6666.666 3102.5637 L 6666.666 3102.5637 L 6666.666 3076.9229 L 6666.666 3076.9229 L 6641.025 3076.9229 L 6641.025 3051.2817 L 6641.025 3051.2817 L 6615.384 3051.2817 L 6615.384 3051.2817 Q 6615.384 3051.2817 6589.743 3025.6409 Q 6564.102 2999.9998 6564.102 3051.2817 L 6538.461 3102.5637 L 6487.1787 3102.5637 L 6435.897 3102.5637 L 6435.897 3076.9229 Q 6461.538 3051.2817 6461.538 2999.9998 Q 6461.538 2974.3586 6410.256 2948.7178 Q 6384.6147 2897.4355 6307.692 2897.4355 Q 6256.4097 2846.1536 6256.4097 2897.4355 Q 6256.4097 2948.7178 6230.7686 2948.7178 Q 6205.1274 2948.7178 6102.5635 2923.0767 Q 6025.6406 2923.0767 6025.6406 2948.7178 Q 6025.6406 2974.3586 5999.9995 2974.3586 Q 5974.3584 2999.9998 5948.7173 3051.2817 Q 5897.4355 3102.5637 5794.871 3076.9229 Q 5717.948 3051.2817 5717.948 3025.6409 Q 5743.5894 2999.9998 5692.307 2999.9998 Q 5666.666 3025.6409 5692.307 2999.9998 L 5692.307 2948.7178 L 5641.025 2948.7178 L 5615.3843 2948.7178 L 5615.3843 2974.3586 L 5589.743 2974.3586 L 5589.743 2999.9998 L 5589.743 3025.6409 L 5564.102 3025.6409 L 5538.461 3051.2817 L 5512.82 3051.2817 L 5487.179 3051.2817 L 5487.179 3076.9229 L 5487.179 3102.5637 L 5512.82 3153.846 Q 5538.461 3205.128 5564.102 3205.128 Q 5589.743 3205.128 5589.743 3256.41 L 5589.743 3282.051 L 5564.102 3282.051 L 5564.102 3307.692 L 5589.743 3307.692 L 5615.3843 3307.692 L 5589.743 3333.333 L 5564.102 3358.974 L 5564.102 3358.974 L 5538.461 3358.974 L 5538.461 3384.615 L 5538.461 3410.256 L 5564.102 3435.8972 L 5589.743 3461.538 L 5589.743 3461.538 L 5589.743 3461.538 L 5589.743 3487.1792 L 5589.743 3487.1792 L 5615.3843 3487.1792 L 5615.3843 3512.8203 L 5589.743 3512.8203 L 5538.461 3512.8203 L 5538.461 3461.538 Q 5538.461 3435.8972 5487.179 3410.256 Q 5461.538 3410.256 5461.538 3358.974 L 5487.179 3333.333 L 5487.179 3307.692 L 5487.179 3282.051 L 5461.538 3282.051 L 5461.538 3307.692 L 5461.538 3307.692 L 5435.897 3307.692 L 5435.897 3307.692 L 5435.897 3307.692 L 5435.897 3333.333 L 5435.897 3333.333 L 5410.256 3333.333 L 5410.256 3358.974 L 5410.256 3358.974 L 5384.6147 3358.974 L 5384.6147 3358.974 L 5384.6147 3358.974 L 5384.6147 3384.615 L 5384.6147 3384.615 L 5358.974 3384.615 L 5358.974 3410.256 L 5358.974 3410.256 L 5333.333 3410.256 L 5333.333 3461.538 L 5333.333 3487.1792 L 5358.974 3487.1792 L 5358.974 3512.8203 L 5358.974 3538.4612 Q 5358.974 3589.7432 5435.897 3615.3843 Q 5487.179 3615.3843 5487.179 3666.6663 Q 5512.82 3717.9485 5487.179 3717.9485 Q 5487.179 3743.5894 5435.897 3769.2305 Q 5410.256 3769.2305 5410.256 3820.5125 L 5435.897 3846.1536 L 5435.897 3846.1536 L 5435.897 3871.7944 L 5487.179 3846.1536 Q 5538.461 3846.1536 5538.461 3871.7944 Q 5564.102 3923.0767 5589.743 3923.0767 L 5641.025 3923.0767 L 5641.025 3948.7175 L 5641.025 3948.7175 L 5615.3843 3948.7175 L 5615.3843 3974.3586 L 5615.3843 3974.3586 L 5589.743 3974.3586 L 5589.743 3974.3586 Q 5589.743 3974.3586 5564.102 4025.6406 Q 5538.461 4076.9226 5487.179 4102.564 Q 5435.897 4128.2046 5461.538 4128.2046 Q 5487.179 4128.2046 5487.179 4153.8457 Q 5487.179 4179.487 5487.179 4205.128 Q 5512.82 4230.769 5435.897 4230.769 Q 5384.6147 4230.769 5384.6147 4282.051 Q 5384.6147 4307.692 5358.974 4307.692 Q 5333.333 4333.333 5282.051 4333.333 Q 5256.4097 4333.333 5282.051 4358.974 Q 5282.051 4384.615 5282.051 4384.615 Q 5256.4097 4410.256 5256.4097 4435.897 L 5230.7686 4461.538 L 5230.7686 4461.538 L 5230.7686 4487.179 L 5230.7686 4487.179 L 5230.7686 4487.179 L 5205.128 4487.179 L 5205.128 4487.179 L 5230.7686 4512.8203 L 5256.4097 4538.461 L 5256.4097 4538.461 L 5282.051 4538.461 L 5282.051 4589.743 L 5282.051 4615.3843 L 5256.4097 4615.3843 L 5256.4097 4641.0254 L 5256.4097 4641.0254 L 5230.7686 4641.0254 L 5230.7686 4641.0254 L 5230.7686 4641.0254 L 5205.128 4641.0254 Q 5179.487 4641.0254 5153.8457 4897.4355 Q 5128.2046 5153.8457 5128.2046 5256.4097 Q 5179.487 5333.333 5153.8457 5410.256 L 5153.8457 5512.82 L 5128.2046 5512.82 L 5128.2046 5512.82 L 5128.2046 5487.179 L 5128.2046 5487.179 L 5102.5635 5461.538 L 5102.5635 5435.897 L 5102.5635 5410.256 Q 5076.923 5410.256 5051.2817 5410.256 Q 4999.9995 5410.256 4974.3584 5461.538 L 4974.3584 5512.82 L 4948.7173 5512.82 Q 4923.0767 5512.82 4871.7944 5461.538 Q 4846.1533 5461.538 4820.512 5461.538 L 4794.8716 5487.179 L 4769.2305 5487.179 L 4769.2305 5461.538 L 4743.5894 5461.538 L 4717.948 5461.538 L 4717.948 5487.179 L 4717.948 5487.179 L 4717.948 5512.82 Q 4717.948 5512.82 4717.948 5564.102 Q 4717.948 5589.743 4692.307 5564.102 Q 4692.307 5512.82 4666.666 5512.82 Q 4666.666 5538.461 4538.461 5564.102 Q 4410.256 5615.3843 4410.256 5641.025 L 4410.256 5666.666 L 4384.615 5666.666 L 4358.974 5666.666 L 4358.974 5641.025 Q 4358.974 5615.3843 4307.692 5615.3843 L 4282.051 5589.743 L 4282.051 5512.82 Q 4282.051 5435.897 4230.769 5435.897 L 4179.487 5435.897 L 4179.487 5435.897 L 4179.487 5410.256 L 4153.8457 5410.256 L 4102.564 5410.256 L 4025.6406 5410.256 Q 3948.7175 5410.256 3897.4355 5410.256 Q 3820.5125 5410.256 3794.8713 5333.333 Q 3769.2305 5256.4097 3743.5894 5256.4097 Q 3692.3074 5205.128 3666.6663 5256.4097 Q 3641.0254 5256.4097 3641.0254 5230.7686 Q 3615.3843 5179.487 3589.7432 5179.487 Q 3538.4612 5153.8457 3512.8203 5102.5635 L 3487.1792 5051.2817 L 3461.538 5051.2817 L 3435.8972 5051.2817 L 3435.8972 5076.923 L 3435.8972 5102.5635 L 3410.256 5102.5635 L 3410.256 5102.5635 L 3384.615 5128.2046 L 3358.974 5128.2046 L 3358.974 5153.8457 Q 3333.333 5205.128 3358.974 5256.4097 Q 3384.615 5307.692 3333.333 5358.974 Q 3282.051 5410.256 3205.128 5358.974 Q 3128.2048 5358.974 2820.5125 5435.897 Q 2512.8203 5512.82 2410.256 5512.82 L 2282.051 5461.538 L 2282.051 5461.538 L 2256.4102 5461.538 L 2256.4102 5461.538 L 2256.4102 5461.538 L 2256.4102 5435.897 L 2256.4102 5435.897 L 2230.769 5410.256 L 2230.769 5358.974 L 2256.4102 5358.974 Q 2282.051 5358.974 2256.4102 5307.692 Q 2256.4102 5230.7686 2282.051 5230.7686 Q 2307.6921 5230.7686 2307.6921 5205.128 Q 2307.6921 5153.8457 2358.974 5128.2046 Q 2384.6152 5102.5635 2384.6152 5076.923 Q 2358.974 5025.6406 2384.6152 5051.2817 Q 2410.256 5051.2817 2410.256 4948.7173 Q 2410.256 4871.7944 2461.5383 4846.1533 Q 2461.5383 4794.8716 2487.1792 4538.461 L 2512.8203 4307.692 L 2487.1792 4307.692 L 2487.1792 4333.333 L 2410.256 4333.333 Q 2358.974 4333.333 2179.487 4358.974 L 1999.9999 4358.974 L 1999.9999 4333.333 Q 1999.9999 4307.692 1974.3588 4282.051 Q 1974.3588 4230.769 1948.7178 4230.769 L 1923.0768 4230.769 L 1923.0768 4230.769 Q 1897.4357 4230.769 1923.0768 4153.8457 L 1948.7178 4076.9226 L 1948.7178 3974.3586 L 1948.7178 3897.4355 L 1923.0768 3897.4355 L 1897.4357 3897.4355 L 1897.4357 3897.4355 L 1897.4357 3871.7944 L 1846.1537 3871.7944 L 1769.2306 3871.7944 L 1743.5896 3846.1536 L 1717.9486 3820.5125 L 1641.0255 3846.1536 Q 1589.7434 3846.1536 1564.1024 3897.4355 Q 1564.1024 3948.7175 1487.1793 3974.3586 Q 1384.6152 4025.6406 1384.6152 4128.2046 Q 1358.9742 4230.769 1384.6152 4230.769 Q 1384.6152 4230.769 1384.6152 4282.051 Q 1333.3333 4358.974 1333.3333 4410.256 L 1333.3333 4461.538 L 1333.3333 4461.538 L 1333.3333 4461.538 L 1307.6921 4435.897 L 1282.0511 4384.615 L 1282.0511 4384.615 L 1282.0511 4384.615 L 1256.4102 4410.256 Q 1230.7692 4435.897 1230.7692 4435.897 Q 1230.7692 4435.897 1153.8461 4410.256 Q 1076.923 4384.615 1025.641 4307.692 Q 999.99994 4230.769 974.3589 4230.769 Q 948.71783 4230.769 948.71783 4256.4097 Q 948.71783 4282.051 923.07684 4282.051 L 871.7948 4282.051 L 871.7948 4230.769 L 871.7948 4205.128 L 897.4358 4205.128 Q 923.07684 4179.487 871.7948 4179.487 L 846.15375 4179.487 L 923.07684 4076.9226 Q 974.3589 4025.6406 1025.641 3999.9998 L 1051.282 3999.9998 L 1051.282 3974.3586 L 1025.641 3948.7175 L 1025.641 3948.7175 L 1025.641 3923.0767 L 1025.641 3923.0767 L 1025.641 3923.0767 L 999.99994 3923.0767 L 999.99994 3923.0767 L 974.3589 3897.4355 L 948.71783 3897.4355 L 948.71783 3871.7944 L 923.07684 3871.7944 L 923.07684 3871.7944 L 923.07684 3871.7944 L 923.07684 3846.1536 L 923.07684 3846.1536 L 897.4358 3846.1536 L 897.4358 3820.5125 L 794.8717 3820.5125 Q 692.3076 3820.5125 692.3076 3846.1536 Q 692.3076 3871.7944 641.0256 3871.7944 Q 589.7435 3871.7944 564.10254 3871.7944 Q 564.10254 3846.1536 538.4615 3846.1536 Q 512.8205 3846.1536 512.8205 3871.7944 Q 512.8205 3897.4355 461.53842 3871.7944 Q 384.61536 3871.7944 282.05127 3846.1536 Q 179.48717 3846.1536 179.48717 3820.5125 Q 153.84615 3794.8713 102.564095 3769.2305 Q 51.282047 3717.9485 25.641024 3692.3074 Q 0.0 3666.6663 0.0 3538.4612 Q 0.0 3410.256 51.282047 3307.692 L 102.564095 3179.4868 L 102.564095 3153.846 L 102.564095 3128.2048 L 128.20512 3128.2048 L 128.20512 3102.5637 L 153.84615 3102.5637 L 205.12819 3102.5637 L 230.76921 3128.2048 Q 256.41025 3128.2048 256.41025 3179.4868 Q 282.05127 3205.128 307.6923 3179.4868 Q 358.97433 3153.846 358.97433 3205.128 Q 358.97433 3230.769 384.61536 3230.769 Q 410.25638 3230.769 435.8974 3179.4868 Q 461.53842 3128.2048 435.8974 3179.4868 Q 435.8974 3205.128 461.53842 3230.769 Q 512.8205 3256.41 512.8205 3256.41 L 512.8205 3256.41 L 538.4615 3256.41 L 538.4615 3256.41 L 564.10254 3230.769 L 589.7435 3205.128 L 589.7435 3205.128 L 615.3846 3205.128 L 615.3846 3205.128 Q 615.3846 3179.4868 641.0256 3179.4868 L 641.0256 3153.846 L 615.3846 3153.846 L 589.7435 3153.846 L 589.7435 3102.5637 L 615.3846 3051.2817 L 615.3846 3051.2817 L 615.3846 3051.2817 L 615.3846 3025.6409 L 615.3846 3025.6409 L 641.0256 3025.6409 L 641.0256 3051.2817 L 666.6666 3051.2817 L 692.3076 3051.2817 L 692.3076 3025.6409 L 717.94867 2999.9998 L 717.94867 2999.9998 L 717.94867 2999.9998 L 794.8717 2999.9998 Q 871.7948 2974.3586 871.7948 2948.7178 Q 871.7948 2923.0767 948.71783 2897.4355 Q 1025.641 2897.4355 1051.282 2897.4355 Q 1076.923 2871.7947 1076.923 2897.4355 Q 1102.564 2948.7178 1282.0511 2923.0767 Q 1435.8973 2897.4355 1487.1793 2897.4355 L 1538.4614 2897.4355 L 1538.4614 2923.0767 L 1538.4614 2923.0767 L 1564.1024 2923.0767 L 1564.1024 2897.4355 L 1589.7434 2897.4355 L 1641.0255 2897.4355 L 1641.0255 2846.1536 L 1641.0255 2794.8716 L 1666.6665 2743.5896 L 1666.6665 2717.9485 L 1589.7434 2717.9485 L 1512.8204 2743.5896 L 1512.8204 2743.5896 Q 1487.1793 2743.5896 1487.1793 2794.8716 Q 1435.8973 2820.5125 1384.6152 2846.1536 L 1333.3333 2846.1536 L 1333.3333 2871.7947 L 1333.3333 2871.7947 L 1333.3333 2846.1536 Q 1333.3333 2820.5125 1307.6921 2794.8716 L 1307.6921 2794.8716 L 1307.6921 2769.2305 L 1282.0511 2769.2305 L 1282.0511 2769.2305 L 1282.0511 2743.5896 L 1282.0511 2743.5896 Q 1282.0511 2743.5896 1282.0511 2717.9485 Q 1282.0511 2692.3074 1230.7692 2666.6665 Q 1205.128 2641.0254 1205.128 2615.3843 Q 1179.487 2589.7434 1205.128 2564.1023 Q 1230.7692 2538.4614 1230.7692 2512.8203 Q 1256.4102 2487.1792 1256.4102 2461.5383 L 1230.7692 2410.256 L 1230.7692 2410.256 L 1230.7692 2384.6152 L 1179.487 2384.6152 Q 1128.2051 2384.6152 1128.2051 2358.974 Q 1128.2051 2333.333 1102.564 2333.333 Q 1076.923 2333.333 1076.923 2358.974 Q 1076.923 2384.6152 1051.282 2384.6152 L 1025.641 2384.6152 L 1025.641 2358.974 L 1025.641 2333.333 L 1025.641 2333.333 L 1025.641 2307.6921 L 1025.641 2256.4102 L 1025.641 2205.128 L 999.99994 2153.846 L 999.99994 2102.564 L 1025.641 2102.564 L 1051.282 2128.2048 L 1076.923 2128.2048 L 1102.564 2128.2048 L 1153.8461 2179.487 Q 1179.487 2205.128 1179.487 2230.769 L 1179.487 2282.051 L 1205.128 2282.051 L 1205.128 2282.051 L 1205.128 2256.4102 L 1230.7692 2256.4102 L 1230.7692 2256.4102 L 1230.7692 2230.769 L 1230.7692 2230.769 L 1230.7692 2230.769 L 1256.4102 2230.769 L 1256.4102 2230.769 L 1282.0511 2256.4102 L 1307.6921 2256.4102 L 1307.6921 2230.769 Q 1282.0511 2205.128 1282.0511 2179.487 Q 1256.4102 2128.2048 1230.7692 2128.2048 L 1205.128 2128.2048 L 1333.3333 2076.9229 Q 1461.5383 2076.9229 1538.4614 2051.282 Q 1589.7434 2025.6409 1589.7434 1999.9999 Q 1564.1024 1974.3588 1589.7434 1948.7178 Q 1641.0255 1923.0768 1641.0255 1923.0768 L 1641.0255 1897.4357 L 1692.3075 1897.4357 Q 1769.2306 1923.0768 1794.8716 1871.7947 Q 1846.1537 1846.1537 1846.1537 1871.7947 Q 1846.1537 1923.0768 1871.7947 1897.4357 Q 1871.7947 1871.7947 2025.6409 1871.7947 Q 2153.846 1871.7947 2179.487 1871.7947 Q 2205.128 1871.7947 2282.051 1871.7947 Q 2358.974 1820.5127 2461.5383 1820.5127 Q 2564.1023 1820.5127 2564.1023 1794.8716 Q 2564.1023 1769.2306 2615.3843 1769.2306 Q 2641.0254 1769.2306 2641.0254 1743.5896 Q 2641.0254 1717.9486 2769.2305 1692.3075 Q 2923.0767 1666.6665 2974.3586 1666.6665 Q 3051.2817 1666.6665 3076.9229 1666.6665 L 3128.2048 1666.6665 L 3128.2048 1641.0255 L 3128.2048 1615.3845 L 3153.846 1589.7434 L 3153.846 1564.1024 L 3179.4868 1564.1024 L 3205.128 1564.1024 L 3205.128 1538.4614 L 3230.769 1538.4614 L 3230.769 1512.8204 L 3230.769 1487.1793 L 3205.128 1487.1793 L 3205.128 1461.5383 L 3205.128 1461.5383 L 3179.4868 1461.5383 L 3179.4868 1461.5383 L 3179.4868 1461.5383 L 3179.4868 1435.8973 L 3179.4868 1435.8973 L 3153.846 1435.8973 L 3153.846 1410.2562 L 3153.846 1410.2562 Q 3128.2048 1410.2562 3076.9229 1358.9742 Q 3025.6409 1333.3333 2923.0767 1256.4102 Q 2820.5125 1205.128 2769.2305 1025.641 L 2743.5896 846.15375 L 2743.5896 820.51276 Q 2769.2305 794.8717 2769.2305 717.94867 Q 2769.2305 641.0256 2717.9485 615.3846 L 2692.3074 589.7435 L 2692.3074 589.7435 L 2692.3074 564.10254 L 2692.3074 538.4615 Q 2666.6665 538.4615 2666.6665 538.4615 L 2666.6665 538.4615 L 2666.6665 538.4615 Q 2666.6665 512.8205 2615.3843 487.17944 Q 2564.1023 461.53842 2589.7434 435.8974 Q 2615.3843 435.8974 2615.3843 410.25638 Q 2615.3843 384.61536 2666.6665 384.61536 Q 2692.3074 384.61536 2666.6665 358.97433 Q 2641.0254 358.97433 2641.0254 307.6923 L 2641.0254 256.41025 L 2717.9485 230.76921 Q 2794.8716 230.76921 2820.5125 230.76921 Q 2871.7947 230.76921 2871.7947 205.12819 Q 2846.1536 179.48717 2871.7947 179.48717 Q 2923.0767 179.48717 2923.0767 205.12819 Q 2923.0767 230.76921 2974.3586 230.76921 Q 3025.6409 230.76921 3051.2817 230.76921 Q 3076.9229 256.41025 3076.9229 282.05127 L 3076.9229 307.6923 L 3102.5637 307.6923 L 3102.5637 282.05127 L 3153.846 256.41025 Q 3179.4868 205.12819 3179.4868 128.20512 Q 3179.4868 76.92307 3230.769 76.92307 Q 3282.051 51.282047 3282.051 25.641024 z M 6051.2817 1538.4614 Q 6051.2817 1512.8204 6051.2817 1512.8204 Q 6051.2817 1512.8204 6051.2817 1512.8204 Q 6051.2817 1538.4614 6051.2817 1538.4614 z M 1307.6921 2384.6152 Q 1333.3333 2384.6152 1333.3333 2410.256 Q 1307.6921 2435.8972 1282.0511 2410.256 Q 1282.0511 2384.6152 1307.6921 2384.6152 z M 6692.307 2794.8716 L 6692.307 2794.8716 L 6692.307 2769.2305 Q 6717.948 2769.2305 6717.948 2794.8716 L 6717.948 2794.8716 L 6692.307 2794.8716 z M 6564.102 2923.0767 Q 6564.102 2897.4355 6564.102 2897.4355 Q 6564.102 2897.4355 6564.102 2897.4355 Q 6564.102 2923.0767 6564.102 2923.0767 z M 769.2307 3179.4868 L 820.51276 3179.4868 L 820.51276 3205.128 L 820.51276 3230.769 L 794.8717 3230.769 L 769.2307 3256.41 L 769.2307 3256.41 L 769.2307 3256.41 L 743.58966 3256.41 L 743.58966 3256.41 L 717.94867 3205.128 Q 717.94867 3179.4868 769.2307 3179.4868 z M 999.99994 4179.487 Q 999.99994 4153.8457 1025.641 4153.8457 Q 1051.282 4153.8457 1051.282 4179.487 Q 1051.282 4205.128 1025.641 4205.128 Q 999.99994 4205.128 999.99994 4179.487 z M 3615.3843 4564.102 Q 3666.6663 4538.461 3666.6663 4589.743 Q 3692.3074 4615.3843 3615.3843 4641.0254 Q 3564.1023 4641.0254 3564.1023 4589.743 Q 3589.7432 4564.102 3615.3843 4564.102 z M 3974.3586 5179.487 Q 4025.6406 5153.8457 4025.6406 5230.7686 Q 4025.6406 5282.051 3974.3586 5282.051 Q 3923.0767 5282.051 3923.0767 5230.7686 Q 3948.7175 5179.487 3974.3586 5179.487 z" svg:height="56.66666mm" draw:style-name="style-880" svg:viewBox="0.0 0.0 9051.281 5666.666" svg:width="90.51281mm" svg:x="183.0769mm" svg:y="84.35896mm"/>
          <draw:path svg:d="M 230.76921 0.0 L 230.76921 0.0 L 358.97433 25.641024 Q 487.17944 51.282047 487.17944 102.564095 Q 487.17944 153.84615 487.17944 153.84615 Q 487.17944 153.84615 487.17944 179.48717 L 512.8205 179.48717 L 512.8205 179.48717 L 512.8205 205.12819 L 589.7435 205.12819 L 666.6666 205.12819 L 666.6666 230.76921 L 692.3076 230.76921 L 692.3076 256.41025 L 692.3076 256.41025 L 666.6666 282.05127 L 641.0256 307.6923 L 641.0256 307.6923 L 641.0256 307.6923 L 384.61536 333.3333 L 128.20512 358.97433 L 128.20512 358.97433 L 128.20512 358.97433 L 102.564095 358.97433 L 102.564095 358.97433 L 102.564095 333.3333 L 102.564095 307.6923 L 76.92307 307.6923 L 51.282047 307.6923 L 51.282047 282.05127 L 25.641024 282.05127 L 25.641024 282.05127 L 25.641024 282.05127 L 25.641024 282.05127 L 0.0 282.05127 L 0.0 256.41025 L 0.0 256.41025 L 102.564095 256.41025 Q 179.48717 230.76921 179.48717 128.20512 Q 179.48717 51.282047 205.12819 25.641024 Q 230.76921 0.0 230.76921 0.0 z" svg:height="3.5897434mm" draw:style-name="style-881" svg:viewBox="0.0 0.0 692.3076 358.97433" svg:width="6.923076mm" svg:x="100.2564mm" svg:y="31.28205mm"/>
          <draw:path svg:d="M 717.94867 0.0 L 717.94867 0.0 L 717.94867 0.0 L 692.3076 0.0 L 717.94867 25.641024 Q 743.58966 51.282047 717.94867 76.92307 Q 717.94867 102.564095 743.58966 102.564095 Q 794.8717 102.564095 794.8717 128.20512 L 794.8717 128.20512 L 641.0256 128.20512 Q 512.8205 128.20512 512.8205 153.84615 Q 512.8205 179.48717 256.41025 153.84615 L 0.0 153.84615 L 76.92307 153.84615 Q 153.84615 128.20512 153.84615 102.564095 Q 153.84615 76.92307 358.97433 51.282047 Q 564.10254 0.0 641.0256 0.0 Q 717.94867 0.0 717.94867 0.0 z" svg:height="1.5384614mm" draw:style-name="style-882" svg:viewBox="0.0 0.0 794.8717 153.84615" svg:width="7.948717mm" svg:x="162.8205mm" svg:y="191.79486mm"/>
          <draw:path svg:d="M 666.6666 0.0 L 666.6666 0.0 L 1051.282 0.0 Q 1435.8973 25.641024 1461.5383 25.641024 L 1487.1793 25.641024 L 1487.1793 76.92307 Q 1487.1793 153.84615 1435.8973 153.84615 L 1358.9742 153.84615 L 1358.9742 179.48717 L 1384.6152 230.76921 L 1384.6152 230.76921 L 1384.6152 256.41025 L 1358.9742 256.41025 L 1358.9742 282.05127 L 1358.9742 282.05127 L 1358.9742 282.05127 L 1333.3333 282.05127 Q 1282.0511 282.05127 974.3589 307.6923 Q 641.0256 333.3333 615.3846 333.3333 Q 564.10254 384.61536 461.53842 333.3333 L 333.3333 333.3333 L 333.3333 307.6923 L 307.6923 307.6923 L 307.6923 307.6923 L 307.6923 333.3333 L 307.6923 333.3333 L 307.6923 333.3333 L 282.05127 333.3333 L 282.05127 333.3333 L 230.76921 358.97433 L 179.48717 384.61536 L 153.84615 384.61536 L 128.20512 384.61536 L 128.20512 358.97433 Q 128.20512 333.3333 153.84615 333.3333 Q 205.12819 307.6923 153.84615 282.05127 L 102.564095 282.05127 L 102.564095 256.41025 L 102.564095 256.41025 L 76.92307 230.76921 L 76.92307 205.12819 L 51.282047 205.12819 L 0.0 205.12819 L 0.0 179.48717 L 0.0 153.84615 L 25.641024 153.84615 L 51.282047 128.20512 L 25.641024 128.20512 L 0.0 128.20512 L 0.0 102.564095 L 0.0 102.564095 L 25.641024 102.564095 L 25.641024 76.92307 L 51.282047 76.92307 L 51.282047 76.92307 L 76.92307 76.92307 L 102.564095 76.92307 L 153.84615 51.282047 L 205.12819 51.282047 L 435.8974 25.641024 Q 666.6666 25.641024 666.6666 0.0 z" svg:height="3.8461535mm" draw:style-name="style-883" svg:viewBox="0.0 0.0 1487.1793 384.61536" svg:width="14.871794mm" svg:x="184.10255mm" svg:y="171.53845mm"/>
          <draw:path svg:d="M 307.6923 0.0 L 307.6923 0.0 L 307.6923 0.0 L 333.3333 0.0 L 333.3333 25.641024 Q 358.97433 25.641024 358.97433 51.282047 L 358.97433 76.92307 L 384.61536 76.92307 L 384.61536 76.92307 L 410.25638 102.564095 L 461.53842 128.20512 L 461.53842 128.20512 L 461.53842 128.20512 L 487.17944 153.84615 L 487.17944 179.48717 L 487.17944 282.05127 L 461.53842 384.61536 L 461.53842 410.25638 Q 461.53842 435.8974 435.8974 435.8974 L 410.25638 435.8974 L 410.25638 487.17944 Q 410.25638 538.4615 435.8974 538.4615 Q 461.53842 538.4615 461.53842 564.10254 L 461.53842 564.10254 L 461.53842 564.10254 Q 461.53842 589.7435 410.25638 589.7435 Q 384.61536 589.7435 358.97433 538.4615 Q 358.97433 487.17944 333.3333 487.17944 L 307.6923 487.17944 L 307.6923 512.8205 Q 307.6923 512.8205 230.76921 512.8205 L 179.48717 538.4615 L 179.48717 512.8205 L 153.84615 512.8205 L 153.84615 512.8205 L 153.84615 487.17944 L 153.84615 487.17944 Q 153.84615 487.17944 128.20512 487.17944 L 102.564095 461.53842 L 102.564095 435.8974 Q 102.564095 435.8974 76.92307 384.61536 L 51.282047 333.3333 L 51.282047 307.6923 L 51.282047 307.6923 L 25.641024 307.6923 L 25.641024 282.05127 L 25.641024 282.05127 L 0.0 282.05127 L 0.0 256.41025 L 0.0 230.76921 L 0.0 230.76921 L 0.0 230.76921 L 25.641024 230.76921 L 25.641024 230.76921 L 76.92307 256.41025 L 128.20512 256.41025 L 153.84615 179.48717 Q 179.48717 128.20512 230.76921 76.92307 Q 282.05127 25.641024 307.6923 0.0 z" svg:height="5.897435mm" draw:style-name="style-884" svg:viewBox="0.0 0.0 487.17944 589.7435" svg:width="4.871794mm" svg:x="270.7692mm" svg:y="144.35896mm"/>
          <draw:path svg:d="M 179.48717 51.282047 L 179.48717 0.0 L 179.48717 0.0 Q 205.12819 0.0 282.05127 51.282047 Q 384.61536 102.564095 384.61536 128.20512 Q 384.61536 153.84615 256.41025 179.48717 Q 128.20512 205.12819 51.282047 179.48717 L 3.6379788E-12 153.84615 L 76.92307 128.20512 Q 153.84615 102.564095 179.48717 51.282047 z" svg:height="1.7948717mm" draw:style-name="style-885" svg:viewBox="0.0 0.0 384.61536 179.48717" svg:width="3.8461535mm" svg:x="215.89742mm" svg:y="150.2564mm"/>
          <draw:path svg:d="M 51.282047 0.0 L 51.282047 0.0 L 153.84615 0.0 Q 230.76921 0.0 230.76921 51.282047 L 230.76921 76.92307 L 230.76921 76.92307 L 205.12819 76.92307 L 205.12819 76.92307 L 205.12819 102.564095 L 179.48717 102.564095 L 153.84615 102.564095 L 128.20512 153.84615 Q 102.564095 179.48717 102.564095 205.12819 L 102.564095 256.41025 L 128.20512 256.41025 L 128.20512 256.41025 L 128.20512 282.05127 L 153.84615 282.05127 L 153.84615 282.05127 L 153.84615 307.6923 L 128.20512 307.6923 L 102.564095 307.6923 L 102.564095 282.05127 L 102.564095 282.05127 L 76.92307 282.05127 L 76.92307 307.6923 L 51.282047 307.6923 L 51.282047 307.6923 L 51.282047 282.05127 L 51.282047 282.05127 L 25.641024 179.48717 L 0.0 76.92307 L 0.0 76.92307 L 0.0 51.282047 L 0.0 51.282047 L 0.0 51.282047 L 0.0 51.282047 Q 0.0 25.641024 25.641024 25.641024 L 25.641024 0.0 L 25.641024 0.0 L 51.282047 0.0 L 51.282047 0.0 z" svg:height="3.076923mm" draw:style-name="style-886" svg:viewBox="0.0 0.0 230.76921 307.6923" svg:width="2.307692mm" svg:x="95.89743mm" svg:y="146.15384mm"/>
          <draw:path svg:d="M 25.641024 51.282047 L -3.6379788E-12 0.0 L 384.61536 0.0 Q 743.58966 0.0 846.15375 25.641024 L 948.71783 25.641024 L 948.71783 25.641024 L 948.71783 25.641024 L 974.3589 25.641024 L 974.3589 0.0 L 1025.641 0.0 L 1076.923 0.0 L 1076.923 25.641024 Q 1051.282 51.282047 1076.923 51.282047 L 1076.923 76.92307 L 923.07684 76.92307 Q 769.2307 102.564095 641.0256 102.564095 L 538.4615 128.20512 L 487.17944 128.20512 Q 461.53842 102.564095 333.3333 128.20512 L 179.48717 153.84615 L 128.20512 153.84615 L 51.282047 153.84615 L 51.282047 128.20512 Q 76.92307 102.564095 76.92307 102.564095 Q 76.92307 76.92307 25.641024 51.282047 z" svg:height="1.5384614mm" draw:style-name="style-887" svg:viewBox="0.0 0.0 1076.923 153.84615" svg:width="10.76923mm" svg:x="244.87178mm" svg:y="168.71793mm"/>
          <draw:path svg:d="M 461.53842 0.0 L 487.17944 0.0 L 769.2307 0.0 L 1076.923 0.0 L 1153.8461 0.0 L 1230.7692 25.641024 L 1307.6921 25.641024 Q 1384.6152 76.92307 1384.6152 76.92307 L 1384.6152 76.92307 L 1333.3333 76.92307 Q 1256.4102 76.92307 1179.487 102.564095 L 1102.564 128.20512 L 1076.923 128.20512 L 1051.282 128.20512 L 1051.282 153.84615 L 1076.923 153.84615 L 1076.923 153.84615 L 1076.923 179.48717 L 1102.564 179.48717 L 1128.2051 179.48717 L 1128.2051 205.12819 L 1128.2051 205.12819 L 1128.2051 230.76921 Q 1128.2051 230.76921 1128.2051 230.76921 L 1128.2051 230.76921 L 1076.923 256.41025 L 1051.282 256.41025 L 1051.282 230.76921 Q 1051.282 205.12819 769.2307 205.12819 L 487.17944 205.12819 L 487.17944 179.48717 Q 512.8205 153.84615 512.8205 128.20512 Q 512.8205 102.564095 256.41025 76.92307 L 0.0 76.92307 L 102.564095 51.282047 L 179.48717 25.641024 L 307.6923 25.641024 Q 435.8974 25.641024 461.53842 0.0 z" svg:height="2.5641024mm" draw:style-name="style-888" svg:viewBox="0.0 0.0 1384.6152 256.41025" svg:width="13.846152mm" svg:x="211.28203mm" svg:y="194.61537mm"/>
          <draw:path svg:d="M 487.17944 0.0 L 512.8205 0.0 L 615.3846 0.0 L 717.94867 0.0 L 743.58966 0.0 L 794.8717 25.641024 L 948.71783 25.641024 Q 1076.923 25.641024 1102.564 76.92307 Q 1128.2051 128.20512 1153.8461 153.84615 L 1179.487 153.84615 L 1179.487 179.48717 Q 1179.487 205.12819 1102.564 230.76921 Q 1051.282 230.76921 1051.282 256.41025 L 1051.282 282.05127 L 948.71783 282.05127 L 871.7948 282.05127 L 820.51276 307.6923 L 769.2307 333.3333 L 769.2307 333.3333 L 794.8717 333.3333 L 794.8717 333.3333 L 794.8717 358.97433 L 641.0256 358.97433 L 461.53842 384.61536 L 461.53842 384.61536 L 461.53842 384.61536 L 435.8974 384.61536 Q 435.8974 384.61536 410.25638 333.3333 Q 384.61536 333.3333 282.05127 307.6923 L 179.48717 282.05127 L 205.12819 282.05127 Q 230.76921 282.05127 179.48717 256.41025 L 128.20512 230.76921 L 76.92307 230.76921 L 51.282047 230.76921 L 51.282047 205.12819 L 25.641024 205.12819 L 25.641024 205.12819 L 25.641024 179.48717 L 25.641024 179.48717 L 25.641024 179.48717 L 0.0 179.48717 L 0.0 179.48717 L 102.564095 128.20512 Q 205.12819 128.20512 153.84615 76.92307 Q 128.20512 25.641024 205.12819 0.0 Q 307.6923 -25.641024 384.61536 0.0 Q 461.53842 25.641024 487.17944 0.0 z" svg:height="3.8461535mm" draw:style-name="style-889" svg:viewBox="0.0 0.0 1179.487 384.61536" svg:width="11.79487mm" svg:x="99.23076mm" svg:y="187.9487mm"/>
          <draw:path svg:d="M 51.282047 25.641024 L 76.92307 1.8189894E-12 L 179.48717 25.641024 Q 282.05127 51.282047 307.6923 51.282047 L 333.3333 51.282047 L 333.3333 76.92307 L 358.97433 102.564095 L 358.97433 102.564095 L 358.97433 102.564095 L 358.97433 128.20512 L 358.97433 128.20512 L 358.97433 153.84615 L 358.97433 205.12819 L 358.97433 205.12819 L 358.97433 205.12819 L 307.6923 230.76921 L 256.41025 256.41025 L 256.41025 256.41025 Q 256.41025 256.41025 230.76921 256.41025 L 230.76921 256.41025 L 230.76921 282.05127 Q 205.12819 282.05127 205.12819 307.6923 L 205.12819 307.6923 L 179.48717 307.6923 L 153.84615 307.6923 L 128.20512 307.6923 L 102.564095 307.6923 L 102.564095 230.76921 L 102.564095 153.84615 L 76.92307 128.20512 Q 76.92307 102.564095 25.641024 76.92307 Q -25.641024 51.282047 9.094947E-13 51.282047 Q 25.641024 51.282047 51.282047 25.641024 z" svg:height="3.076923mm" draw:style-name="style-890" svg:viewBox="0.0 0.0 358.97433 307.6923" svg:width="3.5897434mm" svg:x="65.1282mm" svg:y="85.64102mm"/>
          <draw:path svg:d="M 1282.0511 0.0 L 1333.3333 0.0 L 1461.5383 51.282047 Q 1589.7434 76.92307 1589.7434 102.564095 Q 1589.7434 128.20512 1564.1024 153.84615 Q 1538.4614 153.84615 1538.4614 205.12819 Q 1564.1024 256.41025 1589.7434 256.41025 Q 1615.3845 256.41025 1589.7434 282.05127 L 1538.4614 282.05127 L 1538.4614 307.6923 L 1538.4614 333.3333 L 1564.1024 333.3333 L 1564.1024 358.97433 L 1641.0255 358.97433 L 1717.9486 358.97433 L 1717.9486 358.97433 L 1717.9486 358.97433 L 1692.3075 384.61536 L 1666.6665 410.25638 L 1666.6665 410.25638 L 1666.6665 410.25638 L 1641.0255 410.25638 L 1589.7434 410.25638 L 1384.6152 384.61536 Q 1179.487 358.97433 1128.2051 358.97433 Q 1076.923 358.97433 589.7435 307.6923 L 102.564095 307.6923 L 51.282047 307.6923 L -3.6379788E-12 307.6923 L -3.6379788E-12 307.6923 L -3.6379788E-12 307.6923 L 25.641024 282.05127 L 51.282047 256.41025 L 51.282047 256.41025 L 51.282047 256.41025 L 76.92307 256.41025 L 76.92307 230.76921 L 76.92307 230.76921 L 102.564095 230.76921 L 102.564095 230.76921 L 102.564095 256.41025 L 153.84615 256.41025 L 179.48717 256.41025 L 538.4615 179.48717 Q 897.4358 102.564095 948.71783 102.564095 L 999.99994 102.564095 L 999.99994 76.92307 L 1025.641 76.92307 L 1025.641 76.92307 L 1025.641 51.282047 L 1051.282 51.282047 L 1076.923 51.282047 L 1076.923 76.92307 L 1076.923 76.92307 L 1102.564 76.92307 L 1102.564 51.282047 L 1102.564 51.282047 L 1128.2051 51.282047 L 1128.2051 51.282047 L 1128.2051 51.282047 L 1153.8461 25.641024 L 1179.487 25.641024 L 1205.128 25.641024 Q 1230.7692 0.0 1282.0511 0.0 z" svg:height="4.102564mm" draw:style-name="style-891" svg:viewBox="0.0 0.0 1717.9486 410.25638" svg:width="17.179485mm" svg:x="275.38458mm" svg:y="190.2564mm"/>
          <draw:path svg:d="M 1128.2051 128.20512 L 1256.4102 128.20512 L 1512.8204 128.20512 Q 1769.2306 153.84615 1769.2306 128.20512 Q 1769.2306 102.564095 1897.4357 102.564095 L 2051.282 102.564095 L 2153.846 102.564095 L 2256.4102 102.564095 L 2256.4102 102.564095 L 2256.4102 128.20512 L 2256.4102 128.20512 L 2256.4102 128.20512 L 2282.051 153.84615 L 2307.6921 179.48717 L 2307.6921 179.48717 L 2307.6921 205.12819 L 2307.6921 205.12819 L 2307.6921 230.76921 L 2282.051 230.76921 L 2256.4102 230.76921 L 2256.4102 256.41025 L 2256.4102 282.05127 L 2230.769 282.05127 L 2230.769 282.05127 L 2230.769 307.6923 L 2256.4102 307.6923 L 2256.4102 333.3333 L 2256.4102 333.3333 L 2205.128 333.3333 Q 2179.487 333.3333 2102.564 358.97433 Q 2051.282 384.61536 2076.9229 384.61536 Q 2102.564 410.25638 2102.564 435.8974 L 2102.564 461.53842 L 2051.282 461.53842 L 1999.9999 487.17944 L 1999.9999 487.17944 L 1999.9999 487.17944 L 2025.6409 487.17944 L 2025.6409 487.17944 L 2025.6409 512.8205 L 1999.9999 512.8205 L 1999.9999 512.8205 L 1999.9999 538.4615 L 1948.7178 538.4615 L 1897.4357 538.4615 L 1846.1537 538.4615 Q 1794.8716 538.4615 1743.5896 589.7435 L 1692.3075 641.0256 L 1692.3075 615.3846 Q 1692.3075 589.7435 1666.6665 589.7435 Q 1641.0255 589.7435 1692.3075 538.4615 L 1717.9486 487.17944 L 1487.1793 487.17944 Q 1282.0511 487.17944 1179.487 487.17944 Q 1051.282 487.17944 974.3589 487.17944 Q 897.4358 487.17944 871.7948 564.10254 L 871.7948 615.3846 L 871.7948 615.3846 L 871.7948 615.3846 L 871.7948 615.3846 L 871.7948 641.0256 L 871.7948 641.0256 L 871.7948 641.0256 L 846.15375 641.0256 L 846.15375 641.0256 L 846.15375 666.6666 L 820.51276 666.6666 L 820.51276 666.6666 L 820.51276 692.3076 L 820.51276 692.3076 L 820.51276 692.3076 L 794.8717 692.3076 L 794.8717 692.3076 L 794.8717 717.94867 L 769.2307 717.94867 L 769.2307 717.94867 L 769.2307 743.58966 L 769.2307 743.58966 L 769.2307 743.58966 L 794.8717 743.58966 L 794.8717 769.2307 L 769.2307 769.2307 L 743.58966 769.2307 L 717.94867 769.2307 L 666.6666 743.58966 L 564.10254 743.58966 L 461.53842 743.58966 L 461.53842 717.94867 L 461.53842 717.94867 L 512.8205 717.94867 L 564.10254 692.3076 L 564.10254 692.3076 L 564.10254 692.3076 L 589.7435 692.3076 L 589.7435 692.3076 L 589.7435 666.6666 L 564.10254 666.6666 L 564.10254 666.6666 L 564.10254 641.0256 L 564.10254 641.0256 L 564.10254 641.0256 L 589.7435 641.0256 Q 615.3846 641.0256 641.0256 615.3846 Q 666.6666 589.7435 666.6666 589.7435 Q 641.0256 589.7435 641.0256 538.4615 Q 641.0256 487.17944 615.3846 487.17944 L 564.10254 487.17944 L 564.10254 461.53842 L 564.10254 461.53842 L 641.0256 461.53842 L 717.94867 435.8974 L 743.58966 435.8974 L 769.2307 435.8974 L 769.2307 410.25638 L 769.2307 410.25638 L 794.8717 410.25638 L 794.8717 384.61536 L 769.2307 384.61536 L 717.94867 384.61536 L 666.6666 358.97433 Q 589.7435 333.3333 589.7435 333.3333 L 615.3846 333.3333 L 615.3846 333.3333 L 615.3846 333.3333 L 615.3846 307.6923 L 615.3846 307.6923 L 589.7435 307.6923 Q 589.7435 282.05127 358.97433 282.05127 L 153.84615 256.41025 L 102.564095 256.41025 L 51.282047 256.41025 L 51.282047 230.76921 L 51.282047 230.76921 L 25.641024 230.76921 L 25.641024 230.76921 L 25.641024 205.12819 L 0.0 205.12819 L 0.0 205.12819 L 0.0 179.48717 L 25.641024 179.48717 L 51.282047 179.48717 L 51.282047 153.84615 L 51.282047 153.84615 L 76.92307 153.84615 L 76.92307 128.20512 L 205.12819 128.20512 Q 307.6923 102.564095 307.6923 102.564095 Q 307.6923 76.92307 307.6923 76.92307 L 307.6923 76.92307 L 358.97433 76.92307 Q 435.8974 76.92307 461.53842 51.282047 Q 461.53842 25.641024 512.8205 -3.6379788E-12 Q 589.7435 -3.6379788E-12 615.3846 25.641024 Q 615.3846 25.641024 641.0256 51.282047 Q 666.6666 51.282047 769.2307 76.92307 Q 820.51276 102.564095 820.51276 128.20512 Q 820.51276 153.84615 923.07684 153.84615 Q 1025.641 128.20512 1128.2051 128.20512 z" svg:height="7.692307mm" draw:style-name="style-892" svg:viewBox="0.0 0.0 2307.6921 769.2307" svg:width="23.076921mm" svg:x="150.2564mm" svg:y="192.05127mm"/>
          <draw:path svg:d="M 666.6666 0.0 L 666.6666 0.0 L 717.94867 25.641024 Q 769.2307 51.282047 743.58966 51.282047 Q 717.94867 102.564095 794.8717 128.20512 Q 871.7948 153.84615 923.07684 153.84615 Q 974.3589 102.564095 1025.641 102.564095 L 1076.923 102.564095 L 1076.923 102.564095 L 1076.923 102.564095 L 1051.282 128.20512 L 1025.641 153.84615 L 1076.923 153.84615 L 1153.8461 153.84615 L 1282.0511 179.48717 L 1384.6152 205.12819 L 1384.6152 205.12819 L 1384.6152 205.12819 L 1410.2562 205.12819 L 1410.2562 205.12819 L 1282.0511 230.76921 L 1153.8461 256.41025 L 1153.8461 256.41025 L 1153.8461 256.41025 L 1128.2051 256.41025 Q 1102.564 256.41025 1076.923 282.05127 Q 1051.282 282.05127 1051.282 307.6923 Q 1051.282 333.3333 923.07684 333.3333 L 769.2307 358.97433 L 743.58966 358.97433 L 717.94867 358.97433 L 717.94867 384.61536 L 743.58966 384.61536 L 743.58966 384.61536 Q 743.58966 410.25638 512.8205 410.25638 L 282.05127 410.25638 L 256.41025 410.25638 L 205.12819 410.25638 L 153.84615 384.61536 L 128.20512 358.97433 L 51.282047 358.97433 L 0.0 358.97433 L 0.0 333.3333 L 0.0 333.3333 L 0.0 333.3333 L 25.641024 307.6923 L 51.282047 307.6923 L 76.92307 307.6923 L 153.84615 307.6923 L 205.12819 307.6923 L 256.41025 282.05127 Q 282.05127 256.41025 256.41025 230.76921 Q 256.41025 205.12819 410.25638 153.84615 Q 589.7435 153.84615 564.10254 128.20512 Q 538.4615 102.564095 538.4615 102.564095 L 538.4615 102.564095 L 538.4615 102.564095 Q 538.4615 102.564095 615.3846 76.92307 L 692.3076 76.92307 L 692.3076 51.282047 Q 666.6666 25.641024 666.6666 0.0 z" svg:height="4.102564mm" draw:style-name="style-893" svg:viewBox="0.0 0.0 1410.2562 410.25638" svg:width="14.102563mm" svg:x="168.71793mm" svg:y="198.97433mm"/>
          <draw:path svg:d="M 3.6379788E-12 25.641024 L 3.6379788E-12 0.0 L 256.41025 0.0 L 512.8205 0.0 L 641.0256 25.641024 Q 794.8717 51.282047 769.2307 76.92307 Q 769.2307 102.564095 846.15375 128.20512 Q 897.4358 153.84615 897.4358 153.84615 L 923.07684 153.84615 L 923.07684 153.84615 L 923.07684 179.48717 L 897.4358 179.48717 Q 846.15375 205.12819 794.8717 205.12819 Q 717.94867 205.12819 717.94867 256.41025 Q 717.94867 282.05127 615.3846 256.41025 Q 512.8205 256.41025 512.8205 282.05127 Q 512.8205 307.6923 410.25638 307.6923 Q 307.6923 307.6923 282.05127 307.6923 L 230.76921 256.41025 L 205.12819 256.41025 Q 179.48717 256.41025 128.20512 230.76921 L 102.564095 230.76921 L 102.564095 230.76921 L 102.564095 205.12819 L 128.20512 205.12819 Q 179.48717 205.12819 179.48717 153.84615 Q 153.84615 76.92307 179.48717 76.92307 L 230.76921 51.282047 L 230.76921 51.282047 L 230.76921 51.282047 L 256.41025 51.282047 L 256.41025 51.282047 L 128.20512 25.641024 L 3.6379788E-12 25.641024 L 3.6379788E-12 25.641024 z" svg:height="3.076923mm" draw:style-name="style-894" svg:viewBox="0.0 0.0 923.07684 307.6923" svg:width="9.230768mm" svg:x="291.0256mm" svg:y="170.2564mm"/>
          <draw:path svg:d="M 743.58966 3.6379788E-12 L 769.2307 3.6379788E-12 L 794.8717 3.6379788E-12 L 820.51276 3.6379788E-12 L 794.8717 51.282047 Q 769.2307 102.564095 794.8717 128.20512 Q 820.51276 153.84615 769.2307 179.48717 Q 717.94867 179.48717 717.94867 205.12819 Q 717.94867 256.41025 692.3076 256.41025 Q 666.6666 256.41025 615.3846 282.05127 L 589.7435 282.05127 L 512.8205 282.05127 Q 410.25638 256.41025 205.12819 282.05127 L 25.641024 282.05127 L 25.641024 256.41025 L 51.282047 256.41025 L 51.282047 256.41025 L 51.282047 256.41025 L 51.282047 230.76921 L 51.282047 230.76921 L 25.641024 230.76921 L 25.641024 205.12819 L 25.641024 205.12819 L 1.8189894E-12 205.12819 L 1.8189894E-12 179.48717 L 1.8189894E-12 153.84615 L 25.641024 153.84615 L 25.641024 153.84615 L 25.641024 128.20512 L 51.282047 128.20512 L 51.282047 128.20512 L 51.282047 102.564095 L 51.282047 102.564095 L 51.282047 102.564095 L 205.12819 102.564095 Q 358.97433 76.92307 358.97433 51.282047 Q 358.97433 25.641024 538.4615 25.641024 Q 717.94867 3.6379788E-12 743.58966 3.6379788E-12 z" svg:height="2.8205125mm" draw:style-name="style-895" svg:viewBox="0.0 0.0 820.51276 282.05127" svg:width="8.205128mm" svg:x="162.05127mm" svg:y="171.28204mm"/>
          <draw:path svg:d="M 897.4358 102.564095 L 923.07684 102.564095 L 923.07684 102.564095 L 923.07684 128.20512 L 897.4358 256.41025 Q 846.15375 384.61536 717.94867 461.53842 Q 589.7435 538.4615 538.4615 589.7435 Q 538.4615 641.0256 538.4615 666.6666 Q 538.4615 666.6666 538.4615 717.94867 L 538.4615 743.58966 L 538.4615 743.58966 L 538.4615 769.2307 L 512.8205 769.2307 L 487.17944 769.2307 L 487.17944 743.58966 L 487.17944 743.58966 L 461.53842 692.3076 Q 461.53842 641.0256 384.61536 666.6666 Q 333.3333 692.3076 333.3333 666.6666 Q 333.3333 641.0256 282.05127 615.3846 Q 230.76921 615.3846 128.20512 615.3846 L 51.282047 666.6666 L 51.282047 641.0256 L 51.282047 641.0256 L 51.282047 615.3846 L 76.92307 615.3846 L 76.92307 564.10254 Q 76.92307 512.8205 25.641024 256.41025 L 0.0 25.641024 L 230.76921 0.0 Q 461.53842 0.0 538.4615 0.0 Q 589.7435 0.0 692.3076 51.282047 Q 794.8717 102.564095 820.51276 128.20512 Q 846.15375 179.48717 846.15375 153.84615 Q 871.7948 102.564095 897.4358 102.564095 z" svg:height="7.692307mm" draw:style-name="style-896" svg:viewBox="0.0 0.0 923.07684 769.2307" svg:width="9.230768mm" svg:x="58.717945mm" svg:y="126.66666mm"/>
          <draw:path svg:d="M 743.58966 25.641024 L 923.07684 0.0 L 923.07684 0.0 Q 923.07684 25.641024 820.51276 25.641024 L 717.94867 25.641024 L 717.94867 51.282047 L 717.94867 76.92307 L 692.3076 76.92307 L 666.6666 76.92307 L 641.0256 102.564095 L 615.3846 102.564095 L 615.3846 128.20512 L 615.3846 153.84615 L 666.6666 153.84615 L 717.94867 128.20512 L 769.2307 128.20512 Q 820.51276 128.20512 923.07684 179.48717 Q 1025.641 179.48717 1102.564 205.12819 L 1179.487 230.76921 L 1205.128 230.76921 L 1230.7692 230.76921 L 1256.4102 256.41025 L 1282.0511 282.05127 L 1282.0511 282.05127 L 1256.4102 282.05127 L 1256.4102 282.05127 L 1256.4102 282.05127 L 1256.4102 307.6923 L 1256.4102 307.6923 L 1230.7692 307.6923 L 1230.7692 333.3333 L 1230.7692 333.3333 L 1205.128 333.3333 L 1205.128 333.3333 L 1205.128 333.3333 L 1205.128 358.97433 L 1205.128 358.97433 L 1128.2051 384.61536 Q 1051.282 435.8974 1076.923 435.8974 Q 1076.923 435.8974 1025.641 461.53842 L 974.3589 461.53842 L 948.71783 461.53842 Q 923.07684 435.8974 974.3589 435.8974 Q 1025.641 435.8974 999.99994 410.25638 Q 999.99994 384.61536 692.3076 384.61536 L 358.97433 358.97433 L 282.05127 358.97433 L 179.48717 333.3333 L 76.92307 333.3333 L 0.0 333.3333 L 25.641024 307.6923 L 51.282047 282.05127 L 51.282047 282.05127 L 51.282047 282.05127 L 128.20512 282.05127 L 230.76921 282.05127 L 230.76921 256.41025 L 230.76921 256.41025 L 256.41025 256.41025 L 256.41025 230.76921 L 256.41025 230.76921 L 282.05127 230.76921 L 282.05127 230.76921 L 282.05127 230.76921 L 282.05127 205.12819 L 282.05127 205.12819 L 307.6923 205.12819 L 307.6923 230.76921 L 333.3333 230.76921 L 358.97433 230.76921 L 358.97433 205.12819 L 333.3333 205.12819 L 333.3333 179.48717 L 333.3333 153.84615 L 358.97433 153.84615 L 384.61536 128.20512 L 384.61536 128.20512 L 384.61536 128.20512 L 410.25638 128.20512 L 410.25638 128.20512 L 384.61536 102.564095 L 333.3333 76.92307 L 333.3333 76.92307 L 333.3333 76.92307 L 435.8974 76.92307 Q 512.8205 76.92307 538.4615 51.282047 Q 538.4615 25.641024 743.58966 25.641024 z" svg:height="4.615384mm" draw:style-name="style-897" svg:viewBox="0.0 0.0 1282.0511 461.53842" svg:width="12.820512mm" svg:x="9.487179mm" svg:y="175.12819mm"/>
          <draw:path svg:d="M 256.41025 0.0 L 358.97433 0.0 L 384.61536 25.641024 L 410.25638 51.282047 L 410.25638 51.282047 L 410.25638 51.282047 L 435.8974 51.282047 L 435.8974 51.282047 L 435.8974 76.92307 L 410.25638 76.92307 L 410.25638 76.92307 L 410.25638 102.564095 L 358.97433 102.564095 L 307.6923 102.564095 L 153.84615 102.564095 Q -25.641024 102.564095 0.0 76.92307 L 0.0 51.282047 L 0.0 51.282047 Q 25.641024 51.282047 25.641024 25.641024 L 25.641024 25.641024 L 51.282047 25.641024 L 51.282047 25.641024 L 102.564095 25.641024 Q 153.84615 0.0 256.41025 0.0 z" svg:height="1.025641mm" draw:style-name="style-898" svg:viewBox="0.0 0.0 435.8974 102.564095" svg:width="4.358974mm" svg:x="176.41025mm" svg:y="184.61537mm"/>
          <draw:path svg:d="M 1358.9742 25.641024 L 1384.6152 0.0 L 1487.1793 0.0 L 1589.7434 0.0 L 2128.2048 25.641024 Q 2641.0254 25.641024 2666.6665 25.641024 L 2692.3074 25.641024 L 2692.3074 25.641024 L 2692.3074 25.641024 L 2692.3074 51.282047 L 2692.3074 51.282047 L 2666.6665 51.282047 L 2666.6665 76.92307 L 2589.7434 76.92307 L 2538.4614 76.92307 L 2615.3843 102.564095 L 2692.3074 128.20512 L 2692.3074 128.20512 L 2692.3074 128.20512 L 2564.1023 128.20512 L 2435.8972 128.20512 L 2333.333 179.48717 Q 2230.769 230.76921 2410.256 230.76921 Q 2589.7434 230.76921 2589.7434 256.41025 L 2615.3843 256.41025 L 2589.7434 282.05127 Q 2538.4614 307.6923 2589.7434 333.3333 Q 2615.3843 333.3333 2538.4614 358.97433 Q 2487.1792 384.61536 2487.1792 384.61536 L 2487.1792 384.61536 L 2461.5383 384.61536 L 2461.5383 384.61536 L 2512.8203 435.8974 Q 2538.4614 461.53842 2564.1023 487.17944 Q 2564.1023 487.17944 2538.4614 512.8205 L 2512.8203 538.4615 L 2538.4614 538.4615 L 2564.1023 538.4615 L 2564.1023 564.10254 L 2538.4614 564.10254 L 2538.4614 564.10254 L 2538.4614 589.7435 L 2538.4614 589.7435 L 2538.4614 589.7435 L 2512.8203 589.7435 L 2512.8203 589.7435 L 2512.8203 615.3846 L 2538.4614 615.3846 L 2538.4614 615.3846 L 2538.4614 641.0256 L 2538.4614 641.0256 L 2564.1023 641.0256 L 2564.1023 641.0256 Q 2564.1023 641.0256 2487.1792 666.6666 L 2435.8972 666.6666 L 2410.256 666.6666 Q 2384.6152 641.0256 2076.9229 666.6666 L 1769.2306 666.6666 L 1410.2562 666.6666 L 1076.923 641.0256 L 1076.923 641.0256 L 1051.282 641.0256 L 1051.282 641.0256 L 1051.282 641.0256 L 1051.282 615.3846 L 1051.282 615.3846 L 1051.282 589.7435 L 1051.282 564.10254 L 1051.282 538.4615 L 1051.282 512.8205 L 1102.564 512.8205 Q 1128.2051 487.17944 1128.2051 487.17944 Q 1153.8461 487.17944 1102.564 461.53842 Q 1051.282 435.8974 1102.564 435.8974 L 1128.2051 410.25638 L 1128.2051 384.61536 L 1128.2051 358.97433 L 1153.8461 358.97433 L 1179.487 333.3333 L 1179.487 333.3333 L 1205.128 333.3333 L 1205.128 333.3333 L 1205.128 333.3333 L 1153.8461 333.3333 L 1102.564 333.3333 L 1025.641 333.3333 Q 948.71783 333.3333 897.4358 333.3333 Q 846.15375 358.97433 692.3076 384.61536 L 538.4615 435.8974 L 538.4615 435.8974 L 538.4615 435.8974 L 512.8205 435.8974 L 512.8205 435.8974 L 512.8205 461.53842 L 538.4615 461.53842 L 538.4615 461.53842 L 538.4615 487.17944 L 564.10254 487.17944 L 589.7435 487.17944 L 589.7435 512.8205 L 589.7435 512.8205 L 487.17944 512.8205 Q 384.61536 512.8205 384.61536 487.17944 Q 384.61536 461.53842 205.12819 461.53842 L 51.282047 435.8974 L 25.641024 461.53842 L 0.0 461.53842 L 0.0 435.8974 L 0.0 435.8974 L 0.0 435.8974 L 0.0 435.8974 L 128.20512 410.25638 Q 230.76921 384.61536 333.3333 384.61536 Q 410.25638 358.97433 435.8974 282.05127 L 487.17944 230.76921 L 692.3076 205.12819 Q 871.7948 179.48717 923.07684 179.48717 L 974.3589 179.48717 L 999.99994 179.48717 Q 1051.282 179.48717 1051.282 153.84615 L 1051.282 153.84615 L 1205.128 128.20512 Q 1358.9742 102.564095 1358.9742 102.564095 L 1358.9742 76.92307 L 1333.3333 76.92307 Q 1307.6921 76.92307 1358.9742 25.641024 z" svg:height="6.666666mm" draw:style-name="style-899" svg:viewBox="0.0 0.0 2692.3074 666.6666" svg:width="26.923075mm" svg:x="54.61538mm" svg:y="183.84613mm"/>
          <draw:path svg:d="M 1205.128 0.0 L 1435.8973 0.0 L 1461.5383 0.0 L 1487.1793 0.0 L 1487.1793 0.0 Q 1487.1793 0.0 1435.8973 25.641024 Q 1358.9742 51.282047 1256.4102 76.92307 Q 1128.2051 102.564095 1102.564 153.84615 L 1051.282 153.84615 L 948.71783 179.48717 L 871.7948 205.12819 L 871.7948 205.12819 L 846.15375 205.12819 L 846.15375 205.12819 L 846.15375 230.76921 L 794.8717 230.76921 Q 743.58966 256.41025 487.17944 256.41025 Q 256.41025 256.41025 256.41025 282.05127 Q 230.76921 307.6923 230.76921 282.05127 Q 205.12819 256.41025 153.84615 256.41025 L 128.20512 282.05127 L 102.564095 282.05127 L 102.564095 307.6923 L 102.564095 307.6923 L 76.92307 307.6923 L 76.92307 307.6923 L 76.92307 307.6923 L 76.92307 333.3333 L 51.282047 333.3333 L 25.641024 333.3333 L 25.641024 333.3333 L 25.641024 307.6923 L 25.641024 307.6923 L 51.282047 282.05127 L 51.282047 256.41025 L 25.641024 256.41025 L 0.0 256.41025 L 0.0 230.76921 L 25.641024 230.76921 L 25.641024 230.76921 L 25.641024 205.12819 L 25.641024 205.12819 L 25.641024 205.12819 L 51.282047 179.48717 L 51.282047 153.84615 L 76.92307 153.84615 L 102.564095 153.84615 L 102.564095 128.20512 L 128.20512 128.20512 L 128.20512 128.20512 L 128.20512 102.564095 L 153.84615 102.564095 Q 179.48717 102.564095 179.48717 76.92307 L 179.48717 76.92307 L 205.12819 76.92307 L 205.12819 51.282047 L 205.12819 51.282047 L 230.76921 51.282047 L 230.76921 51.282047 L 230.76921 51.282047 L 230.76921 25.641024 L 230.76921 25.641024 L 256.41025 25.641024 L 256.41025 0.0 L 256.41025 0.0 L 256.41025 0.0 L 615.3846 0.0 Q 974.3589 0.0 1205.128 0.0 z" svg:height="3.333333mm" draw:style-name="style-900" svg:viewBox="0.0 0.0 1487.1793 333.3333" svg:width="14.871794mm" svg:x="144.35896mm" svg:y="171.79486mm"/>
          <draw:path svg:d="M 51.282047 25.641024 L 76.92307 0.0 L 282.05127 25.641024 Q 512.8205 25.641024 512.8205 51.282047 L 538.4615 51.282047 L 538.4615 51.282047 L 538.4615 76.92307 L 538.4615 76.92307 L 538.4615 76.92307 L 512.8205 76.92307 Q 512.8205 76.92307 589.7435 102.564095 L 641.0256 128.20512 L 692.3076 128.20512 L 717.94867 128.20512 L 717.94867 153.84615 L 692.3076 153.84615 L 692.3076 153.84615 L 692.3076 179.48717 L 666.6666 179.48717 L 641.0256 179.48717 L 564.10254 205.12819 L 487.17944 205.12819 L 435.8974 205.12819 Q 410.25638 179.48717 205.12819 179.48717 L 0.0 153.84615 L 0.0 153.84615 L 0.0 128.20512 L 25.641024 128.20512 L 76.92307 128.20512 L 102.564095 102.564095 Q 128.20512 76.92307 76.92307 76.92307 Q 25.641024 25.641024 51.282047 25.641024 z" svg:height="2.051282mm" draw:style-name="style-901" svg:viewBox="0.0 0.0 717.94867 205.12819" svg:width="7.1794868mm" svg:x="151.02563mm" svg:y="194.61537mm"/>
          <draw:path svg:d="M 51.282047 0.0 L 76.92307 0.0 L 102.564095 0.0 Q 153.84615 0.0 153.84615 76.92307 Q 179.48717 153.84615 102.564095 153.84615 Q 25.641024 153.84615 -3.6379788E-12 76.92307 Q -3.6379788E-12 0.0 51.282047 0.0 z" svg:height="1.5384614mm" draw:style-name="style-902" svg:viewBox="0.0 0.0 153.84615 153.84615" svg:width="1.5384614mm" svg:x="270.25638mm" svg:y="86.15384mm"/>
          <draw:path svg:d="M 3.6379788E-12 0.0 Q 128.20512 -25.641024 128.20512 25.641024 Q 128.20512 51.282047 3.6379788E-12 25.641024 Q -102.564095 25.641024 3.6379788E-12 0.0 z" svg:height="0.25641024mm" draw:style-name="style-903" svg:viewBox="0.0 0.0 128.20512 25.641024" svg:width="1.2820512mm" svg:x="286.1538mm" svg:y="195.641mm"/>
          <draw:path svg:d="M 256.41025 0.0 L 333.3333 0.0 L 487.17944 0.0 L 641.0256 0.0 L 666.6666 0.0 L 666.6666 0.0 L 666.6666 0.0 L 666.6666 25.641024 L 589.7435 25.641024 Q 512.8205 25.641024 512.8205 51.282047 Q 512.8205 76.92307 564.10254 76.92307 Q 641.0256 76.92307 641.0256 102.564095 L 641.0256 102.564095 L 615.3846 102.564095 Q 615.3846 128.20512 358.97433 128.20512 L 102.564095 153.84615 L 51.282047 153.84615 L -3.6379788E-12 153.84615 L 51.282047 102.564095 Q 76.92307 25.641024 128.20512 25.641024 Q 179.48717 25.641024 256.41025 0.0 z" svg:height="1.5384614mm" draw:style-name="style-904" svg:viewBox="0.0 0.0 666.6666 153.84615" svg:width="6.666666mm" svg:x="238.97433mm" svg:y="198.71793mm"/>
          <draw:path svg:d="M 1615.3845 25.641024 L 1820.5127 25.641024 L 1974.3588 25.641024 Q 2102.564 51.282047 2102.564 51.282047 L 2102.564 51.282047 L 2102.564 51.282047 L 2076.9229 76.92307 L 2076.9229 76.92307 L 2076.9229 102.564095 L 2076.9229 102.564095 L 2076.9229 102.564095 L 1974.3588 102.564095 Q 1897.4357 102.564095 1102.564 102.564095 L 282.05127 102.564095 L 282.05127 102.564095 Q 256.41025 102.564095 128.20512 76.92307 L 0.0 51.282047 L 0.0 51.282047 L 0.0 51.282047 L 76.92307 51.282047 L 153.84615 51.282047 L 256.41025 25.641024 L 358.97433 25.641024 L 589.7435 25.641024 L 794.8717 0.0 L 794.8717 0.0 L 794.8717 0.0 L 1102.564 0.0 Q 1435.8973 0.0 1615.3845 25.641024 z" svg:height="1.025641mm" draw:style-name="style-905" svg:viewBox="0.0 0.0 2102.564 102.564095" svg:width="21.025639mm" svg:x="201.28203mm" svg:y="181.53845mm"/>
          <draw:path svg:d="M 128.20512 51.282047 L 128.20512 0.0 L 153.84615 0.0 Q 179.48717 0.0 205.12819 25.641024 L 230.76921 25.641024 L 230.76921 102.564095 L 230.76921 153.84615 L 230.76921 205.12819 Q 230.76921 230.76921 256.41025 461.53842 L 256.41025 717.94867 L 256.41025 769.2307 Q 230.76921 794.8717 230.76921 794.8717 Q 230.76921 820.51276 128.20512 820.51276 L 25.641024 820.51276 L 25.641024 794.8717 L 25.641024 794.8717 L 25.641024 769.2307 Q 25.641024 769.2307 25.641024 487.17944 L 0.0 205.12819 L 0.0 205.12819 Q 25.641024 205.12819 25.641024 153.84615 Q 25.641024 128.20512 76.92307 102.564095 Q 128.20512 102.564095 128.20512 51.282047 z" svg:height="8.205128mm" draw:style-name="style-906" svg:viewBox="0.0 0.0 256.41025 820.51276" svg:width="2.5641024mm" svg:x="85.89743mm" svg:y="118.461525mm"/>
          <draw:path svg:d="M 256.41025 25.641024 L 256.41025 3.6379788E-12 L 307.6923 25.641024 Q 333.3333 76.92307 358.97433 76.92307 L 410.25638 76.92307 L 410.25638 76.92307 L 410.25638 76.92307 L 538.4615 102.564095 L 666.6666 128.20512 L 666.6666 128.20512 L 666.6666 128.20512 L 666.6666 205.12819 Q 666.6666 282.05127 717.94867 333.3333 Q 794.8717 410.25638 794.8717 435.8974 Q 794.8717 487.17944 974.3589 487.17944 L 1128.2051 487.17944 L 1128.2051 512.8205 L 1128.2051 512.8205 L 923.07684 512.8205 Q 743.58966 487.17944 410.25638 487.17944 L 102.564095 487.17944 L 76.92307 487.17944 L 51.282047 487.17944 L 25.641024 461.53842 L 0.0 435.8974 L 0.0 435.8974 L 0.0 435.8974 L 25.641024 435.8974 L 25.641024 435.8974 L 25.641024 410.25638 L 51.282047 410.25638 L 51.282047 384.61536 L 51.282047 384.61536 L 51.282047 384.61536 L 76.92307 384.61536 L 76.92307 384.61536 Q 102.564095 384.61536 128.20512 358.97433 Q 179.48717 333.3333 153.84615 333.3333 Q 128.20512 333.3333 128.20512 307.6923 Q 128.20512 282.05127 102.564095 282.05127 Q 51.282047 256.41025 102.564095 230.76921 Q 128.20512 205.12819 128.20512 179.48717 Q 128.20512 153.84615 102.564095 153.84615 L 76.92307 153.84615 L 153.84615 153.84615 Q 256.41025 153.84615 256.41025 128.20512 Q 256.41025 102.564095 230.76921 76.92307 Q 205.12819 76.92307 230.76921 51.282047 Q 256.41025 25.641024 256.41025 25.641024 z" svg:height="5.128205mm" draw:style-name="style-907" svg:viewBox="0.0 0.0 1128.2051 512.8205" svg:width="11.28205mm" svg:x="208.20511mm" svg:y="176.66666mm"/>
          <draw:path svg:d="M 205.12819 0.0 L 205.12819 0.0 L 230.76921 0.0 L 256.41025 0.0 L 410.25638 25.641024 Q 538.4615 25.641024 615.3846 51.282047 L 717.94867 76.92307 L 769.2307 76.92307 L 820.51276 76.92307 L 820.51276 102.564095 L 820.51276 128.20512 L 743.58966 128.20512 L 666.6666 128.20512 L 512.8205 128.20512 L 358.97433 128.20512 L 230.76921 153.84615 L 102.564095 153.84615 L 51.282047 153.84615 L 0.0 153.84615 L 0.0 153.84615 Q 0.0 128.20512 25.641024 128.20512 L 51.282047 102.564095 L 76.92307 76.92307 Q 102.564095 76.92307 128.20512 51.282047 Q 128.20512 25.641024 153.84615 25.641024 Q 205.12819 25.641024 205.12819 0.0 z" svg:height="1.5384614mm" draw:style-name="style-908" svg:viewBox="0.0 0.0 820.51276 153.84615" svg:width="8.205128mm" svg:x="195.3846mm" svg:y="195.641mm"/>
          <draw:path svg:d="M 256.41025 0.0 L 256.41025 0.0 L 282.05127 0.0 L 307.6923 0.0 L 358.97433 0.0 Q 384.61536 0.0 461.53842 0.0 L 512.8205 0.0 L 538.4615 25.641024 Q 564.10254 51.282047 538.4615 102.564095 Q 512.8205 128.20512 820.51276 128.20512 Q 1128.2051 128.20512 1128.2051 76.92307 Q 1128.2051 51.282047 1205.128 51.282047 Q 1282.0511 51.282047 1358.9742 51.282047 L 1435.8973 51.282047 L 1538.4614 51.282047 L 1666.6665 51.282047 L 1666.6665 51.282047 L 1666.6665 51.282047 L 1692.3075 76.92307 L 1743.5896 76.92307 L 1743.5896 102.564095 L 1743.5896 128.20512 L 1717.9486 153.84615 L 1717.9486 205.12819 L 1743.5896 205.12819 L 1769.2306 205.12819 L 1769.2306 230.76921 L 1769.2306 230.76921 L 1692.3075 230.76921 L 1589.7434 256.41025 L 1692.3075 256.41025 L 1769.2306 256.41025 L 1769.2306 282.05127 L 1769.2306 307.6923 L 1794.8716 307.6923 L 1820.5127 307.6923 L 1743.5896 333.3333 L 1666.6665 358.97433 L 1615.3845 358.97433 Q 1564.1024 358.97433 1564.1024 384.61536 L 1564.1024 384.61536 L 1128.2051 384.61536 L 717.94867 384.61536 L 717.94867 358.97433 Q 717.94867 358.97433 410.25638 256.41025 L 128.20512 153.84615 L 102.564095 153.84615 L 76.92307 153.84615 L 76.92307 128.20512 L 102.564095 128.20512 L 102.564095 102.564095 L 102.564095 76.92307 L 51.282047 76.92307 L 0.0 51.282047 L 128.20512 51.282047 Q 256.41025 0.0 256.41025 0.0 z" svg:height="3.8461535mm" draw:style-name="style-909" svg:viewBox="0.0 0.0 1820.5127 384.61536" svg:width="18.205126mm" svg:x="92.8205mm" svg:y="201.53844mm"/>
          <draw:path svg:d="M 1307.6921 0.0 L 1384.6152 0.0 L 1384.6152 25.641024 L 1384.6152 51.282047 L 1333.3333 76.92307 Q 1282.0511 102.564095 1307.6921 153.84615 Q 1307.6921 230.76921 1282.0511 230.76921 L 1256.4102 256.41025 L 1256.4102 256.41025 L 1256.4102 256.41025 L 1230.7692 282.05127 L 1230.7692 307.6923 L 1358.9742 307.6923 Q 1487.1793 307.6923 1487.1793 333.3333 Q 1487.1793 358.97433 1435.8973 358.97433 Q 1410.2562 384.61536 1410.2562 410.25638 Q 1410.2562 435.8974 1410.2562 461.53842 L 1410.2562 461.53842 L 1410.2562 461.53842 Q 1410.2562 461.53842 1384.6152 461.53842 Q 1384.6152 461.53842 1025.641 487.17944 L 666.6666 487.17944 L 666.6666 461.53842 Q 692.3076 461.53842 692.3076 435.8974 Q 692.3076 410.25638 358.97433 410.25638 L 25.641024 410.25638 L 25.641024 410.25638 L 25.641024 384.61536 L 0.0 384.61536 L 0.0 358.97433 L 76.92307 358.97433 L 179.48717 358.97433 L 179.48717 333.3333 L 179.48717 333.3333 L 205.12819 333.3333 Q 205.12819 307.6923 179.48717 307.6923 Q 179.48717 282.05127 179.48717 256.41025 Q 179.48717 230.76921 282.05127 205.12819 L 384.61536 153.84615 L 410.25638 153.84615 L 435.8974 153.84615 L 435.8974 128.20512 L 435.8974 128.20512 L 461.53842 128.20512 L 461.53842 102.564095 L 461.53842 102.564095 Q 435.8974 102.564095 384.61536 102.564095 L 333.3333 76.92307 L 333.3333 76.92307 L 333.3333 51.282047 L 410.25638 51.282047 Q 487.17944 51.282047 487.17944 76.92307 Q 487.17944 102.564095 564.10254 76.92307 Q 641.0256 51.282047 820.51276 51.282047 Q 999.99994 51.282047 1102.564 51.282047 Q 1230.7692 0.0 1307.6921 0.0 z" svg:height="4.871794mm" draw:style-name="style-910" svg:viewBox="0.0 0.0 1487.1793 487.17944" svg:width="14.871794mm" svg:x="12.564101mm" svg:y="170.2564mm"/>
          <draw:path svg:d="M 435.8974 0.0 L 743.58966 0.0 L 743.58966 25.641024 Q 743.58966 51.282047 615.3846 51.282047 Q 487.17944 76.92307 512.8205 102.564095 L 538.4615 153.84615 L 512.8205 153.84615 Q 487.17944 128.20512 487.17944 128.20512 Q 461.53842 128.20512 384.61536 102.564095 Q 333.3333 76.92307 307.6923 128.20512 Q 282.05127 128.20512 256.41025 230.76921 Q 230.76921 333.3333 307.6923 358.97433 Q 384.61536 384.61536 384.61536 435.8974 Q 358.97433 487.17944 333.3333 487.17944 L 307.6923 487.17944 L 307.6923 512.8205 L 282.05127 512.8205 L 282.05127 538.4615 Q 282.05127 564.10254 282.05127 564.10254 Q 282.05127 589.7435 358.97433 589.7435 L 435.8974 589.7435 L 435.8974 615.3846 L 435.8974 615.3846 L 282.05127 615.3846 L 128.20512 641.0256 L 128.20512 641.0256 L 128.20512 641.0256 L 102.564095 641.0256 L 102.564095 641.0256 L 102.564095 666.6666 L 128.20512 666.6666 L 128.20512 666.6666 L 128.20512 692.3076 L 128.20512 692.3076 L 128.20512 692.3076 L 128.20512 692.3076 L 128.20512 717.94867 L 128.20512 717.94867 L 128.20512 717.94867 L 128.20512 717.94867 L 102.564095 692.3076 L 102.564095 692.3076 L 76.92307 692.3076 L 76.92307 692.3076 L 76.92307 692.3076 L 76.92307 692.3076 L 76.92307 666.6666 L 51.282047 641.0256 L 25.641024 615.3846 L 25.641024 615.3846 L 25.641024 589.7435 L 25.641024 589.7435 L 25.641024 589.7435 L -1.8189894E-12 589.7435 L -1.8189894E-12 589.7435 L -1.8189894E-12 589.7435 L -1.8189894E-12 589.7435 L -1.8189894E-12 564.10254 L 25.641024 564.10254 L 25.641024 512.8205 Q 25.641024 461.53842 -1.8189894E-12 358.97433 Q -25.641024 256.41025 -1.8189894E-12 256.41025 Q 25.641024 230.76921 25.641024 205.12819 L 51.282047 179.48717 L 76.92307 179.48717 Q 128.20512 153.84615 128.20512 76.92307 Q 153.84615 25.641024 435.8974 0.0 z" svg:height="7.1794868mm" draw:style-name="style-911" svg:viewBox="0.0 0.0 743.58966 717.94867" svg:width="7.435897mm" svg:x="93.07691mm" svg:y="56.66666mm"/>
          <draw:path svg:d="M 102.564095 0.0 L 205.12819 0.0 L 179.48717 51.282047 Q 153.84615 102.564095 179.48717 153.84615 Q 179.48717 179.48717 205.12819 179.48717 L 256.41025 179.48717 L 256.41025 205.12819 L 256.41025 230.76921 L 256.41025 230.76921 L 230.76921 230.76921 L 205.12819 230.76921 L 153.84615 230.76921 L 102.564095 230.76921 Q 76.92307 205.12819 51.282047 205.12819 L 25.641024 179.48717 L 25.641024 153.84615 L 0.0 102.564095 L 0.0 102.564095 Q 0.0 102.564095 0.0 51.282047 Q 25.641024 25.641024 102.564095 0.0 z" svg:height="2.307692mm" draw:style-name="style-912" svg:viewBox="0.0 0.0 256.41025 230.76921" svg:width="2.5641024mm" svg:x="48.717945mm" svg:y="150.2564mm"/>
          <draw:path svg:d="M 3.6379788E-12 51.282047 L 25.641024 0.0 L 282.05127 0.0 L 512.8205 0.0 L 615.3846 0.0 Q 743.58966 25.641024 743.58966 51.282047 L 743.58966 102.564095 L 743.58966 153.84615 Q 743.58966 179.48717 717.94867 256.41025 Q 692.3076 307.6923 641.0256 333.3333 L 589.7435 358.97433 L 589.7435 358.97433 Q 564.10254 358.97433 564.10254 384.61536 L 564.10254 384.61536 L 538.4615 384.61536 Q 512.8205 410.25638 461.53842 435.8974 Q 435.8974 487.17944 384.61536 564.10254 Q 333.3333 641.0256 307.6923 641.0256 L 282.05127 666.6666 L 179.48717 666.6666 L 51.282047 666.6666 L 51.282047 641.0256 L 25.641024 615.3846 L 25.641024 538.4615 Q 25.641024 461.53842 3.6379788E-12 256.41025 Q -25.641024 76.92307 3.6379788E-12 51.282047 z" svg:height="6.666666mm" draw:style-name="style-913" svg:viewBox="0.0 0.0 743.58966 666.6666" svg:width="7.435897mm" svg:x="273.58972mm" svg:y="106.66666mm"/>
          <draw:path svg:d="M 0.0 76.92307 Q 0.0 -9.094947E-13 51.282047 -9.094947E-13 Q 128.20512 25.641024 102.564095 76.92307 Q 102.564095 153.84615 51.282047 153.84615 Q 0.0 153.84615 0.0 76.92307 z" svg:height="1.5384614mm" draw:style-name="style-914" svg:viewBox="0.0 0.0 102.564095 153.84615" svg:width="1.025641mm" svg:x="38.205124mm" svg:y="62.051277mm"/>
          <draw:path svg:d="M 51.282047 0.0 L 76.92307 0.0 L 461.53842 0.0 Q 820.51276 25.641024 974.3589 25.641024 L 1128.2051 25.641024 L 1179.487 25.641024 L 1205.128 25.641024 L 1205.128 51.282047 Q 1230.7692 51.282047 1230.7692 179.48717 L 1230.7692 333.3333 L 1205.128 333.3333 Q 1205.128 333.3333 1179.487 358.97433 L 1153.8461 358.97433 L 1051.282 358.97433 Q 948.71783 333.3333 923.07684 307.6923 Q 923.07684 282.05127 846.15375 282.05127 L 794.8717 256.41025 L 769.2307 333.3333 Q 769.2307 435.8974 743.58966 435.8974 L 743.58966 435.8974 L 692.3076 435.8974 Q 641.0256 435.8974 615.3846 333.3333 Q 589.7435 256.41025 538.4615 256.41025 Q 487.17944 256.41025 461.53842 333.3333 L 461.53842 435.8974 L 435.8974 435.8974 L 410.25638 435.8974 L 410.25638 384.61536 Q 410.25638 358.97433 333.3333 307.6923 L 282.05127 282.05127 L 256.41025 256.41025 L 230.76921 256.41025 L 230.76921 307.6923 Q 205.12819 358.97433 205.12819 384.61536 Q 205.12819 410.25638 128.20512 384.61536 L 51.282047 384.61536 L 51.282047 358.97433 L 51.282047 358.97433 L 25.641024 358.97433 L 25.641024 358.97433 L 25.641024 282.05127 L 0.0 205.12819 L 0.0 128.20512 L 0.0 76.92307 L 0.0 25.641024 Q 25.641024 0.0 51.282047 0.0 z" svg:height="4.358974mm" draw:style-name="style-915" svg:viewBox="0.0 0.0 1230.7692 435.8974" svg:width="12.307692mm" svg:x="98.97435mm" svg:y="84.35896mm"/>
          <draw:path svg:d="M 1102.564 25.641024 L 1205.128 51.282047 L 1230.7692 51.282047 L 1282.0511 51.282047 L 1230.7692 76.92307 Q 1179.487 102.564095 1179.487 153.84615 Q 1179.487 179.48717 1205.128 179.48717 L 1230.7692 205.12819 L 1230.7692 205.12819 L 1230.7692 205.12819 L 1282.0511 230.76921 Q 1307.6921 256.41025 1307.6921 256.41025 L 1307.6921 256.41025 L 1282.0511 256.41025 Q 1230.7692 256.41025 1179.487 256.41025 L 1128.2051 282.05127 L 820.51276 358.97433 Q 538.4615 410.25638 512.8205 435.8974 L 487.17944 435.8974 L 487.17944 410.25638 L 512.8205 410.25638 L 512.8205 410.25638 L 512.8205 410.25638 L 333.3333 384.61536 Q 153.84615 358.97433 102.564095 358.97433 Q 76.92307 358.97433 102.564095 333.3333 Q 102.564095 307.6923 51.282047 282.05127 L 0.0 256.41025 L 0.0 256.41025 L 0.0 256.41025 L 0.0 256.41025 L 0.0 230.76921 L 25.641024 230.76921 L 25.641024 205.12819 L 25.641024 205.12819 L 51.282047 205.12819 L 51.282047 205.12819 L 51.282047 205.12819 L 51.282047 179.48717 L 51.282047 179.48717 L 51.282047 153.84615 L 51.282047 128.20512 L 51.282047 128.20512 L 51.282047 102.564095 L 51.282047 102.564095 L 51.282047 102.564095 L 25.641024 102.564095 L 25.641024 102.564095 L 25.641024 76.92307 L 0.0 76.92307 L 0.0 76.92307 L 0.0 51.282047 L 0.0 51.282047 L 0.0 51.282047 L 25.641024 51.282047 L 25.641024 51.282047 L 205.12819 25.641024 Q 358.97433 0.0 384.61536 0.0 L 410.25638 0.0 L 717.94867 0.0 Q 999.99994 0.0 1102.564 25.641024 z" svg:height="4.358974mm" draw:style-name="style-916" svg:viewBox="0.0 0.0 1307.6921 435.8974" svg:width="13.076921mm" svg:x="18.461536mm" svg:y="190.2564mm"/>
          <draw:path svg:d="M 128.20512 25.641024 L 128.20512 0.0 L 153.84615 0.0 L 179.48717 0.0 L 179.48717 0.0 L 179.48717 0.0 L 205.12819 25.641024 L 230.76921 25.641024 L 230.76921 51.282047 Q 230.76921 76.92307 333.3333 76.92307 Q 435.8974 102.564095 461.53842 102.564095 L 487.17944 102.564095 L 487.17944 128.20512 L 512.8205 128.20512 L 512.8205 153.84615 L 512.8205 205.12819 L 512.8205 256.41025 L 512.8205 282.05127 L 512.8205 307.6923 L 512.8205 358.97433 L 461.53842 358.97433 L 435.8974 358.97433 L 358.97433 384.61536 Q 282.05127 410.25638 153.84615 384.61536 L 51.282047 358.97433 L 51.282047 358.97433 L 51.282047 358.97433 L 25.641024 358.97433 L 25.641024 358.97433 L 25.641024 358.97433 L 0.0 333.3333 L 0.0 256.41025 L 0.0 179.48717 L 51.282047 128.20512 Q 76.92307 51.282047 102.564095 51.282047 Q 128.20512 51.282047 128.20512 25.641024 z" svg:height="3.8461535mm" draw:style-name="style-917" svg:viewBox="0.0 0.0 512.8205 384.61536" svg:width="5.128205mm" svg:x="187.17947mm" svg:y="15.384614mm"/>
          <draw:path svg:d="M 0.0 25.641024 L 0.0 0.0 L 25.641024 0.0 Q 51.282047 0.0 76.92307 25.641024 L 102.564095 25.641024 L 205.12819 25.641024 Q 307.6923 51.282047 358.97433 51.282047 L 384.61536 51.282047 L 384.61536 76.92307 L 384.61536 76.92307 L 358.97433 76.92307 Q 333.3333 76.92307 307.6923 153.84615 Q 307.6923 205.12819 256.41025 205.12819 Q 205.12819 205.12819 205.12819 205.12819 L 205.12819 205.12819 L 179.48717 153.84615 Q 179.48717 76.92307 102.564095 51.282047 Q 0.0 51.282047 0.0 25.641024 z" svg:height="2.051282mm" draw:style-name="style-918" svg:viewBox="0.0 0.0 384.61536 205.12819" svg:width="3.8461535mm" svg:x="20.51282mm" svg:y="79.99999mm"/>
          <draw:path svg:d="M 1897.4357 25.641024 L 1897.4357 0.0 L 1923.0768 0.0 L 1948.7178 25.641024 L 1948.7178 25.641024 L 1948.7178 25.641024 L 1948.7178 76.92307 L 1948.7178 102.564095 L 1948.7178 102.564095 L 1948.7178 128.20512 L 1999.9999 128.20512 Q 2051.282 128.20512 2076.9229 153.84615 Q 2102.564 179.48717 2051.282 205.12819 Q 2025.6409 230.76921 2025.6409 230.76921 L 1999.9999 230.76921 L 1999.9999 230.76921 L 1999.9999 230.76921 L 1999.9999 256.41025 L 1999.9999 256.41025 L 2025.6409 282.05127 L 2051.282 307.6923 L 2051.282 307.6923 L 2051.282 333.3333 L 2076.9229 333.3333 L 2102.564 333.3333 L 2128.2048 307.6923 L 2153.846 307.6923 L 2153.846 230.76921 Q 2153.846 179.48717 2307.6921 179.48717 Q 2487.1792 179.48717 2487.1792 128.20512 Q 2512.8203 51.282047 2512.8203 51.282047 L 2512.8203 51.282047 L 2538.4614 76.92307 Q 2564.1023 102.564095 2564.1023 128.20512 L 2564.1023 153.84615 L 2564.1023 153.84615 Q 2564.1023 179.48717 2564.1023 179.48717 L 2589.7434 179.48717 L 2589.7434 179.48717 Q 2589.7434 179.48717 2641.0254 205.12819 L 2692.3074 230.76921 L 2692.3074 230.76921 L 2717.9485 230.76921 L 2717.9485 230.76921 L 2717.9485 230.76921 L 2743.5896 230.76921 L 2769.2305 230.76921 L 3205.128 256.41025 Q 3641.0254 282.05127 3641.0254 256.41025 Q 3641.0254 230.76921 3871.7944 256.41025 Q 4102.564 282.05127 4179.487 256.41025 Q 4256.4097 230.76921 4358.974 179.48717 Q 4435.897 128.20512 4512.8203 153.84615 L 4564.102 153.84615 L 4564.102 153.84615 L 4564.102 179.48717 L 4615.3843 179.48717 Q 4666.666 230.76921 4615.3843 230.76921 L 4589.743 230.76921 L 4538.461 256.41025 L 4487.179 256.41025 L 4487.179 282.05127 L 4487.179 307.6923 L 4564.102 333.3333 Q 4615.3843 333.3333 4564.102 384.61536 Q 4538.461 384.61536 4666.666 435.8974 Q 4769.2305 461.53842 4769.2305 487.17944 Q 4743.5894 487.17944 4717.948 487.17944 Q 4692.307 487.17944 4692.307 538.4615 Q 4692.307 564.10254 4717.948 564.10254 Q 4743.5894 589.7435 4743.5894 589.7435 L 4717.948 589.7435 L 4717.948 641.0256 L 4717.948 666.6666 L 4743.5894 666.6666 L 4743.5894 692.3076 L 4743.5894 692.3076 L 4769.2305 692.3076 L 4769.2305 692.3076 L 4769.2305 692.3076 L 4820.512 615.3846 Q 4897.4355 538.4615 4974.3584 589.7435 Q 5051.2817 641.0256 5179.487 641.0256 Q 5333.333 641.0256 5333.333 692.3076 L 5333.333 717.94867 L 5358.974 717.94867 L 5358.974 692.3076 L 5384.6147 692.3076 Q 5410.256 692.3076 5384.6147 615.3846 Q 5384.6147 538.4615 5410.256 538.4615 L 5435.897 538.4615 L 5512.82 538.4615 Q 5589.743 538.4615 5615.3843 589.7435 Q 5641.025 589.7435 5794.871 589.7435 Q 5974.3584 564.10254 5974.3584 538.4615 Q 5974.3584 487.17944 5999.9995 487.17944 Q 6025.6406 487.17944 6051.2817 461.53842 L 6076.9224 461.53842 L 6076.9224 487.17944 L 6051.2817 487.17944 L 6051.2817 487.17944 L 6051.2817 487.17944 L 6051.2817 512.8205 L 6051.2817 512.8205 L 6051.2817 538.4615 L 6051.2817 538.4615 L 6051.2817 538.4615 L 6051.2817 538.4615 L 6051.2817 564.10254 L 6051.2817 564.10254 L 6076.9224 564.10254 L 6076.9224 589.7435 L 6230.7686 615.3846 Q 6410.256 666.6666 6384.6147 692.3076 Q 6384.6147 692.3076 6410.256 717.94867 Q 6461.538 717.94867 6487.1787 794.8717 Q 6512.82 871.7948 6512.82 897.4358 Q 6538.461 897.4358 6564.102 923.07684 L 6615.384 923.07684 L 6615.384 923.07684 Q 6615.384 948.71783 6615.384 948.71783 L 6641.025 948.71783 L 6589.743 999.99994 Q 6512.82 1076.923 6512.82 1102.564 Q 6512.82 1153.8461 6487.1787 1153.8461 Q 6461.538 1179.487 6461.538 1230.7692 Q 6461.538 1256.4102 6512.82 1282.0511 Q 6538.461 1282.0511 6538.461 1512.8204 Q 6564.102 1769.2306 6564.102 1948.7178 L 6564.102 2128.2048 L 6589.743 2128.2048 L 6589.743 2128.2048 L 6641.025 2102.564 Q 6692.307 2076.9229 6717.948 2076.9229 L 6717.948 2076.9229 L 6717.948 2128.2048 L 6717.948 2153.846 L 6666.666 2205.128 Q 6666.666 2256.4102 6615.384 2333.333 Q 6615.384 2410.256 6615.384 2435.8972 Q 6615.384 2461.5383 6666.666 2487.1792 Q 6717.948 2487.1792 6717.948 2538.4614 L 6717.948 2589.7434 L 6692.307 2589.7434 L 6666.666 2589.7434 L 6641.025 2615.3843 L 6615.384 2641.0254 L 6615.384 2641.0254 L 6615.384 2641.0254 L 6615.384 2641.0254 L 6615.384 2641.0254 L 6615.384 2666.6665 L 6615.384 2666.6665 L 6641.025 2666.6665 L 6641.025 2692.3074 L 6641.025 2743.5896 Q 6641.025 2846.1536 6692.307 2846.1536 Q 6743.5894 2871.7947 6743.5894 2948.7178 Q 6769.23 3051.2817 6769.23 3076.9229 L 6769.23 3102.5637 L 6820.512 3102.5637 L 6846.1533 3102.5637 L 6846.1533 3128.2048 L 6846.1533 3153.846 L 6820.512 3153.846 L 6794.871 3153.846 L 6794.871 3179.4868 L 6794.871 3205.128 L 6743.5894 3205.128 Q 6692.307 3205.128 6692.307 3128.2048 L 6666.666 3051.2817 L 6666.666 3102.5637 Q 6666.666 3153.846 6615.384 3179.4868 Q 6589.743 3205.128 6564.102 3179.4868 Q 6564.102 3153.846 6512.82 3153.846 Q 6461.538 3179.4868 6461.538 3205.128 Q 6461.538 3256.41 6410.256 3282.051 Q 6358.9736 3307.692 6256.4097 3307.692 Q 6179.487 3333.333 6179.487 3358.974 Q 6205.1274 3410.256 6153.8457 3564.1023 Q 6102.5635 3692.3074 6128.2046 3743.5894 Q 6153.8457 3794.8713 6179.487 3820.5125 L 6205.1274 3820.5125 L 6205.1274 3846.1536 L 6205.1274 3871.7944 L 6205.1274 3871.7944 L 6205.1274 3871.7944 L 6205.1274 3897.4355 L 6205.1274 3897.4355 L 6179.487 3897.4355 L 6179.487 3871.7944 L 6179.487 3871.7944 L 6153.8457 3871.7944 L 6153.8457 3897.4355 L 6153.8457 3923.0767 L 6128.2046 3871.7944 Q 6128.2046 3846.1536 6051.2817 3846.1536 L 5948.7173 3871.7944 L 5897.4355 3871.7944 L 5871.7944 3871.7944 L 5871.7944 3871.7944 Q 5846.1533 3871.7944 5871.7944 3897.4355 Q 5897.4355 3923.0767 5897.4355 3974.3586 Q 5923.076 4025.6406 5743.5894 4025.6406 Q 5589.743 4076.9226 5538.461 4025.6406 Q 5461.538 4025.6406 5435.897 3923.0767 L 5410.256 3846.1536 L 5384.6147 3846.1536 L 5358.974 3846.1536 L 5358.974 3871.7944 Q 5333.333 3923.0767 5333.333 3974.3586 Q 5333.333 4025.6406 5230.7686 4025.6406 Q 5153.8457 4025.6406 5102.5635 4076.9226 Q 5076.923 4102.564 5102.5635 4128.2046 Q 5153.8457 4128.2046 5025.6406 4153.8457 Q 4923.0767 4153.8457 4923.0767 4128.2046 Q 4923.0767 4102.564 4871.7944 4102.564 Q 4820.512 4128.2046 4820.512 4128.2046 Q 4820.512 4153.8457 4743.5894 4153.8457 Q 4666.666 4153.8457 4666.666 4179.487 Q 4666.666 4205.128 4641.0254 4179.487 Q 4615.3843 4179.487 4564.102 4179.487 Q 4512.8203 4179.487 4512.8203 4205.128 Q 4512.8203 4230.769 4487.179 4230.769 Q 4461.538 4230.769 4487.179 4282.051 Q 4512.8203 4333.333 4410.256 4307.692 Q 4307.692 4282.051 4307.692 4307.692 Q 4282.051 4333.333 4256.4097 4333.333 Q 4230.769 4333.333 4256.4097 4358.974 Q 4282.051 4358.974 4282.051 4384.615 Q 4256.4097 4435.897 4179.487 4487.179 L 4076.9226 4538.461 L 4051.2817 4564.102 L 4025.6406 4564.102 L 4025.6406 4538.461 L 4025.6406 4512.8203 L 3999.9998 4512.8203 Q 3974.3586 4538.461 3974.3586 4538.461 L 3948.7175 4538.461 L 3948.7175 4538.461 L 3948.7175 4538.461 L 3923.0767 4538.461 Q 3897.4355 4538.461 3846.1536 4512.8203 Q 3794.8713 4487.179 3769.2305 4461.538 Q 3743.5894 4435.897 3692.3074 4435.897 Q 3641.0254 4410.256 3641.0254 4384.615 Q 3641.0254 4358.974 3589.7432 4358.974 Q 3538.4612 4333.333 3179.4868 4333.333 Q 2846.1536 4333.333 2871.7947 4358.974 Q 2923.0767 4358.974 2923.0767 4384.615 Q 2923.0767 4410.256 2871.7947 4410.256 Q 2846.1536 4384.615 2820.5125 4435.897 Q 2794.8716 4461.538 2769.2305 4461.538 Q 2717.9485 4435.897 2743.5896 4435.897 Q 2769.2305 4384.615 2666.6665 4384.615 Q 2538.4614 4333.333 2512.8203 4358.974 Q 2512.8203 4384.615 2487.1792 4384.615 L 2461.5383 4358.974 L 2461.5383 4358.974 L 2461.5383 4333.333 L 2461.5383 4333.333 L 2461.5383 4333.333 L 2435.8972 4333.333 L 2435.8972 4333.333 L 2410.256 4358.974 L 2384.6152 4384.615 L 2384.6152 4384.615 L 2358.974 4384.615 L 2358.974 4333.333 L 2358.974 4307.692 L 2358.974 4282.051 L 2358.974 4282.051 L 2358.974 4230.769 L 2358.974 4205.128 L 2358.974 4205.128 L 2358.974 4179.487 L 2512.8203 4179.487 Q 2692.3074 4179.487 2641.0254 4153.8457 Q 2589.7434 4128.2046 2717.9485 4128.2046 L 2871.7947 4128.2046 L 2871.7947 4102.564 L 2871.7947 4076.9226 L 2897.4355 4076.9226 L 2923.0767 4076.9226 L 2923.0767 4051.2817 L 2923.0767 4025.6406 L 2923.0767 4025.6406 L 2923.0767 3999.9998 L 2923.0767 3974.3586 L 2923.0767 3948.7175 L 2871.7947 3948.7175 Q 2820.5125 3923.0767 2820.5125 3923.0767 L 2820.5125 3923.0767 L 2794.8716 3923.0767 L 2794.8716 3923.0767 L 2794.8716 3897.4355 L 2769.2305 3897.4355 L 2769.2305 3897.4355 L 2769.2305 3871.7944 L 2769.2305 3871.7944 L 2769.2305 3871.7944 L 2794.8716 3871.7944 L 2794.8716 3846.1536 L 2897.4355 3846.1536 Q 2999.9998 3846.1536 2999.9998 3717.9485 L 2974.3586 3589.7432 L 2974.3586 3589.7432 L 2974.3586 3564.1023 L 2923.0767 3564.1023 L 2897.4355 3564.1023 L 2897.4355 3538.4612 Q 2871.7947 3538.4612 2871.7947 3538.4612 L 2871.7947 3538.4612 L 2871.7947 3538.4612 Q 2871.7947 3512.8203 2641.0254 3512.8203 L 2410.256 3461.538 L 2410.256 3461.538 L 2410.256 3461.538 L 2410.256 3435.8972 L 2410.256 3410.256 L 2410.256 3384.615 L 2410.256 3358.974 L 2435.8972 3358.974 Q 2461.5383 3333.333 2487.1792 3256.41 Q 2487.1792 3179.4868 2512.8203 3179.4868 Q 2538.4614 3179.4868 2538.4614 3153.846 Q 2538.4614 3128.2048 2564.1023 3128.2048 L 2589.7434 3102.5637 L 2589.7434 3102.5637 L 2564.1023 3102.5637 L 2564.1023 3102.5637 L 2564.1023 3102.5637 L 2512.8203 3076.9229 Q 2487.1792 3051.2817 2410.256 3051.2817 L 2358.974 3025.6409 L 2358.974 2999.9998 L 2358.974 2974.3586 L 2384.6152 2871.7947 Q 2410.256 2794.8716 2487.1792 2692.3074 Q 2564.1023 2615.3843 2564.1023 2512.8203 L 2564.1023 2410.256 L 2512.8203 2410.256 L 2487.1792 2410.256 L 2487.1792 2487.1792 L 2487.1792 2538.4614 L 2461.5383 2538.4614 L 2410.256 2538.4614 L 2410.256 2512.8203 L 2410.256 2512.8203 L 2384.6152 2512.8203 L 2384.6152 2487.1792 L 2384.6152 2487.1792 L 2358.974 2487.1792 L 2358.974 2461.5383 Q 2358.974 2435.8972 2358.974 2384.6152 L 2358.974 2333.333 L 2358.974 2333.333 L 2358.974 2333.333 L 2307.6921 2333.333 L 2282.051 2333.333 L 2282.051 2333.333 L 2256.4102 2333.333 L 2256.4102 2384.6152 L 2256.4102 2410.256 L 2256.4102 2410.256 L 2230.769 2435.8972 L 2230.769 2435.8972 L 2205.128 2435.8972 L 2205.128 2461.5383 Q 2205.128 2487.1792 2179.487 2512.8203 Q 2153.846 2538.4614 2025.6409 2538.4614 Q 1897.4357 2538.4614 1871.7947 2512.8203 Q 1846.1537 2461.5383 1820.5127 2435.8972 Q 1794.8716 2435.8972 1769.2306 2487.1792 Q 1743.5896 2538.4614 1717.9486 2538.4614 Q 1666.6665 2564.1023 1666.6665 2538.4614 Q 1641.0255 2512.8203 1615.3845 2512.8203 Q 1589.7434 2538.4614 1564.1024 2564.1023 Q 1538.4614 2589.7434 1538.4614 2743.5896 Q 1487.1793 2923.0767 1435.8973 2923.0767 Q 1384.6152 2923.0767 1358.9742 2974.3586 Q 1333.3333 3025.6409 1307.6921 2999.9998 Q 1256.4102 2999.9998 1102.564 3025.6409 L 948.71783 3051.2817 L 923.07684 3051.2817 L 897.4358 3051.2817 L 897.4358 3051.2817 L 871.7948 3051.2817 L 871.7948 2999.9998 Q 871.7948 2948.7178 871.7948 2897.4355 Q 871.7948 2846.1536 820.51276 2692.3074 Q 769.2307 2564.1023 743.58966 2564.1023 Q 692.3076 2564.1023 666.6666 2487.1792 L 666.6666 2384.6152 L 641.0256 2384.6152 L 641.0256 2384.6152 L 641.0256 2358.974 L 615.3846 2358.974 L 615.3846 2358.974 L 615.3846 2384.6152 L 589.7435 2384.6152 Q 564.10254 2384.6152 512.8205 2435.8972 Q 487.17944 2487.1792 410.25638 2487.1792 Q 358.97433 2487.1792 307.6923 2564.1023 L 256.41025 2641.0254 L 256.41025 2641.0254 L 256.41025 2641.0254 L 256.41025 2589.7434 L 256.41025 2538.4614 L 230.76921 2512.8203 L 205.12819 2487.1792 L 205.12819 2487.1792 L 205.12819 2487.1792 L 153.84615 2512.8203 L 128.20512 2512.8203 L 128.20512 2487.1792 Q 153.84615 2461.5383 128.20512 2333.333 Q 128.20512 2230.769 179.48717 2230.769 Q 230.76921 2230.769 205.12819 2205.128 Q 153.84615 2179.487 153.84615 2128.2048 Q 153.84615 2076.9229 102.564095 2076.9229 Q 76.92307 2076.9229 102.564095 2051.282 Q 102.564095 2025.6409 102.564095 1999.9999 Q 128.20512 1974.3588 51.282047 1948.7178 L 0.0 1923.0768 L 51.282047 1871.7947 Q 76.92307 1820.5127 102.564095 1820.5127 Q 153.84615 1820.5127 128.20512 1769.2306 Q 102.564095 1717.9486 128.20512 1717.9486 Q 153.84615 1717.9486 153.84615 1666.6665 Q 153.84615 1615.3845 179.48717 1615.3845 Q 205.12819 1589.7434 205.12819 1564.1024 L 205.12819 1512.8204 L 205.12819 1487.1793 L 205.12819 1461.5383 L 153.84615 1461.5383 Q 128.20512 1461.5383 76.92307 1461.5383 L 51.282047 1487.1793 L 25.641024 1512.8204 L 0.0 1538.4614 L 0.0 1538.4614 L 0.0 1512.8204 L 0.0 1512.8204 L 0.0 1512.8204 L 0.0 1487.1793 L 0.0 1461.5383 L 0.0 1461.5383 L 0.0 1461.5383 L 0.0 1435.8973 L 0.0 1435.8973 L 25.641024 1435.8973 L 25.641024 1410.2562 L 25.641024 1410.2562 L 51.282047 1410.2562 L 51.282047 1410.2562 L 51.282047 1410.2562 L 51.282047 1384.6152 L 51.282047 1384.6152 L 76.92307 1384.6152 L 76.92307 1358.9742 L 76.92307 1358.9742 L 102.564095 1358.9742 L 102.564095 1333.3333 L 102.564095 1307.6921 L 128.20512 1333.3333 Q 153.84615 1358.9742 179.48717 1307.6921 Q 205.12819 1256.4102 256.41025 1282.0511 Q 282.05127 1307.6921 358.97433 1307.6921 Q 410.25638 1307.6921 435.8974 1282.0511 Q 461.53842 1256.4102 461.53842 1230.7692 Q 461.53842 1205.128 564.10254 1205.128 Q 666.6666 1205.128 717.94867 1205.128 Q 743.58966 1230.7692 743.58966 1205.128 Q 743.58966 1179.487 769.2307 1179.487 L 794.8717 1205.128 L 794.8717 1205.128 L 820.51276 1205.128 L 820.51276 1230.7692 L 820.51276 1256.4102 L 846.15375 1256.4102 L 846.15375 1256.4102 L 846.15375 1230.7692 L 871.7948 1230.7692 L 871.7948 1205.128 L 871.7948 1153.8461 L 846.15375 1153.8461 L 846.15375 1153.8461 L 846.15375 1128.2051 L 871.7948 1128.2051 L 871.7948 1128.2051 L 871.7948 1102.564 L 871.7948 1102.564 L 871.7948 1102.564 L 897.4358 1102.564 L 897.4358 1102.564 L 897.4358 1128.2051 L 923.07684 1128.2051 L 923.07684 1102.564 L 923.07684 1076.923 L 846.15375 1076.923 Q 769.2307 1076.923 769.2307 1102.564 L 769.2307 1153.8461 L 743.58966 1153.8461 L 743.58966 1153.8461 L 743.58966 1128.2051 L 717.94867 1128.2051 L 717.94867 1102.564 L 717.94867 1076.923 L 743.58966 1076.923 Q 743.58966 1051.282 717.94867 1051.282 L 666.6666 1051.282 L 666.6666 1025.641 L 666.6666 1025.641 L 641.0256 999.99994 Q 641.0256 948.71783 692.3076 948.71783 Q 743.58966 974.3589 743.58966 948.71783 L 717.94867 897.4358 L 717.94867 897.4358 L 717.94867 897.4358 L 692.3076 897.4358 L 666.6666 897.4358 L 666.6666 897.4358 L 666.6666 897.4358 L 641.0256 897.4358 L 641.0256 897.4358 L 641.0256 871.7948 L 615.3846 871.7948 L 615.3846 871.7948 L 615.3846 897.4358 L 615.3846 897.4358 L 615.3846 897.4358 L 589.7435 897.4358 Q 589.7435 897.4358 512.8205 923.07684 L 410.25638 923.07684 L 410.25638 948.71783 L 410.25638 974.3589 L 384.61536 974.3589 L 384.61536 974.3589 L 384.61536 948.71783 L 384.61536 948.71783 L 384.61536 897.4358 L 384.61536 871.7948 L 435.8974 871.7948 L 487.17944 846.15375 L 512.8205 846.15375 Q 538.4615 846.15375 538.4615 794.8717 Q 512.8205 717.94867 538.4615 487.17944 L 564.10254 282.05127 L 564.10254 282.05127 L 564.10254 282.05127 L 564.10254 256.41025 L 589.7435 256.41025 L 589.7435 256.41025 L 589.7435 282.05127 L 615.3846 282.05127 L 641.0256 282.05127 L 717.94867 282.05127 L 769.2307 282.05127 L 820.51276 282.05127 Q 846.15375 282.05127 846.15375 307.6923 Q 846.15375 333.3333 897.4358 358.97433 Q 923.07684 384.61536 948.71783 358.97433 Q 974.3589 333.3333 1025.641 435.8974 Q 1076.923 512.8205 1076.923 564.10254 Q 1076.923 615.3846 1128.2051 615.3846 L 1153.8461 615.3846 L 1179.487 615.3846 L 1230.7692 589.7435 L 1230.7692 589.7435 L 1230.7692 589.7435 L 1256.4102 589.7435 L 1256.4102 589.7435 L 1282.0511 589.7435 L 1307.6921 589.7435 L 1307.6921 589.7435 L 1333.3333 589.7435 L 1333.3333 589.7435 L 1333.3333 589.7435 L 1384.6152 564.10254 Q 1435.8973 564.10254 1461.5383 538.4615 Q 1461.5383 512.8205 1615.3845 487.17944 Q 1794.8716 435.8974 1769.2306 333.3333 Q 1769.2306 256.41025 1820.5127 230.76921 Q 1897.4357 205.12819 1897.4357 179.48717 Q 1897.4357 153.84615 1871.7947 128.20512 Q 1846.1537 128.20512 1820.5127 102.564095 L 1820.5127 76.92307 L 1846.1537 76.92307 L 1871.7947 76.92307 L 1871.7947 51.282047 L 1897.4357 51.282047 L 1897.4357 25.641024 z M 5846.1533 615.3846 Q 5923.076 589.7435 5948.7173 666.6666 Q 5948.7173 743.58966 5846.1533 743.58966 Q 5769.2305 743.58966 5769.2305 692.3076 Q 5794.871 615.3846 5846.1533 615.3846 z M 5230.7686 666.6666 Q 5256.4097 641.0256 5282.051 692.3076 Q 5282.051 743.58966 5230.7686 743.58966 Q 5179.487 743.58966 5179.487 717.94867 Q 5179.487 666.6666 5230.7686 666.6666 z M 5076.923 3589.7432 L 5025.6406 3564.1023 L 5025.6406 3564.1023 L 5025.6406 3564.1023 L 4999.9995 3589.7432 L 4974.3584 3615.3843 L 4974.3584 3666.6663 Q 4974.3584 3692.3074 4923.0767 3769.2305 L 4923.0767 3820.5125 L 4923.0767 3846.1536 L 4923.0767 3871.7944 L 4897.4355 3871.7944 L 4897.4355 3871.7944 L 4897.4355 3897.4355 L 4871.7944 3897.4355 L 4871.7944 3897.4355 L 4871.7944 3923.0767 L 4871.7944 3923.0767 L 4871.7944 3923.0767 L 4846.1533 3846.1536 L 4820.512 3769.2305 L 4820.512 3769.2305 L 4820.512 3769.2305 L 4769.2305 3769.2305 L 4743.5894 3769.2305 L 4717.948 3769.2305 L 4692.307 3769.2305 L 4666.666 3358.974 Q 4666.666 2974.3586 4666.666 2897.4355 Q 4692.307 2794.8716 5128.2046 2794.8716 Q 5564.102 2794.8716 5615.3843 2820.5125 Q 5666.666 2846.1536 5666.666 3282.051 Q 5666.666 3717.9485 5615.3843 3717.9485 Q 5564.102 3717.9485 5538.461 3641.0254 Q 5512.82 3564.1023 5461.538 3589.7432 Q 5384.6147 3589.7432 5384.6147 3615.3843 Q 5384.6147 3641.0254 5282.051 3666.6663 Q 5179.487 3717.9485 5128.2046 3666.6663 Q 5102.5635 3615.3843 5076.923 3589.7432 z M 6076.9224 3589.7432 Q 6076.9224 3564.1023 6076.9224 3564.1023 Q 6102.5635 3564.1023 6102.5635 3564.1023 Q 6102.5635 3589.7432 6076.9224 3589.7432 z M 3641.0254 4282.051 Q 3717.9485 4282.051 3692.3074 4307.692 Q 3692.3074 4333.333 3641.0254 4333.333 Q 3564.1023 4282.051 3641.0254 4282.051 z" svg:height="45.64102mm" draw:style-name="style-919" svg:viewBox="0.0 0.0 6846.1533 4564.102" svg:width="68.46153mm" svg:x="216.41023mm" svg:y="55.1282mm"/>
          <draw:path svg:d="M 692.3076 0.0 L 948.71783 0.0 L 923.07684 25.641024 Q 897.4358 25.641024 897.4358 51.282047 Q 897.4358 76.92307 999.99994 102.564095 Q 1076.923 128.20512 1076.923 153.84615 L 1076.923 153.84615 L 999.99994 153.84615 L 948.71783 179.48717 L 948.71783 179.48717 L 948.71783 179.48717 L 923.07684 179.48717 L 923.07684 179.48717 L 974.3589 205.12819 L 1025.641 230.76921 L 1025.641 230.76921 L 1051.282 230.76921 L 1051.282 230.76921 L 1051.282 256.41025 L 1025.641 256.41025 L 1025.641 282.05127 L 1102.564 282.05127 L 1179.487 282.05127 L 1179.487 307.6923 L 1179.487 307.6923 L 1051.282 307.6923 Q 923.07684 333.3333 923.07684 333.3333 L 923.07684 333.3333 L 923.07684 333.3333 Q 897.4358 333.3333 897.4358 307.6923 Q 897.4358 282.05127 820.51276 307.6923 Q 743.58966 333.3333 538.4615 282.05127 L 333.3333 282.05127 L 333.3333 256.41025 Q 307.6923 230.76921 333.3333 230.76921 Q 384.61536 230.76921 410.25638 205.12819 L 435.8974 179.48717 L 384.61536 179.48717 L 358.97433 179.48717 L 282.05127 153.84615 Q 179.48717 128.20512 128.20512 128.20512 L 51.282047 128.20512 L 51.282047 153.84615 L 25.641024 153.84615 L 25.641024 153.84615 L 25.641024 153.84615 L 25.641024 128.20512 L 25.641024 128.20512 L 0.0 76.92307 L 0.0 51.282047 L 25.641024 51.282047 L 51.282047 25.641024 L 51.282047 25.641024 L 51.282047 25.641024 L 76.92307 25.641024 L 102.564095 25.641024 L 282.05127 25.641024 Q 461.53842 25.641024 692.3076 0.0 z" svg:height="3.333333mm" draw:style-name="style-920" svg:viewBox="0.0 0.0 1179.487 333.3333" svg:width="11.79487mm" svg:x="299.74356mm" svg:y="196.66666mm"/>
          <draw:path svg:d="M 153.84615 25.641024 L 256.41025 0.0 L 282.05127 0.0 Q 307.6923 25.641024 333.3333 102.564095 Q 358.97433 205.12819 358.97433 205.12819 L 358.97433 230.76921 L 358.97433 256.41025 Q 358.97433 307.6923 333.3333 282.05127 Q 307.6923 256.41025 282.05127 307.6923 Q 256.41025 333.3333 205.12819 384.61536 Q 153.84615 410.25638 76.92307 384.61536 L 0.0 333.3333 L 0.0 282.05127 Q 0.0 230.76921 25.641024 230.76921 Q 51.282047 205.12819 76.92307 230.76921 L 102.564095 256.41025 L 102.564095 205.12819 Q 102.564095 153.84615 76.92307 102.564095 Q 51.282047 51.282047 153.84615 25.641024 z" svg:height="3.8461535mm" draw:style-name="style-921" svg:viewBox="0.0 0.0 358.97433 384.61536" svg:width="3.5897434mm" svg:x="82.05128mm" svg:y="99.48717mm"/>
          <draw:path svg:d="M 435.8974 0.0 L 435.8974 0.0 L 538.4615 0.0 L 666.6666 0.0 L 846.15375 0.0 L 1025.641 0.0 L 1205.128 25.641024 Q 1358.9742 51.282047 1410.2562 102.564095 Q 1461.5383 153.84615 1538.4614 153.84615 Q 1615.3845 153.84615 1666.6665 179.48717 L 1692.3075 179.48717 L 1717.9486 205.12819 Q 1769.2306 205.12819 1769.2306 230.76921 Q 1769.2306 256.41025 1717.9486 282.05127 Q 1666.6665 307.6923 1666.6665 358.97433 Q 1666.6665 384.61536 1717.9486 384.61536 Q 1743.5896 358.97433 1871.7947 384.61536 L 2025.6409 384.61536 L 2025.6409 384.61536 L 2025.6409 410.25638 L 2025.6409 410.25638 L 2025.6409 410.25638 L 2051.282 410.25638 L 2051.282 410.25638 L 1769.2306 435.8974 L 1487.1793 461.53842 L 1487.1793 461.53842 L 1461.5383 461.53842 L 1461.5383 461.53842 L 1461.5383 461.53842 L 1564.1024 487.17944 L 1692.3075 512.8205 L 1717.9486 512.8205 L 1743.5896 512.8205 L 1743.5896 538.4615 L 1743.5896 538.4615 L 1666.6665 538.4615 L 1615.3845 538.4615 L 1410.2562 538.4615 Q 1179.487 512.8205 999.99994 512.8205 Q 846.15375 512.8205 846.15375 461.53842 Q 871.7948 435.8974 794.8717 435.8974 Q 692.3076 435.8974 692.3076 461.53842 Q 692.3076 487.17944 641.0256 512.8205 L 564.10254 538.4615 L 538.4615 538.4615 Q 512.8205 512.8205 282.05127 512.8205 L 51.282047 487.17944 L 51.282047 487.17944 L 25.641024 487.17944 L 25.641024 461.53842 L 25.641024 435.8974 L 76.92307 435.8974 L 102.564095 410.25638 L 230.76921 410.25638 L 384.61536 410.25638 L 282.05127 384.61536 L 205.12819 358.97433 L 128.20512 358.97433 Q 76.92307 358.97433 76.92307 307.6923 Q 102.564095 256.41025 76.92307 256.41025 L 25.641024 256.41025 L 25.641024 205.12819 L 25.641024 179.48717 L 0.0 179.48717 L 0.0 153.84615 L 0.0 153.84615 L 25.641024 153.84615 L 25.641024 153.84615 L 25.641024 153.84615 L 76.92307 128.20512 L 102.564095 128.20512 L 128.20512 76.92307 Q 128.20512 51.282047 282.05127 25.641024 Q 435.8974 0.0 435.8974 0.0 z" svg:height="5.384615mm" draw:style-name="style-922" svg:viewBox="0.0 0.0 2051.282 538.4615" svg:width="20.51282mm" svg:x="157.69229mm" svg:y="183.0769mm"/>
          <draw:path svg:d="M 307.6923 0.0 L 333.3333 0.0 L 410.25638 25.641024 Q 512.8205 25.641024 512.8205 51.282047 L 512.8205 76.92307 L 538.4615 76.92307 L 538.4615 102.564095 L 512.8205 102.564095 Q 461.53842 128.20512 410.25638 128.20512 Q 384.61536 128.20512 410.25638 153.84615 L 410.25638 179.48717 L 410.25638 179.48717 Q 410.25638 179.48717 384.61536 205.12819 Q 358.97433 205.12819 358.97433 179.48717 L 358.97433 128.20512 L 358.97433 128.20512 Q 358.97433 128.20512 179.48717 102.564095 L 0.0 76.92307 L 0.0 51.282047 Q 0.0 25.641024 128.20512 0.0 Q 256.41025 -25.641024 307.6923 0.0 z" svg:height="2.051282mm" draw:style-name="style-923" svg:viewBox="0.0 0.0 538.4615 205.12819" svg:width="5.384615mm" svg:x="273.3333mm" svg:y="178.20511mm"/>
          <draw:path svg:d="M 1461.5383 307.6923 L 1487.1793 307.6923 L 1487.1793 410.25638 Q 1512.8204 512.8205 1538.4614 538.4615 Q 1538.4614 538.4615 1538.4614 692.3076 Q 1538.4614 871.7948 1538.4614 897.4358 L 1538.4614 923.07684 L 1538.4614 923.07684 Q 1538.4614 923.07684 1512.8204 897.4358 Q 1512.8204 846.15375 1487.1793 846.15375 Q 1461.5383 846.15375 1461.5383 897.4358 Q 1461.5383 923.07684 1358.9742 923.07684 Q 1256.4102 948.71783 1179.487 974.3589 L 1076.923 999.99994 L 1076.923 999.99994 L 1076.923 999.99994 L 1051.282 999.99994 L 1051.282 999.99994 L 1051.282 1025.641 L 1025.641 1025.641 L 1025.641 1025.641 L 1025.641 1051.282 L 1025.641 1051.282 L 1025.641 1051.282 L 999.99994 1051.282 L 999.99994 1051.282 L 974.3589 1025.641 L 948.71783 1025.641 L 948.71783 999.99994 L 923.07684 974.3589 L 923.07684 743.58966 Q 923.07684 538.4615 923.07684 410.25638 L 923.07684 282.05127 L 897.4358 282.05127 Q 897.4358 282.05127 717.94867 282.05127 Q 512.8205 282.05127 307.6923 230.76921 L 128.20512 179.48717 L 128.20512 153.84615 L 128.20512 128.20512 L 76.92307 128.20512 L 25.641024 128.20512 L 25.641024 102.564095 L 1.8189894E-12 102.564095 L 1.8189894E-12 102.564095 L 1.8189894E-12 76.92307 L 51.282047 76.92307 Q 128.20512 76.92307 128.20512 25.641024 L 128.20512 -1.8189894E-12 L 461.53842 -1.8189894E-12 Q 794.8717 -25.641024 871.7948 25.641024 Q 948.71783 25.641024 871.7948 76.92307 Q 769.2307 128.20512 871.7948 179.48717 Q 974.3589 230.76921 1205.128 282.05127 Q 1435.8973 282.05127 1461.5383 307.6923 z" svg:height="10.512819mm" draw:style-name="style-924" svg:viewBox="0.0 0.0 1538.4614 1051.282" svg:width="15.384614mm" svg:x="138.46153mm" svg:y="111.53845mm"/>
          <draw:path svg:d="M 487.17944 0.0 L 743.58966 0.0 L 794.8717 0.0 L 846.15375 0.0 L 999.99994 51.282047 Q 1128.2051 76.92307 1128.2051 102.564095 L 1128.2051 102.564095 L 1102.564 102.564095 L 1051.282 128.20512 L 999.99994 128.20512 Q 974.3589 128.20512 794.8717 153.84615 L 589.7435 153.84615 L 512.8205 153.84615 Q 435.8974 128.20512 230.76921 128.20512 L 0.0 128.20512 L 0.0 102.564095 L 25.641024 76.92307 L 25.641024 76.92307 Q 25.641024 76.92307 25.641024 51.282047 L 25.641024 51.282047 L 128.20512 25.641024 Q 230.76921 25.641024 487.17944 0.0 z" svg:height="1.5384614mm" draw:style-name="style-925" svg:viewBox="0.0 0.0 1128.2051 153.84615" svg:width="11.28205mm" svg:x="187.9487mm" svg:y="197.17947mm"/>
          <draw:path svg:d="M 923.07684 128.20512 L 948.71783 128.20512 L 923.07684 153.84615 Q 923.07684 205.12819 974.3589 205.12819 L 999.99994 205.12819 L 820.51276 256.41025 Q 615.3846 307.6923 589.7435 384.61536 Q 564.10254 461.53842 461.53842 512.8205 Q 358.97433 564.10254 256.41025 538.4615 Q 153.84615 512.8205 153.84615 461.53842 Q 153.84615 410.25638 128.20512 410.25638 L 128.20512 410.25638 L 102.564095 410.25638 L 76.92307 410.25638 L 76.92307 410.25638 L 51.282047 410.25638 L 51.282047 410.25638 L 51.282047 410.25638 L 51.282047 435.8974 L 51.282047 435.8974 L 25.641024 435.8974 L 25.641024 461.53842 L 0.0 461.53842 L 0.0 461.53842 L 0.0 307.6923 L 0.0 153.84615 L 25.641024 153.84615 L 51.282047 153.84615 L 230.76921 51.282047 Q 410.25638 0.0 487.17944 0.0 Q 564.10254 0.0 589.7435 25.641024 Q 615.3846 51.282047 641.0256 102.564095 Q 641.0256 179.48717 769.2307 179.48717 Q 897.4358 179.48717 897.4358 153.84615 Q 897.4358 128.20512 923.07684 128.20512 z" svg:height="5.384615mm" draw:style-name="style-926" svg:viewBox="0.0 0.0 999.99994 538.4615" svg:width="9.999999mm" svg:x="0.0mm" svg:y="45.1282mm"/>
          <draw:path svg:d="M 897.4358 0.0 L 999.99994 0.0 L 1076.923 25.641024 L 1153.8461 25.641024 L 1153.8461 51.282047 L 1153.8461 76.92307 L 1102.564 76.92307 L 1076.923 102.564095 L 1025.641 102.564095 L 974.3589 102.564095 L 846.15375 128.20512 Q 743.58966 153.84615 717.94867 153.84615 Q 692.3076 153.84615 692.3076 179.48717 L 692.3076 205.12819 L 666.6666 205.12819 L 666.6666 205.12819 L 589.7435 230.76921 L 487.17944 230.76921 L 435.8974 230.76921 Q 410.25638 205.12819 384.61536 179.48717 Q 384.61536 153.84615 230.76921 128.20512 L 76.92307 102.564095 L 25.641024 102.564095 L 0.0 102.564095 L 0.0 76.92307 L 0.0 51.282047 L 25.641024 51.282047 L 25.641024 51.282047 L 25.641024 25.641024 L 25.641024 25.641024 L 102.564095 25.641024 L 179.48717 0.0 L 230.76921 0.0 L 256.41025 0.0 L 282.05127 0.0 L 307.6923 0.0 L 435.8974 0.0 Q 538.4615 -51.282047 666.6666 0.0 Q 794.8717 0.0 897.4358 0.0 z" svg:height="2.307692mm" draw:style-name="style-927" svg:viewBox="0.0 0.0 1153.8461 230.76921" svg:width="11.538461mm" svg:x="140.2564mm" svg:y="156.41025mm"/>
          <draw:path svg:d="M 1538.4614 51.282047 L 1743.5896 51.282047 L 1769.2306 51.282047 L 1794.8716 76.92307 L 1820.5127 76.92307 L 1846.1537 76.92307 L 1846.1537 102.564095 L 1846.1537 128.20512 L 1923.0768 153.84615 Q 1999.9999 179.48717 1974.3588 205.12819 Q 1948.7178 230.76921 1974.3588 256.41025 Q 1999.9999 282.05127 1999.9999 282.05127 Q 1999.9999 282.05127 1999.9999 307.6923 L 1999.9999 307.6923 L 1179.487 307.6923 L 333.3333 307.6923 L 333.3333 307.6923 Q 333.3333 282.05127 358.97433 282.05127 Q 358.97433 256.41025 230.76921 230.76921 L 102.564095 179.48717 L 51.282047 179.48717 L 25.641024 179.48717 L 25.641024 153.84615 L 0.0 153.84615 L 0.0 153.84615 L 0.0 128.20512 L 0.0 128.20512 L 0.0 128.20512 L 25.641024 128.20512 L 25.641024 102.564095 L 51.282047 102.564095 L 51.282047 102.564095 L 102.564095 102.564095 L 128.20512 76.92307 L 128.20512 76.92307 L 153.84615 76.92307 L 153.84615 76.92307 L 153.84615 76.92307 L 128.20512 51.282047 L 102.564095 25.641024 L 76.92307 25.641024 L 51.282047 25.641024 L 128.20512 25.641024 Q 205.12819 51.282047 256.41025 76.92307 Q 307.6923 76.92307 307.6923 51.282047 Q 307.6923 25.641024 384.61536 25.641024 Q 461.53842 25.641024 512.8205 3.6379788E-12 L 564.10254 3.6379788E-12 L 974.3589 3.6379788E-12 Q 1384.6152 3.6379788E-12 1358.9742 25.641024 Q 1358.9742 51.282047 1538.4614 51.282047 z" svg:height="3.076923mm" draw:style-name="style-928" svg:viewBox="0.0 0.0 1999.9999 307.6923" svg:width="19.999998mm" svg:x="204.10254mm" svg:y="202.30768mm"/>
          <draw:path svg:d="M 538.4615 25.641024 L 641.0256 25.641024 L 743.58966 0.0 L 846.15375 0.0 L 1025.641 51.282047 Q 1230.7692 76.92307 1179.487 102.564095 Q 1153.8461 128.20512 1153.8461 128.20512 L 1153.8461 128.20512 L 1051.282 128.20512 Q 948.71783 128.20512 564.10254 128.20512 L 205.12819 128.20512 L 205.12819 128.20512 L 205.12819 128.20512 L 102.564095 102.564095 L 0.0 76.92307 L 0.0 76.92307 L 0.0 76.92307 L 25.641024 76.92307 L 25.641024 76.92307 L 25.641024 51.282047 L 25.641024 51.282047 L 230.76921 51.282047 Q 435.8974 25.641024 538.4615 25.641024 z" svg:height="1.2820512mm" draw:style-name="style-929" svg:viewBox="0.0 0.0 1179.487 128.20512" svg:width="11.79487mm" svg:x="51.79487mm" svg:y="195.641mm"/>
          <draw:path svg:d="M 384.61536 0.0 L 384.61536 0.0 L 410.25638 0.0 L 435.8974 0.0 L 461.53842 0.0 Q 487.17944 0.0 538.4615 51.282047 Q 589.7435 102.564095 589.7435 76.92307 Q 615.3846 51.282047 641.0256 51.282047 L 666.6666 51.282047 L 641.0256 102.564095 Q 641.0256 179.48717 666.6666 205.12819 Q 692.3076 205.12819 717.94867 282.05127 Q 717.94867 358.97433 666.6666 358.97433 Q 615.3846 358.97433 641.0256 435.8974 Q 641.0256 512.8205 692.3076 538.4615 L 769.2307 538.4615 L 769.2307 538.4615 L 769.2307 564.10254 L 794.8717 564.10254 L 846.15375 564.10254 L 846.15375 717.94867 Q 871.7948 820.51276 846.15375 846.15375 Q 846.15375 871.7948 846.15375 923.07684 Q 897.4358 974.3589 871.7948 974.3589 L 871.7948 974.3589 L 897.4358 999.99994 L 923.07684 999.99994 L 923.07684 999.99994 L 923.07684 1025.641 L 897.4358 1025.641 L 871.7948 1025.641 L 846.15375 1025.641 L 846.15375 1025.641 L 846.15375 1025.641 L 846.15375 1025.641 L 820.51276 1025.641 Q 820.51276 1025.641 538.4615 1051.282 Q 230.76921 1076.923 230.76921 1051.282 L 205.12819 1025.641 L 205.12819 974.3589 Q 179.48717 948.71783 128.20512 923.07684 Q 76.92307 897.4358 76.92307 871.7948 Q 76.92307 846.15375 25.641024 846.15375 L 0.0 846.15375 L 0.0 820.51276 L 25.641024 820.51276 L 25.641024 769.2307 L 25.641024 692.3076 L 51.282047 666.6666 L 76.92307 641.0256 L 76.92307 641.0256 L 76.92307 615.3846 L 76.92307 615.3846 L 76.92307 615.3846 L 51.282047 615.3846 L 51.282047 615.3846 L 51.282047 589.7435 L 25.641024 589.7435 L 25.641024 589.7435 L 25.641024 589.7435 L 25.641024 564.10254 Q 51.282047 564.10254 205.12819 538.4615 L 358.97433 512.8205 L 384.61536 512.8205 L 410.25638 512.8205 L 410.25638 410.25638 L 384.61536 307.6923 L 384.61536 307.6923 L 384.61536 307.6923 L 384.61536 282.05127 L 384.61536 282.05127 L 358.97433 282.05127 L 358.97433 282.05127 L 358.97433 282.05127 L 358.97433 256.41025 L 333.3333 256.41025 Q 282.05127 256.41025 179.48717 230.76921 L 76.92307 230.76921 L 76.92307 230.76921 L 76.92307 205.12819 L 205.12819 205.12819 Q 333.3333 205.12819 358.97433 102.564095 L 384.61536 0.0 L 384.61536 0.0 z" svg:height="10.512819mm" draw:style-name="style-930" svg:viewBox="0.0 0.0 923.07684 1051.282" svg:width="9.230768mm" svg:x="20.769228mm" svg:y="77.94871mm"/>
          <draw:path svg:d="M 384.61536 51.282047 L 384.61536 51.282047 L 358.97433 51.282047 L 358.97433 51.282047 L 307.6923 76.92307 Q 282.05127 76.92307 282.05127 102.564095 L 282.05127 153.84615 L 282.05127 153.84615 Q 256.41025 179.48717 230.76921 179.48717 L 205.12819 205.12819 L 205.12819 179.48717 Q 205.12819 179.48717 153.84615 179.48717 Q 102.564095 205.12819 51.282047 153.84615 L 0.0 102.564095 L 25.641024 51.282047 Q 51.282047 0.0 102.564095 0.0 Q 179.48717 0.0 179.48717 25.641024 Q 179.48717 51.282047 282.05127 51.282047 Q 384.61536 51.282047 384.61536 51.282047 z" svg:height="2.051282mm" draw:style-name="style-931" svg:viewBox="0.0 0.0 384.61536 205.12819" svg:width="3.8461535mm" svg:x="225.12819mm" svg:y="51.79487mm"/>
          <draw:path svg:d="M 153.84615 25.641024 L 205.12819 25.641024 L 205.12819 25.641024 Q 205.12819 25.641024 205.12819 51.282047 Q 230.76921 76.92307 128.20512 76.92307 L 25.641024 102.564095 L 0.0 51.282047 Q 0.0 0.0 51.282047 0.0 Q 128.20512 25.641024 153.84615 25.641024 z" svg:height="1.025641mm" draw:style-name="style-932" svg:viewBox="0.0 0.0 205.12819 102.564095" svg:width="2.051282mm" svg:x="250.76921mm" svg:y="179.74358mm"/>
          <draw:path svg:d="M 25.641024 51.282047 Q 76.92307 -25.641024 128.20512 0.0 Q 205.12819 25.641024 230.76921 128.20512 Q 256.41025 205.12819 230.76921 205.12819 Q 205.12819 230.76921 153.84615 282.05127 Q 128.20512 333.3333 76.92307 282.05127 Q 25.641024 230.76921 -3.6379788E-12 179.48717 Q -3.6379788E-12 128.20512 25.641024 51.282047 z" svg:height="2.8205125mm" draw:style-name="style-933" svg:viewBox="0.0 0.0 230.76921 282.05127" svg:width="2.307692mm" svg:x="239.48715mm" svg:y="23.333332mm"/>
          <draw:path svg:d="M 307.6923 0.0 L 307.6923 0.0 L 358.97433 25.641024 Q 384.61536 25.641024 666.6666 25.641024 Q 948.71783 25.641024 974.3589 51.282047 L 1025.641 51.282047 L 1076.923 51.282047 L 1128.2051 51.282047 L 1102.564 76.92307 Q 1076.923 76.92307 1128.2051 128.20512 Q 1179.487 128.20512 1153.8461 153.84615 L 1128.2051 179.48717 L 1076.923 179.48717 L 1051.282 179.48717 L 1051.282 205.12819 L 1051.282 205.12819 L 1025.641 205.12819 L 1025.641 205.12819 L 769.2307 205.12819 Q 512.8205 179.48717 410.25638 179.48717 L 282.05127 179.48717 L 256.41025 179.48717 Q 256.41025 179.48717 153.84615 153.84615 L 25.641024 153.84615 L 25.641024 128.20512 L 0.0 128.20512 L 0.0 102.564095 L 0.0 76.92307 L 153.84615 51.282047 Q 307.6923 25.641024 307.6923 0.0 z" svg:height="2.051282mm" draw:style-name="style-934" svg:viewBox="0.0 0.0 1153.8461 205.12819" svg:width="11.538461mm" svg:x="140.5128mm" svg:y="194.10255mm"/>
          <draw:path svg:d="M 410.25638 128.20512 L 410.25638 128.20512 L 410.25638 153.84615 L 410.25638 179.48717 L 435.8974 179.48717 L 435.8974 179.48717 L 435.8974 179.48717 L 435.8974 205.12819 L 461.53842 205.12819 L 512.8205 205.12819 L 512.8205 205.12819 Q 512.8205 230.76921 435.8974 256.41025 Q 384.61536 307.6923 410.25638 358.97433 L 410.25638 410.25638 L 410.25638 410.25638 Q 384.61536 410.25638 358.97433 435.8974 L 333.3333 461.53842 L 307.6923 461.53842 Q 307.6923 461.53842 307.6923 435.8974 L 307.6923 435.8974 L 282.05127 435.8974 L 256.41025 435.8974 L 256.41025 461.53842 L 256.41025 487.17944 L 230.76921 487.17944 L 230.76921 487.17944 L 230.76921 461.53842 L 205.12819 410.25638 L 205.12819 410.25638 L 205.12819 410.25638 L 205.12819 384.61536 L 205.12819 384.61536 L 179.48717 384.61536 Q 179.48717 358.97433 153.84615 358.97433 L 153.84615 358.97433 L 153.84615 358.97433 L 153.84615 333.3333 L 128.20512 307.6923 Q 128.20512 282.05127 76.92307 256.41025 L 25.641024 256.41025 L 25.641024 230.76921 L 0.0 230.76921 L 0.0 230.76921 L 0.0 205.12819 L 0.0 205.12819 Q 0.0 205.12819 0.0 102.564095 L 0.0 25.641024 L 51.282047 0.0 Q 76.92307 0.0 76.92307 51.282047 Q 76.92307 76.92307 153.84615 51.282047 Q 230.76921 0.0 256.41025 25.641024 Q 282.05127 51.282047 307.6923 51.282047 Q 333.3333 51.282047 358.97433 76.92307 Q 384.61536 102.564095 410.25638 128.20512 z" svg:height="4.871794mm" draw:style-name="style-935" svg:viewBox="0.0 0.0 512.8205 487.17944" svg:width="5.128205mm" svg:x="251.79485mm" svg:y="32.82051mm"/>
          <draw:path svg:d="M 1282.0511 358.97433 L 1282.0511 358.97433 L 1282.0511 435.8974 Q 1282.0511 512.8205 1230.7692 538.4615 Q 1205.128 538.4615 1179.487 615.3846 Q 1153.8461 666.6666 1128.2051 692.3076 Q 1102.564 692.3076 1128.2051 769.2307 Q 1128.2051 820.51276 1102.564 820.51276 Q 1076.923 820.51276 1076.923 846.15375 Q 1076.923 871.7948 1051.282 897.4358 L 1025.641 923.07684 L 1025.641 923.07684 L 1025.641 923.07684 L 1025.641 948.71783 L 1025.641 948.71783 L 999.99994 948.71783 L 999.99994 974.3589 L 1051.282 974.3589 Q 1102.564 974.3589 1179.487 999.99994 L 1230.7692 1025.641 L 1282.0511 1025.641 L 1333.3333 1025.641 L 1333.3333 1051.282 L 1333.3333 1051.282 L 1128.2051 1051.282 Q 948.71783 1025.641 923.07684 1025.641 Q 897.4358 1025.641 871.7948 974.3589 Q 846.15375 923.07684 717.94867 897.4358 Q 615.3846 871.7948 615.3846 846.15375 Q 615.3846 794.8717 564.10254 794.8717 Q 538.4615 769.2307 512.8205 717.94867 Q 461.53842 641.0256 435.8974 641.0256 L 384.61536 641.0256 L 384.61536 641.0256 L 384.61536 615.3846 L 358.97433 615.3846 Q 307.6923 615.3846 256.41025 615.3846 Q 179.48717 615.3846 179.48717 589.7435 Q 179.48717 564.10254 205.12819 564.10254 Q 230.76921 564.10254 205.12819 538.4615 Q 153.84615 512.8205 128.20512 461.53842 Q 102.564095 384.61536 76.92307 384.61536 L 51.282047 384.61536 L 51.282047 384.61536 Q 51.282047 358.97433 25.641024 358.97433 Q 0.0 358.97433 0.0 307.6923 L 0.0 256.41025 L 25.641024 256.41025 Q 51.282047 256.41025 51.282047 230.76921 L 51.282047 205.12819 L 76.92307 102.564095 L 76.92307 0.0 L 76.92307 0.0 L 102.564095 0.0 L 102.564095 0.0 L 102.564095 0.0 L 102.564095 25.641024 L 102.564095 25.641024 L 128.20512 76.92307 L 153.84615 128.20512 L 153.84615 153.84615 L 153.84615 153.84615 L 128.20512 153.84615 L 128.20512 153.84615 L 179.48717 153.84615 L 230.76921 153.84615 L 230.76921 153.84615 L 205.12819 153.84615 L 205.12819 153.84615 L 205.12819 153.84615 L 205.12819 128.20512 Q 205.12819 102.564095 256.41025 0.0 Q 307.6923 -76.92307 358.97433 102.564095 Q 410.25638 256.41025 435.8974 256.41025 Q 461.53842 256.41025 461.53842 205.12819 Q 487.17944 153.84615 512.8205 153.84615 Q 564.10254 153.84615 564.10254 102.564095 Q 564.10254 76.92307 589.7435 102.564095 Q 615.3846 102.564095 641.0256 179.48717 Q 641.0256 256.41025 717.94867 230.76921 Q 794.8717 230.76921 794.8717 256.41025 Q 794.8717 282.05127 820.51276 282.05127 Q 871.7948 282.05127 871.7948 307.6923 Q 897.4358 307.6923 974.3589 333.3333 Q 1025.641 358.97433 1051.282 384.61536 Q 1076.923 410.25638 1076.923 358.97433 Q 1102.564 307.6923 1128.2051 307.6923 Q 1128.2051 307.6923 1128.2051 282.05127 Q 1128.2051 256.41025 1205.128 256.41025 Q 1282.0511 282.05127 1282.0511 307.6923 Q 1282.0511 358.97433 1282.0511 358.97433 z" svg:height="10.512819mm" draw:style-name="style-936" svg:viewBox="0.0 0.0 1333.3333 1051.282" svg:width="13.333332mm" svg:x="274.87177mm" svg:y="146.15384mm"/>
          <draw:path svg:d="M 0.0 153.84615 Q 0.0 0.0 102.564095 0.0 Q 205.12819 0.0 205.12819 128.20512 Q 205.12819 256.41025 102.564095 282.05127 Q 0.0 307.6923 0.0 153.84615 z" svg:height="2.8205125mm" draw:style-name="style-937" svg:viewBox="0.0 0.0 205.12819 282.05127" svg:width="2.051282mm" svg:x="316.92303mm" svg:y="48.205124mm"/>
          <draw:path svg:d="M 51.282047 1.8189894E-12 L 76.92307 1.8189894E-12 L 76.92307 1.8189894E-12 Q 76.92307 1.8189894E-12 102.564095 25.641024 L 102.564095 25.641024 L 102.564095 51.282047 Q 102.564095 102.564095 102.564095 102.564095 Q 102.564095 128.20512 76.92307 153.84615 Q 25.641024 153.84615 0.0 102.564095 L 0.0 76.92307 L 0.0 51.282047 Q 25.641024 1.8189894E-12 51.282047 1.8189894E-12 z" svg:height="1.5384614mm" draw:style-name="style-938" svg:viewBox="0.0 0.0 102.564095 153.84615" svg:width="1.025641mm" svg:x="198.46152mm" svg:y="146.66666mm"/>
          <draw:path svg:d="M 1051.282 25.641024 L 1128.2051 25.641024 L 1153.8461 25.641024 Q 1179.487 25.641024 1179.487 51.282047 Q 1179.487 76.92307 1230.7692 76.92307 L 1307.6921 76.92307 L 1307.6921 76.92307 Q 1307.6921 102.564095 1128.2051 102.564095 L 948.71783 102.564095 L 948.71783 128.20512 L 948.71783 128.20512 L 871.7948 128.20512 Q 794.8717 102.564095 487.17944 102.564095 L 179.48717 102.564095 L 179.48717 102.564095 L 179.48717 102.564095 L 76.92307 76.92307 Q -25.641024 51.282047 1.8189894E-12 51.282047 L 25.641024 51.282047 L 51.282047 51.282047 L 51.282047 51.282047 L 51.282047 25.641024 L 51.282047 25.641024 L 102.564095 25.641024 L 153.84615 25.641024 L 538.4615 0.0 Q 923.07684 0.0 948.71783 0.0 Q 974.3589 0.0 1051.282 25.641024 z" svg:height="1.2820512mm" draw:style-name="style-939" svg:viewBox="0.0 0.0 1307.6921 128.20512" svg:width="13.076921mm" svg:x="89.74358mm" svg:y="182.56409mm"/>
          <draw:path svg:d="M 205.12819 51.282047 L 205.12819 0.0 L 230.76921 0.0 L 256.41025 25.641024 L 307.6923 51.282047 Q 384.61536 102.564095 384.61536 128.20512 L 384.61536 179.48717 L 410.25638 179.48717 L 435.8974 179.48717 L 435.8974 76.92307 Q 461.53842 0.0 512.8205 0.0 Q 564.10254 0.0 589.7435 76.92307 Q 615.3846 179.48717 666.6666 179.48717 L 717.94867 179.48717 L 717.94867 179.48717 L 717.94867 205.12819 L 717.94867 230.76921 Q 692.3076 230.76921 666.6666 230.76921 Q 615.3846 256.41025 615.3846 307.6923 Q 589.7435 358.97433 564.10254 410.25638 Q 512.8205 487.17944 435.8974 487.17944 Q 384.61536 487.17944 307.6923 461.53842 Q 230.76921 435.8974 153.84615 333.3333 L 76.92307 230.76921 L 76.92307 230.76921 L 76.92307 230.76921 L 76.92307 205.12819 L 76.92307 205.12819 L 51.282047 205.12819 L 51.282047 179.48717 L 51.282047 179.48717 L 25.641024 179.48717 L 25.641024 179.48717 L 25.641024 179.48717 L 25.641024 153.84615 L 25.641024 153.84615 L 0.0 128.20512 L 0.0 102.564095 L 0.0 102.564095 L 25.641024 102.564095 L 25.641024 102.564095 L 25.641024 128.20512 L 102.564095 128.20512 Q 179.48717 153.84615 179.48717 128.20512 Q 179.48717 102.564095 205.12819 51.282047 z" svg:height="4.871794mm" draw:style-name="style-940" svg:viewBox="0.0 0.0 717.94867 487.17944" svg:width="7.1794868mm" svg:x="99.23076mm" svg:y="86.92307mm"/>
          <draw:path svg:d="M 538.4615 0.0 L 615.3846 0.0 L 615.3846 51.282047 L 615.3846 102.564095 L 641.0256 102.564095 L 692.3076 128.20512 L 692.3076 128.20512 L 692.3076 128.20512 L 666.6666 128.20512 L 666.6666 153.84615 L 333.3333 153.84615 L 0.0 153.84615 L 102.564095 128.20512 Q 205.12819 128.20512 205.12819 102.564095 Q 205.12819 76.92307 153.84615 76.92307 Q 128.20512 51.282047 282.05127 25.641024 Q 461.53842 25.641024 538.4615 0.0 z" svg:height="1.5384614mm" draw:style-name="style-941" svg:viewBox="0.0 0.0 692.3076 153.84615" svg:width="6.923076mm" svg:x="134.61537mm" svg:y="203.84613mm"/>
          <draw:path svg:d="M 0.0 0.0 L 0.0 0.0 L 358.97433 0.0 Q 717.94867 51.282047 717.94867 256.41025 Q 743.58966 487.17944 743.58966 538.4615 L 743.58966 589.7435 L 743.58966 589.7435 L 743.58966 615.3846 L 794.8717 615.3846 L 846.15375 615.3846 L 846.15375 641.0256 L 846.15375 641.0256 L 794.8717 641.0256 Q 717.94867 615.3846 692.3076 589.7435 L 692.3076 538.4615 L 666.6666 538.4615 Q 666.6666 512.8205 641.0256 487.17944 Q 641.0256 435.8974 487.17944 410.25638 Q 333.3333 410.25638 333.3333 307.6923 L 333.3333 205.12819 L 333.3333 128.20512 Q 333.3333 51.282047 179.48717 25.641024 L 0.0 0.0 L 0.0 0.0 z" svg:height="6.410256mm" draw:style-name="style-942" svg:viewBox="0.0 0.0 846.15375 641.0256" svg:width="8.461537mm" svg:x="166.92307mm" svg:y="4.615384mm"/>
          <draw:path svg:d="M 102.564095 307.6923 L 102.564095 358.97433 L 76.92307 358.97433 L 25.641024 358.97433 L 25.641024 333.3333 L 25.641024 333.3333 L 1.8189894E-12 153.84615 Q 1.8189894E-12 -25.641024 128.20512 1.8189894E-12 Q 230.76921 1.8189894E-12 256.41025 51.282047 Q 282.05127 102.564095 307.6923 102.564095 Q 333.3333 102.564095 307.6923 205.12819 Q 282.05127 282.05127 179.48717 282.05127 Q 128.20512 282.05127 102.564095 307.6923 z" svg:height="3.5897434mm" draw:style-name="style-943" svg:viewBox="0.0 0.0 307.6923 358.97433" svg:width="3.076923mm" svg:x="124.87178mm" svg:y="116.41025mm"/>
          <draw:path svg:d="M 102.564095 25.641024 L 205.12819 0.0 L 282.05127 0.0 L 358.97433 0.0 L 358.97433 0.0 Q 358.97433 25.641024 358.97433 25.641024 L 384.61536 25.641024 L 384.61536 205.12819 L 358.97433 384.61536 L 358.97433 435.8974 L 358.97433 487.17944 L 358.97433 487.17944 Q 358.97433 487.17944 333.3333 487.17944 L 307.6923 512.8205 L 256.41025 512.8205 Q 230.76921 487.17944 205.12819 384.61536 Q 205.12819 282.05127 153.84615 282.05127 L 102.564095 282.05127 L 102.564095 384.61536 Q 102.564095 487.17944 102.564095 512.8205 L 102.564095 538.4615 L 128.20512 564.10254 L 128.20512 589.7435 L 128.20512 589.7435 L 102.564095 589.7435 L 102.564095 589.7435 L 102.564095 589.7435 L 102.564095 589.7435 L 76.92307 589.7435 L 76.92307 589.7435 L 51.282047 589.7435 L 51.282047 564.10254 L 51.282047 538.4615 L 51.282047 538.4615 L 51.282047 512.8205 L 51.282047 435.8974 L 51.282047 358.97433 L 51.282047 333.3333 Q 51.282047 307.6923 25.641024 282.05127 L 0.0 282.05127 L 0.0 153.84615 Q 0.0 25.641024 102.564095 25.641024 z" svg:height="5.897435mm" draw:style-name="style-944" svg:viewBox="0.0 0.0 384.61536 589.7435" svg:width="3.8461535mm" svg:x="49.743584mm" svg:y="88.46153mm"/>
          <draw:path svg:d="M 51.282047 25.641024 L 76.92307 0.0 L 256.41025 0.0 L 435.8974 0.0 L 794.8717 0.0 Q 1153.8461 0.0 1205.128 0.0 L 1230.7692 0.0 L 1564.1024 0.0 L 1871.7947 0.0 L 1871.7947 25.641024 Q 1871.7947 51.282047 1769.2306 51.282047 L 1666.6665 51.282047 L 1717.9486 76.92307 L 1743.5896 102.564095 L 1743.5896 102.564095 L 1717.9486 102.564095 L 1717.9486 102.564095 L 1717.9486 128.20512 L 1589.7434 153.84615 Q 1461.5383 153.84615 1358.9742 205.12819 Q 1256.4102 256.41025 1307.6921 256.41025 Q 1333.3333 307.6923 1384.6152 307.6923 Q 1435.8973 307.6923 1461.5383 282.05127 L 1512.8204 282.05127 L 1512.8204 282.05127 L 1512.8204 307.6923 L 1512.8204 307.6923 L 1512.8204 307.6923 L 1487.1793 307.6923 L 1487.1793 307.6923 L 1538.4614 333.3333 L 1589.7434 333.3333 L 1589.7434 358.97433 L 1589.7434 384.61536 L 1512.8204 384.61536 L 1461.5383 410.25638 L 1410.2562 410.25638 Q 1358.9742 410.25638 1153.8461 384.61536 L 923.07684 384.61536 L 897.4358 384.61536 L 897.4358 358.97433 L 794.8717 358.97433 Q 666.6666 358.97433 641.0256 333.3333 Q 589.7435 307.6923 589.7435 282.05127 Q 615.3846 256.41025 384.61536 230.76921 Q 153.84615 205.12819 153.84615 179.48717 Q 153.84615 153.84615 76.92307 153.84615 L 0.0 153.84615 L 0.0 128.20512 L 0.0 102.564095 L 76.92307 102.564095 Q 128.20512 102.564095 76.92307 76.92307 Q 25.641024 51.282047 51.282047 25.641024 z" svg:height="4.102564mm" draw:style-name="style-945" svg:viewBox="0.0 0.0 1871.7947 410.25638" svg:width="18.717947mm" svg:x="4.871794mm" svg:y="184.61537mm"/>
          <draw:path svg:d="M 820.51276 0.0 L 846.15375 0.0 L 846.15375 25.641024 Q 846.15375 25.641024 871.7948 25.641024 L 871.7948 25.641024 L 871.7948 51.282047 L 846.15375 51.282047 L 846.15375 51.282047 L 846.15375 76.92307 L 948.71783 76.92307 Q 1025.641 102.564095 999.99994 128.20512 Q 999.99994 179.48717 1051.282 179.48717 L 1102.564 179.48717 L 1076.923 230.76921 Q 1051.282 282.05127 1025.641 307.6923 Q 999.99994 333.3333 974.3589 333.3333 L 948.71783 333.3333 L 948.71783 384.61536 L 948.71783 410.25638 L 897.4358 410.25638 Q 846.15375 384.61536 666.6666 384.61536 L 487.17944 358.97433 L 487.17944 358.97433 Q 487.17944 333.3333 282.05127 333.3333 L 51.282047 307.6923 L 51.282047 307.6923 L 51.282047 282.05127 L 25.641024 282.05127 L -9.094947E-13 282.05127 L -9.094947E-13 256.41025 L 25.641024 256.41025 L 25.641024 256.41025 L 25.641024 230.76921 L 25.641024 230.76921 L 25.641024 230.76921 L 51.282047 205.12819 L 76.92307 179.48717 L 76.92307 179.48717 L 76.92307 179.48717 L 76.92307 153.84615 L 76.92307 153.84615 L 102.564095 128.20512 L 128.20512 102.564095 L 128.20512 76.92307 L 128.20512 25.641024 L 153.84615 25.641024 Q 179.48717 25.641024 179.48717 0.0 L 179.48717 0.0 L 487.17944 0.0 Q 794.8717 -25.641024 820.51276 0.0 z" svg:height="4.102564mm" draw:style-name="style-946" svg:viewBox="0.0 0.0 1102.564 410.25638" svg:width="11.0256405mm" svg:x="70.51282mm" svg:y="190.5128mm"/>
          <draw:path svg:d="M 51.282047 0.0 L 102.564095 0.0 L 128.20512 25.641024 Q 179.48717 51.282047 179.48717 128.20512 Q 179.48717 205.12819 153.84615 230.76921 L 153.84615 256.41025 L 153.84615 256.41025 L 128.20512 256.41025 L 128.20512 307.6923 Q 128.20512 333.3333 102.564095 358.97433 L 76.92307 410.25638 L 76.92307 410.25638 L 76.92307 410.25638 L 51.282047 410.25638 L 51.282047 410.25638 L 51.282047 384.61536 L 25.641024 384.61536 L 25.641024 333.3333 L 25.641024 282.05127 L -3.6379788E-12 205.12819 Q -25.641024 128.20512 -3.6379788E-12 51.282047 Q -3.6379788E-12 0.0 51.282047 0.0 z" svg:height="4.102564mm" draw:style-name="style-947" svg:viewBox="0.0 0.0 179.48717 410.25638" svg:width="1.7948717mm" svg:x="208.97433mm" svg:y="90.2564mm"/>
          <draw:path svg:d="M 51.282047 0.0 L 51.282047 0.0 L 230.76921 0.0 Q 410.25638 0.0 461.53842 51.282047 Q 512.8205 102.564095 512.8205 102.564095 L 538.4615 102.564095 L 538.4615 102.564095 Q 512.8205 128.20512 461.53842 128.20512 L 410.25638 128.20512 L 333.3333 128.20512 Q 256.41025 102.564095 205.12819 102.564095 L 179.48717 102.564095 L 102.564095 102.564095 L 0.0 102.564095 L 0.0 76.92307 L 0.0 76.92307 L 25.641024 51.282047 L 51.282047 0.0 L 51.282047 0.0 z" svg:height="1.2820512mm" draw:style-name="style-948" svg:viewBox="0.0 0.0 538.4615 128.20512" svg:width="5.384615mm" svg:x="251.28203mm" svg:y="175.89742mm"/>
          <draw:path svg:d="M 76.92307 76.92307 L 102.564095 0.0 L 102.564095 51.282047 L 128.20512 102.564095 L 128.20512 102.564095 Q 128.20512 102.564095 230.76921 76.92307 L 307.6923 51.282047 L 307.6923 76.92307 L 333.3333 76.92307 L 333.3333 76.92307 L 333.3333 102.564095 L 333.3333 102.564095 L 358.97433 102.564095 L 358.97433 76.92307 L 384.61536 76.92307 L 384.61536 102.564095 L 384.61536 153.84615 L 333.3333 153.84615 L 256.41025 153.84615 L 256.41025 179.48717 L 230.76921 205.12819 L 153.84615 256.41025 Q 76.92307 307.6923 76.92307 333.3333 L 76.92307 358.97433 L 51.282047 358.97433 L 51.282047 358.97433 L 25.641024 384.61536 L 0.0 384.61536 L 0.0 358.97433 L 25.641024 333.3333 L 25.641024 333.3333 L 25.641024 307.6923 L 25.641024 307.6923 L 25.641024 307.6923 L 25.641024 282.05127 L 25.641024 256.41025 L 25.641024 205.12819 Q 25.641024 153.84615 51.282047 153.84615 Q 76.92307 153.84615 76.92307 76.92307 z" svg:height="3.8461535mm" draw:style-name="style-949" svg:viewBox="0.0 0.0 384.61536 384.61536" svg:width="3.8461535mm" svg:x="3.333333mm" svg:y="35.897434mm"/>
          <draw:path svg:d="M 743.58966 153.84615 L 743.58966 179.48717 L 717.94867 179.48717 Q 692.3076 205.12819 692.3076 205.12819 L 692.3076 205.12819 L 666.6666 205.12819 Q 666.6666 205.12819 615.3846 205.12819 Q 538.4615 205.12819 256.41025 205.12819 L 0.0 205.12819 L 0.0 205.12819 L 0.0 179.48717 L 51.282047 179.48717 Q 76.92307 153.84615 76.92307 153.84615 L 76.92307 153.84615 L 102.564095 153.84615 Q 128.20512 153.84615 76.92307 128.20512 L 25.641024 102.564095 L 25.641024 102.564095 L 0.0 102.564095 L 0.0 102.564095 L 0.0 102.564095 L 25.641024 76.92307 L 51.282047 51.282047 L 51.282047 51.282047 L 51.282047 51.282047 L 25.641024 51.282047 L 25.641024 51.282047 L 25.641024 25.641024 L 25.641024 25.641024 L 153.84615 25.641024 L 282.05127 25.641024 L 410.25638 0.0 Q 512.8205 -25.641024 512.8205 0.0 Q 512.8205 25.641024 461.53842 51.282047 Q 435.8974 51.282047 589.7435 102.564095 Q 717.94867 153.84615 743.58966 153.84615 z" svg:height="2.051282mm" draw:style-name="style-950" svg:viewBox="0.0 0.0 743.58966 205.12819" svg:width="7.435897mm" svg:x="242.56409mm" svg:y="175.89742mm"/>
          <draw:path svg:d="M 615.3846 25.641024 L 615.3846 0.0 L 615.3846 0.0 L 641.0256 0.0 L 641.0256 0.0 L 641.0256 25.641024 L 641.0256 25.641024 L 641.0256 25.641024 L 641.0256 51.282047 L 641.0256 76.92307 L 641.0256 128.20512 L 641.0256 153.84615 L 615.3846 153.84615 L 615.3846 179.48717 L 538.4615 179.48717 L 435.8974 179.48717 L 435.8974 205.12819 L 435.8974 205.12819 L 384.61536 205.12819 Q 333.3333 230.76921 179.48717 205.12819 L 25.641024 205.12819 L 25.641024 179.48717 Q 25.641024 179.48717 76.92307 153.84615 Q 102.564095 128.20512 51.282047 128.20512 L 9.094947E-13 128.20512 L 128.20512 102.564095 Q 230.76921 76.92307 435.8974 51.282047 Q 615.3846 51.282047 615.3846 25.641024 z" svg:height="2.051282mm" draw:style-name="style-951" svg:viewBox="0.0 0.0 641.0256 205.12819" svg:width="6.410256mm" svg:x="66.92307mm" svg:y="199.23076mm"/>
          <draw:path svg:d="M 1897.4357 0.0 L 1897.4357 0.0 L 1974.3588 25.641024 Q 2051.282 25.641024 2051.282 51.282047 Q 2051.282 76.92307 2153.846 76.92307 Q 2256.4102 76.92307 2256.4102 102.564095 L 2256.4102 102.564095 L 2205.128 102.564095 Q 2179.487 128.20512 2205.128 128.20512 L 2205.128 128.20512 L 2410.256 179.48717 Q 2615.3843 179.48717 2820.5125 205.12819 L 3025.6409 205.12819 L 3025.6409 179.48717 Q 3025.6409 128.20512 3128.2048 128.20512 L 3205.128 128.20512 L 3282.051 128.20512 Q 3333.333 128.20512 3256.41 153.84615 Q 3179.4868 179.48717 3179.4868 179.48717 L 3179.4868 179.48717 L 3307.692 205.12819 Q 3435.8972 230.76921 3461.538 230.76921 L 3487.1792 230.76921 L 3487.1792 230.76921 L 3487.1792 256.41025 L 3333.333 256.41025 L 3179.4868 282.05127 L 3102.5637 282.05127 L 3025.6409 282.05127 L 3025.6409 307.6923 L 3025.6409 333.3333 L 3128.2048 333.3333 L 3230.769 333.3333 L 3256.41 358.97433 L 3282.051 384.61536 L 3230.769 384.61536 L 3179.4868 384.61536 L 3102.5637 410.25638 Q 3025.6409 410.25638 3025.6409 435.8974 L 3025.6409 461.53842 L 2974.3586 461.53842 L 2948.7178 487.17944 L 2948.7178 487.17944 L 2974.3586 487.17944 L 2974.3586 512.8205 L 2974.3586 538.4615 L 2948.7178 538.4615 L 2923.0767 538.4615 L 2897.4355 564.10254 L 2871.7947 589.7435 L 2871.7947 589.7435 L 2871.7947 589.7435 L 2846.1536 589.7435 L 2820.5125 589.7435 L 2717.9485 589.7435 Q 2641.0254 589.7435 2589.7434 564.10254 L 2538.4614 564.10254 L 2538.4614 564.10254 L 2538.4614 538.4615 L 2487.1792 538.4615 L 2435.8972 538.4615 L 2461.5383 512.8205 Q 2512.8203 487.17944 2564.1023 487.17944 L 2589.7434 487.17944 L 2589.7434 461.53842 L 2589.7434 435.8974 L 2564.1023 435.8974 L 2512.8203 435.8974 L 2461.5383 435.8974 Q 2435.8972 435.8974 2256.4102 435.8974 Q 2102.564 487.17944 1923.0768 487.17944 L 1743.5896 512.8205 L 1743.5896 512.8205 Q 1743.5896 487.17944 1538.4614 487.17944 Q 1307.6921 435.8974 1307.6921 410.25638 Q 1282.0511 384.61536 1128.2051 358.97433 L 974.3589 333.3333 L 871.7948 333.3333 Q 794.8717 333.3333 615.3846 307.6923 L 435.8974 282.05127 L 435.8974 282.05127 Q 410.25638 282.05127 410.25638 256.41025 Q 410.25638 230.76921 358.97433 230.76921 Q 307.6923 205.12819 307.6923 179.48717 Q 282.05127 179.48717 153.84615 153.84615 L 3.6379788E-12 128.20512 L 3.6379788E-12 128.20512 L 3.6379788E-12 102.564095 L 666.6666 102.564095 Q 1358.9742 76.92307 1641.0255 76.92307 Q 1948.7178 25.641024 1923.0768 25.641024 Q 1897.4357 25.641024 1897.4357 0.0 z" svg:height="5.897435mm" draw:style-name="style-952" svg:viewBox="0.0 0.0 3487.1792 589.7435" svg:width="34.87179mm" svg:x="252.30766mm" svg:y="196.15382mm"/>
          <draw:path svg:d="M 333.3333 25.641024 L 333.3333 0.0 L 435.8974 0.0 L 512.8205 0.0 L 692.3076 25.641024 Q 846.15375 51.282047 846.15375 128.20512 L 846.15375 205.12819 L 846.15375 205.12819 Q 846.15375 205.12819 846.15375 307.6923 Q 846.15375 435.8974 794.8717 461.53842 L 743.58966 461.53842 L 717.94867 487.17944 L 692.3076 487.17944 L 692.3076 564.10254 L 692.3076 615.3846 L 717.94867 615.3846 L 717.94867 615.3846 L 717.94867 641.0256 L 743.58966 641.0256 L 743.58966 641.0256 L 743.58966 666.6666 L 794.8717 666.6666 Q 871.7948 666.6666 871.7948 692.3076 L 871.7948 692.3076 L 846.15375 692.3076 Q 846.15375 717.94867 871.7948 717.94867 Q 897.4358 717.94867 846.15375 743.58966 Q 794.8717 743.58966 794.8717 769.2307 Q 794.8717 820.51276 743.58966 846.15375 Q 717.94867 871.7948 692.3076 923.07684 Q 641.0256 974.3589 615.3846 999.99994 Q 589.7435 1025.641 589.7435 1076.923 L 589.7435 1128.2051 L 589.7435 1128.2051 L 589.7435 1128.2051 L 564.10254 1102.564 Q 538.4615 1076.923 487.17944 1076.923 Q 461.53842 1051.282 461.53842 1076.923 L 435.8974 1102.564 L 435.8974 1102.564 L 435.8974 1076.923 L 435.8974 1076.923 L 435.8974 1076.923 L 410.25638 1102.564 L 384.61536 1128.2051 L 384.61536 1128.2051 L 384.61536 1128.2051 L 384.61536 1102.564 L 384.61536 1102.564 L 358.97433 1102.564 L 358.97433 1076.923 L 358.97433 1076.923 L 333.3333 1076.923 L 333.3333 1025.641 Q 333.3333 999.99994 384.61536 1025.641 Q 410.25638 1025.641 410.25638 974.3589 Q 410.25638 923.07684 384.61536 923.07684 Q 358.97433 923.07684 333.3333 871.7948 Q 282.05127 820.51276 179.48717 820.51276 L 102.564095 820.51276 L 102.564095 794.8717 L 128.20512 794.8717 L 128.20512 769.2307 L 128.20512 769.2307 L 102.564095 769.2307 L 102.564095 769.2307 L 51.282047 743.58966 L 0.0 717.94867 L 0.0 717.94867 L 0.0 717.94867 L 0.0 717.94867 L 25.641024 717.94867 L 25.641024 717.94867 L 25.641024 717.94867 L 51.282047 692.3076 L 76.92307 666.6666 L 102.564095 666.6666 L 128.20512 666.6666 L 128.20512 641.0256 L 128.20512 641.0256 L 205.12819 666.6666 Q 282.05127 666.6666 282.05127 666.6666 Q 282.05127 666.6666 333.3333 692.3076 L 410.25638 692.3076 L 410.25638 666.6666 L 435.8974 641.0256 L 435.8974 564.10254 Q 435.8974 487.17944 384.61536 461.53842 Q 333.3333 461.53842 333.3333 230.76921 L 333.3333 25.641024 L 333.3333 25.641024 z M 435.8974 999.99994 Q 435.8974 974.3589 435.8974 974.3589 L 435.8974 974.3589 L 435.8974 974.3589 Q 435.8974 999.99994 435.8974 999.99994 z" svg:height="11.28205mm" draw:style-name="style-953" svg:viewBox="0.0 0.0 871.7948 1128.2051" svg:width="8.717948mm" svg:x="161.79486mm" svg:y="4.615384mm"/>
          <draw:path svg:d="M 25.641024 307.6923 Q -25.641024 333.3333 0.0 179.48717 Q 25.641024 51.282047 102.564095 0.0 Q 179.48717 0.0 230.76921 51.282047 Q 282.05127 102.564095 282.05127 256.41025 Q 256.41025 384.61536 205.12819 435.8974 Q 128.20512 487.17944 102.564095 410.25638 Q 76.92307 307.6923 25.641024 307.6923 z" svg:height="4.358974mm" draw:style-name="style-954" svg:viewBox="0.0 0.0 282.05127 435.8974" svg:width="2.8205125mm" svg:x="282.30768mm" svg:y="22.051281mm"/>
          <draw:path svg:d="M 923.07684 0.0 L 1076.923 0.0 L 1076.923 0.0 Q 1102.564 0.0 1102.564 0.0 L 1102.564 25.641024 L 1205.128 25.641024 Q 1282.0511 25.641024 1410.2562 51.282047 L 1538.4614 51.282047 L 1717.9486 76.92307 Q 1871.7947 76.92307 1974.3588 102.564095 L 2076.9229 102.564095 L 2076.9229 102.564095 Q 2076.9229 102.564095 2102.564 76.92307 L 2102.564 51.282047 L 2153.846 51.282047 L 2205.128 51.282047 L 2205.128 76.92307 L 2205.128 102.564095 L 2410.256 128.20512 Q 2615.3843 128.20512 2589.7434 153.84615 Q 2589.7434 179.48717 2641.0254 179.48717 L 2717.9485 179.48717 L 2717.9485 205.12819 L 2717.9485 205.12819 L 2692.3074 205.12819 L 2641.0254 230.76921 L 2615.3843 230.76921 L 2589.7434 230.76921 L 2589.7434 256.41025 L 2589.7434 256.41025 L 2615.3843 256.41025 L 2615.3843 282.05127 L 2641.0254 282.05127 L 2666.6665 282.05127 L 2641.0254 307.6923 L 2615.3843 333.3333 L 2487.1792 333.3333 Q 2384.6152 333.3333 2282.051 358.97433 L 2179.487 358.97433 L 1871.7947 358.97433 Q 1589.7434 333.3333 1307.6921 307.6923 Q 999.99994 282.05127 1025.641 256.41025 Q 1051.282 230.76921 999.99994 230.76921 Q 948.71783 179.48717 717.94867 179.48717 L 487.17944 179.48717 L 384.61536 205.12819 L 307.6923 205.12819 L 179.48717 205.12819 L 76.92307 179.48717 L 25.641024 179.48717 L 0.0 179.48717 L 0.0 153.84615 L 0.0 128.20512 L 76.92307 128.20512 L 179.48717 128.20512 L 179.48717 102.564095 L 179.48717 102.564095 L 153.84615 102.564095 L 153.84615 76.92307 L 153.84615 76.92307 L 153.84615 76.92307 L 282.05127 76.92307 Q 435.8974 76.92307 487.17944 25.641024 Q 564.10254 25.641024 564.10254 0.0 L 564.10254 0.0 L 666.6666 0.0 Q 769.2307 -25.641024 923.07684 0.0 z" svg:height="3.5897434mm" draw:style-name="style-955" svg:viewBox="0.0 0.0 2717.9485 358.97433" svg:width="27.179485mm" svg:x="289.48715mm" svg:y="182.8205mm"/>
          <draw:path svg:d="M 102.564095 25.641024 L 0.0 0.0 L 487.17944 0.0 Q 974.3589 0.0 974.3589 25.641024 L 974.3589 25.641024 L 923.07684 76.92307 Q 897.4358 102.564095 846.15375 128.20512 L 794.8717 153.84615 L 769.2307 153.84615 L 717.94867 153.84615 L 717.94867 179.48717 L 717.94867 179.48717 L 692.3076 230.76921 L 692.3076 282.05127 L 615.3846 282.05127 Q 538.4615 256.41025 461.53842 282.05127 Q 358.97433 307.6923 307.6923 256.41025 Q 282.05127 205.12819 256.41025 205.12819 L 205.12819 179.48717 L 205.12819 153.84615 Q 205.12819 153.84615 230.76921 128.20512 Q 282.05127 102.564095 256.41025 102.564095 Q 205.12819 102.564095 205.12819 76.92307 Q 205.12819 51.282047 102.564095 25.641024 z" svg:height="2.8205125mm" draw:style-name="style-956" svg:viewBox="0.0 0.0 974.3589 282.05127" svg:width="9.743588mm" svg:x="109.23076mm" svg:y="183.58972mm"/>
          <draw:path svg:d="M 307.6923 76.92307 L 333.3333 76.92307 L 333.3333 102.564095 Q 333.3333 128.20512 179.48717 153.84615 L 51.282047 153.84615 L 25.641024 153.84615 L 1.8189894E-12 153.84615 L 1.8189894E-12 102.564095 Q 25.641024 51.282047 25.641024 25.641024 L 25.641024 0.0 L 128.20512 0.0 Q 230.76921 0.0 256.41025 25.641024 Q 282.05127 51.282047 307.6923 76.92307 z" svg:height="1.5384614mm" draw:style-name="style-957" svg:viewBox="0.0 0.0 333.3333 153.84615" svg:width="3.333333mm" svg:x="112.05127mm" svg:y="154.87178mm"/>
          <draw:path svg:d="M 589.7435 25.641024 L 717.94867 25.641024 L 743.58966 -4.5474735E-13 L 743.58966 -4.5474735E-13 L 743.58966 384.61536 Q 743.58966 769.2307 743.58966 794.8717 L 743.58966 820.51276 L 743.58966 820.51276 Q 743.58966 846.15375 641.0256 846.15375 L 564.10254 846.15375 L 564.10254 846.15375 Q 564.10254 846.15375 384.61536 794.8717 Q 205.12819 743.58966 179.48717 692.3076 Q 179.48717 615.3846 128.20512 615.3846 Q 102.564095 589.7435 51.282047 435.8974 L 0.0 282.05127 L 0.0 282.05127 L 0.0 282.05127 L 0.0 256.41025 L 25.641024 256.41025 L 25.641024 179.48717 L 25.641024 128.20512 L 51.282047 128.20512 L 51.282047 128.20512 L 51.282047 153.84615 L 76.92307 153.84615 L 128.20512 179.48717 Q 179.48717 230.76921 205.12819 205.12819 Q 205.12819 179.48717 282.05127 179.48717 Q 333.3333 179.48717 384.61536 179.48717 L 410.25638 179.48717 L 435.8974 153.84615 L 487.17944 128.20512 L 487.17944 128.20512 L 487.17944 128.20512 L 487.17944 102.564095 L 487.17944 76.92307 L 487.17944 51.282047 L 487.17944 25.641024 L 589.7435 25.641024 z" svg:height="8.461537mm" draw:style-name="style-958" svg:viewBox="0.0 0.0 743.58966 846.15375" svg:width="7.435897mm" svg:x="174.61537mm" svg:y="33.07692mm"/>
          <draw:path svg:d="M -1.8189894E-12 -1.8189894E-12 L -1.8189894E-12 -1.8189894E-12 L 51.282047 -1.8189894E-12 L 76.92307 -1.8189894E-12 L 153.84615 -1.8189894E-12 L 230.76921 -1.8189894E-12 L 179.48717 51.282047 Q 153.84615 76.92307 179.48717 102.564095 Q 205.12819 153.84615 230.76921 153.84615 L 230.76921 179.48717 L 205.12819 179.48717 Q 179.48717 153.84615 153.84615 153.84615 Q 128.20512 153.84615 102.564095 205.12819 L 76.92307 256.41025 L 51.282047 256.41025 L -1.8189894E-12 256.41025 L -1.8189894E-12 230.76921 L -1.8189894E-12 230.76921 L -1.8189894E-12 128.20512 Q -1.8189894E-12 25.641024 -1.8189894E-12 -1.8189894E-12 z" svg:height="2.5641024mm" draw:style-name="style-959" svg:viewBox="0.0 0.0 230.76921 256.41025" svg:width="2.307692mm" svg:x="115.89742mm" svg:y="84.61538mm"/>
          <draw:path svg:d="M 333.3333 0.0 L 358.97433 0.0 L 538.4615 0.0 L 717.94867 0.0 L 717.94867 0.0 Q 717.94867 25.641024 641.0256 25.641024 Q 589.7435 76.92307 435.8974 76.92307 L 307.6923 76.92307 L 256.41025 76.92307 L 205.12819 76.92307 L 102.564095 51.282047 L -3.6379788E-12 51.282047 L -3.6379788E-12 51.282047 L -3.6379788E-12 25.641024 L 128.20512 25.641024 Q 282.05127 25.641024 333.3333 0.0 z" svg:height="0.7692307mm" draw:style-name="style-960" svg:viewBox="0.0 0.0 717.94867 76.92307" svg:width="7.1794868mm" svg:x="287.9487mm" svg:y="182.8205mm"/>
          <draw:path svg:d="M 51.282047 0.0 L 102.564095 0.0 L 153.84615 0.0 L 230.76921 0.0 L 256.41025 0.0 L 282.05127 0.0 L 384.61536 51.282047 Q 487.17944 51.282047 538.4615 51.282047 Q 589.7435 0.0 717.94867 51.282047 Q 820.51276 51.282047 974.3589 51.282047 Q 1153.8461 0.0 1179.487 25.641024 L 1205.128 25.641024 L 1230.7692 25.641024 L 1282.0511 51.282047 L 1282.0511 51.282047 L 1282.0511 51.282047 L 1307.6921 76.92307 L 1307.6921 102.564095 L 1435.8973 102.564095 Q 1538.4614 102.564095 1641.0255 128.20512 L 1717.9486 153.84615 L 1743.5896 153.84615 L 1794.8716 153.84615 L 1794.8716 179.48717 L 1794.8716 179.48717 L 1794.8716 179.48717 L 1769.2306 205.12819 L 1769.2306 205.12819 L 1743.5896 205.12819 L 1743.5896 205.12819 L 1743.5896 205.12819 L 1743.5896 230.76921 L 1743.5896 230.76921 L 1717.9486 230.76921 L 1717.9486 256.41025 L 1692.3075 256.41025 L 1641.0255 256.41025 L 1641.0255 230.76921 L 1641.0255 230.76921 L 1615.3845 205.12819 L 1615.3845 179.48717 L 1538.4614 179.48717 Q 1461.5383 179.48717 1435.8973 205.12819 Q 1435.8973 256.41025 820.51276 256.41025 L 179.48717 256.41025 L 153.84615 282.05127 L 128.20512 282.05127 L 128.20512 256.41025 Q 128.20512 230.76921 153.84615 230.76921 Q 179.48717 205.12819 205.12819 179.48717 Q 205.12819 153.84615 128.20512 153.84615 L 51.282047 153.84615 L 51.282047 128.20512 L 51.282047 128.20512 L 25.641024 128.20512 L 25.641024 128.20512 L 25.641024 128.20512 L 25.641024 102.564095 L 51.282047 102.564095 Q 102.564095 102.564095 51.282047 76.92307 Q 0.0 51.282047 0.0 25.641024 Q 0.0 0.0 51.282047 0.0 z" svg:height="2.8205125mm" draw:style-name="style-961" svg:viewBox="0.0 0.0 1794.8716 282.05127" svg:width="17.948717mm" svg:x="144.10255mm" svg:y="158.97435mm"/>
          <draw:path svg:d="M 1948.7178 51.282047 L 1948.7178 76.92307 L 1999.9999 102.564095 Q 2025.6409 102.564095 2025.6409 128.20512 L 2025.6409 128.20512 L 2025.6409 128.20512 Q 2051.282 128.20512 2051.282 153.84615 L 2051.282 205.12819 L 2051.282 256.41025 Q 2051.282 333.3333 2153.846 564.10254 Q 2230.769 820.51276 2179.487 820.51276 Q 2102.564 846.15375 2102.564 923.07684 L 2102.564 974.3589 L 2128.2048 974.3589 L 2153.846 974.3589 L 2256.4102 974.3589 Q 2358.974 974.3589 2358.974 1051.282 L 2358.974 1128.2051 L 2410.256 1128.2051 L 2487.1792 1128.2051 L 2487.1792 1076.923 L 2461.5383 1051.282 L 2461.5383 1051.282 L 2461.5383 1025.641 L 2461.5383 1025.641 L 2461.5383 1025.641 L 2435.8972 974.3589 L 2410.256 948.71783 L 2410.256 923.07684 L 2410.256 897.4358 L 2435.8972 923.07684 Q 2461.5383 923.07684 2461.5383 923.07684 L 2461.5383 923.07684 L 2461.5383 948.71783 L 2461.5383 948.71783 L 2487.1792 948.71783 L 2487.1792 974.3589 L 2538.4614 948.71783 Q 2615.3843 948.71783 2615.3843 948.71783 L 2615.3843 923.07684 L 2641.0254 923.07684 Q 2666.6665 923.07684 2666.6665 974.3589 Q 2692.3074 1025.641 2717.9485 1025.641 Q 2769.2305 1025.641 2769.2305 999.99994 L 2769.2305 999.99994 L 2794.8716 999.99994 Q 2820.5125 999.99994 2846.1536 1076.923 Q 2871.7947 1128.2051 2948.7178 1179.487 Q 3025.6409 1230.7692 3076.9229 1230.7692 L 3102.5637 1230.7692 L 3102.5637 1256.4102 L 3102.5637 1256.4102 L 3102.5637 1333.3333 Q 3102.5637 1384.6152 3025.6409 1384.6152 Q 2974.3586 1384.6152 2974.3586 1487.1793 Q 2974.3586 1615.3845 2974.3586 1641.0255 L 2974.3586 1641.0255 L 2974.3586 1641.0255 L 2974.3586 1641.0255 L 2948.7178 1666.6665 L 2923.0767 1666.6665 L 2871.7947 1666.6665 Q 2846.1536 1641.0255 2256.4102 1666.6665 L 1666.6665 1666.6665 L 1589.7434 1666.6665 Q 1538.4614 1692.3075 1384.6152 1666.6665 L 1205.128 1666.6665 L 923.07684 1666.6665 Q 641.0256 1641.0255 333.3333 1666.6665 L 25.641024 1666.6665 L 25.641024 1666.6665 L 25.641024 1641.0255 L 25.641024 1641.0255 L 51.282047 1641.0255 L 51.282047 1641.0255 L 51.282047 1641.0255 L 25.641024 1615.3845 L -3.6379788E-12 1589.7434 L 51.282047 1589.7434 L 76.92307 1589.7434 L 205.12819 1538.4614 Q 358.97433 1512.8204 358.97433 1487.1793 Q 358.97433 1487.1793 384.61536 1435.8973 L 384.61536 1410.2562 L 564.10254 1384.6152 Q 717.94867 1333.3333 717.94867 1307.6921 Q 717.94867 1256.4102 820.51276 1230.7692 Q 923.07684 1179.487 948.71783 1179.487 Q 974.3589 1179.487 974.3589 1076.923 Q 999.99994 974.3589 1076.923 974.3589 Q 1153.8461 974.3589 1128.2051 923.07684 Q 1128.2051 846.15375 1128.2051 820.51276 Q 1128.2051 769.2307 1076.923 769.2307 Q 1051.282 769.2307 1025.641 743.58966 L 999.99994 717.94867 L 999.99994 717.94867 L 974.3589 717.94867 L 974.3589 717.94867 L 974.3589 717.94867 L 974.3589 692.3076 L 974.3589 692.3076 L 1025.641 692.3076 L 1102.564 666.6666 L 1333.3333 666.6666 L 1538.4614 666.6666 L 1538.4614 641.0256 L 1538.4614 641.0256 L 1538.4614 564.10254 Q 1538.4614 487.17944 1538.4614 461.53842 Q 1538.4614 435.8974 1538.4614 333.3333 Q 1538.4614 230.76921 1564.1024 256.41025 Q 1589.7434 282.05127 1589.7434 153.84615 L 1589.7434 0.0 L 1692.3075 0.0 Q 1820.5127 25.641024 1820.5127 0.0 Q 1820.5127 -25.641024 1871.7947 0.0 Q 1948.7178 51.282047 1948.7178 51.282047 z M 1153.8461 1333.3333 Q 1153.8461 1282.0511 1333.3333 1282.0511 Q 1487.1793 1282.0511 1487.1793 1333.3333 Q 1461.5383 1384.6152 1307.6921 1410.2562 Q 1179.487 1410.2562 1153.8461 1333.3333 z" svg:height="16.666666mm" draw:style-name="style-962" svg:viewBox="0.0 0.0 3102.5637 1666.6665" svg:width="31.025639mm" svg:x="247.69229mm" svg:y="139.99998mm"/>
          <draw:path svg:d="M 0.0 51.282047 L 0.0 0.0 L 205.12819 25.641024 Q 410.25638 51.282047 410.25638 25.641024 Q 410.25638 0.0 769.2307 25.641024 Q 1128.2051 76.92307 1307.6921 51.282047 L 1512.8204 51.282047 L 1538.4614 51.282047 L 1564.1024 51.282047 L 1615.3845 76.92307 Q 1666.6665 76.92307 1692.3075 76.92307 L 1692.3075 76.92307 L 1692.3075 102.564095 L 1666.6665 102.564095 L 1666.6665 102.564095 L 1666.6665 128.20512 L 1641.0255 128.20512 L 1615.3845 128.20512 L 1512.8204 179.48717 Q 1410.2562 205.12819 1410.2562 230.76921 Q 1410.2562 256.41025 1410.2562 282.05127 Q 1435.8973 282.05127 1435.8973 307.6923 L 1410.2562 307.6923 L 1410.2562 307.6923 L 1410.2562 333.3333 L 1307.6921 333.3333 L 1230.7692 333.3333 L 1230.7692 358.97433 L 1256.4102 358.97433 L 1256.4102 384.61536 L 1256.4102 384.61536 L 1102.564 384.61536 L 948.71783 384.61536 L 846.15375 410.25638 Q 769.2307 435.8974 794.8717 435.8974 L 846.15375 435.8974 L 820.51276 461.53842 L 794.8717 461.53842 L 692.3076 461.53842 Q 564.10254 435.8974 435.8974 435.8974 L 307.6923 435.8974 L 307.6923 410.25638 Q 333.3333 384.61536 333.3333 358.97433 Q 384.61536 333.3333 333.3333 307.6923 Q 307.6923 282.05127 333.3333 282.05127 Q 333.3333 282.05127 282.05127 256.41025 Q 230.76921 230.76921 230.76921 205.12819 Q 230.76921 179.48717 128.20512 179.48717 Q 0.0 153.84615 0.0 128.20512 L 0.0 102.564095 L 0.0 51.282047 z" svg:height="4.615384mm" draw:style-name="style-963" svg:viewBox="0.0 0.0 1692.3075 461.53842" svg:width="16.923075mm" svg:x="0.25641024mm" svg:y="170.5128mm"/>
          <draw:path svg:d="M 487.17944 3.6379788E-12 L 564.10254 3.6379788E-12 L 589.7435 3.6379788E-12 Q 615.3846 25.641024 692.3076 25.641024 L 743.58966 25.641024 L 743.58966 51.282047 L 743.58966 76.92307 L 743.58966 102.564095 L 743.58966 128.20512 L 743.58966 128.20512 L 743.58966 128.20512 L 794.8717 153.84615 L 846.15375 179.48717 L 846.15375 179.48717 L 846.15375 179.48717 L 769.2307 205.12819 Q 692.3076 230.76921 692.3076 256.41025 Q 692.3076 282.05127 717.94867 282.05127 L 717.94867 307.6923 L 358.97433 307.6923 L 0.0 307.6923 L 0.0 282.05127 L 0.0 282.05127 L 205.12819 282.05127 Q 435.8974 256.41025 435.8974 230.76921 Q 435.8974 205.12819 307.6923 205.12819 L 179.48717 205.12819 L 179.48717 179.48717 L 179.48717 179.48717 L 205.12819 179.48717 L 205.12819 179.48717 L 230.76921 153.84615 L 256.41025 128.20512 L 230.76921 128.20512 L 205.12819 128.20512 L 205.12819 102.564095 L 230.76921 102.564095 L 230.76921 102.564095 L 230.76921 76.92307 L 230.76921 76.92307 L 230.76921 76.92307 L 256.41025 76.92307 L 256.41025 76.92307 L 256.41025 51.282047 L 256.41025 51.282047 L 333.3333 76.92307 Q 435.8974 76.92307 435.8974 51.282047 Q 410.25638 25.641024 487.17944 3.6379788E-12 z" svg:height="3.076923mm" draw:style-name="style-964" svg:viewBox="0.0 0.0 846.15375 307.6923" svg:width="8.461537mm" svg:x="157.17947mm" svg:y="202.30768mm"/>
          <draw:path svg:d="M 25.641024 25.641024 L 25.641024 0.0 L 76.92307 25.641024 Q 128.20512 25.641024 128.20512 51.282047 L 128.20512 76.92307 L 128.20512 102.564095 Q 102.564095 153.84615 76.92307 153.84615 Q 25.641024 153.84615 0.0 128.20512 L 0.0 76.92307 L 0.0 51.282047 L 0.0 25.641024 L 25.641024 25.641024 z" svg:height="1.5384614mm" draw:style-name="style-965" svg:viewBox="0.0 0.0 128.20512 153.84615" svg:width="1.2820512mm" svg:x="31.28205mm" svg:y="110.2564mm"/>
          <draw:path svg:d="M 2846.1536 153.84615 L 2846.1536 128.20512 L 2820.5125 128.20512 L 2820.5125 102.564095 L 2897.4355 102.564095 L 2974.3586 102.564095 L 3025.6409 102.564095 Q 3076.9229 102.564095 3128.2048 102.564095 Q 3179.4868 102.564095 3179.4868 153.84615 L 3205.128 230.76921 L 3205.128 230.76921 L 3205.128 256.41025 L 3205.128 256.41025 L 3230.769 256.41025 L 3230.769 230.76921 L 3256.41 230.76921 L 3256.41 230.76921 L 3256.41 205.12819 L 3256.41 205.12819 L 3256.41 205.12819 L 3282.051 153.84615 L 3282.051 128.20512 L 3307.692 128.20512 L 3307.692 102.564095 L 3564.1023 102.564095 Q 3794.8713 102.564095 3820.5125 102.564095 L 3871.7944 102.564095 L 3897.4355 102.564095 L 3923.0767 102.564095 L 3948.7175 128.20512 L 3974.3586 153.84615 L 3948.7175 153.84615 L 3923.0767 153.84615 L 3923.0767 153.84615 L 3897.4355 153.84615 L 3871.7944 153.84615 L 3846.1536 153.84615 L 3846.1536 179.48717 L 3871.7944 179.48717 L 3871.7944 179.48717 L 3871.7944 205.12819 L 3871.7944 205.12819 L 3871.7944 205.12819 L 3846.1536 205.12819 L 3846.1536 205.12819 L 3871.7944 230.76921 L 3897.4355 256.41025 L 3948.7175 256.41025 Q 3999.9998 256.41025 4025.6406 256.41025 L 4076.9226 256.41025 L 4076.9226 307.6923 L 4076.9226 358.97433 L 4051.2817 358.97433 Q 4025.6406 358.97433 4102.564 384.61536 Q 4179.487 410.25638 4179.487 461.53842 Q 4179.487 512.8205 4230.769 512.8205 L 4282.051 512.8205 L 4282.051 487.17944 L 4282.051 487.17944 L 4307.692 487.17944 L 4307.692 512.8205 L 4307.692 512.8205 L 4333.333 512.8205 L 4333.333 512.8205 L 4333.333 512.8205 L 4333.333 538.4615 L 4333.333 538.4615 L 4307.692 538.4615 L 4307.692 564.10254 L 4282.051 564.10254 L 4282.051 564.10254 L 4282.051 538.4615 L 4282.051 538.4615 L 4256.4097 538.4615 L 4256.4097 564.10254 L 4256.4097 564.10254 L 4230.769 564.10254 L 4230.769 564.10254 L 4230.769 564.10254 L 4205.128 589.7435 Q 4179.487 589.7435 4153.8457 641.0256 Q 4128.2046 666.6666 4102.564 692.3076 Q 4076.9226 692.3076 4076.9226 743.58966 Q 4051.2817 820.51276 4025.6406 820.51276 Q 3999.9998 820.51276 3999.9998 794.8717 Q 3999.9998 769.2307 3974.3586 769.2307 Q 3923.0767 743.58966 3923.0767 769.2307 Q 3923.0767 820.51276 3897.4355 820.51276 L 3897.4355 820.51276 L 3923.0767 846.15375 Q 3923.0767 871.7948 3923.0767 871.7948 L 3923.0767 871.7948 L 3897.4355 871.7948 L 3897.4355 871.7948 L 3897.4355 897.4358 L 3923.0767 897.4358 L 3923.0767 923.07684 L 3923.0767 974.3589 L 3897.4355 974.3589 L 3897.4355 974.3589 L 3897.4355 999.99994 L 3871.7944 999.99994 L 3871.7944 999.99994 L 3871.7944 1025.641 L 3923.0767 1025.641 L 3974.3586 1025.641 L 3974.3586 1051.282 L 3974.3586 1076.923 L 3999.9998 1076.923 L 3999.9998 1076.923 L 4076.9226 1076.923 Q 4128.2046 1076.923 4205.128 1076.923 Q 4282.051 1076.923 4282.051 1051.282 Q 4282.051 1025.641 4333.333 999.99994 Q 4358.974 999.99994 4358.974 1025.641 L 4358.974 1051.282 L 4410.256 1102.564 Q 4461.538 1128.2051 4487.179 1128.2051 L 4512.8203 1128.2051 L 4538.461 1128.2051 L 4564.102 1128.2051 L 4564.102 1153.8461 L 4589.743 1179.487 L 4589.743 1205.128 L 4589.743 1230.7692 L 4615.3843 1230.7692 L 4615.3843 1230.7692 L 4589.743 1256.4102 Q 4564.102 1256.4102 4564.102 1282.0511 Q 4564.102 1307.6921 4538.461 1333.3333 Q 4487.179 1333.3333 4512.8203 1358.9742 Q 4512.8203 1384.6152 4487.179 1384.6152 L 4461.538 1384.6152 L 4461.538 1410.2562 L 4487.179 1435.8973 L 4487.179 1461.5383 Q 4487.179 1487.1793 4512.8203 1487.1793 Q 4538.461 1487.1793 4589.743 1512.8204 L 4641.0254 1538.4614 L 4641.0254 1538.4614 L 4666.666 1538.4614 L 4666.666 1512.8204 L 4692.307 1512.8204 L 4692.307 1538.4614 L 4692.307 1589.7434 L 4589.743 1589.7434 Q 4487.179 1564.1024 4487.179 1743.5896 Q 4487.179 1923.0768 4487.179 1923.0768 L 4487.179 1923.0768 L 4461.538 1923.0768 Q 4435.897 1923.0768 4410.256 1948.7178 Q 4410.256 1999.9999 4384.615 1999.9999 L 4358.974 1999.9999 L 4358.974 2025.6409 L 4333.333 2025.6409 L 4333.333 2025.6409 L 4333.333 2051.282 L 4307.692 2051.282 L 4282.051 2051.282 L 4282.051 2076.9229 L 4282.051 2076.9229 L 4282.051 2076.9229 Q 4282.051 2076.9229 4256.4097 2102.564 L 4230.769 2102.564 L 4230.769 2102.564 L 4205.128 2102.564 L 4205.128 2102.564 L 4179.487 2102.564 L 4179.487 2102.564 L 4179.487 2128.2048 L 4179.487 2128.2048 Q 4179.487 2128.2048 4153.8457 2153.846 L 4153.8457 2153.846 L 4153.8457 2153.846 Q 4128.2046 2153.846 4128.2046 2153.846 Q 4128.2046 2153.846 4102.564 2128.2048 Q 4076.9226 2102.564 3974.3586 2051.282 Q 3871.7944 1999.9999 3820.5125 1999.9999 Q 3743.5894 1999.9999 3512.8203 1999.9999 L 3282.051 2025.6409 L 3307.692 2256.4102 Q 3358.974 2512.8203 3358.974 2564.1023 L 3358.974 2615.3843 L 3333.333 2615.3843 L 3333.333 2641.0254 L 3205.128 2641.0254 L 3076.9229 2666.6665 L 3128.2048 2692.3074 Q 3205.128 2717.9485 3205.128 3128.2048 Q 3205.128 3564.1023 3179.4868 3589.7432 L 3179.4868 3641.0254 L 3179.4868 3641.0254 L 3153.846 3641.0254 L 3153.846 3846.1536 Q 3153.846 4076.9226 3153.846 4256.4097 L 3153.846 4435.897 L 3153.846 4435.897 L 3153.846 4435.897 L 3153.846 4461.538 Q 3153.846 4512.8203 3128.2048 4666.666 L 3102.5637 4820.512 L 3102.5637 4820.512 L 3102.5637 4820.512 L 3102.5637 4846.1533 L 3102.5637 4846.1533 L 3076.9229 4846.1533 L 3076.9229 4871.7944 L 3051.2817 4871.7944 L 2999.9998 4871.7944 L 2999.9998 4820.512 L 2999.9998 4794.8716 L 2974.3586 4794.8716 L 2974.3586 4769.2305 L 2974.3586 4769.2305 L 2948.7178 4769.2305 L 2948.7178 4769.2305 L 2948.7178 4769.2305 L 2923.0767 4794.8716 L 2897.4355 4794.8716 L 2897.4355 4769.2305 Q 2897.4355 4743.5894 2871.7947 4743.5894 Q 2846.1536 4743.5894 2846.1536 4717.948 L 2820.5125 4666.666 L 2820.5125 4666.666 Q 2794.8716 4641.0254 2794.8716 4538.461 Q 2743.5896 4435.897 2692.3074 4410.256 L 2615.3843 4410.256 L 2615.3843 4410.256 Q 2589.7434 4384.615 2538.4614 4358.974 L 2487.1792 4358.974 L 2384.6152 4358.974 Q 2307.6921 4384.615 2282.051 4410.256 Q 2282.051 4461.538 2282.051 4461.538 L 2282.051 4461.538 L 2307.6921 4512.8203 L 2307.6921 4538.461 L 2282.051 4538.461 L 2282.051 4512.8203 L 2282.051 4512.8203 L 2282.051 4512.8203 L 2256.4102 4487.179 L 2230.769 4461.538 L 2230.769 4461.538 L 2230.769 4461.538 L 2230.769 4435.897 L 2230.769 4435.897 L 2256.4102 4435.897 L 2256.4102 4410.256 L 2256.4102 4410.256 L 2282.051 4410.256 L 2282.051 4410.256 Q 2282.051 4410.256 2256.4102 4384.615 Q 2230.769 4358.974 2230.769 4230.769 Q 2230.769 4076.9226 2205.128 4076.9226 Q 2179.487 4076.9226 2179.487 4051.2817 Q 2179.487 4025.6406 2128.2048 4051.2817 L 2102.564 4051.2817 L 2102.564 4025.6406 L 2128.2048 3999.9998 L 2128.2048 3999.9998 L 2128.2048 3999.9998 L 2153.846 3974.3586 L 2179.487 3974.3586 L 2179.487 3948.7175 L 2179.487 3923.0767 L 2153.846 3923.0767 L 2153.846 3897.4355 L 2128.2048 3897.4355 L 2102.564 3897.4355 L 2076.9229 3871.7944 L 2051.282 3871.7944 L 2051.282 3897.4355 L 2025.6409 3923.0767 L 2025.6409 3999.9998 L 2025.6409 4102.564 L 2051.282 4179.487 L 2076.9229 4256.4097 L 2076.9229 4256.4097 L 2076.9229 4256.4097 L 2076.9229 4307.692 Q 2076.9229 4384.615 2051.282 4410.256 L 2051.282 4461.538 L 2051.282 4461.538 Q 2025.6409 4461.538 2025.6409 4435.897 Q 2025.6409 4410.256 1974.3588 4410.256 L 1897.4357 4410.256 L 1897.4357 4461.538 Q 1897.4357 4487.179 1923.0768 4487.179 Q 1948.7178 4512.8203 1948.7178 4512.8203 L 1948.7178 4512.8203 L 1948.7178 4512.8203 L 1923.0768 4512.8203 L 1923.0768 4512.8203 Q 1923.0768 4538.461 1897.4357 4538.461 L 1897.4357 4564.102 L 1897.4357 4564.102 L 1923.0768 4564.102 L 1923.0768 4564.102 L 1923.0768 4564.102 L 1923.0768 4589.743 L 1923.0768 4589.743 L 1897.4357 4589.743 L 1897.4357 4615.3843 L 1897.4357 4615.3843 L 1871.7947 4615.3843 L 1871.7947 4641.0254 L 1871.7947 4666.666 L 1923.0768 4666.666 L 1948.7178 4666.666 L 1974.3588 4666.666 L 1999.9999 4666.666 L 1999.9999 4666.666 L 1999.9999 4666.666 L 1999.9999 4666.666 L 1999.9999 4666.666 L 1974.3588 4692.307 L 1948.7178 4692.307 L 1948.7178 4717.948 L 1923.0768 4743.5894 L 1923.0768 4743.5894 L 1923.0768 4717.948 L 1846.1537 4717.948 L 1769.2306 4717.948 L 1769.2306 4666.666 Q 1769.2306 4589.743 1794.8716 4461.538 Q 1820.5127 4307.692 1871.7947 3897.4355 Q 1923.0768 3461.538 1666.6665 3333.333 Q 1410.2562 3230.769 1410.2562 3282.051 Q 1410.2562 3307.692 1358.9742 3307.692 Q 1333.3333 3282.051 1307.6921 3282.051 Q 1307.6921 3256.41 1282.0511 3307.692 L 1256.4102 3358.974 L 1256.4102 3358.974 L 1256.4102 3333.333 L 1256.4102 3333.333 L 1256.4102 3333.333 L 1230.7692 3282.051 Q 1205.128 3205.128 1230.7692 3179.4868 Q 1256.4102 3179.4868 1230.7692 3153.846 Q 1205.128 3153.846 1205.128 3128.2048 Q 1205.128 3102.5637 1153.8461 3128.2048 Q 1128.2051 3128.2048 1128.2051 3102.5637 Q 1102.564 3076.9229 1076.923 3051.2817 Q 1025.641 3025.6409 1025.641 2923.0767 Q 999.99994 2820.5125 974.3589 2820.5125 Q 948.71783 2846.1536 948.71783 2717.9485 Q 948.71783 2615.3843 974.3589 2641.0254 Q 999.99994 2666.6665 999.99994 2641.0254 L 999.99994 2615.3843 L 1025.641 2615.3843 L 1025.641 2615.3843 L 999.99994 2589.7434 L 974.3589 2564.1023 L 897.4358 2564.1023 Q 820.51276 2564.1023 666.6666 2538.4614 L 512.8205 2538.4614 L 487.17944 2538.4614 L 435.8974 2538.4614 L 435.8974 2512.8203 L 435.8974 2461.5383 L 461.53842 2461.5383 Q 487.17944 2461.5383 487.17944 2461.5383 L 487.17944 2461.5383 L 512.8205 2461.5383 L 512.8205 2461.5383 L 512.8205 2487.1792 L 538.4615 2487.1792 L 538.4615 2461.5383 Q 538.4615 2410.256 538.4615 2384.6152 L 538.4615 2358.974 L 538.4615 2358.974 Q 538.4615 2358.974 512.8205 2333.333 L 487.17944 2307.6921 L 461.53842 2307.6921 L 435.8974 2307.6921 L 435.8974 2256.4102 L 435.8974 2230.769 L 461.53842 2230.769 L 461.53842 2230.769 L 461.53842 2256.4102 L 487.17944 2282.051 L 487.17944 2282.051 L 487.17944 2256.4102 L 538.4615 2256.4102 L 615.3846 2256.4102 L 692.3076 2256.4102 L 743.58966 2256.4102 L 743.58966 2256.4102 L 743.58966 2256.4102 L 769.2307 2102.564 L 769.2307 1948.7178 L 794.8717 1948.7178 L 794.8717 1948.7178 L 820.51276 1948.7178 Q 846.15375 1948.7178 846.15375 1974.3588 L 846.15375 1974.3588 L 871.7948 1948.7178 Q 897.4358 1948.7178 974.3589 1897.4357 Q 1051.282 1871.7947 1102.564 1948.7178 Q 1153.8461 1999.9999 1153.8461 1948.7178 Q 1205.128 1871.7947 1205.128 1897.4357 Q 1205.128 1923.0768 1307.6921 1974.3588 Q 1384.6152 1999.9999 1512.8204 1999.9999 Q 1666.6665 1974.3588 1666.6665 1897.4357 Q 1692.3075 1794.8716 1717.9486 1794.8716 Q 1743.5896 1794.8716 1820.5127 1820.5127 L 1871.7947 1820.5127 L 1871.7947 1794.8716 L 1871.7947 1769.2306 L 1897.4357 1769.2306 L 1897.4357 1743.5896 L 1897.4357 1743.5896 L 1923.0768 1743.5896 L 1923.0768 1717.9486 L 1923.0768 1692.3075 L 1897.4357 1692.3075 L 1871.7947 1692.3075 L 1820.5127 1666.6665 Q 1794.8716 1641.0255 1641.0255 1564.1024 Q 1487.1793 1487.1793 1461.5383 1384.6152 L 1461.5383 1307.6921 L 1435.8973 1307.6921 L 1435.8973 1282.0511 L 1410.2562 1282.0511 L 1384.6152 1282.0511 L 1358.9742 1256.4102 L 1333.3333 1256.4102 L 1307.6921 1333.3333 Q 1256.4102 1435.8973 1153.8461 1435.8973 Q 1025.641 1435.8973 999.99994 1435.8973 Q 948.71783 1461.5383 948.71783 1487.1793 L 948.71783 1538.4614 L 923.07684 1512.8204 Q 897.4358 1487.1793 871.7948 1461.5383 Q 820.51276 1435.8973 794.8717 1410.2562 L 794.8717 1384.6152 L 769.2307 1384.6152 L 769.2307 1384.6152 L 769.2307 1358.9742 L 743.58966 1358.9742 L 743.58966 1358.9742 L 743.58966 1358.9742 L 743.58966 1333.3333 Q 743.58966 1333.3333 717.94867 1333.3333 L 717.94867 1333.3333 L 717.94867 1333.3333 Q 743.58966 1307.6921 743.58966 1230.7692 Q 743.58966 1153.8461 538.4615 1128.2051 L 358.97433 1128.2051 L 205.12819 1128.2051 L 51.282047 1128.2051 L 51.282047 1128.2051 Q 76.92307 1102.564 51.282047 1076.923 L 25.641024 1076.923 L 25.641024 1051.282 L 25.641024 1025.641 L 51.282047 871.7948 L 51.282047 743.58966 L 25.641024 743.58966 L 0.0 717.94867 L 25.641024 717.94867 L 51.282047 717.94867 L 76.92307 717.94867 L 102.564095 717.94867 L 128.20512 717.94867 Q 179.48717 717.94867 179.48717 769.2307 Q 179.48717 820.51276 179.48717 846.15375 L 179.48717 846.15375 L 205.12819 820.51276 Q 205.12819 769.2307 230.76921 769.2307 Q 282.05127 769.2307 333.3333 692.3076 Q 358.97433 641.0256 435.8974 615.3846 L 538.4615 615.3846 L 538.4615 589.7435 L 538.4615 564.10254 L 512.8205 564.10254 L 487.17944 564.10254 L 487.17944 589.7435 Q 487.17944 589.7435 461.53842 564.10254 Q 461.53842 538.4615 435.8974 538.4615 L 410.25638 564.10254 L 410.25638 564.10254 L 384.61536 564.10254 L 384.61536 538.4615 L 384.61536 512.8205 L 410.25638 512.8205 L 435.8974 512.8205 L 435.8974 487.17944 L 435.8974 487.17944 L 461.53842 487.17944 L 461.53842 461.53842 L 487.17944 461.53842 Q 512.8205 461.53842 538.4615 435.8974 L 538.4615 435.8974 L 538.4615 487.17944 Q 564.10254 512.8205 615.3846 512.8205 Q 641.0256 512.8205 666.6666 461.53842 L 666.6666 435.8974 L 692.3076 410.25638 Q 717.94867 410.25638 743.58966 410.25638 Q 769.2307 410.25638 769.2307 384.61536 Q 794.8717 358.97433 794.8717 384.61536 Q 794.8717 410.25638 820.51276 410.25638 Q 846.15375 410.25638 846.15375 435.8974 L 846.15375 461.53842 L 871.7948 461.53842 L 871.7948 461.53842 L 897.4358 435.8974 Q 923.07684 410.25638 999.99994 410.25638 L 1051.282 410.25638 L 1051.282 384.61536 L 1051.282 358.97433 L 1025.641 358.97433 Q 1025.641 358.97433 1025.641 333.3333 Q 1051.282 333.3333 999.99994 307.6923 Q 974.3589 282.05127 974.3589 256.41025 Q 974.3589 230.76921 948.71783 230.76921 Q 923.07684 205.12819 948.71783 205.12819 Q 974.3589 205.12819 974.3589 179.48717 L 999.99994 153.84615 L 999.99994 128.20512 Q 999.99994 102.564095 1025.641 102.564095 L 1025.641 102.564095 L 1025.641 76.92307 L 1051.282 76.92307 L 1051.282 76.92307 L 1051.282 51.282047 L 1051.282 51.282047 Q 1051.282 51.282047 1076.923 51.282047 L 1076.923 25.641024 L 1205.128 0.0 Q 1307.6921 0.0 1358.9742 25.641024 Q 1410.2562 51.282047 1435.8973 76.92307 Q 1461.5383 102.564095 1794.8716 153.84615 Q 2128.2048 205.12819 2153.846 256.41025 Q 2179.487 282.05127 2179.487 256.41025 Q 2179.487 230.76921 2358.974 307.6923 Q 2538.4614 384.61536 2564.1023 410.25638 Q 2615.3843 410.25638 2692.3074 410.25638 Q 2743.5896 384.61536 2743.5896 358.97433 Q 2743.5896 358.97433 2743.5896 307.6923 Q 2717.9485 282.05127 2692.3074 282.05127 Q 2641.0254 256.41025 2692.3074 256.41025 Q 2769.2305 230.76921 2794.8716 256.41025 Q 2820.5125 307.6923 2846.1536 256.41025 Q 2846.1536 230.76921 2846.1536 205.12819 Q 2846.1536 179.48717 2846.1536 153.84615 z M 3025.6409 153.84615 L 3051.2817 153.84615 L 3051.2817 179.48717 L 3051.2817 205.12819 L 3102.5637 205.12819 L 3153.846 205.12819 L 3153.846 230.76921 L 3153.846 230.76921 L 3128.2048 230.76921 L 3128.2048 256.41025 L 3051.2817 256.41025 Q 2974.3586 256.41025 2948.7178 230.76921 Q 2897.4355 205.12819 2923.0767 205.12819 L 2948.7178 179.48717 L 2948.7178 205.12819 L 2948.7178 230.76921 L 2974.3586 230.76921 Q 2999.9998 205.12819 2999.9998 205.12819 Q 2999.9998 205.12819 2999.9998 179.48717 L 3025.6409 153.84615 L 3025.6409 153.84615 z M 3948.7175 333.3333 L 3948.7175 307.6923 L 3974.3586 307.6923 Q 3974.3586 333.3333 3974.3586 333.3333 Q 3974.3586 358.97433 3974.3586 358.97433 L 3974.3586 358.97433 L 3948.7175 333.3333 z M 1410.2562 461.53842 Q 1384.6152 410.25638 1461.5383 410.25638 Q 1512.8204 435.8974 1538.4614 461.53842 Q 1538.4614 512.8205 1461.5383 512.8205 Q 1410.2562 538.4615 1410.2562 461.53842 z M 3538.4612 589.7435 L 3512.8203 589.7435 L 3487.1792 615.3846 Q 3461.538 615.3846 3461.538 564.10254 Q 3461.538 538.4615 3410.256 512.8205 Q 3384.615 512.8205 3410.256 487.17944 Q 3410.256 461.53842 3487.1792 435.8974 Q 3564.1023 410.25638 3564.1023 461.53842 Q 3589.7432 487.17944 3615.3843 487.17944 Q 3641.0254 512.8205 3615.3843 512.8205 Q 3589.7432 512.8205 3589.7432 538.4615 Q 3589.7432 564.10254 3564.1023 564.10254 Q 3538.4612 564.10254 3538.4612 589.7435 z M 948.71783 487.17944 Q 948.71783 461.53842 999.99994 461.53842 Q 1051.282 461.53842 1025.641 512.8205 Q 1025.641 564.10254 974.3589 538.4615 Q 948.71783 538.4615 948.71783 487.17944 z M 3589.7432 1076.923 L 3589.7432 1076.923 L 3487.1792 1102.564 Q 3384.615 1102.564 3384.615 999.99994 Q 3384.615 897.4358 3461.538 897.4358 Q 3538.4612 923.07684 3589.7432 948.71783 Q 3615.3843 974.3589 3615.3843 1025.641 Q 3615.3843 1076.923 3589.7432 1076.923 z M 1102.564 1358.9742 Q 1102.564 1358.9742 1128.2051 1358.9742 Q 1128.2051 1384.6152 1102.564 1384.6152 Q 1102.564 1384.6152 1102.564 1358.9742 z M 1076.923 2538.4614 Q 1102.564 2538.4614 1102.564 2538.4614 Q 1102.564 2564.1023 1102.564 2564.1023 Q 1076.923 2564.1023 1076.923 2538.4614 z M 1999.9999 2871.7947 Q 1999.9999 2820.5125 2076.9229 2820.5125 Q 2128.2048 2820.5125 2153.846 2871.7947 Q 2153.846 2923.0767 2076.9229 2923.0767 Q 1999.9999 2923.0767 1999.9999 2871.7947 z M 1153.8461 2923.0767 Q 1179.487 2923.0767 1179.487 2999.9998 Q 1153.8461 3076.9229 1153.8461 3025.6409 Q 1102.564 2948.7178 1153.8461 2923.0767 z" svg:height="48.717945mm" draw:style-name="style-966" svg:viewBox="0.0 0.0 4692.307 4871.7944" svg:width="46.923073mm" svg:x="25.897434mm" svg:y="106.66666mm"/>
          <draw:path svg:d="M 102.564095 102.564095 L 102.564095 0.0 L 128.20512 0.0 Q 179.48717 25.641024 179.48717 76.92307 Q 205.12819 102.564095 282.05127 179.48717 Q 333.3333 256.41025 307.6923 256.41025 Q 282.05127 256.41025 282.05127 230.76921 Q 282.05127 205.12819 256.41025 307.6923 L 230.76921 384.61536 L 230.76921 384.61536 L 230.76921 410.25638 L 205.12819 410.25638 L 179.48717 410.25638 L 76.92307 410.25638 L 0.0 410.25638 L 0.0 410.25638 L 0.0 410.25638 L 25.641024 410.25638 Q 51.282047 410.25638 76.92307 384.61536 Q 102.564095 384.61536 102.564095 333.3333 L 128.20512 282.05127 L 128.20512 256.41025 L 128.20512 205.12819 L 102.564095 102.564095 z" svg:height="4.102564mm" draw:style-name="style-967" svg:viewBox="0.0 0.0 307.6923 410.25638" svg:width="3.076923mm" svg:x="83.33333mm" svg:y="134.87178mm"/>
          <draw:path svg:d="M 76.92307 0.0 L 102.564095 0.0 L 153.84615 0.0 L 179.48717 0.0 L 282.05127 0.0 Q 358.97433 25.641024 384.61536 25.641024 Q 384.61536 0.0 461.53842 0.0 L 512.8205 0.0 L 512.8205 25.641024 L 512.8205 25.641024 L 538.4615 51.282047 Q 564.10254 76.92307 564.10254 153.84615 L 564.10254 230.76921 L 512.8205 230.76921 L 487.17944 230.76921 L 435.8974 230.76921 Q 384.61536 230.76921 358.97433 282.05127 Q 358.97433 358.97433 333.3333 333.3333 Q 307.6923 307.6923 282.05127 358.97433 Q 282.05127 384.61536 205.12819 410.25638 Q 153.84615 410.25638 128.20512 564.10254 L 102.564095 692.3076 L 102.564095 692.3076 L 102.564095 717.94867 L 102.564095 717.94867 L 102.564095 717.94867 L 76.92307 717.94867 L 76.92307 717.94867 L 76.92307 743.58966 L 51.282047 743.58966 L 51.282047 769.2307 L 51.282047 820.51276 L 25.641024 820.51276 L 25.641024 820.51276 L 25.641024 769.2307 L 0.0 717.94867 L 0.0 435.8974 Q 0.0 153.84615 25.641024 102.564095 L 51.282047 25.641024 L 51.282047 25.641024 L 51.282047 0.0 L 76.92307 0.0 z" svg:height="8.205128mm" draw:style-name="style-968" svg:viewBox="0.0 0.0 564.10254 820.51276" svg:width="5.641025mm" svg:x="77.94871mm" svg:y="116.923065mm"/>
          <draw:path svg:d="M 256.41025 51.282047 L 282.05127 3.6379788E-12 L 282.05127 3.6379788E-12 L 282.05127 3.6379788E-12 L 307.6923 3.6379788E-12 L 307.6923 3.6379788E-12 L 435.8974 51.282047 Q 538.4615 102.564095 564.10254 153.84615 Q 589.7435 230.76921 538.4615 230.76921 Q 512.8205 256.41025 794.8717 256.41025 Q 1102.564 307.6923 1128.2051 256.41025 Q 1153.8461 205.12819 1153.8461 205.12819 L 1153.8461 205.12819 L 1102.564 179.48717 Q 1076.923 153.84615 1025.641 153.84615 Q 974.3589 102.564095 999.99994 102.564095 Q 1025.641 102.564095 1051.282 51.282047 Q 1051.282 3.6379788E-12 1102.564 3.6379788E-12 L 1179.487 3.6379788E-12 L 1358.9742 3.6379788E-12 Q 1564.1024 25.641024 1641.0255 51.282047 Q 1717.9486 102.564095 1717.9486 102.564095 L 1717.9486 102.564095 L 1717.9486 102.564095 L 1692.3075 102.564095 L 1692.3075 128.20512 L 1666.6665 128.20512 L 1666.6665 128.20512 L 1666.6665 153.84615 L 1692.3075 153.84615 L 1717.9486 153.84615 L 1692.3075 179.48717 L 1666.6665 179.48717 L 1666.6665 205.12819 L 1666.6665 230.76921 L 1717.9486 230.76921 L 1743.5896 230.76921 L 1743.5896 256.41025 L 1769.2306 282.05127 L 1769.2306 282.05127 L 1769.2306 307.6923 L 1820.5127 307.6923 Q 1871.7947 333.3333 1820.5127 358.97433 Q 1794.8716 358.97433 1794.8716 384.61536 L 1794.8716 410.25638 L 1769.2306 410.25638 L 1769.2306 410.25638 L 1820.5127 435.8974 L 1871.7947 461.53842 L 1871.7947 461.53842 L 1871.7947 461.53842 L 1846.1537 461.53842 Q 1820.5127 461.53842 1820.5127 487.17944 Q 1794.8716 512.8205 1615.3845 512.8205 L 1461.5383 538.4615 L 1461.5383 538.4615 Q 1435.8973 564.10254 1205.128 564.10254 Q 974.3589 589.7435 974.3589 615.3846 Q 974.3589 641.0256 948.71783 641.0256 L 897.4358 641.0256 L 846.15375 641.0256 Q 794.8717 615.3846 794.8717 615.3846 Q 794.8717 615.3846 487.17944 589.7435 L 179.48717 564.10254 L 205.12819 615.3846 Q 230.76921 666.6666 205.12819 666.6666 Q 179.48717 692.3076 179.48717 717.94867 L 179.48717 743.58966 L 205.12819 743.58966 L 205.12819 769.2307 L 205.12819 769.2307 L 179.48717 769.2307 L 179.48717 769.2307 L 179.48717 769.2307 L 179.48717 794.8717 L 153.84615 794.8717 L 128.20512 794.8717 L 128.20512 794.8717 L 128.20512 769.2307 L 128.20512 769.2307 L 102.564095 769.2307 L 102.564095 769.2307 L 102.564095 769.2307 L 102.564095 769.2307 L 76.92307 743.58966 L 51.282047 717.94867 L 51.282047 717.94867 L 76.92307 717.94867 L 76.92307 717.94867 L 76.92307 717.94867 L 76.92307 692.3076 L 76.92307 692.3076 L 102.564095 692.3076 L 102.564095 666.6666 L 102.564095 666.6666 L 76.92307 666.6666 L 76.92307 666.6666 L 76.92307 666.6666 L 76.92307 641.0256 L 76.92307 641.0256 L 51.282047 641.0256 L 51.282047 615.3846 L 25.641024 615.3846 L 0.0 615.3846 L 0.0 589.7435 L 0.0 564.10254 L 76.92307 538.4615 Q 128.20512 512.8205 179.48717 512.8205 L 205.12819 512.8205 L 205.12819 461.53842 L 205.12819 435.8974 L 230.76921 435.8974 L 282.05127 410.25638 L 179.48717 410.25638 L 51.282047 410.25638 L 51.282047 384.61536 L 25.641024 384.61536 L 25.641024 384.61536 L 25.641024 358.97433 L 25.641024 358.97433 L 25.641024 358.97433 L 0.0 358.97433 L 0.0 358.97433 L 25.641024 333.3333 L 76.92307 307.6923 L 76.92307 307.6923 L 76.92307 307.6923 L 51.282047 307.6923 L 51.282047 307.6923 L 51.282047 282.05127 L 51.282047 282.05127 L 76.92307 282.05127 Q 128.20512 256.41025 153.84615 256.41025 Q 179.48717 256.41025 179.48717 205.12819 Q 179.48717 179.48717 230.76921 179.48717 Q 282.05127 153.84615 256.41025 128.20512 Q 230.76921 102.564095 256.41025 51.282047 z" svg:height="7.948717mm" draw:style-name="style-969" svg:viewBox="0.0 0.0 1871.7947 794.8717" svg:width="18.717947mm" svg:x="167.43588mm" svg:y="171.28204mm"/>
          <draw:path svg:d="M 743.58966 0.0 L 1025.641 0.0 L 1205.128 25.641024 Q 1358.9742 25.641024 1512.8204 25.641024 L 1692.3075 25.641024 L 1692.3075 25.641024 L 1666.6665 51.282047 L 1666.6665 76.92307 L 1666.6665 128.20512 L 1641.0255 128.20512 L 1641.0255 128.20512 L 1641.0255 153.84615 L 1641.0255 153.84615 L 1564.1024 153.84615 L 1512.8204 179.48717 L 1461.5383 179.48717 L 1410.2562 179.48717 L 1435.8973 230.76921 Q 1461.5383 307.6923 1487.1793 307.6923 Q 1512.8204 333.3333 1487.1793 333.3333 Q 1461.5383 333.3333 1487.1793 358.97433 Q 1512.8204 384.61536 1512.8204 384.61536 L 1512.8204 384.61536 L 1461.5383 384.61536 Q 1410.2562 384.61536 1410.2562 384.61536 Q 1384.6152 358.97433 1410.2562 358.97433 Q 1435.8973 358.97433 1435.8973 333.3333 Q 1435.8973 307.6923 1307.6921 282.05127 L 1179.487 282.05127 L 1153.8461 282.05127 Q 1153.8461 282.05127 1102.564 230.76921 Q 1051.282 179.48717 871.7948 179.48717 L 692.3076 179.48717 L 692.3076 179.48717 L 692.3076 179.48717 L 666.6666 230.76921 L 641.0256 256.41025 L 641.0256 256.41025 L 641.0256 282.05127 L 743.58966 282.05127 L 820.51276 282.05127 L 820.51276 282.05127 L 820.51276 282.05127 L 717.94867 307.6923 Q 615.3846 307.6923 615.3846 282.05127 Q 589.7435 256.41025 564.10254 282.05127 Q 512.8205 282.05127 512.8205 333.3333 L 512.8205 358.97433 L 512.8205 333.3333 Q 487.17944 333.3333 487.17944 333.3333 Q 487.17944 333.3333 282.05127 256.41025 L 51.282047 205.12819 L 51.282047 205.12819 L 51.282047 179.48717 L 76.92307 179.48717 L 102.564095 179.48717 L 102.564095 153.84615 L 128.20512 153.84615 L 128.20512 153.84615 L 128.20512 128.20512 L 76.92307 128.20512 L 25.641024 128.20512 L 25.641024 76.92307 L 25.641024 51.282047 L -3.6379788E-12 51.282047 L -3.6379788E-12 25.641024 L -3.6379788E-12 25.641024 L -3.6379788E-12 25.641024 L -3.6379788E-12 25.641024 L -3.6379788E-12 25.641024 L 25.641024 0.0 L 25.641024 0.0 L 76.92307 0.0 L 128.20512 0.0 L 282.05127 0.0 Q 435.8974 -25.641024 743.58966 0.0 z M 230.76921 179.48717 Q 230.76921 153.84615 256.41025 153.84615 Q 282.05127 153.84615 282.05127 179.48717 Q 282.05127 205.12819 256.41025 205.12819 Q 230.76921 205.12819 230.76921 179.48717 z" svg:height="3.8461535mm" draw:style-name="style-970" svg:viewBox="0.0 0.0 1692.3075 384.61536" svg:width="16.923075mm" svg:x="244.87178mm" svg:y="174.10255mm"/>
          <draw:path svg:d="M 51.282047 153.84615 L 51.282047 153.84615 L 76.92307 102.564095 Q 102.564095 51.282047 153.84615 0.0 Q 205.12819 -51.282047 256.41025 0.0 Q 307.6923 25.641024 333.3333 179.48717 Q 358.97433 333.3333 307.6923 358.97433 Q 256.41025 358.97433 205.12819 333.3333 Q 153.84615 282.05127 153.84615 307.6923 Q 153.84615 333.3333 51.282047 358.97433 Q -25.641024 358.97433 0.0 256.41025 Q 51.282047 153.84615 51.282047 153.84615 z" svg:height="3.5897434mm" draw:style-name="style-971" svg:viewBox="0.0 0.0 333.3333 358.97433" svg:width="3.333333mm" svg:x="302.05127mm" svg:y="79.487175mm"/>
          <draw:path svg:d="M 76.92307 0.0 L 179.48717 0.0 L 179.48717 25.641024 L 179.48717 25.641024 L 179.48717 102.564095 Q 179.48717 153.84615 179.48717 179.48717 L 179.48717 179.48717 L 102.564095 179.48717 Q 25.641024 153.84615 25.641024 128.20512 L 0.0 102.564095 L 0.0 51.282047 Q 0.0 0.0 76.92307 0.0 z" svg:height="1.7948717mm" draw:style-name="style-972" svg:viewBox="0.0 0.0 179.48717 179.48717" svg:width="1.7948717mm" svg:x="183.84613mm" svg:y="18.461536mm"/>
          <draw:path svg:d="M 102.564095 0.0 L 102.564095 0.0 L 128.20512 0.0 Q 128.20512 25.641024 179.48717 25.641024 L 230.76921 25.641024 L 230.76921 25.641024 Q 230.76921 25.641024 256.41025 25.641024 L 256.41025 0.0 L 333.3333 0.0 L 410.25638 0.0 L 435.8974 25.641024 Q 461.53842 76.92307 410.25638 76.92307 L 358.97433 76.92307 L 179.48717 76.92307 Q 25.641024 76.92307 25.641024 76.92307 L 0.0 51.282047 L 0.0 51.282047 Q 25.641024 51.282047 25.641024 25.641024 L 25.641024 25.641024 L 76.92307 25.641024 Q 102.564095 25.641024 102.564095 0.0 z" svg:height="0.7692307mm" draw:style-name="style-973" svg:viewBox="0.0 0.0 435.8974 76.92307" svg:width="4.358974mm" svg:x="194.61537mm" svg:y="179.23076mm"/>
          <draw:path svg:d="M 153.84615 76.92307 L 153.84615 128.20512 L 76.92307 128.20512 Q 0.0 102.564095 0.0 51.282047 Q 0.0 -25.641024 76.92307 0.0 Q 153.84615 0.0 153.84615 76.92307 z" svg:height="1.2820512mm" draw:style-name="style-974" svg:viewBox="0.0 0.0 153.84615 128.20512" svg:width="1.5384614mm" svg:x="184.10255mm" svg:y="29.487177mm"/>
          <draw:path svg:d="M 1128.2051 1.8189894E-12 L 1384.6152 1.8189894E-12 L 1384.6152 1.8189894E-12 L 1410.2562 1.8189894E-12 L 1410.2562 1.8189894E-12 L 1410.2562 25.641024 L 1487.1793 25.641024 Q 1564.1024 25.641024 1564.1024 51.282047 Q 1538.4614 76.92307 1512.8204 102.564095 Q 1487.1793 102.564095 1487.1793 128.20512 L 1487.1793 153.84615 L 1512.8204 153.84615 L 1538.4614 128.20512 L 2179.487 128.20512 Q 2794.8716 128.20512 2794.8716 76.92307 Q 2820.5125 51.282047 2897.4355 51.282047 L 2974.3586 51.282047 L 2974.3586 76.92307 L 2999.9998 102.564095 L 2999.9998 102.564095 L 2999.9998 128.20512 L 3051.2817 128.20512 L 3076.9229 128.20512 L 3076.9229 102.564095 L 3102.5637 102.564095 L 3102.5637 102.564095 L 3102.5637 76.92307 L 3102.5637 76.92307 L 3102.5637 76.92307 L 3128.2048 76.92307 L 3128.2048 76.92307 L 3153.846 51.282047 L 3153.846 51.282047 L 3153.846 76.92307 Q 3153.846 128.20512 3256.41 153.84615 Q 3384.615 179.48717 3435.8972 179.48717 L 3487.1792 179.48717 L 3487.1792 179.48717 L 3487.1792 179.48717 L 3461.538 179.48717 L 3435.8972 179.48717 L 3410.256 230.76921 Q 3410.256 282.05127 3384.615 282.05127 Q 3358.974 282.05127 3384.615 384.61536 Q 3410.256 487.17944 3435.8972 487.17944 Q 3461.538 487.17944 3461.538 538.4615 Q 3461.538 564.10254 3410.256 589.7435 Q 3333.333 589.7435 3358.974 615.3846 Q 3384.615 641.0256 3358.974 641.0256 Q 3333.333 641.0256 3358.974 692.3076 Q 3410.256 692.3076 3358.974 717.94867 L 3333.333 717.94867 L 3333.333 743.58966 L 3358.974 769.2307 L 3358.974 794.8717 L 3358.974 794.8717 L 3333.333 794.8717 Q 3307.692 794.8717 3282.051 794.8717 L 3256.41 794.8717 L 3153.846 794.8717 Q 3051.2817 794.8717 2589.7434 794.8717 L 2102.564 794.8717 L 2076.9229 794.8717 Q 2051.282 794.8717 1948.7178 820.51276 L 1846.1537 820.51276 L 1846.1537 820.51276 Q 1846.1537 794.8717 1512.8204 794.8717 L 1179.487 794.8717 L 1051.282 794.8717 Q 948.71783 794.8717 692.3076 794.8717 Q 435.8974 794.8717 358.97433 743.58966 Q 282.05127 717.94867 282.05127 743.58966 L 282.05127 769.2307 L 282.05127 794.8717 Q 282.05127 820.51276 230.76921 820.51276 L 205.12819 794.8717 L 205.12819 794.8717 L 179.48717 794.8717 L 179.48717 743.58966 Q 179.48717 692.3076 205.12819 641.0256 L 205.12819 615.3846 L 205.12819 589.7435 Q 179.48717 589.7435 179.48717 589.7435 L 179.48717 589.7435 L 179.48717 589.7435 Q 179.48717 564.10254 153.84615 564.10254 L 153.84615 564.10254 L 153.84615 538.4615 Q 128.20512 538.4615 128.20512 538.4615 L 128.20512 538.4615 L 128.20512 538.4615 Q 128.20512 512.8205 102.564095 512.8205 L 102.564095 512.8205 L 102.564095 487.17944 Q 76.92307 487.17944 76.92307 487.17944 L 76.92307 487.17944 L 76.92307 435.8974 Q 76.92307 410.25638 76.92307 333.3333 Q 76.92307 282.05127 51.282047 282.05127 Q 25.641024 282.05127 25.641024 230.76921 L 0.0 179.48717 L 25.641024 102.564095 Q 25.641024 25.641024 435.8974 25.641024 Q 871.7948 25.641024 1128.2051 1.8189894E-12 z" svg:height="8.205128mm" draw:style-name="style-975" svg:viewBox="0.0 0.0 3487.1792 820.51276" svg:width="34.87179mm" svg:x="130.5128mm" svg:y="160.2564mm"/>
          <draw:path svg:d="M 0.0 25.641024 L 0.0 0.0 L 25.641024 0.0 Q 51.282047 0.0 76.92307 76.92307 Q 102.564095 179.48717 205.12819 179.48717 Q 282.05127 179.48717 358.97433 179.48717 L 435.8974 179.48717 L 461.53842 205.12819 L 512.8205 205.12819 L 512.8205 256.41025 L 512.8205 307.6923 L 461.53842 307.6923 Q 410.25638 307.6923 410.25638 333.3333 Q 410.25638 384.61536 435.8974 410.25638 L 435.8974 435.8974 L 410.25638 435.8974 L 410.25638 435.8974 L 410.25638 435.8974 Q 384.61536 435.8974 384.61536 410.25638 L 384.61536 410.25638 L 384.61536 410.25638 Q 384.61536 384.61536 358.97433 384.61536 L 307.6923 384.61536 L 307.6923 384.61536 Q 282.05127 384.61536 256.41025 358.97433 Q 230.76921 358.97433 230.76921 384.61536 Q 205.12819 435.8974 153.84615 410.25638 Q 76.92307 384.61536 51.282047 435.8974 L 51.282047 461.53842 L 25.641024 461.53842 L 25.641024 487.17944 L 0.0 487.17944 L 0.0 487.17944 L 0.0 435.8974 L 0.0 384.61536 L 0.0 230.76921 Q 0.0 51.282047 0.0 25.641024 z" svg:height="4.871794mm" draw:style-name="style-976" svg:viewBox="0.0 0.0 512.8205 487.17944" svg:width="5.128205mm" svg:x="53.33333mm" svg:y="88.46153mm"/>
          <draw:path svg:d="M 76.92307 153.84615 L 0.0 153.84615 L 76.92307 76.92307 Q 128.20512 -1.8189894E-12 179.48717 -1.8189894E-12 Q 205.12819 -1.8189894E-12 179.48717 76.92307 Q 153.84615 153.84615 76.92307 153.84615 z" svg:height="1.5384614mm" draw:style-name="style-977" svg:viewBox="0.0 0.0 179.48717 153.84615" svg:width="1.7948717mm" svg:x="101.28204mm" svg:y="149.23076mm"/>
          <draw:path svg:d="M 76.92307 0.0 L 128.20512 0.0 L 128.20512 0.0 Q 128.20512 25.641024 153.84615 25.641024 L 153.84615 25.641024 L 153.84615 102.564095 L 153.84615 179.48717 L 128.20512 179.48717 L 128.20512 179.48717 L 76.92307 179.48717 Q 25.641024 179.48717 0.0 153.84615 L 0.0 102.564095 L 0.0 51.282047 Q 25.641024 25.641024 76.92307 0.0 z" svg:height="1.7948717mm" draw:style-name="style-978" svg:viewBox="0.0 0.0 153.84615 179.48717" svg:width="1.5384614mm" svg:x="97.43589mm" svg:y="69.99999mm"/>
          <draw:path svg:d="M 666.6666 0.0 L 666.6666 0.0 L 717.94867 25.641024 Q 743.58966 51.282047 769.2307 51.282047 L 769.2307 51.282047 L 769.2307 102.564095 Q 769.2307 128.20512 820.51276 128.20512 Q 871.7948 128.20512 871.7948 102.564095 L 871.7948 76.92307 L 999.99994 51.282047 Q 1128.2051 51.282047 1153.8461 51.282047 L 1179.487 51.282047 L 1179.487 76.92307 Q 1205.128 102.564095 1256.4102 76.92307 Q 1333.3333 51.282047 1333.3333 51.282047 L 1333.3333 51.282047 L 1358.9742 51.282047 Q 1384.6152 51.282047 1384.6152 76.92307 L 1384.6152 76.92307 L 1384.6152 102.564095 L 1384.6152 153.84615 L 1358.9742 153.84615 L 1358.9742 153.84615 L 1358.9742 179.48717 L 1333.3333 179.48717 L 1333.3333 179.48717 L 1333.3333 205.12819 L 1333.3333 205.12819 L 1333.3333 205.12819 L 1358.9742 205.12819 L 1358.9742 205.12819 L 1589.7434 256.41025 Q 1846.1537 307.6923 1846.1537 307.6923 L 1846.1537 307.6923 L 1846.1537 333.3333 Q 1820.5127 358.97433 1743.5896 358.97433 Q 1666.6665 358.97433 1641.0255 410.25638 Q 1589.7434 410.25638 1589.7434 435.8974 L 1589.7434 435.8974 L 1538.4614 435.8974 Q 1461.5383 410.25638 1358.9742 410.25638 Q 1256.4102 410.25638 1256.4102 435.8974 L 1256.4102 461.53842 L 1230.7692 461.53842 Q 1230.7692 461.53842 1230.7692 435.8974 L 1230.7692 435.8974 L 1230.7692 512.8205 Q 1230.7692 589.7435 1230.7692 717.94867 L 1230.7692 846.15375 L 1230.7692 846.15375 L 1230.7692 846.15375 L 1205.128 871.7948 L 1179.487 923.07684 L 1179.487 923.07684 L 1179.487 923.07684 L 1179.487 948.71783 L 1153.8461 948.71783 L 1153.8461 846.15375 Q 1128.2051 743.58966 1128.2051 641.0256 Q 1128.2051 538.4615 846.15375 538.4615 L 564.10254 538.4615 L 564.10254 564.10254 L 564.10254 615.3846 L 615.3846 615.3846 L 641.0256 615.3846 L 641.0256 717.94867 Q 615.3846 820.51276 615.3846 871.7948 L 615.3846 897.4358 L 666.6666 897.4358 Q 743.58966 871.7948 743.58966 871.7948 L 769.2307 871.7948 L 769.2307 871.7948 L 769.2307 871.7948 L 794.8717 871.7948 L 820.51276 871.7948 L 820.51276 871.7948 L 820.51276 871.7948 L 846.15375 871.7948 L 846.15375 871.7948 L 871.7948 897.4358 L 897.4358 897.4358 L 897.4358 923.07684 L 897.4358 923.07684 L 897.4358 923.07684 L 871.7948 923.07684 L 871.7948 923.07684 L 871.7948 948.71783 L 820.51276 948.71783 L 769.2307 974.3589 L 743.58966 974.3589 L 717.94867 974.3589 L 666.6666 999.99994 L 641.0256 999.99994 L 641.0256 974.3589 Q 615.3846 974.3589 589.7435 974.3589 Q 538.4615 974.3589 512.8205 999.99994 L 487.17944 1025.641 L 487.17944 1025.641 Q 461.53842 1025.641 461.53842 1076.923 Q 461.53842 1128.2051 358.97433 1128.2051 Q 282.05127 1128.2051 256.41025 1076.923 Q 230.76921 1025.641 205.12819 1051.282 L 153.84615 1076.923 L 153.84615 1051.282 L 153.84615 1051.282 L 128.20512 1051.282 L 128.20512 1051.282 L 128.20512 1025.641 Q 102.564095 1025.641 102.564095 1025.641 L 102.564095 1025.641 L 102.564095 1051.282 L 102.564095 1051.282 L 76.92307 1051.282 L 76.92307 1076.923 L 76.92307 1076.923 L 51.282047 1076.923 L 51.282047 1025.641 L 51.282047 999.99994 L 102.564095 999.99994 Q 128.20512 974.3589 128.20512 948.71783 Q 153.84615 923.07684 128.20512 923.07684 Q 102.564095 923.07684 102.564095 717.94867 Q 102.564095 487.17944 76.92307 487.17944 Q 25.641024 461.53842 0.0 435.8974 L 0.0 384.61536 L 0.0 333.3333 L 0.0 282.05127 L 51.282047 282.05127 L 76.92307 256.41025 L 76.92307 256.41025 L 102.564095 256.41025 L 102.564095 256.41025 L 102.564095 256.41025 L 102.564095 230.76921 L 102.564095 230.76921 L 128.20512 230.76921 L 128.20512 256.41025 L 128.20512 256.41025 L 153.84615 256.41025 L 153.84615 282.05127 Q 153.84615 307.6923 205.12819 307.6923 Q 230.76921 307.6923 230.76921 282.05127 Q 256.41025 256.41025 256.41025 282.05127 Q 256.41025 307.6923 410.25638 282.05127 Q 564.10254 256.41025 564.10254 205.12819 L 564.10254 153.84615 L 589.7435 102.564095 L 615.3846 51.282047 L 615.3846 51.282047 L 615.3846 51.282047 L 641.0256 25.641024 L 666.6666 0.0 L 666.6666 0.0 z" svg:height="11.28205mm" draw:style-name="style-979" svg:viewBox="0.0 0.0 1846.1537 1128.2051" svg:width="18.461536mm" svg:x="39.999996mm" svg:y="154.35896mm"/>
          <draw:path svg:d="M 128.20512 25.641024 L 102.564095 0.0 L 179.48717 0.0 L 256.41025 0.0 L 256.41025 0.0 L 256.41025 0.0 L 256.41025 0.0 L 282.05127 0.0 L 461.53842 25.641024 Q 641.0256 25.641024 641.0256 51.282047 Q 641.0256 76.92307 717.94867 102.564095 Q 769.2307 102.564095 769.2307 102.564095 L 769.2307 128.20512 L 769.2307 128.20512 Q 769.2307 128.20512 743.58966 153.84615 L 743.58966 153.84615 L 717.94867 153.84615 Q 692.3076 153.84615 794.8717 179.48717 L 897.4358 205.12819 L 897.4358 205.12819 L 897.4358 205.12819 L 564.10254 205.12819 Q 205.12819 205.12819 205.12819 230.76921 Q 205.12819 230.76921 102.564095 256.41025 L 0.0 256.41025 L 0.0 256.41025 L 0.0 230.76921 L 25.641024 230.76921 L 25.641024 205.12819 L 51.282047 205.12819 L 76.92307 205.12819 L 76.92307 179.48717 L 102.564095 179.48717 L 102.564095 179.48717 L 102.564095 153.84615 L 102.564095 153.84615 L 102.564095 153.84615 L 76.92307 153.84615 L 76.92307 153.84615 L 76.92307 128.20512 Q 102.564095 128.20512 102.564095 102.564095 Q 102.564095 102.564095 128.20512 76.92307 Q 153.84615 51.282047 128.20512 25.641024 z" svg:height="2.5641024mm" draw:style-name="style-980" svg:viewBox="0.0 0.0 897.4358 256.41025" svg:width="8.974359mm" svg:x="82.564095mm" svg:y="181.53845mm"/>
          <draw:path svg:d="M 179.48717 0.0 L 307.6923 0.0 L 307.6923 51.282047 Q 282.05127 102.564095 102.564095 76.92307 Q -51.282047 51.282047 3.6379788E-12 25.641024 Q 51.282047 0.0 179.48717 0.0 z" svg:height="0.7692307mm" draw:style-name="style-981" svg:viewBox="0.0 0.0 307.6923 76.92307" svg:width="3.076923mm" svg:x="268.71793mm" svg:y="184.61537mm"/>
          <draw:path svg:d="M 615.3846 25.641024 L 615.3846 0.0 L 717.94867 0.0 Q 820.51276 25.641024 820.51276 51.282047 Q 820.51276 76.92307 1102.564 102.564095 Q 1358.9742 102.564095 1435.8973 128.20512 L 1512.8204 128.20512 L 1512.8204 128.20512 Q 1512.8204 153.84615 1358.9742 153.84615 L 1230.7692 153.84615 L 1230.7692 179.48717 L 1256.4102 179.48717 L 1256.4102 179.48717 L 1256.4102 205.12819 L 1256.4102 205.12819 L 1256.4102 205.12819 L 1282.0511 205.12819 L 1282.0511 205.12819 L 1256.4102 230.76921 L 1205.128 256.41025 L 1205.128 256.41025 L 1205.128 256.41025 L 1102.564 256.41025 Q 974.3589 256.41025 948.71783 230.76921 Q 923.07684 205.12819 666.6666 230.76921 L 410.25638 256.41025 L 435.8974 256.41025 Q 435.8974 256.41025 230.76921 205.12819 L 0.0 205.12819 L 0.0 179.48717 L 25.641024 179.48717 L 25.641024 179.48717 L 25.641024 153.84615 L 102.564095 153.84615 L 179.48717 153.84615 L 256.41025 128.20512 Q 333.3333 102.564095 487.17944 102.564095 Q 615.3846 51.282047 615.3846 25.641024 z" svg:height="2.5641024mm" draw:style-name="style-982" svg:viewBox="0.0 0.0 1512.8204 256.41025" svg:width="15.128203mm" svg:x="26.410254mm" svg:y="200.5128mm"/>
          <draw:path svg:d="M 0.0 102.564095 Q 0.0 0.0 76.92307 0.0 Q 153.84615 25.641024 153.84615 102.564095 Q 153.84615 205.12819 76.92307 205.12819 Q 0.0 179.48717 0.0 102.564095 z" svg:height="2.051282mm" draw:style-name="style-983" svg:viewBox="0.0 0.0 153.84615 205.12819" svg:width="1.5384614mm" svg:x="49.743584mm" svg:y="28.205126mm"/>
          <draw:path svg:d="M 51.282047 25.641024 L 128.20512 0.0 L 205.12819 0.0 Q 307.6923 0.0 307.6923 25.641024 L 307.6923 51.282047 L 333.3333 51.282047 L 358.97433 51.282047 L 358.97433 76.92307 L 384.61536 76.92307 L 384.61536 102.564095 L 384.61536 102.564095 L 384.61536 205.12819 Q 384.61536 282.05127 333.3333 256.41025 Q 256.41025 230.76921 256.41025 230.76921 L 256.41025 205.12819 L 205.12819 205.12819 L 179.48717 205.12819 L 205.12819 230.76921 Q 230.76921 230.76921 230.76921 256.41025 L 230.76921 282.05127 L 205.12819 282.05127 Q 179.48717 256.41025 153.84615 205.12819 Q 128.20512 128.20512 51.282047 102.564095 L 0.0 102.564095 L 0.0 51.282047 Q 0.0 25.641024 51.282047 25.641024 z" svg:height="2.8205125mm" draw:style-name="style-984" svg:viewBox="0.0 0.0 384.61536 282.05127" svg:width="3.8461535mm" svg:x="103.58974mm" svg:y="159.48717mm"/>
          <draw:path svg:d="M 256.41025 25.641024 L 256.41025 0.0 L 282.05127 25.641024 Q 282.05127 76.92307 358.97433 76.92307 Q 435.8974 102.564095 410.25638 153.84615 Q 410.25638 230.76921 410.25638 230.76921 L 410.25638 230.76921 L 358.97433 230.76921 Q 307.6923 230.76921 205.12819 205.12819 L 102.564095 179.48717 L 51.282047 179.48717 L -3.6379788E-12 179.48717 L -3.6379788E-12 153.84615 L -3.6379788E-12 153.84615 L 102.564095 128.20512 Q 230.76921 128.20512 230.76921 102.564095 Q 230.76921 76.92307 256.41025 25.641024 z" svg:height="2.307692mm" draw:style-name="style-985" svg:viewBox="0.0 0.0 410.25638 230.76921" svg:width="4.102564mm" svg:x="261.282mm" svg:y="54.61538mm"/>
          <draw:path svg:d="M 128.20512 0.0 Q 256.41025 0.0 256.41025 102.564095 Q 256.41025 205.12819 128.20512 179.48717 Q 0.0 128.20512 0.0 76.92307 Q 0.0 0.0 128.20512 0.0 z" svg:height="1.7948717mm" draw:style-name="style-986" svg:viewBox="0.0 0.0 256.41025 179.48717" svg:width="2.5641024mm" svg:x="307.17947mm" svg:y="78.205124mm"/>
          <draw:path svg:d="M 487.17944 205.12819 L 512.8205 205.12819 L 512.8205 230.76921 Q 564.10254 256.41025 564.10254 256.41025 L 564.10254 282.05127 L 512.8205 282.05127 Q 487.17944 282.05127 487.17944 256.41025 Q 461.53842 230.76921 384.61536 179.48717 Q 307.6923 128.20512 307.6923 153.84615 Q 307.6923 179.48717 256.41025 205.12819 Q 205.12819 205.12819 102.564095 230.76921 L 0.0 256.41025 L 0.0 205.12819 L 0.0 179.48717 L 0.0 179.48717 L 0.0 179.48717 L 25.641024 153.84615 L 51.282047 128.20512 L 102.564095 76.92307 Q 179.48717 25.641024 179.48717 0.0 Q 179.48717 -25.641024 256.41025 0.0 Q 358.97433 0.0 410.25638 102.564095 Q 487.17944 205.12819 487.17944 205.12819 z" svg:height="2.8205125mm" draw:style-name="style-987" svg:viewBox="0.0 0.0 564.10254 282.05127" svg:width="5.641025mm" svg:x="223.58972mm" svg:y="31.794868mm"/>
          <draw:path svg:d="M 1282.0511 0.0 L 1487.1793 0.0 L 1538.4614 0.0 Q 1589.7434 25.641024 1666.6665 0.0 L 1769.2306 0.0 L 1820.5127 25.641024 Q 1871.7947 76.92307 1871.7947 76.92307 L 1871.7947 76.92307 L 1666.6665 76.92307 Q 1487.1793 76.92307 999.99994 102.564095 L 487.17944 128.20512 L 487.17944 128.20512 Q 487.17944 128.20512 307.6923 102.564095 L 128.20512 102.564095 L 76.92307 102.564095 L 0.0 76.92307 L 76.92307 76.92307 L 153.84615 76.92307 L 615.3846 25.641024 Q 1076.923 25.641024 1282.0511 0.0 z" svg:height="1.2820512mm" draw:style-name="style-988" svg:viewBox="0.0 0.0 1871.7947 128.20512" svg:width="18.717947mm" svg:x="21.28205mm" svg:y="197.17947mm"/>
          <draw:path svg:d="M 25.641024 51.282047 L 25.641024 0.0 L 153.84615 51.282047 Q 307.6923 102.564095 307.6923 128.20512 L 307.6923 153.84615 L 307.6923 179.48717 Q 307.6923 205.12819 282.05127 282.05127 Q 256.41025 358.97433 230.76921 358.97433 L 205.12819 358.97433 L 205.12819 384.61536 L 205.12819 384.61536 L 179.48717 410.25638 Q 179.48717 435.8974 153.84615 435.8974 L 128.20512 435.8974 L 128.20512 435.8974 Q 128.20512 410.25638 102.564095 410.25638 L 76.92307 410.25638 L 51.282047 410.25638 L 25.641024 410.25638 L 25.641024 410.25638 Q 3.6379788E-12 384.61536 3.6379788E-12 358.97433 L 3.6379788E-12 333.3333 L 3.6379788E-12 205.12819 Q 3.6379788E-12 76.92307 25.641024 51.282047 z" svg:height="4.358974mm" draw:style-name="style-989" svg:viewBox="0.0 0.0 307.6923 435.8974" svg:width="3.076923mm" svg:x="188.20511mm" svg:y="11.28205mm"/>
          <draw:path svg:d="M 153.84615 25.641024 L 256.41025 0.0 L 307.6923 0.0 Q 384.61536 25.641024 410.25638 51.282047 Q 410.25638 102.564095 564.10254 128.20512 Q 717.94867 179.48717 692.3076 205.12819 Q 666.6666 230.76921 666.6666 230.76921 L 666.6666 230.76921 L 615.3846 230.76921 Q 564.10254 256.41025 410.25638 256.41025 L 256.41025 256.41025 L 256.41025 256.41025 Q 256.41025 256.41025 153.84615 230.76921 Q 76.92307 230.76921 76.92307 205.12819 L 76.92307 179.48717 L 102.564095 153.84615 Q 153.84615 153.84615 205.12819 128.20512 L 230.76921 102.564095 L 153.84615 102.564095 Q 102.564095 102.564095 51.282047 76.92307 Q 0.0 51.282047 0.0 51.282047 Q 25.641024 51.282047 153.84615 25.641024 z" svg:height="2.5641024mm" draw:style-name="style-990" svg:viewBox="0.0 0.0 692.3076 256.41025" svg:width="6.923076mm" svg:x="259.99997mm" svg:y="202.05127mm"/>
          <draw:path svg:d="M 0.0 25.641024 L 51.282047 25.641024 L 102.564095 0.0 L 179.48717 0.0 L 256.41025 25.641024 Q 307.6923 25.641024 333.3333 51.282047 L 358.97433 76.92307 L 358.97433 76.92307 L 358.97433 76.92307 L 333.3333 76.92307 L 333.3333 76.92307 L 333.3333 102.564095 L 307.6923 102.564095 L 307.6923 102.564095 L 307.6923 128.20512 L 230.76921 128.20512 L 153.84615 128.20512 L 128.20512 102.564095 L 102.564095 102.564095 L 76.92307 102.564095 Q 51.282047 76.92307 0.0 76.92307 Q -51.282047 51.282047 0.0 25.641024 z" svg:height="1.2820512mm" draw:style-name="style-991" svg:viewBox="0.0 0.0 358.97433 128.20512" svg:width="3.5897434mm" svg:x="250.2564mm" svg:y="201.28203mm"/>
          <draw:path svg:d="M 51.282047 384.61536 L 51.282047 358.97433 L 25.641024 358.97433 L 0.0 358.97433 L 0.0 282.05127 L 0.0 205.12819 L 25.641024 179.48717 L 51.282047 153.84615 L 51.282047 153.84615 L 51.282047 128.20512 L 102.564095 128.20512 Q 153.84615 102.564095 179.48717 51.282047 Q 205.12819 -25.641024 384.61536 -1.8189894E-12 Q 564.10254 25.641024 564.10254 76.92307 Q 615.3846 153.84615 589.7435 282.05127 Q 564.10254 410.25638 435.8974 384.61536 Q 307.6923 384.61536 282.05127 410.25638 Q 282.05127 435.8974 179.48717 435.8974 Q 51.282047 410.25638 51.282047 384.61536 z" svg:height="4.358974mm" draw:style-name="style-992" svg:viewBox="0.0 0.0 589.7435 435.8974" svg:width="5.897435mm" svg:x="300.5128mm" svg:y="137.69229mm"/>
          <draw:path svg:d="M 358.97433 -3.6379788E-12 L 410.25638 -3.6379788E-12 L 512.8205 -3.6379788E-12 L 589.7435 -3.6379788E-12 L 666.6666 25.641024 Q 769.2307 51.282047 820.51276 25.641024 L 846.15375 25.641024 L 846.15375 25.641024 L 846.15375 51.282047 L 923.07684 51.282047 L 999.99994 51.282047 L 974.3589 76.92307 L 948.71783 102.564095 L 948.71783 102.564095 L 948.71783 102.564095 L 897.4358 102.564095 Q 846.15375 102.564095 717.94867 102.564095 Q 615.3846 102.564095 538.4615 153.84615 Q 461.53842 153.84615 307.6923 179.48717 L 153.84615 179.48717 L 128.20512 179.48717 L 102.564095 153.84615 L 102.564095 153.84615 L 102.564095 153.84615 L 76.92307 128.20512 L 76.92307 102.564095 L 51.282047 102.564095 Q 0.0 102.564095 0.0 76.92307 Q 0.0 51.282047 51.282047 51.282047 L 76.92307 25.641024 L 205.12819 25.641024 Q 333.3333 -3.6379788E-12 358.97433 -3.6379788E-12 z" svg:height="1.7948717mm" draw:style-name="style-993" svg:viewBox="0.0 0.0 999.99994 179.48717" svg:width="9.999999mm" svg:x="204.61537mm" svg:y="169.74358mm"/>
          <draw:path svg:d="M 564.10254 0.0 L 589.7435 0.0 L 641.0256 0.0 Q 692.3076 0.0 743.58966 25.641024 L 794.8717 25.641024 L 846.15375 25.641024 L 897.4358 51.282047 L 1051.282 51.282047 Q 1205.128 102.564095 1282.0511 128.20512 Q 1333.3333 153.84615 1358.9742 179.48717 L 1358.9742 205.12819 L 1435.8973 205.12819 L 1487.1793 205.12819 L 1487.1793 205.12819 L 1487.1793 230.76921 L 1487.1793 256.41025 L 1487.1793 282.05127 L 1384.6152 282.05127 Q 1282.0511 256.41025 923.07684 256.41025 L 538.4615 256.41025 L 282.05127 256.41025 L 25.641024 256.41025 L 25.641024 230.76921 L -3.6379788E-12 230.76921 L -3.6379788E-12 230.76921 L -3.6379788E-12 230.76921 L -3.6379788E-12 205.12819 L -3.6379788E-12 205.12819 L 76.92307 205.12819 L 153.84615 205.12819 L 153.84615 179.48717 L 153.84615 153.84615 L 179.48717 153.84615 L 205.12819 153.84615 L 256.41025 153.84615 L 307.6923 153.84615 L 307.6923 153.84615 L 307.6923 153.84615 L 333.3333 128.20512 L 333.3333 102.564095 L 410.25638 51.282047 Q 512.8205 0.0 564.10254 0.0 z" svg:height="2.8205125mm" draw:style-name="style-994" svg:viewBox="0.0 0.0 1487.1793 282.05127" svg:width="14.871794mm" svg:x="239.48715mm" svg:y="166.15382mm"/>
          <draw:path svg:d="M 25.641024 0.0 Q 76.92307 -25.641024 205.12819 25.641024 Q 307.6923 51.282047 333.3333 102.564095 Q 333.3333 153.84615 205.12819 153.84615 Q 102.564095 179.48717 51.282047 128.20512 Q 0.0 102.564095 0.0 51.282047 Q -25.641024 0.0 25.641024 0.0 z" svg:height="1.5384614mm" draw:style-name="style-995" svg:viewBox="0.0 0.0 333.3333 153.84615" svg:width="3.333333mm" svg:x="151.79486mm" svg:y="151.02563mm"/>
          <draw:path svg:d="M 589.7435 102.564095 L 615.3846 102.564095 L 615.3846 102.564095 Q 615.3846 102.564095 666.6666 128.20512 Q 692.3076 128.20512 692.3076 230.76921 Q 717.94867 333.3333 666.6666 384.61536 Q 666.6666 435.8974 641.0256 538.4615 Q 615.3846 615.3846 564.10254 641.0256 Q 512.8205 692.3076 307.6923 692.3076 L 128.20512 743.58966 L 102.564095 743.58966 L 76.92307 743.58966 L 51.282047 717.94867 L 25.641024 717.94867 L 25.641024 641.0256 L 3.6379788E-12 589.7435 L 3.6379788E-12 589.7435 L 3.6379788E-12 589.7435 L 3.6379788E-12 589.7435 L 3.6379788E-12 564.10254 L 128.20512 282.05127 Q 256.41025 25.641024 307.6923 0.0 Q 358.97433 -25.641024 410.25638 25.641024 Q 435.8974 76.92307 512.8205 102.564095 Q 564.10254 128.20512 589.7435 102.564095 z" svg:height="7.435897mm" draw:style-name="style-996" svg:viewBox="0.0 0.0 692.3076 743.58966" svg:width="6.923076mm" svg:x="307.6923mm" svg:y="82.8205mm"/>
          <draw:path svg:d="M 717.94867 0.0 L 923.07684 0.0 L 948.71783 0.0 Q 974.3589 25.641024 948.71783 25.641024 Q 923.07684 25.641024 923.07684 51.282047 Q 923.07684 76.92307 1025.641 76.92307 Q 1102.564 76.92307 1102.564 102.564095 L 1102.564 102.564095 L 1102.564 102.564095 L 1102.564 128.20512 L 1102.564 128.20512 L 1076.923 128.20512 L 1076.923 128.20512 L 1076.923 128.20512 L 1179.487 153.84615 L 1282.0511 179.48717 L 1282.0511 179.48717 L 1282.0511 179.48717 L 1153.8461 179.48717 Q 1025.641 179.48717 871.7948 205.12819 L 743.58966 230.76921 L 743.58966 230.76921 L 743.58966 230.76921 L 692.3076 230.76921 Q 641.0256 230.76921 358.97433 205.12819 L 76.92307 205.12819 L 76.92307 179.48717 L 76.92307 153.84615 L 51.282047 153.84615 L 0.0 128.20512 L 0.0 128.20512 L 0.0 128.20512 L 25.641024 128.20512 L 25.641024 128.20512 L 51.282047 102.564095 L 76.92307 76.92307 L 51.282047 76.92307 L 25.641024 76.92307 L 282.05127 25.641024 Q 538.4615 25.641024 717.94867 0.0 z" svg:height="2.307692mm" draw:style-name="style-997" svg:viewBox="0.0 0.0 1282.0511 230.76921" svg:width="12.820512mm" svg:x="41.02564mm" svg:y="195.12819mm"/>
          <draw:path svg:d="M 461.53842 128.20512 L 461.53842 9.094947E-13 L 512.8205 76.92307 Q 538.4615 153.84615 564.10254 153.84615 L 564.10254 153.84615 L 564.10254 153.84615 L 564.10254 153.84615 L 589.7435 153.84615 L 589.7435 153.84615 L 666.6666 179.48717 Q 769.2307 205.12819 769.2307 205.12819 L 769.2307 205.12819 L 769.2307 256.41025 Q 769.2307 307.6923 769.2307 333.3333 Q 769.2307 358.97433 743.58966 358.97433 Q 717.94867 358.97433 717.94867 435.8974 Q 717.94867 512.8205 666.6666 512.8205 Q 641.0256 538.4615 641.0256 564.10254 Q 641.0256 589.7435 615.3846 589.7435 Q 589.7435 615.3846 307.6923 615.3846 L 0.0 615.3846 L 0.0 615.3846 L 0.0 615.3846 L 0.0 589.7435 L 0.0 589.7435 L 25.641024 589.7435 L 25.641024 564.10254 L 51.282047 564.10254 L 76.92307 564.10254 L 76.92307 538.4615 L 102.564095 538.4615 L 102.564095 512.8205 L 102.564095 487.17944 L 128.20512 410.25638 Q 128.20512 307.6923 205.12819 282.05127 Q 282.05127 256.41025 282.05127 282.05127 Q 307.6923 282.05127 307.6923 256.41025 L 307.6923 256.41025 L 307.6923 282.05127 Q 333.3333 307.6923 384.61536 307.6923 L 435.8974 307.6923 L 435.8974 282.05127 Q 461.53842 256.41025 461.53842 128.20512 z" svg:height="6.153846mm" draw:style-name="style-998" svg:viewBox="0.0 0.0 769.2307 615.3846" svg:width="7.692307mm" svg:x="167.17947mm" svg:y="65.1282mm"/>
          <draw:path svg:d="M 2282.051 0.0 L 2307.6921 0.0 L 2307.6921 25.641024 Q 2307.6921 25.641024 2333.333 25.641024 L 2333.333 0.0 L 2410.256 25.641024 Q 2487.1792 25.641024 2512.8203 102.564095 Q 2512.8203 179.48717 2564.1023 205.12819 Q 2615.3843 205.12819 2615.3843 230.76921 Q 2641.0254 282.05127 2923.0767 282.05127 Q 3205.128 333.3333 3282.051 307.6923 Q 3333.333 282.05127 3384.615 282.05127 Q 3435.8972 282.05127 3487.1792 230.76921 Q 3512.8203 179.48717 3589.7432 153.84615 Q 3692.3074 128.20512 3692.3074 153.84615 Q 3717.9485 179.48717 3846.1536 179.48717 Q 3948.7175 205.12819 3948.7175 230.76921 Q 3974.3586 282.05127 3999.9998 282.05127 Q 4025.6406 282.05127 4025.6406 256.41025 Q 4025.6406 230.76921 4102.564 230.76921 Q 4153.8457 230.76921 4153.8457 256.41025 L 4153.8457 256.41025 L 4153.8457 282.05127 Q 4153.8457 282.05127 4102.564 307.6923 Q 4076.9226 333.3333 4102.564 384.61536 Q 4102.564 435.8974 3897.4355 461.53842 L 3717.9485 487.17944 L 3743.5894 487.17944 Q 3769.2305 487.17944 3794.8713 538.4615 Q 3794.8713 564.10254 3820.5125 589.7435 L 3820.5125 615.3846 L 3794.8713 615.3846 L 3769.2305 589.7435 L 3769.2305 589.7435 L 3743.5894 589.7435 L 3743.5894 589.7435 L 3743.5894 589.7435 L 3743.5894 615.3846 L 3743.5894 615.3846 L 3743.5894 692.3076 Q 3743.5894 743.58966 3743.5894 743.58966 L 3743.5894 743.58966 L 3794.8713 743.58966 Q 3846.1536 743.58966 3846.1536 769.2307 Q 3820.5125 794.8717 3794.8713 820.51276 Q 3769.2305 820.51276 3769.2305 846.15375 Q 3769.2305 871.7948 3743.5894 871.7948 Q 3717.9485 897.4358 3743.5894 923.07684 Q 3794.8713 948.71783 3769.2305 999.99994 Q 3769.2305 1051.282 3794.8713 1076.923 Q 3794.8713 1102.564 3794.8713 1102.564 L 3794.8713 1102.564 L 3794.8713 1128.2051 L 3794.8713 1128.2051 L 3820.5125 1128.2051 L 3820.5125 1153.8461 L 3820.5125 1153.8461 Q 3846.1536 1179.487 3846.1536 1205.128 L 3846.1536 1230.7692 L 3846.1536 1230.7692 L 3846.1536 1205.128 L 3871.7944 1205.128 Q 3897.4355 1205.128 3897.4355 1179.487 Q 3897.4355 1153.8461 3923.0767 1153.8461 Q 3948.7175 1179.487 3999.9998 1153.8461 Q 3999.9998 1102.564 4025.6406 1102.564 L 4025.6406 1102.564 L 4102.564 1076.923 L 4179.487 1076.923 L 4179.487 1102.564 L 4153.8457 1153.8461 L 4153.8457 1205.128 L 4153.8457 1256.4102 L 4102.564 1256.4102 L 4076.9226 1256.4102 L 4076.9226 1282.0511 L 4051.2817 1282.0511 L 4051.2817 1282.0511 L 4051.2817 1256.4102 L 4025.6406 1256.4102 Q 3999.9998 1256.4102 3999.9998 1282.0511 Q 3999.9998 1307.6921 3794.8713 1307.6921 Q 3615.3843 1307.6921 3589.7432 1256.4102 Q 3589.7432 1230.7692 3564.1023 1256.4102 Q 3538.4612 1256.4102 3461.538 1256.4102 Q 3384.615 1282.0511 3384.615 1307.6921 Q 3384.615 1333.3333 3307.692 1358.9742 L 3230.769 1358.9742 L 3230.769 1358.9742 L 3230.769 1358.9742 L 3205.128 1384.6152 L 3205.128 1410.2562 L 3179.4868 1410.2562 L 3153.846 1410.2562 L 3153.846 1384.6152 L 3128.2048 1384.6152 L 3128.2048 1384.6152 L 3128.2048 1410.2562 L 3128.2048 1410.2562 L 3128.2048 1410.2562 L 3102.5637 1461.5383 L 3102.5637 1512.8204 L 3128.2048 1512.8204 L 3153.846 1512.8204 L 3179.4868 1512.8204 Q 3205.128 1512.8204 3282.051 1538.4614 L 3333.333 1538.4614 L 3333.333 1564.1024 L 3333.333 1589.7434 L 3307.692 1589.7434 L 3282.051 1615.3845 L 3282.051 1615.3845 L 3282.051 1615.3845 L 3256.41 1615.3845 L 3256.41 1615.3845 L 3205.128 1589.7434 L 3153.846 1564.1024 L 3128.2048 1564.1024 L 3102.5637 1564.1024 L 3076.9229 1589.7434 L 3051.2817 1615.3845 L 3051.2817 1615.3845 L 3025.6409 1615.3845 L 3025.6409 1615.3845 Q 3025.6409 1615.3845 2974.3586 1589.7434 Q 2948.7178 1564.1024 2948.7178 1538.4614 Q 2974.3586 1487.1793 2948.7178 1538.4614 Q 2923.0767 1589.7434 2871.7947 1589.7434 Q 2794.8716 1564.1024 2769.2305 1538.4614 Q 2769.2305 1487.1793 2743.5896 1487.1793 L 2717.9485 1461.5383 L 2666.6665 1461.5383 L 2641.0254 1461.5383 L 2641.0254 1487.1793 L 2615.3843 1487.1793 L 2615.3843 1512.8204 L 2615.3843 1538.4614 L 2564.1023 1666.6665 Q 2512.8203 1769.2306 2512.8203 1897.4357 Q 2512.8203 2025.6409 2538.4614 2051.282 Q 2564.1023 2076.9229 2615.3843 2128.2048 Q 2666.6665 2153.846 2692.3074 2179.487 Q 2692.3074 2205.128 2794.8716 2205.128 Q 2897.4355 2230.769 2974.3586 2230.769 Q 3025.6409 2256.4102 3025.6409 2230.769 Q 3025.6409 2205.128 3051.2817 2205.128 Q 3076.9229 2205.128 3076.9229 2230.769 Q 3102.5637 2230.769 3153.846 2230.769 Q 3205.128 2230.769 3205.128 2205.128 Q 3205.128 2179.487 3307.692 2179.487 L 3410.256 2179.487 L 3410.256 2205.128 L 3435.8972 2205.128 L 3435.8972 2205.128 L 3435.8972 2230.769 L 3435.8972 2230.769 L 3435.8972 2230.769 L 3461.538 2230.769 L 3461.538 2256.4102 L 3435.8972 2256.4102 L 3410.256 2230.769 L 3384.615 2230.769 L 3358.974 2230.769 L 3333.333 2230.769 L 3282.051 2230.769 L 3282.051 2230.769 L 3282.051 2230.769 L 3256.41 2230.769 L 3256.41 2230.769 L 3230.769 2256.4102 Q 3205.128 2282.051 3102.5637 2307.6921 Q 3025.6409 2358.974 3025.6409 2410.256 Q 3051.2817 2461.5383 2974.3586 2461.5383 L 2897.4355 2487.1792 L 2897.4355 2461.5383 L 2871.7947 2461.5383 L 2871.7947 2512.8203 Q 2871.7947 2564.1023 2923.0767 2564.1023 Q 2948.7178 2589.7434 2948.7178 2589.7434 L 2974.3586 2589.7434 L 2974.3586 2615.3843 L 2974.3586 2641.0254 L 2948.7178 2641.0254 L 2948.7178 2641.0254 L 2923.0767 2641.0254 Q 2871.7947 2641.0254 2820.5125 2615.3843 Q 2769.2305 2589.7434 2743.5896 2692.3074 Q 2717.9485 2820.5125 2743.5896 2846.1536 Q 2769.2305 2846.1536 2743.5896 2871.7947 Q 2717.9485 2897.4355 2666.6665 2897.4355 Q 2615.3843 2897.4355 2564.1023 2974.3586 Q 2512.8203 3051.2817 2435.8972 3051.2817 L 2358.974 3051.2817 L 2358.974 3025.6409 L 2358.974 3025.6409 L 2333.333 3025.6409 L 2333.333 3051.2817 L 2307.6921 3051.2817 L 2282.051 3051.2817 L 2256.4102 3025.6409 L 2205.128 3025.6409 L 2205.128 3051.2817 L 2205.128 3076.9229 L 2025.6409 3076.9229 L 1846.1537 3076.9229 L 1846.1537 3051.2817 L 1846.1537 3025.6409 L 1846.1537 2999.9998 Q 1846.1537 2948.7178 1820.5127 2743.5896 L 1820.5127 2538.4614 L 1769.2306 2538.4614 Q 1717.9486 2538.4614 1512.8204 2564.1023 L 1307.6921 2564.1023 L 1282.0511 2564.1023 Q 1282.0511 2589.7434 1282.0511 2589.7434 L 1282.0511 2589.7434 L 1256.4102 2589.7434 Q 1230.7692 2589.7434 1230.7692 2692.3074 Q 1205.128 2794.8716 1179.487 2794.8716 Q 1153.8461 2794.8716 1128.2051 2897.4355 Q 1076.923 2974.3586 1051.282 2999.9998 Q 1025.641 3051.2817 974.3589 3051.2817 L 948.71783 3051.2817 L 948.71783 3076.9229 L 923.07684 3076.9229 L 923.07684 3102.5637 L 923.07684 3128.2048 L 897.4358 3128.2048 Q 871.7948 3128.2048 871.7948 3153.846 L 871.7948 3179.4868 L 846.15375 3128.2048 Q 820.51276 3076.9229 820.51276 3051.2817 Q 820.51276 3025.6409 717.94867 3051.2817 Q 615.3846 3051.2817 538.4615 3025.6409 Q 461.53842 2999.9998 435.8974 2846.1536 Q 410.25638 2692.3074 307.6923 2692.3074 Q 230.76921 2717.9485 230.76921 2692.3074 Q 205.12819 2666.6665 128.20512 2666.6665 L 51.282047 2666.6665 L 51.282047 2666.6665 Q 25.641024 2641.0254 25.641024 2641.0254 L -1.8189894E-12 2641.0254 L -1.8189894E-12 2564.1023 Q -1.8189894E-12 2487.1792 -1.8189894E-12 2435.8972 Q -1.8189894E-12 2384.6152 51.282047 2307.6921 L 76.92307 2230.769 L 102.564095 2179.487 Q 128.20512 2128.2048 153.84615 2128.2048 Q 205.12819 2128.2048 205.12819 2076.9229 Q 230.76921 2025.6409 256.41025 2051.282 L 282.05127 2051.282 L 307.6923 2076.9229 Q 307.6923 2076.9229 358.97433 2076.9229 L 384.61536 2076.9229 L 384.61536 2076.9229 L 410.25638 2076.9229 L 410.25638 2025.6409 L 410.25638 1999.9999 L 410.25638 1974.3588 Q 410.25638 1948.7178 358.97433 1871.7947 L 307.6923 1820.5127 L 282.05127 1769.2306 L 282.05127 1743.5896 L 307.6923 1743.5896 L 358.97433 1717.9486 L 384.61536 1717.9486 L 410.25638 1717.9486 L 461.53842 1717.9486 Q 538.4615 1717.9486 564.10254 1692.3075 Q 615.3846 1666.6665 666.6666 1717.9486 Q 692.3076 1769.2306 794.8717 1717.9486 Q 871.7948 1692.3075 897.4358 1666.6665 Q 923.07684 1666.6665 923.07684 1666.6665 L 923.07684 1666.6665 L 923.07684 1641.0255 L 923.07684 1641.0255 L 948.71783 1641.0255 L 948.71783 1615.3845 L 948.71783 1615.3845 L 974.3589 1615.3845 L 974.3589 1615.3845 L 974.3589 1615.3845 L 974.3589 1589.7434 L 974.3589 1589.7434 L 999.99994 1589.7434 L 999.99994 1615.3845 L 999.99994 1615.3845 L 1025.641 1615.3845 L 1025.641 1564.1024 L 1025.641 1538.4614 L 1025.641 1512.8204 L 1025.641 1461.5383 L 1025.641 1410.2562 L 1025.641 1384.6152 L 999.99994 1384.6152 L 974.3589 1358.9742 L 666.6666 1358.9742 Q 358.97433 1358.9742 307.6923 1333.3333 Q 230.76921 1307.6921 205.12819 1205.128 L 153.84615 1128.2051 L 153.84615 1102.564 Q 153.84615 1076.923 179.48717 1051.282 Q 205.12819 1051.282 179.48717 1025.641 Q 153.84615 999.99994 128.20512 923.07684 L 102.564095 846.15375 L 128.20512 846.15375 L 128.20512 846.15375 L 128.20512 820.51276 L 153.84615 820.51276 L 153.84615 794.8717 L 153.84615 769.2307 L 128.20512 769.2307 L 128.20512 743.58966 L 179.48717 743.58966 L 230.76921 743.58966 L 230.76921 769.2307 L 230.76921 794.8717 L 256.41025 794.8717 L 282.05127 794.8717 L 307.6923 897.4358 Q 307.6923 999.99994 282.05127 999.99994 L 256.41025 999.99994 L 307.6923 999.99994 L 333.3333 999.99994 L 358.97433 999.99994 Q 358.97433 974.3589 384.61536 999.99994 L 410.25638 1051.282 L 410.25638 1051.282 L 410.25638 1051.282 L 435.8974 1025.641 L 461.53842 1025.641 L 461.53842 999.99994 Q 461.53842 974.3589 564.10254 999.99994 Q 615.3846 999.99994 641.0256 948.71783 Q 641.0256 871.7948 666.6666 871.7948 Q 692.3076 846.15375 717.94867 794.8717 Q 717.94867 743.58966 743.58966 743.58966 Q 769.2307 743.58966 769.2307 717.94867 Q 769.2307 692.3076 743.58966 692.3076 Q 717.94867 692.3076 717.94867 666.6666 Q 717.94867 641.0256 743.58966 641.0256 Q 769.2307 641.0256 769.2307 615.3846 Q 769.2307 589.7435 743.58966 589.7435 Q 717.94867 589.7435 743.58966 564.10254 L 769.2307 538.4615 L 717.94867 538.4615 Q 692.3076 538.4615 666.6666 487.17944 Q 666.6666 435.8974 615.3846 461.53842 L 564.10254 487.17944 L 564.10254 461.53842 L 564.10254 461.53842 L 538.4615 461.53842 L 538.4615 435.8974 L 538.4615 435.8974 L 512.8205 435.8974 L 512.8205 435.8974 L 512.8205 435.8974 L 512.8205 410.25638 L 512.8205 410.25638 L 538.4615 410.25638 L 538.4615 384.61536 L 564.10254 384.61536 L 589.7435 384.61536 L 641.0256 333.3333 Q 692.3076 333.3333 717.94867 333.3333 Q 743.58966 333.3333 794.8717 307.6923 Q 820.51276 282.05127 846.15375 230.76921 Q 871.7948 205.12819 871.7948 153.84615 L 871.7948 102.564095 L 974.3589 153.84615 Q 1076.923 179.48717 1153.8461 205.12819 Q 1230.7692 205.12819 1230.7692 230.76921 Q 1230.7692 256.41025 1282.0511 256.41025 L 1307.6921 256.41025 L 1307.6921 282.05127 Q 1333.3333 307.6923 1333.3333 282.05127 L 1333.3333 282.05127 L 1512.8204 282.05127 Q 1692.3075 282.05127 1692.3075 256.41025 Q 1666.6665 230.76921 1692.3075 205.12819 Q 1717.9486 205.12819 1743.5896 230.76921 Q 1743.5896 282.05127 1794.8716 256.41025 Q 1820.5127 230.76921 1897.4357 230.76921 Q 1974.3588 230.76921 1999.9999 179.48717 Q 2051.282 128.20512 2102.564 128.20512 Q 2153.846 128.20512 2205.128 76.92307 Q 2256.4102 25.641024 2282.051 0.0 z M 3615.3843 487.17944 L 3615.3843 487.17944 L 3666.6663 538.4615 Q 3692.3074 564.10254 3692.3074 641.0256 Q 3641.0254 743.58966 3641.0254 717.94867 Q 3641.0254 692.3076 3615.3843 692.3076 Q 3589.7432 692.3076 3589.7432 717.94867 Q 3589.7432 743.58966 3564.1023 743.58966 L 3538.4612 743.58966 L 3538.4612 717.94867 L 3538.4612 692.3076 L 3538.4612 692.3076 L 3538.4612 666.6666 L 3538.4612 615.3846 L 3538.4612 564.10254 L 3538.4612 512.8205 Q 3538.4612 487.17944 3564.1023 487.17944 Q 3589.7432 487.17944 3615.3843 487.17944 z M 205.12819 948.71783 Q 230.76921 897.4358 256.41025 948.71783 Q 256.41025 974.3589 205.12819 974.3589 Q 179.48717 948.71783 205.12819 948.71783 z M 3692.3074 948.71783 Q 3692.3074 948.71783 3692.3074 923.07684 Q 3692.3074 923.07684 3692.3074 948.71783 Q 3692.3074 948.71783 3692.3074 948.71783 z M 3717.9485 1025.641 Q 3717.9485 999.99994 3717.9485 999.99994 Q 3743.5894 999.99994 3743.5894 999.99994 Q 3743.5894 1025.641 3717.9485 1025.641 z M 2205.128 1743.5896 L 1999.9999 1717.9486 L 1999.9999 1717.9486 L 1999.9999 1717.9486 L 1974.3588 1666.6665 L 1974.3588 1589.7434 L 1999.9999 1589.7434 L 2025.6409 1564.1024 L 2205.128 1564.1024 Q 2358.974 1512.8204 2384.6152 1512.8204 Q 2410.256 1487.1793 2461.5383 1512.8204 Q 2512.8203 1564.1024 2512.8203 1615.3845 Q 2487.1792 1666.6665 2461.5383 1692.3075 Q 2435.8972 1692.3075 2435.8972 1717.9486 Q 2435.8972 1743.5896 2205.128 1743.5896 z M 2846.1536 1538.4614 Q 2846.1536 1512.8204 2846.1536 1512.8204 Q 2871.7947 1512.8204 2871.7947 1512.8204 Q 2871.7947 1538.4614 2846.1536 1538.4614 z M 2923.0767 2461.5383 Q 2923.0767 2435.8972 2923.0767 2435.8972 Q 2923.0767 2435.8972 2923.0767 2435.8972 Q 2923.0767 2461.5383 2923.0767 2461.5383 z" svg:height="31.794868mm" draw:style-name="style-999" svg:viewBox="0.0 0.0 4179.487 3179.4868" svg:width="41.79487mm" svg:x="157.9487mm" svg:y="100.76922mm"/>
          <draw:path svg:d="M 25.641024 76.92307 L 0.0 4.5474735E-13 L 76.92307 76.92307 Q 128.20512 179.48717 179.48717 179.48717 L 205.12819 179.48717 L 205.12819 205.12819 L 230.76921 205.12819 L 230.76921 205.12819 L 230.76921 230.76921 L 256.41025 230.76921 L 282.05127 230.76921 L 282.05127 230.76921 L 282.05127 230.76921 L 230.76921 256.41025 Q 205.12819 282.05127 153.84615 282.05127 Q 102.564095 282.05127 76.92307 256.41025 L 76.92307 230.76921 L 51.282047 230.76921 L 51.282047 230.76921 L 51.282047 205.12819 Q 25.641024 179.48717 25.641024 76.92307 z" svg:height="2.8205125mm" draw:style-name="style-1000" svg:viewBox="0.0 0.0 282.05127 282.05127" svg:width="2.8205125mm" svg:x="249.48715mm" svg:y="35.64102mm"/>
          <draw:path svg:d="M 179.48717 102.564095 L 179.48717 153.84615 L 128.20512 153.84615 L 102.564095 153.84615 L 102.564095 128.20512 L 76.92307 128.20512 L 76.92307 128.20512 Q 76.92307 102.564095 76.92307 128.20512 Q 51.282047 153.84615 25.641024 153.84615 Q 0.0 153.84615 0.0 128.20512 L 0.0 102.564095 L 0.0 102.564095 L 0.0 76.92307 L 25.641024 51.282047 Q 25.641024 51.282047 51.282047 51.282047 L 51.282047 51.282047 L 51.282047 51.282047 Q 76.92307 25.641024 76.92307 0.0 L 76.92307 0.0 L 102.564095 0.0 Q 128.20512 0.0 153.84615 25.641024 Q 179.48717 51.282047 179.48717 102.564095 z" svg:height="1.5384614mm" draw:style-name="style-1001" svg:viewBox="0.0 0.0 179.48717 153.84615" svg:width="1.7948717mm" svg:x="61.794865mm" svg:y="95.384605mm"/>
          <draw:path svg:d="M 230.76921 25.641024 L 230.76921 25.641024 L 256.41025 51.282047 L 256.41025 102.564095 L 282.05127 102.564095 L 307.6923 102.564095 L 307.6923 128.20512 Q 282.05127 128.20512 230.76921 179.48717 L 179.48717 230.76921 L 128.20512 230.76921 Q 76.92307 256.41025 25.641024 256.41025 Q 0.0 256.41025 0.0 205.12819 L 0.0 153.84615 L 0.0 153.84615 L 25.641024 153.84615 L 25.641024 179.48717 L 25.641024 205.12819 L 51.282047 205.12819 L 51.282047 205.12819 L 51.282047 179.48717 L 76.92307 179.48717 L 76.92307 102.564095 Q 76.92307 51.282047 102.564095 51.282047 L 102.564095 51.282047 L 102.564095 51.282047 Q 128.20512 76.92307 128.20512 51.282047 Q 153.84615 0.0 179.48717 0.0 Q 230.76921 0.0 230.76921 25.641024 z" svg:height="2.5641024mm" draw:style-name="style-1002" svg:viewBox="0.0 0.0 307.6923 256.41025" svg:width="3.076923mm" svg:x="218.20511mm" svg:y="52.307686mm"/>
          <draw:path svg:d="M 307.6923 0.0 L 333.3333 0.0 L 487.17944 0.0 Q 641.0256 25.641024 641.0256 51.282047 Q 641.0256 76.92307 897.4358 76.92307 L 1128.2051 76.92307 L 1205.128 76.92307 Q 1256.4102 102.564095 1256.4102 102.564095 L 1256.4102 102.564095 L 1205.128 102.564095 L 1153.8461 102.564095 L 1051.282 128.20512 Q 923.07684 153.84615 897.4358 153.84615 Q 897.4358 153.84615 948.71783 179.48717 Q 999.99994 205.12819 1051.282 205.12819 L 1128.2051 205.12819 L 1102.564 230.76921 Q 1051.282 256.41025 999.99994 256.41025 L 974.3589 282.05127 L 974.3589 307.6923 Q 974.3589 333.3333 1051.282 333.3333 Q 1153.8461 358.97433 1153.8461 358.97433 L 1153.8461 358.97433 L 1051.282 358.97433 Q 948.71783 358.97433 897.4358 410.25638 L 846.15375 410.25638 L 846.15375 435.8974 L 846.15375 435.8974 L 692.3076 435.8974 L 538.4615 435.8974 L 538.4615 435.8974 Q 538.4615 410.25638 333.3333 358.97433 Q 153.84615 307.6923 179.48717 307.6923 Q 230.76921 256.41025 179.48717 256.41025 L 102.564095 256.41025 L 76.92307 230.76921 L 51.282047 230.76921 L 51.282047 205.12819 L 25.641024 205.12819 L 25.641024 205.12819 L 25.641024 205.12819 L 25.641024 179.48717 L 25.641024 179.48717 L 0.0 179.48717 L 0.0 153.84615 L 0.0 153.84615 L 25.641024 153.84615 L 25.641024 153.84615 L 25.641024 128.20512 L 51.282047 128.20512 L 76.92307 153.84615 L 153.84615 153.84615 L 230.76921 153.84615 L 230.76921 128.20512 L 230.76921 128.20512 L 256.41025 128.20512 L 256.41025 102.564095 L 256.41025 102.564095 L 282.05127 102.564095 L 282.05127 102.564095 L 282.05127 102.564095 L 256.41025 76.92307 Q 230.76921 51.282047 179.48717 51.282047 L 102.564095 25.641024 L 179.48717 25.641024 Q 282.05127 0.0 307.6923 0.0 z" svg:height="4.358974mm" draw:style-name="style-1003" svg:viewBox="0.0 0.0 1256.4102 435.8974" svg:width="12.564101mm" svg:x="251.02562mm" svg:y="201.02562mm"/>
          <draw:path svg:d="M 615.3846 0.0 L 666.6666 0.0 L 666.6666 0.0 Q 666.6666 0.0 717.94867 25.641024 L 769.2307 25.641024 L 769.2307 51.282047 L 769.2307 102.564095 L 794.8717 128.20512 L 794.8717 153.84615 L 769.2307 153.84615 L 743.58966 153.84615 L 743.58966 179.48717 L 769.2307 179.48717 L 769.2307 179.48717 L 769.2307 205.12819 L 820.51276 205.12819 Q 897.4358 205.12819 897.4358 230.76921 L 897.4358 230.76921 L 769.2307 230.76921 Q 666.6666 256.41025 615.3846 256.41025 Q 564.10254 282.05127 564.10254 256.41025 Q 564.10254 230.76921 512.8205 230.76921 Q 435.8974 205.12819 333.3333 256.41025 Q 230.76921 307.6923 307.6923 307.6923 L 358.97433 307.6923 L 307.6923 333.3333 L 256.41025 333.3333 L 256.41025 358.97433 Q 256.41025 384.61536 230.76921 384.61536 L 230.76921 384.61536 L 153.84615 384.61536 L 102.564095 358.97433 L 76.92307 358.97433 L 51.282047 358.97433 L 51.282047 333.3333 L 51.282047 307.6923 L 76.92307 307.6923 Q 102.564095 307.6923 153.84615 282.05127 L 179.48717 256.41025 L 179.48717 256.41025 L 205.12819 256.41025 L 205.12819 256.41025 L 205.12819 256.41025 L 153.84615 230.76921 Q 128.20512 205.12819 51.282047 205.12819 L 0.0 153.84615 L 0.0 153.84615 L 0.0 153.84615 L 51.282047 153.84615 L 102.564095 153.84615 L 102.564095 128.20512 L 102.564095 102.564095 L 76.92307 102.564095 L 76.92307 102.564095 L 102.564095 76.92307 L 153.84615 51.282047 L 358.97433 51.282047 Q 564.10254 0.0 615.3846 0.0 z" svg:height="3.8461535mm" draw:style-name="style-1004" svg:viewBox="0.0 0.0 897.4358 384.61536" svg:width="8.974359mm" svg:x="114.35896mm" svg:y="191.28203mm"/>
          <draw:path svg:d="M 102.564095 102.564095 L 128.20512 153.84615 L 128.20512 256.41025 L 153.84615 358.97433 L 153.84615 410.25638 L 153.84615 435.8974 L 128.20512 487.17944 Q 128.20512 538.4615 102.564095 538.4615 Q 76.92307 564.10254 51.282047 564.10254 L 25.641024 564.10254 L 25.641024 564.10254 L 0.0 564.10254 L 0.0 282.05127 Q 0.0 -1.8189894E-12 51.282047 -1.8189894E-12 Q 76.92307 -25.641024 76.92307 -1.8189894E-12 Q 102.564095 51.282047 102.564095 102.564095 z" svg:height="5.641025mm" draw:style-name="style-1005" svg:viewBox="0.0 0.0 153.84615 564.10254" svg:width="1.5384614mm" svg:x="83.07691mm" svg:y="133.33333mm"/>
          <draw:path svg:d="M 435.8974 3.6379788E-12 L 461.53842 3.6379788E-12 L 461.53842 3.6379788E-12 L 461.53842 25.641024 L 512.8205 25.641024 L 589.7435 25.641024 L 615.3846 51.282047 L 666.6666 76.92307 L 717.94867 76.92307 L 743.58966 76.92307 L 743.58966 76.92307 L 743.58966 76.92307 L 974.3589 153.84615 Q 1205.128 230.76921 1153.8461 230.76921 Q 1102.564 230.76921 1076.923 256.41025 L 1025.641 282.05127 L 999.99994 282.05127 Q 974.3589 282.05127 974.3589 307.6923 L 974.3589 307.6923 L 512.8205 307.6923 L 25.641024 307.6923 L 25.641024 282.05127 Q 0.0 282.05127 0.0 256.41025 Q 0.0 230.76921 76.92307 205.12819 L 153.84615 179.48717 L 153.84615 179.48717 L 153.84615 179.48717 L 102.564095 153.84615 L 51.282047 128.20512 L 51.282047 128.20512 L 51.282047 128.20512 L 51.282047 102.564095 L 51.282047 76.92307 L 51.282047 51.282047 L 51.282047 25.641024 L 230.76921 25.641024 Q 410.25638 25.641024 435.8974 3.6379788E-12 z" svg:height="3.076923mm" draw:style-name="style-1006" svg:viewBox="0.0 0.0 1153.8461 307.6923" svg:width="11.538461mm" svg:x="164.10255mm" svg:y="202.30768mm"/>
          <draw:path svg:d="M 153.84615 128.20512 L 153.84615 179.48717 L 76.92307 179.48717 Q -3.6379788E-12 179.48717 -3.6379788E-12 76.92307 Q -3.6379788E-12 -25.641024 51.282047 0.0 Q 102.564095 25.641024 128.20512 51.282047 Q 153.84615 76.92307 153.84615 128.20512 z" svg:height="1.7948717mm" draw:style-name="style-1007" svg:viewBox="0.0 0.0 153.84615 179.48717" svg:width="1.5384614mm" svg:x="310.25638mm" svg:y="148.97435mm"/>
          <draw:path svg:d="M 51.282047 0.0 Q 76.92307 -25.641024 102.564095 76.92307 Q 102.564095 179.48717 51.282047 179.48717 Q 0.0 179.48717 0.0 76.92307 Q 0.0 0.0 51.282047 0.0 z" svg:height="1.7948717mm" draw:style-name="style-1008" svg:viewBox="0.0 0.0 102.564095 179.48717" svg:width="1.025641mm" svg:x="92.307686mm" svg:y="69.99999mm"/>
          <draw:path svg:d="M 846.15375 3.6379788E-12 L 974.3589 3.6379788E-12 L 1153.8461 3.6379788E-12 Q 1307.6921 25.641024 1333.3333 25.641024 L 1358.9742 25.641024 L 1384.6152 25.641024 L 1410.2562 25.641024 L 1410.2562 51.282047 L 1410.2562 51.282047 L 1384.6152 51.282047 L 1384.6152 76.92307 L 1410.2562 76.92307 L 1461.5383 76.92307 L 1769.2306 102.564095 L 2102.564 102.564095 L 2102.564 102.564095 L 2102.564 128.20512 L 2205.128 153.84615 Q 2282.051 179.48717 2282.051 179.48717 L 2282.051 179.48717 L 2487.1792 205.12819 L 2717.9485 205.12819 L 2846.1536 205.12819 Q 2948.7178 230.76921 2948.7178 230.76921 L 2974.3586 230.76921 L 2974.3586 230.76921 Q 2974.3586 230.76921 2999.9998 256.41025 Q 2999.9998 282.05127 2846.1536 307.6923 Q 2666.6665 333.3333 2641.0254 384.61536 Q 2641.0254 461.53842 2589.7434 461.53842 L 2538.4614 487.17944 L 2564.1023 487.17944 L 2589.7434 487.17944 L 2589.7434 512.8205 L 2589.7434 538.4615 L 2564.1023 564.10254 L 2564.1023 589.7435 L 2538.4614 589.7435 L 2487.1792 589.7435 L 2512.8203 615.3846 L 2538.4614 641.0256 L 2538.4614 641.0256 L 2538.4614 641.0256 L 2435.8972 641.0256 L 2307.6921 641.0256 L 2205.128 641.0256 L 2102.564 641.0256 L 1974.3588 641.0256 Q 1820.5127 641.0256 1769.2306 615.3846 Q 1692.3075 589.7435 1512.8204 615.3846 L 1307.6921 641.0256 L 1282.0511 641.0256 Q 1256.4102 641.0256 1102.564 641.0256 L 923.07684 641.0256 L 897.4358 641.0256 Q 871.7948 641.0256 871.7948 666.6666 Q 897.4358 692.3076 897.4358 692.3076 L 897.4358 692.3076 L 897.4358 692.3076 Q 897.4358 692.3076 846.15375 692.3076 Q 820.51276 692.3076 666.6666 743.58966 Q 512.8205 743.58966 435.8974 769.2307 L 333.3333 794.8717 L 333.3333 794.8717 Q 333.3333 794.8717 358.97433 769.2307 Q 384.61536 743.58966 333.3333 743.58966 L 282.05127 743.58966 L 205.12819 717.94867 L 128.20512 692.3076 L 128.20512 692.3076 L 128.20512 692.3076 L 102.564095 692.3076 L 102.564095 692.3076 L 153.84615 666.6666 Q 205.12819 666.6666 205.12819 641.0256 L 205.12819 589.7435 L 205.12819 589.7435 L 205.12819 589.7435 L 256.41025 564.10254 L 307.6923 538.4615 L 307.6923 538.4615 L 282.05127 538.4615 L 282.05127 538.4615 L 282.05127 538.4615 L 230.76921 512.8205 Q 205.12819 512.8205 205.12819 487.17944 Q 205.12819 461.53842 230.76921 461.53842 Q 256.41025 435.8974 230.76921 435.8974 Q 205.12819 435.8974 102.564095 410.25638 L 0.0 384.61536 L 0.0 384.61536 L 25.641024 358.97433 L 25.641024 358.97433 L 25.641024 333.3333 L 25.641024 333.3333 L 25.641024 333.3333 L 51.282047 333.3333 L 51.282047 333.3333 L 25.641024 307.6923 L 0.0 282.05127 L 0.0 282.05127 L 0.0 282.05127 L 25.641024 282.05127 L 51.282047 282.05127 L 128.20512 256.41025 L 179.48717 230.76921 L 179.48717 230.76921 L 179.48717 230.76921 L 153.84615 230.76921 L 153.84615 230.76921 L 205.12819 205.12819 L 256.41025 179.48717 L 256.41025 179.48717 L 256.41025 179.48717 L 282.05127 179.48717 Q 307.6923 179.48717 307.6923 153.84615 L 307.6923 153.84615 L 307.6923 153.84615 Q 333.3333 153.84615 333.3333 128.20512 L 333.3333 102.564095 L 384.61536 102.564095 L 435.8974 76.92307 L 358.97433 76.92307 L 282.05127 76.92307 L 282.05127 51.282047 L 282.05127 51.282047 L 384.61536 25.641024 Q 487.17944 3.6379788E-12 615.3846 3.6379788E-12 Q 743.58966 25.641024 846.15375 3.6379788E-12 z M 641.0256 25.641024 Q 641.0256 25.641024 666.6666 25.641024 Q 666.6666 25.641024 641.0256 25.641024 Q 641.0256 25.641024 641.0256 25.641024 z" svg:height="7.948717mm" draw:style-name="style-1009" svg:viewBox="0.0 0.0 2999.9998 794.8717" svg:width="29.999998mm" svg:x="113.58974mm" svg:y="193.58972mm"/>
          <draw:path svg:d="M 0.0 205.12819 L 0.0 1.8189894E-12 L 25.641024 1.8189894E-12 L 25.641024 1.8189894E-12 L 51.282047 256.41025 Q 51.282047 512.8205 76.92307 512.8205 Q 102.564095 512.8205 128.20512 564.10254 Q 128.20512 615.3846 76.92307 615.3846 Q 51.282047 589.7435 25.641024 666.6666 L 0.0 717.94867 L 0.0 769.2307 L 0.0 794.8717 L 0.0 794.8717 L 0.0 794.8717 L 0.0 615.3846 Q 0.0 435.8974 0.0 205.12819 z" svg:height="7.948717mm" draw:style-name="style-1010" svg:viewBox="0.0 0.0 128.20512 794.8717" svg:width="1.2820512mm" svg:x="57.435894mm" svg:y="143.0769mm"/>
          <draw:path svg:d="M 3.6379788E-12 25.641024 L 25.641024 0.0 L 76.92307 0.0 Q 102.564095 0.0 205.12819 0.0 L 307.6923 0.0 L 333.3333 0.0 L 333.3333 0.0 L 333.3333 51.282047 L 333.3333 102.564095 L 205.12819 102.564095 Q 76.92307 102.564095 25.641024 51.282047 Q -25.641024 51.282047 3.6379788E-12 25.641024 z" svg:height="1.025641mm" draw:style-name="style-1011" svg:viewBox="0.0 0.0 333.3333 102.564095" svg:width="3.333333mm" svg:x="316.66663mm" svg:y="174.35896mm"/>
          <draw:path svg:d="M 282.05127 0.0 L 282.05127 0.0 L 794.8717 0.0 Q 1307.6921 0.0 1307.6921 25.641024 L 1307.6921 25.641024 L 1307.6921 51.282047 Q 1307.6921 51.282047 1333.3333 76.92307 Q 1358.9742 102.564095 1358.9742 102.564095 L 1358.9742 102.564095 L 1179.487 102.564095 L 999.99994 102.564095 L 974.3589 128.20512 L 948.71783 128.20512 L 897.4358 128.20512 Q 846.15375 153.84615 820.51276 153.84615 Q 794.8717 153.84615 384.61536 128.20512 L 0.0 76.92307 L 0.0 76.92307 L 0.0 51.282047 L 0.0 51.282047 L 25.641024 51.282047 L 25.641024 51.282047 L 25.641024 51.282047 L 153.84615 25.641024 L 282.05127 0.0 L 282.05127 0.0 z" svg:height="1.5384614mm" draw:style-name="style-1012" svg:viewBox="0.0 0.0 1358.9742 153.84615" svg:width="13.589743mm" svg:x="298.71793mm" svg:y="156.41025mm"/>
          <draw:path svg:d="M 0.0 538.4615 L 0.0 0.0 L 0.0 0.0 Q 0.0 0.0 25.641024 76.92307 L 51.282047 153.84615 L 51.282047 153.84615 L 51.282047 128.20512 L 51.282047 128.20512 L 51.282047 128.20512 L 76.92307 128.20512 L 76.92307 128.20512 L 76.92307 102.564095 L 102.564095 102.564095 L 102.564095 102.564095 L 102.564095 128.20512 L 128.20512 128.20512 L 153.84615 128.20512 L 153.84615 102.564095 L 153.84615 102.564095 L 179.48717 102.564095 L 179.48717 76.92307 L 179.48717 76.92307 L 205.12819 76.92307 L 205.12819 76.92307 L 205.12819 76.92307 L 205.12819 102.564095 L 205.12819 102.564095 L 230.76921 76.92307 Q 256.41025 51.282047 256.41025 76.92307 L 256.41025 128.20512 L 307.6923 128.20512 Q 333.3333 128.20512 358.97433 51.282047 L 410.25638 0.0 L 410.25638 76.92307 Q 410.25638 128.20512 384.61536 128.20512 Q 358.97433 128.20512 384.61536 153.84615 Q 410.25638 153.84615 410.25638 358.97433 Q 410.25638 564.10254 461.53842 564.10254 Q 512.8205 564.10254 512.8205 615.3846 Q 512.8205 666.6666 615.3846 666.6666 Q 717.94867 641.0256 743.58966 641.0256 L 769.2307 641.0256 L 769.2307 641.0256 L 794.8717 641.0256 L 846.15375 641.0256 L 897.4358 641.0256 L 897.4358 666.6666 L 923.07684 692.3076 L 923.07684 717.94867 L 923.07684 743.58966 L 897.4358 743.58966 L 897.4358 743.58966 L 871.7948 743.58966 L 820.51276 743.58966 L 769.2307 769.2307 Q 717.94867 794.8717 666.6666 794.8717 Q 666.6666 794.8717 666.6666 820.51276 Q 666.6666 846.15375 641.0256 846.15375 Q 615.3846 846.15375 564.10254 846.15375 L 538.4615 846.15375 L 564.10254 871.7948 Q 564.10254 897.4358 589.7435 923.07684 Q 615.3846 948.71783 615.3846 999.99994 L 615.3846 1076.923 L 589.7435 1076.923 L 589.7435 1051.282 L 589.7435 1051.282 L 564.10254 1051.282 L 564.10254 1051.282 L 564.10254 1051.282 L 564.10254 1076.923 L 564.10254 1076.923 L 538.4615 1076.923 L 538.4615 1102.564 L 512.8205 1102.564 Q 487.17944 1102.564 307.6923 1076.923 Q 102.564095 1076.923 76.92307 1051.282 L 51.282047 1051.282 L 25.641024 1051.282 L 25.641024 1051.282 L 0.0 1076.923 L 0.0 1076.923 L 0.0 538.4615 z" svg:height="11.0256405mm" draw:style-name="style-1013" svg:viewBox="0.0 0.0 923.07684 1102.564" svg:width="9.230768mm" svg:x="0.0mm" svg:y="98.20512mm"/>
          <draw:path svg:d="M 717.94867 -1.8189894E-12 L 717.94867 -1.8189894E-12 L 717.94867 -1.8189894E-12 L 717.94867 -1.8189894E-12 L 717.94867 25.641024 L 743.58966 25.641024 L 743.58966 25.641024 L 743.58966 51.282047 L 794.8717 51.282047 Q 846.15375 51.282047 820.51276 76.92307 Q 794.8717 102.564095 769.2307 128.20512 Q 769.2307 153.84615 794.8717 179.48717 Q 820.51276 205.12819 794.8717 205.12819 Q 769.2307 205.12819 794.8717 256.41025 Q 794.8717 282.05127 794.8717 410.25638 L 794.8717 512.8205 L 794.8717 512.8205 L 794.8717 512.8205 L 794.8717 512.8205 L 769.2307 512.8205 L 743.58966 512.8205 L 717.94867 512.8205 L 692.3076 512.8205 Q 692.3076 512.8205 615.3846 512.8205 Q 538.4615 512.8205 538.4615 487.17944 Q 538.4615 461.53842 512.8205 461.53842 Q 487.17944 435.8974 487.17944 461.53842 Q 487.17944 512.8205 461.53842 512.8205 Q 435.8974 512.8205 282.05127 487.17944 L 128.20512 461.53842 L 128.20512 435.8974 L 128.20512 410.25638 L 76.92307 410.25638 L 0.0 410.25638 L 0.0 410.25638 L 25.641024 384.61536 L 25.641024 384.61536 L 25.641024 384.61536 L 25.641024 384.61536 L 25.641024 358.97433 L 51.282047 358.97433 L 76.92307 358.97433 L 128.20512 358.97433 L 153.84615 358.97433 L 153.84615 358.97433 Q 179.48717 358.97433 256.41025 256.41025 Q 333.3333 153.84615 384.61536 153.84615 Q 461.53842 153.84615 487.17944 102.564095 L 512.8205 76.92307 L 589.7435 51.282047 Q 692.3076 25.641024 692.3076 -1.8189894E-12 Q 692.3076 -1.8189894E-12 717.94867 -1.8189894E-12 z" svg:height="5.128205mm" draw:style-name="style-1014" svg:viewBox="0.0 0.0 820.51276 512.8205" svg:width="8.205128mm" svg:x="88.46153mm" svg:y="115.384605mm"/>
          <draw:path svg:d="M 205.12819 410.25638 L 76.92307 410.25638 L 51.282047 384.61536 Q 25.641024 358.97433 0.0 307.6923 Q -25.641024 256.41025 25.641024 256.41025 L 76.92307 256.41025 L 102.564095 128.20512 Q 102.564095 0.0 230.76921 0.0 Q 358.97433 -25.641024 333.3333 102.564095 Q 307.6923 256.41025 333.3333 333.3333 Q 358.97433 410.25638 205.12819 410.25638 z" svg:height="4.102564mm" draw:style-name="style-1015" svg:viewBox="0.0 0.0 333.3333 410.25638" svg:width="3.333333mm" svg:x="102.05127mm" svg:y="97.43589mm"/>
          <draw:path svg:d="M 2076.9229 4.5474735E-13 L 2102.564 4.5474735E-13 L 2102.564 25.641024 L 2102.564 76.92307 L 2102.564 76.92307 Q 2102.564 76.92307 2128.2048 102.564095 L 2128.2048 102.564095 L 2128.2048 128.20512 Q 2128.2048 128.20512 2153.846 128.20512 L 2153.846 128.20512 L 2282.051 128.20512 Q 2410.256 102.564095 2435.8972 153.84615 Q 2435.8972 179.48717 2461.5383 205.12819 Q 2487.1792 205.12819 2487.1792 230.76921 Q 2512.8203 282.05127 2538.4614 307.6923 Q 2564.1023 358.97433 2666.6665 358.97433 Q 2769.2305 333.3333 2769.2305 333.3333 L 2769.2305 333.3333 L 2897.4355 333.3333 Q 3051.2817 333.3333 3051.2817 358.97433 Q 3051.2817 384.61536 3076.9229 384.61536 L 3076.9229 410.25638 L 3102.5637 487.17944 Q 3102.5637 589.7435 3128.2048 615.3846 L 3128.2048 641.0256 L 3153.846 692.3076 Q 3153.846 769.2307 3205.128 769.2307 Q 3230.769 794.8717 3230.769 794.8717 L 3230.769 794.8717 L 3205.128 794.8717 L 3205.128 794.8717 L 3179.4868 820.51276 L 3153.846 820.51276 L 3153.846 846.15375 L 3153.846 897.4358 L 3179.4868 923.07684 L 3205.128 948.71783 L 3205.128 948.71783 L 3205.128 948.71783 L 3205.128 974.3589 L 3205.128 974.3589 L 3230.769 974.3589 L 3230.769 999.99994 L 3256.41 999.99994 L 3282.051 999.99994 L 3307.692 1025.641 L 3307.692 1025.641 L 3307.692 1051.282 L 3307.692 1051.282 L 3282.051 1051.282 L 3282.051 1051.282 L 3256.41 1076.923 L 3205.128 1102.564 L 3205.128 1102.564 L 3205.128 1102.564 L 3179.4868 1102.564 L 3179.4868 1102.564 L 3179.4868 1076.923 L 3153.846 1076.923 L 3153.846 1076.923 L 3153.846 1051.282 L 3153.846 1051.282 L 3153.846 1051.282 L 3128.2048 1051.282 L 3128.2048 1051.282 L 3128.2048 1025.641 L 3102.5637 1025.641 L 3102.5637 1025.641 L 3102.5637 999.99994 L 3102.5637 999.99994 L 3102.5637 999.99994 L 3076.9229 999.99994 L 3076.9229 999.99994 L 3051.2817 974.3589 L 3025.6409 974.3589 L 2999.9998 974.3589 Q 2999.9998 999.99994 2948.7178 974.3589 Q 2897.4355 948.71783 2897.4355 923.07684 Q 2897.4355 897.4358 2794.8716 897.4358 Q 2692.3074 897.4358 2538.4614 897.4358 Q 2410.256 897.4358 2410.256 923.07684 Q 2410.256 948.71783 2384.6152 948.71783 Q 2358.974 948.71783 2358.974 974.3589 Q 2333.333 999.99994 2282.051 1025.641 Q 2230.769 1051.282 2153.846 1230.7692 Q 2076.9229 1384.6152 2076.9229 1435.8973 Q 2102.564 1512.8204 2076.9229 1589.7434 Q 2076.9229 1692.3075 2025.6409 1692.3075 Q 1974.3588 1717.9486 1974.3588 1743.5896 Q 1948.7178 1769.2306 1923.0768 1769.2306 Q 1871.7947 1769.2306 1871.7947 1820.5127 L 1871.7947 1871.7947 L 1871.7947 1871.7947 Q 1846.1537 1871.7947 1846.1537 1897.4357 L 1846.1537 1897.4357 L 1820.5127 1897.4357 Q 1820.5127 1923.0768 1820.5127 1923.0768 L 1820.5127 1923.0768 L 1820.5127 1923.0768 Q 1794.8716 1923.0768 1666.6665 1923.0768 Q 1512.8204 1923.0768 1487.1793 1948.7178 Q 1461.5383 1974.3588 1358.9742 1974.3588 Q 1307.6921 1999.9999 1256.4102 1999.9999 Q 1205.128 1974.3588 1153.8461 1974.3588 L 1128.2051 1948.7178 L 1128.2051 1923.0768 Q 1102.564 1923.0768 1102.564 1923.0768 L 1102.564 1923.0768 L 1102.564 1923.0768 Q 1102.564 1923.0768 846.15375 1897.4357 Q 589.7435 1871.7947 487.17944 1820.5127 L 384.61536 1769.2306 L 384.61536 1769.2306 L 384.61536 1769.2306 L 384.61536 1743.5896 Q 384.61536 1743.5896 384.61536 1692.3075 Q 384.61536 1641.0255 384.61536 1641.0255 Q 410.25638 1615.3845 410.25638 1589.7434 L 435.8974 1564.1024 L 410.25638 1538.4614 Q 410.25638 1512.8204 384.61536 1512.8204 Q 358.97433 1512.8204 358.97433 1461.5383 Q 358.97433 1410.2562 384.61536 1410.2562 Q 410.25638 1410.2562 333.3333 1384.6152 Q 282.05127 1358.9742 230.76921 1333.3333 L 179.48717 1282.0511 L 153.84615 1282.0511 L 153.84615 1256.4102 L 128.20512 1256.4102 L 102.564095 1256.4102 L 102.564095 1230.7692 L 76.92307 1230.7692 L 76.92307 1230.7692 L 76.92307 1205.128 L 76.92307 1205.128 L 76.92307 1205.128 L 51.282047 1205.128 L 51.282047 1205.128 L 25.641024 1179.487 L 0.0 1153.8461 L 0.0 1153.8461 L 0.0 1153.8461 L 25.641024 1153.8461 L 76.92307 1153.8461 L 230.76921 1153.8461 L 384.61536 1153.8461 L 384.61536 1153.8461 L 384.61536 1153.8461 L 410.25638 1102.564 Q 435.8974 1076.923 435.8974 692.3076 Q 435.8974 333.3333 461.53842 307.6923 L 487.17944 282.05127 L 589.7435 256.41025 Q 692.3076 230.76921 743.58966 230.76921 Q 794.8717 205.12819 794.8717 179.48717 Q 794.8717 153.84615 897.4358 205.12819 Q 974.3589 282.05127 999.99994 282.05127 L 999.99994 282.05127 L 999.99994 282.05127 Q 999.99994 282.05127 1025.641 307.6923 L 1051.282 307.6923 L 1051.282 307.6923 L 1076.923 307.6923 L 1102.564 307.6923 Q 1128.2051 282.05127 1128.2051 282.05127 L 1128.2051 282.05127 L 1153.8461 205.12819 Q 1205.128 128.20512 1230.7692 128.20512 Q 1256.4102 128.20512 1282.0511 102.564095 Q 1307.6921 76.92307 1358.9742 128.20512 Q 1384.6152 179.48717 1410.2562 179.48717 L 1461.5383 179.48717 L 1461.5383 102.564095 Q 1461.5383 25.641024 1461.5383 25.641024 L 1487.1793 25.641024 L 1487.1793 76.92307 L 1487.1793 102.564095 L 1538.4614 102.564095 Q 1589.7434 76.92307 1615.3845 76.92307 L 1666.6665 76.92307 L 1743.5896 76.92307 L 1820.5127 76.92307 L 1923.0768 102.564095 Q 2025.6409 128.20512 2025.6409 76.92307 Q 2051.282 4.5474735E-13 2076.9229 4.5474735E-13 z" svg:height="19.999998mm" draw:style-name="style-1016" svg:viewBox="0.0 0.0 3307.692 1999.9999" svg:width="33.07692mm" svg:x="218.71793mm" svg:y="31.538458mm"/>
          <draw:path svg:d="M 25.641024 25.641024 L 25.641024 25.641024 L 435.8974 3.6379788E-12 L 846.15375 3.6379788E-12 L 897.4358 3.6379788E-12 Q 948.71783 25.641024 1025.641 25.641024 L 1128.2051 25.641024 L 1179.487 51.282047 Q 1205.128 76.92307 1205.128 76.92307 L 1205.128 76.92307 L 1076.923 76.92307 Q 974.3589 76.92307 974.3589 102.564095 L 974.3589 128.20512 L 1076.923 128.20512 Q 1153.8461 128.20512 1153.8461 153.84615 L 1153.8461 179.48717 L 1025.641 179.48717 Q 923.07684 179.48717 717.94867 205.12819 L 538.4615 230.76921 L 461.53842 230.76921 L 384.61536 230.76921 L 384.61536 230.76921 Q 384.61536 230.76921 307.6923 205.12819 Q 256.41025 179.48717 307.6923 179.48717 Q 384.61536 153.84615 384.61536 128.20512 L 384.61536 102.564095 L 307.6923 102.564095 L 205.12819 76.92307 L 153.84615 76.92307 Q 76.92307 76.92307 51.282047 51.282047 L 0.0 25.641024 L 0.0 25.641024 Q 0.0 25.641024 25.641024 25.641024 z" svg:height="2.307692mm" draw:style-name="style-1017" svg:viewBox="0.0 0.0 1205.128 230.76921" svg:width="12.051281mm" svg:x="269.23074mm" svg:y="201.79486mm"/>
          <draw:path svg:d="M 1333.3333 128.20512 L 1333.3333 128.20512 L 1333.3333 128.20512 L 1333.3333 128.20512 L 1333.3333 153.84615 L 1307.6921 153.84615 L 1307.6921 153.84615 L 1307.6921 179.48717 L 1358.9742 179.48717 Q 1384.6152 179.48717 1358.9742 230.76921 Q 1358.9742 282.05127 1333.3333 307.6923 Q 1307.6921 333.3333 1307.6921 333.3333 L 1307.6921 333.3333 L 1333.3333 358.97433 Q 1358.9742 384.61536 1358.9742 384.61536 L 1358.9742 384.61536 L 1256.4102 384.61536 Q 1128.2051 384.61536 692.3076 384.61536 L 230.76921 384.61536 L 230.76921 384.61536 Q 230.76921 358.97433 179.48717 384.61536 L 153.84615 384.61536 L 153.84615 333.3333 L 128.20512 307.6923 L 128.20512 282.05127 L 128.20512 256.41025 L 102.564095 256.41025 L 76.92307 282.05127 L 51.282047 282.05127 L 25.641024 282.05127 L 25.641024 230.76921 L 25.641024 205.12819 L 0.0 205.12819 L 0.0 205.12819 L 0.0 179.48717 L 25.641024 179.48717 L 25.641024 179.48717 L 25.641024 179.48717 L 76.92307 153.84615 L 128.20512 153.84615 L 282.05127 153.84615 Q 410.25638 153.84615 435.8974 128.20512 Q 435.8974 76.92307 615.3846 76.92307 Q 794.8717 76.92307 846.15375 51.282047 L 871.7948 51.282047 L 897.4358 51.282047 L 948.71783 76.92307 L 1025.641 51.282047 Q 1102.564 51.282047 1102.564 25.641024 Q 1102.564 0.0 1153.8461 0.0 Q 1179.487 0.0 1205.128 25.641024 Q 1205.128 76.92307 1256.4102 76.92307 Q 1307.6921 76.92307 1307.6921 102.564095 Q 1307.6921 128.20512 1333.3333 128.20512 z" svg:height="3.8461535mm" draw:style-name="style-1018" svg:viewBox="0.0 0.0 1358.9742 384.61536" svg:width="13.589743mm" svg:x="81.28204mm" svg:y="171.02562mm"/>
          <draw:path svg:d="M 820.51276 0.0 L 820.51276 0.0 L 820.51276 0.0 L 820.51276 0.0 L 846.15375 25.641024 L 897.4358 25.641024 L 897.4358 51.282047 L 897.4358 76.92307 L 923.07684 76.92307 L 948.71783 102.564095 L 948.71783 102.564095 L 948.71783 102.564095 L 897.4358 102.564095 Q 871.7948 102.564095 743.58966 128.20512 Q 589.7435 128.20512 589.7435 153.84615 Q 589.7435 179.48717 538.4615 205.12819 L 512.8205 205.12819 L 512.8205 205.12819 Q 487.17944 205.12819 487.17944 179.48717 Q 487.17944 153.84615 435.8974 153.84615 Q 384.61536 153.84615 384.61536 102.564095 Q 358.97433 76.92307 333.3333 76.92307 Q 282.05127 76.92307 282.05127 102.564095 Q 282.05127 128.20512 205.12819 128.20512 L 128.20512 153.84615 L 76.92307 128.20512 L 51.282047 128.20512 L 51.282047 128.20512 L 51.282047 102.564095 L 76.92307 102.564095 L 102.564095 102.564095 L 102.564095 76.92307 L 76.92307 76.92307 L 76.92307 76.92307 Q 76.92307 51.282047 25.641024 51.282047 Q -25.641024 51.282047 0.0 25.641024 L 25.641024 0.0 L 435.8974 0.0 Q 820.51276 0.0 820.51276 0.0 z" svg:height="2.051282mm" draw:style-name="style-1019" svg:viewBox="0.0 0.0 948.71783 205.12819" svg:width="9.487179mm" svg:x="89.487175mm" svg:y="170.2564mm"/>
          <draw:path svg:d="M 76.92307 25.641024 L 76.92307 0.0 L 256.41025 25.641024 Q 435.8974 51.282047 435.8974 51.282047 L 435.8974 51.282047 L 410.25638 51.282047 Q 358.97433 51.282047 256.41025 102.564095 L 179.48717 153.84615 L 179.48717 153.84615 L 179.48717 153.84615 L 128.20512 128.20512 Q 76.92307 102.564095 51.282047 102.564095 L 3.6379788E-12 102.564095 L 3.6379788E-12 76.92307 L 3.6379788E-12 51.282047 L 25.641024 51.282047 L 51.282047 51.282047 L 51.282047 25.641024 L 51.282047 25.641024 L 76.92307 25.641024 z" svg:height="1.5384614mm" draw:style-name="style-1020" svg:viewBox="0.0 0.0 435.8974 153.84615" svg:width="4.358974mm" svg:x="241.02562mm" svg:y="165.641mm"/>
          <draw:path svg:d="M 3076.9229 0.0 L 3128.2048 0.0 L 3179.4868 0.0 Q 3256.41 25.641024 3282.051 76.92307 Q 3282.051 153.84615 3307.692 153.84615 L 3333.333 153.84615 L 3333.333 153.84615 Q 3333.333 153.84615 3333.333 179.48717 L 3358.974 179.48717 L 3358.974 179.48717 L 3384.615 179.48717 L 3384.615 179.48717 L 3384.615 205.12819 L 3435.8972 256.41025 Q 3487.1792 333.3333 3435.8972 333.3333 Q 3410.256 333.3333 3435.8972 461.53842 Q 3487.1792 615.3846 3461.538 666.6666 L 3461.538 717.94867 L 3461.538 717.94867 L 3435.8972 717.94867 L 3435.8972 717.94867 L 3435.8972 717.94867 L 3435.8972 743.58966 L 3435.8972 743.58966 L 3410.256 743.58966 L 3410.256 769.2307 L 3384.615 769.2307 L 3333.333 769.2307 L 3333.333 794.8717 L 3333.333 794.8717 L 3307.692 794.8717 L 3307.692 820.51276 L 3307.692 820.51276 L 3282.051 820.51276 L 3282.051 846.15375 L 3282.051 871.7948 L 3282.051 871.7948 L 3282.051 871.7948 L 3256.41 846.15375 Q 3256.41 820.51276 3179.4868 794.8717 Q 3128.2048 769.2307 3128.2048 743.58966 Q 3128.2048 717.94867 3076.9229 717.94867 Q 2999.9998 717.94867 2999.9998 743.58966 Q 2999.9998 769.2307 2974.3586 769.2307 Q 2923.0767 743.58966 2230.769 769.2307 L 1512.8204 820.51276 L 1487.1793 820.51276 L 1435.8973 820.51276 L 1410.2562 846.15375 L 1384.6152 846.15375 L 1333.3333 846.15375 L 1282.0511 846.15375 L 1256.4102 846.15375 Q 1230.7692 820.51276 1128.2051 794.8717 Q 1051.282 769.2307 1076.923 743.58966 Q 1102.564 743.58966 1076.923 666.6666 L 1076.923 615.3846 L 1025.641 615.3846 Q 974.3589 615.3846 820.51276 615.3846 Q 692.3076 615.3846 717.94867 666.6666 Q 717.94867 717.94867 641.0256 717.94867 L 564.10254 717.94867 L 564.10254 717.94867 L 564.10254 717.94867 L 564.10254 717.94867 L 564.10254 717.94867 L 564.10254 692.3076 L 564.10254 666.6666 L 564.10254 666.6666 L 564.10254 666.6666 L 564.10254 641.0256 L 564.10254 641.0256 L 538.4615 641.0256 L 538.4615 615.3846 L 538.4615 615.3846 L 512.8205 615.3846 L 512.8205 615.3846 L 512.8205 615.3846 L 512.8205 615.3846 L 487.17944 615.3846 L 487.17944 615.3846 L 461.53842 615.3846 L 461.53842 615.3846 L 461.53842 615.3846 L 461.53842 589.7435 L 461.53842 589.7435 L 435.8974 589.7435 Q 435.8974 615.3846 410.25638 615.3846 Q 384.61536 615.3846 358.97433 564.10254 Q 358.97433 487.17944 256.41025 512.8205 Q 179.48717 512.8205 153.84615 512.8205 Q 153.84615 487.17944 102.564095 487.17944 L 51.282047 512.8205 L 25.641024 487.17944 L 0.0 461.53842 L 0.0 461.53842 L 0.0 461.53842 L 25.641024 461.53842 Q 25.641024 461.53842 51.282047 435.8974 Q 76.92307 410.25638 51.282047 410.25638 L 51.282047 410.25638 L 51.282047 384.61536 Q 51.282047 384.61536 76.92307 333.3333 Q 102.564095 282.05127 51.282047 256.41025 L 25.641024 256.41025 L 25.641024 230.76921 Q 51.282047 230.76921 51.282047 205.12819 L 51.282047 179.48717 L 25.641024 179.48717 L 0.0 153.84615 L 0.0 153.84615 L 0.0 153.84615 L 102.564095 153.84615 Q 205.12819 153.84615 205.12819 128.20512 Q 205.12819 102.564095 307.6923 102.564095 Q 384.61536 102.564095 564.10254 102.564095 Q 769.2307 102.564095 1025.641 51.282047 Q 1282.0511 25.641024 1282.0511 25.641024 L 1282.0511 25.641024 L 1589.7434 25.641024 Q 1897.4357 25.641024 1897.4357 51.282047 Q 1897.4357 76.92307 1999.9999 51.282047 Q 2076.9229 51.282047 2564.1023 25.641024 Q 3025.6409 0.0 3076.9229 0.0 z M 3128.2048 615.3846 Q 3128.2048 564.10254 3153.846 564.10254 Q 3179.4868 564.10254 3179.4868 589.7435 Q 3205.128 615.3846 3179.4868 641.0256 Q 3128.2048 641.0256 3128.2048 615.3846 z" svg:height="8.717948mm" draw:style-name="style-1021" svg:viewBox="0.0 0.0 3461.538 871.7948" svg:width="34.615383mm" svg:x="72.307686mm" svg:y="160.5128mm"/>
          <draw:path svg:d="M 128.20512 0.0 L 205.12819 0.0 L 205.12819 0.0 L 205.12819 25.641024 L 205.12819 25.641024 L 230.76921 25.641024 L 230.76921 76.92307 Q 256.41025 128.20512 282.05127 128.20512 L 333.3333 128.20512 L 333.3333 128.20512 Q 333.3333 128.20512 384.61536 153.84615 Q 384.61536 179.48717 333.3333 230.76921 Q 282.05127 282.05127 230.76921 333.3333 L 205.12819 410.25638 L 179.48717 410.25638 L 128.20512 435.8974 L 128.20512 435.8974 L 128.20512 435.8974 L 102.564095 435.8974 L 102.564095 435.8974 L 76.92307 410.25638 L 51.282047 384.61536 L 51.282047 384.61536 L 25.641024 384.61536 L 25.641024 358.97433 L 25.641024 333.3333 L 0.0 282.05127 L 0.0 256.41025 L 0.0 256.41025 L 25.641024 256.41025 L 25.641024 230.76921 L 25.641024 230.76921 L 25.641024 205.12819 Q 25.641024 179.48717 51.282047 179.48717 Q 76.92307 153.84615 102.564095 128.20512 L 102.564095 102.564095 L 76.92307 51.282047 Q 76.92307 0.0 128.20512 0.0 z" svg:height="4.358974mm" draw:style-name="style-1022" svg:viewBox="0.0 0.0 384.61536 435.8974" svg:width="3.8461535mm" svg:x="260.7692mm" svg:y="35.1282mm"/>
          <draw:path svg:d="M 179.48717 51.282047 L 179.48717 76.92307 L 179.48717 102.564095 Q 153.84615 153.84615 153.84615 153.84615 L 153.84615 179.48717 L 76.92307 153.84615 Q 0.0 102.564095 0.0 51.282047 Q 51.282047 -25.641024 102.564095 0.0 Q 153.84615 25.641024 179.48717 51.282047 z" svg:height="1.7948717mm" draw:style-name="style-1023" svg:viewBox="0.0 0.0 179.48717 179.48717" svg:width="1.7948717mm" svg:x="271.79486mm" svg:y="42.5641mm"/>
          <draw:path svg:d="M 179.48717 0.0 L 179.48717 0.0 L 256.41025 0.0 L 333.3333 0.0 L 358.97433 0.0 L 384.61536 0.0 L 384.61536 25.641024 L 410.25638 25.641024 L 410.25638 25.641024 L 410.25638 51.282047 L 410.25638 51.282047 L 410.25638 51.282047 L 435.8974 76.92307 L 461.53842 102.564095 L 461.53842 102.564095 L 461.53842 102.564095 L 461.53842 230.76921 Q 461.53842 333.3333 435.8974 358.97433 L 435.8974 410.25638 L 410.25638 410.25638 Q 410.25638 410.25638 205.12819 410.25638 L 0.0 410.25638 L 0.0 358.97433 L 0.0 282.05127 L 102.564095 282.05127 L 205.12819 282.05127 L 205.12819 205.12819 Q 205.12819 102.564095 179.48717 51.282047 L 153.84615 0.0 L 179.48717 0.0 z" svg:height="4.102564mm" draw:style-name="style-1024" svg:viewBox="0.0 0.0 461.53842 410.25638" svg:width="4.615384mm" svg:x="0.0mm" svg:y="148.20511mm"/>
          <draw:path svg:d="M 51.282047 0.0 L 51.282047 0.0 L 76.92307 0.0 L 102.564095 0.0 L 128.20512 0.0 Q 128.20512 0.0 128.20512 25.641024 L 153.84615 25.641024 L 153.84615 51.282047 L 153.84615 76.92307 L 153.84615 102.564095 Q 153.84615 128.20512 76.92307 102.564095 L 0.0 102.564095 L 0.0 51.282047 Q 0.0 25.641024 25.641024 25.641024 Q 51.282047 0.0 51.282047 0.0 z" svg:height="1.025641mm" draw:style-name="style-1025" svg:viewBox="0.0 0.0 153.84615 102.564095" svg:width="1.5384614mm" svg:x="227.9487mm" svg:y="52.307686mm"/>
          <draw:path svg:d="M 435.8974 0.0 L 589.7435 0.0 L 743.58966 0.0 Q 897.4358 0.0 897.4358 25.641024 L 897.4358 25.641024 L 897.4358 25.641024 Q 897.4358 51.282047 743.58966 76.92307 L 589.7435 102.564095 L 589.7435 128.20512 L 589.7435 153.84615 L 615.3846 153.84615 L 615.3846 179.48717 L 384.61536 179.48717 L 179.48717 153.84615 L 179.48717 153.84615 Q 179.48717 153.84615 102.564095 128.20512 L 0.0 102.564095 L 0.0 76.92307 L 0.0 76.92307 L 153.84615 51.282047 Q 307.6923 0.0 435.8974 0.0 z" svg:height="1.7948717mm" draw:style-name="style-1026" svg:viewBox="0.0 0.0 897.4358 179.48717" svg:width="8.974359mm" svg:x="134.61537mm" svg:y="193.84613mm"/>
          <draw:path svg:d="M 666.6666 3.6379788E-12 L 666.6666 3.6379788E-12 L 666.6666 25.641024 L 666.6666 51.282047 L 769.2307 76.92307 Q 871.7948 76.92307 871.7948 76.92307 L 871.7948 102.564095 L 871.7948 128.20512 L 871.7948 128.20512 L 846.15375 128.20512 L 846.15375 128.20512 L 897.4358 153.84615 L 948.71783 179.48717 L 1128.2051 179.48717 Q 1307.6921 179.48717 1384.6152 179.48717 Q 1487.1793 205.12819 1487.1793 230.76921 L 1487.1793 230.76921 L 1487.1793 230.76921 Q 1487.1793 230.76921 1487.1793 256.41025 L 1512.8204 256.41025 L 1538.4614 256.41025 L 1538.4614 256.41025 L 1538.4614 282.05127 L 1538.4614 282.05127 L 1538.4614 282.05127 L 1538.4614 307.6923 L 1512.8204 307.6923 L 1512.8204 307.6923 L 1512.8204 333.3333 L 1487.1793 333.3333 L 1487.1793 333.3333 L 1487.1793 333.3333 L 1461.5383 358.97433 L 1435.8973 384.61536 L 1384.6152 384.61536 L 1358.9742 384.61536 L 1333.3333 384.61536 Q 1333.3333 384.61536 1333.3333 410.25638 L 1333.3333 410.25638 L 1307.6921 435.8974 Q 1282.0511 461.53842 1307.6921 487.17944 Q 1333.3333 538.4615 1307.6921 589.7435 L 1307.6921 615.3846 L 1282.0511 615.3846 Q 1282.0511 589.7435 1102.564 589.7435 L 923.07684 589.7435 L 923.07684 589.7435 L 923.07684 589.7435 L 948.71783 564.10254 Q 974.3589 538.4615 769.2307 538.4615 L 538.4615 538.4615 L 512.8205 538.4615 Q 461.53842 538.4615 487.17944 512.8205 Q 512.8205 487.17944 384.61536 487.17944 L 282.05127 487.17944 L 307.6923 461.53842 Q 307.6923 435.8974 358.97433 410.25638 L 410.25638 384.61536 L 358.97433 384.61536 Q 282.05127 384.61536 230.76921 358.97433 L 179.48717 358.97433 L 179.48717 358.97433 Q 179.48717 333.3333 179.48717 333.3333 Q 205.12819 333.3333 179.48717 307.6923 Q 153.84615 282.05127 128.20512 256.41025 L 76.92307 230.76921 L 51.282047 230.76921 L 0.0 230.76921 L 25.641024 205.12819 L 51.282047 179.48717 L 51.282047 179.48717 L 51.282047 179.48717 L 25.641024 179.48717 L 25.641024 179.48717 L 51.282047 179.48717 L 102.564095 179.48717 L 153.84615 153.84615 Q 205.12819 153.84615 230.76921 128.20512 Q 230.76921 76.92307 410.25638 128.20512 Q 589.7435 153.84615 589.7435 76.92307 Q 589.7435 25.641024 615.3846 25.641024 Q 641.0256 25.641024 666.6666 3.6379788E-12 z" svg:height="6.153846mm" draw:style-name="style-1027" svg:viewBox="0.0 0.0 1538.4614 615.3846" svg:width="15.384614mm" svg:x="227.69229mm" svg:y="176.66666mm"/>
          <draw:path svg:d="M 1974.3588 0.0 L 2051.282 0.0 L 2051.282 0.0 L 2051.282 25.641024 L 2153.846 25.641024 L 2256.4102 25.641024 L 2307.6921 51.282047 L 2333.333 51.282047 L 2307.6921 76.92307 Q 2256.4102 76.92307 2256.4102 128.20512 Q 2256.4102 179.48717 2307.6921 179.48717 L 2333.333 179.48717 L 2333.333 205.12819 L 2358.974 205.12819 L 2358.974 205.12819 L 2358.974 230.76921 L 2358.974 230.76921 L 2358.974 230.76921 L 2384.6152 230.76921 L 2384.6152 230.76921 L 2384.6152 256.41025 L 2410.256 256.41025 L 2410.256 282.05127 L 2410.256 307.6923 L 2384.6152 307.6923 L 2384.6152 333.3333 L 2461.5383 333.3333 Q 2512.8203 333.3333 2512.8203 358.97433 L 2538.4614 358.97433 L 2538.4614 358.97433 L 2538.4614 384.61536 L 2538.4614 384.61536 L 2512.8203 384.61536 L 2512.8203 384.61536 L 2512.8203 384.61536 L 2512.8203 410.25638 L 2512.8203 410.25638 L 2487.1792 410.25638 L 2487.1792 435.8974 L 2512.8203 435.8974 L 2538.4614 435.8974 L 2512.8203 461.53842 L 2487.1792 487.17944 L 2487.1792 487.17944 L 2461.5383 487.17944 L 2461.5383 487.17944 L 2461.5383 512.8205 L 2307.6921 512.8205 L 2153.846 538.4615 L 2205.128 538.4615 Q 2256.4102 589.7435 2256.4102 589.7435 L 2282.051 589.7435 L 2282.051 589.7435 L 2282.051 615.3846 L 1487.1793 615.3846 L 692.3076 615.3846 L 692.3076 589.7435 L 717.94867 589.7435 L 717.94867 589.7435 L 717.94867 589.7435 L 666.6666 564.10254 L 641.0256 564.10254 L 641.0256 512.8205 L 641.0256 461.53842 L 717.94867 461.53842 L 794.8717 435.8974 L 794.8717 435.8974 L 820.51276 435.8974 L 820.51276 435.8974 L 820.51276 435.8974 L 794.8717 410.25638 L 769.2307 384.61536 L 564.10254 384.61536 Q 358.97433 384.61536 256.41025 333.3333 L 179.48717 333.3333 L 153.84615 333.3333 L 102.564095 333.3333 L 102.564095 333.3333 L 76.92307 333.3333 L 76.92307 333.3333 L 76.92307 333.3333 L 51.282047 307.6923 L 1.8189894E-12 282.05127 L 25.641024 282.05127 L 51.282047 282.05127 L 51.282047 256.41025 L 51.282047 256.41025 L 102.564095 256.41025 L 153.84615 230.76921 L 179.48717 230.76921 L 205.12819 230.76921 L 205.12819 230.76921 Q 230.76921 230.76921 230.76921 205.12819 L 230.76921 205.12819 L 666.6666 179.48717 Q 1076.923 179.48717 1025.641 153.84615 Q 999.99994 128.20512 1128.2051 128.20512 Q 1230.7692 128.20512 1230.7692 128.20512 L 1230.7692 128.20512 L 1384.6152 128.20512 Q 1538.4614 102.564095 1564.1024 102.564095 L 1564.1024 102.564095 L 1692.3075 76.92307 Q 1820.5127 76.92307 1846.1537 25.641024 Q 1897.4357 25.641024 1974.3588 0.0 z" svg:height="6.153846mm" draw:style-name="style-1028" svg:viewBox="0.0 0.0 2538.4614 615.3846" svg:width="25.384613mm" svg:x="134.35896mm" svg:y="199.23076mm"/>
          <draw:path svg:d="M 1128.2051 0.0 L 1128.2051 0.0 L 1179.487 0.0 Q 1205.128 0.0 1205.128 25.641024 Q 1205.128 76.92307 1384.6152 102.564095 Q 1538.4614 128.20512 1589.7434 128.20512 L 1641.0255 128.20512 L 1641.0255 128.20512 L 1641.0255 128.20512 L 1666.6665 128.20512 L 1666.6665 153.84615 L 820.51276 153.84615 L 0.0 153.84615 L 0.0 128.20512 L 0.0 102.564095 L 51.282047 102.564095 L 76.92307 102.564095 L 76.92307 76.92307 L 76.92307 51.282047 L 615.3846 25.641024 Q 1128.2051 25.641024 1128.2051 0.0 z" svg:height="1.5384614mm" draw:style-name="style-1029" svg:viewBox="0.0 0.0 1666.6665 153.84615" svg:width="16.666666mm" svg:x="28.205126mm" svg:y="203.84613mm"/>
          <draw:path svg:d="M 153.84615 0.0 L 153.84615 0.0 L 333.3333 25.641024 Q 512.8205 76.92307 512.8205 76.92307 L 538.4615 76.92307 L 666.6666 76.92307 Q 769.2307 76.92307 769.2307 128.20512 Q 769.2307 153.84615 820.51276 153.84615 L 871.7948 153.84615 L 871.7948 179.48717 Q 871.7948 205.12819 846.15375 230.76921 Q 820.51276 230.76921 717.94867 256.41025 L 615.3846 282.05127 L 615.3846 282.05127 L 615.3846 282.05127 L 589.7435 282.05127 Q 564.10254 282.05127 410.25638 256.41025 L 230.76921 256.41025 L 230.76921 256.41025 Q 230.76921 230.76921 153.84615 230.76921 L 102.564095 230.76921 L 102.564095 205.12819 L 102.564095 205.12819 L 76.92307 205.12819 L 76.92307 179.48717 L 102.564095 179.48717 L 128.20512 179.48717 L 128.20512 153.84615 L 102.564095 128.20512 L 102.564095 76.92307 L 102.564095 51.282047 L 51.282047 51.282047 Q 0.0 25.641024 0.0 25.641024 L 0.0 25.641024 L 76.92307 25.641024 Q 153.84615 25.641024 153.84615 0.0 z" svg:height="2.8205125mm" draw:style-name="style-1030" svg:viewBox="0.0 0.0 871.7948 282.05127" svg:width="8.717948mm" svg:x="121.02563mm" svg:y="191.02562mm"/>
          <draw:path svg:d="M 0.0 51.282047 L 0.0 4.5474735E-13 L 25.641024 51.282047 Q 51.282047 102.564095 51.282047 102.564095 L 51.282047 102.564095 L 51.282047 128.20512 L 51.282047 128.20512 L 76.92307 153.84615 L 102.564095 179.48717 L 102.564095 205.12819 L 102.564095 230.76921 L 205.12819 205.12819 Q 307.6923 205.12819 358.97433 102.564095 Q 435.8974 51.282047 512.8205 51.282047 Q 589.7435 51.282047 615.3846 76.92307 L 666.6666 76.92307 L 666.6666 102.564095 L 666.6666 102.564095 L 564.10254 102.564095 L 487.17944 102.564095 L 487.17944 128.20512 Q 461.53842 128.20512 384.61536 256.41025 Q 307.6923 410.25638 230.76921 435.8974 L 179.48717 461.53842 L 179.48717 461.53842 L 153.84615 461.53842 L 153.84615 461.53842 L 153.84615 461.53842 L 128.20512 461.53842 L 102.564095 461.53842 L 102.564095 461.53842 L 102.564095 461.53842 L 76.92307 461.53842 L 76.92307 461.53842 L 76.92307 435.8974 L 51.282047 435.8974 L 51.282047 435.8974 L 51.282047 410.25638 L 51.282047 410.25638 L 51.282047 410.25638 L 25.641024 384.61536 L 0.0 358.97433 L 0.0 230.76921 Q 0.0 102.564095 0.0 51.282047 z" svg:height="4.615384mm" draw:style-name="style-1031" svg:viewBox="0.0 0.0 666.6666 461.53842" svg:width="6.666666mm" svg:x="203.58972mm" svg:y="38.461536mm"/>
          <draw:path svg:d="M 205.12819 51.282047 L 205.12819 51.282047 L 205.12819 102.564095 Q 179.48717 153.84615 179.48717 179.48717 Q 179.48717 205.12819 128.20512 205.12819 Q 102.564095 205.12819 76.92307 179.48717 L 76.92307 153.84615 L 76.92307 153.84615 Q 76.92307 128.20512 25.641024 128.20512 L 3.6379788E-12 128.20512 L 3.6379788E-12 128.20512 L 3.6379788E-12 102.564095 L 25.641024 51.282047 Q 25.641024 -25.641024 102.564095 0.0 Q 179.48717 0.0 179.48717 25.641024 Q 179.48717 51.282047 205.12819 51.282047 z" svg:height="2.051282mm" draw:style-name="style-1032" svg:viewBox="0.0 0.0 205.12819 205.12819" svg:width="2.051282mm" svg:x="176.66666mm" svg:y="45.384613mm"/>
          <draw:path svg:d="M 0.0 51.282047 Q 0.0 -25.641024 25.641024 -1.8189894E-12 Q 51.282047 -1.8189894E-12 76.92307 25.641024 Q 102.564095 76.92307 51.282047 76.92307 Q 0.0 102.564095 0.0 51.282047 z" svg:height="0.7692307mm" draw:style-name="style-1033" svg:viewBox="0.0 0.0 76.92307 76.92307" svg:width="0.7692307mm" svg:x="89.23076mm" svg:y="146.41025mm"/>
          <draw:path svg:d="M 717.94867 25.641024 L 769.2307 0.0 L 871.7948 0.0 L 948.71783 0.0 L 1128.2051 0.0 L 1282.0511 0.0 L 1282.0511 76.92307 L 1282.0511 153.84615 L 820.51276 153.84615 L 384.61536 153.84615 L 358.97433 153.84615 Q 333.3333 153.84615 153.84615 128.20512 L 0.0 128.20512 L 0.0 102.564095 L 0.0 102.564095 L 51.282047 102.564095 L 102.564095 102.564095 L 358.97433 76.92307 Q 589.7435 51.282047 615.3846 51.282047 Q 641.0256 51.282047 717.94867 25.641024 z" svg:height="1.5384614mm" draw:style-name="style-1034" svg:viewBox="0.0 0.0 1282.0511 153.84615" svg:width="12.820512mm" svg:x="307.17947mm" svg:y="181.02562mm"/>
          <draw:path svg:d="M 743.58966 1051.282 L 717.94867 1179.487 L 717.94867 1179.487 L 717.94867 1179.487 L 717.94867 1179.487 L 717.94867 1153.8461 L 666.6666 1153.8461 L 641.0256 1153.8461 L 641.0256 1025.641 Q 641.0256 897.4358 666.6666 897.4358 Q 717.94867 897.4358 717.94867 769.2307 L 717.94867 666.6666 L 717.94867 641.0256 L 717.94867 615.3846 L 666.6666 615.3846 L 641.0256 641.0256 L 589.7435 641.0256 Q 538.4615 641.0256 461.53842 615.3846 Q 358.97433 589.7435 307.6923 666.6666 L 230.76921 717.94867 L 205.12819 717.94867 Q 205.12819 692.3076 153.84615 692.3076 L 128.20512 692.3076 L 51.282047 666.6666 L 0.0 666.6666 L 0.0 641.0256 L 0.0 615.3846 L 0.0 615.3846 L 0.0 615.3846 L 25.641024 615.3846 L 25.641024 589.7435 L 51.282047 589.7435 Q 102.564095 589.7435 102.564095 358.97433 L 102.564095 153.84615 L 102.564095 128.20512 Q 102.564095 128.20512 76.92307 128.20512 L 76.92307 128.20512 L 76.92307 128.20512 L 51.282047 102.564095 L 51.282047 102.564095 L 51.282047 102.564095 L 51.282047 76.92307 L 51.282047 76.92307 L 25.641024 76.92307 L 25.641024 76.92307 L 25.641024 76.92307 L 25.641024 76.92307 L 153.84615 51.282047 Q 307.6923 51.282047 307.6923 25.641024 L 307.6923 0.0 L 358.97433 0.0 L 410.25638 0.0 L 615.3846 0.0 Q 794.8717 -25.641024 948.71783 25.641024 Q 1128.2051 51.282047 1102.564 435.8974 Q 1076.923 820.51276 923.07684 897.4358 Q 769.2307 948.71783 743.58966 1051.282 z" svg:height="11.79487mm" draw:style-name="style-1035" svg:viewBox="0.0 0.0 1102.564 1179.487" svg:width="11.0256405mm" svg:x="97.43589mm" svg:y="56.66666mm"/>
          <draw:path svg:d="M 230.76921 25.641024 L 230.76921 1.8189894E-12 L 282.05127 1.8189894E-12 L 307.6923 1.8189894E-12 L 307.6923 76.92307 Q 307.6923 128.20512 333.3333 128.20512 Q 384.61536 128.20512 384.61536 179.48717 L 384.61536 230.76921 L 358.97433 230.76921 Q 333.3333 230.76921 205.12819 230.76921 L 76.92307 256.41025 L 76.92307 230.76921 Q 76.92307 179.48717 25.641024 179.48717 L 0.0 179.48717 L 0.0 128.20512 L 25.641024 102.564095 L 25.641024 102.564095 L 25.641024 76.92307 L 51.282047 76.92307 Q 76.92307 76.92307 179.48717 51.282047 Q 256.41025 25.641024 230.76921 25.641024 z" svg:height="2.5641024mm" draw:style-name="style-1036" svg:viewBox="0.0 0.0 384.61536 256.41025" svg:width="3.8461535mm" svg:x="47.948715mm" svg:y="152.56409mm"/>
          <draw:path svg:d="M 461.53842 0.0 L 641.0256 0.0 L 641.0256 0.0 L 641.0256 0.0 L 692.3076 25.641024 L 743.58966 51.282047 L 717.94867 51.282047 L 692.3076 51.282047 L 692.3076 76.92307 L 692.3076 76.92307 L 666.6666 76.92307 Q 666.6666 102.564095 641.0256 128.20512 Q 615.3846 179.48717 589.7435 256.41025 L 564.10254 358.97433 L 564.10254 358.97433 Q 564.10254 358.97433 538.4615 461.53842 L 512.8205 538.4615 L 512.8205 538.4615 L 512.8205 538.4615 L 512.8205 461.53842 L 512.8205 410.25638 L 512.8205 358.97433 Q 512.8205 333.3333 487.17944 205.12819 Q 487.17944 102.564095 256.41025 102.564095 L 25.641024 102.564095 L 25.641024 76.92307 L 3.6379788E-12 76.92307 L 3.6379788E-12 76.92307 L 3.6379788E-12 76.92307 L 3.6379788E-12 76.92307 L 3.6379788E-12 51.282047 L 3.6379788E-12 51.282047 L 25.641024 51.282047 L 153.84615 25.641024 Q 282.05127 0.0 461.53842 0.0 z" svg:height="5.384615mm" draw:style-name="style-1037" svg:viewBox="0.0 0.0 743.58966 538.4615" svg:width="7.435897mm" svg:x="260.5128mm" svg:y="105.641014mm"/>
          <draw:path svg:d="M 179.48717 25.641024 L 179.48717 0.0 L 205.12819 0.0 L 256.41025 0.0 L 307.6923 25.641024 L 358.97433 51.282047 L 358.97433 51.282047 L 358.97433 51.282047 L 384.61536 51.282047 L 384.61536 51.282047 L 384.61536 76.92307 L 410.25638 76.92307 L 410.25638 76.92307 L 410.25638 102.564095 L 410.25638 102.564095 L 410.25638 102.564095 L 435.8974 179.48717 Q 461.53842 256.41025 461.53842 307.6923 L 461.53842 333.3333 L 461.53842 333.3333 Q 435.8974 307.6923 358.97433 307.6923 Q 282.05127 307.6923 256.41025 256.41025 Q 230.76921 256.41025 153.84615 256.41025 Q 51.282047 282.05127 51.282047 358.97433 L 51.282047 410.25638 L 51.282047 410.25638 Q 25.641024 410.25638 25.641024 384.61536 L 0.0 384.61536 L 0.0 307.6923 Q 0.0 256.41025 25.641024 256.41025 Q 51.282047 256.41025 51.282047 179.48717 L 51.282047 102.564095 L 76.92307 102.564095 L 76.92307 102.564095 L 102.564095 76.92307 L 128.20512 51.282047 L 128.20512 51.282047 L 153.84615 51.282047 L 153.84615 51.282047 L 153.84615 51.282047 L 153.84615 25.641024 L 153.84615 25.641024 L 179.48717 25.641024 z" svg:height="4.102564mm" draw:style-name="style-1038" svg:viewBox="0.0 0.0 461.53842 410.25638" svg:width="4.615384mm" svg:x="274.87177mm" svg:y="31.794868mm"/>
          <draw:path svg:d="M 76.92307 25.641024 L 128.20512 0.0 L 410.25638 25.641024 Q 692.3076 25.641024 743.58966 76.92307 Q 794.8717 128.20512 846.15375 128.20512 L 871.7948 128.20512 L 871.7948 128.20512 L 871.7948 128.20512 L 948.71783 128.20512 Q 999.99994 128.20512 1051.282 128.20512 Q 1102.564 128.20512 1128.2051 179.48717 Q 1153.8461 205.12819 1179.487 179.48717 L 1205.128 153.84615 L 1205.128 153.84615 L 1205.128 179.48717 L 1256.4102 179.48717 L 1333.3333 179.48717 L 1333.3333 205.12819 L 1358.9742 230.76921 L 1358.9742 230.76921 L 1358.9742 230.76921 L 1358.9742 230.76921 L 1358.9742 256.41025 L 1358.9742 256.41025 L 1333.3333 282.05127 L 1205.128 282.05127 Q 1051.282 282.05127 794.8717 307.6923 L 564.10254 307.6923 L 435.8974 307.6923 L 333.3333 307.6923 L 333.3333 307.6923 Q 333.3333 282.05127 179.48717 282.05127 L 25.641024 282.05127 L 25.641024 282.05127 L 0.0 282.05127 L 0.0 256.41025 L 25.641024 256.41025 L 25.641024 256.41025 L 25.641024 230.76921 L 51.282047 230.76921 L 76.92307 230.76921 L 76.92307 179.48717 Q 76.92307 153.84615 76.92307 76.92307 Q 25.641024 25.641024 76.92307 25.641024 z" svg:height="3.076923mm" draw:style-name="style-1039" svg:viewBox="0.0 0.0 1358.9742 307.6923" svg:width="13.589743mm" svg:x="214.10254mm" svg:y="165.384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9.04018mm" fo:page-width="310.1150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