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84c3" draw:opacity="100.0%" draw:stroke="solid" svg:stroke-color="#000000" draw:stroke-linejoin="round" svg:stroke-opacity="100.0%" svg:stroke-width="0.33072916mm"/>
    </style:style>
    <style:style style:family="graphic" style:name="style-3">
      <style:graphic-properties draw:fill="solid" draw:fill-color="#ffffff" draw:opacity="25.0%" draw:stroke="none"/>
    </style:style>
    <style:style style:family="graphic" style:name="style-4">
      <style:graphic-properties draw:fill="solid" draw:fill-color="#ffffff" draw:opacity="25.0%" draw:stroke="none"/>
    </style:style>
    <style:style style:family="graphic" style:name="style-5">
      <style:graphic-properties draw:fill="solid" draw:fill-color="#000000" draw:opacity="25.0%" draw:stroke="none"/>
    </style:style>
    <style:style style:family="graphic" style:name="style-6">
      <style:graphic-properties draw:fill="solid" draw:fill-color="#000000" draw:opacity="23.999999463558197%" draw:stroke="none"/>
    </style:style>
    <style:style style:family="graphic" style:name="style-7">
      <style:graphic-properties draw:fill="solid" draw:fill-color="#6984c3" draw:opacity="100.0%" draw:stroke="solid" svg:stroke-color="#000000" draw:stroke-linejoin="round" svg:stroke-opacity="100.0%" svg:stroke-width="0.33072916mm"/>
    </style:style>
    <style:style style:family="graphic" style:name="style-8">
      <style:graphic-properties draw:fill="solid" draw:fill-color="#ffffff" draw:opacity="25.0%" draw:stroke="none"/>
    </style:style>
    <style:style style:family="graphic" style:name="style-9">
      <style:graphic-properties draw:fill="solid" draw:fill-color="#000000" draw:opacity="25.0%" draw:stroke="none"/>
    </style:style>
  </office:automatic-styles>
  <office:body>
    <office:drawing>
      <draw:page draw:master-page-name="Default" draw:name="page1" draw:style-name="DP1">
        <draw:g>
          <draw:g>
            <draw:path svg:d="M 30.521744 2745.5498 C 41.02836 2602.8865 -173.82387 1814.4281 405.06857 812.0014 C 1278.1802 -267.2604 3998.2822 -279.61914 4473.976 828.6437 C 4949.6445 1936.9303 4897.865 2753.4077 4792.773 2896.0715 C 4472.0186 3131.9739 4245.8525 3203.226 3925.0981 3274.505 C 3925.0981 3274.505 3846.0938 2088.2454 3736.3445 1667.8491 C 3731.635 1653.5352 3872.1816 2308.5112 3925.0981 3274.9016 C 3851.9148 4230.312 3778.7307 5108.8877 3778.7307 5108.8877 C 2809.7473 5231.654 1924.8007 5255.6255 997.8305 5082.032 C 903.26056 4972.309 684.839 3667.8342 658.0076 3099.8796 C 631.1763 2444.11 778.28723 1516.5603 778.28723 1516.5603 C 746.76483 1549.4745 631.92505 2785.3167 668.5143 3091.0693 C 421.39075 3122.4224 83.06017 2822.385 30.521845 2745.5498 L 30.521845 2745.5498 z" svg:height="52.06597mm" draw:style-name="style-2" svg:viewBox="0.0 0.0 4863.515 5206.597" svg:width="48.63515mm" svg:x="6.1814127mm" svg:y="25.327023mm"/>
            <draw:path svg:d="M 1551.5697 0.89908916 C 1491.372 -14.808124 684.72345 173.67984 395.77438 692.0243 C 154.98402 880.5129 -73.767044 1775.8348 22.548939 2498.3748 C 142.94498 2624.0337 371.6955 2828.2302 431.8935 2781.1077 C 769.0004 1854.371 -362.71585 896.2201 1551.5697 0.89908916 z" svg:height="27.88035mm" draw:style-name="style-3" svg:viewBox="0.0 0.0 1551.5697 2788.035" svg:width="15.5156975mm" svg:x="6.642744mm" svg:y="27.279884mm"/>
            <draw:path svg:d="M 101.64572 0.0 C -139.14464 958.1508 89.60663 2670.2576 354.4763 3235.7236 C 619.3455 3345.6758 992.5717 3392.7974 1076.8474 3361.382 C 1149.0851 2560.3054 77.56652 2670.2576 101.64572 0.0 z" svg:height="33.709366mm" draw:style-name="style-4" svg:viewBox="0.0 0.0 1080.3433 3370.9365" svg:width="10.803433mm" svg:x="13.075497mm" svg:y="42.996265mm"/>
            <draw:path svg:d="M 49.899246 2393.9426 C 49.899246 2393.9426 603.7184 2252.5754 627.7972 2111.2087 C 760.2321 1561.4496 399.04538 257.7368 230.49342 37.833 C -588.1948 -339.14474 1121.419 2221.1606 49.899246 2393.9426 z" svg:height="23.939426mm" draw:style-name="style-5" svg:viewBox="0.0 0.0 656.38947 2393.9426" svg:width="6.5638947mm" svg:x="47.905617mm" svg:y="32.56521mm"/>
            <draw:path svg:d="M 0.0 1932.474 C 0.0 1932.474 529.7395 1979.5964 589.9373 1853.9371 C 650.1347 1728.2778 927.04486 628.76044 758.4905 94.70957 C 204.67258 -502.17175 963.16266 1916.7676 0.0 1932.474 z" svg:height="19.411291mm" draw:style-name="style-6" svg:viewBox="0.0 0.0 812.15906 1941.1292" svg:width="8.121591mm" svg:x="37.448643mm" svg:y="57.285347mm"/>
            <draw:path svg:d="M 3089.0972 1236.473 C 3089.0972 1919.0054 2397.1392 2472.9456 1544.5487 2472.9456 C 691.9587 2472.9456 0.0 1919.0054 0.0 1236.473 C 0.0 553.9406 691.9587 0.0 1544.5487 0.0 C 2397.1392 0.0 3089.0972 553.94037 3089.0972 1236.473 z" svg:height="24.729456mm" draw:style-name="style-7" svg:viewBox="0.0 0.0 3089.0972 2472.9456" svg:width="30.89097mm" svg:x="15.230868mm" svg:y="3.5338037mm"/>
            <draw:path svg:d="M 1471.2214 27.97075 C 798.59863 -196.23685 -785.8041 969.6439 469.76056 2015.9478 C 1232.0674 1866.4757 -232.75801 655.7526 1471.2214 27.9708 z" svg:height="20.159477mm" draw:style-name="style-8" svg:viewBox="0.0 0.0 1471.2214 2015.9478" svg:width="14.712214mm" svg:x="15.738644mm" svg:y="4.187102mm"/>
            <draw:path svg:d="M 0.0 1394.6787 C 1270.5115 1050.8928 941.67413 -309.3017 1509.6671 64.378136 C 1464.8253 348.37494 1285.4592 1349.837 0.0 1394.6787 z" svg:height="13.946787mm" draw:style-name="style-9" svg:viewBox="0.0 0.0 1509.6671 1394.6787" svg:width="15.096671mm" svg:x="31.347689mm" svg:y="13.6881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