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37068" draw:opacity="100.0%" draw:stroke="solid" svg:stroke-color="#737068" draw:stroke-linejoin="miter" svg:stroke-opacity="100.0%" svg:stroke-width="0.25910932mm"/>
    </style:style>
    <style:style style:family="graphic" style:name="style-3">
      <style:graphic-properties draw:fill="solid" draw:fill-color="#8b8a83" draw:opacity="100.0%" draw:stroke="solid" svg:stroke-color="#8b8a83" draw:stroke-linejoin="miter" svg:stroke-opacity="100.0%" svg:stroke-width="0.25910932mm"/>
    </style:style>
    <style:style style:family="graphic" style:name="style-4">
      <style:graphic-properties draw:fill="solid" draw:fill-color="#c5c3b9" draw:opacity="100.0%" draw:stroke="solid" svg:stroke-color="#c5c3b9" draw:stroke-linejoin="miter" svg:stroke-opacity="100.0%" svg:stroke-width="0.25910932mm"/>
    </style:style>
    <style:style style:family="graphic" style:name="style-5">
      <style:graphic-properties draw:fill="solid" draw:fill-color="#acaca1" draw:opacity="100.0%" draw:stroke="solid" svg:stroke-color="#acaca1" draw:stroke-linejoin="miter" svg:stroke-opacity="100.0%" svg:stroke-width="0.25910932mm"/>
    </style:style>
    <style:style style:family="graphic" style:name="style-6">
      <style:graphic-properties draw:fill="solid" draw:fill-color="#909186" draw:opacity="100.0%" draw:stroke="solid" svg:stroke-color="#909186" draw:stroke-linejoin="miter" svg:stroke-opacity="100.0%" svg:stroke-width="0.25910932mm"/>
    </style:style>
    <style:style style:family="graphic" style:name="style-7">
      <style:graphic-properties draw:fill="solid" draw:fill-color="#67696c" draw:opacity="100.0%" draw:stroke="solid" svg:stroke-color="#67696c" draw:stroke-linejoin="miter" svg:stroke-opacity="100.0%" svg:stroke-width="0.25910932mm"/>
    </style:style>
    <style:style style:family="graphic" style:name="style-8">
      <style:graphic-properties draw:fill="solid" draw:fill-color="#959894" draw:opacity="100.0%" draw:stroke="solid" svg:stroke-color="#959894" draw:stroke-linejoin="miter" svg:stroke-opacity="100.0%" svg:stroke-width="0.25910932mm"/>
    </style:style>
    <style:style style:family="graphic" style:name="style-9">
      <style:graphic-properties draw:fill="solid" draw:fill-color="#8e8980" draw:opacity="100.0%" draw:stroke="solid" svg:stroke-color="#8e8980" draw:stroke-linejoin="miter" svg:stroke-opacity="100.0%" svg:stroke-width="0.25910932mm"/>
    </style:style>
    <style:style style:family="graphic" style:name="style-10">
      <style:graphic-properties draw:fill="solid" draw:fill-color="#8e8d85" draw:opacity="100.0%" draw:stroke="solid" svg:stroke-color="#8e8d85" draw:stroke-linejoin="miter" svg:stroke-opacity="100.0%" svg:stroke-width="0.25910932mm"/>
    </style:style>
    <style:style style:family="graphic" style:name="style-11">
      <style:graphic-properties draw:fill="solid" draw:fill-color="#686661" draw:opacity="100.0%" draw:stroke="solid" svg:stroke-color="#686661" draw:stroke-linejoin="miter" svg:stroke-opacity="100.0%" svg:stroke-width="0.25910932mm"/>
    </style:style>
    <style:style style:family="graphic" style:name="style-12">
      <style:graphic-properties draw:fill="solid" draw:fill-color="#b6b1a5" draw:opacity="100.0%" draw:stroke="solid" svg:stroke-color="#b6b1a5" draw:stroke-linejoin="miter" svg:stroke-opacity="100.0%" svg:stroke-width="0.25910932mm"/>
    </style:style>
    <style:style style:family="graphic" style:name="style-13">
      <style:graphic-properties draw:fill="solid" draw:fill-color="#a6a49d" draw:opacity="100.0%" draw:stroke="solid" svg:stroke-color="#a6a49d" draw:stroke-linejoin="miter" svg:stroke-opacity="100.0%" svg:stroke-width="0.25910932mm"/>
    </style:style>
    <style:style style:family="graphic" style:name="style-14">
      <style:graphic-properties draw:fill="solid" draw:fill-color="#7b7b73" draw:opacity="100.0%" draw:stroke="solid" svg:stroke-color="#7b7b73" draw:stroke-linejoin="miter" svg:stroke-opacity="100.0%" svg:stroke-width="0.25910932mm"/>
    </style:style>
    <style:style style:family="graphic" style:name="style-15">
      <style:graphic-properties draw:fill="solid" draw:fill-color="#c2c6c5" draw:opacity="100.0%" draw:stroke="solid" svg:stroke-color="#c2c6c5" draw:stroke-linejoin="miter" svg:stroke-opacity="100.0%" svg:stroke-width="0.25910932mm"/>
    </style:style>
    <style:style style:family="graphic" style:name="style-16">
      <style:graphic-properties draw:fill="solid" draw:fill-color="#7e7e74" draw:opacity="100.0%" draw:stroke="solid" svg:stroke-color="#7e7e74" draw:stroke-linejoin="miter" svg:stroke-opacity="100.0%" svg:stroke-width="0.25910932mm"/>
    </style:style>
    <style:style style:family="graphic" style:name="style-17">
      <style:graphic-properties draw:fill="solid" draw:fill-color="#8e8c85" draw:opacity="100.0%" draw:stroke="solid" svg:stroke-color="#8e8c85" draw:stroke-linejoin="miter" svg:stroke-opacity="100.0%" svg:stroke-width="0.25910932mm"/>
    </style:style>
    <style:style style:family="graphic" style:name="style-18">
      <style:graphic-properties draw:fill="solid" draw:fill-color="#393937" draw:opacity="100.0%" draw:stroke="solid" svg:stroke-color="#393937" draw:stroke-linejoin="miter" svg:stroke-opacity="100.0%" svg:stroke-width="0.25910932mm"/>
    </style:style>
    <style:style style:family="graphic" style:name="style-19">
      <style:graphic-properties draw:fill="solid" draw:fill-color="#94948c" draw:opacity="100.0%" draw:stroke="solid" svg:stroke-color="#94948c" draw:stroke-linejoin="miter" svg:stroke-opacity="100.0%" svg:stroke-width="0.25910932mm"/>
    </style:style>
    <style:style style:family="graphic" style:name="style-20">
      <style:graphic-properties draw:fill="solid" draw:fill-color="#88867e" draw:opacity="100.0%" draw:stroke="solid" svg:stroke-color="#88867e" draw:stroke-linejoin="miter" svg:stroke-opacity="100.0%" svg:stroke-width="0.25910932mm"/>
    </style:style>
    <style:style style:family="graphic" style:name="style-21">
      <style:graphic-properties draw:fill="solid" draw:fill-color="#7b7d7c" draw:opacity="100.0%" draw:stroke="solid" svg:stroke-color="#7b7d7c" draw:stroke-linejoin="miter" svg:stroke-opacity="100.0%" svg:stroke-width="0.25910932mm"/>
    </style:style>
    <style:style style:family="graphic" style:name="style-22">
      <style:graphic-properties draw:fill="solid" draw:fill-color="#aaaba1" draw:opacity="100.0%" draw:stroke="solid" svg:stroke-color="#aaaba1" draw:stroke-linejoin="miter" svg:stroke-opacity="100.0%" svg:stroke-width="0.25910932mm"/>
    </style:style>
    <style:style style:family="graphic" style:name="style-23">
      <style:graphic-properties draw:fill="solid" draw:fill-color="#bec2c3" draw:opacity="100.0%" draw:stroke="solid" svg:stroke-color="#bec2c3" draw:stroke-linejoin="miter" svg:stroke-opacity="100.0%" svg:stroke-width="0.25910932mm"/>
    </style:style>
    <style:style style:family="graphic" style:name="style-24">
      <style:graphic-properties draw:fill="solid" draw:fill-color="#5e5e59" draw:opacity="100.0%" draw:stroke="solid" svg:stroke-color="#5e5e59" draw:stroke-linejoin="miter" svg:stroke-opacity="100.0%" svg:stroke-width="0.25910932mm"/>
    </style:style>
    <style:style style:family="graphic" style:name="style-25">
      <style:graphic-properties draw:fill="solid" draw:fill-color="#5e5c5a" draw:opacity="100.0%" draw:stroke="solid" svg:stroke-color="#5e5c5a" draw:stroke-linejoin="miter" svg:stroke-opacity="100.0%" svg:stroke-width="0.25910932mm"/>
    </style:style>
    <style:style style:family="graphic" style:name="style-26">
      <style:graphic-properties draw:fill="solid" draw:fill-color="#84847d" draw:opacity="100.0%" draw:stroke="solid" svg:stroke-color="#84847d" draw:stroke-linejoin="miter" svg:stroke-opacity="100.0%" svg:stroke-width="0.25910932mm"/>
    </style:style>
    <style:style style:family="graphic" style:name="style-27">
      <style:graphic-properties draw:fill="solid" draw:fill-color="#a7a69e" draw:opacity="100.0%" draw:stroke="solid" svg:stroke-color="#a7a69e" draw:stroke-linejoin="miter" svg:stroke-opacity="100.0%" svg:stroke-width="0.25910932mm"/>
    </style:style>
    <style:style style:family="graphic" style:name="style-28">
      <style:graphic-properties draw:fill="solid" draw:fill-color="#636668" draw:opacity="100.0%" draw:stroke="solid" svg:stroke-color="#636668" draw:stroke-linejoin="miter" svg:stroke-opacity="100.0%" svg:stroke-width="0.25910932mm"/>
    </style:style>
    <style:style style:family="graphic" style:name="style-29">
      <style:graphic-properties draw:fill="solid" draw:fill-color="#84827a" draw:opacity="100.0%" draw:stroke="solid" svg:stroke-color="#84827a" draw:stroke-linejoin="miter" svg:stroke-opacity="100.0%" svg:stroke-width="0.25910932mm"/>
    </style:style>
    <style:style style:family="graphic" style:name="style-30">
      <style:graphic-properties draw:fill="solid" draw:fill-color="#8a8580" draw:opacity="100.0%" draw:stroke="solid" svg:stroke-color="#8a8580" draw:stroke-linejoin="miter" svg:stroke-opacity="100.0%" svg:stroke-width="0.25910932mm"/>
    </style:style>
    <style:style style:family="graphic" style:name="style-31">
      <style:graphic-properties draw:fill="solid" draw:fill-color="#66625a" draw:opacity="100.0%" draw:stroke="solid" svg:stroke-color="#66625a" draw:stroke-linejoin="miter" svg:stroke-opacity="100.0%" svg:stroke-width="0.25910932mm"/>
    </style:style>
    <style:style style:family="graphic" style:name="style-32">
      <style:graphic-properties draw:fill="solid" draw:fill-color="#d9d8cc" draw:opacity="100.0%" draw:stroke="solid" svg:stroke-color="#d9d8cc" draw:stroke-linejoin="miter" svg:stroke-opacity="100.0%" svg:stroke-width="0.25910932mm"/>
    </style:style>
    <style:style style:family="graphic" style:name="style-33">
      <style:graphic-properties draw:fill="solid" draw:fill-color="#818079" draw:opacity="100.0%" draw:stroke="solid" svg:stroke-color="#818079" draw:stroke-linejoin="miter" svg:stroke-opacity="100.0%" svg:stroke-width="0.25910932mm"/>
    </style:style>
    <style:style style:family="graphic" style:name="style-34">
      <style:graphic-properties draw:fill="solid" draw:fill-color="#66635b" draw:opacity="100.0%" draw:stroke="solid" svg:stroke-color="#66635b" draw:stroke-linejoin="miter" svg:stroke-opacity="100.0%" svg:stroke-width="0.25910932mm"/>
    </style:style>
    <style:style style:family="graphic" style:name="style-35">
      <style:graphic-properties draw:fill="solid" draw:fill-color="#b6b9b9" draw:opacity="100.0%" draw:stroke="solid" svg:stroke-color="#b6b9b9" draw:stroke-linejoin="miter" svg:stroke-opacity="100.0%" svg:stroke-width="0.25910932mm"/>
    </style:style>
    <style:style style:family="graphic" style:name="style-36">
      <style:graphic-properties draw:fill="solid" draw:fill-color="#827e77" draw:opacity="100.0%" draw:stroke="solid" svg:stroke-color="#827e77" draw:stroke-linejoin="miter" svg:stroke-opacity="100.0%" svg:stroke-width="0.25910932mm"/>
    </style:style>
    <style:style style:family="graphic" style:name="style-37">
      <style:graphic-properties draw:fill="solid" draw:fill-color="#84827c" draw:opacity="100.0%" draw:stroke="solid" svg:stroke-color="#84827c" draw:stroke-linejoin="miter" svg:stroke-opacity="100.0%" svg:stroke-width="0.25910932mm"/>
    </style:style>
    <style:style style:family="graphic" style:name="style-38">
      <style:graphic-properties draw:fill="solid" draw:fill-color="#383736" draw:opacity="100.0%" draw:stroke="solid" svg:stroke-color="#383736" draw:stroke-linejoin="miter" svg:stroke-opacity="100.0%" svg:stroke-width="0.25910932mm"/>
    </style:style>
    <style:style style:family="graphic" style:name="style-39">
      <style:graphic-properties draw:fill="solid" draw:fill-color="#817f77" draw:opacity="100.0%" draw:stroke="solid" svg:stroke-color="#817f77" draw:stroke-linejoin="miter" svg:stroke-opacity="100.0%" svg:stroke-width="0.25910932mm"/>
    </style:style>
    <style:style style:family="graphic" style:name="style-40">
      <style:graphic-properties draw:fill="solid" draw:fill-color="#56544e" draw:opacity="100.0%" draw:stroke="solid" svg:stroke-color="#56544e" draw:stroke-linejoin="miter" svg:stroke-opacity="100.0%" svg:stroke-width="0.25910932mm"/>
    </style:style>
    <style:style style:family="graphic" style:name="style-41">
      <style:graphic-properties draw:fill="solid" draw:fill-color="#5b5a55" draw:opacity="100.0%" draw:stroke="solid" svg:stroke-color="#5b5a55" draw:stroke-linejoin="miter" svg:stroke-opacity="100.0%" svg:stroke-width="0.25910932mm"/>
    </style:style>
    <style:style style:family="graphic" style:name="style-42">
      <style:graphic-properties draw:fill="solid" draw:fill-color="#79756e" draw:opacity="100.0%" draw:stroke="solid" svg:stroke-color="#79756e" draw:stroke-linejoin="miter" svg:stroke-opacity="100.0%" svg:stroke-width="0.25910932mm"/>
    </style:style>
    <style:style style:family="graphic" style:name="style-43">
      <style:graphic-properties draw:fill="solid" draw:fill-color="#e5e2d9" draw:opacity="100.0%" draw:stroke="solid" svg:stroke-color="#e5e2d9" draw:stroke-linejoin="miter" svg:stroke-opacity="100.0%" svg:stroke-width="0.25910932mm"/>
    </style:style>
    <style:style style:family="graphic" style:name="style-44">
      <style:graphic-properties draw:fill="solid" draw:fill-color="#151513" draw:opacity="100.0%" draw:stroke="solid" svg:stroke-color="#151513" draw:stroke-linejoin="miter" svg:stroke-opacity="100.0%" svg:stroke-width="0.25910932mm"/>
    </style:style>
    <style:style style:family="graphic" style:name="style-45">
      <style:graphic-properties draw:fill="solid" draw:fill-color="#66625b" draw:opacity="100.0%" draw:stroke="solid" svg:stroke-color="#66625b" draw:stroke-linejoin="miter" svg:stroke-opacity="100.0%" svg:stroke-width="0.25910932mm"/>
    </style:style>
    <style:style style:family="graphic" style:name="style-46">
      <style:graphic-properties draw:fill="solid" draw:fill-color="#807f76" draw:opacity="100.0%" draw:stroke="solid" svg:stroke-color="#807f76" draw:stroke-linejoin="miter" svg:stroke-opacity="100.0%" svg:stroke-width="0.25910932mm"/>
    </style:style>
    <style:style style:family="graphic" style:name="style-47">
      <style:graphic-properties draw:fill="solid" draw:fill-color="#a2a198" draw:opacity="100.0%" draw:stroke="solid" svg:stroke-color="#a2a198" draw:stroke-linejoin="miter" svg:stroke-opacity="100.0%" svg:stroke-width="0.25910932mm"/>
    </style:style>
    <style:style style:family="graphic" style:name="style-48">
      <style:graphic-properties draw:fill="solid" draw:fill-color="#98948b" draw:opacity="100.0%" draw:stroke="solid" svg:stroke-color="#98948b" draw:stroke-linejoin="miter" svg:stroke-opacity="100.0%" svg:stroke-width="0.25910932mm"/>
    </style:style>
    <style:style style:family="graphic" style:name="style-49">
      <style:graphic-properties draw:fill="solid" draw:fill-color="#666058" draw:opacity="100.0%" draw:stroke="solid" svg:stroke-color="#666058" draw:stroke-linejoin="miter" svg:stroke-opacity="100.0%" svg:stroke-width="0.25910932mm"/>
    </style:style>
    <style:style style:family="graphic" style:name="style-50">
      <style:graphic-properties draw:fill="solid" draw:fill-color="#9e9d94" draw:opacity="100.0%" draw:stroke="solid" svg:stroke-color="#9e9d94" draw:stroke-linejoin="miter" svg:stroke-opacity="100.0%" svg:stroke-width="0.25910932mm"/>
    </style:style>
    <style:style style:family="graphic" style:name="style-51">
      <style:graphic-properties draw:fill="solid" draw:fill-color="#454443" draw:opacity="100.0%" draw:stroke="solid" svg:stroke-color="#454443" draw:stroke-linejoin="miter" svg:stroke-opacity="100.0%" svg:stroke-width="0.25910932mm"/>
    </style:style>
    <style:style style:family="graphic" style:name="style-52">
      <style:graphic-properties draw:fill="solid" draw:fill-color="#9d988f" draw:opacity="100.0%" draw:stroke="solid" svg:stroke-color="#9d988f" draw:stroke-linejoin="miter" svg:stroke-opacity="100.0%" svg:stroke-width="0.25910932mm"/>
    </style:style>
    <style:style style:family="graphic" style:name="style-53">
      <style:graphic-properties draw:fill="solid" draw:fill-color="#514e4a" draw:opacity="100.0%" draw:stroke="solid" svg:stroke-color="#514e4a" draw:stroke-linejoin="miter" svg:stroke-opacity="100.0%" svg:stroke-width="0.25910932mm"/>
    </style:style>
    <style:style style:family="graphic" style:name="style-54">
      <style:graphic-properties draw:fill="solid" draw:fill-color="#acaaa3" draw:opacity="100.0%" draw:stroke="solid" svg:stroke-color="#acaaa3" draw:stroke-linejoin="miter" svg:stroke-opacity="100.0%" svg:stroke-width="0.25910932mm"/>
    </style:style>
    <style:style style:family="graphic" style:name="style-55">
      <style:graphic-properties draw:fill="solid" draw:fill-color="#abb0b2" draw:opacity="100.0%" draw:stroke="solid" svg:stroke-color="#abb0b2" draw:stroke-linejoin="miter" svg:stroke-opacity="100.0%" svg:stroke-width="0.25910932mm"/>
    </style:style>
    <style:style style:family="graphic" style:name="style-56">
      <style:graphic-properties draw:fill="solid" draw:fill-color="#53524a" draw:opacity="100.0%" draw:stroke="solid" svg:stroke-color="#53524a" draw:stroke-linejoin="miter" svg:stroke-opacity="100.0%" svg:stroke-width="0.25910932mm"/>
    </style:style>
    <style:style style:family="graphic" style:name="style-57">
      <style:graphic-properties draw:fill="solid" draw:fill-color="#96948d" draw:opacity="100.0%" draw:stroke="solid" svg:stroke-color="#96948d" draw:stroke-linejoin="miter" svg:stroke-opacity="100.0%" svg:stroke-width="0.25910932mm"/>
    </style:style>
    <style:style style:family="graphic" style:name="style-58">
      <style:graphic-properties draw:fill="solid" draw:fill-color="#78746c" draw:opacity="100.0%" draw:stroke="solid" svg:stroke-color="#78746c" draw:stroke-linejoin="miter" svg:stroke-opacity="100.0%" svg:stroke-width="0.25910932mm"/>
    </style:style>
    <style:style style:family="graphic" style:name="style-59">
      <style:graphic-properties draw:fill="solid" draw:fill-color="#0c0c0c" draw:opacity="100.0%" draw:stroke="solid" svg:stroke-color="#0c0c0c" draw:stroke-linejoin="miter" svg:stroke-opacity="100.0%" svg:stroke-width="0.25910932mm"/>
    </style:style>
    <style:style style:family="graphic" style:name="style-60">
      <style:graphic-properties draw:fill="solid" draw:fill-color="#5b5d54" draw:opacity="100.0%" draw:stroke="solid" svg:stroke-color="#5b5d54" draw:stroke-linejoin="miter" svg:stroke-opacity="100.0%" svg:stroke-width="0.25910932mm"/>
    </style:style>
    <style:style style:family="graphic" style:name="style-61">
      <style:graphic-properties draw:fill="solid" draw:fill-color="#62625a" draw:opacity="100.0%" draw:stroke="solid" svg:stroke-color="#62625a" draw:stroke-linejoin="miter" svg:stroke-opacity="100.0%" svg:stroke-width="0.25910932mm"/>
    </style:style>
    <style:style style:family="graphic" style:name="style-62">
      <style:graphic-properties draw:fill="solid" draw:fill-color="#5d6161" draw:opacity="100.0%" draw:stroke="solid" svg:stroke-color="#5d6161" draw:stroke-linejoin="miter" svg:stroke-opacity="100.0%" svg:stroke-width="0.25910932mm"/>
    </style:style>
    <style:style style:family="graphic" style:name="style-63">
      <style:graphic-properties draw:fill="solid" draw:fill-color="#b8bdb8" draw:opacity="100.0%" draw:stroke="solid" svg:stroke-color="#b8bdb8" draw:stroke-linejoin="miter" svg:stroke-opacity="100.0%" svg:stroke-width="0.25910932mm"/>
    </style:style>
    <style:style style:family="graphic" style:name="style-64">
      <style:graphic-properties draw:fill="solid" draw:fill-color="#5a5d61" draw:opacity="100.0%" draw:stroke="solid" svg:stroke-color="#5a5d61" draw:stroke-linejoin="miter" svg:stroke-opacity="100.0%" svg:stroke-width="0.25910932mm"/>
    </style:style>
    <style:style style:family="graphic" style:name="style-65">
      <style:graphic-properties draw:fill="solid" draw:fill-color="#c0c0b5" draw:opacity="100.0%" draw:stroke="solid" svg:stroke-color="#c0c0b5" draw:stroke-linejoin="miter" svg:stroke-opacity="100.0%" svg:stroke-width="0.25910932mm"/>
    </style:style>
    <style:style style:family="graphic" style:name="style-66">
      <style:graphic-properties draw:fill="solid" draw:fill-color="#7f7d76" draw:opacity="100.0%" draw:stroke="solid" svg:stroke-color="#7f7d76" draw:stroke-linejoin="miter" svg:stroke-opacity="100.0%" svg:stroke-width="0.25910932mm"/>
    </style:style>
    <style:style style:family="graphic" style:name="style-67">
      <style:graphic-properties draw:fill="solid" draw:fill-color="#6d675d" draw:opacity="100.0%" draw:stroke="solid" svg:stroke-color="#6d675d" draw:stroke-linejoin="miter" svg:stroke-opacity="100.0%" svg:stroke-width="0.25910932mm"/>
    </style:style>
    <style:style style:family="graphic" style:name="style-68">
      <style:graphic-properties draw:fill="solid" draw:fill-color="#4d4e47" draw:opacity="100.0%" draw:stroke="solid" svg:stroke-color="#4d4e47" draw:stroke-linejoin="miter" svg:stroke-opacity="100.0%" svg:stroke-width="0.25910932mm"/>
    </style:style>
    <style:style style:family="graphic" style:name="style-69">
      <style:graphic-properties draw:fill="solid" draw:fill-color="#62605a" draw:opacity="100.0%" draw:stroke="solid" svg:stroke-color="#62605a" draw:stroke-linejoin="miter" svg:stroke-opacity="100.0%" svg:stroke-width="0.25910932mm"/>
    </style:style>
    <style:style style:family="graphic" style:name="style-70">
      <style:graphic-properties draw:fill="solid" draw:fill-color="#5a5955" draw:opacity="100.0%" draw:stroke="solid" svg:stroke-color="#5a5955" draw:stroke-linejoin="miter" svg:stroke-opacity="100.0%" svg:stroke-width="0.25910932mm"/>
    </style:style>
    <style:style style:family="graphic" style:name="style-71">
      <style:graphic-properties draw:fill="solid" draw:fill-color="#b5b5a9" draw:opacity="100.0%" draw:stroke="solid" svg:stroke-color="#b5b5a9" draw:stroke-linejoin="miter" svg:stroke-opacity="100.0%" svg:stroke-width="0.25910932mm"/>
    </style:style>
    <style:style style:family="graphic" style:name="style-72">
      <style:graphic-properties draw:fill="solid" draw:fill-color="#abb0ab" draw:opacity="100.0%" draw:stroke="solid" svg:stroke-color="#abb0ab" draw:stroke-linejoin="miter" svg:stroke-opacity="100.0%" svg:stroke-width="0.25910932mm"/>
    </style:style>
    <style:style style:family="graphic" style:name="style-73">
      <style:graphic-properties draw:fill="solid" draw:fill-color="#84827c" draw:opacity="100.0%" draw:stroke="solid" svg:stroke-color="#84827c" draw:stroke-linejoin="miter" svg:stroke-opacity="100.0%" svg:stroke-width="0.25910932mm"/>
    </style:style>
    <style:style style:family="graphic" style:name="style-74">
      <style:graphic-properties draw:fill="solid" draw:fill-color="#88867c" draw:opacity="100.0%" draw:stroke="solid" svg:stroke-color="#88867c" draw:stroke-linejoin="miter" svg:stroke-opacity="100.0%" svg:stroke-width="0.25910932mm"/>
    </style:style>
    <style:style style:family="graphic" style:name="style-75">
      <style:graphic-properties draw:fill="solid" draw:fill-color="#78756e" draw:opacity="100.0%" draw:stroke="solid" svg:stroke-color="#78756e" draw:stroke-linejoin="miter" svg:stroke-opacity="100.0%" svg:stroke-width="0.25910932mm"/>
    </style:style>
    <style:style style:family="graphic" style:name="style-76">
      <style:graphic-properties draw:fill="solid" draw:fill-color="#5b5954" draw:opacity="100.0%" draw:stroke="solid" svg:stroke-color="#5b5954" draw:stroke-linejoin="miter" svg:stroke-opacity="100.0%" svg:stroke-width="0.25910932mm"/>
    </style:style>
    <style:style style:family="graphic" style:name="style-77">
      <style:graphic-properties draw:fill="solid" draw:fill-color="#9e9a91" draw:opacity="100.0%" draw:stroke="solid" svg:stroke-color="#9e9a91" draw:stroke-linejoin="miter" svg:stroke-opacity="100.0%" svg:stroke-width="0.25910932mm"/>
    </style:style>
    <style:style style:family="graphic" style:name="style-78">
      <style:graphic-properties draw:fill="solid" draw:fill-color="#262829" draw:opacity="100.0%" draw:stroke="solid" svg:stroke-color="#262829" draw:stroke-linejoin="miter" svg:stroke-opacity="100.0%" svg:stroke-width="0.25910932mm"/>
    </style:style>
    <style:style style:family="graphic" style:name="style-79">
      <style:graphic-properties draw:fill="solid" draw:fill-color="#8b8880" draw:opacity="100.0%" draw:stroke="solid" svg:stroke-color="#8b8880" draw:stroke-linejoin="miter" svg:stroke-opacity="100.0%" svg:stroke-width="0.25910932mm"/>
    </style:style>
    <style:style style:family="graphic" style:name="style-80">
      <style:graphic-properties draw:fill="solid" draw:fill-color="#cbc8ba" draw:opacity="100.0%" draw:stroke="solid" svg:stroke-color="#cbc8ba" draw:stroke-linejoin="miter" svg:stroke-opacity="100.0%" svg:stroke-width="0.25910932mm"/>
    </style:style>
    <style:style style:family="graphic" style:name="style-81">
      <style:graphic-properties draw:fill="solid" draw:fill-color="#807f78" draw:opacity="100.0%" draw:stroke="solid" svg:stroke-color="#807f78" draw:stroke-linejoin="miter" svg:stroke-opacity="100.0%" svg:stroke-width="0.25910932mm"/>
    </style:style>
    <style:style style:family="graphic" style:name="style-82">
      <style:graphic-properties draw:fill="solid" draw:fill-color="#94938b" draw:opacity="100.0%" draw:stroke="solid" svg:stroke-color="#94938b" draw:stroke-linejoin="miter" svg:stroke-opacity="100.0%" svg:stroke-width="0.25910932mm"/>
    </style:style>
    <style:style style:family="graphic" style:name="style-83">
      <style:graphic-properties draw:fill="solid" draw:fill-color="#434340" draw:opacity="100.0%" draw:stroke="solid" svg:stroke-color="#434340" draw:stroke-linejoin="miter" svg:stroke-opacity="100.0%" svg:stroke-width="0.25910932mm"/>
    </style:style>
    <style:style style:family="graphic" style:name="style-84">
      <style:graphic-properties draw:fill="solid" draw:fill-color="#515252" draw:opacity="100.0%" draw:stroke="solid" svg:stroke-color="#515252" draw:stroke-linejoin="miter" svg:stroke-opacity="100.0%" svg:stroke-width="0.25910932mm"/>
    </style:style>
    <style:style style:family="graphic" style:name="style-85">
      <style:graphic-properties draw:fill="solid" draw:fill-color="#4f4d46" draw:opacity="100.0%" draw:stroke="solid" svg:stroke-color="#4f4d46" draw:stroke-linejoin="miter" svg:stroke-opacity="100.0%" svg:stroke-width="0.25910932mm"/>
    </style:style>
    <style:style style:family="graphic" style:name="style-86">
      <style:graphic-properties draw:fill="solid" draw:fill-color="#88877f" draw:opacity="100.0%" draw:stroke="solid" svg:stroke-color="#88877f" draw:stroke-linejoin="miter" svg:stroke-opacity="100.0%" svg:stroke-width="0.25910932mm"/>
    </style:style>
    <style:style style:family="graphic" style:name="style-87">
      <style:graphic-properties draw:fill="solid" draw:fill-color="#77746d" draw:opacity="100.0%" draw:stroke="solid" svg:stroke-color="#77746d" draw:stroke-linejoin="miter" svg:stroke-opacity="100.0%" svg:stroke-width="0.25910932mm"/>
    </style:style>
    <style:style style:family="graphic" style:name="style-88">
      <style:graphic-properties draw:fill="solid" draw:fill-color="#9b978f" draw:opacity="100.0%" draw:stroke="solid" svg:stroke-color="#9b978f" draw:stroke-linejoin="miter" svg:stroke-opacity="100.0%" svg:stroke-width="0.25910932mm"/>
    </style:style>
    <style:style style:family="graphic" style:name="style-89">
      <style:graphic-properties draw:fill="solid" draw:fill-color="#40413f" draw:opacity="100.0%" draw:stroke="solid" svg:stroke-color="#40413f" draw:stroke-linejoin="miter" svg:stroke-opacity="100.0%" svg:stroke-width="0.25910932mm"/>
    </style:style>
    <style:style style:family="graphic" style:name="style-90">
      <style:graphic-properties draw:fill="solid" draw:fill-color="#b5b8b6" draw:opacity="100.0%" draw:stroke="solid" svg:stroke-color="#b5b8b6" draw:stroke-linejoin="miter" svg:stroke-opacity="100.0%" svg:stroke-width="0.25910932mm"/>
    </style:style>
    <style:style style:family="graphic" style:name="style-91">
      <style:graphic-properties draw:fill="solid" draw:fill-color="#7b796f" draw:opacity="100.0%" draw:stroke="solid" svg:stroke-color="#7b796f" draw:stroke-linejoin="miter" svg:stroke-opacity="100.0%" svg:stroke-width="0.25910932mm"/>
    </style:style>
    <style:style style:family="graphic" style:name="style-92">
      <style:graphic-properties draw:fill="solid" draw:fill-color="#81867e" draw:opacity="100.0%" draw:stroke="solid" svg:stroke-color="#81867e" draw:stroke-linejoin="miter" svg:stroke-opacity="100.0%" svg:stroke-width="0.25910932mm"/>
    </style:style>
    <style:style style:family="graphic" style:name="style-93">
      <style:graphic-properties draw:fill="solid" draw:fill-color="#babfbb" draw:opacity="100.0%" draw:stroke="solid" svg:stroke-color="#babfbb" draw:stroke-linejoin="miter" svg:stroke-opacity="100.0%" svg:stroke-width="0.25910932mm"/>
    </style:style>
    <style:style style:family="graphic" style:name="style-94">
      <style:graphic-properties draw:fill="solid" draw:fill-color="#57585c" draw:opacity="100.0%" draw:stroke="solid" svg:stroke-color="#57585c" draw:stroke-linejoin="miter" svg:stroke-opacity="100.0%" svg:stroke-width="0.25910932mm"/>
    </style:style>
    <style:style style:family="graphic" style:name="style-95">
      <style:graphic-properties draw:fill="solid" draw:fill-color="#8f8e87" draw:opacity="100.0%" draw:stroke="solid" svg:stroke-color="#8f8e87" draw:stroke-linejoin="miter" svg:stroke-opacity="100.0%" svg:stroke-width="0.25910932mm"/>
    </style:style>
    <style:style style:family="graphic" style:name="style-96">
      <style:graphic-properties draw:fill="solid" draw:fill-color="#81858a" draw:opacity="100.0%" draw:stroke="solid" svg:stroke-color="#81858a" draw:stroke-linejoin="miter" svg:stroke-opacity="100.0%" svg:stroke-width="0.25910932mm"/>
    </style:style>
    <style:style style:family="graphic" style:name="style-97">
      <style:graphic-properties draw:fill="solid" draw:fill-color="#65645e" draw:opacity="100.0%" draw:stroke="solid" svg:stroke-color="#65645e" draw:stroke-linejoin="miter" svg:stroke-opacity="100.0%" svg:stroke-width="0.25910932mm"/>
    </style:style>
    <style:style style:family="graphic" style:name="style-98">
      <style:graphic-properties draw:fill="solid" draw:fill-color="#8a8880" draw:opacity="100.0%" draw:stroke="solid" svg:stroke-color="#8a8880" draw:stroke-linejoin="miter" svg:stroke-opacity="100.0%" svg:stroke-width="0.25910932mm"/>
    </style:style>
    <style:style style:family="graphic" style:name="style-99">
      <style:graphic-properties draw:fill="solid" draw:fill-color="#83827b" draw:opacity="100.0%" draw:stroke="solid" svg:stroke-color="#83827b" draw:stroke-linejoin="miter" svg:stroke-opacity="100.0%" svg:stroke-width="0.25910932mm"/>
    </style:style>
    <style:style style:family="graphic" style:name="style-100">
      <style:graphic-properties draw:fill="solid" draw:fill-color="#807c76" draw:opacity="100.0%" draw:stroke="solid" svg:stroke-color="#807c76" draw:stroke-linejoin="miter" svg:stroke-opacity="100.0%" svg:stroke-width="0.25910932mm"/>
    </style:style>
    <style:style style:family="graphic" style:name="style-101">
      <style:graphic-properties draw:fill="solid" draw:fill-color="#aeb2ad" draw:opacity="100.0%" draw:stroke="solid" svg:stroke-color="#aeb2ad" draw:stroke-linejoin="miter" svg:stroke-opacity="100.0%" svg:stroke-width="0.25910932mm"/>
    </style:style>
    <style:style style:family="graphic" style:name="style-102">
      <style:graphic-properties draw:fill="solid" draw:fill-color="#64645c" draw:opacity="100.0%" draw:stroke="solid" svg:stroke-color="#64645c" draw:stroke-linejoin="miter" svg:stroke-opacity="100.0%" svg:stroke-width="0.25910932mm"/>
    </style:style>
    <style:style style:family="graphic" style:name="style-103">
      <style:graphic-properties draw:fill="solid" draw:fill-color="#a7a198" draw:opacity="100.0%" draw:stroke="solid" svg:stroke-color="#a7a198" draw:stroke-linejoin="miter" svg:stroke-opacity="100.0%" svg:stroke-width="0.25910932mm"/>
    </style:style>
    <style:style style:family="graphic" style:name="style-104">
      <style:graphic-properties draw:fill="solid" draw:fill-color="#c8cccb" draw:opacity="100.0%" draw:stroke="solid" svg:stroke-color="#c8cccb" draw:stroke-linejoin="miter" svg:stroke-opacity="100.0%" svg:stroke-width="0.25910932mm"/>
    </style:style>
    <style:style style:family="graphic" style:name="style-105">
      <style:graphic-properties draw:fill="solid" draw:fill-color="#b6b9ba" draw:opacity="100.0%" draw:stroke="solid" svg:stroke-color="#b6b9ba" draw:stroke-linejoin="miter" svg:stroke-opacity="100.0%" svg:stroke-width="0.25910932mm"/>
    </style:style>
    <style:style style:family="graphic" style:name="style-106">
      <style:graphic-properties draw:fill="solid" draw:fill-color="#85827b" draw:opacity="100.0%" draw:stroke="solid" svg:stroke-color="#85827b" draw:stroke-linejoin="miter" svg:stroke-opacity="100.0%" svg:stroke-width="0.25910932mm"/>
    </style:style>
    <style:style style:family="graphic" style:name="style-107">
      <style:graphic-properties draw:fill="solid" draw:fill-color="#70726a" draw:opacity="100.0%" draw:stroke="solid" svg:stroke-color="#70726a" draw:stroke-linejoin="miter" svg:stroke-opacity="100.0%" svg:stroke-width="0.25910932mm"/>
    </style:style>
    <style:style style:family="graphic" style:name="style-108">
      <style:graphic-properties draw:fill="solid" draw:fill-color="#50504f" draw:opacity="100.0%" draw:stroke="solid" svg:stroke-color="#50504f" draw:stroke-linejoin="miter" svg:stroke-opacity="100.0%" svg:stroke-width="0.25910932mm"/>
    </style:style>
    <style:style style:family="graphic" style:name="style-109">
      <style:graphic-properties draw:fill="solid" draw:fill-color="#595953" draw:opacity="100.0%" draw:stroke="solid" svg:stroke-color="#595953" draw:stroke-linejoin="miter" svg:stroke-opacity="100.0%" svg:stroke-width="0.25910932mm"/>
    </style:style>
    <style:style style:family="graphic" style:name="style-110">
      <style:graphic-properties draw:fill="solid" draw:fill-color="#75776d" draw:opacity="100.0%" draw:stroke="solid" svg:stroke-color="#75776d" draw:stroke-linejoin="miter" svg:stroke-opacity="100.0%" svg:stroke-width="0.25910932mm"/>
    </style:style>
    <style:style style:family="graphic" style:name="style-111">
      <style:graphic-properties draw:fill="solid" draw:fill-color="#646159" draw:opacity="100.0%" draw:stroke="solid" svg:stroke-color="#646159" draw:stroke-linejoin="miter" svg:stroke-opacity="100.0%" svg:stroke-width="0.25910932mm"/>
    </style:style>
    <style:style style:family="graphic" style:name="style-112">
      <style:graphic-properties draw:fill="solid" draw:fill-color="#6d6860" draw:opacity="100.0%" draw:stroke="solid" svg:stroke-color="#6d6860" draw:stroke-linejoin="miter" svg:stroke-opacity="100.0%" svg:stroke-width="0.25910932mm"/>
    </style:style>
    <style:style style:family="graphic" style:name="style-113">
      <style:graphic-properties draw:fill="solid" draw:fill-color="#808078" draw:opacity="100.0%" draw:stroke="solid" svg:stroke-color="#808078" draw:stroke-linejoin="miter" svg:stroke-opacity="100.0%" svg:stroke-width="0.25910932mm"/>
    </style:style>
    <style:style style:family="graphic" style:name="style-114">
      <style:graphic-properties draw:fill="solid" draw:fill-color="#83827a" draw:opacity="100.0%" draw:stroke="solid" svg:stroke-color="#83827a" draw:stroke-linejoin="miter" svg:stroke-opacity="100.0%" svg:stroke-width="0.25910932mm"/>
    </style:style>
    <style:style style:family="graphic" style:name="style-115">
      <style:graphic-properties draw:fill="solid" draw:fill-color="#77736c" draw:opacity="100.0%" draw:stroke="solid" svg:stroke-color="#77736c" draw:stroke-linejoin="miter" svg:stroke-opacity="100.0%" svg:stroke-width="0.25910932mm"/>
    </style:style>
    <style:style style:family="graphic" style:name="style-116">
      <style:graphic-properties draw:fill="solid" draw:fill-color="#78756d" draw:opacity="100.0%" draw:stroke="solid" svg:stroke-color="#78756d" draw:stroke-linejoin="miter" svg:stroke-opacity="100.0%" svg:stroke-width="0.25910932mm"/>
    </style:style>
    <style:style style:family="graphic" style:name="style-117">
      <style:graphic-properties draw:fill="solid" draw:fill-color="#8b867f" draw:opacity="100.0%" draw:stroke="solid" svg:stroke-color="#8b867f" draw:stroke-linejoin="miter" svg:stroke-opacity="100.0%" svg:stroke-width="0.25910932mm"/>
    </style:style>
    <style:style style:family="graphic" style:name="style-118">
      <style:graphic-properties draw:fill="solid" draw:fill-color="#3a3a39" draw:opacity="100.0%" draw:stroke="solid" svg:stroke-color="#3a3a39" draw:stroke-linejoin="miter" svg:stroke-opacity="100.0%" svg:stroke-width="0.25910932mm"/>
    </style:style>
    <style:style style:family="graphic" style:name="style-119">
      <style:graphic-properties draw:fill="solid" draw:fill-color="#8d8a80" draw:opacity="100.0%" draw:stroke="solid" svg:stroke-color="#8d8a80" draw:stroke-linejoin="miter" svg:stroke-opacity="100.0%" svg:stroke-width="0.25910932mm"/>
    </style:style>
    <style:style style:family="graphic" style:name="style-120">
      <style:graphic-properties draw:fill="solid" draw:fill-color="#9b9f9d" draw:opacity="100.0%" draw:stroke="solid" svg:stroke-color="#9b9f9d" draw:stroke-linejoin="miter" svg:stroke-opacity="100.0%" svg:stroke-width="0.25910932mm"/>
    </style:style>
    <style:style style:family="graphic" style:name="style-121">
      <style:graphic-properties draw:fill="solid" draw:fill-color="#939088" draw:opacity="100.0%" draw:stroke="solid" svg:stroke-color="#939088" draw:stroke-linejoin="miter" svg:stroke-opacity="100.0%" svg:stroke-width="0.25910932mm"/>
    </style:style>
    <style:style style:family="graphic" style:name="style-122">
      <style:graphic-properties draw:fill="solid" draw:fill-color="#535b64" draw:opacity="100.0%" draw:stroke="solid" svg:stroke-color="#535b64" draw:stroke-linejoin="miter" svg:stroke-opacity="100.0%" svg:stroke-width="0.25910932mm"/>
    </style:style>
    <style:style style:family="graphic" style:name="style-123">
      <style:graphic-properties draw:fill="solid" draw:fill-color="#90948f" draw:opacity="100.0%" draw:stroke="solid" svg:stroke-color="#90948f" draw:stroke-linejoin="miter" svg:stroke-opacity="100.0%" svg:stroke-width="0.25910932mm"/>
    </style:style>
    <style:style style:family="graphic" style:name="style-124">
      <style:graphic-properties draw:fill="solid" draw:fill-color="#484949" draw:opacity="100.0%" draw:stroke="solid" svg:stroke-color="#484949" draw:stroke-linejoin="miter" svg:stroke-opacity="100.0%" svg:stroke-width="0.25910932mm"/>
    </style:style>
    <style:style style:family="graphic" style:name="style-125">
      <style:graphic-properties draw:fill="solid" draw:fill-color="#5b5a51" draw:opacity="100.0%" draw:stroke="solid" svg:stroke-color="#5b5a51" draw:stroke-linejoin="miter" svg:stroke-opacity="100.0%" svg:stroke-width="0.25910932mm"/>
    </style:style>
    <style:style style:family="graphic" style:name="style-126">
      <style:graphic-properties draw:fill="solid" draw:fill-color="#8e8b83" draw:opacity="100.0%" draw:stroke="solid" svg:stroke-color="#8e8b83" draw:stroke-linejoin="miter" svg:stroke-opacity="100.0%" svg:stroke-width="0.25910932mm"/>
    </style:style>
    <style:style style:family="graphic" style:name="style-127">
      <style:graphic-properties draw:fill="solid" draw:fill-color="#6a6861" draw:opacity="100.0%" draw:stroke="solid" svg:stroke-color="#6a6861" draw:stroke-linejoin="miter" svg:stroke-opacity="100.0%" svg:stroke-width="0.25910932mm"/>
    </style:style>
    <style:style style:family="graphic" style:name="style-128">
      <style:graphic-properties draw:fill="solid" draw:fill-color="#272b2f" draw:opacity="100.0%" draw:stroke="solid" svg:stroke-color="#272b2f" draw:stroke-linejoin="miter" svg:stroke-opacity="100.0%" svg:stroke-width="0.25910932mm"/>
    </style:style>
    <style:style style:family="graphic" style:name="style-129">
      <style:graphic-properties draw:fill="solid" draw:fill-color="#545556" draw:opacity="100.0%" draw:stroke="solid" svg:stroke-color="#545556" draw:stroke-linejoin="miter" svg:stroke-opacity="100.0%" svg:stroke-width="0.25910932mm"/>
    </style:style>
    <style:style style:family="graphic" style:name="style-130">
      <style:graphic-properties draw:fill="solid" draw:fill-color="#8f8b81" draw:opacity="100.0%" draw:stroke="solid" svg:stroke-color="#8f8b81" draw:stroke-linejoin="miter" svg:stroke-opacity="100.0%" svg:stroke-width="0.25910932mm"/>
    </style:style>
    <style:style style:family="graphic" style:name="style-131">
      <style:graphic-properties draw:fill="solid" draw:fill-color="#313231" draw:opacity="100.0%" draw:stroke="solid" svg:stroke-color="#313231" draw:stroke-linejoin="miter" svg:stroke-opacity="100.0%" svg:stroke-width="0.25910932mm"/>
    </style:style>
    <style:style style:family="graphic" style:name="style-132">
      <style:graphic-properties draw:fill="solid" draw:fill-color="#84857c" draw:opacity="100.0%" draw:stroke="solid" svg:stroke-color="#84857c" draw:stroke-linejoin="miter" svg:stroke-opacity="100.0%" svg:stroke-width="0.25910932mm"/>
    </style:style>
    <style:style style:family="graphic" style:name="style-133">
      <style:graphic-properties draw:fill="solid" draw:fill-color="#7a776f" draw:opacity="100.0%" draw:stroke="solid" svg:stroke-color="#7a776f" draw:stroke-linejoin="miter" svg:stroke-opacity="100.0%" svg:stroke-width="0.25910932mm"/>
    </style:style>
    <style:style style:family="graphic" style:name="style-134">
      <style:graphic-properties draw:fill="solid" draw:fill-color="#69645d" draw:opacity="100.0%" draw:stroke="solid" svg:stroke-color="#69645d" draw:stroke-linejoin="miter" svg:stroke-opacity="100.0%" svg:stroke-width="0.25910932mm"/>
    </style:style>
    <style:style style:family="graphic" style:name="style-135">
      <style:graphic-properties draw:fill="solid" draw:fill-color="#78746d" draw:opacity="100.0%" draw:stroke="solid" svg:stroke-color="#78746d" draw:stroke-linejoin="miter" svg:stroke-opacity="100.0%" svg:stroke-width="0.25910932mm"/>
    </style:style>
    <style:style style:family="graphic" style:name="style-136">
      <style:graphic-properties draw:fill="solid" draw:fill-color="#c2c0b9" draw:opacity="100.0%" draw:stroke="solid" svg:stroke-color="#c2c0b9" draw:stroke-linejoin="miter" svg:stroke-opacity="100.0%" svg:stroke-width="0.25910932mm"/>
    </style:style>
    <style:style style:family="graphic" style:name="style-137">
      <style:graphic-properties draw:fill="solid" draw:fill-color="#4f4f4c" draw:opacity="100.0%" draw:stroke="solid" svg:stroke-color="#4f4f4c" draw:stroke-linejoin="miter" svg:stroke-opacity="100.0%" svg:stroke-width="0.25910932mm"/>
    </style:style>
    <style:style style:family="graphic" style:name="style-138">
      <style:graphic-properties draw:fill="solid" draw:fill-color="#908c85" draw:opacity="100.0%" draw:stroke="solid" svg:stroke-color="#908c85" draw:stroke-linejoin="miter" svg:stroke-opacity="100.0%" svg:stroke-width="0.25910932mm"/>
    </style:style>
    <style:style style:family="graphic" style:name="style-139">
      <style:graphic-properties draw:fill="solid" draw:fill-color="#8c8f88" draw:opacity="100.0%" draw:stroke="solid" svg:stroke-color="#8c8f88" draw:stroke-linejoin="miter" svg:stroke-opacity="100.0%" svg:stroke-width="0.25910932mm"/>
    </style:style>
    <style:style style:family="graphic" style:name="style-140">
      <style:graphic-properties draw:fill="solid" draw:fill-color="#8b8a82" draw:opacity="100.0%" draw:stroke="solid" svg:stroke-color="#8b8a82" draw:stroke-linejoin="miter" svg:stroke-opacity="100.0%" svg:stroke-width="0.25910932mm"/>
    </style:style>
    <style:style style:family="graphic" style:name="style-141">
      <style:graphic-properties draw:fill="solid" draw:fill-color="#0a0a0a" draw:opacity="100.0%" draw:stroke="solid" svg:stroke-color="#0a0a0a" draw:stroke-linejoin="miter" svg:stroke-opacity="100.0%" svg:stroke-width="0.25910932mm"/>
    </style:style>
    <style:style style:family="graphic" style:name="style-142">
      <style:graphic-properties draw:fill="solid" draw:fill-color="#0d111f" draw:opacity="100.0%" draw:stroke="solid" svg:stroke-color="#0d111f" draw:stroke-linejoin="miter" svg:stroke-opacity="100.0%" svg:stroke-width="0.25910932mm"/>
    </style:style>
    <style:style style:family="graphic" style:name="style-143">
      <style:graphic-properties draw:fill="solid" draw:fill-color="#dad5c6" draw:opacity="100.0%" draw:stroke="solid" svg:stroke-color="#dad5c6" draw:stroke-linejoin="miter" svg:stroke-opacity="100.0%" svg:stroke-width="0.25910932mm"/>
    </style:style>
    <style:style style:family="graphic" style:name="style-144">
      <style:graphic-properties draw:fill="solid" draw:fill-color="#6f6e6c" draw:opacity="100.0%" draw:stroke="solid" svg:stroke-color="#6f6e6c" draw:stroke-linejoin="miter" svg:stroke-opacity="100.0%" svg:stroke-width="0.25910932mm"/>
    </style:style>
    <style:style style:family="graphic" style:name="style-145">
      <style:graphic-properties draw:fill="solid" draw:fill-color="#747069" draw:opacity="100.0%" draw:stroke="solid" svg:stroke-color="#747069" draw:stroke-linejoin="miter" svg:stroke-opacity="100.0%" svg:stroke-width="0.25910932mm"/>
    </style:style>
    <style:style style:family="graphic" style:name="style-146">
      <style:graphic-properties draw:fill="solid" draw:fill-color="#7c7c78" draw:opacity="100.0%" draw:stroke="solid" svg:stroke-color="#7c7c78" draw:stroke-linejoin="miter" svg:stroke-opacity="100.0%" svg:stroke-width="0.25910932mm"/>
    </style:style>
    <style:style style:family="graphic" style:name="style-147">
      <style:graphic-properties draw:fill="solid" draw:fill-color="#72716a" draw:opacity="100.0%" draw:stroke="solid" svg:stroke-color="#72716a" draw:stroke-linejoin="miter" svg:stroke-opacity="100.0%" svg:stroke-width="0.25910932mm"/>
    </style:style>
    <style:style style:family="graphic" style:name="style-148">
      <style:graphic-properties draw:fill="solid" draw:fill-color="#807e76" draw:opacity="100.0%" draw:stroke="solid" svg:stroke-color="#807e76" draw:stroke-linejoin="miter" svg:stroke-opacity="100.0%" svg:stroke-width="0.25910932mm"/>
    </style:style>
    <style:style style:family="graphic" style:name="style-149">
      <style:graphic-properties draw:fill="solid" draw:fill-color="#cdd1d0" draw:opacity="100.0%" draw:stroke="solid" svg:stroke-color="#cdd1d0" draw:stroke-linejoin="miter" svg:stroke-opacity="100.0%" svg:stroke-width="0.25910932mm"/>
    </style:style>
    <style:style style:family="graphic" style:name="style-150">
      <style:graphic-properties draw:fill="solid" draw:fill-color="#525450" draw:opacity="100.0%" draw:stroke="solid" svg:stroke-color="#525450" draw:stroke-linejoin="miter" svg:stroke-opacity="100.0%" svg:stroke-width="0.25910932mm"/>
    </style:style>
    <style:style style:family="graphic" style:name="style-151">
      <style:graphic-properties draw:fill="solid" draw:fill-color="#7f7e76" draw:opacity="100.0%" draw:stroke="solid" svg:stroke-color="#7f7e76" draw:stroke-linejoin="miter" svg:stroke-opacity="100.0%" svg:stroke-width="0.25910932mm"/>
    </style:style>
    <style:style style:family="graphic" style:name="style-152">
      <style:graphic-properties draw:fill="solid" draw:fill-color="#69655e" draw:opacity="100.0%" draw:stroke="solid" svg:stroke-color="#69655e" draw:stroke-linejoin="miter" svg:stroke-opacity="100.0%" svg:stroke-width="0.25910932mm"/>
    </style:style>
    <style:style style:family="graphic" style:name="style-153">
      <style:graphic-properties draw:fill="solid" draw:fill-color="#6b6964" draw:opacity="100.0%" draw:stroke="solid" svg:stroke-color="#6b6964" draw:stroke-linejoin="miter" svg:stroke-opacity="100.0%" svg:stroke-width="0.25910932mm"/>
    </style:style>
    <style:style style:family="graphic" style:name="style-154">
      <style:graphic-properties draw:fill="solid" draw:fill-color="#4e4f4b" draw:opacity="100.0%" draw:stroke="solid" svg:stroke-color="#4e4f4b" draw:stroke-linejoin="miter" svg:stroke-opacity="100.0%" svg:stroke-width="0.25910932mm"/>
    </style:style>
    <style:style style:family="graphic" style:name="style-155">
      <style:graphic-properties draw:fill="solid" draw:fill-color="#716d65" draw:opacity="100.0%" draw:stroke="solid" svg:stroke-color="#716d65" draw:stroke-linejoin="miter" svg:stroke-opacity="100.0%" svg:stroke-width="0.25910932mm"/>
    </style:style>
    <style:style style:family="graphic" style:name="style-156">
      <style:graphic-properties draw:fill="solid" draw:fill-color="#706d66" draw:opacity="100.0%" draw:stroke="solid" svg:stroke-color="#706d66" draw:stroke-linejoin="miter" svg:stroke-opacity="100.0%" svg:stroke-width="0.25910932mm"/>
    </style:style>
    <style:style style:family="graphic" style:name="style-157">
      <style:graphic-properties draw:fill="solid" draw:fill-color="#4a4947" draw:opacity="100.0%" draw:stroke="solid" svg:stroke-color="#4a4947" draw:stroke-linejoin="miter" svg:stroke-opacity="100.0%" svg:stroke-width="0.25910932mm"/>
    </style:style>
    <style:style style:family="graphic" style:name="style-158">
      <style:graphic-properties draw:fill="solid" draw:fill-color="#9a9690" draw:opacity="100.0%" draw:stroke="solid" svg:stroke-color="#9a9690" draw:stroke-linejoin="miter" svg:stroke-opacity="100.0%" svg:stroke-width="0.25910932mm"/>
    </style:style>
    <style:style style:family="graphic" style:name="style-159">
      <style:graphic-properties draw:fill="solid" draw:fill-color="#3c3b3d" draw:opacity="100.0%" draw:stroke="solid" svg:stroke-color="#3c3b3d" draw:stroke-linejoin="miter" svg:stroke-opacity="100.0%" svg:stroke-width="0.25910932mm"/>
    </style:style>
    <style:style style:family="graphic" style:name="style-160">
      <style:graphic-properties draw:fill="solid" draw:fill-color="#84847c" draw:opacity="100.0%" draw:stroke="solid" svg:stroke-color="#84847c" draw:stroke-linejoin="miter" svg:stroke-opacity="100.0%" svg:stroke-width="0.25910932mm"/>
    </style:style>
    <style:style style:family="graphic" style:name="style-161">
      <style:graphic-properties draw:fill="solid" draw:fill-color="#b6b0a2" draw:opacity="100.0%" draw:stroke="solid" svg:stroke-color="#b6b0a2" draw:stroke-linejoin="miter" svg:stroke-opacity="100.0%" svg:stroke-width="0.25910932mm"/>
    </style:style>
    <style:style style:family="graphic" style:name="style-162">
      <style:graphic-properties draw:fill="solid" draw:fill-color="#716d66" draw:opacity="100.0%" draw:stroke="solid" svg:stroke-color="#716d66" draw:stroke-linejoin="miter" svg:stroke-opacity="100.0%" svg:stroke-width="0.25910932mm"/>
    </style:style>
    <style:style style:family="graphic" style:name="style-163">
      <style:graphic-properties draw:fill="solid" draw:fill-color="#b2aa9c" draw:opacity="100.0%" draw:stroke="solid" svg:stroke-color="#b2aa9c" draw:stroke-linejoin="miter" svg:stroke-opacity="100.0%" svg:stroke-width="0.25910932mm"/>
    </style:style>
    <style:style style:family="graphic" style:name="style-164">
      <style:graphic-properties draw:fill="solid" draw:fill-color="#ada99b" draw:opacity="100.0%" draw:stroke="solid" svg:stroke-color="#ada99b" draw:stroke-linejoin="miter" svg:stroke-opacity="100.0%" svg:stroke-width="0.25910932mm"/>
    </style:style>
    <style:style style:family="graphic" style:name="style-165">
      <style:graphic-properties draw:fill="solid" draw:fill-color="#66615a" draw:opacity="100.0%" draw:stroke="solid" svg:stroke-color="#66615a" draw:stroke-linejoin="miter" svg:stroke-opacity="100.0%" svg:stroke-width="0.25910932mm"/>
    </style:style>
    <style:style style:family="graphic" style:name="style-166">
      <style:graphic-properties draw:fill="solid" draw:fill-color="#7c7f7b" draw:opacity="100.0%" draw:stroke="solid" svg:stroke-color="#7c7f7b" draw:stroke-linejoin="miter" svg:stroke-opacity="100.0%" svg:stroke-width="0.25910932mm"/>
    </style:style>
    <style:style style:family="graphic" style:name="style-167">
      <style:graphic-properties draw:fill="solid" draw:fill-color="#766f63" draw:opacity="100.0%" draw:stroke="solid" svg:stroke-color="#766f63" draw:stroke-linejoin="miter" svg:stroke-opacity="100.0%" svg:stroke-width="0.25910932mm"/>
    </style:style>
    <style:style style:family="graphic" style:name="style-168">
      <style:graphic-properties draw:fill="solid" draw:fill-color="#84837b" draw:opacity="100.0%" draw:stroke="solid" svg:stroke-color="#84837b" draw:stroke-linejoin="miter" svg:stroke-opacity="100.0%" svg:stroke-width="0.25910932mm"/>
    </style:style>
    <style:style style:family="graphic" style:name="style-169">
      <style:graphic-properties draw:fill="solid" draw:fill-color="#96968f" draw:opacity="100.0%" draw:stroke="solid" svg:stroke-color="#96968f" draw:stroke-linejoin="miter" svg:stroke-opacity="100.0%" svg:stroke-width="0.25910932mm"/>
    </style:style>
    <style:style style:family="graphic" style:name="style-170">
      <style:graphic-properties draw:fill="solid" draw:fill-color="#b6b2a6" draw:opacity="100.0%" draw:stroke="solid" svg:stroke-color="#b6b2a6" draw:stroke-linejoin="miter" svg:stroke-opacity="100.0%" svg:stroke-width="0.25910932mm"/>
    </style:style>
    <style:style style:family="graphic" style:name="style-171">
      <style:graphic-properties draw:fill="solid" draw:fill-color="#8f8984" draw:opacity="100.0%" draw:stroke="solid" svg:stroke-color="#8f8984" draw:stroke-linejoin="miter" svg:stroke-opacity="100.0%" svg:stroke-width="0.25910932mm"/>
    </style:style>
    <style:style style:family="graphic" style:name="style-172">
      <style:graphic-properties draw:fill="solid" draw:fill-color="#79786f" draw:opacity="100.0%" draw:stroke="solid" svg:stroke-color="#79786f" draw:stroke-linejoin="miter" svg:stroke-opacity="100.0%" svg:stroke-width="0.25910932mm"/>
    </style:style>
    <style:style style:family="graphic" style:name="style-173">
      <style:graphic-properties draw:fill="solid" draw:fill-color="#94968f" draw:opacity="100.0%" draw:stroke="solid" svg:stroke-color="#94968f" draw:stroke-linejoin="miter" svg:stroke-opacity="100.0%" svg:stroke-width="0.25910932mm"/>
    </style:style>
    <style:style style:family="graphic" style:name="style-174">
      <style:graphic-properties draw:fill="solid" draw:fill-color="#696862" draw:opacity="100.0%" draw:stroke="solid" svg:stroke-color="#696862" draw:stroke-linejoin="miter" svg:stroke-opacity="100.0%" svg:stroke-width="0.25910932mm"/>
    </style:style>
    <style:style style:family="graphic" style:name="style-175">
      <style:graphic-properties draw:fill="solid" draw:fill-color="#636565" draw:opacity="100.0%" draw:stroke="solid" svg:stroke-color="#636565" draw:stroke-linejoin="miter" svg:stroke-opacity="100.0%" svg:stroke-width="0.25910932mm"/>
    </style:style>
    <style:style style:family="graphic" style:name="style-176">
      <style:graphic-properties draw:fill="solid" draw:fill-color="#d9dacd" draw:opacity="100.0%" draw:stroke="solid" svg:stroke-color="#d9dacd" draw:stroke-linejoin="miter" svg:stroke-opacity="100.0%" svg:stroke-width="0.25910932mm"/>
    </style:style>
    <style:style style:family="graphic" style:name="style-177">
      <style:graphic-properties draw:fill="solid" draw:fill-color="#939591" draw:opacity="100.0%" draw:stroke="solid" svg:stroke-color="#939591" draw:stroke-linejoin="miter" svg:stroke-opacity="100.0%" svg:stroke-width="0.25910932mm"/>
    </style:style>
    <style:style style:family="graphic" style:name="style-178">
      <style:graphic-properties draw:fill="solid" draw:fill-color="#b0b4af" draw:opacity="100.0%" draw:stroke="solid" svg:stroke-color="#b0b4af" draw:stroke-linejoin="miter" svg:stroke-opacity="100.0%" svg:stroke-width="0.25910932mm"/>
    </style:style>
    <style:style style:family="graphic" style:name="style-179">
      <style:graphic-properties draw:fill="solid" draw:fill-color="#75746d" draw:opacity="100.0%" draw:stroke="solid" svg:stroke-color="#75746d" draw:stroke-linejoin="miter" svg:stroke-opacity="100.0%" svg:stroke-width="0.25910932mm"/>
    </style:style>
    <style:style style:family="graphic" style:name="style-180">
      <style:graphic-properties draw:fill="solid" draw:fill-color="#0a0a0b" draw:opacity="100.0%" draw:stroke="solid" svg:stroke-color="#0a0a0b" draw:stroke-linejoin="miter" svg:stroke-opacity="100.0%" svg:stroke-width="0.25910932mm"/>
    </style:style>
    <style:style style:family="graphic" style:name="style-181">
      <style:graphic-properties draw:fill="solid" draw:fill-color="#2e2d2b" draw:opacity="100.0%" draw:stroke="solid" svg:stroke-color="#2e2d2b" draw:stroke-linejoin="miter" svg:stroke-opacity="100.0%" svg:stroke-width="0.25910932mm"/>
    </style:style>
    <style:style style:family="graphic" style:name="style-182">
      <style:graphic-properties draw:fill="solid" draw:fill-color="#b0aea6" draw:opacity="100.0%" draw:stroke="solid" svg:stroke-color="#b0aea6" draw:stroke-linejoin="miter" svg:stroke-opacity="100.0%" svg:stroke-width="0.25910932mm"/>
    </style:style>
    <style:style style:family="graphic" style:name="style-183">
      <style:graphic-properties draw:fill="solid" draw:fill-color="#676763" draw:opacity="100.0%" draw:stroke="solid" svg:stroke-color="#676763" draw:stroke-linejoin="miter" svg:stroke-opacity="100.0%" svg:stroke-width="0.25910932mm"/>
    </style:style>
    <style:style style:family="graphic" style:name="style-184">
      <style:graphic-properties draw:fill="solid" draw:fill-color="#929189" draw:opacity="100.0%" draw:stroke="solid" svg:stroke-color="#929189" draw:stroke-linejoin="miter" svg:stroke-opacity="100.0%" svg:stroke-width="0.25910932mm"/>
    </style:style>
    <style:style style:family="graphic" style:name="style-185">
      <style:graphic-properties draw:fill="solid" draw:fill-color="#999589" draw:opacity="100.0%" draw:stroke="solid" svg:stroke-color="#999589" draw:stroke-linejoin="miter" svg:stroke-opacity="100.0%" svg:stroke-width="0.25910932mm"/>
    </style:style>
    <style:style style:family="graphic" style:name="style-186">
      <style:graphic-properties draw:fill="solid" draw:fill-color="#7f7d75" draw:opacity="100.0%" draw:stroke="solid" svg:stroke-color="#7f7d75" draw:stroke-linejoin="miter" svg:stroke-opacity="100.0%" svg:stroke-width="0.25910932mm"/>
    </style:style>
    <style:style style:family="graphic" style:name="style-187">
      <style:graphic-properties draw:fill="solid" draw:fill-color="#7f7d76" draw:opacity="100.0%" draw:stroke="solid" svg:stroke-color="#7f7d76" draw:stroke-linejoin="miter" svg:stroke-opacity="100.0%" svg:stroke-width="0.25910932mm"/>
    </style:style>
    <style:style style:family="graphic" style:name="style-188">
      <style:graphic-properties draw:fill="solid" draw:fill-color="#d3d4c5" draw:opacity="100.0%" draw:stroke="solid" svg:stroke-color="#d3d4c5" draw:stroke-linejoin="miter" svg:stroke-opacity="100.0%" svg:stroke-width="0.25910932mm"/>
    </style:style>
    <style:style style:family="graphic" style:name="style-189">
      <style:graphic-properties draw:fill="solid" draw:fill-color="#96948d" draw:opacity="100.0%" draw:stroke="solid" svg:stroke-color="#96948d" draw:stroke-linejoin="miter" svg:stroke-opacity="100.0%" svg:stroke-width="0.25910932mm"/>
    </style:style>
    <style:style style:family="graphic" style:name="style-190">
      <style:graphic-properties draw:fill="solid" draw:fill-color="#e2e1d7" draw:opacity="100.0%" draw:stroke="solid" svg:stroke-color="#e2e1d7" draw:stroke-linejoin="miter" svg:stroke-opacity="100.0%" svg:stroke-width="0.25910932mm"/>
    </style:style>
    <style:style style:family="graphic" style:name="style-191">
      <style:graphic-properties draw:fill="solid" draw:fill-color="#b7b3a8" draw:opacity="100.0%" draw:stroke="solid" svg:stroke-color="#b7b3a8" draw:stroke-linejoin="miter" svg:stroke-opacity="100.0%" svg:stroke-width="0.25910932mm"/>
    </style:style>
    <style:style style:family="graphic" style:name="style-192">
      <style:graphic-properties draw:fill="solid" draw:fill-color="#a9a99d" draw:opacity="100.0%" draw:stroke="solid" svg:stroke-color="#a9a99d" draw:stroke-linejoin="miter" svg:stroke-opacity="100.0%" svg:stroke-width="0.25910932mm"/>
    </style:style>
    <style:style style:family="graphic" style:name="style-193">
      <style:graphic-properties draw:fill="solid" draw:fill-color="#746f69" draw:opacity="100.0%" draw:stroke="solid" svg:stroke-color="#746f69" draw:stroke-linejoin="miter" svg:stroke-opacity="100.0%" svg:stroke-width="0.25910932mm"/>
    </style:style>
    <style:style style:family="graphic" style:name="style-194">
      <style:graphic-properties draw:fill="solid" draw:fill-color="#252525" draw:opacity="100.0%" draw:stroke="solid" svg:stroke-color="#252525" draw:stroke-linejoin="miter" svg:stroke-opacity="100.0%" svg:stroke-width="0.25910932mm"/>
    </style:style>
    <style:style style:family="graphic" style:name="style-195">
      <style:graphic-properties draw:fill="solid" draw:fill-color="#b9bcbb" draw:opacity="100.0%" draw:stroke="solid" svg:stroke-color="#b9bcbb" draw:stroke-linejoin="miter" svg:stroke-opacity="100.0%" svg:stroke-width="0.25910932mm"/>
    </style:style>
    <style:style style:family="graphic" style:name="style-196">
      <style:graphic-properties draw:fill="solid" draw:fill-color="#ced4cd" draw:opacity="100.0%" draw:stroke="solid" svg:stroke-color="#ced4cd" draw:stroke-linejoin="miter" svg:stroke-opacity="100.0%" svg:stroke-width="0.25910932mm"/>
    </style:style>
    <style:style style:family="graphic" style:name="style-197">
      <style:graphic-properties draw:fill="solid" draw:fill-color="#a1a099" draw:opacity="100.0%" draw:stroke="solid" svg:stroke-color="#a1a099" draw:stroke-linejoin="miter" svg:stroke-opacity="100.0%" svg:stroke-width="0.25910932mm"/>
    </style:style>
    <style:style style:family="graphic" style:name="style-198">
      <style:graphic-properties draw:fill="solid" draw:fill-color="#80837e" draw:opacity="100.0%" draw:stroke="solid" svg:stroke-color="#80837e" draw:stroke-linejoin="miter" svg:stroke-opacity="100.0%" svg:stroke-width="0.25910932mm"/>
    </style:style>
    <style:style style:family="graphic" style:name="style-199">
      <style:graphic-properties draw:fill="solid" draw:fill-color="#696660" draw:opacity="100.0%" draw:stroke="solid" svg:stroke-color="#696660" draw:stroke-linejoin="miter" svg:stroke-opacity="100.0%" svg:stroke-width="0.25910932mm"/>
    </style:style>
    <style:style style:family="graphic" style:name="style-200">
      <style:graphic-properties draw:fill="solid" draw:fill-color="#535351" draw:opacity="100.0%" draw:stroke="solid" svg:stroke-color="#535351" draw:stroke-linejoin="miter" svg:stroke-opacity="100.0%" svg:stroke-width="0.25910932mm"/>
    </style:style>
    <style:style style:family="graphic" style:name="style-201">
      <style:graphic-properties draw:fill="solid" draw:fill-color="#5f5f5a" draw:opacity="100.0%" draw:stroke="solid" svg:stroke-color="#5f5f5a" draw:stroke-linejoin="miter" svg:stroke-opacity="100.0%" svg:stroke-width="0.25910932mm"/>
    </style:style>
    <style:style style:family="graphic" style:name="style-202">
      <style:graphic-properties draw:fill="solid" draw:fill-color="#c7ccc6" draw:opacity="100.0%" draw:stroke="solid" svg:stroke-color="#c7ccc6" draw:stroke-linejoin="miter" svg:stroke-opacity="100.0%" svg:stroke-width="0.25910932mm"/>
    </style:style>
    <style:style style:family="graphic" style:name="style-203">
      <style:graphic-properties draw:fill="solid" draw:fill-color="#cbcecb" draw:opacity="100.0%" draw:stroke="solid" svg:stroke-color="#cbcecb" draw:stroke-linejoin="miter" svg:stroke-opacity="100.0%" svg:stroke-width="0.25910932mm"/>
    </style:style>
    <style:style style:family="graphic" style:name="style-204">
      <style:graphic-properties draw:fill="solid" draw:fill-color="#1f1e1d" draw:opacity="100.0%" draw:stroke="solid" svg:stroke-color="#1f1e1d" draw:stroke-linejoin="miter" svg:stroke-opacity="100.0%" svg:stroke-width="0.25910932mm"/>
    </style:style>
    <style:style style:family="graphic" style:name="style-205">
      <style:graphic-properties draw:fill="solid" draw:fill-color="#64645e" draw:opacity="100.0%" draw:stroke="solid" svg:stroke-color="#64645e" draw:stroke-linejoin="miter" svg:stroke-opacity="100.0%" svg:stroke-width="0.25910932mm"/>
    </style:style>
    <style:style style:family="graphic" style:name="style-206">
      <style:graphic-properties draw:fill="solid" draw:fill-color="#969995" draw:opacity="100.0%" draw:stroke="solid" svg:stroke-color="#969995" draw:stroke-linejoin="miter" svg:stroke-opacity="100.0%" svg:stroke-width="0.25910932mm"/>
    </style:style>
    <style:style style:family="graphic" style:name="style-207">
      <style:graphic-properties draw:fill="solid" draw:fill-color="#575856" draw:opacity="100.0%" draw:stroke="solid" svg:stroke-color="#575856" draw:stroke-linejoin="miter" svg:stroke-opacity="100.0%" svg:stroke-width="0.25910932mm"/>
    </style:style>
    <style:style style:family="graphic" style:name="style-208">
      <style:graphic-properties draw:fill="solid" draw:fill-color="#b1aea8" draw:opacity="100.0%" draw:stroke="solid" svg:stroke-color="#b1aea8" draw:stroke-linejoin="miter" svg:stroke-opacity="100.0%" svg:stroke-width="0.25910932mm"/>
    </style:style>
    <style:style style:family="graphic" style:name="style-209">
      <style:graphic-properties draw:fill="solid" draw:fill-color="#c5c4b9" draw:opacity="100.0%" draw:stroke="solid" svg:stroke-color="#c5c4b9" draw:stroke-linejoin="miter" svg:stroke-opacity="100.0%" svg:stroke-width="0.25910932mm"/>
    </style:style>
    <style:style style:family="graphic" style:name="style-210">
      <style:graphic-properties draw:fill="solid" draw:fill-color="#4b4b45" draw:opacity="100.0%" draw:stroke="solid" svg:stroke-color="#4b4b45" draw:stroke-linejoin="miter" svg:stroke-opacity="100.0%" svg:stroke-width="0.25910932mm"/>
    </style:style>
    <style:style style:family="graphic" style:name="style-211">
      <style:graphic-properties draw:fill="solid" draw:fill-color="#59574f" draw:opacity="100.0%" draw:stroke="solid" svg:stroke-color="#59574f" draw:stroke-linejoin="miter" svg:stroke-opacity="100.0%" svg:stroke-width="0.25910932mm"/>
    </style:style>
    <style:style style:family="graphic" style:name="style-212">
      <style:graphic-properties draw:fill="solid" draw:fill-color="#9d9c96" draw:opacity="100.0%" draw:stroke="solid" svg:stroke-color="#9d9c96" draw:stroke-linejoin="miter" svg:stroke-opacity="100.0%" svg:stroke-width="0.25910932mm"/>
    </style:style>
    <style:style style:family="graphic" style:name="style-213">
      <style:graphic-properties draw:fill="solid" draw:fill-color="#838078" draw:opacity="100.0%" draw:stroke="solid" svg:stroke-color="#838078" draw:stroke-linejoin="miter" svg:stroke-opacity="100.0%" svg:stroke-width="0.25910932mm"/>
    </style:style>
    <style:style style:family="graphic" style:name="style-214">
      <style:graphic-properties draw:fill="solid" draw:fill-color="#57544f" draw:opacity="100.0%" draw:stroke="solid" svg:stroke-color="#57544f" draw:stroke-linejoin="miter" svg:stroke-opacity="100.0%" svg:stroke-width="0.25910932mm"/>
    </style:style>
    <style:style style:family="graphic" style:name="style-215">
      <style:graphic-properties draw:fill="solid" draw:fill-color="#5b5954" draw:opacity="100.0%" draw:stroke="solid" svg:stroke-color="#5b5954" draw:stroke-linejoin="miter" svg:stroke-opacity="100.0%" svg:stroke-width="0.25910932mm"/>
    </style:style>
    <style:style style:family="graphic" style:name="style-216">
      <style:graphic-properties draw:fill="solid" draw:fill-color="#9b9a91" draw:opacity="100.0%" draw:stroke="solid" svg:stroke-color="#9b9a91" draw:stroke-linejoin="miter" svg:stroke-opacity="100.0%" svg:stroke-width="0.25910932mm"/>
    </style:style>
    <style:style style:family="graphic" style:name="style-217">
      <style:graphic-properties draw:fill="solid" draw:fill-color="#787a77" draw:opacity="100.0%" draw:stroke="solid" svg:stroke-color="#787a77" draw:stroke-linejoin="miter" svg:stroke-opacity="100.0%" svg:stroke-width="0.25910932mm"/>
    </style:style>
    <style:style style:family="graphic" style:name="style-218">
      <style:graphic-properties draw:fill="solid" draw:fill-color="#74706b" draw:opacity="100.0%" draw:stroke="solid" svg:stroke-color="#74706b" draw:stroke-linejoin="miter" svg:stroke-opacity="100.0%" svg:stroke-width="0.25910932mm"/>
    </style:style>
    <style:style style:family="graphic" style:name="style-219">
      <style:graphic-properties draw:fill="solid" draw:fill-color="#1a1a19" draw:opacity="100.0%" draw:stroke="solid" svg:stroke-color="#1a1a19" draw:stroke-linejoin="miter" svg:stroke-opacity="100.0%" svg:stroke-width="0.25910932mm"/>
    </style:style>
    <style:style style:family="graphic" style:name="style-220">
      <style:graphic-properties draw:fill="solid" draw:fill-color="#666768" draw:opacity="100.0%" draw:stroke="solid" svg:stroke-color="#666768" draw:stroke-linejoin="miter" svg:stroke-opacity="100.0%" svg:stroke-width="0.25910932mm"/>
    </style:style>
    <style:style style:family="graphic" style:name="style-221">
      <style:graphic-properties draw:fill="solid" draw:fill-color="#bfbbac" draw:opacity="100.0%" draw:stroke="solid" svg:stroke-color="#bfbbac" draw:stroke-linejoin="miter" svg:stroke-opacity="100.0%" svg:stroke-width="0.25910932mm"/>
    </style:style>
    <style:style style:family="graphic" style:name="style-222">
      <style:graphic-properties draw:fill="solid" draw:fill-color="#746f6c" draw:opacity="100.0%" draw:stroke="solid" svg:stroke-color="#746f6c" draw:stroke-linejoin="miter" svg:stroke-opacity="100.0%" svg:stroke-width="0.25910932mm"/>
    </style:style>
    <style:style style:family="graphic" style:name="style-223">
      <style:graphic-properties draw:fill="solid" draw:fill-color="#f0f1f1" draw:opacity="100.0%" draw:stroke="solid" svg:stroke-color="#f0f1f1" draw:stroke-linejoin="miter" svg:stroke-opacity="100.0%" svg:stroke-width="0.25910932mm"/>
    </style:style>
    <style:style style:family="graphic" style:name="style-224">
      <style:graphic-properties draw:fill="solid" draw:fill-color="#b3b6b7" draw:opacity="100.0%" draw:stroke="solid" svg:stroke-color="#b3b6b7" draw:stroke-linejoin="miter" svg:stroke-opacity="100.0%" svg:stroke-width="0.25910932mm"/>
    </style:style>
    <style:style style:family="graphic" style:name="style-225">
      <style:graphic-properties draw:fill="solid" draw:fill-color="#9e988f" draw:opacity="100.0%" draw:stroke="solid" svg:stroke-color="#9e988f" draw:stroke-linejoin="miter" svg:stroke-opacity="100.0%" svg:stroke-width="0.25910932mm"/>
    </style:style>
    <style:style style:family="graphic" style:name="style-226">
      <style:graphic-properties draw:fill="solid" draw:fill-color="#9d9b96" draw:opacity="100.0%" draw:stroke="solid" svg:stroke-color="#9d9b96" draw:stroke-linejoin="miter" svg:stroke-opacity="100.0%" svg:stroke-width="0.25910932mm"/>
    </style:style>
    <style:style style:family="graphic" style:name="style-227">
      <style:graphic-properties draw:fill="solid" draw:fill-color="#8b8d87" draw:opacity="100.0%" draw:stroke="solid" svg:stroke-color="#8b8d87" draw:stroke-linejoin="miter" svg:stroke-opacity="100.0%" svg:stroke-width="0.25910932mm"/>
    </style:style>
    <style:style style:family="graphic" style:name="style-228">
      <style:graphic-properties draw:fill="solid" draw:fill-color="#616163" draw:opacity="100.0%" draw:stroke="solid" svg:stroke-color="#616163" draw:stroke-linejoin="miter" svg:stroke-opacity="100.0%" svg:stroke-width="0.25910932mm"/>
    </style:style>
    <style:style style:family="graphic" style:name="style-229">
      <style:graphic-properties draw:fill="solid" draw:fill-color="#515355" draw:opacity="100.0%" draw:stroke="solid" svg:stroke-color="#515355" draw:stroke-linejoin="miter" svg:stroke-opacity="100.0%" svg:stroke-width="0.25910932mm"/>
    </style:style>
    <style:style style:family="graphic" style:name="style-230">
      <style:graphic-properties draw:fill="solid" draw:fill-color="#aeb1b1" draw:opacity="100.0%" draw:stroke="solid" svg:stroke-color="#aeb1b1" draw:stroke-linejoin="miter" svg:stroke-opacity="100.0%" svg:stroke-width="0.25910932mm"/>
    </style:style>
    <style:style style:family="graphic" style:name="style-231">
      <style:graphic-properties draw:fill="solid" draw:fill-color="#7a766f" draw:opacity="100.0%" draw:stroke="solid" svg:stroke-color="#7a766f" draw:stroke-linejoin="miter" svg:stroke-opacity="100.0%" svg:stroke-width="0.25910932mm"/>
    </style:style>
    <style:style style:family="graphic" style:name="style-232">
      <style:graphic-properties draw:fill="solid" draw:fill-color="#656359" draw:opacity="100.0%" draw:stroke="solid" svg:stroke-color="#656359" draw:stroke-linejoin="miter" svg:stroke-opacity="100.0%" svg:stroke-width="0.25910932mm"/>
    </style:style>
    <style:style style:family="graphic" style:name="style-233">
      <style:graphic-properties draw:fill="solid" draw:fill-color="#4c4a45" draw:opacity="100.0%" draw:stroke="solid" svg:stroke-color="#4c4a45" draw:stroke-linejoin="miter" svg:stroke-opacity="100.0%" svg:stroke-width="0.25910932mm"/>
    </style:style>
    <style:style style:family="graphic" style:name="style-234">
      <style:graphic-properties draw:fill="solid" draw:fill-color="#fafaf6" draw:opacity="100.0%" draw:stroke="solid" svg:stroke-color="#fafaf6" draw:stroke-linejoin="miter" svg:stroke-opacity="100.0%" svg:stroke-width="0.25910932mm"/>
    </style:style>
    <style:style style:family="graphic" style:name="style-235">
      <style:graphic-properties draw:fill="solid" draw:fill-color="#5c5a55" draw:opacity="100.0%" draw:stroke="solid" svg:stroke-color="#5c5a55" draw:stroke-linejoin="miter" svg:stroke-opacity="100.0%" svg:stroke-width="0.25910932mm"/>
    </style:style>
    <style:style style:family="graphic" style:name="style-236">
      <style:graphic-properties draw:fill="solid" draw:fill-color="#bfbaac" draw:opacity="100.0%" draw:stroke="solid" svg:stroke-color="#bfbaac" draw:stroke-linejoin="miter" svg:stroke-opacity="100.0%" svg:stroke-width="0.25910932mm"/>
    </style:style>
    <style:style style:family="graphic" style:name="style-237">
      <style:graphic-properties draw:fill="solid" draw:fill-color="#908b82" draw:opacity="100.0%" draw:stroke="solid" svg:stroke-color="#908b82" draw:stroke-linejoin="miter" svg:stroke-opacity="100.0%" svg:stroke-width="0.25910932mm"/>
    </style:style>
    <style:style style:family="graphic" style:name="style-238">
      <style:graphic-properties draw:fill="solid" draw:fill-color="#aba8a2" draw:opacity="100.0%" draw:stroke="solid" svg:stroke-color="#aba8a2" draw:stroke-linejoin="miter" svg:stroke-opacity="100.0%" svg:stroke-width="0.25910932mm"/>
    </style:style>
    <style:style style:family="graphic" style:name="style-239">
      <style:graphic-properties draw:fill="solid" draw:fill-color="#4f4b41" draw:opacity="100.0%" draw:stroke="solid" svg:stroke-color="#4f4b41" draw:stroke-linejoin="miter" svg:stroke-opacity="100.0%" svg:stroke-width="0.25910932mm"/>
    </style:style>
    <style:style style:family="graphic" style:name="style-240">
      <style:graphic-properties draw:fill="solid" draw:fill-color="#8d8d88" draw:opacity="100.0%" draw:stroke="solid" svg:stroke-color="#8d8d88" draw:stroke-linejoin="miter" svg:stroke-opacity="100.0%" svg:stroke-width="0.25910932mm"/>
    </style:style>
    <style:style style:family="graphic" style:name="style-241">
      <style:graphic-properties draw:fill="solid" draw:fill-color="#908c82" draw:opacity="100.0%" draw:stroke="solid" svg:stroke-color="#908c82" draw:stroke-linejoin="miter" svg:stroke-opacity="100.0%" svg:stroke-width="0.25910932mm"/>
    </style:style>
    <style:style style:family="graphic" style:name="style-242">
      <style:graphic-properties draw:fill="solid" draw:fill-color="#bab4a8" draw:opacity="100.0%" draw:stroke="solid" svg:stroke-color="#bab4a8" draw:stroke-linejoin="miter" svg:stroke-opacity="100.0%" svg:stroke-width="0.25910932mm"/>
    </style:style>
    <style:style style:family="graphic" style:name="style-243">
      <style:graphic-properties draw:fill="solid" draw:fill-color="#48433e" draw:opacity="100.0%" draw:stroke="solid" svg:stroke-color="#48433e" draw:stroke-linejoin="miter" svg:stroke-opacity="100.0%" svg:stroke-width="0.25910932mm"/>
    </style:style>
    <style:style style:family="graphic" style:name="style-244">
      <style:graphic-properties draw:fill="solid" draw:fill-color="#8c8a80" draw:opacity="100.0%" draw:stroke="solid" svg:stroke-color="#8c8a80" draw:stroke-linejoin="miter" svg:stroke-opacity="100.0%" svg:stroke-width="0.25910932mm"/>
    </style:style>
    <style:style style:family="graphic" style:name="style-245">
      <style:graphic-properties draw:fill="solid" draw:fill-color="#bdc2bc" draw:opacity="100.0%" draw:stroke="solid" svg:stroke-color="#bdc2bc" draw:stroke-linejoin="miter" svg:stroke-opacity="100.0%" svg:stroke-width="0.25910932mm"/>
    </style:style>
    <style:style style:family="graphic" style:name="style-246">
      <style:graphic-properties draw:fill="solid" draw:fill-color="#a4a399" draw:opacity="100.0%" draw:stroke="solid" svg:stroke-color="#a4a399" draw:stroke-linejoin="miter" svg:stroke-opacity="100.0%" svg:stroke-width="0.25910932mm"/>
    </style:style>
    <style:style style:family="graphic" style:name="style-247">
      <style:graphic-properties draw:fill="solid" draw:fill-color="#a0a094" draw:opacity="100.0%" draw:stroke="solid" svg:stroke-color="#a0a094" draw:stroke-linejoin="miter" svg:stroke-opacity="100.0%" svg:stroke-width="0.25910932mm"/>
    </style:style>
    <style:style style:family="graphic" style:name="style-248">
      <style:graphic-properties draw:fill="solid" draw:fill-color="#111111" draw:opacity="100.0%" draw:stroke="solid" svg:stroke-color="#111111" draw:stroke-linejoin="miter" svg:stroke-opacity="100.0%" svg:stroke-width="0.25910932mm"/>
    </style:style>
    <style:style style:family="graphic" style:name="style-249">
      <style:graphic-properties draw:fill="solid" draw:fill-color="#a19788" draw:opacity="100.0%" draw:stroke="solid" svg:stroke-color="#a19788" draw:stroke-linejoin="miter" svg:stroke-opacity="100.0%" svg:stroke-width="0.25910932mm"/>
    </style:style>
    <style:style style:family="graphic" style:name="style-250">
      <style:graphic-properties draw:fill="solid" draw:fill-color="#716e67" draw:opacity="100.0%" draw:stroke="solid" svg:stroke-color="#716e67" draw:stroke-linejoin="miter" svg:stroke-opacity="100.0%" svg:stroke-width="0.25910932mm"/>
    </style:style>
    <style:style style:family="graphic" style:name="style-251">
      <style:graphic-properties draw:fill="solid" draw:fill-color="#dee1e3" draw:opacity="100.0%" draw:stroke="solid" svg:stroke-color="#dee1e3" draw:stroke-linejoin="miter" svg:stroke-opacity="100.0%" svg:stroke-width="0.25910932mm"/>
    </style:style>
    <style:style style:family="graphic" style:name="style-252">
      <style:graphic-properties draw:fill="solid" draw:fill-color="#75736f" draw:opacity="100.0%" draw:stroke="solid" svg:stroke-color="#75736f" draw:stroke-linejoin="miter" svg:stroke-opacity="100.0%" svg:stroke-width="0.25910932mm"/>
    </style:style>
    <style:style style:family="graphic" style:name="style-253">
      <style:graphic-properties draw:fill="solid" draw:fill-color="#222222" draw:opacity="100.0%" draw:stroke="solid" svg:stroke-color="#222222" draw:stroke-linejoin="miter" svg:stroke-opacity="100.0%" svg:stroke-width="0.25910932mm"/>
    </style:style>
    <style:style style:family="graphic" style:name="style-254">
      <style:graphic-properties draw:fill="solid" draw:fill-color="#56554e" draw:opacity="100.0%" draw:stroke="solid" svg:stroke-color="#56554e" draw:stroke-linejoin="miter" svg:stroke-opacity="100.0%" svg:stroke-width="0.25910932mm"/>
    </style:style>
    <style:style style:family="graphic" style:name="style-255">
      <style:graphic-properties draw:fill="solid" draw:fill-color="#a7a49d" draw:opacity="100.0%" draw:stroke="solid" svg:stroke-color="#a7a49d" draw:stroke-linejoin="miter" svg:stroke-opacity="100.0%" svg:stroke-width="0.25910932mm"/>
    </style:style>
    <style:style style:family="graphic" style:name="style-256">
      <style:graphic-properties draw:fill="solid" draw:fill-color="#5c5c55" draw:opacity="100.0%" draw:stroke="solid" svg:stroke-color="#5c5c55" draw:stroke-linejoin="miter" svg:stroke-opacity="100.0%" svg:stroke-width="0.25910932mm"/>
    </style:style>
    <style:style style:family="graphic" style:name="style-257">
      <style:graphic-properties draw:fill="solid" draw:fill-color="#8f928f" draw:opacity="100.0%" draw:stroke="solid" svg:stroke-color="#8f928f" draw:stroke-linejoin="miter" svg:stroke-opacity="100.0%" svg:stroke-width="0.25910932mm"/>
    </style:style>
    <style:style style:family="graphic" style:name="style-258">
      <style:graphic-properties draw:fill="solid" draw:fill-color="#615e59" draw:opacity="100.0%" draw:stroke="solid" svg:stroke-color="#615e59" draw:stroke-linejoin="miter" svg:stroke-opacity="100.0%" svg:stroke-width="0.25910932mm"/>
    </style:style>
    <style:style style:family="graphic" style:name="style-259">
      <style:graphic-properties draw:fill="solid" draw:fill-color="#5d5953" draw:opacity="100.0%" draw:stroke="solid" svg:stroke-color="#5d5953" draw:stroke-linejoin="miter" svg:stroke-opacity="100.0%" svg:stroke-width="0.25910932mm"/>
    </style:style>
    <style:style style:family="graphic" style:name="style-260">
      <style:graphic-properties draw:fill="solid" draw:fill-color="#0a0e1b" draw:opacity="100.0%" draw:stroke="solid" svg:stroke-color="#0a0e1b" draw:stroke-linejoin="miter" svg:stroke-opacity="100.0%" svg:stroke-width="0.25910932mm"/>
    </style:style>
    <style:style style:family="graphic" style:name="style-261">
      <style:graphic-properties draw:fill="solid" draw:fill-color="#aca99b" draw:opacity="100.0%" draw:stroke="solid" svg:stroke-color="#aca99b" draw:stroke-linejoin="miter" svg:stroke-opacity="100.0%" svg:stroke-width="0.25910932mm"/>
    </style:style>
    <style:style style:family="graphic" style:name="style-262">
      <style:graphic-properties draw:fill="solid" draw:fill-color="#979289" draw:opacity="100.0%" draw:stroke="solid" svg:stroke-color="#979289" draw:stroke-linejoin="miter" svg:stroke-opacity="100.0%" svg:stroke-width="0.25910932mm"/>
    </style:style>
    <style:style style:family="graphic" style:name="style-263">
      <style:graphic-properties draw:fill="solid" draw:fill-color="#6b665f" draw:opacity="100.0%" draw:stroke="solid" svg:stroke-color="#6b665f" draw:stroke-linejoin="miter" svg:stroke-opacity="100.0%" svg:stroke-width="0.25910932mm"/>
    </style:style>
    <style:style style:family="graphic" style:name="style-264">
      <style:graphic-properties draw:fill="solid" draw:fill-color="#86877b" draw:opacity="100.0%" draw:stroke="solid" svg:stroke-color="#86877b" draw:stroke-linejoin="miter" svg:stroke-opacity="100.0%" svg:stroke-width="0.25910932mm"/>
    </style:style>
    <style:style style:family="graphic" style:name="style-265">
      <style:graphic-properties draw:fill="solid" draw:fill-color="#453841" draw:opacity="100.0%" draw:stroke="solid" svg:stroke-color="#453841" draw:stroke-linejoin="miter" svg:stroke-opacity="100.0%" svg:stroke-width="0.25910932mm"/>
    </style:style>
    <style:style style:family="graphic" style:name="style-266">
      <style:graphic-properties draw:fill="solid" draw:fill-color="#bdc2bc" draw:opacity="100.0%" draw:stroke="solid" svg:stroke-color="#bdc2bc" draw:stroke-linejoin="miter" svg:stroke-opacity="100.0%" svg:stroke-width="0.25910932mm"/>
    </style:style>
    <style:style style:family="graphic" style:name="style-267">
      <style:graphic-properties draw:fill="solid" draw:fill-color="#c2c7c2" draw:opacity="100.0%" draw:stroke="solid" svg:stroke-color="#c2c7c2" draw:stroke-linejoin="miter" svg:stroke-opacity="100.0%" svg:stroke-width="0.25910932mm"/>
    </style:style>
    <style:style style:family="graphic" style:name="style-268">
      <style:graphic-properties draw:fill="solid" draw:fill-color="#aca79d" draw:opacity="100.0%" draw:stroke="solid" svg:stroke-color="#aca79d" draw:stroke-linejoin="miter" svg:stroke-opacity="100.0%" svg:stroke-width="0.25910932mm"/>
    </style:style>
    <style:style style:family="graphic" style:name="style-269">
      <style:graphic-properties draw:fill="solid" draw:fill-color="#979690" draw:opacity="100.0%" draw:stroke="solid" svg:stroke-color="#979690" draw:stroke-linejoin="miter" svg:stroke-opacity="100.0%" svg:stroke-width="0.25910932mm"/>
    </style:style>
    <style:style style:family="graphic" style:name="style-270">
      <style:graphic-properties draw:fill="solid" draw:fill-color="#aca89d" draw:opacity="100.0%" draw:stroke="solid" svg:stroke-color="#aca89d" draw:stroke-linejoin="miter" svg:stroke-opacity="100.0%" svg:stroke-width="0.25910932mm"/>
    </style:style>
    <style:style style:family="graphic" style:name="style-271">
      <style:graphic-properties draw:fill="solid" draw:fill-color="#787a73" draw:opacity="100.0%" draw:stroke="solid" svg:stroke-color="#787a73" draw:stroke-linejoin="miter" svg:stroke-opacity="100.0%" svg:stroke-width="0.25910932mm"/>
    </style:style>
    <style:style style:family="graphic" style:name="style-272">
      <style:graphic-properties draw:fill="solid" draw:fill-color="#babcb3" draw:opacity="100.0%" draw:stroke="solid" svg:stroke-color="#babcb3" draw:stroke-linejoin="miter" svg:stroke-opacity="100.0%" svg:stroke-width="0.25910932mm"/>
    </style:style>
    <style:style style:family="graphic" style:name="style-273">
      <style:graphic-properties draw:fill="solid" draw:fill-color="#9c958e" draw:opacity="100.0%" draw:stroke="solid" svg:stroke-color="#9c958e" draw:stroke-linejoin="miter" svg:stroke-opacity="100.0%" svg:stroke-width="0.25910932mm"/>
    </style:style>
    <style:style style:family="graphic" style:name="style-274">
      <style:graphic-properties draw:fill="solid" draw:fill-color="#100d07" draw:opacity="100.0%" draw:stroke="solid" svg:stroke-color="#100d07" draw:stroke-linejoin="miter" svg:stroke-opacity="100.0%" svg:stroke-width="0.25910932mm"/>
    </style:style>
    <style:style style:family="graphic" style:name="style-275">
      <style:graphic-properties draw:fill="solid" draw:fill-color="#515255" draw:opacity="100.0%" draw:stroke="solid" svg:stroke-color="#515255" draw:stroke-linejoin="miter" svg:stroke-opacity="100.0%" svg:stroke-width="0.25910932mm"/>
    </style:style>
    <style:style style:family="graphic" style:name="style-276">
      <style:graphic-properties draw:fill="solid" draw:fill-color="#c4c6bc" draw:opacity="100.0%" draw:stroke="solid" svg:stroke-color="#c4c6bc" draw:stroke-linejoin="miter" svg:stroke-opacity="100.0%" svg:stroke-width="0.25910932mm"/>
    </style:style>
    <style:style style:family="graphic" style:name="style-277">
      <style:graphic-properties draw:fill="solid" draw:fill-color="#9d998f" draw:opacity="100.0%" draw:stroke="solid" svg:stroke-color="#9d998f" draw:stroke-linejoin="miter" svg:stroke-opacity="100.0%" svg:stroke-width="0.25910932mm"/>
    </style:style>
    <style:style style:family="graphic" style:name="style-278">
      <style:graphic-properties draw:fill="solid" draw:fill-color="#99978e" draw:opacity="100.0%" draw:stroke="solid" svg:stroke-color="#99978e" draw:stroke-linejoin="miter" svg:stroke-opacity="100.0%" svg:stroke-width="0.25910932mm"/>
    </style:style>
    <style:style style:family="graphic" style:name="style-279">
      <style:graphic-properties draw:fill="solid" draw:fill-color="#61615a" draw:opacity="100.0%" draw:stroke="solid" svg:stroke-color="#61615a" draw:stroke-linejoin="miter" svg:stroke-opacity="100.0%" svg:stroke-width="0.25910932mm"/>
    </style:style>
    <style:style style:family="graphic" style:name="style-280">
      <style:graphic-properties draw:fill="solid" draw:fill-color="#605f5c" draw:opacity="100.0%" draw:stroke="solid" svg:stroke-color="#605f5c" draw:stroke-linejoin="miter" svg:stroke-opacity="100.0%" svg:stroke-width="0.25910932mm"/>
    </style:style>
    <style:style style:family="graphic" style:name="style-281">
      <style:graphic-properties draw:fill="solid" draw:fill-color="#282729" draw:opacity="100.0%" draw:stroke="solid" svg:stroke-color="#282729" draw:stroke-linejoin="miter" svg:stroke-opacity="100.0%" svg:stroke-width="0.25910932mm"/>
    </style:style>
    <style:style style:family="graphic" style:name="style-282">
      <style:graphic-properties draw:fill="solid" draw:fill-color="#e0daca" draw:opacity="100.0%" draw:stroke="solid" svg:stroke-color="#e0daca" draw:stroke-linejoin="miter" svg:stroke-opacity="100.0%" svg:stroke-width="0.25910932mm"/>
    </style:style>
    <style:style style:family="graphic" style:name="style-283">
      <style:graphic-properties draw:fill="solid" draw:fill-color="#909089" draw:opacity="100.0%" draw:stroke="solid" svg:stroke-color="#909089" draw:stroke-linejoin="miter" svg:stroke-opacity="100.0%" svg:stroke-width="0.25910932mm"/>
    </style:style>
    <style:style style:family="graphic" style:name="style-284">
      <style:graphic-properties draw:fill="solid" draw:fill-color="#939691" draw:opacity="100.0%" draw:stroke="solid" svg:stroke-color="#939691" draw:stroke-linejoin="miter" svg:stroke-opacity="100.0%" svg:stroke-width="0.25910932mm"/>
    </style:style>
    <style:style style:family="graphic" style:name="style-285">
      <style:graphic-properties draw:fill="solid" draw:fill-color="#c1c5c5" draw:opacity="100.0%" draw:stroke="solid" svg:stroke-color="#c1c5c5" draw:stroke-linejoin="miter" svg:stroke-opacity="100.0%" svg:stroke-width="0.25910932mm"/>
    </style:style>
    <style:style style:family="graphic" style:name="style-286">
      <style:graphic-properties draw:fill="solid" draw:fill-color="#55554f" draw:opacity="100.0%" draw:stroke="solid" svg:stroke-color="#55554f" draw:stroke-linejoin="miter" svg:stroke-opacity="100.0%" svg:stroke-width="0.25910932mm"/>
    </style:style>
    <style:style style:family="graphic" style:name="style-287">
      <style:graphic-properties draw:fill="solid" draw:fill-color="#595652" draw:opacity="100.0%" draw:stroke="solid" svg:stroke-color="#595652" draw:stroke-linejoin="miter" svg:stroke-opacity="100.0%" svg:stroke-width="0.25910932mm"/>
    </style:style>
    <style:style style:family="graphic" style:name="style-288">
      <style:graphic-properties draw:fill="solid" draw:fill-color="#75736b" draw:opacity="100.0%" draw:stroke="solid" svg:stroke-color="#75736b" draw:stroke-linejoin="miter" svg:stroke-opacity="100.0%" svg:stroke-width="0.25910932mm"/>
    </style:style>
    <style:style style:family="graphic" style:name="style-289">
      <style:graphic-properties draw:fill="solid" draw:fill-color="#8e8a7f" draw:opacity="100.0%" draw:stroke="solid" svg:stroke-color="#8e8a7f" draw:stroke-linejoin="miter" svg:stroke-opacity="100.0%" svg:stroke-width="0.25910932mm"/>
    </style:style>
    <style:style style:family="graphic" style:name="style-290">
      <style:graphic-properties draw:fill="solid" draw:fill-color="#757069" draw:opacity="100.0%" draw:stroke="solid" svg:stroke-color="#757069" draw:stroke-linejoin="miter" svg:stroke-opacity="100.0%" svg:stroke-width="0.25910932mm"/>
    </style:style>
    <style:style style:family="graphic" style:name="style-291">
      <style:graphic-properties draw:fill="solid" draw:fill-color="#7d7a72" draw:opacity="100.0%" draw:stroke="solid" svg:stroke-color="#7d7a72" draw:stroke-linejoin="miter" svg:stroke-opacity="100.0%" svg:stroke-width="0.25910932mm"/>
    </style:style>
    <style:style style:family="graphic" style:name="style-292">
      <style:graphic-properties draw:fill="solid" draw:fill-color="#8d8c84" draw:opacity="100.0%" draw:stroke="solid" svg:stroke-color="#8d8c84" draw:stroke-linejoin="miter" svg:stroke-opacity="100.0%" svg:stroke-width="0.25910932mm"/>
    </style:style>
    <style:style style:family="graphic" style:name="style-293">
      <style:graphic-properties draw:fill="solid" draw:fill-color="#32363c" draw:opacity="100.0%" draw:stroke="solid" svg:stroke-color="#32363c" draw:stroke-linejoin="miter" svg:stroke-opacity="100.0%" svg:stroke-width="0.25910932mm"/>
    </style:style>
    <style:style style:family="graphic" style:name="style-294">
      <style:graphic-properties draw:fill="solid" draw:fill-color="#a6aaa6" draw:opacity="100.0%" draw:stroke="solid" svg:stroke-color="#a6aaa6" draw:stroke-linejoin="miter" svg:stroke-opacity="100.0%" svg:stroke-width="0.25910932mm"/>
    </style:style>
    <style:style style:family="graphic" style:name="style-295">
      <style:graphic-properties draw:fill="solid" draw:fill-color="#928f88" draw:opacity="100.0%" draw:stroke="solid" svg:stroke-color="#928f88" draw:stroke-linejoin="miter" svg:stroke-opacity="100.0%" svg:stroke-width="0.25910932mm"/>
    </style:style>
    <style:style style:family="graphic" style:name="style-296">
      <style:graphic-properties draw:fill="solid" draw:fill-color="#8b8b80" draw:opacity="100.0%" draw:stroke="solid" svg:stroke-color="#8b8b80" draw:stroke-linejoin="miter" svg:stroke-opacity="100.0%" svg:stroke-width="0.25910932mm"/>
    </style:style>
    <style:style style:family="graphic" style:name="style-297">
      <style:graphic-properties draw:fill="solid" draw:fill-color="#58564f" draw:opacity="100.0%" draw:stroke="solid" svg:stroke-color="#58564f" draw:stroke-linejoin="miter" svg:stroke-opacity="100.0%" svg:stroke-width="0.25910932mm"/>
    </style:style>
    <style:style style:family="graphic" style:name="style-298">
      <style:graphic-properties draw:fill="solid" draw:fill-color="#5f6466" draw:opacity="100.0%" draw:stroke="solid" svg:stroke-color="#5f6466" draw:stroke-linejoin="miter" svg:stroke-opacity="100.0%" svg:stroke-width="0.25910932mm"/>
    </style:style>
    <style:style style:family="graphic" style:name="style-299">
      <style:graphic-properties draw:fill="solid" draw:fill-color="#383938" draw:opacity="100.0%" draw:stroke="solid" svg:stroke-color="#383938" draw:stroke-linejoin="miter" svg:stroke-opacity="100.0%" svg:stroke-width="0.25910932mm"/>
    </style:style>
    <style:style style:family="graphic" style:name="style-300">
      <style:graphic-properties draw:fill="solid" draw:fill-color="#86867f" draw:opacity="100.0%" draw:stroke="solid" svg:stroke-color="#86867f" draw:stroke-linejoin="miter" svg:stroke-opacity="100.0%" svg:stroke-width="0.25910932mm"/>
    </style:style>
    <style:style style:family="graphic" style:name="style-301">
      <style:graphic-properties draw:fill="solid" draw:fill-color="#726f66" draw:opacity="100.0%" draw:stroke="solid" svg:stroke-color="#726f66" draw:stroke-linejoin="miter" svg:stroke-opacity="100.0%" svg:stroke-width="0.25910932mm"/>
    </style:style>
    <style:style style:family="graphic" style:name="style-302">
      <style:graphic-properties draw:fill="solid" draw:fill-color="#121213" draw:opacity="100.0%" draw:stroke="solid" svg:stroke-color="#121213" draw:stroke-linejoin="miter" svg:stroke-opacity="100.0%" svg:stroke-width="0.25910932mm"/>
    </style:style>
    <style:style style:family="graphic" style:name="style-303">
      <style:graphic-properties draw:fill="solid" draw:fill-color="#747068" draw:opacity="100.0%" draw:stroke="solid" svg:stroke-color="#747068" draw:stroke-linejoin="miter" svg:stroke-opacity="100.0%" svg:stroke-width="0.25910932mm"/>
    </style:style>
    <style:style style:family="graphic" style:name="style-304">
      <style:graphic-properties draw:fill="solid" draw:fill-color="#3c3934" draw:opacity="100.0%" draw:stroke="solid" svg:stroke-color="#3c3934" draw:stroke-linejoin="miter" svg:stroke-opacity="100.0%" svg:stroke-width="0.25910932mm"/>
    </style:style>
    <style:style style:family="graphic" style:name="style-305">
      <style:graphic-properties draw:fill="solid" draw:fill-color="#727067" draw:opacity="100.0%" draw:stroke="solid" svg:stroke-color="#727067" draw:stroke-linejoin="miter" svg:stroke-opacity="100.0%" svg:stroke-width="0.25910932mm"/>
    </style:style>
    <style:style style:family="graphic" style:name="style-306">
      <style:graphic-properties draw:fill="solid" draw:fill-color="#656059" draw:opacity="100.0%" draw:stroke="solid" svg:stroke-color="#656059" draw:stroke-linejoin="miter" svg:stroke-opacity="100.0%" svg:stroke-width="0.25910932mm"/>
    </style:style>
    <style:style style:family="graphic" style:name="style-307">
      <style:graphic-properties draw:fill="solid" draw:fill-color="#373638" draw:opacity="100.0%" draw:stroke="solid" svg:stroke-color="#373638" draw:stroke-linejoin="miter" svg:stroke-opacity="100.0%" svg:stroke-width="0.25910932mm"/>
    </style:style>
    <style:style style:family="graphic" style:name="style-308">
      <style:graphic-properties draw:fill="solid" draw:fill-color="#6e6a63" draw:opacity="100.0%" draw:stroke="solid" svg:stroke-color="#6e6a63" draw:stroke-linejoin="miter" svg:stroke-opacity="100.0%" svg:stroke-width="0.25910932mm"/>
    </style:style>
    <style:style style:family="graphic" style:name="style-309">
      <style:graphic-properties draw:fill="solid" draw:fill-color="#737068" draw:opacity="100.0%" draw:stroke="solid" svg:stroke-color="#737068" draw:stroke-linejoin="miter" svg:stroke-opacity="100.0%" svg:stroke-width="0.25910932mm"/>
    </style:style>
    <style:style style:family="graphic" style:name="style-310">
      <style:graphic-properties draw:fill="solid" draw:fill-color="#76756f" draw:opacity="100.0%" draw:stroke="solid" svg:stroke-color="#76756f" draw:stroke-linejoin="miter" svg:stroke-opacity="100.0%" svg:stroke-width="0.25910932mm"/>
    </style:style>
    <style:style style:family="graphic" style:name="style-311">
      <style:graphic-properties draw:fill="solid" draw:fill-color="#8a857b" draw:opacity="100.0%" draw:stroke="solid" svg:stroke-color="#8a857b" draw:stroke-linejoin="miter" svg:stroke-opacity="100.0%" svg:stroke-width="0.25910932mm"/>
    </style:style>
    <style:style style:family="graphic" style:name="style-312">
      <style:graphic-properties draw:fill="solid" draw:fill-color="#42423d" draw:opacity="100.0%" draw:stroke="solid" svg:stroke-color="#42423d" draw:stroke-linejoin="miter" svg:stroke-opacity="100.0%" svg:stroke-width="0.25910932mm"/>
    </style:style>
    <style:style style:family="graphic" style:name="style-313">
      <style:graphic-properties draw:fill="solid" draw:fill-color="#84827a" draw:opacity="100.0%" draw:stroke="solid" svg:stroke-color="#84827a" draw:stroke-linejoin="miter" svg:stroke-opacity="100.0%" svg:stroke-width="0.25910932mm"/>
    </style:style>
    <style:style style:family="graphic" style:name="style-314">
      <style:graphic-properties draw:fill="solid" draw:fill-color="#686861" draw:opacity="100.0%" draw:stroke="solid" svg:stroke-color="#686861" draw:stroke-linejoin="miter" svg:stroke-opacity="100.0%" svg:stroke-width="0.25910932mm"/>
    </style:style>
    <style:style style:family="graphic" style:name="style-315">
      <style:graphic-properties draw:fill="solid" draw:fill-color="#686962" draw:opacity="100.0%" draw:stroke="solid" svg:stroke-color="#686962" draw:stroke-linejoin="miter" svg:stroke-opacity="100.0%" svg:stroke-width="0.25910932mm"/>
    </style:style>
    <style:style style:family="graphic" style:name="style-316">
      <style:graphic-properties draw:fill="solid" draw:fill-color="#b3b7b9" draw:opacity="100.0%" draw:stroke="solid" svg:stroke-color="#b3b7b9" draw:stroke-linejoin="miter" svg:stroke-opacity="100.0%" svg:stroke-width="0.25910932mm"/>
    </style:style>
    <style:style style:family="graphic" style:name="style-317">
      <style:graphic-properties draw:fill="solid" draw:fill-color="#bbc0ba" draw:opacity="100.0%" draw:stroke="solid" svg:stroke-color="#bbc0ba" draw:stroke-linejoin="miter" svg:stroke-opacity="100.0%" svg:stroke-width="0.25910932mm"/>
    </style:style>
    <style:style style:family="graphic" style:name="style-318">
      <style:graphic-properties draw:fill="solid" draw:fill-color="#b0b5b6" draw:opacity="100.0%" draw:stroke="solid" svg:stroke-color="#b0b5b6" draw:stroke-linejoin="miter" svg:stroke-opacity="100.0%" svg:stroke-width="0.25910932mm"/>
    </style:style>
    <style:style style:family="graphic" style:name="style-319">
      <style:graphic-properties draw:fill="solid" draw:fill-color="#908d83" draw:opacity="100.0%" draw:stroke="solid" svg:stroke-color="#908d83" draw:stroke-linejoin="miter" svg:stroke-opacity="100.0%" svg:stroke-width="0.25910932mm"/>
    </style:style>
    <style:style style:family="graphic" style:name="style-320">
      <style:graphic-properties draw:fill="solid" draw:fill-color="#9e9993" draw:opacity="100.0%" draw:stroke="solid" svg:stroke-color="#9e9993" draw:stroke-linejoin="miter" svg:stroke-opacity="100.0%" svg:stroke-width="0.25910932mm"/>
    </style:style>
    <style:style style:family="graphic" style:name="style-321">
      <style:graphic-properties draw:fill="solid" draw:fill-color="#817f77" draw:opacity="100.0%" draw:stroke="solid" svg:stroke-color="#817f77" draw:stroke-linejoin="miter" svg:stroke-opacity="100.0%" svg:stroke-width="0.25910932mm"/>
    </style:style>
    <style:style style:family="graphic" style:name="style-322">
      <style:graphic-properties draw:fill="solid" draw:fill-color="#7f7c76" draw:opacity="100.0%" draw:stroke="solid" svg:stroke-color="#7f7c76" draw:stroke-linejoin="miter" svg:stroke-opacity="100.0%" svg:stroke-width="0.25910932mm"/>
    </style:style>
    <style:style style:family="graphic" style:name="style-323">
      <style:graphic-properties draw:fill="solid" draw:fill-color="#95938a" draw:opacity="100.0%" draw:stroke="solid" svg:stroke-color="#95938a" draw:stroke-linejoin="miter" svg:stroke-opacity="100.0%" svg:stroke-width="0.25910932mm"/>
    </style:style>
    <style:style style:family="graphic" style:name="style-324">
      <style:graphic-properties draw:fill="solid" draw:fill-color="#6b6962" draw:opacity="100.0%" draw:stroke="solid" svg:stroke-color="#6b6962" draw:stroke-linejoin="miter" svg:stroke-opacity="100.0%" svg:stroke-width="0.25910932mm"/>
    </style:style>
    <style:style style:family="graphic" style:name="style-325">
      <style:graphic-properties draw:fill="solid" draw:fill-color="#70726d" draw:opacity="100.0%" draw:stroke="solid" svg:stroke-color="#70726d" draw:stroke-linejoin="miter" svg:stroke-opacity="100.0%" svg:stroke-width="0.25910932mm"/>
    </style:style>
    <style:style style:family="graphic" style:name="style-326">
      <style:graphic-properties draw:fill="solid" draw:fill-color="#6b675f" draw:opacity="100.0%" draw:stroke="solid" svg:stroke-color="#6b675f" draw:stroke-linejoin="miter" svg:stroke-opacity="100.0%" svg:stroke-width="0.25910932mm"/>
    </style:style>
    <style:style style:family="graphic" style:name="style-327">
      <style:graphic-properties draw:fill="solid" draw:fill-color="#97988e" draw:opacity="100.0%" draw:stroke="solid" svg:stroke-color="#97988e" draw:stroke-linejoin="miter" svg:stroke-opacity="100.0%" svg:stroke-width="0.25910932mm"/>
    </style:style>
    <style:style style:family="graphic" style:name="style-328">
      <style:graphic-properties draw:fill="solid" draw:fill-color="#52504b" draw:opacity="100.0%" draw:stroke="solid" svg:stroke-color="#52504b" draw:stroke-linejoin="miter" svg:stroke-opacity="100.0%" svg:stroke-width="0.25910932mm"/>
    </style:style>
    <style:style style:family="graphic" style:name="style-329">
      <style:graphic-properties draw:fill="solid" draw:fill-color="#838279" draw:opacity="100.0%" draw:stroke="solid" svg:stroke-color="#838279" draw:stroke-linejoin="miter" svg:stroke-opacity="100.0%" svg:stroke-width="0.25910932mm"/>
    </style:style>
    <style:style style:family="graphic" style:name="style-330">
      <style:graphic-properties draw:fill="solid" draw:fill-color="#8a867c" draw:opacity="100.0%" draw:stroke="solid" svg:stroke-color="#8a867c" draw:stroke-linejoin="miter" svg:stroke-opacity="100.0%" svg:stroke-width="0.25910932mm"/>
    </style:style>
    <style:style style:family="graphic" style:name="style-331">
      <style:graphic-properties draw:fill="solid" draw:fill-color="#a5a198" draw:opacity="100.0%" draw:stroke="solid" svg:stroke-color="#a5a198" draw:stroke-linejoin="miter" svg:stroke-opacity="100.0%" svg:stroke-width="0.25910932mm"/>
    </style:style>
    <style:style style:family="graphic" style:name="style-332">
      <style:graphic-properties draw:fill="solid" draw:fill-color="#6f6b62" draw:opacity="100.0%" draw:stroke="solid" svg:stroke-color="#6f6b62" draw:stroke-linejoin="miter" svg:stroke-opacity="100.0%" svg:stroke-width="0.25910932mm"/>
    </style:style>
    <style:style style:family="graphic" style:name="style-333">
      <style:graphic-properties draw:fill="solid" draw:fill-color="#7f8177" draw:opacity="100.0%" draw:stroke="solid" svg:stroke-color="#7f8177" draw:stroke-linejoin="miter" svg:stroke-opacity="100.0%" svg:stroke-width="0.25910932mm"/>
    </style:style>
    <style:style style:family="graphic" style:name="style-334">
      <style:graphic-properties draw:fill="solid" draw:fill-color="#0f0f10" draw:opacity="100.0%" draw:stroke="solid" svg:stroke-color="#0f0f10" draw:stroke-linejoin="miter" svg:stroke-opacity="100.0%" svg:stroke-width="0.25910932mm"/>
    </style:style>
    <style:style style:family="graphic" style:name="style-335">
      <style:graphic-properties draw:fill="solid" draw:fill-color="#726f66" draw:opacity="100.0%" draw:stroke="solid" svg:stroke-color="#726f66" draw:stroke-linejoin="miter" svg:stroke-opacity="100.0%" svg:stroke-width="0.25910932mm"/>
    </style:style>
    <style:style style:family="graphic" style:name="style-336">
      <style:graphic-properties draw:fill="solid" draw:fill-color="#8d8f89" draw:opacity="100.0%" draw:stroke="solid" svg:stroke-color="#8d8f89" draw:stroke-linejoin="miter" svg:stroke-opacity="100.0%" svg:stroke-width="0.25910932mm"/>
    </style:style>
    <style:style style:family="graphic" style:name="style-337">
      <style:graphic-properties draw:fill="solid" draw:fill-color="#a19f97" draw:opacity="100.0%" draw:stroke="solid" svg:stroke-color="#a19f97" draw:stroke-linejoin="miter" svg:stroke-opacity="100.0%" svg:stroke-width="0.25910932mm"/>
    </style:style>
    <style:style style:family="graphic" style:name="style-338">
      <style:graphic-properties draw:fill="solid" draw:fill-color="#c9c3b4" draw:opacity="100.0%" draw:stroke="solid" svg:stroke-color="#c9c3b4" draw:stroke-linejoin="miter" svg:stroke-opacity="100.0%" svg:stroke-width="0.25910932mm"/>
    </style:style>
    <style:style style:family="graphic" style:name="style-339">
      <style:graphic-properties draw:fill="solid" draw:fill-color="#8a8d8e" draw:opacity="100.0%" draw:stroke="solid" svg:stroke-color="#8a8d8e" draw:stroke-linejoin="miter" svg:stroke-opacity="100.0%" svg:stroke-width="0.25910932mm"/>
    </style:style>
    <style:style style:family="graphic" style:name="style-340">
      <style:graphic-properties draw:fill="solid" draw:fill-color="#807d76" draw:opacity="100.0%" draw:stroke="solid" svg:stroke-color="#807d76" draw:stroke-linejoin="miter" svg:stroke-opacity="100.0%" svg:stroke-width="0.25910932mm"/>
    </style:style>
    <style:style style:family="graphic" style:name="style-341">
      <style:graphic-properties draw:fill="solid" draw:fill-color="#87888a" draw:opacity="100.0%" draw:stroke="solid" svg:stroke-color="#87888a" draw:stroke-linejoin="miter" svg:stroke-opacity="100.0%" svg:stroke-width="0.25910932mm"/>
    </style:style>
    <style:style style:family="graphic" style:name="style-342">
      <style:graphic-properties draw:fill="solid" draw:fill-color="#7e7f77" draw:opacity="100.0%" draw:stroke="solid" svg:stroke-color="#7e7f77" draw:stroke-linejoin="miter" svg:stroke-opacity="100.0%" svg:stroke-width="0.25910932mm"/>
    </style:style>
    <style:style style:family="graphic" style:name="style-343">
      <style:graphic-properties draw:fill="solid" draw:fill-color="#524349" draw:opacity="100.0%" draw:stroke="solid" svg:stroke-color="#524349" draw:stroke-linejoin="miter" svg:stroke-opacity="100.0%" svg:stroke-width="0.25910932mm"/>
    </style:style>
    <style:style style:family="graphic" style:name="style-344">
      <style:graphic-properties draw:fill="solid" draw:fill-color="#b0afa4" draw:opacity="100.0%" draw:stroke="solid" svg:stroke-color="#b0afa4" draw:stroke-linejoin="miter" svg:stroke-opacity="100.0%" svg:stroke-width="0.25910932mm"/>
    </style:style>
    <style:style style:family="graphic" style:name="style-345">
      <style:graphic-properties draw:fill="solid" draw:fill-color="#575651" draw:opacity="100.0%" draw:stroke="solid" svg:stroke-color="#575651" draw:stroke-linejoin="miter" svg:stroke-opacity="100.0%" svg:stroke-width="0.25910932mm"/>
    </style:style>
    <style:style style:family="graphic" style:name="style-346">
      <style:graphic-properties draw:fill="solid" draw:fill-color="#9c9c94" draw:opacity="100.0%" draw:stroke="solid" svg:stroke-color="#9c9c94" draw:stroke-linejoin="miter" svg:stroke-opacity="100.0%" svg:stroke-width="0.25910932mm"/>
    </style:style>
    <style:style style:family="graphic" style:name="style-347">
      <style:graphic-properties draw:fill="solid" draw:fill-color="#969893" draw:opacity="100.0%" draw:stroke="solid" svg:stroke-color="#969893" draw:stroke-linejoin="miter" svg:stroke-opacity="100.0%" svg:stroke-width="0.25910932mm"/>
    </style:style>
    <style:style style:family="graphic" style:name="style-348">
      <style:graphic-properties draw:fill="solid" draw:fill-color="#5f5a54" draw:opacity="100.0%" draw:stroke="solid" svg:stroke-color="#5f5a54" draw:stroke-linejoin="miter" svg:stroke-opacity="100.0%" svg:stroke-width="0.25910932mm"/>
    </style:style>
    <style:style style:family="graphic" style:name="style-349">
      <style:graphic-properties draw:fill="solid" draw:fill-color="#63615d" draw:opacity="100.0%" draw:stroke="solid" svg:stroke-color="#63615d" draw:stroke-linejoin="miter" svg:stroke-opacity="100.0%" svg:stroke-width="0.25910932mm"/>
    </style:style>
    <style:style style:family="graphic" style:name="style-350">
      <style:graphic-properties draw:fill="solid" draw:fill-color="#91948f" draw:opacity="100.0%" draw:stroke="solid" svg:stroke-color="#91948f" draw:stroke-linejoin="miter" svg:stroke-opacity="100.0%" svg:stroke-width="0.25910932mm"/>
    </style:style>
    <style:style style:family="graphic" style:name="style-351">
      <style:graphic-properties draw:fill="solid" draw:fill-color="#bcb5a9" draw:opacity="100.0%" draw:stroke="solid" svg:stroke-color="#bcb5a9" draw:stroke-linejoin="miter" svg:stroke-opacity="100.0%" svg:stroke-width="0.25910932mm"/>
    </style:style>
    <style:style style:family="graphic" style:name="style-352">
      <style:graphic-properties draw:fill="solid" draw:fill-color="#d1d2cf" draw:opacity="100.0%" draw:stroke="solid" svg:stroke-color="#d1d2cf" draw:stroke-linejoin="miter" svg:stroke-opacity="100.0%" svg:stroke-width="0.25910932mm"/>
    </style:style>
    <style:style style:family="graphic" style:name="style-353">
      <style:graphic-properties draw:fill="solid" draw:fill-color="#92958f" draw:opacity="100.0%" draw:stroke="solid" svg:stroke-color="#92958f" draw:stroke-linejoin="miter" svg:stroke-opacity="100.0%" svg:stroke-width="0.25910932mm"/>
    </style:style>
    <style:style style:family="graphic" style:name="style-354">
      <style:graphic-properties draw:fill="solid" draw:fill-color="#727570" draw:opacity="100.0%" draw:stroke="solid" svg:stroke-color="#727570" draw:stroke-linejoin="miter" svg:stroke-opacity="100.0%" svg:stroke-width="0.25910932mm"/>
    </style:style>
    <style:style style:family="graphic" style:name="style-355">
      <style:graphic-properties draw:fill="solid" draw:fill-color="#32332a" draw:opacity="100.0%" draw:stroke="solid" svg:stroke-color="#32332a" draw:stroke-linejoin="miter" svg:stroke-opacity="100.0%" svg:stroke-width="0.25910932mm"/>
    </style:style>
    <style:style style:family="graphic" style:name="style-356">
      <style:graphic-properties draw:fill="solid" draw:fill-color="#201f1c" draw:opacity="100.0%" draw:stroke="solid" svg:stroke-color="#201f1c" draw:stroke-linejoin="miter" svg:stroke-opacity="100.0%" svg:stroke-width="0.25910932mm"/>
    </style:style>
    <style:style style:family="graphic" style:name="style-357">
      <style:graphic-properties draw:fill="solid" draw:fill-color="#5c5f5e" draw:opacity="100.0%" draw:stroke="solid" svg:stroke-color="#5c5f5e" draw:stroke-linejoin="miter" svg:stroke-opacity="100.0%" svg:stroke-width="0.25910932mm"/>
    </style:style>
    <style:style style:family="graphic" style:name="style-358">
      <style:graphic-properties draw:fill="solid" draw:fill-color="#9f9e95" draw:opacity="100.0%" draw:stroke="solid" svg:stroke-color="#9f9e95" draw:stroke-linejoin="miter" svg:stroke-opacity="100.0%" svg:stroke-width="0.25910932mm"/>
    </style:style>
    <style:style style:family="graphic" style:name="style-359">
      <style:graphic-properties draw:fill="solid" draw:fill-color="#898980" draw:opacity="100.0%" draw:stroke="solid" svg:stroke-color="#898980" draw:stroke-linejoin="miter" svg:stroke-opacity="100.0%" svg:stroke-width="0.25910932mm"/>
    </style:style>
    <style:style style:family="graphic" style:name="style-360">
      <style:graphic-properties draw:fill="solid" draw:fill-color="#928f87" draw:opacity="100.0%" draw:stroke="solid" svg:stroke-color="#928f87" draw:stroke-linejoin="miter" svg:stroke-opacity="100.0%" svg:stroke-width="0.25910932mm"/>
    </style:style>
    <style:style style:family="graphic" style:name="style-361">
      <style:graphic-properties draw:fill="solid" draw:fill-color="#999690" draw:opacity="100.0%" draw:stroke="solid" svg:stroke-color="#999690" draw:stroke-linejoin="miter" svg:stroke-opacity="100.0%" svg:stroke-width="0.25910932mm"/>
    </style:style>
    <style:style style:family="graphic" style:name="style-362">
      <style:graphic-properties draw:fill="solid" draw:fill-color="#66625c" draw:opacity="100.0%" draw:stroke="solid" svg:stroke-color="#66625c" draw:stroke-linejoin="miter" svg:stroke-opacity="100.0%" svg:stroke-width="0.25910932mm"/>
    </style:style>
    <style:style style:family="graphic" style:name="style-363">
      <style:graphic-properties draw:fill="solid" draw:fill-color="#b8b2a6" draw:opacity="100.0%" draw:stroke="solid" svg:stroke-color="#b8b2a6" draw:stroke-linejoin="miter" svg:stroke-opacity="100.0%" svg:stroke-width="0.25910932mm"/>
    </style:style>
    <style:style style:family="graphic" style:name="style-364">
      <style:graphic-properties draw:fill="solid" draw:fill-color="#8c8a81" draw:opacity="100.0%" draw:stroke="solid" svg:stroke-color="#8c8a81" draw:stroke-linejoin="miter" svg:stroke-opacity="100.0%" svg:stroke-width="0.25910932mm"/>
    </style:style>
    <style:style style:family="graphic" style:name="style-365">
      <style:graphic-properties draw:fill="solid" draw:fill-color="#8b8680" draw:opacity="100.0%" draw:stroke="solid" svg:stroke-color="#8b8680" draw:stroke-linejoin="miter" svg:stroke-opacity="100.0%" svg:stroke-width="0.25910932mm"/>
    </style:style>
    <style:style style:family="graphic" style:name="style-366">
      <style:graphic-properties draw:fill="solid" draw:fill-color="#c3c1b8" draw:opacity="100.0%" draw:stroke="solid" svg:stroke-color="#c3c1b8" draw:stroke-linejoin="miter" svg:stroke-opacity="100.0%" svg:stroke-width="0.25910932mm"/>
    </style:style>
    <style:style style:family="graphic" style:name="style-367">
      <style:graphic-properties draw:fill="solid" draw:fill-color="#d0cdbf" draw:opacity="100.0%" draw:stroke="solid" svg:stroke-color="#d0cdbf" draw:stroke-linejoin="miter" svg:stroke-opacity="100.0%" svg:stroke-width="0.25910932mm"/>
    </style:style>
    <style:style style:family="graphic" style:name="style-368">
      <style:graphic-properties draw:fill="solid" draw:fill-color="#b5bab6" draw:opacity="100.0%" draw:stroke="solid" svg:stroke-color="#b5bab6" draw:stroke-linejoin="miter" svg:stroke-opacity="100.0%" svg:stroke-width="0.25910932mm"/>
    </style:style>
    <style:style style:family="graphic" style:name="style-369">
      <style:graphic-properties draw:fill="solid" draw:fill-color="#8b8b82" draw:opacity="100.0%" draw:stroke="solid" svg:stroke-color="#8b8b82" draw:stroke-linejoin="miter" svg:stroke-opacity="100.0%" svg:stroke-width="0.25910932mm"/>
    </style:style>
    <style:style style:family="graphic" style:name="style-370">
      <style:graphic-properties draw:fill="solid" draw:fill-color="#747069" draw:opacity="100.0%" draw:stroke="solid" svg:stroke-color="#747069" draw:stroke-linejoin="miter" svg:stroke-opacity="100.0%" svg:stroke-width="0.25910932mm"/>
    </style:style>
    <style:style style:family="graphic" style:name="style-371">
      <style:graphic-properties draw:fill="solid" draw:fill-color="#68645e" draw:opacity="100.0%" draw:stroke="solid" svg:stroke-color="#68645e" draw:stroke-linejoin="miter" svg:stroke-opacity="100.0%" svg:stroke-width="0.25910932mm"/>
    </style:style>
    <style:style style:family="graphic" style:name="style-372">
      <style:graphic-properties draw:fill="solid" draw:fill-color="#0a0a0b" draw:opacity="100.0%" draw:stroke="solid" svg:stroke-color="#0a0a0b" draw:stroke-linejoin="miter" svg:stroke-opacity="100.0%" svg:stroke-width="0.25910932mm"/>
    </style:style>
    <style:style style:family="graphic" style:name="style-373">
      <style:graphic-properties draw:fill="solid" draw:fill-color="#4f504c" draw:opacity="100.0%" draw:stroke="solid" svg:stroke-color="#4f504c" draw:stroke-linejoin="miter" svg:stroke-opacity="100.0%" svg:stroke-width="0.25910932mm"/>
    </style:style>
    <style:style style:family="graphic" style:name="style-374">
      <style:graphic-properties draw:fill="solid" draw:fill-color="#8d8a82" draw:opacity="100.0%" draw:stroke="solid" svg:stroke-color="#8d8a82" draw:stroke-linejoin="miter" svg:stroke-opacity="100.0%" svg:stroke-width="0.25910932mm"/>
    </style:style>
    <style:style style:family="graphic" style:name="style-375">
      <style:graphic-properties draw:fill="solid" draw:fill-color="#8f928f" draw:opacity="100.0%" draw:stroke="solid" svg:stroke-color="#8f928f" draw:stroke-linejoin="miter" svg:stroke-opacity="100.0%" svg:stroke-width="0.25910932mm"/>
    </style:style>
    <style:style style:family="graphic" style:name="style-376">
      <style:graphic-properties draw:fill="solid" draw:fill-color="#565453" draw:opacity="100.0%" draw:stroke="solid" svg:stroke-color="#565453" draw:stroke-linejoin="miter" svg:stroke-opacity="100.0%" svg:stroke-width="0.25910932mm"/>
    </style:style>
    <style:style style:family="graphic" style:name="style-377">
      <style:graphic-properties draw:fill="solid" draw:fill-color="#96958e" draw:opacity="100.0%" draw:stroke="solid" svg:stroke-color="#96958e" draw:stroke-linejoin="miter" svg:stroke-opacity="100.0%" svg:stroke-width="0.25910932mm"/>
    </style:style>
    <style:style style:family="graphic" style:name="style-378">
      <style:graphic-properties draw:fill="solid" draw:fill-color="#989790" draw:opacity="100.0%" draw:stroke="solid" svg:stroke-color="#989790" draw:stroke-linejoin="miter" svg:stroke-opacity="100.0%" svg:stroke-width="0.25910932mm"/>
    </style:style>
    <style:style style:family="graphic" style:name="style-379">
      <style:graphic-properties draw:fill="solid" draw:fill-color="#d4d9d2" draw:opacity="100.0%" draw:stroke="solid" svg:stroke-color="#d4d9d2" draw:stroke-linejoin="miter" svg:stroke-opacity="100.0%" svg:stroke-width="0.25910932mm"/>
    </style:style>
    <style:style style:family="graphic" style:name="style-380">
      <style:graphic-properties draw:fill="solid" draw:fill-color="#929088" draw:opacity="100.0%" draw:stroke="solid" svg:stroke-color="#929088" draw:stroke-linejoin="miter" svg:stroke-opacity="100.0%" svg:stroke-width="0.25910932mm"/>
    </style:style>
    <style:style style:family="graphic" style:name="style-381">
      <style:graphic-properties draw:fill="solid" draw:fill-color="#898d86" draw:opacity="100.0%" draw:stroke="solid" svg:stroke-color="#898d86" draw:stroke-linejoin="miter" svg:stroke-opacity="100.0%" svg:stroke-width="0.25910932mm"/>
    </style:style>
    <style:style style:family="graphic" style:name="style-382">
      <style:graphic-properties draw:fill="solid" draw:fill-color="#83827a" draw:opacity="100.0%" draw:stroke="solid" svg:stroke-color="#83827a" draw:stroke-linejoin="miter" svg:stroke-opacity="100.0%" svg:stroke-width="0.25910932mm"/>
    </style:style>
    <style:style style:family="graphic" style:name="style-383">
      <style:graphic-properties draw:fill="solid" draw:fill-color="#515455" draw:opacity="100.0%" draw:stroke="solid" svg:stroke-color="#515455" draw:stroke-linejoin="miter" svg:stroke-opacity="100.0%" svg:stroke-width="0.25910932mm"/>
    </style:style>
    <style:style style:family="graphic" style:name="style-384">
      <style:graphic-properties draw:fill="solid" draw:fill-color="#7a7871" draw:opacity="100.0%" draw:stroke="solid" svg:stroke-color="#7a7871" draw:stroke-linejoin="miter" svg:stroke-opacity="100.0%" svg:stroke-width="0.25910932mm"/>
    </style:style>
    <style:style style:family="graphic" style:name="style-385">
      <style:graphic-properties draw:fill="solid" draw:fill-color="#505150" draw:opacity="100.0%" draw:stroke="solid" svg:stroke-color="#505150" draw:stroke-linejoin="miter" svg:stroke-opacity="100.0%" svg:stroke-width="0.25910932mm"/>
    </style:style>
    <style:style style:family="graphic" style:name="style-386">
      <style:graphic-properties draw:fill="solid" draw:fill-color="#494b4c" draw:opacity="100.0%" draw:stroke="solid" svg:stroke-color="#494b4c" draw:stroke-linejoin="miter" svg:stroke-opacity="100.0%" svg:stroke-width="0.25910932mm"/>
    </style:style>
    <style:style style:family="graphic" style:name="style-387">
      <style:graphic-properties draw:fill="solid" draw:fill-color="#7c7971" draw:opacity="100.0%" draw:stroke="solid" svg:stroke-color="#7c7971" draw:stroke-linejoin="miter" svg:stroke-opacity="100.0%" svg:stroke-width="0.25910932mm"/>
    </style:style>
    <style:style style:family="graphic" style:name="style-388">
      <style:graphic-properties draw:fill="solid" draw:fill-color="#aba9a0" draw:opacity="100.0%" draw:stroke="solid" svg:stroke-color="#aba9a0" draw:stroke-linejoin="miter" svg:stroke-opacity="100.0%" svg:stroke-width="0.25910932mm"/>
    </style:style>
    <style:style style:family="graphic" style:name="style-389">
      <style:graphic-properties draw:fill="solid" draw:fill-color="#5b5954" draw:opacity="100.0%" draw:stroke="solid" svg:stroke-color="#5b5954" draw:stroke-linejoin="miter" svg:stroke-opacity="100.0%" svg:stroke-width="0.25910932mm"/>
    </style:style>
    <style:style style:family="graphic" style:name="style-390">
      <style:graphic-properties draw:fill="solid" draw:fill-color="#706b65" draw:opacity="100.0%" draw:stroke="solid" svg:stroke-color="#706b65" draw:stroke-linejoin="miter" svg:stroke-opacity="100.0%" svg:stroke-width="0.25910932mm"/>
    </style:style>
    <style:style style:family="graphic" style:name="style-391">
      <style:graphic-properties draw:fill="solid" draw:fill-color="#757069" draw:opacity="100.0%" draw:stroke="solid" svg:stroke-color="#757069" draw:stroke-linejoin="miter" svg:stroke-opacity="100.0%" svg:stroke-width="0.25910932mm"/>
    </style:style>
    <style:style style:family="graphic" style:name="style-392">
      <style:graphic-properties draw:fill="solid" draw:fill-color="#68655f" draw:opacity="100.0%" draw:stroke="solid" svg:stroke-color="#68655f" draw:stroke-linejoin="miter" svg:stroke-opacity="100.0%" svg:stroke-width="0.25910932mm"/>
    </style:style>
    <style:style style:family="graphic" style:name="style-393">
      <style:graphic-properties draw:fill="solid" draw:fill-color="#373a3b" draw:opacity="100.0%" draw:stroke="solid" svg:stroke-color="#373a3b" draw:stroke-linejoin="miter" svg:stroke-opacity="100.0%" svg:stroke-width="0.25910932mm"/>
    </style:style>
    <style:style style:family="graphic" style:name="style-394">
      <style:graphic-properties draw:fill="solid" draw:fill-color="#898881" draw:opacity="100.0%" draw:stroke="solid" svg:stroke-color="#898881" draw:stroke-linejoin="miter" svg:stroke-opacity="100.0%" svg:stroke-width="0.25910932mm"/>
    </style:style>
    <style:style style:family="graphic" style:name="style-395">
      <style:graphic-properties draw:fill="solid" draw:fill-color="#77736c" draw:opacity="100.0%" draw:stroke="solid" svg:stroke-color="#77736c" draw:stroke-linejoin="miter" svg:stroke-opacity="100.0%" svg:stroke-width="0.25910932mm"/>
    </style:style>
    <style:style style:family="graphic" style:name="style-396">
      <style:graphic-properties draw:fill="solid" draw:fill-color="#85827a" draw:opacity="100.0%" draw:stroke="solid" svg:stroke-color="#85827a" draw:stroke-linejoin="miter" svg:stroke-opacity="100.0%" svg:stroke-width="0.25910932mm"/>
    </style:style>
    <style:style style:family="graphic" style:name="style-397">
      <style:graphic-properties draw:fill="solid" draw:fill-color="#88867f" draw:opacity="100.0%" draw:stroke="solid" svg:stroke-color="#88867f" draw:stroke-linejoin="miter" svg:stroke-opacity="100.0%" svg:stroke-width="0.25910932mm"/>
    </style:style>
    <style:style style:family="graphic" style:name="style-398">
      <style:graphic-properties draw:fill="solid" draw:fill-color="#8e8c82" draw:opacity="100.0%" draw:stroke="solid" svg:stroke-color="#8e8c82" draw:stroke-linejoin="miter" svg:stroke-opacity="100.0%" svg:stroke-width="0.25910932mm"/>
    </style:style>
    <style:style style:family="graphic" style:name="style-399">
      <style:graphic-properties draw:fill="solid" draw:fill-color="#9e9c93" draw:opacity="100.0%" draw:stroke="solid" svg:stroke-color="#9e9c93" draw:stroke-linejoin="miter" svg:stroke-opacity="100.0%" svg:stroke-width="0.25910932mm"/>
    </style:style>
    <style:style style:family="graphic" style:name="style-400">
      <style:graphic-properties draw:fill="solid" draw:fill-color="#847f79" draw:opacity="100.0%" draw:stroke="solid" svg:stroke-color="#847f79" draw:stroke-linejoin="miter" svg:stroke-opacity="100.0%" svg:stroke-width="0.25910932mm"/>
    </style:style>
    <style:style style:family="graphic" style:name="style-401">
      <style:graphic-properties draw:fill="solid" draw:fill-color="#86857c" draw:opacity="100.0%" draw:stroke="solid" svg:stroke-color="#86857c" draw:stroke-linejoin="miter" svg:stroke-opacity="100.0%" svg:stroke-width="0.25910932mm"/>
    </style:style>
    <style:style style:family="graphic" style:name="style-402">
      <style:graphic-properties draw:fill="solid" draw:fill-color="#726e69" draw:opacity="100.0%" draw:stroke="solid" svg:stroke-color="#726e69" draw:stroke-linejoin="miter" svg:stroke-opacity="100.0%" svg:stroke-width="0.25910932mm"/>
    </style:style>
    <style:style style:family="graphic" style:name="style-403">
      <style:graphic-properties draw:fill="solid" draw:fill-color="#32373e" draw:opacity="100.0%" draw:stroke="solid" svg:stroke-color="#32373e" draw:stroke-linejoin="miter" svg:stroke-opacity="100.0%" svg:stroke-width="0.25910932mm"/>
    </style:style>
    <style:style style:family="graphic" style:name="style-404">
      <style:graphic-properties draw:fill="solid" draw:fill-color="#5d5f56" draw:opacity="100.0%" draw:stroke="solid" svg:stroke-color="#5d5f56" draw:stroke-linejoin="miter" svg:stroke-opacity="100.0%" svg:stroke-width="0.25910932mm"/>
    </style:style>
    <style:style style:family="graphic" style:name="style-405">
      <style:graphic-properties draw:fill="solid" draw:fill-color="#55534d" draw:opacity="100.0%" draw:stroke="solid" svg:stroke-color="#55534d" draw:stroke-linejoin="miter" svg:stroke-opacity="100.0%" svg:stroke-width="0.25910932mm"/>
    </style:style>
    <style:style style:family="graphic" style:name="style-406">
      <style:graphic-properties draw:fill="solid" draw:fill-color="#6b6860" draw:opacity="100.0%" draw:stroke="solid" svg:stroke-color="#6b6860" draw:stroke-linejoin="miter" svg:stroke-opacity="100.0%" svg:stroke-width="0.25910932mm"/>
    </style:style>
    <style:style style:family="graphic" style:name="style-407">
      <style:graphic-properties draw:fill="solid" draw:fill-color="#535551" draw:opacity="100.0%" draw:stroke="solid" svg:stroke-color="#535551" draw:stroke-linejoin="miter" svg:stroke-opacity="100.0%" svg:stroke-width="0.25910932mm"/>
    </style:style>
    <style:style style:family="graphic" style:name="style-408">
      <style:graphic-properties draw:fill="solid" draw:fill-color="#aeada6" draw:opacity="100.0%" draw:stroke="solid" svg:stroke-color="#aeada6" draw:stroke-linejoin="miter" svg:stroke-opacity="100.0%" svg:stroke-width="0.25910932mm"/>
    </style:style>
    <style:style style:family="graphic" style:name="style-409">
      <style:graphic-properties draw:fill="solid" draw:fill-color="#81817a" draw:opacity="100.0%" draw:stroke="solid" svg:stroke-color="#81817a" draw:stroke-linejoin="miter" svg:stroke-opacity="100.0%" svg:stroke-width="0.25910932mm"/>
    </style:style>
    <style:style style:family="graphic" style:name="style-410">
      <style:graphic-properties draw:fill="solid" draw:fill-color="#46423b" draw:opacity="100.0%" draw:stroke="solid" svg:stroke-color="#46423b" draw:stroke-linejoin="miter" svg:stroke-opacity="100.0%" svg:stroke-width="0.25910932mm"/>
    </style:style>
    <style:style style:family="graphic" style:name="style-411">
      <style:graphic-properties draw:fill="solid" draw:fill-color="#93918b" draw:opacity="100.0%" draw:stroke="solid" svg:stroke-color="#93918b" draw:stroke-linejoin="miter" svg:stroke-opacity="100.0%" svg:stroke-width="0.25910932mm"/>
    </style:style>
    <style:style style:family="graphic" style:name="style-412">
      <style:graphic-properties draw:fill="solid" draw:fill-color="#dbdbd3" draw:opacity="100.0%" draw:stroke="solid" svg:stroke-color="#dbdbd3" draw:stroke-linejoin="miter" svg:stroke-opacity="100.0%" svg:stroke-width="0.25910932mm"/>
    </style:style>
    <style:style style:family="graphic" style:name="style-413">
      <style:graphic-properties draw:fill="solid" draw:fill-color="#a5a499" draw:opacity="100.0%" draw:stroke="solid" svg:stroke-color="#a5a499" draw:stroke-linejoin="miter" svg:stroke-opacity="100.0%" svg:stroke-width="0.25910932mm"/>
    </style:style>
    <style:style style:family="graphic" style:name="style-414">
      <style:graphic-properties draw:fill="solid" draw:fill-color="#a29f97" draw:opacity="100.0%" draw:stroke="solid" svg:stroke-color="#a29f97" draw:stroke-linejoin="miter" svg:stroke-opacity="100.0%" svg:stroke-width="0.25910932mm"/>
    </style:style>
    <style:style style:family="graphic" style:name="style-415">
      <style:graphic-properties draw:fill="solid" draw:fill-color="#827e76" draw:opacity="100.0%" draw:stroke="solid" svg:stroke-color="#827e76" draw:stroke-linejoin="miter" svg:stroke-opacity="100.0%" svg:stroke-width="0.25910932mm"/>
    </style:style>
    <style:style style:family="graphic" style:name="style-416">
      <style:graphic-properties draw:fill="solid" draw:fill-color="#99988f" draw:opacity="100.0%" draw:stroke="solid" svg:stroke-color="#99988f" draw:stroke-linejoin="miter" svg:stroke-opacity="100.0%" svg:stroke-width="0.25910932mm"/>
    </style:style>
    <style:style style:family="graphic" style:name="style-417">
      <style:graphic-properties draw:fill="solid" draw:fill-color="#6a6762" draw:opacity="100.0%" draw:stroke="solid" svg:stroke-color="#6a6762" draw:stroke-linejoin="miter" svg:stroke-opacity="100.0%" svg:stroke-width="0.25910932mm"/>
    </style:style>
    <style:style style:family="graphic" style:name="style-418">
      <style:graphic-properties draw:fill="solid" draw:fill-color="#44463a" draw:opacity="100.0%" draw:stroke="solid" svg:stroke-color="#44463a" draw:stroke-linejoin="miter" svg:stroke-opacity="100.0%" svg:stroke-width="0.25910932mm"/>
    </style:style>
    <style:style style:family="graphic" style:name="style-419">
      <style:graphic-properties draw:fill="solid" draw:fill-color="#66625b" draw:opacity="100.0%" draw:stroke="solid" svg:stroke-color="#66625b" draw:stroke-linejoin="miter" svg:stroke-opacity="100.0%" svg:stroke-width="0.25910932mm"/>
    </style:style>
    <style:style style:family="graphic" style:name="style-420">
      <style:graphic-properties draw:fill="solid" draw:fill-color="#80827f" draw:opacity="100.0%" draw:stroke="solid" svg:stroke-color="#80827f" draw:stroke-linejoin="miter" svg:stroke-opacity="100.0%" svg:stroke-width="0.25910932mm"/>
    </style:style>
    <style:style style:family="graphic" style:name="style-421">
      <style:graphic-properties draw:fill="solid" draw:fill-color="#97978f" draw:opacity="100.0%" draw:stroke="solid" svg:stroke-color="#97978f" draw:stroke-linejoin="miter" svg:stroke-opacity="100.0%" svg:stroke-width="0.25910932mm"/>
    </style:style>
    <style:style style:family="graphic" style:name="style-422">
      <style:graphic-properties draw:fill="solid" draw:fill-color="#43433b" draw:opacity="100.0%" draw:stroke="solid" svg:stroke-color="#43433b" draw:stroke-linejoin="miter" svg:stroke-opacity="100.0%" svg:stroke-width="0.25910932mm"/>
    </style:style>
    <style:style style:family="graphic" style:name="style-423">
      <style:graphic-properties draw:fill="solid" draw:fill-color="#0c111e" draw:opacity="100.0%" draw:stroke="solid" svg:stroke-color="#0c111e" draw:stroke-linejoin="miter" svg:stroke-opacity="100.0%" svg:stroke-width="0.25910932mm"/>
    </style:style>
    <style:style style:family="graphic" style:name="style-424">
      <style:graphic-properties draw:fill="solid" draw:fill-color="#63615b" draw:opacity="100.0%" draw:stroke="solid" svg:stroke-color="#63615b" draw:stroke-linejoin="miter" svg:stroke-opacity="100.0%" svg:stroke-width="0.25910932mm"/>
    </style:style>
    <style:style style:family="graphic" style:name="style-425">
      <style:graphic-properties draw:fill="solid" draw:fill-color="#9d9c94" draw:opacity="100.0%" draw:stroke="solid" svg:stroke-color="#9d9c94" draw:stroke-linejoin="miter" svg:stroke-opacity="100.0%" svg:stroke-width="0.25910932mm"/>
    </style:style>
    <style:style style:family="graphic" style:name="style-426">
      <style:graphic-properties draw:fill="solid" draw:fill-color="#5d5f60" draw:opacity="100.0%" draw:stroke="solid" svg:stroke-color="#5d5f60" draw:stroke-linejoin="miter" svg:stroke-opacity="100.0%" svg:stroke-width="0.25910932mm"/>
    </style:style>
    <style:style style:family="graphic" style:name="style-427">
      <style:graphic-properties draw:fill="solid" draw:fill-color="#888b88" draw:opacity="100.0%" draw:stroke="solid" svg:stroke-color="#888b88" draw:stroke-linejoin="miter" svg:stroke-opacity="100.0%" svg:stroke-width="0.25910932mm"/>
    </style:style>
    <style:style style:family="graphic" style:name="style-428">
      <style:graphic-properties draw:fill="solid" draw:fill-color="#aaa59a" draw:opacity="100.0%" draw:stroke="solid" svg:stroke-color="#aaa59a" draw:stroke-linejoin="miter" svg:stroke-opacity="100.0%" svg:stroke-width="0.25910932mm"/>
    </style:style>
    <style:style style:family="graphic" style:name="style-429">
      <style:graphic-properties draw:fill="solid" draw:fill-color="#656158" draw:opacity="100.0%" draw:stroke="solid" svg:stroke-color="#656158" draw:stroke-linejoin="miter" svg:stroke-opacity="100.0%" svg:stroke-width="0.25910932mm"/>
    </style:style>
    <style:style style:family="graphic" style:name="style-430">
      <style:graphic-properties draw:fill="solid" draw:fill-color="#ccc8ba" draw:opacity="100.0%" draw:stroke="solid" svg:stroke-color="#ccc8ba" draw:stroke-linejoin="miter" svg:stroke-opacity="100.0%" svg:stroke-width="0.25910932mm"/>
    </style:style>
    <style:style style:family="graphic" style:name="style-431">
      <style:graphic-properties draw:fill="solid" draw:fill-color="#817e77" draw:opacity="100.0%" draw:stroke="solid" svg:stroke-color="#817e77" draw:stroke-linejoin="miter" svg:stroke-opacity="100.0%" svg:stroke-width="0.25910932mm"/>
    </style:style>
    <style:style style:family="graphic" style:name="style-432">
      <style:graphic-properties draw:fill="solid" draw:fill-color="#a4a7a0" draw:opacity="100.0%" draw:stroke="solid" svg:stroke-color="#a4a7a0" draw:stroke-linejoin="miter" svg:stroke-opacity="100.0%" svg:stroke-width="0.25910932mm"/>
    </style:style>
    <style:style style:family="graphic" style:name="style-433">
      <style:graphic-properties draw:fill="solid" draw:fill-color="#94938b" draw:opacity="100.0%" draw:stroke="solid" svg:stroke-color="#94938b" draw:stroke-linejoin="miter" svg:stroke-opacity="100.0%" svg:stroke-width="0.25910932mm"/>
    </style:style>
    <style:style style:family="graphic" style:name="style-434">
      <style:graphic-properties draw:fill="solid" draw:fill-color="#afb1a8" draw:opacity="100.0%" draw:stroke="solid" svg:stroke-color="#afb1a8" draw:stroke-linejoin="miter" svg:stroke-opacity="100.0%" svg:stroke-width="0.25910932mm"/>
    </style:style>
    <style:style style:family="graphic" style:name="style-435">
      <style:graphic-properties draw:fill="solid" draw:fill-color="#b8bdba" draw:opacity="100.0%" draw:stroke="solid" svg:stroke-color="#b8bdba" draw:stroke-linejoin="miter" svg:stroke-opacity="100.0%" svg:stroke-width="0.25910932mm"/>
    </style:style>
    <style:style style:family="graphic" style:name="style-436">
      <style:graphic-properties draw:fill="solid" draw:fill-color="#86837b" draw:opacity="100.0%" draw:stroke="solid" svg:stroke-color="#86837b" draw:stroke-linejoin="miter" svg:stroke-opacity="100.0%" svg:stroke-width="0.25910932mm"/>
    </style:style>
    <style:style style:family="graphic" style:name="style-437">
      <style:graphic-properties draw:fill="solid" draw:fill-color="#cdccc4" draw:opacity="100.0%" draw:stroke="solid" svg:stroke-color="#cdccc4" draw:stroke-linejoin="miter" svg:stroke-opacity="100.0%" svg:stroke-width="0.25910932mm"/>
    </style:style>
    <style:style style:family="graphic" style:name="style-438">
      <style:graphic-properties draw:fill="solid" draw:fill-color="#898980" draw:opacity="100.0%" draw:stroke="solid" svg:stroke-color="#898980" draw:stroke-linejoin="miter" svg:stroke-opacity="100.0%" svg:stroke-width="0.25910932mm"/>
    </style:style>
    <style:style style:family="graphic" style:name="style-439">
      <style:graphic-properties draw:fill="solid" draw:fill-color="#7c7f77" draw:opacity="100.0%" draw:stroke="solid" svg:stroke-color="#7c7f77" draw:stroke-linejoin="miter" svg:stroke-opacity="100.0%" svg:stroke-width="0.25910932mm"/>
    </style:style>
    <style:style style:family="graphic" style:name="style-440">
      <style:graphic-properties draw:fill="solid" draw:fill-color="#a9a394" draw:opacity="100.0%" draw:stroke="solid" svg:stroke-color="#a9a394" draw:stroke-linejoin="miter" svg:stroke-opacity="100.0%" svg:stroke-width="0.25910932mm"/>
    </style:style>
    <style:style style:family="graphic" style:name="style-441">
      <style:graphic-properties draw:fill="solid" draw:fill-color="#a09c91" draw:opacity="100.0%" draw:stroke="solid" svg:stroke-color="#a09c91" draw:stroke-linejoin="miter" svg:stroke-opacity="100.0%" svg:stroke-width="0.25910932mm"/>
    </style:style>
    <style:style style:family="graphic" style:name="style-442">
      <style:graphic-properties draw:fill="solid" draw:fill-color="#dbe2dd" draw:opacity="100.0%" draw:stroke="solid" svg:stroke-color="#dbe2dd" draw:stroke-linejoin="miter" svg:stroke-opacity="100.0%" svg:stroke-width="0.25910932mm"/>
    </style:style>
    <style:style style:family="graphic" style:name="style-443">
      <style:graphic-properties draw:fill="solid" draw:fill-color="#7f7c76" draw:opacity="100.0%" draw:stroke="solid" svg:stroke-color="#7f7c76" draw:stroke-linejoin="miter" svg:stroke-opacity="100.0%" svg:stroke-width="0.25910932mm"/>
    </style:style>
    <style:style style:family="graphic" style:name="style-444">
      <style:graphic-properties draw:fill="solid" draw:fill-color="#797c7d" draw:opacity="100.0%" draw:stroke="solid" svg:stroke-color="#797c7d" draw:stroke-linejoin="miter" svg:stroke-opacity="100.0%" svg:stroke-width="0.25910932mm"/>
    </style:style>
    <style:style style:family="graphic" style:name="style-445">
      <style:graphic-properties draw:fill="solid" draw:fill-color="#afb4b3" draw:opacity="100.0%" draw:stroke="solid" svg:stroke-color="#afb4b3" draw:stroke-linejoin="miter" svg:stroke-opacity="100.0%" svg:stroke-width="0.25910932mm"/>
    </style:style>
    <style:style style:family="graphic" style:name="style-446">
      <style:graphic-properties draw:fill="solid" draw:fill-color="#9b9993" draw:opacity="100.0%" draw:stroke="solid" svg:stroke-color="#9b9993" draw:stroke-linejoin="miter" svg:stroke-opacity="100.0%" svg:stroke-width="0.25910932mm"/>
    </style:style>
    <style:style style:family="graphic" style:name="style-447">
      <style:graphic-properties draw:fill="solid" draw:fill-color="#817e76" draw:opacity="100.0%" draw:stroke="solid" svg:stroke-color="#817e76" draw:stroke-linejoin="miter" svg:stroke-opacity="100.0%" svg:stroke-width="0.25910932mm"/>
    </style:style>
    <style:style style:family="graphic" style:name="style-448">
      <style:graphic-properties draw:fill="solid" draw:fill-color="#807d75" draw:opacity="100.0%" draw:stroke="solid" svg:stroke-color="#807d75" draw:stroke-linejoin="miter" svg:stroke-opacity="100.0%" svg:stroke-width="0.25910932mm"/>
    </style:style>
    <style:style style:family="graphic" style:name="style-449">
      <style:graphic-properties draw:fill="solid" draw:fill-color="#66686b" draw:opacity="100.0%" draw:stroke="solid" svg:stroke-color="#66686b" draw:stroke-linejoin="miter" svg:stroke-opacity="100.0%" svg:stroke-width="0.25910932mm"/>
    </style:style>
    <style:style style:family="graphic" style:name="style-450">
      <style:graphic-properties draw:fill="solid" draw:fill-color="#65645f" draw:opacity="100.0%" draw:stroke="solid" svg:stroke-color="#65645f" draw:stroke-linejoin="miter" svg:stroke-opacity="100.0%" svg:stroke-width="0.25910932mm"/>
    </style:style>
    <style:style style:family="graphic" style:name="style-451">
      <style:graphic-properties draw:fill="solid" draw:fill-color="#999792" draw:opacity="100.0%" draw:stroke="solid" svg:stroke-color="#999792" draw:stroke-linejoin="miter" svg:stroke-opacity="100.0%" svg:stroke-width="0.25910932mm"/>
    </style:style>
    <style:style style:family="graphic" style:name="style-452">
      <style:graphic-properties draw:fill="solid" draw:fill-color="#c4c7c8" draw:opacity="100.0%" draw:stroke="solid" svg:stroke-color="#c4c7c8" draw:stroke-linejoin="miter" svg:stroke-opacity="100.0%" svg:stroke-width="0.25910932mm"/>
    </style:style>
    <style:style style:family="graphic" style:name="style-453">
      <style:graphic-properties draw:fill="solid" draw:fill-color="#595a5c" draw:opacity="100.0%" draw:stroke="solid" svg:stroke-color="#595a5c" draw:stroke-linejoin="miter" svg:stroke-opacity="100.0%" svg:stroke-width="0.25910932mm"/>
    </style:style>
    <style:style style:family="graphic" style:name="style-454">
      <style:graphic-properties draw:fill="solid" draw:fill-color="#131315" draw:opacity="100.0%" draw:stroke="solid" svg:stroke-color="#131315" draw:stroke-linejoin="miter" svg:stroke-opacity="100.0%" svg:stroke-width="0.25910932mm"/>
    </style:style>
    <style:style style:family="graphic" style:name="style-455">
      <style:graphic-properties draw:fill="solid" draw:fill-color="#5e5d59" draw:opacity="100.0%" draw:stroke="solid" svg:stroke-color="#5e5d59" draw:stroke-linejoin="miter" svg:stroke-opacity="100.0%" svg:stroke-width="0.25910932mm"/>
    </style:style>
    <style:style style:family="graphic" style:name="style-456">
      <style:graphic-properties draw:fill="solid" draw:fill-color="#8d8a82" draw:opacity="100.0%" draw:stroke="solid" svg:stroke-color="#8d8a82" draw:stroke-linejoin="miter" svg:stroke-opacity="100.0%" svg:stroke-width="0.25910932mm"/>
    </style:style>
    <style:style style:family="graphic" style:name="style-457">
      <style:graphic-properties draw:fill="solid" draw:fill-color="#b0aa9f" draw:opacity="100.0%" draw:stroke="solid" svg:stroke-color="#b0aa9f" draw:stroke-linejoin="miter" svg:stroke-opacity="100.0%" svg:stroke-width="0.25910932mm"/>
    </style:style>
    <style:style style:family="graphic" style:name="style-458">
      <style:graphic-properties draw:fill="solid" draw:fill-color="#89877f" draw:opacity="100.0%" draw:stroke="solid" svg:stroke-color="#89877f" draw:stroke-linejoin="miter" svg:stroke-opacity="100.0%" svg:stroke-width="0.25910932mm"/>
    </style:style>
    <style:style style:family="graphic" style:name="style-459">
      <style:graphic-properties draw:fill="solid" draw:fill-color="#3a3e43" draw:opacity="100.0%" draw:stroke="solid" svg:stroke-color="#3a3e43" draw:stroke-linejoin="miter" svg:stroke-opacity="100.0%" svg:stroke-width="0.25910932mm"/>
    </style:style>
    <style:style style:family="graphic" style:name="style-460">
      <style:graphic-properties draw:fill="solid" draw:fill-color="#94938b" draw:opacity="100.0%" draw:stroke="solid" svg:stroke-color="#94938b" draw:stroke-linejoin="miter" svg:stroke-opacity="100.0%" svg:stroke-width="0.25910932mm"/>
    </style:style>
    <style:style style:family="graphic" style:name="style-461">
      <style:graphic-properties draw:fill="solid" draw:fill-color="#9b9991" draw:opacity="100.0%" draw:stroke="solid" svg:stroke-color="#9b9991" draw:stroke-linejoin="miter" svg:stroke-opacity="100.0%" svg:stroke-width="0.25910932mm"/>
    </style:style>
    <style:style style:family="graphic" style:name="style-462">
      <style:graphic-properties draw:fill="solid" draw:fill-color="#afada1" draw:opacity="100.0%" draw:stroke="solid" svg:stroke-color="#afada1" draw:stroke-linejoin="miter" svg:stroke-opacity="100.0%" svg:stroke-width="0.25910932mm"/>
    </style:style>
    <style:style style:family="graphic" style:name="style-463">
      <style:graphic-properties draw:fill="solid" draw:fill-color="#77736b" draw:opacity="100.0%" draw:stroke="solid" svg:stroke-color="#77736b" draw:stroke-linejoin="miter" svg:stroke-opacity="100.0%" svg:stroke-width="0.25910932mm"/>
    </style:style>
    <style:style style:family="graphic" style:name="style-464">
      <style:graphic-properties draw:fill="solid" draw:fill-color="#656761" draw:opacity="100.0%" draw:stroke="solid" svg:stroke-color="#656761" draw:stroke-linejoin="miter" svg:stroke-opacity="100.0%" svg:stroke-width="0.25910932mm"/>
    </style:style>
    <style:style style:family="graphic" style:name="style-465">
      <style:graphic-properties draw:fill="solid" draw:fill-color="#716d65" draw:opacity="100.0%" draw:stroke="solid" svg:stroke-color="#716d65" draw:stroke-linejoin="miter" svg:stroke-opacity="100.0%" svg:stroke-width="0.25910932mm"/>
    </style:style>
    <style:style style:family="graphic" style:name="style-466">
      <style:graphic-properties draw:fill="solid" draw:fill-color="#a4a19b" draw:opacity="100.0%" draw:stroke="solid" svg:stroke-color="#a4a19b" draw:stroke-linejoin="miter" svg:stroke-opacity="100.0%" svg:stroke-width="0.25910932mm"/>
    </style:style>
    <style:style style:family="graphic" style:name="style-467">
      <style:graphic-properties draw:fill="solid" draw:fill-color="#a2a09a" draw:opacity="100.0%" draw:stroke="solid" svg:stroke-color="#a2a09a" draw:stroke-linejoin="miter" svg:stroke-opacity="100.0%" svg:stroke-width="0.25910932mm"/>
    </style:style>
    <style:style style:family="graphic" style:name="style-468">
      <style:graphic-properties draw:fill="solid" draw:fill-color="#60625f" draw:opacity="100.0%" draw:stroke="solid" svg:stroke-color="#60625f" draw:stroke-linejoin="miter" svg:stroke-opacity="100.0%" svg:stroke-width="0.25910932mm"/>
    </style:style>
    <style:style style:family="graphic" style:name="style-469">
      <style:graphic-properties draw:fill="solid" draw:fill-color="#d4d8d6" draw:opacity="100.0%" draw:stroke="solid" svg:stroke-color="#d4d8d6" draw:stroke-linejoin="miter" svg:stroke-opacity="100.0%" svg:stroke-width="0.25910932mm"/>
    </style:style>
    <style:style style:family="graphic" style:name="style-470">
      <style:graphic-properties draw:fill="solid" draw:fill-color="#1d212e" draw:opacity="100.0%" draw:stroke="solid" svg:stroke-color="#1d212e" draw:stroke-linejoin="miter" svg:stroke-opacity="100.0%" svg:stroke-width="0.25910932mm"/>
    </style:style>
    <style:style style:family="graphic" style:name="style-471">
      <style:graphic-properties draw:fill="solid" draw:fill-color="#919189" draw:opacity="100.0%" draw:stroke="solid" svg:stroke-color="#919189" draw:stroke-linejoin="miter" svg:stroke-opacity="100.0%" svg:stroke-width="0.25910932mm"/>
    </style:style>
    <style:style style:family="graphic" style:name="style-472">
      <style:graphic-properties draw:fill="solid" draw:fill-color="#4d4a40" draw:opacity="100.0%" draw:stroke="solid" svg:stroke-color="#4d4a40" draw:stroke-linejoin="miter" svg:stroke-opacity="100.0%" svg:stroke-width="0.25910932mm"/>
    </style:style>
    <style:style style:family="graphic" style:name="style-473">
      <style:graphic-properties draw:fill="solid" draw:fill-color="#c9cec9" draw:opacity="100.0%" draw:stroke="solid" svg:stroke-color="#c9cec9" draw:stroke-linejoin="miter" svg:stroke-opacity="100.0%" svg:stroke-width="0.25910932mm"/>
    </style:style>
    <style:style style:family="graphic" style:name="style-474">
      <style:graphic-properties draw:fill="solid" draw:fill-color="#403e38" draw:opacity="100.0%" draw:stroke="solid" svg:stroke-color="#403e38" draw:stroke-linejoin="miter" svg:stroke-opacity="100.0%" svg:stroke-width="0.25910932mm"/>
    </style:style>
    <style:style style:family="graphic" style:name="style-475">
      <style:graphic-properties draw:fill="solid" draw:fill-color="#8d8780" draw:opacity="100.0%" draw:stroke="solid" svg:stroke-color="#8d8780" draw:stroke-linejoin="miter" svg:stroke-opacity="100.0%" svg:stroke-width="0.25910932mm"/>
    </style:style>
    <style:style style:family="graphic" style:name="style-476">
      <style:graphic-properties draw:fill="solid" draw:fill-color="#626569" draw:opacity="100.0%" draw:stroke="solid" svg:stroke-color="#626569" draw:stroke-linejoin="miter" svg:stroke-opacity="100.0%" svg:stroke-width="0.25910932mm"/>
    </style:style>
    <style:style style:family="graphic" style:name="style-477">
      <style:graphic-properties draw:fill="solid" draw:fill-color="#87847c" draw:opacity="100.0%" draw:stroke="solid" svg:stroke-color="#87847c" draw:stroke-linejoin="miter" svg:stroke-opacity="100.0%" svg:stroke-width="0.25910932mm"/>
    </style:style>
    <style:style style:family="graphic" style:name="style-478">
      <style:graphic-properties draw:fill="solid" draw:fill-color="#63635e" draw:opacity="100.0%" draw:stroke="solid" svg:stroke-color="#63635e" draw:stroke-linejoin="miter" svg:stroke-opacity="100.0%" svg:stroke-width="0.25910932mm"/>
    </style:style>
    <style:style style:family="graphic" style:name="style-479">
      <style:graphic-properties draw:fill="solid" draw:fill-color="#67635c" draw:opacity="100.0%" draw:stroke="solid" svg:stroke-color="#67635c" draw:stroke-linejoin="miter" svg:stroke-opacity="100.0%" svg:stroke-width="0.25910932mm"/>
    </style:style>
    <style:style style:family="graphic" style:name="style-480">
      <style:graphic-properties draw:fill="solid" draw:fill-color="#64615a" draw:opacity="100.0%" draw:stroke="solid" svg:stroke-color="#64615a" draw:stroke-linejoin="miter" svg:stroke-opacity="100.0%" svg:stroke-width="0.25910932mm"/>
    </style:style>
    <style:style style:family="graphic" style:name="style-481">
      <style:graphic-properties draw:fill="solid" draw:fill-color="#bfbeb7" draw:opacity="100.0%" draw:stroke="solid" svg:stroke-color="#bfbeb7" draw:stroke-linejoin="miter" svg:stroke-opacity="100.0%" svg:stroke-width="0.25910932mm"/>
    </style:style>
    <style:style style:family="graphic" style:name="style-482">
      <style:graphic-properties draw:fill="solid" draw:fill-color="#3d3d3b" draw:opacity="100.0%" draw:stroke="solid" svg:stroke-color="#3d3d3b" draw:stroke-linejoin="miter" svg:stroke-opacity="100.0%" svg:stroke-width="0.25910932mm"/>
    </style:style>
    <style:style style:family="graphic" style:name="style-483">
      <style:graphic-properties draw:fill="solid" draw:fill-color="#6f6c65" draw:opacity="100.0%" draw:stroke="solid" svg:stroke-color="#6f6c65" draw:stroke-linejoin="miter" svg:stroke-opacity="100.0%" svg:stroke-width="0.25910932mm"/>
    </style:style>
    <style:style style:family="graphic" style:name="style-484">
      <style:graphic-properties draw:fill="solid" draw:fill-color="#60615b" draw:opacity="100.0%" draw:stroke="solid" svg:stroke-color="#60615b" draw:stroke-linejoin="miter" svg:stroke-opacity="100.0%" svg:stroke-width="0.25910932mm"/>
    </style:style>
    <style:style style:family="graphic" style:name="style-485">
      <style:graphic-properties draw:fill="solid" draw:fill-color="#b2b6b5" draw:opacity="100.0%" draw:stroke="solid" svg:stroke-color="#b2b6b5" draw:stroke-linejoin="miter" svg:stroke-opacity="100.0%" svg:stroke-width="0.25910932mm"/>
    </style:style>
    <style:style style:family="graphic" style:name="style-486">
      <style:graphic-properties draw:fill="solid" draw:fill-color="#a4a7a8" draw:opacity="100.0%" draw:stroke="solid" svg:stroke-color="#a4a7a8" draw:stroke-linejoin="miter" svg:stroke-opacity="100.0%" svg:stroke-width="0.25910932mm"/>
    </style:style>
    <style:style style:family="graphic" style:name="style-487">
      <style:graphic-properties draw:fill="solid" draw:fill-color="#57534c" draw:opacity="100.0%" draw:stroke="solid" svg:stroke-color="#57534c" draw:stroke-linejoin="miter" svg:stroke-opacity="100.0%" svg:stroke-width="0.25910932mm"/>
    </style:style>
    <style:style style:family="graphic" style:name="style-488">
      <style:graphic-properties draw:fill="solid" draw:fill-color="#aeaa9e" draw:opacity="100.0%" draw:stroke="solid" svg:stroke-color="#aeaa9e" draw:stroke-linejoin="miter" svg:stroke-opacity="100.0%" svg:stroke-width="0.25910932mm"/>
    </style:style>
    <style:style style:family="graphic" style:name="style-489">
      <style:graphic-properties draw:fill="solid" draw:fill-color="#333538" draw:opacity="100.0%" draw:stroke="solid" svg:stroke-color="#333538" draw:stroke-linejoin="miter" svg:stroke-opacity="100.0%" svg:stroke-width="0.25910932mm"/>
    </style:style>
    <style:style style:family="graphic" style:name="style-490">
      <style:graphic-properties draw:fill="solid" draw:fill-color="#615e5a" draw:opacity="100.0%" draw:stroke="solid" svg:stroke-color="#615e5a" draw:stroke-linejoin="miter" svg:stroke-opacity="100.0%" svg:stroke-width="0.25910932mm"/>
    </style:style>
    <style:style style:family="graphic" style:name="style-491">
      <style:graphic-properties draw:fill="solid" draw:fill-color="#76726b" draw:opacity="100.0%" draw:stroke="solid" svg:stroke-color="#76726b" draw:stroke-linejoin="miter" svg:stroke-opacity="100.0%" svg:stroke-width="0.25910932mm"/>
    </style:style>
    <style:style style:family="graphic" style:name="style-492">
      <style:graphic-properties draw:fill="solid" draw:fill-color="#5f5b53" draw:opacity="100.0%" draw:stroke="solid" svg:stroke-color="#5f5b53" draw:stroke-linejoin="miter" svg:stroke-opacity="100.0%" svg:stroke-width="0.25910932mm"/>
    </style:style>
    <style:style style:family="graphic" style:name="style-493">
      <style:graphic-properties draw:fill="solid" draw:fill-color="#645f58" draw:opacity="100.0%" draw:stroke="solid" svg:stroke-color="#645f58" draw:stroke-linejoin="miter" svg:stroke-opacity="100.0%" svg:stroke-width="0.25910932mm"/>
    </style:style>
    <style:style style:family="graphic" style:name="style-494">
      <style:graphic-properties draw:fill="solid" draw:fill-color="#202120" draw:opacity="100.0%" draw:stroke="solid" svg:stroke-color="#202120" draw:stroke-linejoin="miter" svg:stroke-opacity="100.0%" svg:stroke-width="0.25910932mm"/>
    </style:style>
    <style:style style:family="graphic" style:name="style-495">
      <style:graphic-properties draw:fill="solid" draw:fill-color="#545656" draw:opacity="100.0%" draw:stroke="solid" svg:stroke-color="#545656" draw:stroke-linejoin="miter" svg:stroke-opacity="100.0%" svg:stroke-width="0.25910932mm"/>
    </style:style>
    <style:style style:family="graphic" style:name="style-496">
      <style:graphic-properties draw:fill="solid" draw:fill-color="#afb4b8" draw:opacity="100.0%" draw:stroke="solid" svg:stroke-color="#afb4b8" draw:stroke-linejoin="miter" svg:stroke-opacity="100.0%" svg:stroke-width="0.25910932mm"/>
    </style:style>
    <style:style style:family="graphic" style:name="style-497">
      <style:graphic-properties draw:fill="solid" draw:fill-color="#7b7871" draw:opacity="100.0%" draw:stroke="solid" svg:stroke-color="#7b7871" draw:stroke-linejoin="miter" svg:stroke-opacity="100.0%" svg:stroke-width="0.25910932mm"/>
    </style:style>
    <style:style style:family="graphic" style:name="style-498">
      <style:graphic-properties draw:fill="solid" draw:fill-color="#1c1d1d" draw:opacity="100.0%" draw:stroke="solid" svg:stroke-color="#1c1d1d" draw:stroke-linejoin="miter" svg:stroke-opacity="100.0%" svg:stroke-width="0.25910932mm"/>
    </style:style>
    <style:style style:family="graphic" style:name="style-499">
      <style:graphic-properties draw:fill="solid" draw:fill-color="#848178" draw:opacity="100.0%" draw:stroke="solid" svg:stroke-color="#848178" draw:stroke-linejoin="miter" svg:stroke-opacity="100.0%" svg:stroke-width="0.25910932mm"/>
    </style:style>
    <style:style style:family="graphic" style:name="style-500">
      <style:graphic-properties draw:fill="solid" draw:fill-color="#373634" draw:opacity="100.0%" draw:stroke="solid" svg:stroke-color="#373634" draw:stroke-linejoin="miter" svg:stroke-opacity="100.0%" svg:stroke-width="0.25910932mm"/>
    </style:style>
    <style:style style:family="graphic" style:name="style-501">
      <style:graphic-properties draw:fill="solid" draw:fill-color="#969a94" draw:opacity="100.0%" draw:stroke="solid" svg:stroke-color="#969a94" draw:stroke-linejoin="miter" svg:stroke-opacity="100.0%" svg:stroke-width="0.25910932mm"/>
    </style:style>
    <style:style style:family="graphic" style:name="style-502">
      <style:graphic-properties draw:fill="solid" draw:fill-color="#5d5853" draw:opacity="100.0%" draw:stroke="solid" svg:stroke-color="#5d5853" draw:stroke-linejoin="miter" svg:stroke-opacity="100.0%" svg:stroke-width="0.25910932mm"/>
    </style:style>
    <style:style style:family="graphic" style:name="style-503">
      <style:graphic-properties draw:fill="solid" draw:fill-color="#57585a" draw:opacity="100.0%" draw:stroke="solid" svg:stroke-color="#57585a" draw:stroke-linejoin="miter" svg:stroke-opacity="100.0%" svg:stroke-width="0.25910932mm"/>
    </style:style>
    <style:style style:family="graphic" style:name="style-504">
      <style:graphic-properties draw:fill="solid" draw:fill-color="#5a5552" draw:opacity="100.0%" draw:stroke="solid" svg:stroke-color="#5a5552" draw:stroke-linejoin="miter" svg:stroke-opacity="100.0%" svg:stroke-width="0.25910932mm"/>
    </style:style>
    <style:style style:family="graphic" style:name="style-505">
      <style:graphic-properties draw:fill="solid" draw:fill-color="#c4c9c5" draw:opacity="100.0%" draw:stroke="solid" svg:stroke-color="#c4c9c5" draw:stroke-linejoin="miter" svg:stroke-opacity="100.0%" svg:stroke-width="0.25910932mm"/>
    </style:style>
    <style:style style:family="graphic" style:name="style-506">
      <style:graphic-properties draw:fill="solid" draw:fill-color="#9a9d98" draw:opacity="100.0%" draw:stroke="solid" svg:stroke-color="#9a9d98" draw:stroke-linejoin="miter" svg:stroke-opacity="100.0%" svg:stroke-width="0.25910932mm"/>
    </style:style>
    <style:style style:family="graphic" style:name="style-507">
      <style:graphic-properties draw:fill="solid" draw:fill-color="#828689" draw:opacity="100.0%" draw:stroke="solid" svg:stroke-color="#828689" draw:stroke-linejoin="miter" svg:stroke-opacity="100.0%" svg:stroke-width="0.25910932mm"/>
    </style:style>
    <style:style style:family="graphic" style:name="style-508">
      <style:graphic-properties draw:fill="solid" draw:fill-color="#3f3e40" draw:opacity="100.0%" draw:stroke="solid" svg:stroke-color="#3f3e40" draw:stroke-linejoin="miter" svg:stroke-opacity="100.0%" svg:stroke-width="0.25910932mm"/>
    </style:style>
    <style:style style:family="graphic" style:name="style-509">
      <style:graphic-properties draw:fill="solid" draw:fill-color="#bec2bd" draw:opacity="100.0%" draw:stroke="solid" svg:stroke-color="#bec2bd" draw:stroke-linejoin="miter" svg:stroke-opacity="100.0%" svg:stroke-width="0.25910932mm"/>
    </style:style>
    <style:style style:family="graphic" style:name="style-510">
      <style:graphic-properties draw:fill="solid" draw:fill-color="#686660" draw:opacity="100.0%" draw:stroke="solid" svg:stroke-color="#686660" draw:stroke-linejoin="miter" svg:stroke-opacity="100.0%" svg:stroke-width="0.25910932mm"/>
    </style:style>
    <style:style style:family="graphic" style:name="style-511">
      <style:graphic-properties draw:fill="solid" draw:fill-color="#99978f" draw:opacity="100.0%" draw:stroke="solid" svg:stroke-color="#99978f" draw:stroke-linejoin="miter" svg:stroke-opacity="100.0%" svg:stroke-width="0.25910932mm"/>
    </style:style>
    <style:style style:family="graphic" style:name="style-512">
      <style:graphic-properties draw:fill="solid" draw:fill-color="#66645b" draw:opacity="100.0%" draw:stroke="solid" svg:stroke-color="#66645b" draw:stroke-linejoin="miter" svg:stroke-opacity="100.0%" svg:stroke-width="0.25910932mm"/>
    </style:style>
    <style:style style:family="graphic" style:name="style-513">
      <style:graphic-properties draw:fill="solid" draw:fill-color="#151514" draw:opacity="100.0%" draw:stroke="solid" svg:stroke-color="#151514" draw:stroke-linejoin="miter" svg:stroke-opacity="100.0%" svg:stroke-width="0.25910932mm"/>
    </style:style>
    <style:style style:family="graphic" style:name="style-514">
      <style:graphic-properties draw:fill="solid" draw:fill-color="#7c7f7a" draw:opacity="100.0%" draw:stroke="solid" svg:stroke-color="#7c7f7a" draw:stroke-linejoin="miter" svg:stroke-opacity="100.0%" svg:stroke-width="0.25910932mm"/>
    </style:style>
    <style:style style:family="graphic" style:name="style-515">
      <style:graphic-properties draw:fill="solid" draw:fill-color="#edf1f1" draw:opacity="100.0%" draw:stroke="solid" svg:stroke-color="#edf1f1" draw:stroke-linejoin="miter" svg:stroke-opacity="100.0%" svg:stroke-width="0.25910932mm"/>
    </style:style>
    <style:style style:family="graphic" style:name="style-516">
      <style:graphic-properties draw:fill="solid" draw:fill-color="#726e66" draw:opacity="100.0%" draw:stroke="solid" svg:stroke-color="#726e66" draw:stroke-linejoin="miter" svg:stroke-opacity="100.0%" svg:stroke-width="0.25910932mm"/>
    </style:style>
    <style:style style:family="graphic" style:name="style-517">
      <style:graphic-properties draw:fill="solid" draw:fill-color="#6d6b64" draw:opacity="100.0%" draw:stroke="solid" svg:stroke-color="#6d6b64" draw:stroke-linejoin="miter" svg:stroke-opacity="100.0%" svg:stroke-width="0.25910932mm"/>
    </style:style>
    <style:style style:family="graphic" style:name="style-518">
      <style:graphic-properties draw:fill="solid" draw:fill-color="#827d77" draw:opacity="100.0%" draw:stroke="solid" svg:stroke-color="#827d77" draw:stroke-linejoin="miter" svg:stroke-opacity="100.0%" svg:stroke-width="0.25910932mm"/>
    </style:style>
    <style:style style:family="graphic" style:name="style-519">
      <style:graphic-properties draw:fill="solid" draw:fill-color="#30302f" draw:opacity="100.0%" draw:stroke="solid" svg:stroke-color="#30302f" draw:stroke-linejoin="miter" svg:stroke-opacity="100.0%" svg:stroke-width="0.25910932mm"/>
    </style:style>
    <style:style style:family="graphic" style:name="style-520">
      <style:graphic-properties draw:fill="solid" draw:fill-color="#8f938d" draw:opacity="100.0%" draw:stroke="solid" svg:stroke-color="#8f938d" draw:stroke-linejoin="miter" svg:stroke-opacity="100.0%" svg:stroke-width="0.25910932mm"/>
    </style:style>
    <style:style style:family="graphic" style:name="style-521">
      <style:graphic-properties draw:fill="solid" draw:fill-color="#5c5e5b" draw:opacity="100.0%" draw:stroke="solid" svg:stroke-color="#5c5e5b" draw:stroke-linejoin="miter" svg:stroke-opacity="100.0%" svg:stroke-width="0.25910932mm"/>
    </style:style>
    <style:style style:family="graphic" style:name="style-522">
      <style:graphic-properties draw:fill="solid" draw:fill-color="#9d9c97" draw:opacity="100.0%" draw:stroke="solid" svg:stroke-color="#9d9c97" draw:stroke-linejoin="miter" svg:stroke-opacity="100.0%" svg:stroke-width="0.25910932mm"/>
    </style:style>
    <style:style style:family="graphic" style:name="style-523">
      <style:graphic-properties draw:fill="solid" draw:fill-color="#b7b2a6" draw:opacity="100.0%" draw:stroke="solid" svg:stroke-color="#b7b2a6" draw:stroke-linejoin="miter" svg:stroke-opacity="100.0%" svg:stroke-width="0.25910932mm"/>
    </style:style>
    <style:style style:family="graphic" style:name="style-524">
      <style:graphic-properties draw:fill="solid" draw:fill-color="#6c6760" draw:opacity="100.0%" draw:stroke="solid" svg:stroke-color="#6c6760" draw:stroke-linejoin="miter" svg:stroke-opacity="100.0%" svg:stroke-width="0.25910932mm"/>
    </style:style>
    <style:style style:family="graphic" style:name="style-525">
      <style:graphic-properties draw:fill="solid" draw:fill-color="#908f87" draw:opacity="100.0%" draw:stroke="solid" svg:stroke-color="#908f87" draw:stroke-linejoin="miter" svg:stroke-opacity="100.0%" svg:stroke-width="0.25910932mm"/>
    </style:style>
    <style:style style:family="graphic" style:name="style-526">
      <style:graphic-properties draw:fill="solid" draw:fill-color="#9c9c96" draw:opacity="100.0%" draw:stroke="solid" svg:stroke-color="#9c9c96" draw:stroke-linejoin="miter" svg:stroke-opacity="100.0%" svg:stroke-width="0.25910932mm"/>
    </style:style>
    <style:style style:family="graphic" style:name="style-527">
      <style:graphic-properties draw:fill="solid" draw:fill-color="#7f8076" draw:opacity="100.0%" draw:stroke="solid" svg:stroke-color="#7f8076" draw:stroke-linejoin="miter" svg:stroke-opacity="100.0%" svg:stroke-width="0.25910932mm"/>
    </style:style>
    <style:style style:family="graphic" style:name="style-528">
      <style:graphic-properties draw:fill="solid" draw:fill-color="#8b8376" draw:opacity="100.0%" draw:stroke="solid" svg:stroke-color="#8b8376" draw:stroke-linejoin="miter" svg:stroke-opacity="100.0%" svg:stroke-width="0.25910932mm"/>
    </style:style>
    <style:style style:family="graphic" style:name="style-529">
      <style:graphic-properties draw:fill="solid" draw:fill-color="#353534" draw:opacity="100.0%" draw:stroke="solid" svg:stroke-color="#353534" draw:stroke-linejoin="miter" svg:stroke-opacity="100.0%" svg:stroke-width="0.25910932mm"/>
    </style:style>
    <style:style style:family="graphic" style:name="style-530">
      <style:graphic-properties draw:fill="solid" draw:fill-color="#65635c" draw:opacity="100.0%" draw:stroke="solid" svg:stroke-color="#65635c" draw:stroke-linejoin="miter" svg:stroke-opacity="100.0%" svg:stroke-width="0.25910932mm"/>
    </style:style>
    <style:style style:family="graphic" style:name="style-531">
      <style:graphic-properties draw:fill="solid" draw:fill-color="#c0baa9" draw:opacity="100.0%" draw:stroke="solid" svg:stroke-color="#c0baa9" draw:stroke-linejoin="miter" svg:stroke-opacity="100.0%" svg:stroke-width="0.25910932mm"/>
    </style:style>
    <style:style style:family="graphic" style:name="style-532">
      <style:graphic-properties draw:fill="solid" draw:fill-color="#5e5c54" draw:opacity="100.0%" draw:stroke="solid" svg:stroke-color="#5e5c54" draw:stroke-linejoin="miter" svg:stroke-opacity="100.0%" svg:stroke-width="0.25910932mm"/>
    </style:style>
    <style:style style:family="graphic" style:name="style-533">
      <style:graphic-properties draw:fill="solid" draw:fill-color="#0e1019" draw:opacity="100.0%" draw:stroke="solid" svg:stroke-color="#0e1019" draw:stroke-linejoin="miter" svg:stroke-opacity="100.0%" svg:stroke-width="0.25910932mm"/>
    </style:style>
    <style:style style:family="graphic" style:name="style-534">
      <style:graphic-properties draw:fill="solid" draw:fill-color="#646058" draw:opacity="100.0%" draw:stroke="solid" svg:stroke-color="#646058" draw:stroke-linejoin="miter" svg:stroke-opacity="100.0%" svg:stroke-width="0.25910932mm"/>
    </style:style>
    <style:style style:family="graphic" style:name="style-535">
      <style:graphic-properties draw:fill="solid" draw:fill-color="#84827b" draw:opacity="100.0%" draw:stroke="solid" svg:stroke-color="#84827b" draw:stroke-linejoin="miter" svg:stroke-opacity="100.0%" svg:stroke-width="0.25910932mm"/>
    </style:style>
    <style:style style:family="graphic" style:name="style-536">
      <style:graphic-properties draw:fill="solid" draw:fill-color="#585954" draw:opacity="100.0%" draw:stroke="solid" svg:stroke-color="#585954" draw:stroke-linejoin="miter" svg:stroke-opacity="100.0%" svg:stroke-width="0.25910932mm"/>
    </style:style>
    <style:style style:family="graphic" style:name="style-537">
      <style:graphic-properties draw:fill="solid" draw:fill-color="#838682" draw:opacity="100.0%" draw:stroke="solid" svg:stroke-color="#838682" draw:stroke-linejoin="miter" svg:stroke-opacity="100.0%" svg:stroke-width="0.25910932mm"/>
    </style:style>
    <style:style style:family="graphic" style:name="style-538">
      <style:graphic-properties draw:fill="solid" draw:fill-color="#ced3cc" draw:opacity="100.0%" draw:stroke="solid" svg:stroke-color="#ced3cc" draw:stroke-linejoin="miter" svg:stroke-opacity="100.0%" svg:stroke-width="0.25910932mm"/>
    </style:style>
    <style:style style:family="graphic" style:name="style-539">
      <style:graphic-properties draw:fill="solid" draw:fill-color="#595751" draw:opacity="100.0%" draw:stroke="solid" svg:stroke-color="#595751" draw:stroke-linejoin="miter" svg:stroke-opacity="100.0%" svg:stroke-width="0.25910932mm"/>
    </style:style>
    <style:style style:family="graphic" style:name="style-540">
      <style:graphic-properties draw:fill="solid" draw:fill-color="#8f8a81" draw:opacity="100.0%" draw:stroke="solid" svg:stroke-color="#8f8a81" draw:stroke-linejoin="miter" svg:stroke-opacity="100.0%" svg:stroke-width="0.25910932mm"/>
    </style:style>
    <style:style style:family="graphic" style:name="style-541">
      <style:graphic-properties draw:fill="solid" draw:fill-color="#97968c" draw:opacity="100.0%" draw:stroke="solid" svg:stroke-color="#97968c" draw:stroke-linejoin="miter" svg:stroke-opacity="100.0%" svg:stroke-width="0.25910932mm"/>
    </style:style>
    <style:style style:family="graphic" style:name="style-542">
      <style:graphic-properties draw:fill="solid" draw:fill-color="#6f6e67" draw:opacity="100.0%" draw:stroke="solid" svg:stroke-color="#6f6e67" draw:stroke-linejoin="miter" svg:stroke-opacity="100.0%" svg:stroke-width="0.25910932mm"/>
    </style:style>
    <style:style style:family="graphic" style:name="style-543">
      <style:graphic-properties draw:fill="solid" draw:fill-color="#bbbfc1" draw:opacity="100.0%" draw:stroke="solid" svg:stroke-color="#bbbfc1" draw:stroke-linejoin="miter" svg:stroke-opacity="100.0%" svg:stroke-width="0.25910932mm"/>
    </style:style>
    <style:style style:family="graphic" style:name="style-544">
      <style:graphic-properties draw:fill="solid" draw:fill-color="#bdbbb1" draw:opacity="100.0%" draw:stroke="solid" svg:stroke-color="#bdbbb1" draw:stroke-linejoin="miter" svg:stroke-opacity="100.0%" svg:stroke-width="0.25910932mm"/>
    </style:style>
    <style:style style:family="graphic" style:name="style-545">
      <style:graphic-properties draw:fill="solid" draw:fill-color="#1b1c20" draw:opacity="100.0%" draw:stroke="solid" svg:stroke-color="#1b1c20" draw:stroke-linejoin="miter" svg:stroke-opacity="100.0%" svg:stroke-width="0.25910932mm"/>
    </style:style>
    <style:style style:family="graphic" style:name="style-546">
      <style:graphic-properties draw:fill="solid" draw:fill-color="#aeaba4" draw:opacity="100.0%" draw:stroke="solid" svg:stroke-color="#aeaba4" draw:stroke-linejoin="miter" svg:stroke-opacity="100.0%" svg:stroke-width="0.25910932mm"/>
    </style:style>
    <style:style style:family="graphic" style:name="style-547">
      <style:graphic-properties draw:fill="solid" draw:fill-color="#8a8980" draw:opacity="100.0%" draw:stroke="solid" svg:stroke-color="#8a8980" draw:stroke-linejoin="miter" svg:stroke-opacity="100.0%" svg:stroke-width="0.25910932mm"/>
    </style:style>
    <style:style style:family="graphic" style:name="style-548">
      <style:graphic-properties draw:fill="solid" draw:fill-color="#afaa9c" draw:opacity="100.0%" draw:stroke="solid" svg:stroke-color="#afaa9c" draw:stroke-linejoin="miter" svg:stroke-opacity="100.0%" svg:stroke-width="0.25910932mm"/>
    </style:style>
    <style:style style:family="graphic" style:name="style-549">
      <style:graphic-properties draw:fill="solid" draw:fill-color="#8d8a81" draw:opacity="100.0%" draw:stroke="solid" svg:stroke-color="#8d8a81" draw:stroke-linejoin="miter" svg:stroke-opacity="100.0%" svg:stroke-width="0.25910932mm"/>
    </style:style>
    <style:style style:family="graphic" style:name="style-550">
      <style:graphic-properties draw:fill="solid" draw:fill-color="#645f59" draw:opacity="100.0%" draw:stroke="solid" svg:stroke-color="#645f59" draw:stroke-linejoin="miter" svg:stroke-opacity="100.0%" svg:stroke-width="0.25910932mm"/>
    </style:style>
    <style:style style:family="graphic" style:name="style-551">
      <style:graphic-properties draw:fill="solid" draw:fill-color="#83837a" draw:opacity="100.0%" draw:stroke="solid" svg:stroke-color="#83837a" draw:stroke-linejoin="miter" svg:stroke-opacity="100.0%" svg:stroke-width="0.25910932mm"/>
    </style:style>
    <style:style style:family="graphic" style:name="style-552">
      <style:graphic-properties draw:fill="solid" draw:fill-color="#8e8a83" draw:opacity="100.0%" draw:stroke="solid" svg:stroke-color="#8e8a83" draw:stroke-linejoin="miter" svg:stroke-opacity="100.0%" svg:stroke-width="0.25910932mm"/>
    </style:style>
    <style:style style:family="graphic" style:name="style-553">
      <style:graphic-properties draw:fill="solid" draw:fill-color="#a8aaaf" draw:opacity="100.0%" draw:stroke="solid" svg:stroke-color="#a8aaaf" draw:stroke-linejoin="miter" svg:stroke-opacity="100.0%" svg:stroke-width="0.25910932mm"/>
    </style:style>
    <style:style style:family="graphic" style:name="style-554">
      <style:graphic-properties draw:fill="solid" draw:fill-color="#222224" draw:opacity="100.0%" draw:stroke="solid" svg:stroke-color="#222224" draw:stroke-linejoin="miter" svg:stroke-opacity="100.0%" svg:stroke-width="0.25910932mm"/>
    </style:style>
    <style:style style:family="graphic" style:name="style-555">
      <style:graphic-properties draw:fill="solid" draw:fill-color="#706a64" draw:opacity="100.0%" draw:stroke="solid" svg:stroke-color="#706a64" draw:stroke-linejoin="miter" svg:stroke-opacity="100.0%" svg:stroke-width="0.25910932mm"/>
    </style:style>
    <style:style style:family="graphic" style:name="style-556">
      <style:graphic-properties draw:fill="solid" draw:fill-color="#727169" draw:opacity="100.0%" draw:stroke="solid" svg:stroke-color="#727169" draw:stroke-linejoin="miter" svg:stroke-opacity="100.0%" svg:stroke-width="0.25910932mm"/>
    </style:style>
    <style:style style:family="graphic" style:name="style-557">
      <style:graphic-properties draw:fill="solid" draw:fill-color="#524f48" draw:opacity="100.0%" draw:stroke="solid" svg:stroke-color="#524f48" draw:stroke-linejoin="miter" svg:stroke-opacity="100.0%" svg:stroke-width="0.25910932mm"/>
    </style:style>
    <style:style style:family="graphic" style:name="style-558">
      <style:graphic-properties draw:fill="solid" draw:fill-color="#5d5b51" draw:opacity="100.0%" draw:stroke="solid" svg:stroke-color="#5d5b51" draw:stroke-linejoin="miter" svg:stroke-opacity="100.0%" svg:stroke-width="0.25910932mm"/>
    </style:style>
    <style:style style:family="graphic" style:name="style-559">
      <style:graphic-properties draw:fill="solid" draw:fill-color="#5c574f" draw:opacity="100.0%" draw:stroke="solid" svg:stroke-color="#5c574f" draw:stroke-linejoin="miter" svg:stroke-opacity="100.0%" svg:stroke-width="0.25910932mm"/>
    </style:style>
    <style:style style:family="graphic" style:name="style-560">
      <style:graphic-properties draw:fill="solid" draw:fill-color="#716f68" draw:opacity="100.0%" draw:stroke="solid" svg:stroke-color="#716f68" draw:stroke-linejoin="miter" svg:stroke-opacity="100.0%" svg:stroke-width="0.25910932mm"/>
    </style:style>
    <style:style style:family="graphic" style:name="style-561">
      <style:graphic-properties draw:fill="solid" draw:fill-color="#4a4642" draw:opacity="100.0%" draw:stroke="solid" svg:stroke-color="#4a4642" draw:stroke-linejoin="miter" svg:stroke-opacity="100.0%" svg:stroke-width="0.25910932mm"/>
    </style:style>
    <style:style style:family="graphic" style:name="style-562">
      <style:graphic-properties draw:fill="solid" draw:fill-color="#77736c" draw:opacity="100.0%" draw:stroke="solid" svg:stroke-color="#77736c" draw:stroke-linejoin="miter" svg:stroke-opacity="100.0%" svg:stroke-width="0.25910932mm"/>
    </style:style>
    <style:style style:family="graphic" style:name="style-563">
      <style:graphic-properties draw:fill="solid" draw:fill-color="#dee2e0" draw:opacity="100.0%" draw:stroke="solid" svg:stroke-color="#dee2e0" draw:stroke-linejoin="miter" svg:stroke-opacity="100.0%" svg:stroke-width="0.25910932mm"/>
    </style:style>
    <style:style style:family="graphic" style:name="style-564">
      <style:graphic-properties draw:fill="solid" draw:fill-color="#84827a" draw:opacity="100.0%" draw:stroke="solid" svg:stroke-color="#84827a" draw:stroke-linejoin="miter" svg:stroke-opacity="100.0%" svg:stroke-width="0.25910932mm"/>
    </style:style>
    <style:style style:family="graphic" style:name="style-565">
      <style:graphic-properties draw:fill="solid" draw:fill-color="#656666" draw:opacity="100.0%" draw:stroke="solid" svg:stroke-color="#656666" draw:stroke-linejoin="miter" svg:stroke-opacity="100.0%" svg:stroke-width="0.25910932mm"/>
    </style:style>
    <style:style style:family="graphic" style:name="style-566">
      <style:graphic-properties draw:fill="solid" draw:fill-color="#726c66" draw:opacity="100.0%" draw:stroke="solid" svg:stroke-color="#726c66" draw:stroke-linejoin="miter" svg:stroke-opacity="100.0%" svg:stroke-width="0.25910932mm"/>
    </style:style>
    <style:style style:family="graphic" style:name="style-567">
      <style:graphic-properties draw:fill="solid" draw:fill-color="#6c6b66" draw:opacity="100.0%" draw:stroke="solid" svg:stroke-color="#6c6b66" draw:stroke-linejoin="miter" svg:stroke-opacity="100.0%" svg:stroke-width="0.25910932mm"/>
    </style:style>
    <style:style style:family="graphic" style:name="style-568">
      <style:graphic-properties draw:fill="solid" draw:fill-color="#131211" draw:opacity="100.0%" draw:stroke="solid" svg:stroke-color="#131211" draw:stroke-linejoin="miter" svg:stroke-opacity="100.0%" svg:stroke-width="0.25910932mm"/>
    </style:style>
    <style:style style:family="graphic" style:name="style-569">
      <style:graphic-properties draw:fill="solid" draw:fill-color="#9d9990" draw:opacity="100.0%" draw:stroke="solid" svg:stroke-color="#9d9990" draw:stroke-linejoin="miter" svg:stroke-opacity="100.0%" svg:stroke-width="0.25910932mm"/>
    </style:style>
    <style:style style:family="graphic" style:name="style-570">
      <style:graphic-properties draw:fill="solid" draw:fill-color="#f9f8f5" draw:opacity="100.0%" draw:stroke="solid" svg:stroke-color="#f9f8f5" draw:stroke-linejoin="miter" svg:stroke-opacity="100.0%" svg:stroke-width="0.25910932mm"/>
    </style:style>
    <style:style style:family="graphic" style:name="style-571">
      <style:graphic-properties draw:fill="solid" draw:fill-color="#7f7b75" draw:opacity="100.0%" draw:stroke="solid" svg:stroke-color="#7f7b75" draw:stroke-linejoin="miter" svg:stroke-opacity="100.0%" svg:stroke-width="0.25910932mm"/>
    </style:style>
    <style:style style:family="graphic" style:name="style-572">
      <style:graphic-properties draw:fill="solid" draw:fill-color="#caccc5" draw:opacity="100.0%" draw:stroke="solid" svg:stroke-color="#caccc5" draw:stroke-linejoin="miter" svg:stroke-opacity="100.0%" svg:stroke-width="0.25910932mm"/>
    </style:style>
    <style:style style:family="graphic" style:name="style-573">
      <style:graphic-properties draw:fill="solid" draw:fill-color="#929087" draw:opacity="100.0%" draw:stroke="solid" svg:stroke-color="#929087" draw:stroke-linejoin="miter" svg:stroke-opacity="100.0%" svg:stroke-width="0.25910932mm"/>
    </style:style>
    <style:style style:family="graphic" style:name="style-574">
      <style:graphic-properties draw:fill="solid" draw:fill-color="#a09c92" draw:opacity="100.0%" draw:stroke="solid" svg:stroke-color="#a09c92" draw:stroke-linejoin="miter" svg:stroke-opacity="100.0%" svg:stroke-width="0.25910932mm"/>
    </style:style>
    <style:style style:family="graphic" style:name="style-575">
      <style:graphic-properties draw:fill="solid" draw:fill-color="#a3a498" draw:opacity="100.0%" draw:stroke="solid" svg:stroke-color="#a3a498" draw:stroke-linejoin="miter" svg:stroke-opacity="100.0%" svg:stroke-width="0.25910932mm"/>
    </style:style>
    <style:style style:family="graphic" style:name="style-576">
      <style:graphic-properties draw:fill="solid" draw:fill-color="#4c4a45" draw:opacity="100.0%" draw:stroke="solid" svg:stroke-color="#4c4a45" draw:stroke-linejoin="miter" svg:stroke-opacity="100.0%" svg:stroke-width="0.25910932mm"/>
    </style:style>
    <style:style style:family="graphic" style:name="style-577">
      <style:graphic-properties draw:fill="solid" draw:fill-color="#9e9d93" draw:opacity="100.0%" draw:stroke="solid" svg:stroke-color="#9e9d93" draw:stroke-linejoin="miter" svg:stroke-opacity="100.0%" svg:stroke-width="0.25910932mm"/>
    </style:style>
    <style:style style:family="graphic" style:name="style-578">
      <style:graphic-properties draw:fill="solid" draw:fill-color="#abafb0" draw:opacity="100.0%" draw:stroke="solid" svg:stroke-color="#abafb0" draw:stroke-linejoin="miter" svg:stroke-opacity="100.0%" svg:stroke-width="0.25910932mm"/>
    </style:style>
    <style:style style:family="graphic" style:name="style-579">
      <style:graphic-properties draw:fill="solid" draw:fill-color="#5a5a5a" draw:opacity="100.0%" draw:stroke="solid" svg:stroke-color="#5a5a5a" draw:stroke-linejoin="miter" svg:stroke-opacity="100.0%" svg:stroke-width="0.25910932mm"/>
    </style:style>
    <style:style style:family="graphic" style:name="style-580">
      <style:graphic-properties draw:fill="solid" draw:fill-color="#95928b" draw:opacity="100.0%" draw:stroke="solid" svg:stroke-color="#95928b" draw:stroke-linejoin="miter" svg:stroke-opacity="100.0%" svg:stroke-width="0.25910932mm"/>
    </style:style>
    <style:style style:family="graphic" style:name="style-581">
      <style:graphic-properties draw:fill="solid" draw:fill-color="#84837a" draw:opacity="100.0%" draw:stroke="solid" svg:stroke-color="#84837a" draw:stroke-linejoin="miter" svg:stroke-opacity="100.0%" svg:stroke-width="0.25910932mm"/>
    </style:style>
    <style:style style:family="graphic" style:name="style-582">
      <style:graphic-properties draw:fill="solid" draw:fill-color="#7e7b74" draw:opacity="100.0%" draw:stroke="solid" svg:stroke-color="#7e7b74" draw:stroke-linejoin="miter" svg:stroke-opacity="100.0%" svg:stroke-width="0.25910932mm"/>
    </style:style>
    <style:style style:family="graphic" style:name="style-583">
      <style:graphic-properties draw:fill="solid" draw:fill-color="#282628" draw:opacity="100.0%" draw:stroke="solid" svg:stroke-color="#282628" draw:stroke-linejoin="miter" svg:stroke-opacity="100.0%" svg:stroke-width="0.25910932mm"/>
    </style:style>
    <style:style style:family="graphic" style:name="style-584">
      <style:graphic-properties draw:fill="solid" draw:fill-color="#a8a89f" draw:opacity="100.0%" draw:stroke="solid" svg:stroke-color="#a8a89f" draw:stroke-linejoin="miter" svg:stroke-opacity="100.0%" svg:stroke-width="0.25910932mm"/>
    </style:style>
    <style:style style:family="graphic" style:name="style-585">
      <style:graphic-properties draw:fill="solid" draw:fill-color="#706d65" draw:opacity="100.0%" draw:stroke="solid" svg:stroke-color="#706d65" draw:stroke-linejoin="miter" svg:stroke-opacity="100.0%" svg:stroke-width="0.25910932mm"/>
    </style:style>
    <style:style style:family="graphic" style:name="style-586">
      <style:graphic-properties draw:fill="solid" draw:fill-color="#5d6061" draw:opacity="100.0%" draw:stroke="solid" svg:stroke-color="#5d6061" draw:stroke-linejoin="miter" svg:stroke-opacity="100.0%" svg:stroke-width="0.25910932mm"/>
    </style:style>
    <style:style style:family="graphic" style:name="style-587">
      <style:graphic-properties draw:fill="solid" draw:fill-color="#35393e" draw:opacity="100.0%" draw:stroke="solid" svg:stroke-color="#35393e" draw:stroke-linejoin="miter" svg:stroke-opacity="100.0%" svg:stroke-width="0.25910932mm"/>
    </style:style>
    <style:style style:family="graphic" style:name="style-588">
      <style:graphic-properties draw:fill="solid" draw:fill-color="#696660" draw:opacity="100.0%" draw:stroke="solid" svg:stroke-color="#696660" draw:stroke-linejoin="miter" svg:stroke-opacity="100.0%" svg:stroke-width="0.25910932mm"/>
    </style:style>
    <style:style style:family="graphic" style:name="style-589">
      <style:graphic-properties draw:fill="solid" draw:fill-color="#87877e" draw:opacity="100.0%" draw:stroke="solid" svg:stroke-color="#87877e" draw:stroke-linejoin="miter" svg:stroke-opacity="100.0%" svg:stroke-width="0.25910932mm"/>
    </style:style>
    <style:style style:family="graphic" style:name="style-590">
      <style:graphic-properties draw:fill="solid" draw:fill-color="#6e7174" draw:opacity="100.0%" draw:stroke="solid" svg:stroke-color="#6e7174" draw:stroke-linejoin="miter" svg:stroke-opacity="100.0%" svg:stroke-width="0.25910932mm"/>
    </style:style>
    <style:style style:family="graphic" style:name="style-591">
      <style:graphic-properties draw:fill="solid" draw:fill-color="#a9a79e" draw:opacity="100.0%" draw:stroke="solid" svg:stroke-color="#a9a79e" draw:stroke-linejoin="miter" svg:stroke-opacity="100.0%" svg:stroke-width="0.25910932mm"/>
    </style:style>
    <style:style style:family="graphic" style:name="style-592">
      <style:graphic-properties draw:fill="solid" draw:fill-color="#95948c" draw:opacity="100.0%" draw:stroke="solid" svg:stroke-color="#95948c" draw:stroke-linejoin="miter" svg:stroke-opacity="100.0%" svg:stroke-width="0.25910932mm"/>
    </style:style>
    <style:style style:family="graphic" style:name="style-593">
      <style:graphic-properties draw:fill="solid" draw:fill-color="#6e6a64" draw:opacity="100.0%" draw:stroke="solid" svg:stroke-color="#6e6a64" draw:stroke-linejoin="miter" svg:stroke-opacity="100.0%" svg:stroke-width="0.25910932mm"/>
    </style:style>
    <style:style style:family="graphic" style:name="style-594">
      <style:graphic-properties draw:fill="solid" draw:fill-color="#b4b8b2" draw:opacity="100.0%" draw:stroke="solid" svg:stroke-color="#b4b8b2" draw:stroke-linejoin="miter" svg:stroke-opacity="100.0%" svg:stroke-width="0.25910932mm"/>
    </style:style>
    <style:style style:family="graphic" style:name="style-595">
      <style:graphic-properties draw:fill="solid" draw:fill-color="#3c3c3b" draw:opacity="100.0%" draw:stroke="solid" svg:stroke-color="#3c3c3b" draw:stroke-linejoin="miter" svg:stroke-opacity="100.0%" svg:stroke-width="0.25910932mm"/>
    </style:style>
    <style:style style:family="graphic" style:name="style-596">
      <style:graphic-properties draw:fill="solid" draw:fill-color="#a29b92" draw:opacity="100.0%" draw:stroke="solid" svg:stroke-color="#a29b92" draw:stroke-linejoin="miter" svg:stroke-opacity="100.0%" svg:stroke-width="0.25910932mm"/>
    </style:style>
    <style:style style:family="graphic" style:name="style-597">
      <style:graphic-properties draw:fill="solid" draw:fill-color="#262623" draw:opacity="100.0%" draw:stroke="solid" svg:stroke-color="#262623" draw:stroke-linejoin="miter" svg:stroke-opacity="100.0%" svg:stroke-width="0.25910932mm"/>
    </style:style>
    <style:style style:family="graphic" style:name="style-598">
      <style:graphic-properties draw:fill="solid" draw:fill-color="#645f58" draw:opacity="100.0%" draw:stroke="solid" svg:stroke-color="#645f58" draw:stroke-linejoin="miter" svg:stroke-opacity="100.0%" svg:stroke-width="0.25910932mm"/>
    </style:style>
    <style:style style:family="graphic" style:name="style-599">
      <style:graphic-properties draw:fill="solid" draw:fill-color="#a4a7a2" draw:opacity="100.0%" draw:stroke="solid" svg:stroke-color="#a4a7a2" draw:stroke-linejoin="miter" svg:stroke-opacity="100.0%" svg:stroke-width="0.25910932mm"/>
    </style:style>
    <style:style style:family="graphic" style:name="style-600">
      <style:graphic-properties draw:fill="solid" draw:fill-color="#bbb8b1" draw:opacity="100.0%" draw:stroke="solid" svg:stroke-color="#bbb8b1" draw:stroke-linejoin="miter" svg:stroke-opacity="100.0%" svg:stroke-width="0.25910932mm"/>
    </style:style>
    <style:style style:family="graphic" style:name="style-601">
      <style:graphic-properties draw:fill="solid" draw:fill-color="#95938b" draw:opacity="100.0%" draw:stroke="solid" svg:stroke-color="#95938b" draw:stroke-linejoin="miter" svg:stroke-opacity="100.0%" svg:stroke-width="0.25910932mm"/>
    </style:style>
    <style:style style:family="graphic" style:name="style-602">
      <style:graphic-properties draw:fill="solid" draw:fill-color="#98958c" draw:opacity="100.0%" draw:stroke="solid" svg:stroke-color="#98958c" draw:stroke-linejoin="miter" svg:stroke-opacity="100.0%" svg:stroke-width="0.25910932mm"/>
    </style:style>
    <style:style style:family="graphic" style:name="style-603">
      <style:graphic-properties draw:fill="solid" draw:fill-color="#686661" draw:opacity="100.0%" draw:stroke="solid" svg:stroke-color="#686661" draw:stroke-linejoin="miter" svg:stroke-opacity="100.0%" svg:stroke-width="0.25910932mm"/>
    </style:style>
    <style:style style:family="graphic" style:name="style-604">
      <style:graphic-properties draw:fill="solid" draw:fill-color="#bfbbae" draw:opacity="100.0%" draw:stroke="solid" svg:stroke-color="#bfbbae" draw:stroke-linejoin="miter" svg:stroke-opacity="100.0%" svg:stroke-width="0.25910932mm"/>
    </style:style>
    <style:style style:family="graphic" style:name="style-605">
      <style:graphic-properties draw:fill="solid" draw:fill-color="#3b3c3c" draw:opacity="100.0%" draw:stroke="solid" svg:stroke-color="#3b3c3c" draw:stroke-linejoin="miter" svg:stroke-opacity="100.0%" svg:stroke-width="0.25910932mm"/>
    </style:style>
    <style:style style:family="graphic" style:name="style-606">
      <style:graphic-properties draw:fill="solid" draw:fill-color="#b4bab5" draw:opacity="100.0%" draw:stroke="solid" svg:stroke-color="#b4bab5" draw:stroke-linejoin="miter" svg:stroke-opacity="100.0%" svg:stroke-width="0.25910932mm"/>
    </style:style>
    <style:style style:family="graphic" style:name="style-607">
      <style:graphic-properties draw:fill="solid" draw:fill-color="#817f79" draw:opacity="100.0%" draw:stroke="solid" svg:stroke-color="#817f79" draw:stroke-linejoin="miter" svg:stroke-opacity="100.0%" svg:stroke-width="0.25910932mm"/>
    </style:style>
    <style:style style:family="graphic" style:name="style-608">
      <style:graphic-properties draw:fill="solid" draw:fill-color="#504f50" draw:opacity="100.0%" draw:stroke="solid" svg:stroke-color="#504f50" draw:stroke-linejoin="miter" svg:stroke-opacity="100.0%" svg:stroke-width="0.25910932mm"/>
    </style:style>
    <style:style style:family="graphic" style:name="style-609">
      <style:graphic-properties draw:fill="solid" draw:fill-color="#77756d" draw:opacity="100.0%" draw:stroke="solid" svg:stroke-color="#77756d" draw:stroke-linejoin="miter" svg:stroke-opacity="100.0%" svg:stroke-width="0.25910932mm"/>
    </style:style>
    <style:style style:family="graphic" style:name="style-610">
      <style:graphic-properties draw:fill="solid" draw:fill-color="#cdd1cc" draw:opacity="100.0%" draw:stroke="solid" svg:stroke-color="#cdd1cc" draw:stroke-linejoin="miter" svg:stroke-opacity="100.0%" svg:stroke-width="0.25910932mm"/>
    </style:style>
    <style:style style:family="graphic" style:name="style-611">
      <style:graphic-properties draw:fill="solid" draw:fill-color="#87837d" draw:opacity="100.0%" draw:stroke="solid" svg:stroke-color="#87837d" draw:stroke-linejoin="miter" svg:stroke-opacity="100.0%" svg:stroke-width="0.25910932mm"/>
    </style:style>
    <style:style style:family="graphic" style:name="style-612">
      <style:graphic-properties draw:fill="solid" draw:fill-color="#e5e5e3" draw:opacity="100.0%" draw:stroke="solid" svg:stroke-color="#e5e5e3" draw:stroke-linejoin="miter" svg:stroke-opacity="100.0%" svg:stroke-width="0.25910932mm"/>
    </style:style>
    <style:style style:family="graphic" style:name="style-613">
      <style:graphic-properties draw:fill="solid" draw:fill-color="#4c4b46" draw:opacity="100.0%" draw:stroke="solid" svg:stroke-color="#4c4b46" draw:stroke-linejoin="miter" svg:stroke-opacity="100.0%" svg:stroke-width="0.25910932mm"/>
    </style:style>
    <style:style style:family="graphic" style:name="style-614">
      <style:graphic-properties draw:fill="solid" draw:fill-color="#818077" draw:opacity="100.0%" draw:stroke="solid" svg:stroke-color="#818077" draw:stroke-linejoin="miter" svg:stroke-opacity="100.0%" svg:stroke-width="0.25910932mm"/>
    </style:style>
    <style:style style:family="graphic" style:name="style-615">
      <style:graphic-properties draw:fill="solid" draw:fill-color="#a7a79d" draw:opacity="100.0%" draw:stroke="solid" svg:stroke-color="#a7a79d" draw:stroke-linejoin="miter" svg:stroke-opacity="100.0%" svg:stroke-width="0.25910932mm"/>
    </style:style>
    <style:style style:family="graphic" style:name="style-616">
      <style:graphic-properties draw:fill="solid" draw:fill-color="#393a3b" draw:opacity="100.0%" draw:stroke="solid" svg:stroke-color="#393a3b" draw:stroke-linejoin="miter" svg:stroke-opacity="100.0%" svg:stroke-width="0.25910932mm"/>
    </style:style>
    <style:style style:family="graphic" style:name="style-617">
      <style:graphic-properties draw:fill="solid" draw:fill-color="#9ea2a1" draw:opacity="100.0%" draw:stroke="solid" svg:stroke-color="#9ea2a1" draw:stroke-linejoin="miter" svg:stroke-opacity="100.0%" svg:stroke-width="0.25910932mm"/>
    </style:style>
    <style:style style:family="graphic" style:name="style-618">
      <style:graphic-properties draw:fill="solid" draw:fill-color="#52514d" draw:opacity="100.0%" draw:stroke="solid" svg:stroke-color="#52514d" draw:stroke-linejoin="miter" svg:stroke-opacity="100.0%" svg:stroke-width="0.25910932mm"/>
    </style:style>
    <style:style style:family="graphic" style:name="style-619">
      <style:graphic-properties draw:fill="solid" draw:fill-color="#7c7b74" draw:opacity="100.0%" draw:stroke="solid" svg:stroke-color="#7c7b74" draw:stroke-linejoin="miter" svg:stroke-opacity="100.0%" svg:stroke-width="0.25910932mm"/>
    </style:style>
    <style:style style:family="graphic" style:name="style-620">
      <style:graphic-properties draw:fill="solid" draw:fill-color="#acb0ad" draw:opacity="100.0%" draw:stroke="solid" svg:stroke-color="#acb0ad" draw:stroke-linejoin="miter" svg:stroke-opacity="100.0%" svg:stroke-width="0.25910932mm"/>
    </style:style>
    <style:style style:family="graphic" style:name="style-621">
      <style:graphic-properties draw:fill="solid" draw:fill-color="#909088" draw:opacity="100.0%" draw:stroke="solid" svg:stroke-color="#909088" draw:stroke-linejoin="miter" svg:stroke-opacity="100.0%" svg:stroke-width="0.25910932mm"/>
    </style:style>
    <style:style style:family="graphic" style:name="style-622">
      <style:graphic-properties draw:fill="solid" draw:fill-color="#84817a" draw:opacity="100.0%" draw:stroke="solid" svg:stroke-color="#84817a" draw:stroke-linejoin="miter" svg:stroke-opacity="100.0%" svg:stroke-width="0.25910932mm"/>
    </style:style>
    <style:style style:family="graphic" style:name="style-623">
      <style:graphic-properties draw:fill="solid" draw:fill-color="#575752" draw:opacity="100.0%" draw:stroke="solid" svg:stroke-color="#575752" draw:stroke-linejoin="miter" svg:stroke-opacity="100.0%" svg:stroke-width="0.25910932mm"/>
    </style:style>
    <style:style style:family="graphic" style:name="style-624">
      <style:graphic-properties draw:fill="solid" draw:fill-color="#b3b2a9" draw:opacity="100.0%" draw:stroke="solid" svg:stroke-color="#b3b2a9" draw:stroke-linejoin="miter" svg:stroke-opacity="100.0%" svg:stroke-width="0.25910932mm"/>
    </style:style>
    <style:style style:family="graphic" style:name="style-625">
      <style:graphic-properties draw:fill="solid" draw:fill-color="#a4a7ae" draw:opacity="100.0%" draw:stroke="solid" svg:stroke-color="#a4a7ae" draw:stroke-linejoin="miter" svg:stroke-opacity="100.0%" svg:stroke-width="0.25910932mm"/>
    </style:style>
    <style:style style:family="graphic" style:name="style-626">
      <style:graphic-properties draw:fill="solid" draw:fill-color="#abafac" draw:opacity="100.0%" draw:stroke="solid" svg:stroke-color="#abafac" draw:stroke-linejoin="miter" svg:stroke-opacity="100.0%" svg:stroke-width="0.25910932mm"/>
    </style:style>
    <style:style style:family="graphic" style:name="style-627">
      <style:graphic-properties draw:fill="solid" draw:fill-color="#86847d" draw:opacity="100.0%" draw:stroke="solid" svg:stroke-color="#86847d" draw:stroke-linejoin="miter" svg:stroke-opacity="100.0%" svg:stroke-width="0.25910932mm"/>
    </style:style>
    <style:style style:family="graphic" style:name="style-628">
      <style:graphic-properties draw:fill="solid" draw:fill-color="#282822" draw:opacity="100.0%" draw:stroke="solid" svg:stroke-color="#282822" draw:stroke-linejoin="miter" svg:stroke-opacity="100.0%" svg:stroke-width="0.25910932mm"/>
    </style:style>
    <style:style style:family="graphic" style:name="style-629">
      <style:graphic-properties draw:fill="solid" draw:fill-color="#5e5d58" draw:opacity="100.0%" draw:stroke="solid" svg:stroke-color="#5e5d58" draw:stroke-linejoin="miter" svg:stroke-opacity="100.0%" svg:stroke-width="0.25910932mm"/>
    </style:style>
    <style:style style:family="graphic" style:name="style-630">
      <style:graphic-properties draw:fill="solid" draw:fill-color="#b9bec1" draw:opacity="100.0%" draw:stroke="solid" svg:stroke-color="#b9bec1" draw:stroke-linejoin="miter" svg:stroke-opacity="100.0%" svg:stroke-width="0.25910932mm"/>
    </style:style>
    <style:style style:family="graphic" style:name="style-631">
      <style:graphic-properties draw:fill="solid" draw:fill-color="#b8bdb6" draw:opacity="100.0%" draw:stroke="solid" svg:stroke-color="#b8bdb6" draw:stroke-linejoin="miter" svg:stroke-opacity="100.0%" svg:stroke-width="0.25910932mm"/>
    </style:style>
    <style:style style:family="graphic" style:name="style-632">
      <style:graphic-properties draw:fill="solid" draw:fill-color="#777a77" draw:opacity="100.0%" draw:stroke="solid" svg:stroke-color="#777a77" draw:stroke-linejoin="miter" svg:stroke-opacity="100.0%" svg:stroke-width="0.25910932mm"/>
    </style:style>
    <style:style style:family="graphic" style:name="style-633">
      <style:graphic-properties draw:fill="solid" draw:fill-color="#1e1e1e" draw:opacity="100.0%" draw:stroke="solid" svg:stroke-color="#1e1e1e" draw:stroke-linejoin="miter" svg:stroke-opacity="100.0%" svg:stroke-width="0.25910932mm"/>
    </style:style>
    <style:style style:family="graphic" style:name="style-634">
      <style:graphic-properties draw:fill="solid" draw:fill-color="#ada99b" draw:opacity="100.0%" draw:stroke="solid" svg:stroke-color="#ada99b" draw:stroke-linejoin="miter" svg:stroke-opacity="100.0%" svg:stroke-width="0.25910932mm"/>
    </style:style>
    <style:style style:family="graphic" style:name="style-635">
      <style:graphic-properties draw:fill="solid" draw:fill-color="#a8a99f" draw:opacity="100.0%" draw:stroke="solid" svg:stroke-color="#a8a99f" draw:stroke-linejoin="miter" svg:stroke-opacity="100.0%" svg:stroke-width="0.25910932mm"/>
    </style:style>
    <style:style style:family="graphic" style:name="style-636">
      <style:graphic-properties draw:fill="solid" draw:fill-color="#6b6660" draw:opacity="100.0%" draw:stroke="solid" svg:stroke-color="#6b6660" draw:stroke-linejoin="miter" svg:stroke-opacity="100.0%" svg:stroke-width="0.25910932mm"/>
    </style:style>
    <style:style style:family="graphic" style:name="style-637">
      <style:graphic-properties draw:fill="solid" draw:fill-color="#9f9e96" draw:opacity="100.0%" draw:stroke="solid" svg:stroke-color="#9f9e96" draw:stroke-linejoin="miter" svg:stroke-opacity="100.0%" svg:stroke-width="0.25910932mm"/>
    </style:style>
    <style:style style:family="graphic" style:name="style-638">
      <style:graphic-properties draw:fill="solid" draw:fill-color="#6b665e" draw:opacity="100.0%" draw:stroke="solid" svg:stroke-color="#6b665e" draw:stroke-linejoin="miter" svg:stroke-opacity="100.0%" svg:stroke-width="0.25910932mm"/>
    </style:style>
    <style:style style:family="graphic" style:name="style-639">
      <style:graphic-properties draw:fill="solid" draw:fill-color="#79756e" draw:opacity="100.0%" draw:stroke="solid" svg:stroke-color="#79756e" draw:stroke-linejoin="miter" svg:stroke-opacity="100.0%" svg:stroke-width="0.25910932mm"/>
    </style:style>
    <style:style style:family="graphic" style:name="style-640">
      <style:graphic-properties draw:fill="solid" draw:fill-color="#babbc2" draw:opacity="100.0%" draw:stroke="solid" svg:stroke-color="#babbc2" draw:stroke-linejoin="miter" svg:stroke-opacity="100.0%" svg:stroke-width="0.25910932mm"/>
    </style:style>
    <style:style style:family="graphic" style:name="style-641">
      <style:graphic-properties draw:fill="solid" draw:fill-color="#9c9a91" draw:opacity="100.0%" draw:stroke="solid" svg:stroke-color="#9c9a91" draw:stroke-linejoin="miter" svg:stroke-opacity="100.0%" svg:stroke-width="0.25910932mm"/>
    </style:style>
    <style:style style:family="graphic" style:name="style-642">
      <style:graphic-properties draw:fill="solid" draw:fill-color="#372225" draw:opacity="100.0%" draw:stroke="solid" svg:stroke-color="#372225" draw:stroke-linejoin="miter" svg:stroke-opacity="100.0%" svg:stroke-width="0.25910932mm"/>
    </style:style>
    <style:style style:family="graphic" style:name="style-643">
      <style:graphic-properties draw:fill="solid" draw:fill-color="#6a6b65" draw:opacity="100.0%" draw:stroke="solid" svg:stroke-color="#6a6b65" draw:stroke-linejoin="miter" svg:stroke-opacity="100.0%" svg:stroke-width="0.25910932mm"/>
    </style:style>
    <style:style style:family="graphic" style:name="style-644">
      <style:graphic-properties draw:fill="solid" draw:fill-color="#83827c" draw:opacity="100.0%" draw:stroke="solid" svg:stroke-color="#83827c" draw:stroke-linejoin="miter" svg:stroke-opacity="100.0%" svg:stroke-width="0.25910932mm"/>
    </style:style>
    <style:style style:family="graphic" style:name="style-645">
      <style:graphic-properties draw:fill="solid" draw:fill-color="#737068" draw:opacity="100.0%" draw:stroke="solid" svg:stroke-color="#737068" draw:stroke-linejoin="miter" svg:stroke-opacity="100.0%" svg:stroke-width="0.25910932mm"/>
    </style:style>
    <style:style style:family="graphic" style:name="style-646">
      <style:graphic-properties draw:fill="solid" draw:fill-color="#797b71" draw:opacity="100.0%" draw:stroke="solid" svg:stroke-color="#797b71" draw:stroke-linejoin="miter" svg:stroke-opacity="100.0%" svg:stroke-width="0.25910932mm"/>
    </style:style>
    <style:style style:family="graphic" style:name="style-647">
      <style:graphic-properties draw:fill="solid" draw:fill-color="#c2c4bf" draw:opacity="100.0%" draw:stroke="solid" svg:stroke-color="#c2c4bf" draw:stroke-linejoin="miter" svg:stroke-opacity="100.0%" svg:stroke-width="0.25910932mm"/>
    </style:style>
    <style:style style:family="graphic" style:name="style-648">
      <style:graphic-properties draw:fill="solid" draw:fill-color="#b6b9ba" draw:opacity="100.0%" draw:stroke="solid" svg:stroke-color="#b6b9ba" draw:stroke-linejoin="miter" svg:stroke-opacity="100.0%" svg:stroke-width="0.25910932mm"/>
    </style:style>
    <style:style style:family="graphic" style:name="style-649">
      <style:graphic-properties draw:fill="solid" draw:fill-color="#3f3e3b" draw:opacity="100.0%" draw:stroke="solid" svg:stroke-color="#3f3e3b" draw:stroke-linejoin="miter" svg:stroke-opacity="100.0%" svg:stroke-width="0.25910932mm"/>
    </style:style>
    <style:style style:family="graphic" style:name="style-650">
      <style:graphic-properties draw:fill="solid" draw:fill-color="#7f7c75" draw:opacity="100.0%" draw:stroke="solid" svg:stroke-color="#7f7c75" draw:stroke-linejoin="miter" svg:stroke-opacity="100.0%" svg:stroke-width="0.25910932mm"/>
    </style:style>
    <style:style style:family="graphic" style:name="style-651">
      <style:graphic-properties draw:fill="solid" draw:fill-color="#a8aba7" draw:opacity="100.0%" draw:stroke="solid" svg:stroke-color="#a8aba7" draw:stroke-linejoin="miter" svg:stroke-opacity="100.0%" svg:stroke-width="0.25910932mm"/>
    </style:style>
    <style:style style:family="graphic" style:name="style-652">
      <style:graphic-properties draw:fill="solid" draw:fill-color="#5e6160" draw:opacity="100.0%" draw:stroke="solid" svg:stroke-color="#5e6160" draw:stroke-linejoin="miter" svg:stroke-opacity="100.0%" svg:stroke-width="0.25910932mm"/>
    </style:style>
    <style:style style:family="graphic" style:name="style-653">
      <style:graphic-properties draw:fill="solid" draw:fill-color="#7a786f" draw:opacity="100.0%" draw:stroke="solid" svg:stroke-color="#7a786f" draw:stroke-linejoin="miter" svg:stroke-opacity="100.0%" svg:stroke-width="0.25910932mm"/>
    </style:style>
    <style:style style:family="graphic" style:name="style-654">
      <style:graphic-properties draw:fill="solid" draw:fill-color="#b5b9b5" draw:opacity="100.0%" draw:stroke="solid" svg:stroke-color="#b5b9b5" draw:stroke-linejoin="miter" svg:stroke-opacity="100.0%" svg:stroke-width="0.25910932mm"/>
    </style:style>
    <style:style style:family="graphic" style:name="style-655">
      <style:graphic-properties draw:fill="solid" draw:fill-color="#a49f97" draw:opacity="100.0%" draw:stroke="solid" svg:stroke-color="#a49f97" draw:stroke-linejoin="miter" svg:stroke-opacity="100.0%" svg:stroke-width="0.25910932mm"/>
    </style:style>
    <style:style style:family="graphic" style:name="style-656">
      <style:graphic-properties draw:fill="solid" draw:fill-color="#74706a" draw:opacity="100.0%" draw:stroke="solid" svg:stroke-color="#74706a" draw:stroke-linejoin="miter" svg:stroke-opacity="100.0%" svg:stroke-width="0.25910932mm"/>
    </style:style>
    <style:style style:family="graphic" style:name="style-657">
      <style:graphic-properties draw:fill="solid" draw:fill-color="#a19f96" draw:opacity="100.0%" draw:stroke="solid" svg:stroke-color="#a19f96" draw:stroke-linejoin="miter" svg:stroke-opacity="100.0%" svg:stroke-width="0.25910932mm"/>
    </style:style>
    <style:style style:family="graphic" style:name="style-658">
      <style:graphic-properties draw:fill="solid" draw:fill-color="#5f5b53" draw:opacity="100.0%" draw:stroke="solid" svg:stroke-color="#5f5b53" draw:stroke-linejoin="miter" svg:stroke-opacity="100.0%" svg:stroke-width="0.25910932mm"/>
    </style:style>
    <style:style style:family="graphic" style:name="style-659">
      <style:graphic-properties draw:fill="solid" draw:fill-color="#bdbdb2" draw:opacity="100.0%" draw:stroke="solid" svg:stroke-color="#bdbdb2" draw:stroke-linejoin="miter" svg:stroke-opacity="100.0%" svg:stroke-width="0.25910932mm"/>
    </style:style>
    <style:style style:family="graphic" style:name="style-660">
      <style:graphic-properties draw:fill="solid" draw:fill-color="#848885" draw:opacity="100.0%" draw:stroke="solid" svg:stroke-color="#848885" draw:stroke-linejoin="miter" svg:stroke-opacity="100.0%" svg:stroke-width="0.25910932mm"/>
    </style:style>
    <style:style style:family="graphic" style:name="style-661">
      <style:graphic-properties draw:fill="solid" draw:fill-color="#7c7d75" draw:opacity="100.0%" draw:stroke="solid" svg:stroke-color="#7c7d75" draw:stroke-linejoin="miter" svg:stroke-opacity="100.0%" svg:stroke-width="0.25910932mm"/>
    </style:style>
    <style:style style:family="graphic" style:name="style-662">
      <style:graphic-properties draw:fill="solid" draw:fill-color="#d0d6d5" draw:opacity="100.0%" draw:stroke="solid" svg:stroke-color="#d0d6d5" draw:stroke-linejoin="miter" svg:stroke-opacity="100.0%" svg:stroke-width="0.25910932mm"/>
    </style:style>
    <style:style style:family="graphic" style:name="style-663">
      <style:graphic-properties draw:fill="solid" draw:fill-color="#84827a" draw:opacity="100.0%" draw:stroke="solid" svg:stroke-color="#84827a" draw:stroke-linejoin="miter" svg:stroke-opacity="100.0%" svg:stroke-width="0.25910932mm"/>
    </style:style>
    <style:style style:family="graphic" style:name="style-664">
      <style:graphic-properties draw:fill="solid" draw:fill-color="#45413d" draw:opacity="100.0%" draw:stroke="solid" svg:stroke-color="#45413d" draw:stroke-linejoin="miter" svg:stroke-opacity="100.0%" svg:stroke-width="0.25910932mm"/>
    </style:style>
    <style:style style:family="graphic" style:name="style-665">
      <style:graphic-properties draw:fill="solid" draw:fill-color="#d4d7d6" draw:opacity="100.0%" draw:stroke="solid" svg:stroke-color="#d4d7d6" draw:stroke-linejoin="miter" svg:stroke-opacity="100.0%" svg:stroke-width="0.25910932mm"/>
    </style:style>
    <style:style style:family="graphic" style:name="style-666">
      <style:graphic-properties draw:fill="solid" draw:fill-color="#6f6a64" draw:opacity="100.0%" draw:stroke="solid" svg:stroke-color="#6f6a64" draw:stroke-linejoin="miter" svg:stroke-opacity="100.0%" svg:stroke-width="0.25910932mm"/>
    </style:style>
    <style:style style:family="graphic" style:name="style-667">
      <style:graphic-properties draw:fill="solid" draw:fill-color="#7f7d75" draw:opacity="100.0%" draw:stroke="solid" svg:stroke-color="#7f7d75" draw:stroke-linejoin="miter" svg:stroke-opacity="100.0%" svg:stroke-width="0.25910932mm"/>
    </style:style>
    <style:style style:family="graphic" style:name="style-668">
      <style:graphic-properties draw:fill="solid" draw:fill-color="#55524c" draw:opacity="100.0%" draw:stroke="solid" svg:stroke-color="#55524c" draw:stroke-linejoin="miter" svg:stroke-opacity="100.0%" svg:stroke-width="0.25910932mm"/>
    </style:style>
    <style:style style:family="graphic" style:name="style-669">
      <style:graphic-properties draw:fill="solid" draw:fill-color="#484844" draw:opacity="100.0%" draw:stroke="solid" svg:stroke-color="#484844" draw:stroke-linejoin="miter" svg:stroke-opacity="100.0%" svg:stroke-width="0.25910932mm"/>
    </style:style>
    <style:style style:family="graphic" style:name="style-670">
      <style:graphic-properties draw:fill="solid" draw:fill-color="#79766e" draw:opacity="100.0%" draw:stroke="solid" svg:stroke-color="#79766e" draw:stroke-linejoin="miter" svg:stroke-opacity="100.0%" svg:stroke-width="0.25910932mm"/>
    </style:style>
    <style:style style:family="graphic" style:name="style-671">
      <style:graphic-properties draw:fill="solid" draw:fill-color="#89867f" draw:opacity="100.0%" draw:stroke="solid" svg:stroke-color="#89867f" draw:stroke-linejoin="miter" svg:stroke-opacity="100.0%" svg:stroke-width="0.25910932mm"/>
    </style:style>
    <style:style style:family="graphic" style:name="style-672">
      <style:graphic-properties draw:fill="solid" draw:fill-color="#c0bcb0" draw:opacity="100.0%" draw:stroke="solid" svg:stroke-color="#c0bcb0" draw:stroke-linejoin="miter" svg:stroke-opacity="100.0%" svg:stroke-width="0.25910932mm"/>
    </style:style>
    <style:style style:family="graphic" style:name="style-673">
      <style:graphic-properties draw:fill="solid" draw:fill-color="#615d59" draw:opacity="100.0%" draw:stroke="solid" svg:stroke-color="#615d59" draw:stroke-linejoin="miter" svg:stroke-opacity="100.0%" svg:stroke-width="0.25910932mm"/>
    </style:style>
    <style:style style:family="graphic" style:name="style-674">
      <style:graphic-properties draw:fill="solid" draw:fill-color="#313032" draw:opacity="100.0%" draw:stroke="solid" svg:stroke-color="#313032" draw:stroke-linejoin="miter" svg:stroke-opacity="100.0%" svg:stroke-width="0.25910932mm"/>
    </style:style>
    <style:style style:family="graphic" style:name="style-675">
      <style:graphic-properties draw:fill="solid" draw:fill-color="#2f2f2f" draw:opacity="100.0%" draw:stroke="solid" svg:stroke-color="#2f2f2f" draw:stroke-linejoin="miter" svg:stroke-opacity="100.0%" svg:stroke-width="0.25910932mm"/>
    </style:style>
    <style:style style:family="graphic" style:name="style-676">
      <style:graphic-properties draw:fill="solid" draw:fill-color="#7b776f" draw:opacity="100.0%" draw:stroke="solid" svg:stroke-color="#7b776f" draw:stroke-linejoin="miter" svg:stroke-opacity="100.0%" svg:stroke-width="0.25910932mm"/>
    </style:style>
    <style:style style:family="graphic" style:name="style-677">
      <style:graphic-properties draw:fill="solid" draw:fill-color="#292829" draw:opacity="100.0%" draw:stroke="solid" svg:stroke-color="#292829" draw:stroke-linejoin="miter" svg:stroke-opacity="100.0%" svg:stroke-width="0.25910932mm"/>
    </style:style>
    <style:style style:family="graphic" style:name="style-678">
      <style:graphic-properties draw:fill="solid" draw:fill-color="#69675f" draw:opacity="100.0%" draw:stroke="solid" svg:stroke-color="#69675f" draw:stroke-linejoin="miter" svg:stroke-opacity="100.0%" svg:stroke-width="0.25910932mm"/>
    </style:style>
    <style:style style:family="graphic" style:name="style-679">
      <style:graphic-properties draw:fill="solid" draw:fill-color="#eae8dd" draw:opacity="100.0%" draw:stroke="solid" svg:stroke-color="#eae8dd" draw:stroke-linejoin="miter" svg:stroke-opacity="100.0%" svg:stroke-width="0.25910932mm"/>
    </style:style>
    <style:style style:family="graphic" style:name="style-680">
      <style:graphic-properties draw:fill="solid" draw:fill-color="#3f3f3a" draw:opacity="100.0%" draw:stroke="solid" svg:stroke-color="#3f3f3a" draw:stroke-linejoin="miter" svg:stroke-opacity="100.0%" svg:stroke-width="0.25910932mm"/>
    </style:style>
    <style:style style:family="graphic" style:name="style-681">
      <style:graphic-properties draw:fill="solid" draw:fill-color="#babcb8" draw:opacity="100.0%" draw:stroke="solid" svg:stroke-color="#babcb8" draw:stroke-linejoin="miter" svg:stroke-opacity="100.0%" svg:stroke-width="0.25910932mm"/>
    </style:style>
    <style:style style:family="graphic" style:name="style-682">
      <style:graphic-properties draw:fill="solid" draw:fill-color="#252423" draw:opacity="100.0%" draw:stroke="solid" svg:stroke-color="#252423" draw:stroke-linejoin="miter" svg:stroke-opacity="100.0%" svg:stroke-width="0.25910932mm"/>
    </style:style>
    <style:style style:family="graphic" style:name="style-683">
      <style:graphic-properties draw:fill="solid" draw:fill-color="#878780" draw:opacity="100.0%" draw:stroke="solid" svg:stroke-color="#878780" draw:stroke-linejoin="miter" svg:stroke-opacity="100.0%" svg:stroke-width="0.25910932mm"/>
    </style:style>
    <style:style style:family="graphic" style:name="style-684">
      <style:graphic-properties draw:fill="solid" draw:fill-color="#6e6e6d" draw:opacity="100.0%" draw:stroke="solid" svg:stroke-color="#6e6e6d" draw:stroke-linejoin="miter" svg:stroke-opacity="100.0%" svg:stroke-width="0.25910932mm"/>
    </style:style>
    <style:style style:family="graphic" style:name="style-685">
      <style:graphic-properties draw:fill="solid" draw:fill-color="#99988f" draw:opacity="100.0%" draw:stroke="solid" svg:stroke-color="#99988f" draw:stroke-linejoin="miter" svg:stroke-opacity="100.0%" svg:stroke-width="0.25910932mm"/>
    </style:style>
    <style:style style:family="graphic" style:name="style-686">
      <style:graphic-properties draw:fill="solid" draw:fill-color="#afaca1" draw:opacity="100.0%" draw:stroke="solid" svg:stroke-color="#afaca1" draw:stroke-linejoin="miter" svg:stroke-opacity="100.0%" svg:stroke-width="0.25910932mm"/>
    </style:style>
    <style:style style:family="graphic" style:name="style-687">
      <style:graphic-properties draw:fill="solid" draw:fill-color="#646868" draw:opacity="100.0%" draw:stroke="solid" svg:stroke-color="#646868" draw:stroke-linejoin="miter" svg:stroke-opacity="100.0%" svg:stroke-width="0.25910932mm"/>
    </style:style>
    <style:style style:family="graphic" style:name="style-688">
      <style:graphic-properties draw:fill="solid" draw:fill-color="#858883" draw:opacity="100.0%" draw:stroke="solid" svg:stroke-color="#858883" draw:stroke-linejoin="miter" svg:stroke-opacity="100.0%" svg:stroke-width="0.25910932mm"/>
    </style:style>
    <style:style style:family="graphic" style:name="style-689">
      <style:graphic-properties draw:fill="solid" draw:fill-color="#aaa9a0" draw:opacity="100.0%" draw:stroke="solid" svg:stroke-color="#aaa9a0" draw:stroke-linejoin="miter" svg:stroke-opacity="100.0%" svg:stroke-width="0.25910932mm"/>
    </style:style>
    <style:style style:family="graphic" style:name="style-690">
      <style:graphic-properties draw:fill="solid" draw:fill-color="#aaa89d" draw:opacity="100.0%" draw:stroke="solid" svg:stroke-color="#aaa89d" draw:stroke-linejoin="miter" svg:stroke-opacity="100.0%" svg:stroke-width="0.25910932mm"/>
    </style:style>
    <style:style style:family="graphic" style:name="style-691">
      <style:graphic-properties draw:fill="solid" draw:fill-color="#78756c" draw:opacity="100.0%" draw:stroke="solid" svg:stroke-color="#78756c" draw:stroke-linejoin="miter" svg:stroke-opacity="100.0%" svg:stroke-width="0.25910932mm"/>
    </style:style>
    <style:style style:family="graphic" style:name="style-692">
      <style:graphic-properties draw:fill="solid" draw:fill-color="#7c7971" draw:opacity="100.0%" draw:stroke="solid" svg:stroke-color="#7c7971" draw:stroke-linejoin="miter" svg:stroke-opacity="100.0%" svg:stroke-width="0.25910932mm"/>
    </style:style>
    <style:style style:family="graphic" style:name="style-693">
      <style:graphic-properties draw:fill="solid" draw:fill-color="#797a72" draw:opacity="100.0%" draw:stroke="solid" svg:stroke-color="#797a72" draw:stroke-linejoin="miter" svg:stroke-opacity="100.0%" svg:stroke-width="0.25910932mm"/>
    </style:style>
    <style:style style:family="graphic" style:name="style-694">
      <style:graphic-properties draw:fill="solid" draw:fill-color="#6d6b66" draw:opacity="100.0%" draw:stroke="solid" svg:stroke-color="#6d6b66" draw:stroke-linejoin="miter" svg:stroke-opacity="100.0%" svg:stroke-width="0.25910932mm"/>
    </style:style>
    <style:style style:family="graphic" style:name="style-695">
      <style:graphic-properties draw:fill="solid" draw:fill-color="#2f2e2e" draw:opacity="100.0%" draw:stroke="solid" svg:stroke-color="#2f2e2e" draw:stroke-linejoin="miter" svg:stroke-opacity="100.0%" svg:stroke-width="0.25910932mm"/>
    </style:style>
    <style:style style:family="graphic" style:name="style-696">
      <style:graphic-properties draw:fill="solid" draw:fill-color="#989b95" draw:opacity="100.0%" draw:stroke="solid" svg:stroke-color="#989b95" draw:stroke-linejoin="miter" svg:stroke-opacity="100.0%" svg:stroke-width="0.25910932mm"/>
    </style:style>
    <style:style style:family="graphic" style:name="style-697">
      <style:graphic-properties draw:fill="solid" draw:fill-color="#6b6f6f" draw:opacity="100.0%" draw:stroke="solid" svg:stroke-color="#6b6f6f" draw:stroke-linejoin="miter" svg:stroke-opacity="100.0%" svg:stroke-width="0.25910932mm"/>
    </style:style>
    <style:style style:family="graphic" style:name="style-698">
      <style:graphic-properties draw:fill="solid" draw:fill-color="#9d9b93" draw:opacity="100.0%" draw:stroke="solid" svg:stroke-color="#9d9b93" draw:stroke-linejoin="miter" svg:stroke-opacity="100.0%" svg:stroke-width="0.25910932mm"/>
    </style:style>
    <style:style style:family="graphic" style:name="style-699">
      <style:graphic-properties draw:fill="solid" draw:fill-color="#969188" draw:opacity="100.0%" draw:stroke="solid" svg:stroke-color="#969188" draw:stroke-linejoin="miter" svg:stroke-opacity="100.0%" svg:stroke-width="0.25910932mm"/>
    </style:style>
    <style:style style:family="graphic" style:name="style-700">
      <style:graphic-properties draw:fill="solid" draw:fill-color="#626059" draw:opacity="100.0%" draw:stroke="solid" svg:stroke-color="#626059" draw:stroke-linejoin="miter" svg:stroke-opacity="100.0%" svg:stroke-width="0.25910932mm"/>
    </style:style>
    <style:style style:family="graphic" style:name="style-701">
      <style:graphic-properties draw:fill="solid" draw:fill-color="#b0afa5" draw:opacity="100.0%" draw:stroke="solid" svg:stroke-color="#b0afa5" draw:stroke-linejoin="miter" svg:stroke-opacity="100.0%" svg:stroke-width="0.25910932mm"/>
    </style:style>
    <style:style style:family="graphic" style:name="style-702">
      <style:graphic-properties draw:fill="solid" draw:fill-color="#bab3a7" draw:opacity="100.0%" draw:stroke="solid" svg:stroke-color="#bab3a7" draw:stroke-linejoin="miter" svg:stroke-opacity="100.0%" svg:stroke-width="0.25910932mm"/>
    </style:style>
    <style:style style:family="graphic" style:name="style-703">
      <style:graphic-properties draw:fill="solid" draw:fill-color="#8d8a82" draw:opacity="100.0%" draw:stroke="solid" svg:stroke-color="#8d8a82" draw:stroke-linejoin="miter" svg:stroke-opacity="100.0%" svg:stroke-width="0.25910932mm"/>
    </style:style>
    <style:style style:family="graphic" style:name="style-704">
      <style:graphic-properties draw:fill="solid" draw:fill-color="#bcb6a8" draw:opacity="100.0%" draw:stroke="solid" svg:stroke-color="#bcb6a8" draw:stroke-linejoin="miter" svg:stroke-opacity="100.0%" svg:stroke-width="0.25910932mm"/>
    </style:style>
    <style:style style:family="graphic" style:name="style-705">
      <style:graphic-properties draw:fill="solid" draw:fill-color="#82807a" draw:opacity="100.0%" draw:stroke="solid" svg:stroke-color="#82807a" draw:stroke-linejoin="miter" svg:stroke-opacity="100.0%" svg:stroke-width="0.25910932mm"/>
    </style:style>
    <style:style style:family="graphic" style:name="style-706">
      <style:graphic-properties draw:fill="solid" draw:fill-color="#8a8782" draw:opacity="100.0%" draw:stroke="solid" svg:stroke-color="#8a8782" draw:stroke-linejoin="miter" svg:stroke-opacity="100.0%" svg:stroke-width="0.25910932mm"/>
    </style:style>
    <style:style style:family="graphic" style:name="style-707">
      <style:graphic-properties draw:fill="solid" draw:fill-color="#95958c" draw:opacity="100.0%" draw:stroke="solid" svg:stroke-color="#95958c" draw:stroke-linejoin="miter" svg:stroke-opacity="100.0%" svg:stroke-width="0.25910932mm"/>
    </style:style>
    <style:style style:family="graphic" style:name="style-708">
      <style:graphic-properties draw:fill="solid" draw:fill-color="#807e73" draw:opacity="100.0%" draw:stroke="solid" svg:stroke-color="#807e73" draw:stroke-linejoin="miter" svg:stroke-opacity="100.0%" svg:stroke-width="0.25910932mm"/>
    </style:style>
    <style:style style:family="graphic" style:name="style-709">
      <style:graphic-properties draw:fill="solid" draw:fill-color="#30302d" draw:opacity="100.0%" draw:stroke="solid" svg:stroke-color="#30302d" draw:stroke-linejoin="miter" svg:stroke-opacity="100.0%" svg:stroke-width="0.25910932mm"/>
    </style:style>
    <style:style style:family="graphic" style:name="style-710">
      <style:graphic-properties draw:fill="solid" draw:fill-color="#525049" draw:opacity="100.0%" draw:stroke="solid" svg:stroke-color="#525049" draw:stroke-linejoin="miter" svg:stroke-opacity="100.0%" svg:stroke-width="0.25910932mm"/>
    </style:style>
    <style:style style:family="graphic" style:name="style-711">
      <style:graphic-properties draw:fill="solid" draw:fill-color="#111111" draw:opacity="100.0%" draw:stroke="solid" svg:stroke-color="#111111" draw:stroke-linejoin="miter" svg:stroke-opacity="100.0%" svg:stroke-width="0.25910932mm"/>
    </style:style>
    <style:style style:family="graphic" style:name="style-712">
      <style:graphic-properties draw:fill="solid" draw:fill-color="#79756e" draw:opacity="100.0%" draw:stroke="solid" svg:stroke-color="#79756e" draw:stroke-linejoin="miter" svg:stroke-opacity="100.0%" svg:stroke-width="0.25910932mm"/>
    </style:style>
    <style:style style:family="graphic" style:name="style-713">
      <style:graphic-properties draw:fill="solid" draw:fill-color="#adafa8" draw:opacity="100.0%" draw:stroke="solid" svg:stroke-color="#adafa8" draw:stroke-linejoin="miter" svg:stroke-opacity="100.0%" svg:stroke-width="0.25910932mm"/>
    </style:style>
    <style:style style:family="graphic" style:name="style-714">
      <style:graphic-properties draw:fill="solid" draw:fill-color="#6f6c65" draw:opacity="100.0%" draw:stroke="solid" svg:stroke-color="#6f6c65" draw:stroke-linejoin="miter" svg:stroke-opacity="100.0%" svg:stroke-width="0.25910932mm"/>
    </style:style>
    <style:style style:family="graphic" style:name="style-715">
      <style:graphic-properties draw:fill="solid" draw:fill-color="#14110d" draw:opacity="100.0%" draw:stroke="solid" svg:stroke-color="#14110d" draw:stroke-linejoin="miter" svg:stroke-opacity="100.0%" svg:stroke-width="0.25910932mm"/>
    </style:style>
    <style:style style:family="graphic" style:name="style-716">
      <style:graphic-properties draw:fill="solid" draw:fill-color="#8e8c83" draw:opacity="100.0%" draw:stroke="solid" svg:stroke-color="#8e8c83" draw:stroke-linejoin="miter" svg:stroke-opacity="100.0%" svg:stroke-width="0.25910932mm"/>
    </style:style>
    <style:style style:family="graphic" style:name="style-717">
      <style:graphic-properties draw:fill="solid" draw:fill-color="#75726b" draw:opacity="100.0%" draw:stroke="solid" svg:stroke-color="#75726b" draw:stroke-linejoin="miter" svg:stroke-opacity="100.0%" svg:stroke-width="0.25910932mm"/>
    </style:style>
    <style:style style:family="graphic" style:name="style-718">
      <style:graphic-properties draw:fill="solid" draw:fill-color="#9d988f" draw:opacity="100.0%" draw:stroke="solid" svg:stroke-color="#9d988f" draw:stroke-linejoin="miter" svg:stroke-opacity="100.0%" svg:stroke-width="0.25910932mm"/>
    </style:style>
    <style:style style:family="graphic" style:name="style-719">
      <style:graphic-properties draw:fill="solid" draw:fill-color="#bab6a9" draw:opacity="100.0%" draw:stroke="solid" svg:stroke-color="#bab6a9" draw:stroke-linejoin="miter" svg:stroke-opacity="100.0%" svg:stroke-width="0.25910932mm"/>
    </style:style>
    <style:style style:family="graphic" style:name="style-720">
      <style:graphic-properties draw:fill="solid" draw:fill-color="#4a463b" draw:opacity="100.0%" draw:stroke="solid" svg:stroke-color="#4a463b" draw:stroke-linejoin="miter" svg:stroke-opacity="100.0%" svg:stroke-width="0.25910932mm"/>
    </style:style>
    <style:style style:family="graphic" style:name="style-721">
      <style:graphic-properties draw:fill="solid" draw:fill-color="#c8cac8" draw:opacity="100.0%" draw:stroke="solid" svg:stroke-color="#c8cac8" draw:stroke-linejoin="miter" svg:stroke-opacity="100.0%" svg:stroke-width="0.25910932mm"/>
    </style:style>
    <style:style style:family="graphic" style:name="style-722">
      <style:graphic-properties draw:fill="solid" draw:fill-color="#85847e" draw:opacity="100.0%" draw:stroke="solid" svg:stroke-color="#85847e" draw:stroke-linejoin="miter" svg:stroke-opacity="100.0%" svg:stroke-width="0.25910932mm"/>
    </style:style>
    <style:style style:family="graphic" style:name="style-723">
      <style:graphic-properties draw:fill="solid" draw:fill-color="#d9dfd7" draw:opacity="100.0%" draw:stroke="solid" svg:stroke-color="#d9dfd7" draw:stroke-linejoin="miter" svg:stroke-opacity="100.0%" svg:stroke-width="0.25910932mm"/>
    </style:style>
    <style:style style:family="graphic" style:name="style-724">
      <style:graphic-properties draw:fill="solid" draw:fill-color="#8f8985" draw:opacity="100.0%" draw:stroke="solid" svg:stroke-color="#8f8985" draw:stroke-linejoin="miter" svg:stroke-opacity="100.0%" svg:stroke-width="0.25910932mm"/>
    </style:style>
    <style:style style:family="graphic" style:name="style-725">
      <style:graphic-properties draw:fill="solid" draw:fill-color="#999793" draw:opacity="100.0%" draw:stroke="solid" svg:stroke-color="#999793" draw:stroke-linejoin="miter" svg:stroke-opacity="100.0%" svg:stroke-width="0.25910932mm"/>
    </style:style>
    <style:style style:family="graphic" style:name="style-726">
      <style:graphic-properties draw:fill="solid" draw:fill-color="#3d3d3b" draw:opacity="100.0%" draw:stroke="solid" svg:stroke-color="#3d3d3b" draw:stroke-linejoin="miter" svg:stroke-opacity="100.0%" svg:stroke-width="0.25910932mm"/>
    </style:style>
    <style:style style:family="graphic" style:name="style-727">
      <style:graphic-properties draw:fill="solid" draw:fill-color="#51504d" draw:opacity="100.0%" draw:stroke="solid" svg:stroke-color="#51504d" draw:stroke-linejoin="miter" svg:stroke-opacity="100.0%" svg:stroke-width="0.25910932mm"/>
    </style:style>
    <style:style style:family="graphic" style:name="style-728">
      <style:graphic-properties draw:fill="solid" draw:fill-color="#78756c" draw:opacity="100.0%" draw:stroke="solid" svg:stroke-color="#78756c" draw:stroke-linejoin="miter" svg:stroke-opacity="100.0%" svg:stroke-width="0.25910932mm"/>
    </style:style>
    <style:style style:family="graphic" style:name="style-729">
      <style:graphic-properties draw:fill="solid" draw:fill-color="#bbbdb4" draw:opacity="100.0%" draw:stroke="solid" svg:stroke-color="#bbbdb4" draw:stroke-linejoin="miter" svg:stroke-opacity="100.0%" svg:stroke-width="0.25910932mm"/>
    </style:style>
    <style:style style:family="graphic" style:name="style-730">
      <style:graphic-properties draw:fill="solid" draw:fill-color="#84837c" draw:opacity="100.0%" draw:stroke="solid" svg:stroke-color="#84837c" draw:stroke-linejoin="miter" svg:stroke-opacity="100.0%" svg:stroke-width="0.25910932mm"/>
    </style:style>
    <style:style style:family="graphic" style:name="style-731">
      <style:graphic-properties draw:fill="solid" draw:fill-color="#575958" draw:opacity="100.0%" draw:stroke="solid" svg:stroke-color="#575958" draw:stroke-linejoin="miter" svg:stroke-opacity="100.0%" svg:stroke-width="0.25910932mm"/>
    </style:style>
    <style:style style:family="graphic" style:name="style-732">
      <style:graphic-properties draw:fill="solid" draw:fill-color="#f2f2ec" draw:opacity="100.0%" draw:stroke="solid" svg:stroke-color="#f2f2ec" draw:stroke-linejoin="miter" svg:stroke-opacity="100.0%" svg:stroke-width="0.25910932mm"/>
    </style:style>
    <style:style style:family="graphic" style:name="style-733">
      <style:graphic-properties draw:fill="solid" draw:fill-color="#3d3d3c" draw:opacity="100.0%" draw:stroke="solid" svg:stroke-color="#3d3d3c" draw:stroke-linejoin="miter" svg:stroke-opacity="100.0%" svg:stroke-width="0.25910932mm"/>
    </style:style>
    <style:style style:family="graphic" style:name="style-734">
      <style:graphic-properties draw:fill="solid" draw:fill-color="#5d5d59" draw:opacity="100.0%" draw:stroke="solid" svg:stroke-color="#5d5d59" draw:stroke-linejoin="miter" svg:stroke-opacity="100.0%" svg:stroke-width="0.25910932mm"/>
    </style:style>
    <style:style style:family="graphic" style:name="style-735">
      <style:graphic-properties draw:fill="solid" draw:fill-color="#b3b2a8" draw:opacity="100.0%" draw:stroke="solid" svg:stroke-color="#b3b2a8" draw:stroke-linejoin="miter" svg:stroke-opacity="100.0%" svg:stroke-width="0.25910932mm"/>
    </style:style>
    <style:style style:family="graphic" style:name="style-736">
      <style:graphic-properties draw:fill="solid" draw:fill-color="#76726b" draw:opacity="100.0%" draw:stroke="solid" svg:stroke-color="#76726b" draw:stroke-linejoin="miter" svg:stroke-opacity="100.0%" svg:stroke-width="0.25910932mm"/>
    </style:style>
    <style:style style:family="graphic" style:name="style-737">
      <style:graphic-properties draw:fill="solid" draw:fill-color="#d3cec1" draw:opacity="100.0%" draw:stroke="solid" svg:stroke-color="#d3cec1" draw:stroke-linejoin="miter" svg:stroke-opacity="100.0%" svg:stroke-width="0.25910932mm"/>
    </style:style>
    <style:style style:family="graphic" style:name="style-738">
      <style:graphic-properties draw:fill="solid" draw:fill-color="#a7a398" draw:opacity="100.0%" draw:stroke="solid" svg:stroke-color="#a7a398" draw:stroke-linejoin="miter" svg:stroke-opacity="100.0%" svg:stroke-width="0.25910932mm"/>
    </style:style>
    <style:style style:family="graphic" style:name="style-739">
      <style:graphic-properties draw:fill="solid" draw:fill-color="#83837b" draw:opacity="100.0%" draw:stroke="solid" svg:stroke-color="#83837b" draw:stroke-linejoin="miter" svg:stroke-opacity="100.0%" svg:stroke-width="0.25910932mm"/>
    </style:style>
    <style:style style:family="graphic" style:name="style-740">
      <style:graphic-properties draw:fill="solid" draw:fill-color="#101117" draw:opacity="100.0%" draw:stroke="solid" svg:stroke-color="#101117" draw:stroke-linejoin="miter" svg:stroke-opacity="100.0%" svg:stroke-width="0.25910932mm"/>
    </style:style>
    <style:style style:family="graphic" style:name="style-741">
      <style:graphic-properties draw:fill="solid" draw:fill-color="#95968a" draw:opacity="100.0%" draw:stroke="solid" svg:stroke-color="#95968a" draw:stroke-linejoin="miter" svg:stroke-opacity="100.0%" svg:stroke-width="0.25910932mm"/>
    </style:style>
    <style:style style:family="graphic" style:name="style-742">
      <style:graphic-properties draw:fill="solid" draw:fill-color="#7e7a73" draw:opacity="100.0%" draw:stroke="solid" svg:stroke-color="#7e7a73" draw:stroke-linejoin="miter" svg:stroke-opacity="100.0%" svg:stroke-width="0.25910932mm"/>
    </style:style>
    <style:style style:family="graphic" style:name="style-743">
      <style:graphic-properties draw:fill="solid" draw:fill-color="#7a756e" draw:opacity="100.0%" draw:stroke="solid" svg:stroke-color="#7a756e" draw:stroke-linejoin="miter" svg:stroke-opacity="100.0%" svg:stroke-width="0.25910932mm"/>
    </style:style>
    <style:style style:family="graphic" style:name="style-744">
      <style:graphic-properties draw:fill="solid" draw:fill-color="#696661" draw:opacity="100.0%" draw:stroke="solid" svg:stroke-color="#696661" draw:stroke-linejoin="miter" svg:stroke-opacity="100.0%" svg:stroke-width="0.25910932mm"/>
    </style:style>
    <style:style style:family="graphic" style:name="style-745">
      <style:graphic-properties draw:fill="solid" draw:fill-color="#7b7b74" draw:opacity="100.0%" draw:stroke="solid" svg:stroke-color="#7b7b74" draw:stroke-linejoin="miter" svg:stroke-opacity="100.0%" svg:stroke-width="0.25910932mm"/>
    </style:style>
    <style:style style:family="graphic" style:name="style-746">
      <style:graphic-properties draw:fill="solid" draw:fill-color="#aba89d" draw:opacity="100.0%" draw:stroke="solid" svg:stroke-color="#aba89d" draw:stroke-linejoin="miter" svg:stroke-opacity="100.0%" svg:stroke-width="0.25910932mm"/>
    </style:style>
    <style:style style:family="graphic" style:name="style-747">
      <style:graphic-properties draw:fill="solid" draw:fill-color="#7a7a73" draw:opacity="100.0%" draw:stroke="solid" svg:stroke-color="#7a7a73" draw:stroke-linejoin="miter" svg:stroke-opacity="100.0%" svg:stroke-width="0.25910932mm"/>
    </style:style>
    <style:style style:family="graphic" style:name="style-748">
      <style:graphic-properties draw:fill="solid" draw:fill-color="#6b7071" draw:opacity="100.0%" draw:stroke="solid" svg:stroke-color="#6b7071" draw:stroke-linejoin="miter" svg:stroke-opacity="100.0%" svg:stroke-width="0.25910932mm"/>
    </style:style>
    <style:style style:family="graphic" style:name="style-749">
      <style:graphic-properties draw:fill="solid" draw:fill-color="#74716a" draw:opacity="100.0%" draw:stroke="solid" svg:stroke-color="#74716a" draw:stroke-linejoin="miter" svg:stroke-opacity="100.0%" svg:stroke-width="0.25910932mm"/>
    </style:style>
    <style:style style:family="graphic" style:name="style-750">
      <style:graphic-properties draw:fill="solid" draw:fill-color="#5c5c57" draw:opacity="100.0%" draw:stroke="solid" svg:stroke-color="#5c5c57" draw:stroke-linejoin="miter" svg:stroke-opacity="100.0%" svg:stroke-width="0.25910932mm"/>
    </style:style>
    <style:style style:family="graphic" style:name="style-751">
      <style:graphic-properties draw:fill="solid" draw:fill-color="#7d7971" draw:opacity="100.0%" draw:stroke="solid" svg:stroke-color="#7d7971" draw:stroke-linejoin="miter" svg:stroke-opacity="100.0%" svg:stroke-width="0.25910932mm"/>
    </style:style>
    <style:style style:family="graphic" style:name="style-752">
      <style:graphic-properties draw:fill="solid" draw:fill-color="#53534d" draw:opacity="100.0%" draw:stroke="solid" svg:stroke-color="#53534d" draw:stroke-linejoin="miter" svg:stroke-opacity="100.0%" svg:stroke-width="0.25910932mm"/>
    </style:style>
    <style:style style:family="graphic" style:name="style-753">
      <style:graphic-properties draw:fill="solid" draw:fill-color="#afada3" draw:opacity="100.0%" draw:stroke="solid" svg:stroke-color="#afada3" draw:stroke-linejoin="miter" svg:stroke-opacity="100.0%" svg:stroke-width="0.25910932mm"/>
    </style:style>
    <style:style style:family="graphic" style:name="style-754">
      <style:graphic-properties draw:fill="solid" draw:fill-color="#84837b" draw:opacity="100.0%" draw:stroke="solid" svg:stroke-color="#84837b" draw:stroke-linejoin="miter" svg:stroke-opacity="100.0%" svg:stroke-width="0.25910932mm"/>
    </style:style>
    <style:style style:family="graphic" style:name="style-755">
      <style:graphic-properties draw:fill="solid" draw:fill-color="#6e6c64" draw:opacity="100.0%" draw:stroke="solid" svg:stroke-color="#6e6c64" draw:stroke-linejoin="miter" svg:stroke-opacity="100.0%" svg:stroke-width="0.25910932mm"/>
    </style:style>
    <style:style style:family="graphic" style:name="style-756">
      <style:graphic-properties draw:fill="solid" draw:fill-color="#575650" draw:opacity="100.0%" draw:stroke="solid" svg:stroke-color="#575650" draw:stroke-linejoin="miter" svg:stroke-opacity="100.0%" svg:stroke-width="0.25910932mm"/>
    </style:style>
    <style:style style:family="graphic" style:name="style-757">
      <style:graphic-properties draw:fill="solid" draw:fill-color="#706e65" draw:opacity="100.0%" draw:stroke="solid" svg:stroke-color="#706e65" draw:stroke-linejoin="miter" svg:stroke-opacity="100.0%" svg:stroke-width="0.25910932mm"/>
    </style:style>
    <style:style style:family="graphic" style:name="style-758">
      <style:graphic-properties draw:fill="solid" draw:fill-color="#7c7971" draw:opacity="100.0%" draw:stroke="solid" svg:stroke-color="#7c7971" draw:stroke-linejoin="miter" svg:stroke-opacity="100.0%" svg:stroke-width="0.25910932mm"/>
    </style:style>
    <style:style style:family="graphic" style:name="style-759">
      <style:graphic-properties draw:fill="solid" draw:fill-color="#8f9392" draw:opacity="100.0%" draw:stroke="solid" svg:stroke-color="#8f9392" draw:stroke-linejoin="miter" svg:stroke-opacity="100.0%" svg:stroke-width="0.25910932mm"/>
    </style:style>
    <style:style style:family="graphic" style:name="style-760">
      <style:graphic-properties draw:fill="solid" draw:fill-color="#92928b" draw:opacity="100.0%" draw:stroke="solid" svg:stroke-color="#92928b" draw:stroke-linejoin="miter" svg:stroke-opacity="100.0%" svg:stroke-width="0.25910932mm"/>
    </style:style>
    <style:style style:family="graphic" style:name="style-761">
      <style:graphic-properties draw:fill="solid" draw:fill-color="#66635d" draw:opacity="100.0%" draw:stroke="solid" svg:stroke-color="#66635d" draw:stroke-linejoin="miter" svg:stroke-opacity="100.0%" svg:stroke-width="0.25910932mm"/>
    </style:style>
    <style:style style:family="graphic" style:name="style-762">
      <style:graphic-properties draw:fill="solid" draw:fill-color="#7f7b74" draw:opacity="100.0%" draw:stroke="solid" svg:stroke-color="#7f7b74" draw:stroke-linejoin="miter" svg:stroke-opacity="100.0%" svg:stroke-width="0.25910932mm"/>
    </style:style>
    <style:style style:family="graphic" style:name="style-763">
      <style:graphic-properties draw:fill="solid" draw:fill-color="#807d75" draw:opacity="100.0%" draw:stroke="solid" svg:stroke-color="#807d75" draw:stroke-linejoin="miter" svg:stroke-opacity="100.0%" svg:stroke-width="0.25910932mm"/>
    </style:style>
    <style:style style:family="graphic" style:name="style-764">
      <style:graphic-properties draw:fill="solid" draw:fill-color="#82827a" draw:opacity="100.0%" draw:stroke="solid" svg:stroke-color="#82827a" draw:stroke-linejoin="miter" svg:stroke-opacity="100.0%" svg:stroke-width="0.25910932mm"/>
    </style:style>
    <style:style style:family="graphic" style:name="style-765">
      <style:graphic-properties draw:fill="solid" draw:fill-color="#8c8680" draw:opacity="100.0%" draw:stroke="solid" svg:stroke-color="#8c8680" draw:stroke-linejoin="miter" svg:stroke-opacity="100.0%" svg:stroke-width="0.25910932mm"/>
    </style:style>
    <style:style style:family="graphic" style:name="style-766">
      <style:graphic-properties draw:fill="solid" draw:fill-color="#6e685c" draw:opacity="100.0%" draw:stroke="solid" svg:stroke-color="#6e685c" draw:stroke-linejoin="miter" svg:stroke-opacity="100.0%" svg:stroke-width="0.25910932mm"/>
    </style:style>
    <style:style style:family="graphic" style:name="style-767">
      <style:graphic-properties draw:fill="solid" draw:fill-color="#6a6b69" draw:opacity="100.0%" draw:stroke="solid" svg:stroke-color="#6a6b69" draw:stroke-linejoin="miter" svg:stroke-opacity="100.0%" svg:stroke-width="0.25910932mm"/>
    </style:style>
    <style:style style:family="graphic" style:name="style-768">
      <style:graphic-properties draw:fill="solid" draw:fill-color="#5e5b55" draw:opacity="100.0%" draw:stroke="solid" svg:stroke-color="#5e5b55" draw:stroke-linejoin="miter" svg:stroke-opacity="100.0%" svg:stroke-width="0.25910932mm"/>
    </style:style>
    <style:style style:family="graphic" style:name="style-769">
      <style:graphic-properties draw:fill="solid" draw:fill-color="#73726c" draw:opacity="100.0%" draw:stroke="solid" svg:stroke-color="#73726c" draw:stroke-linejoin="miter" svg:stroke-opacity="100.0%" svg:stroke-width="0.25910932mm"/>
    </style:style>
    <style:style style:family="graphic" style:name="style-770">
      <style:graphic-properties draw:fill="solid" draw:fill-color="#0a0e1d" draw:opacity="100.0%" draw:stroke="solid" svg:stroke-color="#0a0e1d" draw:stroke-linejoin="miter" svg:stroke-opacity="100.0%" svg:stroke-width="0.25910932mm"/>
    </style:style>
    <style:style style:family="graphic" style:name="style-771">
      <style:graphic-properties draw:fill="solid" draw:fill-color="#84827a" draw:opacity="100.0%" draw:stroke="solid" svg:stroke-color="#84827a" draw:stroke-linejoin="miter" svg:stroke-opacity="100.0%" svg:stroke-width="0.25910932mm"/>
    </style:style>
    <style:style style:family="graphic" style:name="style-772">
      <style:graphic-properties draw:fill="solid" draw:fill-color="#5f5b53" draw:opacity="100.0%" draw:stroke="solid" svg:stroke-color="#5f5b53" draw:stroke-linejoin="miter" svg:stroke-opacity="100.0%" svg:stroke-width="0.25910932mm"/>
    </style:style>
    <style:style style:family="graphic" style:name="style-773">
      <style:graphic-properties draw:fill="solid" draw:fill-color="#948f89" draw:opacity="100.0%" draw:stroke="solid" svg:stroke-color="#948f89" draw:stroke-linejoin="miter" svg:stroke-opacity="100.0%" svg:stroke-width="0.25910932mm"/>
    </style:style>
    <style:style style:family="graphic" style:name="style-774">
      <style:graphic-properties draw:fill="solid" draw:fill-color="#6c695e" draw:opacity="100.0%" draw:stroke="solid" svg:stroke-color="#6c695e" draw:stroke-linejoin="miter" svg:stroke-opacity="100.0%" svg:stroke-width="0.25910932mm"/>
    </style:style>
    <style:style style:family="graphic" style:name="style-775">
      <style:graphic-properties draw:fill="solid" draw:fill-color="#5a5954" draw:opacity="100.0%" draw:stroke="solid" svg:stroke-color="#5a5954" draw:stroke-linejoin="miter" svg:stroke-opacity="100.0%" svg:stroke-width="0.25910932mm"/>
    </style:style>
    <style:style style:family="graphic" style:name="style-776">
      <style:graphic-properties draw:fill="solid" draw:fill-color="#5e5e58" draw:opacity="100.0%" draw:stroke="solid" svg:stroke-color="#5e5e58" draw:stroke-linejoin="miter" svg:stroke-opacity="100.0%" svg:stroke-width="0.25910932mm"/>
    </style:style>
    <style:style style:family="graphic" style:name="style-777">
      <style:graphic-properties draw:fill="solid" draw:fill-color="#6e6c66" draw:opacity="100.0%" draw:stroke="solid" svg:stroke-color="#6e6c66" draw:stroke-linejoin="miter" svg:stroke-opacity="100.0%" svg:stroke-width="0.25910932mm"/>
    </style:style>
    <style:style style:family="graphic" style:name="style-778">
      <style:graphic-properties draw:fill="solid" draw:fill-color="#656057" draw:opacity="100.0%" draw:stroke="solid" svg:stroke-color="#656057" draw:stroke-linejoin="miter" svg:stroke-opacity="100.0%" svg:stroke-width="0.25910932mm"/>
    </style:style>
    <style:style style:family="graphic" style:name="style-779">
      <style:graphic-properties draw:fill="solid" draw:fill-color="#807e77" draw:opacity="100.0%" draw:stroke="solid" svg:stroke-color="#807e77" draw:stroke-linejoin="miter" svg:stroke-opacity="100.0%" svg:stroke-width="0.25910932mm"/>
    </style:style>
    <style:style style:family="graphic" style:name="style-780">
      <style:graphic-properties draw:fill="solid" draw:fill-color="#37383d" draw:opacity="100.0%" draw:stroke="solid" svg:stroke-color="#37383d" draw:stroke-linejoin="miter" svg:stroke-opacity="100.0%" svg:stroke-width="0.25910932mm"/>
    </style:style>
    <style:style style:family="graphic" style:name="style-781">
      <style:graphic-properties draw:fill="solid" draw:fill-color="#6c6a65" draw:opacity="100.0%" draw:stroke="solid" svg:stroke-color="#6c6a65" draw:stroke-linejoin="miter" svg:stroke-opacity="100.0%" svg:stroke-width="0.25910932mm"/>
    </style:style>
    <style:style style:family="graphic" style:name="style-782">
      <style:graphic-properties draw:fill="solid" draw:fill-color="#a8aca7" draw:opacity="100.0%" draw:stroke="solid" svg:stroke-color="#a8aca7" draw:stroke-linejoin="miter" svg:stroke-opacity="100.0%" svg:stroke-width="0.25910932mm"/>
    </style:style>
    <style:style style:family="graphic" style:name="style-783">
      <style:graphic-properties draw:fill="solid" draw:fill-color="#bbb9b1" draw:opacity="100.0%" draw:stroke="solid" svg:stroke-color="#bbb9b1" draw:stroke-linejoin="miter" svg:stroke-opacity="100.0%" svg:stroke-width="0.25910932mm"/>
    </style:style>
    <style:style style:family="graphic" style:name="style-784">
      <style:graphic-properties draw:fill="solid" draw:fill-color="#8e8d84" draw:opacity="100.0%" draw:stroke="solid" svg:stroke-color="#8e8d84" draw:stroke-linejoin="miter" svg:stroke-opacity="100.0%" svg:stroke-width="0.25910932mm"/>
    </style:style>
    <style:style style:family="graphic" style:name="style-785">
      <style:graphic-properties draw:fill="solid" draw:fill-color="#979288" draw:opacity="100.0%" draw:stroke="solid" svg:stroke-color="#979288" draw:stroke-linejoin="miter" svg:stroke-opacity="100.0%" svg:stroke-width="0.25910932mm"/>
    </style:style>
    <style:style style:family="graphic" style:name="style-786">
      <style:graphic-properties draw:fill="solid" draw:fill-color="#605d57" draw:opacity="100.0%" draw:stroke="solid" svg:stroke-color="#605d57" draw:stroke-linejoin="miter" svg:stroke-opacity="100.0%" svg:stroke-width="0.25910932mm"/>
    </style:style>
    <style:style style:family="graphic" style:name="style-787">
      <style:graphic-properties draw:fill="solid" draw:fill-color="#81837a" draw:opacity="100.0%" draw:stroke="solid" svg:stroke-color="#81837a" draw:stroke-linejoin="miter" svg:stroke-opacity="100.0%" svg:stroke-width="0.25910932mm"/>
    </style:style>
    <style:style style:family="graphic" style:name="style-788">
      <style:graphic-properties draw:fill="solid" draw:fill-color="#6d6b64" draw:opacity="100.0%" draw:stroke="solid" svg:stroke-color="#6d6b64" draw:stroke-linejoin="miter" svg:stroke-opacity="100.0%" svg:stroke-width="0.25910932mm"/>
    </style:style>
    <style:style style:family="graphic" style:name="style-789">
      <style:graphic-properties draw:fill="solid" draw:fill-color="#ced4ce" draw:opacity="100.0%" draw:stroke="solid" svg:stroke-color="#ced4ce" draw:stroke-linejoin="miter" svg:stroke-opacity="100.0%" svg:stroke-width="0.25910932mm"/>
    </style:style>
    <style:style style:family="graphic" style:name="style-790">
      <style:graphic-properties draw:fill="solid" draw:fill-color="#929289" draw:opacity="100.0%" draw:stroke="solid" svg:stroke-color="#929289" draw:stroke-linejoin="miter" svg:stroke-opacity="100.0%" svg:stroke-width="0.25910932mm"/>
    </style:style>
    <style:style style:family="graphic" style:name="style-791">
      <style:graphic-properties draw:fill="solid" draw:fill-color="#53534f" draw:opacity="100.0%" draw:stroke="solid" svg:stroke-color="#53534f" draw:stroke-linejoin="miter" svg:stroke-opacity="100.0%" svg:stroke-width="0.25910932mm"/>
    </style:style>
    <style:style style:family="graphic" style:name="style-792">
      <style:graphic-properties draw:fill="solid" draw:fill-color="#bbb9b1" draw:opacity="100.0%" draw:stroke="solid" svg:stroke-color="#bbb9b1" draw:stroke-linejoin="miter" svg:stroke-opacity="100.0%" svg:stroke-width="0.25910932mm"/>
    </style:style>
    <style:style style:family="graphic" style:name="style-793">
      <style:graphic-properties draw:fill="solid" draw:fill-color="#65625b" draw:opacity="100.0%" draw:stroke="solid" svg:stroke-color="#65625b" draw:stroke-linejoin="miter" svg:stroke-opacity="100.0%" svg:stroke-width="0.25910932mm"/>
    </style:style>
    <style:style style:family="graphic" style:name="style-794">
      <style:graphic-properties draw:fill="solid" draw:fill-color="#b4b3a9" draw:opacity="100.0%" draw:stroke="solid" svg:stroke-color="#b4b3a9" draw:stroke-linejoin="miter" svg:stroke-opacity="100.0%" svg:stroke-width="0.25910932mm"/>
    </style:style>
    <style:style style:family="graphic" style:name="style-795">
      <style:graphic-properties draw:fill="solid" draw:fill-color="#42423f" draw:opacity="100.0%" draw:stroke="solid" svg:stroke-color="#42423f" draw:stroke-linejoin="miter" svg:stroke-opacity="100.0%" svg:stroke-width="0.25910932mm"/>
    </style:style>
    <style:style style:family="graphic" style:name="style-796">
      <style:graphic-properties draw:fill="solid" draw:fill-color="#ddded6" draw:opacity="100.0%" draw:stroke="solid" svg:stroke-color="#ddded6" draw:stroke-linejoin="miter" svg:stroke-opacity="100.0%" svg:stroke-width="0.25910932mm"/>
    </style:style>
    <style:style style:family="graphic" style:name="style-797">
      <style:graphic-properties draw:fill="solid" draw:fill-color="#bdbbb0" draw:opacity="100.0%" draw:stroke="solid" svg:stroke-color="#bdbbb0" draw:stroke-linejoin="miter" svg:stroke-opacity="100.0%" svg:stroke-width="0.25910932mm"/>
    </style:style>
    <style:style style:family="graphic" style:name="style-798">
      <style:graphic-properties draw:fill="solid" draw:fill-color="#706b65" draw:opacity="100.0%" draw:stroke="solid" svg:stroke-color="#706b65" draw:stroke-linejoin="miter" svg:stroke-opacity="100.0%" svg:stroke-width="0.25910932mm"/>
    </style:style>
    <style:style style:family="graphic" style:name="style-799">
      <style:graphic-properties draw:fill="solid" draw:fill-color="#5e5e58" draw:opacity="100.0%" draw:stroke="solid" svg:stroke-color="#5e5e58" draw:stroke-linejoin="miter" svg:stroke-opacity="100.0%" svg:stroke-width="0.25910932mm"/>
    </style:style>
    <style:style style:family="graphic" style:name="style-800">
      <style:graphic-properties draw:fill="solid" draw:fill-color="#7b8186" draw:opacity="100.0%" draw:stroke="solid" svg:stroke-color="#7b8186" draw:stroke-linejoin="miter" svg:stroke-opacity="100.0%" svg:stroke-width="0.25910932mm"/>
    </style:style>
    <style:style style:family="graphic" style:name="style-801">
      <style:graphic-properties draw:fill="solid" draw:fill-color="#94938a" draw:opacity="100.0%" draw:stroke="solid" svg:stroke-color="#94938a" draw:stroke-linejoin="miter" svg:stroke-opacity="100.0%" svg:stroke-width="0.25910932mm"/>
    </style:style>
    <style:style style:family="graphic" style:name="style-802">
      <style:graphic-properties draw:fill="solid" draw:fill-color="#949491" draw:opacity="100.0%" draw:stroke="solid" svg:stroke-color="#949491" draw:stroke-linejoin="miter" svg:stroke-opacity="100.0%" svg:stroke-width="0.25910932mm"/>
    </style:style>
    <style:style style:family="graphic" style:name="style-803">
      <style:graphic-properties draw:fill="solid" draw:fill-color="#120e09" draw:opacity="100.0%" draw:stroke="solid" svg:stroke-color="#120e09" draw:stroke-linejoin="miter" svg:stroke-opacity="100.0%" svg:stroke-width="0.25910932mm"/>
    </style:style>
    <style:style style:family="graphic" style:name="style-804">
      <style:graphic-properties draw:fill="solid" draw:fill-color="#7a766e" draw:opacity="100.0%" draw:stroke="solid" svg:stroke-color="#7a766e" draw:stroke-linejoin="miter" svg:stroke-opacity="100.0%" svg:stroke-width="0.25910932mm"/>
    </style:style>
    <style:style style:family="graphic" style:name="style-805">
      <style:graphic-properties draw:fill="solid" draw:fill-color="#b5b7af" draw:opacity="100.0%" draw:stroke="solid" svg:stroke-color="#b5b7af" draw:stroke-linejoin="miter" svg:stroke-opacity="100.0%" svg:stroke-width="0.25910932mm"/>
    </style:style>
    <style:style style:family="graphic" style:name="style-806">
      <style:graphic-properties draw:fill="solid" draw:fill-color="#bcb9b2" draw:opacity="100.0%" draw:stroke="solid" svg:stroke-color="#bcb9b2" draw:stroke-linejoin="miter" svg:stroke-opacity="100.0%" svg:stroke-width="0.25910932mm"/>
    </style:style>
    <style:style style:family="graphic" style:name="style-807">
      <style:graphic-properties draw:fill="solid" draw:fill-color="#6c706a" draw:opacity="100.0%" draw:stroke="solid" svg:stroke-color="#6c706a" draw:stroke-linejoin="miter" svg:stroke-opacity="100.0%" svg:stroke-width="0.25910932mm"/>
    </style:style>
    <style:style style:family="graphic" style:name="style-808">
      <style:graphic-properties draw:fill="solid" draw:fill-color="#89867f" draw:opacity="100.0%" draw:stroke="solid" svg:stroke-color="#89867f" draw:stroke-linejoin="miter" svg:stroke-opacity="100.0%" svg:stroke-width="0.25910932mm"/>
    </style:style>
    <style:style style:family="graphic" style:name="style-809">
      <style:graphic-properties draw:fill="solid" draw:fill-color="#817e79" draw:opacity="100.0%" draw:stroke="solid" svg:stroke-color="#817e79" draw:stroke-linejoin="miter" svg:stroke-opacity="100.0%" svg:stroke-width="0.25910932mm"/>
    </style:style>
    <style:style style:family="graphic" style:name="style-810">
      <style:graphic-properties draw:fill="solid" draw:fill-color="#87857e" draw:opacity="100.0%" draw:stroke="solid" svg:stroke-color="#87857e" draw:stroke-linejoin="miter" svg:stroke-opacity="100.0%" svg:stroke-width="0.25910932mm"/>
    </style:style>
    <style:style style:family="graphic" style:name="style-811">
      <style:graphic-properties draw:fill="solid" draw:fill-color="#8c8982" draw:opacity="100.0%" draw:stroke="solid" svg:stroke-color="#8c8982" draw:stroke-linejoin="miter" svg:stroke-opacity="100.0%" svg:stroke-width="0.25910932mm"/>
    </style:style>
    <style:style style:family="graphic" style:name="style-812">
      <style:graphic-properties draw:fill="solid" draw:fill-color="#bfb6a7" draw:opacity="100.0%" draw:stroke="solid" svg:stroke-color="#bfb6a7" draw:stroke-linejoin="miter" svg:stroke-opacity="100.0%" svg:stroke-width="0.25910932mm"/>
    </style:style>
    <style:style style:family="graphic" style:name="style-813">
      <style:graphic-properties draw:fill="solid" draw:fill-color="#53504a" draw:opacity="100.0%" draw:stroke="solid" svg:stroke-color="#53504a" draw:stroke-linejoin="miter" svg:stroke-opacity="100.0%" svg:stroke-width="0.25910932mm"/>
    </style:style>
    <style:style style:family="graphic" style:name="style-814">
      <style:graphic-properties draw:fill="solid" draw:fill-color="#7d7e77" draw:opacity="100.0%" draw:stroke="solid" svg:stroke-color="#7d7e77" draw:stroke-linejoin="miter" svg:stroke-opacity="100.0%" svg:stroke-width="0.25910932mm"/>
    </style:style>
    <style:style style:family="graphic" style:name="style-815">
      <style:graphic-properties draw:fill="solid" draw:fill-color="#b5b0a5" draw:opacity="100.0%" draw:stroke="solid" svg:stroke-color="#b5b0a5" draw:stroke-linejoin="miter" svg:stroke-opacity="100.0%" svg:stroke-width="0.25910932mm"/>
    </style:style>
    <style:style style:family="graphic" style:name="style-816">
      <style:graphic-properties draw:fill="solid" draw:fill-color="#a4a092" draw:opacity="100.0%" draw:stroke="solid" svg:stroke-color="#a4a092" draw:stroke-linejoin="miter" svg:stroke-opacity="100.0%" svg:stroke-width="0.25910932mm"/>
    </style:style>
    <style:style style:family="graphic" style:name="style-817">
      <style:graphic-properties draw:fill="solid" draw:fill-color="#383e49" draw:opacity="100.0%" draw:stroke="solid" svg:stroke-color="#383e49" draw:stroke-linejoin="miter" svg:stroke-opacity="100.0%" svg:stroke-width="0.25910932mm"/>
    </style:style>
    <style:style style:family="graphic" style:name="style-818">
      <style:graphic-properties draw:fill="solid" draw:fill-color="#96968f" draw:opacity="100.0%" draw:stroke="solid" svg:stroke-color="#96968f" draw:stroke-linejoin="miter" svg:stroke-opacity="100.0%" svg:stroke-width="0.25910932mm"/>
    </style:style>
    <style:style style:family="graphic" style:name="style-819">
      <style:graphic-properties draw:fill="solid" draw:fill-color="#908d84" draw:opacity="100.0%" draw:stroke="solid" svg:stroke-color="#908d84" draw:stroke-linejoin="miter" svg:stroke-opacity="100.0%" svg:stroke-width="0.25910932mm"/>
    </style:style>
    <style:style style:family="graphic" style:name="style-820">
      <style:graphic-properties draw:fill="solid" draw:fill-color="#42423e" draw:opacity="100.0%" draw:stroke="solid" svg:stroke-color="#42423e" draw:stroke-linejoin="miter" svg:stroke-opacity="100.0%" svg:stroke-width="0.25910932mm"/>
    </style:style>
    <style:style style:family="graphic" style:name="style-821">
      <style:graphic-properties draw:fill="solid" draw:fill-color="#a3a298" draw:opacity="100.0%" draw:stroke="solid" svg:stroke-color="#a3a298" draw:stroke-linejoin="miter" svg:stroke-opacity="100.0%" svg:stroke-width="0.25910932mm"/>
    </style:style>
    <style:style style:family="graphic" style:name="style-822">
      <style:graphic-properties draw:fill="solid" draw:fill-color="#908e89" draw:opacity="100.0%" draw:stroke="solid" svg:stroke-color="#908e89" draw:stroke-linejoin="miter" svg:stroke-opacity="100.0%" svg:stroke-width="0.25910932mm"/>
    </style:style>
    <style:style style:family="graphic" style:name="style-823">
      <style:graphic-properties draw:fill="solid" draw:fill-color="#7f7d75" draw:opacity="100.0%" draw:stroke="solid" svg:stroke-color="#7f7d75" draw:stroke-linejoin="miter" svg:stroke-opacity="100.0%" svg:stroke-width="0.25910932mm"/>
    </style:style>
    <style:style style:family="graphic" style:name="style-824">
      <style:graphic-properties draw:fill="solid" draw:fill-color="#817c77" draw:opacity="100.0%" draw:stroke="solid" svg:stroke-color="#817c77" draw:stroke-linejoin="miter" svg:stroke-opacity="100.0%" svg:stroke-width="0.25910932mm"/>
    </style:style>
    <style:style style:family="graphic" style:name="style-825">
      <style:graphic-properties draw:fill="solid" draw:fill-color="#7f7c73" draw:opacity="100.0%" draw:stroke="solid" svg:stroke-color="#7f7c73" draw:stroke-linejoin="miter" svg:stroke-opacity="100.0%" svg:stroke-width="0.25910932mm"/>
    </style:style>
    <style:style style:family="graphic" style:name="style-826">
      <style:graphic-properties draw:fill="solid" draw:fill-color="#88867d" draw:opacity="100.0%" draw:stroke="solid" svg:stroke-color="#88867d" draw:stroke-linejoin="miter" svg:stroke-opacity="100.0%" svg:stroke-width="0.25910932mm"/>
    </style:style>
    <style:style style:family="graphic" style:name="style-827">
      <style:graphic-properties draw:fill="solid" draw:fill-color="#6d6b64" draw:opacity="100.0%" draw:stroke="solid" svg:stroke-color="#6d6b64" draw:stroke-linejoin="miter" svg:stroke-opacity="100.0%" svg:stroke-width="0.25910932mm"/>
    </style:style>
    <style:style style:family="graphic" style:name="style-828">
      <style:graphic-properties draw:fill="solid" draw:fill-color="#7e7f75" draw:opacity="100.0%" draw:stroke="solid" svg:stroke-color="#7e7f75" draw:stroke-linejoin="miter" svg:stroke-opacity="100.0%" svg:stroke-width="0.25910932mm"/>
    </style:style>
    <style:style style:family="graphic" style:name="style-829">
      <style:graphic-properties draw:fill="solid" draw:fill-color="#525249" draw:opacity="100.0%" draw:stroke="solid" svg:stroke-color="#525249" draw:stroke-linejoin="miter" svg:stroke-opacity="100.0%" svg:stroke-width="0.25910932mm"/>
    </style:style>
    <style:style style:family="graphic" style:name="style-830">
      <style:graphic-properties draw:fill="solid" draw:fill-color="#b5b9b5" draw:opacity="100.0%" draw:stroke="solid" svg:stroke-color="#b5b9b5" draw:stroke-linejoin="miter" svg:stroke-opacity="100.0%" svg:stroke-width="0.25910932mm"/>
    </style:style>
    <style:style style:family="graphic" style:name="style-831">
      <style:graphic-properties draw:fill="solid" draw:fill-color="#7e7a73" draw:opacity="100.0%" draw:stroke="solid" svg:stroke-color="#7e7a73" draw:stroke-linejoin="miter" svg:stroke-opacity="100.0%" svg:stroke-width="0.25910932mm"/>
    </style:style>
    <style:style style:family="graphic" style:name="style-832">
      <style:graphic-properties draw:fill="solid" draw:fill-color="#6c6e66" draw:opacity="100.0%" draw:stroke="solid" svg:stroke-color="#6c6e66" draw:stroke-linejoin="miter" svg:stroke-opacity="100.0%" svg:stroke-width="0.25910932mm"/>
    </style:style>
    <style:style style:family="graphic" style:name="style-833">
      <style:graphic-properties draw:fill="solid" draw:fill-color="#605b54" draw:opacity="100.0%" draw:stroke="solid" svg:stroke-color="#605b54" draw:stroke-linejoin="miter" svg:stroke-opacity="100.0%" svg:stroke-width="0.25910932mm"/>
    </style:style>
    <style:style style:family="graphic" style:name="style-834">
      <style:graphic-properties draw:fill="solid" draw:fill-color="#9d988d" draw:opacity="100.0%" draw:stroke="solid" svg:stroke-color="#9d988d" draw:stroke-linejoin="miter" svg:stroke-opacity="100.0%" svg:stroke-width="0.25910932mm"/>
    </style:style>
    <style:style style:family="graphic" style:name="style-835">
      <style:graphic-properties draw:fill="solid" draw:fill-color="#9b9a94" draw:opacity="100.0%" draw:stroke="solid" svg:stroke-color="#9b9a94" draw:stroke-linejoin="miter" svg:stroke-opacity="100.0%" svg:stroke-width="0.25910932mm"/>
    </style:style>
    <style:style style:family="graphic" style:name="style-836">
      <style:graphic-properties draw:fill="solid" draw:fill-color="#7d7a72" draw:opacity="100.0%" draw:stroke="solid" svg:stroke-color="#7d7a72" draw:stroke-linejoin="miter" svg:stroke-opacity="100.0%" svg:stroke-width="0.25910932mm"/>
    </style:style>
    <style:style style:family="graphic" style:name="style-837">
      <style:graphic-properties draw:fill="solid" draw:fill-color="#79776e" draw:opacity="100.0%" draw:stroke="solid" svg:stroke-color="#79776e" draw:stroke-linejoin="miter" svg:stroke-opacity="100.0%" svg:stroke-width="0.25910932mm"/>
    </style:style>
    <style:style style:family="graphic" style:name="style-838">
      <style:graphic-properties draw:fill="solid" draw:fill-color="#575248" draw:opacity="100.0%" draw:stroke="solid" svg:stroke-color="#575248" draw:stroke-linejoin="miter" svg:stroke-opacity="100.0%" svg:stroke-width="0.25910932mm"/>
    </style:style>
    <style:style style:family="graphic" style:name="style-839">
      <style:graphic-properties draw:fill="solid" draw:fill-color="#aba79d" draw:opacity="100.0%" draw:stroke="solid" svg:stroke-color="#aba79d" draw:stroke-linejoin="miter" svg:stroke-opacity="100.0%" svg:stroke-width="0.25910932mm"/>
    </style:style>
    <style:style style:family="graphic" style:name="style-840">
      <style:graphic-properties draw:fill="solid" draw:fill-color="#bcb7aa" draw:opacity="100.0%" draw:stroke="solid" svg:stroke-color="#bcb7aa" draw:stroke-linejoin="miter" svg:stroke-opacity="100.0%" svg:stroke-width="0.25910932mm"/>
    </style:style>
    <style:style style:family="graphic" style:name="style-841">
      <style:graphic-properties draw:fill="solid" draw:fill-color="#54514b" draw:opacity="100.0%" draw:stroke="solid" svg:stroke-color="#54514b" draw:stroke-linejoin="miter" svg:stroke-opacity="100.0%" svg:stroke-width="0.25910932mm"/>
    </style:style>
    <style:style style:family="graphic" style:name="style-842">
      <style:graphic-properties draw:fill="solid" draw:fill-color="#4a4a46" draw:opacity="100.0%" draw:stroke="solid" svg:stroke-color="#4a4a46" draw:stroke-linejoin="miter" svg:stroke-opacity="100.0%" svg:stroke-width="0.25910932mm"/>
    </style:style>
    <style:style style:family="graphic" style:name="style-843">
      <style:graphic-properties draw:fill="solid" draw:fill-color="#90897c" draw:opacity="100.0%" draw:stroke="solid" svg:stroke-color="#90897c" draw:stroke-linejoin="miter" svg:stroke-opacity="100.0%" svg:stroke-width="0.25910932mm"/>
    </style:style>
    <style:style style:family="graphic" style:name="style-844">
      <style:graphic-properties draw:fill="solid" draw:fill-color="#6c6a63" draw:opacity="100.0%" draw:stroke="solid" svg:stroke-color="#6c6a63" draw:stroke-linejoin="miter" svg:stroke-opacity="100.0%" svg:stroke-width="0.25910932mm"/>
    </style:style>
    <style:style style:family="graphic" style:name="style-845">
      <style:graphic-properties draw:fill="solid" draw:fill-color="#130f09" draw:opacity="100.0%" draw:stroke="solid" svg:stroke-color="#130f09" draw:stroke-linejoin="miter" svg:stroke-opacity="100.0%" svg:stroke-width="0.25910932mm"/>
    </style:style>
    <style:style style:family="graphic" style:name="style-846">
      <style:graphic-properties draw:fill="solid" draw:fill-color="#cecec4" draw:opacity="100.0%" draw:stroke="solid" svg:stroke-color="#cecec4" draw:stroke-linejoin="miter" svg:stroke-opacity="100.0%" svg:stroke-width="0.25910932mm"/>
    </style:style>
    <style:style style:family="graphic" style:name="style-847">
      <style:graphic-properties draw:fill="solid" draw:fill-color="#8e8c83" draw:opacity="100.0%" draw:stroke="solid" svg:stroke-color="#8e8c83" draw:stroke-linejoin="miter" svg:stroke-opacity="100.0%" svg:stroke-width="0.25910932mm"/>
    </style:style>
    <style:style style:family="graphic" style:name="style-848">
      <style:graphic-properties draw:fill="solid" draw:fill-color="#a1a5a0" draw:opacity="100.0%" draw:stroke="solid" svg:stroke-color="#a1a5a0" draw:stroke-linejoin="miter" svg:stroke-opacity="100.0%" svg:stroke-width="0.25910932mm"/>
    </style:style>
    <style:style style:family="graphic" style:name="style-849">
      <style:graphic-properties draw:fill="solid" draw:fill-color="#a6a9ab" draw:opacity="100.0%" draw:stroke="solid" svg:stroke-color="#a6a9ab" draw:stroke-linejoin="miter" svg:stroke-opacity="100.0%" svg:stroke-width="0.25910932mm"/>
    </style:style>
    <style:style style:family="graphic" style:name="style-850">
      <style:graphic-properties draw:fill="solid" draw:fill-color="#b1aca2" draw:opacity="100.0%" draw:stroke="solid" svg:stroke-color="#b1aca2" draw:stroke-linejoin="miter" svg:stroke-opacity="100.0%" svg:stroke-width="0.25910932mm"/>
    </style:style>
    <style:style style:family="graphic" style:name="style-851">
      <style:graphic-properties draw:fill="solid" draw:fill-color="#a6a9a2" draw:opacity="100.0%" draw:stroke="solid" svg:stroke-color="#a6a9a2" draw:stroke-linejoin="miter" svg:stroke-opacity="100.0%" svg:stroke-width="0.25910932mm"/>
    </style:style>
    <style:style style:family="graphic" style:name="style-852">
      <style:graphic-properties draw:fill="solid" draw:fill-color="#c7c3b6" draw:opacity="100.0%" draw:stroke="solid" svg:stroke-color="#c7c3b6" draw:stroke-linejoin="miter" svg:stroke-opacity="100.0%" svg:stroke-width="0.25910932mm"/>
    </style:style>
    <style:style style:family="graphic" style:name="style-853">
      <style:graphic-properties draw:fill="solid" draw:fill-color="#e8edee" draw:opacity="100.0%" draw:stroke="solid" svg:stroke-color="#e8edee" draw:stroke-linejoin="miter" svg:stroke-opacity="100.0%" svg:stroke-width="0.25910932mm"/>
    </style:style>
    <style:style style:family="graphic" style:name="style-854">
      <style:graphic-properties draw:fill="solid" draw:fill-color="#99988f" draw:opacity="100.0%" draw:stroke="solid" svg:stroke-color="#99988f" draw:stroke-linejoin="miter" svg:stroke-opacity="100.0%" svg:stroke-width="0.25910932mm"/>
    </style:style>
    <style:style style:family="graphic" style:name="style-855">
      <style:graphic-properties draw:fill="solid" draw:fill-color="#acaca1" draw:opacity="100.0%" draw:stroke="solid" svg:stroke-color="#acaca1" draw:stroke-linejoin="miter" svg:stroke-opacity="100.0%" svg:stroke-width="0.25910932mm"/>
    </style:style>
    <style:style style:family="graphic" style:name="style-856">
      <style:graphic-properties draw:fill="solid" draw:fill-color="#9f9e99" draw:opacity="100.0%" draw:stroke="solid" svg:stroke-color="#9f9e99" draw:stroke-linejoin="miter" svg:stroke-opacity="100.0%" svg:stroke-width="0.25910932mm"/>
    </style:style>
    <style:style style:family="graphic" style:name="style-857">
      <style:graphic-properties draw:fill="solid" draw:fill-color="#9f9b92" draw:opacity="100.0%" draw:stroke="solid" svg:stroke-color="#9f9b92" draw:stroke-linejoin="miter" svg:stroke-opacity="100.0%" svg:stroke-width="0.25910932mm"/>
    </style:style>
    <style:style style:family="graphic" style:name="style-858">
      <style:graphic-properties draw:fill="solid" draw:fill-color="#74726e" draw:opacity="100.0%" draw:stroke="solid" svg:stroke-color="#74726e" draw:stroke-linejoin="miter" svg:stroke-opacity="100.0%" svg:stroke-width="0.25910932mm"/>
    </style:style>
    <style:style style:family="graphic" style:name="style-859">
      <style:graphic-properties draw:fill="solid" draw:fill-color="#8d8981" draw:opacity="100.0%" draw:stroke="solid" svg:stroke-color="#8d8981" draw:stroke-linejoin="miter" svg:stroke-opacity="100.0%" svg:stroke-width="0.25910932mm"/>
    </style:style>
    <style:style style:family="graphic" style:name="style-860">
      <style:graphic-properties draw:fill="solid" draw:fill-color="#383733" draw:opacity="100.0%" draw:stroke="solid" svg:stroke-color="#383733" draw:stroke-linejoin="miter" svg:stroke-opacity="100.0%" svg:stroke-width="0.25910932mm"/>
    </style:style>
    <style:style style:family="graphic" style:name="style-861">
      <style:graphic-properties draw:fill="solid" draw:fill-color="#5f6364" draw:opacity="100.0%" draw:stroke="solid" svg:stroke-color="#5f6364" draw:stroke-linejoin="miter" svg:stroke-opacity="100.0%" svg:stroke-width="0.25910932mm"/>
    </style:style>
    <style:style style:family="graphic" style:name="style-862">
      <style:graphic-properties draw:fill="solid" draw:fill-color="#b6b3ab" draw:opacity="100.0%" draw:stroke="solid" svg:stroke-color="#b6b3ab" draw:stroke-linejoin="miter" svg:stroke-opacity="100.0%" svg:stroke-width="0.25910932mm"/>
    </style:style>
    <style:style style:family="graphic" style:name="style-863">
      <style:graphic-properties draw:fill="solid" draw:fill-color="#595550" draw:opacity="100.0%" draw:stroke="solid" svg:stroke-color="#595550" draw:stroke-linejoin="miter" svg:stroke-opacity="100.0%" svg:stroke-width="0.25910932mm"/>
    </style:style>
    <style:style style:family="graphic" style:name="style-864">
      <style:graphic-properties draw:fill="solid" draw:fill-color="#747069" draw:opacity="100.0%" draw:stroke="solid" svg:stroke-color="#747069" draw:stroke-linejoin="miter" svg:stroke-opacity="100.0%" svg:stroke-width="0.25910932mm"/>
    </style:style>
    <style:style style:family="graphic" style:name="style-865">
      <style:graphic-properties draw:fill="solid" draw:fill-color="#6f6f65" draw:opacity="100.0%" draw:stroke="solid" svg:stroke-color="#6f6f65" draw:stroke-linejoin="miter" svg:stroke-opacity="100.0%" svg:stroke-width="0.25910932mm"/>
    </style:style>
    <style:style style:family="graphic" style:name="style-866">
      <style:graphic-properties draw:fill="solid" draw:fill-color="#41464c" draw:opacity="100.0%" draw:stroke="solid" svg:stroke-color="#41464c" draw:stroke-linejoin="miter" svg:stroke-opacity="100.0%" svg:stroke-width="0.25910932mm"/>
    </style:style>
    <style:style style:family="graphic" style:name="style-867">
      <style:graphic-properties draw:fill="solid" draw:fill-color="#565755" draw:opacity="100.0%" draw:stroke="solid" svg:stroke-color="#565755" draw:stroke-linejoin="miter" svg:stroke-opacity="100.0%" svg:stroke-width="0.25910932mm"/>
    </style:style>
    <style:style style:family="graphic" style:name="style-868">
      <style:graphic-properties draw:fill="solid" draw:fill-color="#74746e" draw:opacity="100.0%" draw:stroke="solid" svg:stroke-color="#74746e" draw:stroke-linejoin="miter" svg:stroke-opacity="100.0%" svg:stroke-width="0.25910932mm"/>
    </style:style>
    <style:style style:family="graphic" style:name="style-869">
      <style:graphic-properties draw:fill="solid" draw:fill-color="#908d85" draw:opacity="100.0%" draw:stroke="solid" svg:stroke-color="#908d85" draw:stroke-linejoin="miter" svg:stroke-opacity="100.0%" svg:stroke-width="0.25910932mm"/>
    </style:style>
    <style:style style:family="graphic" style:name="style-870">
      <style:graphic-properties draw:fill="solid" draw:fill-color="#84837a" draw:opacity="100.0%" draw:stroke="solid" svg:stroke-color="#84837a" draw:stroke-linejoin="miter" svg:stroke-opacity="100.0%" svg:stroke-width="0.25910932mm"/>
    </style:style>
    <style:style style:family="graphic" style:name="style-871">
      <style:graphic-properties draw:fill="solid" draw:fill-color="#a1a6a5" draw:opacity="100.0%" draw:stroke="solid" svg:stroke-color="#a1a6a5" draw:stroke-linejoin="miter" svg:stroke-opacity="100.0%" svg:stroke-width="0.25910932mm"/>
    </style:style>
    <style:style style:family="graphic" style:name="style-872">
      <style:graphic-properties draw:fill="solid" draw:fill-color="#77736c" draw:opacity="100.0%" draw:stroke="solid" svg:stroke-color="#77736c" draw:stroke-linejoin="miter" svg:stroke-opacity="100.0%" svg:stroke-width="0.25910932mm"/>
    </style:style>
    <style:style style:family="graphic" style:name="style-873">
      <style:graphic-properties draw:fill="solid" draw:fill-color="#55534e" draw:opacity="100.0%" draw:stroke="solid" svg:stroke-color="#55534e" draw:stroke-linejoin="miter" svg:stroke-opacity="100.0%" svg:stroke-width="0.25910932mm"/>
    </style:style>
    <style:style style:family="graphic" style:name="style-874">
      <style:graphic-properties draw:fill="solid" draw:fill-color="#b9bdba" draw:opacity="100.0%" draw:stroke="solid" svg:stroke-color="#b9bdba" draw:stroke-linejoin="miter" svg:stroke-opacity="100.0%" svg:stroke-width="0.25910932mm"/>
    </style:style>
    <style:style style:family="graphic" style:name="style-875">
      <style:graphic-properties draw:fill="solid" draw:fill-color="#909086" draw:opacity="100.0%" draw:stroke="solid" svg:stroke-color="#909086" draw:stroke-linejoin="miter" svg:stroke-opacity="100.0%" svg:stroke-width="0.25910932mm"/>
    </style:style>
    <style:style style:family="graphic" style:name="style-876">
      <style:graphic-properties draw:fill="solid" draw:fill-color="#c4c1b5" draw:opacity="100.0%" draw:stroke="solid" svg:stroke-color="#c4c1b5" draw:stroke-linejoin="miter" svg:stroke-opacity="100.0%" svg:stroke-width="0.25910932mm"/>
    </style:style>
    <style:style style:family="graphic" style:name="style-877">
      <style:graphic-properties draw:fill="solid" draw:fill-color="#999c98" draw:opacity="100.0%" draw:stroke="solid" svg:stroke-color="#999c98" draw:stroke-linejoin="miter" svg:stroke-opacity="100.0%" svg:stroke-width="0.25910932mm"/>
    </style:style>
    <style:style style:family="graphic" style:name="style-878">
      <style:graphic-properties draw:fill="solid" draw:fill-color="#69675c" draw:opacity="100.0%" draw:stroke="solid" svg:stroke-color="#69675c" draw:stroke-linejoin="miter" svg:stroke-opacity="100.0%" svg:stroke-width="0.25910932mm"/>
    </style:style>
    <style:style style:family="graphic" style:name="style-879">
      <style:graphic-properties draw:fill="solid" draw:fill-color="#0c0d10" draw:opacity="100.0%" draw:stroke="solid" svg:stroke-color="#0c0d10" draw:stroke-linejoin="miter" svg:stroke-opacity="100.0%" svg:stroke-width="0.25910932mm"/>
    </style:style>
    <style:style style:family="graphic" style:name="style-880">
      <style:graphic-properties draw:fill="solid" draw:fill-color="#5d5f56" draw:opacity="100.0%" draw:stroke="solid" svg:stroke-color="#5d5f56" draw:stroke-linejoin="miter" svg:stroke-opacity="100.0%" svg:stroke-width="0.25910932mm"/>
    </style:style>
    <style:style style:family="graphic" style:name="style-881">
      <style:graphic-properties draw:fill="solid" draw:fill-color="#7b7870" draw:opacity="100.0%" draw:stroke="solid" svg:stroke-color="#7b7870" draw:stroke-linejoin="miter" svg:stroke-opacity="100.0%" svg:stroke-width="0.25910932mm"/>
    </style:style>
    <style:style style:family="graphic" style:name="style-882">
      <style:graphic-properties draw:fill="solid" draw:fill-color="#3a3a39" draw:opacity="100.0%" draw:stroke="solid" svg:stroke-color="#3a3a39" draw:stroke-linejoin="miter" svg:stroke-opacity="100.0%" svg:stroke-width="0.25910932mm"/>
    </style:style>
    <style:style style:family="graphic" style:name="style-883">
      <style:graphic-properties draw:fill="solid" draw:fill-color="#3e4143" draw:opacity="100.0%" draw:stroke="solid" svg:stroke-color="#3e4143" draw:stroke-linejoin="miter" svg:stroke-opacity="100.0%" svg:stroke-width="0.25910932mm"/>
    </style:style>
    <style:style style:family="graphic" style:name="style-884">
      <style:graphic-properties draw:fill="solid" draw:fill-color="#5b5a55" draw:opacity="100.0%" draw:stroke="solid" svg:stroke-color="#5b5a55" draw:stroke-linejoin="miter" svg:stroke-opacity="100.0%" svg:stroke-width="0.25910932mm"/>
    </style:style>
    <style:style style:family="graphic" style:name="style-885">
      <style:graphic-properties draw:fill="solid" draw:fill-color="#6d6962" draw:opacity="100.0%" draw:stroke="solid" svg:stroke-color="#6d6962" draw:stroke-linejoin="miter" svg:stroke-opacity="100.0%" svg:stroke-width="0.25910932mm"/>
    </style:style>
    <style:style style:family="graphic" style:name="style-886">
      <style:graphic-properties draw:fill="solid" draw:fill-color="#a6a7a0" draw:opacity="100.0%" draw:stroke="solid" svg:stroke-color="#a6a7a0" draw:stroke-linejoin="miter" svg:stroke-opacity="100.0%" svg:stroke-width="0.25910932mm"/>
    </style:style>
    <style:style style:family="graphic" style:name="style-887">
      <style:graphic-properties draw:fill="solid" draw:fill-color="#42433d" draw:opacity="100.0%" draw:stroke="solid" svg:stroke-color="#42433d" draw:stroke-linejoin="miter" svg:stroke-opacity="100.0%" svg:stroke-width="0.25910932mm"/>
    </style:style>
    <style:style style:family="graphic" style:name="style-888">
      <style:graphic-properties draw:fill="solid" draw:fill-color="#47433d" draw:opacity="100.0%" draw:stroke="solid" svg:stroke-color="#47433d" draw:stroke-linejoin="miter" svg:stroke-opacity="100.0%" svg:stroke-width="0.25910932mm"/>
    </style:style>
    <style:style style:family="graphic" style:name="style-889">
      <style:graphic-properties draw:fill="solid" draw:fill-color="#8b8980" draw:opacity="100.0%" draw:stroke="solid" svg:stroke-color="#8b8980" draw:stroke-linejoin="miter" svg:stroke-opacity="100.0%" svg:stroke-width="0.25910932mm"/>
    </style:style>
    <style:style style:family="graphic" style:name="style-890">
      <style:graphic-properties draw:fill="solid" draw:fill-color="#5c5954" draw:opacity="100.0%" draw:stroke="solid" svg:stroke-color="#5c5954" draw:stroke-linejoin="miter" svg:stroke-opacity="100.0%" svg:stroke-width="0.25910932mm"/>
    </style:style>
    <style:style style:family="graphic" style:name="style-891">
      <style:graphic-properties draw:fill="solid" draw:fill-color="#8c8a83" draw:opacity="100.0%" draw:stroke="solid" svg:stroke-color="#8c8a83" draw:stroke-linejoin="miter" svg:stroke-opacity="100.0%" svg:stroke-width="0.25910932mm"/>
    </style:style>
    <style:style style:family="graphic" style:name="style-892">
      <style:graphic-properties draw:fill="solid" draw:fill-color="#b0b3b3" draw:opacity="100.0%" draw:stroke="solid" svg:stroke-color="#b0b3b3" draw:stroke-linejoin="miter" svg:stroke-opacity="100.0%" svg:stroke-width="0.25910932mm"/>
    </style:style>
    <style:style style:family="graphic" style:name="style-893">
      <style:graphic-properties draw:fill="solid" draw:fill-color="#8a8680" draw:opacity="100.0%" draw:stroke="solid" svg:stroke-color="#8a8680" draw:stroke-linejoin="miter" svg:stroke-opacity="100.0%" svg:stroke-width="0.25910932mm"/>
    </style:style>
    <style:style style:family="graphic" style:name="style-894">
      <style:graphic-properties draw:fill="solid" draw:fill-color="#9e9c94" draw:opacity="100.0%" draw:stroke="solid" svg:stroke-color="#9e9c94" draw:stroke-linejoin="miter" svg:stroke-opacity="100.0%" svg:stroke-width="0.25910932mm"/>
    </style:style>
    <style:style style:family="graphic" style:name="style-895">
      <style:graphic-properties draw:fill="solid" draw:fill-color="#88867f" draw:opacity="100.0%" draw:stroke="solid" svg:stroke-color="#88867f" draw:stroke-linejoin="miter" svg:stroke-opacity="100.0%" svg:stroke-width="0.25910932mm"/>
    </style:style>
    <style:style style:family="graphic" style:name="style-896">
      <style:graphic-properties draw:fill="solid" draw:fill-color="#e0e5dc" draw:opacity="100.0%" draw:stroke="solid" svg:stroke-color="#e0e5dc" draw:stroke-linejoin="miter" svg:stroke-opacity="100.0%" svg:stroke-width="0.25910932mm"/>
    </style:style>
    <style:style style:family="graphic" style:name="style-897">
      <style:graphic-properties draw:fill="solid" draw:fill-color="#4a4643" draw:opacity="100.0%" draw:stroke="solid" svg:stroke-color="#4a4643" draw:stroke-linejoin="miter" svg:stroke-opacity="100.0%" svg:stroke-width="0.25910932mm"/>
    </style:style>
    <style:style style:family="graphic" style:name="style-898">
      <style:graphic-properties draw:fill="solid" draw:fill-color="#4a4842" draw:opacity="100.0%" draw:stroke="solid" svg:stroke-color="#4a4842" draw:stroke-linejoin="miter" svg:stroke-opacity="100.0%" svg:stroke-width="0.25910932mm"/>
    </style:style>
    <style:style style:family="graphic" style:name="style-899">
      <style:graphic-properties draw:fill="solid" draw:fill-color="#babfb9" draw:opacity="100.0%" draw:stroke="solid" svg:stroke-color="#babfb9" draw:stroke-linejoin="miter" svg:stroke-opacity="100.0%" svg:stroke-width="0.25910932mm"/>
    </style:style>
    <style:style style:family="graphic" style:name="style-900">
      <style:graphic-properties draw:fill="solid" draw:fill-color="#68635e" draw:opacity="100.0%" draw:stroke="solid" svg:stroke-color="#68635e" draw:stroke-linejoin="miter" svg:stroke-opacity="100.0%" svg:stroke-width="0.25910932mm"/>
    </style:style>
    <style:style style:family="graphic" style:name="style-901">
      <style:graphic-properties draw:fill="solid" draw:fill-color="#625f5a" draw:opacity="100.0%" draw:stroke="solid" svg:stroke-color="#625f5a" draw:stroke-linejoin="miter" svg:stroke-opacity="100.0%" svg:stroke-width="0.25910932mm"/>
    </style:style>
    <style:style style:family="graphic" style:name="style-902">
      <style:graphic-properties draw:fill="solid" draw:fill-color="#a6a49e" draw:opacity="100.0%" draw:stroke="solid" svg:stroke-color="#a6a49e" draw:stroke-linejoin="miter" svg:stroke-opacity="100.0%" svg:stroke-width="0.25910932mm"/>
    </style:style>
    <style:style style:family="graphic" style:name="style-903">
      <style:graphic-properties draw:fill="solid" draw:fill-color="#cdd2cb" draw:opacity="100.0%" draw:stroke="solid" svg:stroke-color="#cdd2cb" draw:stroke-linejoin="miter" svg:stroke-opacity="100.0%" svg:stroke-width="0.25910932mm"/>
    </style:style>
    <style:style style:family="graphic" style:name="style-904">
      <style:graphic-properties draw:fill="solid" draw:fill-color="#212020" draw:opacity="100.0%" draw:stroke="solid" svg:stroke-color="#212020" draw:stroke-linejoin="miter" svg:stroke-opacity="100.0%" svg:stroke-width="0.25910932mm"/>
    </style:style>
    <style:style style:family="graphic" style:name="style-905">
      <style:graphic-properties draw:fill="solid" draw:fill-color="#a29f93" draw:opacity="100.0%" draw:stroke="solid" svg:stroke-color="#a29f93" draw:stroke-linejoin="miter" svg:stroke-opacity="100.0%" svg:stroke-width="0.25910932mm"/>
    </style:style>
    <style:style style:family="graphic" style:name="style-906">
      <style:graphic-properties draw:fill="solid" draw:fill-color="#bdc2bf" draw:opacity="100.0%" draw:stroke="solid" svg:stroke-color="#bdc2bf" draw:stroke-linejoin="miter" svg:stroke-opacity="100.0%" svg:stroke-width="0.25910932mm"/>
    </style:style>
    <style:style style:family="graphic" style:name="style-907">
      <style:graphic-properties draw:fill="solid" draw:fill-color="#83817a" draw:opacity="100.0%" draw:stroke="solid" svg:stroke-color="#83817a" draw:stroke-linejoin="miter" svg:stroke-opacity="100.0%" svg:stroke-width="0.25910932mm"/>
    </style:style>
    <style:style style:family="graphic" style:name="style-908">
      <style:graphic-properties draw:fill="solid" draw:fill-color="#6f6a64" draw:opacity="100.0%" draw:stroke="solid" svg:stroke-color="#6f6a64" draw:stroke-linejoin="miter" svg:stroke-opacity="100.0%" svg:stroke-width="0.25910932mm"/>
    </style:style>
    <style:style style:family="graphic" style:name="style-909">
      <style:graphic-properties draw:fill="solid" draw:fill-color="#73726b" draw:opacity="100.0%" draw:stroke="solid" svg:stroke-color="#73726b" draw:stroke-linejoin="miter" svg:stroke-opacity="100.0%" svg:stroke-width="0.25910932mm"/>
    </style:style>
    <style:style style:family="graphic" style:name="style-910">
      <style:graphic-properties draw:fill="solid" draw:fill-color="#f7f7f3" draw:opacity="100.0%" draw:stroke="solid" svg:stroke-color="#f7f7f3" draw:stroke-linejoin="miter" svg:stroke-opacity="100.0%" svg:stroke-width="0.25910932mm"/>
    </style:style>
    <style:style style:family="graphic" style:name="style-911">
      <style:graphic-properties draw:fill="solid" draw:fill-color="#847e79" draw:opacity="100.0%" draw:stroke="solid" svg:stroke-color="#847e79" draw:stroke-linejoin="miter" svg:stroke-opacity="100.0%" svg:stroke-width="0.25910932mm"/>
    </style:style>
    <style:style style:family="graphic" style:name="style-912">
      <style:graphic-properties draw:fill="solid" draw:fill-color="#797872" draw:opacity="100.0%" draw:stroke="solid" svg:stroke-color="#797872" draw:stroke-linejoin="miter" svg:stroke-opacity="100.0%" svg:stroke-width="0.25910932mm"/>
    </style:style>
    <style:style style:family="graphic" style:name="style-913">
      <style:graphic-properties draw:fill="solid" draw:fill-color="#7c8079" draw:opacity="100.0%" draw:stroke="solid" svg:stroke-color="#7c8079" draw:stroke-linejoin="miter" svg:stroke-opacity="100.0%" svg:stroke-width="0.25910932mm"/>
    </style:style>
    <style:style style:family="graphic" style:name="style-914">
      <style:graphic-properties draw:fill="solid" draw:fill-color="#d0ccbd" draw:opacity="100.0%" draw:stroke="solid" svg:stroke-color="#d0ccbd" draw:stroke-linejoin="miter" svg:stroke-opacity="100.0%" svg:stroke-width="0.25910932mm"/>
    </style:style>
    <style:style style:family="graphic" style:name="style-915">
      <style:graphic-properties draw:fill="solid" draw:fill-color="#6c6b63" draw:opacity="100.0%" draw:stroke="solid" svg:stroke-color="#6c6b63" draw:stroke-linejoin="miter" svg:stroke-opacity="100.0%" svg:stroke-width="0.25910932mm"/>
    </style:style>
    <style:style style:family="graphic" style:name="style-916">
      <style:graphic-properties draw:fill="solid" draw:fill-color="#77746d" draw:opacity="100.0%" draw:stroke="solid" svg:stroke-color="#77746d" draw:stroke-linejoin="miter" svg:stroke-opacity="100.0%" svg:stroke-width="0.25910932mm"/>
    </style:style>
    <style:style style:family="graphic" style:name="style-917">
      <style:graphic-properties draw:fill="solid" draw:fill-color="#98968d" draw:opacity="100.0%" draw:stroke="solid" svg:stroke-color="#98968d" draw:stroke-linejoin="miter" svg:stroke-opacity="100.0%" svg:stroke-width="0.25910932mm"/>
    </style:style>
    <style:style style:family="graphic" style:name="style-918">
      <style:graphic-properties draw:fill="solid" draw:fill-color="#7f7b74" draw:opacity="100.0%" draw:stroke="solid" svg:stroke-color="#7f7b74" draw:stroke-linejoin="miter" svg:stroke-opacity="100.0%" svg:stroke-width="0.25910932mm"/>
    </style:style>
    <style:style style:family="graphic" style:name="style-919">
      <style:graphic-properties draw:fill="solid" draw:fill-color="#615f59" draw:opacity="100.0%" draw:stroke="solid" svg:stroke-color="#615f59" draw:stroke-linejoin="miter" svg:stroke-opacity="100.0%" svg:stroke-width="0.25910932mm"/>
    </style:style>
    <style:style style:family="graphic" style:name="style-920">
      <style:graphic-properties draw:fill="solid" draw:fill-color="#62615f" draw:opacity="100.0%" draw:stroke="solid" svg:stroke-color="#62615f" draw:stroke-linejoin="miter" svg:stroke-opacity="100.0%" svg:stroke-width="0.25910932mm"/>
    </style:style>
    <style:style style:family="graphic" style:name="style-921">
      <style:graphic-properties draw:fill="solid" draw:fill-color="#9fa1a4" draw:opacity="100.0%" draw:stroke="solid" svg:stroke-color="#9fa1a4" draw:stroke-linejoin="miter" svg:stroke-opacity="100.0%" svg:stroke-width="0.25910932mm"/>
    </style:style>
    <style:style style:family="graphic" style:name="style-922">
      <style:graphic-properties draw:fill="solid" draw:fill-color="#babcbd" draw:opacity="100.0%" draw:stroke="solid" svg:stroke-color="#babcbd" draw:stroke-linejoin="miter" svg:stroke-opacity="100.0%" svg:stroke-width="0.25910932mm"/>
    </style:style>
    <style:style style:family="graphic" style:name="style-923">
      <style:graphic-properties draw:fill="solid" draw:fill-color="#87847c" draw:opacity="100.0%" draw:stroke="solid" svg:stroke-color="#87847c" draw:stroke-linejoin="miter" svg:stroke-opacity="100.0%" svg:stroke-width="0.25910932mm"/>
    </style:style>
    <style:style style:family="graphic" style:name="style-924">
      <style:graphic-properties draw:fill="solid" draw:fill-color="#6b6961" draw:opacity="100.0%" draw:stroke="solid" svg:stroke-color="#6b6961" draw:stroke-linejoin="miter" svg:stroke-opacity="100.0%" svg:stroke-width="0.25910932mm"/>
    </style:style>
    <style:style style:family="graphic" style:name="style-925">
      <style:graphic-properties draw:fill="solid" draw:fill-color="#827e77" draw:opacity="100.0%" draw:stroke="solid" svg:stroke-color="#827e77" draw:stroke-linejoin="miter" svg:stroke-opacity="100.0%" svg:stroke-width="0.25910932mm"/>
    </style:style>
    <style:style style:family="graphic" style:name="style-926">
      <style:graphic-properties draw:fill="solid" draw:fill-color="#7f817e" draw:opacity="100.0%" draw:stroke="solid" svg:stroke-color="#7f817e" draw:stroke-linejoin="miter" svg:stroke-opacity="100.0%" svg:stroke-width="0.25910932mm"/>
    </style:style>
    <style:style style:family="graphic" style:name="style-927">
      <style:graphic-properties draw:fill="solid" draw:fill-color="#55565a" draw:opacity="100.0%" draw:stroke="solid" svg:stroke-color="#55565a" draw:stroke-linejoin="miter" svg:stroke-opacity="100.0%" svg:stroke-width="0.25910932mm"/>
    </style:style>
    <style:style style:family="graphic" style:name="style-928">
      <style:graphic-properties draw:fill="solid" draw:fill-color="#575550" draw:opacity="100.0%" draw:stroke="solid" svg:stroke-color="#575550" draw:stroke-linejoin="miter" svg:stroke-opacity="100.0%" svg:stroke-width="0.25910932mm"/>
    </style:style>
    <style:style style:family="graphic" style:name="style-929">
      <style:graphic-properties draw:fill="solid" draw:fill-color="#352d35" draw:opacity="100.0%" draw:stroke="solid" svg:stroke-color="#352d35" draw:stroke-linejoin="miter" svg:stroke-opacity="100.0%" svg:stroke-width="0.25910932mm"/>
    </style:style>
    <style:style style:family="graphic" style:name="style-930">
      <style:graphic-properties draw:fill="solid" draw:fill-color="#79766f" draw:opacity="100.0%" draw:stroke="solid" svg:stroke-color="#79766f" draw:stroke-linejoin="miter" svg:stroke-opacity="100.0%" svg:stroke-width="0.25910932mm"/>
    </style:style>
    <style:style style:family="graphic" style:name="style-931">
      <style:graphic-properties draw:fill="solid" draw:fill-color="#a7a49c" draw:opacity="100.0%" draw:stroke="solid" svg:stroke-color="#a7a49c" draw:stroke-linejoin="miter" svg:stroke-opacity="100.0%" svg:stroke-width="0.25910932mm"/>
    </style:style>
    <style:style style:family="graphic" style:name="style-932">
      <style:graphic-properties draw:fill="solid" draw:fill-color="#cfcdc5" draw:opacity="100.0%" draw:stroke="solid" svg:stroke-color="#cfcdc5" draw:stroke-linejoin="miter" svg:stroke-opacity="100.0%" svg:stroke-width="0.25910932mm"/>
    </style:style>
    <style:style style:family="graphic" style:name="style-933">
      <style:graphic-properties draw:fill="solid" draw:fill-color="#454641" draw:opacity="100.0%" draw:stroke="solid" svg:stroke-color="#454641" draw:stroke-linejoin="miter" svg:stroke-opacity="100.0%" svg:stroke-width="0.25910932mm"/>
    </style:style>
    <style:style style:family="graphic" style:name="style-934">
      <style:graphic-properties draw:fill="solid" draw:fill-color="#bbbfba" draw:opacity="100.0%" draw:stroke="solid" svg:stroke-color="#bbbfba" draw:stroke-linejoin="miter" svg:stroke-opacity="100.0%" svg:stroke-width="0.25910932mm"/>
    </style:style>
    <style:style style:family="graphic" style:name="style-935">
      <style:graphic-properties draw:fill="solid" draw:fill-color="#515150" draw:opacity="100.0%" draw:stroke="solid" svg:stroke-color="#515150" draw:stroke-linejoin="miter" svg:stroke-opacity="100.0%" svg:stroke-width="0.25910932mm"/>
    </style:style>
    <style:style style:family="graphic" style:name="style-936">
      <style:graphic-properties draw:fill="solid" draw:fill-color="#565450" draw:opacity="100.0%" draw:stroke="solid" svg:stroke-color="#565450" draw:stroke-linejoin="miter" svg:stroke-opacity="100.0%" svg:stroke-width="0.25910932mm"/>
    </style:style>
    <style:style style:family="graphic" style:name="style-937">
      <style:graphic-properties draw:fill="solid" draw:fill-color="#d9d5c8" draw:opacity="100.0%" draw:stroke="solid" svg:stroke-color="#d9d5c8" draw:stroke-linejoin="miter" svg:stroke-opacity="100.0%" svg:stroke-width="0.25910932mm"/>
    </style:style>
    <style:style style:family="graphic" style:name="style-938">
      <style:graphic-properties draw:fill="solid" draw:fill-color="#6c6d6b" draw:opacity="100.0%" draw:stroke="solid" svg:stroke-color="#6c6d6b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59.1093 51.82186 L 233.19838 0.0 L 310.93115 0.0 L 362.75302 0.0 L 362.75302 0.0 L 362.75302 0.0 L 362.75302 25.91093 L 362.75302 25.91093 L 388.66397 25.91093 Q 388.66397 0.0 414.5749 0.0 L 414.5749 0.0 L 414.5749 0.0 L 440.4858 0.0 L 440.4858 51.82186 Q 440.4858 77.73279 466.39676 77.73279 L 492.30768 103.64372 L 518.2186 103.64372 L 544.1295 103.64372 L 621.8623 155.46558 Q 699.59515 155.46558 699.59515 181.37651 L 699.59515 181.37651 L 725.50604 207.28745 Q 725.50604 207.28745 699.59515 233.19838 Q 673.6842 233.19838 673.6842 259.1093 Q 699.59515 310.93115 777.32794 285.02023 Q 855.0607 259.1093 855.0607 285.02023 L 855.0607 285.02023 L 855.0607 285.02023 L 855.0607 310.93115 L 855.0607 310.93115 L 880.9716 310.93115 L 880.9716 336.8421 L 880.9716 362.75302 L 932.7935 362.75302 Q 984.61536 362.75302 984.61536 388.66397 Q 984.61536 414.5749 958.7044 414.5749 L 932.7935 414.5749 L 932.7935 414.5749 L 906.88257 414.5749 L 880.9716 414.5749 L 880.9716 414.5749 L 880.9716 440.4858 L 880.9716 440.4858 L 855.0607 440.4858 Q 829.1498 466.39676 777.32794 466.39676 Q 725.50604 466.39676 725.50604 518.2186 Q 725.50604 544.1295 699.59515 570.04047 L 673.6842 595.9514 L 621.8623 595.9514 Q 595.9514 570.04047 570.04047 595.9514 L 518.2186 595.9514 L 518.2186 595.9514 Q 492.30768 570.04047 414.5749 518.2186 Q 362.75302 466.39676 259.1093 492.30768 Q 129.55466 492.30768 129.55466 518.2186 L 129.55466 544.1295 L 103.64372 544.1295 Q 103.64372 518.2186 103.64372 518.2186 L 77.73279 518.2186 L 77.73279 492.30768 L 51.82186 492.30768 L 51.82186 466.39676 L 51.82186 440.4858 L 51.82186 414.5749 L 51.82186 414.5749 L 51.82186 414.5749 L 51.82186 414.5749 L 51.82186 388.66397 L 51.82186 388.66397 L 25.91093 388.66397 L 25.91093 414.5749 L 25.91093 414.5749 L -3.6379788E-12 414.5749 L -3.6379788E-12 414.5749 L -3.6379788E-12 414.5749 L -3.6379788E-12 388.66397 L -3.6379788E-12 362.75302 L -3.6379788E-12 362.75302 L -3.6379788E-12 336.8421 L -3.6379788E-12 336.8421 L -3.6379788E-12 310.93115 L -3.6379788E-12 310.93115 L -3.6379788E-12 310.93115 L -3.6379788E-12 285.02023 L -3.6379788E-12 259.1093 L -3.6379788E-12 259.1093 L -3.6379788E-12 233.19838 L 103.64372 207.28745 Q 233.19838 207.28745 259.1093 181.37651 L 285.02023 155.46558 L 233.19838 155.46558 Q 181.37651 155.46558 181.37651 129.55466 Q 181.37651 103.64372 207.28745 103.64372 Q 259.1093 103.64372 259.1093 51.82186 z" svg:height="5.959514mm" draw:style-name="style-2" svg:viewBox="0.0 0.0 984.61536 595.9514" svg:width="9.846153mm" svg:x="242.5263mm" svg:y="191.22267mm"/>
          <draw:path svg:d="M 932.7935 0.0 L 1010.5263 0.0 L 1010.5263 0.0 L 1010.5263 25.91093 L 932.7935 103.64372 Q 880.9716 181.37651 880.9716 207.28745 Q 880.9716 207.28745 906.88257 207.28745 L 906.88257 233.19838 L 777.32794 259.1093 Q 673.6842 310.93115 699.59515 310.93115 Q 725.50604 362.75302 673.6842 362.75302 Q 621.8623 362.75302 621.8623 388.66397 L 621.8623 414.5749 L 310.93115 414.5749 L 0.0 414.5749 L 0.0 233.19838 L 0.0 51.82186 L 0.0 51.82186 L 25.91093 51.82186 L 25.91093 25.91093 L 51.82186 25.91093 L 51.82186 25.91093 L 51.82186 0.0 L 77.73279 0.0 L 103.64372 0.0 L 103.64372 25.91093 L 103.64372 25.91093 L 129.55466 25.91093 L 129.55466 51.82186 L 155.46558 51.82186 Q 155.46558 51.82186 207.28745 25.91093 Q 233.19838 0.0 414.5749 25.91093 Q 570.04047 51.82186 570.04047 77.73279 Q 570.04047 103.64372 621.8623 103.64372 Q 647.77325 103.64372 621.8623 77.73279 Q 621.8623 51.82186 725.50604 25.91093 Q 829.1498 0.0 932.7935 0.0 z" svg:height="4.145749mm" draw:style-name="style-3" svg:viewBox="0.0 0.0 1010.5263 414.5749" svg:width="10.105263mm" svg:x="0.0mm" svg:y="205.73279mm"/>
          <draw:path svg:d="M 77.73279 3.6379788E-12 L 129.55466 25.91093 L 181.37651 3.6379788E-12 Q 233.19838 3.6379788E-12 259.1093 3.6379788E-12 L 259.1093 3.6379788E-12 L 285.02023 3.6379788E-12 L 310.93115 3.6379788E-12 L 336.8421 25.91093 L 336.8421 25.91093 L 336.8421 51.82186 Q 336.8421 51.82186 362.75302 103.64372 L 362.75302 181.37651 L 336.8421 181.37651 Q 285.02023 207.28745 285.02023 207.28745 L 285.02023 207.28745 L 233.19838 207.28745 L 155.46558 207.28745 L 129.55466 207.28745 L 77.73279 207.28745 L 77.73279 181.37651 Q 77.73279 181.37651 25.91093 129.55466 L 0.0 77.73279 L 0.0 51.82186 Q 25.91093 51.82186 25.91093 3.6379788E-12 Q 25.91093 -25.91093 77.73279 3.6379788E-12 z" svg:height="2.0728745mm" draw:style-name="style-4" svg:viewBox="0.0 0.0 362.75302 207.28745" svg:width="3.6275303mm" svg:x="41.19838mm" svg:y="205.21457mm"/>
          <draw:path svg:d="M 1140.0809 0.0 L 1165.9918 0.0 L 1165.9918 25.91093 Q 1165.9918 51.82186 1036.4373 51.82186 L 906.88257 77.73279 L 932.7935 77.73279 L 958.7044 77.73279 L 932.7935 103.64372 L 906.88257 129.55466 L 932.7935 129.55466 L 958.7044 129.55466 L 958.7044 129.55466 Q 958.7044 129.55466 803.23883 155.46558 L 647.77325 181.37651 L 595.9514 181.37651 Q 570.04047 181.37651 362.75302 181.37651 L 155.46558 181.37651 L 129.55466 181.37651 L 77.73279 181.37651 L 77.73279 207.28745 L 51.82186 207.28745 L 51.82186 207.28745 L 51.82186 181.37651 L 25.91093 181.37651 L 0.0 181.37651 L 25.91093 155.46558 L 51.82186 129.55466 L 129.55466 129.55466 Q 233.19838 129.55466 181.37651 77.73279 L 129.55466 51.82186 L 621.8623 25.91093 Q 1114.17 25.91093 1140.0809 0.0 z" svg:height="2.0728745mm" draw:style-name="style-5" svg:viewBox="0.0 0.0 1165.9918 207.28745" svg:width="11.659919mm" svg:x="112.19433mm" svg:y="179.56274mm"/>
          <draw:path svg:d="M 725.50604 0.0 L 829.1498 0.0 L 829.1498 25.91093 Q 803.23883 77.73279 803.23883 129.55466 L 803.23883 155.46558 L 751.417 155.46558 L 673.6842 181.37651 L 466.39676 181.37651 L 259.1093 181.37651 L 259.1093 181.37651 Q 233.19838 155.46558 207.28745 129.55466 Q 181.37651 103.64372 77.73279 77.73279 L -9.094947E-13 51.82186 L 129.55466 51.82186 Q 285.02023 25.91093 285.02023 25.91093 L 285.02023 25.91093 L 440.4858 25.91093 Q 621.8623 25.91093 725.50604 0.0 z" svg:height="1.8137652mm" draw:style-name="style-6" svg:viewBox="0.0 0.0 829.1498 181.37651" svg:width="8.291498mm" svg:x="76.43725mm" svg:y="183.19028mm"/>
          <draw:path svg:d="M 51.82186 155.46558 L 0.0 -4.5474735E-13 L 25.91093 -4.5474735E-13 Q 51.82186 -4.5474735E-13 51.82186 25.91093 Q 51.82186 51.82186 103.64372 51.82186 Q 155.46558 77.73279 155.46558 207.28745 Q 155.46558 310.93115 181.37651 310.93115 L 181.37651 336.8421 L 155.46558 362.75302 Q 155.46558 388.66397 129.55466 466.39676 L 129.55466 518.2186 L 129.55466 518.2186 Q 103.64372 518.2186 103.64372 466.39676 Q 103.64372 388.66397 103.64372 362.75302 Q 129.55466 362.75302 103.64372 336.8421 Q 103.64372 310.93115 51.82186 155.46558 z" svg:height="5.182186mm" draw:style-name="style-7" svg:viewBox="0.0 0.0 181.37651 518.2186" svg:width="1.8137652mm" svg:x="107.789474mm" svg:y="39.902832mm"/>
          <draw:path svg:d="M 492.30768 25.91093 L 518.2186 25.91093 L 544.1295 25.91093 L 570.04047 51.82186 L 621.8623 51.82186 L 673.6842 51.82186 L 673.6842 25.91093 L 699.59515 25.91093 L 699.59515 25.91093 L 699.59515 51.82186 L 751.417 51.82186 Q 803.23883 51.82186 803.23883 51.82186 L 803.23883 77.73279 L 803.23883 77.73279 Q 803.23883 77.73279 777.32794 103.64372 L 777.32794 129.55466 L 751.417 129.55466 Q 725.50604 103.64372 440.4858 103.64372 L 155.46558 103.64372 L 77.73279 103.64372 L 0.0 103.64372 L 0.0 77.73279 L 0.0 77.73279 L 25.91093 77.73279 L 77.73279 77.73279 L 77.73279 51.82186 L 77.73279 25.91093 L 129.55466 25.91093 Q 181.37651 0.0 181.37651 0.0 L 181.37651 0.0 L 336.8421 0.0 Q 466.39676 0.0 492.30768 25.91093 z" svg:height="1.2955465mm" draw:style-name="style-8" svg:viewBox="0.0 0.0 803.23883 129.55466" svg:width="8.032389mm" svg:x="77.47368mm" svg:y="108.825905mm"/>
          <draw:path svg:d="M 414.5749 0.0 L 492.30768 0.0 L 777.32794 0.0 Q 1088.259 25.91093 1088.259 25.91093 L 1114.17 25.91093 L 1140.0809 77.73279 Q 1165.9918 129.55466 1140.0809 155.46558 Q 1140.0809 181.37651 1140.0809 181.37651 Q 1140.0809 181.37651 1191.9028 207.28745 L 1243.7246 233.19838 L 1191.9028 233.19838 Q 1114.17 233.19838 1062.3481 285.02023 Q 1036.4373 362.75302 1010.5263 388.66397 Q 984.61536 414.5749 958.7044 440.4858 L 906.88257 492.30768 L 855.0607 492.30768 Q 803.23883 492.30768 699.59515 466.39676 Q 595.9514 440.4858 466.39676 466.39676 L 336.8421 466.39676 L 259.1093 466.39676 Q 207.28745 440.4858 155.46558 440.4858 L 129.55466 440.4858 L 129.55466 440.4858 Q 155.46558 440.4858 155.46558 414.5749 Q 155.46558 388.66397 103.64372 388.66397 L 77.73279 362.75302 L 77.73279 336.8421 L 103.64372 285.02023 L 103.64372 259.1093 L 103.64372 233.19838 L 77.73279 233.19838 L 77.73279 233.19838 L 77.73279 207.28745 L 51.82186 207.28745 L 51.82186 207.28745 L 51.82186 181.37651 L 51.82186 181.37651 L 51.82186 181.37651 L 25.91093 155.46558 L 0.0 129.55466 L 0.0 103.64372 L 0.0 77.73279 L 103.64372 51.82186 Q 207.28745 25.91093 207.28745 25.91093 L 207.28745 25.91093 L 285.02023 25.91093 Q 362.75302 25.91093 414.5749 0.0 z" svg:height="4.9230766mm" draw:style-name="style-9" svg:viewBox="0.0 0.0 1243.7246 492.30768" svg:width="12.437246mm" svg:x="219.20647mm" svg:y="188.37247mm"/>
          <draw:path svg:d="M 440.4858 0.0 L 518.2186 0.0 L 595.9514 0.0 Q 673.6842 25.91093 699.59515 25.91093 L 725.50604 25.91093 L 725.50604 25.91093 L 725.50604 25.91093 L 777.32794 51.82186 L 803.23883 77.73279 L 803.23883 77.73279 L 829.1498 77.73279 L 829.1498 103.64372 L 829.1498 129.55466 L 855.0607 129.55466 L 880.9716 129.55466 L 880.9716 155.46558 L 880.9716 155.46558 L 829.1498 155.46558 L 777.32794 181.37651 L 725.50604 181.37651 L 699.59515 181.37651 L 699.59515 207.28745 L 699.59515 207.28745 L 673.6842 207.28745 L 621.8623 233.19838 L 621.8623 233.19838 L 621.8623 233.19838 L 570.04047 233.19838 Q 518.2186 233.19838 388.66397 233.19838 Q 259.1093 285.02023 207.28745 285.02023 L 155.46558 285.02023 L 129.55466 310.93115 L 103.64372 310.93115 L 103.64372 310.93115 L 103.64372 285.02023 L 51.82186 285.02023 L 0.0 285.02023 L 0.0 285.02023 L 0.0 259.1093 L 25.91093 259.1093 L 25.91093 233.19838 L 25.91093 233.19838 L 0.0 233.19838 L 0.0 233.19838 L 0.0 233.19838 L 0.0 207.28745 L 0.0 207.28745 L 25.91093 129.55466 L 25.91093 77.73279 L 51.82186 77.73279 Q 77.73279 77.73279 77.73279 51.82186 L 77.73279 25.91093 L 207.28745 25.91093 Q 362.75302 25.91093 440.4858 0.0 z" svg:height="3.1093116mm" draw:style-name="style-10" svg:viewBox="0.0 0.0 880.9716 310.93115" svg:width="8.809716mm" svg:x="13.991902mm" svg:y="195.62752mm"/>
          <draw:path svg:d="M 932.7935 25.91093 L 984.61536 0.0 L 1088.259 25.91093 Q 1191.9028 25.91093 1191.9028 51.82186 Q 1191.9028 77.73279 1165.9918 103.64372 Q 1114.17 129.55466 1165.9918 155.46558 Q 1217.8137 155.46558 1243.7246 181.37651 Q 1243.7246 207.28745 1269.6356 207.28745 Q 1269.6356 207.28745 1295.5465 259.1093 Q 1295.5465 285.02023 1399.1903 259.1093 Q 1502.834 207.28745 1528.7449 207.28745 L 1554.6559 207.28745 L 1554.6559 233.19838 L 1580.5668 259.1093 L 1580.5668 259.1093 L 1580.5668 259.1093 L 1580.5668 285.02023 L 1580.5668 285.02023 L 1632.3887 259.1093 Q 1658.2996 259.1093 1684.2104 310.93115 Q 1684.2104 362.75302 1736.0323 362.75302 L 1761.9432 362.75302 L 1761.9432 388.66397 L 1736.0323 414.5749 L 1736.0323 414.5749 L 1736.0323 414.5749 L 1736.0323 440.4858 L 1736.0323 440.4858 L 1761.9432 440.4858 L 1761.9432 466.39676 L 1787.8542 466.39676 L 1813.7651 466.39676 L 1813.7651 492.30768 L 1813.7651 518.2186 L 1787.8542 518.2186 L 1761.9432 518.2186 L 1761.9432 544.1295 L 1736.0323 544.1295 L 1736.0323 570.04047 L 1736.0323 595.9514 L 1710.1215 595.9514 L 1710.1215 621.8623 L 1684.2104 621.8623 L 1632.3887 621.8623 L 1632.3887 647.77325 L 1632.3887 647.77325 L 1580.5668 647.77325 Q 1528.7449 673.6842 1165.9918 673.6842 L 829.1498 673.6842 L 829.1498 699.59515 L 803.23883 699.59515 L 803.23883 699.59515 L 803.23883 699.59515 L 803.23883 699.59515 Q 803.23883 673.6842 466.39676 699.59515 L 129.55466 699.59515 L 77.73279 699.59515 L 51.82186 699.59515 L 51.82186 673.6842 L 25.91093 673.6842 L 25.91093 673.6842 L 25.91093 673.6842 L 25.91093 647.77325 L 25.91093 647.77325 L 0.0 621.8623 L 0.0 595.9514 L 25.91093 595.9514 L 51.82186 570.04047 L 51.82186 570.04047 L 77.73279 570.04047 L 77.73279 570.04047 L 77.73279 570.04047 L 129.55466 595.9514 L 155.46558 595.9514 L 155.46558 570.04047 L 129.55466 544.1295 L 129.55466 544.1295 L 129.55466 518.2186 L 129.55466 518.2186 L 129.55466 518.2186 L 181.37651 518.2186 Q 233.19838 544.1295 233.19838 518.2186 Q 233.19838 492.30768 207.28745 492.30768 L 207.28745 492.30768 L 207.28745 466.39676 Q 207.28745 440.4858 440.4858 414.5749 Q 699.59515 362.75302 751.417 259.1093 Q 777.32794 181.37651 803.23883 155.46558 Q 803.23883 155.46558 855.0607 103.64372 Q 855.0607 51.82186 880.9716 51.82186 L 880.9716 25.91093 L 932.7935 25.91093 z" svg:height="6.995951mm" draw:style-name="style-11" svg:viewBox="0.0 0.0 1813.7651 699.59515" svg:width="18.137651mm" svg:x="285.27936mm" svg:y="186.04048mm"/>
          <draw:path svg:d="M 25.91093 51.82186 L 25.91093 0.0 L 440.4858 0.0 Q 855.0607 0.0 984.61536 0.0 L 1088.259 0.0 L 1165.9918 0.0 Q 1243.7246 0.0 1243.7246 25.91093 L 1243.7246 25.91093 L 1243.7246 51.82186 L 1243.7246 51.82186 L 1217.8137 51.82186 L 1191.9028 51.82186 L 1191.9028 77.73279 L 1191.9028 77.73279 L 1165.9918 77.73279 L 1165.9918 103.64372 L 1165.9918 103.64372 L 1140.0809 103.64372 L 1140.0809 103.64372 L 1140.0809 103.64372 L 1191.9028 129.55466 Q 1217.8137 129.55466 1191.9028 181.37651 Q 1140.0809 259.1093 1165.9918 259.1093 Q 1191.9028 259.1093 1191.9028 336.8421 Q 1191.9028 414.5749 1191.9028 414.5749 L 1191.9028 414.5749 L 1165.9918 440.4858 L 1140.0809 466.39676 L 1140.0809 466.39676 L 1140.0809 466.39676 L 1114.17 466.39676 Q 1088.259 466.39676 880.9716 466.39676 L 699.59515 466.39676 L 673.6842 466.39676 Q 621.8623 466.39676 621.8623 440.4858 Q 621.8623 440.4858 544.1295 440.4858 Q 492.30768 414.5749 466.39676 414.5749 L 466.39676 388.66397 L 466.39676 388.66397 Q 466.39676 388.66397 466.39676 362.75302 L 466.39676 362.75302 L 466.39676 336.8421 Q 466.39676 310.93115 440.4858 310.93115 Q 414.5749 310.93115 414.5749 259.1093 Q 414.5749 233.19838 285.02023 207.28745 Q 155.46558 207.28745 103.64372 181.37651 L 77.73279 155.46558 L 77.73279 155.46558 L 51.82186 155.46558 L 51.82186 155.46558 L 51.82186 155.46558 L 51.82186 155.46558 Q 51.82186 155.46558 -3.6379788E-12 129.55466 Q -25.91093 103.64372 -3.6379788E-12 103.64372 Q -3.6379788E-12 77.73279 25.91093 51.82186 z M 1114.17 414.5749 L 1114.17 414.5749 L 1114.17 388.66397 Q 1140.0809 388.66397 1140.0809 414.5749 L 1140.0809 414.5749 L 1114.17 414.5749 z" svg:height="4.6639676mm" draw:style-name="style-12" svg:viewBox="0.0 0.0 1243.7246 466.39676" svg:width="12.437246mm" svg:x="262.73685mm" svg:y="177.74898mm"/>
          <draw:path svg:d="M 310.93115 25.91093 L 440.4858 0.0 L 440.4858 25.91093 Q 440.4858 51.82186 518.2186 25.91093 Q 595.9514 0.0 673.6842 0.0 L 725.50604 0.0 L 725.50604 51.82186 L 725.50604 77.73279 L 699.59515 77.73279 Q 673.6842 77.73279 673.6842 103.64372 Q 673.6842 155.46558 621.8623 155.46558 Q 544.1295 155.46558 466.39676 181.37651 L 362.75302 207.28745 L 362.75302 207.28745 L 336.8421 207.28745 L 259.1093 207.28745 Q 207.28745 207.28745 207.28745 181.37651 Q 207.28745 155.46558 155.46558 155.46558 L 129.55466 155.46558 L 103.64372 155.46558 L 51.82186 155.46558 L 25.91093 155.46558 L 0.0 155.46558 L 0.0 155.46558 Q 0.0 155.46558 25.91093 129.55466 Q 51.82186 129.55466 51.82186 103.64372 L 25.91093 51.82186 L 25.91093 51.82186 Q 51.82186 25.91093 103.64372 25.91093 Q 181.37651 51.82186 310.93115 25.91093 z" svg:height="2.0728745mm" draw:style-name="style-13" svg:viewBox="0.0 0.0 725.50604 207.28745" svg:width="7.2550607mm" svg:x="19.692307mm" svg:y="205.73279mm"/>
          <draw:path svg:d="M 77.73279 0.0 L 129.55466 0.0 L 129.55466 0.0 L 129.55466 0.0 L 155.46558 0.0 L 155.46558 25.91093 L 155.46558 25.91093 Q 129.55466 25.91093 129.55466 51.82186 L 103.64372 51.82186 L 103.64372 51.82186 Q 77.73279 77.73279 103.64372 103.64372 L 103.64372 103.64372 L 129.55466 103.64372 L 181.37651 103.64372 L 233.19838 129.55466 Q 259.1093 129.55466 259.1093 181.37651 Q 285.02023 233.19838 259.1093 259.1093 L 259.1093 285.02023 L 259.1093 285.02023 Q 259.1093 310.93115 233.19838 285.02023 Q 233.19838 285.02023 155.46558 310.93115 Q 77.73279 310.93115 77.73279 285.02023 L 77.73279 259.1093 L 51.82186 259.1093 Q 25.91093 259.1093 0.0 285.02023 Q -25.91093 285.02023 25.91093 207.28745 Q 51.82186 103.64372 25.91093 103.64372 Q 0.0 103.64372 0.0 51.82186 Q 0.0 25.91093 77.73279 0.0 z" svg:height="3.1093116mm" draw:style-name="style-14" svg:viewBox="0.0 0.0 259.1093 310.93115" svg:width="2.591093mm" svg:x="131.88664mm" svg:y="180.85829mm"/>
          <draw:path svg:d="M 3420.243 155.46558 L 3523.8865 155.46558 L 3523.8865 155.46558 L 3523.8865 155.46558 L 3497.9756 181.37651 L 3446.1538 181.37651 L 3446.1538 207.28745 L 3446.1538 233.19838 L 3472.0647 233.19838 L 3472.0647 259.1093 L 3472.0647 259.1093 L 3497.9756 259.1093 L 3497.9756 285.02023 L 3497.9756 310.93115 L 3446.1538 310.93115 L 3394.3318 310.93115 L 3394.3318 336.8421 Q 3394.3318 362.75302 3187.0444 336.8421 Q 3005.668 310.93115 2953.8462 440.4858 Q 2876.1133 544.1295 2850.2024 544.1295 Q 2798.3806 570.04047 2772.4695 673.6842 Q 2720.6477 777.32794 2694.7368 777.32794 L 2668.826 803.23883 L 2617.004 803.23883 Q 2565.1821 777.32794 2513.3604 777.32794 Q 2461.5383 751.417 2461.5383 855.0607 Q 2461.5383 958.7044 2357.8948 958.7044 Q 2254.251 984.61536 2254.251 1010.5263 L 2228.34 1062.3481 L 2150.6072 1062.3481 L 2046.9635 1088.259 L 2046.9635 1088.259 L 2046.9635 1088.259 L 1891.4979 1088.259 L 1761.9432 1088.259 L 1761.9432 1088.259 L 1761.9432 1088.259 L 1787.8542 1062.3481 Q 1813.7651 1062.3481 1813.7651 1010.5263 Q 1813.7651 958.7044 1787.8542 958.7044 Q 1736.0323 932.7935 1710.1215 880.9716 Q 1684.2104 777.32794 1528.7449 777.32794 Q 1347.3684 777.32794 1269.6356 803.23883 Q 1217.8137 829.1498 1217.8137 880.9716 Q 1217.8137 906.88257 1165.9918 932.7935 L 1114.17 932.7935 L 1114.17 958.7044 L 1114.17 984.61536 L 1088.259 984.61536 L 1088.259 984.61536 L 1088.259 984.61536 L 1062.3481 958.7044 L 1062.3481 958.7044 L 1062.3481 932.7935 L 1062.3481 932.7935 L 1062.3481 932.7935 L 1036.4373 932.7935 L 1036.4373 932.7935 L 1036.4373 906.88257 L 1010.5263 906.88257 L 1010.5263 906.88257 L 1010.5263 880.9716 L 1010.5263 880.9716 L 1010.5263 880.9716 L 984.61536 880.9716 L 984.61536 880.9716 L 984.61536 855.0607 L 958.7044 855.0607 L 958.7044 829.1498 Q 958.7044 777.32794 932.7935 777.32794 Q 906.88257 777.32794 906.88257 751.417 Q 906.88257 725.50604 880.9716 725.50604 Q 855.0607 725.50604 880.9716 699.59515 Q 906.88257 699.59515 906.88257 673.6842 Q 906.88257 621.8623 958.7044 621.8623 Q 984.61536 621.8623 958.7044 570.04047 Q 958.7044 544.1295 906.88257 518.2186 Q 829.1498 518.2186 855.0607 466.39676 L 906.88257 440.4858 L 906.88257 414.5749 L 906.88257 414.5749 L 880.9716 362.75302 L 880.9716 336.8421 L 751.417 336.8421 Q 647.77325 362.75302 570.04047 362.75302 Q 492.30768 414.5749 440.4858 362.75302 Q 362.75302 362.75302 207.28745 336.8421 L 51.82186 336.8421 L 51.82186 259.1093 L 25.91093 207.28745 L 25.91093 181.37651 L 25.91093 155.46558 L 25.91093 129.55466 L 25.91093 103.64372 L 0.0 103.64372 L 0.0 103.64372 L 0.0 77.73279 L 0.0 77.73279 L 0.0 51.82186 L 0.0 51.82186 L 0.0 51.82186 L 25.91093 51.82186 L 25.91093 51.82186 L 25.91093 51.82186 L 25.91093 77.73279 L 25.91093 77.73279 L 51.82186 103.64372 L 51.82186 129.55466 L 77.73279 129.55466 L 103.64372 103.64372 L 336.8421 51.82186 Q 544.1295 0.0 570.04047 25.91093 Q 595.9514 51.82186 647.77325 0.0 Q 725.50604 0.0 855.0607 0.0 Q 1010.5263 0.0 1010.5263 25.91093 Q 1036.4373 51.82186 1191.9028 25.91093 Q 1347.3684 0.0 1684.2104 0.0 Q 2021.0526 0.0 2072.8745 25.91093 Q 2150.6072 51.82186 2150.6072 77.73279 Q 2150.6072 103.64372 2357.8948 51.82186 Q 2565.1821 0.0 2720.6477 51.82186 Q 2902.0242 51.82186 3031.5789 77.73279 Q 3135.2227 77.73279 3135.2227 129.55466 Q 3161.1335 155.46558 3187.0444 181.37651 Q 3238.8662 181.37651 3238.8662 155.46558 Q 3238.8662 129.55466 3264.7773 129.55466 Q 3290.6882 129.55466 3290.6882 155.46558 Q 3316.599 155.46558 3420.243 155.46558 z M 906.88257 492.30768 Q 906.88257 466.39676 906.88257 466.39676 Q 906.88257 466.39676 906.88257 466.39676 Q 906.88257 492.30768 906.88257 492.30768 z" svg:height="10.882591mm" draw:style-name="style-15" svg:viewBox="0.0 0.0 3523.8865 1088.259" svg:width="35.238865mm" svg:x="237.085mm" svg:y="163.23886mm"/>
          <draw:path svg:d="M 207.28745 25.91093 L 259.1093 3.6379788E-12 L 259.1093 25.91093 Q 285.02023 51.82186 362.75302 51.82186 L 440.4858 51.82186 L 466.39676 51.82186 L 492.30768 51.82186 L 492.30768 51.82186 L 492.30768 77.73279 L 492.30768 77.73279 L 492.30768 103.64372 L 466.39676 103.64372 L 414.5749 103.64372 L 414.5749 129.55466 L 414.5749 155.46558 L 466.39676 155.46558 L 492.30768 155.46558 L 492.30768 181.37651 L 492.30768 181.37651 L 466.39676 233.19838 Q 466.39676 259.1093 440.4858 285.02023 Q 414.5749 285.02023 414.5749 310.93115 Q 414.5749 336.8421 492.30768 336.8421 L 570.04047 336.8421 L 570.04047 362.75302 L 570.04047 362.75302 L 285.02023 362.75302 L 0.0 362.75302 L 0.0 362.75302 L 0.0 336.8421 L 25.91093 336.8421 L 25.91093 310.93115 L 25.91093 310.93115 L 0.0 310.93115 L 0.0 310.93115 L 0.0 310.93115 L 0.0 285.02023 L 0.0 285.02023 L 25.91093 285.02023 L 25.91093 259.1093 L 25.91093 259.1093 L 51.82186 259.1093 L 51.82186 259.1093 L 51.82186 259.1093 L 51.82186 233.19838 L 51.82186 233.19838 L 51.82186 207.28745 L 51.82186 155.46558 L 51.82186 129.55466 L 51.82186 103.64372 L 25.91093 77.73279 Q 25.91093 51.82186 51.82186 51.82186 L 77.73279 51.82186 L 103.64372 51.82186 Q 155.46558 51.82186 207.28745 25.91093 z" svg:height="3.6275303mm" draw:style-name="style-16" svg:viewBox="0.0 0.0 570.04047 362.75302" svg:width="5.7004046mm" svg:x="55.44939mm" svg:y="206.251mm"/>
          <draw:path svg:d="M 285.02023 0.0 L 310.93115 0.0 L 362.75302 25.91093 Q 388.66397 51.82186 388.66397 51.82186 Q 388.66397 77.73279 414.5749 103.64372 L 414.5749 103.64372 L 388.66397 129.55466 Q 388.66397 155.46558 362.75302 181.37651 L 336.8421 207.28745 L 336.8421 259.1093 L 336.8421 285.02023 L 362.75302 285.02023 L 362.75302 310.93115 L 388.66397 310.93115 L 414.5749 310.93115 L 414.5749 336.8421 L 388.66397 362.75302 L 388.66397 362.75302 L 388.66397 362.75302 L 388.66397 336.8421 L 388.66397 336.8421 L 362.75302 336.8421 L 362.75302 336.8421 L 336.8421 336.8421 Q 285.02023 336.8421 285.02023 362.75302 Q 285.02023 388.66397 233.19838 388.66397 L 181.37651 388.66397 L 181.37651 388.66397 Q 155.46558 362.75302 155.46558 362.75302 Q 129.55466 362.75302 77.73279 362.75302 L 0.0 362.75302 L 0.0 336.8421 L 0.0 310.93115 L 25.91093 310.93115 L 51.82186 310.93115 L 51.82186 285.02023 L 25.91093 285.02023 L 25.91093 285.02023 L 25.91093 259.1093 L 25.91093 259.1093 L 25.91093 259.1093 L 25.91093 181.37651 Q 25.91093 103.64372 25.91093 51.82186 L 25.91093 25.91093 L 77.73279 0.0 Q 129.55466 0.0 155.46558 25.91093 Q 155.46558 51.82186 181.37651 25.91093 Q 233.19838 0.0 285.02023 0.0 z M 181.37651 310.93115 Q 181.37651 310.93115 207.28745 310.93115 Q 207.28745 310.93115 181.37651 310.93115 Q 181.37651 310.93115 181.37651 310.93115 z" svg:height="3.8866396mm" draw:style-name="style-17" svg:viewBox="0.0 0.0 414.5749 388.66397" svg:width="4.145749mm" svg:x="92.50202mm" svg:y="202.62347mm"/>
          <draw:path svg:d="M 803.23883 0.0 L 829.1498 0.0 L 829.1498 25.91093 Q 855.0607 25.91093 855.0607 25.91093 L 855.0607 51.82186 L 855.0607 51.82186 Q 829.1498 77.73279 829.1498 77.73279 L 829.1498 77.73279 L 803.23883 77.73279 Q 751.417 77.73279 699.59515 129.55466 L 621.8623 181.37651 L 621.8623 181.37651 L 595.9514 181.37651 L 595.9514 181.37651 L 595.9514 181.37651 L 595.9514 207.28745 L 595.9514 207.28745 L 621.8623 207.28745 L 621.8623 233.19838 L 621.8623 233.19838 L 647.77325 233.19838 L 647.77325 233.19838 L 647.77325 233.19838 L 647.77325 259.1093 L 647.77325 259.1093 L 647.77325 285.02023 L 647.77325 285.02023 L 647.77325 285.02023 L 647.77325 285.02023 L 647.77325 310.93115 L 647.77325 310.93115 L 621.8623 310.93115 L 621.8623 336.8421 L 621.8623 336.8421 L 595.9514 336.8421 L 595.9514 336.8421 L 595.9514 336.8421 L 595.9514 362.75302 L 595.9514 362.75302 L 570.04047 362.75302 L 570.04047 388.66397 L 570.04047 388.66397 L 570.04047 388.66397 L 570.04047 388.66397 Q 570.04047 388.66397 544.1295 414.5749 Q 492.30768 440.4858 544.1295 440.4858 Q 570.04047 440.4858 336.8421 440.4858 L 77.73279 440.4858 L 51.82186 440.4858 L 25.91093 440.4858 L 25.91093 440.4858 L 25.91093 414.5749 L 0.0 414.5749 L 0.0 388.66397 L 25.91093 388.66397 L 51.82186 388.66397 L 51.82186 362.75302 L 77.73279 362.75302 L 77.73279 336.8421 L 77.73279 310.93115 L 51.82186 310.93115 L 51.82186 285.02023 L 77.73279 285.02023 L 129.55466 285.02023 L 129.55466 259.1093 L 129.55466 259.1093 L 155.46558 233.19838 L 155.46558 233.19838 L 285.02023 207.28745 Q 440.4858 181.37651 466.39676 155.46558 L 492.30768 155.46558 L 492.30768 155.46558 Q 492.30768 155.46558 518.2186 129.55466 L 518.2186 129.55466 L 544.1295 129.55466 Q 595.9514 103.64372 595.9514 77.73279 Q 595.9514 51.82186 699.59515 25.91093 Q 803.23883 25.91093 803.23883 0.0 z" svg:height="4.404858mm" draw:style-name="style-18" svg:viewBox="0.0 0.0 855.0607 440.4858" svg:width="8.550607mm" svg:x="168.16194mm" svg:y="114.267204mm"/>
          <draw:path svg:d="M 207.28745 77.73279 L 181.37651 0.0 L 233.19838 0.0 L 259.1093 0.0 L 259.1093 0.0 Q 259.1093 25.91093 285.02023 25.91093 L 285.02023 25.91093 L 285.02023 25.91093 Q 285.02023 51.82186 285.02023 103.64372 L 285.02023 155.46558 L 285.02023 155.46558 L 285.02023 129.55466 L 310.93115 129.55466 L 336.8421 129.55466 L 362.75302 129.55466 L 388.66397 129.55466 L 388.66397 129.55466 L 388.66397 129.55466 L 414.5749 129.55466 L 414.5749 129.55466 L 440.4858 129.55466 Q 440.4858 155.46558 466.39676 181.37651 L 466.39676 181.37651 L 466.39676 181.37651 Q 492.30768 207.28745 492.30768 233.19838 L 492.30768 233.19838 L 492.30768 233.19838 Q 466.39676 233.19838 440.4858 259.1093 L 440.4858 259.1093 L 440.4858 233.19838 Q 440.4858 207.28745 388.66397 207.28745 Q 388.66397 207.28745 388.66397 233.19838 L 414.5749 259.1093 L 414.5749 259.1093 Q 414.5749 285.02023 233.19838 285.02023 L 51.82186 310.93115 L 25.91093 310.93115 Q 0.0 285.02023 0.0 259.1093 Q 0.0 207.28745 25.91093 207.28745 Q 77.73279 233.19838 103.64372 207.28745 L 129.55466 181.37651 L 103.64372 181.37651 L 103.64372 181.37651 L 129.55466 181.37651 Q 155.46558 181.37651 181.37651 181.37651 Q 233.19838 181.37651 207.28745 77.73279 z" svg:height="3.1093116mm" draw:style-name="style-19" svg:viewBox="0.0 0.0 492.30768 310.93115" svg:width="4.9230766mm" svg:x="44.30769mm" svg:y="196.14574mm"/>
          <draw:path svg:d="M 336.8421 51.82186 L 362.75302 0.0 L 388.66397 0.0 L 440.4858 0.0 L 440.4858 0.0 L 466.39676 0.0 L 466.39676 0.0 L 492.30768 0.0 L 492.30768 51.82186 Q 518.2186 77.73279 492.30768 77.73279 Q 466.39676 103.64372 595.9514 103.64372 Q 699.59515 155.46558 751.417 129.55466 Q 803.23883 103.64372 803.23883 129.55466 Q 829.1498 155.46558 855.0607 155.46558 Q 906.88257 155.46558 906.88257 155.46558 L 932.7935 155.46558 L 932.7935 155.46558 L 932.7935 155.46558 L 958.7044 181.37651 L 984.61536 181.37651 L 984.61536 259.1093 Q 984.61536 362.75302 1010.5263 362.75302 Q 1036.4373 362.75302 1036.4373 388.66397 L 1036.4373 414.5749 L 1010.5263 414.5749 Q 958.7044 388.66397 958.7044 414.5749 Q 958.7044 440.4858 984.61536 440.4858 Q 1010.5263 440.4858 1010.5263 518.2186 Q 1010.5263 570.04047 958.7044 570.04047 Q 906.88257 570.04047 880.9716 621.8623 Q 855.0607 673.6842 829.1498 699.59515 L 829.1498 725.50604 L 803.23883 725.50604 Q 803.23883 725.50604 725.50604 699.59515 Q 647.77325 673.6842 647.77325 647.77325 Q 647.77325 621.8623 621.8623 621.8623 Q 570.04047 621.8623 570.04047 595.9514 Q 544.1295 570.04047 518.2186 570.04047 Q 492.30768 595.9514 492.30768 570.04047 Q 492.30768 544.1295 440.4858 544.1295 Q 414.5749 570.04047 388.66397 544.1295 Q 336.8421 518.2186 310.93115 518.2186 Q 285.02023 518.2186 233.19838 544.1295 L 181.37651 595.9514 L 181.37651 595.9514 L 181.37651 621.8623 L 181.37651 621.8623 L 181.37651 621.8623 L 155.46558 621.8623 L 155.46558 621.8623 L 155.46558 647.77325 L 129.55466 647.77325 L 129.55466 621.8623 L 129.55466 595.9514 L 129.55466 595.9514 L 155.46558 570.04047 L 155.46558 570.04047 L 155.46558 570.04047 L 155.46558 570.04047 Q 181.37651 544.1295 181.37651 544.1295 L 181.37651 544.1295 L 181.37651 518.2186 L 181.37651 492.30768 L 155.46558 466.39676 L 129.55466 440.4858 L 129.55466 440.4858 L 129.55466 414.5749 L 103.64372 414.5749 L 77.73279 414.5749 L 77.73279 440.4858 L 77.73279 466.39676 L 51.82186 466.39676 L 51.82186 466.39676 L 51.82186 466.39676 L 51.82186 466.39676 L 25.91093 440.4858 L 1.8189894E-12 414.5749 L 1.8189894E-12 414.5749 L 1.8189894E-12 414.5749 L 1.8189894E-12 414.5749 L 25.91093 388.66397 L 25.91093 388.66397 L 25.91093 388.66397 L 77.73279 388.66397 Q 155.46558 362.75302 181.37651 362.75302 Q 233.19838 362.75302 207.28745 310.93115 L 181.37651 259.1093 L 181.37651 259.1093 L 207.28745 259.1093 L 207.28745 233.19838 Q 207.28745 207.28745 285.02023 207.28745 Q 362.75302 181.37651 336.8421 155.46558 Q 336.8421 103.64372 336.8421 51.82186 z" svg:height="7.2550607mm" draw:style-name="style-20" svg:viewBox="0.0 0.0 1036.4373 725.50604" svg:width="10.364372mm" svg:x="128.25911mm" svg:y="195.36842mm"/>
          <draw:path svg:d="M 932.7935 0.0 L 984.61536 0.0 L 1088.259 25.91093 Q 1217.8137 25.91093 1217.8137 51.82186 L 1217.8137 51.82186 L 1217.8137 51.82186 Q 1217.8137 77.73279 1114.17 77.73279 Q 1010.5263 129.55466 958.7044 155.46558 Q 880.9716 207.28745 647.77325 233.19838 L 388.66397 259.1093 L 362.75302 259.1093 Q 362.75302 233.19838 259.1093 233.19838 L 155.46558 181.37651 L 77.73279 181.37651 L 0.0 181.37651 L 0.0 155.46558 L 0.0 155.46558 L 51.82186 155.46558 L 129.55466 155.46558 L 181.37651 155.46558 L 233.19838 129.55466 L 259.1093 129.55466 L 285.02023 129.55466 L 362.75302 129.55466 Q 466.39676 103.64372 466.39676 77.73279 Q 466.39676 77.73279 621.8623 51.82186 Q 777.32794 25.91093 829.1498 25.91093 Q 906.88257 25.91093 932.7935 0.0 z" svg:height="2.591093mm" draw:style-name="style-21" svg:viewBox="0.0 0.0 1217.8137 259.1093" svg:width="12.178138mm" svg:x="75.1417mm" svg:y="88.35627mm"/>
          <draw:path svg:d="M 414.5749 -3.6379788E-12 L 414.5749 -3.6379788E-12 L 440.4858 25.91093 Q 440.4858 51.82186 440.4858 51.82186 L 440.4858 51.82186 L 492.30768 155.46558 Q 492.30768 259.1093 492.30768 259.1093 L 492.30768 285.02023 L 492.30768 285.02023 Q 466.39676 310.93115 440.4858 310.93115 L 440.4858 310.93115 L 440.4858 310.93115 Q 440.4858 310.93115 285.02023 285.02023 Q 155.46558 259.1093 129.55466 259.1093 L 77.73279 207.28745 L 77.73279 207.28745 L 77.73279 207.28745 L 51.82186 207.28745 L 51.82186 207.28745 L 51.82186 181.37651 L 25.91093 181.37651 L 25.91093 181.37651 L 25.91093 181.37651 L 25.91093 129.55466 L 25.91093 77.73279 L -4.5474735E-13 77.73279 L -4.5474735E-13 51.82186 L -4.5474735E-13 51.82186 L -4.5474735E-13 51.82186 L 77.73279 51.82186 L 129.55466 51.82186 L 259.1093 25.91093 Q 388.66397 -3.6379788E-12 414.5749 -3.6379788E-12 z" svg:height="3.1093116mm" draw:style-name="style-22" svg:viewBox="0.0 0.0 492.30768 310.93115" svg:width="4.9230766mm" svg:x="24.097166mm" svg:y="192.77733mm"/>
          <draw:path svg:d="M 0.0 77.73279 L 0.0 0.0 L 25.91093 0.0 L 25.91093 25.91093 L 51.82186 25.91093 L 77.73279 25.91093 L 77.73279 51.82186 L 103.64372 77.73279 L 155.46558 207.28745 Q 207.28745 336.8421 207.28745 388.66397 L 207.28745 414.5749 L 233.19838 492.30768 Q 259.1093 544.1295 259.1093 544.1295 L 259.1093 544.1295 L 259.1093 544.1295 Q 259.1093 544.1295 259.1093 570.04047 L 285.02023 570.04047 L 285.02023 647.77325 Q 259.1093 725.50604 259.1093 751.417 L 259.1093 803.23883 L 207.28745 803.23883 L 181.37651 803.23883 L 181.37651 751.417 L 155.46558 673.6842 L 155.46558 595.9514 Q 155.46558 544.1295 103.64372 544.1295 Q 77.73279 518.2186 51.82186 336.8421 L 0.0 155.46558 L 0.0 77.73279 z" svg:height="8.032389mm" draw:style-name="style-23" svg:viewBox="0.0 0.0 285.02023 803.23883" svg:width="2.8502023mm" svg:x="215.06073mm" svg:y="131.88664mm"/>
          <draw:path svg:d="M 129.55466 25.91093 L 259.1093 0.0 L 362.75302 0.0 L 466.39676 0.0 L 466.39676 0.0 Q 466.39676 25.91093 440.4858 51.82186 L 440.4858 103.64372 L 414.5749 103.64372 L 388.66397 103.64372 L 414.5749 129.55466 L 440.4858 155.46558 L 440.4858 155.46558 L 414.5749 155.46558 L 414.5749 155.46558 L 414.5749 181.37651 L 259.1093 207.28745 Q 77.73279 207.28745 51.82186 233.19838 L 0.0 233.19838 L 0.0 129.55466 L 0.0 25.91093 L 129.55466 25.91093 z" svg:height="2.3319838mm" draw:style-name="style-24" svg:viewBox="0.0 0.0 466.39676 233.19838" svg:width="4.6639676mm" svg:x="0.0mm" svg:y="198.99594mm"/>
          <draw:path svg:d="M 829.1498 -3.6379788E-12 L 958.7044 -3.6379788E-12 L 932.7935 51.82186 Q 932.7935 77.73279 958.7044 103.64372 Q 984.61536 129.55466 984.61536 155.46558 Q 932.7935 181.37651 958.7044 181.37651 L 958.7044 207.28745 L 880.9716 207.28745 Q 803.23883 233.19838 570.04047 233.19838 L 336.8421 233.19838 L 285.02023 207.28745 L 233.19838 207.28745 L 233.19838 207.28745 Q 207.28745 207.28745 207.28745 233.19838 L 207.28745 233.19838 L 181.37651 233.19838 L 155.46558 233.19838 L 155.46558 233.19838 L 129.55466 233.19838 L 103.64372 233.19838 L 77.73279 233.19838 L 51.82186 233.19838 L 0.0 233.19838 L 0.0 207.28745 L 0.0 181.37651 L 25.91093 181.37651 L 51.82186 181.37651 L 51.82186 129.55466 L 51.82186 103.64372 L 77.73279 103.64372 L 103.64372 103.64372 L 103.64372 129.55466 L 103.64372 155.46558 L 129.55466 155.46558 L 129.55466 129.55466 L 181.37651 103.64372 Q 207.28745 51.82186 233.19838 25.91093 Q 259.1093 -25.91093 285.02023 25.91093 Q 310.93115 103.64372 336.8421 51.82186 Q 362.75302 25.91093 518.2186 25.91093 Q 699.59515 25.91093 829.1498 -3.6379788E-12 z" svg:height="2.3319838mm" draw:style-name="style-25" svg:viewBox="0.0 0.0 984.61536 233.19838" svg:width="9.846153mm" svg:x="38.34818mm" svg:y="189.4089mm"/>
          <draw:path svg:d="M 285.02023 25.91093 L 310.93115 0.0 L 310.93115 0.0 L 310.93115 0.0 L 336.8421 0.0 L 336.8421 25.91093 L 336.8421 25.91093 L 362.75302 25.91093 L 362.75302 25.91093 L 362.75302 25.91093 L 414.5749 77.73279 Q 440.4858 77.73279 570.04047 103.64372 Q 725.50604 129.55466 725.50604 129.55466 L 725.50604 129.55466 L 699.59515 129.55466 Q 673.6842 129.55466 673.6842 155.46558 L 673.6842 155.46558 L 544.1295 181.37651 Q 414.5749 181.37651 310.93115 233.19838 Q 233.19838 233.19838 207.28745 259.1093 L 155.46558 259.1093 L 155.46558 259.1093 L 155.46558 233.19838 L 129.55466 233.19838 L 103.64372 233.19838 L 103.64372 207.28745 L 103.64372 181.37651 L 77.73279 181.37651 L 77.73279 181.37651 L 51.82186 155.46558 L 0.0 129.55466 L 0.0 129.55466 L 0.0 129.55466 L 51.82186 129.55466 L 103.64372 129.55466 L 103.64372 103.64372 L 103.64372 103.64372 L 129.55466 103.64372 Q 129.55466 129.55466 207.28745 103.64372 Q 259.1093 77.73279 285.02023 25.91093 z" svg:height="2.591093mm" draw:style-name="style-26" svg:viewBox="0.0 0.0 725.50604 259.1093" svg:width="7.2550607mm" svg:x="21.246964mm" svg:y="194.5911mm"/>
          <draw:path svg:d="M 181.37651 25.91093 L 233.19838 25.91093 L 233.19838 25.91093 Q 259.1093 0.0 259.1093 0.0 L 259.1093 0.0 L 336.8421 0.0 Q 440.4858 0.0 492.30768 0.0 L 518.2186 0.0 L 518.2186 0.0 L 518.2186 0.0 L 518.2186 25.91093 L 544.1295 25.91093 L 544.1295 77.73279 L 544.1295 129.55466 L 518.2186 155.46558 Q 492.30768 207.28745 440.4858 233.19838 Q 362.75302 259.1093 362.75302 233.19838 L 336.8421 233.19838 L 336.8421 233.19838 L 336.8421 259.1093 L 285.02023 259.1093 L 233.19838 259.1093 L 207.28745 259.1093 Q 181.37651 259.1093 103.64372 233.19838 L 25.91093 233.19838 L 25.91093 207.28745 L 25.91093 207.28745 L 51.82186 155.46558 L 77.73279 129.55466 L 77.73279 129.55466 L 77.73279 103.64372 L 77.73279 103.64372 L 77.73279 103.64372 L 51.82186 103.64372 Q 51.82186 103.64372 25.91093 77.73279 L -2.2737368E-13 77.73279 L -2.2737368E-13 51.82186 Q 25.91093 51.82186 51.82186 25.91093 Q 103.64372 0.0 181.37651 25.91093 z" svg:height="2.591093mm" draw:style-name="style-27" svg:viewBox="0.0 0.0 544.1295 259.1093" svg:width="5.4412956mm" svg:x="18.91498mm" svg:y="193.29555mm"/>
          <draw:path svg:d="M 880.9716 0.0 L 1062.3481 0.0 L 1010.5263 25.91093 Q 958.7044 51.82186 984.61536 103.64372 Q 984.61536 155.46558 1010.5263 155.46558 L 1036.4373 155.46558 L 1036.4373 181.37651 L 1010.5263 207.28745 L 1010.5263 233.19838 L 1010.5263 233.19838 L 958.7044 233.19838 Q 932.7935 233.19838 932.7935 207.28745 Q 906.88257 181.37651 906.88257 207.28745 Q 906.88257 233.19838 855.0607 233.19838 Q 803.23883 259.1093 725.50604 285.02023 Q 647.77325 336.8421 647.77325 285.02023 Q 621.8623 259.1093 544.1295 233.19838 Q 492.30768 233.19838 285.02023 207.28745 L 51.82186 181.37651 L 25.91093 181.37651 L 0.0 181.37651 L 0.0 181.37651 L 25.91093 155.46558 L 25.91093 155.46558 L 25.91093 129.55466 L 51.82186 129.55466 L 77.73279 129.55466 L 77.73279 103.64372 L 77.73279 103.64372 L 51.82186 103.64372 L 51.82186 103.64372 L 51.82186 77.73279 L 77.73279 77.73279 L 77.73279 51.82186 L 77.73279 25.91093 L 181.37651 25.91093 L 285.02023 25.91093 L 492.30768 25.91093 Q 699.59515 25.91093 880.9716 0.0 z" svg:height="2.8502023mm" draw:style-name="style-28" svg:viewBox="0.0 0.0 1062.3481 285.02023" svg:width="10.623482mm" svg:x="10.105263mm" svg:y="89.39271mm"/>
          <draw:path svg:d="M 595.9514 0.0 L 595.9514 0.0 L 595.9514 0.0 Q 595.9514 25.91093 621.8623 25.91093 L 621.8623 25.91093 L 647.77325 25.91093 Q 673.6842 0.0 699.59515 25.91093 Q 699.59515 51.82186 751.417 51.82186 L 803.23883 51.82186 L 829.1498 103.64372 Q 829.1498 181.37651 829.1498 207.28745 Q 829.1498 233.19838 855.0607 259.1093 L 855.0607 285.02023 L 880.9716 285.02023 Q 906.88257 285.02023 906.88257 336.8421 L 906.88257 388.66397 L 518.2186 388.66397 L 155.46558 388.66397 L 155.46558 388.66397 L 155.46558 362.75302 L 207.28745 362.75302 Q 259.1093 336.8421 233.19838 310.93115 Q 207.28745 285.02023 155.46558 233.19838 L 77.73279 207.28745 L 77.73279 207.28745 L 77.73279 181.37651 L 51.82186 181.37651 L 0.0 181.37651 L 0.0 155.46558 L 0.0 129.55466 L 51.82186 129.55466 L 77.73279 129.55466 L 77.73279 103.64372 L 77.73279 103.64372 L 77.73279 103.64372 L 103.64372 103.64372 L 103.64372 129.55466 L 103.64372 181.37651 L 155.46558 181.37651 L 181.37651 181.37651 L 207.28745 155.46558 L 259.1093 155.46558 L 259.1093 129.55466 Q 259.1093 103.64372 207.28745 103.64372 Q 181.37651 103.64372 181.37651 77.73279 L 181.37651 51.82186 L 233.19838 51.82186 L 285.02023 51.82186 L 414.5749 51.82186 Q 570.04047 51.82186 570.04047 25.91093 Q 570.04047 0.0 595.9514 0.0 z M 310.93115 181.37651 Q 310.93115 181.37651 336.8421 181.37651 Q 336.8421 181.37651 310.93115 181.37651 Q 310.93115 181.37651 310.93115 181.37651 z" svg:height="3.8866396mm" draw:style-name="style-29" svg:viewBox="0.0 0.0 906.88257 388.66397" svg:width="9.068826mm" svg:x="59.59514mm" svg:y="205.9919mm"/>
          <draw:path svg:d="M 129.55466 51.82186 L 129.55466 129.55466 L 103.64372 129.55466 L 77.73279 155.46558 L 25.91093 155.46558 Q 0.0 155.46558 0.0 103.64372 L 0.0 77.73279 L 0.0 77.73279 L 0.0 51.82186 L 25.91093 51.82186 L 25.91093 51.82186 L 51.82186 51.82186 Q 77.73279 51.82186 77.73279 25.91093 L 77.73279 25.91093 L 103.64372 0.0 Q 129.55466 0.0 129.55466 51.82186 z" svg:height="1.5546558mm" draw:style-name="style-30" svg:viewBox="0.0 0.0 129.55466 155.46558" svg:width="1.2955465mm" svg:x="217.91092mm" svg:y="13.473684mm"/>
          <draw:path svg:d="M 103.64372 0.0 L 155.46558 0.0 L 259.1093 25.91093 Q 362.75302 51.82186 362.75302 51.82186 L 362.75302 77.73279 L 362.75302 77.73279 Q 362.75302 77.73279 336.8421 103.64372 Q 336.8421 129.55466 310.93115 155.46558 L 259.1093 155.46558 L 259.1093 155.46558 Q 233.19838 155.46558 155.46558 155.46558 Q 103.64372 155.46558 103.64372 103.64372 Q 77.73279 77.73279 51.82186 77.73279 L 0.0 77.73279 L 0.0 51.82186 L 0.0 25.91093 L 0.0 25.91093 Q 25.91093 0.0 103.64372 0.0 z" svg:height="1.5546558mm" draw:style-name="style-31" svg:viewBox="0.0 0.0 362.75302 155.46558" svg:width="3.6275303mm" svg:x="189.66801mm" svg:y="192.25911mm"/>
          <draw:path svg:d="M 155.46558 0.0 L 155.46558 0.0 L 155.46558 25.91093 Q 155.46558 51.82186 129.55466 129.55466 L 103.64372 233.19838 L 103.64372 285.02023 Q 103.64372 336.8421 51.82186 414.5749 L 51.82186 492.30768 L 25.91093 518.2186 Q 0.0 544.1295 0.0 544.1295 L 0.0 518.2186 L 0.0 414.5749 L 0.0 310.93115 L 0.0 310.93115 L 0.0 285.02023 L 0.0 285.02023 L 0.0 285.02023 L 77.73279 129.55466 Q 129.55466 -25.91093 155.46558 0.0 z" svg:height="5.4412956mm" draw:style-name="style-32" svg:viewBox="0.0 0.0 155.46558 544.1295" svg:width="1.5546558mm" svg:x="215.06073mm" svg:y="45.344128mm"/>
          <draw:path svg:d="M 414.5749 0.0 L 440.4858 0.0 L 440.4858 0.0 L 466.39676 0.0 L 466.39676 0.0 L 466.39676 25.91093 L 466.39676 25.91093 L 466.39676 25.91093 L 492.30768 77.73279 L 518.2186 129.55466 L 518.2186 155.46558 L 518.2186 181.37651 L 544.1295 181.37651 L 544.1295 181.37651 L 570.04047 207.28745 Q 595.9514 207.28745 595.9514 233.19838 Q 621.8623 259.1093 621.8623 285.02023 L 621.8623 285.02023 L 570.04047 285.02023 Q 518.2186 285.02023 414.5749 310.93115 L 310.93115 336.8421 L 310.93115 336.8421 Q 285.02023 336.8421 181.37651 310.93115 Q 77.73279 285.02023 51.82186 285.02023 L 0.0 259.1093 L 0.0 233.19838 Q 0.0 233.19838 25.91093 233.19838 Q 51.82186 207.28745 51.82186 181.37651 Q 51.82186 155.46558 25.91093 155.46558 Q 0.0 129.55466 51.82186 129.55466 Q 103.64372 77.73279 103.64372 51.82186 L 103.64372 25.91093 L 103.64372 25.91093 L 103.64372 25.91093 L 103.64372 0.0 L 103.64372 0.0 L 259.1093 0.0 Q 414.5749 -25.91093 414.5749 0.0 z" svg:height="3.368421mm" draw:style-name="style-33" svg:viewBox="0.0 0.0 621.8623 336.8421" svg:width="6.218623mm" svg:x="100.01619mm" svg:y="189.92712mm"/>
          <draw:path svg:d="M 129.55466 25.91093 L 129.55466 25.91093 L 129.55466 -3.6379788E-12 L 155.46558 -3.6379788E-12 L 155.46558 -3.6379788E-12 L 155.46558 25.91093 L 155.46558 25.91093 L 155.46558 25.91093 L 155.46558 25.91093 L 155.46558 51.82186 L 155.46558 77.73279 L 155.46558 103.64372 L 181.37651 103.64372 L 181.37651 129.55466 L 207.28745 129.55466 Q 207.28745 129.55466 207.28745 155.46558 L 233.19838 155.46558 L 233.19838 181.37651 L 207.28745 233.19838 L 207.28745 233.19838 L 207.28745 233.19838 L 181.37651 233.19838 Q 155.46558 233.19838 129.55466 233.19838 Q 103.64372 233.19838 103.64372 207.28745 L 77.73279 155.46558 L 77.73279 155.46558 L 77.73279 129.55466 L 51.82186 129.55466 Q -3.6379788E-12 129.55466 -3.6379788E-12 77.73279 Q -3.6379788E-12 51.82186 51.82186 25.91093 L 103.64372 25.91093 L 103.64372 25.91093 L 103.64372 25.91093 L 129.55466 25.91093 z" svg:height="2.3319838mm" draw:style-name="style-34" svg:viewBox="0.0 0.0 233.19838 233.19838" svg:width="2.3319838mm" svg:x="241.48987mm" svg:y="195.10931mm"/>
          <draw:path svg:d="M 77.73279 103.64372 L 103.64372 0.0 L 103.64372 25.91093 L 103.64372 51.82186 L 129.55466 103.64372 L 129.55466 181.37651 L 285.02023 181.37651 Q 440.4858 207.28745 518.2186 207.28745 Q 570.04047 259.1093 647.77325 207.28745 Q 725.50604 207.28745 829.1498 181.37651 L 958.7044 181.37651 L 958.7044 207.28745 L 984.61536 259.1093 L 984.61536 285.02023 Q 984.61536 310.93115 1010.5263 310.93115 Q 1036.4373 310.93115 1036.4373 362.75302 Q 1036.4373 388.66397 1036.4373 414.5749 Q 1062.3481 466.39676 1036.4373 466.39676 Q 984.61536 466.39676 984.61536 518.2186 Q 984.61536 544.1295 958.7044 544.1295 Q 932.7935 570.04047 958.7044 570.04047 Q 984.61536 570.04047 984.61536 595.9514 Q 984.61536 621.8623 1010.5263 621.8623 Q 1036.4373 621.8623 1036.4373 673.6842 L 1036.4373 699.59515 L 1062.3481 699.59515 L 1062.3481 725.50604 L 1062.3481 725.50604 L 1088.259 725.50604 L 1088.259 725.50604 L 1088.259 725.50604 L 1088.259 751.417 L 1088.259 751.417 L 1114.17 751.417 L 1114.17 777.32794 L 1114.17 777.32794 L 1140.0809 777.32794 L 1140.0809 777.32794 L 1140.0809 777.32794 L 1140.0809 803.23883 L 1140.0809 803.23883 L 1165.9918 829.1498 L 1165.9918 829.1498 L 1140.0809 829.1498 L 1140.0809 829.1498 L 1140.0809 855.0607 L 1140.0809 855.0607 L 1114.17 880.9716 L 1088.259 906.88257 L 1088.259 906.88257 L 1088.259 932.7935 L 1088.259 932.7935 L 1088.259 932.7935 L 932.7935 932.7935 L 777.32794 932.7935 L 518.2186 932.7935 Q 259.1093 932.7935 155.46558 906.88257 L 25.91093 880.9716 L 25.91093 880.9716 L 0.0 880.9716 L 0.0 880.9716 L 0.0 880.9716 L 0.0 855.0607 L 0.0 855.0607 L 0.0 855.0607 L 0.0 855.0607 L 25.91093 829.1498 L 25.91093 829.1498 L 25.91093 777.32794 Q 0.0 751.417 0.0 751.417 Q 0.0 777.32794 0.0 725.50604 Q -25.91093 699.59515 0.0 699.59515 Q 25.91093 673.6842 51.82186 518.2186 L 51.82186 336.8421 L 51.82186 336.8421 L 51.82186 336.8421 L 51.82186 259.1093 Q 51.82186 181.37651 77.73279 103.64372 z M 906.88257 362.75302 Q 906.88257 362.75302 906.88257 336.8421 Q 932.7935 336.8421 932.7935 362.75302 Q 932.7935 362.75302 906.88257 362.75302 z M 958.7044 362.75302 Q 958.7044 362.75302 958.7044 336.8421 Q 984.61536 336.8421 984.61536 362.75302 Q 984.61536 362.75302 958.7044 362.75302 z" svg:height="9.327935mm" draw:style-name="style-35" svg:viewBox="0.0 0.0 1165.9918 932.7935" svg:width="11.659919mm" svg:x="236.3077mm" svg:y="164.79352mm"/>
          <draw:path svg:d="M 181.37651 -3.6379788E-12 L 181.37651 -3.6379788E-12 L 259.1093 25.91093 Q 336.8421 25.91093 336.8421 51.82186 Q 336.8421 77.73279 362.75302 77.73279 L 362.75302 77.73279 L 362.75302 77.73279 Q 336.8421 103.64372 336.8421 129.55466 L 310.93115 129.55466 L 285.02023 155.46558 Q 285.02023 181.37651 310.93115 181.37651 Q 336.8421 181.37651 336.8421 207.28745 L 336.8421 207.28745 L 310.93115 207.28745 L 285.02023 207.28745 L 233.19838 207.28745 L 207.28745 207.28745 L 129.55466 207.28745 L 51.82186 207.28745 L 51.82186 207.28745 Q 51.82186 181.37651 25.91093 181.37651 L 0.0 181.37651 L 25.91093 155.46558 Q 77.73279 129.55466 77.73279 103.64372 Q 77.73279 77.73279 129.55466 77.73279 Q 207.28745 77.73279 181.37651 51.82186 Q 181.37651 25.91093 181.37651 -3.6379788E-12 z" svg:height="2.0728745mm" draw:style-name="style-36" svg:viewBox="0.0 0.0 362.75302 207.28745" svg:width="3.6275303mm" svg:x="252.11336mm" svg:y="190.96356mm"/>
          <draw:path svg:d="M 440.4858 0.0 L 440.4858 0.0 L 492.30768 0.0 Q 570.04047 0.0 595.9514 0.0 Q 647.77325 0.0 647.77325 51.82186 L 647.77325 103.64372 L 647.77325 103.64372 L 621.8623 103.64372 L 621.8623 155.46558 L 621.8623 181.37651 L 595.9514 181.37651 L 570.04047 207.28745 L 570.04047 207.28745 L 570.04047 207.28745 L 595.9514 259.1093 Q 621.8623 285.02023 595.9514 310.93115 L 595.9514 310.93115 L 310.93115 310.93115 L 0.0 310.93115 L 0.0 310.93115 L 0.0 310.93115 L 51.82186 285.02023 Q 129.55466 285.02023 129.55466 233.19838 L 155.46558 181.37651 L 155.46558 181.37651 L 155.46558 155.46558 L 103.64372 155.46558 Q 77.73279 155.46558 51.82186 103.64372 Q 51.82186 77.73279 25.91093 77.73279 L 0.0 77.73279 L 0.0 51.82186 L 0.0 0.0 L 103.64372 0.0 Q 207.28745 0.0 285.02023 0.0 Q 362.75302 0.0 388.66397 0.0 Q 414.5749 0.0 440.4858 0.0 z" svg:height="3.1093116mm" draw:style-name="style-37" svg:viewBox="0.0 0.0 647.77325 310.93115" svg:width="6.4777327mm" svg:x="156.50201mm" svg:y="206.76923mm"/>
          <draw:path svg:d="M 77.73279 25.91093 L 103.64372 0.0 L 129.55466 129.55466 Q 181.37651 259.1093 181.37651 595.9514 Q 181.37651 958.7044 155.46558 984.61536 L 155.46558 1010.5263 L 155.46558 1010.5263 L 155.46558 1036.4373 L 155.46558 1036.4373 Q 129.55466 1036.4373 129.55466 1010.5263 Q 129.55466 958.7044 77.73279 958.7044 Q 25.91093 958.7044 0.0 880.9716 Q -25.91093 829.1498 25.91093 466.39676 L 51.82186 103.64372 L 51.82186 77.73279 Q 77.73279 51.82186 77.73279 25.91093 z" svg:height="10.364372mm" draw:style-name="style-38" svg:viewBox="0.0 0.0 181.37651 1036.4373" svg:width="1.8137652mm" svg:x="235.53036mm" svg:y="153.65182mm"/>
          <draw:path svg:d="M 285.02023 3.6379788E-12 L 285.02023 3.6379788E-12 L 285.02023 3.6379788E-12 L 285.02023 3.6379788E-12 L 285.02023 25.91093 Q 285.02023 25.91093 285.02023 25.91093 L 285.02023 25.91093 L 285.02023 51.82186 L 285.02023 51.82186 L 310.93115 77.73279 L 310.93115 103.64372 L 388.66397 129.55466 Q 492.30768 129.55466 466.39676 155.46558 Q 440.4858 181.37651 440.4858 207.28745 Q 440.4858 233.19838 647.77325 207.28745 Q 880.9716 181.37651 1010.5263 181.37651 L 1165.9918 181.37651 L 1165.9918 207.28745 L 1165.9918 207.28745 L 1140.0809 207.28745 L 1114.17 207.28745 L 1114.17 233.19838 L 1114.17 259.1093 L 1140.0809 259.1093 L 1140.0809 285.02023 L 1140.0809 285.02023 L 1114.17 285.02023 L 1114.17 285.02023 L 1114.17 285.02023 L 1114.17 310.93115 L 1114.17 310.93115 L 1088.259 310.93115 Q 1088.259 336.8421 1114.17 336.8421 L 1140.0809 336.8421 L 1114.17 362.75302 Q 1062.3481 388.66397 1062.3481 414.5749 Q 1062.3481 440.4858 1062.3481 440.4858 L 1062.3481 440.4858 L 1036.4373 544.1295 Q 1010.5263 647.77325 984.61536 647.77325 L 984.61536 647.77325 L 984.61536 647.77325 Q 984.61536 647.77325 855.0607 621.8623 Q 751.417 621.8623 751.417 673.6842 Q 777.32794 725.50604 751.417 725.50604 Q 699.59515 751.417 699.59515 751.417 L 699.59515 777.32794 L 699.59515 777.32794 L 699.59515 803.23883 L 699.59515 803.23883 L 699.59515 803.23883 L 673.6842 803.23883 L 673.6842 803.23883 L 647.77325 829.1498 L 647.77325 829.1498 L 647.77325 803.23883 L 647.77325 777.32794 L 621.8623 777.32794 L 621.8623 751.417 L 621.8623 751.417 Q 595.9514 751.417 544.1295 751.417 Q 466.39676 751.417 466.39676 725.50604 L 466.39676 699.59515 L 492.30768 699.59515 Q 544.1295 699.59515 544.1295 673.6842 Q 544.1295 647.77325 492.30768 647.77325 Q 466.39676 647.77325 440.4858 621.8623 Q 440.4858 595.9514 388.66397 621.8623 L 336.8421 621.8623 L 336.8421 595.9514 Q 336.8421 595.9514 310.93115 544.1295 Q 285.02023 518.2186 259.1093 544.1295 Q 233.19838 544.1295 233.19838 492.30768 Q 259.1093 440.4858 155.46558 414.5749 Q 51.82186 388.66397 77.73279 336.8421 Q 77.73279 285.02023 51.82186 285.02023 L 25.91093 285.02023 L 25.91093 259.1093 L 25.91093 259.1093 L 0.0 259.1093 L 0.0 259.1093 L 0.0 233.19838 L 0.0 207.28745 L 25.91093 207.28745 L 51.82186 207.28745 L 51.82186 181.37651 L 51.82186 129.55466 L 155.46558 129.55466 Q 259.1093 129.55466 233.19838 103.64372 Q 233.19838 77.73279 233.19838 77.73279 L 233.19838 77.73279 L 233.19838 77.73279 Q 259.1093 77.73279 259.1093 51.82186 L 259.1093 51.82186 L 259.1093 25.91093 Q 285.02023 3.6379788E-12 285.02023 3.6379788E-12 z" svg:height="8.291498mm" draw:style-name="style-39" svg:viewBox="0.0 0.0 1165.9918 829.1498" svg:width="11.659919mm" svg:x="116.34008mm" svg:y="199.77327mm"/>
          <draw:path svg:d="M 440.4858 25.91093 L 440.4858 0.0 L 492.30768 25.91093 Q 544.1295 51.82186 595.9514 77.73279 Q 647.77325 103.64372 647.77325 103.64372 L 647.77325 103.64372 L 647.77325 103.64372 Q 621.8623 103.64372 621.8623 129.55466 L 621.8623 129.55466 L 595.9514 129.55466 Q 570.04047 155.46558 492.30768 155.46558 L 440.4858 181.37651 L 440.4858 207.28745 Q 440.4858 259.1093 466.39676 285.02023 L 466.39676 310.93115 L 440.4858 310.93115 Q 440.4858 310.93115 310.93115 310.93115 L 181.37651 285.02023 L 181.37651 259.1093 Q 181.37651 259.1093 129.55466 259.1093 L 77.73279 233.19838 L 77.73279 207.28745 L 77.73279 155.46558 L 51.82186 155.46558 L 51.82186 155.46558 L 25.91093 129.55466 L 3.6379788E-12 129.55466 L 3.6379788E-12 103.64372 L 3.6379788E-12 77.73279 L 25.91093 77.73279 L 51.82186 77.73279 L 51.82186 77.73279 L 51.82186 103.64372 L 51.82186 103.64372 L 77.73279 103.64372 L 77.73279 103.64372 L 77.73279 103.64372 L 103.64372 129.55466 Q 129.55466 155.46558 129.55466 181.37651 Q 129.55466 207.28745 181.37651 155.46558 Q 233.19838 103.64372 336.8421 103.64372 Q 440.4858 103.64372 440.4858 51.82186 L 440.4858 25.91093 L 440.4858 25.91093 z" svg:height="3.1093116mm" draw:style-name="style-40" svg:viewBox="0.0 0.0 647.77325 310.93115" svg:width="6.4777327mm" svg:x="212.72874mm" svg:y="195.36842mm"/>
          <draw:path svg:d="M 570.04047 77.73279 L 621.8623 103.64372 L 621.8623 103.64372 L 621.8623 103.64372 L 595.9514 155.46558 Q 570.04047 207.28745 570.04047 233.19838 L 570.04047 233.19838 L 544.1295 233.19838 L 544.1295 233.19838 L 518.2186 233.19838 Q 518.2186 259.1093 414.5749 259.1093 Q 310.93115 285.02023 310.93115 310.93115 Q 310.93115 336.8421 259.1093 362.75302 L 207.28745 388.66397 L 207.28745 362.75302 Q 207.28745 336.8421 181.37651 310.93115 L 155.46558 285.02023 L 155.46558 285.02023 L 155.46558 259.1093 L 129.55466 259.1093 L 103.64372 259.1093 L 103.64372 233.19838 L 103.64372 233.19838 L 77.73279 233.19838 L 77.73279 207.28745 L 51.82186 207.28745 L 0.0 207.28745 L 0.0 181.37651 L 0.0 155.46558 L 25.91093 155.46558 L 25.91093 155.46558 L 25.91093 129.55466 L 51.82186 129.55466 L 51.82186 103.64372 L 51.82186 51.82186 L 51.82186 51.82186 Q 51.82186 51.82186 77.73279 51.82186 L 77.73279 25.91093 L 207.28745 0.0 Q 310.93115 0.0 414.5749 25.91093 Q 544.1295 51.82186 570.04047 77.73279 z" svg:height="3.8866396mm" draw:style-name="style-41" svg:viewBox="0.0 0.0 621.8623 388.66397" svg:width="6.218623mm" svg:x="171.01215mm" svg:y="111.93522mm"/>
          <draw:path svg:d="M 285.02023 0.0 L 285.02023 0.0 L 285.02023 0.0 L 310.93115 0.0 L 310.93115 51.82186 L 310.93115 77.73279 L 414.5749 103.64372 Q 544.1295 129.55466 544.1295 155.46558 Q 544.1295 181.37651 595.9514 181.37651 L 647.77325 181.37651 L 647.77325 207.28745 L 621.8623 207.28745 L 621.8623 207.28745 L 621.8623 207.28745 L 570.04047 233.19838 L 544.1295 259.1093 L 544.1295 259.1093 L 570.04047 259.1093 L 570.04047 259.1093 L 570.04047 259.1093 L 647.77325 285.02023 Q 725.50604 310.93115 699.59515 362.75302 Q 673.6842 388.66397 725.50604 414.5749 Q 725.50604 440.4858 751.417 466.39676 L 751.417 466.39676 L 725.50604 466.39676 Q 673.6842 466.39676 673.6842 440.4858 Q 673.6842 414.5749 466.39676 466.39676 Q 259.1093 518.2186 207.28745 518.2186 L 129.55466 492.30768 L 129.55466 492.30768 Q 129.55466 466.39676 129.55466 440.4858 L 103.64372 414.5749 L 103.64372 362.75302 L 103.64372 336.8421 L 77.73279 336.8421 L 77.73279 310.93115 L 77.73279 310.93115 L 51.82186 310.93115 L 51.82186 310.93115 L 51.82186 310.93115 L 51.82186 285.02023 L 51.82186 285.02023 L 25.91093 285.02023 L 25.91093 285.02023 L 25.91093 259.1093 L 0.0 259.1093 L 0.0 259.1093 L 0.0 259.1093 L 0.0 233.19838 L 0.0 207.28745 L 25.91093 207.28745 L 25.91093 207.28745 L 25.91093 181.37651 L 51.82186 181.37651 L 51.82186 155.46558 L 51.82186 129.55466 L 77.73279 103.64372 L 77.73279 77.73279 L 155.46558 103.64372 Q 207.28745 103.64372 233.19838 77.73279 Q 259.1093 25.91093 285.02023 0.0 z" svg:height="5.182186mm" draw:style-name="style-42" svg:viewBox="0.0 0.0 751.417 518.2186" svg:width="7.5141697mm" svg:x="268.43723mm" svg:y="193.29555mm"/>
          <draw:path svg:d="M 77.73279 0.0 L 103.64372 0.0 L 155.46558 25.91093 Q 181.37651 25.91093 207.28745 77.73279 L 207.28745 103.64372 L 181.37651 103.64372 Q 181.37651 129.55466 181.37651 129.55466 L 181.37651 129.55466 L 181.37651 129.55466 Q 155.46558 129.55466 155.46558 155.46558 L 155.46558 155.46558 L 129.55466 155.46558 Q 129.55466 181.37651 129.55466 181.37651 L 103.64372 181.37651 L 77.73279 181.37651 Q 51.82186 181.37651 25.91093 129.55466 L 0.0 77.73279 L 0.0 77.73279 Q 25.91093 77.73279 25.91093 77.73279 L 25.91093 51.82186 L 25.91093 51.82186 Q 25.91093 51.82186 51.82186 25.91093 L 51.82186 25.91093 L 77.73279 25.91093 Q 77.73279 25.91093 77.73279 0.0 z" svg:height="1.8137652mm" draw:style-name="style-43" svg:viewBox="0.0 0.0 207.28745 181.37651" svg:width="2.0728745mm" svg:x="210.13765mm" svg:y="82.65587mm"/>
          <draw:path svg:d="M 518.2186 25.91093 L 518.2186 25.91093 L 518.2186 51.82186 L 544.1295 103.64372 L 544.1295 129.55466 L 544.1295 155.46558 L 570.04047 155.46558 L 570.04047 155.46558 L 570.04047 181.37651 L 595.9514 181.37651 L 595.9514 181.37651 L 595.9514 207.28745 L 595.9514 207.28745 L 595.9514 207.28745 L 829.1498 414.5749 Q 1062.3481 647.77325 1062.3481 673.6842 L 1062.3481 699.59515 L 1088.259 699.59515 L 1088.259 725.50604 L 1088.259 725.50604 L 1114.17 725.50604 L 1114.17 725.50604 L 1114.17 725.50604 L 1114.17 751.417 L 1114.17 751.417 L 1140.0809 751.417 L 1140.0809 777.32794 L 1140.0809 777.32794 L 1165.9918 777.32794 L 1165.9918 777.32794 L 1165.9918 777.32794 L 1165.9918 803.23883 L 1191.9028 803.23883 L 1191.9028 855.0607 Q 1191.9028 932.7935 1165.9918 932.7935 Q 1140.0809 932.7935 1165.9918 1010.5263 Q 1217.8137 1088.259 1243.7246 1114.17 L 1269.6356 1114.17 L 1269.6356 1140.0809 L 1269.6356 1191.9028 L 1243.7246 1191.9028 L 1243.7246 1191.9028 L 1243.7246 1165.9918 L 1217.8137 1165.9918 L 1217.8137 1165.9918 L 1217.8137 1140.0809 L 1217.8137 1140.0809 L 1217.8137 1140.0809 L 1191.9028 1140.0809 L 1191.9028 1140.0809 L 1191.9028 1140.0809 L 1165.9918 1114.17 L 1165.9918 1114.17 L 1165.9918 1114.17 L 1165.9918 1088.259 L 1165.9918 1088.259 L 1140.0809 1088.259 L 1140.0809 1088.259 L 1140.0809 1114.17 L 1140.0809 1114.17 L 1140.0809 1114.17 L 1114.17 1114.17 L 1114.17 1140.0809 L 1114.17 1165.9918 L 1140.0809 1191.9028 L 1140.0809 1191.9028 L 1140.0809 1191.9028 L 1140.0809 1217.8137 L 1114.17 1217.8137 L 1088.259 1217.8137 L 1088.259 1191.9028 L 1062.3481 1165.9918 L 1062.3481 1165.9918 L 1062.3481 1140.0809 L 1062.3481 1140.0809 L 1062.3481 1140.0809 L 1036.4373 1114.17 Q 1010.5263 1088.259 1010.5263 1088.259 L 984.61536 1062.3481 L 984.61536 1036.4373 Q 1010.5263 1010.5263 1036.4373 984.61536 Q 1088.259 984.61536 1088.259 958.7044 Q 1088.259 932.7935 1062.3481 906.88257 L 1010.5263 880.9716 L 1010.5263 880.9716 Q 1010.5263 855.0607 984.61536 855.0607 L 984.61536 855.0607 L 984.61536 829.1498 Q 958.7044 829.1498 958.7044 829.1498 L 932.7935 803.23883 L 932.7935 777.32794 Q 906.88257 777.32794 906.88257 777.32794 L 906.88257 777.32794 L 906.88257 777.32794 Q 906.88257 751.417 777.32794 647.77325 Q 673.6842 570.04047 647.77325 492.30768 Q 595.9514 414.5749 544.1295 414.5749 Q 492.30768 388.66397 466.39676 310.93115 Q 440.4858 259.1093 362.75302 233.19838 L 310.93115 207.28745 L 310.93115 207.28745 Q 310.93115 207.28745 233.19838 155.46558 L 129.55466 155.46558 L 129.55466 129.55466 L 129.55466 129.55466 L 103.64372 77.73279 L 103.64372 25.91093 L 51.82186 25.91093 L 0.0 25.91093 L 0.0 25.91093 L 0.0 0.0 L 259.1093 0.0 Q 518.2186 0.0 518.2186 25.91093 z" svg:height="12.178138mm" draw:style-name="style-44" svg:viewBox="0.0 0.0 1269.6356 1217.8137" svg:width="12.696356mm" svg:x="195.62752mm" svg:y="125.927124mm"/>
          <draw:path svg:d="M 880.9716 0.0 L 906.88257 0.0 L 906.88257 51.82186 Q 906.88257 103.64372 880.9716 103.64372 Q 880.9716 129.55466 880.9716 310.93115 Q 906.88257 518.2186 932.7935 518.2186 Q 984.61536 518.2186 984.61536 544.1295 L 984.61536 570.04047 L 958.7044 570.04047 Q 932.7935 570.04047 725.50604 570.04047 Q 544.1295 570.04047 310.93115 570.04047 L 103.64372 544.1295 L 103.64372 518.2186 Q 103.64372 492.30768 51.82186 492.30768 L 25.91093 492.30768 L 25.91093 466.39676 L 3.6379788E-12 466.39676 L 3.6379788E-12 466.39676 L 3.6379788E-12 466.39676 L 3.6379788E-12 440.4858 L 3.6379788E-12 440.4858 L 25.91093 440.4858 L 25.91093 414.5749 L 25.91093 414.5749 L 51.82186 414.5749 L 51.82186 414.5749 L 51.82186 414.5749 L 77.73279 440.4858 Q 103.64372 440.4858 103.64372 414.5749 Q 103.64372 388.66397 129.55466 388.66397 Q 155.46558 362.75302 181.37651 362.75302 L 207.28745 362.75302 L 207.28745 336.8421 L 207.28745 336.8421 L 233.19838 336.8421 L 233.19838 310.93115 L 233.19838 310.93115 L 259.1093 310.93115 L 259.1093 310.93115 L 259.1093 310.93115 L 207.28745 285.02023 Q 155.46558 259.1093 129.55466 259.1093 L 103.64372 259.1093 L 103.64372 233.19838 L 103.64372 233.19838 L 103.64372 207.28745 L 103.64372 181.37651 L 103.64372 155.46558 L 103.64372 155.46558 L 129.55466 155.46558 L 155.46558 155.46558 L 181.37651 129.55466 L 207.28745 129.55466 L 233.19838 181.37651 Q 259.1093 259.1093 285.02023 259.1093 L 310.93115 259.1093 L 310.93115 207.28745 Q 336.8421 155.46558 362.75302 129.55466 Q 388.66397 129.55466 414.5749 103.64372 Q 414.5749 51.82186 621.8623 51.82186 Q 829.1498 0.0 880.9716 0.0 z" svg:height="5.7004046mm" draw:style-name="style-45" svg:viewBox="0.0 0.0 984.61536 570.04047" svg:width="9.846153mm" svg:x="259.62753mm" svg:y="198.99594mm"/>
          <draw:path svg:d="M 259.1093 0.0 L 414.5749 0.0 L 414.5749 25.91093 L 414.5749 51.82186 L 440.4858 51.82186 L 466.39676 51.82186 L 466.39676 51.82186 Q 466.39676 51.82186 466.39676 103.64372 Q 440.4858 129.55466 414.5749 129.55466 Q 388.66397 129.55466 388.66397 155.46558 Q 362.75302 181.37651 207.28745 207.28745 L 25.91093 207.28745 L 0.0 207.28745 L 0.0 207.28745 L 0.0 155.46558 Q 0.0 103.64372 0.0 51.82186 L 0.0 25.91093 L 51.82186 25.91093 Q 77.73279 0.0 259.1093 0.0 z" svg:height="2.0728745mm" draw:style-name="style-46" svg:viewBox="0.0 0.0 466.39676 207.28745" svg:width="4.6639676mm" svg:x="151.83806mm" svg:y="178.78542mm"/>
          <draw:path svg:d="M 544.1295 -3.6379788E-12 L 544.1295 -3.6379788E-12 L 570.04047 25.91093 Q 595.9514 25.91093 647.77325 51.82186 L 673.6842 51.82186 L 673.6842 51.82186 Q 673.6842 77.73279 699.59515 77.73279 L 699.59515 77.73279 L 725.50604 77.73279 L 751.417 77.73279 L 777.32794 77.73279 Q 803.23883 103.64372 803.23883 129.55466 Q 803.23883 129.55466 829.1498 129.55466 Q 855.0607 129.55466 880.9716 181.37651 L 880.9716 207.28745 L 855.0607 207.28745 Q 803.23883 233.19838 544.1295 233.19838 L 285.02023 285.02023 L 233.19838 285.02023 Q 155.46558 285.02023 129.55466 310.93115 L 129.55466 310.93115 L 77.73279 310.93115 Q 25.91093 336.8421 25.91093 310.93115 L 0.0 310.93115 L 0.0 285.02023 Q 25.91093 259.1093 25.91093 207.28745 Q 25.91093 181.37651 25.91093 129.55466 L 25.91093 129.55466 L 25.91093 103.64372 L 25.91093 103.64372 L 0.0 77.73279 L 0.0 51.82186 L 25.91093 51.82186 L 51.82186 51.82186 L 51.82186 77.73279 Q 51.82186 103.64372 77.73279 103.64372 L 103.64372 77.73279 L 310.93115 51.82186 Q 492.30768 25.91093 518.2186 25.91093 Q 544.1295 -3.6379788E-12 544.1295 -3.6379788E-12 z" svg:height="3.1093116mm" draw:style-name="style-47" svg:viewBox="0.0 0.0 880.9716 310.93115" svg:width="8.809716mm" svg:x="53.635628mm" svg:y="190.96356mm"/>
          <draw:path svg:d="M 388.66397 0.0 L 388.66397 0.0 L 544.1295 0.0 Q 725.50604 25.91093 855.0607 25.91093 Q 984.61536 25.91093 984.61536 77.73279 Q 984.61536 103.64372 1010.5263 129.55466 Q 1010.5263 129.55466 1010.5263 129.55466 Q 1010.5263 155.46558 1036.4373 181.37651 L 1036.4373 181.37651 L 1010.5263 181.37651 Q 984.61536 181.37651 984.61536 207.28745 L 984.61536 207.28745 L 829.1498 207.28745 Q 673.6842 233.19838 414.5749 233.19838 L 155.46558 233.19838 L 77.73279 207.28745 L -3.6379788E-12 207.28745 L -3.6379788E-12 207.28745 L -3.6379788E-12 181.37651 L -3.6379788E-12 181.37651 L 25.91093 181.37651 L 25.91093 181.37651 L 25.91093 155.46558 L -3.6379788E-12 103.64372 L -3.6379788E-12 51.82186 L 77.73279 51.82186 L 155.46558 51.82186 L 155.46558 25.91093 Q 155.46558 0.0 259.1093 0.0 Q 362.75302 -25.91093 388.66397 0.0 z" svg:height="2.3319838mm" draw:style-name="style-48" svg:viewBox="0.0 0.0 1036.4373 233.19838" svg:width="10.364372mm" svg:x="299.27124mm" svg:y="180.59918mm"/>
          <draw:path svg:d="M 233.19838 103.64372 L 207.28745 103.64372 L 181.37651 129.55466 Q 155.46558 155.46558 155.46558 155.46558 L 155.46558 155.46558 L 129.55466 155.46558 L 77.73279 155.46558 L 77.73279 155.46558 L 77.73279 155.46558 L 25.91093 129.55466 L 0.0 129.55466 L 0.0 103.64372 Q -25.91093 77.73279 0.0 51.82186 L 25.91093 51.82186 L 129.55466 25.91093 Q 207.28745 0.0 285.02023 0.0 Q 336.8421 0.0 285.02023 51.82186 Q 259.1093 103.64372 233.19838 103.64372 z" svg:height="1.5546558mm" draw:style-name="style-49" svg:viewBox="0.0 0.0 285.02023 155.46558" svg:width="2.8502023mm" svg:x="278.0243mm" svg:y="208.32388mm"/>
          <draw:path svg:d="M 310.93115 103.64372 L 310.93115 103.64372 L 310.93115 103.64372 Q 285.02023 129.55466 310.93115 129.55466 L 310.93115 129.55466 L 336.8421 181.37651 Q 362.75302 233.19838 336.8421 259.1093 Q 336.8421 285.02023 362.75302 285.02023 L 388.66397 285.02023 L 388.66397 285.02023 L 388.66397 285.02023 L 362.75302 310.93115 L 362.75302 310.93115 L 310.93115 310.93115 Q 259.1093 336.8421 259.1093 310.93115 Q 233.19838 285.02023 103.64372 259.1093 L 0.0 233.19838 L 0.0 233.19838 Q 0.0 233.19838 51.82186 207.28745 L 77.73279 207.28745 L 77.73279 129.55466 Q 51.82186 77.73279 51.82186 77.73279 L 51.82186 51.82186 L 77.73279 51.82186 Q 103.64372 51.82186 129.55466 0.0 Q 155.46558 -51.82186 181.37651 0.0 Q 233.19838 77.73279 259.1093 77.73279 Q 310.93115 77.73279 310.93115 103.64372 z" svg:height="3.1093116mm" draw:style-name="style-50" svg:viewBox="0.0 0.0 388.66397 310.93115" svg:width="3.8866396mm" svg:x="44.04858mm" svg:y="204.95546mm"/>
          <draw:path svg:d="M 1217.8137 -1.8189894E-12 L 1243.7246 -1.8189894E-12 L 1243.7246 -1.8189894E-12 L 1243.7246 -1.8189894E-12 L 1243.7246 25.91093 L 1269.6356 25.91093 L 1269.6356 25.91093 L 1269.6356 51.82186 L 1269.6356 51.82186 L 1269.6356 51.82186 L 1295.5465 51.82186 L 1295.5465 77.73279 L 1269.6356 77.73279 Q 1269.6356 103.64372 1217.8137 103.64372 Q 1165.9918 129.55466 1191.9028 155.46558 Q 1217.8137 181.37651 1114.17 207.28745 L 1036.4373 259.1093 L 1010.5263 259.1093 L 984.61536 259.1093 L 984.61536 310.93115 L 984.61536 336.8421 L 958.7044 336.8421 L 932.7935 362.75302 L 932.7935 362.75302 L 906.88257 362.75302 L 906.88257 362.75302 L 906.88257 362.75302 L 932.7935 362.75302 L 958.7044 362.75302 L 1010.5263 362.75302 L 1036.4373 362.75302 L 1088.259 310.93115 Q 1165.9918 285.02023 1165.9918 285.02023 Q 1217.8137 285.02023 1191.9028 362.75302 Q 1191.9028 414.5749 1269.6356 440.4858 Q 1321.4574 466.39676 1373.2793 725.50604 Q 1425.1012 958.7044 1425.1012 1088.259 Q 1425.1012 1191.9028 1373.2793 1321.4574 Q 1347.3684 1451.0121 1295.5465 1476.9231 Q 1217.8137 1502.834 1217.8137 1606.4777 Q 1165.9918 1736.0323 1217.8137 1761.9432 Q 1243.7246 1813.7651 1269.6356 1813.7651 L 1295.5465 1813.7651 L 1295.5465 1839.676 L 1295.5465 1839.676 L 1269.6356 1839.676 Q 1217.8137 1813.7651 1191.9028 1813.7651 Q 1165.9918 1813.7651 1165.9918 1813.7651 Q 1140.0809 1839.676 1114.17 1839.676 L 1062.3481 1839.676 L 1062.3481 1865.587 L 1062.3481 1891.4979 L 1088.259 1891.4979 Q 1088.259 1917.4088 1062.3481 1917.4088 L 1036.4373 1917.4088 L 1036.4373 1943.3198 L 1062.3481 1943.3198 L 1062.3481 1943.3198 L 1062.3481 1969.2307 L 1114.17 1969.2307 Q 1140.0809 1995.1416 1140.0809 2021.0526 L 1140.0809 2046.9635 L 1114.17 2046.9635 L 1088.259 2046.9635 L 1088.259 2072.8745 L 1062.3481 2098.7854 L 1062.3481 2124.6963 L 1062.3481 2150.6072 L 1036.4373 2150.6072 L 1036.4373 2150.6072 L 1036.4373 2072.8745 L 1010.5263 2021.0526 L 1010.5263 2021.0526 L 1010.5263 2021.0526 L 1010.5263 1995.1416 L 1010.5263 1995.1416 L 984.61536 1995.1416 Q 984.61536 1969.2307 932.7935 1969.2307 Q 880.9716 1917.4088 699.59515 1787.8542 Q 544.1295 1632.3887 544.1295 1606.4777 Q 544.1295 1580.5668 440.4858 1580.5668 Q 310.93115 1554.6559 233.19838 1606.4777 L 181.37651 1658.2996 L 155.46558 1658.2996 L 155.46558 1658.2996 L 129.55466 1684.2104 L 103.64372 1684.2104 L 77.73279 1684.2104 L 77.73279 1710.1215 L 77.73279 1710.1215 L 77.73279 1710.1215 L 51.82186 1710.1215 L 51.82186 1710.1215 L 25.91093 1736.0323 L 0.0 1736.0323 L 0.0 1710.1215 L 0.0 1684.2104 L 25.91093 1684.2104 L 51.82186 1658.2996 L 51.82186 1658.2996 L 77.73279 1658.2996 L 77.73279 1658.2996 L 77.73279 1658.2996 L 77.73279 1632.3887 L 77.73279 1632.3887 L 103.64372 1606.4777 L 129.55466 1580.5668 L 129.55466 1554.6559 Q 129.55466 1528.7449 181.37651 1502.834 Q 207.28745 1502.834 310.93115 1347.3684 Q 414.5749 1191.9028 440.4858 1191.9028 Q 466.39676 1191.9028 544.1295 1036.4373 Q 647.77325 855.0607 699.59515 621.8623 Q 751.417 362.75302 803.23883 285.02023 Q 855.0607 207.28745 880.9716 207.28745 L 932.7935 207.28745 L 932.7935 181.37651 L 958.7044 181.37651 L 958.7044 155.46558 L 958.7044 129.55466 L 984.61536 129.55466 Q 1010.5263 103.64372 1010.5263 103.64372 L 1010.5263 103.64372 L 1062.3481 77.73279 Q 1088.259 51.82186 1165.9918 25.91093 Q 1217.8137 -1.8189894E-12 1217.8137 -1.8189894E-12 z" svg:height="21.506073mm" draw:style-name="style-51" svg:viewBox="0.0 0.0 1425.1012 2150.6072" svg:width="14.251012mm" svg:x="136.5506mm" svg:y="95.870445mm"/>
          <draw:path svg:d="M 362.75302 0.0 L 414.5749 0.0 L 414.5749 0.0 Q 414.5749 25.91093 440.4858 25.91093 L 466.39676 25.91093 L 466.39676 25.91093 L 466.39676 25.91093 L 751.417 77.73279 Q 1010.5263 103.64372 1036.4373 129.55466 Q 1036.4373 155.46558 1010.5263 155.46558 Q 984.61536 181.37651 1010.5263 181.37651 Q 1010.5263 207.28745 1010.5263 233.19838 Q 1010.5263 233.19838 1036.4373 233.19838 L 1036.4373 259.1093 L 984.61536 259.1093 L 932.7935 259.1093 L 906.88257 259.1093 Q 855.0607 259.1093 855.0607 285.02023 Q 855.0607 310.93115 829.1498 310.93115 Q 803.23883 310.93115 803.23883 285.02023 Q 803.23883 259.1093 492.30768 285.02023 L 181.37651 310.93115 L 155.46558 310.93115 L 155.46558 285.02023 L 155.46558 285.02023 L 129.55466 285.02023 L 129.55466 285.02023 L 129.55466 285.02023 L 129.55466 259.1093 L 129.55466 259.1093 L 103.64372 259.1093 L 103.64372 233.19838 L 77.73279 233.19838 L 51.82186 233.19838 L 25.91093 233.19838 L 3.6379788E-12 233.19838 L 3.6379788E-12 233.19838 L 3.6379788E-12 233.19838 L 3.6379788E-12 233.19838 L 25.91093 233.19838 L 25.91093 207.28745 L 25.91093 181.37651 L 51.82186 181.37651 L 51.82186 181.37651 L 51.82186 207.28745 L 77.73279 207.28745 L 77.73279 181.37651 L 77.73279 155.46558 L 103.64372 129.55466 Q 103.64372 77.73279 207.28745 51.82186 Q 285.02023 25.91093 310.93115 25.91093 Q 310.93115 25.91093 362.75302 0.0 z" svg:height="3.1093116mm" draw:style-name="style-52" svg:viewBox="0.0 0.0 1036.4373 310.93115" svg:width="10.364372mm" svg:x="288.38864mm" svg:y="180.08096mm"/>
          <draw:path svg:d="M 777.32794 3.6379788E-12 L 777.32794 3.6379788E-12 L 777.32794 3.6379788E-12 L 777.32794 25.91093 L 777.32794 25.91093 L 777.32794 25.91093 L 751.417 25.91093 L 751.417 25.91093 L 751.417 51.82186 L 777.32794 51.82186 L 777.32794 51.82186 L 777.32794 77.73279 L 777.32794 77.73279 L 777.32794 77.73279 L 803.23883 77.73279 L 803.23883 77.73279 L 803.23883 103.64372 L 829.1498 103.64372 L 829.1498 103.64372 L 829.1498 129.55466 L 829.1498 129.55466 L 829.1498 129.55466 L 803.23883 129.55466 L 803.23883 129.55466 L 803.23883 155.46558 L 829.1498 155.46558 L 829.1498 181.37651 L 829.1498 181.37651 L 751.417 181.37651 Q 673.6842 181.37651 518.2186 233.19838 L 388.66397 259.1093 L 259.1093 259.1093 Q 129.55466 233.19838 103.64372 259.1093 L 77.73279 259.1093 L 77.73279 207.28745 Q 51.82186 155.46558 25.91093 129.55466 L 0.0 77.73279 L 25.91093 77.73279 L 51.82186 77.73279 L 103.64372 77.73279 L 129.55466 77.73279 L 129.55466 51.82186 L 155.46558 51.82186 L 155.46558 51.82186 L 155.46558 25.91093 L 466.39676 25.91093 Q 751.417 -25.91093 777.32794 3.6379788E-12 z" svg:height="2.591093mm" draw:style-name="style-53" svg:viewBox="0.0 0.0 829.1498 259.1093" svg:width="8.291498mm" svg:x="176.19432mm" svg:y="201.32793mm"/>
          <draw:path svg:d="M 155.46558 3.6379788E-12 L 181.37651 3.6379788E-12 L 181.37651 51.82186 L 181.37651 103.64372 L 129.55466 103.64372 L 77.73279 103.64372 L 77.73279 77.73279 Q 51.82186 77.73279 51.82186 103.64372 Q 51.82186 129.55466 25.91093 129.55466 L 25.91093 129.55466 L 25.91093 103.64372 Q -9.094947E-13 77.73279 -9.094947E-13 25.91093 L -9.094947E-13 3.6379788E-12 L 51.82186 3.6379788E-12 Q 103.64372 -25.91093 155.46558 3.6379788E-12 z" svg:height="1.2955465mm" draw:style-name="style-54" svg:viewBox="0.0 0.0 181.37651 129.55466" svg:width="1.8137652mm" svg:x="60.631577mm" svg:y="205.47368mm"/>
          <draw:path svg:d="M 25.91093 25.91093 L 25.91093 0.0 L 51.82186 0.0 L 77.73279 0.0 L 77.73279 25.91093 L 103.64372 51.82186 L 103.64372 181.37651 Q 103.64372 336.8421 129.55466 388.66397 L 129.55466 440.4858 L 336.8421 414.5749 Q 544.1295 388.66397 570.04047 336.8421 Q 595.9514 336.8421 595.9514 336.8421 Q 621.8623 336.8421 621.8623 362.75302 L 621.8623 388.66397 L 621.8623 414.5749 Q 647.77325 440.4858 803.23883 440.4858 Q 958.7044 440.4858 984.61536 414.5749 L 1010.5263 414.5749 L 1010.5263 440.4858 Q 984.61536 466.39676 906.88257 699.59515 L 803.23883 906.88257 L 803.23883 855.0607 Q 803.23883 829.1498 699.59515 829.1498 Q 595.9514 803.23883 388.66397 855.0607 L 181.37651 906.88257 L 181.37651 932.7935 L 155.46558 932.7935 L 155.46558 932.7935 L 155.46558 958.7044 L 155.46558 958.7044 L 155.46558 958.7044 L 129.55466 958.7044 L 103.64372 958.7044 L 103.64372 984.61536 L 103.64372 984.61536 L 77.73279 984.61536 L 77.73279 984.61536 L 77.73279 958.7044 L 51.82186 958.7044 L 51.82186 958.7044 L 51.82186 958.7044 L 77.73279 932.7935 L 103.64372 906.88257 L 103.64372 906.88257 L 103.64372 906.88257 L 103.64372 751.417 Q 103.64372 570.04047 103.64372 544.1295 Q 77.73279 492.30768 51.82186 492.30768 Q 25.91093 492.30768 0.0 388.66397 L 0.0 285.02023 L 0.0 181.37651 L 0.0 77.73279 L 25.91093 25.91093 z" svg:height="9.846153mm" draw:style-name="style-55" svg:viewBox="0.0 0.0 1010.5263 984.61536" svg:width="10.105263mm" svg:x="182.41295mm" svg:y="53.635628mm"/>
          <draw:path svg:d="M 699.59515 0.0 L 777.32794 0.0 L 751.417 51.82186 Q 751.417 103.64372 751.417 103.64372 L 751.417 103.64372 L 751.417 103.64372 Q 725.50604 103.64372 647.77325 129.55466 L 570.04047 155.46558 L 570.04047 155.46558 L 544.1295 155.46558 L 544.1295 155.46558 L 544.1295 155.46558 L 544.1295 181.37651 L 544.1295 181.37651 L 570.04047 181.37651 L 570.04047 207.28745 L 518.2186 207.28745 L 466.39676 207.28745 L 336.8421 207.28745 Q 181.37651 207.28745 129.55466 181.37651 L 103.64372 181.37651 L 103.64372 181.37651 Q 103.64372 155.46558 25.91093 155.46558 Q -25.91093 129.55466 0.0 103.64372 L 51.82186 103.64372 L 77.73279 77.73279 L 103.64372 77.73279 L 336.8421 51.82186 Q 595.9514 0.0 699.59515 0.0 z" svg:height="2.0728745mm" draw:style-name="style-56" svg:viewBox="0.0 0.0 777.32794 207.28745" svg:width="7.773279mm" svg:x="209.61943mm" svg:y="77.21457mm"/>
          <draw:path svg:d="M 466.39676 77.73279 L 492.30768 129.55466 L 492.30768 129.55466 L 492.30768 155.46558 L 492.30768 181.37651 Q 492.30768 233.19838 466.39676 233.19838 Q 440.4858 233.19838 440.4858 259.1093 Q 440.4858 285.02023 414.5749 285.02023 Q 388.66397 285.02023 388.66397 310.93115 L 388.66397 310.93115 L 285.02023 310.93115 Q 207.28745 336.8421 181.37651 362.75302 Q 181.37651 388.66397 129.55466 388.66397 L 103.64372 388.66397 L 103.64372 388.66397 Q 77.73279 362.75302 77.73279 336.8421 Q 77.73279 336.8421 51.82186 310.93115 L 0.0 285.02023 L 0.0 285.02023 Q 25.91093 259.1093 0.0 181.37651 Q -25.91093 129.55466 25.91093 129.55466 Q 77.73279 129.55466 77.73279 103.64372 L 51.82186 77.73279 L 77.73279 77.73279 Q 103.64372 77.73279 103.64372 51.82186 Q 103.64372 25.91093 155.46558 25.91093 L 207.28745 3.6379788E-12 L 259.1093 3.6379788E-12 Q 336.8421 3.6379788E-12 388.66397 25.91093 Q 440.4858 51.82186 466.39676 77.73279 z" svg:height="3.8866396mm" draw:style-name="style-57" svg:viewBox="0.0 0.0 492.30768 388.66397" svg:width="4.9230766mm" svg:x="95.611336mm" svg:y="199.77327mm"/>
          <draw:path svg:d="M 103.64372 0.0 L 155.46558 0.0 L 155.46558 0.0 Q 155.46558 25.91093 155.46558 25.91093 L 181.37651 25.91093 L 181.37651 25.91093 Q 207.28745 51.82186 207.28745 25.91093 L 207.28745 25.91093 L 362.75302 25.91093 Q 544.1295 25.91093 570.04047 25.91093 L 570.04047 25.91093 L 829.1498 51.82186 Q 1088.259 77.73279 1088.259 103.64372 L 1088.259 103.64372 L 1088.259 129.55466 L 1088.259 155.46558 L 1062.3481 155.46558 L 1062.3481 181.37651 L 1062.3481 181.37651 L 1036.4373 181.37651 L 1036.4373 181.37651 L 1036.4373 181.37651 L 984.61536 207.28745 L 958.7044 207.28745 L 958.7044 233.19838 L 958.7044 285.02023 L 984.61536 285.02023 L 1036.4373 285.02023 L 1036.4373 285.02023 L 1036.4373 285.02023 L 984.61536 310.93115 Q 958.7044 336.8421 880.9716 310.93115 L 777.32794 310.93115 L 725.50604 310.93115 Q 647.77325 336.8421 570.04047 336.8421 Q 492.30768 336.8421 492.30768 388.66397 Q 492.30768 440.4858 414.5749 440.4858 L 336.8421 466.39676 L 336.8421 440.4858 Q 310.93115 414.5749 310.93115 440.4858 L 310.93115 440.4858 L 310.93115 440.4858 Q 285.02023 440.4858 259.1093 414.5749 L 233.19838 388.66397 L 233.19838 388.66397 Q 207.28745 362.75302 207.28745 362.75302 L 207.28745 362.75302 L 207.28745 362.75302 L 207.28745 336.8421 L 155.46558 336.8421 L 129.55466 336.8421 L 129.55466 310.93115 Q 103.64372 285.02023 103.64372 259.1093 Q 103.64372 233.19838 155.46558 233.19838 Q 181.37651 233.19838 155.46558 207.28745 Q 103.64372 181.37651 103.64372 181.37651 L 77.73279 155.46558 L 51.82186 155.46558 L 0.0 155.46558 L 0.0 129.55466 Q 0.0 77.73279 25.91093 77.73279 Q 51.82186 51.82186 77.73279 25.91093 Q 77.73279 0.0 103.64372 0.0 z M 129.55466 51.82186 Q 155.46558 51.82186 155.46558 77.73279 Q 129.55466 129.55466 103.64372 77.73279 Q 103.64372 51.82186 129.55466 51.82186 z" svg:height="4.6639676mm" draw:style-name="style-58" svg:viewBox="0.0 0.0 1088.259 466.39676" svg:width="10.882591mm" svg:x="196.92307mm" svg:y="193.03644mm"/>
          <draw:path svg:d="M 2383.8057 103.64372 L 2383.8057 129.55466 L 2357.8948 129.55466 Q 2331.9836 129.55466 2331.9836 155.46558 L 2331.9836 155.46558 L 2202.4292 155.46558 Q 2046.9635 181.37651 2098.7854 181.37651 Q 2124.6963 233.19838 2098.7854 259.1093 L 2072.8745 285.02023 L 1995.1416 336.8421 Q 1891.4979 362.75302 1917.4088 388.66397 Q 1943.3198 440.4858 1891.4979 440.4858 Q 1839.676 466.39676 1865.587 492.30768 Q 1865.587 544.1295 1787.8542 544.1295 Q 1736.0323 518.2186 1736.0323 570.04047 Q 1736.0323 595.9514 1684.2104 621.8623 Q 1632.3887 621.8623 1632.3887 751.417 Q 1632.3887 906.88257 1632.3887 958.7044 L 1632.3887 984.61536 L 1632.3887 984.61536 L 1632.3887 1010.5263 L 1632.3887 1010.5263 L 1632.3887 1010.5263 L 1606.4777 1010.5263 L 1606.4777 1010.5263 L 1606.4777 1036.4373 L 1606.4777 1036.4373 L 1606.4777 1062.3481 L 1606.4777 1062.3481 L 1606.4777 1114.17 L 1606.4777 1140.0809 L 1580.5668 1140.0809 L 1580.5668 1140.0809 L 1580.5668 1114.17 L 1580.5668 1088.259 L 1554.6559 1088.259 L 1528.7449 1088.259 L 1528.7449 1062.3481 L 1528.7449 1036.4373 L 1502.834 1010.5263 L 1476.9231 958.7044 L 1476.9231 906.88257 Q 1476.9231 880.9716 1425.1012 725.50604 L 1425.1012 570.04047 L 1399.1903 544.1295 L 1373.2793 492.30768 L 1373.2793 492.30768 L 1373.2793 492.30768 L 1373.2793 466.39676 L 1373.2793 466.39676 L 1347.3684 466.39676 L 1347.3684 440.4858 L 1347.3684 440.4858 L 1321.4574 440.4858 L 1321.4574 414.5749 L 1321.4574 388.66397 L 1321.4574 699.59515 Q 1321.4574 984.61536 1373.2793 1140.0809 Q 1425.1012 1295.5465 1425.1012 1373.2793 L 1425.1012 1425.1012 L 1399.1903 1476.9231 L 1399.1903 1528.7449 L 1399.1903 1606.4777 Q 1399.1903 1684.2104 1425.1012 1684.2104 Q 1425.1012 1710.1215 1425.1012 1736.0323 Q 1425.1012 1761.9432 1373.2793 1787.8542 Q 1321.4574 1787.8542 1321.4574 1839.676 Q 1321.4574 1865.587 1321.4574 1891.4979 L 1321.4574 1943.3198 L 1243.7246 1943.3198 Q 1165.9918 1943.3198 1165.9918 1969.2307 L 1165.9918 1969.2307 L 1140.0809 1969.2307 L 1140.0809 1943.3198 L 1140.0809 1943.3198 L 1114.17 1943.3198 L 1114.17 1943.3198 L 1114.17 1943.3198 L 1062.3481 1917.4088 L 1010.5263 1917.4088 L 1010.5263 1917.4088 Q 984.61536 1891.4979 958.7044 1891.4979 Q 906.88257 1865.587 803.23883 1736.0323 Q 699.59515 1606.4777 647.77325 1425.1012 L 595.9514 1269.6356 L 595.9514 1269.6356 L 595.9514 1243.7246 L 570.04047 1243.7246 L 570.04047 1243.7246 L 570.04047 1217.8137 Q 544.1295 1217.8137 544.1295 1217.8137 L 544.1295 1243.7246 L 544.1295 1243.7246 Q 518.2186 1269.6356 518.2186 1269.6356 L 518.2186 1269.6356 L 492.30768 1269.6356 Q 492.30768 1269.6356 440.4858 1269.6356 Q 388.66397 1269.6356 336.8421 1140.0809 Q 285.02023 1010.5263 285.02023 958.7044 Q 259.1093 906.88257 233.19838 906.88257 Q 233.19838 932.7935 207.28745 906.88257 Q 181.37651 906.88257 155.46558 906.88257 Q 103.64372 906.88257 77.73279 699.59515 L 25.91093 518.2186 L 25.91093 414.5749 L 25.91093 310.93115 L 25.91093 233.19838 Q 25.91093 181.37651 0.0 155.46558 Q -25.91093 129.55466 77.73279 77.73279 L 181.37651 25.91093 L 181.37651 0.0 L 181.37651 0.0 L 388.66397 25.91093 Q 570.04047 51.82186 595.9514 103.64372 Q 595.9514 129.55466 595.9514 155.46558 L 621.8623 155.46558 L 621.8623 285.02023 L 647.77325 388.66397 L 647.77325 466.39676 L 647.77325 544.1295 L 673.6842 544.1295 L 673.6842 544.1295 L 673.6842 518.2186 L 699.59515 518.2186 L 699.59515 492.30768 L 699.59515 492.30768 L 699.59515 492.30768 L 699.59515 492.30768 L 725.50604 492.30768 L 725.50604 466.39676 L 725.50604 466.39676 L 751.417 466.39676 L 751.417 440.4858 L 751.417 440.4858 L 751.417 440.4858 L 751.417 440.4858 L 777.32794 440.4858 L 777.32794 414.5749 L 803.23883 414.5749 Q 829.1498 414.5749 829.1498 388.66397 L 855.0607 362.75302 L 855.0607 362.75302 L 855.0607 336.8421 L 855.0607 336.8421 L 855.0607 336.8421 L 1036.4373 181.37651 Q 1191.9028 25.91093 1399.1903 51.82186 Q 1606.4777 51.82186 1580.5668 25.91093 Q 1580.5668 -25.91093 1736.0323 25.91093 Q 1891.4979 25.91093 2150.6072 51.82186 Q 2383.8057 77.73279 2383.8057 103.64372 z" svg:height="19.692307mm" draw:style-name="style-59" svg:viewBox="0.0 0.0 2383.8057 1969.2307" svg:width="23.838057mm" svg:x="165.05263mm" svg:y="123.59514mm"/>
          <draw:path svg:d="M 129.55466 51.82186 L 129.55466 51.82186 L 207.28745 129.55466 Q 285.02023 181.37651 310.93115 233.19838 L 336.8421 259.1093 L 336.8421 259.1093 L 336.8421 285.02023 L 362.75302 285.02023 L 388.66397 285.02023 L 388.66397 310.93115 L 388.66397 310.93115 L 414.5749 336.8421 L 414.5749 388.66397 L 414.5749 440.4858 Q 440.4858 492.30768 440.4858 544.1295 L 440.4858 570.04047 L 440.4858 570.04047 Q 414.5749 544.1295 336.8421 492.30768 Q 285.02023 414.5749 233.19838 310.93115 Q 233.19838 207.28745 103.64372 103.64372 L 0.0 0.0 L 25.91093 0.0 Q 77.73279 25.91093 77.73279 25.91093 Q 103.64372 25.91093 129.55466 51.82186 z" svg:height="5.7004046mm" draw:style-name="style-60" svg:viewBox="0.0 0.0 440.4858 570.04047" svg:width="4.404858mm" svg:x="114.78542mm" svg:y="45.862347mm"/>
          <draw:path svg:d="M 518.2186 77.73279 L 544.1295 103.64372 L 544.1295 129.55466 Q 570.04047 181.37651 492.30768 181.37651 L 440.4858 181.37651 L 440.4858 207.28745 L 440.4858 207.28745 L 336.8421 207.28745 L 259.1093 207.28745 L 181.37651 207.28745 L 103.64372 207.28745 L 103.64372 181.37651 L 77.73279 181.37651 L 77.73279 181.37651 L 77.73279 181.37651 L 25.91093 155.46558 L 0.0 155.46558 L 0.0 129.55466 L 0.0 103.64372 L 25.91093 103.64372 Q 51.82186 103.64372 77.73279 77.73279 Q 77.73279 25.91093 103.64372 25.91093 L 129.55466 25.91093 L 181.37651 0.0 Q 207.28745 -25.91093 336.8421 25.91093 Q 466.39676 77.73279 466.39676 51.82186 Q 466.39676 25.91093 492.30768 25.91093 Q 518.2186 25.91093 518.2186 77.73279 z" svg:height="2.0728745mm" draw:style-name="style-61" svg:viewBox="0.0 0.0 544.1295 207.28745" svg:width="5.4412956mm" svg:x="179.56274mm" svg:y="186.81781mm"/>
          <draw:path svg:d="M 595.9514 25.91093 L 595.9514 0.0 L 647.77325 0.0 L 699.59515 0.0 L 699.59515 25.91093 L 725.50604 25.91093 L 725.50604 25.91093 L 725.50604 51.82186 L 725.50604 51.82186 L 725.50604 51.82186 L 751.417 51.82186 L 751.417 51.82186 L 751.417 77.73279 L 777.32794 77.73279 L 777.32794 77.73279 L 777.32794 103.64372 L 777.32794 103.64372 L 777.32794 103.64372 L 803.23883 155.46558 Q 803.23883 207.28745 829.1498 207.28745 Q 855.0607 207.28745 855.0607 259.1093 Q 829.1498 285.02023 880.9716 388.66397 Q 880.9716 492.30768 932.7935 518.2186 Q 958.7044 570.04047 984.61536 570.04047 L 984.61536 570.04047 L 984.61536 570.04047 L 984.61536 570.04047 L 1010.5263 595.9514 L 1036.4373 595.9514 L 1036.4373 621.8623 Q 1036.4373 647.77325 1062.3481 673.6842 Q 1088.259 673.6842 1114.17 673.6842 L 1114.17 673.6842 L 1140.0809 699.59515 L 1140.0809 699.59515 L 1140.0809 699.59515 Q 1140.0809 725.50604 1088.259 699.59515 Q 1036.4373 673.6842 932.7935 725.50604 Q 855.0607 777.32794 803.23883 725.50604 L 751.417 673.6842 L 751.417 673.6842 Q 725.50604 647.77325 725.50604 647.77325 L 725.50604 647.77325 L 725.50604 647.77325 Q 699.59515 621.8623 647.77325 570.04047 Q 595.9514 492.30768 466.39676 518.2186 Q 362.75302 570.04047 336.8421 621.8623 Q 310.93115 699.59515 259.1093 699.59515 L 207.28745 699.59515 L 207.28745 699.59515 L 181.37651 699.59515 L 181.37651 673.6842 L 155.46558 673.6842 L 155.46558 673.6842 L 155.46558 673.6842 L 155.46558 647.77325 L 155.46558 647.77325 L 129.55466 647.77325 L 129.55466 621.8623 L 103.64372 621.8623 L 77.73279 621.8623 L 51.82186 595.9514 L 25.91093 570.04047 L 25.91093 570.04047 L 0.0 570.04047 L 0.0 570.04047 L 0.0 570.04047 L 25.91093 544.1295 L 51.82186 518.2186 L 51.82186 518.2186 L 51.82186 518.2186 L 77.73279 518.2186 L 77.73279 518.2186 L 77.73279 492.30768 L 103.64372 492.30768 L 103.64372 492.30768 L 103.64372 466.39676 L 103.64372 466.39676 L 103.64372 466.39676 L 103.64372 466.39676 Q 103.64372 440.4858 181.37651 414.5749 Q 259.1093 362.75302 310.93115 310.93115 Q 362.75302 259.1093 466.39676 155.46558 L 570.04047 25.91093 L 595.9514 25.91093 z" svg:height="7.2550607mm" draw:style-name="style-62" svg:viewBox="0.0 0.0 1140.0809 725.50604" svg:width="11.400809mm" svg:x="24.874493mm" svg:y="98.97975mm"/>
          <draw:path svg:d="M 51.82186 77.73279 L -1.8189894E-12 0.0 L 25.91093 0.0 Q 51.82186 0.0 51.82186 25.91093 Q 51.82186 51.82186 103.64372 51.82186 Q 129.55466 51.82186 155.46558 77.73279 Q 181.37651 77.73279 181.37651 103.64372 L 207.28745 103.64372 L 285.02023 259.1093 Q 388.66397 440.4858 414.5749 440.4858 Q 440.4858 440.4858 440.4858 466.39676 L 440.4858 492.30768 L 414.5749 492.30768 Q 388.66397 492.30768 362.75302 492.30768 L 336.8421 492.30768 L 336.8421 518.2186 L 336.8421 544.1295 L 310.93115 595.9514 L 285.02023 621.8623 L 285.02023 621.8623 L 285.02023 621.8623 L 285.02023 595.9514 L 285.02023 544.1295 L 259.1093 492.30768 Q 233.19838 466.39676 207.28745 388.66397 L 155.46558 336.8421 L 155.46558 336.8421 L 129.55466 310.93115 L 129.55466 285.02023 L 129.55466 233.19838 L 103.64372 207.28745 Q 77.73279 181.37651 51.82186 77.73279 z" svg:height="6.218623mm" draw:style-name="style-63" svg:viewBox="0.0 0.0 440.4858 621.8623" svg:width="4.404858mm" svg:x="117.89474mm" svg:y="45.344128mm"/>
          <draw:path svg:d="M 0.0 25.91093 L 0.0 0.0 L 77.73279 0.0 L 181.37651 0.0 L 285.02023 25.91093 Q 388.66397 51.82186 466.39676 51.82186 L 544.1295 51.82186 L 544.1295 51.82186 Q 544.1295 51.82186 492.30768 77.73279 L 466.39676 77.73279 L 466.39676 103.64372 L 492.30768 129.55466 L 492.30768 129.55466 L 492.30768 155.46558 L 492.30768 155.46558 L 518.2186 155.46558 L 570.04047 207.28745 Q 647.77325 285.02023 647.77325 310.93115 L 647.77325 336.8421 L 673.6842 362.75302 L 673.6842 388.66397 L 647.77325 388.66397 Q 595.9514 362.75302 544.1295 336.8421 Q 492.30768 310.93115 414.5749 310.93115 L 362.75302 310.93115 L 362.75302 310.93115 Q 336.8421 285.02023 336.8421 285.02023 L 336.8421 285.02023 L 336.8421 285.02023 Q 310.93115 259.1093 233.19838 207.28745 L 155.46558 155.46558 L 129.55466 155.46558 Q 103.64372 155.46558 77.73279 129.55466 Q 25.91093 103.64372 0.0 77.73279 Q -25.91093 51.82186 0.0 25.91093 z" svg:height="3.8866396mm" draw:style-name="style-64" svg:viewBox="0.0 0.0 673.6842 388.66397" svg:width="6.736842mm" svg:x="258.33197mm" svg:y="115.04453mm"/>
          <draw:path svg:d="M 259.1093 0.0 L 362.75302 0.0 L 362.75302 0.0 L 362.75302 25.91093 L 414.5749 25.91093 L 492.30768 25.91093 L 492.30768 51.82186 Q 518.2186 51.82186 440.4858 77.73279 L 388.66397 77.73279 L 310.93115 77.73279 L 259.1093 77.73279 L 259.1093 103.64372 L 233.19838 103.64372 L 129.55466 103.64372 Q 25.91093 77.73279 0.0 77.73279 L 0.0 51.82186 L 77.73279 25.91093 Q 155.46558 25.91093 259.1093 0.0 z" svg:height="1.0364373mm" draw:style-name="style-65" svg:viewBox="0.0 0.0 492.30768 103.64372" svg:width="4.9230766mm" svg:x="105.19838mm" svg:y="180.59918mm"/>
          <draw:path svg:d="M 492.30768 25.91093 L 518.2186 25.91093 L 544.1295 25.91093 Q 595.9514 25.91093 595.9514 51.82186 L 595.9514 77.73279 L 595.9514 129.55466 Q 570.04047 181.37651 492.30768 181.37651 Q 440.4858 181.37651 362.75302 207.28745 L 285.02023 233.19838 L 285.02023 233.19838 L 285.02023 233.19838 L 259.1093 233.19838 L 259.1093 233.19838 L 233.19838 259.1093 L 207.28745 285.02023 L 181.37651 285.02023 L 155.46558 285.02023 L 129.55466 259.1093 L 103.64372 259.1093 L 77.73279 259.1093 L 51.82186 259.1093 L 51.82186 259.1093 Q 25.91093 259.1093 25.91093 207.28745 L 25.91093 155.46558 L 51.82186 155.46558 L 51.82186 129.55466 L 51.82186 129.55466 L 25.91093 129.55466 L 25.91093 129.55466 L 25.91093 129.55466 L 25.91093 103.64372 L 25.91093 103.64372 L 9.094947E-13 77.73279 L 9.094947E-13 51.82186 L 77.73279 51.82186 Q 129.55466 51.82186 129.55466 25.91093 L 129.55466 -3.6379788E-12 L 233.19838 -3.6379788E-12 Q 310.93115 -25.91093 388.66397 -3.6379788E-12 Q 466.39676 25.91093 492.30768 25.91093 z M 414.5749 51.82186 Q 440.4858 51.82186 440.4858 51.82186 Q 440.4858 77.73279 440.4858 77.73279 Q 414.5749 77.73279 414.5749 51.82186 z" svg:height="2.8502023mm" draw:style-name="style-66" svg:viewBox="0.0 0.0 595.9514 285.02023" svg:width="5.959514mm" svg:x="73.327934mm" svg:y="189.4089mm"/>
          <draw:path svg:d="M 336.8421 0.0 L 336.8421 0.0 L 544.1295 0.0 L 777.32794 0.0 L 777.32794 0.0 Q 777.32794 0.0 725.50604 25.91093 Q 673.6842 25.91093 647.77325 77.73279 L 647.77325 155.46558 L 647.77325 155.46558 Q 647.77325 155.46558 621.8623 310.93115 L 621.8623 466.39676 L 621.8623 466.39676 Q 595.9514 492.30768 595.9514 544.1295 Q 595.9514 595.9514 518.2186 699.59515 Q 440.4858 803.23883 414.5749 803.23883 Q 388.66397 803.23883 388.66397 829.1498 L 362.75302 880.9716 L 336.8421 880.9716 Q 336.8421 880.9716 336.8421 855.0607 L 336.8421 855.0607 L 336.8421 855.0607 Q 336.8421 855.0607 285.02023 699.59515 Q 285.02023 544.1295 233.19838 518.2186 L 233.19838 466.39676 L 207.28745 466.39676 Q 207.28745 466.39676 155.46558 492.30768 L 103.64372 518.2186 L 77.73279 518.2186 L 51.82186 518.2186 L 25.91093 544.1295 L 0.0 544.1295 L 0.0 518.2186 L 25.91093 492.30768 L 25.91093 492.30768 L 25.91093 466.39676 L 25.91093 466.39676 L 25.91093 466.39676 L 51.82186 466.39676 L 51.82186 466.39676 L 129.55466 440.4858 Q 207.28745 414.5749 259.1093 207.28745 Q 336.8421 25.91093 336.8421 0.0 z" svg:height="8.809716mm" draw:style-name="style-67" svg:viewBox="0.0 0.0 777.32794 880.9716" svg:width="7.773279mm" svg:x="217.3927mm" svg:y="0.0mm"/>
          <draw:path svg:d="M 1114.17 362.75302 L 1140.0809 362.75302 L 1140.0809 362.75302 L 1140.0809 362.75302 L 1140.0809 388.66397 L 1165.9918 388.66397 L 1165.9918 414.5749 L 1165.9918 466.39676 L 1114.17 466.39676 Q 1088.259 466.39676 1088.259 492.30768 L 1088.259 492.30768 L 1036.4373 492.30768 L 984.61536 518.2186 L 906.88257 518.2186 Q 855.0607 518.2186 492.30768 440.4858 L 129.55466 362.75302 L 129.55466 362.75302 L 129.55466 362.75302 L 103.64372 362.75302 L 103.64372 362.75302 L 103.64372 336.8421 L 129.55466 336.8421 L 129.55466 336.8421 L 129.55466 310.93115 L 77.73279 310.93115 L 0.0 310.93115 L 0.0 285.02023 L 0.0 285.02023 L 77.73279 259.1093 Q 181.37651 207.28745 259.1093 155.46558 Q 336.8421 103.64372 285.02023 77.73279 Q 233.19838 51.82186 207.28745 51.82186 L 207.28745 51.82186 L 207.28745 51.82186 L 207.28745 25.91093 L 207.28745 25.91093 L 233.19838 25.91093 L 233.19838 25.91093 L 233.19838 0.0 L 310.93115 0.0 Q 388.66397 0.0 440.4858 25.91093 Q 492.30768 51.82186 518.2186 103.64372 Q 518.2186 155.46558 570.04047 155.46558 Q 621.8623 155.46558 595.9514 207.28745 Q 570.04047 285.02023 699.59515 259.1093 Q 803.23883 259.1093 803.23883 285.02023 Q 803.23883 310.93115 932.7935 336.8421 Q 1062.3481 362.75302 1114.17 362.75302 z" svg:height="5.182186mm" draw:style-name="style-68" svg:viewBox="0.0 0.0 1165.9918 518.2186" svg:width="11.659919mm" svg:x="182.67206mm" svg:y="116.59919mm"/>
          <draw:path svg:d="M 1425.1012 0.0 L 1476.9231 0.0 L 1476.9231 0.0 L 1476.9231 0.0 L 1502.834 25.91093 L 1528.7449 25.91093 L 1528.7449 25.91093 L 1528.7449 51.82186 L 1580.5668 25.91093 Q 1606.4777 25.91093 1606.4777 51.82186 Q 1580.5668 77.73279 1580.5668 77.73279 L 1580.5668 103.64372 L 1580.5668 103.64372 L 1580.5668 103.64372 L 1580.5668 155.46558 L 1580.5668 207.28745 L 1580.5668 207.28745 L 1580.5668 207.28745 L 1554.6559 233.19838 L 1528.7449 259.1093 L 1580.5668 259.1093 L 1606.4777 259.1093 L 1606.4777 259.1093 L 1606.4777 285.02023 L 1580.5668 285.02023 Q 1580.5668 310.93115 1580.5668 310.93115 L 1606.4777 310.93115 L 1606.4777 310.93115 Q 1606.4777 310.93115 1632.3887 336.8421 L 1632.3887 336.8421 L 1632.3887 362.75302 Q 1632.3887 362.75302 1606.4777 362.75302 L 1606.4777 388.66397 L 1606.4777 388.66397 Q 1580.5668 388.66397 1606.4777 414.5749 Q 1606.4777 414.5749 1528.7449 466.39676 L 1476.9231 466.39676 L 1476.9231 492.30768 L 1476.9231 492.30768 L 1451.0121 492.30768 L 1451.0121 518.2186 L 1451.0121 518.2186 L 1425.1012 518.2186 L 1425.1012 518.2186 L 1425.1012 518.2186 L 1425.1012 544.1295 L 1425.1012 544.1295 L 1399.1903 570.04047 L 1373.2793 595.9514 L 1373.2793 621.8623 L 1373.2793 647.77325 L 1088.259 647.77325 Q 803.23883 673.6842 595.9514 673.6842 L 362.75302 673.6842 L 233.19838 673.6842 L 77.73279 673.6842 L 77.73279 673.6842 L 77.73279 647.77325 L 51.82186 647.77325 L 51.82186 621.8623 L 25.91093 621.8623 L 0.0 621.8623 L 25.91093 595.9514 L 77.73279 570.04047 L 77.73279 570.04047 Q 77.73279 570.04047 129.55466 570.04047 Q 181.37651 544.1295 129.55466 414.5749 L 77.73279 285.02023 L 77.73279 285.02023 L 77.73279 259.1093 L 77.73279 259.1093 L 77.73279 259.1093 L 336.8421 207.28745 Q 570.04047 155.46558 570.04047 129.55466 L 570.04047 129.55466 L 751.417 103.64372 Q 906.88257 103.64372 1010.5263 77.73279 L 1088.259 51.82186 L 1114.17 51.82186 Q 1165.9918 51.82186 1191.9028 25.91093 L 1217.8137 25.91093 L 1321.4574 25.91093 Q 1399.1903 0.0 1425.1012 0.0 z" svg:height="6.736842mm" draw:style-name="style-69" svg:viewBox="0.0 0.0 1632.3887 673.6842" svg:width="16.323887mm" svg:x="147.95142mm" svg:y="182.41295mm"/>
          <draw:path svg:d="M 1088.259 0.0 L 1321.4574 0.0 L 1347.3684 0.0 L 1399.1903 0.0 L 1399.1903 0.0 Q 1399.1903 0.0 1425.1012 25.91093 Q 1451.0121 25.91093 1451.0121 51.82186 Q 1451.0121 77.73279 1399.1903 103.64372 Q 1347.3684 103.64372 1217.8137 129.55466 L 1062.3481 155.46558 L 1036.4373 155.46558 Q 1036.4373 155.46558 1036.4373 181.37651 L 1036.4373 181.37651 L 1036.4373 181.37651 Q 1010.5263 207.28745 855.0607 207.28745 Q 699.59515 259.1093 414.5749 233.19838 L 129.55466 207.28745 L 129.55466 207.28745 L 103.64372 207.28745 L 103.64372 207.28745 L 103.64372 207.28745 L 77.73279 233.19838 L 51.82186 233.19838 L 51.82186 207.28745 L 51.82186 207.28745 L 25.91093 207.28745 L 25.91093 207.28745 L 25.91093 233.19838 L 0.0 233.19838 L 0.0 233.19838 L 0.0 233.19838 L 0.0 233.19838 L 0.0 233.19838 L 0.0 207.28745 L 0.0 181.37651 L 0.0 181.37651 L 0.0 155.46558 L 103.64372 155.46558 Q 233.19838 155.46558 285.02023 129.55466 L 336.8421 129.55466 L 336.8421 77.73279 L 362.75302 25.91093 L 362.75302 25.91093 L 362.75302 51.82186 L 362.75302 51.82186 L 362.75302 51.82186 L 388.66397 51.82186 L 388.66397 51.82186 L 388.66397 77.73279 L 414.5749 77.73279 L 414.5749 77.73279 L 414.5749 51.82186 L 440.4858 51.82186 L 466.39676 51.82186 L 414.5749 25.91093 L 388.66397 0.0 L 388.66397 0.0 L 388.66397 0.0 L 621.8623 0.0 Q 880.9716 0.0 1088.259 0.0 z" svg:height="2.3319838mm" draw:style-name="style-70" svg:viewBox="0.0 0.0 1451.0121 233.19838" svg:width="14.510121mm" svg:x="290.20242mm" svg:y="174.12146mm"/>
          <draw:path svg:d="M 595.9514 103.64372 L 647.77325 103.64372 L 647.77325 103.64372 Q 647.77325 103.64372 492.30768 129.55466 L 362.75302 129.55466 L 310.93115 129.55466 Q 259.1093 155.46558 129.55466 155.46558 L 9.094947E-13 181.37651 L 9.094947E-13 155.46558 Q 25.91093 155.46558 103.64372 155.46558 Q 181.37651 129.55466 181.37651 103.64372 Q 181.37651 51.82186 103.64372 25.91093 L 25.91093 0.0 L 285.02023 0.0 Q 570.04047 -25.91093 570.04047 25.91093 Q 570.04047 77.73279 544.1295 77.73279 Q 518.2186 103.64372 595.9514 103.64372 z" svg:height="1.8137652mm" draw:style-name="style-71" svg:viewBox="0.0 0.0 647.77325 181.37651" svg:width="6.4777327mm" svg:x="72.809715mm" svg:y="182.41295mm"/>
          <draw:path svg:d="M 1321.4574 77.73279 L 1321.4574 77.73279 L 1243.7246 77.73279 Q 1140.0809 103.64372 1088.259 103.64372 Q 1036.4373 103.64372 1036.4373 155.46558 Q 1036.4373 181.37651 1010.5263 207.28745 Q 984.61536 207.28745 984.61536 259.1093 L 1010.5263 310.93115 L 984.61536 310.93115 Q 958.7044 310.93115 932.7935 259.1093 Q 906.88257 259.1093 699.59515 259.1093 L 492.30768 259.1093 L 492.30768 259.1093 Q 492.30768 259.1093 336.8421 207.28745 L 181.37651 207.28745 L 181.37651 181.37651 L 155.46558 181.37651 L 155.46558 181.37651 L 155.46558 155.46558 L 155.46558 155.46558 L 155.46558 155.46558 L 129.55466 155.46558 L 129.55466 155.46558 L 51.82186 129.55466 L -9.094947E-13 129.55466 L -9.094947E-13 103.64372 L -9.094947E-13 51.82186 L 51.82186 51.82186 L 77.73279 51.82186 L 440.4858 0.0 Q 803.23883 0.0 932.7935 0.0 Q 1036.4373 51.82186 1191.9028 51.82186 Q 1321.4574 51.82186 1321.4574 77.73279 z" svg:height="3.1093116mm" draw:style-name="style-72" svg:viewBox="0.0 0.0 1321.4574 310.93115" svg:width="13.214575mm" svg:x="60.631577mm" svg:y="87.57894mm"/>
          <draw:path svg:d="M 285.02023 0.0 L 336.8421 0.0 L 518.2186 0.0 L 699.59515 0.0 L 699.59515 51.82186 Q 725.50604 103.64372 699.59515 103.64372 Q 673.6842 129.55466 673.6842 129.55466 L 673.6842 129.55466 L 544.1295 129.55466 Q 414.5749 129.55466 259.1093 129.55466 L 103.64372 129.55466 L 77.73279 129.55466 L 25.91093 129.55466 L 25.91093 129.55466 L 25.91093 129.55466 L 51.82186 103.64372 L 77.73279 103.64372 L 77.73279 77.73279 L 77.73279 51.82186 L 25.91093 51.82186 L 0.0 51.82186 L 0.0 51.82186 L 0.0 25.91093 L 129.55466 25.91093 Q 259.1093 25.91093 285.02023 0.0 z" svg:height="1.2955465mm" draw:style-name="style-73" svg:viewBox="0.0 0.0 699.59515 129.55466" svg:width="6.995951mm" svg:x="176.45343mm" svg:y="177.48987mm"/>
          <draw:path svg:d="M 440.4858 0.0 L 492.30768 0.0 L 518.2186 0.0 L 544.1295 0.0 L 570.04047 0.0 Q 570.04047 25.91093 595.9514 51.82186 Q 595.9514 103.64372 699.59515 103.64372 Q 803.23883 103.64372 880.9716 103.64372 L 984.61536 103.64372 L 984.61536 103.64372 L 984.61536 103.64372 L 958.7044 103.64372 Q 932.7935 103.64372 829.1498 129.55466 L 725.50604 155.46558 L 725.50604 155.46558 L 725.50604 155.46558 L 699.59515 155.46558 L 699.59515 155.46558 L 673.6842 155.46558 Q 647.77325 155.46558 595.9514 207.28745 Q 544.1295 259.1093 492.30768 233.19838 L 440.4858 233.19838 L 440.4858 207.28745 L 440.4858 181.37651 L 362.75302 181.37651 L 310.93115 181.37651 L 310.93115 181.37651 Q 285.02023 207.28745 285.02023 207.28745 L 285.02023 207.28745 L 259.1093 207.28745 L 207.28745 207.28745 L 103.64372 181.37651 L -3.6379788E-12 155.46558 L -3.6379788E-12 155.46558 L -3.6379788E-12 155.46558 L 51.82186 155.46558 L 77.73279 155.46558 L 259.1093 103.64372 Q 414.5749 51.82186 414.5749 25.91093 Q 388.66397 0.0 388.66397 0.0 L 388.66397 0.0 L 440.4858 0.0 z" svg:height="2.3319838mm" draw:style-name="style-74" svg:viewBox="0.0 0.0 984.61536 233.19838" svg:width="9.846153mm" svg:x="192.77733mm" svg:y="178.2672mm"/>
          <draw:path svg:d="M 51.82186 25.91093 L 103.64372 25.91093 L 233.19838 51.82186 Q 362.75302 51.82186 362.75302 51.82186 L 388.66397 51.82186 L 414.5749 103.64372 Q 466.39676 181.37651 414.5749 233.19838 Q 362.75302 285.02023 259.1093 310.93115 Q 207.28745 336.8421 181.37651 336.8421 L 181.37651 336.8421 L 181.37651 336.8421 Q 155.46558 336.8421 155.46558 310.93115 Q 155.46558 285.02023 103.64372 285.02023 L 25.91093 285.02023 L 25.91093 285.02023 Q 51.82186 285.02023 51.82186 155.46558 Q 51.82186 51.82186 25.91093 51.82186 L 3.6379788E-12 77.73279 L 3.6379788E-12 51.82186 Q -25.91093 0.0 3.6379788E-12 0.0 Q 25.91093 0.0 51.82186 25.91093 z" svg:height="3.368421mm" draw:style-name="style-75" svg:viewBox="0.0 0.0 414.5749 336.8421" svg:width="4.145749mm" svg:x="213.50607mm" svg:y="197.9595mm"/>
          <draw:path svg:d="M 595.9514 0.0 L 621.8623 0.0 L 621.8623 0.0 L 647.77325 0.0 L 647.77325 51.82186 L 647.77325 77.73279 L 673.6842 77.73279 L 699.59515 51.82186 L 751.417 51.82186 Q 803.23883 51.82186 803.23883 77.73279 Q 803.23883 103.64372 829.1498 103.64372 Q 855.0607 103.64372 906.88257 51.82186 Q 932.7935 0.0 958.7044 51.82186 Q 958.7044 103.64372 1165.9918 77.73279 Q 1347.3684 51.82186 1373.2793 77.73279 L 1373.2793 77.73279 L 1373.2793 77.73279 Q 1373.2793 103.64372 1373.2793 103.64372 L 1373.2793 103.64372 L 1347.3684 103.64372 L 1347.3684 103.64372 L 1347.3684 129.55466 L 1321.4574 129.55466 L 1321.4574 129.55466 L 1321.4574 155.46558 L 1321.4574 155.46558 L 1321.4574 155.46558 L 1295.5465 155.46558 L 1295.5465 155.46558 L 1321.4574 181.37651 L 1347.3684 181.37651 L 1347.3684 207.28745 L 1347.3684 233.19838 L 1321.4574 233.19838 L 1295.5465 233.19838 L 1295.5465 259.1093 L 1321.4574 285.02023 L 1321.4574 310.93115 L 1321.4574 310.93115 L 1269.6356 310.93115 L 1243.7246 310.93115 L 1243.7246 336.8421 L 1243.7246 336.8421 L 1243.7246 336.8421 Q 1217.8137 336.8421 1010.5263 336.8421 L 803.23883 336.8421 L 466.39676 336.8421 L 129.55466 336.8421 L 129.55466 310.93115 L 129.55466 285.02023 L 103.64372 259.1093 L 103.64372 233.19838 L 51.82186 233.19838 L 0.0 233.19838 L 0.0 207.28745 L 0.0 181.37651 L 77.73279 181.37651 L 155.46558 155.46558 L 285.02023 155.46558 Q 440.4858 103.64372 466.39676 103.64372 Q 492.30768 77.73279 518.2186 51.82186 Q 570.04047 0.0 595.9514 0.0 z" svg:height="3.368421mm" draw:style-name="style-76" svg:viewBox="0.0 0.0 1373.2793 336.8421" svg:width="13.732793mm" svg:x="79.546555mm" svg:y="186.04048mm"/>
          <draw:path svg:d="M 492.30768 0.0 L 518.2186 0.0 L 518.2186 25.91093 Q 518.2186 51.82186 570.04047 51.82186 Q 621.8623 25.91093 647.77325 25.91093 L 673.6842 25.91093 L 673.6842 25.91093 Q 673.6842 51.82186 647.77325 77.73279 L 647.77325 103.64372 L 673.6842 103.64372 L 699.59515 129.55466 L 725.50604 129.55466 L 751.417 129.55466 L 725.50604 155.46558 L 699.59515 181.37651 L 699.59515 181.37651 L 725.50604 181.37651 L 725.50604 181.37651 L 725.50604 181.37651 L 725.50604 207.28745 L 725.50604 207.28745 L 725.50604 233.19838 L 725.50604 233.19838 L 725.50604 233.19838 L 725.50604 233.19838 L 725.50604 259.1093 L 725.50604 259.1093 L 699.59515 259.1093 Q 673.6842 233.19838 336.8421 233.19838 Q 0.0 207.28745 0.0 129.55466 L 0.0 77.73279 L 25.91093 77.73279 Q 51.82186 51.82186 51.82186 25.91093 L 51.82186 25.91093 L 77.73279 25.91093 L 103.64372 25.91093 L 103.64372 25.91093 Q 103.64372 51.82186 129.55466 51.82186 L 129.55466 25.91093 L 310.93115 25.91093 Q 466.39676 25.91093 492.30768 0.0 z" svg:height="2.591093mm" draw:style-name="style-77" svg:viewBox="0.0 0.0 751.417 259.1093" svg:width="7.5141697mm" svg:x="182.41295mm" svg:y="180.08096mm"/>
          <draw:path svg:d="M 259.1093 25.91093 L 259.1093 -1.8189894E-12 L 259.1093 -1.8189894E-12 L 285.02023 -1.8189894E-12 L 336.8421 -1.8189894E-12 Q 362.75302 25.91093 388.66397 103.64372 Q 388.66397 155.46558 362.75302 181.37651 Q 310.93115 207.28745 414.5749 310.93115 Q 518.2186 414.5749 518.2186 440.4858 L 518.2186 466.39676 L 518.2186 466.39676 L 518.2186 466.39676 L 518.2186 466.39676 Q 518.2186 440.4858 492.30768 466.39676 L 492.30768 466.39676 L 466.39676 466.39676 Q 440.4858 466.39676 362.75302 492.30768 L 259.1093 518.2186 L 259.1093 518.2186 L 259.1093 492.30768 L 233.19838 466.39676 L 207.28745 440.4858 L 207.28745 440.4858 L 207.28745 414.5749 L 207.28745 414.5749 L 207.28745 414.5749 L 181.37651 414.5749 L 181.37651 414.5749 L 181.37651 388.66397 Q 155.46558 388.66397 129.55466 336.8421 L 77.73279 310.93115 L 51.82186 285.02023 L 25.91093 259.1093 L 25.91093 259.1093 L 0.0 259.1093 L 0.0 259.1093 L 0.0 259.1093 L 0.0 233.19838 L 0.0 233.19838 L 77.73279 233.19838 L 155.46558 207.28745 L 155.46558 207.28745 L 155.46558 207.28745 L 181.37651 207.28745 L 181.37651 207.28745 L 181.37651 181.37651 L 207.28745 181.37651 L 207.28745 181.37651 Q 207.28745 155.46558 155.46558 155.46558 L 129.55466 155.46558 L 129.55466 129.55466 Q 129.55466 103.64372 181.37651 103.64372 L 233.19838 103.64372 L 233.19838 51.82186 L 259.1093 25.91093 L 259.1093 25.91093 z" svg:height="5.182186mm" draw:style-name="style-78" svg:viewBox="0.0 0.0 518.2186 518.2186" svg:width="5.182186mm" svg:x="195.36842mm" svg:y="136.29149mm"/>
          <draw:path svg:d="M 362.75302 0.0 L 440.4858 0.0 L 440.4858 0.0 Q 466.39676 25.91093 466.39676 51.82186 L 466.39676 51.82186 L 362.75302 51.82186 Q 233.19838 51.82186 233.19838 77.73279 L 233.19838 77.73279 L 181.37651 77.73279 Q 129.55466 103.64372 103.64372 103.64372 L 77.73279 103.64372 L 51.82186 77.73279 Q -1.8189894E-12 51.82186 -1.8189894E-12 25.91093 Q -1.8189894E-12 0.0 155.46558 0.0 Q 285.02023 0.0 362.75302 0.0 z" svg:height="1.0364373mm" draw:style-name="style-79" svg:viewBox="0.0 0.0 466.39676 103.64372" svg:width="4.6639676mm" svg:x="132.14575mm" svg:y="206.76923mm"/>
          <draw:path svg:d="M 1191.9028 0.0 L 1191.9028 0.0 L 1243.7246 0.0 Q 1295.5465 0.0 1347.3684 25.91093 Q 1399.1903 51.82186 1684.2104 51.82186 Q 1969.2307 51.82186 2124.6963 51.82186 Q 2254.251 51.82186 2280.1619 51.82186 L 2306.0728 51.82186 L 2331.9836 51.82186 Q 2357.8948 51.82186 2357.8948 77.73279 Q 2357.8948 103.64372 2331.9836 103.64372 Q 2331.9836 129.55466 2383.8057 129.55466 Q 2435.6274 155.46558 2487.4492 155.46558 L 2539.2712 155.46558 L 2591.093 155.46558 L 2642.9148 155.46558 L 2642.9148 155.46558 L 2642.9148 155.46558 L 2668.826 155.46558 L 2668.826 155.46558 L 2668.826 181.37651 L 2642.9148 207.28745 L 2642.9148 207.28745 L 2642.9148 207.28745 L 2694.7368 233.19838 L 2720.6477 259.1093 L 2720.6477 259.1093 L 2746.5586 259.1093 L 2746.5586 259.1093 L 2746.5586 259.1093 L 2746.5586 285.02023 L 2746.5586 285.02023 L 2772.4695 285.02023 L 2772.4695 310.93115 L 2772.4695 310.93115 L 2746.5586 310.93115 L 2746.5586 310.93115 L 2746.5586 310.93115 L 2746.5586 336.8421 L 2746.5586 336.8421 L 2720.6477 362.75302 L 2720.6477 362.75302 L 2642.9148 362.75302 Q 2539.2712 362.75302 2539.2712 388.66397 Q 2539.2712 414.5749 2487.4492 414.5749 L 2461.5383 414.5749 L 2435.6274 414.5749 Q 2409.7166 414.5749 2383.8057 414.5749 Q 2357.8948 414.5749 2021.0526 466.39676 L 1684.2104 492.30768 L 1580.5668 492.30768 Q 1476.9231 518.2186 1295.5465 518.2186 L 1140.0809 518.2186 L 1088.259 518.2186 Q 1010.5263 518.2186 1036.4373 492.30768 Q 1062.3481 492.30768 1062.3481 440.4858 Q 1062.3481 388.66397 777.32794 414.5749 L 518.2186 414.5749 L 259.1093 414.5749 L 0.0 414.5749 L 0.0 414.5749 L 0.0 388.66397 L 25.91093 388.66397 L 25.91093 362.75302 L 51.82186 362.75302 L 103.64372 362.75302 L 103.64372 336.8421 L 103.64372 336.8421 L 129.55466 336.8421 L 129.55466 310.93115 L 129.55466 310.93115 L 155.46558 310.93115 L 155.46558 310.93115 L 155.46558 310.93115 L 336.8421 259.1093 Q 518.2186 233.19838 518.2186 207.28745 Q 518.2186 207.28745 777.32794 155.46558 Q 1062.3481 129.55466 1062.3481 103.64372 L 1062.3481 77.73279 L 1088.259 77.73279 Q 1088.259 51.82186 1088.259 51.82186 L 1088.259 51.82186 L 1140.0809 51.82186 L 1165.9918 51.82186 L 1165.9918 25.91093 L 1191.9028 0.0 L 1191.9028 0.0 z" svg:height="5.182186mm" draw:style-name="style-80" svg:viewBox="0.0 0.0 2772.4695 518.2186" svg:width="27.724695mm" svg:x="67.886635mm" svg:y="178.2672mm"/>
          <draw:path svg:d="M 388.66397 0.0 L 518.2186 0.0 L 518.2186 0.0 L 518.2186 25.91093 L 518.2186 25.91093 L 518.2186 25.91093 L 544.1295 25.91093 L 544.1295 25.91093 L 647.77325 51.82186 Q 751.417 51.82186 751.417 77.73279 Q 751.417 103.64372 932.7935 103.64372 Q 1114.17 129.55466 1140.0809 103.64372 L 1165.9918 103.64372 L 1191.9028 103.64372 Q 1243.7246 103.64372 1243.7246 103.64372 Q 1243.7246 129.55466 1269.6356 129.55466 L 1295.5465 129.55466 L 1295.5465 155.46558 Q 1295.5465 181.37651 1191.9028 181.37651 L 1114.17 181.37651 L 1088.259 207.28745 L 1088.259 207.28745 L 1036.4373 207.28745 Q 1010.5263 233.19838 880.9716 233.19838 L 725.50604 259.1093 L 699.59515 259.1093 Q 673.6842 285.02023 518.2186 233.19838 Q 388.66397 233.19838 285.02023 259.1093 L 181.37651 310.93115 L 155.46558 310.93115 L 129.55466 310.93115 L 129.55466 259.1093 L 103.64372 207.28745 L 103.64372 207.28745 L 103.64372 181.37651 L 77.73279 181.37651 L 51.82186 181.37651 L 25.91093 181.37651 L 0.0 181.37651 L 0.0 155.46558 L 0.0 129.55466 L 0.0 129.55466 L 0.0 129.55466 L 103.64372 77.73279 Q 207.28745 25.91093 207.28745 25.91093 L 207.28745 25.91093 L 233.19838 25.91093 Q 259.1093 25.91093 388.66397 0.0 z" svg:height="3.1093116mm" draw:style-name="style-81" svg:viewBox="0.0 0.0 1295.5465 310.93115" svg:width="12.955465mm" svg:x="155.9838mm" svg:y="177.48987mm"/>
          <draw:path svg:d="M -1.8189894E-12 25.91093 L 25.91093 0.0 L 181.37651 0.0 L 336.8421 0.0 L 336.8421 25.91093 Q 336.8421 51.82186 310.93115 51.82186 Q 259.1093 51.82186 259.1093 77.73279 Q 259.1093 103.64372 285.02023 129.55466 L 285.02023 129.55466 L 285.02023 181.37651 Q 285.02023 207.28745 259.1093 207.28745 Q 233.19838 181.37651 207.28745 155.46558 Q 207.28745 129.55466 155.46558 129.55466 Q 129.55466 129.55466 129.55466 103.64372 L 129.55466 77.73279 L 103.64372 77.73279 L 77.73279 77.73279 L 51.82186 77.73279 Q -1.8189894E-12 77.73279 -1.8189894E-12 25.91093 z" svg:height="2.0728745mm" draw:style-name="style-82" svg:viewBox="0.0 0.0 336.8421 207.28745" svg:width="3.368421mm" svg:x="96.388664mm" svg:y="206.51012mm"/>
          <draw:path svg:d="M 880.9716 0.0 L 932.7935 0.0 L 932.7935 0.0 L 932.7935 25.91093 L 958.7044 25.91093 L 984.61536 25.91093 L 984.61536 51.82186 L 984.61536 51.82186 L 958.7044 51.82186 L 958.7044 77.73279 L 984.61536 77.73279 L 1010.5263 77.73279 L 1010.5263 103.64372 L 1036.4373 129.55466 L 1036.4373 129.55466 L 1036.4373 129.55466 L 1088.259 155.46558 Q 1114.17 155.46558 1088.259 207.28745 Q 1062.3481 285.02023 1036.4373 285.02023 L 984.61536 285.02023 L 984.61536 310.93115 L 984.61536 310.93115 L 725.50604 310.93115 Q 492.30768 336.8421 362.75302 336.8421 L 233.19838 336.8421 L 207.28745 336.8421 L 155.46558 336.8421 L 155.46558 336.8421 Q 129.55466 336.8421 51.82186 310.93115 L 0.0 310.93115 L 0.0 285.02023 Q 0.0 285.02023 25.91093 233.19838 L 25.91093 207.28745 L 51.82186 207.28745 Q 77.73279 181.37651 77.73279 181.37651 Q 51.82186 181.37651 103.64372 155.46558 Q 129.55466 129.55466 103.64372 129.55466 L 51.82186 77.73279 L 51.82186 77.73279 L 51.82186 77.73279 L 207.28745 51.82186 Q 362.75302 25.91093 362.75302 25.91093 L 362.75302 25.91093 L 621.8623 25.91093 Q 855.0607 25.91093 880.9716 0.0 z" svg:height="3.368421mm" draw:style-name="style-83" svg:viewBox="0.0 0.0 1088.259 336.8421" svg:width="10.882591mm" svg:x="58.040485mm" svg:y="186.29959mm"/>
          <draw:path svg:d="M -1.8189894E-12 25.91093 L -1.8189894E-12 0.0 L 25.91093 0.0 L 25.91093 0.0 L 25.91093 25.91093 L 51.82186 25.91093 L 51.82186 25.91093 L 51.82186 0.0 L 51.82186 0.0 L 77.73279 0.0 L 155.46558 155.46558 Q 207.28745 285.02023 259.1093 362.75302 Q 310.93115 414.5749 362.75302 570.04047 Q 414.5749 699.59515 440.4858 725.50604 L 440.4858 751.417 L 414.5749 751.417 Q 414.5749 725.50604 310.93115 673.6842 L 233.19838 595.9514 L 233.19838 570.04047 Q 207.28745 570.04047 181.37651 492.30768 Q 129.55466 414.5749 103.64372 336.8421 L 51.82186 259.1093 L 51.82186 181.37651 L 51.82186 103.64372 L 51.82186 103.64372 Q 51.82186 77.73279 25.91093 77.73279 L 25.91093 77.73279 L 25.91093 51.82186 Q -1.8189894E-12 51.82186 -1.8189894E-12 25.91093 z" svg:height="7.5141697mm" draw:style-name="style-84" svg:viewBox="0.0 0.0 440.4858 751.417" svg:width="4.404858mm" svg:x="117.11741mm" svg:y="62.186234mm"/>
          <draw:path svg:d="M 518.2186 4.5474735E-13 L 518.2186 4.5474735E-13 L 518.2186 129.55466 L 492.30768 233.19838 L 492.30768 388.66397 Q 440.4858 518.2186 440.4858 595.9514 L 440.4858 699.59515 L 440.4858 751.417 Q 440.4858 777.32794 310.93115 1114.17 Q 207.28745 1476.9231 181.37651 1476.9231 L 129.55466 1476.9231 L 129.55466 1502.834 L 129.55466 1528.7449 L 103.64372 1528.7449 L 77.73279 1528.7449 L 77.73279 1554.6559 L 77.73279 1554.6559 L 51.82186 1580.5668 L 51.82186 1606.4777 L 25.91093 1606.4777 L 0.0 1606.4777 L 0.0 1580.5668 L 25.91093 1554.6559 L 25.91093 1528.7449 L 25.91093 1502.834 L 51.82186 1476.9231 L 77.73279 1451.0121 L 207.28745 958.7044 Q 336.8421 492.30768 362.75302 440.4858 L 362.75302 388.66397 L 440.4858 181.37651 Q 492.30768 4.5474735E-13 518.2186 4.5474735E-13 z" svg:height="16.064777mm" draw:style-name="style-85" svg:viewBox="0.0 0.0 518.2186 1606.4777" svg:width="5.182186mm" svg:x="205.9919mm" svg:y="37.05263mm"/>
          <draw:path svg:d="M 751.417 129.55466 L 751.417 155.46558 L 751.417 155.46558 L 751.417 181.37651 L 777.32794 181.37651 L 829.1498 181.37651 L 725.50604 207.28745 Q 621.8623 233.19838 621.8623 233.19838 Q 621.8623 259.1093 621.8623 259.1093 L 621.8623 285.02023 L 621.8623 285.02023 L 621.8623 285.02023 L 595.9514 310.93115 L 570.04047 336.8421 L 570.04047 336.8421 L 570.04047 336.8421 L 570.04047 362.75302 L 570.04047 362.75302 L 544.1295 388.66397 L 544.1295 414.5749 L 518.2186 414.5749 L 492.30768 440.4858 L 492.30768 440.4858 L 492.30768 440.4858 L 414.5749 440.4858 Q 336.8421 440.4858 310.93115 466.39676 L 259.1093 466.39676 L 259.1093 440.4858 Q 259.1093 440.4858 207.28745 414.5749 Q 181.37651 388.66397 129.55466 388.66397 L 103.64372 388.66397 L 77.73279 388.66397 L 77.73279 388.66397 L 77.73279 414.5749 L 51.82186 414.5749 L 51.82186 414.5749 L 51.82186 440.4858 L 25.91093 440.4858 L 0.0 440.4858 L 0.0 388.66397 L 0.0 362.75302 L 25.91093 362.75302 L 25.91093 336.8421 L 25.91093 336.8421 L 0.0 336.8421 L 0.0 336.8421 L 0.0 336.8421 L 0.0 336.8421 L 0.0 310.93115 L 25.91093 233.19838 L 25.91093 155.46558 L 51.82186 155.46558 Q 103.64372 129.55466 155.46558 129.55466 Q 233.19838 103.64372 259.1093 77.73279 L 259.1093 51.82186 L 259.1093 51.82186 L 259.1093 51.82186 L 285.02023 77.73279 L 285.02023 77.73279 L 310.93115 77.73279 Q 310.93115 77.73279 310.93115 51.82186 L 310.93115 51.82186 L 362.75302 25.91093 Q 388.66397 25.91093 440.4858 25.91093 Q 492.30768 25.91093 492.30768 0.0 Q 518.2186 -25.91093 518.2186 0.0 Q 518.2186 25.91093 570.04047 25.91093 Q 621.8623 25.91093 673.6842 77.73279 Q 725.50604 129.55466 751.417 129.55466 z" svg:height="4.6639676mm" draw:style-name="style-86" svg:viewBox="0.0 0.0 829.1498 466.39676" svg:width="8.291498mm" svg:x="35.238865mm" svg:y="198.73683mm"/>
          <draw:path svg:d="M 103.64372 0.0 L 103.64372 0.0 L 103.64372 0.0 L 129.55466 0.0 L 129.55466 0.0 L 129.55466 0.0 L 129.55466 25.91093 L 129.55466 25.91093 L 155.46558 25.91093 L 155.46558 0.0 L 181.37651 0.0 L 207.28745 0.0 L 233.19838 25.91093 L 285.02023 25.91093 L 285.02023 25.91093 L 285.02023 51.82186 L 336.8421 51.82186 Q 388.66397 51.82186 362.75302 77.73279 L 336.8421 77.73279 L 336.8421 103.64372 L 336.8421 129.55466 L 362.75302 181.37651 L 362.75302 233.19838 L 336.8421 233.19838 L 310.93115 233.19838 L 310.93115 259.1093 Q 336.8421 285.02023 336.8421 310.93115 L 336.8421 310.93115 L 285.02023 310.93115 L 207.28745 310.93115 L 207.28745 285.02023 Q 181.37651 285.02023 155.46558 259.1093 Q 103.64372 259.1093 103.64372 155.46558 Q 103.64372 77.73279 51.82186 103.64372 Q 0.0 103.64372 0.0 77.73279 L 0.0 51.82186 L 0.0 51.82186 Q 25.91093 51.82186 25.91093 51.82186 L 25.91093 25.91093 L 77.73279 25.91093 Q 103.64372 0.0 103.64372 0.0 z" svg:height="3.1093116mm" draw:style-name="style-87" svg:viewBox="0.0 0.0 362.75302 310.93115" svg:width="3.6275303mm" svg:x="227.23886mm" svg:y="194.8502mm"/>
          <draw:path svg:d="M 285.02023 0.0 L 310.93115 0.0 L 336.8421 77.73279 Q 362.75302 129.55466 285.02023 129.55466 Q 233.19838 129.55466 207.28745 129.55466 L 181.37651 129.55466 L 181.37651 129.55466 Q 181.37651 129.55466 77.73279 129.55466 L 0.0 129.55466 L 0.0 103.64372 Q 0.0 77.73279 25.91093 77.73279 L 51.82186 77.73279 L 155.46558 51.82186 Q 259.1093 25.91093 285.02023 0.0 z" svg:height="1.2955465mm" draw:style-name="style-88" svg:viewBox="0.0 0.0 336.8421 129.55466" svg:width="3.368421mm" svg:x="128.77733mm" svg:y="190.44534mm"/>
          <draw:path svg:d="M 207.28745 -9.094947E-13 L 207.28745 -9.094947E-13 L 233.19838 77.73279 Q 233.19838 129.55466 259.1093 129.55466 Q 285.02023 129.55466 310.93115 129.55466 L 336.8421 129.55466 L 388.66397 129.55466 L 414.5749 129.55466 L 414.5749 129.55466 L 440.4858 129.55466 L 440.4858 103.64372 Q 466.39676 77.73279 544.1295 51.82186 L 621.8623 51.82186 L 673.6842 77.73279 Q 725.50604 77.73279 725.50604 103.64372 L 725.50604 103.64372 L 725.50604 129.55466 Q 699.59515 181.37651 595.9514 207.28745 L 466.39676 233.19838 L 466.39676 233.19838 L 466.39676 233.19838 L 466.39676 259.1093 Q 466.39676 285.02023 492.30768 336.8421 Q 544.1295 388.66397 518.2186 388.66397 L 492.30768 388.66397 L 285.02023 362.75302 L 51.82186 336.8421 L 51.82186 336.8421 L 25.91093 336.8421 L 25.91093 336.8421 L 25.91093 336.8421 L 25.91093 310.93115 L 25.91093 310.93115 L 0.0 285.02023 L 0.0 259.1093 L 25.91093 259.1093 L 51.82186 285.02023 L 51.82186 285.02023 L 77.73279 285.02023 L 77.73279 285.02023 L 77.73279 285.02023 L 77.73279 259.1093 L 77.73279 259.1093 L 77.73279 233.19838 L 77.73279 233.19838 L 129.55466 129.55466 Q 181.37651 -9.094947E-13 207.28745 -9.094947E-13 z" svg:height="3.8866396mm" draw:style-name="style-89" svg:viewBox="0.0 0.0 725.50604 388.66397" svg:width="7.2550607mm" svg:x="223.61133mm" svg:y="78.51012mm"/>
          <draw:path svg:d="M 25.91093 25.91093 L 25.91093 0.0 L 51.82186 0.0 L 77.73279 25.91093 L 103.64372 25.91093 L 155.46558 25.91093 L 181.37651 51.82186 L 207.28745 51.82186 L 259.1093 129.55466 Q 310.93115 233.19838 388.66397 310.93115 Q 466.39676 388.66397 492.30768 440.4858 Q 518.2186 518.2186 544.1295 544.1295 L 544.1295 544.1295 L 544.1295 544.1295 Q 544.1295 544.1295 570.04047 570.04047 L 570.04047 570.04047 L 570.04047 777.32794 Q 570.04047 958.7044 570.04047 984.61536 Q 595.9514 1010.5263 595.9514 1010.5263 L 621.8623 1010.5263 L 621.8623 1010.5263 L 621.8623 1010.5263 L 621.8623 1036.4373 L 621.8623 1036.4373 L 647.77325 1062.3481 L 673.6842 1114.17 L 673.6842 1165.9918 L 673.6842 1191.9028 L 673.6842 1191.9028 L 673.6842 1191.9028 L 647.77325 1165.9918 L 647.77325 1140.0809 L 621.8623 1140.0809 L 595.9514 1140.0809 L 570.04047 1140.0809 L 570.04047 1114.17 L 570.04047 1114.17 L 570.04047 1114.17 L 544.1295 1114.17 L 544.1295 1114.17 L 518.2186 1088.259 L 492.30768 1062.3481 L 492.30768 1062.3481 L 466.39676 1062.3481 L 466.39676 1062.3481 L 466.39676 1062.3481 L 466.39676 1036.4373 L 466.39676 1036.4373 L 440.4858 1010.5263 Q 414.5749 984.61536 414.5749 932.7935 Q 414.5749 880.9716 388.66397 880.9716 Q 362.75302 880.9716 362.75302 751.417 Q 362.75302 621.8623 310.93115 544.1295 Q 259.1093 492.30768 207.28745 362.75302 Q 155.46558 259.1093 77.73279 181.37651 L 0.0 77.73279 L 0.0 77.73279 L 0.0 77.73279 L 25.91093 25.91093 z" svg:height="11.919028mm" draw:style-name="style-90" svg:viewBox="0.0 0.0 673.6842 1191.9028" svg:width="6.736842mm" svg:x="97.4251mm" svg:y="5.4412956mm"/>
          <draw:path svg:d="M 492.30768 0.0 L 621.8623 0.0 L 621.8623 0.0 Q 595.9514 25.91093 570.04047 51.82186 Q 518.2186 51.82186 492.30768 103.64372 Q 440.4858 129.55466 388.66397 129.55466 Q 336.8421 155.46558 285.02023 129.55466 Q 233.19838 103.64372 233.19838 129.55466 Q 233.19838 155.46558 207.28745 155.46558 L 181.37651 129.55466 L 181.37651 129.55466 Q 181.37651 103.64372 181.37651 103.64372 L 207.28745 103.64372 L 181.37651 103.64372 L 155.46558 103.64372 L 129.55466 103.64372 L 77.73279 103.64372 L 51.82186 77.73279 L 25.91093 51.82186 L 25.91093 51.82186 L 25.91093 51.82186 L 3.6379788E-12 25.91093 L 3.6379788E-12 0.0 L 103.64372 0.0 L 207.28745 0.0 L 285.02023 0.0 Q 362.75302 0.0 492.30768 0.0 z" svg:height="1.5546558mm" draw:style-name="style-91" svg:viewBox="0.0 0.0 621.8623 155.46558" svg:width="6.218623mm" svg:x="244.34007mm" svg:y="182.41295mm"/>
          <draw:path svg:d="M 129.55466 51.82186 L 0.0 0.0 L 155.46558 25.91093 Q 310.93115 25.91093 336.8421 51.82186 Q 336.8421 77.73279 362.75302 77.73279 L 388.66397 77.73279 L 388.66397 77.73279 Q 388.66397 77.73279 388.66397 103.64372 L 414.5749 103.64372 L 414.5749 103.64372 Q 414.5749 129.55466 440.4858 129.55466 L 440.4858 129.55466 L 440.4858 129.55466 Q 440.4858 155.46558 466.39676 181.37651 L 466.39676 207.28745 L 440.4858 207.28745 Q 414.5749 207.28745 414.5749 181.37651 Q 414.5749 155.46558 336.8421 129.55466 L 285.02023 129.55466 L 285.02023 129.55466 Q 285.02023 103.64372 129.55466 51.82186 z" svg:height="2.0728745mm" draw:style-name="style-92" svg:viewBox="0.0 0.0 466.39676 207.28745" svg:width="4.6639676mm" svg:x="123.59514mm" svg:y="150.02429mm"/>
          <draw:path svg:d="M 3938.4614 829.1498 L 4016.1943 829.1498 L 4016.1943 855.0607 L 4042.1052 855.0607 L 4042.1052 855.0607 L 4042.1052 880.9716 L 4068.016 880.9716 L 4093.927 880.9716 L 4093.927 932.7935 L 4093.927 958.7044 L 4119.838 958.7044 L 4119.838 984.61536 L 4119.838 984.61536 L 4145.749 984.61536 L 4145.749 1010.5263 L 4145.749 1036.4373 L 4119.838 1140.0809 Q 4093.927 1269.6356 3938.4614 1451.0121 Q 3834.8176 1632.3887 3757.085 1865.587 Q 3705.2632 2098.7854 3472.0647 2176.518 Q 3238.8662 2280.1619 3238.8662 2306.0728 Q 3238.8662 2331.9836 3161.1335 2383.8057 Q 3109.3118 2435.6274 3005.668 2487.4492 Q 2876.1133 2487.4492 2850.2024 2513.3604 L 2798.3806 2513.3604 L 2798.3806 2513.3604 L 2798.3806 2487.4492 L 2746.5586 2487.4492 Q 2694.7368 2487.4492 2591.093 2487.4492 L 2513.3604 2487.4492 L 2487.4492 2487.4492 L 2461.5383 2487.4492 L 2461.5383 2487.4492 L 2461.5383 2487.4492 L 2461.5383 2487.4492 L 2487.4492 2461.5383 L 2487.4492 2435.6274 L 2487.4492 2409.7166 L 2513.3604 2409.7166 L 2513.3604 2383.8057 L 2513.3604 2383.8057 L 2539.2712 2383.8057 L 2539.2712 2331.9836 L 2539.2712 2254.251 L 2513.3604 2254.251 L 2513.3604 2228.34 L 2513.3604 2228.34 L 2487.4492 2228.34 L 2487.4492 2202.4292 L 2487.4492 2176.518 L 2513.3604 2124.6963 L 2513.3604 2098.7854 L 2487.4492 2098.7854 Q 2461.5383 2072.8745 2280.1619 2021.0526 Q 2072.8745 1969.2307 1865.587 1943.3198 Q 1684.2104 1917.4088 1451.0121 1917.4088 Q 1217.8137 1865.587 1191.9028 1813.7651 Q 1140.0809 1736.0323 984.61536 1761.9432 Q 855.0607 1761.9432 673.6842 1761.9432 Q 492.30768 1761.9432 362.75302 1839.676 Q 207.28745 1917.4088 103.64372 1917.4088 L 25.91093 1917.4088 L 25.91093 1917.4088 L 0.0 1917.4088 L 0.0 1917.4088 L 0.0 1917.4088 L 0.0 1243.7246 L 0.0 544.1295 L 0.0 544.1295 L 0.0 544.1295 L 25.91093 518.2186 L 51.82186 492.30768 L 51.82186 440.4858 L 51.82186 388.66397 L 77.73279 388.66397 L 77.73279 362.75302 L 77.73279 362.75302 L 103.64372 362.75302 L 103.64372 336.8421 Q 129.55466 310.93115 181.37651 233.19838 Q 207.28745 155.46558 259.1093 77.73279 Q 285.02023 0.0 362.75302 0.0 Q 414.5749 0.0 595.9514 25.91093 Q 777.32794 51.82186 958.7044 155.46558 Q 1165.9918 259.1093 1191.9028 310.93115 Q 1191.9028 362.75302 1295.5465 362.75302 Q 1399.1903 414.5749 1632.3887 414.5749 Q 1865.587 414.5749 2150.6072 466.39676 Q 2435.6274 570.04047 2798.3806 544.1295 Q 3135.2227 544.1295 3264.7773 673.6842 Q 3368.421 829.1498 3420.243 855.0607 Q 3446.1538 906.88257 3575.7085 906.88257 Q 3731.174 880.9716 3808.9067 880.9716 Q 3886.6396 829.1498 3938.4614 829.1498 z" svg:height="25.133602mm" draw:style-name="style-93" svg:viewBox="0.0 0.0 4145.749 2513.3604" svg:width="41.45749mm" svg:x="0.0mm" svg:y="154.94736mm"/>
          <draw:path svg:d="M 570.04047 0.0 L 1010.5263 0.0 L 1010.5263 103.64372 L 1010.5263 207.28745 L 699.59515 207.28745 Q 388.66397 233.19838 207.28745 233.19838 Q 25.91093 233.19838 0.0 181.37651 L 0.0 155.46558 L 0.0 155.46558 Q 0.0 129.55466 0.0 77.73279 L 25.91093 0.0 L 77.73279 0.0 Q 129.55466 -25.91093 570.04047 0.0 z" svg:height="2.3319838mm" draw:style-name="style-94" svg:viewBox="0.0 0.0 1010.5263 233.19838" svg:width="10.105263mm" svg:x="309.8947mm" svg:y="91.9838mm"/>
          <draw:path svg:d="M 207.28745 0.0 L 259.1093 0.0 L 259.1093 0.0 L 259.1093 25.91093 L 233.19838 25.91093 L 207.28745 25.91093 L 207.28745 51.82186 L 207.28745 51.82186 L 207.28745 77.73279 Q 207.28745 129.55466 207.28745 129.55466 L 181.37651 129.55466 L 181.37651 129.55466 Q 155.46558 103.64372 155.46558 103.64372 L 155.46558 103.64372 L 103.64372 103.64372 L 51.82186 129.55466 L 51.82186 129.55466 L 25.91093 129.55466 L 25.91093 77.73279 Q 0.0 51.82186 0.0 51.82186 L 0.0 51.82186 L 0.0 51.82186 L 0.0 25.91093 L 51.82186 25.91093 L 77.73279 25.91093 L 103.64372 25.91093 Q 155.46558 25.91093 207.28745 0.0 z" svg:height="1.2955465mm" draw:style-name="style-95" svg:viewBox="0.0 0.0 259.1093 129.55466" svg:width="2.591093mm" svg:x="14.510121mm" svg:y="199.25505mm"/>
          <draw:path svg:d="M 1839.676 9.094947E-13 L 1865.587 9.094947E-13 L 1865.587 25.91093 Q 1839.676 51.82186 1632.3887 544.1295 L 1425.1012 1036.4373 L 1425.1012 984.61536 Q 1425.1012 906.88257 1269.6356 906.88257 Q 1114.17 932.7935 958.7044 932.7935 L 829.1498 932.7935 L 829.1498 932.7935 L 829.1498 932.7935 L 803.23883 932.7935 Q 803.23883 932.7935 647.77325 958.7044 L 492.30768 958.7044 L 388.66397 958.7044 Q 310.93115 932.7935 285.02023 932.7935 L 285.02023 932.7935 L 181.37651 932.7935 L 77.73279 932.7935 L 25.91093 932.7935 L 0.0 932.7935 L 0.0 932.7935 L 25.91093 932.7935 L 25.91093 880.9716 L 25.91093 855.0607 L 51.82186 855.0607 L 77.73279 829.1498 L 77.73279 829.1498 L 77.73279 829.1498 L 103.64372 829.1498 L 103.64372 829.1498 L 103.64372 803.23883 L 129.55466 803.23883 L 129.55466 803.23883 L 129.55466 777.32794 L 129.55466 777.32794 L 129.55466 777.32794 L 181.37651 751.417 Q 181.37651 725.50604 207.28745 699.59515 L 207.28745 673.6842 L 207.28745 673.6842 Q 233.19838 673.6842 233.19838 673.6842 L 233.19838 647.77325 L 336.8421 595.9514 Q 466.39676 518.2186 492.30768 518.2186 L 492.30768 518.2186 L 544.1295 518.2186 Q 570.04047 518.2186 570.04047 492.30768 L 570.04047 492.30768 L 595.9514 492.30768 L 647.77325 466.39676 L 699.59515 466.39676 L 725.50604 466.39676 L 777.32794 414.5749 Q 829.1498 362.75302 1140.0809 259.1093 Q 1451.0121 155.46558 1451.0121 129.55466 Q 1451.0121 103.64372 1476.9231 103.64372 Q 1528.7449 103.64372 1528.7449 77.73279 L 1528.7449 77.73279 L 1684.2104 51.82186 Q 1813.7651 51.82186 1813.7651 25.91093 Q 1813.7651 9.094947E-13 1839.676 9.094947E-13 z" svg:height="10.364372mm" draw:style-name="style-96" svg:viewBox="0.0 0.0 1865.587 1036.4373" svg:width="18.65587mm" svg:x="170.75304mm" svg:y="65.29555mm"/>
          <draw:path svg:d="M 855.0607 0.0 L 932.7935 0.0 L 932.7935 0.0 L 932.7935 0.0 L 958.7044 0.0 L 984.61536 0.0 L 1010.5263 0.0 L 1036.4373 0.0 L 1036.4373 25.91093 L 1062.3481 25.91093 L 1062.3481 25.91093 L 1062.3481 51.82186 L 1062.3481 51.82186 L 1062.3481 51.82186 L 1088.259 51.82186 L 1088.259 51.82186 L 1088.259 77.73279 L 1114.17 77.73279 L 1425.1012 51.82186 Q 1736.0323 25.91093 1736.0323 51.82186 Q 1736.0323 77.73279 1761.9432 77.73279 Q 1787.8542 77.73279 1787.8542 51.82186 Q 1787.8542 25.91093 1839.676 25.91093 L 1865.587 25.91093 L 1865.587 51.82186 Q 1839.676 51.82186 1839.676 103.64372 L 1839.676 129.55466 L 1813.7651 129.55466 L 1813.7651 155.46558 L 1813.7651 155.46558 L 1787.8542 155.46558 L 1787.8542 155.46558 L 1787.8542 155.46558 L 1787.8542 181.37651 L 1787.8542 181.37651 L 1761.9432 181.37651 L 1761.9432 207.28745 L 1761.9432 207.28745 Q 1736.0323 207.28745 1684.2104 233.19838 L 1632.3887 259.1093 L 1606.4777 259.1093 L 1580.5668 259.1093 L 1580.5668 285.02023 L 1580.5668 310.93115 L 1528.7449 310.93115 L 1502.834 310.93115 L 1502.834 362.75302 L 1502.834 388.66397 L 1425.1012 388.66397 Q 1373.2793 414.5749 1321.4574 414.5749 Q 1243.7246 414.5749 1269.6356 388.66397 Q 1269.6356 362.75302 1062.3481 414.5749 Q 880.9716 414.5749 803.23883 414.5749 Q 751.417 414.5749 725.50604 440.4858 Q 699.59515 466.39676 673.6842 466.39676 Q 647.77325 466.39676 544.1295 466.39676 Q 466.39676 466.39676 440.4858 440.4858 Q 440.4858 414.5749 414.5749 414.5749 L 388.66397 414.5749 L 388.66397 440.4858 L 388.66397 440.4858 L 336.8421 492.30768 Q 336.8421 544.1295 310.93115 544.1295 L 310.93115 544.1295 L 285.02023 544.1295 Q 285.02023 518.2186 285.02023 518.2186 L 285.02023 518.2186 L 285.02023 518.2186 Q 285.02023 492.30768 259.1093 492.30768 L 259.1093 492.30768 L 233.19838 492.30768 Q 207.28745 466.39676 233.19838 440.4858 Q 233.19838 414.5749 181.37651 414.5749 L 129.55466 440.4858 L 129.55466 440.4858 L 129.55466 414.5749 L 129.55466 414.5749 L 129.55466 414.5749 L 155.46558 414.5749 L 155.46558 414.5749 L 129.55466 388.66397 Q 77.73279 362.75302 25.91093 362.75302 L -3.6379788E-12 362.75302 L -3.6379788E-12 336.8421 L 25.91093 336.8421 L 25.91093 310.93115 Q 25.91093 285.02023 51.82186 259.1093 L 77.73279 233.19838 L 77.73279 207.28745 L 77.73279 207.28745 L 103.64372 207.28745 Q 129.55466 207.28745 155.46558 181.37651 Q 181.37651 155.46558 129.55466 155.46558 Q 77.73279 129.55466 77.73279 103.64372 L 77.73279 77.73279 L 259.1093 51.82186 Q 440.4858 51.82186 492.30768 25.91093 Q 544.1295 0.0 544.1295 0.0 L 544.1295 0.0 L 673.6842 0.0 Q 803.23883 0.0 855.0607 0.0 z" svg:height="5.4412956mm" draw:style-name="style-97" svg:viewBox="0.0 0.0 1865.587 544.1295" svg:width="18.65587mm" svg:x="279.06073mm" svg:y="182.41295mm"/>
          <draw:path svg:d="M 518.2186 0.0 L 621.8623 0.0 L 699.59515 0.0 Q 777.32794 25.91093 803.23883 77.73279 Q 829.1498 103.64372 829.1498 129.55466 L 855.0607 129.55466 L 855.0607 129.55466 L 855.0607 155.46558 L 880.9716 155.46558 L 932.7935 155.46558 L 932.7935 181.37651 L 932.7935 207.28745 L 932.7935 233.19838 L 932.7935 259.1093 L 932.7935 285.02023 L 932.7935 310.93115 L 492.30768 310.93115 L 51.82186 310.93115 L 51.82186 310.93115 Q 51.82186 310.93115 25.91093 285.02023 L -1.8189894E-12 285.02023 L -1.8189894E-12 259.1093 Q -1.8189894E-12 207.28745 25.91093 207.28745 Q 51.82186 207.28745 51.82186 155.46558 L 51.82186 77.73279 L 77.73279 77.73279 L 77.73279 51.82186 L 77.73279 51.82186 L 77.73279 51.82186 L 103.64372 51.82186 L 129.55466 51.82186 L 129.55466 77.73279 Q 129.55466 103.64372 155.46558 103.64372 Q 207.28745 103.64372 207.28745 129.55466 Q 233.19838 155.46558 259.1093 181.37651 Q 285.02023 181.37651 285.02023 155.46558 L 285.02023 103.64372 L 362.75302 103.64372 L 414.5749 103.64372 L 414.5749 51.82186 Q 414.5749 25.91093 518.2186 0.0 z" svg:height="3.1093116mm" draw:style-name="style-98" svg:viewBox="0.0 0.0 932.7935 310.93115" svg:width="9.327935mm" svg:x="96.388664mm" svg:y="206.76923mm"/>
          <draw:path svg:d="M 259.1093 0.0 L 259.1093 0.0 L 310.93115 0.0 L 362.75302 25.91093 L 440.4858 25.91093 Q 544.1295 51.82186 544.1295 77.73279 L 544.1295 77.73279 L 518.2186 77.73279 Q 492.30768 103.64372 492.30768 129.55466 L 492.30768 155.46558 L 466.39676 181.37651 L 466.39676 181.37651 L 440.4858 181.37651 Q 414.5749 181.37651 388.66397 181.37651 L 336.8421 181.37651 L 285.02023 181.37651 Q 207.28745 181.37651 129.55466 207.28745 Q 51.82186 233.19838 51.82186 207.28745 L 51.82186 181.37651 L 77.73279 181.37651 L 103.64372 181.37651 L 103.64372 155.46558 L 129.55466 155.46558 L 129.55466 155.46558 L 129.55466 129.55466 L 103.64372 129.55466 L 77.73279 129.55466 L 51.82186 103.64372 L 25.91093 103.64372 L 25.91093 77.73279 L 25.91093 51.82186 L 0.0 51.82186 L 0.0 25.91093 L 25.91093 25.91093 L 77.73279 25.91093 L 181.37651 25.91093 Q 259.1093 25.91093 259.1093 0.0 z" svg:height="2.0728745mm" draw:style-name="style-99" svg:viewBox="0.0 0.0 544.1295 207.28745" svg:width="5.4412956mm" svg:x="23.578947mm" svg:y="203.91902mm"/>
          <draw:path svg:d="M 155.46558 0.0 L 155.46558 0.0 L 207.28745 0.0 L 233.19838 0.0 L 233.19838 0.0 L 233.19838 25.91093 L 233.19838 25.91093 L 259.1093 25.91093 L 259.1093 77.73279 L 259.1093 103.64372 L 285.02023 103.64372 L 285.02023 129.55466 L 285.02023 129.55466 L 259.1093 129.55466 L 259.1093 155.46558 L 259.1093 181.37651 L 310.93115 181.37651 Q 336.8421 181.37651 336.8421 207.28745 Q 336.8421 233.19838 362.75302 233.19838 L 414.5749 233.19838 L 414.5749 233.19838 Q 414.5749 233.19838 310.93115 259.1093 Q 233.19838 259.1093 233.19838 285.02023 Q 233.19838 310.93115 207.28745 285.02023 L 155.46558 285.02023 L 155.46558 285.02023 Q 155.46558 285.02023 103.64372 310.93115 L 77.73279 310.93115 L 77.73279 310.93115 Q 77.73279 285.02023 103.64372 285.02023 Q 129.55466 285.02023 103.64372 259.1093 L 51.82186 233.19838 L 25.91093 233.19838 L 0.0 233.19838 L 0.0 233.19838 L 0.0 233.19838 L 0.0 207.28745 L 0.0 181.37651 L 0.0 181.37651 L 0.0 181.37651 L 0.0 155.46558 L 0.0 155.46558 L 0.0 103.64372 Q 0.0 51.82186 0.0 25.91093 L 0.0 25.91093 L 77.73279 25.91093 Q 155.46558 25.91093 155.46558 0.0 z" svg:height="3.1093116mm" draw:style-name="style-100" svg:viewBox="0.0 0.0 414.5749 310.93115" svg:width="4.145749mm" svg:x="169.45749mm" svg:y="204.95546mm"/>
          <draw:path svg:d="M 803.23883 25.91093 L 958.7044 25.91093 L 958.7044 51.82186 L 958.7044 51.82186 L 958.7044 51.82186 Q 958.7044 51.82186 906.88257 103.64372 L 855.0607 129.55466 L 803.23883 129.55466 Q 777.32794 155.46558 699.59515 155.46558 Q 647.77325 155.46558 492.30768 181.37651 Q 336.8421 207.28745 336.8421 207.28745 Q 336.8421 233.19838 233.19838 259.1093 L 155.46558 259.1093 L 129.55466 259.1093 L 103.64372 259.1093 L 51.82186 285.02023 L -9.094947E-13 285.02023 L -9.094947E-13 259.1093 L 25.91093 259.1093 L 25.91093 233.19838 L 25.91093 207.28745 L 51.82186 207.28745 L 77.73279 207.28745 L 103.64372 181.37651 L 129.55466 155.46558 L 129.55466 155.46558 L 129.55466 155.46558 L 129.55466 155.46558 L 129.55466 129.55466 L 155.46558 129.55466 L 155.46558 103.64372 L 388.66397 51.82186 Q 621.8623 0.0 647.77325 0.0 Q 647.77325 0.0 803.23883 25.91093 z" svg:height="2.8502023mm" draw:style-name="style-101" svg:viewBox="0.0 0.0 958.7044 285.02023" svg:width="9.587045mm" svg:x="76.43725mm" svg:y="87.06073mm"/>
          <draw:path svg:d="M 1425.1012 0.0 L 1476.9231 0.0 L 1476.9231 0.0 L 1476.9231 0.0 L 1476.9231 25.91093 L 1502.834 25.91093 L 1502.834 51.82186 L 1502.834 51.82186 L 1502.834 51.82186 Q 1502.834 51.82186 1502.834 77.73279 L 1528.7449 77.73279 L 1528.7449 77.73279 L 1554.6559 77.73279 L 1554.6559 77.73279 L 1554.6559 103.64372 L 1502.834 103.64372 L 1476.9231 103.64372 L 1476.9231 129.55466 L 1476.9231 155.46558 L 1399.1903 259.1093 Q 1347.3684 336.8421 1373.2793 336.8421 Q 1399.1903 310.93115 1425.1012 310.93115 L 1451.0121 310.93115 L 1451.0121 336.8421 Q 1451.0121 362.75302 1528.7449 362.75302 Q 1606.4777 336.8421 1606.4777 336.8421 Q 1632.3887 362.75302 1632.3887 336.8421 L 1632.3887 336.8421 L 1736.0323 336.8421 Q 1839.676 362.75302 1865.587 362.75302 L 1891.4979 362.75302 L 1891.4979 336.8421 L 1917.4088 336.8421 L 1917.4088 336.8421 L 1917.4088 362.75302 L 1917.4088 362.75302 L 1917.4088 362.75302 L 1917.4088 414.5749 L 1917.4088 440.4858 L 1917.4088 466.39676 L 1917.4088 466.39676 L 1891.4979 466.39676 L 1865.587 466.39676 L 1865.587 492.30768 L 1839.676 492.30768 L 1813.7651 492.30768 L 1787.8542 466.39676 L 1787.8542 466.39676 L 1761.9432 466.39676 L 1761.9432 466.39676 L 1761.9432 466.39676 L 1632.3887 492.30768 Q 1502.834 518.2186 1399.1903 518.2186 L 1321.4574 544.1295 L 1243.7246 544.1295 Q 1165.9918 570.04047 1165.9918 570.04047 L 1165.9918 570.04047 L 1062.3481 570.04047 Q 958.7044 570.04047 595.9514 621.8623 L 233.19838 673.6842 L 155.46558 673.6842 L 103.64372 673.6842 L 103.64372 647.77325 L 103.64372 621.8623 L 77.73279 621.8623 L 51.82186 621.8623 L 51.82186 595.9514 Q 51.82186 570.04047 51.82186 518.2186 Q 51.82186 440.4858 25.91093 440.4858 Q 0.0 440.4858 0.0 362.75302 Q 0.0 259.1093 25.91093 259.1093 Q 77.73279 233.19838 51.82186 155.46558 L 51.82186 103.64372 L 207.28745 77.73279 Q 362.75302 51.82186 362.75302 51.82186 L 362.75302 51.82186 L 362.75302 51.82186 L 362.75302 51.82186 L 388.66397 51.82186 L 388.66397 51.82186 L 880.9716 51.82186 Q 1373.2793 0.0 1425.1012 0.0 z M 1373.2793 103.64372 Q 1373.2793 77.73279 1399.1903 77.73279 Q 1451.0121 77.73279 1451.0121 103.64372 Q 1425.1012 155.46558 1399.1903 155.46558 Q 1373.2793 155.46558 1373.2793 103.64372 z" svg:height="6.736842mm" draw:style-name="style-102" svg:viewBox="0.0 0.0 1917.4088 673.6842" svg:width="19.17409mm" svg:x="118.15385mm" svg:y="180.34007mm"/>
          <draw:path svg:d="M 544.1295 0.0 L 544.1295 0.0 L 544.1295 25.91093 Q 544.1295 51.82186 492.30768 77.73279 Q 466.39676 77.73279 492.30768 129.55466 Q 492.30768 181.37651 440.4858 181.37651 L 388.66397 181.37651 L 388.66397 207.28745 L 388.66397 233.19838 L 388.66397 233.19838 L 388.66397 259.1093 L 388.66397 259.1093 L 388.66397 285.02023 L 388.66397 285.02023 L 388.66397 285.02023 L 362.75302 285.02023 L 362.75302 285.02023 L 362.75302 259.1093 L 336.8421 259.1093 L 336.8421 259.1093 L 336.8421 259.1093 L 336.8421 259.1093 Q 310.93115 285.02023 155.46558 285.02023 L 0.0 285.02023 L 0.0 285.02023 Q 0.0 285.02023 0.0 233.19838 Q 25.91093 181.37651 25.91093 181.37651 Q 25.91093 207.28745 51.82186 181.37651 Q 77.73279 129.55466 103.64372 103.64372 L 129.55466 77.73279 L 129.55466 51.82186 L 129.55466 51.82186 L 129.55466 51.82186 L 129.55466 25.91093 L 336.8421 25.91093 Q 518.2186 -25.91093 544.1295 0.0 z" svg:height="2.8502023mm" draw:style-name="style-103" svg:viewBox="0.0 0.0 544.1295 285.02023" svg:width="5.4412956mm" svg:x="215.83806mm" svg:y="177.48987mm"/>
          <draw:path svg:d="M 77.73279 518.2186 L 77.73279 0.0 L 155.46558 103.64372 Q 259.1093 207.28745 259.1093 285.02023 Q 310.93115 336.8421 310.93115 336.8421 L 310.93115 362.75302 L 310.93115 388.66397 L 310.93115 414.5749 L 336.8421 440.4858 L 362.75302 466.39676 L 466.39676 673.6842 Q 595.9514 855.0607 699.59515 1010.5263 Q 829.1498 1165.9918 829.1498 1217.8137 L 829.1498 1243.7246 L 829.1498 1269.6356 Q 803.23883 1321.4574 751.417 1321.4574 Q 673.6842 1347.3684 725.50604 1373.2793 Q 725.50604 1399.1903 725.50604 1425.1012 Q 725.50604 1451.0121 725.50604 1476.9231 L 725.50604 1502.834 L 725.50604 1502.834 L 725.50604 1528.7449 L 673.6842 1528.7449 Q 647.77325 1528.7449 570.04047 1476.9231 Q 518.2186 1425.1012 362.75302 1425.1012 L 233.19838 1425.1012 L 233.19838 1425.1012 L 207.28745 1425.1012 L 207.28745 1425.1012 L 207.28745 1425.1012 L 155.46558 1399.1903 L 129.55466 1399.1903 L 103.64372 1399.1903 Q 103.64372 1373.2793 51.82186 1373.2793 L 25.91093 1373.2793 L 25.91093 1321.4574 L 25.91093 1269.6356 L 25.91093 1243.7246 Q 51.82186 1217.8137 51.82186 1165.9918 Q 51.82186 1140.0809 25.91093 1140.0809 Q 3.6379788E-12 1140.0809 3.6379788E-12 1114.17 Q 3.6379788E-12 1062.3481 25.91093 1062.3481 Q 51.82186 1036.4373 77.73279 518.2186 z" svg:height="15.287449mm" draw:style-name="style-104" svg:viewBox="0.0 0.0 829.1498 1528.7449" svg:width="8.291498mm" svg:x="211.95142mm" svg:y="152.61539mm"/>
          <draw:path svg:d="M 1476.9231 103.64372 L 1502.834 103.64372 L 1476.9231 129.55466 Q 1451.0121 155.46558 1476.9231 155.46558 Q 1502.834 181.37651 1554.6559 310.93115 Q 1606.4777 466.39676 1554.6559 466.39676 Q 1528.7449 466.39676 1528.7449 518.2186 Q 1528.7449 570.04047 1580.5668 595.9514 Q 1606.4777 621.8623 1632.3887 699.59515 Q 1632.3887 777.32794 1658.2996 777.32794 L 1710.1215 777.32794 L 1710.1215 803.23883 L 1710.1215 803.23883 L 1684.2104 803.23883 L 1684.2104 829.1498 L 1684.2104 829.1498 L 1658.2996 829.1498 L 1658.2996 855.0607 L 1658.2996 880.9716 L 1710.1215 880.9716 L 1736.0323 880.9716 L 1736.0323 906.88257 L 1736.0323 906.88257 L 1710.1215 906.88257 L 1658.2996 906.88257 L 1658.2996 906.88257 L 1632.3887 880.9716 L 1632.3887 880.9716 Q 1606.4777 880.9716 1606.4777 829.1498 Q 1606.4777 803.23883 1554.6559 803.23883 L 1554.6559 803.23883 L 1528.7449 855.0607 L 1528.7449 906.88257 L 1502.834 906.88257 L 1476.9231 932.7935 L 1476.9231 932.7935 L 1476.9231 932.7935 L 1399.1903 932.7935 Q 1347.3684 932.7935 1114.17 932.7935 L 880.9716 932.7935 L 855.0607 932.7935 L 829.1498 932.7935 L 699.59515 932.7935 Q 570.04047 932.7935 414.5749 932.7935 L 285.02023 932.7935 L 285.02023 932.7935 L 285.02023 932.7935 L 181.37651 906.88257 L 77.73279 906.88257 L 77.73279 829.1498 Q 103.64372 777.32794 103.64372 725.50604 Q 103.64372 699.59515 51.82186 673.6842 L 0.0 647.77325 L 25.91093 621.8623 Q 51.82186 621.8623 103.64372 518.2186 Q 129.55466 414.5749 181.37651 388.66397 Q 207.28745 388.66397 285.02023 285.02023 Q 336.8421 155.46558 518.2186 181.37651 Q 725.50604 207.28745 725.50604 181.37651 L 725.50604 155.46558 L 777.32794 155.46558 L 829.1498 155.46558 L 829.1498 129.55466 L 829.1498 103.64372 L 803.23883 103.64372 L 803.23883 103.64372 L 803.23883 77.73279 L 777.32794 77.73279 L 777.32794 51.82186 L 777.32794 25.91093 L 829.1498 25.91093 L 855.0607 0.0 L 855.0607 0.0 L 855.0607 0.0 L 932.7935 0.0 Q 1010.5263 0.0 1191.9028 0.0 Q 1399.1903 -25.91093 1425.1012 51.82186 Q 1451.0121 103.64372 1476.9231 103.64372 z" svg:height="9.327935mm" draw:style-name="style-105" svg:viewBox="0.0 0.0 1736.0323 932.7935" svg:width="17.360323mm" svg:x="263.7733mm" svg:y="164.79352mm"/>
          <draw:path svg:d="M 466.39676 25.91093 L 518.2186 3.6379788E-12 L 544.1295 3.6379788E-12 L 570.04047 3.6379788E-12 L 570.04047 25.91093 Q 595.9514 51.82186 595.9514 25.91093 L 595.9514 25.91093 L 595.9514 25.91093 L 621.8623 25.91093 L 621.8623 25.91093 L 621.8623 51.82186 L 647.77325 51.82186 Q 673.6842 51.82186 673.6842 103.64372 Q 647.77325 155.46558 725.50604 129.55466 Q 777.32794 129.55466 777.32794 155.46558 Q 803.23883 207.28745 829.1498 207.28745 Q 855.0607 207.28745 880.9716 285.02023 Q 932.7935 362.75302 932.7935 362.75302 L 932.7935 388.66397 L 880.9716 388.66397 Q 855.0607 388.66397 855.0607 414.5749 L 880.9716 440.4858 L 880.9716 518.2186 Q 906.88257 595.9514 932.7935 595.9514 Q 958.7044 621.8623 958.7044 621.8623 L 958.7044 621.8623 L 932.7935 621.8623 Q 880.9716 621.8623 880.9716 647.77325 Q 855.0607 673.6842 751.417 725.50604 L 647.77325 725.50604 L 647.77325 751.417 L 621.8623 751.417 L 621.8623 777.32794 L 621.8623 777.32794 L 518.2186 777.32794 L 440.4858 777.32794 L 440.4858 777.32794 L 466.39676 751.417 L 466.39676 725.50604 Q 466.39676 699.59515 414.5749 647.77325 L 362.75302 595.9514 L 362.75302 595.9514 Q 362.75302 570.04047 388.66397 544.1295 L 414.5749 518.2186 L 414.5749 518.2186 Q 414.5749 518.2186 259.1093 492.30768 L 103.64372 492.30768 L 103.64372 492.30768 L 77.73279 492.30768 L 51.82186 492.30768 L 0.0 492.30768 L 0.0 466.39676 L 0.0 440.4858 L 25.91093 440.4858 L 25.91093 414.5749 L 25.91093 414.5749 L 25.91093 414.5749 L 51.82186 414.5749 L 51.82186 414.5749 L 51.82186 388.66397 L 51.82186 388.66397 L 25.91093 388.66397 L 25.91093 388.66397 L 25.91093 362.75302 L 51.82186 362.75302 L 51.82186 362.75302 L 51.82186 362.75302 L 51.82186 336.8421 L 51.82186 336.8421 L 77.73279 336.8421 L 77.73279 310.93115 L 51.82186 310.93115 L 25.91093 310.93115 L 25.91093 285.02023 L 51.82186 285.02023 L 51.82186 285.02023 Q 51.82186 259.1093 51.82186 233.19838 Q 51.82186 181.37651 77.73279 181.37651 Q 103.64372 207.28745 207.28745 129.55466 L 336.8421 51.82186 L 362.75302 51.82186 L 388.66397 51.82186 L 414.5749 51.82186 Q 414.5749 51.82186 466.39676 25.91093 z" svg:height="7.773279mm" draw:style-name="style-106" svg:viewBox="0.0 0.0 958.7044 777.32794" svg:width="9.587045mm" svg:x="110.38056mm" svg:y="202.10526mm"/>
          <draw:path svg:d="M 803.23883 0.0 L 906.88257 0.0 L 932.7935 0.0 L 958.7044 0.0 L 958.7044 77.73279 L 958.7044 129.55466 L 958.7044 129.55466 Q 958.7044 129.55466 647.77325 181.37651 L 336.8421 233.19838 L 285.02023 259.1093 L 233.19838 259.1093 L 233.19838 259.1093 Q 233.19838 233.19838 181.37651 233.19838 Q 103.64372 233.19838 77.73279 181.37651 Q 77.73279 155.46558 103.64372 155.46558 L 129.55466 129.55466 L 155.46558 129.55466 L 181.37651 129.55466 L 129.55466 103.64372 L 103.64372 77.73279 L 51.82186 77.73279 L 0.0 77.73279 L 0.0 77.73279 L 0.0 77.73279 L 336.8421 25.91093 Q 699.59515 25.91093 803.23883 0.0 z" svg:height="2.591093mm" draw:style-name="style-107" svg:viewBox="0.0 0.0 958.7044 259.1093" svg:width="9.587045mm" svg:x="46.898785mm" svg:y="185.78137mm"/>
          <draw:path svg:d="M 880.9716 0.0 L 984.61536 0.0 L 984.61536 25.91093 L 984.61536 51.82186 L 984.61536 103.64372 L 984.61536 129.55466 L 984.61536 129.55466 L 984.61536 155.46558 L 1036.4373 155.46558 L 1088.259 155.46558 L 1062.3481 181.37651 L 1036.4373 207.28745 L 1036.4373 207.28745 L 1036.4373 207.28745 L 1010.5263 233.19838 L 1010.5263 259.1093 L 1010.5263 259.1093 Q 984.61536 259.1093 984.61536 259.1093 L 984.61536 285.02023 L 932.7935 285.02023 Q 855.0607 259.1093 803.23883 285.02023 Q 777.32794 310.93115 751.417 310.93115 L 751.417 336.8421 L 570.04047 336.8421 Q 388.66397 310.93115 310.93115 336.8421 L 259.1093 336.8421 L 207.28745 336.8421 Q 181.37651 310.93115 129.55466 336.8421 Q 77.73279 336.8421 51.82186 310.93115 L 51.82186 285.02023 L 51.82186 259.1093 Q 51.82186 259.1093 25.91093 207.28745 L 0.0 181.37651 L 0.0 181.37651 L 0.0 181.37651 L 25.91093 181.37651 L 25.91093 207.28745 L 51.82186 207.28745 L 51.82186 207.28745 L 77.73279 181.37651 L 103.64372 155.46558 L 129.55466 155.46558 L 155.46558 155.46558 L 155.46558 129.55466 Q 155.46558 103.64372 207.28745 103.64372 Q 259.1093 103.64372 259.1093 77.73279 Q 259.1093 51.82186 414.5749 25.91093 L 595.9514 0.0 L 699.59515 0.0 Q 803.23883 0.0 880.9716 0.0 z" svg:height="3.368421mm" draw:style-name="style-108" svg:viewBox="0.0 0.0 1088.259 336.8421" svg:width="10.882591mm" svg:x="11.400809mm" svg:y="190.70445mm"/>
          <draw:path svg:d="M 1451.0121 0.0 L 1451.0121 0.0 L 1451.0121 0.0 Q 1451.0121 0.0 1425.1012 25.91093 L 1399.1903 51.82186 L 1451.0121 51.82186 L 1528.7449 51.82186 L 1502.834 155.46558 Q 1502.834 233.19838 1476.9231 233.19838 L 1476.9231 233.19838 L 1476.9231 155.46558 L 1451.0121 103.64372 L 1451.0121 103.64372 L 1451.0121 103.64372 L 1451.0121 129.55466 L 1451.0121 129.55466 L 1425.1012 129.55466 L 1425.1012 155.46558 L 1399.1903 155.46558 L 1373.2793 155.46558 L 1347.3684 181.37651 Q 1321.4574 207.28745 1191.9028 259.1093 Q 1036.4373 310.93115 518.2186 414.5749 L 0.0 492.30768 L 0.0 492.30768 L 0.0 466.39676 L 0.0 466.39676 L 0.0 466.39676 L 25.91093 440.4858 L 51.82186 414.5749 L 51.82186 362.75302 L 51.82186 336.8421 L 77.73279 336.8421 L 77.73279 310.93115 L 77.73279 310.93115 L 103.64372 310.93115 L 103.64372 310.93115 L 103.64372 310.93115 L 103.64372 285.02023 L 103.64372 285.02023 L 129.55466 285.02023 L 129.55466 259.1093 L 129.55466 259.1093 L 155.46558 259.1093 L 155.46558 259.1093 L 155.46558 259.1093 L 310.93115 181.37651 Q 492.30768 103.64372 570.04047 129.55466 Q 647.77325 155.46558 673.6842 155.46558 Q 699.59515 155.46558 725.50604 181.37651 L 777.32794 207.28745 L 803.23883 207.28745 L 829.1498 207.28745 L 829.1498 233.19838 L 855.0607 233.19838 L 855.0607 233.19838 L 855.0607 259.1093 L 880.9716 259.1093 L 932.7935 259.1093 L 932.7935 233.19838 L 932.7935 233.19838 L 958.7044 233.19838 L 958.7044 207.28745 L 958.7044 207.28745 L 984.61536 207.28745 L 984.61536 207.28745 L 984.61536 207.28745 L 984.61536 181.37651 L 984.61536 181.37651 L 1010.5263 181.37651 L 1010.5263 155.46558 L 1036.4373 155.46558 L 1062.3481 155.46558 L 1062.3481 129.55466 L 1088.259 129.55466 L 1088.259 129.55466 L 1088.259 103.64372 L 1088.259 103.64372 L 1088.259 103.64372 L 1114.17 103.64372 L 1114.17 103.64372 L 1140.0809 77.73279 L 1165.9918 51.82186 L 1191.9028 51.82186 L 1191.9028 51.82186 L 1295.5465 25.91093 Q 1399.1903 0.0 1425.1012 0.0 Q 1451.0121 0.0 1451.0121 0.0 z" svg:height="4.9230766mm" draw:style-name="style-109" svg:viewBox="0.0 0.0 1528.7449 492.30768" svg:width="15.287449mm" svg:x="186.04048mm" svg:y="140.95546mm"/>
          <draw:path svg:d="M 466.39676 0.0 L 466.39676 0.0 L 595.9514 0.0 L 725.50604 0.0 L 803.23883 25.91093 Q 880.9716 25.91093 906.88257 77.73279 Q 932.7935 103.64372 958.7044 129.55466 L 958.7044 129.55466 L 855.0607 129.55466 Q 751.417 129.55466 673.6842 155.46558 L 570.04047 155.46558 L 518.2186 155.46558 Q 492.30768 181.37651 259.1093 181.37651 L 9.094947E-13 181.37651 L 9.094947E-13 181.37651 Q 9.094947E-13 155.46558 25.91093 129.55466 Q 77.73279 77.73279 51.82186 77.73279 L 9.094947E-13 25.91093 L 9.094947E-13 25.91093 L 9.094947E-13 25.91093 L 233.19838 25.91093 L 466.39676 25.91093 L 466.39676 0.0 z" svg:height="1.8137652mm" draw:style-name="style-110" svg:viewBox="0.0 0.0 958.7044 181.37651" svg:width="9.587045mm" svg:x="61.668015mm" svg:y="184.74493mm"/>
          <draw:path svg:d="M 414.5749 103.64372 L 414.5749 103.64372 L 414.5749 129.55466 Q 414.5749 155.46558 362.75302 155.46558 L 336.8421 155.46558 L 310.93115 155.46558 Q 310.93115 129.55466 285.02023 129.55466 L 259.1093 129.55466 L 233.19838 129.55466 Q 207.28745 129.55466 103.64372 129.55466 L 3.6379788E-12 129.55466 L 3.6379788E-12 129.55466 L 3.6379788E-12 129.55466 L 25.91093 77.73279 L 25.91093 51.82186 L 25.91093 25.91093 Q 25.91093 0.0 155.46558 0.0 Q 259.1093 -25.91093 310.93115 25.91093 Q 388.66397 77.73279 414.5749 103.64372 z" svg:height="1.5546558mm" draw:style-name="style-111" svg:viewBox="0.0 0.0 414.5749 155.46558" svg:width="4.145749mm" svg:x="243.56274mm" svg:y="196.14574mm"/>
          <draw:path svg:d="M 673.6842 0.0 L 725.50604 0.0 L 725.50604 25.91093 Q 725.50604 25.91093 699.59515 51.82186 Q 699.59515 77.73279 725.50604 77.73279 Q 751.417 77.73279 751.417 103.64372 Q 751.417 129.55466 673.6842 181.37651 Q 570.04047 207.28745 544.1295 207.28745 L 518.2186 207.28745 L 518.2186 207.28745 Q 518.2186 181.37651 259.1093 155.46558 L 0.0 129.55466 L 0.0 103.64372 L 0.0 77.73279 L 51.82186 77.73279 L 103.64372 77.73279 L 103.64372 51.82186 L 103.64372 51.82186 L 129.55466 51.82186 L 129.55466 77.73279 L 155.46558 77.73279 L 207.28745 77.73279 L 310.93115 51.82186 Q 388.66397 25.91093 388.66397 25.91093 L 388.66397 25.91093 L 518.2186 25.91093 Q 647.77325 25.91093 673.6842 0.0 z" svg:height="2.0728745mm" draw:style-name="style-112" svg:viewBox="0.0 0.0 751.417 207.28745" svg:width="7.5141697mm" svg:x="202.62347mm" svg:y="192.0mm"/>
          <draw:path svg:d="M 155.46558 25.91093 L 155.46558 0.0 L 155.46558 0.0 Q 155.46558 0.0 181.37651 0.0 L 181.37651 25.91093 L 207.28745 25.91093 Q 207.28745 0.0 259.1093 0.0 L 336.8421 0.0 L 414.5749 0.0 Q 492.30768 0.0 518.2186 0.0 L 570.04047 0.0 L 621.8623 0.0 Q 647.77325 0.0 673.6842 25.91093 L 699.59515 25.91093 L 699.59515 25.91093 Q 699.59515 51.82186 725.50604 51.82186 L 725.50604 51.82186 L 725.50604 77.73279 L 725.50604 103.64372 L 699.59515 129.55466 L 699.59515 155.46558 L 725.50604 155.46558 L 751.417 155.46558 L 751.417 207.28745 L 751.417 233.19838 L 777.32794 233.19838 L 803.23883 259.1093 L 803.23883 259.1093 L 803.23883 259.1093 L 440.4858 259.1093 L 77.73279 259.1093 L 77.73279 259.1093 L 77.73279 259.1093 L 51.82186 233.19838 L 0.0 233.19838 L 0.0 207.28745 L 0.0 181.37651 L 25.91093 181.37651 L 51.82186 181.37651 L 51.82186 155.46558 Q 51.82186 103.64372 77.73279 77.73279 L 77.73279 51.82186 L 103.64372 51.82186 Q 129.55466 51.82186 155.46558 25.91093 z" svg:height="2.591093mm" draw:style-name="style-113" svg:viewBox="0.0 0.0 803.23883 259.1093" svg:width="8.032389mm" svg:x="31.611336mm" svg:y="207.28745mm"/>
          <draw:path svg:d="M 25.91093 51.82186 L 0.0 0.0 L 77.73279 0.0 L 155.46558 0.0 L 233.19838 25.91093 Q 336.8421 25.91093 492.30768 25.91093 Q 621.8623 25.91093 621.8623 0.0 L 621.8623 0.0 L 699.59515 0.0 Q 751.417 25.91093 777.32794 0.0 L 803.23883 0.0 L 803.23883 25.91093 L 803.23883 51.82186 L 855.0607 51.82186 L 880.9716 77.73279 L 880.9716 77.73279 L 906.88257 77.73279 L 932.7935 103.64372 Q 958.7044 129.55466 932.7935 155.46558 Q 906.88257 181.37651 880.9716 181.37651 L 855.0607 181.37651 L 880.9716 207.28745 Q 906.88257 233.19838 880.9716 233.19838 L 855.0607 233.19838 L 855.0607 259.1093 L 855.0607 259.1093 L 880.9716 285.02023 L 906.88257 310.93115 L 906.88257 336.8421 L 906.88257 336.8421 L 492.30768 336.8421 L 103.64372 336.8421 L 103.64372 285.02023 Q 103.64372 233.19838 77.73279 233.19838 L 51.82186 233.19838 L 51.82186 207.28745 Q 25.91093 181.37651 25.91093 155.46558 Q 25.91093 129.55466 25.91093 51.82186 z" svg:height="3.368421mm" draw:style-name="style-114" svg:viewBox="0.0 0.0 932.7935 336.8421" svg:width="9.327935mm" svg:x="67.627525mm" svg:y="206.51012mm"/>
          <draw:path svg:d="M 51.82186 3.6379788E-12 L 129.55466 3.6379788E-12 L 207.28745 3.6379788E-12 Q 259.1093 3.6379788E-12 259.1093 51.82186 Q 259.1093 103.64372 285.02023 103.64372 L 285.02023 103.64372 L 362.75302 155.46558 Q 440.4858 207.28745 466.39676 207.28745 Q 518.2186 207.28745 518.2186 233.19838 L 518.2186 233.19838 L 544.1295 285.02023 Q 570.04047 310.93115 570.04047 336.8421 L 570.04047 336.8421 L 544.1295 362.75302 L 544.1295 362.75302 L 362.75302 362.75302 L 155.46558 362.75302 L 155.46558 336.8421 Q 155.46558 310.93115 77.73279 285.02023 L 25.91093 259.1093 L 25.91093 233.19838 Q 0.0 207.28745 0.0 155.46558 L 0.0 129.55466 L 0.0 77.73279 Q 0.0 25.91093 51.82186 3.6379788E-12 z M 51.82186 51.82186 Q 51.82186 51.82186 77.73279 51.82186 Q 77.73279 51.82186 51.82186 51.82186 Q 51.82186 51.82186 51.82186 51.82186 z M 51.82186 129.55466 Q 51.82186 129.55466 77.73279 129.55466 Q 77.73279 155.46558 51.82186 155.46558 Q 51.82186 155.46558 51.82186 129.55466 z" svg:height="3.6275303mm" draw:style-name="style-115" svg:viewBox="0.0 0.0 570.04047 362.75302" svg:width="5.7004046mm" svg:x="190.70445mm" svg:y="206.251mm"/>
          <draw:path svg:d="M 699.59515 414.5749 L 699.59515 440.4858 L 673.6842 440.4858 Q 647.77325 466.39676 621.8623 466.39676 L 621.8623 466.39676 L 570.04047 466.39676 Q 518.2186 466.39676 362.75302 492.30768 L 207.28745 544.1295 L 181.37651 544.1295 Q 181.37651 570.04047 155.46558 544.1295 L 103.64372 544.1295 L 103.64372 544.1295 Q 103.64372 518.2186 51.82186 518.2186 L 3.6379788E-12 518.2186 L 3.6379788E-12 518.2186 L 3.6379788E-12 518.2186 L 3.6379788E-12 518.2186 L 3.6379788E-12 518.2186 L 3.6379788E-12 492.30768 L 3.6379788E-12 466.39676 L 3.6379788E-12 414.5749 L 3.6379788E-12 362.75302 L 25.91093 362.75302 Q 51.82186 362.75302 51.82186 285.02023 Q 51.82186 181.37651 129.55466 155.46558 Q 181.37651 129.55466 181.37651 103.64372 L 207.28745 77.73279 L 207.28745 77.73279 L 207.28745 51.82186 L 233.19838 51.82186 Q 259.1093 25.91093 259.1093 25.91093 L 259.1093 25.91093 L 285.02023 0.0 Q 310.93115 0.0 310.93115 25.91093 Q 336.8421 51.82186 310.93115 51.82186 Q 310.93115 77.73279 336.8421 103.64372 Q 388.66397 103.64372 388.66397 155.46558 Q 388.66397 181.37651 440.4858 207.28745 Q 466.39676 233.19838 492.30768 259.1093 Q 492.30768 285.02023 595.9514 362.75302 Q 673.6842 414.5749 699.59515 414.5749 z" svg:height="5.4412956mm" draw:style-name="style-116" svg:viewBox="0.0 0.0 699.59515 544.1295" svg:width="6.995951mm" svg:x="166.34818mm" svg:y="197.9595mm"/>
          <draw:path svg:d="M 518.2186 51.82186 L 518.2186 51.82186 L 518.2186 51.82186 L 518.2186 51.82186 L 518.2186 77.73279 L 518.2186 77.73279 L 518.2186 103.64372 L 518.2186 103.64372 L 518.2186 103.64372 L 518.2186 103.64372 L 518.2186 129.55466 L 518.2186 129.55466 L 492.30768 155.46558 L 492.30768 181.37651 L 518.2186 181.37651 L 570.04047 181.37651 L 570.04047 207.28745 L 570.04047 207.28745 L 388.66397 207.28745 L 207.28745 207.28745 L 129.55466 233.19838 L 51.82186 233.19838 L 51.82186 233.19838 Q 51.82186 207.28745 25.91093 207.28745 Q 3.6379788E-12 207.28745 3.6379788E-12 181.37651 L 25.91093 155.46558 L 51.82186 155.46558 Q 51.82186 129.55466 77.73279 103.64372 L 77.73279 103.64372 L 103.64372 103.64372 Q 129.55466 103.64372 129.55466 77.73279 Q 129.55466 51.82186 207.28745 51.82186 Q 259.1093 51.82186 310.93115 25.91093 L 388.66397 25.91093 L 440.4858 0.0 Q 492.30768 -51.82186 492.30768 0.0 Q 518.2186 51.82186 518.2186 51.82186 z" svg:height="2.3319838mm" draw:style-name="style-117" svg:viewBox="0.0 0.0 570.04047 233.19838" svg:width="5.7004046mm" svg:x="254.96356mm" svg:y="190.70445mm"/>
          <draw:path svg:d="M 1243.7246 25.91093 L 1269.6356 25.91093 L 1321.4574 77.73279 Q 1373.2793 155.46558 1451.0121 207.28745 Q 1554.6559 259.1093 1658.2996 259.1093 Q 1761.9432 233.19838 1787.8542 155.46558 Q 1813.7651 103.64372 1839.676 77.73279 Q 1865.587 51.82186 2150.6072 77.73279 Q 2435.6274 103.64372 2617.004 103.64372 Q 2798.3806 129.55466 2824.2915 103.64372 Q 2850.2024 103.64372 2902.0242 77.73279 L 2953.8462 77.73279 L 2953.8462 77.73279 Q 2953.8462 103.64372 2902.0242 103.64372 L 2876.1133 103.64372 L 2850.2024 129.55466 L 2824.2915 129.55466 L 2824.2915 155.46558 L 2798.3806 181.37651 L 2798.3806 181.37651 L 2798.3806 207.28745 L 2798.3806 207.28745 L 2798.3806 207.28745 L 2824.2915 207.28745 L 2824.2915 207.28745 L 2850.2024 233.19838 L 2876.1133 259.1093 L 2902.0242 259.1093 L 2927.935 259.1093 L 2979.757 259.1093 Q 3031.5789 259.1093 3161.1335 259.1093 L 3290.6882 259.1093 L 3290.6882 259.1093 L 3264.7773 285.02023 L 3264.7773 285.02023 L 3264.7773 310.93115 L 3212.9553 310.93115 L 3187.0444 310.93115 L 3187.0444 336.8421 L 3212.9553 336.8421 L 3212.9553 362.75302 L 3212.9553 388.66397 L 3187.0444 388.66397 L 3187.0444 414.5749 L 3161.1335 414.5749 L 3135.2227 414.5749 L 3135.2227 440.4858 L 3161.1335 440.4858 L 3161.1335 466.39676 L 3161.1335 466.39676 L 3109.3118 466.39676 Q 3031.5789 466.39676 3031.5789 492.30768 Q 3031.5789 518.2186 2979.757 518.2186 Q 2927.935 518.2186 2927.935 492.30768 Q 2927.935 466.39676 2798.3806 466.39676 L 2642.9148 466.39676 L 2617.004 466.39676 L 2591.093 466.39676 L 2565.1821 492.30768 L 2539.2712 518.2186 L 2539.2712 518.2186 L 2539.2712 518.2186 L 2565.1821 544.1295 L 2591.093 570.04047 L 2591.093 570.04047 L 2591.093 570.04047 L 2591.093 544.1295 L 2591.093 544.1295 L 2617.004 544.1295 L 2617.004 570.04047 L 2617.004 570.04047 L 2642.9148 570.04047 L 2642.9148 570.04047 L 2642.9148 570.04047 L 2720.6477 647.77325 Q 2798.3806 725.50604 2772.4695 751.417 Q 2772.4695 777.32794 2850.2024 829.1498 Q 2902.0242 855.0607 2927.935 880.9716 Q 2953.8462 932.7935 2953.8462 932.7935 L 2953.8462 932.7935 L 2979.757 958.7044 L 3005.668 958.7044 L 3005.668 958.7044 L 3005.668 984.61536 L 2902.0242 1036.4373 Q 2798.3806 1088.259 2824.2915 1114.17 Q 2850.2024 1140.0809 2850.2024 1191.9028 L 2850.2024 1269.6356 L 2850.2024 1269.6356 L 2850.2024 1269.6356 L 2824.2915 1217.8137 Q 2798.3806 1165.9918 2772.4695 1165.9918 Q 2746.5586 1140.0809 2720.6477 1217.8137 Q 2694.7368 1269.6356 2565.1821 1295.5465 L 2435.6274 1347.3684 L 2409.7166 1347.3684 Q 2383.8057 1347.3684 2306.0728 1399.1903 Q 2228.34 1451.0121 2228.34 1425.1012 L 2202.4292 1399.1903 L 2202.4292 1373.2793 Q 2202.4292 1347.3684 2124.6963 1347.3684 L 2072.8745 1321.4574 L 2072.8745 1321.4574 Q 2072.8745 1295.5465 1969.2307 1295.5465 Q 1891.4979 1295.5465 1865.587 1243.7246 Q 1865.587 1217.8137 1787.8542 1217.8137 Q 1710.1215 1243.7246 1658.2996 1269.6356 Q 1632.3887 1321.4574 1606.4777 1321.4574 Q 1580.5668 1347.3684 1554.6559 1373.2793 L 1554.6559 1425.1012 L 1554.6559 1425.1012 Q 1528.7449 1451.0121 1528.7449 1451.0121 L 1528.7449 1451.0121 L 1528.7449 1451.0121 Q 1502.834 1451.0121 1502.834 1528.7449 L 1502.834 1606.4777 L 1502.834 1813.7651 L 1502.834 2021.0526 L 1502.834 2021.0526 L 1502.834 2021.0526 L 1554.6559 2021.0526 Q 1606.4777 2021.0526 1606.4777 2021.0526 L 1606.4777 2021.0526 L 1606.4777 2021.0526 L 1632.3887 2021.0526 L 1658.2996 1995.1416 Q 1710.1215 1969.2307 1736.0323 1969.2307 L 1761.9432 1969.2307 L 1761.9432 1943.3198 L 1761.9432 1943.3198 L 1787.8542 1995.1416 L 1787.8542 2046.9635 L 1787.8542 2072.8745 L 1761.9432 2072.8745 L 1761.9432 2072.8745 L 1761.9432 2072.8745 L 1761.9432 2098.7854 L 1761.9432 2098.7854 L 1632.3887 2331.9836 Q 1528.7449 2539.2712 1528.7449 2565.1821 L 1528.7449 2565.1821 L 1476.9231 2642.9148 Q 1399.1903 2694.7368 1399.1903 2746.5586 Q 1399.1903 2772.4695 1347.3684 2772.4695 Q 1269.6356 2772.4695 1243.7246 2798.3806 Q 1243.7246 2850.2024 1243.7246 2953.8462 L 1243.7246 3031.5789 L 1243.7246 3031.5789 L 1243.7246 3057.4897 L 1243.7246 3057.4897 L 1243.7246 3057.4897 L 1269.6356 3057.4897 Q 1269.6356 3057.4897 1295.5465 3083.4006 L 1295.5465 3083.4006 L 1295.5465 3083.4006 Q 1295.5465 3109.3118 1295.5465 3109.3118 L 1321.4574 3109.3118 L 1295.5465 3238.8662 Q 1295.5465 3368.421 1243.7246 3368.421 Q 1217.8137 3394.3318 1217.8137 3420.243 Q 1217.8137 3472.0647 1165.9918 3472.0647 Q 1114.17 3472.0647 1088.259 3575.7085 Q 1088.259 3705.2632 1036.4373 3757.085 Q 984.61536 3834.8176 880.9716 3886.6396 Q 751.417 3990.2832 751.417 3990.2832 L 725.50604 3990.2832 L 725.50604 3990.2832 L 725.50604 3990.2832 L 725.50604 4016.1943 L 699.59515 4016.1943 L 673.6842 4016.1943 L 647.77325 3990.2832 L 621.8623 3990.2832 L 595.9514 3990.2832 L 595.9514 3964.3723 Q 621.8623 3938.4614 621.8623 3912.5505 L 621.8623 3886.6396 L 595.9514 3886.6396 L 595.9514 3886.6396 L 595.9514 3860.7288 L 621.8623 3860.7288 L 621.8623 3834.8176 L 621.8623 3808.9067 L 595.9514 3808.9067 L 570.04047 3782.9958 L 570.04047 3782.9958 L 570.04047 3782.9958 L 544.1295 3782.9958 L 544.1295 3782.9958 L 544.1295 3757.085 L 518.2186 3757.085 L 518.2186 3808.9067 Q 518.2186 3860.7288 492.30768 3886.6396 Q 466.39676 3938.4614 414.5749 3938.4614 Q 336.8421 3938.4614 285.02023 3938.4614 Q 233.19838 3938.4614 207.28745 3912.5505 L 155.46558 3860.7288 L 155.46558 3886.6396 L 155.46558 3912.5505 L 129.55466 3912.5505 L 103.64372 3938.4614 L 103.64372 3938.4614 L 77.73279 3938.4614 L 77.73279 3912.5505 L 51.82186 3912.5505 L 51.82186 3912.5505 L 51.82186 3938.4614 L 51.82186 3938.4614 L 25.91093 3938.4614 L 25.91093 3912.5505 L 0.0 3912.5505 L 0.0 3912.5505 L 0.0 3912.5505 L 0.0 3886.6396 L 0.0 3886.6396 L 25.91093 3834.8176 L 51.82186 3808.9067 L 51.82186 3782.9958 Q 51.82186 3757.085 77.73279 3757.085 Q 103.64372 3782.9958 155.46558 3757.085 Q 207.28745 3731.174 207.28745 3601.6194 Q 259.1093 3472.0647 285.02023 3420.243 Q 336.8421 3394.3318 336.8421 3368.421 Q 362.75302 3342.51 310.93115 3264.7773 Q 310.93115 3187.0444 259.1093 2953.8462 L 207.28745 2746.5586 L 207.28745 2746.5586 Q 207.28745 2720.6477 259.1093 2694.7368 Q 259.1093 2668.826 336.8421 2539.2712 Q 414.5749 2435.6274 440.4858 2435.6274 Q 466.39676 2435.6274 466.39676 2383.8057 L 492.30768 2357.8948 L 492.30768 2357.8948 Q 518.2186 2357.8948 518.2186 2357.8948 Q 518.2186 2331.9836 595.9514 2150.6072 Q 673.6842 1969.2307 725.50604 1943.3198 Q 751.417 1917.4088 751.417 1632.3887 L 751.417 1321.4574 L 751.417 1295.5465 Q 725.50604 1269.6356 725.50604 1191.9028 Q 725.50604 1114.17 673.6842 1088.259 Q 673.6842 1062.3481 621.8623 958.7044 L 621.8623 855.0607 L 595.9514 829.1498 L 595.9514 803.23883 L 621.8623 803.23883 L 647.77325 803.23883 L 647.77325 777.32794 L 673.6842 751.417 L 673.6842 751.417 L 673.6842 725.50604 L 855.0607 751.417 Q 1036.4373 777.32794 1062.3481 751.417 Q 1088.259 725.50604 1114.17 725.50604 L 1140.0809 725.50604 L 1140.0809 699.59515 L 1140.0809 699.59515 L 1165.9918 699.59515 L 1165.9918 673.6842 L 1165.9918 673.6842 L 1191.9028 673.6842 L 1191.9028 673.6842 L 1191.9028 673.6842 L 1191.9028 647.77325 L 1191.9028 647.77325 L 1191.9028 621.8623 L 1191.9028 595.9514 L 1191.9028 518.2186 Q 1191.9028 466.39676 1165.9918 362.75302 L 1114.17 233.19838 L 1114.17 207.28745 Q 1088.259 207.28745 1088.259 207.28745 L 1088.259 207.28745 L 1088.259 207.28745 Q 1088.259 181.37651 1062.3481 155.46558 L 1036.4373 155.46558 L 1036.4373 129.55466 L 1036.4373 129.55466 L 1010.5263 129.55466 L 1010.5263 103.64372 L 1036.4373 103.64372 Q 1062.3481 103.64372 1062.3481 77.73279 L 1036.4373 77.73279 L 1036.4373 51.82186 L 1036.4373 25.91093 L 1088.259 25.91093 Q 1114.17 25.91093 1140.0809 0.0 Q 1140.0809 0.0 1165.9918 0.0 Q 1191.9028 0.0 1243.7246 25.91093 z M 777.32794 3368.421 Q 777.32794 3290.6882 829.1498 3290.6882 Q 906.88257 3290.6882 880.9716 3368.421 Q 880.9716 3420.243 829.1498 3420.243 Q 777.32794 3420.243 777.32794 3368.421 z" svg:height="40.16194mm" draw:style-name="style-118" svg:viewBox="0.0 0.0 3290.6882 4016.1943" svg:width="32.906883mm" svg:x="136.80971mm" svg:y="114.008095mm"/>
          <draw:path svg:d="M 233.19838 25.91093 L 285.02023 25.91093 L 518.2186 25.91093 Q 751.417 25.91093 777.32794 0.0 L 803.23883 0.0 L 803.23883 25.91093 Q 803.23883 77.73279 829.1498 77.73279 Q 855.0607 77.73279 855.0607 77.73279 Q 855.0607 77.73279 829.1498 103.64372 L 803.23883 103.64372 L 803.23883 129.55466 L 803.23883 181.37651 L 829.1498 181.37651 L 829.1498 181.37651 L 803.23883 207.28745 L 777.32794 207.28745 L 777.32794 233.19838 Q 803.23883 259.1093 803.23883 285.02023 L 803.23883 310.93115 L 777.32794 310.93115 L 777.32794 336.8421 L 803.23883 336.8421 Q 829.1498 336.8421 829.1498 362.75302 L 829.1498 362.75302 L 803.23883 362.75302 Q 751.417 336.8421 647.77325 362.75302 L 570.04047 362.75302 L 414.5749 362.75302 Q 259.1093 336.8421 233.19838 336.8421 Q 233.19838 336.8421 155.46558 362.75302 L 77.73279 362.75302 L 77.73279 362.75302 L 77.73279 336.8421 L 103.64372 336.8421 Q 129.55466 336.8421 129.55466 310.93115 Q 129.55466 310.93115 129.55466 285.02023 L 103.64372 285.02023 L 103.64372 259.1093 L 129.55466 259.1093 L 129.55466 259.1093 L 129.55466 233.19838 L 103.64372 233.19838 L 77.73279 233.19838 L 25.91093 207.28745 L -1.8189894E-12 207.28745 L -1.8189894E-12 181.37651 L 25.91093 129.55466 L 25.91093 129.55466 L 25.91093 129.55466 L 77.73279 77.73279 Q 129.55466 51.82186 103.64372 51.82186 Q 103.64372 25.91093 129.55466 25.91093 L 181.37651 25.91093 L 233.19838 25.91093 z" svg:height="3.6275303mm" draw:style-name="style-119" svg:viewBox="0.0 0.0 855.0607 362.75302" svg:width="8.550607mm" svg:x="160.38866mm" svg:y="188.89069mm"/>
          <draw:path svg:d="M 492.30768 51.82186 L 518.2186 0.0 L 595.9514 0.0 L 673.6842 0.0 L 673.6842 0.0 L 673.6842 0.0 L 699.59515 25.91093 L 751.417 25.91093 L 751.417 51.82186 L 751.417 77.73279 L 803.23883 77.73279 L 880.9716 103.64372 L 958.7044 103.64372 Q 1010.5263 155.46558 1010.5263 155.46558 L 1010.5263 155.46558 L 906.88257 155.46558 L 803.23883 155.46558 L 803.23883 181.37651 L 803.23883 207.28745 L 777.32794 207.28745 L 777.32794 233.19838 L 725.50604 233.19838 L 673.6842 207.28745 L 492.30768 207.28745 Q 285.02023 207.28745 233.19838 233.19838 L 181.37651 233.19838 L 181.37651 233.19838 L 181.37651 233.19838 L 155.46558 233.19838 L 155.46558 259.1093 L 129.55466 259.1093 L 103.64372 259.1093 L 51.82186 233.19838 L 0.0 233.19838 L 0.0 233.19838 L 0.0 207.28745 L 25.91093 207.28745 L 77.73279 207.28745 L 77.73279 181.37651 L 77.73279 155.46558 L 129.55466 155.46558 L 155.46558 155.46558 L 233.19838 129.55466 Q 285.02023 103.64372 362.75302 103.64372 Q 440.4858 103.64372 492.30768 51.82186 z" svg:height="2.591093mm" draw:style-name="style-120" svg:viewBox="0.0 0.0 1010.5263 259.1093" svg:width="10.105263mm" svg:x="2.8502023mm" svg:y="88.09716mm"/>
          <draw:path svg:d="M 155.46558 0.0 L 181.37651 0.0 L 181.37651 0.0 L 181.37651 25.91093 L 181.37651 25.91093 L 155.46558 25.91093 L 155.46558 25.91093 L 155.46558 25.91093 L 207.28745 51.82186 L 233.19838 51.82186 L 207.28745 77.73279 Q 207.28745 129.55466 259.1093 129.55466 L 285.02023 129.55466 L 285.02023 129.55466 L 285.02023 129.55466 L 285.02023 155.46558 L 259.1093 155.46558 L 259.1093 233.19838 Q 259.1093 285.02023 233.19838 285.02023 Q 207.28745 285.02023 233.19838 336.8421 Q 259.1093 362.75302 259.1093 388.66397 L 259.1093 388.66397 L 233.19838 388.66397 L 207.28745 388.66397 L 207.28745 388.66397 Q 207.28745 388.66397 207.28745 336.8421 L 207.28745 259.1093 L 207.28745 259.1093 L 207.28745 233.19838 L 103.64372 233.19838 L 0.0 233.19838 L 0.0 181.37651 Q 0.0 129.55466 0.0 77.73279 L 0.0 51.82186 L 51.82186 51.82186 Q 103.64372 51.82186 103.64372 25.91093 Q 103.64372 0.0 155.46558 0.0 z" svg:height="3.8866396mm" draw:style-name="style-121" svg:viewBox="0.0 0.0 285.02023 388.66397" svg:width="2.8502023mm" svg:x="94.31579mm" svg:y="205.9919mm"/>
          <draw:path svg:d="M 388.66397 0.0 L 466.39676 0.0 L 595.9514 25.91093 Q 699.59515 25.91093 777.32794 103.64372 Q 855.0607 181.37651 906.88257 181.37651 L 932.7935 181.37651 L 932.7935 181.37651 L 932.7935 181.37651 L 932.7935 207.28745 L 958.7044 207.28745 L 958.7044 285.02023 Q 958.7044 336.8421 932.7935 336.8421 Q 906.88257 336.8421 906.88257 362.75302 Q 906.88257 388.66397 880.9716 518.2186 L 880.9716 647.77325 L 880.9716 673.6842 L 855.0607 699.59515 L 855.0607 699.59515 L 855.0607 699.59515 L 855.0607 673.6842 L 855.0607 673.6842 L 829.1498 673.6842 L 829.1498 647.77325 L 803.23883 647.77325 Q 777.32794 647.77325 777.32794 673.6842 L 751.417 673.6842 L 751.417 699.59515 L 751.417 725.50604 L 725.50604 751.417 L 699.59515 777.32794 L 699.59515 777.32794 L 699.59515 803.23883 L 647.77325 803.23883 L 621.8623 803.23883 L 595.9514 777.32794 L 544.1295 777.32794 L 544.1295 751.417 Q 544.1295 725.50604 518.2186 647.77325 Q 492.30768 595.9514 466.39676 544.1295 Q 440.4858 492.30768 440.4858 440.4858 Q 414.5749 388.66397 388.66397 388.66397 Q 362.75302 388.66397 362.75302 336.8421 Q 362.75302 310.93115 336.8421 310.93115 Q 310.93115 285.02023 285.02023 310.93115 Q 285.02023 336.8421 233.19838 336.8421 Q 155.46558 362.75302 129.55466 336.8421 L 129.55466 285.02023 L 103.64372 285.02023 L 77.73279 285.02023 L 77.73279 259.1093 L 77.73279 259.1093 L 51.82186 259.1093 L 51.82186 233.19838 L 25.91093 233.19838 L 0.0 233.19838 L 0.0 181.37651 L 25.91093 155.46558 L 25.91093 155.46558 L 25.91093 129.55466 L 51.82186 129.55466 L 77.73279 129.55466 L 77.73279 103.64372 L 77.73279 103.64372 L 103.64372 77.73279 L 103.64372 77.73279 L 207.28745 51.82186 Q 310.93115 25.91093 388.66397 0.0 z" svg:height="8.032389mm" draw:style-name="style-122" svg:viewBox="0.0 0.0 958.7044 803.23883" svg:width="9.587045mm" svg:x="190.44534mm" svg:y="82.65587mm"/>
          <draw:path svg:d="M 51.82186 25.91093 L 51.82186 0.0 L 310.93115 25.91093 Q 570.04047 51.82186 595.9514 77.73279 L 621.8623 103.64372 L 725.50604 103.64372 L 829.1498 103.64372 L 829.1498 103.64372 Q 829.1498 103.64372 777.32794 129.55466 L 725.50604 129.55466 L 725.50604 155.46558 L 725.50604 181.37651 L 673.6842 181.37651 L 647.77325 181.37651 L 570.04047 181.37651 Q 518.2186 155.46558 414.5749 155.46558 Q 336.8421 103.64372 207.28745 129.55466 L 77.73279 155.46558 L 77.73279 129.55466 Q 51.82186 103.64372 25.91093 103.64372 L -9.094947E-13 103.64372 L -9.094947E-13 103.64372 Q -9.094947E-13 77.73279 25.91093 77.73279 L 25.91093 77.73279 L 51.82186 77.73279 Q 51.82186 51.82186 51.82186 51.82186 L 51.82186 51.82186 L 51.82186 25.91093 z" svg:height="1.8137652mm" draw:style-name="style-123" svg:viewBox="0.0 0.0 829.1498 181.37651" svg:width="8.291498mm" svg:x="70.99595mm" svg:y="107.789474mm"/>
          <draw:path svg:d="M 51.82186 25.91093 L 51.82186 0.0 L 77.73279 0.0 L 103.64372 0.0 L 103.64372 25.91093 L 103.64372 25.91093 L 129.55466 25.91093 L 129.55466 51.82186 L 129.55466 51.82186 L 155.46558 51.82186 L 259.1093 207.28745 Q 388.66397 362.75302 414.5749 362.75302 Q 466.39676 362.75302 518.2186 362.75302 L 595.9514 362.75302 L 595.9514 362.75302 L 595.9514 362.75302 L 595.9514 388.66397 L 621.8623 388.66397 L 621.8623 518.2186 Q 621.8623 647.77325 595.9514 673.6842 Q 570.04047 673.6842 595.9514 699.59515 Q 621.8623 725.50604 621.8623 725.50604 L 621.8623 725.50604 L 621.8623 777.32794 L 621.8623 803.23883 L 621.8623 880.9716 L 621.8623 958.7044 L 621.8623 958.7044 L 595.9514 958.7044 L 595.9514 932.7935 L 570.04047 932.7935 L 570.04047 932.7935 L 570.04047 932.7935 L 570.04047 932.7935 L 570.04047 906.88257 L 544.1295 906.88257 L 544.1295 906.88257 L 544.1295 880.9716 L 518.2186 829.1498 L 518.2186 829.1498 L 518.2186 829.1498 L 518.2186 829.1498 L 518.2186 829.1498 L 492.30768 777.32794 Q 492.30768 699.59515 466.39676 699.59515 Q 414.5749 725.50604 310.93115 595.9514 Q 207.28745 466.39676 129.55466 466.39676 Q 51.82186 466.39676 25.91093 466.39676 L 0.0 414.5749 L 0.0 414.5749 L 0.0 414.5749 L 0.0 388.66397 Q 0.0 362.75302 0.0 310.93115 L 0.0 285.02023 L 0.0 259.1093 L 0.0 233.19838 L 0.0 207.28745 L 0.0 207.28745 L 25.91093 207.28745 L 51.82186 207.28745 L 51.82186 155.46558 Q 51.82186 103.64372 51.82186 77.73279 L 51.82186 51.82186 L 51.82186 25.91093 z" svg:height="9.587045mm" draw:style-name="style-124" svg:viewBox="0.0 0.0 621.8623 958.7044" svg:width="6.218623mm" svg:x="209.87854mm" svg:y="108.307686mm"/>
          <draw:path svg:d="M 207.28745 0.0 L 233.19838 0.0 L 259.1093 0.0 L 259.1093 0.0 L 259.1093 25.91093 Q 259.1093 51.82186 233.19838 51.82186 L 233.19838 51.82186 L 310.93115 103.64372 Q 414.5749 155.46558 388.66397 155.46558 L 362.75302 155.46558 L 310.93115 155.46558 Q 259.1093 155.46558 181.37651 181.37651 Q 103.64372 207.28745 103.64372 233.19838 Q 103.64372 259.1093 51.82186 207.28745 L 3.6379788E-12 181.37651 L 25.91093 155.46558 Q 51.82186 129.55466 51.82186 103.64372 Q 51.82186 51.82186 103.64372 51.82186 Q 155.46558 51.82186 181.37651 25.91093 L 207.28745 25.91093 L 207.28745 25.91093 L 207.28745 0.0 L 207.28745 0.0 z" svg:height="2.3319838mm" draw:style-name="style-125" svg:viewBox="0.0 0.0 388.66397 233.19838" svg:width="3.8866396mm" svg:x="249.26315mm" svg:y="195.36842mm"/>
          <draw:path svg:d="M 362.75302 0.0 L 362.75302 0.0 L 388.66397 0.0 L 414.5749 25.91093 L 440.4858 25.91093 L 492.30768 25.91093 L 518.2186 25.91093 L 544.1295 25.91093 L 544.1295 25.91093 Q 544.1295 25.91093 570.04047 25.91093 L 595.9514 0.0 L 595.9514 0.0 L 595.9514 25.91093 L 595.9514 25.91093 L 595.9514 25.91093 L 621.8623 25.91093 L 621.8623 25.91093 L 595.9514 51.82186 L 570.04047 77.73279 L 570.04047 77.73279 L 595.9514 77.73279 L 595.9514 155.46558 Q 595.9514 233.19838 570.04047 285.02023 Q 544.1295 310.93115 570.04047 336.8421 L 570.04047 362.75302 L 570.04047 362.75302 Q 544.1295 362.75302 544.1295 388.66397 L 544.1295 388.66397 L 518.2186 388.66397 Q 492.30768 388.66397 492.30768 362.75302 Q 492.30768 362.75302 285.02023 388.66397 L 103.64372 388.66397 L 103.64372 388.66397 L 77.73279 362.75302 L 77.73279 362.75302 L 77.73279 362.75302 L 77.73279 336.8421 L 77.73279 336.8421 L 51.82186 233.19838 L 51.82186 155.46558 L 25.91093 155.46558 L 0.0 129.55466 L 0.0 129.55466 L 0.0 129.55466 L 25.91093 129.55466 L 51.82186 129.55466 L 51.82186 103.64372 L 77.73279 77.73279 L 77.73279 77.73279 L 77.73279 77.73279 L 77.73279 103.64372 L 77.73279 103.64372 L 103.64372 129.55466 Q 103.64372 155.46558 129.55466 129.55466 Q 181.37651 129.55466 181.37651 77.73279 Q 207.28745 25.91093 259.1093 0.0 Q 310.93115 0.0 310.93115 25.91093 Q 310.93115 51.82186 336.8421 25.91093 Q 388.66397 25.91093 362.75302 25.91093 Q 362.75302 25.91093 362.75302 0.0 z" svg:height="3.8866396mm" draw:style-name="style-126" svg:viewBox="0.0 0.0 621.8623 388.66397" svg:width="6.218623mm" svg:x="137.58704mm" svg:y="195.62752mm"/>
          <draw:path svg:d="M 233.19838 -3.6379788E-12 L 285.02023 -3.6379788E-12 L 310.93115 25.91093 Q 336.8421 51.82186 336.8421 51.82186 L 336.8421 77.73279 L 336.8421 77.73279 Q 336.8421 77.73279 310.93115 103.64372 L 310.93115 103.64372 L 285.02023 103.64372 Q 259.1093 103.64372 181.37651 129.55466 L 103.64372 129.55466 L 77.73279 129.55466 Q 51.82186 103.64372 25.91093 103.64372 L 0.0 103.64372 L 0.0 103.64372 L 0.0 103.64372 L 77.73279 77.73279 Q 129.55466 51.82186 129.55466 51.82186 L 103.64372 25.91093 L 129.55466 25.91093 Q 181.37651 -3.6379788E-12 233.19838 -3.6379788E-12 z" svg:height="1.2955465mm" draw:style-name="style-127" svg:viewBox="0.0 0.0 336.8421 129.55466" svg:width="3.368421mm" svg:x="88.35627mm" svg:y="190.18623mm"/>
          <draw:path svg:d="M 466.39676 0.0 L 595.9514 0.0 L 829.1498 0.0 L 1062.3481 0.0 L 1140.0809 25.91093 Q 1217.8137 51.82186 1243.7246 25.91093 L 1243.7246 0.0 L 1269.6356 0.0 Q 1295.5465 0.0 1321.4574 77.73279 Q 1321.4574 155.46558 1347.3684 155.46558 Q 1373.2793 155.46558 1373.2793 181.37651 L 1373.2793 181.37651 L 1347.3684 181.37651 Q 1321.4574 207.28745 1321.4574 207.28745 L 1295.5465 233.19838 L 1217.8137 233.19838 Q 1140.0809 259.1093 1036.4373 285.02023 L 932.7935 310.93115 L 880.9716 310.93115 Q 829.1498 310.93115 777.32794 336.8421 Q 725.50604 362.75302 725.50604 388.66397 Q 699.59515 414.5749 570.04047 440.4858 Q 414.5749 466.39676 233.19838 518.2186 L 51.82186 570.04047 L 25.91093 570.04047 L 0.0 570.04047 L 0.0 518.2186 L 0.0 466.39676 L 0.0 466.39676 L 0.0 440.4858 L 0.0 440.4858 L 25.91093 440.4858 L 25.91093 414.5749 L 25.91093 414.5749 L 25.91093 414.5749 L 25.91093 388.66397 L 25.91093 388.66397 L 25.91093 388.66397 L 51.82186 362.75302 L 51.82186 362.75302 L 77.73279 336.8421 Q 77.73279 310.93115 129.55466 181.37651 Q 129.55466 51.82186 207.28745 25.91093 Q 259.1093 0.0 285.02023 0.0 Q 336.8421 0.0 466.39676 0.0 z" svg:height="5.7004046mm" draw:style-name="style-128" svg:viewBox="0.0 0.0 1373.2793 570.04047" svg:width="13.732793mm" svg:x="182.15384mm" svg:y="80.32388mm"/>
          <draw:path svg:d="M 492.30768 570.04047 L 518.2186 595.9514 L 518.2186 621.8623 L 518.2186 621.8623 L 518.2186 647.77325 L 518.2186 673.6842 L 518.2186 725.50604 Q 544.1295 777.32794 570.04047 803.23883 Q 570.04047 829.1498 595.9514 932.7935 L 595.9514 1036.4373 L 570.04047 1036.4373 L 570.04047 1036.4373 L 570.04047 1062.3481 L 570.04047 1062.3481 L 544.1295 1062.3481 L 544.1295 1036.4373 L 544.1295 1036.4373 L 518.2186 1036.4373 L 518.2186 1062.3481 L 518.2186 1088.259 L 544.1295 1088.259 L 570.04047 1088.259 L 570.04047 1114.17 L 570.04047 1140.0809 L 544.1295 1140.0809 L 518.2186 1140.0809 L 518.2186 1114.17 L 518.2186 1114.17 L 492.30768 1036.4373 Q 466.39676 958.7044 440.4858 932.7935 Q 414.5749 880.9716 388.66397 803.23883 Q 362.75302 725.50604 259.1093 518.2186 Q 155.46558 310.93115 129.55466 310.93115 L 103.64372 310.93115 L 103.64372 259.1093 Q 103.64372 181.37651 77.73279 103.64372 Q 51.82186 51.82186 25.91093 51.82186 Q 0.0 51.82186 0.0 25.91093 L 0.0 0.0 L 0.0 0.0 L 25.91093 0.0 L 51.82186 0.0 Q 51.82186 -25.91093 207.28745 155.46558 Q 362.75302 336.8421 414.5749 362.75302 Q 466.39676 414.5749 466.39676 466.39676 Q 466.39676 544.1295 492.30768 570.04047 z" svg:height="11.400809mm" draw:style-name="style-129" svg:viewBox="0.0 0.0 595.9514 1140.0809" svg:width="5.959514mm" svg:x="111.93522mm" svg:y="51.82186mm"/>
          <draw:path svg:d="M 803.23883 0.0 L 880.9716 0.0 L 932.7935 0.0 L 958.7044 0.0 L 984.61536 77.73279 Q 1010.5263 155.46558 1036.4373 155.46558 Q 1036.4373 155.46558 1062.3481 181.37651 L 1088.259 181.37651 L 1114.17 207.28745 Q 1140.0809 259.1093 1140.0809 259.1093 L 1140.0809 285.02023 L 1114.17 285.02023 Q 1088.259 310.93115 906.88257 310.93115 Q 725.50604 336.8421 725.50604 362.75302 Q 725.50604 388.66397 621.8623 388.66397 L 518.2186 414.5749 L 518.2186 414.5749 L 518.2186 414.5749 L 492.30768 414.5749 L 492.30768 414.5749 L 310.93115 414.5749 L 155.46558 414.5749 L 155.46558 414.5749 Q 155.46558 388.66397 129.55466 362.75302 L 103.64372 362.75302 L 103.64372 336.8421 Q 103.64372 336.8421 129.55466 285.02023 L 129.55466 259.1093 L 129.55466 233.19838 L 103.64372 233.19838 L 103.64372 207.28745 L 103.64372 181.37651 L 77.73279 155.46558 L 77.73279 129.55466 L 51.82186 129.55466 L 25.91093 103.64372 L 25.91093 103.64372 L 0.0 103.64372 L 0.0 103.64372 L 0.0 103.64372 L 0.0 77.73279 L 0.0 77.73279 L 25.91093 77.73279 L 25.91093 51.82186 L 25.91093 51.82186 L 51.82186 51.82186 L 51.82186 51.82186 L 51.82186 51.82186 L 51.82186 25.91093 L 51.82186 25.91093 L 77.73279 0.0 L 77.73279 0.0 L 414.5749 0.0 Q 725.50604 0.0 803.23883 0.0 z" svg:height="4.145749mm" draw:style-name="style-130" svg:viewBox="0.0 0.0 1140.0809 414.5749" svg:width="11.400809mm" svg:x="232.16194mm" svg:y="188.63158mm"/>
          <draw:path svg:d="M 103.64372 259.1093 L 129.55466 0.0 L 181.37651 181.37651 Q 207.28745 388.66397 259.1093 388.66397 Q 285.02023 388.66397 310.93115 388.66397 Q 336.8421 414.5749 336.8421 388.66397 Q 362.75302 388.66397 388.66397 440.4858 Q 388.66397 492.30768 440.4858 621.8623 Q 492.30768 751.417 544.1295 751.417 Q 595.9514 777.32794 595.9514 751.417 Q 621.8623 699.59515 647.77325 699.59515 L 673.6842 699.59515 L 673.6842 725.50604 L 673.6842 725.50604 L 673.6842 725.50604 L 699.59515 725.50604 L 699.59515 751.417 L 699.59515 751.417 L 673.6842 751.417 L 647.77325 751.417 L 647.77325 777.32794 L 647.77325 777.32794 L 621.8623 777.32794 L 621.8623 803.23883 L 621.8623 803.23883 L 595.9514 803.23883 L 595.9514 803.23883 L 595.9514 803.23883 L 595.9514 829.1498 L 595.9514 829.1498 L 570.04047 855.0607 Q 544.1295 880.9716 544.1295 958.7044 Q 492.30768 1036.4373 388.66397 1062.3481 Q 285.02023 1062.3481 259.1093 1140.0809 Q 233.19838 1191.9028 207.28745 1191.9028 Q 181.37651 1191.9028 181.37651 1217.8137 L 181.37651 1243.7246 L 155.46558 1243.7246 L 155.46558 1269.6356 L 155.46558 1269.6356 L 129.55466 1269.6356 L 129.55466 1269.6356 L 129.55466 1269.6356 L 129.55466 1295.5465 L 129.55466 1295.5465 L 103.64372 1295.5465 L 103.64372 1321.4574 L 103.64372 1321.4574 L 77.73279 1321.4574 L 77.73279 1321.4574 L 77.73279 1321.4574 L 77.73279 1347.3684 L 77.73279 1347.3684 L 51.82186 1373.2793 L 25.91093 1399.1903 L 25.91093 1347.3684 L 25.91093 1295.5465 L 51.82186 1269.6356 L 77.73279 1243.7246 L 77.73279 1217.8137 Q 77.73279 1191.9028 51.82186 1114.17 Q 51.82186 1062.3481 0.0 1062.3481 Q -25.91093 1036.4373 25.91093 777.32794 Q 77.73279 518.2186 103.64372 259.1093 z" svg:height="13.991902mm" draw:style-name="style-131" svg:viewBox="0.0 0.0 699.59515 1399.1903" svg:width="6.995951mm" svg:x="164.01619mm" svg:y="128.77733mm"/>
          <draw:path svg:d="M 259.1093 181.37651 L 233.19838 207.28745 L 285.02023 207.28745 Q 336.8421 207.28745 336.8421 233.19838 L 336.8421 233.19838 L 310.93115 233.19838 L 285.02023 259.1093 L 233.19838 259.1093 Q 207.28745 285.02023 259.1093 310.93115 Q 336.8421 310.93115 336.8421 336.8421 L 336.8421 336.8421 L 259.1093 336.8421 Q 155.46558 336.8421 181.37651 414.5749 L 207.28745 466.39676 L 155.46558 466.39676 Q 129.55466 466.39676 129.55466 440.4858 L 129.55466 440.4858 L 129.55466 414.5749 Q 103.64372 362.75302 103.64372 336.8421 Q 103.64372 310.93115 77.73279 310.93115 Q 51.82186 310.93115 51.82186 336.8421 Q 51.82186 362.75302 25.91093 285.02023 L 0.0 207.28745 L 0.0 207.28745 L 25.91093 207.28745 L 51.82186 207.28745 Q 51.82186 233.19838 77.73279 207.28745 L 77.73279 207.28745 L 129.55466 129.55466 Q 155.46558 51.82186 181.37651 51.82186 L 181.37651 25.91093 L 207.28745 -9.094947E-13 Q 207.28745 -9.094947E-13 233.19838 51.82186 Q 233.19838 103.64372 285.02023 129.55466 Q 336.8421 155.46558 310.93115 155.46558 Q 285.02023 155.46558 259.1093 181.37651 z" svg:height="4.6639676mm" draw:style-name="style-132" svg:viewBox="0.0 0.0 336.8421 466.39676" svg:width="3.368421mm" svg:x="207.28745mm" svg:y="75.65992mm"/>
          <draw:path svg:d="M 647.77325 0.0 L 673.6842 0.0 L 673.6842 25.91093 Q 647.77325 51.82186 647.77325 129.55466 L 647.77325 181.37651 L 673.6842 181.37651 L 699.59515 181.37651 L 699.59515 207.28745 L 699.59515 207.28745 L 725.50604 233.19838 L 725.50604 259.1093 L 751.417 259.1093 L 777.32794 259.1093 L 803.23883 259.1093 L 803.23883 259.1093 L 803.23883 259.1093 Q 803.23883 285.02023 803.23883 285.02023 L 829.1498 285.02023 L 829.1498 285.02023 Q 803.23883 310.93115 803.23883 362.75302 L 803.23883 414.5749 L 803.23883 440.4858 L 803.23883 466.39676 L 803.23883 466.39676 L 803.23883 492.30768 L 803.23883 492.30768 L 803.23883 492.30768 L 829.1498 492.30768 L 829.1498 492.30768 L 855.0607 518.2186 L 880.9716 518.2186 L 880.9716 544.1295 L 906.88257 570.04047 L 906.88257 570.04047 L 906.88257 570.04047 L 906.88257 595.9514 L 906.88257 621.8623 L 932.7935 647.77325 L 958.7044 673.6842 L 958.7044 699.59515 L 958.7044 699.59515 L 855.0607 699.59515 Q 751.417 699.59515 699.59515 751.417 Q 673.6842 751.417 647.77325 751.417 Q 647.77325 725.50604 621.8623 725.50604 L 595.9514 725.50604 L 595.9514 725.50604 Q 595.9514 699.59515 570.04047 699.59515 Q 544.1295 699.59515 544.1295 673.6842 Q 544.1295 647.77325 595.9514 647.77325 Q 647.77325 621.8623 621.8623 595.9514 Q 595.9514 595.9514 595.9514 570.04047 L 621.8623 544.1295 L 621.8623 544.1295 L 595.9514 544.1295 L 595.9514 544.1295 L 595.9514 544.1295 L 570.04047 518.2186 L 544.1295 492.30768 L 544.1295 492.30768 L 544.1295 492.30768 L 518.2186 492.30768 L 518.2186 492.30768 L 466.39676 492.30768 Q 414.5749 492.30768 336.8421 492.30768 Q 259.1093 492.30768 259.1093 518.2186 Q 285.02023 570.04047 181.37651 518.2186 L 77.73279 492.30768 L 77.73279 466.39676 L 77.73279 466.39676 L 51.82186 466.39676 L 51.82186 492.30768 L 25.91093 492.30768 L 0.0 492.30768 L 0.0 440.4858 L 0.0 414.5749 L 0.0 414.5749 L 25.91093 414.5749 L 25.91093 388.66397 L 25.91093 362.75302 L 0.0 362.75302 L 0.0 336.8421 L 0.0 336.8421 L 0.0 336.8421 L 0.0 310.93115 Q 25.91093 285.02023 51.82186 233.19838 Q 77.73279 181.37651 129.55466 181.37651 Q 181.37651 181.37651 181.37651 129.55466 Q 181.37651 51.82186 155.46558 51.82186 Q 129.55466 51.82186 129.55466 25.91093 L 129.55466 0.0 L 155.46558 0.0 L 181.37651 0.0 L 181.37651 0.0 L 181.37651 25.91093 L 181.37651 25.91093 L 207.28745 25.91093 L 388.66397 25.91093 Q 595.9514 0.0 595.9514 0.0 Q 621.8623 25.91093 647.77325 0.0 z" svg:height="7.5141697mm" draw:style-name="style-133" svg:viewBox="0.0 0.0 958.7044 751.417" svg:width="9.587045mm" svg:x="136.5506mm" svg:y="199.25505mm"/>
          <draw:path svg:d="M 129.55466 0.0 L 207.28745 0.0 L 285.02023 25.91093 Q 336.8421 51.82186 362.75302 51.82186 L 388.66397 51.82186 L 388.66397 77.73279 L 388.66397 103.64372 L 388.66397 103.64372 Q 362.75302 103.64372 336.8421 103.64372 Q 336.8421 103.64372 181.37651 77.73279 L 3.6379788E-12 51.82186 L 25.91093 25.91093 Q 51.82186 0.0 129.55466 0.0 z" svg:height="1.0364373mm" draw:style-name="style-134" svg:viewBox="0.0 0.0 388.66397 103.64372" svg:width="3.8866396mm" svg:x="296.16193mm" svg:y="207.28745mm"/>
          <draw:path svg:d="M 466.39676 0.0 L 518.2186 0.0 L 518.2186 0.0 L 518.2186 25.91093 L 518.2186 25.91093 L 518.2186 25.91093 L 492.30768 25.91093 L 492.30768 51.82186 L 466.39676 51.82186 Q 440.4858 51.82186 440.4858 129.55466 Q 440.4858 181.37651 388.66397 207.28745 L 336.8421 233.19838 L 336.8421 233.19838 L 336.8421 233.19838 L 259.1093 233.19838 L 181.37651 233.19838 L 181.37651 233.19838 Q 155.46558 207.28745 129.55466 181.37651 Q 103.64372 181.37651 51.82186 129.55466 L 1.8189894E-12 77.73279 L 1.8189894E-12 51.82186 L 1.8189894E-12 51.82186 L 207.28745 25.91093 Q 440.4858 25.91093 466.39676 0.0 z" svg:height="2.3319838mm" draw:style-name="style-135" svg:viewBox="0.0 0.0 518.2186 233.19838" svg:width="5.182186mm" svg:x="144.06477mm" svg:y="207.54655mm"/>
          <draw:path svg:d="M 25.91093 77.73279 L 0.0 0.0 L 181.37651 0.0 L 362.75302 0.0 L 362.75302 0.0 Q 362.75302 0.0 336.8421 25.91093 Q 285.02023 25.91093 285.02023 51.82186 Q 285.02023 103.64372 259.1093 103.64372 Q 233.19838 103.64372 233.19838 155.46558 L 233.19838 181.37651 L 259.1093 207.28745 Q 285.02023 207.28745 388.66397 362.75302 Q 492.30768 492.30768 492.30768 518.2186 Q 492.30768 518.2186 518.2186 544.1295 L 544.1295 570.04047 L 544.1295 570.04047 L 544.1295 595.9514 L 518.2186 595.9514 L 492.30768 570.04047 L 440.4858 570.04047 L 414.5749 570.04047 L 388.66397 544.1295 L 362.75302 544.1295 L 362.75302 570.04047 L 336.8421 621.8623 L 336.8421 621.8623 L 336.8421 621.8623 L 336.8421 621.8623 L 336.8421 621.8623 L 310.93115 570.04047 Q 285.02023 544.1295 285.02023 492.30768 Q 259.1093 440.4858 233.19838 414.5749 Q 181.37651 414.5749 103.64372 285.02023 Q 25.91093 155.46558 25.91093 77.73279 z" svg:height="6.218623mm" draw:style-name="style-136" svg:viewBox="0.0 0.0 544.1295 621.8623" svg:width="5.4412956mm" svg:x="94.05668mm" svg:y="0.0mm"/>
          <draw:path svg:d="M 725.50604 0.0 L 777.32794 0.0 L 777.32794 0.0 L 777.32794 25.91093 L 829.1498 25.91093 Q 880.9716 25.91093 880.9716 25.91093 Q 880.9716 25.91093 932.7935 51.82186 L 958.7044 51.82186 L 958.7044 51.82186 L 958.7044 77.73279 L 932.7935 77.73279 L 906.88257 77.73279 L 1010.5263 129.55466 Q 1114.17 181.37651 1088.259 181.37651 Q 1062.3481 181.37651 1088.259 207.28745 L 1088.259 207.28745 L 1088.259 207.28745 Q 1088.259 233.19838 1088.259 233.19838 L 1114.17 233.19838 L 1088.259 259.1093 Q 1088.259 285.02023 1062.3481 285.02023 L 1036.4373 285.02023 L 1036.4373 310.93115 L 1036.4373 336.8421 L 1088.259 336.8421 L 1114.17 336.8421 L 1114.17 336.8421 L 1114.17 336.8421 L 1036.4373 362.75302 Q 958.7044 388.66397 777.32794 388.66397 L 595.9514 414.5749 L 570.04047 414.5749 Q 518.2186 440.4858 362.75302 440.4858 Q 181.37651 440.4858 155.46558 440.4858 Q 155.46558 466.39676 103.64372 466.39676 L 77.73279 440.4858 L 77.73279 440.4858 L 77.73279 440.4858 L 103.64372 440.4858 L 103.64372 440.4858 L 103.64372 414.5749 L 103.64372 414.5749 L 129.55466 388.66397 L 129.55466 362.75302 L 51.82186 362.75302 L 0.0 362.75302 L 0.0 336.8421 L 0.0 310.93115 L 51.82186 310.93115 L 77.73279 285.02023 L 77.73279 285.02023 L 103.64372 285.02023 L 103.64372 259.1093 L 103.64372 233.19838 L 129.55466 233.19838 Q 155.46558 233.19838 259.1093 181.37651 Q 336.8421 181.37651 362.75302 129.55466 L 388.66397 103.64372 L 414.5749 103.64372 Q 440.4858 129.55466 466.39676 129.55466 Q 492.30768 129.55466 492.30768 103.64372 Q 492.30768 77.73279 518.2186 77.73279 Q 544.1295 77.73279 621.8623 77.73279 Q 699.59515 25.91093 673.6842 25.91093 Q 673.6842 25.91093 725.50604 0.0 z" svg:height="4.6639676mm" draw:style-name="style-137" svg:viewBox="0.0 0.0 1114.17 466.39676" svg:width="11.1417mm" svg:x="27.983805mm" svg:y="188.37247mm"/>
          <draw:path svg:d="M 25.91093 -3.6379788E-12 L 51.82186 -3.6379788E-12 L 51.82186 -3.6379788E-12 L 51.82186 -3.6379788E-12 L 155.46558 25.91093 L 233.19838 25.91093 L 233.19838 25.91093 L 233.19838 51.82186 L 259.1093 51.82186 L 310.93115 51.82186 L 362.75302 25.91093 Q 414.5749 25.91093 414.5749 51.82186 L 414.5749 77.73279 L 492.30768 77.73279 Q 570.04047 103.64372 621.8623 103.64372 L 699.59515 103.64372 L 699.59515 155.46558 Q 699.59515 207.28745 725.50604 233.19838 Q 725.50604 259.1093 699.59515 259.1093 Q 673.6842 285.02023 647.77325 310.93115 Q 621.8623 310.93115 673.6842 336.8421 Q 725.50604 362.75302 621.8623 388.66397 Q 518.2186 414.5749 492.30768 414.5749 L 492.30768 414.5749 L 518.2186 466.39676 Q 518.2186 492.30768 544.1295 518.2186 L 544.1295 518.2186 L 518.2186 518.2186 L 492.30768 518.2186 L 492.30768 518.2186 Q 492.30768 518.2186 414.5749 518.2186 Q 362.75302 518.2186 259.1093 466.39676 Q 129.55466 414.5749 129.55466 362.75302 Q 155.46558 285.02023 103.64372 285.02023 Q 77.73279 310.93115 77.73279 259.1093 Q 77.73279 259.1093 77.73279 181.37651 Q 77.73279 103.64372 51.82186 103.64372 Q 25.91093 103.64372 0.0 77.73279 L 0.0 51.82186 L 0.0 51.82186 Q 0.0 25.91093 25.91093 -3.6379788E-12 z" svg:height="5.182186mm" draw:style-name="style-138" svg:viewBox="0.0 0.0 725.50604 518.2186" svg:width="7.2550607mm" svg:x="108.825905mm" svg:y="197.44128mm"/>
          <draw:path svg:d="M 51.82186 181.37651 L 1.8189894E-12 9.094947E-13 L 129.55466 129.55466 Q 233.19838 233.19838 259.1093 233.19838 L 259.1093 259.1093 L 233.19838 362.75302 Q 181.37651 440.4858 181.37651 466.39676 L 181.37651 466.39676 L 181.37651 466.39676 Q 181.37651 466.39676 155.46558 440.4858 Q 155.46558 414.5749 129.55466 414.5749 L 103.64372 414.5749 L 103.64372 388.66397 L 103.64372 388.66397 L 103.64372 362.75302 Q 77.73279 336.8421 51.82186 181.37651 z" svg:height="4.6639676mm" draw:style-name="style-139" svg:viewBox="0.0 0.0 259.1093 466.39676" svg:width="2.591093mm" svg:x="126.70445mm" svg:y="66.591095mm"/>
          <draw:path svg:d="M 751.417 0.0 L 777.32794 0.0 L 803.23883 0.0 L 829.1498 0.0 L 958.7044 0.0 Q 1114.17 0.0 1165.9918 103.64372 Q 1243.7246 207.28745 1269.6356 207.28745 L 1295.5465 207.28745 L 1295.5465 207.28745 L 1269.6356 233.19838 L 1269.6356 233.19838 L 1269.6356 259.1093 L 1269.6356 259.1093 L 1269.6356 259.1093 L 1191.9028 259.1093 Q 1114.17 259.1093 1062.3481 259.1093 Q 984.61536 259.1093 829.1498 362.75302 Q 673.6842 492.30768 673.6842 518.2186 Q 673.6842 544.1295 647.77325 544.1295 Q 621.8623 570.04047 492.30768 518.2186 L 388.66397 466.39676 L 388.66397 440.4858 L 388.66397 440.4858 L 362.75302 440.4858 L 362.75302 414.5749 L 310.93115 414.5749 L 259.1093 414.5749 L 233.19838 414.5749 Q 233.19838 414.5749 181.37651 388.66397 L 155.46558 362.75302 L 155.46558 362.75302 L 129.55466 362.75302 L 129.55466 336.8421 L 129.55466 310.93115 L 103.64372 310.93115 L 77.73279 310.93115 L 77.73279 285.02023 L 77.73279 285.02023 L 51.82186 285.02023 L 51.82186 259.1093 L 25.91093 259.1093 L 0.0 259.1093 L 0.0 233.19838 L 0.0 207.28745 L 25.91093 207.28745 L 51.82186 207.28745 L 129.55466 233.19838 L 207.28745 233.19838 L 233.19838 233.19838 Q 285.02023 207.28745 285.02023 207.28745 L 285.02023 207.28745 L 285.02023 207.28745 Q 285.02023 207.28745 310.93115 207.28745 L 310.93115 181.37651 L 414.5749 155.46558 Q 492.30768 129.55466 595.9514 77.73279 Q 673.6842 0.0 699.59515 0.0 L 725.50604 0.0 L 751.417 0.0 z" svg:height="5.4412956mm" draw:style-name="style-140" svg:viewBox="0.0 0.0 1295.5465 544.1295" svg:width="12.955465mm" svg:x="137.58704mm" svg:y="88.09716mm"/>
          <draw:path svg:d="M 1347.3684 25.91093 L 1425.1012 -1.8189894E-12 L 1502.834 51.82186 Q 1606.4777 77.73279 1839.676 155.46558 Q 2072.8745 207.28745 2072.8745 233.19838 Q 2072.8745 259.1093 2098.7854 259.1093 L 2098.7854 259.1093 L 2072.8745 621.8623 Q 2021.0526 984.61536 2046.9635 1036.4373 Q 2072.8745 1114.17 2124.6963 1114.17 Q 2176.518 1114.17 2176.518 1165.9918 Q 2176.518 1191.9028 2202.4292 1191.9028 L 2202.4292 1191.9028 L 2202.4292 1191.9028 L 2202.4292 1217.8137 L 2202.4292 1217.8137 L 2228.34 1217.8137 L 2228.34 1243.7246 L 2228.34 1269.6356 L 2202.4292 1373.2793 Q 2176.518 1451.0121 2176.518 1528.7449 L 2176.518 1606.4777 L 2176.518 1606.4777 L 2176.518 1606.4777 L 2176.518 1580.5668 Q 2176.518 1528.7449 2150.6072 1554.6559 Q 2124.6963 1580.5668 2124.6963 1554.6559 L 2072.8745 1528.7449 L 2072.8745 1528.7449 L 2072.8745 1528.7449 L 2072.8745 1554.6559 L 2072.8745 1554.6559 L 2021.0526 1736.0323 Q 2021.0526 1917.4088 1995.1416 2046.9635 L 1969.2307 2150.6072 L 1969.2307 2150.6072 L 1969.2307 2150.6072 L 1917.4088 2176.518 L 1839.676 2202.4292 L 1839.676 2202.4292 L 1839.676 2202.4292 L 1658.2996 2202.4292 L 1451.0121 2202.4292 L 1451.0121 2228.34 L 1451.0121 2228.34 L 1425.1012 2228.34 Q 1399.1903 2202.4292 1243.7246 2202.4292 L 1062.3481 2202.4292 L 1036.4373 2202.4292 L 1010.5263 2202.4292 L 1010.5263 2176.518 L 1010.5263 2176.518 L 1036.4373 2176.518 L 1088.259 2176.518 L 1088.259 2098.7854 Q 1088.259 2046.9635 1036.4373 1839.676 Q 1010.5263 1658.2996 984.61536 1658.2996 Q 958.7044 1658.2996 932.7935 1580.5668 L 906.88257 1528.7449 L 880.9716 1528.7449 Q 855.0607 1528.7449 777.32794 1580.5668 Q 673.6842 1632.3887 673.6842 1580.5668 Q 673.6842 1528.7449 621.8623 1528.7449 Q 595.9514 1528.7449 570.04047 1425.1012 Q 570.04047 1321.4574 544.1295 1321.4574 L 518.2186 1295.5465 L 518.2186 1269.6356 Q 518.2186 1217.8137 388.66397 1062.3481 Q 285.02023 906.88257 155.46558 725.50604 L 51.82186 518.2186 L 25.91093 492.30768 L 0.0 466.39676 L 0.0 440.4858 L 0.0 414.5749 L 0.0 414.5749 L 0.0 414.5749 L 25.91093 414.5749 L 25.91093 440.4858 L 25.91093 440.4858 L 51.82186 440.4858 L 51.82186 440.4858 L 51.82186 440.4858 L 51.82186 466.39676 L 51.82186 466.39676 L 77.73279 466.39676 L 77.73279 492.30768 L 103.64372 466.39676 Q 103.64372 440.4858 129.55466 440.4858 Q 155.46558 440.4858 155.46558 466.39676 L 155.46558 466.39676 L 181.37651 414.5749 Q 181.37651 388.66397 259.1093 388.66397 Q 310.93115 388.66397 310.93115 310.93115 Q 310.93115 233.19838 362.75302 181.37651 Q 414.5749 155.46558 440.4858 129.55466 Q 466.39676 129.55466 466.39676 129.55466 Q 466.39676 129.55466 466.39676 103.64372 L 466.39676 77.73279 L 466.39676 77.73279 L 466.39676 77.73279 L 466.39676 51.82186 L 466.39676 51.82186 L 492.30768 51.82186 L 492.30768 25.91093 L 544.1295 25.91093 L 595.9514 25.91093 L 621.8623 51.82186 L 673.6842 51.82186 L 673.6842 233.19838 Q 647.77325 414.5749 725.50604 440.4858 Q 803.23883 440.4858 829.1498 595.9514 Q 829.1498 751.417 829.1498 751.417 L 829.1498 751.417 L 855.0607 777.32794 L 880.9716 803.23883 L 880.9716 803.23883 L 880.9716 803.23883 L 906.88257 829.1498 L 932.7935 855.0607 L 932.7935 855.0607 L 932.7935 855.0607 L 958.7044 855.0607 L 958.7044 855.0607 L 958.7044 829.1498 L 984.61536 829.1498 L 984.61536 803.23883 L 984.61536 803.23883 L 958.7044 777.32794 L 958.7044 751.417 L 984.61536 751.417 L 1010.5263 751.417 L 1010.5263 725.50604 L 1036.4373 725.50604 L 1036.4373 699.59515 Q 1036.4373 699.59515 1010.5263 673.6842 Q 1010.5263 647.77325 1036.4373 647.77325 Q 1062.3481 647.77325 1062.3481 673.6842 Q 1062.3481 699.59515 1088.259 699.59515 Q 1114.17 699.59515 1140.0809 570.04047 Q 1140.0809 466.39676 1217.8137 285.02023 Q 1295.5465 77.73279 1347.3684 25.91093 z" svg:height="22.2834mm" draw:style-name="style-141" svg:viewBox="0.0 0.0 2228.34 2228.34" svg:width="22.2834mm" svg:x="215.06073mm" svg:y="152.09717mm"/>
          <draw:path svg:d="M 25.91093 51.82186 L 25.91093 0.0 L 181.37651 0.0 Q 336.8421 25.91093 362.75302 77.73279 Q 388.66397 155.46558 595.9514 155.46558 L 803.23883 155.46558 L 803.23883 181.37651 L 803.23883 181.37651 L 803.23883 207.28745 L 803.23883 233.19838 L 803.23883 233.19838 L 803.23883 259.1093 L 803.23883 259.1093 L 803.23883 259.1093 L 803.23883 388.66397 Q 751.417 518.2186 725.50604 544.1295 Q 699.59515 570.04047 699.59515 595.9514 L 699.59515 595.9514 L 699.59515 595.9514 Q 673.6842 621.8623 673.6842 621.8623 L 673.6842 621.8623 L 595.9514 621.8623 L 544.1295 621.8623 L 466.39676 647.77325 L 388.66397 647.77325 L 388.66397 621.8623 Q 388.66397 621.8623 310.93115 595.9514 Q 259.1093 570.04047 259.1093 414.5749 Q 259.1093 259.1093 181.37651 259.1093 Q 129.55466 259.1093 77.73279 207.28745 Q 51.82186 129.55466 25.91093 129.55466 L 0.0 129.55466 L 0.0 103.64372 Q 25.91093 77.73279 25.91093 51.82186 z M 310.93115 103.64372 Q 310.93115 103.64372 310.93115 77.73279 Q 336.8421 77.73279 336.8421 103.64372 Q 336.8421 103.64372 310.93115 103.64372 z" svg:height="6.4777327mm" draw:style-name="style-142" svg:viewBox="0.0 0.0 803.23883 647.77325" svg:width="8.032389mm" svg:x="297.19836mm" svg:y="102.089066mm"/>
          <draw:path svg:d="M 207.28745 0.0 L 207.28745 0.0 L 233.19838 51.82186 Q 233.19838 103.64372 233.19838 155.46558 L 233.19838 207.28745 L 233.19838 207.28745 L 233.19838 207.28745 L 233.19838 233.19838 L 233.19838 233.19838 L 207.28745 233.19838 L 207.28745 259.1093 L 207.28745 259.1093 L 233.19838 259.1093 L 233.19838 310.93115 L 233.19838 336.8421 L 233.19838 362.75302 Q 233.19838 388.66397 155.46558 570.04047 Q 77.73279 725.50604 25.91093 725.50604 L 0.0 699.59515 L 0.0 673.6842 L 0.0 621.8623 L 0.0 621.8623 L 25.91093 621.8623 L 77.73279 414.5749 Q 129.55466 233.19838 155.46558 103.64372 Q 181.37651 0.0 207.28745 0.0 z" svg:height="7.2550607mm" draw:style-name="style-143" svg:viewBox="0.0 0.0 233.19838 725.50604" svg:width="2.3319838mm" svg:x="209.10121mm" svg:y="57.522266mm"/>
          <draw:path svg:d="M 362.75302 0.0 L 388.66397 0.0 L 440.4858 0.0 L 466.39676 0.0 L 414.5749 25.91093 Q 388.66397 51.82186 388.66397 388.66397 Q 440.4858 725.50604 440.4858 751.417 L 440.4858 777.32794 L 414.5749 777.32794 Q 388.66397 751.417 362.75302 725.50604 L 336.8421 699.59515 L 336.8421 673.6842 L 336.8421 647.77325 L 310.93115 647.77325 Q 285.02023 647.77325 285.02023 621.8623 Q 285.02023 595.9514 181.37651 595.9514 Q 103.64372 595.9514 51.82186 621.8623 L 0.0 673.6842 L 0.0 647.77325 Q 25.91093 621.8623 25.91093 595.9514 Q 25.91093 595.9514 51.82186 492.30768 Q 77.73279 362.75302 25.91093 336.8421 Q 0.0 336.8421 0.0 207.28745 L 0.0 77.73279 L 25.91093 77.73279 L 51.82186 77.73279 L 51.82186 51.82186 L 51.82186 51.82186 L 77.73279 51.82186 L 77.73279 51.82186 L 155.46558 51.82186 L 233.19838 25.91093 L 285.02023 25.91093 Q 336.8421 25.91093 362.75302 0.0 z" svg:height="7.773279mm" draw:style-name="style-144" svg:viewBox="0.0 0.0 466.39676 777.32794" svg:width="4.6639676mm" svg:x="300.30768mm" svg:y="108.048584mm"/>
          <draw:path svg:d="M 647.77325 -3.6379788E-12 L 725.50604 -3.6379788E-12 L 725.50604 25.91093 L 725.50604 25.91093 L 725.50604 51.82186 L 725.50604 77.73279 L 725.50604 77.73279 L 725.50604 77.73279 L 725.50604 103.64372 L 725.50604 103.64372 L 725.50604 129.55466 L 725.50604 129.55466 L 725.50604 155.46558 L 725.50604 181.37651 L 673.6842 181.37651 Q 621.8623 207.28745 621.8623 233.19838 Q 621.8623 285.02023 673.6842 285.02023 L 699.59515 285.02023 L 699.59515 310.93115 L 699.59515 310.93115 L 673.6842 310.93115 Q 647.77325 310.93115 595.9514 388.66397 Q 570.04047 440.4858 492.30768 440.4858 L 414.5749 466.39676 L 414.5749 518.2186 Q 414.5749 570.04047 414.5749 621.8623 Q 440.4858 673.6842 414.5749 673.6842 L 388.66397 673.6842 L 388.66397 647.77325 L 362.75302 647.77325 L 362.75302 647.77325 L 362.75302 647.77325 L 362.75302 621.8623 L 362.75302 621.8623 L 336.8421 621.8623 L 336.8421 595.9514 L 336.8421 595.9514 Q 310.93115 595.9514 310.93115 595.9514 L 285.02023 595.9514 L 285.02023 595.9514 L 259.1093 595.9514 L 259.1093 595.9514 L 259.1093 595.9514 L 259.1093 570.04047 L 259.1093 570.04047 L 233.19838 570.04047 Q 233.19838 544.1295 207.28745 518.2186 Q 207.28745 492.30768 155.46558 492.30768 L 103.64372 492.30768 L 103.64372 466.39676 Q 103.64372 440.4858 77.73279 336.8421 Q 77.73279 259.1093 51.82186 259.1093 L 25.91093 233.19838 L 25.91093 233.19838 Q 51.82186 233.19838 51.82186 233.19838 L 51.82186 207.28745 L 25.91093 207.28745 L 25.91093 181.37651 L 25.91093 181.37651 L 0.0 181.37651 L 0.0 181.37651 L 0.0 181.37651 L 0.0 155.46558 L 0.0 155.46558 L 0.0 129.55466 L 0.0 129.55466 L 0.0 129.55466 L 0.0 129.55466 L 0.0 103.64372 L 0.0 103.64372 L 0.0 103.64372 L 0.0 103.64372 L 25.91093 103.64372 L 25.91093 77.73279 L 77.73279 77.73279 Q 155.46558 77.73279 181.37651 77.73279 Q 207.28745 77.73279 233.19838 77.73279 L 233.19838 51.82186 L 336.8421 25.91093 Q 440.4858 25.91093 518.2186 25.91093 Q 570.04047 25.91093 647.77325 -3.6379788E-12 z" svg:height="6.736842mm" draw:style-name="style-145" svg:viewBox="0.0 0.0 725.50604 673.6842" svg:width="7.2550607mm" svg:x="235.27126mm" svg:y="193.55466mm"/>
          <draw:path svg:d="M 285.02023 25.91093 L 336.8421 0.0 L 285.02023 77.73279 Q 259.1093 155.46558 233.19838 233.19838 L 207.28745 285.02023 L 207.28745 285.02023 L 207.28745 285.02023 L 207.28745 310.93115 L 207.28745 310.93115 L 233.19838 336.8421 L 233.19838 388.66397 L 233.19838 388.66397 Q 207.28745 388.66397 207.28745 388.66397 L 207.28745 414.5749 L 129.55466 492.30768 Q 51.82186 544.1295 51.82186 570.04047 L 51.82186 570.04047 L 25.91093 647.77325 L -1.8189894E-12 699.59515 L -1.8189894E-12 699.59515 L -1.8189894E-12 699.59515 L -1.8189894E-12 544.1295 L -1.8189894E-12 388.66397 L -1.8189894E-12 362.75302 L -1.8189894E-12 336.8421 L 25.91093 336.8421 L 25.91093 336.8421 L 25.91093 310.93115 L 51.82186 310.93115 L 51.82186 310.93115 Q 51.82186 285.02023 155.46558 155.46558 Q 233.19838 25.91093 285.02023 25.91093 z" svg:height="6.995951mm" draw:style-name="style-146" svg:viewBox="0.0 0.0 336.8421 699.59515" svg:width="3.368421mm" svg:x="117.11741mm" svg:y="151.06073mm"/>
          <draw:path svg:d="M 1114.17 0.0 L 1632.3887 0.0 L 1632.3887 0.0 L 1632.3887 0.0 L 1554.6559 25.91093 L 1451.0121 25.91093 L 1451.0121 51.82186 L 1451.0121 77.73279 L 1632.3887 103.64372 Q 1813.7651 103.64372 1839.676 129.55466 Q 1839.676 155.46558 1865.587 181.37651 L 1917.4088 181.37651 L 1917.4088 181.37651 L 1917.4088 207.28745 L 1891.4979 207.28745 L 1865.587 207.28745 L 1865.587 233.19838 L 1865.587 233.19838 L 1891.4979 233.19838 L 1891.4979 259.1093 L 1891.4979 259.1093 L 1865.587 259.1093 L 1865.587 259.1093 L 1865.587 259.1093 L 1865.587 285.02023 L 1865.587 285.02023 L 1839.676 285.02023 L 1839.676 310.93115 L 1813.7651 310.93115 L 1787.8542 310.93115 L 1787.8542 336.8421 L 1787.8542 336.8421 L 1787.8542 336.8421 Q 1787.8542 362.75302 1606.4777 362.75302 L 1399.1903 388.66397 L 1347.3684 388.66397 Q 1321.4574 414.5749 1321.4574 414.5749 L 1321.4574 414.5749 L 1269.6356 414.5749 Q 1217.8137 414.5749 1191.9028 414.5749 Q 1191.9028 414.5749 1140.0809 388.66397 Q 1114.17 336.8421 829.1498 362.75302 L 544.1295 388.66397 L 440.4858 388.66397 Q 336.8421 362.75302 285.02023 388.66397 L 233.19838 388.66397 L 207.28745 388.66397 Q 181.37651 362.75302 155.46558 362.75302 L 155.46558 362.75302 L 155.46558 362.75302 L 155.46558 362.75302 L 129.55466 336.8421 L 103.64372 310.93115 L 51.82186 310.93115 L 25.91093 310.93115 L 25.91093 285.02023 L 51.82186 285.02023 L 51.82186 259.1093 L 51.82186 233.19838 L 25.91093 207.28745 L 0.0 181.37651 L 0.0 181.37651 L 0.0 155.46558 L 0.0 155.46558 L 0.0 155.46558 L 25.91093 103.64372 Q 25.91093 77.73279 77.73279 77.73279 Q 129.55466 51.82186 155.46558 51.82186 L 155.46558 25.91093 L 362.75302 25.91093 Q 595.9514 0.0 1114.17 0.0 z" svg:height="4.145749mm" draw:style-name="style-147" svg:viewBox="0.0 0.0 1917.4088 414.5749" svg:width="19.17409mm" svg:x="133.70041mm" svg:y="174.12146mm"/>
          <draw:path svg:d="M 155.46558 25.91093 L 181.37651 25.91093 L 181.37651 51.82186 Q 181.37651 77.73279 103.64372 77.73279 L 1.8189894E-12 77.73279 L 1.8189894E-12 25.91093 Q 1.8189894E-12 0.0 25.91093 25.91093 Q 51.82186 25.91093 51.82186 0.0 Q 51.82186 -25.91093 103.64372 0.0 Q 155.46558 25.91093 155.46558 25.91093 z" svg:height="0.7773279mm" draw:style-name="style-148" svg:viewBox="0.0 0.0 181.37651 77.73279" svg:width="1.8137652mm" svg:x="147.17409mm" svg:y="203.4008mm"/>
          <draw:path svg:d="M 285.02023 25.91093 L 285.02023 -1.8189894E-12 L 310.93115 -1.8189894E-12 L 310.93115 -1.8189894E-12 L 310.93115 -1.8189894E-12 Q 310.93115 25.91093 310.93115 25.91093 L 336.8421 25.91093 L 336.8421 51.82186 L 362.75302 77.73279 L 362.75302 77.73279 L 362.75302 77.73279 L 362.75302 103.64372 L 362.75302 103.64372 L 388.66397 103.64372 L 388.66397 129.55466 L 414.5749 129.55466 L 414.5749 129.55466 L 414.5749 155.46558 L 414.5749 181.37651 L 440.4858 181.37651 Q 466.39676 181.37651 466.39676 233.19838 Q 466.39676 285.02023 518.2186 440.4858 Q 595.9514 595.9514 621.8623 621.8623 Q 647.77325 621.8623 647.77325 725.50604 Q 621.8623 829.1498 621.8623 958.7044 Q 621.8623 1114.17 673.6842 1165.9918 Q 725.50604 1217.8137 751.417 1217.8137 L 777.32794 1217.8137 L 777.32794 1243.7246 L 777.32794 1243.7246 L 803.23883 1321.4574 L 803.23883 1399.1903 L 777.32794 1399.1903 L 777.32794 1373.2793 L 777.32794 1373.2793 L 777.32794 1373.2793 L 751.417 1347.3684 L 751.417 1321.4574 L 725.50604 1321.4574 L 699.59515 1321.4574 L 673.6842 1295.5465 Q 621.8623 1269.6356 518.2186 1269.6356 L 440.4858 1269.6356 L 362.75302 1295.5465 Q 285.02023 1321.4574 233.19838 1476.9231 Q 207.28745 1606.4777 181.37651 1684.2104 Q 155.46558 1761.9432 155.46558 1891.4979 L 155.46558 2021.0526 L 129.55466 2021.0526 L 129.55466 2046.9635 L 77.73279 2046.9635 L 25.91093 2046.9635 L 25.91093 1995.1416 L 0.0 1943.3198 L 0.0 1632.3887 L 0.0 1347.3684 L 0.0 1269.6356 Q 0.0 1165.9918 25.91093 751.417 L 25.91093 362.75302 L 155.46558 362.75302 L 285.02023 362.75302 L 285.02023 336.8421 Q 259.1093 285.02023 285.02023 181.37651 L 285.02023 103.64372 L 285.02023 77.73279 L 285.02023 77.73279 L 285.02023 25.91093 z" svg:height="20.469635mm" draw:style-name="style-149" svg:viewBox="0.0 0.0 803.23883 2046.9635" svg:width="8.032389mm" svg:x="204.17813mm" svg:y="137.06882mm"/>
          <draw:path svg:d="M 440.4858 1.8189894E-12 L 466.39676 1.8189894E-12 L 466.39676 1.8189894E-12 Q 466.39676 25.91093 414.5749 51.82186 Q 414.5749 103.64372 310.93115 181.37651 L 233.19838 259.1093 L 207.28745 259.1093 Q 181.37651 259.1093 155.46558 336.8421 Q 103.64372 388.66397 51.82186 414.5749 Q 0.0 466.39676 0.0 388.66397 Q 0.0 336.8421 51.82186 259.1093 L 103.64372 181.37651 L 103.64372 181.37651 Q 103.64372 181.37651 129.55466 155.46558 L 129.55466 155.46558 L 129.55466 155.46558 Q 155.46558 155.46558 155.46558 155.46558 L 155.46558 129.55466 L 181.37651 103.64372 Q 207.28745 51.82186 207.28745 51.82186 L 233.19838 51.82186 L 259.1093 77.73279 Q 259.1093 103.64372 336.8421 51.82186 Q 414.5749 1.8189894E-12 440.4858 1.8189894E-12 z" svg:height="4.145749mm" draw:style-name="style-150" svg:viewBox="0.0 0.0 466.39676 414.5749" svg:width="4.6639676mm" svg:x="156.50201mm" svg:y="127.48178mm"/>
          <draw:path svg:d="M 155.46558 3.6379788E-12 L 155.46558 3.6379788E-12 L 181.37651 3.6379788E-12 L 207.28745 3.6379788E-12 L 310.93115 3.6379788E-12 Q 414.5749 3.6379788E-12 440.4858 3.6379788E-12 L 466.39676 3.6379788E-12 L 570.04047 25.91093 Q 673.6842 51.82186 751.417 51.82186 Q 829.1498 25.91093 855.0607 25.91093 L 855.0607 25.91093 L 855.0607 25.91093 L 880.9716 25.91093 L 880.9716 51.82186 L 880.9716 77.73279 L 906.88257 77.73279 L 906.88257 103.64372 L 932.7935 103.64372 L 932.7935 103.64372 L 932.7935 103.64372 L 932.7935 129.55466 L 932.7935 129.55466 Q 932.7935 129.55466 906.88257 155.46558 L 906.88257 155.46558 L 829.1498 155.46558 Q 751.417 129.55466 751.417 155.46558 Q 751.417 207.28745 829.1498 207.28745 Q 880.9716 207.28745 880.9716 259.1093 L 880.9716 310.93115 L 880.9716 310.93115 L 880.9716 310.93115 L 855.0607 336.8421 L 829.1498 362.75302 L 829.1498 362.75302 L 829.1498 362.75302 L 466.39676 362.75302 L 103.64372 362.75302 L 103.64372 362.75302 L 103.64372 336.8421 L 77.73279 310.93115 L 51.82186 285.02023 L 51.82186 285.02023 L 51.82186 259.1093 L 77.73279 259.1093 Q 103.64372 259.1093 77.73279 233.19838 L 51.82186 207.28745 L 77.73279 207.28745 Q 103.64372 207.28745 129.55466 181.37651 Q 155.46558 155.46558 129.55466 129.55466 L 103.64372 103.64372 L 77.73279 103.64372 L 77.73279 103.64372 L 51.82186 77.73279 L -9.094947E-13 77.73279 L -9.094947E-13 51.82186 L -9.094947E-13 25.91093 L 51.82186 25.91093 Q 129.55466 51.82186 129.55466 25.91093 L 129.55466 25.91093 L 155.46558 25.91093 Q 155.46558 3.6379788E-12 155.46558 3.6379788E-12 z" svg:height="3.6275303mm" draw:style-name="style-151" svg:viewBox="0.0 0.0 932.7935 362.75302" svg:width="9.327935mm" svg:x="75.65992mm" svg:y="206.251mm"/>
          <draw:path svg:d="M 336.8421 25.91093 L 362.75302 25.91093 L 362.75302 25.91093 L 362.75302 51.82186 L 362.75302 77.73279 L 362.75302 103.64372 L 362.75302 103.64372 L 362.75302 129.55466 L 388.66397 129.55466 Q 414.5749 129.55466 466.39676 155.46558 L 518.2186 181.37651 L 518.2186 181.37651 L 518.2186 181.37651 L 492.30768 181.37651 L 492.30768 181.37651 L 492.30768 207.28745 L 466.39676 207.28745 L 466.39676 207.28745 L 466.39676 233.19838 L 440.4858 233.19838 Q 414.5749 233.19838 388.66397 259.1093 Q 362.75302 259.1093 362.75302 285.02023 Q 362.75302 310.93115 336.8421 310.93115 L 310.93115 285.02023 L 310.93115 285.02023 L 310.93115 285.02023 L 285.02023 285.02023 L 285.02023 285.02023 L 285.02023 310.93115 L 259.1093 310.93115 L 259.1093 310.93115 L 259.1093 336.8421 L 259.1093 336.8421 L 259.1093 336.8421 L 285.02023 336.8421 L 285.02023 362.75302 L 259.1093 362.75302 Q 233.19838 336.8421 207.28745 310.93115 Q 207.28745 259.1093 103.64372 259.1093 L 0.0 233.19838 L 77.73279 207.28745 Q 155.46558 181.37651 129.55466 155.46558 L 103.64372 129.55466 L 129.55466 129.55466 L 155.46558 129.55466 L 155.46558 103.64372 L 155.46558 103.64372 L 181.37651 103.64372 L 181.37651 77.73279 L 155.46558 77.73279 Q 129.55466 77.73279 129.55466 51.82186 L 129.55466 51.82186 L 181.37651 51.82186 Q 233.19838 51.82186 259.1093 25.91093 Q 285.02023 -25.91093 310.93115 3.6379788E-12 Q 310.93115 25.91093 336.8421 25.91093 z" svg:height="3.6275303mm" draw:style-name="style-152" svg:viewBox="0.0 0.0 518.2186 362.75302" svg:width="5.182186mm" svg:x="257.03644mm" svg:y="200.29149mm"/>
          <draw:path svg:d="M 362.75302 0.0 L 414.5749 0.0 L 492.30768 0.0 Q 544.1295 0.0 544.1295 25.91093 L 544.1295 25.91093 L 570.04047 25.91093 L 570.04047 51.82186 L 570.04047 51.82186 L 544.1295 51.82186 L 544.1295 51.82186 L 544.1295 51.82186 L 518.2186 51.82186 L 492.30768 51.82186 L 492.30768 51.82186 L 492.30768 51.82186 L 466.39676 51.82186 Q 466.39676 51.82186 440.4858 103.64372 Q 440.4858 155.46558 285.02023 155.46558 Q 155.46558 155.46558 77.73279 207.28745 L 0.0 233.19838 L 0.0 207.28745 L 0.0 155.46558 L 0.0 155.46558 L 0.0 129.55466 L 0.0 103.64372 L 0.0 103.64372 L 0.0 103.64372 L 25.91093 77.73279 L 25.91093 77.73279 L 25.91093 51.82186 L 25.91093 51.82186 L 25.91093 51.82186 L 181.37651 25.91093 Q 310.93115 0.0 362.75302 0.0 z M 51.82186 129.55466 Q 77.73279 129.55466 77.73279 129.55466 Q 77.73279 155.46558 77.73279 155.46558 Q 51.82186 155.46558 51.82186 129.55466 z" svg:height="2.3319838mm" draw:style-name="style-153" svg:viewBox="0.0 0.0 570.04047 233.19838" svg:width="5.7004046mm" svg:x="164.01619mm" svg:y="183.9676mm"/>
          <draw:path svg:d="M 233.19838 0.0 L 233.19838 0.0 L 259.1093 0.0 Q 310.93115 0.0 310.93115 25.91093 L 310.93115 51.82186 L 310.93115 51.82186 Q 310.93115 51.82186 285.02023 77.73279 L 285.02023 103.64372 L 285.02023 259.1093 Q 285.02023 440.4858 310.93115 440.4858 Q 362.75302 440.4858 362.75302 466.39676 Q 336.8421 518.2186 362.75302 518.2186 Q 414.5749 518.2186 440.4858 570.04047 Q 466.39676 647.77325 492.30768 725.50604 Q 492.30768 829.1498 518.2186 829.1498 Q 570.04047 829.1498 570.04047 880.9716 Q 595.9514 932.7935 699.59515 932.7935 Q 829.1498 932.7935 829.1498 984.61536 Q 855.0607 1036.4373 1088.259 984.61536 Q 1347.3684 958.7044 1347.3684 984.61536 Q 1347.3684 1036.4373 1451.0121 1036.4373 L 1554.6559 1036.4373 L 1554.6559 1062.3481 L 1554.6559 1062.3481 L 1554.6559 1062.3481 L 1554.6559 1062.3481 L 1554.6559 1088.259 L 1554.6559 1114.17 L 1554.6559 1114.17 L 1554.6559 1140.0809 L 1580.5668 1140.0809 L 1606.4777 1140.0809 L 1606.4777 1165.9918 L 1606.4777 1191.9028 L 1580.5668 1191.9028 L 1554.6559 1191.9028 L 1502.834 1165.9918 Q 1425.1012 1140.0809 1399.1903 1217.8137 Q 1373.2793 1295.5465 1347.3684 1321.4574 Q 1347.3684 1321.4574 1295.5465 1554.6559 Q 1243.7246 1787.8542 1243.7246 1813.7651 L 1243.7246 1839.676 L 1243.7246 1839.676 Q 1243.7246 1839.676 1217.8137 1891.4979 Q 1191.9028 1943.3198 699.59515 1943.3198 Q 207.28745 1943.3198 181.37651 1865.587 L 155.46558 1813.7651 L 155.46558 1813.7651 Q 155.46558 1787.8542 103.64372 1632.3887 Q 51.82186 1476.9231 51.82186 1036.4373 Q 51.82186 595.9514 25.91093 466.39676 L -1.8189894E-12 310.93115 L -1.8189894E-12 310.93115 L -1.8189894E-12 310.93115 L 25.91093 259.1093 L 51.82186 181.37651 L 51.82186 181.37651 Q 51.82186 155.46558 129.55466 103.64372 L 207.28745 25.91093 L 207.28745 25.91093 Q 233.19838 0.0 233.19838 0.0 z" svg:height="19.433197mm" draw:style-name="style-154" svg:viewBox="0.0 0.0 1606.4777 1943.3198" svg:width="16.064777mm" svg:x="117.11741mm" svg:y="154.94736mm"/>
          <draw:path svg:d="M 362.75302 51.82186 L 362.75302 0.0 L 362.75302 0.0 L 388.66397 0.0 L 388.66397 0.0 L 388.66397 0.0 L 388.66397 25.91093 L 414.5749 25.91093 L 466.39676 51.82186 Q 544.1295 51.82186 570.04047 103.64372 Q 570.04047 155.46558 595.9514 207.28745 L 595.9514 233.19838 L 518.2186 233.19838 Q 466.39676 259.1093 414.5749 259.1093 Q 336.8421 259.1093 336.8421 285.02023 Q 336.8421 310.93115 310.93115 310.93115 L 285.02023 310.93115 L 285.02023 310.93115 Q 259.1093 310.93115 259.1093 285.02023 Q 259.1093 259.1093 181.37651 259.1093 L 103.64372 233.19838 L 77.73279 233.19838 Q 51.82186 207.28745 25.91093 181.37651 L 0.0 155.46558 L 0.0 155.46558 L 0.0 155.46558 L 0.0 129.55466 L 0.0 129.55466 L 0.0 129.55466 L 0.0 129.55466 L 25.91093 129.55466 L 25.91093 103.64372 L 25.91093 103.64372 L 51.82186 103.64372 L 51.82186 103.64372 L 51.82186 103.64372 L 77.73279 103.64372 L 103.64372 103.64372 L 181.37651 103.64372 Q 259.1093 103.64372 310.93115 77.73279 L 362.75302 77.73279 L 362.75302 51.82186 z" svg:height="3.1093116mm" draw:style-name="style-155" svg:viewBox="0.0 0.0 595.9514 310.93115" svg:width="5.959514mm" svg:x="252.89069mm" svg:y="188.63158mm"/>
          <draw:path svg:d="M 777.32794 -3.6379788E-12 L 803.23883 -3.6379788E-12 L 803.23883 -3.6379788E-12 Q 803.23883 -3.6379788E-12 829.1498 25.91093 L 829.1498 25.91093 L 855.0607 25.91093 L 880.9716 51.82186 L 880.9716 51.82186 L 880.9716 51.82186 L 906.88257 51.82186 L 906.88257 77.73279 L 880.9716 77.73279 L 880.9716 103.64372 L 880.9716 103.64372 L 880.9716 103.64372 L 855.0607 103.64372 Q 829.1498 103.64372 803.23883 155.46558 Q 777.32794 181.37651 699.59515 207.28745 Q 621.8623 233.19838 621.8623 310.93115 Q 647.77325 388.66397 570.04047 388.66397 Q 492.30768 388.66397 492.30768 414.5749 Q 492.30768 440.4858 466.39676 440.4858 L 440.4858 440.4858 L 388.66397 440.4858 Q 336.8421 414.5749 310.93115 388.66397 Q 310.93115 362.75302 285.02023 362.75302 Q 259.1093 362.75302 259.1093 388.66397 Q 259.1093 414.5749 233.19838 414.5749 L 207.28745 414.5749 L 207.28745 414.5749 Q 207.28745 414.5749 181.37651 388.66397 Q 155.46558 388.66397 155.46558 414.5749 L 129.55466 466.39676 L 129.55466 466.39676 L 103.64372 466.39676 L 103.64372 414.5749 L 103.64372 362.75302 L 77.73279 362.75302 L 77.73279 362.75302 L 77.73279 336.8421 L 51.82186 336.8421 L 51.82186 310.93115 L 51.82186 285.02023 L 25.91093 285.02023 L 25.91093 285.02023 L 25.91093 259.1093 L 0.0 259.1093 L 0.0 233.19838 L 0.0 207.28745 L 25.91093 207.28745 L 51.82186 207.28745 L 51.82186 233.19838 L 51.82186 233.19838 L 77.73279 233.19838 L 77.73279 207.28745 L 77.73279 207.28745 L 103.64372 207.28745 L 103.64372 181.37651 Q 103.64372 155.46558 129.55466 103.64372 L 155.46558 77.73279 L 259.1093 77.73279 Q 336.8421 51.82186 414.5749 51.82186 L 518.2186 51.82186 L 518.2186 51.82186 Q 544.1295 51.82186 570.04047 51.82186 L 595.9514 51.82186 L 673.6842 25.91093 Q 725.50604 -3.6379788E-12 777.32794 -3.6379788E-12 z" svg:height="4.6639676mm" draw:style-name="style-156" svg:viewBox="0.0 0.0 906.88257 466.39676" svg:width="9.068826mm" svg:x="277.76517mm" svg:y="195.88663mm"/>
          <draw:path svg:d="M 181.37651 25.91093 L 181.37651 -4.5474735E-13 L 207.28745 -4.5474735E-13 L 233.19838 -4.5474735E-13 L 233.19838 25.91093 L 233.19838 51.82186 L 259.1093 51.82186 L 259.1093 51.82186 L 259.1093 51.82186 L 259.1093 77.73279 L 233.19838 77.73279 L 207.28745 77.73279 L 207.28745 103.64372 L 207.28745 129.55466 L 285.02023 129.55466 Q 336.8421 155.46558 336.8421 181.37651 Q 336.8421 233.19838 362.75302 233.19838 Q 388.66397 259.1093 414.5749 285.02023 Q 440.4858 336.8421 440.4858 336.8421 L 440.4858 336.8421 L 440.4858 388.66397 Q 440.4858 414.5749 414.5749 414.5749 Q 388.66397 440.4858 336.8421 362.75302 L 285.02023 310.93115 L 285.02023 285.02023 L 285.02023 233.19838 L 233.19838 233.19838 Q 181.37651 233.19838 155.46558 233.19838 Q 129.55466 233.19838 77.73279 181.37651 L 0.0 129.55466 L 25.91093 129.55466 L 51.82186 129.55466 L 51.82186 77.73279 L 51.82186 25.91093 L 77.73279 25.91093 Q 77.73279 51.82186 103.64372 51.82186 L 103.64372 77.73279 L 129.55466 51.82186 Q 181.37651 25.91093 181.37651 25.91093 z" svg:height="4.145749mm" draw:style-name="style-157" svg:viewBox="0.0 0.0 440.4858 414.5749" svg:width="4.404858mm" svg:x="211.17409mm" svg:y="24.097166mm"/>
          <draw:path svg:d="M 77.73279 25.91093 L 103.64372 0.0 L 103.64372 0.0 L 129.55466 0.0 L 155.46558 25.91093 Q 181.37651 77.73279 207.28745 77.73279 Q 233.19838 77.73279 233.19838 77.73279 Q 233.19838 103.64372 233.19838 129.55466 L 233.19838 129.55466 L 207.28745 129.55466 Q 181.37651 155.46558 181.37651 181.37651 L 181.37651 181.37651 L 155.46558 181.37651 Q 129.55466 207.28745 103.64372 233.19838 Q 77.73279 233.19838 103.64372 285.02023 Q 129.55466 336.8421 155.46558 336.8421 L 155.46558 336.8421 L 129.55466 362.75302 Q 103.64372 388.66397 77.73279 388.66397 L 51.82186 388.66397 L 25.91093 362.75302 L 0.0 362.75302 L 0.0 285.02023 L 0.0 181.37651 L 25.91093 181.37651 Q 51.82186 181.37651 51.82186 129.55466 Q 51.82186 103.64372 25.91093 103.64372 Q 0.0 77.73279 25.91093 51.82186 Q 25.91093 25.91093 77.73279 25.91093 z" svg:height="3.8866396mm" draw:style-name="style-158" svg:viewBox="0.0 0.0 233.19838 388.66397" svg:width="2.3319838mm" svg:x="107.012146mm" svg:y="196.14574mm"/>
          <draw:path svg:d="M 0.0 310.93115 L 0.0 1.8189894E-12 L 0.0 25.91093 L 0.0 51.82186 L 25.91093 51.82186 L 25.91093 51.82186 L 25.91093 77.73279 L 51.82186 77.73279 L 51.82186 77.73279 L 51.82186 103.64372 L 51.82186 103.64372 L 51.82186 103.64372 L 77.73279 155.46558 L 103.64372 181.37651 L 103.64372 336.8421 Q 155.46558 492.30768 155.46558 518.2186 L 155.46558 570.04047 L 181.37651 621.8623 L 207.28745 647.77325 L 207.28745 673.6842 Q 207.28745 699.59515 233.19838 673.6842 Q 233.19838 647.77325 259.1093 647.77325 L 285.02023 647.77325 L 285.02023 673.6842 L 285.02023 673.6842 L 285.02023 673.6842 Q 259.1093 699.59515 259.1093 725.50604 L 259.1093 751.417 L 259.1093 829.1498 Q 259.1093 880.9716 259.1093 932.7935 L 259.1093 984.61536 L 259.1093 1036.4373 L 259.1093 1062.3481 L 259.1093 1062.3481 L 259.1093 1088.259 L 259.1093 1088.259 L 259.1093 1088.259 L 233.19838 1088.259 L 233.19838 1088.259 L 233.19838 1062.3481 L 207.28745 1062.3481 L 207.28745 1088.259 L 207.28745 1114.17 L 181.37651 1114.17 L 181.37651 1140.0809 L 129.55466 1140.0809 L 77.73279 1140.0809 L 77.73279 1088.259 L 103.64372 1036.4373 L 103.64372 984.61536 Q 103.64372 906.88257 51.82186 751.417 Q 0.0 595.9514 0.0 310.93115 z" svg:height="11.400809mm" draw:style-name="style-159" svg:viewBox="0.0 0.0 285.02023 1140.0809" svg:width="2.8502023mm" svg:x="178.2672mm" svg:y="127.48178mm"/>
          <draw:path svg:d="M 932.7935 25.91093 L 932.7935 25.91093 L 932.7935 103.64372 L 906.88257 181.37651 L 906.88257 207.28745 L 906.88257 207.28745 L 880.9716 233.19838 Q 855.0607 259.1093 880.9716 310.93115 Q 906.88257 362.75302 880.9716 388.66397 Q 855.0607 414.5749 855.0607 414.5749 Q 829.1498 414.5749 829.1498 414.5749 L 803.23883 414.5749 L 803.23883 414.5749 L 803.23883 414.5749 L 777.32794 440.4858 L 751.417 466.39676 L 751.417 466.39676 L 751.417 466.39676 L 725.50604 466.39676 L 725.50604 492.30768 L 699.59515 492.30768 Q 673.6842 518.2186 647.77325 492.30768 Q 595.9514 466.39676 440.4858 466.39676 L 285.02023 466.39676 L 285.02023 466.39676 Q 285.02023 440.4858 181.37651 414.5749 L 103.64372 414.5749 L 51.82186 388.66397 L 0.0 388.66397 L 0.0 362.75302 L 0.0 336.8421 L 25.91093 336.8421 L 77.73279 336.8421 L 77.73279 310.93115 L 77.73279 285.02023 L 77.73279 233.19838 L 77.73279 181.37651 L 77.73279 181.37651 L 77.73279 181.37651 L 77.73279 181.37651 L 77.73279 155.46558 L 129.55466 155.46558 Q 181.37651 155.46558 207.28745 103.64372 Q 233.19838 51.82186 233.19838 51.82186 L 259.1093 25.91093 L 362.75302 25.91093 L 466.39676 25.91093 L 544.1295 25.91093 Q 621.8623 25.91093 621.8623 51.82186 Q 621.8623 77.73279 673.6842 51.82186 Q 725.50604 0.0 829.1498 0.0 Q 932.7935 0.0 932.7935 25.91093 z" svg:height="4.9230766mm" draw:style-name="style-160" svg:viewBox="0.0 0.0 932.7935 492.30768" svg:width="9.327935mm" svg:x="26.17004mm" svg:y="200.03238mm"/>
          <draw:path svg:d="M 207.28745 25.91093 L 207.28745 0.0 L 207.28745 0.0 Q 233.19838 25.91093 259.1093 25.91093 L 285.02023 25.91093 L 310.93115 0.0 L 336.8421 0.0 L 336.8421 0.0 L 336.8421 25.91093 L 362.75302 25.91093 Q 388.66397 25.91093 388.66397 0.0 L 388.66397 0.0 L 544.1295 0.0 Q 699.59515 25.91093 777.32794 0.0 L 880.9716 0.0 L 932.7935 25.91093 Q 984.61536 25.91093 1010.5263 51.82186 L 1036.4373 77.73279 L 1062.3481 77.73279 Q 1088.259 129.55466 1114.17 129.55466 Q 1140.0809 129.55466 1269.6356 129.55466 L 1399.1903 129.55466 L 1399.1903 155.46558 L 1425.1012 155.46558 L 1425.1012 155.46558 L 1451.0121 155.46558 L 1451.0121 233.19838 L 1451.0121 285.02023 L 1425.1012 285.02023 L 1399.1903 285.02023 L 1399.1903 310.93115 L 1399.1903 310.93115 L 1399.1903 336.8421 L 1399.1903 362.75302 L 1399.1903 362.75302 L 1399.1903 336.8421 L 1399.1903 336.8421 L 1399.1903 336.8421 L 1373.2793 336.8421 L 1373.2793 336.8421 L 1347.3684 362.75302 L 1321.4574 388.66397 L 1321.4574 388.66397 L 1347.3684 388.66397 L 1347.3684 388.66397 L 1347.3684 388.66397 L 1347.3684 414.5749 L 1347.3684 414.5749 L 1373.2793 414.5749 L 1373.2793 440.4858 L 1373.2793 440.4858 L 1399.1903 440.4858 L 1399.1903 440.4858 L 1399.1903 440.4858 L 1347.3684 466.39676 L 1321.4574 492.30768 L 1321.4574 492.30768 L 1321.4574 492.30768 L 1191.9028 492.30768 Q 1088.259 492.30768 725.50604 492.30768 L 362.75302 492.30768 L 362.75302 492.30768 L 362.75302 492.30768 L 362.75302 466.39676 Q 362.75302 466.39676 362.75302 440.4858 Q 362.75302 440.4858 259.1093 440.4858 L 129.55466 414.5749 L 129.55466 414.5749 L 129.55466 388.66397 L 77.73279 388.66397 L 25.91093 388.66397 L 25.91093 362.75302 L 0.0 362.75302 L 0.0 310.93115 L 0.0 259.1093 L 0.0 259.1093 L 0.0 259.1093 L 25.91093 259.1093 L 25.91093 285.02023 L 25.91093 285.02023 L 51.82186 285.02023 L 51.82186 285.02023 L 51.82186 285.02023 L 51.82186 259.1093 L 51.82186 259.1093 L 51.82186 233.19838 L 51.82186 233.19838 L 51.82186 207.28745 L 51.82186 181.37651 L 103.64372 181.37651 Q 155.46558 181.37651 155.46558 129.55466 Q 129.55466 77.73279 155.46558 77.73279 Q 207.28745 51.82186 207.28745 25.91093 z" svg:height="4.9230766mm" draw:style-name="style-161" svg:viewBox="0.0 0.0 1451.0121 492.30768" svg:width="14.510121mm" svg:x="219.20647mm" svg:y="177.48987mm"/>
          <draw:path svg:d="M 129.55466 25.91093 L 207.28745 -3.6379788E-12 L 388.66397 -3.6379788E-12 L 570.04047 -3.6379788E-12 L 570.04047 -3.6379788E-12 L 570.04047 -3.6379788E-12 L 595.9514 25.91093 L 621.8623 51.82186 L 647.77325 51.82186 Q 673.6842 25.91093 673.6842 51.82186 Q 673.6842 77.73279 621.8623 77.73279 Q 595.9514 77.73279 595.9514 103.64372 L 595.9514 129.55466 L 621.8623 129.55466 L 673.6842 129.55466 L 673.6842 155.46558 L 673.6842 181.37651 L 673.6842 207.28745 Q 673.6842 207.28745 621.8623 207.28745 Q 570.04047 207.28745 518.2186 285.02023 Q 466.39676 362.75302 414.5749 362.75302 Q 362.75302 336.8421 362.75302 362.75302 Q 362.75302 388.66397 336.8421 362.75302 Q 336.8421 336.8421 310.93115 336.8421 L 259.1093 362.75302 L 259.1093 362.75302 L 259.1093 362.75302 L 259.1093 362.75302 Q 259.1093 362.75302 233.19838 336.8421 Q 207.28745 310.93115 181.37651 285.02023 Q 129.55466 259.1093 103.64372 259.1093 L 103.64372 233.19838 L 77.73279 233.19838 L 77.73279 207.28745 L 77.73279 207.28745 L 103.64372 207.28745 L 103.64372 181.37651 L 103.64372 155.46558 L 77.73279 155.46558 L 51.82186 155.46558 L 51.82186 129.55466 L 51.82186 103.64372 L 25.91093 77.73279 L 3.6379788E-12 51.82186 L 3.6379788E-12 51.82186 Q 3.6379788E-12 51.82186 3.6379788E-12 25.91093 L 3.6379788E-12 25.91093 L 25.91093 25.91093 L 51.82186 25.91093 L 129.55466 25.91093 z" svg:height="3.6275303mm" draw:style-name="style-162" svg:viewBox="0.0 0.0 673.6842 362.75302" svg:width="6.736842mm" svg:x="254.96356mm" svg:y="192.77733mm"/>
          <draw:path svg:d="M 181.37651 51.82186 L 207.28745 77.73279 L 207.28745 77.73279 L 207.28745 51.82186 L 207.28745 51.82186 L 207.28745 51.82186 L 233.19838 51.82186 L 233.19838 51.82186 L 259.1093 25.91093 L 259.1093 25.91093 L 259.1093 129.55466 Q 259.1093 233.19838 233.19838 310.93115 L 207.28745 362.75302 L 207.28745 362.75302 L 207.28745 362.75302 L 207.28745 285.02023 Q 207.28745 207.28745 103.64372 129.55466 L 0.0 51.82186 L 0.0 25.91093 Q 0.0 0.0 77.73279 0.0 Q 155.46558 25.91093 181.37651 51.82186 z" svg:height="3.6275303mm" draw:style-name="style-163" svg:viewBox="0.0 0.0 259.1093 362.75302" svg:width="2.591093mm" svg:x="273.61942mm" svg:y="129.55466mm"/>
          <draw:path svg:d="M 440.4858 0.0 L 440.4858 0.0 L 440.4858 0.0 L 440.4858 0.0 L 440.4858 103.64372 Q 440.4858 181.37651 414.5749 207.28745 Q 388.66397 259.1093 414.5749 414.5749 Q 414.5749 570.04047 414.5749 570.04047 L 414.5749 570.04047 L 362.75302 777.32794 Q 336.8421 958.7044 310.93115 984.61536 L 310.93115 1036.4373 L 310.93115 1036.4373 Q 285.02023 1036.4373 259.1093 1140.0809 Q 233.19838 1269.6356 181.37651 1451.0121 L 129.55466 1658.2996 L 103.64372 1658.2996 L 103.64372 1658.2996 L 103.64372 1658.2996 L 77.73279 1632.3887 L 77.73279 1632.3887 L 77.73279 1658.2996 L 77.73279 1658.2996 L 77.73279 1658.2996 L 51.82186 1658.2996 L 51.82186 1658.2996 L 25.91093 1684.2104 L 0.0 1684.2104 L 0.0 1502.834 Q 25.91093 1347.3684 103.64372 1036.4373 L 181.37651 725.50604 L 285.02023 414.5749 Q 388.66397 77.73279 388.66397 51.82186 L 388.66397 25.91093 L 388.66397 25.91093 L 388.66397 25.91093 L 414.5749 25.91093 Q 414.5749 0.0 440.4858 0.0 z" svg:height="16.842104mm" draw:style-name="style-164" svg:viewBox="0.0 0.0 440.4858 1684.2104" svg:width="4.404858mm" svg:x="208.06477mm" svg:y="47.157894mm"/>
          <draw:path svg:d="M 699.59515 3.6379788E-12 L 699.59515 3.6379788E-12 L 699.59515 3.6379788E-12 L 725.50604 3.6379788E-12 L 725.50604 3.6379788E-12 L 725.50604 25.91093 L 725.50604 25.91093 L 725.50604 25.91093 L 751.417 25.91093 L 751.417 25.91093 L 751.417 51.82186 L 777.32794 51.82186 L 777.32794 51.82186 L 777.32794 77.73279 L 777.32794 77.73279 L 777.32794 77.73279 L 777.32794 77.73279 L 777.32794 103.64372 L 777.32794 103.64372 L 777.32794 129.55466 L 777.32794 129.55466 L 777.32794 129.55466 L 751.417 155.46558 Q 725.50604 181.37651 725.50604 207.28745 Q 725.50604 233.19838 725.50604 233.19838 L 725.50604 233.19838 L 725.50604 259.1093 L 725.50604 259.1093 L 751.417 285.02023 L 751.417 285.02023 L 362.75302 285.02023 L -3.6379788E-12 285.02023 L -3.6379788E-12 285.02023 Q -3.6379788E-12 285.02023 -3.6379788E-12 181.37651 Q 25.91093 103.64372 51.82186 77.73279 L 77.73279 77.73279 L 388.66397 51.82186 Q 699.59515 25.91093 699.59515 3.6379788E-12 z" svg:height="2.8502023mm" draw:style-name="style-165" svg:viewBox="0.0 0.0 777.32794 285.02023" svg:width="7.773279mm" svg:x="241.48987mm" svg:y="207.02834mm"/>
          <draw:path svg:d="M 155.46558 25.91093 L 155.46558 -4.5474735E-13 L 181.37651 51.82186 Q 233.19838 103.64372 207.28745 103.64372 Q 207.28745 129.55466 207.28745 129.55466 L 207.28745 129.55466 L 207.28745 207.28745 Q 233.19838 285.02023 285.02023 336.8421 Q 336.8421 414.5749 440.4858 544.1295 Q 492.30768 647.77325 518.2186 673.6842 L 544.1295 699.59515 L 544.1295 699.59515 L 544.1295 699.59515 L 544.1295 725.50604 L 544.1295 725.50604 L 570.04047 725.50604 L 570.04047 751.417 L 570.04047 751.417 L 595.9514 751.417 L 595.9514 751.417 L 595.9514 751.417 L 595.9514 777.32794 L 595.9514 777.32794 L 621.8623 777.32794 L 621.8623 803.23883 L 647.77325 803.23883 L 647.77325 803.23883 L 647.77325 855.0607 L 647.77325 880.9716 L 673.6842 932.7935 L 673.6842 984.61536 L 673.6842 1010.5263 L 647.77325 1010.5263 L 647.77325 1010.5263 L 647.77325 1010.5263 L 621.8623 984.61536 L 595.9514 984.61536 L 595.9514 958.7044 L 595.9514 932.7935 L 570.04047 984.61536 L 570.04047 1036.4373 L 570.04047 1036.4373 L 544.1295 1036.4373 L 544.1295 1010.5263 L 544.1295 984.61536 L 518.2186 984.61536 L 518.2186 984.61536 L 518.2186 958.7044 L 492.30768 958.7044 L 492.30768 958.7044 Q 492.30768 958.7044 388.66397 803.23883 Q 310.93115 647.77325 285.02023 647.77325 Q 259.1093 647.77325 207.28745 544.1295 L 155.46558 466.39676 L 155.46558 440.4858 Q 129.55466 440.4858 129.55466 440.4858 L 129.55466 440.4858 L 129.55466 336.8421 Q 129.55466 259.1093 77.73279 233.19838 L 51.82186 181.37651 L 25.91093 181.37651 L 0.0 181.37651 L 0.0 155.46558 L 0.0 129.55466 L 77.73279 77.73279 Q 129.55466 51.82186 155.46558 25.91093 z" svg:height="10.364372mm" draw:style-name="style-166" svg:viewBox="0.0 0.0 673.6842 1036.4373" svg:width="6.736842mm" svg:x="104.93927mm" svg:y="24.097166mm"/>
          <draw:path svg:d="M 207.28745 25.91093 L 233.19838 25.91093 L 259.1093 25.91093 Q 285.02023 51.82186 285.02023 25.91093 L 285.02023 25.91093 L 285.02023 25.91093 Q 285.02023 25.91093 310.93115 0.0 L 310.93115 0.0 L 336.8421 0.0 Q 388.66397 0.0 388.66397 25.91093 Q 414.5749 51.82186 440.4858 51.82186 Q 440.4858 25.91093 466.39676 51.82186 L 466.39676 51.82186 L 492.30768 77.73279 Q 492.30768 103.64372 492.30768 336.8421 Q 492.30768 570.04047 518.2186 621.8623 L 518.2186 647.77325 L 492.30768 647.77325 Q 492.30768 621.8623 466.39676 595.9514 L 440.4858 570.04047 L 440.4858 570.04047 L 440.4858 570.04047 L 440.4858 544.1295 L 440.4858 544.1295 L 440.4858 466.39676 Q 440.4858 414.5749 362.75302 414.5749 Q 285.02023 388.66397 259.1093 310.93115 L 233.19838 233.19838 L 207.28745 233.19838 L 207.28745 259.1093 L 207.28745 259.1093 L 181.37651 259.1093 L 181.37651 259.1093 L 181.37651 259.1093 L 181.37651 285.02023 L 181.37651 285.02023 L 155.46558 285.02023 Q 155.46558 310.93115 103.64372 310.93115 L 77.73279 336.8421 L 51.82186 336.8421 L 51.82186 362.75302 L 51.82186 362.75302 L 25.91093 362.75302 L 25.91093 414.5749 L 25.91093 466.39676 L 0.0 466.39676 L 0.0 466.39676 L 0.0 466.39676 L 0.0 440.4858 L 0.0 388.66397 L 25.91093 336.8421 L 25.91093 259.1093 L 25.91093 207.28745 L 51.82186 207.28745 Q 77.73279 207.28745 77.73279 181.37651 Q 77.73279 181.37651 103.64372 103.64372 L 103.64372 25.91093 L 129.55466 25.91093 Q 181.37651 0.0 207.28745 25.91093 z" svg:height="6.4777327mm" draw:style-name="style-167" svg:viewBox="0.0 0.0 518.2186 647.77325" svg:width="5.182186mm" svg:x="268.69635mm" svg:y="129.55466mm"/>
          <draw:path svg:d="M 207.28745 0.0 L 207.28745 0.0 L 233.19838 0.0 Q 285.02023 0.0 518.2186 25.91093 L 751.417 25.91093 L 751.417 51.82186 Q 751.417 77.73279 699.59515 77.73279 Q 673.6842 77.73279 673.6842 103.64372 Q 647.77325 129.55466 647.77325 129.55466 L 647.77325 155.46558 L 647.77325 155.46558 L 647.77325 155.46558 L 673.6842 155.46558 L 673.6842 155.46558 L 673.6842 181.37651 L 647.77325 181.37651 L 647.77325 233.19838 Q 647.77325 285.02023 673.6842 285.02023 L 673.6842 285.02023 L 673.6842 285.02023 Q 673.6842 310.93115 440.4858 336.8421 L 233.19838 362.75302 L 233.19838 362.75302 Q 207.28745 362.75302 155.46558 336.8421 L 103.64372 336.8421 L 103.64372 336.8421 Q 103.64372 310.93115 51.82186 310.93115 L 0.0 310.93115 L 0.0 285.02023 L 25.91093 285.02023 L 25.91093 285.02023 L 25.91093 259.1093 L 25.91093 259.1093 L 25.91093 259.1093 L 51.82186 259.1093 L 51.82186 259.1093 L 77.73279 259.1093 L 129.55466 259.1093 L 129.55466 259.1093 L 129.55466 259.1093 L 129.55466 207.28745 L 129.55466 181.37651 L 129.55466 155.46558 L 129.55466 129.55466 L 103.64372 129.55466 L 103.64372 103.64372 L 129.55466 103.64372 Q 181.37651 103.64372 155.46558 77.73279 Q 129.55466 51.82186 155.46558 51.82186 L 181.37651 25.91093 L 181.37651 25.91093 Q 207.28745 0.0 207.28745 0.0 z" svg:height="3.6275303mm" draw:style-name="style-168" svg:viewBox="0.0 0.0 751.417 362.75302" svg:width="7.5141697mm" svg:x="67.10931mm" svg:y="189.1498mm"/>
          <draw:path svg:d="M 880.9716 0.0 L 906.88257 0.0 L 906.88257 25.91093 Q 906.88257 51.82186 932.7935 51.82186 L 932.7935 77.73279 L 932.7935 77.73279 L 958.7044 77.73279 L 958.7044 77.73279 L 958.7044 103.64372 L 958.7044 103.64372 Q 958.7044 103.64372 829.1498 129.55466 Q 699.59515 129.55466 699.59515 181.37651 Q 699.59515 181.37651 647.77325 207.28745 L 621.8623 207.28745 L 621.8623 181.37651 Q 595.9514 181.37651 466.39676 207.28745 Q 336.8421 233.19838 336.8421 259.1093 L 310.93115 285.02023 L 233.19838 285.02023 L 129.55466 285.02023 L 129.55466 285.02023 L 103.64372 285.02023 L 103.64372 259.1093 L 103.64372 233.19838 L 51.82186 233.19838 L 0.0 233.19838 L 0.0 207.28745 L 25.91093 181.37651 L 25.91093 181.37651 L 25.91093 181.37651 L 51.82186 155.46558 L 77.73279 129.55466 L 77.73279 129.55466 L 77.73279 129.55466 L 77.73279 129.55466 L 103.64372 129.55466 L 103.64372 103.64372 L 103.64372 103.64372 L 233.19838 77.73279 Q 362.75302 77.73279 362.75302 51.82186 L 362.75302 51.82186 L 595.9514 25.91093 Q 855.0607 25.91093 880.9716 0.0 z" svg:height="2.8502023mm" draw:style-name="style-169" svg:viewBox="0.0 0.0 958.7044 285.02023" svg:width="9.587045mm" svg:x="71.25506mm" svg:y="192.0mm"/>
          <draw:path svg:d="M 285.02023 25.91093 L 388.66397 25.91093 L 388.66397 25.91093 L 388.66397 51.82186 L 362.75302 51.82186 L 336.8421 51.82186 L 336.8421 77.73279 Q 336.8421 77.73279 310.93115 103.64372 Q 310.93115 155.46558 181.37651 181.37651 L 25.91093 207.28745 L 25.91093 181.37651 Q 25.91093 181.37651 0.0 155.46558 L 0.0 155.46558 L 25.91093 155.46558 Q 51.82186 155.46558 51.82186 129.55466 L 51.82186 129.55466 L 103.64372 77.73279 Q 155.46558 0.0 181.37651 0.0 Q 207.28745 0.0 285.02023 25.91093 z" svg:height="2.0728745mm" draw:style-name="style-170" svg:viewBox="0.0 0.0 388.66397 207.28745" svg:width="3.8866396mm" svg:x="221.53845mm" svg:y="118.15385mm"/>
          <draw:path svg:d="M 259.1093 0.0 L 310.93115 0.0 L 310.93115 0.0 Q 310.93115 0.0 310.93115 25.91093 L 336.8421 25.91093 L 336.8421 51.82186 Q 310.93115 77.73279 310.93115 103.64372 L 259.1093 129.55466 L 259.1093 129.55466 L 259.1093 155.46558 L 155.46558 155.46558 Q 25.91093 155.46558 0.0 129.55466 L 0.0 103.64372 L 0.0 103.64372 Q 0.0 103.64372 25.91093 103.64372 L 25.91093 77.73279 L 25.91093 77.73279 Q 51.82186 77.73279 51.82186 51.82186 L 51.82186 51.82186 L 51.82186 51.82186 Q 51.82186 51.82186 77.73279 51.82186 L 77.73279 25.91093 L 155.46558 0.0 Q 207.28745 -25.91093 207.28745 0.0 Q 233.19838 0.0 259.1093 0.0 z" svg:height="1.5546558mm" draw:style-name="style-171" svg:viewBox="0.0 0.0 336.8421 155.46558" svg:width="3.368421mm" svg:x="216.09717mm" svg:y="18.65587mm"/>
          <draw:path svg:d="M 647.77325 -3.6379788E-12 L 647.77325 -3.6379788E-12 L 725.50604 -3.6379788E-12 Q 803.23883 25.91093 803.23883 -3.6379788E-12 Q 803.23883 -3.6379788E-12 829.1498 -3.6379788E-12 L 829.1498 -3.6379788E-12 L 855.0607 -3.6379788E-12 Q 855.0607 -3.6379788E-12 906.88257 25.91093 L 932.7935 25.91093 L 932.7935 25.91093 L 958.7044 25.91093 L 958.7044 25.91093 L 958.7044 51.82186 L 958.7044 51.82186 L 958.7044 51.82186 L 984.61536 51.82186 L 984.61536 51.82186 L 984.61536 77.73279 L 1010.5263 77.73279 L 1010.5263 103.64372 L 1010.5263 129.55466 L 1036.4373 129.55466 L 1036.4373 155.46558 L 1036.4373 155.46558 L 1010.5263 155.46558 L 1010.5263 155.46558 L 1010.5263 181.37651 L 1010.5263 181.37651 Q 1010.5263 207.28745 1010.5263 207.28745 L 984.61536 207.28745 L 984.61536 181.37651 Q 958.7044 155.46558 958.7044 155.46558 L 932.7935 181.37651 L 880.9716 181.37651 Q 829.1498 181.37651 829.1498 207.28745 Q 829.1498 233.19838 803.23883 233.19838 Q 751.417 233.19838 751.417 259.1093 Q 751.417 285.02023 725.50604 285.02023 L 725.50604 285.02023 L 699.59515 285.02023 Q 699.59515 259.1093 673.6842 233.19838 Q 647.77325 181.37651 492.30768 207.28745 L 336.8421 233.19838 L 285.02023 233.19838 Q 233.19838 259.1093 207.28745 259.1093 L 181.37651 259.1093 L 129.55466 233.19838 L 103.64372 207.28745 L 103.64372 207.28745 L 77.73279 207.28745 L 77.73279 207.28745 L 77.73279 207.28745 L 25.91093 207.28745 L 0.0 207.28745 L 0.0 181.37651 L 0.0 181.37651 L 0.0 181.37651 L 25.91093 181.37651 L 25.91093 155.46558 L 25.91093 129.55466 L 51.82186 129.55466 L 51.82186 103.64372 L 77.73279 103.64372 L 129.55466 103.64372 L 129.55466 103.64372 L 155.46558 103.64372 L 181.37651 103.64372 L 207.28745 103.64372 L 207.28745 77.73279 L 207.28745 77.73279 L 336.8421 51.82186 Q 466.39676 51.82186 492.30768 25.91093 L 518.2186 25.91093 L 544.1295 25.91093 Q 570.04047 51.82186 570.04047 25.91093 L 570.04047 25.91093 L 595.9514 25.91093 L 595.9514 25.91093 L 595.9514 25.91093 Q 621.8623 -3.6379788E-12 647.77325 -3.6379788E-12 z" svg:height="2.8502023mm" draw:style-name="style-172" svg:viewBox="0.0 0.0 1036.4373 285.02023" svg:width="10.364372mm" svg:x="42.753036mm" svg:y="198.47772mm"/>
          <draw:path svg:d="M 1165.9918 0.0 L 1191.9028 0.0 L 1191.9028 0.0 L 1191.9028 0.0 L 1217.8137 25.91093 L 1243.7246 25.91093 L 1243.7246 51.82186 L 1243.7246 77.73279 L 1373.2793 77.73279 Q 1502.834 77.73279 1502.834 103.64372 Q 1502.834 129.55466 1476.9231 129.55466 Q 1451.0121 155.46558 1502.834 181.37651 Q 1580.5668 207.28745 1580.5668 207.28745 L 1580.5668 233.19838 L 1476.9231 233.19838 L 1373.2793 233.19838 L 1373.2793 233.19838 Q 1373.2793 233.19838 1347.3684 259.1093 L 1347.3684 259.1093 L 1165.9918 259.1093 Q 1010.5263 259.1093 855.0607 285.02023 L 699.59515 310.93115 L 699.59515 310.93115 L 699.59515 310.93115 L 595.9514 310.93115 Q 492.30768 310.93115 388.66397 336.8421 L 259.1093 336.8421 L 259.1093 336.8421 Q 259.1093 310.93115 155.46558 310.93115 L 51.82186 310.93115 L 25.91093 310.93115 L 0.0 310.93115 L 0.0 285.02023 L 25.91093 285.02023 L 25.91093 285.02023 L 25.91093 259.1093 L 25.91093 259.1093 L 25.91093 259.1093 L 51.82186 259.1093 L 51.82186 259.1093 L 51.82186 233.19838 L 77.73279 233.19838 L 77.73279 233.19838 L 77.73279 207.28745 L 25.91093 207.28745 L 0.0 207.28745 L 0.0 181.37651 L 0.0 155.46558 L 0.0 155.46558 L 0.0 155.46558 L 544.1295 77.73279 Q 1114.17 0.0 1165.9918 0.0 z" svg:height="3.368421mm" draw:style-name="style-173" svg:viewBox="0.0 0.0 1580.5668 336.8421" svg:width="15.805668mm" svg:x="21.506073mm" svg:y="185.00404mm"/>
          <draw:path svg:d="M 440.4858 0.0 L 440.4858 0.0 L 466.39676 0.0 L 492.30768 0.0 L 492.30768 0.0 L 492.30768 25.91093 L 492.30768 25.91093 L 466.39676 25.91093 L 466.39676 25.91093 L 466.39676 25.91093 L 518.2186 51.82186 L 544.1295 51.82186 L 544.1295 51.82186 Q 544.1295 77.73279 414.5749 77.73279 L 285.02023 103.64372 L 285.02023 103.64372 Q 259.1093 103.64372 259.1093 129.55466 L 259.1093 129.55466 L 207.28745 129.55466 Q 155.46558 129.55466 103.64372 129.55466 L 25.91093 129.55466 L 25.91093 129.55466 Q 0.0 103.64372 0.0 77.73279 L 0.0 77.73279 L 207.28745 51.82186 Q 440.4858 25.91093 440.4858 0.0 z" svg:height="1.2955465mm" draw:style-name="style-174" svg:viewBox="0.0 0.0 544.1295 129.55466" svg:width="5.4412956mm" svg:x="69.44129mm" svg:y="192.0mm"/>
          <draw:path svg:d="M 25.91093 25.91093 L 51.82186 0.0 L 129.55466 129.55466 Q 181.37651 259.1093 181.37651 336.8421 Q 181.37651 388.66397 181.37651 414.5749 L 181.37651 440.4858 L 207.28745 466.39676 L 233.19838 492.30768 L 233.19838 492.30768 L 233.19838 492.30768 L 233.19838 518.2186 L 233.19838 518.2186 L 259.1093 544.1295 L 259.1093 544.1295 L 259.1093 595.9514 Q 285.02023 621.8623 285.02023 699.59515 L 285.02023 803.23883 L 310.93115 829.1498 L 310.93115 855.0607 L 285.02023 855.0607 L 285.02023 855.0607 L 285.02023 855.0607 L 285.02023 855.0607 L 259.1093 803.23883 L 233.19838 725.50604 L 233.19838 725.50604 L 233.19838 699.59515 L 233.19838 699.59515 L 233.19838 699.59515 L 207.28745 699.59515 L 207.28745 699.59515 L 181.37651 673.6842 Q 155.46558 647.77325 129.55466 647.77325 Q 129.55466 647.77325 77.73279 466.39676 L 0.0 285.02023 L 0.0 233.19838 L 0.0 181.37651 L 0.0 129.55466 Q 25.91093 51.82186 25.91093 25.91093 z" svg:height="8.550607mm" draw:style-name="style-175" svg:viewBox="0.0 0.0 310.93115 855.0607" svg:width="3.1093116mm" svg:x="109.085014mm" svg:y="43.271255mm"/>
          <draw:path svg:d="M 181.37651 0.0 L 181.37651 0.0 L 181.37651 25.91093 Q 181.37651 77.73279 155.46558 77.73279 Q 129.55466 77.73279 207.28745 129.55466 Q 259.1093 129.55466 310.93115 155.46558 L 336.8421 181.37651 L 362.75302 181.37651 L 388.66397 181.37651 L 336.8421 181.37651 L 285.02023 181.37651 L 233.19838 181.37651 L 181.37651 181.37651 L 129.55466 155.46558 Q 77.73279 129.55466 51.82186 129.55466 L 25.91093 129.55466 L 25.91093 103.64372 Q 0.0 103.64372 0.0 77.73279 L 0.0 77.73279 L 77.73279 77.73279 Q 155.46558 51.82186 155.46558 25.91093 Q 155.46558 0.0 181.37651 0.0 z" svg:height="1.8137652mm" draw:style-name="style-176" svg:viewBox="0.0 0.0 388.66397 181.37651" svg:width="3.8866396mm" svg:x="220.2429mm" svg:y="81.10121mm"/>
          <draw:path svg:d="M 2487.4492 336.8421 L 2513.3604 336.8421 L 2513.3604 362.75302 L 2487.4492 414.5749 L 2487.4492 440.4858 L 2487.4492 466.39676 L 2513.3604 466.39676 L 2513.3604 466.39676 L 2513.3604 492.30768 L 2539.2712 492.30768 L 2539.2712 570.04047 L 2539.2712 621.8623 L 2513.3604 621.8623 L 2513.3604 621.8623 L 2513.3604 647.77325 L 2487.4492 647.77325 L 2487.4492 673.6842 L 2487.4492 699.59515 L 2461.5383 725.50604 L 2461.5383 725.50604 L 1969.2307 803.23883 Q 1451.0121 880.9716 1295.5465 880.9716 Q 1140.0809 880.9716 1088.259 855.0607 Q 1036.4373 829.1498 984.61536 725.50604 Q 958.7044 621.8623 880.9716 621.8623 Q 803.23883 570.04047 725.50604 570.04047 Q 621.8623 570.04047 595.9514 673.6842 Q 544.1295 777.32794 518.2186 803.23883 Q 492.30768 803.23883 492.30768 829.1498 Q 492.30768 855.0607 414.5749 880.9716 Q 362.75302 932.7935 259.1093 932.7935 L 155.46558 932.7935 L 103.64372 932.7935 L 51.82186 932.7935 L 51.82186 932.7935 L 51.82186 932.7935 L 25.91093 932.7935 L 25.91093 932.7935 L 0.0 958.7044 L 0.0 958.7044 L 0.0 570.04047 L 0.0 155.46558 L 0.0 155.46558 L 0.0 155.46558 L 25.91093 155.46558 L 25.91093 155.46558 L 103.64372 155.46558 Q 207.28745 155.46558 362.75302 77.73279 Q 492.30768 0.0 673.6842 0.0 Q 855.0607 0.0 984.61536 0.0 Q 1140.0809 -25.91093 1191.9028 51.82186 Q 1217.8137 103.64372 1451.0121 155.46558 Q 1684.2104 155.46558 1865.587 181.37651 Q 2072.8745 207.28745 2280.1619 259.1093 Q 2461.5383 310.93115 2487.4492 336.8421 z" svg:height="9.587045mm" draw:style-name="style-177" svg:viewBox="0.0 0.0 2539.2712 958.7044" svg:width="25.392712mm" svg:x="0.0mm" svg:y="172.5668mm"/>
          <draw:path svg:d="M 1554.6559 0.0 L 1606.4777 0.0 L 1606.4777 0.0 L 1606.4777 0.0 L 1580.5668 25.91093 L 1554.6559 51.82186 L 1554.6559 51.82186 L 1554.6559 51.82186 L 1528.7449 51.82186 L 1528.7449 51.82186 L 1528.7449 77.73279 L 1528.7449 77.73279 L 1502.834 77.73279 Q 1476.9231 103.64372 1347.3684 103.64372 L 1243.7246 155.46558 L 1217.8137 155.46558 L 1191.9028 155.46558 L 1191.9028 181.37651 L 1191.9028 181.37651 L 1140.0809 181.37651 Q 1114.17 207.28745 1036.4373 207.28745 Q 984.61536 259.1093 829.1498 259.1093 L 699.59515 285.02023 L 621.8623 285.02023 L 544.1295 285.02023 L 544.1295 259.1093 Q 518.2186 259.1093 518.2186 259.1093 L 518.2186 259.1093 L 518.2186 259.1093 Q 518.2186 233.19838 466.39676 207.28745 Q 466.39676 155.46558 259.1093 129.55466 L 77.73279 103.64372 L 77.73279 129.55466 L 51.82186 129.55466 L 51.82186 129.55466 L 51.82186 155.46558 L 25.91093 155.46558 L 0.0 155.46558 L 0.0 155.46558 L 0.0 129.55466 L 0.0 129.55466 L 0.0 129.55466 L 25.91093 103.64372 L 25.91093 77.73279 L 51.82186 77.73279 L 77.73279 51.82186 L 77.73279 51.82186 L 103.64372 51.82186 L 103.64372 51.82186 L 103.64372 51.82186 L 518.2186 0.0 Q 906.88257 0.0 1217.8137 0.0 Q 1528.7449 0.0 1554.6559 0.0 z" svg:height="2.8502023mm" draw:style-name="style-178" svg:viewBox="0.0 0.0 1606.4777 285.02023" svg:width="16.064777mm" svg:x="86.02429mm" svg:y="86.02429mm"/>
          <draw:path svg:d="M 1036.4373 0.0 L 1036.4373 0.0 L 1036.4373 25.91093 Q 1036.4373 51.82186 1062.3481 51.82186 Q 1114.17 51.82186 1114.17 77.73279 Q 1114.17 103.64372 1140.0809 103.64372 L 1165.9918 103.64372 L 1165.9918 77.73279 L 1165.9918 77.73279 L 1191.9028 103.64372 Q 1217.8137 103.64372 1217.8137 103.64372 L 1217.8137 129.55466 L 1217.8137 129.55466 Q 1191.9028 155.46558 1217.8137 155.46558 L 1217.8137 155.46558 L 1269.6356 207.28745 Q 1321.4574 285.02023 1243.7246 310.93115 Q 1165.9918 362.75302 1217.8137 362.75302 L 1269.6356 362.75302 L 1269.6356 388.66397 L 1269.6356 388.66397 L 1217.8137 388.66397 L 1140.0809 414.5749 L 1114.17 414.5749 L 1062.3481 414.5749 L 1088.259 440.4858 L 1114.17 466.39676 L 1114.17 466.39676 L 1114.17 466.39676 L 1062.3481 466.39676 Q 984.61536 466.39676 699.59515 492.30768 L 440.4858 518.2186 L 440.4858 518.2186 L 440.4858 492.30768 L 440.4858 466.39676 L 440.4858 414.5749 L 440.4858 414.5749 L 440.4858 414.5749 L 440.4858 388.66397 L 440.4858 388.66397 L 414.5749 388.66397 L 414.5749 414.5749 L 388.66397 414.5749 Q 362.75302 414.5749 259.1093 388.66397 L 155.46558 388.66397 L 155.46558 362.75302 Q 181.37651 336.8421 155.46558 285.02023 Q 155.46558 233.19838 129.55466 233.19838 L 77.73279 207.28745 L 25.91093 207.28745 L 0.0 207.28745 L 0.0 181.37651 L 0.0 155.46558 L 25.91093 155.46558 L 77.73279 155.46558 L 77.73279 129.55466 L 77.73279 129.55466 L 51.82186 129.55466 L 51.82186 129.55466 L 51.82186 103.64372 L 25.91093 103.64372 L 25.91093 103.64372 L 25.91093 103.64372 L 25.91093 103.64372 L 25.91093 77.73279 L 0.0 77.73279 L 0.0 51.82186 L 0.0 51.82186 L 0.0 51.82186 L 129.55466 51.82186 Q 259.1093 51.82186 388.66397 25.91093 L 492.30768 0.0 L 570.04047 0.0 L 647.77325 0.0 L 855.0607 0.0 Q 1036.4373 0.0 1036.4373 0.0 z" svg:height="5.182186mm" draw:style-name="style-179" svg:viewBox="0.0 0.0 1269.6356 518.2186" svg:width="12.696356mm" svg:x="132.92308mm" svg:y="179.82185mm"/>
          <draw:path svg:d="M 1347.3684 25.91093 L 1373.2793 25.91093 L 1425.1012 51.82186 Q 1476.9231 77.73279 1502.834 51.82186 Q 1502.834 0.0 1528.7449 51.82186 Q 1554.6559 103.64372 1606.4777 103.64372 Q 1658.2996 103.64372 1865.587 103.64372 Q 2046.9635 77.73279 2046.9635 103.64372 Q 2072.8745 129.55466 2072.8745 155.46558 L 2072.8745 181.37651 L 2098.7854 181.37651 L 2124.6963 207.28745 L 2124.6963 207.28745 L 2124.6963 207.28745 L 2150.6072 259.1093 L 2176.518 310.93115 L 2176.518 310.93115 L 2176.518 310.93115 L 2176.518 285.02023 L 2176.518 285.02023 L 2202.4292 285.02023 L 2202.4292 310.93115 L 2202.4292 310.93115 L 2228.34 310.93115 L 2228.34 336.8421 L 2228.34 362.75302 L 2202.4292 362.75302 L 2176.518 362.75302 L 2098.7854 362.75302 Q 2021.0526 362.75302 1917.4088 336.8421 L 1813.7651 310.93115 L 1813.7651 310.93115 Q 1813.7651 310.93115 1684.2104 310.93115 L 1554.6559 310.93115 L 1554.6559 310.93115 L 1554.6559 310.93115 L 1528.7449 336.8421 L 1502.834 362.75302 L 1528.7449 440.4858 Q 1554.6559 518.2186 1606.4777 621.8623 Q 1658.2996 699.59515 1684.2104 725.50604 Q 1684.2104 777.32794 1658.2996 777.32794 Q 1606.4777 803.23883 1632.3887 855.0607 Q 1658.2996 932.7935 1684.2104 984.61536 Q 1710.1215 1036.4373 1761.9432 1062.3481 Q 1787.8542 1062.3481 1813.7651 1217.8137 Q 1865.587 1399.1903 1917.4088 1399.1903 Q 1943.3198 1399.1903 1969.2307 1451.0121 Q 1969.2307 1502.834 2021.0526 1502.834 Q 2046.9635 1502.834 2072.8745 1606.4777 Q 2124.6963 1684.2104 2124.6963 1658.2996 Q 2124.6963 1658.2996 2124.6963 1761.9432 Q 2124.6963 1865.587 2072.8745 1891.4979 Q 2072.8745 1917.4088 2046.9635 2021.0526 Q 2046.9635 2098.7854 2021.0526 2124.6963 Q 1969.2307 2124.6963 1969.2307 2150.6072 L 1969.2307 2176.518 L 1917.4088 2176.518 L 1891.4979 2176.518 L 1891.4979 2202.4292 L 1917.4088 2202.4292 L 1917.4088 2202.4292 L 1917.4088 2228.34 L 1969.2307 2228.34 Q 1995.1416 2228.34 1995.1416 2254.251 L 1995.1416 2280.1619 L 1969.2307 2280.1619 L 1969.2307 2280.1619 L 1969.2307 2306.0728 L 1969.2307 2306.0728 L 1969.2307 2306.0728 L 1943.3198 2331.9836 L 1917.4088 2331.9836 L 1865.587 2331.9836 L 1865.587 2357.8948 L 1865.587 2357.8948 L 1839.676 2357.8948 L 1839.676 2331.9836 L 1761.9432 2331.9836 Q 1710.1215 2331.9836 1710.1215 2254.251 Q 1710.1215 2202.4292 1658.2996 2202.4292 Q 1632.3887 2176.518 1425.1012 2228.34 Q 1217.8137 2280.1619 1217.8137 2383.8057 L 1191.9028 2487.4492 L 1191.9028 2487.4492 L 1191.9028 2487.4492 L 1191.9028 2513.3604 L 1191.9028 2513.3604 L 1217.8137 2539.2712 L 1217.8137 2565.1821 L 1165.9918 2565.1821 L 1114.17 2591.093 L 1088.259 2591.093 L 1062.3481 2591.093 L 1062.3481 2565.1821 Q 1036.4373 2565.1821 1036.4373 2487.4492 Q 984.61536 2435.6274 932.7935 2435.6274 Q 855.0607 2435.6274 855.0607 2461.5383 Q 829.1498 2487.4492 803.23883 2487.4492 L 751.417 2487.4492 L 725.50604 2487.4492 L 673.6842 2487.4492 L 647.77325 2487.4492 L 621.8623 2487.4492 L 621.8623 2487.4492 L 621.8623 2487.4492 L 595.9514 2487.4492 L 595.9514 2487.4492 L 595.9514 2513.3604 L 595.9514 2513.3604 L 570.04047 2513.3604 Q 570.04047 2487.4492 518.2186 2435.6274 Q 440.4858 2383.8057 310.93115 2228.34 Q 181.37651 2072.8745 103.64372 1891.4979 Q 0.0 1710.1215 0.0 1502.834 Q 0.0 1269.6356 0.0 1165.9918 Q 51.82186 1062.3481 155.46558 855.0607 Q 310.93115 647.77325 466.39676 518.2186 Q 647.77325 414.5749 699.59515 259.1093 L 725.50604 103.64372 L 751.417 103.64372 L 751.417 77.73279 L 777.32794 103.64372 Q 777.32794 103.64372 803.23883 103.64372 L 803.23883 103.64372 L 829.1498 129.55466 Q 855.0607 129.55466 855.0607 103.64372 Q 855.0607 77.73279 932.7935 51.82186 Q 984.61536 51.82186 984.61536 0.0 Q 984.61536 -51.82186 1036.4373 0.0 Q 1062.3481 0.0 1191.9028 25.91093 Q 1295.5465 25.91093 1295.5465 0.0 Q 1321.4574 0.0 1347.3684 0.0 Q 1347.3684 0.0 1347.3684 25.91093 z M 906.88257 129.55466 L 906.88257 103.64372 L 1036.4373 155.46558 Q 1191.9028 181.37651 1191.9028 207.28745 Q 1191.9028 233.19838 1140.0809 233.19838 L 1114.17 259.1093 L 1088.259 259.1093 Q 1036.4373 259.1093 984.61536 285.02023 Q 932.7935 285.02023 906.88257 207.28745 Q 880.9716 155.46558 906.88257 129.55466 z M 1140.0809 2435.6274 L 1140.0809 2435.6274 L 1140.0809 2409.7166 L 1140.0809 2409.7166 L 1165.9918 2461.5383 Q 1165.9918 2513.3604 1114.17 2513.3604 Q 1062.3481 2487.4492 1088.259 2487.4492 L 1088.259 2487.4492 L 1088.259 2461.5383 L 1088.259 2461.5383 L 1114.17 2461.5383 L 1114.17 2435.6274 L 1114.17 2435.6274 L 1140.0809 2435.6274 L 1140.0809 2435.6274 z" svg:height="25.91093mm" draw:style-name="style-180" svg:viewBox="0.0 0.0 2228.34 2591.093" svg:width="22.2834mm" svg:x="242.00809mm" svg:y="111.93522mm"/>
          <draw:path svg:d="M 0.0 51.82186 L 25.91093 0.0 L 25.91093 0.0 L 25.91093 0.0 L 51.82186 51.82186 L 51.82186 77.73279 L 51.82186 77.73279 Q 51.82186 103.64372 77.73279 103.64372 L 77.73279 103.64372 L 77.73279 103.64372 Q 77.73279 103.64372 77.73279 129.55466 L 103.64372 129.55466 L 129.55466 129.55466 L 129.55466 129.55466 L 129.55466 207.28745 Q 129.55466 259.1093 181.37651 310.93115 Q 233.19838 336.8421 233.19838 414.5749 Q 233.19838 466.39676 285.02023 518.2186 Q 310.93115 518.2186 362.75302 544.1295 Q 388.66397 544.1295 388.66397 570.04047 Q 388.66397 570.04047 388.66397 595.9514 L 388.66397 621.8623 L 414.5749 621.8623 L 414.5749 621.8623 L 414.5749 595.9514 L 440.4858 595.9514 L 440.4858 621.8623 L 440.4858 673.6842 L 440.4858 673.6842 L 414.5749 673.6842 L 388.66397 699.59515 L 336.8421 725.50604 L 285.02023 725.50604 L 233.19838 725.50604 L 233.19838 647.77325 Q 233.19838 570.04047 181.37651 570.04047 L 103.64372 570.04047 L 77.73279 595.9514 L 51.82186 595.9514 L 51.82186 570.04047 Q 25.91093 544.1295 51.82186 466.39676 Q 51.82186 414.5749 25.91093 414.5749 Q 0.0 414.5749 0.0 336.8421 L 0.0 259.1093 L 0.0 207.28745 Q -25.91093 129.55466 0.0 51.82186 z M 310.93115 621.8623 L 310.93115 621.8623 L 310.93115 595.9514 L 336.8421 595.9514 L 336.8421 621.8623 Q 336.8421 621.8623 310.93115 621.8623 z" svg:height="7.2550607mm" draw:style-name="style-181" svg:viewBox="0.0 0.0 440.4858 725.50604" svg:width="4.404858mm" svg:x="214.80162mm" svg:y="116.59919mm"/>
          <draw:path svg:d="M 51.82186 25.91093 L 77.73279 3.6379788E-12 L 103.64372 3.6379788E-12 Q 129.55466 3.6379788E-12 129.55466 25.91093 Q 155.46558 25.91093 181.37651 25.91093 Q 207.28745 25.91093 259.1093 51.82186 L 310.93115 51.82186 L 285.02023 77.73279 Q 285.02023 129.55466 310.93115 129.55466 Q 336.8421 129.55466 336.8421 155.46558 L 336.8421 181.37651 L 310.93115 181.37651 Q 285.02023 181.37651 129.55466 207.28745 L 0.0 207.28745 L 0.0 155.46558 L 0.0 103.64372 L 0.0 103.64372 Q 25.91093 103.64372 25.91093 77.73279 Q 25.91093 25.91093 51.82186 25.91093 z" svg:height="2.0728745mm" draw:style-name="style-182" svg:viewBox="0.0 0.0 336.8421 207.28745" svg:width="3.368421mm" svg:x="62.445343mm" svg:y="204.43724mm"/>
          <draw:path svg:d="M 0.0 129.55466 L 0.0 0.0 L 0.0 0.0 L 25.91093 0.0 L 25.91093 0.0 L 25.91093 25.91093 L 25.91093 25.91093 L 51.82186 25.91093 L 51.82186 25.91093 L 51.82186 25.91093 L 103.64372 51.82186 L 155.46558 77.73279 L 155.46558 77.73279 L 155.46558 77.73279 L 129.55466 77.73279 L 129.55466 77.73279 L 181.37651 103.64372 Q 233.19838 103.64372 233.19838 129.55466 L 233.19838 155.46558 L 233.19838 155.46558 Q 207.28745 155.46558 207.28745 181.37651 L 207.28745 181.37651 L 155.46558 207.28745 Q 103.64372 233.19838 51.82186 233.19838 L 25.91093 233.19838 L 25.91093 259.1093 L 0.0 285.02023 L 0.0 285.02023 L 0.0 285.02023 L 0.0 129.55466 z" svg:height="2.8502023mm" draw:style-name="style-183" svg:viewBox="0.0 0.0 233.19838 285.02023" svg:width="2.3319838mm" svg:x="0.0mm" svg:y="190.44534mm"/>
          <draw:path svg:d="M 285.02023 25.91093 L 310.93115 0.0 L 388.66397 0.0 Q 440.4858 25.91093 492.30768 25.91093 L 570.04047 25.91093 L 595.9514 25.91093 L 621.8623 25.91093 L 621.8623 51.82186 Q 621.8623 77.73279 595.9514 77.73279 L 570.04047 77.73279 L 570.04047 129.55466 L 544.1295 207.28745 L 544.1295 207.28745 L 544.1295 233.19838 L 544.1295 233.19838 L 544.1295 233.19838 L 570.04047 233.19838 L 570.04047 233.19838 L 570.04047 259.1093 L 544.1295 259.1093 L 544.1295 285.02023 L 544.1295 285.02023 L 492.30768 285.02023 Q 440.4858 285.02023 285.02023 285.02023 L 155.46558 285.02023 L 129.55466 310.93115 L 103.64372 310.93115 L 103.64372 285.02023 Q 103.64372 259.1093 51.82186 259.1093 L 0.0 259.1093 L 0.0 259.1093 Q 0.0 233.19838 25.91093 233.19838 Q 51.82186 233.19838 51.82186 181.37651 Q 25.91093 103.64372 155.46558 77.73279 Q 285.02023 51.82186 285.02023 25.91093 z" svg:height="3.1093116mm" draw:style-name="style-184" svg:viewBox="0.0 0.0 621.8623 310.93115" svg:width="6.218623mm" svg:x="8.550607mm" svg:y="195.62752mm"/>
          <draw:path svg:d="M 544.1295 0.0 L 570.04047 0.0 L 570.04047 25.91093 Q 570.04047 51.82186 544.1295 51.82186 L 544.1295 51.82186 L 544.1295 51.82186 Q 518.2186 77.73279 518.2186 103.64372 Q 466.39676 129.55466 414.5749 259.1093 L 362.75302 362.75302 L 310.93115 362.75302 Q 259.1093 362.75302 233.19838 362.75302 L 207.28745 362.75302 L 155.46558 362.75302 Q 103.64372 362.75302 51.82186 336.8421 Q 25.91093 336.8421 0.0 362.75302 L 0.0 388.66397 L 0.0 336.8421 Q 0.0 285.02023 77.73279 259.1093 Q 155.46558 233.19838 233.19838 181.37651 Q 310.93115 155.46558 336.8421 129.55466 L 362.75302 103.64372 L 440.4858 51.82186 Q 518.2186 0.0 544.1295 0.0 z" svg:height="3.8866396mm" draw:style-name="style-185" svg:viewBox="0.0 0.0 570.04047 388.66397" svg:width="5.7004046mm" svg:x="176.71254mm" svg:y="84.469635mm"/>
          <draw:path svg:d="M 388.66397 25.91093 L 388.66397 25.91093 L 388.66397 77.73279 L 414.5749 129.55466 L 414.5749 181.37651 Q 414.5749 207.28745 518.2186 207.28745 Q 621.8623 233.19838 621.8623 233.19838 L 621.8623 233.19838 L 518.2186 233.19838 L 414.5749 233.19838 L 362.75302 233.19838 Q 310.93115 233.19838 207.28745 233.19838 Q 103.64372 233.19838 51.82186 259.1093 L 0.0 259.1093 L 0.0 259.1093 Q 25.91093 233.19838 51.82186 233.19838 L 51.82186 207.28745 L 51.82186 207.28745 L 77.73279 181.37651 L 77.73279 181.37651 L 103.64372 181.37651 L 103.64372 181.37651 L 103.64372 181.37651 L 103.64372 155.46558 L 103.64372 155.46558 L 103.64372 129.55466 Q 103.64372 129.55466 155.46558 103.64372 Q 181.37651 103.64372 155.46558 51.82186 Q 155.46558 0.0 259.1093 0.0 Q 388.66397 25.91093 388.66397 25.91093 z" svg:height="2.591093mm" draw:style-name="style-186" svg:viewBox="0.0 0.0 621.8623 259.1093" svg:width="6.218623mm" svg:x="122.29959mm" svg:y="205.9919mm"/>
          <draw:path svg:d="M 829.1498 25.91093 L 855.0607 25.91093 L 880.9716 25.91093 L 906.88257 25.91093 L 906.88257 51.82186 Q 906.88257 77.73279 855.0607 77.73279 L 829.1498 77.73279 L 803.23883 77.73279 Q 777.32794 103.64372 725.50604 103.64372 Q 673.6842 103.64372 673.6842 129.55466 Q 673.6842 155.46558 595.9514 155.46558 Q 492.30768 155.46558 492.30768 207.28745 Q 492.30768 259.1093 414.5749 259.1093 L 362.75302 233.19838 L 362.75302 233.19838 Q 362.75302 207.28745 336.8421 207.28745 L 310.93115 207.28745 L 310.93115 233.19838 L 310.93115 233.19838 L 285.02023 233.19838 Q 233.19838 207.28745 181.37651 233.19838 L 155.46558 233.19838 L 155.46558 207.28745 L 155.46558 181.37651 L 129.55466 181.37651 L 103.64372 207.28745 L 77.73279 207.28745 L 77.73279 207.28745 L 77.73279 181.37651 L 77.73279 181.37651 L 51.82186 181.37651 L 51.82186 207.28745 L 25.91093 207.28745 L 25.91093 207.28745 L 25.91093 181.37651 L 25.91093 181.37651 L 0.0 181.37651 L 0.0 155.46558 L 0.0 155.46558 L 0.0 155.46558 L 25.91093 155.46558 L 25.91093 155.46558 L 77.73279 129.55466 L 103.64372 103.64372 L 103.64372 103.64372 L 129.55466 103.64372 L 129.55466 77.73279 L 129.55466 51.82186 L 181.37651 25.91093 Q 233.19838 0.0 233.19838 0.0 L 233.19838 0.0 L 518.2186 0.0 Q 803.23883 0.0 829.1498 25.91093 z" svg:height="2.591093mm" draw:style-name="style-187" svg:viewBox="0.0 0.0 906.88257 259.1093" svg:width="9.068826mm" svg:x="173.86235mm" svg:y="192.25911mm"/>
          <draw:path svg:d="M 336.8421 -9.094947E-13 L 362.75302 -9.094947E-13 L 336.8421 103.64372 Q 310.93115 181.37651 285.02023 181.37651 Q 259.1093 181.37651 233.19838 259.1093 Q 181.37651 362.75302 129.55466 414.5749 Q 77.73279 466.39676 51.82186 518.2186 L 51.82186 544.1295 L 51.82186 544.1295 L 25.91093 544.1295 L 25.91093 466.39676 Q 25.91093 414.5749 0.0 414.5749 L 0.0 414.5749 L 0.0 362.75302 Q 25.91093 310.93115 25.91093 285.02023 L 25.91093 259.1093 L 25.91093 259.1093 Q 25.91093 259.1093 51.82186 259.1093 L 51.82186 233.19838 L 77.73279 233.19838 Q 77.73279 207.28745 77.73279 207.28745 L 77.73279 207.28745 L 103.64372 207.28745 L 103.64372 207.28745 L 129.55466 181.37651 L 129.55466 181.37651 L 129.55466 181.37651 L 129.55466 181.37651 L 155.46558 181.37651 L 155.46558 155.46558 L 155.46558 155.46558 L 181.37651 155.46558 L 181.37651 155.46558 L 181.37651 155.46558 L 181.37651 129.55466 L 181.37651 129.55466 L 207.28745 129.55466 L 207.28745 103.64372 L 207.28745 103.64372 L 233.19838 103.64372 L 233.19838 103.64372 L 233.19838 103.64372 L 233.19838 77.73279 L 233.19838 77.73279 L 259.1093 77.73279 L 259.1093 51.82186 L 259.1093 51.82186 L 285.02023 51.82186 L 285.02023 51.82186 L 285.02023 51.82186 L 285.02023 25.91093 Q 310.93115 -9.094947E-13 336.8421 -9.094947E-13 z" svg:height="5.4412956mm" draw:style-name="style-188" svg:viewBox="0.0 0.0 362.75302 544.1295" svg:width="3.6275303mm" svg:x="132.92308mm" svg:y="81.36032mm"/>
          <draw:path svg:d="M 181.37651 25.91093 L 207.28745 3.6379788E-12 L 207.28745 3.6379788E-12 L 207.28745 3.6379788E-12 L 233.19838 3.6379788E-12 L 233.19838 3.6379788E-12 L 233.19838 25.91093 L 207.28745 25.91093 L 207.28745 51.82186 L 207.28745 103.64372 L 233.19838 103.64372 L 259.1093 103.64372 L 259.1093 77.73279 L 259.1093 77.73279 L 285.02023 77.73279 L 285.02023 51.82186 L 285.02023 51.82186 L 310.93115 51.82186 L 336.8421 51.82186 Q 388.66397 51.82186 414.5749 77.73279 Q 466.39676 103.64372 466.39676 103.64372 L 466.39676 129.55466 L 440.4858 155.46558 Q 414.5749 181.37651 414.5749 207.28745 Q 414.5749 207.28745 440.4858 207.28745 L 440.4858 207.28745 L 440.4858 233.19838 L 414.5749 233.19838 L 466.39676 259.1093 Q 518.2186 259.1093 518.2186 310.93115 Q 518.2186 362.75302 518.2186 362.75302 Q 518.2186 388.66397 518.2186 414.5749 L 518.2186 440.4858 L 466.39676 440.4858 Q 414.5749 414.5749 336.8421 388.66397 L 259.1093 362.75302 L 259.1093 362.75302 Q 259.1093 362.75302 207.28745 310.93115 Q 129.55466 310.93115 103.64372 310.93115 L 51.82186 336.8421 L 25.91093 336.8421 Q 0.0 310.93115 0.0 310.93115 L 25.91093 310.93115 L 25.91093 285.02023 L 25.91093 285.02023 L 25.91093 259.1093 L 51.82186 259.1093 L 51.82186 259.1093 L 51.82186 259.1093 L 77.73279 233.19838 L 103.64372 207.28745 L 103.64372 207.28745 L 103.64372 207.28745 L 129.55466 207.28745 Q 129.55466 207.28745 155.46558 207.28745 Q 155.46558 207.28745 181.37651 181.37651 Q 207.28745 155.46558 181.37651 103.64372 Q 155.46558 51.82186 181.37651 25.91093 z" svg:height="4.404858mm" draw:style-name="style-189" svg:viewBox="0.0 0.0 518.2186 440.4858" svg:width="5.182186mm" svg:x="33.165993mm" svg:y="202.10526mm"/>
          <draw:path svg:d="M 595.9514 0.0 L 595.9514 0.0 L 595.9514 0.0 Q 621.8623 0.0 699.59515 25.91093 L 803.23883 25.91093 L 803.23883 51.82186 Q 829.1498 51.82186 932.7935 77.73279 Q 1010.5263 103.64372 1036.4373 103.64372 L 1036.4373 129.55466 L 1010.5263 129.55466 Q 1010.5263 155.46558 1010.5263 155.46558 L 1010.5263 155.46558 L 1010.5263 155.46558 Q 984.61536 155.46558 906.88257 207.28745 Q 803.23883 207.28745 492.30768 259.1093 Q 181.37651 310.93115 77.73279 362.75302 L 0.0 414.5749 L 25.91093 362.75302 Q 77.73279 336.8421 77.73279 310.93115 L 77.73279 259.1093 L 77.73279 233.19838 L 77.73279 207.28745 L 77.73279 207.28745 L 77.73279 207.28745 L 77.73279 181.37651 L 77.73279 181.37651 L 51.82186 155.46558 L 51.82186 129.55466 L 129.55466 155.46558 Q 233.19838 155.46558 259.1093 129.55466 Q 310.93115 103.64372 440.4858 51.82186 Q 595.9514 0.0 595.9514 0.0 z" svg:height="4.145749mm" draw:style-name="style-190" svg:viewBox="0.0 0.0 1036.4373 414.5749" svg:width="10.364372mm" svg:x="167.64372mm" svg:y="74.62348mm"/>
          <draw:path svg:d="M 25.91093 51.82186 L 51.82186 0.0 L 207.28745 0.0 Q 362.75302 0.0 492.30768 0.0 L 621.8623 0.0 L 647.77325 0.0 L 699.59515 0.0 L 699.59515 25.91093 Q 673.6842 51.82186 673.6842 51.82186 L 647.77325 51.82186 L 647.77325 103.64372 Q 647.77325 155.46558 647.77325 155.46558 L 647.77325 155.46558 L 621.8623 155.46558 L 595.9514 155.46558 L 544.1295 155.46558 Q 466.39676 155.46558 285.02023 207.28745 L 103.64372 233.19838 L 103.64372 207.28745 Q 103.64372 181.37651 51.82186 181.37651 Q 0.0 155.46558 0.0 129.55466 Q -25.91093 77.73279 25.91093 51.82186 z" svg:height="2.3319838mm" draw:style-name="style-191" svg:viewBox="0.0 0.0 699.59515 233.19838" svg:width="6.995951mm" svg:x="176.97165mm" svg:y="178.78542mm"/>
          <draw:path svg:d="M 285.02023 0.0 L 336.8421 0.0 L 336.8421 25.91093 Q 362.75302 25.91093 466.39676 51.82186 L 570.04047 51.82186 L 570.04047 77.73279 Q 544.1295 103.64372 544.1295 129.55466 L 544.1295 129.55466 L 518.2186 129.55466 L 492.30768 129.55466 L 492.30768 129.55466 Q 492.30768 129.55466 440.4858 103.64372 L 362.75302 77.73279 L 310.93115 77.73279 Q 259.1093 77.73279 129.55466 77.73279 L 1.8189894E-12 77.73279 L 1.8189894E-12 77.73279 L 1.8189894E-12 77.73279 L 129.55466 25.91093 Q 233.19838 25.91093 285.02023 0.0 z" svg:height="1.2955465mm" draw:style-name="style-192" svg:viewBox="0.0 0.0 570.04047 129.55466" svg:width="5.7004046mm" svg:x="101.829956mm" svg:y="181.1174mm"/>
          <draw:path svg:d="M 699.59515 0.0 L 829.1498 0.0 L 803.23883 77.73279 Q 803.23883 181.37651 829.1498 181.37651 Q 855.0607 181.37651 855.0607 233.19838 Q 829.1498 285.02023 803.23883 310.93115 Q 751.417 336.8421 751.417 414.5749 Q 699.59515 492.30768 699.59515 492.30768 L 699.59515 492.30768 L 699.59515 518.2186 L 699.59515 518.2186 L 725.50604 518.2186 L 725.50604 544.1295 L 699.59515 544.1295 L 673.6842 544.1295 L 673.6842 570.04047 L 673.6842 595.9514 L 544.1295 595.9514 L 440.4858 595.9514 L 440.4858 518.2186 Q 440.4858 440.4858 414.5749 440.4858 Q 388.66397 440.4858 388.66397 414.5749 Q 362.75302 362.75302 285.02023 336.8421 L 181.37651 336.8421 L 129.55466 336.8421 Q 103.64372 336.8421 103.64372 310.93115 Q 103.64372 285.02023 77.73279 285.02023 L 25.91093 285.02023 L 25.91093 259.1093 L 25.91093 233.19838 L 51.82186 233.19838 L 51.82186 233.19838 L 51.82186 207.28745 L 25.91093 207.28745 L 25.91093 181.37651 L 25.91093 129.55466 L 0.0 129.55466 L 0.0 129.55466 L 0.0 103.64372 L 0.0 103.64372 L 25.91093 103.64372 L 77.73279 77.73279 L 77.73279 77.73279 L 77.73279 77.73279 L 103.64372 77.73279 L 103.64372 77.73279 L 310.93115 25.91093 Q 518.2186 25.91093 518.2186 0.0 L 518.2186 0.0 L 544.1295 0.0 Q 570.04047 -25.91093 699.59515 0.0 z" svg:height="5.959514mm" draw:style-name="style-193" svg:viewBox="0.0 0.0 855.0607 595.9514" svg:width="8.550607mm" svg:x="171.78947mm" svg:y="203.91902mm"/>
          <draw:path svg:d="M 285.02023 0.0 L 310.93115 0.0 L 310.93115 25.91093 Q 285.02023 25.91093 285.02023 25.91093 Q 285.02023 51.82186 259.1093 77.73279 Q 233.19838 77.73279 233.19838 103.64372 L 233.19838 129.55466 L 233.19838 181.37651 L 233.19838 207.28745 L 233.19838 233.19838 L 233.19838 259.1093 L 259.1093 285.02023 Q 285.02023 310.93115 285.02023 336.8421 L 285.02023 362.75302 L 310.93115 362.75302 L 310.93115 388.66397 L 310.93115 388.66397 Q 336.8421 388.66397 336.8421 388.66397 L 336.8421 388.66397 L 336.8421 414.5749 L 336.8421 414.5749 L 362.75302 414.5749 L 362.75302 440.4858 L 388.66397 466.39676 Q 388.66397 492.30768 414.5749 492.30768 L 414.5749 492.30768 L 414.5749 518.2186 Q 388.66397 544.1295 388.66397 544.1295 L 388.66397 518.2186 L 362.75302 518.2186 L 362.75302 492.30768 L 310.93115 492.30768 Q 285.02023 492.30768 285.02023 595.9514 Q 310.93115 699.59515 285.02023 699.59515 Q 259.1093 699.59515 285.02023 803.23883 Q 285.02023 932.7935 336.8421 958.7044 Q 362.75302 958.7044 388.66397 984.61536 L 388.66397 984.61536 L 388.66397 1010.5263 L 388.66397 1036.4373 L 414.5749 1036.4373 L 414.5749 1062.3481 L 414.5749 1062.3481 L 440.4858 1062.3481 L 440.4858 1088.259 L 440.4858 1114.17 L 440.4858 1114.17 L 440.4858 1140.0809 L 440.4858 1140.0809 L 440.4858 1165.9918 L 414.5749 1165.9918 L 388.66397 1165.9918 L 388.66397 1114.17 L 388.66397 1088.259 L 362.75302 1088.259 L 362.75302 1114.17 L 310.93115 1114.17 L 259.1093 1114.17 L 259.1093 1088.259 L 285.02023 1088.259 L 285.02023 1062.3481 Q 285.02023 1010.5263 259.1093 1010.5263 Q 259.1093 1010.5263 233.19838 1010.5263 Q 181.37651 958.7044 181.37651 906.88257 Q 181.37651 829.1498 129.55466 803.23883 Q 77.73279 751.417 25.91093 647.77325 L 0.0 570.04047 L 25.91093 595.9514 Q 77.73279 595.9514 77.73279 544.1295 L 77.73279 466.39676 L 77.73279 440.4858 L 77.73279 388.66397 L 77.73279 388.66397 Q 77.73279 388.66397 51.82186 362.75302 Q 25.91093 336.8421 51.82186 336.8421 Q 77.73279 310.93115 77.73279 181.37651 L 77.73279 51.82186 L 51.82186 51.82186 L 51.82186 25.91093 L 51.82186 25.91093 L 51.82186 25.91093 L 155.46558 25.91093 Q 259.1093 51.82186 259.1093 25.91093 Q 259.1093 0.0 285.02023 0.0 z M 336.8421 1062.3481 Q 336.8421 1062.3481 336.8421 1036.4373 Q 336.8421 1036.4373 336.8421 1062.3481 Q 336.8421 1062.3481 336.8421 1062.3481 z" svg:height="11.659919mm" draw:style-name="style-194" svg:viewBox="0.0 0.0 440.4858 1165.9918" svg:width="4.404858mm" svg:x="215.31984mm" svg:y="111.67611mm"/>
          <draw:path svg:d="M 777.32794 285.02023 L 751.417 310.93115 L 751.417 310.93115 L 751.417 310.93115 L 673.6842 310.93115 L 570.04047 310.93115 L 570.04047 310.93115 Q 570.04047 310.93115 570.04047 259.1093 Q 570.04047 207.28745 518.2186 207.28745 L 466.39676 181.37651 L 440.4858 233.19838 Q 414.5749 259.1093 440.4858 285.02023 Q 466.39676 310.93115 466.39676 310.93115 L 466.39676 310.93115 L 233.19838 310.93115 L 0.0 310.93115 L 0.0 310.93115 L 0.0 310.93115 L 0.0 285.02023 L 0.0 285.02023 L 25.91093 259.1093 L 51.82186 233.19838 L 51.82186 233.19838 L 51.82186 207.28745 L 51.82186 207.28745 L 77.73279 207.28745 L 77.73279 207.28745 L 103.64372 207.28745 L 103.64372 181.37651 L 103.64372 155.46558 L 155.46558 155.46558 Q 207.28745 129.55466 207.28745 103.64372 Q 207.28745 51.82186 259.1093 25.91093 Q 336.8421 0.0 518.2186 0.0 Q 673.6842 0.0 699.59515 103.64372 Q 725.50604 155.46558 777.32794 181.37651 Q 803.23883 181.37651 803.23883 233.19838 Q 803.23883 285.02023 777.32794 285.02023 z" svg:height="3.1093116mm" draw:style-name="style-195" svg:viewBox="0.0 0.0 803.23883 310.93115" svg:width="8.032389mm" svg:x="247.19028mm" svg:y="171.01215mm"/>
          <draw:path svg:d="M 1476.9231 51.82186 L 1476.9231 51.82186 L 1476.9231 77.73279 L 1476.9231 77.73279 L 1476.9231 181.37651 Q 1502.834 259.1093 1502.834 285.02023 L 1502.834 310.93115 L 1658.2996 466.39676 Q 1813.7651 647.77325 1917.4088 751.417 Q 2021.0526 855.0607 2046.9635 855.0607 L 2046.9635 855.0607 L 2046.9635 880.9716 L 2072.8745 880.9716 L 2072.8745 906.88257 L 2072.8745 932.7935 L 2046.9635 932.7935 L 2046.9635 958.7044 L 2046.9635 958.7044 L 2072.8745 958.7044 L 2072.8745 958.7044 L 2072.8745 984.61536 L 2072.8745 1010.5263 L 2072.8745 1036.4373 L 2098.7854 1036.4373 L 2098.7854 1062.3481 L 2098.7854 1062.3481 L 2124.6963 1062.3481 L 2124.6963 1088.259 L 2124.6963 1114.17 L 2098.7854 1114.17 L 2072.8745 1114.17 L 2072.8745 1088.259 L 2072.8745 1088.259 L 2046.9635 1088.259 L 2046.9635 1062.3481 L 2046.9635 1062.3481 L 2021.0526 1062.3481 L 2021.0526 1062.3481 L 2021.0526 1062.3481 L 2021.0526 1036.4373 L 2021.0526 1036.4373 L 1995.1416 1036.4373 L 1995.1416 1010.5263 L 1995.1416 1010.5263 L 1969.2307 1010.5263 L 1969.2307 1010.5263 L 1969.2307 1010.5263 L 1969.2307 984.61536 Q 1969.2307 984.61536 1917.4088 958.7044 Q 1917.4088 906.88257 1891.4979 932.7935 L 1865.587 958.7044 L 1865.587 958.7044 Q 1865.587 932.7935 1839.676 906.88257 L 1813.7651 906.88257 L 1813.7651 906.88257 Q 1787.8542 906.88257 1684.2104 829.1498 Q 1580.5668 751.417 1451.0121 647.77325 Q 1295.5465 544.1295 1295.5465 544.1295 Q 1269.6356 570.04047 1165.9918 544.1295 Q 1062.3481 518.2186 1062.3481 544.1295 Q 1036.4373 570.04047 1036.4373 647.77325 Q 1036.4373 699.59515 958.7044 699.59515 Q 880.9716 725.50604 880.9716 751.417 Q 855.0607 751.417 777.32794 803.23883 Q 673.6842 803.23883 440.4858 829.1498 L 207.28745 829.1498 L 207.28745 803.23883 L 207.28745 777.32794 L 181.37651 777.32794 L 181.37651 751.417 L 233.19838 751.417 Q 285.02023 751.417 259.1093 725.50604 Q 207.28745 699.59515 233.19838 699.59515 L 259.1093 699.59515 L 207.28745 673.6842 L 129.55466 673.6842 L 129.55466 673.6842 L 129.55466 647.77325 L 155.46558 647.77325 L 181.37651 647.77325 L 129.55466 621.8623 L 77.73279 595.9514 L 51.82186 595.9514 L 0.0 595.9514 L 0.0 570.04047 L 0.0 570.04047 L 207.28745 570.04047 Q 414.5749 544.1295 570.04047 492.30768 Q 725.50604 440.4858 699.59515 414.5749 Q 699.59515 388.66397 699.59515 362.75302 L 699.59515 362.75302 L 725.50604 362.75302 Q 725.50604 336.8421 751.417 310.93115 Q 777.32794 259.1093 880.9716 155.46558 L 984.61536 51.82186 L 1140.0809 25.91093 Q 1269.6356 -25.91093 1347.3684 0.0 Q 1451.0121 0.0 1451.0121 25.91093 Q 1451.0121 51.82186 1476.9231 51.82186 z M 880.9716 673.6842 Q 880.9716 673.6842 906.88257 673.6842 Q 906.88257 699.59515 880.9716 699.59515 Q 880.9716 699.59515 880.9716 673.6842 z" svg:height="11.1417mm" draw:style-name="style-196" svg:viewBox="0.0 0.0 2124.6963 1114.17" svg:width="21.246964mm" svg:x="104.16194mm" svg:y="110.63967mm"/>
          <draw:path svg:d="M 336.8421 0.0 L 414.5749 0.0 L 492.30768 25.91093 Q 570.04047 25.91093 544.1295 51.82186 Q 492.30768 77.73279 518.2186 77.73279 L 518.2186 103.64372 L 492.30768 129.55466 Q 492.30768 155.46558 362.75302 181.37651 Q 233.19838 207.28745 259.1093 285.02023 Q 259.1093 336.8421 233.19838 336.8421 Q 207.28745 336.8421 207.28745 362.75302 L 207.28745 362.75302 L 207.28745 388.66397 Q 181.37651 388.66397 181.37651 388.66397 L 181.37651 414.5749 L 129.55466 414.5749 Q 51.82186 388.66397 51.82186 388.66397 L 51.82186 388.66397 L 51.82186 388.66397 Q 77.73279 362.75302 77.73279 336.8421 Q 77.73279 310.93115 103.64372 310.93115 Q 129.55466 285.02023 155.46558 233.19838 Q 181.37651 155.46558 129.55466 155.46558 Q 103.64372 181.37651 77.73279 129.55466 L 25.91093 129.55466 L 25.91093 103.64372 L 25.91093 103.64372 L 0.0 103.64372 L 0.0 77.73279 L 51.82186 77.73279 Q 103.64372 77.73279 77.73279 51.82186 L 77.73279 25.91093 L 155.46558 25.91093 Q 233.19838 25.91093 336.8421 0.0 z" svg:height="4.145749mm" draw:style-name="style-197" svg:viewBox="0.0 0.0 544.1295 414.5749" svg:width="5.4412956mm" svg:x="6.4777327mm" svg:y="194.5911mm"/>
          <draw:path svg:d="M 1347.3684 51.82186 L 2150.6072 0.0 L 2150.6072 25.91093 L 2150.6072 51.82186 L 2176.518 51.82186 L 2228.34 51.82186 L 2228.34 77.73279 L 2228.34 77.73279 L 2202.4292 77.73279 L 2202.4292 103.64372 L 2202.4292 103.64372 L 2176.518 103.64372 L 2176.518 103.64372 L 2176.518 103.64372 L 2176.518 129.55466 L 2176.518 129.55466 L 2150.6072 129.55466 L 2150.6072 155.46558 L 2176.518 155.46558 L 2202.4292 155.46558 L 1969.2307 181.37651 Q 1761.9432 207.28745 1710.1215 233.19838 L 1658.2996 259.1093 L 1580.5668 259.1093 L 1502.834 259.1093 L 1269.6356 285.02023 Q 1036.4373 310.93115 906.88257 310.93115 L 777.32794 310.93115 L 777.32794 336.8421 L 777.32794 336.8421 L 518.2186 336.8421 Q 285.02023 362.75302 181.37651 362.75302 L 77.73279 362.75302 L 51.82186 388.66397 L 25.91093 388.66397 L 0.0 388.66397 L 0.0 388.66397 L 0.0 259.1093 L 0.0 155.46558 L 129.55466 155.46558 Q 259.1093 155.46558 414.5749 129.55466 Q 544.1295 103.64372 1347.3684 51.82186 z" svg:height="3.8866396mm" draw:style-name="style-198" svg:viewBox="0.0 0.0 2228.34 388.66397" svg:width="22.2834mm" svg:x="0.0mm" svg:y="186.5587mm"/>
          <draw:path svg:d="M 25.91093 25.91093 L 0.0 0.0 L 155.46558 0.0 L 336.8421 0.0 L 336.8421 0.0 L 336.8421 25.91093 L 362.75302 25.91093 L 388.66397 25.91093 L 570.04047 25.91093 Q 725.50604 25.91093 751.417 51.82186 L 777.32794 51.82186 L 803.23883 77.73279 Q 829.1498 77.73279 803.23883 103.64372 L 803.23883 129.55466 L 777.32794 129.55466 L 751.417 129.55466 L 751.417 181.37651 L 725.50604 207.28745 L 725.50604 233.19838 L 725.50604 259.1093 L 777.32794 259.1093 Q 829.1498 285.02023 803.23883 285.02023 L 777.32794 285.02023 L 777.32794 310.93115 L 777.32794 336.8421 L 725.50604 336.8421 Q 699.59515 336.8421 673.6842 362.75302 L 621.8623 362.75302 L 518.2186 362.75302 Q 440.4858 388.66397 259.1093 388.66397 L 77.73279 388.66397 L 77.73279 362.75302 L 77.73279 362.75302 L 77.73279 362.75302 Q 103.64372 362.75302 103.64372 336.8421 Q 103.64372 285.02023 129.55466 285.02023 Q 155.46558 285.02023 103.64372 259.1093 Q 51.82186 259.1093 51.82186 233.19838 Q 51.82186 207.28745 25.91093 207.28745 L 0.0 181.37651 L 0.0 181.37651 L 0.0 181.37651 L 25.91093 129.55466 Q 25.91093 103.64372 51.82186 103.64372 Q 77.73279 77.73279 77.73279 77.73279 Q 51.82186 51.82186 25.91093 25.91093 z" svg:height="3.8866396mm" draw:style-name="style-199" svg:viewBox="0.0 0.0 803.23883 388.66397" svg:width="8.032389mm" svg:x="221.79756mm" svg:y="173.86235mm"/>
          <draw:path svg:d="M 336.8421 -3.6379788E-12 L 388.66397 -3.6379788E-12 L 518.2186 25.91093 Q 673.6842 51.82186 725.50604 51.82186 L 777.32794 51.82186 L 777.32794 77.73279 L 777.32794 103.64372 L 751.417 103.64372 L 751.417 103.64372 L 725.50604 155.46558 Q 725.50604 181.37651 777.32794 181.37651 L 803.23883 181.37651 L 803.23883 207.28745 L 803.23883 259.1093 L 777.32794 259.1093 L 751.417 259.1093 L 725.50604 259.1093 L 699.59515 259.1093 L 699.59515 259.1093 Q 673.6842 259.1093 544.1295 285.02023 L 414.5749 310.93115 L 362.75302 310.93115 L 285.02023 310.93115 L 259.1093 310.93115 Q 207.28745 310.93115 129.55466 310.93115 L 51.82186 310.93115 L 25.91093 336.8421 L 0.0 336.8421 L 0.0 310.93115 L 0.0 285.02023 L 25.91093 285.02023 L 25.91093 259.1093 L 25.91093 259.1093 L 51.82186 259.1093 L 51.82186 259.1093 L 51.82186 259.1093 L 77.73279 233.19838 L 103.64372 207.28745 L 51.82186 207.28745 L 0.0 207.28745 L 0.0 181.37651 L 0.0 181.37651 L 0.0 155.46558 L 0.0 103.64372 L 0.0 77.73279 L 0.0 51.82186 L 51.82186 51.82186 L 77.73279 51.82186 L 181.37651 25.91093 Q 285.02023 -3.6379788E-12 336.8421 -3.6379788E-12 z" svg:height="3.368421mm" draw:style-name="style-200" svg:viewBox="0.0 0.0 803.23883 336.8421" svg:width="8.032389mm" svg:x="21.246964mm" svg:y="190.18623mm"/>
          <draw:path svg:d="M 233.19838 25.91093 L 440.4858 -3.6379788E-12 L 492.30768 -3.6379788E-12 Q 570.04047 25.91093 595.9514 25.91093 L 595.9514 25.91093 L 595.9514 51.82186 Q 595.9514 77.73279 570.04047 77.73279 Q 544.1295 77.73279 544.1295 103.64372 L 544.1295 129.55466 L 492.30768 129.55466 Q 466.39676 129.55466 440.4858 155.46558 Q 414.5749 155.46558 414.5749 129.55466 Q 414.5749 103.64372 207.28745 129.55466 L 0.0 129.55466 L 0.0 129.55466 Q 0.0 129.55466 25.91093 103.64372 Q 51.82186 77.73279 25.91093 77.73279 Q 25.91093 77.73279 233.19838 25.91093 z" svg:height="1.5546558mm" draw:style-name="style-201" svg:viewBox="0.0 0.0 595.9514 155.46558" svg:width="5.959514mm" svg:x="53.635628mm" svg:y="189.4089mm"/>
          <draw:path svg:d="M 103.64372 388.66397 L 207.28745 0.0 L 233.19838 0.0 L 233.19838 0.0 L 259.1093 129.55466 Q 259.1093 233.19838 388.66397 336.8421 Q 518.2186 414.5749 595.9514 570.04047 Q 673.6842 725.50604 699.59515 777.32794 Q 725.50604 829.1498 725.50604 855.0607 L 725.50604 906.88257 L 751.417 906.88257 L 751.417 932.7935 L 725.50604 932.7935 L 725.50604 958.7044 L 725.50604 958.7044 L 725.50604 958.7044 L 699.59515 1010.5263 L 673.6842 1036.4373 L 673.6842 1010.5263 L 673.6842 984.61536 L 647.77325 984.61536 Q 647.77325 958.7044 621.8623 958.7044 Q 621.8623 958.7044 570.04047 1010.5263 Q 518.2186 1088.259 466.39676 1062.3481 L 388.66397 1062.3481 L 362.75302 1062.3481 Q 336.8421 1062.3481 259.1093 984.61536 Q 207.28745 932.7935 129.55466 906.88257 Q 77.73279 906.88257 51.82186 932.7935 L 0.0 984.61536 L 0.0 984.61536 L 0.0 984.61536 L 0.0 932.7935 L 0.0 880.9716 L 0.0 803.23883 Q 0.0 751.417 103.64372 388.66397 z" svg:height="10.623482mm" draw:style-name="style-202" svg:viewBox="0.0 0.0 751.417 1062.3481" svg:width="7.5141697mm" svg:x="212.46964mm" svg:y="52.08097mm"/>
          <draw:path svg:d="M 0.0 51.82186 L 0.0 0.0 L 51.82186 0.0 L 129.55466 0.0 L 259.1093 25.91093 Q 388.66397 51.82186 414.5749 77.73279 L 466.39676 103.64372 L 492.30768 103.64372 L 518.2186 103.64372 L 518.2186 103.64372 L 518.2186 103.64372 L 544.1295 103.64372 L 544.1295 103.64372 L 595.9514 129.55466 Q 647.77325 155.46558 673.6842 155.46558 L 699.59515 155.46558 L 699.59515 155.46558 Q 699.59515 155.46558 725.50604 181.37651 L 725.50604 181.37651 L 725.50604 181.37651 Q 725.50604 207.28745 621.8623 181.37651 L 518.2186 155.46558 L 285.02023 155.46558 L 51.82186 155.46558 L 51.82186 155.46558 Q 51.82186 155.46558 25.91093 129.55466 Q 0.0 129.55466 0.0 51.82186 z" svg:height="1.8137652mm" draw:style-name="style-203" svg:viewBox="0.0 0.0 725.50604 181.37651" svg:width="7.2550607mm" svg:x="187.59514mm" svg:y="78.769226mm"/>
          <draw:path svg:d="M 414.5749 0.0 L 440.4858 0.0 L 440.4858 77.73279 Q 440.4858 155.46558 466.39676 155.46558 Q 492.30768 155.46558 492.30768 207.28745 Q 466.39676 285.02023 492.30768 310.93115 L 492.30768 336.8421 L 492.30768 336.8421 L 492.30768 362.75302 L 492.30768 362.75302 L 518.2186 362.75302 L 518.2186 362.75302 L 518.2186 362.75302 L 518.2186 388.66397 L 518.2186 388.66397 L 544.1295 414.5749 Q 544.1295 466.39676 440.4858 518.2186 L 362.75302 544.1295 L 336.8421 544.1295 L 336.8421 570.04047 L 336.8421 570.04047 L 336.8421 570.04047 L 336.8421 570.04047 Q 310.93115 570.04047 310.93115 518.2186 L 285.02023 466.39676 L 310.93115 466.39676 Q 336.8421 466.39676 310.93115 362.75302 Q 310.93115 259.1093 233.19838 233.19838 L 155.46558 207.28745 L 155.46558 207.28745 Q 155.46558 233.19838 129.55466 233.19838 L 129.55466 233.19838 L 129.55466 259.1093 Q 103.64372 259.1093 103.64372 285.02023 L 77.73279 310.93115 L 77.73279 310.93115 Q 51.82186 336.8421 51.82186 362.75302 L 51.82186 388.66397 L 25.91093 388.66397 L 0.0 362.75302 L 0.0 362.75302 L 0.0 362.75302 L 25.91093 310.93115 L 51.82186 285.02023 L 51.82186 285.02023 L 51.82186 259.1093 L 51.82186 259.1093 L 51.82186 259.1093 L 77.73279 259.1093 L 77.73279 233.19838 L 77.73279 233.19838 L 103.64372 233.19838 L 103.64372 207.28745 L 103.64372 207.28745 L 103.64372 207.28745 L 103.64372 207.28745 L 103.64372 181.37651 L 129.55466 181.37651 L 155.46558 155.46558 Q 207.28745 103.64372 233.19838 77.73279 Q 259.1093 51.82186 259.1093 25.91093 Q 259.1093 0.0 310.93115 0.0 Q 388.66397 0.0 414.5749 0.0 z" svg:height="5.7004046mm" draw:style-name="style-204" svg:viewBox="0.0 0.0 544.1295 570.04047" svg:width="5.4412956mm" svg:x="210.39676mm" svg:y="119.19028mm"/>
          <draw:path svg:d="M 725.50604 0.0 L 751.417 0.0 L 777.32794 0.0 L 777.32794 0.0 L 777.32794 0.0 Q 777.32794 25.91093 777.32794 25.91093 L 803.23883 25.91093 L 803.23883 51.82186 L 803.23883 77.73279 L 803.23883 77.73279 Q 803.23883 77.73279 777.32794 103.64372 Q 751.417 129.55466 647.77325 129.55466 L 544.1295 155.46558 L 466.39676 155.46558 Q 414.5749 181.37651 310.93115 181.37651 Q 181.37651 181.37651 103.64372 181.37651 L 25.91093 207.28745 L 25.91093 207.28745 Q 25.91093 181.37651 0.0 181.37651 Q -25.91093 181.37651 0.0 129.55466 L 0.0 103.64372 L 0.0 103.64372 Q 25.91093 77.73279 103.64372 77.73279 L 155.46558 77.73279 L 414.5749 25.91093 Q 673.6842 25.91093 725.50604 0.0 z" svg:height="2.0728745mm" draw:style-name="style-205" svg:viewBox="0.0 0.0 803.23883 207.28745" svg:width="8.032389mm" svg:x="54.93117mm" svg:y="193.03644mm"/>
          <draw:path svg:d="M 77.73279 25.91093 L 103.64372 25.91093 L 103.64372 25.91093 L 103.64372 25.91093 L 207.28745 51.82186 Q 310.93115 77.73279 310.93115 103.64372 Q 336.8421 129.55466 336.8421 155.46558 L 336.8421 181.37651 L 336.8421 181.37651 L 336.8421 207.28745 L 259.1093 207.28745 L 181.37651 207.28745 L 181.37651 181.37651 Q 181.37651 181.37651 155.46558 181.37651 L 155.46558 181.37651 L 129.55466 181.37651 Q 103.64372 181.37651 51.82186 77.73279 L 0.0 0.0 L 25.91093 0.0 Q 25.91093 0.0 51.82186 0.0 Q 51.82186 25.91093 77.73279 25.91093 z" svg:height="2.0728745mm" draw:style-name="style-206" svg:viewBox="0.0 0.0 336.8421 207.28745" svg:width="3.368421mm" svg:x="98.20242mm" svg:y="111.67611mm"/>
          <draw:path svg:d="M 129.55466 -9.094947E-13 L 155.46558 -9.094947E-13 L 155.46558 51.82186 Q 181.37651 129.55466 207.28745 155.46558 Q 259.1093 207.28745 285.02023 207.28745 L 285.02023 207.28745 L 285.02023 207.28745 Q 285.02023 207.28745 285.02023 233.19838 L 310.93115 233.19838 L 310.93115 310.93115 Q 336.8421 362.75302 336.8421 336.8421 Q 336.8421 310.93115 362.75302 310.93115 Q 388.66397 310.93115 388.66397 336.8421 Q 388.66397 362.75302 414.5749 414.5749 L 414.5749 440.4858 L 388.66397 544.1295 Q 336.8421 647.77325 336.8421 647.77325 L 336.8421 673.6842 L 336.8421 673.6842 L 336.8421 673.6842 L 336.8421 673.6842 Q 336.8421 699.59515 259.1093 777.32794 L 181.37651 829.1498 L 181.37651 803.23883 L 181.37651 777.32794 L 181.37651 699.59515 Q 181.37651 621.8623 77.73279 518.2186 Q -25.91093 414.5749 3.6379788E-12 310.93115 L 25.91093 207.28745 L 25.91093 181.37651 L 25.91093 155.46558 L 77.73279 77.73279 Q 129.55466 -9.094947E-13 129.55466 -9.094947E-13 z" svg:height="8.291498mm" draw:style-name="style-207" svg:viewBox="0.0 0.0 414.5749 829.1498" svg:width="4.145749mm" svg:x="204.43724mm" svg:y="75.65992mm"/>
          <draw:path svg:d="M 129.55466 25.91093 L 129.55466 0.0 L 259.1093 0.0 L 414.5749 0.0 L 492.30768 25.91093 Q 570.04047 25.91093 544.1295 51.82186 Q 544.1295 77.73279 544.1295 51.82186 L 518.2186 51.82186 L 518.2186 51.82186 L 518.2186 77.73279 L 466.39676 77.73279 Q 414.5749 77.73279 362.75302 103.64372 L 336.8421 129.55466 L 336.8421 129.55466 L 310.93115 129.55466 L 310.93115 129.55466 L 310.93115 129.55466 L 310.93115 155.46558 L 310.93115 155.46558 L 336.8421 155.46558 L 336.8421 181.37651 L 285.02023 181.37651 Q 233.19838 181.37651 233.19838 207.28745 L 233.19838 207.28745 L 207.28745 207.28745 L 207.28745 207.28745 L 155.46558 207.28745 Q 77.73279 181.37651 51.82186 181.37651 L 51.82186 181.37651 L 51.82186 181.37651 Q 25.91093 181.37651 0.0 155.46558 Q 0.0 129.55466 0.0 103.64372 Q 25.91093 77.73279 77.73279 77.73279 Q 129.55466 77.73279 129.55466 25.91093 z" svg:height="2.0728745mm" draw:style-name="style-208" svg:viewBox="0.0 0.0 544.1295 207.28745" svg:width="5.4412956mm" svg:x="308.3401mm" svg:y="192.51822mm"/>
          <draw:path svg:d="M 259.1093 0.0 L 440.4858 0.0 L 440.4858 0.0 L 440.4858 0.0 L 440.4858 0.0 Q 414.5749 0.0 285.02023 0.0 L 155.46558 25.91093 L 77.73279 25.91093 Q 0.0 0.0 0.0 0.0 L 0.0 0.0 L 25.91093 0.0 Q 51.82186 0.0 259.1093 0.0 z" svg:height="0.25910932mm" draw:style-name="style-209" svg:viewBox="0.0 0.0 440.4858 25.91093" svg:width="4.404858mm" svg:x="95.35223mm" svg:y="181.89473mm"/>
          <draw:path svg:d="M 751.417 0.0 L 777.32794 0.0 L 777.32794 0.0 L 777.32794 0.0 L 803.23883 0.0 L 829.1498 0.0 L 932.7935 0.0 Q 1010.5263 0.0 1010.5263 25.91093 L 1010.5263 25.91093 L 1010.5263 25.91093 Q 1010.5263 51.82186 777.32794 103.64372 L 518.2186 155.46558 L 466.39676 155.46558 Q 414.5749 155.46558 310.93115 155.46558 L 181.37651 155.46558 L 103.64372 155.46558 L 51.82186 155.46558 L 51.82186 129.55466 L 51.82186 103.64372 L 51.82186 103.64372 L 51.82186 103.64372 L 25.91093 77.73279 L -1.8189894E-12 51.82186 L 51.82186 51.82186 L 77.73279 51.82186 L 155.46558 25.91093 L 207.28745 25.91093 L 466.39676 25.91093 Q 725.50604 0.0 751.417 0.0 z" svg:height="1.5546558mm" draw:style-name="style-210" svg:viewBox="0.0 0.0 1010.5263 155.46558" svg:width="10.105263mm" svg:x="143.54655mm" svg:y="183.44939mm"/>
          <draw:path svg:d="M 699.59515 25.91093 L 751.417 25.91093 L 751.417 25.91093 L 725.50604 51.82186 L 725.50604 51.82186 L 725.50604 77.73279 L 725.50604 77.73279 L 725.50604 77.73279 L 725.50604 77.73279 L 725.50604 103.64372 L 725.50604 103.64372 L 725.50604 129.55466 L 699.59515 129.55466 L 673.6842 129.55466 L 725.50604 155.46558 L 751.417 181.37651 L 751.417 181.37651 L 751.417 181.37651 L 751.417 181.37651 Q 751.417 181.37651 725.50604 207.28745 L 673.6842 207.28745 L 673.6842 207.28745 Q 647.77325 233.19838 647.77325 233.19838 L 647.77325 233.19838 L 621.8623 233.19838 Q 621.8623 233.19838 621.8623 259.1093 Q 621.8623 285.02023 518.2186 336.8421 L 440.4858 362.75302 L 414.5749 362.75302 Q 414.5749 336.8421 362.75302 336.8421 Q 310.93115 310.93115 310.93115 336.8421 Q 310.93115 362.75302 259.1093 336.8421 L 207.28745 336.8421 L 207.28745 310.93115 L 207.28745 310.93115 L 181.37651 310.93115 L 181.37651 336.8421 L 155.46558 336.8421 L 103.64372 336.8421 L 103.64372 310.93115 L 103.64372 310.93115 L 77.73279 310.93115 L 77.73279 310.93115 L 51.82186 310.93115 L 25.91093 285.02023 L 25.91093 285.02023 L 0.0 285.02023 L 0.0 259.1093 L 0.0 233.19838 L 0.0 233.19838 L 0.0 207.28745 L 0.0 207.28745 L 0.0 181.37651 L 51.82186 181.37651 Q 77.73279 181.37651 181.37651 155.46558 L 285.02023 155.46558 L 285.02023 129.55466 L 310.93115 77.73279 L 310.93115 77.73279 L 310.93115 51.82186 L 285.02023 51.82186 Q 285.02023 25.91093 233.19838 51.82186 Q 181.37651 51.82186 181.37651 25.91093 L 181.37651 0.0 L 310.93115 0.0 Q 440.4858 -25.91093 544.1295 0.0 Q 647.77325 25.91093 699.59515 25.91093 z" svg:height="3.6275303mm" draw:style-name="style-211" svg:viewBox="0.0 0.0 751.417 362.75302" svg:width="7.5141697mm" svg:x="220.76112mm" svg:y="193.03644mm"/>
          <draw:path svg:d="M 181.37651 25.91093 L 285.02023 3.6379788E-12 L 285.02023 3.6379788E-12 Q 285.02023 3.6379788E-12 310.93115 25.91093 L 310.93115 77.73279 L 285.02023 129.55466 Q 233.19838 181.37651 129.55466 181.37651 L 51.82186 181.37651 L 25.91093 181.37651 L 25.91093 181.37651 L 25.91093 181.37651 L 25.91093 155.46558 L 51.82186 155.46558 Q 51.82186 129.55466 51.82186 129.55466 Q 77.73279 129.55466 51.82186 129.55466 Q 25.91093 103.64372 25.91093 77.73279 L 0.0 25.91093 L 25.91093 25.91093 Q 51.82186 25.91093 181.37651 25.91093 z" svg:height="1.8137652mm" draw:style-name="style-212" svg:viewBox="0.0 0.0 310.93115 181.37651" svg:width="3.1093116mm" svg:x="11.659919mm" svg:y="199.77327mm"/>
          <draw:path svg:d="M 803.23883 -3.6379788E-12 L 829.1498 -3.6379788E-12 L 829.1498 25.91093 Q 855.0607 51.82186 855.0607 51.82186 L 855.0607 51.82186 L 880.9716 51.82186 L 906.88257 51.82186 L 906.88257 51.82186 L 906.88257 51.82186 L 880.9716 103.64372 Q 855.0607 129.55466 906.88257 155.46558 Q 906.88257 207.28745 906.88257 259.1093 L 906.88257 310.93115 L 906.88257 310.93115 L 906.88257 310.93115 L 906.88257 310.93115 L 880.9716 310.93115 L 880.9716 310.93115 L 855.0607 310.93115 L 855.0607 310.93115 Q 855.0607 310.93115 803.23883 310.93115 Q 751.417 310.93115 725.50604 310.93115 L 699.59515 285.02023 L 699.59515 285.02023 L 699.59515 310.93115 L 673.6842 310.93115 L 647.77325 310.93115 L 647.77325 362.75302 L 647.77325 414.5749 L 699.59515 414.5749 L 725.50604 414.5749 L 699.59515 440.4858 L 673.6842 466.39676 L 673.6842 466.39676 L 673.6842 466.39676 L 647.77325 466.39676 Q 621.8623 466.39676 595.9514 440.4858 L 570.04047 414.5749 L 570.04047 414.5749 Q 544.1295 388.66397 544.1295 414.5749 L 544.1295 414.5749 L 544.1295 414.5749 L 518.2186 414.5749 L 492.30768 414.5749 L 492.30768 414.5749 L 466.39676 414.5749 Q 440.4858 414.5749 440.4858 336.8421 Q 414.5749 285.02023 388.66397 285.02023 Q 362.75302 285.02023 362.75302 310.93115 Q 362.75302 336.8421 285.02023 336.8421 Q 207.28745 336.8421 207.28745 362.75302 L 207.28745 414.5749 L 207.28745 414.5749 Q 181.37651 414.5749 181.37651 414.5749 L 181.37651 414.5749 L 181.37651 414.5749 L 155.46558 414.5749 L 155.46558 414.5749 L 129.55466 414.5749 L 129.55466 414.5749 L 129.55466 414.5749 L 129.55466 388.66397 Q 129.55466 388.66397 129.55466 362.75302 L 129.55466 362.75302 L 129.55466 362.75302 L 129.55466 362.75302 L 129.55466 336.8421 L 129.55466 336.8421 L 103.64372 310.93115 L 77.73279 285.02023 L 77.73279 285.02023 L 77.73279 285.02023 L 51.82186 285.02023 L 25.91093 285.02023 L 25.91093 233.19838 L 25.91093 181.37651 L 51.82186 181.37651 L 77.73279 155.46558 L 51.82186 155.46558 L 25.91093 155.46558 L 25.91093 129.55466 L 25.91093 129.55466 L 0.0 129.55466 L 0.0 129.55466 L 0.0 129.55466 L 0.0 103.64372 L 25.91093 103.64372 L 51.82186 103.64372 L 77.73279 103.64372 L 77.73279 103.64372 L 233.19838 77.73279 Q 388.66397 51.82186 388.66397 51.82186 L 388.66397 51.82186 L 414.5749 51.82186 Q 440.4858 25.91093 544.1295 -3.6379788E-12 Q 673.6842 -3.6379788E-12 725.50604 -3.6379788E-12 Q 777.32794 -3.6379788E-12 803.23883 -3.6379788E-12 z" svg:height="4.6639676mm" draw:style-name="style-213" svg:viewBox="0.0 0.0 906.88257 466.39676" svg:width="9.068826mm" svg:x="118.93117mm" svg:y="192.77733mm"/>
          <draw:path svg:d="M 207.28745 51.82186 L 207.28745 77.73279 L 207.28745 181.37651 Q 207.28745 259.1093 259.1093 259.1093 Q 336.8421 259.1093 336.8421 285.02023 L 336.8421 310.93115 L 336.8421 310.93115 L 336.8421 336.8421 L 336.8421 336.8421 L 362.75302 336.8421 L 362.75302 388.66397 Q 362.75302 414.5749 388.66397 414.5749 L 388.66397 414.5749 L 388.66397 414.5749 Q 388.66397 440.4858 362.75302 440.4858 L 336.8421 440.4858 L 310.93115 440.4858 Q 310.93115 440.4858 207.28745 466.39676 L 129.55466 492.30768 L 129.55466 518.2186 Q 103.64372 518.2186 103.64372 570.04047 L 103.64372 621.8623 L 103.64372 621.8623 Q 77.73279 595.9514 51.82186 595.9514 Q 0.0 570.04047 0.0 440.4858 Q -25.91093 336.8421 0.0 336.8421 Q 25.91093 336.8421 0.0 233.19838 Q 0.0 129.55466 25.91093 129.55466 L 77.73279 129.55466 L 77.73279 155.46558 L 103.64372 155.46558 L 103.64372 181.37651 Q 103.64372 181.37651 129.55466 155.46558 L 129.55466 129.55466 L 155.46558 51.82186 Q 155.46558 -25.91093 181.37651 0.0 Q 207.28745 25.91093 207.28745 51.82186 z" svg:height="6.218623mm" draw:style-name="style-214" svg:viewBox="0.0 0.0 388.66397 621.8623" svg:width="3.8866396mm" svg:x="218.17003mm" svg:y="115.30364mm"/>
          <draw:path svg:d="M 233.19838 0.0 L 233.19838 0.0 L 492.30768 0.0 Q 751.417 0.0 751.417 25.91093 Q 751.417 25.91093 777.32794 51.82186 L 777.32794 51.82186 L 725.50604 51.82186 Q 673.6842 51.82186 647.77325 77.73279 Q 647.77325 103.64372 440.4858 103.64372 Q 259.1093 103.64372 233.19838 155.46558 Q 207.28745 181.37651 129.55466 207.28745 L 25.91093 207.28745 L 25.91093 207.28745 L 25.91093 181.37651 L 0.0 181.37651 L 0.0 181.37651 L 0.0 181.37651 L 0.0 155.46558 L 51.82186 155.46558 Q 77.73279 129.55466 129.55466 103.64372 Q 129.55466 51.82186 155.46558 51.82186 L 155.46558 25.91093 L 181.37651 25.91093 L 207.28745 0.0 L 207.28745 0.0 L 233.19838 0.0 L 233.19838 0.0 z" svg:height="2.0728745mm" draw:style-name="style-215" svg:viewBox="0.0 0.0 777.32794 207.28745" svg:width="7.773279mm" svg:x="155.72469mm" svg:y="87.06073mm"/>
          <draw:path svg:d="M 77.73279 25.91093 L 77.73279 0.0 L 129.55466 0.0 Q 155.46558 0.0 155.46558 25.91093 Q 155.46558 51.82186 181.37651 77.73279 Q 233.19838 77.73279 233.19838 129.55466 L 233.19838 207.28745 L 233.19838 207.28745 Q 233.19838 207.28745 207.28745 233.19838 L 207.28745 233.19838 L 181.37651 233.19838 Q 155.46558 233.19838 77.73279 233.19838 L 25.91093 233.19838 L 25.91093 233.19838 Q 0.0 233.19838 0.0 207.28745 L 0.0 207.28745 L 0.0 207.28745 Q 0.0 181.37651 25.91093 181.37651 Q 51.82186 181.37651 77.73279 103.64372 L 77.73279 25.91093 L 77.73279 25.91093 z" svg:height="2.3319838mm" draw:style-name="style-216" svg:viewBox="0.0 0.0 233.19838 233.19838" svg:width="2.3319838mm" svg:x="71.25506mm" svg:y="202.36436mm"/>
          <draw:path svg:d="M 25.91093 0.0 L -1.8189894E-12 0.0 L 103.64372 25.91093 Q 207.28745 51.82186 233.19838 129.55466 Q 259.1093 207.28745 310.93115 207.28745 Q 336.8421 259.1093 362.75302 259.1093 L 388.66397 259.1093 L 492.30768 362.75302 Q 570.04047 466.39676 570.04047 492.30768 Q 570.04047 518.2186 570.04047 518.2186 L 570.04047 518.2186 L 570.04047 518.2186 Q 544.1295 518.2186 440.4858 466.39676 Q 336.8421 414.5749 233.19838 310.93115 L 129.55466 207.28745 L 129.55466 181.37651 L 103.64372 181.37651 L 103.64372 181.37651 Q 103.64372 155.46558 77.73279 103.64372 Q 51.82186 25.91093 25.91093 0.0 z" svg:height="5.182186mm" draw:style-name="style-217" svg:viewBox="0.0 0.0 570.04047 518.2186" svg:width="5.7004046mm" svg:x="120.744934mm" svg:y="112.45344mm"/>
          <draw:path svg:d="M 25.91093 25.91093 L 25.91093 0.0 L 77.73279 0.0 Q 129.55466 0.0 181.37651 25.91093 L 233.19838 51.82186 L 233.19838 51.82186 L 259.1093 51.82186 L 259.1093 77.73279 L 259.1093 103.64372 L 285.02023 103.64372 L 285.02023 103.64372 L 233.19838 103.64372 L 181.37651 103.64372 L 181.37651 103.64372 L 155.46558 103.64372 L 155.46558 103.64372 L 155.46558 103.64372 L 103.64372 103.64372 Q 25.91093 103.64372 0.0 103.64372 L 0.0 103.64372 L 0.0 51.82186 L 0.0 25.91093 L 0.0 25.91093 L 0.0 25.91093 L 25.91093 25.91093 z" svg:height="1.0364373mm" draw:style-name="style-218" svg:viewBox="0.0 0.0 285.02023 103.64372" svg:width="2.8502023mm" svg:x="272.06476mm" svg:y="191.22267mm"/>
          <draw:path svg:d="M 233.19838 1.8189894E-12 L 233.19838 1.8189894E-12 L 259.1093 1.8189894E-12 Q 310.93115 1.8189894E-12 310.93115 25.91093 Q 310.93115 51.82186 336.8421 77.73279 L 336.8421 77.73279 L 362.75302 129.55466 Q 362.75302 181.37651 388.66397 181.37651 L 388.66397 181.37651 L 388.66397 181.37651 L 388.66397 181.37651 L 414.5749 233.19838 Q 414.5749 259.1093 466.39676 285.02023 Q 518.2186 285.02023 518.2186 388.66397 Q 518.2186 518.2186 570.04047 647.77325 Q 621.8623 751.417 673.6842 958.7044 Q 725.50604 1165.9918 751.417 1243.7246 Q 777.32794 1321.4574 803.23883 1321.4574 Q 829.1498 1321.4574 829.1498 1347.3684 L 829.1498 1373.2793 L 803.23883 1373.2793 Q 777.32794 1399.1903 803.23883 1425.1012 L 803.23883 1451.0121 L 777.32794 1451.0121 Q 751.417 1451.0121 751.417 1373.2793 L 725.50604 1295.5465 L 725.50604 1269.6356 Q 725.50604 1217.8137 673.6842 1088.259 L 621.8623 958.7044 L 595.9514 932.7935 L 595.9514 906.88257 L 570.04047 906.88257 L 544.1295 906.88257 L 544.1295 880.9716 L 518.2186 880.9716 L 518.2186 958.7044 L 518.2186 1036.4373 L 518.2186 1036.4373 Q 492.30768 1010.5263 492.30768 1010.5263 Q 466.39676 1010.5263 440.4858 1010.5263 L 388.66397 1010.5263 L 362.75302 984.61536 L 336.8421 984.61536 L 336.8421 1010.5263 L 310.93115 1036.4373 L 310.93115 1036.4373 L 310.93115 1036.4373 L 310.93115 906.88257 Q 310.93115 803.23883 233.19838 492.30768 Q 155.46558 155.46558 103.64372 155.46558 L 51.82186 129.55466 L 51.82186 155.46558 L 51.82186 155.46558 L 25.91093 155.46558 L 25.91093 155.46558 L 0.0 155.46558 L 0.0 129.55466 L 0.0 129.55466 L 0.0 129.55466 L 0.0 129.55466 L 0.0 129.55466 L 77.73279 103.64372 Q 155.46558 77.73279 155.46558 51.82186 Q 155.46558 25.91093 207.28745 25.91093 Q 233.19838 25.91093 233.19838 1.8189894E-12 z" svg:height="14.510121mm" draw:style-name="style-219" svg:viewBox="0.0 0.0 829.1498 1451.0121" svg:width="8.291498mm" svg:x="209.87854mm" svg:y="123.07692mm"/>
          <draw:path svg:d="M 0.0 25.91093 L 0.0 0.0 L 25.91093 0.0 L 77.73279 0.0 L 77.73279 25.91093 Q 77.73279 51.82186 103.64372 77.73279 Q 129.55466 77.73279 181.37651 155.46558 Q 233.19838 233.19838 233.19838 336.8421 L 233.19838 440.4858 L 207.28745 518.2186 Q 181.37651 595.9514 181.37651 595.9514 L 181.37651 595.9514 L 181.37651 595.9514 Q 181.37651 595.9514 103.64372 414.5749 L 25.91093 233.19838 L 25.91093 155.46558 Q 25.91093 77.73279 0.0 25.91093 z" svg:height="5.959514mm" draw:style-name="style-220" svg:viewBox="0.0 0.0 233.19838 595.9514" svg:width="2.3319838mm" svg:x="121.00404mm" svg:y="72.2915mm"/>
          <draw:path svg:d="M 181.37651 0.0 L 207.28745 0.0 L 414.5749 0.0 Q 621.8623 0.0 699.59515 0.0 L 751.417 0.0 L 751.417 0.0 Q 751.417 0.0 777.32794 0.0 L 777.32794 0.0 L 777.32794 25.91093 L 803.23883 25.91093 L 803.23883 25.91093 L 803.23883 0.0 L 803.23883 0.0 L 803.23883 0.0 L 829.1498 0.0 L 829.1498 0.0 L 855.0607 0.0 Q 880.9716 0.0 958.7044 0.0 L 1010.5263 0.0 L 1010.5263 25.91093 L 1010.5263 51.82186 L 1036.4373 51.82186 L 1036.4373 51.82186 L 1010.5263 77.73279 L 984.61536 103.64372 L 1010.5263 103.64372 L 1062.3481 103.64372 L 1062.3481 129.55466 L 1062.3481 129.55466 L 1036.4373 155.46558 L 1036.4373 207.28745 L 1010.5263 207.28745 Q 984.61536 207.28745 984.61536 233.19838 Q 984.61536 259.1093 958.7044 259.1093 Q 932.7935 259.1093 932.7935 285.02023 Q 932.7935 310.93115 906.88257 310.93115 Q 880.9716 310.93115 880.9716 362.75302 L 880.9716 388.66397 L 829.1498 388.66397 Q 777.32794 414.5749 570.04047 414.5749 L 362.75302 414.5749 L 362.75302 414.5749 Q 336.8421 388.66397 181.37651 414.5749 L -3.6379788E-12 414.5749 L -3.6379788E-12 414.5749 L -3.6379788E-12 414.5749 L 25.91093 388.66397 L 77.73279 362.75302 L 77.73279 362.75302 L 77.73279 362.75302 L 51.82186 362.75302 L 51.82186 362.75302 L 51.82186 336.8421 L 25.91093 336.8421 L 25.91093 336.8421 L 25.91093 310.93115 L 25.91093 310.93115 L 25.91093 310.93115 L -3.6379788E-12 310.93115 L -3.6379788E-12 310.93115 L 25.91093 285.02023 L 51.82186 259.1093 L 51.82186 259.1093 L 77.73279 259.1093 L 77.73279 259.1093 L 77.73279 259.1093 L 77.73279 285.02023 L 77.73279 285.02023 L 77.73279 259.1093 L 77.73279 233.19838 L 77.73279 233.19838 L 77.73279 207.28745 L 103.64372 207.28745 L 129.55466 207.28745 L 129.55466 155.46558 L 129.55466 77.73279 L 103.64372 77.73279 L 103.64372 77.73279 L 129.55466 51.82186 Q 129.55466 0.0 181.37651 0.0 z" svg:height="4.145749mm" draw:style-name="style-221" svg:viewBox="0.0 0.0 1062.3481 414.5749" svg:width="10.623482mm" svg:x="232.42105mm" svg:y="178.2672mm"/>
          <draw:path svg:d="M 1165.9918 0.0 L 1191.9028 0.0 L 1165.9918 25.91093 Q 1165.9918 51.82186 1165.9918 77.73279 L 1165.9918 77.73279 L 1165.9918 103.64372 L 1165.9918 129.55466 L 1165.9918 155.46558 L 1165.9918 181.37651 L 1140.0809 181.37651 L 1140.0809 207.28745 L 1114.17 207.28745 L 1062.3481 207.28745 L 1062.3481 233.19838 L 1062.3481 233.19838 L 855.0607 233.19838 Q 647.77325 259.1093 570.04047 233.19838 L 492.30768 233.19838 L 388.66397 233.19838 Q 310.93115 207.28745 181.37651 207.28745 L 51.82186 207.28745 L 25.91093 207.28745 Q 0.0 207.28745 0.0 181.37651 L 0.0 181.37651 L 77.73279 155.46558 Q 129.55466 129.55466 129.55466 103.64372 L 129.55466 77.73279 L 155.46558 77.73279 L 181.37651 77.73279 L 207.28745 77.73279 L 233.19838 51.82186 L 233.19838 51.82186 L 233.19838 51.82186 L 259.1093 51.82186 L 259.1093 51.82186 L 544.1295 77.73279 Q 829.1498 103.64372 984.61536 77.73279 Q 1114.17 51.82186 1140.0809 25.91093 Q 1140.0809 0.0 1165.9918 0.0 z" svg:height="2.3319838mm" draw:style-name="style-222" svg:viewBox="0.0 0.0 1191.9028 233.19838" svg:width="11.919028mm" svg:x="288.90686mm" svg:y="175.6761mm"/>
          <draw:path svg:d="M 699.59515 25.91093 L 699.59515 0.0 L 725.50604 0.0 L 751.417 0.0 L 829.1498 25.91093 Q 906.88257 51.82186 880.9716 103.64372 Q 855.0607 129.55466 855.0607 155.46558 L 855.0607 181.37651 L 855.0607 181.37651 Q 829.1498 207.28745 829.1498 207.28745 L 829.1498 207.28745 L 777.32794 207.28745 Q 725.50604 207.28745 699.59515 207.28745 Q 673.6842 207.28745 647.77325 233.19838 Q 647.77325 259.1093 518.2186 285.02023 Q 388.66397 310.93115 336.8421 388.66397 L 259.1093 440.4858 L 233.19838 440.4858 Q 233.19838 466.39676 233.19838 466.39676 L 233.19838 466.39676 L 181.37651 466.39676 L 103.64372 466.39676 L 51.82186 440.4858 L 0.0 440.4858 L 0.0 388.66397 L 25.91093 336.8421 L 25.91093 336.8421 L 25.91093 310.93115 L 25.91093 310.93115 L 25.91093 310.93115 L 51.82186 310.93115 L 51.82186 285.02023 L 51.82186 285.02023 L 77.73279 285.02023 L 77.73279 259.1093 L 77.73279 259.1093 L 207.28745 233.19838 Q 336.8421 207.28745 336.8421 155.46558 Q 336.8421 129.55466 440.4858 103.64372 Q 518.2186 51.82186 544.1295 51.82186 Q 544.1295 51.82186 595.9514 25.91093 L 673.6842 25.91093 L 673.6842 25.91093 L 699.59515 25.91093 L 699.59515 25.91093 z" svg:height="4.6639676mm" draw:style-name="style-223" svg:viewBox="0.0 0.0 880.9716 466.39676" svg:width="8.809716mm" svg:x="176.45343mm" svg:y="63.22267mm"/>
          <draw:path svg:d="M 725.50604 0.0 L 751.417 0.0 L 751.417 51.82186 L 751.417 103.64372 L 777.32794 103.64372 Q 829.1498 103.64372 829.1498 129.55466 L 855.0607 129.55466 L 855.0607 155.46558 L 880.9716 181.37651 L 880.9716 181.37651 L 880.9716 207.28745 L 880.9716 207.28745 L 880.9716 207.28745 L 932.7935 259.1093 Q 984.61536 336.8421 984.61536 336.8421 Q 984.61536 362.75302 1010.5263 362.75302 L 1036.4373 362.75302 L 1036.4373 336.8421 L 1036.4373 336.8421 L 1062.3481 362.75302 L 1062.3481 388.66397 L 1036.4373 388.66397 Q 1010.5263 414.5749 958.7044 414.5749 L 906.88257 440.4858 L 906.88257 466.39676 Q 906.88257 492.30768 932.7935 492.30768 Q 958.7044 492.30768 958.7044 518.2186 Q 958.7044 544.1295 984.61536 544.1295 L 1036.4373 570.04047 L 1010.5263 570.04047 Q 984.61536 570.04047 984.61536 595.9514 L 984.61536 595.9514 L 984.61536 621.8623 Q 984.61536 647.77325 906.88257 673.6842 Q 803.23883 725.50604 803.23883 777.32794 L 803.23883 803.23883 L 725.50604 803.23883 L 673.6842 829.1498 L 673.6842 829.1498 L 673.6842 829.1498 L 673.6842 829.1498 Q 673.6842 829.1498 414.5749 829.1498 L 129.55466 829.1498 L 129.55466 829.1498 L 129.55466 829.1498 L 103.64372 803.23883 Q 77.73279 777.32794 51.82186 777.32794 L 51.82186 751.417 L 51.82186 725.50604 Q 51.82186 699.59515 25.91093 673.6842 Q 25.91093 673.6842 0.0 518.2186 Q 0.0 388.66397 25.91093 362.75302 L 51.82186 362.75302 L 77.73279 362.75302 L 77.73279 336.8421 L 77.73279 336.8421 L 103.64372 336.8421 L 103.64372 310.93115 Q 103.64372 285.02023 103.64372 259.1093 Q 103.64372 233.19838 129.55466 233.19838 Q 181.37651 233.19838 181.37651 207.28745 L 181.37651 181.37651 L 207.28745 207.28745 Q 233.19838 207.28745 259.1093 233.19838 L 285.02023 259.1093 L 466.39676 233.19838 Q 621.8623 207.28745 647.77325 207.28745 Q 673.6842 181.37651 699.59515 103.64372 Q 725.50604 0.0 725.50604 0.0 z" svg:height="8.291498mm" draw:style-name="style-224" svg:viewBox="0.0 0.0 1062.3481 829.1498" svg:width="10.623482mm" svg:x="204.69635mm" svg:y="165.31174mm"/>
          <draw:path svg:d="M 544.1295 0.0 L 621.8623 0.0 L 621.8623 25.91093 Q 595.9514 25.91093 595.9514 51.82186 L 595.9514 77.73279 L 544.1295 77.73279 Q 466.39676 77.73279 259.1093 77.73279 L 51.82186 77.73279 L 51.82186 77.73279 Q 25.91093 51.82186 25.91093 25.91093 L 0.0 0.0 L 233.19838 0.0 Q 440.4858 -25.91093 544.1295 0.0 z" svg:height="0.7773279mm" draw:style-name="style-225" svg:viewBox="0.0 0.0 621.8623 77.73279" svg:width="6.218623mm" svg:x="233.97571mm" svg:y="177.48987mm"/>
          <draw:path svg:d="M 803.23883 0.0 L 855.0607 0.0 L 906.88257 0.0 L 932.7935 0.0 L 932.7935 25.91093 Q 932.7935 51.82186 906.88257 51.82186 Q 880.9716 51.82186 880.9716 129.55466 L 880.9716 181.37651 L 855.0607 181.37651 Q 829.1498 181.37651 829.1498 155.46558 L 829.1498 155.46558 L 803.23883 155.46558 Q 777.32794 181.37651 440.4858 181.37651 L 103.64372 181.37651 L 77.73279 181.37651 L 51.82186 181.37651 L 51.82186 181.37651 L 51.82186 181.37651 L 25.91093 155.46558 L 3.6379788E-12 155.46558 L 3.6379788E-12 103.64372 L 25.91093 51.82186 L 25.91093 51.82186 L 25.91093 51.82186 L 25.91093 51.82186 L 25.91093 51.82186 L 51.82186 51.82186 L 51.82186 25.91093 L 388.66397 25.91093 Q 751.417 25.91093 803.23883 0.0 z" svg:height="1.8137652mm" draw:style-name="style-226" svg:viewBox="0.0 0.0 932.7935 181.37651" svg:width="9.327935mm" svg:x="293.0526mm" svg:y="192.51822mm"/>
          <draw:path svg:d="M 388.66397 103.64372 L 388.66397 129.55466 L 362.75302 207.28745 Q 362.75302 310.93115 336.8421 388.66397 L 336.8421 466.39676 L 336.8421 466.39676 Q 310.93115 466.39676 310.93115 362.75302 L 285.02023 233.19838 L 207.28745 207.28745 Q 103.64372 181.37651 103.64372 233.19838 Q 51.82186 285.02023 51.82186 414.5749 Q 51.82186 518.2186 25.91093 518.2186 L 25.91093 518.2186 L 25.91093 466.39676 Q 0.0 440.4858 0.0 440.4858 Q 0.0 466.39676 0.0 285.02023 L 0.0 129.55466 L 0.0 77.73279 L 0.0 25.91093 L 0.0 25.91093 L 0.0 0.0 L 103.64372 0.0 Q 181.37651 0.0 259.1093 25.91093 Q 362.75302 51.82186 362.75302 77.73279 Q 362.75302 103.64372 388.66397 103.64372 z" svg:height="5.182186mm" draw:style-name="style-227" svg:viewBox="0.0 0.0 388.66397 518.2186" svg:width="3.8866396mm" svg:x="139.91902mm" svg:y="125.927124mm"/>
          <draw:path svg:d="M 544.1295 25.91093 L 595.9514 25.91093 L 621.8623 25.91093 Q 647.77325 25.91093 699.59515 25.91093 L 751.417 25.91093 L 751.417 51.82186 Q 751.417 77.73279 647.77325 77.73279 L 544.1295 103.64372 L 544.1295 129.55466 L 544.1295 155.46558 L 570.04047 181.37651 L 595.9514 207.28745 L 595.9514 233.19838 L 595.9514 259.1093 L 621.8623 285.02023 L 621.8623 310.93115 L 621.8623 336.8421 Q 621.8623 362.75302 647.77325 362.75302 L 673.6842 362.75302 L 673.6842 362.75302 Q 673.6842 388.66397 699.59515 388.66397 L 699.59515 388.66397 L 699.59515 388.66397 Q 699.59515 388.66397 699.59515 440.4858 Q 699.59515 466.39676 595.9514 518.2186 L 492.30768 544.1295 L 492.30768 570.04047 L 492.30768 570.04047 L 466.39676 570.04047 L 466.39676 595.9514 L 466.39676 595.9514 L 466.39676 595.9514 L 440.4858 595.9514 Q 440.4858 595.9514 440.4858 621.8623 L 440.4858 621.8623 L 440.4858 621.8623 Q 414.5749 595.9514 388.66397 595.9514 Q 336.8421 595.9514 336.8421 544.1295 Q 310.93115 518.2186 233.19838 492.30768 L 155.46558 492.30768 L 155.46558 492.30768 L 129.55466 466.39676 L 129.55466 466.39676 L 129.55466 440.4858 L 129.55466 440.4858 L 129.55466 440.4858 L 103.64372 440.4858 L 103.64372 440.4858 L 77.73279 414.5749 L 51.82186 414.5749 L 51.82186 388.66397 L 25.91093 362.75302 L 25.91093 362.75302 L 25.91093 336.8421 L 25.91093 336.8421 L 25.91093 336.8421 L 0.0 336.8421 L 0.0 336.8421 L 0.0 310.93115 L 0.0 310.93115 L 25.91093 310.93115 L 51.82186 285.02023 L 51.82186 285.02023 L 77.73279 285.02023 L 77.73279 285.02023 L 77.73279 285.02023 L 155.46558 207.28745 Q 233.19838 129.55466 310.93115 103.64372 Q 388.66397 77.73279 388.66397 77.73279 L 388.66397 51.82186 L 388.66397 25.91093 Q 414.5749 0.0 440.4858 0.0 Q 492.30768 25.91093 544.1295 25.91093 z" svg:height="6.218623mm" draw:style-name="style-228" svg:viewBox="0.0 0.0 751.417 621.8623" svg:width="7.5141697mm" svg:x="172.82591mm" svg:y="87.83805mm"/>
          <draw:path svg:d="M 1036.4373 129.55466 L 1088.259 1.8189894E-12 L 1114.17 51.82186 Q 1114.17 77.73279 1243.7246 51.82186 Q 1347.3684 51.82186 1347.3684 77.73279 Q 1347.3684 103.64372 1373.2793 129.55466 Q 1399.1903 155.46558 1606.4777 129.55466 Q 1787.8542 103.64372 1787.8542 103.64372 Q 1813.7651 103.64372 1813.7651 103.64372 L 1813.7651 103.64372 L 1839.676 103.64372 L 1865.587 103.64372 L 1865.587 129.55466 L 1865.587 129.55466 L 1891.4979 155.46558 Q 1891.4979 181.37651 1917.4088 207.28745 Q 1969.2307 233.19838 1943.3198 259.1093 Q 1943.3198 285.02023 1969.2307 285.02023 L 2021.0526 285.02023 L 2021.0526 362.75302 L 2021.0526 414.5749 L 2046.9635 414.5749 L 2046.9635 414.5749 L 2046.9635 440.4858 L 2021.0526 440.4858 L 2021.0526 466.39676 Q 2021.0526 492.30768 1995.1416 492.30768 Q 1969.2307 492.30768 1969.2307 518.2186 L 1969.2307 544.1295 L 1943.3198 570.04047 L 1943.3198 595.9514 L 1943.3198 595.9514 Q 1917.4088 595.9514 1917.4088 621.8623 L 1917.4088 621.8623 L 1813.7651 621.8623 Q 1710.1215 621.8623 1710.1215 647.77325 Q 1684.2104 673.6842 1632.3887 673.6842 Q 1580.5668 673.6842 1580.5668 647.77325 Q 1580.5668 621.8623 1451.0121 570.04047 Q 1347.3684 518.2186 1191.9028 518.2186 Q 1062.3481 518.2186 880.9716 570.04047 L 699.59515 570.04047 L 699.59515 595.9514 L 699.59515 595.9514 L 595.9514 595.9514 Q 492.30768 570.04047 466.39676 570.04047 L 440.4858 544.1295 L 440.4858 544.1295 Q 440.4858 518.2186 310.93115 518.2186 L 155.46558 492.30768 L 155.46558 492.30768 L 129.55466 466.39676 L 103.64372 466.39676 L 77.73279 466.39676 L 77.73279 466.39676 L 51.82186 440.4858 L 51.82186 440.4858 L 51.82186 414.5749 L 51.82186 414.5749 L 51.82186 414.5749 L 25.91093 414.5749 L 25.91093 414.5749 L 25.91093 388.66397 L 0.0 388.66397 L 0.0 388.66397 L 0.0 362.75302 L 0.0 362.75302 L 0.0 362.75302 L 51.82186 362.75302 L 77.73279 362.75302 L 77.73279 388.66397 L 77.73279 414.5749 L 103.64372 414.5749 L 155.46558 414.5749 L 155.46558 388.66397 L 155.46558 388.66397 L 181.37651 388.66397 L 181.37651 414.5749 L 207.28745 414.5749 Q 259.1093 414.5749 595.9514 388.66397 Q 932.7935 388.66397 958.7044 310.93115 Q 984.61536 259.1093 1036.4373 129.55466 z" svg:height="6.736842mm" draw:style-name="style-229" svg:viewBox="0.0 0.0 2046.9635 673.6842" svg:width="20.469635mm" svg:x="34.720646mm" svg:y="101.05263mm"/>
          <draw:path svg:d="M 103.64372 129.55466 L 0.0 -1.8189894E-12 L 103.64372 25.91093 Q 181.37651 51.82186 285.02023 155.46558 Q 414.5749 233.19838 518.2186 414.5749 Q 621.8623 570.04047 647.77325 595.9514 L 647.77325 621.8623 L 621.8623 621.8623 Q 595.9514 621.8623 595.9514 595.9514 Q 570.04047 570.04047 518.2186 544.1295 L 466.39676 518.2186 L 466.39676 492.30768 L 466.39676 492.30768 L 440.4858 492.30768 Q 440.4858 466.39676 440.4858 466.39676 Q 414.5749 466.39676 336.8421 414.5749 L 233.19838 388.66397 L 233.19838 362.75302 Q 207.28745 362.75302 207.28745 362.75302 L 207.28745 362.75302 L 207.28745 310.93115 Q 207.28745 259.1093 103.64372 129.55466 z" svg:height="6.218623mm" draw:style-name="style-230" svg:viewBox="0.0 0.0 647.77325 621.8623" svg:width="6.4777327mm" svg:x="268.95544mm" svg:y="118.67206mm"/>
          <draw:path svg:d="M 570.04047 3.6379788E-12 L 595.9514 3.6379788E-12 L 647.77325 77.73279 Q 673.6842 181.37651 751.417 155.46558 Q 829.1498 129.55466 855.0607 155.46558 Q 855.0607 181.37651 906.88257 207.28745 L 932.7935 207.28745 L 932.7935 207.28745 L 932.7935 233.19838 L 932.7935 233.19838 L 958.7044 233.19838 L 958.7044 233.19838 L 958.7044 233.19838 L 958.7044 233.19838 L 984.61536 233.19838 L 1010.5263 233.19838 L 1062.3481 233.19838 L 1062.3481 259.1093 L 1062.3481 285.02023 L 1036.4373 285.02023 L 1010.5263 285.02023 L 1010.5263 310.93115 L 1010.5263 310.93115 L 984.61536 336.8421 Q 958.7044 388.66397 958.7044 440.4858 Q 906.88257 466.39676 880.9716 492.30768 Q 829.1498 518.2186 829.1498 544.1295 Q 855.0607 570.04047 855.0607 621.8623 L 855.0607 673.6842 L 803.23883 673.6842 L 725.50604 673.6842 L 725.50604 595.9514 Q 725.50604 518.2186 699.59515 518.2186 L 647.77325 544.1295 L 647.77325 544.1295 L 647.77325 544.1295 L 673.6842 544.1295 L 673.6842 544.1295 L 673.6842 570.04047 L 647.77325 570.04047 L 595.9514 595.9514 Q 544.1295 595.9514 544.1295 621.8623 Q 544.1295 621.8623 570.04047 647.77325 L 570.04047 673.6842 L 544.1295 673.6842 Q 518.2186 673.6842 518.2186 647.77325 Q 518.2186 621.8623 440.4858 621.8623 Q 388.66397 595.9514 362.75302 595.9514 Q 336.8421 544.1295 336.8421 570.04047 L 310.93115 595.9514 L 310.93115 595.9514 Q 285.02023 595.9514 285.02023 544.1295 Q 285.02023 492.30768 233.19838 492.30768 L 155.46558 492.30768 L 155.46558 466.39676 L 181.37651 440.4858 L 181.37651 414.5749 L 181.37651 388.66397 L 155.46558 388.66397 L 155.46558 388.66397 L 129.55466 388.66397 Q 103.64372 388.66397 77.73279 388.66397 L 77.73279 388.66397 L 77.73279 388.66397 L 77.73279 362.75302 L 77.73279 362.75302 Q 103.64372 336.8421 103.64372 336.8421 L 103.64372 336.8421 L 129.55466 336.8421 Q 129.55466 336.8421 77.73279 310.93115 L 0.0 285.02023 L 25.91093 285.02023 Q 51.82186 285.02023 51.82186 259.1093 Q 51.82186 233.19838 103.64372 233.19838 Q 155.46558 207.28745 155.46558 181.37651 Q 181.37651 155.46558 155.46558 129.55466 Q 129.55466 129.55466 129.55466 77.73279 L 155.46558 51.82186 L 181.37651 51.82186 Q 181.37651 25.91093 181.37651 25.91093 L 181.37651 25.91093 L 362.75302 3.6379788E-12 Q 544.1295 -25.91093 570.04047 3.6379788E-12 z M 699.59515 285.02023 Q 725.50604 233.19838 855.0607 285.02023 Q 958.7044 285.02023 855.0607 336.8421 Q 777.32794 336.8421 725.50604 336.8421 Q 673.6842 336.8421 699.59515 285.02023 z" svg:height="6.736842mm" draw:style-name="style-231" svg:viewBox="0.0 0.0 1062.3481 673.6842" svg:width="10.623482mm" svg:x="190.44534mm" svg:y="201.32793mm"/>
          <draw:path svg:d="M 0.0 51.82186 L 25.91093 0.0 L 207.28745 0.0 L 362.75302 0.0 L 362.75302 0.0 Q 362.75302 0.0 310.93115 25.91093 Q 233.19838 51.82186 233.19838 51.82186 Q 259.1093 77.73279 181.37651 103.64372 Q 103.64372 103.64372 51.82186 103.64372 L 0.0 103.64372 L 0.0 103.64372 Q 0.0 103.64372 0.0 51.82186 z" svg:height="1.0364373mm" draw:style-name="style-232" svg:viewBox="0.0 0.0 362.75302 103.64372" svg:width="3.6275303mm" svg:x="217.13359mm" svg:y="77.21457mm"/>
          <draw:path svg:d="M 259.1093 25.91093 L 310.93115 3.6379788E-12 L 362.75302 3.6379788E-12 L 388.66397 3.6379788E-12 L 388.66397 3.6379788E-12 Q 388.66397 3.6379788E-12 414.5749 25.91093 L 414.5749 25.91093 L 440.4858 25.91093 Q 466.39676 3.6379788E-12 492.30768 3.6379788E-12 L 518.2186 3.6379788E-12 L 544.1295 51.82186 Q 570.04047 77.73279 595.9514 129.55466 L 595.9514 181.37651 L 595.9514 181.37651 Q 595.9514 207.28745 388.66397 207.28745 L 181.37651 259.1093 L 181.37651 259.1093 L 155.46558 259.1093 L 155.46558 259.1093 L 155.46558 259.1093 L 103.64372 285.02023 L 77.73279 285.02023 L 51.82186 285.02023 L 0.0 285.02023 L 0.0 259.1093 Q 0.0 233.19838 25.91093 233.19838 Q 51.82186 207.28745 51.82186 181.37651 L 77.73279 155.46558 L 51.82186 155.46558 L 25.91093 155.46558 L 77.73279 129.55466 Q 129.55466 103.64372 103.64372 103.64372 L 77.73279 103.64372 L 103.64372 77.73279 Q 155.46558 51.82186 155.46558 51.82186 L 155.46558 51.82186 L 155.46558 51.82186 Q 181.37651 51.82186 207.28745 25.91093 L 233.19838 25.91093 L 259.1093 25.91093 z" svg:height="2.8502023mm" draw:style-name="style-233" svg:viewBox="0.0 0.0 595.9514 285.02023" svg:width="5.959514mm" svg:x="171.01215mm" svg:y="202.10526mm"/>
          <draw:path svg:d="M 1658.2996 -9.094947E-13 L 1736.0323 -9.094947E-13 L 1736.0323 -9.094947E-13 L 1736.0323 -9.094947E-13 L 1761.9432 -9.094947E-13 L 1761.9432 -9.094947E-13 L 1761.9432 25.91093 L 1787.8542 25.91093 L 1787.8542 103.64372 L 1787.8542 181.37651 L 1787.8542 310.93115 Q 1787.8542 414.5749 1761.9432 414.5749 Q 1736.0323 440.4858 1736.0323 440.4858 L 1736.0323 466.39676 L 1736.0323 466.39676 L 1736.0323 466.39676 L 1710.1215 466.39676 L 1710.1215 466.39676 L 1684.2104 492.30768 L 1658.2996 518.2186 L 1658.2996 518.2186 Q 1632.3887 518.2186 1632.3887 518.2186 L 1632.3887 544.1295 L 1632.3887 544.1295 Q 1606.4777 570.04047 1606.4777 570.04047 L 1606.4777 570.04047 L 1580.5668 570.04047 Q 1580.5668 570.04047 1554.6559 595.9514 Q 1528.7449 621.8623 1425.1012 621.8623 L 1295.5465 647.77325 L 1269.6356 647.77325 Q 1269.6356 673.6842 1269.6356 673.6842 L 1269.6356 673.6842 L 1217.8137 673.6842 Q 1140.0809 673.6842 1010.5263 725.50604 Q 906.88257 777.32794 829.1498 855.0607 L 751.417 932.7935 L 751.417 932.7935 L 751.417 932.7935 L 751.417 958.7044 L 751.417 958.7044 L 725.50604 984.61536 L 725.50604 1010.5263 L 699.59515 1010.5263 Q 699.59515 1036.4373 699.59515 1036.4373 L 699.59515 1036.4373 L 647.77325 1036.4373 L 621.8623 1036.4373 L 621.8623 1062.3481 L 621.8623 1062.3481 L 544.1295 1062.3481 L 440.4858 1062.3481 L 440.4858 1036.4373 Q 440.4858 1036.4373 414.5749 1036.4373 L 414.5749 1036.4373 L 388.66397 1036.4373 Q 336.8421 1036.4373 259.1093 1010.5263 L 181.37651 984.61536 L 181.37651 984.61536 Q 181.37651 958.7044 155.46558 932.7935 Q 155.46558 906.88257 129.55466 906.88257 Q 103.64372 880.9716 51.82186 803.23883 L 0.0 699.59515 L 0.0 673.6842 Q 25.91093 621.8623 77.73279 570.04047 Q 129.55466 518.2186 181.37651 414.5749 Q 207.28745 336.8421 233.19838 336.8421 Q 259.1093 336.8421 285.02023 259.1093 L 310.93115 155.46558 L 388.66397 129.55466 Q 440.4858 103.64372 570.04047 51.82186 Q 699.59515 51.82186 1140.0809 -9.094947E-13 Q 1580.5668 -9.094947E-13 1658.2996 -9.094947E-13 z" svg:height="10.623482mm" draw:style-name="style-234" svg:viewBox="0.0 0.0 1787.8542 1062.3481" svg:width="17.878542mm" svg:x="133.4413mm" svg:y="79.805664mm"/>
          <draw:path svg:d="M 725.50604 0.0 L 803.23883 0.0 L 803.23883 25.91093 Q 803.23883 51.82186 932.7935 51.82186 Q 1062.3481 77.73279 1088.259 77.73279 L 1114.17 77.73279 L 1114.17 103.64372 L 1140.0809 129.55466 L 1140.0809 129.55466 L 1140.0809 129.55466 L 1140.0809 155.46558 L 1140.0809 155.46558 L 1165.9918 155.46558 L 1165.9918 181.37651 L 1165.9918 181.37651 L 1140.0809 181.37651 L 1140.0809 181.37651 L 1140.0809 181.37651 L 1165.9918 207.28745 L 1191.9028 233.19838 L 1191.9028 233.19838 L 1191.9028 233.19838 L 1165.9918 233.19838 L 1165.9918 233.19838 L 1165.9918 259.1093 L 1140.0809 259.1093 L 1140.0809 285.02023 L 1140.0809 310.93115 L 1088.259 310.93115 Q 1062.3481 336.8421 984.61536 336.8421 L 932.7935 336.8421 L 880.9716 336.8421 Q 829.1498 336.8421 647.77325 336.8421 L 466.39676 336.8421 L 466.39676 336.8421 Q 440.4858 336.8421 233.19838 336.8421 L 25.91093 336.8421 L 25.91093 336.8421 L 1.8189894E-12 310.93115 L 1.8189894E-12 310.93115 L 1.8189894E-12 285.02023 L 1.8189894E-12 285.02023 L 1.8189894E-12 285.02023 L 25.91093 233.19838 L 25.91093 207.28745 L 25.91093 207.28745 L 51.82186 207.28745 L 51.82186 207.28745 L 51.82186 233.19838 L 51.82186 233.19838 L 77.73279 233.19838 L 103.64372 207.28745 L 129.55466 181.37651 L 388.66397 129.55466 Q 621.8623 51.82186 647.77325 51.82186 Q 647.77325 25.91093 647.77325 25.91093 L 647.77325 25.91093 L 647.77325 25.91093 Q 647.77325 25.91093 725.50604 0.0 z" svg:height="3.368421mm" draw:style-name="style-235" svg:viewBox="0.0 0.0 1191.9028 336.8421" svg:width="11.919028mm" svg:x="123.33603mm" svg:y="185.78137mm"/>
          <draw:path svg:d="M 129.55466 0.0 L 155.46558 0.0 L 259.1093 25.91093 Q 336.8421 51.82186 440.4858 103.64372 Q 492.30768 155.46558 492.30768 155.46558 Q 492.30768 181.37651 518.2186 207.28745 L 518.2186 207.28745 L 414.5749 207.28745 L 310.93115 207.28745 L 233.19838 207.28745 L 181.37651 207.28745 L 77.73279 181.37651 L 0.0 181.37651 L 0.0 155.46558 Q 0.0 103.64372 25.91093 103.64372 Q 51.82186 103.64372 51.82186 77.73279 Q 51.82186 51.82186 77.73279 51.82186 Q 103.64372 51.82186 103.64372 25.91093 Q 103.64372 0.0 129.55466 0.0 z" svg:height="2.0728745mm" draw:style-name="style-236" svg:viewBox="0.0 0.0 518.2186 207.28745" svg:width="5.182186mm" svg:x="241.23076mm" svg:y="180.34007mm"/>
          <draw:path svg:d="M 906.88257 0.0 L 932.7935 0.0 L 958.7044 77.73279 Q 1010.5263 155.46558 984.61536 155.46558 Q 958.7044 155.46558 958.7044 181.37651 L 958.7044 181.37651 L 932.7935 181.37651 L 932.7935 207.28745 L 932.7935 207.28745 L 958.7044 207.28745 L 958.7044 259.1093 Q 958.7044 310.93115 984.61536 362.75302 L 984.61536 414.5749 L 906.88257 414.5749 Q 855.0607 414.5749 699.59515 362.75302 L 544.1295 336.8421 L 492.30768 336.8421 Q 466.39676 362.75302 336.8421 362.75302 L 207.28745 362.75302 L 181.37651 362.75302 Q 155.46558 362.75302 181.37651 336.8421 Q 233.19838 310.93115 129.55466 285.02023 L 25.91093 259.1093 L 25.91093 259.1093 Q 25.91093 259.1093 77.73279 233.19838 Q 129.55466 207.28745 51.82186 207.28745 L 3.6379788E-12 207.28745 L 3.6379788E-12 181.37651 L 25.91093 181.37651 L 25.91093 181.37651 L 25.91093 155.46558 L 25.91093 155.46558 L 25.91093 155.46558 L 51.82186 129.55466 L 51.82186 103.64372 L 25.91093 103.64372 L 3.6379788E-12 103.64372 L 3.6379788E-12 51.82186 L 3.6379788E-12 25.91093 L 440.4858 25.91093 Q 906.88257 0.0 906.88257 0.0 z" svg:height="4.145749mm" draw:style-name="style-237" svg:viewBox="0.0 0.0 984.61536 414.5749" svg:width="9.846153mm" svg:x="204.43724mm" svg:y="188.63158mm"/>
          <draw:path svg:d="M 25.91093 0.0 L 25.91093 0.0 L 77.73279 0.0 Q 103.64372 0.0 129.55466 0.0 L 155.46558 0.0 L 181.37651 0.0 L 207.28745 0.0 L 207.28745 25.91093 L 207.28745 51.82186 L 233.19838 51.82186 L 259.1093 51.82186 L 259.1093 77.73279 L 259.1093 77.73279 L 233.19838 77.73279 Q 207.28745 77.73279 207.28745 103.64372 Q 207.28745 129.55466 285.02023 129.55466 Q 362.75302 155.46558 362.75302 155.46558 L 362.75302 155.46558 L 285.02023 155.46558 Q 181.37651 155.46558 129.55466 129.55466 Q 103.64372 103.64372 103.64372 129.55466 Q 103.64372 155.46558 77.73279 155.46558 Q 25.91093 155.46558 25.91093 103.64372 L 25.91093 77.73279 L 25.91093 51.82186 Q 25.91093 51.82186 4.5474735E-13 51.82186 L 4.5474735E-13 51.82186 L 4.5474735E-13 51.82186 Q 25.91093 25.91093 25.91093 0.0 z" svg:height="1.5546558mm" draw:style-name="style-238" svg:viewBox="0.0 0.0 362.75302 155.46558" svg:width="3.6275303mm" svg:x="26.68826mm" svg:y="205.73279mm"/>
          <draw:path svg:d="M 466.39676 25.91093 L 544.1295 25.91093 L 544.1295 25.91093 Q 544.1295 51.82186 518.2186 77.73279 Q 492.30768 129.55466 466.39676 129.55466 L 440.4858 155.46558 L 414.5749 181.37651 L 388.66397 207.28745 L 388.66397 207.28745 L 388.66397 233.19838 L 388.66397 233.19838 L 388.66397 233.19838 L 362.75302 233.19838 L 362.75302 233.19838 L 388.66397 259.1093 L 414.5749 259.1093 L 414.5749 285.02023 L 414.5749 285.02023 L 336.8421 285.02023 Q 233.19838 285.02023 181.37651 285.02023 L 155.46558 285.02023 L 155.46558 285.02023 L 129.55466 285.02023 L 129.55466 285.02023 L 129.55466 285.02023 L 129.55466 259.1093 L 129.55466 259.1093 L 155.46558 259.1093 Q 155.46558 233.19838 181.37651 207.28745 Q 181.37651 181.37651 129.55466 181.37651 Q 51.82186 181.37651 25.91093 155.46558 L 0.0 129.55466 L 77.73279 51.82186 Q 155.46558 -25.91093 285.02023 0.0 Q 388.66397 25.91093 466.39676 25.91093 z" svg:height="2.8502023mm" draw:style-name="style-239" svg:viewBox="0.0 0.0 544.1295 285.02023" svg:width="5.4412956mm" svg:x="180.59918mm" svg:y="114.267204mm"/>
          <draw:path svg:d="M 155.46558 1.8189894E-12 L 181.37651 1.8189894E-12 L 207.28745 25.91093 L 233.19838 51.82186 L 285.02023 51.82186 Q 362.75302 51.82186 388.66397 51.82186 L 388.66397 51.82186 L 388.66397 51.82186 Q 388.66397 51.82186 388.66397 77.73279 L 414.5749 77.73279 L 518.2186 103.64372 Q 595.9514 155.46558 621.8623 155.46558 Q 621.8623 155.46558 621.8623 181.37651 L 647.77325 181.37651 L 647.77325 181.37651 L 647.77325 207.28745 L 699.59515 233.19838 Q 777.32794 259.1093 803.23883 285.02023 L 803.23883 285.02023 L 803.23883 285.02023 Q 803.23883 310.93115 803.23883 310.93115 L 829.1498 310.93115 L 855.0607 414.5749 Q 906.88257 544.1295 906.88257 673.6842 L 906.88257 803.23883 L 906.88257 803.23883 L 880.9716 829.1498 L 880.9716 829.1498 L 855.0607 829.1498 L 855.0607 829.1498 L 855.0607 829.1498 L 855.0607 855.0607 L 855.0607 855.0607 L 829.1498 829.1498 Q 803.23883 803.23883 725.50604 777.32794 Q 647.77325 777.32794 647.77325 803.23883 L 647.77325 829.1498 L 647.77325 829.1498 L 621.8623 829.1498 L 621.8623 829.1498 Q 595.9514 803.23883 595.9514 829.1498 Q 570.04047 829.1498 544.1295 803.23883 Q 544.1295 777.32794 466.39676 777.32794 L 388.66397 803.23883 L 388.66397 803.23883 Q 388.66397 803.23883 388.66397 725.50604 Q 388.66397 621.8623 285.02023 621.8623 L 155.46558 621.8623 L 155.46558 621.8623 L 155.46558 595.9514 L 155.46558 595.9514 L 155.46558 570.04047 L 155.46558 570.04047 L 181.37651 570.04047 L 181.37651 466.39676 Q 181.37651 362.75302 129.55466 233.19838 L 77.73279 103.64372 L 77.73279 103.64372 L 77.73279 103.64372 L 51.82186 103.64372 Q 51.82186 103.64372 25.91093 51.82186 L 0.0 25.91093 L 77.73279 25.91093 Q 129.55466 1.8189894E-12 155.46558 1.8189894E-12 z" svg:height="8.550607mm" draw:style-name="style-240" svg:viewBox="0.0 0.0 906.88257 855.0607" svg:width="9.068826mm" svg:x="267.1417mm" svg:y="121.78137mm"/>
          <draw:path svg:d="M 155.46558 0.0 L 181.37651 0.0 L 181.37651 0.0 L 181.37651 25.91093 L 181.37651 51.82186 Q 207.28745 51.82186 259.1093 77.73279 Q 336.8421 77.73279 336.8421 77.73279 Q 336.8421 103.64372 388.66397 103.64372 L 414.5749 103.64372 L 414.5749 103.64372 Q 414.5749 103.64372 414.5749 129.55466 Q 440.4858 129.55466 414.5749 155.46558 Q 388.66397 155.46558 388.66397 207.28745 Q 388.66397 233.19838 336.8421 207.28745 L 310.93115 207.28745 L 285.02023 207.28745 Q 285.02023 207.28745 259.1093 207.28745 Q 233.19838 207.28745 129.55466 155.46558 L 25.91093 155.46558 L 25.91093 155.46558 Q 25.91093 155.46558 0.0 103.64372 L 0.0 77.73279 L 25.91093 51.82186 Q 25.91093 51.82186 77.73279 51.82186 Q 129.55466 77.73279 129.55466 51.82186 Q 129.55466 0.0 155.46558 0.0 z" svg:height="2.0728745mm" draw:style-name="style-241" svg:viewBox="0.0 0.0 414.5749 207.28745" svg:width="4.145749mm" svg:x="265.58704mm" svg:y="181.37651mm"/>
          <draw:path svg:d="M 725.50604 0.0 L 803.23883 0.0 L 880.9716 0.0 Q 984.61536 0.0 1036.4373 0.0 L 1062.3481 0.0 L 1062.3481 51.82186 Q 1036.4373 77.73279 1036.4373 103.64372 Q 1010.5263 103.64372 1036.4373 129.55466 Q 1088.259 155.46558 1088.259 155.46558 L 1088.259 155.46558 L 1036.4373 155.46558 Q 1010.5263 155.46558 1010.5263 181.37651 Q 984.61536 207.28745 906.88257 233.19838 Q 829.1498 259.1093 829.1498 310.93115 L 803.23883 362.75302 L 777.32794 362.75302 Q 777.32794 388.66397 751.417 414.5749 L 751.417 440.4858 L 725.50604 440.4858 Q 699.59515 414.5749 673.6842 440.4858 L 621.8623 440.4858 L 621.8623 414.5749 Q 621.8623 414.5749 570.04047 414.5749 L 518.2186 414.5749 L 466.39676 414.5749 Q 440.4858 414.5749 440.4858 388.66397 Q 440.4858 362.75302 414.5749 362.75302 Q 388.66397 362.75302 310.93115 336.8421 Q 259.1093 310.93115 259.1093 285.02023 Q 259.1093 259.1093 155.46558 259.1093 L 77.73279 233.19838 L 77.73279 207.28745 L 103.64372 181.37651 L 103.64372 155.46558 L 103.64372 155.46558 L 77.73279 129.55466 L 77.73279 103.64372 L 51.82186 103.64372 L 25.91093 103.64372 L 25.91093 77.73279 L 51.82186 51.82186 L 51.82186 51.82186 L 51.82186 51.82186 L 25.91093 25.91093 L 0.0 0.0 L 0.0 0.0 L 0.0 0.0 L 310.93115 0.0 Q 647.77325 0.0 725.50604 0.0 z" svg:height="4.404858mm" draw:style-name="style-242" svg:viewBox="0.0 0.0 1088.259 440.4858" svg:width="10.882591mm" svg:x="252.37247mm" svg:y="177.74898mm"/>
          <draw:path svg:d="M 932.7935 0.0 L 1010.5263 0.0 L 1010.5263 25.91093 Q 1010.5263 51.82186 829.1498 77.73279 Q 647.77325 129.55466 544.1295 181.37651 L 440.4858 233.19838 L 440.4858 233.19838 L 440.4858 233.19838 L 414.5749 233.19838 L 414.5749 233.19838 L 440.4858 259.1093 Q 492.30768 259.1093 492.30768 285.02023 L 492.30768 310.93115 L 440.4858 310.93115 L 414.5749 336.8421 L 414.5749 336.8421 L 388.66397 336.8421 L 388.66397 336.8421 L 388.66397 336.8421 L 362.75302 336.8421 Q 336.8421 336.8421 285.02023 310.93115 Q 233.19838 285.02023 207.28745 310.93115 L 181.37651 310.93115 L 181.37651 310.93115 L 181.37651 336.8421 L 155.46558 336.8421 L 129.55466 336.8421 L 129.55466 336.8421 L 129.55466 336.8421 L 129.55466 310.93115 L 129.55466 310.93115 L 129.55466 285.02023 L 129.55466 285.02023 L 129.55466 285.02023 L 129.55466 285.02023 L 129.55466 259.1093 L 129.55466 259.1093 L 103.64372 259.1093 L 103.64372 233.19838 L 103.64372 233.19838 L 77.73279 233.19838 L 77.73279 233.19838 L 77.73279 233.19838 L 77.73279 207.28745 L 77.73279 207.28745 L 51.82186 207.28745 L 51.82186 207.28745 L 25.91093 207.28745 L 25.91093 181.37651 L 25.91093 181.37651 L 25.91093 181.37651 L 0.0 129.55466 L 0.0 77.73279 L 51.82186 77.73279 L 103.64372 77.73279 L 103.64372 51.82186 L 129.55466 51.82186 L 129.55466 25.91093 L 129.55466 25.91093 L 181.37651 25.91093 Q 233.19838 25.91093 233.19838 0.0 L 233.19838 0.0 L 388.66397 25.91093 Q 544.1295 25.91093 595.9514 25.91093 Q 647.77325 -25.91093 699.59515 25.91093 Q 725.50604 25.91093 803.23883 25.91093 Q 855.0607 25.91093 932.7935 0.0 z" svg:height="3.368421mm" draw:style-name="style-243" svg:viewBox="0.0 0.0 1010.5263 336.8421" svg:width="10.105263mm" svg:x="247.9676mm" svg:y="204.95546mm"/>
          <draw:path svg:d="M 880.9716 25.91093 L 906.88257 25.91093 L 906.88257 25.91093 L 906.88257 25.91093 L 932.7935 51.82186 L 932.7935 51.82186 L 906.88257 77.73279 Q 880.9716 129.55466 880.9716 129.55466 L 880.9716 155.46558 L 855.0607 155.46558 L 855.0607 181.37651 L 880.9716 181.37651 Q 932.7935 181.37651 932.7935 207.28745 L 932.7935 207.28745 L 880.9716 207.28745 Q 803.23883 233.19838 777.32794 233.19838 L 751.417 233.19838 L 777.32794 259.1093 Q 829.1498 285.02023 725.50604 285.02023 L 621.8623 285.02023 L 621.8623 285.02023 Q 621.8623 259.1093 595.9514 285.02023 Q 570.04047 336.8421 570.04047 310.93115 Q 544.1295 285.02023 440.4858 336.8421 Q 336.8421 362.75302 336.8421 388.66397 Q 336.8421 440.4858 285.02023 440.4858 L 233.19838 440.4858 L 233.19838 414.5749 Q 207.28745 388.66397 207.28745 388.66397 L 207.28745 362.75302 L 181.37651 362.75302 L 181.37651 336.8421 L 155.46558 336.8421 L 129.55466 336.8421 L 103.64372 336.8421 L 77.73279 336.8421 L 77.73279 310.93115 L 51.82186 285.02023 L 51.82186 285.02023 L 51.82186 285.02023 L 51.82186 259.1093 L 51.82186 259.1093 L 25.91093 259.1093 L 25.91093 233.19838 L 25.91093 233.19838 L -3.6379788E-12 233.19838 L -3.6379788E-12 233.19838 L -3.6379788E-12 233.19838 L -3.6379788E-12 233.19838 L -3.6379788E-12 233.19838 L 77.73279 207.28745 Q 155.46558 181.37651 155.46558 155.46558 Q 155.46558 129.55466 181.37651 103.64372 Q 207.28745 77.73279 181.37651 51.82186 Q 155.46558 25.91093 233.19838 25.91093 Q 310.93115 25.91093 362.75302 25.91093 Q 414.5749 25.91093 440.4858 0.0 L 466.39676 0.0 L 492.30768 0.0 Q 518.2186 -25.91093 673.6842 25.91093 Q 855.0607 25.91093 880.9716 25.91093 z" svg:height="4.404858mm" draw:style-name="style-244" svg:viewBox="0.0 0.0 932.7935 440.4858" svg:width="9.327935mm" svg:x="191.74089mm" svg:y="181.1174mm"/>
          <draw:path svg:d="M 855.0607 25.91093 L 855.0607 0.0 L 880.9716 25.91093 Q 906.88257 25.91093 1010.5263 51.82186 L 1114.17 51.82186 L 1114.17 51.82186 L 1140.0809 51.82186 L 1140.0809 51.82186 L 1140.0809 77.73279 L 1165.9918 77.73279 L 1191.9028 77.73279 L 1451.0121 129.55466 Q 1710.1215 181.37651 1710.1215 207.28745 Q 1710.1215 207.28745 1736.0323 233.19838 L 1736.0323 233.19838 L 1736.0323 233.19838 L 1710.1215 233.19838 L 1710.1215 259.1093 Q 1658.2996 285.02023 1684.2104 285.02023 Q 1710.1215 310.93115 1710.1215 336.8421 L 1710.1215 336.8421 L 1658.2996 336.8421 Q 1632.3887 336.8421 1425.1012 336.8421 Q 1217.8137 336.8421 673.6842 285.02023 L 103.64372 233.19838 L 103.64372 207.28745 L 103.64372 207.28745 L 77.73279 207.28745 L 77.73279 181.37651 L 51.82186 181.37651 L 0.0 181.37651 L 0.0 155.46558 L 0.0 155.46558 L 0.0 155.46558 L 0.0 129.55466 L 155.46558 129.55466 Q 310.93115 129.55466 310.93115 103.64372 L 310.93115 103.64372 L 414.5749 77.73279 Q 544.1295 77.73279 621.8623 77.73279 L 699.59515 77.73279 L 777.32794 77.73279 Q 855.0607 77.73279 855.0607 25.91093 z" svg:height="3.368421mm" draw:style-name="style-245" svg:viewBox="0.0 0.0 1736.0323 336.8421" svg:width="17.360323mm" svg:x="30.574898mm" svg:y="106.49393mm"/>
          <draw:path svg:d="M 103.64372 25.91093 L 155.46558 0.0 L 181.37651 51.82186 Q 233.19838 103.64372 233.19838 103.64372 L 233.19838 129.55466 L 285.02023 129.55466 L 310.93115 129.55466 L 310.93115 129.55466 Q 310.93115 129.55466 181.37651 155.46558 L 25.91093 155.46558 L 25.91093 155.46558 L 25.91093 155.46558 L -4.5474735E-13 129.55466 Q -4.5474735E-13 103.64372 25.91093 103.64372 Q 51.82186 77.73279 25.91093 51.82186 L 25.91093 25.91093 L 25.91093 25.91093 Q 25.91093 25.91093 103.64372 25.91093 z" svg:height="1.5546558mm" draw:style-name="style-246" svg:viewBox="0.0 0.0 310.93115 155.46558" svg:width="3.1093116mm" svg:x="39.643723mm" svg:y="205.9919mm"/>
          <draw:path svg:d="M 155.46558 0.0 L 285.02023 0.0 L 310.93115 0.0 L 310.93115 0.0 L 310.93115 0.0 Q 310.93115 0.0 388.66397 25.91093 L 466.39676 25.91093 L 466.39676 25.91093 Q 466.39676 51.82186 414.5749 51.82186 L 362.75302 51.82186 L 362.75302 103.64372 L 362.75302 129.55466 L 336.8421 129.55466 L 336.8421 155.46558 L 310.93115 155.46558 L 259.1093 155.46558 L 259.1093 181.37651 L 259.1093 181.37651 L 155.46558 181.37651 Q 77.73279 155.46558 51.82186 155.46558 L 51.82186 155.46558 L 51.82186 155.46558 L 51.82186 155.46558 L 25.91093 129.55466 L -1.8189894E-12 103.64372 L -1.8189894E-12 103.64372 L -1.8189894E-12 103.64372 L -1.8189894E-12 77.73279 L -1.8189894E-12 77.73279 L 25.91093 77.73279 L 25.91093 51.82186 L 25.91093 51.82186 L 25.91093 51.82186 L 25.91093 51.82186 L 51.82186 51.82186 L 51.82186 25.91093 Q 51.82186 0.0 155.46558 0.0 z" svg:height="1.8137652mm" draw:style-name="style-247" svg:viewBox="0.0 0.0 466.39676 181.37651" svg:width="4.6639676mm" svg:x="92.24291mm" svg:y="181.89473mm"/>
          <draw:path svg:d="M 155.46558 1.8189894E-12 L 207.28745 1.8189894E-12 L 362.75302 1.8189894E-12 L 492.30768 1.8189894E-12 L 570.04047 51.82186 Q 621.8623 129.55466 673.6842 259.1093 Q 673.6842 362.75302 699.59515 518.2186 L 725.50604 699.59515 L 725.50604 725.50604 L 725.50604 777.32794 L 777.32794 777.32794 L 803.23883 777.32794 L 803.23883 751.417 L 829.1498 751.417 L 829.1498 673.6842 L 829.1498 595.9514 L 855.0607 621.8623 Q 880.9716 621.8623 855.0607 725.50604 Q 855.0607 829.1498 932.7935 880.9716 Q 984.61536 932.7935 984.61536 958.7044 Q 958.7044 984.61536 958.7044 984.61536 L 958.7044 984.61536 L 829.1498 984.61536 Q 725.50604 1010.5263 699.59515 1191.9028 Q 673.6842 1347.3684 673.6842 1425.1012 L 673.6842 1502.834 L 621.8623 1632.3887 Q 570.04047 1761.9432 544.1295 1761.9432 Q 518.2186 1761.9432 466.39676 1787.8542 L 440.4858 1813.7651 L 362.75302 1813.7651 L 259.1093 1813.7651 L 207.28745 1787.8542 Q 155.46558 1761.9432 103.64372 1684.2104 Q 51.82186 1580.5668 25.91093 1243.7246 L -3.6379788E-12 906.88257 L -3.6379788E-12 673.6842 Q -3.6379788E-12 466.39676 77.73279 259.1093 Q 129.55466 25.91093 155.46558 1.8189894E-12 z" svg:height="18.137651mm" draw:style-name="style-248" svg:viewBox="0.0 0.0 984.61536 1813.7651" svg:width="9.846153mm" svg:x="191.74089mm" svg:y="149.76518mm"/>
          <draw:path svg:d="M 155.46558 0.0 L 155.46558 0.0 L 181.37651 0.0 L 207.28745 0.0 L 207.28745 0.0 Q 181.37651 25.91093 103.64372 259.1093 L 25.91093 492.30768 L 25.91093 466.39676 Q 25.91093 466.39676 0.0 466.39676 L 0.0 466.39676 L 0.0 310.93115 Q 25.91093 155.46558 25.91093 155.46558 L 25.91093 155.46558 L 25.91093 77.73279 Q 51.82186 25.91093 103.64372 25.91093 Q 155.46558 0.0 155.46558 0.0 z" svg:height="4.9230766mm" draw:style-name="style-249" svg:viewBox="0.0 0.0 207.28745 492.30768" svg:width="2.0728745mm" svg:x="223.61133mm" svg:y="0.0mm"/>
          <draw:path svg:d="M 621.8623 25.91093 L 621.8623 -3.6379788E-12 L 647.77325 -3.6379788E-12 Q 673.6842 -3.6379788E-12 673.6842 25.91093 Q 699.59515 77.73279 725.50604 77.73279 L 725.50604 77.73279 L 725.50604 103.64372 Q 725.50604 129.55466 673.6842 181.37651 Q 595.9514 233.19838 595.9514 233.19838 L 621.8623 233.19838 L 621.8623 233.19838 L 621.8623 233.19838 L 621.8623 259.1093 L 621.8623 259.1093 L 595.9514 259.1093 L 595.9514 285.02023 L 595.9514 285.02023 L 621.8623 285.02023 L 621.8623 285.02023 L 621.8623 285.02023 L 570.04047 310.93115 L 518.2186 336.8421 L 518.2186 336.8421 L 518.2186 336.8421 L 518.2186 336.8421 Q 518.2186 336.8421 492.30768 310.93115 Q 492.30768 285.02023 466.39676 285.02023 Q 440.4858 285.02023 466.39676 259.1093 Q 466.39676 233.19838 259.1093 233.19838 L 51.82186 207.28745 L 51.82186 207.28745 L 25.91093 207.28745 L 25.91093 207.28745 Q -3.6379788E-12 207.28745 -3.6379788E-12 181.37651 Q -3.6379788E-12 155.46558 25.91093 155.46558 Q 51.82186 129.55466 51.82186 103.64372 L 51.82186 77.73279 L 103.64372 51.82186 L 181.37651 25.91093 L 181.37651 25.91093 L 181.37651 25.91093 L 207.28745 25.91093 L 207.28745 25.91093 L 207.28745 51.82186 Q 207.28745 77.73279 259.1093 77.73279 L 310.93115 77.73279 L 336.8421 77.73279 L 362.75302 77.73279 L 492.30768 77.73279 Q 621.8623 51.82186 621.8623 25.91093 z" svg:height="3.368421mm" draw:style-name="style-250" svg:viewBox="0.0 0.0 725.50604 336.8421" svg:width="7.2550607mm" svg:x="192.77733mm" svg:y="196.66396mm"/>
          <draw:path svg:d="M 647.77325 25.91093 L 647.77325 77.73279 L 647.77325 103.64372 L 647.77325 129.55466 L 621.8623 129.55466 Q 621.8623 129.55466 414.5749 181.37651 Q 207.28745 233.19838 155.46558 285.02023 Q 129.55466 336.8421 103.64372 336.8421 L 77.73279 336.8421 L 77.73279 310.93115 Q 103.64372 285.02023 129.55466 233.19838 Q 155.46558 181.37651 77.73279 155.46558 L 0.0 129.55466 L 0.0 129.55466 L 0.0 129.55466 L 0.0 103.64372 L 0.0 103.64372 L 25.91093 103.64372 L 25.91093 77.73279 L 233.19838 25.91093 Q 440.4858 -25.91093 544.1295 9.094947E-13 Q 647.77325 9.094947E-13 647.77325 25.91093 z" svg:height="3.368421mm" draw:style-name="style-251" svg:viewBox="0.0 0.0 647.77325 336.8421" svg:width="6.4777327mm" svg:x="183.9676mm" svg:y="61.927124mm"/>
          <draw:path svg:d="M 492.30768 0.0 L 518.2186 0.0 L 492.30768 25.91093 Q 492.30768 51.82186 466.39676 181.37651 Q 466.39676 285.02023 492.30768 285.02023 Q 544.1295 310.93115 518.2186 440.4858 Q 492.30768 544.1295 492.30768 544.1295 Q 492.30768 570.04047 466.39676 595.9514 L 466.39676 621.8623 L 440.4858 621.8623 Q 388.66397 595.9514 233.19838 544.1295 L 51.82186 492.30768 L 51.82186 492.30768 Q 25.91093 466.39676 25.91093 466.39676 L 25.91093 466.39676 L 25.91093 440.4858 Q 25.91093 440.4858 0.0 440.4858 L 0.0 440.4858 L 0.0 285.02023 L 25.91093 129.55466 L 25.91093 103.64372 L 25.91093 77.73279 L 51.82186 77.73279 L 51.82186 77.73279 L 77.73279 51.82186 Q 103.64372 25.91093 103.64372 25.91093 L 103.64372 25.91093 L 285.02023 25.91093 Q 440.4858 25.91093 492.30768 0.0 z" svg:height="6.218623mm" draw:style-name="style-252" svg:viewBox="0.0 0.0 518.2186 621.8623" svg:width="5.182186mm" svg:x="295.6437mm" svg:y="108.566795mm"/>
          <draw:path svg:d="M 25.91093 1.8189894E-12 L 25.91093 25.91093 L 25.91093 25.91093 Q 51.82186 25.91093 51.82186 51.82186 L 51.82186 51.82186 L 103.64372 51.82186 L 155.46558 51.82186 L 155.46558 51.82186 Q 181.37651 51.82186 207.28745 25.91093 L 207.28745 25.91093 L 259.1093 77.73279 Q 336.8421 103.64372 414.5749 103.64372 Q 466.39676 103.64372 518.2186 103.64372 L 570.04047 103.64372 L 570.04047 103.64372 L 570.04047 103.64372 L 570.04047 129.55466 L 595.9514 129.55466 L 595.9514 155.46558 Q 621.8623 181.37651 621.8623 207.28745 Q 621.8623 207.28745 544.1295 233.19838 L 466.39676 259.1093 L 518.2186 362.75302 Q 544.1295 466.39676 595.9514 595.9514 Q 621.8623 725.50604 621.8623 1036.4373 Q 621.8623 1347.3684 570.04047 1373.2793 Q 518.2186 1399.1903 544.1295 1399.1903 Q 570.04047 1425.1012 570.04047 1451.0121 L 570.04047 1451.0121 L 570.04047 1451.0121 L 570.04047 1451.0121 L 492.30768 1476.9231 L 414.5749 1502.834 L 414.5749 1502.834 L 414.5749 1502.834 L 414.5749 1502.834 L 388.66397 1502.834 L 388.66397 1476.9231 L 362.75302 1476.9231 L 362.75302 1476.9231 L 362.75302 1451.0121 L 362.75302 1451.0121 L 362.75302 1451.0121 L 336.8421 1451.0121 L 336.8421 1451.0121 L 336.8421 1425.1012 L 310.93115 1425.1012 L 310.93115 1425.1012 L 310.93115 1399.1903 L 310.93115 1399.1903 L 310.93115 1399.1903 L 285.02023 1425.1012 L 285.02023 1451.0121 L 259.1093 1451.0121 L 259.1093 1451.0121 L 259.1093 1399.1903 L 259.1093 1373.2793 L 285.02023 1373.2793 L 285.02023 1373.2793 L 285.02023 1373.2793 L 285.02023 1347.3684 L 285.02023 1347.3684 L 310.93115 1347.3684 L 310.93115 1347.3684 Q 310.93115 1347.3684 310.93115 1269.6356 Q 285.02023 1191.9028 310.93115 1191.9028 Q 336.8421 1191.9028 336.8421 1114.17 L 336.8421 1062.3481 L 362.75302 1062.3481 L 388.66397 1062.3481 L 388.66397 984.61536 L 362.75302 906.88257 L 362.75302 880.9716 L 362.75302 855.0607 L 336.8421 803.23883 Q 336.8421 751.417 310.93115 751.417 Q 285.02023 725.50604 285.02023 699.59515 Q 285.02023 673.6842 285.02023 595.9514 Q 310.93115 544.1295 285.02023 570.04047 Q 259.1093 570.04047 259.1093 570.04047 Q 207.28745 570.04047 155.46558 466.39676 L 103.64372 336.8421 L 103.64372 310.93115 Q 103.64372 310.93115 77.73279 310.93115 L 77.73279 310.93115 L 77.73279 310.93115 Q 77.73279 310.93115 103.64372 233.19838 Q 155.46558 181.37651 77.73279 155.46558 Q 25.91093 129.55466 0.0 103.64372 L 0.0 51.82186 L 0.0 25.91093 Q 0.0 1.8189894E-12 25.91093 1.8189894E-12 z M 388.66397 1373.2793 L 414.5749 1373.2793 L 414.5749 1399.1903 L 414.5749 1451.0121 L 388.66397 1451.0121 L 388.66397 1451.0121 L 388.66397 1425.1012 L 362.75302 1425.1012 L 362.75302 1399.1903 Q 362.75302 1373.2793 388.66397 1373.2793 z" svg:height="15.028339mm" draw:style-name="style-253" svg:viewBox="0.0 0.0 621.8623 1502.834" svg:width="6.218623mm" svg:x="204.17813mm" svg:y="123.33603mm"/>
          <draw:path svg:d="M 207.28745 0.0 L 233.19838 0.0 L 233.19838 25.91093 Q 233.19838 51.82186 362.75302 51.82186 L 492.30768 51.82186 L 492.30768 103.64372 L 492.30768 181.37651 L 466.39676 181.37651 L 466.39676 207.28745 L 466.39676 207.28745 L 440.4858 207.28745 L 440.4858 207.28745 L 440.4858 207.28745 L 414.5749 233.19838 L 388.66397 233.19838 L 285.02023 233.19838 Q 207.28745 207.28745 181.37651 207.28745 Q 155.46558 207.28745 103.64372 285.02023 L 51.82186 336.8421 L 51.82186 336.8421 Q 25.91093 336.8421 25.91093 310.93115 L 25.91093 259.1093 L 0.0 259.1093 L 0.0 259.1093 L 0.0 233.19838 L 0.0 233.19838 L 0.0 233.19838 L 25.91093 233.19838 L 25.91093 207.28745 L 25.91093 181.37651 L 51.82186 181.37651 L 51.82186 155.46558 L 51.82186 155.46558 L 77.73279 155.46558 L 129.55466 77.73279 Q 181.37651 0.0 207.28745 0.0 z" svg:height="3.368421mm" draw:style-name="style-254" svg:viewBox="0.0 0.0 492.30768 336.8421" svg:width="4.9230766mm" svg:x="221.53845mm" svg:y="116.08097mm"/>
          <draw:path svg:d="M 207.28745 0.0 L 233.19838 0.0 L 259.1093 25.91093 Q 259.1093 51.82186 207.28745 77.73279 Q 155.46558 129.55466 155.46558 129.55466 L 129.55466 129.55466 L 129.55466 103.64372 Q 103.64372 77.73279 77.73279 103.64372 Q 51.82186 129.55466 25.91093 77.73279 L 0.0 51.82186 L 103.64372 25.91093 Q 207.28745 -25.91093 207.28745 0.0 z" svg:height="1.2955465mm" draw:style-name="style-255" svg:viewBox="0.0 0.0 259.1093 129.55466" svg:width="2.591093mm" svg:x="82.91498mm" svg:y="204.95546mm"/>
          <draw:path svg:d="M 414.5749 0.0 L 440.4858 0.0 L 570.04047 25.91093 Q 699.59515 25.91093 725.50604 51.82186 Q 777.32794 77.73279 751.417 77.73279 Q 751.417 77.73279 751.417 103.64372 L 751.417 103.64372 L 570.04047 103.64372 L 362.75302 103.64372 L 181.37651 103.64372 L 0.0 103.64372 L 0.0 103.64372 L 0.0 77.73279 L 25.91093 77.73279 L 51.82186 77.73279 L 181.37651 25.91093 Q 310.93115 25.91093 362.75302 0.0 Q 414.5749 -25.91093 414.5749 0.0 z" svg:height="1.0364373mm" draw:style-name="style-256" svg:viewBox="0.0 0.0 751.417 103.64372" svg:width="7.5141697mm" svg:x="179.82185mm" svg:y="176.45343mm"/>
          <draw:path svg:d="M 77.73279 51.82186 L 0.0 1.8189894E-12 L 129.55466 1.8189894E-12 L 233.19838 1.8189894E-12 L 492.30768 25.91093 Q 751.417 51.82186 751.417 77.73279 Q 777.32794 129.55466 829.1498 129.55466 Q 880.9716 181.37651 906.88257 181.37651 L 932.7935 181.37651 L 1036.4373 207.28745 L 1140.0809 207.28745 L 1165.9918 207.28745 L 1165.9918 207.28745 L 1165.9918 207.28745 Q 1165.9918 233.19838 1114.17 233.19838 L 1088.259 233.19838 L 1062.3481 259.1093 L 1010.5263 285.02023 L 984.61536 285.02023 L 958.7044 285.02023 L 803.23883 285.02023 Q 621.8623 285.02023 621.8623 233.19838 Q 595.9514 207.28745 414.5749 181.37651 Q 207.28745 181.37651 233.19838 155.46558 Q 259.1093 129.55466 233.19838 129.55466 L 207.28745 129.55466 L 207.28745 103.64372 L 181.37651 103.64372 L 181.37651 103.64372 Q 181.37651 129.55466 77.73279 51.82186 z" svg:height="2.8502023mm" draw:style-name="style-257" svg:viewBox="0.0 0.0 1165.9918 285.02023" svg:width="11.659919mm" svg:x="15.287449mm" svg:y="103.90283mm"/>
          <draw:path svg:d="M 544.1295 77.73279 L 570.04047 77.73279 L 570.04047 77.73279 Q 570.04047 103.64372 595.9514 103.64372 L 595.9514 103.64372 L 595.9514 103.64372 Q 595.9514 103.64372 595.9514 129.55466 L 621.8623 129.55466 L 621.8623 207.28745 L 595.9514 259.1093 L 595.9514 259.1093 L 595.9514 259.1093 L 595.9514 285.02023 L 595.9514 285.02023 L 518.2186 285.02023 Q 440.4858 285.02023 440.4858 310.93115 Q 440.4858 336.8421 388.66397 362.75302 L 336.8421 362.75302 L 336.8421 362.75302 Q 310.93115 362.75302 310.93115 310.93115 L 310.93115 259.1093 L 155.46558 233.19838 L -3.6379788E-12 233.19838 L -3.6379788E-12 207.28745 Q -3.6379788E-12 155.46558 25.91093 155.46558 Q 51.82186 155.46558 103.64372 129.55466 Q 129.55466 129.55466 129.55466 103.64372 Q 129.55466 103.64372 129.55466 77.73279 L 129.55466 51.82186 L 233.19838 51.82186 L 362.75302 51.82186 L 388.66397 25.91093 L 440.4858 25.91093 L 492.30768 0.0 Q 544.1295 0.0 544.1295 25.91093 Q 518.2186 51.82186 544.1295 77.73279 z M 336.8421 285.02023 Q 336.8421 259.1093 362.75302 285.02023 Q 388.66397 310.93115 388.66397 310.93115 Q 336.8421 310.93115 336.8421 285.02023 z" svg:height="3.6275303mm" draw:style-name="style-258" svg:viewBox="0.0 0.0 621.8623 362.75302" svg:width="6.218623mm" svg:x="275.95142mm" svg:y="186.5587mm"/>
          <draw:path svg:d="M 181.37651 0.0 L 181.37651 0.0 L 207.28745 25.91093 Q 207.28745 51.82186 233.19838 25.91093 Q 259.1093 25.91093 285.02023 25.91093 L 310.93115 25.91093 L 310.93115 51.82186 Q 310.93115 77.73279 466.39676 51.82186 Q 647.77325 25.91093 673.6842 25.91093 L 699.59515 25.91093 L 725.50604 25.91093 L 751.417 25.91093 L 725.50604 25.91093 Q 699.59515 51.82186 673.6842 129.55466 Q 673.6842 233.19838 673.6842 233.19838 L 673.6842 233.19838 L 336.8421 233.19838 L 0.0 233.19838 L 0.0 233.19838 L 0.0 233.19838 L 0.0 207.28745 L 0.0 207.28745 L 0.0 181.37651 L 0.0 155.46558 L 0.0 155.46558 L 0.0 129.55466 L 0.0 129.55466 L 0.0 129.55466 L 51.82186 129.55466 Q 103.64372 129.55466 103.64372 77.73279 Q 129.55466 25.91093 155.46558 25.91093 Q 181.37651 25.91093 181.37651 0.0 z" svg:height="2.3319838mm" draw:style-name="style-259" svg:viewBox="0.0 0.0 751.417 233.19838" svg:width="7.5141697mm" svg:x="234.75304mm" svg:y="207.54655mm"/>
          <draw:path svg:d="M 336.8421 0.0 L 362.75302 0.0 L 440.4858 0.0 L 518.2186 0.0 L 544.1295 0.0 Q 570.04047 0.0 595.9514 77.73279 Q 647.77325 129.55466 699.59515 129.55466 Q 777.32794 129.55466 777.32794 285.02023 Q 777.32794 440.4858 829.1498 466.39676 Q 906.88257 492.30768 906.88257 492.30768 L 906.88257 518.2186 L 906.88257 518.2186 L 880.9716 518.2186 L 855.0607 518.2186 Q 829.1498 544.1295 829.1498 544.1295 L 829.1498 544.1295 L 803.23883 544.1295 Q 751.417 544.1295 595.9514 544.1295 L 466.39676 544.1295 L 388.66397 544.1295 Q 336.8421 544.1295 310.93115 544.1295 L 285.02023 544.1295 L 285.02023 544.1295 L 285.02023 544.1295 L 259.1093 518.2186 L 233.19838 518.2186 L 233.19838 492.30768 L 233.19838 466.39676 L 181.37651 466.39676 Q 129.55466 440.4858 103.64372 440.4858 L 77.73279 440.4858 L 51.82186 440.4858 L 51.82186 440.4858 L 51.82186 414.5749 L 25.91093 414.5749 L 25.91093 414.5749 L 25.91093 388.66397 L 25.91093 388.66397 L 25.91093 388.66397 L 0.0 388.66397 L 0.0 388.66397 L 0.0 362.75302 L 25.91093 362.75302 L 25.91093 362.75302 L 25.91093 336.8421 L 25.91093 336.8421 Q 25.91093 336.8421 51.82186 259.1093 L 77.73279 181.37651 L 77.73279 129.55466 L 77.73279 103.64372 L 103.64372 77.73279 Q 129.55466 25.91093 181.37651 25.91093 Q 259.1093 25.91093 285.02023 0.0 Q 285.02023 -25.91093 336.8421 0.0 z" svg:height="5.4412956mm" draw:style-name="style-260" svg:viewBox="0.0 0.0 906.88257 544.1295" svg:width="9.068826mm" svg:x="292.01617mm" svg:y="103.38461mm"/>
          <draw:path svg:d="M 440.4858 25.91093 L 440.4858 25.91093 L 440.4858 0.0 L 440.4858 0.0 L 466.39676 25.91093 L 466.39676 25.91093 L 466.39676 77.73279 L 466.39676 103.64372 L 388.66397 414.5749 Q 310.93115 699.59515 336.8421 829.1498 Q 388.66397 932.7935 388.66397 984.61536 L 388.66397 1036.4373 L 414.5749 1114.17 L 414.5749 1165.9918 L 388.66397 1165.9918 Q 388.66397 1165.9918 388.66397 1191.9028 L 388.66397 1191.9028 L 388.66397 1191.9028 Q 388.66397 1191.9028 362.75302 1140.0809 Q 362.75302 1062.3481 336.8421 1062.3481 Q 336.8421 1036.4373 285.02023 1036.4373 Q 233.19838 1062.3481 181.37651 1062.3481 L 129.55466 1088.259 L 129.55466 1062.3481 Q 129.55466 1062.3481 103.64372 1010.5263 Q 77.73279 984.61536 51.82186 958.7044 Q 25.91093 958.7044 25.91093 855.0607 L 3.6379788E-12 751.417 L 3.6379788E-12 751.417 L 25.91093 751.417 L 25.91093 673.6842 L 25.91093 595.9514 L 51.82186 595.9514 L 51.82186 595.9514 L 77.73279 570.04047 L 103.64372 570.04047 L 181.37651 388.66397 Q 233.19838 207.28745 259.1093 181.37651 L 285.02023 155.46558 L 310.93115 103.64372 Q 336.8421 51.82186 362.75302 51.82186 L 362.75302 51.82186 L 388.66397 51.82186 L 414.5749 25.91093 L 414.5749 25.91093 L 440.4858 25.91093 L 440.4858 25.91093 z" svg:height="11.919028mm" draw:style-name="style-261" svg:viewBox="0.0 0.0 466.39676 1191.9028" svg:width="4.6639676mm" svg:x="204.43724mm" svg:y="63.48178mm"/>
          <draw:path svg:d="M 25.91093 77.73279 L 0.0 0.0 L 388.66397 0.0 Q 777.32794 0.0 803.23883 25.91093 L 829.1498 25.91093 L 855.0607 51.82186 Q 880.9716 51.82186 880.9716 77.73279 L 880.9716 77.73279 L 829.1498 77.73279 Q 777.32794 77.73279 777.32794 103.64372 Q 777.32794 129.55466 751.417 129.55466 Q 725.50604 155.46558 751.417 181.37651 Q 751.417 207.28745 673.6842 233.19838 L 595.9514 259.1093 L 544.1295 259.1093 L 518.2186 259.1093 L 492.30768 259.1093 L 492.30768 259.1093 L 492.30768 259.1093 L 466.39676 259.1093 L 466.39676 233.19838 L 440.4858 233.19838 L 440.4858 233.19838 L 440.4858 259.1093 L 440.4858 259.1093 L 440.4858 259.1093 L 388.66397 259.1093 L 310.93115 259.1093 L 285.02023 259.1093 Q 259.1093 259.1093 233.19838 285.02023 L 181.37651 285.02023 L 181.37651 259.1093 Q 181.37651 259.1093 155.46558 207.28745 L 129.55466 181.37651 L 103.64372 181.37651 Q 77.73279 155.46558 77.73279 155.46558 Q 51.82186 155.46558 25.91093 77.73279 z" svg:height="2.8502023mm" draw:style-name="style-262" svg:viewBox="0.0 0.0 880.9716 285.02023" svg:width="8.809716mm" svg:x="241.74898mm" svg:y="188.63158mm"/>
          <draw:path svg:d="M 570.04047 0.0 L 621.8623 0.0 L 621.8623 0.0 Q 647.77325 0.0 673.6842 25.91093 L 725.50604 25.91093 L 725.50604 51.82186 L 725.50604 51.82186 L 699.59515 77.73279 L 699.59515 103.64372 L 751.417 103.64372 L 803.23883 103.64372 L 906.88257 129.55466 Q 984.61536 155.46558 984.61536 181.37651 Q 984.61536 207.28745 958.7044 207.28745 L 932.7935 207.28745 L 932.7935 207.28745 Q 932.7935 207.28745 880.9716 207.28745 Q 855.0607 207.28745 751.417 233.19838 Q 647.77325 259.1093 647.77325 310.93115 Q 647.77325 336.8421 570.04047 362.75302 L 466.39676 362.75302 L 466.39676 362.75302 L 466.39676 362.75302 L 440.4858 362.75302 L 440.4858 362.75302 L 414.5749 362.75302 Q 388.66397 362.75302 362.75302 362.75302 Q 310.93115 362.75302 207.28745 362.75302 L 77.73279 362.75302 L 51.82186 362.75302 L 51.82186 362.75302 L 51.82186 336.8421 L 51.82186 336.8421 L 51.82186 310.93115 L 51.82186 285.02023 L 51.82186 285.02023 L 51.82186 259.1093 L 51.82186 259.1093 L 51.82186 259.1093 L 25.91093 233.19838 L 3.6379788E-12 207.28745 L 3.6379788E-12 207.28745 L 3.6379788E-12 207.28745 L 25.91093 181.37651 L 51.82186 181.37651 L 51.82186 181.37651 L 51.82186 207.28745 L 51.82186 207.28745 L 77.73279 207.28745 L 103.64372 207.28745 Q 155.46558 207.28745 207.28745 181.37651 L 259.1093 155.46558 L 207.28745 155.46558 Q 181.37651 103.64372 207.28745 103.64372 Q 259.1093 103.64372 259.1093 77.73279 Q 285.02023 51.82186 310.93115 51.82186 Q 362.75302 51.82186 336.8421 0.0 Q 336.8421 -25.91093 414.5749 0.0 Q 466.39676 0.0 492.30768 0.0 Q 518.2186 0.0 570.04047 0.0 z" svg:height="3.6275303mm" draw:style-name="style-263" svg:viewBox="0.0 0.0 984.61536 362.75302" svg:width="9.846153mm" svg:x="294.8664mm" svg:y="198.99594mm"/>
          <draw:path svg:d="M 492.30768 0.0 L 492.30768 0.0 L 595.9514 0.0 L 699.59515 0.0 L 829.1498 0.0 Q 958.7044 0.0 1010.5263 0.0 L 1062.3481 0.0 L 1140.0809 25.91093 Q 1191.9028 51.82186 1191.9028 51.82186 L 1191.9028 51.82186 L 1114.17 51.82186 Q 1036.4373 51.82186 829.1498 103.64372 L 621.8623 103.64372 L 570.04047 129.55466 L 518.2186 155.46558 L 466.39676 155.46558 L 414.5749 155.46558 L 414.5749 155.46558 Q 414.5749 155.46558 336.8421 155.46558 L 285.02023 181.37651 L 155.46558 181.37651 L 0.0 181.37651 L 0.0 181.37651 L 0.0 155.46558 L 51.82186 155.46558 L 77.73279 155.46558 L 77.73279 129.55466 L 103.64372 129.55466 L 103.64372 103.64372 L 103.64372 51.82186 L 155.46558 51.82186 Q 207.28745 51.82186 207.28745 25.91093 L 207.28745 25.91093 L 336.8421 0.0 Q 466.39676 0.0 492.30768 0.0 z" svg:height="1.8137652mm" draw:style-name="style-264" svg:viewBox="0.0 0.0 1191.9028 181.37651" svg:width="11.919028mm" svg:x="94.83401mm" svg:y="181.89473mm"/>
          <draw:path svg:d="M 1399.1903 0.0 L 1451.0121 0.0 L 1528.7449 25.91093 Q 1632.3887 51.82186 1684.2104 77.73279 Q 1736.0323 103.64372 1761.9432 129.55466 L 1787.8542 129.55466 L 1787.8542 129.55466 Q 1787.8542 155.46558 1787.8542 155.46558 L 1813.7651 155.46558 L 1813.7651 155.46558 L 1813.7651 155.46558 L 1813.7651 181.37651 L 1839.676 181.37651 L 1839.676 181.37651 L 1839.676 207.28745 L 2021.0526 207.28745 Q 2202.4292 207.28745 2254.251 259.1093 Q 2331.9836 310.93115 2357.8948 336.8421 L 2383.8057 336.8421 L 2383.8057 336.8421 L 2383.8057 362.75302 L 2383.8057 362.75302 L 2409.7166 362.75302 L 2409.7166 362.75302 L 2409.7166 362.75302 L 2409.7166 388.66397 L 2409.7166 388.66397 L 2435.6274 414.5749 L 2435.6274 440.4858 L 2461.5383 440.4858 L 2487.4492 466.39676 L 2487.4492 466.39676 L 2513.3604 466.39676 L 2513.3604 466.39676 L 2513.3604 466.39676 L 2513.3604 492.30768 L 2513.3604 492.30768 L 2539.2712 518.2186 L 2539.2712 518.2186 L 2487.4492 518.2186 Q 2461.5383 492.30768 2461.5383 570.04047 Q 2513.3604 647.77325 2565.1821 777.32794 Q 2617.004 906.88257 2617.004 932.7935 Q 2617.004 984.61536 2642.9148 1036.4373 L 2668.826 1062.3481 L 2668.826 1062.3481 L 2668.826 1088.259 L 2668.826 1088.259 L 2668.826 1088.259 L 2694.7368 1088.259 L 2694.7368 1088.259 L 2720.6477 1114.17 L 2720.6477 1114.17 L 2720.6477 1191.9028 L 2720.6477 1295.5465 L 2720.6477 1295.5465 L 2720.6477 1295.5465 L 2694.7368 1347.3684 L 2668.826 1399.1903 L 2668.826 1347.3684 L 2668.826 1295.5465 L 2642.9148 1295.5465 L 2642.9148 1295.5465 L 2642.9148 1269.6356 L 2617.004 1269.6356 L 2617.004 1269.6356 L 2617.004 1243.7246 L 2617.004 1243.7246 Q 2617.004 1243.7246 2487.4492 1165.9918 Q 2357.8948 1088.259 2331.9836 1062.3481 Q 2306.0728 1036.4373 2228.34 1088.259 L 2150.6072 1088.259 L 2098.7854 1114.17 L 2072.8745 1114.17 L 2072.8745 1165.9918 L 2046.9635 1217.8137 L 2046.9635 1217.8137 L 2046.9635 1191.9028 L 2046.9635 1191.9028 L 2046.9635 1191.9028 L 2021.0526 1191.9028 L 2021.0526 1191.9028 L 2021.0526 1217.8137 L 1995.1416 1217.8137 L 1995.1416 1269.6356 L 1995.1416 1321.4574 L 2021.0526 1321.4574 L 2046.9635 1321.4574 L 2098.7854 1373.2793 Q 2124.6963 1399.1903 2306.0728 1502.834 Q 2461.5383 1606.4777 2513.3604 1632.3887 Q 2591.093 1658.2996 2617.004 1658.2996 L 2642.9148 1658.2996 L 2642.9148 1632.3887 L 2668.826 1632.3887 L 2668.826 1684.2104 L 2668.826 1736.0323 L 2642.9148 1813.7651 Q 2617.004 1865.587 2617.004 1891.4979 L 2617.004 1917.4088 L 2591.093 1969.2307 L 2565.1821 1995.1416 L 2565.1821 2021.0526 L 2565.1821 2046.9635 L 2565.1821 2046.9635 L 2539.2712 2072.8745 L 2539.2712 2072.8745 L 2513.3604 2072.8745 L 2513.3604 2124.6963 L 2513.3604 2150.6072 L 2487.4492 2150.6072 Q 2461.5383 2176.518 2435.6274 2176.518 Q 2409.7166 2202.4292 2331.9836 2280.1619 Q 2228.34 2331.9836 2228.34 2357.8948 Q 2228.34 2383.8057 1917.4088 2357.8948 Q 1606.4777 2331.9836 1528.7449 2280.1619 Q 1425.1012 2228.34 1425.1012 2202.4292 Q 1425.1012 2176.518 1399.1903 2176.518 Q 1373.2793 2176.518 1347.3684 2124.6963 Q 1321.4574 2072.8745 1243.7246 2021.0526 Q 1165.9918 1969.2307 1062.3481 1865.587 Q 984.61536 1813.7651 958.7044 1761.9432 Q 958.7044 1736.0323 777.32794 1580.5668 Q 621.8623 1399.1903 595.9514 1321.4574 Q 570.04047 1243.7246 544.1295 1243.7246 Q 518.2186 1243.7246 544.1295 1217.8137 Q 570.04047 1217.8137 570.04047 1191.9028 Q 595.9514 1140.0809 621.8623 1114.17 Q 647.77325 1088.259 595.9514 1088.259 Q 570.04047 1036.4373 595.9514 1010.5263 Q 595.9514 984.61536 570.04047 984.61536 Q 544.1295 984.61536 544.1295 932.7935 L 544.1295 906.88257 L 518.2186 906.88257 Q 492.30768 932.7935 440.4858 906.88257 Q 388.66397 880.9716 388.66397 855.0607 Q 388.66397 803.23883 336.8421 829.1498 Q 285.02023 829.1498 285.02023 855.0607 Q 259.1093 880.9716 233.19838 906.88257 L 181.37651 932.7935 L 129.55466 932.7935 L 103.64372 932.7935 L 77.73279 906.88257 L 51.82186 906.88257 L 51.82186 880.9716 L 25.91093 880.9716 L 25.91093 880.9716 L 25.91093 880.9716 L 25.91093 855.0607 L 25.91093 855.0607 L 1.8189894E-12 855.0607 L 1.8189894E-12 829.1498 L 1.8189894E-12 829.1498 L 1.8189894E-12 829.1498 L 1.8189894E-12 829.1498 L 1.8189894E-12 829.1498 L 25.91093 803.23883 L 51.82186 777.32794 L 51.82186 777.32794 L 77.73279 777.32794 L 77.73279 777.32794 L 77.73279 777.32794 L 77.73279 751.417 L 77.73279 751.417 L 103.64372 751.417 L 103.64372 777.32794 L 103.64372 777.32794 L 129.55466 777.32794 L 129.55466 751.417 Q 129.55466 725.50604 155.46558 725.50604 Q 181.37651 725.50604 181.37651 699.59515 Q 207.28745 673.6842 259.1093 647.77325 Q 310.93115 647.77325 310.93115 621.8623 Q 310.93115 570.04047 336.8421 570.04047 Q 362.75302 570.04047 388.66397 492.30768 Q 388.66397 414.5749 492.30768 336.8421 Q 570.04047 259.1093 621.8623 207.28745 Q 673.6842 155.46558 699.59515 155.46558 L 699.59515 155.46558 L 803.23883 155.46558 Q 880.9716 129.55466 906.88257 103.64372 Q 932.7935 51.82186 1114.17 51.82186 Q 1321.4574 51.82186 1321.4574 25.91093 Q 1347.3684 0.0 1399.1903 0.0 z" svg:height="23.578947mm" draw:style-name="style-265" svg:viewBox="0.0 0.0 2720.6477 2357.8948" svg:width="27.206476mm" svg:x="148.98785mm" svg:y="87.57894mm"/>
          <draw:path svg:d="M 25.91093 103.64372 L 25.91093 0.0 L 51.82186 0.0 Q 77.73279 0.0 155.46558 155.46558 Q 259.1093 285.02023 259.1093 285.02023 L 259.1093 310.93115 L 259.1093 310.93115 L 259.1093 310.93115 L 285.02023 336.8421 L 310.93115 362.75302 L 310.93115 362.75302 L 310.93115 362.75302 L 310.93115 388.66397 L 310.93115 388.66397 L 336.8421 388.66397 L 336.8421 414.5749 L 362.75302 414.5749 L 388.66397 414.5749 L 388.66397 440.4858 L 414.5749 466.39676 L 414.5749 466.39676 L 414.5749 466.39676 L 518.2186 621.8623 Q 621.8623 803.23883 621.8623 829.1498 Q 621.8623 829.1498 647.77325 829.1498 L 647.77325 855.0607 L 647.77325 855.0607 Q 647.77325 880.9716 673.6842 880.9716 L 673.6842 880.9716 L 647.77325 932.7935 Q 621.8623 958.7044 647.77325 958.7044 L 647.77325 984.61536 L 647.77325 984.61536 L 673.6842 984.61536 L 673.6842 984.61536 L 673.6842 984.61536 L 673.6842 1010.5263 L 673.6842 1010.5263 L 699.59515 1036.4373 L 725.50604 1062.3481 L 725.50604 1088.259 L 725.50604 1114.17 L 751.417 1140.0809 L 751.417 1165.9918 L 725.50604 1165.9918 L 725.50604 1140.0809 L 725.50604 1140.0809 L 725.50604 1140.0809 L 699.59515 1140.0809 L 699.59515 1140.0809 L 699.59515 1114.17 L 673.6842 1114.17 L 673.6842 1114.17 L 673.6842 1088.259 L 647.77325 1088.259 L 621.8623 1088.259 L 595.9514 1062.3481 L 570.04047 1062.3481 L 570.04047 1036.4373 Q 570.04047 1010.5263 492.30768 984.61536 Q 440.4858 958.7044 440.4858 932.7935 Q 440.4858 906.88257 414.5749 906.88257 L 388.66397 906.88257 L 388.66397 880.9716 Q 362.75302 880.9716 259.1093 777.32794 L 129.55466 647.77325 L 129.55466 570.04047 Q 103.64372 518.2186 103.64372 440.4858 Q 103.64372 362.75302 51.82186 310.93115 L 0.0 285.02023 L 0.0 233.19838 Q 0.0 181.37651 25.91093 103.64372 z" svg:height="11.659919mm" draw:style-name="style-266" svg:viewBox="0.0 0.0 751.417 1165.9918" svg:width="7.5141697mm" svg:x="125.408905mm" svg:y="60.113358mm"/>
          <draw:path svg:d="M 181.37651 77.73279 L 207.28745 77.73279 L 207.28745 77.73279 Q 233.19838 77.73279 233.19838 51.82186 L 233.19838 51.82186 L 310.93115 51.82186 Q 414.5749 77.73279 621.8623 77.73279 Q 855.0607 77.73279 932.7935 51.82186 L 1010.5263 51.82186 L 1088.259 77.73279 Q 1191.9028 77.73279 1243.7246 103.64372 L 1269.6356 129.55466 L 1295.5465 129.55466 Q 1347.3684 129.55466 1347.3684 103.64372 Q 1347.3684 103.64372 1425.1012 77.73279 L 1502.834 51.82186 L 1502.834 51.82186 L 1528.7449 51.82186 L 1606.4777 103.64372 Q 1710.1215 181.37651 1710.1215 155.46558 L 1710.1215 155.46558 L 1736.0323 155.46558 L 1736.0323 181.37651 L 1761.9432 181.37651 Q 1787.8542 181.37651 1761.9432 207.28745 Q 1736.0323 233.19838 1943.3198 233.19838 Q 2124.6963 259.1093 2150.6072 285.02023 Q 2150.6072 336.8421 2331.9836 336.8421 L 2487.4492 336.8421 L 2487.4492 336.8421 L 2487.4492 336.8421 L 2591.093 362.75302 L 2720.6477 388.66397 L 2720.6477 388.66397 L 2746.5586 388.66397 L 2746.5586 388.66397 L 2746.5586 414.5749 L 2694.7368 414.5749 L 2668.826 388.66397 L 2617.004 388.66397 L 2565.1821 388.66397 L 2565.1821 414.5749 L 2539.2712 414.5749 L 2539.2712 414.5749 L 2539.2712 440.4858 L 2487.4492 440.4858 Q 2409.7166 440.4858 2383.8057 466.39676 Q 2383.8057 492.30768 1943.3198 492.30768 Q 1502.834 492.30768 1502.834 544.1295 Q 1502.834 595.9514 1425.1012 595.9514 Q 1347.3684 595.9514 1191.9028 595.9514 Q 1010.5263 544.1295 673.6842 492.30768 Q 336.8421 440.4858 336.8421 440.4858 Q 310.93115 414.5749 285.02023 388.66397 Q 259.1093 388.66397 310.93115 362.75302 Q 336.8421 336.8421 310.93115 336.8421 Q 259.1093 336.8421 259.1093 310.93115 Q 259.1093 285.02023 207.28745 285.02023 Q 129.55466 259.1093 129.55466 285.02023 Q 103.64372 310.93115 103.64372 285.02023 Q 103.64372 259.1093 51.82186 285.02023 L 25.91093 285.02023 L 0.0 310.93115 L 0.0 310.93115 L 0.0 181.37651 L 0.0 25.91093 L 0.0 25.91093 L 0.0 25.91093 L 25.91093 0.0 Q 51.82186 -25.91093 103.64372 25.91093 Q 155.46558 77.73279 181.37651 77.73279 z" svg:height="5.959514mm" draw:style-name="style-267" svg:viewBox="0.0 0.0 2746.5586 595.9514" svg:width="27.465586mm" svg:x="0.0mm" svg:y="103.38461mm"/>
          <draw:path svg:d="M 51.82186 25.91093 L 51.82186 0.0 L 51.82186 0.0 L 51.82186 0.0 L 77.73279 0.0 L 77.73279 0.0 L 207.28745 25.91093 L 310.93115 25.91093 L 362.75302 25.91093 L 414.5749 51.82186 L 388.66397 51.82186 L 362.75302 51.82186 L 362.75302 77.73279 L 362.75302 103.64372 L 388.66397 103.64372 L 414.5749 103.64372 L 414.5749 129.55466 L 414.5749 129.55466 L 414.5749 129.55466 Q 388.66397 155.46558 388.66397 155.46558 L 388.66397 155.46558 L 207.28745 155.46558 L 25.91093 155.46558 L 25.91093 181.37651 Q 0.0 181.37651 0.0 155.46558 L 0.0 155.46558 L 0.0 155.46558 Q 0.0 155.46558 0.0 103.64372 L 0.0 51.82186 L 25.91093 51.82186 Q 25.91093 51.82186 51.82186 25.91093 z" svg:height="1.8137652mm" draw:style-name="style-268" svg:viewBox="0.0 0.0 414.5749 181.37651" svg:width="4.145749mm" svg:x="183.44939mm" svg:y="178.78542mm"/>
          <draw:path svg:d="M 414.5749 0.0 L 544.1295 0.0 L 544.1295 25.91093 Q 570.04047 51.82186 518.2186 51.82186 L 466.39676 51.82186 L 466.39676 77.73279 L 492.30768 77.73279 L 492.30768 77.73279 L 492.30768 103.64372 L 544.1295 103.64372 Q 570.04047 155.46558 595.9514 129.55466 Q 647.77325 129.55466 621.8623 207.28745 Q 595.9514 259.1093 570.04047 285.02023 Q 544.1295 285.02023 544.1295 310.93115 Q 544.1295 336.8421 518.2186 362.75302 L 518.2186 362.75302 L 440.4858 362.75302 Q 388.66397 362.75302 336.8421 388.66397 L 285.02023 388.66397 L 285.02023 388.66397 Q 259.1093 362.75302 233.19838 362.75302 Q 207.28745 362.75302 207.28745 310.93115 Q 181.37651 285.02023 129.55466 259.1093 L 51.82186 233.19838 L 51.82186 207.28745 L 25.91093 181.37651 L 25.91093 155.46558 L 25.91093 129.55466 L 25.91093 129.55466 L 51.82186 103.64372 L 77.73279 103.64372 L 103.64372 103.64372 L 103.64372 77.73279 L 103.64372 51.82186 L 51.82186 51.82186 L 0.0 51.82186 L 0.0 25.91093 L 0.0 25.91093 L 129.55466 25.91093 Q 285.02023 0.0 414.5749 0.0 z" svg:height="3.8866396mm" draw:style-name="style-269" svg:viewBox="0.0 0.0 621.8623 388.66397" svg:width="6.218623mm" svg:x="1.8137652mm" svg:y="194.8502mm"/>
          <draw:path svg:d="M 388.66397 0.0 L 414.5749 0.0 L 414.5749 0.0 L 414.5749 0.0 L 440.4858 25.91093 L 492.30768 51.82186 L 492.30768 51.82186 L 492.30768 51.82186 L 518.2186 103.64372 L 518.2186 155.46558 L 492.30768 155.46558 Q 466.39676 155.46558 285.02023 155.46558 Q 129.55466 103.64372 103.64372 129.55466 L 77.73279 129.55466 L 77.73279 103.64372 Q 77.73279 103.64372 25.91093 77.73279 L 0.0 51.82186 L 0.0 51.82186 Q 25.91093 51.82186 25.91093 51.82186 L 25.91093 25.91093 L 77.73279 25.91093 L 155.46558 25.91093 L 155.46558 51.82186 L 155.46558 77.73279 L 207.28745 77.73279 Q 259.1093 103.64372 310.93115 51.82186 Q 362.75302 0.0 388.66397 0.0 z" svg:height="1.5546558mm" draw:style-name="style-270" svg:viewBox="0.0 0.0 518.2186 155.46558" svg:width="5.182186mm" svg:x="195.62752mm" svg:y="179.82185mm"/>
          <draw:path svg:d="M 388.66397 1.8189894E-12 L 414.5749 1.8189894E-12 L 518.2186 25.91093 Q 621.8623 51.82186 829.1498 103.64372 Q 1036.4373 155.46558 1295.5465 155.46558 Q 1580.5668 207.28745 1761.9432 207.28745 Q 1917.4088 207.28745 1995.1416 129.55466 Q 2072.8745 77.73279 2072.8745 103.64372 L 2072.8745 103.64372 L 2072.8745 129.55466 L 2072.8745 155.46558 L 2072.8745 155.46558 Q 2072.8745 155.46558 2046.9635 155.46558 L 2046.9635 181.37651 L 2046.9635 181.37651 Q 2021.0526 181.37651 2021.0526 207.28745 L 2021.0526 207.28745 L 2021.0526 207.28745 Q 2021.0526 207.28745 1995.1416 207.28745 Q 1995.1416 207.28745 1865.587 388.66397 Q 1736.0323 570.04047 1606.4777 595.9514 Q 1476.9231 621.8623 1347.3684 621.8623 L 1191.9028 621.8623 L 1165.9918 621.8623 L 1140.0809 621.8623 L 1140.0809 621.8623 L 1140.0809 621.8623 L 1088.259 595.9514 Q 1010.5263 570.04047 829.1498 570.04047 Q 621.8623 570.04047 362.75302 492.30768 L 103.64372 414.5749 L 77.73279 414.5749 L 51.82186 414.5749 L 25.91093 414.5749 L 0.0 414.5749 L 0.0 388.66397 L 0.0 388.66397 L 51.82186 388.66397 L 77.73279 362.75302 L 51.82186 362.75302 L 25.91093 362.75302 L 25.91093 336.8421 L 51.82186 336.8421 L 51.82186 336.8421 L 51.82186 310.93115 L 51.82186 310.93115 L 51.82186 310.93115 L 77.73279 310.93115 L 77.73279 310.93115 L 103.64372 285.02023 L 155.46558 259.1093 L 155.46558 259.1093 L 155.46558 259.1093 L 155.46558 233.19838 L 155.46558 207.28745 L 155.46558 155.46558 L 155.46558 129.55466 L 181.37651 129.55466 L 181.37651 103.64372 L 181.37651 103.64372 L 207.28745 103.64372 L 207.28745 103.64372 L 207.28745 103.64372 L 259.1093 77.73279 L 310.93115 51.82186 L 310.93115 51.82186 L 310.93115 51.82186 L 310.93115 51.82186 Q 310.93115 25.91093 336.8421 25.91093 L 336.8421 25.91093 L 362.75302 25.91093 L 388.66397 1.8189894E-12 L 388.66397 1.8189894E-12 z" svg:height="6.218623mm" draw:style-name="style-271" svg:viewBox="0.0 0.0 2072.8745 621.8623" svg:width="20.728745mm" svg:x="50.785423mm" svg:y="106.75304mm"/>
          <draw:path svg:d="M 51.82186 25.91093 L 25.91093 0.0 L 155.46558 25.91093 Q 285.02023 25.91093 310.93115 51.82186 L 336.8421 51.82186 L 336.8421 103.64372 Q 362.75302 155.46558 362.75302 181.37651 L 362.75302 181.37651 L 310.93115 181.37651 Q 285.02023 181.37651 155.46558 181.37651 L 51.82186 181.37651 L 25.91093 155.46558 L 0.0 155.46558 L 0.0 129.55466 Q 0.0 129.55466 0.0 103.64372 L 0.0 77.73279 L 51.82186 77.73279 L 103.64372 77.73279 L 103.64372 51.82186 Q 103.64372 51.82186 51.82186 25.91093 z" svg:height="1.8137652mm" draw:style-name="style-272" svg:viewBox="0.0 0.0 362.75302 181.37651" svg:width="3.6275303mm" svg:x="215.57895mm" svg:y="79.546555mm"/>
          <draw:path svg:d="M 25.91093 25.91093 L 25.91093 0.0 L 336.8421 0.0 L 647.77325 0.0 L 647.77325 51.82186 L 647.77325 77.73279 L 595.9514 77.73279 Q 544.1295 103.64372 466.39676 103.64372 L 388.66397 103.64372 L 362.75302 103.64372 L 336.8421 103.64372 L 336.8421 103.64372 L 336.8421 103.64372 L 310.93115 103.64372 L 310.93115 103.64372 L 310.93115 129.55466 L 285.02023 129.55466 L 285.02023 129.55466 L 285.02023 129.55466 L 285.02023 129.55466 Q 259.1093 103.64372 207.28745 103.64372 Q 155.46558 103.64372 103.64372 103.64372 L 51.82186 77.73279 L 51.82186 77.73279 Q 51.82186 51.82186 25.91093 51.82186 L 3.6379788E-12 25.91093 L 3.6379788E-12 25.91093 Q 25.91093 25.91093 25.91093 25.91093 z" svg:height="1.2955465mm" draw:style-name="style-273" svg:viewBox="0.0 0.0 647.77325 129.55466" svg:width="6.4777327mm" svg:x="250.04048mm" svg:y="188.63158mm"/>
          <draw:path svg:d="M 440.4858 0.0 L 440.4858 0.0 L 440.4858 0.0 L 440.4858 0.0 L 466.39676 0.0 L 466.39676 0.0 L 492.30768 25.91093 L 518.2186 51.82186 L 570.04047 51.82186 Q 621.8623 51.82186 621.8623 77.73279 Q 621.8623 103.64372 699.59515 129.55466 Q 751.417 155.46558 803.23883 155.46558 Q 880.9716 155.46558 958.7044 155.46558 L 1036.4373 155.46558 L 1010.5263 207.28745 Q 984.61536 259.1093 1010.5263 259.1093 Q 1062.3481 285.02023 1036.4373 310.93115 Q 1010.5263 362.75302 1036.4373 414.5749 L 1036.4373 440.4858 L 1062.3481 440.4858 L 1088.259 414.5749 L 1140.0809 414.5749 Q 1165.9918 414.5749 1243.7246 388.66397 Q 1321.4574 362.75302 1321.4574 388.66397 Q 1321.4574 388.66397 1347.3684 388.66397 L 1347.3684 414.5749 L 1347.3684 414.5749 L 1373.2793 414.5749 L 1373.2793 414.5749 L 1373.2793 414.5749 L 1373.2793 440.4858 L 1373.2793 440.4858 L 1399.1903 440.4858 L 1399.1903 466.39676 L 1399.1903 466.39676 L 1425.1012 466.39676 L 1425.1012 466.39676 L 1425.1012 466.39676 L 1425.1012 440.4858 L 1451.0121 440.4858 L 1451.0121 466.39676 L 1425.1012 492.30768 L 1425.1012 518.2186 Q 1425.1012 544.1295 1269.6356 1036.4373 L 1114.17 1528.7449 L 1114.17 1528.7449 L 1088.259 1502.834 L 1088.259 1502.834 L 1062.3481 1502.834 L 1062.3481 1476.9231 L 1062.3481 1451.0121 L 1036.4373 1451.0121 L 1036.4373 1451.0121 L 1036.4373 1476.9231 L 1010.5263 1476.9231 L 1010.5263 1476.9231 L 1010.5263 1451.0121 L 1010.5263 1451.0121 L 1010.5263 1451.0121 L 984.61536 1451.0121 L 984.61536 1451.0121 L 958.7044 1476.9231 Q 932.7935 1476.9231 932.7935 1502.834 Q 932.7935 1528.7449 906.88257 1528.7449 Q 880.9716 1528.7449 880.9716 1502.834 Q 880.9716 1476.9231 751.417 1502.834 Q 647.77325 1528.7449 647.77325 1502.834 Q 647.77325 1476.9231 595.9514 1476.9231 Q 570.04047 1451.0121 544.1295 1425.1012 Q 492.30768 1399.1903 440.4858 1347.3684 Q 388.66397 1295.5465 336.8421 1295.5465 Q 285.02023 1295.5465 181.37651 1217.8137 Q 77.73279 1140.0809 25.91093 1140.0809 L 0.0 1140.0809 L 0.0 1114.17 L 0.0 1088.259 L 0.0 1062.3481 L 0.0 1036.4373 L 77.73279 829.1498 Q 181.37651 621.8623 181.37651 595.9514 L 181.37651 570.04047 L 181.37651 570.04047 Q 181.37651 570.04047 207.28745 570.04047 L 207.28745 544.1295 L 310.93115 310.93115 Q 388.66397 103.64372 414.5749 77.73279 L 414.5749 51.82186 L 414.5749 51.82186 Q 440.4858 25.91093 440.4858 0.0 z" svg:height="15.287449mm" draw:style-name="style-274" svg:viewBox="0.0 0.0 1451.0121 1528.7449" svg:width="14.510121mm" svg:x="190.44534mm" svg:y="52.34008mm"/>
          <draw:path svg:d="M 259.1093 25.91093 L 259.1093 0.0 L 1347.3684 77.73279 Q 2435.6274 155.46558 2642.9148 155.46558 L 2876.1133 155.46558 L 2953.8462 181.37651 L 3031.5789 181.37651 L 4378.9473 259.1093 Q 5726.3154 362.75302 5804.0483 362.75302 L 5881.7812 362.75302 L 5907.6924 388.66397 Q 5907.6924 414.5749 5985.425 414.5749 L 6063.1577 414.5749 L 6063.1577 440.4858 L 6063.1577 440.4858 L 6089.069 466.39676 L 6089.069 492.30768 L 6011.336 492.30768 L 5933.603 518.2186 L 5985.425 518.2186 L 6037.2466 518.2186 L 6063.1577 544.1295 L 6089.069 570.04047 L 6037.2466 570.04047 L 5985.425 570.04047 L 5985.425 595.9514 L 6011.336 595.9514 L 6011.336 621.8623 L 6011.336 621.8623 L 5959.514 621.8623 Q 5933.603 621.8623 5596.761 595.9514 L 5259.919 595.9514 L 5234.008 595.9514 Q 5182.186 570.04047 4845.344 570.04047 Q 4508.502 570.04047 4197.571 518.2186 Q 3912.5505 466.39676 2435.6274 440.4858 L 932.7935 388.66397 L 777.32794 388.66397 Q 621.8623 362.75302 310.93115 362.75302 L 0.0 336.8421 L 0.0 336.8421 L 0.0 310.93115 L 51.82186 310.93115 L 77.73279 310.93115 L 77.73279 285.02023 L 103.64372 285.02023 L 103.64372 285.02023 L 103.64372 259.1093 L 129.55466 259.1093 L 155.46558 259.1093 L 155.46558 207.28745 L 155.46558 181.37651 L 181.37651 103.64372 Q 181.37651 51.82186 207.28745 51.82186 Q 259.1093 51.82186 259.1093 25.91093 z" svg:height="6.218623mm" draw:style-name="style-275" svg:viewBox="0.0 0.0 6089.069 621.8623" svg:width="60.890686mm" svg:x="221.79756mm" svg:y="87.06073mm"/>
          <draw:path svg:d="M 51.82186 51.82186 L 103.64372 -9.094947E-13 L 103.64372 -9.094947E-13 L 77.73279 25.91093 L 77.73279 25.91093 L 77.73279 51.82186 L 77.73279 51.82186 L 77.73279 51.82186 L 77.73279 103.64372 L 77.73279 155.46558 L 77.73279 207.28745 L 77.73279 233.19838 L 103.64372 233.19838 L 103.64372 259.1093 L 129.55466 259.1093 L 155.46558 259.1093 L 233.19838 285.02023 L 285.02023 285.02023 L 285.02023 310.93115 L 285.02023 310.93115 L 285.02023 310.93115 Q 285.02023 310.93115 233.19838 336.8421 L 181.37651 362.75302 L 129.55466 362.75302 Q 103.64372 362.75302 51.82186 310.93115 Q -25.91093 285.02023 0.0 181.37651 Q 25.91093 77.73279 51.82186 51.82186 z" svg:height="3.6275303mm" draw:style-name="style-276" svg:viewBox="0.0 0.0 285.02023 362.75302" svg:width="2.8502023mm" svg:x="156.76112mm" svg:y="81.36032mm"/>
          <draw:path svg:d="M 25.91093 25.91093 L 0.0 0.0 L 77.73279 0.0 L 181.37651 0.0 L 336.8421 0.0 L 492.30768 0.0 L 518.2186 0.0 L 544.1295 0.0 L 544.1295 77.73279 Q 544.1295 155.46558 595.9514 155.46558 Q 673.6842 155.46558 621.8623 207.28745 Q 595.9514 259.1093 570.04047 285.02023 L 570.04047 285.02023 L 570.04047 285.02023 Q 544.1295 285.02023 544.1295 285.02023 L 544.1295 310.93115 L 518.2186 310.93115 Q 492.30768 336.8421 440.4858 336.8421 L 362.75302 336.8421 L 310.93115 336.8421 L 259.1093 336.8421 L 259.1093 336.8421 L 233.19838 336.8421 L 233.19838 336.8421 L 233.19838 336.8421 L 181.37651 362.75302 L 155.46558 362.75302 L 129.55466 362.75302 Q 103.64372 336.8421 77.73279 362.75302 L 77.73279 362.75302 L 51.82186 362.75302 L 25.91093 362.75302 L 25.91093 336.8421 L 25.91093 336.8421 L 51.82186 336.8421 L 51.82186 336.8421 L 51.82186 310.93115 L 77.73279 310.93115 L 77.73279 310.93115 Q 77.73279 285.02023 103.64372 285.02023 Q 129.55466 259.1093 103.64372 233.19838 Q 77.73279 233.19838 77.73279 129.55466 Q 77.73279 51.82186 51.82186 51.82186 Q 25.91093 25.91093 25.91093 25.91093 z M 103.64372 77.73279 Q 129.55466 77.73279 129.55466 77.73279 Q 129.55466 77.73279 129.55466 77.73279 Q 103.64372 77.73279 103.64372 77.73279 z M 129.55466 129.55466 Q 129.55466 129.55466 155.46558 129.55466 Q 155.46558 129.55466 129.55466 129.55466 Q 129.55466 129.55466 129.55466 129.55466 z" svg:height="3.6275303mm" draw:style-name="style-277" svg:viewBox="0.0 0.0 621.8623 362.75302" svg:width="6.218623mm" svg:x="182.15384mm" svg:y="188.89069mm"/>
          <draw:path svg:d="M 388.66397 0.0 L 388.66397 0.0 L 414.5749 0.0 L 440.4858 25.91093 L 699.59515 25.91093 Q 958.7044 25.91093 984.61536 25.91093 L 1036.4373 25.91093 L 1036.4373 25.91093 Q 1036.4373 25.91093 932.7935 77.73279 L 829.1498 129.55466 L 829.1498 129.55466 L 829.1498 129.55466 L 673.6842 129.55466 Q 492.30768 129.55466 466.39676 155.46558 L 414.5749 155.46558 L 233.19838 155.46558 L 51.82186 155.46558 L 51.82186 129.55466 L 51.82186 103.64372 L 25.91093 103.64372 L 0.0 103.64372 L 0.0 77.73279 L 0.0 51.82186 L 207.28745 25.91093 Q 388.66397 25.91093 388.66397 0.0 z" svg:height="1.5546558mm" draw:style-name="style-278" svg:viewBox="0.0 0.0 1036.4373 155.46558" svg:width="10.364372mm" svg:x="147.6923mm" svg:y="177.48987mm"/>
          <draw:path svg:d="M 310.93115 0.0 L 336.8421 0.0 L 362.75302 0.0 L 362.75302 0.0 L 414.5749 0.0 Q 440.4858 0.0 466.39676 0.0 L 518.2186 0.0 L 518.2186 25.91093 L 518.2186 25.91093 L 518.2186 25.91093 Q 518.2186 25.91093 492.30768 51.82186 L 466.39676 103.64372 L 466.39676 103.64372 L 466.39676 103.64372 L 466.39676 129.55466 L 466.39676 129.55466 L 492.30768 155.46558 L 492.30768 155.46558 L 259.1093 155.46558 L 0.0 155.46558 L 0.0 155.46558 L 0.0 129.55466 L 25.91093 129.55466 L 25.91093 103.64372 L 129.55466 103.64372 Q 233.19838 51.82186 259.1093 25.91093 Q 259.1093 0.0 310.93115 0.0 z" svg:height="1.5546558mm" draw:style-name="style-279" svg:viewBox="0.0 0.0 518.2186 155.46558" svg:width="5.182186mm" svg:x="116.59919mm" svg:y="208.32388mm"/>
          <draw:path svg:d="M 1554.6559 0.0 L 1554.6559 0.0 L 1580.5668 0.0 L 1606.4777 0.0 L 1606.4777 0.0 L 1606.4777 0.0 L 1632.3887 25.91093 Q 1658.2996 51.82186 1684.2104 51.82186 L 1736.0323 51.82186 L 1736.0323 77.73279 L 1736.0323 77.73279 L 1761.9432 77.73279 L 1761.9432 103.64372 L 1710.1215 103.64372 L 1658.2996 103.64372 L 1606.4777 103.64372 Q 1554.6559 103.64372 1528.7449 129.55466 Q 1528.7449 155.46558 1347.3684 181.37651 Q 1191.9028 207.28745 1062.3481 259.1093 Q 906.88257 310.93115 932.7935 310.93115 Q 958.7044 310.93115 958.7044 362.75302 Q 958.7044 388.66397 932.7935 388.66397 Q 906.88257 388.66397 906.88257 466.39676 Q 906.88257 570.04047 880.9716 544.1295 Q 880.9716 518.2186 829.1498 570.04047 Q 803.23883 595.9514 777.32794 570.04047 L 751.417 570.04047 L 699.59515 570.04047 L 673.6842 570.04047 L 673.6842 570.04047 L 673.6842 570.04047 L 647.77325 570.04047 Q 621.8623 570.04047 518.2186 621.8623 Q 414.5749 647.77325 414.5749 621.8623 Q 388.66397 570.04047 388.66397 570.04047 Q 362.75302 570.04047 362.75302 544.1295 Q 336.8421 518.2186 285.02023 518.2186 Q 233.19838 492.30768 285.02023 466.39676 Q 310.93115 440.4858 310.93115 414.5749 Q 310.93115 388.66397 207.28745 388.66397 L 103.64372 362.75302 L 51.82186 388.66397 L 0.0 388.66397 L 0.0 362.75302 L 0.0 310.93115 L 25.91093 310.93115 L 77.73279 310.93115 L 77.73279 285.02023 L 77.73279 259.1093 L 103.64372 259.1093 L 129.55466 259.1093 L 181.37651 233.19838 Q 233.19838 207.28745 259.1093 207.28745 L 259.1093 207.28745 L 259.1093 181.37651 L 285.02023 181.37651 L 285.02023 181.37651 L 285.02023 155.46558 L 285.02023 155.46558 L 285.02023 155.46558 L 310.93115 155.46558 L 310.93115 155.46558 L 310.93115 129.55466 L 336.8421 129.55466 L 336.8421 103.64372 Q 336.8421 51.82186 362.75302 51.82186 L 362.75302 25.91093 L 414.5749 25.91093 L 466.39676 25.91093 L 492.30768 25.91093 L 518.2186 25.91093 L 595.9514 25.91093 L 673.6842 51.82186 L 932.7935 51.82186 Q 1191.9028 51.82186 1347.3684 25.91093 L 1502.834 25.91093 L 1528.7449 25.91093 Q 1554.6559 0.0 1554.6559 0.0 z" svg:height="6.218623mm" draw:style-name="style-280" svg:viewBox="0.0 0.0 1761.9432 621.8623" svg:width="17.619432mm" svg:x="294.08905mm" svg:y="182.41295mm"/>
          <draw:path svg:d="M 233.19838 0.0 L 233.19838 0.0 L 233.19838 0.0 L 259.1093 0.0 L 285.02023 103.64372 Q 336.8421 233.19838 440.4858 310.93115 Q 544.1295 362.75302 570.04047 440.4858 Q 595.9514 518.2186 647.77325 518.2186 Q 673.6842 570.04047 673.6842 570.04047 L 673.6842 570.04047 L 544.1295 570.04047 L 440.4858 570.04047 L 336.8421 544.1295 Q 259.1093 518.2186 181.37651 518.2186 Q 129.55466 518.2186 129.55466 362.75302 Q 155.46558 207.28745 77.73279 233.19838 L 0.0 233.19838 L 77.73279 155.46558 Q 129.55466 77.73279 155.46558 51.82186 L 155.46558 51.82186 L 181.37651 51.82186 Q 181.37651 51.82186 181.37651 25.91093 L 207.28745 25.91093 L 207.28745 25.91093 Q 233.19838 25.91093 233.19838 0.0 z" svg:height="5.7004046mm" draw:style-name="style-281" svg:viewBox="0.0 0.0 673.6842 570.04047" svg:width="6.736842mm" svg:x="209.61943mm" svg:y="83.951416mm"/>
          <draw:path svg:d="M 362.75302 25.91093 L 362.75302 9.094947E-13 L 414.5749 9.094947E-13 Q 440.4858 25.91093 466.39676 9.094947E-13 L 466.39676 9.094947E-13 L 466.39676 51.82186 L 466.39676 103.64372 L 336.8421 647.77325 Q 207.28745 1191.9028 207.28745 1243.7246 L 207.28745 1295.5465 L 181.37651 1321.4574 L 155.46558 1373.2793 L 155.46558 1425.1012 L 155.46558 1451.0121 L 129.55466 1451.0121 L 129.55466 1451.0121 L 129.55466 1451.0121 L 129.55466 1425.1012 L 103.64372 1425.1012 L 77.73279 1425.1012 L 77.73279 1373.2793 L 51.82186 1295.5465 L 51.82186 1243.7246 Q 51.82186 1191.9028 3.6379788E-12 1088.259 Q -25.91093 958.7044 51.82186 673.6842 L 129.55466 362.75302 L 155.46558 388.66397 Q 207.28745 388.66397 285.02023 233.19838 Q 362.75302 51.82186 362.75302 25.91093 z" svg:height="14.510121mm" draw:style-name="style-282" svg:viewBox="0.0 0.0 466.39676 1451.0121" svg:width="4.6639676mm" svg:x="207.80566mm" svg:y="60.890686mm"/>
          <draw:path svg:d="M 233.19838 -3.6379788E-12 L 233.19838 -3.6379788E-12 L 233.19838 -3.6379788E-12 L 259.1093 -3.6379788E-12 L 388.66397 -3.6379788E-12 L 492.30768 -3.6379788E-12 L 492.30768 -3.6379788E-12 L 492.30768 -3.6379788E-12 L 492.30768 25.91093 L 492.30768 25.91093 L 518.2186 25.91093 L 518.2186 51.82186 L 518.2186 51.82186 L 544.1295 51.82186 L 544.1295 51.82186 L 544.1295 51.82186 L 544.1295 77.73279 L 544.1295 77.73279 L 544.1295 103.64372 L 544.1295 129.55466 L 544.1295 155.46558 L 544.1295 207.28745 L 570.04047 233.19838 Q 595.9514 259.1093 595.9514 259.1093 L 621.8623 259.1093 L 621.8623 285.02023 Q 621.8623 310.93115 595.9514 310.93115 Q 570.04047 310.93115 544.1295 336.8421 L 544.1295 336.8421 L 544.1295 310.93115 Q 544.1295 310.93115 518.2186 310.93115 L 518.2186 310.93115 L 518.2186 310.93115 Q 492.30768 310.93115 492.30768 310.93115 Q 492.30768 310.93115 466.39676 310.93115 Q 440.4858 285.02023 440.4858 310.93115 Q 414.5749 310.93115 388.66397 285.02023 Q 388.66397 259.1093 310.93115 233.19838 Q 233.19838 207.28745 233.19838 181.37651 Q 233.19838 155.46558 155.46558 155.46558 L 77.73279 181.37651 L 77.73279 155.46558 L 77.73279 129.55466 L 77.73279 103.64372 L 77.73279 103.64372 L 51.82186 103.64372 L 51.82186 103.64372 L 25.91093 77.73279 L 0.0 51.82186 L 0.0 51.82186 L 0.0 51.82186 L 25.91093 51.82186 L 25.91093 51.82186 L 25.91093 25.91093 L 25.91093 25.91093 L 103.64372 25.91093 Q 181.37651 25.91093 207.28745 25.91093 L 207.28745 25.91093 L 233.19838 25.91093 Q 233.19838 -3.6379788E-12 233.19838 -3.6379788E-12 z" svg:height="3.368421mm" draw:style-name="style-283" svg:viewBox="0.0 0.0 621.8623 336.8421" svg:width="6.218623mm" svg:x="80.06477mm" svg:y="191.74089mm"/>
          <draw:path svg:d="M 466.39676 0.0 L 595.9514 0.0 L 673.6842 51.82186 Q 751.417 77.73279 751.417 103.64372 Q 751.417 129.55466 829.1498 129.55466 Q 880.9716 155.46558 880.9716 155.46558 L 880.9716 155.46558 L 803.23883 155.46558 Q 725.50604 155.46558 673.6842 129.55466 Q 621.8623 103.64372 518.2186 155.46558 Q 388.66397 155.46558 310.93115 155.46558 L 259.1093 129.55466 L 155.46558 129.55466 L 77.73279 103.64372 L 51.82186 103.64372 L 0.0 103.64372 L 0.0 77.73279 L 0.0 77.73279 L 51.82186 77.73279 L 103.64372 51.82186 L 233.19838 51.82186 Q 362.75302 0.0 466.39676 0.0 z" svg:height="1.5546558mm" draw:style-name="style-284" svg:viewBox="0.0 0.0 880.9716 155.46558" svg:width="8.809716mm" svg:x="87.57894mm" svg:y="109.86234mm"/>
          <draw:path svg:d="M 155.46558 -1.8189894E-12 L 285.02023 -1.8189894E-12 L 492.30768 -1.8189894E-12 Q 725.50604 25.91093 751.417 362.75302 Q 777.32794 699.59515 803.23883 725.50604 L 803.23883 751.417 L 803.23883 777.32794 Q 803.23883 803.23883 751.417 803.23883 Q 725.50604 803.23883 725.50604 829.1498 Q 725.50604 855.0607 725.50604 880.9716 L 725.50604 906.88257 L 699.59515 906.88257 L 699.59515 906.88257 L 570.04047 906.88257 Q 440.4858 880.9716 414.5749 880.9716 Q 362.75302 880.9716 310.93115 880.9716 Q 259.1093 880.9716 155.46558 803.23883 Q 77.73279 725.50604 51.82186 673.6842 Q 51.82186 621.8623 25.91093 621.8623 Q -3.6379788E-12 621.8623 -3.6379788E-12 570.04047 L -3.6379788E-12 518.2186 L -3.6379788E-12 440.4858 Q -3.6379788E-12 362.75302 25.91093 207.28745 Q 51.82186 25.91093 155.46558 -1.8189894E-12 z" svg:height="9.068826mm" draw:style-name="style-285" svg:viewBox="0.0 0.0 803.23883 906.88257" svg:width="8.032389mm" svg:x="198.47772mm" svg:y="159.61133mm"/>
          <draw:path svg:d="M 466.39676 0.0 L 518.2186 0.0 L 492.30768 51.82186 Q 466.39676 103.64372 466.39676 103.64372 Q 466.39676 129.55466 440.4858 155.46558 L 440.4858 155.46558 L 233.19838 155.46558 L 25.91093 155.46558 L 25.91093 155.46558 L -1.8189894E-12 129.55466 L -1.8189894E-12 129.55466 L -1.8189894E-12 103.64372 L -1.8189894E-12 103.64372 L -1.8189894E-12 103.64372 L 25.91093 51.82186 Q 51.82186 25.91093 51.82186 25.91093 L 51.82186 25.91093 L 77.73279 25.91093 L 103.64372 25.91093 L 129.55466 25.91093 Q 155.46558 51.82186 155.46558 25.91093 L 155.46558 25.91093 L 285.02023 25.91093 Q 414.5749 0.0 466.39676 0.0 z" svg:height="1.5546558mm" draw:style-name="style-286" svg:viewBox="0.0 0.0 518.2186 155.46558" svg:width="5.182186mm" svg:x="121.26315mm" svg:y="208.32388mm"/>
          <draw:path svg:d="M 233.19838 -3.6379788E-12 L 233.19838 25.91093 L 233.19838 25.91093 L 233.19838 51.82186 L 233.19838 51.82186 L 259.1093 51.82186 L 259.1093 51.82186 L 259.1093 51.82186 L 310.93115 77.73279 L 362.75302 77.73279 L 362.75302 103.64372 L 362.75302 155.46558 L 414.5749 155.46558 L 440.4858 155.46558 L 440.4858 181.37651 L 440.4858 207.28745 L 414.5749 207.28745 Q 388.66397 207.28745 388.66397 233.19838 Q 388.66397 259.1093 336.8421 285.02023 L 285.02023 310.93115 L 285.02023 310.93115 Q 285.02023 310.93115 233.19838 310.93115 L 181.37651 310.93115 L 103.64372 310.93115 L 51.82186 310.93115 L 51.82186 285.02023 Q 51.82186 259.1093 25.91093 259.1093 L 0.0 259.1093 L 0.0 259.1093 L 0.0 259.1093 L 51.82186 233.19838 L 103.64372 207.28745 L 103.64372 207.28745 L 103.64372 207.28745 L 77.73279 207.28745 L 77.73279 207.28745 L 77.73279 181.37651 L 103.64372 181.37651 L 103.64372 181.37651 L 103.64372 155.46558 L 103.64372 155.46558 L 103.64372 155.46558 L 77.73279 155.46558 Q 77.73279 155.46558 155.46558 103.64372 Q 207.28745 51.82186 207.28745 25.91093 L 207.28745 -3.6379788E-12 L 207.28745 -3.6379788E-12 Q 207.28745 -25.91093 233.19838 -3.6379788E-12 z" svg:height="3.1093116mm" draw:style-name="style-287" svg:viewBox="0.0 0.0 440.4858 310.93115" svg:width="4.404858mm" svg:x="197.9595mm" svg:y="197.44128mm"/>
          <draw:path svg:d="M 51.82186 25.91093 L 103.64372 25.91093 L 310.93115 0.0 L 518.2186 0.0 L 544.1295 0.0 L 570.04047 0.0 L 570.04047 25.91093 Q 595.9514 25.91093 595.9514 25.91093 L 595.9514 25.91093 L 595.9514 51.82186 L 595.9514 51.82186 L 621.8623 51.82186 L 621.8623 77.73279 L 595.9514 77.73279 L 595.9514 77.73279 L 570.04047 77.73279 Q 544.1295 77.73279 518.2186 155.46558 Q 492.30768 207.28745 388.66397 155.46558 L 259.1093 129.55466 L 233.19838 103.64372 L 207.28745 103.64372 L 129.55466 103.64372 Q 77.73279 129.55466 51.82186 129.55466 Q 25.91093 129.55466 25.91093 103.64372 L 25.91093 77.73279 L 25.91093 77.73279 Q 25.91093 77.73279 0.0 51.82186 Q 0.0 25.91093 51.82186 25.91093 z" svg:height="1.5546558mm" draw:style-name="style-288" svg:viewBox="0.0 0.0 621.8623 155.46558" svg:width="6.218623mm" svg:x="109.60323mm" svg:y="193.03644mm"/>
          <draw:path svg:d="M 51.82186 25.91093 L 51.82186 0.0 L 77.73279 25.91093 Q 77.73279 51.82186 129.55466 51.82186 L 181.37651 51.82186 L 181.37651 181.37651 Q 181.37651 310.93115 155.46558 466.39676 L 155.46558 595.9514 L 155.46558 595.9514 Q 129.55466 595.9514 77.73279 544.1295 Q 25.91093 466.39676 0.0 466.39676 Q -25.91093 440.4858 0.0 259.1093 L 25.91093 103.64372 L 25.91093 77.73279 Q 25.91093 51.82186 51.82186 25.91093 z" svg:height="5.959514mm" draw:style-name="style-289" svg:viewBox="0.0 0.0 181.37651 595.9514" svg:width="1.8137652mm" svg:x="220.50201mm" svg:y="11.400809mm"/>
          <draw:path svg:d="M 466.39676 0.0 L 492.30768 0.0 L 492.30768 0.0 L 492.30768 0.0 L 518.2186 25.91093 L 518.2186 51.82186 L 544.1295 51.82186 L 595.9514 51.82186 L 595.9514 77.73279 L 595.9514 103.64372 L 570.04047 103.64372 L 570.04047 103.64372 L 570.04047 129.55466 L 595.9514 129.55466 L 595.9514 129.55466 L 595.9514 155.46558 L 621.8623 155.46558 Q 647.77325 155.46558 647.77325 129.55466 Q 647.77325 103.64372 673.6842 103.64372 Q 699.59515 103.64372 699.59515 129.55466 L 699.59515 129.55466 L 699.59515 155.46558 L 699.59515 155.46558 L 725.50604 155.46558 Q 751.417 181.37651 751.417 207.28745 L 751.417 233.19838 L 725.50604 233.19838 L 699.59515 259.1093 L 699.59515 259.1093 L 699.59515 259.1093 L 725.50604 259.1093 L 725.50604 259.1093 L 725.50604 285.02023 L 751.417 285.02023 L 751.417 285.02023 L 751.417 310.93115 L 699.59515 310.93115 L 673.6842 310.93115 L 699.59515 336.8421 Q 699.59515 362.75302 725.50604 362.75302 Q 751.417 362.75302 751.417 388.66397 L 751.417 414.5749 L 855.0607 388.66397 Q 958.7044 362.75302 1062.3481 362.75302 Q 1140.0809 362.75302 1165.9918 388.66397 L 1191.9028 388.66397 L 1217.8137 388.66397 Q 1269.6356 388.66397 1269.6356 362.75302 Q 1269.6356 362.75302 1321.4574 362.75302 L 1373.2793 362.75302 L 1373.2793 362.75302 L 1373.2793 362.75302 L 1399.1903 388.66397 L 1399.1903 414.5749 L 1373.2793 414.5749 L 1373.2793 414.5749 L 1373.2793 440.4858 L 1373.2793 440.4858 L 1347.3684 440.4858 L 1347.3684 466.39676 L 1347.3684 466.39676 L 1373.2793 466.39676 L 1373.2793 466.39676 L 1373.2793 466.39676 L 1373.2793 492.30768 L 1373.2793 492.30768 L 1373.2793 518.2186 L 1373.2793 544.1295 L 1373.2793 544.1295 L 1373.2793 570.04047 L 1373.2793 570.04047 L 1399.1903 570.04047 L 1399.1903 621.8623 L 1399.1903 647.77325 L 1321.4574 647.77325 Q 1243.7246 673.6842 1269.6356 673.6842 Q 1295.5465 673.6842 1295.5465 725.50604 L 1295.5465 777.32794 L 1269.6356 777.32794 Q 1269.6356 777.32794 1269.6356 803.23883 L 1269.6356 803.23883 L 1217.8137 803.23883 Q 1140.0809 829.1498 1114.17 829.1498 L 1062.3481 880.9716 L 1088.259 880.9716 L 1114.17 880.9716 L 1114.17 906.88257 L 1114.17 932.7935 L 1088.259 932.7935 L 1088.259 932.7935 L 1010.5263 958.7044 L 958.7044 958.7044 L 906.88257 958.7044 Q 829.1498 984.61536 751.417 984.61536 Q 647.77325 984.61536 647.77325 1010.5263 L 647.77325 1036.4373 L 621.8623 1036.4373 L 595.9514 1036.4373 L 570.04047 1010.5263 L 544.1295 1010.5263 L 544.1295 932.7935 Q 544.1295 880.9716 570.04047 880.9716 L 570.04047 855.0607 L 595.9514 855.0607 Q 621.8623 855.0607 621.8623 829.1498 L 595.9514 803.23883 L 595.9514 803.23883 L 595.9514 777.32794 L 492.30768 777.32794 Q 414.5749 777.32794 310.93115 777.32794 Q 207.28745 725.50604 181.37651 751.417 L 129.55466 777.32794 L 129.55466 751.417 Q 129.55466 725.50604 155.46558 699.59515 Q 155.46558 673.6842 129.55466 673.6842 Q 103.64372 673.6842 77.73279 621.8623 Q 77.73279 595.9514 51.82186 621.8623 L 25.91093 621.8623 L 0.0 595.9514 L 0.0 570.04047 L 0.0 570.04047 Q 25.91093 570.04047 25.91093 466.39676 L 51.82186 336.8421 L 77.73279 336.8421 Q 103.64372 336.8421 103.64372 310.93115 Q 103.64372 285.02023 181.37651 259.1093 Q 233.19838 207.28745 233.19838 155.46558 Q 233.19838 129.55466 310.93115 103.64372 Q 388.66397 77.73279 414.5749 51.82186 Q 440.4858 0.0 466.39676 0.0 z" svg:height="10.364372mm" draw:style-name="style-290" svg:viewBox="0.0 0.0 1399.1903 1036.4373" svg:width="13.991902mm" svg:x="281.65182mm" svg:y="196.92307mm"/>
          <draw:path svg:d="M 466.39676 -3.6379788E-12 L 466.39676 -3.6379788E-12 L 466.39676 -3.6379788E-12 L 492.30768 -3.6379788E-12 L 492.30768 -3.6379788E-12 L 492.30768 -3.6379788E-12 L 492.30768 25.91093 L 492.30768 25.91093 L 544.1295 51.82186 Q 570.04047 103.64372 544.1295 103.64372 Q 518.2186 103.64372 518.2186 129.55466 L 544.1295 155.46558 L 595.9514 207.28745 Q 647.77325 259.1093 699.59515 310.93115 Q 751.417 362.75302 777.32794 336.8421 Q 803.23883 336.8421 803.23883 362.75302 Q 803.23883 388.66397 855.0607 388.66397 Q 906.88257 362.75302 906.88257 362.75302 L 906.88257 362.75302 L 932.7935 362.75302 L 932.7935 362.75302 L 932.7935 336.8421 L 958.7044 336.8421 L 958.7044 310.93115 L 958.7044 285.02023 L 984.61536 285.02023 L 1010.5263 285.02023 L 1010.5263 336.8421 L 1010.5263 388.66397 L 1010.5263 414.5749 L 1010.5263 414.5749 L 984.61536 414.5749 L 958.7044 414.5749 L 958.7044 440.4858 L 958.7044 440.4858 L 932.7935 466.39676 Q 932.7935 492.30768 880.9716 518.2186 Q 803.23883 544.1295 803.23883 647.77325 Q 803.23883 725.50604 777.32794 725.50604 L 751.417 725.50604 L 751.417 777.32794 L 751.417 829.1498 L 751.417 855.0607 L 751.417 880.9716 L 751.417 880.9716 L 751.417 880.9716 L 699.59515 880.9716 Q 673.6842 880.9716 647.77325 906.88257 Q 621.8623 932.7935 544.1295 932.7935 L 440.4858 932.7935 L 388.66397 932.7935 Q 310.93115 932.7935 285.02023 906.88257 L 233.19838 906.88257 L 233.19838 906.88257 Q 233.19838 932.7935 233.19838 932.7935 Q 233.19838 932.7935 155.46558 958.7044 L 103.64372 984.61536 L 103.64372 984.61536 L 77.73279 984.61536 L 77.73279 932.7935 L 77.73279 906.88257 L 77.73279 880.9716 Q 77.73279 855.0607 77.73279 777.32794 Q 77.73279 673.6842 51.82186 673.6842 Q 25.91093 647.77325 25.91093 570.04047 Q 1.8189894E-12 518.2186 25.91093 518.2186 Q 51.82186 518.2186 51.82186 466.39676 Q 25.91093 414.5749 25.91093 388.66397 L 1.8189894E-12 362.75302 L 77.73279 336.8421 Q 155.46558 310.93115 181.37651 336.8421 Q 207.28745 336.8421 233.19838 285.02023 Q 233.19838 259.1093 233.19838 233.19838 Q 259.1093 207.28745 285.02023 207.28745 L 310.93115 207.28745 L 285.02023 181.37651 Q 259.1093 155.46558 259.1093 129.55466 Q 233.19838 77.73279 285.02023 51.82186 L 336.8421 51.82186 L 388.66397 51.82186 Q 440.4858 51.82186 440.4858 25.91093 Q 440.4858 -3.6379788E-12 466.39676 -3.6379788E-12 z M 155.46558 906.88257 Q 181.37651 906.88257 181.37651 906.88257 Q 181.37651 932.7935 181.37651 932.7935 Q 155.46558 932.7935 155.46558 906.88257 z" svg:height="9.846153mm" draw:style-name="style-291" svg:viewBox="0.0 0.0 1010.5263 984.61536" svg:width="10.105263mm" svg:x="158.834mm" svg:y="194.33199mm"/>
          <draw:path svg:d="M 181.37651 0.0 L 233.19838 0.0 L 285.02023 25.91093 Q 362.75302 51.82186 362.75302 77.73279 L 362.75302 103.64372 L 181.37651 103.64372 L 0.0 103.64372 L 0.0 77.73279 Q 25.91093 51.82186 51.82186 51.82186 Q 103.64372 51.82186 103.64372 25.91093 Q 129.55466 0.0 181.37651 0.0 z" svg:height="1.0364373mm" draw:style-name="style-292" svg:viewBox="0.0 0.0 362.75302 103.64372" svg:width="3.6275303mm" svg:x="188.63158mm" svg:y="208.8421mm"/>
          <draw:path svg:d="M 181.37651 25.91093 L 181.37651 0.0 L 233.19838 25.91093 Q 285.02023 77.73279 310.93115 77.73279 L 362.75302 77.73279 L 362.75302 129.55466 L 362.75302 207.28745 L 440.4858 285.02023 Q 518.2186 388.66397 518.2186 440.4858 L 518.2186 492.30768 L 466.39676 492.30768 Q 414.5749 492.30768 362.75302 492.30768 L 336.8421 492.30768 L 310.93115 492.30768 Q 310.93115 492.30768 233.19838 466.39676 Q 155.46558 440.4858 155.46558 388.66397 Q 155.46558 310.93115 77.73279 310.93115 L 0.0 310.93115 L 0.0 310.93115 Q 0.0 310.93115 25.91093 285.02023 L 25.91093 285.02023 L 25.91093 285.02023 L 25.91093 285.02023 L 25.91093 259.1093 L 51.82186 259.1093 L 51.82186 259.1093 L 51.82186 233.19838 L 155.46558 207.28745 Q 259.1093 155.46558 285.02023 129.55466 Q 285.02023 103.64372 233.19838 77.73279 Q 207.28745 51.82186 181.37651 25.91093 z" svg:height="4.9230766mm" draw:style-name="style-293" svg:viewBox="0.0 0.0 518.2186 492.30768" svg:width="5.182186mm" svg:x="177.23076mm" svg:y="90.947365mm"/>
          <draw:path svg:d="M 285.02023 0.0 L 362.75302 0.0 L 440.4858 0.0 Q 518.2186 25.91093 647.77325 25.91093 L 751.417 25.91093 L 751.417 25.91093 L 751.417 25.91093 L 725.50604 51.82186 L 699.59515 77.73279 L 673.6842 77.73279 L 647.77325 77.73279 L 647.77325 103.64372 L 647.77325 129.55466 L 621.8623 129.55466 L 621.8623 155.46558 L 544.1295 155.46558 L 492.30768 155.46558 L 440.4858 155.46558 Q 414.5749 129.55466 362.75302 129.55466 Q 310.93115 129.55466 207.28745 181.37651 L 103.64372 233.19838 L 77.73279 233.19838 L 51.82186 233.19838 L 51.82186 233.19838 Q 25.91093 207.28745 25.91093 207.28745 L 25.91093 207.28745 L 25.91093 181.37651 L 25.91093 181.37651 L -9.094947E-13 181.37651 L -9.094947E-13 181.37651 L -9.094947E-13 181.37651 L 25.91093 155.46558 L 25.91093 155.46558 L 25.91093 129.55466 L 51.82186 129.55466 Q 77.73279 103.64372 77.73279 77.73279 Q 77.73279 25.91093 129.55466 25.91093 Q 181.37651 25.91093 285.02023 0.0 z" svg:height="2.3319838mm" draw:style-name="style-294" svg:viewBox="0.0 0.0 751.417 233.19838" svg:width="7.5141697mm" svg:x="70.21862mm" svg:y="88.35627mm"/>
          <draw:path svg:d="M 621.8623 155.46558 L 647.77325 155.46558 L 673.6842 155.46558 L 699.59515 155.46558 L 673.6842 181.37651 Q 621.8623 181.37651 621.8623 207.28745 Q 595.9514 233.19838 621.8623 259.1093 Q 647.77325 259.1093 647.77325 285.02023 Q 647.77325 336.8421 621.8623 336.8421 L 595.9514 336.8421 L 595.9514 440.4858 L 595.9514 518.2186 L 570.04047 544.1295 Q 518.2186 544.1295 544.1295 570.04047 Q 570.04047 595.9514 518.2186 595.9514 Q 492.30768 621.8623 466.39676 673.6842 Q 466.39676 751.417 414.5749 725.50604 Q 362.75302 725.50604 362.75302 751.417 Q 362.75302 777.32794 336.8421 777.32794 L 336.8421 777.32794 L 336.8421 751.417 Q 310.93115 699.59515 310.93115 699.59515 Q 310.93115 699.59515 207.28745 725.50604 L 129.55466 751.417 L 129.55466 725.50604 L 129.55466 725.50604 L 129.55466 699.59515 L 103.64372 647.77325 L 103.64372 647.77325 L 103.64372 647.77325 L 103.64372 647.77325 L 103.64372 621.8623 L 77.73279 621.8623 L 77.73279 621.8623 L 77.73279 595.9514 L 51.82186 595.9514 L 51.82186 595.9514 L 51.82186 595.9514 L 25.91093 570.04047 L 1.8189894E-12 544.1295 L 1.8189894E-12 544.1295 L 1.8189894E-12 544.1295 L 25.91093 518.2186 Q 51.82186 492.30768 51.82186 440.4858 Q 51.82186 414.5749 129.55466 388.66397 Q 207.28745 362.75302 233.19838 336.8421 Q 259.1093 336.8421 259.1093 285.02023 Q 259.1093 233.19838 285.02023 207.28745 Q 310.93115 181.37651 336.8421 129.55466 L 362.75302 51.82186 L 388.66397 51.82186 Q 414.5749 51.82186 440.4858 25.91093 Q 440.4858 0.0 466.39676 0.0 Q 492.30768 0.0 492.30768 25.91093 Q 492.30768 77.73279 544.1295 103.64372 Q 595.9514 129.55466 621.8623 155.46558 z" svg:height="7.773279mm" draw:style-name="style-295" svg:viewBox="0.0 0.0 699.59515 777.32794" svg:width="6.995951mm" svg:x="101.05263mm" svg:y="194.5911mm"/>
          <draw:path svg:d="M 181.37651 9.094947E-13 L 207.28745 9.094947E-13 L 207.28745 155.46558 L 207.28745 310.93115 L 207.28745 310.93115 Q 181.37651 310.93115 181.37651 336.8421 Q 155.46558 336.8421 155.46558 440.4858 Q 155.46558 544.1295 25.91093 414.5749 Q -77.73279 310.93115 0.0 259.1093 L 103.64372 233.19838 L 103.64372 233.19838 Q 103.64372 233.19838 129.55466 207.28745 L 129.55466 207.28745 L 129.55466 207.28745 Q 155.46558 207.28745 155.46558 207.28745 L 155.46558 181.37651 L 155.46558 103.64372 Q 155.46558 25.91093 181.37651 9.094947E-13 z" svg:height="4.404858mm" draw:style-name="style-296" svg:viewBox="0.0 0.0 207.28745 440.4858" svg:width="2.0728745mm" svg:x="218.68825mm" svg:y="65.29555mm"/>
          <draw:path svg:d="M 285.02023 -3.6379788E-12 L 414.5749 -3.6379788E-12 L 414.5749 -3.6379788E-12 Q 414.5749 25.91093 414.5749 25.91093 L 440.4858 25.91093 L 440.4858 25.91093 Q 440.4858 25.91093 310.93115 77.73279 L 155.46558 77.73279 L 129.55466 77.73279 L 103.64372 77.73279 L 51.82186 77.73279 Q 0.0 77.73279 0.0 51.82186 L 0.0 25.91093 L 77.73279 -3.6379788E-12 Q 155.46558 -25.91093 285.02023 -3.6379788E-12 z" svg:height="0.7773279mm" draw:style-name="style-297" svg:viewBox="0.0 0.0 440.4858 77.73279" svg:width="4.404858mm" svg:x="194.8502mm" svg:y="196.66396mm"/>
          <draw:path svg:d="M 77.73279 77.73279 L 0.0 0.0 L 103.64372 25.91093 Q 207.28745 25.91093 259.1093 51.82186 L 285.02023 77.73279 L 336.8421 77.73279 L 388.66397 77.73279 L 388.66397 103.64372 L 414.5749 129.55466 L 414.5749 129.55466 L 414.5749 155.46558 L 310.93115 155.46558 L 181.37651 155.46558 L 155.46558 155.46558 L 155.46558 155.46558 L 155.46558 129.55466 Q 155.46558 129.55466 77.73279 77.73279 z" svg:height="1.5546558mm" draw:style-name="style-298" svg:viewBox="0.0 0.0 414.5749 155.46558" svg:width="4.145749mm" svg:x="13.473684mm" svg:y="102.348175mm"/>
          <draw:path svg:d="M 1165.9918 0.0 L 1165.9918 0.0 L 1347.3684 0.0 Q 1502.834 0.0 1528.7449 51.82186 Q 1554.6559 103.64372 1761.9432 129.55466 Q 1969.2307 155.46558 2021.0526 129.55466 L 2046.9635 129.55466 L 2046.9635 129.55466 L 2046.9635 155.46558 L 2124.6963 155.46558 L 2176.518 155.46558 L 2176.518 181.37651 L 2176.518 181.37651 L 2150.6072 181.37651 L 2150.6072 207.28745 L 2150.6072 207.28745 L 2176.518 207.28745 L 2176.518 207.28745 L 2176.518 207.28745 L 2539.2712 285.02023 Q 2902.0242 362.75302 2953.8462 362.75302 L 3031.5789 362.75302 L 3083.4006 336.8421 L 3135.2227 336.8421 L 3109.3118 362.75302 Q 3109.3118 414.5749 3083.4006 414.5749 Q 3057.4897 440.4858 3031.5789 466.39676 Q 3031.5789 466.39676 3057.4897 492.30768 Q 3109.3118 518.2186 3135.2227 518.2186 L 3161.1335 518.2186 L 3161.1335 544.1295 L 3161.1335 544.1295 L 3135.2227 544.1295 L 3135.2227 570.04047 L 3135.2227 570.04047 L 3109.3118 570.04047 L 3109.3118 570.04047 L 3109.3118 570.04047 L 3083.4006 544.1295 L 3057.4897 544.1295 L 3057.4897 570.04047 Q 3057.4897 595.9514 2927.935 621.8623 Q 2798.3806 621.8623 2772.4695 647.77325 L 2746.5586 673.6842 L 2746.5586 673.6842 L 2746.5586 673.6842 L 2720.6477 673.6842 L 2720.6477 673.6842 L 2694.7368 673.6842 L 2668.826 673.6842 L 2668.826 647.77325 Q 2668.826 621.8623 2435.6274 595.9514 Q 2176.518 570.04047 2021.0526 570.04047 Q 1865.587 518.2186 1865.587 570.04047 Q 1891.4979 595.9514 1684.2104 595.9514 Q 1476.9231 570.04047 1321.4574 725.50604 L 1140.0809 880.9716 L 1140.0809 880.9716 L 1140.0809 880.9716 L 1140.0809 906.88257 L 1140.0809 906.88257 L 1114.17 932.7935 L 1088.259 958.7044 L 1088.259 958.7044 L 1088.259 984.61536 L 1088.259 984.61536 L 1088.259 984.61536 L 1062.3481 984.61536 L 1062.3481 984.61536 L 1062.3481 1010.5263 L 1036.4373 1010.5263 L 1036.4373 1010.5263 L 1036.4373 1036.4373 L 1010.5263 1036.4373 L 984.61536 1036.4373 L 984.61536 1010.5263 L 984.61536 984.61536 L 1010.5263 984.61536 L 1010.5263 984.61536 L 1010.5263 958.7044 L 1036.4373 958.7044 L 1036.4373 958.7044 L 1036.4373 932.7935 L 1036.4373 932.7935 L 1036.4373 932.7935 L 1062.3481 932.7935 L 1062.3481 932.7935 L 1062.3481 906.88257 L 1088.259 906.88257 L 1088.259 906.88257 L 1088.259 880.9716 L 1088.259 880.9716 L 1088.259 880.9716 L 1114.17 880.9716 L 1114.17 880.9716 L 1114.17 855.0607 L 1140.0809 855.0607 L 1191.9028 777.32794 Q 1243.7246 725.50604 1243.7246 725.50604 L 1243.7246 725.50604 L 1243.7246 699.59515 L 1243.7246 699.59515 L 1269.6356 699.59515 L 1269.6356 673.6842 L 1269.6356 673.6842 L 1295.5465 673.6842 L 1295.5465 673.6842 L 1295.5465 673.6842 L 1295.5465 647.77325 L 1295.5465 647.77325 L 1321.4574 647.77325 L 1321.4574 621.8623 L 1321.4574 621.8623 L 1347.3684 621.8623 L 1347.3684 595.9514 L 1347.3684 570.04047 L 1140.0809 570.04047 L 906.88257 570.04047 L 906.88257 621.8623 L 906.88257 699.59515 L 880.9716 699.59515 Q 880.9716 673.6842 880.9716 647.77325 Q 855.0607 595.9514 673.6842 570.04047 L 466.39676 544.1295 L 440.4858 544.1295 L 414.5749 518.2186 L 414.5749 518.2186 Q 414.5749 518.2186 388.66397 466.39676 Q 362.75302 440.4858 310.93115 414.5749 Q 233.19838 362.75302 233.19838 336.8421 Q 259.1093 310.93115 181.37651 233.19838 L 103.64372 155.46558 L 103.64372 155.46558 L 103.64372 155.46558 L 77.73279 155.46558 L 77.73279 155.46558 L 77.73279 129.55466 L 51.82186 129.55466 L 51.82186 129.55466 L 51.82186 155.46558 L 51.82186 155.46558 L 51.82186 155.46558 L 25.91093 129.55466 L 0.0 103.64372 L 0.0 103.64372 L 0.0 103.64372 L 25.91093 77.73279 L 51.82186 51.82186 L 77.73279 51.82186 L 103.64372 51.82186 L 259.1093 51.82186 Q 388.66397 51.82186 388.66397 77.73279 Q 388.66397 103.64372 414.5749 103.64372 Q 440.4858 103.64372 440.4858 77.73279 Q 440.4858 51.82186 518.2186 51.82186 L 621.8623 51.82186 L 647.77325 51.82186 L 673.6842 51.82186 L 932.7935 51.82186 Q 1165.9918 51.82186 1140.0809 51.82186 Q 1088.259 51.82186 1140.0809 25.91093 Q 1165.9918 0.0 1165.9918 0.0 z" svg:height="10.364372mm" draw:style-name="style-299" svg:viewBox="0.0 0.0 3161.1335 1036.4373" svg:width="31.611336mm" svg:x="162.20242mm" svg:y="118.15385mm"/>
          <draw:path svg:d="M 51.82186 25.91093 L 51.82186 0.0 L 103.64372 0.0 L 129.55466 0.0 L 129.55466 0.0 L 129.55466 0.0 L 155.46558 25.91093 L 181.37651 51.82186 L 181.37651 51.82186 L 207.28745 51.82186 L 207.28745 51.82186 L 207.28745 51.82186 L 181.37651 77.73279 L 155.46558 103.64372 L 155.46558 103.64372 L 155.46558 103.64372 L 155.46558 129.55466 Q 155.46558 155.46558 155.46558 181.37651 L 155.46558 207.28745 L 129.55466 207.28745 Q 103.64372 207.28745 51.82186 207.28745 Q 0.0 207.28745 0.0 155.46558 L 0.0 129.55466 L 0.0 103.64372 L 0.0 103.64372 L 0.0 77.73279 Q 0.0 51.82186 25.91093 51.82186 Q 51.82186 51.82186 51.82186 25.91093 z" svg:height="2.0728745mm" draw:style-name="style-300" svg:viewBox="0.0 0.0 207.28745 207.28745" svg:width="2.0728745mm" svg:x="59.076923mm" svg:y="189.66801mm"/>
          <draw:path svg:d="M 388.66397 -3.6379788E-12 L 440.4858 -3.6379788E-12 L 492.30768 25.91093 Q 544.1295 25.91093 595.9514 25.91093 Q 647.77325 25.91093 673.6842 51.82186 L 673.6842 51.82186 L 673.6842 51.82186 L 673.6842 77.73279 L 673.6842 77.73279 L 673.6842 77.73279 L 699.59515 103.64372 Q 725.50604 129.55466 751.417 155.46558 L 777.32794 155.46558 L 777.32794 181.37651 Q 803.23883 233.19838 725.50604 259.1093 Q 647.77325 285.02023 673.6842 285.02023 Q 673.6842 285.02023 647.77325 310.93115 Q 621.8623 336.8421 647.77325 336.8421 L 647.77325 362.75302 L 621.8623 362.75302 Q 570.04047 336.8421 466.39676 362.75302 L 336.8421 362.75302 L 336.8421 362.75302 Q 336.8421 336.8421 259.1093 336.8421 L 181.37651 285.02023 L 155.46558 285.02023 L 129.55466 285.02023 L 103.64372 259.1093 L 77.73279 233.19838 L 51.82186 233.19838 L 25.91093 233.19838 L 25.91093 207.28745 L 3.6379788E-12 207.28745 L 3.6379788E-12 207.28745 L 3.6379788E-12 181.37651 L 3.6379788E-12 181.37651 L 3.6379788E-12 181.37651 L 3.6379788E-12 181.37651 L 3.6379788E-12 181.37651 L 3.6379788E-12 155.46558 L 3.6379788E-12 155.46558 L 25.91093 155.46558 L 25.91093 181.37651 L 51.82186 181.37651 L 51.82186 181.37651 L 51.82186 181.37651 L 77.73279 181.37651 L 103.64372 181.37651 L 155.46558 181.37651 L 233.19838 155.46558 Q 310.93115 129.55466 310.93115 103.64372 Q 285.02023 77.73279 310.93115 51.82186 Q 336.8421 51.82186 336.8421 25.91093 Q 336.8421 -3.6379788E-12 388.66397 -3.6379788E-12 z" svg:height="3.6275303mm" draw:style-name="style-301" svg:viewBox="0.0 0.0 777.32794 362.75302" svg:width="7.773279mm" svg:x="246.15384mm" svg:y="189.4089mm"/>
          <draw:path svg:d="M 751.417 0.0 L 777.32794 0.0 L 803.23883 0.0 L 829.1498 0.0 L 829.1498 0.0 L 829.1498 0.0 L 803.23883 25.91093 Q 751.417 51.82186 751.417 51.82186 L 725.50604 77.73279 L 699.59515 77.73279 L 673.6842 103.64372 L 673.6842 103.64372 L 673.6842 103.64372 L 647.77325 103.64372 Q 595.9514 103.64372 518.2186 155.46558 L 440.4858 207.28745 L 492.30768 362.75302 Q 492.30768 492.30768 595.9514 647.77325 Q 699.59515 803.23883 699.59515 829.1498 Q 699.59515 880.9716 699.59515 880.9716 L 699.59515 880.9716 L 699.59515 932.7935 Q 699.59515 958.7044 673.6842 958.7044 Q 647.77325 958.7044 647.77325 984.61536 Q 647.77325 1036.4373 621.8623 1036.4373 L 621.8623 1036.4373 L 621.8623 1062.3481 L 595.9514 1062.3481 L 595.9514 1062.3481 L 595.9514 1088.259 L 595.9514 1088.259 L 595.9514 1088.259 L 595.9514 1114.17 Q 595.9514 1140.0809 595.9514 1165.9918 L 595.9514 1191.9028 L 570.04047 1191.9028 Q 544.1295 1191.9028 518.2186 1191.9028 Q 492.30768 1191.9028 466.39676 1217.8137 Q 440.4858 1243.7246 388.66397 1269.6356 Q 310.93115 1295.5465 285.02023 1243.7246 Q 285.02023 1165.9918 259.1093 1243.7246 Q 259.1093 1295.5465 181.37651 1269.6356 L 129.55466 1243.7246 L 129.55466 1191.9028 Q 129.55466 1140.0809 77.73279 1140.0809 Q 51.82186 1114.17 25.91093 1062.3481 L 0.0 1010.5263 L 0.0 984.61536 L 0.0 932.7935 L 0.0 932.7935 L 0.0 906.88257 L 0.0 906.88257 L 0.0 880.9716 L 0.0 880.9716 L 25.91093 880.9716 L 25.91093 880.9716 L 25.91093 880.9716 L 25.91093 855.0607 L 25.91093 855.0607 L 25.91093 829.1498 Q 0.0 829.1498 25.91093 673.6842 Q 25.91093 492.30768 77.73279 466.39676 Q 129.55466 466.39676 129.55466 414.5749 Q 129.55466 388.66397 181.37651 414.5749 Q 259.1093 414.5749 233.19838 362.75302 Q 233.19838 310.93115 285.02023 310.93115 Q 336.8421 310.93115 310.93115 259.1093 Q 285.02023 207.28745 388.66397 155.46558 Q 518.2186 103.64372 492.30768 51.82186 Q 440.4858 51.82186 570.04047 25.91093 Q 699.59515 0.0 751.417 0.0 z" svg:height="12.696356mm" draw:style-name="style-302" svg:viewBox="0.0 0.0 829.1498 1269.6356" svg:width="8.291498mm" svg:x="181.1174mm" svg:y="124.890686mm"/>
          <draw:path svg:d="M 466.39676 0.0 L 544.1295 0.0 L 595.9514 0.0 L 673.6842 0.0 L 673.6842 25.91093 Q 699.59515 51.82186 699.59515 77.73279 L 699.59515 77.73279 L 699.59515 77.73279 Q 699.59515 103.64372 647.77325 129.55466 Q 621.8623 181.37651 595.9514 129.55466 Q 595.9514 103.64372 544.1295 129.55466 Q 492.30768 129.55466 492.30768 181.37651 L 492.30768 207.28745 L 544.1295 207.28745 L 570.04047 207.28745 L 595.9514 233.19838 Q 595.9514 233.19838 647.77325 259.1093 Q 673.6842 285.02023 647.77325 285.02023 Q 595.9514 285.02023 595.9514 310.93115 Q 595.9514 336.8421 621.8623 362.75302 L 621.8623 388.66397 L 647.77325 388.66397 L 699.59515 388.66397 L 699.59515 414.5749 L 699.59515 414.5749 L 570.04047 414.5749 Q 440.4858 388.66397 362.75302 414.5749 L 285.02023 440.4858 L 285.02023 440.4858 L 259.1093 440.4858 L 233.19838 440.4858 Q 233.19838 440.4858 181.37651 414.5749 Q 129.55466 414.5749 129.55466 388.66397 Q 129.55466 362.75302 77.73279 362.75302 L 51.82186 388.66397 L 51.82186 388.66397 L 25.91093 388.66397 L 25.91093 336.8421 L 25.91093 259.1093 L 51.82186 259.1093 L 51.82186 233.19838 L 25.91093 233.19838 L 0.0 233.19838 L 0.0 181.37651 L 25.91093 155.46558 L 25.91093 155.46558 L 25.91093 129.55466 L 25.91093 129.55466 L 25.91093 129.55466 L 77.73279 129.55466 Q 103.64372 103.64372 103.64372 77.73279 Q 129.55466 51.82186 129.55466 51.82186 L 129.55466 51.82186 L 155.46558 51.82186 Q 181.37651 51.82186 181.37651 25.91093 Q 181.37651 0.0 285.02023 0.0 Q 388.66397 25.91093 466.39676 0.0 z" svg:height="4.404858mm" draw:style-name="style-303" svg:viewBox="0.0 0.0 699.59515 440.4858" svg:width="6.995951mm" svg:x="192.0mm" svg:y="192.51822mm"/>
          <draw:path svg:d="M 310.93115 3.6379788E-12 L 310.93115 3.6379788E-12 L 336.8421 3.6379788E-12 Q 388.66397 25.91093 362.75302 51.82186 Q 362.75302 77.73279 414.5749 51.82186 Q 440.4858 51.82186 466.39676 103.64372 Q 466.39676 129.55466 492.30768 129.55466 Q 518.2186 155.46558 518.2186 155.46558 L 518.2186 155.46558 L 492.30768 155.46558 Q 466.39676 155.46558 285.02023 181.37651 Q 129.55466 207.28745 129.55466 181.37651 L 129.55466 155.46558 L 103.64372 155.46558 Q 77.73279 155.46558 51.82186 155.46558 Q 25.91093 181.37651 25.91093 155.46558 L -3.6379788E-12 129.55466 L -3.6379788E-12 103.64372 L -3.6379788E-12 51.82186 L 51.82186 51.82186 Q 103.64372 51.82186 181.37651 25.91093 L 285.02023 25.91093 L 285.02023 25.91093 Q 285.02023 25.91093 310.93115 3.6379788E-12 z" svg:height="1.8137652mm" draw:style-name="style-304" svg:viewBox="0.0 0.0 518.2186 181.37651" svg:width="5.182186mm" svg:x="236.5668mm" svg:y="206.251mm"/>
          <draw:path svg:d="M 518.2186 25.91093 L 673.6842 25.91093 L 673.6842 25.91093 Q 673.6842 51.82186 647.77325 77.73279 Q 595.9514 103.64372 518.2186 129.55466 L 414.5749 155.46558 L 414.5749 181.37651 L 414.5749 207.28745 L 414.5749 207.28745 Q 388.66397 207.28745 388.66397 233.19838 Q 388.66397 259.1093 336.8421 259.1093 L 285.02023 259.1093 L 285.02023 233.19838 L 285.02023 207.28745 L 310.93115 207.28745 L 310.93115 207.28745 L 285.02023 181.37651 L 259.1093 155.46558 L 233.19838 155.46558 Q 181.37651 155.46558 129.55466 155.46558 L 77.73279 155.46558 L 77.73279 129.55466 L 77.73279 103.64372 L 103.64372 103.64372 L 103.64372 103.64372 L 77.73279 103.64372 L 51.82186 103.64372 L 25.91093 103.64372 L -1.8189894E-12 103.64372 L -1.8189894E-12 77.73279 L -1.8189894E-12 51.82186 L 51.82186 51.82186 L 103.64372 51.82186 L 103.64372 25.91093 L 103.64372 25.91093 L 129.55466 25.91093 L 181.37651 25.91093 L 259.1093 25.91093 Q 336.8421 0.0 336.8421 0.0 Q 362.75302 0.0 518.2186 25.91093 z" svg:height="2.591093mm" draw:style-name="style-305" svg:viewBox="0.0 0.0 673.6842 259.1093" svg:width="6.736842mm" svg:x="159.35222mm" svg:y="192.25911mm"/>
          <draw:path svg:d="M 621.8623 25.91093 L 621.8623 0.0 L 647.77325 0.0 L 673.6842 0.0 L 777.32794 25.91093 Q 880.9716 25.91093 855.0607 51.82186 Q 829.1498 77.73279 855.0607 77.73279 Q 880.9716 77.73279 880.9716 103.64372 Q 906.88257 129.55466 880.9716 155.46558 Q 855.0607 155.46558 855.0607 181.37651 Q 855.0607 207.28745 880.9716 207.28745 Q 906.88257 233.19838 880.9716 233.19838 Q 855.0607 233.19838 932.7935 285.02023 Q 1036.4373 336.8421 1036.4373 388.66397 Q 1036.4373 466.39676 1062.3481 492.30768 L 1062.3481 492.30768 L 621.8623 492.30768 L 181.37651 492.30768 L 181.37651 492.30768 Q 181.37651 492.30768 181.37651 440.4858 Q 155.46558 388.66397 129.55466 388.66397 L 77.73279 388.66397 L 51.82186 362.75302 L 0.0 336.8421 L 0.0 336.8421 L 0.0 336.8421 L 0.0 336.8421 L 0.0 336.8421 L 25.91093 336.8421 L 25.91093 336.8421 L 51.82186 310.93115 L 103.64372 310.93115 L 103.64372 285.02023 Q 103.64372 259.1093 51.82186 259.1093 L 25.91093 233.19838 L 25.91093 233.19838 L 51.82186 233.19838 L 51.82186 233.19838 L 51.82186 233.19838 L 155.46558 181.37651 Q 259.1093 129.55466 440.4858 77.73279 Q 621.8623 51.82186 621.8623 25.91093 z" svg:height="4.9230766mm" draw:style-name="style-306" svg:viewBox="0.0 0.0 1062.3481 492.30768" svg:width="10.623482mm" svg:x="251.85425mm" svg:y="204.95546mm"/>
          <draw:path svg:d="M 1502.834 0.0 L 1528.7449 0.0 L 1451.0121 103.64372 Q 1399.1903 233.19838 1399.1903 233.19838 L 1399.1903 233.19838 L 1373.2793 233.19838 L 1373.2793 233.19838 L 1373.2793 259.1093 L 1347.3684 259.1093 L 1347.3684 259.1093 L 1347.3684 285.02023 L 1347.3684 285.02023 L 1347.3684 285.02023 L 1321.4574 285.02023 L 1321.4574 285.02023 L 1347.3684 310.93115 L 1373.2793 336.8421 L 1399.1903 336.8421 L 1451.0121 336.8421 L 1451.0121 362.75302 L 1451.0121 362.75302 L 1476.9231 362.75302 L 1476.9231 388.66397 L 1476.9231 388.66397 L 1502.834 388.66397 L 1502.834 388.66397 L 1502.834 388.66397 L 1502.834 414.5749 L 1502.834 414.5749 L 1528.7449 440.4858 L 1554.6559 492.30768 L 1554.6559 388.66397 Q 1580.5668 310.93115 1658.2996 310.93115 L 1761.9432 285.02023 L 1787.8542 285.02023 L 1813.7651 285.02023 L 1813.7651 259.1093 L 1813.7651 259.1093 L 1839.676 259.1093 L 1839.676 233.19838 L 1839.676 233.19838 L 1865.587 233.19838 L 1865.587 259.1093 L 1865.587 285.02023 L 1839.676 285.02023 L 1839.676 285.02023 L 1839.676 310.93115 L 1813.7651 310.93115 L 1813.7651 310.93115 L 1813.7651 336.8421 L 1813.7651 336.8421 L 1813.7651 336.8421 L 1787.8542 336.8421 L 1787.8542 336.8421 L 1736.0323 440.4858 Q 1684.2104 544.1295 1684.2104 570.04047 L 1658.2996 570.04047 L 1658.2996 595.9514 L 1658.2996 621.8623 L 1710.1215 595.9514 Q 1761.9432 595.9514 1761.9432 647.77325 Q 1813.7651 699.59515 1813.7651 673.6842 Q 1813.7651 647.77325 1839.676 647.77325 Q 1865.587 647.77325 1891.4979 751.417 Q 1917.4088 880.9716 1943.3198 880.9716 Q 1969.2307 855.0607 2021.0526 880.9716 L 2098.7854 906.88257 L 2098.7854 906.88257 L 2098.7854 906.88257 L 2072.8745 906.88257 L 2072.8745 906.88257 L 2072.8745 932.7935 L 2072.8745 932.7935 L 2046.9635 932.7935 L 2046.9635 958.7044 L 2021.0526 958.7044 Q 1969.2307 958.7044 1943.3198 984.61536 L 1917.4088 1010.5263 L 1891.4979 1010.5263 L 1891.4979 1010.5263 L 1891.4979 1036.4373 L 1865.587 1036.4373 L 1865.587 1062.3481 L 1865.587 1114.17 L 1891.4979 1114.17 L 1891.4979 1114.17 L 1917.4088 1191.9028 Q 1969.2307 1269.6356 1995.1416 1269.6356 Q 2021.0526 1269.6356 2046.9635 1269.6356 L 2072.8745 1269.6356 L 2072.8745 1295.5465 Q 2072.8745 1321.4574 2021.0526 1321.4574 Q 1943.3198 1347.3684 1969.2307 1425.1012 Q 1969.2307 1476.9231 1969.2307 1580.5668 Q 1969.2307 1632.3887 2098.7854 1736.0323 Q 2228.34 1839.676 2435.6274 1917.4088 Q 2642.9148 1995.1416 2642.9148 2021.0526 Q 2642.9148 2046.9635 2720.6477 2046.9635 Q 2798.3806 2046.9635 2798.3806 2046.9635 Q 2798.3806 2046.9635 2850.2024 2072.8745 L 2876.1133 2098.7854 L 2902.0242 2098.7854 L 2927.935 2098.7854 L 2927.935 2150.6072 L 2902.0242 2202.4292 L 2902.0242 2228.34 L 2902.0242 2254.251 L 2876.1133 2254.251 L 2850.2024 2254.251 L 2850.2024 2280.1619 L 2850.2024 2306.0728 L 2798.3806 2306.0728 Q 2746.5586 2306.0728 2746.5586 2357.8948 Q 2720.6477 2409.7166 2642.9148 2461.5383 Q 2591.093 2487.4492 2539.2712 2565.1821 Q 2539.2712 2617.004 2539.2712 2668.826 Q 2591.093 2720.6477 2591.093 2772.4695 L 2591.093 2798.3806 L 2565.1821 2798.3806 L 2565.1821 2824.2915 L 2539.2712 2824.2915 L 2513.3604 2824.2915 L 2435.6274 2798.3806 L 2383.8057 2772.4695 L 2331.9836 2772.4695 Q 2306.0728 2772.4695 2254.251 2720.6477 L 2202.4292 2668.826 L 2202.4292 2668.826 L 2176.518 2668.826 L 2176.518 2668.826 L 2176.518 2668.826 L 2176.518 2642.9148 L 2176.518 2642.9148 L 2150.6072 2642.9148 L 2150.6072 2617.004 L 2150.6072 2617.004 L 2124.6963 2617.004 L 2124.6963 2617.004 L 2124.6963 2617.004 L 2098.7854 2591.093 L 2072.8745 2591.093 L 2072.8745 2565.1821 Q 2072.8745 2565.1821 2046.9635 2565.1821 L 2046.9635 2565.1821 L 2021.0526 2565.1821 Q 2021.0526 2565.1821 1917.4088 2513.3604 L 1787.8542 2461.5383 L 1761.9432 2461.5383 Q 1736.0323 2461.5383 1710.1215 2409.7166 Q 1658.2996 2409.7166 1632.3887 2331.9836 Q 1606.4777 2254.251 1502.834 2228.34 L 1399.1903 2202.4292 L 1399.1903 2202.4292 Q 1373.2793 2202.4292 1295.5465 2176.518 Q 1243.7246 2150.6072 1243.7246 2124.6963 L 1243.7246 2098.7854 L 1243.7246 2098.7854 Q 1243.7246 2072.8745 1217.8137 2072.8745 L 1217.8137 2072.8745 L 1217.8137 2046.9635 Q 1191.9028 1995.1416 1140.0809 1969.2307 Q 1088.259 1943.3198 984.61536 1891.4979 Q 855.0607 1891.4979 673.6842 1891.4979 Q 518.2186 1891.4979 440.4858 1917.4088 L 362.75302 1943.3198 L 362.75302 1891.4979 Q 362.75302 1839.676 362.75302 1839.676 L 362.75302 1813.7651 L 362.75302 1813.7651 Q 362.75302 1787.8542 362.75302 1787.8542 L 362.75302 1787.8542 L 388.66397 1736.0323 L 388.66397 1710.1215 L 336.8421 1710.1215 Q 285.02023 1684.2104 259.1093 1658.2996 L 207.28745 1632.3887 L 207.28745 1606.4777 L 207.28745 1580.5668 L 181.37651 1528.7449 L 181.37651 1476.9231 L 155.46558 1476.9231 L 129.55466 1476.9231 L 129.55466 1425.1012 Q 103.64372 1399.1903 129.55466 1373.2793 Q 155.46558 1373.2793 51.82186 1243.7246 Q -51.82186 1114.17 1.8189894E-12 906.88257 Q 51.82186 699.59515 51.82186 725.50604 Q 51.82186 751.417 77.73279 699.59515 Q 103.64372 647.77325 103.64372 673.6842 Q 103.64372 699.59515 129.55466 699.59515 Q 155.46558 699.59515 155.46558 673.6842 Q 155.46558 647.77325 259.1093 595.9514 Q 310.93115 544.1295 336.8421 492.30768 Q 362.75302 414.5749 414.5749 414.5749 Q 492.30768 388.66397 621.8623 414.5749 Q 777.32794 440.4858 803.23883 440.4858 L 855.0607 440.4858 L 855.0607 388.66397 Q 880.9716 336.8421 880.9716 336.8421 L 880.9716 362.75302 L 906.88257 362.75302 L 906.88257 388.66397 L 932.7935 388.66397 L 958.7044 388.66397 L 1036.4373 388.66397 L 1088.259 388.66397 L 1088.259 362.75302 L 1088.259 336.8421 L 1140.0809 310.93115 Q 1191.9028 285.02023 1217.8137 207.28745 Q 1269.6356 129.55466 1399.1903 77.73279 Q 1502.834 25.91093 1502.834 0.0 z" svg:height="28.242914mm" draw:style-name="style-307" svg:viewBox="0.0 0.0 2927.935 2824.2915" svg:width="29.279352mm" svg:x="106.75304mm" svg:y="90.429146mm"/>
          <draw:path svg:d="M 336.8421 77.73279 L 388.66397 77.73279 L 362.75302 207.28745 Q 362.75302 310.93115 336.8421 310.93115 L 336.8421 310.93115 L 310.93115 310.93115 Q 285.02023 310.93115 259.1093 362.75302 Q 259.1093 414.5749 233.19838 440.4858 Q 207.28745 440.4858 207.28745 466.39676 L 207.28745 492.30768 L 233.19838 492.30768 Q 259.1093 518.2186 259.1093 518.2186 L 285.02023 518.2186 L 285.02023 518.2186 Q 285.02023 518.2186 207.28745 518.2186 L 155.46558 518.2186 L 155.46558 518.2186 Q 155.46558 492.30768 129.55466 466.39676 Q 103.64372 440.4858 51.82186 440.4858 L 0.0 440.4858 L 0.0 414.5749 L 0.0 388.66397 L 51.82186 388.66397 Q 103.64372 362.75302 77.73279 310.93115 Q 51.82186 259.1093 25.91093 259.1093 Q 0.0 259.1093 51.82186 233.19838 Q 77.73279 233.19838 103.64372 207.28745 Q 103.64372 155.46558 129.55466 129.55466 L 155.46558 103.64372 L 155.46558 77.73279 L 155.46558 51.82186 L 155.46558 51.82186 L 155.46558 51.82186 L 181.37651 51.82186 L 181.37651 25.91093 L 207.28745 3.6379788E-12 Q 259.1093 3.6379788E-12 259.1093 25.91093 Q 285.02023 51.82186 336.8421 77.73279 z" svg:height="5.182186mm" draw:style-name="style-308" svg:viewBox="0.0 0.0 388.66397 518.2186" svg:width="3.8866396mm" svg:x="278.2834mm" svg:y="199.51416mm"/>
          <draw:path svg:d="M 129.55466 0.0 L 155.46558 0.0 L 155.46558 0.0 L 181.37651 0.0 L 181.37651 0.0 L 181.37651 25.91093 L 362.75302 51.82186 Q 544.1295 77.73279 492.30768 103.64372 L 440.4858 129.55466 L 440.4858 129.55466 Q 440.4858 129.55466 414.5749 155.46558 L 414.5749 181.37651 L 207.28745 181.37651 L 1.8189894E-12 181.37651 L 1.8189894E-12 181.37651 L 1.8189894E-12 181.37651 L 51.82186 155.46558 Q 103.64372 129.55466 103.64372 77.73279 Q 103.64372 0.0 129.55466 0.0 z" svg:height="1.8137652mm" draw:style-name="style-309" svg:viewBox="0.0 0.0 492.30768 181.37651" svg:width="4.9230766mm" svg:x="147.4332mm" svg:y="208.06477mm"/>
          <draw:path svg:d="M 440.4858 51.82186 L 492.30768 0.0 L 518.2186 51.82186 Q 518.2186 77.73279 751.417 77.73279 Q 984.61536 77.73279 984.61536 77.73279 L 984.61536 77.73279 L 1036.4373 77.73279 L 1062.3481 103.64372 L 1062.3481 103.64372 L 1088.259 103.64372 L 1088.259 129.55466 L 1088.259 155.46558 L 1062.3481 155.46558 L 1062.3481 155.46558 L 1062.3481 181.37651 L 1036.4373 181.37651 L 1036.4373 181.37651 L 1036.4373 207.28745 L 1036.4373 233.19838 Q 1062.3481 259.1093 1036.4373 259.1093 L 1010.5263 259.1093 L 932.7935 259.1093 Q 829.1498 259.1093 725.50604 285.02023 Q 621.8623 310.93115 621.8623 336.8421 Q 647.77325 362.75302 621.8623 362.75302 Q 570.04047 362.75302 570.04047 336.8421 Q 570.04047 310.93115 414.5749 285.02023 Q 233.19838 259.1093 207.28745 285.02023 Q 155.46558 310.93115 155.46558 310.93115 L 129.55466 310.93115 L 129.55466 285.02023 L 103.64372 285.02023 L 103.64372 285.02023 L 103.64372 259.1093 L 77.73279 259.1093 L 51.82186 259.1093 L 51.82186 285.02023 L 51.82186 285.02023 L 25.91093 285.02023 L 25.91093 310.93115 L 0.0 310.93115 L 0.0 310.93115 L 0.0 233.19838 L 0.0 155.46558 L 77.73279 155.46558 Q 155.46558 155.46558 259.1093 103.64372 Q 388.66397 103.64372 440.4858 51.82186 z" svg:height="3.6275303mm" draw:style-name="style-310" svg:viewBox="0.0 0.0 1088.259 362.75302" svg:width="10.882591mm" svg:x="0.0mm" svg:y="203.1417mm"/>
          <draw:path svg:d="M 233.19838 51.82186 L 207.28745 0.0 L 285.02023 0.0 L 362.75302 0.0 L 414.5749 0.0 L 466.39676 0.0 L 466.39676 0.0 L 440.4858 25.91093 L 440.4858 25.91093 L 440.4858 51.82186 L 440.4858 51.82186 L 440.4858 51.82186 L 414.5749 51.82186 L 414.5749 51.82186 L 414.5749 77.73279 L 388.66397 77.73279 L 388.66397 77.73279 L 388.66397 103.64372 L 388.66397 103.64372 L 388.66397 103.64372 L 414.5749 103.64372 L 414.5749 103.64372 L 440.4858 129.55466 L 466.39676 129.55466 L 466.39676 155.46558 L 492.30768 181.37651 L 492.30768 207.28745 L 492.30768 233.19838 L 518.2186 233.19838 L 518.2186 259.1093 L 518.2186 285.02023 Q 492.30768 336.8421 492.30768 336.8421 L 492.30768 362.75302 L 518.2186 362.75302 Q 544.1295 388.66397 544.1295 414.5749 L 544.1295 414.5749 L 544.1295 414.5749 Q 518.2186 414.5749 466.39676 440.4858 L 414.5749 466.39676 L 414.5749 466.39676 L 388.66397 466.39676 L 388.66397 466.39676 Q 388.66397 466.39676 181.37651 466.39676 L 0.0 466.39676 L 51.82186 414.5749 Q 77.73279 388.66397 103.64372 362.75302 Q 129.55466 336.8421 155.46558 259.1093 Q 207.28745 207.28745 285.02023 207.28745 L 336.8421 207.28745 L 285.02023 181.37651 Q 233.19838 155.46558 233.19838 155.46558 Q 233.19838 155.46558 233.19838 129.55466 Q 259.1093 103.64372 233.19838 51.82186 z" svg:height="4.6639676mm" draw:style-name="style-311" svg:viewBox="0.0 0.0 544.1295 466.39676" svg:width="5.4412956mm" svg:x="228.2753mm" svg:y="188.63158mm"/>
          <draw:path svg:d="M 25.91093 103.64372 L -1.8189894E-12 0.0 L 51.82186 0.0 Q 77.73279 25.91093 155.46558 25.91093 L 207.28745 25.91093 L 207.28745 25.91093 L 207.28745 25.91093 L 181.37651 51.82186 L 155.46558 51.82186 L 155.46558 103.64372 L 155.46558 155.46558 L 129.55466 181.37651 L 103.64372 207.28745 L 103.64372 233.19838 L 103.64372 233.19838 L 103.64372 233.19838 L 77.73279 233.19838 L 77.73279 233.19838 Q 51.82186 233.19838 25.91093 233.19838 Q -25.91093 233.19838 -1.8189894E-12 233.19838 Q 51.82186 207.28745 25.91093 103.64372 z" svg:height="2.3319838mm" draw:style-name="style-312" svg:viewBox="0.0 0.0 207.28745 233.19838" svg:width="2.0728745mm" svg:x="161.16599mm" svg:y="203.4008mm"/>
          <draw:path svg:d="M 466.39676 0.0 L 492.30768 0.0 L 492.30768 25.91093 Q 518.2186 51.82186 544.1295 51.82186 Q 570.04047 51.82186 570.04047 129.55466 Q 570.04047 207.28745 570.04047 207.28745 Q 570.04047 259.1093 595.9514 233.19838 Q 647.77325 233.19838 621.8623 310.93115 Q 621.8623 362.75302 751.417 414.5749 Q 855.0607 466.39676 906.88257 466.39676 Q 984.61536 466.39676 984.61536 466.39676 L 984.61536 466.39676 L 855.0607 544.1295 Q 751.417 621.8623 725.50604 595.9514 Q 699.59515 595.9514 699.59515 647.77325 Q 699.59515 673.6842 699.59515 699.59515 L 699.59515 699.59515 L 673.6842 699.59515 L 673.6842 725.50604 L 699.59515 725.50604 L 725.50604 725.50604 L 725.50604 751.417 L 699.59515 751.417 L 699.59515 751.417 L 699.59515 777.32794 L 699.59515 777.32794 L 699.59515 777.32794 L 673.6842 777.32794 L 673.6842 803.23883 L 673.6842 829.1498 L 673.6842 829.1498 L 647.77325 829.1498 Q 595.9514 829.1498 544.1295 880.9716 Q 466.39676 906.88257 466.39676 829.1498 Q 440.4858 777.32794 362.75302 777.32794 Q 259.1093 803.23883 259.1093 829.1498 Q 259.1093 855.0607 233.19838 855.0607 L 207.28745 829.1498 L 207.28745 829.1498 L 181.37651 829.1498 L 181.37651 829.1498 L 181.37651 829.1498 L 181.37651 829.1498 L 155.46558 829.1498 L 155.46558 803.23883 Q 129.55466 803.23883 155.46558 725.50604 Q 155.46558 621.8623 129.55466 621.8623 L 77.73279 621.8623 L 77.73279 570.04047 Q 77.73279 544.1295 51.82186 518.2186 L 25.91093 518.2186 L 1.8189894E-12 518.2186 L 1.8189894E-12 518.2186 L 1.8189894E-12 492.30768 L 1.8189894E-12 492.30768 L 25.91093 492.30768 L 25.91093 466.39676 L 25.91093 466.39676 Q 25.91093 466.39676 51.82186 466.39676 L 51.82186 440.4858 L 51.82186 440.4858 Q 77.73279 440.4858 77.73279 414.5749 Q 77.73279 388.66397 129.55466 388.66397 Q 181.37651 414.5749 181.37651 336.8421 Q 207.28745 285.02023 233.19838 259.1093 Q 285.02023 259.1093 259.1093 233.19838 Q 233.19838 207.28745 285.02023 207.28745 L 310.93115 181.37651 L 336.8421 181.37651 L 362.75302 207.28745 L 388.66397 207.28745 Q 414.5749 207.28745 440.4858 181.37651 L 466.39676 155.46558 L 466.39676 155.46558 Q 440.4858 155.46558 414.5749 103.64372 Q 388.66397 51.82186 414.5749 51.82186 Q 440.4858 25.91093 466.39676 0.0 z" svg:height="8.809716mm" draw:style-name="style-313" svg:viewBox="0.0 0.0 984.61536 880.9716" svg:width="9.846153mm" svg:x="103.90283mm" svg:y="197.9595mm"/>
          <draw:path svg:d="M 2124.6963 0.0 L 2150.6072 0.0 L 2150.6072 25.91093 L 2150.6072 25.91093 L 2124.6963 51.82186 L 2124.6963 77.73279 L 2150.6072 77.73279 L 2176.518 77.73279 L 2176.518 103.64372 L 2202.4292 103.64372 L 2202.4292 129.55466 L 2202.4292 129.55466 L 2176.518 129.55466 L 2176.518 129.55466 L 2176.518 155.46558 L 2150.6072 155.46558 L 2150.6072 155.46558 L 2150.6072 181.37651 L 2150.6072 181.37651 L 2150.6072 181.37651 L 2124.6963 181.37651 L 2124.6963 181.37651 L 2124.6963 207.28745 L 2150.6072 207.28745 L 2150.6072 233.19838 L 2150.6072 233.19838 L 2124.6963 233.19838 L 2124.6963 233.19838 L 2124.6963 259.1093 L 2124.6963 259.1093 L 2098.7854 259.1093 Q 2098.7854 233.19838 2046.9635 259.1093 Q 1995.1416 285.02023 1865.587 285.02023 L 1736.0323 336.8421 L 1710.1215 336.8421 L 1684.2104 336.8421 L 1684.2104 362.75302 L 1684.2104 362.75302 L 1632.3887 362.75302 Q 1606.4777 388.66397 1476.9231 388.66397 L 1347.3684 388.66397 L 1347.3684 414.5749 L 1347.3684 414.5749 L 1321.4574 414.5749 Q 1295.5465 388.66397 1062.3481 414.5749 Q 829.1498 414.5749 829.1498 440.4858 Q 829.1498 492.30768 751.417 492.30768 L 699.59515 518.2186 L 699.59515 492.30768 Q 699.59515 492.30768 673.6842 492.30768 L 673.6842 492.30768 L 673.6842 492.30768 Q 647.77325 466.39676 647.77325 466.39676 L 647.77325 466.39676 L 621.8623 466.39676 Q 595.9514 492.30768 595.9514 492.30768 L 595.9514 492.30768 L 595.9514 492.30768 Q 595.9514 492.30768 570.04047 492.30768 L 570.04047 518.2186 L 570.04047 518.2186 Q 544.1295 518.2186 544.1295 492.30768 Q 544.1295 466.39676 492.30768 466.39676 L 466.39676 466.39676 L 466.39676 466.39676 Q 466.39676 440.4858 440.4858 440.4858 Q 414.5749 440.4858 414.5749 388.66397 Q 414.5749 362.75302 207.28745 362.75302 L 0.0 362.75302 L 0.0 362.75302 L 0.0 336.8421 L 25.91093 336.8421 L 51.82186 336.8421 L 51.82186 310.93115 L 77.73279 310.93115 L 77.73279 285.02023 Q 77.73279 233.19838 129.55466 233.19838 Q 155.46558 207.28745 129.55466 181.37651 Q 129.55466 129.55466 77.73279 103.64372 L 77.73279 77.73279 L 51.82186 77.73279 L 51.82186 77.73279 L 51.82186 51.82186 L 25.91093 51.82186 L 25.91093 51.82186 L 25.91093 25.91093 L 25.91093 25.91093 L 25.91093 25.91093 L 388.66397 25.91093 L 751.417 25.91093 L 1425.1012 25.91093 Q 2098.7854 25.91093 2124.6963 0.0 z" svg:height="5.182186mm" draw:style-name="style-314" svg:viewBox="0.0 0.0 2202.4292 518.2186" svg:width="22.02429mm" svg:x="162.97975mm" svg:y="173.86235mm"/>
          <draw:path svg:d="M 51.82186 25.91093 L 77.73279 -3.6379788E-12 L 207.28745 -3.6379788E-12 Q 362.75302 -3.6379788E-12 414.5749 -3.6379788E-12 L 466.39676 -3.6379788E-12 L 518.2186 -3.6379788E-12 L 570.04047 -3.6379788E-12 L 570.04047 25.91093 L 570.04047 25.91093 L 544.1295 51.82186 Q 518.2186 51.82186 544.1295 77.73279 Q 595.9514 103.64372 595.9514 103.64372 L 595.9514 103.64372 L 570.04047 103.64372 L 518.2186 103.64372 L 518.2186 129.55466 L 518.2186 129.55466 L 414.5749 155.46558 Q 285.02023 155.46558 259.1093 155.46558 L 233.19838 155.46558 L 103.64372 155.46558 L 0.0 155.46558 L 0.0 155.46558 Q 0.0 155.46558 0.0 129.55466 Q 0.0 103.64372 25.91093 77.73279 Q 51.82186 51.82186 51.82186 51.82186 L 25.91093 25.91093 L 51.82186 25.91093 z" svg:height="1.5546558mm" draw:style-name="style-315" svg:viewBox="0.0 0.0 595.9514 155.46558" svg:width="5.959514mm" svg:x="9.327935mm" svg:y="198.47772mm"/>
          <draw:path svg:d="M 3005.668 181.37651 L 3031.5789 1.8189894E-12 L 3031.5789 1.8189894E-12 L 3031.5789 1.8189894E-12 L 3057.4897 336.8421 Q 3083.4006 673.6842 3135.2227 777.32794 Q 3187.0444 855.0607 3238.8662 880.9716 L 3290.6882 906.88257 L 3394.3318 906.88257 L 3472.0647 906.88257 L 3497.9756 880.9716 Q 3549.7974 855.0607 3575.7085 855.0607 Q 3601.6194 855.0607 3653.4412 725.50604 L 3705.2632 595.9514 L 3705.2632 647.77325 Q 3705.2632 699.59515 3731.174 699.59515 Q 3757.085 699.59515 3757.085 751.417 Q 3782.9958 803.23883 3860.7288 880.9716 Q 3964.3723 958.7044 4016.1943 958.7044 Q 4068.016 958.7044 4119.838 958.7044 Q 4145.749 958.7044 4275.3037 984.61536 L 4404.8584 984.61536 L 4404.8584 1010.5263 L 4378.9473 1010.5263 L 4353.036 1010.5263 Q 4327.1255 1036.4373 4353.036 1114.17 Q 4378.9473 1191.9028 4353.036 1243.7246 Q 4327.1255 1295.5465 4353.036 1321.4574 Q 4378.9473 1347.3684 4378.9473 1373.2793 L 4378.9473 1399.1903 L 4378.9473 1425.1012 Q 4404.8584 1425.1012 4430.769 1451.0121 L 4456.68 1476.9231 L 4456.68 1476.9231 L 4456.68 1476.9231 L 4456.68 1476.9231 L 4456.68 1476.9231 L 4327.1255 1502.834 L 4197.571 1502.834 L 4068.016 1502.834 Q 3964.3723 1476.9231 3161.1335 1502.834 L 2357.8948 1528.7449 L 2357.8948 1528.7449 L 2357.8948 1528.7449 L 2331.9836 1528.7449 L 2331.9836 1528.7449 L 2331.9836 1502.834 L 2306.0728 1502.834 L 2306.0728 1502.834 L 2306.0728 1502.834 L 2280.1619 1502.834 Q 2254.251 1528.7449 1580.5668 1528.7449 L 906.88257 1528.7449 L 906.88257 1528.7449 L 906.88257 1502.834 L 880.9716 1476.9231 L 880.9716 1425.1012 L 906.88257 1425.1012 L 932.7935 1425.1012 L 932.7935 1399.1903 L 906.88257 1399.1903 L 906.88257 1399.1903 L 906.88257 1373.2793 L 906.88257 1373.2793 L 906.88257 1373.2793 L 880.9716 1373.2793 L 880.9716 1373.2793 L 880.9716 1399.1903 L 855.0607 1399.1903 L 855.0607 1399.1903 Q 855.0607 1425.1012 829.1498 1373.2793 Q 803.23883 1321.4574 751.417 1269.6356 Q 699.59515 1217.8137 699.59515 1165.9918 Q 725.50604 1088.259 699.59515 1088.259 Q 673.6842 1062.3481 647.77325 1036.4373 Q 647.77325 1010.5263 544.1295 1010.5263 Q 414.5749 1010.5263 414.5749 1062.3481 Q 414.5749 1088.259 388.66397 1062.3481 Q 336.8421 1036.4373 285.02023 1036.4373 L 233.19838 1010.5263 L 233.19838 1010.5263 L 207.28745 1010.5263 L 207.28745 1010.5263 L 181.37651 1010.5263 L 181.37651 1010.5263 L 181.37651 1010.5263 L 181.37651 984.61536 L 181.37651 984.61536 L 155.46558 984.61536 L 155.46558 958.7044 L 155.46558 958.7044 Q 181.37651 958.7044 181.37651 958.7044 Q 181.37651 932.7935 181.37651 880.9716 Q 181.37651 829.1498 103.64372 803.23883 L 25.91093 803.23883 L 25.91093 777.32794 L 25.91093 777.32794 L 51.82186 751.417 L 51.82186 725.50604 L 25.91093 725.50604 L 0.0 699.59515 L 25.91093 699.59515 L 51.82186 699.59515 L 51.82186 673.6842 L 77.73279 673.6842 L 77.73279 673.6842 L 77.73279 647.77325 L 77.73279 647.77325 L 77.73279 647.77325 L 103.64372 647.77325 L 103.64372 647.77325 L 129.55466 621.8623 L 155.46558 595.9514 L 259.1093 595.9514 Q 336.8421 570.04047 362.75302 544.1295 L 362.75302 544.1295 L 647.77325 544.1295 Q 906.88257 544.1295 1373.2793 492.30768 Q 1839.676 440.4858 2383.8057 440.4858 Q 2927.935 440.4858 2953.8462 414.5749 Q 2979.757 388.66397 2979.757 388.66397 Q 2979.757 388.66397 3005.668 181.37651 z M 207.28745 777.32794 Q 233.19838 777.32794 233.19838 777.32794 Q 233.19838 803.23883 233.19838 803.23883 Q 207.28745 803.23883 207.28745 777.32794 z" svg:height="15.287449mm" draw:style-name="style-316" svg:viewBox="0.0 0.0 4456.68 1528.7449" svg:width="44.5668mm" svg:x="161.4251mm" svg:y="158.834mm"/>
          <draw:path svg:d="M 595.9514 51.82186 L 621.8623 51.82186 L 621.8623 25.91093 Q 647.77325 25.91093 647.77325 25.91093 L 647.77325 0.0 L 673.6842 0.0 Q 699.59515 0.0 699.59515 25.91093 Q 673.6842 77.73279 725.50604 77.73279 Q 777.32794 77.73279 803.23883 103.64372 L 855.0607 103.64372 L 855.0607 103.64372 L 855.0607 129.55466 L 906.88257 129.55466 L 932.7935 129.55466 L 1010.5263 155.46558 L 1114.17 155.46558 L 1114.17 155.46558 L 1114.17 181.37651 L 1062.3481 181.37651 L 1010.5263 181.37651 L 855.0607 207.28745 L 699.59515 233.19838 L 595.9514 233.19838 L 518.2186 233.19838 L 518.2186 233.19838 Q 518.2186 233.19838 336.8421 155.46558 L 181.37651 77.73279 L 103.64372 77.73279 L 25.91093 77.73279 L 25.91093 51.82186 L 25.91093 51.82186 L 0.0 51.82186 L 0.0 25.91093 L 0.0 25.91093 L 0.0 25.91093 L 285.02023 25.91093 Q 570.04047 25.91093 595.9514 51.82186 z" svg:height="2.3319838mm" draw:style-name="style-317" svg:viewBox="0.0 0.0 1114.17 233.19838" svg:width="11.1417mm" svg:x="79.028336mm" svg:y="109.60323mm"/>
          <draw:path svg:d="M 699.59515 51.82186 L 777.32794 0.0 L 751.417 51.82186 Q 725.50604 103.64372 699.59515 103.64372 Q 673.6842 103.64372 673.6842 155.46558 L 673.6842 181.37651 L 699.59515 181.37651 L 699.59515 155.46558 L 699.59515 155.46558 L 725.50604 155.46558 L 725.50604 181.37651 L 725.50604 207.28745 L 1036.4373 233.19838 Q 1321.4574 259.1093 1451.0121 259.1093 Q 1606.4777 259.1093 2487.4492 259.1093 Q 3342.51 259.1093 3446.1538 259.1093 L 3549.7974 259.1093 L 3549.7974 259.1093 Q 3523.8865 285.02023 3446.1538 310.93115 L 3342.51 310.93115 L 3316.599 336.8421 L 3290.6882 362.75302 L 3290.6882 362.75302 L 3264.7773 362.75302 L 3264.7773 362.75302 L 3264.7773 362.75302 L 3264.7773 388.66397 L 3264.7773 388.66397 L 3238.8662 388.66397 L 3238.8662 414.5749 L 3212.9553 414.5749 L 3187.0444 414.5749 L 3212.9553 440.4858 L 3238.8662 440.4858 L 3238.8662 466.39676 L 3212.9553 492.30768 L 3212.9553 492.30768 L 3212.9553 518.2186 L 3290.6882 518.2186 Q 3368.421 518.2186 3394.3318 492.30768 L 3420.243 492.30768 L 3394.3318 570.04047 Q 3368.421 673.6842 3368.421 673.6842 Q 3368.421 673.6842 3342.51 673.6842 L 3342.51 673.6842 L 3342.51 699.59515 L 3368.421 699.59515 L 3368.421 699.59515 L 3368.421 725.50604 L 3368.421 725.50604 L 3368.421 725.50604 L 3394.3318 725.50604 L 3394.3318 725.50604 L 3420.243 725.50604 L 3420.243 725.50604 L 3627.5303 725.50604 Q 3834.8176 725.50604 3834.8176 751.417 Q 3860.7288 777.32794 3886.6396 803.23883 Q 3912.5505 803.23883 3964.3723 958.7044 Q 4016.1943 1140.0809 4042.1052 1140.0809 Q 4042.1052 1140.0809 4042.1052 1114.17 L 4042.1052 1114.17 L 4068.016 1114.17 L 4068.016 1088.259 L 4068.016 1088.259 L 4093.927 1088.259 L 4093.927 1088.259 L 4093.927 1088.259 L 4093.927 1114.17 L 4093.927 1114.17 L 4119.838 1114.17 L 4119.838 1140.0809 L 4093.927 1140.0809 L 4068.016 1140.0809 L 4068.016 1191.9028 L 4093.927 1217.8137 L 4093.927 1243.7246 L 4093.927 1243.7246 L 3731.174 1243.7246 L 3368.421 1243.7246 L 3368.421 1243.7246 L 3342.51 1243.7246 L 3109.3118 1243.7246 Q 2850.2024 1243.7246 2746.5586 1191.9028 Q 2642.9148 1191.9028 2331.9836 1217.8137 L 2046.9635 1243.7246 L 1528.7449 1243.7246 Q 1010.5263 1243.7246 777.32794 1269.6356 L 570.04047 1269.6356 L 285.02023 1269.6356 L 0.0 1269.6356 L 0.0 1217.8137 L 0.0 1165.9918 L 0.0 1140.0809 Q 0.0 1114.17 51.82186 880.9716 Q 103.64372 647.77325 103.64372 647.77325 Q 129.55466 621.8623 155.46558 544.1295 Q 181.37651 466.39676 259.1093 492.30768 L 310.93115 518.2186 L 336.8421 518.2186 L 362.75302 518.2186 L 362.75302 492.30768 L 362.75302 466.39676 L 336.8421 466.39676 L 310.93115 466.39676 L 310.93115 440.4858 L 310.93115 440.4858 L 310.93115 414.5749 L 310.93115 388.66397 L 310.93115 388.66397 L 310.93115 388.66397 L 362.75302 388.66397 Q 414.5749 362.75302 440.4858 362.75302 Q 466.39676 362.75302 492.30768 310.93115 Q 518.2186 233.19838 570.04047 233.19838 Q 621.8623 233.19838 621.8623 181.37651 Q 621.8623 129.55466 699.59515 51.82186 z M 3860.7288 880.9716 Q 3886.6396 880.9716 3886.6396 880.9716 Q 3886.6396 880.9716 3886.6396 880.9716 Q 3860.7288 880.9716 3860.7288 880.9716 z" svg:height="12.696356mm" draw:style-name="style-318" svg:viewBox="0.0 0.0 4119.838 1269.6356" svg:width="41.19838mm" svg:x="129.55466mm" svg:y="161.6842mm"/>
          <draw:path svg:d="M 466.39676 0.0 L 518.2186 0.0 L 621.8623 0.0 Q 751.417 -25.91093 855.0607 0.0 L 958.7044 0.0 L 958.7044 25.91093 L 958.7044 77.73279 L 932.7935 77.73279 L 932.7935 77.73279 L 880.9716 103.64372 Q 855.0607 103.64372 855.0607 129.55466 Q 855.0607 155.46558 777.32794 181.37651 L 699.59515 181.37651 L 699.59515 207.28745 L 725.50604 207.28745 L 725.50604 207.28745 L 725.50604 233.19838 L 725.50604 233.19838 L 751.417 233.19838 L 751.417 259.1093 Q 751.417 285.02023 673.6842 310.93115 L 621.8623 336.8421 L 621.8623 336.8421 Q 595.9514 336.8421 492.30768 362.75302 L 388.66397 362.75302 L 310.93115 362.75302 L 259.1093 362.75302 L 259.1093 336.8421 Q 259.1093 310.93115 207.28745 285.02023 Q 207.28745 259.1093 129.55466 233.19838 L 51.82186 207.28745 L 51.82186 181.37651 L 51.82186 155.46558 L 25.91093 129.55466 Q 0.0 103.64372 0.0 77.73279 L 0.0 77.73279 L 25.91093 77.73279 Q 51.82186 77.73279 77.73279 25.91093 L 77.73279 0.0 L 259.1093 0.0 Q 440.4858 -25.91093 466.39676 0.0 z" svg:height="3.6275303mm" draw:style-name="style-319" svg:viewBox="0.0 0.0 958.7044 362.75302" svg:width="9.587045mm" svg:x="194.8502mm" svg:y="188.89069mm"/>
          <draw:path svg:d="M 259.1093 129.55466 L 285.02023 129.55466 L 285.02023 129.55466 L 310.93115 129.55466 L 336.8421 129.55466 Q 362.75302 129.55466 362.75302 129.55466 L 362.75302 129.55466 L 362.75302 129.55466 Q 362.75302 129.55466 285.02023 155.46558 Q 233.19838 181.37651 233.19838 207.28745 Q 233.19838 233.19838 181.37651 233.19838 L 103.64372 233.19838 L 77.73279 259.1093 L 25.91093 259.1093 L 25.91093 233.19838 Q 25.91093 233.19838 0.0 233.19838 L 0.0 233.19838 L 0.0 181.37651 L 0.0 129.55466 L 0.0 77.73279 Q 0.0 51.82186 77.73279 51.82186 Q 155.46558 51.82186 155.46558 25.91093 Q 155.46558 0.0 181.37651 0.0 Q 207.28745 0.0 233.19838 51.82186 Q 233.19838 129.55466 259.1093 129.55466 z" svg:height="2.591093mm" draw:style-name="style-320" svg:viewBox="0.0 0.0 362.75302 259.1093" svg:width="3.6275303mm" svg:x="121.00404mm" svg:y="195.62752mm"/>
          <draw:path svg:d="M 155.46558 0.0 L 207.28745 0.0 L 259.1093 0.0 L 285.02023 25.91093 L 336.8421 25.91093 Q 388.66397 25.91093 414.5749 25.91093 L 466.39676 25.91093 L 466.39676 129.55466 Q 466.39676 207.28745 466.39676 233.19838 Q 414.5749 259.1093 414.5749 285.02023 L 414.5749 310.93115 L 388.66397 336.8421 Q 362.75302 336.8421 362.75302 336.8421 L 362.75302 362.75302 L 310.93115 362.75302 L 285.02023 362.75302 L 259.1093 362.75302 Q 233.19838 336.8421 207.28745 310.93115 Q 207.28745 259.1093 103.64372 259.1093 Q 0.0 259.1093 0.0 233.19838 L 0.0 181.37651 L 25.91093 181.37651 L 25.91093 181.37651 L 25.91093 155.46558 L 0.0 155.46558 L 0.0 155.46558 L 0.0 129.55466 L 0.0 129.55466 L 0.0 129.55466 L 0.0 129.55466 Q 0.0 103.64372 0.0 77.73279 L 0.0 25.91093 L 51.82186 25.91093 Q 129.55466 25.91093 155.46558 0.0 z" svg:height="3.6275303mm" draw:style-name="style-321" svg:viewBox="0.0 0.0 466.39676 362.75302" svg:width="4.6639676mm" svg:x="132.66397mm" svg:y="188.89069mm"/>
          <draw:path svg:d="M 233.19838 25.91093 L 233.19838 0.0 L 285.02023 25.91093 Q 310.93115 25.91093 336.8421 51.82186 L 362.75302 51.82186 L 362.75302 103.64372 Q 388.66397 155.46558 388.66397 181.37651 L 388.66397 207.28745 L 362.75302 207.28745 Q 336.8421 181.37651 233.19838 207.28745 L 155.46558 233.19838 L 129.55466 233.19838 Q 103.64372 233.19838 77.73279 233.19838 L 77.73279 233.19838 L 77.73279 207.28745 Q 77.73279 181.37651 25.91093 155.46558 L -3.6379788E-12 129.55466 L 25.91093 129.55466 L 77.73279 129.55466 L 77.73279 103.64372 Q 103.64372 77.73279 181.37651 51.82186 Q 233.19838 51.82186 233.19838 25.91093 z" svg:height="2.3319838mm" draw:style-name="style-322" svg:viewBox="0.0 0.0 388.66397 233.19838" svg:width="3.8866396mm" svg:x="282.17004mm" svg:y="194.07288mm"/>
          <draw:path svg:d="M 362.75302 0.0 L 362.75302 0.0 L 362.75302 0.0 L 362.75302 0.0 L 388.66397 25.91093 L 414.5749 51.82186 L 414.5749 51.82186 L 414.5749 77.73279 L 414.5749 77.73279 L 414.5749 77.73279 L 414.5749 77.73279 Q 414.5749 103.64372 414.5749 103.64372 L 414.5749 129.55466 L 414.5749 129.55466 L 414.5749 129.55466 L 440.4858 129.55466 L 440.4858 129.55466 L 466.39676 129.55466 L 466.39676 129.55466 L 466.39676 129.55466 Q 466.39676 129.55466 492.30768 129.55466 L 492.30768 129.55466 L 492.30768 181.37651 Q 518.2186 207.28745 518.2186 233.19838 L 518.2186 259.1093 L 492.30768 259.1093 Q 466.39676 259.1093 466.39676 233.19838 Q 466.39676 181.37651 440.4858 181.37651 Q 414.5749 181.37651 414.5749 233.19838 Q 440.4858 310.93115 362.75302 285.02023 L 285.02023 285.02023 L 285.02023 310.93115 L 259.1093 336.8421 L 259.1093 336.8421 L 259.1093 336.8421 L 259.1093 362.75302 L 259.1093 362.75302 L 285.02023 362.75302 L 285.02023 388.66397 L 285.02023 388.66397 L 310.93115 388.66397 L 310.93115 388.66397 L 310.93115 414.5749 L 310.93115 414.5749 Q 310.93115 414.5749 285.02023 440.4858 L 285.02023 466.39676 L 285.02023 466.39676 Q 259.1093 466.39676 259.1093 492.30768 L 259.1093 492.30768 L 259.1093 492.30768 Q 233.19838 492.30768 155.46558 440.4858 Q 77.73279 388.66397 77.73279 388.66397 L 51.82186 362.75302 L 77.73279 336.8421 L 77.73279 285.02023 L 51.82186 285.02023 L 0.0 285.02023 L 0.0 285.02023 L 0.0 259.1093 L 25.91093 259.1093 L 25.91093 233.19838 L 25.91093 233.19838 L 51.82186 233.19838 L 51.82186 207.28745 L 51.82186 181.37651 L 77.73279 181.37651 L 77.73279 181.37651 L 77.73279 155.46558 L 51.82186 155.46558 L 51.82186 155.46558 L 51.82186 129.55466 L 51.82186 129.55466 L 51.82186 129.55466 L 77.73279 103.64372 L 77.73279 77.73279 L 103.64372 77.73279 Q 155.46558 103.64372 155.46558 155.46558 Q 155.46558 181.37651 207.28745 155.46558 Q 285.02023 129.55466 310.93115 77.73279 Q 362.75302 25.91093 362.75302 0.0 z" svg:height="4.9230766mm" draw:style-name="style-323" svg:viewBox="0.0 0.0 518.2186 492.30768" svg:width="5.182186mm" svg:x="116.08097mm" svg:y="195.62752mm"/>
          <draw:path svg:d="M 466.39676 0.0 L 492.30768 0.0 L 544.1295 25.91093 Q 570.04047 25.91093 673.6842 51.82186 Q 777.32794 77.73279 803.23883 77.73279 L 803.23883 77.73279 L 803.23883 77.73279 Q 803.23883 77.73279 803.23883 103.64372 L 803.23883 103.64372 L 829.1498 103.64372 L 829.1498 129.55466 L 803.23883 129.55466 L 777.32794 129.55466 L 777.32794 155.46558 L 777.32794 155.46558 L 777.32794 155.46558 Q 751.417 155.46558 725.50604 181.37651 Q 673.6842 181.37651 673.6842 207.28745 Q 647.77325 233.19838 647.77325 207.28745 Q 647.77325 181.37651 570.04047 181.37651 Q 492.30768 181.37651 492.30768 207.28745 Q 492.30768 233.19838 414.5749 207.28745 Q 310.93115 181.37651 233.19838 181.37651 Q 155.46558 181.37651 129.55466 207.28745 L 103.64372 233.19838 L 103.64372 233.19838 L 77.73279 233.19838 L 77.73279 233.19838 L 77.73279 233.19838 L 51.82186 259.1093 L 25.91093 259.1093 L 25.91093 233.19838 L 25.91093 233.19838 L -1.8189894E-12 207.28745 L -1.8189894E-12 181.37651 L -1.8189894E-12 155.46558 L 25.91093 129.55466 L 25.91093 103.64372 L 25.91093 77.73279 L 51.82186 77.73279 L 51.82186 77.73279 L 51.82186 51.82186 L 77.73279 51.82186 L 77.73279 51.82186 L 77.73279 77.73279 L 129.55466 77.73279 L 155.46558 77.73279 L 285.02023 51.82186 Q 440.4858 51.82186 440.4858 25.91093 Q 440.4858 0.0 466.39676 0.0 z" svg:height="2.591093mm" draw:style-name="style-324" svg:viewBox="0.0 0.0 829.1498 259.1093" svg:width="8.291498mm" svg:x="95.09312mm" svg:y="192.51822mm"/>
          <draw:path svg:d="M 103.64372 103.64372 L 1.8189894E-12 0.0 L 129.55466 51.82186 Q 233.19838 103.64372 233.19838 103.64372 L 259.1093 103.64372 L 259.1093 103.64372 Q 259.1093 103.64372 285.02023 129.55466 L 285.02023 129.55466 L 285.02023 155.46558 Q 285.02023 155.46558 310.93115 181.37651 L 336.8421 207.28745 L 336.8421 207.28745 L 336.8421 207.28745 L 336.8421 233.19838 L 336.8421 233.19838 L 362.75302 233.19838 L 362.75302 259.1093 L 362.75302 259.1093 L 388.66397 259.1093 L 388.66397 259.1093 L 388.66397 259.1093 L 492.30768 414.5749 Q 621.8623 570.04047 570.04047 570.04047 Q 544.1295 595.9514 518.2186 595.9514 L 518.2186 595.9514 L 518.2186 570.04047 Q 492.30768 570.04047 492.30768 570.04047 L 492.30768 570.04047 L 492.30768 595.9514 L 492.30768 595.9514 L 492.30768 621.8623 L 492.30768 621.8623 L 466.39676 621.8623 L 466.39676 621.8623 L 466.39676 647.77325 L 440.4858 647.77325 L 440.4858 621.8623 L 440.4858 595.9514 L 414.5749 595.9514 L 388.66397 595.9514 L 388.66397 595.9514 L 388.66397 570.04047 L 362.75302 570.04047 Q 336.8421 570.04047 259.1093 466.39676 Q 181.37651 388.66397 181.37651 310.93115 L 181.37651 259.1093 L 181.37651 259.1093 Q 181.37651 259.1093 181.37651 233.19838 Q 181.37651 207.28745 103.64372 103.64372 z" svg:height="6.4777327mm" draw:style-name="style-325" svg:viewBox="0.0 0.0 570.04047 647.77325" svg:width="5.7004046mm" svg:x="124.63158mm" svg:y="115.04453mm"/>
          <draw:path svg:d="M 673.6842 -3.6379788E-12 L 699.59515 -3.6379788E-12 L 699.59515 -3.6379788E-12 Q 699.59515 25.91093 725.50604 25.91093 L 751.417 25.91093 L 803.23883 25.91093 Q 855.0607 51.82186 855.0607 77.73279 Q 855.0607 103.64372 880.9716 103.64372 Q 906.88257 129.55466 932.7935 129.55466 L 958.7044 129.55466 L 958.7044 103.64372 L 958.7044 103.64372 L 958.7044 103.64372 L 984.61536 103.64372 L 984.61536 129.55466 L 984.61536 155.46558 L 1010.5263 155.46558 L 1010.5263 181.37651 L 1010.5263 181.37651 L 1036.4373 181.37651 L 1062.3481 181.37651 Q 1114.17 181.37651 1140.0809 181.37651 L 1165.9918 181.37651 L 1165.9918 207.28745 L 1165.9918 207.28745 L 1165.9918 233.19838 L 1140.0809 233.19838 L 1140.0809 233.19838 L 1140.0809 233.19838 L 1140.0809 259.1093 L 1140.0809 285.02023 L 1114.17 310.93115 Q 1088.259 336.8421 1088.259 388.66397 Q 1062.3481 414.5749 1036.4373 414.5749 Q 984.61536 440.4858 1010.5263 440.4858 Q 1036.4373 440.4858 1062.3481 492.30768 Q 1088.259 544.1295 1036.4373 570.04047 Q 1010.5263 595.9514 1010.5263 595.9514 L 1010.5263 595.9514 L 984.61536 595.9514 Q 984.61536 595.9514 984.61536 621.8623 L 984.61536 621.8623 L 932.7935 621.8623 Q 906.88257 621.8623 906.88257 647.77325 Q 932.7935 673.6842 932.7935 699.59515 L 932.7935 699.59515 L 880.9716 699.59515 Q 829.1498 699.59515 725.50604 699.59515 Q 647.77325 699.59515 673.6842 725.50604 Q 699.59515 751.417 544.1295 725.50604 Q 414.5749 725.50604 259.1093 725.50604 L 103.64372 725.50604 L 103.64372 699.59515 L 103.64372 699.59515 L 103.64372 673.6842 Q 103.64372 647.77325 51.82186 647.77325 Q 25.91093 647.77325 0.0 440.4858 Q 0.0 259.1093 0.0 233.19838 Q 25.91093 233.19838 25.91093 181.37651 L 25.91093 129.55466 L 51.82186 129.55466 L 103.64372 129.55466 L 103.64372 103.64372 L 103.64372 103.64372 L 129.55466 77.73279 L 129.55466 51.82186 L 207.28745 77.73279 Q 259.1093 77.73279 466.39676 25.91093 Q 673.6842 -25.91093 673.6842 -3.6379788E-12 z M 1036.4373 285.02023 Q 1036.4373 285.02023 1036.4373 259.1093 Q 1036.4373 259.1093 1036.4373 285.02023 L 1036.4373 285.02023 L 1036.4373 285.02023 z" svg:height="7.2550607mm" draw:style-name="style-326" svg:viewBox="0.0 0.0 1165.9918 725.50604" svg:width="11.659919mm" svg:x="268.43723mm" svg:y="197.7004mm"/>
          <draw:path svg:d="M 155.46558 0.0 L 155.46558 0.0 L 362.75302 0.0 L 570.04047 0.0 L 595.9514 0.0 L 647.77325 25.91093 L 647.77325 51.82186 Q 673.6842 77.73279 777.32794 77.73279 Q 855.0607 103.64372 880.9716 155.46558 Q 906.88257 207.28745 880.9716 207.28745 Q 855.0607 233.19838 855.0607 233.19838 L 855.0607 233.19838 L 803.23883 233.19838 L 777.32794 233.19838 L 803.23883 259.1093 L 855.0607 259.1093 L 855.0607 259.1093 L 855.0607 285.02023 L 647.77325 285.02023 Q 414.5749 285.02023 388.66397 310.93115 L 388.66397 310.93115 L 388.66397 285.02023 Q 388.66397 285.02023 310.93115 259.1093 Q 233.19838 233.19838 233.19838 181.37651 Q 207.28745 155.46558 129.55466 155.46558 L 51.82186 155.46558 L 51.82186 129.55466 L 51.82186 103.64372 L 25.91093 103.64372 L 0.0 77.73279 L 0.0 77.73279 L 0.0 77.73279 L 77.73279 77.73279 L 155.46558 77.73279 L 155.46558 51.82186 L 181.37651 51.82186 L 181.37651 51.82186 L 181.37651 25.91093 L 181.37651 25.91093 L 181.37651 25.91093 L 155.46558 25.91093 L 155.46558 25.91093 L 155.46558 0.0 z M 285.02023 155.46558 Q 285.02023 155.46558 310.93115 155.46558 Q 310.93115 181.37651 285.02023 181.37651 Q 285.02023 181.37651 285.02023 155.46558 z" svg:height="3.1093116mm" draw:style-name="style-327" svg:viewBox="0.0 0.0 880.9716 310.93115" svg:width="8.809716mm" svg:x="33.425102mm" svg:y="184.22672mm"/>
          <draw:path svg:d="M 414.5749 0.0 L 518.2186 25.91093 L 518.2186 51.82186 L 518.2186 103.64372 L 544.1295 103.64372 L 544.1295 103.64372 L 595.9514 77.73279 Q 647.77325 51.82186 621.8623 51.82186 Q 621.8623 25.91093 647.77325 25.91093 Q 673.6842 0.0 673.6842 25.91093 L 673.6842 25.91093 L 699.59515 155.46558 Q 725.50604 259.1093 751.417 259.1093 L 751.417 259.1093 L 699.59515 310.93115 Q 673.6842 336.8421 647.77325 362.75302 L 647.77325 362.75302 L 647.77325 362.75302 Q 621.8623 362.75302 595.9514 362.75302 Q 570.04047 362.75302 492.30768 362.75302 Q 414.5749 362.75302 310.93115 362.75302 L 207.28745 362.75302 L 207.28745 362.75302 Q 207.28745 362.75302 155.46558 362.75302 L 103.64372 388.66397 L 103.64372 362.75302 L 103.64372 336.8421 L 129.55466 336.8421 L 129.55466 310.93115 L 103.64372 310.93115 L 77.73279 310.93115 L 51.82186 336.8421 L 25.91093 336.8421 L 25.91093 310.93115 L 0.0 285.02023 L 0.0 259.1093 L 0.0 233.19838 L 25.91093 233.19838 L 25.91093 207.28745 L 25.91093 207.28745 L 25.91093 207.28745 L 51.82186 207.28745 L 51.82186 207.28745 L 51.82186 181.37651 L 51.82186 181.37651 L 77.73279 181.37651 L 77.73279 155.46558 L 155.46558 155.46558 Q 259.1093 155.46558 310.93115 155.46558 L 388.66397 155.46558 L 388.66397 103.64372 Q 388.66397 77.73279 362.75302 77.73279 Q 336.8421 51.82186 336.8421 25.91093 Q 310.93115 0.0 414.5749 0.0 z M 647.77325 259.1093 Q 673.6842 259.1093 673.6842 259.1093 Q 673.6842 259.1093 673.6842 259.1093 Q 647.77325 259.1093 647.77325 259.1093 z" svg:height="3.8866396mm" draw:style-name="style-328" svg:viewBox="0.0 0.0 751.417 388.66397" svg:width="7.5141697mm" svg:x="154.42914mm" svg:y="203.1417mm"/>
          <draw:path svg:d="M 855.0607 0.0 L 906.88257 0.0 L 906.88257 0.0 Q 906.88257 25.91093 880.9716 51.82186 L 855.0607 51.82186 L 803.23883 51.82186 Q 777.32794 77.73279 803.23883 129.55466 Q 803.23883 155.46558 777.32794 181.37651 Q 751.417 207.28745 751.417 233.19838 Q 777.32794 259.1093 699.59515 259.1093 Q 647.77325 310.93115 647.77325 310.93115 L 621.8623 310.93115 L 544.1295 310.93115 Q 492.30768 310.93115 336.8421 310.93115 L 181.37651 285.02023 L 181.37651 285.02023 L 181.37651 285.02023 L 181.37651 285.02023 L 181.37651 259.1093 L 129.55466 259.1093 L 103.64372 259.1093 L 103.64372 233.19838 L 77.73279 207.28745 L 77.73279 207.28745 L 77.73279 207.28745 L 25.91093 181.37651 L 0.0 181.37651 L 0.0 155.46558 L 0.0 129.55466 L 25.91093 129.55466 L 51.82186 103.64372 L 181.37651 103.64372 L 336.8421 103.64372 L 388.66397 77.73279 L 414.5749 77.73279 L 595.9514 51.82186 Q 777.32794 0.0 855.0607 0.0 z" svg:height="3.1093116mm" draw:style-name="style-329" svg:viewBox="0.0 0.0 906.88257 310.93115" svg:width="9.068826mm" svg:x="173.86235mm" svg:y="180.34007mm"/>
          <draw:path svg:d="M 181.37651 25.91093 L 233.19838 0.0 L 233.19838 0.0 L 259.1093 0.0 L 285.02023 0.0 L 310.93115 0.0 L 336.8421 51.82186 Q 388.66397 103.64372 336.8421 129.55466 Q 285.02023 155.46558 285.02023 155.46558 L 285.02023 155.46558 L 285.02023 155.46558 Q 259.1093 155.46558 155.46558 155.46558 L 51.82186 155.46558 L 25.91093 155.46558 L 25.91093 155.46558 L 25.91093 129.55466 L 25.91093 129.55466 L 0.0 129.55466 L 0.0 103.64372 L 77.73279 103.64372 Q 155.46558 77.73279 155.46558 51.82186 Q 155.46558 25.91093 181.37651 25.91093 z M 259.1093 103.64372 L 259.1093 103.64372 L 259.1093 77.73279 L 285.02023 77.73279 L 285.02023 103.64372 Q 285.02023 103.64372 259.1093 103.64372 z" svg:height="1.5546558mm" draw:style-name="style-330" svg:viewBox="0.0 0.0 336.8421 155.46558" svg:width="3.368421mm" svg:x="201.84615mm" svg:y="189.66801mm"/>
          <draw:path svg:d="M 51.82186 25.91093 L 103.64372 0.0 L 310.93115 0.0 L 544.1295 0.0 L 621.8623 0.0 L 699.59515 0.0 L 725.50604 25.91093 Q 725.50604 25.91093 751.417 51.82186 Q 777.32794 51.82186 803.23883 77.73279 Q 803.23883 77.73279 829.1498 129.55466 Q 855.0607 129.55466 829.1498 155.46558 Q 777.32794 155.46558 777.32794 181.37651 Q 777.32794 233.19838 803.23883 233.19838 Q 829.1498 259.1093 803.23883 285.02023 Q 777.32794 285.02023 777.32794 310.93115 L 777.32794 310.93115 L 751.417 310.93115 L 751.417 336.8421 L 751.417 336.8421 L 725.50604 336.8421 L 725.50604 336.8421 L 725.50604 362.75302 L 699.59515 362.75302 Q 673.6842 336.8421 388.66397 336.8421 L 103.64372 336.8421 L 103.64372 336.8421 Q 103.64372 310.93115 129.55466 285.02023 Q 155.46558 285.02023 103.64372 259.1093 L 77.73279 233.19838 L 77.73279 233.19838 L 51.82186 233.19838 L 51.82186 233.19838 L 51.82186 233.19838 L 25.91093 207.28745 L 0.0 207.28745 L 0.0 181.37651 Q 0.0 155.46558 0.0 129.55466 Q 0.0 77.73279 51.82186 25.91093 z" svg:height="3.6275303mm" draw:style-name="style-331" svg:viewBox="0.0 0.0 829.1498 362.75302" svg:width="8.291498mm" svg:x="175.15788mm" svg:y="188.89069mm"/>
          <draw:path svg:d="M 570.04047 25.91093 L 621.8623 25.91093 L 621.8623 25.91093 L 621.8623 25.91093 L 621.8623 51.82186 L 647.77325 51.82186 L 647.77325 51.82186 L 647.77325 77.73279 L 621.8623 77.73279 L 595.9514 77.73279 L 595.9514 129.55466 L 595.9514 181.37651 L 310.93115 181.37651 L 25.91093 181.37651 L 25.91093 181.37651 Q 25.91093 155.46558 0.0 129.55466 Q 0.0 103.64372 51.82186 77.73279 L 103.64372 77.73279 L 155.46558 77.73279 Q 181.37651 77.73279 285.02023 77.73279 Q 388.66397 51.82186 388.66397 25.91093 L 388.66397 25.91093 L 440.4858 0.0 Q 492.30768 -25.91093 518.2186 0.0 Q 518.2186 25.91093 570.04047 25.91093 z" svg:height="1.8137652mm" draw:style-name="style-332" svg:viewBox="0.0 0.0 647.77325 181.37651" svg:width="6.4777327mm" svg:x="206.51012mm" svg:y="208.06477mm"/>
          <draw:path svg:d="M 699.59515 0.0 L 751.417 0.0 L 829.1498 25.91093 Q 932.7935 51.82186 958.7044 77.73279 Q 984.61536 103.64372 1010.5263 129.55466 L 1010.5263 129.55466 L 1010.5263 129.55466 Q 984.61536 129.55466 621.8623 181.37651 L 233.19838 233.19838 L 233.19838 233.19838 Q 207.28745 207.28745 181.37651 181.37651 Q 155.46558 129.55466 77.73279 129.55466 L -9.094947E-13 103.64372 L -9.094947E-13 103.64372 L -9.094947E-13 77.73279 L 103.64372 77.73279 Q 207.28745 77.73279 310.93115 51.82186 L 388.66397 51.82186 L 518.2186 25.91093 Q 647.77325 25.91093 699.59515 0.0 z" svg:height="2.3319838mm" draw:style-name="style-333" svg:viewBox="0.0 0.0 1010.5263 233.19838" svg:width="10.105263mm" svg:x="68.92307mm" svg:y="183.7085mm"/>
          <draw:path svg:d="M 1010.5263 233.19838 L 1036.4373 336.8421 L 1036.4373 336.8421 L 1036.4373 336.8421 L 1036.4373 336.8421 L 1036.4373 362.75302 L 1036.4373 388.66397 L 1036.4373 414.5749 L 1036.4373 440.4858 Q 1036.4373 492.30768 1036.4373 518.2186 L 1036.4373 544.1295 L 1036.4373 544.1295 L 1036.4373 544.1295 L 1062.3481 595.9514 Q 1088.259 595.9514 1165.9918 595.9514 Q 1243.7246 595.9514 1347.3684 725.50604 Q 1451.0121 855.0607 1502.834 829.1498 Q 1528.7449 829.1498 1528.7449 906.88257 L 1554.6559 958.7044 L 1554.6559 958.7044 L 1554.6559 958.7044 L 1528.7449 1010.5263 Q 1502.834 1088.259 1528.7449 1165.9918 L 1528.7449 1217.8137 L 1502.834 1217.8137 Q 1476.9231 1217.8137 1399.1903 1217.8137 Q 1347.3684 1217.8137 1347.3684 1243.7246 Q 1347.3684 1269.6356 1321.4574 1295.5465 Q 1295.5465 1321.4574 1269.6356 1321.4574 Q 1243.7246 1347.3684 1243.7246 1373.2793 L 1243.7246 1425.1012 L 1243.7246 1425.1012 Q 1243.7246 1451.0121 1217.8137 1451.0121 L 1217.8137 1451.0121 L 1191.9028 1451.0121 L 1165.9918 1451.0121 L 1165.9918 1425.1012 Q 1191.9028 1399.1903 1010.5263 1399.1903 L 855.0607 1399.1903 L 855.0607 1373.2793 Q 829.1498 1373.2793 829.1498 1321.4574 Q 777.32794 1269.6356 699.59515 1165.9918 Q 621.8623 1062.3481 621.8623 1010.5263 L 595.9514 958.7044 L 570.04047 958.7044 Q 544.1295 958.7044 466.39676 1010.5263 L 362.75302 1062.3481 L 362.75302 1088.259 L 362.75302 1088.259 L 336.8421 1088.259 L 336.8421 1114.17 L 285.02023 1114.17 L 233.19838 1114.17 L 207.28745 1140.0809 L 155.46558 1165.9918 L 103.64372 1165.9918 L 77.73279 1165.9918 L 77.73279 1140.0809 L 51.82186 1114.17 L 51.82186 1114.17 L 51.82186 1114.17 L 51.82186 1088.259 L 51.82186 1088.259 L 25.91093 1062.3481 L 3.6379788E-12 1036.4373 L 3.6379788E-12 1036.4373 L 3.6379788E-12 1036.4373 L 3.6379788E-12 1010.5263 L 3.6379788E-12 984.61536 L 3.6379788E-12 958.7044 L 3.6379788E-12 958.7044 L 3.6379788E-12 958.7044 L 3.6379788E-12 958.7044 L 25.91093 932.7935 Q 51.82186 932.7935 77.73279 803.23883 L 103.64372 647.77325 L 103.64372 621.8623 L 103.64372 595.9514 L 129.55466 595.9514 L 155.46558 595.9514 L 155.46558 595.9514 L 155.46558 595.9514 L 155.46558 621.8623 L 155.46558 621.8623 L 181.37651 595.9514 L 181.37651 595.9514 L 181.37651 595.9514 L 207.28745 595.9514 L 207.28745 595.9514 L 207.28745 570.04047 L 207.28745 570.04047 L 207.28745 570.04047 L 233.19838 570.04047 L 233.19838 595.9514 L 259.1093 595.9514 L 310.93115 595.9514 L 310.93115 570.04047 L 336.8421 570.04047 L 336.8421 570.04047 L 362.75302 570.04047 L 362.75302 570.04047 L 362.75302 595.9514 L 388.66397 595.9514 L 414.5749 595.9514 L 414.5749 621.8623 L 414.5749 647.77325 L 362.75302 725.50604 Q 336.8421 803.23883 310.93115 803.23883 Q 285.02023 803.23883 285.02023 855.0607 L 259.1093 880.9716 L 259.1093 880.9716 L 259.1093 906.88257 L 259.1093 906.88257 L 259.1093 906.88257 L 259.1093 932.7935 L 259.1093 958.7044 L 259.1093 958.7044 L 259.1093 958.7044 L 259.1093 984.61536 L 259.1093 984.61536 L 285.02023 1010.5263 L 285.02023 1036.4373 L 336.8421 1036.4373 L 388.66397 1010.5263 L 414.5749 1010.5263 L 440.4858 1010.5263 L 440.4858 984.61536 L 466.39676 984.61536 L 466.39676 984.61536 L 466.39676 958.7044 L 466.39676 958.7044 L 466.39676 958.7044 L 466.39676 932.7935 L 466.39676 906.88257 L 466.39676 880.9716 Q 466.39676 855.0607 492.30768 751.417 L 518.2186 621.8623 L 518.2186 544.1295 Q 518.2186 492.30768 544.1295 466.39676 Q 570.04047 440.4858 570.04047 492.30768 Q 570.04047 544.1295 621.8623 336.8421 Q 647.77325 129.55466 621.8623 129.55466 L 570.04047 129.55466 L 570.04047 129.55466 L 570.04047 129.55466 L 595.9514 103.64372 L 621.8623 77.73279 L 621.8623 77.73279 L 621.8623 77.73279 L 647.77325 77.73279 L 647.77325 77.73279 L 673.6842 51.82186 L 673.6842 51.82186 L 699.59515 51.82186 Q 725.50604 51.82186 725.50604 25.91093 Q 699.59515 -25.91093 725.50604 0.0 Q 777.32794 0.0 777.32794 25.91093 Q 777.32794 51.82186 829.1498 51.82186 Q 880.9716 51.82186 880.9716 77.73279 Q 906.88257 129.55466 958.7044 129.55466 Q 1010.5263 129.55466 1010.5263 233.19838 z" svg:height="14.510121mm" draw:style-name="style-334" svg:viewBox="0.0 0.0 1554.6559 1451.0121" svg:width="15.546558mm" svg:x="199.51416mm" svg:y="107.012146mm"/>
          <draw:path svg:d="M 129.55466 103.64372 L 129.55466 129.55466 L 103.64372 129.55466 L 103.64372 129.55466 L 103.64372 129.55466 Q 77.73279 129.55466 51.82186 103.64372 L 51.82186 103.64372 L 25.91093 129.55466 Q 0.0 129.55466 0.0 77.73279 Q -25.91093 25.91093 25.91093 0.0 Q 77.73279 0.0 77.73279 25.91093 Q 77.73279 77.73279 103.64372 77.73279 Q 129.55466 77.73279 129.55466 103.64372 z" svg:height="1.2955465mm" draw:style-name="style-335" svg:viewBox="0.0 0.0 129.55466 129.55466" svg:width="1.2955465mm" svg:x="172.04858mm" svg:y="194.07288mm"/>
          <draw:path svg:d="M 466.39676 25.91093 L 699.59515 0.0 L 803.23883 0.0 Q 906.88257 0.0 906.88257 25.91093 L 906.88257 25.91093 L 906.88257 25.91093 L 880.9716 25.91093 L 880.9716 51.82186 L 880.9716 51.82186 L 751.417 77.73279 Q 621.8623 103.64372 647.77325 129.55466 Q 673.6842 155.46558 621.8623 181.37651 Q 570.04047 207.28745 595.9514 207.28745 Q 621.8623 233.19838 621.8623 259.1093 L 621.8623 259.1093 L 518.2186 259.1093 Q 440.4858 259.1093 336.8421 259.1093 L 233.19838 259.1093 L 233.19838 233.19838 Q 259.1093 207.28745 207.28745 181.37651 L 155.46558 155.46558 L 77.73279 155.46558 L 0.0 155.46558 L 0.0 129.55466 L 0.0 103.64372 L 77.73279 103.64372 L 155.46558 103.64372 L 207.28745 77.73279 Q 259.1093 51.82186 466.39676 25.91093 z" svg:height="2.591093mm" draw:style-name="style-336" svg:viewBox="0.0 0.0 906.88257 259.1093" svg:width="9.068826mm" svg:x="15.028339mm" svg:y="188.11336mm"/>
          <draw:path svg:d="M 544.1295 25.91093 L 544.1295 25.91093 L 544.1295 51.82186 L 544.1295 77.73279 L 518.2186 77.73279 L 518.2186 103.64372 L 518.2186 103.64372 L 544.1295 103.64372 L 544.1295 103.64372 L 544.1295 103.64372 L 570.04047 129.55466 L 595.9514 129.55466 L 595.9514 155.46558 L 595.9514 181.37651 L 570.04047 207.28745 L 544.1295 233.19838 L 544.1295 259.1093 L 544.1295 285.02023 L 492.30768 285.02023 Q 466.39676 310.93115 388.66397 310.93115 Q 336.8421 310.93115 336.8421 259.1093 Q 362.75302 233.19838 310.93115 233.19838 Q 259.1093 233.19838 259.1093 259.1093 L 259.1093 285.02023 L 233.19838 285.02023 Q 207.28745 259.1093 181.37651 233.19838 L 129.55466 181.37651 L 103.64372 181.37651 L 77.73279 181.37651 L 77.73279 155.46558 L 77.73279 155.46558 L 51.82186 155.46558 L 51.82186 155.46558 L 51.82186 129.55466 L 25.91093 129.55466 L 25.91093 129.55466 L 25.91093 103.64372 L 25.91093 103.64372 L 25.91093 103.64372 L -9.094947E-13 103.64372 L -9.094947E-13 103.64372 L -9.094947E-13 103.64372 L -9.094947E-13 77.73279 L 103.64372 51.82186 Q 207.28745 51.82186 233.19838 25.91093 Q 259.1093 0.0 259.1093 0.0 L 259.1093 0.0 L 285.02023 0.0 Q 336.8421 0.0 414.5749 0.0 Q 518.2186 0.0 544.1295 25.91093 z" svg:height="3.1093116mm" draw:style-name="style-337" svg:viewBox="0.0 0.0 595.9514 310.93115" svg:width="5.959514mm" svg:x="60.372467mm" svg:y="193.81377mm"/>
          <draw:path svg:d="M 440.4858 25.91093 L 466.39676 0.0 L 466.39676 51.82186 Q 518.2186 77.73279 518.2186 77.73279 L 518.2186 77.73279 L 518.2186 129.55466 Q 518.2186 181.37651 362.75302 777.32794 L 233.19838 1373.2793 L 207.28745 1373.2793 Q 181.37651 1373.2793 181.37651 1295.5465 Q 181.37651 1243.7246 103.64372 1243.7246 Q 51.82186 1269.6356 51.82186 1295.5465 Q 51.82186 1321.4574 25.91093 1321.4574 L 0.0 1321.4574 L 51.82186 1191.9028 Q 103.64372 1036.4373 129.55466 932.7935 Q 155.46558 855.0607 155.46558 803.23883 L 155.46558 751.417 L 233.19838 518.2186 Q 310.93115 310.93115 310.93115 259.1093 L 310.93115 233.19838 L 362.75302 155.46558 Q 414.5749 51.82186 440.4858 25.91093 z" svg:height="13.732793mm" draw:style-name="style-338" svg:viewBox="0.0 0.0 518.2186 1373.2793" svg:width="5.182186mm" svg:x="215.57895mm" svg:y="25.91093mm"/>
          <draw:path svg:d="M 51.82186 0.0 L 51.82186 0.0 L 51.82186 25.91093 Q 77.73279 77.73279 77.73279 77.73279 L 77.73279 77.73279 L 129.55466 103.64372 Q 207.28745 129.55466 233.19838 336.8421 Q 233.19838 570.04047 259.1093 570.04047 Q 259.1093 595.9514 285.02023 595.9514 L 285.02023 595.9514 L 285.02023 595.9514 Q 285.02023 595.9514 233.19838 595.9514 Q 207.28745 595.9514 129.55466 570.04047 L 51.82186 518.2186 L 51.82186 492.30768 Q 25.91093 492.30768 25.91093 440.4858 L 25.91093 388.66397 L 25.91093 233.19838 Q 25.91093 77.73279 0.0 77.73279 L 0.0 51.82186 L 0.0 51.82186 L 25.91093 51.82186 L 25.91093 25.91093 Q 25.91093 0.0 51.82186 0.0 z" svg:height="5.959514mm" draw:style-name="style-339" svg:viewBox="0.0 0.0 285.02023 595.9514" svg:width="2.8502023mm" svg:x="93.53846mm" svg:y="13.214575mm"/>
          <draw:path svg:d="M 259.1093 25.91093 L 259.1093 0.0 L 285.02023 0.0 L 310.93115 0.0 L 310.93115 25.91093 L 336.8421 25.91093 L 362.75302 51.82186 Q 414.5749 77.73279 414.5749 51.82186 Q 440.4858 25.91093 466.39676 77.73279 Q 518.2186 103.64372 647.77325 103.64372 Q 751.417 103.64372 751.417 77.73279 L 777.32794 77.73279 L 777.32794 103.64372 Q 803.23883 155.46558 803.23883 155.46558 L 803.23883 155.46558 L 906.88257 155.46558 Q 1010.5263 207.28745 1036.4373 207.28745 Q 1062.3481 207.28745 1062.3481 207.28745 L 1088.259 207.28745 L 1088.259 233.19838 Q 1062.3481 259.1093 1010.5263 285.02023 Q 958.7044 310.93115 803.23883 310.93115 L 673.6842 310.93115 L 647.77325 310.93115 L 621.8623 310.93115 L 621.8623 336.8421 L 595.9514 336.8421 L 595.9514 336.8421 L 595.9514 362.75302 L 621.8623 362.75302 L 647.77325 362.75302 L 647.77325 388.66397 L 647.77325 388.66397 L 673.6842 414.5749 L 673.6842 414.5749 L 647.77325 414.5749 Q 647.77325 414.5749 647.77325 440.4858 L 647.77325 440.4858 L 621.8623 440.4858 L 621.8623 414.5749 L 595.9514 414.5749 Q 544.1295 414.5749 544.1295 388.66397 Q 544.1295 362.75302 492.30768 362.75302 Q 440.4858 336.8421 440.4858 362.75302 Q 440.4858 388.66397 336.8421 362.75302 L 207.28745 362.75302 L 207.28745 362.75302 Q 207.28745 362.75302 155.46558 336.8421 L 103.64372 310.93115 L 103.64372 285.02023 L 103.64372 259.1093 L 77.73279 259.1093 L 51.82186 259.1093 L 51.82186 233.19838 L 25.91093 233.19838 L 25.91093 207.28745 L 25.91093 181.37651 L -3.6379788E-12 155.46558 L -3.6379788E-12 129.55466 L 25.91093 129.55466 L 77.73279 129.55466 L 77.73279 103.64372 L 77.73279 77.73279 L 103.64372 77.73279 Q 129.55466 51.82186 155.46558 51.82186 L 181.37651 51.82186 L 181.37651 51.82186 Q 181.37651 51.82186 181.37651 77.73279 L 207.28745 77.73279 L 207.28745 77.73279 L 233.19838 77.73279 L 233.19838 77.73279 L 233.19838 51.82186 L 233.19838 51.82186 L 233.19838 51.82186 L 259.1093 25.91093 z" svg:height="4.404858mm" draw:style-name="style-340" svg:viewBox="0.0 0.0 1088.259 440.4858" svg:width="10.882591mm" svg:x="257.81375mm" svg:y="181.37651mm"/>
          <draw:path svg:d="M 362.75302 0.0 L 388.66397 0.0 L 388.66397 25.91093 Q 388.66397 51.82186 414.5749 51.82186 L 414.5749 51.82186 L 414.5749 51.82186 Q 414.5749 51.82186 440.4858 77.73279 L 440.4858 77.73279 L 492.30768 207.28745 Q 544.1295 310.93115 595.9514 310.93115 Q 595.9514 310.93115 621.8623 310.93115 Q 647.77325 285.02023 621.8623 336.8421 Q 621.8623 414.5749 621.8623 440.4858 Q 621.8623 466.39676 647.77325 492.30768 Q 673.6842 492.30768 673.6842 544.1295 L 699.59515 595.9514 L 699.59515 621.8623 L 699.59515 647.77325 L 725.50604 725.50604 L 725.50604 803.23883 L 699.59515 803.23883 L 673.6842 803.23883 L 647.77325 803.23883 L 647.77325 777.32794 L 647.77325 777.32794 L 647.77325 777.32794 L 621.8623 777.32794 L 621.8623 777.32794 L 621.8623 751.417 L 595.9514 751.417 L 595.9514 751.417 L 595.9514 725.50604 L 595.9514 725.50604 L 595.9514 725.50604 L 570.04047 725.50604 L 570.04047 725.50604 L 570.04047 699.59515 L 544.1295 699.59515 L 544.1295 673.6842 Q 544.1295 647.77325 310.93115 414.5749 L 77.73279 207.28745 L 77.73279 207.28745 L 77.73279 207.28745 L 77.73279 181.37651 L 77.73279 181.37651 L 51.82186 181.37651 L 51.82186 155.46558 L 51.82186 155.46558 L 25.91093 155.46558 L 25.91093 129.55466 L 25.91093 103.64372 L 0.0 51.82186 L 0.0 25.91093 L 181.37651 0.0 Q 362.75302 0.0 362.75302 0.0 z" svg:height="8.032389mm" draw:style-name="style-341" svg:viewBox="0.0 0.0 725.50604 803.23883" svg:width="7.2550607mm" svg:x="200.80971mm" svg:y="125.927124mm"/>
          <draw:path svg:d="M 336.8421 51.82186 L 362.75302 3.6379788E-12 L 362.75302 3.6379788E-12 Q 362.75302 3.6379788E-12 388.66397 25.91093 L 388.66397 25.91093 L 388.66397 51.82186 Q 388.66397 103.64372 440.4858 103.64372 Q 466.39676 103.64372 466.39676 77.73279 Q 466.39676 51.82186 492.30768 77.73279 Q 544.1295 103.64372 647.77325 103.64372 L 725.50604 103.64372 L 751.417 103.64372 L 751.417 103.64372 L 803.23883 129.55466 Q 829.1498 155.46558 880.9716 155.46558 L 932.7935 155.46558 L 932.7935 181.37651 Q 906.88257 207.28745 906.88257 259.1093 L 906.88257 285.02023 L 880.9716 285.02023 L 855.0607 285.02023 L 855.0607 310.93115 L 855.0607 336.8421 L 906.88257 336.8421 L 932.7935 362.75302 L 932.7935 362.75302 L 932.7935 362.75302 L 518.2186 362.75302 L 103.64372 362.75302 L 103.64372 362.75302 L 77.73279 336.8421 L 77.73279 310.93115 L 77.73279 285.02023 L 103.64372 285.02023 L 103.64372 259.1093 L 103.64372 259.1093 L 77.73279 259.1093 L 77.73279 259.1093 L 77.73279 259.1093 L 77.73279 233.19838 L 77.73279 233.19838 L 51.82186 207.28745 L 51.82186 181.37651 L 25.91093 181.37651 L -4.5474735E-13 155.46558 L -4.5474735E-13 155.46558 L -4.5474735E-13 155.46558 L 25.91093 155.46558 L 25.91093 155.46558 L 129.55466 129.55466 Q 207.28745 103.64372 285.02023 103.64372 Q 336.8421 103.64372 336.8421 51.82186 z" svg:height="3.6275303mm" draw:style-name="style-342" svg:viewBox="0.0 0.0 932.7935 362.75302" svg:width="9.327935mm" svg:x="23.060728mm" svg:y="206.251mm"/>
          <draw:path svg:d="M 673.6842 129.55466 L 699.59515 0.0 L 699.59515 0.0 L 725.50604 0.0 L 725.50604 0.0 L 725.50604 25.91093 L 725.50604 25.91093 L 725.50604 25.91093 L 751.417 25.91093 L 751.417 25.91093 L 777.32794 51.82186 L 803.23883 51.82186 L 803.23883 51.82186 Q 803.23883 77.73279 829.1498 77.73279 L 829.1498 77.73279 L 829.1498 77.73279 Q 829.1498 77.73279 829.1498 103.64372 L 855.0607 103.64372 L 932.7935 129.55466 Q 984.61536 129.55466 984.61536 129.55466 L 984.61536 129.55466 L 1062.3481 155.46558 Q 1140.0809 181.37651 1191.9028 181.37651 L 1217.8137 181.37651 L 1217.8137 181.37651 Q 1217.8137 181.37651 1243.7246 207.28745 L 1243.7246 207.28745 L 1243.7246 233.19838 Q 1243.7246 233.19838 1269.6356 233.19838 L 1269.6356 233.19838 L 1269.6356 259.1093 L 1295.5465 259.1093 L 1295.5465 259.1093 L 1295.5465 285.02023 L 1321.4574 285.02023 L 1347.3684 285.02023 L 1347.3684 310.93115 L 1347.3684 336.8421 L 1373.2793 336.8421 L 1373.2793 336.8421 L 1399.1903 362.75302 Q 1451.0121 388.66397 1451.0121 388.66397 L 1476.9231 388.66397 L 1476.9231 388.66397 L 1476.9231 388.66397 L 1476.9231 414.5749 L 1502.834 414.5749 L 1502.834 414.5749 L 1502.834 440.4858 L 1502.834 440.4858 L 1502.834 440.4858 L 1528.7449 492.30768 L 1554.6559 518.2186 L 1554.6559 518.2186 L 1554.6559 544.1295 L 1580.5668 544.1295 L 1606.4777 544.1295 L 1658.2996 647.77325 Q 1684.2104 751.417 1761.9432 777.32794 Q 1813.7651 803.23883 1839.676 829.1498 Q 1839.676 855.0607 1865.587 855.0607 Q 1891.4979 855.0607 1969.2307 880.9716 L 2021.0526 906.88257 L 2021.0526 906.88257 L 2021.0526 906.88257 L 2046.9635 880.9716 L 2046.9635 855.0607 L 2072.8745 855.0607 L 2124.6963 855.0607 L 2124.6963 855.0607 L 2124.6963 880.9716 L 2098.7854 880.9716 L 2098.7854 906.88257 L 2098.7854 906.88257 L 2072.8745 906.88257 L 2072.8745 906.88257 L 2072.8745 906.88257 L 2072.8745 932.7935 L 2072.8745 932.7935 L 2046.9635 932.7935 L 2046.9635 958.7044 L 1995.1416 958.7044 Q 1969.2307 958.7044 1917.4088 1036.4373 Q 1865.587 1114.17 1813.7651 1373.2793 Q 1761.9432 1606.4777 1658.2996 1787.8542 Q 1580.5668 1943.3198 1554.6559 1943.3198 Q 1528.7449 1943.3198 1425.1012 2098.7854 Q 1321.4574 2254.251 1295.5465 2254.251 Q 1243.7246 2280.1619 1243.7246 2306.0728 L 1243.7246 2331.9836 L 1217.8137 2357.8948 L 1191.9028 2383.8057 L 1191.9028 2383.8057 L 1191.9028 2409.7166 L 1191.9028 2409.7166 L 1191.9028 2409.7166 L 1165.9918 2409.7166 L 1165.9918 2409.7166 L 1165.9918 2435.6274 L 1140.0809 2435.6274 L 1140.0809 2435.6274 L 1140.0809 2461.5383 L 1140.0809 2461.5383 L 1140.0809 2461.5383 L 1140.0809 2461.5383 L 1114.17 2461.5383 L 1114.17 2487.4492 L 1114.17 2487.4492 L 1088.259 2487.4492 L 1088.259 2513.3604 L 1036.4373 2513.3604 L 984.61536 2513.3604 L 984.61536 2487.4492 L 984.61536 2461.5383 L 1010.5263 2461.5383 L 1036.4373 2461.5383 L 1036.4373 2435.6274 L 1036.4373 2409.7166 L 1062.3481 2357.8948 L 1062.3481 2306.0728 L 1036.4373 2306.0728 L 1010.5263 2306.0728 L 984.61536 2280.1619 Q 932.7935 2254.251 932.7935 2254.251 Q 932.7935 2254.251 855.0607 2254.251 Q 777.32794 2254.251 777.32794 2228.34 Q 777.32794 2202.4292 570.04047 2124.6963 Q 362.75302 2046.9635 233.19838 1943.3198 Q 103.64372 1839.676 103.64372 1787.8542 Q 103.64372 1684.2104 103.64372 1632.3887 Q 77.73279 1554.6559 103.64372 1554.6559 Q 129.55466 1528.7449 155.46558 1502.834 Q 155.46558 1451.0121 129.55466 1451.0121 Q 103.64372 1476.9231 77.73279 1451.0121 Q 51.82186 1425.1012 25.91093 1425.1012 Q 0.0 1451.0121 0.0 1425.1012 Q 0.0 1399.1903 25.91093 1399.1903 Q 51.82186 1399.1903 51.82186 1373.2793 L 25.91093 1321.4574 L 25.91093 1321.4574 L 0.0 1321.4574 L 0.0 1269.6356 L 0.0 1243.7246 L 25.91093 1243.7246 L 25.91093 1217.8137 L 25.91093 1217.8137 L 51.82186 1217.8137 L 77.73279 1191.9028 Q 103.64372 1165.9918 155.46558 1165.9918 L 181.37651 1165.9918 L 181.37651 1140.0809 L 207.28745 1140.0809 L 207.28745 1140.0809 L 207.28745 1114.17 L 207.28745 1114.17 L 233.19838 1114.17 L 233.19838 1114.17 Q 259.1093 1114.17 336.8421 1088.259 Q 440.4858 1062.3481 492.30768 751.417 Q 570.04047 414.5749 544.1295 388.66397 Q 518.2186 388.66397 570.04047 336.8421 Q 621.8623 259.1093 673.6842 129.55466 z" svg:height="25.133602mm" draw:style-name="style-343" svg:viewBox="0.0 0.0 2124.6963 2513.3604" svg:width="21.246964mm" svg:x="125.408905mm" svg:y="88.35627mm"/>
          <draw:path svg:d="M 466.39676 0.0 L 466.39676 25.91093 L 518.2186 51.82186 Q 570.04047 103.64372 466.39676 103.64372 L 388.66397 103.64372 L 362.75302 129.55466 L 336.8421 155.46558 L 362.75302 155.46558 L 388.66397 155.46558 L 388.66397 181.37651 L 388.66397 181.37651 L 362.75302 181.37651 L 336.8421 181.37651 L 181.37651 181.37651 L 25.91093 155.46558 L 25.91093 155.46558 L 25.91093 155.46558 L 77.73279 155.46558 Q 155.46558 129.55466 129.55466 129.55466 L 129.55466 103.64372 L 51.82186 103.64372 L 0.0 103.64372 L 0.0 77.73279 L 0.0 77.73279 L 0.0 77.73279 L 25.91093 51.82186 L 103.64372 51.82186 L 155.46558 51.82186 L 155.46558 25.91093 L 155.46558 25.91093 L 181.37651 25.91093 L 181.37651 0.0 L 181.37651 0.0 L 181.37651 0.0 L 310.93115 0.0 Q 466.39676 -25.91093 466.39676 0.0 z" svg:height="1.8137652mm" draw:style-name="style-344" svg:viewBox="0.0 0.0 518.2186 181.37651" svg:width="5.182186mm" svg:x="108.825905mm" svg:y="179.82185mm"/>
          <draw:path svg:d="M 1528.7449 0.0 L 1554.6559 0.0 L 1554.6559 0.0 L 1580.5668 0.0 L 1580.5668 25.91093 L 1580.5668 25.91093 L 1580.5668 25.91093 Q 1554.6559 25.91093 1502.834 77.73279 Q 1451.0121 129.55466 1373.2793 207.28745 Q 1269.6356 285.02023 1269.6356 362.75302 Q 1243.7246 440.4858 1217.8137 440.4858 Q 1191.9028 440.4858 1191.9028 492.30768 Q 1191.9028 518.2186 1140.0809 518.2186 Q 1088.259 544.1295 1062.3481 570.04047 Q 1062.3481 595.9514 1036.4373 595.9514 Q 1010.5263 595.9514 1010.5263 621.8623 L 1010.5263 647.77325 L 984.61536 647.77325 L 984.61536 647.77325 L 984.61536 621.8623 L 958.7044 621.8623 L 958.7044 621.8623 L 958.7044 647.77325 L 958.7044 647.77325 L 958.7044 647.77325 L 932.7935 647.77325 L 932.7935 647.77325 L 906.88257 673.6842 L 880.9716 699.59515 L 880.9716 699.59515 L 880.9716 699.59515 L 855.0607 699.59515 Q 855.0607 699.59515 803.23883 725.50604 Q 725.50604 751.417 699.59515 777.32794 L 647.77325 803.23883 L 621.8623 803.23883 Q 595.9514 803.23883 595.9514 829.1498 L 595.9514 829.1498 L 595.9514 829.1498 Q 570.04047 855.0607 570.04047 855.0607 L 544.1295 855.0607 L 544.1295 855.0607 L 544.1295 855.0607 L 492.30768 829.1498 Q 414.5749 803.23883 388.66397 803.23883 Q 362.75302 803.23883 362.75302 777.32794 Q 336.8421 751.417 285.02023 725.50604 Q 207.28745 699.59515 181.37651 595.9514 L 129.55466 492.30768 L 103.64372 492.30768 L 77.73279 492.30768 L 77.73279 466.39676 L 77.73279 466.39676 L 51.82186 440.4858 L 25.91093 388.66397 L 25.91093 388.66397 L 25.91093 388.66397 L 25.91093 362.75302 L 25.91093 362.75302 L 0.0 362.75302 L 0.0 336.8421 L 0.0 336.8421 L 0.0 336.8421 L 51.82186 336.8421 L 103.64372 336.8421 L 103.64372 362.75302 L 129.55466 362.75302 L 129.55466 362.75302 L 129.55466 388.66397 L 233.19838 440.4858 Q 362.75302 492.30768 388.66397 466.39676 Q 414.5749 466.39676 414.5749 440.4858 Q 414.5749 414.5749 570.04047 285.02023 Q 725.50604 181.37651 803.23883 181.37651 Q 855.0607 181.37651 932.7935 181.37651 L 1010.5263 181.37651 L 1165.9918 155.46558 Q 1295.5465 129.55466 1399.1903 77.73279 Q 1502.834 25.91093 1528.7449 0.0 z" svg:height="8.550607mm" draw:style-name="style-345" svg:viewBox="0.0 0.0 1580.5668 855.0607" svg:width="15.805668mm" svg:x="140.17813mm" svg:y="88.87449mm"/>
          <draw:path svg:d="M 492.30768 25.91093 L 518.2186 25.91093 L 518.2186 25.91093 L 518.2186 51.82186 L 492.30768 51.82186 Q 492.30768 51.82186 518.2186 77.73279 L 544.1295 77.73279 L 492.30768 103.64372 Q 466.39676 103.64372 466.39676 155.46558 Q 466.39676 207.28745 492.30768 233.19838 Q 518.2186 233.19838 518.2186 259.1093 L 518.2186 285.02023 L 492.30768 285.02023 Q 492.30768 310.93115 440.4858 310.93115 L 414.5749 310.93115 L 362.75302 310.93115 Q 310.93115 310.93115 285.02023 285.02023 L 233.19838 259.1093 L 259.1093 259.1093 Q 285.02023 259.1093 285.02023 207.28745 Q 259.1093 155.46558 233.19838 155.46558 Q 207.28745 155.46558 155.46558 155.46558 L 103.64372 181.37651 L 103.64372 181.37651 L 103.64372 155.46558 L 77.73279 155.46558 L 51.82186 155.46558 L 51.82186 129.55466 L 51.82186 103.64372 L 25.91093 103.64372 L -4.5474735E-13 103.64372 L -4.5474735E-13 103.64372 L 25.91093 77.73279 L 25.91093 51.82186 Q 25.91093 25.91093 51.82186 0.0 L 77.73279 0.0 L 233.19838 0.0 Q 388.66397 0.0 440.4858 25.91093 Q 466.39676 51.82186 492.30768 25.91093 z" svg:height="3.1093116mm" draw:style-name="style-346" svg:viewBox="0.0 0.0 544.1295 310.93115" svg:width="5.4412956mm" svg:x="28.242914mm" svg:y="204.69635mm"/>
          <draw:path svg:d="M 77.73279 77.73279 L 77.73279 0.0 L 103.64372 25.91093 Q 129.55466 77.73279 155.46558 207.28745 Q 155.46558 336.8421 181.37651 362.75302 Q 233.19838 388.66397 233.19838 388.66397 L 233.19838 388.66397 L 259.1093 388.66397 L 259.1093 388.66397 L 259.1093 414.5749 L 285.02023 414.5749 L 285.02023 414.5749 L 285.02023 440.4858 L 336.8421 440.4858 L 388.66397 440.4858 L 388.66397 414.5749 L 388.66397 414.5749 L 414.5749 414.5749 L 414.5749 388.66397 L 466.39676 388.66397 L 518.2186 388.66397 L 544.1295 362.75302 L 595.9514 362.75302 L 544.1295 440.4858 Q 466.39676 544.1295 440.4858 544.1295 L 414.5749 544.1295 L 414.5749 570.04047 L 388.66397 570.04047 L 388.66397 570.04047 L 388.66397 595.9514 L 388.66397 595.9514 L 388.66397 595.9514 L 362.75302 595.9514 L 362.75302 595.9514 L 362.75302 621.8623 L 362.75302 621.8623 L 285.02023 621.8623 Q 233.19838 595.9514 181.37651 595.9514 L 103.64372 595.9514 L 103.64372 595.9514 L 103.64372 595.9514 L 77.73279 570.04047 L 51.82186 544.1295 L 51.82186 544.1295 L 25.91093 544.1295 L 25.91093 518.2186 L 25.91093 492.30768 L 0.0 310.93115 Q 0.0 129.55466 25.91093 129.55466 Q 51.82186 129.55466 77.73279 77.73279 z" svg:height="6.218623mm" draw:style-name="style-347" svg:viewBox="0.0 0.0 595.9514 621.8623" svg:width="5.959514mm" svg:x="133.4413mm" svg:y="130.33199mm"/>
          <draw:path svg:d="M 362.75302 25.91093 L 388.66397 0.0 L 414.5749 0.0 Q 440.4858 0.0 440.4858 51.82186 Q 440.4858 103.64372 466.39676 77.73279 Q 518.2186 51.82186 595.9514 129.55466 Q 673.6842 181.37651 673.6842 207.28745 Q 673.6842 259.1093 647.77325 285.02023 L 647.77325 310.93115 L 362.75302 310.93115 L 51.82186 310.93115 L 51.82186 310.93115 L 51.82186 285.02023 L 25.91093 285.02023 L 25.91093 285.02023 L 25.91093 259.1093 L -3.6379788E-12 259.1093 L -3.6379788E-12 259.1093 L -3.6379788E-12 259.1093 L -3.6379788E-12 259.1093 L -3.6379788E-12 259.1093 L 25.91093 233.19838 L 51.82186 207.28745 L 155.46558 207.28745 L 285.02023 207.28745 L 310.93115 181.37651 Q 336.8421 155.46558 310.93115 129.55466 Q 310.93115 103.64372 336.8421 103.64372 Q 362.75302 103.64372 362.75302 51.82186 L 336.8421 25.91093 L 362.75302 25.91093 z" svg:height="3.1093116mm" draw:style-name="style-348" svg:viewBox="0.0 0.0 673.6842 310.93115" svg:width="6.736842mm" svg:x="302.63968mm" svg:y="206.76923mm"/>
          <draw:path svg:d="M 621.8623 25.91093 L 621.8623 0.0 L 673.6842 0.0 Q 725.50604 25.91093 751.417 25.91093 Q 751.417 51.82186 829.1498 51.82186 L 906.88257 51.82186 L 906.88257 51.82186 Q 906.88257 51.82186 855.0607 77.73279 Q 803.23883 77.73279 777.32794 233.19838 L 751.417 388.66397 L 751.417 388.66397 Q 725.50604 388.66397 699.59515 414.5749 L 673.6842 466.39676 L 673.6842 414.5749 Q 673.6842 388.66397 647.77325 388.66397 Q 621.8623 414.5749 570.04047 492.30768 L 518.2186 595.9514 L 518.2186 570.04047 Q 518.2186 544.1295 362.75302 570.04047 L 207.28745 621.8623 L 155.46558 621.8623 L 129.55466 621.8623 L 103.64372 595.9514 L 77.73279 595.9514 L 77.73279 595.9514 L 51.82186 595.9514 L 51.82186 570.04047 L 51.82186 544.1295 L 25.91093 544.1295 L 0.0 544.1295 L 0.0 544.1295 L 0.0 518.2186 L 0.0 518.2186 L 0.0 518.2186 L 25.91093 492.30768 L 51.82186 466.39676 L 77.73279 414.5749 Q 103.64372 362.75302 129.55466 388.66397 Q 155.46558 414.5749 181.37651 362.75302 Q 207.28745 310.93115 207.28745 259.1093 Q 181.37651 207.28745 155.46558 207.28745 Q 129.55466 207.28745 129.55466 181.37651 L 129.55466 181.37651 L 207.28745 155.46558 Q 285.02023 155.46558 310.93115 103.64372 Q 310.93115 51.82186 336.8421 51.82186 L 362.75302 51.82186 L 362.75302 103.64372 Q 336.8421 155.46558 466.39676 155.46558 L 570.04047 155.46558 L 570.04047 129.55466 L 570.04047 129.55466 L 621.8623 103.64372 Q 621.8623 51.82186 621.8623 25.91093 z" svg:height="6.218623mm" draw:style-name="style-349" svg:viewBox="0.0 0.0 906.88257 621.8623" svg:width="9.068826mm" svg:x="212.98785mm" svg:y="18.65587mm"/>
          <draw:path svg:d="M 336.8421 0.0 L 362.75302 0.0 L 595.9514 0.0 Q 829.1498 0.0 829.1498 25.91093 L 855.0607 25.91093 L 855.0607 25.91093 L 855.0607 51.82186 L 855.0607 51.82186 L 829.1498 51.82186 L 829.1498 51.82186 L 829.1498 51.82186 L 803.23883 77.73279 L 777.32794 103.64372 L 777.32794 103.64372 L 777.32794 103.64372 L 751.417 103.64372 L 751.417 103.64372 L 777.32794 103.64372 L 803.23883 103.64372 L 829.1498 103.64372 L 855.0607 103.64372 L 855.0607 129.55466 Q 880.9716 155.46558 880.9716 155.46558 L 880.9716 181.37651 L 829.1498 181.37651 L 751.417 207.28745 L 647.77325 207.28745 L 544.1295 207.28745 L 518.2186 207.28745 Q 492.30768 207.28745 414.5749 207.28745 L 336.8421 207.28745 L 336.8421 207.28745 Q 336.8421 207.28745 259.1093 181.37651 L 181.37651 155.46558 L 155.46558 155.46558 Q 129.55466 155.46558 51.82186 181.37651 L 4.5474735E-13 181.37651 L 51.82186 181.37651 L 77.73279 181.37651 L 77.73279 155.46558 L 51.82186 129.55466 L 51.82186 129.55466 L 51.82186 103.64372 L 181.37651 77.73279 Q 310.93115 51.82186 310.93115 25.91093 Q 310.93115 0.0 336.8421 0.0 z" svg:height="2.0728745mm" draw:style-name="style-350" svg:viewBox="0.0 0.0 880.9716 207.28745" svg:width="8.809716mm" svg:x="38.866394mm" svg:y="89.1336mm"/>
          <draw:path svg:d="M 388.66397 0.0 L 388.66397 0.0 L 595.9514 0.0 Q 803.23883 25.91093 906.88257 25.91093 L 1010.5263 25.91093 L 1010.5263 25.91093 L 1010.5263 25.91093 L 1036.4373 51.82186 L 1062.3481 77.73279 L 1062.3481 77.73279 L 1062.3481 77.73279 L 1036.4373 103.64372 L 1036.4373 129.55466 L 1062.3481 129.55466 L 1088.259 129.55466 L 1088.259 155.46558 L 1114.17 181.37651 L 1114.17 181.37651 L 1114.17 207.28745 L 1088.259 233.19838 L 1088.259 259.1093 L 1088.259 310.93115 Q 1088.259 362.75302 1010.5263 362.75302 Q 958.7044 362.75302 958.7044 388.66397 L 958.7044 414.5749 L 932.7935 414.5749 L 906.88257 388.66397 L 855.0607 388.66397 L 829.1498 388.66397 L 803.23883 414.5749 L 777.32794 440.4858 L 803.23883 440.4858 L 829.1498 440.4858 L 829.1498 466.39676 L 829.1498 492.30768 L 699.59515 492.30768 Q 570.04047 492.30768 492.30768 492.30768 L 414.5749 492.30768 L 414.5749 492.30768 Q 388.66397 466.39676 388.66397 440.4858 Q 388.66397 440.4858 336.8421 388.66397 Q 233.19838 336.8421 155.46558 310.93115 L 51.82186 285.02023 L 51.82186 233.19838 L 77.73279 207.28745 L 77.73279 207.28745 L 77.73279 181.37651 L 25.91093 181.37651 L -3.6379788E-12 181.37651 L 25.91093 155.46558 L 51.82186 129.55466 L 51.82186 129.55466 L 25.91093 129.55466 L 25.91093 103.64372 L 25.91093 77.73279 L 77.73279 77.73279 L 103.64372 77.73279 L 103.64372 51.82186 L 129.55466 51.82186 L 259.1093 25.91093 Q 388.66397 25.91093 388.66397 0.0 z" svg:height="4.9230766mm" draw:style-name="style-351" svg:viewBox="0.0 0.0 1114.17 492.30768" svg:width="11.1417mm" svg:x="242.2672mm" svg:y="177.48987mm"/>
          <draw:path svg:d="M 336.8421 0.0 L 388.66397 0.0 L 388.66397 25.91093 Q 362.75302 25.91093 336.8421 25.91093 Q 310.93115 51.82186 310.93115 129.55466 Q 310.93115 207.28745 233.19838 233.19838 L 155.46558 285.02023 L 103.64372 285.02023 L 51.82186 285.02023 L 51.82186 285.02023 L 51.82186 285.02023 L 25.91093 259.1093 Q 0.0 259.1093 0.0 207.28745 Q 25.91093 181.37651 103.64372 129.55466 Q 155.46558 103.64372 181.37651 77.73279 Q 181.37651 25.91093 233.19838 25.91093 Q 285.02023 25.91093 336.8421 0.0 z" svg:height="2.8502023mm" draw:style-name="style-352" svg:viewBox="0.0 0.0 388.66397 285.02023" svg:width="3.8866396mm" svg:x="308.85828mm" svg:y="171.27126mm"/>
          <draw:path svg:d="M 51.82186 25.91093 L 51.82186 0.0 L 77.73279 0.0 L 103.64372 0.0 L 103.64372 25.91093 L 103.64372 51.82186 L 129.55466 51.82186 L 129.55466 25.91093 L 129.55466 25.91093 L 155.46558 25.91093 L 155.46558 25.91093 L 155.46558 0.0 L 155.46558 0.0 L 181.37651 0.0 L 207.28745 77.73279 Q 233.19838 129.55466 259.1093 233.19838 Q 310.93115 336.8421 440.4858 388.66397 Q 570.04047 466.39676 595.9514 544.1295 Q 621.8623 621.8623 621.8623 751.417 L 621.8623 855.0607 L 621.8623 855.0607 Q 621.8623 855.0607 595.9514 803.23883 Q 570.04047 751.417 518.2186 699.59515 Q 466.39676 647.77325 259.1093 440.4858 L 51.82186 233.19838 L 51.82186 181.37651 L 51.82186 155.46558 L 25.91093 155.46558 L 25.91093 129.55466 L 25.91093 129.55466 L 0.0 129.55466 L 0.0 103.64372 L 0.0 77.73279 L 0.0 51.82186 L 0.0 25.91093 L 0.0 25.91093 L 0.0 25.91093 L 0.0 51.82186 L 0.0 51.82186 L 25.91093 51.82186 Q 25.91093 25.91093 51.82186 25.91093 z" svg:height="8.550607mm" draw:style-name="style-353" svg:viewBox="0.0 0.0 621.8623 855.0607" svg:width="6.218623mm" svg:x="128.0mm" svg:y="121.00404mm"/>
          <draw:path svg:d="M 25.91093 1.8189894E-12 L 51.82186 1.8189894E-12 L 51.82186 25.91093 Q 51.82186 77.73279 51.82186 181.37651 L 51.82186 259.1093 L 77.73279 310.93115 L 77.73279 362.75302 L 51.82186 362.75302 Q 51.82186 388.66397 51.82186 388.66397 L 51.82186 388.66397 L 51.82186 414.5749 L 51.82186 440.4858 L 51.82186 466.39676 L 51.82186 492.30768 L 51.82186 492.30768 L 51.82186 518.2186 L 51.82186 544.1295 Q 51.82186 595.9514 77.73279 595.9514 L 103.64372 595.9514 L 103.64372 595.9514 Q 103.64372 595.9514 51.82186 595.9514 L 0.0 595.9514 L 0.0 595.9514 L 0.0 595.9514 L 0.0 388.66397 L 0.0 181.37651 L 0.0 77.73279 Q 0.0 1.8189894E-12 25.91093 1.8189894E-12 z" svg:height="5.959514mm" draw:style-name="style-354" svg:viewBox="0.0 0.0 103.64372 595.9514" svg:width="1.0364373mm" svg:x="151.83806mm" svg:y="128.25911mm"/>
          <draw:path svg:d="M 155.46558 25.91093 L 155.46558 77.73279 L 155.46558 103.64372 Q 155.46558 129.55466 129.55466 207.28745 L 103.64372 285.02023 L 103.64372 285.02023 Q 103.64372 285.02023 77.73279 310.93115 L 77.73279 336.8421 L 51.82186 336.8421 Q 0.0 336.8421 0.0 310.93115 L 0.0 310.93115 L 0.0 285.02023 Q 0.0 259.1093 0.0 233.19838 L 0.0 207.28745 L 51.82186 103.64372 Q 103.64372 25.91093 129.55466 0.0 Q 155.46558 0.0 155.46558 25.91093 z" svg:height="3.368421mm" draw:style-name="style-355" svg:viewBox="0.0 0.0 155.46558 336.8421" svg:width="1.5546558mm" svg:x="218.17003mm" svg:y="22.54251mm"/>
          <draw:path svg:d="M 207.28745 25.91093 L 233.19838 25.91093 L 285.02023 25.91093 L 336.8421 25.91093 L 336.8421 51.82186 L 362.75302 77.73279 L 362.75302 77.73279 L 362.75302 77.73279 L 362.75302 51.82186 L 388.66397 51.82186 L 388.66397 51.82186 L 414.5749 51.82186 L 414.5749 77.73279 L 414.5749 103.64372 L 440.4858 129.55466 L 440.4858 181.37651 L 440.4858 181.37651 Q 440.4858 181.37651 466.39676 207.28745 L 466.39676 207.28745 L 492.30768 285.02023 Q 518.2186 388.66397 518.2186 388.66397 L 518.2186 388.66397 L 570.04047 518.2186 Q 621.8623 647.77325 673.6842 725.50604 Q 725.50604 803.23883 725.50604 829.1498 Q 725.50604 829.1498 751.417 855.0607 L 751.417 855.0607 L 880.9716 1062.3481 Q 984.61536 1269.6356 1010.5263 1269.6356 Q 1036.4373 1321.4574 1036.4373 1321.4574 L 1062.3481 1321.4574 L 1062.3481 1321.4574 L 1062.3481 1347.3684 L 1088.259 1451.0121 Q 1114.17 1580.5668 1140.0809 1736.0323 Q 1140.0809 1917.4088 1140.0809 1943.3198 L 1140.0809 1969.2307 L 1140.0809 1995.1416 L 1140.0809 1995.1416 L 1140.0809 1995.1416 Q 1114.17 1995.1416 1036.4373 2072.8745 L 932.7935 2124.6963 L 932.7935 2124.6963 L 932.7935 2150.6072 L 932.7935 2150.6072 L 932.7935 2150.6072 L 906.88257 2150.6072 L 906.88257 2150.6072 L 880.9716 2176.518 L 855.0607 2176.518 L 855.0607 2202.4292 L 855.0607 2228.34 L 829.1498 2228.34 L 803.23883 2202.4292 L 803.23883 2202.4292 L 829.1498 2202.4292 L 829.1498 2202.4292 L 829.1498 2176.518 L 803.23883 2176.518 L 803.23883 2150.6072 L 803.23883 2150.6072 L 777.32794 2150.6072 L 777.32794 2150.6072 L 777.32794 2150.6072 L 777.32794 2124.6963 Q 777.32794 2124.6963 699.59515 2046.9635 L 621.8623 1943.3198 L 621.8623 1839.676 Q 621.8623 1736.0323 570.04047 1658.2996 Q 518.2186 1580.5668 492.30768 1580.5668 Q 466.39676 1554.6559 466.39676 1528.7449 L 466.39676 1502.834 L 466.39676 1399.1903 Q 466.39676 1295.5465 440.4858 1269.6356 L 440.4858 1243.7246 L 440.4858 1217.8137 Q 414.5749 1191.9028 362.75302 1062.3481 Q 310.93115 906.88257 259.1093 855.0607 Q 207.28745 777.32794 155.46558 647.77325 L 77.73279 492.30768 L 77.73279 388.66397 Q 51.82186 285.02023 51.82186 259.1093 Q 25.91093 233.19838 -1.8189894E-12 181.37651 L -1.8189894E-12 129.55466 L -1.8189894E-12 103.64372 L -1.8189894E-12 77.73279 L -1.8189894E-12 77.73279 L -1.8189894E-12 77.73279 L 25.91093 77.73279 L 25.91093 77.73279 L 25.91093 103.64372 L 51.82186 103.64372 L 51.82186 77.73279 Q 51.82186 25.91093 77.73279 25.91093 Q 103.64372 25.91093 103.64372 0.0 Q 103.64372 -25.91093 129.55466 0.0 Q 129.55466 25.91093 155.46558 25.91093 Q 181.37651 25.91093 207.28745 25.91093 z" svg:height="22.2834mm" draw:style-name="style-356" svg:viewBox="0.0 0.0 1140.0809 2228.34" svg:width="11.400809mm" svg:x="117.11741mm" svg:y="57.263157mm"/>
          <draw:path svg:d="M 1217.8137 181.37651 L 1217.8137 207.28745 L 1217.8137 207.28745 L 1191.9028 207.28745 L 1191.9028 207.28745 Q 1165.9918 207.28745 1165.9918 155.46558 Q 1165.9918 129.55466 1062.3481 129.55466 Q 984.61536 103.64372 855.0607 155.46558 L 699.59515 181.37651 L 595.9514 181.37651 Q 518.2186 207.28745 492.30768 233.19838 Q 466.39676 285.02023 440.4858 285.02023 Q 414.5749 310.93115 362.75302 362.75302 Q 310.93115 414.5749 233.19838 414.5749 L 181.37651 414.5749 L 129.55466 414.5749 L 103.64372 414.5749 L 77.73279 414.5749 L 51.82186 414.5749 L 25.91093 440.4858 L 0.0 440.4858 L 0.0 414.5749 L 0.0 414.5749 L 0.0 414.5749 L 0.0 414.5749 L 51.82186 388.66397 L 103.64372 362.75302 L 103.64372 362.75302 L 129.55466 362.75302 L 129.55466 362.75302 L 129.55466 362.75302 L 155.46558 336.8421 L 181.37651 336.8421 L 181.37651 310.93115 Q 181.37651 285.02023 259.1093 155.46558 L 336.8421 51.82186 L 414.5749 25.91093 Q 492.30768 0.0 647.77325 0.0 Q 829.1498 0.0 958.7044 0.0 Q 1062.3481 51.82186 1140.0809 103.64372 Q 1217.8137 155.46558 1217.8137 181.37651 z" svg:height="4.404858mm" draw:style-name="style-357" svg:viewBox="0.0 0.0 1217.8137 440.4858" svg:width="12.178138mm" svg:x="107.012146mm" svg:y="109.344124mm"/>
          <draw:path svg:d="M 103.64372 25.91093 L 181.37651 0.0 L 181.37651 0.0 L 207.28745 0.0 L 207.28745 0.0 L 207.28745 0.0 L 207.28745 25.91093 L 207.28745 25.91093 L 233.19838 25.91093 L 233.19838 51.82186 L 233.19838 51.82186 L 259.1093 51.82186 L 259.1093 51.82186 L 259.1093 77.73279 L 259.1093 129.55466 Q 259.1093 181.37651 207.28745 181.37651 Q 181.37651 207.28745 207.28745 207.28745 Q 259.1093 207.28745 259.1093 233.19838 L 259.1093 233.19838 L 155.46558 233.19838 Q 77.73279 207.28745 51.82186 233.19838 L -9.094947E-13 233.19838 L -9.094947E-13 207.28745 L -9.094947E-13 207.28745 L 25.91093 155.46558 Q 51.82186 103.64372 51.82186 77.73279 Q 51.82186 51.82186 103.64372 25.91093 z" svg:height="2.3319838mm" draw:style-name="style-358" svg:viewBox="0.0 0.0 259.1093 233.19838" svg:width="2.591093mm" svg:x="58.558704mm" svg:y="194.8502mm"/>
          <draw:path svg:d="M 207.28745 51.82186 L 207.28745 77.73279 L 207.28745 77.73279 Q 181.37651 77.73279 181.37651 77.73279 Q 181.37651 103.64372 103.64372 77.73279 L 25.91093 77.73279 L 25.91093 77.73279 Q 25.91093 51.82186 -9.094947E-13 25.91093 L -9.094947E-13 25.91093 L 77.73279 -3.6379788E-12 Q 155.46558 -25.91093 181.37651 -3.6379788E-12 Q 181.37651 25.91093 207.28745 51.82186 z" svg:height="0.7773279mm" draw:style-name="style-359" svg:viewBox="0.0 0.0 207.28745 77.73279" svg:width="2.0728745mm" svg:x="48.971657mm" svg:y="197.7004mm"/>
          <draw:path svg:d="M 77.73279 3.6379788E-12 L 77.73279 3.6379788E-12 L 103.64372 3.6379788E-12 L 129.55466 3.6379788E-12 L 129.55466 3.6379788E-12 L 155.46558 3.6379788E-12 L 155.46558 25.91093 L 155.46558 51.82186 L 259.1093 51.82186 Q 362.75302 51.82186 362.75302 77.73279 L 362.75302 77.73279 L 362.75302 103.64372 Q 362.75302 155.46558 362.75302 233.19838 L 362.75302 310.93115 L 362.75302 310.93115 L 362.75302 310.93115 L 362.75302 336.8421 L 362.75302 336.8421 L 388.66397 336.8421 L 388.66397 362.75302 L 388.66397 362.75302 Q 362.75302 362.75302 362.75302 362.75302 L 362.75302 388.66397 L 362.75302 388.66397 Q 362.75302 388.66397 336.8421 414.5749 L 336.8421 414.5749 L 310.93115 414.5749 Q 285.02023 414.5749 233.19838 388.66397 Q 181.37651 388.66397 155.46558 362.75302 L 155.46558 336.8421 L 155.46558 310.93115 Q 155.46558 310.93115 129.55466 285.02023 Q 129.55466 259.1093 77.73279 233.19838 L 0.0 207.28745 L 25.91093 207.28745 L 25.91093 207.28745 L 51.82186 181.37651 Q 77.73279 155.46558 51.82186 103.64372 L 51.82186 25.91093 L 51.82186 25.91093 Q 77.73279 3.6379788E-12 77.73279 3.6379788E-12 z" svg:height="4.145749mm" draw:style-name="style-360" svg:viewBox="0.0 0.0 388.66397 414.5749" svg:width="3.8866396mm" svg:x="89.1336mm" svg:y="202.10526mm"/>
          <draw:path svg:d="M 233.19838 77.73279 L 207.28745 77.73279 L 181.37651 129.55466 Q 129.55466 155.46558 129.55466 181.37651 Q 129.55466 207.28745 129.55466 233.19838 L 129.55466 233.19838 L 129.55466 233.19838 L 103.64372 233.19838 L 103.64372 233.19838 Q 103.64372 233.19838 77.73279 207.28745 Q 51.82186 207.28745 25.91093 129.55466 L 25.91093 51.82186 L 0.0 25.91093 Q 0.0 0.0 25.91093 0.0 L 77.73279 0.0 L 129.55466 0.0 Q 181.37651 -25.91093 181.37651 0.0 Q 207.28745 25.91093 233.19838 25.91093 Q 285.02023 25.91093 285.02023 51.82186 Q 285.02023 77.73279 233.19838 77.73279 z" svg:height="2.3319838mm" draw:style-name="style-361" svg:viewBox="0.0 0.0 285.02023 233.19838" svg:width="2.8502023mm" svg:x="118.93117mm" svg:y="205.9919mm"/>
          <draw:path svg:d="M 725.50604 51.82186 L 751.417 51.82186 L 751.417 77.73279 L 777.32794 77.73279 L 777.32794 77.73279 Q 777.32794 51.82186 777.32794 51.82186 L 803.23883 51.82186 L 803.23883 51.82186 L 829.1498 51.82186 L 829.1498 51.82186 L 829.1498 51.82186 L 829.1498 77.73279 L 829.1498 77.73279 L 880.9716 103.64372 Q 932.7935 103.64372 932.7935 207.28745 Q 932.7935 310.93115 906.88257 310.93115 Q 906.88257 310.93115 932.7935 336.8421 L 958.7044 362.75302 L 958.7044 362.75302 L 984.61536 362.75302 L 984.61536 362.75302 L 984.61536 388.66397 L 932.7935 388.66397 L 880.9716 414.5749 L 855.0607 414.5749 L 829.1498 414.5749 L 855.0607 440.4858 L 880.9716 440.4858 L 880.9716 466.39676 L 880.9716 492.30768 L 855.0607 492.30768 L 855.0607 492.30768 L 803.23883 492.30768 Q 751.417 466.39676 725.50604 440.4858 Q 725.50604 414.5749 673.6842 440.4858 Q 621.8623 466.39676 621.8623 492.30768 Q 647.77325 518.2186 518.2186 518.2186 L 414.5749 544.1295 L 414.5749 570.04047 L 414.5749 621.8623 L 388.66397 621.8623 L 362.75302 621.8623 L 362.75302 621.8623 Q 362.75302 621.8623 336.8421 570.04047 Q 336.8421 518.2186 285.02023 570.04047 L 233.19838 595.9514 L 233.19838 570.04047 Q 207.28745 518.2186 207.28745 466.39676 Q 181.37651 414.5749 103.64372 414.5749 L 51.82186 388.66397 L 25.91093 388.66397 L 25.91093 362.75302 L 25.91093 362.75302 L 25.91093 362.75302 L 25.91093 336.8421 L 3.6379788E-12 310.93115 L 3.6379788E-12 259.1093 L 3.6379788E-12 181.37651 L 3.6379788E-12 155.46558 L 3.6379788E-12 155.46558 L 3.6379788E-12 155.46558 L 3.6379788E-12 155.46558 L 51.82186 129.55466 L 77.73279 129.55466 L 77.73279 103.64372 L 103.64372 77.73279 L 103.64372 51.82186 L 103.64372 51.82186 L 207.28745 51.82186 L 285.02023 51.82186 L 310.93115 25.91093 Q 310.93115 0.0 310.93115 0.0 L 336.8421 0.0 L 466.39676 0.0 Q 570.04047 25.91093 570.04047 0.0 Q 570.04047 -25.91093 621.8623 0.0 Q 673.6842 0.0 673.6842 25.91093 Q 673.6842 51.82186 725.50604 51.82186 z" svg:height="6.218623mm" draw:style-name="style-362" svg:viewBox="0.0 0.0 984.61536 621.8623" svg:width="9.846153mm" svg:x="256.51822mm" svg:y="185.00404mm"/>
          <draw:path svg:d="M 1062.3481 25.91093 L 1062.3481 25.91093 L 1062.3481 51.82186 L 1062.3481 77.73279 L 1010.5263 77.73279 L 984.61536 103.64372 L 984.61536 103.64372 L 1010.5263 103.64372 L 1010.5263 103.64372 L 1010.5263 103.64372 L 1010.5263 129.55466 L 1010.5263 129.55466 L 1010.5263 155.46558 L 1010.5263 155.46558 L 1010.5263 181.37651 L 1010.5263 207.28745 L 1010.5263 207.28745 L 1010.5263 233.19838 L 1010.5263 259.1093 L 1010.5263 285.02023 L 1010.5263 285.02023 Q 984.61536 259.1093 880.9716 285.02023 Q 777.32794 285.02023 777.32794 310.93115 L 777.32794 336.8421 L 699.59515 336.8421 L 621.8623 336.8421 L 621.8623 388.66397 L 647.77325 440.4858 L 647.77325 466.39676 L 647.77325 466.39676 L 621.8623 466.39676 L 621.8623 466.39676 L 621.8623 492.30768 L 621.8623 492.30768 L 595.9514 492.30768 L 570.04047 492.30768 L 570.04047 466.39676 Q 544.1295 466.39676 544.1295 466.39676 Q 544.1295 440.4858 544.1295 414.5749 Q 518.2186 414.5749 544.1295 388.66397 Q 570.04047 388.66397 570.04047 362.75302 Q 544.1295 336.8421 285.02023 310.93115 L 3.6379788E-12 259.1093 L 3.6379788E-12 259.1093 L 3.6379788E-12 259.1093 L 3.6379788E-12 259.1093 L 3.6379788E-12 259.1093 L 3.6379788E-12 233.19838 L 25.91093 233.19838 L 25.91093 233.19838 L 25.91093 207.28745 L 25.91093 207.28745 L 25.91093 207.28745 L 51.82186 181.37651 L 51.82186 155.46558 L 77.73279 155.46558 L 103.64372 155.46558 L 77.73279 129.55466 L 51.82186 129.55466 L 51.82186 103.64372 L 77.73279 51.82186 L 77.73279 51.82186 L 77.73279 25.91093 L 155.46558 25.91093 Q 233.19838 51.82186 440.4858 25.91093 L 647.77325 25.91093 L 699.59515 25.91093 L 751.417 51.82186 L 855.0607 51.82186 Q 932.7935 51.82186 958.7044 25.91093 Q 958.7044 0.0 1010.5263 0.0 Q 1036.4373 -25.91093 1036.4373 0.0 Q 1062.3481 25.91093 1062.3481 25.91093 z" svg:height="4.9230766mm" draw:style-name="style-363" svg:viewBox="0.0 0.0 1062.3481 492.30768" svg:width="10.623482mm" svg:x="293.0526mm" svg:y="177.74898mm"/>
          <draw:path svg:d="M 233.19838 51.82186 L 259.1093 0.0 L 259.1093 0.0 L 259.1093 0.0 L 336.8421 25.91093 Q 388.66397 51.82186 440.4858 51.82186 Q 492.30768 51.82186 492.30768 103.64372 Q 492.30768 129.55466 518.2186 129.55466 Q 544.1295 129.55466 570.04047 103.64372 Q 570.04047 51.82186 595.9514 51.82186 L 595.9514 77.73279 L 595.9514 77.73279 L 595.9514 103.64372 L 595.9514 103.64372 L 621.8623 103.64372 L 621.8623 155.46558 L 621.8623 207.28745 L 647.77325 207.28745 L 647.77325 207.28745 L 621.8623 259.1093 Q 621.8623 310.93115 621.8623 362.75302 Q 647.77325 388.66397 570.04047 414.5749 Q 492.30768 414.5749 492.30768 440.4858 L 492.30768 466.39676 L 466.39676 466.39676 L 466.39676 466.39676 L 440.4858 466.39676 Q 414.5749 466.39676 336.8421 492.30768 L 259.1093 518.2186 L 207.28745 518.2186 Q 181.37651 518.2186 181.37651 492.30768 Q 207.28745 466.39676 129.55466 440.4858 L 51.82186 414.5749 L 51.82186 414.5749 L 51.82186 414.5749 L 25.91093 414.5749 L 25.91093 414.5749 L 25.91093 414.5749 L 25.91093 414.5749 L 51.82186 388.66397 L 77.73279 362.75302 L 51.82186 362.75302 L 0.0 362.75302 L 0.0 310.93115 L 0.0 259.1093 L 25.91093 259.1093 L 51.82186 259.1093 L 51.82186 233.19838 L 51.82186 233.19838 L 77.73279 259.1093 Q 103.64372 259.1093 155.46558 259.1093 Q 207.28745 259.1093 207.28745 259.1093 L 207.28745 259.1093 L 233.19838 259.1093 L 233.19838 259.1093 L 259.1093 259.1093 L 259.1093 259.1093 L 259.1093 259.1093 L 259.1093 259.1093 L 259.1093 207.28745 Q 259.1093 155.46558 259.1093 103.64372 Q 207.28745 77.73279 233.19838 51.82186 z" svg:height="5.182186mm" draw:style-name="style-364" svg:viewBox="0.0 0.0 647.77325 518.2186" svg:width="6.4777327mm" svg:x="125.408905mm" svg:y="193.29555mm"/>
          <draw:path svg:d="M 259.1093 51.82186 L 259.1093 77.73279 L 259.1093 77.73279 L 233.19838 77.73279 L 103.64372 77.73279 Q -25.91093 77.73279 -3.6379788E-12 25.91093 Q 25.91093 -25.91093 129.55466 0.0 Q 259.1093 25.91093 259.1093 51.82186 z" svg:height="0.7773279mm" draw:style-name="style-365" svg:viewBox="0.0 0.0 259.1093 77.73279" svg:width="2.591093mm" svg:x="197.44128mm" svg:y="203.91902mm"/>
          <draw:path svg:d="M 414.5749 51.82186 L 414.5749 51.82186 L 440.4858 77.73279 Q 440.4858 103.64372 414.5749 103.64372 Q 388.66397 129.55466 440.4858 155.46558 Q 440.4858 181.37651 388.66397 207.28745 Q 336.8421 207.28745 336.8421 233.19838 L 336.8421 233.19838 L 285.02023 233.19838 Q 233.19838 207.28745 129.55466 207.28745 Q 51.82186 181.37651 51.82186 207.28745 Q 51.82186 233.19838 25.91093 233.19838 L -9.094947E-13 233.19838 L -9.094947E-13 207.28745 Q 25.91093 181.37651 25.91093 155.46558 Q 25.91093 129.55466 25.91093 103.64372 L 25.91093 77.73279 L 51.82186 77.73279 L 77.73279 77.73279 L 77.73279 51.82186 Q 77.73279 25.91093 103.64372 25.91093 L 103.64372 25.91093 L 103.64372 25.91093 Q 103.64372 51.82186 129.55466 51.82186 L 129.55466 51.82186 L 181.37651 51.82186 Q 259.1093 51.82186 285.02023 51.82186 L 310.93115 51.82186 L 336.8421 51.82186 Q 336.8421 51.82186 336.8421 25.91093 L 336.8421 25.91093 L 362.75302 0.0 Q 388.66397 0.0 388.66397 25.91093 Q 388.66397 51.82186 414.5749 51.82186 z" svg:height="2.3319838mm" draw:style-name="style-366" svg:viewBox="0.0 0.0 440.4858 233.19838" svg:width="4.404858mm" svg:x="70.21862mm" svg:y="204.17813mm"/>
          <draw:path svg:d="M 207.28745 25.91093 L 207.28745 0.0 L 233.19838 0.0 Q 259.1093 0.0 259.1093 77.73279 L 233.19838 181.37651 L 233.19838 207.28745 L 233.19838 233.19838 L 207.28745 233.19838 L 207.28745 233.19838 L 233.19838 259.1093 L 233.19838 259.1093 L 233.19838 285.02023 Q 233.19838 285.02023 155.46558 492.30768 Q 103.64372 673.6842 51.82186 699.59515 L 0.0 699.59515 L 0.0 699.59515 Q 0.0 699.59515 0.0 544.1295 Q -25.91093 388.66397 0.0 336.8421 Q 25.91093 310.93115 25.91093 233.19838 L 25.91093 129.55466 L 25.91093 129.55466 L 25.91093 129.55466 L 77.73279 77.73279 Q 155.46558 25.91093 181.37651 25.91093 Q 181.37651 25.91093 207.28745 25.91093 z" svg:height="6.995951mm" draw:style-name="style-367" svg:viewBox="0.0 0.0 259.1093 699.59515" svg:width="2.591093mm" svg:x="212.21053mm" svg:y="45.862347mm"/>
          <draw:path svg:d="M 673.6842 103.64372 L 803.23883 103.64372 L 777.32794 155.46558 Q 725.50604 207.28745 647.77325 207.28745 Q 570.04047 207.28745 518.2186 233.19838 L 440.4858 259.1093 L 414.5749 259.1093 L 362.75302 259.1093 L 362.75302 285.02023 L 362.75302 310.93115 L 310.93115 310.93115 L 285.02023 310.93115 L 285.02023 336.8421 L 285.02023 336.8421 L 207.28745 336.8421 L 103.64372 362.75302 L 77.73279 362.75302 L 51.82186 362.75302 L 51.82186 336.8421 L 51.82186 336.8421 L 25.91093 336.8421 L 25.91093 362.75302 L 0.0 362.75302 L 0.0 362.75302 L 0.0 181.37651 L 0.0 0.0 L 285.02023 51.82186 Q 570.04047 103.64372 673.6842 103.64372 z" svg:height="3.6275303mm" draw:style-name="style-368" svg:viewBox="0.0 0.0 803.23883 362.75302" svg:width="8.032389mm" svg:x="0.0mm" svg:y="87.06073mm"/>
          <draw:path svg:d="M 595.9514 0.0 L 595.9514 0.0 L 595.9514 25.91093 L 595.9514 51.82186 L 673.6842 25.91093 Q 751.417 25.91093 751.417 51.82186 Q 751.417 77.73279 855.0607 129.55466 Q 958.7044 155.46558 984.61536 181.37651 Q 1010.5263 181.37651 1010.5263 181.37651 Q 1010.5263 181.37651 1036.4373 181.37651 L 1036.4373 181.37651 L 1036.4373 181.37651 Q 1036.4373 181.37651 1062.3481 207.28745 L 1062.3481 207.28745 L 1062.3481 233.19838 Q 1062.3481 233.19838 1036.4373 259.1093 L 1010.5263 285.02023 L 1010.5263 285.02023 L 1010.5263 285.02023 L 1062.3481 310.93115 Q 1140.0809 310.93115 1165.9918 362.75302 Q 1165.9918 440.4858 1165.9918 414.5749 Q 1165.9918 414.5749 1191.9028 414.5749 L 1191.9028 440.4858 L 1191.9028 440.4858 L 1217.8137 440.4858 L 1217.8137 440.4858 L 1217.8137 440.4858 L 1217.8137 466.39676 L 1217.8137 466.39676 L 1165.9918 492.30768 Q 1114.17 492.30768 1114.17 518.2186 L 1114.17 518.2186 L 1088.259 544.1295 L 1088.259 570.04047 L 1088.259 570.04047 Q 1062.3481 570.04047 1062.3481 621.8623 L 1062.3481 673.6842 L 1062.3481 673.6842 Q 1062.3481 673.6842 958.7044 673.6842 Q 855.0607 699.59515 751.417 699.59515 Q 647.77325 725.50604 647.77325 699.59515 Q 647.77325 673.6842 595.9514 699.59515 L 570.04047 699.59515 L 544.1295 699.59515 Q 492.30768 699.59515 492.30768 725.50604 Q 466.39676 751.417 388.66397 751.417 L 310.93115 751.417 L 310.93115 751.417 L 285.02023 751.417 L 285.02023 751.417 L 285.02023 751.417 L 259.1093 751.417 L 233.19838 751.417 L 233.19838 751.417 L 233.19838 751.417 L 207.28745 699.59515 L 207.28745 647.77325 L 233.19838 647.77325 Q 285.02023 647.77325 285.02023 544.1295 L 285.02023 466.39676 L 259.1093 440.4858 L 233.19838 388.66397 L 233.19838 388.66397 L 233.19838 388.66397 L 233.19838 414.5749 Q 233.19838 414.5749 207.28745 414.5749 Q 207.28745 440.4858 103.64372 440.4858 L 9.094947E-13 440.4858 L 9.094947E-13 440.4858 L 9.094947E-13 440.4858 L 25.91093 440.4858 L 51.82186 440.4858 L 51.82186 388.66397 L 77.73279 362.75302 L 77.73279 362.75302 L 77.73279 336.8421 L 77.73279 336.8421 L 77.73279 336.8421 L 77.73279 336.8421 L 103.64372 336.8421 L 103.64372 310.93115 L 103.64372 310.93115 L 129.55466 310.93115 Q 129.55466 285.02023 129.55466 285.02023 L 103.64372 285.02023 L 103.64372 285.02023 Q 129.55466 259.1093 129.55466 233.19838 Q 129.55466 207.28745 207.28745 181.37651 Q 285.02023 181.37651 285.02023 129.55466 L 259.1093 103.64372 L 285.02023 103.64372 Q 336.8421 77.73279 336.8421 77.73279 Q 336.8421 25.91093 466.39676 25.91093 Q 595.9514 0.0 595.9514 0.0 z M 906.88257 181.37651 Q 906.88257 181.37651 932.7935 181.37651 Q 932.7935 181.37651 906.88257 181.37651 Q 906.88257 181.37651 906.88257 181.37651 z" svg:height="7.5141697mm" draw:style-name="style-369" svg:viewBox="0.0 0.0 1217.8137 751.417" svg:width="12.178138mm" svg:x="74.88259mm" svg:y="193.03644mm"/>
          <draw:path svg:d="M 285.02023 25.91093 L 336.8421 3.6379788E-12 L 336.8421 3.6379788E-12 Q 336.8421 3.6379788E-12 362.75302 3.6379788E-12 L 388.66397 3.6379788E-12 L 492.30768 25.91093 Q 621.8623 51.82186 621.8623 25.91093 Q 621.8623 3.6379788E-12 647.77325 3.6379788E-12 L 673.6842 3.6379788E-12 L 673.6842 25.91093 Q 673.6842 51.82186 699.59515 51.82186 Q 751.417 77.73279 829.1498 129.55466 Q 932.7935 181.37651 932.7935 207.28745 L 932.7935 233.19838 L 906.88257 233.19838 Q 855.0607 207.28745 855.0607 207.28745 L 829.1498 207.28745 L 803.23883 233.19838 Q 777.32794 233.19838 751.417 285.02023 L 751.417 310.93115 L 751.417 336.8421 L 751.417 336.8421 L 751.417 362.75302 Q 725.50604 362.75302 751.417 414.5749 Q 751.417 492.30768 777.32794 518.2186 L 777.32794 518.2186 L 751.417 518.2186 Q 725.50604 518.2186 595.9514 518.2186 Q 440.4858 518.2186 336.8421 518.2186 L 207.28745 544.1295 L 181.37651 544.1295 L 155.46558 544.1295 L 155.46558 518.2186 Q 155.46558 466.39676 129.55466 466.39676 L 103.64372 466.39676 L 103.64372 414.5749 L 77.73279 388.66397 L 77.73279 388.66397 L 77.73279 414.5749 L 77.73279 414.5749 L 77.73279 414.5749 L 51.82186 362.75302 L 25.91093 310.93115 L 25.91093 310.93115 L 25.91093 310.93115 L 25.91093 285.02023 L 25.91093 285.02023 L 0.0 259.1093 L 0.0 233.19838 L 25.91093 233.19838 L 51.82186 207.28745 L 51.82186 207.28745 L 51.82186 207.28745 L 51.82186 207.28745 Q 51.82186 207.28745 181.37651 181.37651 L 285.02023 181.37651 L 285.02023 155.46558 L 285.02023 129.55466 L 233.19838 129.55466 Q 207.28745 129.55466 207.28745 103.64372 Q 233.19838 51.82186 285.02023 25.91093 z" svg:height="5.4412956mm" draw:style-name="style-370" svg:viewBox="0.0 0.0 932.7935 544.1295" svg:width="9.327935mm" svg:x="306.5263mm" svg:y="200.5506mm"/>
          <draw:path svg:d="M 0.0 25.91093 L 25.91093 0.0 L 129.55466 0.0 Q 233.19838 0.0 259.1093 51.82186 Q 259.1093 103.64372 285.02023 103.64372 Q 310.93115 103.64372 336.8421 77.73279 L 362.75302 77.73279 L 362.75302 103.64372 Q 336.8421 103.64372 362.75302 129.55466 Q 388.66397 129.55466 388.66397 181.37651 L 388.66397 233.19838 L 362.75302 233.19838 Q 336.8421 259.1093 310.93115 259.1093 L 285.02023 259.1093 L 285.02023 233.19838 Q 259.1093 207.28745 233.19838 181.37651 Q 207.28745 155.46558 181.37651 181.37651 Q 155.46558 207.28745 129.55466 207.28745 Q 103.64372 233.19838 103.64372 207.28745 Q 103.64372 181.37651 51.82186 129.55466 L 0.0 77.73279 L 0.0 77.73279 Q 0.0 51.82186 0.0 25.91093 z" svg:height="2.591093mm" draw:style-name="style-371" svg:viewBox="0.0 0.0 388.66397 259.1093" svg:width="3.8866396mm" svg:x="270.5101mm" svg:y="188.11336mm"/>
          <draw:path svg:d="M 3161.1335 103.64372 L 3161.1335 0.0 L 3161.1335 0.0 L 3161.1335 0.0 L 3187.0444 0.0 L 3187.0444 25.91093 L 3187.0444 25.91093 L 3212.9553 25.91093 L 3212.9553 25.91093 L 3212.9553 25.91093 L 3212.9553 51.82186 L 3212.9553 51.82186 L 3238.8662 77.73279 L 3264.7773 103.64372 L 3316.599 181.37651 Q 3368.421 233.19838 3394.3318 259.1093 Q 3420.243 285.02023 3472.0647 285.02023 Q 3549.7974 285.02023 3575.7085 285.02023 Q 3601.6194 285.02023 3653.4412 285.02023 Q 3705.2632 310.93115 3757.085 388.66397 Q 3782.9958 440.4858 3808.9067 440.4858 L 3808.9067 414.5749 L 3834.8176 414.5749 L 3886.6396 414.5749 L 3886.6396 440.4858 Q 3886.6396 492.30768 3860.7288 492.30768 Q 3860.7288 492.30768 3782.9958 492.30768 Q 3731.174 518.2186 3731.174 544.1295 Q 3731.174 570.04047 3679.352 570.04047 Q 3601.6194 570.04047 3601.6194 544.1295 Q 3601.6194 518.2186 3575.7085 518.2186 L 3549.7974 544.1295 L 3549.7974 544.1295 L 3523.8865 544.1295 L 3523.8865 595.9514 L 3523.8865 647.77325 L 3523.8865 647.77325 L 3523.8865 673.6842 L 3549.7974 725.50604 Q 3549.7974 777.32794 3575.7085 803.23883 Q 3575.7085 803.23883 3601.6194 829.1498 Q 3601.6194 855.0607 3627.5303 880.9716 Q 3679.352 906.88257 3653.4412 984.61536 Q 3653.4412 1062.3481 3601.6194 1088.259 Q 3575.7085 1114.17 3549.7974 1191.9028 Q 3549.7974 1269.6356 3472.0647 1269.6356 Q 3420.243 1269.6356 3420.243 1295.5465 L 3420.243 1295.5465 L 3394.3318 1295.5465 L 3394.3318 1321.4574 L 3472.0647 1295.5465 Q 3523.8865 1295.5465 3523.8865 1321.4574 L 3523.8865 1347.3684 L 3472.0647 1347.3684 Q 3394.3318 1373.2793 3368.421 1399.1903 Q 3316.599 1425.1012 3264.7773 1425.1012 Q 3187.0444 1425.1012 3187.0444 1451.0121 Q 3187.0444 1476.9231 3161.1335 1476.9231 Q 3135.2227 1476.9231 3135.2227 1502.834 Q 3109.3118 1528.7449 3135.2227 1528.7449 Q 3161.1335 1554.6559 3161.1335 1606.4777 Q 3161.1335 1658.2996 3109.3118 1684.2104 L 3083.4006 1684.2104 L 3083.4006 1710.1215 L 3083.4006 1736.0323 L 3057.4897 1736.0323 L 3005.668 1736.0323 L 3057.4897 1761.9432 L 3083.4006 1787.8542 L 3109.3118 1787.8542 Q 3135.2227 1787.8542 3135.2227 1761.9432 L 3161.1335 1761.9432 L 3161.1335 1787.8542 L 3161.1335 1813.7651 L 3161.1335 1813.7651 L 3135.2227 1839.676 L 3135.2227 1839.676 L 3109.3118 1839.676 L 3109.3118 1839.676 L 3109.3118 1839.676 L 3083.4006 1865.587 L 3057.4897 1891.4979 L 3057.4897 1891.4979 L 3057.4897 1891.4979 L 3005.668 1891.4979 Q 2979.757 1891.4979 2824.2915 1943.3198 L 2668.826 1969.2307 L 2642.9148 1969.2307 Q 2642.9148 1943.3198 2513.3604 1943.3198 L 2383.8057 1917.4088 L 2383.8057 1917.4088 Q 2383.8057 1891.4979 2331.9836 1891.4979 Q 2280.1619 1839.676 2202.4292 1839.676 Q 2124.6963 1839.676 2021.0526 1891.4979 Q 1917.4088 1943.3198 1865.587 1995.1416 L 1813.7651 2046.9635 L 1813.7651 2046.9635 L 1813.7651 2046.9635 L 1813.7651 2072.8745 L 1813.7651 2072.8745 L 1787.8542 2072.8745 L 1787.8542 2098.7854 L 1787.8542 2098.7854 L 1761.9432 2098.7854 L 1761.9432 1995.1416 L 1761.9432 1917.4088 L 1736.0323 1917.4088 L 1736.0323 1943.3198 L 1736.0323 1943.3198 Q 1710.1215 1943.3198 1710.1215 1943.3198 L 1710.1215 1917.4088 L 1710.1215 1943.3198 Q 1710.1215 1969.2307 1658.2996 1995.1416 L 1606.4777 2046.9635 L 1606.4777 2046.9635 Q 1606.4777 2046.9635 1580.5668 1995.1416 Q 1554.6559 1943.3198 1528.7449 1917.4088 Q 1476.9231 1891.4979 1399.1903 1891.4979 Q 1295.5465 1891.4979 1295.5465 1865.587 Q 1295.5465 1839.676 1269.6356 1839.676 Q 1243.7246 1813.7651 1243.7246 1839.676 Q 1243.7246 1865.587 1217.8137 1839.676 L 1217.8137 1813.7651 L 1217.8137 1787.8542 Q 1191.9028 1761.9432 1140.0809 1787.8542 Q 1088.259 1787.8542 1088.259 1813.7651 Q 1088.259 1839.676 1010.5263 1813.7651 Q 932.7935 1787.8542 932.7935 1839.676 Q 906.88257 1865.587 880.9716 1865.587 Q 855.0607 1839.676 829.1498 1865.587 L 777.32794 1891.4979 L 777.32794 1891.4979 Q 777.32794 1891.4979 751.417 1865.587 L 725.50604 1839.676 L 725.50604 1813.7651 Q 725.50604 1787.8542 725.50604 1761.9432 Q 725.50604 1736.0323 699.59515 1710.1215 Q 673.6842 1684.2104 466.39676 1736.0323 Q 285.02023 1736.0323 259.1093 1787.8542 Q 207.28745 1839.676 181.37651 1839.676 L 155.46558 1839.676 L 103.64372 1839.676 L 77.73279 1839.676 L 77.73279 1839.676 L 77.73279 1839.676 L 51.82186 1839.676 L 25.91093 1839.676 L 25.91093 1865.587 L 0.0 1865.587 L 0.0 1865.587 L 0.0 1865.587 L 0.0 1839.676 L 0.0 1813.7651 L 25.91093 1787.8542 L 51.82186 1736.0323 L 51.82186 1710.1215 Q 51.82186 1684.2104 77.73279 1632.3887 L 103.64372 1554.6559 L 103.64372 1554.6559 L 103.64372 1554.6559 L 129.55466 1528.7449 L 155.46558 1502.834 L 155.46558 1425.1012 L 155.46558 1373.2793 L 181.37651 1321.4574 L 207.28745 1295.5465 L 207.28745 1243.7246 L 207.28745 1191.9028 L 181.37651 1165.9918 Q 155.46558 1114.17 155.46558 1114.17 L 155.46558 1114.17 L 155.46558 1010.5263 L 155.46558 932.7935 L 155.46558 880.9716 Q 181.37651 803.23883 259.1093 803.23883 Q 336.8421 751.417 466.39676 699.59515 Q 595.9514 647.77325 595.9514 647.77325 L 595.9514 647.77325 L 621.8623 647.77325 Q 673.6842 647.77325 725.50604 647.77325 L 777.32794 647.77325 L 777.32794 595.9514 Q 777.32794 544.1295 699.59515 440.4858 L 621.8623 362.75302 L 621.8623 285.02023 L 621.8623 233.19838 L 621.8623 233.19838 L 621.8623 233.19838 L 595.9514 207.28745 L 595.9514 181.37651 L 621.8623 181.37651 L 647.77325 181.37651 L 647.77325 207.28745 L 673.6842 233.19838 L 673.6842 233.19838 L 673.6842 233.19838 L 673.6842 259.1093 L 673.6842 259.1093 L 699.59515 259.1093 L 699.59515 285.02023 L 699.59515 285.02023 L 725.50604 285.02023 L 777.32794 388.66397 Q 829.1498 492.30768 829.1498 518.2186 L 829.1498 544.1295 L 855.0607 544.1295 L 855.0607 544.1295 L 932.7935 544.1295 L 984.61536 544.1295 L 984.61536 544.1295 L 984.61536 544.1295 L 958.7044 466.39676 Q 932.7935 388.66397 1606.4777 362.75302 Q 2306.0728 336.8421 2331.9836 336.8421 Q 2331.9836 336.8421 2383.8057 310.93115 L 2435.6274 310.93115 L 2539.2712 310.93115 Q 2617.004 285.02023 2876.1133 285.02023 Q 3135.2227 285.02023 3135.2227 259.1093 Q 3161.1335 207.28745 3161.1335 103.64372 z" svg:height="20.987854mm" draw:style-name="style-372" svg:viewBox="0.0 0.0 3886.6396 2098.7854" svg:width="38.866394mm" svg:x="174.63968mm" svg:y="89.39271mm"/>
          <draw:path svg:d="M 155.46558 25.91093 L 155.46558 0.0 L 207.28745 25.91093 Q 259.1093 25.91093 336.8421 362.75302 Q 414.5749 673.6842 414.5749 777.32794 L 414.5749 906.88257 L 414.5749 1088.259 Q 414.5749 1243.7246 388.66397 1269.6356 L 388.66397 1295.5465 L 336.8421 1295.5465 Q 285.02023 1295.5465 207.28745 1321.4574 L 103.64372 1347.3684 L 103.64372 1347.3684 Q 103.64372 1321.4574 77.73279 1295.5465 Q 51.82186 1295.5465 103.64372 1269.6356 Q 155.46558 1243.7246 155.46558 932.7935 Q 155.46558 621.8623 129.55466 492.30768 Q 77.73279 362.75302 51.82186 259.1093 L 0.0 155.46558 L 77.73279 129.55466 Q 155.46558 103.64372 155.46558 103.64372 Q 155.46558 77.73279 129.55466 51.82186 L 129.55466 25.91093 L 129.55466 25.91093 L 155.46558 25.91093 L 155.46558 25.91093 z" svg:height="13.473684mm" draw:style-name="style-373" svg:viewBox="0.0 0.0 414.5749 1347.3684" svg:width="4.145749mm" svg:x="208.8421mm" svg:y="124.37247mm"/>
          <draw:path svg:d="M 77.73279 3.6379788E-12 L 155.46558 3.6379788E-12 L 155.46558 3.6379788E-12 L 155.46558 25.91093 L 155.46558 25.91093 L 181.37651 25.91093 L 207.28745 25.91093 Q 233.19838 51.82186 233.19838 77.73279 L 233.19838 129.55466 L 207.28745 129.55466 Q 181.37651 129.55466 77.73279 103.64372 L 0.0 77.73279 L 0.0 77.73279 Q -25.91093 51.82186 0.0 25.91093 L 0.0 3.6379788E-12 L 25.91093 3.6379788E-12 Q 25.91093 -25.91093 77.73279 3.6379788E-12 z" svg:height="1.2955465mm" draw:style-name="style-374" svg:viewBox="0.0 0.0 233.19838 129.55466" svg:width="2.3319838mm" svg:x="102.348175mm" svg:y="202.88258mm"/>
          <draw:path svg:d="M 621.8623 0.0 L 621.8623 0.0 L 621.8623 0.0 Q 647.77325 25.91093 673.6842 25.91093 L 725.50604 25.91093 L 777.32794 25.91093 L 855.0607 25.91093 L 958.7044 51.82186 Q 1088.259 77.73279 1088.259 77.73279 Q 1088.259 103.64372 1088.259 129.55466 L 1088.259 129.55466 L 1062.3481 129.55466 Q 1036.4373 129.55466 932.7935 181.37651 L 803.23883 181.37651 L 803.23883 207.28745 L 803.23883 207.28745 L 777.32794 207.28745 L 751.417 207.28745 L 595.9514 207.28745 Q 440.4858 181.37651 285.02023 181.37651 L 129.55466 129.55466 L 129.55466 129.55466 L 103.64372 129.55466 L 103.64372 129.55466 L 103.64372 129.55466 L 51.82186 103.64372 L 0.0 103.64372 L 0.0 77.73279 L 0.0 51.82186 L 25.91093 51.82186 L 51.82186 77.73279 L 129.55466 77.73279 L 207.28745 77.73279 L 414.5749 25.91093 Q 621.8623 0.0 621.8623 0.0 z" svg:height="2.0728745mm" draw:style-name="style-375" svg:viewBox="0.0 0.0 1088.259 207.28745" svg:width="10.882591mm" svg:x="22.801619mm" svg:y="88.87449mm"/>
          <draw:path svg:d="M 466.39676 0.0 L 466.39676 0.0 L 440.4858 155.46558 Q 414.5749 336.8421 440.4858 362.75302 Q 466.39676 362.75302 518.2186 440.4858 Q 570.04047 492.30768 595.9514 492.30768 L 595.9514 492.30768 L 595.9514 492.30768 L 595.9514 518.2186 L 595.9514 518.2186 L 621.8623 518.2186 L 621.8623 518.2186 L 621.8623 518.2186 L 621.8623 544.1295 L 621.8623 544.1295 L 647.77325 570.04047 L 647.77325 595.9514 L 647.77325 621.8623 L 647.77325 621.8623 L 647.77325 621.8623 Q 621.8623 621.8623 621.8623 647.77325 L 595.9514 673.6842 L 518.2186 673.6842 Q 440.4858 673.6842 440.4858 647.77325 Q 414.5749 647.77325 388.66397 647.77325 L 336.8421 647.77325 L 336.8421 621.8623 Q 310.93115 621.8623 310.93115 621.8623 L 310.93115 621.8623 L 259.1093 621.8623 Q 233.19838 621.8623 207.28745 621.8623 Q 207.28745 595.9514 155.46558 595.9514 Q 129.55466 621.8623 103.64372 647.77325 Q 103.64372 673.6842 77.73279 673.6842 L 51.82186 673.6842 L 51.82186 647.77325 L 51.82186 621.8623 L 51.82186 595.9514 Q 51.82186 570.04047 51.82186 570.04047 L 51.82186 570.04047 L 51.82186 544.1295 L 51.82186 544.1295 L 25.91093 518.2186 L 0.0 466.39676 L 0.0 440.4858 L 0.0 414.5749 L 0.0 388.66397 L 0.0 362.75302 L 0.0 336.8421 L 0.0 310.93115 L 25.91093 310.93115 L 25.91093 310.93115 L 51.82186 285.02023 Q 77.73279 285.02023 77.73279 259.1093 L 103.64372 207.28745 L 103.64372 181.37651 L 103.64372 155.46558 L 129.55466 155.46558 L 129.55466 129.55466 L 129.55466 129.55466 L 155.46558 129.55466 L 155.46558 155.46558 L 155.46558 181.37651 L 181.37651 181.37651 L 181.37651 181.37651 L 181.37651 207.28745 Q 181.37651 259.1093 207.28745 259.1093 L 259.1093 259.1093 L 285.02023 233.19838 L 310.93115 233.19838 L 310.93115 155.46558 Q 310.93115 103.64372 285.02023 129.55466 Q 285.02023 155.46558 259.1093 155.46558 L 207.28745 155.46558 L 207.28745 155.46558 L 207.28745 155.46558 L 259.1093 77.73279 Q 310.93115 25.91093 285.02023 0.0 Q 259.1093 0.0 310.93115 0.0 Q 362.75302 0.0 388.66397 25.91093 Q 414.5749 51.82186 414.5749 25.91093 Q 440.4858 0.0 466.39676 0.0 z" svg:height="6.736842mm" draw:style-name="style-376" svg:viewBox="0.0 0.0 647.77325 673.6842" svg:width="6.4777327mm" svg:x="216.09717mm" svg:y="12.437246mm"/>
          <draw:path svg:d="M 699.59515 25.91093 L 751.417 25.91093 L 777.32794 25.91093 Q 803.23883 25.91093 829.1498 0.0 L 880.9716 0.0 L 906.88257 77.73279 Q 932.7935 181.37651 880.9716 181.37651 Q 855.0607 181.37651 829.1498 181.37651 L 803.23883 181.37651 L 803.23883 181.37651 L 829.1498 181.37651 L 803.23883 207.28745 Q 777.32794 233.19838 725.50604 259.1093 Q 673.6842 285.02023 699.59515 285.02023 Q 699.59515 285.02023 725.50604 310.93115 L 751.417 310.93115 L 751.417 310.93115 L 751.417 336.8421 L 725.50604 336.8421 L 699.59515 336.8421 L 673.6842 336.8421 L 673.6842 336.8421 L 621.8623 336.8421 L 595.9514 336.8421 L 595.9514 362.75302 L 570.04047 362.75302 L 570.04047 388.66397 L 570.04047 414.5749 L 544.1295 414.5749 L 544.1295 414.5749 L 544.1295 388.66397 Q 518.2186 388.66397 466.39676 336.8421 Q 414.5749 285.02023 362.75302 285.02023 Q 310.93115 285.02023 310.93115 259.1093 Q 310.93115 233.19838 285.02023 259.1093 Q 285.02023 285.02023 233.19838 285.02023 Q 181.37651 285.02023 155.46558 310.93115 L 129.55466 336.8421 L 103.64372 336.8421 L 77.73279 336.8421 L 77.73279 336.8421 L 51.82186 310.93115 L 51.82186 310.93115 L 51.82186 310.93115 L 51.82186 285.02023 L 51.82186 285.02023 L 77.73279 285.02023 L 77.73279 285.02023 L 77.73279 259.1093 L 51.82186 259.1093 L 51.82186 259.1093 L 51.82186 233.19838 L 51.82186 233.19838 L 51.82186 233.19838 L 25.91093 233.19838 L 25.91093 233.19838 L 25.91093 207.28745 L 51.82186 207.28745 L 51.82186 181.37651 L 51.82186 129.55466 L 25.91093 129.55466 L 0.0 129.55466 L 0.0 103.64372 L 0.0 77.73279 L 25.91093 77.73279 L 51.82186 77.73279 L 51.82186 103.64372 L 77.73279 103.64372 L 103.64372 77.73279 Q 129.55466 77.73279 388.66397 25.91093 Q 647.77325 25.91093 699.59515 25.91093 z" svg:height="4.145749mm" draw:style-name="style-377" svg:viewBox="0.0 0.0 906.88257 414.5749" svg:width="9.068826mm" svg:x="37.31174mm" svg:y="196.14574mm"/>
          <draw:path svg:d="M 155.46558 -3.6379788E-12 L 207.28745 25.91093 L 207.28745 51.82186 L 207.28745 77.73279 L 233.19838 103.64372 L 233.19838 129.55466 L 310.93115 155.46558 Q 362.75302 181.37651 388.66397 207.28745 Q 388.66397 259.1093 414.5749 259.1093 Q 440.4858 259.1093 466.39676 285.02023 L 466.39676 285.02023 L 466.39676 310.93115 L 466.39676 310.93115 L 362.75302 310.93115 L 259.1093 310.93115 L 129.55466 336.8421 L 0.0 336.8421 L 0.0 207.28745 L 0.0 103.64372 L 51.82186 103.64372 Q 103.64372 103.64372 103.64372 51.82186 Q 129.55466 -3.6379788E-12 155.46558 -3.6379788E-12 z" svg:height="3.368421mm" draw:style-name="style-378" svg:viewBox="0.0 0.0 466.39676 336.8421" svg:width="4.6639676mm" svg:x="0.0mm" svg:y="195.88663mm"/>
          <draw:path svg:d="M 2487.4492 155.46558 L 2539.2712 155.46558 L 2539.2712 129.55466 L 2539.2712 129.55466 L 2565.1821 129.55466 L 2565.1821 103.64372 L 2642.9148 103.64372 L 2694.7368 103.64372 L 2694.7368 103.64372 Q 2694.7368 103.64372 2720.6477 129.55466 L 2746.5586 129.55466 L 2876.1133 155.46558 Q 3005.668 155.46558 3031.5789 181.37651 L 3057.4897 181.37651 L 3057.4897 181.37651 L 3057.4897 207.28745 L 3109.3118 207.28745 L 3135.2227 207.28745 L 3135.2227 233.19838 L 3161.1335 233.19838 L 3161.1335 233.19838 L 3161.1335 259.1093 L 3731.174 310.93115 Q 4275.3037 362.75302 4482.591 362.75302 Q 4689.8784 362.75302 4715.7896 362.75302 L 4767.6113 362.75302 L 4793.522 388.66397 Q 4819.433 414.5749 4819.433 466.39676 L 4819.433 518.2186 L 4897.166 595.9514 Q 4974.8984 673.6842 5285.8296 751.417 Q 5596.761 829.1498 5855.87 855.0607 Q 6089.069 880.9716 6166.8013 880.9716 L 6218.6235 880.9716 L 6218.6235 906.88257 L 6218.6235 906.88257 L 6218.6235 906.88257 L 6218.6235 932.7935 L 6270.4453 984.61536 Q 6322.267 1036.4373 6244.534 1036.4373 Q 6192.7124 1036.4373 6166.8013 1062.3481 L 6114.9795 1062.3481 L 6114.9795 1088.259 Q 6114.9795 1114.17 6089.069 1114.17 Q 6063.1577 1140.0809 6089.069 1140.0809 Q 6114.9795 1140.0809 6166.8013 1165.9918 L 6218.6235 1165.9918 L 6218.6235 1191.9028 L 6218.6235 1217.8137 L 6244.534 1217.8137 L 6270.4453 1243.7246 L 6270.4453 1243.7246 L 6270.4453 1243.7246 L 6296.356 1243.7246 L 6296.356 1243.7246 L 6270.4453 1243.7246 L 6218.6235 1243.7246 L 6166.8013 1243.7246 L 6114.9795 1243.7246 L 6089.069 1217.8137 Q 6063.1577 1191.9028 5804.0483 1140.0809 Q 5519.0283 1088.259 5493.117 1036.4373 Q 5493.117 1010.5263 5415.3843 1010.5263 Q 5337.652 1036.4373 5337.652 1010.5263 Q 5363.5625 984.61536 4923.0767 984.61536 L 4456.68 932.7935 L 4430.769 932.7935 L 4404.8584 932.7935 L 4404.8584 958.7044 L 4404.8584 984.61536 L 4378.9473 984.61536 L 4378.9473 984.61536 L 4353.036 1010.5263 L 4327.1255 1036.4373 L 4327.1255 1036.4373 L 4353.036 1036.4373 L 4353.036 1088.259 L 4353.036 1114.17 L 4378.9473 1114.17 L 4404.8584 1114.17 L 4430.769 1217.8137 Q 4456.68 1321.4574 4456.68 1321.4574 Q 4482.591 1295.5465 4534.4126 1321.4574 Q 4560.3237 1321.4574 4586.235 1321.4574 L 4586.235 1347.3684 L 4612.1455 1347.3684 L 4638.0566 1347.3684 L 4638.0566 1373.2793 L 4612.1455 1399.1903 L 4612.1455 1399.1903 L 4612.1455 1399.1903 L 4612.1455 1425.1012 L 4612.1455 1425.1012 L 4586.235 1425.1012 L 4586.235 1451.0121 L 4560.3237 1451.0121 Q 4534.4126 1451.0121 4534.4126 1425.1012 Q 4508.502 1399.1903 4482.591 1451.0121 Q 4430.769 1502.834 4456.68 1502.834 Q 4482.591 1502.834 4456.68 1632.3887 Q 4404.8584 1761.9432 4378.9473 1787.8542 Q 4353.036 1813.7651 4353.036 1839.676 Q 4353.036 1865.587 4327.1255 1917.4088 Q 4301.2144 1943.3198 4275.3037 1969.2307 Q 4275.3037 2021.0526 4249.3926 2021.0526 Q 4223.4814 2021.0526 4197.571 2046.9635 Q 4197.571 2072.8745 4171.6597 2098.7854 Q 4145.749 2098.7854 4145.749 2150.6072 Q 4171.6597 2228.34 4145.749 2228.34 Q 4119.838 2228.34 4145.749 2254.251 Q 4145.749 2280.1619 4093.927 2306.0728 Q 4068.016 2306.0728 4068.016 2331.9836 L 4093.927 2357.8948 L 4093.927 2331.9836 Q 4093.927 2331.9836 4119.838 2357.8948 Q 4119.838 2383.8057 4145.749 2383.8057 Q 4171.6597 2383.8057 4171.6597 2409.7166 Q 4171.6597 2435.6274 4197.571 2435.6274 Q 4249.3926 2435.6274 4223.4814 2461.5383 Q 4197.571 2461.5383 4223.4814 2591.093 Q 4249.3926 2746.5586 4223.4814 2798.3806 Q 4197.571 2824.2915 4197.571 2850.2024 Q 4171.6597 2850.2024 4171.6597 2902.0242 Q 4171.6597 2979.757 4145.749 2979.757 Q 4119.838 2979.757 4119.838 3005.668 Q 4119.838 3031.5789 4093.927 3031.5789 Q 4068.016 3031.5789 4068.016 3057.4897 Q 4068.016 3083.4006 3990.2832 3109.3118 Q 3912.5505 3135.2227 3912.5505 3161.1335 Q 3912.5505 3212.9553 3860.7288 3264.7773 Q 3782.9958 3290.6882 3782.9958 3316.599 Q 3782.9958 3368.421 3757.085 3368.421 Q 3731.174 3368.421 3757.085 3394.3318 Q 3782.9958 3420.243 3705.2632 3472.0647 Q 3627.5303 3523.8865 3679.352 3549.7974 Q 3705.2632 3575.7085 3679.352 3575.7085 Q 3627.5303 3601.6194 3627.5303 3653.4412 Q 3627.5303 3679.352 3601.6194 3731.174 Q 3575.7085 3731.174 3549.7974 3757.085 L 3523.8865 3757.085 L 3523.8865 3782.9958 L 3523.8865 3808.9067 L 3549.7974 3808.9067 Q 3575.7085 3808.9067 3575.7085 3834.8176 L 3575.7085 3860.7288 L 3601.6194 3834.8176 L 3601.6194 3808.9067 L 3627.5303 3808.9067 Q 3653.4412 3808.9067 3653.4412 3834.8176 Q 3653.4412 3886.6396 3679.352 3886.6396 Q 3731.174 3886.6396 3731.174 3912.5505 Q 3731.174 3938.4614 3912.5505 3938.4614 Q 4093.927 3938.4614 4197.571 3964.3723 Q 4275.3037 3964.3723 4275.3037 3990.2832 Q 4275.3037 4016.1943 4301.2144 4016.1943 Q 4327.1255 4016.1943 4327.1255 3990.2832 Q 4327.1255 3964.3723 4430.769 3990.2832 Q 4508.502 3990.2832 4534.4126 4016.1943 Q 4560.3237 4042.1052 4560.3237 4016.1943 L 4560.3237 3990.2832 L 4586.235 4119.838 Q 4586.235 4249.3926 4663.9673 4327.1255 Q 4715.7896 4430.769 4793.522 4456.68 Q 4871.255 4456.68 4871.255 4482.591 Q 4871.255 4508.502 4897.166 4508.502 Q 4923.0767 4534.4126 4948.988 4586.235 Q 4974.8984 4612.1455 5026.7207 4638.0566 Q 5078.5425 4663.9673 5078.5425 4689.8784 Q 5078.5425 4715.7896 5156.2754 4715.7896 Q 5234.008 4689.8784 5234.008 4715.7896 Q 5234.008 4741.7 5259.919 4715.7896 Q 5285.8296 4715.7896 5337.652 4715.7896 Q 5363.5625 4767.6113 5467.2065 4767.6113 Q 5570.85 4793.522 5570.85 4819.433 Q 5570.85 4845.344 5596.761 4845.344 Q 5622.672 4845.344 5622.672 4871.255 Q 5622.672 4897.166 5829.9595 4897.166 Q 6037.2466 4923.0767 6114.9795 4923.0767 Q 6192.7124 4923.0767 6270.4453 4948.988 L 6322.267 4948.988 L 6322.267 4974.8984 Q 6322.267 5000.8096 6348.1777 5000.8096 L 6374.089 5026.7207 L 6400.0 5026.7207 L 6425.9106 5026.7207 L 6529.5547 5052.6313 Q 6633.198 5078.5425 6633.198 5104.453 Q 6633.198 5130.3643 6659.1094 5130.3643 Q 6685.02 5130.3643 6710.931 5208.097 Q 6736.842 5285.8296 6788.6636 5467.2065 Q 6840.486 5648.583 6840.486 5700.405 Q 6866.3965 5752.2266 6944.1294 5752.2266 Q 6995.951 5778.1377 7047.773 5855.87 Q 7099.5947 5959.514 7047.773 6037.2466 Q 6995.951 6114.9795 6866.3965 6218.6235 Q 6736.842 6322.267 6736.842 6348.1777 Q 6710.931 6374.089 6633.198 6451.822 Q 6581.3765 6529.5547 6581.3765 6555.4653 L 6581.3765 6555.4653 L 6555.4653 6555.4653 L 6555.4653 6581.3765 L 6555.4653 6581.3765 L 6529.5547 6581.3765 L 6529.5547 6581.3765 L 6529.5547 6581.3765 L 6503.6436 6607.287 L 6477.7324 6607.287 L 6477.7324 6633.198 L 6477.7324 6659.1094 L 6451.822 6659.1094 L 6451.822 6685.02 L 6451.822 6685.02 L 6425.9106 6685.02 L 6425.9106 6710.931 L 6425.9106 6736.842 L 6451.822 6736.842 L 6451.822 6736.842 L 6451.822 6710.931 L 6477.7324 6710.931 L 6477.7324 6710.931 L 6477.7324 6685.02 L 6477.7324 6685.02 L 6477.7324 6685.02 L 6503.6436 6685.02 L 6503.6436 6685.02 L 6529.5547 6659.1094 L 6555.4653 6633.198 L 6555.4653 6633.198 L 6581.3765 6633.198 L 6581.3765 6633.198 L 6581.3765 6633.198 L 6581.3765 6607.287 L 6581.3765 6607.287 L 6607.287 6607.287 L 6607.287 6581.3765 L 6607.287 6581.3765 L 6633.198 6581.3765 L 6633.198 6581.3765 L 6633.198 6581.3765 L 6633.198 6555.4653 L 6633.198 6555.4653 L 6633.198 6581.3765 L 6633.198 6607.287 L 6633.198 6633.198 L 6633.198 6659.1094 L 6607.287 6659.1094 L 6607.287 6685.02 L 6607.287 6685.02 L 6581.3765 6685.02 L 6581.3765 6762.753 Q 6529.5547 6840.486 6529.5547 6866.3965 Q 6529.5547 6892.3076 6529.5547 6944.1294 L 6529.5547 6995.951 L 6555.4653 6995.951 L 6555.4653 6995.951 L 6685.02 7047.773 Q 6814.5747 7099.5947 7177.3276 7125.506 Q 7540.0806 7151.417 7540.0806 7177.3276 Q 7565.9917 7203.239 7565.9917 7177.3276 Q 7591.903 7151.417 7669.6353 7125.506 Q 7747.368 7099.5947 7799.19 7099.5947 Q 7851.0117 7047.773 7876.923 7047.773 L 7902.834 7047.773 L 7928.7446 7021.8623 L 7980.5664 6995.951 L 8006.4775 6995.951 L 8032.3887 6995.951 L 8058.2993 6970.0405 L 8084.2104 6970.0405 L 8084.2104 6995.951 L 8084.2104 7021.8623 L 8058.2993 7021.8623 L 8032.3887 7047.773 L 7980.5664 7047.773 L 7954.656 7047.773 L 7954.656 7073.684 L 7928.7446 7099.5947 L 7928.7446 7125.506 L 7928.7446 7151.417 L 7902.834 7151.417 L 7902.834 7151.417 L 7902.834 7177.3276 L 7876.923 7177.3276 L 7876.923 7203.239 L 7876.923 7255.0605 L 7876.923 7255.0605 Q 7876.923 7255.0605 7851.0117 7255.0605 L 7851.0117 7280.9717 L 7851.0117 7306.8823 Q 7851.0117 7332.7935 7565.9917 7358.704 Q 7306.8823 7410.5264 7306.8823 7410.5264 Q 7306.8823 7436.437 7125.506 7462.348 L 6944.1294 7514.17 L 6944.1294 7514.17 L 6944.1294 7514.17 L 6918.2183 7514.17 L 6918.2183 7514.17 L 6918.2183 7540.0806 L 6892.3076 7540.0806 L 6892.3076 7540.0806 L 6892.3076 7565.9917 L 6840.486 7565.9917 L 6814.5747 7565.9917 L 6814.5747 7591.903 L 6788.6636 7591.903 L 6788.6636 7617.8135 L 6788.6636 7617.8135 L 6685.02 7617.8135 Q 6555.4653 7617.8135 6425.9106 7643.7246 L 6296.356 7643.7246 L 6166.8013 7643.7246 Q 6037.2466 7669.6353 5285.8296 7695.5464 L 4508.502 7747.368 L 4456.68 7747.368 Q 4404.8584 7773.2793 4275.3037 7773.2793 Q 4145.749 7773.2793 4042.1052 7773.2793 L 3912.5505 7799.19 L 3705.2632 7799.19 L 3497.9756 7799.19 L 3472.0647 7799.19 L 3420.243 7773.2793 L 3161.1335 7773.2793 Q 2876.1133 7773.2793 2798.3806 7747.368 L 2720.6477 7721.4575 L 2694.7368 7721.4575 L 2642.9148 7721.4575 L 2642.9148 7695.5464 L 2642.9148 7695.5464 L 2617.004 7695.5464 L 2617.004 7669.6353 L 2617.004 7669.6353 L 2591.093 7669.6353 L 2591.093 7669.6353 L 2591.093 7669.6353 L 2591.093 7643.7246 L 2591.093 7643.7246 L 2617.004 7643.7246 L 2617.004 7617.8135 L 2617.004 7617.8135 L 2642.9148 7617.8135 L 2642.9148 7617.8135 L 2642.9148 7617.8135 L 2642.9148 7591.903 L 2642.9148 7591.903 L 2668.826 7591.903 L 2668.826 7565.9917 L 2668.826 7565.9917 L 2694.7368 7565.9917 L 2694.7368 7565.9917 L 2694.7368 7565.9917 L 2694.7368 7540.0806 L 2694.7368 7540.0806 L 2694.7368 7514.17 L 2694.7368 7488.259 L 2694.7368 7462.348 Q 2694.7368 7436.437 2720.6477 7436.437 L 2720.6477 7410.5264 L 2720.6477 7410.5264 L 2746.5586 7410.5264 L 2746.5586 7410.5264 L 2746.5586 7410.5264 L 2772.4695 7384.615 L 2798.3806 7384.615 L 2850.2024 7384.615 Q 2876.1133 7358.704 3005.668 7358.704 Q 3109.3118 7306.8823 3161.1335 7255.0605 Q 3238.8662 7203.239 3238.8662 7177.3276 Q 3238.8662 7151.417 3472.0647 7047.773 Q 3705.2632 6970.0405 3757.085 6736.842 Q 3834.8176 6503.6436 3938.4614 6322.267 Q 4093.927 6140.8906 4119.838 6011.336 L 4145.749 5907.6924 L 4145.749 5881.7812 L 4145.749 5855.87 L 4119.838 5855.87 L 4119.838 5855.87 L 4119.838 5829.9595 L 4093.927 5829.9595 L 4093.927 5804.0483 L 4093.927 5752.2266 L 4068.016 5752.2266 L 4042.1052 5752.2266 L 4042.1052 5726.3154 L 4042.1052 5726.3154 L 4016.1943 5726.3154 L 4016.1943 5700.405 L 3938.4614 5700.405 Q 3886.6396 5700.405 3808.9067 5752.2266 Q 3731.174 5752.2266 3575.7085 5778.1377 Q 3446.1538 5778.1377 3420.243 5726.3154 Q 3368.421 5700.405 3264.7773 5544.939 Q 3135.2227 5415.3843 2798.3806 5415.3843 Q 2435.6274 5441.2954 2150.6072 5337.652 Q 1865.587 5285.8296 1632.3887 5285.8296 Q 1399.1903 5285.8296 1295.5465 5234.008 Q 1191.9028 5234.008 1191.9028 5182.186 Q 1165.9918 5130.3643 958.7044 5026.7207 Q 777.32794 4923.0767 595.9514 4897.166 Q 414.5749 4871.255 362.75302 4871.255 Q 285.02023 4871.255 259.1093 4948.988 Q 207.28745 5026.7207 181.37651 5104.453 Q 129.55466 5182.186 103.64372 5208.097 L 103.64372 5234.008 L 77.73279 5234.008 L 77.73279 5234.008 L 77.73279 5259.919 L 51.82186 5259.919 L 51.82186 5311.7407 L 51.82186 5363.5625 L 25.91093 5389.4736 L 0.0 5415.3843 L 0.0 5415.3843 L 0.0 5415.3843 L 0.0 2720.6477 L 0.0 25.91093 L 0.0 25.91093 L 25.91093 0.0 L 51.82186 0.0 Q 103.64372 -25.91093 103.64372 0.0 Q 103.64372 25.91093 129.55466 0.0 Q 129.55466 -25.91093 207.28745 0.0 Q 259.1093 0.0 259.1093 25.91093 Q 259.1093 51.82186 310.93115 51.82186 Q 336.8421 51.82186 310.93115 77.73279 Q 259.1093 103.64372 285.02023 103.64372 Q 310.93115 129.55466 336.8421 155.46558 Q 336.8421 155.46558 673.6842 207.28745 Q 1010.5263 259.1093 1191.9028 310.93115 Q 1347.3684 310.93115 1425.1012 310.93115 Q 1502.834 310.93115 1502.834 259.1093 Q 1502.834 207.28745 1943.3198 207.28745 Q 2383.8057 207.28745 2383.8057 181.37651 Q 2409.7166 155.46558 2487.4492 155.46558 z M 5544.939 984.61536 Q 5544.939 984.61536 5570.85 984.61536 Q 5570.85 984.61536 5544.939 984.61536 Q 5544.939 984.61536 5544.939 984.61536 z M 5570.85 1036.4373 Q 5596.761 1036.4373 5596.761 1036.4373 Q 5596.761 1036.4373 5596.761 1036.4373 Q 5570.85 1036.4373 5570.85 1036.4373 z" svg:height="77.9919mm" draw:style-name="style-379" svg:viewBox="0.0 0.0 8084.2104 7799.19" svg:width="80.8421mm" svg:x="0.0mm" svg:y="106.23482mm"/>
          <draw:path svg:d="M 699.59515 3.6379788E-12 L 699.59515 3.6379788E-12 L 699.59515 3.6379788E-12 Q 699.59515 3.6379788E-12 699.59515 25.91093 L 725.50604 25.91093 L 751.417 51.82186 Q 777.32794 103.64372 803.23883 103.64372 Q 855.0607 77.73279 855.0607 103.64372 Q 855.0607 129.55466 880.9716 155.46558 Q 906.88257 155.46558 906.88257 207.28745 Q 932.7935 233.19838 906.88257 233.19838 L 880.9716 259.1093 L 906.88257 259.1093 Q 958.7044 259.1093 958.7044 285.02023 L 984.61536 285.02023 L 984.61536 285.02023 Q 984.61536 310.93115 1010.5263 310.93115 L 1010.5263 310.93115 L 984.61536 414.5749 Q 958.7044 518.2186 958.7044 518.2186 L 958.7044 518.2186 L 958.7044 518.2186 Q 932.7935 518.2186 932.7935 492.30768 L 932.7935 492.30768 L 932.7935 492.30768 Q 906.88257 492.30768 906.88257 518.2186 L 906.88257 544.1295 L 880.9716 544.1295 L 855.0607 544.1295 L 855.0607 544.1295 Q 855.0607 518.2186 751.417 518.2186 Q 673.6842 518.2186 621.8623 492.30768 L 595.9514 440.4858 L 544.1295 466.39676 Q 544.1295 518.2186 544.1295 518.2186 Q 544.1295 544.1295 570.04047 570.04047 L 570.04047 595.9514 L 544.1295 595.9514 Q 518.2186 595.9514 518.2186 570.04047 Q 518.2186 544.1295 440.4858 544.1295 L 362.75302 544.1295 L 362.75302 544.1295 Q 336.8421 544.1295 336.8421 570.04047 L 336.8421 570.04047 L 336.8421 570.04047 Q 310.93115 570.04047 259.1093 544.1295 Q 207.28745 518.2186 181.37651 518.2186 Q 181.37651 492.30768 155.46558 492.30768 L 129.55466 492.30768 L 129.55466 466.39676 Q 129.55466 440.4858 77.73279 362.75302 L 25.91093 259.1093 L 51.82186 259.1093 L 51.82186 259.1093 L 25.91093 233.19838 L 9.094947E-13 233.19838 L 9.094947E-13 207.28745 L 9.094947E-13 181.37651 L 25.91093 181.37651 L 51.82186 181.37651 L 51.82186 155.46558 L 25.91093 129.55466 L 25.91093 129.55466 L 25.91093 129.55466 L 25.91093 129.55466 L 9.094947E-13 103.64372 L 9.094947E-13 103.64372 L 25.91093 103.64372 L 25.91093 103.64372 L 25.91093 103.64372 L 51.82186 77.73279 L 77.73279 77.73279 L 77.73279 77.73279 L 77.73279 77.73279 L 388.66397 51.82186 Q 673.6842 51.82186 673.6842 25.91093 Q 699.59515 3.6379788E-12 699.59515 3.6379788E-12 z" svg:height="5.959514mm" draw:style-name="style-380" svg:viewBox="0.0 0.0 1010.5263 595.9514" svg:width="10.105263mm" svg:x="61.927124mm" svg:y="199.51416mm"/>
          <draw:path svg:d="M 673.6842 0.0 L 777.32794 0.0 L 673.6842 103.64372 Q 570.04047 207.28745 544.1295 259.1093 Q 518.2186 285.02023 518.2186 310.93115 L 492.30768 310.93115 L 466.39676 310.93115 Q 440.4858 336.8421 207.28745 336.8421 L 0.0 336.8421 L 0.0 310.93115 Q 0.0 285.02023 51.82186 285.02023 L 77.73279 259.1093 L 103.64372 259.1093 Q 103.64372 233.19838 103.64372 233.19838 L 103.64372 233.19838 L 155.46558 233.19838 L 181.37651 233.19838 L 207.28745 233.19838 L 259.1093 233.19838 L 310.93115 233.19838 Q 388.66397 233.19838 440.4858 181.37651 Q 492.30768 129.55466 518.2186 103.64372 Q 544.1295 103.64372 570.04047 51.82186 Q 595.9514 25.91093 673.6842 0.0 z" svg:height="3.368421mm" draw:style-name="style-381" svg:viewBox="0.0 0.0 777.32794 336.8421" svg:width="7.773279mm" svg:x="106.23482mm" svg:y="111.15789mm"/>
          <draw:path svg:d="M 259.1093 3.6379788E-12 L 362.75302 3.6379788E-12 L 388.66397 25.91093 Q 414.5749 25.91093 414.5749 25.91093 Q 414.5749 51.82186 414.5749 51.82186 L 414.5749 77.73279 L 492.30768 77.73279 Q 570.04047 77.73279 570.04047 103.64372 Q 570.04047 129.55466 595.9514 129.55466 L 621.8623 129.55466 L 621.8623 181.37651 Q 621.8623 259.1093 647.77325 259.1093 Q 647.77325 285.02023 647.77325 285.02023 L 621.8623 285.02023 L 621.8623 285.02023 L 621.8623 285.02023 L 621.8623 310.93115 L 621.8623 310.93115 L 647.77325 336.8421 Q 673.6842 362.75302 673.6842 388.66397 L 673.6842 388.66397 L 570.04047 388.66397 Q 466.39676 414.5749 466.39676 440.4858 L 466.39676 492.30768 L 414.5749 492.30768 L 336.8421 492.30768 L 336.8421 492.30768 Q 310.93115 466.39676 310.93115 440.4858 Q 310.93115 414.5749 362.75302 414.5749 Q 388.66397 414.5749 388.66397 388.66397 L 388.66397 362.75302 L 233.19838 362.75302 L 77.73279 362.75302 L 51.82186 362.75302 L -1.8189894E-12 336.8421 L -1.8189894E-12 336.8421 L -1.8189894E-12 336.8421 L 25.91093 336.8421 L 25.91093 336.8421 L 25.91093 310.93115 L 25.91093 310.93115 L 25.91093 310.93115 L 51.82186 310.93115 L 51.82186 310.93115 L 51.82186 336.8421 L 51.82186 336.8421 L 51.82186 336.8421 L 77.73279 310.93115 L 77.73279 285.02023 L 51.82186 285.02023 L 25.91093 285.02023 L 25.91093 259.1093 L -1.8189894E-12 259.1093 L -1.8189894E-12 233.19838 L -1.8189894E-12 181.37651 L 25.91093 155.46558 Q 51.82186 129.55466 51.82186 103.64372 L 77.73279 77.73279 L 103.64372 77.73279 Q 155.46558 77.73279 155.46558 51.82186 Q 181.37651 25.91093 259.1093 3.6379788E-12 z" svg:height="4.9230766mm" draw:style-name="style-382" svg:viewBox="0.0 0.0 673.6842 492.30768" svg:width="6.736842mm" svg:x="95.870445mm" svg:y="202.88258mm"/>
          <draw:path svg:d="M 647.77325 103.64372 L 647.77325 103.64372 L 647.77325 129.55466 L 647.77325 129.55466 L 673.6842 129.55466 L 673.6842 155.46558 L 699.59515 155.46558 L 751.417 155.46558 L 803.23883 155.46558 Q 855.0607 181.37651 855.0607 207.28745 Q 880.9716 259.1093 906.88257 259.1093 L 958.7044 259.1093 L 906.88257 285.02023 Q 880.9716 310.93115 906.88257 310.93115 Q 958.7044 310.93115 932.7935 336.8421 Q 906.88257 362.75302 906.88257 362.75302 L 906.88257 362.75302 L 880.9716 388.66397 L 880.9716 414.5749 L 855.0607 414.5749 Q 829.1498 414.5749 829.1498 388.66397 Q 803.23883 388.66397 803.23883 388.66397 L 777.32794 388.66397 L 725.50604 388.66397 Q 673.6842 362.75302 647.77325 362.75302 L 595.9514 362.75302 L 595.9514 362.75302 Q 595.9514 362.75302 544.1295 336.8421 Q 466.39676 336.8421 466.39676 310.93115 Q 466.39676 285.02023 388.66397 259.1093 L 310.93115 207.28745 L 310.93115 207.28745 Q 310.93115 207.28745 207.28745 155.46558 L 77.73279 129.55466 L 77.73279 103.64372 L 77.73279 77.73279 L 51.82186 103.64372 L 51.82186 129.55466 L 25.91093 129.55466 L 0.0 129.55466 L 0.0 103.64372 L 25.91093 77.73279 L 25.91093 77.73279 L 25.91093 51.82186 L 25.91093 51.82186 Q 25.91093 51.82186 0.0 51.82186 L 0.0 25.91093 L 77.73279 0.0 Q 181.37651 -51.82186 336.8421 0.0 Q 492.30768 51.82186 570.04047 77.73279 Q 647.77325 103.64372 647.77325 103.64372 z" svg:height="4.145749mm" draw:style-name="style-383" svg:viewBox="0.0 0.0 958.7044 414.5749" svg:width="9.587045mm" svg:x="90.429146mm" svg:y="107.789474mm"/>
          <draw:path svg:d="M 414.5749 0.0 L 440.4858 0.0 L 492.30768 51.82186 Q 544.1295 103.64372 544.1295 129.55466 L 544.1295 155.46558 L 518.2186 181.37651 L 518.2186 181.37651 L 285.02023 181.37651 L 25.91093 181.37651 L 25.91093 181.37651 Q 25.91093 155.46558 0.0 129.55466 Q 0.0 103.64372 77.73279 103.64372 Q 129.55466 103.64372 129.55466 77.73279 Q 129.55466 51.82186 155.46558 51.82186 L 181.37651 51.82186 L 181.37651 51.82186 Q 181.37651 77.73279 181.37651 77.73279 L 207.28745 77.73279 L 259.1093 77.73279 L 310.93115 77.73279 L 336.8421 25.91093 Q 388.66397 25.91093 414.5749 0.0 z" svg:height="1.8137652mm" draw:style-name="style-384" svg:viewBox="0.0 0.0 544.1295 181.37651" svg:width="5.4412956mm" svg:x="109.60323mm" svg:y="208.06477mm"/>
          <draw:path svg:d="M 1140.0809 0.0 L 1191.9028 0.0 L 1217.8137 25.91093 Q 1243.7246 51.82186 1269.6356 51.82186 L 1295.5465 51.82186 L 1295.5465 51.82186 Q 1295.5465 51.82186 1295.5465 77.73279 L 1321.4574 77.73279 L 1399.1903 77.73279 L 1476.9231 77.73279 L 1476.9231 77.73279 Q 1476.9231 103.64372 1528.7449 103.64372 Q 1580.5668 155.46558 1451.0121 155.46558 Q 1295.5465 207.28745 1269.6356 233.19838 Q 1243.7246 259.1093 1114.17 310.93115 Q 984.61536 362.75302 829.1498 414.5749 L 673.6842 518.2186 L 673.6842 518.2186 L 673.6842 518.2186 L 673.6842 570.04047 Q 673.6842 647.77325 699.59515 673.6842 L 699.59515 673.6842 L 699.59515 673.6842 Q 673.6842 673.6842 673.6842 699.59515 Q 673.6842 725.50604 621.8623 725.50604 L 570.04047 725.50604 L 595.9514 725.50604 L 595.9514 725.50604 L 595.9514 751.417 L 570.04047 751.417 L 570.04047 751.417 L 570.04047 777.32794 L 544.1295 777.32794 L 518.2186 777.32794 L 518.2186 803.23883 L 518.2186 803.23883 L 492.30768 829.1498 L 492.30768 855.0607 L 466.39676 855.0607 L 414.5749 829.1498 L 414.5749 829.1498 L 414.5749 829.1498 L 440.4858 829.1498 L 440.4858 829.1498 L 440.4858 803.23883 L 466.39676 803.23883 L 466.39676 777.32794 L 466.39676 751.417 L 466.39676 725.50604 Q 466.39676 673.6842 518.2186 621.8623 Q 518.2186 595.9514 518.2186 570.04047 Q 492.30768 570.04047 492.30768 518.2186 L 492.30768 466.39676 L 440.4858 466.39676 Q 388.66397 466.39676 362.75302 440.4858 L 310.93115 440.4858 L 285.02023 440.4858 Q 259.1093 440.4858 259.1093 414.5749 Q 259.1093 388.66397 129.55466 388.66397 L 0.0 388.66397 L 0.0 362.75302 L 0.0 362.75302 L 25.91093 362.75302 L 25.91093 362.75302 L 25.91093 336.8421 L 51.82186 336.8421 L 51.82186 336.8421 L 51.82186 310.93115 L 51.82186 310.93115 L 51.82186 310.93115 L 77.73279 310.93115 L 77.73279 310.93115 L 77.73279 285.02023 L 77.73279 285.02023 L 336.8421 259.1093 Q 570.04047 233.19838 647.77325 181.37651 Q 699.59515 155.46558 803.23883 103.64372 Q 906.88257 103.64372 906.88257 77.73279 L 906.88257 77.73279 L 984.61536 51.82186 Q 1036.4373 51.82186 1062.3481 25.91093 Q 1062.3481 0.0 1140.0809 0.0 z" svg:height="8.550607mm" draw:style-name="style-385" svg:viewBox="0.0 0.0 1528.7449 855.0607" svg:width="15.287449mm" svg:x="78.25101mm" svg:y="88.09716mm"/>
          <draw:path svg:d="M 2850.2024 25.91093 L 2850.2024 0.0 L 2902.0242 0.0 Q 2927.935 25.91093 2979.757 25.91093 L 3031.5789 25.91093 L 3057.4897 103.64372 Q 3057.4897 155.46558 3057.4897 181.37651 Q 3005.668 233.19838 3031.5789 285.02023 Q 3057.4897 336.8421 3083.4006 336.8421 L 3109.3118 336.8421 L 3109.3118 310.93115 L 3109.3118 310.93115 L 3135.2227 310.93115 L 3135.2227 285.02023 L 3135.2227 285.02023 L 3109.3118 285.02023 L 3161.1335 285.02023 Q 3212.9553 285.02023 3212.9553 259.1093 Q 3212.9553 233.19838 3238.8662 233.19838 L 3238.8662 233.19838 L 3316.599 285.02023 Q 3368.421 336.8421 3394.3318 440.4858 Q 3420.243 544.1295 3342.51 647.77325 Q 3264.7773 751.417 3290.6882 751.417 Q 3316.599 751.417 3264.7773 777.32794 Q 3212.9553 803.23883 3264.7773 958.7044 Q 3316.599 1114.17 3316.599 1140.0809 Q 3316.599 1165.9918 3290.6882 1165.9918 Q 3264.7773 1165.9918 3290.6882 1295.5465 Q 3316.599 1425.1012 3342.51 1451.0121 Q 3368.421 1476.9231 3368.421 1502.834 L 3368.421 1502.834 L 3394.3318 1502.834 L 3394.3318 1528.7449 L 3446.1538 1528.7449 L 3497.9756 1528.7449 L 3497.9756 1528.7449 L 3497.9756 1528.7449 L 3420.243 1528.7449 L 3368.421 1528.7449 L 3368.421 1528.7449 L 3368.421 1528.7449 L 3342.51 1528.7449 L 3342.51 1528.7449 L 3264.7773 1528.7449 Q 3212.9553 1528.7449 3161.1335 1528.7449 Q 3135.2227 1580.5668 3083.4006 1580.5668 Q 3031.5789 1580.5668 3031.5789 1606.4777 L 3031.5789 1632.3887 L 3005.668 1632.3887 L 2979.757 1632.3887 L 2979.757 1658.2996 L 2979.757 1658.2996 L 2953.8462 1658.2996 Q 2927.935 1632.3887 2798.3806 1632.3887 L 2642.9148 1632.3887 L 2539.2712 1632.3887 L 2435.6274 1632.3887 L 2409.7166 1606.4777 Q 2383.8057 1580.5668 2124.6963 1554.6559 L 1865.587 1528.7449 L 1865.587 1528.7449 Q 1865.587 1502.834 1787.8542 1554.6559 Q 1710.1215 1632.3887 1554.6559 1632.3887 Q 1373.2793 1632.3887 1088.259 1580.5668 Q 829.1498 1580.5668 621.8623 1528.7449 Q 414.5749 1476.9231 310.93115 1451.0121 L 207.28745 1425.1012 L 181.37651 1425.1012 L 181.37651 1425.1012 L 155.46558 1451.0121 L 129.55466 1451.0121 L 129.55466 1425.1012 L 155.46558 1399.1903 L 155.46558 1373.2793 Q 155.46558 1347.3684 181.37651 1347.3684 Q 207.28745 1347.3684 207.28745 1321.4574 L 207.28745 1295.5465 L 233.19838 1295.5465 L 233.19838 1269.6356 L 233.19838 1269.6356 L 207.28745 1269.6356 L 207.28745 1217.8137 L 207.28745 1140.0809 L 155.46558 1140.0809 Q 129.55466 1114.17 103.64372 1062.3481 L 51.82186 984.61536 L 51.82186 984.61536 L 51.82186 958.7044 L 25.91093 958.7044 L 0.0 958.7044 L 0.0 958.7044 L 0.0 958.7044 L 103.64372 932.7935 Q 181.37651 932.7935 181.37651 958.7044 Q 181.37651 984.61536 259.1093 958.7044 Q 362.75302 958.7044 362.75302 906.88257 Q 362.75302 880.9716 414.5749 880.9716 Q 492.30768 855.0607 621.8623 855.0607 Q 751.417 803.23883 855.0607 855.0607 Q 958.7044 855.0607 984.61536 855.0607 Q 1036.4373 855.0607 1062.3481 932.7935 Q 1088.259 1010.5263 1140.0809 984.61536 Q 1165.9918 984.61536 1191.9028 1010.5263 Q 1191.9028 1010.5263 1295.5465 1010.5263 Q 1373.2793 1010.5263 1528.7449 958.7044 Q 1684.2104 906.88257 1684.2104 880.9716 Q 1684.2104 855.0607 1813.7651 829.1498 Q 1917.4088 803.23883 1917.4088 803.23883 Q 1943.3198 803.23883 1969.2307 777.32794 L 1995.1416 751.417 L 2021.0526 751.417 L 2072.8745 751.417 L 2072.8745 751.417 Q 2072.8745 751.417 2072.8745 777.32794 L 2098.7854 777.32794 L 2098.7854 803.23883 Q 2098.7854 829.1498 2150.6072 855.0607 Q 2176.518 855.0607 2202.4292 829.1498 Q 2202.4292 803.23883 2331.9836 777.32794 Q 2435.6274 751.417 2487.4492 725.50604 Q 2539.2712 699.59515 2539.2712 595.9514 Q 2565.1821 466.39676 2642.9148 466.39676 Q 2746.5586 440.4858 2772.4695 414.5749 Q 2798.3806 362.75302 2824.2915 336.8421 Q 2850.2024 336.8421 2850.2024 285.02023 Q 2850.2024 259.1093 2876.1133 259.1093 L 2902.0242 259.1093 L 2902.0242 233.19838 Q 2902.0242 207.28745 2902.0242 155.46558 L 2902.0242 103.64372 L 2876.1133 103.64372 L 2876.1133 77.73279 L 2850.2024 77.73279 Q 2824.2915 77.73279 2850.2024 25.91093 z M 3005.668 103.64372 Q 3005.668 103.64372 3031.5789 103.64372 Q 3031.5789 129.55466 3005.668 129.55466 Q 3005.668 129.55466 3005.668 103.64372 z M 3031.5789 388.66397 L 3031.5789 414.5749 L 3005.668 414.5749 L 2953.8462 388.66397 L 2953.8462 388.66397 L 2953.8462 388.66397 L 2979.757 388.66397 L 2979.757 388.66397 L 3005.668 362.75302 Q 3031.5789 362.75302 3031.5789 388.66397 z" svg:height="16.582996mm" draw:style-name="style-386" svg:viewBox="0.0 0.0 3497.9756 1658.2996" svg:width="34.979755mm" svg:x="52.8583mm" svg:y="92.50202mm"/>
          <draw:path svg:d="M 77.73279 51.82186 L 103.64372 0.0 L 388.66397 25.91093 Q 673.6842 25.91093 699.59515 25.91093 Q 725.50604 25.91093 829.1498 0.0 L 906.88257 0.0 L 906.88257 0.0 L 906.88257 25.91093 L 855.0607 25.91093 L 803.23883 25.91093 L 803.23883 51.82186 L 803.23883 77.73279 L 829.1498 77.73279 L 855.0607 77.73279 L 880.9716 77.73279 L 906.88257 77.73279 L 906.88257 77.73279 L 880.9716 77.73279 L 880.9716 103.64372 L 880.9716 129.55466 L 932.7935 129.55466 Q 984.61536 129.55466 1036.4373 129.55466 L 1062.3481 129.55466 L 1088.259 155.46558 L 1114.17 181.37651 L 1114.17 181.37651 L 1088.259 181.37651 L 1088.259 207.28745 L 1088.259 233.19838 L 1036.4373 233.19838 Q 984.61536 259.1093 1010.5263 310.93115 Q 1010.5263 336.8421 1036.4373 362.75302 L 1062.3481 388.66397 L 1036.4373 388.66397 Q 1010.5263 388.66397 984.61536 414.5749 Q 984.61536 440.4858 984.61536 466.39676 Q 958.7044 518.2186 932.7935 518.2186 Q 906.88257 492.30768 829.1498 518.2186 L 751.417 544.1295 L 751.417 544.1295 Q 725.50604 544.1295 699.59515 544.1295 Q 673.6842 544.1295 647.77325 570.04047 Q 621.8623 595.9514 518.2186 595.9514 Q 388.66397 595.9514 388.66397 621.8623 Q 362.75302 647.77325 336.8421 647.77325 L 285.02023 621.8623 L 285.02023 621.8623 Q 285.02023 595.9514 259.1093 595.9514 Q 233.19838 595.9514 233.19838 544.1295 Q 259.1093 492.30768 207.28745 492.30768 Q 181.37651 466.39676 207.28745 388.66397 Q 207.28745 336.8421 155.46558 336.8421 Q 103.64372 336.8421 77.73279 259.1093 L 51.82186 207.28745 L 51.82186 207.28745 L 25.91093 181.37651 L 25.91093 181.37651 L -1.8189894E-12 181.37651 L -1.8189894E-12 155.46558 Q -1.8189894E-12 129.55466 25.91093 103.64372 Q 51.82186 77.73279 77.73279 51.82186 z" svg:height="6.4777327mm" draw:style-name="style-387" svg:viewBox="0.0 0.0 1114.17 647.77325" svg:width="11.1417mm" svg:x="151.31984mm" svg:y="192.51822mm"/>
          <draw:path svg:d="M 0.0 51.82186 L 0.0 0.0 L 51.82186 25.91093 Q 77.73279 51.82186 103.64372 51.82186 L 103.64372 51.82186 L 103.64372 51.82186 L 103.64372 51.82186 L 103.64372 77.73279 L 103.64372 77.73279 L 129.55466 103.64372 L 129.55466 103.64372 L 129.55466 103.64372 Q 103.64372 103.64372 51.82186 103.64372 L 0.0 129.55466 L 0.0 103.64372 Q 0.0 77.73279 0.0 51.82186 z" svg:height="1.2955465mm" draw:style-name="style-388" svg:viewBox="0.0 0.0 129.55466 129.55466" svg:width="1.2955465mm" svg:x="42.493927mm" svg:y="204.17813mm"/>
          <draw:path svg:d="M 906.88257 -3.6379788E-12 L 958.7044 -3.6379788E-12 L 958.7044 25.91093 L 958.7044 51.82186 L 1010.5263 51.82186 L 1088.259 51.82186 L 1217.8137 51.82186 Q 1321.4574 51.82186 1373.2793 51.82186 L 1425.1012 51.82186 L 1425.1012 51.82186 L 1425.1012 51.82186 L 1425.1012 77.73279 L 1425.1012 77.73279 L 1476.9231 207.28745 Q 1528.7449 336.8421 1476.9231 362.75302 Q 1425.1012 362.75302 1425.1012 362.75302 L 1425.1012 362.75302 L 1373.2793 388.66397 L 1347.3684 414.5749 L 1373.2793 414.5749 L 1399.1903 414.5749 L 1399.1903 440.4858 L 1425.1012 440.4858 L 1425.1012 466.39676 L 1425.1012 466.39676 L 1217.8137 466.39676 L 984.61536 466.39676 L 647.77325 466.39676 L 285.02023 466.39676 L 233.19838 466.39676 Q 207.28745 466.39676 155.46558 466.39676 L 103.64372 466.39676 L 77.73279 440.4858 L 25.91093 440.4858 L 25.91093 414.5749 L 25.91093 388.66397 L 51.82186 388.66397 L 51.82186 362.75302 L 51.82186 362.75302 L 77.73279 362.75302 L 77.73279 362.75302 L 77.73279 362.75302 L 51.82186 336.8421 L 25.91093 310.93115 L 25.91093 310.93115 L 25.91093 310.93115 L 51.82186 310.93115 L 51.82186 310.93115 L 51.82186 285.02023 L 25.91093 285.02023 L 25.91093 285.02023 L 25.91093 259.1093 L 25.91093 259.1093 L 25.91093 259.1093 L 0.0 233.19838 L 0.0 207.28745 L 25.91093 207.28745 L 25.91093 207.28745 L 129.55466 155.46558 Q 233.19838 155.46558 181.37651 129.55466 Q 155.46558 103.64372 181.37651 103.64372 Q 207.28745 103.64372 207.28745 77.73279 L 207.28745 77.73279 L 233.19838 77.73279 L 233.19838 51.82186 L 259.1093 51.82186 L 285.02023 51.82186 L 544.1295 25.91093 Q 829.1498 -3.6379788E-12 906.88257 -3.6379788E-12 z" svg:height="4.6639676mm" draw:style-name="style-389" svg:viewBox="0.0 0.0 1476.9231 466.39676" svg:width="14.769231mm" svg:x="134.47772mm" svg:y="184.48582mm"/>
          <draw:path svg:d="M 673.6842 -3.6379788E-12 L 673.6842 -3.6379788E-12 L 673.6842 259.1093 L 673.6842 518.2186 L 647.77325 518.2186 Q 647.77325 544.1295 647.77325 518.2186 Q 621.8623 492.30768 544.1295 492.30768 Q 440.4858 492.30768 414.5749 466.39676 Q 388.66397 440.4858 336.8421 492.30768 L 259.1093 518.2186 L 259.1093 492.30768 Q 259.1093 466.39676 155.46558 414.5749 Q 77.73279 362.75302 25.91093 336.8421 Q 0.0 336.8421 0.0 310.93115 L 0.0 285.02023 L 0.0 285.02023 L 25.91093 285.02023 L 25.91093 285.02023 L 25.91093 285.02023 L 25.91093 259.1093 L 25.91093 259.1093 L 51.82186 259.1093 L 51.82186 285.02023 L 77.73279 285.02023 L 103.64372 285.02023 L 103.64372 259.1093 L 129.55466 259.1093 L 129.55466 259.1093 L 129.55466 233.19838 L 155.46558 233.19838 Q 181.37651 233.19838 181.37651 207.28745 Q 181.37651 181.37651 207.28745 181.37651 Q 233.19838 181.37651 233.19838 155.46558 Q 233.19838 129.55466 336.8421 103.64372 Q 440.4858 77.73279 518.2186 77.73279 L 595.9514 77.73279 L 621.8623 77.73279 Q 647.77325 77.73279 647.77325 25.91093 Q 647.77325 -3.6379788E-12 673.6842 -3.6379788E-12 z" svg:height="5.182186mm" draw:style-name="style-390" svg:viewBox="0.0 0.0 673.6842 518.2186" svg:width="6.736842mm" svg:x="313.26315mm" svg:y="197.7004mm"/>
          <draw:path svg:d="M 155.46558 0.0 L 181.37651 0.0 L 207.28745 51.82186 Q 207.28745 77.73279 259.1093 77.73279 Q 310.93115 77.73279 285.02023 103.64372 Q 259.1093 103.64372 259.1093 129.55466 Q 259.1093 155.46558 181.37651 155.46558 Q 103.64372 181.37651 103.64372 181.37651 L 103.64372 181.37651 L 77.73279 181.37651 Q 51.82186 155.46558 25.91093 129.55466 L 0.0 77.73279 L 25.91093 51.82186 Q 51.82186 51.82186 77.73279 25.91093 L 103.64372 25.91093 L 129.55466 25.91093 Q 155.46558 0.0 155.46558 0.0 z" svg:height="1.8137652mm" draw:style-name="style-391" svg:viewBox="0.0 0.0 285.02023 181.37651" svg:width="2.8502023mm" svg:x="220.76112mm" svg:y="206.76923mm"/>
          <draw:path svg:d="M 725.50604 0.0 L 751.417 0.0 L 751.417 51.82186 Q 751.417 77.73279 880.9716 77.73279 Q 984.61536 103.64372 1243.7246 103.64372 L 1502.834 103.64372 L 1502.834 155.46558 Q 1502.834 181.37651 1451.0121 207.28745 Q 1399.1903 207.28745 1399.1903 233.19838 Q 1399.1903 233.19838 1425.1012 259.1093 L 1451.0121 285.02023 L 1451.0121 285.02023 L 1451.0121 310.93115 L 1451.0121 310.93115 L 1451.0121 310.93115 L 1476.9231 362.75302 L 1476.9231 388.66397 L 1502.834 388.66397 L 1528.7449 414.5749 L 1528.7449 414.5749 L 1502.834 414.5749 L 1502.834 414.5749 Q 1502.834 414.5749 1502.834 440.4858 L 1502.834 440.4858 L 1476.9231 440.4858 Q 1451.0121 414.5749 1295.5465 440.4858 L 1114.17 440.4858 L 1036.4373 440.4858 Q 932.7935 414.5749 725.50604 440.4858 L 492.30768 440.4858 L 466.39676 440.4858 Q 414.5749 414.5749 259.1093 414.5749 L 77.73279 414.5749 L 77.73279 414.5749 L 51.82186 414.5749 L 51.82186 414.5749 L 51.82186 414.5749 L 51.82186 388.66397 L 51.82186 362.75302 L 77.73279 362.75302 Q 103.64372 362.75302 51.82186 336.8421 L 0.0 336.8421 L 0.0 310.93115 L 0.0 285.02023 L 25.91093 259.1093 L 25.91093 207.28745 L 51.82186 207.28745 L 77.73279 207.28745 L 77.73279 181.37651 Q 103.64372 155.46558 77.73279 155.46558 L 51.82186 129.55466 L 51.82186 129.55466 L 51.82186 103.64372 L 259.1093 103.64372 L 440.4858 103.64372 L 570.04047 103.64372 Q 699.59515 103.64372 699.59515 51.82186 Q 699.59515 0.0 725.50604 0.0 z" svg:height="4.404858mm" draw:style-name="style-392" svg:viewBox="0.0 0.0 1528.7449 440.4858" svg:width="15.287449mm" svg:x="229.05263mm" svg:y="173.08502mm"/>
          <draw:path svg:d="M 466.39676 0.0 L 466.39676 0.0 L 544.1295 0.0 Q 621.8623 25.91093 829.1498 25.91093 L 1010.5263 25.91093 L 1036.4373 25.91093 L 1062.3481 25.91093 L 1295.5465 51.82186 Q 1502.834 77.73279 1554.6559 77.73279 Q 1632.3887 103.64372 1658.2996 129.55466 Q 1658.2996 181.37651 1736.0323 129.55466 Q 1813.7651 103.64372 1865.587 77.73279 Q 1917.4088 77.73279 1917.4088 51.82186 Q 1917.4088 25.91093 1943.3198 51.82186 Q 1943.3198 77.73279 1969.2307 77.73279 L 2021.0526 77.73279 L 2046.9635 77.73279 L 2072.8745 77.73279 L 2072.8745 103.64372 L 2072.8745 103.64372 L 2046.9635 103.64372 L 2046.9635 129.55466 L 2124.6963 129.55466 Q 2176.518 129.55466 2280.1619 181.37651 Q 2383.8057 181.37651 2461.5383 181.37651 Q 2539.2712 129.55466 2798.3806 77.73279 Q 3031.5789 25.91093 3031.5789 0.0 L 3031.5789 0.0 L 3057.4897 0.0 L 3083.4006 0.0 L 3109.3118 0.0 L 3161.1335 25.91093 L 3161.1335 25.91093 L 3161.1335 25.91093 L 3187.0444 25.91093 L 3187.0444 25.91093 L 3212.9553 51.82186 L 3238.8662 51.82186 L 3238.8662 77.73279 L 3264.7773 129.55466 L 3264.7773 129.55466 L 3264.7773 129.55466 L 3316.599 129.55466 Q 3368.421 103.64372 3420.243 77.73279 Q 3446.1538 77.73279 3782.9958 51.82186 Q 4119.838 25.91093 4171.6597 25.91093 L 4223.4814 25.91093 L 4301.2144 25.91093 Q 4378.9473 25.91093 4404.8584 25.91093 L 4430.769 25.91093 L 4430.769 25.91093 L 4430.769 25.91093 L 4430.769 51.82186 L 4456.68 51.82186 L 4456.68 51.82186 L 4456.68 77.73279 L 4508.502 77.73279 L 4586.235 77.73279 L 4923.0767 129.55466 Q 5234.008 181.37651 5389.4736 77.73279 Q 5519.0283 25.91093 5622.672 0.0 L 5726.3154 0.0 L 5855.87 0.0 L 5985.425 0.0 L 5985.425 0.0 L 5985.425 25.91093 L 5985.425 25.91093 L 5959.514 25.91093 L 5959.514 25.91093 L 5959.514 25.91093 L 5907.6924 51.82186 L 5855.87 77.73279 L 5907.6924 77.73279 L 5959.514 77.73279 L 5959.514 103.64372 L 5959.514 103.64372 L 5985.425 103.64372 L 5985.425 129.55466 L 6063.1577 129.55466 Q 6114.9795 129.55466 6140.8906 155.46558 Q 6166.8013 181.37651 6192.7124 233.19838 Q 6192.7124 285.02023 6166.8013 285.02023 Q 6140.8906 285.02023 6140.8906 310.93115 Q 6140.8906 336.8421 6166.8013 336.8421 Q 6192.7124 336.8421 6192.7124 362.75302 Q 6192.7124 388.66397 6218.6235 414.5749 Q 6270.4453 440.4858 6270.4453 595.9514 Q 6270.4453 777.32794 6322.267 803.23883 Q 6374.089 803.23883 6529.5547 803.23883 Q 6659.1094 803.23883 6685.02 829.1498 Q 6685.02 855.0607 6788.6636 855.0607 Q 6892.3076 855.0607 6892.3076 880.9716 Q 6892.3076 906.88257 6944.1294 906.88257 Q 6995.951 906.88257 7021.8623 855.0607 Q 7021.8623 829.1498 7125.506 829.1498 Q 7229.1494 829.1498 7229.1494 855.0607 L 7229.1494 880.9716 L 7255.0605 880.9716 L 7280.9717 880.9716 L 7280.9717 855.0607 L 7306.8823 803.23883 L 7306.8823 803.23883 L 7306.8823 803.23883 L 7306.8823 829.1498 L 7306.8823 829.1498 L 7332.7935 855.0607 L 7332.7935 880.9716 L 7358.704 880.9716 L 7384.615 880.9716 L 7384.615 906.88257 L 7384.615 932.7935 L 7358.704 932.7935 L 7332.7935 906.88257 L 7306.8823 906.88257 L 7280.9717 906.88257 L 7255.0605 932.7935 Q 7229.1494 958.7044 7203.239 958.7044 Q 7203.239 958.7044 7099.5947 984.61536 Q 6970.0405 1010.5263 6970.0405 1036.4373 Q 6970.0405 1062.3481 6814.5747 1114.17 Q 6659.1094 1165.9918 6529.5547 1165.9918 Q 6400.0 1165.9918 6374.089 1088.259 Q 6322.267 1010.5263 6270.4453 1010.5263 Q 6244.534 1010.5263 6140.8906 1010.5263 Q 6037.2466 958.7044 5907.6924 1010.5263 Q 5778.1377 1010.5263 5700.405 1036.4373 Q 5648.583 1036.4373 5648.583 1062.3481 Q 5648.583 1114.17 5544.939 1114.17 Q 5467.2065 1140.0809 5467.2065 1114.17 Q 5467.2065 1088.259 5389.4736 1088.259 L 5285.8296 1114.17 L 5285.8296 1114.17 L 5285.8296 1114.17 L 5285.8296 1114.17 Q 5285.8296 1114.17 5259.919 1114.17 Q 5259.919 1114.17 5078.5425 1140.0809 Q 4871.255 1165.9918 4845.344 1140.0809 Q 4819.433 1114.17 4819.433 1088.259 Q 4819.433 1062.3481 4715.7896 1062.3481 Q 4586.235 1088.259 4586.235 1062.3481 L 4560.3237 1010.5263 L 4508.502 1140.0809 Q 4456.68 1269.6356 4430.769 1321.4574 Q 4404.8584 1399.1903 4068.016 1399.1903 Q 3731.174 1425.1012 3679.352 1425.1012 L 3653.4412 1425.1012 L 3653.4412 1399.1903 L 3627.5303 1399.1903 L 3627.5303 1399.1903 L 3627.5303 1425.1012 L 3575.7085 1425.1012 Q 3549.7974 1425.1012 3523.8865 1399.1903 L 3523.8865 1399.1903 L 3523.8865 1399.1903 Q 3523.8865 1373.2793 3497.9756 1373.2793 L 3472.0647 1373.2793 L 3472.0647 1373.2793 Q 3446.1538 1373.2793 3420.243 1321.4574 Q 3368.421 1295.5465 3368.421 1191.9028 Q 3316.599 1088.259 3342.51 1062.3481 Q 3342.51 1010.5263 3316.599 1010.5263 Q 3290.6882 1010.5263 3290.6882 958.7044 L 3264.7773 906.88257 L 3264.7773 906.88257 L 3264.7773 906.88257 L 3264.7773 880.9716 L 3264.7773 880.9716 L 3238.8662 880.9716 L 3238.8662 855.0607 L 3238.8662 855.0607 L 3212.9553 855.0607 L 3212.9553 855.0607 L 3212.9553 855.0607 L 3212.9553 829.1498 L 3212.9553 829.1498 L 3187.0444 829.1498 L 3187.0444 803.23883 L 3135.2227 803.23883 L 3083.4006 803.23883 L 3083.4006 829.1498 L 3057.4897 829.1498 L 2953.8462 958.7044 Q 2850.2024 1062.3481 2798.3806 1114.17 Q 2746.5586 1165.9918 2668.826 1217.8137 Q 2591.093 1243.7246 2591.093 1269.6356 L 2591.093 1269.6356 L 2565.1821 1269.6356 Q 2539.2712 1269.6356 2513.3604 1269.6356 Q 2487.4492 1269.6356 2331.9836 1217.8137 Q 2202.4292 1165.9918 1969.2307 1191.9028 L 1736.0323 1217.8137 L 1684.2104 1217.8137 L 1632.3887 1217.8137 L 1606.4777 1191.9028 Q 1554.6559 1165.9918 1451.0121 1165.9918 L 1347.3684 1140.0809 L 1321.4574 1140.0809 Q 1295.5465 1140.0809 1295.5465 1114.17 Q 1295.5465 1088.259 803.23883 1088.259 L 310.93115 1088.259 L 310.93115 1088.259 Q 285.02023 1062.3481 207.28745 1062.3481 Q 155.46558 1062.3481 77.73279 1036.4373 L 0.0 1036.4373 L 0.0 544.1295 L 0.0 77.73279 L 0.0 77.73279 Q 25.91093 77.73279 129.55466 51.82186 L 233.19838 25.91093 L 233.19838 25.91093 Q 259.1093 25.91093 336.8421 25.91093 L 440.4858 25.91093 L 466.39676 25.91093 Q 466.39676 25.91093 466.39676 0.0 z M 7073.684 855.0607 Q 7099.5947 855.0607 7099.5947 855.0607 Q 7099.5947 855.0607 7099.5947 855.0607 Q 7073.684 855.0607 7073.684 855.0607 z" svg:height="14.251012mm" draw:style-name="style-393" svg:viewBox="0.0 0.0 7384.615 1425.1012" svg:width="73.84615mm" svg:x="0.0mm" svg:y="90.947365mm"/>
          <draw:path svg:d="M 855.0607 0.0 L 880.9716 0.0 L 880.9716 25.91093 Q 880.9716 51.82186 855.0607 51.82186 Q 803.23883 51.82186 829.1498 77.73279 Q 855.0607 103.64372 803.23883 103.64372 L 777.32794 103.64372 L 777.32794 129.55466 L 803.23883 129.55466 L 803.23883 155.46558 L 803.23883 181.37651 L 803.23883 207.28745 L 803.23883 259.1093 L 803.23883 259.1093 L 803.23883 259.1093 L 751.417 259.1093 L 725.50604 259.1093 L 725.50604 259.1093 L 699.59515 259.1093 L 699.59515 259.1093 L 699.59515 259.1093 L 699.59515 285.02023 L 699.59515 285.02023 L 673.6842 285.02023 L 673.6842 310.93115 L 725.50604 310.93115 Q 777.32794 310.93115 777.32794 336.8421 L 777.32794 336.8421 L 647.77325 336.8421 Q 544.1295 362.75302 440.4858 362.75302 L 310.93115 414.5749 L 285.02023 414.5749 L 259.1093 414.5749 L 259.1093 414.5749 Q 233.19838 388.66397 233.19838 388.66397 L 233.19838 388.66397 L 233.19838 388.66397 L 207.28745 388.66397 L 207.28745 362.75302 Q 181.37651 310.93115 155.46558 310.93115 Q 129.55466 310.93115 129.55466 310.93115 Q 129.55466 285.02023 103.64372 259.1093 L 77.73279 259.1093 L 51.82186 259.1093 L 25.91093 259.1093 L 25.91093 259.1093 L 25.91093 233.19838 L -9.094947E-13 233.19838 L -9.094947E-13 233.19838 L -9.094947E-13 207.28745 L 25.91093 155.46558 L 25.91093 155.46558 L 25.91093 155.46558 L 51.82186 129.55466 L 77.73279 103.64372 L 77.73279 103.64372 L 77.73279 103.64372 L 51.82186 103.64372 L 51.82186 103.64372 L 25.91093 77.73279 L -9.094947E-13 51.82186 L -9.094947E-13 51.82186 L -9.094947E-13 51.82186 L 129.55466 51.82186 Q 259.1093 51.82186 492.30768 25.91093 L 751.417 25.91093 L 803.23883 25.91093 Q 829.1498 0.0 855.0607 0.0 z" svg:height="4.145749mm" draw:style-name="style-394" svg:viewBox="0.0 0.0 880.9716 414.5749" svg:width="8.809716mm" svg:x="60.372467mm" svg:y="189.1498mm"/>
          <draw:path svg:d="M 544.1295 25.91093 L 544.1295 25.91093 L 595.9514 25.91093 Q 647.77325 25.91093 647.77325 51.82186 Q 673.6842 77.73279 673.6842 103.64372 L 699.59515 103.64372 L 699.59515 103.64372 L 699.59515 129.55466 L 699.59515 129.55466 L 699.59515 129.55466 L 725.50604 129.55466 L 725.50604 129.55466 L 751.417 129.55466 Q 751.417 129.55466 777.32794 129.55466 L 777.32794 129.55466 L 777.32794 155.46558 L 803.23883 155.46558 L 803.23883 155.46558 L 803.23883 181.37651 L 803.23883 181.37651 L 803.23883 181.37651 L 829.1498 181.37651 L 829.1498 207.28745 L 803.23883 259.1093 Q 803.23883 285.02023 855.0607 310.93115 Q 880.9716 336.8421 906.88257 336.8421 L 932.7935 336.8421 L 932.7935 336.8421 L 906.88257 336.8421 L 906.88257 336.8421 L 906.88257 336.8421 L 906.88257 362.75302 L 906.88257 362.75302 L 855.0607 388.66397 Q 803.23883 414.5749 803.23883 466.39676 Q 803.23883 518.2186 829.1498 544.1295 L 829.1498 570.04047 L 803.23883 570.04047 Q 777.32794 570.04047 751.417 518.2186 Q 725.50604 492.30768 699.59515 518.2186 Q 673.6842 544.1295 388.66397 595.9514 L 129.55466 621.8623 L 129.55466 595.9514 Q 129.55466 570.04047 103.64372 570.04047 L 77.73279 595.9514 L 77.73279 595.9514 L 77.73279 595.9514 L 51.82186 544.1295 L 51.82186 518.2186 L 25.91093 518.2186 L -3.6379788E-12 518.2186 L -3.6379788E-12 492.30768 Q -25.91093 466.39676 -3.6379788E-12 440.4858 Q -3.6379788E-12 388.66397 51.82186 388.66397 Q 103.64372 388.66397 77.73279 310.93115 Q 25.91093 233.19838 77.73279 233.19838 Q 103.64372 233.19838 77.73279 207.28745 Q 77.73279 181.37651 103.64372 129.55466 L 129.55466 77.73279 L 129.55466 77.73279 L 129.55466 51.82186 L 129.55466 51.82186 L 129.55466 51.82186 L 129.55466 25.91093 Q 155.46558 25.91093 285.02023 25.91093 Q 388.66397 51.82186 388.66397 25.91093 Q 388.66397 -25.91093 440.4858 -3.6379788E-12 Q 518.2186 25.91093 544.1295 25.91093 z" svg:height="6.218623mm" draw:style-name="style-395" svg:viewBox="0.0 0.0 932.7935 621.8623" svg:width="9.327935mm" svg:x="230.8664mm" svg:y="198.21861mm"/>
          <draw:path svg:d="M 181.37651 103.64372 L 181.37651 0.0 L 544.1295 0.0 L 880.9716 0.0 L 906.88257 103.64372 Q 958.7044 207.28745 958.7044 233.19838 L 958.7044 259.1093 L 932.7935 259.1093 L 932.7935 259.1093 L 906.88257 285.02023 L 880.9716 310.93115 L 906.88257 310.93115 L 932.7935 310.93115 L 958.7044 336.8421 L 1010.5263 336.8421 L 1010.5263 362.75302 L 1010.5263 362.75302 L 906.88257 362.75302 Q 829.1498 362.75302 803.23883 310.93115 Q 777.32794 310.93115 751.417 310.93115 Q 751.417 336.8421 647.77325 336.8421 L 544.1295 362.75302 L 544.1295 362.75302 L 544.1295 362.75302 L 518.2186 362.75302 L 518.2186 362.75302 L 518.2186 388.66397 L 492.30768 388.66397 L 492.30768 414.5749 L 492.30768 414.5749 L 440.4858 414.5749 L 388.66397 414.5749 L 388.66397 388.66397 Q 388.66397 362.75302 259.1093 362.75302 L 129.55466 362.75302 L 129.55466 336.8421 L 129.55466 336.8421 L 103.64372 336.8421 L 103.64372 362.75302 L 51.82186 362.75302 L -1.8189894E-12 362.75302 L -1.8189894E-12 362.75302 L -1.8189894E-12 336.8421 L 25.91093 336.8421 L 51.82186 336.8421 L 51.82186 310.93115 L 51.82186 285.02023 L 77.73279 285.02023 L 129.55466 285.02023 L 129.55466 259.1093 Q 129.55466 233.19838 181.37651 207.28745 Q 181.37651 181.37651 181.37651 103.64372 z" svg:height="4.145749mm" draw:style-name="style-396" svg:viewBox="0.0 0.0 1010.5263 414.5749" svg:width="10.105263mm" svg:x="135.51416mm" svg:y="189.1498mm"/>
          <draw:path svg:d="M 1062.3481 0.0 L 1062.3481 0.0 L 1062.3481 25.91093 L 1062.3481 51.82186 L 1088.259 51.82186 L 1088.259 51.82186 L 1088.259 77.73279 L 1114.17 77.73279 L 1114.17 77.73279 L 1114.17 103.64372 L 1165.9918 103.64372 Q 1217.8137 129.55466 1165.9918 129.55466 Q 1165.9918 129.55466 1140.0809 155.46558 Q 1140.0809 181.37651 1165.9918 181.37651 Q 1191.9028 207.28745 1191.9028 207.28745 L 1191.9028 207.28745 L 1165.9918 207.28745 Q 1140.0809 207.28745 1140.0809 233.19838 L 1140.0809 259.1093 L 1140.0809 285.02023 Q 1140.0809 310.93115 1140.0809 310.93115 L 1114.17 310.93115 L 1114.17 336.8421 L 1114.17 362.75302 L 1062.3481 362.75302 L 1036.4373 362.75302 L 1010.5263 362.75302 L 984.61536 362.75302 L 984.61536 362.75302 L 984.61536 362.75302 L 984.61536 362.75302 Q 958.7044 362.75302 958.7044 362.75302 L 958.7044 388.66397 L 932.7935 388.66397 Q 906.88257 362.75302 855.0607 362.75302 Q 829.1498 362.75302 699.59515 362.75302 Q 595.9514 388.66397 570.04047 414.5749 L 544.1295 414.5749 L 544.1295 388.66397 Q 544.1295 362.75302 285.02023 362.75302 L 51.82186 362.75302 L 25.91093 336.8421 L 0.0 310.93115 L 0.0 310.93115 L 0.0 310.93115 L 0.0 310.93115 L 25.91093 310.93115 L 25.91093 285.02023 L 25.91093 259.1093 L 51.82186 259.1093 L 51.82186 259.1093 L 51.82186 233.19838 L 25.91093 233.19838 L 25.91093 207.28745 L 25.91093 155.46558 L 51.82186 155.46558 L 77.73279 155.46558 L 77.73279 129.55466 L 77.73279 129.55466 L 51.82186 129.55466 L 51.82186 103.64372 L 51.82186 103.64372 L 77.73279 103.64372 L 77.73279 77.73279 L 77.73279 51.82186 L 51.82186 51.82186 L 51.82186 51.82186 L 51.82186 25.91093 L 25.91093 25.91093 L 25.91093 25.91093 L 25.91093 0.0 L 25.91093 0.0 L 25.91093 0.0 L 336.8421 0.0 L 621.8623 0.0 L 829.1498 0.0 Q 1036.4373 0.0 1062.3481 0.0 z" svg:height="4.145749mm" draw:style-name="style-397" svg:viewBox="0.0 0.0 1191.9028 414.5749" svg:width="11.919028mm" svg:x="117.37652mm" svg:y="189.1498mm"/>
          <draw:path svg:d="M 414.5749 25.91093 L 440.4858 25.91093 L 466.39676 25.91093 Q 492.30768 51.82186 492.30768 51.82186 L 492.30768 51.82186 L 492.30768 51.82186 Q 492.30768 51.82186 259.1093 103.64372 L 51.82186 103.64372 L 51.82186 129.55466 L 51.82186 129.55466 L 25.91093 129.55466 L -1.8189894E-12 103.64372 L -1.8189894E-12 103.64372 L -1.8189894E-12 103.64372 L -1.8189894E-12 103.64372 L -1.8189894E-12 77.73279 L 51.82186 77.73279 Q 103.64372 77.73279 103.64372 51.82186 Q 103.64372 0.0 155.46558 0.0 Q 233.19838 0.0 310.93115 25.91093 Q 362.75302 51.82186 414.5749 25.91093 z" svg:height="1.2955465mm" draw:style-name="style-398" svg:viewBox="0.0 0.0 492.30768 129.55466" svg:width="4.9230766mm" svg:x="162.72064mm" svg:y="181.37651mm"/>
          <draw:path svg:d="M 285.02023 25.91093 L 388.66397 25.91093 L 388.66397 25.91093 L 414.5749 25.91093 L 414.5749 51.82186 L 414.5749 77.73279 L 362.75302 77.73279 L 310.93115 77.73279 L 310.93115 103.64372 L 285.02023 103.64372 L 285.02023 103.64372 L 285.02023 129.55466 L 285.02023 129.55466 L 285.02023 129.55466 L 259.1093 129.55466 L 259.1093 155.46558 L 233.19838 155.46558 Q 207.28745 129.55466 207.28745 129.55466 L 181.37651 103.64372 L 207.28745 103.64372 Q 207.28745 77.73279 103.64372 77.73279 L 0.0 77.73279 L 0.0 51.82186 Q 0.0 25.91093 77.73279 0.0 Q 155.46558 -25.91093 181.37651 0.0 Q 181.37651 25.91093 285.02023 25.91093 z" svg:height="1.5546558mm" draw:style-name="style-399" svg:viewBox="0.0 0.0 414.5749 155.46558" svg:width="4.145749mm" svg:x="147.95142mm" svg:y="180.59918mm"/>
          <draw:path svg:d="M 3.6379788E-12 51.82186 L 3.6379788E-12 0.0 L 77.73279 0.0 L 155.46558 0.0 L 155.46558 0.0 Q 155.46558 25.91093 181.37651 25.91093 L 207.28745 25.91093 L 233.19838 77.73279 Q 259.1093 129.55466 233.19838 129.55466 Q 207.28745 129.55466 207.28745 155.46558 L 207.28745 181.37651 L 155.46558 181.37651 Q 103.64372 181.37651 51.82186 155.46558 Q 3.6379788E-12 155.46558 3.6379788E-12 129.55466 Q -25.91093 129.55466 3.6379788E-12 51.82186 z" svg:height="1.8137652mm" draw:style-name="style-400" svg:viewBox="0.0 0.0 233.19838 181.37651" svg:width="2.3319838mm" svg:x="206.251mm" svg:y="203.4008mm"/>
          <draw:path svg:d="M 595.9514 0.0 L 595.9514 0.0 L 621.8623 0.0 L 647.77325 0.0 L 647.77325 25.91093 L 647.77325 25.91093 L 673.6842 77.73279 L 673.6842 129.55466 L 699.59515 129.55466 L 725.50604 129.55466 L 725.50604 155.46558 Q 725.50604 207.28745 751.417 207.28745 Q 777.32794 207.28745 803.23883 259.1093 Q 803.23883 310.93115 880.9716 310.93115 Q 958.7044 310.93115 958.7044 336.8421 L 958.7044 336.8421 L 932.7935 336.8421 Q 906.88257 362.75302 855.0607 362.75302 L 829.1498 362.75302 L 751.417 388.66397 Q 647.77325 414.5749 492.30768 414.5749 L 310.93115 440.4858 L 310.93115 440.4858 Q 310.93115 414.5749 233.19838 414.5749 L 129.55466 414.5749 L 103.64372 414.5749 L 77.73279 414.5749 L 77.73279 414.5749 L 77.73279 414.5749 L 77.73279 388.66397 L 77.73279 362.75302 L 51.82186 310.93115 L 51.82186 285.02023 L 25.91093 285.02023 L 1.8189894E-12 285.02023 L 1.8189894E-12 259.1093 L 25.91093 259.1093 L 25.91093 259.1093 L 25.91093 259.1093 L 25.91093 233.19838 L 25.91093 233.19838 L 51.82186 233.19838 L 51.82186 207.28745 L 103.64372 207.28745 L 155.46558 207.28745 L 155.46558 181.37651 L 155.46558 155.46558 L 336.8421 155.46558 Q 492.30768 129.55466 518.2186 103.64372 Q 518.2186 77.73279 544.1295 77.73279 Q 570.04047 77.73279 595.9514 51.82186 Q 595.9514 0.0 595.9514 0.0 z" svg:height="4.404858mm" draw:style-name="style-401" svg:viewBox="0.0 0.0 958.7044 440.4858" svg:width="9.587045mm" svg:x="150.54251mm" svg:y="179.30363mm"/>
          <draw:path svg:d="M 544.1295 51.82186 L 595.9514 51.82186 L 595.9514 51.82186 Q 595.9514 51.82186 414.5749 155.46558 L 233.19838 259.1093 L 233.19838 259.1093 L 207.28745 259.1093 L 207.28745 207.28745 Q 207.28745 155.46558 155.46558 155.46558 Q 129.55466 155.46558 51.82186 155.46558 L 0.0 155.46558 L 0.0 155.46558 Q 25.91093 129.55466 51.82186 103.64372 L 103.64372 51.82186 L 129.55466 51.82186 L 129.55466 51.82186 L 155.46558 51.82186 L 181.37651 51.82186 L 207.28745 25.91093 L 233.19838 3.6379788E-12 L 259.1093 3.6379788E-12 Q 285.02023 -25.91093 285.02023 3.6379788E-12 Q 310.93115 51.82186 388.66397 51.82186 Q 440.4858 51.82186 492.30768 51.82186 Q 518.2186 51.82186 544.1295 51.82186 z" svg:height="2.591093mm" draw:style-name="style-402" svg:viewBox="0.0 0.0 595.9514 259.1093" svg:width="5.959514mm" svg:x="160.90688mm" svg:y="205.21457mm"/>
          <draw:path svg:d="M 855.0607 466.39676 L 855.0607 492.30768 L 855.0607 492.30768 L 855.0607 518.2186 L 855.0607 518.2186 L 855.0607 518.2186 L 880.9716 518.2186 L 880.9716 518.2186 L 906.88257 544.1295 L 932.7935 570.04047 L 984.61536 595.9514 Q 1010.5263 647.77325 1036.4373 647.77325 L 1036.4373 673.6842 L 1036.4373 673.6842 L 1062.3481 673.6842 L 1062.3481 673.6842 L 1062.3481 673.6842 L 1062.3481 699.59515 L 1062.3481 699.59515 L 1088.259 725.50604 L 1114.17 751.417 L 1114.17 777.32794 L 1114.17 777.32794 L 1114.17 777.32794 L 1088.259 777.32794 L 1062.3481 803.23883 L 1036.4373 829.1498 L 1036.4373 829.1498 L 1010.5263 829.1498 L 1010.5263 829.1498 L 1010.5263 829.1498 L 1010.5263 855.0607 L 1010.5263 855.0607 L 984.61536 855.0607 L 984.61536 880.9716 L 958.7044 880.9716 L 932.7935 880.9716 L 932.7935 906.88257 L 906.88257 906.88257 L 906.88257 906.88257 L 906.88257 932.7935 L 906.88257 932.7935 L 906.88257 932.7935 L 880.9716 932.7935 L 880.9716 932.7935 L 880.9716 958.7044 L 855.0607 958.7044 L 855.0607 958.7044 L 855.0607 984.61536 L 803.23883 984.61536 L 777.32794 984.61536 L 777.32794 958.7044 L 777.32794 958.7044 L 777.32794 958.7044 L 803.23883 958.7044 L 803.23883 932.7935 L 803.23883 932.7935 L 777.32794 932.7935 L 777.32794 932.7935 L 777.32794 906.88257 L 751.417 906.88257 L 751.417 906.88257 L 751.417 880.9716 L 751.417 880.9716 L 751.417 880.9716 L 751.417 855.0607 L 751.417 829.1498 L 751.417 829.1498 L 751.417 829.1498 L 725.50604 803.23883 L 699.59515 777.32794 L 699.59515 777.32794 L 699.59515 777.32794 L 673.6842 777.32794 L 673.6842 777.32794 L 647.77325 751.417 Q 621.8623 751.417 621.8623 725.50604 Q 595.9514 699.59515 492.30768 621.8623 Q 362.75302 570.04047 362.75302 544.1295 Q 336.8421 518.2186 181.37651 414.5749 L 25.91093 310.93115 L 25.91093 310.93115 L 25.91093 285.02023 L 0.0 285.02023 L 0.0 285.02023 L 0.0 259.1093 L 25.91093 207.28745 L 25.91093 207.28745 L 25.91093 207.28745 L 25.91093 181.37651 L 25.91093 181.37651 L 51.82186 181.37651 L 51.82186 155.46558 L 51.82186 155.46558 Q 77.73279 155.46558 77.73279 103.64372 Q 77.73279 77.73279 103.64372 77.73279 Q 129.55466 77.73279 129.55466 51.82186 L 129.55466 0.0 L 155.46558 0.0 Q 181.37651 0.0 336.8421 103.64372 Q 492.30768 207.28745 544.1295 259.1093 Q 595.9514 310.93115 673.6842 362.75302 Q 751.417 414.5749 803.23883 440.4858 Q 855.0607 466.39676 855.0607 466.39676 z" svg:height="9.846153mm" draw:style-name="style-403" svg:viewBox="0.0 0.0 1114.17 984.61536" svg:width="11.1417mm" svg:x="186.81781mm" svg:y="133.70041mm"/>
          <draw:path svg:d="M 25.91093 103.64372 L 0.0 0.0 L 25.91093 0.0 Q 51.82186 0.0 51.82186 25.91093 Q 77.73279 51.82186 77.73279 51.82186 L 77.73279 51.82186 L 77.73279 51.82186 L 77.73279 77.73279 L 77.73279 77.73279 L 77.73279 77.73279 L 155.46558 207.28745 Q 233.19838 336.8421 259.1093 362.75302 Q 285.02023 362.75302 285.02023 388.66397 L 285.02023 414.5749 L 285.02023 492.30768 Q 310.93115 595.9514 259.1093 595.9514 Q 207.28745 595.9514 207.28745 621.8623 L 207.28745 621.8623 L 181.37651 621.8623 Q 129.55466 621.8623 129.55466 647.77325 Q 129.55466 673.6842 103.64372 647.77325 L 77.73279 647.77325 L 77.73279 647.77325 L 77.73279 621.8623 L 77.73279 595.9514 Q 77.73279 570.04047 77.73279 388.66397 Q 51.82186 233.19838 25.91093 103.64372 z" svg:height="6.4777327mm" draw:style-name="style-404" svg:viewBox="0.0 0.0 285.02023 647.77325" svg:width="2.8502023mm" svg:x="127.74089mm" svg:y="70.73684mm"/>
          <draw:path svg:d="M 129.55466 0.0 L 233.19838 0.0 L 310.93115 0.0 Q 388.66397 0.0 388.66397 51.82186 Q 388.66397 103.64372 440.4858 103.64372 Q 492.30768 103.64372 492.30768 129.55466 L 492.30768 155.46558 L 466.39676 155.46558 Q 440.4858 155.46558 440.4858 181.37651 L 440.4858 181.37651 L 388.66397 181.37651 L 362.75302 207.28745 L 285.02023 207.28745 L 207.28745 207.28745 L 181.37651 207.28745 Q 129.55466 207.28745 129.55466 181.37651 Q 129.55466 155.46558 77.73279 155.46558 Q 25.91093 155.46558 51.82186 103.64372 Q 77.73279 51.82186 25.91093 51.82186 L 0.0 25.91093 L 0.0 25.91093 Q 0.0 0.0 129.55466 0.0 z" svg:height="2.0728745mm" draw:style-name="style-405" svg:viewBox="0.0 0.0 492.30768 207.28745" svg:width="4.9230766mm" svg:x="134.47772mm" svg:y="207.28745mm"/>
          <draw:path svg:d="M 259.1093 -3.6379788E-12 L 285.02023 -3.6379788E-12 L 285.02023 -3.6379788E-12 Q 285.02023 -3.6379788E-12 310.93115 25.91093 L 336.8421 25.91093 L 414.5749 25.91093 L 492.30768 25.91093 L 492.30768 25.91093 Q 492.30768 51.82186 492.30768 51.82186 Q 518.2186 51.82186 492.30768 77.73279 Q 466.39676 103.64372 310.93115 103.64372 L 181.37651 129.55466 L 181.37651 129.55466 Q 181.37651 103.64372 103.64372 129.55466 Q 25.91093 155.46558 3.6379788E-12 103.64372 Q 3.6379788E-12 77.73279 25.91093 77.73279 Q 51.82186 51.82186 51.82186 51.82186 L 25.91093 25.91093 L 103.64372 25.91093 Q 207.28745 -3.6379788E-12 259.1093 -3.6379788E-12 z" svg:height="1.2955465mm" draw:style-name="style-406" svg:viewBox="0.0 0.0 492.30768 129.55466" svg:width="4.9230766mm" svg:x="249.26315mm" svg:y="192.77733mm"/>
          <draw:path svg:d="M 492.30768 25.91093 L 725.50604 0.0 L 725.50604 25.91093 L 725.50604 51.82186 L 803.23883 51.82186 L 880.9716 51.82186 L 932.7935 77.73279 Q 984.61536 103.64372 958.7044 129.55466 L 958.7044 155.46558 L 777.32794 181.37651 Q 621.8623 207.28745 621.8623 233.19838 Q 621.8623 259.1093 570.04047 259.1093 Q 518.2186 259.1093 518.2186 285.02023 L 518.2186 310.93115 L 492.30768 310.93115 L 466.39676 310.93115 L 440.4858 336.8421 L 414.5749 362.75302 L 414.5749 362.75302 L 388.66397 362.75302 L 388.66397 336.8421 L 362.75302 336.8421 L 362.75302 336.8421 L 362.75302 336.8421 L 362.75302 336.8421 Q 336.8421 310.93115 310.93115 336.8421 Q 259.1093 362.75302 181.37651 336.8421 L 103.64372 310.93115 L 103.64372 285.02023 L 103.64372 259.1093 L 77.73279 259.1093 L 77.73279 259.1093 L 77.73279 207.28745 L 103.64372 181.37651 L 103.64372 181.37651 L 103.64372 155.46558 L 103.64372 155.46558 L 103.64372 155.46558 L 129.55466 155.46558 L 129.55466 155.46558 L 129.55466 129.55466 L 103.64372 129.55466 L 103.64372 129.55466 L 103.64372 103.64372 L 103.64372 103.64372 L 103.64372 103.64372 L 129.55466 103.64372 L 129.55466 103.64372 L 51.82186 77.73279 L 0.0 77.73279 L 0.0 77.73279 L 0.0 51.82186 L 129.55466 51.82186 Q 259.1093 51.82186 492.30768 25.91093 z" svg:height="3.6275303mm" draw:style-name="style-407" svg:viewBox="0.0 0.0 958.7044 362.75302" svg:width="9.587045mm" svg:x="7.773279mm" svg:y="189.1498mm"/>
          <draw:path svg:d="M 362.75302 25.91093 L 440.4858 3.6379788E-12 L 466.39676 25.91093 Q 492.30768 25.91093 492.30768 77.73279 L 492.30768 103.64372 L 518.2186 103.64372 Q 570.04047 77.73279 570.04047 77.73279 Q 570.04047 77.73279 647.77325 77.73279 L 699.59515 77.73279 L 725.50604 129.55466 Q 725.50604 155.46558 699.59515 155.46558 Q 673.6842 181.37651 673.6842 181.37651 L 673.6842 181.37651 L 673.6842 233.19838 L 673.6842 259.1093 L 621.8623 259.1093 Q 570.04047 285.02023 570.04047 285.02023 L 544.1295 285.02023 L 492.30768 285.02023 Q 440.4858 285.02023 414.5749 233.19838 Q 414.5749 207.28745 388.66397 207.28745 Q 362.75302 207.28745 362.75302 259.1093 Q 388.66397 310.93115 336.8421 285.02023 Q 310.93115 233.19838 233.19838 233.19838 L 155.46558 233.19838 L 155.46558 233.19838 L 129.55466 233.19838 L 103.64372 233.19838 L 77.73279 233.19838 L 77.73279 233.19838 L 77.73279 233.19838 L 51.82186 233.19838 L 25.91093 233.19838 L 25.91093 207.28745 L 0.0 181.37651 L 0.0 155.46558 L 0.0 129.55466 L 0.0 129.55466 L 25.91093 129.55466 L 51.82186 103.64372 L 77.73279 77.73279 L 155.46558 77.73279 Q 233.19838 77.73279 259.1093 77.73279 Q 285.02023 77.73279 362.75302 25.91093 z" svg:height="2.8502023mm" draw:style-name="style-408" svg:viewBox="0.0 0.0 725.50604 285.02023" svg:width="7.2550607mm" svg:x="12.955465mm" svg:y="205.47368mm"/>
          <draw:path svg:d="M 414.5749 0.0 L 440.4858 0.0 L 518.2186 0.0 Q 595.9514 0.0 621.8623 0.0 L 673.6842 0.0 L 673.6842 0.0 L 699.59515 0.0 L 725.50604 0.0 L 725.50604 0.0 L 725.50604 0.0 L 751.417 0.0 L 751.417 51.82186 Q 751.417 129.55466 777.32794 129.55466 Q 803.23883 129.55466 803.23883 155.46558 Q 777.32794 207.28745 777.32794 233.19838 L 777.32794 259.1093 L 803.23883 259.1093 Q 803.23883 259.1093 777.32794 285.02023 L 751.417 285.02023 L 673.6842 310.93115 Q 595.9514 362.75302 570.04047 362.75302 Q 544.1295 362.75302 466.39676 362.75302 L 388.66397 362.75302 L 362.75302 388.66397 L 336.8421 414.5749 L 310.93115 414.5749 L 310.93115 414.5749 L 310.93115 414.5749 Q 285.02023 414.5749 233.19838 388.66397 Q 207.28745 388.66397 103.64372 362.75302 L 25.91093 336.8421 L 25.91093 310.93115 L 25.91093 310.93115 L 25.91093 285.02023 L 51.82186 259.1093 L 51.82186 259.1093 L 51.82186 259.1093 L 51.82186 233.19838 L 51.82186 233.19838 L 77.73279 233.19838 L 77.73279 207.28745 L 77.73279 207.28745 L 103.64372 207.28745 L 103.64372 181.37651 L 103.64372 155.46558 L 77.73279 155.46558 L 77.73279 155.46558 L 51.82186 129.55466 L 0.0 129.55466 L 0.0 129.55466 L 0.0 103.64372 L 25.91093 103.64372 L 51.82186 103.64372 L 103.64372 77.73279 Q 155.46558 77.73279 155.46558 51.82186 L 155.46558 25.91093 L 259.1093 25.91093 Q 362.75302 0.0 414.5749 0.0 z" svg:height="4.145749mm" draw:style-name="style-409" svg:viewBox="0.0 0.0 803.23883 414.5749" svg:width="8.032389mm" svg:x="9.846153mm" svg:y="202.62347mm"/>
          <draw:path svg:d="M 259.1093 3.6379788E-12 L 259.1093 3.6379788E-12 L 336.8421 25.91093 Q 440.4858 51.82186 440.4858 51.82186 L 440.4858 77.73279 L 440.4858 77.73279 Q 414.5749 103.64372 362.75302 103.64372 Q 336.8421 129.55466 336.8421 155.46558 Q 362.75302 155.46558 336.8421 181.37651 L 285.02023 181.37651 L 285.02023 181.37651 Q 285.02023 155.46558 233.19838 155.46558 L 181.37651 155.46558 L 155.46558 155.46558 Q 129.55466 155.46558 77.73279 129.55466 L 3.6379788E-12 103.64372 L 3.6379788E-12 103.64372 L 3.6379788E-12 103.64372 L 3.6379788E-12 77.73279 L 25.91093 77.73279 L 25.91093 77.73279 L 25.91093 51.82186 L 77.73279 77.73279 Q 129.55466 77.73279 129.55466 51.82186 Q 129.55466 25.91093 181.37651 25.91093 Q 259.1093 3.6379788E-12 259.1093 3.6379788E-12 z" svg:height="1.8137652mm" draw:style-name="style-410" svg:viewBox="0.0 0.0 440.4858 181.37651" svg:width="4.404858mm" svg:x="298.2348mm" svg:y="206.251mm"/>
          <draw:path svg:d="M 51.82186 25.91093 L 103.64372 25.91093 L 155.46558 -3.6379788E-12 L 181.37651 -3.6379788E-12 L 181.37651 -3.6379788E-12 L 181.37651 25.91093 L 233.19838 25.91093 L 285.02023 25.91093 L 285.02023 51.82186 L 285.02023 77.73279 L 259.1093 77.73279 L 233.19838 77.73279 L 207.28745 103.64372 L 207.28745 103.64372 L 155.46558 77.73279 Q 129.55466 77.73279 103.64372 129.55466 Q 103.64372 181.37651 51.82186 181.37651 L 0.0 181.37651 L 0.0 103.64372 L 0.0 25.91093 L 51.82186 25.91093 z" svg:height="1.8137652mm" draw:style-name="style-411" svg:viewBox="0.0 0.0 285.02023 181.37651" svg:width="2.8502023mm" svg:x="0.0mm" svg:y="195.10931mm"/>
          <draw:path svg:d="M 310.93115 0.0 L 336.8421 0.0 L 414.5749 0.0 L 466.39676 0.0 L 518.2186 25.91093 L 544.1295 51.82186 L 544.1295 51.82186 L 570.04047 51.82186 L 570.04047 51.82186 L 570.04047 51.82186 L 595.9514 77.73279 L 621.8623 77.73279 L 621.8623 103.64372 L 621.8623 129.55466 L 595.9514 129.55466 L 595.9514 155.46558 L 570.04047 155.46558 L 544.1295 155.46558 L 544.1295 181.37651 L 518.2186 181.37651 L 518.2186 181.37651 L 518.2186 155.46558 L 440.4858 155.46558 Q 362.75302 155.46558 285.02023 155.46558 L 207.28745 155.46558 L 207.28745 103.64372 Q 207.28745 77.73279 103.64372 77.73279 Q 25.91093 51.82186 0.0 51.82186 L 0.0 25.91093 L 155.46558 25.91093 Q 310.93115 0.0 310.93115 0.0 z" svg:height="1.8137652mm" draw:style-name="style-412" svg:viewBox="0.0 0.0 621.8623 181.37651" svg:width="6.218623mm" svg:x="175.6761mm" svg:y="74.62348mm"/>
          <draw:path svg:d="M 621.8623 0.0 L 699.59515 0.0 L 699.59515 0.0 L 699.59515 0.0 L 880.9716 25.91093 L 1036.4373 25.91093 L 1088.259 51.82186 Q 1140.0809 51.82186 1140.0809 51.82186 Q 1140.0809 77.73279 1165.9918 103.64372 L 1165.9918 103.64372 L 1114.17 103.64372 Q 1062.3481 103.64372 570.04047 155.46558 L 77.73279 155.46558 L 77.73279 155.46558 L 51.82186 155.46558 L 51.82186 155.46558 L 51.82186 155.46558 L 25.91093 155.46558 L -1.8189894E-12 155.46558 L 25.91093 129.55466 L 51.82186 103.64372 L 25.91093 103.64372 L -1.8189894E-12 103.64372 L 129.55466 77.73279 Q 259.1093 77.73279 259.1093 51.82186 L 259.1093 25.91093 L 414.5749 25.91093 Q 544.1295 0.0 621.8623 0.0 z" svg:height="1.5546558mm" draw:style-name="style-413" svg:viewBox="0.0 0.0 1165.9918 155.46558" svg:width="11.659919mm" svg:x="121.26315mm" svg:y="179.30363mm"/>
          <draw:path svg:d="M 285.02023 51.82186 L 285.02023 77.73279 L 285.02023 103.64372 Q 259.1093 103.64372 259.1093 103.64372 L 259.1093 103.64372 L 259.1093 129.55466 L 233.19838 129.55466 L 155.46558 129.55466 Q 103.64372 103.64372 103.64372 129.55466 L 77.73279 129.55466 L 51.82186 129.55466 Q 51.82186 103.64372 25.91093 103.64372 L 0.0 103.64372 L 0.0 77.73279 Q 0.0 51.82186 51.82186 51.82186 L 77.73279 25.91093 L 77.73279 25.91093 L 77.73279 51.82186 L 155.46558 25.91093 Q 259.1093 0.0 259.1093 0.0 Q 259.1093 0.0 285.02023 51.82186 z" svg:height="1.2955465mm" draw:style-name="style-414" svg:viewBox="0.0 0.0 285.02023 129.55466" svg:width="2.8502023mm" svg:x="101.57085mm" svg:y="201.58704mm"/>
          <draw:path svg:d="M 388.66397 0.0 L 414.5749 0.0 L 466.39676 0.0 Q 492.30768 0.0 518.2186 25.91093 Q 518.2186 77.73279 570.04047 77.73279 Q 647.77325 77.73279 673.6842 77.73279 L 673.6842 77.73279 L 673.6842 77.73279 L 673.6842 77.73279 L 673.6842 103.64372 L 673.6842 103.64372 L 647.77325 129.55466 L 647.77325 181.37651 L 673.6842 181.37651 L 699.59515 181.37651 L 699.59515 207.28745 L 673.6842 207.28745 L 673.6842 285.02023 L 673.6842 336.8421 L 699.59515 336.8421 L 699.59515 336.8421 L 725.50604 310.93115 Q 777.32794 310.93115 777.32794 336.8421 Q 777.32794 362.75302 829.1498 362.75302 L 880.9716 336.8421 L 906.88257 336.8421 L 932.7935 336.8421 L 932.7935 362.75302 L 932.7935 388.66397 L 932.7935 388.66397 L 906.88257 388.66397 L 906.88257 388.66397 L 906.88257 388.66397 L 829.1498 414.5749 L 777.32794 440.4858 L 777.32794 466.39676 Q 751.417 492.30768 777.32794 492.30768 Q 803.23883 492.30768 803.23883 518.2186 Q 777.32794 544.1295 777.32794 544.1295 L 777.32794 544.1295 L 751.417 544.1295 Q 725.50604 518.2186 725.50604 544.1295 Q 725.50604 570.04047 751.417 570.04047 L 751.417 570.04047 L 777.32794 570.04047 L 777.32794 570.04047 L 777.32794 570.04047 L 777.32794 595.9514 L 751.417 595.9514 Q 725.50604 595.9514 673.6842 621.8623 L 621.8623 621.8623 L 621.8623 621.8623 Q 595.9514 595.9514 518.2186 647.77325 Q 440.4858 673.6842 414.5749 621.8623 Q 414.5749 570.04047 362.75302 570.04047 Q 336.8421 570.04047 336.8421 595.9514 Q 362.75302 621.8623 310.93115 647.77325 L 285.02023 647.77325 L 259.1093 647.77325 L 233.19838 647.77325 L 233.19838 621.8623 L 207.28745 621.8623 L 207.28745 621.8623 L 207.28745 595.9514 L 181.37651 595.9514 Q 155.46558 595.9514 129.55466 544.1295 Q 103.64372 492.30768 77.73279 466.39676 L 25.91093 440.4858 L 25.91093 414.5749 L 0.0 388.66397 L 0.0 362.75302 L 0.0 336.8421 L 25.91093 336.8421 Q 51.82186 336.8421 51.82186 310.93115 L 51.82186 310.93115 L 77.73279 233.19838 Q 103.64372 155.46558 155.46558 129.55466 Q 181.37651 129.55466 181.37651 103.64372 Q 181.37651 77.73279 259.1093 77.73279 Q 362.75302 51.82186 362.75302 25.91093 Q 362.75302 0.0 388.66397 0.0 z" svg:height="6.4777327mm" draw:style-name="style-415" svg:viewBox="0.0 0.0 932.7935 647.77325" svg:width="9.327935mm" svg:x="185.52226mm" svg:y="193.03644mm"/>
          <draw:path svg:d="M 155.46558 51.82186 L 207.28745 3.6379788E-12 L 207.28745 25.91093 Q 207.28745 51.82186 310.93115 51.82186 Q 388.66397 51.82186 388.66397 77.73279 Q 388.66397 103.64372 492.30768 103.64372 Q 595.9514 103.64372 621.8623 103.64372 L 621.8623 103.64372 L 621.8623 129.55466 L 621.8623 155.46558 L 595.9514 207.28745 L 595.9514 259.1093 L 621.8623 259.1093 L 647.77325 259.1093 L 647.77325 285.02023 L 647.77325 285.02023 L 595.9514 310.93115 Q 518.2186 362.75302 518.2186 388.66397 Q 518.2186 414.5749 466.39676 414.5749 Q 414.5749 414.5749 388.66397 414.5749 L 362.75302 414.5749 L 362.75302 414.5749 L 362.75302 388.66397 L 362.75302 388.66397 Q 362.75302 362.75302 310.93115 362.75302 Q 285.02023 362.75302 233.19838 285.02023 Q 207.28745 233.19838 181.37651 285.02023 Q 155.46558 336.8421 129.55466 336.8421 L 103.64372 336.8421 L 103.64372 336.8421 L 77.73279 310.93115 L 51.82186 310.93115 L 25.91093 310.93115 L 25.91093 310.93115 L 0.0 285.02023 L 0.0 285.02023 L 0.0 259.1093 L 0.0 259.1093 L 0.0 259.1093 L 51.82186 259.1093 L 77.73279 259.1093 L 77.73279 233.19838 L 51.82186 207.28745 L 51.82186 207.28745 L 51.82186 207.28745 L 51.82186 181.37651 L 51.82186 181.37651 L 77.73279 155.46558 Q 77.73279 129.55466 103.64372 129.55466 Q 129.55466 103.64372 155.46558 51.82186 z" svg:height="4.145749mm" draw:style-name="style-416" svg:viewBox="0.0 0.0 647.77325 414.5749" svg:width="6.4777327mm" svg:x="43.530365mm" svg:y="202.10526mm"/>
          <draw:path svg:d="M 518.2186 51.82186 L 518.2186 -3.6379788E-12 L 544.1295 -3.6379788E-12 Q 570.04047 25.91093 570.04047 51.82186 L 570.04047 77.73279 L 595.9514 77.73279 L 595.9514 103.64372 L 725.50604 77.73279 Q 829.1498 77.73279 829.1498 103.64372 L 829.1498 155.46558 L 829.1498 155.46558 Q 829.1498 155.46558 803.23883 155.46558 L 803.23883 181.37651 L 803.23883 181.37651 Q 777.32794 181.37651 699.59515 181.37651 L 621.8623 181.37651 L 621.8623 181.37651 Q 621.8623 181.37651 595.9514 207.28745 L 595.9514 207.28745 L 570.04047 207.28745 Q 544.1295 207.28745 310.93115 233.19838 L 77.73279 233.19838 L 51.82186 233.19838 L 9.094947E-13 207.28745 L 9.094947E-13 207.28745 L 9.094947E-13 207.28745 L 25.91093 207.28745 L 25.91093 207.28745 L 25.91093 181.37651 L 25.91093 181.37651 L 51.82186 181.37651 L 77.73279 207.28745 L 103.64372 207.28745 L 129.55466 207.28745 L 155.46558 181.37651 L 181.37651 155.46558 L 181.37651 155.46558 L 207.28745 155.46558 L 207.28745 155.46558 L 207.28745 155.46558 L 285.02023 129.55466 Q 362.75302 103.64372 414.5749 103.64372 Q 492.30768 103.64372 518.2186 51.82186 z" svg:height="2.3319838mm" draw:style-name="style-417" svg:viewBox="0.0 0.0 829.1498 233.19838" svg:width="8.291498mm" svg:x="74.10526mm" svg:y="190.18623mm"/>
          <draw:path svg:d="M 25.91093 103.64372 L -1.8189894E-12 0.0 L 25.91093 0.0 Q 51.82186 0.0 77.73279 25.91093 L 103.64372 25.91093 L 129.55466 77.73279 Q 181.37651 129.55466 181.37651 155.46558 L 181.37651 155.46558 L 181.37651 155.46558 Q 181.37651 155.46558 181.37651 181.37651 L 207.28745 181.37651 L 207.28745 181.37651 Q 207.28745 207.28745 233.19838 207.28745 L 233.19838 207.28745 L 233.19838 207.28745 Q 233.19838 207.28745 233.19838 233.19838 L 259.1093 233.19838 L 285.02023 388.66397 Q 336.8421 544.1295 336.8421 570.04047 L 336.8421 595.9514 L 336.8421 595.9514 Q 310.93115 621.8623 336.8421 621.8623 L 336.8421 621.8623 L 336.8421 647.77325 Q 336.8421 673.6842 310.93115 673.6842 L 310.93115 673.6842 L 310.93115 673.6842 Q 285.02023 647.77325 285.02023 647.77325 Q 285.02023 621.8623 233.19838 544.1295 Q 181.37651 466.39676 129.55466 336.8421 L 77.73279 207.28745 L 77.73279 207.28745 Q 77.73279 207.28745 25.91093 103.64372 z" svg:height="6.736842mm" draw:style-name="style-418" svg:viewBox="0.0 0.0 336.8421 673.6842" svg:width="3.368421mm" svg:x="121.52226mm" svg:y="59.076923mm"/>
          <draw:path svg:d="M 803.23883 129.55466 L 906.88257 155.46558 L 906.88257 155.46558 L 932.7935 155.46558 L 932.7935 155.46558 L 932.7935 155.46558 L 932.7935 129.55466 L 958.7044 129.55466 L 984.61536 129.55466 L 1010.5263 129.55466 L 1010.5263 129.55466 Q 1010.5263 155.46558 1036.4373 155.46558 L 1062.3481 155.46558 L 1062.3481 181.37651 L 1036.4373 181.37651 L 1036.4373 181.37651 L 1036.4373 207.28745 L 1010.5263 207.28745 L 984.61536 207.28745 L 1010.5263 233.19838 Q 1036.4373 259.1093 958.7044 285.02023 L 880.9716 310.93115 L 984.61536 336.8421 Q 1088.259 336.8421 1088.259 388.66397 Q 1114.17 414.5749 1140.0809 440.4858 L 1165.9918 440.4858 L 1191.9028 440.4858 Q 1243.7246 440.4858 1243.7246 466.39676 L 1243.7246 492.30768 L 1191.9028 492.30768 L 1165.9918 518.2186 L 1088.259 518.2186 Q 1036.4373 518.2186 1036.4373 544.1295 L 1036.4373 544.1295 L 1010.5263 544.1295 L 984.61536 544.1295 L 906.88257 544.1295 Q 829.1498 570.04047 777.32794 570.04047 Q 699.59515 570.04047 673.6842 570.04047 Q 621.8623 518.2186 570.04047 570.04047 Q 518.2186 570.04047 362.75302 570.04047 L 207.28745 544.1295 L 155.46558 544.1295 Q 129.55466 544.1295 129.55466 466.39676 Q 155.46558 362.75302 77.73279 362.75302 L 25.91093 336.8421 L 25.91093 310.93115 L 0.0 285.02023 L 0.0 285.02023 L 0.0 285.02023 L 0.0 285.02023 L 0.0 259.1093 L 51.82186 259.1093 L 77.73279 259.1093 L 77.73279 233.19838 L 77.73279 207.28745 L 77.73279 207.28745 L 103.64372 207.28745 L 103.64372 207.28745 L 103.64372 207.28745 L 103.64372 233.19838 L 103.64372 233.19838 L 155.46558 155.46558 Q 181.37651 103.64372 285.02023 155.46558 Q 414.5749 207.28745 414.5749 181.37651 Q 414.5749 155.46558 440.4858 155.46558 Q 466.39676 181.37651 544.1295 129.55466 Q 595.9514 51.82186 621.8623 51.82186 Q 647.77325 51.82186 647.77325 25.91093 Q 647.77325 3.6379788E-12 699.59515 3.6379788E-12 Q 777.32794 3.6379788E-12 725.50604 51.82186 Q 673.6842 77.73279 699.59515 103.64372 Q 699.59515 129.55466 803.23883 129.55466 z" svg:height="5.7004046mm" draw:style-name="style-419" svg:viewBox="0.0 0.0 1243.7246 570.04047" svg:width="12.437246mm" svg:x="248.22672mm" svg:y="199.51416mm"/>
          <draw:path svg:d="M 285.02023 25.91093 L 285.02023 0.0 L 362.75302 0.0 L 414.5749 0.0 L 466.39676 0.0 L 544.1295 25.91093 L 544.1295 25.91093 L 570.04047 25.91093 L 570.04047 25.91093 L 570.04047 25.91093 L 570.04047 51.82186 L 570.04047 51.82186 L 595.9514 51.82186 L 595.9514 77.73279 L 751.417 77.73279 Q 906.88257 129.55466 906.88257 129.55466 L 906.88257 129.55466 L 880.9716 129.55466 Q 855.0607 129.55466 595.9514 181.37651 L 336.8421 207.28745 L 207.28745 207.28745 L 77.73279 207.28745 L 77.73279 207.28745 L 77.73279 181.37651 L 51.82186 181.37651 L -9.094947E-13 181.37651 L -9.094947E-13 155.46558 L -9.094947E-13 155.46558 L -9.094947E-13 129.55466 L -9.094947E-13 129.55466 L 77.73279 103.64372 Q 155.46558 77.73279 181.37651 77.73279 Q 207.28745 77.73279 259.1093 51.82186 L 285.02023 51.82186 L 285.02023 25.91093 z" svg:height="2.0728745mm" draw:style-name="style-420" svg:viewBox="0.0 0.0 906.88257 207.28745" svg:width="9.068826mm" svg:x="56.48583mm" svg:y="88.87449mm"/>
          <draw:path svg:d="M 647.77325 0.0 L 673.6842 0.0 L 673.6842 25.91093 Q 673.6842 51.82186 647.77325 51.82186 Q 621.8623 51.82186 595.9514 77.73279 Q 595.9514 129.55466 647.77325 129.55466 L 673.6842 129.55466 L 673.6842 155.46558 L 673.6842 181.37651 L 595.9514 181.37651 Q 518.2186 181.37651 518.2186 233.19838 Q 518.2186 259.1093 492.30768 259.1093 Q 466.39676 285.02023 492.30768 285.02023 Q 518.2186 285.02023 388.66397 310.93115 L 233.19838 336.8421 L 233.19838 336.8421 Q 233.19838 336.8421 129.55466 336.8421 L 25.91093 362.75302 L 25.91093 336.8421 L 25.91093 310.93115 L 51.82186 285.02023 L 77.73279 259.1093 L 77.73279 233.19838 L 77.73279 207.28745 L 51.82186 207.28745 L 25.91093 181.37651 L 25.91093 181.37651 L 25.91093 181.37651 L 0.0 181.37651 L 0.0 181.37651 L 0.0 155.46558 L 25.91093 155.46558 L 25.91093 129.55466 L 25.91093 103.64372 L 25.91093 103.64372 L 51.82186 77.73279 L 181.37651 77.73279 Q 310.93115 25.91093 362.75302 25.91093 L 414.5749 25.91093 L 518.2186 25.91093 Q 621.8623 25.91093 647.77325 0.0 z" svg:height="3.6275303mm" draw:style-name="style-421" svg:viewBox="0.0 0.0 673.6842 362.75302" svg:width="6.736842mm" svg:x="65.55466mm" svg:y="193.03644mm"/>
          <draw:path svg:d="M 25.91093 0.0 L 77.73279 0.0 L 285.02023 0.0 Q 492.30768 0.0 595.9514 77.73279 Q 699.59515 129.55466 725.50604 155.46558 L 725.50604 181.37651 L 699.59515 207.28745 Q 699.59515 233.19838 673.6842 259.1093 L 673.6842 285.02023 L 673.6842 285.02023 Q 647.77325 285.02023 647.77325 259.1093 Q 647.77325 233.19838 414.5749 181.37651 Q 181.37651 103.64372 77.73279 77.73279 L 0.0 25.91093 L 0.0 25.91093 Q 0.0 0.0 25.91093 0.0 z" svg:height="2.8502023mm" draw:style-name="style-422" svg:viewBox="0.0 0.0 725.50604 285.02023" svg:width="7.2550607mm" svg:x="229.31174mm" svg:y="151.83806mm"/>
          <draw:path svg:d="M 207.28745 51.82186 L 103.64372 0.0 L 285.02023 0.0 Q 466.39676 25.91093 518.2186 0.0 L 544.1295 0.0 L 544.1295 0.0 L 544.1295 25.91093 L 595.9514 25.91093 L 647.77325 25.91093 L 647.77325 51.82186 L 673.6842 51.82186 L 673.6842 51.82186 L 673.6842 77.73279 L 725.50604 77.73279 Q 777.32794 103.64372 777.32794 155.46558 Q 803.23883 181.37651 829.1498 233.19838 Q 880.9716 233.19838 829.1498 259.1093 Q 803.23883 259.1093 803.23883 285.02023 Q 803.23883 310.93115 880.9716 310.93115 Q 984.61536 310.93115 1010.5263 492.30768 Q 1036.4373 699.59515 1036.4373 699.59515 Q 1036.4373 725.50604 1062.3481 751.417 L 1088.259 803.23883 L 1088.259 803.23883 L 1088.259 803.23883 L 1088.259 829.1498 L 1088.259 829.1498 L 1114.17 855.0607 L 1114.17 880.9716 L 1088.259 880.9716 Q 1036.4373 855.0607 1036.4373 880.9716 Q 1010.5263 906.88257 932.7935 906.88257 Q 880.9716 906.88257 855.0607 958.7044 L 829.1498 984.61536 L 829.1498 1010.5263 L 829.1498 1062.3481 L 803.23883 1140.0809 Q 777.32794 1217.8137 777.32794 1217.8137 L 777.32794 1217.8137 L 777.32794 1243.7246 L 777.32794 1243.7246 L 751.417 1243.7246 L 751.417 1269.6356 L 751.417 1269.6356 L 777.32794 1269.6356 L 777.32794 1269.6356 L 777.32794 1269.6356 L 777.32794 1295.5465 L 777.32794 1295.5465 L 803.23883 1295.5465 L 803.23883 1321.4574 L 803.23883 1321.4574 L 829.1498 1321.4574 L 855.0607 1321.4574 Q 880.9716 1321.4574 932.7935 1347.3684 L 984.61536 1347.3684 L 984.61536 1373.2793 L 984.61536 1399.1903 L 1010.5263 1399.1903 L 1036.4373 1425.1012 L 1036.4373 1425.1012 L 1036.4373 1425.1012 L 1010.5263 1425.1012 Q 984.61536 1425.1012 932.7935 1451.0121 Q 906.88257 1451.0121 906.88257 1606.4777 L 906.88257 1761.9432 L 906.88257 1787.8542 L 906.88257 1839.676 L 725.50604 1839.676 L 570.04047 1839.676 L 570.04047 1839.676 Q 544.1295 1839.676 544.1295 1813.7651 Q 518.2186 1813.7651 518.2186 1632.3887 Q 466.39676 1476.9231 362.75302 1476.9231 L 233.19838 1476.9231 L 207.28745 1476.9231 L 181.37651 1476.9231 L 181.37651 1476.9231 L 181.37651 1476.9231 L 181.37651 1451.0121 L 207.28745 1451.0121 L 207.28745 1425.1012 L 207.28745 1373.2793 L 233.19838 1321.4574 L 233.19838 1295.5465 L 259.1093 1295.5465 L 285.02023 1321.4574 L 336.8421 1295.5465 Q 414.5749 1269.6356 388.66397 1243.7246 Q 362.75302 1217.8137 440.4858 1217.8137 L 518.2186 1217.8137 L 570.04047 1191.9028 L 595.9514 1191.9028 L 595.9514 1165.9918 L 621.8623 1140.0809 L 621.8623 1114.17 L 621.8623 1062.3481 L 621.8623 1062.3481 L 621.8623 1036.4373 L 621.8623 1036.4373 L 621.8623 1010.5263 L 621.8623 1010.5263 L 621.8623 1010.5263 L 595.9514 1010.5263 L 595.9514 1010.5263 L 570.04047 984.61536 L 518.2186 958.7044 L 492.30768 958.7044 Q 466.39676 958.7044 362.75302 984.61536 Q 285.02023 984.61536 285.02023 958.7044 Q 310.93115 906.88257 181.37651 855.0607 Q 77.73279 803.23883 103.64372 803.23883 Q 155.46558 751.417 77.73279 725.50604 L 0.0 673.6842 L 0.0 673.6842 L 0.0 673.6842 L 0.0 647.77325 L 0.0 621.8623 L 0.0 595.9514 L 0.0 570.04047 L 0.0 544.1295 Q 25.91093 492.30768 77.73279 492.30768 Q 155.46558 466.39676 155.46558 414.5749 Q 155.46558 362.75302 259.1093 336.8421 Q 336.8421 310.93115 336.8421 285.02023 L 362.75302 259.1093 L 362.75302 233.19838 L 362.75302 233.19838 L 336.8421 233.19838 L 336.8421 233.19838 L 310.93115 207.28745 Q 259.1093 181.37651 310.93115 181.37651 Q 336.8421 129.55466 310.93115 129.55466 Q 285.02023 77.73279 207.28745 51.82186 z M 51.82186 544.1295 Q 51.82186 518.2186 77.73279 518.2186 Q 103.64372 518.2186 103.64372 544.1295 Q 103.64372 570.04047 77.73279 570.04047 Q 51.82186 570.04047 51.82186 544.1295 z" svg:height="18.39676mm" draw:style-name="style-423" svg:viewBox="0.0 0.0 1114.17 1839.676" svg:width="11.1417mm" svg:x="284.502mm" svg:y="94.5749mm"/>
          <draw:path svg:d="M 803.23883 0.0 L 880.9716 0.0 L 1036.4373 0.0 Q 1217.8137 25.91093 1295.5465 0.0 L 1399.1903 0.0 L 1399.1903 0.0 L 1399.1903 0.0 L 1554.6559 25.91093 Q 1710.1215 25.91093 1761.9432 25.91093 L 1839.676 25.91093 L 1839.676 77.73279 Q 1839.676 129.55466 1839.676 129.55466 Q 1839.676 181.37651 1865.587 207.28745 Q 1865.587 259.1093 1865.587 285.02023 L 1865.587 310.93115 L 1865.587 310.93115 L 1865.587 285.02023 L 1839.676 285.02023 L 1813.7651 285.02023 L 1813.7651 310.93115 L 1813.7651 310.93115 L 1865.587 336.8421 Q 1917.4088 388.66397 1917.4088 388.66397 L 1917.4088 388.66397 L 1891.4979 388.66397 Q 1865.587 388.66397 1865.587 440.4858 Q 1839.676 466.39676 1813.7651 466.39676 L 1787.8542 466.39676 L 1787.8542 492.30768 L 1787.8542 518.2186 L 1813.7651 518.2186 L 1865.587 544.1295 L 1865.587 544.1295 L 1865.587 544.1295 L 1891.4979 544.1295 L 1891.4979 570.04047 L 1658.2996 570.04047 L 1451.0121 570.04047 L 1062.3481 570.04047 L 673.6842 570.04047 L 647.77325 570.04047 Q 621.8623 595.9514 388.66397 595.9514 L 155.46558 595.9514 L 103.64372 595.9514 L 51.82186 595.9514 L 51.82186 595.9514 L 51.82186 595.9514 L 25.91093 570.04047 L 0.0 570.04047 L 0.0 544.1295 L 0.0 518.2186 L 25.91093 492.30768 L 51.82186 466.39676 L 51.82186 466.39676 L 51.82186 440.4858 L 51.82186 440.4858 L 51.82186 440.4858 L 77.73279 440.4858 L 77.73279 440.4858 L 77.73279 414.5749 L 103.64372 414.5749 L 103.64372 414.5749 L 103.64372 388.66397 L 129.55466 388.66397 Q 155.46558 388.66397 155.46558 362.75302 Q 181.37651 336.8421 207.28745 310.93115 L 233.19838 310.93115 L 259.1093 310.93115 Q 285.02023 310.93115 259.1093 285.02023 L 259.1093 259.1093 L 259.1093 233.19838 L 259.1093 207.28745 L 362.75302 233.19838 Q 466.39676 233.19838 570.04047 233.19838 Q 673.6842 233.19838 673.6842 181.37651 Q 699.59515 129.55466 699.59515 129.55466 L 725.50604 129.55466 L 725.50604 129.55466 L 725.50604 129.55466 L 751.417 129.55466 L 777.32794 129.55466 L 777.32794 129.55466 L 777.32794 129.55466 L 803.23883 129.55466 L 803.23883 129.55466 L 803.23883 103.64372 L 777.32794 103.64372 L 777.32794 103.64372 Q 777.32794 77.73279 725.50604 77.73279 L 647.77325 77.73279 L 673.6842 77.73279 Q 725.50604 51.82186 725.50604 25.91093 Q 725.50604 0.0 803.23883 0.0 z" svg:height="5.959514mm" draw:style-name="style-424" svg:viewBox="0.0 0.0 1917.4088 595.9514" svg:width="19.17409mm" svg:x="161.6842mm" svg:y="183.19028mm"/>
          <draw:path svg:d="M 25.91093 0.0 L 51.82186 0.0 L 155.46558 0.0 L 233.19838 0.0 L 285.02023 25.91093 Q 362.75302 51.82186 362.75302 77.73279 Q 362.75302 103.64372 388.66397 103.64372 L 388.66397 103.64372 L 388.66397 103.64372 L 388.66397 129.55466 L 388.66397 129.55466 L 388.66397 155.46558 L 362.75302 155.46558 L 362.75302 155.46558 L 362.75302 155.46558 Q 362.75302 129.55466 181.37651 103.64372 Q 25.91093 103.64372 9.094947E-13 51.82186 Q 9.094947E-13 25.91093 25.91093 0.0 z" svg:height="1.5546558mm" draw:style-name="style-425" svg:viewBox="0.0 0.0 388.66397 155.46558" svg:width="3.8866396mm" svg:x="72.03239mm" svg:y="194.8502mm"/>
          <draw:path svg:d="M 25.91093 51.82186 L -1.8189894E-12 -9.094947E-13 L 77.73279 77.73279 Q 181.37651 129.55466 181.37651 155.46558 L 207.28745 155.46558 L 207.28745 181.37651 Q 233.19838 207.28745 233.19838 310.93115 L 233.19838 414.5749 L 181.37651 414.5749 L 155.46558 414.5749 L 155.46558 414.5749 Q 129.55466 414.5749 103.64372 285.02023 Q 77.73279 181.37651 77.73279 129.55466 Q 77.73279 103.64372 51.82186 103.64372 Q 25.91093 129.55466 25.91093 51.82186 z" svg:height="4.145749mm" draw:style-name="style-426" svg:viewBox="0.0 0.0 233.19838 414.5749" svg:width="2.3319838mm" svg:x="119.44939mm" svg:y="68.145744mm"/>
          <draw:path svg:d="M 544.1295 103.64372 L 544.1295 103.64372 L 492.30768 103.64372 Q 414.5749 129.55466 336.8421 129.55466 Q 233.19838 155.46558 155.46558 336.8421 L 77.73279 492.30768 L 77.73279 544.1295 L 77.73279 595.9514 L 51.82186 595.9514 L 25.91093 595.9514 L 25.91093 570.04047 L 25.91093 544.1295 L 25.91093 492.30768 L 25.91093 466.39676 L 25.91093 388.66397 Q 25.91093 285.02023 -1.8189894E-12 259.1093 L -1.8189894E-12 233.19838 L -1.8189894E-12 233.19838 Q 25.91093 233.19838 25.91093 233.19838 L 25.91093 207.28745 L 25.91093 155.46558 Q 51.82186 129.55466 77.73279 103.64372 Q 103.64372 103.64372 129.55466 51.82186 Q 181.37651 25.91093 259.1093 0.0 Q 336.8421 0.0 336.8421 25.91093 Q 362.75302 77.73279 440.4858 77.73279 Q 544.1295 77.73279 544.1295 103.64372 z" svg:height="5.959514mm" draw:style-name="style-427" svg:viewBox="0.0 0.0 544.1295 595.9514" svg:width="5.4412956mm" svg:x="152.09717mm" svg:y="126.18623mm"/>
          <draw:path svg:d="M 1062.3481 25.91093 L 1088.259 25.91093 L 1088.259 25.91093 L 1088.259 51.82186 L 1062.3481 77.73279 Q 1036.4373 103.64372 1010.5263 155.46558 Q 984.61536 181.37651 984.61536 155.46558 Q 984.61536 155.46558 958.7044 207.28745 Q 958.7044 259.1093 958.7044 259.1093 L 958.7044 259.1093 L 906.88257 310.93115 Q 829.1498 336.8421 829.1498 414.5749 L 829.1498 492.30768 L 829.1498 492.30768 Q 803.23883 466.39676 440.4858 466.39676 L 77.73279 466.39676 L 51.82186 492.30768 L 3.6379788E-12 492.30768 L 3.6379788E-12 492.30768 L 3.6379788E-12 466.39676 L 25.91093 466.39676 L 51.82186 466.39676 L 51.82186 440.4858 L 51.82186 414.5749 L 25.91093 414.5749 L 3.6379788E-12 414.5749 L 3.6379788E-12 388.66397 L 3.6379788E-12 388.66397 L 3.6379788E-12 362.75302 L 3.6379788E-12 362.75302 L 3.6379788E-12 336.8421 L 3.6379788E-12 310.93115 L 51.82186 310.93115 Q 103.64372 310.93115 103.64372 285.02023 L 103.64372 259.1093 L 207.28745 233.19838 Q 285.02023 207.28745 285.02023 155.46558 Q 285.02023 155.46558 414.5749 103.64372 Q 518.2186 51.82186 518.2186 51.82186 L 544.1295 51.82186 L 570.04047 51.82186 Q 595.9514 51.82186 595.9514 25.91093 Q 595.9514 0.0 673.6842 0.0 Q 725.50604 -25.91093 725.50604 0.0 Q 725.50604 25.91093 880.9716 25.91093 Q 1036.4373 0.0 1062.3481 25.91093 z" svg:height="4.9230766mm" draw:style-name="style-428" svg:viewBox="0.0 0.0 1088.259 492.30768" svg:width="10.882591mm" svg:x="206.251mm" svg:y="177.74898mm"/>
          <draw:path svg:d="M 259.1093 0.0 L 259.1093 0.0 L 259.1093 0.0 Q 259.1093 0.0 310.93115 0.0 L 336.8421 0.0 L 362.75302 0.0 L 388.66397 0.0 L 388.66397 25.91093 L 414.5749 25.91093 L 414.5749 51.82186 L 414.5749 51.82186 L 414.5749 77.73279 L 414.5749 103.64372 L 414.5749 103.64372 Q 388.66397 103.64372 207.28745 103.64372 L 51.82186 103.64372 L 51.82186 103.64372 L 25.91093 103.64372 L 25.91093 103.64372 Q -3.6379788E-12 77.73279 -3.6379788E-12 77.73279 L -3.6379788E-12 77.73279 L -3.6379788E-12 77.73279 Q -3.6379788E-12 51.82186 -3.6379788E-12 51.82186 L 25.91093 25.91093 L 129.55466 25.91093 Q 233.19838 0.0 259.1093 0.0 z" svg:height="1.0364373mm" draw:style-name="style-429" svg:viewBox="0.0 0.0 414.5749 103.64372" svg:width="4.145749mm" svg:x="198.47772mm" svg:y="192.25911mm"/>
          <draw:path svg:d="M 647.77325 0.0 L 673.6842 0.0 L 673.6842 25.91093 Q 673.6842 51.82186 647.77325 51.82186 L 595.9514 51.82186 L 595.9514 77.73279 L 595.9514 129.55466 L 570.04047 129.55466 L 544.1295 129.55466 L 544.1295 155.46558 L 544.1295 155.46558 L 518.2186 155.46558 L 518.2186 181.37651 L 518.2186 181.37651 L 518.2186 181.37651 L 492.30768 181.37651 Q 466.39676 181.37651 388.66397 259.1093 Q 285.02023 336.8421 207.28745 336.8421 Q 129.55466 336.8421 129.55466 362.75302 Q 129.55466 388.66397 51.82186 388.66397 L -1.8189894E-12 414.5749 L -1.8189894E-12 414.5749 L -1.8189894E-12 388.66397 L 25.91093 388.66397 L 51.82186 388.66397 L 51.82186 362.75302 L 77.73279 362.75302 L 77.73279 362.75302 L 77.73279 336.8421 L 77.73279 336.8421 L 77.73279 336.8421 L 103.64372 336.8421 L 103.64372 336.8421 L 103.64372 310.93115 L 129.55466 310.93115 L 129.55466 310.93115 L 129.55466 285.02023 L 129.55466 285.02023 L 129.55466 285.02023 L 207.28745 207.28745 Q 285.02023 129.55466 440.4858 77.73279 Q 621.8623 25.91093 647.77325 0.0 z" svg:height="4.145749mm" draw:style-name="style-430" svg:viewBox="0.0 0.0 673.6842 414.5749" svg:width="6.736842mm" svg:x="139.65991mm" svg:y="86.2834mm"/>
          <draw:path svg:d="M 25.91093 0.0 L 51.82186 0.0 L 51.82186 0.0 L 77.73279 0.0 L 77.73279 0.0 L 77.73279 25.91093 L 103.64372 25.91093 L 129.55466 25.91093 L 181.37651 0.0 Q 233.19838 0.0 233.19838 25.91093 L 233.19838 51.82186 L 207.28745 77.73279 Q 181.37651 129.55466 207.28745 155.46558 Q 207.28745 181.37651 233.19838 181.37651 L 285.02023 181.37651 L 285.02023 207.28745 L 285.02023 233.19838 L 233.19838 233.19838 Q 181.37651 233.19838 155.46558 207.28745 L 129.55466 207.28745 L 129.55466 233.19838 Q 129.55466 259.1093 103.64372 259.1093 L 103.64372 259.1093 L 103.64372 233.19838 L 77.73279 233.19838 L 77.73279 233.19838 L 77.73279 233.19838 L 51.82186 207.28745 L 25.91093 207.28745 L 25.91093 181.37651 Q 25.91093 181.37651 -3.6379788E-12 181.37651 L -3.6379788E-12 181.37651 L -3.6379788E-12 155.46558 Q 25.91093 129.55466 -3.6379788E-12 77.73279 L -3.6379788E-12 51.82186 L 25.91093 25.91093 Q 25.91093 25.91093 25.91093 0.0 z" svg:height="2.591093mm" draw:style-name="style-431" svg:viewBox="0.0 0.0 285.02023 259.1093" svg:width="2.8502023mm" svg:x="285.79758mm" svg:y="194.07288mm"/>
          <draw:path svg:d="M 906.88257 0.0 L 932.7935 0.0 L 932.7935 25.91093 Q 932.7935 51.82186 958.7044 77.73279 L 958.7044 103.64372 L 906.88257 155.46558 Q 880.9716 207.28745 855.0607 259.1093 Q 855.0607 285.02023 880.9716 285.02023 Q 906.88257 285.02023 906.88257 414.5749 Q 880.9716 518.2186 829.1498 621.8623 Q 751.417 725.50604 466.39676 725.50604 Q 155.46558 725.50604 103.64372 725.50604 L 77.73279 725.50604 L 51.82186 699.59515 L 25.91093 699.59515 L 25.91093 673.6842 L 25.91093 621.8623 L 51.82186 621.8623 L 77.73279 621.8623 L 103.64372 595.9514 L 129.55466 595.9514 L 129.55466 570.04047 L 129.55466 544.1295 L 103.64372 544.1295 L 51.82186 518.2186 L 51.82186 518.2186 L 51.82186 518.2186 L 25.91093 518.2186 L 25.91093 518.2186 L 25.91093 492.30768 L 0.0 492.30768 L 0.0 492.30768 L 0.0 466.39676 L 0.0 466.39676 L 0.0 466.39676 L 25.91093 466.39676 L 51.82186 466.39676 L 207.28745 466.39676 Q 336.8421 466.39676 466.39676 440.4858 Q 595.9514 414.5749 725.50604 207.28745 Q 880.9716 0.0 906.88257 0.0 z" svg:height="7.2550607mm" draw:style-name="style-432" svg:viewBox="0.0 0.0 958.7044 725.50604" svg:width="9.587045mm" svg:x="62.186234mm" svg:y="108.307686mm"/>
          <draw:path svg:d="M 414.5749 77.73279 L 440.4858 77.73279 L 414.5749 103.64372 Q 362.75302 155.46558 414.5749 181.37651 Q 440.4858 207.28745 440.4858 207.28745 L 414.5749 207.28745 L 414.5749 233.19838 L 414.5749 259.1093 L 414.5749 259.1093 Q 388.66397 259.1093 285.02023 259.1093 Q 181.37651 259.1093 181.37651 233.19838 Q 181.37651 207.28745 103.64372 207.28745 Q 0.0 207.28745 0.0 181.37651 L 0.0 155.46558 L 0.0 155.46558 Q 0.0 155.46558 25.91093 129.55466 Q 51.82186 103.64372 51.82186 77.73279 L 51.82186 51.82186 L 51.82186 51.82186 L 51.82186 51.82186 L 51.82186 25.91093 L 51.82186 25.91093 L 207.28745 3.6379788E-12 Q 362.75302 -25.91093 388.66397 25.91093 Q 414.5749 51.82186 414.5749 77.73279 z" svg:height="2.591093mm" draw:style-name="style-433" svg:viewBox="0.0 0.0 440.4858 259.1093" svg:width="4.404858mm" svg:x="45.603237mm" svg:y="200.5506mm"/>
          <draw:path svg:d="M 310.93115 0.0 L 492.30768 0.0 L 518.2186 0.0 Q 544.1295 25.91093 544.1295 25.91093 L 570.04047 25.91093 L 570.04047 25.91093 L 570.04047 25.91093 L 570.04047 51.82186 L 570.04047 51.82186 L 544.1295 77.73279 L 518.2186 129.55466 L 518.2186 129.55466 L 518.2186 155.46558 L 440.4858 155.46558 Q 362.75302 181.37651 207.28745 181.37651 L 77.73279 181.37651 L 51.82186 181.37651 L 25.91093 181.37651 L 25.91093 181.37651 Q 0.0 155.46558 0.0 103.64372 Q 0.0 77.73279 0.0 25.91093 L 0.0 0.0 L 51.82186 0.0 Q 129.55466 -25.91093 310.93115 0.0 z" svg:height="1.8137652mm" draw:style-name="style-434" svg:viewBox="0.0 0.0 570.04047 181.37651" svg:width="5.7004046mm" svg:x="13.991902mm" svg:y="194.07288mm"/>
          <draw:path svg:d="M 25.91093 103.64372 L 25.91093 0.0 L 77.73279 77.73279 Q 129.55466 155.46558 181.37651 181.37651 Q 233.19838 207.28745 285.02023 388.66397 Q 336.8421 570.04047 440.4858 725.50604 Q 544.1295 880.9716 544.1295 906.88257 L 544.1295 906.88257 L 544.1295 906.88257 Q 518.2186 906.88257 492.30768 932.7935 L 466.39676 932.7935 L 466.39676 958.7044 L 440.4858 984.61536 L 440.4858 984.61536 L 440.4858 1010.5263 L 440.4858 1010.5263 L 440.4858 1010.5263 L 440.4858 1010.5263 L 414.5749 1010.5263 L 414.5749 984.61536 L 388.66397 984.61536 L 388.66397 984.61536 L 388.66397 958.7044 L 388.66397 958.7044 L 388.66397 958.7044 L 362.75302 958.7044 L 362.75302 958.7044 L 362.75302 932.7935 L 336.8421 932.7935 L 336.8421 932.7935 L 336.8421 906.88257 L 336.8421 906.88257 L 336.8421 906.88257 L 310.93115 880.9716 Q 285.02023 855.0607 233.19838 751.417 Q 129.55466 621.8623 77.73279 544.1295 Q 25.91093 492.30768 0.0 414.5749 L 0.0 336.8421 L 0.0 336.8421 Q 25.91093 336.8421 25.91093 336.8421 Q 25.91093 362.75302 51.82186 285.02023 Q 51.82186 181.37651 25.91093 103.64372 z" svg:height="10.105263mm" draw:style-name="style-435" svg:viewBox="0.0 0.0 544.1295 1010.5263" svg:width="5.4412956mm" svg:x="107.012146mm" svg:y="22.02429mm"/>
          <draw:path svg:d="M 880.9716 0.0 L 1165.9918 0.0 L 1191.9028 0.0 L 1217.8137 25.91093 L 1217.8137 25.91093 L 1217.8137 25.91093 L 1165.9918 25.91093 Q 1140.0809 25.91093 1140.0809 51.82186 Q 1165.9918 51.82186 1114.17 77.73279 L 1062.3481 129.55466 L 1062.3481 129.55466 L 1062.3481 129.55466 L 1036.4373 181.37651 L 1036.4373 207.28745 L 1062.3481 207.28745 L 1114.17 233.19838 L 1140.0809 233.19838 L 1165.9918 233.19838 L 1165.9918 259.1093 L 1165.9918 259.1093 L 1140.0809 259.1093 L 1140.0809 285.02023 L 1165.9918 285.02023 Q 1165.9918 310.93115 1165.9918 310.93115 Q 1165.9918 336.8421 1140.0809 336.8421 L 1114.17 336.8421 L 1114.17 362.75302 L 1114.17 362.75302 L 1062.3481 362.75302 L 1036.4373 362.75302 L 958.7044 362.75302 Q 855.0607 388.66397 829.1498 388.66397 Q 803.23883 388.66397 518.2186 388.66397 L 233.19838 362.75302 L 233.19838 336.8421 Q 233.19838 336.8421 207.28745 336.8421 Q 181.37651 336.8421 77.73279 336.8421 L 0.0 336.8421 L 0.0 336.8421 L 0.0 336.8421 L 25.91093 336.8421 L 25.91093 336.8421 L 25.91093 310.93115 L 25.91093 310.93115 L 51.82186 285.02023 L 51.82186 259.1093 L 77.73279 259.1093 L 103.64372 259.1093 L 103.64372 207.28745 L 77.73279 155.46558 L 77.73279 155.46558 L 77.73279 129.55466 L 77.73279 129.55466 L 77.73279 129.55466 L 51.82186 129.55466 L 51.82186 129.55466 L 51.82186 103.64372 L 77.73279 103.64372 L 77.73279 103.64372 L 77.73279 77.73279 L 103.64372 77.73279 Q 129.55466 77.73279 129.55466 51.82186 L 155.46558 25.91093 L 388.66397 25.91093 Q 595.9514 25.91093 880.9716 0.0 z" svg:height="3.8866396mm" draw:style-name="style-436" svg:viewBox="0.0 0.0 1217.8137 388.66397" svg:width="12.178138mm" svg:x="150.02429mm" svg:y="188.89069mm"/>
          <draw:path svg:d="M 466.39676 -9.094947E-13 L 518.2186 -9.094947E-13 L 518.2186 25.91093 Q 518.2186 51.82186 466.39676 51.82186 Q 440.4858 51.82186 414.5749 103.64372 L 362.75302 155.46558 L 362.75302 181.37651 L 362.75302 181.37651 L 336.8421 181.37651 L 336.8421 207.28745 L 336.8421 207.28745 L 310.93115 207.28745 L 310.93115 207.28745 L 310.93115 207.28745 L 310.93115 233.19838 L 310.93115 233.19838 L 285.02023 259.1093 L 259.1093 285.02023 L 259.1093 285.02023 L 259.1093 310.93115 L 259.1093 310.93115 L 259.1093 310.93115 L 233.19838 310.93115 L 233.19838 310.93115 L 259.1093 336.8421 L 285.02023 362.75302 L 285.02023 362.75302 L 285.02023 362.75302 L 259.1093 362.75302 Q 233.19838 362.75302 103.64372 414.5749 L 0.0 440.4858 L 0.0 414.5749 L 0.0 414.5749 L 77.73279 362.75302 Q 155.46558 310.93115 259.1093 207.28745 Q 336.8421 103.64372 388.66397 51.82186 Q 440.4858 -9.094947E-13 466.39676 -9.094947E-13 z" svg:height="4.404858mm" draw:style-name="style-437" svg:viewBox="0.0 0.0 518.2186 440.4858" svg:width="5.182186mm" svg:x="162.20242mm" svg:y="79.287445mm"/>
          <draw:path svg:d="M 440.4858 25.91093 L 440.4858 0.0 L 518.2186 0.0 L 570.04047 0.0 L 570.04047 25.91093 Q 570.04047 51.82186 621.8623 77.73279 Q 673.6842 103.64372 699.59515 129.55466 Q 699.59515 155.46558 725.50604 155.46558 Q 777.32794 155.46558 777.32794 129.55466 L 777.32794 129.55466 L 777.32794 129.55466 Q 803.23883 103.64372 803.23883 103.64372 L 803.23883 103.64372 L 829.1498 103.64372 Q 829.1498 103.64372 829.1498 77.73279 L 829.1498 77.73279 L 855.0607 77.73279 L 855.0607 103.64372 L 880.9716 103.64372 L 880.9716 103.64372 L 880.9716 77.73279 L 880.9716 77.73279 L 906.88257 103.64372 L 932.7935 155.46558 L 932.7935 155.46558 L 932.7935 155.46558 L 958.7044 181.37651 Q 984.61536 207.28745 984.61536 207.28745 L 1010.5263 207.28745 L 1010.5263 233.19838 L 1036.4373 259.1093 L 1036.4373 259.1093 L 1036.4373 285.02023 L 1036.4373 285.02023 L 1036.4373 285.02023 L 1010.5263 285.02023 L 1010.5263 310.93115 L 1010.5263 310.93115 L 984.61536 310.93115 L 984.61536 362.75302 L 984.61536 388.66397 L 1010.5263 388.66397 L 1010.5263 414.5749 L 1010.5263 414.5749 L 1036.4373 414.5749 L 1036.4373 440.4858 L 1036.4373 466.39676 L 1010.5263 466.39676 L 1010.5263 492.30768 L 984.61536 492.30768 Q 958.7044 492.30768 932.7935 466.39676 Q 932.7935 466.39676 880.9716 518.2186 Q 829.1498 621.8623 829.1498 570.04047 Q 803.23883 544.1295 725.50604 544.1295 Q 673.6842 570.04047 699.59515 570.04047 Q 725.50604 570.04047 647.77325 621.8623 Q 570.04047 647.77325 570.04047 699.59515 Q 570.04047 751.417 544.1295 751.417 L 544.1295 751.417 L 518.2186 751.417 Q 518.2186 725.50604 518.2186 725.50604 Q 518.2186 725.50604 440.4858 699.59515 Q 388.66397 673.6842 362.75302 647.77325 Q 362.75302 621.8623 259.1093 621.8623 L 155.46558 621.8623 L 129.55466 621.8623 L 103.64372 621.8623 L 103.64372 647.77325 L 103.64372 673.6842 L 77.73279 673.6842 L 77.73279 673.6842 L 77.73279 647.77325 L 77.73279 647.77325 L 77.73279 621.8623 L 103.64372 595.9514 L 103.64372 595.9514 Q 103.64372 570.04047 155.46558 570.04047 L 207.28745 544.1295 L 207.28745 544.1295 L 207.28745 518.2186 L 207.28745 518.2186 L 207.28745 518.2186 L 181.37651 518.2186 L 181.37651 518.2186 L 181.37651 492.30768 Q 155.46558 492.30768 155.46558 492.30768 Q 155.46558 518.2186 155.46558 440.4858 Q 129.55466 388.66397 51.82186 388.66397 L 0.0 362.75302 L 0.0 362.75302 L 0.0 362.75302 L 25.91093 310.93115 L 25.91093 259.1093 L 51.82186 259.1093 Q 103.64372 259.1093 103.64372 233.19838 L 103.64372 233.19838 L 103.64372 233.19838 Q 129.55466 207.28745 129.55466 207.28745 L 129.55466 207.28745 L 155.46558 207.28745 Q 207.28745 207.28745 207.28745 181.37651 Q 207.28745 155.46558 259.1093 155.46558 Q 310.93115 155.46558 310.93115 129.55466 Q 310.93115 103.64372 362.75302 77.73279 Q 440.4858 51.82186 440.4858 25.91093 z" svg:height="7.5141697mm" draw:style-name="style-438" svg:viewBox="0.0 0.0 1036.4373 751.417" svg:width="10.364372mm" svg:x="84.987854mm" svg:y="192.25911mm"/>
          <draw:path svg:d="M 25.91093 51.82186 L 1.8189894E-12 -9.094947E-13 L 51.82186 51.82186 Q 103.64372 77.73279 129.55466 77.73279 L 129.55466 103.64372 L 129.55466 103.64372 L 155.46558 103.64372 L 155.46558 155.46558 L 155.46558 181.37651 L 181.37651 207.28745 L 207.28745 233.19838 L 207.28745 233.19838 L 207.28745 233.19838 L 259.1093 259.1093 Q 310.93115 310.93115 310.93115 388.66397 Q 310.93115 466.39676 336.8421 518.2186 L 336.8421 595.9514 L 310.93115 595.9514 Q 285.02023 570.04047 259.1093 544.1295 Q 259.1093 518.2186 207.28745 492.30768 L 155.46558 466.39676 L 155.46558 466.39676 L 155.46558 440.4858 L 155.46558 414.5749 Q 155.46558 388.66397 129.55466 259.1093 Q 103.64372 103.64372 77.73279 103.64372 Q 51.82186 103.64372 25.91093 51.82186 z" svg:height="5.959514mm" draw:style-name="style-439" svg:viewBox="0.0 0.0 336.8421 595.9514" svg:width="3.368421mm" svg:x="123.33603mm" svg:y="60.631577mm"/>
          <draw:path svg:d="M 233.19838 25.91093 L 233.19838 0.0 L 259.1093 0.0 Q 285.02023 0.0 285.02023 25.91093 L 285.02023 51.82186 L 285.02023 77.73279 Q 285.02023 129.55466 207.28745 336.8421 L 129.55466 570.04047 L 77.73279 570.04047 Q 51.82186 570.04047 51.82186 595.9514 Q 25.91093 621.8623 25.91093 595.9514 L 0.0 544.1295 L 0.0 544.1295 L 0.0 518.2186 L 0.0 492.30768 L 25.91093 440.4858 L 25.91093 440.4858 L 25.91093 440.4858 L 103.64372 259.1093 Q 181.37651 77.73279 207.28745 77.73279 Q 233.19838 77.73279 233.19838 25.91093 z" svg:height="5.959514mm" draw:style-name="style-440" svg:viewBox="0.0 0.0 285.02023 595.9514" svg:width="2.8502023mm" svg:x="215.83806mm" svg:y="27.724695mm"/>
          <draw:path svg:d="M 570.04047 155.46558 L 570.04047 155.46558 L 492.30768 155.46558 Q 440.4858 155.46558 310.93115 129.55466 Q 181.37651 129.55466 181.37651 181.37651 Q 155.46558 233.19838 129.55466 233.19838 Q 103.64372 233.19838 77.73279 207.28745 L 77.73279 181.37651 L 77.73279 181.37651 Q 77.73279 155.46558 25.91093 155.46558 L 3.6379788E-12 155.46558 L 3.6379788E-12 129.55466 L 25.91093 129.55466 L 25.91093 103.64372 Q 25.91093 103.64372 51.82186 51.82186 L 77.73279 25.91093 L 155.46558 0.0 Q 233.19838 0.0 233.19838 25.91093 Q 233.19838 51.82186 388.66397 51.82186 Q 544.1295 77.73279 544.1295 103.64372 Q 544.1295 129.55466 570.04047 155.46558 z" svg:height="2.3319838mm" draw:style-name="style-441" svg:viewBox="0.0 0.0 570.04047 233.19838" svg:width="5.7004046mm" svg:x="200.29149mm" svg:y="181.37651mm"/>
          <draw:path svg:d="M 0.0 4353.036 L 0.0 0.0 L 4456.68 0.0 L 8939.271 0.0 L 8913.36 155.46558 Q 8913.36 336.8421 8861.538 414.5749 Q 8861.538 466.39676 8887.449 544.1295 Q 8913.36 621.8623 8939.271 647.77325 L 8965.182 673.6842 L 8965.182 673.6842 L 8965.182 673.6842 L 8965.182 699.59515 L 8965.182 699.59515 L 8991.093 725.50604 L 9017.004 777.32794 L 9017.004 777.32794 L 9017.004 777.32794 L 9042.915 803.23883 Q 9068.825 829.1498 9068.825 829.1498 L 9094.736 829.1498 L 9172.47 1114.17 Q 9224.291 1399.1903 9276.113 1451.0121 Q 9276.113 1476.9231 9302.024 1502.834 L 9327.935 1528.7449 L 9327.935 1554.6559 L 9327.935 1580.5668 L 9353.846 1658.2996 L 9379.757 1710.1215 L 9379.757 1710.1215 L 9379.757 1710.1215 L 9379.757 1761.9432 Q 9379.757 1813.7651 9405.668 1813.7651 L 9405.668 1839.676 L 9457.489 1917.4088 Q 9509.312 2021.0526 9535.223 2021.0526 Q 9561.134 2021.0526 9561.134 2072.8745 Q 9535.223 2124.6963 9587.044 2202.4292 Q 9638.866 2280.1619 9690.688 2331.9836 Q 9742.51 2383.8057 9768.421 2383.8057 L 9768.421 2409.7166 L 9794.332 2513.3604 Q 9820.242 2617.004 9872.064 2642.9148 Q 9897.976 2668.826 9923.887 2694.7368 Q 9923.887 2720.6477 9949.797 2720.6477 Q 9975.708 2720.6477 9975.708 2746.5586 Q 9975.708 2772.4695 10053.441 2798.3806 Q 10105.263 2824.2915 10131.174 2876.1133 Q 10157.085 2927.935 10157.085 2953.8462 L 10157.085 2979.757 L 10182.996 2979.757 L 10182.996 3005.668 L 10182.996 3005.668 L 10208.906 3005.668 L 10208.906 3005.668 L 10208.906 3005.668 L 10208.906 3031.5789 L 10208.906 3031.5789 L 10234.817 3031.5789 L 10234.817 3057.4897 L 10260.729 3057.4897 Q 10260.729 3057.4897 10260.729 3083.4006 L 10286.64 3083.4006 L 10286.64 3083.4006 Q 10286.64 3109.3118 10312.551 3109.3118 L 10312.551 3109.3118 L 10312.551 3109.3118 Q 10312.551 3109.3118 10312.551 3135.2227 L 10338.461 3135.2227 L 10364.372 3212.9553 Q 10416.194 3264.7773 10416.194 3290.6882 L 10416.194 3316.599 L 10442.105 3472.0647 Q 10468.016 3601.6194 10519.838 3731.174 Q 10571.659 3834.8176 10597.57 3860.7288 L 10623.481 3886.6396 L 10623.481 3938.4614 Q 10675.304 3964.3723 10675.304 3990.2832 L 10675.304 4016.1943 L 10701.214 4093.927 Q 10727.125 4145.749 10727.125 4171.6597 L 10727.125 4197.571 L 10727.125 4275.3037 Q 10727.125 4353.036 10778.947 4456.68 Q 10804.858 4560.3237 10830.769 4560.3237 Q 10882.591 4612.1455 10882.591 4612.1455 L 10908.502 4612.1455 L 10986.234 4793.522 Q 11038.057 4974.8984 11038.057 4974.8984 Q 11063.968 4974.8984 11089.878 5000.8096 L 11115.789 5026.7207 L 11115.789 5026.7207 L 11141.7 5026.7207 L 11141.7 5026.7207 L 11141.7 5026.7207 L 11141.7 5052.6313 L 11141.7 5052.6313 L 11167.611 5104.453 Q 11193.522 5156.2754 11193.522 5156.2754 L 11193.522 5156.2754 L 11193.522 5182.186 L 11193.522 5182.186 L 11193.522 5182.186 Q 11193.522 5182.186 11193.522 5208.097 L 11219.433 5208.097 L 11245.344 5285.8296 Q 11297.166 5363.5625 11297.166 5441.2954 L 11297.166 5493.117 L 11348.987 5622.672 Q 11400.81 5752.2266 11452.631 5959.514 Q 11504.453 6192.7124 11504.453 6270.4453 Q 11556.275 6348.1777 11556.275 6400.0 L 11556.275 6451.822 L 11582.186 6451.822 L 11582.186 6477.7324 L 11582.186 6477.7324 L 11608.097 6477.7324 L 11608.097 6477.7324 L 11608.097 6477.7324 L 11608.097 6503.6436 L 11608.097 6503.6436 L 11634.008 6503.6436 L 11634.008 6529.5547 L 11659.919 6529.5547 L 11659.919 6529.5547 L 11685.83 6581.3765 Q 11711.74 6633.198 11711.74 6659.1094 L 11711.74 6685.02 L 11763.5625 6814.5747 Q 11789.474 6944.1294 11893.117 7099.5947 Q 11970.85 7255.0605 11996.761 7306.8823 L 12022.672 7332.7935 L 12022.672 7332.7935 L 12022.672 7358.704 L 12022.672 7358.704 L 12022.672 7358.704 L 12048.583 7358.704 L 12048.583 7358.704 L 12048.583 7384.615 L 12074.493 7384.615 L 12074.493 7410.5264 L 12074.493 7436.437 L 12100.404 7436.437 L 12100.404 7462.348 L 12126.315 7462.348 L 12126.315 7462.348 L 12178.138 7617.8135 Q 12255.87 7773.2793 12281.781 7799.19 L 12281.781 7799.19 L 12281.781 7825.101 L 12281.781 7825.101 L 12281.781 7876.923 Q 12281.781 7902.834 12307.692 7928.7446 L 12307.692 7928.7446 L 12281.781 8032.3887 Q 12255.87 8136.032 12255.87 8161.943 L 12255.87 8161.943 L 12229.959 8161.943 Q 12178.138 8187.854 12048.583 8291.498 Q 11919.028 8421.053 11711.74 8498.785 Q 11530.364 8602.429 11193.522 8602.429 L 10830.769 8602.429 L 10830.769 8628.34 L 10830.769 8628.34 L 10830.769 8628.34 L 10804.858 8628.34 L 10727.125 8628.34 Q 10649.393 8602.429 10416.194 8602.429 L 10208.906 8602.429 L 10157.085 8602.429 Q 10131.174 8602.429 9820.242 8602.429 Q 9509.312 8602.429 9120.647 8602.429 L 8706.072 8654.251 L 8706.072 8654.251 L 8706.072 8654.251 L 8680.162 8654.251 L 8680.162 8654.251 L 8680.162 8680.162 Q 8654.251 8680.162 8654.251 8706.072 L 8654.251 8706.072 L 8654.251 8706.072 Q 8654.251 8706.072 8628.34 8706.072 L 8602.429 8731.983 L 8446.963 8731.983 Q 8291.498 8706.072 8291.498 8706.072 Q 8265.587 8706.072 8032.3887 8757.895 L 7799.19 8809.717 L 7799.19 8835.627 L 7773.2793 8835.627 L 7773.2793 8861.538 L 7773.2793 8861.538 L 7669.6353 8861.538 Q 7540.0806 8861.538 7462.348 8835.627 L 7384.615 8835.627 L 7384.615 8835.627 Q 7384.615 8809.717 7255.0605 8809.717 Q 7099.5947 8809.717 6995.951 8757.895 Q 6866.3965 8757.895 6503.6436 8757.895 L 6140.8906 8809.717 L 6114.9795 8809.717 L 6063.1577 8809.717 L 5985.425 8809.717 L 5907.6924 8809.717 L 5855.87 8835.627 Q 5778.1377 8861.538 5700.405 8861.538 Q 5596.761 8861.538 5519.0283 8809.717 Q 5441.2954 8809.717 5234.008 8783.806 Q 5052.6313 8757.895 4663.9673 8809.717 L 4301.2144 8861.538 L 4275.3037 8861.538 L 4249.3926 8861.538 L 4249.3926 8861.538 Q 4249.3926 8861.538 4145.749 8887.449 Q 4068.016 8913.36 3886.6396 8861.538 Q 3679.352 8809.717 3472.0647 8861.538 L 3238.8662 8861.538 L 3109.3118 8887.449 L 3005.668 8913.36 L 3005.668 8913.36 L 3005.668 8913.36 L 2953.8462 8913.36 Q 2927.935 8913.36 2902.0242 8887.449 L 2902.0242 8887.449 L 2902.0242 8887.449 Q 2902.0242 8861.538 2487.4492 8861.538 Q 2098.7854 8809.717 1969.2307 8757.895 Q 1813.7651 8706.072 1710.1215 8680.162 Q 1632.3887 8654.251 1425.1012 8706.072 Q 1217.8137 8757.895 1114.17 8783.806 L 1010.5263 8809.717 L 1010.5263 8783.806 L 984.61536 8783.806 L 984.61536 8783.806 L 984.61536 8809.717 L 984.61536 8809.717 L 958.7044 8809.717 L 880.9716 8809.717 L 803.23883 8809.717 L 673.6842 8809.717 Q 570.04047 8809.717 285.02023 8757.895 L 0.0 8706.072 L 0.0 4353.036 z" svg:height="89.1336mm" draw:style-name="style-442" svg:viewBox="0.0 0.0 12307.692 8913.36" svg:width="123.07692mm" svg:x="0.0mm" svg:y="0.0mm"/>
          <draw:path svg:d="M 310.93115 -3.6379788E-12 L 336.8421 -3.6379788E-12 L 362.75302 -3.6379788E-12 Q 414.5749 -3.6379788E-12 388.66397 25.91093 Q 362.75302 51.82186 466.39676 51.82186 Q 544.1295 51.82186 570.04047 25.91093 L 570.04047 25.91093 L 595.9514 -3.6379788E-12 Q 621.8623 -3.6379788E-12 621.8623 103.64372 Q 621.8623 233.19838 595.9514 233.19838 L 595.9514 233.19838 L 570.04047 233.19838 Q 518.2186 233.19838 518.2186 207.28745 Q 518.2186 181.37651 466.39676 207.28745 Q 440.4858 207.28745 414.5749 181.37651 Q 414.5749 129.55466 388.66397 103.64372 Q 362.75302 103.64372 336.8421 155.46558 Q 310.93115 207.28745 285.02023 181.37651 Q 233.19838 155.46558 259.1093 129.55466 Q 259.1093 103.64372 181.37651 129.55466 L 103.64372 155.46558 L 77.73279 155.46558 L 51.82186 155.46558 L 51.82186 181.37651 L 51.82186 181.37651 L 25.91093 181.37651 L 25.91093 155.46558 L 25.91093 155.46558 L 3.6379788E-12 155.46558 L 3.6379788E-12 103.64372 L 3.6379788E-12 77.73279 L 3.6379788E-12 51.82186 L 3.6379788E-12 51.82186 L 3.6379788E-12 51.82186 L 3.6379788E-12 51.82186 L 3.6379788E-12 25.91093 L 3.6379788E-12 25.91093 L 77.73279 25.91093 Q 155.46558 51.82186 207.28745 25.91093 Q 233.19838 -3.6379788E-12 259.1093 -3.6379788E-12 Q 259.1093 -25.91093 285.02023 -3.6379788E-12 Q 310.93115 -3.6379788E-12 310.93115 -3.6379788E-12 z" svg:height="2.3319838mm" draw:style-name="style-443" svg:viewBox="0.0 0.0 621.8623 233.19838" svg:width="6.218623mm" svg:x="207.80566mm" svg:y="198.47772mm"/>
          <draw:path svg:d="M 207.28745 25.91093 L 207.28745 0.0 L 388.66397 103.64372 Q 570.04047 207.28745 570.04047 207.28745 L 570.04047 233.19838 L 570.04047 233.19838 L 570.04047 233.19838 L 595.9514 259.1093 L 621.8623 285.02023 L 621.8623 310.93115 L 621.8623 336.8421 L 621.8623 336.8421 Q 595.9514 336.8421 595.9514 362.75302 L 595.9514 362.75302 L 595.9514 518.2186 Q 595.9514 647.77325 751.417 699.59515 Q 906.88257 751.417 932.7935 777.32794 Q 932.7935 803.23883 958.7044 803.23883 L 958.7044 829.1498 L 958.7044 855.0607 Q 932.7935 880.9716 880.9716 932.7935 L 829.1498 984.61536 L 829.1498 958.7044 Q 829.1498 958.7044 803.23883 958.7044 L 803.23883 958.7044 L 803.23883 958.7044 Q 777.32794 932.7935 777.32794 932.7935 Q 777.32794 906.88257 699.59515 906.88257 L 621.8623 906.88257 L 621.8623 932.7935 Q 621.8623 932.7935 570.04047 958.7044 Q 544.1295 958.7044 544.1295 1010.5263 L 518.2186 1062.3481 L 544.1295 1114.17 L 544.1295 1165.9918 L 544.1295 1165.9918 L 518.2186 1165.9918 L 518.2186 1140.0809 L 518.2186 1114.17 L 492.30768 1088.259 L 492.30768 1062.3481 L 466.39676 1062.3481 L 440.4858 1062.3481 L 440.4858 1036.4373 L 414.5749 1036.4373 L 414.5749 1036.4373 L 414.5749 1010.5263 L 414.5749 1010.5263 L 414.5749 1010.5263 L 388.66397 1010.5263 L 388.66397 1010.5263 L 388.66397 1010.5263 Q 362.75302 984.61536 362.75302 932.7935 Q 336.8421 880.9716 285.02023 855.0607 Q 233.19838 855.0607 259.1093 777.32794 Q 259.1093 699.59515 259.1093 595.9514 Q 233.19838 492.30768 181.37651 466.39676 Q 129.55466 440.4858 103.64372 414.5749 L 103.64372 362.75302 L 77.73279 362.75302 L 77.73279 336.8421 L 51.82186 336.8421 L 0.0 336.8421 L 0.0 336.8421 L 0.0 336.8421 L 103.64372 285.02023 Q 207.28745 285.02023 233.19838 207.28745 Q 259.1093 155.46558 259.1093 129.55466 Q 207.28745 77.73279 207.28745 25.91093 z" svg:height="11.659919mm" draw:style-name="style-444" svg:viewBox="0.0 0.0 958.7044 1165.9918" svg:width="9.587045mm" svg:x="96.90688mm" svg:y="15.805668mm"/>
          <draw:path svg:d="M 25.91093 103.64372 L 0.0 -4.5474735E-13 L 25.91093 25.91093 Q 25.91093 77.73279 51.82186 77.73279 Q 77.73279 77.73279 77.73279 103.64372 L 77.73279 103.64372 L 103.64372 103.64372 L 103.64372 77.73279 L 103.64372 77.73279 L 129.55466 77.73279 L 129.55466 77.73279 L 129.55466 77.73279 L 129.55466 103.64372 L 129.55466 103.64372 L 155.46558 103.64372 L 155.46558 129.55466 L 181.37651 129.55466 Q 207.28745 181.37651 259.1093 181.37651 L 310.93115 181.37651 L 310.93115 181.37651 L 336.8421 181.37651 L 336.8421 181.37651 L 336.8421 181.37651 L 336.8421 207.28745 L 336.8421 207.28745 L 362.75302 207.28745 L 362.75302 233.19838 L 388.66397 233.19838 L 414.5749 233.19838 L 414.5749 259.1093 L 440.4858 285.02023 L 440.4858 310.93115 L 440.4858 336.8421 L 466.39676 336.8421 L 466.39676 336.8421 L 492.30768 388.66397 Q 492.30768 440.4858 518.2186 544.1295 L 544.1295 647.77325 L 544.1295 647.77325 Q 544.1295 673.6842 570.04047 699.59515 L 570.04047 725.50604 L 544.1295 725.50604 Q 518.2186 699.59515 492.30768 673.6842 L 466.39676 647.77325 L 466.39676 621.8623 L 440.4858 621.8623 L 440.4858 621.8623 L 440.4858 595.9514 L 440.4858 595.9514 L 440.4858 595.9514 L 414.5749 595.9514 L 414.5749 595.9514 L 414.5749 570.04047 L 388.66397 570.04047 L 388.66397 544.1295 Q 388.66397 518.2186 362.75302 466.39676 Q 336.8421 414.5749 285.02023 388.66397 Q 207.28745 362.75302 207.28745 336.8421 Q 207.28745 310.93115 181.37651 310.93115 Q 155.46558 310.93115 155.46558 285.02023 Q 129.55466 259.1093 103.64372 233.19838 Q 51.82186 207.28745 25.91093 103.64372 z" svg:height="7.2550607mm" draw:style-name="style-445" svg:viewBox="0.0 0.0 570.04047 725.50604" svg:width="5.7004046mm" svg:x="97.68421mm" svg:y="24.097166mm"/>
          <draw:path svg:d="M 777.32794 0.0 L 777.32794 0.0 L 777.32794 0.0 Q 777.32794 0.0 777.32794 25.91093 L 803.23883 25.91093 L 803.23883 51.82186 Q 829.1498 51.82186 829.1498 103.64372 L 829.1498 129.55466 L 803.23883 129.55466 L 803.23883 155.46558 L 803.23883 155.46558 L 829.1498 155.46558 L 829.1498 155.46558 L 829.1498 155.46558 L 855.0607 181.37651 Q 880.9716 181.37651 880.9716 207.28745 L 880.9716 233.19838 L 880.9716 233.19838 Q 880.9716 233.19838 855.0607 259.1093 L 855.0607 259.1093 L 777.32794 285.02023 Q 673.6842 310.93115 621.8623 336.8421 L 595.9514 336.8421 L 595.9514 336.8421 Q 595.9514 310.93115 492.30768 310.93115 Q 388.66397 310.93115 336.8421 362.75302 Q 285.02023 388.66397 285.02023 362.75302 Q 285.02023 336.8421 207.28745 336.8421 L 129.55466 336.8421 L 129.55466 310.93115 L 103.64372 310.93115 L 103.64372 285.02023 L 103.64372 259.1093 L 51.82186 259.1093 L 25.91093 259.1093 L 25.91093 207.28745 L 0.0 181.37651 L 0.0 181.37651 L 0.0 155.46558 L 0.0 155.46558 L 0.0 155.46558 L 25.91093 155.46558 L 25.91093 155.46558 L 25.91093 129.55466 L 25.91093 129.55466 L 51.82186 129.55466 L 51.82186 103.64372 L 414.5749 51.82186 Q 777.32794 0.0 777.32794 0.0 z" svg:height="3.6275303mm" draw:style-name="style-446" svg:viewBox="0.0 0.0 880.9716 362.75302" svg:width="8.809716mm" svg:x="29.538462mm" svg:y="196.92307mm"/>
          <draw:path svg:d="M 699.59515 0.0 L 803.23883 0.0 L 855.0607 0.0 L 906.88257 0.0 L 906.88257 0.0 L 906.88257 0.0 L 932.7935 0.0 L 932.7935 0.0 L 1010.5263 25.91093 Q 1062.3481 51.82186 1062.3481 51.82186 L 1062.3481 51.82186 L 1062.3481 77.73279 Q 1062.3481 103.64372 1088.259 103.64372 Q 1114.17 129.55466 1140.0809 155.46558 Q 1140.0809 181.37651 1114.17 155.46558 Q 1062.3481 155.46558 1062.3481 181.37651 L 1062.3481 207.28745 L 1010.5263 207.28745 L 984.61536 207.28745 L 984.61536 233.19838 L 984.61536 233.19838 L 984.61536 233.19838 Q 984.61536 259.1093 984.61536 259.1093 Q 1010.5263 259.1093 958.7044 259.1093 Q 932.7935 285.02023 932.7935 259.1093 Q 932.7935 233.19838 880.9716 233.19838 Q 829.1498 259.1093 803.23883 310.93115 Q 803.23883 362.75302 751.417 362.75302 Q 725.50604 388.66397 725.50604 362.75302 L 699.59515 336.8421 L 699.59515 336.8421 L 699.59515 310.93115 L 699.59515 310.93115 L 699.59515 310.93115 L 673.6842 336.8421 L 673.6842 362.75302 L 647.77325 362.75302 L 621.8623 362.75302 L 595.9514 362.75302 Q 595.9514 362.75302 544.1295 362.75302 Q 518.2186 362.75302 492.30768 336.8421 Q 492.30768 310.93115 440.4858 336.8421 Q 388.66397 362.75302 285.02023 310.93115 Q 155.46558 310.93115 181.37651 285.02023 Q 207.28745 285.02023 181.37651 259.1093 L 181.37651 207.28745 L 155.46558 207.28745 L 155.46558 207.28745 L 129.55466 207.28745 L 129.55466 207.28745 L 77.73279 207.28745 L 51.82186 207.28745 L 51.82186 207.28745 L 25.91093 207.28745 L 25.91093 155.46558 L 25.91093 103.64372 L -1.8189894E-12 103.64372 L -1.8189894E-12 103.64372 L -1.8189894E-12 77.73279 L -1.8189894E-12 77.73279 L 25.91093 77.73279 L 25.91093 51.82186 L 103.64372 51.82186 Q 181.37651 51.82186 233.19838 25.91093 L 285.02023 25.91093 L 440.4858 25.91093 Q 595.9514 0.0 699.59515 0.0 z" svg:height="3.6275303mm" draw:style-name="style-447" svg:viewBox="0.0 0.0 1140.0809 362.75302" svg:width="11.400809mm" svg:x="131.36842mm" svg:y="193.29555mm"/>
          <draw:path svg:d="M 285.02023 -3.6379788E-12 L 336.8421 -3.6379788E-12 L 336.8421 -3.6379788E-12 L 336.8421 -3.6379788E-12 L 362.75302 -3.6379788E-12 L 362.75302 25.91093 L 362.75302 25.91093 L 388.66397 25.91093 L 388.66397 51.82186 L 388.66397 77.73279 L 440.4858 77.73279 L 466.39676 77.73279 L 492.30768 51.82186 Q 518.2186 25.91093 518.2186 77.73279 Q 518.2186 77.73279 595.9514 103.64372 Q 699.59515 103.64372 699.59515 129.55466 Q 699.59515 155.46558 725.50604 181.37651 L 725.50604 181.37651 L 699.59515 181.37651 Q 647.77325 181.37651 544.1295 181.37651 Q 466.39676 181.37651 440.4858 259.1093 Q 388.66397 310.93115 310.93115 259.1093 L 233.19838 207.28745 L 207.28745 233.19838 Q 181.37651 233.19838 181.37651 233.19838 L 181.37651 233.19838 L 155.46558 233.19838 L 129.55466 233.19838 L 77.73279 233.19838 L 51.82186 233.19838 L 25.91093 207.28745 L -1.8189894E-12 207.28745 L -1.8189894E-12 207.28745 L -1.8189894E-12 181.37651 L 25.91093 181.37651 L 77.73279 181.37651 L 77.73279 103.64372 L 77.73279 25.91093 L 181.37651 25.91093 Q 259.1093 25.91093 285.02023 -3.6379788E-12 z M 129.55466 129.55466 Q 129.55466 103.64372 155.46558 129.55466 Q 155.46558 155.46558 129.55466 129.55466 Q 129.55466 129.55466 129.55466 129.55466 z M 518.2186 129.55466 Q 544.1295 129.55466 544.1295 129.55466 Q 544.1295 129.55466 544.1295 129.55466 Q 518.2186 129.55466 518.2186 129.55466 z" svg:height="2.591093mm" draw:style-name="style-448" svg:viewBox="0.0 0.0 725.50604 259.1093" svg:width="7.2550607mm" svg:x="141.21457mm" svg:y="193.55466mm"/>
          <draw:path svg:d="M 336.8421 0.0 L 518.2186 0.0 L 570.04047 25.91093 L 621.8623 25.91093 L 621.8623 25.91093 L 647.77325 25.91093 L 647.77325 25.91093 L 647.77325 51.82186 L 621.8623 51.82186 L 595.9514 51.82186 L 595.9514 77.73279 L 595.9514 77.73279 L 570.04047 103.64372 L 570.04047 103.64372 L 388.66397 103.64372 Q 181.37651 103.64372 77.73279 103.64372 L 0.0 103.64372 L 0.0 77.73279 Q 25.91093 51.82186 25.91093 51.82186 L 25.91093 25.91093 L 77.73279 25.91093 Q 129.55466 0.0 336.8421 0.0 z" svg:height="1.0364373mm" draw:style-name="style-449" svg:viewBox="0.0 0.0 647.77325 103.64372" svg:width="6.4777327mm" svg:x="4.404858mm" svg:y="90.17004mm"/>
          <draw:path svg:d="M 1787.8542 0.0 L 1917.4088 0.0 L 1891.4979 25.91093 Q 1891.4979 51.82186 1917.4088 77.73279 Q 1943.3198 77.73279 1917.4088 129.55466 Q 1891.4979 207.28745 1839.676 207.28745 L 1761.9432 233.19838 L 1761.9432 233.19838 L 1736.0323 233.19838 L 1736.0323 259.1093 Q 1736.0323 285.02023 1761.9432 285.02023 Q 1787.8542 285.02023 1787.8542 310.93115 Q 1787.8542 336.8421 1813.7651 336.8421 L 1813.7651 362.75302 L 1528.7449 362.75302 L 1269.6356 388.66397 L 1243.7246 388.66397 L 1217.8137 388.66397 L 1114.17 388.66397 Q 984.61536 388.66397 906.88257 414.5749 L 829.1498 414.5749 L 829.1498 388.66397 Q 803.23883 388.66397 751.417 414.5749 Q 699.59515 440.4858 621.8623 414.5749 L 544.1295 388.66397 L 492.30768 388.66397 Q 466.39676 388.66397 466.39676 414.5749 L 466.39676 414.5749 L 440.4858 414.5749 Q 414.5749 388.66397 362.75302 388.66397 L 310.93115 362.75302 L 310.93115 362.75302 Q 310.93115 336.8421 310.93115 336.8421 Q 336.8421 336.8421 285.02023 310.93115 Q 259.1093 285.02023 129.55466 285.02023 L 0.0 259.1093 L 0.0 259.1093 L 0.0 233.19838 L 0.0 233.19838 L 25.91093 233.19838 L 25.91093 233.19838 L 25.91093 207.28745 L 0.0 207.28745 L 0.0 181.37651 L 0.0 181.37651 L 25.91093 181.37651 L 25.91093 181.37651 L 25.91093 181.37651 L 25.91093 155.46558 L 25.91093 155.46558 L 51.82186 155.46558 L 51.82186 129.55466 L 51.82186 129.55466 L 77.73279 129.55466 L 77.73279 129.55466 L 77.73279 103.64372 L 51.82186 103.64372 L 51.82186 77.73279 L 25.91093 77.73279 L 0.0 77.73279 L 0.0 51.82186 L 25.91093 25.91093 L 25.91093 25.91093 L 25.91093 0.0 L 25.91093 0.0 L 25.91093 0.0 L 51.82186 0.0 L 51.82186 25.91093 L 51.82186 25.91093 L 77.73279 25.91093 L 77.73279 25.91093 L 77.73279 25.91093 L 880.9716 0.0 Q 1684.2104 -25.91093 1787.8542 0.0 z M 1710.1215 336.8421 L 1710.1215 336.8421 L 1710.1215 310.93115 L 1736.0323 310.93115 L 1736.0323 336.8421 Q 1736.0323 336.8421 1710.1215 336.8421 z" svg:height="4.145749mm" draw:style-name="style-450" svg:viewBox="0.0 0.0 1917.4088 414.5749" svg:width="19.17409mm" svg:x="184.22672mm" svg:y="173.86235mm"/>
          <draw:path svg:d="M 259.1093 25.91093 L 414.5749 0.0 L 492.30768 0.0 Q 570.04047 25.91093 570.04047 25.91093 L 570.04047 25.91093 L 570.04047 25.91093 L 570.04047 51.82186 L 570.04047 51.82186 Q 544.1295 77.73279 518.2186 77.73279 L 492.30768 77.73279 L 492.30768 103.64372 L 518.2186 103.64372 L 518.2186 129.55466 L 518.2186 181.37651 L 492.30768 207.28745 Q 466.39676 233.19838 466.39676 233.19838 L 492.30768 233.19838 L 492.30768 233.19838 L 492.30768 259.1093 L 414.5749 310.93115 Q 310.93115 336.8421 259.1093 336.8421 Q 207.28745 336.8421 181.37651 362.75302 Q 155.46558 388.66397 77.73279 388.66397 L 0.0 388.66397 L 0.0 233.19838 L 0.0 51.82186 L 51.82186 51.82186 Q 77.73279 25.91093 259.1093 25.91093 z" svg:height="3.8866396mm" draw:style-name="style-451" svg:viewBox="0.0 0.0 570.04047 388.66397" svg:width="5.7004046mm" svg:x="0.0mm" svg:y="200.80971mm"/>
          <draw:path svg:d="M 0.0 51.82186 L 0.0 1.8189894E-12 L 233.19838 1.8189894E-12 L 440.4858 1.8189894E-12 L 440.4858 25.91093 L 440.4858 51.82186 L 414.5749 51.82186 L 414.5749 51.82186 L 414.5749 77.73279 L 388.66397 77.73279 L 388.66397 77.73279 L 388.66397 103.64372 L 388.66397 103.64372 L 388.66397 103.64372 L 362.75302 103.64372 L 362.75302 103.64372 L 362.75302 129.55466 L 336.8421 129.55466 L 336.8421 129.55466 L 336.8421 155.46558 L 336.8421 155.46558 Q 336.8421 155.46558 285.02023 207.28745 L 233.19838 285.02023 L 207.28745 285.02023 L 207.28745 310.93115 L 207.28745 310.93115 L 181.37651 310.93115 L 181.37651 310.93115 L 181.37651 310.93115 L 181.37651 336.8421 L 181.37651 336.8421 L 155.46558 362.75302 L 155.46558 388.66397 L 129.55466 388.66397 Q 129.55466 414.5749 129.55466 414.5749 L 129.55466 414.5749 L 129.55466 414.5749 Q 103.64372 414.5749 103.64372 440.4858 L 103.64372 440.4858 L 77.73279 440.4858 Q 77.73279 466.39676 77.73279 466.39676 L 77.73279 466.39676 L 77.73279 466.39676 L 77.73279 492.30768 L 51.82186 492.30768 L 51.82186 518.2186 L 51.82186 518.2186 L 25.91093 518.2186 L 25.91093 440.4858 L 25.91093 362.75302 L 0.0 259.1093 L 0.0 129.55466 L 0.0 51.82186 z" svg:height="5.182186mm" draw:style-name="style-452" svg:viewBox="0.0 0.0 440.4858 518.2186" svg:width="4.404858mm" svg:x="171.27126mm" svg:y="123.85425mm"/>
          <draw:path svg:d="M 0.0 25.91093 L 0.0 -1.8189894E-12 L 77.73279 25.91093 Q 155.46558 25.91093 207.28745 51.82186 Q 259.1093 77.73279 310.93115 103.64372 L 336.8421 103.64372 L 414.5749 181.37651 Q 518.2186 285.02023 518.2186 336.8421 Q 518.2186 388.66397 544.1295 388.66397 L 544.1295 414.5749 L 570.04047 440.4858 Q 595.9514 492.30768 595.9514 492.30768 L 621.8623 492.30768 L 621.8623 492.30768 L 621.8623 492.30768 L 673.6842 621.8623 Q 725.50604 751.417 725.50604 855.0607 L 725.50604 958.7044 L 699.59515 958.7044 L 699.59515 958.7044 L 699.59515 984.61536 L 699.59515 984.61536 L 699.59515 984.61536 L 673.6842 984.61536 L 673.6842 1036.4373 L 673.6842 1088.259 L 647.77325 958.7044 L 621.8623 855.0607 L 621.8623 855.0607 L 621.8623 855.0607 L 595.9514 855.0607 L 570.04047 855.0607 L 570.04047 855.0607 L 570.04047 855.0607 L 544.1295 880.9716 Q 518.2186 906.88257 518.2186 958.7044 L 518.2186 1010.5263 L 492.30768 1010.5263 L 466.39676 1010.5263 L 466.39676 932.7935 Q 466.39676 855.0607 440.4858 855.0607 Q 414.5749 829.1498 362.75302 673.6842 Q 310.93115 518.2186 285.02023 466.39676 Q 259.1093 414.5749 207.28745 285.02023 Q 155.46558 129.55466 129.55466 129.55466 Q 103.64372 129.55466 103.64372 103.64372 Q 103.64372 77.73279 51.82186 77.73279 Q 0.0 51.82186 0.0 25.91093 z" svg:height="10.882591mm" draw:style-name="style-453" svg:viewBox="0.0 0.0 725.50604 1088.259" svg:width="7.2550607mm" svg:x="261.7004mm" svg:y="117.89474mm"/>
          <draw:path svg:d="M 777.32794 9.094947E-13 L 777.32794 9.094947E-13 L 777.32794 77.73279 Q 777.32794 129.55466 829.1498 155.46558 Q 855.0607 155.46558 906.88257 285.02023 Q 958.7044 440.4858 1036.4373 440.4858 Q 1088.259 414.5749 1088.259 440.4858 L 1088.259 466.39676 L 1088.259 492.30768 L 1088.259 544.1295 L 1114.17 570.04047 L 1140.0809 595.9514 L 1140.0809 595.9514 L 1140.0809 595.9514 L 1140.0809 570.04047 L 1140.0809 570.04047 L 1165.9918 492.30768 Q 1191.9028 440.4858 1191.9028 388.66397 L 1243.7246 362.75302 L 1243.7246 388.66397 L 1243.7246 388.66397 L 1243.7246 414.5749 L 1243.7246 440.4858 L 1217.8137 544.1295 Q 1191.9028 647.77325 1295.5465 751.417 Q 1399.1903 855.0607 1399.1903 932.7935 L 1399.1903 1010.5263 L 1399.1903 1036.4373 L 1399.1903 1062.3481 L 1373.2793 1062.3481 L 1347.3684 1062.3481 L 1295.5465 1062.3481 Q 1217.8137 1062.3481 1088.259 1036.4373 L 932.7935 1010.5263 L 906.88257 984.61536 L 880.9716 984.61536 L 880.9716 984.61536 Q 855.0607 958.7044 777.32794 958.7044 Q 699.59515 906.88257 518.2186 906.88257 L 362.75302 880.9716 L 362.75302 880.9716 Q 362.75302 855.0607 336.8421 855.0607 Q 310.93115 855.0607 285.02023 803.23883 L 259.1093 725.50604 L 259.1093 699.59515 Q 259.1093 699.59515 233.19838 699.59515 L 233.19838 699.59515 L 207.28745 699.59515 Q 181.37651 699.59515 129.55466 673.6842 L 77.73279 647.77325 L 77.73279 647.77325 L 51.82186 647.77325 L 51.82186 647.77325 L 51.82186 647.77325 L 51.82186 647.77325 L 51.82186 621.8623 L 25.91093 595.9514 L 0.0 544.1295 L 0.0 518.2186 L 0.0 492.30768 L 155.46558 466.39676 Q 285.02023 440.4858 259.1093 440.4858 Q 207.28745 414.5749 259.1093 336.8421 Q 285.02023 285.02023 310.93115 259.1093 Q 336.8421 259.1093 362.75302 233.19838 Q 362.75302 181.37651 440.4858 181.37651 Q 518.2186 181.37651 595.9514 181.37651 Q 673.6842 155.46558 725.50604 77.73279 Q 777.32794 9.094947E-13 777.32794 9.094947E-13 z" svg:height="10.623482mm" draw:style-name="style-454" svg:viewBox="0.0 0.0 1399.1903 1062.3481" svg:width="13.991902mm" svg:x="192.25911mm" svg:y="73.327934mm"/>
          <draw:path svg:d="M 155.46558 25.91093 L 155.46558 -9.094947E-13 L 181.37651 77.73279 Q 233.19838 129.55466 285.02023 155.46558 Q 362.75302 181.37651 388.66397 181.37651 L 388.66397 181.37651 L 388.66397 181.37651 Q 388.66397 181.37651 388.66397 207.28745 L 414.5749 207.28745 L 466.39676 233.19838 Q 518.2186 233.19838 518.2186 259.1093 L 518.2186 259.1093 L 440.4858 259.1093 Q 362.75302 285.02023 336.8421 310.93115 L 336.8421 336.8421 L 310.93115 336.8421 L 310.93115 336.8421 L 285.02023 336.8421 L 233.19838 336.8421 L 207.28745 336.8421 Q 181.37651 336.8421 155.46558 336.8421 Q 129.55466 336.8421 129.55466 285.02023 L 103.64372 207.28745 L 103.64372 207.28745 Q 103.64372 181.37651 103.64372 155.46558 Q 129.55466 103.64372 51.82186 103.64372 L 0.0 103.64372 L 25.91093 103.64372 L 77.73279 77.73279 L 77.73279 77.73279 L 77.73279 77.73279 L 103.64372 77.73279 L 103.64372 51.82186 L 103.64372 51.82186 L 129.55466 51.82186 L 129.55466 25.91093 L 129.55466 25.91093 L 129.55466 25.91093 L 129.55466 25.91093 L 155.46558 25.91093 z" svg:height="3.368421mm" draw:style-name="style-455" svg:viewBox="0.0 0.0 518.2186 336.8421" svg:width="5.182186mm" svg:x="224.64777mm" svg:y="76.43725mm"/>
          <draw:path svg:d="M 466.39676 0.0 L 492.30768 0.0 L 492.30768 0.0 L 492.30768 0.0 L 518.2186 0.0 L 544.1295 0.0 L 647.77325 0.0 Q 751.417 0.0 803.23883 25.91093 L 829.1498 25.91093 L 829.1498 25.91093 L 855.0607 25.91093 L 855.0607 25.91093 L 855.0607 51.82186 L 880.9716 51.82186 L 906.88257 51.82186 L 880.9716 77.73279 L 855.0607 77.73279 L 855.0607 129.55466 L 855.0607 181.37651 L 880.9716 181.37651 L 906.88257 181.37651 L 906.88257 181.37651 Q 906.88257 207.28745 855.0607 259.1093 Q 829.1498 310.93115 751.417 336.8421 Q 699.59515 362.75302 699.59515 336.8421 Q 699.59515 285.02023 647.77325 259.1093 L 621.8623 259.1093 L 621.8623 285.02023 L 595.9514 310.93115 L 595.9514 310.93115 L 595.9514 310.93115 L 595.9514 336.8421 L 595.9514 336.8421 L 621.8623 336.8421 L 621.8623 362.75302 L 621.8623 362.75302 L 595.9514 362.75302 L 595.9514 388.66397 L 595.9514 414.5749 L 570.04047 414.5749 L 570.04047 414.5749 L 570.04047 440.4858 L 544.1295 440.4858 L 544.1295 466.39676 L 544.1295 466.39676 L 544.1295 466.39676 L 518.2186 466.39676 L 440.4858 466.39676 Q 388.66397 466.39676 310.93115 440.4858 L 233.19838 440.4858 L 233.19838 414.5749 Q 233.19838 388.66397 181.37651 388.66397 L 129.55466 414.5749 L 77.73279 414.5749 L 51.82186 414.5749 L 51.82186 388.66397 L 51.82186 388.66397 L 77.73279 388.66397 L 77.73279 362.75302 L 129.55466 362.75302 Q 181.37651 310.93115 181.37651 310.93115 L 181.37651 310.93115 L 207.28745 310.93115 L 207.28745 310.93115 L 207.28745 285.02023 L 181.37651 285.02023 L 181.37651 285.02023 L 181.37651 259.1093 L 181.37651 259.1093 L 181.37651 259.1093 L 155.46558 259.1093 Q 155.46558 259.1093 129.55466 207.28745 L 77.73279 181.37651 L 77.73279 181.37651 L 77.73279 207.28745 L 25.91093 207.28745 L 0.0 207.28745 L 0.0 181.37651 L 25.91093 181.37651 L 25.91093 181.37651 L 25.91093 155.46558 L 77.73279 155.46558 L 103.64372 155.46558 L 103.64372 129.55466 L 77.73279 129.55466 L 77.73279 103.64372 L 77.73279 51.82186 L 103.64372 51.82186 L 103.64372 51.82186 L 103.64372 25.91093 L 103.64372 25.91093 L 129.55466 25.91093 L 155.46558 51.82186 L 285.02023 77.73279 Q 388.66397 129.55466 414.5749 77.73279 Q 440.4858 0.0 466.39676 0.0 z" svg:height="4.6639676mm" draw:style-name="style-456" svg:viewBox="0.0 0.0 906.88257 466.39676" svg:width="9.068826mm" svg:x="110.63967mm" svg:y="193.81377mm"/>
          <draw:path svg:d="M 1295.5465 0.0 L 1373.2793 0.0 L 1373.2793 0.0 Q 1373.2793 25.91093 1399.1903 25.91093 L 1425.1012 25.91093 L 1399.1903 51.82186 Q 1373.2793 77.73279 1451.0121 77.73279 Q 1502.834 129.55466 1502.834 129.55466 L 1502.834 129.55466 L 1606.4777 155.46558 Q 1710.1215 181.37651 1710.1215 207.28745 Q 1710.1215 233.19838 1736.0323 233.19838 Q 1761.9432 259.1093 1736.0323 259.1093 L 1736.0323 259.1093 L 1684.2104 259.1093 Q 1632.3887 285.02023 1632.3887 285.02023 Q 1606.4777 285.02023 1528.7449 310.93115 Q 1425.1012 336.8421 1425.1012 388.66397 L 1399.1903 414.5749 L 1399.1903 440.4858 L 1399.1903 466.39676 L 1373.2793 466.39676 L 1373.2793 440.4858 L 1373.2793 440.4858 L 1347.3684 440.4858 L 1347.3684 466.39676 L 1347.3684 492.30768 L 1321.4574 492.30768 L 1321.4574 492.30768 L 1243.7246 492.30768 Q 1191.9028 492.30768 1062.3481 492.30768 L 932.7935 492.30768 L 829.1498 492.30768 Q 725.50604 492.30768 647.77325 466.39676 Q 570.04047 440.4858 570.04047 466.39676 Q 570.04047 492.30768 518.2186 492.30768 L 440.4858 492.30768 L 440.4858 492.30768 L 440.4858 492.30768 L 440.4858 466.39676 L 466.39676 466.39676 L 466.39676 466.39676 Q 466.39676 440.4858 440.4858 440.4858 Q 414.5749 440.4858 414.5749 388.66397 Q 414.5749 336.8421 440.4858 336.8421 Q 466.39676 336.8421 440.4858 310.93115 Q 414.5749 285.02023 336.8421 285.02023 Q 259.1093 285.02023 259.1093 207.28745 Q 259.1093 129.55466 233.19838 129.55466 L 207.28745 155.46558 L 181.37651 155.46558 L 181.37651 129.55466 L 181.37651 129.55466 L 155.46558 129.55466 L 155.46558 129.55466 L 155.46558 129.55466 L 103.64372 103.64372 L 51.82186 77.73279 L 25.91093 77.73279 L 0.0 77.73279 L 0.0 77.73279 L 0.0 51.82186 L 51.82186 51.82186 L 77.73279 25.91093 L 103.64372 25.91093 L 129.55466 25.91093 L 155.46558 51.82186 L 207.28745 51.82186 L 233.19838 51.82186 L 259.1093 51.82186 L 310.93115 51.82186 Q 362.75302 77.73279 362.75302 51.82186 L 362.75302 51.82186 L 803.23883 25.91093 Q 1243.7246 25.91093 1295.5465 0.0 z M 1425.1012 155.46558 Q 1425.1012 129.55466 1425.1012 129.55466 Q 1451.0121 129.55466 1451.0121 129.55466 Q 1451.0121 155.46558 1425.1012 155.46558 z" svg:height="4.9230766mm" draw:style-name="style-457" svg:viewBox="0.0 0.0 1736.0323 492.30768" svg:width="17.360323mm" svg:x="275.17407mm" svg:y="177.48987mm"/>
          <draw:path svg:d="M 233.19838 25.91093 L 233.19838 0.0 L 259.1093 0.0 Q 285.02023 0.0 285.02023 51.82186 L 285.02023 103.64372 L 259.1093 129.55466 Q 207.28745 129.55466 207.28745 155.46558 L 207.28745 181.37651 L 233.19838 181.37651 Q 259.1093 181.37651 259.1093 207.28745 L 285.02023 207.28745 L 285.02023 233.19838 Q 259.1093 259.1093 285.02023 285.02023 L 285.02023 285.02023 L 285.02023 285.02023 Q 259.1093 310.93115 259.1093 336.8421 L 259.1093 336.8421 L 233.19838 336.8421 Q 207.28745 336.8421 207.28745 310.93115 Q 207.28745 285.02023 129.55466 285.02023 L 51.82186 285.02023 L 51.82186 259.1093 Q 51.82186 259.1093 51.82186 233.19838 Q 51.82186 233.19838 25.91093 233.19838 L 0.0 207.28745 L 0.0 207.28745 Q 0.0 181.37651 25.91093 181.37651 Q 51.82186 181.37651 51.82186 155.46558 Q 51.82186 129.55466 77.73279 129.55466 Q 103.64372 129.55466 103.64372 77.73279 L 103.64372 51.82186 L 129.55466 51.82186 L 155.46558 77.73279 L 155.46558 77.73279 L 181.37651 77.73279 L 207.28745 51.82186 Q 233.19838 51.82186 233.19838 25.91093 z" svg:height="3.368421mm" draw:style-name="style-458" svg:viewBox="0.0 0.0 285.02023 336.8421" svg:width="2.8502023mm" svg:x="99.49797mm" svg:y="200.80971mm"/>
          <draw:path svg:d="M 932.7935 77.73279 L 984.61536 77.73279 L 984.61536 103.64372 Q 958.7044 103.64372 958.7044 129.55466 L 958.7044 129.55466 L 932.7935 129.55466 Q 880.9716 129.55466 984.61536 414.5749 Q 1088.259 725.50604 1088.259 777.32794 Q 1088.259 829.1498 1088.259 880.9716 L 1088.259 906.88257 L 1088.259 932.7935 L 1088.259 958.7044 L 1114.17 984.61536 L 1140.0809 1010.5263 L 1140.0809 1010.5263 L 1140.0809 1010.5263 L 1140.0809 1036.4373 L 1140.0809 1062.3481 L 1191.9028 1062.3481 Q 1269.6356 1088.259 1269.6356 1088.259 L 1269.6356 1088.259 L 1243.7246 1088.259 L 1243.7246 1088.259 L 1243.7246 1114.17 L 1243.7246 1114.17 L 1217.8137 1140.0809 L 1217.8137 1191.9028 L 1191.9028 1191.9028 L 1165.9918 1191.9028 L 1165.9918 1217.8137 L 1191.9028 1243.7246 L 1191.9028 1243.7246 L 1191.9028 1269.6356 L 1165.9918 1269.6356 L 1165.9918 1295.5465 L 1165.9918 1295.5465 L 1140.0809 1295.5465 L 1140.0809 1295.5465 L 1140.0809 1295.5465 L 1062.3481 1321.4574 L 984.61536 1321.4574 L 984.61536 1295.5465 Q 984.61536 1295.5465 932.7935 1269.6356 Q 880.9716 1243.7246 803.23883 1191.9028 Q 725.50604 1140.0809 673.6842 1088.259 Q 621.8623 1036.4373 466.39676 932.7935 Q 310.93115 829.1498 285.02023 829.1498 L 259.1093 829.1498 L 259.1093 829.1498 Q 259.1093 829.1498 259.1093 777.32794 Q 259.1093 751.417 155.46558 595.9514 Q 51.82186 440.4858 51.82186 310.93115 L 0.0 155.46558 L 25.91093 129.55466 L 25.91093 103.64372 L 103.64372 77.73279 Q 155.46558 51.82186 207.28745 51.82186 L 233.19838 51.82186 L 259.1093 51.82186 Q 285.02023 51.82186 285.02023 25.91093 L 285.02023 25.91093 L 414.5749 0.0 Q 570.04047 0.0 570.04047 25.91093 Q 595.9514 51.82186 725.50604 51.82186 Q 855.0607 51.82186 932.7935 77.73279 z M 492.30768 51.82186 Q 466.39676 51.82186 518.2186 51.82186 Q 518.2186 51.82186 518.2186 51.82186 Q 518.2186 51.82186 518.2186 25.91093 Q 518.2186 25.91093 492.30768 25.91093 Q 492.30768 51.82186 492.30768 51.82186 z" svg:height="13.214575mm" draw:style-name="style-459" svg:viewBox="0.0 0.0 1269.6356 1321.4574" svg:width="12.696356mm" svg:x="185.52226mm" svg:y="125.408905mm"/>
          <draw:path svg:d="M 0.0 0.0 L 25.91093 0.0 L 77.73279 0.0 Q 155.46558 0.0 155.46558 0.0 L 155.46558 0.0 L 155.46558 51.82186 Q 181.37651 103.64372 207.28745 103.64372 Q 259.1093 103.64372 259.1093 129.55466 L 259.1093 129.55466 L 285.02023 155.46558 Q 310.93115 207.28745 336.8421 181.37651 Q 362.75302 155.46558 388.66397 181.37651 L 388.66397 207.28745 L 388.66397 207.28745 L 388.66397 233.19838 L 388.66397 233.19838 Q 362.75302 233.19838 285.02023 259.1093 Q 207.28745 259.1093 103.64372 233.19838 L 0.0 207.28745 L 0.0 181.37651 Q 0.0 155.46558 0.0 103.64372 Q 0.0 25.91093 0.0 0.0 z" svg:height="2.591093mm" draw:style-name="style-460" svg:viewBox="0.0 0.0 388.66397 259.1093" svg:width="3.8866396mm" svg:x="80.32388mm" svg:y="204.17813mm"/>
          <draw:path svg:d="M 233.19838 0.0 L 233.19838 0.0 L 259.1093 51.82186 L 285.02023 77.73279 L 285.02023 155.46558 Q 285.02023 259.1093 233.19838 259.1093 L 207.28745 259.1093 L 155.46558 259.1093 Q 103.64372 259.1093 51.82186 181.37651 L 9.094947E-13 103.64372 L 9.094947E-13 103.64372 Q -25.91093 103.64372 9.094947E-13 77.73279 L 9.094947E-13 51.82186 L 9.094947E-13 51.82186 L 9.094947E-13 51.82186 L 103.64372 51.82186 Q 207.28745 51.82186 207.28745 25.91093 Q 233.19838 25.91093 233.19838 25.91093 L 233.19838 0.0 L 233.19838 0.0 z" svg:height="2.591093mm" draw:style-name="style-461" svg:viewBox="0.0 0.0 285.02023 259.1093" svg:width="2.8502023mm" svg:x="74.88259mm" svg:y="196.92307mm"/>
          <draw:path svg:d="M 51.82186 25.91093 L 51.82186 0.0 L 103.64372 0.0 L 129.55466 25.91093 L 129.55466 25.91093 L 155.46558 25.91093 L 155.46558 25.91093 L 155.46558 25.91093 L 155.46558 25.91093 L 181.37651 25.91093 L 285.02023 77.73279 Q 362.75302 103.64372 388.66397 129.55466 Q 414.5749 181.37651 544.1295 181.37651 Q 673.6842 207.28745 673.6842 181.37651 Q 673.6842 155.46558 829.1498 155.46558 Q 958.7044 129.55466 984.61536 129.55466 L 1010.5263 129.55466 L 1010.5263 155.46558 Q 1036.4373 181.37651 1036.4373 207.28745 L 1036.4373 233.19838 L 1088.259 233.19838 Q 1165.9918 233.19838 1269.6356 259.1093 Q 1347.3684 285.02023 1373.2793 310.93115 Q 1373.2793 336.8421 1399.1903 336.8421 L 1451.0121 336.8421 L 1502.834 362.75302 L 1554.6559 388.66397 L 1606.4777 388.66397 L 1632.3887 388.66397 L 1632.3887 388.66397 L 1632.3887 388.66397 L 1632.3887 414.5749 L 1606.4777 414.5749 L 1606.4777 414.5749 L 1606.4777 440.4858 L 1554.6559 440.4858 L 1476.9231 440.4858 L 1451.0121 466.39676 L 1451.0121 466.39676 L 1347.3684 466.39676 Q 1243.7246 492.30768 1165.9918 492.30768 L 1088.259 518.2186 L 1036.4373 518.2186 Q 984.61536 544.1295 880.9716 544.1295 L 751.417 595.9514 L 751.417 595.9514 L 751.417 595.9514 L 647.77325 595.9514 L 544.1295 595.9514 L 544.1295 595.9514 L 544.1295 595.9514 L 362.75302 595.9514 Q 155.46558 595.9514 129.55466 595.9514 L 103.64372 595.9514 L 103.64372 595.9514 L 77.73279 595.9514 L 77.73279 595.9514 L 103.64372 570.04047 L 103.64372 570.04047 L 103.64372 544.1295 L 103.64372 544.1295 L 103.64372 544.1295 L 129.55466 544.1295 L 129.55466 544.1295 L 129.55466 518.2186 L 103.64372 518.2186 L 103.64372 518.2186 L 103.64372 492.30768 L 103.64372 492.30768 L 103.64372 492.30768 L 77.73279 492.30768 L 77.73279 492.30768 L 51.82186 466.39676 L 0.0 440.4858 L 0.0 440.4858 L 0.0 440.4858 L 25.91093 414.5749 L 25.91093 388.66397 L 25.91093 388.66397 L 25.91093 388.66397 L 51.82186 362.75302 Q 77.73279 362.75302 77.73279 310.93115 Q 51.82186 259.1093 77.73279 155.46558 L 103.64372 51.82186 L 77.73279 51.82186 L 51.82186 51.82186 L 51.82186 25.91093 z" svg:height="5.959514mm" draw:style-name="style-462" svg:viewBox="0.0 0.0 1632.3887 595.9514" svg:width="16.323887mm" svg:x="94.31579mm" svg:y="175.93521mm"/>
          <draw:path svg:d="M 103.64372 3.6379788E-12 L 103.64372 3.6379788E-12 L 155.46558 3.6379788E-12 Q 181.37651 25.91093 207.28745 51.82186 Q 233.19838 77.73279 233.19838 103.64372 L 233.19838 103.64372 L 233.19838 155.46558 Q 207.28745 207.28745 207.28745 207.28745 L 207.28745 207.28745 L 207.28745 207.28745 Q 207.28745 207.28745 233.19838 233.19838 L 233.19838 233.19838 L 233.19838 233.19838 Q 233.19838 259.1093 233.19838 285.02023 Q 259.1093 310.93115 233.19838 310.93115 Q 207.28745 310.93115 207.28745 285.02023 Q 207.28745 259.1093 181.37651 259.1093 Q 129.55466 259.1093 129.55466 310.93115 Q 129.55466 336.8421 51.82186 362.75302 L -3.6379788E-12 362.75302 L -3.6379788E-12 362.75302 Q -3.6379788E-12 362.75302 -3.6379788E-12 310.93115 Q -25.91093 259.1093 -3.6379788E-12 181.37651 L 25.91093 103.64372 L 25.91093 103.64372 Q 25.91093 77.73279 -3.6379788E-12 51.82186 Q -3.6379788E-12 25.91093 25.91093 25.91093 L 77.73279 25.91093 L 77.73279 25.91093 Q 77.73279 25.91093 103.64372 3.6379788E-12 z" svg:height="3.6275303mm" draw:style-name="style-463" svg:viewBox="0.0 0.0 233.19838 362.75302" svg:width="2.3319838mm" svg:x="277.50607mm" svg:y="203.65991mm"/>
          <draw:path svg:d="M 25.91093 207.28745 L 0.0 0.0 L 0.0 0.0 L 25.91093 0.0 L 25.91093 25.91093 L 25.91093 51.82186 L 51.82186 51.82186 L 51.82186 51.82186 L 77.73279 129.55466 Q 129.55466 233.19838 181.37651 259.1093 Q 233.19838 285.02023 233.19838 336.8421 Q 233.19838 362.75302 259.1093 362.75302 Q 285.02023 362.75302 336.8421 492.30768 Q 388.66397 595.9514 388.66397 647.77325 L 388.66397 673.6842 L 414.5749 699.59515 L 440.4858 725.50604 L 440.4858 751.417 L 440.4858 803.23883 L 466.39676 803.23883 L 466.39676 803.23883 L 466.39676 855.0607 Q 440.4858 932.7935 440.4858 932.7935 L 440.4858 932.7935 L 440.4858 906.88257 Q 440.4858 906.88257 388.66397 855.0607 L 362.75302 829.1498 L 362.75302 803.23883 Q 336.8421 803.23883 336.8421 803.23883 L 336.8421 803.23883 L 336.8421 803.23883 Q 336.8421 777.32794 310.93115 777.32794 L 310.93115 777.32794 L 285.02023 777.32794 Q 285.02023 751.417 285.02023 751.417 Q 285.02023 751.417 233.19838 673.6842 Q 181.37651 595.9514 103.64372 492.30768 Q 25.91093 388.66397 25.91093 207.28745 z" svg:height="9.327935mm" draw:style-name="style-464" svg:viewBox="0.0 0.0 466.39676 932.7935" svg:width="4.6639676mm" svg:x="110.12145mm" svg:y="33.943317mm"/>
          <draw:path svg:d="M 181.37651 0.0 L 181.37651 0.0 L 207.28745 51.82186 Q 233.19838 77.73279 259.1093 103.64372 L 285.02023 103.64372 L 285.02023 129.55466 L 285.02023 155.46558 L 259.1093 155.46558 L 259.1093 181.37651 L 233.19838 181.37651 Q 207.28745 181.37651 207.28745 207.28745 L 207.28745 233.19838 L 181.37651 233.19838 L 181.37651 233.19838 L 181.37651 233.19838 Q 155.46558 233.19838 77.73279 207.28745 L 0.0 181.37651 L 0.0 181.37651 L 25.91093 181.37651 L 25.91093 155.46558 L 25.91093 129.55466 L 77.73279 103.64372 Q 155.46558 77.73279 155.46558 25.91093 Q 181.37651 0.0 181.37651 0.0 z" svg:height="2.3319838mm" draw:style-name="style-465" svg:viewBox="0.0 0.0 285.02023 233.19838" svg:width="2.8502023mm" svg:x="218.94736mm" svg:y="207.54655mm"/>
          <draw:path svg:d="M 77.73279 25.91093 L 77.73279 0.0 L 362.75302 0.0 Q 621.8623 25.91093 725.50604 0.0 L 803.23883 0.0 L 803.23883 25.91093 Q 803.23883 77.73279 751.417 77.73279 Q 699.59515 77.73279 673.6842 103.64372 Q 673.6842 129.55466 673.6842 155.46558 Q 699.59515 181.37651 725.50604 181.37651 L 725.50604 181.37651 L 725.50604 181.37651 Q 725.50604 181.37651 621.8623 181.37651 Q 492.30768 181.37651 285.02023 181.37651 L 77.73279 181.37651 L 51.82186 181.37651 L 25.91093 181.37651 L 25.91093 181.37651 Q 0.0 155.46558 0.0 155.46558 L 0.0 155.46558 L 0.0 155.46558 Q 0.0 129.55466 25.91093 77.73279 L 51.82186 25.91093 L 51.82186 25.91093 Q 51.82186 25.91093 77.73279 25.91093 z" svg:height="1.8137652mm" draw:style-name="style-466" svg:viewBox="0.0 0.0 803.23883 181.37651" svg:width="8.032389mm" svg:x="301.60324mm" svg:y="192.51822mm"/>
          <draw:path svg:d="M 207.28745 -3.6379788E-12 L 336.8421 -3.6379788E-12 L 285.02023 51.82186 Q 233.19838 77.73279 259.1093 103.64372 L 259.1093 129.55466 L 233.19838 103.64372 Q 181.37651 103.64372 129.55466 181.37651 Q 77.73279 259.1093 51.82186 233.19838 L 25.91093 207.28745 L 25.91093 207.28745 L 25.91093 207.28745 L 0.0 207.28745 L 0.0 207.28745 L 0.0 181.37651 L 25.91093 181.37651 L 25.91093 181.37651 L 25.91093 181.37651 L 25.91093 181.37651 Q 25.91093 181.37651 25.91093 155.46558 Q 25.91093 103.64372 25.91093 77.73279 L 25.91093 51.82186 L 25.91093 51.82186 Q 51.82186 51.82186 51.82186 25.91093 L 51.82186 25.91093 L 77.73279 25.91093 Q 77.73279 -3.6379788E-12 207.28745 -3.6379788E-12 z" svg:height="2.3319838mm" draw:style-name="style-467" svg:viewBox="0.0 0.0 336.8421 233.19838" svg:width="3.368421mm" svg:x="22.54251mm" svg:y="198.47772mm"/>
          <draw:path svg:d="M 492.30768 0.0 L 751.417 0.0 L 803.23883 0.0 L 880.9716 25.91093 L 880.9716 25.91093 L 855.0607 25.91093 L 855.0607 25.91093 L 855.0607 25.91093 L 855.0607 51.82186 L 855.0607 51.82186 L 880.9716 51.82186 L 880.9716 77.73279 L 880.9716 77.73279 L 855.0607 77.73279 L 855.0607 77.73279 L 855.0607 77.73279 L 855.0607 103.64372 L 855.0607 103.64372 L 829.1498 129.55466 L 829.1498 181.37651 L 699.59515 181.37651 Q 570.04047 181.37651 544.1295 207.28745 Q 544.1295 233.19838 518.2186 259.1093 Q 492.30768 259.1093 492.30768 233.19838 Q 492.30768 207.28745 362.75302 181.37651 Q 233.19838 181.37651 233.19838 207.28745 Q 233.19838 233.19838 207.28745 233.19838 L 181.37651 233.19838 L 181.37651 207.28745 Q 181.37651 181.37651 155.46558 155.46558 L 103.64372 129.55466 L 103.64372 129.55466 L 129.55466 129.55466 L 129.55466 129.55466 L 129.55466 129.55466 L 77.73279 103.64372 L 25.91093 77.73279 L 25.91093 77.73279 L 25.91093 77.73279 L 0.0 77.73279 L 0.0 77.73279 L 0.0 51.82186 L 0.0 51.82186 L 25.91093 51.82186 L 51.82186 25.91093 L 155.46558 25.91093 Q 259.1093 25.91093 492.30768 0.0 z" svg:height="2.591093mm" draw:style-name="style-468" svg:viewBox="0.0 0.0 880.9716 259.1093" svg:width="8.809716mm" svg:x="0.25910932mm" svg:y="189.92712mm"/>
          <draw:path svg:d="M 2876.1133 51.82186 L 2902.0242 103.64372 L 2902.0242 103.64372 L 2902.0242 103.64372 L 2902.0242 207.28745 L 2902.0242 310.93115 L 2876.1133 570.04047 Q 2850.2024 829.1498 2798.3806 1088.259 Q 2746.5586 1347.3684 2772.4695 1373.2793 Q 2824.2915 1373.2793 2824.2915 1425.1012 Q 2850.2024 1502.834 2850.2024 1528.7449 L 2850.2024 1554.6559 L 2824.2915 1580.5668 L 2798.3806 1606.4777 L 2798.3806 1658.2996 L 2798.3806 1710.1215 L 2824.2915 1684.2104 L 2850.2024 1658.2996 L 2850.2024 1658.2996 L 2850.2024 1632.3887 L 2850.2024 1632.3887 L 2850.2024 1632.3887 L 2876.1133 1632.3887 L 2876.1133 1632.3887 L 2876.1133 1606.4777 L 2902.0242 1606.4777 L 2902.0242 1606.4777 L 2902.0242 1580.5668 L 2902.0242 1580.5668 L 2902.0242 1580.5668 L 2927.935 1580.5668 L 2927.935 1580.5668 L 2927.935 1554.6559 L 2953.8462 1554.6559 L 2953.8462 1528.7449 Q 2953.8462 1502.834 2979.757 1502.834 Q 3005.668 1502.834 3031.5789 1451.0121 Q 3057.4897 1373.2793 3161.1335 1373.2793 Q 3264.7773 1347.3684 3316.599 1269.6356 Q 3316.599 1191.9028 3342.51 1165.9918 L 3368.421 1140.0809 L 3368.421 1140.0809 L 3368.421 1114.17 L 3368.421 1114.17 L 3368.421 1114.17 L 3394.3318 1088.259 L 3394.3318 1062.3481 L 3394.3318 1062.3481 Q 3420.243 1062.3481 3420.243 1062.3481 L 3420.243 1036.4373 L 3420.243 1036.4373 L 3446.1538 1036.4373 L 3446.1538 1036.4373 Q 3446.1538 1062.3481 3472.0647 1062.3481 L 3472.0647 1062.3481 L 3523.8865 1217.8137 Q 3575.7085 1399.1903 3679.352 1528.7449 Q 3782.9958 1658.2996 3834.8176 1684.2104 Q 3860.7288 1684.2104 3886.6396 1710.1215 L 3886.6396 1710.1215 L 3886.6396 1710.1215 L 3886.6396 1736.0323 L 3886.6396 1736.0323 L 3886.6396 1736.0323 L 3912.5505 1736.0323 L 3912.5505 1736.0323 L 3912.5505 1761.9432 L 3938.4614 1761.9432 L 3938.4614 1761.9432 L 3938.4614 1787.8542 L 3964.3723 1787.8542 L 3990.2832 1787.8542 L 3990.2832 1813.7651 L 3990.2832 1813.7651 L 4016.1943 1813.7651 L 4016.1943 1839.676 L 4249.3926 1917.4088 Q 4456.68 1995.1416 4715.7896 2021.0526 Q 4948.988 2046.9635 4974.8984 2021.0526 L 4974.8984 2021.0526 L 5493.117 1943.3198 Q 6011.336 1839.676 6166.8013 1787.8542 Q 6296.356 1736.0323 6322.267 1710.1215 L 6348.1777 1684.2104 L 6374.089 1684.2104 L 6400.0 1684.2104 L 6400.0 1658.2996 L 6425.9106 1658.2996 L 6425.9106 1658.2996 L 6425.9106 1632.3887 L 6425.9106 1632.3887 L 6425.9106 1632.3887 L 6451.822 1684.2104 L 6451.822 1761.9432 L 6425.9106 1943.3198 Q 6425.9106 2124.6963 6348.1777 2150.6072 Q 6270.4453 2176.518 6270.4453 2228.34 L 6270.4453 2280.1619 L 6296.356 2280.1619 L 6322.267 2306.0728 L 6322.267 2306.0728 L 6322.267 2306.0728 L 6322.267 2331.9836 L 6322.267 2357.8948 L 6322.267 2409.7166 L 6322.267 2435.6274 L 6322.267 2435.6274 Q 6322.267 2461.5383 6322.267 2461.5383 L 6348.1777 2461.5383 L 6348.1777 2487.4492 Q 6374.089 2513.3604 6374.089 2772.4695 L 6374.089 3005.668 L 6374.089 3083.4006 L 6374.089 3161.1335 L 6348.1777 3161.1335 L 6348.1777 3187.0444 L 6322.267 3187.0444 L 6270.4453 3187.0444 L 6270.4453 3135.2227 L 6270.4453 3109.3118 L 6244.534 2927.935 Q 6218.6235 2772.4695 6218.6235 2668.826 Q 6166.8013 2539.2712 6114.9795 2461.5383 L 6037.2466 2409.7166 L 5907.6924 2409.7166 L 5752.2266 2409.7166 L 5700.405 2409.7166 Q 5674.4937 2435.6274 5622.672 2668.826 Q 5544.939 2876.1133 5544.939 3083.4006 L 5544.939 3316.599 L 5544.939 3316.599 L 5544.939 3316.599 L 5519.0283 3497.9756 Q 5493.117 3705.2632 5493.117 3705.2632 Q 5493.117 3705.2632 5467.2065 3731.174 Q 5441.2954 3757.085 4897.166 3757.085 Q 4353.036 3757.085 3886.6396 3808.9067 Q 3420.243 3860.7288 3161.1335 3860.7288 L 2876.1133 3860.7288 L 2772.4695 3860.7288 Q 2668.826 3860.7288 1813.7651 3860.7288 Q 932.7935 3860.7288 777.32794 3860.7288 Q 647.77325 3860.7288 362.75302 3834.8176 L 51.82186 3808.9067 L 51.82186 3782.9958 L 51.82186 3757.085 L 25.91093 3757.085 L 25.91093 3757.085 L 25.91093 3782.9958 L -1.8189894E-12 3782.9958 L -1.8189894E-12 3757.085 L -1.8189894E-12 3705.2632 L 25.91093 3705.2632 L 25.91093 3705.2632 L 25.91093 3679.352 L 25.91093 3679.352 L 51.82186 3679.352 L 51.82186 3653.4412 L 51.82186 3653.4412 L 51.82186 3653.4412 L 51.82186 3653.4412 L 77.73279 3653.4412 L 77.73279 3627.5303 L 77.73279 3627.5303 L 103.64372 3627.5303 Q 103.64372 3601.6194 103.64372 3601.6194 L 103.64372 3601.6194 L 103.64372 3601.6194 Q 103.64372 3575.7085 155.46558 3523.8865 Q 207.28745 3472.0647 285.02023 3420.243 Q 388.66397 3342.51 570.04047 3109.3118 L 751.417 2850.2024 L 777.32794 2850.2024 L 777.32794 2824.2915 L 777.32794 2824.2915 L 777.32794 2824.2915 L 803.23883 2824.2915 Q 803.23883 2824.2915 932.7935 2720.6477 Q 1036.4373 2668.826 1088.259 2591.093 Q 1140.0809 2539.2712 1140.0809 2409.7166 Q 1165.9918 2306.0728 1217.8137 2306.0728 Q 1269.6356 2306.0728 1269.6356 2254.251 Q 1269.6356 2228.34 1295.5465 2202.4292 Q 1347.3684 2202.4292 1347.3684 2072.8745 L 1373.2793 1943.3198 L 1373.2793 1943.3198 Q 1347.3684 1917.4088 1347.3684 1917.4088 L 1347.3684 1917.4088 L 1347.3684 1891.4979 Q 1347.3684 1865.587 1347.3684 1839.676 Q 1347.3684 1787.8542 1373.2793 1787.8542 Q 1425.1012 1761.9432 1451.0121 1684.2104 Q 1502.834 1632.3887 1554.6559 1502.834 L 1580.5668 1399.1903 L 1580.5668 1399.1903 Q 1580.5668 1373.2793 1684.2104 1165.9918 L 1813.7651 932.7935 L 1813.7651 932.7935 L 1813.7651 906.88257 L 1813.7651 906.88257 L 1813.7651 906.88257 L 1839.676 906.88257 L 1839.676 880.9716 L 2021.0526 725.50604 Q 2176.518 570.04047 2228.34 518.2186 Q 2228.34 466.39676 2254.251 440.4858 L 2254.251 440.4858 L 2331.9836 362.75302 Q 2435.6274 285.02023 2435.6274 233.19838 Q 2487.4492 207.28745 2487.4492 181.37651 L 2487.4492 181.37651 L 2617.004 129.55466 Q 2746.5586 103.64372 2772.4695 51.82186 Q 2798.3806 -25.91093 2824.2915 0.0 Q 2850.2024 0.0 2876.1133 51.82186 z" svg:height="38.607285mm" draw:style-name="style-469" svg:viewBox="0.0 0.0 6451.822 3860.7288" svg:width="64.51822mm" svg:x="136.29149mm" svg:y="125.668015mm"/>
          <draw:path svg:d="M 1995.1416 25.91093 L 1995.1416 0.0 L 1995.1416 25.91093 Q 2021.0526 77.73279 2202.4292 77.73279 Q 2383.8057 77.73279 2694.7368 51.82186 L 3005.668 51.82186 L 3005.668 673.6842 L 3005.668 1295.5465 L 2979.757 1295.5465 Q 2979.757 1321.4574 2409.7166 1373.2793 Q 1839.676 1451.0121 1891.4979 906.88257 Q 1943.3198 362.75302 1917.4088 362.75302 Q 1891.4979 362.75302 1787.8542 906.88257 Q 1684.2104 1425.1012 1580.5668 1425.1012 L 1502.834 1451.0121 L 1476.9231 1451.0121 L 1425.1012 1451.0121 L 1425.1012 1451.0121 Q 1425.1012 1425.1012 1451.0121 1399.1903 Q 1476.9231 1373.2793 1528.7449 1243.7246 L 1528.7449 1114.17 L 1528.7449 1114.17 L 1528.7449 1114.17 L 1528.7449 1088.259 L 1528.7449 1088.259 L 1528.7449 1062.3481 L 1528.7449 1036.4373 L 1528.7449 1036.4373 L 1528.7449 1010.5263 L 1321.4574 1010.5263 Q 1114.17 1010.5263 1088.259 1036.4373 Q 1062.3481 1036.4373 1062.3481 984.61536 Q 1062.3481 958.7044 1062.3481 906.88257 Q 1062.3481 880.9716 906.88257 855.0607 L 751.417 855.0607 L 751.417 906.88257 Q 751.417 932.7935 725.50604 958.7044 L 725.50604 984.61536 L 647.77325 984.61536 L 570.04047 984.61536 L 570.04047 958.7044 L 544.1295 932.7935 L 544.1295 932.7935 L 544.1295 906.88257 L 544.1295 906.88257 L 544.1295 906.88257 L 518.2186 855.0607 Q 492.30768 829.1498 492.30768 803.23883 Q 492.30768 803.23883 466.39676 595.9514 Q 440.4858 414.5749 336.8421 414.5749 Q 259.1093 414.5749 233.19838 310.93115 Q 233.19838 207.28745 181.37651 181.37651 L 129.55466 181.37651 L 129.55466 155.46558 L 129.55466 155.46558 L 103.64372 155.46558 L 103.64372 129.55466 L 51.82186 129.55466 L 3.6379788E-12 129.55466 L 3.6379788E-12 103.64372 L 3.6379788E-12 103.64372 L 77.73279 103.64372 L 181.37651 129.55466 L 440.4858 129.55466 Q 725.50604 129.55466 855.0607 103.64372 L 1010.5263 77.73279 L 1010.5263 77.73279 L 1010.5263 77.73279 L 1010.5263 51.82186 Q 1010.5263 25.91093 1502.834 25.91093 Q 1995.1416 25.91093 1995.1416 25.91093 z M 310.93115 362.75302 Q 310.93115 336.8421 310.93115 336.8421 Q 336.8421 336.8421 336.8421 336.8421 Q 336.8421 362.75302 310.93115 362.75302 z" svg:height="14.510121mm" draw:style-name="style-470" svg:viewBox="0.0 0.0 3005.668 1451.0121" svg:width="30.056679mm" svg:x="289.9433mm" svg:y="93.53846mm"/>
          <draw:path svg:d="M 259.1093 -3.6379788E-12 L 259.1093 -3.6379788E-12 L 310.93115 -3.6379788E-12 Q 336.8421 25.91093 414.5749 -3.6379788E-12 L 518.2186 -3.6379788E-12 L 518.2186 25.91093 Q 518.2186 77.73279 518.2186 103.64372 Q 544.1295 129.55466 518.2186 129.55466 L 466.39676 129.55466 L 414.5749 155.46558 L 388.66397 155.46558 L 388.66397 181.37651 L 388.66397 233.19838 L 388.66397 233.19838 Q 362.75302 233.19838 362.75302 233.19838 L 362.75302 259.1093 L 362.75302 259.1093 Q 362.75302 285.02023 310.93115 285.02023 Q 285.02023 285.02023 285.02023 259.1093 Q 259.1093 233.19838 207.28745 207.28745 Q 155.46558 181.37651 155.46558 155.46558 L 155.46558 129.55466 L 103.64372 129.55466 L 25.91093 129.55466 L 25.91093 129.55466 L 0.0 103.64372 L 0.0 103.64372 L 0.0 77.73279 L 0.0 77.73279 L 0.0 77.73279 L 25.91093 77.73279 L 25.91093 77.73279 L 25.91093 51.82186 L 25.91093 51.82186 L 103.64372 51.82186 Q 181.37651 25.91093 207.28745 25.91093 L 233.19838 25.91093 L 259.1093 25.91093 Q 259.1093 25.91093 259.1093 -3.6379788E-12 z" svg:height="2.8502023mm" draw:style-name="style-471" svg:viewBox="0.0 0.0 518.2186 285.02023" svg:width="5.182186mm" svg:x="89.1336mm" svg:y="190.96356mm"/>
          <draw:path svg:d="M 725.50604 77.73279 L 725.50604 77.73279 L 699.59515 77.73279 Q 699.59515 77.73279 595.9514 129.55466 Q 492.30768 181.37651 233.19838 181.37651 L 0.0 207.28745 L 0.0 207.28745 L 0.0 181.37651 L 0.0 181.37651 L 25.91093 181.37651 L 25.91093 181.37651 L 25.91093 155.46558 L 181.37651 129.55466 Q 336.8421 103.64372 518.2186 25.91093 Q 673.6842 -25.91093 673.6842 0.0 Q 673.6842 25.91093 699.59515 25.91093 Q 751.417 51.82186 725.50604 51.82186 Q 725.50604 77.73279 725.50604 77.73279 z" svg:height="2.0728745mm" draw:style-name="style-472" svg:viewBox="0.0 0.0 725.50604 207.28745" svg:width="7.2550607mm" svg:x="262.47772mm" svg:y="139.1417mm"/>
          <draw:path svg:d="M 103.64372 0.0 L 129.55466 0.0 L 129.55466 0.0 Q 129.55466 25.91093 155.46558 25.91093 L 155.46558 25.91093 L 181.37651 129.55466 Q 207.28745 207.28745 233.19838 233.19838 Q 259.1093 233.19838 310.93115 310.93115 Q 362.75302 388.66397 336.8421 440.4858 Q 336.8421 492.30768 336.8421 492.30768 L 336.8421 492.30768 L 336.8421 492.30768 Q 310.93115 492.30768 310.93115 518.2186 Q 310.93115 544.1295 259.1093 544.1295 L 233.19838 570.04047 L 233.19838 544.1295 Q 207.28745 518.2186 103.64372 336.8421 L -1.8189894E-12 155.46558 L -1.8189894E-12 155.46558 L -1.8189894E-12 155.46558 L 25.91093 129.55466 L 51.82186 77.73279 L 51.82186 51.82186 L 51.82186 25.91093 L 77.73279 25.91093 Q 77.73279 25.91093 103.64372 0.0 z" svg:height="5.7004046mm" draw:style-name="style-473" svg:viewBox="0.0 0.0 336.8421 570.04047" svg:width="3.368421mm" svg:x="120.744934mm" svg:y="50.008095mm"/>
          <draw:path svg:d="M 544.1295 0.0 L 544.1295 0.0 L 518.2186 0.0 L 518.2186 25.91093 L 518.2186 25.91093 L 518.2186 25.91093 L 518.2186 25.91093 Q 492.30768 25.91093 492.30768 51.82186 L 492.30768 51.82186 L 492.30768 77.73279 L 466.39676 77.73279 L 466.39676 77.73279 L 466.39676 77.73279 L 466.39676 103.64372 Q 466.39676 103.64372 492.30768 129.55466 L 492.30768 129.55466 L 492.30768 181.37651 Q 492.30768 207.28745 544.1295 207.28745 L 595.9514 207.28745 L 595.9514 207.28745 Q 595.9514 233.19838 570.04047 233.19838 Q 518.2186 233.19838 518.2186 259.1093 Q 518.2186 285.02023 440.4858 310.93115 L 362.75302 336.8421 L 362.75302 336.8421 L 362.75302 336.8421 L 310.93115 336.8421 Q 259.1093 336.8421 207.28745 336.8421 Q 129.55466 336.8421 51.82186 310.93115 L 3.6379788E-12 259.1093 L 77.73279 181.37651 Q 155.46558 77.73279 155.46558 25.91093 L 155.46558 0.0 L 155.46558 0.0 L 181.37651 0.0 L 362.75302 0.0 Q 544.1295 -25.91093 544.1295 0.0 z M 466.39676 181.37651 L 466.39676 207.28745 L 440.4858 207.28745 L 414.5749 181.37651 L 414.5749 181.37651 L 414.5749 181.37651 L 440.4858 181.37651 Q 466.39676 155.46558 466.39676 181.37651 z" svg:height="3.368421mm" draw:style-name="style-474" svg:viewBox="0.0 0.0 595.9514 336.8421" svg:width="5.959514mm" svg:x="206.251mm" svg:y="121.00404mm"/>
          <draw:path svg:d="M 336.8421 0.0 L 336.8421 0.0 L 336.8421 0.0 L 362.75302 0.0 L 336.8421 51.82186 Q 336.8421 103.64372 336.8421 129.55466 Q 362.75302 155.46558 388.66397 155.46558 L 414.5749 155.46558 L 414.5749 155.46558 Q 388.66397 181.37651 336.8421 259.1093 L 259.1093 336.8421 L 233.19838 336.8421 Q 233.19838 362.75302 207.28745 362.75302 L 181.37651 388.66397 L 181.37651 388.66397 Q 181.37651 414.5749 129.55466 440.4858 L 51.82186 466.39676 L 25.91093 466.39676 Q 25.91093 466.39676 25.91093 492.30768 L 25.91093 492.30768 L 3.6379788E-12 492.30768 Q -25.91093 492.30768 3.6379788E-12 414.5749 L 25.91093 310.93115 L 155.46558 181.37651 Q 259.1093 51.82186 285.02023 51.82186 L 285.02023 51.82186 L 285.02023 51.82186 Q 285.02023 51.82186 285.02023 25.91093 L 310.93115 25.91093 L 310.93115 25.91093 Q 310.93115 0.0 336.8421 0.0 z" svg:height="4.9230766mm" draw:style-name="style-475" svg:viewBox="0.0 0.0 414.5749 492.30768" svg:width="4.145749mm" svg:x="207.02834mm" svg:y="82.91498mm"/>
          <draw:path svg:d="M 725.50604 0.0 L 725.50604 0.0 L 725.50604 0.0 L 725.50604 0.0 L 751.417 0.0 L 751.417 0.0 L 777.32794 25.91093 L 777.32794 25.91093 L 777.32794 51.82186 Q 777.32794 77.73279 647.77325 181.37651 Q 544.1295 259.1093 362.75302 259.1093 Q 207.28745 233.19838 207.28745 285.02023 Q 181.37651 310.93115 155.46558 259.1093 Q 103.64372 207.28745 51.82186 207.28745 L 3.6379788E-12 181.37651 L 3.6379788E-12 181.37651 L 3.6379788E-12 155.46558 L 3.6379788E-12 155.46558 L 3.6379788E-12 155.46558 L 3.6379788E-12 129.55466 L 3.6379788E-12 103.64372 L 25.91093 103.64372 L 51.82186 103.64372 L 51.82186 77.73279 L 51.82186 77.73279 L 77.73279 77.73279 L 103.64372 103.64372 L 259.1093 129.55466 Q 388.66397 155.46558 466.39676 155.46558 L 518.2186 155.46558 L 544.1295 155.46558 L 570.04047 155.46558 L 647.77325 103.64372 Q 725.50604 25.91093 725.50604 0.0 z" svg:height="2.8502023mm" draw:style-name="style-476" svg:viewBox="0.0 0.0 777.32794 285.02023" svg:width="7.773279mm" svg:x="200.5506mm" svg:y="82.39676mm"/>
          <draw:path svg:d="M 25.91093 3.6379788E-12 L 25.91093 3.6379788E-12 L 103.64372 25.91093 Q 207.28745 51.82186 233.19838 51.82186 L 259.1093 51.82186 L 310.93115 51.82186 Q 336.8421 51.82186 336.8421 77.73279 Q 336.8421 103.64372 362.75302 103.64372 Q 388.66397 103.64372 388.66397 129.55466 Q 388.66397 155.46558 362.75302 155.46558 Q 336.8421 155.46558 336.8421 207.28745 Q 310.93115 233.19838 336.8421 233.19838 L 336.8421 259.1093 L 362.75302 259.1093 L 362.75302 259.1093 L 362.75302 310.93115 L 362.75302 388.66397 L 336.8421 388.66397 L 336.8421 414.5749 L 310.93115 414.5749 L 285.02023 414.5749 L 285.02023 440.4858 L 285.02023 440.4858 L 259.1093 440.4858 Q 259.1093 414.5749 233.19838 388.66397 Q 207.28745 336.8421 129.55466 310.93115 L 51.82186 310.93115 L 51.82186 310.93115 Q 51.82186 285.02023 25.91093 259.1093 L 0.0 233.19838 L 0.0 233.19838 L 0.0 207.28745 L 0.0 207.28745 L 0.0 207.28745 L 25.91093 207.28745 Q 25.91093 207.28745 25.91093 181.37651 Q 0.0 181.37651 0.0 103.64372 L 0.0 51.82186 L 0.0 51.82186 Q 0.0 25.91093 25.91093 3.6379788E-12 z" svg:height="4.404858mm" draw:style-name="style-477" svg:viewBox="0.0 0.0 388.66397 440.4858" svg:width="3.8866396mm" svg:x="102.089066mm" svg:y="203.65991mm"/>
          <draw:path svg:d="M 233.19838 -3.6379788E-12 L 310.93115 -3.6379788E-12 L 310.93115 -3.6379788E-12 Q 310.93115 -3.6379788E-12 388.66397 25.91093 L 440.4858 25.91093 L 492.30768 25.91093 Q 518.2186 51.82186 414.5749 77.73279 Q 336.8421 103.64372 310.93115 103.64372 L 310.93115 103.64372 L 388.66397 129.55466 Q 466.39676 155.46558 440.4858 155.46558 Q 388.66397 155.46558 388.66397 181.37651 L 388.66397 207.28745 L 388.66397 207.28745 Q 388.66397 207.28745 336.8421 233.19838 L 285.02023 233.19838 L 259.1093 259.1093 Q 233.19838 310.93115 207.28745 336.8421 Q 181.37651 362.75302 181.37651 310.93115 L 181.37651 285.02023 L 181.37651 285.02023 Q 207.28745 259.1093 207.28745 259.1093 L 181.37651 259.1093 L 181.37651 259.1093 L 181.37651 259.1093 L 181.37651 259.1093 Q 181.37651 259.1093 103.64372 233.19838 L 25.91093 233.19838 L 25.91093 207.28745 L 25.91093 207.28745 L 51.82186 207.28745 L 51.82186 207.28745 L 25.91093 181.37651 L 0.0 155.46558 L 25.91093 155.46558 L 51.82186 155.46558 L 51.82186 103.64372 Q 77.73279 77.73279 77.73279 51.82186 L 77.73279 51.82186 L 77.73279 51.82186 L 77.73279 25.91093 L 129.55466 25.91093 Q 181.37651 -3.6379788E-12 233.19838 -3.6379788E-12 z" svg:height="3.368421mm" draw:style-name="style-478" svg:viewBox="0.0 0.0 492.30768 336.8421" svg:width="4.9230766mm" svg:x="3.8866396mm" svg:y="198.47772mm"/>
          <draw:path svg:d="M 958.7044 0.0 L 958.7044 0.0 L 1010.5263 0.0 L 1062.3481 0.0 L 1062.3481 0.0 L 1062.3481 0.0 L 1088.259 25.91093 L 1114.17 51.82186 L 1114.17 51.82186 L 1088.259 51.82186 L 1088.259 51.82186 L 1088.259 51.82186 L 1088.259 77.73279 L 1088.259 77.73279 L 1062.3481 77.73279 L 1062.3481 103.64372 L 1062.3481 103.64372 L 1088.259 103.64372 L 1088.259 103.64372 L 1088.259 103.64372 L 1140.0809 103.64372 L 1191.9028 103.64372 L 1295.5465 129.55466 Q 1399.1903 155.46558 1425.1012 207.28745 Q 1451.0121 259.1093 1502.834 285.02023 Q 1528.7449 310.93115 1606.4777 310.93115 L 1658.2996 310.93115 L 1658.2996 310.93115 L 1658.2996 336.8421 L 1632.3887 362.75302 L 1632.3887 388.66397 L 1606.4777 388.66397 L 1554.6559 414.5749 L 1554.6559 414.5749 L 1554.6559 414.5749 L 1554.6559 414.5749 L 1554.6559 440.4858 L 1554.6559 518.2186 L 1554.6559 570.04047 L 1580.5668 595.9514 L 1580.5668 621.8623 L 1554.6559 621.8623 L 1554.6559 621.8623 L 1243.7246 621.8623 L 932.7935 621.8623 L 932.7935 647.77325 Q 932.7935 647.77325 906.88257 647.77325 L 906.88257 647.77325 L 880.9716 647.77325 Q 855.0607 621.8623 466.39676 621.8623 L 77.73279 621.8623 L 51.82186 621.8623 L 0.0 621.8623 L 0.0 570.04047 L 0.0 544.1295 L 25.91093 544.1295 L 25.91093 518.2186 L 25.91093 518.2186 L 51.82186 518.2186 L 51.82186 518.2186 L 51.82186 492.30768 L 25.91093 492.30768 L 25.91093 466.39676 L 25.91093 466.39676 L 51.82186 466.39676 L 51.82186 466.39676 L 51.82186 440.4858 L 25.91093 414.5749 L 0.0 388.66397 L 0.0 388.66397 L 0.0 388.66397 L 0.0 388.66397 L 0.0 362.75302 L 25.91093 362.75302 L 51.82186 362.75302 L 51.82186 388.66397 L 51.82186 388.66397 L 103.64372 362.75302 Q 129.55466 362.75302 155.46558 336.8421 Q 155.46558 310.93115 155.46558 336.8421 Q 181.37651 362.75302 207.28745 362.75302 Q 207.28745 336.8421 285.02023 310.93115 Q 336.8421 259.1093 362.75302 259.1093 Q 414.5749 259.1093 388.66397 207.28745 Q 388.66397 155.46558 414.5749 155.46558 Q 466.39676 155.46558 492.30768 129.55466 L 518.2186 129.55466 L 544.1295 155.46558 Q 570.04047 155.46558 570.04047 129.55466 Q 570.04047 103.64372 621.8623 129.55466 Q 673.6842 155.46558 725.50604 129.55466 Q 777.32794 129.55466 829.1498 103.64372 Q 855.0607 51.82186 906.88257 51.82186 Q 932.7935 25.91093 958.7044 0.0 z" svg:height="6.4777327mm" draw:style-name="style-479" svg:viewBox="0.0 0.0 1658.2996 647.77325" svg:width="16.582996mm" svg:x="240.97165mm" svg:y="182.41295mm"/>
          <draw:path svg:d="M 362.75302 0.0 L 388.66397 0.0 L 440.4858 0.0 Q 466.39676 0.0 492.30768 25.91093 Q 492.30768 77.73279 518.2186 77.73279 Q 544.1295 77.73279 518.2186 181.37651 Q 518.2186 259.1093 544.1295 259.1093 L 595.9514 259.1093 L 595.9514 259.1093 Q 595.9514 285.02023 544.1295 285.02023 L 492.30768 285.02023 L 388.66397 285.02023 Q 259.1093 285.02023 181.37651 259.1093 Q 103.64372 233.19838 103.64372 207.28745 Q 77.73279 181.37651 51.82186 155.46558 Q 3.6379788E-12 129.55466 3.6379788E-12 103.64372 L 3.6379788E-12 77.73279 L 129.55466 51.82186 Q 259.1093 25.91093 285.02023 25.91093 Q 336.8421 25.91093 362.75302 0.0 z" svg:height="2.8502023mm" draw:style-name="style-480" svg:viewBox="0.0 0.0 595.9514 285.02023" svg:width="5.959514mm" svg:x="244.34007mm" svg:y="202.36436mm"/>
          <draw:path svg:d="M 207.28745 103.64372 L 181.37651 103.64372 L 181.37651 103.64372 L 155.46558 103.64372 L 155.46558 103.64372 Q 155.46558 103.64372 77.73279 77.73279 Q 0.0 77.73279 0.0 51.82186 Q 0.0 25.91093 25.91093 25.91093 L 51.82186 25.91093 L 103.64372 3.6379788E-12 Q 155.46558 3.6379788E-12 181.37651 3.6379788E-12 Q 207.28745 3.6379788E-12 233.19838 51.82186 Q 233.19838 103.64372 207.28745 103.64372 z" svg:height="1.0364373mm" draw:style-name="style-481" svg:viewBox="0.0 0.0 233.19838 103.64372" svg:width="2.3319838mm" svg:x="28.761133mm" svg:y="206.251mm"/>
          <draw:path svg:d="M 803.23883 0.0 L 803.23883 0.0 L 906.88257 0.0 Q 1010.5263 0.0 1010.5263 0.0 L 1010.5263 0.0 L 1010.5263 0.0 L 1010.5263 0.0 L 1062.3481 51.82186 Q 1088.259 51.82186 1062.3481 77.73279 Q 1010.5263 103.64372 1036.4373 103.64372 Q 1036.4373 103.64372 1010.5263 129.55466 L 984.61536 129.55466 L 984.61536 155.46558 Q 958.7044 207.28745 958.7044 207.28745 L 958.7044 233.19838 L 751.417 259.1093 Q 544.1295 310.93115 544.1295 310.93115 Q 570.04047 310.93115 544.1295 336.8421 Q 518.2186 362.75302 518.2186 362.75302 L 518.2186 362.75302 L 492.30768 362.75302 L 466.39676 362.75302 L 466.39676 362.75302 Q 440.4858 336.8421 414.5749 310.93115 Q 388.66397 259.1093 207.28745 259.1093 L 25.91093 233.19838 L 25.91093 207.28745 L 25.91093 181.37651 L 0.0 155.46558 L 0.0 129.55466 L 25.91093 129.55466 L 77.73279 129.55466 L 129.55466 129.55466 L 181.37651 103.64372 L 492.30768 51.82186 Q 803.23883 0.0 803.23883 0.0 z" svg:height="3.6275303mm" draw:style-name="style-482" svg:viewBox="0.0 0.0 1062.3481 362.75302" svg:width="10.623482mm" svg:x="48.45344mm" svg:y="187.07692mm"/>
          <draw:path svg:d="M 1062.3481 0.0 L 1191.9028 0.0 L 1191.9028 51.82186 L 1191.9028 103.64372 L 1217.8137 103.64372 L 1217.8137 103.64372 L 1217.8137 77.73279 L 1243.7246 77.73279 L 1243.7246 155.46558 L 1243.7246 207.28745 L 1243.7246 207.28745 L 1243.7246 233.19838 L 1243.7246 285.02023 L 1243.7246 336.8421 L 1295.5465 336.8421 Q 1347.3684 362.75302 1347.3684 362.75302 L 1347.3684 362.75302 L 1243.7246 362.75302 Q 1114.17 362.75302 699.59515 362.75302 L 285.02023 362.75302 L 259.1093 362.75302 Q 207.28745 362.75302 103.64372 362.75302 L 25.91093 362.75302 L 25.91093 362.75302 Q 25.91093 362.75302 25.91093 310.93115 L 0.0 285.02023 L 0.0 259.1093 L 0.0 233.19838 L 25.91093 233.19838 L 51.82186 233.19838 L 51.82186 207.28745 L 51.82186 181.37651 L 77.73279 181.37651 L 77.73279 155.46558 L 77.73279 155.46558 L 103.64372 155.46558 L 103.64372 155.46558 L 103.64372 129.55466 L 103.64372 103.64372 L 103.64372 51.82186 L 103.64372 51.82186 L 103.64372 51.82186 L 77.73279 25.91093 L 51.82186 0.0 L 51.82186 0.0 L 51.82186 0.0 L 362.75302 0.0 L 647.77325 0.0 L 777.32794 0.0 Q 932.7935 0.0 1062.3481 0.0 z" svg:height="3.6275303mm" draw:style-name="style-483" svg:viewBox="0.0 0.0 1347.3684 362.75302" svg:width="13.473684mm" svg:x="260.14575mm" svg:y="174.12146mm"/>
          <draw:path svg:d="M 984.61536 25.91093 L 1010.5263 25.91093 L 1010.5263 0.0 L 1036.4373 0.0 L 1010.5263 51.82186 Q 984.61536 77.73279 984.61536 103.64372 L 958.7044 103.64372 L 958.7044 103.64372 L 958.7044 129.55466 L 958.7044 129.55466 L 958.7044 129.55466 L 932.7935 129.55466 L 932.7935 129.55466 L 932.7935 155.46558 L 906.88257 155.46558 L 932.7935 259.1093 Q 958.7044 362.75302 1062.3481 414.5749 Q 1165.9918 466.39676 1191.9028 544.1295 Q 1191.9028 595.9514 1425.1012 621.8623 Q 1684.2104 647.77325 1787.8542 621.8623 L 1917.4088 621.8623 L 1917.4088 595.9514 L 1943.3198 570.04047 L 1943.3198 544.1295 L 1943.3198 492.30768 L 1969.2307 492.30768 L 1969.2307 466.39676 L 1969.2307 466.39676 L 1995.1416 466.39676 L 1995.1416 440.4858 L 1995.1416 414.5749 L 2021.0526 388.66397 Q 2046.9635 336.8421 2046.9635 336.8421 L 2046.9635 336.8421 L 2046.9635 336.8421 Q 2046.9635 336.8421 2046.9635 362.75302 L 2072.8745 362.75302 L 2124.6963 492.30768 Q 2150.6072 595.9514 2150.6072 647.77325 L 2150.6072 725.50604 L 2150.6072 751.417 L 2150.6072 777.32794 L 2150.6072 777.32794 L 2150.6072 803.23883 L 2150.6072 803.23883 L 2150.6072 803.23883 L 2124.6963 803.23883 L 2124.6963 803.23883 L 2124.6963 829.1498 L 2098.7854 829.1498 L 2098.7854 829.1498 L 2098.7854 855.0607 L 2072.8745 855.0607 Q 2046.9635 855.0607 2021.0526 880.9716 Q 1995.1416 906.88257 1813.7651 880.9716 L 1632.3887 855.0607 L 1632.3887 880.9716 L 1632.3887 880.9716 L 1606.4777 906.88257 L 1606.4777 932.7935 L 1580.5668 932.7935 L 1554.6559 932.7935 L 1554.6559 958.7044 L 1580.5668 984.61536 L 1580.5668 1088.259 Q 1632.3887 1191.9028 1632.3887 1217.8137 Q 1684.2104 1243.7246 1684.2104 1321.4574 Q 1684.2104 1399.1903 1710.1215 1425.1012 L 1710.1215 1451.0121 L 1684.2104 1451.0121 L 1658.2996 1451.0121 L 1658.2996 1425.1012 Q 1632.3887 1425.1012 1632.3887 1399.1903 Q 1632.3887 1373.2793 1528.7449 1347.3684 Q 1451.0121 1321.4574 1373.2793 1321.4574 L 1269.6356 1321.4574 L 1269.6356 1347.3684 L 1269.6356 1347.3684 L 1269.6356 1399.1903 L 1269.6356 1451.0121 L 1269.6356 1606.4777 Q 1269.6356 1787.8542 1269.6356 1761.9432 Q 1269.6356 1761.9432 1295.5465 1787.8542 L 1295.5465 1839.676 L 1269.6356 1917.4088 Q 1269.6356 1995.1416 1243.7246 2046.9635 L 1217.8137 2098.7854 L 1217.8137 2098.7854 L 1217.8137 2098.7854 L 1217.8137 2124.6963 L 1217.8137 2124.6963 L 1165.9918 2124.6963 L 1140.0809 2150.6072 L 1088.259 2150.6072 L 1036.4373 2150.6072 L 1036.4373 2176.518 L 1010.5263 2176.518 L 1010.5263 2176.518 L 1010.5263 2202.4292 L 958.7044 2202.4292 L 906.88257 2202.4292 L 906.88257 2176.518 L 906.88257 2176.518 L 880.9716 2176.518 L 880.9716 2150.6072 L 880.9716 2150.6072 L 855.0607 2150.6072 L 855.0607 2150.6072 Q 855.0607 2150.6072 803.23883 2124.6963 Q 777.32794 2098.7854 777.32794 1969.2307 Q 751.417 1839.676 725.50604 1787.8542 L 699.59515 1761.9432 L 699.59515 1736.0323 L 699.59515 1684.2104 L 699.59515 1580.5668 Q 699.59515 1451.0121 673.6842 1373.2793 Q 647.77325 1295.5465 518.2186 1217.8137 Q 388.66397 1165.9918 310.93115 1010.5263 L 233.19838 829.1498 L 233.19838 829.1498 L 233.19838 803.23883 L 285.02023 803.23883 Q 362.75302 803.23883 233.19838 647.77325 L 129.55466 492.30768 L 129.55466 492.30768 L 129.55466 492.30768 L 103.64372 492.30768 L 103.64372 492.30768 L 103.64372 466.39676 L 77.73279 466.39676 L 77.73279 466.39676 L 77.73279 440.4858 L 77.73279 440.4858 L 77.73279 440.4858 L 51.82186 414.5749 L 51.82186 388.66397 L 25.91093 388.66397 L 0.0 388.66397 L 0.0 362.75302 L 0.0 336.8421 L 25.91093 336.8421 L 51.82186 336.8421 L 51.82186 362.75302 L 77.73279 362.75302 L 77.73279 362.75302 L 77.73279 388.66397 L 77.73279 388.66397 L 77.73279 388.66397 L 103.64372 388.66397 L 103.64372 388.66397 L 103.64372 414.5749 L 129.55466 414.5749 L 129.55466 414.5749 L 129.55466 440.4858 L 129.55466 440.4858 L 129.55466 440.4858 L 155.46558 440.4858 L 155.46558 440.4858 L 207.28745 492.30768 Q 259.1093 544.1295 285.02023 544.1295 L 336.8421 544.1295 L 388.66397 570.04047 L 466.39676 595.9514 L 492.30768 595.9514 L 518.2186 595.9514 L 518.2186 570.04047 L 544.1295 570.04047 L 544.1295 544.1295 Q 544.1295 492.30768 492.30768 440.4858 Q 492.30768 388.66397 492.30768 336.8421 Q 544.1295 259.1093 595.9514 233.19838 Q 673.6842 181.37651 699.59515 129.55466 Q 699.59515 77.73279 751.417 77.73279 L 803.23883 77.73279 L 855.0607 77.73279 L 906.88257 77.73279 L 906.88257 51.82186 L 932.7935 51.82186 L 932.7935 51.82186 Q 958.7044 51.82186 958.7044 25.91093 L 958.7044 25.91093 L 984.61536 25.91093 z" svg:height="22.02429mm" draw:style-name="style-484" svg:viewBox="0.0 0.0 2150.6072 2202.4292" svg:width="21.506073mm" svg:x="127.22267mm" svg:y="112.71255mm"/>
          <draw:path svg:d="M 880.9716 0.0 L 958.7044 0.0 L 958.7044 129.55466 L 958.7044 285.02023 L 466.39676 285.02023 L 0.0 285.02023 L 77.73279 233.19838 Q 155.46558 207.28745 155.46558 129.55466 Q 155.46558 51.82186 181.37651 25.91093 Q 207.28745 25.91093 233.19838 25.91093 L 233.19838 0.0 L 336.8421 25.91093 Q 440.4858 77.73279 595.9514 51.82186 Q 751.417 25.91093 777.32794 25.91093 Q 829.1498 -25.91093 880.9716 0.0 z M 803.23883 103.64372 Q 855.0607 77.73279 855.0607 103.64372 Q 880.9716 129.55466 829.1498 155.46558 Q 777.32794 181.37651 777.32794 129.55466 Q 777.32794 103.64372 803.23883 103.64372 z" svg:height="2.8502023mm" draw:style-name="style-485" svg:viewBox="0.0 0.0 958.7044 285.02023" svg:width="9.587045mm" svg:x="310.41293mm" svg:y="171.27126mm"/>
          <draw:path svg:d="M 25.91093 155.46558 L 0.0 0.0 L 0.0 0.0 L 25.91093 0.0 L 155.46558 207.28745 Q 310.93115 440.4858 310.93115 466.39676 Q 310.93115 492.30768 336.8421 570.04047 L 362.75302 647.77325 L 362.75302 673.6842 L 362.75302 673.6842 L 336.8421 673.6842 Q 310.93115 673.6842 285.02023 699.59515 L 259.1093 699.59515 L 259.1093 673.6842 Q 259.1093 647.77325 207.28745 621.8623 L 207.28745 570.04047 L 181.37651 544.1295 Q 155.46558 518.2186 103.64372 414.5749 Q 51.82186 285.02023 25.91093 155.46558 z" svg:height="6.995951mm" draw:style-name="style-486" svg:viewBox="0.0 0.0 362.75302 699.59515" svg:width="3.6275303mm" svg:x="104.16194mm" svg:y="33.165993mm"/>
          <draw:path svg:d="M 880.9716 155.46558 L 984.61536 155.46558 L 1062.3481 155.46558 L 1140.0809 181.37651 L 1140.0809 181.37651 Q 1140.0809 181.37651 1062.3481 207.28745 L 1010.5263 233.19838 L 1010.5263 233.19838 L 984.61536 233.19838 L 984.61536 233.19838 L 984.61536 233.19838 L 984.61536 259.1093 L 984.61536 259.1093 L 1010.5263 259.1093 L 1010.5263 285.02023 L 1088.259 285.02023 Q 1165.9918 285.02023 1165.9918 310.93115 Q 1165.9918 336.8421 1191.9028 336.8421 L 1217.8137 336.8421 L 1243.7246 362.75302 Q 1269.6356 388.66397 1217.8137 388.66397 Q 1165.9918 388.66397 1165.9918 414.5749 L 1140.0809 414.5749 L 1140.0809 440.4858 L 1140.0809 492.30768 L 1088.259 492.30768 Q 1010.5263 492.30768 984.61536 518.2186 Q 932.7935 544.1295 932.7935 570.04047 Q 906.88257 595.9514 880.9716 595.9514 Q 829.1498 595.9514 829.1498 621.8623 L 829.1498 647.77325 L 414.5749 647.77325 L 25.91093 647.77325 L 25.91093 647.77325 L 0.0 621.8623 L 0.0 621.8623 L 0.0 621.8623 L 0.0 621.8623 L 0.0 595.9514 L 51.82186 595.9514 L 77.73279 595.9514 L 77.73279 570.04047 L 103.64372 570.04047 L 103.64372 544.1295 L 103.64372 518.2186 L 103.64372 518.2186 Q 103.64372 518.2186 181.37651 492.30768 Q 259.1093 492.30768 259.1093 440.4858 Q 259.1093 414.5749 233.19838 414.5749 Q 207.28745 414.5749 207.28745 388.66397 L 181.37651 336.8421 L 181.37651 285.02023 L 207.28745 259.1093 L 207.28745 259.1093 L 207.28745 285.02023 L 336.8421 233.19838 Q 466.39676 181.37651 466.39676 155.46558 Q 492.30768 129.55466 466.39676 103.64372 Q 440.4858 77.73279 466.39676 77.73279 Q 492.30768 77.73279 492.30768 51.82186 L 492.30768 25.91093 L 492.30768 0.0 Q 492.30768 -25.91093 544.1295 0.0 Q 595.9514 25.91093 595.9514 77.73279 Q 595.9514 103.64372 673.6842 129.55466 Q 751.417 129.55466 880.9716 155.46558 z M 310.93115 414.5749 Q 310.93115 388.66397 310.93115 388.66397 Q 310.93115 388.66397 310.93115 388.66397 Q 310.93115 414.5749 310.93115 414.5749 z" svg:height="6.4777327mm" draw:style-name="style-487" svg:viewBox="0.0 0.0 1243.7246 647.77325" svg:width="12.437246mm" svg:x="220.76112mm" svg:y="203.4008mm"/>
          <draw:path svg:d="M 466.39676 0.0 L 492.30768 0.0 L 440.4858 25.91093 Q 388.66397 51.82186 388.66397 129.55466 Q 388.66397 233.19838 466.39676 233.19838 Q 544.1295 233.19838 570.04047 259.1093 Q 595.9514 285.02023 570.04047 285.02023 Q 544.1295 310.93115 570.04047 336.8421 Q 595.9514 336.8421 595.9514 388.66397 L 595.9514 414.5749 L 570.04047 414.5749 L 570.04047 440.4858 L 570.04047 440.4858 L 570.04047 440.4858 L 544.1295 440.4858 Q 544.1295 440.4858 518.2186 440.4858 L 492.30768 440.4858 L 492.30768 440.4858 L 492.30768 440.4858 L 466.39676 440.4858 L 466.39676 440.4858 L 466.39676 466.39676 L 466.39676 466.39676 L 440.4858 466.39676 Q 388.66397 440.4858 207.28745 440.4858 L 25.91093 440.4858 L 25.91093 414.5749 L 25.91093 388.66397 L 0.0 388.66397 L 0.0 388.66397 L 25.91093 388.66397 Q 77.73279 388.66397 77.73279 336.8421 Q 77.73279 310.93115 51.82186 285.02023 L 25.91093 285.02023 L 25.91093 233.19838 Q 25.91093 207.28745 77.73279 155.46558 Q 103.64372 103.64372 77.73279 103.64372 L 25.91093 77.73279 L 25.91093 77.73279 L 25.91093 77.73279 L 51.82186 77.73279 L 51.82186 77.73279 L 51.82186 51.82186 L 77.73279 51.82186 L 77.73279 51.82186 L 77.73279 25.91093 L 103.64372 25.91093 L 129.55466 25.91093 L 155.46558 25.91093 L 181.37651 25.91093 L 233.19838 51.82186 L 285.02023 77.73279 L 285.02023 77.73279 L 285.02023 77.73279 L 310.93115 77.73279 L 310.93115 77.73279 L 310.93115 103.64372 L 336.8421 103.64372 L 336.8421 103.64372 Q 336.8421 77.73279 336.8421 51.82186 L 336.8421 0.0 L 388.66397 0.0 Q 440.4858 -25.91093 466.39676 0.0 z" svg:height="4.6639676mm" draw:style-name="style-488" svg:viewBox="0.0 0.0 595.9514 466.39676" svg:width="5.959514mm" svg:x="273.87854mm" svg:y="178.00809mm"/>
          <draw:path svg:d="M 1062.3481 155.46558 L 1165.9918 155.46558 L 1217.8137 181.37651 Q 1243.7246 207.28745 1295.5465 233.19838 L 1347.3684 233.19838 L 1347.3684 259.1093 L 1321.4574 310.93115 L 1321.4574 310.93115 Q 1321.4574 310.93115 1321.4574 336.8421 L 1321.4574 336.8421 L 1321.4574 362.75302 Q 1321.4574 362.75302 1321.4574 414.5749 L 1321.4574 466.39676 L 1243.7246 570.04047 Q 1165.9918 699.59515 1165.9918 725.50604 L 1165.9918 751.417 L 1140.0809 751.417 L 1114.17 777.32794 L 1114.17 777.32794 L 1114.17 777.32794 L 1088.259 777.32794 L 1088.259 777.32794 L 1062.3481 803.23883 Q 1010.5263 829.1498 1010.5263 829.1498 L 1010.5263 829.1498 L 1010.5263 829.1498 L 984.61536 829.1498 L 984.61536 829.1498 Q 958.7044 829.1498 932.7935 829.1498 L 880.9716 829.1498 L 647.77325 829.1498 L 440.4858 829.1498 L 440.4858 803.23883 Q 440.4858 777.32794 414.5749 751.417 Q 414.5749 725.50604 310.93115 699.59515 L 207.28745 673.6842 L 207.28745 673.6842 L 207.28745 673.6842 L 207.28745 647.77325 L 233.19838 621.8623 L 233.19838 621.8623 Q 233.19838 621.8623 259.1093 595.9514 Q 285.02023 570.04047 233.19838 570.04047 Q 207.28745 570.04047 233.19838 544.1295 L 285.02023 518.2186 L 233.19838 518.2186 Q 207.28745 518.2186 181.37651 466.39676 Q 181.37651 440.4858 129.55466 414.5749 L 77.73279 414.5749 L 77.73279 414.5749 L 77.73279 414.5749 L 103.64372 388.66397 L 129.55466 362.75302 L 103.64372 362.75302 L 77.73279 362.75302 L 77.73279 336.8421 Q 77.73279 336.8421 25.91093 259.1093 L -1.8189894E-12 181.37651 L 25.91093 181.37651 Q 51.82186 181.37651 77.73279 155.46558 Q 77.73279 155.46558 129.55466 155.46558 Q 155.46558 155.46558 129.55466 129.55466 Q 103.64372 129.55466 181.37651 51.82186 Q 233.19838 0.0 440.4858 0.0 Q 673.6842 0.0 803.23883 51.82186 Q 932.7935 155.46558 1062.3481 155.46558 z" svg:height="8.291498mm" draw:style-name="style-489" svg:viewBox="0.0 0.0 1347.3684 829.1498" svg:width="13.473684mm" svg:x="97.16599mm" svg:y="105.19838mm"/>
          <draw:path svg:d="M 77.73279 -1.8189894E-12 L 77.73279 -1.8189894E-12 L 155.46558 25.91093 Q 233.19838 51.82186 233.19838 155.46558 Q 259.1093 259.1093 233.19838 259.1093 L 207.28745 259.1093 L 207.28745 259.1093 Q 181.37651 233.19838 181.37651 207.28745 Q 181.37651 181.37651 129.55466 181.37651 L 103.64372 181.37651 L 51.82186 181.37651 Q 0.0 181.37651 0.0 155.46558 L 0.0 103.64372 L 25.91093 77.73279 Q 25.91093 51.82186 51.82186 51.82186 L 51.82186 25.91093 L 51.82186 25.91093 Q 77.73279 25.91093 77.73279 -1.8189894E-12 z" svg:height="2.591093mm" draw:style-name="style-490" svg:viewBox="0.0 0.0 233.19838 259.1093" svg:width="2.3319838mm" svg:x="211.17409mm" svg:y="121.26315mm"/>
          <draw:path svg:d="M 362.75302 -3.6379788E-12 L 388.66397 -3.6379788E-12 L 388.66397 25.91093 Q 362.75302 77.73279 414.5749 51.82186 Q 466.39676 51.82186 466.39676 129.55466 Q 466.39676 233.19838 518.2186 233.19838 Q 544.1295 259.1093 570.04047 259.1093 L 570.04047 285.02023 L 647.77325 285.02023 L 699.59515 285.02023 L 699.59515 310.93115 L 699.59515 336.8421 L 725.50604 336.8421 L 725.50604 336.8421 L 725.50604 362.75302 L 751.417 362.75302 L 751.417 362.75302 L 751.417 388.66397 L 751.417 388.66397 L 751.417 388.66397 L 777.32794 388.66397 L 777.32794 388.66397 L 803.23883 362.75302 L 855.0607 362.75302 L 855.0607 362.75302 L 855.0607 362.75302 L 855.0607 388.66397 L 855.0607 388.66397 L 829.1498 440.4858 Q 803.23883 492.30768 803.23883 518.2186 Q 829.1498 544.1295 803.23883 544.1295 Q 751.417 544.1295 803.23883 621.8623 Q 829.1498 699.59515 777.32794 699.59515 Q 725.50604 699.59515 725.50604 751.417 Q 699.59515 777.32794 725.50604 803.23883 L 725.50604 829.1498 L 725.50604 855.0607 L 699.59515 906.88257 L 699.59515 958.7044 L 699.59515 984.61536 L 595.9514 984.61536 Q 466.39676 958.7044 388.66397 958.7044 Q 310.93115 932.7935 310.93115 906.88257 Q 310.93115 855.0607 259.1093 829.1498 Q 207.28745 803.23883 207.28745 829.1498 L 207.28745 855.0607 L 129.55466 855.0607 L 77.73279 855.0607 L 77.73279 829.1498 L 77.73279 829.1498 L 51.82186 751.417 Q 51.82186 699.59515 77.73279 699.59515 Q 103.64372 699.59515 77.73279 673.6842 L 77.73279 647.77325 L 77.73279 647.77325 L 77.73279 621.8623 L 51.82186 621.8623 L 51.82186 595.9514 L 25.91093 595.9514 Q 0.0 595.9514 0.0 570.04047 Q -25.91093 570.04047 0.0 492.30768 Q 25.91093 388.66397 51.82186 362.75302 Q 77.73279 336.8421 77.73279 310.93115 Q 51.82186 259.1093 103.64372 259.1093 Q 155.46558 233.19838 155.46558 207.28745 L 155.46558 155.46558 L 233.19838 129.55466 Q 336.8421 77.73279 336.8421 25.91093 Q 336.8421 -3.6379788E-12 362.75302 -3.6379788E-12 z" svg:height="9.846153mm" draw:style-name="style-491" svg:viewBox="0.0 0.0 855.0607 984.61536" svg:width="8.550607mm" svg:x="223.61133mm" svg:y="195.10931mm"/>
          <draw:path svg:d="M 388.66397 51.82186 L 388.66397 77.73279 L 362.75302 77.73279 Q 336.8421 103.64372 310.93115 103.64372 L 285.02023 129.55466 L 285.02023 129.55466 Q 285.02023 129.55466 259.1093 155.46558 Q 259.1093 207.28745 181.37651 233.19838 L 129.55466 259.1093 L 103.64372 259.1093 Q 77.73279 259.1093 77.73279 207.28745 L 51.82186 155.46558 L 51.82186 155.46558 L 25.91093 155.46558 L 25.91093 155.46558 L 25.91093 155.46558 L 25.91093 129.55466 L 25.91093 129.55466 L 0.0 129.55466 L 0.0 103.64372 L 0.0 103.64372 L 0.0 103.64372 L 25.91093 103.64372 L 51.82186 103.64372 L 77.73279 77.73279 Q 129.55466 51.82186 129.55466 51.82186 L 129.55466 25.91093 L 181.37651 25.91093 Q 207.28745 25.91093 207.28745 3.6379788E-12 Q 207.28745 -25.91093 285.02023 3.6379788E-12 Q 388.66397 3.6379788E-12 388.66397 51.82186 z" svg:height="2.591093mm" draw:style-name="style-492" svg:viewBox="0.0 0.0 388.66397 259.1093" svg:width="3.8866396mm" svg:x="217.91092mm" svg:y="206.251mm"/>
          <draw:path svg:d="M 803.23883 25.91093 L 803.23883 0.0 L 803.23883 0.0 L 803.23883 0.0 L 829.1498 25.91093 Q 829.1498 51.82186 855.0607 51.82186 Q 880.9716 51.82186 855.0607 77.73279 Q 855.0607 129.55466 932.7935 155.46558 Q 1010.5263 181.37651 984.61536 207.28745 Q 984.61536 233.19838 984.61536 233.19838 L 984.61536 233.19838 L 984.61536 233.19838 Q 984.61536 233.19838 906.88257 259.1093 Q 855.0607 259.1093 855.0607 285.02023 Q 855.0607 310.93115 803.23883 310.93115 L 751.417 285.02023 L 751.417 310.93115 L 751.417 310.93115 L 725.50604 310.93115 L 725.50604 336.8421 L 725.50604 336.8421 L 725.50604 336.8421 L 647.77325 336.8421 Q 570.04047 336.8421 544.1295 362.75302 L 518.2186 388.66397 L 492.30768 388.66397 Q 440.4858 388.66397 362.75302 414.5749 L 285.02023 414.5749 L 285.02023 388.66397 Q 285.02023 388.66397 259.1093 388.66397 L 259.1093 388.66397 L 259.1093 388.66397 Q 233.19838 362.75302 233.19838 362.75302 L 233.19838 362.75302 L 207.28745 362.75302 Q 181.37651 336.8421 155.46558 336.8421 L 129.55466 336.8421 L 129.55466 336.8421 L 103.64372 336.8421 L 51.82186 310.93115 L 0.0 285.02023 L 0.0 285.02023 L 25.91093 285.02023 L 25.91093 285.02023 L 25.91093 259.1093 L 77.73279 259.1093 L 155.46558 233.19838 L 155.46558 233.19838 L 181.37651 233.19838 L 181.37651 207.28745 L 181.37651 181.37651 L 155.46558 181.37651 L 129.55466 181.37651 L 181.37651 129.55466 Q 207.28745 129.55466 285.02023 103.64372 L 336.8421 103.64372 L 336.8421 103.64372 Q 336.8421 103.64372 362.75302 77.73279 L 362.75302 77.73279 L 595.9514 77.73279 Q 803.23883 77.73279 803.23883 25.91093 z" svg:height="4.145749mm" draw:style-name="style-493" svg:viewBox="0.0 0.0 984.61536 414.5749" svg:width="9.846153mm" svg:x="290.97974mm" svg:y="203.91902mm"/>
          <draw:path svg:d="M 647.77325 0.0 L 647.77325 0.0 L 673.6842 25.91093 Q 673.6842 25.91093 699.59515 51.82186 L 725.50604 77.73279 L 725.50604 77.73279 L 725.50604 77.73279 L 725.50604 103.64372 L 725.50604 103.64372 L 751.417 103.64372 Q 751.417 129.55466 777.32794 129.55466 L 777.32794 129.55466 L 777.32794 129.55466 Q 777.32794 129.55466 777.32794 155.46558 L 803.23883 155.46558 L 803.23883 233.19838 Q 777.32794 336.8421 803.23883 388.66397 L 803.23883 414.5749 L 673.6842 414.5749 L 544.1295 414.5749 L 544.1295 803.23883 Q 518.2186 1217.8137 518.2186 1321.4574 L 518.2186 1399.1903 L 518.2186 1399.1903 Q 492.30768 1425.1012 440.4858 1399.1903 Q 388.66397 1399.1903 388.66397 1373.2793 Q 362.75302 1321.4574 310.93115 1321.4574 Q 259.1093 1321.4574 233.19838 1321.4574 Q 207.28745 1321.4574 181.37651 1321.4574 Q 155.46558 1321.4574 103.64372 1347.3684 L 77.73279 1373.2793 L 77.73279 1373.2793 Q 51.82186 1347.3684 51.82186 1347.3684 L 51.82186 1347.3684 L 51.82186 1321.4574 L 51.82186 1269.6356 L 51.82186 1243.7246 L 51.82186 1217.8137 L 51.82186 1217.8137 L 51.82186 1217.8137 L 25.91093 1191.9028 L 0.0 1191.9028 L 0.0 1140.0809 Q 0.0 1088.259 77.73279 1062.3481 Q 155.46558 1036.4373 155.46558 855.0607 L 181.37651 673.6842 L 181.37651 673.6842 Q 207.28745 673.6842 207.28745 595.9514 L 233.19838 492.30768 L 259.1093 492.30768 L 285.02023 492.30768 L 285.02023 466.39676 L 310.93115 466.39676 L 310.93115 466.39676 L 310.93115 440.4858 L 440.4858 310.93115 Q 570.04047 155.46558 570.04047 129.55466 L 570.04047 103.64372 L 570.04047 103.64372 Q 570.04047 103.64372 595.9514 77.73279 L 595.9514 77.73279 L 595.9514 77.73279 Q 621.8623 77.73279 621.8623 77.73279 L 621.8623 51.82186 L 621.8623 25.91093 Q 621.8623 0.0 647.77325 0.0 z" svg:height="13.991902mm" draw:style-name="style-494" svg:viewBox="0.0 0.0 803.23883 1399.1903" svg:width="8.032389mm" svg:x="198.99594mm" svg:y="136.5506mm"/>
          <draw:path svg:d="M 880.9716 51.82186 L 906.88257 0.0 L 984.61536 103.64372 Q 1062.3481 181.37651 1062.3481 181.37651 L 1062.3481 207.28745 L 1062.3481 207.28745 L 1062.3481 207.28745 L 1088.259 207.28745 L 1088.259 207.28745 L 1088.259 233.19838 L 1114.17 233.19838 L 1114.17 259.1093 L 1114.17 259.1093 L 1088.259 259.1093 L 1088.259 259.1093 L 1114.17 285.02023 L 1140.0809 285.02023 L 1140.0809 259.1093 L 1140.0809 233.19838 L 1165.9918 233.19838 L 1191.9028 207.28745 L 1191.9028 207.28745 L 1217.8137 207.28745 L 1217.8137 207.28745 L 1217.8137 207.28745 L 1217.8137 181.37651 L 1217.8137 181.37651 L 1321.4574 129.55466 Q 1399.1903 77.73279 1399.1903 51.82186 Q 1425.1012 25.91093 1425.1012 25.91093 L 1425.1012 25.91093 L 1451.0121 25.91093 Q 1476.9231 51.82186 1528.7449 25.91093 L 1554.6559 25.91093 L 1476.9231 155.46558 Q 1373.2793 285.02023 1373.2793 362.75302 Q 1373.2793 414.5749 1476.9231 492.30768 Q 1580.5668 570.04047 1580.5668 673.6842 Q 1580.5668 751.417 1528.7449 829.1498 Q 1476.9231 906.88257 1528.7449 958.7044 Q 1554.6559 984.61536 1580.5668 1010.5263 L 1606.4777 1036.4373 L 1606.4777 1036.4373 L 1632.3887 1036.4373 L 1632.3887 1036.4373 L 1632.3887 1062.3481 L 1580.5668 1062.3481 L 1528.7449 1036.4373 L 1476.9231 1036.4373 Q 1451.0121 1036.4373 1295.5465 1088.259 Q 1114.17 1140.0809 958.7044 1243.7246 L 777.32794 1373.2793 L 751.417 1373.2793 Q 751.417 1399.1903 647.77325 1451.0121 Q 518.2186 1502.834 466.39676 1580.5668 Q 440.4858 1658.2996 388.66397 1684.2104 L 336.8421 1710.1215 L 336.8421 1736.0323 L 336.8421 1761.9432 L 285.02023 1761.9432 L 207.28745 1761.9432 L 207.28745 1761.9432 L 181.37651 1736.0323 L 181.37651 1710.1215 L 181.37651 1684.2104 L 155.46558 1632.3887 Q 129.55466 1580.5668 129.55466 1554.6559 Q 129.55466 1502.834 103.64372 1399.1903 L 77.73279 1295.5465 L 51.82186 1295.5465 L 51.82186 1295.5465 L 25.91093 1269.6356 L 0.0 1243.7246 L 0.0 1243.7246 L 0.0 1243.7246 L 51.82186 1243.7246 L 103.64372 1243.7246 L 129.55466 1217.8137 Q 181.37651 1217.8137 181.37651 1191.9028 Q 181.37651 1165.9918 207.28745 1165.9918 L 207.28745 1165.9918 L 233.19838 1165.9918 L 259.1093 1191.9028 L 310.93115 1191.9028 L 362.75302 1191.9028 L 388.66397 1191.9028 L 440.4858 1191.9028 L 466.39676 1191.9028 Q 492.30768 1191.9028 518.2186 1165.9918 Q 544.1295 1165.9918 544.1295 1140.0809 Q 544.1295 1088.259 570.04047 1088.259 Q 595.9514 1088.259 725.50604 932.7935 Q 855.0607 777.32794 906.88257 570.04047 Q 958.7044 362.75302 932.7935 310.93115 L 880.9716 259.1093 L 880.9716 259.1093 Q 855.0607 233.19838 855.0607 207.28745 L 855.0607 155.46558 L 855.0607 155.46558 Q 855.0607 155.46558 855.0607 155.46558 L 855.0607 129.55466 L 855.0607 129.55466 Q 855.0607 103.64372 880.9716 51.82186 z" svg:height="17.619432mm" draw:style-name="style-495" svg:viewBox="0.0 0.0 1632.3887 1761.9432" svg:width="16.323887mm" svg:x="114.267204mm" svg:y="76.69636mm"/>
          <draw:path svg:d="M 2357.8948 103.64372 L 2357.8948 -9.094947E-13 L 2357.8948 103.64372 Q 2383.8057 207.28745 2409.7166 207.28745 Q 2435.6274 207.28745 2461.5383 259.1093 Q 2461.5383 285.02023 2461.5383 466.39676 L 2461.5383 621.8623 L 2461.5383 621.8623 L 2461.5383 621.8623 L 2435.6274 647.77325 L 2409.7166 673.6842 L 2409.7166 673.6842 L 2409.7166 673.6842 L 2435.6274 673.6842 L 2435.6274 699.59515 L 2357.8948 699.59515 Q 2306.0728 725.50604 2306.0728 725.50604 Q 2280.1619 725.50604 2202.4292 777.32794 Q 2098.7854 803.23883 2098.7854 829.1498 Q 2098.7854 880.9716 1969.2307 906.88257 L 1839.676 932.7935 L 1839.676 932.7935 Q 1813.7651 932.7935 1813.7651 958.7044 L 1813.7651 958.7044 L 1787.8542 958.7044 Q 1736.0323 984.61536 1658.2996 1036.4373 Q 1580.5668 1114.17 1399.1903 1217.8137 L 1217.8137 1347.3684 L 1191.9028 1347.3684 L 1165.9918 1347.3684 L 1165.9918 1373.2793 L 1165.9918 1373.2793 L 1165.9918 1373.2793 Q 1140.0809 1399.1903 1010.5263 1476.9231 Q 906.88257 1580.5668 699.59515 1710.1215 Q 518.2186 1813.7651 492.30768 1865.587 Q 492.30768 1917.4088 466.39676 1917.4088 Q 440.4858 1917.4088 388.66397 1995.1416 Q 336.8421 2072.8745 259.1093 2124.6963 L 181.37651 2176.518 L 181.37651 2176.518 L 181.37651 2176.518 L 155.46558 2176.518 L 155.46558 2176.518 L 155.46558 2202.4292 L 129.55466 2202.4292 L 129.55466 2202.4292 L 129.55466 2228.34 L 129.55466 2228.34 L 129.55466 2228.34 L 103.64372 2228.34 L 103.64372 2228.34 L 103.64372 2254.251 L 77.73279 2254.251 L 77.73279 2254.251 L 77.73279 2280.1619 L 77.73279 2280.1619 L 77.73279 2280.1619 L 51.82186 2280.1619 L 51.82186 2280.1619 L 51.82186 2228.34 L 77.73279 2176.518 L 77.73279 2176.518 L 77.73279 2176.518 L 77.73279 2150.6072 L 77.73279 2150.6072 L 103.64372 2124.6963 L 103.64372 2098.7854 L 129.55466 2098.7854 Q 155.46558 2072.8745 155.46558 2072.8745 L 181.37651 2072.8745 L 181.37651 2072.8745 L 181.37651 2072.8745 L 155.46558 2072.8745 Q 129.55466 2072.8745 77.73279 2046.9635 L 25.91093 2021.0526 L 1.8189894E-12 2021.0526 L 1.8189894E-12 2021.0526 L 1.8189894E-12 2021.0526 L 1.8189894E-12 2021.0526 L 25.91093 1995.1416 L 51.82186 1969.2307 L 51.82186 1969.2307 L 77.73279 1969.2307 L 77.73279 1943.3198 L 77.73279 1917.4088 L 103.64372 1891.4979 L 129.55466 1865.587 L 129.55466 1865.587 L 129.55466 1865.587 L 129.55466 1839.676 L 155.46558 1839.676 L 233.19838 1813.7651 Q 285.02023 1787.8542 310.93115 1710.1215 Q 336.8421 1632.3887 440.4858 1554.6559 Q 544.1295 1451.0121 751.417 1243.7246 Q 984.61536 1036.4373 1010.5263 1036.4373 Q 1036.4373 1036.4373 1062.3481 984.61536 Q 1088.259 906.88257 1191.9028 855.0607 Q 1321.4574 803.23883 1347.3684 725.50604 Q 1373.2793 673.6842 1451.0121 621.8623 Q 1528.7449 595.9514 1580.5668 544.1295 Q 1606.4777 518.2186 1813.7651 362.75302 Q 2046.9635 233.19838 2046.9635 207.28745 Q 2046.9635 155.46558 2072.8745 129.55466 L 2072.8745 103.64372 L 2098.7854 103.64372 L 2150.6072 103.64372 L 2176.518 155.46558 Q 2202.4292 233.19838 2202.4292 259.1093 L 2202.4292 285.02023 L 2228.34 285.02023 L 2228.34 310.93115 L 2254.251 310.93115 L 2280.1619 310.93115 L 2280.1619 285.02023 L 2306.0728 285.02023 L 2306.0728 285.02023 L 2306.0728 259.1093 L 2306.0728 259.1093 L 2306.0728 259.1093 L 2331.9836 233.19838 L 2357.8948 207.28745 L 2357.8948 103.64372 z" svg:height="22.801619mm" draw:style-name="style-496" svg:viewBox="0.0 0.0 2461.5383 2280.1619" svg:width="24.615383mm" svg:x="158.834mm" svg:y="56.48583mm"/>
          <draw:path svg:d="M 103.64372 25.91093 L 103.64372 25.91093 L 155.46558 0.0 Q 181.37651 0.0 181.37651 77.73279 L 181.37651 155.46558 L 259.1093 155.46558 L 310.93115 155.46558 L 336.8421 181.37651 Q 362.75302 181.37651 362.75302 181.37651 Q 362.75302 207.28745 336.8421 207.28745 L 336.8421 233.19838 L 388.66397 259.1093 Q 414.5749 310.93115 440.4858 336.8421 L 440.4858 336.8421 L 233.19838 336.8421 L 25.91093 336.8421 L 25.91093 336.8421 L 51.82186 310.93115 L 51.82186 310.93115 Q 51.82186 285.02023 25.91093 259.1093 L -3.6379788E-12 207.28745 L 25.91093 207.28745 Q 51.82186 181.37651 51.82186 181.37651 L 25.91093 155.46558 L 25.91093 129.55466 Q -3.6379788E-12 129.55466 -3.6379788E-12 129.55466 L -3.6379788E-12 129.55466 L 25.91093 103.64372 Q 51.82186 77.73279 77.73279 77.73279 Q 103.64372 77.73279 103.64372 51.82186 L 103.64372 51.82186 L 129.55466 51.82186 L 129.55466 25.91093 L 129.55466 25.91093 L 103.64372 25.91093 L 103.64372 25.91093 z" svg:height="3.368421mm" draw:style-name="style-497" svg:viewBox="0.0 0.0 440.4858 336.8421" svg:width="4.404858mm" svg:x="195.88663mm" svg:y="206.51012mm"/>
          <draw:path svg:d="M 310.93115 0.0 L 336.8421 0.0 L 336.8421 0.0 L 362.75302 0.0 L 362.75302 0.0 L 362.75302 25.91093 L 388.66397 25.91093 L 414.5749 25.91093 L 414.5749 0.0 L 414.5749 0.0 L 440.4858 25.91093 L 466.39676 51.82186 L 466.39676 77.73279 L 466.39676 129.55466 L 492.30768 129.55466 L 492.30768 155.46558 L 492.30768 181.37651 L 466.39676 181.37651 L 466.39676 207.28745 L 466.39676 233.19838 L 440.4858 285.02023 Q 440.4858 310.93115 414.5749 310.93115 L 388.66397 336.8421 L 388.66397 336.8421 L 362.75302 336.8421 L 362.75302 362.75302 L 362.75302 388.66397 L 362.75302 414.5749 L 362.75302 440.4858 L 362.75302 466.39676 L 362.75302 492.30768 L 388.66397 544.1295 L 414.5749 570.04047 L 414.5749 570.04047 L 414.5749 595.9514 L 414.5749 595.9514 Q 414.5749 595.9514 440.4858 647.77325 L 440.4858 673.6842 L 414.5749 673.6842 Q 414.5749 699.59515 414.5749 699.59515 L 414.5749 699.59515 L 414.5749 699.59515 Q 388.66397 699.59515 388.66397 725.50604 L 388.66397 725.50604 L 362.75302 725.50604 Q 362.75302 751.417 362.75302 751.417 L 362.75302 751.417 L 362.75302 751.417 Q 362.75302 751.417 336.8421 777.32794 Q 336.8421 803.23883 259.1093 803.23883 L 181.37651 829.1498 L 181.37651 803.23883 L 155.46558 803.23883 L 155.46558 803.23883 L 155.46558 803.23883 L 155.46558 829.1498 L 155.46558 829.1498 L 129.55466 829.1498 L 129.55466 829.1498 L 129.55466 803.23883 L 103.64372 803.23883 L 103.64372 777.32794 L 103.64372 751.417 L 77.73279 751.417 L 77.73279 751.417 L 51.82186 725.50604 L 25.91093 725.50604 L 25.91093 699.59515 L 0.0 673.6842 L 25.91093 570.04047 Q 51.82186 466.39676 77.73279 414.5749 Q 129.55466 388.66397 207.28745 362.75302 Q 259.1093 336.8421 233.19838 233.19838 Q 207.28745 103.64372 259.1093 51.82186 Q 285.02023 25.91093 310.93115 0.0 z" svg:height="8.291498mm" draw:style-name="style-498" svg:viewBox="0.0 0.0 492.30768 829.1498" svg:width="4.9230766mm" svg:x="212.46964mm" svg:y="12.178138mm"/>
          <draw:path svg:d="M 880.9716 0.0 L 880.9716 0.0 L 906.88257 51.82186 Q 932.7935 129.55466 1010.5263 129.55466 Q 1088.259 155.46558 1088.259 181.37651 Q 1088.259 207.28745 1036.4373 207.28745 Q 1010.5263 207.28745 1010.5263 233.19838 Q 1010.5263 259.1093 1036.4373 285.02023 Q 1088.259 285.02023 1062.3481 336.8421 Q 1062.3481 388.66397 1088.259 388.66397 Q 1114.17 388.66397 1114.17 414.5749 L 1114.17 414.5749 L 1036.4373 466.39676 Q 958.7044 492.30768 984.61536 518.2186 Q 1010.5263 544.1295 984.61536 544.1295 Q 958.7044 544.1295 932.7935 595.9514 Q 932.7935 621.8623 906.88257 621.8623 L 906.88257 647.77325 L 906.88257 699.59515 Q 932.7935 751.417 932.7935 803.23883 L 932.7935 829.1498 L 932.7935 829.1498 Q 932.7935 829.1498 932.7935 855.0607 L 932.7935 880.9716 L 932.7935 880.9716 L 932.7935 906.88257 L 932.7935 906.88257 L 932.7935 906.88257 L 958.7044 906.88257 L 958.7044 906.88257 L 880.9716 906.88257 L 829.1498 906.88257 L 829.1498 906.88257 L 829.1498 906.88257 L 803.23883 906.88257 L 803.23883 906.88257 L 803.23883 880.9716 L 777.32794 880.9716 L 777.32794 855.0607 Q 777.32794 803.23883 751.417 803.23883 L 751.417 803.23883 L 751.417 803.23883 Q 725.50604 777.32794 725.50604 777.32794 L 725.50604 777.32794 L 673.6842 777.32794 Q 621.8623 803.23883 621.8623 803.23883 Q 621.8623 803.23883 595.9514 829.1498 Q 570.04047 855.0607 570.04047 803.23883 Q 544.1295 751.417 466.39676 751.417 Q 414.5749 725.50604 414.5749 673.6842 Q 440.4858 621.8623 414.5749 621.8623 Q 388.66397 621.8623 388.66397 647.77325 Q 362.75302 673.6842 285.02023 699.59515 L 181.37651 751.417 L 181.37651 751.417 Q 155.46558 725.50604 155.46558 725.50604 L 155.46558 725.50604 L 155.46558 699.59515 Q 155.46558 699.59515 129.55466 699.59515 L 129.55466 725.50604 L 103.64372 725.50604 L 77.73279 725.50604 L 77.73279 699.59515 L 51.82186 673.6842 L 51.82186 673.6842 L 51.82186 647.77325 L 25.91093 647.77325 L -1.8189894E-12 647.77325 L -1.8189894E-12 570.04047 L -1.8189894E-12 492.30768 L -1.8189894E-12 492.30768 Q 25.91093 492.30768 25.91093 466.39676 L 25.91093 466.39676 L 25.91093 440.4858 Q -1.8189894E-12 414.5749 25.91093 388.66397 Q 51.82186 336.8421 51.82186 259.1093 L 51.82186 181.37651 L 25.91093 181.37651 L 25.91093 181.37651 L 51.82186 155.46558 L 77.73279 129.55466 L 77.73279 129.55466 L 51.82186 129.55466 L 51.82186 129.55466 L 51.82186 129.55466 L 51.82186 103.64372 L 51.82186 103.64372 L 129.55466 155.46558 Q 207.28745 207.28745 259.1093 155.46558 Q 285.02023 77.73279 336.8421 77.73279 Q 388.66397 77.73279 388.66397 77.73279 L 388.66397 77.73279 L 414.5749 77.73279 Q 466.39676 77.73279 518.2186 77.73279 L 544.1295 77.73279 L 570.04047 77.73279 Q 595.9514 77.73279 595.9514 51.82186 Q 595.9514 25.91093 673.6842 51.82186 Q 751.417 77.73279 751.417 51.82186 Q 751.417 25.91093 829.1498 25.91093 Q 880.9716 25.91093 880.9716 0.0 z M 207.28745 673.6842 L 207.28745 673.6842 L 233.19838 673.6842 Q 233.19838 699.59515 207.28745 699.59515 L 207.28745 699.59515 L 207.28745 673.6842 z" svg:height="9.068826mm" draw:style-name="style-499" svg:viewBox="0.0 0.0 1114.17 906.88257" svg:width="11.1417mm" svg:x="143.02834mm" svg:y="194.5911mm"/>
          <draw:path svg:d="M 259.1093 0.0 L 259.1093 0.0 L 388.66397 25.91093 Q 518.2186 25.91093 518.2186 51.82186 L 544.1295 51.82186 L 544.1295 129.55466 L 544.1295 181.37651 L 544.1295 181.37651 L 518.2186 181.37651 L 518.2186 155.46558 L 518.2186 129.55466 L 492.30768 129.55466 L 492.30768 129.55466 L 492.30768 155.46558 L 466.39676 155.46558 L 466.39676 207.28745 Q 466.39676 259.1093 440.4858 310.93115 Q 414.5749 362.75302 362.75302 362.75302 Q 310.93115 362.75302 310.93115 388.66397 L 310.93115 414.5749 L 285.02023 440.4858 L 259.1093 466.39676 L 259.1093 466.39676 L 259.1093 440.4858 L 259.1093 440.4858 L 259.1093 440.4858 L 233.19838 388.66397 Q 233.19838 362.75302 207.28745 362.75302 L 181.37651 388.66397 L 181.37651 388.66397 L 155.46558 388.66397 L 155.46558 362.75302 Q 155.46558 336.8421 129.55466 310.93115 Q 129.55466 285.02023 103.64372 285.02023 L 77.73279 285.02023 L 51.82186 259.1093 L -3.6379788E-12 259.1093 L -3.6379788E-12 207.28745 L -3.6379788E-12 155.46558 L -3.6379788E-12 129.55466 L -3.6379788E-12 129.55466 L -3.6379788E-12 77.73279 L -3.6379788E-12 51.82186 L 129.55466 25.91093 Q 233.19838 25.91093 259.1093 0.0 z" svg:height="4.6639676mm" draw:style-name="style-500" svg:viewBox="0.0 0.0 544.1295 466.39676" svg:width="5.4412956mm" svg:x="195.88663mm" svg:y="108.566795mm"/>
          <draw:path svg:d="M 51.82186 0.0 L 51.82186 0.0 L 103.64372 51.82186 Q 129.55466 129.55466 155.46558 155.46558 L 181.37651 207.28745 L 181.37651 259.1093 L 181.37651 285.02023 L 285.02023 466.39676 Q 388.66397 647.77325 414.5749 673.6842 L 414.5749 699.59515 L 414.5749 725.50604 L 414.5749 777.32794 L 414.5749 777.32794 Q 388.66397 777.32794 388.66397 751.417 Q 388.66397 725.50604 362.75302 725.50604 L 336.8421 751.417 L 336.8421 751.417 Q 310.93115 725.50604 285.02023 699.59515 Q 233.19838 673.6842 181.37651 518.2186 Q 129.55466 362.75302 77.73279 310.93115 L 25.91093 285.02023 L 25.91093 259.1093 Q 25.91093 207.28745 0.0 155.46558 L 0.0 103.64372 L 0.0 103.64372 L 25.91093 103.64372 L 25.91093 51.82186 L 25.91093 25.91093 L 51.82186 0.0 z" svg:height="7.773279mm" draw:style-name="style-501" svg:viewBox="0.0 0.0 414.5749 777.32794" svg:width="4.145749mm" svg:x="118.93117mm" svg:y="48.71255mm"/>
          <draw:path svg:d="M 233.19838 0.0 L 259.1093 0.0 L 259.1093 25.91093 Q 259.1093 77.73279 181.37651 181.37651 L 103.64372 259.1093 L 103.64372 259.1093 Q 77.73279 285.02023 51.82186 285.02023 L 51.82186 285.02023 L 51.82186 285.02023 Q 51.82186 285.02023 25.91093 259.1093 Q 3.6379788E-12 233.19838 3.6379788E-12 207.28745 L 3.6379788E-12 155.46558 L 25.91093 129.55466 Q 25.91093 103.64372 103.64372 51.82186 Q 207.28745 25.91093 233.19838 0.0 z" svg:height="2.8502023mm" draw:style-name="style-502" svg:viewBox="0.0 0.0 259.1093 285.02023" svg:width="2.591093mm" svg:x="205.21457mm" svg:y="121.00404mm"/>
          <draw:path svg:d="M 285.02023 51.82186 L 285.02023 51.82186 L 285.02023 51.82186 Q 285.02023 51.82186 310.93115 77.73279 L 310.93115 77.73279 L 310.93115 103.64372 Q 310.93115 103.64372 336.8421 103.64372 L 336.8421 103.64372 L 362.75302 155.46558 Q 414.5749 181.37651 414.5749 259.1093 Q 414.5749 336.8421 440.4858 362.75302 L 440.4858 388.66397 L 414.5749 388.66397 Q 388.66397 388.66397 362.75302 310.93115 Q 310.93115 207.28745 285.02023 207.28745 Q 233.19838 207.28745 207.28745 259.1093 Q 207.28745 310.93115 207.28745 336.8421 L 207.28745 362.75302 L 207.28745 544.1295 Q 207.28745 725.50604 233.19838 777.32794 L 233.19838 829.1498 L 207.28745 829.1498 L 207.28745 829.1498 L 207.28745 803.23883 Q 207.28745 777.32794 155.46558 725.50604 L 129.55466 647.77325 L 129.55466 621.8623 Q 103.64372 621.8623 103.64372 621.8623 L 103.64372 621.8623 L 103.64372 621.8623 Q 103.64372 595.9514 77.73279 595.9514 L 77.73279 595.9514 L 77.73279 466.39676 Q 51.82186 362.75302 51.82186 310.93115 L 25.91093 259.1093 L 25.91093 207.28745 L 0.0 155.46558 L 25.91093 103.64372 Q 25.91093 51.82186 51.82186 51.82186 Q 103.64372 25.91093 103.64372 25.91093 L 103.64372 0.0 L 181.37651 0.0 Q 259.1093 0.0 259.1093 25.91093 Q 259.1093 25.91093 285.02023 51.82186 z" svg:height="8.291498mm" draw:style-name="style-503" svg:viewBox="0.0 0.0 440.4858 829.1498" svg:width="4.404858mm" svg:x="102.089066mm" svg:y="24.874493mm"/>
          <draw:path svg:d="M 414.5749 3.6379788E-12 L 440.4858 3.6379788E-12 L 440.4858 103.64372 L 440.4858 207.28745 L 207.28745 207.28745 L -3.6379788E-12 207.28745 L -3.6379788E-12 207.28745 L -3.6379788E-12 181.37651 L -3.6379788E-12 155.46558 Q 25.91093 129.55466 51.82186 129.55466 Q 77.73279 129.55466 77.73279 155.46558 Q 77.73279 181.37651 103.64372 181.37651 Q 129.55466 181.37651 155.46558 129.55466 Q 181.37651 51.82186 259.1093 51.82186 Q 310.93115 51.82186 310.93115 25.91093 Q 310.93115 3.6379788E-12 362.75302 3.6379788E-12 Q 414.5749 3.6379788E-12 414.5749 3.6379788E-12 z" svg:height="2.0728745mm" draw:style-name="style-504" svg:viewBox="0.0 0.0 440.4858 207.28745" svg:width="4.404858mm" svg:x="315.59512mm" svg:y="207.80566mm"/>
          <draw:path svg:d="M 103.64372 0.0 L 103.64372 0.0 L 181.37651 207.28745 Q 259.1093 414.5749 362.75302 570.04047 Q 414.5749 699.59515 440.4858 725.50604 L 440.4858 751.417 L 414.5749 751.417 L 362.75302 751.417 L 362.75302 725.50604 Q 362.75302 699.59515 259.1093 621.8623 Q 155.46558 518.2186 77.73279 414.5749 L 25.91093 285.02023 L 25.91093 233.19838 L 0.0 181.37651 L 0.0 155.46558 L 0.0 103.64372 L 0.0 103.64372 L 0.0 103.64372 L 0.0 77.73279 L 0.0 77.73279 L 25.91093 51.82186 L 25.91093 25.91093 L 51.82186 25.91093 Q 77.73279 0.0 103.64372 0.0 z" svg:height="7.5141697mm" draw:style-name="style-505" svg:viewBox="0.0 0.0 440.4858 751.417" svg:width="4.404858mm" svg:x="111.417mm" svg:y="31.093117mm"/>
          <draw:path svg:d="M 155.46558 25.91093 L 155.46558 0.0 L 362.75302 25.91093 Q 570.04047 51.82186 570.04047 103.64372 Q 595.9514 129.55466 621.8623 129.55466 Q 647.77325 129.55466 647.77325 155.46558 L 647.77325 181.37651 L 621.8623 181.37651 Q 595.9514 155.46558 570.04047 155.46558 L 518.2186 103.64372 L 466.39676 103.64372 Q 388.66397 103.64372 388.66397 129.55466 Q 362.75302 155.46558 310.93115 155.46558 L 233.19838 181.37651 L 233.19838 181.37651 Q 233.19838 155.46558 103.64372 155.46558 L 0.0 129.55466 L 51.82186 103.64372 Q 103.64372 51.82186 103.64372 51.82186 L 103.64372 51.82186 L 129.55466 51.82186 Q 155.46558 51.82186 155.46558 25.91093 z" svg:height="1.8137652mm" draw:style-name="style-506" svg:viewBox="0.0 0.0 647.77325 181.37651" svg:width="6.4777327mm" svg:x="84.987854mm" svg:y="87.06073mm"/>
          <draw:path svg:d="M 310.93115 51.82186 L 310.93115 51.82186 L 310.93115 77.73279 L 310.93115 103.64372 L 336.8421 103.64372 L 362.75302 103.64372 L 310.93115 181.37651 Q 259.1093 233.19838 233.19838 233.19838 L 233.19838 259.1093 L 233.19838 259.1093 Q 207.28745 259.1093 207.28745 285.02023 L 207.28745 285.02023 L 181.37651 285.02023 Q 155.46558 285.02023 103.64372 233.19838 Q 51.82186 181.37651 25.91093 207.28745 L 0.0 233.19838 L 0.0 233.19838 L 0.0 233.19838 L 0.0 129.55466 L 0.0 0.0 L 77.73279 0.0 Q 155.46558 25.91093 207.28745 25.91093 Q 285.02023 25.91093 310.93115 51.82186 z" svg:height="2.8502023mm" draw:style-name="style-507" svg:viewBox="0.0 0.0 362.75302 285.02023" svg:width="3.6275303mm" svg:x="0.0mm" svg:y="101.31174mm"/>
          <draw:path svg:d="M 0.0 77.73279 Q 0.0 0.0 51.82186 0.0 Q 129.55466 0.0 103.64372 77.73279 Q 103.64372 129.55466 51.82186 129.55466 Q 0.0 129.55466 0.0 77.73279 z" svg:height="1.2955465mm" draw:style-name="style-508" svg:viewBox="0.0 0.0 103.64372 129.55466" svg:width="1.0364373mm" svg:x="144.583mm" svg:y="146.91498mm"/>
          <draw:path svg:d="M 751.417 233.19838 L 751.417 259.1093 L 725.50604 259.1093 Q 699.59515 259.1093 647.77325 207.28745 Q 621.8623 155.46558 466.39676 155.46558 L 310.93115 129.55466 L 233.19838 129.55466 L 181.37651 129.55466 L 181.37651 129.55466 Q 181.37651 103.64372 77.73279 103.64372 L 0.0 77.73279 L 77.73279 51.82186 Q 155.46558 0.0 362.75302 0.0 Q 570.04047 0.0 647.77325 103.64372 Q 751.417 207.28745 751.417 233.19838 z" svg:height="2.591093mm" draw:style-name="style-509" svg:viewBox="0.0 0.0 751.417 259.1093" svg:width="7.5141697mm" svg:x="120.485825mm" svg:y="148.72874mm"/>
          <draw:path svg:d="M 25.91093 25.91093 L 25.91093 25.91093 L 77.73279 -3.6379788E-12 L 103.64372 -3.6379788E-12 L 129.55466 -3.6379788E-12 Q 181.37651 -3.6379788E-12 181.37651 25.91093 Q 181.37651 77.73279 233.19838 77.73279 Q 259.1093 77.73279 285.02023 103.64372 L 285.02023 103.64372 L 285.02023 129.55466 L 285.02023 129.55466 L 259.1093 129.55466 Q 233.19838 129.55466 129.55466 129.55466 L -2.2737368E-13 129.55466 L -2.2737368E-13 129.55466 Q -25.91093 103.64372 25.91093 77.73279 Q 51.82186 77.73279 25.91093 51.82186 L 25.91093 25.91093 L 25.91093 25.91093 z" svg:height="1.2955465mm" draw:style-name="style-510" svg:viewBox="0.0 0.0 285.02023 129.55466" svg:width="2.8502023mm" svg:x="19.951416mm" svg:y="197.7004mm"/>
          <draw:path svg:d="M 466.39676 25.91093 L 492.30768 25.91093 L 492.30768 51.82186 Q 492.30768 77.73279 570.04047 77.73279 Q 621.8623 51.82186 647.77325 51.82186 Q 673.6842 51.82186 699.59515 103.64372 Q 699.59515 155.46558 725.50604 155.46558 Q 751.417 155.46558 751.417 181.37651 Q 751.417 207.28745 699.59515 207.28745 Q 673.6842 207.28745 673.6842 233.19838 Q 699.59515 259.1093 725.50604 285.02023 L 751.417 285.02023 L 699.59515 310.93115 Q 647.77325 310.93115 647.77325 336.8421 Q 647.77325 362.75302 621.8623 362.75302 L 595.9514 362.75302 L 621.8623 388.66397 Q 621.8623 414.5749 570.04047 414.5749 Q 518.2186 414.5749 544.1295 466.39676 Q 570.04047 544.1295 544.1295 570.04047 L 544.1295 570.04047 L 518.2186 570.04047 Q 466.39676 570.04047 414.5749 595.9514 Q 388.66397 621.8623 388.66397 595.9514 Q 362.75302 570.04047 310.93115 570.04047 L 259.1093 595.9514 L 259.1093 595.9514 Q 259.1093 570.04047 155.46558 570.04047 L 51.82186 570.04047 L 51.82186 544.1295 L 51.82186 518.2186 L 25.91093 518.2186 L 25.91093 518.2186 L 25.91093 518.2186 L 51.82186 492.30768 L 51.82186 466.39676 L 51.82186 440.4858 L 51.82186 414.5749 Q 51.82186 362.75302 51.82186 336.8421 L 0.0 310.93115 L 0.0 310.93115 L 0.0 310.93115 L 0.0 285.02023 L 0.0 285.02023 L 25.91093 285.02023 L 25.91093 285.02023 L 51.82186 285.02023 Q 51.82186 259.1093 51.82186 259.1093 L 25.91093 259.1093 L 25.91093 259.1093 Q 51.82186 233.19838 51.82186 207.28745 Q 51.82186 181.37651 129.55466 155.46558 Q 207.28745 103.64372 181.37651 103.64372 Q 155.46558 103.64372 207.28745 77.73279 Q 285.02023 77.73279 310.93115 103.64372 Q 310.93115 155.46558 362.75302 51.82186 Q 414.5749 0.0 414.5749 0.0 Q 440.4858 25.91093 466.39676 25.91093 z" svg:height="5.959514mm" draw:style-name="style-511" svg:viewBox="0.0 0.0 751.417 595.9514" svg:width="7.5141697mm" svg:x="90.17004mm" svg:y="196.92307mm"/>
          <draw:path svg:d="M 207.28745 0.0 L 207.28745 0.0 L 233.19838 0.0 L 259.1093 25.91093 L 388.66397 25.91093 Q 518.2186 25.91093 518.2186 51.82186 L 518.2186 77.73279 L 414.5749 77.73279 Q 310.93115 77.73279 155.46558 103.64372 L 0.0 103.64372 L 0.0 77.73279 Q 0.0 25.91093 51.82186 25.91093 L 129.55466 25.91093 L 155.46558 25.91093 Q 207.28745 25.91093 207.28745 0.0 z" svg:height="1.0364373mm" draw:style-name="style-512" svg:viewBox="0.0 0.0 518.2186 103.64372" svg:width="5.182186mm" svg:x="134.21861mm" svg:y="192.51822mm"/>
          <draw:path svg:d="M 958.7044 0.0 L 958.7044 25.91093 L 932.7935 51.82186 Q 932.7935 103.64372 906.88257 103.64372 Q 880.9716 103.64372 880.9716 129.55466 Q 906.88257 155.46558 932.7935 233.19838 Q 958.7044 310.93115 984.61536 310.93115 Q 1010.5263 310.93115 984.61536 336.8421 Q 984.61536 362.75302 958.7044 388.66397 Q 932.7935 414.5749 958.7044 440.4858 Q 984.61536 466.39676 932.7935 544.1295 Q 880.9716 595.9514 829.1498 595.9514 Q 777.32794 595.9514 777.32794 621.8623 Q 777.32794 647.77325 803.23883 647.77325 Q 829.1498 673.6842 855.0607 673.6842 L 880.9716 673.6842 L 880.9716 699.59515 L 880.9716 725.50604 L 803.23883 725.50604 Q 725.50604 725.50604 621.8623 699.59515 Q 492.30768 673.6842 414.5749 751.417 L 336.8421 829.1498 L 310.93115 829.1498 Q 259.1093 829.1498 207.28745 751.417 L 155.46558 673.6842 L 155.46558 673.6842 L 155.46558 673.6842 L 129.55466 673.6842 L 103.64372 673.6842 L 103.64372 673.6842 L 103.64372 673.6842 L 77.73279 673.6842 L 77.73279 673.6842 L 77.73279 699.59515 L 51.82186 699.59515 L 51.82186 699.59515 L 51.82186 725.50604 L 25.91093 725.50604 L 0.0 725.50604 L 0.0 699.59515 L 0.0 673.6842 L 25.91093 673.6842 L 25.91093 673.6842 L 51.82186 647.77325 L 77.73279 647.77325 L 155.46558 544.1295 Q 207.28745 466.39676 285.02023 336.8421 Q 362.75302 233.19838 414.5749 155.46558 Q 466.39676 51.82186 466.39676 51.82186 L 466.39676 51.82186 L 492.30768 77.73279 Q 518.2186 103.64372 518.2186 103.64372 L 518.2186 103.64372 L 570.04047 77.73279 Q 595.9514 51.82186 621.8623 77.73279 Q 647.77325 77.73279 673.6842 51.82186 Q 673.6842 0.0 751.417 25.91093 Q 829.1498 51.82186 829.1498 25.91093 Q 829.1498 0.0 880.9716 0.0 Q 932.7935 -25.91093 958.7044 0.0 z" svg:height="8.291498mm" draw:style-name="style-513" svg:viewBox="0.0 0.0 984.61536 829.1498" svg:width="9.846153mm" svg:x="177.23076mm" svg:y="107.271255mm"/>
          <draw:path svg:d="M 466.39676 0.0 L 492.30768 0.0 L 414.5749 103.64372 Q 336.8421 207.28745 336.8421 259.1093 Q 336.8421 336.8421 388.66397 285.02023 Q 440.4858 259.1093 492.30768 207.28745 Q 518.2186 129.55466 544.1295 129.55466 L 570.04047 129.55466 L 570.04047 129.55466 Q 544.1295 155.46558 544.1295 207.28745 Q 492.30768 259.1093 336.8421 414.5749 L 155.46558 570.04047 L 155.46558 518.2186 L 129.55466 466.39676 L 129.55466 466.39676 L 129.55466 492.30768 L 103.64372 492.30768 Q 77.73279 492.30768 25.91093 518.2186 L 1.8189894E-12 544.1295 L 1.8189894E-12 544.1295 Q 1.8189894E-12 544.1295 25.91093 492.30768 Q 77.73279 466.39676 129.55466 336.8421 Q 181.37651 207.28745 233.19838 181.37651 L 285.02023 129.55466 L 285.02023 129.55466 L 285.02023 129.55466 L 362.75302 77.73279 Q 440.4858 25.91093 466.39676 0.0 z" svg:height="5.7004046mm" draw:style-name="style-514" svg:viewBox="0.0 0.0 570.04047 570.04047" svg:width="5.7004046mm" svg:x="153.1336mm" svg:y="128.77733mm"/>
          <draw:path svg:d="M 1217.8137 25.91093 L 1217.8137 0.0 L 5881.7812 0.0 L 10519.838 0.0 L 10519.838 4612.1455 L 10519.838 9198.38 L 10079.352 9198.38 Q 9638.866 9172.47 9587.044 9198.38 L 9535.223 9198.38 L 9405.668 9198.38 Q 9302.024 9172.47 7954.656 9120.647 L 6581.3765 9068.825 L 6503.6436 9068.825 Q 6425.9106 9068.825 5078.5425 8965.182 L 3731.174 8887.449 L 3731.174 8861.538 L 3705.2632 8861.538 L 3705.2632 8861.538 L 3705.2632 8861.538 L 3653.4412 8835.627 L 3627.5303 8809.717 L 3627.5303 8809.717 L 3601.6194 8809.717 L 3601.6194 8783.806 L 3601.6194 8757.895 L 3497.9756 8757.895 Q 3368.421 8757.895 2772.4695 8680.162 Q 2150.6072 8602.429 2021.0526 8498.785 Q 1891.4979 8369.23 1891.4979 8239.676 Q 1891.4979 8136.032 1761.9432 8084.2104 Q 1658.2996 8032.3887 1632.3887 8006.4775 L 1606.4777 7954.656 L 1606.4777 7954.656 Q 1606.4777 7928.7446 1554.6559 7928.7446 L 1502.834 7902.834 L 1502.834 7902.834 Q 1502.834 7876.923 1451.0121 7876.923 L 1399.1903 7851.0117 L 1399.1903 7825.101 Q 1373.2793 7825.101 1373.2793 7825.101 L 1373.2793 7825.101 L 1373.2793 7799.19 Q 1373.2793 7773.2793 1425.1012 7617.8135 L 1476.9231 7488.259 L 1399.1903 7488.259 L 1321.4574 7462.348 L 1269.6356 7462.348 Q 1217.8137 7462.348 1165.9918 7540.0806 L 1140.0809 7617.8135 L 1114.17 7617.8135 Q 1114.17 7617.8135 1114.17 7643.7246 L 1114.17 7643.7246 L 1114.17 7643.7246 L 1088.259 7669.6353 L 1088.259 7669.6353 L 1088.259 7669.6353 L 1062.3481 7669.6353 L 1036.4373 7669.6353 L 1036.4373 7643.7246 L 1010.5263 7643.7246 L 1010.5263 7643.7246 L 1010.5263 7617.8135 L 1010.5263 7617.8135 L 1010.5263 7617.8135 L 984.61536 7591.903 Q 958.7044 7565.9917 855.0607 7384.615 Q 699.59515 7203.239 647.77325 7021.8623 L 595.9514 6840.486 L 595.9514 6685.02 L 595.9514 6529.5547 L 595.9514 6503.6436 Q 595.9514 6477.7324 544.1295 6322.267 L 518.2186 6140.8906 L 518.2186 6114.9795 L 492.30768 6114.9795 L 492.30768 6063.1577 Q 492.30768 6037.2466 466.39676 5985.425 Q 440.4858 5933.603 362.75302 5778.1377 Q 285.02023 5622.672 155.46558 5544.939 Q 25.91093 5441.2954 25.91093 5337.652 L 0.0 5208.097 L 0.0 5130.3643 Q 25.91093 5052.6313 25.91093 5052.6313 L 25.91093 5052.6313 L 25.91093 5078.5425 Q 25.91093 5078.5425 51.82186 5052.6313 L 77.73279 5026.7207 L 77.73279 4948.988 Q 129.55466 4871.255 129.55466 4819.433 L 129.55466 4767.6113 L 155.46558 4663.9673 Q 181.37651 4586.235 181.37651 4560.3237 L 181.37651 4534.4126 L 233.19838 4301.2144 Q 285.02023 4042.1052 310.93115 3990.2832 L 310.93115 3964.3723 L 440.4858 3368.421 Q 595.9514 2772.4695 595.9514 2720.6477 L 595.9514 2668.826 L 621.8623 2642.9148 Q 647.77325 2591.093 647.77325 2539.2712 L 647.77325 2461.5383 L 699.59515 2228.34 Q 751.417 2021.0526 777.32794 1943.3198 L 777.32794 1865.587 L 777.32794 1865.587 L 777.32794 1839.676 L 777.32794 1839.676 L 803.23883 1839.676 L 803.23883 1787.8542 L 803.23883 1736.0323 L 829.1498 1710.1215 L 855.0607 1658.2996 L 1010.5263 855.0607 Q 1217.8137 51.82186 1217.8137 25.91093 z" svg:height="91.9838mm" draw:style-name="style-515" svg:viewBox="0.0 0.0 10519.838 9198.38" svg:width="105.19838mm" svg:x="214.80162mm" svg:y="0.0mm"/>
          <draw:path svg:d="M 336.8421 25.91093 L 336.8421 0.0 L 492.30768 25.91093 Q 647.77325 77.73279 699.59515 77.73279 L 777.32794 77.73279 L 829.1498 77.73279 Q 906.88257 51.82186 880.9716 25.91093 Q 880.9716 25.91093 906.88257 0.0 Q 932.7935 0.0 958.7044 25.91093 Q 958.7044 77.73279 1010.5263 77.73279 Q 1062.3481 77.73279 1062.3481 103.64372 L 1062.3481 103.64372 L 1062.3481 129.55466 Q 1062.3481 181.37651 1062.3481 233.19838 L 1062.3481 285.02023 L 1036.4373 285.02023 L 1036.4373 285.02023 L 1036.4373 310.93115 L 1010.5263 310.93115 L 1010.5263 336.8421 L 1010.5263 362.75302 L 855.0607 362.75302 Q 699.59515 388.66397 699.59515 388.66397 L 673.6842 388.66397 L 595.9514 388.66397 L 544.1295 388.66397 L 518.2186 388.66397 Q 492.30768 388.66397 285.02023 388.66397 L 103.64372 388.66397 L 103.64372 388.66397 L 77.73279 388.66397 L 77.73279 388.66397 L 77.73279 388.66397 L 25.91093 388.66397 L 0.0 388.66397 L 0.0 336.8421 L 0.0 310.93115 L 25.91093 310.93115 L 77.73279 285.02023 L 77.73279 285.02023 L 77.73279 285.02023 L 103.64372 285.02023 L 103.64372 285.02023 L 103.64372 259.1093 L 129.55466 259.1093 L 129.55466 233.19838 L 129.55466 207.28745 L 155.46558 207.28745 Q 181.37651 207.28745 285.02023 181.37651 Q 362.75302 129.55466 362.75302 103.64372 Q 362.75302 77.73279 336.8421 77.73279 Q 310.93115 77.73279 310.93115 51.82186 Q 336.8421 25.91093 336.8421 25.91093 z" svg:height="3.8866396mm" draw:style-name="style-516" svg:viewBox="0.0 0.0 1062.3481 388.66397" svg:width="10.623482mm" svg:x="206.51012mm" svg:y="192.0mm"/>
          <draw:path svg:d="M 829.1498 0.0 L 829.1498 0.0 L 829.1498 25.91093 L 829.1498 51.82186 L 880.9716 51.82186 L 906.88257 51.82186 L 906.88257 77.73279 L 932.7935 77.73279 L 932.7935 129.55466 Q 932.7935 155.46558 984.61536 207.28745 Q 1036.4373 233.19838 1036.4373 259.1093 Q 1036.4373 285.02023 1062.3481 310.93115 Q 1088.259 310.93115 1088.259 336.8421 Q 1140.0809 362.75302 1114.17 388.66397 Q 1114.17 414.5749 1088.259 414.5749 L 1036.4373 414.5749 L 1036.4373 440.4858 L 1036.4373 440.4858 L 1010.5263 440.4858 L 1010.5263 466.39676 L 1010.5263 466.39676 L 1036.4373 466.39676 L 1036.4373 466.39676 L 1036.4373 492.30768 L 984.61536 492.30768 Q 958.7044 466.39676 777.32794 492.30768 L 595.9514 492.30768 L 570.04047 492.30768 Q 544.1295 466.39676 285.02023 466.39676 L 25.91093 466.39676 L 25.91093 466.39676 L 0.0 440.4858 L 0.0 440.4858 L 0.0 414.5749 L 25.91093 414.5749 L 51.82186 414.5749 L 51.82186 440.4858 L 51.82186 440.4858 L 77.73279 440.4858 L 77.73279 414.5749 L 77.73279 414.5749 L 103.64372 414.5749 L 103.64372 362.75302 L 103.64372 336.8421 L 155.46558 336.8421 Q 181.37651 310.93115 181.37651 310.93115 Q 207.28745 310.93115 181.37651 285.02023 Q 155.46558 259.1093 207.28745 259.1093 Q 233.19838 259.1093 233.19838 207.28745 Q 233.19838 155.46558 285.02023 103.64372 L 310.93115 77.73279 L 336.8421 51.82186 L 336.8421 51.82186 L 362.75302 51.82186 L 388.66397 51.82186 L 388.66397 77.73279 L 414.5749 77.73279 L 414.5749 103.64372 Q 414.5749 103.64372 440.4858 129.55466 L 440.4858 155.46558 L 466.39676 155.46558 Q 492.30768 155.46558 492.30768 129.55466 Q 492.30768 103.64372 621.8623 51.82186 Q 751.417 0.0 777.32794 0.0 Q 829.1498 0.0 829.1498 0.0 z M 777.32794 51.82186 Q 777.32794 51.82186 777.32794 25.91093 Q 777.32794 25.91093 777.32794 51.82186 Q 777.32794 51.82186 777.32794 51.82186 z" svg:height="4.9230766mm" draw:style-name="style-517" svg:viewBox="0.0 0.0 1114.17 492.30768" svg:width="11.1417mm" svg:x="189.66801mm" svg:y="183.9676mm"/>
          <draw:path svg:d="M 207.28745 25.91093 L 207.28745 25.91093 L 207.28745 25.91093 L 207.28745 25.91093 L 233.19838 25.91093 L 233.19838 51.82186 L 233.19838 51.82186 L 259.1093 51.82186 L 259.1093 77.73279 L 259.1093 103.64372 L 233.19838 103.64372 L 207.28745 103.64372 L 181.37651 103.64372 Q 155.46558 103.64372 129.55466 129.55466 L 103.64372 129.55466 L 103.64372 103.64372 Q 103.64372 103.64372 77.73279 103.64372 L 77.73279 103.64372 L 77.73279 103.64372 Q 51.82186 77.73279 25.91093 51.82186 Q 0.0 51.82186 0.0 25.91093 L 0.0 0.0 L 103.64372 0.0 Q 181.37651 -25.91093 181.37651 0.0 Q 207.28745 25.91093 207.28745 25.91093 z" svg:height="1.2955465mm" draw:style-name="style-518" svg:viewBox="0.0 0.0 259.1093 129.55466" svg:width="2.591093mm" svg:x="174.12146mm" svg:y="201.06882mm"/>
          <draw:path svg:d="M 570.04047 -1.8189894E-12 L 647.77325 -1.8189894E-12 L 699.59515 25.91093 Q 777.32794 51.82186 803.23883 51.82186 L 803.23883 51.82186 L 803.23883 51.82186 Q 803.23883 51.82186 803.23883 77.73279 L 829.1498 77.73279 L 906.88257 336.8421 Q 1010.5263 621.8623 1062.3481 621.8623 Q 1088.259 621.8623 1062.3481 647.77325 Q 1010.5263 673.6842 1010.5263 751.417 L 1010.5263 829.1498 L 1036.4373 829.1498 L 1062.3481 829.1498 L 1062.3481 803.23883 L 1062.3481 777.32794 L 1088.259 751.417 L 1114.17 725.50604 L 1114.17 673.6842 Q 1114.17 647.77325 1165.9918 647.77325 Q 1217.8137 647.77325 1243.7246 544.1295 Q 1269.6356 440.4858 1321.4574 362.75302 L 1399.1903 310.93115 L 1425.1012 310.93115 L 1451.0121 310.93115 L 1451.0121 336.8421 L 1451.0121 362.75302 L 1476.9231 362.75302 L 1528.7449 362.75302 L 1528.7449 336.8421 L 1528.7449 336.8421 L 1554.6559 336.8421 L 1554.6559 310.93115 L 1554.6559 310.93115 L 1580.5668 310.93115 L 1580.5668 310.93115 L 1580.5668 310.93115 L 1580.5668 285.02023 L 1580.5668 285.02023 L 1606.4777 285.02023 L 1606.4777 259.1093 L 1606.4777 259.1093 L 1632.3887 259.1093 L 1632.3887 259.1093 Q 1632.3887 259.1093 1658.2996 207.28745 L 1684.2104 181.37651 L 1684.2104 181.37651 L 1684.2104 181.37651 L 1710.1215 181.37651 L 1710.1215 207.28745 L 1736.0323 207.28745 L 1736.0323 207.28745 L 1736.0323 181.37651 L 1736.0323 181.37651 L 1761.9432 181.37651 L 1761.9432 207.28745 L 1787.8542 207.28745 L 1787.8542 207.28745 L 1813.7651 181.37651 L 1839.676 181.37651 L 1839.676 155.46558 L 1839.676 129.55466 L 1891.4979 181.37651 Q 1917.4088 207.28745 1969.2307 207.28745 Q 2021.0526 207.28745 2098.7854 207.28745 Q 2150.6072 207.28745 2176.518 155.46558 Q 2202.4292 129.55466 2202.4292 77.73279 L 2202.4292 25.91093 L 2228.34 25.91093 L 2228.34 51.82186 L 2228.34 51.82186 L 2254.251 51.82186 L 2254.251 51.82186 L 2254.251 51.82186 L 2280.1619 77.73279 L 2306.0728 77.73279 L 2306.0728 103.64372 L 2306.0728 129.55466 L 2280.1619 129.55466 L 2280.1619 155.46558 L 2280.1619 155.46558 L 2306.0728 155.46558 L 2306.0728 181.37651 L 2306.0728 207.28745 L 2331.9836 259.1093 L 2331.9836 285.02023 L 2357.8948 285.02023 L 2383.8057 285.02023 L 2202.4292 544.1295 Q 2021.0526 777.32794 1917.4088 855.0607 Q 1839.676 906.88257 1787.8542 958.7044 Q 1736.0323 1010.5263 1736.0323 1036.4373 L 1736.0323 1036.4373 L 1736.0323 1036.4373 Q 1736.0323 1036.4373 1710.1215 1036.4373 L 1710.1215 1062.3481 L 1710.1215 1062.3481 Q 1684.2104 1062.3481 1684.2104 1088.259 L 1684.2104 1088.259 L 1684.2104 1088.259 Q 1684.2104 1088.259 1658.2996 1088.259 L 1658.2996 1114.17 L 1632.3887 1114.17 Q 1606.4777 1114.17 1580.5668 1191.9028 Q 1580.5668 1269.6356 1528.7449 1269.6356 Q 1476.9231 1269.6356 1451.0121 1347.3684 Q 1425.1012 1399.1903 1347.3684 1399.1903 L 1269.6356 1425.1012 L 1269.6356 1425.1012 L 1269.6356 1399.1903 L 1165.9918 1399.1903 Q 1062.3481 1399.1903 1062.3481 1347.3684 Q 1062.3481 1321.4574 803.23883 1347.3684 Q 570.04047 1399.1903 544.1295 1347.3684 Q 544.1295 1295.5465 414.5749 1295.5465 Q 310.93115 1295.5465 285.02023 1243.7246 Q 285.02023 1191.9028 233.19838 1191.9028 Q 207.28745 1191.9028 207.28745 1088.259 Q 181.37651 1010.5263 155.46558 932.7935 Q 129.55466 880.9716 77.73279 880.9716 Q 25.91093 855.0607 25.91093 673.6842 L -1.8189894E-12 466.39676 L -1.8189894E-12 466.39676 Q 25.91093 466.39676 25.91093 440.4858 L 25.91093 414.5749 L 103.64372 310.93115 Q 181.37651 181.37651 207.28745 129.55466 Q 233.19838 51.82186 362.75302 25.91093 Q 492.30768 -1.8189894E-12 570.04047 -1.8189894E-12 z" svg:height="14.251012mm" draw:style-name="style-519" svg:viewBox="0.0 0.0 2383.8057 1425.1012" svg:width="23.838057mm" svg:x="119.967606mm" svg:y="151.31984mm"/>
          <draw:path svg:d="M 0.0 51.82186 L 25.91093 0.0 L 25.91093 25.91093 L 25.91093 51.82186 L 51.82186 51.82186 L 77.73279 77.73279 L 77.73279 77.73279 L 77.73279 77.73279 L 103.64372 77.73279 L 103.64372 51.82186 L 155.46558 181.37651 Q 233.19838 285.02023 336.8421 388.66397 Q 440.4858 466.39676 440.4858 492.30768 L 440.4858 518.2186 L 440.4858 647.77325 L 440.4858 751.417 L 440.4858 777.32794 L 440.4858 803.23883 L 440.4858 803.23883 L 440.4858 829.1498 L 440.4858 829.1498 L 414.5749 855.0607 L 414.5749 855.0607 L 414.5749 855.0607 L 414.5749 855.0607 L 388.66397 855.0607 L 388.66397 803.23883 L 388.66397 777.32794 L 362.75302 751.417 L 336.8421 725.50604 L 336.8421 699.59515 Q 336.8421 647.77325 285.02023 544.1295 Q 233.19838 414.5749 207.28745 414.5749 Q 181.37651 414.5749 181.37651 388.66397 Q 181.37651 336.8421 129.55466 310.93115 Q 77.73279 285.02023 25.91093 181.37651 L 0.0 103.64372 L 0.0 51.82186 z" svg:height="8.550607mm" draw:style-name="style-520" svg:viewBox="0.0 0.0 440.4858 855.0607" svg:width="4.404858mm" svg:x="110.63967mm" svg:y="33.425102mm"/>
          <draw:path svg:d="M 259.1093 0.0 L 285.02023 0.0 L 440.4858 25.91093 Q 621.8623 51.82186 699.59515 77.73279 L 803.23883 77.73279 L 855.0607 77.73279 Q 932.7935 51.82186 958.7044 51.82186 L 984.61536 51.82186 L 1062.3481 77.73279 Q 1140.0809 103.64372 1140.0809 103.64372 L 1140.0809 103.64372 L 1088.259 103.64372 Q 1036.4373 103.64372 699.59515 129.55466 Q 362.75302 155.46558 336.8421 155.46558 Q 285.02023 181.37651 233.19838 207.28745 L 181.37651 207.28745 L 181.37651 207.28745 L 181.37651 207.28745 L 155.46558 155.46558 L 155.46558 129.55466 L 129.55466 129.55466 L 103.64372 103.64372 L 103.64372 103.64372 L 77.73279 103.64372 L 77.73279 103.64372 L 77.73279 103.64372 L 25.91093 77.73279 L 4.5474735E-13 77.73279 L 4.5474735E-13 77.73279 L 4.5474735E-13 51.82186 L 129.55466 51.82186 Q 233.19838 0.0 259.1093 0.0 z" svg:height="2.0728745mm" draw:style-name="style-521" svg:viewBox="0.0 0.0 1140.0809 207.28745" svg:width="11.400809mm" svg:x="30.834007mm" svg:y="90.17004mm"/>
          <draw:path svg:d="M 51.82186 25.91093 L 51.82186 0.0 L 77.73279 0.0 L 103.64372 0.0 L 103.64372 0.0 L 129.55466 0.0 L 129.55466 25.91093 L 129.55466 51.82186 L 233.19838 51.82186 L 336.8421 51.82186 L 336.8421 77.73279 L 336.8421 103.64372 L 310.93115 103.64372 Q 259.1093 103.64372 155.46558 129.55466 L 51.82186 129.55466 L 25.91093 129.55466 Q 0.0 129.55466 0.0 103.64372 L 25.91093 51.82186 L 51.82186 51.82186 Q 77.73279 51.82186 51.82186 25.91093 z" svg:height="1.2955465mm" draw:style-name="style-522" svg:viewBox="0.0 0.0 336.8421 129.55466" svg:width="3.368421mm" svg:x="10.882591mm" svg:y="201.58704mm"/>
          <draw:path svg:d="M 310.93115 0.0 L 362.75302 0.0 L 362.75302 0.0 L 362.75302 0.0 L 388.66397 0.0 L 388.66397 0.0 L 414.5749 25.91093 Q 466.39676 51.82186 595.9514 51.82186 Q 725.50604 77.73279 725.50604 103.64372 Q 725.50604 155.46558 751.417 155.46558 Q 777.32794 181.37651 777.32794 207.28745 Q 777.32794 233.19838 777.32794 233.19838 L 777.32794 233.19838 L 777.32794 233.19838 Q 751.417 207.28745 725.50604 259.1093 Q 725.50604 285.02023 673.6842 259.1093 Q 621.8623 259.1093 621.8623 259.1093 L 595.9514 285.02023 L 570.04047 285.02023 Q 570.04047 310.93115 466.39676 310.93115 Q 336.8421 310.93115 285.02023 285.02023 Q 259.1093 233.19838 233.19838 259.1093 Q 233.19838 285.02023 181.37651 259.1093 L 155.46558 233.19838 L 129.55466 233.19838 L 129.55466 207.28745 L 129.55466 207.28745 L 103.64372 207.28745 L 103.64372 207.28745 L 103.64372 207.28745 L 103.64372 233.19838 L 103.64372 233.19838 L 77.73279 233.19838 L 77.73279 259.1093 L 77.73279 259.1093 L 51.82186 259.1093 L 51.82186 259.1093 L 51.82186 259.1093 L 51.82186 285.02023 L 51.82186 285.02023 L 25.91093 285.02023 L 25.91093 285.02023 L 25.91093 259.1093 L 3.6379788E-12 259.1093 L 3.6379788E-12 259.1093 L 3.6379788E-12 259.1093 L 3.6379788E-12 259.1093 L 3.6379788E-12 259.1093 L 25.91093 233.19838 L 51.82186 233.19838 L 51.82186 207.28745 L 51.82186 181.37651 L 77.73279 181.37651 L 103.64372 181.37651 L 103.64372 155.46558 Q 103.64372 103.64372 181.37651 77.73279 Q 259.1093 51.82186 285.02023 25.91093 Q 285.02023 0.0 310.93115 0.0 z" svg:height="3.1093116mm" draw:style-name="style-523" svg:viewBox="0.0 0.0 777.32794 310.93115" svg:width="7.773279mm" svg:x="259.62753mm" svg:y="179.30363mm"/>
          <draw:path svg:d="M 492.30768 129.55466 L 492.30768 129.55466 L 492.30768 155.46558 L 492.30768 181.37651 L 466.39676 181.37651 L 466.39676 181.37651 L 492.30768 207.28745 L 518.2186 233.19838 L 544.1295 233.19838 L 570.04047 233.19838 L 570.04047 259.1093 L 570.04047 259.1093 L 544.1295 259.1093 L 492.30768 285.02023 L 492.30768 285.02023 L 492.30768 285.02023 L 466.39676 285.02023 L 466.39676 285.02023 L 414.5749 285.02023 Q 362.75302 285.02023 362.75302 259.1093 Q 336.8421 233.19838 285.02023 259.1093 L 233.19838 285.02023 L 181.37651 285.02023 L 103.64372 285.02023 L 77.73279 259.1093 L 51.82186 259.1093 L 25.91093 259.1093 L 25.91093 233.19838 L 25.91093 233.19838 L 25.91093 233.19838 L 0.0 233.19838 L 0.0 233.19838 L 0.0 207.28745 L 25.91093 207.28745 L 25.91093 207.28745 L 25.91093 181.37651 L 51.82186 181.37651 L 77.73279 181.37651 L 77.73279 129.55466 L 77.73279 103.64372 L 103.64372 77.73279 L 103.64372 77.73279 L 129.55466 51.82186 Q 155.46558 25.91093 181.37651 3.6379788E-12 Q 233.19838 3.6379788E-12 233.19838 51.82186 Q 259.1093 129.55466 336.8421 77.73279 Q 440.4858 77.73279 466.39676 77.73279 Q 492.30768 103.64372 492.30768 129.55466 z" svg:height="2.8502023mm" draw:style-name="style-524" svg:viewBox="0.0 0.0 570.04047 285.02023" svg:width="5.7004046mm" svg:x="208.06477mm" svg:y="205.47368mm"/>
          <draw:path svg:d="M 595.9514 0.0 L 647.77325 0.0 L 647.77325 181.37651 L 647.77325 388.66397 L 647.77325 388.66397 Q 621.8623 388.66397 621.8623 336.8421 Q 621.8623 285.02023 570.04047 285.02023 Q 544.1295 285.02023 518.2186 285.02023 Q 518.2186 310.93115 466.39676 310.93115 Q 440.4858 285.02023 414.5749 259.1093 Q 414.5749 233.19838 207.28745 233.19838 L 0.0 233.19838 L 0.0 233.19838 L 0.0 233.19838 L 0.0 207.28745 L 25.91093 207.28745 L 25.91093 181.37651 L 51.82186 155.46558 L 51.82186 155.46558 L 51.82186 129.55466 L 103.64372 129.55466 L 181.37651 129.55466 L 310.93115 103.64372 Q 440.4858 77.73279 492.30768 51.82186 Q 544.1295 25.91093 595.9514 0.0 z" svg:height="3.8866396mm" draw:style-name="style-525" svg:viewBox="0.0 0.0 647.77325 388.66397" svg:width="6.4777327mm" svg:x="313.52225mm" svg:y="180.08096mm"/>
          <draw:path svg:d="M 259.1093 0.0 L 259.1093 0.0 L 362.75302 0.0 L 492.30768 0.0 L 518.2186 51.82186 Q 518.2186 77.73279 544.1295 103.64372 Q 570.04047 103.64372 544.1295 103.64372 Q 544.1295 103.64372 544.1295 129.55466 L 518.2186 129.55466 L 518.2186 155.46558 L 518.2186 155.46558 L 492.30768 155.46558 L 466.39676 155.46558 L 466.39676 181.37651 Q 492.30768 207.28745 466.39676 207.28745 L 440.4858 207.28745 L 362.75302 207.28745 Q 310.93115 207.28745 310.93115 181.37651 Q 310.93115 155.46558 233.19838 155.46558 Q 155.46558 129.55466 77.73279 103.64372 L 0.0 77.73279 L 51.82186 77.73279 Q 103.64372 51.82186 103.64372 51.82186 L 103.64372 51.82186 L 103.64372 51.82186 L 129.55466 51.82186 L 207.28745 25.91093 Q 259.1093 0.0 259.1093 0.0 z" svg:height="2.0728745mm" draw:style-name="style-526" svg:viewBox="0.0 0.0 544.1295 207.28745" svg:width="5.4412956mm" svg:x="6.736842mm" svg:y="200.03238mm"/>
          <draw:path svg:d="M 518.2186 0.0 L 570.04047 0.0 L 570.04047 0.0 L 570.04047 0.0 L 621.8623 51.82186 Q 647.77325 51.82186 595.9514 103.64372 Q 570.04047 129.55466 570.04047 155.46558 L 570.04047 155.46558 L 570.04047 155.46558 Q 570.04047 155.46558 414.5749 181.37651 L 259.1093 207.28745 L 259.1093 207.28745 Q 259.1093 207.28745 155.46558 207.28745 L 51.82186 207.28745 L 51.82186 155.46558 L 51.82186 77.73279 L 25.91093 77.73279 L 0.0 77.73279 L 0.0 77.73279 L 0.0 51.82186 L 259.1093 51.82186 Q 492.30768 0.0 518.2186 0.0 z" svg:height="2.0728745mm" draw:style-name="style-527" svg:viewBox="0.0 0.0 621.8623 207.28745" svg:width="6.218623mm" svg:x="55.96761mm" svg:y="185.00404mm"/>
          <draw:path svg:d="M 25.91093 25.91093 L 0.0 0.0 L 25.91093 0.0 L 25.91093 0.0 L 129.55466 77.73279 Q 233.19838 155.46558 233.19838 233.19838 L 233.19838 310.93115 L 233.19838 362.75302 Q 233.19838 388.66397 129.55466 518.2186 L 51.82186 621.8623 L 51.82186 621.8623 L 51.82186 595.9514 L 51.82186 570.04047 Q 25.91093 544.1295 25.91093 544.1295 L 25.91093 544.1295 L 25.91093 492.30768 Q 25.91093 440.4858 25.91093 259.1093 Q 25.91093 51.82186 25.91093 25.91093 z" svg:height="6.218623mm" draw:style-name="style-528" svg:viewBox="0.0 0.0 233.19838 621.8623" svg:width="2.3319838mm" svg:x="273.36032mm" svg:y="130.07288mm"/>
          <draw:path svg:d="M 233.19838 25.91093 L 233.19838 0.0 L 233.19838 0.0 L 233.19838 0.0 L 259.1093 0.0 L 259.1093 25.91093 L 259.1093 25.91093 Q 259.1093 51.82186 285.02023 51.82186 Q 310.93115 51.82186 336.8421 103.64372 Q 336.8421 155.46558 310.93115 207.28745 Q 285.02023 259.1093 259.1093 233.19838 Q 233.19838 207.28745 207.28745 259.1093 L 181.37651 310.93115 L 155.46558 336.8421 L 129.55466 362.75302 L 129.55466 362.75302 L 129.55466 362.75302 L 129.55466 388.66397 L 129.55466 388.66397 L 129.55466 414.5749 Q 129.55466 414.5749 77.73279 440.4858 L 51.82186 466.39676 L 51.82186 440.4858 Q 25.91093 440.4858 25.91093 414.5749 L 0.0 414.5749 L 25.91093 362.75302 Q 25.91093 310.93115 51.82186 259.1093 L 77.73279 207.28745 L 77.73279 181.37651 Q 77.73279 155.46558 129.55466 103.64372 Q 181.37651 77.73279 181.37651 51.82186 Q 181.37651 25.91093 207.28745 25.91093 L 207.28745 25.91093 L 207.28745 25.91093 L 233.19838 25.91093 L 233.19838 25.91093 z" svg:height="4.6639676mm" draw:style-name="style-529" svg:viewBox="0.0 0.0 336.8421 466.39676" svg:width="3.368421mm" svg:x="211.6923mm" svg:y="20.210526mm"/>
          <draw:path svg:d="M 751.417 207.28745 L 751.417 233.19838 L 673.6842 233.19838 Q 621.8623 259.1093 544.1295 259.1093 L 466.39676 259.1093 L 233.19838 259.1093 L 0.0 259.1093 L 0.0 233.19838 Q 25.91093 207.28745 103.64372 207.28745 L 207.28745 207.28745 L 207.28745 181.37651 L 207.28745 181.37651 L 207.28745 181.37651 L 207.28745 181.37651 L 233.19838 155.46558 L 233.19838 129.55466 L 207.28745 129.55466 L 181.37651 155.46558 L 181.37651 155.46558 L 181.37651 155.46558 L 155.46558 155.46558 Q 129.55466 155.46558 129.55466 129.55466 L 155.46558 103.64372 L 155.46558 103.64372 L 155.46558 77.73279 L 155.46558 77.73279 L 155.46558 77.73279 L 181.37651 77.73279 L 181.37651 103.64372 L 259.1093 77.73279 Q 310.93115 77.73279 336.8421 51.82186 Q 336.8421 25.91093 414.5749 0.0 Q 518.2186 -51.82186 621.8623 51.82186 Q 725.50604 129.55466 725.50604 155.46558 Q 751.417 155.46558 751.417 207.28745 z" svg:height="2.591093mm" draw:style-name="style-530" svg:viewBox="0.0 0.0 751.417 259.1093" svg:width="7.5141697mm" svg:x="216.61537mm" svg:y="186.04048mm"/>
          <draw:path svg:d="M 0.0 103.64372 L 0.0 0.0 L 0.0 0.0 Q 25.91093 0.0 25.91093 51.82186 L 25.91093 129.55466 L 51.82186 129.55466 L 51.82186 129.55466 L 103.64372 233.19838 Q 155.46558 310.93115 181.37651 336.8421 Q 207.28745 336.8421 207.28745 362.75302 Q 233.19838 388.66397 233.19838 414.5749 L 233.19838 414.5749 L 233.19838 414.5749 Q 233.19838 414.5749 181.37651 414.5749 L 103.64372 388.66397 L 103.64372 362.75302 Q 77.73279 362.75302 77.73279 362.75302 L 77.73279 362.75302 L 77.73279 362.75302 Q 77.73279 336.8421 51.82186 336.8421 L 51.82186 336.8421 L 51.82186 310.93115 Q 25.91093 310.93115 25.91093 285.02023 L 25.91093 259.1093 L 0.0 259.1093 L 0.0 259.1093 L 0.0 233.19838 Q -25.91093 233.19838 0.0 103.64372 z" svg:height="4.145749mm" draw:style-name="style-531" svg:viewBox="0.0 0.0 233.19838 414.5749" svg:width="2.3319838mm" svg:x="132.92308mm" svg:y="85.50607mm"/>
          <draw:path svg:d="M 388.66397 0.0 L 414.5749 0.0 L 414.5749 0.0 Q 414.5749 25.91093 440.4858 25.91093 L 466.39676 25.91093 L 544.1295 25.91093 Q 621.8623 25.91093 647.77325 0.0 L 673.6842 0.0 L 699.59515 25.91093 Q 699.59515 25.91093 647.77325 51.82186 L 570.04047 77.73279 L 570.04047 77.73279 L 570.04047 77.73279 L 570.04047 77.73279 Q 570.04047 77.73279 388.66397 103.64372 L 233.19838 129.55466 L 129.55466 129.55466 L 0.0 129.55466 L 77.73279 77.73279 Q 181.37651 25.91093 285.02023 25.91093 Q 362.75302 25.91093 388.66397 0.0 z" svg:height="1.2955465mm" draw:style-name="style-532" svg:viewBox="0.0 0.0 699.59515 129.55466" svg:width="6.995951mm" svg:x="82.65587mm" svg:y="190.44534mm"/>
          <draw:path svg:d="M 388.66397 0.0 L 388.66397 0.0 L 1891.4979 51.82186 Q 3368.421 77.73279 3653.4412 129.55466 Q 3964.3723 181.37651 4301.2144 181.37651 Q 4638.0566 181.37651 4689.8784 207.28745 L 4715.7896 207.28745 L 4715.7896 207.28745 Q 4715.7896 233.19838 4715.7896 233.19838 Q 4741.7 233.19838 4430.769 259.1093 L 4145.749 285.02023 L 4197.571 310.93115 L 4249.3926 336.8421 L 4871.255 336.8421 Q 5493.117 388.66397 5544.939 388.66397 Q 5596.761 388.66397 5726.3154 362.75302 L 5829.9595 362.75302 L 5933.603 414.5749 Q 6011.336 440.4858 6037.2466 492.30768 Q 6063.1577 492.30768 6037.2466 544.1295 Q 5985.425 544.1295 6037.2466 570.04047 L 6063.1577 595.9514 L 6063.1577 595.9514 L 6089.069 595.9514 L 6089.069 595.9514 L 6089.069 621.8623 L 6063.1577 647.77325 Q 6063.1577 673.6842 6037.2466 673.6842 Q 5985.425 699.59515 5959.514 725.50604 Q 5933.603 777.32794 5907.6924 777.32794 Q 5881.7812 777.32794 5881.7812 803.23883 Q 5881.7812 829.1498 5829.9595 855.0607 Q 5778.1377 855.0607 5804.0483 880.9716 Q 5829.9595 880.9716 5829.9595 906.88257 Q 5829.9595 932.7935 5778.1377 932.7935 Q 5700.405 932.7935 5700.405 958.7044 L 5726.3154 984.61536 L 5726.3154 1010.5263 L 5726.3154 1036.4373 L 5726.3154 1036.4373 Q 5700.405 1010.5263 5674.4937 1062.3481 Q 5648.583 1088.259 5570.85 1088.259 Q 5519.0283 1114.17 5570.85 1114.17 Q 5596.761 1165.9918 5596.761 1191.9028 L 5622.672 1217.8137 L 5596.761 1217.8137 L 5596.761 1217.8137 L 5570.85 1191.9028 Q 5519.0283 1165.9918 5467.2065 1165.9918 Q 5415.3843 1165.9918 5415.3843 1191.9028 Q 5415.3843 1217.8137 5363.5625 1217.8137 Q 5337.652 1191.9028 5337.652 1217.8137 Q 5311.7407 1269.6356 5259.919 1321.4574 Q 5208.097 1347.3684 5182.186 1373.2793 Q 5156.2754 1425.1012 5208.097 1425.1012 Q 5234.008 1476.9231 5208.097 1476.9231 Q 5156.2754 1476.9231 5156.2754 1554.6559 Q 5156.2754 1606.4777 5234.008 1632.3887 L 5311.7407 1684.2104 L 5337.652 1684.2104 L 5337.652 1684.2104 L 5311.7407 1710.1215 L 5285.8296 1736.0323 L 5285.8296 1736.0323 L 5311.7407 1736.0323 L 5311.7407 1787.8542 L 5311.7407 1839.676 L 5259.919 1839.676 L 5234.008 1839.676 L 4948.988 1865.587 Q 4689.8784 1891.4979 4171.6597 1891.4979 L 3679.352 1917.4088 L 3549.7974 1917.4088 Q 3394.3318 1917.4088 3394.3318 1969.2307 Q 3394.3318 2021.0526 3368.421 1995.1416 Q 3342.51 1943.3198 3187.0444 1943.3198 Q 3031.5789 1943.3198 3031.5789 1995.1416 L 3005.668 2046.9635 L 2979.757 2046.9635 L 2953.8462 2046.9635 L 2953.8462 2046.9635 L 2927.935 2046.9635 L 2927.935 2046.9635 L 2927.935 2046.9635 L 2927.935 2072.8745 L 2927.935 2072.8745 L 2902.0242 2072.8745 L 2902.0242 2098.7854 L 2902.0242 2098.7854 L 2876.1133 2098.7854 L 2876.1133 2098.7854 L 2876.1133 2098.7854 L 2876.1133 2124.6963 Q 2876.1133 2124.6963 2850.2024 2124.6963 L 2850.2024 2124.6963 L 2824.2915 2124.6963 Q 2824.2915 2098.7854 2824.2915 2098.7854 Q 2798.3806 2098.7854 2772.4695 2098.7854 Q 2772.4695 2124.6963 2668.826 2124.6963 Q 2539.2712 2098.7854 2513.3604 2098.7854 Q 2461.5383 2046.9635 2461.5383 2098.7854 Q 2461.5383 2150.6072 2409.7166 2176.518 L 2357.8948 2202.4292 L 2357.8948 2202.4292 Q 2331.9836 2202.4292 2306.0728 2202.4292 L 2280.1619 2202.4292 L 2280.1619 2202.4292 Q 2254.251 2202.4292 2254.251 2202.4292 L 2228.34 2176.518 L 2228.34 2150.6072 L 2228.34 2124.6963 L 2176.518 2124.6963 Q 2124.6963 2098.7854 2098.7854 2046.9635 Q 2098.7854 1995.1416 1736.0323 1995.1416 L 1373.2793 2021.0526 L 1321.4574 2021.0526 L 1295.5465 2021.0526 L 1295.5465 1995.1416 L 1321.4574 1969.2307 L 1321.4574 1969.2307 L 1321.4574 1943.3198 L 1321.4574 1943.3198 L 1321.4574 1943.3198 L 1321.4574 1943.3198 Q 1321.4574 1917.4088 1373.2793 1891.4979 Q 1399.1903 1865.587 1425.1012 1787.8542 Q 1425.1012 1736.0323 1399.1903 1710.1215 Q 1373.2793 1684.2104 1347.3684 1658.2996 Q 1295.5465 1632.3887 1321.4574 1632.3887 Q 1347.3684 1632.3887 1347.3684 1580.5668 Q 1321.4574 1554.6559 1321.4574 1528.7449 Q 1269.6356 1476.9231 1295.5465 1451.0121 Q 1321.4574 1425.1012 1269.6356 1347.3684 Q 1217.8137 1243.7246 1010.5263 1243.7246 Q 829.1498 1217.8137 777.32794 1191.9028 Q 699.59515 1165.9918 647.77325 1165.9918 Q 570.04047 1165.9918 570.04047 1114.17 Q 570.04047 1036.4373 492.30768 1036.4373 Q 440.4858 1036.4373 440.4858 1010.5263 Q 440.4858 984.61536 336.8421 984.61536 Q 233.19838 1010.5263 155.46558 958.7044 Q 77.73279 906.88257 77.73279 855.0607 Q 77.73279 803.23883 51.82186 803.23883 Q 25.91093 803.23883 51.82186 751.417 Q 77.73279 699.59515 25.91093 673.6842 L 0.0 647.77325 L 25.91093 647.77325 Q 77.73279 621.8623 77.73279 595.9514 Q 103.64372 544.1295 129.55466 544.1295 Q 155.46558 544.1295 103.64372 518.2186 Q 77.73279 492.30768 51.82186 466.39676 Q 51.82186 440.4858 77.73279 440.4858 Q 129.55466 414.5749 155.46558 336.8421 Q 181.37651 233.19838 233.19838 207.28745 Q 285.02023 181.37651 259.1093 103.64372 Q 233.19838 25.91093 259.1093 25.91093 Q 285.02023 25.91093 285.02023 51.82186 Q 285.02023 77.73279 310.93115 77.73279 Q 336.8421 51.82186 362.75302 25.91093 Q 388.66397 25.91093 388.66397 0.0 z M 5130.3643 1684.2104 Q 5156.2754 1632.3887 5156.2754 1684.2104 Q 5182.186 1710.1215 5156.2754 1710.1215 Q 5130.3643 1710.1215 5130.3643 1684.2104 z" svg:height="22.02429mm" draw:style-name="style-533" svg:viewBox="0.0 0.0 6089.069 2202.4292" svg:width="60.890686mm" svg:x="227.23886mm" svg:y="90.947365mm"/>
          <draw:path svg:d="M 336.8421 25.91093 L 336.8421 0.0 L 518.2186 25.91093 Q 699.59515 77.73279 751.417 51.82186 Q 803.23883 51.82186 803.23883 25.91093 Q 829.1498 25.91093 855.0607 25.91093 Q 855.0607 25.91093 880.9716 51.82186 L 906.88257 51.82186 L 906.88257 51.82186 L 906.88257 51.82186 L 932.7935 77.73279 L 958.7044 103.64372 L 958.7044 129.55466 L 958.7044 129.55466 L 932.7935 129.55466 L 932.7935 129.55466 L 932.7935 155.46558 L 958.7044 155.46558 L 958.7044 181.37651 L 958.7044 181.37651 L 932.7935 181.37651 L 932.7935 181.37651 L 932.7935 207.28745 L 906.88257 207.28745 L 906.88257 233.19838 L 906.88257 285.02023 L 829.1498 285.02023 Q 751.417 285.02023 440.4858 285.02023 L 103.64372 285.02023 L 51.82186 285.02023 L 0.0 285.02023 L 0.0 259.1093 L 25.91093 233.19838 L 25.91093 233.19838 L 25.91093 233.19838 L 77.73279 207.28745 L 155.46558 207.28745 L 155.46558 155.46558 L 155.46558 103.64372 L 181.37651 77.73279 Q 233.19838 77.73279 233.19838 51.82186 Q 233.19838 25.91093 285.02023 25.91093 Q 336.8421 51.82186 336.8421 25.91093 z" svg:height="2.8502023mm" draw:style-name="style-534" svg:viewBox="0.0 0.0 958.7044 285.02023" svg:width="9.587045mm" svg:x="231.90283mm" svg:y="185.78137mm"/>
          <draw:path svg:d="M 51.82186 103.64372 L 77.73279 0.0 L 77.73279 103.64372 Q 103.64372 181.37651 181.37651 207.28745 Q 233.19838 259.1093 259.1093 310.93115 Q 259.1093 336.8421 285.02023 336.8421 Q 310.93115 336.8421 310.93115 362.75302 L 310.93115 388.66397 L 310.93115 388.66397 L 285.02023 388.66397 L 285.02023 388.66397 Q 285.02023 414.5749 259.1093 414.5749 L 233.19838 414.5749 L 233.19838 414.5749 Q 233.19838 414.5749 129.55466 388.66397 Q 25.91093 388.66397 25.91093 362.75302 L 25.91093 310.93115 L 0.0 259.1093 L 0.0 207.28745 L 0.0 207.28745 Q 25.91093 207.28745 51.82186 103.64372 z" svg:height="4.145749mm" draw:style-name="style-535" svg:viewBox="0.0 0.0 310.93115 414.5749" svg:width="3.1093116mm" svg:x="126.18623mm" svg:y="204.17813mm"/>
          <draw:path svg:d="M 310.93115 0.0 L 310.93115 0.0 L 362.75302 0.0 L 440.4858 0.0 L 570.04047 51.82186 Q 725.50604 103.64372 725.50604 129.55466 L 725.50604 129.55466 L 647.77325 129.55466 Q 570.04047 129.55466 440.4858 155.46558 Q 310.93115 181.37651 207.28745 388.66397 L 103.64372 570.04047 L 103.64372 570.04047 L 103.64372 595.9514 L 103.64372 595.9514 L 77.73279 595.9514 L 77.73279 544.1295 L 103.64372 518.2186 L 103.64372 518.2186 L 103.64372 492.30768 L 77.73279 492.30768 L 51.82186 492.30768 L 25.91093 518.2186 L 0.0 518.2186 L 0.0 492.30768 L 0.0 466.39676 L 0.0 440.4858 L 0.0 414.5749 L 0.0 414.5749 L 0.0 388.66397 L 0.0 388.66397 L 0.0 388.66397 L 25.91093 336.8421 Q 51.82186 259.1093 77.73279 181.37651 L 129.55466 103.64372 L 207.28745 51.82186 Q 310.93115 25.91093 310.93115 0.0 z" svg:height="5.959514mm" draw:style-name="style-536" svg:viewBox="0.0 0.0 725.50604 595.9514" svg:width="7.2550607mm" svg:x="119.19028mm" svg:y="150.02429mm"/>
          <draw:path svg:d="M 1010.5263 77.73279 L 1010.5263 77.73279 L 1010.5263 77.73279 L 1010.5263 103.64372 L 958.7044 103.64372 Q 932.7935 77.73279 855.0607 77.73279 Q 751.417 77.73279 751.417 103.64372 Q 751.417 129.55466 570.04047 129.55466 Q 388.66397 103.64372 259.1093 129.55466 L 129.55466 155.46558 L 129.55466 129.55466 Q 129.55466 129.55466 103.64372 103.64372 L 103.64372 77.73279 L 77.73279 77.73279 L 51.82186 77.73279 L 25.91093 77.73279 L 0.0 77.73279 L 0.0 77.73279 L 25.91093 77.73279 L 25.91093 77.73279 L 25.91093 77.73279 L 51.82186 51.82186 L 77.73279 25.91093 L 77.73279 25.91093 L 77.73279 25.91093 L 103.64372 25.91093 L 103.64372 25.91093 L 103.64372 0.0 L 103.64372 0.0 L 414.5749 0.0 Q 725.50604 25.91093 855.0607 25.91093 Q 1010.5263 77.73279 1010.5263 77.73279 z" svg:height="1.5546558mm" draw:style-name="style-537" svg:viewBox="0.0 0.0 1010.5263 155.46558" svg:width="10.105263mm" svg:x="46.380566mm" svg:y="89.39271mm"/>
          <draw:path svg:d="M 1140.0809 25.91093 L 1217.8137 25.91093 L 1269.6356 25.91093 Q 1295.5465 25.91093 1347.3684 51.82186 L 1399.1903 51.82186 L 1451.0121 129.55466 Q 1502.834 233.19838 1528.7449 233.19838 L 1554.6559 233.19838 L 1554.6559 233.19838 Q 1554.6559 233.19838 1580.5668 259.1093 L 1580.5668 259.1093 L 1632.3887 310.93115 Q 1684.2104 336.8421 1710.1215 362.75302 L 1736.0323 388.66397 L 1787.8542 388.66397 Q 1865.587 414.5749 1891.4979 440.4858 Q 1891.4979 492.30768 1943.3198 492.30768 Q 1969.2307 492.30768 1995.1416 518.2186 L 1995.1416 518.2186 L 1995.1416 518.2186 L 1995.1416 544.1295 L 2046.9635 544.1295 L 2072.8745 544.1295 L 2124.6963 570.04047 L 2176.518 595.9514 L 2150.6072 595.9514 L 2124.6963 595.9514 L 2124.6963 621.8623 L 2124.6963 621.8623 L 2098.7854 621.8623 L 2046.9635 647.77325 L 1943.3198 647.77325 Q 1865.587 647.77325 1865.587 673.6842 Q 1839.676 699.59515 1761.9432 673.6842 Q 1658.2996 647.77325 1476.9231 621.8623 Q 1321.4574 595.9514 1321.4574 570.04047 Q 1295.5465 544.1295 1010.5263 466.39676 Q 725.50604 388.66397 725.50604 362.75302 Q 725.50604 336.8421 751.417 336.8421 Q 803.23883 336.8421 751.417 310.93115 Q 699.59515 310.93115 699.59515 285.02023 Q 699.59515 233.19838 388.66397 181.37651 L 103.64372 129.55466 L 51.82186 103.64372 L 0.0 77.73279 L 0.0 77.73279 L 0.0 77.73279 L 77.73279 77.73279 L 181.37651 77.73279 L 336.8421 51.82186 L 492.30768 25.91093 L 544.1295 25.91093 L 595.9514 25.91093 L 595.9514 0.0 L 595.9514 0.0 L 647.77325 25.91093 Q 725.50604 25.91093 855.0607 25.91093 Q 958.7044 -25.91093 1010.5263 0.0 Q 1062.3481 25.91093 1140.0809 25.91093 z M 1373.2793 544.1295 Q 1373.2793 544.1295 1399.1903 544.1295 Q 1399.1903 544.1295 1373.2793 544.1295 Q 1373.2793 544.1295 1373.2793 544.1295 z M 1425.1012 570.04047 Q 1425.1012 570.04047 1451.0121 570.04047 Q 1451.0121 595.9514 1425.1012 595.9514 Q 1425.1012 595.9514 1425.1012 570.04047 z M 1528.7449 595.9514 Q 1528.7449 595.9514 1554.6559 595.9514 Q 1554.6559 595.9514 1528.7449 595.9514 Q 1528.7449 595.9514 1528.7449 595.9514 z" svg:height="6.736842mm" draw:style-name="style-538" svg:viewBox="0.0 0.0 2176.518 673.6842" svg:width="21.765182mm" svg:x="84.210526mm" svg:y="111.15789mm"/>
          <draw:path svg:d="M 388.66397 0.0 L 440.4858 0.0 L 440.4858 25.91093 L 440.4858 25.91093 L 440.4858 77.73279 Q 466.39676 103.64372 440.4858 103.64372 Q 414.5749 77.73279 414.5749 77.73279 L 388.66397 77.73279 L 388.66397 129.55466 L 388.66397 155.46558 L 388.66397 181.37651 Q 388.66397 181.37651 388.66397 207.28745 L 388.66397 207.28745 L 388.66397 207.28745 Q 362.75302 233.19838 362.75302 233.19838 L 362.75302 233.19838 L 362.75302 285.02023 Q 388.66397 310.93115 362.75302 336.8421 Q 336.8421 336.8421 285.02023 336.8421 L 207.28745 336.8421 L 207.28745 310.93115 L 207.28745 285.02023 L 181.37651 285.02023 L 129.55466 285.02023 L 129.55466 233.19838 L 129.55466 207.28745 L 77.73279 207.28745 L 25.91093 181.37651 L 25.91093 181.37651 L 25.91093 181.37651 L 3.6379788E-12 181.37651 L 3.6379788E-12 181.37651 L 3.6379788E-12 155.46558 L 3.6379788E-12 155.46558 L 51.82186 129.55466 Q 77.73279 129.55466 155.46558 77.73279 Q 207.28745 25.91093 259.1093 25.91093 Q 310.93115 25.91093 388.66397 0.0 z" svg:height="3.368421mm" draw:style-name="style-539" svg:viewBox="0.0 0.0 440.4858 336.8421" svg:width="4.404858mm" svg:x="200.29149mm" svg:y="196.14574mm"/>
          <draw:path svg:d="M 129.55466 25.91093 L 129.55466 0.0 L 233.19838 0.0 Q 336.8421 0.0 362.75302 0.0 L 362.75302 0.0 L 466.39676 25.91093 Q 570.04047 51.82186 518.2186 77.73279 Q 492.30768 103.64372 518.2186 103.64372 L 544.1295 103.64372 L 544.1295 103.64372 Q 544.1295 103.64372 466.39676 129.55466 L 362.75302 155.46558 L 310.93115 155.46558 L 285.02023 155.46558 L 285.02023 129.55466 L 259.1093 129.55466 L 259.1093 129.55466 L 259.1093 155.46558 L 207.28745 155.46558 L 155.46558 155.46558 L 155.46558 155.46558 L 155.46558 129.55466 L 129.55466 129.55466 L 129.55466 103.64372 L 103.64372 103.64372 L 77.73279 103.64372 L 51.82186 103.64372 Q 0.0 103.64372 0.0 103.64372 L 0.0 103.64372 L 51.82186 77.73279 Q 129.55466 51.82186 129.55466 25.91093 z" svg:height="1.5546558mm" draw:style-name="style-540" svg:viewBox="0.0 0.0 544.1295 155.46558" svg:width="5.4412956mm" svg:x="201.06882mm" svg:y="191.22267mm"/>
          <draw:path svg:d="M 1451.0121 51.82186 L 1451.0121 0.0 L 1476.9231 51.82186 Q 1502.834 129.55466 1995.1416 129.55466 Q 2487.4492 129.55466 2513.3604 77.73279 Q 2539.2712 25.91093 2539.2712 25.91093 L 2539.2712 25.91093 L 2539.2712 77.73279 L 2539.2712 129.55466 L 2824.2915 129.55466 L 3109.3118 129.55466 L 3109.3118 155.46558 Q 3083.4006 155.46558 3031.5789 181.37651 Q 2979.757 181.37651 2979.757 207.28745 L 2953.8462 259.1093 L 2953.8462 259.1093 L 2953.8462 259.1093 L 2953.8462 285.02023 L 2953.8462 285.02023 L 2979.757 310.93115 L 3005.668 336.8421 L 3005.668 362.75302 L 3005.668 388.66397 L 2979.757 388.66397 L 2979.757 414.5749 L 3005.668 414.5749 L 3057.4897 414.5749 L 3083.4006 440.4858 L 3109.3118 466.39676 L 3109.3118 466.39676 L 3109.3118 466.39676 L 3057.4897 466.39676 L 3031.5789 466.39676 L 3005.668 466.39676 Q 2953.8462 466.39676 2927.935 466.39676 Q 2902.0242 466.39676 2798.3806 492.30768 Q 2694.7368 518.2186 2642.9148 570.04047 L 2617.004 621.8623 L 2513.3604 621.8623 L 2409.7166 621.8623 L 2331.9836 621.8623 Q 2254.251 621.8623 2124.6963 647.77325 L 1969.2307 647.77325 L 1943.3198 647.77325 Q 1917.4088 673.6842 1761.9432 673.6842 Q 1580.5668 673.6842 1347.3684 673.6842 Q 1114.17 673.6842 1036.4373 699.59515 L 932.7935 699.59515 L 932.7935 673.6842 Q 932.7935 647.77325 777.32794 673.6842 L 647.77325 673.6842 L 621.8623 673.6842 L 570.04047 673.6842 L 518.2186 647.77325 L 466.39676 621.8623 L 414.5749 621.8623 Q 388.66397 621.8623 388.66397 595.9514 Q 362.75302 570.04047 285.02023 544.1295 Q 181.37651 518.2186 103.64372 518.2186 L 51.82186 518.2186 L 51.82186 492.30768 L 51.82186 466.39676 L 25.91093 466.39676 L 0.0 466.39676 L 0.0 440.4858 L 0.0 440.4858 L 0.0 440.4858 L 25.91093 414.5749 L 25.91093 414.5749 L 25.91093 414.5749 L 25.91093 388.66397 L 25.91093 362.75302 L 51.82186 362.75302 L 77.73279 362.75302 L 103.64372 362.75302 Q 155.46558 362.75302 155.46558 310.93115 Q 155.46558 285.02023 155.46558 259.1093 Q 129.55466 259.1093 155.46558 233.19838 Q 207.28745 233.19838 207.28745 207.28745 Q 207.28745 155.46558 570.04047 155.46558 Q 906.88257 155.46558 1165.9918 129.55466 Q 1451.0121 103.64372 1451.0121 51.82186 z" svg:height="6.995951mm" draw:style-name="style-541" svg:viewBox="0.0 0.0 3109.3118 699.59515" svg:width="31.093117mm" svg:x="104.16194mm" svg:y="173.08502mm"/>
          <draw:path svg:d="M 466.39676 0.0 L 544.1295 0.0 L 544.1295 51.82186 L 544.1295 103.64372 L 466.39676 129.55466 Q 362.75302 181.37651 336.8421 181.37651 L 310.93115 181.37651 L 310.93115 181.37651 Q 310.93115 155.46558 285.02023 155.46558 L 285.02023 155.46558 L 259.1093 155.46558 L 207.28745 155.46558 L 155.46558 155.46558 Q 129.55466 181.37651 103.64372 181.37651 L 77.73279 181.37651 L 77.73279 181.37651 Q 103.64372 155.46558 103.64372 129.55466 L 103.64372 103.64372 L 103.64372 77.73279 L 103.64372 51.82186 L 51.82186 51.82186 L 0.0 51.82186 L 0.0 51.82186 L 0.0 25.91093 L 207.28745 25.91093 Q 388.66397 25.91093 466.39676 0.0 z" svg:height="1.8137652mm" draw:style-name="style-542" svg:viewBox="0.0 0.0 544.1295 181.37651" svg:width="5.4412956mm" svg:x="44.04858mm" svg:y="194.5911mm"/>
          <draw:path svg:d="M 77.73279 285.02023 L 0.0 0.0 L 25.91093 0.0 L 25.91093 0.0 L 129.55466 129.55466 Q 233.19838 259.1093 233.19838 310.93115 Q 233.19838 362.75302 233.19838 414.5749 L 233.19838 492.30768 L 233.19838 518.2186 L 233.19838 544.1295 L 259.1093 544.1295 L 259.1093 544.1295 L 259.1093 570.04047 Q 285.02023 570.04047 285.02023 725.50604 L 285.02023 880.9716 L 285.02023 880.9716 L 285.02023 880.9716 L 259.1093 829.1498 L 233.19838 751.417 L 233.19838 725.50604 L 233.19838 699.59515 L 207.28745 673.6842 Q 181.37651 647.77325 181.37651 621.8623 Q 129.55466 570.04047 77.73279 285.02023 z" svg:height="8.809716mm" draw:style-name="style-543" svg:viewBox="0.0 0.0 285.02023 880.9716" svg:width="2.8502023mm" svg:x="90.947365mm" svg:y="8.291498mm"/>
          <draw:path svg:d="M 595.9514 0.0 L 621.8623 0.0 L 647.77325 0.0 L 699.59515 0.0 L 699.59515 0.0 Q 725.50604 0.0 751.417 25.91093 L 777.32794 25.91093 L 777.32794 25.91093 Q 777.32794 51.82186 751.417 51.82186 Q 725.50604 51.82186 751.417 77.73279 Q 803.23883 103.64372 570.04047 129.55466 L 336.8421 181.37651 L 181.37651 181.37651 L 1.8189894E-12 155.46558 L 1.8189894E-12 155.46558 L 1.8189894E-12 155.46558 L 103.64372 155.46558 L 207.28745 155.46558 L 233.19838 103.64372 Q 285.02023 51.82186 388.66397 25.91093 Q 492.30768 0.0 518.2186 0.0 Q 544.1295 0.0 595.9514 0.0 z" svg:height="1.8137652mm" draw:style-name="style-544" svg:viewBox="0.0 0.0 777.32794 181.37651" svg:width="7.773279mm" svg:x="128.25911mm" svg:y="177.74898mm"/>
          <draw:path svg:d="M 647.77325 77.73279 L 647.77325 77.73279 L 621.8623 207.28745 Q 595.9514 310.93115 595.9514 336.8421 L 595.9514 362.75302 L 595.9514 388.66397 L 595.9514 414.5749 L 595.9514 414.5749 L 595.9514 414.5749 L 595.9514 440.4858 L 595.9514 440.4858 L 595.9514 466.39676 Q 595.9514 466.39676 647.77325 466.39676 Q 673.6842 414.5749 699.59515 414.5749 L 725.50604 414.5749 L 751.417 466.39676 Q 751.417 518.2186 829.1498 621.8623 Q 906.88257 725.50604 958.7044 777.32794 Q 958.7044 829.1498 984.61536 829.1498 L 984.61536 855.0607 L 958.7044 855.0607 L 958.7044 855.0607 L 932.7935 855.0607 Q 906.88257 880.9716 803.23883 906.88257 Q 725.50604 958.7044 725.50604 984.61536 L 699.59515 1010.5263 L 699.59515 1062.3481 Q 699.59515 1088.259 725.50604 1114.17 Q 751.417 1140.0809 751.417 1140.0809 L 751.417 1140.0809 L 699.59515 1140.0809 L 647.77325 1140.0809 L 647.77325 1140.0809 Q 647.77325 1114.17 621.8623 1114.17 L 621.8623 1114.17 L 621.8623 1088.259 Q 595.9514 1088.259 595.9514 1114.17 L 595.9514 1140.0809 L 544.1295 1140.0809 Q 518.2186 1140.0809 466.39676 1088.259 Q 440.4858 1036.4373 414.5749 1036.4373 Q 388.66397 1010.5263 336.8421 932.7935 Q 285.02023 829.1498 233.19838 803.23883 Q 181.37651 777.32794 155.46558 803.23883 Q 129.55466 829.1498 77.73279 777.32794 L -3.6379788E-12 777.32794 L -3.6379788E-12 751.417 L -3.6379788E-12 751.417 L -3.6379788E-12 751.417 L -3.6379788E-12 725.50604 L -3.6379788E-12 725.50604 L 25.91093 725.50604 L 25.91093 699.59515 L 25.91093 673.6842 L 51.82186 621.8623 L 51.82186 570.04047 L 77.73279 570.04047 L 103.64372 570.04047 L 103.64372 544.1295 L 129.55466 544.1295 L 129.55466 518.2186 L 129.55466 492.30768 L 129.55466 492.30768 L 129.55466 492.30768 L 155.46558 518.2186 L 181.37651 544.1295 L 181.37651 544.1295 L 181.37651 570.04047 L 181.37651 570.04047 L 181.37651 570.04047 L 207.28745 595.9514 L 207.28745 621.8623 L 233.19838 621.8623 L 285.02023 621.8623 L 336.8421 595.9514 L 362.75302 570.04047 L 414.5749 570.04047 L 466.39676 570.04047 L 466.39676 544.1295 L 492.30768 544.1295 L 492.30768 544.1295 L 492.30768 518.2186 L 492.30768 518.2186 L 492.30768 518.2186 L 518.2186 518.2186 L 518.2186 518.2186 L 466.39676 492.30768 L 414.5749 492.30768 L 414.5749 466.39676 L 388.66397 440.4858 L 388.66397 440.4858 L 388.66397 414.5749 L 388.66397 414.5749 L 388.66397 414.5749 L 388.66397 388.66397 L 388.66397 362.75302 L 388.66397 362.75302 L 388.66397 362.75302 L 388.66397 336.8421 L 388.66397 336.8421 L 414.5749 310.93115 Q 414.5749 259.1093 440.4858 259.1093 Q 466.39676 259.1093 466.39676 207.28745 Q 492.30768 181.37651 492.30768 103.64372 L 492.30768 51.82186 L 492.30768 25.91093 L 492.30768 25.91093 L 466.39676 25.91093 L 466.39676 25.91093 L 492.30768 0.0 Q 492.30768 -51.82186 518.2186 0.0 Q 518.2186 25.91093 570.04047 51.82186 Q 621.8623 51.82186 647.77325 77.73279 z" svg:height="11.400809mm" draw:style-name="style-545" svg:viewBox="0.0 0.0 984.61536 1140.0809" svg:width="9.846153mm" svg:x="198.21861mm" svg:y="112.45344mm"/>
          <draw:path svg:d="M 77.73279 3.6379788E-12 L 103.64372 3.6379788E-12 L 155.46558 3.6379788E-12 Q 233.19838 3.6379788E-12 259.1093 25.91093 L 259.1093 25.91093 L 259.1093 51.82186 Q 259.1093 103.64372 285.02023 129.55466 L 285.02023 155.46558 L 259.1093 155.46558 L 233.19838 155.46558 L 233.19838 155.46558 Q 233.19838 155.46558 207.28745 155.46558 L 181.37651 155.46558 L 103.64372 155.46558 Q 25.91093 155.46558 0.0 129.55466 L 0.0 103.64372 L 0.0 103.64372 Q 0.0 77.73279 25.91093 51.82186 L 51.82186 3.6379788E-12 L 77.73279 3.6379788E-12 z" svg:height="1.5546558mm" draw:style-name="style-546" svg:viewBox="0.0 0.0 285.02023 155.46558" svg:width="2.8502023mm" svg:x="58.040485mm" svg:y="205.21457mm"/>
          <draw:path svg:d="M 181.37651 0.0 L 207.28745 0.0 L 207.28745 0.0 L 233.19838 0.0 L 233.19838 51.82186 Q 259.1093 103.64372 207.28745 155.46558 Q 207.28745 181.37651 207.28745 207.28745 L 207.28745 233.19838 L 207.28745 259.1093 L 207.28745 285.02023 L 207.28745 285.02023 Q 207.28745 285.02023 181.37651 310.93115 L 181.37651 310.93115 L 181.37651 310.93115 Q 155.46558 310.93115 155.46558 310.93115 L 155.46558 336.8421 L 129.55466 336.8421 Q 103.64372 362.75302 103.64372 362.75302 L 77.73279 362.75302 L 77.73279 362.75302 Q 51.82186 336.8421 51.82186 310.93115 Q 51.82186 310.93115 51.82186 259.1093 L 77.73279 207.28745 L 77.73279 207.28745 L 103.64372 207.28745 L 103.64372 181.37651 L 103.64372 155.46558 L 129.55466 155.46558 Q 155.46558 155.46558 103.64372 155.46558 L 51.82186 155.46558 L 51.82186 155.46558 L 25.91093 155.46558 L 25.91093 103.64372 Q 0.0 77.73279 0.0 51.82186 L 0.0 51.82186 L 77.73279 25.91093 Q 155.46558 0.0 181.37651 0.0 z" svg:height="3.6275303mm" draw:style-name="style-547" svg:viewBox="0.0 0.0 233.19838 362.75302" svg:width="2.3319838mm" svg:x="128.0mm" svg:y="197.9595mm"/>
          <draw:path svg:d="M 233.19838 0.0 L 233.19838 0.0 L 259.1093 77.73279 Q 310.93115 181.37651 310.93115 181.37651 L 310.93115 207.28745 L 310.93115 285.02023 Q 310.93115 336.8421 285.02023 388.66397 L 259.1093 414.5749 L 259.1093 414.5749 Q 259.1093 414.5749 207.28745 388.66397 L 207.28745 336.8421 L 181.37651 362.75302 Q 155.46558 388.66397 103.64372 492.30768 L 51.82186 570.04047 L 51.82186 544.1295 Q 51.82186 518.2186 25.91093 518.2186 L 0.0 518.2186 L 25.91093 440.4858 Q 51.82186 362.75302 77.73279 336.8421 L 77.73279 336.8421 L 77.73279 336.8421 Q 103.64372 336.8421 103.64372 310.93115 L 103.64372 285.02023 L 129.55466 207.28745 Q 155.46558 129.55466 155.46558 103.64372 L 155.46558 77.73279 L 181.37651 25.91093 Q 207.28745 0.0 233.19838 0.0 z" svg:height="5.7004046mm" draw:style-name="style-548" svg:viewBox="0.0 0.0 310.93115 570.04047" svg:width="3.1093116mm" svg:x="218.17003mm" svg:y="22.54251mm"/>
          <draw:path svg:d="M 829.1498 25.91093 L 855.0607 25.91093 L 855.0607 51.82186 Q 855.0607 103.64372 829.1498 103.64372 L 803.23883 103.64372 L 803.23883 103.64372 Q 777.32794 77.73279 777.32794 103.64372 L 777.32794 103.64372 L 777.32794 103.64372 Q 777.32794 129.55466 777.32794 155.46558 Q 777.32794 155.46558 699.59515 181.37651 L 621.8623 207.28745 L 621.8623 207.28745 L 621.8623 207.28745 L 595.9514 233.19838 Q 570.04047 233.19838 570.04047 259.1093 Q 570.04047 285.02023 492.30768 310.93115 L 414.5749 362.75302 L 362.75302 362.75302 Q 285.02023 362.75302 259.1093 388.66397 L 259.1093 388.66397 L 207.28745 388.66397 L 129.55466 362.75302 L 129.55466 362.75302 L 103.64372 362.75302 L 103.64372 362.75302 L 103.64372 362.75302 L 77.73279 336.8421 L 51.82186 336.8421 L 51.82186 310.93115 L 51.82186 285.02023 L 77.73279 285.02023 Q 103.64372 259.1093 155.46558 233.19838 Q 181.37651 181.37651 103.64372 181.37651 Q 51.82186 181.37651 51.82186 155.46558 Q 51.82186 129.55466 51.82186 103.64372 L 51.82186 51.82186 L 25.91093 51.82186 L 25.91093 51.82186 L 25.91093 25.91093 L 0.0 25.91093 L 0.0 25.91093 L 0.0 25.91093 L 0.0 25.91093 L 0.0 0.0 L 155.46558 0.0 L 285.02023 0.0 L 544.1295 0.0 Q 803.23883 0.0 829.1498 25.91093 z" svg:height="3.8866396mm" draw:style-name="style-549" svg:viewBox="0.0 0.0 855.0607 388.66397" svg:width="8.550607mm" svg:x="187.07692mm" svg:y="188.63158mm"/>
          <draw:path svg:d="M 51.82186 25.91093 L 129.55466 25.91093 L 155.46558 3.6379788E-12 L 207.28745 3.6379788E-12 L 414.5749 25.91093 Q 647.77325 25.91093 829.1498 25.91093 Q 1036.4373 25.91093 1062.3481 25.91093 L 1088.259 25.91093 L 1088.259 25.91093 L 1088.259 51.82186 L 1088.259 51.82186 Q 1088.259 77.73279 984.61536 77.73279 Q 906.88257 103.64372 906.88257 129.55466 Q 906.88257 181.37651 855.0607 181.37651 L 803.23883 181.37651 L 803.23883 207.28745 L 803.23883 233.19838 L 880.9716 233.19838 Q 958.7044 233.19838 932.7935 259.1093 Q 932.7935 285.02023 906.88257 285.02023 Q 880.9716 285.02023 880.9716 336.8421 Q 880.9716 388.66397 880.9716 414.5749 L 880.9716 440.4858 L 880.9716 440.4858 L 880.9716 466.39676 L 880.9716 492.30768 L 880.9716 518.2186 L 906.88257 544.1295 L 906.88257 544.1295 L 647.77325 544.1295 L 388.66397 544.1295 L 388.66397 544.1295 Q 362.75302 518.2186 362.75302 440.4858 Q 362.75302 388.66397 259.1093 336.8421 Q 181.37651 285.02023 207.28745 285.02023 Q 233.19838 285.02023 207.28745 259.1093 Q 181.37651 259.1093 181.37651 233.19838 Q 181.37651 207.28745 207.28745 207.28745 Q 233.19838 181.37651 207.28745 155.46558 Q 207.28745 129.55466 181.37651 129.55466 Q 155.46558 129.55466 181.37651 103.64372 Q 207.28745 77.73279 103.64372 77.73279 L 0.0 51.82186 L 0.0 51.82186 Q 0.0 25.91093 51.82186 25.91093 z" svg:height="5.4412956mm" draw:style-name="style-550" svg:viewBox="0.0 0.0 1088.259 544.1295" svg:width="10.882591mm" svg:x="258.5911mm" svg:y="204.43724mm"/>
          <draw:path svg:d="M 803.23883 0.0 L 803.23883 0.0 L 855.0607 0.0 L 880.9716 0.0 L 906.88257 0.0 L 932.7935 25.91093 L 932.7935 25.91093 L 932.7935 25.91093 L 906.88257 25.91093 Q 880.9716 25.91093 880.9716 51.82186 L 906.88257 77.73279 L 906.88257 103.64372 L 906.88257 129.55466 L 906.88257 181.37651 L 906.88257 207.28745 L 906.88257 207.28745 L 906.88257 233.19838 L 906.88257 233.19838 L 906.88257 233.19838 L 880.9716 233.19838 L 880.9716 233.19838 L 880.9716 259.1093 L 855.0607 259.1093 L 855.0607 259.1093 L 855.0607 285.02023 L 855.0607 285.02023 L 855.0607 285.02023 L 880.9716 285.02023 L 880.9716 285.02023 L 880.9716 310.93115 L 855.0607 310.93115 L 855.0607 336.8421 L 855.0607 336.8421 L 440.4858 336.8421 L 0.0 336.8421 L 0.0 310.93115 L 0.0 285.02023 L 25.91093 285.02023 L 77.73279 285.02023 L 77.73279 259.1093 L 77.73279 259.1093 L 77.73279 233.19838 L 77.73279 181.37651 L 77.73279 181.37651 L 77.73279 181.37651 L 77.73279 155.46558 L 77.73279 155.46558 L 77.73279 155.46558 L 103.64372 129.55466 L 103.64372 129.55466 L 103.64372 129.55466 L 103.64372 129.55466 L 129.55466 129.55466 L 129.55466 103.64372 Q 129.55466 77.73279 155.46558 77.73279 Q 155.46558 77.73279 285.02023 51.82186 L 388.66397 51.82186 L 388.66397 51.82186 Q 414.5749 25.91093 414.5749 25.91093 L 414.5749 25.91093 L 544.1295 25.91093 Q 647.77325 25.91093 725.50604 25.91093 Q 803.23883 25.91093 803.23883 0.0 z" svg:height="3.368421mm" draw:style-name="style-551" svg:viewBox="0.0 0.0 932.7935 336.8421" svg:width="9.327935mm" svg:x="46.898785mm" svg:y="206.51012mm"/>
          <draw:path svg:d="M 492.30768 51.82186 L 518.2186 51.82186 L 518.2186 51.82186 L 518.2186 77.73279 L 518.2186 77.73279 L 544.1295 77.73279 L 544.1295 77.73279 L 544.1295 77.73279 L 544.1295 103.64372 L 544.1295 103.64372 L 570.04047 129.55466 L 570.04047 155.46558 L 595.9514 155.46558 L 621.8623 181.37651 L 621.8623 181.37651 L 621.8623 181.37651 L 595.9514 181.37651 Q 570.04047 181.37651 544.1295 181.37651 Q 518.2186 181.37651 466.39676 207.28745 Q 388.66397 233.19838 233.19838 285.02023 L 77.73279 310.93115 L 25.91093 310.93115 L 3.6379788E-12 310.93115 L 3.6379788E-12 285.02023 L 25.91093 259.1093 L 25.91093 259.1093 L 25.91093 233.19838 L 25.91093 233.19838 L 25.91093 233.19838 L 25.91093 233.19838 L 25.91093 207.28745 L 25.91093 207.28745 L 25.91093 181.37651 L 25.91093 181.37651 L 25.91093 181.37651 L 51.82186 181.37651 L 77.73279 181.37651 L 77.73279 129.55466 L 77.73279 103.64372 L 181.37651 77.73279 Q 310.93115 77.73279 285.02023 51.82186 Q 285.02023 25.91093 336.8421 -3.6379788E-12 Q 388.66397 -25.91093 388.66397 -3.6379788E-12 Q 414.5749 25.91093 440.4858 -3.6379788E-12 Q 466.39676 -3.6379788E-12 466.39676 25.91093 Q 466.39676 51.82186 492.30768 51.82186 z" svg:height="3.1093116mm" draw:style-name="style-552" svg:viewBox="0.0 0.0 621.8623 310.93115" svg:width="6.218623mm" svg:x="259.88663mm" svg:y="189.4089mm"/>
          <draw:path svg:d="M 855.0607 9.094947E-13 L 906.88257 9.094947E-13 L 932.7935 9.094947E-13 Q 984.61536 25.91093 984.61536 51.82186 Q 984.61536 77.73279 1010.5263 77.73279 L 1036.4373 77.73279 L 1036.4373 77.73279 Q 1036.4373 103.64372 984.61536 103.64372 Q 958.7044 103.64372 958.7044 129.55466 Q 958.7044 155.46558 647.77325 259.1093 Q 336.8421 362.75302 285.02023 414.5749 L 233.19838 466.39676 L 207.28745 466.39676 L 155.46558 466.39676 L 129.55466 492.30768 L 103.64372 518.2186 L 51.82186 518.2186 L 0.0 518.2186 L 0.0 518.2186 L 0.0 518.2186 L 25.91093 492.30768 L 51.82186 466.39676 L 77.73279 466.39676 L 103.64372 466.39676 L 129.55466 440.4858 L 155.46558 414.5749 L 181.37651 414.5749 L 207.28745 414.5749 L 259.1093 336.8421 Q 310.93115 285.02023 310.93115 259.1093 L 310.93115 259.1093 L 310.93115 259.1093 Q 310.93115 259.1093 336.8421 259.1093 L 336.8421 233.19838 L 414.5749 181.37651 Q 466.39676 103.64372 595.9514 77.73279 Q 725.50604 51.82186 725.50604 25.91093 Q 751.417 9.094947E-13 777.32794 9.094947E-13 Q 803.23883 9.094947E-13 855.0607 9.094947E-13 z" svg:height="5.182186mm" draw:style-name="style-553" svg:viewBox="0.0 0.0 1036.4373 518.2186" svg:width="10.364372mm" svg:x="175.6761mm" svg:y="65.29555mm"/>
          <draw:path svg:d="M 51.82186 0.0 L 51.82186 0.0 L 181.37651 0.0 Q 310.93115 0.0 310.93115 0.0 L 310.93115 0.0 L 207.28745 0.0 L 129.55466 0.0 L 129.55466 25.91093 Q 103.64372 51.82186 129.55466 77.73279 Q 155.46558 103.64372 207.28745 129.55466 Q 233.19838 155.46558 259.1093 155.46558 L 285.02023 155.46558 L 362.75302 207.28745 Q 440.4858 259.1093 466.39676 285.02023 L 466.39676 285.02023 L 466.39676 285.02023 Q 466.39676 310.93115 466.39676 310.93115 L 492.30768 310.93115 L 518.2186 362.75302 Q 570.04047 414.5749 595.9514 414.5749 Q 621.8623 414.5749 673.6842 570.04047 Q 725.50604 699.59515 751.417 751.417 Q 777.32794 803.23883 829.1498 958.7044 Q 880.9716 1114.17 906.88257 1140.0809 Q 932.7935 1140.0809 932.7935 1217.8137 L 932.7935 1295.5465 L 932.7935 1399.1903 Q 932.7935 1528.7449 880.9716 1606.4777 Q 829.1498 1658.2996 829.1498 1684.2104 L 829.1498 1710.1215 L 829.1498 1710.1215 Q 803.23883 1710.1215 803.23883 1736.0323 L 803.23883 1736.0323 L 777.32794 1736.0323 Q 777.32794 1761.9432 673.6842 1813.7651 L 570.04047 1917.4088 L 570.04047 1917.4088 L 570.04047 1917.4088 L 544.1295 1917.4088 L 544.1295 1917.4088 L 544.1295 1943.3198 L 518.2186 1943.3198 L 518.2186 1969.2307 L 518.2186 1995.1416 L 492.30768 1995.1416 L 466.39676 1995.1416 L 466.39676 1969.2307 L 466.39676 1943.3198 L 492.30768 1943.3198 L 492.30768 1917.4088 L 466.39676 1917.4088 L 414.5749 1917.4088 L 414.5749 1891.4979 L 414.5749 1891.4979 L 388.66397 1891.4979 L 388.66397 1865.587 L 414.5749 1865.587 L 466.39676 1865.587 L 466.39676 1839.676 Q 466.39676 1813.7651 518.2186 1813.7651 Q 544.1295 1787.8542 544.1295 1710.1215 Q 570.04047 1606.4777 570.04047 1580.5668 Q 621.8623 1554.6559 621.8623 1451.0121 Q 621.8623 1347.3684 621.8623 1347.3684 Q 621.8623 1373.2793 570.04047 1295.5465 Q 544.1295 1191.9028 518.2186 1191.9028 Q 466.39676 1191.9028 466.39676 1140.0809 Q 440.4858 1088.259 414.5749 1088.259 Q 362.75302 1088.259 310.93115 906.88257 Q 285.02023 751.417 259.1093 751.417 Q 207.28745 725.50604 181.37651 673.6842 Q 155.46558 621.8623 129.55466 544.1295 Q 103.64372 492.30768 155.46558 466.39676 Q 181.37651 466.39676 181.37651 414.5749 Q 155.46558 388.66397 103.64372 310.93115 Q 51.82186 207.28745 25.91093 129.55466 L 0.0 51.82186 L 25.91093 25.91093 L 51.82186 0.0 L 51.82186 0.0 z" svg:height="19.951416mm" draw:style-name="style-554" svg:viewBox="0.0 0.0 932.7935 1995.1416" svg:width="9.327935mm" svg:x="257.03644mm" svg:y="115.04453mm"/>
          <draw:path svg:d="M 906.88257 3.6379788E-12 L 984.61536 3.6379788E-12 L 984.61536 25.91093 Q 958.7044 25.91093 958.7044 77.73279 L 958.7044 155.46558 L 958.7044 233.19838 Q 984.61536 285.02023 958.7044 285.02023 L 906.88257 285.02023 L 906.88257 310.93115 L 906.88257 336.8421 L 855.0607 336.8421 L 829.1498 336.8421 L 829.1498 362.75302 L 803.23883 362.75302 L 803.23883 362.75302 L 803.23883 388.66397 L 855.0607 388.66397 L 906.88257 388.66397 L 906.88257 388.66397 Q 906.88257 388.66397 803.23883 388.66397 Q 673.6842 388.66397 492.30768 388.66397 L 285.02023 440.4858 L 285.02023 440.4858 L 285.02023 440.4858 L 233.19838 440.4858 L 207.28745 440.4858 L 207.28745 440.4858 Q 207.28745 440.4858 233.19838 414.5749 L 259.1093 388.66397 L 285.02023 388.66397 Q 310.93115 388.66397 336.8421 336.8421 Q 388.66397 285.02023 336.8421 285.02023 Q 259.1093 285.02023 181.37651 310.93115 L 77.73279 336.8421 L 77.73279 336.8421 Q 77.73279 310.93115 25.91093 285.02023 L 25.91093 259.1093 L -3.6379788E-12 233.19838 L -3.6379788E-12 181.37651 L 25.91093 181.37651 L 51.82186 181.37651 L 51.82186 155.46558 L 51.82186 155.46558 L 51.82186 155.46558 L 51.82186 129.55466 L 51.82186 129.55466 L 77.73279 129.55466 L 77.73279 129.55466 L 77.73279 129.55466 L 103.64372 103.64372 L 129.55466 77.73279 L 181.37651 77.73279 Q 207.28745 77.73279 207.28745 51.82186 L 207.28745 25.91093 L 233.19838 25.91093 Q 259.1093 25.91093 285.02023 77.73279 Q 310.93115 129.55466 414.5749 103.64372 Q 544.1295 77.73279 544.1295 51.82186 Q 544.1295 25.91093 570.04047 25.91093 L 595.9514 25.91093 L 595.9514 51.82186 Q 570.04047 77.73279 595.9514 103.64372 L 621.8623 103.64372 L 699.59515 129.55466 Q 803.23883 129.55466 803.23883 103.64372 Q 803.23883 77.73279 777.32794 77.73279 Q 751.417 77.73279 803.23883 25.91093 Q 855.0607 25.91093 906.88257 3.6379788E-12 z" svg:height="4.404858mm" draw:style-name="style-555" svg:viewBox="0.0 0.0 984.61536 440.4858" svg:width="9.846153mm" svg:x="277.50607mm" svg:y="205.47368mm"/>
          <draw:path svg:d="M 285.02023 -3.6379788E-12 L 336.8421 -3.6379788E-12 L 492.30768 25.91093 Q 647.77325 51.82186 647.77325 77.73279 L 647.77325 103.64372 L 621.8623 103.64372 Q 595.9514 103.64372 570.04047 207.28745 Q 544.1295 285.02023 544.1295 285.02023 L 544.1295 310.93115 L 492.30768 310.93115 L 466.39676 310.93115 L 466.39676 336.8421 L 466.39676 336.8421 L 440.4858 336.8421 Q 414.5749 310.93115 362.75302 285.02023 Q 310.93115 259.1093 310.93115 207.28745 Q 310.93115 181.37651 285.02023 181.37651 Q 259.1093 181.37651 259.1093 207.28745 Q 233.19838 233.19838 207.28745 233.19838 L 181.37651 233.19838 L 181.37651 233.19838 Q 181.37651 207.28745 129.55466 207.28745 L 51.82186 207.28745 L 51.82186 181.37651 L 25.91093 181.37651 L 25.91093 181.37651 L 25.91093 155.46558 L 25.91093 155.46558 L 25.91093 155.46558 L 51.82186 155.46558 L 51.82186 155.46558 L 25.91093 129.55466 L 0.0 129.55466 L 0.0 129.55466 L 0.0 103.64372 L 25.91093 103.64372 L 51.82186 103.64372 L 51.82186 77.73279 L 25.91093 77.73279 L 25.91093 77.73279 Q 25.91093 51.82186 25.91093 51.82186 L 25.91093 51.82186 L 129.55466 25.91093 Q 233.19838 -3.6379788E-12 285.02023 -3.6379788E-12 z" svg:height="3.368421mm" draw:style-name="style-556" svg:viewBox="0.0 0.0 647.77325 336.8421" svg:width="6.4777327mm" svg:x="102.866394mm" svg:y="192.77733mm"/>
          <draw:path svg:d="M 310.93115 51.82186 L 336.8421 51.82186 L 336.8421 51.82186 L 336.8421 77.73279 L 336.8421 77.73279 L 362.75302 77.73279 L 362.75302 77.73279 L 362.75302 103.64372 L 336.8421 103.64372 L 336.8421 129.55466 L 336.8421 129.55466 L 336.8421 129.55466 L 310.93115 129.55466 Q 310.93115 129.55466 259.1093 155.46558 L 233.19838 155.46558 L 233.19838 129.55466 Q 207.28745 129.55466 207.28745 129.55466 L 207.28745 129.55466 L 207.28745 129.55466 Q 181.37651 129.55466 103.64372 155.46558 Q 25.91093 181.37651 0.0 103.64372 L 0.0 51.82186 L 103.64372 25.91093 Q 207.28745 25.91093 233.19838 -3.6379788E-12 Q 285.02023 -25.91093 310.93115 -3.6379788E-12 Q 310.93115 25.91093 310.93115 51.82186 z" svg:height="1.5546558mm" draw:style-name="style-557" svg:viewBox="0.0 0.0 362.75302 155.46558" svg:width="3.6275303mm" svg:x="306.78543mm" svg:y="197.7004mm"/>
          <draw:path svg:d="M 362.75302 0.0 L 362.75302 0.0 L 414.5749 51.82186 Q 466.39676 129.55466 492.30768 103.64372 Q 518.2186 103.64372 518.2186 77.73279 L 518.2186 25.91093 L 518.2186 25.91093 Q 518.2186 25.91093 518.2186 0.0 Q 518.2186 0.0 544.1295 77.73279 Q 570.04047 181.37651 492.30768 285.02023 L 414.5749 414.5749 L 414.5749 440.4858 L 414.5749 492.30768 L 440.4858 492.30768 L 440.4858 492.30768 L 440.4858 518.2186 L 466.39676 518.2186 L 466.39676 518.2186 L 466.39676 492.30768 L 466.39676 492.30768 L 466.39676 492.30768 L 492.30768 492.30768 L 492.30768 492.30768 L 492.30768 518.2186 L 518.2186 518.2186 L 518.2186 544.1295 L 518.2186 570.04047 L 544.1295 570.04047 L 544.1295 570.04047 L 544.1295 595.9514 L 544.1295 595.9514 L 544.1295 595.9514 Q 518.2186 595.9514 388.66397 1114.17 L 259.1093 1658.2996 L 233.19838 1710.1215 L 207.28745 1761.9432 L 207.28745 1761.9432 L 207.28745 1761.9432 L 155.46558 1761.9432 L 129.55466 1787.8542 L 129.55466 1787.8542 L 103.64372 1787.8542 L 103.64372 1787.8542 L 103.64372 1787.8542 L 103.64372 1761.9432 L 103.64372 1761.9432 L 77.73279 1736.0323 L 51.82186 1684.2104 L 51.82186 1684.2104 L 51.82186 1684.2104 L 51.82186 1658.2996 L 51.82186 1658.2996 L 25.91093 1658.2996 L 25.91093 1684.2104 L 25.91093 1684.2104 L 0.0 1684.2104 L 0.0 1684.2104 L 0.0 1684.2104 L 0.0 1580.5668 Q 0.0 1502.834 51.82186 1373.2793 L 51.82186 1217.8137 L 77.73279 1114.17 L 77.73279 984.61536 L 207.28745 492.30768 Q 362.75302 0.0 362.75302 0.0 z" svg:height="17.878542mm" draw:style-name="style-558" svg:viewBox="0.0 0.0 544.1295 1787.8542" svg:width="5.4412956mm" svg:x="210.39676mm" svg:y="27.206476mm"/>
          <draw:path svg:d="M 388.66397 25.91093 L 492.30768 25.91093 L 492.30768 51.82186 L 492.30768 51.82186 L 518.2186 77.73279 Q 518.2186 103.64372 492.30768 103.64372 L 466.39676 103.64372 L 440.4858 103.64372 Q 388.66397 103.64372 388.66397 129.55466 Q 388.66397 155.46558 310.93115 155.46558 Q 233.19838 181.37651 259.1093 181.37651 Q 285.02023 181.37651 285.02023 207.28745 Q 285.02023 233.19838 181.37651 233.19838 L 103.64372 207.28745 L 103.64372 207.28745 Q 103.64372 181.37651 103.64372 181.37651 L 129.55466 155.46558 L 103.64372 155.46558 L 103.64372 129.55466 L 103.64372 129.55466 L 77.73279 129.55466 L 77.73279 129.55466 L 77.73279 129.55466 L 77.73279 103.64372 Q 77.73279 77.73279 25.91093 51.82186 L -3.6379788E-12 25.91093 L 25.91093 25.91093 L 25.91093 25.91093 L 77.73279 3.6379788E-12 Q 103.64372 -25.91093 207.28745 25.91093 Q 310.93115 25.91093 388.66397 25.91093 z" svg:height="2.3319838mm" draw:style-name="style-559" svg:viewBox="0.0 0.0 518.2186 233.19838" svg:width="5.182186mm" svg:x="282.68826mm" svg:y="204.43724mm"/>
          <draw:path svg:d="M 880.9716 25.91093 L 906.88257 0.0 L 1269.6356 0.0 Q 1632.3887 0.0 1658.2996 25.91093 L 1658.2996 25.91093 L 1761.9432 25.91093 L 1865.587 51.82186 L 1865.587 51.82186 L 1865.587 51.82186 L 1891.4979 51.82186 Q 1891.4979 51.82186 1917.4088 25.91093 L 1943.3198 25.91093 L 1943.3198 25.91093 L 1943.3198 51.82186 L 1943.3198 51.82186 L 1969.2307 51.82186 L 1969.2307 51.82186 L 1969.2307 77.73279 L 1943.3198 77.73279 L 1943.3198 103.64372 L 1943.3198 103.64372 L 1917.4088 103.64372 L 1917.4088 103.64372 L 1917.4088 103.64372 L 1917.4088 129.55466 L 1917.4088 129.55466 L 1943.3198 155.46558 Q 1943.3198 181.37651 1969.2307 181.37651 Q 2021.0526 181.37651 2021.0526 259.1093 Q 2021.0526 362.75302 1995.1416 362.75302 L 1995.1416 362.75302 L 1995.1416 388.66397 L 2021.0526 388.66397 L 2021.0526 414.5749 L 2021.0526 414.5749 L 1995.1416 414.5749 L 1995.1416 414.5749 L 2021.0526 440.4858 L 2021.0526 440.4858 L 2021.0526 466.39676 L 2021.0526 466.39676 L 1995.1416 492.30768 Q 1995.1416 518.2186 2021.0526 518.2186 L 2046.9635 518.2186 L 2046.9635 518.2186 L 2046.9635 518.2186 L 2072.8745 544.1295 L 2072.8745 544.1295 L 2072.8745 544.1295 L 2072.8745 570.04047 L 1969.2307 570.04047 Q 1891.4979 570.04047 1865.587 595.9514 L 1865.587 621.8623 L 1710.1215 621.8623 L 1580.5668 621.8623 L 1554.6559 621.8623 Q 1554.6559 621.8623 1088.259 647.77325 L 647.77325 647.77325 L 544.1295 647.77325 Q 440.4858 621.8623 310.93115 647.77325 L 207.28745 647.77325 L 207.28745 621.8623 L 207.28745 621.8623 L 181.37651 621.8623 L 181.37651 621.8623 L 181.37651 595.9514 L 207.28745 595.9514 L 207.28745 595.9514 L 207.28745 570.04047 L 259.1093 570.04047 Q 285.02023 570.04047 285.02023 544.1295 Q 310.93115 518.2186 259.1093 492.30768 Q 259.1093 466.39676 233.19838 466.39676 Q 207.28745 440.4858 207.28745 414.5749 Q 207.28745 388.66397 155.46558 362.75302 Q 103.64372 310.93115 103.64372 285.02023 L 103.64372 233.19838 L 77.73279 233.19838 L 77.73279 207.28745 L 51.82186 207.28745 L 0.0 207.28745 L 0.0 181.37651 L 0.0 155.46558 L 51.82186 155.46558 L 103.64372 155.46558 L 103.64372 129.55466 L 103.64372 129.55466 L 129.55466 129.55466 L 129.55466 103.64372 L 155.46558 103.64372 Q 181.37651 103.64372 259.1093 77.73279 L 310.93115 77.73279 L 310.93115 103.64372 Q 336.8421 129.55466 362.75302 129.55466 Q 388.66397 129.55466 414.5749 77.73279 Q 414.5749 25.91093 544.1295 25.91093 Q 673.6842 51.82186 725.50604 51.82186 L 803.23883 51.82186 L 803.23883 51.82186 Q 829.1498 51.82186 829.1498 51.82186 L 829.1498 25.91093 L 880.9716 25.91093 z M 155.46558 155.46558 Q 155.46558 129.55466 181.37651 155.46558 Q 207.28745 155.46558 181.37651 155.46558 Q 155.46558 181.37651 155.46558 155.46558 z" svg:height="6.4777327mm" draw:style-name="style-560" svg:viewBox="0.0 0.0 2072.8745 647.77325" svg:width="20.728745mm" svg:x="197.9595mm" svg:y="182.41295mm"/>
          <draw:path svg:d="M 880.9716 0.0 L 906.88257 0.0 L 906.88257 0.0 Q 906.88257 0.0 958.7044 25.91093 L 1010.5263 25.91093 L 984.61536 51.82186 Q 932.7935 103.64372 984.61536 103.64372 Q 984.61536 103.64372 1010.5263 155.46558 Q 1010.5263 207.28745 984.61536 207.28745 L 958.7044 207.28745 L 958.7044 233.19838 L 932.7935 233.19838 L 932.7935 233.19838 L 932.7935 259.1093 L 880.9716 259.1093 L 855.0607 259.1093 L 855.0607 285.02023 L 855.0607 310.93115 L 906.88257 310.93115 L 958.7044 310.93115 L 958.7044 336.8421 L 984.61536 362.75302 L 984.61536 362.75302 L 984.61536 362.75302 L 1010.5263 388.66397 L 1036.4373 388.66397 L 1036.4373 414.5749 L 1036.4373 414.5749 L 725.50604 414.5749 L 388.66397 414.5749 L 388.66397 388.66397 Q 414.5749 362.75302 414.5749 310.93115 Q 414.5749 285.02023 336.8421 233.19838 Q 259.1093 155.46558 207.28745 181.37651 Q 181.37651 207.28745 181.37651 155.46558 Q 181.37651 103.64372 155.46558 103.64372 L 129.55466 103.64372 L 103.64372 129.55466 L 77.73279 129.55466 L 77.73279 155.46558 L 51.82186 155.46558 L 51.82186 155.46558 L 51.82186 155.46558 L 25.91093 181.37651 L 0.0 181.37651 L 0.0 155.46558 L 0.0 129.55466 L 0.0 103.64372 L 0.0 77.73279 L 0.0 77.73279 L 0.0 77.73279 L 0.0 77.73279 L 0.0 51.82186 L 51.82186 51.82186 L 129.55466 51.82186 L 155.46558 51.82186 Q 207.28745 51.82186 207.28745 77.73279 Q 207.28745 103.64372 259.1093 103.64372 L 285.02023 103.64372 L 285.02023 77.73279 L 285.02023 51.82186 L 310.93115 51.82186 L 336.8421 51.82186 L 336.8421 25.91093 L 336.8421 25.91093 L 466.39676 0.0 Q 570.04047 0.0 725.50604 0.0 Q 855.0607 0.0 880.9716 0.0 z" svg:height="4.145749mm" draw:style-name="style-561" svg:viewBox="0.0 0.0 1036.4373 414.5749" svg:width="10.364372mm" svg:x="305.23077mm" svg:y="205.73279mm"/>
          <draw:path svg:d="M 621.8623 0.0 L 621.8623 0.0 L 621.8623 0.0 L 647.77325 0.0 L 647.77325 0.0 L 647.77325 25.91093 L 699.59515 25.91093 L 725.50604 25.91093 L 725.50604 0.0 L 751.417 0.0 L 751.417 0.0 L 751.417 25.91093 L 803.23883 25.91093 Q 855.0607 51.82186 855.0607 25.91093 Q 855.0607 0.0 906.88257 25.91093 Q 958.7044 25.91093 958.7044 51.82186 L 984.61536 51.82186 L 984.61536 103.64372 Q 984.61536 129.55466 932.7935 155.46558 Q 880.9716 155.46558 880.9716 233.19838 Q 855.0607 310.93115 855.0607 362.75302 Q 803.23883 414.5749 829.1498 440.4858 Q 829.1498 492.30768 855.0607 492.30768 L 880.9716 492.30768 L 880.9716 518.2186 L 906.88257 518.2186 L 906.88257 544.1295 L 906.88257 544.1295 L 906.88257 544.1295 L 906.88257 570.04047 L 880.9716 570.04047 L 880.9716 544.1295 L 855.0607 544.1295 Q 803.23883 544.1295 751.417 492.30768 Q 673.6842 492.30768 647.77325 544.1295 Q 621.8623 595.9514 492.30768 595.9514 Q 388.66397 595.9514 388.66397 647.77325 Q 388.66397 673.6842 310.93115 647.77325 L 233.19838 595.9514 L 207.28745 595.9514 L 181.37651 595.9514 L 155.46558 570.04047 L 129.55466 544.1295 L 129.55466 544.1295 L 129.55466 544.1295 L 155.46558 544.1295 L 155.46558 544.1295 L 77.73279 518.2186 L 0.0 518.2186 L 0.0 492.30768 L 0.0 492.30768 L 51.82186 492.30768 Q 103.64372 492.30768 129.55466 466.39676 Q 181.37651 466.39676 233.19838 414.5749 Q 285.02023 362.75302 233.19838 285.02023 L 207.28745 233.19838 L 207.28745 207.28745 Q 181.37651 181.37651 181.37651 129.55466 L 181.37651 103.64372 L 233.19838 77.73279 Q 310.93115 77.73279 336.8421 51.82186 L 362.75302 51.82186 L 362.75302 51.82186 Q 388.66397 51.82186 388.66397 25.91093 L 388.66397 25.91093 L 492.30768 25.91093 Q 621.8623 25.91093 621.8623 0.0 z" svg:height="6.4777327mm" draw:style-name="style-562" svg:viewBox="0.0 0.0 984.61536 647.77325" svg:width="9.846153mm" svg:x="215.31984mm" svg:y="196.14574mm"/>
          <draw:path svg:d="M 10597.57 932.7935 L 10623.481 932.7935 L 10623.481 4171.6597 L 10623.481 7410.5264 L 10545.749 7410.5264 Q 10493.927 7384.615 10468.016 7410.5264 Q 10442.105 7436.437 10493.927 7488.259 Q 10545.749 7540.0806 10493.927 7565.9917 Q 10442.105 7591.903 10416.194 7540.0806 Q 10390.283 7514.17 10260.729 7488.259 Q 10105.263 7488.259 10001.619 7436.437 L 9897.976 7410.5264 L 9846.153 7410.5264 Q 9794.332 7436.437 9742.51 7436.437 Q 9690.688 7436.437 9690.688 7488.259 Q 9664.777 7514.17 9612.955 7540.0806 Q 9535.223 7591.903 9509.312 7617.8135 Q 9509.312 7669.6353 9535.223 7669.6353 L 9561.134 7695.5464 L 9561.134 7695.5464 L 9561.134 7695.5464 L 9302.024 7695.5464 L 9042.915 7695.5464 L 8991.093 7695.5464 L 8965.182 7695.5464 L 8965.182 7695.5464 L 8965.182 7695.5464 L 8861.538 7669.6353 L 8757.895 7669.6353 L 8757.895 7591.903 Q 8757.895 7540.0806 8783.806 7540.0806 Q 8809.717 7540.0806 8809.717 7488.259 Q 8809.717 7410.5264 8731.983 7384.615 Q 8654.251 7332.7935 8654.251 7306.8823 Q 8680.162 7280.9717 8576.518 7203.239 Q 8472.874 7125.506 8317.408 7125.506 Q 8161.943 7125.506 8161.943 7177.3276 Q 8187.854 7229.1494 8110.121 7229.1494 Q 8058.2993 7229.1494 8032.3887 7151.417 Q 8006.4775 7099.5947 7954.656 7099.5947 Q 7928.7446 7073.684 7902.834 7047.773 Q 7851.0117 6995.951 7695.5464 6995.951 Q 7514.17 6970.0405 7488.259 6918.2183 Q 7488.259 6866.3965 7436.437 6866.3965 Q 7384.615 6840.486 7384.615 6866.3965 Q 7384.615 6892.3076 7332.7935 6918.2183 Q 7306.8823 6918.2183 7280.9717 6892.3076 Q 7255.0605 6866.3965 7203.239 6892.3076 Q 7125.506 6918.2183 7125.506 6918.2183 Q 7073.684 6918.2183 6970.0405 6918.2183 Q 6866.3965 6944.1294 6866.3965 6918.2183 Q 6866.3965 6866.3965 6685.02 6866.3965 L 6503.6436 6866.3965 L 6477.7324 6866.3965 Q 6451.822 6866.3965 6425.9106 6814.5747 Q 6400.0 6736.842 6192.7124 6762.753 Q 6011.336 6762.753 5933.603 6762.753 L 5855.87 6762.753 L 5752.2266 6762.753 Q 5648.583 6762.753 5570.85 6762.753 Q 5493.117 6762.753 5467.2065 6736.842 Q 5467.2065 6685.02 5363.5625 6685.02 Q 5234.008 6659.1094 5052.6313 6659.1094 Q 4897.166 6607.287 4689.8784 6659.1094 Q 4456.68 6710.931 4430.769 6659.1094 Q 4404.8584 6633.198 4378.9473 6633.198 Q 4353.036 6607.287 4016.1943 6607.287 Q 3679.352 6607.287 3523.8865 6633.198 Q 3368.421 6659.1094 3342.51 6633.198 Q 3342.51 6607.287 3187.0444 6607.287 Q 3057.4897 6607.287 2979.757 6607.287 Q 2927.935 6659.1094 2902.0242 6633.198 Q 2876.1133 6607.287 2668.826 6659.1094 L 2435.6274 6710.931 L 2409.7166 6736.842 L 2383.8057 6736.842 L 2383.8057 6710.931 L 2357.8948 6685.02 L 2357.8948 6685.02 L 2357.8948 6659.1094 L 2357.8948 6659.1094 L 2357.8948 6659.1094 L 2331.9836 6659.1094 L 2331.9836 6659.1094 L 2331.9836 6633.198 Q 2357.8948 6607.287 2357.8948 6244.534 Q 2357.8948 5907.6924 2306.0728 5778.1377 L 2280.1619 5648.583 L 2280.1619 5622.672 Q 2254.251 5596.761 2150.6072 5544.939 Q 2046.9635 5467.2065 1839.676 5467.2065 L 1632.3887 5467.2065 L 1580.5668 5467.2065 Q 1554.6559 5467.2065 1554.6559 5493.117 L 1554.6559 5493.117 L 1476.9231 5519.0283 Q 1425.1012 5570.85 1347.3684 5778.1377 Q 1269.6356 5959.514 1269.6356 6063.1577 Q 1243.7246 6192.7124 1217.8137 6192.7124 Q 1191.9028 6192.7124 1191.9028 6166.8013 Q 1191.9028 6140.8906 1165.9918 6140.8906 Q 1140.0809 6140.8906 1140.0809 6166.8013 Q 1165.9918 6192.7124 1165.9918 6192.7124 L 1165.9918 6218.6235 L 1140.0809 6218.6235 L 1140.0809 6244.534 L 1114.17 6244.534 L 1088.259 6244.534 L 1088.259 6270.4453 L 1114.17 6296.356 L 1114.17 6296.356 L 1114.17 6322.267 L 1088.259 6322.267 L 1088.259 6348.1777 L 1088.259 6348.1777 L 1062.3481 6348.1777 L 1062.3481 6348.1777 L 1062.3481 6348.1777 L 1036.4373 6322.267 L 1010.5263 6296.356 L 1010.5263 6296.356 L 1010.5263 6296.356 L 984.61536 6270.4453 L 958.7044 6244.534 L 958.7044 6244.534 Q 958.7044 6244.534 958.7044 6089.069 Q 932.7935 5933.603 855.0607 5933.603 Q 777.32794 5907.6924 803.23883 5726.3154 L 803.23883 5544.939 L 803.23883 5544.939 Q 803.23883 5519.0283 777.32794 5519.0283 Q 751.417 5519.0283 751.417 5311.7407 Q 751.417 5104.453 725.50604 5130.3643 Q 699.59515 5156.2754 699.59515 5078.5425 Q 673.6842 5000.8096 699.59515 5000.8096 Q 725.50604 5000.8096 699.59515 4897.166 Q 699.59515 4793.522 673.6842 4793.522 Q 647.77325 4793.522 699.59515 4767.6113 Q 725.50604 4741.7 725.50604 4638.0566 Q 699.59515 4560.3237 647.77325 4456.68 Q 595.9514 4327.1255 518.2186 4145.749 L 440.4858 3964.3723 L 440.4858 3964.3723 Q 440.4858 3938.4614 414.5749 3938.4614 L 414.5749 3938.4614 L 414.5749 3912.5505 Q 388.66397 3912.5505 388.66397 3834.8176 Q 336.8421 3757.085 285.02023 3549.7974 Q 233.19838 3342.51 181.37651 3238.8662 Q 129.55466 3109.3118 129.55466 2979.757 Q 129.55466 2876.1133 77.73279 2876.1133 Q 25.91093 2850.2024 25.91093 2824.2915 L 0.0 2772.4695 L 0.0 2772.4695 L 0.0 2772.4695 L 0.0 2772.4695 L 0.0 2772.4695 L 0.0 2746.5586 L 25.91093 2746.5586 L 103.64372 2720.6477 Q 207.28745 2668.826 207.28745 2617.004 L 181.37651 2591.093 L 181.37651 2591.093 L 181.37651 2565.1821 L 181.37651 2565.1821 L 181.37651 2565.1821 L 155.46558 2565.1821 L 155.46558 2565.1821 L 155.46558 2539.2712 L 155.46558 2539.2712 L 181.37651 2539.2712 L 207.28745 2513.3604 L 285.02023 2513.3604 Q 336.8421 2513.3604 336.8421 2591.093 L 336.8421 2668.826 L 388.66397 2668.826 L 440.4858 2668.826 L 492.30768 2642.9148 L 518.2186 2617.004 L 544.1295 2617.004 L 544.1295 2617.004 L 570.04047 2617.004 L 595.9514 2617.004 L 595.9514 2591.093 L 595.9514 2591.093 L 595.9514 2565.1821 L 595.9514 2565.1821 L 595.9514 2539.2712 L 595.9514 2513.3604 L 570.04047 2513.3604 L 570.04047 2513.3604 L 570.04047 2487.4492 L 544.1295 2487.4492 L 544.1295 2461.5383 L 544.1295 2435.6274 L 544.1295 2383.8057 Q 544.1295 2331.9836 570.04047 2331.9836 L 570.04047 2306.0728 L 647.77325 2280.1619 Q 751.417 2254.251 751.417 2254.251 L 777.32794 2254.251 L 777.32794 2254.251 Q 803.23883 2280.1619 803.23883 2280.1619 L 803.23883 2306.0728 L 958.7044 2280.1619 Q 1088.259 2254.251 1088.259 2202.4292 Q 1114.17 2176.518 1114.17 2176.518 L 1114.17 2150.6072 L 1140.0809 2150.6072 L 1165.9918 2150.6072 L 1165.9918 2124.6963 L 1165.9918 2124.6963 L 1191.9028 2124.6963 L 1217.8137 2098.7854 L 1217.8137 2098.7854 L 1217.8137 2098.7854 L 1243.7246 2098.7854 L 1243.7246 2098.7854 L 1243.7246 2072.8745 L 1269.6356 2072.8745 L 1269.6356 1995.1416 L 1269.6356 1943.3198 L 1114.17 1943.3198 L 984.61536 1943.3198 L 984.61536 1917.4088 L 984.61536 1917.4088 L 984.61536 1917.4088 L 1010.5263 1917.4088 L 1010.5263 1891.4979 L 1010.5263 1891.4979 L 1010.5263 1839.676 L 1010.5263 1813.7651 L 1010.5263 1813.7651 L 1010.5263 1813.7651 L 1036.4373 1813.7651 L 1036.4373 1839.676 L 1114.17 1839.676 L 1165.9918 1839.676 L 1165.9918 1787.8542 L 1165.9918 1761.9432 L 1191.9028 1658.2996 Q 1217.8137 1554.6559 1243.7246 1502.834 L 1269.6356 1451.0121 L 1425.1012 1451.0121 Q 1606.4777 1425.1012 2150.6072 1425.1012 L 2720.6477 1425.1012 L 2720.6477 1399.1903 L 2720.6477 1399.1903 L 3083.4006 1373.2793 Q 3446.1538 1373.2793 3446.1538 1425.1012 Q 3472.0647 1476.9231 3523.8865 1502.834 L 3575.7085 1502.834 L 3575.7085 1528.7449 L 3575.7085 1554.6559 L 3575.7085 1580.5668 L 3549.7974 1580.5668 L 3523.8865 1736.0323 Q 3472.0647 1891.4979 3290.6882 1995.1416 Q 3135.2227 2124.6963 2979.757 2331.9836 Q 2876.1133 2539.2712 2824.2915 2642.9148 Q 2824.2915 2746.5586 2824.2915 2979.757 Q 2824.2915 3187.0444 2927.935 3368.421 Q 3005.668 3549.7974 3135.2227 3705.2632 Q 3264.7773 3860.7288 3342.51 3912.5505 Q 3394.3318 3964.3723 3394.3318 3990.2832 L 3420.243 3990.2832 L 3420.243 3990.2832 L 3446.1538 3990.2832 L 3446.1538 3990.2832 L 3446.1538 4016.1943 L 3446.1538 4016.1943 L 3446.1538 4016.1943 L 3472.0647 4016.1943 L 3472.0647 4016.1943 L 3497.9756 4042.1052 L 3523.8865 4068.016 L 3523.8865 4068.016 L 3549.7974 4068.016 L 3549.7974 4068.016 L 3549.7974 4068.016 L 3964.3723 4223.4814 Q 4353.036 4327.1255 4482.591 4378.9473 Q 4612.1455 4378.9473 4741.7 4404.8584 L 4871.255 4404.8584 L 5104.453 4378.9473 Q 5363.5625 4378.9473 5467.2065 4327.1255 Q 5570.85 4275.3037 5570.85 4275.3037 L 5596.761 4275.3037 L 5752.2266 4171.6597 Q 5907.6924 4068.016 5959.514 3990.2832 Q 5985.425 3938.4614 6011.336 3912.5505 L 6011.336 3912.5505 L 6089.069 3808.9067 Q 6192.7124 3679.352 6192.7124 3653.4412 L 6192.7124 3601.6194 L 6192.7124 3601.6194 L 6192.7124 3601.6194 L 6218.6235 3549.7974 Q 6244.534 3472.0647 6244.534 3368.421 L 6244.534 3264.7773 L 6244.534 3135.2227 Q 6244.534 3005.668 6192.7124 2876.1133 L 6166.8013 2772.4695 L 6166.8013 2772.4695 Q 6140.8906 2746.5586 6140.8906 2746.5586 L 6140.8906 2746.5586 L 6140.8906 2720.6477 Q 6140.8906 2694.7368 6037.2466 2539.2712 Q 5933.603 2383.8057 5804.0483 2306.0728 Q 5700.405 2202.4292 5622.672 2176.518 L 5519.0283 2150.6072 L 5493.117 2150.6072 Q 5467.2065 2150.6072 5389.4736 2124.6963 Q 5311.7407 2098.7854 5156.2754 2021.0526 L 4974.8984 1943.3198 L 4948.988 1943.3198 L 4948.988 1943.3198 L 4948.988 1917.4088 L 4948.988 1917.4088 L 4923.0767 1891.4979 L 4923.0767 1865.587 L 4948.988 1865.587 Q 5000.8096 1839.676 5000.8096 1839.676 L 5000.8096 1839.676 L 5026.7207 1839.676 L 5052.6313 1839.676 L 5052.6313 1839.676 Q 5052.6313 1839.676 5052.6313 1580.5668 L 5026.7207 1295.5465 L 5519.0283 1269.6356 Q 6037.2466 1269.6356 6296.356 1243.7246 L 6581.3765 1217.8137 L 6607.287 1217.8137 L 6659.1094 1217.8137 L 6970.0405 1217.8137 L 7255.0605 1217.8137 L 7280.9717 1217.8137 L 7306.8823 1217.8137 L 7436.437 1217.8137 Q 7540.0806 1217.8137 7591.903 1373.2793 Q 7591.903 1554.6559 7617.8135 1554.6559 Q 7617.8135 1580.5668 7643.7246 1580.5668 L 7643.7246 1580.5668 L 7643.7246 1580.5668 L 7643.7246 1580.5668 L 7695.5464 1606.4777 L 7721.4575 1632.3887 L 7773.2793 1632.3887 L 7825.101 1632.3887 L 7954.656 1684.2104 Q 8058.2993 1736.0323 8110.121 1761.9432 Q 8187.854 1761.9432 8187.854 1787.8542 Q 8213.765 1839.676 8213.765 1891.4979 L 8213.765 1943.3198 L 8265.587 1943.3198 Q 8317.408 1917.4088 8317.408 1891.4979 Q 8317.408 1839.676 8369.23 1839.676 L 8395.142 1839.676 L 8421.053 1917.4088 Q 8421.053 1995.1416 8472.874 1995.1416 Q 8524.696 1969.2307 8576.518 1943.3198 Q 8628.34 1943.3198 8628.34 1995.1416 Q 8654.251 2046.9635 8706.072 2046.9635 Q 8731.983 2021.0526 8757.895 1995.1416 Q 8757.895 1943.3198 8809.717 1943.3198 Q 8861.538 1943.3198 8887.449 1969.2307 Q 8887.449 1995.1416 8939.271 2021.0526 L 8991.093 2021.0526 L 8991.093 1995.1416 L 8991.093 1943.3198 L 9042.915 1943.3198 L 9068.825 1943.3198 L 9068.825 1917.4088 L 9094.736 1917.4088 L 9094.736 1891.4979 L 9094.736 1865.587 L 9094.736 1839.676 Q 9094.736 1839.676 9068.825 1839.676 L 9068.825 1839.676 L 9068.825 1736.0323 Q 9042.915 1658.2996 9042.915 1373.2793 L 9017.004 1114.17 L 9068.825 1114.17 Q 9120.647 1114.17 9120.647 1088.259 L 9120.647 1088.259 L 9198.38 1062.3481 Q 9302.024 1062.3481 9405.668 544.1295 Q 9509.312 -1.8189894E-12 9535.223 -1.8189894E-12 Q 9561.134 -1.8189894E-12 9509.312 544.1295 Q 9457.489 1088.259 10027.53 1010.5263 Q 10597.57 958.7044 10597.57 932.7935 z" svg:height="76.95547mm" draw:style-name="style-563" svg:viewBox="0.0 0.0 10623.481 7695.5464" svg:width="106.23482mm" svg:x="213.76518mm" svg:y="97.16599mm"/>
          <draw:path svg:d="M 414.5749 0.0 L 466.39676 0.0 L 466.39676 51.82186 Q 466.39676 77.73279 466.39676 103.64372 L 466.39676 103.64372 L 466.39676 103.64372 Q 466.39676 103.64372 414.5749 103.64372 L 388.66397 129.55466 L 362.75302 129.55466 Q 336.8421 155.46558 233.19838 181.37651 L 129.55466 207.28745 L 129.55466 207.28745 Q 129.55466 207.28745 103.64372 181.37651 Q 77.73279 181.37651 77.73279 155.46558 Q 103.64372 129.55466 103.64372 129.55466 Q 155.46558 129.55466 103.64372 103.64372 L 51.82186 103.64372 L 51.82186 77.73279 L 51.82186 77.73279 L 25.91093 77.73279 L 25.91093 51.82186 L 25.91093 51.82186 L 0.0 51.82186 L 0.0 25.91093 L 0.0 0.0 L 181.37651 0.0 Q 362.75302 0.0 414.5749 0.0 z" svg:height="2.0728745mm" draw:style-name="style-564" svg:viewBox="0.0 0.0 466.39676 207.28745" svg:width="4.6639676mm" svg:x="128.0mm" svg:y="189.1498mm"/>
          <draw:path svg:d="M 414.5749 310.93115 L 466.39676 0.0 L 492.30768 0.0 L 492.30768 0.0 L 544.1295 207.28745 Q 595.9514 440.4858 595.9514 518.2186 Q 647.77325 595.9514 621.8623 621.8623 Q 621.8623 647.77325 570.04047 673.6842 Q 544.1295 725.50604 492.30768 855.0607 Q 492.30768 984.61536 440.4858 1010.5263 Q 388.66397 1036.4373 362.75302 1010.5263 Q 336.8421 1010.5263 336.8421 1036.4373 L 336.8421 1062.3481 L 310.93115 1088.259 L 285.02023 1140.0809 L 285.02023 1140.0809 L 285.02023 1165.9918 L 259.1093 1191.9028 Q 233.19838 1243.7246 233.19838 1243.7246 L 233.19838 1243.7246 L 207.28745 1243.7246 L 207.28745 1243.7246 L 207.28745 1269.6356 L 181.37651 1269.6356 L 181.37651 1269.6356 L 181.37651 1295.5465 L 181.37651 1295.5465 L 181.37651 1295.5465 L 155.46558 1295.5465 L 155.46558 1295.5465 L 155.46558 1321.4574 L 129.55466 1321.4574 L 129.55466 1321.4574 L 129.55466 1347.3684 L 77.73279 1347.3684 L 51.82186 1347.3684 L 51.82186 1321.4574 L 51.82186 1295.5465 L 25.91093 1295.5465 L 1.8189894E-12 1295.5465 L 1.8189894E-12 1243.7246 L 25.91093 1217.8137 L 25.91093 1217.8137 L 25.91093 1191.9028 L 25.91093 1191.9028 L 25.91093 1191.9028 L 51.82186 1191.9028 L 51.82186 1191.9028 L 51.82186 1165.9918 L 77.73279 1165.9918 L 77.73279 1140.0809 Q 77.73279 1114.17 181.37651 984.61536 Q 233.19838 829.1498 285.02023 725.50604 Q 336.8421 621.8623 414.5749 310.93115 z" svg:height="13.473684mm" draw:style-name="style-565" svg:viewBox="0.0 0.0 621.8623 1347.3684" svg:width="6.218623mm" svg:x="133.9595mm" svg:y="141.47368mm"/>
          <draw:path svg:d="M 466.39676 0.0 L 492.30768 0.0 L 492.30768 0.0 L 492.30768 0.0 L 466.39676 25.91093 L 440.4858 51.82186 L 440.4858 51.82186 L 466.39676 51.82186 L 466.39676 51.82186 L 466.39676 51.82186 L 440.4858 77.73279 L 414.5749 103.64372 L 440.4858 103.64372 L 466.39676 103.64372 L 466.39676 129.55466 L 466.39676 129.55466 L 466.39676 155.46558 Q 466.39676 207.28745 336.8421 207.28745 Q 207.28745 207.28745 103.64372 207.28745 L 3.6379788E-12 233.19838 L 3.6379788E-12 155.46558 Q -25.91093 77.73279 51.82186 77.73279 L 129.55466 77.73279 L 129.55466 51.82186 L 129.55466 0.0 L 259.1093 0.0 Q 362.75302 0.0 414.5749 0.0 Q 440.4858 0.0 466.39676 0.0 z" svg:height="2.3319838mm" draw:style-name="style-566" svg:viewBox="0.0 0.0 492.30768 233.19838" svg:width="4.9230766mm" svg:x="294.34818mm" svg:y="202.62347mm"/>
          <draw:path svg:d="M 1269.6356 51.82186 L 1269.6356 51.82186 L 1269.6356 51.82186 Q 1269.6356 51.82186 1295.5465 51.82186 L 1295.5465 25.91093 L 1321.4574 0.0 Q 1347.3684 0.0 1347.3684 25.91093 Q 1347.3684 51.82186 1528.7449 51.82186 Q 1684.2104 51.82186 1684.2104 77.73279 Q 1710.1215 103.64372 1736.0323 129.55466 Q 1787.8542 129.55466 1787.8542 103.64372 Q 1813.7651 103.64372 1839.676 103.64372 Q 1891.4979 103.64372 1891.4979 155.46558 Q 1891.4979 207.28745 1917.4088 207.28745 L 1917.4088 207.28745 L 1917.4088 621.8623 L 1917.4088 1010.5263 L 1891.4979 1010.5263 Q 1865.587 1010.5263 1865.587 1036.4373 Q 1865.587 1062.3481 1787.8542 1036.4373 Q 1736.0323 1036.4373 1684.2104 1036.4373 L 1606.4777 1062.3481 L 1554.6559 1062.3481 Q 1502.834 1036.4373 1321.4574 1036.4373 L 1165.9918 1036.4373 L 1165.9918 1062.3481 L 1165.9918 1062.3481 L 1010.5263 1062.3481 L 880.9716 1062.3481 L 803.23883 1062.3481 Q 699.59515 1088.259 440.4858 1062.3481 L 155.46558 1062.3481 L 129.55466 1062.3481 L 129.55466 1088.259 L 129.55466 1088.259 L 129.55466 1088.259 L 129.55466 1088.259 L 103.64372 1088.259 L 103.64372 1062.3481 L 77.73279 1062.3481 L 77.73279 1062.3481 L 77.73279 1062.3481 L 77.73279 1062.3481 L 77.73279 1036.4373 L 129.55466 1036.4373 L 155.46558 1036.4373 L 155.46558 1010.5263 L 181.37651 1010.5263 L 181.37651 984.61536 L 181.37651 958.7044 L 207.28745 958.7044 L 207.28745 932.7935 L 233.19838 932.7935 L 259.1093 932.7935 L 259.1093 906.88257 L 259.1093 880.9716 L 233.19838 880.9716 L 207.28745 880.9716 L 207.28745 855.0607 L 181.37651 855.0607 L 181.37651 855.0607 L 181.37651 829.1498 L 181.37651 829.1498 L 181.37651 829.1498 L 207.28745 803.23883 L 207.28745 777.32794 L 181.37651 777.32794 Q 129.55466 777.32794 77.73279 725.50604 L 51.82186 725.50604 L 51.82186 699.59515 L 25.91093 699.59515 L 25.91093 699.59515 L 25.91093 673.6842 L 25.91093 673.6842 L 25.91093 673.6842 L 0.0 647.77325 L 0.0 621.8623 L 0.0 621.8623 L 0.0 621.8623 L 25.91093 621.8623 L 77.73279 621.8623 L 103.64372 621.8623 Q 129.55466 647.77325 155.46558 621.8623 Q 207.28745 570.04047 207.28745 595.9514 Q 233.19838 621.8623 233.19838 518.2186 Q 233.19838 440.4858 259.1093 440.4858 Q 285.02023 440.4858 285.02023 414.5749 Q 285.02023 362.75302 259.1093 362.75302 Q 233.19838 362.75302 388.66397 310.93115 Q 518.2186 259.1093 673.6842 233.19838 Q 855.0607 207.28745 855.0607 181.37651 Q 880.9716 155.46558 932.7935 155.46558 L 984.61536 155.46558 L 1036.4373 155.46558 L 1088.259 155.46558 L 1088.259 129.55466 L 1062.3481 129.55466 L 1062.3481 129.55466 L 1062.3481 103.64372 L 1010.5263 103.64372 Q 984.61536 103.64372 958.7044 77.73279 L 932.7935 51.82186 L 932.7935 51.82186 L 932.7935 51.82186 L 1062.3481 51.82186 Q 1165.9918 51.82186 1191.9028 25.91093 Q 1191.9028 0.0 1217.8137 0.0 Q 1243.7246 0.0 1243.7246 25.91093 Q 1269.6356 51.82186 1269.6356 51.82186 z" svg:height="10.882591mm" draw:style-name="style-567" svg:viewBox="0.0 0.0 1917.4088 1088.259" svg:width="19.17409mm" svg:x="300.8259mm" svg:y="181.89473mm"/>
          <draw:path svg:d="M 492.30768 25.91093 L 492.30768 0.0 L 518.2186 0.0 L 544.1295 25.91093 L 595.9514 25.91093 Q 621.8623 25.91093 647.77325 25.91093 Q 647.77325 25.91093 673.6842 51.82186 L 673.6842 51.82186 L 725.50604 233.19838 Q 751.417 414.5749 777.32794 440.4858 Q 829.1498 440.4858 829.1498 492.30768 L 829.1498 570.04047 L 855.0607 647.77325 L 855.0607 699.59515 L 880.9716 699.59515 L 932.7935 699.59515 L 932.7935 647.77325 Q 932.7935 621.8623 958.7044 544.1295 L 958.7044 466.39676 L 958.7044 440.4858 Q 932.7935 440.4858 932.7935 440.4858 L 932.7935 440.4858 L 932.7935 388.66397 Q 932.7935 362.75302 958.7044 362.75302 L 958.7044 362.75302 L 958.7044 362.75302 Q 958.7044 388.66397 984.61536 388.66397 L 984.61536 388.66397 L 1062.3481 570.04047 Q 1140.0809 751.417 1191.9028 880.9716 Q 1243.7246 984.61536 1269.6356 1062.3481 Q 1269.6356 1165.9918 1243.7246 1191.9028 Q 1191.9028 1217.8137 1217.8137 1217.8137 Q 1243.7246 1217.8137 1243.7246 1321.4574 Q 1269.6356 1425.1012 1243.7246 1425.1012 Q 1217.8137 1425.1012 1243.7246 1502.834 Q 1243.7246 1580.5668 1269.6356 1554.6559 Q 1295.5465 1528.7449 1295.5465 1736.0323 Q 1295.5465 1943.3198 1321.4574 1943.3198 Q 1347.3684 1943.3198 1347.3684 1969.2307 L 1347.3684 1969.2307 L 1295.5465 1969.2307 L 1269.6356 1943.3198 L 1217.8137 1943.3198 L 1165.9918 1943.3198 L 1165.9918 1969.2307 L 1140.0809 1969.2307 L 1140.0809 1969.2307 L 1140.0809 1995.1416 L 1140.0809 1995.1416 L 1140.0809 1995.1416 L 1140.0809 2021.0526 Q 1140.0809 2046.9635 1140.0809 2046.9635 Q 1140.0809 2046.9635 1114.17 2046.9635 Q 1088.259 2072.8745 1036.4373 2098.7854 Q 984.61536 2150.6072 984.61536 2228.34 Q 984.61536 2306.0728 932.7935 2306.0728 Q 855.0607 2306.0728 855.0607 2331.9836 L 829.1498 2383.8057 L 829.1498 2383.8057 L 829.1498 2409.7166 L 777.32794 2409.7166 L 751.417 2409.7166 L 751.417 2383.8057 L 725.50604 2383.8057 L 725.50604 2383.8057 L 725.50604 2357.8948 L 725.50604 2357.8948 L 725.50604 2357.8948 L 699.59515 2357.8948 L 699.59515 2357.8948 L 699.59515 2331.9836 L 673.6842 2331.9836 L 673.6842 2331.9836 L 673.6842 2331.9836 L 673.6842 2306.0728 Q 673.6842 2306.0728 621.8623 2254.251 Q 621.8623 2176.518 518.2186 2072.8745 L 440.4858 1969.2307 L 440.4858 1943.3198 Q 414.5749 1943.3198 414.5749 1943.3198 Q 388.66397 1943.3198 388.66397 1865.587 L 388.66397 1813.7651 L 388.66397 1736.0323 L 362.75302 1658.2996 L 362.75302 1658.2996 L 362.75302 1632.3887 L 336.8421 1632.3887 Q 310.93115 1632.3887 259.1093 1580.5668 Q 207.28745 1528.7449 207.28745 1373.2793 Q 207.28745 1243.7246 233.19838 1140.0809 Q 233.19838 1036.4373 207.28745 1036.4373 Q 181.37651 1010.5263 103.64372 855.0607 Q 51.82186 699.59515 51.82186 647.77325 Q 51.82186 595.9514 25.91093 595.9514 L 0.0 595.9514 L 0.0 570.04047 L 0.0 544.1295 L 0.0 544.1295 L 0.0 544.1295 L 77.73279 518.2186 L 155.46558 492.30768 L 155.46558 492.30768 L 155.46558 492.30768 L 259.1093 466.39676 Q 336.8421 440.4858 388.66397 440.4858 L 440.4858 440.4858 L 440.4858 414.5749 Q 466.39676 388.66397 466.39676 233.19838 L 466.39676 51.82186 L 466.39676 51.82186 L 466.39676 51.82186 L 492.30768 25.91093 z" svg:height="24.097166mm" draw:style-name="style-568" svg:viewBox="0.0 0.0 1347.3684 2409.7166" svg:width="13.473684mm" svg:x="208.32388mm" svg:y="132.92308mm"/>
          <draw:path svg:d="M 388.66397 0.0 L 492.30768 0.0 L 492.30768 25.91093 Q 466.39676 51.82186 492.30768 51.82186 L 518.2186 51.82186 L 518.2186 51.82186 Q 518.2186 51.82186 544.1295 77.73279 Q 544.1295 103.64372 388.66397 155.46558 L 207.28745 207.28745 L 181.37651 207.28745 L 129.55466 207.28745 L 77.73279 207.28745 L 0.0 207.28745 L 0.0 207.28745 Q 0.0 207.28745 25.91093 155.46558 Q 51.82186 103.64372 77.73279 103.64372 Q 103.64372 103.64372 103.64372 51.82186 L 103.64372 25.91093 L 181.37651 25.91093 Q 259.1093 0.0 388.66397 0.0 z" svg:height="2.0728745mm" draw:style-name="style-569" svg:viewBox="0.0 0.0 544.1295 207.28745" svg:width="5.4412956mm" svg:x="191.48178mm" svg:y="177.74898mm"/>
          <draw:path svg:d="M 1606.4777 129.55466 L 1606.4777 259.1093 L 1580.5668 259.1093 Q 1580.5668 259.1093 1580.5668 285.02023 L 1580.5668 285.02023 L 1580.5668 310.93115 L 1580.5668 310.93115 L 1580.5668 310.93115 Q 1554.6559 310.93115 1554.6559 336.8421 L 1554.6559 336.8421 L 1528.7449 336.8421 Q 1528.7449 362.75302 1528.7449 362.75302 L 1528.7449 362.75302 L 1502.834 362.75302 Q 1476.9231 362.75302 1425.1012 414.5749 L 1373.2793 414.5749 L 1347.3684 440.4858 Q 1321.4574 466.39676 1243.7246 492.30768 Q 1165.9918 544.1295 1088.259 570.04047 Q 1010.5263 595.9514 1010.5263 647.77325 L 1010.5263 699.59515 L 1010.5263 725.50604 Q 1010.5263 725.50604 932.7935 751.417 Q 855.0607 777.32794 777.32794 855.0607 L 699.59515 932.7935 L 699.59515 932.7935 L 699.59515 932.7935 L 673.6842 932.7935 L 673.6842 932.7935 L 647.77325 958.7044 L 621.8623 958.7044 L 595.9514 958.7044 Q 570.04047 932.7935 492.30768 880.9716 Q 440.4858 829.1498 259.1093 829.1498 L 77.73279 829.1498 L 77.73279 803.23883 L 77.73279 803.23883 L 51.82186 803.23883 L 51.82186 777.32794 L 51.82186 777.32794 L 51.82186 777.32794 L 51.82186 777.32794 L 25.91093 751.417 L 25.91093 751.417 L 25.91093 751.417 L 25.91093 725.50604 L 25.91093 699.59515 L 0.0 621.8623 L 0.0 570.04047 L 0.0 570.04047 L 25.91093 570.04047 L 25.91093 570.04047 L 25.91093 570.04047 L 129.55466 466.39676 Q 207.28745 414.5749 259.1093 362.75302 Q 285.02023 336.8421 310.93115 285.02023 Q 336.8421 233.19838 336.8421 207.28745 L 336.8421 207.28745 L 388.66397 181.37651 Q 440.4858 155.46558 570.04047 129.55466 Q 699.59515 103.64372 855.0607 77.73279 Q 1010.5263 51.82186 1295.5465 -9.094947E-13 Q 1580.5668 -9.094947E-13 1580.5668 -9.094947E-13 Q 1580.5668 -9.094947E-13 1606.4777 129.55466 z" svg:height="9.587045mm" draw:style-name="style-570" svg:viewBox="0.0 0.0 1606.4777 958.7044" svg:width="16.064777mm" svg:x="166.60728mm" svg:y="81.36032mm"/>
          <draw:path svg:d="M 570.04047 0.0 L 595.9514 0.0 L 595.9514 51.82186 Q 595.9514 103.64372 544.1295 103.64372 Q 492.30768 129.55466 518.2186 155.46558 Q 544.1295 155.46558 544.1295 155.46558 L 544.1295 181.37651 L 518.2186 207.28745 Q 492.30768 259.1093 492.30768 285.02023 L 492.30768 310.93115 L 466.39676 310.93115 L 466.39676 310.93115 L 466.39676 336.8421 L 440.4858 336.8421 L 440.4858 336.8421 L 440.4858 310.93115 L 414.5749 310.93115 L 388.66397 310.93115 L 388.66397 336.8421 L 388.66397 362.75302 L 414.5749 362.75302 L 414.5749 388.66397 L 414.5749 388.66397 L 414.5749 414.5749 L 388.66397 414.5749 L 362.75302 414.5749 L 336.8421 440.4858 L 310.93115 440.4858 L 310.93115 388.66397 Q 310.93115 336.8421 259.1093 310.93115 L 207.28745 310.93115 L 207.28745 310.93115 Q 207.28745 310.93115 181.37651 285.02023 L 155.46558 285.02023 L 155.46558 259.1093 Q 129.55466 233.19838 155.46558 207.28745 Q 181.37651 155.46558 103.64372 129.55466 L 25.91093 103.64372 L 25.91093 103.64372 L 25.91093 103.64372 L 0.0 103.64372 L 0.0 103.64372 L 25.91093 77.73279 L 77.73279 51.82186 L 77.73279 51.82186 L 77.73279 51.82186 L 103.64372 51.82186 L 103.64372 25.91093 L 155.46558 25.91093 Q 207.28745 51.82186 285.02023 0.0 Q 362.75302 0.0 388.66397 0.0 Q 440.4858 25.91093 440.4858 0.0 Q 440.4858 -25.91093 492.30768 0.0 Q 544.1295 0.0 570.04047 0.0 z M 466.39676 207.28745 Q 466.39676 207.28745 466.39676 181.37651 Q 492.30768 181.37651 492.30768 207.28745 Q 492.30768 207.28745 466.39676 207.28745 z" svg:height="4.404858mm" draw:style-name="style-571" svg:viewBox="0.0 0.0 595.9514 440.4858" svg:width="5.959514mm" svg:x="273.87854mm" svg:y="194.8502mm"/>
          <draw:path svg:d="M 3808.9067 0.0 L 3808.9067 0.0 L 3834.8176 0.0 L 3860.7288 0.0 L 3860.7288 155.46558 L 3860.7288 310.93115 L 3886.6396 466.39676 Q 3912.5505 595.9514 3912.5505 1036.4373 Q 3912.5505 1476.9231 3964.3723 1632.3887 Q 4016.1943 1787.8542 4016.1943 1813.7651 L 4016.1943 1813.7651 L 4016.1943 1865.587 Q 4016.1943 1917.4088 3731.174 1943.3198 Q 3472.0647 1969.2307 3135.2227 1969.2307 Q 2772.4695 1969.2307 2772.4695 2021.0526 Q 2772.4695 2046.9635 2720.6477 2046.9635 Q 2694.7368 2072.8745 2720.6477 2072.8745 Q 2720.6477 2098.7854 2720.6477 2124.6963 Q 2720.6477 2176.518 2668.826 2176.518 L 2642.9148 2176.518 L 2617.004 2176.518 L 2591.093 2176.518 L 2591.093 2202.4292 L 2591.093 2228.34 L 2591.093 2228.34 Q 2565.1821 2228.34 2565.1821 2228.34 L 2565.1821 2254.251 L 2409.7166 2254.251 Q 2254.251 2254.251 2254.251 2280.1619 Q 2254.251 2306.0728 2124.6963 2280.1619 Q 1995.1416 2280.1619 1995.1416 2254.251 Q 1995.1416 2228.34 1943.3198 2228.34 Q 1917.4088 2254.251 1943.3198 2228.34 Q 1943.3198 2176.518 1839.676 2176.518 L 1761.9432 2124.6963 L 1736.0323 2124.6963 L 1736.0323 2124.6963 L 1736.0323 2124.6963 L 1736.0323 2124.6963 L 1710.1215 2124.6963 L 1710.1215 2124.6963 L 1684.2104 2098.7854 L 1632.3887 2098.7854 L 1632.3887 2124.6963 L 1632.3887 2150.6072 L 1658.2996 2150.6072 L 1684.2104 2150.6072 L 1658.2996 2254.251 Q 1632.3887 2357.8948 1658.2996 2409.7166 Q 1658.2996 2461.5383 1632.3887 2461.5383 L 1606.4777 2487.4492 L 1606.4777 2487.4492 L 1606.4777 2487.4492 L 1606.4777 2487.4492 L 1580.5668 2487.4492 L 1580.5668 2487.4492 L 1580.5668 2487.4492 L 1528.7449 2487.4492 L 1476.9231 2487.4492 L 1425.1012 2487.4492 Q 1373.2793 2487.4492 1321.4574 2487.4492 L 1269.6356 2487.4492 L 1243.7246 2513.3604 L 1217.8137 2513.3604 L 1217.8137 2487.4492 Q 1217.8137 2461.5383 1269.6356 2435.6274 Q 1295.5465 2435.6274 1295.5465 2409.7166 Q 1295.5465 2383.8057 1269.6356 2383.8057 L 1243.7246 2383.8057 L 1217.8137 2383.8057 Q 1191.9028 2383.8057 1062.3481 2383.8057 Q 906.88257 2383.8057 621.8623 2383.8057 Q 336.8421 2383.8057 285.02023 2357.8948 Q 233.19838 2331.9836 181.37651 2331.9836 L 129.55466 2331.9836 L 129.55466 2331.9836 L 129.55466 2331.9836 L 103.64372 2357.8948 L 103.64372 2383.8057 L 77.73279 2383.8057 L 51.82186 2383.8057 L 25.91093 2409.7166 L -9.094947E-13 2409.7166 L -9.094947E-13 2383.8057 L 25.91093 2357.8948 L 25.91093 2331.9836 L 25.91093 2306.0728 L 51.82186 2306.0728 L 51.82186 2280.1619 L 51.82186 2280.1619 L 77.73279 2280.1619 L 77.73279 2254.251 L 77.73279 2228.34 L 103.64372 2202.4292 L 103.64372 2176.518 L 129.55466 2176.518 L 181.37651 2176.518 L 181.37651 2150.6072 Q 181.37651 2150.6072 207.28745 2124.6963 L 207.28745 2124.6963 L 233.19838 2124.6963 Q 233.19838 2124.6963 233.19838 2098.7854 L 233.19838 2098.7854 L 285.02023 1995.1416 Q 362.75302 1917.4088 466.39676 1761.9432 Q 570.04047 1606.4777 621.8623 1580.5668 Q 647.77325 1554.6559 673.6842 1528.7449 Q 673.6842 1502.834 751.417 1476.9231 Q 855.0607 1451.0121 855.0607 1425.1012 Q 855.0607 1399.1903 932.7935 1347.3684 Q 1010.5263 1269.6356 1036.4373 1217.8137 Q 1062.3481 1140.0809 1088.259 1140.0809 Q 1114.17 1140.0809 1140.0809 1088.259 Q 1165.9918 1036.4373 1191.9028 1036.4373 Q 1217.8137 1036.4373 1217.8137 1010.5263 Q 1217.8137 984.61536 1528.7449 880.9716 Q 1813.7651 777.32794 1995.1416 777.32794 Q 2150.6072 777.32794 2280.1619 725.50604 Q 2409.7166 673.6842 2461.5383 621.8623 Q 2513.3604 570.04047 2617.004 518.2186 Q 2720.6477 466.39676 3083.4006 466.39676 Q 3446.1538 440.4858 3446.1538 414.5749 Q 3472.0647 362.75302 3497.9756 362.75302 Q 3549.7974 336.8421 3549.7974 388.66397 Q 3601.6194 440.4858 3679.352 233.19838 Q 3782.9958 0.0 3782.9958 0.0 Q 3808.9067 0.0 3808.9067 0.0 z" svg:height="25.133602mm" draw:style-name="style-572" svg:viewBox="0.0 0.0 4016.1943 2513.3604" svg:width="40.16194mm" svg:x="78.51012mm" svg:y="154.94736mm"/>
          <draw:path svg:d="M 77.73279 77.73279 L 77.73279 0.0 L 77.73279 0.0 L 103.64372 0.0 L 129.55466 25.91093 Q 181.37651 77.73279 181.37651 77.73279 L 181.37651 77.73279 L 233.19838 77.73279 Q 310.93115 77.73279 310.93115 103.64372 Q 310.93115 129.55466 388.66397 129.55466 Q 440.4858 129.55466 440.4858 77.73279 Q 440.4858 77.73279 492.30768 51.82186 Q 518.2186 25.91093 544.1295 25.91093 L 570.04047 25.91093 L 570.04047 103.64372 Q 570.04047 181.37651 544.1295 207.28745 L 518.2186 233.19838 L 518.2186 233.19838 L 492.30768 233.19838 L 570.04047 259.1093 Q 621.8623 285.02023 621.8623 310.93115 Q 647.77325 336.8421 647.77325 336.8421 L 647.77325 362.75302 L 544.1295 440.4858 Q 440.4858 518.2186 440.4858 544.1295 L 440.4858 570.04047 L 414.5749 595.9514 Q 388.66397 647.77325 362.75302 621.8623 Q 336.8421 621.8623 310.93115 647.77325 Q 285.02023 673.6842 285.02023 673.6842 L 285.02023 699.59515 L 285.02023 699.59515 L 259.1093 699.59515 L 259.1093 699.59515 L 233.19838 673.6842 L 233.19838 673.6842 L 233.19838 673.6842 L 233.19838 647.77325 L 233.19838 647.77325 L 207.28745 647.77325 L 207.28745 647.77325 L 207.28745 595.9514 L 181.37651 570.04047 L 181.37651 570.04047 L 181.37651 595.9514 L 181.37651 595.9514 L 181.37651 595.9514 L 155.46558 570.04047 Q 129.55466 544.1295 129.55466 544.1295 L 129.55466 544.1295 L 103.64372 544.1295 L 77.73279 544.1295 L 77.73279 544.1295 L 51.82186 544.1295 L 51.82186 518.2186 L 25.91093 518.2186 L 25.91093 492.30768 L 25.91093 466.39676 L 0.0 466.39676 L 0.0 466.39676 L 0.0 440.4858 L 0.0 440.4858 L 25.91093 440.4858 Q 25.91093 440.4858 77.73279 388.66397 Q 129.55466 362.75302 129.55466 336.8421 L 103.64372 310.93115 L 103.64372 285.02023 Q 129.55466 285.02023 155.46558 259.1093 Q 181.37651 233.19838 155.46558 233.19838 L 129.55466 207.28745 L 129.55466 207.28745 Q 155.46558 181.37651 129.55466 181.37651 L 129.55466 181.37651 L 129.55466 181.37651 Q 129.55466 181.37651 103.64372 155.46558 L 77.73279 129.55466 L 77.73279 129.55466 Q 77.73279 129.55466 77.73279 77.73279 z" svg:height="6.995951mm" draw:style-name="style-573" svg:viewBox="0.0 0.0 647.77325 699.59515" svg:width="6.4777327mm" svg:x="84.210526mm" svg:y="201.84615mm"/>
          <draw:path svg:d="M 233.19838 0.0 L 259.1093 0.0 L 336.8421 0.0 L 388.66397 0.0 L 388.66397 0.0 L 388.66397 0.0 L 492.30768 25.91093 L 595.9514 51.82186 L 621.8623 51.82186 Q 647.77325 51.82186 673.6842 25.91093 L 699.59515 25.91093 L 725.50604 51.82186 Q 751.417 103.64372 751.417 103.64372 L 751.417 129.55466 L 725.50604 129.55466 Q 699.59515 155.46558 647.77325 155.46558 Q 595.9514 155.46558 518.2186 155.46558 Q 440.4858 155.46558 466.39676 181.37651 Q 492.30768 207.28745 466.39676 233.19838 Q 440.4858 259.1093 440.4858 285.02023 Q 440.4858 310.93115 388.66397 336.8421 L 336.8421 362.75302 L 336.8421 362.75302 Q 336.8421 362.75302 310.93115 362.75302 L 285.02023 362.75302 L 285.02023 362.75302 L 285.02023 362.75302 L 285.02023 362.75302 Q 259.1093 362.75302 233.19838 310.93115 Q 207.28745 259.1093 129.55466 259.1093 L 77.73279 285.02023 L 77.73279 285.02023 L 77.73279 259.1093 L 77.73279 259.1093 L 77.73279 259.1093 L 77.73279 259.1093 L 77.73279 233.19838 L 77.73279 233.19838 L 77.73279 207.28745 L 77.73279 207.28745 L 77.73279 207.28745 L 51.82186 207.28745 L 51.82186 207.28745 L 77.73279 181.37651 L 103.64372 155.46558 L 77.73279 155.46558 L 51.82186 155.46558 L 25.91093 129.55466 L 0.0 129.55466 L 0.0 103.64372 Q 25.91093 77.73279 25.91093 51.82186 L 25.91093 51.82186 L 129.55466 25.91093 Q 207.28745 0.0 233.19838 0.0 z" svg:height="3.6275303mm" draw:style-name="style-574" svg:viewBox="0.0 0.0 751.417 362.75302" svg:width="7.5141697mm" svg:x="188.89069mm" svg:y="179.82185mm"/>
          <draw:path svg:d="M 544.1295 0.0 L 595.9514 0.0 L 544.1295 25.91093 Q 518.2186 77.73279 466.39676 77.73279 Q 414.5749 77.73279 414.5749 129.55466 Q 414.5749 181.37651 440.4858 207.28745 Q 440.4858 233.19838 414.5749 233.19838 L 388.66397 233.19838 L 388.66397 259.1093 L 388.66397 259.1093 L 362.75302 259.1093 L 362.75302 285.02023 L 336.8421 285.02023 L 285.02023 285.02023 L 285.02023 285.02023 Q 285.02023 285.02023 310.93115 259.1093 Q 336.8421 259.1093 310.93115 207.28745 Q 285.02023 155.46558 207.28745 129.55466 Q 103.64372 129.55466 77.73279 103.64372 L 77.73279 77.73279 L 25.91093 51.82186 L 0.0 51.82186 L 129.55466 25.91093 Q 233.19838 25.91093 362.75302 25.91093 Q 492.30768 25.91093 544.1295 0.0 z" svg:height="2.8502023mm" draw:style-name="style-575" svg:viewBox="0.0 0.0 595.9514 285.02023" svg:width="5.959514mm" svg:x="39.125504mm" svg:y="183.7085mm"/>
          <draw:path svg:d="M 362.75302 0.0 L 414.5749 0.0 L 414.5749 0.0 L 414.5749 0.0 L 466.39676 0.0 Q 518.2186 0.0 518.2186 25.91093 L 518.2186 25.91093 L 492.30768 51.82186 Q 466.39676 103.64372 492.30768 103.64372 Q 518.2186 103.64372 544.1295 155.46558 Q 570.04047 233.19838 544.1295 233.19838 L 544.1295 233.19838 L 518.2186 233.19838 Q 492.30768 259.1093 466.39676 259.1093 L 466.39676 259.1093 L 414.5749 259.1093 Q 388.66397 259.1093 362.75302 259.1093 Q 310.93115 259.1093 259.1093 259.1093 Q 181.37651 259.1093 155.46558 207.28745 Q 155.46558 181.37651 129.55466 207.28745 L 103.64372 207.28745 L 77.73279 233.19838 L 51.82186 259.1093 L 25.91093 259.1093 L 0.0 259.1093 L 0.0 259.1093 L 0.0 233.19838 L 25.91093 207.28745 L 51.82186 181.37651 L 51.82186 129.55466 L 51.82186 77.73279 L 77.73279 77.73279 L 103.64372 51.82186 L 103.64372 51.82186 L 103.64372 51.82186 L 207.28745 51.82186 Q 285.02023 51.82186 310.93115 25.91093 Q 336.8421 0.0 362.75302 0.0 z" svg:height="2.591093mm" draw:style-name="style-576" svg:viewBox="0.0 0.0 544.1295 259.1093" svg:width="5.4412956mm" svg:x="162.20242mm" svg:y="203.1417mm"/>
          <draw:path svg:d="M 647.77325 0.0 L 725.50604 0.0 L 725.50604 25.91093 L 725.50604 25.91093 L 699.59515 25.91093 Q 699.59515 51.82186 699.59515 77.73279 Q 699.59515 103.64372 673.6842 103.64372 Q 647.77325 103.64372 647.77325 77.73279 Q 647.77325 51.82186 621.8623 77.73279 Q 595.9514 77.73279 595.9514 103.64372 Q 595.9514 129.55466 570.04047 181.37651 L 544.1295 233.19838 L 544.1295 233.19838 L 544.1295 259.1093 L 544.1295 259.1093 Q 544.1295 259.1093 492.30768 259.1093 Q 440.4858 285.02023 414.5749 285.02023 Q 388.66397 310.93115 362.75302 336.8421 Q 336.8421 336.8421 336.8421 310.93115 Q 336.8421 285.02023 207.28745 310.93115 L 103.64372 336.8421 L 77.73279 336.8421 L 51.82186 336.8421 L 25.91093 336.8421 L 0.0 336.8421 L 0.0 259.1093 L 0.0 181.37651 L 25.91093 181.37651 L 51.82186 181.37651 L 51.82186 155.46558 L 25.91093 155.46558 L 25.91093 155.46558 L 25.91093 129.55466 L 25.91093 129.55466 L 25.91093 129.55466 L 0.0 129.55466 L 0.0 129.55466 L 0.0 103.64372 L 25.91093 103.64372 L 25.91093 103.64372 L 25.91093 77.73279 L 25.91093 77.73279 L 25.91093 77.73279 L 25.91093 77.73279 L 51.82186 77.73279 L 129.55466 51.82186 L 207.28745 51.82186 L 285.02023 25.91093 Q 362.75302 25.91093 492.30768 25.91093 Q 595.9514 25.91093 647.77325 0.0 z" svg:height="3.368421mm" draw:style-name="style-577" svg:viewBox="0.0 0.0 725.50604 336.8421" svg:width="7.2550607mm" svg:x="53.11741mm" svg:y="194.5911mm"/>
          <draw:path svg:d="M 880.9716 25.91093 L 880.9716 0.0 L 906.88257 25.91093 Q 932.7935 25.91093 932.7935 129.55466 Q 958.7044 233.19838 984.61536 233.19838 Q 1036.4373 233.19838 1036.4373 285.02023 Q 1036.4373 336.8421 1140.0809 285.02023 Q 1217.8137 233.19838 1243.7246 233.19838 L 1269.6356 233.19838 L 1295.5465 285.02023 Q 1321.4574 362.75302 1347.3684 362.75302 Q 1373.2793 362.75302 1399.1903 544.1295 Q 1451.0121 751.417 1451.0121 803.23883 L 1451.0121 880.9716 L 1399.1903 880.9716 L 1373.2793 880.9716 L 1191.9028 880.9716 L 1036.4373 880.9716 L 829.1498 880.9716 Q 647.77325 855.0607 388.66397 880.9716 L 129.55466 880.9716 L 129.55466 880.9716 L 129.55466 855.0607 L 51.82186 855.0607 L 0.0 855.0607 L 0.0 855.0607 L 0.0 855.0607 L 51.82186 829.1498 L 129.55466 829.1498 L 129.55466 803.23883 Q 129.55466 751.417 233.19838 699.59515 Q 310.93115 673.6842 310.93115 647.77325 L 310.93115 621.8623 L 310.93115 621.8623 Q 310.93115 595.9514 336.8421 595.9514 L 362.75302 595.9514 L 310.93115 570.04047 Q 285.02023 570.04047 285.02023 544.1295 Q 285.02023 518.2186 259.1093 518.2186 Q 233.19838 518.2186 233.19838 492.30768 L 233.19838 466.39676 L 285.02023 440.4858 Q 336.8421 440.4858 362.75302 414.5749 L 388.66397 414.5749 L 388.66397 388.66397 L 362.75302 362.75302 L 362.75302 362.75302 L 362.75302 388.66397 L 336.8421 388.66397 Q 310.93115 388.66397 310.93115 362.75302 Q 310.93115 362.75302 259.1093 285.02023 L 207.28745 233.19838 L 207.28745 233.19838 L 207.28745 233.19838 L 207.28745 207.28745 L 207.28745 207.28745 L 181.37651 181.37651 L 181.37651 155.46558 L 207.28745 155.46558 L 259.1093 181.37651 L 259.1093 181.37651 L 259.1093 181.37651 L 285.02023 181.37651 L 285.02023 181.37651 L 414.5749 181.37651 Q 570.04047 181.37651 621.8623 233.19838 Q 699.59515 285.02023 725.50604 285.02023 L 777.32794 285.02023 L 777.32794 259.1093 L 777.32794 259.1093 L 777.32794 233.19838 Q 777.32794 207.28745 777.32794 181.37651 Q 777.32794 155.46558 777.32794 129.55466 Q 725.50604 103.64372 803.23883 77.73279 Q 855.0607 77.73279 880.9716 25.91093 z" svg:height="8.809716mm" draw:style-name="style-578" svg:viewBox="0.0 0.0 1451.0121 880.9716" svg:width="14.510121mm" svg:x="211.4332mm" svg:y="165.05263mm"/>
          <draw:path svg:d="M 0.0 25.91093 L 0.0 0.0 L 25.91093 0.0 Q 51.82186 25.91093 77.73279 25.91093 L 103.64372 25.91093 L 103.64372 25.91093 Q 103.64372 25.91093 129.55466 51.82186 L 129.55466 51.82186 L 207.28745 77.73279 Q 285.02023 77.73279 310.93115 103.64372 L 336.8421 103.64372 L 699.59515 207.28745 Q 1036.4373 336.8421 1114.17 336.8421 L 1165.9918 336.8421 L 1191.9028 336.8421 L 1217.8137 336.8421 L 1217.8137 362.75302 Q 1217.8137 388.66397 1165.9918 440.4858 L 1114.17 518.2186 L 1114.17 544.1295 L 1114.17 595.9514 L 1088.259 595.9514 L 1062.3481 595.9514 L 1062.3481 621.8623 L 1062.3481 621.8623 L 1036.4373 621.8623 L 1036.4373 647.77325 L 1010.5263 647.77325 L 958.7044 647.77325 L 958.7044 673.6842 L 958.7044 673.6842 L 906.88257 673.6842 Q 880.9716 647.77325 647.77325 621.8623 L 414.5749 595.9514 L 414.5749 595.9514 Q 414.5749 595.9514 388.66397 544.1295 Q 336.8421 544.1295 310.93115 466.39676 Q 285.02023 388.66397 181.37651 336.8421 Q 77.73279 259.1093 25.91093 129.55466 L 0.0 25.91093 L 0.0 25.91093 z" svg:height="6.736842mm" draw:style-name="style-579" svg:viewBox="0.0 0.0 1217.8137 673.6842" svg:width="12.178138mm" svg:x="212.21053mm" svg:y="83.69231mm"/>
          <draw:path svg:d="M 362.75302 3.6379788E-12 L 362.75302 3.6379788E-12 L 388.66397 25.91093 Q 414.5749 51.82186 388.66397 77.73279 Q 362.75302 103.64372 336.8421 103.64372 L 336.8421 129.55466 L 310.93115 129.55466 Q 310.93115 103.64372 207.28745 155.46558 L 103.64372 181.37651 L 103.64372 181.37651 Q 103.64372 155.46558 51.82186 155.46558 Q 25.91093 155.46558 0.0 103.64372 L 0.0 51.82186 L 0.0 51.82186 Q 0.0 51.82186 25.91093 51.82186 L 51.82186 51.82186 L 155.46558 51.82186 Q 259.1093 51.82186 310.93115 25.91093 Q 362.75302 3.6379788E-12 362.75302 3.6379788E-12 z" svg:height="1.8137652mm" draw:style-name="style-580" svg:viewBox="0.0 0.0 388.66397 181.37651" svg:width="3.8866396mm" svg:x="81.87854mm" svg:y="203.65991mm"/>
          <draw:path svg:d="M 803.23883 25.91093 L 906.88257 25.91093 L 932.7935 25.91093 Q 958.7044 0.0 958.7044 0.0 L 984.61536 0.0 L 984.61536 0.0 Q 984.61536 0.0 1010.5263 25.91093 L 1062.3481 51.82186 L 1062.3481 51.82186 L 1062.3481 51.82186 L 1062.3481 77.73279 L 1062.3481 103.64372 L 1062.3481 155.46558 Q 1114.17 207.28745 1088.259 259.1093 L 1062.3481 285.02023 L 1062.3481 310.93115 L 1062.3481 336.8421 L 1036.4373 336.8421 L 1010.5263 362.75302 L 1010.5263 362.75302 L 1010.5263 362.75302 L 984.61536 362.75302 L 984.61536 362.75302 L 1010.5263 388.66397 L 1010.5263 388.66397 L 1010.5263 414.5749 Q 1010.5263 414.5749 984.61536 414.5749 L 984.61536 440.4858 L 958.7044 440.4858 Q 932.7935 440.4858 932.7935 414.5749 Q 932.7935 388.66397 803.23883 388.66397 Q 647.77325 388.66397 647.77325 414.5749 Q 647.77325 466.39676 595.9514 466.39676 Q 570.04047 440.4858 570.04047 466.39676 Q 570.04047 518.2186 544.1295 518.2186 L 492.30768 518.2186 L 492.30768 544.1295 L 492.30768 570.04047 L 466.39676 570.04047 L 466.39676 570.04047 L 466.39676 570.04047 Q 440.4858 570.04047 440.4858 570.04047 L 440.4858 595.9514 L 440.4858 595.9514 Q 414.5749 570.04047 388.66397 570.04047 Q 336.8421 544.1295 336.8421 518.2186 Q 336.8421 492.30768 310.93115 492.30768 Q 285.02023 466.39676 285.02023 440.4858 Q 259.1093 414.5749 233.19838 414.5749 Q 181.37651 414.5749 181.37651 362.75302 Q 181.37651 336.8421 129.55466 336.8421 L 77.73279 336.8421 L 77.73279 310.93115 L 77.73279 310.93115 L 103.64372 310.93115 L 103.64372 310.93115 L 103.64372 285.02023 L 77.73279 285.02023 L 77.73279 259.1093 L 77.73279 233.19838 L 51.82186 233.19838 L 51.82186 207.28745 L 51.82186 207.28745 L 25.91093 207.28745 L 25.91093 207.28745 L 25.91093 207.28745 L 25.91093 181.37651 L 25.91093 181.37651 L 0.0 181.37651 L 0.0 181.37651 L 0.0 155.46558 L 25.91093 155.46558 L 25.91093 155.46558 L 25.91093 155.46558 L 77.73279 129.55466 L 103.64372 103.64372 L 103.64372 103.64372 L 103.64372 103.64372 L 129.55466 103.64372 L 155.46558 103.64372 L 181.37651 103.64372 L 207.28745 103.64372 L 310.93115 77.73279 Q 440.4858 51.82186 440.4858 77.73279 Q 440.4858 103.64372 466.39676 103.64372 Q 492.30768 77.73279 518.2186 51.82186 Q 544.1295 51.82186 595.9514 25.91093 Q 647.77325 25.91093 647.77325 25.91093 L 647.77325 25.91093 L 699.59515 25.91093 Q 725.50604 0.0 803.23883 25.91093 z" svg:height="5.959514mm" draw:style-name="style-581" svg:viewBox="0.0 0.0 1088.259 595.9514" svg:width="10.882591mm" svg:x="52.08097mm" svg:y="196.92307mm"/>
          <draw:path svg:d="M 259.1093 0.0 L 259.1093 0.0 L 336.8421 0.0 L 414.5749 0.0 L 414.5749 25.91093 L 414.5749 51.82186 L 440.4858 51.82186 L 492.30768 77.73279 L 492.30768 77.73279 L 492.30768 77.73279 L 518.2186 103.64372 L 518.2186 129.55466 L 544.1295 129.55466 L 595.9514 129.55466 L 595.9514 155.46558 L 595.9514 155.46558 L 492.30768 155.46558 Q 414.5749 181.37651 233.19838 155.46558 L 77.73279 155.46558 L 77.73279 155.46558 L 77.73279 129.55466 L 25.91093 129.55466 L 0.0 129.55466 L 77.73279 103.64372 Q 129.55466 103.64372 129.55466 77.73279 L 129.55466 25.91093 L 181.37651 25.91093 Q 233.19838 0.0 259.1093 0.0 z" svg:height="1.5546558mm" draw:style-name="style-582" svg:viewBox="0.0 0.0 595.9514 155.46558" svg:width="5.959514mm" svg:x="169.7166mm" svg:y="181.63562mm"/>
          <draw:path svg:d="M 25.91093 0.0 L 77.73279 0.0 L 155.46558 0.0 Q 233.19838 25.91093 259.1093 51.82186 Q 259.1093 103.64372 310.93115 103.64372 L 388.66397 103.64372 L 414.5749 129.55466 Q 414.5749 155.46558 466.39676 129.55466 Q 518.2186 103.64372 518.2186 181.37651 Q 518.2186 259.1093 595.9514 285.02023 Q 673.6842 310.93115 673.6842 310.93115 L 699.59515 310.93115 L 699.59515 310.93115 Q 699.59515 310.93115 570.04047 362.75302 Q 440.4858 414.5749 362.75302 466.39676 Q 285.02023 466.39676 259.1093 544.1295 L 259.1093 595.9514 L 259.1093 595.9514 L 233.19838 570.04047 L 233.19838 570.04047 L 207.28745 570.04047 L 207.28745 570.04047 L 207.28745 570.04047 L 207.28745 544.1295 L 207.28745 544.1295 L 181.37651 518.2186 Q 155.46558 466.39676 155.46558 414.5749 Q 155.46558 388.66397 103.64372 259.1093 Q 51.82186 129.55466 0.0 51.82186 Q 0.0 -25.91093 25.91093 0.0 z" svg:height="5.959514mm" draw:style-name="style-583" svg:viewBox="0.0 0.0 699.59515 595.9514" svg:width="6.995951mm" svg:x="173.60324mm" svg:y="92.76113mm"/>
          <draw:path svg:d="M 51.82186 51.82186 L 51.82186 0.0 L 77.73279 0.0 L 103.64372 0.0 L 103.64372 25.91093 Q 129.55466 77.73279 155.46558 77.73279 L 207.28745 77.73279 L 207.28745 77.73279 Q 207.28745 77.73279 207.28745 103.64372 L 233.19838 103.64372 L 233.19838 103.64372 Q 233.19838 129.55466 181.37651 129.55466 L 129.55466 129.55466 L 103.64372 129.55466 Q 103.64372 129.55466 77.73279 155.46558 L 51.82186 155.46558 L 51.82186 155.46558 Q 51.82186 129.55466 -9.094947E-13 129.55466 Q -25.91093 129.55466 -9.094947E-13 103.64372 Q 51.82186 103.64372 51.82186 51.82186 z" svg:height="1.5546558mm" draw:style-name="style-584" svg:viewBox="0.0 0.0 233.19838 155.46558" svg:width="2.3319838mm" svg:x="60.631577mm" svg:y="195.62752mm"/>
          <draw:path svg:d="M 440.4858 -3.6379788E-12 L 440.4858 -3.6379788E-12 L 440.4858 -3.6379788E-12 Q 466.39676 -3.6379788E-12 466.39676 25.91093 L 466.39676 51.82186 L 492.30768 51.82186 L 492.30768 51.82186 L 570.04047 77.73279 L 621.8623 77.73279 L 621.8623 103.64372 L 621.8623 129.55466 L 595.9514 129.55466 Q 570.04047 129.55466 570.04047 155.46558 Q 570.04047 181.37651 466.39676 207.28745 Q 388.66397 207.28745 388.66397 233.19838 Q 388.66397 259.1093 362.75302 259.1093 Q 310.93115 285.02023 285.02023 362.75302 L 259.1093 440.4858 L 259.1093 440.4858 Q 259.1093 440.4858 233.19838 414.5749 L 207.28745 362.75302 L 207.28745 362.75302 Q 207.28745 336.8421 181.37651 310.93115 Q 155.46558 310.93115 207.28745 310.93115 Q 259.1093 285.02023 259.1093 233.19838 Q 285.02023 207.28745 155.46558 155.46558 L 0.0 103.64372 L 0.0 103.64372 L 0.0 103.64372 L 25.91093 103.64372 L 25.91093 103.64372 L 25.91093 77.73279 L 25.91093 77.73279 L 51.82186 77.73279 L 103.64372 51.82186 L 103.64372 51.82186 L 103.64372 51.82186 L 129.55466 51.82186 L 129.55466 51.82186 L 181.37651 51.82186 L 233.19838 51.82186 L 310.93115 51.82186 Q 362.75302 51.82186 388.66397 25.91093 L 414.5749 25.91093 L 414.5749 25.91093 Q 440.4858 -3.6379788E-12 440.4858 -3.6379788E-12 z" svg:height="4.404858mm" draw:style-name="style-585" svg:viewBox="0.0 0.0 621.8623 440.4858" svg:width="6.218623mm" svg:x="183.44939mm" svg:y="191.74089mm"/>
          <draw:path svg:d="M 25.91093 25.91093 L 77.73279 0.0 L 181.37651 0.0 L 285.02023 0.0 L 285.02023 0.0 Q 285.02023 25.91093 285.02023 25.91093 L 310.93115 25.91093 L 310.93115 25.91093 Q 310.93115 25.91093 336.8421 51.82186 L 388.66397 77.73279 L 388.66397 77.73279 L 388.66397 77.73279 L 414.5749 77.73279 L 414.5749 77.73279 L 570.04047 129.55466 Q 725.50604 129.55466 880.9716 155.46558 L 1036.4373 155.46558 L 1036.4373 155.46558 Q 1036.4373 181.37651 803.23883 233.19838 Q 544.1295 285.02023 466.39676 336.8421 Q 388.66397 336.8421 285.02023 336.8421 Q 181.37651 285.02023 129.55466 285.02023 L 51.82186 285.02023 L 51.82186 259.1093 L 77.73279 259.1093 L 77.73279 259.1093 L 77.73279 233.19838 L 51.82186 233.19838 L 25.91093 233.19838 L 25.91093 233.19838 L 25.91093 207.28745 L 51.82186 181.37651 L 51.82186 155.46558 L 25.91093 155.46558 Q -2.2737368E-13 155.46558 -2.2737368E-13 103.64372 Q -25.91093 51.82186 25.91093 25.91093 z" svg:height="3.368421mm" draw:style-name="style-586" svg:viewBox="0.0 0.0 1036.4373 336.8421" svg:width="10.364372mm" svg:x="19.951416mm" svg:y="89.39271mm"/>
          <draw:path svg:d="M 984.61536 0.0 L 984.61536 0.0 L 1010.5263 0.0 Q 1036.4373 0.0 1062.3481 25.91093 Q 1088.259 51.82186 1088.259 25.91093 Q 1088.259 0.0 1114.17 0.0 Q 1140.0809 0.0 1140.0809 25.91093 L 1140.0809 51.82186 L 1140.0809 51.82186 Q 1114.17 51.82186 1114.17 77.73279 L 1114.17 77.73279 L 1088.259 77.73279 Q 1088.259 103.64372 1088.259 103.64372 L 1088.259 103.64372 L 1088.259 103.64372 Q 1062.3481 103.64372 958.7044 233.19838 L 829.1498 362.75302 L 829.1498 466.39676 Q 777.32794 544.1295 803.23883 544.1295 Q 803.23883 518.2186 829.1498 518.2186 L 855.0607 518.2186 L 855.0607 544.1295 Q 855.0607 570.04047 777.32794 570.04047 L 725.50604 595.9514 L 725.50604 647.77325 L 725.50604 699.59515 L 725.50604 803.23883 Q 725.50604 906.88257 699.59515 958.7044 Q 699.59515 984.61536 440.4858 984.61536 Q 181.37651 984.61536 103.64372 1010.5263 L 0.0 1010.5263 L 0.0 1010.5263 L 0.0 984.61536 L 0.0 984.61536 L 0.0 984.61536 L 0.0 984.61536 L 0.0 958.7044 L 0.0 958.7044 L 0.0 932.7935 L 0.0 932.7935 L 0.0 932.7935 L 25.91093 932.7935 L 25.91093 932.7935 L 25.91093 906.88257 L 51.82186 906.88257 L 51.82186 777.32794 L 51.82186 673.6842 L 25.91093 673.6842 L 25.91093 673.6842 L 25.91093 544.1295 Q 51.82186 414.5749 51.82186 388.66397 Q 51.82186 362.75302 77.73279 362.75302 Q 103.64372 362.75302 103.64372 310.93115 L 103.64372 233.19838 L 77.73279 233.19838 L 77.73279 207.28745 L 77.73279 207.28745 L 77.73279 207.28745 L 77.73279 207.28745 L 77.73279 207.28745 L 77.73279 181.37651 L 103.64372 181.37651 L 103.64372 181.37651 L 103.64372 207.28745 L 103.64372 207.28745 L 103.64372 207.28745 L 129.55466 181.37651 L 155.46558 155.46558 L 155.46558 155.46558 L 155.46558 155.46558 L 155.46558 155.46558 L 155.46558 155.46558 L 155.46558 181.37651 L 155.46558 181.37651 L 207.28745 207.28745 Q 259.1093 207.28745 310.93115 259.1093 Q 336.8421 310.93115 362.75302 285.02023 Q 362.75302 233.19838 518.2186 259.1093 Q 699.59515 259.1093 803.23883 181.37651 Q 932.7935 77.73279 932.7935 51.82186 L 932.7935 25.91093 L 932.7935 25.91093 L 932.7935 25.91093 L 958.7044 25.91093 L 958.7044 0.0 L 958.7044 0.0 L 984.61536 0.0 L 984.61536 0.0 z" svg:height="10.105263mm" draw:style-name="style-587" svg:viewBox="0.0 0.0 1140.0809 1010.5263" svg:width="11.400809mm" svg:x="198.99594mm" svg:y="82.39676mm"/>
          <draw:path svg:d="M 595.9514 0.0 L 595.9514 0.0 L 777.32794 0.0 Q 984.61536 0.0 1010.5263 0.0 L 1036.4373 0.0 L 1217.8137 0.0 Q 1399.1903 0.0 1451.0121 25.91093 L 1476.9231 25.91093 L 1476.9231 51.82186 L 1451.0121 103.64372 L 1451.0121 129.55466 L 1451.0121 155.46558 L 1476.9231 155.46558 L 1476.9231 155.46558 L 1476.9231 129.55466 L 1502.834 129.55466 L 1502.834 129.55466 L 1502.834 155.46558 L 1554.6559 155.46558 Q 1606.4777 207.28745 1606.4777 207.28745 L 1606.4777 207.28745 L 1606.4777 207.28745 L 1606.4777 233.19838 L 1580.5668 259.1093 Q 1554.6559 285.02023 1554.6559 310.93115 L 1554.6559 336.8421 L 1528.7449 336.8421 L 1528.7449 362.75302 L 1554.6559 362.75302 Q 1606.4777 362.75302 1658.2996 388.66397 L 1684.2104 414.5749 L 1684.2104 414.5749 L 1658.2996 414.5749 L 1658.2996 414.5749 L 1658.2996 414.5749 L 1658.2996 440.4858 L 1658.2996 440.4858 L 1606.4777 440.4858 L 1580.5668 466.39676 L 1451.0121 466.39676 L 1347.3684 466.39676 L 1347.3684 492.30768 Q 1347.3684 518.2186 1347.3684 518.2186 Q 1347.3684 544.1295 1321.4574 544.1295 Q 1269.6356 570.04047 1243.7246 570.04047 Q 1217.8137 570.04047 1217.8137 621.8623 L 1217.8137 647.77325 L 1140.0809 647.77325 L 1036.4373 647.77325 L 1010.5263 647.77325 Q 984.61536 673.6842 958.7044 673.6842 Q 932.7935 673.6842 932.7935 621.8623 Q 906.88257 570.04047 803.23883 570.04047 L 699.59515 570.04047 L 673.6842 595.9514 Q 673.6842 621.8623 673.6842 647.77325 L 673.6842 647.77325 L 570.04047 647.77325 Q 492.30768 621.8623 362.75302 647.77325 L 259.1093 647.77325 L 259.1093 621.8623 L 259.1093 621.8623 L 233.19838 621.8623 L 233.19838 621.8623 L 207.28745 595.9514 Q 181.37651 570.04047 181.37651 570.04047 Q 207.28745 570.04047 207.28745 466.39676 Q 207.28745 362.75302 155.46558 362.75302 L 103.64372 336.8421 L 103.64372 336.8421 L 103.64372 310.93115 L 103.64372 310.93115 L 103.64372 310.93115 L 77.73279 310.93115 L 77.73279 310.93115 L 77.73279 310.93115 L 51.82186 285.02023 L 51.82186 285.02023 L 51.82186 259.1093 L 25.91093 259.1093 L 0.0 259.1093 L 0.0 233.19838 L 0.0 233.19838 L 25.91093 233.19838 L 25.91093 207.28745 L 51.82186 207.28745 L 77.73279 207.28745 L 207.28745 207.28745 Q 362.75302 207.28745 414.5749 181.37651 Q 466.39676 155.46558 492.30768 129.55466 L 492.30768 103.64372 L 544.1295 51.82186 Q 621.8623 25.91093 595.9514 25.91093 Q 595.9514 0.0 595.9514 0.0 z" svg:height="6.736842mm" draw:style-name="style-588" svg:viewBox="0.0 0.0 1684.2104 673.6842" svg:width="16.842104mm" svg:x="263.7733mm" svg:y="182.41295mm"/>
          <draw:path svg:d="M 362.75302 0.0 L 440.4858 0.0 L 466.39676 0.0 L 466.39676 0.0 L 440.4858 0.0 Q 414.5749 25.91093 414.5749 51.82186 Q 440.4858 103.64372 595.9514 103.64372 Q 777.32794 129.55466 777.32794 155.46558 L 777.32794 155.46558 L 777.32794 155.46558 L 777.32794 155.46558 L 777.32794 181.37651 L 777.32794 181.37651 L 751.417 207.28745 L 751.417 259.1093 L 725.50604 259.1093 L 699.59515 259.1093 L 699.59515 285.02023 Q 673.6842 310.93115 699.59515 310.93115 L 699.59515 310.93115 L 673.6842 362.75302 Q 621.8623 388.66397 621.8623 440.4858 Q 621.8623 518.2186 544.1295 544.1295 Q 466.39676 595.9514 466.39676 647.77325 Q 466.39676 699.59515 440.4858 699.59515 L 414.5749 673.6842 L 414.5749 673.6842 L 414.5749 673.6842 L 414.5749 699.59515 L 414.5749 725.50604 L 414.5749 725.50604 L 414.5749 751.417 L 414.5749 777.32794 L 414.5749 777.32794 L 388.66397 777.32794 L 362.75302 777.32794 L 362.75302 751.417 L 362.75302 725.50604 L 310.93115 725.50604 L 285.02023 725.50604 L 310.93115 699.59515 Q 336.8421 699.59515 310.93115 673.6842 Q 310.93115 621.8623 285.02023 621.8623 Q 259.1093 595.9514 259.1093 570.04047 Q 259.1093 544.1295 207.28745 570.04047 Q 181.37651 570.04047 155.46558 518.2186 L 129.55466 492.30768 L 129.55466 466.39676 Q 103.64372 466.39676 103.64372 466.39676 L 103.64372 466.39676 L 103.64372 466.39676 Q 103.64372 466.39676 77.73279 440.4858 Q 51.82186 440.4858 51.82186 414.5749 Q 51.82186 388.66397 103.64372 388.66397 Q 129.55466 388.66397 129.55466 362.75302 Q 103.64372 310.93115 77.73279 310.93115 Q 51.82186 336.8421 51.82186 310.93115 Q 51.82186 259.1093 51.82186 259.1093 L 25.91093 233.19838 L 25.91093 207.28745 L 0.0 181.37651 L 0.0 181.37651 L 0.0 155.46558 L 0.0 155.46558 L 0.0 155.46558 L 155.46558 129.55466 Q 285.02023 103.64372 259.1093 103.64372 Q 233.19838 103.64372 259.1093 77.73279 Q 285.02023 77.73279 285.02023 51.82186 Q 285.02023 0.0 362.75302 0.0 z" svg:height="7.773279mm" draw:style-name="style-589" svg:viewBox="0.0 0.0 777.32794 777.32794" svg:width="7.773279mm" svg:x="67.886635mm" svg:y="194.8502mm"/>
          <draw:path svg:d="M 25.91093 0.0 L 51.82186 0.0 L 51.82186 0.0 L 51.82186 25.91093 L 77.73279 25.91093 L 103.64372 25.91093 L 207.28745 0.0 L 285.02023 0.0 L 336.8421 0.0 L 388.66397 25.91093 L 414.5749 25.91093 L 440.4858 25.91093 L 440.4858 0.0 L 466.39676 0.0 L 466.39676 0.0 L 466.39676 0.0 L 466.39676 25.91093 L 466.39676 51.82186 L 466.39676 51.82186 Q 466.39676 51.82186 440.4858 77.73279 L 440.4858 77.73279 L 336.8421 77.73279 Q 259.1093 77.73279 233.19838 77.73279 L 233.19838 77.73279 L 129.55466 103.64372 Q 25.91093 129.55466 0.0 129.55466 L 0.0 129.55466 L 0.0 77.73279 L 0.0 25.91093 L 0.0 25.91093 L 25.91093 25.91093 L 25.91093 0.0 z" svg:height="1.2955465mm" draw:style-name="style-590" svg:viewBox="0.0 0.0 466.39676 129.55466" svg:width="4.6639676mm" svg:x="0.0mm" svg:y="90.429146mm"/>
          <draw:path svg:d="M 129.55466 0.0 L 155.46558 0.0 L 155.46558 0.0 Q 155.46558 0.0 181.37651 25.91093 L 181.37651 25.91093 L 181.37651 25.91093 L 181.37651 25.91093 L 233.19838 51.82186 Q 285.02023 77.73279 285.02023 77.73279 L 285.02023 77.73279 L 259.1093 77.73279 Q 259.1093 103.64372 259.1093 181.37651 Q 259.1093 233.19838 259.1093 259.1093 L 259.1093 285.02023 L 233.19838 285.02023 Q 207.28745 285.02023 103.64372 285.02023 L 9.094947E-13 285.02023 L 9.094947E-13 233.19838 L 9.094947E-13 181.37651 L 25.91093 181.37651 Q 51.82186 181.37651 51.82186 129.55466 L 51.82186 103.64372 L 103.64372 103.64372 Q 155.46558 103.64372 129.55466 77.73279 L 103.64372 25.91093 L 103.64372 25.91093 Q 103.64372 25.91093 129.55466 0.0 z" svg:height="2.8502023mm" draw:style-name="style-591" svg:viewBox="0.0 0.0 285.02023 285.02023" svg:width="2.8502023mm" svg:x="77.73279mm" svg:y="203.4008mm"/>
          <draw:path svg:d="M 233.19838 25.91093 L 336.8421 3.6379788E-12 L 336.8421 3.6379788E-12 L 336.8421 3.6379788E-12 L 362.75302 3.6379788E-12 L 362.75302 3.6379788E-12 L 388.66397 25.91093 L 440.4858 51.82186 L 466.39676 51.82186 Q 492.30768 51.82186 544.1295 25.91093 L 595.9514 25.91093 L 595.9514 25.91093 L 595.9514 51.82186 L 595.9514 51.82186 L 595.9514 51.82186 L 595.9514 77.73279 Q 595.9514 103.64372 595.9514 155.46558 Q 595.9514 181.37651 570.04047 181.37651 Q 544.1295 155.46558 544.1295 155.46558 L 544.1295 155.46558 L 492.30768 207.28745 Q 466.39676 259.1093 440.4858 285.02023 Q 414.5749 285.02023 414.5749 310.93115 L 388.66397 336.8421 L 388.66397 336.8421 L 388.66397 362.75302 L 388.66397 362.75302 L 388.66397 362.75302 L 414.5749 388.66397 L 414.5749 414.5749 L 388.66397 414.5749 L 336.8421 414.5749 L 336.8421 414.5749 Q 310.93115 414.5749 285.02023 388.66397 L 233.19838 362.75302 L 129.55466 362.75302 L 51.82186 362.75302 L 51.82186 336.8421 L 25.91093 336.8421 L 25.91093 336.8421 L 25.91093 310.93115 L 25.91093 310.93115 L 25.91093 310.93115 L 51.82186 285.02023 L 51.82186 259.1093 L 25.91093 259.1093 L 0.0 259.1093 L 0.0 259.1093 L 0.0 259.1093 L 25.91093 233.19838 L 51.82186 233.19838 L 51.82186 207.28745 L 77.73279 181.37651 L 77.73279 181.37651 L 77.73279 155.46558 L 77.73279 155.46558 L 77.73279 155.46558 L 103.64372 129.55466 L 129.55466 103.64372 L 129.55466 103.64372 L 129.55466 103.64372 L 129.55466 77.73279 Q 129.55466 77.73279 129.55466 51.82186 Q 129.55466 51.82186 233.19838 25.91093 z" svg:height="4.145749mm" draw:style-name="style-592" svg:viewBox="0.0 0.0 595.9514 414.5749" svg:width="5.959514mm" svg:x="40.16194mm" svg:y="200.5506mm"/>
          <draw:path svg:d="M 1036.4373 -3.6379788E-12 L 1088.259 -3.6379788E-12 L 1088.259 25.91093 L 1088.259 25.91093 L 1062.3481 25.91093 L 1062.3481 25.91093 L 1088.259 51.82186 L 1140.0809 51.82186 L 1140.0809 77.73279 L 1140.0809 129.55466 L 1114.17 129.55466 L 1088.259 129.55466 L 1062.3481 155.46558 L 1036.4373 155.46558 L 1036.4373 181.37651 L 1036.4373 233.19838 L 1062.3481 233.19838 L 1062.3481 233.19838 L 1062.3481 233.19838 Q 1036.4373 259.1093 1010.5263 310.93115 Q 984.61536 336.8421 932.7935 336.8421 L 855.0607 310.93115 L 855.0607 336.8421 L 829.1498 362.75302 L 829.1498 388.66397 L 829.1498 414.5749 L 803.23883 414.5749 L 803.23883 440.4858 L 803.23883 440.4858 L 777.32794 440.4858 L 777.32794 440.4858 Q 777.32794 466.39676 803.23883 492.30768 L 803.23883 518.2186 L 725.50604 518.2186 Q 647.77325 492.30768 518.2186 440.4858 Q 388.66397 388.66397 310.93115 388.66397 Q 259.1093 414.5749 259.1093 388.66397 Q 259.1093 362.75302 233.19838 388.66397 Q 207.28745 414.5749 207.28745 388.66397 Q 207.28745 362.75302 155.46558 362.75302 L 103.64372 362.75302 L 103.64372 336.8421 L 103.64372 310.93115 L 51.82186 310.93115 L 25.91093 310.93115 L 25.91093 285.02023 L 51.82186 259.1093 L 51.82186 233.19838 L 51.82186 233.19838 L 25.91093 207.28745 L 0.0 181.37651 L 0.0 181.37651 L 0.0 181.37651 L 0.0 181.37651 L 0.0 155.46558 L 155.46558 129.55466 Q 310.93115 77.73279 388.66397 51.82186 Q 440.4858 25.91093 466.39676 25.91093 Q 492.30768 25.91093 518.2186 25.91093 L 544.1295 25.91093 L 777.32794 25.91093 Q 984.61536 25.91093 1036.4373 -3.6379788E-12 z" svg:height="5.182186mm" draw:style-name="style-593" svg:viewBox="0.0 0.0 1140.0809 518.2186" svg:width="11.400809mm" svg:x="260.66397mm" svg:y="190.96356mm"/>
          <draw:path svg:d="M 0.0 103.64372 L 0.0 0.0 L 25.91093 0.0 L 25.91093 0.0 L 25.91093 25.91093 Q 25.91093 51.82186 77.73279 77.73279 Q 155.46558 103.64372 181.37651 103.64372 L 181.37651 103.64372 L 207.28745 103.64372 Q 233.19838 129.55466 259.1093 207.28745 Q 285.02023 259.1093 285.02023 285.02023 L 285.02023 285.02023 L 310.93115 285.02023 L 310.93115 310.93115 L 414.5749 414.5749 Q 518.2186 518.2186 621.8623 570.04047 Q 725.50604 621.8623 751.417 621.8623 L 751.417 621.8623 L 751.417 673.6842 Q 751.417 751.417 829.1498 829.1498 Q 906.88257 932.7935 932.7935 932.7935 L 958.7044 932.7935 L 958.7044 958.7044 L 958.7044 958.7044 L 958.7044 984.61536 Q 932.7935 984.61536 932.7935 1010.5263 L 906.88257 1010.5263 L 906.88257 1010.5263 L 906.88257 984.61536 L 906.88257 984.61536 L 906.88257 984.61536 L 906.88257 1010.5263 L 906.88257 1036.4373 L 906.88257 1062.3481 L 906.88257 1088.259 L 932.7935 1088.259 L 932.7935 1088.259 L 932.7935 1114.17 L 958.7044 1114.17 L 958.7044 1140.0809 L 958.7044 1191.9028 L 958.7044 1191.9028 L 958.7044 1217.8137 L 932.7935 1217.8137 L 932.7935 1191.9028 L 932.7935 1191.9028 L 906.88257 1191.9028 L 906.88257 1191.9028 L 906.88257 1191.9028 L 906.88257 1165.9918 L 906.88257 1165.9918 L 880.9716 1165.9918 L 880.9716 1140.0809 L 880.9716 1140.0809 L 855.0607 1140.0809 L 855.0607 1140.0809 L 855.0607 1140.0809 L 855.0607 1114.17 L 855.0607 1114.17 L 829.1498 1114.17 L 829.1498 1088.259 L 829.1498 1088.259 L 803.23883 1088.259 L 803.23883 1088.259 Q 803.23883 1088.259 699.59515 984.61536 L 595.9514 906.88257 L 595.9514 880.9716 L 595.9514 880.9716 L 570.04047 880.9716 L 570.04047 880.9716 L 570.04047 855.0607 L 595.9514 855.0607 L 595.9514 829.1498 L 595.9514 803.23883 L 570.04047 803.23883 L 570.04047 777.32794 L 570.04047 777.32794 Q 544.1295 777.32794 440.4858 673.6842 Q 336.8421 570.04047 181.37651 388.66397 L 25.91093 233.19838 L 25.91093 207.28745 Q 25.91093 181.37651 0.0 103.64372 z" svg:height="12.178138mm" draw:style-name="style-594" svg:viewBox="0.0 0.0 958.7044 1217.8137" svg:width="9.587045mm" svg:x="118.93117mm" svg:y="111.417mm"/>
          <draw:path svg:d="M 362.75302 0.0 L 414.5749 0.0 L 466.39676 0.0 Q 492.30768 0.0 466.39676 207.28745 Q 414.5749 414.5749 414.5749 362.75302 Q 414.5749 310.93115 388.66397 336.8421 Q 362.75302 362.75302 362.75302 414.5749 L 362.75302 492.30768 L 362.75302 492.30768 Q 336.8421 466.39676 285.02023 466.39676 Q 233.19838 440.4858 233.19838 414.5749 Q 207.28745 362.75302 207.28745 414.5749 L 181.37651 440.4858 L 155.46558 440.4858 L 155.46558 466.39676 L 103.64372 466.39676 L 77.73279 466.39676 L 77.73279 440.4858 L 51.82186 440.4858 L 51.82186 440.4858 L 51.82186 440.4858 L 51.82186 440.4858 Q 25.91093 466.39676 25.91093 466.39676 L 25.91093 466.39676 L 0.0 466.39676 L 0.0 466.39676 L 0.0 414.5749 L 0.0 336.8421 L 25.91093 259.1093 L 25.91093 207.28745 L 25.91093 155.46558 L 25.91093 77.73279 L 181.37651 51.82186 Q 336.8421 0.0 362.75302 0.0 z" svg:height="4.9230766mm" draw:style-name="style-595" svg:viewBox="0.0 0.0 466.39676 492.30768" svg:width="4.6639676mm" svg:x="201.06882mm" svg:y="108.307686mm"/>
          <draw:path svg:d="M 388.66397 0.0 L 414.5749 0.0 L 518.2186 0.0 L 621.8623 0.0 L 621.8623 0.0 Q 621.8623 25.91093 492.30768 25.91093 L 362.75302 51.82186 L 336.8421 51.82186 L 336.8421 77.73279 L 310.93115 77.73279 L 259.1093 77.73279 L 207.28745 77.73279 Q 129.55466 77.73279 103.64372 77.73279 L 77.73279 77.73279 L 77.73279 77.73279 L 51.82186 77.73279 L 51.82186 77.73279 L 51.82186 77.73279 L 51.82186 103.64372 L 51.82186 103.64372 L 25.91093 103.64372 L 25.91093 77.73279 L 25.91093 77.73279 Q -3.6379788E-12 77.73279 -3.6379788E-12 77.73279 L -3.6379788E-12 77.73279 L -3.6379788E-12 51.82186 Q -3.6379788E-12 25.91093 25.91093 25.91093 L 25.91093 0.0 L 207.28745 0.0 Q 362.75302 -25.91093 388.66397 0.0 z" svg:height="1.0364373mm" draw:style-name="style-596" svg:viewBox="0.0 0.0 621.8623 103.64372" svg:width="6.218623mm" svg:x="239.93521mm" svg:y="177.48987mm"/>
          <draw:path svg:d="M 336.8421 25.91093 L 336.8421 0.0 L 336.8421 0.0 L 362.75302 0.0 L 362.75302 25.91093 L 362.75302 51.82186 L 414.5749 51.82186 Q 440.4858 77.73279 492.30768 77.73279 L 544.1295 77.73279 L 544.1295 77.73279 Q 544.1295 77.73279 570.04047 103.64372 L 570.04047 103.64372 L 570.04047 103.64372 Q 570.04047 129.55466 570.04047 129.55466 L 595.9514 129.55466 L 777.32794 181.37651 Q 932.7935 233.19838 984.61536 259.1093 L 1010.5263 259.1093 L 1062.3481 207.28745 Q 1114.17 181.37651 1191.9028 181.37651 Q 1295.5465 181.37651 1295.5465 207.28745 Q 1295.5465 233.19838 1321.4574 233.19838 L 1347.3684 233.19838 L 1347.3684 259.1093 L 1347.3684 285.02023 L 1373.2793 310.93115 L 1373.2793 336.8421 L 1399.1903 336.8421 L 1425.1012 336.8421 L 1425.1012 336.8421 L 1425.1012 336.8421 L 1451.0121 362.75302 L 1451.0121 362.75302 L 1451.0121 388.66397 L 1451.0121 414.5749 L 1425.1012 414.5749 L 1425.1012 440.4858 L 1399.1903 440.4858 L 1347.3684 440.4858 L 1347.3684 492.30768 L 1347.3684 518.2186 L 1295.5465 518.2186 Q 1243.7246 492.30768 1243.7246 466.39676 Q 1217.8137 440.4858 1165.9918 440.4858 Q 1114.17 440.4858 1114.17 492.30768 Q 1088.259 518.2186 1062.3481 544.1295 Q 1010.5263 544.1295 984.61536 492.30768 Q 984.61536 440.4858 932.7935 440.4858 Q 880.9716 466.39676 829.1498 492.30768 Q 777.32794 492.30768 777.32794 414.5749 L 751.417 336.8421 L 725.50604 336.8421 Q 673.6842 336.8421 673.6842 388.66397 Q 673.6842 414.5749 621.8623 440.4858 L 570.04047 440.4858 L 570.04047 388.66397 Q 570.04047 336.8421 544.1295 285.02023 Q 544.1295 259.1093 466.39676 259.1093 Q 414.5749 233.19838 310.93115 181.37651 L 181.37651 129.55466 L 129.55466 129.55466 L 77.73279 129.55466 L 51.82186 103.64372 L 0.0 77.73279 L 0.0 77.73279 L 0.0 77.73279 L 155.46558 77.73279 L 336.8421 77.73279 L 336.8421 25.91093 z" svg:height="5.4412956mm" draw:style-name="style-597" svg:viewBox="0.0 0.0 1451.0121 544.1295" svg:width="14.510121mm" svg:x="290.20242mm" svg:y="112.19433mm"/>
          <draw:path svg:d="M 492.30768 -3.6379788E-12 L 492.30768 -3.6379788E-12 L 492.30768 51.82186 Q 518.2186 129.55466 595.9514 103.64372 Q 673.6842 77.73279 699.59515 77.73279 L 699.59515 77.73279 L 699.59515 77.73279 Q 699.59515 77.73279 699.59515 103.64372 L 725.50604 103.64372 L 725.50604 155.46558 Q 725.50604 181.37651 751.417 207.28745 Q 803.23883 233.19838 803.23883 233.19838 L 803.23883 233.19838 L 751.417 259.1093 Q 699.59515 285.02023 673.6842 336.8421 Q 673.6842 362.75302 699.59515 362.75302 L 751.417 362.75302 L 751.417 388.66397 L 751.417 414.5749 L 647.77325 414.5749 Q 518.2186 440.4858 518.2186 440.4858 L 518.2186 440.4858 L 466.39676 440.4858 Q 414.5749 440.4858 388.66397 388.66397 Q 388.66397 362.75302 310.93115 362.75302 Q 233.19838 362.75302 233.19838 336.8421 L 233.19838 285.02023 L 259.1093 285.02023 Q 285.02023 285.02023 285.02023 259.1093 Q 285.02023 233.19838 207.28745 207.28745 L 103.64372 181.37651 L 51.82186 181.37651 L 0.0 181.37651 L 0.0 155.46558 L 25.91093 129.55466 L 25.91093 129.55466 L 25.91093 103.64372 L 25.91093 103.64372 L 25.91093 103.64372 L 51.82186 103.64372 L 51.82186 77.73279 L 77.73279 77.73279 L 103.64372 77.73279 L 129.55466 77.73279 L 155.46558 77.73279 L 155.46558 77.73279 L 181.37651 77.73279 L 181.37651 77.73279 L 181.37651 77.73279 L 233.19838 51.82186 Q 285.02023 51.82186 285.02023 77.73279 Q 310.93115 129.55466 388.66397 129.55466 Q 440.4858 129.55466 440.4858 77.73279 Q 440.4858 25.91093 440.4858 25.91093 Q 466.39676 25.91093 492.30768 -3.6379788E-12 z" svg:height="4.404858mm" draw:style-name="style-598" svg:viewBox="0.0 0.0 803.23883 440.4858" svg:width="8.032389mm" svg:x="301.86234mm" svg:y="198.21861mm"/>
          <draw:path svg:d="M 595.9514 25.91093 L 673.6842 25.91093 L 621.8623 77.73279 Q 570.04047 155.46558 570.04047 155.46558 L 570.04047 155.46558 L 570.04047 155.46558 Q 544.1295 181.37651 544.1295 181.37651 L 544.1295 181.37651 L 466.39676 181.37651 Q 388.66397 155.46558 233.19838 129.55466 L 103.64372 103.64372 L 51.82186 77.73279 L 0.0 77.73279 L 0.0 77.73279 L 0.0 51.82186 L 0.0 51.82186 L 25.91093 51.82186 L 25.91093 51.82186 L 25.91093 51.82186 L 51.82186 25.91093 L 77.73279 0.0 L 77.73279 0.0 L 77.73279 0.0 L 285.02023 0.0 Q 518.2186 0.0 595.9514 25.91093 z" svg:height="1.8137652mm" draw:style-name="style-599" svg:viewBox="0.0 0.0 673.6842 181.37651" svg:width="6.736842mm" svg:x="101.31174mm" svg:y="86.02429mm"/>
          <draw:path svg:d="M 25.91093 25.91093 L 77.73279 0.0 L 103.64372 51.82186 Q 155.46558 77.73279 233.19838 77.73279 Q 336.8421 77.73279 336.8421 103.64372 L 336.8421 103.64372 L 336.8421 129.55466 Q 336.8421 155.46558 336.8421 181.37651 L 336.8421 233.19838 L 336.8421 233.19838 Q 336.8421 233.19838 310.93115 233.19838 L 310.93115 259.1093 L 259.1093 259.1093 L 207.28745 259.1093 L 129.55466 259.1093 L 51.82186 259.1093 L 51.82186 259.1093 L 51.82186 233.19838 L 25.91093 233.19838 Q 0.0 233.19838 0.0 207.28745 L 0.0 181.37651 L 25.91093 181.37651 Q 51.82186 181.37651 51.82186 155.46558 L 51.82186 155.46558 L 51.82186 129.55466 Q 25.91093 103.64372 25.91093 77.73279 Q 25.91093 77.73279 25.91093 25.91093 z" svg:height="2.591093mm" draw:style-name="style-600" svg:viewBox="0.0 0.0 336.8421 259.1093" svg:width="3.368421mm" svg:x="67.10931mm" svg:y="203.91902mm"/>
          <draw:path svg:d="M 803.23883 0.0 L 803.23883 0.0 L 829.1498 0.0 L 855.0607 25.91093 L 855.0607 25.91093 L 829.1498 25.91093 L 829.1498 25.91093 L 829.1498 25.91093 L 829.1498 51.82186 L 829.1498 51.82186 L 855.0607 51.82186 L 855.0607 77.73279 L 932.7935 77.73279 Q 984.61536 77.73279 984.61536 103.64372 L 984.61536 103.64372 L 958.7044 181.37651 Q 932.7935 233.19838 906.88257 259.1093 Q 880.9716 285.02023 880.9716 336.8421 Q 880.9716 388.66397 855.0607 388.66397 Q 829.1498 414.5749 751.417 440.4858 Q 673.6842 466.39676 673.6842 492.30768 Q 673.6842 544.1295 647.77325 570.04047 L 621.8623 595.9514 L 621.8623 595.9514 L 621.8623 595.9514 L 647.77325 621.8623 L 673.6842 647.77325 L 673.6842 647.77325 L 673.6842 647.77325 L 699.59515 647.77325 L 699.59515 673.6842 L 699.59515 673.6842 Q 699.59515 699.59515 725.50604 699.59515 L 725.50604 699.59515 L 725.50604 699.59515 L 725.50604 699.59515 L 673.6842 725.50604 L 647.77325 751.417 L 621.8623 751.417 L 621.8623 751.417 L 595.9514 725.50604 L 570.04047 725.50604 L 570.04047 699.59515 L 570.04047 699.59515 L 544.1295 647.77325 Q 518.2186 621.8623 466.39676 595.9514 Q 414.5749 570.04047 336.8421 570.04047 L 285.02023 570.04047 L 259.1093 570.04047 Q 233.19838 544.1295 207.28745 544.1295 Q 207.28745 518.2186 207.28745 466.39676 Q 233.19838 414.5749 207.28745 414.5749 Q 155.46558 388.66397 155.46558 388.66397 Q 155.46558 336.8421 103.64372 362.75302 Q 25.91093 362.75302 25.91093 336.8421 L 25.91093 310.93115 L 25.91093 285.02023 L 51.82186 285.02023 L 51.82186 259.1093 L 51.82186 233.19838 L 25.91093 233.19838 L 25.91093 233.19838 L 25.91093 207.28745 L 0.0 207.28745 L 0.0 181.37651 L 0.0 129.55466 L 25.91093 129.55466 L 25.91093 129.55466 L 25.91093 103.64372 L 51.82186 103.64372 L 51.82186 103.64372 L 51.82186 103.64372 L 77.73279 103.64372 L 103.64372 77.73279 L 103.64372 77.73279 L 103.64372 77.73279 L 129.55466 77.73279 L 129.55466 77.73279 L 155.46558 51.82186 Q 181.37651 25.91093 259.1093 25.91093 Q 336.8421 25.91093 414.5749 25.91093 Q 518.2186 25.91093 595.9514 25.91093 Q 673.6842 25.91093 673.6842 51.82186 Q 673.6842 77.73279 699.59515 51.82186 Q 699.59515 25.91093 751.417 25.91093 Q 777.32794 0.0 803.23883 0.0 z M 518.2186 77.73279 Q 518.2186 77.73279 544.1295 77.73279 Q 544.1295 77.73279 518.2186 77.73279 Q 518.2186 77.73279 518.2186 77.73279 z M 207.28745 336.8421 Q 207.28745 336.8421 233.19838 336.8421 Q 233.19838 336.8421 207.28745 336.8421 Q 207.28745 336.8421 207.28745 336.8421 z" svg:height="7.5141697mm" draw:style-name="style-601" svg:viewBox="0.0 0.0 984.61536 751.417" svg:width="9.846153mm" svg:x="94.83401mm" svg:y="194.07288mm"/>
          <draw:path svg:d="M 25.91093 25.91093 L 25.91093 0.0 L 414.5749 0.0 L 803.23883 0.0 L 751.417 25.91093 Q 699.59515 77.73279 699.59515 129.55466 Q 699.59515 155.46558 699.59515 181.37651 L 699.59515 207.28745 L 725.50604 207.28745 L 751.417 233.19838 L 751.417 233.19838 L 751.417 233.19838 L 777.32794 233.19838 L 777.32794 233.19838 L 803.23883 259.1093 Q 855.0607 285.02023 829.1498 285.02023 Q 803.23883 310.93115 803.23883 336.8421 L 803.23883 336.8421 L 803.23883 336.8421 Q 803.23883 336.8421 751.417 362.75302 L 699.59515 388.66397 L 673.6842 388.66397 Q 647.77325 388.66397 492.30768 362.75302 Q 336.8421 362.75302 181.37651 362.75302 L 51.82186 362.75302 L 51.82186 362.75302 Q 51.82186 336.8421 25.91093 336.8421 L 0.0 336.8421 L 0.0 310.93115 L 25.91093 310.93115 L 25.91093 285.02023 Q 25.91093 259.1093 0.0 233.19838 L 0.0 207.28745 L 25.91093 207.28745 L 51.82186 181.37651 L 51.82186 181.37651 L 25.91093 181.37651 L 25.91093 129.55466 L 25.91093 103.64372 L 51.82186 103.64372 Q 77.73279 77.73279 77.73279 77.73279 Q 77.73279 77.73279 51.82186 77.73279 Q 25.91093 77.73279 25.91093 25.91093 z" svg:height="3.8866396mm" draw:style-name="style-602" svg:viewBox="0.0 0.0 829.1498 388.66397" svg:width="8.291498mm" svg:x="168.16194mm" svg:y="188.89069mm"/>
          <draw:path svg:d="M 440.4858 0.0 L 440.4858 0.0 L 621.8623 0.0 L 777.32794 0.0 L 777.32794 51.82186 Q 777.32794 77.73279 725.50604 77.73279 L 647.77325 103.64372 L 673.6842 103.64372 L 725.50604 103.64372 L 725.50604 129.55466 L 725.50604 129.55466 L 647.77325 129.55466 Q 570.04047 129.55466 570.04047 155.46558 Q 570.04047 181.37651 518.2186 207.28745 L 492.30768 207.28745 L 440.4858 207.28745 Q 388.66397 207.28745 259.1093 233.19838 L 103.64372 259.1093 L 103.64372 310.93115 L 103.64372 336.8421 L 103.64372 336.8421 L 77.73279 336.8421 L 77.73279 362.75302 L 77.73279 362.75302 L 77.73279 362.75302 L 51.82186 362.75302 L 51.82186 336.8421 L 51.82186 310.93115 L 25.91093 310.93115 L 0.0 310.93115 L 25.91093 285.02023 L 51.82186 259.1093 L 51.82186 259.1093 L 51.82186 259.1093 L 51.82186 207.28745 L 51.82186 155.46558 L 51.82186 155.46558 L 51.82186 155.46558 L 51.82186 129.55466 L 51.82186 129.55466 L 25.91093 129.55466 L 25.91093 103.64372 L 25.91093 103.64372 L 0.0 103.64372 L 0.0 103.64372 L 0.0 103.64372 L 0.0 77.73279 L 0.0 77.73279 L 0.0 77.73279 L 0.0 51.82186 L 207.28745 51.82186 Q 440.4858 0.0 440.4858 0.0 z" svg:height="3.6275303mm" draw:style-name="style-603" svg:viewBox="0.0 0.0 777.32794 362.75302" svg:width="7.773279mm" svg:x="163.23886mm" svg:y="181.89473mm"/>
          <draw:path svg:d="M 129.55466 0.0 L 155.46558 0.0 L 285.02023 25.91093 Q 388.66397 25.91093 388.66397 25.91093 Q 388.66397 51.82186 388.66397 51.82186 L 388.66397 77.73279 L 388.66397 77.73279 L 388.66397 77.73279 L 362.75302 77.73279 Q 336.8421 77.73279 181.37651 103.64372 L 0.0 103.64372 L 25.91093 77.73279 Q 51.82186 25.91093 77.73279 51.82186 Q 103.64372 51.82186 103.64372 25.91093 Q 103.64372 0.0 129.55466 0.0 z" svg:height="1.0364373mm" draw:style-name="style-604" svg:viewBox="0.0 0.0 388.66397 103.64372" svg:width="3.8866396mm" svg:x="218.94736mm" svg:y="181.63562mm"/>
          <draw:path svg:d="M 2202.4292 0.0 L 2202.4292 0.0 L 2254.251 0.0 Q 2306.0728 0.0 2331.9836 25.91093 L 2331.9836 25.91093 L 2331.9836 25.91093 Q 2331.9836 51.82186 2331.9836 51.82186 L 2357.8948 51.82186 L 2539.2712 103.64372 Q 2720.6477 155.46558 2824.2915 155.46558 L 2927.935 155.46558 L 2927.935 155.46558 L 2927.935 155.46558 L 2953.8462 181.37651 L 2979.757 207.28745 L 2979.757 207.28745 L 3005.668 207.28745 L 3031.5789 310.93115 Q 3057.4897 414.5749 3057.4897 466.39676 Q 3057.4897 492.30768 3083.4006 544.1295 L 3109.3118 595.9514 L 3109.3118 621.8623 L 3109.3118 647.77325 L 3135.2227 673.6842 L 3135.2227 673.6842 L 3109.3118 673.6842 L 3083.4006 673.6842 L 3083.4006 647.77325 L 3057.4897 647.77325 L 3057.4897 621.8623 Q 3057.4897 621.8623 3031.5789 673.6842 L 3031.5789 725.50604 L 2979.757 725.50604 Q 2953.8462 725.50604 2798.3806 699.59515 Q 2668.826 673.6842 2591.093 699.59515 Q 2539.2712 699.59515 2513.3604 777.32794 Q 2487.4492 829.1498 2435.6274 880.9716 Q 2331.9836 932.7935 2331.9836 958.7044 Q 2331.9836 984.61536 2306.0728 984.61536 Q 2280.1619 984.61536 2280.1619 958.7044 Q 2280.1619 932.7935 2254.251 984.61536 Q 2228.34 1036.4373 2228.34 1010.5263 Q 2228.34 984.61536 2176.518 1191.9028 Q 2124.6963 1399.1903 2228.34 1528.7449 Q 2331.9836 1658.2996 2306.0728 1658.2996 Q 2280.1619 1684.2104 2306.0728 1710.1215 L 2306.0728 1761.9432 L 2331.9836 1761.9432 L 2357.8948 1761.9432 L 2357.8948 1813.7651 L 2383.8057 1865.587 L 2383.8057 1891.4979 L 2383.8057 1917.4088 L 2280.1619 1917.4088 Q 2150.6072 1917.4088 2021.0526 1813.7651 Q 1891.4979 1761.9432 1658.2996 1761.9432 Q 1451.0121 1761.9432 1399.1903 1761.9432 Q 1373.2793 1813.7651 1373.2793 1865.587 Q 1373.2793 1917.4088 1347.3684 1917.4088 Q 1295.5465 1917.4088 1295.5465 1917.4088 Q 1269.6356 1943.3198 1243.7246 1943.3198 L 1217.8137 1943.3198 L 1243.7246 2021.0526 Q 1295.5465 2098.7854 1295.5465 2098.7854 L 1295.5465 2124.6963 L 1321.4574 2124.6963 L 1347.3684 2124.6963 L 1321.4574 2150.6072 L 1295.5465 2176.518 L 1295.5465 2176.518 L 1295.5465 2176.518 L 1243.7246 2176.518 L 1217.8137 2176.518 L 1217.8137 2150.6072 L 1191.9028 2150.6072 L 1191.9028 2150.6072 L 1191.9028 2124.6963 L 1191.9028 2124.6963 Q 1191.9028 2124.6963 1114.17 2098.7854 Q 1036.4373 2072.8745 880.9716 2021.0526 Q 725.50604 1969.2307 621.8623 2021.0526 L 544.1295 2046.9635 L 466.39676 2046.9635 Q 414.5749 2021.0526 362.75302 2021.0526 L 285.02023 2021.0526 L 233.19838 2021.0526 L 181.37651 2021.0526 L 181.37651 1995.1416 L 155.46558 1995.1416 L 155.46558 1995.1416 Q 155.46558 1969.2307 129.55466 1943.3198 Q 103.64372 1917.4088 77.73279 1787.8542 Q 51.82186 1658.2996 77.73279 1658.2996 Q 103.64372 1658.2996 103.64372 1632.3887 Q 103.64372 1606.4777 51.82186 1451.0121 Q 0.0 1295.5465 51.82186 1269.6356 Q 103.64372 1243.7246 77.73279 1243.7246 Q 51.82186 1243.7246 129.55466 1140.0809 Q 207.28745 1036.4373 181.37651 932.7935 Q 155.46558 829.1498 103.64372 777.32794 L 25.91093 725.50604 L 25.91093 725.50604 Q 0.0 699.59515 0.0 621.8623 L 0.0 570.04047 L 0.0 570.04047 L 0.0 570.04047 L 155.46558 466.39676 Q 310.93115 414.5749 440.4858 362.75302 Q 570.04047 310.93115 595.9514 285.02023 Q 621.8623 259.1093 777.32794 207.28745 Q 906.88257 207.28745 855.0607 155.46558 Q 803.23883 155.46558 803.23883 129.55466 L 803.23883 129.55466 L 932.7935 103.64372 Q 1088.259 103.64372 1140.0809 51.82186 Q 1217.8137 51.82186 1243.7246 25.91093 L 1295.5465 25.91093 L 1321.4574 25.91093 L 1347.3684 51.82186 L 1399.1903 51.82186 L 1425.1012 51.82186 L 1632.3887 77.73279 Q 1865.587 77.73279 1891.4979 103.64372 Q 1917.4088 103.64372 1917.4088 77.73279 Q 1943.3198 51.82186 2072.8745 51.82186 Q 2176.518 51.82186 2176.518 25.91093 L 2176.518 25.91093 L 2176.518 25.91093 Q 2176.518 25.91093 2202.4292 0.0 z" svg:height="21.765182mm" draw:style-name="style-605" svg:viewBox="0.0 0.0 3135.2227 2176.518" svg:width="31.352226mm" svg:x="84.987854mm" svg:y="87.57894mm"/>
          <draw:path svg:d="M 1943.3198 207.28745 L 1943.3198 207.28745 L 1943.3198 207.28745 Q 1943.3198 207.28745 1736.0323 233.19838 L 1528.7449 285.02023 L 1425.1012 285.02023 L 1347.3684 285.02023 L 1347.3684 285.02023 Q 1321.4574 259.1093 1321.4574 259.1093 L 1321.4574 259.1093 L 1217.8137 259.1093 L 1114.17 259.1093 L 932.7935 259.1093 Q 751.417 285.02023 544.1295 285.02023 L 336.8421 285.02023 L 336.8421 285.02023 Q 336.8421 285.02023 285.02023 233.19838 L 207.28745 233.19838 L 129.55466 207.28745 L 77.73279 207.28745 L 77.73279 181.37651 L 77.73279 155.46558 L 25.91093 155.46558 L 0.0 129.55466 L 0.0 129.55466 L 0.0 129.55466 L 25.91093 129.55466 L 25.91093 129.55466 L 25.91093 103.64372 L 25.91093 103.64372 L 51.82186 103.64372 L 51.82186 129.55466 L 155.46558 103.64372 Q 259.1093 77.73279 466.39676 25.91093 Q 673.6842 -25.91093 751.417 0.0 Q 855.0607 25.91093 1010.5263 77.73279 Q 1140.0809 129.55466 1528.7449 181.37651 Q 1943.3198 181.37651 1943.3198 207.28745 z" svg:height="2.8502023mm" draw:style-name="style-606" svg:viewBox="0.0 0.0 1943.3198 285.02023" svg:width="19.433197mm" svg:x="9.587045mm" svg:y="86.80162mm"/>
          <draw:path svg:d="M 362.75302 0.0 L 362.75302 0.0 L 466.39676 0.0 Q 544.1295 25.91093 570.04047 77.73279 Q 570.04047 103.64372 595.9514 103.64372 Q 621.8623 103.64372 621.8623 181.37651 L 621.8623 259.1093 L 310.93115 259.1093 L 25.91093 259.1093 L 25.91093 259.1093 Q 0.0 259.1093 0.0 233.19838 Q 0.0 207.28745 51.82186 181.37651 Q 77.73279 155.46558 51.82186 155.46558 Q 25.91093 155.46558 25.91093 103.64372 L 25.91093 77.73279 L 51.82186 77.73279 Q 103.64372 51.82186 103.64372 51.82186 L 103.64372 51.82186 L 155.46558 51.82186 Q 181.37651 77.73279 181.37651 51.82186 Q 181.37651 25.91093 259.1093 25.91093 Q 362.75302 0.0 362.75302 0.0 z" svg:height="2.591093mm" draw:style-name="style-607" svg:viewBox="0.0 0.0 621.8623 259.1093" svg:width="6.218623mm" svg:x="169.97571mm" svg:y="207.28745mm"/>
          <draw:path svg:d="M 103.64372 0.0 L 129.55466 0.0 L 155.46558 0.0 Q 181.37651 0.0 233.19838 0.0 L 310.93115 0.0 L 310.93115 0.0 Q 310.93115 0.0 285.02023 25.91093 L 259.1093 51.82186 L 259.1093 51.82186 L 233.19838 51.82186 L 233.19838 77.73279 L 233.19838 103.64372 L 233.19838 259.1093 Q 233.19838 414.5749 259.1093 440.4858 L 259.1093 466.39676 L 233.19838 466.39676 Q 207.28745 466.39676 129.55466 414.5749 L 25.91093 388.66397 L 25.91093 362.75302 L 25.91093 336.8421 L 0.0 336.8421 L 0.0 336.8421 L 0.0 181.37651 Q 0.0 25.91093 25.91093 25.91093 Q 77.73279 0.0 103.64372 0.0 z" svg:height="4.6639676mm" draw:style-name="style-608" svg:viewBox="0.0 0.0 310.93115 466.39676" svg:width="3.1093116mm" svg:x="293.57083mm" svg:y="108.825905mm"/>
          <draw:path svg:d="M 492.30768 0.0 L 544.1295 0.0 L 544.1295 0.0 L 544.1295 0.0 L 570.04047 0.0 Q 595.9514 0.0 595.9514 0.0 L 595.9514 0.0 L 673.6842 0.0 Q 725.50604 0.0 751.417 0.0 Q 777.32794 0.0 777.32794 0.0 L 777.32794 25.91093 L 751.417 77.73279 Q 725.50604 103.64372 699.59515 129.55466 Q 673.6842 155.46558 673.6842 181.37651 L 673.6842 207.28745 L 699.59515 207.28745 L 699.59515 207.28745 L 725.50604 233.19838 L 725.50604 233.19838 L 725.50604 233.19838 Q 725.50604 259.1093 673.6842 259.1093 Q 595.9514 259.1093 595.9514 285.02023 Q 595.9514 310.93115 518.2186 285.02023 Q 440.4858 259.1093 440.4858 285.02023 Q 440.4858 310.93115 414.5749 310.93115 L 388.66397 310.93115 L 388.66397 310.93115 Q 362.75302 285.02023 362.75302 259.1093 Q 362.75302 233.19838 310.93115 233.19838 Q 259.1093 233.19838 259.1093 259.1093 L 233.19838 310.93115 L 207.28745 310.93115 Q 207.28745 310.93115 207.28745 233.19838 Q 181.37651 155.46558 155.46558 181.37651 L 129.55466 207.28745 L 103.64372 207.28745 L 51.82186 207.28745 L 51.82186 181.37651 L 51.82186 155.46558 L 25.91093 155.46558 L 25.91093 155.46558 L 25.91093 129.55466 L 0.0 129.55466 L 0.0 129.55466 L 0.0 129.55466 L 0.0 129.55466 L 0.0 103.64372 L 51.82186 103.64372 L 103.64372 103.64372 L 103.64372 77.73279 L 103.64372 77.73279 L 129.55466 77.73279 L 129.55466 51.82186 L 129.55466 51.82186 L 103.64372 51.82186 L 103.64372 51.82186 L 103.64372 51.82186 L 103.64372 51.82186 L 103.64372 25.91093 L 233.19838 0.0 Q 362.75302 0.0 388.66397 0.0 Q 440.4858 0.0 492.30768 0.0 z" svg:height="3.1093116mm" draw:style-name="style-609" svg:viewBox="0.0 0.0 777.32794 310.93115" svg:width="7.773279mm" svg:x="144.583mm" svg:y="192.25911mm"/>
          <draw:path svg:d="M 51.82186 103.64372 L 0.0 0.0 L 51.82186 0.0 Q 103.64372 0.0 103.64372 51.82186 Q 155.46558 77.73279 155.46558 77.73279 L 155.46558 103.64372 L 155.46558 103.64372 L 155.46558 103.64372 L 181.37651 103.64372 L 181.37651 103.64372 L 181.37651 129.55466 L 207.28745 129.55466 L 207.28745 129.55466 L 207.28745 155.46558 L 207.28745 155.46558 L 207.28745 155.46558 L 233.19838 155.46558 L 233.19838 155.46558 L 233.19838 181.37651 L 259.1093 181.37651 L 259.1093 181.37651 Q 259.1093 155.46558 259.1093 155.46558 L 259.1093 129.55466 L 259.1093 103.64372 L 259.1093 77.73279 L 362.75302 155.46558 Q 466.39676 259.1093 466.39676 259.1093 L 466.39676 259.1093 L 492.30768 259.1093 L 492.30768 259.1093 L 492.30768 285.02023 L 518.2186 285.02023 L 518.2186 285.02023 L 518.2186 310.93115 L 518.2186 310.93115 L 518.2186 310.93115 L 544.1295 310.93115 L 544.1295 310.93115 L 544.1295 336.8421 L 570.04047 336.8421 L 570.04047 336.8421 L 570.04047 362.75302 L 570.04047 362.75302 L 570.04047 362.75302 L 595.9514 362.75302 L 595.9514 362.75302 L 595.9514 388.66397 L 621.8623 388.66397 L 621.8623 362.75302 L 621.8623 362.75302 L 829.1498 570.04047 Q 1036.4373 777.32794 1088.259 829.1498 Q 1140.0809 880.9716 1165.9918 932.7935 Q 1191.9028 984.61536 1191.9028 984.61536 L 1191.9028 984.61536 L 1191.9028 1036.4373 L 1191.9028 1062.3481 L 1191.9028 1140.0809 Q 1165.9918 1191.9028 1140.0809 1191.9028 Q 1114.17 1191.9028 1114.17 1373.2793 L 1140.0809 1554.6559 L 1140.0809 1580.5668 L 1140.0809 1606.4777 L 1165.9918 1606.4777 L 1165.9918 1606.4777 L 1191.9028 1632.3887 L 1217.8137 1658.2996 L 1217.8137 1658.2996 L 1217.8137 1658.2996 L 1165.9918 1658.2996 L 1114.17 1658.2996 L 1114.17 1632.3887 L 1088.259 1632.3887 L 1088.259 1632.3887 L 1088.259 1658.2996 L 1088.259 1658.2996 L 1062.3481 1658.2996 L 1036.4373 1632.3887 L 1010.5263 1606.4777 L 1010.5263 1606.4777 L 984.61536 1606.4777 L 984.61536 1606.4777 L 984.61536 1606.4777 L 984.61536 1580.5668 L 984.61536 1580.5668 L 958.7044 1528.7449 Q 932.7935 1476.9231 932.7935 1243.7246 L 932.7935 1036.4373 L 906.88257 1036.4373 Q 906.88257 1036.4373 880.9716 984.61536 Q 855.0607 984.61536 829.1498 1010.5263 Q 777.32794 1062.3481 751.417 984.61536 Q 725.50604 932.7935 725.50604 880.9716 Q 725.50604 829.1498 673.6842 777.32794 Q 595.9514 751.417 595.9514 725.50604 Q 570.04047 673.6842 518.2186 621.8623 L 466.39676 570.04047 L 466.39676 570.04047 L 466.39676 544.1295 L 440.4858 518.2186 L 440.4858 492.30768 L 388.66397 492.30768 L 336.8421 492.30768 L 336.8421 466.39676 Q 310.93115 466.39676 310.93115 466.39676 L 310.93115 466.39676 L 310.93115 440.4858 Q 310.93115 414.5749 207.28745 336.8421 Q 103.64372 259.1093 129.55466 259.1093 Q 155.46558 259.1093 155.46558 233.19838 Q 181.37651 207.28745 155.46558 207.28745 Q 129.55466 207.28745 51.82186 103.64372 z M 233.19838 310.93115 Q 259.1093 285.02023 259.1093 310.93115 Q 285.02023 310.93115 259.1093 336.8421 Q 233.19838 336.8421 233.19838 310.93115 z" svg:height="16.582996mm" draw:style-name="style-610" svg:viewBox="0.0 0.0 1217.8137 1658.2996" svg:width="12.178138mm" svg:x="122.29959mm" svg:y="119.708496mm"/>
          <draw:path svg:d="M 440.4858 77.73279 L 466.39676 77.73279 L 466.39676 155.46558 Q 466.39676 233.19838 492.30768 233.19838 Q 544.1295 233.19838 518.2186 259.1093 Q 518.2186 285.02023 518.2186 310.93115 L 518.2186 310.93115 L 492.30768 310.93115 Q 466.39676 285.02023 388.66397 285.02023 Q 285.02023 285.02023 155.46558 285.02023 Q 25.91093 336.8421 25.91093 285.02023 L 3.6379788E-12 233.19838 L 25.91093 233.19838 L 77.73279 233.19838 L 77.73279 207.28745 L 77.73279 207.28745 L 51.82186 207.28745 L 51.82186 181.37651 L 51.82186 181.37651 L 25.91093 181.37651 L 25.91093 181.37651 L 25.91093 181.37651 L 51.82186 155.46558 L 77.73279 155.46558 L 77.73279 129.55466 Q 77.73279 103.64372 51.82186 77.73279 L 25.91093 77.73279 L 25.91093 77.73279 L 25.91093 51.82186 L 77.73279 51.82186 Q 103.64372 51.82186 103.64372 25.91093 Q 103.64372 -3.6379788E-12 129.55466 -3.6379788E-12 Q 155.46558 -3.6379788E-12 155.46558 25.91093 Q 155.46558 51.82186 181.37651 51.82186 Q 233.19838 51.82186 233.19838 77.73279 Q 233.19838 103.64372 336.8421 77.73279 Q 414.5749 77.73279 440.4858 77.73279 z" svg:height="3.1093116mm" draw:style-name="style-611" svg:viewBox="0.0 0.0 518.2186 310.93115" svg:width="5.182186mm" svg:x="288.38864mm" svg:y="197.7004mm"/>
          <draw:path svg:d="M 0.0 51.82186 L 25.91093 0.0 L 77.73279 25.91093 Q 129.55466 25.91093 129.55466 77.73279 Q 129.55466 129.55466 129.55466 129.55466 L 129.55466 129.55466 L 77.73279 129.55466 L 25.91093 129.55466 L 25.91093 129.55466 Q 25.91093 129.55466 0.0 103.64372 Q -25.91093 77.73279 0.0 51.82186 z" svg:height="1.2955465mm" draw:style-name="style-612" svg:viewBox="0.0 0.0 129.55466 129.55466" svg:width="1.2955465mm" svg:x="251.59514mm" svg:y="172.82591mm"/>
          <draw:path svg:d="M 362.75302 0.0 L 388.66397 0.0 L 388.66397 51.82186 Q 440.4858 77.73279 440.4858 233.19838 Q 492.30768 388.66397 492.30768 388.66397 L 492.30768 388.66397 L 492.30768 388.66397 Q 492.30768 414.5749 492.30768 414.5749 L 518.2186 414.5749 L 544.1295 414.5749 Q 570.04047 440.4858 544.1295 518.2186 Q 544.1295 595.9514 518.2186 621.8623 L 518.2186 673.6842 L 518.2186 699.59515 Q 492.30768 725.50604 492.30768 751.417 L 492.30768 777.32794 L 492.30768 777.32794 Q 466.39676 777.32794 440.4858 803.23883 Q 440.4858 829.1498 414.5749 803.23883 Q 388.66397 777.32794 336.8421 777.32794 Q 285.02023 777.32794 310.93115 777.32794 Q 336.8421 803.23883 310.93115 829.1498 Q 285.02023 829.1498 285.02023 880.9716 L 285.02023 906.88257 L 259.1093 906.88257 L 233.19838 932.7935 L 233.19838 932.7935 L 233.19838 932.7935 L 233.19838 932.7935 L 207.28745 932.7935 L 207.28745 958.7044 L 207.28745 958.7044 L 207.28745 958.7044 L 181.37651 958.7044 L 181.37651 932.7935 L 181.37651 906.88257 L 155.46558 906.88257 L 155.46558 906.88257 L 155.46558 880.9716 L 129.55466 880.9716 L 129.55466 829.1498 L 129.55466 803.23883 L 103.64372 777.32794 L 77.73279 751.417 L 77.73279 751.417 L 77.73279 777.32794 L 51.82186 777.32794 L 25.91093 777.32794 L 25.91093 751.417 L 25.91093 751.417 L 0.0 751.417 L 0.0 751.417 L 0.0 751.417 L 0.0 725.50604 L 25.91093 725.50604 Q 77.73279 725.50604 129.55466 570.04047 Q 181.37651 388.66397 181.37651 310.93115 Q 181.37651 207.28745 155.46558 155.46558 L 155.46558 77.73279 L 181.37651 77.73279 L 207.28745 51.82186 L 233.19838 51.82186 L 259.1093 51.82186 L 310.93115 25.91093 Q 362.75302 0.0 362.75302 0.0 z" svg:height="9.587045mm" draw:style-name="style-613" svg:viewBox="0.0 0.0 544.1295 958.7044" svg:width="5.4412956mm" svg:x="215.83806mm" svg:y="4.6639676mm"/>
          <draw:path svg:d="M 155.46558 3.6379788E-12 L 233.19838 3.6379788E-12 L 259.1093 3.6379788E-12 Q 259.1093 25.91093 259.1093 25.91093 L 285.02023 25.91093 L 233.19838 25.91093 Q 181.37651 51.82186 181.37651 77.73279 Q 181.37651 103.64372 233.19838 129.55466 Q 285.02023 129.55466 285.02023 155.46558 L 310.93115 155.46558 L 310.93115 155.46558 L 310.93115 181.37651 L 259.1093 181.37651 Q 207.28745 181.37651 181.37651 207.28745 L 155.46558 233.19838 L 103.64372 233.19838 Q 51.82186 233.19838 51.82186 259.1093 Q 51.82186 285.02023 25.91093 285.02023 L 0.0 285.02023 L 0.0 259.1093 L 0.0 233.19838 L 25.91093 233.19838 Q 25.91093 233.19838 0.0 207.28745 Q -51.82186 181.37651 0.0 129.55466 L 25.91093 103.64372 L 25.91093 103.64372 Q 51.82186 103.64372 51.82186 51.82186 Q 77.73279 3.6379788E-12 155.46558 3.6379788E-12 z" svg:height="2.8502023mm" draw:style-name="style-614" svg:viewBox="0.0 0.0 310.93115 285.02023" svg:width="3.1093116mm" svg:x="49.748985mm" svg:y="200.29149mm"/>
          <draw:path svg:d="M 2046.9635 0.0 L 2176.518 0.0 L 2176.518 0.0 L 2176.518 25.91093 L 2150.6072 25.91093 Q 2150.6072 25.91093 2202.4292 103.64372 Q 2280.1619 181.37651 2254.251 181.37651 Q 2254.251 181.37651 2383.8057 207.28745 L 2513.3604 207.28745 L 2513.3604 207.28745 L 2513.3604 233.19838 L 2280.1619 233.19838 L 2046.9635 233.19838 L 1995.1416 233.19838 Q 1969.2307 233.19838 1736.0323 285.02023 L 1476.9231 285.02023 L 1476.9231 310.93115 L 1476.9231 310.93115 L 1373.2793 310.93115 Q 1269.6356 336.8421 906.88257 336.8421 L 570.04047 388.66397 L 570.04047 388.66397 L 570.04047 388.66397 L 440.4858 388.66397 Q 310.93115 388.66397 181.37651 414.5749 L 77.73279 414.5749 L 25.91093 414.5749 L 0.0 388.66397 L 25.91093 388.66397 L 77.73279 388.66397 L 129.55466 388.66397 L 155.46558 388.66397 L 155.46558 362.75302 L 181.37651 362.75302 L 181.37651 362.75302 L 181.37651 336.8421 L 207.28745 336.8421 Q 233.19838 336.8421 233.19838 310.93115 Q 207.28745 285.02023 207.28745 233.19838 Q 207.28745 181.37651 259.1093 181.37651 Q 310.93115 181.37651 336.8421 129.55466 L 388.66397 103.64372 L 1165.9918 51.82186 Q 1917.4088 25.91093 2046.9635 0.0 z" svg:height="4.145749mm" draw:style-name="style-615" svg:viewBox="0.0 0.0 2513.3604 414.5749" svg:width="25.133602mm" svg:x="41.19838mm" svg:y="182.67206mm"/>
          <draw:path svg:d="M 1243.7246 51.82186 L 1476.9231 51.82186 L 1476.9231 51.82186 Q 1476.9231 51.82186 1347.3684 103.64372 Q 1243.7246 155.46558 855.0607 181.37651 L 466.39676 233.19838 L 414.5749 233.19838 Q 388.66397 207.28745 388.66397 181.37651 Q 362.75302 155.46558 181.37651 155.46558 L 1.8189894E-12 129.55466 L 1.8189894E-12 103.64372 L 1.8189894E-12 77.73279 L 103.64372 77.73279 L 181.37651 51.82186 L 181.37651 51.82186 L 181.37651 51.82186 L 466.39676 25.91093 Q 777.32794 0.0 880.9716 0.0 Q 984.61536 51.82186 1243.7246 51.82186 z" svg:height="2.3319838mm" draw:style-name="style-616" svg:viewBox="0.0 0.0 1476.9231 233.19838" svg:width="14.769231mm" svg:x="148.21053mm" svg:y="173.60324mm"/>
          <draw:path svg:d="M 51.82186 77.73279 L 0.0 2.2737368E-13 L 77.73279 51.82186 Q 155.46558 77.73279 181.37651 77.73279 Q 233.19838 77.73279 233.19838 77.73279 L 233.19838 77.73279 L 259.1093 77.73279 L 285.02023 77.73279 L 336.8421 77.73279 L 362.75302 77.73279 L 362.75302 103.64372 L 388.66397 103.64372 L 388.66397 155.46558 Q 414.5749 181.37651 466.39676 207.28745 Q 518.2186 233.19838 544.1295 336.8421 Q 544.1295 440.4858 544.1295 518.2186 Q 518.2186 595.9514 570.04047 595.9514 Q 621.8623 621.8623 647.77325 673.6842 Q 647.77325 725.50604 673.6842 751.417 L 673.6842 751.417 L 621.8623 751.417 Q 570.04047 751.417 544.1295 699.59515 L 518.2186 699.59515 L 518.2186 673.6842 L 492.30768 673.6842 L 492.30768 673.6842 L 492.30768 647.77325 L 492.30768 647.77325 L 492.30768 647.77325 L 466.39676 647.77325 L 466.39676 647.77325 L 466.39676 673.6842 L 440.4858 673.6842 L 440.4858 673.6842 Q 440.4858 647.77325 414.5749 647.77325 Q 388.66397 647.77325 388.66397 595.9514 L 362.75302 570.04047 L 362.75302 544.1295 Q 336.8421 544.1295 285.02023 492.30768 Q 233.19838 440.4858 181.37651 362.75302 Q 129.55466 285.02023 155.46558 233.19838 Q 155.46558 181.37651 129.55466 181.37651 Q 103.64372 181.37651 51.82186 77.73279 z" svg:height="7.5141697mm" draw:style-name="style-617" svg:viewBox="0.0 0.0 673.6842 751.417" svg:width="6.736842mm" svg:x="94.05668mm" svg:y="18.39676mm"/>
          <draw:path svg:d="M 595.9514 0.0 L 595.9514 0.0 L 595.9514 0.0 L 621.8623 0.0 L 621.8623 0.0 L 621.8623 0.0 L 621.8623 25.91093 L 621.8623 25.91093 L 647.77325 51.82186 L 673.6842 77.73279 L 673.6842 77.73279 L 673.6842 51.82186 L 673.6842 51.82186 L 673.6842 51.82186 L 699.59515 51.82186 L 699.59515 51.82186 L 725.50604 51.82186 Q 777.32794 51.82186 777.32794 51.82186 L 777.32794 77.73279 L 777.32794 77.73279 Q 751.417 103.64372 751.417 103.64372 L 751.417 103.64372 L 725.50604 259.1093 Q 725.50604 388.66397 621.8623 518.2186 Q 570.04047 673.6842 518.2186 906.88257 Q 492.30768 1140.0809 466.39676 1243.7246 Q 414.5749 1347.3684 414.5749 1399.1903 Q 414.5749 1425.1012 414.5749 1451.0121 L 414.5749 1502.834 L 414.5749 1528.7449 L 414.5749 1554.6559 L 440.4858 1632.3887 L 440.4858 1710.1215 L 466.39676 1813.7651 Q 466.39676 1917.4088 492.30768 1917.4088 Q 518.2186 1943.3198 544.1295 1969.2307 Q 570.04047 2021.0526 570.04047 2021.0526 L 570.04047 2046.9635 L 570.04047 2072.8745 Q 570.04047 2124.6963 595.9514 2150.6072 L 595.9514 2176.518 L 570.04047 2176.518 Q 570.04047 2176.518 518.2186 2254.251 L 466.39676 2331.9836 L 466.39676 2331.9836 L 466.39676 2306.0728 L 414.5749 2331.9836 Q 414.5749 2383.8057 388.66397 2435.6274 L 362.75302 2513.3604 L 362.75302 2513.3604 L 362.75302 2539.2712 L 362.75302 2539.2712 L 362.75302 2539.2712 L 336.8421 2513.3604 L 310.93115 2487.4492 L 310.93115 2435.6274 L 310.93115 2409.7166 L 310.93115 2383.8057 Q 310.93115 2357.8948 259.1093 2383.8057 Q 181.37651 2383.8057 129.55466 2228.34 Q 77.73279 2098.7854 51.82186 2098.7854 Q 0.0 2072.8745 0.0 2021.0526 L 0.0 1943.3198 L 0.0 1891.4979 Q 0.0 1839.676 77.73279 1606.4777 L 155.46558 1399.1903 L 155.46558 1399.1903 L 155.46558 1373.2793 L 310.93115 880.9716 Q 466.39676 388.66397 466.39676 362.75302 L 466.39676 336.8421 L 492.30768 310.93115 L 492.30768 285.02023 L 544.1295 155.46558 Q 570.04047 0.0 595.9514 0.0 z" svg:height="25.392712mm" draw:style-name="style-618" svg:viewBox="0.0 0.0 777.32794 2539.2712" svg:width="7.773279mm" svg:x="200.03238mm" svg:y="53.894737mm"/>
          <draw:path svg:d="M 259.1093 25.91093 L 362.75302 0.0 L 362.75302 0.0 L 362.75302 0.0 L 362.75302 51.82186 L 362.75302 103.64372 L 362.75302 129.55466 L 362.75302 155.46558 L 310.93115 155.46558 L 285.02023 155.46558 L 285.02023 181.37651 L 285.02023 207.28745 L 285.02023 207.28745 Q 285.02023 233.19838 207.28745 233.19838 L 103.64372 233.19838 L 103.64372 207.28745 Q 103.64372 181.37651 77.73279 155.46558 Q 51.82186 129.55466 25.91093 103.64372 Q -25.91093 77.73279 0.0 77.73279 L 25.91093 77.73279 L 51.82186 77.73279 L 77.73279 77.73279 L 77.73279 51.82186 L 77.73279 51.82186 L 129.55466 51.82186 Q 181.37651 77.73279 259.1093 25.91093 z" svg:height="2.3319838mm" draw:style-name="style-619" svg:viewBox="0.0 0.0 362.75302 233.19838" svg:width="3.6275303mm" svg:x="23.319838mm" svg:y="201.84615mm"/>
          <draw:path svg:d="M 25.91093 25.91093 L 51.82186 0.0 L 51.82186 0.0 L 51.82186 0.0 L 51.82186 25.91093 L 51.82186 25.91093 L 77.73279 25.91093 L 77.73279 0.0 L 103.64372 0.0 L 103.64372 0.0 L 155.46558 77.73279 Q 181.37651 155.46558 233.19838 233.19838 Q 259.1093 310.93115 285.02023 310.93115 L 285.02023 336.8421 L 310.93115 388.66397 Q 310.93115 466.39676 336.8421 440.4858 Q 362.75302 440.4858 362.75302 466.39676 Q 362.75302 518.2186 388.66397 621.8623 Q 414.5749 751.417 440.4858 751.417 L 440.4858 751.417 L 440.4858 777.32794 Q 466.39676 829.1498 466.39676 906.88257 L 466.39676 984.61536 L 466.39676 984.61536 L 440.4858 984.61536 L 440.4858 958.7044 L 414.5749 958.7044 L 414.5749 932.7935 L 414.5749 906.88257 L 388.66397 906.88257 L 388.66397 880.9716 L 388.66397 880.9716 L 362.75302 880.9716 L 362.75302 880.9716 L 362.75302 880.9716 L 362.75302 855.0607 L 362.75302 855.0607 L 336.8421 829.1498 Q 310.93115 777.32794 233.19838 621.8623 Q 129.55466 466.39676 103.64372 336.8421 L 51.82186 207.28745 L 51.82186 181.37651 Q 51.82186 155.46558 25.91093 103.64372 L 0.0 51.82186 L 0.0 51.82186 L 0.0 51.82186 L 25.91093 25.91093 z" svg:height="9.846153mm" draw:style-name="style-620" svg:viewBox="0.0 0.0 466.39676 984.61536" svg:width="4.6639676mm" svg:x="116.59919mm" svg:y="64.77733mm"/>
          <draw:path svg:d="M 259.1093 3.6379788E-12 L 285.02023 25.91093 L 440.4858 25.91093 Q 595.9514 51.82186 621.8623 51.82186 Q 647.77325 51.82186 647.77325 77.73279 L 647.77325 77.73279 L 621.8623 103.64372 Q 621.8623 103.64372 595.9514 155.46558 Q 570.04047 207.28745 518.2186 207.28745 L 466.39676 207.28745 L 466.39676 233.19838 L 466.39676 233.19838 L 336.8421 259.1093 Q 207.28745 310.93115 155.46558 310.93115 L 129.55466 310.93115 L 129.55466 310.93115 Q 155.46558 285.02023 129.55466 259.1093 Q 103.64372 259.1093 155.46558 233.19838 Q 181.37651 207.28745 103.64372 207.28745 L 51.82186 207.28745 L 51.82186 181.37651 L 51.82186 181.37651 L 25.91093 155.46558 L 0.0 129.55466 L 0.0 129.55466 L 0.0 129.55466 L 0.0 103.64372 L 0.0 51.82186 L 25.91093 51.82186 L 51.82186 51.82186 L 51.82186 77.73279 L 51.82186 77.73279 L 51.82186 77.73279 L 51.82186 77.73279 L 25.91093 77.73279 L 25.91093 103.64372 L 25.91093 103.64372 L 51.82186 103.64372 L 51.82186 103.64372 L 51.82186 103.64372 L 77.73279 129.55466 Q 103.64372 155.46558 155.46558 77.73279 Q 207.28745 3.6379788E-12 259.1093 3.6379788E-12 z" svg:height="3.1093116mm" draw:style-name="style-621" svg:viewBox="0.0 0.0 647.77325 310.93115" svg:width="6.4777327mm" svg:x="22.2834mm" svg:y="199.51416mm"/>
          <draw:path svg:d="M 233.19838 77.73279 L 233.19838 77.73279 L 233.19838 77.73279 Q 233.19838 77.73279 233.19838 103.64372 L 259.1093 103.64372 L 285.02023 129.55466 Q 285.02023 129.55466 259.1093 155.46558 L 233.19838 155.46558 L 233.19838 155.46558 Q 233.19838 129.55466 181.37651 129.55466 Q 155.46558 129.55466 77.73279 77.73279 L -3.6379788E-12 25.91093 L 25.91093 3.6379788E-12 Q 25.91093 -25.91093 51.82186 25.91093 Q 77.73279 25.91093 129.55466 51.82186 Q 207.28745 77.73279 233.19838 77.73279 z" svg:height="1.5546558mm" draw:style-name="style-622" svg:viewBox="0.0 0.0 285.02023 155.46558" svg:width="2.8502023mm" svg:x="193.55466mm" svg:y="207.02834mm"/>
          <draw:path svg:d="M 647.77325 0.0 L 647.77325 0.0 L 647.77325 0.0 L 647.77325 0.0 L 751.417 25.91093 L 855.0607 51.82186 L 855.0607 51.82186 L 855.0607 51.82186 L 906.88257 77.73279 Q 958.7044 103.64372 984.61536 129.55466 Q 1010.5263 155.46558 1036.4373 155.46558 Q 1062.3481 155.46558 1062.3481 103.64372 Q 1062.3481 77.73279 1088.259 103.64372 Q 1114.17 103.64372 1140.0809 129.55466 Q 1140.0809 155.46558 1243.7246 155.46558 Q 1347.3684 181.37651 1347.3684 155.46558 Q 1373.2793 103.64372 1373.2793 129.55466 Q 1399.1903 155.46558 1399.1903 129.55466 Q 1425.1012 129.55466 1425.1012 155.46558 L 1425.1012 155.46558 L 1425.1012 181.37651 Q 1399.1903 207.28745 1451.0121 207.28745 Q 1528.7449 233.19838 1528.7449 310.93115 Q 1528.7449 414.5749 1528.7449 414.5749 Q 1528.7449 440.4858 1528.7449 466.39676 L 1528.7449 466.39676 L 1476.9231 466.39676 Q 1425.1012 466.39676 1321.4574 492.30768 L 1243.7246 492.30768 L 1243.7246 544.1295 L 1243.7246 595.9514 L 1269.6356 595.9514 L 1295.5465 621.8623 L 1269.6356 621.8623 L 1243.7246 621.8623 L 1217.8137 621.8623 L 1191.9028 621.8623 L 1191.9028 647.77325 L 1191.9028 647.77325 L 1165.9918 647.77325 Q 1165.9918 621.8623 1010.5263 647.77325 L 855.0607 647.77325 L 829.1498 647.77325 Q 803.23883 673.6842 647.77325 673.6842 L 492.30768 673.6842 L 492.30768 673.6842 Q 492.30768 673.6842 440.4858 673.6842 Q 414.5749 673.6842 362.75302 621.8623 Q 310.93115 621.8623 181.37651 595.9514 L 25.91093 570.04047 L 25.91093 570.04047 L 25.91093 544.1295 L 0.0 518.2186 L 0.0 492.30768 L 25.91093 492.30768 L 51.82186 492.30768 L 51.82186 466.39676 L 51.82186 440.4858 L 25.91093 440.4858 L 0.0 414.5749 L 0.0 414.5749 L 25.91093 414.5749 L 25.91093 414.5749 L 25.91093 414.5749 L 25.91093 388.66397 L 25.91093 388.66397 L 51.82186 388.66397 L 51.82186 362.75302 L 51.82186 362.75302 L 77.73279 362.75302 L 77.73279 362.75302 Q 77.73279 362.75302 77.73279 336.8421 L 77.73279 336.8421 L 233.19838 310.93115 Q 362.75302 285.02023 388.66397 207.28745 Q 388.66397 155.46558 440.4858 155.46558 Q 492.30768 155.46558 518.2186 181.37651 L 544.1295 207.28745 L 544.1295 207.28745 L 544.1295 207.28745 L 595.9514 181.37651 L 621.8623 155.46558 L 621.8623 155.46558 L 595.9514 155.46558 L 595.9514 155.46558 Q 595.9514 155.46558 544.1295 77.73279 L 518.2186 25.91093 L 570.04047 0.0 Q 647.77325 0.0 647.77325 0.0 z" svg:height="6.736842mm" draw:style-name="style-623" svg:viewBox="0.0 0.0 1528.7449 673.6842" svg:width="15.287449mm" svg:x="92.50202mm" svg:y="183.44939mm"/>
          <draw:path svg:d="M 285.02023 51.82186 L 285.02023 51.82186 L 233.19838 51.82186 Q 207.28745 51.82186 207.28745 103.64372 Q 181.37651 181.37651 207.28745 207.28745 L 207.28745 207.28745 L 129.55466 207.28745 Q 77.73279 207.28745 77.73279 233.19838 L 51.82186 233.19838 L 51.82186 207.28745 Q 25.91093 207.28745 25.91093 207.28745 L 25.91093 207.28745 L 25.91093 207.28745 Q 25.91093 181.37651 0.0 103.64372 Q 0.0 51.82186 25.91093 51.82186 L 77.73279 25.91093 L 129.55466 3.6379788E-12 Q 155.46558 3.6379788E-12 233.19838 3.6379788E-12 Q 285.02023 51.82186 285.02023 51.82186 z" svg:height="2.3319838mm" draw:style-name="style-624" svg:viewBox="0.0 0.0 285.02023 233.19838" svg:width="2.8502023mm" svg:x="32.906883mm" svg:y="205.21457mm"/>
          <draw:path svg:d="M 544.1295 0.0 L 570.04047 0.0 L 570.04047 25.91093 L 570.04047 51.82186 L 570.04047 51.82186 Q 544.1295 51.82186 518.2186 129.55466 L 466.39676 207.28745 L 440.4858 207.28745 Q 440.4858 207.28745 440.4858 233.19838 L 440.4858 233.19838 L 440.4858 233.19838 Q 414.5749 259.1093 285.02023 259.1093 L 129.55466 285.02023 L 103.64372 285.02023 Q 77.73279 285.02023 77.73279 259.1093 Q 77.73279 233.19838 25.91093 207.28745 L 0.0 207.28745 L 0.0 207.28745 Q 25.91093 207.28745 25.91093 207.28745 L 25.91093 181.37651 L 77.73279 129.55466 Q 129.55466 103.64372 336.8421 51.82186 Q 544.1295 0.0 544.1295 0.0 z" svg:height="2.8502023mm" draw:style-name="style-625" svg:viewBox="0.0 0.0 570.04047 285.02023" svg:width="5.7004046mm" svg:x="184.74493mm" svg:y="63.22267mm"/>
          <draw:path svg:d="M 51.82186 129.55466 L -1.8189894E-12 0.0 L 25.91093 0.0 Q 51.82186 0.0 155.46558 207.28745 Q 259.1093 414.5749 285.02023 492.30768 Q 310.93115 570.04047 336.8421 621.8623 Q 362.75302 647.77325 388.66397 725.50604 Q 388.66397 803.23883 414.5749 803.23883 L 440.4858 803.23883 L 440.4858 803.23883 Q 440.4858 829.1498 466.39676 829.1498 L 466.39676 829.1498 L 466.39676 906.88257 L 466.39676 984.61536 L 466.39676 984.61536 L 440.4858 984.61536 L 440.4858 1010.5263 L 414.5749 1010.5263 L 414.5749 1010.5263 L 414.5749 984.61536 L 414.5749 984.61536 L 414.5749 984.61536 L 388.66397 1010.5263 L 362.75302 1036.4373 L 362.75302 1036.4373 L 362.75302 1036.4373 L 362.75302 1036.4373 L 336.8421 1036.4373 L 336.8421 1010.5263 L 310.93115 1010.5263 L 310.93115 1010.5263 L 310.93115 984.61536 L 310.93115 984.61536 L 310.93115 984.61536 L 285.02023 984.61536 L 285.02023 984.61536 L 285.02023 958.7044 L 259.1093 958.7044 L 259.1093 906.88257 Q 259.1093 855.0607 207.28745 777.32794 Q 207.28745 699.59515 155.46558 466.39676 Q 103.64372 259.1093 51.82186 129.55466 z" svg:height="10.364372mm" draw:style-name="style-626" svg:viewBox="0.0 0.0 466.39676 1036.4373" svg:width="4.6639676mm" svg:x="112.97166mm" svg:y="54.93117mm"/>
          <draw:path svg:d="M 595.9514 0.0 L 699.59515 0.0 L 751.417 0.0 L 777.32794 0.0 L 777.32794 103.64372 L 803.23883 181.37651 L 803.23883 181.37651 L 803.23883 207.28745 L 829.1498 207.28745 L 855.0607 207.28745 L 855.0607 233.19838 L 855.0607 233.19838 L 880.9716 233.19838 L 880.9716 259.1093 L 880.9716 259.1093 L 906.88257 259.1093 L 906.88257 285.02023 L 906.88257 310.93115 L 1010.5263 310.93115 Q 1114.17 310.93115 1114.17 362.75302 L 1114.17 388.66397 L 1114.17 388.66397 L 1088.259 388.66397 L 1062.3481 388.66397 Q 1062.3481 362.75302 1062.3481 388.66397 L 1036.4373 388.66397 L 829.1498 388.66397 L 621.8623 414.5749 L 595.9514 414.5749 Q 570.04047 414.5749 570.04047 440.4858 Q 544.1295 466.39676 544.1295 466.39676 L 544.1295 466.39676 L 518.2186 466.39676 L 492.30768 466.39676 L 492.30768 440.4858 Q 492.30768 414.5749 336.8421 388.66397 L 181.37651 362.75302 L 181.37651 362.75302 Q 181.37651 336.8421 155.46558 310.93115 Q 155.46558 285.02023 129.55466 285.02023 L 103.64372 259.1093 L 103.64372 259.1093 L 77.73279 259.1093 L 77.73279 233.19838 L 77.73279 207.28745 L 51.82186 155.46558 L 25.91093 103.64372 L 25.91093 103.64372 L 25.91093 103.64372 L 25.91093 77.73279 L 25.91093 77.73279 L 0.0 77.73279 L 0.0 77.73279 L 0.0 77.73279 L 0.0 51.82186 L 25.91093 51.82186 L 51.82186 51.82186 L 51.82186 51.82186 L 51.82186 51.82186 L 259.1093 51.82186 Q 466.39676 0.0 595.9514 0.0 z" svg:height="4.6639676mm" draw:style-name="style-627" svg:viewBox="0.0 0.0 1114.17 466.39676" svg:width="11.1417mm" svg:x="104.42105mm" svg:y="189.1498mm"/>
          <draw:path svg:d="M 310.93115 0.0 L 310.93115 0.0 L 336.8421 0.0 L 336.8421 0.0 L 336.8421 0.0 Q 336.8421 25.91093 336.8421 25.91093 L 362.75302 25.91093 L 362.75302 25.91093 Q 362.75302 25.91093 388.66397 51.82186 L 388.66397 51.82186 L 466.39676 129.55466 Q 544.1295 207.28745 544.1295 310.93115 Q 595.9514 414.5749 647.77325 492.30768 Q 725.50604 544.1295 751.417 570.04047 L 751.417 570.04047 L 803.23883 803.23883 Q 855.0607 1010.5263 855.0607 1062.3481 L 855.0607 1088.259 L 880.9716 1088.259 L 880.9716 1114.17 L 880.9716 1114.17 L 906.88257 1114.17 L 906.88257 1140.0809 L 906.88257 1165.9918 L 932.7935 1165.9918 L 932.7935 1191.9028 L 906.88257 1191.9028 L 906.88257 1217.8137 L 906.88257 1217.8137 L 906.88257 1217.8137 L 880.9716 1191.9028 L 880.9716 1165.9918 L 829.1498 1165.9918 L 777.32794 1165.9918 L 751.417 1165.9918 Q 725.50604 1165.9918 699.59515 1165.9918 Q 673.6842 1165.9918 673.6842 1140.0809 Q 647.77325 1114.17 647.77325 1140.0809 Q 647.77325 1165.9918 621.8623 1165.9918 Q 595.9514 1165.9918 595.9514 1217.8137 L 595.9514 1243.7246 L 570.04047 1243.7246 L 570.04047 1217.8137 L 570.04047 1217.8137 L 544.1295 1217.8137 L 544.1295 1217.8137 L 544.1295 1217.8137 L 544.1295 1217.8137 L 544.1295 1191.9028 L 518.2186 1165.9918 Q 492.30768 1140.0809 492.30768 1062.3481 Q 492.30768 1010.5263 440.4858 958.7044 Q 388.66397 932.7935 233.19838 751.417 Q 77.73279 570.04047 77.73279 595.9514 L 51.82186 621.8623 L 51.82186 595.9514 L 51.82186 595.9514 L 51.82186 595.9514 Q 25.91093 570.04047 25.91093 570.04047 L 25.91093 570.04047 L 25.91093 466.39676 Q 25.91093 362.75302 0.0 336.8421 L 0.0 285.02023 L 0.0 285.02023 L 25.91093 285.02023 L 25.91093 233.19838 L 25.91093 207.28745 L 51.82186 181.37651 L 77.73279 155.46558 L 77.73279 155.46558 L 77.73279 129.55466 L 77.73279 129.55466 L 77.73279 129.55466 L 103.64372 181.37651 L 103.64372 207.28745 L 129.55466 207.28745 L 155.46558 207.28745 L 207.28745 129.55466 Q 233.19838 25.91093 259.1093 25.91093 L 259.1093 25.91093 L 285.02023 25.91093 Q 310.93115 25.91093 310.93115 0.0 z" svg:height="12.437246mm" draw:style-name="style-628" svg:viewBox="0.0 0.0 932.7935 1243.7246" svg:width="9.327935mm" svg:x="111.67611mm" svg:y="45.862347mm"/>
          <draw:path svg:d="M 1165.9918 25.91093 L 1243.7246 25.91093 L 1243.7246 51.82186 Q 1217.8137 51.82186 1217.8137 103.64372 Q 1165.9918 155.46558 1165.9918 155.46558 Q 1140.0809 181.37651 1114.17 259.1093 Q 1062.3481 362.75302 803.23883 414.5749 Q 570.04047 440.4858 570.04047 466.39676 L 570.04047 492.30768 L 544.1295 492.30768 Q 492.30768 518.2186 492.30768 518.2186 L 492.30768 518.2186 L 492.30768 518.2186 Q 466.39676 518.2186 388.66397 518.2186 Q 336.8421 518.2186 336.8421 518.2186 Q 310.93115 492.30768 233.19838 492.30768 Q 181.37651 492.30768 181.37651 466.39676 Q 181.37651 440.4858 207.28745 414.5749 Q 233.19838 414.5749 129.55466 362.75302 L 25.91093 336.8421 L 25.91093 336.8421 L 25.91093 336.8421 L 25.91093 336.8421 L 25.91093 310.93115 L 25.91093 310.93115 L 25.91093 310.93115 L 25.91093 259.1093 L 25.91093 207.28745 L 25.91093 207.28745 L 25.91093 207.28745 L 25.91093 181.37651 L 25.91093 181.37651 L 0.0 155.46558 L 0.0 129.55466 L 51.82186 129.55466 L 103.64372 129.55466 L 103.64372 103.64372 L 129.55466 77.73279 L 129.55466 77.73279 L 129.55466 51.82186 L 155.46558 51.82186 Q 181.37651 51.82186 181.37651 77.73279 Q 207.28745 103.64372 285.02023 103.64372 Q 388.66397 103.64372 414.5749 103.64372 Q 440.4858 103.64372 466.39676 77.73279 Q 492.30768 51.82186 518.2186 51.82186 Q 544.1295 51.82186 518.2186 25.91093 Q 518.2186 0.0 544.1295 0.0 Q 570.04047 0.0 595.9514 25.91093 Q 621.8623 51.82186 803.23883 51.82186 Q 1010.5263 0.0 1010.5263 25.91093 Q 984.61536 51.82186 1062.3481 51.82186 Q 1114.17 51.82186 1165.9918 25.91093 z" svg:height="5.182186mm" draw:style-name="style-629" svg:viewBox="0.0 0.0 1243.7246 518.2186" svg:width="12.437246mm" svg:x="281.65182mm" svg:y="186.04048mm"/>
          <draw:path svg:d="M 570.04047 0.0 L 595.9514 0.0 L 595.9514 25.91093 Q 570.04047 51.82186 492.30768 259.1093 L 388.66397 492.30768 L 362.75302 492.30768 Q 362.75302 518.2186 362.75302 518.2186 L 362.75302 518.2186 L 207.28745 518.2186 Q 25.91093 518.2186 0.0 492.30768 L 0.0 466.39676 L 77.73279 466.39676 L 155.46558 466.39676 L 362.75302 233.19838 Q 570.04047 0.0 570.04047 0.0 z" svg:height="5.182186mm" draw:style-name="style-630" svg:viewBox="0.0 0.0 595.9514 518.2186" svg:width="5.959514mm" svg:x="188.63158mm" svg:y="52.8583mm"/>
          <draw:path svg:d="M 25.91093 25.91093 L 25.91093 0.0 L 51.82186 0.0 L 51.82186 0.0 L 181.37651 103.64372 Q 285.02023 207.28745 310.93115 181.37651 L 336.8421 181.37651 L 336.8421 181.37651 L 336.8421 207.28745 L 362.75302 207.28745 L 388.66397 207.28745 L 414.5749 207.28745 L 440.4858 207.28745 L 699.59515 285.02023 Q 958.7044 362.75302 1165.9918 362.75302 Q 1347.3684 362.75302 1425.1012 388.66397 L 1476.9231 414.5749 L 1476.9231 414.5749 L 1476.9231 414.5749 L 1476.9231 414.5749 L 1476.9231 414.5749 L 1476.9231 440.4858 L 1476.9231 440.4858 L 1502.834 440.4858 L 1502.834 466.39676 L 1502.834 466.39676 L 1528.7449 466.39676 L 1528.7449 466.39676 L 1528.7449 466.39676 L 1580.5668 492.30768 L 1606.4777 492.30768 L 1606.4777 518.2186 L 1606.4777 544.1295 L 1580.5668 544.1295 L 1554.6559 570.04047 L 1528.7449 570.04047 L 1502.834 570.04047 L 1502.834 621.8623 L 1502.834 647.77325 L 1476.9231 647.77325 L 1476.9231 647.77325 L 1476.9231 647.77325 L 1476.9231 621.8623 L 1425.1012 621.8623 Q 1347.3684 621.8623 1114.17 595.9514 Q 855.0607 570.04047 544.1295 492.30768 Q 233.19838 414.5749 155.46558 336.8421 L 77.73279 259.1093 L 77.73279 207.28745 Q 77.73279 155.46558 51.82186 129.55466 L 25.91093 103.64372 L 25.91093 103.64372 Q 25.91093 77.73279 0.0 51.82186 Q -25.91093 51.82186 25.91093 25.91093 z" svg:height="6.4777327mm" draw:style-name="style-631" svg:viewBox="0.0 0.0 1606.4777 647.77325" svg:width="16.064777mm" svg:x="47.417004mm" svg:y="108.825905mm"/>
          <draw:path svg:d="M 1114.17 103.64372 L 1217.8137 103.64372 L 1217.8137 103.64372 L 1217.8137 103.64372 L 1165.9918 129.55466 L 1114.17 155.46558 L 1114.17 155.46558 L 1114.17 155.46558 L 1088.259 155.46558 L 1088.259 155.46558 L 1088.259 181.37651 L 1062.3481 181.37651 L 1062.3481 207.28745 L 1062.3481 259.1093 L 1062.3481 285.02023 L 1062.3481 310.93115 L 1062.3481 310.93115 L 1062.3481 310.93115 L 1010.5263 336.8421 L 984.61536 362.75302 L 984.61536 362.75302 L 958.7044 362.75302 L 958.7044 362.75302 L 958.7044 362.75302 L 958.7044 388.66397 L 958.7044 388.66397 L 932.7935 388.66397 L 932.7935 414.5749 L 958.7044 414.5749 L 984.61536 414.5749 L 958.7044 440.4858 L 906.88257 440.4858 L 880.9716 440.4858 Q 855.0607 466.39676 751.417 362.75302 L 621.8623 259.1093 L 621.8623 259.1093 Q 595.9514 233.19838 595.9514 233.19838 Q 595.9514 207.28745 336.8421 155.46558 L 77.73279 103.64372 L 51.82186 103.64372 L 25.91093 103.64372 L 25.91093 77.73279 L 25.91093 77.73279 L 0.0 77.73279 L 0.0 77.73279 L 0.0 77.73279 L 0.0 51.82186 L 181.37651 51.82186 Q 362.75302 0.0 492.30768 0.0 Q 647.77325 0.0 751.417 51.82186 Q 880.9716 103.64372 880.9716 129.55466 Q 880.9716 155.46558 932.7935 155.46558 Q 984.61536 155.46558 1010.5263 129.55466 Q 1010.5263 103.64372 1114.17 103.64372 z" svg:height="4.404858mm" draw:style-name="style-632" svg:viewBox="0.0 0.0 1217.8137 440.4858" svg:width="12.178138mm" svg:x="41.7166mm" svg:y="106.23482mm"/>
          <draw:path svg:d="M 570.04047 77.73279 L 570.04047 0.0 L 570.04047 0.0 L 595.9514 0.0 L 621.8623 51.82186 Q 647.77325 103.64372 673.6842 129.55466 Q 725.50604 129.55466 725.50604 181.37651 L 725.50604 233.19838 L 777.32794 259.1093 Q 855.0607 285.02023 855.0607 233.19838 Q 880.9716 155.46558 880.9716 233.19838 Q 906.88257 285.02023 984.61536 259.1093 Q 1036.4373 233.19838 1062.3481 207.28745 Q 1088.259 181.37651 1088.259 181.37651 Q 1114.17 181.37651 1140.0809 155.46558 L 1165.9918 155.46558 L 1165.9918 155.46558 Q 1165.9918 181.37651 1191.9028 181.37651 L 1191.9028 181.37651 L 1347.3684 285.02023 Q 1502.834 388.66397 1528.7449 414.5749 Q 1528.7449 440.4858 1658.2996 492.30768 Q 1761.9432 570.04047 1787.8542 595.9514 Q 1787.8542 621.8623 1813.7651 621.8623 L 1839.676 647.77325 L 1839.676 647.77325 L 1865.587 647.77325 L 1865.587 647.77325 L 1865.587 647.77325 L 1891.4979 673.6842 L 1917.4088 699.59515 L 1917.4088 699.59515 L 1917.4088 699.59515 L 1917.4088 725.50604 L 1917.4088 751.417 L 1917.4088 751.417 L 1917.4088 751.417 L 1917.4088 777.32794 L 1917.4088 777.32794 L 1943.3198 777.32794 L 1943.3198 803.23883 L 1943.3198 803.23883 L 1969.2307 803.23883 L 1969.2307 803.23883 L 1969.2307 829.1498 L 1943.3198 829.1498 L 1943.3198 829.1498 L 1917.4088 829.1498 L 1917.4088 803.23883 L 1891.4979 803.23883 L 1865.587 803.23883 L 1813.7651 777.32794 Q 1787.8542 751.417 1761.9432 751.417 Q 1736.0323 751.417 1658.2996 725.50604 Q 1580.5668 699.59515 1399.1903 777.32794 L 1243.7246 855.0607 L 1243.7246 855.0607 L 1243.7246 855.0607 L 1217.8137 855.0607 L 1217.8137 855.0607 L 1217.8137 880.9716 L 1191.9028 880.9716 L 1191.9028 880.9716 L 1191.9028 906.88257 L 1191.9028 906.88257 L 1191.9028 906.88257 L 1165.9918 906.88257 L 1165.9918 906.88257 L 1165.9918 932.7935 L 1140.0809 932.7935 L 1140.0809 958.7044 L 1140.0809 1010.5263 L 1114.17 1036.4373 L 1088.259 1062.3481 L 1088.259 1062.3481 L 1088.259 1062.3481 L 1088.259 1088.259 L 1088.259 1088.259 L 1088.259 1088.259 Q 1062.3481 1114.17 829.1498 1088.259 Q 570.04047 1062.3481 362.75302 984.61536 L 129.55466 906.88257 L 129.55466 880.9716 L 103.64372 880.9716 L 103.64372 880.9716 L 103.64372 855.0607 L 77.73279 855.0607 L 51.82186 855.0607 L 51.82186 829.1498 L 51.82186 829.1498 L 25.91093 829.1498 L 25.91093 803.23883 L 25.91093 803.23883 L 0.0 803.23883 L 0.0 803.23883 L 0.0 803.23883 L 0.0 777.32794 L 0.0 777.32794 L 51.82186 777.32794 L 103.64372 803.23883 L 103.64372 803.23883 L 103.64372 803.23883 L 129.55466 803.23883 L 129.55466 803.23883 L 129.55466 829.1498 L 155.46558 829.1498 L 155.46558 829.1498 Q 155.46558 803.23883 233.19838 803.23883 L 310.93115 803.23883 L 310.93115 751.417 Q 310.93115 725.50604 310.93115 699.59515 Q 310.93115 647.77325 362.75302 647.77325 Q 414.5749 621.8623 414.5749 595.9514 Q 414.5749 570.04047 414.5749 544.1295 Q 388.66397 544.1295 388.66397 466.39676 L 388.66397 388.66397 L 440.4858 388.66397 L 492.30768 388.66397 L 492.30768 362.75302 L 518.2186 362.75302 L 518.2186 336.8421 L 518.2186 310.93115 L 544.1295 310.93115 L 544.1295 336.8421 L 544.1295 336.8421 L 570.04047 336.8421 L 570.04047 336.8421 L 570.04047 336.8421 L 570.04047 310.93115 L 570.04047 310.93115 L 570.04047 285.02023 L 570.04047 233.19838 L 570.04047 181.37651 Q 570.04047 129.55466 570.04047 77.73279 z" svg:height="10.882591mm" draw:style-name="style-633" svg:viewBox="0.0 0.0 1969.2307 1088.259" svg:width="19.692307mm" svg:x="175.15788mm" svg:y="134.99594mm"/>
          <draw:path svg:d="M 388.66397 0.0 L 388.66397 0.0 L 414.5749 51.82186 Q 414.5749 77.73279 440.4858 51.82186 Q 440.4858 25.91093 466.39676 25.91093 L 518.2186 25.91093 L 518.2186 77.73279 Q 518.2186 129.55466 440.4858 362.75302 L 388.66397 570.04047 L 362.75302 570.04047 Q 362.75302 570.04047 362.75302 595.9514 L 362.75302 595.9514 L 310.93115 829.1498 Q 259.1093 1062.3481 233.19838 1165.9918 L 233.19838 1269.6356 L 233.19838 1295.5465 Q 207.28745 1295.5465 207.28745 1295.5465 Q 181.37651 1295.5465 103.64372 1347.3684 L 51.82186 1399.1903 L 51.82186 1399.1903 Q 25.91093 1399.1903 25.91093 1425.1012 L 3.6379788E-12 1425.1012 L 3.6379788E-12 1425.1012 L 3.6379788E-12 1425.1012 L 3.6379788E-12 1399.1903 L 3.6379788E-12 1373.2793 L 25.91093 1347.3684 L 51.82186 1321.4574 L 51.82186 1243.7246 L 51.82186 1165.9918 L 51.82186 1165.9918 L 51.82186 1165.9918 L 77.73279 1114.17 L 103.64372 1062.3481 L 233.19838 518.2186 Q 362.75302 0.0 388.66397 0.0 z" svg:height="14.251012mm" draw:style-name="style-634" svg:viewBox="0.0 0.0 518.2186 1425.1012" svg:width="5.182186mm" svg:x="211.95142mm" svg:y="33.165993mm"/>
          <draw:path svg:d="M 544.1295 0.0 L 570.04047 0.0 L 570.04047 0.0 L 570.04047 25.91093 L 595.9514 25.91093 L 621.8623 25.91093 L 621.8623 51.82186 L 595.9514 51.82186 L 595.9514 51.82186 L 595.9514 77.73279 L 621.8623 77.73279 L 647.77325 77.73279 L 647.77325 129.55466 L 647.77325 181.37651 L 673.6842 181.37651 L 699.59515 181.37651 L 725.50604 233.19838 Q 751.417 285.02023 699.59515 285.02023 L 673.6842 285.02023 L 673.6842 310.93115 L 673.6842 310.93115 L 518.2186 310.93115 Q 362.75302 336.8421 233.19838 310.93115 L 77.73279 310.93115 L 77.73279 285.02023 Q 77.73279 285.02023 77.73279 181.37651 L 25.91093 77.73279 L 25.91093 77.73279 Q 25.91093 77.73279 25.91093 51.82186 L -4.5474735E-13 25.91093 L 25.91093 25.91093 L 51.82186 25.91093 L 51.82186 25.91093 L 51.82186 25.91093 L 77.73279 25.91093 Q 103.64372 25.91093 103.64372 25.91093 L 103.64372 25.91093 L 129.55466 25.91093 Q 155.46558 25.91093 336.8421 25.91093 Q 492.30768 25.91093 544.1295 0.0 z" svg:height="3.1093116mm" draw:style-name="style-635" svg:viewBox="0.0 0.0 725.50604 310.93115" svg:width="7.2550607mm" svg:x="28.242914mm" svg:y="192.51822mm"/>
          <draw:path svg:d="M 570.04047 0.0 L 570.04047 0.0 L 570.04047 51.82186 Q 570.04047 77.73279 647.77325 77.73279 Q 725.50604 77.73279 725.50604 103.64372 Q 751.417 155.46558 803.23883 155.46558 L 855.0607 155.46558 L 855.0607 155.46558 L 855.0607 155.46558 L 829.1498 181.37651 L 803.23883 181.37651 L 803.23883 207.28745 L 829.1498 233.19838 L 829.1498 233.19838 L 829.1498 259.1093 L 829.1498 259.1093 L 829.1498 259.1093 L 855.0607 310.93115 L 880.9716 362.75302 L 880.9716 362.75302 L 880.9716 362.75302 L 880.9716 336.8421 L 880.9716 336.8421 L 906.88257 362.75302 L 906.88257 414.5749 L 932.7935 414.5749 Q 958.7044 414.5749 958.7044 466.39676 L 958.7044 492.30768 L 984.61536 492.30768 L 1010.5263 492.30768 L 1010.5263 492.30768 L 1010.5263 518.2186 L 984.61536 518.2186 L 958.7044 518.2186 L 958.7044 544.1295 L 958.7044 570.04047 L 932.7935 570.04047 Q 880.9716 570.04047 880.9716 544.1295 Q 880.9716 518.2186 829.1498 518.2186 L 803.23883 518.2186 L 725.50604 518.2186 L 673.6842 518.2186 L 673.6842 544.1295 L 673.6842 544.1295 L 673.6842 544.1295 Q 647.77325 570.04047 595.9514 595.9514 Q 570.04047 621.8623 518.2186 647.77325 Q 492.30768 673.6842 466.39676 621.8623 L 414.5749 595.9514 L 414.5749 570.04047 Q 414.5749 570.04047 310.93115 544.1295 L 233.19838 518.2186 L 233.19838 518.2186 Q 233.19838 518.2186 233.19838 492.30768 Q 259.1093 466.39676 181.37651 440.4858 Q 103.64372 414.5749 77.73279 336.8421 L 51.82186 285.02023 L 51.82186 285.02023 L 51.82186 285.02023 L 51.82186 285.02023 L 51.82186 259.1093 L 25.91093 259.1093 L 0.0 259.1093 L 25.91093 233.19838 L 51.82186 207.28745 L 51.82186 207.28745 L 51.82186 207.28745 L 25.91093 207.28745 L 25.91093 207.28745 L 51.82186 181.37651 L 77.73279 155.46558 L 77.73279 155.46558 L 77.73279 155.46558 L 77.73279 155.46558 L 103.64372 155.46558 L 103.64372 155.46558 L 103.64372 155.46558 L 207.28745 155.46558 Q 285.02023 129.55466 285.02023 103.64372 Q 285.02023 51.82186 388.66397 25.91093 Q 492.30768 0.0 518.2186 0.0 Q 570.04047 0.0 570.04047 0.0 z" svg:height="6.4777327mm" draw:style-name="style-636" svg:viewBox="0.0 0.0 1010.5263 647.77325" svg:width="10.105263mm" svg:x="298.49393mm" svg:y="201.06882mm"/>
          <draw:path svg:d="M 673.6842 0.0 L 673.6842 0.0 L 673.6842 0.0 L 699.59515 0.0 L 699.59515 25.91093 Q 699.59515 51.82186 673.6842 77.73279 Q 673.6842 77.73279 673.6842 129.55466 Q 673.6842 155.46558 673.6842 155.46558 L 673.6842 155.46558 L 673.6842 155.46558 L 673.6842 129.55466 L 647.77325 129.55466 L 621.8623 129.55466 L 621.8623 181.37651 L 621.8623 207.28745 L 570.04047 181.37651 Q 518.2186 181.37651 518.2186 233.19838 Q 544.1295 285.02023 440.4858 285.02023 Q 336.8421 285.02023 310.93115 285.02023 L 285.02023 285.02023 L 259.1093 285.02023 L 207.28745 285.02023 L 207.28745 285.02023 L 181.37651 285.02023 L 155.46558 285.02023 Q 129.55466 285.02023 51.82186 233.19838 Q 0.0 207.28745 0.0 181.37651 L 0.0 155.46558 L 51.82186 155.46558 L 77.73279 155.46558 L 77.73279 129.55466 L 51.82186 103.64372 L 51.82186 103.64372 L 51.82186 77.73279 L 77.73279 77.73279 L 103.64372 77.73279 L 103.64372 51.82186 L 103.64372 51.82186 L 207.28745 51.82186 Q 285.02023 25.91093 336.8421 25.91093 L 388.66397 25.91093 L 518.2186 25.91093 Q 673.6842 0.0 673.6842 0.0 z" svg:height="2.8502023mm" draw:style-name="style-637" svg:viewBox="0.0 0.0 699.59515 285.02023" svg:width="6.995951mm" svg:x="16.064777mm" svg:y="198.73683mm"/>
          <draw:path svg:d="M 1062.3481 0.0 L 1114.17 0.0 L 1088.259 77.73279 Q 1062.3481 155.46558 1114.17 181.37651 Q 1114.17 207.28745 1140.0809 207.28745 L 1140.0809 233.19838 L 1114.17 233.19838 Q 1088.259 259.1093 1088.259 259.1093 L 1088.259 259.1093 L 1088.259 310.93115 L 1114.17 336.8421 L 1114.17 362.75302 Q 1165.9918 388.66397 1165.9918 414.5749 L 1165.9918 414.5749 L 1140.0809 414.5749 Q 1114.17 440.4858 1140.0809 466.39676 L 1140.0809 492.30768 L 1165.9918 492.30768 L 1217.8137 518.2186 L 1217.8137 518.2186 L 1217.8137 518.2186 L 647.77325 518.2186 L 103.64372 518.2186 L 103.64372 518.2186 L 77.73279 492.30768 L 77.73279 466.39676 L 77.73279 440.4858 L 77.73279 414.5749 L 77.73279 414.5749 L 77.73279 388.66397 Q 77.73279 362.75302 77.73279 310.93115 L 77.73279 259.1093 L 51.82186 233.19838 L 51.82186 207.28745 L 25.91093 207.28745 L 0.0 207.28745 L 0.0 181.37651 L 0.0 155.46558 L 51.82186 155.46558 Q 103.64372 155.46558 103.64372 103.64372 Q 103.64372 77.73279 181.37651 51.82186 Q 285.02023 51.82186 285.02023 25.91093 L 285.02023 25.91093 L 440.4858 25.91093 Q 595.9514 25.91093 725.50604 25.91093 Q 880.9716 51.82186 855.0607 25.91093 Q 829.1498 0.0 906.88257 0.0 Q 1010.5263 0.0 1062.3481 0.0 z M 129.55466 233.19838 Q 103.64372 207.28745 129.55466 207.28745 Q 155.46558 207.28745 129.55466 233.19838 Q 129.55466 259.1093 129.55466 233.19838 z" svg:height="5.182186mm" draw:style-name="style-638" svg:viewBox="0.0 0.0 1217.8137 518.2186" svg:width="12.178138mm" svg:x="266.62347mm" svg:y="204.69635mm"/>
          <draw:path svg:d="M 595.9514 51.82186 L 621.8623 51.82186 L 621.8623 207.28745 L 621.8623 362.75302 L 595.9514 362.75302 Q 595.9514 336.8421 388.66397 362.75302 L 155.46558 362.75302 L 103.64372 362.75302 Q 51.82186 336.8421 51.82186 336.8421 L 51.82186 336.8421 L 51.82186 336.8421 Q 25.91093 310.93115 25.91093 233.19838 Q 0.0 181.37651 25.91093 181.37651 L 25.91093 155.46558 L 25.91093 155.46558 L 25.91093 129.55466 L 25.91093 129.55466 L 25.91093 129.55466 L 0.0 103.64372 L 0.0 77.73279 L 25.91093 77.73279 L 51.82186 77.73279 L 77.73279 51.82186 L 103.64372 25.91093 L 129.55466 25.91093 Q 129.55466 25.91093 181.37651 51.82186 L 207.28745 51.82186 L 285.02023 25.91093 Q 336.8421 -25.91093 362.75302 0.0 Q 388.66397 25.91093 492.30768 25.91093 Q 570.04047 25.91093 595.9514 51.82186 Q 595.9514 77.73279 595.9514 51.82186 z" svg:height="3.6275303mm" draw:style-name="style-639" svg:viewBox="0.0 0.0 621.8623 362.75302" svg:width="6.218623mm" svg:x="313.78137mm" svg:y="202.36436mm"/>
          <draw:path svg:d="M 25.91093 103.64372 L 0.0 -1.8189894E-12 L 155.46558 51.82186 Q 310.93115 77.73279 310.93115 103.64372 Q 310.93115 129.55466 259.1093 129.55466 L 233.19838 155.46558 L 207.28745 155.46558 Q 155.46558 155.46558 103.64372 181.37651 Q 51.82186 181.37651 25.91093 103.64372 z" svg:height="1.8137652mm" draw:style-name="style-640" svg:viewBox="0.0 0.0 310.93115 181.37651" svg:width="3.1093116mm" svg:x="250.81781mm" svg:y="112.97166mm"/>
          <draw:path svg:d="M 0.0 77.73279 L 0.0 3.6379788E-12 L 25.91093 3.6379788E-12 L 25.91093 3.6379788E-12 L 181.37651 3.6379788E-12 Q 336.8421 25.91093 336.8421 25.91093 L 336.8421 25.91093 L 310.93115 51.82186 Q 285.02023 77.73279 285.02023 103.64372 L 285.02023 103.64372 L 259.1093 103.64372 Q 233.19838 129.55466 181.37651 129.55466 L 155.46558 181.37651 L 103.64372 181.37651 L 51.82186 181.37651 L 51.82186 181.37651 Q 25.91093 155.46558 25.91093 155.46558 L 25.91093 155.46558 L 25.91093 129.55466 Q 25.91093 129.55466 0.0 77.73279 z" svg:height="1.8137652mm" draw:style-name="style-641" svg:viewBox="0.0 0.0 336.8421 181.37651" svg:width="3.368421mm" svg:x="111.15789mm" svg:y="207.02834mm"/>
          <draw:path svg:d="M 621.8623 181.37651 L 621.8623 181.37651 L 621.8623 207.28745 L 621.8623 207.28745 L 647.77325 207.28745 L 647.77325 233.19838 L 647.77325 233.19838 L 673.6842 233.19838 L 673.6842 285.02023 L 673.6842 336.8421 L 699.59515 285.02023 L 725.50604 233.19838 L 725.50604 233.19838 L 725.50604 233.19838 L 725.50604 233.19838 Q 725.50604 233.19838 751.417 285.02023 L 777.32794 310.93115 L 777.32794 362.75302 L 777.32794 414.5749 L 751.417 440.4858 L 725.50604 492.30768 L 725.50604 544.1295 L 725.50604 621.8623 L 699.59515 647.77325 L 673.6842 673.6842 L 673.6842 673.6842 L 673.6842 673.6842 L 673.6842 621.8623 L 673.6842 570.04047 L 647.77325 570.04047 L 647.77325 595.9514 L 621.8623 595.9514 Q 595.9514 595.9514 518.2186 570.04047 Q 466.39676 544.1295 310.93115 440.4858 Q 129.55466 336.8421 103.64372 310.93115 L 51.82186 259.1093 L 25.91093 259.1093 L 0.0 259.1093 L 0.0 207.28745 L 0.0 155.46558 L 25.91093 155.46558 L 25.91093 129.55466 L 25.91093 129.55466 L 51.82186 129.55466 L 51.82186 129.55466 L 51.82186 129.55466 L 51.82186 155.46558 L 51.82186 155.46558 L 77.73279 103.64372 L 77.73279 51.82186 L 103.64372 51.82186 L 155.46558 25.91093 L 233.19838 25.91093 Q 310.93115 -25.91093 336.8421 0.0 Q 362.75302 25.91093 492.30768 103.64372 Q 621.8623 181.37651 621.8623 181.37651 z" svg:height="6.736842mm" draw:style-name="style-642" svg:viewBox="0.0 0.0 777.32794 673.6842" svg:width="7.773279mm" svg:x="168.93927mm" svg:y="98.20242mm"/>
          <draw:path svg:d="M 362.75302 0.0 L 466.39676 0.0 L 570.04047 0.0 L 647.77325 0.0 L 647.77325 25.91093 L 647.77325 51.82186 L 725.50604 51.82186 Q 777.32794 77.73279 803.23883 103.64372 L 803.23883 129.55466 L 777.32794 155.46558 Q 751.417 207.28745 673.6842 207.28745 Q 570.04047 259.1093 544.1295 259.1093 L 518.2186 259.1093 L 466.39676 259.1093 Q 414.5749 259.1093 259.1093 233.19838 L 129.55466 207.28745 L 129.55466 207.28745 Q 129.55466 207.28745 103.64372 181.37651 Q 103.64372 155.46558 51.82186 103.64372 Q 51.82186 77.73279 25.91093 51.82186 L 0.0 51.82186 L 0.0 51.82186 L 0.0 25.91093 L 25.91093 25.91093 L 25.91093 25.91093 L 155.46558 25.91093 Q 259.1093 0.0 362.75302 0.0 z" svg:height="2.591093mm" draw:style-name="style-643" svg:viewBox="0.0 0.0 803.23883 259.1093" svg:width="8.032389mm" svg:x="23.838057mm" svg:y="188.11336mm"/>
          <draw:path svg:d="M 492.30768 3.6379788E-12 L 544.1295 25.91093 L 544.1295 25.91093 L 544.1295 25.91093 L 570.04047 51.82186 L 595.9514 77.73279 L 595.9514 77.73279 L 595.9514 103.64372 L 647.77325 103.64372 Q 725.50604 103.64372 699.59515 129.55466 Q 647.77325 155.46558 699.59515 155.46558 Q 725.50604 155.46558 725.50604 181.37651 L 725.50604 181.37651 L 699.59515 181.37651 Q 673.6842 207.28745 673.6842 207.28745 L 673.6842 207.28745 L 647.77325 207.28745 Q 621.8623 207.28745 673.6842 233.19838 Q 699.59515 259.1093 725.50604 285.02023 Q 751.417 310.93115 751.417 336.8421 L 751.417 362.75302 L 699.59515 362.75302 L 673.6842 362.75302 L 673.6842 388.66397 L 699.59515 388.66397 L 699.59515 414.5749 L 699.59515 440.4858 L 725.50604 440.4858 L 751.417 466.39676 L 777.32794 466.39676 L 803.23883 466.39676 L 803.23883 492.30768 L 803.23883 492.30768 L 777.32794 492.30768 L 777.32794 518.2186 L 751.417 518.2186 L 725.50604 518.2186 L 595.9514 544.1295 Q 466.39676 570.04047 388.66397 544.1295 Q 336.8421 544.1295 310.93115 570.04047 L 310.93115 570.04047 L 259.1093 570.04047 Q 181.37651 570.04047 181.37651 570.04047 Q 181.37651 570.04047 129.55466 595.9514 L 103.64372 595.9514 L 103.64372 570.04047 Q 103.64372 518.2186 77.73279 518.2186 L 51.82186 492.30768 L 77.73279 492.30768 Q 103.64372 466.39676 103.64372 466.39676 L 77.73279 466.39676 L 77.73279 440.4858 Q 77.73279 414.5749 103.64372 362.75302 Q 103.64372 336.8421 77.73279 336.8421 Q 51.82186 336.8421 51.82186 310.93115 Q 51.82186 259.1093 25.91093 259.1093 L -2.2737368E-13 259.1093 L -2.2737368E-13 233.19838 L -2.2737368E-13 207.28745 L 25.91093 207.28745 L 25.91093 207.28745 L 25.91093 207.28745 L 51.82186 207.28745 L 129.55466 207.28745 L 207.28745 207.28745 L 207.28745 181.37651 Q 207.28745 155.46558 155.46558 155.46558 Q 103.64372 155.46558 103.64372 129.55466 L 103.64372 103.64372 L 129.55466 103.64372 L 129.55466 103.64372 L 181.37651 103.64372 L 207.28745 103.64372 L 233.19838 103.64372 Q 259.1093 103.64372 362.75302 103.64372 Q 466.39676 103.64372 440.4858 51.82186 Q 440.4858 3.6379788E-12 492.30768 3.6379788E-12 z" svg:height="5.959514mm" draw:style-name="style-644" svg:viewBox="0.0 0.0 803.23883 595.9514" svg:width="8.032389mm" svg:x="16.842104mm" svg:y="200.5506mm"/>
          <draw:path svg:d="M 1399.1903 0.0 L 1528.7449 0.0 L 1710.1215 0.0 Q 1865.587 -25.91093 1891.4979 0.0 L 1891.4979 0.0 L 1891.4979 0.0 L 1891.4979 0.0 L 1891.4979 51.82186 Q 1891.4979 51.82186 1917.4088 77.73279 Q 1943.3198 103.64372 1917.4088 103.64372 L 1891.4979 103.64372 L 1891.4979 129.55466 L 1917.4088 129.55466 L 1917.4088 155.46558 Q 1917.4088 207.28745 1891.4979 207.28745 L 1865.587 207.28745 L 1865.587 259.1093 Q 1865.587 310.93115 1839.676 310.93115 Q 1813.7651 310.93115 1813.7651 336.8421 L 1813.7651 336.8421 L 1813.7651 362.75302 Q 1813.7651 388.66397 1710.1215 414.5749 L 1632.3887 440.4858 L 1632.3887 492.30768 L 1632.3887 544.1295 L 1554.6559 544.1295 L 1502.834 570.04047 L 1502.834 570.04047 L 1502.834 570.04047 L 1476.9231 595.9514 L 1476.9231 621.8623 L 1399.1903 621.8623 L 1321.4574 621.8623 L 1295.5465 621.8623 Q 1295.5465 621.8623 984.61536 595.9514 L 699.59515 595.9514 L 699.59515 570.04047 Q 699.59515 518.2186 673.6842 518.2186 Q 673.6842 492.30768 570.04047 414.5749 Q 466.39676 310.93115 362.75302 362.75302 Q 285.02023 388.66397 259.1093 466.39676 Q 233.19838 518.2186 207.28745 518.2186 L 181.37651 518.2186 L 181.37651 544.1295 L 155.46558 544.1295 L 155.46558 544.1295 L 155.46558 544.1295 L 155.46558 544.1295 L 129.55466 518.2186 L 129.55466 518.2186 L 129.55466 518.2186 L 129.55466 518.2186 L 129.55466 518.2186 L 155.46558 492.30768 L 181.37651 466.39676 L 155.46558 466.39676 L 129.55466 466.39676 L 129.55466 440.4858 L 103.64372 440.4858 L 103.64372 440.4858 L 103.64372 440.4858 L 103.64372 440.4858 L 77.73279 414.5749 L 77.73279 414.5749 L 103.64372 414.5749 L 103.64372 414.5749 L 103.64372 388.66397 L 77.73279 388.66397 L 77.73279 362.75302 L 77.73279 362.75302 Q 103.64372 362.75302 51.82186 259.1093 L 0.0 129.55466 L 0.0 129.55466 L 0.0 103.64372 L 0.0 103.64372 L 0.0 103.64372 L 25.91093 103.64372 L 25.91093 103.64372 L 25.91093 77.73279 L 51.82186 77.73279 L 51.82186 51.82186 L 51.82186 51.82186 L 25.91093 51.82186 L 25.91093 51.82186 L 25.91093 25.91093 L 25.91093 25.91093 L 103.64372 25.91093 L 181.37651 25.91093 L 362.75302 25.91093 Q 518.2186 0.0 544.1295 0.0 L 570.04047 0.0 L 932.7935 0.0 Q 1295.5465 0.0 1399.1903 0.0 z" svg:height="6.218623mm" draw:style-name="style-645" svg:viewBox="0.0 0.0 1917.4088 621.8623" svg:width="19.17409mm" svg:x="217.13359mm" svg:y="182.41295mm"/>
          <draw:path svg:d="M 51.82186 25.91093 L 51.82186 0.0 L 103.64372 0.0 L 181.37651 0.0 L 181.37651 0.0 L 181.37651 0.0 L 336.8421 25.91093 L 492.30768 25.91093 L 492.30768 25.91093 L 492.30768 51.82186 L 492.30768 51.82186 Q 466.39676 51.82186 466.39676 51.82186 Q 466.39676 51.82186 362.75302 103.64372 L 233.19838 103.64372 L 155.46558 103.64372 Q 77.73279 103.64372 51.82186 103.64372 L 25.91093 103.64372 L 0.0 103.64372 L 0.0 103.64372 L 0.0 103.64372 Q 0.0 77.73279 25.91093 51.82186 L 25.91093 25.91093 L 51.82186 25.91093 z" svg:height="1.0364373mm" draw:style-name="style-646" svg:viewBox="0.0 0.0 492.30768 103.64372" svg:width="4.9230766mm" svg:x="107.271255mm" svg:y="181.37651mm"/>
          <draw:path svg:d="M 466.39676 -9.094947E-13 L 492.30768 -9.094947E-13 L 492.30768 25.91093 Q 492.30768 51.82186 440.4858 77.73279 L 388.66397 129.55466 L 388.66397 129.55466 L 388.66397 129.55466 L 388.66397 155.46558 L 388.66397 155.46558 L 362.75302 155.46558 L 362.75302 181.37651 L 362.75302 181.37651 L 336.8421 181.37651 L 336.8421 181.37651 L 336.8421 181.37651 L 310.93115 207.28745 L 285.02023 207.28745 L 285.02023 233.19838 L 285.02023 285.02023 L 259.1093 285.02023 L 259.1093 285.02023 L 285.02023 285.02023 L 336.8421 285.02023 L 440.4858 285.02023 L 544.1295 285.02023 L 544.1295 285.02023 Q 544.1295 285.02023 388.66397 336.8421 Q 259.1093 388.66397 207.28745 414.5749 Q 181.37651 440.4858 77.73279 440.4858 L 0.0 414.5749 L 0.0 336.8421 Q 25.91093 259.1093 103.64372 207.28745 Q 181.37651 129.55466 233.19838 129.55466 L 259.1093 129.55466 L 259.1093 103.64372 L 285.02023 103.64372 L 285.02023 103.64372 Q 285.02023 77.73279 285.02023 77.73279 L 310.93115 77.73279 L 388.66397 51.82186 Q 440.4858 25.91093 466.39676 -9.094947E-13 z" svg:height="4.404858mm" draw:style-name="style-647" svg:viewBox="0.0 0.0 544.1295 440.4858" svg:width="5.4412956mm" svg:x="168.16194mm" svg:y="71.77328mm"/>
          <draw:path svg:d="M 2280.1619 725.50604 L 2280.1619 803.23883 L 2383.8057 803.23883 L 2487.4492 829.1498 L 2487.4492 829.1498 L 2487.4492 829.1498 L 2254.251 829.1498 Q 2046.9635 829.1498 1787.8542 829.1498 L 1554.6559 829.1498 L 1528.7449 829.1498 L 1502.834 829.1498 L 1451.0121 829.1498 Q 1399.1903 829.1498 1165.9918 803.23883 Q 958.7044 803.23883 958.7044 829.1498 Q 958.7044 855.0607 855.0607 855.0607 Q 777.32794 880.9716 647.77325 803.23883 Q 492.30768 725.50604 466.39676 803.23883 Q 440.4858 855.0607 414.5749 855.0607 Q 388.66397 855.0607 388.66397 829.1498 Q 388.66397 803.23883 336.8421 803.23883 L 259.1093 803.23883 L 259.1093 803.23883 L 259.1093 777.32794 L 233.19838 777.32794 L 181.37651 777.32794 L 181.37651 751.417 L 181.37651 725.50604 L 207.28745 725.50604 L 207.28745 725.50604 L 207.28745 699.59515 L 233.19838 699.59515 L 233.19838 699.59515 L 233.19838 673.6842 L 181.37651 673.6842 L 155.46558 673.6842 L 155.46558 699.59515 L 129.55466 699.59515 L 129.55466 725.50604 Q 129.55466 777.32794 155.46558 777.32794 L 155.46558 777.32794 L 181.37651 803.23883 L 181.37651 803.23883 L 181.37651 803.23883 L 181.37651 829.1498 L 77.73279 829.1498 L 0.0 829.1498 L 0.0 829.1498 L 0.0 829.1498 L 25.91093 803.23883 L 51.82186 803.23883 L 51.82186 751.417 L 77.73279 699.59515 L 77.73279 699.59515 Q 77.73279 673.6842 129.55466 673.6842 Q 155.46558 647.77325 155.46558 570.04047 Q 129.55466 518.2186 103.64372 492.30768 Q 51.82186 466.39676 51.82186 414.5749 Q 51.82186 362.75302 77.73279 362.75302 Q 129.55466 362.75302 77.73279 207.28745 Q 25.91093 77.73279 0.0 51.82186 Q -25.91093 51.82186 0.0 25.91093 L 25.91093 0.0 L 207.28745 0.0 Q 388.66397 0.0 388.66397 51.82186 Q 388.66397 77.73279 492.30768 51.82186 Q 595.9514 51.82186 647.77325 51.82186 Q 647.77325 51.82186 725.50604 25.91093 Q 777.32794 0.0 803.23883 25.91093 Q 829.1498 51.82186 855.0607 51.82186 Q 906.88257 25.91093 906.88257 0.0 Q 906.88257 -25.91093 984.61536 0.0 Q 1062.3481 0.0 1062.3481 25.91093 Q 1062.3481 51.82186 1036.4373 51.82186 Q 1010.5263 51.82186 1010.5263 77.73279 Q 1036.4373 103.64372 1217.8137 129.55466 Q 1373.2793 129.55466 1425.1012 181.37651 Q 1451.0121 207.28745 1476.9231 233.19838 Q 1528.7449 233.19838 1554.6559 285.02023 Q 1580.5668 362.75302 1632.3887 362.75302 Q 1710.1215 362.75302 1684.2104 310.93115 Q 1684.2104 259.1093 1839.676 259.1093 Q 1995.1416 259.1093 2098.7854 336.8421 Q 2202.4292 414.5749 2176.518 440.4858 Q 2176.518 466.39676 2254.251 518.2186 Q 2331.9836 544.1295 2331.9836 621.8623 Q 2331.9836 673.6842 2306.0728 673.6842 Q 2280.1619 673.6842 2280.1619 725.50604 z" svg:height="8.550607mm" draw:style-name="style-648" svg:viewBox="0.0 0.0 2487.4492 855.0607" svg:width="24.874493mm" svg:x="278.5425mm" svg:y="165.82996mm"/>
          <draw:path svg:d="M 647.77325 0.0 L 647.77325 0.0 L 647.77325 25.91093 Q 647.77325 77.73279 647.77325 77.73279 Q 621.8623 77.73279 621.8623 103.64372 L 647.77325 103.64372 L 647.77325 129.55466 L 647.77325 129.55466 L 544.1295 129.55466 Q 414.5749 129.55466 207.28745 181.37651 L 0.0 181.37651 L 0.0 181.37651 L 0.0 181.37651 L 25.91093 181.37651 L 51.82186 181.37651 L 25.91093 155.46558 L 0.0 155.46558 L 0.0 103.64372 L 0.0 51.82186 L 77.73279 51.82186 Q 181.37651 25.91093 233.19838 25.91093 L 285.02023 25.91093 L 466.39676 25.91093 Q 647.77325 0.0 647.77325 0.0 z" svg:height="1.8137652mm" draw:style-name="style-649" svg:viewBox="0.0 0.0 647.77325 181.37651" svg:width="6.4777327mm" svg:x="104.93927mm" svg:y="187.85425mm"/>
          <draw:path svg:d="M 595.9514 3.6379788E-12 L 595.9514 3.6379788E-12 L 647.77325 3.6379788E-12 L 673.6842 3.6379788E-12 L 673.6842 25.91093 L 647.77325 25.91093 L 647.77325 51.82186 L 647.77325 77.73279 L 699.59515 51.82186 Q 751.417 51.82186 751.417 51.82186 L 751.417 51.82186 L 751.417 103.64372 L 751.417 129.55466 L 777.32794 129.55466 Q 803.23883 129.55466 803.23883 155.46558 Q 829.1498 207.28745 855.0607 207.28745 L 906.88257 207.28745 L 906.88257 233.19838 L 906.88257 233.19838 L 880.9716 285.02023 Q 880.9716 336.8421 803.23883 336.8421 L 751.417 362.75302 L 751.417 362.75302 L 751.417 362.75302 L 492.30768 362.75302 L 259.1093 362.75302 L 259.1093 336.8421 Q 285.02023 310.93115 285.02023 310.93115 L 285.02023 310.93115 L 336.8421 285.02023 Q 388.66397 259.1093 207.28745 233.19838 L 25.91093 207.28745 L 25.91093 181.37651 L 25.91093 181.37651 L 1.8189894E-12 181.37651 L 1.8189894E-12 181.37651 L 1.8189894E-12 155.46558 L 25.91093 155.46558 L 25.91093 155.46558 L 25.91093 155.46558 L 25.91093 129.55466 L 25.91093 129.55466 L 25.91093 129.55466 L 51.82186 129.55466 L 310.93115 103.64372 Q 544.1295 51.82186 570.04047 51.82186 Q 570.04047 51.82186 570.04047 25.91093 L 570.04047 25.91093 L 595.9514 25.91093 Q 595.9514 3.6379788E-12 595.9514 3.6379788E-12 z" svg:height="3.6275303mm" draw:style-name="style-650" svg:viewBox="0.0 0.0 906.88257 362.75302" svg:width="9.068826mm" svg:x="148.98785mm" svg:y="206.251mm"/>
          <draw:path svg:d="M 492.30768 0.0 L 570.04047 25.91093 L 595.9514 155.46558 Q 595.9514 259.1093 621.8623 259.1093 L 621.8623 259.1093 L 595.9514 388.66397 Q 544.1295 518.2186 544.1295 621.8623 Q 492.30768 699.59515 492.30768 725.50604 L 492.30768 777.32794 L 466.39676 880.9716 L 466.39676 958.7044 L 440.4858 984.61536 Q 440.4858 1036.4373 414.5749 1036.4373 Q 388.66397 1036.4373 310.93115 1140.0809 Q 233.19838 1269.6356 233.19838 1295.5465 Q 181.37651 1321.4574 181.37651 1347.3684 L 181.37651 1347.3684 L 181.37651 1347.3684 L 155.46558 1347.3684 L 155.46558 1295.5465 Q 181.37651 1243.7246 207.28745 1036.4373 L 233.19838 855.0607 L 207.28745 855.0607 L 181.37651 829.1498 L 181.37651 829.1498 L 181.37651 829.1498 L 155.46558 829.1498 Q 155.46558 829.1498 77.73279 855.0607 L -1.8189894E-12 855.0607 L -1.8189894E-12 855.0607 L -1.8189894E-12 829.1498 L -1.8189894E-12 829.1498 L 25.91093 829.1498 L 25.91093 829.1498 L 25.91093 829.1498 L 25.91093 803.23883 L 25.91093 803.23883 L 51.82186 803.23883 L 51.82186 777.32794 L 77.73279 777.32794 Q 103.64372 777.32794 181.37651 673.6842 L 233.19838 595.9514 L 233.19838 595.9514 L 233.19838 570.04047 L 233.19838 570.04047 L 233.19838 570.04047 L 259.1093 518.2186 Q 285.02023 466.39676 285.02023 388.66397 L 310.93115 310.93115 L 310.93115 310.93115 Q 336.8421 310.93115 336.8421 207.28745 Q 336.8421 77.73279 388.66397 25.91093 Q 388.66397 -25.91093 492.30768 0.0 z" svg:height="13.473684mm" draw:style-name="style-651" svg:viewBox="0.0 0.0 621.8623 1347.3684" svg:width="6.218623mm" svg:x="137.06882mm" svg:y="128.0mm"/>
          <draw:path svg:d="M 388.66397 25.91093 L 440.4858 25.91093 L 440.4858 25.91093 L 440.4858 51.82186 L 518.2186 51.82186 L 595.9514 51.82186 L 699.59515 103.64372 Q 803.23883 103.64372 803.23883 129.55466 L 829.1498 129.55466 L 829.1498 129.55466 L 829.1498 155.46558 L 829.1498 155.46558 L 803.23883 155.46558 L 803.23883 155.46558 L 803.23883 155.46558 L 803.23883 181.37651 L 803.23883 181.37651 L 777.32794 181.37651 L 777.32794 207.28745 L 777.32794 207.28745 L 751.417 207.28745 L 751.417 207.28745 L 751.417 233.19838 L 725.50604 233.19838 Q 699.59515 259.1093 595.9514 259.1093 Q 466.39676 259.1093 466.39676 233.19838 Q 466.39676 207.28745 310.93115 181.37651 L 155.46558 155.46558 L 77.73279 129.55466 L 0.0 103.64372 L 0.0 103.64372 L 0.0 103.64372 L 25.91093 103.64372 L 51.82186 103.64372 L 155.46558 51.82186 Q 259.1093 0.0 310.93115 0.0 Q 362.75302 0.0 388.66397 25.91093 z" svg:height="2.591093mm" draw:style-name="style-652" svg:viewBox="0.0 0.0 829.1498 259.1093" svg:width="8.291498mm" svg:x="70.73684mm" svg:y="89.65182mm"/>
          <draw:path svg:d="M 233.19838 0.0 L 259.1093 0.0 L 259.1093 0.0 L 259.1093 0.0 L 310.93115 25.91093 Q 336.8421 25.91093 362.75302 51.82186 Q 388.66397 51.82186 595.9514 51.82186 Q 803.23883 51.82186 803.23883 77.73279 L 803.23883 103.64372 L 803.23883 103.64372 Q 803.23883 103.64372 647.77325 129.55466 L 492.30768 155.46558 L 492.30768 155.46558 L 466.39676 155.46558 L 440.4858 155.46558 L 414.5749 155.46558 L 414.5749 181.37651 L 414.5749 181.37651 L 388.66397 181.37651 Q 336.8421 155.46558 233.19838 155.46558 L 129.55466 155.46558 L 103.64372 155.46558 L 77.73279 155.46558 L 77.73279 155.46558 L 77.73279 155.46558 L 77.73279 155.46558 L 103.64372 155.46558 L 103.64372 129.55466 L 77.73279 129.55466 L 77.73279 129.55466 L 77.73279 103.64372 L 51.82186 103.64372 L 25.91093 103.64372 L 25.91093 77.73279 L 25.91093 77.73279 L 0.0 77.73279 L 0.0 77.73279 L 0.0 77.73279 L 0.0 51.82186 L 25.91093 51.82186 L 51.82186 51.82186 L 51.82186 51.82186 Q 77.73279 51.82186 77.73279 51.82186 L 77.73279 77.73279 L 155.46558 51.82186 Q 233.19838 51.82186 233.19838 25.91093 Q 207.28745 0.0 233.19838 0.0 z" svg:height="1.8137652mm" draw:style-name="style-653" svg:viewBox="0.0 0.0 803.23883 181.37651" svg:width="8.032389mm" svg:x="114.78542mm" svg:y="192.25911mm"/>
          <draw:path svg:d="M 1399.1903 0.0 L 1425.1012 0.0 L 1425.1012 0.0 Q 1425.1012 25.91093 1399.1903 25.91093 Q 1347.3684 51.82186 1295.5465 155.46558 Q 1243.7246 259.1093 1191.9028 285.02023 Q 1140.0809 310.93115 1114.17 388.66397 Q 1088.259 440.4858 1010.5263 492.30768 L 932.7935 570.04047 L 906.88257 570.04047 L 906.88257 595.9514 L 906.88257 595.9514 L 880.9716 595.9514 L 880.9716 595.9514 L 880.9716 595.9514 L 829.1498 621.8623 L 803.23883 621.8623 L 803.23883 595.9514 Q 777.32794 595.9514 777.32794 595.9514 L 777.32794 595.9514 L 725.50604 595.9514 L 647.77325 595.9514 L 570.04047 595.9514 Q 518.2186 595.9514 310.93115 544.1295 L 103.64372 492.30768 L 51.82186 466.39676 L 0.0 466.39676 L 0.0 466.39676 L 0.0 440.4858 L 362.75302 440.4858 Q 699.59515 440.4858 880.9716 336.8421 Q 1088.259 259.1093 1217.8137 129.55466 Q 1347.3684 25.91093 1399.1903 0.0 z" svg:height="6.218623mm" draw:style-name="style-654" svg:viewBox="0.0 0.0 1425.1012 621.8623" svg:width="14.251012mm" svg:x="108.307686mm" svg:y="81.61943mm"/>
          <draw:path svg:d="M 103.64372 0.0 L 155.46558 0.0 L 155.46558 0.0 L 155.46558 0.0 L 181.37651 0.0 L 181.37651 0.0 L 362.75302 0.0 Q 518.2186 0.0 570.04047 25.91093 L 595.9514 25.91093 L 621.8623 51.82186 Q 621.8623 77.73279 647.77325 103.64372 L 647.77325 103.64372 L 621.8623 103.64372 Q 570.04047 103.64372 570.04047 155.46558 L 544.1295 181.37651 L 518.2186 181.37651 L 518.2186 155.46558 L 388.66397 155.46558 Q 259.1093 155.46558 233.19838 155.46558 Q 207.28745 155.46558 181.37651 103.64372 L 155.46558 103.64372 L 129.55466 77.73279 Q 103.64372 51.82186 51.82186 51.82186 L 0.0 25.91093 L 51.82186 25.91093 Q 77.73279 0.0 103.64372 0.0 z" svg:height="1.8137652mm" draw:style-name="style-655" svg:viewBox="0.0 0.0 647.77325 181.37651" svg:width="6.4777327mm" svg:x="228.01619mm" svg:y="177.23076mm"/>
          <draw:path svg:d="M 647.77325 25.91093 L 673.6842 25.91093 L 673.6842 51.82186 Q 673.6842 77.73279 699.59515 77.73279 Q 725.50604 77.73279 751.417 103.64372 L 803.23883 103.64372 L 803.23883 103.64372 L 803.23883 129.55466 L 855.0607 181.37651 Q 906.88257 233.19838 932.7935 233.19838 Q 958.7044 259.1093 984.61536 285.02023 L 984.61536 285.02023 L 492.30768 285.02023 L 0.0 285.02023 L 0.0 285.02023 L 0.0 285.02023 L 25.91093 259.1093 L 51.82186 233.19838 L 51.82186 233.19838 L 51.82186 233.19838 L 129.55466 233.19838 L 207.28745 233.19838 L 233.19838 207.28745 L 285.02023 207.28745 L 310.93115 207.28745 Q 336.8421 181.37651 336.8421 181.37651 L 336.8421 181.37651 L 388.66397 155.46558 Q 440.4858 129.55466 440.4858 129.55466 Q 440.4858 77.73279 466.39676 103.64372 Q 492.30768 129.55466 492.30768 77.73279 Q 492.30768 3.6379788E-12 518.2186 3.6379788E-12 Q 544.1295 3.6379788E-12 544.1295 25.91093 Q 544.1295 51.82186 570.04047 51.82186 Q 595.9514 25.91093 647.77325 25.91093 z" svg:height="2.8502023mm" draw:style-name="style-656" svg:viewBox="0.0 0.0 984.61536 285.02023" svg:width="9.846153mm" svg:x="136.03238mm" svg:y="207.02834mm"/>
          <draw:path svg:d="M 725.50604 51.82186 L 777.32794 51.82186 L 777.32794 51.82186 Q 803.23883 51.82186 777.32794 103.64372 Q 751.417 155.46558 595.9514 181.37651 L 466.39676 207.28745 L 440.4858 207.28745 L 414.5749 207.28745 L 414.5749 207.28745 Q 414.5749 207.28745 233.19838 207.28745 L 25.91093 207.28745 L 25.91093 207.28745 L 25.91093 181.37651 L 25.91093 129.55466 L 25.91093 77.73279 L 25.91093 77.73279 L 25.91093 51.82186 L 25.91093 51.82186 L 25.91093 51.82186 L 0.0 51.82186 L 0.0 51.82186 L 0.0 25.91093 L 0.0 25.91093 L 285.02023 0.0 Q 570.04047 -25.91093 595.9514 25.91093 Q 647.77325 51.82186 647.77325 51.82186 Q 673.6842 51.82186 725.50604 51.82186 z" svg:height="2.0728745mm" draw:style-name="style-657" svg:viewBox="0.0 0.0 777.32794 207.28745" svg:width="7.773279mm" svg:x="139.1417mm" svg:y="177.74898mm"/>
          <draw:path svg:d="M 233.19838 25.91093 L 233.19838 3.6379788E-12 L 233.19838 3.6379788E-12 L 233.19838 3.6379788E-12 L 259.1093 3.6379788E-12 L 259.1093 3.6379788E-12 L 259.1093 25.91093 L 285.02023 25.91093 L 285.02023 51.82186 L 285.02023 77.73279 L 310.93115 77.73279 L 310.93115 103.64372 L 414.5749 103.64372 Q 518.2186 103.64372 595.9514 129.55466 L 647.77325 129.55466 L 647.77325 155.46558 Q 647.77325 155.46558 595.9514 181.37651 L 570.04047 207.28745 L 544.1295 207.28745 L 518.2186 207.28745 L 492.30768 207.28745 Q 440.4858 207.28745 440.4858 259.1093 Q 440.4858 285.02023 414.5749 259.1093 Q 414.5749 233.19838 259.1093 259.1093 L 103.64372 285.02023 L 103.64372 285.02023 L 103.64372 259.1093 L 77.73279 259.1093 L 51.82186 259.1093 L 25.91093 233.19838 L 3.6379788E-12 207.28745 L 3.6379788E-12 207.28745 L 25.91093 207.28745 L 25.91093 181.37651 L 25.91093 155.46558 L 77.73279 155.46558 L 129.55466 155.46558 L 155.46558 103.64372 Q 181.37651 103.64372 207.28745 103.64372 L 233.19838 103.64372 L 233.19838 51.82186 L 233.19838 25.91093 L 233.19838 25.91093 z" svg:height="2.8502023mm" draw:style-name="style-658" svg:viewBox="0.0 0.0 647.77325 285.02023" svg:width="6.4777327mm" svg:x="212.72874mm" svg:y="205.21457mm"/>
          <draw:path svg:d="M 207.28745 0.0 L 259.1093 0.0 L 259.1093 0.0 L 259.1093 25.91093 L 259.1093 25.91093 Q 259.1093 25.91093 233.19838 51.82186 Q 207.28745 103.64372 129.55466 103.64372 L 51.82186 103.64372 L 25.91093 103.64372 L -1.8189894E-12 103.64372 L -1.8189894E-12 103.64372 L -1.8189894E-12 77.73279 L -1.8189894E-12 77.73279 L -1.8189894E-12 51.82186 L 77.73279 51.82186 Q 155.46558 0.0 207.28745 0.0 z" svg:height="1.0364373mm" draw:style-name="style-659" svg:viewBox="0.0 0.0 259.1093 103.64372" svg:width="2.591093mm" svg:x="159.61133mm" svg:y="83.4332mm"/>
          <draw:path svg:d="M 51.82186 77.73279 L 0.0 0.0 L 25.91093 0.0 Q 51.82186 0.0 103.64372 51.82186 Q 129.55466 129.55466 207.28745 77.73279 Q 285.02023 25.91093 310.93115 25.91093 L 336.8421 25.91093 L 362.75302 51.82186 Q 414.5749 77.73279 414.5749 51.82186 L 414.5749 51.82186 L 570.04047 77.73279 Q 699.59515 77.73279 699.59515 103.64372 L 699.59515 103.64372 L 699.59515 129.55466 Q 699.59515 181.37651 621.8623 181.37651 L 544.1295 181.37651 L 466.39676 181.37651 Q 388.66397 181.37651 259.1093 181.37651 L 155.46558 207.28745 L 155.46558 207.28745 L 129.55466 181.37651 L 103.64372 181.37651 Q 77.73279 181.37651 51.82186 77.73279 z" svg:height="2.0728745mm" draw:style-name="style-660" svg:viewBox="0.0 0.0 699.59515 207.28745" svg:width="6.995951mm" svg:x="32.129555mm" svg:y="105.45749mm"/>
          <draw:path svg:d="M 181.37651 25.91093 L 181.37651 25.91093 L 207.28745 25.91093 L 233.19838 25.91093 L 259.1093 25.91093 L 259.1093 25.91093 L 336.8421 25.91093 Q 414.5749 25.91093 440.4858 77.73279 Q 492.30768 103.64372 466.39676 51.82186 Q 466.39676 0.0 492.30768 0.0 Q 518.2186 0.0 518.2186 25.91093 Q 544.1295 77.73279 595.9514 77.73279 L 647.77325 77.73279 L 647.77325 77.73279 Q 621.8623 103.64372 621.8623 155.46558 L 621.8623 207.28745 L 595.9514 233.19838 L 595.9514 233.19838 L 310.93115 233.19838 L 0.0 233.19838 L 0.0 233.19838 L 0.0 233.19838 L 25.91093 207.28745 L 51.82186 181.37651 L 51.82186 181.37651 L 51.82186 181.37651 L 25.91093 155.46558 L 0.0 129.55466 L 0.0 129.55466 L 0.0 129.55466 L 0.0 103.64372 L 0.0 103.64372 L 51.82186 103.64372 Q 103.64372 77.73279 155.46558 77.73279 Q 181.37651 77.73279 181.37651 51.82186 L 181.37651 25.91093 L 181.37651 25.91093 z" svg:height="2.3319838mm" draw:style-name="style-661" svg:viewBox="0.0 0.0 647.77325 233.19838" svg:width="6.4777327mm" svg:x="11.919028mm" svg:y="207.54655mm"/>
          <draw:path svg:d="M 25.91093 207.28745 L 0.0 0.0 L 25.91093 0.0 Q 51.82186 0.0 103.64372 103.64372 Q 129.55466 181.37651 181.37651 362.75302 Q 233.19838 544.1295 285.02023 570.04047 Q 336.8421 621.8623 362.75302 699.59515 Q 388.66397 777.32794 414.5749 777.32794 Q 414.5749 777.32794 440.4858 803.23883 L 466.39676 803.23883 L 466.39676 829.1498 L 466.39676 855.0607 L 440.4858 855.0607 L 414.5749 880.9716 L 414.5749 880.9716 L 440.4858 880.9716 L 440.4858 906.88257 L 440.4858 932.7935 L 414.5749 984.61536 L 414.5749 1010.5263 L 414.5749 1010.5263 L 388.66397 1010.5263 L 388.66397 984.61536 L 388.66397 958.7044 L 362.75302 932.7935 L 336.8421 906.88257 L 336.8421 855.0607 Q 336.8421 803.23883 233.19838 725.50604 L 129.55466 647.77325 L 129.55466 621.8623 L 129.55466 570.04047 L 103.64372 518.2186 L 77.73279 492.30768 L 77.73279 492.30768 L 77.73279 466.39676 L 77.73279 466.39676 L 77.73279 466.39676 L 51.82186 466.39676 Q 51.82186 466.39676 51.82186 440.4858 Q 25.91093 440.4858 25.91093 207.28745 z" svg:height="10.105263mm" draw:style-name="style-662" svg:viewBox="0.0 0.0 466.39676 1010.5263" svg:width="4.6639676mm" svg:x="102.866394mm" svg:y="10.882591mm"/>
          <draw:path svg:d="M 388.66397 0.0 L 440.4858 0.0 L 440.4858 25.91093 L 440.4858 51.82186 L 466.39676 51.82186 L 492.30768 51.82186 L 492.30768 77.73279 L 492.30768 103.64372 L 673.6842 103.64372 L 855.0607 103.64372 L 855.0607 129.55466 Q 855.0607 181.37651 855.0607 233.19838 L 855.0607 285.02023 L 751.417 285.02023 Q 647.77325 285.02023 647.77325 259.1093 Q 621.8623 233.19838 544.1295 259.1093 Q 466.39676 285.02023 466.39676 310.93115 L 466.39676 336.8421 L 388.66397 336.8421 Q 285.02023 336.8421 285.02023 310.93115 Q 285.02023 285.02023 233.19838 310.93115 L 181.37651 336.8421 L 181.37651 336.8421 L 181.37651 336.8421 L 155.46558 285.02023 L 129.55466 259.1093 L 129.55466 259.1093 L 129.55466 285.02023 L 77.73279 285.02023 L 25.91093 285.02023 L 25.91093 259.1093 L 25.91093 233.19838 L 0.0 207.28745 L 0.0 181.37651 L 25.91093 181.37651 L 51.82186 181.37651 L 181.37651 155.46558 Q 336.8421 129.55466 362.75302 77.73279 Q 388.66397 25.91093 362.75302 25.91093 L 362.75302 25.91093 L 362.75302 25.91093 Q 362.75302 25.91093 388.66397 0.0 z" svg:height="3.368421mm" draw:style-name="style-663" svg:viewBox="0.0 0.0 855.0607 336.8421" svg:width="8.550607mm" svg:x="143.28745mm" svg:y="178.00809mm"/>
          <draw:path svg:d="M 466.39676 25.91093 L 492.30768 25.91093 L 492.30768 51.82186 Q 492.30768 77.73279 570.04047 103.64372 Q 647.77325 129.55466 647.77325 181.37651 Q 647.77325 207.28745 699.59515 207.28745 Q 751.417 233.19838 880.9716 233.19838 L 984.61536 233.19838 L 984.61536 233.19838 L 984.61536 259.1093 L 958.7044 259.1093 L 958.7044 285.02023 L 906.88257 285.02023 L 855.0607 285.02023 L 855.0607 310.93115 Q 855.0607 336.8421 880.9716 362.75302 Q 932.7935 388.66397 906.88257 388.66397 Q 906.88257 388.66397 906.88257 414.5749 L 906.88257 414.5749 L 906.88257 414.5749 Q 906.88257 440.4858 595.9514 466.39676 L 285.02023 492.30768 L 259.1093 492.30768 L 233.19838 492.30768 L 233.19838 492.30768 Q 233.19838 492.30768 207.28745 466.39676 Q 181.37651 466.39676 181.37651 440.4858 Q 155.46558 388.66397 129.55466 388.66397 Q 77.73279 414.5749 77.73279 388.66397 Q 103.64372 362.75302 77.73279 362.75302 L 51.82186 336.8421 L 25.91093 362.75302 L 0.0 362.75302 L 0.0 336.8421 L 0.0 310.93115 L 25.91093 310.93115 L 51.82186 310.93115 L 51.82186 285.02023 L 51.82186 233.19838 L 77.73279 181.37651 L 77.73279 129.55466 L 77.73279 103.64372 L 77.73279 77.73279 L 207.28745 51.82186 Q 310.93115 25.91093 362.75302 51.82186 Q 388.66397 51.82186 388.66397 25.91093 Q 388.66397 3.6379788E-12 414.5749 3.6379788E-12 Q 440.4858 25.91093 466.39676 25.91093 z" svg:height="4.9230766mm" draw:style-name="style-664" svg:viewBox="0.0 0.0 984.61536 492.30768" svg:width="9.846153mm" svg:x="239.41699mm" svg:y="202.88258mm"/>
          <draw:path svg:d="M 647.77325 0.0 L 673.6842 0.0 L 673.6842 25.91093 Q 673.6842 51.82186 647.77325 51.82186 L 621.8623 51.82186 L 621.8623 77.73279 L 621.8623 77.73279 L 595.9514 129.55466 L 595.9514 181.37651 L 647.77325 181.37651 L 699.59515 207.28745 L 751.417 207.28745 Q 803.23883 207.28745 829.1498 181.37651 L 855.0607 181.37651 L 855.0607 207.28745 Q 855.0607 233.19838 829.1498 233.19838 Q 803.23883 233.19838 777.32794 285.02023 L 725.50604 362.75302 L 699.59515 362.75302 L 673.6842 362.75302 L 647.77325 388.66397 L 621.8623 414.5749 L 621.8623 414.5749 Q 621.8623 414.5749 595.9514 414.5749 L 595.9514 440.4858 L 570.04047 440.4858 L 518.2186 466.39676 L 518.2186 466.39676 L 518.2186 466.39676 L 518.2186 466.39676 Q 492.30768 466.39676 362.75302 544.1295 L 259.1093 595.9514 L 259.1093 595.9514 Q 233.19838 621.8623 233.19838 621.8623 L 233.19838 621.8623 L 207.28745 621.8623 Q 181.37651 621.8623 129.55466 647.77325 L 77.73279 673.6842 L 77.73279 673.6842 L 77.73279 673.6842 L 77.73279 647.77325 L 103.64372 647.77325 L 103.64372 647.77325 L 103.64372 621.8623 L 103.64372 621.8623 L 103.64372 621.8623 L 129.55466 621.8623 L 129.55466 621.8623 L 129.55466 595.9514 L 155.46558 595.9514 L 155.46558 570.04047 L 155.46558 544.1295 L 155.46558 518.2186 Q 155.46558 466.39676 77.73279 466.39676 L 0.0 440.4858 L 0.0 440.4858 L 0.0 414.5749 L 25.91093 414.5749 L 51.82186 414.5749 L 233.19838 285.02023 Q 414.5749 181.37651 518.2186 103.64372 Q 621.8623 0.0 647.77325 0.0 z" svg:height="6.736842mm" draw:style-name="style-665" svg:viewBox="0.0 0.0 855.0607 673.6842" svg:width="8.550607mm" svg:x="170.49393mm" svg:y="65.81377mm"/>
          <draw:path svg:d="M 518.2186 0.0 L 544.1295 0.0 L 544.1295 25.91093 Q 544.1295 51.82186 518.2186 51.82186 Q 492.30768 51.82186 492.30768 77.73279 Q 492.30768 103.64372 518.2186 103.64372 Q 544.1295 129.55466 518.2186 155.46558 Q 518.2186 181.37651 466.39676 207.28745 Q 414.5749 207.28745 414.5749 233.19838 Q 414.5749 259.1093 388.66397 259.1093 L 362.75302 259.1093 L 440.4858 285.02023 Q 492.30768 310.93115 492.30768 310.93115 L 466.39676 310.93115 L 466.39676 310.93115 Q 440.4858 310.93115 440.4858 310.93115 L 440.4858 336.8421 L 440.4858 362.75302 L 440.4858 362.75302 L 440.4858 362.75302 Q 440.4858 362.75302 440.4858 414.5749 Q 466.39676 440.4858 440.4858 440.4858 Q 414.5749 440.4858 388.66397 414.5749 Q 388.66397 362.75302 259.1093 336.8421 Q 155.46558 310.93115 155.46558 259.1093 Q 129.55466 233.19838 103.64372 207.28745 L 77.73279 207.28745 L 77.73279 181.37651 L 77.73279 155.46558 L 51.82186 155.46558 L 51.82186 155.46558 L 25.91093 129.55466 L 0.0 103.64372 L 0.0 103.64372 L 0.0 103.64372 L 51.82186 103.64372 L 103.64372 103.64372 L 233.19838 77.73279 Q 388.66397 51.82186 440.4858 25.91093 Q 492.30768 0.0 518.2186 0.0 z" svg:height="4.404858mm" draw:style-name="style-666" svg:viewBox="0.0 0.0 544.1295 440.4858" svg:width="5.4412956mm" svg:x="186.81781mm" svg:y="201.58704mm"/>
          <draw:path svg:d="M 207.28745 51.82186 L 285.02023 51.82186 L 388.66397 51.82186 Q 492.30768 51.82186 492.30768 77.73279 L 466.39676 77.73279 L 492.30768 103.64372 Q 492.30768 103.64372 518.2186 129.55466 L 544.1295 129.55466 L 570.04047 129.55466 L 595.9514 129.55466 L 595.9514 155.46558 L 621.8623 207.28745 L 621.8623 233.19838 L 621.8623 259.1093 L 595.9514 259.1093 Q 570.04047 259.1093 310.93115 285.02023 L 51.82186 285.02023 L 51.82186 285.02023 L 51.82186 259.1093 L 0.0 259.1093 Q -51.82186 259.1093 25.91093 207.28745 Q 103.64372 181.37651 51.82186 103.64372 L 0.0 51.82186 L 0.0 51.82186 L 0.0 25.91093 L 51.82186 0.0 Q 103.64372 0.0 103.64372 25.91093 Q 103.64372 51.82186 207.28745 51.82186 z" svg:height="2.8502023mm" draw:style-name="style-667" svg:viewBox="0.0 0.0 621.8623 285.02023" svg:width="6.218623mm" svg:x="145.10121mm" svg:y="180.85829mm"/>
          <draw:path svg:d="M 336.8421 -3.6379788E-12 L 336.8421 -3.6379788E-12 L 336.8421 -3.6379788E-12 L 336.8421 -3.6379788E-12 L 362.75302 -3.6379788E-12 L 362.75302 -3.6379788E-12 L 544.1295 -3.6379788E-12 Q 751.417 -3.6379788E-12 777.32794 -3.6379788E-12 L 803.23883 -3.6379788E-12 L 803.23883 51.82186 Q 777.32794 103.64372 725.50604 155.46558 Q 699.59515 181.37651 699.59515 207.28745 Q 699.59515 233.19838 725.50604 259.1093 L 725.50604 259.1093 L 699.59515 259.1093 Q 699.59515 259.1093 673.6842 259.1093 Q 647.77325 233.19838 647.77325 259.1093 Q 621.8623 259.1093 595.9514 285.02023 Q 544.1295 310.93115 466.39676 285.02023 L 388.66397 285.02023 L 362.75302 285.02023 Q 336.8421 285.02023 336.8421 259.1093 Q 362.75302 207.28745 285.02023 207.28745 Q 207.28745 207.28745 207.28745 259.1093 Q 233.19838 285.02023 207.28745 285.02023 Q 181.37651 310.93115 181.37651 259.1093 Q 155.46558 233.19838 103.64372 233.19838 L 51.82186 259.1093 L 25.91093 259.1093 L 0.0 259.1093 L 0.0 233.19838 L 0.0 207.28745 L 25.91093 207.28745 L 51.82186 207.28745 L 51.82186 181.37651 L 25.91093 181.37651 L 25.91093 155.46558 L 25.91093 103.64372 L 51.82186 77.73279 L 77.73279 51.82186 L 77.73279 51.82186 L 77.73279 25.91093 L 181.37651 25.91093 Q 259.1093 51.82186 285.02023 25.91093 L 336.8421 -3.6379788E-12 L 336.8421 -3.6379788E-12 z" svg:height="2.8502023mm" draw:style-name="style-668" svg:viewBox="0.0 0.0 803.23883 285.02023" svg:width="8.032389mm" svg:x="203.91902mm" svg:y="195.88663mm"/>
          <draw:path svg:d="M 1373.2793 25.91093 L 1580.5668 25.91093 L 1658.2996 0.0 L 1710.1215 0.0 L 1761.9432 0.0 L 1787.8542 0.0 L 1787.8542 25.91093 L 1813.7651 77.73279 L 1813.7651 77.73279 L 1813.7651 77.73279 L 1813.7651 103.64372 L 1813.7651 103.64372 L 1839.676 129.55466 L 1839.676 129.55466 L 1813.7651 129.55466 Q 1787.8542 129.55466 1736.0323 181.37651 Q 1710.1215 207.28745 1684.2104 233.19838 Q 1658.2996 233.19838 1502.834 285.02023 L 1373.2793 285.02023 L 1295.5465 310.93115 L 1217.8137 310.93115 L 1217.8137 336.8421 L 1217.8137 362.75302 L 1269.6356 362.75302 L 1321.4574 362.75302 L 1321.4574 388.66397 L 1347.3684 414.5749 L 1347.3684 440.4858 L 1347.3684 466.39676 L 1243.7246 466.39676 L 1114.17 492.30768 L 1114.17 492.30768 L 1114.17 492.30768 L 1088.259 492.30768 Q 1062.3481 492.30768 1036.4373 518.2186 Q 1036.4373 544.1295 1036.4373 492.30768 Q 1010.5263 466.39676 880.9716 466.39676 L 725.50604 466.39676 L 492.30768 466.39676 Q 259.1093 440.4858 207.28745 440.4858 L 181.37651 440.4858 L 181.37651 440.4858 L 155.46558 440.4858 L 155.46558 440.4858 L 155.46558 466.39676 L 103.64372 466.39676 L 51.82186 466.39676 L 51.82186 466.39676 L 51.82186 440.4858 L 103.64372 440.4858 Q 129.55466 440.4858 155.46558 362.75302 Q 181.37651 310.93115 155.46558 310.93115 L 103.64372 285.02023 L 103.64372 285.02023 L 103.64372 285.02023 L 77.73279 259.1093 L 77.73279 233.19838 L 51.82186 233.19838 L 25.91093 233.19838 L 25.91093 207.28745 L 51.82186 207.28745 L 51.82186 207.28745 L 51.82186 181.37651 L 25.91093 181.37651 L -9.094947E-13 181.37651 L -9.094947E-13 155.46558 L -9.094947E-13 155.46558 L 103.64372 155.46558 Q 181.37651 129.55466 285.02023 129.55466 L 388.66397 129.55466 L 777.32794 77.73279 Q 1140.0809 25.91093 1165.9918 25.91093 L 1165.9918 25.91093 L 1373.2793 25.91093 z" svg:height="5.182186mm" draw:style-name="style-669" svg:viewBox="0.0 0.0 1839.676 518.2186" svg:width="18.39676mm" svg:x="67.368416mm" svg:y="184.74493mm"/>
          <draw:path svg:d="M 103.64372 0.0 L 129.55466 0.0 L 129.55466 25.91093 L 155.46558 51.82186 L 181.37651 51.82186 Q 207.28745 25.91093 207.28745 51.82186 Q 233.19838 51.82186 259.1093 51.82186 Q 285.02023 51.82186 285.02023 103.64372 Q 259.1093 155.46558 259.1093 181.37651 L 259.1093 207.28745 L 259.1093 207.28745 L 233.19838 207.28745 L 155.46558 207.28745 L 77.73279 207.28745 L 51.82186 207.28745 Q 51.82186 207.28745 25.91093 181.37651 L 0.0 181.37651 L 0.0 155.46558 Q 0.0 129.55466 25.91093 129.55466 Q 51.82186 103.64372 51.82186 51.82186 Q 77.73279 0.0 103.64372 0.0 z" svg:height="2.0728745mm" draw:style-name="style-670" svg:viewBox="0.0 0.0 285.02023 207.28745" svg:width="2.8502023mm" svg:x="280.35626mm" svg:y="202.62347mm"/>
          <draw:path svg:d="M 673.6842 0.0 L 699.59515 0.0 L 725.50604 0.0 L 777.32794 0.0 L 777.32794 25.91093 L 777.32794 51.82186 L 751.417 51.82186 L 725.50604 77.73279 L 725.50604 77.73279 L 725.50604 77.73279 L 621.8623 77.73279 Q 492.30768 77.73279 414.5749 77.73279 Q 362.75302 77.73279 362.75302 129.55466 Q 362.75302 155.46558 310.93115 155.46558 L 259.1093 155.46558 L 259.1093 129.55466 Q 259.1093 129.55466 233.19838 129.55466 L 233.19838 129.55466 L 233.19838 129.55466 Q 207.28745 103.64372 207.28745 129.55466 L 207.28745 129.55466 L 207.28745 129.55466 Q 207.28745 129.55466 207.28745 155.46558 L 233.19838 155.46558 L 233.19838 155.46558 Q 233.19838 181.37651 207.28745 181.37651 L 155.46558 181.37651 L 155.46558 155.46558 L 155.46558 155.46558 L 129.55466 155.46558 L 129.55466 129.55466 L 77.73279 129.55466 L 25.91093 129.55466 L 25.91093 103.64372 L 0.0 103.64372 L 0.0 77.73279 L 0.0 51.82186 L 25.91093 51.82186 L 51.82186 77.73279 L 103.64372 77.73279 Q 181.37651 77.73279 181.37651 25.91093 Q 181.37651 0.0 414.5749 0.0 Q 647.77325 -25.91093 673.6842 0.0 z" svg:height="1.8137652mm" draw:style-name="style-671" svg:viewBox="0.0 0.0 777.32794 181.37651" svg:width="7.773279mm" svg:x="169.45749mm" svg:y="178.00809mm"/>
          <draw:path svg:d="M 129.55466 25.91093 L 181.37651 0.0 L 207.28745 0.0 L 259.1093 0.0 L 233.19838 51.82186 Q 207.28745 103.64372 181.37651 207.28745 L 155.46558 310.93115 L 155.46558 336.8421 L 155.46558 388.66397 L 103.64372 388.66397 L 25.91093 388.66397 L 25.91093 362.75302 L 0.0 362.75302 L 0.0 362.75302 L 0.0 362.75302 L 0.0 336.8421 Q 0.0 285.02023 51.82186 181.37651 Q 51.82186 51.82186 129.55466 25.91093 z" svg:height="3.8866396mm" draw:style-name="style-672" svg:viewBox="0.0 0.0 259.1093 388.66397" svg:width="2.591093mm" svg:x="223.87044mm" svg:y="111.67611mm"/>
          <draw:path svg:d="M 259.1093 0.0 L 310.93115 0.0 L 440.4858 0.0 Q 570.04047 25.91093 570.04047 51.82186 L 570.04047 51.82186 L 570.04047 51.82186 L 570.04047 51.82186 L 570.04047 77.73279 L 570.04047 77.73279 L 570.04047 103.64372 L 570.04047 129.55466 L 570.04047 129.55466 L 570.04047 155.46558 L 570.04047 155.46558 L 570.04047 155.46558 L 285.02023 155.46558 L 0.0 155.46558 L 0.0 129.55466 Q 0.0 103.64372 51.82186 103.64372 Q 77.73279 103.64372 103.64372 77.73279 Q 103.64372 51.82186 155.46558 25.91093 Q 181.37651 0.0 259.1093 0.0 z" svg:height="1.5546558mm" draw:style-name="style-673" svg:viewBox="0.0 0.0 570.04047 155.46558" svg:width="5.7004046mm" svg:x="229.05263mm" svg:y="208.32388mm"/>
          <draw:path svg:d="M 699.59515 0.0 L 829.1498 0.0 L 855.0607 285.02023 Q 855.0607 544.1295 855.0607 544.1295 L 855.0607 544.1295 L 855.0607 518.2186 L 855.0607 492.30768 L 829.1498 492.30768 L 829.1498 492.30768 L 829.1498 466.39676 L 803.23883 466.39676 L 803.23883 466.39676 L 803.23883 492.30768 L 803.23883 492.30768 L 803.23883 492.30768 L 777.32794 440.4858 L 751.417 388.66397 L 751.417 388.66397 L 751.417 388.66397 L 725.50604 362.75302 L 699.59515 362.75302 L 699.59515 336.8421 Q 699.59515 310.93115 673.6842 285.02023 Q 673.6842 259.1093 492.30768 285.02023 Q 285.02023 285.02023 233.19838 285.02023 Q 181.37651 285.02023 155.46558 233.19838 Q 129.55466 181.37651 129.55466 233.19838 Q 103.64372 259.1093 51.82186 233.19838 L 0.0 207.28745 L 0.0 207.28745 Q 25.91093 207.28745 25.91093 207.28745 L 25.91093 181.37651 L 25.91093 181.37651 L 25.91093 181.37651 L 51.82186 181.37651 L 51.82186 181.37651 L 51.82186 155.46558 L 77.73279 155.46558 L 77.73279 155.46558 L 77.73279 129.55466 L 77.73279 129.55466 L 77.73279 129.55466 L 103.64372 129.55466 L 103.64372 129.55466 L 129.55466 129.55466 L 155.46558 129.55466 L 181.37651 77.73279 Q 181.37651 25.91093 336.8421 25.91093 Q 492.30768 25.91093 518.2186 77.73279 Q 544.1295 103.64372 544.1295 51.82186 Q 544.1295 0.0 699.59515 0.0 z" svg:height="5.4412956mm" draw:style-name="style-674" svg:viewBox="0.0 0.0 855.0607 544.1295" svg:width="8.550607mm" svg:x="255.74089mm" svg:y="110.12145mm"/>
          <draw:path svg:d="M 1010.5263 25.91093 L 1036.4373 -1.8189894E-12 L 1036.4373 -1.8189894E-12 L 1036.4373 25.91093 L 1114.17 25.91093 Q 1165.9918 77.73279 1191.9028 51.82186 Q 1217.8137 25.91093 1269.6356 51.82186 Q 1321.4574 77.73279 1373.2793 181.37651 Q 1425.1012 259.1093 1451.0121 285.02023 Q 1476.9231 285.02023 1502.834 336.8421 Q 1554.6559 388.66397 1580.5668 388.66397 L 1632.3887 388.66397 L 1632.3887 388.66397 Q 1632.3887 388.66397 1632.3887 362.75302 L 1658.2996 362.75302 L 1658.2996 362.75302 Q 1684.2104 362.75302 1684.2104 388.66397 L 1684.2104 388.66397 L 1684.2104 440.4858 Q 1658.2996 466.39676 1710.1215 492.30768 Q 1787.8542 518.2186 1761.9432 544.1295 Q 1736.0323 595.9514 1736.0323 647.77325 L 1736.0323 673.6842 L 1710.1215 673.6842 L 1684.2104 673.6842 L 1684.2104 647.77325 L 1684.2104 595.9514 L 1658.2996 595.9514 Q 1658.2996 595.9514 1476.9231 595.9514 L 1295.5465 621.8623 L 1295.5465 621.8623 Q 1295.5465 595.9514 1036.4373 595.9514 L 777.32794 595.9514 L 777.32794 621.8623 L 777.32794 621.8623 L 751.417 621.8623 L 751.417 621.8623 L 699.59515 621.8623 Q 621.8623 595.9514 440.4858 595.9514 Q 233.19838 595.9514 259.1093 595.9514 Q 285.02023 570.04047 181.37651 544.1295 L 77.73279 544.1295 L 77.73279 570.04047 L 77.73279 595.9514 L 25.91093 595.9514 L 0.0 595.9514 L 0.0 595.9514 L 0.0 595.9514 L 0.0 570.04047 L 25.91093 570.04047 L 25.91093 570.04047 L 25.91093 544.1295 L 25.91093 544.1295 L 25.91093 544.1295 L 51.82186 544.1295 L 51.82186 518.2186 L 103.64372 518.2186 L 155.46558 492.30768 L 155.46558 492.30768 L 155.46558 492.30768 L 155.46558 492.30768 L 181.37651 492.30768 L 181.37651 492.30768 L 181.37651 492.30768 L 207.28745 466.39676 Q 233.19838 440.4858 362.75302 440.4858 Q 492.30768 414.5749 492.30768 388.66397 L 492.30768 362.75302 L 518.2186 362.75302 L 544.1295 388.66397 L 544.1295 388.66397 L 544.1295 388.66397 L 570.04047 388.66397 L 570.04047 388.66397 L 570.04047 362.75302 L 595.9514 362.75302 L 595.9514 362.75302 L 595.9514 336.8421 L 570.04047 336.8421 Q 544.1295 336.8421 492.30768 310.93115 Q 466.39676 285.02023 466.39676 285.02023 Q 492.30768 259.1093 518.2186 233.19838 Q 544.1295 233.19838 544.1295 181.37651 L 570.04047 155.46558 L 570.04047 155.46558 Q 570.04047 129.55466 595.9514 129.55466 L 647.77325 129.55466 L 647.77325 77.73279 L 647.77325 51.82186 L 621.8623 51.82186 L 621.8623 25.91093 L 621.8623 25.91093 L 621.8623 25.91093 L 647.77325 25.91093 L 699.59515 25.91093 L 725.50604 51.82186 L 751.417 51.82186 L 751.417 77.73279 Q 751.417 103.64372 803.23883 129.55466 Q 855.0607 129.55466 855.0607 129.55466 Q 855.0607 155.46558 829.1498 155.46558 L 829.1498 181.37651 L 829.1498 181.37651 L 803.23883 181.37651 L 803.23883 181.37651 L 803.23883 181.37651 L 829.1498 181.37651 L 855.0607 181.37651 L 906.88257 181.37651 L 958.7044 181.37651 L 932.7935 155.46558 Q 906.88257 129.55466 906.88257 103.64372 Q 906.88257 51.82186 932.7935 51.82186 Q 958.7044 77.73279 1010.5263 25.91093 z" svg:height="6.736842mm" draw:style-name="style-675" svg:viewBox="0.0 0.0 1761.9432 673.6842" svg:width="17.619432mm" svg:x="187.85425mm" svg:y="119.967606mm"/>
          <draw:path svg:d="M 673.6842 0.0 L 673.6842 0.0 L 699.59515 25.91093 Q 699.59515 51.82186 725.50604 103.64372 Q 725.50604 155.46558 699.59515 155.46558 Q 673.6842 155.46558 699.59515 181.37651 Q 699.59515 207.28745 725.50604 233.19838 Q 751.417 233.19838 751.417 362.75302 Q 751.417 492.30768 751.417 518.2186 L 751.417 544.1295 L 647.77325 518.2186 Q 544.1295 518.2186 570.04047 544.1295 Q 570.04047 570.04047 595.9514 595.9514 Q 621.8623 595.9514 621.8623 621.8623 L 621.8623 673.6842 L 544.1295 673.6842 Q 492.30768 673.6842 388.66397 673.6842 L 310.93115 673.6842 L 310.93115 699.59515 L 285.02023 699.59515 L 285.02023 699.59515 L 285.02023 725.50604 L 285.02023 725.50604 L 259.1093 725.50604 L 233.19838 725.50604 L 207.28745 725.50604 L 207.28745 725.50604 Q 233.19838 699.59515 233.19838 673.6842 Q 233.19838 621.8623 181.37651 621.8623 Q 129.55466 595.9514 129.55466 570.04047 Q 129.55466 544.1295 77.73279 518.2186 L 25.91093 492.30768 L 25.91093 466.39676 Q 25.91093 414.5749 -1.8189894E-12 362.75302 L -1.8189894E-12 310.93115 L -1.8189894E-12 285.02023 Q 25.91093 285.02023 25.91093 259.1093 Q 51.82186 207.28745 77.73279 207.28745 Q 103.64372 207.28745 77.73279 181.37651 Q 51.82186 155.46558 129.55466 129.55466 L 207.28745 77.73279 L 259.1093 103.64372 Q 285.02023 103.64372 310.93115 77.73279 Q 310.93115 51.82186 440.4858 51.82186 Q 544.1295 51.82186 570.04047 25.91093 Q 595.9514 0.0 621.8623 0.0 Q 647.77325 0.0 673.6842 0.0 z" svg:height="7.2550607mm" draw:style-name="style-676" svg:viewBox="0.0 0.0 751.417 725.50604" svg:width="7.5141697mm" svg:x="152.09717mm" svg:y="197.9595mm"/>
          <draw:path svg:d="M 855.0607 77.73279 L 880.9716 77.73279 L 880.9716 103.64372 Q 880.9716 155.46558 906.88257 155.46558 Q 932.7935 155.46558 932.7935 181.37651 Q 906.88257 207.28745 932.7935 259.1093 Q 984.61536 259.1093 958.7044 285.02023 Q 932.7935 310.93115 906.88257 362.75302 Q 906.88257 388.66397 880.9716 388.66397 Q 855.0607 414.5749 880.9716 414.5749 Q 906.88257 414.5749 932.7935 492.30768 Q 958.7044 570.04047 1114.17 751.417 Q 1295.5465 906.88257 1295.5465 932.7935 Q 1321.4574 984.61536 1399.1903 1036.4373 Q 1502.834 1140.0809 1580.5668 1191.9028 Q 1658.2996 1243.7246 1684.2104 1295.5465 Q 1710.1215 1347.3684 1736.0323 1347.3684 Q 1761.9432 1347.3684 1761.9432 1373.2793 Q 1761.9432 1399.1903 1865.587 1451.0121 Q 1943.3198 1502.834 2254.251 1528.7449 Q 2565.1821 1554.6559 2565.1821 1528.7449 Q 2565.1821 1502.834 2668.826 1451.0121 Q 2746.5586 1373.2793 2772.4695 1347.3684 Q 2798.3806 1347.3684 2824.2915 1321.4574 L 2850.2024 1321.4574 L 2850.2024 1295.5465 L 2850.2024 1243.7246 L 2876.1133 1243.7246 L 2876.1133 1243.7246 L 2902.0242 1217.8137 L 2902.0242 1217.8137 L 2902.0242 1217.8137 L 2902.0242 1217.8137 L 2927.935 1217.8137 L 2927.935 1191.9028 L 2953.8462 1191.9028 L 2979.757 1191.9028 L 2979.757 1191.9028 L 2953.8462 1217.8137 L 2953.8462 1269.6356 L 2953.8462 1321.4574 L 2927.935 1321.4574 L 2927.935 1347.3684 L 2902.0242 1347.3684 L 2850.2024 1347.3684 L 2850.2024 1373.2793 Q 2850.2024 1399.1903 2824.2915 1425.1012 Q 2824.2915 1451.0121 2772.4695 1476.9231 L 2746.5586 1502.834 L 2720.6477 1502.834 L 2720.6477 1502.834 L 2720.6477 1528.7449 L 2694.7368 1528.7449 L 2694.7368 1528.7449 L 2694.7368 1554.6559 L 2694.7368 1554.6559 L 2694.7368 1554.6559 L 2668.826 1554.6559 L 2668.826 1554.6559 L 2668.826 1580.5668 L 2642.9148 1580.5668 L 2642.9148 1580.5668 L 2642.9148 1606.4777 L 2642.9148 1606.4777 Q 2642.9148 1606.4777 2617.004 1606.4777 L 2617.004 1632.3887 L 2591.093 1632.3887 Q 2591.093 1658.2996 2591.093 1658.2996 L 2591.093 1658.2996 L 2591.093 1710.1215 L 2591.093 1736.0323 L 2565.1821 1736.0323 L 2565.1821 1761.9432 L 2565.1821 1761.9432 L 2539.2712 1761.9432 L 2539.2712 1787.8542 L 2539.2712 1813.7651 L 2591.093 1813.7651 L 2617.004 1813.7651 L 2617.004 1839.676 L 2642.9148 1839.676 L 2642.9148 1839.676 L 2642.9148 1865.587 L 2668.826 1865.587 L 2694.7368 1865.587 L 2694.7368 1891.4979 L 2694.7368 1891.4979 L 2591.093 1891.4979 Q 2487.4492 1865.587 2409.7166 1865.587 Q 2331.9836 1865.587 2202.4292 1865.587 L 2072.8745 1891.4979 L 2021.0526 1891.4979 Q 1969.2307 1917.4088 1943.3198 1917.4088 Q 1917.4088 1943.3198 1736.0323 1917.4088 Q 1554.6559 1917.4088 1269.6356 1891.4979 Q 984.61536 1865.587 958.7044 1891.4979 Q 932.7935 1917.4088 906.88257 1969.2307 Q 880.9716 2046.9635 777.32794 2072.8745 Q 673.6842 2072.8745 570.04047 2021.0526 Q 492.30768 1969.2307 440.4858 1891.4979 L 388.66397 1839.676 L 388.66397 1839.676 L 388.66397 1813.7651 L 362.75302 1813.7651 Q 336.8421 1813.7651 310.93115 1761.9432 Q 259.1093 1736.0323 310.93115 1606.4777 Q 310.93115 1502.834 388.66397 1476.9231 Q 440.4858 1451.0121 466.39676 1321.4574 Q 518.2186 1191.9028 518.2186 1088.259 Q 518.2186 958.7044 466.39676 725.50604 Q 414.5749 466.39676 362.75302 440.4858 Q 285.02023 414.5749 285.02023 388.66397 Q 285.02023 362.75302 259.1093 362.75302 Q 233.19838 362.75302 233.19838 336.8421 Q 207.28745 310.93115 207.28745 362.75302 Q 207.28745 388.66397 181.37651 388.66397 Q 155.46558 388.66397 155.46558 362.75302 L 155.46558 336.8421 L 129.55466 336.8421 L 129.55466 362.75302 L 103.64372 362.75302 L 51.82186 362.75302 L 25.91093 362.75302 L 1.8189894E-12 362.75302 L 1.8189894E-12 362.75302 L 1.8189894E-12 362.75302 L 25.91093 362.75302 L 25.91093 362.75302 L 51.82186 336.8421 L 77.73279 336.8421 L 77.73279 310.93115 L 77.73279 259.1093 L 103.64372 259.1093 L 129.55466 259.1093 L 207.28745 207.28745 Q 310.93115 181.37651 285.02023 155.46558 Q 259.1093 129.55466 310.93115 103.64372 Q 362.75302 103.64372 362.75302 77.73279 L 388.66397 77.73279 L 414.5749 77.73279 L 440.4858 103.64372 L 466.39676 103.64372 L 518.2186 103.64372 L 570.04047 77.73279 Q 595.9514 51.82186 621.8623 25.91093 Q 621.8623 -1.8189894E-12 673.6842 -1.8189894E-12 Q 725.50604 -25.91093 725.50604 25.91093 Q 725.50604 51.82186 777.32794 77.73279 Q 829.1498 103.64372 855.0607 77.73279 z M 233.19838 285.02023 Q 233.19838 259.1093 259.1093 285.02023 Q 310.93115 285.02023 259.1093 285.02023 Q 259.1093 285.02023 233.19838 285.02023 z" svg:height="20.728745mm" draw:style-name="style-677" svg:viewBox="0.0 0.0 2979.757 2072.8745" svg:width="29.79757mm" svg:x="145.61943mm" svg:y="95.870445mm"/>
          <draw:path svg:d="M 51.82186 25.91093 L 77.73279 0.0 L 77.73279 25.91093 L 77.73279 77.73279 L 103.64372 77.73279 L 129.55466 77.73279 L 129.55466 51.82186 L 155.46558 51.82186 L 155.46558 51.82186 L 155.46558 77.73279 L 259.1093 103.64372 Q 362.75302 155.46558 336.8421 103.64372 Q 336.8421 77.73279 414.5749 77.73279 Q 492.30768 77.73279 544.1295 77.73279 L 595.9514 77.73279 L 595.9514 77.73279 L 621.8623 77.73279 L 621.8623 77.73279 L 621.8623 77.73279 L 647.77325 103.64372 L 673.6842 129.55466 L 673.6842 129.55466 L 673.6842 129.55466 L 699.59515 129.55466 L 699.59515 129.55466 L 673.6842 155.46558 Q 673.6842 181.37651 699.59515 181.37651 Q 725.50604 207.28745 699.59515 233.19838 Q 673.6842 233.19838 673.6842 285.02023 L 673.6842 310.93115 L 673.6842 336.8421 Q 673.6842 336.8421 699.59515 362.75302 L 699.59515 388.66397 L 673.6842 388.66397 Q 621.8623 388.66397 595.9514 414.5749 Q 570.04047 414.5749 570.04047 388.66397 Q 570.04047 362.75302 544.1295 362.75302 Q 518.2186 362.75302 518.2186 440.4858 Q 518.2186 492.30768 466.39676 518.2186 L 388.66397 544.1295 L 362.75302 570.04047 L 310.93115 570.04047 L 310.93115 544.1295 Q 310.93115 544.1295 336.8421 544.1295 Q 362.75302 518.2186 310.93115 492.30768 Q 259.1093 492.30768 259.1093 440.4858 Q 259.1093 388.66397 181.37651 388.66397 L 103.64372 388.66397 L 103.64372 388.66397 Q 103.64372 362.75302 77.73279 336.8421 L 77.73279 336.8421 L 77.73279 336.8421 L 77.73279 336.8421 L 51.82186 310.93115 Q 25.91093 310.93115 25.91093 285.02023 L 51.82186 259.1093 L 51.82186 259.1093 L 51.82186 233.19838 L 51.82186 233.19838 L 51.82186 233.19838 L 25.91093 207.28745 Q 0.0 181.37651 0.0 129.55466 Q 0.0 77.73279 51.82186 25.91093 z" svg:height="5.7004046mm" draw:style-name="style-678" svg:viewBox="0.0 0.0 699.59515 570.04047" svg:width="6.995951mm" svg:x="135.77327mm" svg:y="203.4008mm"/>
          <draw:path svg:d="M 336.8421 25.91093 L 336.8421 0.0 L 362.75302 0.0 L 388.66397 0.0 L 388.66397 103.64372 L 388.66397 207.28745 L 388.66397 207.28745 Q 388.66397 207.28745 362.75302 285.02023 L 362.75302 362.75302 L 362.75302 362.75302 L 336.8421 362.75302 L 233.19838 751.417 Q 129.55466 1114.17 129.55466 1165.9918 L 129.55466 1243.7246 L 129.55466 1243.7246 Q 103.64372 1269.6356 77.73279 1243.7246 L 25.91093 1243.7246 L 25.91093 1217.8137 L 25.91093 1165.9918 L 0.0 1165.9918 L 0.0 1165.9918 L 0.0 1140.0809 L 25.91093 1140.0809 L 25.91093 1140.0809 L 25.91093 1114.17 L 25.91093 1114.17 L 25.91093 1114.17 L 25.91093 1062.3481 Q 25.91093 1010.5263 25.91093 958.7044 L 0.0 906.88257 L 0.0 855.0607 Q 25.91093 829.1498 51.82186 647.77325 L 103.64372 440.4858 L 155.46558 440.4858 Q 207.28745 414.5749 259.1093 233.19838 Q 336.8421 25.91093 336.8421 25.91093 z" svg:height="12.437246mm" draw:style-name="style-679" svg:viewBox="0.0 0.0 388.66397 1243.7246" svg:width="3.8866396mm" svg:x="211.17409mm" svg:y="48.45344mm"/>
          <draw:path svg:d="M 647.77325 0.0 L 647.77325 0.0 L 803.23883 0.0 Q 932.7935 0.0 984.61536 25.91093 L 1036.4373 25.91093 L 1088.259 25.91093 Q 1165.9918 25.91093 1140.0809 77.73279 Q 1140.0809 103.64372 1140.0809 129.55466 L 1140.0809 129.55466 L 1140.0809 129.55466 Q 1114.17 129.55466 1062.3481 259.1093 L 1010.5263 362.75302 L 1010.5263 362.75302 L 1010.5263 388.66397 L 1010.5263 414.5749 Q 1010.5263 440.4858 984.61536 440.4858 L 984.61536 440.4858 L 984.61536 414.5749 Q 958.7044 414.5749 958.7044 414.5749 L 958.7044 414.5749 L 958.7044 414.5749 Q 958.7044 388.66397 932.7935 388.66397 L 932.7935 388.66397 L 906.88257 388.66397 Q 906.88257 362.75302 880.9716 362.75302 L 855.0607 362.75302 L 855.0607 362.75302 L 855.0607 362.75302 L 751.417 336.8421 Q 647.77325 310.93115 544.1295 310.93115 L 466.39676 285.02023 L 440.4858 285.02023 Q 414.5749 259.1093 285.02023 259.1093 L 155.46558 233.19838 L 77.73279 233.19838 L 0.0 207.28745 L 0.0 207.28745 L 0.0 207.28745 L 51.82186 207.28745 L 103.64372 207.28745 L 103.64372 181.37651 L 77.73279 181.37651 L 77.73279 181.37651 L 77.73279 155.46558 L 77.73279 155.46558 L 77.73279 155.46558 L 103.64372 155.46558 L 103.64372 155.46558 L 181.37651 129.55466 Q 259.1093 103.64372 285.02023 103.64372 L 285.02023 103.64372 L 336.8421 103.64372 Q 388.66397 103.64372 466.39676 103.64372 Q 544.1295 77.73279 518.2186 51.82186 Q 518.2186 51.82186 595.9514 25.91093 Q 647.77325 0.0 647.77325 0.0 z" svg:height="4.404858mm" draw:style-name="style-680" svg:viewBox="0.0 0.0 1140.0809 440.4858" svg:width="11.400809mm" svg:x="214.2834mm" svg:y="77.21457mm"/>
          <draw:path svg:d="M 2046.9635 77.73279 L 2046.9635 129.55466 L 2046.9635 181.37651 Q 2046.9635 233.19838 2021.0526 285.02023 L 2021.0526 336.8421 L 2228.34 388.66397 Q 2435.6274 440.4858 2435.6274 440.4858 L 2435.6274 440.4858 L 2357.8948 440.4858 L 2306.0728 440.4858 L 2306.0728 492.30768 Q 2306.0728 570.04047 2331.9836 570.04047 Q 2357.8948 595.9514 2357.8948 595.9514 L 2357.8948 595.9514 L 2228.34 595.9514 Q 2098.7854 595.9514 2046.9635 595.9514 Q 2021.0526 595.9514 1969.2307 621.8623 Q 1891.4979 647.77325 1865.587 803.23883 Q 1839.676 984.61536 1813.7651 984.61536 L 1787.8542 984.61536 L 1787.8542 958.7044 Q 1787.8542 932.7935 1787.8542 803.23883 Q 1787.8542 699.59515 1502.834 699.59515 Q 1217.8137 751.417 1062.3481 777.32794 Q 906.88257 803.23883 777.32794 829.1498 Q 647.77325 855.0607 595.9514 880.9716 L 544.1295 906.88257 L 492.30768 906.88257 Q 466.39676 906.88257 440.4858 958.7044 L 440.4858 984.61536 L 414.5749 1010.5263 L 414.5749 1036.4373 L 388.66397 1036.4373 L 362.75302 1036.4373 L 362.75302 1010.5263 L 388.66397 984.61536 L 388.66397 958.7044 Q 388.66397 932.7935 362.75302 906.88257 Q 362.75302 880.9716 336.8421 880.9716 Q 310.93115 880.9716 310.93115 855.0607 Q 310.93115 829.1498 181.37651 829.1498 L 77.73279 855.0607 L 77.73279 855.0607 L 77.73279 855.0607 L 51.82186 855.0607 L 51.82186 855.0607 L 51.82186 855.0607 L 51.82186 855.0607 L 25.91093 829.1498 L 0.0 803.23883 L 0.0 803.23883 L 25.91093 803.23883 L 25.91093 803.23883 L 25.91093 803.23883 L 25.91093 777.32794 L 25.91093 777.32794 L 51.82186 751.417 L 77.73279 725.50604 L 77.73279 725.50604 L 77.73279 699.59515 L 77.73279 699.59515 L 77.73279 699.59515 L 103.64372 699.59515 L 103.64372 699.59515 L 103.64372 673.6842 L 129.55466 673.6842 L 129.55466 673.6842 L 129.55466 647.77325 L 181.37651 595.9514 Q 259.1093 544.1295 259.1093 518.2186 L 259.1093 518.2186 L 259.1093 518.2186 Q 285.02023 518.2186 285.02023 492.30768 L 285.02023 492.30768 L 285.02023 492.30768 Q 285.02023 466.39676 310.93115 440.4858 L 310.93115 440.4858 L 388.66397 388.66397 Q 492.30768 336.8421 803.23883 285.02023 Q 1114.17 233.19838 1217.8137 233.19838 Q 1295.5465 181.37651 1321.4574 181.37651 L 1321.4574 181.37651 L 1321.4574 181.37651 Q 1321.4574 181.37651 1347.3684 181.37651 L 1347.3684 155.46558 L 1425.1012 155.46558 Q 1476.9231 181.37651 1554.6559 181.37651 L 1632.3887 181.37651 L 1632.3887 207.28745 L 1632.3887 207.28745 L 1658.2996 207.28745 L 1658.2996 181.37651 L 1684.2104 181.37651 L 1710.1215 181.37651 L 1710.1215 155.46558 L 1736.0323 155.46558 L 1736.0323 129.55466 L 1736.0323 103.64372 L 1710.1215 103.64372 L 1684.2104 77.73279 L 1684.2104 77.73279 L 1684.2104 77.73279 L 1658.2996 77.73279 L 1658.2996 77.73279 L 1632.3887 51.82186 L 1580.5668 25.91093 L 1528.7449 25.91093 L 1451.0121 25.91093 L 1451.0121 25.91093 L 1451.0121 25.91093 L 1580.5668 25.91093 Q 1736.0323 25.91093 1891.4979 0.0 Q 2046.9635 0.0 2046.9635 77.73279 z" svg:height="10.364372mm" draw:style-name="style-681" svg:viewBox="0.0 0.0 2435.6274 1036.4373" svg:width="24.356276mm" svg:x="164.53441mm" svg:y="74.36437mm"/>
          <draw:path svg:d="M 233.19838 25.91093 L 259.1093 0.0 L 259.1093 25.91093 Q 285.02023 51.82186 285.02023 25.91093 Q 285.02023 0.0 310.93115 25.91093 Q 336.8421 25.91093 336.8421 51.82186 Q 336.8421 77.73279 440.4858 77.73279 Q 518.2186 77.73279 570.04047 103.64372 Q 595.9514 129.55466 621.8623 181.37651 Q 647.77325 233.19838 647.77325 233.19838 L 647.77325 233.19838 L 699.59515 181.37651 Q 751.417 155.46558 751.417 129.55466 L 751.417 103.64372 L 751.417 129.55466 Q 751.417 129.55466 777.32794 129.55466 L 777.32794 129.55466 L 777.32794 103.64372 L 803.23883 103.64372 L 803.23883 181.37651 L 803.23883 285.02023 L 829.1498 285.02023 L 829.1498 285.02023 L 829.1498 259.1093 L 855.0607 259.1093 L 855.0607 259.1093 L 855.0607 233.19838 L 855.0607 233.19838 L 855.0607 233.19838 L 906.88257 181.37651 Q 958.7044 129.55466 1062.3481 77.73279 Q 1165.9918 25.91093 1243.7246 25.91093 Q 1321.4574 25.91093 1373.2793 77.73279 Q 1425.1012 77.73279 1425.1012 103.64372 L 1425.1012 103.64372 L 1425.1012 103.64372 Q 1399.1903 129.55466 1295.5465 129.55466 L 1165.9918 155.46558 L 1165.9918 181.37651 L 1165.9918 233.19838 L 1165.9918 233.19838 L 1165.9918 259.1093 L 1165.9918 310.93115 L 1165.9918 362.75302 L 1217.8137 362.75302 L 1243.7246 388.66397 L 1269.6356 388.66397 Q 1295.5465 388.66397 1295.5465 414.5749 Q 1321.4574 440.4858 1321.4574 466.39676 L 1321.4574 492.30768 L 1347.3684 492.30768 L 1347.3684 492.30768 L 1373.2793 466.39676 Q 1399.1903 466.39676 1399.1903 492.30768 L 1425.1012 544.1295 L 1425.1012 544.1295 L 1425.1012 544.1295 L 1425.1012 570.04047 L 1425.1012 570.04047 L 1451.0121 544.1295 L 1476.9231 518.2186 L 1476.9231 492.30768 Q 1476.9231 466.39676 1528.7449 466.39676 Q 1580.5668 466.39676 1606.4777 414.5749 Q 1632.3887 362.75302 1632.3887 310.93115 L 1632.3887 259.1093 L 1658.2996 259.1093 L 1658.2996 233.19838 L 1658.2996 233.19838 L 1684.2104 233.19838 L 1684.2104 259.1093 L 1684.2104 285.02023 L 1710.1215 285.02023 L 1710.1215 285.02023 L 1710.1215 336.8421 L 1684.2104 414.5749 L 1684.2104 466.39676 Q 1684.2104 518.2186 1710.1215 518.2186 L 1736.0323 518.2186 L 1736.0323 544.1295 L 1736.0323 544.1295 L 1710.1215 544.1295 L 1710.1215 544.1295 L 1710.1215 544.1295 Q 1710.1215 544.1295 1684.2104 544.1295 Q 1658.2996 544.1295 1632.3887 570.04047 L 1632.3887 595.9514 L 1606.4777 751.417 Q 1580.5668 880.9716 1554.6559 880.9716 L 1528.7449 906.88257 L 1528.7449 906.88257 L 1528.7449 906.88257 L 1528.7449 906.88257 L 1528.7449 932.7935 L 1528.7449 958.7044 L 1528.7449 984.61536 L 1528.7449 1010.5263 L 1528.7449 1036.4373 L 1502.834 1036.4373 L 1502.834 1062.3481 L 1476.9231 1062.3481 L 1451.0121 1062.3481 L 1451.0121 1114.17 L 1425.1012 1165.9918 L 1425.1012 1191.9028 L 1425.1012 1217.8137 L 1399.1903 1217.8137 L 1399.1903 1217.8137 L 1399.1903 1243.7246 L 1399.1903 1243.7246 L 1321.4574 1321.4574 Q 1269.6356 1373.2793 1295.5465 1399.1903 L 1321.4574 1425.1012 L 1269.6356 1425.1012 L 1217.8137 1425.1012 L 1191.9028 1425.1012 L 1165.9918 1425.1012 L 1165.9918 1425.1012 L 1165.9918 1425.1012 L 1191.9028 1425.1012 L 1191.9028 1425.1012 L 1191.9028 1399.1903 Q 1217.8137 1399.1903 1217.8137 1373.2793 Q 1217.8137 1373.2793 1165.9918 1373.2793 Q 1114.17 1347.3684 1114.17 1321.4574 L 1114.17 1295.5465 L 1088.259 1295.5465 L 1062.3481 1269.6356 L 1010.5263 1269.6356 L 984.61536 1269.6356 L 958.7044 1269.6356 Q 906.88257 1269.6356 777.32794 1243.7246 Q 647.77325 1217.8137 647.77325 1191.9028 Q 647.77325 1165.9918 544.1295 1165.9918 Q 414.5749 1191.9028 440.4858 1114.17 Q 466.39676 1062.3481 414.5749 1062.3481 Q 362.75302 1062.3481 362.75302 1010.5263 Q 336.8421 958.7044 285.02023 932.7935 Q 233.19838 906.88257 155.46558 906.88257 L 77.73279 906.88257 L 77.73279 932.7935 L 77.73279 932.7935 L 51.82186 932.7935 L 51.82186 932.7935 L 25.91093 932.7935 L 0.0 906.88257 L 0.0 906.88257 L 25.91093 906.88257 L 25.91093 906.88257 L 25.91093 906.88257 L 25.91093 880.9716 L 25.91093 880.9716 L 51.82186 855.0607 L 77.73279 829.1498 L 103.64372 803.23883 Q 129.55466 803.23883 155.46558 751.417 Q 181.37651 725.50604 181.37651 699.59515 L 181.37651 699.59515 L 181.37651 673.6842 L 181.37651 647.77325 L 155.46558 647.77325 Q 129.55466 647.77325 103.64372 621.8623 Q 77.73279 621.8623 77.73279 595.9514 Q 77.73279 570.04047 129.55466 570.04047 Q 181.37651 570.04047 233.19838 518.2186 Q 285.02023 440.4858 259.1093 414.5749 Q 233.19838 388.66397 259.1093 362.75302 Q 285.02023 336.8421 285.02023 310.93115 Q 310.93115 285.02023 285.02023 285.02023 Q 259.1093 285.02023 233.19838 207.28745 Q 207.28745 129.55466 181.37651 103.64372 Q 181.37651 77.73279 207.28745 77.73279 Q 233.19838 77.73279 233.19838 25.91093 z" svg:height="14.251012mm" draw:style-name="style-682" svg:viewBox="0.0 0.0 1736.0323 1425.1012" svg:width="17.360323mm" svg:x="184.22672mm" svg:y="107.530365mm"/>
          <draw:path svg:d="M 621.8623 51.82186 L 621.8623 51.82186 L 621.8623 51.82186 L 621.8623 77.73279 L 621.8623 77.73279 Q 621.8623 77.73279 595.9514 103.64372 Q 570.04047 103.64372 388.66397 129.55466 L 181.37651 155.46558 L 155.46558 155.46558 Q 129.55466 155.46558 103.64372 155.46558 L 103.64372 155.46558 L 103.64372 155.46558 Q 103.64372 129.55466 77.73279 129.55466 L 77.73279 129.55466 L 51.82186 129.55466 L 0.0 129.55466 L 0.0 103.64372 L 0.0 77.73279 L 25.91093 77.73279 L 25.91093 51.82186 L 25.91093 51.82186 L 25.91093 51.82186 L 51.82186 51.82186 L 77.73279 51.82186 L 285.02023 51.82186 Q 492.30768 25.91093 492.30768 51.82186 Q 492.30768 77.73279 518.2186 77.73279 Q 544.1295 77.73279 544.1295 51.82186 Q 544.1295 -3.6379788E-12 570.04047 -3.6379788E-12 Q 595.9514 -3.6379788E-12 595.9514 25.91093 Q 621.8623 51.82186 621.8623 51.82186 z" svg:height="1.5546558mm" draw:style-name="style-683" svg:viewBox="0.0 0.0 621.8623 155.46558" svg:width="6.218623mm" svg:x="52.8583mm" svg:y="190.18623mm"/>
          <draw:path svg:d="M 51.82186 103.64372 L 77.73279 0.0 L 103.64372 0.0 L 103.64372 0.0 L 103.64372 0.0 Q 103.64372 25.91093 129.55466 25.91093 L 155.46558 25.91093 L 259.1093 25.91093 Q 362.75302 25.91093 414.5749 51.82186 L 492.30768 51.82186 L 518.2186 77.73279 Q 570.04047 103.64372 570.04047 129.55466 L 570.04047 155.46558 L 544.1295 155.46558 L 544.1295 181.37651 L 518.2186 181.37651 L 466.39676 181.37651 L 440.4858 181.37651 Q 414.5749 181.37651 362.75302 233.19838 L 336.8421 259.1093 L 310.93115 259.1093 Q 310.93115 285.02023 310.93115 285.02023 L 285.02023 285.02023 L 285.02023 285.02023 Q 259.1093 310.93115 259.1093 310.93115 L 259.1093 310.93115 L 259.1093 336.8421 Q 259.1093 336.8421 233.19838 336.8421 L 233.19838 336.8421 L 207.28745 336.8421 L 207.28745 336.8421 L 207.28745 336.8421 Q 207.28745 310.93115 181.37651 285.02023 Q 155.46558 233.19838 129.55466 233.19838 L 103.64372 233.19838 L 103.64372 233.19838 L 103.64372 233.19838 L 77.73279 233.19838 L 77.73279 233.19838 L 77.73279 259.1093 L 51.82186 259.1093 L 51.82186 259.1093 L 51.82186 259.1093 L 51.82186 259.1093 L 25.91093 233.19838 L 25.91093 233.19838 L 3.6379788E-12 233.19838 L 3.6379788E-12 233.19838 L 3.6379788E-12 233.19838 L 3.6379788E-12 233.19838 L 3.6379788E-12 233.19838 L 3.6379788E-12 207.28745 Q 3.6379788E-12 207.28745 51.82186 103.64372 z" svg:height="3.368421mm" draw:style-name="style-684" svg:viewBox="0.0 0.0 570.04047 336.8421" svg:width="5.7004046mm" svg:x="207.80566mm" svg:y="80.06477mm"/>
          <draw:path svg:d="M 285.02023 25.91093 L 285.02023 0.0 L 310.93115 0.0 L 336.8421 0.0 L 388.66397 0.0 L 414.5749 0.0 L 544.1295 0.0 L 647.77325 0.0 L 647.77325 0.0 L 647.77325 0.0 L 647.77325 25.91093 L 647.77325 25.91093 L 621.8623 25.91093 L 621.8623 51.82186 L 621.8623 51.82186 L 647.77325 51.82186 L 647.77325 51.82186 L 647.77325 51.82186 L 647.77325 77.73279 L 647.77325 77.73279 L 673.6842 77.73279 L 673.6842 103.64372 L 647.77325 103.64372 L 621.8623 103.64372 L 621.8623 181.37651 L 621.8623 259.1093 L 621.8623 259.1093 L 621.8623 259.1093 L 595.9514 285.02023 L 544.1295 310.93115 L 544.1295 310.93115 L 544.1295 310.93115 L 518.2186 310.93115 L 518.2186 336.8421 L 492.30768 336.8421 Q 440.4858 310.93115 440.4858 310.93115 L 414.5749 310.93115 L 414.5749 285.02023 Q 388.66397 259.1093 388.66397 233.19838 Q 362.75302 207.28745 285.02023 233.19838 L 207.28745 259.1093 L 207.28745 259.1093 Q 181.37651 285.02023 181.37651 310.93115 L 181.37651 336.8421 L 181.37651 336.8421 L 155.46558 336.8421 L 129.55466 336.8421 L 103.64372 336.8421 L 103.64372 310.93115 Q 129.55466 285.02023 129.55466 285.02023 Q 129.55466 259.1093 129.55466 233.19838 L 155.46558 207.28745 L 155.46558 207.28745 L 129.55466 207.28745 L 129.55466 207.28745 L 129.55466 207.28745 L 103.64372 207.28745 L 77.73279 207.28745 L 51.82186 207.28745 L 25.91093 207.28745 L 25.91093 233.19838 L 25.91093 233.19838 L 0.0 155.46558 L 0.0 77.73279 L 25.91093 77.73279 L 51.82186 103.64372 L 77.73279 103.64372 Q 77.73279 103.64372 181.37651 51.82186 L 259.1093 25.91093 L 285.02023 25.91093 z" svg:height="3.368421mm" draw:style-name="style-685" svg:viewBox="0.0 0.0 673.6842 336.8421" svg:width="6.736842mm" svg:x="46.898785mm" svg:y="195.36842mm"/>
          <draw:path svg:d="M 414.5749 0.0 L 518.2186 0.0 L 570.04047 0.0 L 595.9514 0.0 L 570.04047 51.82186 Q 518.2186 77.73279 544.1295 129.55466 Q 544.1295 155.46558 595.9514 181.37651 Q 647.77325 181.37651 647.77325 207.28745 L 647.77325 233.19838 L 621.8623 233.19838 L 570.04047 259.1093 L 414.5749 259.1093 L 285.02023 259.1093 L 259.1093 285.02023 L 233.19838 285.02023 L 155.46558 285.02023 L 77.73279 285.02023 L 77.73279 259.1093 Q 51.82186 259.1093 51.82186 207.28745 Q 51.82186 181.37651 51.82186 155.46558 L 51.82186 103.64372 L 25.91093 103.64372 Q 25.91093 103.64372 25.91093 77.73279 L 25.91093 77.73279 L 0.0 77.73279 Q 0.0 51.82186 0.0 51.82186 L 0.0 51.82186 L 25.91093 51.82186 Q 51.82186 51.82186 77.73279 77.73279 Q 77.73279 103.64372 103.64372 103.64372 Q 155.46558 77.73279 155.46558 51.82186 Q 155.46558 0.0 207.28745 0.0 Q 285.02023 0.0 414.5749 0.0 z" svg:height="2.8502023mm" draw:style-name="style-686" svg:viewBox="0.0 0.0 647.77325 285.02023" svg:width="6.4777327mm" svg:x="171.53036mm" svg:y="178.78542mm"/>
          <draw:path svg:d="M 285.02023 0.0 L 362.75302 0.0 L 362.75302 0.0 L 388.66397 0.0 L 388.66397 0.0 L 388.66397 0.0 L 440.4858 0.0 L 518.2186 0.0 L 518.2186 0.0 L 518.2186 0.0 L 595.9514 0.0 Q 647.77325 0.0 699.59515 25.91093 L 777.32794 25.91093 L 777.32794 51.82186 Q 803.23883 51.82186 803.23883 51.82186 L 803.23883 51.82186 L 829.1498 77.73279 Q 855.0607 77.73279 855.0607 103.64372 L 855.0607 129.55466 L 984.61536 155.46558 Q 1088.259 207.28745 1088.259 207.28745 L 1088.259 207.28745 L 958.7044 207.28745 Q 855.0607 207.28745 725.50604 259.1093 L 595.9514 259.1093 L 544.1295 285.02023 L 492.30768 285.02023 L 440.4858 285.02023 Q 414.5749 259.1093 336.8421 259.1093 L 259.1093 233.19838 L 259.1093 181.37651 Q 233.19838 129.55466 207.28745 129.55466 L 181.37651 155.46558 L 181.37651 129.55466 L 181.37651 129.55466 L 155.46558 129.55466 L 155.46558 155.46558 L 103.64372 155.46558 L 51.82186 155.46558 L 25.91093 129.55466 L 0.0 129.55466 L 0.0 129.55466 L 0.0 103.64372 L 25.91093 103.64372 L 51.82186 103.64372 L 77.73279 51.82186 Q 103.64372 0.0 181.37651 0.0 Q 233.19838 0.0 285.02023 0.0 z" svg:height="2.8502023mm" draw:style-name="style-687" svg:viewBox="0.0 0.0 1088.259 285.02023" svg:width="10.882591mm" svg:x="82.65587mm" svg:y="107.789474mm"/>
          <draw:path svg:d="M 25.91093 25.91093 L 25.91093 25.91093 L 51.82186 0.0 L 51.82186 0.0 L 181.37651 181.37651 Q 310.93115 336.8421 310.93115 362.75302 L 336.8421 362.75302 L 336.8421 362.75302 Q 336.8421 388.66397 362.75302 388.66397 L 362.75302 388.66397 L 388.66397 466.39676 Q 414.5749 544.1295 440.4858 570.04047 L 466.39676 595.9514 L 466.39676 647.77325 L 466.39676 673.6842 L 492.30768 699.59515 L 492.30768 699.59515 L 492.30768 699.59515 L 466.39676 725.50604 L 466.39676 751.417 L 466.39676 803.23883 L 440.4858 803.23883 L 440.4858 803.23883 L 440.4858 751.417 L 414.5749 725.50604 L 414.5749 725.50604 L 414.5749 699.59515 L 388.66397 699.59515 L 362.75302 699.59515 L 362.75302 673.6842 L 362.75302 673.6842 L 336.8421 647.77325 Q 310.93115 595.9514 233.19838 544.1295 L 155.46558 466.39676 L 155.46558 440.4858 Q 155.46558 440.4858 129.55466 414.5749 Q 103.64372 388.66397 51.82186 285.02023 L 0.0 155.46558 L 0.0 155.46558 Q 0.0 155.46558 25.91093 77.73279 L 25.91093 25.91093 L 25.91093 25.91093 z" svg:height="8.032389mm" draw:style-name="style-688" svg:viewBox="0.0 0.0 492.30768 803.23883" svg:width="4.9230766mm" svg:x="114.52631mm" svg:y="41.7166mm"/>
          <draw:path svg:d="M 207.28745 3.6379788E-12 L 259.1093 3.6379788E-12 L 259.1093 51.82186 Q 259.1093 77.73279 259.1093 103.64372 L 259.1093 103.64372 L 259.1093 103.64372 Q 233.19838 103.64372 259.1093 129.55466 L 259.1093 129.55466 L 207.28745 155.46558 Q 181.37651 155.46558 181.37651 155.46558 Q 155.46558 155.46558 155.46558 155.46558 L 155.46558 155.46558 L 155.46558 155.46558 Q 155.46558 129.55466 129.55466 129.55466 L 129.55466 129.55466 L 103.64372 129.55466 Q 77.73279 103.64372 51.82186 103.64372 L 0.0 103.64372 L 0.0 103.64372 Q 0.0 103.64372 51.82186 51.82186 L 129.55466 25.91093 L 155.46558 25.91093 Q 155.46558 3.6379788E-12 207.28745 3.6379788E-12 z" svg:height="1.5546558mm" draw:style-name="style-689" svg:viewBox="0.0 0.0 259.1093 155.46558" svg:width="2.591093mm" svg:x="37.31174mm" svg:y="206.251mm"/>
          <draw:path svg:d="M 647.77325 0.0 L 751.417 0.0 L 751.417 0.0 L 751.417 25.91093 L 751.417 25.91093 L 777.32794 25.91093 L 777.32794 25.91093 L 777.32794 25.91093 L 777.32794 51.82186 L 777.32794 51.82186 L 777.32794 103.64372 L 777.32794 155.46558 L 777.32794 181.37651 L 777.32794 181.37651 L 699.59515 181.37651 L 621.8623 181.37651 L 518.2186 207.28745 Q 388.66397 233.19838 259.1093 233.19838 L 129.55466 233.19838 L 129.55466 233.19838 Q 103.64372 207.28745 103.64372 181.37651 Q 103.64372 181.37651 51.82186 181.37651 L 0.0 155.46558 L 233.19838 103.64372 Q 466.39676 77.73279 414.5749 51.82186 Q 388.66397 25.91093 414.5749 25.91093 Q 440.4858 25.91093 440.4858 0.0 L 440.4858 0.0 L 492.30768 0.0 Q 544.1295 -25.91093 647.77325 0.0 z" svg:height="2.3319838mm" draw:style-name="style-690" svg:viewBox="0.0 0.0 777.32794 233.19838" svg:width="7.773279mm" svg:x="131.62753mm" svg:y="178.00809mm"/>
          <draw:path svg:d="M 492.30768 0.0 L 492.30768 25.91093 L 492.30768 51.82186 Q 492.30768 77.73279 492.30768 103.64372 L 492.30768 129.55466 L 518.2186 129.55466 Q 570.04047 103.64372 595.9514 103.64372 L 595.9514 103.64372 L 595.9514 155.46558 Q 595.9514 181.37651 570.04047 181.37651 Q 544.1295 181.37651 518.2186 259.1093 L 492.30768 336.8421 L 492.30768 362.75302 Q 492.30768 414.5749 466.39676 414.5749 Q 440.4858 414.5749 362.75302 595.9514 L 285.02023 777.32794 L 285.02023 777.32794 L 285.02023 777.32794 L 259.1093 829.1498 L 259.1093 855.0607 L 259.1093 855.0607 L 233.19838 855.0607 L 233.19838 829.1498 L 233.19838 803.23883 L 207.28745 803.23883 L 207.28745 777.32794 L 207.28745 777.32794 L 181.37651 777.32794 L 181.37651 777.32794 L 181.37651 777.32794 L 181.37651 803.23883 L 181.37651 803.23883 L 155.46558 803.23883 L 155.46558 777.32794 L 155.46558 777.32794 L 129.55466 777.32794 L 129.55466 725.50604 L 129.55466 699.59515 L 207.28745 570.04047 Q 285.02023 466.39676 259.1093 362.75302 Q 233.19838 285.02023 233.19838 285.02023 Q 233.19838 310.93115 233.19838 310.93115 L 233.19838 310.93115 L 233.19838 310.93115 Q 233.19838 310.93115 207.28745 259.1093 Q 181.37651 233.19838 155.46558 207.28745 Q 129.55466 207.28745 129.55466 155.46558 Q 129.55466 129.55466 77.73279 103.64372 L 0.0 103.64372 L 0.0 77.73279 L 0.0 51.82186 L 25.91093 51.82186 L 51.82186 51.82186 L 51.82186 25.91093 L 51.82186 25.91093 L 77.73279 25.91093 L 103.64372 51.82186 L 129.55466 51.82186 L 181.37651 51.82186 L 336.8421 0.0 Q 492.30768 -25.91093 492.30768 0.0 z" svg:height="8.550607mm" draw:style-name="style-691" svg:viewBox="0.0 0.0 595.9514 855.0607" svg:width="5.959514mm" svg:x="213.24696mm" svg:y="24.356276mm"/>
          <draw:path svg:d="M 492.30768 25.91093 L 518.2186 0.0 L 518.2186 0.0 L 518.2186 0.0 L 518.2186 25.91093 L 544.1295 25.91093 L 544.1295 25.91093 L 544.1295 51.82186 L 544.1295 51.82186 L 570.04047 51.82186 L 570.04047 25.91093 L 595.9514 25.91093 L 595.9514 25.91093 L 595.9514 51.82186 L 595.9514 51.82186 L 621.8623 51.82186 L 647.77325 25.91093 L 673.6842 25.91093 L 673.6842 51.82186 L 673.6842 77.73279 L 699.59515 77.73279 Q 751.417 51.82186 803.23883 77.73279 L 829.1498 77.73279 L 855.0607 77.73279 L 880.9716 77.73279 L 906.88257 103.64372 Q 932.7935 103.64372 906.88257 155.46558 Q 906.88257 207.28745 880.9716 207.28745 L 880.9716 207.28745 L 855.0607 207.28745 Q 855.0607 207.28745 855.0607 233.19838 L 880.9716 233.19838 L 855.0607 310.93115 Q 803.23883 362.75302 777.32794 388.66397 Q 751.417 414.5749 751.417 440.4858 Q 751.417 466.39676 777.32794 570.04047 Q 803.23883 647.77325 777.32794 673.6842 L 751.417 699.59515 L 751.417 725.50604 L 751.417 751.417 L 751.417 751.417 Q 751.417 751.417 725.50604 725.50604 Q 725.50604 699.59515 647.77325 725.50604 L 544.1295 725.50604 L 544.1295 751.417 Q 544.1295 777.32794 595.9514 777.32794 Q 647.77325 803.23883 647.77325 829.1498 L 647.77325 855.0607 L 621.8623 855.0607 L 595.9514 829.1498 L 570.04047 829.1498 L 544.1295 829.1498 L 492.30768 855.0607 L 466.39676 855.0607 L 466.39676 829.1498 Q 440.4858 829.1498 362.75302 777.32794 Q 259.1093 699.59515 259.1093 673.6842 Q 233.19838 647.77325 207.28745 621.8623 Q 155.46558 595.9514 155.46558 570.04047 Q 155.46558 518.2186 77.73279 492.30768 L 25.91093 466.39676 L 25.91093 466.39676 L 25.91093 466.39676 L 25.91093 466.39676 L 25.91093 440.4858 L 25.91093 414.5749 L 25.91093 388.66397 L 0.0 388.66397 L 0.0 362.75302 L 0.0 362.75302 L 0.0 362.75302 L 25.91093 362.75302 L 25.91093 362.75302 L 25.91093 336.8421 L 25.91093 336.8421 L 129.55466 336.8421 Q 207.28745 336.8421 233.19838 285.02023 Q 259.1093 207.28745 310.93115 233.19838 Q 388.66397 233.19838 388.66397 181.37651 L 388.66397 129.55466 L 388.66397 129.55466 Q 414.5749 155.46558 440.4858 155.46558 L 440.4858 155.46558 L 440.4858 155.46558 Q 466.39676 155.46558 466.39676 155.46558 L 466.39676 155.46558 L 466.39676 155.46558 Q 492.30768 155.46558 466.39676 103.64372 Q 440.4858 51.82186 492.30768 25.91093 z M 77.73279 414.5749 Q 51.82186 388.66397 77.73279 388.66397 Q 103.64372 388.66397 77.73279 414.5749 Q 77.73279 466.39676 77.73279 414.5749 z" svg:height="8.550607mm" draw:style-name="style-692" svg:viewBox="0.0 0.0 906.88257 855.0607" svg:width="9.068826mm" svg:x="168.68016mm" svg:y="193.81377mm"/>
          <draw:path svg:d="M 647.77325 0.0 L 673.6842 0.0 L 673.6842 25.91093 Q 673.6842 51.82186 699.59515 51.82186 L 725.50604 51.82186 L 725.50604 77.73279 L 725.50604 103.64372 L 673.6842 103.64372 Q 621.8623 129.55466 621.8623 129.55466 Q 647.77325 129.55466 570.04047 181.37651 Q 492.30768 181.37651 466.39676 181.37651 Q 440.4858 181.37651 440.4858 207.28745 Q 440.4858 233.19838 414.5749 233.19838 Q 388.66397 233.19838 362.75302 207.28745 L 336.8421 207.28745 L 336.8421 181.37651 Q 310.93115 155.46558 259.1093 129.55466 L 181.37651 129.55466 L 181.37651 103.64372 L 181.37651 77.73279 L 103.64372 77.73279 L 0.0 77.73279 L 0.0 77.73279 L 0.0 77.73279 L 310.93115 25.91093 Q 621.8623 25.91093 647.77325 0.0 z" svg:height="2.3319838mm" draw:style-name="style-693" svg:viewBox="0.0 0.0 725.50604 233.19838" svg:width="7.2550607mm" svg:x="28.502024mm" svg:y="187.33603mm"/>
          <draw:path svg:d="M 1140.0809 0.0 L 1140.0809 0.0 L 1165.9918 0.0 L 1165.9918 0.0 L 1165.9918 0.0 L 1165.9918 0.0 L 1165.9918 25.91093 L 1165.9918 25.91093 L 1191.9028 25.91093 L 1191.9028 51.82186 L 1191.9028 51.82186 L 1217.8137 51.82186 L 1217.8137 77.73279 Q 1269.6356 103.64372 1269.6356 155.46558 Q 1295.5465 181.37651 1269.6356 207.28745 Q 1217.8137 207.28745 1217.8137 259.1093 L 1217.8137 285.02023 L 1191.9028 285.02023 L 1191.9028 310.93115 L 1165.9918 310.93115 L 1140.0809 310.93115 L 1140.0809 336.8421 L 1140.0809 336.8421 L 1062.3481 336.8421 L 958.7044 336.8421 L 829.1498 336.8421 Q 699.59515 362.75302 673.6842 362.75302 L 647.77325 362.75302 L 595.9514 362.75302 Q 570.04047 362.75302 310.93115 362.75302 L 51.82186 362.75302 L 25.91093 336.8421 L 0.0 336.8421 L 0.0 336.8421 L 0.0 310.93115 L 25.91093 310.93115 L 51.82186 310.93115 L 51.82186 285.02023 L 77.73279 285.02023 L 77.73279 285.02023 L 77.73279 259.1093 L 77.73279 259.1093 L 77.73279 259.1093 L 103.64372 259.1093 L 103.64372 259.1093 L 103.64372 233.19838 L 77.73279 233.19838 L 77.73279 233.19838 L 77.73279 207.28745 L 103.64372 207.28745 L 129.55466 207.28745 L 129.55466 181.37651 L 129.55466 181.37651 L 518.2186 129.55466 Q 906.88257 103.64372 1010.5263 51.82186 Q 1140.0809 0.0 1140.0809 0.0 z" svg:height="3.6275303mm" draw:style-name="style-694" svg:viewBox="0.0 0.0 1269.6356 362.75302" svg:width="12.696356mm" svg:x="151.57895mm" svg:y="174.12146mm"/>
          <draw:path svg:d="M 233.19838 25.91093 L 233.19838 0.0 L 233.19838 0.0 L 233.19838 0.0 L 285.02023 25.91093 Q 285.02023 51.82186 310.93115 25.91093 Q 336.8421 0.0 336.8421 51.82186 L 336.8421 77.73279 L 336.8421 259.1093 Q 310.93115 414.5749 285.02023 440.4858 Q 259.1093 440.4858 285.02023 466.39676 Q 285.02023 518.2186 285.02023 492.30768 Q 285.02023 492.30768 310.93115 518.2186 L 310.93115 570.04047 L 285.02023 570.04047 Q 285.02023 570.04047 285.02023 595.9514 L 285.02023 595.9514 L 285.02023 595.9514 Q 285.02023 595.9514 259.1093 621.8623 Q 259.1093 673.6842 129.55466 673.6842 L 0.0 673.6842 L 0.0 673.6842 L 0.0 673.6842 L 77.73279 647.77325 L 129.55466 621.8623 L 129.55466 621.8623 L 129.55466 621.8623 L 155.46558 518.2186 Q 181.37651 388.66397 181.37651 207.28745 L 233.19838 25.91093 L 233.19838 25.91093 z" svg:height="6.736842mm" draw:style-name="style-695" svg:viewBox="0.0 0.0 336.8421 673.6842" svg:width="3.368421mm" svg:x="233.45749mm" svg:y="167.38461mm"/>
          <draw:path svg:d="M 77.73279 51.82186 L 77.73279 51.82186 L 77.73279 77.73279 Q 77.73279 103.64372 103.64372 103.64372 L 129.55466 103.64372 L 207.28745 259.1093 Q 310.93115 414.5749 310.93115 414.5749 L 336.8421 414.5749 L 336.8421 414.5749 Q 336.8421 414.5749 362.75302 440.4858 L 362.75302 440.4858 L 336.8421 518.2186 Q 310.93115 595.9514 310.93115 647.77325 L 310.93115 699.59515 L 310.93115 699.59515 L 310.93115 699.59515 L 285.02023 673.6842 L 259.1093 647.77325 L 259.1093 621.8623 L 259.1093 570.04047 L 233.19838 570.04047 L 233.19838 570.04047 L 207.28745 544.1295 L 181.37651 544.1295 L 181.37651 518.2186 L 155.46558 518.2186 L 155.46558 518.2186 L 155.46558 518.2186 L 155.46558 518.2186 Q 155.46558 492.30768 129.55466 492.30768 L 129.55466 492.30768 L 129.55466 466.39676 Q 103.64372 466.39676 103.64372 466.39676 L 103.64372 466.39676 L 103.64372 466.39676 Q 103.64372 440.4858 51.82186 388.66397 L 25.91093 336.8421 L 25.91093 259.1093 L 0.0 207.28745 L 0.0 103.64372 L 0.0 25.91093 L 25.91093 0.0 Q 51.82186 0.0 51.82186 25.91093 Q 51.82186 51.82186 77.73279 51.82186 z" svg:height="6.995951mm" draw:style-name="style-696" svg:viewBox="0.0 0.0 362.75302 699.59515" svg:width="3.6275303mm" svg:x="122.29959mm" svg:y="55.96761mm"/>
          <draw:path svg:d="M 647.77325 0.0 L 647.77325 0.0 L 725.50604 0.0 L 777.32794 0.0 L 777.32794 0.0 Q 777.32794 0.0 777.32794 25.91093 L 803.23883 25.91093 L 803.23883 51.82186 L 803.23883 77.73279 L 803.23883 77.73279 Q 777.32794 77.73279 777.32794 103.64372 Q 777.32794 129.55466 725.50604 129.55466 L 699.59515 155.46558 L 647.77325 155.46558 L 595.9514 155.46558 L 492.30768 155.46558 Q 388.66397 155.46558 207.28745 129.55466 L 0.0 77.73279 L 0.0 51.82186 L 0.0 25.91093 L 25.91093 25.91093 L 51.82186 51.82186 L 207.28745 51.82186 Q 362.75302 51.82186 518.2186 25.91093 L 647.77325 0.0 L 647.77325 0.0 z" svg:height="1.5546558mm" draw:style-name="style-697" svg:viewBox="0.0 0.0 803.23883 155.46558" svg:width="8.032389mm" svg:x="108.307686mm" svg:y="87.57894mm"/>
          <draw:path svg:d="M 155.46558 3.6379788E-12 L 155.46558 25.91093 L 155.46558 51.82186 Q 155.46558 77.73279 233.19838 103.64372 Q 285.02023 129.55466 310.93115 155.46558 Q 310.93115 181.37651 285.02023 155.46558 Q 233.19838 155.46558 181.37651 155.46558 L 155.46558 155.46558 L 129.55466 155.46558 L 77.73279 155.46558 L 77.73279 103.64372 L 77.73279 77.73279 L 51.82186 77.73279 L 51.82186 77.73279 L 25.91093 77.73279 Q 25.91093 51.82186 25.91093 51.82186 L 0.0 51.82186 L 25.91093 51.82186 Q 77.73279 51.82186 77.73279 51.82186 L 103.64372 51.82186 L 103.64372 51.82186 Q 129.55466 51.82186 129.55466 25.91093 Q 129.55466 3.6379788E-12 155.46558 3.6379788E-12 z" svg:height="1.5546558mm" draw:style-name="style-698" svg:viewBox="0.0 0.0 310.93115 155.46558" svg:width="3.1093116mm" svg:x="59.854248mm" svg:y="206.251mm"/>
          <draw:path svg:d="M 466.39676 25.91093 L 570.04047 25.91093 L 725.50604 51.82186 Q 880.9716 51.82186 855.0607 77.73279 Q 855.0607 103.64372 855.0607 103.64372 L 855.0607 103.64372 L 829.1498 103.64372 Q 829.1498 103.64372 725.50604 155.46558 Q 595.9514 207.28745 595.9514 207.28745 Q 595.9514 259.1093 518.2186 285.02023 L 414.5749 310.93115 L 388.66397 310.93115 Q 362.75302 310.93115 362.75302 285.02023 Q 336.8421 233.19838 259.1093 233.19838 Q 181.37651 207.28745 129.55466 207.28745 L 77.73279 155.46558 L 77.73279 155.46558 L 77.73279 155.46558 L 103.64372 155.46558 Q 155.46558 155.46558 155.46558 129.55466 L 155.46558 103.64372 L 103.64372 103.64372 L 77.73279 103.64372 L 77.73279 77.73279 L 103.64372 77.73279 L 103.64372 77.73279 L 103.64372 51.82186 L 51.82186 51.82186 L 0.0 51.82186 L 0.0 25.91093 L 0.0 25.91093 L 155.46558 0.0 Q 336.8421 0.0 362.75302 0.0 Q 388.66397 0.0 466.39676 25.91093 z" svg:height="3.1093116mm" draw:style-name="style-699" svg:viewBox="0.0 0.0 855.0607 310.93115" svg:width="8.550607mm" svg:x="203.1417mm" svg:y="177.23076mm"/>
          <draw:path svg:d="M 336.8421 129.55466 L 388.66397 0.0 L 466.39676 0.0 L 544.1295 0.0 L 492.30768 25.91093 Q 414.5749 51.82186 414.5749 181.37651 Q 362.75302 285.02023 362.75302 336.8421 L 362.75302 362.75302 L 362.75302 388.66397 L 362.75302 440.4858 L 362.75302 440.4858 Q 336.8421 440.4858 336.8421 466.39676 L 336.8421 466.39676 L 310.93115 466.39676 Q 285.02023 492.30768 233.19838 544.1295 L 207.28745 595.9514 L 181.37651 595.9514 L 181.37651 595.9514 L 181.37651 621.8623 L 155.46558 621.8623 L 155.46558 647.77325 L 155.46558 673.6842 L 129.55466 673.6842 L 129.55466 673.6842 L 129.55466 647.77325 Q 129.55466 621.8623 51.82186 621.8623 Q 0.0 621.8623 0.0 544.1295 L 0.0 440.4858 L 51.82186 492.30768 Q 103.64372 544.1295 155.46558 544.1295 Q 181.37651 544.1295 181.37651 518.2186 L 207.28745 492.30768 L 207.28745 440.4858 Q 207.28745 388.66397 233.19838 388.66397 Q 259.1093 362.75302 259.1093 285.02023 Q 259.1093 233.19838 336.8421 129.55466 z" svg:height="6.736842mm" draw:style-name="style-700" svg:viewBox="0.0 0.0 544.1295 673.6842" svg:width="5.4412956mm" svg:x="220.2429mm" svg:y="111.67611mm"/>
          <draw:path svg:d="M 1217.8137 25.91093 L 1243.7246 25.91093 L 1295.5465 25.91093 L 1321.4574 25.91093 L 1321.4574 25.91093 Q 1321.4574 51.82186 1347.3684 51.82186 L 1347.3684 51.82186 L 1347.3684 103.64372 Q 1347.3684 155.46558 1347.3684 181.37651 Q 1347.3684 233.19838 1321.4574 259.1093 L 1321.4574 285.02023 L 1321.4574 285.02023 Q 1295.5465 285.02023 1114.17 310.93115 L 906.88257 336.8421 L 829.1498 336.8421 Q 751.417 362.75302 570.04047 362.75302 L 362.75302 362.75302 L 362.75302 388.66397 L 362.75302 388.66397 L 336.8421 388.66397 Q 310.93115 362.75302 233.19838 388.66397 L 155.46558 388.66397 L 155.46558 362.75302 Q 155.46558 362.75302 129.55466 336.8421 Q 129.55466 310.93115 77.73279 285.02023 L 51.82186 259.1093 L 25.91093 259.1093 L 25.91093 259.1093 L 25.91093 259.1093 L 51.82186 233.19838 L 51.82186 207.28745 L 51.82186 181.37651 L 25.91093 155.46558 L 0.0 103.64372 L 0.0 77.73279 L 0.0 51.82186 L 0.0 51.82186 L 25.91093 51.82186 L 25.91093 25.91093 L 25.91093 25.91093 L 77.73279 25.91093 L 129.55466 51.82186 L 362.75302 51.82186 Q 595.9514 51.82186 673.6842 25.91093 L 751.417 25.91093 L 932.7935 0.0 Q 1140.0809 0.0 1165.9918 0.0 Q 1191.9028 0.0 1217.8137 25.91093 z" svg:height="3.8866396mm" draw:style-name="style-701" svg:viewBox="0.0 0.0 1347.3684 388.66397" svg:width="13.473684mm" svg:x="40.42105mm" svg:y="191.22267mm"/>
          <draw:path svg:d="M 0.0 25.91093 L 25.91093 0.0 L 155.46558 0.0 Q 285.02023 0.0 362.75302 25.91093 L 466.39676 25.91093 L 466.39676 51.82186 L 466.39676 51.82186 L 440.4858 103.64372 L 440.4858 129.55466 L 466.39676 129.55466 L 492.30768 155.46558 L 466.39676 155.46558 L 440.4858 155.46558 L 440.4858 181.37651 L 414.5749 207.28745 L 414.5749 207.28745 L 414.5749 207.28745 L 414.5749 233.19838 L 414.5749 233.19838 L 388.66397 233.19838 L 388.66397 259.1093 L 388.66397 259.1093 L 388.66397 259.1093 L 362.75302 259.1093 Q 336.8421 259.1093 336.8421 233.19838 L 336.8421 233.19838 L 336.8421 233.19838 Q 362.75302 233.19838 336.8421 207.28745 Q 310.93115 207.28745 310.93115 181.37651 Q 310.93115 155.46558 207.28745 129.55466 L 103.64372 103.64372 L 103.64372 103.64372 L 103.64372 103.64372 L 51.82186 103.64372 Q 25.91093 103.64372 51.82186 77.73279 Q 51.82186 51.82186 0.0 51.82186 Q -25.91093 51.82186 0.0 25.91093 z" svg:height="2.591093mm" draw:style-name="style-702" svg:viewBox="0.0 0.0 492.30768 259.1093" svg:width="4.9230766mm" svg:x="289.166mm" svg:y="177.74898mm"/>
          <draw:path svg:d="M 25.91093 51.82186 L 25.91093 0.0 L 233.19838 0.0 L 414.5749 0.0 L 492.30768 25.91093 Q 544.1295 25.91093 595.9514 25.91093 L 647.77325 25.91093 L 647.77325 25.91093 Q 647.77325 25.91093 492.30768 77.73279 L 336.8421 129.55466 L 336.8421 155.46558 L 336.8421 155.46558 L 233.19838 155.46558 L 103.64372 129.55466 L 103.64372 129.55466 L 77.73279 129.55466 L 77.73279 129.55466 L 77.73279 129.55466 L 25.91093 129.55466 L 0.0 129.55466 L 0.0 129.55466 Q 0.0 129.55466 25.91093 103.64372 Q 51.82186 103.64372 25.91093 51.82186 z" svg:height="1.5546558mm" draw:style-name="style-703" svg:viewBox="0.0 0.0 647.77325 155.46558" svg:width="6.4777327mm" svg:x="183.19028mm" svg:y="177.48987mm"/>
          <draw:path svg:d="M 310.93115 51.82186 L 310.93115 0.0 L 388.66397 25.91093 Q 492.30768 25.91093 492.30768 51.82186 Q 492.30768 77.73279 544.1295 103.64372 Q 621.8623 129.55466 647.77325 129.55466 Q 673.6842 129.55466 673.6842 155.46558 Q 673.6842 181.37651 699.59515 181.37651 L 751.417 181.37651 L 751.417 181.37651 Q 751.417 181.37651 673.6842 233.19838 Q 595.9514 233.19838 440.4858 233.19838 L 310.93115 233.19838 L 233.19838 233.19838 L 155.46558 233.19838 L 103.64372 233.19838 L 51.82186 233.19838 L 51.82186 207.28745 L 51.82186 181.37651 L 25.91093 181.37651 L 3.6379788E-12 181.37651 L 25.91093 155.46558 L 51.82186 129.55466 L 77.73279 129.55466 L 129.55466 129.55466 L 155.46558 155.46558 L 181.37651 155.46558 L 181.37651 129.55466 Q 181.37651 103.64372 233.19838 103.64372 Q 310.93115 103.64372 310.93115 51.82186 z" svg:height="2.3319838mm" draw:style-name="style-704" svg:viewBox="0.0 0.0 751.417 233.19838" svg:width="7.5141697mm" svg:x="250.04048mm" svg:y="180.08096mm"/>
          <draw:path svg:d="M 699.59515 3.6379788E-12 L 725.50604 3.6379788E-12 L 725.50604 3.6379788E-12 Q 725.50604 25.91093 725.50604 77.73279 L 725.50604 129.55466 L 725.50604 129.55466 L 725.50604 155.46558 L 725.50604 155.46558 L 725.50604 155.46558 L 725.50604 181.37651 L 725.50604 207.28745 L 725.50604 207.28745 L 725.50604 207.28745 L 751.417 207.28745 L 777.32794 207.28745 L 829.1498 233.19838 Q 855.0607 259.1093 829.1498 259.1093 Q 803.23883 259.1093 803.23883 285.02023 L 803.23883 285.02023 L 803.23883 310.93115 Q 803.23883 362.75302 829.1498 362.75302 Q 829.1498 388.66397 829.1498 414.5749 Q 829.1498 440.4858 803.23883 466.39676 L 803.23883 466.39676 L 414.5749 466.39676 L 25.91093 466.39676 L 25.91093 466.39676 L 0.0 466.39676 L 0.0 440.4858 L 0.0 414.5749 L 0.0 388.66397 L 0.0 362.75302 L 0.0 362.75302 L 0.0 362.75302 L 25.91093 336.8421 L 51.82186 336.8421 L 51.82186 310.93115 L 51.82186 259.1093 L 77.73279 259.1093 L 77.73279 259.1093 L 103.64372 259.1093 L 103.64372 259.1093 L 285.02023 155.46558 Q 466.39676 51.82186 466.39676 51.82186 L 466.39676 51.82186 L 466.39676 51.82186 Q 492.30768 51.82186 518.2186 25.91093 L 544.1295 25.91093 L 621.8623 25.91093 Q 673.6842 3.6379788E-12 699.59515 3.6379788E-12 z" svg:height="4.6639676mm" draw:style-name="style-705" svg:viewBox="0.0 0.0 829.1498 466.39676" svg:width="8.291498mm" svg:x="162.20242mm" svg:y="205.21457mm"/>
          <draw:path svg:d="M 285.02023 0.0 L 362.75302 0.0 L 388.66397 0.0 L 440.4858 0.0 L 440.4858 25.91093 L 440.4858 51.82186 L 414.5749 77.73279 L 414.5749 103.64372 L 388.66397 103.64372 Q 388.66397 129.55466 388.66397 129.55466 L 362.75302 155.46558 L 336.8421 155.46558 Q 310.93115 129.55466 285.02023 129.55466 L 233.19838 103.64372 L 129.55466 103.64372 L 25.91093 77.73279 L 25.91093 77.73279 L 25.91093 77.73279 L -3.6379788E-12 77.73279 L -3.6379788E-12 77.73279 L 129.55466 25.91093 Q 233.19838 25.91093 285.02023 0.0 z" svg:height="1.5546558mm" draw:style-name="style-706" svg:viewBox="0.0 0.0 440.4858 155.46558" svg:width="4.404858mm" svg:x="282.17004mm" svg:y="193.03644mm"/>
          <draw:path svg:d="M 570.04047 0.0 L 570.04047 0.0 L 570.04047 0.0 L 570.04047 0.0 L 570.04047 51.82186 Q 570.04047 77.73279 621.8623 103.64372 Q 647.77325 103.64372 647.77325 129.55466 Q 647.77325 155.46558 621.8623 155.46558 Q 595.9514 155.46558 621.8623 233.19838 Q 673.6842 310.93115 673.6842 336.8421 L 673.6842 362.75302 L 647.77325 388.66397 Q 621.8623 388.66397 621.8623 440.4858 Q 621.8623 466.39676 595.9514 466.39676 L 595.9514 466.39676 L 570.04047 466.39676 Q 518.2186 440.4858 466.39676 466.39676 L 414.5749 466.39676 L 414.5749 466.39676 Q 388.66397 440.4858 310.93115 440.4858 L 259.1093 440.4858 L 233.19838 440.4858 L 207.28745 440.4858 L 207.28745 414.5749 Q 207.28745 388.66397 155.46558 388.66397 L 129.55466 388.66397 L 129.55466 388.66397 Q 103.64372 388.66397 103.64372 388.66397 L 103.64372 414.5749 L 103.64372 414.5749 L 103.64372 414.5749 L 77.73279 388.66397 L 51.82186 362.75302 L 51.82186 362.75302 L 51.82186 336.8421 L 51.82186 336.8421 L 51.82186 336.8421 L 77.73279 336.8421 Q 77.73279 336.8421 77.73279 310.93115 L 103.64372 285.02023 L 77.73279 285.02023 L 77.73279 285.02023 L 51.82186 259.1093 L -9.094947E-13 259.1093 L -9.094947E-13 233.19838 L -9.094947E-13 207.28745 L -9.094947E-13 207.28745 L 25.91093 181.37651 L 25.91093 181.37651 L 25.91093 181.37651 L 25.91093 181.37651 L 51.82186 181.37651 L 51.82186 155.46558 L 51.82186 129.55466 L 103.64372 129.55466 Q 129.55466 129.55466 129.55466 77.73279 Q 129.55466 51.82186 155.46558 77.73279 Q 207.28745 77.73279 207.28745 25.91093 Q 207.28745 0.0 362.75302 0.0 Q 492.30768 0.0 518.2186 25.91093 Q 518.2186 25.91093 544.1295 25.91093 Q 570.04047 25.91093 570.04047 0.0 z" svg:height="4.6639676mm" draw:style-name="style-707" svg:viewBox="0.0 0.0 673.6842 466.39676" svg:width="6.736842mm" svg:x="56.48583mm" svg:y="200.80971mm"/>
          <draw:path svg:d="M 570.04047 51.82186 L 570.04047 51.82186 L 492.30768 362.75302 Q 414.5749 673.6842 388.66397 829.1498 L 388.66397 1010.5263 L 388.66397 1010.5263 Q 362.75302 1010.5263 336.8421 1062.3481 L 310.93115 1114.17 L 285.02023 1140.0809 Q 259.1093 1165.9918 207.28745 1347.3684 L 129.55466 1528.7449 L 103.64372 1528.7449 L 77.73279 1554.6559 L 77.73279 1554.6559 L 51.82186 1554.6559 L 51.82186 1632.3887 L 51.82186 1710.1215 L 25.91093 1710.1215 L 25.91093 1710.1215 L 25.91093 1632.3887 L 0.0 1554.6559 L 0.0 1528.7449 L 0.0 1502.834 L 0.0 1451.0121 Q 0.0 1425.1012 0.0 1399.1903 Q 0.0 1347.3684 51.82186 1243.7246 Q 77.73279 1140.0809 103.64372 906.88257 Q 155.46558 673.6842 207.28745 518.2186 Q 310.93115 388.66397 310.93115 259.1093 L 336.8421 103.64372 L 336.8421 103.64372 Q 362.75302 103.64372 362.75302 103.64372 L 362.75302 77.73279 L 414.5749 25.91093 Q 440.4858 0.0 492.30768 0.0 Q 518.2186 0.0 544.1295 25.91093 Q 570.04047 51.82186 570.04047 51.82186 z" svg:height="17.101213mm" draw:style-name="style-708" svg:viewBox="0.0 0.0 570.04047 1710.1215" svg:width="5.7004046mm" svg:x="204.17813mm" svg:y="53.894737mm"/>
          <draw:path svg:d="M 207.28745 155.46558 L 207.28745 155.46558 L 207.28745 155.46558 Q 207.28745 155.46558 207.28745 181.37651 L 233.19838 181.37651 L 285.02023 259.1093 Q 336.8421 362.75302 362.75302 362.75302 Q 388.66397 362.75302 466.39676 518.2186 Q 570.04047 673.6842 570.04047 673.6842 L 570.04047 673.6842 L 595.9514 673.6842 L 595.9514 699.59515 L 621.8623 906.88257 Q 621.8623 1088.259 699.59515 1191.9028 Q 777.32794 1295.5465 829.1498 1373.2793 Q 880.9716 1451.0121 880.9716 1451.0121 Q 880.9716 1451.0121 880.9716 1476.9231 L 906.88257 1476.9231 L 906.88257 1476.9231 Q 906.88257 1502.834 932.7935 1502.834 L 932.7935 1502.834 L 932.7935 1502.834 Q 932.7935 1502.834 932.7935 1528.7449 L 958.7044 1528.7449 L 932.7935 1606.4777 Q 932.7935 1658.2996 932.7935 1761.9432 Q 958.7044 1813.7651 984.61536 1839.676 Q 1010.5263 1839.676 1010.5263 1865.587 L 1010.5263 1917.4088 L 1010.5263 1917.4088 Q 984.61536 1917.4088 958.7044 2021.0526 L 906.88257 2098.7854 L 880.9716 2098.7854 L 855.0607 2098.7854 L 855.0607 2072.8745 L 829.1498 2021.0526 L 829.1498 2021.0526 L 829.1498 2021.0526 L 829.1498 2046.9635 L 829.1498 2046.9635 L 803.23883 2072.8745 L 777.32794 2098.7854 L 777.32794 2124.6963 L 777.32794 2176.518 L 751.417 2176.518 L 751.417 2176.518 L 751.417 2176.518 L 725.50604 2150.6072 L 725.50604 2150.6072 L 725.50604 2124.6963 L 725.50604 2124.6963 L 725.50604 2124.6963 L 699.59515 2098.7854 L 673.6842 2072.8745 L 673.6842 2046.9635 Q 673.6842 2021.0526 673.6842 1969.2307 Q 673.6842 1891.4979 621.8623 1761.9432 L 544.1295 1632.3887 L 544.1295 1606.4777 Q 518.2186 1606.4777 518.2186 1502.834 Q 518.2186 1373.2793 440.4858 1347.3684 L 388.66397 1321.4574 L 388.66397 1295.5465 Q 362.75302 1295.5465 362.75302 1295.5465 L 362.75302 1295.5465 L 362.75302 1295.5465 L 362.75302 1269.6356 L 336.8421 1191.9028 Q 310.93115 1114.17 310.93115 1088.259 Q 310.93115 1062.3481 155.46558 829.1498 L 25.91093 621.8623 L 25.91093 570.04047 Q 0.0 518.2186 0.0 336.8421 L 0.0 155.46558 L 0.0 129.55466 Q 0.0 103.64372 0.0 51.82186 Q 25.91093 0.0 77.73279 0.0 Q 103.64372 0.0 155.46558 77.73279 Q 207.28745 155.46558 207.28745 155.46558 z" svg:height="21.765182mm" draw:style-name="style-709" svg:viewBox="0.0 0.0 1010.5263 2176.518" svg:width="10.105263mm" svg:x="104.16194mm" svg:y="26.947369mm"/>
          <draw:path svg:d="M 492.30768 0.0 L 544.1295 0.0 L 544.1295 0.0 Q 544.1295 0.0 492.30768 25.91093 L 466.39676 51.82186 L 492.30768 51.82186 Q 518.2186 51.82186 466.39676 77.73279 L 414.5749 103.64372 L 440.4858 103.64372 L 466.39676 103.64372 L 440.4858 129.55466 Q 440.4858 155.46558 414.5749 181.37651 Q 388.66397 181.37651 388.66397 207.28745 L 388.66397 233.19838 L 388.66397 233.19838 Q 388.66397 259.1093 310.93115 259.1093 L 233.19838 259.1093 L 207.28745 259.1093 Q 181.37651 259.1093 129.55466 285.02023 L 51.82186 285.02023 L 51.82186 285.02023 Q 77.73279 285.02023 51.82186 207.28745 Q 25.91093 155.46558 3.6379788E-12 155.46558 Q -25.91093 155.46558 3.6379788E-12 103.64372 L 25.91093 77.73279 L 77.73279 77.73279 Q 103.64372 103.64372 103.64372 77.73279 L 129.55466 77.73279 L 285.02023 25.91093 Q 440.4858 0.0 492.30768 0.0 z" svg:height="2.8502023mm" draw:style-name="style-710" svg:viewBox="0.0 0.0 544.1295 285.02023" svg:width="5.4412956mm" svg:x="167.1255mm" svg:y="202.62347mm"/>
          <draw:path svg:d="M 466.39676 77.73279 L 466.39676 77.73279 L 466.39676 362.75302 L 466.39676 673.6842 L 492.30768 725.50604 L 492.30768 777.32794 L 544.1295 777.32794 L 595.9514 777.32794 L 595.9514 751.417 L 621.8623 751.417 L 621.8623 621.8623 Q 621.8623 492.30768 647.77325 414.5749 Q 673.6842 336.8421 699.59515 207.28745 Q 751.417 51.82186 829.1498 25.91093 L 906.88257 1.8189894E-12 L 984.61536 1.8189894E-12 Q 1088.259 1.8189894E-12 1140.0809 25.91093 L 1165.9918 51.82186 L 1191.9028 51.82186 L 1217.8137 51.82186 L 1217.8137 77.73279 L 1243.7246 103.64372 L 1243.7246 103.64372 L 1243.7246 103.64372 L 1243.7246 129.55466 L 1269.6356 129.55466 L 1269.6356 181.37651 Q 1269.6356 259.1093 1295.5465 259.1093 Q 1295.5465 259.1093 1321.4574 259.1093 L 1321.4574 285.02023 L 1321.4574 803.23883 Q 1295.5465 1321.4574 1269.6356 1347.3684 Q 1243.7246 1347.3684 1243.7246 1399.1903 Q 1243.7246 1425.1012 1269.6356 1425.1012 Q 1295.5465 1425.1012 1295.5465 1451.0121 Q 1295.5465 1502.834 1269.6356 1528.7449 L 1269.6356 1554.6559 L 1243.7246 1554.6559 Q 1243.7246 1554.6559 1217.8137 1658.2996 Q 1191.9028 1736.0323 1165.9918 1761.9432 Q 1140.0809 1761.9432 984.61536 1787.8542 L 803.23883 1813.7651 L 777.32794 1787.8542 Q 751.417 1761.9432 725.50604 1761.9432 L 699.59515 1736.0323 L 699.59515 1710.1215 Q 673.6842 1684.2104 647.77325 1347.3684 Q 621.8623 1010.5263 388.66397 984.61536 L 181.37651 984.61536 L 181.37651 958.7044 Q 155.46558 932.7935 155.46558 880.9716 Q 155.46558 855.0607 103.64372 829.1498 Q 77.73279 829.1498 77.73279 725.50604 Q 103.64372 621.8623 77.73279 621.8623 L 51.82186 595.9514 L 51.82186 362.75302 Q 51.82186 103.64372 25.91093 51.82186 L 3.6379788E-12 25.91093 L 51.82186 25.91093 Q 77.73279 25.91093 103.64372 1.8189894E-12 Q 103.64372 1.8189894E-12 129.55466 1.8189894E-12 Q 155.46558 1.8189894E-12 181.37651 1.8189894E-12 Q 207.28745 1.8189894E-12 259.1093 1.8189894E-12 Q 310.93115 1.8189894E-12 336.8421 51.82186 Q 336.8421 77.73279 388.66397 77.73279 Q 440.4858 103.64372 466.39676 77.73279 z" svg:height="18.137651mm" draw:style-name="style-711" svg:viewBox="0.0 0.0 1321.4574 1813.7651" svg:width="13.214575mm" svg:x="199.51416mm" svg:y="149.76518mm"/>
          <draw:path svg:d="M 803.23883 0.0 L 829.1498 0.0 L 829.1498 0.0 L 829.1498 0.0 L 855.0607 25.91093 L 880.9716 51.82186 L 880.9716 51.82186 L 906.88257 51.82186 L 906.88257 77.73279 L 906.88257 103.64372 L 958.7044 129.55466 Q 1036.4373 155.46558 1036.4373 181.37651 Q 1036.4373 207.28745 1114.17 233.19838 Q 1217.8137 259.1093 1217.8137 233.19838 Q 1243.7246 207.28745 1269.6356 207.28745 L 1295.5465 207.28745 L 1295.5465 259.1093 L 1295.5465 285.02023 L 1321.4574 285.02023 L 1347.3684 259.1093 L 1347.3684 259.1093 L 1373.2793 259.1093 L 1373.2793 285.02023 L 1373.2793 310.93115 L 1347.3684 336.8421 L 1347.3684 362.75302 L 1321.4574 414.5749 Q 1269.6356 440.4858 1269.6356 414.5749 Q 1269.6356 388.66397 1243.7246 388.66397 Q 1217.8137 388.66397 1217.8137 440.4858 Q 1217.8137 492.30768 1243.7246 518.2186 Q 1269.6356 518.2186 1269.6356 518.2186 Q 1269.6356 544.1295 1243.7246 570.04047 L 1243.7246 621.8623 L 1191.9028 621.8623 Q 1140.0809 621.8623 1114.17 647.77325 Q 1114.17 673.6842 1062.3481 673.6842 Q 1036.4373 673.6842 1010.5263 699.59515 L 1010.5263 725.50604 L 492.30768 725.50604 L 0.0 725.50604 L 0.0 699.59515 L 0.0 673.6842 L 25.91093 673.6842 L 51.82186 673.6842 L 51.82186 647.77325 L 25.91093 647.77325 L 25.91093 647.77325 L 25.91093 621.8623 L 25.91093 621.8623 Q 25.91093 621.8623 51.82186 570.04047 Q 77.73279 544.1295 103.64372 336.8421 L 155.46558 129.55466 L 285.02023 103.64372 Q 440.4858 51.82186 518.2186 51.82186 L 595.9514 51.82186 L 621.8623 51.82186 L 647.77325 51.82186 L 699.59515 25.91093 Q 777.32794 0.0 803.23883 0.0 z M 1243.7246 310.93115 Q 1243.7246 285.02023 1269.6356 285.02023 L 1295.5465 285.02023 L 1295.5465 310.93115 Q 1295.5465 336.8421 1269.6356 336.8421 Q 1243.7246 336.8421 1243.7246 310.93115 z" svg:height="7.2550607mm" draw:style-name="style-712" svg:viewBox="0.0 0.0 1373.2793 725.50604" svg:width="13.732793mm" svg:x="178.5263mm" svg:y="202.62347mm"/>
          <draw:path svg:d="M 1399.1903 0.0 L 1399.1903 0.0 L 1399.1903 0.0 L 1425.1012 0.0 L 1476.9231 25.91093 Q 1528.7449 51.82186 1554.6559 51.82186 L 1580.5668 51.82186 L 1580.5668 51.82186 L 1580.5668 51.82186 L 1554.6559 51.82186 Q 1554.6559 51.82186 1528.7449 77.73279 L 1502.834 77.73279 L 1502.834 103.64372 L 1476.9231 129.55466 L 1476.9231 129.55466 L 1476.9231 155.46558 L 1476.9231 155.46558 L 1476.9231 155.46558 L 1451.0121 207.28745 L 1451.0121 259.1093 L 1451.0121 259.1093 Q 1425.1012 285.02023 1399.1903 310.93115 Q 1347.3684 336.8421 1321.4574 414.5749 L 1295.5465 466.39676 L 1243.7246 518.2186 Q 1217.8137 544.1295 1191.9028 647.77325 Q 1165.9918 751.417 1243.7246 777.32794 Q 1295.5465 829.1498 1321.4574 829.1498 L 1373.2793 829.1498 L 1373.2793 829.1498 Q 1373.2793 855.0607 1321.4574 880.9716 L 1321.4574 906.88257 L 1295.5465 906.88257 L 1295.5465 932.7935 L 1295.5465 932.7935 L 1269.6356 932.7935 L 1269.6356 932.7935 L 1269.6356 932.7935 L 1269.6356 958.7044 L 1269.6356 958.7044 L 1243.7246 958.7044 L 1243.7246 984.61536 L 1217.8137 984.61536 L 1191.9028 984.61536 L 1165.9918 984.61536 Q 1165.9918 984.61536 1165.9918 1010.5263 L 1165.9918 1010.5263 L 1114.17 1010.5263 Q 1088.259 1036.4373 1010.5263 1088.259 Q 906.88257 1140.0809 906.88257 1165.9918 Q 906.88257 1191.9028 803.23883 1243.7246 L 725.50604 1295.5465 L 699.59515 1321.4574 L 673.6842 1347.3684 L 621.8623 1347.3684 L 570.04047 1347.3684 L 544.1295 1347.3684 Q 518.2186 1347.3684 440.4858 1243.7246 Q 388.66397 1140.0809 233.19838 1140.0809 L 103.64372 1140.0809 L 77.73279 1140.0809 L 51.82186 1140.0809 L 25.91093 1140.0809 L 1.8189894E-12 1140.0809 L 1.8189894E-12 1140.0809 L 1.8189894E-12 1140.0809 L 1.8189894E-12 1114.17 L 25.91093 1114.17 L 25.91093 1114.17 L 25.91093 1088.259 L 51.82186 1088.259 L 77.73279 1088.259 L 77.73279 1036.4373 L 77.73279 1010.5263 L 103.64372 1010.5263 L 129.55466 984.61536 L 129.55466 984.61536 L 129.55466 984.61536 L 129.55466 984.61536 L 129.55466 984.61536 L 155.46558 984.61536 L 155.46558 958.7044 L 285.02023 932.7935 Q 388.66397 932.7935 414.5749 906.88257 Q 440.4858 880.9716 440.4858 880.9716 L 466.39676 880.9716 L 466.39676 880.9716 Q 492.30768 880.9716 492.30768 880.9716 L 492.30768 855.0607 L 544.1295 855.0607 L 621.8623 829.1498 L 647.77325 829.1498 L 673.6842 829.1498 L 673.6842 803.23883 L 699.59515 803.23883 L 725.50604 777.32794 Q 751.417 725.50604 777.32794 725.50604 Q 803.23883 699.59515 803.23883 466.39676 Q 855.0607 259.1093 1062.3481 155.46558 Q 1269.6356 51.82186 1321.4574 25.91093 Q 1399.1903 0.0 1399.1903 0.0 z" svg:height="13.473684mm" draw:style-name="style-713" svg:viewBox="0.0 0.0 1580.5668 1347.3684" svg:width="15.805668mm" svg:x="144.8421mm" svg:y="76.69636mm"/>
          <draw:path svg:d="M 777.32794 77.73279 L 803.23883 77.73279 L 803.23883 77.73279 L 803.23883 103.64372 L 803.23883 103.64372 L 803.23883 103.64372 L 803.23883 103.64372 L 803.23883 129.55466 L 803.23883 155.46558 L 803.23883 207.28745 L 829.1498 207.28745 L 829.1498 207.28745 L 829.1498 233.19838 L 855.0607 233.19838 L 855.0607 233.19838 L 855.0607 207.28745 L 880.9716 207.28745 L 906.88257 207.28745 L 880.9716 259.1093 Q 855.0607 285.02023 880.9716 362.75302 Q 906.88257 466.39676 880.9716 518.2186 L 855.0607 570.04047 L 855.0607 570.04047 L 855.0607 570.04047 L 855.0607 570.04047 L 855.0607 570.04047 L 829.1498 544.1295 L 803.23883 544.1295 L 725.50604 544.1295 L 647.77325 544.1295 L 595.9514 544.1295 Q 544.1295 518.2186 440.4858 518.2186 Q 362.75302 518.2186 362.75302 544.1295 Q 362.75302 570.04047 336.8421 570.04047 Q 310.93115 570.04047 310.93115 518.2186 Q 285.02023 492.30768 233.19838 492.30768 L 155.46558 518.2186 L 129.55466 492.30768 L 103.64372 492.30768 L 103.64372 518.2186 Q 103.64372 544.1295 129.55466 544.1295 Q 155.46558 544.1295 155.46558 570.04047 L 129.55466 621.8623 L 129.55466 621.8623 L 129.55466 621.8623 L 129.55466 595.9514 L 129.55466 570.04047 L 77.73279 570.04047 L 51.82186 570.04047 L 25.91093 570.04047 L 25.91093 570.04047 L 25.91093 570.04047 L 25.91093 570.04047 L 3.6379788E-12 570.04047 L 3.6379788E-12 570.04047 L 3.6379788E-12 544.1295 L 3.6379788E-12 544.1295 L 25.91093 544.1295 L 25.91093 518.2186 L 25.91093 518.2186 L 25.91093 518.2186 L 51.82186 466.39676 Q 51.82186 414.5749 77.73279 414.5749 Q 103.64372 414.5749 103.64372 336.8421 L 103.64372 259.1093 L 155.46558 233.19838 Q 207.28745 207.28745 207.28745 181.37651 Q 207.28745 155.46558 233.19838 155.46558 L 259.1093 155.46558 L 336.8421 155.46558 Q 388.66397 155.46558 414.5749 155.46558 Q 440.4858 129.55466 414.5749 103.64372 L 414.5749 51.82186 L 414.5749 51.82186 Q 440.4858 51.82186 440.4858 51.82186 L 440.4858 25.91093 L 492.30768 25.91093 Q 570.04047 25.91093 595.9514 51.82186 Q 595.9514 103.64372 621.8623 77.73279 Q 647.77325 77.73279 621.8623 51.82186 Q 621.8623 0.0 699.59515 0.0 Q 777.32794 0.0 751.417 51.82186 Q 751.417 77.73279 777.32794 77.73279 z" svg:height="6.218623mm" draw:style-name="style-714" svg:viewBox="0.0 0.0 906.88257 621.8623" svg:width="9.068826mm" svg:x="199.77327mm" svg:y="197.9595mm"/>
          <draw:path svg:d="M 1062.3481 77.73279 L 1088.259 77.73279 L 1165.9918 129.55466 Q 1217.8137 181.37651 1243.7246 181.37651 Q 1269.6356 181.37651 1321.4574 181.37651 L 1373.2793 181.37651 L 1373.2793 233.19838 L 1373.2793 259.1093 L 1373.2793 259.1093 Q 1373.2793 259.1093 1217.8137 751.417 L 1088.259 1243.7246 L 1088.259 1243.7246 Q 1062.3481 1243.7246 1010.5263 1425.1012 L 932.7935 1632.3887 L 932.7935 1606.4777 Q 906.88257 1580.5668 880.9716 1606.4777 Q 855.0607 1632.3887 803.23883 1606.4777 Q 751.417 1580.5668 751.417 1632.3887 Q 751.417 1658.2996 725.50604 1658.2996 Q 699.59515 1658.2996 699.59515 1632.3887 Q 699.59515 1606.4777 673.6842 1606.4777 Q 647.77325 1606.4777 647.77325 1580.5668 Q 647.77325 1554.6559 544.1295 1502.834 Q 414.5749 1425.1012 336.8421 1476.9231 Q 285.02023 1476.9231 207.28745 1476.9231 L 129.55466 1476.9231 L 129.55466 1476.9231 L 129.55466 1476.9231 L 103.64372 1476.9231 L 103.64372 1476.9231 L 103.64372 1451.0121 L 77.73279 1451.0121 L 77.73279 1451.0121 L 77.73279 1476.9231 L 51.82186 1476.9231 L 25.91093 1476.9231 L 25.91093 1502.834 L 25.91093 1502.834 L 3.6379788E-12 1502.834 L 3.6379788E-12 1502.834 L 3.6379788E-12 1476.9231 L 25.91093 1451.0121 L 25.91093 1425.1012 L 25.91093 1399.1903 L 362.75302 673.6842 Q 673.6842 -77.73279 855.0607 0.0 Q 1062.3481 77.73279 1062.3481 77.73279 z" svg:height="16.582996mm" draw:style-name="style-715" svg:viewBox="0.0 0.0 1373.2793 1658.2996" svg:width="13.732793mm" svg:x="200.29149mm" svg:y="24.615383mm"/>
          <draw:path svg:d="M 518.2186 25.91093 L 518.2186 0.0 L 518.2186 0.0 L 544.1295 0.0 L 570.04047 0.0 L 570.04047 0.0 L 570.04047 0.0 L 595.9514 0.0 L 621.8623 25.91093 Q 647.77325 51.82186 673.6842 51.82186 L 699.59515 51.82186 L 699.59515 51.82186 L 725.50604 51.82186 L 725.50604 51.82186 L 725.50604 51.82186 L 803.23883 77.73279 Q 880.9716 103.64372 906.88257 129.55466 Q 932.7935 155.46558 932.7935 155.46558 L 932.7935 155.46558 L 958.7044 181.37651 Q 984.61536 207.28745 984.61536 207.28745 L 984.61536 233.19838 L 984.61536 233.19838 L 984.61536 233.19838 L 958.7044 259.1093 L 958.7044 259.1093 L 958.7044 259.1093 L 958.7044 259.1093 L 984.61536 259.1093 Q 984.61536 259.1093 984.61536 259.1093 L 984.61536 259.1093 L 984.61536 259.1093 Q 984.61536 259.1093 1010.5263 285.02023 L 1010.5263 310.93115 L 984.61536 362.75302 Q 984.61536 414.5749 984.61536 414.5749 Q 984.61536 440.4858 1010.5263 466.39676 L 1010.5263 466.39676 L 1010.5263 466.39676 L 984.61536 466.39676 L 984.61536 466.39676 L 984.61536 466.39676 L 958.7044 492.30768 L 932.7935 492.30768 L 932.7935 492.30768 L 932.7935 466.39676 L 777.32794 466.39676 Q 647.77325 466.39676 621.8623 466.39676 Q 595.9514 466.39676 570.04047 518.2186 Q 570.04047 544.1295 544.1295 544.1295 Q 518.2186 544.1295 518.2186 518.2186 Q 518.2186 492.30768 362.75302 492.30768 Q 207.28745 518.2186 207.28745 492.30768 Q 207.28745 466.39676 233.19838 440.4858 Q 259.1093 414.5749 155.46558 414.5749 L 77.73279 388.66397 L 77.73279 362.75302 L 51.82186 336.8421 L 51.82186 336.8421 L 51.82186 310.93115 L 51.82186 310.93115 Q 51.82186 310.93115 51.82186 310.93115 L 51.82186 285.02023 L 51.82186 285.02023 L 51.82186 285.02023 L 51.82186 259.1093 L 51.82186 259.1093 L 25.91093 259.1093 L 25.91093 259.1093 L 25.91093 233.19838 L -1.8189894E-12 233.19838 L -1.8189894E-12 233.19838 L -1.8189894E-12 207.28745 L -1.8189894E-12 207.28745 L -1.8189894E-12 207.28745 L 25.91093 181.37651 L 25.91093 155.46558 L 77.73279 155.46558 L 129.55466 155.46558 L 155.46558 103.64372 Q 155.46558 51.82186 181.37651 51.82186 Q 207.28745 51.82186 207.28745 77.73279 Q 207.28745 103.64372 233.19838 103.64372 L 233.19838 103.64372 L 233.19838 103.64372 Q 233.19838 103.64372 259.1093 129.55466 L 259.1093 129.55466 L 310.93115 129.55466 L 336.8421 103.64372 L 414.5749 103.64372 Q 466.39676 103.64372 466.39676 77.73279 Q 466.39676 51.82186 492.30768 51.82186 Q 518.2186 51.82186 518.2186 25.91093 z" svg:height="5.4412956mm" draw:style-name="style-716" svg:viewBox="0.0 0.0 1010.5263 544.1295" svg:width="10.105263mm" svg:x="118.67206mm" svg:y="196.92307mm"/>
          <draw:path svg:d="M 466.39676 51.82186 L 518.2186 51.82186 L 518.2186 51.82186 L 518.2186 77.73279 L 518.2186 77.73279 L 518.2186 77.73279 L 518.2186 77.73279 L 518.2186 103.64372 L 518.2186 103.64372 L 518.2186 129.55466 L 518.2186 129.55466 L 518.2186 129.55466 L 544.1295 129.55466 L 544.1295 129.55466 L 544.1295 155.46558 L 570.04047 155.46558 L 570.04047 181.37651 Q 570.04047 181.37651 544.1295 181.37651 L 544.1295 181.37651 L 570.04047 207.28745 Q 595.9514 207.28745 595.9514 285.02023 Q 621.8623 388.66397 621.8623 414.5749 L 621.8623 440.4858 L 621.8623 440.4858 Q 595.9514 440.4858 518.2186 414.5749 Q 466.39676 388.66397 466.39676 440.4858 Q 466.39676 466.39676 362.75302 440.4858 Q 233.19838 440.4858 207.28745 440.4858 L 207.28745 466.39676 L 155.46558 466.39676 L 129.55466 492.30768 L 129.55466 492.30768 L 103.64372 492.30768 L 103.64372 492.30768 L 103.64372 492.30768 L 103.64372 466.39676 L 103.64372 466.39676 L 77.73279 466.39676 L 77.73279 440.4858 L 77.73279 440.4858 L 51.82186 440.4858 L 51.82186 414.5749 L 51.82186 388.66397 L 51.82186 388.66397 Q 51.82186 362.75302 25.91093 336.8421 L 25.91093 310.93115 L 51.82186 310.93115 L 77.73279 310.93115 L 77.73279 259.1093 L 51.82186 207.28745 L 51.82186 181.37651 L 51.82186 155.46558 L 77.73279 155.46558 Q 103.64372 129.55466 51.82186 129.55466 L 0.0 129.55466 L 0.0 103.64372 L 0.0 103.64372 L 25.91093 103.64372 L 51.82186 77.73279 L 207.28745 77.73279 Q 336.8421 77.73279 362.75302 51.82186 Q 362.75302 25.91093 336.8421 25.91093 Q 310.93115 25.91093 362.75302 0.0 Q 388.66397 0.0 388.66397 25.91093 Q 388.66397 51.82186 466.39676 51.82186 z" svg:height="4.9230766mm" draw:style-name="style-717" svg:viewBox="0.0 0.0 621.8623 492.30768" svg:width="6.218623mm" svg:x="230.08907mm" svg:y="194.07288mm"/>
          <draw:path svg:d="M 25.91093 25.91093 L 51.82186 25.91093 L 310.93115 0.0 L 595.9514 0.0 L 621.8623 0.0 L 673.6842 0.0 L 673.6842 0.0 L 673.6842 25.91093 L 725.50604 25.91093 L 777.32794 25.91093 L 777.32794 51.82186 L 777.32794 51.82186 L 751.417 51.82186 L 751.417 77.73279 L 777.32794 77.73279 L 829.1498 77.73279 L 829.1498 103.64372 Q 829.1498 129.55466 777.32794 129.55466 L 751.417 129.55466 L 699.59515 129.55466 Q 647.77325 129.55466 647.77325 155.46558 Q 673.6842 155.46558 647.77325 181.37651 L 621.8623 181.37651 L 621.8623 181.37651 L 621.8623 181.37651 L 518.2186 181.37651 Q 440.4858 181.37651 336.8421 181.37651 Q 233.19838 181.37651 233.19838 129.55466 Q 207.28745 103.64372 207.28745 77.73279 L 181.37651 77.73279 L 155.46558 77.73279 L 129.55466 77.73279 L 77.73279 77.73279 L 25.91093 77.73279 L 0.0 77.73279 Q -25.91093 77.73279 0.0 51.82186 L 0.0 25.91093 L 25.91093 25.91093 z" svg:height="1.8137652mm" draw:style-name="style-718" svg:viewBox="0.0 0.0 829.1498 181.37651" svg:width="8.291498mm" svg:x="196.40485mm" svg:y="177.48987mm"/>
          <draw:path svg:d="M 51.82186 0.0 L 77.73279 25.91093 L 77.73279 25.91093 Q 77.73279 51.82186 103.64372 51.82186 L 103.64372 51.82186 L 155.46558 77.73279 Q 181.37651 103.64372 181.37651 129.55466 Q 181.37651 155.46558 129.55466 155.46558 Q 103.64372 181.37651 77.73279 207.28745 L 77.73279 233.19838 L 77.73279 233.19838 Q 51.82186 233.19838 51.82186 259.1093 L 51.82186 285.02023 L 51.82186 285.02023 Q 25.91093 310.93115 25.91093 310.93115 L 25.91093 310.93115 L 0.0 310.93115 Q 0.0 310.93115 0.0 336.8421 L 0.0 336.8421 L 0.0 336.8421 Q -25.91093 362.75302 0.0 181.37651 Q 0.0 0.0 51.82186 0.0 z" svg:height="3.368421mm" draw:style-name="style-719" svg:viewBox="0.0 0.0 181.37651 336.8421" svg:width="1.8137652mm" svg:x="204.69635mm" svg:y="134.21861mm"/>
          <draw:path svg:d="M 181.37651 51.82186 L 181.37651 103.64372 L 181.37651 129.55466 Q 155.46558 129.55466 155.46558 155.46558 Q 155.46558 181.37651 129.55466 181.37651 Q 103.64372 181.37651 103.64372 207.28745 Q 103.64372 233.19838 51.82186 233.19838 L 25.91093 233.19838 L 25.91093 259.1093 L -3.6379788E-12 259.1093 L -3.6379788E-12 233.19838 L -3.6379788E-12 181.37651 L 51.82186 129.55466 Q 103.64372 77.73279 103.64372 25.91093 Q 103.64372 1.8189894E-12 155.46558 1.8189894E-12 Q 181.37651 1.8189894E-12 181.37651 51.82186 z" svg:height="2.591093mm" draw:style-name="style-720" svg:viewBox="0.0 0.0 181.37651 259.1093" svg:width="1.8137652mm" svg:x="271.02832mm" svg:y="133.9595mm"/>
          <draw:path svg:d="M 699.59515 25.91093 L 699.59515 0.0 L 725.50604 51.82186 Q 751.417 77.73279 855.0607 129.55466 Q 984.61536 181.37651 984.61536 285.02023 Q 984.61536 414.5749 1114.17 544.1295 Q 1243.7246 647.77325 1865.587 725.50604 Q 2461.5383 803.23883 2591.093 803.23883 L 2694.7368 803.23883 L 2694.7368 829.1498 L 2694.7368 855.0607 L 2720.6477 855.0607 L 2720.6477 855.0607 L 2746.5586 880.9716 L 2798.3806 906.88257 L 2798.3806 906.88257 L 2798.3806 906.88257 L 2824.2915 906.88257 L 2824.2915 932.7935 L 2746.5586 932.7935 L 2668.826 906.88257 L 2435.6274 906.88257 Q 2228.34 906.88257 1140.0809 829.1498 L 51.82186 751.417 L 25.91093 751.417 L 0.0 751.417 L 0.0 751.417 L 0.0 751.417 L 310.93115 673.6842 Q 647.77325 595.9514 621.8623 570.04047 Q 570.04047 544.1295 621.8623 492.30768 Q 699.59515 492.30768 725.50604 466.39676 L 777.32794 440.4858 L 803.23883 440.4858 L 829.1498 440.4858 L 829.1498 388.66397 L 829.1498 362.75302 L 803.23883 362.75302 L 803.23883 336.8421 L 803.23883 336.8421 L 777.32794 336.8421 L 777.32794 285.02023 Q 777.32794 259.1093 751.417 233.19838 Q 725.50604 181.37651 570.04047 155.46558 L 440.4858 129.55466 L 440.4858 129.55466 L 440.4858 129.55466 L 570.04047 103.64372 Q 673.6842 77.73279 699.59515 25.91093 z" svg:height="9.327935mm" draw:style-name="style-721" svg:viewBox="0.0 0.0 2824.2915 932.7935" svg:width="28.242914mm" svg:x="223.87044mm" svg:y="79.546555mm"/>
          <draw:path svg:d="M 621.8623 0.0 L 647.77325 0.0 L 621.8623 25.91093 Q 621.8623 51.82186 621.8623 77.73279 L 621.8623 77.73279 L 595.9514 77.73279 L 595.9514 103.64372 L 621.8623 103.64372 L 647.77325 103.64372 L 673.6842 77.73279 L 699.59515 77.73279 L 699.59515 103.64372 Q 673.6842 103.64372 673.6842 155.46558 Q 621.8623 181.37651 595.9514 207.28745 L 544.1295 207.28745 L 544.1295 233.19838 L 544.1295 233.19838 L 518.2186 233.19838 Q 492.30768 259.1093 388.66397 310.93115 Q 285.02023 362.75302 155.46558 388.66397 L 0.0 414.5749 L 0.0 414.5749 L 0.0 414.5749 L 0.0 388.66397 L 0.0 388.66397 L 25.91093 362.75302 L 25.91093 362.75302 L 77.73279 362.75302 L 129.55466 362.75302 L 155.46558 336.8421 L 181.37651 310.93115 L 259.1093 259.1093 Q 362.75302 207.28745 362.75302 181.37651 Q 362.75302 155.46558 466.39676 77.73279 Q 595.9514 0.0 621.8623 0.0 z" svg:height="4.145749mm" draw:style-name="style-722" svg:viewBox="0.0 0.0 699.59515 414.5749" svg:width="6.995951mm" svg:x="150.2834mm" svg:y="86.54251mm"/>
          <draw:path svg:d="M 4145.749 51.82186 L 4223.4814 51.82186 L 4223.4814 51.82186 L 4223.4814 77.73279 L 4301.2144 77.73279 L 4378.9473 77.73279 L 4378.9473 77.73279 L 4378.9473 77.73279 L 4378.9473 103.64372 L 4404.8584 103.64372 L 4404.8584 103.64372 L 4404.8584 129.55466 L 4482.591 129.55466 L 4560.3237 129.55466 L 4715.7896 207.28745 Q 4897.166 285.02023 4897.166 285.02023 L 4897.166 285.02023 L 4897.166 285.02023 L 4897.166 285.02023 L 4948.988 310.93115 L 5000.8096 336.8421 L 5285.8296 388.66397 Q 5596.761 440.4858 5596.761 492.30768 Q 5596.761 518.2186 5648.583 518.2186 Q 5700.405 544.1295 5648.583 544.1295 Q 5622.672 544.1295 5622.672 570.04047 Q 5622.672 595.9514 5907.6924 673.6842 Q 6192.7124 751.417 6477.7324 829.1498 Q 6736.842 906.88257 6762.753 880.9716 Q 6762.753 855.0607 6840.486 855.0607 Q 6892.3076 855.0607 6892.3076 829.1498 Q 6892.3076 803.23883 6918.2183 803.23883 Q 6944.1294 803.23883 6995.951 829.1498 L 7021.8623 829.1498 L 7099.5947 829.1498 L 7151.417 855.0607 L 7125.506 855.0607 Q 7099.5947 855.0607 7151.417 880.9716 Q 7177.3276 906.88257 7125.506 906.88257 L 7073.684 906.88257 L 7073.684 932.7935 L 7099.5947 932.7935 L 7099.5947 958.7044 L 7099.5947 984.61536 L 7332.7935 984.61536 Q 7565.9917 958.7044 7669.6353 958.7044 Q 7747.368 906.88257 7773.2793 906.88257 Q 7825.101 855.0607 7799.19 855.0607 Q 7773.2793 855.0607 7851.0117 777.32794 Q 7928.7446 725.50604 7954.656 699.59515 Q 7954.656 673.6842 8006.4775 647.77325 Q 8058.2993 647.77325 8084.2104 699.59515 Q 8084.2104 725.50604 8110.121 699.59515 Q 8110.121 673.6842 8213.765 725.50604 Q 8291.498 777.32794 8369.23 829.1498 Q 8421.053 906.88257 8550.607 958.7044 Q 8680.162 1062.3481 8706.072 1062.3481 L 8706.072 1062.3481 L 8706.072 1088.259 Q 8706.072 1114.17 8731.983 1114.17 L 8757.895 1114.17 L 8757.895 1140.0809 Q 8783.806 1165.9918 8835.627 1217.8137 Q 8861.538 1243.7246 8913.36 1269.6356 Q 8939.271 1269.6356 8913.36 1295.5465 Q 8913.36 1321.4574 8965.182 1373.2793 Q 9017.004 1399.1903 9017.004 1425.1012 Q 9017.004 1476.9231 9017.004 1476.9231 L 9017.004 1476.9231 L 9017.004 1502.834 L 9017.004 1502.834 L 9042.915 1502.834 L 9042.915 1528.7449 L 9042.915 1528.7449 L 9068.825 1528.7449 L 9068.825 1528.7449 L 9068.825 1528.7449 L 9120.647 1554.6559 L 9146.559 1554.6559 L 9146.559 1580.5668 L 9172.47 1606.4777 L 9172.47 1632.3887 L 9172.47 1632.3887 L 9172.47 1632.3887 L 9172.47 1658.2996 L 9146.559 1658.2996 L 9146.559 1632.3887 L 9120.647 1632.3887 L 9094.736 1632.3887 L 9094.736 1606.4777 L 9068.825 1606.4777 L 9068.825 1606.4777 L 9068.825 1580.5668 L 9042.915 1580.5668 L 9017.004 1580.5668 L 9017.004 1554.6559 L 9017.004 1554.6559 L 8991.093 1554.6559 L 8991.093 1528.7449 L 8991.093 1528.7449 Q 8965.182 1528.7449 8939.271 1476.9231 Q 8913.36 1451.0121 8809.717 1425.1012 Q 8706.072 1425.1012 8654.251 1425.1012 Q 8576.518 1476.9231 8550.607 1528.7449 Q 8550.607 1580.5668 8498.785 1580.5668 Q 8472.874 1580.5668 8446.963 1580.5668 Q 8446.963 1606.4777 8395.142 1606.4777 Q 8317.408 1580.5668 8291.498 1580.5668 Q 8239.676 1528.7449 8187.854 1528.7449 Q 8136.032 1528.7449 8136.032 1502.834 Q 8110.121 1476.9231 8110.121 1425.1012 Q 8136.032 1373.2793 8006.4775 1373.2793 Q 7876.923 1347.3684 7876.923 1321.4574 Q 7876.923 1295.5465 7773.2793 1295.5465 Q 7695.5464 1269.6356 7617.8135 1321.4574 Q 7514.17 1321.4574 7384.615 1373.2793 L 7255.0605 1425.1012 L 7255.0605 1502.834 Q 7255.0605 1580.5668 7229.1494 1632.3887 L 7203.239 1658.2996 L 7203.239 1684.2104 Q 7203.239 1710.1215 7280.9717 1736.0323 Q 7358.704 1761.9432 7358.704 1787.8542 Q 7358.704 1839.676 7332.7935 1839.676 Q 7306.8823 1865.587 7358.704 1891.4979 Q 7384.615 1891.4979 7384.615 1917.4088 Q 7384.615 1943.3198 7410.5264 1943.3198 L 7436.437 1943.3198 L 7436.437 1995.1416 L 7436.437 2021.0526 L 7410.5264 2021.0526 Q 7384.615 2021.0526 7384.615 2098.7854 Q 7384.615 2202.4292 7203.239 2202.4292 Q 7047.773 2202.4292 7021.8623 2280.1619 Q 6995.951 2357.8948 6944.1294 2383.8057 Q 6918.2183 2409.7166 6866.3965 2565.1821 Q 6814.5747 2694.7368 6736.842 2720.6477 Q 6685.02 2720.6477 6685.02 2746.5586 Q 6685.02 2772.4695 6555.4653 2798.3806 Q 6425.9106 2824.2915 6218.6235 2824.2915 Q 6037.2466 2798.3806 6037.2466 2772.4695 Q 6011.336 2746.5586 5985.425 2720.6477 Q 5959.514 2720.6477 5959.514 2617.004 Q 5959.514 2539.2712 5829.9595 2461.5383 Q 5700.405 2409.7166 5648.583 2306.0728 Q 5596.761 2202.4292 5544.939 2098.7854 Q 5493.117 2021.0526 5389.4736 1917.4088 Q 5285.8296 1813.7651 5234.008 1813.7651 Q 5156.2754 1813.7651 5156.2754 1787.8542 Q 5130.3643 1761.9432 5104.453 1839.676 Q 5052.6313 1891.4979 5026.7207 1891.4979 Q 5000.8096 1891.4979 5000.8096 1865.587 Q 4974.8984 1839.676 4974.8984 1891.4979 Q 4923.0767 1943.3198 4897.166 1943.3198 Q 4845.344 1969.2307 4845.344 1995.1416 Q 4845.344 2021.0526 4819.433 2021.0526 Q 4767.6113 2021.0526 4767.6113 1995.1416 Q 4767.6113 1969.2307 4741.7 1969.2307 Q 4715.7896 1969.2307 4715.7896 1995.1416 Q 4715.7896 2021.0526 4689.8784 1995.1416 Q 4663.9673 1943.3198 4663.9673 1969.2307 Q 4638.0566 1995.1416 4612.1455 1995.1416 Q 4560.3237 1995.1416 4560.3237 1943.3198 Q 4534.4126 1891.4979 4508.502 1891.4979 Q 4482.591 1891.4979 4378.9473 1761.9432 Q 4275.3037 1632.3887 4249.3926 1632.3887 Q 4223.4814 1632.3887 4197.571 1580.5668 Q 4171.6597 1502.834 4145.749 1502.834 Q 4119.838 1502.834 4119.838 1425.1012 Q 4093.927 1347.3684 4068.016 1321.4574 Q 4042.1052 1269.6356 4068.016 1269.6356 Q 4093.927 1269.6356 4093.927 1243.7246 Q 4068.016 1217.8137 4016.1943 1165.9918 Q 3990.2832 1088.259 3938.4614 1010.5263 Q 3938.4614 932.7935 3834.8176 932.7935 Q 3757.085 906.88257 3472.0647 1010.5263 Q 3212.9553 1062.3481 3057.4897 1114.17 Q 2876.1133 1114.17 2746.5586 1114.17 Q 2591.093 1062.3481 2487.4492 1088.259 Q 2383.8057 1088.259 2383.8057 1062.3481 Q 2383.8057 1036.4373 2124.6963 984.61536 Q 1891.4979 958.7044 1865.587 958.7044 Q 1865.587 984.61536 1813.7651 1010.5263 Q 1787.8542 1062.3481 1813.7651 1088.259 Q 1813.7651 1114.17 1787.8542 1114.17 Q 1761.9432 1114.17 1761.9432 1140.0809 Q 1736.0323 1165.9918 1736.0323 1295.5465 Q 1710.1215 1399.1903 1710.1215 1425.1012 Q 1684.2104 1425.1012 1710.1215 1502.834 Q 1710.1215 1580.5668 1761.9432 1606.4777 Q 1813.7651 1632.3887 1839.676 1658.2996 Q 1865.587 1710.1215 1891.4979 1710.1215 Q 1917.4088 1736.0323 1917.4088 1787.8542 Q 1917.4088 1839.676 1995.1416 2098.7854 Q 2046.9635 2331.9836 2072.8745 2331.9836 Q 2098.7854 2331.9836 2098.7854 2461.5383 Q 2072.8745 2591.093 2072.8745 2668.826 Q 2072.8745 2746.5586 2021.0526 2746.5586 Q 1969.2307 2746.5586 1969.2307 2772.4695 Q 1969.2307 2798.3806 1943.3198 2798.3806 Q 1917.4088 2824.2915 1917.4088 2798.3806 Q 1891.4979 2772.4695 1865.587 2772.4695 Q 1839.676 2772.4695 1865.587 2798.3806 Q 1865.587 2824.2915 1761.9432 2824.2915 Q 1684.2104 2824.2915 1684.2104 2798.3806 Q 1684.2104 2772.4695 1606.4777 2772.4695 Q 1554.6559 2772.4695 1373.2793 2746.5586 Q 1191.9028 2720.6477 1140.0809 2824.2915 Q 1088.259 2902.0242 1010.5263 2927.935 Q 958.7044 2927.935 932.7935 2979.757 Q 932.7935 3031.5789 880.9716 3031.5789 Q 855.0607 3031.5789 829.1498 3083.4006 L 829.1498 3135.2227 L 777.32794 3135.2227 L 751.417 3135.2227 L 777.32794 3161.1335 L 803.23883 3161.1335 L 803.23883 3212.9553 L 803.23883 3264.7773 L 829.1498 3264.7773 L 855.0607 3238.8662 L 906.88257 3264.7773 Q 984.61536 3290.6882 984.61536 3264.7773 Q 984.61536 3238.8662 1010.5263 3290.6882 Q 1036.4373 3316.599 1036.4373 3290.6882 Q 1036.4373 3264.7773 1062.3481 3290.6882 Q 1088.259 3342.51 1165.9918 3342.51 Q 1243.7246 3368.421 1295.5465 3420.243 Q 1347.3684 3472.0647 1373.2793 3497.9756 Q 1373.2793 3549.7974 1399.1903 3549.7974 Q 1425.1012 3549.7974 1451.0121 3601.6194 Q 1451.0121 3653.4412 1476.9231 3653.4412 Q 1502.834 3653.4412 1502.834 3705.2632 Q 1502.834 3757.085 1528.7449 3757.085 Q 1554.6559 3757.085 1554.6559 3808.9067 Q 1580.5668 3886.6396 1606.4777 3886.6396 Q 1658.2996 3886.6396 1658.2996 3912.5505 Q 1658.2996 3964.3723 1710.1215 3964.3723 Q 1761.9432 3990.2832 1787.8542 4016.1943 Q 1813.7651 4068.016 1787.8542 4068.016 Q 1761.9432 4093.927 1813.7651 4119.838 Q 1891.4979 4119.838 1917.4088 4119.838 Q 1943.3198 4119.838 1943.3198 4145.749 Q 1943.3198 4171.6597 1995.1416 4171.6597 Q 2072.8745 4197.571 2072.8745 4171.6597 Q 2072.8745 4145.749 2098.7854 4171.6597 Q 2098.7854 4197.571 2280.1619 4275.3037 Q 2435.6274 4353.036 2565.1821 4482.591 Q 2694.7368 4586.235 2720.6477 4612.1455 L 2746.5586 4638.0566 L 2798.3806 4638.0566 L 2824.2915 4638.0566 L 2824.2915 4663.9673 L 2824.2915 4689.8784 L 2850.2024 4689.8784 L 2876.1133 4689.8784 L 2876.1133 4715.7896 L 2902.0242 4715.7896 L 2902.0242 4741.7 L 2902.0242 4741.7 L 2876.1133 4741.7 L 2850.2024 4741.7 L 2824.2915 4715.7896 L 2798.3806 4689.8784 L 2798.3806 4689.8784 L 2798.3806 4689.8784 L 2772.4695 4689.8784 L 2772.4695 4689.8784 L 2720.6477 4663.9673 Q 2668.826 4638.0566 2591.093 4638.0566 Q 2513.3604 4638.0566 2306.0728 4612.1455 Q 2098.7854 4612.1455 2098.7854 4586.235 Q 2098.7854 4560.3237 2072.8745 4560.3237 Q 2046.9635 4560.3237 2046.9635 4534.4126 Q 2046.9635 4508.502 1943.3198 4482.591 Q 1839.676 4482.591 1813.7651 4430.769 Q 1761.9432 4430.769 1736.0323 4430.769 Q 1710.1215 4456.68 1710.1215 4430.769 Q 1710.1215 4404.8584 1632.3887 4430.769 Q 1554.6559 4430.769 1554.6559 4404.8584 Q 1554.6559 4378.9473 1502.834 4353.036 Q 1451.0121 4327.1255 1425.1012 4301.2144 Q 1399.1903 4249.3926 1373.2793 4223.4814 Q 1347.3684 4223.4814 1347.3684 4197.571 Q 1347.3684 4171.6597 1269.6356 4171.6597 Q 1191.9028 4145.749 1191.9028 4119.838 Q 1191.9028 4093.927 1114.17 4068.016 Q 1036.4373 4016.1943 1036.4373 3964.3723 Q 1036.4373 3912.5505 1036.4373 3808.9067 L 1036.4373 3705.2632 L 1036.4373 3731.174 Q 1036.4373 3757.085 1010.5263 3731.174 Q 984.61536 3705.2632 906.88257 3705.2632 Q 803.23883 3679.352 803.23883 3705.2632 Q 803.23883 3731.174 777.32794 3731.174 Q 751.417 3731.174 751.417 3705.2632 Q 751.417 3679.352 673.6842 3679.352 Q 570.04047 3653.4412 388.66397 3653.4412 Q 207.28745 3653.4412 207.28745 3627.5303 Q 207.28745 3601.6194 129.55466 3601.6194 L 51.82186 3575.7085 L 51.82186 3549.7974 Q 51.82186 3523.8865 25.91093 3523.8865 L 0.0 3523.8865 L 0.0 3497.9756 L 0.0 3472.0647 L 25.91093 3472.0647 Q 51.82186 3446.1538 77.73279 3446.1538 Q 103.64372 3394.3318 103.64372 3368.421 Q 103.64372 3316.599 155.46558 3290.6882 Q 181.37651 3290.6882 155.46558 3264.7773 Q 103.64372 3238.8662 181.37651 3187.0444 Q 259.1093 3135.2227 233.19838 3109.3118 Q 207.28745 3083.4006 233.19838 3083.4006 Q 259.1093 3083.4006 259.1093 3031.5789 Q 259.1093 3005.668 310.93115 2979.757 Q 336.8421 2953.8462 336.8421 2927.935 Q 336.8421 2876.1133 362.75302 2876.1133 Q 388.66397 2876.1133 440.4858 2798.3806 Q 492.30768 2746.5586 518.2186 2746.5586 Q 544.1295 2746.5586 544.1295 2720.6477 Q 544.1295 2694.7368 595.9514 2694.7368 Q 647.77325 2694.7368 647.77325 2617.004 Q 647.77325 2565.1821 673.6842 2565.1821 Q 673.6842 2539.2712 699.59515 2513.3604 Q 725.50604 2461.5383 699.59515 2306.0728 Q 673.6842 2176.518 699.59515 2176.518 Q 725.50604 2150.6072 673.6842 2150.6072 Q 647.77325 2150.6072 647.77325 2124.6963 Q 647.77325 2098.7854 621.8623 2098.7854 Q 595.9514 2098.7854 595.9514 2072.8745 Q 570.04047 2046.9635 570.04047 2046.9635 L 570.04047 2072.8745 L 544.1295 2046.9635 Q 544.1295 2021.0526 570.04047 2021.0526 Q 621.8623 1995.1416 621.8623 1969.2307 Q 595.9514 1943.3198 621.8623 1943.3198 Q 647.77325 1943.3198 621.8623 1891.4979 Q 570.04047 1839.676 621.8623 1813.7651 Q 673.6842 1787.8542 699.59515 1761.9432 Q 725.50604 1710.1215 777.32794 1658.2996 Q 829.1498 1580.5668 829.1498 1554.6559 Q 829.1498 1528.7449 855.0607 1502.834 Q 880.9716 1476.9231 932.7935 1347.3684 Q 958.7044 1217.8137 932.7935 1217.8137 Q 906.88257 1217.8137 958.7044 1165.9918 Q 984.61536 1114.17 1010.5263 1140.0809 Q 1010.5263 1165.9918 1036.4373 1165.9918 L 1062.3481 1165.9918 L 1062.3481 1140.0809 L 1088.259 1140.0809 L 1088.259 1140.0809 L 1088.259 1114.17 L 1088.259 1114.17 L 1088.259 1114.17 L 1114.17 1088.259 L 1114.17 1062.3481 L 1088.259 1062.3481 L 1062.3481 1062.3481 L 1062.3481 1036.4373 Q 1036.4373 1036.4373 1010.5263 1036.4373 Q 958.7044 1010.5263 932.7935 1036.4373 Q 932.7935 1036.4373 906.88257 932.7935 L 880.9716 829.1498 L 855.0607 829.1498 L 829.1498 829.1498 L 829.1498 803.23883 L 829.1498 751.417 L 803.23883 751.417 L 803.23883 751.417 L 829.1498 725.50604 L 855.0607 699.59515 L 855.0607 699.59515 L 880.9716 699.59515 L 880.9716 673.6842 L 880.9716 647.77325 L 906.88257 647.77325 L 932.7935 647.77325 L 1295.5465 673.6842 Q 1632.3887 699.59515 1632.3887 673.6842 Q 1632.3887 647.77325 1813.7651 673.6842 Q 1969.2307 699.59515 2021.0526 699.59515 Q 2046.9635 699.59515 2072.8745 725.50604 Q 2072.8745 751.417 2046.9635 777.32794 Q 2021.0526 803.23883 2280.1619 855.0607 Q 2539.2712 906.88257 2565.1821 932.7935 L 2591.093 958.7044 L 2642.9148 958.7044 L 2694.7368 958.7044 L 2746.5586 958.7044 L 2772.4695 958.7044 L 2772.4695 958.7044 L 2746.5586 958.7044 L 2746.5586 958.7044 L 2746.5586 958.7044 L 2720.6477 932.7935 L 2694.7368 932.7935 L 2694.7368 906.88257 L 2694.7368 880.9716 L 2642.9148 880.9716 Q 2591.093 855.0607 2539.2712 855.0607 L 2513.3604 855.0607 L 2513.3604 829.1498 L 2487.4492 829.1498 L 2487.4492 829.1498 L 2487.4492 803.23883 L 2487.4492 803.23883 L 2487.4492 803.23883 L 2513.3604 803.23883 L 2513.3604 803.23883 L 2539.2712 777.32794 L 2565.1821 777.32794 L 2565.1821 803.23883 L 2591.093 829.1498 L 2591.093 803.23883 L 2591.093 777.32794 L 2642.9148 777.32794 Q 2668.826 751.417 2720.6477 751.417 Q 2798.3806 751.417 2746.5586 699.59515 L 2694.7368 647.77325 L 2694.7368 621.8623 L 2694.7368 621.8623 L 2694.7368 621.8623 L 2720.6477 621.8623 L 2746.5586 621.8623 L 2772.4695 647.77325 L 2798.3806 647.77325 Q 2850.2024 647.77325 3161.1335 647.77325 Q 3446.1538 647.77325 3523.8865 544.1295 Q 3575.7085 440.4858 3601.6194 336.8421 Q 3601.6194 207.28745 3575.7085 207.28745 Q 3549.7974 207.28745 3549.7974 181.37651 Q 3575.7085 129.55466 3601.6194 77.73279 L 3653.4412 25.91093 L 3782.9958 0.0 Q 3912.5505 -25.91093 3990.2832 25.91093 Q 4093.927 25.91093 4145.749 51.82186 z M 1813.7651 725.50604 Q 1813.7651 725.50604 1839.676 725.50604 Q 1839.676 751.417 1813.7651 751.417 Q 1813.7651 751.417 1813.7651 725.50604 z M 1969.2307 751.417 Q 1969.2307 751.417 1995.1416 751.417 Q 1995.1416 751.417 1969.2307 751.417 Q 1969.2307 751.417 1969.2307 751.417 z M 7902.834 803.23883 Q 7928.7446 803.23883 7928.7446 829.1498 Q 7928.7446 855.0607 7902.834 855.0607 Q 7876.923 855.0607 7876.923 829.1498 Q 7876.923 803.23883 7902.834 803.23883 z M 6400.0 829.1498 Q 6425.9106 829.1498 6425.9106 829.1498 Q 6425.9106 855.0607 6425.9106 855.0607 Q 6400.0 855.0607 6400.0 829.1498 z M 8809.717 1347.3684 Q 8783.806 1321.4574 8835.627 1321.4574 Q 8913.36 1347.3684 8939.271 1373.2793 Q 8965.182 1425.1012 8913.36 1399.1903 Q 8861.538 1373.2793 8809.717 1347.3684 z M 8550.607 1399.1903 Q 8550.607 1399.1903 8576.518 1399.1903 Q 8576.518 1425.1012 8550.607 1425.1012 Q 8550.607 1425.1012 8550.607 1399.1903 z M 7047.773 1606.4777 L 7047.773 1580.5668 L 7099.5947 1580.5668 L 7125.506 1580.5668 L 7125.506 1606.4777 L 7099.5947 1606.4777 L 7099.5947 1606.4777 L 7099.5947 1632.3887 L 7099.5947 1632.3887 L 7099.5947 1632.3887 L 7125.506 1684.2104 Q 7151.417 1710.1215 7151.417 1736.0323 Q 7151.417 1761.9432 7125.506 1761.9432 Q 7099.5947 1736.0323 7073.684 1684.2104 L 7047.773 1606.4777 L 7047.773 1606.4777 z M 7280.9717 2124.6963 Q 7280.9717 2098.7854 7306.8823 2098.7854 Q 7332.7935 2098.7854 7332.7935 2124.6963 Q 7332.7935 2150.6072 7306.8823 2150.6072 Q 7280.9717 2150.6072 7280.9717 2124.6963 z M 1062.3481 3938.4614 Q 1088.259 3938.4614 1088.259 3938.4614 Q 1088.259 3964.3723 1088.259 3964.3723 Q 1062.3481 3964.3723 1062.3481 3938.4614 z" svg:height="47.417004mm" draw:style-name="style-723" svg:viewBox="0.0 0.0 9172.47 4741.7" svg:width="91.72469mm" svg:x="35.238865mm" svg:y="109.085014mm"/>
          <draw:path svg:d="M 621.8623 0.0 L 621.8623 0.0 L 621.8623 0.0 L 621.8623 0.0 L 647.77325 25.91093 L 647.77325 51.82186 L 310.93115 51.82186 L 0.0 51.82186 L 0.0 51.82186 L 0.0 51.82186 L 207.28745 0.0 Q 388.66397 0.0 518.2186 0.0 Q 621.8623 0.0 621.8623 0.0 z" svg:height="0.51821864mm" draw:style-name="style-724" svg:viewBox="0.0 0.0 647.77325 51.82186" svg:width="6.4777327mm" svg:x="280.35626mm" svg:y="209.36032mm"/>
          <draw:path svg:d="M 699.59515 0.0 L 699.59515 0.0 L 699.59515 0.0 L 699.59515 0.0 L 673.6842 51.82186 L 673.6842 103.64372 L 699.59515 103.64372 L 725.50604 129.55466 L 725.50604 129.55466 L 725.50604 129.55466 L 492.30768 129.55466 L 285.02023 129.55466 L 285.02023 155.46558 Q 285.02023 155.46558 310.93115 181.37651 L 310.93115 207.28745 L 285.02023 207.28745 L 259.1093 207.28745 L 233.19838 207.28745 Q 207.28745 207.28745 181.37651 181.37651 L 181.37651 155.46558 L 181.37651 129.55466 Q 181.37651 129.55466 155.46558 129.55466 L 155.46558 129.55466 L 155.46558 129.55466 Q 155.46558 129.55466 129.55466 129.55466 L 77.73279 129.55466 L 51.82186 129.55466 L 25.91093 129.55466 L 25.91093 103.64372 L 25.91093 103.64372 L 0.0 103.64372 L 0.0 103.64372 L 0.0 77.73279 L 25.91093 51.82186 L 25.91093 25.91093 L 25.91093 0.0 L 362.75302 0.0 Q 699.59515 -25.91093 699.59515 0.0 z" svg:height="2.0728745mm" draw:style-name="style-725" svg:viewBox="0.0 0.0 725.50604 207.28745" svg:width="7.2550607mm" svg:x="286.3158mm" svg:y="193.03644mm"/>
          <draw:path svg:d="M 958.7044 0.0 L 1140.0809 0.0 L 1140.0809 25.91093 L 1165.9918 51.82186 L 1165.9918 77.73279 L 1165.9918 103.64372 L 1114.17 103.64372 L 1088.259 103.64372 L 958.7044 103.64372 Q 829.1498 129.55466 647.77325 129.55466 Q 492.30768 129.55466 466.39676 155.46558 Q 440.4858 207.28745 414.5749 129.55466 Q 388.66397 77.73279 362.75302 129.55466 Q 336.8421 155.46558 310.93115 207.28745 L 259.1093 233.19838 L 233.19838 233.19838 L 233.19838 233.19838 L 233.19838 233.19838 L 233.19838 233.19838 L 207.28745 233.19838 L 207.28745 233.19838 L 207.28745 233.19838 L 181.37651 207.28745 L 181.37651 207.28745 L 181.37651 207.28745 L 155.46558 207.28745 L 129.55466 181.37651 L 129.55466 181.37651 L 129.55466 181.37651 L 103.64372 129.55466 L 103.64372 103.64372 L 51.82186 103.64372 L 4.5474735E-13 77.73279 L 25.91093 77.73279 L 51.82186 77.73279 L 51.82186 51.82186 L 51.82186 51.82186 L 77.73279 51.82186 L 103.64372 77.73279 L 129.55466 77.73279 L 129.55466 77.73279 L 259.1093 25.91093 Q 388.66397 25.91093 595.9514 0.0 Q 803.23883 -25.91093 958.7044 0.0 z M 181.37651 155.46558 Q 181.37651 155.46558 207.28745 155.46558 Q 207.28745 181.37651 181.37651 181.37651 Q 181.37651 181.37651 181.37651 155.46558 z" svg:height="2.3319838mm" draw:style-name="style-726" svg:viewBox="0.0 0.0 1165.9918 233.19838" svg:width="11.659919mm" svg:x="37.05263mm" svg:y="188.37247mm"/>
          <draw:path svg:d="M 570.04047 3.6379788E-12 L 647.77325 3.6379788E-12 L 673.6842 3.6379788E-12 Q 699.59515 25.91093 699.59515 103.64372 Q 699.59515 155.46558 673.6842 155.46558 Q 647.77325 181.37651 673.6842 207.28745 L 673.6842 207.28745 L 336.8421 207.28745 L 0.0 207.28745 L 0.0 207.28745 Q 25.91093 181.37651 25.91093 155.46558 Q 25.91093 155.46558 51.82186 103.64372 L 77.73279 51.82186 L 181.37651 51.82186 L 285.02023 51.82186 L 310.93115 51.82186 Q 336.8421 51.82186 336.8421 25.91093 L 336.8421 25.91093 L 362.75302 25.91093 L 362.75302 25.91093 L 440.4858 25.91093 Q 492.30768 3.6379788E-12 570.04047 3.6379788E-12 z" svg:height="2.0728745mm" draw:style-name="style-727" svg:viewBox="0.0 0.0 699.59515 207.28745" svg:width="6.995951mm" svg:x="125.668015mm" svg:y="207.80566mm"/>
          <draw:path svg:d="M 518.2186 0.0 L 544.1295 0.0 L 544.1295 0.0 L 544.1295 0.0 L 544.1295 25.91093 L 570.04047 25.91093 L 570.04047 25.91093 L 570.04047 51.82186 L 570.04047 51.82186 L 570.04047 51.82186 L 595.9514 51.82186 L 595.9514 51.82186 L 621.8623 103.64372 Q 621.8623 155.46558 647.77325 155.46558 L 673.6842 155.46558 L 673.6842 181.37651 L 673.6842 207.28745 L 647.77325 207.28745 L 647.77325 207.28745 L 725.50604 233.19838 L 829.1498 233.19838 L 829.1498 259.1093 L 829.1498 259.1093 L 414.5749 259.1093 L 0.0 259.1093 L 0.0 207.28745 L 0.0 155.46558 L 25.91093 155.46558 L 51.82186 155.46558 L 51.82186 129.55466 L 51.82186 129.55466 L 25.91093 129.55466 L 25.91093 103.64372 L 25.91093 103.64372 L 25.91093 103.64372 L 25.91093 103.64372 L 51.82186 103.64372 L 51.82186 103.64372 L 51.82186 103.64372 L 103.64372 77.73279 L 129.55466 77.73279 L 207.28745 77.73279 Q 259.1093 77.73279 259.1093 51.82186 Q 233.19838 0.0 336.8421 25.91093 Q 440.4858 25.91093 440.4858 51.82186 Q 466.39676 77.73279 466.39676 51.82186 Q 466.39676 0.0 518.2186 0.0 z" svg:height="2.591093mm" draw:style-name="style-728" svg:viewBox="0.0 0.0 829.1498 259.1093" svg:width="8.291498mm" svg:x="212.46964mm" svg:y="207.28745mm"/>
          <draw:path svg:d="M 0.0 51.82186 L 0.0 0.0 L 77.73279 25.91093 Q 181.37651 25.91093 285.02023 51.82186 L 388.66397 77.73279 L 388.66397 77.73279 L 388.66397 77.73279 L 388.66397 77.73279 Q 388.66397 77.73279 336.8421 103.64372 L 310.93115 103.64372 L 310.93115 103.64372 Q 285.02023 103.64372 285.02023 129.55466 Q 285.02023 155.46558 207.28745 181.37651 L 129.55466 181.37651 L 129.55466 181.37651 Q 103.64372 181.37651 77.73279 155.46558 L 25.91093 129.55466 L 25.91093 129.55466 Q 25.91093 103.64372 0.0 51.82186 z" svg:height="1.8137652mm" draw:style-name="style-729" svg:viewBox="0.0 0.0 388.66397 181.37651" svg:width="3.8866396mm" svg:x="218.94736mm" svg:y="80.06477mm"/>
          <draw:path svg:d="M 129.55466 25.91093 L 181.37651 0.0 L 207.28745 0.0 L 233.19838 0.0 L 207.28745 51.82186 Q 181.37651 77.73279 155.46558 155.46558 L 129.55466 207.28745 L 129.55466 207.28745 L 129.55466 207.28745 L 129.55466 155.46558 Q 129.55466 103.64372 77.73279 103.64372 Q 1.8189894E-12 103.64372 1.8189894E-12 51.82186 Q 1.8189894E-12 25.91093 51.82186 25.91093 Q 103.64372 51.82186 129.55466 25.91093 z" svg:height="2.0728745mm" draw:style-name="style-730" svg:viewBox="0.0 0.0 233.19838 207.28745" svg:width="2.3319838mm" svg:x="83.17409mm" svg:y="207.28745mm"/>
          <draw:path svg:d="M 77.73279 0.0 L 77.73279 0.0 L 207.28745 25.91093 Q 336.8421 51.82186 362.75302 181.37651 Q 388.66397 310.93115 414.5749 310.93115 Q 440.4858 310.93115 466.39676 336.8421 L 492.30768 336.8421 L 492.30768 362.75302 Q 492.30768 414.5749 544.1295 466.39676 Q 544.1295 492.30768 518.2186 544.1295 Q 492.30768 621.8623 388.66397 621.8623 L 285.02023 673.6842 L 285.02023 673.6842 L 285.02023 673.6842 L 259.1093 673.6842 L 233.19838 673.6842 L 233.19838 673.6842 Q 207.28745 673.6842 207.28745 647.77325 Q 181.37651 647.77325 181.37651 414.5749 Q 155.46558 207.28745 77.73279 181.37651 L 25.91093 155.46558 L 25.91093 155.46558 Q 25.91093 155.46558 0.0 103.64372 L 0.0 77.73279 L 0.0 51.82186 Q 0.0 25.91093 25.91093 0.0 Q 77.73279 0.0 77.73279 0.0 z" svg:height="6.736842mm" draw:style-name="style-731" svg:viewBox="0.0 0.0 544.1295 673.6842" svg:width="5.4412956mm" svg:x="94.05668mm" svg:y="12.437246mm"/>
          <draw:path svg:d="M 906.88257 0.0 L 906.88257 0.0 L 932.7935 0.0 Q 958.7044 0.0 958.7044 25.91093 L 984.61536 25.91093 L 984.61536 25.91093 Q 984.61536 51.82186 1010.5263 51.82186 L 1010.5263 51.82186 L 1010.5263 51.82186 Q 1010.5263 51.82186 1010.5263 77.73279 L 1036.4373 77.73279 L 1036.4373 103.64372 Q 1036.4373 129.55466 1269.6356 129.55466 L 1476.9231 155.46558 L 1502.834 155.46558 Q 1528.7449 155.46558 1476.9231 103.64372 Q 1451.0121 51.82186 1451.0121 25.91093 L 1451.0121 0.0 L 1580.5668 25.91093 Q 1736.0323 51.82186 1761.9432 103.64372 Q 1787.8542 129.55466 1787.8542 155.46558 L 1787.8542 207.28745 L 1813.7651 207.28745 L 1813.7651 207.28745 L 1813.7651 233.19838 L 1839.676 233.19838 L 1839.676 259.1093 L 1839.676 310.93115 L 1813.7651 310.93115 L 1787.8542 310.93115 L 1736.0323 336.8421 Q 1710.1215 362.75302 1632.3887 362.75302 Q 1580.5668 414.5749 1632.3887 440.4858 Q 1658.2996 466.39676 1321.4574 544.1295 L 1010.5263 621.8623 L 1010.5263 621.8623 L 1010.5263 621.8623 L 958.7044 621.8623 Q 880.9716 621.8623 544.1295 492.30768 L 181.37651 388.66397 L 181.37651 388.66397 Q 181.37651 362.75302 207.28745 362.75302 Q 233.19838 336.8421 155.46558 285.02023 L 103.64372 259.1093 L 103.64372 233.19838 L 77.73279 233.19838 L 77.73279 233.19838 L 77.73279 233.19838 L 77.73279 207.28745 L 77.73279 207.28745 L 51.82186 207.28745 L 51.82186 207.28745 L 25.91093 181.37651 L 0.0 155.46558 L 25.91093 155.46558 L 51.82186 155.46558 L 51.82186 129.55466 L 51.82186 103.64372 L 51.82186 103.64372 L 25.91093 77.73279 L 25.91093 77.73279 L 25.91093 51.82186 L 51.82186 51.82186 L 77.73279 51.82186 L 129.55466 25.91093 L 181.37651 25.91093 L 207.28745 25.91093 L 233.19838 51.82186 L 336.8421 51.82186 Q 466.39676 51.82186 492.30768 51.82186 L 544.1295 51.82186 L 595.9514 77.73279 Q 621.8623 103.64372 647.77325 103.64372 L 647.77325 103.64372 L 647.77325 103.64372 Q 647.77325 129.55466 673.6842 129.55466 L 673.6842 155.46558 L 699.59515 155.46558 Q 725.50604 155.46558 777.32794 181.37651 L 829.1498 207.28745 L 880.9716 207.28745 L 932.7935 207.28745 L 984.61536 207.28745 L 1036.4373 207.28745 L 1010.5263 207.28745 L 984.61536 207.28745 L 958.7044 181.37651 Q 906.88257 155.46558 855.0607 155.46558 Q 777.32794 103.64372 803.23883 103.64372 Q 829.1498 103.64372 829.1498 51.82186 L 829.1498 25.91093 L 855.0607 25.91093 Q 906.88257 0.0 906.88257 0.0 z" svg:height="6.218623mm" draw:style-name="style-732" svg:viewBox="0.0 0.0 1839.676 621.8623" svg:width="18.39676mm" svg:x="213.76518mm" svg:y="80.8421mm"/>
          <draw:path svg:d="M 621.8623 0.0 L 647.77325 0.0 L 595.9514 129.55466 Q 518.2186 233.19838 518.2186 285.02023 Q 518.2186 362.75302 492.30768 388.66397 Q 466.39676 388.66397 466.39676 440.4858 L 466.39676 492.30768 L 440.4858 518.2186 Q 440.4858 544.1295 414.5749 544.1295 Q 362.75302 544.1295 310.93115 492.30768 L 259.1093 440.4858 L 259.1093 414.5749 Q 259.1093 388.66397 233.19838 362.75302 Q 207.28745 336.8421 207.28745 414.5749 L 181.37651 492.30768 L 181.37651 492.30768 Q 155.46558 492.30768 155.46558 466.39676 L 129.55466 440.4858 L 129.55466 414.5749 L 103.64372 414.5749 L 103.64372 414.5749 L 103.64372 388.66397 L 103.64372 388.66397 Q 103.64372 388.66397 77.73279 388.66397 L 77.73279 388.66397 L 77.73279 362.75302 L 51.82186 362.75302 L 51.82186 336.8421 Q 51.82186 310.93115 25.91093 285.02023 L 0.0 259.1093 L 0.0 233.19838 L 0.0 207.28745 L 0.0 181.37651 L 0.0 129.55466 L 0.0 103.64372 Q 0.0 77.73279 25.91093 77.73279 Q 51.82186 51.82186 51.82186 25.91093 Q 51.82186 25.91093 77.73279 25.91093 L 77.73279 0.0 L 310.93115 0.0 Q 570.04047 25.91093 621.8623 0.0 z" svg:height="5.4412956mm" draw:style-name="style-733" svg:viewBox="0.0 0.0 647.77325 544.1295" svg:width="6.4777327mm" svg:x="217.65181mm" svg:y="111.67611mm"/>
          <draw:path svg:d="M 181.37651 0.0 L 181.37651 0.0 L 336.8421 0.0 Q 466.39676 25.91093 621.8623 0.0 L 777.32794 0.0 L 958.7044 0.0 L 1114.17 0.0 L 1114.17 51.82186 Q 1114.17 103.64372 1088.259 129.55466 L 1088.259 155.46558 L 1062.3481 155.46558 L 1036.4373 155.46558 L 1036.4373 129.55466 Q 1010.5263 129.55466 1010.5263 129.55466 L 1010.5263 129.55466 L 1010.5263 129.55466 Q 1010.5263 129.55466 647.77325 181.37651 L 285.02023 233.19838 L 285.02023 259.1093 L 259.1093 259.1093 L 233.19838 259.1093 Q 181.37651 233.19838 77.73279 259.1093 L 0.0 259.1093 L 0.0 233.19838 Q 25.91093 233.19838 25.91093 207.28745 Q 25.91093 181.37651 103.64372 181.37651 L 181.37651 181.37651 L 181.37651 181.37651 L 181.37651 181.37651 L 155.46558 129.55466 Q 129.55466 103.64372 103.64372 77.73279 L 77.73279 51.82186 L 77.73279 51.82186 Q 77.73279 25.91093 103.64372 25.91093 L 129.55466 25.91093 L 129.55466 25.91093 Q 155.46558 25.91093 181.37651 0.0 z" svg:height="2.591093mm" draw:style-name="style-734" svg:viewBox="0.0 0.0 1114.17 259.1093" svg:width="11.1417mm" svg:x="27.206476mm" svg:y="195.62752mm"/>
          <draw:path svg:d="M 310.93115 0.0 L 336.8421 0.0 L 336.8421 25.91093 L 310.93115 25.91093 L 362.75302 103.64372 Q 362.75302 181.37651 362.75302 207.28745 L 362.75302 207.28745 L 362.75302 207.28745 Q 362.75302 207.28745 336.8421 207.28745 L 336.8421 233.19838 L 336.8421 233.19838 Q 336.8421 259.1093 259.1093 233.19838 L 207.28745 233.19838 L 181.37651 233.19838 Q 155.46558 259.1093 103.64372 233.19838 L 25.91093 233.19838 L 9.094947E-13 233.19838 L 9.094947E-13 233.19838 L 9.094947E-13 233.19838 Q 9.094947E-13 207.28745 51.82186 207.28745 Q 103.64372 181.37651 103.64372 155.46558 Q 51.82186 129.55466 77.73279 103.64372 Q 103.64372 103.64372 103.64372 77.73279 L 77.73279 51.82186 L 181.37651 25.91093 Q 285.02023 0.0 310.93115 0.0 z" svg:height="2.3319838mm" draw:style-name="style-735" svg:viewBox="0.0 0.0 362.75302 233.19838" svg:width="3.6275303mm" svg:x="73.58704mm" svg:y="204.17813mm"/>
          <draw:path svg:d="M 310.93115 0.0 L 310.93115 0.0 L 336.8421 0.0 L 388.66397 0.0 L 388.66397 0.0 Q 388.66397 25.91093 388.66397 25.91093 L 388.66397 25.91093 L 414.5749 51.82186 L 440.4858 77.73279 L 440.4858 103.64372 L 440.4858 129.55466 L 466.39676 129.55466 L 492.30768 129.55466 L 492.30768 155.46558 L 492.30768 181.37651 L 466.39676 181.37651 L 466.39676 181.37651 L 466.39676 207.28745 L 492.30768 207.28745 L 492.30768 233.19838 Q 518.2186 233.19838 570.04047 259.1093 Q 595.9514 285.02023 621.8623 310.93115 Q 647.77325 336.8421 647.77325 336.8421 L 647.77325 336.8421 L 647.77325 336.8421 L 647.77325 336.8421 L 647.77325 388.66397 Q 647.77325 414.5749 647.77325 388.66397 Q 647.77325 388.66397 621.8623 388.66397 L 621.8623 388.66397 L 621.8623 414.5749 L 595.9514 414.5749 L 595.9514 414.5749 L 595.9514 440.4858 L 595.9514 440.4858 L 595.9514 440.4858 L 621.8623 440.4858 L 621.8623 466.39676 L 595.9514 466.39676 Q 595.9514 492.30768 595.9514 518.2186 Q 570.04047 544.1295 544.1295 544.1295 Q 518.2186 544.1295 492.30768 466.39676 Q 492.30768 414.5749 388.66397 414.5749 Q 310.93115 440.4858 233.19838 414.5749 L 181.37651 388.66397 L 207.28745 388.66397 Q 233.19838 388.66397 129.55466 336.8421 L 51.82186 285.02023 L 51.82186 285.02023 L 25.91093 285.02023 L 25.91093 285.02023 L 25.91093 285.02023 L 25.91093 259.1093 L 25.91093 259.1093 L 25.91093 259.1093 L 25.91093 233.19838 L 25.91093 233.19838 L 51.82186 233.19838 L 77.73279 233.19838 L 77.73279 233.19838 L 77.73279 207.28745 L 77.73279 181.37651 L 51.82186 181.37651 L 25.91093 181.37651 L 25.91093 155.46558 L 25.91093 129.55466 L 0.0 129.55466 L 0.0 129.55466 L 0.0 103.64372 L 0.0 103.64372 L 129.55466 77.73279 Q 285.02023 77.73279 310.93115 51.82186 Q 336.8421 25.91093 310.93115 25.91093 Q 310.93115 25.91093 310.93115 0.0 z" svg:height="5.4412956mm" draw:style-name="style-736" svg:viewBox="0.0 0.0 647.77325 544.1295" svg:width="6.4777327mm" svg:x="251.07692mm" svg:y="193.03644mm"/>
          <draw:path svg:d="M 77.73279 1.8189894E-12 L 129.55466 1.8189894E-12 L 129.55466 1.8189894E-12 L 129.55466 1.8189894E-12 L 155.46558 1.8189894E-12 L 155.46558 25.91093 L 207.28745 51.82186 Q 285.02023 103.64372 259.1093 129.55466 Q 233.19838 129.55466 233.19838 155.46558 L 233.19838 155.46558 L 207.28745 155.46558 Q 181.37651 129.55466 103.64372 129.55466 L 25.91093 103.64372 L 25.91093 77.73279 Q 25.91093 77.73279 0.0 77.73279 L 0.0 77.73279 L 0.0 51.82186 Q 0.0 25.91093 25.91093 25.91093 Q 51.82186 25.91093 77.73279 1.8189894E-12 z" svg:height="1.5546558mm" draw:style-name="style-737" svg:viewBox="0.0 0.0 259.1093 155.46558" svg:width="2.591093mm" svg:x="213.24696mm" svg:y="83.17409mm"/>
          <draw:path svg:d="M 362.75302 0.0 L 414.5749 0.0 L 414.5749 0.0 L 414.5749 0.0 L 466.39676 51.82186 Q 518.2186 51.82186 595.9514 77.73279 Q 673.6842 77.73279 699.59515 129.55466 Q 699.59515 155.46558 725.50604 155.46558 L 751.417 155.46558 L 751.417 181.37651 Q 751.417 207.28745 699.59515 207.28745 L 647.77325 207.28745 L 647.77325 233.19838 L 647.77325 259.1093 L 647.77325 259.1093 L 647.77325 285.02023 L 647.77325 285.02023 L 647.77325 310.93115 L 673.6842 310.93115 L 699.59515 310.93115 L 699.59515 336.8421 L 699.59515 362.75302 L 673.6842 362.75302 L 647.77325 362.75302 L 647.77325 388.66397 L 647.77325 388.66397 L 647.77325 414.5749 Q 647.77325 414.5749 621.8623 414.5749 L 621.8623 414.5749 L 621.8623 414.5749 Q 595.9514 388.66397 595.9514 362.75302 Q 595.9514 336.8421 440.4858 310.93115 Q 285.02023 310.93115 285.02023 285.02023 Q 285.02023 259.1093 207.28745 259.1093 L 129.55466 285.02023 L 129.55466 285.02023 L 103.64372 259.1093 L 103.64372 259.1093 L 103.64372 259.1093 L 103.64372 207.28745 L 77.73279 155.46558 L 77.73279 155.46558 L 77.73279 155.46558 L 25.91093 129.55466 L 3.6379788E-12 103.64372 L 3.6379788E-12 103.64372 L 3.6379788E-12 103.64372 L 3.6379788E-12 103.64372 L 25.91093 103.64372 L 25.91093 103.64372 L 25.91093 103.64372 L 129.55466 77.73279 Q 233.19838 51.82186 259.1093 51.82186 L 285.02023 51.82186 L 310.93115 51.82186 Q 336.8421 25.91093 310.93115 25.91093 Q 310.93115 0.0 362.75302 0.0 z" svg:height="4.145749mm" draw:style-name="style-738" svg:viewBox="0.0 0.0 751.417 414.5749" svg:width="7.5141697mm" svg:x="199.77327mm" svg:y="178.78542mm"/>
          <draw:path svg:d="M 803.23883 0.0 L 829.1498 0.0 L 829.1498 0.0 L 829.1498 25.91093 L 829.1498 25.91093 L 829.1498 25.91093 L 829.1498 51.82186 Q 829.1498 77.73279 777.32794 129.55466 Q 725.50604 129.55466 751.417 155.46558 Q 777.32794 155.46558 777.32794 181.37651 Q 777.32794 207.28745 751.417 233.19838 Q 725.50604 233.19838 725.50604 233.19838 L 725.50604 259.1093 L 699.59515 259.1093 Q 673.6842 259.1093 673.6842 285.02023 Q 673.6842 310.93115 518.2186 310.93115 L 388.66397 336.8421 L 362.75302 336.8421 L 310.93115 336.8421 L 310.93115 310.93115 L 310.93115 310.93115 L 285.02023 310.93115 L 285.02023 336.8421 L 285.02023 336.8421 L 259.1093 336.8421 L 259.1093 362.75302 L 259.1093 388.66397 L 233.19838 414.5749 L 233.19838 440.4858 L 207.28745 440.4858 Q 207.28745 440.4858 181.37651 414.5749 L 155.46558 388.66397 L 155.46558 388.66397 L 155.46558 388.66397 L 129.55466 336.8421 L 103.64372 310.93115 L 103.64372 310.93115 L 103.64372 336.8421 L 103.64372 336.8421 L 77.73279 336.8421 L 77.73279 310.93115 L 51.82186 310.93115 L 51.82186 336.8421 L 51.82186 362.75302 L 25.91093 362.75302 L 0.0 362.75302 L 0.0 336.8421 L 0.0 310.93115 L 25.91093 285.02023 L 25.91093 259.1093 L 51.82186 259.1093 L 103.64372 233.19838 L 155.46558 233.19838 Q 181.37651 233.19838 155.46558 207.28745 Q 155.46558 181.37651 155.46558 129.55466 L 155.46558 103.64372 L 285.02023 77.73279 Q 414.5749 77.73279 414.5749 51.82186 Q 414.5749 25.91093 440.4858 25.91093 L 466.39676 25.91093 L 621.8623 25.91093 Q 777.32794 25.91093 803.23883 0.0 z" svg:height="4.404858mm" draw:style-name="style-739" svg:viewBox="0.0 0.0 829.1498 440.4858" svg:width="8.291498mm" svg:x="92.76113mm" svg:y="189.92712mm"/>
          <draw:path svg:d="M 2228.34 388.66397 L 2254.251 388.66397 L 2254.251 388.66397 Q 2280.1619 414.5749 2280.1619 388.66397 L 2280.1619 388.66397 L 2306.0728 440.4858 Q 2331.9836 492.30768 2306.0728 518.2186 Q 2280.1619 544.1295 2306.0728 544.1295 Q 2331.9836 544.1295 2331.9836 595.9514 Q 2331.9836 647.77325 2409.7166 699.59515 Q 2487.4492 751.417 2591.093 725.50604 Q 2694.7368 725.50604 2694.7368 751.417 Q 2694.7368 777.32794 2746.5586 777.32794 Q 2824.2915 777.32794 2824.2915 855.0607 Q 2824.2915 906.88257 2902.0242 906.88257 Q 2953.8462 906.88257 3031.5789 932.7935 Q 3083.4006 958.7044 3264.7773 984.61536 Q 3472.0647 984.61536 3523.8865 1088.259 Q 3575.7085 1165.9918 3549.7974 1191.9028 Q 3523.8865 1217.8137 3575.7085 1269.6356 Q 3575.7085 1295.5465 3601.6194 1321.4574 Q 3601.6194 1373.2793 3575.7085 1373.2793 Q 3549.7974 1373.2793 3601.6194 1399.1903 Q 3627.5303 1425.1012 3653.4412 1451.0121 Q 3679.352 1476.9231 3679.352 1528.7449 Q 3653.4412 1606.4777 3627.5303 1632.3887 Q 3575.7085 1658.2996 3575.7085 1684.2104 L 3575.7085 1684.2104 L 3575.7085 1684.2104 L 3575.7085 1684.2104 L 3575.7085 1710.1215 L 3575.7085 1710.1215 L 3549.7974 1736.0323 L 3549.7974 1761.9432 L 3575.7085 1761.9432 L 3627.5303 1761.9432 L 3627.5303 1761.9432 L 3627.5303 1787.8542 L 3057.4897 1787.8542 Q 2513.3604 1787.8542 2331.9836 1813.7651 L 2176.518 1813.7651 L 2124.6963 1813.7651 L 2098.7854 1813.7651 L 2021.0526 1813.7651 L 1943.3198 1813.7651 L 1917.4088 1813.7651 Q 1865.587 1839.676 1606.4777 1813.7651 L 1373.2793 1813.7651 L 1347.3684 1813.7651 Q 1321.4574 1813.7651 1321.4574 1839.676 Q 1321.4574 1865.587 1217.8137 1839.676 L 1114.17 1839.676 L 1036.4373 1839.676 Q 984.61536 1839.676 932.7935 1839.676 Q 906.88257 1839.676 777.32794 1684.2104 L 673.6842 1528.7449 L 647.77325 1528.7449 L 647.77325 1528.7449 L 647.77325 1502.834 L 621.8623 1502.834 L 621.8623 1502.834 L 621.8623 1476.9231 L 595.9514 1476.9231 L 570.04047 1476.9231 L 570.04047 1502.834 L 570.04047 1528.7449 L 570.04047 1554.6559 Q 570.04047 1580.5668 570.04047 1632.3887 L 570.04047 1684.2104 L 544.1295 1684.2104 L 518.2186 1684.2104 L 518.2186 1684.2104 L 518.2186 1684.2104 L 492.30768 1632.3887 L 492.30768 1580.5668 L 466.39676 1580.5668 Q 440.4858 1580.5668 440.4858 1528.7449 Q 440.4858 1476.9231 388.66397 1425.1012 Q 362.75302 1399.1903 310.93115 1399.1903 Q 259.1093 1399.1903 259.1093 1373.2793 Q 259.1093 1347.3684 207.28745 1347.3684 Q 181.37651 1321.4574 207.28745 1373.2793 Q 207.28745 1399.1903 181.37651 1399.1903 L 155.46558 1399.1903 L 155.46558 1373.2793 L 155.46558 1347.3684 L 129.55466 1347.3684 Q 129.55466 1373.2793 103.64372 1373.2793 L 77.73279 1373.2793 L 51.82186 1347.3684 L 0.0 1321.4574 L 51.82186 1321.4574 L 77.73279 1321.4574 L 77.73279 1295.5465 L 77.73279 1269.6356 L 103.64372 1269.6356 Q 155.46558 1243.7246 155.46558 1191.9028 Q 155.46558 1140.0809 129.55466 1114.17 Q 103.64372 1114.17 129.55466 1088.259 Q 129.55466 1062.3481 155.46558 1062.3481 Q 181.37651 1062.3481 181.37651 1036.4373 Q 181.37651 1010.5263 259.1093 1010.5263 Q 310.93115 1010.5263 362.75302 984.61536 Q 388.66397 958.7044 466.39676 932.7935 L 518.2186 932.7935 L 518.2186 906.88257 Q 518.2186 880.9716 466.39676 880.9716 L 388.66397 906.88257 L 388.66397 880.9716 L 414.5749 880.9716 L 414.5749 880.9716 Q 414.5749 855.0607 466.39676 855.0607 Q 544.1295 855.0607 544.1295 777.32794 Q 570.04047 699.59515 595.9514 673.6842 Q 647.77325 647.77325 647.77325 570.04047 Q 673.6842 492.30768 621.8623 466.39676 Q 595.9514 440.4858 595.9514 414.5749 Q 570.04047 388.66397 570.04047 388.66397 Q 544.1295 362.75302 544.1295 310.93115 L 518.2186 259.1093 L 518.2186 233.19838 L 518.2186 233.19838 L 518.2186 181.37651 L 518.2186 129.55466 L 544.1295 129.55466 L 544.1295 129.55466 L 570.04047 103.64372 Q 595.9514 103.64372 595.9514 129.55466 Q 595.9514 155.46558 673.6842 155.46558 Q 725.50604 155.46558 725.50604 129.55466 Q 725.50604 103.64372 777.32794 77.73279 Q 855.0607 77.73279 855.0607 25.91093 Q 855.0607 25.91093 829.1498 0.0 L 803.23883 0.0 L 880.9716 0.0 Q 958.7044 25.91093 984.61536 51.82186 Q 1036.4373 77.73279 1243.7246 77.73279 Q 1476.9231 77.73279 1502.834 77.73279 Q 1502.834 103.64372 1684.2104 103.64372 Q 1865.587 103.64372 1865.587 155.46558 Q 1865.587 181.37651 1917.4088 233.19838 Q 1969.2307 233.19838 1995.1416 259.1093 Q 2021.0526 259.1093 2021.0526 310.93115 Q 2021.0526 336.8421 2124.6963 362.75302 Q 2228.34 388.66397 2228.34 388.66397 z" svg:height="18.39676mm" draw:style-name="style-740" svg:viewBox="0.0 0.0 3679.352 1839.676" svg:width="36.79352mm" svg:x="204.69635mm" svg:y="93.53846mm"/>
          <draw:path svg:d="M 777.32794 0.0 L 803.23883 0.0 L 803.23883 0.0 L 803.23883 0.0 L 803.23883 25.91093 L 777.32794 25.91093 L 777.32794 25.91093 L 777.32794 51.82186 L 777.32794 51.82186 L 777.32794 51.82186 L 803.23883 77.73279 L 829.1498 103.64372 L 829.1498 103.64372 L 829.1498 103.64372 L 829.1498 103.64372 Q 829.1498 103.64372 466.39676 155.46558 L 103.64372 207.28745 L 103.64372 233.19838 L 77.73279 233.19838 L 51.82186 233.19838 L 0.0 233.19838 L 0.0 207.28745 Q 0.0 155.46558 25.91093 103.64372 L 25.91093 77.73279 L 362.75302 51.82186 Q 699.59515 0.0 725.50604 0.0 Q 751.417 0.0 777.32794 0.0 z" svg:height="2.3319838mm" draw:style-name="style-741" svg:viewBox="0.0 0.0 829.1498 233.19838" svg:width="8.291498mm" svg:x="84.469635mm" svg:y="182.41295mm"/>
          <draw:path svg:d="M 906.88257 0.0 L 932.7935 0.0 L 906.88257 51.82186 Q 880.9716 77.73279 906.88257 103.64372 Q 932.7935 103.64372 932.7935 129.55466 Q 932.7935 155.46558 906.88257 181.37651 Q 855.0607 207.28745 880.9716 233.19838 Q 906.88257 285.02023 880.9716 285.02023 Q 855.0607 285.02023 880.9716 310.93115 Q 906.88257 310.93115 906.88257 336.8421 Q 880.9716 388.66397 855.0607 388.66397 L 829.1498 388.66397 L 855.0607 414.5749 Q 906.88257 440.4858 880.9716 440.4858 L 880.9716 440.4858 L 880.9716 466.39676 L 906.88257 466.39676 L 906.88257 492.30768 L 906.88257 492.30768 L 855.0607 492.30768 Q 803.23883 492.30768 777.32794 492.30768 Q 751.417 492.30768 699.59515 492.30768 Q 621.8623 466.39676 621.8623 492.30768 Q 647.77325 544.1295 595.9514 544.1295 Q 570.04047 544.1295 544.1295 570.04047 Q 544.1295 595.9514 492.30768 595.9514 Q 466.39676 595.9514 492.30768 647.77325 L 544.1295 647.77325 L 492.30768 673.6842 Q 440.4858 699.59515 388.66397 699.59515 L 362.75302 699.59515 L 362.75302 699.59515 Q 336.8421 673.6842 336.8421 673.6842 L 336.8421 673.6842 L 336.8421 647.77325 Q 336.8421 621.8623 285.02023 621.8623 Q 233.19838 647.77325 233.19838 647.77325 Q 233.19838 673.6842 181.37651 673.6842 L 155.46558 673.6842 L 155.46558 673.6842 Q 155.46558 647.77325 155.46558 621.8623 Q 181.37651 595.9514 129.55466 595.9514 Q 103.64372 595.9514 103.64372 518.2186 L 103.64372 440.4858 L 103.64372 388.66397 Q 129.55466 362.75302 103.64372 310.93115 Q 103.64372 259.1093 51.82186 259.1093 L 0.0 233.19838 L 0.0 233.19838 L 25.91093 233.19838 L 25.91093 233.19838 L 25.91093 207.28745 L 51.82186 181.37651 Q 77.73279 181.37651 103.64372 155.46558 Q 103.64372 129.55466 181.37651 103.64372 Q 285.02023 77.73279 233.19838 77.73279 Q 207.28745 25.91093 207.28745 25.91093 L 207.28745 25.91093 L 544.1295 25.91093 Q 880.9716 25.91093 906.88257 0.0 z" svg:height="6.995951mm" draw:style-name="style-742" svg:viewBox="0.0 0.0 932.7935 699.59515" svg:width="9.327935mm" svg:x="292.01617mm" svg:y="194.07288mm"/>
          <draw:path svg:d="M 699.59515 51.82186 L 751.417 51.82186 L 751.417 103.64372 Q 725.50604 181.37651 751.417 181.37651 Q 751.417 207.28745 803.23883 207.28745 Q 855.0607 233.19838 906.88257 233.19838 L 958.7044 233.19838 L 958.7044 285.02023 L 958.7044 310.93115 L 984.61536 310.93115 L 984.61536 336.8421 L 984.61536 336.8421 L 1010.5263 336.8421 L 1010.5263 336.8421 L 1010.5263 336.8421 L 1010.5263 310.93115 L 1010.5263 310.93115 L 1036.4373 336.8421 L 1036.4373 336.8421 L 1036.4373 336.8421 L 1010.5263 362.75302 L 1010.5263 388.66397 L 1010.5263 440.4858 L 984.61536 440.4858 L 958.7044 440.4858 L 958.7044 466.39676 L 958.7044 466.39676 L 932.7935 466.39676 L 932.7935 492.30768 L 932.7935 492.30768 L 958.7044 492.30768 L 958.7044 492.30768 L 958.7044 492.30768 L 958.7044 518.2186 L 984.61536 518.2186 L 984.61536 518.2186 Q 984.61536 544.1295 958.7044 544.1295 Q 932.7935 544.1295 906.88257 570.04047 L 880.9716 595.9514 L 829.1498 595.9514 Q 777.32794 621.8623 777.32794 647.77325 Q 803.23883 673.6842 803.23883 699.59515 L 803.23883 699.59515 L 492.30768 699.59515 L 155.46558 699.59515 L 155.46558 699.59515 Q 129.55466 673.6842 103.64372 621.8623 L 51.82186 595.9514 L 51.82186 570.04047 Q 77.73279 570.04047 77.73279 544.1295 Q 77.73279 544.1295 51.82186 544.1295 L 25.91093 518.2186 L 25.91093 466.39676 Q 25.91093 414.5749 0.0 388.66397 Q 0.0 362.75302 51.82186 336.8421 Q 77.73279 310.93115 129.55466 285.02023 Q 155.46558 233.19838 129.55466 207.28745 L 129.55466 181.37651 L 129.55466 181.37651 Q 155.46558 181.37651 155.46558 155.46558 L 181.37651 155.46558 L 181.37651 155.46558 L 181.37651 129.55466 L 207.28745 129.55466 L 233.19838 129.55466 L 233.19838 129.55466 L 233.19838 129.55466 L 259.1093 77.73279 Q 259.1093 51.82186 233.19838 51.82186 Q 207.28745 51.82186 207.28745 25.91093 L 207.28745 3.6379788E-12 L 233.19838 3.6379788E-12 L 259.1093 25.91093 L 336.8421 25.91093 Q 414.5749 25.91093 544.1295 25.91093 Q 647.77325 25.91093 699.59515 51.82186 z" svg:height="6.995951mm" draw:style-name="style-743" svg:viewBox="0.0 0.0 1036.4373 699.59515" svg:width="10.364372mm" svg:x="198.73683mm" svg:y="202.88258mm"/>
          <draw:path svg:d="M 2098.7854 25.91093 L 2150.6072 25.91093 L 2176.518 25.91093 L 2202.4292 25.91093 L 2202.4292 25.91093 L 2202.4292 25.91093 L 2228.34 51.82186 L 2280.1619 77.73279 L 2254.251 77.73279 L 2228.34 77.73279 L 2228.34 103.64372 L 2228.34 103.64372 L 2202.4292 103.64372 L 2202.4292 77.73279 L 2202.4292 77.73279 L 2176.518 77.73279 L 2176.518 77.73279 L 2176.518 77.73279 L 2176.518 51.82186 L 2176.518 51.82186 L 2150.6072 103.64372 L 2150.6072 155.46558 L 2098.7854 155.46558 Q 2046.9635 181.37651 1917.4088 181.37651 L 1813.7651 181.37651 L 1813.7651 207.28745 Q 1839.676 233.19838 1839.676 233.19838 L 1865.587 233.19838 L 1865.587 233.19838 L 1865.587 259.1093 L 1839.676 259.1093 L 1813.7651 259.1093 L 1813.7651 285.02023 Q 1813.7651 310.93115 1761.9432 336.8421 L 1684.2104 362.75302 L 1606.4777 362.75302 Q 1554.6559 388.66397 1114.17 388.66397 L 673.6842 414.5749 L 647.77325 414.5749 Q 621.8623 388.66397 595.9514 414.5749 L 570.04047 414.5749 L 570.04047 414.5749 Q 570.04047 388.66397 544.1295 414.5749 L 518.2186 414.5749 L 466.39676 414.5749 L 440.4858 388.66397 L 414.5749 388.66397 L 388.66397 388.66397 L 362.75302 414.5749 L 310.93115 414.5749 L 310.93115 414.5749 Q 310.93115 388.66397 233.19838 388.66397 L 155.46558 388.66397 L 155.46558 388.66397 Q 155.46558 388.66397 103.64372 362.75302 L 51.82186 362.75302 L 51.82186 310.93115 L 51.82186 259.1093 L 51.82186 233.19838 L 51.82186 233.19838 L 51.82186 181.37651 L 51.82186 103.64372 L 25.91093 103.64372 L 25.91093 129.55466 L 25.91093 129.55466 L 0.0 129.55466 L 0.0 77.73279 L 0.0 25.91093 L 25.91093 25.91093 L 51.82186 25.91093 L 285.02023 25.91093 Q 518.2186 25.91093 570.04047 25.91093 L 647.77325 25.91093 L 725.50604 25.91093 L 829.1498 25.91093 L 829.1498 0.0 L 829.1498 0.0 L 880.9716 0.0 L 906.88257 0.0 L 984.61536 0.0 Q 1036.4373 0.0 1036.4373 25.91093 Q 1036.4373 51.82186 1062.3481 51.82186 Q 1088.259 51.82186 1114.17 0.0 Q 1140.0809 -77.73279 1295.5465 0.0 Q 1425.1012 77.73279 1502.834 51.82186 Q 1606.4777 51.82186 1606.4777 25.91093 Q 1606.4777 0.0 1813.7651 0.0 Q 2046.9635 25.91093 2098.7854 25.91093 z" svg:height="4.145749mm" draw:style-name="style-744" svg:viewBox="0.0 0.0 2280.1619 414.5749" svg:width="22.801619mm" svg:x="272.06476mm" svg:y="173.86235mm"/>
          <draw:path svg:d="M 1010.5263 414.5749 L 1036.4373 414.5749 L 1036.4373 414.5749 L 1036.4373 440.4858 L 1036.4373 440.4858 L 1036.4373 440.4858 L 1062.3481 492.30768 L 1062.3481 570.04047 L 1062.3481 595.9514 L 1036.4373 595.9514 L 1036.4373 647.77325 L 1036.4373 673.6842 L 1010.5263 699.59515 L 1010.5263 725.50604 L 880.9716 725.50604 Q 777.32794 751.417 518.2186 725.50604 Q 285.02023 699.59515 285.02023 647.77325 Q 259.1093 570.04047 155.46558 518.2186 Q 51.82186 466.39676 25.91093 362.75302 L -1.8189894E-12 259.1093 L 25.91093 259.1093 L 25.91093 233.19838 L 25.91093 233.19838 L 51.82186 233.19838 L 51.82186 233.19838 L 51.82186 233.19838 L 51.82186 207.28745 L 51.82186 207.28745 L 77.73279 207.28745 Q 77.73279 181.37651 103.64372 155.46558 L 129.55466 103.64372 L 155.46558 103.64372 L 181.37651 77.73279 L 181.37651 77.73279 L 207.28745 77.73279 L 259.1093 25.91093 Q 336.8421 -25.91093 466.39676 0.0 Q 570.04047 0.0 570.04047 25.91093 Q 570.04047 51.82186 725.50604 207.28745 Q 906.88257 336.8421 958.7044 388.66397 Q 1010.5263 388.66397 1010.5263 414.5749 z" svg:height="7.2550607mm" draw:style-name="style-745" svg:viewBox="0.0 0.0 1062.3481 725.50604" svg:width="10.623482mm" svg:x="136.29149mm" svg:y="111.67611mm"/>
          <draw:path svg:d="M 362.75302 0.0 L 414.5749 0.0 L 414.5749 0.0 L 414.5749 25.91093 L 388.66397 25.91093 L 362.75302 25.91093 L 362.75302 51.82186 L 362.75302 77.73279 L 388.66397 129.55466 Q 414.5749 181.37651 414.5749 155.46558 Q 414.5749 155.46558 440.4858 181.37651 L 440.4858 207.28745 L 414.5749 207.28745 Q 362.75302 233.19838 310.93115 207.28745 Q 233.19838 181.37651 155.46558 181.37651 Q 103.64372 181.37651 103.64372 233.19838 Q 103.64372 259.1093 51.82186 259.1093 L -1.8189894E-12 259.1093 L -1.8189894E-12 259.1093 Q -25.91093 233.19838 -1.8189894E-12 207.28745 Q -1.8189894E-12 155.46558 25.91093 103.64372 L 51.82186 51.82186 L 207.28745 25.91093 Q 336.8421 25.91093 362.75302 0.0 z" svg:height="2.591093mm" draw:style-name="style-746" svg:viewBox="0.0 0.0 440.4858 259.1093" svg:width="4.404858mm" svg:x="162.72064mm" svg:y="179.56274mm"/>
          <draw:path svg:d="M 362.75302 25.91093 L 362.75302 25.91093 L 466.39676 51.82186 L 570.04047 51.82186 L 570.04047 51.82186 L 570.04047 77.73279 L 570.04047 77.73279 L 570.04047 77.73279 L 595.9514 103.64372 L 621.8623 129.55466 L 621.8623 129.55466 L 621.8623 129.55466 L 595.9514 155.46558 L 570.04047 181.37651 L 570.04047 181.37651 L 570.04047 181.37651 L 285.02023 181.37651 L 0.0 181.37651 L 0.0 155.46558 Q 0.0 129.55466 51.82186 129.55466 Q 103.64372 129.55466 77.73279 77.73279 Q 51.82186 77.73279 155.46558 25.91093 L 285.02023 0.0 L 285.02023 25.91093 Q 310.93115 25.91093 310.93115 0.0 Q 310.93115 -25.91093 336.8421 0.0 Q 362.75302 25.91093 362.75302 25.91093 z" svg:height="1.8137652mm" draw:style-name="style-747" svg:viewBox="0.0 0.0 621.8623 181.37651" svg:width="6.218623mm" svg:x="6.218623mm" svg:y="208.06477mm"/>
          <draw:path svg:d="M 1010.5263 51.82186 L 1036.4373 51.82186 L 1114.17 129.55466 Q 1191.9028 181.37651 1191.9028 181.37651 L 1191.9028 207.28745 L 1114.17 233.19838 Q 1036.4373 259.1093 1036.4373 259.1093 Q 1036.4373 285.02023 984.61536 285.02023 L 958.7044 285.02023 L 932.7935 259.1093 Q 880.9716 233.19838 777.32794 233.19838 L 699.59515 207.28745 L 699.59515 207.28745 L 699.59515 181.37651 L 621.8623 181.37651 Q 570.04047 181.37651 362.75302 129.55466 L 181.37651 77.73279 L 103.64372 51.82186 L 51.82186 51.82186 L 25.91093 51.82186 L 0.0 51.82186 L 0.0 25.91093 L 0.0 1.8189894E-12 L 492.30768 1.8189894E-12 Q 984.61536 1.8189894E-12 984.61536 25.91093 Q 984.61536 51.82186 1010.5263 51.82186 z" svg:height="2.8502023mm" draw:style-name="style-748" svg:viewBox="0.0 0.0 1191.9028 285.02023" svg:width="11.919028mm" svg:x="3.1093116mm" svg:y="101.829956mm"/>
          <draw:path svg:d="M 129.55466 77.73279 L 129.55466 -3.6379788E-12 L 129.55466 -3.6379788E-12 Q 155.46558 -3.6379788E-12 155.46558 -3.6379788E-12 L 155.46558 25.91093 L 155.46558 51.82186 Q 181.37651 77.73279 207.28745 77.73279 L 233.19838 77.73279 L 259.1093 77.73279 Q 285.02023 103.64372 285.02023 77.73279 L 285.02023 77.73279 L 388.66397 77.73279 Q 492.30768 103.64372 466.39676 103.64372 Q 440.4858 103.64372 492.30768 155.46558 Q 544.1295 155.46558 570.04047 181.37651 L 570.04047 181.37651 L 570.04047 207.28745 L 570.04047 207.28745 L 544.1295 207.28745 L 544.1295 207.28745 L 595.9514 233.19838 Q 647.77325 233.19838 647.77325 285.02023 Q 673.6842 336.8421 647.77325 362.75302 L 647.77325 414.5749 L 621.8623 414.5749 Q 595.9514 414.5749 518.2186 414.5749 Q 414.5749 440.4858 414.5749 414.5749 Q 414.5749 388.66397 362.75302 388.66397 Q 336.8421 388.66397 336.8421 362.75302 Q 336.8421 336.8421 310.93115 336.8421 Q 285.02023 336.8421 285.02023 362.75302 Q 285.02023 388.66397 259.1093 414.5749 L 207.28745 414.5749 L 207.28745 414.5749 Q 181.37651 414.5749 155.46558 414.5749 L 103.64372 414.5749 L 103.64372 388.66397 L 103.64372 388.66397 L 77.73279 388.66397 L 77.73279 362.75302 L 77.73279 362.75302 L 103.64372 362.75302 L 103.64372 336.8421 L 103.64372 310.93115 L 51.82186 310.93115 L 25.91093 310.93115 L 25.91093 285.02023 L 0.0 259.1093 L 0.0 259.1093 L 0.0 259.1093 L 0.0 259.1093 L 0.0 259.1093 L 0.0 233.19838 L 25.91093 233.19838 L 25.91093 233.19838 Q 51.82186 233.19838 51.82186 207.28745 L 51.82186 181.37651 L 77.73279 181.37651 Q 103.64372 207.28745 155.46558 207.28745 L 207.28745 207.28745 L 207.28745 181.37651 L 207.28745 155.46558 L 155.46558 155.46558 Q 129.55466 155.46558 129.55466 77.73279 z" svg:height="4.145749mm" draw:style-name="style-749" svg:viewBox="0.0 0.0 647.77325 414.5749" svg:width="6.4777327mm" svg:x="286.5749mm" svg:y="194.33199mm"/>
          <draw:path svg:d="M 673.6842 25.91093 L 777.32794 25.91093 L 829.1498 51.82186 Q 855.0607 103.64372 855.0607 103.64372 L 855.0607 103.64372 L 829.1498 103.64372 Q 829.1498 103.64372 829.1498 129.55466 L 829.1498 129.55466 L 803.23883 129.55466 Q 777.32794 155.46558 621.8623 181.37651 L 492.30768 207.28745 L 362.75302 207.28745 Q 233.19838 207.28745 181.37651 207.28745 L 129.55466 207.28745 L 103.64372 207.28745 L 77.73279 207.28745 L 51.82186 181.37651 L 25.91093 155.46558 L 25.91093 155.46558 L 0.0 155.46558 L 0.0 155.46558 L 0.0 155.46558 L 0.0 129.55466 L 0.0 129.55466 L 25.91093 103.64372 L 25.91093 77.73279 L 51.82186 77.73279 L 77.73279 51.82186 L 103.64372 51.82186 Q 155.46558 51.82186 155.46558 25.91093 L 155.46558 25.91093 L 285.02023 0.0 Q 414.5749 0.0 492.30768 0.0 Q 570.04047 0.0 673.6842 25.91093 z" svg:height="2.0728745mm" draw:style-name="style-750" svg:viewBox="0.0 0.0 855.0607 207.28745" svg:width="8.550607mm" svg:x="164.79352mm" svg:y="114.52631mm"/>
          <draw:path svg:d="M 259.1093 25.91093 L 310.93115 25.91093 L 362.75302 51.82186 Q 414.5749 103.64372 414.5749 77.73279 Q 414.5749 51.82186 492.30768 25.91093 Q 570.04047 0.0 621.8623 0.0 L 673.6842 0.0 L 725.50604 25.91093 Q 803.23883 51.82186 880.9716 25.91093 Q 984.61536 25.91093 984.61536 77.73279 Q 1010.5263 103.64372 1036.4373 103.64372 Q 1088.259 103.64372 1088.259 77.73279 L 1114.17 77.73279 L 1140.0809 103.64372 Q 1165.9918 103.64372 1191.9028 103.64372 Q 1217.8137 103.64372 1217.8137 129.55466 Q 1217.8137 155.46558 1165.9918 155.46558 L 1114.17 155.46558 L 1114.17 181.37651 L 1140.0809 181.37651 L 1140.0809 181.37651 L 1140.0809 207.28745 L 1140.0809 207.28745 L 1140.0809 207.28745 L 1140.0809 259.1093 L 1140.0809 285.02023 L 1140.0809 310.93115 L 1140.0809 336.8421 L 1165.9918 362.75302 L 1165.9918 388.66397 L 1140.0809 388.66397 L 1140.0809 414.5749 L 1140.0809 414.5749 L 1140.0809 414.5749 L 1114.17 414.5749 L 1114.17 414.5749 L 1010.5263 388.66397 Q 906.88257 388.66397 906.88257 362.75302 Q 880.9716 336.8421 855.0607 336.8421 Q 803.23883 310.93115 751.417 388.66397 Q 673.6842 440.4858 647.77325 414.5749 Q 621.8623 414.5749 621.8623 440.4858 Q 621.8623 466.39676 492.30768 414.5749 Q 388.66397 362.75302 362.75302 414.5749 L 310.93115 492.30768 L 310.93115 492.30768 L 310.93115 466.39676 L 310.93115 466.39676 L 310.93115 466.39676 L 285.02023 466.39676 L 285.02023 466.39676 L 285.02023 466.39676 L 259.1093 440.4858 L 259.1093 414.5749 L 259.1093 388.66397 L 285.02023 388.66397 L 285.02023 362.75302 L 259.1093 362.75302 Q 233.19838 362.75302 233.19838 310.93115 Q 233.19838 259.1093 155.46558 259.1093 Q 103.64372 259.1093 77.73279 259.1093 L 51.82186 259.1093 L 25.91093 233.19838 L 3.6379788E-12 207.28745 L 51.82186 207.28745 L 77.73279 207.28745 L 77.73279 181.37651 L 51.82186 181.37651 L 51.82186 181.37651 L 51.82186 155.46558 L 77.73279 155.46558 Q 103.64372 155.46558 103.64372 103.64372 L 77.73279 77.73279 L 103.64372 77.73279 Q 155.46558 77.73279 155.46558 51.82186 L 155.46558 25.91093 L 207.28745 25.91093 Q 233.19838 0.0 259.1093 25.91093 z M 932.7935 259.1093 Q 932.7935 259.1093 958.7044 259.1093 Q 984.61536 259.1093 958.7044 259.1093 Q 932.7935 259.1093 932.7935 259.1093 z" svg:height="4.9230766mm" draw:style-name="style-751" svg:viewBox="0.0 0.0 1217.8137 492.30768" svg:width="12.178138mm" svg:x="246.15384mm" svg:y="196.92307mm"/>
          <draw:path svg:d="M 699.59515 0.0 L 777.32794 0.0 L 803.23883 0.0 L 829.1498 0.0 L 829.1498 0.0 L 855.0607 0.0 L 855.0607 0.0 L 855.0607 0.0 L 880.9716 51.82186 Q 906.88257 103.64372 880.9716 103.64372 Q 880.9716 129.55466 855.0607 207.28745 Q 855.0607 259.1093 829.1498 259.1093 L 777.32794 259.1093 L 777.32794 259.1093 Q 777.32794 233.19838 751.417 233.19838 Q 751.417 259.1093 725.50604 233.19838 Q 725.50604 207.28745 699.59515 259.1093 Q 699.59515 285.02023 595.9514 259.1093 Q 492.30768 259.1093 492.30768 233.19838 Q 466.39676 207.28745 440.4858 207.28745 Q 414.5749 181.37651 414.5749 207.28745 Q 414.5749 259.1093 388.66397 259.1093 Q 362.75302 259.1093 336.8421 233.19838 Q 310.93115 207.28745 259.1093 181.37651 L 207.28745 155.46558 L 207.28745 155.46558 L 207.28745 155.46558 L 103.64372 129.55466 L 0.0 103.64372 L 0.0 103.64372 L 0.0 103.64372 L 51.82186 103.64372 L 103.64372 103.64372 L 155.46558 77.73279 L 207.28745 51.82186 L 414.5749 51.82186 Q 621.8623 0.0 699.59515 0.0 z" svg:height="2.591093mm" draw:style-name="style-752" svg:viewBox="0.0 0.0 880.9716 259.1093" svg:width="8.809716mm" svg:x="98.97975mm" svg:y="182.41295mm"/>
          <draw:path svg:d="M 207.28745 51.82186 L 233.19838 51.82186 L 233.19838 51.82186 Q 233.19838 77.73279 207.28745 77.73279 L 181.37651 77.73279 L 181.37651 103.64372 Q 181.37651 129.55466 207.28745 129.55466 L 233.19838 129.55466 L 233.19838 155.46558 L 233.19838 155.46558 L 181.37651 155.46558 Q 129.55466 155.46558 129.55466 129.55466 Q 103.64372 103.64372 77.73279 129.55466 L 51.82186 129.55466 L 51.82186 129.55466 Q 51.82186 103.64372 25.91093 103.64372 L 25.91093 103.64372 L 25.91093 77.73279 Q 9.094947E-13 77.73279 9.094947E-13 51.82186 L 9.094947E-13 25.91093 L 9.094947E-13 25.91093 Q 25.91093 25.91093 25.91093 0.0 L 25.91093 0.0 L 103.64372 0.0 Q 181.37651 0.0 181.37651 25.91093 Q 181.37651 51.82186 207.28745 51.82186 z" svg:height="1.5546558mm" draw:style-name="style-753" svg:viewBox="0.0 0.0 233.19838 155.46558" svg:width="2.3319838mm" svg:x="65.29555mm" svg:y="204.95546mm"/>
          <draw:path svg:d="M 310.93115 0.0 L 310.93115 25.91093 L 336.8421 51.82186 Q 336.8421 103.64372 259.1093 103.64372 Q 181.37651 129.55466 181.37651 181.37651 Q 181.37651 233.19838 155.46558 233.19838 L 155.46558 233.19838 L 155.46558 233.19838 Q 129.55466 233.19838 129.55466 207.28745 Q 129.55466 155.46558 51.82186 129.55466 L 0.0 103.64372 L 25.91093 77.73279 Q 25.91093 51.82186 155.46558 25.91093 Q 285.02023 0.0 310.93115 0.0 z" svg:height="2.3319838mm" draw:style-name="style-754" svg:viewBox="0.0 0.0 336.8421 233.19838" svg:width="3.368421mm" svg:x="74.36437mm" svg:y="193.81377mm"/>
          <draw:path svg:d="M 544.1295 0.0 L 595.9514 0.0 L 673.6842 0.0 L 777.32794 25.91093 L 829.1498 25.91093 L 906.88257 25.91093 L 906.88257 51.82186 L 932.7935 77.73279 L 932.7935 77.73279 L 932.7935 77.73279 L 958.7044 103.64372 L 984.61536 129.55466 L 1036.4373 129.55466 L 1062.3481 129.55466 L 1088.259 129.55466 L 1114.17 129.55466 L 1088.259 129.55466 Q 1088.259 129.55466 1088.259 155.46558 L 1088.259 155.46558 L 1062.3481 155.46558 Q 1036.4373 181.37651 984.61536 181.37651 Q 958.7044 181.37651 958.7044 233.19838 Q 984.61536 285.02023 932.7935 285.02023 Q 906.88257 285.02023 855.0607 336.8421 Q 777.32794 362.75302 777.32794 388.66397 Q 751.417 388.66397 725.50604 362.75302 Q 725.50604 336.8421 725.50604 362.75302 Q 699.59515 388.66397 673.6842 388.66397 L 621.8623 414.5749 L 621.8623 414.5749 L 621.8623 388.66397 L 595.9514 388.66397 L 570.04047 388.66397 L 570.04047 414.5749 L 570.04047 414.5749 L 544.1295 414.5749 Q 518.2186 388.66397 518.2186 388.66397 Q 492.30768 388.66397 466.39676 388.66397 Q 466.39676 414.5749 414.5749 414.5749 Q 362.75302 440.4858 181.37651 388.66397 L 0.0 362.75302 L 0.0 336.8421 L 0.0 285.02023 L 25.91093 285.02023 L 51.82186 285.02023 L 51.82186 259.1093 L 51.82186 233.19838 L 77.73279 233.19838 Q 103.64372 233.19838 103.64372 181.37651 L 103.64372 155.46558 L 77.73279 155.46558 L 77.73279 129.55466 L 103.64372 129.55466 Q 129.55466 129.55466 103.64372 103.64372 Q 77.73279 77.73279 77.73279 77.73279 L 77.73279 25.91093 L 77.73279 25.91093 L 77.73279 25.91093 L 285.02023 25.91093 Q 492.30768 25.91093 544.1295 0.0 z" svg:height="4.145749mm" draw:style-name="style-755" svg:viewBox="0.0 0.0 1114.17 414.5749" svg:width="11.1417mm" svg:x="235.27126mm" svg:y="182.15384mm"/>
          <draw:path svg:d="M 414.5749 0.0 L 440.4858 0.0 L 466.39676 0.0 L 492.30768 0.0 L 492.30768 0.0 L 492.30768 0.0 L 544.1295 77.73279 Q 595.9514 155.46558 647.77325 155.46558 L 673.6842 155.46558 L 699.59515 181.37651 Q 725.50604 207.28745 803.23883 207.28745 Q 855.0607 207.28745 855.0607 233.19838 Q 829.1498 259.1093 829.1498 285.02023 L 803.23883 285.02023 L 803.23883 285.02023 L 803.23883 310.93115 L 803.23883 310.93115 L 803.23883 310.93115 L 829.1498 310.93115 L 829.1498 310.93115 L 855.0607 310.93115 Q 906.88257 310.93115 1010.5263 310.93115 L 1088.259 310.93115 L 1088.259 310.93115 Q 1114.17 310.93115 1165.9918 336.8421 Q 1217.8137 362.75302 1140.0809 414.5749 Q 1062.3481 466.39676 958.7044 518.2186 L 880.9716 544.1295 L 855.0607 544.1295 Q 803.23883 570.04047 595.9514 544.1295 Q 388.66397 518.2186 362.75302 466.39676 Q 336.8421 414.5749 181.37651 414.5749 L 0.0 414.5749 L 0.0 414.5749 L 0.0 414.5749 L 0.0 388.66397 L 25.91093 388.66397 L 25.91093 388.66397 L 25.91093 362.75302 L 25.91093 362.75302 L 25.91093 362.75302 L 51.82186 362.75302 L 51.82186 362.75302 L 51.82186 336.8421 L 77.73279 336.8421 L 77.73279 336.8421 L 77.73279 310.93115 L 77.73279 310.93115 L 77.73279 310.93115 L 77.73279 310.93115 L 77.73279 285.02023 L 77.73279 285.02023 L 77.73279 259.1093 L 77.73279 259.1093 L 77.73279 259.1093 L 51.82186 259.1093 L 51.82186 259.1093 L 51.82186 233.19838 L 25.91093 233.19838 L 25.91093 233.19838 L 25.91093 207.28745 L 25.91093 207.28745 L 25.91093 207.28745 L 51.82186 207.28745 L 51.82186 207.28745 L 129.55466 155.46558 Q 181.37651 103.64372 233.19838 103.64372 L 259.1093 103.64372 L 259.1093 103.64372 Q 285.02023 103.64372 285.02023 103.64372 L 285.02023 77.73279 L 285.02023 77.73279 Q 310.93115 51.82186 336.8421 51.82186 L 336.8421 51.82186 L 336.8421 51.82186 Q 336.8421 51.82186 362.75302 51.82186 L 362.75302 25.91093 L 362.75302 25.91093 Q 388.66397 25.91093 388.66397 0.0 L 388.66397 0.0 L 414.5749 0.0 z" svg:height="5.4412956mm" draw:style-name="style-756" svg:viewBox="0.0 0.0 1165.9918 544.1295" svg:width="11.659919mm" svg:x="173.86235mm" svg:y="114.008095mm"/>
          <draw:path svg:d="M 544.1295 155.46558 L 595.9514 155.46558 L 595.9514 155.46558 Q 595.9514 181.37651 595.9514 181.37651 L 621.8623 181.37651 L 621.8623 207.28745 Q 595.9514 233.19838 595.9514 259.1093 Q 595.9514 285.02023 570.04047 259.1093 Q 544.1295 233.19838 492.30768 259.1093 L 466.39676 285.02023 L 440.4858 285.02023 Q 440.4858 285.02023 362.75302 259.1093 Q 285.02023 259.1093 285.02023 285.02023 L 285.02023 336.8421 L 285.02023 336.8421 Q 285.02023 362.75302 259.1093 388.66397 L 233.19838 414.5749 L 233.19838 414.5749 L 233.19838 388.66397 L 207.28745 388.66397 L 181.37651 388.66397 L 181.37651 362.75302 L 181.37651 362.75302 L 155.46558 362.75302 L 155.46558 388.66397 L 155.46558 388.66397 L 129.55466 388.66397 L 129.55466 388.66397 L 129.55466 414.5749 L 129.55466 414.5749 L 129.55466 414.5749 L 103.64372 388.66397 L 103.64372 362.75302 L 77.73279 362.75302 L 51.82186 336.8421 L 51.82186 336.8421 L 25.91093 336.8421 L 25.91093 336.8421 L 25.91093 336.8421 L 25.91093 310.93115 L 25.91093 310.93115 L 25.91093 285.02023 L 25.91093 259.1093 L 25.91093 181.37651 L 25.91093 129.55466 L 0.0 129.55466 L 0.0 129.55466 L 0.0 103.64372 L 0.0 103.64372 L 0.0 103.64372 L 0.0 77.73279 L 25.91093 77.73279 L 77.73279 77.73279 L 77.73279 51.82186 L 77.73279 51.82186 L 103.64372 77.73279 Q 103.64372 103.64372 181.37651 77.73279 Q 233.19838 51.82186 259.1093 25.91093 Q 259.1093 0.0 285.02023 0.0 Q 310.93115 0.0 285.02023 51.82186 Q 285.02023 103.64372 362.75302 129.55466 Q 466.39676 129.55466 440.4858 181.37651 Q 440.4858 233.19838 466.39676 207.28745 Q 492.30768 181.37651 492.30768 181.37651 Q 492.30768 181.37651 544.1295 155.46558 z" svg:height="4.145749mm" draw:style-name="style-757" svg:viewBox="0.0 0.0 621.8623 414.5749" svg:width="6.218623mm" svg:x="144.32388mm" svg:y="200.80971mm"/>
          <draw:path svg:d="M 518.2186 25.91093 L 621.8623 25.91093 L 621.8623 25.91093 Q 621.8623 25.91093 570.04047 51.82186 Q 518.2186 77.73279 336.8421 77.73279 L 155.46558 103.64372 L 155.46558 129.55466 Q 155.46558 155.46558 207.28745 181.37651 Q 259.1093 181.37651 233.19838 207.28745 Q 207.28745 233.19838 181.37651 233.19838 L 155.46558 233.19838 L 155.46558 233.19838 Q 155.46558 233.19838 103.64372 181.37651 L 51.82186 181.37651 L 51.82186 155.46558 L 51.82186 155.46558 L 25.91093 155.46558 L 25.91093 181.37651 L 25.91093 181.37651 L 0.0 181.37651 L 0.0 155.46558 L 0.0 129.55466 L 25.91093 77.73279 L 25.91093 51.82186 L 25.91093 51.82186 L 25.91093 25.91093 L 25.91093 25.91093 L 51.82186 25.91093 L 51.82186 25.91093 L 51.82186 25.91093 L 77.73279 25.91093 Q 103.64372 25.91093 103.64372 25.91093 L 129.55466 25.91093 L 207.28745 25.91093 Q 259.1093 25.91093 259.1093 0.0 Q 259.1093 -25.91093 336.8421 0.0 Q 414.5749 25.91093 518.2186 25.91093 z" svg:height="2.3319838mm" draw:style-name="style-758" svg:viewBox="0.0 0.0 621.8623 233.19838" svg:width="6.218623mm" svg:x="278.2834mm" svg:y="182.15384mm"/>
          <draw:path svg:d="M 77.73279 77.73279 L 155.46558 0.0 L 207.28745 0.0 L 285.02023 25.91093 L 466.39676 77.73279 Q 673.6842 129.55466 725.50604 129.55466 L 803.23883 129.55466 L 803.23883 155.46558 L 803.23883 155.46558 L 725.50604 155.46558 Q 647.77325 181.37651 466.39676 181.37651 Q 259.1093 181.37651 207.28745 181.37651 Q 155.46558 129.55466 77.73279 155.46558 L 0.0 181.37651 L 0.0 155.46558 Q 0.0 129.55466 77.73279 77.73279 z" svg:height="1.8137652mm" draw:style-name="style-759" svg:viewBox="0.0 0.0 803.23883 181.37651" svg:width="8.032389mm" svg:x="2.0728745mm" svg:y="102.348175mm"/>
          <draw:path svg:d="M 51.82186 77.73279 L 129.55466 0.0 L 207.28745 25.91093 Q 310.93115 51.82186 336.8421 51.82186 Q 388.66397 77.73279 414.5749 77.73279 L 414.5749 77.73279 L 414.5749 103.64372 L 414.5749 129.55466 L 440.4858 155.46558 L 440.4858 181.37651 L 466.39676 181.37651 L 492.30768 181.37651 L 492.30768 207.28745 Q 492.30768 233.19838 466.39676 233.19838 Q 414.5749 233.19838 362.75302 259.1093 L 310.93115 259.1093 L 207.28745 259.1093 L 103.64372 233.19838 L 103.64372 233.19838 Q 103.64372 233.19838 77.73279 207.28745 Q 51.82186 181.37651 51.82186 207.28745 Q 51.82186 233.19838 25.91093 233.19838 L 25.91093 207.28745 L 25.91093 181.37651 Q 0.0 181.37651 0.0 181.37651 Q 0.0 155.46558 51.82186 77.73279 z" svg:height="2.591093mm" draw:style-name="style-760" svg:viewBox="0.0 0.0 492.30768 259.1093" svg:width="4.9230766mm" svg:x="8.809716mm" svg:y="205.9919mm"/>
          <draw:path svg:d="M 1010.5263 -3.6379788E-12 L 1088.259 -3.6379788E-12 L 1088.259 -3.6379788E-12 L 1088.259 -3.6379788E-12 L 1191.9028 25.91093 Q 1295.5465 77.73279 1269.6356 77.73279 Q 1243.7246 103.64372 1243.7246 129.55466 Q 1243.7246 155.46558 1295.5465 155.46558 Q 1373.2793 155.46558 1399.1903 181.37651 Q 1399.1903 181.37651 1399.1903 181.37651 Q 1425.1012 181.37651 1528.7449 155.46558 L 1632.3887 155.46558 L 1632.3887 181.37651 Q 1632.3887 181.37651 1606.4777 181.37651 Q 1580.5668 181.37651 1580.5668 233.19838 L 1580.5668 259.1093 L 1554.6559 259.1093 Q 1528.7449 285.02023 1502.834 310.93115 L 1476.9231 362.75302 L 1399.1903 362.75302 Q 1347.3684 388.66397 1243.7246 388.66397 L 1114.17 440.4858 L 1114.17 440.4858 L 1140.0809 440.4858 L 1140.0809 440.4858 L 1140.0809 440.4858 L 1243.7246 466.39676 L 1347.3684 466.39676 L 1347.3684 492.30768 Q 1347.3684 518.2186 1295.5465 518.2186 Q 1217.8137 544.1295 1191.9028 570.04047 L 1191.9028 595.9514 L 1140.0809 595.9514 L 1114.17 595.9514 L 1114.17 570.04047 Q 1114.17 544.1295 984.61536 544.1295 L 880.9716 544.1295 L 855.0607 544.1295 Q 829.1498 544.1295 777.32794 544.1295 Q 725.50604 518.2186 725.50604 544.1295 Q 725.50604 570.04047 673.6842 544.1295 Q 647.77325 544.1295 570.04047 544.1295 Q 492.30768 595.9514 440.4858 570.04047 L 388.66397 570.04047 L 336.8421 570.04047 Q 285.02023 570.04047 285.02023 544.1295 Q 285.02023 518.2186 155.46558 492.30768 L 51.82186 466.39676 L 51.82186 440.4858 L 51.82186 388.66397 L 25.91093 388.66397 L 25.91093 388.66397 L 25.91093 388.66397 L -3.6379788E-12 388.66397 L -3.6379788E-12 336.8421 L -3.6379788E-12 310.93115 L 25.91093 310.93115 L 51.82186 285.02023 L 77.73279 285.02023 L 103.64372 285.02023 L 103.64372 285.02023 Q 129.55466 285.02023 207.28745 285.02023 L 259.1093 285.02023 L 259.1093 285.02023 L 259.1093 285.02023 L 285.02023 285.02023 L 285.02023 285.02023 L 336.8421 285.02023 L 388.66397 285.02023 L 388.66397 285.02023 L 362.75302 285.02023 L 362.75302 259.1093 L 362.75302 233.19838 L 336.8421 233.19838 L 336.8421 233.19838 L 285.02023 207.28745 Q 233.19838 181.37651 181.37651 181.37651 L 129.55466 181.37651 L 129.55466 207.28745 L 103.64372 207.28745 L 103.64372 207.28745 L 103.64372 207.28745 L 51.82186 207.28745 L 25.91093 181.37651 L 25.91093 181.37651 L 51.82186 181.37651 L 51.82186 181.37651 L 51.82186 155.46558 L 51.82186 155.46558 L 51.82186 155.46558 L 77.73279 155.46558 L 77.73279 129.55466 L 155.46558 129.55466 L 233.19838 129.55466 L 259.1093 129.55466 Q 285.02023 129.55466 310.93115 103.64372 L 336.8421 103.64372 L 492.30768 103.64372 L 647.77325 77.73279 L 725.50604 77.73279 L 829.1498 77.73279 L 880.9716 77.73279 Q 932.7935 51.82186 932.7935 25.91093 Q 932.7935 -3.6379788E-12 1010.5263 -3.6379788E-12 z M 1425.1012 285.02023 Q 1425.1012 285.02023 1425.1012 259.1093 Q 1451.0121 259.1093 1451.0121 285.02023 Q 1451.0121 285.02023 1425.1012 285.02023 z" svg:height="5.959514mm" draw:style-name="style-761" svg:viewBox="0.0 0.0 1632.3887 595.9514" svg:width="16.323887mm" svg:x="271.02832mm" svg:y="189.4089mm"/>
          <draw:path svg:d="M 181.37651 0.0 L 233.19838 0.0 L 310.93115 25.91093 L 388.66397 25.91093 L 336.8421 181.37651 Q 285.02023 336.8421 310.93115 362.75302 L 310.93115 388.66397 L 285.02023 388.66397 Q 259.1093 388.66397 259.1093 362.75302 L 259.1093 336.8421 L 181.37651 336.8421 Q 129.55466 310.93115 129.55466 259.1093 Q 103.64372 207.28745 51.82186 207.28745 L 0.0 233.19838 L 0.0 207.28745 L 0.0 207.28745 L 0.0 207.28745 L 0.0 207.28745 L 25.91093 181.37651 L 25.91093 181.37651 L 25.91093 181.37651 Q 25.91093 155.46558 25.91093 155.46558 L 51.82186 155.46558 L 77.73279 77.73279 Q 129.55466 0.0 181.37651 0.0 z" svg:height="3.8866396mm" draw:style-name="style-762" svg:viewBox="0.0 0.0 388.66397 388.66397" svg:width="3.8866396mm" svg:x="225.6842mm" svg:y="74.62348mm"/>
          <draw:path svg:d="M 595.9514 0.0 L 621.8623 0.0 L 647.77325 0.0 Q 673.6842 -25.91093 699.59515 25.91093 Q 699.59515 103.64372 725.50604 103.64372 Q 751.417 103.64372 777.32794 155.46558 Q 803.23883 207.28745 880.9716 181.37651 Q 932.7935 155.46558 932.7935 155.46558 L 932.7935 155.46558 L 958.7044 207.28745 Q 984.61536 233.19838 984.61536 233.19838 L 984.61536 233.19838 L 984.61536 233.19838 Q 984.61536 259.1093 958.7044 259.1093 L 932.7935 259.1093 L 932.7935 285.02023 L 932.7935 310.93115 L 958.7044 336.8421 L 958.7044 362.75302 L 1010.5263 388.66397 Q 1036.4373 414.5749 1062.3481 466.39676 Q 1088.259 518.2186 1114.17 518.2186 L 1140.0809 518.2186 L 1140.0809 544.1295 L 1140.0809 544.1295 L 1165.9918 544.1295 L 1165.9918 570.04047 L 1191.9028 570.04047 L 1217.8137 570.04047 L 1217.8137 570.04047 L 1217.8137 570.04047 L 1165.9918 595.9514 L 1114.17 621.8623 L 1114.17 621.8623 L 1088.259 621.8623 L 1088.259 621.8623 L 1088.259 621.8623 L 1036.4373 647.77325 Q 984.61536 673.6842 932.7935 673.6842 L 855.0607 673.6842 L 855.0607 699.59515 L 829.1498 699.59515 L 829.1498 699.59515 L 829.1498 725.50604 L 829.1498 725.50604 L 829.1498 725.50604 L 803.23883 725.50604 L 803.23883 725.50604 L 777.32794 751.417 L 777.32794 751.417 L 777.32794 751.417 Q 751.417 725.50604 466.39676 777.32794 L 155.46558 777.32794 L 155.46558 803.23883 L 155.46558 803.23883 L 129.55466 803.23883 L 129.55466 829.1498 L 103.64372 829.1498 L 51.82186 829.1498 L 51.82186 803.23883 L 51.82186 777.32794 L 25.91093 777.32794 L 25.91093 777.32794 L 25.91093 751.417 L 0.0 751.417 L 0.0 751.417 L 0.0 751.417 L 0.0 725.50604 L 0.0 699.59515 L 25.91093 673.6842 Q 51.82186 647.77325 25.91093 570.04047 Q 0.0 466.39676 0.0 440.4858 Q 0.0 414.5749 25.91093 388.66397 Q 51.82186 362.75302 103.64372 285.02023 L 129.55466 207.28745 L 207.28745 207.28745 Q 259.1093 233.19838 285.02023 207.28745 Q 285.02023 181.37651 310.93115 181.37651 Q 336.8421 155.46558 310.93115 155.46558 Q 285.02023 155.46558 362.75302 103.64372 Q 440.4858 77.73279 440.4858 51.82186 Q 440.4858 0.0 518.2186 0.0 Q 570.04047 0.0 595.9514 0.0 z" svg:height="8.291498mm" draw:style-name="style-763" svg:viewBox="0.0 0.0 1217.8137 829.1498" svg:width="12.178138mm" svg:x="176.19432mm" svg:y="193.81377mm"/>
          <draw:path svg:d="M 440.4858 103.64372 L 518.2186 103.64372 L 518.2186 103.64372 L 518.2186 103.64372 L 544.1295 129.55466 L 570.04047 129.55466 L 570.04047 155.46558 L 595.9514 181.37651 L 595.9514 181.37651 L 595.9514 207.28745 L 595.9514 207.28745 L 595.9514 207.28745 L 621.8623 207.28745 L 621.8623 207.28745 L 621.8623 233.19838 L 595.9514 233.19838 L 595.9514 259.1093 L 595.9514 285.02023 L 621.8623 310.93115 L 621.8623 310.93115 L 310.93115 310.93115 L -2.2737368E-13 310.93115 L -2.2737368E-13 310.93115 L 25.91093 285.02023 L 25.91093 233.19838 Q 25.91093 181.37651 51.82186 155.46558 L 51.82186 155.46558 L 77.73279 155.46558 Q 77.73279 155.46558 129.55466 129.55466 L 181.37651 129.55466 L 181.37651 103.64372 L 181.37651 51.82186 L 207.28745 51.82186 L 233.19838 51.82186 L 285.02023 51.82186 L 310.93115 51.82186 L 285.02023 25.91093 Q 285.02023 0.0 310.93115 0.0 Q 336.8421 0.0 336.8421 25.91093 Q 336.8421 51.82186 362.75302 51.82186 Q 388.66397 51.82186 388.66397 77.73279 Q 388.66397 103.64372 440.4858 103.64372 z" svg:height="3.1093116mm" draw:style-name="style-764" svg:viewBox="0.0 0.0 621.8623 310.93115" svg:width="6.218623mm" svg:x="17.878542mm" svg:y="206.76923mm"/>
          <draw:path svg:d="M 181.37651 0.0 L 181.37651 0.0 L 207.28745 0.0 Q 233.19838 0.0 259.1093 25.91093 L 285.02023 25.91093 L 285.02023 25.91093 Q 285.02023 51.82186 285.02023 51.82186 L 310.93115 51.82186 L 310.93115 51.82186 Q 310.93115 51.82186 336.8421 77.73279 L 336.8421 77.73279 L 336.8421 129.55466 Q 310.93115 181.37651 336.8421 181.37651 Q 388.66397 181.37651 388.66397 207.28745 L 388.66397 233.19838 L 414.5749 259.1093 L 414.5749 259.1093 L 207.28745 259.1093 L 0.0 259.1093 L 0.0 259.1093 L 0.0 259.1093 L 77.73279 181.37651 Q 129.55466 129.55466 155.46558 103.64372 Q 181.37651 103.64372 155.46558 77.73279 Q 129.55466 51.82186 155.46558 51.82186 Q 181.37651 25.91093 181.37651 0.0 z" svg:height="2.591093mm" draw:style-name="style-765" svg:viewBox="0.0 0.0 414.5749 259.1093" svg:width="4.145749mm" svg:x="290.46152mm" svg:y="207.28745mm"/>
          <draw:path svg:d="M 751.417 25.91093 L 777.32794 25.91093 L 777.32794 51.82186 L 777.32794 51.82186 L 777.32794 103.64372 L 751.417 155.46558 L 751.417 181.37651 L 751.417 207.28745 L 777.32794 207.28745 L 777.32794 207.28745 L 803.23883 207.28745 L 829.1498 207.28745 L 829.1498 207.28745 L 803.23883 207.28745 L 803.23883 207.28745 L 803.23883 207.28745 L 803.23883 233.19838 L 803.23883 233.19838 L 777.32794 233.19838 L 777.32794 259.1093 L 803.23883 259.1093 L 829.1498 259.1093 L 906.88257 181.37651 Q 958.7044 129.55466 984.61536 155.46558 Q 1010.5263 207.28745 1010.5263 207.28745 L 1010.5263 207.28745 L 1010.5263 259.1093 L 1010.5263 285.02023 L 1036.4373 285.02023 L 1036.4373 259.1093 L 1062.3481 259.1093 Q 1114.17 259.1093 1114.17 233.19838 Q 1114.17 207.28745 1140.0809 207.28745 Q 1165.9918 207.28745 1165.9918 181.37651 Q 1165.9918 155.46558 1191.9028 155.46558 L 1191.9028 129.55466 L 1217.8137 129.55466 L 1217.8137 129.55466 L 1217.8137 129.55466 L 1217.8137 155.46558 L 1217.8137 155.46558 L 1217.8137 155.46558 L 1243.7246 155.46558 Q 1243.7246 155.46558 1269.6356 181.37651 L 1269.6356 181.37651 L 1269.6356 207.28745 Q 1269.6356 233.19838 1295.5465 233.19838 L 1295.5465 233.19838 L 1295.5465 259.1093 L 1295.5465 259.1093 L 1295.5465 259.1093 Q 1269.6356 285.02023 1243.7246 336.8421 Q 1191.9028 414.5749 1036.4373 518.2186 L 880.9716 621.8623 L 880.9716 621.8623 Q 880.9716 621.8623 880.9716 595.9514 Q 906.88257 595.9514 855.0607 570.04047 Q 829.1498 570.04047 829.1498 544.1295 Q 829.1498 518.2186 673.6842 570.04047 Q 492.30768 647.77325 336.8421 673.6842 L 181.37651 699.59515 L 181.37651 699.59515 L 155.46558 673.6842 L 155.46558 673.6842 L 129.55466 673.6842 L 129.55466 673.6842 L 129.55466 673.6842 L 155.46558 647.77325 L 181.37651 621.8623 L 155.46558 621.8623 L 129.55466 621.8623 L 77.73279 595.9514 L 0.0 570.04047 L 0.0 570.04047 L 25.91093 570.04047 L 25.91093 570.04047 L 25.91093 570.04047 L 51.82186 544.1295 L 77.73279 518.2186 L 77.73279 518.2186 L 77.73279 518.2186 L 51.82186 518.2186 L 51.82186 518.2186 L 51.82186 492.30768 L 51.82186 466.39676 L 181.37651 388.66397 Q 336.8421 310.93115 518.2186 155.46558 Q 725.50604 -25.91093 725.50604 0.0 Q 725.50604 25.91093 751.417 25.91093 z" svg:height="6.995951mm" draw:style-name="style-766" svg:viewBox="0.0 0.0 1295.5465 699.59515" svg:width="12.955465mm" svg:x="260.92307mm" svg:y="133.70041mm"/>
          <draw:path svg:d="M 181.37651 77.73279 L 207.28745 0.0 L 233.19838 0.0 L 259.1093 0.0 L 259.1093 310.93115 Q 259.1093 595.9514 233.19838 621.8623 Q 181.37651 647.77325 103.64372 829.1498 Q 25.91093 1010.5263 25.91093 1036.4373 Q 25.91093 1036.4373 0.0 1036.4373 L 0.0 1036.4373 L 0.0 958.7044 L 25.91093 855.0607 L 25.91093 803.23883 Q 25.91093 777.32794 77.73279 699.59515 Q 77.73279 595.9514 129.55466 466.39676 L 155.46558 336.8421 L 155.46558 259.1093 Q 181.37651 181.37651 181.37651 77.73279 z" svg:height="10.364372mm" draw:style-name="style-767" svg:viewBox="0.0 0.0 259.1093 1036.4373" svg:width="2.591093mm" svg:x="141.73279mm" svg:y="127.22267mm"/>
          <draw:path svg:d="M 103.64372 51.82186 L 103.64372 -3.6379788E-12 L 155.46558 -3.6379788E-12 L 233.19838 -3.6379788E-12 L 233.19838 -3.6379788E-12 L 233.19838 25.91093 L 207.28745 25.91093 L 181.37651 25.91093 L 181.37651 51.82186 L 181.37651 77.73279 L 207.28745 77.73279 L 233.19838 103.64372 L 233.19838 103.64372 L 259.1093 103.64372 L 259.1093 155.46558 L 259.1093 181.37651 L 310.93115 207.28745 Q 362.75302 207.28745 362.75302 207.28745 L 362.75302 233.19838 L 310.93115 233.19838 Q 285.02023 207.28745 259.1093 207.28745 Q 233.19838 207.28745 259.1093 259.1093 L 259.1093 285.02023 L 259.1093 285.02023 Q 233.19838 310.93115 155.46558 310.93115 Q 51.82186 310.93115 77.73279 285.02023 Q 103.64372 259.1093 51.82186 259.1093 L 25.91093 259.1093 L 25.91093 259.1093 Q 0.0 233.19838 0.0 207.28745 Q 0.0 181.37651 25.91093 155.46558 Q 77.73279 103.64372 103.64372 51.82186 z" svg:height="3.1093116mm" draw:style-name="style-768" svg:viewBox="0.0 0.0 362.75302 310.93115" svg:width="3.6275303mm" svg:x="210.91498mm" svg:y="195.88663mm"/>
          <draw:path svg:d="M 466.39676 0.0 L 492.30768 0.0 L 492.30768 285.02023 L 492.30768 570.04047 L 492.30768 570.04047 Q 466.39676 570.04047 466.39676 595.9514 Q 466.39676 647.77325 440.4858 647.77325 L 414.5749 647.77325 L 414.5749 621.8623 Q 414.5749 595.9514 362.75302 544.1295 Q 336.8421 492.30768 362.75302 492.30768 Q 388.66397 492.30768 259.1093 466.39676 L 103.64372 440.4858 L 103.64372 440.4858 Q 103.64372 440.4858 51.82186 414.5749 L 0.0 414.5749 L 0.0 388.66397 L 0.0 362.75302 L 25.91093 336.8421 L 25.91093 336.8421 L 103.64372 336.8421 Q 155.46558 336.8421 155.46558 310.93115 Q 155.46558 285.02023 207.28745 285.02023 L 233.19838 285.02023 L 233.19838 259.1093 Q 207.28745 233.19838 155.46558 181.37651 L 77.73279 129.55466 L 129.55466 103.64372 Q 207.28745 103.64372 207.28745 77.73279 Q 207.28745 51.82186 181.37651 51.82186 L 181.37651 51.82186 L 259.1093 25.91093 Q 310.93115 25.91093 362.75302 25.91093 Q 440.4858 51.82186 440.4858 25.91093 Q 440.4858 0.0 466.39676 0.0 z" svg:height="6.4777327mm" draw:style-name="style-769" svg:viewBox="0.0 0.0 492.30768 647.77325" svg:width="4.9230766mm" svg:x="315.0769mm" svg:y="192.0mm"/>
          <draw:path svg:d="M 647.77325 0.0 L 647.77325 0.0 L 647.77325 0.0 L 647.77325 0.0 L 725.50604 51.82186 Q 803.23883 77.73279 751.417 129.55466 Q 725.50604 129.55466 829.1498 181.37651 Q 958.7044 233.19838 932.7935 285.02023 Q 932.7935 310.93115 1010.5263 310.93115 Q 1114.17 285.02023 1140.0809 285.02023 L 1165.9918 285.02023 L 1217.8137 310.93115 L 1243.7246 336.8421 L 1243.7246 336.8421 L 1269.6356 336.8421 L 1269.6356 336.8421 L 1269.6356 336.8421 L 1269.6356 362.75302 L 1269.6356 362.75302 L 1269.6356 388.66397 L 1269.6356 388.66397 L 1269.6356 440.4858 L 1269.6356 466.39676 L 1243.7246 492.30768 L 1243.7246 518.2186 L 1217.8137 518.2186 L 1165.9918 544.1295 L 1088.259 544.1295 Q 1010.5263 544.1295 1036.4373 570.04047 Q 1062.3481 595.9514 984.61536 621.8623 Q 906.88257 647.77325 880.9716 673.6842 L 855.0607 699.59515 L 855.0607 751.417 L 855.0607 777.32794 L 829.1498 777.32794 L 829.1498 803.23883 L 829.1498 803.23883 L 829.1498 803.23883 L 544.1295 803.23883 L 233.19838 803.23883 L 233.19838 751.417 L 233.19838 699.59515 L 207.28745 699.59515 L 207.28745 699.59515 L 233.19838 673.6842 L 259.1093 647.77325 L 259.1093 647.77325 L 233.19838 647.77325 L 233.19838 647.77325 Q 233.19838 647.77325 129.55466 647.77325 Q 51.82186 673.6842 51.82186 647.77325 Q 51.82186 595.9514 77.73279 595.9514 L 77.73279 570.04047 L 77.73279 544.1295 Q 77.73279 518.2186 25.91093 518.2186 L 0.0 518.2186 L 0.0 492.30768 L 0.0 466.39676 L 77.73279 440.4858 Q 155.46558 440.4858 129.55466 388.66397 Q 77.73279 388.66397 103.64372 336.8421 Q 129.55466 310.93115 181.37651 285.02023 Q 181.37651 259.1093 207.28745 233.19838 Q 233.19838 181.37651 233.19838 181.37651 Q 233.19838 207.28745 259.1093 155.46558 Q 259.1093 103.64372 285.02023 103.64372 Q 310.93115 103.64372 310.93115 129.55466 Q 336.8421 181.37651 336.8421 155.46558 Q 336.8421 129.55466 388.66397 129.55466 Q 440.4858 103.64372 466.39676 51.82186 Q 466.39676 0.0 544.1295 0.0 Q 621.8623 -25.91093 647.77325 0.0 z M 544.1295 155.46558 L 544.1295 181.37651 L 518.2186 181.37651 L 518.2186 181.37651 L 518.2186 129.55466 Q 518.2186 129.55466 518.2186 129.55466 Q 544.1295 129.55466 544.1295 155.46558 z" svg:height="8.032389mm" draw:style-name="style-770" svg:viewBox="0.0 0.0 1269.6356 803.23883" svg:width="12.696356mm" svg:x="278.0243mm" svg:y="101.31174mm"/>
          <draw:path svg:d="M 285.02023 25.91093 L 310.93115 0.0 L 336.8421 51.82186 Q 362.75302 77.73279 336.8421 103.64372 Q 310.93115 103.64372 310.93115 129.55466 L 310.93115 155.46558 L 336.8421 155.46558 L 336.8421 181.37651 L 259.1093 181.37651 L 207.28745 181.37651 L 207.28745 207.28745 L 207.28745 207.28745 L 181.37651 233.19838 L 181.37651 233.19838 L 103.64372 233.19838 L 0.0 233.19838 L 0.0 233.19838 Q 0.0 233.19838 51.82186 207.28745 Q 77.73279 181.37651 77.73279 129.55466 L 77.73279 77.73279 L 103.64372 77.73279 L 129.55466 77.73279 L 155.46558 103.64372 Q 181.37651 103.64372 181.37651 77.73279 Q 207.28745 51.82186 233.19838 51.82186 Q 259.1093 77.73279 285.02023 25.91093 z" svg:height="2.3319838mm" draw:style-name="style-771" svg:viewBox="0.0 0.0 336.8421 233.19838" svg:width="3.368421mm" svg:x="85.50607mm" svg:y="207.54655mm"/>
          <draw:path svg:d="M 829.1498 51.82186 L 829.1498 51.82186 L 829.1498 51.82186 Q 829.1498 51.82186 829.1498 77.73279 L 855.0607 77.73279 L 855.0607 77.73279 L 880.9716 77.73279 L 880.9716 77.73279 L 880.9716 103.64372 L 932.7935 103.64372 L 958.7044 103.64372 L 958.7044 155.46558 L 932.7935 207.28745 L 932.7935 259.1093 Q 906.88257 310.93115 906.88257 310.93115 L 906.88257 310.93115 L 880.9716 310.93115 Q 880.9716 310.93115 880.9716 336.8421 L 880.9716 336.8421 L 777.32794 336.8421 Q 699.59515 362.75302 647.77325 362.75302 L 595.9514 362.75302 L 595.9514 362.75302 Q 570.04047 362.75302 570.04047 414.5749 Q 570.04047 440.4858 466.39676 414.5749 Q 362.75302 414.5749 362.75302 362.75302 Q 362.75302 336.8421 310.93115 310.93115 Q 233.19838 310.93115 233.19838 336.8421 L 233.19838 362.75302 L 207.28745 362.75302 Q 181.37651 362.75302 181.37651 336.8421 Q 181.37651 310.93115 103.64372 310.93115 L 25.91093 310.93115 L 25.91093 285.02023 L 0.0 285.02023 L 0.0 285.02023 L 0.0 259.1093 L 0.0 259.1093 L 0.0 259.1093 L 25.91093 259.1093 L 25.91093 259.1093 L 77.73279 233.19838 Q 155.46558 207.28745 155.46558 207.28745 L 155.46558 207.28745 L 77.73279 181.37651 L 0.0 181.37651 L 0.0 155.46558 L 0.0 103.64372 L 25.91093 51.82186 L 25.91093 25.91093 L 51.82186 25.91093 L 77.73279 25.91093 L 77.73279 51.82186 L 103.64372 103.64372 L 103.64372 103.64372 L 103.64372 103.64372 L 129.55466 77.73279 Q 155.46558 77.73279 155.46558 103.64372 L 155.46558 129.55466 L 414.5749 103.64372 Q 699.59515 51.82186 725.50604 25.91093 Q 751.417 0.0 777.32794 0.0 Q 803.23883 51.82186 829.1498 51.82186 z" svg:height="4.145749mm" draw:style-name="style-772" svg:viewBox="0.0 0.0 958.7044 414.5749" svg:width="9.587045mm" svg:x="230.60728mm" svg:y="203.1417mm"/>
          <draw:path svg:d="M 103.64372 51.82186 L 103.64372 0.0 L 207.28745 0.0 Q 336.8421 0.0 336.8421 25.91093 L 336.8421 51.82186 L 362.75302 77.73279 Q 414.5749 103.64372 414.5749 129.55466 L 414.5749 155.46558 L 310.93115 155.46558 Q 233.19838 155.46558 155.46558 181.37651 L 51.82186 181.37651 L 51.82186 155.46558 Q 51.82186 155.46558 25.91093 181.37651 Q 0.0 207.28745 0.0 155.46558 Q 0.0 129.55466 51.82186 103.64372 Q 103.64372 103.64372 103.64372 51.82186 z" svg:height="1.8137652mm" draw:style-name="style-773" svg:viewBox="0.0 0.0 414.5749 181.37651" svg:width="4.145749mm" svg:x="278.8016mm" svg:y="194.8502mm"/>
          <draw:path svg:d="M 466.39676 25.91093 L 466.39676 25.91093 L 466.39676 0.0 L 492.30768 0.0 L 492.30768 0.0 L 492.30768 25.91093 L 492.30768 25.91093 L 492.30768 25.91093 L 518.2186 77.73279 L 544.1295 103.64372 L 544.1295 103.64372 L 544.1295 129.55466 L 544.1295 129.55466 L 544.1295 129.55466 L 570.04047 129.55466 L 570.04047 129.55466 L 595.9514 103.64372 L 647.77325 103.64372 L 647.77325 181.37651 L 647.77325 259.1093 L 621.8623 285.02023 L 595.9514 310.93115 L 595.9514 336.8421 L 595.9514 362.75302 L 595.9514 388.66397 Q 595.9514 414.5749 492.30768 751.417 L 388.66397 1062.3481 L 388.66397 1062.3481 Q 388.66397 1062.3481 362.75302 1036.4373 Q 336.8421 1010.5263 310.93115 1010.5263 Q 259.1093 1010.5263 233.19838 1062.3481 Q 207.28745 1114.17 181.37651 1114.17 L 155.46558 1114.17 L 155.46558 1062.3481 L 155.46558 1036.4373 L 129.55466 1036.4373 L 103.64372 1062.3481 L 103.64372 1062.3481 L 77.73279 1062.3481 L 77.73279 1062.3481 L 77.73279 1062.3481 L 77.73279 1088.259 L 77.73279 1088.259 L 51.82186 1062.3481 L 25.91093 1036.4373 L 25.91093 1036.4373 L 25.91093 1010.5263 L 25.91093 1010.5263 L 25.91093 1010.5263 L 0.0 1010.5263 L 0.0 1010.5263 L 0.0 958.7044 L 0.0 932.7935 L 0.0 932.7935 L 25.91093 932.7935 L 25.91093 906.88257 L 25.91093 906.88257 L 25.91093 906.88257 Q 51.82186 906.88257 51.82186 880.9716 L 77.73279 880.9716 L 77.73279 855.0607 Q 77.73279 803.23883 129.55466 803.23883 Q 207.28745 803.23883 310.93115 440.4858 Q 440.4858 103.64372 440.4858 77.73279 L 440.4858 25.91093 L 440.4858 25.91093 L 440.4858 25.91093 L 466.39676 25.91093 z" svg:height="11.1417mm" draw:style-name="style-774" svg:viewBox="0.0 0.0 647.77325 1114.17" svg:width="6.4777327mm" svg:x="205.9919mm" svg:y="43.78947mm"/>
          <draw:path svg:d="M 51.82186 25.91093 L 77.73279 25.91093 L 103.64372 25.91093 Q 129.55466 25.91093 181.37651 0.0 L 233.19838 0.0 L 259.1093 25.91093 Q 310.93115 25.91093 285.02023 77.73279 Q 259.1093 129.55466 310.93115 129.55466 Q 362.75302 129.55466 362.75302 155.46558 Q 362.75302 181.37651 414.5749 181.37651 L 440.4858 181.37651 L 440.4858 181.37651 L 440.4858 181.37651 L 414.5749 207.28745 L 388.66397 233.19838 L 388.66397 233.19838 L 388.66397 233.19838 L 207.28745 233.19838 L 25.91093 233.19838 L 25.91093 233.19838 Q -1.8189894E-12 207.28745 25.91093 181.37651 Q 51.82186 181.37651 25.91093 155.46558 Q -1.8189894E-12 155.46558 -1.8189894E-12 129.55466 Q -1.8189894E-12 103.64372 25.91093 103.64372 Q 51.82186 103.64372 51.82186 77.73279 Q 51.82186 51.82186 25.91093 25.91093 L -1.8189894E-12 25.91093 L -1.8189894E-12 25.91093 Q 25.91093 25.91093 51.82186 25.91093 z" svg:height="2.3319838mm" draw:style-name="style-775" svg:viewBox="0.0 0.0 440.4858 233.19838" svg:width="4.404858mm" svg:x="132.14575mm" svg:y="207.54655mm"/>
          <draw:path svg:d="M 621.8623 25.91093 L 621.8623 0.0 L 673.6842 0.0 L 699.59515 0.0 L 906.88257 0.0 Q 1114.17 0.0 1140.0809 0.0 L 1191.9028 0.0 L 1191.9028 51.82186 Q 1217.8137 129.55466 1165.9918 155.46558 Q 1140.0809 155.46558 1140.0809 259.1093 Q 1140.0809 336.8421 1165.9918 336.8421 Q 1191.9028 336.8421 1191.9028 414.5749 Q 1191.9028 466.39676 1191.9028 492.30768 L 1191.9028 518.2186 L 1217.8137 518.2186 L 1243.7246 518.2186 L 1243.7246 544.1295 L 1243.7246 570.04047 L 1191.9028 570.04047 L 1165.9918 570.04047 L 1140.0809 570.04047 Q 1088.259 570.04047 855.0607 621.8623 L 621.8623 621.8623 L 544.1295 647.77325 L 466.39676 647.77325 L 466.39676 647.77325 Q 466.39676 647.77325 285.02023 673.6842 L 103.64372 673.6842 L 103.64372 673.6842 Q 103.64372 647.77325 103.64372 621.8623 Q 103.64372 621.8623 103.64372 518.2186 Q 103.64372 440.4858 25.91093 414.5749 Q -25.91093 414.5749 1.8189894E-12 388.66397 L 1.8189894E-12 362.75302 L 51.82186 362.75302 Q 77.73279 362.75302 77.73279 310.93115 Q 103.64372 233.19838 103.64372 207.28745 Q 129.55466 207.28745 103.64372 155.46558 L 77.73279 103.64372 L 77.73279 103.64372 L 77.73279 103.64372 L 103.64372 103.64372 Q 129.55466 103.64372 207.28745 103.64372 L 285.02023 103.64372 L 414.5749 103.64372 Q 518.2186 51.82186 518.2186 51.82186 Q 518.2186 51.82186 544.1295 51.82186 L 544.1295 51.82186 L 544.1295 25.91093 L 544.1295 25.91093 L 570.04047 25.91093 L 595.9514 25.91093 L 621.8623 25.91093 z" svg:height="6.736842mm" draw:style-name="style-776" svg:viewBox="0.0 0.0 1243.7246 673.6842" svg:width="12.437246mm" svg:x="106.75304mm" svg:y="181.37651mm"/>
          <draw:path svg:d="M 77.73279 25.91093 L 77.73279 0.0 L 103.64372 0.0 L 155.46558 0.0 L 310.93115 25.91093 Q 440.4858 51.82186 492.30768 51.82186 Q 544.1295 103.64372 570.04047 103.64372 Q 621.8623 103.64372 621.8623 103.64372 L 621.8623 103.64372 L 595.9514 103.64372 Q 570.04047 103.64372 570.04047 129.55466 Q 570.04047 155.46558 440.4858 155.46558 L 310.93115 181.37651 L 207.28745 181.37651 Q 129.55466 207.28745 77.73279 207.28745 L 25.91093 207.28745 L 25.91093 155.46558 Q 0.0 129.55466 0.0 103.64372 L 0.0 103.64372 L 51.82186 103.64372 Q 77.73279 103.64372 77.73279 51.82186 L 77.73279 25.91093 L 77.73279 25.91093 z" svg:height="2.0728745mm" draw:style-name="style-777" svg:viewBox="0.0 0.0 621.8623 207.28745" svg:width="6.218623mm" svg:x="91.206474mm" svg:y="189.1498mm"/>
          <draw:path svg:d="M 725.50604 25.91093 L 751.417 0.0 L 751.417 0.0 L 751.417 0.0 L 777.32794 0.0 L 803.23883 0.0 L 803.23883 0.0 L 803.23883 0.0 L 829.1498 103.64372 L 855.0607 233.19838 L 855.0607 181.37651 L 855.0607 129.55466 L 880.9716 129.55466 L 880.9716 129.55466 L 880.9716 155.46558 L 880.9716 155.46558 L 906.88257 259.1093 Q 906.88257 336.8421 958.7044 336.8421 L 984.61536 336.8421 L 1010.5263 336.8421 L 1036.4373 336.8421 L 1036.4373 362.75302 Q 1010.5263 362.75302 1010.5263 414.5749 Q 1010.5263 466.39676 958.7044 492.30768 L 906.88257 518.2186 L 906.88257 570.04047 L 906.88257 647.77325 L 880.9716 699.59515 L 880.9716 751.417 L 855.0607 751.417 Q 829.1498 751.417 829.1498 725.50604 Q 829.1498 699.59515 621.8623 880.9716 Q 440.4858 1036.4373 285.02023 1114.17 L 155.46558 1191.9028 L 155.46558 1217.8137 L 155.46558 1243.7246 L 129.55466 1243.7246 L 129.55466 1243.7246 L 129.55466 1269.6356 L 129.55466 1269.6356 L 103.64372 1269.6356 L 103.64372 1243.7246 L 51.82186 1243.7246 L 3.6379788E-12 1243.7246 L 3.6379788E-12 1217.8137 L 25.91093 1191.9028 L 25.91093 1191.9028 L 25.91093 1165.9918 L 3.6379788E-12 1165.9918 L 3.6379788E-12 1140.0809 L 3.6379788E-12 1140.0809 L 25.91093 1140.0809 L 25.91093 1140.0809 L 25.91093 1140.0809 L 25.91093 1114.17 L 25.91093 1114.17 L 51.82186 1114.17 L 51.82186 1088.259 L 129.55466 1062.3481 Q 181.37651 1010.5263 336.8421 829.1498 Q 492.30768 647.77325 518.2186 621.8623 L 518.2186 595.9514 L 518.2186 595.9514 Q 544.1295 595.9514 544.1295 570.04047 L 544.1295 570.04047 L 544.1295 544.1295 Q 544.1295 518.2186 595.9514 466.39676 Q 647.77325 388.66397 647.77325 259.1093 L 647.77325 155.46558 L 673.6842 155.46558 L 699.59515 155.46558 L 699.59515 103.64372 Q 699.59515 51.82186 725.50604 25.91093 z" svg:height="12.696356mm" draw:style-name="style-778" svg:viewBox="0.0 0.0 1036.4373 1269.6356" svg:width="10.364372mm" svg:x="259.88663mm" svg:y="126.44534mm"/>
          <draw:path svg:d="M -9.094947E-13 25.91093 L -9.094947E-13 25.91093 L 129.55466 -3.6379788E-12 L 233.19838 -3.6379788E-12 L 570.04047 -3.6379788E-12 L 906.88257 -3.6379788E-12 L 880.9716 51.82186 Q 855.0607 103.64372 880.9716 129.55466 L 880.9716 129.55466 L 855.0607 129.55466 Q 803.23883 129.55466 699.59515 129.55466 Q 595.9514 129.55466 492.30768 181.37651 L 414.5749 233.19838 L 414.5749 233.19838 Q 414.5749 233.19838 388.66397 259.1093 L 362.75302 259.1093 L 362.75302 233.19838 Q 388.66397 207.28745 388.66397 181.37651 Q 388.66397 155.46558 285.02023 155.46558 L 155.46558 181.37651 L 155.46558 155.46558 L 129.55466 155.46558 L 129.55466 129.55466 Q 129.55466 103.64372 103.64372 77.73279 L 77.73279 77.73279 L 77.73279 51.82186 Q 77.73279 25.91093 25.91093 25.91093 L -9.094947E-13 25.91093 L -9.094947E-13 25.91093 z" svg:height="2.591093mm" draw:style-name="style-779" svg:viewBox="0.0 0.0 906.88257 259.1093" svg:width="9.068826mm" svg:x="78.51012mm" svg:y="189.4089mm"/>
          <draw:path svg:d="M 570.04047 0.0 L 570.04047 0.0 L 906.88257 0.0 Q 1243.7246 25.91093 1269.6356 25.91093 L 1321.4574 25.91093 L 1476.9231 25.91093 Q 1632.3887 51.82186 1632.3887 77.73279 Q 1632.3887 103.64372 1969.2307 103.64372 Q 2306.0728 129.55466 2720.6477 129.55466 L 3135.2227 129.55466 L 3135.2227 129.55466 L 3135.2227 129.55466 L 2979.757 155.46558 Q 2850.2024 181.37651 2565.1821 181.37651 L 2306.0728 181.37651 L 2202.4292 155.46558 L 2124.6963 155.46558 L 2098.7854 155.46558 Q 2046.9635 181.37651 1865.587 155.46558 L 1684.2104 155.46558 L 1580.5668 155.46558 Q 1451.0121 181.37651 1399.1903 181.37651 Q 1347.3684 181.37651 725.50604 129.55466 L 103.64372 129.55466 L 51.82186 103.64372 L 0.0 77.73279 L 285.02023 51.82186 Q 595.9514 25.91093 570.04047 25.91093 Q 570.04047 25.91093 570.04047 0.0 z" svg:height="1.8137652mm" draw:style-name="style-780" svg:viewBox="0.0 0.0 3135.2227 181.37651" svg:width="31.352226mm" svg:x="268.69635mm" svg:y="93.02024mm"/>
          <draw:path svg:d="M 414.5749 0.0 L 544.1295 0.0 L 595.9514 0.0 Q 647.77325 25.91093 673.6842 25.91093 L 673.6842 25.91093 L 673.6842 25.91093 Q 673.6842 51.82186 699.59515 77.73279 L 699.59515 77.73279 L 647.77325 77.73279 Q 595.9514 77.73279 466.39676 129.55466 L 336.8421 129.55466 L 310.93115 155.46558 L 310.93115 155.46558 L 310.93115 155.46558 Q 285.02023 129.55466 181.37651 129.55466 Q 103.64372 129.55466 51.82186 129.55466 L 25.91093 129.55466 L 25.91093 129.55466 Q 0.0 103.64372 0.0 77.73279 L 0.0 51.82186 L 25.91093 51.82186 Q 51.82186 77.73279 51.82186 77.73279 L 77.73279 77.73279 L 207.28745 25.91093 Q 310.93115 25.91093 414.5749 0.0 z" svg:height="1.5546558mm" draw:style-name="style-781" svg:viewBox="0.0 0.0 699.59515 155.46558" svg:width="6.995951mm" svg:x="62.704453mm" svg:y="192.51822mm"/>
          <draw:path svg:d="M 1243.7246 0.0 L 1243.7246 0.0 L 1243.7246 25.91093 L 1243.7246 51.82186 L 1217.8137 51.82186 Q 1191.9028 51.82186 1191.9028 77.73279 Q 1191.9028 103.64372 1062.3481 129.55466 L 932.7935 155.46558 L 932.7935 181.37651 L 932.7935 181.37651 L 958.7044 207.28745 L 958.7044 233.19838 L 932.7935 233.19838 L 880.9716 233.19838 L 777.32794 233.19838 Q 699.59515 207.28745 518.2186 181.37651 L 362.75302 155.46558 L 362.75302 155.46558 Q 362.75302 129.55466 362.75302 103.64372 Q 362.75302 103.64372 233.19838 77.73279 L 129.55466 51.82186 L 51.82186 51.82186 L 0.0 51.82186 L 0.0 51.82186 L 0.0 51.82186 L 103.64372 25.91093 L 233.19838 0.0 L 466.39676 0.0 Q 673.6842 -51.82186 880.9716 0.0 Q 1062.3481 51.82186 1140.0809 25.91093 Q 1243.7246 0.0 1243.7246 0.0 z" svg:height="2.3319838mm" draw:style-name="style-782" svg:viewBox="0.0 0.0 1243.7246 233.19838" svg:width="12.437246mm" svg:x="30.056679mm" svg:y="88.61538mm"/>
          <draw:path svg:d="M 233.19838 25.91093 L 285.02023 0.0 L 285.02023 0.0 L 310.93115 0.0 L 310.93115 25.91093 Q 310.93115 51.82186 362.75302 51.82186 L 388.66397 51.82186 L 388.66397 129.55466 L 388.66397 181.37651 L 388.66397 181.37651 Q 362.75302 181.37651 362.75302 181.37651 L 362.75302 207.28745 L 259.1093 207.28745 Q 129.55466 233.19838 129.55466 233.19838 Q 103.64372 233.19838 103.64372 259.1093 L 103.64372 285.02023 L 77.73279 285.02023 L 77.73279 285.02023 L 51.82186 285.02023 Q 25.91093 285.02023 25.91093 259.1093 Q 51.82186 233.19838 0.0 233.19838 Q -25.91093 233.19838 0.0 155.46558 L 0.0 103.64372 L 0.0 103.64372 Q 0.0 103.64372 77.73279 103.64372 Q 155.46558 129.55466 155.46558 103.64372 Q 155.46558 77.73279 233.19838 25.91093 z" svg:height="2.8502023mm" draw:style-name="style-783" svg:viewBox="0.0 0.0 388.66397 285.02023" svg:width="3.8866396mm" svg:x="47.157894mm" svg:y="204.95546mm"/>
          <draw:path svg:d="M 906.88257 25.91093 L 906.88257 25.91093 L 1010.5263 0.0 Q 1140.0809 0.0 1140.0809 25.91093 Q 1140.0809 51.82186 1165.9918 51.82186 Q 1191.9028 51.82186 1191.9028 77.73279 Q 1217.8137 103.64372 1217.8137 129.55466 L 1217.8137 181.37651 L 1217.8137 181.37651 Q 1191.9028 181.37651 1191.9028 207.28745 L 1191.9028 207.28745 L 1165.9918 207.28745 Q 1165.9918 233.19838 1114.17 310.93115 L 1062.3481 388.66397 L 1036.4373 414.5749 L 1036.4373 440.4858 L 1036.4373 492.30768 L 1062.3481 570.04047 L 1062.3481 595.9514 Q 1062.3481 595.9514 1088.259 621.8623 L 1088.259 647.77325 L 1062.3481 647.77325 Q 1036.4373 647.77325 958.7044 595.9514 Q 906.88257 544.1295 803.23883 518.2186 L 725.50604 492.30768 L 725.50604 492.30768 Q 699.59515 466.39676 699.59515 466.39676 Q 699.59515 440.4858 440.4858 440.4858 L 181.37651 440.4858 L 181.37651 440.4858 L 181.37651 440.4858 L 155.46558 440.4858 L 155.46558 440.4858 L 129.55466 466.39676 L 103.64372 466.39676 L 77.73279 466.39676 L 51.82186 492.30768 L 25.91093 492.30768 L -1.8189894E-12 492.30768 L -1.8189894E-12 466.39676 L 25.91093 466.39676 L 25.91093 440.4858 L 25.91093 414.5749 L 25.91093 414.5749 L 25.91093 414.5749 L 51.82186 388.66397 L 51.82186 388.66397 L 77.73279 388.66397 L 103.64372 388.66397 L 103.64372 362.75302 L 129.55466 362.75302 L 129.55466 362.75302 L 129.55466 336.8421 L 129.55466 336.8421 L 129.55466 336.8421 L 155.46558 336.8421 L 155.46558 336.8421 L 155.46558 310.93115 L 181.37651 310.93115 L 181.37651 285.02023 Q 233.19838 259.1093 233.19838 233.19838 L 233.19838 233.19838 L 285.02023 207.28745 Q 336.8421 181.37651 336.8421 181.37651 L 336.8421 181.37651 L 362.75302 181.37651 L 388.66397 181.37651 L 466.39676 181.37651 Q 544.1295 181.37651 570.04047 129.55466 Q 595.9514 103.64372 595.9514 103.64372 L 595.9514 103.64372 L 699.59515 77.73279 Q 829.1498 25.91093 855.0607 25.91093 L 880.9716 25.91093 L 880.9716 25.91093 L 906.88257 25.91093 L 906.88257 25.91093 z" svg:height="6.4777327mm" draw:style-name="style-784" svg:viewBox="0.0 0.0 1217.8137 647.77325" svg:width="12.178138mm" svg:x="156.2429mm" svg:y="82.65587mm"/>
          <draw:path svg:d="M 25.91093 77.73279 L 0.0 0.0 L 129.55466 0.0 L 285.02023 0.0 L 518.2186 0.0 L 751.417 0.0 L 751.417 0.0 Q 751.417 0.0 647.77325 25.91093 L 544.1295 51.82186 L 544.1295 77.73279 L 544.1295 103.64372 L 570.04047 129.55466 L 595.9514 155.46558 L 595.9514 155.46558 L 595.9514 155.46558 L 595.9514 181.37651 L 595.9514 181.37651 L 621.8623 181.37651 L 621.8623 207.28745 L 621.8623 207.28745 L 647.77325 207.28745 L 647.77325 233.19838 L 647.77325 259.1093 L 621.8623 310.93115 L 621.8623 336.8421 L 647.77325 362.75302 Q 699.59515 362.75302 699.59515 388.66397 Q 699.59515 414.5749 673.6842 414.5749 L 673.6842 414.5749 L 647.77325 414.5749 Q 595.9514 414.5749 466.39676 440.4858 L 336.8421 440.4858 L 336.8421 440.4858 Q 336.8421 414.5749 285.02023 414.5749 Q 233.19838 414.5749 233.19838 362.75302 Q 207.28745 336.8421 181.37651 336.8421 Q 155.46558 362.75302 155.46558 362.75302 Q 181.37651 388.66397 103.64372 414.5749 L 51.82186 414.5749 L 51.82186 362.75302 Q 25.91093 310.93115 25.91093 259.1093 L 25.91093 207.28745 L 0.0 207.28745 L 0.0 207.28745 L 0.0 181.37651 L 25.91093 181.37651 L 25.91093 181.37651 Q 25.91093 155.46558 51.82186 155.46558 Q 77.73279 155.46558 25.91093 77.73279 z" svg:height="4.404858mm" draw:style-name="style-785" svg:viewBox="0.0 0.0 751.417 440.4858" svg:width="7.5141697mm" svg:x="213.76518mm" svg:y="188.63158mm"/>
          <draw:path svg:d="M 155.46558 -3.6379788E-12 L 155.46558 -3.6379788E-12 L 207.28745 25.91093 Q 259.1093 51.82186 414.5749 51.82186 Q 570.04047 51.82186 570.04047 77.73279 Q 544.1295 103.64372 570.04047 103.64372 Q 595.9514 103.64372 595.9514 129.55466 Q 621.8623 155.46558 621.8623 155.46558 L 621.8623 155.46558 L 647.77325 155.46558 Q 673.6842 155.46558 673.6842 181.37651 L 673.6842 207.28745 L 621.8623 207.28745 Q 595.9514 207.28745 518.2186 259.1093 L 466.39676 285.02023 L 440.4858 285.02023 Q 414.5749 259.1093 233.19838 285.02023 L 51.82186 310.93115 L 51.82186 285.02023 L 51.82186 259.1093 L 103.64372 259.1093 Q 129.55466 259.1093 129.55466 207.28745 Q 129.55466 181.37651 103.64372 181.37651 Q 77.73279 155.46558 103.64372 155.46558 L 103.64372 155.46558 L 103.64372 129.55466 L 103.64372 129.55466 L 77.73279 129.55466 L 77.73279 103.64372 L 51.82186 103.64372 Q -3.6379788E-12 103.64372 -3.6379788E-12 77.73279 L -3.6379788E-12 77.73279 L 51.82186 51.82186 Q 129.55466 51.82186 129.55466 25.91093 L 129.55466 25.91093 L 129.55466 -3.6379788E-12 Q 155.46558 -3.6379788E-12 155.46558 -3.6379788E-12 z" svg:height="3.1093116mm" draw:style-name="style-786" svg:viewBox="0.0 0.0 673.6842 310.93115" svg:width="6.736842mm" svg:x="191.74089mm" svg:y="198.47772mm"/>
          <draw:path svg:d="M 259.1093 77.73279 L 259.1093 9.094947E-13 L 310.93115 77.73279 Q 362.75302 181.37651 310.93115 233.19838 Q 259.1093 310.93115 285.02023 414.5749 Q 310.93115 492.30768 336.8421 492.30768 Q 362.75302 492.30768 440.4858 595.9514 Q 518.2186 725.50604 544.1295 803.23883 L 544.1295 880.9716 L 518.2186 880.9716 Q 518.2186 906.88257 518.2186 906.88257 L 518.2186 906.88257 L 518.2186 932.7935 Q 518.2186 958.7044 492.30768 1010.5263 L 492.30768 1062.3481 L 492.30768 1165.9918 Q 466.39676 1295.5465 492.30768 1295.5465 L 492.30768 1321.4574 L 492.30768 1321.4574 L 518.2186 1321.4574 L 518.2186 1347.3684 L 518.2186 1373.2793 L 544.1295 1373.2793 L 570.04047 1373.2793 L 570.04047 1399.1903 L 570.04047 1399.1903 L 595.9514 1425.1012 L 595.9514 1451.0121 L 570.04047 1451.0121 L 544.1295 1425.1012 L 544.1295 1425.1012 L 518.2186 1425.1012 L 518.2186 1425.1012 L 518.2186 1425.1012 L 518.2186 1399.1903 L 518.2186 1399.1903 L 492.30768 1399.1903 L 492.30768 1373.2793 L 492.30768 1373.2793 L 466.39676 1373.2793 L 466.39676 1373.2793 L 466.39676 1373.2793 L 466.39676 1347.3684 L 466.39676 1347.3684 L 440.4858 1347.3684 L 440.4858 1347.3684 L 440.4858 1347.3684 L 440.4858 1321.4574 L 414.5749 1321.4574 Q 388.66397 1321.4574 310.93115 1269.6356 L 259.1093 1243.7246 L 259.1093 1217.8137 L 259.1093 1217.8137 L 233.19838 1217.8137 L 233.19838 1217.8137 L 207.28745 1191.9028 Q 181.37651 1165.9918 155.46558 1140.0809 Q 103.64372 1088.259 155.46558 1010.5263 Q 207.28745 932.7935 207.28745 855.0607 Q 207.28745 751.417 103.64372 673.6842 Q 0.0 595.9514 0.0 544.1295 Q 0.0 466.39676 103.64372 336.8421 L 181.37651 207.28745 L 181.37651 207.28745 Q 181.37651 181.37651 207.28745 181.37651 Q 233.19838 181.37651 259.1093 77.73279 z" svg:height="14.510121mm" draw:style-name="style-787" svg:viewBox="0.0 0.0 595.9514 1451.0121" svg:width="5.959514mm" svg:x="128.0mm" svg:y="74.88259mm"/>
          <draw:path svg:d="M 0.0 51.82186 L 0.0 0.0 L 0.0 0.0 L 25.91093 0.0 L 103.64372 0.0 L 155.46558 0.0 L 155.46558 25.91093 Q 155.46558 51.82186 181.37651 51.82186 Q 207.28745 51.82186 207.28745 25.91093 Q 233.19838 25.91093 336.8421 25.91093 Q 414.5749 51.82186 440.4858 51.82186 Q 440.4858 77.73279 466.39676 77.73279 L 492.30768 77.73279 L 492.30768 77.73279 L 466.39676 103.64372 L 466.39676 129.55466 L 466.39676 155.46558 L 518.2186 155.46558 Q 570.04047 181.37651 570.04047 181.37651 L 570.04047 181.37651 L 518.2186 181.37651 Q 440.4858 181.37651 259.1093 207.28745 Q 51.82186 207.28745 51.82186 181.37651 L 25.91093 155.46558 L 25.91093 155.46558 Q 25.91093 129.55466 25.91093 129.55466 Q 51.82186 129.55466 25.91093 103.64372 Q 0.0 77.73279 0.0 51.82186 z" svg:height="2.0728745mm" draw:style-name="style-788" svg:viewBox="0.0 0.0 570.04047 207.28745" svg:width="5.7004046mm" svg:x="310.41293mm" svg:y="194.5911mm"/>
          <draw:path svg:d="M 77.73279 0.0 L 103.64372 0.0 L 181.37651 103.64372 Q 233.19838 233.19838 259.1093 233.19838 Q 285.02023 233.19838 414.5749 440.4858 Q 544.1295 647.77325 544.1295 725.50604 Q 544.1295 777.32794 570.04047 803.23883 L 595.9514 829.1498 L 595.9514 829.1498 L 595.9514 829.1498 L 595.9514 855.0607 L 595.9514 855.0607 L 621.8623 855.0607 L 621.8623 880.9716 L 621.8623 880.9716 L 647.77325 880.9716 L 647.77325 932.7935 L 647.77325 984.61536 L 647.77325 984.61536 L 647.77325 984.61536 L 621.8623 958.7044 L 621.8623 932.7935 L 595.9514 932.7935 L 570.04047 932.7935 L 570.04047 906.88257 L 544.1295 906.88257 L 544.1295 906.88257 L 544.1295 880.9716 L 544.1295 880.9716 L 544.1295 880.9716 L 518.2186 855.0607 L 492.30768 829.1498 L 492.30768 829.1498 L 492.30768 829.1498 L 492.30768 803.23883 Q 492.30768 803.23883 388.66397 673.6842 L 285.02023 544.1295 L 285.02023 518.2186 Q 285.02023 518.2186 259.1093 518.2186 L 259.1093 518.2186 L 233.19838 518.2186 Q 233.19838 518.2186 129.55466 362.75302 L 51.82186 207.28745 L 25.91093 207.28745 Q 1.8189894E-12 207.28745 1.8189894E-12 181.37651 L 1.8189894E-12 155.46558 L 1.8189894E-12 103.64372 L 1.8189894E-12 77.73279 L 25.91093 51.82186 Q 25.91093 0.0 77.73279 0.0 z" svg:height="9.846153mm" draw:style-name="style-789" svg:viewBox="0.0 0.0 647.77325 984.61536" svg:width="6.4777327mm" svg:x="123.07692mm" svg:y="54.93117mm"/>
          <draw:path svg:d="M 336.8421 3.6379788E-12 L 336.8421 3.6379788E-12 L 388.66397 3.6379788E-12 Q 440.4858 3.6379788E-12 440.4858 25.91093 Q 440.4858 77.73279 492.30768 77.73279 Q 518.2186 77.73279 544.1295 103.64372 Q 544.1295 129.55466 570.04047 155.46558 Q 595.9514 155.46558 595.9514 181.37651 Q 595.9514 207.28745 621.8623 207.28745 Q 647.77325 233.19838 699.59515 233.19838 L 725.50604 233.19838 L 699.59515 259.1093 Q 699.59515 285.02023 751.417 310.93115 L 777.32794 336.8421 L 777.32794 336.8421 L 803.23883 336.8421 L 777.32794 362.75302 Q 777.32794 388.66397 777.32794 388.66397 L 751.417 388.66397 L 751.417 388.66397 L 751.417 388.66397 L 751.417 414.5749 L 751.417 414.5749 L 777.32794 414.5749 Q 777.32794 440.4858 803.23883 440.4858 L 829.1498 440.4858 L 829.1498 466.39676 Q 829.1498 492.30768 725.50604 492.30768 Q 621.8623 518.2186 621.8623 492.30768 Q 595.9514 466.39676 595.9514 544.1295 L 595.9514 595.9514 L 621.8623 595.9514 L 621.8623 621.8623 L 595.9514 621.8623 L 544.1295 621.8623 L 544.1295 595.9514 Q 544.1295 595.9514 544.1295 544.1295 Q 544.1295 518.2186 440.4858 518.2186 Q 336.8421 518.2186 336.8421 492.30768 Q 336.8421 466.39676 233.19838 492.30768 L 155.46558 518.2186 L 155.46558 518.2186 Q 129.55466 518.2186 129.55466 544.1295 L 129.55466 544.1295 L 129.55466 544.1295 L 103.64372 544.1295 L 103.64372 518.2186 L 77.73279 518.2186 L 77.73279 492.30768 L 77.73279 466.39676 L 51.82186 466.39676 L 51.82186 466.39676 L 51.82186 466.39676 L 51.82186 440.4858 L 25.91093 440.4858 L 0.0 440.4858 L 0.0 388.66397 L 25.91093 336.8421 L 25.91093 310.93115 L 25.91093 285.02023 L 51.82186 285.02023 Q 77.73279 285.02023 77.73279 259.1093 Q 77.73279 233.19838 129.55466 233.19838 L 181.37651 233.19838 L 207.28745 207.28745 Q 233.19838 181.37651 285.02023 181.37651 L 336.8421 181.37651 L 336.8421 155.46558 L 336.8421 155.46558 L 310.93115 155.46558 Q 310.93115 129.55466 259.1093 129.55466 Q 207.28745 103.64372 233.19838 51.82186 L 259.1093 3.6379788E-12 L 285.02023 3.6379788E-12 Q 310.93115 -25.91093 336.8421 3.6379788E-12 z" svg:height="6.218623mm" draw:style-name="style-790" svg:viewBox="0.0 0.0 829.1498 621.8623" svg:width="8.291498mm" svg:x="49.489876mm" svg:y="200.29149mm"/>
          <draw:path svg:d="M 570.04047 25.91093 L 699.59515 0.0 L 725.50604 25.91093 Q 751.417 51.82186 777.32794 77.73279 L 803.23883 129.55466 L 803.23883 129.55466 L 803.23883 129.55466 L 725.50604 129.55466 Q 647.77325 129.55466 647.77325 155.46558 Q 647.77325 181.37651 621.8623 181.37651 L 621.8623 207.28745 L 570.04047 207.28745 Q 492.30768 207.28745 492.30768 233.19838 L 492.30768 233.19838 L 362.75302 233.19838 Q 233.19838 233.19838 233.19838 259.1093 L 207.28745 259.1093 L 181.37651 259.1093 L 181.37651 259.1093 L 181.37651 259.1093 Q 155.46558 233.19838 129.55466 233.19838 Q 77.73279 233.19838 77.73279 181.37651 Q 77.73279 155.46558 25.91093 155.46558 L 0.0 155.46558 L 0.0 155.46558 L 0.0 129.55466 L 25.91093 129.55466 L 77.73279 129.55466 L 129.55466 103.64372 L 181.37651 103.64372 L 233.19838 103.64372 Q 259.1093 77.73279 336.8421 77.73279 Q 440.4858 25.91093 570.04047 25.91093 z" svg:height="2.591093mm" draw:style-name="style-791" svg:viewBox="0.0 0.0 803.23883 259.1093" svg:width="8.032389mm" svg:x="20.987854mm" svg:y="196.14574mm"/>
          <draw:path svg:d="M 155.46558 0.0 L 181.37651 0.0 L 181.37651 0.0 Q 207.28745 0.0 207.28745 25.91093 L 207.28745 51.82186 L 155.46558 51.82186 L 129.55466 51.82186 L 129.55466 51.82186 L 129.55466 51.82186 L 103.64372 103.64372 Q 103.64372 129.55466 51.82186 129.55466 L 0.0 129.55466 L 0.0 103.64372 Q 0.0 103.64372 25.91093 77.73279 L 51.82186 51.82186 L 51.82186 51.82186 Q 77.73279 51.82186 103.64372 25.91093 L 103.64372 25.91093 L 103.64372 25.91093 Q 103.64372 0.0 155.46558 0.0 z" svg:height="1.2955465mm" draw:style-name="style-792" svg:viewBox="0.0 0.0 207.28745 129.55466" svg:width="2.0728745mm" svg:x="78.25101mm" svg:y="203.1417mm"/>
          <draw:path svg:d="M 362.75302 -3.6379788E-12 L 388.66397 -3.6379788E-12 L 414.5749 -3.6379788E-12 Q 466.39676 -3.6379788E-12 518.2186 25.91093 L 595.9514 25.91093 L 595.9514 51.82186 Q 595.9514 77.73279 647.77325 77.73279 Q 699.59515 51.82186 699.59515 77.73279 L 725.50604 77.73279 L 725.50604 103.64372 L 725.50604 103.64372 L 699.59515 155.46558 L 699.59515 181.37651 L 595.9514 181.37651 Q 492.30768 207.28745 466.39676 207.28745 L 414.5749 207.28745 L 414.5749 233.19838 L 414.5749 233.19838 L 414.5749 259.1093 L 414.5749 259.1093 L 414.5749 285.02023 L 414.5749 310.93115 L 440.4858 310.93115 L 440.4858 310.93115 L 466.39676 336.8421 L 492.30768 336.8421 L 492.30768 336.8421 Q 492.30768 362.75302 362.75302 362.75302 L 233.19838 388.66397 L 233.19838 362.75302 L 233.19838 336.8421 L 207.28745 336.8421 Q 181.37651 310.93115 181.37651 310.93115 Q 155.46558 310.93115 103.64372 285.02023 L 51.82186 259.1093 L 51.82186 285.02023 L 51.82186 285.02023 L 25.91093 285.02023 L 0.0 285.02023 L 0.0 259.1093 L 0.0 233.19838 L 25.91093 233.19838 L 25.91093 207.28745 L 25.91093 207.28745 L 51.82186 207.28745 L 51.82186 155.46558 Q 51.82186 103.64372 51.82186 51.82186 L 51.82186 25.91093 L 181.37651 25.91093 Q 310.93115 -3.6379788E-12 362.75302 -3.6379788E-12 z" svg:height="3.8866396mm" draw:style-name="style-793" svg:viewBox="0.0 0.0 725.50604 388.66397" svg:width="7.2550607mm" svg:x="216.61537mm" svg:y="192.77733mm"/>
          <draw:path svg:d="M 647.77325 25.91093 L 673.6842 0.0 L 647.77325 25.91093 Q 647.77325 77.73279 647.77325 77.73279 L 647.77325 77.73279 L 673.6842 129.55466 L 699.59515 155.46558 L 699.59515 181.37651 L 699.59515 207.28745 L 673.6842 233.19838 L 673.6842 233.19838 L 673.6842 233.19838 Q 673.6842 233.19838 647.77325 259.1093 Q 595.9514 259.1093 595.9514 259.1093 Q 544.1295 259.1093 440.4858 285.02023 Q 310.93115 310.93115 310.93115 285.02023 Q 285.02023 259.1093 233.19838 233.19838 Q 155.46558 233.19838 129.55466 259.1093 L 129.55466 285.02023 L 103.64372 285.02023 L 77.73279 285.02023 L 77.73279 233.19838 L 77.73279 181.37651 L 51.82186 181.37651 L 25.91093 181.37651 L 25.91093 155.46558 L 25.91093 155.46558 L 51.82186 155.46558 L 51.82186 129.55466 L 25.91093 129.55466 L 0.0 129.55466 L 0.0 103.64372 L 0.0 103.64372 L 181.37651 77.73279 Q 362.75302 77.73279 440.4858 51.82186 L 518.2186 25.91093 L 518.2186 25.91093 L 518.2186 25.91093 L 544.1295 25.91093 L 570.04047 25.91093 L 595.9514 25.91093 L 595.9514 25.91093 L 595.9514 25.91093 Q 595.9514 25.91093 647.77325 25.91093 z" svg:height="2.8502023mm" draw:style-name="style-794" svg:viewBox="0.0 0.0 699.59515 285.02023" svg:width="6.995951mm" svg:x="33.943317mm" svg:y="191.48178mm"/>
          <draw:path svg:d="M 699.59515 0.0 L 725.50604 0.0 L 725.50604 0.0 L 725.50604 0.0 L 725.50604 25.91093 L 751.417 25.91093 L 751.417 51.82186 L 751.417 77.73279 L 725.50604 77.73279 Q 699.59515 103.64372 673.6842 103.64372 Q 647.77325 103.64372 570.04047 155.46558 L 492.30768 181.37651 L 492.30768 155.46558 Q 492.30768 155.46558 466.39676 155.46558 L 466.39676 181.37651 L 440.4858 181.37651 Q 414.5749 207.28745 259.1093 207.28745 L 103.64372 207.28745 L 77.73279 207.28745 L 25.91093 207.28745 L 25.91093 207.28745 L 25.91093 181.37651 L 0.0 181.37651 Q 0.0 155.46558 25.91093 155.46558 Q 25.91093 155.46558 25.91093 103.64372 L 25.91093 77.73279 L 103.64372 77.73279 L 181.37651 51.82186 L 414.5749 51.82186 Q 647.77325 0.0 699.59515 0.0 z" svg:height="2.0728745mm" draw:style-name="style-795" svg:viewBox="0.0 0.0 751.417 207.28745" svg:width="7.5141697mm" svg:x="111.15789mm" svg:y="187.07692mm"/>
          <draw:path svg:d="M 103.64372 0.0 L 181.37651 0.0 L 207.28745 0.0 Q 259.1093 25.91093 414.5749 25.91093 L 544.1295 25.91093 L 544.1295 25.91093 L 544.1295 25.91093 L 621.8623 51.82186 L 699.59515 51.82186 L 725.50604 77.73279 Q 777.32794 103.64372 777.32794 103.64372 L 777.32794 129.55466 L 725.50604 129.55466 L 673.6842 129.55466 L 621.8623 129.55466 Q 595.9514 129.55466 570.04047 129.55466 L 544.1295 129.55466 L 518.2186 129.55466 Q 492.30768 129.55466 440.4858 155.46558 L 388.66397 155.46558 L 310.93115 155.46558 Q 259.1093 129.55466 155.46558 129.55466 L 51.82186 129.55466 L 51.82186 129.55466 Q 51.82186 129.55466 25.91093 103.64372 L 0.0 103.64372 L 0.0 51.82186 Q 0.0 0.0 103.64372 0.0 z" svg:height="1.5546558mm" draw:style-name="style-796" svg:viewBox="0.0 0.0 777.32794 155.46558" svg:width="7.773279mm" svg:x="208.8421mm" svg:y="79.028336mm"/>
          <draw:path svg:d="M 155.46558 0.0 L 181.37651 0.0 L 207.28745 0.0 Q 233.19838 0.0 259.1093 0.0 L 310.93115 0.0 L 310.93115 25.91093 Q 310.93115 51.82186 310.93115 51.82186 L 310.93115 77.73279 L 259.1093 77.73279 L 207.28745 103.64372 L 181.37651 103.64372 L 155.46558 103.64372 L 155.46558 129.55466 L 155.46558 129.55466 L 181.37651 155.46558 L 181.37651 155.46558 L 155.46558 155.46558 Q 155.46558 155.46558 77.73279 155.46558 L 0.0 155.46558 L 51.82186 155.46558 L 77.73279 155.46558 L 77.73279 129.55466 L 103.64372 129.55466 L 103.64372 103.64372 Q 103.64372 77.73279 51.82186 51.82186 L 25.91093 25.91093 L 77.73279 25.91093 Q 129.55466 0.0 155.46558 0.0 z" svg:height="1.5546558mm" draw:style-name="style-797" svg:viewBox="0.0 0.0 310.93115 155.46558" svg:width="3.1093116mm" svg:x="212.46964mm" svg:y="80.32388mm"/>
          <draw:path svg:d="M 207.28745 25.91093 L 207.28745 3.6379788E-12 L 259.1093 3.6379788E-12 Q 310.93115 3.6379788E-12 310.93115 25.91093 L 310.93115 25.91093 L 336.8421 51.82186 Q 362.75302 51.82186 414.5749 103.64372 Q 440.4858 155.46558 466.39676 155.46558 L 466.39676 155.46558 L 466.39676 155.46558 Q 466.39676 155.46558 466.39676 181.37651 L 492.30768 181.37651 L 492.30768 181.37651 L 518.2186 181.37651 L 518.2186 207.28745 L 518.2186 207.28745 L 310.93115 207.28745 L 129.55466 207.28745 L 129.55466 207.28745 Q 129.55466 207.28745 51.82186 181.37651 Q 3.6379788E-12 155.46558 3.6379788E-12 129.55466 Q -25.91093 103.64372 103.64372 77.73279 L 207.28745 51.82186 L 207.28745 25.91093 z" svg:height="2.0728745mm" draw:style-name="style-798" svg:viewBox="0.0 0.0 518.2186 207.28745" svg:width="5.182186mm" svg:x="297.9757mm" svg:y="207.80566mm"/>
          <draw:path svg:d="M 570.04047 -3.6379788E-12 L 595.9514 -3.6379788E-12 L 647.77325 -3.6379788E-12 L 699.59515 -3.6379788E-12 L 699.59515 25.91093 L 699.59515 51.82186 L 699.59515 77.73279 Q 699.59515 103.64372 673.6842 129.55466 L 673.6842 129.55466 L 621.8623 129.55466 Q 570.04047 129.55466 310.93115 129.55466 Q 51.82186 181.37651 25.91093 181.37651 L 4.5474735E-13 207.28745 L 4.5474735E-13 181.37651 Q 25.91093 155.46558 25.91093 103.64372 L 25.91093 51.82186 L 77.73279 51.82186 Q 129.55466 25.91093 181.37651 25.91093 L 233.19838 25.91093 L 310.93115 -3.6379788E-12 L 388.66397 -3.6379788E-12 L 466.39676 -3.6379788E-12 Q 544.1295 -25.91093 570.04047 -3.6379788E-12 z" svg:height="2.0728745mm" draw:style-name="style-799" svg:viewBox="0.0 0.0 699.59515 207.28745" svg:width="6.995951mm" svg:x="38.08907mm" svg:y="195.10931mm"/>
          <draw:path svg:d="M 673.6842 103.64372 L 699.59515 -9.094947E-13 L 751.417 51.82186 Q 777.32794 103.64372 725.50604 310.93115 Q 673.6842 518.2186 544.1295 673.6842 Q 414.5749 829.1498 388.66397 829.1498 Q 362.75302 829.1498 362.75302 880.9716 Q 362.75302 906.88257 336.8421 906.88257 Q 310.93115 932.7935 285.02023 932.7935 L 259.1093 932.7935 L 207.28745 932.7935 L 181.37651 932.7935 L 129.55466 932.7935 L 77.73279 932.7935 L 51.82186 906.88257 L 25.91093 906.88257 L 25.91093 880.9716 L 0.0 880.9716 L 0.0 855.0607 L 0.0 829.1498 L 25.91093 829.1498 L 51.82186 829.1498 L 77.73279 829.1498 L 103.64372 829.1498 L 103.64372 829.1498 L 103.64372 829.1498 L 129.55466 829.1498 L 129.55466 829.1498 L 129.55466 803.23883 L 155.46558 803.23883 L 233.19838 725.50604 Q 310.93115 673.6842 336.8421 621.8623 Q 362.75302 544.1295 414.5749 518.2186 Q 466.39676 492.30768 518.2186 388.66397 Q 570.04047 285.02023 621.8623 259.1093 Q 647.77325 259.1093 647.77325 233.19838 L 647.77325 233.19838 L 647.77325 233.19838 Q 647.77325 207.28745 673.6842 103.64372 z" svg:height="9.327935mm" draw:style-name="style-800" svg:viewBox="0.0 0.0 751.417 932.7935" svg:width="7.5141697mm" svg:x="116.08097mm" svg:y="79.287445mm"/>
          <draw:path svg:d="M 285.02023 51.82186 L 310.93115 0.0 L 362.75302 77.73279 Q 414.5749 155.46558 466.39676 155.46558 L 518.2186 155.46558 L 544.1295 181.37651 Q 544.1295 207.28745 570.04047 233.19838 Q 595.9514 259.1093 595.9514 259.1093 L 621.8623 259.1093 L 699.59515 259.1093 Q 777.32794 259.1093 803.23883 207.28745 Q 803.23883 155.46558 829.1498 155.46558 Q 855.0607 155.46558 855.0607 181.37651 Q 855.0607 207.28745 880.9716 207.28745 L 880.9716 207.28745 L 880.9716 207.28745 L 880.9716 207.28745 L 880.9716 233.19838 L 906.88257 233.19838 L 906.88257 233.19838 L 906.88257 259.1093 L 906.88257 259.1093 L 906.88257 259.1093 L 880.9716 259.1093 L 880.9716 259.1093 L 880.9716 285.02023 L 906.88257 285.02023 L 906.88257 285.02023 L 906.88257 310.93115 L 906.88257 310.93115 L 906.88257 310.93115 L 880.9716 310.93115 L 880.9716 310.93115 L 855.0607 336.8421 L 829.1498 336.8421 L 829.1498 362.75302 L 855.0607 414.5749 L 855.0607 414.5749 L 855.0607 414.5749 L 855.0607 440.4858 L 880.9716 440.4858 L 880.9716 466.39676 Q 880.9716 492.30768 855.0607 492.30768 Q 829.1498 518.2186 829.1498 518.2186 L 829.1498 518.2186 L 803.23883 518.2186 Q 751.417 518.2186 751.417 544.1295 L 751.417 544.1295 L 725.50604 544.1295 Q 699.59515 570.04047 699.59515 570.04047 L 699.59515 570.04047 L 673.6842 595.9514 Q 647.77325 621.8623 647.77325 621.8623 L 647.77325 647.77325 L 647.77325 673.6842 Q 647.77325 725.50604 621.8623 725.50604 L 595.9514 725.50604 L 595.9514 777.32794 L 595.9514 829.1498 L 595.9514 829.1498 L 595.9514 829.1498 L 570.04047 829.1498 L 570.04047 829.1498 L 544.1295 855.0607 L 518.2186 855.0607 L 518.2186 829.1498 L 518.2186 803.23883 L 544.1295 803.23883 L 570.04047 803.23883 L 570.04047 777.32794 Q 544.1295 751.417 544.1295 699.59515 L 492.30768 647.77325 L 518.2186 647.77325 L 518.2186 621.8623 L 492.30768 621.8623 Q 466.39676 621.8623 362.75302 647.77325 L 259.1093 673.6842 L 259.1093 673.6842 Q 233.19838 673.6842 233.19838 647.77325 Q 233.19838 621.8623 207.28745 647.77325 Q 207.28745 673.6842 181.37651 673.6842 L 155.46558 673.6842 L 155.46558 647.77325 Q 181.37651 621.8623 181.37651 570.04047 Q 181.37651 518.2186 129.55466 518.2186 Q 103.64372 492.30768 103.64372 466.39676 Q 103.64372 440.4858 77.73279 440.4858 L 25.91093 440.4858 L 25.91093 440.4858 L -9.094947E-13 440.4858 L -9.094947E-13 414.5749 L 25.91093 362.75302 L 25.91093 362.75302 L 25.91093 362.75302 L 51.82186 388.66397 Q 77.73279 388.66397 77.73279 336.8421 Q 77.73279 285.02023 155.46558 233.19838 Q 233.19838 207.28745 233.19838 129.55466 Q 233.19838 77.73279 285.02023 51.82186 z" svg:height="8.550607mm" draw:style-name="style-801" svg:viewBox="0.0 0.0 906.88257 855.0607" svg:width="9.068826mm" svg:x="71.77328mm" svg:y="197.9595mm"/>
          <draw:path svg:d="M 25.91093 51.82186 L 0.0 0.0 L 207.28745 0.0 L 388.66397 0.0 L 414.5749 77.73279 Q 414.5749 155.46558 492.30768 285.02023 Q 570.04047 414.5749 621.8623 414.5749 Q 647.77325 440.4858 673.6842 492.30768 Q 673.6842 544.1295 699.59515 570.04047 L 725.50604 621.8623 L 725.50604 621.8623 L 725.50604 621.8623 L 803.23883 725.50604 Q 880.9716 803.23883 932.7935 906.88257 Q 984.61536 1036.4373 1036.4373 1088.259 Q 1088.259 1165.9918 1088.259 1295.5465 Q 1088.259 1425.1012 1114.17 1425.1012 Q 1140.0809 1425.1012 1140.0809 1476.9231 Q 1140.0809 1528.7449 1165.9918 1554.6559 L 1191.9028 1580.5668 L 1191.9028 1580.5668 L 1191.9028 1606.4777 L 1191.9028 1606.4777 L 1191.9028 1606.4777 L 1217.8137 1606.4777 L 1217.8137 1606.4777 L 1243.7246 1632.3887 L 1269.6356 1658.2996 L 1269.6356 1658.2996 L 1295.5465 1658.2996 L 1295.5465 1658.2996 L 1295.5465 1658.2996 L 1295.5465 1684.2104 L 1321.4574 1684.2104 L 1321.4574 1813.7651 L 1321.4574 1943.3198 L 1295.5465 1943.3198 L 1269.6356 1943.3198 L 1269.6356 1917.4088 L 1295.5465 1891.4979 L 1295.5465 1865.587 L 1295.5465 1865.587 L 1269.6356 1839.676 L 1243.7246 1813.7651 L 1243.7246 1813.7651 L 1243.7246 1813.7651 L 1243.7246 1787.8542 Q 1243.7246 1787.8542 1062.3481 1684.2104 L 880.9716 1580.5668 L 855.0607 1580.5668 Q 829.1498 1554.6559 803.23883 1554.6559 Q 777.32794 1554.6559 751.417 1425.1012 Q 725.50604 1295.5465 595.9514 1269.6356 L 466.39676 1243.7246 L 466.39676 1243.7246 Q 466.39676 1243.7246 414.5749 1243.7246 Q 388.66397 1269.6356 388.66397 1295.5465 L 388.66397 1321.4574 L 388.66397 1321.4574 Q 362.75302 1321.4574 362.75302 1347.3684 L 362.75302 1373.2793 L 336.8421 1373.2793 L 336.8421 1373.2793 L 336.8421 1373.2793 L 310.93115 1373.2793 L 310.93115 1347.3684 L 310.93115 1321.4574 L 310.93115 1243.7246 Q 310.93115 1191.9028 310.93115 1140.0809 Q 310.93115 1088.259 207.28745 958.7044 L 103.64372 829.1498 L 103.64372 829.1498 Q 103.64372 829.1498 103.64372 751.417 Q 103.64372 699.59515 77.73279 647.77325 Q 51.82186 595.9514 51.82186 518.2186 Q 51.82186 414.5749 51.82186 259.1093 Q 51.82186 77.73279 25.91093 51.82186 z" svg:height="19.433197mm" draw:style-name="style-802" svg:viewBox="0.0 0.0 1321.4574 1943.3198" svg:width="13.214575mm" svg:x="90.17004mm" svg:y="0.0mm"/>
          <draw:path svg:d="M 1476.9231 155.46558 L 1476.9231 181.37651 L 1476.9231 233.19838 Q 1451.0121 285.02023 1321.4574 751.417 L 1191.9028 1243.7246 L 1165.9918 1269.6356 L 1140.0809 1295.5465 L 1140.0809 1321.4574 L 1140.0809 1373.2793 L 1140.0809 1373.2793 Q 1114.17 1373.2793 1114.17 1399.1903 L 1114.17 1399.1903 L 1114.17 1425.1012 L 1114.17 1476.9231 L 1114.17 1476.9231 Q 1088.259 1476.9231 1062.3481 1632.3887 L 1010.5263 1761.9432 L 984.61536 1761.9432 L 984.61536 1787.8542 L 984.61536 1787.8542 L 984.61536 1787.8542 L 958.7044 1787.8542 L 958.7044 1787.8542 L 958.7044 1761.9432 L 932.7935 1761.9432 L 932.7935 1761.9432 L 932.7935 1736.0323 L 932.7935 1736.0323 L 932.7935 1736.0323 L 906.88257 1736.0323 L 906.88257 1736.0323 L 906.88257 1710.1215 Q 880.9716 1710.1215 880.9716 1710.1215 Q 880.9716 1684.2104 803.23883 1710.1215 Q 725.50604 1736.0323 699.59515 1736.0323 L 647.77325 1736.0323 L 621.8623 1761.9432 L 595.9514 1761.9432 L 595.9514 1736.0323 Q 570.04047 1684.2104 595.9514 1632.3887 Q 621.8623 1606.4777 570.04047 1580.5668 Q 544.1295 1580.5668 570.04047 1528.7449 L 595.9514 1476.9231 L 518.2186 1476.9231 Q 440.4858 1476.9231 362.75302 1476.9231 Q 310.93115 1476.9231 259.1093 1451.0121 Q 181.37651 1425.1012 181.37651 1399.1903 Q 181.37651 1373.2793 129.55466 1373.2793 L 77.73279 1373.2793 L 51.82186 1347.3684 L 25.91093 1321.4574 L 25.91093 1321.4574 L 0.0 1321.4574 L 0.0 1321.4574 L 0.0 1321.4574 L 0.0 1321.4574 L 0.0 1321.4574 L 0.0 1295.5465 L 0.0 1295.5465 L 259.1093 699.59515 Q 518.2186 77.73279 544.1295 77.73279 L 544.1295 51.82186 L 544.1295 51.82186 L 570.04047 51.82186 L 570.04047 51.82186 L 570.04047 25.91093 L 595.9514 25.91093 L 621.8623 25.91093 L 621.8623 0.0 L 621.8623 0.0 L 647.77325 0.0 L 647.77325 25.91093 L 647.77325 25.91093 L 673.6842 25.91093 L 673.6842 25.91093 L 673.6842 25.91093 L 751.417 25.91093 Q 829.1498 25.91093 880.9716 25.91093 Q 958.7044 -25.91093 1062.3481 0.0 Q 1140.0809 25.91093 1140.0809 77.73279 Q 1140.0809 103.64372 1165.9918 103.64372 Q 1191.9028 103.64372 1191.9028 129.55466 Q 1191.9028 155.46558 1295.5465 155.46558 Q 1373.2793 181.37651 1425.1012 155.46558 Q 1451.0121 129.55466 1476.9231 155.46558 z" svg:height="17.878542mm" draw:style-name="style-803" svg:viewBox="0.0 0.0 1476.9231 1787.8542" svg:width="14.769231mm" svg:x="194.8502mm" svg:y="39.125504mm"/>
          <draw:path svg:d="M 310.93115 -3.6379788E-12 L 336.8421 -3.6379788E-12 L 362.75302 51.82186 Q 362.75302 77.73279 388.66397 77.73279 Q 414.5749 77.73279 440.4858 77.73279 L 466.39676 77.73279 L 570.04047 77.73279 Q 673.6842 77.73279 699.59515 77.73279 L 725.50604 77.73279 L 751.417 77.73279 Q 777.32794 77.73279 777.32794 103.64372 L 803.23883 103.64372 L 829.1498 129.55466 Q 829.1498 181.37651 803.23883 181.37651 L 777.32794 181.37651 L 777.32794 207.28745 L 777.32794 207.28745 L 803.23883 207.28745 L 803.23883 233.19838 L 777.32794 233.19838 L 725.50604 233.19838 L 751.417 259.1093 L 777.32794 285.02023 L 803.23883 285.02023 Q 829.1498 285.02023 880.9716 285.02023 Q 958.7044 285.02023 958.7044 336.8421 Q 958.7044 388.66397 984.61536 388.66397 L 1010.5263 388.66397 L 1010.5263 414.5749 L 984.61536 414.5749 L 984.61536 440.4858 L 984.61536 466.39676 L 1010.5263 492.30768 L 1010.5263 492.30768 L 1010.5263 518.2186 L 1010.5263 544.1295 L 984.61536 544.1295 L 932.7935 544.1295 L 932.7935 570.04047 L 932.7935 570.04047 L 906.88257 570.04047 Q 880.9716 595.9514 829.1498 595.9514 Q 803.23883 595.9514 673.6842 621.8623 L 544.1295 647.77325 L 518.2186 647.77325 Q 492.30768 647.77325 414.5749 647.77325 Q 362.75302 647.77325 259.1093 673.6842 L 129.55466 699.59515 L 129.55466 725.50604 L 129.55466 751.417 L 103.64372 751.417 L 51.82186 751.417 L 51.82186 725.50604 L 51.82186 725.50604 L 25.91093 725.50604 L 25.91093 725.50604 L 25.91093 699.59515 L -3.6379788E-12 699.59515 L -3.6379788E-12 699.59515 L -3.6379788E-12 699.59515 L -3.6379788E-12 647.77325 Q -3.6379788E-12 570.04047 51.82186 544.1295 L 103.64372 518.2186 L 103.64372 518.2186 L 103.64372 492.30768 L 103.64372 492.30768 L 103.64372 492.30768 L 129.55466 492.30768 L 129.55466 492.30768 L 103.64372 492.30768 Q 77.73279 492.30768 51.82186 466.39676 Q -3.6379788E-12 440.4858 -3.6379788E-12 414.5749 L 25.91093 362.75302 L 51.82186 362.75302 Q 77.73279 362.75302 51.82186 310.93115 Q 51.82186 259.1093 51.82186 207.28745 L 51.82186 155.46558 L 129.55466 129.55466 Q 207.28745 129.55466 233.19838 77.73279 Q 285.02023 -3.6379788E-12 310.93115 -3.6379788E-12 z" svg:height="7.5141697mm" draw:style-name="style-804" svg:viewBox="0.0 0.0 1010.5263 751.417" svg:width="10.105263mm" svg:x="238.89877mm" svg:y="196.66396mm"/>
          <draw:path svg:d="M 1969.2307 233.19838 L 2461.5383 155.46558 L 2461.5383 155.46558 L 2461.5383 155.46558 L 2487.4492 155.46558 L 2513.3604 155.46558 L 2591.093 155.46558 Q 2694.7368 155.46558 2746.5586 155.46558 L 2798.3806 155.46558 L 2798.3806 181.37651 L 2798.3806 181.37651 L 2772.4695 181.37651 L 2746.5586 207.28745 L 2746.5586 207.28745 L 2746.5586 207.28745 L 2720.6477 207.28745 L 2720.6477 207.28745 L 2720.6477 233.19838 Q 2694.7368 233.19838 2694.7368 259.1093 L 2694.7368 285.02023 L 2694.7368 310.93115 L 2694.7368 336.8421 L 2694.7368 336.8421 L 2694.7368 362.75302 L 2694.7368 362.75302 L 2694.7368 362.75302 L 2668.826 362.75302 L 2668.826 362.75302 L 2668.826 388.66397 L 2642.9148 388.66397 L 2642.9148 388.66397 L 2642.9148 414.5749 L 2642.9148 414.5749 L 2642.9148 414.5749 L 2617.004 414.5749 L 2617.004 414.5749 L 2617.004 440.4858 L 2591.093 440.4858 L 2591.093 440.4858 L 2591.093 466.39676 L 2591.093 466.39676 L 2591.093 466.39676 L 2617.004 466.39676 L 2617.004 466.39676 L 2617.004 492.30768 L 2642.9148 492.30768 L 2642.9148 492.30768 L 2642.9148 518.2186 L 2694.7368 518.2186 L 2720.6477 518.2186 L 2798.3806 544.1295 Q 2876.1133 570.04047 3161.1335 570.04047 L 3420.243 570.04047 L 3472.0647 595.9514 L 3497.9756 595.9514 L 3497.9756 595.9514 L 3497.9756 621.8623 L 3497.9756 621.8623 L 3523.8865 621.8623 L 3523.8865 621.8623 L 3523.8865 621.8623 L 3523.8865 647.77325 L 3523.8865 647.77325 L 3497.9756 647.77325 L 3497.9756 673.6842 L 3420.243 673.6842 L 3342.51 673.6842 L 3316.599 673.6842 Q 3264.7773 673.6842 2694.7368 751.417 L 2150.6072 829.1498 L 2150.6072 829.1498 L 2150.6072 829.1498 L 1347.3684 880.9716 Q 544.1295 932.7935 414.5749 958.7044 Q 259.1093 984.61536 129.55466 984.61536 L 0.0 984.61536 L 0.0 673.6842 L 0.0 388.66397 L 0.0 388.66397 L 25.91093 362.75302 L 25.91093 362.75302 L 51.82186 362.75302 L 51.82186 362.75302 L 51.82186 362.75302 L 103.64372 362.75302 L 155.46558 362.75302 L 259.1093 362.75302 Q 362.75302 362.75302 414.5749 310.93115 Q 492.30768 285.02023 492.30768 259.1093 Q 492.30768 233.19838 518.2186 233.19838 Q 544.1295 207.28745 595.9514 103.64372 Q 621.8623 0.0 725.50604 0.0 Q 803.23883 0.0 880.9716 51.82186 Q 958.7044 51.82186 984.61536 155.46558 Q 1036.4373 259.1093 1088.259 285.02023 Q 1140.0809 310.93115 1295.5465 310.93115 Q 1451.0121 310.93115 1969.2307 233.19838 z" svg:height="9.846153mm" draw:style-name="style-805" svg:viewBox="0.0 0.0 3523.8865 984.61536" svg:width="35.238865mm" svg:x="0.0mm" svg:y="178.2672mm"/>
          <draw:path svg:d="M 414.5749 103.64372 L 414.5749 129.55466 L 414.5749 129.55466 Q 414.5749 155.46558 336.8421 155.46558 Q 259.1093 155.46558 155.46558 155.46558 Q 51.82186 129.55466 51.82186 155.46558 L 51.82186 181.37651 L 25.91093 181.37651 L 0.0 181.37651 L 0.0 155.46558 L 0.0 129.55466 L 0.0 103.64372 Q 0.0 77.73279 0.0 51.82186 L 0.0 51.82186 L 0.0 51.82186 Q 25.91093 51.82186 25.91093 25.91093 L 25.91093 25.91093 L 103.64372 3.6379788E-12 Q 207.28745 -25.91093 207.28745 3.6379788E-12 Q 207.28745 25.91093 310.93115 25.91093 Q 414.5749 25.91093 414.5749 51.82186 Q 414.5749 103.64372 414.5749 103.64372 z" svg:height="1.8137652mm" draw:style-name="style-806" svg:viewBox="0.0 0.0 414.5749 181.37651" svg:width="4.145749mm" svg:x="50.785423mm" svg:y="205.21457mm"/>
          <draw:path svg:d="M 233.19838 77.73279 L 285.02023 -1.8189894E-12 L 259.1093 103.64372 Q 207.28745 233.19838 155.46558 285.02023 Q 129.55466 362.75302 77.73279 388.66397 Q 51.82186 388.66397 51.82186 440.4858 Q 51.82186 492.30768 77.73279 518.2186 L 77.73279 544.1295 L 51.82186 544.1295 L 25.91093 544.1295 L 25.91093 518.2186 L 0.0 492.30768 L 0.0 492.30768 L 0.0 492.30768 L 0.0 466.39676 L 0.0 466.39676 L 0.0 388.66397 Q 0.0 285.02023 0.0 233.19838 Q 25.91093 207.28745 103.64372 207.28745 Q 155.46558 207.28745 155.46558 181.37651 Q 155.46558 129.55466 233.19838 77.73279 z" svg:height="5.4412956mm" draw:style-name="style-807" svg:viewBox="0.0 0.0 285.02023 544.1295" svg:width="2.8502023mm" svg:x="149.24696mm" svg:y="139.65991mm"/>
          <draw:path svg:d="M 492.30768 0.0 L 518.2186 0.0 L 518.2186 25.91093 Q 544.1295 25.91093 544.1295 51.82186 L 544.1295 77.73279 L 518.2186 77.73279 Q 492.30768 77.73279 440.4858 77.73279 Q 414.5749 77.73279 414.5749 103.64372 Q 414.5749 129.55466 310.93115 181.37651 Q 207.28745 233.19838 233.19838 233.19838 Q 259.1093 233.19838 233.19838 259.1093 Q 207.28745 259.1093 207.28745 285.02023 Q 181.37651 310.93115 129.55466 310.93115 L 51.82186 310.93115 L 51.82186 285.02023 L 51.82186 285.02023 L 51.82186 285.02023 Q 77.73279 285.02023 77.73279 233.19838 Q 103.64372 181.37651 51.82186 181.37651 L 0.0 155.46558 L 0.0 155.46558 L 0.0 129.55466 L 25.91093 129.55466 L 77.73279 129.55466 L 103.64372 155.46558 Q 129.55466 155.46558 129.55466 129.55466 Q 129.55466 103.64372 155.46558 103.64372 Q 181.37651 77.73279 155.46558 77.73279 Q 129.55466 77.73279 233.19838 77.73279 Q 362.75302 77.73279 362.75302 51.82186 Q 362.75302 25.91093 414.5749 25.91093 Q 466.39676 25.91093 492.30768 0.0 z M 155.46558 155.46558 Q 181.37651 155.46558 181.37651 155.46558 Q 181.37651 181.37651 181.37651 181.37651 Q 155.46558 181.37651 155.46558 155.46558 z" svg:height="3.1093116mm" draw:style-name="style-808" svg:viewBox="0.0 0.0 544.1295 310.93115" svg:width="5.4412956mm" svg:x="176.97165mm" svg:y="193.03644mm"/>
          <draw:path svg:d="M 518.2186 -3.6379788E-12 L 518.2186 -3.6379788E-12 L 518.2186 25.91093 Q 518.2186 77.73279 492.30768 77.73279 L 440.4858 77.73279 L 388.66397 77.73279 Q 336.8421 77.73279 285.02023 103.64372 L 259.1093 103.64372 L 233.19838 103.64372 Q 207.28745 129.55466 129.55466 129.55466 L 51.82186 129.55466 L 51.82186 129.55466 Q 51.82186 129.55466 25.91093 103.64372 L 0.0 103.64372 L 0.0 103.64372 L 0.0 77.73279 L 25.91093 77.73279 Q 51.82186 77.73279 77.73279 25.91093 L 77.73279 -3.6379788E-12 L 285.02023 -3.6379788E-12 Q 492.30768 -3.6379788E-12 518.2186 -3.6379788E-12 z" svg:height="1.2955465mm" draw:style-name="style-809" svg:viewBox="0.0 0.0 518.2186 129.55466" svg:width="5.182186mm" svg:x="86.80162mm" svg:y="189.4089mm"/>
          <draw:path svg:d="M 336.8421 0.0 L 362.75302 0.0 L 388.66397 0.0 L 388.66397 0.0 L 440.4858 0.0 Q 518.2186 25.91093 544.1295 25.91093 L 544.1295 25.91093 L 544.1295 25.91093 L 544.1295 25.91093 L 544.1295 51.82186 L 544.1295 51.82186 L 570.04047 51.82186 L 570.04047 77.73279 L 570.04047 77.73279 L 595.9514 77.73279 L 595.9514 103.64372 L 595.9514 129.55466 L 570.04047 129.55466 L 570.04047 129.55466 L 570.04047 155.46558 L 595.9514 155.46558 L 595.9514 155.46558 L 595.9514 181.37651 L 570.04047 181.37651 L 544.1295 181.37651 L 544.1295 233.19838 L 544.1295 259.1093 L 570.04047 259.1093 L 570.04047 285.02023 L 570.04047 285.02023 L 544.1295 285.02023 L 544.1295 310.93115 L 544.1295 336.8421 L 518.2186 336.8421 L 518.2186 336.8421 L 492.30768 336.8421 Q 466.39676 336.8421 492.30768 362.75302 Q 492.30768 388.66397 414.5749 388.66397 L 336.8421 414.5749 L 336.8421 388.66397 Q 336.8421 388.66397 310.93115 388.66397 L 310.93115 388.66397 L 310.93115 388.66397 Q 336.8421 362.75302 233.19838 336.8421 L 129.55466 336.8421 L 129.55466 310.93115 L 129.55466 285.02023 L 103.64372 285.02023 L 103.64372 285.02023 L 103.64372 259.1093 L 77.73279 259.1093 L 77.73279 259.1093 L 77.73279 233.19838 L 51.82186 233.19838 L 25.91093 233.19838 L 25.91093 207.28745 L 25.91093 207.28745 L 0.0 129.55466 L 0.0 25.91093 L 155.46558 25.91093 Q 310.93115 25.91093 336.8421 0.0 z" svg:height="4.145749mm" draw:style-name="style-810" svg:viewBox="0.0 0.0 595.9514 414.5749" svg:width="5.959514mm" svg:x="112.19433mm" svg:y="188.89069mm"/>
          <draw:path svg:d="M 181.37651 25.91093 L 181.37651 0.0 L 336.8421 0.0 Q 518.2186 0.0 570.04047 25.91093 L 621.8623 25.91093 L 621.8623 25.91093 Q 647.77325 25.91093 647.77325 51.82186 Q 647.77325 77.73279 570.04047 77.73279 L 518.2186 103.64372 L 595.9514 155.46558 Q 647.77325 207.28745 673.6842 233.19838 L 673.6842 259.1093 L 647.77325 259.1093 Q 595.9514 259.1093 595.9514 285.02023 Q 595.9514 310.93115 544.1295 310.93115 L 466.39676 310.93115 L 440.4858 310.93115 Q 414.5749 310.93115 414.5749 285.02023 Q 388.66397 285.02023 310.93115 259.1093 Q 207.28745 259.1093 181.37651 259.1093 Q 181.37651 285.02023 155.46558 285.02023 Q 129.55466 285.02023 129.55466 259.1093 L 129.55466 233.19838 L 77.73279 233.19838 L -3.6379788E-12 233.19838 L -3.6379788E-12 233.19838 Q -3.6379788E-12 207.28745 51.82186 207.28745 L 103.64372 207.28745 L 103.64372 181.37651 L 77.73279 181.37651 L 77.73279 181.37651 L 77.73279 155.46558 L 77.73279 155.46558 L 77.73279 155.46558 L 103.64372 155.46558 L 103.64372 155.46558 L 129.55466 129.55466 Q 181.37651 103.64372 233.19838 103.64372 L 285.02023 103.64372 L 285.02023 77.73279 L 285.02023 77.73279 L 310.93115 77.73279 Q 310.93115 103.64372 310.93115 77.73279 Q 336.8421 51.82186 259.1093 51.82186 L 181.37651 25.91093 L 181.37651 25.91093 z" svg:height="3.1093116mm" draw:style-name="style-811" svg:viewBox="0.0 0.0 673.6842 310.93115" svg:width="6.736842mm" svg:x="310.67206mm" svg:y="192.25911mm"/>
          <draw:path svg:d="M 362.75302 0.0 L 362.75302 0.0 L 440.4858 0.0 L 492.30768 0.0 L 492.30768 25.91093 Q 492.30768 51.82186 285.02023 855.0607 L 129.55466 1658.2996 L 103.64372 1710.1215 L 77.73279 1736.0323 L 77.73279 1787.8542 L 77.73279 1839.676 L 51.82186 1839.676 L 51.82186 1839.676 L 51.82186 1813.7651 L 25.91093 1787.8542 L 25.91093 1787.8542 L 25.91093 1761.9432 L 25.91093 1761.9432 L 25.91093 1761.9432 L 0.0 1761.9432 L 0.0 1761.9432 L 0.0 1736.0323 L 0.0 1736.0323 L 0.0 1606.4777 Q 25.91093 1451.0121 25.91093 1321.4574 L 25.91093 1191.9028 L 103.64372 932.7935 Q 181.37651 673.6842 181.37651 570.04047 L 181.37651 492.30768 L 259.1093 259.1093 Q 336.8421 25.91093 362.75302 0.0 z" svg:height="18.39676mm" draw:style-name="style-812" svg:viewBox="0.0 0.0 492.30768 1839.676" svg:width="4.9230766mm" svg:x="222.05667mm" svg:y="0.0mm"/>
          <draw:path svg:d="M 466.39676 0.0 L 466.39676 0.0 L 492.30768 0.0 L 492.30768 25.91093 L 518.2186 25.91093 Q 544.1295 25.91093 621.8623 0.0 L 673.6842 0.0 L 725.50604 25.91093 Q 751.417 25.91093 725.50604 77.73279 Q 725.50604 129.55466 699.59515 129.55466 L 699.59515 155.46558 L 673.6842 155.46558 L 673.6842 155.46558 L 621.8623 155.46558 Q 595.9514 181.37651 362.75302 181.37651 L 155.46558 207.28745 L 103.64372 207.28745 Q 77.73279 181.37651 51.82186 181.37651 Q 25.91093 181.37651 25.91093 155.46558 L 25.91093 129.55466 L 25.91093 103.64372 Q 0.0 77.73279 0.0 77.73279 L 0.0 51.82186 L 25.91093 51.82186 Q 51.82186 51.82186 51.82186 77.73279 Q 77.73279 77.73279 103.64372 77.73279 Q 155.46558 25.91093 259.1093 25.91093 L 362.75302 25.91093 L 414.5749 25.91093 L 466.39676 25.91093 L 466.39676 0.0 z" svg:height="2.0728745mm" draw:style-name="style-813" svg:viewBox="0.0 0.0 725.50604 207.28745" svg:width="7.2550607mm" svg:x="142.51012mm" svg:y="205.9919mm"/>
          <draw:path svg:d="M 155.46558 25.91093 L 285.02023 0.0 L 310.93115 0.0 Q 336.8421 25.91093 336.8421 51.82186 Q 388.66397 103.64372 388.66397 129.55466 Q 414.5749 155.46558 414.5749 155.46558 L 414.5749 155.46558 L 362.75302 155.46558 Q 310.93115 155.46558 207.28745 181.37651 L 103.64372 207.28745 L 77.73279 207.28745 L 25.91093 207.28745 L 25.91093 207.28745 Q 25.91093 181.37651 0.0 155.46558 Q -25.91093 155.46558 25.91093 129.55466 Q 77.73279 103.64372 51.82186 77.73279 Q 25.91093 51.82186 155.46558 25.91093 z" svg:height="2.0728745mm" draw:style-name="style-814" svg:viewBox="0.0 0.0 414.5749 207.28745" svg:width="4.145749mm" svg:x="20.987854mm" svg:y="188.63158mm"/>
          <draw:path svg:d="M 466.39676 0.0 L 466.39676 0.0 L 466.39676 51.82186 L 466.39676 103.64372 L 492.30768 103.64372 L 492.30768 129.55466 L 544.1295 129.55466 L 595.9514 129.55466 L 595.9514 155.46558 L 595.9514 155.46558 L 570.04047 155.46558 Q 544.1295 155.46558 544.1295 181.37651 Q 544.1295 207.28745 518.2186 207.28745 Q 492.30768 181.37651 466.39676 233.19838 L 440.4858 259.1093 L 362.75302 259.1093 L 285.02023 259.1093 L 259.1093 259.1093 Q 233.19838 285.02023 233.19838 285.02023 L 207.28745 285.02023 L 207.28745 285.02023 L 207.28745 285.02023 L 103.64372 259.1093 L 0.0 259.1093 L 0.0 181.37651 Q 0.0 103.64372 77.73279 77.73279 L 129.55466 25.91093 L 285.02023 25.91093 Q 440.4858 25.91093 466.39676 0.0 z" svg:height="2.8502023mm" draw:style-name="style-815" svg:viewBox="0.0 0.0 595.9514 285.02023" svg:width="5.959514mm" svg:x="214.54251mm" svg:y="180.08096mm"/>
          <draw:path svg:d="M 647.77325 1.8189894E-12 L 673.6842 1.8189894E-12 L 673.6842 25.91093 L 673.6842 25.91093 L 699.59515 25.91093 L 699.59515 51.82186 L 725.50604 51.82186 L 777.32794 51.82186 L 777.32794 51.82186 Q 777.32794 51.82186 777.32794 77.73279 L 803.23883 77.73279 L 829.1498 103.64372 Q 880.9716 103.64372 880.9716 129.55466 L 880.9716 155.46558 L 829.1498 129.55466 Q 777.32794 103.64372 777.32794 285.02023 Q 725.50604 466.39676 751.417 440.4858 Q 777.32794 414.5749 803.23883 388.66397 L 829.1498 388.66397 L 829.1498 414.5749 Q 829.1498 440.4858 673.6842 621.8623 L 518.2186 777.32794 L 518.2186 803.23883 L 518.2186 803.23883 L 492.30768 803.23883 L 492.30768 829.1498 L 466.39676 829.1498 L 440.4858 829.1498 L 362.75302 829.1498 L 310.93115 829.1498 L 310.93115 803.23883 L 310.93115 803.23883 L 336.8421 777.32794 L 336.8421 777.32794 L 362.75302 777.32794 L 362.75302 777.32794 L 362.75302 777.32794 L 362.75302 777.32794 L 362.75302 751.417 Q 362.75302 725.50604 259.1093 621.8623 Q 155.46558 518.2186 207.28745 492.30768 Q 233.19838 466.39676 233.19838 414.5749 Q 207.28745 336.8421 181.37651 310.93115 L 129.55466 310.93115 L 129.55466 310.93115 Q 129.55466 310.93115 51.82186 285.02023 L 0.0 285.02023 L 0.0 259.1093 L 0.0 233.19838 L 0.0 233.19838 L 0.0 233.19838 L 25.91093 207.28745 L 51.82186 155.46558 L 51.82186 129.55466 L 51.82186 103.64372 L 103.64372 103.64372 L 129.55466 103.64372 L 362.75302 51.82186 Q 621.8623 1.8189894E-12 647.77325 1.8189894E-12 z" svg:height="8.291498mm" draw:style-name="style-816" svg:viewBox="0.0 0.0 880.9716 829.1498" svg:width="8.809716mm" svg:x="196.92307mm" svg:y="133.18219mm"/>
          <draw:path svg:d="M 1269.6356 0.0 L 1321.4574 0.0 L 1321.4574 0.0 L 1295.5465 25.91093 L 1295.5465 25.91093 L 1295.5465 51.82186 L 1269.6356 51.82186 L 1243.7246 51.82186 L 1243.7246 77.73279 L 1243.7246 77.73279 L 1217.8137 103.64372 L 1217.8137 155.46558 L 1243.7246 155.46558 L 1269.6356 155.46558 L 1269.6356 181.37651 L 1295.5465 181.37651 L 1295.5465 181.37651 L 1295.5465 207.28745 L 1321.4574 207.28745 L 1347.3684 207.28745 L 1347.3684 259.1093 Q 1373.2793 285.02023 1451.0121 259.1093 Q 1502.834 259.1093 1502.834 233.19838 Q 1528.7449 207.28745 1554.6559 233.19838 Q 1580.5668 233.19838 1580.5668 259.1093 Q 1580.5668 310.93115 1606.4777 310.93115 Q 1632.3887 310.93115 1658.2996 362.75302 Q 1658.2996 414.5749 1684.2104 466.39676 Q 1710.1215 518.2186 1736.0323 570.04047 Q 1761.9432 647.77325 1761.9432 673.6842 L 1761.9432 699.59515 L 1813.7651 699.59515 L 1839.676 725.50604 L 1865.587 725.50604 L 1917.4088 725.50604 L 1917.4088 699.59515 L 1917.4088 699.59515 L 1943.3198 673.6842 L 1969.2307 647.77325 L 1969.2307 621.8623 L 1969.2307 595.9514 L 1995.1416 595.9514 Q 1995.1416 570.04047 2021.0526 570.04047 L 2046.9635 570.04047 L 2046.9635 595.9514 L 2072.8745 595.9514 L 2072.8745 595.9514 L 2072.8745 621.8623 L 2072.8745 621.8623 L 2072.8745 621.8623 L 2098.7854 595.9514 L 2098.7854 570.04047 L 2098.7854 570.04047 L 2124.6963 570.04047 L 2124.6963 673.6842 L 2124.6963 803.23883 L 2098.7854 803.23883 L 2098.7854 829.1498 L 2098.7854 829.1498 L 2072.8745 829.1498 L 2072.8745 829.1498 L 2072.8745 829.1498 L 2072.8745 855.0607 L 2072.8745 855.0607 L 2072.8745 880.9716 L 2072.8745 880.9716 L 2072.8745 880.9716 L 2072.8745 880.9716 L 2072.8745 906.88257 L 2072.8745 906.88257 L 2021.0526 906.88257 Q 1969.2307 932.7935 1969.2307 932.7935 Q 1943.3198 932.7935 1243.7246 958.7044 Q 570.04047 984.61536 595.9514 1062.3481 L 621.8623 1140.0809 L 621.8623 1140.0809 L 621.8623 1140.0809 L 570.04047 1140.0809 L 492.30768 1140.0809 L 492.30768 1140.0809 L 466.39676 1140.0809 L 466.39676 1114.17 Q 466.39676 1088.259 414.5749 984.61536 L 362.75302 880.9716 L 336.8421 880.9716 L 336.8421 880.9716 L 336.8421 855.0607 L 310.93115 855.0607 L 310.93115 855.0607 L 310.93115 829.1498 L 285.02023 829.1498 L 259.1093 829.1498 L 207.28745 829.1498 L 155.46558 829.1498 L 155.46558 829.1498 Q 155.46558 803.23883 129.55466 803.23883 L 129.55466 803.23883 L 129.55466 777.32794 Q 103.64372 777.32794 103.64372 777.32794 L 77.73279 751.417 L 77.73279 725.50604 L 51.82186 699.59515 L 51.82186 673.6842 L 51.82186 647.77325 L 25.91093 621.8623 L 0.0 595.9514 L 0.0 570.04047 L 0.0 544.1295 L 103.64372 518.2186 Q 207.28745 518.2186 207.28745 492.30768 L 207.28745 466.39676 L 259.1093 362.75302 Q 310.93115 233.19838 336.8421 207.28745 Q 362.75302 207.28745 362.75302 181.37651 L 362.75302 155.46558 L 362.75302 155.46558 L 388.66397 155.46558 L 388.66397 207.28745 L 388.66397 259.1093 L 414.5749 259.1093 L 440.4858 259.1093 L 621.8623 207.28745 Q 803.23883 155.46558 958.7044 129.55466 Q 1088.259 103.64372 1114.17 77.73279 Q 1114.17 51.82186 1165.9918 25.91093 Q 1217.8137 0.0 1269.6356 0.0 z" svg:height="11.400809mm" draw:style-name="style-817" svg:viewBox="0.0 0.0 2124.6963 1140.0809" svg:width="21.246964mm" svg:x="178.2672mm" svg:y="83.4332mm"/>
          <draw:path svg:d="M 129.55466 25.91093 L 129.55466 -3.6379788E-12 L 129.55466 25.91093 Q 155.46558 51.82186 207.28745 51.82186 Q 259.1093 25.91093 285.02023 51.82186 L 336.8421 51.82186 L 336.8421 77.73279 Q 336.8421 129.55466 336.8421 155.46558 Q 336.8421 207.28745 362.75302 233.19838 L 362.75302 233.19838 L 285.02023 233.19838 Q 233.19838 233.19838 181.37651 207.28745 L 103.64372 207.28745 L 103.64372 181.37651 Q 77.73279 181.37651 129.55466 155.46558 Q 155.46558 129.55466 77.73279 129.55466 L 0.0 103.64372 L 0.0 103.64372 L 0.0 77.73279 L 51.82186 77.73279 L 103.64372 77.73279 L 103.64372 51.82186 L 129.55466 51.82186 L 129.55466 25.91093 z" svg:height="2.3319838mm" draw:style-name="style-818" svg:viewBox="0.0 0.0 362.75302 233.19838" svg:width="3.6275303mm" svg:x="10.623482mm" svg:y="193.55466mm"/>
          <draw:path svg:d="M 233.19838 77.73279 L 336.8421 3.6379788E-12 L 336.8421 25.91093 Q 362.75302 51.82186 414.5749 51.82186 Q 466.39676 77.73279 492.30768 77.73279 L 518.2186 77.73279 L 544.1295 77.73279 Q 544.1295 77.73279 544.1295 51.82186 L 544.1295 51.82186 L 621.8623 51.82186 Q 699.59515 25.91093 699.59515 77.73279 Q 699.59515 103.64372 699.59515 103.64372 L 699.59515 103.64372 L 699.59515 129.55466 Q 699.59515 181.37651 699.59515 233.19838 L 699.59515 285.02023 L 803.23883 285.02023 L 906.88257 285.02023 L 906.88257 310.93115 L 906.88257 310.93115 L 906.88257 362.75302 L 906.88257 414.5749 L 906.88257 414.5749 L 906.88257 414.5749 L 906.88257 440.4858 L 906.88257 440.4858 L 440.4858 440.4858 L 0.0 440.4858 L 0.0 440.4858 L 25.91093 414.5749 L 25.91093 414.5749 L 25.91093 388.66397 L 77.73279 388.66397 L 155.46558 388.66397 L 155.46558 362.75302 L 129.55466 362.75302 L 129.55466 336.8421 Q 129.55466 310.93115 155.46558 310.93115 Q 181.37651 285.02023 155.46558 259.1093 L 129.55466 207.28745 L 129.55466 181.37651 Q 129.55466 155.46558 233.19838 77.73279 z" svg:height="4.404858mm" draw:style-name="style-819" svg:viewBox="0.0 0.0 906.88257 440.4858" svg:width="9.068826mm" svg:x="87.31984mm" svg:y="205.47368mm"/>
          <draw:path svg:d="M 1036.4373 0.0 L 1140.0809 0.0 L 1140.0809 0.0 Q 1140.0809 0.0 1140.0809 51.82186 Q 1140.0809 103.64372 1114.17 103.64372 Q 1088.259 103.64372 1088.259 77.73279 Q 1088.259 51.82186 855.0607 103.64372 L 621.8623 155.46558 L 595.9514 181.37651 L 570.04047 207.28745 L 544.1295 207.28745 L 544.1295 207.28745 L 544.1295 181.37651 L 544.1295 181.37651 L 518.2186 181.37651 L 518.2186 181.37651 L 285.02023 181.37651 L 25.91093 181.37651 L 25.91093 155.46558 L 25.91093 129.55466 L 0.0 129.55466 L 0.0 103.64372 L 0.0 103.64372 L 0.0 103.64372 L 25.91093 103.64372 L 77.73279 103.64372 L 129.55466 103.64372 L 207.28745 103.64372 L 570.04047 51.82186 Q 932.7935 0.0 1036.4373 0.0 z" svg:height="2.0728745mm" draw:style-name="style-820" svg:viewBox="0.0 0.0 1140.0809 207.28745" svg:width="11.400809mm" svg:x="118.41295mm" svg:y="186.04048mm"/>
          <draw:path svg:d="M 570.04047 0.0 L 570.04047 0.0 L 570.04047 0.0 L 595.9514 0.0 L 621.8623 25.91093 Q 673.6842 51.82186 673.6842 77.73279 Q 699.59515 103.64372 699.59515 103.64372 L 699.59515 129.55466 L 621.8623 129.55466 L 544.1295 155.46558 L 492.30768 155.46558 Q 440.4858 155.46558 388.66397 181.37651 L 336.8421 181.37651 L 181.37651 181.37651 L 0.0 181.37651 L 0.0 181.37651 L 0.0 155.46558 L 25.91093 155.46558 Q 77.73279 155.46558 51.82186 103.64372 L 25.91093 51.82186 L 25.91093 25.91093 Q 51.82186 0.0 129.55466 0.0 Q 181.37651 25.91093 207.28745 51.82186 Q 207.28745 77.73279 336.8421 51.82186 Q 440.4858 25.91093 492.30768 25.91093 Q 492.30768 25.91093 544.1295 25.91093 Q 570.04047 0.0 570.04047 0.0 z" svg:height="1.8137652mm" draw:style-name="style-821" svg:viewBox="0.0 0.0 699.59515 181.37651" svg:width="6.995951mm" svg:x="34.979755mm" svg:y="193.81377mm"/>
          <draw:path svg:d="M 285.02023 25.91093 L 285.02023 25.91093 L 336.8421 3.6379788E-12 L 388.66397 3.6379788E-12 L 388.66397 3.6379788E-12 Q 388.66397 25.91093 388.66397 25.91093 L 414.5749 25.91093 L 466.39676 77.73279 Q 518.2186 129.55466 544.1295 129.55466 L 570.04047 129.55466 L 570.04047 155.46558 Q 570.04047 181.37651 621.8623 181.37651 Q 673.6842 181.37651 673.6842 207.28745 L 673.6842 233.19838 L 595.9514 233.19838 L 518.2186 233.19838 L 492.30768 233.19838 L 492.30768 233.19838 L 492.30768 233.19838 L 466.39676 233.19838 L 440.4858 233.19838 L 440.4858 233.19838 L 440.4858 233.19838 Q 440.4858 207.28745 466.39676 207.28745 Q 466.39676 181.37651 336.8421 181.37651 L 207.28745 181.37651 L 103.64372 181.37651 L 0.0 181.37651 L 0.0 155.46558 L 0.0 129.55466 L 77.73279 129.55466 Q 181.37651 129.55466 233.19838 77.73279 L 259.1093 25.91093 L 285.02023 25.91093 z" svg:height="2.3319838mm" draw:style-name="style-822" svg:viewBox="0.0 0.0 673.6842 233.19838" svg:width="6.736842mm" svg:x="12.178138mm" svg:y="200.29149mm"/>
          <draw:path svg:d="M 155.46558 0.0 L 155.46558 0.0 L 155.46558 0.0 Q 155.46558 0.0 181.37651 25.91093 L 207.28745 51.82186 L 207.28745 51.82186 L 207.28745 51.82186 L 207.28745 25.91093 L 207.28745 25.91093 L 233.19838 51.82186 L 233.19838 103.64372 L 233.19838 103.64372 Q 233.19838 103.64372 259.1093 129.55466 L 259.1093 129.55466 L 259.1093 129.55466 Q 259.1093 155.46558 259.1093 155.46558 L 285.02023 155.46558 L 207.28745 207.28745 Q 155.46558 259.1093 155.46558 259.1093 L 155.46558 259.1093 L 77.73279 259.1093 L 0.0 259.1093 L 0.0 259.1093 L 0.0 259.1093 L 25.91093 233.19838 L 51.82186 207.28745 L 51.82186 207.28745 L 51.82186 207.28745 L 51.82186 207.28745 L 51.82186 207.28745 L 77.73279 129.55466 L 77.73279 51.82186 L 103.64372 51.82186 Q 103.64372 51.82186 103.64372 25.91093 L 103.64372 25.91093 L 129.55466 25.91093 Q 155.46558 0.0 155.46558 0.0 z" svg:height="2.591093mm" draw:style-name="style-823" svg:viewBox="0.0 0.0 285.02023 259.1093" svg:width="2.8502023mm" svg:x="83.951416mm" svg:y="207.28745mm"/>
          <draw:path svg:d="M -3.6379788E-12 25.91093 L -3.6379788E-12 0.0 L 103.64372 0.0 L 181.37651 0.0 L 336.8421 0.0 L 492.30768 25.91093 L 544.1295 51.82186 Q 570.04047 77.73279 570.04047 103.64372 Q 518.2186 129.55466 518.2186 129.55466 L 518.2186 129.55466 L 414.5749 129.55466 L 336.8421 129.55466 L 181.37651 155.46558 L 25.91093 155.46558 L 25.91093 103.64372 Q 25.91093 51.82186 -3.6379788E-12 51.82186 Q -25.91093 25.91093 -3.6379788E-12 25.91093 z M 466.39676 103.64372 Q 466.39676 77.73279 466.39676 77.73279 Q 466.39676 77.73279 466.39676 77.73279 Q 466.39676 103.64372 466.39676 103.64372 z" svg:height="1.5546558mm" draw:style-name="style-824" svg:viewBox="0.0 0.0 570.04047 155.46558" svg:width="5.7004046mm" svg:x="274.13763mm" svg:y="188.89069mm"/>
          <draw:path svg:d="M 699.59515 0.0 L 699.59515 25.91093 L 699.59515 51.82186 L 699.59515 77.73279 L 647.77325 77.73279 L 621.8623 77.73279 L 621.8623 103.64372 L 647.77325 129.55466 L 647.77325 155.46558 L 647.77325 181.37651 L 673.6842 181.37651 L 673.6842 207.28745 L 699.59515 207.28745 L 725.50604 207.28745 L 725.50604 233.19838 L 725.50604 259.1093 L 777.32794 285.02023 Q 829.1498 310.93115 829.1498 310.93115 L 829.1498 310.93115 L 803.23883 310.93115 Q 803.23883 310.93115 803.23883 336.8421 L 777.32794 362.75302 L 699.59515 362.75302 L 595.9514 362.75302 L 544.1295 362.75302 Q 466.39676 362.75302 440.4858 336.8421 Q 388.66397 310.93115 362.75302 259.1093 Q 336.8421 207.28745 233.19838 181.37651 L 129.55466 155.46558 L 77.73279 155.46558 L 25.91093 155.46558 L 25.91093 155.46558 L 25.91093 155.46558 L 0.0 155.46558 L 0.0 155.46558 L 0.0 129.55466 L 25.91093 129.55466 L 25.91093 129.55466 L 25.91093 103.64372 L 25.91093 103.64372 L 25.91093 103.64372 L 51.82186 103.64372 L 51.82186 103.64372 L 25.91093 77.73279 L 0.0 51.82186 L 0.0 51.82186 L 0.0 51.82186 L 77.73279 51.82186 L 155.46558 51.82186 L 285.02023 51.82186 Q 440.4858 51.82186 518.2186 51.82186 Q 595.9514 0.0 595.9514 0.0 L 595.9514 0.0 L 647.77325 0.0 Q 699.59515 0.0 699.59515 0.0 z" svg:height="3.6275303mm" draw:style-name="style-825" svg:viewBox="0.0 0.0 829.1498 362.75302" svg:width="8.291498mm" svg:x="251.59514mm" svg:y="181.89473mm"/>
          <draw:path svg:d="M 362.75302 0.0 L 362.75302 0.0 L 362.75302 0.0 L 388.66397 0.0 L 388.66397 51.82186 L 414.5749 77.73279 L 414.5749 103.64372 L 414.5749 129.55466 L 492.30768 155.46558 Q 570.04047 181.37651 570.04047 207.28745 Q 621.8623 233.19838 621.8623 259.1093 L 621.8623 285.02023 L 544.1295 285.02023 Q 466.39676 310.93115 362.75302 285.02023 Q 259.1093 285.02023 259.1093 310.93115 Q 259.1093 336.8421 233.19838 336.8421 L 207.28745 336.8421 L 207.28745 310.93115 Q 207.28745 310.93115 103.64372 285.02023 L 0.0 259.1093 L 51.82186 207.28745 Q 103.64372 129.55466 155.46558 129.55466 L 207.28745 103.64372 L 207.28745 103.64372 L 207.28745 103.64372 L 285.02023 77.73279 Q 362.75302 51.82186 362.75302 51.82186 Q 362.75302 25.91093 362.75302 0.0 z" svg:height="3.368421mm" draw:style-name="style-826" svg:viewBox="0.0 0.0 621.8623 336.8421" svg:width="6.218623mm" svg:x="191.22267mm" svg:y="189.66801mm"/>
          <draw:path svg:d="M 25.91093 51.82186 L 25.91093 -3.6379788E-12 L 233.19838 -3.6379788E-12 L 466.39676 -3.6379788E-12 L 492.30768 -3.6379788E-12 L 518.2186 -3.6379788E-12 L 518.2186 -3.6379788E-12 Q 518.2186 -3.6379788E-12 544.1295 51.82186 Q 595.9514 51.82186 492.30768 77.73279 Q 414.5749 103.64372 414.5749 129.55466 Q 388.66397 155.46558 362.75302 155.46558 L 336.8421 181.37651 L 336.8421 181.37651 Q 310.93115 155.46558 259.1093 155.46558 Q 207.28745 103.64372 233.19838 103.64372 Q 259.1093 103.64372 129.55466 77.73279 L 0.0 77.73279 L 0.0 77.73279 Q 25.91093 77.73279 25.91093 51.82186 z" svg:height="1.8137652mm" draw:style-name="style-827" svg:viewBox="0.0 0.0 544.1295 181.37651" svg:width="5.4412956mm" svg:x="288.90686mm" svg:y="194.33199mm"/>
          <draw:path svg:d="M 129.55466 0.0 L 129.55466 0.0 L 259.1093 0.0 Q 388.66397 25.91093 414.5749 25.91093 Q 414.5749 0.0 414.5749 0.0 L 414.5749 0.0 L 492.30768 0.0 L 544.1295 0.0 L 647.77325 25.91093 Q 777.32794 51.82186 803.23883 77.73279 Q 803.23883 103.64372 855.0607 77.73279 L 906.88257 77.73279 L 906.88257 77.73279 L 906.88257 103.64372 L 906.88257 103.64372 L 906.88257 103.64372 L 906.88257 155.46558 L 906.88257 181.37651 L 906.88257 181.37651 L 906.88257 207.28745 L 855.0607 207.28745 L 829.1498 207.28745 L 829.1498 233.19838 L 829.1498 259.1093 L 466.39676 259.1093 L 103.64372 259.1093 L 103.64372 259.1093 L 103.64372 259.1093 L 77.73279 233.19838 L 51.82186 233.19838 L 51.82186 207.28745 L 51.82186 155.46558 L 25.91093 155.46558 L 0.0 155.46558 L 0.0 129.55466 L 25.91093 103.64372 L 25.91093 103.64372 L 25.91093 103.64372 L 25.91093 77.73279 L 25.91093 77.73279 L 0.0 51.82186 L 0.0 25.91093 L 25.91093 25.91093 Q 51.82186 25.91093 51.82186 51.82186 Q 51.82186 77.73279 77.73279 51.82186 Q 129.55466 51.82186 129.55466 25.91093 L 129.55466 25.91093 L 129.55466 0.0 z" svg:height="2.591093mm" draw:style-name="style-828" svg:viewBox="0.0 0.0 906.88257 259.1093" svg:width="9.068826mm" svg:x="38.607285mm" svg:y="207.28745mm"/>
          <draw:path svg:d="M 25.91093 25.91093 L 25.91093 0.0 L 77.73279 77.73279 Q 155.46558 129.55466 181.37651 155.46558 L 207.28745 155.46558 L 259.1093 336.8421 Q 285.02023 492.30768 310.93115 518.2186 L 310.93115 544.1295 L 285.02023 544.1295 Q 285.02023 544.1295 259.1093 492.30768 Q 233.19838 492.30768 129.55466 285.02023 L 1.8189894E-12 77.73279 L 1.8189894E-12 77.73279 Q 25.91093 77.73279 25.91093 25.91093 z" svg:height="5.4412956mm" draw:style-name="style-829" svg:viewBox="0.0 0.0 310.93115 544.1295" svg:width="3.1093116mm" svg:x="124.63158mm" svg:y="65.03644mm"/>
          <draw:path svg:d="M 259.1093 77.73279 L 388.66397 0.0 L 466.39676 25.91093 Q 570.04047 25.91093 570.04047 51.82186 L 570.04047 51.82186 L 570.04047 51.82186 Q 570.04047 77.73279 466.39676 103.64372 L 388.66397 155.46558 L 336.8421 181.37651 Q 285.02023 181.37651 207.28745 310.93115 Q 103.64372 440.4858 103.64372 466.39676 L 103.64372 466.39676 L 77.73279 466.39676 L 77.73279 492.30768 L 77.73279 492.30768 L 51.82186 492.30768 L 51.82186 518.2186 L 51.82186 544.1295 L 25.91093 544.1295 L 0.0 544.1295 L 0.0 492.30768 L 0.0 414.5749 L 25.91093 388.66397 L 51.82186 362.75302 L 51.82186 310.93115 Q 51.82186 259.1093 103.64372 207.28745 Q 103.64372 155.46558 259.1093 77.73279 z" svg:height="5.4412956mm" draw:style-name="style-830" svg:viewBox="0.0 0.0 570.04047 544.1295" svg:width="5.7004046mm" svg:x="116.59919mm" svg:y="149.50607mm"/>
          <draw:path svg:d="M 518.2186 0.0 L 570.04047 0.0 L 570.04047 25.91093 L 570.04047 25.91093 L 544.1295 25.91093 L 544.1295 25.91093 L 595.9514 51.82186 L 647.77325 77.73279 L 673.6842 77.73279 L 673.6842 77.73279 L 673.6842 77.73279 Q 673.6842 103.64372 647.77325 129.55466 Q 621.8623 129.55466 647.77325 155.46558 Q 673.6842 181.37651 647.77325 181.37651 Q 621.8623 207.28745 570.04047 259.1093 L 492.30768 336.8421 L 492.30768 336.8421 L 492.30768 336.8421 L 310.93115 336.8421 L 129.55466 336.8421 L 129.55466 310.93115 L 103.64372 285.02023 L 103.64372 285.02023 L 103.64372 285.02023 L 51.82186 285.02023 L -3.6379788E-12 285.02023 L -3.6379788E-12 259.1093 L -3.6379788E-12 259.1093 L 25.91093 259.1093 L 25.91093 233.19838 L 51.82186 233.19838 L 103.64372 233.19838 L 103.64372 207.28745 L 103.64372 181.37651 L 155.46558 181.37651 Q 181.37651 181.37651 155.46558 129.55466 L 155.46558 51.82186 L 181.37651 51.82186 L 207.28745 77.73279 L 233.19838 77.73279 L 259.1093 77.73279 L 259.1093 51.82186 Q 259.1093 25.91093 362.75302 25.91093 Q 440.4858 25.91093 518.2186 0.0 z" svg:height="3.368421mm" draw:style-name="style-831" svg:viewBox="0.0 0.0 673.6842 336.8421" svg:width="6.736842mm" svg:x="285.53845mm" svg:y="206.51012mm"/>
          <draw:path svg:d="M 1062.3481 0.0 L 1191.9028 0.0 L 1243.7246 0.0 L 1295.5465 0.0 L 1321.4574 25.91093 L 1373.2793 51.82186 L 1347.3684 51.82186 L 1321.4574 51.82186 L 1295.5465 77.73279 Q 1269.6356 77.73279 1269.6356 103.64372 Q 1295.5465 155.46558 1373.2793 155.46558 Q 1425.1012 155.46558 1425.1012 181.37651 L 1425.1012 181.37651 L 1373.2793 181.37651 L 1347.3684 181.37651 L 1165.9918 181.37651 Q 1010.5263 155.46558 803.23883 181.37651 Q 595.9514 207.28745 466.39676 207.28745 L 336.8421 259.1093 L 336.8421 259.1093 L 310.93115 259.1093 L 285.02023 233.19838 L 259.1093 233.19838 L 233.19838 233.19838 Q 181.37651 207.28745 181.37651 207.28745 Q 181.37651 207.28745 129.55466 207.28745 L 77.73279 207.28745 L 77.73279 181.37651 L 77.73279 181.37651 L 77.73279 155.46558 L 77.73279 129.55466 L 25.91093 129.55466 L 0.0 103.64372 L 0.0 103.64372 L 0.0 103.64372 L 25.91093 103.64372 L 25.91093 103.64372 L 25.91093 77.73279 L 25.91093 77.73279 L 129.55466 77.73279 L 233.19838 77.73279 L 233.19838 77.73279 Q 259.1093 51.82186 492.30768 51.82186 L 699.59515 51.82186 L 699.59515 25.91093 L 699.59515 25.91093 L 803.23883 25.91093 Q 932.7935 0.0 1062.3481 0.0 z" svg:height="2.591093mm" draw:style-name="style-832" svg:viewBox="0.0 0.0 1425.1012 259.1093" svg:width="14.251012mm" svg:x="34.979755mm" svg:y="186.5587mm"/>
          <draw:path svg:d="M 25.91093 51.82186 L 25.91093 0.0 L 77.73279 0.0 Q 155.46558 0.0 155.46558 0.0 L 155.46558 0.0 L 233.19838 0.0 L 310.93115 0.0 L 362.75302 51.82186 Q 388.66397 77.73279 414.5749 103.64372 L 440.4858 129.55466 L 414.5749 155.46558 Q 414.5749 155.46558 414.5749 181.37651 L 414.5749 181.37651 L 388.66397 181.37651 Q 362.75302 181.37651 336.8421 155.46558 L 336.8421 155.46558 L 336.8421 155.46558 Q 336.8421 155.46558 233.19838 181.37651 Q 155.46558 207.28745 77.73279 155.46558 L 25.91093 129.55466 L 25.91093 103.64372 Q 25.91093 103.64372 0.0 103.64372 L 0.0 103.64372 L 0.0 103.64372 Q 0.0 103.64372 25.91093 51.82186 z" svg:height="1.8137652mm" draw:style-name="style-833" svg:viewBox="0.0 0.0 440.4858 181.37651" svg:width="4.404858mm" svg:x="279.57895mm" svg:y="204.69635mm"/>
          <draw:path svg:d="M 310.93115 155.46558 L 310.93115 155.46558 L 285.02023 155.46558 Q 285.02023 155.46558 285.02023 181.37651 L 285.02023 181.37651 L 259.1093 181.37651 L 233.19838 181.37651 L 181.37651 181.37651 L 155.46558 181.37651 L 155.46558 181.37651 Q 155.46558 155.46558 129.55466 181.37651 L 103.64372 181.37651 L 77.73279 181.37651 Q 25.91093 181.37651 25.91093 103.64372 L 0.0 0.0 L 129.55466 0.0 Q 233.19838 0.0 285.02023 51.82186 Q 285.02023 129.55466 310.93115 155.46558 z" svg:height="1.8137652mm" draw:style-name="style-834" svg:viewBox="0.0 0.0 310.93115 181.37651" svg:width="3.1093116mm" svg:x="268.69635mm" svg:y="128.0mm"/>
          <draw:path svg:d="M 181.37651 25.91093 L 207.28745 0.0 L 285.02023 25.91093 Q 362.75302 51.82186 440.4858 77.73279 Q 518.2186 77.73279 518.2186 103.64372 Q 518.2186 129.55466 570.04047 129.55466 L 647.77325 129.55466 L 621.8623 181.37651 Q 621.8623 207.28745 647.77325 207.28745 L 673.6842 207.28745 L 673.6842 233.19838 Q 673.6842 259.1093 621.8623 259.1093 L 570.04047 285.02023 L 544.1295 285.02023 L 518.2186 285.02023 L 518.2186 310.93115 L 518.2186 310.93115 L 518.2186 310.93115 Q 518.2186 310.93115 310.93115 310.93115 Q 103.64372 285.02023 51.82186 285.02023 L 25.91093 259.1093 L 51.82186 259.1093 Q 51.82186 233.19838 51.82186 233.19838 L 25.91093 233.19838 L 0.0 233.19838 Q 0.0 233.19838 25.91093 207.28745 L 51.82186 181.37651 L 51.82186 129.55466 L 51.82186 103.64372 L 25.91093 103.64372 L 25.91093 77.73279 L 51.82186 77.73279 L 77.73279 77.73279 L 77.73279 51.82186 L 103.64372 25.91093 L 103.64372 25.91093 L 103.64372 25.91093 L 103.64372 25.91093 L 103.64372 25.91093 L 103.64372 51.82186 Q 103.64372 77.73279 103.64372 103.64372 Q 103.64372 129.55466 129.55466 103.64372 Q 155.46558 77.73279 181.37651 25.91093 z" svg:height="3.1093116mm" draw:style-name="style-835" svg:viewBox="0.0 0.0 673.6842 310.93115" svg:width="6.736842mm" svg:x="4.6639676mm" svg:y="200.80971mm"/>
          <draw:path svg:d="M 492.30768 0.0 L 518.2186 0.0 L 647.77325 0.0 Q 803.23883 0.0 958.7044 0.0 Q 1114.17 25.91093 1140.0809 25.91093 L 1165.9918 25.91093 L 1165.9918 51.82186 L 1165.9918 77.73279 L 1140.0809 77.73279 L 1140.0809 77.73279 L 1114.17 103.64372 L 1062.3481 129.55466 L 1062.3481 129.55466 L 1036.4373 129.55466 L 1010.5263 129.55466 Q 984.61536 129.55466 984.61536 155.46558 Q 958.7044 181.37651 984.61536 259.1093 Q 984.61536 336.8421 880.9716 336.8421 Q 777.32794 336.8421 751.417 414.5749 Q 725.50604 466.39676 647.77325 466.39676 L 544.1295 466.39676 L 544.1295 466.39676 Q 544.1295 466.39676 518.2186 492.30768 L 518.2186 492.30768 L 518.2186 492.30768 Q 492.30768 492.30768 492.30768 492.30768 L 492.30768 518.2186 L 466.39676 518.2186 L 466.39676 544.1295 L 466.39676 544.1295 L 440.4858 544.1295 L 440.4858 544.1295 Q 440.4858 544.1295 362.75302 544.1295 Q 285.02023 544.1295 233.19838 492.30768 Q 181.37651 440.4858 129.55466 388.66397 L 77.73279 336.8421 L 51.82186 310.93115 Q 51.82186 285.02023 77.73279 285.02023 Q 103.64372 285.02023 77.73279 233.19838 L 25.91093 207.28745 L 25.91093 207.28745 L 25.91093 181.37651 L 25.91093 181.37651 L 25.91093 181.37651 L -1.8189894E-12 181.37651 L -1.8189894E-12 181.37651 L -1.8189894E-12 155.46558 L -1.8189894E-12 129.55466 L 103.64372 103.64372 Q 181.37651 77.73279 233.19838 51.82186 Q 259.1093 25.91093 259.1093 0.0 L 259.1093 0.0 L 336.8421 0.0 Q 440.4858 -25.91093 492.30768 0.0 z M 958.7044 285.02023 L 958.7044 285.02023 L 958.7044 285.02023 Q 958.7044 285.02023 932.7935 285.02023 Q 932.7935 285.02023 906.88257 285.02023 L 906.88257 259.1093 L 880.9716 285.02023 Q 855.0607 285.02023 855.0607 233.19838 Q 829.1498 181.37651 880.9716 155.46558 Q 932.7935 155.46558 932.7935 181.37651 Q 932.7935 233.19838 958.7044 233.19838 Q 958.7044 259.1093 958.7044 285.02023 z" svg:height="5.4412956mm" draw:style-name="style-836" svg:viewBox="0.0 0.0 1165.9918 544.1295" svg:width="11.659919mm" svg:x="163.49797mm" svg:y="192.51822mm"/>
          <draw:path svg:d="M 932.7935 207.28745 L 958.7044 207.28745 L 958.7044 207.28745 L 958.7044 207.28745 L 958.7044 233.19838 L 984.61536 233.19838 L 984.61536 259.1093 L 984.61536 285.02023 L 958.7044 285.02023 L 958.7044 285.02023 L 932.7935 362.75302 Q 880.9716 414.5749 932.7935 414.5749 Q 932.7935 414.5749 932.7935 440.4858 Q 932.7935 466.39676 932.7935 492.30768 L 932.7935 518.2186 L 932.7935 518.2186 L 932.7935 518.2186 L 932.7935 544.1295 L 932.7935 544.1295 L 906.88257 570.04047 Q 906.88257 595.9514 932.7935 595.9514 L 958.7044 621.8623 L 958.7044 621.8623 L 958.7044 621.8623 L 880.9716 621.8623 Q 803.23883 621.8623 673.6842 621.8623 Q 518.2186 621.8623 518.2186 647.77325 Q 518.2186 673.6842 570.04047 699.59515 L 595.9514 725.50604 L 570.04047 725.50604 Q 544.1295 725.50604 518.2186 725.50604 L 518.2186 725.50604 L 440.4858 725.50604 Q 362.75302 725.50604 310.93115 751.417 L 233.19838 751.417 L 233.19838 725.50604 Q 233.19838 699.59515 207.28745 699.59515 Q 181.37651 699.59515 181.37651 673.6842 Q 155.46558 621.8623 103.64372 570.04047 Q 25.91093 544.1295 0.0 466.39676 L 0.0 362.75302 L 0.0 362.75302 Q 0.0 362.75302 0.0 336.8421 Q 0.0 310.93115 51.82186 285.02023 L 77.73279 259.1093 L 51.82186 259.1093 Q 25.91093 259.1093 25.91093 233.19838 L 51.82186 233.19838 L 51.82186 233.19838 L 51.82186 207.28745 L 51.82186 207.28745 L 51.82186 207.28745 L 77.73279 207.28745 L 77.73279 207.28745 L 77.73279 181.37651 L 51.82186 181.37651 L 51.82186 155.46558 L 51.82186 129.55466 L 77.73279 129.55466 L 103.64372 129.55466 L 129.55466 129.55466 L 155.46558 103.64372 L 155.46558 103.64372 L 155.46558 103.64372 L 181.37651 103.64372 L 181.37651 103.64372 L 207.28745 77.73279 Q 259.1093 51.82186 285.02023 25.91093 L 310.93115 25.91093 L 362.75302 25.91093 Q 388.66397 3.6379788E-12 414.5749 3.6379788E-12 Q 466.39676 3.6379788E-12 544.1295 25.91093 Q 621.8623 25.91093 621.8623 51.82186 Q 621.8623 77.73279 647.77325 51.82186 Q 673.6842 51.82186 699.59515 77.73279 Q 699.59515 103.64372 751.417 103.64372 Q 777.32794 103.64372 777.32794 129.55466 Q 777.32794 155.46558 855.0607 181.37651 Q 932.7935 207.28745 932.7935 207.28745 z M 285.02023 77.73279 Q 310.93115 77.73279 310.93115 103.64372 Q 310.93115 129.55466 285.02023 129.55466 Q 259.1093 129.55466 259.1093 103.64372 L 259.1093 77.73279 L 285.02023 77.73279 z" svg:height="7.5141697mm" draw:style-name="style-837" svg:viewBox="0.0 0.0 984.61536 751.417" svg:width="9.846153mm" svg:x="126.96356mm" svg:y="200.5506mm"/>
          <draw:path svg:d="M 233.19838 25.91093 L 233.19838 25.91093 L 233.19838 0.0 L 259.1093 0.0 L 285.02023 77.73279 Q 310.93115 155.46558 388.66397 181.37651 Q 466.39676 181.37651 466.39676 233.19838 L 466.39676 310.93115 L 466.39676 310.93115 L 440.4858 310.93115 L 440.4858 259.1093 Q 440.4858 207.28745 414.5749 207.28745 Q 362.75302 207.28745 362.75302 233.19838 Q 362.75302 285.02023 310.93115 336.8421 L 259.1093 388.66397 L 259.1093 388.66397 Q 259.1093 388.66397 233.19838 336.8421 Q 207.28745 310.93115 155.46558 362.75302 L 77.73279 440.4858 L 51.82186 440.4858 L 25.91093 440.4858 L 25.91093 414.5749 L 51.82186 414.5749 L 51.82186 414.5749 L 51.82186 388.66397 L 51.82186 388.66397 L 51.82186 388.66397 L 77.73279 388.66397 L 77.73279 388.66397 L 51.82186 388.66397 L 25.91093 388.66397 L 25.91093 388.66397 L 0.0 388.66397 L 0.0 362.75302 L 0.0 336.8421 L 25.91093 285.02023 L 25.91093 233.19838 L 25.91093 233.19838 L 51.82186 233.19838 L 51.82186 181.37651 L 51.82186 129.55466 L 77.73279 129.55466 L 77.73279 129.55466 L 77.73279 103.64372 L 103.64372 103.64372 L 129.55466 77.73279 Q 181.37651 77.73279 181.37651 51.82186 L 207.28745 51.82186 L 207.28745 51.82186 L 207.28745 25.91093 L 207.28745 25.91093 L 207.28745 25.91093 L 233.19838 25.91093 z" svg:height="4.404858mm" draw:style-name="style-838" svg:viewBox="0.0 0.0 466.39676 440.4858" svg:width="4.6639676mm" svg:x="268.43723mm" svg:y="131.88664mm"/>
          <draw:path svg:d="M 285.02023 0.0 L 310.93115 0.0 L 310.93115 0.0 Q 310.93115 25.91093 310.93115 25.91093 L 336.8421 25.91093 L 336.8421 25.91093 Q 336.8421 25.91093 362.75302 51.82186 L 362.75302 51.82186 L 362.75302 51.82186 Q 362.75302 77.73279 414.5749 77.73279 L 440.4858 77.73279 L 440.4858 103.64372 L 466.39676 103.64372 L 466.39676 103.64372 L 466.39676 129.55466 L 492.30768 129.55466 Q 518.2186 129.55466 518.2186 103.64372 L 518.2186 77.73279 L 518.2186 77.73279 L 544.1295 77.73279 L 544.1295 77.73279 Q 570.04047 77.73279 570.04047 77.73279 L 570.04047 103.64372 L 570.04047 181.37651 Q 570.04047 285.02023 595.9514 285.02023 L 595.9514 310.93115 L 595.9514 310.93115 Q 570.04047 310.93115 518.2186 336.8421 L 466.39676 336.8421 L 310.93115 336.8421 L 129.55466 336.8421 L 129.55466 336.8421 Q 129.55466 336.8421 103.64372 310.93115 L 77.73279 310.93115 L 77.73279 285.02023 Q 51.82186 259.1093 51.82186 259.1093 Q 51.82186 285.02023 25.91093 233.19838 L 3.6379788E-12 181.37651 L 3.6379788E-12 155.46558 L 3.6379788E-12 129.55466 L 25.91093 129.55466 L 51.82186 129.55466 L 51.82186 103.64372 L 51.82186 103.64372 L 51.82186 103.64372 L 77.73279 77.73279 L 155.46558 77.73279 Q 233.19838 77.73279 233.19838 51.82186 L 233.19838 51.82186 L 259.1093 51.82186 Q 259.1093 25.91093 259.1093 25.91093 L 259.1093 25.91093 L 259.1093 25.91093 Q 259.1093 25.91093 285.02023 0.0 z" svg:height="3.368421mm" draw:style-name="style-839" svg:viewBox="0.0 0.0 595.9514 336.8421" svg:width="5.959514mm" svg:x="166.34818mm" svg:y="178.5263mm"/>
          <draw:path svg:d="M 207.28745 0.0 L 207.28745 0.0 L 207.28745 77.73279 Q 181.37651 155.46558 129.55466 362.75302 L 77.73279 595.9514 L 77.73279 570.04047 Q 77.73279 570.04047 25.91093 466.39676 L 0.0 388.66397 L 25.91093 233.19838 Q 51.82186 77.73279 103.64372 77.73279 Q 155.46558 51.82186 155.46558 51.82186 L 155.46558 51.82186 L 181.37651 25.91093 Q 181.37651 0.0 207.28745 0.0 z" svg:height="5.959514mm" draw:style-name="style-840" svg:viewBox="0.0 0.0 207.28745 595.9514" svg:width="2.0728745mm" svg:x="220.50201mm" svg:y="18.65587mm"/>
          <draw:path svg:d="M 751.417 0.0 L 777.32794 0.0 L 803.23883 51.82186 Q 803.23883 103.64372 751.417 103.64372 Q 725.50604 103.64372 725.50604 129.55466 Q 725.50604 155.46558 777.32794 155.46558 L 829.1498 155.46558 L 803.23883 181.37651 Q 777.32794 207.28745 647.77325 207.28745 L 544.1295 233.19838 L 466.39676 233.19838 Q 388.66397 259.1093 336.8421 259.1093 Q 259.1093 259.1093 155.46558 259.1093 L 51.82186 285.02023 L 51.82186 285.02023 Q 51.82186 259.1093 51.82186 233.19838 L 77.73279 207.28745 L 51.82186 207.28745 L 51.82186 207.28745 L 25.91093 181.37651 L 0.0 155.46558 L 0.0 155.46558 L 0.0 155.46558 L 0.0 155.46558 L 25.91093 155.46558 L 25.91093 155.46558 L 25.91093 155.46558 L 129.55466 129.55466 Q 233.19838 129.55466 233.19838 103.64372 Q 233.19838 77.73279 414.5749 51.82186 Q 595.9514 51.82186 621.8623 25.91093 L 647.77325 25.91093 L 699.59515 25.91093 Q 725.50604 0.0 751.417 0.0 z" svg:height="2.8502023mm" draw:style-name="style-841" svg:viewBox="0.0 0.0 829.1498 285.02023" svg:width="8.291498mm" svg:x="237.085mm" svg:y="191.22267mm"/>
          <draw:path svg:d="M 751.417 0.0 L 751.417 0.0 L 751.417 0.0 Q 777.32794 0.0 855.0607 25.91093 L 958.7044 25.91093 L 1114.17 25.91093 L 1243.7246 25.91093 L 1269.6356 77.73279 Q 1321.4574 155.46558 1321.4574 155.46558 L 1321.4574 155.46558 L 1347.3684 155.46558 L 1347.3684 155.46558 L 1321.4574 181.37651 L 1269.6356 207.28745 L 1269.6356 207.28745 L 1269.6356 207.28745 L 1243.7246 181.37651 Q 1217.8137 155.46558 1165.9918 155.46558 Q 1114.17 155.46558 1114.17 181.37651 Q 1140.0809 207.28745 1114.17 207.28745 Q 1088.259 207.28745 1088.259 259.1093 Q 1088.259 285.02023 958.7044 310.93115 L 803.23883 336.8421 L 803.23883 336.8421 Q 777.32794 310.93115 595.9514 336.8421 Q 388.66397 362.75302 388.66397 310.93115 Q 362.75302 259.1093 336.8421 310.93115 Q 285.02023 362.75302 259.1093 362.75302 Q 233.19838 362.75302 233.19838 336.8421 Q 233.19838 310.93115 181.37651 310.93115 L 129.55466 310.93115 L 103.64372 336.8421 L 77.73279 336.8421 L 77.73279 310.93115 L 77.73279 259.1093 L 51.82186 259.1093 L 51.82186 259.1093 L 51.82186 259.1093 L 25.91093 233.19838 L 25.91093 233.19838 L 25.91093 207.28745 L 25.91093 207.28745 L 25.91093 207.28745 L 0.0 155.46558 L 0.0 129.55466 L 25.91093 129.55466 L 25.91093 103.64372 L 388.66397 51.82186 Q 751.417 0.0 751.417 0.0 z" svg:height="3.6275303mm" draw:style-name="style-842" svg:viewBox="0.0 0.0 1347.3684 362.75302" svg:width="13.473684mm" svg:x="85.24696mm" svg:y="183.44939mm"/>
          <draw:path svg:d="M 285.02023 0.0 L 285.02023 0.0 L 285.02023 0.0 Q 310.93115 0.0 310.93115 0.0 L 310.93115 25.91093 L 310.93115 103.64372 Q 310.93115 207.28745 233.19838 466.39676 L 155.46558 725.50604 L 103.64372 725.50604 Q 51.82186 725.50604 51.82186 699.59515 L 25.91093 673.6842 L 25.91093 621.8623 Q 51.82186 595.9514 51.82186 518.2186 Q 77.73279 440.4858 51.82186 414.5749 L 25.91093 414.5749 L 0.0 414.5749 Q 0.0 414.5749 0.0 388.66397 L 0.0 388.66397 L 51.82186 362.75302 Q 103.64372 336.8421 181.37651 233.19838 Q 259.1093 129.55466 259.1093 77.73279 Q 259.1093 25.91093 285.02023 0.0 z" svg:height="7.2550607mm" draw:style-name="style-843" svg:viewBox="0.0 0.0 310.93115 725.50604" svg:width="3.1093116mm" svg:x="220.76112mm" svg:y="4.6639676mm"/>
          <draw:path svg:d="M 103.64372 51.82186 L 103.64372 0.0 L 259.1093 0.0 L 414.5749 0.0 L 647.77325 0.0 L 880.9716 0.0 L 932.7935 0.0 L 984.61536 0.0 L 1088.259 0.0 L 1165.9918 0.0 L 1295.5465 0.0 L 1451.0121 0.0 L 1606.4777 0.0 L 1761.9432 0.0 L 1761.9432 0.0 L 1761.9432 0.0 L 1787.8542 25.91093 L 1813.7651 51.82186 L 1813.7651 51.82186 L 1813.7651 51.82186 L 1813.7651 103.64372 L 1813.7651 129.55466 L 1813.7651 155.46558 L 1813.7651 155.46558 L 1787.8542 155.46558 L 1787.8542 155.46558 L 1787.8542 181.37651 L 1761.9432 181.37651 L 1761.9432 207.28745 L 1761.9432 233.19838 L 1736.0323 233.19838 L 1710.1215 233.19838 L 1710.1215 259.1093 L 1710.1215 285.02023 L 1736.0323 310.93115 Q 1736.0323 362.75302 1736.0323 362.75302 L 1736.0323 362.75302 L 1658.2996 362.75302 Q 1580.5668 362.75302 1243.7246 362.75302 L 932.7935 362.75302 L 829.1498 362.75302 Q 725.50604 362.75302 518.2186 336.8421 L 310.93115 336.8421 L 207.28745 336.8421 L 103.64372 336.8421 L 103.64372 336.8421 Q 103.64372 310.93115 103.64372 310.93115 L 103.64372 310.93115 L 129.55466 310.93115 L 129.55466 310.93115 L 103.64372 285.02023 L 77.73279 285.02023 L 77.73279 259.1093 L 51.82186 207.28745 L 51.82186 207.28745 L 51.82186 207.28745 L 51.82186 181.37651 L 51.82186 181.37651 L 25.91093 155.46558 Q -3.6379788E-12 129.55466 -3.6379788E-12 129.55466 Q -3.6379788E-12 103.64372 51.82186 103.64372 Q 103.64372 77.73279 103.64372 51.82186 z" svg:height="3.6275303mm" draw:style-name="style-844" svg:viewBox="0.0 0.0 1813.7651 362.75302" svg:width="18.137651mm" svg:x="243.04453mm" svg:y="174.12146mm"/>
          <draw:path svg:d="M 1528.7449 336.8421 L 1554.6559 310.93115 L 1554.6559 310.93115 L 1580.5668 310.93115 L 1580.5668 310.93115 L 1580.5668 310.93115 L 1580.5668 336.8421 L 1580.5668 336.8421 L 1606.4777 336.8421 L 1606.4777 310.93115 L 1606.4777 310.93115 L 1632.3887 310.93115 L 1632.3887 336.8421 L 1632.3887 362.75302 L 1658.2996 362.75302 L 1658.2996 362.75302 L 1684.2104 388.66397 L 1684.2104 388.66397 L 1684.2104 414.5749 L 1684.2104 414.5749 L 1606.4777 621.8623 Q 1528.7449 855.0607 1528.7449 906.88257 L 1528.7449 958.7044 L 1528.7449 958.7044 Q 1528.7449 958.7044 1476.9231 1036.4373 Q 1425.1012 1114.17 1347.3684 1140.0809 Q 1269.6356 1140.0809 1191.9028 1140.0809 Q 1114.17 1140.0809 1114.17 1191.9028 Q 1088.259 1217.8137 1062.3481 1217.8137 Q 1036.4373 1243.7246 1010.5263 1295.5465 Q 958.7044 1373.2793 1010.5263 1399.1903 Q 1036.4373 1399.1903 906.88257 1425.1012 L 751.417 1451.0121 L 751.417 1476.9231 L 751.417 1502.834 L 777.32794 1554.6559 L 803.23883 1580.5668 L 803.23883 1606.4777 L 803.23883 1606.4777 L 777.32794 1606.4777 L 751.417 1606.4777 L 699.59515 1580.5668 Q 673.6842 1554.6559 544.1295 1528.7449 L 414.5749 1502.834 L 414.5749 1502.834 Q 414.5749 1502.834 207.28745 1451.0121 L 0.0 1399.1903 L 0.0 1347.3684 Q 25.91093 1295.5465 25.91093 1243.7246 L 25.91093 1191.9028 L 233.19838 725.50604 Q 440.4858 259.1093 440.4858 207.28745 L 440.4858 181.37651 L 440.4858 181.37651 Q 440.4858 181.37651 466.39676 155.46558 L 466.39676 155.46558 L 518.2186 77.73279 Q 544.1295 9.094947E-13 570.04047 9.094947E-13 L 570.04047 9.094947E-13 L 595.9514 9.094947E-13 Q 647.77325 9.094947E-13 751.417 77.73279 Q 855.0607 155.46558 906.88257 155.46558 Q 958.7044 155.46558 1010.5263 207.28745 Q 1062.3481 259.1093 1114.17 285.02023 Q 1140.0809 310.93115 1165.9918 336.8421 Q 1217.8137 336.8421 1217.8137 362.75302 Q 1217.8137 388.66397 1321.4574 362.75302 Q 1451.0121 336.8421 1451.0121 362.75302 Q 1451.0121 388.66397 1476.9231 388.66397 Q 1502.834 388.66397 1502.834 362.75302 Q 1502.834 336.8421 1528.7449 336.8421 z" svg:height="16.064777mm" draw:style-name="style-845" svg:viewBox="0.0 0.0 1684.2104 1606.4777" svg:width="16.842104mm" svg:x="184.74493mm" svg:y="63.74089mm"/>
          <draw:path svg:d="M 259.1093 51.82186 L 285.02023 51.82186 L 285.02023 77.73279 L 285.02023 103.64372 L 310.93115 77.73279 L 336.8421 25.91093 L 336.8421 25.91093 L 336.8421 25.91093 L 336.8421 0.0 L 362.75302 0.0 L 388.66397 181.37651 Q 440.4858 336.8421 440.4858 362.75302 L 440.4858 388.66397 L 414.5749 388.66397 Q 388.66397 414.5749 388.66397 492.30768 L 388.66397 570.04047 L 388.66397 570.04047 Q 362.75302 595.9514 362.75302 595.9514 L 362.75302 595.9514 L 336.8421 595.9514 Q 336.8421 595.9514 336.8421 621.8623 L 336.8421 621.8623 L 336.8421 621.8623 Q 310.93115 595.9514 207.28745 544.1295 Q 103.64372 466.39676 77.73279 336.8421 L 51.82186 181.37651 L 51.82186 181.37651 L 25.91093 181.37651 L 25.91093 181.37651 L 25.91093 181.37651 L 25.91093 155.46558 L 25.91093 155.46558 L 0.0 155.46558 L 0.0 129.55466 L 0.0 129.55466 L 0.0 129.55466 L 77.73279 129.55466 Q 129.55466 155.46558 181.37651 77.73279 Q 233.19838 25.91093 233.19838 25.91093 Q 259.1093 25.91093 259.1093 51.82186 z" svg:height="6.218623mm" draw:style-name="style-846" svg:viewBox="0.0 0.0 440.4858 621.8623" svg:width="4.404858mm" svg:x="216.35626mm" svg:y="61.408905mm"/>
          <draw:path svg:d="M 570.04047 25.91093 L 570.04047 25.91093 L 570.04047 25.91093 L 595.9514 25.91093 L 595.9514 51.82186 Q 595.9514 77.73279 570.04047 77.73279 Q 544.1295 77.73279 544.1295 103.64372 L 544.1295 129.55466 L 595.9514 103.64372 Q 673.6842 77.73279 673.6842 103.64372 Q 647.77325 129.55466 647.77325 129.55466 L 647.77325 129.55466 L 621.8623 155.46558 Q 595.9514 155.46558 595.9514 207.28745 Q 621.8623 259.1093 647.77325 259.1093 L 673.6842 259.1093 L 673.6842 285.02023 L 673.6842 310.93115 L 647.77325 310.93115 Q 595.9514 285.02023 595.9514 310.93115 Q 595.9514 336.8421 544.1295 336.8421 Q 466.39676 336.8421 466.39676 362.75302 Q 492.30768 388.66397 492.30768 414.5749 L 492.30768 414.5749 L 285.02023 414.5749 L 77.73279 414.5749 L 77.73279 388.66397 L 77.73279 362.75302 L 77.73279 336.8421 L 77.73279 310.93115 L 77.73279 285.02023 L 77.73279 259.1093 L 25.91093 259.1093 L 0.0 259.1093 L 0.0 233.19838 L 0.0 233.19838 L 0.0 233.19838 L 0.0 207.28745 L 25.91093 207.28745 L 51.82186 207.28745 L 51.82186 181.37651 L 77.73279 181.37651 L 77.73279 103.64372 L 77.73279 51.82186 L 77.73279 51.82186 L 77.73279 51.82186 L 103.64372 51.82186 L 103.64372 51.82186 L 129.55466 77.73279 Q 155.46558 77.73279 155.46558 51.82186 Q 155.46558 25.91093 259.1093 0.0 Q 336.8421 0.0 362.75302 51.82186 Q 362.75302 129.55466 466.39676 77.73279 Q 544.1295 25.91093 570.04047 25.91093 z" svg:height="4.145749mm" draw:style-name="style-847" svg:viewBox="0.0 0.0 673.6842 414.5749" svg:width="6.736842mm" svg:x="104.93927mm" svg:y="205.73279mm"/>
          <draw:path svg:d="M 725.50604 129.55466 L 725.50604 129.55466 L 725.50604 129.55466 Q 725.50604 155.46558 725.50604 155.46558 L 751.417 155.46558 L 777.32794 233.19838 Q 803.23883 310.93115 829.1498 310.93115 L 855.0607 310.93115 L 880.9716 336.8421 L 880.9716 336.8421 L 880.9716 336.8421 Q 880.9716 362.75302 725.50604 362.75302 L 570.04047 362.75302 L 570.04047 388.66397 L 570.04047 388.66397 L 544.1295 388.66397 Q 518.2186 362.75302 388.66397 362.75302 L 259.1093 336.8421 L 259.1093 336.8421 Q 259.1093 310.93115 233.19838 310.93115 L 207.28745 310.93115 L 207.28745 310.93115 L 207.28745 310.93115 L 103.64372 285.02023 L 0.0 259.1093 L 0.0 259.1093 L 0.0 259.1093 L 25.91093 259.1093 L 51.82186 259.1093 L 103.64372 233.19838 L 129.55466 207.28745 L 155.46558 207.28745 Q 207.28745 207.28745 207.28745 181.37651 L 207.28745 181.37651 L 259.1093 181.37651 Q 310.93115 181.37651 336.8421 103.64372 Q 362.75302 51.82186 466.39676 0.0 Q 595.9514 -25.91093 647.77325 51.82186 Q 699.59515 103.64372 725.50604 129.55466 z" svg:height="3.8866396mm" draw:style-name="style-848" svg:viewBox="0.0 0.0 880.9716 388.66397" svg:width="8.809716mm" svg:x="24.874493mm" svg:y="104.16194mm"/>
          <draw:path svg:d="M 570.04047 25.91093 L 621.8623 25.91093 L 673.6842 51.82186 Q 725.50604 77.73279 725.50604 103.64372 Q 725.50604 155.46558 699.59515 207.28745 L 699.59515 285.02023 L 803.23883 285.02023 L 906.88257 310.93115 L 906.88257 310.93115 L 906.88257 310.93115 L 621.8623 310.93115 L 310.93115 310.93115 L 155.46558 310.93115 L 0.0 310.93115 L 0.0 310.93115 L 0.0 310.93115 L 103.64372 285.02023 L 181.37651 285.02023 L 207.28745 233.19838 Q 207.28745 207.28745 310.93115 181.37651 Q 414.5749 181.37651 414.5749 77.73279 Q 414.5749 -25.91093 466.39676 0.0 Q 518.2186 0.0 570.04047 25.91093 z" svg:height="3.1093116mm" draw:style-name="style-849" svg:viewBox="0.0 0.0 906.88257 310.93115" svg:width="9.068826mm" svg:x="257.55466mm" svg:y="171.01215mm"/>
          <draw:path svg:d="M 1425.1012 0.0 L 1710.1215 0.0 L 1710.1215 103.64372 L 1710.1215 233.19838 L 1658.2996 233.19838 Q 1606.4777 259.1093 1554.6559 285.02023 Q 1502.834 310.93115 1373.2793 336.8421 L 1243.7246 362.75302 L 1165.9918 362.75302 L 1114.17 362.75302 L 1114.17 388.66397 L 1114.17 388.66397 L 1088.259 414.5749 L 1088.259 440.4858 L 1062.3481 440.4858 L 1062.3481 466.39676 L 1062.3481 466.39676 L 1062.3481 466.39676 L 1062.3481 466.39676 Q 1062.3481 466.39676 1036.4373 440.4858 Q 1036.4373 414.5749 1010.5263 414.5749 Q 984.61536 414.5749 984.61536 440.4858 Q 958.7044 466.39676 855.0607 466.39676 L 725.50604 466.39676 L 699.59515 466.39676 Q 699.59515 466.39676 647.77325 492.30768 L 621.8623 492.30768 L 621.8623 492.30768 Q 621.8623 466.39676 647.77325 440.4858 Q 647.77325 414.5749 647.77325 414.5749 Q 621.8623 388.66397 621.8623 362.75302 Q 621.8623 310.93115 492.30768 310.93115 Q 362.75302 310.93115 181.37651 285.02023 L 25.91093 285.02023 L 25.91093 259.1093 L 25.91093 233.19838 L 25.91093 207.28745 L 25.91093 207.28745 L 25.91093 181.37651 L 25.91093 155.46558 L 25.91093 155.46558 L 25.91093 129.55466 L 25.91093 129.55466 L 25.91093 103.64372 L 25.91093 103.64372 L 25.91093 103.64372 L 3.6379788E-12 103.64372 L 3.6379788E-12 103.64372 L 25.91093 77.73279 L 77.73279 77.73279 L 77.73279 51.82186 L 77.73279 25.91093 L 77.73279 25.91093 L 77.73279 25.91093 L 103.64372 25.91093 L 103.64372 51.82186 L 440.4858 0.0 Q 777.32794 0.0 855.0607 0.0 Q 958.7044 0.0 1062.3481 0.0 Q 1165.9918 0.0 1425.1012 0.0 z" svg:height="4.9230766mm" draw:style-name="style-850" svg:viewBox="0.0 0.0 1710.1215 492.30768" svg:width="17.101213mm" svg:x="302.89877mm" svg:y="177.74898mm"/>
          <draw:path svg:d="M 51.82186 103.64372 L 77.73279 0.0 L 103.64372 0.0 Q 129.55466 0.0 129.55466 25.91093 Q 129.55466 51.82186 181.37651 77.73279 Q 259.1093 103.64372 259.1093 129.55466 L 259.1093 155.46558 L 285.02023 155.46558 L 310.93115 181.37651 L 336.8421 181.37651 L 362.75302 181.37651 L 362.75302 207.28745 L 362.75302 207.28745 L 388.66397 207.28745 L 388.66397 233.19838 L 388.66397 233.19838 L 414.5749 233.19838 L 414.5749 233.19838 L 414.5749 233.19838 L 414.5749 259.1093 L 440.4858 259.1093 L 492.30768 362.75302 Q 570.04047 466.39676 595.9514 673.6842 Q 647.77325 855.0607 647.77325 906.88257 Q 647.77325 906.88257 699.59515 958.7044 Q 751.417 1010.5263 699.59515 984.61536 Q 673.6842 958.7044 673.6842 1088.259 Q 673.6842 1217.8137 673.6842 1217.8137 L 673.6842 1217.8137 L 647.77325 1217.8137 L 647.77325 1217.8137 L 647.77325 1243.7246 L 621.8623 1243.7246 L 621.8623 1269.6356 L 621.8623 1295.5465 L 595.9514 1321.4574 L 570.04047 1347.3684 L 570.04047 1373.2793 L 570.04047 1399.1903 L 570.04047 1399.1903 L 544.1295 1425.1012 L 544.1295 1425.1012 L 518.2186 1425.1012 L 518.2186 1451.0121 L 518.2186 1476.9231 L 492.30768 1476.9231 L 466.39676 1476.9231 L 466.39676 1451.0121 L 466.39676 1425.1012 L 466.39676 1373.2793 Q 466.39676 1295.5465 388.66397 1165.9918 Q 310.93115 1062.3481 285.02023 1062.3481 Q 259.1093 1062.3481 233.19838 984.61536 Q 207.28745 880.9716 259.1093 803.23883 Q 310.93115 751.417 259.1093 647.77325 L 207.28745 570.04047 L 207.28745 544.1295 Q 207.28745 518.2186 181.37651 518.2186 Q 155.46558 492.30768 77.73279 362.75302 L 0.0 233.19838 L 0.0 233.19838 L 0.0 233.19838 L 0.0 207.28745 L 0.0 207.28745 L 0.0 207.28745 Q 0.0 181.37651 51.82186 103.64372 z" svg:height="14.769231mm" draw:style-name="style-851" svg:viewBox="0.0 0.0 699.59515 1476.9231" svg:width="6.995951mm" svg:x="128.51822mm" svg:y="69.18218mm"/>
          <draw:path svg:d="M 77.73279 0.0 L 103.64372 0.0 L 129.55466 0.0 L 155.46558 0.0 L 155.46558 25.91093 L 155.46558 25.91093 L 155.46558 51.82186 L 155.46558 77.73279 L 155.46558 103.64372 Q 129.55466 103.64372 103.64372 181.37651 L 51.82186 259.1093 L 25.91093 259.1093 L 0.0 259.1093 L 0.0 207.28745 Q 25.91093 181.37651 51.82186 103.64372 L 77.73279 25.91093 L 77.73279 25.91093 Q 77.73279 0.0 77.73279 0.0 z" svg:height="2.591093mm" draw:style-name="style-852" svg:viewBox="0.0 0.0 155.46558 259.1093" svg:width="1.5546558mm" svg:x="207.54655mm" svg:y="75.1417mm"/>
          <draw:path svg:d="M 129.55466 0.0 L 129.55466 0.0 L 6270.4453 0.0 L 12437.247 0.0 L 12437.247 0.0 Q 12437.247 25.91093 12359.514 207.28745 Q 12307.692 414.5749 12229.959 440.4858 L 12152.227 466.39676 L 12152.227 466.39676 L 12126.315 466.39676 L 12126.315 466.39676 L 12126.315 466.39676 L 12126.315 492.30768 L 12126.315 492.30768 L 12100.404 518.2186 L 12100.404 544.1295 L 12100.404 621.8623 Q 12126.315 673.6842 12126.315 777.32794 Q 12126.315 855.0607 12074.493 1036.4373 Q 12022.672 1191.9028 11970.85 1191.9028 L 11944.938 1191.9028 L 11944.938 1217.8137 L 11944.938 1217.8137 L 11919.028 1217.8137 Q 11893.117 1243.7246 11867.206 1269.6356 Q 11815.385 1321.4574 11841.295 1451.0121 Q 11867.206 1554.6559 11815.385 1580.5668 Q 11737.651 1606.4777 11685.83 1632.3887 Q 11659.919 1684.2104 11634.008 1787.8542 L 11608.097 1891.4979 L 11634.008 1917.4088 L 11634.008 1943.3198 L 11659.919 1943.3198 L 11685.83 1969.2307 L 11685.83 1969.2307 L 11711.74 1969.2307 L 11711.74 1995.1416 L 11711.74 2021.0526 L 11737.651 2021.0526 L 11737.651 2046.9635 L 11737.651 2046.9635 Q 11711.74 2046.9635 11711.74 2072.8745 Q 11711.74 2098.7854 11659.919 2124.6963 Q 11608.097 2176.518 11608.097 2202.4292 L 11608.097 2228.34 L 11582.186 2280.1619 Q 11556.275 2331.9836 11556.275 2383.8057 L 11530.364 2435.6274 L 11530.364 2487.4492 L 11530.364 2539.2712 L 11504.453 2539.2712 L 11478.542 2539.2712 L 11452.631 2539.2712 Q 11452.631 2539.2712 11245.344 2461.5383 Q 11063.968 2383.8057 10753.036 3135.2227 L 10416.194 3860.7288 L 10416.194 3886.6396 L 10416.194 3912.5505 L 10390.283 3938.4614 L 10390.283 3964.3723 L 10390.283 3990.2832 Q 10364.372 3990.2832 10105.263 4612.1455 L 9846.153 5208.097 L 9846.153 5208.097 L 9846.153 5234.008 L 9846.153 5234.008 L 9846.153 5234.008 L 9846.153 5234.008 Q 9846.153 5259.919 9820.242 5285.8296 L 9820.242 5285.8296 L 9794.332 5285.8296 Q 9794.332 5285.8296 9587.044 5519.0283 L 9379.757 5752.2266 L 9302.024 5752.2266 L 9224.291 5752.2266 L 9224.291 5726.3154 Q 9224.291 5700.405 9198.38 5700.405 Q 9198.38 5700.405 9172.47 5700.405 Q 9146.559 5752.2266 8939.271 5778.1377 L 8731.983 5804.0483 L 8731.983 5752.2266 Q 8706.072 5700.405 8706.072 5544.939 L 8706.072 5415.3843 L 8680.162 5389.4736 L 8680.162 5363.5625 L 8654.251 5363.5625 L 8628.34 5363.5625 L 8628.34 5389.4736 L 8602.429 5441.2954 L 8602.429 5544.939 L 8602.429 5648.583 L 8602.429 5752.2266 L 8602.429 5855.87 L 8576.518 5881.7812 L 8550.607 5907.6924 L 8550.607 5907.6924 L 8550.607 5907.6924 L 8550.607 5933.603 L 8550.607 5933.603 L 8524.696 5933.603 L 8524.696 5959.514 L 8498.785 5959.514 L 8472.874 5959.514 L 8472.874 5933.603 L 8446.963 5933.603 L 8446.963 5907.6924 Q 8446.963 5881.7812 8421.053 5804.0483 L 8395.142 5752.2266 L 8343.319 5752.2266 L 8317.408 5752.2266 L 8317.408 5778.1377 Q 8291.498 5804.0483 8291.498 5855.87 Q 8291.498 5881.7812 8058.2993 6011.336 Q 7851.0117 6166.8013 7825.101 6192.7124 Q 7773.2793 6244.534 7695.5464 6270.4453 Q 7617.8135 6322.267 7591.903 6374.089 Q 7565.9917 6451.822 7436.437 6503.6436 Q 7332.7935 6555.4653 7306.8823 6633.198 Q 7280.9717 6685.02 7255.0605 6685.02 Q 7229.1494 6685.02 6995.951 6892.3076 Q 6788.6636 7099.5947 6685.02 7203.239 Q 6581.3765 7280.9717 6555.4653 7358.704 Q 6529.5547 7436.437 6477.7324 7462.348 L 6400.0 7488.259 L 6400.0 7488.259 L 6400.0 7462.348 L 6374.089 7462.348 L 6348.1777 7462.348 L 6063.1577 7462.348 Q 5804.0483 7462.348 5752.2266 7462.348 Q 5674.4937 7436.437 5674.4937 7410.5264 Q 5648.583 7384.615 5570.85 7332.7935 Q 5493.117 7306.8823 5337.652 7280.9717 Q 5182.186 7255.0605 5026.7207 7332.7935 Q 4871.255 7410.5264 4845.344 7462.348 Q 4819.433 7488.259 4612.1455 7514.17 Q 4404.8584 7565.9917 4249.3926 7540.0806 Q 4093.927 7540.0806 4093.927 7514.17 Q 4093.927 7462.348 4042.1052 7462.348 Q 3990.2832 7488.259 3964.3723 7436.437 Q 3938.4614 7410.5264 3886.6396 7280.9717 Q 3808.9067 7151.417 3782.9958 7151.417 Q 3757.085 7151.417 3731.174 7099.5947 Q 3731.174 7047.773 3679.352 7021.8623 Q 3653.4412 6995.951 3627.5303 6970.0405 Q 3627.5303 6918.2183 3601.6194 6892.3076 L 3575.7085 6892.3076 L 3575.7085 6892.3076 Q 3575.7085 6866.3965 3549.7974 6866.3965 L 3549.7974 6866.3965 L 3549.7974 6840.486 Q 3523.8865 6840.486 3523.8865 6840.486 Q 3523.8865 6814.5747 3420.243 6633.198 L 3316.599 6477.7324 L 3316.599 6425.9106 L 3316.599 6374.089 L 3290.6882 6374.089 L 3290.6882 6374.089 L 3290.6882 6348.1777 L 3264.7773 6348.1777 L 3264.7773 6348.1777 L 3264.7773 6322.267 L 3264.7773 6322.267 L 3264.7773 6322.267 L 3238.8662 6296.356 Q 3212.9553 6270.4453 3212.9553 6218.6235 Q 3212.9553 6140.8906 3083.4006 5933.603 Q 2953.8462 5726.3154 2927.935 5726.3154 Q 2902.0242 5726.3154 2850.2024 5596.761 L 2772.4695 5493.117 L 2772.4695 5493.117 Q 2772.4695 5493.117 2772.4695 5441.2954 Q 2798.3806 5389.4736 2746.5586 5311.7407 Q 2694.7368 5234.008 2668.826 5234.008 Q 2642.9148 5208.097 2617.004 5130.3643 L 2591.093 5026.7207 L 2591.093 5026.7207 Q 2591.093 5000.8096 2565.1821 5000.8096 L 2565.1821 5000.8096 L 2565.1821 4974.8984 Q 2539.2712 4974.8984 2461.5383 4819.433 L 2357.8948 4638.0566 L 2357.8948 4612.1455 Q 2331.9836 4586.235 2280.1619 4482.591 Q 2228.34 4378.9473 2202.4292 4275.3037 Q 2176.518 4171.6597 2046.9635 4016.1943 L 1943.3198 3860.7288 L 1943.3198 3834.8176 Q 1917.4088 3808.9067 1865.587 3679.352 Q 1761.9432 3523.8865 1684.2104 3316.599 L 1606.4777 3109.3118 L 1606.4777 3109.3118 Q 1606.4777 3083.4006 1502.834 2927.935 Q 1399.1903 2772.4695 1347.3684 2591.093 Q 1295.5465 2409.7166 1243.7246 2383.8057 Q 1191.9028 2357.8948 1140.0809 2280.1619 L 1088.259 2202.4292 L 1088.259 2176.518 Q 1088.259 2150.6072 1062.3481 2124.6963 L 1062.3481 2098.7854 L 1062.3481 2072.8745 L 1088.259 2021.0526 L 1088.259 1995.1416 L 1088.259 1969.2307 L 1062.3481 1969.2307 L 1062.3481 1969.2307 L 1088.259 1943.3198 L 1114.17 1943.3198 L 1114.17 1917.4088 L 1114.17 1891.4979 L 1088.259 1891.4979 Q 1062.3481 1865.587 1062.3481 1865.587 Q 1036.4373 1865.587 1010.5263 1787.8542 Q 984.61536 1710.1215 932.7935 1658.2996 Q 880.9716 1632.3887 829.1498 1451.0121 Q 777.32794 1243.7246 725.50604 1191.9028 L 673.6842 1114.17 L 673.6842 1088.259 Q 673.6842 1088.259 647.77325 1088.259 L 647.77325 1088.259 L 647.77325 1088.259 Q 621.8623 1062.3481 595.9514 984.61536 Q 570.04047 932.7935 492.30768 855.0607 Q 414.5749 777.32794 362.75302 673.6842 L 310.93115 595.9514 L 310.93115 570.04047 L 310.93115 570.04047 L 285.02023 544.1295 Q 259.1093 518.2186 259.1093 518.2186 Q 259.1093 492.30768 155.46558 362.75302 Q 51.82186 207.28745 25.91093 207.28745 L -1.8189894E-12 181.37651 L -1.8189894E-12 155.46558 Q -1.8189894E-12 103.64372 25.91093 103.64372 Q 51.82186 103.64372 51.82186 51.82186 Q 51.82186 25.91093 103.64372 25.91093 Q 129.55466 0.0 129.55466 0.0 z" svg:height="75.40081mm" draw:style-name="style-853" svg:viewBox="0.0 0.0 12437.247 7540.0806" svg:width="124.37247mm" svg:x="96.388664mm" svg:y="0.0mm"/>
          <draw:path svg:d="M 518.2186 25.91093 L 544.1295 25.91093 L 518.2186 77.73279 Q 492.30768 129.55466 492.30768 181.37651 Q 466.39676 207.28745 492.30768 233.19838 L 492.30768 233.19838 L 492.30768 259.1093 L 492.30768 259.1093 L 440.4858 259.1093 Q 414.5749 259.1093 336.8421 285.02023 L 233.19838 285.02023 L 233.19838 285.02023 Q 233.19838 259.1093 155.46558 259.1093 Q 77.73279 259.1093 77.73279 207.28745 Q 51.82186 155.46558 25.91093 155.46558 Q -1.8189894E-12 155.46558 -1.8189894E-12 103.64372 L -1.8189894E-12 77.73279 L 103.64372 25.91093 Q 207.28745 0.0 336.8421 0.0 Q 492.30768 51.82186 518.2186 25.91093 z" svg:height="2.8502023mm" draw:style-name="style-854" svg:viewBox="0.0 0.0 544.1295 285.02023" svg:width="5.4412956mm" svg:x="157.79756mm" svg:y="179.82185mm"/>
          <draw:path svg:d="M 414.5749 0.0 L 518.2186 0.0 L 777.32794 0.0 L 1036.4373 0.0 L 1114.17 25.91093 Q 1191.9028 51.82186 1191.9028 103.64372 Q 1191.9028 129.55466 1114.17 155.46558 Q 1036.4373 155.46558 1010.5263 155.46558 L 1010.5263 181.37651 L 932.7935 181.37651 Q 829.1498 207.28745 725.50604 207.28745 L 621.8623 207.28745 L 621.8623 233.19838 L 621.8623 233.19838 L 492.30768 233.19838 L 362.75302 233.19838 L 233.19838 233.19838 Q 103.64372 207.28745 103.64372 207.28745 Q 129.55466 207.28745 51.82186 129.55466 Q 0.0 51.82186 0.0 51.82186 L 25.91093 51.82186 L 25.91093 25.91093 L 25.91093 25.91093 L 155.46558 25.91093 Q 285.02023 0.0 414.5749 0.0 z" svg:height="2.3319838mm" draw:style-name="style-855" svg:viewBox="0.0 0.0 1191.9028 233.19838" svg:width="11.919028mm" svg:x="62.704453mm" svg:y="182.41295mm"/>
          <draw:path svg:d="M 233.19838 51.82186 L 233.19838 51.82186 L 181.37651 51.82186 Q 155.46558 51.82186 77.73279 51.82186 L 0.0 51.82186 L 0.0 25.91093 L 0.0 3.6379788E-12 L 129.55466 3.6379788E-12 Q 259.1093 3.6379788E-12 259.1093 25.91093 Q 233.19838 25.91093 233.19838 51.82186 z" svg:height="0.51821864mm" draw:style-name="style-856" svg:viewBox="0.0 0.0 259.1093 51.82186" svg:width="2.591093mm" svg:x="14.251012mm" svg:y="202.10526mm"/>
          <draw:path svg:d="M 310.93115 0.0 L 310.93115 0.0 L 388.66397 25.91093 Q 466.39676 51.82186 518.2186 25.91093 Q 570.04047 0.0 595.9514 0.0 L 595.9514 25.91093 L 595.9514 51.82186 Q 595.9514 103.64372 570.04047 103.64372 Q 544.1295 103.64372 518.2186 155.46558 Q 492.30768 207.28745 492.30768 207.28745 L 492.30768 207.28745 L 466.39676 207.28745 Q 440.4858 207.28745 362.75302 233.19838 L 259.1093 259.1093 L 233.19838 259.1093 Q 207.28745 259.1093 155.46558 259.1093 L 77.73279 259.1093 L 77.73279 259.1093 Q 103.64372 259.1093 103.64372 259.1093 L 103.64372 233.19838 L 103.64372 233.19838 L 103.64372 207.28745 L 77.73279 207.28745 L 51.82186 207.28745 L 51.82186 181.37651 L 51.82186 155.46558 L 77.73279 155.46558 L 103.64372 155.46558 L 51.82186 129.55466 L 0.0 129.55466 L 0.0 129.55466 L 0.0 103.64372 L 103.64372 77.73279 Q 233.19838 51.82186 233.19838 25.91093 L 233.19838 25.91093 L 259.1093 25.91093 Q 310.93115 0.0 310.93115 0.0 z" svg:height="2.591093mm" draw:style-name="style-857" svg:viewBox="0.0 0.0 595.9514 259.1093" svg:width="5.959514mm" svg:x="186.5587mm" svg:y="177.74898mm"/>
          <draw:path svg:d="M 466.39676 51.82186 L 466.39676 0.0 L 725.50604 0.0 L 984.61536 0.0 L 1036.4373 0.0 L 1088.259 0.0 L 1554.6559 0.0 L 2046.9635 0.0 L 2046.9635 181.37651 L 2046.9635 362.75302 L 1761.9432 362.75302 Q 1502.834 362.75302 1399.1903 362.75302 Q 1295.5465 362.75302 1191.9028 362.75302 Q 1114.17 362.75302 777.32794 362.75302 L 440.4858 414.5749 L 440.4858 388.66397 L 414.5749 388.66397 L 414.5749 388.66397 L 414.5749 388.66397 L 414.5749 388.66397 Q 414.5749 388.66397 388.66397 362.75302 Q 388.66397 336.8421 362.75302 362.75302 Q 310.93115 362.75302 310.93115 388.66397 Q 285.02023 414.5749 207.28745 414.5749 L 103.64372 414.5749 L 51.82186 388.66397 L 3.6379788E-12 388.66397 L 3.6379788E-12 388.66397 L 3.6379788E-12 362.75302 L 51.82186 362.75302 L 77.73279 362.75302 L 77.73279 336.8421 L 103.64372 336.8421 L 103.64372 310.93115 L 103.64372 285.02023 L 103.64372 259.1093 L 103.64372 233.19838 L 103.64372 207.28745 L 103.64372 181.37651 L 103.64372 181.37651 L 103.64372 181.37651 L 129.55466 155.46558 L 129.55466 155.46558 L 285.02023 129.55466 Q 414.5749 103.64372 440.4858 103.64372 Q 466.39676 77.73279 466.39676 51.82186 z" svg:height="4.145749mm" draw:style-name="style-858" svg:viewBox="0.0 0.0 2046.9635 414.5749" svg:width="20.469635mm" svg:x="299.53036mm" svg:y="174.12146mm"/>
          <draw:path svg:d="M 155.46558 0.0 L 181.37651 0.0 L 207.28745 0.0 L 233.19838 0.0 L 233.19838 25.91093 Q 233.19838 51.82186 259.1093 51.82186 Q 285.02023 51.82186 336.8421 25.91093 L 414.5749 25.91093 L 414.5749 25.91093 L 414.5749 51.82186 L 414.5749 51.82186 L 388.66397 51.82186 L 388.66397 103.64372 L 388.66397 129.55466 L 414.5749 129.55466 L 414.5749 155.46558 L 388.66397 155.46558 L 336.8421 155.46558 L 336.8421 181.37651 L 336.8421 181.37651 L 310.93115 181.37651 L 310.93115 207.28745 L 336.8421 207.28745 L 388.66397 207.28745 L 388.66397 181.37651 L 388.66397 181.37651 L 440.4858 207.28745 Q 466.39676 259.1093 466.39676 259.1093 L 492.30768 259.1093 L 492.30768 259.1093 L 492.30768 259.1093 L 492.30768 285.02023 L 492.30768 285.02023 L 518.2186 285.02023 L 518.2186 310.93115 L 518.2186 310.93115 L 492.30768 310.93115 L 492.30768 310.93115 Q 492.30768 310.93115 440.4858 362.75302 L 388.66397 362.75302 L 388.66397 388.66397 L 362.75302 388.66397 L 285.02023 388.66397 L 181.37651 362.75302 L 181.37651 362.75302 L 181.37651 362.75302 L 181.37651 362.75302 Q 181.37651 336.8421 181.37651 310.93115 Q 181.37651 310.93115 155.46558 310.93115 Q 129.55466 310.93115 103.64372 259.1093 L 77.73279 233.19838 L 51.82186 233.19838 L 51.82186 233.19838 L 25.91093 233.19838 L 0.0 233.19838 L 0.0 233.19838 L 0.0 207.28745 L 25.91093 207.28745 L 77.73279 207.28745 L 77.73279 181.37651 Q 77.73279 181.37651 51.82186 155.46558 Q 51.82186 129.55466 77.73279 129.55466 Q 103.64372 103.64372 129.55466 51.82186 Q 129.55466 0.0 155.46558 0.0 z" svg:height="3.8866396mm" draw:style-name="style-859" svg:viewBox="0.0 0.0 518.2186 388.66397" svg:width="5.182186mm" svg:x="107.530365mm" svg:y="193.81377mm"/>
          <draw:path svg:d="M 1710.1215 -1.8189894E-12 L 1736.0323 -1.8189894E-12 L 1736.0323 25.91093 Q 1736.0323 51.82186 1554.6559 259.1093 Q 1373.2793 440.4858 1321.4574 492.30768 L 1243.7246 518.2186 L 1243.7246 544.1295 L 1217.8137 544.1295 L 1217.8137 544.1295 L 1217.8137 570.04047 L 1217.8137 570.04047 L 1217.8137 570.04047 L 1191.9028 570.04047 L 1191.9028 570.04047 L 1191.9028 595.9514 L 1217.8137 595.9514 L 1217.8137 621.8623 L 1217.8137 621.8623 L 1191.9028 647.77325 L 1191.9028 673.6842 L 1243.7246 673.6842 L 1295.5465 673.6842 L 1295.5465 699.59515 L 1321.4574 699.59515 L 1321.4574 699.59515 L 1321.4574 673.6842 L 1321.4574 673.6842 L 1347.3684 673.6842 L 1347.3684 673.6842 L 1373.2793 673.6842 L 1373.2793 725.50604 Q 1373.2793 751.417 1399.1903 751.417 L 1425.1012 777.32794 L 1451.0121 777.32794 L 1476.9231 777.32794 L 1451.0121 803.23883 L 1425.1012 829.1498 L 1425.1012 829.1498 L 1425.1012 829.1498 L 1451.0121 829.1498 L 1451.0121 829.1498 L 1476.9231 855.0607 L 1476.9231 855.0607 L 1476.9231 880.9716 L 1476.9231 880.9716 L 1451.0121 880.9716 L 1451.0121 880.9716 L 1451.0121 906.88257 L 1451.0121 906.88257 L 1321.4574 906.88257 Q 1191.9028 880.9716 1062.3481 880.9716 Q 932.7935 829.1498 544.1295 725.50604 L 129.55466 570.04047 L 129.55466 570.04047 L 129.55466 570.04047 L 103.64372 570.04047 L 103.64372 570.04047 L 77.73279 544.1295 L 51.82186 518.2186 L 51.82186 518.2186 L 25.91093 518.2186 L 25.91093 518.2186 L 25.91093 518.2186 L 25.91093 492.30768 L 25.91093 492.30768 L 0.0 492.30768 L 0.0 492.30768 L 0.0 492.30768 L 0.0 466.39676 L 0.0 466.39676 L 25.91093 466.39676 L 25.91093 466.39676 L 25.91093 466.39676 L 51.82186 466.39676 L 77.73279 466.39676 L 129.55466 466.39676 L 155.46558 466.39676 L 207.28745 466.39676 Q 233.19838 466.39676 259.1093 440.4858 Q 259.1093 414.5749 336.8421 414.5749 Q 388.66397 414.5749 414.5749 466.39676 Q 440.4858 518.2186 466.39676 492.30768 Q 492.30768 466.39676 492.30768 466.39676 L 492.30768 466.39676 L 492.30768 440.4858 L 492.30768 440.4858 L 518.2186 440.4858 L 518.2186 414.5749 L 518.2186 414.5749 L 544.1295 414.5749 L 544.1295 414.5749 L 544.1295 414.5749 L 544.1295 388.66397 L 544.1295 388.66397 L 570.04047 440.4858 Q 570.04047 492.30768 544.1295 492.30768 L 492.30768 492.30768 L 492.30768 518.2186 L 492.30768 544.1295 L 466.39676 544.1295 L 466.39676 570.04047 L 492.30768 570.04047 L 518.2186 570.04047 L 570.04047 544.1295 L 621.8623 544.1295 L 621.8623 518.2186 L 595.9514 492.30768 L 595.9514 492.30768 L 595.9514 466.39676 L 595.9514 466.39676 L 595.9514 466.39676 L 621.8623 362.75302 Q 621.8623 259.1093 829.1498 207.28745 Q 1036.4373 155.46558 1062.3481 181.37651 Q 1114.17 181.37651 1114.17 233.19838 Q 1114.17 310.93115 1165.9918 310.93115 L 1243.7246 310.93115 L 1243.7246 336.8421 L 1269.6356 336.8421 L 1269.6356 336.8421 L 1269.6356 310.93115 L 1321.4574 310.93115 L 1347.3684 310.93115 L 1373.2793 285.02023 L 1373.2793 285.02023 L 1373.2793 285.02023 Q 1373.2793 285.02023 1399.1903 259.1093 L 1399.1903 259.1093 L 1425.1012 259.1093 Q 1425.1012 259.1093 1425.1012 233.19838 L 1425.1012 233.19838 L 1451.0121 233.19838 L 1451.0121 207.28745 L 1451.0121 207.28745 L 1476.9231 207.28745 L 1476.9231 207.28745 L 1476.9231 207.28745 L 1580.5668 129.55466 Q 1684.2104 51.82186 1684.2104 25.91093 Q 1684.2104 -1.8189894E-12 1710.1215 -1.8189894E-12 z M 1295.5465 751.417 L 1295.5465 725.50604 L 1295.5465 725.50604 L 1321.4574 725.50604 L 1321.4574 725.50604 Q 1321.4574 751.417 1295.5465 751.417 z" svg:height="9.068826mm" draw:style-name="style-860" svg:viewBox="0.0 0.0 1736.0323 906.88257" svg:width="17.360323mm" svg:x="247.9676mm" svg:y="132.14575mm"/>
          <draw:path svg:d="M 829.1498 77.73279 L 855.0607 77.73279 L 855.0607 77.73279 L 855.0607 77.73279 L 855.0607 103.64372 L 855.0607 103.64372 L 829.1498 103.64372 L 829.1498 129.55466 L 829.1498 129.55466 L 803.23883 129.55466 L 803.23883 129.55466 L 803.23883 129.55466 L 777.32794 155.46558 L 751.417 181.37651 L 751.417 181.37651 L 751.417 181.37651 L 777.32794 181.37651 L 777.32794 181.37651 L 803.23883 207.28745 L 829.1498 233.19838 L 855.0607 233.19838 L 880.9716 233.19838 L 880.9716 259.1093 L 906.88257 259.1093 L 906.88257 259.1093 L 906.88257 285.02023 L 906.88257 285.02023 L 906.88257 285.02023 L 932.7935 285.02023 L 932.7935 310.93115 L 829.1498 310.93115 L 725.50604 285.02023 L 699.59515 285.02023 Q 673.6842 285.02023 621.8623 233.19838 Q 570.04047 233.19838 544.1295 181.37651 Q 544.1295 155.46558 285.02023 129.55466 L 25.91093 103.64372 L 25.91093 77.73279 L 25.91093 77.73279 L 0.0 51.82186 L 0.0 25.91093 L 233.19838 0.0 Q 466.39676 -25.91093 595.9514 25.91093 Q 751.417 77.73279 777.32794 77.73279 Q 803.23883 77.73279 829.1498 77.73279 z" svg:height="3.1093116mm" draw:style-name="style-861" svg:viewBox="0.0 0.0 932.7935 310.93115" svg:width="9.327935mm" svg:x="17.360323mm" svg:y="102.866394mm"/>
          <draw:path svg:d="M 310.93115 25.91093 L 310.93115 51.82186 L 285.02023 103.64372 Q 259.1093 129.55466 259.1093 155.46558 L 259.1093 155.46558 L 207.28745 181.37651 Q 155.46558 207.28745 103.64372 207.28745 L 77.73279 207.28745 L 77.73279 207.28745 L 77.73279 207.28745 L 51.82186 181.37651 L 25.91093 181.37651 L 25.91093 155.46558 L 0.0 155.46558 L 0.0 103.64372 Q 0.0 25.91093 25.91093 51.82186 Q 25.91093 77.73279 103.64372 51.82186 L 207.28745 25.91093 L 207.28745 25.91093 Q 233.19838 0.0 233.19838 0.0 L 233.19838 0.0 L 259.1093 0.0 Q 310.93115 0.0 310.93115 25.91093 z" svg:height="2.0728745mm" draw:style-name="style-862" svg:viewBox="0.0 0.0 310.93115 207.28745" svg:width="3.1093116mm" svg:x="55.44939mm" svg:y="204.69635mm"/>
          <draw:path svg:d="M 414.5749 3.6379788E-12 L 492.30768 3.6379788E-12 L 518.2186 3.6379788E-12 L 544.1295 3.6379788E-12 L 544.1295 3.6379788E-12 L 544.1295 3.6379788E-12 L 544.1295 25.91093 L 518.2186 25.91093 L 518.2186 51.82186 Q 518.2186 77.73279 544.1295 77.73279 Q 570.04047 103.64372 570.04047 103.64372 L 570.04047 103.64372 L 570.04047 103.64372 Q 570.04047 103.64372 544.1295 103.64372 L 544.1295 129.55466 L 544.1295 129.55466 Q 544.1295 155.46558 544.1295 155.46558 Q 518.2186 155.46558 285.02023 207.28745 L 25.91093 233.19838 L 25.91093 207.28745 Q 51.82186 207.28745 51.82186 155.46558 Q 77.73279 103.64372 51.82186 103.64372 L 0.0 77.73279 L 155.46558 51.82186 Q 310.93115 3.6379788E-12 414.5749 3.6379788E-12 z" svg:height="2.3319838mm" draw:style-name="style-863" svg:viewBox="0.0 0.0 570.04047 233.19838" svg:width="5.7004046mm" svg:x="149.24696mm" svg:y="205.21457mm"/>
          <draw:path svg:d="M 958.7044 77.73279 L 984.61536 77.73279 L 984.61536 103.64372 L 1010.5263 103.64372 L 1010.5263 77.73279 L 1010.5263 77.73279 L 1010.5263 103.64372 Q 1036.4373 129.55466 1010.5263 129.55466 Q 984.61536 129.55466 984.61536 181.37651 L 1010.5263 259.1093 L 1010.5263 259.1093 L 1010.5263 285.02023 L 1062.3481 285.02023 L 1140.0809 285.02023 L 1140.0809 310.93115 Q 1140.0809 336.8421 1114.17 336.8421 Q 1088.259 336.8421 1114.17 362.75302 Q 1140.0809 388.66397 1114.17 414.5749 Q 1114.17 440.4858 984.61536 492.30768 L 855.0607 544.1295 L 855.0607 518.2186 L 855.0607 518.2186 L 829.1498 544.1295 L 829.1498 595.9514 L 803.23883 595.9514 Q 803.23883 595.9514 777.32794 621.8623 L 751.417 621.8623 L 751.417 595.9514 Q 751.417 544.1295 621.8623 544.1295 L 492.30768 570.04047 L 440.4858 570.04047 Q 362.75302 544.1295 259.1093 544.1295 L 155.46558 544.1295 L 155.46558 518.2186 L 129.55466 518.2186 L 129.55466 492.30768 L 129.55466 466.39676 L 103.64372 466.39676 L 103.64372 440.4858 L 103.64372 440.4858 L 77.73279 440.4858 L 77.73279 440.4858 L 77.73279 440.4858 L 77.73279 466.39676 L 77.73279 466.39676 L 77.73279 466.39676 L 51.82186 440.4858 L 25.91093 440.4858 L 0.0 440.4858 L 25.91093 414.5749 L 51.82186 414.5749 L 51.82186 388.66397 L 51.82186 362.75302 L 77.73279 362.75302 L 103.64372 336.8421 L 155.46558 336.8421 Q 181.37651 336.8421 181.37651 285.02023 Q 181.37651 233.19838 233.19838 207.28745 Q 259.1093 181.37651 285.02023 181.37651 L 310.93115 181.37651 L 310.93115 155.46558 L 336.8421 155.46558 L 336.8421 129.55466 L 336.8421 129.55466 L 414.5749 181.37651 Q 492.30768 207.28745 492.30768 181.37651 Q 492.30768 129.55466 595.9514 129.55466 Q 725.50604 129.55466 751.417 77.73279 Q 777.32794 25.91093 829.1498 0.0 Q 880.9716 -25.91093 855.0607 0.0 Q 855.0607 25.91093 880.9716 51.82186 Q 906.88257 77.73279 958.7044 77.73279 z" svg:height="6.218623mm" draw:style-name="style-864" svg:viewBox="0.0 0.0 1140.0809 621.8623" svg:width="11.400809mm" svg:x="214.2834mm" svg:y="200.80971mm"/>
          <draw:path svg:d="M 51.82186 51.82186 L 77.73279 0.0 L 155.46558 25.91093 Q 207.28745 77.73279 233.19838 103.64372 Q 259.1093 129.55466 207.28745 155.46558 L 155.46558 155.46558 L 77.73279 155.46558 Q 0.0 155.46558 0.0 129.55466 Q 0.0 103.64372 25.91093 103.64372 Q 51.82186 77.73279 51.82186 51.82186 z" svg:height="1.5546558mm" draw:style-name="style-865" svg:viewBox="0.0 0.0 233.19838 155.46558" svg:width="2.3319838mm" svg:x="59.59514mm" svg:y="208.06477mm"/>
          <draw:path svg:d="M 51.82186 0.0 L 77.73279 0.0 L 233.19838 25.91093 Q 414.5749 25.91093 492.30768 77.73279 Q 570.04047 77.73279 595.9514 103.64372 L 595.9514 103.64372 L 595.9514 103.64372 L 595.9514 129.55466 L 570.04047 129.55466 L 544.1295 129.55466 L 544.1295 155.46558 L 544.1295 181.37651 L 544.1295 181.37651 L 544.1295 181.37651 L 518.2186 207.28745 L 492.30768 233.19838 L 492.30768 233.19838 L 492.30768 233.19838 L 492.30768 207.28745 L 492.30768 207.28745 L 466.39676 207.28745 L 466.39676 233.19838 L 466.39676 233.19838 L 466.39676 233.19838 L 440.4858 233.19838 Q 388.66397 233.19838 310.93115 155.46558 Q 233.19838 77.73279 129.55466 77.73279 L -3.6379788E-12 51.82186 L 25.91093 25.91093 Q 25.91093 25.91093 51.82186 0.0 z" svg:height="2.3319838mm" draw:style-name="style-866" svg:viewBox="0.0 0.0 595.9514 233.19838" svg:width="5.959514mm" svg:x="195.10931mm" svg:y="82.13765mm"/>
          <draw:path svg:d="M 1165.9918 25.91093 L 1217.8137 25.91093 L 1217.8137 25.91093 L 1217.8137 51.82186 L 1269.6356 51.82186 L 1295.5465 51.82186 L 1295.5465 77.73279 L 1295.5465 77.73279 L 1191.9028 77.73279 Q 1088.259 103.64372 958.7044 155.46558 Q 803.23883 259.1093 492.30768 207.28745 L 155.46558 155.46558 L 77.73279 155.46558 L 25.91093 155.46558 L 25.91093 129.55466 L 25.91093 129.55466 L 0.0 129.55466 L 0.0 103.64372 L 0.0 103.64372 L 0.0 103.64372 L 103.64372 103.64372 L 207.28745 103.64372 L 285.02023 77.73279 L 336.8421 77.73279 L 466.39676 51.82186 Q 595.9514 25.91093 777.32794 51.82186 Q 958.7044 51.82186 958.7044 25.91093 Q 958.7044 0.0 1062.3481 0.0 Q 1140.0809 0.0 1165.9918 25.91093 z" svg:height="2.0728745mm" draw:style-name="style-867" svg:viewBox="0.0 0.0 1295.5465 207.28745" svg:width="12.955465mm" svg:x="44.30769mm" svg:y="90.17004mm"/>
          <draw:path svg:d="M 155.46558 25.91093 L 155.46558 -3.6379788E-12 L 207.28745 -3.6379788E-12 Q 259.1093 -3.6379788E-12 259.1093 25.91093 L 259.1093 51.82186 L 285.02023 77.73279 Q 285.02023 77.73279 259.1093 103.64372 Q 233.19838 129.55466 233.19838 155.46558 Q 233.19838 181.37651 233.19838 181.37651 L 233.19838 181.37651 L 233.19838 181.37651 Q 233.19838 181.37651 181.37651 207.28745 L 103.64372 233.19838 L 77.73279 233.19838 L 77.73279 233.19838 L 77.73279 207.28745 Q 77.73279 181.37651 129.55466 181.37651 Q 155.46558 181.37651 77.73279 155.46558 L 0.0 129.55466 L 0.0 129.55466 Q 25.91093 129.55466 103.64372 103.64372 Q 207.28745 77.73279 181.37651 51.82186 L 129.55466 51.82186 L 129.55466 25.91093 Q 129.55466 25.91093 155.46558 25.91093 z" svg:height="2.3319838mm" draw:style-name="style-868" svg:viewBox="0.0 0.0 285.02023 233.19838" svg:width="2.8502023mm" svg:x="6.995951mm" svg:y="198.21861mm"/>
          <draw:path svg:d="M 207.28745 51.82186 L 207.28745 -3.6379788E-12 L 233.19838 -3.6379788E-12 L 233.19838 -3.6379788E-12 L 285.02023 -3.6379788E-12 L 310.93115 -3.6379788E-12 L 310.93115 51.82186 L 285.02023 77.73279 L 310.93115 103.64372 Q 310.93115 103.64372 388.66397 155.46558 Q 440.4858 155.46558 492.30768 181.37651 L 518.2186 181.37651 L 518.2186 207.28745 Q 492.30768 259.1093 414.5749 259.1093 L 310.93115 259.1093 L 310.93115 310.93115 L 310.93115 336.8421 L 285.02023 336.8421 L 259.1093 336.8421 L 259.1093 362.75302 L 259.1093 388.66397 L 259.1093 388.66397 Q 259.1093 414.5749 233.19838 388.66397 L 233.19838 362.75302 L 207.28745 362.75302 L 181.37651 362.75302 L 129.55466 388.66397 Q 77.73279 414.5749 77.73279 414.5749 L 51.82186 414.5749 L 51.82186 414.5749 Q 25.91093 388.66397 25.91093 362.75302 L 0.0 310.93115 L 0.0 310.93115 Q 25.91093 310.93115 129.55466 285.02023 Q 233.19838 259.1093 181.37651 233.19838 Q 129.55466 207.28745 155.46558 207.28745 Q 181.37651 181.37651 207.28745 155.46558 Q 233.19838 155.46558 233.19838 129.55466 Q 207.28745 103.64372 207.28745 51.82186 z" svg:height="4.145749mm" draw:style-name="style-869" svg:viewBox="0.0 0.0 518.2186 414.5749" svg:width="5.182186mm" svg:x="113.748985mm" svg:y="198.47772mm"/>
          <draw:path svg:d="M 336.8421 51.82186 L 388.66397 51.82186 L 440.4858 51.82186 Q 466.39676 51.82186 466.39676 25.91093 Q 466.39676 0.0 492.30768 0.0 Q 518.2186 0.0 518.2186 25.91093 Q 518.2186 51.82186 544.1295 25.91093 Q 595.9514 25.91093 595.9514 25.91093 L 595.9514 25.91093 L 595.9514 25.91093 L 595.9514 25.91093 L 595.9514 51.82186 L 595.9514 51.82186 L 621.8623 77.73279 L 621.8623 103.64372 L 647.77325 129.55466 Q 647.77325 129.55466 647.77325 181.37651 Q 647.77325 207.28745 673.6842 181.37651 Q 699.59515 181.37651 699.59515 233.19838 Q 699.59515 310.93115 725.50604 336.8421 L 725.50604 362.75302 L 699.59515 362.75302 Q 673.6842 388.66397 388.66397 388.66397 L 77.73279 414.5749 L 77.73279 414.5749 L 77.73279 414.5749 L 77.73279 388.66397 L 77.73279 362.75302 L 103.64372 336.8421 Q 129.55466 285.02023 77.73279 233.19838 L 77.73279 181.37651 L 77.73279 155.46558 L 77.73279 129.55466 L 77.73279 129.55466 L 77.73279 129.55466 L 25.91093 103.64372 Q 9.094947E-13 77.73279 9.094947E-13 77.73279 L 9.094947E-13 77.73279 L 51.82186 77.73279 Q 103.64372 77.73279 103.64372 51.82186 L 103.64372 51.82186 L 103.64372 25.91093 Q 77.73279 25.91093 77.73279 25.91093 L 77.73279 25.91093 L 129.55466 25.91093 Q 207.28745 0.0 181.37651 25.91093 Q 181.37651 77.73279 233.19838 77.73279 Q 310.93115 77.73279 336.8421 51.82186 z" svg:height="4.145749mm" draw:style-name="style-870" svg:viewBox="0.0 0.0 725.50604 414.5749" svg:width="7.2550607mm" svg:x="61.927124mm" svg:y="196.14574mm"/>
          <draw:path svg:d="M 51.82186 25.91093 L 51.82186 -2.2737368E-13 L 77.73279 -2.2737368E-13 L 103.64372 -2.2737368E-13 L 103.64372 25.91093 L 129.55466 51.82186 L 129.55466 51.82186 L 129.55466 51.82186 L 233.19838 129.55466 Q 336.8421 207.28745 336.8421 259.1093 L 336.8421 310.93115 L 362.75302 336.8421 L 388.66397 362.75302 L 388.66397 388.66397 L 388.66397 414.5749 L 414.5749 414.5749 L 414.5749 414.5749 L 414.5749 440.4858 Q 440.4858 466.39676 440.4858 492.30768 L 440.4858 518.2186 L 440.4858 621.8623 Q 466.39676 699.59515 466.39676 803.23883 Q 440.4858 880.9716 440.4858 855.0607 Q 440.4858 855.0607 414.5749 855.0607 L 414.5749 855.0607 L 414.5749 855.0607 Q 414.5749 855.0607 414.5749 829.1498 Q 440.4858 829.1498 388.66397 777.32794 L 362.75302 725.50604 L 362.75302 699.59515 Q 336.8421 699.59515 336.8421 673.6842 Q 310.93115 647.77325 155.46558 595.9514 Q 0.0 544.1295 0.0 414.5749 L 0.0 259.1093 L 0.0 259.1093 Q 25.91093 259.1093 25.91093 233.19838 L 25.91093 233.19838 L 25.91093 233.19838 Q 25.91093 233.19838 51.82186 181.37651 Q 51.82186 103.64372 25.91093 103.64372 Q 0.0 103.64372 0.0 77.73279 Q 0.0 51.82186 25.91093 51.82186 Q 51.82186 51.82186 51.82186 25.91093 z" svg:height="8.550607mm" draw:style-name="style-871" svg:viewBox="0.0 0.0 466.39676 855.0607" svg:width="4.6639676mm" svg:x="102.866394mm" svg:y="16.842104mm"/>
          <draw:path svg:d="M 466.39676 25.91093 L 466.39676 0.0 L 518.2186 0.0 Q 570.04047 0.0 570.04047 25.91093 Q 570.04047 51.82186 595.9514 25.91093 Q 621.8623 0.0 621.8623 25.91093 Q 621.8623 51.82186 673.6842 25.91093 Q 751.417 25.91093 932.7935 77.73279 Q 1114.17 129.55466 1140.0809 129.55466 L 1140.0809 129.55466 L 1140.0809 129.55466 Q 1140.0809 129.55466 1140.0809 155.46558 L 1165.9918 155.46558 L 1165.9918 155.46558 L 1191.9028 155.46558 L 1191.9028 155.46558 L 1191.9028 181.37651 L 1191.9028 181.37651 L 1191.9028 181.37651 L 1217.8137 181.37651 L 1217.8137 181.37651 L 1217.8137 207.28745 L 1243.7246 207.28745 L 1243.7246 233.19838 L 1243.7246 285.02023 L 1269.6356 310.93115 Q 1269.6356 336.8421 1269.6356 362.75302 L 1269.6356 362.75302 L 1269.6356 388.66397 L 1243.7246 414.5749 L 1243.7246 414.5749 L 1243.7246 440.4858 L 1191.9028 440.4858 L 1165.9918 440.4858 L 1140.0809 440.4858 Q 1088.259 440.4858 880.9716 492.30768 Q 673.6842 492.30768 673.6842 544.1295 Q 647.77325 570.04047 621.8623 570.04047 Q 595.9514 595.9514 570.04047 647.77325 L 570.04047 699.59515 L 544.1295 699.59515 Q 518.2186 699.59515 492.30768 621.8623 L 466.39676 570.04047 L 440.4858 570.04047 L 414.5749 595.9514 L 388.66397 595.9514 L 362.75302 595.9514 L 336.8421 595.9514 Q 310.93115 595.9514 310.93115 570.04047 Q 285.02023 544.1295 259.1093 595.9514 Q 233.19838 621.8623 181.37651 621.8623 L 129.55466 621.8623 L 103.64372 621.8623 L 77.73279 621.8623 L 77.73279 595.9514 L 51.82186 570.04047 L 51.82186 544.1295 L 51.82186 518.2186 L 51.82186 492.30768 L 51.82186 440.4858 L 51.82186 440.4858 L 51.82186 440.4858 L 51.82186 414.5749 L 51.82186 414.5749 L 25.91093 414.5749 L 25.91093 388.66397 L 51.82186 388.66397 Q 77.73279 388.66397 51.82186 336.8421 L 25.91093 310.93115 L 25.91093 285.02023 L 0.0 285.02023 L 0.0 285.02023 L 0.0 285.02023 L 0.0 259.1093 L 0.0 259.1093 L 25.91093 259.1093 L 25.91093 233.19838 L 25.91093 233.19838 Q 51.82186 233.19838 51.82186 233.19838 Q 51.82186 259.1093 51.82186 233.19838 L 51.82186 181.37651 L 51.82186 181.37651 L 51.82186 181.37651 L 51.82186 181.37651 L 51.82186 181.37651 L 103.64372 155.46558 Q 129.55466 155.46558 129.55466 181.37651 Q 155.46558 207.28745 155.46558 181.37651 Q 155.46558 155.46558 207.28745 181.37651 Q 259.1093 181.37651 310.93115 103.64372 Q 362.75302 25.91093 414.5749 25.91093 Q 466.39676 25.91093 466.39676 25.91093 z" svg:height="6.995951mm" draw:style-name="style-872" svg:viewBox="0.0 0.0 1269.6356 699.59515" svg:width="12.696356mm" svg:x="257.03644mm" svg:y="194.5911mm"/>
          <draw:path svg:d="M 51.82186 25.91093 L 51.82186 0.0 L 77.73279 25.91093 Q 77.73279 51.82186 285.02023 51.82186 Q 466.39676 25.91093 544.1295 25.91093 L 595.9514 25.91093 L 751.417 51.82186 Q 880.9716 77.73279 855.0607 77.73279 Q 829.1498 77.73279 855.0607 129.55466 Q 906.88257 181.37651 906.88257 207.28745 L 906.88257 233.19838 L 829.1498 233.19838 Q 751.417 233.19838 647.77325 259.1093 Q 544.1295 285.02023 544.1295 310.93115 Q 544.1295 336.8421 518.2186 336.8421 Q 492.30768 336.8421 492.30768 362.75302 Q 492.30768 388.66397 466.39676 388.66397 L 440.4858 388.66397 L 440.4858 414.5749 L 440.4858 414.5749 L 414.5749 414.5749 L 414.5749 440.4858 L 388.66397 440.4858 L 362.75302 440.4858 L 362.75302 414.5749 L 336.8421 414.5749 L 336.8421 414.5749 L 336.8421 440.4858 L 336.8421 440.4858 L 336.8421 440.4858 L 310.93115 440.4858 L 310.93115 440.4858 L 310.93115 414.5749 Q 310.93115 388.66397 285.02023 388.66397 Q 233.19838 388.66397 233.19838 310.93115 Q 207.28745 233.19838 103.64372 259.1093 L 0.0 285.02023 L 0.0 285.02023 L 0.0 285.02023 L 0.0 259.1093 L 25.91093 259.1093 L 25.91093 233.19838 L 25.91093 233.19838 L 0.0 233.19838 L 0.0 233.19838 L 0.0 207.28745 L 0.0 207.28745 L 0.0 207.28745 L 0.0 181.37651 L 0.0 181.37651 L 25.91093 181.37651 L 25.91093 155.46558 L 25.91093 129.55466 L 25.91093 103.64372 Q 25.91093 77.73279 51.82186 25.91093 z" svg:height="4.404858mm" draw:style-name="style-873" svg:viewBox="0.0 0.0 906.88257 440.4858" svg:width="9.068826mm" svg:x="310.15384mm" svg:y="196.14574mm"/>
          <draw:path svg:d="M 466.39676 0.0 L 518.2186 0.0 L 570.04047 25.91093 Q 647.77325 25.91093 647.77325 51.82186 L 647.77325 77.73279 L 621.8623 77.73279 Q 621.8623 77.73279 595.9514 129.55466 L 570.04047 155.46558 L 570.04047 155.46558 Q 544.1295 181.37651 544.1295 181.37651 L 544.1295 181.37651 L 518.2186 181.37651 Q 518.2186 181.37651 518.2186 207.28745 L 518.2186 207.28745 L 492.30768 207.28745 Q 466.39676 233.19838 414.5749 259.1093 L 362.75302 285.02023 L 362.75302 285.02023 L 362.75302 285.02023 L 310.93115 336.8421 Q 259.1093 362.75302 207.28745 492.30768 Q 155.46558 621.8623 103.64372 647.77325 Q 77.73279 699.59515 77.73279 699.59515 L 77.73279 699.59515 L 51.82186 699.59515 L 51.82186 699.59515 L 25.91093 699.59515 Q 1.8189894E-12 699.59515 1.8189894E-12 647.77325 L 1.8189894E-12 621.8623 L 1.8189894E-12 595.9514 L 1.8189894E-12 595.9514 L 1.8189894E-12 570.04047 L 1.8189894E-12 544.1295 L 1.8189894E-12 518.2186 L 1.8189894E-12 492.30768 L 1.8189894E-12 492.30768 L 1.8189894E-12 492.30768 L 25.91093 492.30768 L 25.91093 466.39676 L 25.91093 466.39676 Q 51.82186 466.39676 51.82186 440.4858 L 51.82186 388.66397 L 129.55466 233.19838 Q 207.28745 51.82186 310.93115 25.91093 Q 388.66397 25.91093 466.39676 0.0 z" svg:height="6.995951mm" draw:style-name="style-874" svg:viewBox="0.0 0.0 647.77325 699.59515" svg:width="6.4777327mm" svg:x="152.35628mm" svg:y="127.22267mm"/>
          <draw:path svg:d="M 155.46558 25.91093 L 155.46558 -3.6379788E-12 L 181.37651 -3.6379788E-12 L 207.28745 -3.6379788E-12 L 310.93115 -3.6379788E-12 Q 414.5749 -3.6379788E-12 414.5749 25.91093 Q 440.4858 51.82186 492.30768 77.73279 Q 544.1295 103.64372 570.04047 103.64372 L 595.9514 103.64372 L 595.9514 103.64372 L 595.9514 129.55466 L 595.9514 129.55466 L 570.04047 129.55466 L 570.04047 129.55466 L 570.04047 155.46558 L 570.04047 155.46558 L 570.04047 155.46558 L 621.8623 181.37651 Q 621.8623 207.28745 621.8623 259.1093 L 621.8623 285.02023 L 621.8623 310.93115 L 621.8623 336.8421 L 595.9514 362.75302 L 595.9514 362.75302 L 570.04047 362.75302 L 544.1295 362.75302 L 544.1295 362.75302 Q 518.2186 362.75302 518.2186 362.75302 L 518.2186 388.66397 L 466.39676 388.66397 Q 414.5749 414.5749 414.5749 414.5749 Q 414.5749 466.39676 362.75302 466.39676 Q 285.02023 466.39676 285.02023 440.4858 Q 285.02023 414.5749 207.28745 414.5749 L 155.46558 414.5749 L 129.55466 414.5749 L 103.64372 414.5749 L 103.64372 414.5749 L 103.64372 388.66397 L 77.73279 388.66397 L 77.73279 388.66397 L 77.73279 362.75302 L 77.73279 336.8421 L 77.73279 310.93115 L 51.82186 310.93115 L 51.82186 310.93115 L 51.82186 336.8421 L 25.91093 336.8421 L 0.0 336.8421 L 0.0 310.93115 L 0.0 285.02023 L 51.82186 285.02023 Q 103.64372 285.02023 129.55466 207.28745 Q 155.46558 129.55466 129.55466 129.55466 L 103.64372 129.55466 L 103.64372 77.73279 Q 103.64372 25.91093 129.55466 25.91093 L 129.55466 25.91093 L 129.55466 25.91093 L 129.55466 51.82186 L 129.55466 51.82186 L 155.46558 51.82186 L 155.46558 25.91093 z M 155.46558 207.28745 Q 181.37651 181.37651 207.28745 207.28745 Q 207.28745 207.28745 207.28745 259.1093 Q 207.28745 285.02023 181.37651 259.1093 Q 155.46558 259.1093 155.46558 207.28745 z" svg:height="4.6639676mm" draw:style-name="style-875" svg:viewBox="0.0 0.0 621.8623 466.39676" svg:width="6.218623mm" svg:x="84.469635mm" svg:y="198.47772mm"/>
          <draw:path svg:d="M 103.64372 0.0 L 129.55466 0.0 L 207.28745 0.0 Q 285.02023 0.0 285.02023 0.0 L 310.93115 0.0 L 310.93115 25.91093 L 310.93115 51.82186 L 285.02023 51.82186 L 259.1093 51.82186 L 285.02023 77.73279 L 310.93115 103.64372 L 310.93115 103.64372 L 336.8421 103.64372 L 336.8421 103.64372 L 336.8421 129.55466 L 285.02023 129.55466 Q 259.1093 155.46558 233.19838 155.46558 Q 207.28745 155.46558 233.19838 207.28745 L 233.19838 233.19838 L 207.28745 233.19838 Q 181.37651 207.28745 181.37651 207.28745 Q 181.37651 207.28745 129.55466 207.28745 L 103.64372 207.28745 L 103.64372 207.28745 Q 103.64372 207.28745 77.73279 233.19838 L 51.82186 233.19838 L 51.82186 207.28745 Q 77.73279 181.37651 77.73279 181.37651 L 77.73279 155.46558 L 77.73279 155.46558 L 77.73279 155.46558 L 77.73279 129.55466 Q 77.73279 103.64372 51.82186 103.64372 L 0.0 77.73279 L 25.91093 51.82186 Q 77.73279 0.0 103.64372 0.0 z" svg:height="2.3319838mm" draw:style-name="style-876" svg:viewBox="0.0 0.0 336.8421 233.19838" svg:width="3.368421mm" svg:x="211.17409mm" svg:y="81.87854mm"/>
          <draw:path svg:d="M 51.82186 51.82186 L 103.64372 0.0 L 129.55466 0.0 L 129.55466 0.0 L 181.37651 0.0 L 233.19838 25.91093 L 440.4858 77.73279 Q 647.77325 129.55466 699.59515 129.55466 L 777.32794 129.55466 L 777.32794 129.55466 L 777.32794 129.55466 L 647.77325 155.46558 Q 492.30768 181.37651 336.8421 181.37651 L 155.46558 181.37651 L 155.46558 181.37651 Q 129.55466 155.46558 129.55466 155.46558 L 129.55466 155.46558 L 129.55466 155.46558 Q 103.64372 129.55466 51.82186 129.55466 L 0.0 129.55466 L 0.0 129.55466 Q 0.0 129.55466 51.82186 51.82186 z" svg:height="1.8137652mm" draw:style-name="style-877" svg:viewBox="0.0 0.0 777.32794 181.37651" svg:width="7.773279mm" svg:x="107.012146mm" svg:y="86.2834mm"/>
          <draw:path svg:d="M 414.5749 51.82186 L 518.2186 51.82186 L 518.2186 51.82186 L 518.2186 51.82186 L 544.1295 51.82186 L 544.1295 51.82186 L 544.1295 77.73279 L 518.2186 77.73279 L 518.2186 77.73279 L 518.2186 103.64372 L 466.39676 103.64372 L 414.5749 103.64372 L 414.5749 129.55466 L 414.5749 129.55466 L 362.75302 129.55466 Q 336.8421 155.46558 259.1093 155.46558 L 155.46558 155.46558 L 155.46558 155.46558 Q 155.46558 155.46558 103.64372 129.55466 L 25.91093 103.64372 L 25.91093 103.64372 L -1.8189894E-12 103.64372 L -1.8189894E-12 103.64372 L -1.8189894E-12 103.64372 L -1.8189894E-12 103.64372 L -1.8189894E-12 77.73279 L 25.91093 77.73279 L 25.91093 51.82186 L 25.91093 51.82186 L 51.82186 51.82186 L 51.82186 51.82186 L 51.82186 51.82186 L 155.46558 25.91093 Q 259.1093 25.91093 259.1093 0.0 Q 285.02023 0.0 310.93115 0.0 Q 336.8421 51.82186 414.5749 51.82186 z" svg:height="1.5546558mm" draw:style-name="style-878" svg:viewBox="0.0 0.0 544.1295 155.46558" svg:width="5.4412956mm" svg:x="140.43724mm" svg:y="192.25911mm"/>
          <draw:path svg:d="M 673.6842 310.93115 L 777.32794 336.8421 L 880.9716 336.8421 L 1010.5263 336.8421 L 1243.7246 362.75302 Q 1476.9231 388.66397 1502.834 414.5749 L 1554.6559 414.5749 L 1865.587 440.4858 Q 2176.518 440.4858 2331.9836 466.39676 L 2487.4492 466.39676 L 2487.4492 466.39676 Q 2487.4492 492.30768 2461.5383 492.30768 Q 2435.6274 518.2186 2383.8057 544.1295 Q 2357.8948 544.1295 2357.8948 595.9514 Q 2383.8057 647.77325 2331.9836 673.6842 Q 2280.1619 699.59515 2254.251 803.23883 Q 2228.34 880.9716 2176.518 906.88257 Q 2150.6072 906.88257 2150.6072 932.7935 Q 2176.518 958.7044 2202.4292 984.61536 Q 2254.251 1010.5263 2228.34 1036.4373 L 2228.34 1088.259 L 2176.518 1088.259 L 2124.6963 1114.17 L 2124.6963 1114.17 L 2124.6963 1114.17 L 2124.6963 1114.17 L 2098.7854 1114.17 L 2072.8745 1114.17 Q 2072.8745 1114.17 1943.3198 1088.259 Q 1813.7651 1062.3481 1813.7651 1010.5263 Q 1813.7651 984.61536 1761.9432 958.7044 Q 1710.1215 906.88257 1710.1215 880.9716 Q 1710.1215 829.1498 1528.7449 829.1498 Q 1347.3684 829.1498 1347.3684 803.23883 Q 1321.4574 803.23883 1088.259 803.23883 Q 855.0607 803.23883 855.0607 803.23883 Q 880.9716 777.32794 803.23883 751.417 L 725.50604 725.50604 L 725.50604 725.50604 Q 725.50604 699.59515 673.6842 725.50604 L 647.77325 725.50604 L 647.77325 751.417 Q 621.8623 751.417 595.9514 699.59515 Q 544.1295 621.8623 492.30768 595.9514 Q 440.4858 595.9514 414.5749 595.9514 Q 388.66397 595.9514 310.93115 595.9514 Q 259.1093 595.9514 233.19838 570.04047 Q 207.28745 544.1295 155.46558 492.30768 L 103.64372 414.5749 L 77.73279 388.66397 L 51.82186 362.75302 L 51.82186 362.75302 L 51.82186 336.8421 L 51.82186 336.8421 L 51.82186 336.8421 L 25.91093 336.8421 L 25.91093 336.8421 L 25.91093 310.93115 L 3.6379788E-12 310.93115 L 3.6379788E-12 310.93115 L 3.6379788E-12 310.93115 L 3.6379788E-12 259.1093 L 3.6379788E-12 207.28745 L 51.82186 181.37651 Q 103.64372 181.37651 103.64372 181.37651 L 103.64372 155.46558 L 103.64372 155.46558 Q 103.64372 155.46558 129.55466 129.55466 L 129.55466 129.55466 L 207.28745 103.64372 Q 259.1093 77.73279 259.1093 51.82186 L 259.1093 51.82186 L 285.02023 25.91093 Q 310.93115 25.91093 310.93115 0.0 L 336.8421 0.0 L 414.5749 0.0 Q 492.30768 -25.91093 466.39676 129.55466 Q 466.39676 285.02023 518.2186 285.02023 Q 595.9514 285.02023 673.6842 310.93115 z M 1865.587 1010.5263 Q 1865.587 1010.5263 1865.587 984.61536 Q 1865.587 984.61536 1865.587 1010.5263 Q 1865.587 1010.5263 1865.587 1010.5263 z M 2176.518 1036.4373 Q 2176.518 1010.5263 2176.518 1010.5263 Q 2176.518 1010.5263 2176.518 1010.5263 Q 2176.518 1036.4373 2176.518 1036.4373 z" svg:height="11.1417mm" draw:style-name="style-879" svg:viewBox="0.0 0.0 2487.4492 1114.17" svg:width="24.874493mm" svg:x="206.251mm" svg:y="86.2834mm"/>
          <draw:path svg:d="M 51.82186 233.19838 L 0.0 9.094947E-13 L 51.82186 25.91093 Q 103.64372 77.73279 155.46558 233.19838 Q 207.28745 388.66397 259.1093 414.5749 Q 285.02023 440.4858 310.93115 466.39676 L 310.93115 466.39676 L 310.93115 544.1295 L 310.93115 647.77325 L 336.8421 699.59515 L 336.8421 777.32794 L 310.93115 777.32794 L 259.1093 777.32794 L 259.1093 751.417 L 259.1093 751.417 L 233.19838 751.417 L 233.19838 751.417 L 233.19838 699.59515 L 207.28745 673.6842 L 207.28745 647.77325 L 207.28745 621.8623 L 181.37651 621.8623 L 181.37651 621.8623 L 181.37651 595.9514 L 155.46558 595.9514 L 155.46558 570.04047 L 155.46558 544.1295 L 129.55466 544.1295 L 129.55466 544.1295 L 129.55466 518.2186 L 103.64372 518.2186 L 103.64372 492.30768 Q 103.64372 440.4858 51.82186 233.19838 z" svg:height="7.773279mm" draw:style-name="style-880" svg:viewBox="0.0 0.0 336.8421 777.32794" svg:width="3.368421mm" svg:x="119.19028mm" svg:y="51.56275mm"/>
          <draw:path svg:d="M 570.04047 -3.6379788E-12 L 570.04047 -3.6379788E-12 L 570.04047 -3.6379788E-12 L 570.04047 -3.6379788E-12 L 570.04047 25.91093 L 570.04047 25.91093 L 595.9514 25.91093 L 595.9514 51.82186 L 595.9514 51.82186 L 570.04047 51.82186 L 570.04047 103.64372 Q 570.04047 129.55466 673.6842 129.55466 Q 777.32794 129.55466 777.32794 181.37651 Q 803.23883 207.28745 829.1498 233.19838 L 855.0607 233.19838 L 855.0607 259.1093 L 855.0607 259.1093 L 777.32794 259.1093 Q 725.50604 259.1093 725.50604 310.93115 L 725.50604 336.8421 L 673.6842 336.8421 Q 621.8623 362.75302 544.1295 362.75302 L 466.39676 362.75302 L 466.39676 388.66397 L 440.4858 388.66397 L 440.4858 362.75302 Q 414.5749 362.75302 414.5749 414.5749 Q 388.66397 440.4858 362.75302 440.4858 Q 336.8421 440.4858 336.8421 414.5749 Q 336.8421 362.75302 285.02023 362.75302 Q 233.19838 362.75302 181.37651 336.8421 L 103.64372 310.93115 L 103.64372 310.93115 L 103.64372 310.93115 L 103.64372 310.93115 L 103.64372 310.93115 L 77.73279 310.93115 L 51.82186 310.93115 L 25.91093 310.93115 L 0.0 310.93115 L 0.0 285.02023 L 0.0 285.02023 L 0.0 285.02023 L 25.91093 259.1093 L 25.91093 259.1093 L 25.91093 259.1093 L 25.91093 259.1093 L 25.91093 259.1093 L 51.82186 259.1093 L 77.73279 259.1093 L 103.64372 259.1093 L 155.46558 259.1093 L 155.46558 233.19838 L 155.46558 207.28745 L 181.37651 207.28745 Q 181.37651 207.28745 181.37651 181.37651 L 181.37651 155.46558 L 259.1093 155.46558 Q 362.75302 155.46558 362.75302 155.46558 L 362.75302 155.46558 L 388.66397 155.46558 Q 414.5749 155.46558 466.39676 155.46558 Q 544.1295 155.46558 518.2186 103.64372 L 492.30768 25.91093 L 518.2186 -3.6379788E-12 Q 570.04047 -3.6379788E-12 570.04047 -3.6379788E-12 z" svg:height="4.404858mm" draw:style-name="style-881" svg:viewBox="0.0 0.0 855.0607 440.4858" svg:width="8.550607mm" svg:x="126.96356mm" svg:y="190.18623mm"/>
          <draw:path svg:d="M 1140.0809 0.0 L 1165.9918 0.0 L 1165.9918 0.0 Q 1165.9918 0.0 1191.9028 25.91093 L 1191.9028 25.91093 L 1191.9028 25.91093 Q 1191.9028 51.82186 1191.9028 51.82186 L 1217.8137 51.82186 L 1217.8137 51.82186 L 1217.8137 51.82186 L 1295.5465 77.73279 L 1373.2793 103.64372 L 1528.7449 129.55466 Q 1684.2104 155.46558 1684.2104 181.37651 Q 1684.2104 207.28745 1813.7651 207.28745 Q 1917.4088 207.28745 1943.3198 181.37651 L 1969.2307 181.37651 L 2098.7854 181.37651 Q 2228.34 181.37651 2228.34 207.28745 Q 2228.34 233.19838 2254.251 233.19838 L 2280.1619 233.19838 L 2280.1619 259.1093 Q 2254.251 310.93115 2280.1619 310.93115 L 2306.0728 310.93115 L 2306.0728 336.8421 L 2331.9836 336.8421 L 2331.9836 388.66397 Q 2331.9836 440.4858 2331.9836 466.39676 L 2331.9836 492.30768 L 2306.0728 492.30768 Q 2280.1619 492.30768 2280.1619 518.2186 Q 2280.1619 570.04047 2254.251 570.04047 Q 2228.34 595.9514 2202.4292 647.77325 Q 2176.518 673.6842 2072.8745 699.59515 Q 1995.1416 699.59515 1969.2307 829.1498 Q 1969.2307 932.7935 1917.4088 958.7044 Q 1865.587 984.61536 1761.9432 1010.5263 Q 1632.3887 1036.4373 1632.3887 1062.3481 Q 1606.4777 1088.259 1580.5668 1088.259 Q 1528.7449 1062.3481 1528.7449 1036.4373 L 1528.7449 1010.5263 L 1528.7449 984.61536 Q 1502.834 984.61536 1502.834 984.61536 L 1502.834 984.61536 L 1502.834 984.61536 Q 1502.834 984.61536 1451.0121 958.7044 L 1373.2793 958.7044 L 1373.2793 932.7935 Q 1373.2793 906.88257 1347.3684 906.88257 Q 1295.5465 880.9716 1243.7246 906.88257 Q 1217.8137 932.7935 1243.7246 932.7935 Q 1243.7246 932.7935 1140.0809 984.61536 Q 1036.4373 984.61536 1036.4373 958.7044 Q 1036.4373 932.7935 932.7935 932.7935 Q 829.1498 932.7935 829.1498 906.88257 Q 803.23883 880.9716 673.6842 880.9716 Q 518.2186 880.9716 466.39676 880.9716 Q 414.5749 855.0607 414.5749 673.6842 Q 414.5749 518.2186 362.75302 492.30768 Q 336.8421 466.39676 336.8421 440.4858 Q 336.8421 414.5749 310.93115 414.5749 Q 285.02023 414.5749 285.02023 388.66397 Q 285.02023 362.75302 310.93115 362.75302 Q 336.8421 362.75302 336.8421 310.93115 Q 310.93115 259.1093 285.02023 233.19838 Q 259.1093 207.28745 207.28745 207.28745 L 129.55466 207.28745 L 129.55466 181.37651 L 103.64372 181.37651 L 103.64372 181.37651 L 103.64372 155.46558 L 51.82186 155.46558 L -9.094947E-13 155.46558 L 51.82186 129.55466 L 103.64372 103.64372 L 103.64372 103.64372 L 103.64372 103.64372 L 129.55466 103.64372 L 129.55466 103.64372 L 129.55466 77.73279 L 129.55466 77.73279 L 388.66397 51.82186 Q 647.77325 0.0 673.6842 0.0 L 699.59515 0.0 L 906.88257 0.0 Q 1114.17 0.0 1140.0809 0.0 Q 1140.0809 0.0 1140.0809 0.0 z M 1425.1012 880.9716 L 1451.0121 880.9716 L 1451.0121 880.9716 L 1451.0121 880.9716 L 1451.0121 880.9716 Q 1425.1012 880.9716 1425.1012 880.9716 z" svg:height="10.882591mm" draw:style-name="style-882" svg:viewBox="0.0 0.0 2331.9836 1088.259" svg:width="23.319838mm" svg:x="58.558704mm" svg:y="90.17004mm"/>
          <draw:path svg:d="M 25.91093 25.91093 L 25.91093 0.0 L 25.91093 0.0 L 51.82186 0.0 L 103.64372 0.0 L 155.46558 0.0 L 155.46558 51.82186 L 181.37651 103.64372 L 181.37651 103.64372 L 181.37651 129.55466 L 285.02023 129.55466 Q 362.75302 181.37651 362.75302 181.37651 L 362.75302 181.37651 L 310.93115 181.37651 Q 285.02023 207.28745 285.02023 336.8421 Q 310.93115 492.30768 285.02023 492.30768 L 259.1093 492.30768 L 259.1093 466.39676 Q 233.19838 466.39676 129.55466 259.1093 L -3.6379788E-12 51.82186 L -3.6379788E-12 51.82186 Q -3.6379788E-12 25.91093 25.91093 25.91093 z" svg:height="4.9230766mm" draw:style-name="style-883" svg:viewBox="0.0 0.0 362.75302 492.30768" svg:width="3.6275303mm" svg:x="195.10931mm" svg:y="126.18623mm"/>
          <draw:path svg:d="M 259.1093 0.0 L 285.02023 0.0 L 544.1295 0.0 L 777.32794 0.0 L 777.32794 25.91093 L 751.417 77.73279 L 751.417 77.73279 L 751.417 77.73279 L 751.417 103.64372 L 751.417 103.64372 L 777.32794 129.55466 L 777.32794 129.55466 L 492.30768 129.55466 L 181.37651 129.55466 L 181.37651 129.55466 Q 155.46558 129.55466 77.73279 103.64372 L -1.8189894E-12 103.64372 L 129.55466 51.82186 Q 233.19838 25.91093 259.1093 0.0 z" svg:height="1.2955465mm" draw:style-name="style-884" svg:viewBox="0.0 0.0 777.32794 129.55466" svg:width="7.773279mm" svg:x="115.82186mm" svg:y="187.85425mm"/>
          <draw:path svg:d="M 440.4858 155.46558 L 440.4858 181.37651 L 414.5749 181.37651 Q 388.66397 181.37651 388.66397 207.28745 Q 388.66397 233.19838 259.1093 207.28745 L 155.46558 181.37651 L 129.55466 181.37651 Q 103.64372 181.37651 103.64372 181.37651 L 103.64372 181.37651 L 103.64372 181.37651 Q 103.64372 181.37651 51.82186 155.46558 Q 25.91093 129.55466 0.0 77.73279 L 0.0 25.91093 L 51.82186 25.91093 Q 103.64372 25.91093 103.64372 25.91093 L 129.55466 25.91093 L 233.19838 0.0 Q 336.8421 -25.91093 362.75302 51.82186 Q 362.75302 129.55466 414.5749 129.55466 Q 440.4858 129.55466 440.4858 155.46558 z" svg:height="2.0728745mm" draw:style-name="style-885" svg:viewBox="0.0 0.0 440.4858 207.28745" svg:width="4.404858mm" svg:x="308.85828mm" svg:y="198.73683mm"/>
          <draw:path svg:d="M 699.59515 155.46558 L 725.50604 155.46558 L 725.50604 155.46558 L 725.50604 155.46558 L 725.50604 181.37651 L 751.417 181.37651 L 751.417 181.37651 L 751.417 207.28745 L 751.417 207.28745 L 751.417 207.28745 L 777.32794 207.28745 L 777.32794 207.28745 L 803.23883 362.75302 Q 829.1498 492.30768 906.88257 544.1295 Q 1010.5263 621.8623 1036.4373 621.8623 Q 1062.3481 621.8623 1088.259 595.9514 L 1114.17 595.9514 L 1114.17 621.8623 Q 1088.259 673.6842 984.61536 673.6842 Q 880.9716 725.50604 984.61536 829.1498 Q 1114.17 958.7044 1114.17 855.0607 Q 1114.17 751.417 1140.0809 751.417 Q 1140.0809 725.50604 1165.9918 725.50604 L 1165.9918 725.50604 L 1217.8137 906.88257 Q 1269.6356 1088.259 1425.1012 1269.6356 Q 1528.7449 1451.0121 1554.6559 1476.9231 L 1580.5668 1502.834 L 1580.5668 1502.834 L 1580.5668 1502.834 L 1580.5668 1528.7449 L 1580.5668 1528.7449 L 1606.4777 1528.7449 L 1606.4777 1554.6559 L 1606.4777 1554.6559 L 1632.3887 1554.6559 L 1632.3887 1554.6559 L 1632.3887 1554.6559 L 1632.3887 1528.7449 L 1632.3887 1528.7449 L 1658.2996 1528.7449 L 1658.2996 1502.834 L 1684.2104 1502.834 L 1710.1215 1502.834 L 1710.1215 1502.834 L 1710.1215 1528.7449 L 1710.1215 1554.6559 L 1684.2104 1554.6559 L 1684.2104 1554.6559 L 1684.2104 1554.6559 L 1684.2104 1554.6559 L 1684.2104 1580.5668 L 1658.2996 1580.5668 L 1658.2996 1580.5668 L 1658.2996 1606.4777 L 1632.3887 1606.4777 L 1632.3887 1606.4777 L 1632.3887 1606.4777 L 1580.5668 1632.3887 L 1554.6559 1632.3887 L 1502.834 1632.3887 Q 1451.0121 1606.4777 1321.4574 1606.4777 L 1165.9918 1606.4777 L 1010.5263 1606.4777 L 829.1498 1606.4777 L 751.417 1606.4777 Q 647.77325 1606.4777 388.66397 1658.2996 L 155.46558 1684.2104 L 155.46558 1684.2104 Q 155.46558 1658.2996 103.64372 1658.2996 L 51.82186 1658.2996 L 77.73279 1632.3887 Q 103.64372 1606.4777 129.55466 1606.4777 Q 155.46558 1606.4777 103.64372 1580.5668 Q 51.82186 1554.6559 51.82186 1502.834 Q 25.91093 1451.0121 25.91093 1451.0121 L 0.0 1476.9231 L 0.0 1451.0121 L 0.0 1425.1012 L 0.0 1425.1012 L 25.91093 1425.1012 L 25.91093 1399.1903 L 25.91093 1347.3684 L 51.82186 1295.5465 L 77.73279 1269.6356 L 77.73279 1217.8137 Q 77.73279 1165.9918 207.28745 621.8623 L 336.8421 77.73279 L 336.8421 77.73279 L 336.8421 77.73279 L 388.66397 25.91093 Q 414.5749 0.0 466.39676 0.0 Q 544.1295 25.91093 595.9514 77.73279 Q 673.6842 155.46558 699.59515 155.46558 z" svg:height="16.842104mm" draw:style-name="style-886" svg:viewBox="0.0 0.0 1710.1215 1684.2104" svg:width="17.101213mm" svg:x="209.10121mm" svg:y="61.149796mm"/>
          <draw:path svg:d="M 25.91093 51.82186 L 0.0 0.0 L 25.91093 25.91093 Q 77.73279 25.91093 77.73279 77.73279 Q 129.55466 129.55466 129.55466 129.55466 L 129.55466 155.46558 L 181.37651 285.02023 Q 233.19838 388.66397 259.1093 414.5749 Q 285.02023 440.4858 285.02023 440.4858 L 285.02023 466.39676 L 259.1093 466.39676 L 233.19838 466.39676 L 233.19838 440.4858 Q 233.19838 440.4858 207.28745 440.4858 L 207.28745 440.4858 L 207.28745 440.4858 Q 181.37651 414.5749 181.37651 414.5749 L 181.37651 414.5749 L 181.37651 388.66397 Q 181.37651 388.66397 155.46558 388.66397 L 155.46558 414.5749 L 155.46558 414.5749 Q 155.46558 440.4858 181.37651 466.39676 Q 181.37651 492.30768 155.46558 492.30768 Q 129.55466 492.30768 129.55466 466.39676 L 103.64372 440.4858 L 103.64372 388.66397 Q 103.64372 362.75302 77.73279 362.75302 Q 51.82186 336.8421 25.91093 233.19838 Q 25.91093 129.55466 25.91093 51.82186 z" svg:height="4.9230766mm" draw:style-name="style-887" svg:viewBox="0.0 0.0 285.02023 492.30768" svg:width="2.8502023mm" svg:x="113.23077mm" svg:y="41.7166mm"/>
          <draw:path svg:d="M 440.4858 51.82186 L 440.4858 51.82186 L 440.4858 103.64372 L 440.4858 129.55466 L 440.4858 129.55466 Q 440.4858 155.46558 414.5749 155.46558 Q 388.66397 155.46558 362.75302 207.28745 Q 362.75302 259.1093 310.93115 259.1093 L 259.1093 259.1093 L 259.1093 259.1093 Q 259.1093 233.19838 129.55466 207.28745 L 0.0 207.28745 L 0.0 155.46558 L 0.0 129.55466 L 25.91093 129.55466 Q 25.91093 103.64372 77.73279 103.64372 Q 129.55466 103.64372 103.64372 77.73279 L 77.73279 51.82186 L 77.73279 25.91093 Q 77.73279 3.6379788E-12 155.46558 3.6379788E-12 Q 207.28745 25.91093 207.28745 51.82186 Q 207.28745 103.64372 310.93115 103.64372 Q 414.5749 129.55466 414.5749 103.64372 Q 414.5749 51.82186 440.4858 51.82186 z" svg:height="2.591093mm" draw:style-name="style-888" svg:viewBox="0.0 0.0 440.4858 259.1093" svg:width="4.404858mm" svg:x="232.16194mm" svg:y="206.251mm"/>
          <draw:path svg:d="M 336.8421 0.0 L 336.8421 0.0 L 362.75302 0.0 Q 388.66397 0.0 414.5749 25.91093 L 440.4858 25.91093 L 440.4858 25.91093 L 440.4858 51.82186 L 440.4858 51.82186 L 414.5749 51.82186 L 414.5749 51.82186 L 414.5749 51.82186 L 414.5749 77.73279 L 414.5749 77.73279 L 440.4858 103.64372 L 440.4858 103.64372 L 440.4858 129.55466 Q 440.4858 155.46558 362.75302 181.37651 Q 310.93115 207.28745 310.93115 233.19838 Q 310.93115 259.1093 259.1093 259.1093 Q 207.28745 259.1093 207.28745 285.02023 Q 207.28745 310.93115 155.46558 310.93115 L 129.55466 310.93115 L 129.55466 310.93115 Q 103.64372 310.93115 103.64372 310.93115 L 103.64372 336.8421 L 77.73279 336.8421 Q 51.82186 310.93115 51.82186 285.02023 L 51.82186 259.1093 L 51.82186 207.28745 L 51.82186 181.37651 L 51.82186 155.46558 L 51.82186 129.55466 L 51.82186 129.55466 L 51.82186 103.64372 L 51.82186 103.64372 L 51.82186 103.64372 L 25.91093 103.64372 L 25.91093 103.64372 L 25.91093 77.73279 L 0.0 77.73279 L 0.0 77.73279 L 0.0 51.82186 L 0.0 51.82186 L 0.0 51.82186 L 155.46558 25.91093 Q 336.8421 0.0 336.8421 0.0 z" svg:height="3.368421mm" draw:style-name="style-889" svg:viewBox="0.0 0.0 440.4858 336.8421" svg:width="4.404858mm" svg:x="84.987854mm" svg:y="191.22267mm"/>
          <draw:path svg:d="M 181.37651 0.0 L 336.8421 0.0 L 362.75302 0.0 L 388.66397 0.0 L 388.66397 25.91093 Q 388.66397 77.73279 285.02023 77.73279 Q 181.37651 77.73279 129.55466 129.55466 Q 77.73279 181.37651 77.73279 155.46558 Q 77.73279 129.55466 51.82186 103.64372 L 25.91093 77.73279 L 25.91093 77.73279 L 25.91093 77.73279 L 0.0 77.73279 L 0.0 77.73279 L 0.0 51.82186 L 0.0 51.82186 L 0.0 25.91093 L 0.0 25.91093 L 25.91093 25.91093 Q 25.91093 25.91093 181.37651 0.0 z" svg:height="1.5546558mm" draw:style-name="style-890" svg:viewBox="0.0 0.0 388.66397 155.46558" svg:width="3.8866396mm" svg:x="213.24696mm" svg:y="195.62752mm"/>
          <draw:path svg:d="M 51.82186 51.82186 L 77.73279 0.0 L 77.73279 25.91093 Q 77.73279 51.82186 155.46558 51.82186 Q 207.28745 51.82186 233.19838 51.82186 L 233.19838 51.82186 L 233.19838 77.73279 L 259.1093 77.73279 L 259.1093 103.64372 L 259.1093 129.55466 L 259.1093 155.46558 L 259.1093 181.37651 L 233.19838 181.37651 L 207.28745 181.37651 L 181.37651 181.37651 L 155.46558 181.37651 L 155.46558 181.37651 L 155.46558 155.46558 L 103.64372 155.46558 Q 77.73279 155.46558 51.82186 155.46558 L 0.0 155.46558 L 0.0 155.46558 Q 0.0 129.55466 0.0 103.64372 Q 0.0 77.73279 51.82186 51.82186 z" svg:height="1.8137652mm" draw:style-name="style-891" svg:viewBox="0.0 0.0 259.1093 181.37651" svg:width="2.591093mm" svg:x="120.226715mm" svg:y="206.76923mm"/>
          <draw:path svg:d="M 77.73279 -4.5474735E-13 L 103.64372 -4.5474735E-13 L 103.64372 -4.5474735E-13 Q 103.64372 -4.5474735E-13 103.64372 25.91093 L 129.55466 25.91093 L 155.46558 155.46558 Q 207.28745 310.93115 207.28745 336.8421 Q 233.19838 362.75302 207.28745 362.75302 Q 207.28745 388.66397 207.28745 466.39676 Q 207.28745 518.2186 233.19838 518.2186 L 233.19838 518.2186 L 233.19838 570.04047 L 233.19838 621.8623 L 207.28745 621.8623 Q 207.28745 621.8623 155.46558 570.04047 Q 129.55466 570.04047 103.64372 466.39676 Q 51.82186 362.75302 51.82186 285.02023 L 51.82186 207.28745 L 51.82186 181.37651 Q 51.82186 155.46558 25.91093 103.64372 L 1.8189894E-12 25.91093 L 25.91093 25.91093 Q 51.82186 -4.5474735E-13 77.73279 -4.5474735E-13 z" svg:height="6.218623mm" draw:style-name="style-892" svg:viewBox="0.0 0.0 233.19838 621.8623" svg:width="2.3319838mm" svg:x="106.75304mm" svg:y="39.902832mm"/>
          <draw:path svg:d="M 466.39676 0.0 L 570.04047 0.0 L 621.8623 51.82186 Q 673.6842 103.64372 673.6842 129.55466 Q 673.6842 155.46558 699.59515 129.55466 Q 725.50604 129.55466 751.417 103.64372 Q 777.32794 77.73279 803.23883 103.64372 Q 829.1498 129.55466 855.0607 155.46558 L 855.0607 181.37651 L 777.32794 181.37651 L 699.59515 181.37651 L 699.59515 207.28745 L 673.6842 207.28745 L 673.6842 207.28745 L 673.6842 207.28745 L 621.8623 207.28745 Q 570.04047 233.19838 362.75302 233.19838 L 129.55466 233.19838 L 129.55466 233.19838 L 129.55466 233.19838 L 103.64372 207.28745 L 77.73279 207.28745 L 77.73279 181.37651 L 51.82186 155.46558 L 51.82186 155.46558 L 51.82186 129.55466 L 51.82186 129.55466 L 51.82186 129.55466 L 25.91093 129.55466 L 25.91093 129.55466 L 25.91093 103.64372 L 25.91093 103.64372 L 25.91093 103.64372 L 51.82186 103.64372 L 51.82186 77.73279 L 51.82186 51.82186 L 25.91093 51.82186 L 0.0 25.91093 L 25.91093 25.91093 L 51.82186 25.91093 L 103.64372 0.0 L 155.46558 0.0 L 259.1093 0.0 Q 388.66397 -25.91093 466.39676 0.0 z" svg:height="2.3319838mm" draw:style-name="style-893" svg:viewBox="0.0 0.0 855.0607 233.19838" svg:width="8.550607mm" svg:x="264.80972mm" svg:y="188.89069mm"/>
          <draw:path svg:d="M 207.28745 0.0 L 285.02023 0.0 L 336.8421 0.0 Q 388.66397 25.91093 362.75302 51.82186 Q 362.75302 103.64372 440.4858 103.64372 L 518.2186 103.64372 L 518.2186 155.46558 Q 518.2186 181.37651 518.2186 207.28745 L 518.2186 233.19838 L 466.39676 207.28745 Q 414.5749 181.37651 414.5749 207.28745 Q 414.5749 259.1093 388.66397 259.1093 L 388.66397 285.02023 L 336.8421 310.93115 Q 259.1093 310.93115 259.1093 310.93115 L 259.1093 310.93115 L 207.28745 310.93115 Q 155.46558 310.93115 155.46558 336.8421 L 129.55466 336.8421 L 103.64372 336.8421 L 103.64372 336.8421 L 103.64372 310.93115 Q 103.64372 285.02023 103.64372 259.1093 Q 103.64372 259.1093 103.64372 207.28745 Q 103.64372 155.46558 77.73279 155.46558 L 51.82186 155.46558 L 51.82186 181.37651 L 51.82186 207.28745 L 25.91093 207.28745 L 0.0 207.28745 L 0.0 155.46558 L 0.0 129.55466 L 25.91093 129.55466 L 25.91093 103.64372 L 25.91093 103.64372 Q 0.0 103.64372 0.0 103.64372 Q 0.0 77.73279 25.91093 51.82186 L 51.82186 25.91093 L 103.64372 25.91093 Q 129.55466 0.0 207.28745 0.0 z" svg:height="3.368421mm" draw:style-name="style-894" svg:viewBox="0.0 0.0 518.2186 336.8421" svg:width="5.182186mm" svg:x="37.31174mm" svg:y="203.1417mm"/>
          <draw:path svg:d="M 388.66397 25.91093 L 440.4858 25.91093 L 440.4858 25.91093 L 466.39676 25.91093 L 466.39676 25.91093 Q 466.39676 51.82186 310.93115 51.82186 L 181.37651 77.73279 L 155.46558 77.73279 Q 155.46558 103.64372 129.55466 103.64372 Q 103.64372 103.64372 103.64372 77.73279 Q 103.64372 51.82186 51.82186 51.82186 L 0.0 25.91093 L 51.82186 25.91093 L 103.64372 25.91093 L 129.55466 25.91093 Q 129.55466 3.6379788E-12 129.55466 3.6379788E-12 L 129.55466 3.6379788E-12 L 233.19838 3.6379788E-12 Q 336.8421 3.6379788E-12 388.66397 25.91093 z" svg:height="1.0364373mm" draw:style-name="style-895" svg:viewBox="0.0 0.0 466.39676 103.64372" svg:width="4.6639676mm" svg:x="69.18218mm" svg:y="206.251mm"/>
          <draw:path svg:d="M 6659.1094 1088.259 L 6685.02 1088.259 L 6685.02 1062.3481 L 6685.02 1010.5263 L 6659.1094 1010.5263 Q 6633.198 1010.5263 6633.198 984.61536 Q 6633.198 958.7044 6607.287 958.7044 Q 6555.4653 932.7935 6581.3765 906.88257 Q 6607.287 906.88257 6607.287 855.0607 Q 6607.287 829.1498 6503.6436 803.23883 Q 6425.9106 777.32794 6425.9106 803.23883 Q 6425.9106 829.1498 6400.0 829.1498 L 6374.089 803.23883 L 6348.1777 803.23883 L 6322.267 803.23883 L 6322.267 751.417 L 6296.356 673.6842 L 6296.356 673.6842 L 6296.356 647.77325 L 6348.1777 647.77325 L 6374.089 647.77325 L 6374.089 673.6842 L 6348.1777 673.6842 L 6348.1777 673.6842 L 6348.1777 699.59515 L 6348.1777 699.59515 L 6348.1777 699.59515 L 6374.089 699.59515 L 6374.089 699.59515 L 6400.0 725.50604 L 6425.9106 751.417 L 6451.822 751.417 L 6451.822 751.417 L 6451.822 725.50604 L 6451.822 725.50604 L 6477.7324 699.59515 Q 6503.6436 647.77325 6503.6436 570.04047 L 6503.6436 492.30768 L 6633.198 440.4858 Q 6762.753 388.66397 6866.3965 388.66397 Q 6944.1294 336.8421 7021.8623 362.75302 Q 7125.506 362.75302 7125.506 388.66397 Q 7125.506 414.5749 7255.0605 440.4858 Q 7384.615 440.4858 7358.704 492.30768 Q 7358.704 544.1295 7384.615 570.04047 Q 7384.615 595.9514 7436.437 595.9514 Q 7488.259 595.9514 7540.0806 647.77325 Q 7565.9917 647.77325 7643.7246 673.6842 Q 7695.5464 673.6842 7695.5464 647.77325 Q 7721.4575 647.77325 7747.368 647.77325 Q 7799.19 647.77325 7799.19 544.1295 Q 7799.19 492.30768 7928.7446 492.30768 Q 8058.2993 518.2186 8058.2993 492.30768 Q 8058.2993 466.39676 8136.032 518.2186 Q 8213.765 595.9514 8239.676 595.9514 L 8265.587 595.9514 L 8265.587 595.9514 Q 8265.587 595.9514 8265.587 621.8623 L 8291.498 621.8623 L 8291.498 647.77325 Q 8317.408 647.77325 8317.408 647.77325 L 8317.408 647.77325 L 8317.408 673.6842 L 8317.408 673.6842 L 8343.319 673.6842 L 8343.319 699.59515 L 8369.23 699.59515 L 8395.142 699.59515 L 8395.142 725.50604 L 8421.053 725.50604 L 8421.053 699.59515 L 8421.053 699.59515 L 8524.696 751.417 Q 8602.429 829.1498 8654.251 906.88257 Q 8680.162 984.61536 8680.162 1010.5263 Q 8680.162 1062.3481 8706.072 1114.17 Q 8731.983 1191.9028 8783.806 1140.0809 Q 8809.717 1114.17 8835.627 1114.17 Q 8861.538 1165.9918 8861.538 1165.9918 L 8887.449 1165.9918 L 8887.449 1373.2793 Q 8887.449 1606.4777 8913.36 1658.2996 L 8939.271 1710.1215 L 8939.271 1710.1215 L 8939.271 1736.0323 L 8939.271 1736.0323 L 8939.271 1736.0323 L 8965.182 1736.0323 L 8965.182 1736.0323 L 8991.093 1761.9432 L 9017.004 1787.8542 L 9042.915 1787.8542 L 9042.915 1787.8542 L 9042.915 1761.9432 L 9042.915 1761.9432 L 9068.825 1761.9432 L 9068.825 1787.8542 L 9120.647 1787.8542 L 9172.47 1787.8542 L 9250.202 1787.8542 Q 9302.024 1787.8542 9353.846 1813.7651 L 9431.579 1813.7651 L 9509.312 1813.7651 Q 9587.044 1787.8542 9587.044 1787.8542 L 9612.955 1787.8542 L 9612.955 1787.8542 L 9612.955 1787.8542 L 9638.866 1813.7651 L 9664.777 1813.7651 L 9638.866 1995.1416 Q 9612.955 2202.4292 9587.044 2254.251 L 9587.044 2306.0728 L 9535.223 2617.004 Q 9457.489 2927.935 9405.668 3031.5789 Q 9353.846 3135.2227 9302.024 3290.6882 Q 9198.38 3420.243 9198.38 3446.1538 L 9198.38 3472.0647 L 9172.47 3472.0647 L 9172.47 3497.9756 L 9172.47 3497.9756 L 9146.559 3497.9756 L 9146.559 3497.9756 L 9146.559 3497.9756 L 9146.559 3523.8865 L 9146.559 3523.8865 L 9120.647 3549.7974 L 9120.647 3601.6194 L 9042.915 3653.4412 Q 8991.093 3731.174 8965.182 3834.8176 Q 8939.271 3938.4614 8887.449 3938.4614 Q 8835.627 3938.4614 8835.627 3964.3723 L 8835.627 4016.1943 L 8809.717 4042.1052 L 8783.806 4068.016 L 8783.806 4093.927 L 8783.806 4119.838 L 8757.895 4119.838 L 8731.983 4119.838 L 8731.983 4042.1052 Q 8731.983 3964.3723 8783.806 3938.4614 Q 8809.717 3912.5505 8783.806 3912.5505 Q 8731.983 3912.5505 8628.34 3627.5303 L 8550.607 3368.421 L 8550.607 3342.51 Q 8524.696 3342.51 8524.696 3342.51 L 8524.696 3342.51 L 8524.696 3316.599 L 8524.696 3290.6882 L 8524.696 3290.6882 Q 8524.696 3264.7773 8498.785 3264.7773 L 8498.785 3264.7773 L 8498.785 3238.8662 Q 8472.874 3238.8662 8472.874 3238.8662 L 8472.874 3238.8662 L 8472.874 3212.9553 Q 8472.874 3187.0444 8395.142 3109.3118 Q 8343.319 3031.5789 8136.032 3031.5789 Q 7928.7446 3031.5789 7851.0117 3083.4006 L 7773.2793 3109.3118 L 7643.7246 3187.0444 Q 7488.259 3264.7773 7488.259 3316.599 Q 7436.437 3368.421 7436.437 3420.243 L 7436.437 3472.0647 L 7410.5264 3497.9756 L 7384.615 3523.8865 L 7384.615 3601.6194 L 7384.615 3653.4412 L 7384.615 3653.4412 Q 7384.615 3653.4412 7358.704 3653.4412 Q 7358.704 3653.4412 7255.0605 3886.6396 Q 7177.3276 4093.927 7125.506 4042.1052 Q 7125.506 3990.2832 7073.684 4016.1943 Q 7047.773 4016.1943 7021.8623 4068.016 Q 7021.8623 4093.927 6659.1094 4119.838 Q 6296.356 4119.838 6192.7124 4171.6597 Q 6089.069 4223.4814 6037.2466 4275.3037 Q 5985.425 4327.1255 5855.87 4378.9473 Q 5726.3154 4430.769 5570.85 4430.769 Q 5389.4736 4430.769 5104.453 4534.4126 Q 4793.522 4638.0566 4793.522 4663.9673 Q 4793.522 4689.8784 4767.6113 4689.8784 Q 4741.7 4689.8784 4715.7896 4741.7 Q 4689.8784 4793.522 4663.9673 4793.522 Q 4638.0566 4793.522 4612.1455 4871.255 Q 4586.235 4923.0767 4508.502 5000.8096 Q 4430.769 5052.6313 4430.769 5078.5425 Q 4430.769 5104.453 4327.1255 5130.3643 Q 4249.3926 5156.2754 4249.3926 5182.186 Q 4223.4814 5208.097 4197.571 5234.008 Q 4145.749 5259.919 4042.1052 5415.3843 Q 3938.4614 5570.85 3860.7288 5648.583 L 3808.9067 5752.2266 L 3808.9067 5752.2266 Q 3808.9067 5752.2266 3782.9958 5778.1377 L 3782.9958 5778.1377 L 3757.085 5778.1377 L 3705.2632 5778.1377 L 3653.4412 5804.0483 L 3627.5303 5829.9595 L 3601.6194 5829.9595 Q 3575.7085 5829.9595 3523.8865 5881.7812 Q 3472.0647 5881.7812 3394.3318 5907.6924 Q 3316.599 5933.603 3290.6882 5959.514 Q 3290.6882 5985.425 3264.7773 5959.514 Q 3264.7773 5933.603 2902.0242 5907.6924 Q 2539.2712 5881.7812 2409.7166 5829.9595 L 2280.1619 5778.1377 L 2280.1619 5778.1377 L 2254.251 5778.1377 L 2254.251 5726.3154 Q 2254.251 5674.4937 2254.251 5648.583 Q 2254.251 5622.672 2306.0728 5544.939 L 2306.0728 5467.2065 L 2331.9836 5467.2065 L 2331.9836 5467.2065 L 2331.9836 5441.2954 L 2357.8948 5441.2954 L 2357.8948 5415.3843 L 2357.8948 5389.4736 L 2357.8948 5363.5625 L 2357.8948 5337.652 L 2357.8948 5337.652 L 2357.8948 5363.5625 L 2357.8948 5363.5625 L 2357.8948 5363.5625 L 2331.9836 5363.5625 L 2331.9836 5363.5625 L 2331.9836 5389.4736 L 2306.0728 5389.4736 L 2306.0728 5389.4736 L 2306.0728 5415.3843 L 2306.0728 5415.3843 L 2306.0728 5415.3843 L 2280.1619 5415.3843 L 2280.1619 5415.3843 L 2254.251 5441.2954 L 2228.34 5467.2065 L 2228.34 5467.2065 L 2202.4292 5467.2065 L 2202.4292 5467.2065 L 2202.4292 5467.2065 L 2202.4292 5493.117 L 2202.4292 5493.117 L 2176.518 5493.117 L 2176.518 5519.0283 L 2176.518 5519.0283 L 2150.6072 5519.0283 L 2150.6072 5519.0283 L 2150.6072 5519.0283 L 2124.6963 5544.939 L 2098.7854 5544.939 L 2098.7854 5519.0283 L 2098.7854 5493.117 L 2124.6963 5493.117 L 2150.6072 5467.2065 L 2150.6072 5467.2065 L 2150.6072 5467.2065 L 2176.518 5467.2065 L 2176.518 5467.2065 L 2176.518 5441.2954 L 2202.4292 5441.2954 L 2202.4292 5415.3843 L 2202.4292 5389.4736 L 2228.34 5389.4736 L 2254.251 5363.5625 L 2254.251 5363.5625 L 2254.251 5363.5625 L 2280.1619 5363.5625 L 2280.1619 5363.5625 L 2280.1619 5337.652 L 2306.0728 5337.652 L 2306.0728 5337.652 Q 2306.0728 5311.7407 2357.8948 5234.008 Q 2435.6274 5156.2754 2461.5383 5130.3643 Q 2461.5383 5104.453 2591.093 5000.8096 Q 2720.6477 4897.166 2772.4695 4819.433 Q 2824.2915 4741.7 2772.4695 4638.0566 Q 2720.6477 4560.3237 2668.826 4534.4126 Q 2591.093 4534.4126 2565.1821 4482.591 Q 2565.1821 4430.769 2513.3604 4249.3926 Q 2461.5383 4068.016 2435.6274 3990.2832 Q 2409.7166 3912.5505 2383.8057 3912.5505 Q 2357.8948 3912.5505 2357.8948 3886.6396 Q 2357.8948 3860.7288 2254.251 3834.8176 L 2150.6072 3808.9067 L 2150.6072 3808.9067 L 2150.6072 3782.9958 L 2124.6963 3782.9958 L 2124.6963 3757.085 L 2098.7854 3757.085 Q 2072.8745 3757.085 2046.9635 3731.174 L 2046.9635 3731.174 L 2046.9635 3731.174 Q 2046.9635 3705.2632 2021.0526 3705.2632 L 1995.1416 3705.2632 L 1969.2307 3679.352 Q 1943.3198 3653.4412 1813.7651 3549.7974 Q 1684.2104 3420.243 1528.7449 3342.51 Q 1347.3684 3264.7773 1347.3684 3238.8662 Q 1321.4574 3212.9553 1321.4574 3238.8662 Q 1321.4574 3264.7773 1243.7246 3238.8662 Q 1191.9028 3238.8662 1191.9028 3212.9553 Q 1191.9028 3187.0444 1062.3481 3187.0444 Q 958.7044 3161.1335 984.61536 3109.3118 Q 1010.5263 3057.4897 958.7044 3031.5789 Q 906.88257 3031.5789 906.88257 2979.757 Q 906.88257 2953.8462 855.0607 2953.8462 Q 829.1498 2953.8462 803.23883 2876.1133 Q 803.23883 2824.2915 777.32794 2824.2915 Q 751.417 2824.2915 751.417 2772.4695 Q 751.417 2720.6477 725.50604 2720.6477 Q 699.59515 2720.6477 699.59515 2668.826 Q 673.6842 2617.004 647.77325 2617.004 Q 621.8623 2617.004 621.8623 2565.1821 Q 595.9514 2539.2712 544.1295 2487.4492 Q 492.30768 2435.6274 414.5749 2409.7166 Q 336.8421 2409.7166 310.93115 2357.8948 Q 285.02023 2331.9836 285.02023 2357.8948 Q 285.02023 2383.8057 259.1093 2357.8948 Q 233.19838 2306.0728 233.19838 2331.9836 Q 233.19838 2357.8948 155.46558 2331.9836 L 103.64372 2306.0728 L 77.73279 2331.9836 L 51.82186 2331.9836 L 51.82186 2280.1619 L 51.82186 2228.34 L 25.91093 2228.34 L 0.0 2202.4292 L 25.91093 2202.4292 L 77.73279 2202.4292 L 77.73279 2150.6072 Q 103.64372 2098.7854 129.55466 2098.7854 Q 181.37651 2098.7854 181.37651 2046.9635 Q 207.28745 1995.1416 259.1093 1995.1416 Q 336.8421 1969.2307 388.66397 1891.4979 Q 440.4858 1787.8542 621.8623 1813.7651 Q 803.23883 1839.676 855.0607 1839.676 Q 932.7935 1839.676 932.7935 1865.587 Q 932.7935 1891.4979 1010.5263 1891.4979 Q 1114.17 1891.4979 1114.17 1865.587 Q 1088.259 1839.676 1114.17 1839.676 Q 1140.0809 1839.676 1165.9918 1865.587 Q 1165.9918 1891.4979 1191.9028 1865.587 Q 1217.8137 1865.587 1217.8137 1839.676 Q 1217.8137 1813.7651 1269.6356 1813.7651 Q 1321.4574 1813.7651 1321.4574 1736.0323 Q 1321.4574 1658.2996 1347.3684 1528.7449 Q 1347.3684 1399.1903 1321.4574 1399.1903 Q 1295.5465 1399.1903 1243.7246 1165.9918 Q 1165.9918 906.88257 1165.9918 855.0607 Q 1165.9918 803.23883 1140.0809 777.32794 Q 1114.17 777.32794 1088.259 725.50604 Q 1062.3481 699.59515 1010.5263 673.6842 Q 958.7044 647.77325 958.7044 570.04047 Q 932.7935 492.30768 958.7044 492.30768 Q 958.7044 466.39676 984.61536 362.75302 Q 984.61536 233.19838 1010.5263 207.28745 Q 1010.5263 181.37651 1036.4373 181.37651 Q 1062.3481 181.37651 1062.3481 155.46558 Q 1036.4373 129.55466 1062.3481 77.73279 Q 1114.17 51.82186 1114.17 25.91093 Q 1140.0809 25.91093 1373.2793 51.82186 Q 1632.3887 103.64372 1632.3887 129.55466 Q 1632.3887 155.46558 1736.0323 155.46558 Q 1839.676 129.55466 1995.1416 181.37651 Q 2124.6963 181.37651 2306.0728 181.37651 Q 2461.5383 129.55466 2720.6477 77.73279 Q 3005.668 -25.91093 3083.4006 0.0 Q 3187.0444 0.0 3187.0444 77.73279 Q 3238.8662 155.46558 3264.7773 233.19838 Q 3316.599 285.02023 3342.51 310.93115 Q 3342.51 336.8421 3316.599 336.8421 Q 3290.6882 336.8421 3316.599 388.66397 Q 3342.51 414.5749 3368.421 492.30768 Q 3368.421 570.04047 3394.3318 570.04047 Q 3420.243 570.04047 3446.1538 647.77325 Q 3472.0647 699.59515 3497.9756 699.59515 Q 3523.8865 699.59515 3627.5303 829.1498 Q 3731.174 958.7044 3757.085 958.7044 Q 3782.9958 958.7044 3808.9067 1010.5263 Q 3808.9067 1062.3481 3860.7288 1062.3481 Q 3886.6396 1062.3481 3912.5505 1036.4373 Q 3912.5505 1010.5263 3938.4614 1062.3481 Q 3964.3723 1088.259 3964.3723 1062.3481 Q 3964.3723 1036.4373 3990.2832 1036.4373 Q 4016.1943 1036.4373 4016.1943 1062.3481 Q 4016.1943 1088.259 4068.016 1088.259 Q 4093.927 1088.259 4093.927 1062.3481 Q 4093.927 1036.4373 4145.749 1010.5263 Q 4171.6597 1010.5263 4223.4814 958.7044 Q 4223.4814 906.88257 4249.3926 932.7935 Q 4249.3926 958.7044 4275.3037 958.7044 Q 4301.2144 958.7044 4353.036 906.88257 Q 4378.9473 829.1498 4404.8584 855.0607 Q 4404.8584 880.9716 4482.591 880.9716 Q 4534.4126 880.9716 4638.0566 984.61536 Q 4741.7 1088.259 4793.522 1165.9918 Q 4845.344 1269.6356 4897.166 1373.2793 Q 4948.988 1476.9231 5078.5425 1528.7449 Q 5208.097 1606.4777 5208.097 1684.2104 Q 5208.097 1787.8542 5234.008 1787.8542 Q 5259.919 1813.7651 5285.8296 1839.676 Q 5285.8296 1865.587 5467.2065 1891.4979 Q 5674.4937 1891.4979 5804.0483 1865.587 Q 5933.603 1839.676 5933.603 1813.7651 Q 5933.603 1787.8542 5985.425 1787.8542 Q 6063.1577 1761.9432 6114.9795 1632.3887 Q 6166.8013 1476.9231 6192.7124 1451.0121 Q 6244.534 1425.1012 6270.4453 1347.3684 Q 6296.356 1269.6356 6348.1777 1243.7246 Q 6400.0 1217.8137 6400.0 1243.7246 Q 6400.0 1269.6356 6451.822 1269.6356 Q 6529.5547 1269.6356 6529.5547 1217.8137 Q 6529.5547 1165.9918 6581.3765 1165.9918 Q 6607.287 1165.9918 6633.198 1114.17 Q 6633.198 1088.259 6659.1094 1088.259 z" svg:height="59.59514mm" draw:style-name="style-896" svg:viewBox="0.0 0.0 9664.777 5959.514" svg:width="96.64777mm" svg:x="42.753036mm" svg:y="118.41295mm"/>
          <draw:path svg:d="M 595.9514 0.0 L 621.8623 0.0 L 621.8623 77.73279 L 621.8623 181.37651 L 595.9514 181.37651 Q 595.9514 181.37651 492.30768 233.19838 Q 362.75302 233.19838 336.8421 310.93115 Q 310.93115 362.75302 285.02023 362.75302 Q 259.1093 362.75302 259.1093 336.8421 Q 259.1093 310.93115 233.19838 310.93115 Q 207.28745 310.93115 181.37651 336.8421 L 181.37651 362.75302 L 155.46558 362.75302 L 129.55466 336.8421 L 129.55466 336.8421 L 129.55466 336.8421 L 103.64372 310.93115 L 103.64372 285.02023 L 51.82186 285.02023 L 0.0 285.02023 L 0.0 259.1093 L 0.0 233.19838 L 25.91093 233.19838 L 77.73279 233.19838 L 77.73279 207.28745 L 77.73279 207.28745 L 103.64372 207.28745 L 103.64372 181.37651 L 129.55466 181.37651 Q 155.46558 181.37651 155.46558 129.55466 Q 129.55466 77.73279 129.55466 77.73279 Q 77.73279 77.73279 129.55466 25.91093 L 155.46558 0.0 L 388.66397 0.0 Q 595.9514 -25.91093 595.9514 0.0 z" svg:height="3.6275303mm" draw:style-name="style-897" svg:viewBox="0.0 0.0 621.8623 362.75302" svg:width="6.218623mm" svg:x="313.78137mm" svg:y="205.9919mm"/>
          <draw:path svg:d="M 621.8623 -3.6379788E-12 L 621.8623 -3.6379788E-12 L 777.32794 -3.6379788E-12 L 958.7044 -3.6379788E-12 L 958.7044 -3.6379788E-12 L 958.7044 -3.6379788E-12 L 984.61536 25.91093 L 1010.5263 51.82186 L 1010.5263 51.82186 L 1036.4373 51.82186 L 1010.5263 77.73279 Q 1010.5263 103.64372 1010.5263 129.55466 L 1010.5263 129.55466 L 1010.5263 155.46558 Q 984.61536 155.46558 958.7044 155.46558 Q 932.7935 155.46558 855.0607 155.46558 L 803.23883 155.46558 L 803.23883 181.37651 L 777.32794 181.37651 L 777.32794 181.37651 L 777.32794 181.37651 L 725.50604 181.37651 Q 647.77325 181.37651 647.77325 155.46558 Q 647.77325 129.55466 621.8623 129.55466 Q 570.04047 155.46558 595.9514 155.46558 Q 621.8623 155.46558 621.8623 181.37651 Q 595.9514 207.28745 466.39676 207.28745 L 310.93115 207.28745 L 285.02023 233.19838 L 259.1093 233.19838 L 207.28745 233.19838 L 181.37651 207.28745 L 155.46558 207.28745 L 129.55466 207.28745 L 129.55466 233.19838 L 103.64372 233.19838 L 103.64372 233.19838 L 103.64372 207.28745 L 103.64372 207.28745 L 103.64372 207.28745 L 77.73279 207.28745 L 77.73279 207.28745 L 77.73279 207.28745 L 77.73279 207.28745 L 51.82186 181.37651 L 0.0 155.46558 L 25.91093 155.46558 L 51.82186 155.46558 L 51.82186 129.55466 L 51.82186 129.55466 L 51.82186 103.64372 L 51.82186 103.64372 L 51.82186 103.64372 L 51.82186 103.64372 L 51.82186 77.73279 L 51.82186 77.73279 L 77.73279 51.82186 L 77.73279 51.82186 L 259.1093 51.82186 Q 466.39676 51.82186 466.39676 51.82186 L 466.39676 51.82186 L 492.30768 51.82186 L 492.30768 51.82186 L 544.1295 25.91093 Q 595.9514 -3.6379788E-12 621.8623 -3.6379788E-12 z" svg:height="2.3319838mm" draw:style-name="style-898" svg:viewBox="0.0 0.0 1036.4373 233.19838" svg:width="10.364372mm" svg:x="227.49797mm" svg:y="192.77733mm"/>
          <draw:path svg:d="M 1.8189894E-12 25.91093 L 1.8189894E-12 0.0 L 25.91093 0.0 Q 51.82186 0.0 129.55466 25.91093 L 181.37651 25.91093 L 388.66397 51.82186 Q 570.04047 103.64372 595.9514 103.64372 L 647.77325 103.64372 L 855.0607 103.64372 Q 1088.259 103.64372 1114.17 77.73279 L 1140.0809 77.73279 L 1140.0809 77.73279 Q 1140.0809 103.64372 1140.0809 129.55466 Q 1165.9918 155.46558 1010.5263 207.28745 Q 855.0607 259.1093 647.77325 285.02023 L 440.4858 285.02023 L 440.4858 285.02023 Q 414.5749 259.1093 388.66397 259.1093 Q 336.8421 259.1093 336.8421 207.28745 Q 310.93115 181.37651 233.19838 155.46558 L 181.37651 155.46558 L 155.46558 129.55466 Q 129.55466 103.64372 77.73279 77.73279 Q 1.8189894E-12 51.82186 1.8189894E-12 25.91093 z" svg:height="2.8502023mm" draw:style-name="style-899" svg:viewBox="0.0 0.0 1140.0809 285.02023" svg:width="11.400809mm" svg:x="99.75708mm" svg:y="113.489876mm"/>
          <draw:path svg:d="M 414.5749 0.0 L 414.5749 0.0 L 414.5749 0.0 L 414.5749 0.0 L 466.39676 25.91093 Q 492.30768 25.91093 492.30768 51.82186 L 492.30768 51.82186 L 518.2186 77.73279 Q 518.2186 129.55466 492.30768 129.55466 Q 466.39676 129.55466 466.39676 155.46558 Q 492.30768 181.37651 466.39676 207.28745 L 440.4858 233.19838 L 310.93115 233.19838 L 207.28745 233.19838 L 207.28745 259.1093 Q 207.28745 259.1093 181.37651 285.02023 L 181.37651 310.93115 L 155.46558 310.93115 Q 129.55466 310.93115 103.64372 259.1093 Q 51.82186 181.37651 25.91093 181.37651 L 3.6379788E-12 155.46558 L 51.82186 155.46558 Q 77.73279 129.55466 51.82186 129.55466 Q 51.82186 103.64372 77.73279 77.73279 Q 129.55466 77.73279 155.46558 51.82186 L 155.46558 51.82186 L 207.28745 77.73279 Q 233.19838 129.55466 259.1093 103.64372 Q 310.93115 77.73279 336.8421 51.82186 Q 388.66397 25.91093 414.5749 0.0 z M 414.5749 103.64372 Q 414.5749 77.73279 414.5749 77.73279 Q 414.5749 77.73279 414.5749 77.73279 Q 414.5749 103.64372 414.5749 103.64372 z" svg:height="3.1093116mm" draw:style-name="style-900" svg:viewBox="0.0 0.0 518.2186 310.93115" svg:width="5.182186mm" svg:x="301.08502mm" svg:y="206.51012mm"/>
          <draw:path svg:d="M 1088.259 0.0 L 1295.5465 0.0 L 1321.4574 25.91093 Q 1347.3684 51.82186 1373.2793 77.73279 Q 1373.2793 77.73279 1347.3684 103.64372 Q 1321.4574 103.64372 1321.4574 129.55466 L 1295.5465 181.37651 L 1295.5465 181.37651 L 1295.5465 181.37651 L 1321.4574 207.28745 Q 1347.3684 207.28745 1347.3684 233.19838 Q 1347.3684 259.1093 1399.1903 259.1093 Q 1451.0121 259.1093 1451.0121 285.02023 L 1451.0121 336.8421 L 1425.1012 336.8421 L 1425.1012 336.8421 L 1425.1012 362.75302 L 1425.1012 362.75302 L 1399.1903 362.75302 L 1373.2793 362.75302 L 1347.3684 362.75302 L 1321.4574 388.66397 L 1295.5465 388.66397 Q 1269.6356 388.66397 1243.7246 362.75302 L 1243.7246 362.75302 L 1243.7246 362.75302 Q 1217.8137 336.8421 1036.4373 388.66397 L 829.1498 388.66397 L 829.1498 414.5749 L 829.1498 414.5749 L 803.23883 414.5749 Q 777.32794 388.66397 621.8623 414.5749 Q 466.39676 414.5749 466.39676 388.66397 Q 466.39676 362.75302 414.5749 388.66397 Q 336.8421 388.66397 336.8421 414.5749 Q 336.8421 440.4858 310.93115 440.4858 L 285.02023 440.4858 L 285.02023 440.4858 Q 285.02023 440.4858 285.02023 414.5749 Q 310.93115 388.66397 155.46558 388.66397 L 0.0 362.75302 L 0.0 362.75302 L 0.0 336.8421 L 0.0 336.8421 L 0.0 336.8421 L 0.0 336.8421 L 0.0 310.93115 L 0.0 285.02023 L 0.0 259.1093 L 51.82186 259.1093 L 129.55466 233.19838 L 233.19838 207.28745 Q 362.75302 181.37651 362.75302 129.55466 Q 362.75302 77.73279 388.66397 77.73279 Q 414.5749 77.73279 414.5749 51.82186 Q 388.66397 25.91093 388.66397 0.0 L 388.66397 0.0 L 647.77325 0.0 Q 906.88257 -25.91093 1088.259 0.0 z" svg:height="4.404858mm" draw:style-name="style-901" svg:viewBox="0.0 0.0 1451.0121 440.4858" svg:width="14.510121mm" svg:x="208.8421mm" svg:y="173.86235mm"/>
          <draw:path svg:d="M 155.46558 -3.6379788E-12 L 207.28745 -3.6379788E-12 L 285.02023 -3.6379788E-12 Q 388.66397 -25.91093 440.4858 -3.6379788E-12 L 466.39676 -3.6379788E-12 L 466.39676 -3.6379788E-12 L 466.39676 25.91093 L 466.39676 25.91093 L 440.4858 25.91093 L 440.4858 25.91093 L 440.4858 25.91093 L 440.4858 51.82186 L 440.4858 51.82186 L 492.30768 77.73279 Q 518.2186 77.73279 518.2186 103.64372 Q 544.1295 129.55466 544.1295 155.46558 L 544.1295 181.37651 L 570.04047 181.37651 L 570.04047 207.28745 L 466.39676 207.28745 L 362.75302 207.28745 L 362.75302 207.28745 Q 362.75302 181.37651 233.19838 155.46558 Q 129.55466 129.55466 129.55466 155.46558 L 129.55466 181.37651 L 103.64372 181.37651 Q 77.73279 181.37651 25.91093 155.46558 L 0.0 155.46558 L 0.0 129.55466 Q -25.91093 103.64372 25.91093 77.73279 L 77.73279 25.91093 L 77.73279 25.91093 Q 77.73279 -3.6379788E-12 155.46558 -3.6379788E-12 z" svg:height="2.0728745mm" draw:style-name="style-902" svg:viewBox="0.0 0.0 570.04047 207.28745" svg:width="5.7004046mm" svg:x="25.133602mm" svg:y="198.21861mm"/>
          <draw:path svg:d="M 0.0 51.82186 L 0.0 0.0 L 25.91093 25.91093 Q 77.73279 51.82186 77.73279 103.64372 Q 103.64372 129.55466 181.37651 181.37651 Q 233.19838 207.28745 233.19838 233.19838 Q 207.28745 285.02023 233.19838 285.02023 Q 259.1093 285.02023 336.8421 414.5749 Q 388.66397 544.1295 414.5749 570.04047 Q 440.4858 621.8623 492.30768 595.9514 Q 544.1295 595.9514 544.1295 647.77325 Q 544.1295 673.6842 699.59515 673.6842 Q 855.0607 699.59515 1062.3481 647.77325 Q 1269.6356 621.8623 1295.5465 595.9514 Q 1321.4574 544.1295 1476.9231 466.39676 Q 1632.3887 388.66397 1787.8542 414.5749 Q 1943.3198 440.4858 2021.0526 466.39676 Q 2098.7854 518.2186 2124.6963 544.1295 Q 2124.6963 570.04047 2202.4292 595.9514 Q 2254.251 595.9514 2513.3604 595.9514 L 2798.3806 595.9514 L 2824.2915 595.9514 L 2850.2024 595.9514 L 2850.2024 621.8623 L 2850.2024 621.8623 L 2824.2915 621.8623 L 2824.2915 647.77325 L 2824.2915 647.77325 L 2824.2915 647.77325 L 2798.3806 673.6842 L 2772.4695 699.59515 L 2772.4695 725.50604 L 2772.4695 751.417 L 2746.5586 751.417 L 2746.5586 751.417 L 2720.6477 777.32794 L 2694.7368 803.23883 L 2694.7368 803.23883 L 2694.7368 803.23883 L 2694.7368 803.23883 Q 2694.7368 803.23883 2617.004 829.1498 Q 2565.1821 855.0607 2357.8948 958.7044 Q 2150.6072 1062.3481 2098.7854 1269.6356 Q 2098.7854 1502.834 2072.8745 1528.7449 Q 2046.9635 1528.7449 2021.0526 1580.5668 L 1995.1416 1606.4777 L 1969.2307 1606.4777 L 1969.2307 1632.3887 L 1943.3198 1632.3887 L 1917.4088 1632.3887 L 1865.587 1658.2996 L 1813.7651 1684.2104 L 1787.8542 1684.2104 L 1761.9432 1684.2104 L 1761.9432 1658.2996 L 1761.9432 1632.3887 L 1787.8542 1632.3887 L 1813.7651 1632.3887 L 1839.676 1606.4777 L 1865.587 1580.5668 L 1865.587 1580.5668 L 1891.4979 1580.5668 L 1891.4979 1580.5668 L 1891.4979 1580.5668 L 1891.4979 1554.6559 Q 1891.4979 1554.6559 1917.4088 1528.7449 Q 1943.3198 1528.7449 1943.3198 1425.1012 L 1943.3198 1295.5465 L 1943.3198 1217.8137 L 1943.3198 1140.0809 L 1917.4088 1140.0809 L 1917.4088 1114.17 L 1917.4088 1114.17 L 1891.4979 1114.17 L 1891.4979 1114.17 L 1891.4979 1114.17 L 1813.7651 1114.17 Q 1736.0323 1114.17 1295.5465 1114.17 Q 855.0607 1165.9918 725.50604 1165.9918 Q 595.9514 1217.8137 544.1295 1243.7246 L 466.39676 1269.6356 L 440.4858 1269.6356 Q 414.5749 1269.6356 388.66397 1295.5465 L 388.66397 1321.4574 L 388.66397 1321.4574 L 388.66397 1321.4574 L 362.75302 1321.4574 L 362.75302 1321.4574 L 362.75302 1347.3684 L 336.8421 1347.3684 L 336.8421 1347.3684 L 336.8421 1373.2793 L 336.8421 1373.2793 L 336.8421 1373.2793 L 310.93115 1373.2793 L 310.93115 1373.2793 L 310.93115 1399.1903 L 285.02023 1399.1903 L 285.02023 1399.1903 L 285.02023 1425.1012 L 285.02023 1425.1012 L 285.02023 1425.1012 L 259.1093 1425.1012 L 259.1093 1425.1012 L 259.1093 1451.0121 L 233.19838 1451.0121 L 233.19838 1451.0121 L 233.19838 1451.0121 L 233.19838 1425.1012 L 233.19838 1399.1903 L 259.1093 1373.2793 L 285.02023 1347.3684 L 285.02023 1321.4574 L 285.02023 1295.5465 L 310.93115 1295.5465 L 310.93115 1269.6356 L 310.93115 1269.6356 L 336.8421 1269.6356 L 336.8421 1269.6356 Q 336.8421 1269.6356 336.8421 1140.0809 Q 336.8421 1010.5263 362.75302 1036.4373 Q 414.5749 1062.3481 362.75302 1010.5263 Q 310.93115 958.7044 310.93115 958.7044 Q 310.93115 906.88257 259.1093 725.50604 Q 233.19838 518.2186 155.46558 414.5749 L 103.64372 310.93115 L 103.64372 285.02023 L 77.73279 259.1093 L 77.73279 233.19838 L 77.73279 207.28745 L 51.82186 181.37651 L 25.91093 155.46558 L 25.91093 155.46558 L 25.91093 129.55466 L 25.91093 129.55466 L 25.91093 129.55466 L 0.0 129.55466 L 0.0 129.55466 L 0.0 103.64372 Q -25.91093 103.64372 0.0 51.82186 z" svg:height="16.842104mm" draw:style-name="style-903" svg:viewBox="0.0 0.0 2850.2024 1684.2104" svg:width="28.502024mm" svg:x="131.88664mm" svg:y="68.66396mm"/>
          <draw:path svg:d="M 1036.4373 103.64372 L 1036.4373 129.55466 L 1036.4373 129.55466 Q 1036.4373 129.55466 984.61536 233.19838 Q 932.7935 310.93115 777.32794 544.1295 L 621.8623 751.417 L 621.8623 751.417 Q 595.9514 751.417 595.9514 777.32794 L 595.9514 777.32794 L 570.04047 777.32794 L 570.04047 803.23883 L 570.04047 803.23883 L 570.04047 803.23883 L 570.04047 803.23883 L 570.04047 803.23883 L 544.1295 829.1498 L 544.1295 855.0607 L 518.2186 855.0607 L 492.30768 855.0607 L 492.30768 803.23883 L 492.30768 777.32794 L 492.30768 777.32794 L 518.2186 777.32794 L 518.2186 777.32794 Q 518.2186 751.417 544.1295 699.59515 L 570.04047 647.77325 L 570.04047 647.77325 L 570.04047 647.77325 L 518.2186 621.8623 Q 492.30768 595.9514 362.75302 570.04047 Q 259.1093 544.1295 155.46558 544.1295 L 51.82186 595.9514 L 25.91093 595.9514 L 0.0 595.9514 L 0.0 570.04047 L 0.0 544.1295 L 25.91093 544.1295 L 51.82186 544.1295 L 51.82186 518.2186 L 51.82186 518.2186 L 77.73279 518.2186 L 77.73279 492.30768 L 77.73279 492.30768 L 103.64372 492.30768 L 103.64372 492.30768 L 103.64372 492.30768 L 103.64372 466.39676 L 103.64372 466.39676 L 129.55466 466.39676 L 129.55466 440.4858 L 129.55466 440.4858 L 155.46558 440.4858 L 155.46558 388.66397 Q 181.37651 336.8421 207.28745 336.8421 Q 259.1093 336.8421 259.1093 310.93115 L 259.1093 285.02023 L 310.93115 285.02023 L 336.8421 285.02023 L 336.8421 259.1093 L 362.75302 259.1093 L 362.75302 207.28745 L 362.75302 155.46558 L 388.66397 129.55466 L 388.66397 129.55466 L 388.66397 129.55466 L 388.66397 129.55466 L 414.5749 129.55466 L 466.39676 129.55466 L 492.30768 129.55466 Q 518.2186 129.55466 570.04047 77.73279 Q 595.9514 25.91093 777.32794 25.91093 Q 984.61536 -25.91093 1010.5263 0.0 Q 1036.4373 25.91093 1036.4373 51.82186 Q 1036.4373 77.73279 1036.4373 103.64372 z" svg:height="8.550607mm" draw:style-name="style-904" svg:viewBox="0.0 0.0 1036.4373 855.0607" svg:width="10.364372mm" svg:x="171.53036mm" svg:y="106.49393mm"/>
          <draw:path svg:d="M 259.1093 155.46558 L 259.1093 155.46558 L 233.19838 259.1093 Q 207.28745 362.75302 207.28745 362.75302 Q 207.28745 388.66397 207.28745 388.66397 L 233.19838 388.66397 L 233.19838 388.66397 Q 233.19838 388.66397 207.28745 414.5749 L 181.37651 414.5749 L 155.46558 414.5749 Q 155.46558 388.66397 155.46558 388.66397 L 155.46558 388.66397 L 155.46558 388.66397 Q 129.55466 388.66397 77.73279 336.8421 Q 51.82186 310.93115 25.91093 233.19838 L 25.91093 181.37651 L 25.91093 155.46558 Q 0.0 129.55466 0.0 77.73279 L 0.0 51.82186 L 51.82186 25.91093 Q 103.64372 25.91093 155.46558 0.0 Q 207.28745 0.0 207.28745 25.91093 Q 233.19838 25.91093 233.19838 103.64372 Q 259.1093 155.46558 259.1093 155.46558 z" svg:height="4.145749mm" draw:style-name="style-905" svg:viewBox="0.0 0.0 259.1093 414.5749" svg:width="2.591093mm" svg:x="205.73279mm" svg:y="73.84615mm"/>
          <draw:path svg:d="M 0.0 129.55466 L 0.0 0.0 L 51.82186 0.0 L 77.73279 0.0 L 181.37651 155.46558 Q 310.93115 310.93115 336.8421 414.5749 Q 362.75302 518.2186 414.5749 621.8623 Q 466.39676 725.50604 492.30768 751.417 L 492.30768 777.32794 L 466.39676 777.32794 Q 466.39676 751.417 440.4858 751.417 Q 414.5749 725.50604 388.66397 725.50604 L 336.8421 699.59515 L 336.8421 699.59515 L 310.93115 699.59515 L 310.93115 699.59515 L 310.93115 699.59515 L 310.93115 699.59515 L 310.93115 673.6842 L 285.02023 673.6842 L 285.02023 673.6842 L 259.1093 673.6842 Q 259.1093 647.77325 129.55466 492.30768 L 0.0 310.93115 L 0.0 285.02023 L 0.0 285.02023 L 0.0 259.1093 L 0.0 233.19838 L 0.0 129.55466 z" svg:height="7.773279mm" draw:style-name="style-906" svg:viewBox="0.0 0.0 492.30768 777.32794" svg:width="4.9230766mm" svg:x="115.04453mm" svg:y="38.607285mm"/>
          <draw:path svg:d="M 129.55466 0.0 L 155.46558 0.0 L 155.46558 0.0 L 155.46558 25.91093 L 155.46558 25.91093 L 129.55466 25.91093 L 129.55466 25.91093 L 129.55466 25.91093 L 285.02023 77.73279 Q 414.5749 129.55466 388.66397 155.46558 Q 388.66397 207.28745 336.8421 233.19838 Q 285.02023 233.19838 310.93115 233.19838 Q 336.8421 259.1093 336.8421 285.02023 L 336.8421 285.02023 L 336.8421 285.02023 Q 336.8421 285.02023 285.02023 310.93115 Q 207.28745 336.8421 181.37651 285.02023 Q 155.46558 233.19838 103.64372 233.19838 Q 51.82186 259.1093 77.73279 181.37651 Q 77.73279 103.64372 51.82186 129.55466 L 25.91093 129.55466 L 25.91093 103.64372 Q 25.91093 77.73279 0.0 77.73279 L 0.0 51.82186 L 25.91093 51.82186 Q 77.73279 51.82186 77.73279 25.91093 L 77.73279 0.0 L 77.73279 0.0 Q 103.64372 -25.91093 129.55466 0.0 z" svg:height="3.1093116mm" draw:style-name="style-907" svg:viewBox="0.0 0.0 388.66397 310.93115" svg:width="3.8866396mm" svg:x="182.15384mm" svg:y="192.51822mm"/>
          <draw:path svg:d="M 285.02023 25.91093 L 310.93115 25.91093 L 310.93115 25.91093 L 310.93115 25.91093 L 362.75302 51.82186 L 388.66397 77.73279 L 440.4858 77.73279 Q 466.39676 77.73279 492.30768 129.55466 Q 492.30768 181.37651 492.30768 181.37651 L 492.30768 181.37651 L 259.1093 181.37651 L 25.91093 181.37651 L 25.91093 181.37651 L 0.0 155.46558 L 0.0 155.46558 L 0.0 129.55466 L 0.0 129.55466 Q 0.0 129.55466 0.0 103.64372 Q 0.0 77.73279 25.91093 51.82186 L 51.82186 25.91093 L 77.73279 25.91093 L 103.64372 25.91093 L 103.64372 0.0 L 103.64372 0.0 L 129.55466 0.0 Q 155.46558 -25.91093 207.28745 0.0 Q 259.1093 25.91093 285.02023 25.91093 z" svg:height="1.8137652mm" draw:style-name="style-908" svg:viewBox="0.0 0.0 492.30768 181.37651" svg:width="4.9230766mm" svg:x="248.74493mm" svg:y="208.06477mm"/>
          <draw:path svg:d="M 207.28745 0.0 L 259.1093 0.0 L 259.1093 51.82186 Q 259.1093 129.55466 310.93115 129.55466 Q 362.75302 129.55466 388.66397 103.64372 Q 414.5749 51.82186 440.4858 77.73279 Q 466.39676 77.73279 440.4858 103.64372 Q 440.4858 155.46558 673.6842 155.46558 Q 932.7935 155.46558 958.7044 181.37651 L 984.61536 181.37651 L 1036.4373 155.46558 Q 1114.17 155.46558 1140.0809 207.28745 Q 1165.9918 259.1093 1191.9028 259.1093 L 1191.9028 259.1093 L 1217.8137 259.1093 L 1243.7246 259.1093 L 1243.7246 285.02023 L 1243.7246 310.93115 L 1269.6356 336.8421 L 1269.6356 362.75302 L 1295.5465 362.75302 L 1321.4574 362.75302 L 1321.4574 362.75302 L 1295.5465 388.66397 L 1269.6356 414.5749 Q 1217.8137 466.39676 1217.8137 518.2186 Q 1217.8137 570.04047 1191.9028 570.04047 Q 1140.0809 570.04047 1165.9918 595.9514 Q 1191.9028 621.8623 1165.9918 621.8623 Q 1165.9918 621.8623 1140.0809 647.77325 L 1088.259 647.77325 L 1088.259 673.6842 L 1088.259 725.50604 L 1062.3481 725.50604 L 1062.3481 725.50604 L 1062.3481 751.417 L 1036.4373 751.417 L 1036.4373 751.417 L 1036.4373 725.50604 L 1010.5263 725.50604 L 984.61536 725.50604 L 984.61536 751.417 L 984.61536 751.417 L 1010.5263 777.32794 L 1010.5263 777.32794 L 906.88257 777.32794 Q 803.23883 777.32794 777.32794 803.23883 L 777.32794 803.23883 L 777.32794 803.23883 Q 777.32794 777.32794 751.417 777.32794 L 725.50604 777.32794 L 725.50604 803.23883 L 725.50604 803.23883 L 570.04047 803.23883 L 414.5749 803.23883 L 414.5749 803.23883 L 414.5749 777.32794 L 466.39676 777.32794 Q 544.1295 777.32794 518.2186 725.50604 L 518.2186 699.59515 L 492.30768 699.59515 L 492.30768 673.6842 L 440.4858 673.6842 Q 388.66397 673.6842 285.02023 621.8623 Q 181.37651 570.04047 155.46558 595.9514 L 103.64372 621.8623 L 103.64372 621.8623 Q 103.64372 621.8623 51.82186 570.04047 L 0.0 544.1295 L 0.0 544.1295 L 0.0 518.2186 L 25.91093 518.2186 L 51.82186 518.2186 L 51.82186 544.1295 L 51.82186 544.1295 L 51.82186 518.2186 Q 51.82186 492.30768 51.82186 440.4858 Q 25.91093 414.5749 25.91093 362.75302 Q 25.91093 362.75302 25.91093 310.93115 L 25.91093 259.1093 L 51.82186 259.1093 Q 51.82186 259.1093 103.64372 207.28745 Q 181.37651 207.28745 155.46558 181.37651 Q 155.46558 155.46558 181.37651 129.55466 Q 207.28745 103.64372 207.28745 77.73279 Q 181.37651 25.91093 207.28745 0.0 z" svg:height="8.032389mm" draw:style-name="style-909" svg:viewBox="0.0 0.0 1321.4574 803.23883" svg:width="13.214575mm" svg:x="179.82185mm" svg:y="180.85829mm"/>
          <draw:path svg:d="M 1295.5465 -9.094947E-13 L 1295.5465 -9.094947E-13 L 1373.2793 25.91093 Q 1451.0121 25.91093 1451.0121 77.73279 L 1451.0121 103.64372 L 1451.0121 129.55466 L 1451.0121 155.46558 L 1425.1012 155.46558 L 1425.1012 181.37651 L 1425.1012 181.37651 L 1399.1903 181.37651 L 1399.1903 181.37651 L 1399.1903 181.37651 L 1399.1903 207.28745 L 1399.1903 207.28745 L 1373.2793 207.28745 L 1373.2793 233.19838 L 1373.2793 233.19838 L 1373.2793 233.19838 L 1347.3684 233.19838 Q 1347.3684 233.19838 1347.3684 259.1093 L 1347.3684 259.1093 L 1321.4574 259.1093 L 1321.4574 285.02023 L 1295.5465 285.02023 Q 1243.7246 285.02023 1165.9918 362.75302 Q 1088.259 414.5749 1062.3481 492.30768 L 1062.3481 570.04047 L 1062.3481 595.9514 L 1088.259 621.8623 L 1088.259 621.8623 L 1088.259 647.77325 L 1088.259 647.77325 L 1088.259 647.77325 L 1088.259 673.6842 L 1088.259 699.59515 L 1088.259 751.417 Q 1088.259 777.32794 1036.4373 803.23883 L 1010.5263 855.0607 L 1010.5263 855.0607 Q 984.61536 880.9716 984.61536 906.88257 L 984.61536 906.88257 L 984.61536 906.88257 Q 958.7044 906.88257 958.7044 932.7935 L 958.7044 932.7935 L 932.7935 932.7935 Q 932.7935 906.88257 880.9716 958.7044 Q 803.23883 1010.5263 725.50604 1114.17 Q 621.8623 1217.8137 544.1295 1269.6356 L 466.39676 1321.4574 L 414.5749 1321.4574 Q 362.75302 1321.4574 285.02023 1373.2793 L 207.28745 1373.2793 L 207.28745 1399.1903 L 207.28745 1399.1903 L 155.46558 1399.1903 L 77.73279 1373.2793 L 51.82186 1373.2793 L 25.91093 1373.2793 L 25.91093 1347.3684 L 0.0 1347.3684 L 0.0 1321.4574 L 0.0 1269.6356 L 0.0 1217.8137 L 0.0 1165.9918 L 0.0 1165.9918 L 0.0 1165.9918 L 0.0 1140.0809 L 0.0 1140.0809 L 25.91093 1114.17 L 25.91093 1114.17 L 51.82186 1062.3481 Q 77.73279 984.61536 129.55466 958.7044 Q 155.46558 932.7935 181.37651 906.88257 L 181.37651 906.88257 L 181.37651 906.88257 L 207.28745 906.88257 L 207.28745 906.88257 L 207.28745 906.88257 L 207.28745 880.9716 L 207.28745 880.9716 L 233.19838 880.9716 L 233.19838 855.0607 L 233.19838 855.0607 L 259.1093 855.0607 L 259.1093 855.0607 L 259.1093 855.0607 L 259.1093 829.1498 L 259.1093 829.1498 L 285.02023 829.1498 L 285.02023 803.23883 L 285.02023 803.23883 L 310.93115 803.23883 L 310.93115 803.23883 L 310.93115 803.23883 L 388.66397 751.417 Q 466.39676 699.59515 518.2186 621.8623 Q 570.04047 544.1295 595.9514 544.1295 Q 621.8623 544.1295 621.8623 492.30768 Q 647.77325 440.4858 829.1498 336.8421 Q 1036.4373 207.28745 1140.0809 103.64372 Q 1269.6356 25.91093 1295.5465 -9.094947E-13 z" svg:height="13.991902mm" draw:style-name="style-910" svg:viewBox="0.0 0.0 1451.0121 1399.1903" svg:width="14.510121mm" svg:x="157.53845mm" svg:y="70.21862mm"/>
          <draw:path svg:d="M 3.6379788E-12 77.73279 L 3.6379788E-12 0.0 L 51.82186 25.91093 Q 103.64372 25.91093 155.46558 25.91093 Q 207.28745 25.91093 259.1093 25.91093 L 285.02023 25.91093 L 466.39676 51.82186 Q 621.8623 77.73279 621.8623 77.73279 Q 647.77325 77.73279 673.6842 77.73279 L 673.6842 77.73279 L 570.04047 103.64372 Q 440.4858 129.55466 466.39676 155.46558 Q 466.39676 181.37651 518.2186 207.28745 Q 595.9514 233.19838 595.9514 233.19838 L 595.9514 233.19838 L 362.75302 233.19838 L 129.55466 233.19838 L 129.55466 233.19838 L 103.64372 207.28745 L 103.64372 181.37651 Q 103.64372 155.46558 51.82186 155.46558 Q 25.91093 155.46558 3.6379788E-12 77.73279 z" svg:height="2.3319838mm" draw:style-name="style-911" svg:viewBox="0.0 0.0 673.6842 233.19838" svg:width="6.736842mm" svg:x="293.31174mm" svg:y="207.54655mm"/>
          <draw:path svg:d="M 647.77325 103.64372 L 647.77325 103.64372 L 621.8623 103.64372 Q 595.9514 129.55466 414.5749 103.64372 Q 233.19838 103.64372 233.19838 77.73279 Q 233.19838 51.82186 129.55466 51.82186 L 25.91093 25.91093 L 25.91093 25.91093 L -1.8189894E-12 25.91093 L -1.8189894E-12 25.91093 L -1.8189894E-12 25.91093 L -1.8189894E-12 0.0 L -1.8189894E-12 0.0 L 103.64372 0.0 L 181.37651 0.0 L 388.66397 0.0 Q 595.9514 0.0 595.9514 25.91093 Q 595.9514 77.73279 621.8623 77.73279 Q 647.77325 77.73279 647.77325 103.64372 z" svg:height="1.0364373mm" draw:style-name="style-912" svg:viewBox="0.0 0.0 647.77325 103.64372" svg:width="6.4777327mm" svg:x="161.16599mm" svg:y="177.48987mm"/>
          <draw:path svg:d="M 0.0 0.0 L 0.0 0.0 L 207.28745 0.0 L 440.4858 0.0 L 492.30768 0.0 Q 518.2186 0.0 544.1295 0.0 L 544.1295 0.0 L 544.1295 0.0 L 544.1295 25.91093 L 518.2186 51.82186 Q 466.39676 51.82186 466.39676 77.73279 L 466.39676 103.64372 L 414.5749 103.64372 Q 388.66397 103.64372 207.28745 51.82186 L 0.0 25.91093 L 0.0 0.0 z" svg:height="1.0364373mm" draw:style-name="style-913" svg:viewBox="0.0 0.0 544.1295 103.64372" svg:width="5.4412956mm" svg:x="101.57085mm" svg:y="113.489876mm"/>
          <draw:path svg:d="M 285.02023 0.0 L 336.8421 0.0 L 336.8421 0.0 Q 336.8421 25.91093 310.93115 77.73279 Q 285.02023 129.55466 259.1093 155.46558 Q 207.28745 207.28745 129.55466 259.1093 L 25.91093 362.75302 L 25.91093 362.75302 L 25.91093 362.75302 L 0.0 362.75302 L 0.0 362.75302 L 0.0 336.8421 L 25.91093 310.93115 L 77.73279 233.19838 Q 129.55466 155.46558 129.55466 129.55466 L 155.46558 129.55466 L 155.46558 129.55466 Q 181.37651 129.55466 181.37651 103.64372 L 181.37651 103.64372 L 181.37651 103.64372 Q 207.28745 103.64372 207.28745 77.73279 L 233.19838 77.73279 L 233.19838 51.82186 Q 259.1093 0.0 285.02023 0.0 z" svg:height="3.6275303mm" draw:style-name="style-914" svg:viewBox="0.0 0.0 336.8421 362.75302" svg:width="3.368421mm" svg:x="166.60728mm" svg:y="83.4332mm"/>
          <draw:path svg:d="M 414.5749 0.0 L 414.5749 0.0 L 440.4858 0.0 Q 440.4858 25.91093 492.30768 0.0 L 544.1295 0.0 L 544.1295 25.91093 Q 518.2186 77.73279 544.1295 77.73279 Q 570.04047 77.73279 570.04047 103.64372 L 570.04047 103.64372 L 492.30768 103.64372 L 414.5749 129.55466 L 388.66397 129.55466 L 388.66397 129.55466 L 285.02023 129.55466 L 155.46558 129.55466 L 129.55466 129.55466 L 77.73279 129.55466 L 51.82186 129.55466 L 25.91093 129.55466 L 25.91093 155.46558 L 0.0 155.46558 L 0.0 103.64372 L 0.0 51.82186 L 207.28745 25.91093 Q 388.66397 0.0 414.5749 0.0 z" svg:height="1.5546558mm" draw:style-name="style-915" svg:viewBox="0.0 0.0 570.04047 155.46558" svg:width="5.7004046mm" svg:x="49.489876mm" svg:y="194.07288mm"/>
          <draw:path svg:d="M 570.04047 129.55466 L 595.9514 129.55466 L 673.6842 103.64372 Q 751.417 103.64372 751.417 129.55466 L 751.417 155.46558 L 725.50604 155.46558 Q 725.50604 155.46558 725.50604 181.37651 L 751.417 181.37651 L 829.1498 181.37651 L 906.88257 207.28745 L 906.88257 207.28745 L 880.9716 207.28745 L 880.9716 207.28745 L 880.9716 207.28745 L 906.88257 233.19838 L 932.7935 259.1093 L 958.7044 259.1093 L 984.61536 259.1093 L 984.61536 259.1093 L 984.61536 285.02023 L 958.7044 285.02023 L 958.7044 310.93115 L 932.7935 310.93115 Q 906.88257 310.93115 880.9716 336.8421 Q 829.1498 362.75302 829.1498 414.5749 Q 829.1498 466.39676 803.23883 466.39676 L 751.417 466.39676 L 725.50604 492.30768 L 699.59515 492.30768 L 699.59515 518.2186 L 699.59515 544.1295 L 673.6842 544.1295 L 647.77325 570.04047 L 673.6842 570.04047 L 699.59515 570.04047 L 725.50604 595.9514 L 725.50604 595.9514 L 725.50604 621.8623 L 725.50604 673.6842 L 699.59515 673.6842 Q 673.6842 673.6842 647.77325 673.6842 L 621.8623 725.50604 L 570.04047 725.50604 L 518.2186 725.50604 L 518.2186 725.50604 Q 518.2186 699.59515 492.30768 673.6842 Q 466.39676 673.6842 362.75302 673.6842 Q 285.02023 725.50604 259.1093 647.77325 Q 259.1093 595.9514 207.28745 595.9514 Q 181.37651 621.8623 155.46558 647.77325 L 129.55466 673.6842 L 129.55466 673.6842 L 103.64372 647.77325 L 103.64372 647.77325 L 103.64372 673.6842 L 103.64372 673.6842 L 103.64372 673.6842 L 77.73279 673.6842 L 77.73279 673.6842 L 77.73279 647.77325 L 51.82186 647.77325 L 51.82186 621.8623 L 51.82186 570.04047 L 51.82186 544.1295 Q 51.82186 518.2186 77.73279 518.2186 Q 103.64372 518.2186 51.82186 466.39676 L 3.6379788E-12 388.66397 L 51.82186 388.66397 Q 77.73279 388.66397 77.73279 259.1093 Q 51.82186 129.55466 77.73279 103.64372 L 103.64372 51.82186 L 181.37651 25.91093 Q 259.1093 3.6379788E-12 259.1093 25.91093 Q 233.19838 51.82186 285.02023 77.73279 Q 310.93115 103.64372 336.8421 51.82186 Q 362.75302 3.6379788E-12 388.66397 3.6379788E-12 Q 414.5749 25.91093 414.5749 77.73279 Q 440.4858 103.64372 466.39676 103.64372 Q 518.2186 77.73279 518.2186 103.64372 Q 518.2186 129.55466 570.04047 129.55466 z" svg:height="7.2550607mm" draw:style-name="style-916" svg:viewBox="0.0 0.0 984.61536 725.50604" svg:width="9.846153mm" svg:x="207.80566mm" svg:y="199.51416mm"/>
          <draw:path svg:d="M 544.1295 3.6379788E-12 L 544.1295 3.6379788E-12 L 570.04047 3.6379788E-12 Q 595.9514 3.6379788E-12 595.9514 25.91093 Q 595.9514 51.82186 621.8623 77.73279 Q 647.77325 77.73279 647.77325 129.55466 Q 647.77325 155.46558 595.9514 155.46558 Q 570.04047 155.46558 570.04047 129.55466 Q 544.1295 103.64372 544.1295 129.55466 Q 544.1295 155.46558 492.30768 155.46558 L 440.4858 155.46558 L 440.4858 181.37651 Q 466.39676 181.37651 492.30768 181.37651 Q 518.2186 181.37651 518.2186 207.28745 L 518.2186 207.28745 L 492.30768 233.19838 Q 492.30768 233.19838 492.30768 259.1093 L 518.2186 259.1093 L 518.2186 259.1093 Q 518.2186 285.02023 544.1295 285.02023 L 544.1295 285.02023 L 544.1295 310.93115 Q 518.2186 336.8421 492.30768 336.8421 L 492.30768 336.8421 L 492.30768 336.8421 Q 466.39676 336.8421 466.39676 310.93115 Q 440.4858 285.02023 285.02023 259.1093 Q 129.55466 233.19838 129.55466 207.28745 Q 103.64372 181.37651 77.73279 181.37651 L 51.82186 181.37651 L 51.82186 233.19838 L 51.82186 259.1093 L 25.91093 259.1093 L 25.91093 233.19838 L 25.91093 233.19838 L 25.91093 233.19838 L 0.0 181.37651 L 0.0 155.46558 L 25.91093 155.46558 L 51.82186 129.55466 L 51.82186 129.55466 L 77.73279 129.55466 L 77.73279 129.55466 L 77.73279 129.55466 L 77.73279 103.64372 L 77.73279 103.64372 L 51.82186 103.64372 L 51.82186 77.73279 L 51.82186 77.73279 L 77.73279 77.73279 L 77.73279 77.73279 L 77.73279 77.73279 L 77.73279 51.82186 L 77.73279 51.82186 L 51.82186 51.82186 L 51.82186 25.91093 L 51.82186 25.91093 L 51.82186 25.91093 L 77.73279 25.91093 Q 129.55466 3.6379788E-12 129.55466 25.91093 Q 129.55466 51.82186 233.19838 25.91093 Q 336.8421 25.91093 440.4858 3.6379788E-12 Q 544.1295 3.6379788E-12 544.1295 3.6379788E-12 z" svg:height="3.368421mm" draw:style-name="style-917" svg:viewBox="0.0 0.0 647.77325 336.8421" svg:width="6.4777327mm" svg:x="80.06477mm" svg:y="199.77327mm"/>
          <draw:path svg:d="M 259.1093 3.6379788E-12 L 336.8421 3.6379788E-12 L 388.66397 3.6379788E-12 Q 440.4858 3.6379788E-12 440.4858 3.6379788E-12 L 440.4858 3.6379788E-12 L 440.4858 77.73279 Q 440.4858 155.46558 414.5749 155.46558 Q 388.66397 155.46558 388.66397 207.28745 L 362.75302 259.1093 L 362.75302 259.1093 L 362.75302 259.1093 L 362.75302 285.02023 L 336.8421 285.02023 L 310.93115 285.02023 Q 259.1093 259.1093 259.1093 233.19838 Q 233.19838 207.28745 155.46558 233.19838 Q 77.73279 259.1093 51.82186 155.46558 L 0.0 77.73279 L 51.82186 51.82186 Q 129.55466 3.6379788E-12 155.46558 3.6379788E-12 L 207.28745 3.6379788E-12 L 259.1093 3.6379788E-12 z" svg:height="2.8502023mm" draw:style-name="style-918" svg:viewBox="0.0 0.0 440.4858 285.02023" svg:width="4.404858mm" svg:x="196.40485mm" svg:y="200.5506mm"/>
          <draw:path svg:d="M 492.30768 0.0 L 544.1295 0.0 L 544.1295 25.91093 Q 570.04047 51.82186 544.1295 51.82186 Q 492.30768 77.73279 518.2186 103.64372 L 518.2186 103.64372 L 466.39676 103.64372 Q 414.5749 103.64372 336.8421 129.55466 L 233.19838 129.55466 L 181.37651 129.55466 Q 129.55466 155.46558 77.73279 155.46558 L 51.82186 155.46558 L 51.82186 155.46558 Q 51.82186 155.46558 0.0 129.55466 Q -25.91093 103.64372 0.0 103.64372 L 25.91093 77.73279 L 51.82186 77.73279 L 77.73279 51.82186 L 129.55466 51.82186 Q 181.37651 51.82186 310.93115 0.0 Q 440.4858 0.0 492.30768 0.0 z" svg:height="1.5546558mm" draw:style-name="style-919" svg:viewBox="0.0 0.0 544.1295 155.46558" svg:width="5.4412956mm" svg:x="14.769231mm" svg:y="197.9595mm"/>
          <draw:path svg:d="M 0.0 51.82186 L 25.91093 -3.6379788E-12 L 51.82186 -3.6379788E-12 L 103.64372 -3.6379788E-12 L 285.02023 25.91093 Q 466.39676 25.91093 492.30768 77.73279 Q 518.2186 103.64372 544.1295 129.55466 L 544.1295 129.55466 L 544.1295 129.55466 L 544.1295 129.55466 L 544.1295 155.46558 L 518.2186 155.46558 L 518.2186 181.37651 L 518.2186 207.28745 L 492.30768 207.28745 Q 466.39676 181.37651 440.4858 181.37651 Q 414.5749 181.37651 207.28745 181.37651 L 25.91093 207.28745 L 25.91093 181.37651 Q 0.0 181.37651 51.82186 155.46558 Q 51.82186 129.55466 25.91093 103.64372 Q 0.0 77.73279 0.0 51.82186 z" svg:height="2.0728745mm" draw:style-name="style-920" svg:viewBox="0.0 0.0 544.1295 207.28745" svg:width="5.4412956mm" svg:x="47.676113mm" svg:y="189.4089mm"/>
          <draw:path svg:d="M 51.82186 51.82186 L 0.0 0.0 L 181.37651 77.73279 Q 336.8421 155.46558 414.5749 181.37651 Q 492.30768 207.28745 518.2186 207.28745 L 544.1295 207.28745 L 647.77325 362.75302 Q 751.417 544.1295 777.32794 570.04047 L 777.32794 595.9514 L 699.59515 595.9514 Q 621.8623 570.04047 595.9514 570.04047 L 595.9514 570.04047 L 570.04047 544.1295 L 544.1295 518.2186 L 518.2186 518.2186 Q 492.30768 518.2186 440.4858 544.1295 L 362.75302 544.1295 L 362.75302 518.2186 Q 336.8421 518.2186 336.8421 466.39676 Q 336.8421 414.5749 233.19838 310.93115 L 155.46558 233.19838 L 155.46558 207.28745 L 129.55466 181.37651 L 129.55466 155.46558 Q 129.55466 129.55466 51.82186 51.82186 z" svg:height="5.959514mm" draw:style-name="style-921" svg:viewBox="0.0 0.0 777.32794 595.9514" svg:width="7.773279mm" svg:x="263.51416mm" svg:y="116.59919mm"/>
          <draw:path svg:d="M 51.82186 155.46558 L 77.73279 0.0 L 103.64372 0.0 L 155.46558 0.0 L 181.37651 51.82186 Q 207.28745 77.73279 207.28745 259.1093 Q 207.28745 414.5749 207.28745 518.2186 Q 207.28745 595.9514 233.19838 647.77325 Q 259.1093 699.59515 259.1093 751.417 Q 259.1093 829.1498 259.1093 829.1498 L 259.1093 829.1498 L 259.1093 829.1498 L 233.19838 829.1498 L 207.28745 829.1498 Q 207.28745 829.1498 181.37651 803.23883 L 155.46558 777.32794 L 155.46558 777.32794 L 155.46558 777.32794 L 129.55466 725.50604 L 103.64372 699.59515 L 103.64372 699.59515 L 103.64372 673.6842 L 103.64372 673.6842 L 103.64372 673.6842 L 77.73279 647.77325 Q 51.82186 621.8623 25.91093 544.1295 Q 0.0 466.39676 0.0 414.5749 Q 51.82186 336.8421 51.82186 155.46558 z" svg:height="8.291498mm" draw:style-name="style-922" svg:viewBox="0.0 0.0 259.1093 829.1498" svg:width="2.591093mm" svg:x="88.61538mm" svg:y="0.0mm"/>
          <draw:path svg:d="M 25.91093 103.64372 L 0.0 0.0 L 233.19838 0.0 L 440.4858 0.0 L 595.9514 0.0 L 725.50604 0.0 L 699.59515 25.91093 Q 699.59515 51.82186 673.6842 51.82186 L 647.77325 51.82186 L 647.77325 77.73279 L 647.77325 77.73279 L 621.8623 77.73279 L 621.8623 103.64372 L 621.8623 103.64372 L 647.77325 103.64372 L 647.77325 103.64372 L 647.77325 103.64372 L 647.77325 129.55466 L 647.77325 129.55466 L 673.6842 207.28745 Q 673.6842 285.02023 647.77325 285.02023 Q 621.8623 310.93115 621.8623 310.93115 L 621.8623 310.93115 L 595.9514 310.93115 L 570.04047 310.93115 L 518.2186 310.93115 Q 466.39676 310.93115 285.02023 336.8421 L 129.55466 336.8421 L 77.73279 336.8421 L 51.82186 310.93115 L 25.91093 310.93115 L 0.0 310.93115 L 25.91093 285.02023 L 51.82186 259.1093 L 51.82186 259.1093 L 77.73279 259.1093 L 77.73279 233.19838 Q 77.73279 207.28745 25.91093 103.64372 z M 362.75302 285.02023 Q 388.66397 285.02023 388.66397 285.02023 Q 388.66397 310.93115 388.66397 310.93115 Q 362.75302 310.93115 362.75302 285.02023 z" svg:height="3.368421mm" draw:style-name="style-923" svg:viewBox="0.0 0.0 725.50604 336.8421" svg:width="7.2550607mm" svg:x="144.32388mm" svg:y="189.1498mm"/>
          <draw:path svg:d="M 466.39676 25.91093 L 466.39676 0.0 L 492.30768 0.0 Q 518.2186 0.0 518.2186 51.82186 L 518.2186 103.64372 L 544.1295 103.64372 L 544.1295 129.55466 L 544.1295 129.55466 L 570.04047 129.55466 L 570.04047 129.55466 L 570.04047 129.55466 L 621.8623 129.55466 L 699.59515 129.55466 L 699.59515 129.55466 L 673.6842 129.55466 L 673.6842 129.55466 L 673.6842 129.55466 L 673.6842 103.64372 L 673.6842 103.64372 L 673.6842 77.73279 Q 673.6842 51.82186 673.6842 51.82186 L 673.6842 51.82186 L 725.50604 77.73279 Q 777.32794 103.64372 777.32794 129.55466 Q 777.32794 155.46558 829.1498 181.37651 Q 880.9716 181.37651 880.9716 233.19838 Q 880.9716 259.1093 855.0607 285.02023 L 855.0607 285.02023 L 777.32794 285.02023 Q 673.6842 285.02023 518.2186 336.8421 L 362.75302 362.75302 L 310.93115 362.75302 Q 233.19838 388.66397 207.28745 388.66397 L 181.37651 388.66397 L 181.37651 362.75302 L 155.46558 362.75302 L 155.46558 362.75302 L 155.46558 388.66397 L 103.64372 388.66397 L 51.82186 388.66397 L 51.82186 388.66397 L 51.82186 362.75302 L 25.91093 336.8421 L 1.8189894E-12 310.93115 L 1.8189894E-12 285.02023 L 1.8189894E-12 259.1093 L 1.8189894E-12 233.19838 L 1.8189894E-12 233.19838 L 25.91093 233.19838 L 25.91093 233.19838 L 25.91093 207.28745 L 51.82186 207.28745 L 51.82186 207.28745 L 51.82186 233.19838 L 77.73279 233.19838 L 103.64372 233.19838 L 103.64372 259.1093 L 103.64372 259.1093 L 129.55466 233.19838 Q 155.46558 207.28745 155.46558 181.37651 L 155.46558 181.37651 L 259.1093 181.37651 Q 336.8421 181.37651 336.8421 155.46558 L 336.8421 129.55466 L 362.75302 129.55466 Q 362.75302 129.55466 362.75302 103.64372 Q 388.66397 77.73279 414.5749 103.64372 Q 440.4858 129.55466 466.39676 103.64372 Q 466.39676 77.73279 466.39676 25.91093 z" svg:height="3.8866396mm" draw:style-name="style-924" svg:viewBox="0.0 0.0 880.9716 388.66397" svg:width="8.809716mm" svg:x="145.61943mm" svg:y="202.36436mm"/>
          <draw:path svg:d="M 103.64372 0.0 L 103.64372 0.0 L 129.55466 0.0 L 155.46558 25.91093 L 233.19838 25.91093 L 285.02023 25.91093 L 285.02023 25.91093 Q 285.02023 51.82186 181.37651 77.73279 Q 77.73279 77.73279 51.82186 77.73279 L 0.0 77.73279 L 25.91093 51.82186 Q 51.82186 25.91093 77.73279 25.91093 Q 103.64372 25.91093 103.64372 0.0 z" svg:height="0.7773279mm" draw:style-name="style-925" svg:viewBox="0.0 0.0 285.02023 77.73279" svg:width="2.8502023mm" svg:x="207.54655mm" svg:y="208.06477mm"/>
          <draw:path svg:d="M 310.93115 0.0 L 336.8421 0.0 L 388.66397 0.0 L 440.4858 25.91093 L 570.04047 51.82186 Q 725.50604 77.73279 803.23883 103.64372 L 880.9716 103.64372 L 880.9716 103.64372 Q 880.9716 129.55466 777.32794 129.55466 Q 647.77325 129.55466 621.8623 155.46558 Q 621.8623 181.37651 595.9514 181.37651 Q 570.04047 155.46558 336.8421 155.46558 L 129.55466 129.55466 L 103.64372 129.55466 L 51.82186 129.55466 L 25.91093 103.64372 L -1.8189894E-12 103.64372 L -1.8189894E-12 103.64372 L -1.8189894E-12 77.73279 L 25.91093 77.73279 L 51.82186 77.73279 L 155.46558 25.91093 Q 285.02023 25.91093 310.93115 0.0 z" svg:height="1.8137652mm" draw:style-name="style-926" svg:viewBox="0.0 0.0 880.9716 181.37651" svg:width="8.809716mm" svg:x="97.94331mm" svg:y="86.80162mm"/>
          <draw:path svg:d="M 25.91093 25.91093 L -3.6379788E-12 0.0 L 1373.2793 51.82186 Q 2720.6477 103.64372 2824.2915 129.55466 L 2953.8462 129.55466 L 2927.935 207.28745 Q 2927.935 259.1093 2927.935 285.02023 L 2927.935 285.02023 L 2927.935 310.93115 Q 2927.935 310.93115 2435.6274 310.93115 Q 1943.3198 310.93115 1943.3198 336.8421 L 1943.3198 362.75302 L 1528.7449 362.75302 Q 1114.17 362.75302 777.32794 336.8421 Q 440.4858 336.8421 440.4858 310.93115 Q 440.4858 285.02023 285.02023 259.1093 L 129.55466 259.1093 L 129.55466 259.1093 L 129.55466 233.19838 L 103.64372 233.19838 L 103.64372 207.28745 L 155.46558 207.28745 L 207.28745 207.28745 L 181.37651 181.37651 L 155.46558 155.46558 L 103.64372 155.46558 L 51.82186 155.46558 L 129.55466 129.55466 L 207.28745 129.55466 L 207.28745 103.64372 L 181.37651 77.73279 L 181.37651 77.73279 L 181.37651 51.82186 L 103.64372 51.82186 Q 25.91093 51.82186 25.91093 25.91093 z" svg:height="3.6275303mm" draw:style-name="style-927" svg:viewBox="0.0 0.0 2953.8462 362.75302" svg:width="29.538462mm" svg:x="280.6154mm" svg:y="90.688255mm"/>
          <draw:path svg:d="M 803.23883 51.82186 L 803.23883 51.82186 L 803.23883 51.82186 Q 803.23883 77.73279 855.0607 77.73279 L 880.9716 77.73279 L 880.9716 103.64372 L 906.88257 103.64372 L 906.88257 103.64372 L 906.88257 129.55466 L 906.88257 129.55466 Q 880.9716 129.55466 906.88257 155.46558 Q 932.7935 155.46558 932.7935 181.37651 Q 932.7935 233.19838 906.88257 233.19838 L 855.0607 233.19838 L 855.0607 259.1093 L 855.0607 285.02023 L 855.0607 285.02023 Q 855.0607 285.02023 829.1498 285.02023 L 829.1498 310.93115 L 803.23883 310.93115 Q 751.417 336.8421 725.50604 336.8421 Q 699.59515 336.8421 544.1295 362.75302 L 414.5749 388.66397 L 362.75302 388.66397 L 310.93115 388.66397 L 285.02023 388.66397 Q 259.1093 388.66397 181.37651 414.5749 L 129.55466 440.4858 L 103.64372 440.4858 L 77.73279 440.4858 L 77.73279 440.4858 L 77.73279 414.5749 L 51.82186 414.5749 L 51.82186 388.66397 L 51.82186 388.66397 L 77.73279 388.66397 L 77.73279 388.66397 L 77.73279 388.66397 L 77.73279 362.75302 L 77.73279 362.75302 L 51.82186 362.75302 L 51.82186 336.8421 L 51.82186 336.8421 L 25.91093 336.8421 L 25.91093 336.8421 L 25.91093 336.8421 L 25.91093 310.93115 L 25.91093 310.93115 L 0.0 310.93115 L 0.0 285.02023 L 0.0 285.02023 L 25.91093 285.02023 L 25.91093 285.02023 L 25.91093 285.02023 L 25.91093 259.1093 L 25.91093 259.1093 L 25.91093 259.1093 L 51.82186 233.19838 L 51.82186 233.19838 L 77.73279 233.19838 L 77.73279 233.19838 L 77.73279 233.19838 L 77.73279 207.28745 L 77.73279 207.28745 L 103.64372 207.28745 L 103.64372 181.37651 L 181.37651 181.37651 Q 233.19838 181.37651 285.02023 155.46558 L 336.8421 129.55466 L 336.8421 129.55466 L 336.8421 129.55466 L 362.75302 129.55466 L 362.75302 129.55466 L 414.5749 103.64372 L 466.39676 77.73279 L 466.39676 77.73279 L 466.39676 77.73279 L 492.30768 77.73279 Q 544.1295 51.82186 518.2186 25.91093 Q 518.2186 0.0 544.1295 0.0 Q 595.9514 0.0 595.9514 51.82186 Q 621.8623 103.64372 673.6842 77.73279 Q 699.59515 51.82186 699.59515 25.91093 Q 699.59515 0.0 751.417 25.91093 Q 777.32794 25.91093 803.23883 51.82186 z" svg:height="4.404858mm" draw:style-name="style-928" svg:viewBox="0.0 0.0 932.7935 440.4858" svg:width="9.327935mm" svg:x="183.7085mm" svg:y="198.73683mm"/>
          <draw:path svg:d="M 906.88257 0.0 L 958.7044 0.0 L 1010.5263 25.91093 L 1062.3481 25.91093 L 1114.17 51.82186 Q 1191.9028 103.64372 1217.8137 103.64372 L 1243.7246 103.64372 L 1243.7246 129.55466 L 1243.7246 129.55466 L 1217.8137 259.1093 Q 1165.9918 388.66397 1114.17 466.39676 Q 1062.3481 518.2186 1088.259 518.2186 Q 1114.17 544.1295 1036.4373 880.9716 Q 984.61536 1191.9028 880.9716 1217.8137 Q 803.23883 1243.7246 777.32794 1243.7246 L 777.32794 1243.7246 L 777.32794 1243.7246 L 777.32794 1243.7246 L 699.59515 1217.8137 Q 647.77325 1191.9028 621.8623 1217.8137 Q 595.9514 1217.8137 595.9514 1140.0809 Q 544.1295 1062.3481 518.2186 1036.4373 Q 466.39676 1036.4373 440.4858 984.61536 Q 440.4858 932.7935 388.66397 932.7935 L 336.8421 958.7044 L 336.8421 932.7935 L 336.8421 906.88257 L 362.75302 906.88257 Q 362.75302 880.9716 414.5749 777.32794 L 466.39676 673.6842 L 466.39676 673.6842 L 492.30768 673.6842 L 492.30768 673.6842 L 492.30768 673.6842 L 492.30768 647.77325 L 492.30768 647.77325 L 518.2186 647.77325 L 518.2186 621.8623 L 518.2186 621.8623 L 544.1295 621.8623 L 544.1295 595.9514 L 544.1295 570.04047 L 518.2186 570.04047 L 518.2186 570.04047 L 518.2186 595.9514 L 492.30768 595.9514 L 492.30768 595.9514 L 492.30768 621.8623 L 466.39676 621.8623 L 440.4858 621.8623 L 336.8421 647.77325 Q 259.1093 647.77325 233.19838 725.50604 L 233.19838 829.1498 L 207.28745 777.32794 L 181.37651 751.417 L 181.37651 751.417 L 181.37651 725.50604 L 181.37651 725.50604 L 181.37651 725.50604 L 155.46558 725.50604 L 155.46558 725.50604 L 155.46558 699.59515 L 129.55466 699.59515 L 129.55466 699.59515 L 129.55466 673.6842 L 77.73279 673.6842 L 51.82186 673.6842 L 25.91093 647.77325 L -1.8189894E-12 621.8623 L -1.8189894E-12 621.8623 L 25.91093 621.8623 L 25.91093 621.8623 L 25.91093 621.8623 L 25.91093 595.9514 L 25.91093 595.9514 L 51.82186 595.9514 L 51.82186 570.04047 L 51.82186 570.04047 L 77.73279 570.04047 L 77.73279 570.04047 Q 77.73279 570.04047 129.55466 440.4858 L 207.28745 336.8421 L 388.66397 207.28745 Q 544.1295 103.64372 725.50604 51.82186 Q 880.9716 0.0 906.88257 0.0 z" svg:height="12.437246mm" draw:style-name="style-929" svg:viewBox="0.0 0.0 1243.7246 1243.7246" svg:width="12.437246mm" svg:x="119.967606mm" svg:y="87.06073mm"/>
          <draw:path svg:d="M 77.73279 51.82186 L 103.64372 0.0 L 129.55466 0.0 L 129.55466 0.0 L 129.55466 0.0 Q 129.55466 25.91093 129.55466 25.91093 L 155.46558 25.91093 L 181.37651 25.91093 L 207.28745 25.91093 L 414.5749 25.91093 Q 621.8623 25.91093 751.417 25.91093 Q 855.0607 25.91093 855.0607 25.91093 L 855.0607 25.91093 L 855.0607 25.91093 Q 880.9716 25.91093 958.7044 51.82186 L 1010.5263 51.82186 L 1010.5263 103.64372 Q 1010.5263 129.55466 1036.4373 155.46558 Q 1062.3481 181.37651 1036.4373 181.37651 Q 1036.4373 181.37651 1036.4373 207.28745 L 1036.4373 207.28745 L 1036.4373 233.19838 Q 1010.5263 285.02023 1010.5263 310.93115 L 1010.5263 336.8421 L 1010.5263 362.75302 L 1010.5263 388.66397 L 984.61536 388.66397 L 984.61536 388.66397 L 984.61536 414.5749 L 984.61536 414.5749 L 958.7044 414.5749 Q 958.7044 388.66397 958.7044 362.75302 Q 932.7935 336.8421 880.9716 362.75302 Q 855.0607 388.66397 751.417 388.66397 L 647.77325 414.5749 L 647.77325 414.5749 Q 621.8623 440.4858 595.9514 440.4858 Q 595.9514 440.4858 595.9514 492.30768 Q 595.9514 544.1295 544.1295 544.1295 Q 466.39676 544.1295 440.4858 492.30768 Q 440.4858 466.39676 388.66397 466.39676 L 336.8421 492.30768 L 336.8421 492.30768 L 336.8421 492.30768 L 310.93115 492.30768 L 310.93115 492.30768 L 285.02023 492.30768 L 259.1093 492.30768 L 233.19838 492.30768 L 207.28745 492.30768 L 207.28745 518.2186 L 181.37651 518.2186 L 181.37651 518.2186 L 181.37651 518.2186 L 129.55466 518.2186 Q 103.64372 492.30768 77.73279 492.30768 L 77.73279 492.30768 L 77.73279 492.30768 L 77.73279 466.39676 L 51.82186 466.39676 L 51.82186 440.4858 L 51.82186 440.4858 Q 77.73279 440.4858 25.91093 414.5749 L 0.0 388.66397 L 25.91093 388.66397 Q 51.82186 388.66397 77.73279 336.8421 Q 77.73279 310.93115 51.82186 310.93115 Q 25.91093 285.02023 51.82186 285.02023 Q 77.73279 285.02023 51.82186 233.19838 Q 25.91093 207.28745 77.73279 181.37651 Q 103.64372 155.46558 103.64372 129.55466 Q 103.64372 103.64372 77.73279 103.64372 Q 51.82186 77.73279 77.73279 51.82186 z" svg:height="5.4412956mm" draw:style-name="style-930" svg:viewBox="0.0 0.0 1036.4373 544.1295" svg:width="10.364372mm" svg:x="300.30768mm" svg:y="194.07288mm"/>
          <draw:path svg:d="M 103.64372 51.82186 L 103.64372 0.0 L 129.55466 0.0 Q 155.46558 0.0 181.37651 25.91093 Q 181.37651 51.82186 336.8421 77.73279 Q 492.30768 103.64372 518.2186 129.55466 Q 518.2186 155.46558 544.1295 155.46558 L 544.1295 155.46558 L 570.04047 181.37651 Q 595.9514 207.28745 595.9514 207.28745 L 595.9514 207.28745 L 595.9514 207.28745 L 595.9514 233.19838 L 544.1295 233.19838 Q 492.30768 259.1093 388.66397 259.1093 L 285.02023 259.1093 L 259.1093 259.1093 Q 233.19838 259.1093 233.19838 259.1093 L 233.19838 259.1093 L 233.19838 259.1093 Q 233.19838 259.1093 155.46558 259.1093 L 103.64372 259.1093 L 103.64372 259.1093 Q 103.64372 259.1093 51.82186 233.19838 L 0.0 207.28745 L 0.0 207.28745 L 0.0 207.28745 L 25.91093 207.28745 L 77.73279 207.28745 L 77.73279 181.37651 Q 77.73279 155.46558 51.82186 155.46558 L 51.82186 155.46558 L 51.82186 155.46558 Q 51.82186 155.46558 77.73279 129.55466 Q 103.64372 129.55466 103.64372 103.64372 L 103.64372 77.73279 L 103.64372 51.82186 z" svg:height="2.591093mm" draw:style-name="style-931" svg:viewBox="0.0 0.0 595.9514 259.1093" svg:width="5.959514mm" svg:x="79.546555mm" svg:y="201.58704mm"/>
          <draw:path svg:d="M 25.91093 0.0 L 77.73279 0.0 L 155.46558 25.91093 Q 233.19838 51.82186 285.02023 77.73279 L 336.8421 77.73279 L 336.8421 77.73279 L 362.75302 77.73279 L 285.02023 103.64372 Q 233.19838 155.46558 233.19838 155.46558 L 233.19838 155.46558 L 181.37651 155.46558 Q 155.46558 155.46558 77.73279 155.46558 L 0.0 155.46558 L 0.0 155.46558 Q -25.91093 129.55466 0.0 51.82186 Q 0.0 0.0 25.91093 0.0 z" svg:height="1.5546558mm" draw:style-name="style-932" svg:viewBox="0.0 0.0 362.75302 155.46558" svg:width="3.6275303mm" svg:x="34.979755mm" svg:y="205.73279mm"/>
          <draw:path svg:d="M 440.4858 0.0 L 440.4858 0.0 L 466.39676 0.0 L 466.39676 0.0 L 492.30768 25.91093 L 518.2186 25.91093 L 518.2186 25.91093 Q 518.2186 51.82186 492.30768 51.82186 Q 466.39676 51.82186 492.30768 77.73279 Q 544.1295 103.64372 440.4858 103.64372 L 336.8421 155.46558 L 336.8421 155.46558 L 310.93115 155.46558 L 285.02023 155.46558 Q 259.1093 155.46558 129.55466 129.55466 Q -1.8189894E-12 129.55466 -1.8189894E-12 103.64372 L -1.8189894E-12 77.73279 L 77.73279 51.82186 Q 181.37651 51.82186 310.93115 25.91093 L 440.4858 0.0 L 440.4858 0.0 z" svg:height="1.5546558mm" draw:style-name="style-933" svg:viewBox="0.0 0.0 518.2186 155.46558" svg:width="5.182186mm" svg:x="131.36842mm" svg:y="185.00404mm"/>
          <draw:path svg:d="M 1606.4777 51.82186 L 1658.2996 25.91093 L 1736.0323 25.91093 L 1813.7651 25.91093 L 1813.7651 77.73279 L 1813.7651 103.64372 L 1761.9432 103.64372 L 1684.2104 103.64372 L 1684.2104 129.55466 L 1684.2104 155.46558 L 1658.2996 155.46558 Q 1606.4777 181.37651 1580.5668 181.37651 Q 1554.6559 181.37651 1476.9231 207.28745 L 1399.1903 233.19838 L 1399.1903 233.19838 Q 1399.1903 233.19838 1243.7246 181.37651 Q 1114.17 181.37651 803.23883 155.46558 L 492.30768 155.46558 L 466.39676 155.46558 Q 466.39676 129.55466 233.19838 129.55466 L 0.0 129.55466 L 0.0 103.64372 L 0.0 77.73279 L 25.91093 77.73279 L 51.82186 77.73279 L 414.5749 25.91093 Q 803.23883 -25.91093 984.61536 0.0 Q 1191.9028 25.91093 1269.6356 25.91093 Q 1347.3684 77.73279 1451.0121 77.73279 Q 1528.7449 77.73279 1606.4777 51.82186 z" svg:height="2.3319838mm" draw:style-name="style-934" svg:viewBox="0.0 0.0 1813.7651 233.19838" svg:width="18.137651mm" svg:x="42.493927mm" svg:y="87.83805mm"/>
          <draw:path svg:d="M 725.50604 -3.6379788E-12 L 855.0607 -3.6379788E-12 L 855.0607 -3.6379788E-12 L 880.9716 -3.6379788E-12 L 880.9716 25.91093 L 880.9716 51.82186 L 958.7044 77.73279 Q 1036.4373 103.64372 1088.259 77.73279 Q 1114.17 51.82186 1140.0809 77.73279 L 1140.0809 77.73279 L 1165.9918 103.64372 Q 1191.9028 155.46558 1191.9028 155.46558 L 1191.9028 181.37651 L 1191.9028 207.28745 L 1191.9028 233.19838 L 1165.9918 233.19838 L 1165.9918 259.1093 L 1114.17 259.1093 L 1062.3481 259.1093 L 1062.3481 285.02023 L 1062.3481 285.02023 L 984.61536 285.02023 Q 880.9716 310.93115 803.23883 310.93115 L 725.50604 310.93115 L 595.9514 310.93115 Q 466.39676 310.93115 310.93115 336.8421 L 181.37651 336.8421 L 155.46558 336.8421 L 103.64372 362.75302 L 51.82186 362.75302 L 0.0 362.75302 L 0.0 259.1093 L 0.0 155.46558 L 0.0 155.46558 L 0.0 155.46558 L 25.91093 129.55466 L 25.91093 103.64372 L 51.82186 103.64372 Q 103.64372 103.64372 155.46558 77.73279 L 207.28745 51.82186 L 207.28745 51.82186 Q 233.19838 51.82186 233.19838 25.91093 L 233.19838 25.91093 L 259.1093 25.91093 Q 259.1093 -3.6379788E-12 388.66397 25.91093 Q 518.2186 25.91093 518.2186 51.82186 Q 518.2186 77.73279 544.1295 77.73279 Q 570.04047 51.82186 570.04047 25.91093 Q 595.9514 -3.6379788E-12 725.50604 -3.6379788E-12 z" svg:height="3.6275303mm" draw:style-name="style-935" svg:viewBox="0.0 0.0 1191.9028 362.75302" svg:width="11.919028mm" svg:x="0.0mm" svg:y="191.74089mm"/>
          <draw:path svg:d="M 466.39676 0.0 L 466.39676 0.0 L 751.417 0.0 Q 1010.5263 0.0 1010.5263 0.0 L 1010.5263 0.0 L 1062.3481 0.0 L 1140.0809 0.0 L 1140.0809 25.91093 L 1140.0809 25.91093 L 1140.0809 25.91093 Q 1140.0809 51.82186 1165.9918 77.73279 Q 1165.9918 103.64372 1140.0809 103.64372 Q 1114.17 103.64372 1114.17 155.46558 Q 1114.17 207.28745 984.61536 233.19838 L 880.9716 259.1093 L 803.23883 285.02023 L 751.417 285.02023 L 751.417 310.93115 L 751.417 336.8421 L 751.417 362.75302 L 751.417 362.75302 L 751.417 362.75302 L 751.417 362.75302 L 751.417 388.66397 L 751.417 388.66397 L 647.77325 388.66397 Q 570.04047 362.75302 544.1295 362.75302 Q 518.2186 362.75302 336.8421 362.75302 L 181.37651 388.66397 L 129.55466 388.66397 L 103.64372 388.66397 L 103.64372 388.66397 L 103.64372 362.75302 L 51.82186 362.75302 L 3.6379788E-12 362.75302 L 3.6379788E-12 336.8421 L 25.91093 336.8421 L 25.91093 310.93115 L 25.91093 259.1093 L 51.82186 259.1093 L 51.82186 259.1093 L 129.55466 233.19838 Q 181.37651 233.19838 207.28745 155.46558 Q 233.19838 103.64372 207.28745 103.64372 Q 181.37651 77.73279 181.37651 51.82186 L 207.28745 25.91093 L 336.8421 25.91093 L 466.39676 0.0 L 466.39676 0.0 z" svg:height="3.8866396mm" draw:style-name="style-936" svg:viewBox="0.0 0.0 1165.9918 388.66397" svg:width="11.659919mm" svg:x="201.32793mm" svg:y="173.60324mm"/>
          <draw:path svg:d="M 336.8421 103.64372 L 362.75302 103.64372 L 362.75302 129.55466 Q 336.8421 181.37651 285.02023 440.4858 L 233.19838 673.6842 L 233.19838 673.6842 Q 207.28745 647.77325 155.46558 803.23883 L 77.73279 958.7044 L 77.73279 958.7044 L 77.73279 958.7044 L 77.73279 984.61536 L 77.73279 984.61536 L 51.82186 984.61536 L 25.91093 984.61536 L 25.91093 984.61536 L 0.0 958.7044 L 0.0 958.7044 L 25.91093 958.7044 L 25.91093 932.7935 L 25.91093 906.88257 L 51.82186 803.23883 Q 51.82186 725.50604 25.91093 725.50604 L 0.0 725.50604 L 0.0 621.8623 Q 25.91093 518.2186 77.73279 285.02023 L 129.55466 51.82186 L 129.55466 51.82186 Q 129.55466 51.82186 155.46558 25.91093 L 155.46558 25.91093 L 233.19838 0.0 Q 310.93115 -25.91093 310.93115 25.91093 Q 310.93115 103.64372 336.8421 103.64372 z" svg:height="9.846153mm" draw:style-name="style-937" svg:viewBox="0.0 0.0 362.75302 984.61536" svg:width="3.6275303mm" svg:x="214.2834mm" svg:y="38.607285mm"/>
          <draw:path svg:d="M 0.0 1.8189894E-12 L 25.91093 1.8189894E-12 L 155.46558 207.28745 Q 259.1093 414.5749 285.02023 414.5749 L 285.02023 440.4858 L 310.93115 440.4858 Q 336.8421 440.4858 310.93115 285.02023 Q 310.93115 155.46558 336.8421 129.55466 L 388.66397 129.55466 L 440.4858 155.46558 Q 518.2186 181.37651 544.1295 233.19838 Q 570.04047 310.93115 621.8623 336.8421 Q 673.6842 336.8421 725.50604 414.5749 Q 751.417 492.30768 855.0607 570.04047 Q 958.7044 647.77325 984.61536 673.6842 L 1010.5263 673.6842 L 1010.5263 699.59515 L 1010.5263 725.50604 L 984.61536 725.50604 L 958.7044 699.59515 L 932.7935 699.59515 L 906.88257 699.59515 L 906.88257 673.6842 L 880.9716 673.6842 L 880.9716 673.6842 L 880.9716 647.77325 L 855.0607 647.77325 Q 829.1498 647.77325 570.04047 699.59515 L 336.8421 751.417 L 310.93115 751.417 L 259.1093 751.417 L 259.1093 777.32794 L 259.1093 803.23883 L 233.19838 855.0607 L 207.28745 880.9716 L 207.28745 880.9716 L 207.28745 880.9716 L 207.28745 880.9716 L 207.28745 880.9716 L 181.37651 855.0607 L 155.46558 829.1498 L 155.46558 803.23883 L 155.46558 777.32794 L 155.46558 751.417 Q 155.46558 699.59515 155.46558 647.77325 Q 155.46558 595.9514 51.82186 285.02023 Q -51.82186 1.8189894E-12 0.0 1.8189894E-12 z" svg:height="8.809716mm" draw:style-name="style-938" svg:viewBox="0.0 0.0 1010.5263 880.9716" svg:width="10.105263mm" svg:x="194.8502mm" svg:y="126.704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