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3.529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2" draw:opacity="100.0%" draw:stroke="solid" svg:stroke-color="#010101" draw:stroke-linejoin="miter" svg:stroke-opacity="100.0%" svg:stroke-width="0.43707544mm"/>
    </style:style>
    <style:style style:family="graphic" style:name="style-3">
      <style:graphic-properties draw:fill="solid" draw:fill-color="#d8ad40" draw:opacity="100.0%" draw:stroke="solid" svg:stroke-color="#010101" draw:stroke-linejoin="bevel" svg:stroke-opacity="100.0%" svg:stroke-width="0.5280982mm"/>
    </style:style>
    <style:style style:family="graphic" style:name="style-4">
      <style:graphic-properties draw:fill="gradient" draw:fill-gradient-name="gradient-3" draw:opacity="100.0%" draw:opacity-name="gradient-4" draw:stroke="solid" svg:stroke-color="#010101" draw:stroke-linejoin="miter" svg:stroke-opacity="100.0%" svg:stroke-width="0.2262026mm"/>
    </style:style>
    <style:style style:family="graphic" style:name="style-5">
      <style:graphic-properties draw:fill="solid" draw:fill-color="#ae2713" draw:opacity="100.0%" draw:stroke="solid" svg:stroke-color="#010101" draw:stroke-linejoin="bevel" svg:stroke-opacity="100.0%" svg:stroke-width="0.12370481mm"/>
    </style:style>
    <style:style style:family="graphic" style:name="style-6">
      <style:graphic-properties draw:fill="solid" draw:fill-color="#2b2b0c" draw:opacity="100.0%" draw:stroke="none"/>
    </style:style>
    <style:style style:family="graphic" style:name="style-7">
      <style:graphic-properties draw:fill="solid" draw:fill-color="#2b2b0c" draw:opacity="100.0%" draw:stroke="none"/>
    </style:style>
    <style:style style:family="graphic" style:name="style-8">
      <style:graphic-properties draw:fill="solid" draw:fill-color="#2b2b0c" draw:opacity="100.0%" draw:stroke="none"/>
    </style:style>
    <style:style style:family="graphic" style:name="style-9">
      <style:graphic-properties draw:fill="solid" draw:fill-color="#2b2b0c" draw:opacity="100.0%" draw:stroke="none"/>
    </style:style>
    <style:style style:family="graphic" style:name="style-10">
      <style:graphic-properties draw:fill="solid" draw:fill-color="#2b2b0c" draw:opacity="100.0%" draw:stroke="none"/>
    </style:style>
    <style:style style:family="graphic" style:name="style-11">
      <style:graphic-properties draw:fill="solid" draw:fill-color="#2b2b0c" draw:opacity="100.0%" draw:stroke="none"/>
    </style:style>
    <style:style style:family="graphic" style:name="style-12">
      <style:graphic-properties draw:fill="solid" draw:fill-color="#2b2b0c" draw:opacity="100.0%" draw:stroke="none"/>
    </style:style>
    <style:style style:family="graphic" style:name="style-13">
      <style:graphic-properties draw:fill="solid" draw:fill-color="#2b2b0c" draw:opacity="100.0%" draw:stroke="none"/>
    </style:style>
    <style:style style:family="graphic" style:name="style-14">
      <style:graphic-properties draw:fill="solid" draw:fill-color="#2b2b0c" draw:opacity="100.0%" draw:stroke="none"/>
    </style:style>
    <style:style style:family="graphic" style:name="style-15">
      <style:graphic-properties draw:fill="none" draw:stroke="solid" svg:stroke-color="#000000" draw:stroke-linejoin="miter" svg:stroke-opacity="100.0%" svg:stroke-width="0.112136945mm"/>
    </style:style>
    <style:style style:family="graphic" style:name="style-16">
      <style:graphic-properties draw:fill="none" draw:stroke="solid" svg:stroke-color="#000000" draw:stroke-linejoin="miter" svg:stroke-opacity="100.0%" svg:stroke-width="0.11157012mm"/>
    </style:style>
    <style:style style:family="graphic" style:name="style-17">
      <style:graphic-properties draw:fill="solid" draw:fill-color="#2b2b0c" draw:opacity="100.0%" draw:stroke="none"/>
    </style:style>
    <style:style style:family="graphic" style:name="style-18">
      <style:graphic-properties draw:fill="solid" draw:fill-color="#2b2b0c" draw:opacity="100.0%" draw:stroke="none"/>
    </style:style>
    <style:style style:family="graphic" style:name="style-19">
      <style:graphic-properties draw:fill="solid" draw:fill-color="#2b2b0c" draw:opacity="100.0%" draw:stroke="none"/>
    </style:style>
    <style:style style:family="graphic" style:name="style-20">
      <style:graphic-properties draw:fill="solid" draw:fill-color="#2b2b0c" draw:opacity="100.0%" draw:stroke="none"/>
    </style:style>
    <style:style style:family="graphic" style:name="style-21">
      <style:graphic-properties draw:fill="solid" draw:fill-color="#2b2b0c" draw:opacity="100.0%" draw:stroke="none"/>
    </style:style>
    <style:style style:family="graphic" style:name="style-22">
      <style:graphic-properties draw:fill="solid" draw:fill-color="#2b2b0c" draw:opacity="100.0%" draw:stroke="none"/>
    </style:style>
    <style:style style:family="graphic" style:name="style-23">
      <style:graphic-properties draw:fill="solid" draw:fill-color="#2b2b0c" draw:opacity="100.0%" draw:stroke="none"/>
    </style:style>
    <style:style style:family="graphic" style:name="style-24">
      <style:graphic-properties draw:fill="solid" draw:fill-color="#2b2b0c" draw:opacity="100.0%" draw:stroke="none"/>
    </style:style>
    <style:style style:family="graphic" style:name="style-25">
      <style:graphic-properties draw:fill="solid" draw:fill-color="#2b2b0c" draw:opacity="100.0%" draw:stroke="none"/>
    </style:style>
    <style:style style:family="graphic" style:name="style-26">
      <style:graphic-properties draw:fill="none" draw:stroke="solid" svg:stroke-color="#000000" draw:stroke-linejoin="miter" svg:stroke-opacity="100.0%" svg:stroke-width="0.112136945mm"/>
    </style:style>
    <style:style style:family="graphic" style:name="style-27">
      <style:graphic-properties draw:fill="none" draw:stroke="solid" svg:stroke-color="#000000" draw:stroke-linejoin="miter" svg:stroke-opacity="100.0%" svg:stroke-width="0.11157012mm"/>
    </style:style>
    <style:style style:family="graphic" style:name="style-28">
      <style:graphic-properties draw:fill="none" draw:stroke="solid" svg:stroke-color="#000000" draw:stroke-linejoin="miter" svg:stroke-opacity="100.0%" svg:stroke-width="0.10303386mm"/>
    </style:style>
    <style:style style:family="graphic" style:name="style-29">
      <style:graphic-properties draw:fill="none" draw:stroke="solid" svg:stroke-color="#000000" draw:stroke-linejoin="miter" svg:stroke-opacity="100.0%" svg:stroke-width="0.10303386mm"/>
    </style:style>
    <style:style style:family="graphic" style:name="style-30">
      <style:graphic-properties draw:fill="solid" draw:fill-color="#000000" draw:opacity="100.0%" draw:stroke="solid" svg:stroke-color="#000000" draw:stroke-linejoin="miter" svg:stroke-opacity="100.0%" svg:stroke-width="0.10434585mm"/>
    </style:style>
    <style:style style:family="graphic" style:name="style-31">
      <style:graphic-properties draw:fill="solid" draw:fill-color="#000000" draw:opacity="100.0%" draw:stroke="solid" svg:stroke-color="#000000" draw:stroke-linejoin="miter" svg:stroke-opacity="100.0%" svg:stroke-width="0.10434585mm"/>
    </style:style>
    <style:style style:family="graphic" style:name="style-32">
      <style:graphic-properties draw:fill="solid" draw:fill-color="#000000" draw:opacity="100.0%" draw:stroke="solid" svg:stroke-color="#000000" draw:stroke-linejoin="miter" svg:stroke-opacity="100.0%" svg:stroke-width="0.10434585mm"/>
    </style:style>
    <style:style style:family="graphic" style:name="style-33">
      <style:graphic-properties draw:fill="solid" draw:fill-color="#000000" draw:opacity="100.0%" draw:stroke="solid" svg:stroke-color="#000000" draw:stroke-linejoin="miter" svg:stroke-opacity="100.0%" svg:stroke-width="0.10434585mm"/>
    </style:style>
    <style:style style:family="graphic" style:name="style-34">
      <style:graphic-properties draw:fill="solid" draw:fill-color="#000000" draw:opacity="100.0%" draw:stroke="solid" svg:stroke-color="#000000" draw:stroke-linejoin="miter" svg:stroke-opacity="100.0%" svg:stroke-width="0.10434585mm"/>
    </style:style>
    <style:style style:family="graphic" style:name="style-35">
      <style:graphic-properties draw:fill="solid" draw:fill-color="#000000" draw:opacity="100.0%" draw:stroke="solid" svg:stroke-color="#000000" draw:stroke-linejoin="miter" svg:stroke-opacity="100.0%" svg:stroke-width="0.10434585mm"/>
    </style:style>
    <style:style style:family="graphic" style:name="style-36">
      <style:graphic-properties draw:fill="solid" draw:fill-color="#000000" draw:opacity="100.0%" draw:stroke="solid" svg:stroke-color="#000000" draw:stroke-linejoin="miter" svg:stroke-opacity="100.0%" svg:stroke-width="0.10434585mm"/>
    </style:style>
    <style:style style:family="graphic" style:name="style-37">
      <style:graphic-properties draw:fill="solid" draw:fill-color="#000000" draw:opacity="100.0%" draw:stroke="solid" svg:stroke-color="#000000" draw:stroke-linejoin="miter" svg:stroke-opacity="100.0%" svg:stroke-width="0.10434585mm"/>
    </style:style>
    <style:style style:family="graphic" style:name="style-38">
      <style:graphic-properties draw:fill="solid" draw:fill-color="#000000" draw:opacity="100.0%" draw:stroke="solid" svg:stroke-color="#000000" draw:stroke-linejoin="miter" svg:stroke-opacity="100.0%" svg:stroke-width="0.10434585mm"/>
    </style:style>
    <style:style style:family="graphic" style:name="style-39">
      <style:graphic-properties draw:fill="solid" draw:fill-color="#000000" draw:opacity="100.0%" draw:stroke="solid" svg:stroke-color="#000000" draw:stroke-linejoin="miter" svg:stroke-opacity="100.0%" svg:stroke-width="0.10434585mm"/>
    </style:style>
  </office:automatic-styles>
  <office:body>
    <office:drawing>
      <draw:page draw:master-page-name="Default" draw:name="page1" draw:style-name="DP1">
        <draw:g draw:id="svg1">
          <draw:path svg:d="M 0.0 16.186028 C 0.0 16.186028 17.966038 8.092206 377.30173 16.186028 C 736.637 24.278233 763.5871 0.0 763.5871 0.0 L 763.5871 1230.0767 C 763.5871 1230.0767 655.7868 1343.3724 386.28494 1351.4646 C 116.783485 1359.5585 0.0 1221.9845 0.0 1221.9845 L 0.0 16.186028 z" svg:height="13.518083mm" draw:style-name="style-2" svg:viewBox="0.0 0.0 763.5871 1351.8082" svg:width="7.635871mm" svg:x="62.5688mm" svg:y="223.32784mm"/>
          <draw:path svg:d="M 744.34174 113.296135 C 744.34174 175.86786 577.7152 226.59227 372.17087 226.59227 C 166.62651 226.59227 0.0 175.86786 0.0 113.296135 C 0.0 50.724407 166.62651 2.2737368E-13 372.17087 2.2737368E-13 C 577.7152 2.2737368E-13 744.34174 50.724407 744.34174 113.296135 z" svg:height="2.2659228mm" draw:style-name="style-3" svg:viewBox="0.0 0.0 744.34174 226.59227" svg:width="7.443417mm" svg:x="62.622562mm" svg:y="222.19475mm"/>
          <draw:path svg:d="M 0.0 1.4017231 C 0.0 1.4017231 5.4155283 0.7008616 113.715195 1.4017231 C 222.01486 2.1025848 230.13734 0.0 230.13734 0.0 L 230.13734 106.47929 C 230.13734 106.47929 197.6474 116.2865 116.42215 116.987366 C 35.1973 117.68661 0.0 105.77842 0.0 105.77842 L 0.0 1.4017231 z" svg:height="1.17017mm" draw:style-name="style-4" svg:viewBox="0.0 0.0 230.13734 117.017" svg:width="2.3013735mm" svg:x="65.23605mm" svg:y="222.40782mm"/>
          <draw:path svg:d="M 212.558 26.53915 C 212.558 41.19632 164.97528 53.0783 106.279 53.0783 C 47.582714 53.0783 -5.684342E-14 41.19632 -5.684342E-14 26.53915 C -5.684342E-14 11.881982 47.582714 -5.684342E-14 106.279 -5.684342E-14 C 164.97528 -5.684342E-14 212.558 11.881982 212.558 26.53915 z" svg:height="0.530783mm" draw:style-name="style-5" svg:viewBox="0.0 0.0 212.558 53.0783" svg:width="2.12558mm" svg:x="65.32392mm" svg:y="222.38525mm"/>
          <draw:rect svg:height="0.14257033mm" draw:style-name="style-6" draw:transform="skewX(-0.07666127774528556) rotate(-1.6475307851613086) translate(72.892624mm,221.97063mm)" svg:width="0.64958864mm"/>
          <draw:rect svg:height="0.14259465mm" draw:style-name="style-7" draw:transform="skewX(-0.08433782711796732) rotate(-1.5948487402800775) translate(75.00381mm,220.79955mm)" svg:width="0.8498352mm"/>
          <draw:rect svg:height="0.14257033mm" draw:style-name="style-8" draw:transform="skewX(-0.07666124060199202) rotate(-1.6475307480180155) translate(77.07188mm,220.82614mm)" svg:width="0.64958864mm"/>
          <draw:rect svg:height="0.14259465mm" draw:style-name="style-9" draw:transform="skewX(-0.08433782711796732) rotate(-1.5948487402800775) translate(79.23967mm,221.6007mm)" svg:width="0.8498352mm"/>
          <draw:rect svg:height="0.14257033mm" draw:style-name="style-10" draw:transform="skewX(-0.07666124060199202) rotate(-1.6475307480180155) translate(80.76459mm,223.15555mm)" svg:width="0.64958864mm"/>
          <draw:rect svg:height="0.14259465mm" draw:style-name="style-11" draw:transform="skewX(-0.08433782711796732) rotate(-1.5948487402800775) translate(82.082504mm,223.8729mm)" svg:width="0.8498352mm"/>
          <draw:rect svg:height="0.14257033mm" draw:style-name="style-12" draw:transform="skewX(-0.07666122574467454) rotate(-1.6475307331606979) translate(83.52733mm,224.52892mm)" svg:width="0.64958864mm"/>
          <draw:rect svg:height="0.14259465mm" draw:style-name="style-13" draw:transform="skewX(-0.08433782711796732) rotate(-1.5948487402800775) translate(85.24186mm,224.27342mm)" svg:width="0.8498352mm"/>
          <draw:rect svg:height="0.14257033mm" draw:style-name="style-14" draw:transform="skewX(-0.07666122574467454) rotate(-1.6475307331606979) translate(86.62717mm,223.44165mm)" svg:width="0.64958864mm"/>
          <draw:path svg:d="M 0.0 242.58046 C 0.0 242.58046 281.29337 -17.728245 538.9028 0.9608586 C 840.4945 -8.3845005 1065.1158 377.98724 1247.3278 401.3482 C 1429.5396 424.71082 1611.632 196.43503 1674.4633 196.43503" svg:height="4.0302587mm" draw:style-name="style-15" svg:viewBox="0.0 0.0 1674.4633 403.02588" svg:width="16.744633mm" svg:x="70.911385mm" svg:y="220.59862mm"/>
          <draw:path svg:d="M 0.0 242.57884 C 0.0 242.57884 278.45764 -17.728245 533.4687 0.9608586 C 832.0196 -8.3845005 1054.3752 377.98724 1234.7501 401.3482 C 1415.1243 424.71082 1595.3806 196.43503 1657.578 196.43503" svg:height="4.030259mm" draw:style-name="style-16" svg:viewBox="0.0 0.0 1657.578 403.0259" svg:width="16.57578mm" svg:x="71.00067mm" svg:y="221.48882mm"/>
          <draw:rect svg:height="0.14257033mm" draw:style-name="style-17" draw:transform="skewX(-0.07666124060199202) rotate(-1.6475307480180155) translate(72.9493mm,233.01472mm)" svg:width="0.64958864mm"/>
          <draw:rect svg:height="0.14259465mm" draw:style-name="style-18" draw:transform="skewX(-0.08433782711796732) rotate(-1.5948487402800775) translate(75.060486mm,231.84366mm)" svg:width="0.8498352mm"/>
          <draw:rect svg:height="0.14257033mm" draw:style-name="style-19" draw:transform="skewX(-0.07666122574467454) rotate(-1.6475307331606979) translate(77.1285mm,231.87025mm)" svg:width="0.64958864mm"/>
          <draw:rect svg:height="0.14259465mm" draw:style-name="style-20" draw:transform="skewX(-0.08433782711796732) rotate(-1.5948487402800775) translate(79.29632mm,232.64482mm)" svg:width="0.8498352mm"/>
          <draw:rect svg:height="0.14257033mm" draw:style-name="style-21" draw:transform="skewX(-0.07666122574467454) rotate(-1.6475307331606979) translate(80.82122mm,234.19968mm)" svg:width="0.64958864mm"/>
          <draw:rect svg:height="0.14259465mm" draw:style-name="style-22" draw:transform="skewX(-0.08433782711796732) rotate(-1.5948487402800775) translate(82.13918mm,234.91699mm)" svg:width="0.8498352mm"/>
          <draw:rect svg:height="0.14257033mm" draw:style-name="style-23" draw:transform="skewX(-0.07666122574467454) rotate(-1.6475307331606979) translate(83.583954mm,235.57301mm)" svg:width="0.64958864mm"/>
          <draw:rect svg:height="0.14259465mm" draw:style-name="style-24" draw:transform="skewX(-0.08433782711796732) rotate(-1.5948487402800775) translate(85.29854mm,235.31752mm)" svg:width="0.8498352mm"/>
          <draw:rect svg:height="0.14257033mm" draw:style-name="style-25" draw:transform="skewX(-0.0766611960300395) rotate(-1.6475307034460627) translate(86.68382mm,234.48581mm)" svg:width="0.64958864mm"/>
          <draw:path svg:d="M 0.0 242.57884 C 0.0 242.57884 281.2942 -17.72986 538.9028 0.9608586 C 840.4953 -8.3845005 1065.1166 377.98563 1247.3278 401.3482 C 1429.5396 424.7092 1611.632 196.43503 1674.4641 196.43503" svg:height="4.030258mm" draw:style-name="style-26" svg:viewBox="0.0 0.0 1674.4641 403.02585" svg:width="16.74464mm" svg:x="70.96804mm" svg:y="231.64275mm"/>
          <draw:path svg:d="M 0.0 242.58046 C 0.0 242.58046 278.45682 -17.728245 533.4679 0.9608586 C 832.0188 -8.3845005 1054.376 377.98724 1234.7494 401.3482 C 1415.1235 424.71082 1595.3806 196.43503 1657.578 196.43503" svg:height="4.0302587mm" draw:style-name="style-27" svg:viewBox="0.0 0.0 1657.578 403.02588" svg:width="16.57578mm" svg:x="71.05733mm" svg:y="232.53291mm"/>
          <draw:path svg:d="M 0.0 0.0 C 0.0 0.0 156.59088 97.0225 176.15688 267.13644 C 215.2299 672.01965 -82.09124 1064.1711 74.99865 1087.0492" svg:height="10.870492mm" draw:style-name="style-28" svg:viewBox="0.0 0.0 179.73405 1087.0492" svg:width="1.7973405mm" svg:x="87.20125mm" svg:y="223.05305mm"/>
          <draw:path svg:d="M 0.0 0.0 C 0.0 0.0 156.59088 97.0225 176.15688 267.13644 C 215.2299 672.01965 -82.09124 1064.1711 74.99946 1087.0492" svg:height="10.870492mm" draw:style-name="style-29" svg:viewBox="0.0 0.0 179.73405 1087.0492" svg:width="1.7973405mm" svg:x="87.99714mm" svg:y="222.73611mm"/>
          <draw:path svg:d="M 4.734853 0.21639505 C -18.790033 0.21639505 51.78705 0.21639505 75.312744 0.21639505 C 91.733734 0.21639505 98.8457 -1.3581212 81.44932 3.9887743 z" svg:height="0.039886907mm" draw:style-name="style-30" svg:viewBox="0.0 0.0 91.53549 3.9886909" svg:width="0.9153549mm" svg:x="87.40623mm" svg:y="233.09694mm"/>
          <draw:path svg:d="M 0.0 0.0 C 14.788341 0.0 44.370674 15.785534 58.303932 22.637506 z" svg:height="0.22637506mm" draw:style-name="style-31" svg:viewBox="0.0 0.0 58.303932 22.637506" svg:width="0.58303934mm" svg:x="87.88317mm" svg:y="231.70311mm"/>
          <draw:path svg:d="M 0.0 0.0 C 11.036955 0.0 26.908886 18.647116 39.89178 22.637506 z" svg:height="0.22637506mm" draw:style-name="style-32" svg:viewBox="0.0 0.0 39.89178 22.637506" svg:width="0.39891782mm" svg:x="88.312775mm" svg:y="230.4203mm"/>
          <draw:path svg:d="M 0.0 0.0 C 1.5083058 1.1126581 38.78881 16.638195 46.029163 18.863512 z" svg:height="0.18863511mm" draw:style-name="style-33" svg:viewBox="0.0 0.0 46.029163 18.863512" svg:width="0.46029165mm" svg:x="88.61964mm" svg:y="229.17525mm"/>
          <draw:path svg:d="M 0.0 0.0 C 8.13823 6.00254 41.82157 16.515465 55.234028 26.409885 z" svg:height="0.26409885mm" draw:style-name="style-34" svg:viewBox="0.0 0.0 55.234028 26.409885" svg:width="0.55234027mm" svg:x="88.89581mm" svg:y="227.85472mm"/>
          <draw:path svg:d="M 0.0 0.0 C 3.2661119 2.4094136 35.385437 0.0 49.096645 0.0 z" svg:height="0.010708504mm" draw:style-name="style-35" svg:viewBox="0.0 0.0 49.096645 1.0708504" svg:width="0.49096644mm" svg:x="89.04923mm" svg:y="227.13785mm"/>
          <draw:path svg:d="M 0.0 7.546374 C 14.807719 18.471094 32.096714 9.942868 52.16574 3.7723794 C 54.384598 3.0908964 56.25706 1.2579981 58.303123 0.0 z" svg:height="0.12803532mm" draw:style-name="style-36" svg:viewBox="0.0 0.0 58.303123 12.803532" svg:width="0.58303124mm" svg:x="89.04923mm" svg:y="225.96823mm"/>
          <draw:path svg:d="M 0.0 45.275013 C 11.069253 41.87244 34.34706 18.135197 42.960068 7.546374 C 45.583454 4.3198266 50.868984 1.0625966 52.164932 0.0 z" svg:height="0.45275012mm" draw:style-name="style-37" svg:viewBox="0.0 0.0 52.164932 45.275013" svg:width="0.52164936mm" svg:x="88.89581mm" svg:y="224.72318mm"/>
          <draw:path svg:d="M 0.0 41.50102 C 4.0687113 21.490934 23.616936 8.775304 39.89259 3.7723794 C 41.29512 3.3395894 41.937843 1.2579981 42.960068 0.0 z" svg:height="0.41501018mm" draw:style-name="style-38" svg:viewBox="0.0 0.0 42.960068 41.50102" svg:width="0.4296007mm" svg:x="88.49689mm" svg:y="223.81767mm"/>
          <draw:path svg:d="M 0.0 33.957874 C 10.965093 30.585987 32.211372 16.988626 42.960068 3.7739942 C 44.57738 1.7844517 47.050583 1.2579981 49.097454 0.0 z" svg:height="0.33957875mm" draw:style-name="style-39" svg:viewBox="0.0 0.0 49.097454 33.957874" svg:width="0.49097452mm" svg:x="87.975235mm" svg:y="223.1385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900" draw:border="-2.1287806%" draw:display-name="gradient-1" draw:end="0.0%" draw:name="gradient-1" draw:start="100.0%" draw:style="linear"/>
    <draw:gradient draw:angle="900" draw:border="-0.21198407%" draw:display-name="gradient-2" draw:end-color="#ffffb4" draw:name="gradient-2" draw:start-color="#e03c2c" draw:style="linear"/>
    <draw:gradient draw:angle="900" draw:border="-0.21722974%" draw:display-name="gradient-3" draw:end-color="#d9d940" draw:name="gradient-3" draw:start-color="#d91101" draw:style="linear"/>
    <draw:opacity draw:angle="900" draw:border="-0.21722974%" draw:display-name="gradient-4" draw:end="0.0%" draw:name="gradient-4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3.529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