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5872 3269.2444 C 3093.5613 3269.2444 3268.6357 3094.1697 3268.6357 2878.5605 L 3268.6357 390.86893 C 3268.6357 175.07477 3093.5613 0.0 2878.5872 0.0 L 390.68372 0.0 C 175.10124 0.0 0.0 175.07478 0.0 390.86893 L 0.0 2878.5608 C 0.0 3094.1433 175.07478 3269.2446 390.68372 3269.2446 L 2878.5872 3269.2446 z" svg:height="32.692444mm" draw:style-name="style-2" svg:viewBox="0.0 0.0 3268.636 3269.2446" svg:width="32.68636mm" svg:x="0.29342285mm" svg:y="0.12964593mm"/>
            <draw:path svg:d="M 324.5379 0.0 C 145.52083 0.0 0.0 146.12936 0.0 324.93478 L 0.0 2812.6267 C 0.0 2991.4321 145.52083 3136.7412 324.5379 3136.7412 L 2812.4412 3136.7412 C 2991.035 3136.7412 3136.5557 2991.4321 3136.5557 2812.6267 L 3136.5557 324.93478 C 3136.5557 146.12938 2991.035 0.0 2812.4412 0.0 L 324.5379 0.0 z" svg:height="31.367413mm" draw:style-name="style-3" svg:viewBox="0.0 0.0 3136.556 3136.7412" svg:width="31.365559mm" svg:x="0.95488113mm" svg:y="0.78898746mm"/>
            <draw:path svg:d="M 498.0423 0.0 C 498.0423 0.0 470.97534 535.3578 1.3399537 490.93445 C 1.3399537 490.93427 -50.968098 42.571384 498.0423 0.0 z" svg:height="4.935537mm" draw:style-name="style-4" svg:viewBox="0.0 0.0 498.04233 493.5537" svg:width="4.9804235mm" svg:x="22.424587mm" svg:y="13.275998mm"/>
            <draw:path svg:d="M 580.83984 97.60466 C 642.22314 36.829952 726.784 0.026241938 819.785 0.026241938 C 1007.692 0.026241938 1160.8594 152.58495 1160.8594 341.10056 C 1160.8594 348.13846 1160.8594 354.11798 1160.8594 361.15607 L 1160.2507 361.15607 C 1154.4563 434.73663 1130.4851 526.5206 1074.8698 640.21204 C 1074.8698 640.21204 979.3816 822.9332 902.4673 907.07074 L 895.4294 913.4736 C 858.44055 950.8857 806.1325 974.2482 749.2999 974.2482 C 680.27014 974.2482 618.2518 940.5667 581.44824 888.25867 L 580.2048 888.25867 C 542.5811 940.5667 481.40933 974.2482 412.14154 974.2482 C 354.6741 974.2482 303.00092 950.88544 265.58878 913.4736 L 258.3656 907.0445 C 182.2979 822.907 86.59819 640.1858 86.59819 640.1858 C 30.982845 526.4944 7.223194 434.10178 2.0638275 361.12982 L 0.60861105 361.12982 C 0.0 354.09195 0.0 348.11243 0.0 341.07434 C 0.0 152.55872 153.16733 0.0 341.68292 0.0 C 434.68396 0.026443798 518.8215 36.829952 580.83984 97.60466 z" svg:height="9.742482mm" draw:style-name="style-5" svg:viewBox="0.0 0.0 1160.8594 974.2482" svg:width="11.608593mm" svg:x="17.857523mm" svg:y="19.282568mm"/>
            <draw:rect svg:height="1.5419916mm" draw:style-name="style-6" svg:width="4.148666mm" svg:x="8.311621mm" svg:y="3.9618704mm"/>
            <draw:path svg:d="M 97.15497 861.38385 C 97.15497 911.8134 167.03145 967.21716 223.2554 902.7118 L 376.21103 703.0307 C 383.43417 694.14075 392.32413 675.32886 392.32413 654.6649 L 392.32413 175.95436 C 392.32413 42.419132 267.6789 152.80331 220.55661 200.56061 L 114.72329 334.916 C 97.15497 357.45853 97.15497 365.9252 97.15497 378.12244 L 97.15497 861.38385 z M 0.0 371.08456 C 0.0 342.1391 8.678309 315.46912 23.574394 292.95312 L 209.81458 58.55873 C 263.55145 -7.3754478 319.77542 0.27104893 319.77542 0.27104893 L 799.33264 0.27104893 C 1096.7772 29.428112 1097.2006 312.40002 1097.2006 312.40002 L 1097.2006 2148.1587 C 1097.2006 2196.5247 1057.7246 2236.0002 1009.3589 2236.0002 L 89.08522 2236.0002 C 40.29606 2236.0002 1.0319138 2196.5247 1.0319138 2148.1587 L 0.0 371.08456 z" svg:height="22.360004mm" draw:style-name="style-7" svg:viewBox="0.0 0.0 1097.2006 2236.0002" svg:width="10.972005mm" svg:x="4.3822937mm" svg:y="6.47693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