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32135mm" fo:page-width="49.8298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3bc5f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none" draw:stroke="solid" svg:stroke-color="#784421" draw:stroke-linejoin="miter" svg:stroke-opacity="100.0%" svg:stroke-width="0.6643981mm"/>
    </style:style>
    <style:style style:family="graphic" style:name="style-7">
      <style:graphic-properties draw:fill="none" draw:stroke="solid" svg:stroke-color="#c7a768" draw:stroke-linejoin="miter" svg:stroke-opacity="100.0%" svg:stroke-width="0.6643981mm"/>
    </style:style>
    <style:style style:family="graphic" style:name="style-8">
      <style:graphic-properties draw:fill="solid" draw:fill-color="#34dbdb" draw:opacity="15.385867120562846%" draw:stroke="solid" svg:stroke-color="#ffffff" draw:stroke-linejoin="miter" svg:stroke-opacity="100.0%" svg:stroke-width="0.13287963mm"/>
    </style:style>
    <style:style style:family="graphic" style:name="style-9">
      <style:graphic-properties draw:fill="none" draw:stroke="solid" svg:stroke-color="#c7a768" draw:stroke-linejoin="miter" svg:stroke-opacity="100.0%" svg:stroke-width="0.6643981mm"/>
    </style:style>
    <style:style style:family="graphic" style:name="style-10">
      <style:graphic-properties draw:fill="solid" draw:fill-color="#a9c7c9" draw:opacity="50.0%" draw:stroke="solid" svg:stroke-color="#ffffff" draw:stroke-linejoin="miter" svg:stroke-opacity="100.0%" svg:stroke-width="0.13287963mm"/>
    </style:style>
    <style:style style:family="graphic" style:name="style-11">
      <style:graphic-properties draw:fill="none" draw:stroke="solid" svg:stroke-color="#6c5434" draw:stroke-linejoin="miter" svg:stroke-opacity="100.0%" svg:stroke-width="0.6643981mm"/>
    </style:style>
  </office:automatic-styles>
  <office:body>
    <office:drawing>
      <draw:page draw:master-page-name="Default" draw:name="page1" draw:style-name="DP1">
        <draw:g draw:id="svg2">
          <draw:path svg:d="M 0.0 0.0 L 2018.5276 858.797 L 2018.5276 3846.2688 L 0.0 2356.6335 L 0.0 0.0 z" svg:height="38.46269mm" draw:style-name="style-2" svg:viewBox="0.0 0.0 2018.5276 3846.269" svg:width="20.185276mm" svg:x="29.180773mm" svg:y="0.5273788mm"/>
          <draw:path svg:d="M 0.0 445.44107 L 1478.6711 1604.1521 L 4896.6074 858.797 L 2878.0796 0.0 L 0.0 445.44107 z" svg:height="16.041521mm" draw:style-name="style-3" svg:viewBox="0.0 0.0 4896.6074 1604.1521" svg:width="48.966072mm" svg:x="0.39997715mm" svg:y="0.5273788mm"/>
          <draw:path svg:d="M 0.0 745.3551 L 0.0 4284.7114 L 3417.936 2987.472 L 3417.936 0.0 L 0.0 745.3551 z" svg:height="42.847115mm" draw:style-name="style-4" svg:viewBox="0.0 0.0 3417.936 4284.7114" svg:width="34.17936mm" svg:x="15.186688mm" svg:y="9.115349mm"/>
          <draw:path svg:d="M 0.0 0.0 L 1478.6711 1158.7109 L 1478.6711 4698.0674 L 0.0 2687.159 L 0.0 0.0 z" svg:height="46.980675mm" draw:style-name="style-5" svg:viewBox="0.0 0.0 1478.6711 4698.0674" svg:width="14.786712mm" svg:x="0.16504596mm" svg:y="4.7468915mm"/>
          <draw:path svg:d="M 0.0 0.0 L 1805.8807 965.106" svg:height="9.651061mm" draw:style-name="style-6" svg:viewBox="0.0 0.0 1805.8809 965.1061" svg:width="18.05881mm" svg:x="15.897528mm" svg:y="2.740276mm"/>
          <draw:path svg:d="M 0.0 0.0 L 1478.2859 1154.3918 L 4908.2407 415.24887" svg:height="11.543918mm" draw:style-name="style-7" svg:viewBox="0.0 0.0 4908.241 1154.3918" svg:width="49.08241mm" svg:x="0.4152583mm" svg:y="4.9829783mm"/>
          <draw:path svg:d="M 674.7759 0.0 L 679.9649 285.48383 L 578.2322 113.15563 L 497.25565 312.47507 L 420.43094 146.3755 L 322.85092 318.7038 L 277.1734 219.04407 L 173.3613 393.44858 L 131.83626 260.5689 L 9.341322 459.88834 L 0.0 146.3755 L 674.7759 0.0 z" svg:height="4.598883mm" draw:style-name="style-8" svg:viewBox="0.0 0.0 679.9649 459.88834" svg:width="6.7996492mm" svg:x="30.531229mm" svg:y="11.761912mm"/>
          <draw:path svg:d="M 0.0 0.0 L 0.0 3554.5298" svg:height="35.545296mm" draw:style-name="style-9" svg:viewBox="0.0 0.0 1.0 3554.5298" svg:width="0.0mm" svg:x="15.115066mm" svg:y="16.443846mm"/>
          <draw:path svg:d="M 1752.3501 1100.4094 L 0.0 83.04975 L 556.43353 0.0 L 2433.3582 955.0723 L 1752.3501 1100.4094 z" svg:height="11.004094mm" draw:style-name="style-10" svg:viewBox="0.0 0.0 2433.3584 1100.4094" svg:width="24.333582mm" svg:x="12.997297mm" svg:y="2.2008116mm"/>
          <draw:path svg:d="M 0.0 465.07864 L 8.304974 3147.5862 L 1461.6758 5149.0854 L 4908.2407 3861.8142 L 4899.936 863.7176 L 2873.522 0.0 L 0.0 465.07864 z" svg:height="51.490856mm" draw:style-name="style-11" svg:viewBox="0.0 0.0 4908.241 5149.0854" svg:width="49.08241mm" svg:x="0.33220854mm" svg:y="0.33219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04" draw:border="31.857203%" draw:display-name="gradient-1" draw:end-color="#c4a95a" draw:name="gradient-1" draw:start-color="#dccb94" draw:style="linear"/>
    <draw:gradient draw:angle="1864" draw:border="30.986126%" draw:display-name="gradient-2" draw:end-color="#dac491" draw:name="gradient-2" draw:start-color="#a28650" draw:style="linear"/>
    <draw:gradient draw:angle="856" draw:border="6.6363845%" draw:display-name="gradient-3" draw:end-color="#d4bf8a" draw:name="gradient-3" draw:start-color="#bb965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32135mm" fo:page-width="49.8298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