
<file path=META-INF/manifest.xml><?xml version="1.0" encoding="utf-8"?>
<manifest:manifest xmlns:manifest="urn:oasis:names:tc:opendocument:xmlns:manifest:1.0">
  <manifest:file-entry manifest:full-path="/" manifest:media-type="application/vnd.oasis.opendocument.graphics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fo="urn:oasis:names:tc:opendocument:xmlns:xsl-fo-compatible:1.0" xmlns:draw="urn:oasis:names:tc:opendocument:xmlns:drawing:1.0" xmlns:svg="urn:oasis:names:tc:opendocument:xmlns:svg-compatible:1.0" xmlns:style="urn:oasis:names:tc:opendocument:xmlns:style:1.0" xmlns:office="urn:oasis:names:tc:opendocument:xmlns:office:1.0">
  <office:automatic-styles>
    <style:page-layout style:name="PM1">
      <style:page-layout-properties fo:margin-bottom="0cm" fo:margin-left="0cm" fo:margin-right="0cm" fo:margin-top="0cm" fo:page-height="128.3229mm" fo:page-width="158.74998mm" style:print-orientation="portrait"/>
    </style:page-layout>
    <style:style style:family="drawing-page" style:name="DP1">
      <style:drawing-page-properties draw:background-size="border" draw:fill="none"/>
    </style:style>
    <style:style style:family="paragraph" style:name="PG1">
      <style:paragraph-properties fo:text-align="center"/>
    </style:style>
    <style:style style:family="graphic" style:name="style-1">
      <style:graphic-properties draw:fill-color="#000000" draw:stroke="none" draw:unit="cm"/>
    </style:style>
    <style:style style:family="graphic" style:name="style-2">
      <style:graphic-properties draw:fill="solid" draw:fill-color="#262626" draw:opacity="100.0%" draw:stroke="none"/>
    </style:style>
    <style:style style:family="graphic" style:name="style-3">
      <style:graphic-properties draw:fill="gradient" draw:fill-gradient-name="gradient-1" draw:opacity="100.0%" draw:stroke="none"/>
    </style:style>
    <style:style style:family="graphic" style:name="style-4">
      <style:graphic-properties draw:fill="gradient" draw:fill-gradient-name="gradient-2" draw:opacity="100.0%" draw:stroke="none"/>
    </style:style>
    <style:style style:family="graphic" style:name="style-5">
      <style:graphic-properties draw:fill="gradient" draw:fill-gradient-name="gradient-3" draw:opacity="100.0%" draw:stroke="none"/>
    </style:style>
    <style:style style:family="graphic" style:name="style-6">
      <style:graphic-properties draw:fill="gradient" draw:fill-gradient-name="gradient-4" draw:opacity="100.0%" draw:stroke="none"/>
    </style:style>
    <style:style style:family="graphic" style:name="style-7">
      <style:graphic-properties draw:fill="solid" draw:fill-color="#e1e1e1" draw:opacity="100.0%" draw:stroke="none"/>
    </style:style>
    <style:style style:family="graphic" style:name="style-8">
      <style:graphic-properties draw:fill="solid" draw:fill-color="#e1e1e1" draw:opacity="100.0%" draw:stroke="none"/>
    </style:style>
    <style:style style:family="graphic" style:name="style-9">
      <style:graphic-properties draw:fill="solid" draw:fill-color="#e1e1e1" draw:opacity="100.0%" draw:stroke="none"/>
    </style:style>
    <style:style style:family="graphic" style:name="style-10">
      <style:graphic-properties draw:fill="solid" draw:fill-color="#e1e1e1" draw:opacity="100.0%" draw:stroke="none"/>
    </style:style>
    <style:style style:family="graphic" style:name="style-11">
      <style:graphic-properties draw:fill="solid" draw:fill-color="#e1e1e1" draw:opacity="100.0%" draw:stroke="none"/>
    </style:style>
    <style:style style:family="graphic" style:name="style-12">
      <style:graphic-properties draw:fill="solid" draw:fill-color="#e1e1e1" draw:opacity="100.0%" draw:stroke="none"/>
    </style:style>
    <style:style style:family="graphic" style:name="style-13">
      <style:graphic-properties draw:fill="solid" draw:fill-color="#e1e1e1" draw:opacity="100.0%" draw:stroke="none"/>
    </style:style>
    <style:style style:family="graphic" style:name="style-14">
      <style:graphic-properties draw:fill="solid" draw:fill-color="#e1e1e1" draw:opacity="100.0%" draw:stroke="none"/>
    </style:style>
    <style:style style:family="graphic" style:name="style-15">
      <style:graphic-properties draw:fill="solid" draw:fill-color="#e1e1e1" draw:opacity="100.0%" draw:stroke="none"/>
    </style:style>
    <style:style style:family="graphic" style:name="style-16">
      <style:graphic-properties draw:fill="solid" draw:fill-color="#ffffff" draw:opacity="100.0%" draw:stroke="none"/>
    </style:style>
    <style:style style:family="graphic" style:name="style-17">
      <style:graphic-properties draw:fill="solid" draw:fill-color="#e1e1e1" draw:opacity="100.0%" draw:stroke="none"/>
    </style:style>
    <style:style style:family="graphic" style:name="style-18">
      <style:graphic-properties draw:fill="solid" draw:fill-color="#e1e1e1" draw:opacity="100.0%" draw:stroke="none"/>
    </style:style>
    <style:style style:family="graphic" style:name="style-19">
      <style:graphic-properties draw:fill="solid" draw:fill-color="#e1e1e1" draw:opacity="100.0%" draw:stroke="none"/>
    </style:style>
    <style:style style:family="graphic" style:name="style-20">
      <style:graphic-properties draw:fill="solid" draw:fill-color="#e1e1e1" draw:opacity="100.0%" draw:stroke="none"/>
    </style:style>
    <style:style style:family="graphic" style:name="style-21">
      <style:graphic-properties draw:fill="solid" draw:fill-color="#e1e1e1" draw:opacity="100.0%" draw:stroke="none"/>
    </style:style>
    <style:style style:family="graphic" style:name="style-22">
      <style:graphic-properties draw:fill="solid" draw:fill-color="#e1e1e1" draw:opacity="100.0%" draw:stroke="none"/>
    </style:style>
    <style:style style:family="graphic" style:name="style-23">
      <style:graphic-properties draw:fill="solid" draw:fill-color="#e1e1e1" draw:opacity="100.0%" draw:stroke="none"/>
    </style:style>
    <style:style style:family="graphic" style:name="style-24">
      <style:graphic-properties draw:fill="solid" draw:fill-color="#e1e1e1" draw:opacity="100.0%" draw:stroke="none"/>
    </style:style>
    <style:style style:family="graphic" style:name="style-25">
      <style:graphic-properties draw:fill="solid" draw:fill-color="#e1e1e1" draw:opacity="100.0%" draw:stroke="none"/>
    </style:style>
    <style:style style:family="graphic" style:name="style-26">
      <style:graphic-properties draw:fill="solid" draw:fill-color="#e1e1e1" draw:opacity="100.0%" draw:stroke="none"/>
    </style:style>
    <style:style style:family="graphic" style:name="style-27">
      <style:graphic-properties draw:fill="solid" draw:fill-color="#e1e1e1" draw:opacity="100.0%" draw:stroke="none"/>
    </style:style>
    <style:style style:family="graphic" style:name="style-28">
      <style:graphic-properties draw:fill="solid" draw:fill-color="#e1e1e1" draw:opacity="100.0%" draw:stroke="none"/>
    </style:style>
    <style:style style:family="graphic" style:name="style-29">
      <style:graphic-properties draw:fill="solid" draw:fill-color="#e1e1e1" draw:opacity="100.0%" draw:stroke="none"/>
    </style:style>
    <style:style style:family="graphic" style:name="style-30">
      <style:graphic-properties draw:fill="gradient" draw:fill-gradient-name="gradient-5" draw:opacity="100.0%" draw:stroke="none"/>
    </style:style>
    <style:style style:family="graphic" style:name="style-31">
      <style:graphic-properties draw:fill="gradient" draw:fill-gradient-name="gradient-6" draw:opacity="100.0%" draw:stroke="none"/>
    </style:style>
    <style:style style:family="graphic" style:name="style-32">
      <style:graphic-properties draw:fill="solid" draw:fill-color="#e1e1e1" draw:opacity="100.0%" draw:stroke="none"/>
    </style:style>
    <style:style style:family="graphic" style:name="style-33">
      <style:graphic-properties draw:fill="gradient" draw:fill-gradient-name="gradient-7" draw:opacity="100.0%" draw:stroke="none"/>
    </style:style>
    <style:style style:family="graphic" style:name="style-34">
      <style:graphic-properties draw:fill="gradient" draw:fill-gradient-name="gradient-8" draw:opacity="100.0%" draw:stroke="none"/>
    </style:style>
    <style:style style:family="graphic" style:name="style-35">
      <style:graphic-properties draw:fill="solid" draw:fill-color="#e1e1e1" draw:opacity="100.0%" draw:stroke="none"/>
    </style:style>
    <style:style style:family="graphic" style:name="style-36">
      <style:graphic-properties draw:fill="gradient" draw:fill-gradient-name="gradient-9" draw:opacity="100.0%" draw:stroke="none"/>
    </style:style>
    <style:style style:family="graphic" style:name="style-37">
      <style:graphic-properties draw:fill="solid" draw:fill-color="#e1e1e1" draw:opacity="100.0%" draw:stroke="none"/>
    </style:style>
    <style:style style:family="graphic" style:name="style-38">
      <style:graphic-properties draw:fill="gradient" draw:fill-gradient-name="gradient-10" draw:opacity="100.0%" draw:stroke="none"/>
    </style:style>
    <style:style style:family="graphic" style:name="style-39">
      <style:graphic-properties draw:fill="solid" draw:fill-color="#e1e1e1" draw:opacity="100.0%" draw:stroke="none"/>
    </style:style>
    <style:style style:family="graphic" style:name="style-40">
      <style:graphic-properties draw:fill="solid" draw:fill-color="#e1e1e1" draw:opacity="100.0%" draw:stroke="none"/>
    </style:style>
    <style:style style:family="graphic" style:name="style-41">
      <style:graphic-properties draw:fill="solid" draw:fill-color="#e1e1e1" draw:opacity="100.0%" draw:stroke="none"/>
    </style:style>
    <style:style style:family="graphic" style:name="style-42">
      <style:graphic-properties draw:fill="solid" draw:fill-color="#e1e1e1" draw:opacity="100.0%" draw:stroke="none"/>
    </style:style>
    <style:style style:family="graphic" style:name="style-43">
      <style:graphic-properties draw:fill="solid" draw:fill-color="#e1e1e1" draw:opacity="100.0%" draw:stroke="none"/>
    </style:style>
    <style:style style:family="graphic" style:name="style-44">
      <style:graphic-properties draw:fill="solid" draw:fill-color="#e1e1e1" draw:opacity="100.0%" draw:stroke="none"/>
    </style:style>
    <style:style style:family="graphic" style:name="style-45">
      <style:graphic-properties draw:fill="solid" draw:fill-color="#e1e1e1" draw:opacity="100.0%" draw:stroke="none"/>
    </style:style>
    <style:style style:family="graphic" style:name="style-46">
      <style:graphic-properties draw:fill="solid" draw:fill-color="#e1e1e1" draw:opacity="100.0%" draw:stroke="none"/>
    </style:style>
    <style:style style:family="graphic" style:name="style-47">
      <style:graphic-properties draw:fill="solid" draw:fill-color="#e1e1e1" draw:opacity="100.0%" draw:stroke="none"/>
    </style:style>
    <style:style style:family="graphic" style:name="style-48">
      <style:graphic-properties draw:fill="solid" draw:fill-color="#e1e1e1" draw:opacity="100.0%" draw:stroke="none"/>
    </style:style>
    <style:style style:family="graphic" style:name="style-49">
      <style:graphic-properties draw:fill="solid" draw:fill-color="#e1e1e1" draw:opacity="100.0%" draw:stroke="none"/>
    </style:style>
    <style:style style:family="graphic" style:name="style-50">
      <style:graphic-properties draw:fill="solid" draw:fill-color="#e1e1e1" draw:opacity="100.0%" draw:stroke="none"/>
    </style:style>
    <style:style style:family="graphic" style:name="style-51">
      <style:graphic-properties draw:fill="solid" draw:fill-color="#e1e1e1" draw:opacity="100.0%" draw:stroke="none"/>
    </style:style>
    <style:style style:family="graphic" style:name="style-52">
      <style:graphic-properties draw:fill="solid" draw:fill-color="#e1e1e1" draw:opacity="100.0%" draw:stroke="none"/>
    </style:style>
    <style:style style:family="graphic" style:name="style-53">
      <style:graphic-properties draw:fill="solid" draw:fill-color="#e1e1e1" draw:opacity="100.0%" draw:stroke="none"/>
    </style:style>
    <style:style style:family="graphic" style:name="style-54">
      <style:graphic-properties draw:fill="solid" draw:fill-color="#e1e1e1" draw:opacity="100.0%" draw:stroke="none"/>
    </style:style>
    <style:style style:family="graphic" style:name="style-55">
      <style:graphic-properties draw:fill="solid" draw:fill-color="#e1e1e1" draw:opacity="100.0%" draw:stroke="none"/>
    </style:style>
    <style:style style:family="graphic" style:name="style-56">
      <style:graphic-properties draw:fill="solid" draw:fill-color="#e1e1e1" draw:opacity="100.0%" draw:stroke="none"/>
    </style:style>
    <style:style style:family="graphic" style:name="style-57">
      <style:graphic-properties draw:fill="solid" draw:fill-color="#e1e1e1" draw:opacity="100.0%" draw:stroke="none"/>
    </style:style>
    <style:style style:family="graphic" style:name="style-58">
      <style:graphic-properties draw:fill="solid" draw:fill-color="#e1e1e1" draw:opacity="100.0%" draw:stroke="none"/>
    </style:style>
    <style:style style:family="graphic" style:name="style-59">
      <style:graphic-properties draw:fill="solid" draw:fill-color="#e1e1e1" draw:opacity="100.0%" draw:stroke="none"/>
    </style:style>
    <style:style style:family="graphic" style:name="style-60">
      <style:graphic-properties draw:fill="solid" draw:fill-color="#e1e1e1" draw:opacity="100.0%" draw:stroke="none"/>
    </style:style>
    <style:style style:family="graphic" style:name="style-61">
      <style:graphic-properties draw:fill="solid" draw:fill-color="#e1e1e1" draw:opacity="100.0%" draw:stroke="none"/>
    </style:style>
    <style:style style:family="graphic" style:name="style-62">
      <style:graphic-properties draw:fill="solid" draw:fill-color="#e1e1e1" draw:opacity="100.0%" draw:stroke="none"/>
    </style:style>
    <style:style style:family="graphic" style:name="style-63">
      <style:graphic-properties draw:fill="solid" draw:fill-color="#e1e1e1" draw:opacity="100.0%" draw:stroke="none"/>
    </style:style>
    <style:style style:family="graphic" style:name="style-64">
      <style:graphic-properties draw:fill="gradient" draw:fill-gradient-name="gradient-11" draw:opacity="100.0%" draw:stroke="none"/>
    </style:style>
    <style:style style:family="graphic" style:name="style-65">
      <style:graphic-properties draw:fill="solid" draw:fill-color="#e1e1e1" draw:opacity="100.0%" draw:stroke="none"/>
    </style:style>
    <style:style style:family="graphic" style:name="style-66">
      <style:graphic-properties draw:fill="solid" draw:fill-color="#e1e1e1" draw:opacity="100.0%" draw:stroke="none"/>
    </style:style>
    <style:style style:family="graphic" style:name="style-67">
      <style:graphic-properties draw:fill="solid" draw:fill-color="#e1e1e1" draw:opacity="100.0%" draw:stroke="none"/>
    </style:style>
    <style:style style:family="graphic" style:name="style-68">
      <style:graphic-properties draw:fill="solid" draw:fill-color="#e1e1e1" draw:opacity="100.0%" draw:stroke="none"/>
    </style:style>
    <style:style style:family="graphic" style:name="style-69">
      <style:graphic-properties draw:fill="solid" draw:fill-color="#e1e1e1" draw:opacity="100.0%" draw:stroke="none"/>
    </style:style>
    <style:style style:family="graphic" style:name="style-70">
      <style:graphic-properties draw:fill="solid" draw:fill-color="#e1e1e1" draw:opacity="100.0%" draw:stroke="none"/>
    </style:style>
    <style:style style:family="graphic" style:name="style-71">
      <style:graphic-properties draw:fill="solid" draw:fill-color="#e1e1e1" draw:opacity="100.0%" draw:stroke="none"/>
    </style:style>
    <style:style style:family="graphic" style:name="style-72">
      <style:graphic-properties draw:fill="gradient" draw:fill-gradient-name="gradient-12" draw:opacity="100.0%" draw:stroke="none"/>
    </style:style>
    <style:style style:family="graphic" style:name="style-73">
      <style:graphic-properties draw:fill="solid" draw:fill-color="#e1e1e1" draw:opacity="100.0%" draw:stroke="none"/>
    </style:style>
    <style:style style:family="graphic" style:name="style-74">
      <style:graphic-properties draw:fill="solid" draw:fill-color="#e1e1e1" draw:opacity="100.0%" draw:stroke="none"/>
    </style:style>
    <style:style style:family="graphic" style:name="style-75">
      <style:graphic-properties draw:fill="solid" draw:fill-color="#e1e1e1" draw:opacity="100.0%" draw:stroke="none"/>
    </style:style>
    <style:style style:family="graphic" style:name="style-76">
      <style:graphic-properties draw:fill="solid" draw:fill-color="#e1e1e1" draw:opacity="100.0%" draw:stroke="none"/>
    </style:style>
    <style:style style:family="graphic" style:name="style-77">
      <style:graphic-properties draw:fill="solid" draw:fill-color="#e1e1e1" draw:opacity="100.0%" draw:stroke="none"/>
    </style:style>
    <style:style style:family="graphic" style:name="style-78">
      <style:graphic-properties draw:fill="solid" draw:fill-color="#e1e1e1" draw:opacity="100.0%" draw:stroke="none"/>
    </style:style>
    <style:style style:family="graphic" style:name="style-79">
      <style:graphic-properties draw:fill="solid" draw:fill-color="#e1e1e1" draw:opacity="100.0%" draw:stroke="none"/>
    </style:style>
    <style:style style:family="graphic" style:name="style-80">
      <style:graphic-properties draw:fill="solid" draw:fill-color="#e1e1e1" draw:opacity="100.0%" draw:stroke="none"/>
    </style:style>
    <style:style style:family="graphic" style:name="style-81">
      <style:graphic-properties draw:fill="solid" draw:fill-color="#e1e1e1" draw:opacity="100.0%" draw:stroke="none"/>
    </style:style>
    <style:style style:family="graphic" style:name="style-82">
      <style:graphic-properties draw:fill="solid" draw:fill-color="#e1e1e1" draw:opacity="100.0%" draw:stroke="none"/>
    </style:style>
    <style:style style:family="graphic" style:name="style-83">
      <style:graphic-properties draw:fill="solid" draw:fill-color="#e1e1e1" draw:opacity="100.0%" draw:stroke="none"/>
    </style:style>
    <style:style style:family="graphic" style:name="style-84">
      <style:graphic-properties draw:fill="solid" draw:fill-color="#e1e1e1" draw:opacity="100.0%" draw:stroke="none"/>
    </style:style>
    <style:style style:family="graphic" style:name="style-85">
      <style:graphic-properties draw:fill="solid" draw:fill-color="#e1e1e1" draw:opacity="100.0%" draw:stroke="none"/>
    </style:style>
    <style:style style:family="graphic" style:name="style-86">
      <style:graphic-properties draw:fill="solid" draw:fill-color="#e1e1e1" draw:opacity="100.0%" draw:stroke="none"/>
    </style:style>
    <style:style style:family="graphic" style:name="style-87">
      <style:graphic-properties draw:fill="solid" draw:fill-color="#e1e1e1" draw:opacity="100.0%" draw:stroke="none"/>
    </style:style>
    <style:style style:family="graphic" style:name="style-88">
      <style:graphic-properties draw:fill="solid" draw:fill-color="#e1e1e1" draw:opacity="100.0%" draw:stroke="none"/>
    </style:style>
    <style:style style:family="graphic" style:name="style-89">
      <style:graphic-properties draw:fill="solid" draw:fill-color="#e1e1e1" draw:opacity="100.0%" draw:stroke="none"/>
    </style:style>
    <style:style style:family="graphic" style:name="style-90">
      <style:graphic-properties draw:fill="solid" draw:fill-color="#e1e1e1" draw:opacity="100.0%" draw:stroke="none"/>
    </style:style>
    <style:style style:family="graphic" style:name="style-91">
      <style:graphic-properties draw:fill="solid" draw:fill-color="#e1e1e1" draw:opacity="100.0%" draw:stroke="none"/>
    </style:style>
    <style:style style:family="graphic" style:name="style-92">
      <style:graphic-properties draw:fill="solid" draw:fill-color="#e1e1e1" draw:opacity="100.0%" draw:stroke="none"/>
    </style:style>
    <style:style style:family="graphic" style:name="style-93">
      <style:graphic-properties draw:fill="solid" draw:fill-color="#e1e1e1" draw:opacity="100.0%" draw:stroke="none"/>
    </style:style>
    <style:style style:family="graphic" style:name="style-94">
      <style:graphic-properties draw:fill="solid" draw:fill-color="#e1e1e1" draw:opacity="100.0%" draw:stroke="none"/>
    </style:style>
    <style:style style:family="graphic" style:name="style-95">
      <style:graphic-properties draw:fill="solid" draw:fill-color="#e1e1e1" draw:opacity="100.0%" draw:stroke="none"/>
    </style:style>
    <style:style style:family="graphic" style:name="style-96">
      <style:graphic-properties draw:fill="gradient" draw:fill-gradient-name="gradient-13" draw:opacity="100.0%" draw:stroke="none"/>
    </style:style>
    <style:style style:family="graphic" style:name="style-97">
      <style:graphic-properties draw:fill="gradient" draw:fill-gradient-name="gradient-14" draw:opacity="100.0%" draw:stroke="none"/>
    </style:style>
    <style:style style:family="graphic" style:name="style-98">
      <style:graphic-properties draw:fill="gradient" draw:fill-gradient-name="gradient-15" draw:opacity="100.0%" draw:stroke="none"/>
    </style:style>
    <style:style style:family="graphic" style:name="style-99">
      <style:graphic-properties draw:fill="gradient" draw:fill-gradient-name="gradient-16" draw:opacity="100.0%" draw:stroke="none"/>
    </style:style>
    <style:style style:family="graphic" style:name="style-100">
      <style:graphic-properties draw:fill="solid" draw:fill-color="#262626" draw:opacity="100.0%" draw:stroke="none"/>
    </style:style>
    <style:style style:family="graphic" style:name="style-101">
      <style:graphic-properties draw:fill="solid" draw:fill-color="#262626" draw:opacity="100.0%" draw:stroke="none"/>
    </style:style>
    <style:style style:family="graphic" style:name="style-102">
      <style:graphic-properties draw:fill="solid" draw:fill-color="#262626" draw:opacity="100.0%" draw:stroke="none"/>
    </style:style>
    <style:style style:family="graphic" style:name="style-103">
      <style:graphic-properties draw:fill="solid" draw:fill-color="#262626" draw:opacity="100.0%" draw:stroke="none"/>
    </style:style>
    <style:style style:family="graphic" style:name="style-104">
      <style:graphic-properties draw:fill="solid" draw:fill-color="#262626" draw:opacity="100.0%" draw:stroke="none"/>
    </style:style>
    <style:style style:family="graphic" style:name="style-105">
      <style:graphic-properties draw:fill="solid" draw:fill-color="#262626" draw:opacity="100.0%" draw:stroke="none"/>
    </style:style>
    <style:style style:family="graphic" style:name="style-106">
      <style:graphic-properties draw:fill="solid" draw:fill-color="#262626" draw:opacity="100.0%" draw:stroke="none"/>
    </style:style>
    <style:style style:family="graphic" style:name="style-107">
      <style:graphic-properties draw:fill="solid" draw:fill-color="#000000" draw:opacity="68.88889074325562%" draw:stroke="none"/>
    </style:style>
  </office:automatic-styles>
  <office:body>
    <office:drawing>
      <draw:page draw:master-page-name="Default" draw:name="page1" draw:style-name="DP1">
        <draw:g draw:id="svg2">
          <draw:g draw:id="layer5">
            <draw:g draw:id="g24709">
              <draw:path svg:d="M 10021.625 9261.817 C 10021.625 9261.817 9298.745 9375.21 9081.41 9327.963 C 8864.073 9280.717 6945.844 9332.688 6449.7505 9545.3 C 5953.6567 9757.911 5589.8545 9294.891 5589.8545 9294.891 C 5589.8545 9294.891 5122.1094 9592.547 4810.279 9361.036 C 4498.4487 9129.525 4432.3027 9063.38 4333.084 9063.38 C 4233.865 9063.38 3870.0632 9134.251 3803.9172 9082.279 C 3737.7715 9030.307 3553.5078 8713.752 3539.334 8633.432 C 3525.1602 8553.112 3373.9695 8685.404 3307.8235 8666.505 C 3241.6777 8647.606 3288.9246 8420.82 3142.459 8368.849 C 2995.9934 8316.877 2944.0215 8335.776 2910.9487 8203.484 C 2877.8757 8071.1924 2811.73 7811.3345 2712.5112 7759.3623 C 2613.2925 7707.3906 2377.0571 7560.925 2362.883 7442.807 C 2348.709 7324.6895 2121.9233 7277.4424 2069.952 7244.3696 C 2017.9799 7211.297 1951.8341 6885.292 1852.6154 6767.175 C 1753.3966 6649.057 1554.9591 6634.8833 1588.032 6549.8384 C 1621.105 6464.7935 1989.6317 6025.396 2069.952 5841.1333 C 2150.2715 5656.8696 1408.4935 5193.849 1408.4935 5193.849 C 1408.4935 5193.849 1588.032 5056.833 1521.8862 5009.5854 C 1455.7404 4962.3384 673.06085 4831.0425 85.576775 4003.224 C -122.310036 3710.2922 113.92493 3370.1143 113.92493 3370.1143 C 113.92493 3370.1143 19.430943 2977.9636 85.576775 2911.8179 C 151.7226 2845.672 214.40147 2681.815 992.71954 2845.672 C 1351.7969 2921.2673 1323.4487 2614.1616 1323.4487 2614.1616 C 1323.4487 2614.1616 2334.5352 2911.8179 2613.2925 3143.3281 C 2892.0496 3374.8386 2547.1465 3072.458 2481.0007 2826.773 C 2414.855 2581.0886 2098.2996 2599.9878 2098.2996 2599.9878 C 2098.2996 2599.9878 2055.7776 2382.6511 2136.0977 2316.5054 C 2216.4175 2250.3596 1984.907 2051.922 1984.907 2051.922 C 1984.907 2051.922 2348.709 2056.6465 1918.7612 1740.0919 C 1918.7612 1740.0919 1857.3401 1522.7554 1937.6602 1456.6096 C 2017.9799 1390.4637 1748.6719 1239.2731 1767.5704 993.58875 C 1786.4695 747.9045 2221.142 757.354 2268.3894 643.9606 C 2315.6362 530.56793 2112.4739 -31.671595 3156.6328 1.4013194 C 4200.7925 34.474236 6369.4307 1097.5319 8155.368 3063.0085 C 9941.306 5028.4844 11240.598 6663.231 11292.57 8038.1196 C 11292.57 8038.1196 11576.053 8175.136 11576.053 8288.529 C 11576.053 8401.922 11708.344 7957.8 11708.344 7957.8 C 11708.344 7957.8 11906.781 7938.901 11906.781 8005.047 C 11906.781 8071.1924 11727.243 8401.922 11727.243 8401.922 L 11840.636 8534.213 C 11840.636 8534.213 11972.928 8528.67 11972.928 8588.369 C 11972.928 8615.505 12016.778 8588.369 12016.778 8588.369 C 12016.778 8588.369 12248.463 8603.013 12204.4375 8848.878 C 12165.9375 9063.889 15181.0 8810.886 15181.0 8810.886 C 15181.0 8810.886 15578.894 8682.786 15710.167 8567.286 C 15799.693 8488.517 15809.386 8633.432 15776.3125 8666.505 C 15743.239 8699.578 15312.237 8842.386 15164.588 8864.942 C 15021.063 8886.868 12435.98 9060.166 12237.511 8979.131 C 12158.474 8946.861 12204.4375 9063.38 12204.4375 9063.38 C 12204.4375 9063.38 12535.167 9129.525 12766.678 9824.057 C 12998.1875 10518.588 13361.989 11400.364 13428.136 11543.849 C 13494.281 11687.333 13582.936 12678.353 13494.281 12767.547 C 13455.001 12807.066 13428.136 12701.4 13428.136 12701.4 C 13428.136 12701.4 13453.551 11822.083 13384.446 11643.067 C 12949.01 10515.045 12560.808 9455.163 12468.002 9343.226 C 12364.123 9217.932 12141.919 9049.078 12138.292 9162.599 C 12136.178 9228.785 12114.469 9283.526 12114.469 9283.526 C 12114.469 9283.526 11814.909 9490.05 11576.053 9212.504 C 11479.233 9100.001 11178.073 9427.604 11206.856 9460.225 C 11235.639 9492.844 11724.817 9870.77 11817.609 10025.127 C 11825.358 10075.016 11941.651 10262.328 12270.527 10631.476 C 12342.82 10712.624 12549.239 10905.765 12634.386 10981.609 C 12634.386 10981.609 13295.179 11510.775 13314.366 11510.775 C 13333.557 11510.775 13356.581 11633.102 13356.581 11633.102 C 13356.581 11633.102 13080.2705 11491.109 13038.056 11422.031 C 12995.843 11352.954 12739.223 11088.156 12554.514 11076.642 C 12408.179 10850.222 12247.789 10712.066 12174.585 10627.639 C 12101.382 10543.209 11790.819 10235.463 11714.067 10191.696 C 11664.179 9990.588 11154.91 9589.614 10977.808 9593.452 C 10977.808 9593.452 10954.212 9560.7705 10923.511 9553.095 C 10892.81 9545.419 10812.219 9560.7705 10816.057 9445.642 C 10819.895 9330.512 10681.739 9380.402 10666.388 9426.454 C 10651.038 9472.506 10519.171 9567.629 10447.643 9591.473 C 10297.974 9714.277 9776.054 9917.672 9396.126 10032.803 C 9300.186 10028.964 9250.296 10067.34 9250.296 10067.34 C 9250.296 10067.34 9176.715 10219.85 9135.166 10263.062 C 9039.225 10362.841 8674.647 10965.351 8482.765 11268.524 C 8313.909 11456.57 8129.701 11640.777 8068.2993 11755.907 C 8006.897 11871.036 7914.7935 11943.952 7910.9556 12039.894 C 7907.1177 12135.834 7799.664 12032.219 7811.177 11974.652 C 7822.69 11917.088 8122.0264 11464.246 8402.175 11207.123 C 8636.271 10861.734 8966.199 10143.989 9162.03 9936.86 C 9388.451 9718.114 10190.5205 9426.454 10294.136 9380.4 C 10294.136 9307.486 10033.177 9265.271 10021.625 9261.817 z" svg:height="127.76395mm" draw:style-name="style-2" svg:viewBox="0.0 0.0 15793.761 12776.395" svg:width="157.9376mm" svg:x="0.40619692mm" svg:y="0.2794847mm"/>
              <draw:path svg:d="M 4224.1455 1652.0619 C 4284.1597 1746.684 4329.9224 1800.1141 4486.0693 1839.1508 C 4680.018 1887.6378 4652.4243 2444.344 4850.8926 2493.9614 C 4994.997 2529.987 4936.8203 2948.5203 5075.3984 3017.8093 C 5212.785 3086.5027 5358.4917 3135.3547 5486.994 3167.4805 C 5596.683 3194.9028 5716.0684 3282.018 5823.753 3335.86 C 5943.807 3395.8872 5996.3477 3483.6797 6029.5513 3616.493 C 6049.945 3698.0706 6126.9985 3790.0781 6179.2217 3859.709 C 6264.667 3973.6353 6386.3643 4048.142 6478.564 4140.342 C 6574.282 4236.0596 6603.6455 4313.3545 6684.3613 4420.9746 C 6787.4443 4558.4185 6889.597 4700.4844 6964.994 4851.279 C 7031.1763 4983.643 7180.715 5139.638 7264.336 5244.165 C 7393.041 5405.046 7467.5996 5577.5454 7582.3867 5730.595 C 7675.221 5854.374 7761.847 6052.098 7825.602 6179.6074 C 7903.841 6336.0854 8025.999 6477.985 8124.9443 6609.9116 C 8203.865 6715.14 8367.159 6852.127 8442.994 6927.9624 C 8499.531 6984.498 8480.656 7097.3154 8499.121 7171.1772 C 8524.035 7270.8354 8517.829 7382.8228 8517.829 7489.228 C 8517.829 7604.2515 8309.921 7516.2354 8255.906 7489.228 C 8160.394 7441.4727 8063.977 7402.618 7975.273 7358.267 C 7867.521 7304.391 7717.8403 7246.0127 7601.096 7246.0127 C 7451.2524 7246.0127 7308.38 7149.4473 7170.7915 7115.052 C 7011.734 7075.2866 6917.8374 6988.5737 6796.6143 6927.9624 C 6644.375 6851.843 6478.9683 6759.9873 6347.602 6628.6206 C 6199.876 6480.895 6048.6724 6340.834 5917.2974 6235.7344 C 5749.058 6101.1436 5583.4385 5919.8594 5430.867 5805.4307 C 5278.4053 5691.0845 5195.2925 5581.767 5037.981 5487.38 C 4850.2944 5374.7676 4661.102 5260.8467 4514.133 5150.62 C 4348.312 5026.2544 4168.1616 4914.5273 4008.9932 4795.1514 C 3875.341 4694.912 3718.4238 4560.7095 3597.3984 4439.683 C 3502.3357 4344.621 3412.7659 4357.336 3298.0564 4271.3037 C 3179.1472 4182.1216 2949.2922 4042.4707 2830.3347 3953.253 C 2665.6086 3829.7083 2482.9246 3627.8618 2287.778 3579.076 C 2158.6467 3546.7927 2045.5045 3403.4004 1894.892 3373.2778 C 1722.3169 3338.763 1566.3453 3211.6284 1389.752 3167.4805 C 1219.1313 3124.825 1094.9408 3000.233 940.73914 2961.683 C 762.6908 2917.1704 650.1884 2773.8433 566.5622 2662.341 C 401.46973 2442.218 289.78406 2251.0288 192.38489 2007.5311 C 144.03917 1886.6672 208.11511 1666.9552 229.80226 1558.518 C 258.32724 1415.8934 -43.222084 1324.3453 5.2960267 1203.0494 C 65.45022 1052.6647 76.685 991.34406 183.03024 884.99884 C 300.33008 767.699 423.93042 307.94104 585.2707 267.606 C 755.96643 224.93256 1155.4164 129.44582 1314.9164 33.745113 C 1519.524 -89.01911 1974.2418 150.51366 2138.107 314.378 C 2244.298 420.56903 2362.2761 503.5525 2484.2205 595.0117 C 2691.1853 750.23474 2984.701 641.8079 3139.031 847.58105 C 3275.5554 1029.6129 3478.387 1029.0864 3644.1707 1174.9868 C 3798.7686 1311.0419 3896.7715 1320.1466 3980.9297 1436.9104 C 4029.2205 1503.9097 4205.4365 1614.6442 4224.1455 1652.0619 z M 24640.053 7542.49 z" svg:height="75.46897mm" draw:style-name="style-3" svg:viewBox="0.0 0.0 24640.053 7546.897" svg:width="246.40053mm" svg:x="28.082336mm" svg:y="5.023163mm"/>
              <draw:path svg:d="M 3023.7236 1069.8351 C 3066.6829 1131.11 3099.4407 1165.7101 3211.2136 1190.9894 C 3350.046 1222.3883 3330.2937 1582.8977 3472.361 1615.0288 C 3575.514 1638.3582 3533.8696 1909.39 3633.0667 1954.26 C 3731.4106 1998.7441 3835.7102 2030.3795 3927.6946 2051.1833 C 4006.212 2068.9414 4091.6702 2125.3552 4168.753 2160.222 C 4254.69 2199.094 4292.2993 2255.9463 4316.0674 2341.953 C 4330.6655 2394.7808 4385.822 2454.3625 4423.204 2499.4536 C 4484.3677 2573.2295 4571.481 2621.4785 4637.479 2681.1846 C 4705.996 2743.1692 4727.015 2793.2234 4784.7925 2862.9158 C 4858.5815 2951.9211 4931.7046 3043.9194 4985.675 3141.57 C 5033.0493 3227.286 5140.092 3328.3047 5199.9497 3395.9937 C 5292.079 3500.1763 5345.4497 3611.883 5427.6167 3710.9941 C 5494.069 3791.1501 5556.0776 3919.1917 5601.7144 4001.7637 C 5657.719 4103.0947 5745.1626 4194.9854 5815.9893 4280.418 C 5872.4824 4348.5615 5989.371 4437.271 6043.6553 4486.38 C 6084.126 4522.9907 6070.6147 4596.049 6083.832 4643.88 C 6101.6665 4708.416 6097.224 4780.9365 6097.224 4849.842 C 6097.224 4924.3286 5948.399 4867.331 5909.7344 4849.842 C 5841.365 4818.9165 5772.348 4793.7554 5708.852 4765.0347 C 5631.721 4730.146 5524.5767 4692.342 5441.009 4692.342 C 5333.748 4692.342 5231.477 4629.808 5132.989 4607.5347 C 5019.1323 4581.7837 4951.9194 4525.6304 4865.1455 4486.38 C 4756.17 4437.087 4637.7686 4377.6035 4543.734 4292.5337 C 4437.989 4196.87 4329.7544 4106.17 4235.714 4038.11 C 4115.285 3950.9521 3996.7312 3833.557 3887.5176 3759.4558 C 3778.3828 3685.408 3718.8892 3614.6165 3606.2822 3553.494 C 3471.9329 3480.5686 3336.5054 3406.7964 3231.302 3335.4163 C 3112.6042 3254.8801 2983.6492 3182.5283 2869.7134 3105.2236 C 2774.0427 3040.311 2661.7185 2953.4045 2575.0862 2875.0308 C 2507.0383 2813.471 2442.9226 2821.7048 2360.8113 2765.9924 C 2275.694 2708.24 2111.1594 2617.8057 2026.0072 2560.0305 C 1908.0934 2480.026 1777.3245 2349.3152 1637.635 2317.7227 C 1545.2003 2296.8167 1464.2109 2203.9592 1356.3997 2184.4526 C 1232.8671 2162.1016 1121.2197 2079.7725 994.81085 2051.1833 C 872.67737 2023.5605 783.7794 1942.8779 673.3989 1917.914 C 545.94855 1889.0886 465.4172 1796.2736 405.556 1724.0673 C 287.37967 1581.521 207.43294 1457.7115 137.71275 1300.0283 C 103.10597 1221.7599 148.97275 1079.4797 164.49683 1009.2583 C 184.91554 916.89813 -30.93919 857.61383 3.7909963 779.0656 C 46.85051 681.68 54.892574 641.97034 131.01653 573.1037 C 214.98198 497.1432 303.45743 199.41515 418.94788 173.29514 C 541.13513 145.66086 827.069 83.825966 941.2422 21.852514 C 1087.7041 -57.64661 1413.1998 97.46899 1530.4976 203.58354 C 1606.5111 272.35028 1690.9622 326.08835 1778.2522 385.3151 C 1926.4016 485.8338 2136.5056 415.6192 2246.978 548.87286 C 2344.7046 666.75226 2489.8955 666.4114 2608.5664 760.8929 C 2719.2307 848.99884 2789.383 854.8949 2849.625 930.5082 C 2884.1926 973.8953 3010.331 1045.6042 3023.7236 1069.8351 z M 903765.94 51792.875 z" svg:height="517.9287mm" draw:style-name="style-4" draw:transform="skewX(-0.011624149001289085) rotate(0.05217223953697027) translate(18.273914mm,42.122562mm)" svg:viewBox="0.0 0.0 903766.0 51792.875" svg:width="9037.66mm"/>
              <draw:path svg:d="M 6.5612917 100.19091 C 6.5612917 100.19091 148.77483 394.53986 373.67065 149.80028 C 598.56647 -94.93929 -72.813705 14.201329 6.5612917 100.19091 z M 483.6171 245.29832 z" svg:height="2.4705064mm" draw:style-name="style-5" svg:viewBox="0.0 0.0 483.61758 247.05066" svg:width="4.836176mm" svg:x="116.33262mm" svg:y="91.366585mm"/>
              <draw:path svg:d="M 3049.0176 16.281305 C 3022.17 22.99278 3102.753 0.0 3130.4265 0.0 C 3141.5361 0.0 3170.676 33.69303 3179.272 37.99025 C 3197.324 47.01586 3209.3928 65.66944 3217.2622 81.40814 C 3231.232 109.34733 3223.8147 134.83673 3200.981 151.96262 C 3179.7332 167.89833 3141.5554 172.24722 3114.1443 179.0992 C 3088.9546 185.39726 3070.6216 189.95287 3038.163 189.95287 C 3004.8042 189.95287 2966.206 195.38051 2929.6174 195.38051 C 2898.8635 195.38051 2868.109 195.38051 2837.354 195.38051 C 2802.877 195.38051 2762.7278 197.41689 2734.2363 211.66342 C 2714.6306 221.4658 2672.3982 222.51709 2652.8274 222.51709 C 2634.508 222.51709 2603.0168 227.94473 2576.846 227.94473 C 2542.4546 227.94473 2514.8052 224.64551 2484.5825 217.08945 C 2434.9822 204.69034 2382.587 213.2993 2332.6199 200.80815 C 2299.3718 192.49632 2261.0957 195.38051 2229.502 195.38051 C 2195.1292 195.38051 2160.7563 195.38051 2126.384 195.38051 C 2086.5835 195.38051 2046.7838 195.38051 2006.9841 195.38051 C 1967.1844 195.38051 1927.3846 195.38051 1887.5841 195.38051 C 1845.9757 195.38051 1804.3665 195.38051 1762.7573 195.38051 C 1721.1489 195.38051 1679.5397 195.38051 1637.9304 195.38051 C 1603.5576 195.38051 1569.1854 195.38051 1534.8126 195.38051 C 1504.0579 195.38051 1473.3038 195.38051 1442.5492 195.38051 C 1409.5157 195.38051 1378.8313 190.30653 1355.7134 184.52684 C 1348.477 182.71655 1341.2407 180.90788 1334.0044 179.0992 C 1303.4935 171.47208 1268.96 173.67155 1236.3134 173.67155 C 1203.75 173.67155 1171.1865 173.67155 1138.623 173.67155 C 1106.0588 173.67155 1073.4955 173.67155 1040.932 173.67155 C 999.9478 173.67155 961.41656 179.0992 921.53284 179.0992 C 870.21893 179.0992 818.1122 195.38051 764.1426 195.38051 C 711.3527 195.38051 660.8697 206.23578 606.7515 206.23578 C 559.4603 206.23578 508.945 211.66342 460.21576 211.66342 C 417.33966 211.66342 379.3179 217.08945 335.38892 217.08945 C 295.85483 217.08945 273.75507 224.35806 237.69785 233.37076 C 198.14116 243.26033 167.76268 252.21165 134.57996 260.50735 C 99.859856 269.18738 79.4622 281.07132 53.17101 287.64392 C 16.68422 296.76642 -17.283344 292.97144 9.7531185 265.93497 C 30.457603 245.2305 38.34068 229.93266 64.02629 217.08945 C 95.3309 201.43796 127.15793 187.73886 161.71654 179.0992 C 202.23409 168.96901 238.78629 151.96262 275.6889 151.96262 C 322.47302 151.96262 378.19315 139.05966 422.2247 130.25368 C 459.7757 122.74444 495.15225 122.87686 530.7702 113.97237 C 565.2061 105.363396 602.9315 108.54472 639.31494 108.54472 C 678.09406 108.54472 722.0626 103.11709 764.1426 103.11709 C 807.96014 103.11709 857.43066 86.83578 905.25073 86.83578 C 952.8447 86.83578 1005.82117 92.89969 1051.7865 81.40814 C 1091.8171 71.40068 1150.545 81.40814 1192.8955 81.40814 C 1233.9048 81.40814 1280.0712 75.9805 1323.1499 75.9805 C 1373.8042 75.9805 1424.4584 75.9805 1475.1125 75.9805 C 1513.0228 75.9805 1554.7435 72.823395 1589.085 81.40814 C 1619.5208 89.017494 1642.8931 85.363 1670.4939 92.26342 C 1698.6317 99.297874 1713.2302 108.54472 1741.0483 108.54472 C 1779.0394 108.54472 1817.0305 108.54472 1855.0208 108.54472 C 1893.0117 108.54472 1931.0028 108.54472 1968.993 108.54472 C 1996.1296 108.54472 2023.2662 108.54472 2050.402 108.54472 C 2079.9182 108.54472 2139.6003 96.508965 2158.9475 86.83578 C 2190.1199 71.24888 2276.1472 86.83578 2310.911 86.83578 C 2350.466 86.83578 2393.9695 103.11709 2435.7378 103.11709 C 2475.5376 103.11709 2515.3374 103.11709 2555.137 103.11709 C 2583.0884 103.11709 2612.4922 92.731735 2641.973 86.83578 C 2674.8357 80.26318 2686.7537 70.554474 2723.3818 70.554474 C 2763.8896 70.554474 2806.6438 65.12684 2848.2085 65.12684 C 2883.2007 65.12684 2887.4875 56.341843 2913.3362 43.41789 C 2934.1692 33.00186 2948.5005 27.84229 2973.0361 21.708944 C 2999.2886 15.146038 3018.032 16.281305 3049.0176 16.281305 z" svg:height="2.9209685mm" draw:style-name="style-6" svg:viewBox="0.0 0.0 3224.3298 292.09686" svg:width="32.243298mm" svg:x="68.15768mm" svg:y="91.10198mm"/>
              <draw:path svg:d="M 130.07037 0.0 C 124.989136 4.352124 104.719055 11.783841 97.50616 18.995932 C 90.32717 26.175726 67.791405 20.420263 59.515907 16.28292 C 42.054115 7.5512185 34.12986 20.39604 21.524847 29.851213 C 11.04503 37.710873 6.034838 56.53563 2.5297227 70.554474 C -1.614081 87.12969 -0.63707346 99.49812 5.2435427 111.25935 C 10.069636 120.913155 28.438185 129.02797 35.09314 135.68292 C 42.42554 143.01453 56.06731 149.74538 64.94274 151.96423 C 77.17148 155.02121 84.538605 169.9024 97.50616 176.38618 C 108.897575 182.0819 131.03123 174.55006 138.21103 170.96016 C 150.16605 164.98184 154.50203 154.66756 162.6338 146.53659 C 171.94121 137.22838 179.46658 126.4393 184.34274 116.687 C 191.99731 101.376236 183.98747 89.19513 176.20209 81.40975 C 163.69559 68.90406 162.6338 73.64214 162.6338 51.560158 C 162.6338 36.11698 166.78003 30.001398 159.91998 16.28292 C 154.85165 6.1446505 138.92078 7.081286 130.07037 0.0 z" svg:height="1.784481mm" draw:style-name="style-7" svg:viewBox="0.0 0.0 187.43796 178.4481" svg:width="1.8743795mm" svg:x="100.71205mm" svg:y="90.939156mm"/>
              <draw:path svg:d="M 218.62924 92.26342 C 212.6154 80.23573 190.14665 88.20359 180.63899 78.69513 C 175.3034 73.359535 161.3766 66.35092 153.50241 62.413822 C 136.71646 54.019634 123.63101 54.271557 104.65688 54.271557 C 94.173836 54.271557 77.890915 64.17082 69.37965 70.554474 C 58.930508 78.389915 52.189156 87.744965 44.95688 94.97643 C 38.473907 101.46021 33.285275 115.606636 28.675573 124.82603 C 21.759007 138.65916 13.830712 140.94908 6.9666286 154.67725 C 0.68713504 167.23624 -1.9168725 173.41641 1.5389887 187.23985 C 4.3141747 198.34059 25.94722 198.09514 36.816227 198.09514 C 51.756367 198.09514 66.90725 197.47662 80.234116 200.80815 C 97.39392 205.0989 99.342285 206.46025 107.370705 222.51709 C 112.76685 233.30939 112.79753 247.52687 112.79753 260.50735 C 112.79753 274.97998 112.79753 289.4526 112.79753 303.92685 C 112.79753 320.1694 115.42334 330.8858 120.938995 341.91708 C 125.84099 351.72107 150.53828 354.00293 158.92924 358.1984 C 175.33812 366.40366 190.30733 363.9668 199.63412 382.62036 C 206.43118 396.2161 216.03735 399.1455 224.05688 415.18457 C 228.78447 424.64136 233.70181 437.18906 237.62518 445.03418 C 242.69432 455.17407 240.3382 473.6516 240.3382 485.73904 C 240.3382 500.2117 240.3382 514.6843 240.3382 529.1569 C 240.3382 545.7483 237.3991 551.092 229.48372 559.00653 C 214.03085 574.4594 215.25494 598.38885 221.34306 610.5667 C 226.76344 621.4075 248.7009 606.38416 251.19266 605.13904 C 261.6644 599.9036 272.03604 597.2148 283.7569 594.2838 C 294.77448 591.5304 311.98596 574.19617 319.03333 567.1472 C 333.05298 553.12994 340.74228 553.5805 348.88373 537.2976 C 353.62585 527.81335 364.3156 513.10333 370.59268 504.735 C 377.34775 495.72714 381.42697 483.0664 386.8748 472.17078 C 393.9036 458.11316 399.265 452.8163 405.8699 439.60654 C 411.4332 428.47995 414.01056 415.01016 414.01056 401.6163 C 414.01056 394.60284 400.7402 372.36258 397.72925 366.33905 C 392.49945 355.88104 392.3016 344.12305 392.3016 328.34882 C 392.3016 309.74692 404.63452 314.47208 416.72437 317.49353 C 425.8154 319.76727 434.86685 335.6368 443.86096 344.6301 C 453.8337 354.60367 477.101 349.54907 489.99268 352.77075 C 511.40527 358.1241 538.2738 350.05774 560.5463 350.05774 C 583.4632 350.05774 597.0347 350.50668 612.1057 339.20245 C 621.06024 332.48776 629.56665 321.7423 636.52844 314.78052 C 645.61707 305.69193 651.0132 292.11716 652.80975 284.9309 C 655.67053 273.48944 628.0818 292.91815 617.53253 287.64392 C 601.3667 279.5614 620.13086 265.9931 625.67316 263.22195 C 635.3496 258.38376 646.087 250.94882 652.80975 244.22603 C 663.80554 233.23026 671.28326 223.5603 677.23254 211.66342 C 686.2953 193.53792 675.6031 197.55254 663.66425 203.52116 C 650.13715 210.28592 639.2964 208.97626 628.3878 203.52116 C 608.5061 193.58151 626.89404 175.47055 636.52844 168.24393 C 650.5683 157.71484 657.80786 155.1052 666.37805 146.53497 C 675.65234 137.26067 680.2362 130.03566 690.80084 122.113014 C 706.7325 110.16446 716.02374 110.768425 720.6504 92.26342 C 725.4507 73.06401 720.2725 71.72204 707.08295 65.12684 C 693.87396 58.521942 711.21704 47.812 717.9366 46.1309 C 724.0296 44.608063 718.46466 10.251311 717.9366 8.140653 C 716.2289 1.3080596 685.1899 0.0 679.94635 0.0 C 673.4359 0.0 656.50464 16.714096 647.38293 18.994318 C 633.8324 22.382353 615.2313 18.994318 601.2512 18.994318 C 582.4709 18.994318 558.65125 18.112589 544.265 21.708944 C 525.8739 26.306532 509.85257 40.272087 492.7057 48.84553 C 479.30453 55.545704 464.55978 68.84915 454.71542 78.69513 C 445.07535 88.3344 433.72916 102.153 424.86502 113.97237 C 414.72595 127.49059 424.5574 134.45076 427.57886 146.53497 C 432.30402 165.43402 423.7338 167.84827 411.29675 170.95854 C 388.19092 176.735 395.29803 173.10635 384.16095 195.38051 C 381.01517 201.6721 405.78027 219.71364 408.58374 222.51709 C 417.7353 231.66867 419.4382 243.75287 419.4382 257.79434 C 419.4382 275.70343 408.95676 276.79025 392.3016 276.79025 C 363.93692 276.79025 356.20966 259.42374 343.4561 284.9309 C 335.99692 299.84924 324.2357 256.9465 310.89267 246.94066 C 297.11685 236.60861 273.89072 235.22304 259.33414 227.94473 C 247.63588 222.09561 230.03278 214.65097 218.62924 208.94879 C 199.39432 199.33214 186.06583 220.66159 186.06583 189.95287 C 186.06583 173.75876 202.3205 165.55836 210.4886 157.39026 C 222.37337 145.50629 229.36906 141.33827 234.91136 130.25368 C 242.42381 115.22875 226.09326 104.7029 218.62924 92.26342 z" svg:height="6.1447425mm" draw:style-name="style-8" svg:viewBox="0.0 0.0 722.4104 614.47424" svg:width="7.224104mm" svg:x="102.974266mm" svg:y="89.60949mm"/>
              <draw:path svg:d="M 0.0 43.459877 C 5.501925 32.456028 -0.14937718 73.23519 10.854472 78.737114 C 16.652729 81.63584 23.474825 98.61478 32.564224 103.15907 C 46.458725 110.10794 60.30801 113.4879 73.268295 116.72736 C 86.90522 120.1364 86.836586 132.02682 86.836586 146.57697 C 86.836586 158.43024 95.18637 169.12404 97.69106 179.14119 C 101.64027 194.93642 104.901535 205.26846 108.54553 219.84607 C 111.19879 230.46072 124.335915 244.51833 130.25447 252.40868 C 139.66362 264.95474 145.98753 265.97696 165.53172 265.97696 C 180.00435 265.97696 194.47697 265.97696 208.9496 265.97696 C 228.20473 265.97696 227.89548 239.03902 230.65855 227.98672 C 233.7874 215.47133 230.65855 197.4621 230.65855 184.56883 C 230.65855 171.30414 239.47906 156.07251 244.22684 146.57697 C 247.97742 139.0758 246.94066 113.96268 246.94066 105.8737 C 246.94066 93.4003 227.94554 97.66845 227.94554 76.0241 C 227.94554 60.157825 232.62306 47.343685 217.09026 43.459877 C 200.36244 39.277317 189.95448 51.820156 189.95448 29.891584 C 189.95448 20.447718 195.80441 11.917876 198.09514 2.7549996 C 201.3346 -10.20125 185.07268 26.086908 179.1 38.032238 C 174.089 48.054234 153.00342 48.887516 141.10895 48.887516 C 128.23425 48.887516 116.15408 51.60053 100.40488 51.60053 C 85.93225 51.60053 71.45962 51.60053 56.986183 51.60053 C 42.23579 51.60053 31.02362 54.31354 16.282112 54.31354 C 9.759578 54.31354 5.42764 47.07723 0.0 43.459877 z" svg:height="2.6597714mm" draw:style-name="style-9" svg:viewBox="0.0 0.0 247.07208 265.97714" svg:width="2.4707208mm" svg:x="107.54855mm" svg:y="92.892555mm"/>
              <draw:path svg:d="M 18.995932 0.0 C 6.7114763 0.0 0.0 15.5255375 0.0 37.99025 C 0.0 49.67397 4.8285165 59.699196 18.995932 59.699196 C 28.862902 59.699196 40.704876 41.19903 40.704876 32.56261 C 40.704876 6.7857614 41.094067 13.258234 18.995932 0.0 z" svg:height="0.59699196mm" draw:style-name="style-10" svg:viewBox="0.0 0.0 40.70533 59.699196" svg:width="0.4070533mm" svg:x="113.62708mm" svg:y="87.60141mm"/>
              <draw:path svg:d="M 206.66534 8.147112 C 206.66534 -14.11251 179.67572 35.13836 155.1068 59.70727 C 140.7892 74.02487 126.42316 84.612076 108.97429 97.69752 C 97.27927 106.4696 86.49665 112.0345 79.12469 119.40646 C 69.06555 129.4656 61.54986 128.84064 49.27509 141.11542 C 38.14528 152.24522 33.2231 159.88203 22.138506 170.96501 C 10.363546 182.74077 22.027079 192.6465 32.993786 195.38858 C 50.78178 199.83437 64.6246 194.92188 76.411674 200.81622 C 79.19736 202.20825 76.411674 240.1985 76.411674 244.23412 C 76.411674 249.76833 61.398056 266.05933 57.415745 271.36908 C 56.732647 272.2815 95.35432 275.45312 100.83363 274.0837 C 121.68668 268.86923 115.09471 288.97943 108.97429 301.2203 C 101.9253 315.31827 92.867386 325.55505 81.83932 331.0699 C 70.835464 336.5718 51.42774 336.77692 41.134438 341.92355 C 26.800688 349.09042 17.656384 359.9748 8.57102 369.06015 C -2.822825 380.4548 0.42956033 403.2473 0.42956033 412.47803 C 0.42956033 427.13638 24.853132 417.29684 24.853132 436.9016 C 24.853132 452.50467 22.138506 464.51944 22.138506 480.3195 C 22.138506 497.19507 30.279158 500.63156 30.279158 518.30975 C 30.279158 532.37866 20.602747 547.494 13.997853 556.30164 C 5.055408 568.2243 46.83661 589.13873 51.988102 594.2919 C 63.666977 605.9707 74.78064 606.2291 84.55233 616.0008 C 95.720894 627.1694 97.05641 631.4585 111.68891 624.1415 C 122.38593 618.79297 118.95591 596.22327 117.116554 588.8642 C 114.06603 576.667 103.54826 570.9373 103.54826 553.587 C 103.54826 540.9133 110.62955 530.2228 119.82957 521.02277 C 127.27743 513.5765 130.68484 496.61856 130.68484 485.7455 C 130.68484 472.17883 130.68484 458.61053 130.68484 445.04227 C 130.68484 424.9692 131.07727 414.4046 138.8255 398.90973 C 145.38356 385.792 135.00467 397.70502 155.1068 382.62845 C 167.24269 373.52692 181.00154 373.015 193.09706 360.9195 C 203.64873 350.3678 207.75055 340.83997 217.52063 331.0699 C 223.67819 324.9107 225.66129 299.4746 225.66129 290.36502 C 225.66129 278.649 214.13582 261.88644 209.37997 252.37476 C 203.13036 239.87553 198.52469 230.17973 198.52469 217.09752 C 198.52469 198.87836 198.8622 189.28592 206.66534 173.67964 C 213.3316 160.3455 225.66129 171.50276 225.66129 149.25606 C 225.66129 128.20276 229.49017 127.54712 244.65721 127.54712 C 246.6516 127.54712 264.0149 158.1218 266.36615 162.82436 C 272.6206 175.33328 286.10977 179.48032 296.21576 184.5333 C 306.04398 189.4474 335.11035 189.96094 345.06128 189.96094 C 364.93573 189.96094 375.0094 187.19786 391.1922 179.10567 C 394.22333 177.5909 403.91913 152.61987 404.76047 149.25606 C 407.01486 140.24176 424.23602 129.30089 429.18405 119.40646 C 435.2528 107.26735 434.61008 96.17791 434.61008 81.416214 C 434.61008 61.674202 410.00403 68.571396 402.04745 70.560936 C 382.98047 75.32809 376.6566 66.88061 369.48325 59.70727 C 366.06775 56.290165 362.93002 24.890276 361.3426 21.715405 C 353.83496 6.701787 340.9966 6.453094 326.06534 2.721087 C 314.23145 -0.2373886 297.6304 2.721087 285.36047 2.721087 C 269.87854 2.721087 256.2521 0.0064595537 241.94258 0.0064595537 C 226.44612 0.0064595537 221.11537 -0.52160895 206.66534 8.147112 z" svg:height="6.277654mm" draw:style-name="style-11" svg:viewBox="0.0 0.0 434.6297 627.76544" svg:width="4.3462973mm" svg:x="111.20766mm" svg:y="88.57824mm"/>
              <draw:path svg:d="M 100.570404 0.0 C 82.64676 0.0 106.624626 22.022234 122.27935 29.849598 C 134.51537 35.96841 147.70738 42.991558 160.2696 46.1309 C 173.98647 49.560925 191.95049 51.558544 206.40211 51.558544 C 219.42781 51.558544 217.94049 84.148605 219.97041 92.26342 C 223.48764 106.33395 225.20589 118.6394 228.11107 130.25368 C 231.06793 142.08757 228.11107 158.68863 228.11107 170.95854 C 228.11107 179.55621 209.53662 190.29523 203.68748 198.09514 C 200.41249 202.46179 168.52007 210.27946 162.98422 211.66342 C 148.6408 215.24847 137.62402 221.39474 122.27935 225.23172 C 102.929756 230.06831 82.969734 221.85822 68.00618 214.37643 C 53.790318 207.26932 38.996326 193.50723 30.015932 184.52684 C 18.146502 172.65741 13.275998 159.18924 5.5923586 143.82196 C -0.2632268 132.1108 0.16633351 114.38416 0.16633351 100.404076 C 0.16633351 83.231346 -1.4776229 68.41475 5.5923586 54.27317 C 13.271153 38.913967 23.141352 30.573067 35.443573 24.421957 C 48.91174 17.687874 62.772327 10.756772 73.43382 5.42764 C 83.20067 0.5442174 87.4672 0.0 100.570404 0.0 z" svg:height="2.2668035mm" draw:style-name="style-12" svg:viewBox="0.0 0.0 229.42455 226.68034" svg:width="2.2942455mm" svg:x="114.439514mm" svg:y="86.13604mm"/>
              <draw:path svg:d="M 31.417654 3.5995862 C 44.68719 -3.0343754 7.8790407 24.484938 4.2810693 38.876823 C -0.03391266 56.141598 -1.3629658 67.85761 1.5680567 79.5817 C 3.9048002 88.92706 23.51439 95.982506 28.704641 98.57764 C 41.467106 104.95967 38.471485 115.9393 42.272934 131.14024 C 46.134132 146.58665 39.558308 162.75653 39.558308 177.27277 C 39.558308 193.38127 42.272934 198.92519 42.272934 212.55 C 42.272934 233.08492 25.75424 228.35652 34.132282 245.11261 C 44.205956 265.26157 64.64883 229.00894 72.122536 223.40367 C 78.77749 218.41205 83.78848 203.59706 91.11846 196.26869 C 101.96567 185.41988 111.37724 188.31375 118.25343 174.55814 C 123.32257 164.42148 134.84642 156.00952 142.677 150.13617 C 155.06158 140.84734 132.78905 127.99121 156.2453 133.85487 C 160.05804 134.80766 169.04814 160.64264 169.8136 163.70447 C 172.46848 174.32721 186.67625 187.06061 194.23555 190.84105 C 203.77147 195.6082 216.17543 211.04816 221.37213 217.97765 C 225.61284 223.63136 246.57246 223.40367 256.64938 223.40367 C 271.91653 223.40367 269.03717 202.40042 267.50305 196.26869 C 263.61115 180.69472 260.383 175.92757 256.64938 160.99146 C 253.68282 149.12526 243.82877 142.74323 237.65344 136.56789 C 230.6852 129.59964 218.69788 124.37709 210.51686 120.28658 C 201.48962 115.772964 191.05261 109.19714 180.66725 104.00527 C 167.17487 97.25827 162.62733 93.628 150.81766 87.72235 C 139.6717 82.149376 122.60717 82.07993 110.112785 79.5817 C 92.72528 76.10484 80.79287 78.52233 88.40384 63.300396 C 93.149994 53.80647 91.11846 33.78508 91.11846 22.595518 C 91.11846 10.021997 73.905365 2.6887891 66.69489 0.88657373 C 56.71327 -1.6084288 40.603138 1.7634581 31.417654 3.5995862 z" svg:height="2.5115287mm" draw:style-name="style-13" svg:viewBox="0.0 0.0 268.77432 251.15288" svg:width="2.6877434mm" svg:x="115.23958mm" svg:y="83.22359mm"/>
              <draw:path svg:d="M 457.5108 1.8587366 C 442.7475 -1.8312835 431.4352 -0.027453104 416.80594 7.2863765 C 400.4794 15.449637 379.88474 16.517078 362.53436 20.85467 C 350.18533 23.942335 334.95856 37.575222 327.25714 45.276627 C 315.04373 57.49003 303.10004 66.72073 291.9799 77.84085 C 281.80127 88.01949 276.40268 101.558716 267.55634 110.405075 C 262.07703 115.88439 254.01225 140.20946 251.27502 145.68231 C 244.6879 158.85657 243.13437 163.01329 243.13437 180.95955 C 243.13437 188.89511 263.7775 205.76909 267.55634 210.80914 C 281.49283 229.39006 267.8357 222.41212 253.98965 218.9498 C 244.78479 216.64859 231.0986 201.4864 226.85307 197.24086 C 219.75887 190.14665 208.28992 186.38557 194.28883 186.38557 C 176.86581 186.38557 165.8668 184.95802 156.29858 194.52623 C 146.99683 203.82799 144.40494 217.27516 134.58965 227.09045 C 127.40016 234.27994 121.62855 251.35092 118.306725 259.65308 C 112.70791 273.65414 105.42315 278.6248 102.02542 292.2173 C 97.18722 311.57495 101.931755 311.30527 91.17175 322.0669 C 79.25065 333.988 55.506947 333.30975 42.326225 346.49045 C 34.41166 354.4034 29.996553 365.72055 26.043306 373.62704 C 21.904346 381.90497 10.688947 386.2684 4.3343606 392.62137 C -8.775304 405.73264 11.420491 418.1366 17.902653 419.75793 C 34.542465 423.9179 37.01324 416.93027 47.75225 406.18967 C 55.67651 398.267 60.679432 389.85828 66.748184 381.7677 C 74.06201 372.01538 80.86877 361.6688 85.74412 351.91647 C 91.45113 340.50406 112.89362 333.5891 121.021355 327.49454 C 133.10556 318.43176 144.94592 312.81842 159.0116 305.78558 C 170.71954 299.9316 182.44202 293.21045 191.57584 284.07663 C 198.72816 276.92267 218.7431 273.20682 229.56609 267.79532 C 238.11853 263.5191 260.45728 267.79532 270.27097 267.79532 C 286.91562 267.79532 294.4652 269.77356 308.2612 273.22296 C 317.71313 275.58554 325.65518 284.07663 335.3978 284.07663 C 346.40164 284.07663 332.02106 258.1157 340.82544 251.5124 C 352.2249 242.9632 368.80014 241.59538 381.5287 235.23111 C 393.12683 229.43204 416.74457 227.09045 427.66122 227.09045 C 445.46536 227.09045 461.56256 219.76694 479.21976 216.23517 C 493.7925 213.32191 511.84695 203.9927 525.3523 197.24086 C 540.0171 189.90765 551.79443 188.94194 566.05554 178.24492 C 575.5317 171.1378 585.64734 165.736 593.19214 161.96362 C 603.4806 156.81859 597.5152 135.83795 595.90515 129.3994 C 594.1497 122.374626 564.6328 116.47706 557.91486 113.11809 C 546.6559 107.48859 529.7916 110.405075 517.2116 110.405075 C 502.45963 110.405075 491.24744 107.69045 476.50674 107.69045 C 458.3021 107.69045 509.06937 91.40914 525.3523 83.26849 C 542.2456 74.82101 547.95746 74.25095 552.48724 56.13191 C 555.5055 44.06223 537.6367 35.13836 530.7783 31.70995 C 521.99005 27.314222 509.53928 21.884968 500.9287 15.427029 C 485.99097 4.2245483 477.6097 1.8587366 457.5108 1.8587366 z" svg:height="4.2097487mm" draw:style-name="style-14" svg:viewBox="0.0 0.0 599.0886 420.97485" svg:width="5.990886mm" svg:x="112.9596mm" svg:y="89.346664mm"/>
              <draw:path svg:d="M 147.22615 1.3274382 C 136.20453 -6.9391756 163.50906 25.539461 163.50906 39.317688 C 163.50906 59.741184 154.1201 52.667973 147.22615 66.45428 C 139.88164 81.14491 146.18616 82.63384 160.79443 93.59086 C 172.6461 102.4792 138.34265 114.31472 136.37248 115.299805 C 126.21968 120.3754 114.38901 120.79527 103.80826 123.44045 C 90.05748 126.878555 78.15414 125.78366 65.81801 128.8681 C 53.984104 131.82495 37.383053 128.8681 25.11313 128.8681 C 15.924415 128.8681 9.075673 112.829025 3.4041848 107.15915 C -2.055753 101.6976 0.69117224 79.281334 0.69117224 69.16729 C 0.69117224 57.121834 13.080596 51.350224 19.68549 44.745327 C 31.206104 33.22633 39.970104 32.890434 57.677357 28.464024 C 73.5291 24.501087 80.00642 28.774082 95.6676 36.604675 C 107.243126 42.39082 111.411156 23.57414 117.37655 17.608744 C 127.65531 7.3299785 128.35457 5.1014323 147.22615 1.3274382 z" svg:height="1.3018289mm" draw:style-name="style-15" svg:viewBox="0.0 0.0 163.5089 130.18288" svg:width="1.6350889mm" svg:x="118.64039mm" svg:y="88.809265mm"/>
              <draw:path svg:d="M 119.668076 13.744315 C 125.76105 5.2064004 103.50466 5.2177043 95.145996 2.2899117 C 88.66383 0.01937866 79.40245 0.0 70.6223 0.0 C 61.152596 0.0 53.41728 2.2899117 44.464336 2.2899117 C 35.34668 2.2899117 29.042154 17.025768 23.21079 25.198719 C 16.389503 34.757244 13.411649 41.215183 8.495928 50.395824 C 4.066289 58.675358 3.4994633 66.691666 0.3229777 75.59454 C -3.1054304 85.203125 21.825216 80.56517 23.21079 80.17598 C 32.171806 77.664825 38.679806 71.32155 46.098606 68.72319 C 53.342995 66.1862 60.445274 61.979416 67.35215 59.560314 C 74.39791 57.091152 82.02018 55.566696 90.23997 52.68735 C 100.36047 49.14267 105.09048 45.62383 111.493515 36.65151 C 118.03381 27.487017 117.22152 30.88474 119.668076 13.744315 z" svg:height="0.81634456mm" draw:style-name="style-16" svg:viewBox="0.0 0.0 120.7106 81.63446" svg:width="1.207106mm" svg:x="119.7825mm" svg:y="92.752335mm"/>
              <draw:path svg:d="M 36.861443 2.4077985 C 45.74656 -6.4773173 11.837132 11.35105 4.2972183 21.40373 C -3.8708875 32.29454 1.6342671 51.35507 4.2972183 56.68097 C 8.943253 65.97142 27.543537 67.53625 39.574455 67.53625 C 58.61076 67.53625 56.401592 61.562775 66.711044 51.25333 C 76.06932 41.89505 71.60577 20.337904 66.711044 10.550066 C 65.66136 8.450711 39.404892 3.0440648 36.861443 2.4077985 z" svg:height="0.67536473mm" draw:style-name="style-17" svg:viewBox="0.0 0.0 72.18121 67.536476" svg:width="0.7218122mm" svg:x="120.69382mm" svg:y="91.62062mm"/>
              <draw:path svg:d="M 68.881454 0.5296834 C 67.39575 -2.4417112 37.81584 7.9210277 30.891201 11.383348 C 19.771078 16.943409 14.40965 25.151888 6.467628 33.092293 C -1.5761311 41.13767 -0.40856677 59.85584 1.0399882 65.65652 C 4.3924966 79.06493 23.974634 81.19336 30.891201 84.65083 C 43.826458 91.11846 53.330074 97.045105 68.881454 100.933754 C 79.9725 103.70652 88.27464 109.07441 104.15869 109.07441 C 121.40085 109.07441 126.943146 99.85824 136.72292 90.078476 C 147.23099 79.5704 142.0585 62.851456 134.00829 54.80124 C 122.73959 43.532547 110.41154 37.575222 101.44568 33.092293 C 90.98443 27.86167 80.697586 21.361744 71.59447 16.81099 C 66.6739 14.349898 69.78579 5.9557085 68.881454 0.5296834 z" svg:height="1.0907363mm" draw:style-name="style-18" svg:viewBox="0.0 0.0 142.62556 109.07362" svg:width="1.4262556mm" svg:x="119.47811mm" svg:y="90.44542mm"/>
              <draw:path svg:d="M 120.53689 52.735798 C 112.45276 48.69373 97.06771 42.11952 85.25965 39.167503 C 70.14107 35.38705 62.95481 25.300457 52.69704 20.171572 C 40.259167 13.952636 28.270237 6.601664 17.419802 1.1772536 C 5.9266405 -4.570134 3.8547387 12.019614 1.1384963 22.886198 C -2.3771157 36.945415 3.0569837 51.146748 6.5645213 58.163437 C 12.594515 70.22181 15.294608 75.03256 22.84744 82.585396 C 30.582756 90.32071 34.71041 103.59994 39.128746 112.43499 C 43.631054 121.439606 61.254333 125.6367 68.97835 131.43092 C 80.72343 140.24014 86.64038 146.37994 96.11493 155.85287 C 108.08125 167.8192 117.823875 156.22592 117.823875 142.28621 C 117.823875 129.79828 115.02204 118.21629 117.823875 107.008965 C 120.78235 95.175064 117.823875 78.57401 117.823875 66.30409 C 117.823875 61.691967 119.63255 57.259098 120.53689 52.735798 z" svg:height="1.6083747mm" draw:style-name="style-19" svg:viewBox="0.0 0.0 120.536255 160.83748" svg:width="1.2053626mm" svg:x="121.05105mm" svg:y="89.163536mm"/>
              <draw:path svg:d="M 0.0 3.2152429 C 0.0 -12.345822 13.791147 33.200493 27.136585 41.207108 C 44.32546 51.5214 55.213036 50.395824 59.699196 68.3437 C 64.24511 86.52411 70.03933 87.33801 89.54879 87.33801 C 103.24305 87.33801 116.68538 76.05155 116.68538 62.916054 C 116.68538 46.471645 117.878784 36.97287 108.54472 27.638815 C 97.42783 16.521923 90.39661 15.640194 73.26749 11.357511 C 61.69681 8.463631 58.01164 3.2152429 40.703262 3.2152429 C 27.136585 3.2152429 13.566678 3.2152429 0.0 3.2152429 z" svg:height="0.8733834mm" draw:style-name="style-20" svg:viewBox="0.0 0.0 116.73487 87.33834" svg:width="1.1673487mm" svg:x="118.78298mm" svg:y="85.85965mm"/>
              <draw:path svg:d="M 83.748116 13.642577 C 71.95458 13.642577 73.09146 35.152893 64.75218 43.492176 C 55.718494 52.527477 38.8849 49.23795 26.76193 46.206802 C 15.5400715 43.40174 6.009 34.552155 2.3383584 27.21087 C -5.9573236 10.617891 9.582747 5.501925 21.334291 5.501925 C 34.061226 5.501925 49.887135 0.07428487 64.75218 0.07428487 C 78.11377 0.07428487 74.4625 -1.8328984 83.748116 13.642577 z" svg:height="0.49377242mm" draw:style-name="style-21" svg:viewBox="0.0 0.0 83.7486 49.377243" svg:width="0.83748597mm" svg:x="120.30636mm" svg:y="86.37952mm"/>
              <draw:path svg:d="M 44.486946 0.0 C 59.10007 0.0 16.852976 9.747466 3.7820687 16.28292 C -2.648417 19.498163 1.0690562 47.38567 1.0690562 54.27317 C 1.0690562 65.07355 17.250238 73.92152 25.492628 75.98212 C 30.490707 77.23204 44.512783 97.03057 52.627598 103.1187 C 66.54148 113.55411 64.46635 117.90946 68.91052 135.6813 C 72.91867 151.71715 93.23235 141.20908 98.76012 135.6813 C 109.42 125.02305 115.04142 123.72468 115.04142 105.83171 C 115.04142 88.82371 110.277504 80.02257 104.18776 67.84146 C 98.14162 55.74918 93.37123 43.49702 87.90484 32.564224 C 81.19498 19.144503 75.848076 14.62443 60.76825 10.85528 C 57.383446 10.009078 44.559616 0.054906208 44.486946 0.0 z" svg:height="1.4420208mm" draw:style-name="style-22" svg:viewBox="0.0 0.0 115.04127 144.20209" svg:width="1.1504127mm" svg:x="121.29596mm" svg:y="87.302895mm"/>
              <draw:path svg:d="M 71.3813 0.7137807 C 65.63229 -0.72347003 45.229794 16.50416 33.39105 22.422726 C 18.685873 29.775312 13.119353 27.688877 3.5398355 46.8463 C -3.8741174 61.674202 1.0868199 76.957504 11.680488 87.55118 C 20.85467 96.72374 32.75963 98.40484 46.957726 98.40484 C 66.47042 98.40484 76.67167 95.774185 90.37562 87.55118 C 99.71613 81.9459 82.7921 110.37116 87.662605 120.113785 C 91.59324 127.97506 113.50405 125.54143 122.93984 125.54143 C 139.81865 125.54143 150.0845 120.113785 163.64471 120.113785 C 174.00261 120.113785 185.71379 97.019264 190.78131 90.26419 C 201.68665 75.722115 191.34167 72.3906 185.35367 60.414593 C 178.73424 47.175735 166.02022 46.508785 155.50406 35.99102 C 140.08673 20.575293 143.17601 16.626892 122.93984 11.56906 C 104.95322 7.0715966 88.51688 -2.7130125 71.3813 0.7137807 z" svg:height="1.2589725mm" draw:style-name="style-23" svg:viewBox="0.0 0.0 195.56116 125.897255" svg:width="1.9556116mm" svg:x="119.2903mm" svg:y="87.29575mm"/>
              <draw:path svg:d="M 96.83032 0.37303922 C 82.54502 -3.199094 74.6789 19.809835 64.26691 30.222637 C 56.67774 37.810997 62.718227 59.305164 64.26691 65.49988 C 68.06916 80.707275 45.893513 84.339165 34.41731 87.20882 C 24.772388 89.61985 12.677682 101.721825 7.2807245 108.91776 C -6.265767 126.98029 1.1675643 129.94038 12.7083645 141.482 C 22.23459 151.00821 32.5182 154.10072 45.271782 160.4763 C 58.104492 166.89388 69.89156 165.27414 83.26203 168.61696 C 102.63342 173.46 105.34402 166.277 118.53927 179.47224 C 127.706184 188.63835 141.09119 193.46202 151.1035 198.46817 C 168.63231 207.23218 178.23927 193.73494 178.23927 179.47224 C 178.23927 170.12688 170.09862 155.70108 170.09862 141.482 C 170.09862 123.57449 168.37553 118.04996 159.24414 108.91776 C 146.37994 96.053566 133.01433 99.8647 137.5352 81.78118 C 140.21915 71.043785 140.24821 55.60061 140.24821 41.0763 C 140.24821 29.82699 121.168304 16.57037 115.826256 11.226705 C 110.66911 6.0703654 102.52523 4.9286394 96.83032 0.37303922 z" svg:height="2.0124884mm" draw:style-name="style-24" svg:viewBox="0.0 0.0 178.23898 201.24884" svg:width="1.7823899mm" svg:x="107.74711mm" svg:y="87.10922mm"/>
              <draw:path svg:d="M 22.512352 1.2612278 C 14.33052 -6.919797 2.4764314 27.133356 0.803407 33.825455 C -2.0242627 45.134518 3.517227 58.123066 3.517227 71.815704 C 3.517227 85.56163 -3.7497709 95.364006 14.371699 77.24334 C 22.687567 68.92667 31.65908 57.745182 41.507477 52.81977 C 56.283707 45.431656 52.314312 31.015547 46.935116 20.25716 C 40.962452 8.3118305 38.21795 10.684102 22.512352 1.2612278 z" svg:height="0.87125283mm" draw:style-name="style-25" svg:viewBox="0.0 0.0 51.789936 87.12528" svg:width="0.51789933mm" svg:x="110.796875mm" svg:y="88.48428mm"/>
              <draw:path svg:d="M 1.0722859 5.684407 C -3.0925114 -2.6451871 5.6068926 27.848751 14.640578 30.10798 C 30.41158 34.049923 25.809147 9.025612 22.78123 2.9713948 C 18.960405 -4.671872 3.4558613 4.731623 1.0722859 5.684407 z" svg:height="0.30526832mm" draw:style-name="style-26" svg:viewBox="0.0 0.0 25.825066 30.526833" svg:width="0.25825065mm" svg:x="112.06959mm" svg:y="88.22296mm"/>
              <draw:path svg:d="M 27.136585 0.8413569 C 27.030003 0.62980646 0.0 23.307684 0.0 44.259247 C 0.0 47.97995 29.365131 52.3999 35.277237 52.3999 C 51.10153 52.3999 59.699196 38.15497 59.699196 25.263315 C 59.699196 3.5575993 43.593914 -2.4514005 27.136585 0.8413569 z" svg:height="0.52400184mm" draw:style-name="style-27" svg:viewBox="0.0 0.0 59.699196 52.400185" svg:width="0.59699196mm" svg:x="113.32858mm" svg:y="85.47636mm"/>
              <draw:path svg:d="M 48.85199 136.71161 C 48.85199 128.71953 31.588024 107.6097 27.143045 98.72136 C 20.612436 85.65852 21.075909 79.08593 10.861739 68.871765 C -0.6709861 57.33823 0.007266998 43.99602 0.007266998 28.166883 C 0.007266998 19.39481 27.776888 4.6250405 32.570686 1.0302988 C 40.12998 -4.6395745 62.517982 14.6971 67.84792 20.026232 C 77.62365 29.802767 97.11374 38.196957 111.265816 41.735176 C 126.38521 45.514015 134.02121 56.34992 141.11542 63.444122 C 144.694 67.02271 165.59389 58.70927 173.67964 60.729492 C 183.28015 63.130833 191.58472 85.68598 195.38777 93.29372 C 200.5005 103.51758 219.645 114.9203 230.66582 120.430305 C 249.67064 129.93231 275.31424 136.66154 295.79266 144.85226 C 312.00937 151.33926 341.30344 150.2799 358.20648 150.2799 C 375.21933 150.2799 383.89774 142.13925 401.62436 142.13925 C 419.7305 142.13925 422.5065 152.16771 431.47397 161.13518 C 438.22418 167.88542 442.32925 191.4967 442.32925 201.83844 C 442.32925 220.11737 439.60654 231.70743 434.18698 245.25633 C 429.52963 256.9013 416.86084 262.58408 409.765 269.6799 C 402.29456 277.1504 383.50208 284.1687 374.4878 288.67584 C 362.61996 294.60895 352.8725 296.8165 336.49673 296.8165 C 317.5016 296.8165 298.50568 296.8165 279.51053 296.8165 C 257.85568 296.8165 247.66333 290.38922 233.37883 283.2482 C 219.77986 276.4479 209.42116 271.26895 195.38777 264.25226 C 184.9774 259.0475 174.3046 238.36722 170.96582 231.68965 C 165.95805 221.67412 151.44182 205.65765 146.54305 199.12543 C 137.83719 187.51761 120.52639 177.97685 108.551994 171.98885 C 88.51284 161.97008 68.91294 148.749 48.85199 136.71161 z" svg:height="2.9681644mm" draw:style-name="style-28" svg:viewBox="0.0 0.0 442.3295 296.81644" svg:width="4.423295mm" svg:x="107.73844mm" svg:y="84.714645mm"/>
              <draw:path svg:d="M 2.7130125 0.032297768 C 2.5725172 -0.03875732 46.656548 0.032297768 84.12196 0.032297768 C 101.43841 0.032297768 126.35533 9.233932 143.82196 13.598975 C 164.3787 18.739164 187.56203 28.685263 206.23578 38.02255 C 227.8212 48.814846 253.90245 52.357914 274.07645 62.444504 C 301.31235 76.06286 334.24396 83.70451 363.62604 89.58109 C 390.44125 94.94414 416.32712 95.00873 445.035 95.00873 C 477.76715 95.00873 507.8913 104.95483 537.2984 116.717674 C 572.264 130.70422 619.6569 137.68054 656.69763 143.85426 C 693.04553 149.91171 739.68994 172.28276 770.67 189.98517 C 781.47034 196.15727 796.2805 201.13759 805.9472 203.55345 C 808.7232 204.24786 811.3749 205.36214 814.0879 206.26808 C 832.328 212.34653 850.97675 218.20372 868.361 222.5494 C 886.17487 227.00325 884.64233 241.77625 884.64233 257.82663 C 884.64233 270.0271 868.0235 290.72675 862.9334 295.81686 C 851.9586 306.79166 848.8871 312.5778 838.5114 322.95346 C 825.92175 335.5415 840.58655 347.53528 819.5155 352.80307 C 796.8925 358.4584 776.81946 350.8119 762.5293 336.52176 C 748.15356 322.14603 730.0878 317.64694 716.39844 303.95752 C 704.7809 292.34164 681.69446 281.99988 667.5529 271.39493 C 650.12177 258.32077 631.40686 250.59677 613.2797 246.97134 C 596.7941 243.67535 577.8846 234.44142 561.72034 227.97704 C 537.4236 218.25702 498.0437 223.58937 472.17078 217.12175 C 447.46378 210.9448 418.1027 196.07814 398.9033 184.55753 C 386.23044 176.95464 372.14215 173.70386 352.77158 173.70386 C 327.95154 173.70386 306.1215 179.1315 282.2171 179.1315 C 260.65994 179.1315 246.04602 155.61064 227.94473 160.13556 C 212.23428 164.06297 194.93399 174.03975 184.52684 181.84451 C 164.73073 196.69179 144.6068 184.55753 122.113014 184.55753 C 102.93864 184.55753 75.03498 158.3059 62.413013 151.99492 C 51.334072 146.45584 40.630592 130.18745 32.56342 119.43069 C 24.048111 108.078026 13.788725 92.73658 8.140653 81.44044 C 2.1534538 69.46604 0.0 57.0314 0.0 40.73556 C 0.0 25.124434 5.7869525 15.399576 2.7130125 0.032297768 z" svg:height="3.5467532mm" draw:style-name="style-29" svg:viewBox="0.0 0.0 884.67535 354.67532" svg:width="8.846753mm" svg:x="104.99775mm" svg:y="81.6311mm"/>
              <draw:path svg:d="M 0.0 0.9188715 C 0.0 -5.5390673 47.84349 23.911654 56.986183 30.768469 C 73.43543 43.104603 86.01138 61.327003 97.690254 76.89937 C 107.13412 89.49227 122.77754 98.59055 132.96748 112.17661 C 142.73837 125.20391 163.2192 137.00067 173.67236 147.45384 C 189.45709 163.23938 204.37785 174.25615 225.23091 188.15872 C 248.19139 203.46625 270.06668 225.17682 293.07156 242.4319 C 316.71838 260.1666 334.23264 276.0151 358.19922 293.99045 C 377.06757 308.1417 392.14014 317.07687 407.04395 331.98068 C 424.23282 349.16956 445.11008 365.54938 458.60327 383.53925 C 460.9053 386.61075 464.03012 388.96686 466.74393 391.6815 C 476.5568 401.49356 488.14444 413.1579 499.30734 421.5311 C 516.3662 434.32425 533.6318 450.42792 550.8667 467.662 C 567.7181 484.51498 578.0049 494.12195 596.9984 508.36688 C 618.63794 524.5965 632.6043 540.1075 653.9846 557.2124 C 672.404 571.94824 685.5694 580.65576 702.83014 597.9173 C 724.13776 619.2241 747.1855 634.13116 767.957 654.90344 C 782.1607 669.1064 809.73975 691.78107 814.0887 709.17505 C 817.0972 721.2108 846.5011 748.2973 854.7927 760.7336 C 864.3787 775.11255 876.0116 784.5031 884.6431 796.0108 C 895.4096 810.3672 905.7804 819.86273 917.20654 831.288 C 932.3793 846.46155 941.82635 854.5021 957.91064 866.5653 C 967.9924 874.12616 978.5804 880.9701 987.76105 885.5612 C 996.391 889.8762 1002.941 913.2081 1006.75616 920.83844 C 1013.66547 934.65704 1017.74225 943.9701 1031.179 950.68805 C 1037.5044 953.8516 1057.286 969.4272 1036.6057 964.25635 C 1023.2918 960.92804 1014.2759 947.6633 1004.04236 942.54736 C 987.13367 934.09344 980.64343 922.70685 966.0521 915.4108 C 952.5912 908.6816 937.04065 887.2375 930.77484 874.70593 C 925.4102 863.9766 910.43536 852.1104 900.92444 839.4303 C 890.8387 825.9815 884.6238 812.27435 871.0748 798.7254 C 856.66034 784.3109 842.52686 775.60345 827.657 760.7336 C 815.34503 748.42163 803.2124 736.289 789.6659 722.7433 C 777.1804 710.257 763.61127 698.4538 748.96185 687.46606 C 739.25635 680.18774 730.8323 661.19507 721.82526 652.18884 C 706.789 637.1526 696.6798 623.1854 683.83417 606.0579 C 675.09845 594.4097 658.02344 585.6732 651.27075 578.9213 C 635.9503 563.6009 620.56445 548.18677 602.42523 540.9311 C 588.63165 535.413 576.06866 519.6113 564.435 513.7945 C 553.01776 508.08588 534.2083 491.58334 526.4439 481.2303 C 520.52374 473.33673 506.7512 466.96597 496.59433 456.80832 C 484.1468 444.36078 474.16434 431.66452 464.03012 421.5311 C 451.29025 408.7896 438.97592 395.84467 431.4667 380.82623 C 423.45847 364.80975 406.9422 354.45993 396.18945 340.12134 C 388.2652 329.55673 373.34927 319.995 366.33987 312.98474 C 357.44586 304.09155 341.8961 294.65253 333.77646 288.5628 C 319.34177 277.73657 315.17938 275.39337 303.92603 264.14084 C 296.0147 256.22787 281.71487 247.6076 271.3626 242.4319 C 258.04868 235.77371 243.75449 214.94003 233.37157 207.15466 C 222.04958 198.66196 212.17131 191.25447 200.80815 182.73108 C 189.7825 174.46286 178.36685 165.71661 168.24474 155.5945 C 161.63176 148.98154 143.20992 138.70116 135.6813 131.17255 C 125.60522 121.09725 117.22152 112.71275 108.54472 104.03596 C 99.27365 94.764885 90.915794 93.20006 84.12196 79.614 C 80.60474 72.57793 59.424664 60.341923 54.27236 55.190426 C 51.558544 52.477413 48.84553 49.7644 46.13171 47.049774 C 35.471832 36.389896 29.655005 30.573067 21.708944 22.627817 C 14.22313 15.141193 10.676027 11.594899 0.0 0.9188715 z" svg:height="9.652994mm" draw:style-name="style-30" svg:viewBox="0.0 0.0 1045.7987 965.29944" svg:width="10.457987mm" svg:x="98.32222mm" svg:y="77.144745mm"/>
              <draw:path svg:d="M 0.0 369.4154 C 15.4237995 380.98285 53.882366 374.45224 81.40895 401.97803 C 99.51669 420.0858 123.991135 444.28165 141.10895 467.10486 C 162.57405 495.72552 177.13873 503.36234 206.23578 488.8138 C 228.56888 477.64847 249.67386 477.96014 276.79025 477.96014 C 310.54547 477.96014 329.91364 482.8129 352.77158 494.24146 C 376.80353 506.25784 393.11874 508.98862 417.8992 521.37805 C 451.0351 537.9468 485.03738 544.0931 515.5895 559.3683 C 544.412 573.77954 574.6839 570.2236 607.8529 570.2236 C 645.46606 570.2236 655.593 565.9005 678.40735 543.087 C 690.7831 530.71045 682.5173 472.694 678.40735 456.2512 C 672.1166 431.08963 626.68896 408.68304 678.40735 434.54227 C 699.1805 444.9292 706.2779 475.46997 710.97076 494.24146 C 723.013 542.4119 748.6429 529.6786 797.8066 505.09674 C 832.3062 487.8465 860.616 469.0411 890.07 461.67883 C 918.5582 454.55557 940.5619 420.56216 971.47894 412.8333 C 1017.1609 401.4128 1063.111 385.85498 1107.1603 374.84143 C 1143.1691 365.84006 1157.4487 355.48538 1188.5692 347.70648 C 1209.7751 342.4048 1236.9698 320.79114 1259.1237 309.7146 C 1289.0015 294.77527 1315.8329 292.21567 1345.9595 277.152 C 1376.3452 261.95914 1416.0562 260.86908 1449.0774 260.86908 C 1492.4459 260.86908 1523.8434 255.44305 1563.0497 255.44305 C 1596.6184 255.44305 1629.2166 230.49948 1655.3131 217.45119 C 1690.7284 199.74393 1721.383 186.89427 1753.0042 163.17963 C 1785.8009 138.58165 1857.7717 143.23898 1894.1132 152.32436 C 1945.9882 165.29352 1991.7542 174.01715 2040.6489 190.3146 C 2098.4473 209.58183 2142.8745 222.87883 2208.8936 222.87883 C 2259.3008 222.87883 2309.568 228.30647 2360.8572 228.30647 C 2426.4612 228.30647 2498.4165 235.52824 2561.6653 222.87883 C 2611.6008 212.89235 2673.4495 222.87883 2724.4832 222.87883 C 2780.565 222.87883 2836.6467 222.87883 2892.7278 222.87883 C 2948.456 222.87883 3012.6116 220.28693 3066.4001 233.7341 C 3130.7705 249.82646 3207.3816 244.56677 3272.636 255.44305 C 3325.0422 264.17636 3381.1057 260.86908 3435.4539 260.86908 C 3493.3445 260.86908 3551.2349 260.86908 3609.1262 260.86908 C 3647.1577 260.86908 3688.3833 264.12146 3723.0986 255.44305 C 3728.364 254.1253 3733.9531 255.44305 3739.38 255.44305 C 3774.3042 255.44305 3812.9534 239.16013 3847.9255 239.16013 C 3874.277 239.16013 3922.4727 219.16782 3951.0435 212.02516 C 3984.8389 203.57607 4017.227 178.93286 4037.8792 168.60565 C 4062.6846 156.20331 4080.5686 147.26167 4103.007 136.04305 C 4132.843 121.1247 4038.0261 120.876015 4005.3157 114.3341 C 3970.0554 107.28188 3936.0007 92.62515 3896.771 92.62515 C 3857.0125 92.62515 3820.1833 87.19752 3782.7986 87.19752 C 3738.1396 87.19752 3697.5535 70.916214 3652.5442 70.916214 C 3618.172 70.916214 3583.799 70.916214 3549.4263 70.916214 C 3508.0933 70.916214 3475.387 81.769875 3435.4539 81.769875 C 3390.433 81.769875 3349.6694 92.62515 3305.1995 92.62515 C 3267.2092 92.62515 3229.218 92.62515 3191.227 92.62515 C 3136.9546 92.62515 3082.6824 92.62515 3028.41 92.62515 C 2978.5706 92.62515 2933.1936 103.47882 2881.8733 103.47882 C 2833.3452 103.47882 2781.932 107.370705 2735.3376 98.052795 C 2694.93 89.970276 2651.6992 92.068016 2610.5107 81.769875 C 2571.2852 71.96427 2524.3564 81.941055 2480.2563 70.916214 C 2444.493 61.97457 2396.4023 65.48857 2360.8572 65.48857 C 2338.6814 65.48857 2296.344 49.36068 2274.0205 43.779625 C 2247.5903 37.1715 2240.577 16.64304 2208.8936 16.64304 C 2202.3655 16.64304 2249.983 18.971708 2219.748 49.207264 C 2209.6091 59.345535 2129.4846 49.207264 2116.6301 49.207264 C 2085.228 49.207264 2044.3656 43.49379 2013.5123 38.351986 C 1978.8083 32.567455 1940.047 32.924347 1904.9668 32.924347 C 1868.7473 32.924347 1825.3003 27.49832 1785.5676 27.49832 C 1737.3292 27.49832 1701.5797 26.208025 1660.7407 5.789375 C 1634.6918 -7.2363153 1565.1604 5.789375 1535.914 5.789375 C 1505.2222 5.789375 1444.4458 29.81407 1416.5139 43.779625 C 1389.978 57.04755 1346.003 54.625217 1318.8236 60.060932 C 1287.4545 66.33477 1240.0712 65.48857 1210.2781 65.48857 C 1174.9016 65.48857 1125.1041 67.78656 1090.8789 76.34223 C 1059.0463 84.30041 1011.6138 94.265884 982.3334 108.90646 C 954.28925 122.928535 890.5585 125.18777 857.50653 125.18777 C 814.0887 125.18777 770.6708 125.18777 727.2521 125.18777 C 690.70795 125.18777 652.08954 122.26966 618.70734 130.6154 C 578.801 140.5922 543.1629 148.14502 504.735 157.75198 C 473.8979 165.46147 443.72452 194.09505 412.47156 206.59752 C 386.00598 217.18312 370.49496 227.58461 347.34393 239.16013 C 314.82895 255.41882 287.63586 263.58533 255.0805 271.72437 C 228.4179 278.39062 184.13603 285.48804 157.39026 298.86093 C 148.67632 303.2179 139.29947 306.09726 130.25447 309.7146 C 108.34125 318.48022 82.60881 329.76666 54.27236 336.8512 C 38.064533 340.90295 12.5848255 359.3466 0.0 369.4154 z" svg:height="5.706116mm" draw:style-name="style-31" svg:viewBox="0.0 0.0 4108.7354 570.61163" svg:width="41.087357mm" svg:x="57.07506mm" svg:y="89.03601mm"/>
              <draw:path svg:d="M 163.68752 16.44764 C 153.45396 21.564413 143.22041 26.681187 132.98607 31.79796 C 105.56122 45.510784 48.755905 41.34276 25.532194 47.14909 C -29.31507 60.8603 17.817064 114.67565 40.882515 123.901505 C 76.003105 137.95023 128.164 145.72188 163.68752 154.60295 C 209.61656 166.08481 251.96135 199.6979 286.49252 208.33029 C 329.02222 218.96272 368.1025 228.7328 409.2967 239.03094 C 473.6306 255.11443 511.29468 277.96268 570.4787 292.75827 C 618.8285 304.8457 669.6014 338.54764 708.63403 354.16037 C 761.9504 375.4874 829.6796 378.6655 885.1656 392.53738 C 924.16675 402.2881 963.6136 396.79907 1007.9706 407.88852 C 1040.8965 416.1196 1081.0386 431.9116 1107.7496 438.58917 C 1148.4392 448.76135 1203.8016 489.46622 1245.905 499.99207 C 1301.0704 513.7832 1358.3473 539.615 1414.7617 553.7194 C 1470.5021 567.6543 1498.1934 587.75964 1537.5659 607.4451 C 1573.6562 625.48987 1611.2953 644.3098 1645.0206 661.1725 C 1685.9645 681.6444 1744.2329 708.718 1783.1759 737.9265 C 1821.8646 766.9428 1902.345 779.45337 1952.0327 799.32776 C 1984.7084 812.3987 2028.8319 837.7395 2059.4866 860.7307 C 2083.7495 878.92725 2128.3147 883.6314 2159.2656 899.1069 C 2203.202 921.0758 2247.0574 951.397 2297.421 968.18536 C 2347.7207 984.9511 2392.0342 988.11145 2435.5764 1014.2371 C 2466.3625 1032.7083 2508.9067 1027.8765 2543.031 1044.9377 C 2602.6165 1074.7308 2652.8015 1082.7068 2711.8877 1106.3407 C 2763.503 1126.987 2803.846 1140.8073 2857.7178 1167.7435 C 2902.6401 1190.2035 2939.4966 1216.9702 2988.1985 1229.1449 C 3016.8425 1236.3069 3068.1064 1269.8885 3095.6523 1290.5477 C 3109.7874 1301.1495 3197.7932 1294.9758 3210.7825 1298.2234 C 3280.6233 1315.6835 3190.162 1310.3367 3172.4055 1305.8989 C 3128.106 1294.824 3125.715 1269.2812 3087.9768 1259.8472 C 3058.4937 1252.4752 3020.4163 1218.3914 2995.8733 1206.1198 C 2955.1772 1185.7706 2940.61 1176.9532 2903.7695 1167.7435 C 2847.5933 1153.6989 2817.1106 1119.2146 2765.6143 1106.3407 C 2726.9402 1096.6724 2681.2227 1063.3733 2635.1345 1044.9377 C 2589.6553 1026.7461 2541.3362 1004.3492 2489.3037 983.53485 C 2436.513 962.4186 2368.355 941.29584 2320.447 922.1336 C 2273.9414 903.5301 2218.4329 870.56696 2174.617 837.704 C 2141.5496 812.9042 2101.3357 797.2268 2059.4866 776.3027 C 2018.4668 755.792 1978.3312 726.95496 1929.0068 707.22424 C 1890.491 691.8182 1842.1864 675.32697 1813.8774 661.1725 C 1773.38 640.925 1725.1118 615.95557 1691.0724 607.4451 C 1652.1891 597.7251 1599.639 561.72925 1568.2675 546.0438 C 1531.6417 527.731 1486.7826 502.64694 1445.4624 492.3165 C 1420.7303 486.1331 1383.5137 461.47858 1353.3589 453.94028 C 1304.7725 441.7931 1285.3502 417.3114 1238.2294 407.88852 C 1200.7786 400.39706 1170.1053 379.34375 1130.7755 369.5115 C 1081.0281 357.07443 1033.443 343.25906 984.9447 331.1345 C 951.5302 322.78146 912.114 287.044 877.49 269.7324 C 844.929 253.45189 815.1763 230.89998 785.3865 216.00505 C 740.6411 193.63239 671.3794 160.64021 616.5305 146.9274 C 568.4003 134.89566 511.8284 94.30141 470.69962 77.84973 C 430.33386 61.70408 399.0147 53.520634 355.57016 31.79796 C 328.44165 18.234512 267.822 12.04949 240.44073 1.0973167 C 225.95842 -4.6960955 174.75757 14.233626 163.68752 16.44764 z" svg:height="13.102963mm" draw:style-name="style-32" svg:viewBox="0.0 0.0 3236.8818 1310.2964" svg:width="32.36882mm" svg:x="57.117188mm" svg:y="69.012665mm"/>
              <draw:path svg:d="M 2431.4229 1565.7982 C 2518.4895 1565.7982 2583.3862 1650.8253 2659.3677 1693.3389 C 2679.3333 1704.5107 2697.0833 1718.1388 2719.0676 1731.3291 C 2739.6033 1743.6508 2762.5186 1763.9272 2778.7676 1780.1747 C 2797.6528 1799.0608 2824.5796 1820.7197 2846.6082 1831.7333 C 2883.0054 1849.933 2919.7708 1880.5271 2957.8667 1899.5747 C 2979.5176 1910.4009 3002.8777 1917.5791 3025.7075 1926.7113 C 3047.3574 1935.372 3068.096 1944.5461 3088.1213 1956.5609 C 3103.8647 1966.0063 3122.6572 1979.4423 3139.6797 1983.6975 C 3159.681 1988.6971 3184.3896 2010.1218 3202.0935 2018.9747 C 3218.1738 2027.0153 3228.7585 2039.0913 3248.2253 2048.8242 C 3274.3123 2061.8677 3307.1292 2090.842 3329.6343 2108.5234 C 3334.7632 2112.5542 3340.4888 2115.7598 3345.9155 2119.3787 C 3379.545 2141.7983 3412.1792 2157.9375 3449.0334 2176.365 C 3483.3562 2193.5264 3516.6052 2208.2783 3552.1514 2222.4958 C 3607.6316 2244.6892 3678.3613 2281.877 3725.8237 2317.4739 C 3763.2222 2345.523 3803.6597 2360.0327 3837.0823 2393.456 C 3862.0073 2418.3801 3890.8936 2435.285 3921.205 2450.4421 C 3924.8232 2452.251 3928.4414 2454.0596 3932.0596 2455.8682 C 3962.258 2470.9675 3989.2412 2492.6006 4018.8953 2507.4285 C 4041.8953 2518.928 4065.4153 2536.8904 4086.736 2545.4187 C 4103.033 2551.938 4112.2446 2540.5337 4116.5864 2531.8503 C 4125.0986 2514.8262 4109.2275 2488.846 4105.732 2474.8643 C 4101.8213 2459.2224 4079.8914 2438.169 4070.4546 2428.7317 C 4049.1592 2407.4377 4034.2456 2389.1877 4018.8953 2363.6047 C 4009.662 2348.2166 3997.4116 2334.96 3986.3318 2320.187 C 3980.905 2312.9507 3975.4773 2305.7144 3970.0505 2298.478 C 3946.8108 2267.4932 3916.102 2241.8164 3891.3547 2217.0698 C 3866.0962 2191.8113 3850.159 2170.4463 3826.2278 2146.5154 C 3793.36 2113.6475 3760.4243 2083.6187 3723.1099 2056.9648 C 3704.022 2043.3304 3689.7383 2025.0015 3666.1238 2010.834 C 3639.2964 1994.7368 3620.5662 1966.3455 3595.57 1953.8479 C 3527.2756 1919.701 3480.9614 1865.1776 3421.8977 1820.8795 C 3399.1794 1803.8408 3381.7 1777.6926 3362.1978 1755.7527 C 3342.7134 1733.8323 3320.18 1713.735 3299.784 1693.3389 C 3277.5364 1671.0922 3255.2 1646.5071 3229.2295 1630.925 C 3160.3503 1589.5985 3106.0554 1514.7969 3033.8481 1473.5348 C 2990.7644 1448.9159 2957.1636 1432.3616 2917.1626 1405.695 C 2894.4187 1390.5311 2869.9822 1377.8591 2846.6082 1362.2771 C 2824.9744 1347.8545 2799.2573 1336.6343 2784.1943 1321.5721 C 2768.9885 1306.3665 2741.11 1290.5325 2721.7815 1280.8673 C 2706.9639 1273.4583 2703.395 1265.416 2689.2173 1261.8713 C 2656.975 1245.75 2626.5078 1207.4513 2599.6675 1194.0315 C 2576.6675 1182.5311 2560.572 1166.3427 2539.9675 1156.0405 C 2514.1487 1143.1311 2493.311 1131.0929 2474.8408 1112.6226 C 2445.7097 1083.4916 2409.19 1057.2788 2374.4368 1031.2136 C 2346.8157 1010.49786 2321.1309 993.2694 2295.7415 974.2275 C 2273.4512 957.51013 2245.5137 938.39716 2219.7595 928.09576 C 2187.481 915.1839 2152.543 894.1387 2122.069 873.82336 C 2089.4814 852.0975 2057.0964 833.75397 2024.378 814.1234 C 1995.017 796.5066 1965.1472 780.4368 1934.8285 765.27783 C 1912.183 753.9551 1889.8756 738.7307 1866.9878 727.2876 C 1845.6721 716.62933 1826.7206 695.161 1812.7155 681.1559 C 1798.7854 667.22504 1775.653 654.4836 1758.4431 645.87787 C 1754.825 644.06915 1751.2068 642.2597 1747.5886 640.45105 C 1726.0864 629.6999 1706.7797 617.0513 1682.461 602.45996 C 1654.6211 585.75635 1623.759 573.1094 1595.6252 559.04205 C 1568.7882 545.62396 1546.0118 527.257 1516.93 515.6242 C 1473.7876 498.3675 1434.5288 472.63666 1389.3894 461.3518 C 1361.9985 454.50388 1341.0267 435.69287 1313.4081 428.7884 C 1292.4259 423.54245 1267.3427 411.1829 1248.2805 401.65182 C 1222.8662 388.94427 1194.361 389.38028 1169.5853 374.51523 C 1143.6494 358.95337 1099.3418 361.10278 1071.8951 347.37946 C 1048.3282 335.5956 1022.51263 332.1858 998.62683 320.24286 C 980.8905 311.37473 957.121 308.9879 936.213 298.53394 C 919.34143 290.09775 898.8703 289.35974 879.2268 279.5388 C 853.8908 266.87082 824.3682 268.56644 797.81866 263.25668 C 774.5586 258.605 747.1225 247.37265 719.12274 244.26157 C 688.49554 240.85818 654.0064 223.91397 629.5731 211.69815 C 615.1877 204.50543 596.28705 196.4116 583.4414 189.98839 C 575.4033 185.96974 560.46155 185.28261 553.5918 181.84775 C 538.95526 174.52907 529.6099 176.0721 515.60077 165.56644 C 502.75433 155.9312 492.0121 151.05827 477.6097 143.85669 C 463.00223 136.55254 446.76373 129.79019 431.478 122.147736 C 414.1107 113.46368 395.185 109.42807 382.63327 103.15261 C 368.34637 96.009155 341.59653 92.89323 328.3601 89.58432 C 307.935 84.47804 289.5939 81.52118 271.37393 70.589195 C 260.59778 64.123184 238.78143 59.727455 227.95604 57.020905 C 211.37436 52.875484 195.2602 44.776012 179.1105 40.73879 C 160.97289 36.20499 141.83403 26.671497 122.12513 21.743666 C 106.64158 17.872778 91.06437 11.942907 75.993416 8.175373 C 55.595764 3.0763624 43.66093 0.0347201 24.434069 0.0347201 C 17.141233 0.0347201 9.247659 -0.51353455 2.7251241 2.7485402 C -11.02888 9.625543 31.12778 15.23082 43.43 24.457485 C 55.171856 33.26428 67.24315 34.703144 75.993416 43.45261 C 90.93517 58.394367 123.855484 66.02714 143.83408 76.01603 C 160.81624 84.50792 179.5651 93.08944 198.10643 97.724976 C 214.20445 101.750084 221.10649 112.97275 236.0967 116.72091 C 249.69081 120.11944 266.1982 131.77167 279.51538 138.42986 C 295.60208 146.4736 307.83408 158.01683 322.9333 165.56644 C 342.83194 175.51576 360.51578 189.20114 379.91946 200.84286 C 402.20734 214.21576 424.84082 224.66086 447.7601 236.1201 C 489.4727 256.97638 522.48425 291.26694 561.7325 314.81604 C 567.7907 318.45035 572.587 323.86102 578.0146 328.3835 C 590.4605 338.75595 620.13007 356.6271 637.7138 363.66077 C 659.539 372.39084 680.9823 387.29303 700.1276 401.65182 C 719.8099 416.4135 739.8369 419.65216 757.1138 436.92905 C 773.89087 453.70615 808.7079 466.12704 827.6683 480.34695 C 852.79596 499.1927 880.18365 517.02026 903.6496 534.6193 C 907.26776 537.3331 910.88586 540.04694 914.504 542.76074 C 932.3994 556.1821 953.5181 570.91956 966.0634 583.46484 C 988.4288 605.83026 1023.7795 621.89435 1050.1862 637.7372 C 1070.4313 649.8844 1092.6675 662.814 1109.8854 675.7283 C 1133.9028 693.7407 1160.8666 708.5363 1185.8674 727.2876 C 1208.7771 744.47003 1228.8259 766.405 1253.7081 778.8461 C 1279.4398 791.712 1310.2009 819.0577 1329.6895 838.54614 C 1343.0769 851.9336 1365.8113 859.5316 1381.2488 871.10956 C 1397.6229 883.39 1414.2644 900.658 1424.6666 914.52747 C 1437.8966 932.1677 1448.5073 937.54364 1462.6577 955.2315 C 1472.9591 968.10944 1485.3663 976.22833 1492.5073 990.5088 C 1493.5764 992.6477 1499.2535 999.5045 1500.648 1001.3632 C 1510.1387 1020.3438 1616.8102 1076.8213 1647.1846 1107.195 C 1666.8943 1126.9055 1686.4021 1143.6995 1706.8838 1164.1812 C 1734.6162 1191.9136 1763.501 1207.3535 1796.4342 1229.3088 C 1850.6476 1265.4517 1915.5387 1303.001 1975.5333 1326.9999 C 2033.9786 1350.377 2091.4397 1389.0228 2146.492 1416.5486 C 2153.7283 1420.1676 2160.9646 1423.7849 2168.201 1427.4039 C 2171.819 1429.2126 2175.4373 1431.0212 2179.0554 1432.8315 C 2245.6614 1466.1338 2303.5398 1511.0729 2371.723 1541.3762 C 2393.1887 1550.917 2406.9468 1565.7982 2431.4229 1565.7982 C 2436.8506 1565.7982 2431.4229 1576.6536 2431.4229 1582.0796 z" svg:height="25.473461mm" draw:style-name="style-33" svg:viewBox="0.0 0.0 4119.064 2547.3462" svg:width="41.19064mm" svg:x="58.296078mm" svg:y="60.681854mm"/>
              <draw:path svg:d="M 2303.5544 1961.3749 C 2327.8262 1961.3749 2260.1365 1983.0837 2238.4275 1993.9375 C 2211.7656 2007.2683 2200.8774 2035.5919 2195.0095 2059.0642 C 2187.2195 2090.225 2166.7217 2080.7732 2227.573 2080.7732 C 2250.2073 2080.7732 2272.8853 2117.126 2281.8455 2135.0464 C 2290.482 2152.3193 2370.392 2154.1829 2390.3909 2162.183 C 2415.4065 2172.1887 2452.7056 2132.432 2460.9453 2124.1912 C 2489.5193 2095.6172 2488.2087 2084.812 2526.0723 2075.3472 C 2557.629 2067.4568 2562.2627 2068.1125 2591.199 2075.3472 C 2600.6519 2077.7097 2646.597 2061.498 2656.326 2059.0642 C 2691.5417 2050.2615 2627.0156 2013.4728 2623.7625 2010.2188 C 2607.2712 1993.7275 2582.4504 1980.6534 2574.9177 1950.5195 C 2568.6907 1925.6116 2569.4902 1897.2524 2569.4902 1869.1115 C 2569.4902 1839.8367 2558.2917 1825.2333 2542.3535 1803.983 C 2524.1797 1779.7516 2503.128 1753.9037 2482.6543 1733.4285 C 2461.2878 1712.0635 2458.209 1692.7026 2439.2356 1673.7292 C 2420.3545 1654.848 2405.3997 1639.4695 2390.3909 1619.4562 C 2380.4885 1606.2528 2440.1714 1614.9651 2450.09 1624.8838 C 2472.6978 1647.4922 2463.0222 1675.806 2488.0813 1700.8658 C 2513.547 1726.331 2536.9348 1747.0016 2564.0632 1760.5651 C 2583.7488 1770.4094 2599.0676 1795.5695 2612.908 1809.4106 C 2631.6392 1828.1417 2655.1592 1844.1049 2672.6082 1852.8285 C 2696.7588 1864.9047 2714.206 1879.5096 2737.7349 1885.3927 C 2763.8638 1891.9249 2747.7585 1929.0189 2792.008 1917.9553 C 2818.9734 1911.2148 2783.5298 1857.5812 2781.1536 1852.8285 C 2771.3093 1833.1398 2734.2153 1811.3177 2721.4536 1798.557 C 2702.3042 1779.4076 2694.4204 1766.1995 2683.4624 1744.2838 C 2672.2068 1721.7722 2658.2048 1704.6221 2645.4714 1679.157 C 2633.0635 1654.3394 2597.4487 1632.976 2574.9177 1619.4562 C 2549.7876 1604.3795 2536.4714 1586.2864 2520.6445 1565.1846 C 2507.6262 1547.8262 2469.2937 1519.2604 2455.5178 1505.4838 C 2434.4048 1484.3707 2409.0269 1464.4204 2390.3909 1445.7845 C 2370.7498 1426.1443 2347.1338 1402.4878 2325.2634 1386.0853 C 2300.1025 1367.2137 2279.6443 1345.8925 2260.1365 1326.3845 C 2239.1802 1305.4282 2223.1248 1301.2068 2211.291 1277.5391 C 2205.2253 1265.408 2153.0798 1240.2932 2140.7366 1234.1211 C 2109.6611 1218.5844 2111.964 1172.0271 2081.0374 1147.2854 C 2051.58 1123.7194 2025.0491 1105.295 1994.2007 1082.1586 C 1964.7896 1060.1008 1914.3364 1029.4292 1891.0828 1006.1764 C 1863.5143 978.60864 1831.3779 951.9 1804.2471 924.76825 C 1774.9788 895.50006 1766.709 881.5765 1733.6925 865.06744 C 1711.9247 854.18475 1694.1528 832.70026 1679.4202 821.6496 C 1649.0554 798.8764 1629.7809 782.8648 1608.8657 761.9504 C 1588.5464 741.63184 1555.207 729.8464 1532.8835 713.10486 C 1500.9265 689.13666 1464.678 672.03503 1440.6201 647.978 C 1413.1162 620.47327 1394.3939 599.7397 1364.6388 577.4235 C 1331.1606 552.31525 1301.7454 522.51086 1277.8031 490.58777 C 1250.0609 453.59875 1162.6276 425.9147 1125.8396 398.32355 C 1092.9662 373.66904 1063.5066 351.15506 1033.5762 333.1967 C 1009.1583 318.54562 984.5789 300.48148 963.0217 278.92435 C 944.79047 260.69226 904.7162 244.34392 887.04047 235.50644 C 859.83765 221.90504 838.14246 254.54114 827.34045 262.6422 C 799.09845 283.8239 828.93195 315.95615 854.47705 322.34222 C 871.1265 326.5046 817.7674 318.196 805.6315 306.06012 C 790.70184 291.13046 746.42084 279.169 735.077 273.4967 C 721.5879 266.7521 780.4861 313.4789 789.34937 322.34222 C 804.34607 337.3389 849.03485 354.89838 870.75836 365.7601 C 898.8025 379.7822 923.17114 395.57178 941.3128 409.178 C 964.62616 426.6632 1001.6491 442.06036 1022.72174 452.5959 C 1057.8464 470.15942 1071.1531 493.09406 1098.7031 506.86908 C 1126.5671 520.8007 1147.8707 539.75464 1163.8307 555.7146 C 1185.7181 577.6012 1213.3157 585.884 1239.812 599.1325 C 1271.8854 615.1699 1300.3623 645.6897 1326.6486 658.83167 C 1348.6959 669.8565 1363.9646 690.7209 1386.3478 713.10486 C 1406.7689 733.52515 1436.1727 751.5844 1456.9022 761.9504 C 1488.1641 777.5809 1514.3156 809.0809 1538.3113 827.0772 C 1564.6064 846.7982 1597.0156 864.0727 1619.7202 886.7764 C 1644.4602 911.5165 1665.39 923.84454 1679.4202 951.90485 C 1686.1268 965.3181 1739.4706 994.22784 1755.4015 1006.1764 C 1790.8701 1032.7784 1816.4556 1069.2668 1853.0917 1087.5862 C 1888.8446 1105.4614 1920.5416 1151.1595 1956.2096 1168.9943 C 1995.9431 1188.8607 2029.9423 1226.4456 2059.3276 1255.8301 C 2085.6243 1282.127 2119.0178 1304.6708 2151.5908 1320.9569 C 2171.282 1330.8029 2229.9502 1348.0935 2178.7275 1348.0935 C 2142.9497 1348.0935 2105.033 1313.0182 2081.0374 1293.8219 C 2056.6663 1274.3254 2025.8146 1252.195 1994.2007 1239.5488 C 1991.8252 1238.5992 1990.5825 1235.9298 1988.7738 1234.1211 C 1964.943 1210.2903 1910.0359 1187.2797 1885.656 1168.9943 C 1845.509 1138.8848 1814.0575 1102.8242 1777.1105 1065.8772 C 1736.7754 1025.5421 1695.7604 995.3518 1641.4291 968.18616 C 1617.2462 956.0939 1583.453 926.4914 1565.4478 908.487 C 1543.5435 886.58264 1509.0043 864.20026 1484.0388 854.2138 C 1440.751 836.899 1390.8307 780.23737 1359.212 756.52277 C 1324.1956 730.2598 1303.458 720.17645 1277.8031 685.96826 C 1273.1974 679.8285 1266.9486 675.1146 1261.521 669.68695 C 1241.2024 649.3684 1217.8068 636.8272 1196.3942 615.4138 C 1172.9233 591.943 1143.0366 567.4839 1125.8396 550.287 C 1103.6681 528.11615 1072.78 518.32996 1049.8584 506.86908 C 1023.32086 493.59952 1005.58136 475.44818 979.3039 468.8788 C 966.54865 465.68942 932.5981 440.09827 914.17706 430.88776 C 888.7514 418.17535 877.3212 401.6058 849.0494 387.46906 C 821.7812 373.83536 800.63666 355.12204 778.49493 344.05118 C 742.67914 326.14368 706.21173 299.7685 675.377 284.35117 C 649.6882 271.50714 636.2903 259.38095 610.2502 246.36092 C 585.22424 233.84796 566.84924 216.5194 539.69574 202.94221 C 510.79727 188.49301 486.98495 175.62073 458.28677 154.0975 C 428.37418 131.66266 410.0977 130.00255 371.451 110.6788 C 342.55093 96.22958 316.09906 83.32744 290.04202 78.11619 C 257.20328 71.54844 218.42012 49.912163 252.05098 83.54302 C 273.77365 105.264885 298.4556 108.2387 317.17862 126.960915 C 331.8281 141.61118 361.7786 155.2796 376.8778 170.37961 C 390.26846 183.76945 429.05164 195.41603 442.00546 208.36986 C 460.29004 226.65443 484.55292 234.63602 501.70465 251.78775 C 512.78845 262.87073 555.58136 284.15335 566.8323 289.7788 C 597.7825 305.25427 608.83716 318.9227 637.3868 333.1967 C 662.83014 345.9188 698.75574 367.4299 713.3681 382.04224 C 735.02936 403.70352 765.9133 424.59616 789.34937 436.3146 C 822.7154 452.99802 865.3509 482.46164 897.8949 506.86908 C 942.4311 540.2714 993.84106 557.55554 1044.4307 582.8512 C 1094.9025 608.08704 1083.8735 610.3495 1039.0039 599.1325 C 1014.5383 593.0169 992.47406 570.44073 973.8762 561.1422 C 945.49133 546.949 926.0085 531.78033 897.8949 517.72437 C 868.1285 502.83994 857.15936 489.21512 827.34045 474.30484 C 798.4436 459.85645 782.3085 455.45587 756.78595 436.3146 C 722.60846 410.68146 693.33295 393.73322 669.9502 382.04224 C 642.35254 368.243 617.3735 345.74762 599.3957 327.76987 C 570.5215 298.89566 543.6215 294.45554 512.55994 278.92435 C 480.0813 262.68503 449.5817 239.29417 420.2965 224.65198 C 389.05167 209.02954 369.80542 196.6926 338.88757 181.23409 C 305.03546 164.30763 281.9571 141.91397 252.05098 126.960915 C 220.88202 111.376434 200.63615 84.68636 170.64203 72.68855 C 137.39713 59.389946 107.20194 41.903126 78.37861 34.697495 C 59.18243 29.898851 27.018698 11.731357 7.8241343 2.1340752 C -18.65196 -11.103972 29.199606 41.39847 45.815193 45.551964 C 68.219345 51.153206 96.21344 81.21758 127.22414 88.970665 C 155.82542 96.12058 184.00038 120.3641 214.06073 132.38855 C 242.25426 143.66612 265.76462 168.38039 295.46887 175.80644 C 316.3421 181.02495 347.46585 203.9491 360.5965 213.79669 C 382.54608 230.25967 404.46817 235.96024 425.72336 257.2154 C 444.4496 275.94165 464.02448 288.65485 479.9957 300.63327 C 501.97433 317.11725 522.5464 341.12094 555.97784 349.47882 C 581.92426 355.965 600.6666 385.3915 626.5323 398.32355 C 652.4262 411.2709 669.6377 428.0173 697.08594 441.74222 C 739.7142 463.05554 771.91425 489.15213 821.91364 517.72437 C 860.2034 539.60284 887.7389 557.3586 919.6039 582.8512 C 937.57513 597.2285 971.52094 607.63165 990.1583 626.26904 C 1010.79663 646.90735 1052.8531 682.6464 1087.8486 691.39594 C 1107.996 696.43274 1135.7623 731.6341 1152.9762 740.24146 C 1185.4387 756.47266 1199.1758 776.9091 1223.5308 789.087 C 1246.8674 800.7545 1271.119 824.7776 1288.6576 837.9309 C 1322.0656 862.9875 1354.5958 891.45636 1391.7754 919.34064 C 1419.9044 940.43756 1452.4856 965.977 1478.6112 979.03986 C 1514.9454 997.20734 1563.2225 1036.5154 1592.5836 1065.8772 C 1605.2476 1078.5396 1617.9115 1091.2035 1630.5746 1103.8674 C 1664.5398 1137.8318 1685.1393 1169.3851 1717.4104 1212.4122 C 1746.5172 1251.2212 1792.8152 1279.8209 1825.9559 1304.6757 C 1854.9763 1326.441 1902.7367 1376.8289 1918.2194 1407.7943 C 1939.7426 1450.8392 1987.5853 1486.8269 2005.0552 1521.7667 C 2021.3009 1554.2566 2068.06 1577.6919 2097.3186 1592.3212 C 2123.9028 1605.6133 2144.106 1611.4076 2151.5908 1581.466 C 2152.4194 1578.1554 2174.695 1537.8962 2178.7275 1521.7667 C 2187.616 1486.2133 2211.291 1587.7219 2211.291 1603.1748 C 2211.291 1636.3964 2212.2769 1656.4629 2195.0095 1673.7292 C 2179.9517 1688.7865 2173.9895 1708.9646 2167.873 1733.4285 C 2165.1228 1744.4308 2207.9368 1790.5665 2211.291 1803.983 C 2218.0378 1830.9727 2200.0166 1851.149 2205.864 1874.5375 C 2210.3867 1892.6306 2244.1685 1928.8107 2260.1365 1928.8107 C 2284.5657 1928.8107 2282.5615 1940.3813 2303.5544 1961.3749 z" svg:height="21.637869mm" draw:style-name="style-34" svg:viewBox="0.0 0.0 2802.0815 2163.7869" svg:width="28.020815mm" svg:x="79.14002mm" svg:y="68.55752mm"/>
              <draw:path svg:d="M 2041.8125 966.3307 C 2066.4468 972.489 2004.561 931.67596 1984.2482 916.4411 C 1958.8685 897.4072 1928.6887 869.9743 1903.6571 851.20123 C 1882.767 835.53357 1856.894 820.14453 1842.255 812.825 C 1811.409 797.40204 1788.4857 785.9396 1757.8263 770.6102 C 1733.6965 758.5454 1707.306 740.7106 1688.7485 736.0718 C 1667.8568 730.84845 1649.1265 712.42255 1635.0221 705.37036 C 1629.9044 702.8115 1624.7877 700.2536 1619.6709 697.69476 C 1594.4246 685.072 1569.9373 662.4506 1542.9177 651.643 C 1518.9398 642.0522 1482.7074 614.2204 1462.3275 597.91565 C 1438.6807 578.99884 1409.9962 562.1564 1381.7365 548.0269 C 1353.9806 534.14856 1333.7299 513.08234 1308.821 498.13736 C 1276.692 478.85965 1251.1106 458.90527 1220.5553 440.57224 C 1200.148 428.32736 1177.483 409.01328 1159.1532 390.68268 C 1138.3002 369.83044 1110.39 356.2775 1086.2378 336.95615 C 1057.5969 314.0433 1029.6157 301.63614 1001.80975 279.39105 C 979.15936 261.27118 949.76355 241.85538 925.0565 229.50148 C 898.35675 216.15201 875.9276 195.41927 855.9789 183.4497 C 851.0728 180.50658 845.7445 178.33293 840.62775 175.77414 C 816.24054 163.58093 781.63104 140.6051 767.7123 122.047615 C 759.5967 111.22544 729.8278 99.51346 717.82275 87.508385 C 696.1574 65.84304 682.00934 53.93243 660.2584 37.618824 C 643.7002 25.200335 630.2417 14.935296 614.20667 6.918182 C 596.51154 -1.9297917 585.65546 -5.057023 575.83044 14.592939 C 567.4766 31.299767 571.4186 52.2045 583.5052 68.320274 C 594.7182 83.27091 598.6012 102.60355 614.20667 118.20983 C 634.1392 138.1424 597.7291 153.9893 587.343 156.58604 C 564.9324 162.1889 551.1606 168.0994 525.9409 168.0994 C 507.4157 168.0994 482.03934 171.93716 460.70023 171.93716 C 434.9694 171.93716 413.7788 168.0994 387.78558 168.0994 C 368.21393 168.0994 348.21033 160.12427 334.05823 156.58604 C 305.9051 149.54755 279.17947 141.23572 253.46724 141.23572 C 228.72714 141.23572 198.08705 130.92708 172.87703 125.8854 C 149.48376 121.20626 126.536194 116.14681 107.63716 106.69649 C 94.93445 100.34594 66.8798 99.02173 53.90982 99.02173 C 19.238165 99.02173 59.791245 127.92904 69.26014 137.39793 C 83.422714 151.5605 99.79122 156.41647 111.47414 168.0994 C 124.72913 181.35359 155.33612 181.80737 172.87703 194.96306 C 182.18607 201.94502 209.70537 213.37682 218.9288 217.98894 C 242.73227 229.89067 265.66367 241.35638 288.00647 252.52737 C 308.45175 262.75043 318.00787 273.28433 337.89603 283.22882 C 353.70093 291.1313 370.00888 303.12262 383.94778 310.0925 C 403.28043 319.7584 422.1076 331.09088 441.51212 340.79312 C 463.89526 351.9851 485.03497 359.04462 506.75198 375.33237 C 532.7436 394.82568 565.4629 408.81143 587.343 425.22192 C 614.285 445.42822 635.616 460.8714 664.0962 475.11148 C 685.7059 485.9167 693.9708 502.7277 721.6605 509.6499 C 737.333 513.5684 762.04083 535.5963 779.22565 544.18915 C 805.24634 557.19946 835.4698 570.39233 859.81665 582.56537 C 880.8845 593.1001 894.1048 596.8942 913.5432 601.7535 C 918.52997 603.0001 877.06287 607.9845 867.4914 605.59125 C 843.4958 599.5927 826.64844 587.431 809.9271 574.8898 C 790.5985 560.39374 781.2846 553.4085 763.8745 540.3514 C 748.8197 529.06006 727.76074 524.21295 713.9858 517.32544 C 693.66644 507.1662 680.5947 498.71146 664.0962 490.4618 C 648.955 482.8912 626.7196 475.6113 610.3689 467.4359 C 589.13873 456.82043 572.09766 446.35516 548.9668 440.57224 C 534.6427 436.99124 515.35046 419.63522 499.07724 409.8708 C 484.65707 401.21902 466.25946 392.93304 453.02545 383.00793 C 437.20682 371.14334 413.49542 366.50378 399.29813 352.3065 C 388.9249 341.93326 357.31586 330.95444 341.7338 321.60504 C 320.40274 308.80704 294.4951 292.2294 276.49313 283.22882 C 260.01883 274.99127 239.35391 257.2929 222.76659 244.85262 C 208.59998 234.22745 185.75093 226.34438 169.03926 217.98894 C 150.50679 208.72272 144.67381 204.22202 122.98748 198.80003 C 100.31364 193.13177 72.31874 180.83601 50.072037 171.93716 C 22.491358 160.90425 19.507044 175.63849 4.0202646 191.12527 C -8.71959 203.86513 12.631658 239.04951 15.533611 244.85262 C 27.396582 268.57935 99.23489 292.00333 122.98748 306.2547 C 142.78763 318.13464 154.01675 329.4122 172.87703 336.95615 C 197.82222 346.93454 233.5484 374.60162 253.46724 394.52048 C 273.9618 415.015 295.56174 425.10242 311.03235 440.57224 C 325.98703 455.52774 337.40027 470.77792 353.24634 486.62402 C 372.12115 505.49884 391.69443 517.39734 410.81146 536.51355 C 432.15463 557.85675 461.13947 561.7874 483.7261 578.72754 C 505.71442 595.2188 542.4499 610.67816 568.1549 617.10455 C 593.3665 623.4075 621.20074 643.6275 644.90814 655.4808 C 670.89087 668.4726 695.36285 681.0356 717.82275 690.0192 C 746.8431 701.62787 770.3615 722.04565 798.41376 736.0718 C 819.3298 746.529 843.1139 761.8971 867.4914 766.77325 C 902.0807 773.6906 931.2198 803.8115 967.2705 812.825 C 986.4344 817.6156 1012.97833 827.3388 1036.3481 832.0131 C 1059.2634 836.5962 1086.7771 834.06647 1109.2637 839.68787 C 1124.8214 843.57733 1137.4451 822.9027 1139.9651 812.825 C 1146.8154 785.42114 1121.2179 778.7266 1109.2637 766.77325 C 1098.1403 755.6491 1085.8655 747.2121 1074.7252 736.0718 C 1062.2922 723.6388 1067.2273 707.33405 1044.0238 701.53253 C 1024.7113 696.70483 990.9949 671.1807 974.9461 663.1564 C 958.03174 654.69916 941.6051 644.2678 925.0565 640.1305 C 907.9912 635.86395 953.7402 641.5451 963.43274 643.96747 C 980.1428 648.14514 987.9887 654.90344 1005.6467 659.31854 C 1029.2822 665.2275 1047.8616 662.9472 1047.8616 640.1305 C 1047.8616 621.6263 1032.9529 602.6392 1024.8357 586.40314 C 1012.9694 562.6715 1025.887 553.25757 1044.0238 544.18915 C 1056.4624 537.9694 1098.6958 571.52515 1105.4259 574.8898 C 1129.688 587.0216 1145.1941 592.8554 1170.6658 605.59125 C 1186.7678 613.6423 1206.0277 615.5971 1224.3931 624.77936 C 1244.7745 634.9709 1276.2068 638.6924 1297.3085 643.96747 C 1321.0223 649.8965 1344.9203 671.6111 1366.3861 682.3445 C 1394.922 696.612 1421.7083 711.9244 1446.9772 724.5585 C 1470.5675 736.3536 1494.5518 752.94495 1508.3793 766.77325 C 1527.7483 786.1414 1563.7134 802.7223 1588.9695 812.825 C 1615.775 823.54626 1646.3013 837.65234 1673.3982 851.20123 C 1721.0156 875.0095 1754.1879 880.0827 1796.2032 901.09076 C 1829.4958 917.73706 1866.3193 934.2299 1899.8193 950.98035 C 1917.9586 960.04877 1945.3309 966.195 1961.2223 970.16846 C 1981.3704 975.20526 1996.2621 977.8432 2018.7865 977.8432 C 2020.4983 977.8432 2040.8346 966.5753 2041.8125 966.3307 z" svg:height="9.778435mm" draw:style-name="style-35" svg:viewBox="0.0 0.0 2047.5176 977.8435" svg:width="20.475176mm" svg:x="58.94412mm" svg:y="55.292423mm"/>
              <draw:path svg:d="M 4205.1265 1702.916 C 4185.013 1623.4974 4226.882 1611.762 4167.094 1552.7443 C 4140.922 1526.9061 4120.294 1506.544 4098.6377 1485.166 C 4077.0974 1463.9028 4047.2544 1455.591 4014.9688 1447.6232 C 3985.669 1440.3916 3954.8118 1395.4058 3923.6929 1380.0449 C 3888.9727 1362.9077 3863.4624 1342.6554 3832.417 1334.9944 C 3815.0125 1330.6987 3773.4856 1287.6086 3756.354 1274.9253 C 3734.1316 1258.4712 3703.859 1241.5052 3680.2913 1229.8732 C 3645.1511 1212.5293 3632.6714 1200.949 3589.0151 1192.3302 C 3534.1833 1181.504 3485.3289 1148.9382 3444.4956 1124.7521 C 3414.663 1107.0819 3390.1636 1093.9125 3360.826 1072.1923 C 3338.3062 1055.5186 3296.253 1046.9095 3269.55 1027.1401 C 3240.385 1005.5474 3190.5544 981.36444 3163.0618 974.5803 C 3133.8403 967.3682 3105.4902 934.9009 3079.392 922.0189 C 3040.746 902.94385 3015.9907 879.4634 2980.5107 861.94995 C 2943.827 843.8438 2922.3513 825.736 2889.2349 809.39014 C 2853.3699 791.68774 2833.3225 774.2841 2797.959 756.8304 C 2759.3848 737.79083 2746.0757 723.7122 2706.683 704.269 C 2673.7126 687.9958 2635.6094 659.1571 2615.408 644.2 C 2584.218 621.1087 2535.5525 601.03076 2501.3127 584.131 C 2467.8208 567.601 2432.6743 546.45404 2402.4307 524.06195 C 2368.8347 499.18945 2329.902 484.51013 2303.5488 471.5022 C 2260.5208 450.2648 2234.8765 426.34348 2204.6667 411.4332 C 2172.0151 395.31662 2132.3745 377.61258 2105.7847 351.3642 C 2077.9795 323.91592 2021.1613 320.3874 1991.6896 291.2952 C 1966.0709 266.00443 1912.9613 258.6292 1892.8075 238.73541 C 1869.583 215.80884 1819.377 198.73624 1793.9263 186.17403 C 1751.1042 165.03836 1706.5221 150.54233 1672.2251 133.61426 C 1639.0762 117.252205 1602.8801 110.21129 1573.343 81.05367 C 1560.7816 68.653755 1499.1986 47.738525 1482.0671 43.510746 C 1451.5166 35.970833 1421.2164 5.5503716 1421.2164 66.03683 C 1421.2164 101.09686 1441.0707 130.68727 1466.8549 156.13953 C 1492.5154 181.47147 1508.0062 197.78992 1527.7054 223.71695 C 1552.1912 255.9469 1565.9928 284.0395 1588.5553 306.31204 C 1617.1218 334.51123 1652.2246 361.65588 1672.2251 381.3979 C 1699.4973 408.32132 1744.3282 410.65158 1786.3193 418.94244 C 1826.2773 426.83115 1854.2609 441.21335 1885.2014 456.48535 C 1927.1182 477.1737 1958.8654 500.58957 1999.2965 516.5544 C 2042.0248 533.4251 2121.1543 576.7784 2159.029 614.1663 C 2188.1528 642.91614 2277.608 671.58685 2318.761 681.7429 C 2366.0603 693.41693 2427.2112 739.02625 2463.2812 756.8304 C 2520.9265 785.2815 2565.3787 799.71375 2615.408 824.407 C 2670.9414 851.8181 2725.5908 867.52936 2775.1396 891.9852 C 2822.565 915.39307 2859.5645 926.82324 2904.447 944.545 C 2951.6526 963.18567 2994.6926 981.5792 3041.3606 1004.614 C 3085.5874 1026.4441 3124.7776 1066.4982 3178.275 1079.6998 C 3209.6255 1087.4384 3251.7812 1115.9816 3284.763 1132.2612 C 3335.3284 1157.2194 3380.3684 1179.45 3436.8887 1207.3472 C 3469.9617 1223.6704 3507.4214 1243.5255 3543.3777 1252.3993 C 3594.2637 1264.9567 3633.3665 1300.888 3680.2913 1312.4683 C 3738.5134 1326.8359 3637.4546 1316.9141 3619.4404 1312.4683 C 3572.3237 1300.8395 3537.8943 1272.2188 3497.7393 1252.3993 C 3458.957 1233.2563 3423.6409 1219.5798 3383.645 1199.8379 C 3346.5996 1181.5541 3320.39 1183.634 3292.3691 1169.8042 C 3253.9712 1150.8518 3204.1018 1134.8806 3163.0618 1124.7521 C 3119.9363 1114.1099 3103.6743 1089.4474 3064.1797 1079.6998 C 3028.6465 1070.931 2997.6917 1054.3914 2972.9038 1042.157 C 2933.8171 1022.8655 2894.887 1020.74677 2851.2034 1012.1232 C 2820.8418 1006.1288 2781.0574 977.50006 2759.9275 967.0711 C 2725.4253 950.0421 2709.5552 947.38074 2683.8647 922.0189 C 2661.2473 899.6931 2592.6025 888.23706 2569.7695 876.9684 C 2531.612 858.134 2484.6375 842.81836 2440.4622 831.91626 C 2395.1128 820.72345 2356.664 798.09564 2311.1548 786.8641 C 2262.4182 774.83636 2240.958 750.76807 2204.6667 741.8119 C 2148.5945 727.97394 2100.4692 708.5888 2052.54 696.75977 C 1994.0278 682.32104 1967.1957 664.43616 1915.6267 651.7092 C 1872.0586 640.9573 1826.1901 610.8655 1778.7133 599.1478 C 1741.591 589.98816 1715.5581 570.4222 1679.8312 561.6049 C 1640.6653 551.9398 1588.296 563.15845 1558.1307 569.11414 C 1521.4493 576.3553 1479.9847 569.6277 1451.6417 576.62335 C 1408.3143 587.31555 1368.8174 569.32245 1337.5475 561.6049 C 1288.1593 549.41736 1253.0807 530.7847 1223.4524 501.5359 C 1197.0829 475.50552 1176.183 487.58487 1162.6018 433.9593 C 1154.608 402.39307 1230.5708 419.42368 1253.8777 396.41635 C 1274.0525 376.49994 1212.5302 325.56473 1208.2401 321.3305 C 1186.746 300.11087 1128.2604 299.7136 1094.145 291.2952 C 1054.3905 281.48474 1017.79395 272.45267 972.44464 261.2615 C 933.1673 251.56732 901.0706 239.89168 865.9556 231.22618 C 827.03687 221.62083 805.59515 205.0666 759.46747 193.68326 C 716.91113 183.18002 676.3581 160.03302 630.16016 148.6311 C 573.1812 134.56946 512.27167 135.4956 462.82138 111.08817 C 434.45505 97.08709 385.55542 88.26576 356.3332 81.05367 C 310.35007 69.70585 269.5572 51.01917 219.41974 51.01917 C 186.83128 51.01917 133.3591 26.519697 105.32464 20.984667 C 52.92151 10.638885 47.54393 -10.261808 6.4434047 5.96782 C -23.035576 17.607128 57.643444 91.30821 67.293205 96.07133 C 109.840675 117.071335 152.57466 138.16339 188.99443 156.13953 C 226.77232 174.78583 264.39517 185.84782 295.4826 201.19087 C 339.14676 222.74318 379.04904 253.70059 424.78995 276.27835 C 461.97192 294.62994 483.62598 320.33572 516.06586 336.34735 C 554.5325 355.3336 599.1026 375.29846 637.7671 403.92398 C 665.16205 424.20697 728.8621 436.8919 759.46747 448.97614 C 803.5604 466.38623 849.52496 472.4776 888.77484 501.5359 C 921.5756 525.8206 979.89575 542.75757 1018.08215 561.6049 C 1062.2074 583.3849 1108.9076 617.8095 1154.9956 629.18317 C 1194.8059 639.0081 1250.937 680.29114 1284.303 696.75977 C 1319.7062 714.2345 1359.351 732.1759 1398.3973 741.8119 C 1408.5396 744.315 1418.6812 746.81805 1428.8226 749.32117 C 1473.6091 760.3735 1510.7709 777.05365 1550.5238 786.8641 C 1593.1375 797.38025 1639.3976 806.9194 1679.8312 816.8994 C 1751.2852 834.53235 1819.1315 844.35736 1885.2014 876.9684 C 1928.1873 898.1848 1990.1458 912.2521 2029.7218 922.0189 C 2065.251 930.7878 2124.2573 949.9081 2159.029 967.0711 C 2197.1638 985.8942 2250.1064 989.49866 2280.7295 1004.614 C 2320.2402 1024.1154 2366.7676 1040.865 2402.4307 1049.6661 C 2412.5723 1052.1692 2422.7146 1054.6724 2432.856 1057.1754 C 2489.6782 1071.1975 2530.0376 1102.226 2584.9827 1102.226 C 2641.5068 1102.226 2732.9321 1155.6335 2790.3528 1169.8042 C 2836.202 1181.1198 2880.3425 1210.7836 2927.2664 1222.364 C 2976.4033 1234.4901 3021.6313 1240.0211 3071.786 1252.3993 C 3124.5967 1265.4314 3156.1565 1278.8512 3201.0933 1289.9421 C 3242.0144 1300.04 3290.7405 1325.8767 3307.5813 1342.502 C 3333.0747 1367.6683 3412.9834 1383.2633 3452.1018 1402.5709 C 3498.986 1425.7123 3565.5042 1441.8208 3619.4404 1455.1323 C 3646.9414 1461.9181 3675.2195 1465.1431 3703.1104 1470.1492 C 3753.1404 1479.1279 3795.8406 1492.6753 3847.63 1492.6753 C 3884.72 1492.6753 3955.0789 1538.1053 3992.1494 1552.7443 C 4028.3716 1567.0458 4071.6853 1596.8485 4098.6377 1612.8132 C 4136.9995 1635.5332 4171.546 1669.7672 4205.1265 1702.916 z" svg:height="17.02916mm" draw:style-name="style-36" svg:viewBox="0.0 0.0 4205.127 1702.916" svg:width="42.05127mm" svg:x="57.843586mm" svg:y="71.33911mm"/>
              <draw:path svg:d="M 1005.4651 445.1682 C 1005.2939 445.0988 901.72784 309.4102 882.66003 283.9862 C 867.78613 264.15457 862.063 251.87657 848.12085 237.93443 C 834.5501 224.36371 804.57294 218.41286 790.5565 214.90854 C 769.1415 209.55438 740.8147 196.7903 729.1536 188.04488 C 716.35077 178.44275 689.9538 172.48865 675.42706 168.85677 C 653.4501 163.36292 629.3761 150.62872 610.1872 145.83089 C 585.5545 139.67331 567.7431 132.2844 548.7843 122.805 C 525.496 111.16084 509.63455 108.834595 483.54443 103.61689 C 467.4367 100.39519 437.35056 92.0333 422.1415 84.42879 C 417.02475 81.869995 411.908 79.31121 406.7912 76.75323 C 381.83633 64.27579 343.32205 53.210575 314.68765 46.051773 C 290.35855 39.970104 269.49582 35.47829 245.61 30.70145 C 224.20789 26.42119 200.30995 16.11578 172.69455 11.513347 C 149.69693 7.6804094 136.6236 0.0 111.29246 0.0 C 88.26657 0.0 65.240685 0.0 42.214798 0.0 C 19.22363 0.0 0.0 24.021465 0.0 42.21399 C 0.0 68.53748 9.941253 73.60904 19.188911 92.103546 C 26.236284 106.199905 82.767876 122.38997 99.77911 126.64278 C 130.89882 134.4225 150.95654 145.57816 180.37012 157.34343 C 209.71103 169.08043 231.986 182.24985 260.96033 188.04488 C 289.3323 193.71959 323.39108 215.42288 345.3891 226.42108 C 384.05035 245.7521 430.74887 257.58844 468.1933 276.31064 C 504.51053 294.46924 539.8992 300.65103 575.64795 318.52545 C 602.9299 332.1664 640.44617 350.0755 667.7515 356.90164 C 710.3014 367.5389 741.84015 391.6363 786.71875 399.11563 C 820.4255 404.73383 861.86676 418.4297 890.33563 429.81708 C 905.3048 435.80508 921.2155 444.25256 940.22437 449.0052 C 970.2653 456.51605 973.3126 470.89017 1005.4651 445.1682 z" svg:height="4.5984206mm" draw:style-name="style-37" svg:viewBox="0.0 0.0 1005.4651 459.84204" svg:width="10.05465mm" svg:x="61.70905mm" svg:y="68.63987mm"/>
              <draw:path svg:d="M 5524.408 890.33484 C 5480.915 872.4257 5437.4214 854.5166 5393.928 836.6075 C 5355.96 820.97375 5330.7427 792.0285 5294.1494 782.8801 C 5254.1147 772.8711 5213.1265 747.2735 5171.344 736.82837 C 5124.699 725.16724 5067.6943 700.3529 5033.189 683.101 C 5001.3555 667.1847 4952.912 653.23047 4910.384 644.72485 C 4879.1616 638.48004 4832.2144 605.6397 4802.93 590.9975 C 4776.3755 577.71985 4740.359 561.92303 4703.151 552.6213 C 4667.614 543.73615 4624.996 525.05676 4588.0215 506.56952 C 4548.822 486.9696 4503.8433 468.1933 4465.217 468.1933 C 4428.8066 468.1933 4339.2705 424.4088 4304.035 406.7904 C 4263.4507 386.4977 4205.5273 380.24487 4158.2046 368.41418 C 4118.948 358.5989 4065.132 344.903 4035.4004 330.03796 C 3986.851 305.76297 3918.4233 296.95538 3866.5435 283.9862 C 3861.5793 282.74435 3856.31 283.9862 3851.1924 283.9862 C 3806.0288 283.9862 3728.7039 249.60522 3690.0112 230.25887 C 3644.3486 207.42757 3593.4458 185.8139 3559.5315 168.85596 C 3509.411 143.79613 3442.7185 125.799805 3406.025 107.453064 C 3364.5757 86.729195 3276.088 69.07685 3229.4934 69.07685 C 3182.8547 69.07685 3137.141 49.82738 3091.3381 38.37621 C 3044.2747 26.610132 2989.5776 24.163576 2945.5073 15.349514 C 2902.8848 6.8261333 2859.9512 7.675565 2815.0266 7.675565 C 2765.868 7.675565 2730.7844 0.0 2676.8713 0.0 C 2618.733 0.0 2556.2651 1.3694254 2500.3398 15.349514 C 2431.054 32.670807 2373.6736 34.552155 2316.1328 69.07685 C 2287.9836 85.96697 2197.813 92.9013 2170.3018 99.77911 C 2121.6526 111.940834 2073.378 133.60295 2024.471 145.83089 C 1974.3109 158.3705 1943.0919 179.60628 1893.9912 191.88266 C 1848.5248 203.24825 1802.3197 216.71803 1748.1603 230.25887 C 1701.909 241.82147 1654.0503 258.12537 1617.6798 276.31064 C 1576.9507 296.67438 1583.6177 312.77966 1571.6279 360.73862 C 1563.2354 394.31216 1508.2024 437.09055 1487.2 452.84216 C 1447.2832 482.77896 1408.8448 459.5569 1372.0706 437.49103 C 1331.2688 413.01096 1289.0839 414.46597 1241.59 414.46597 C 1192.0243 414.46597 1150.3214 431.109 1111.1102 460.51773 C 1072.8584 489.20624 1034.0057 493.4017 995.98083 521.92065 C 963.8849 545.9922 925.8704 564.6506 888.5261 583.3219 C 846.88947 604.14105 809.8262 623.6457 788.74786 644.72485 C 769.5953 663.8774 712.83356 682.68115 696.6443 690.7766 C 666.8076 705.69495 757.48444 720.9153 781.07227 744.5039 C 796.7682 760.19904 807.3514 834.2675 811.77374 851.957 C 823.0021 896.8719 766.485 897.81824 735.0205 905.6843 C 683.1689 918.64703 631.78876 923.81793 581.51404 936.3866 C 540.8536 946.5507 493.1401 927.7243 466.3846 921.03546 C 425.14926 910.726 435.06708 886.1878 397.30698 867.3081 C 362.22513 849.7672 333.2169 849.4636 297.52866 867.3081 C 253.57947 889.2835 208.65651 903.2604 174.72366 928.711 C 141.13237 953.9049 121.62936 981.80536 97.970436 1005.46344 C 71.724464 1031.7102 57.910706 1044.6826 28.892776 1059.1908 C -18.613203 1082.9442 -3.3395894 1112.9181 44.2431 1112.9181 C 54.533974 1112.9181 108.71429 1152.8285 120.99632 1158.9698 C 150.96542 1173.9545 177.56909 1207.8671 197.74954 1228.0483 C 220.75282 1251.0508 273.7244 1247.4303 289.8531 1243.3978 C 321.4823 1235.4913 332.52814 1193.0472 351.2552 1174.321 C 381.0838 1144.4924 395.9214 1121.2865 443.35873 1097.567 C 472.71176 1082.8909 506.35553 1058.7919 535.4623 1051.5153 C 588.78754 1038.1843 581.14825 1036.5306 619.89105 997.7879 C 654.30597 963.373 613.3548 1027.3517 604.5399 1036.1656 C 571.17554 1069.5293 590.1424 1105.2426 627.56586 1105.2426 C 672.30634 1105.2426 707.30255 1092.9839 750.37085 1082.2175 C 793.1315 1071.5269 803.0364 1055.8851 842.47437 1036.1656 C 871.72406 1021.5397 892.29126 1003.5821 919.2276 990.11395 C 959.3907 970.0312 988.2859 947.9088 1026.6815 928.711 C 1056.5544 913.7749 1079.6748 886.86444 1118.785 867.3081 C 1141.6357 855.8828 1163.9227 804.56647 1180.1879 782.8801 C 1206.354 747.99207 1231.1764 709.40436 1241.59 667.7499 C 1249.1799 637.3916 1282.7745 611.2159 1302.9929 590.9975 C 1324.8197 569.17065 1365.2396 558.1668 1387.4209 552.6213 C 1437.7498 540.0397 1456.1505 558.55597 1464.1741 598.67303 C 1474.842 652.0128 1444.7704 668.6559 1502.5503 683.101 C 1543.004 693.2151 1584.7788 672.68823 1610.005 660.0759 C 1651.1096 639.52325 1680.1259 621.1765 1725.1344 598.67303 C 1760.23 581.1257 1791.843 570.48193 1832.5883 560.2968 C 1886.1372 546.9094 1937.6392 528.27686 1993.7695 514.24506 C 2004.0039 511.6855 2014.2374 509.1275 2024.471 506.56952 C 2085.6218 491.28134 2147.724 488.05966 2208.678 475.86725 C 2256.9106 466.22153 2305.6304 470.8191 2346.8333 460.51773 C 2357.067 457.95975 2367.3013 455.40015 2377.535 452.84216 C 2440.467 437.10992 2501.3428 437.49103 2569.4175 437.49103 C 2619.3782 437.49103 2664.8228 422.1415 2715.2483 422.1415 C 2770.8804 422.1415 2824.855 414.46597 2876.4297 414.46597 C 2935.2737 414.46597 2994.117 414.46597 3052.9612 414.46597 C 3106.6885 414.46597 3160.4158 414.46597 3214.1423 414.46597 C 3274.5247 414.46597 3349.6226 415.71588 3406.025 429.81546 C 3462.177 443.8537 3520.557 454.6121 3574.8818 468.1933 C 3635.2712 483.28928 3685.0195 502.5016 3743.7385 514.24506 C 3798.64 525.2247 3856.2227 537.27014 3912.5952 537.27014 C 3970.4058 537.27014 4050.1177 554.38153 4104.478 567.9724 C 4157.2637 581.16766 4208.3765 586.2707 4257.9834 598.67303 C 4314.4175 612.7807 4360.2925 621.6981 4419.1646 621.6981 C 4471.659 621.6981 4531.671 656.4812 4588.0215 667.7499 C 4637.282 677.60236 4663.041 701.8563 4710.8267 713.8017 C 4757.8174 725.55 4793.988 725.82935 4848.982 736.82837 C 4891.421 745.3162 4934.7397 744.5039 4979.4614 744.5039 C 5015.3745 744.5039 5062.097 761.3246 5086.9165 767.529 C 5094.7656 769.4911 5102.2666 772.6466 5109.9424 775.2046 C 5141.008 785.55927 5173.0474 790.5557 5209.721 790.5557 C 5274.5063 790.5557 5226.84 805.9052 5186.6953 805.9052 C 5157.075 805.9052 5110.1685 815.07135 5079.2407 821.25635 C 5035.831 829.938 4987.4014 807.89154 4948.7607 798.23126 C 4906.775 787.7345 4867.183 791.98004 4833.6313 775.2046 C 4808.462 762.61975 4763.4316 757.6556 4741.528 752.1795 C 4696.216 740.8511 4669.1626 739.8434 4626.3984 729.15283 C 4583.525 718.4348 4537.672 716.56476 4495.918 706.12775 C 4454.0464 695.6584 4407.0103 690.7766 4365.4375 690.7766 C 4316.783 690.7766 4264.478 678.9685 4219.6074 667.7499 C 4176.5825 656.99475 4141.857 652.4004 4096.8022 652.4004 C 4053.9788 652.4004 4015.6348 645.54034 3981.6729 637.04926 C 3937.8545 626.0939 3899.0352 625.9841 3851.1924 614.0242 C 3808.3777 603.3191 3760.0054 598.67303 3713.037 598.67303 C 3671.183 598.67303 3616.7776 590.16583 3582.5574 583.3219 C 3536.8293 574.1768 3482.3535 579.37836 3436.7263 567.9724 C 3380.3022 553.86475 3312.1055 560.2968 3252.5193 560.2968 C 3203.9087 560.2968 3155.299 560.2968 3106.6885 560.2968 C 3060.6367 560.2968 3014.585 560.2968 2968.5332 560.2968 C 2929.104 560.2968 2878.7898 575.1748 2838.0525 583.3219 C 2791.0447 592.7238 2736.284 590.9975 2684.5469 590.9975 C 2645.037 590.9975 2592.9368 604.3058 2554.0671 614.0242 C 2507.1458 625.7531 2456.9824 621.6981 2408.2363 621.6981 C 2357.0386 621.6981 2310.8052 629.3737 2262.4053 629.3737 C 2216.2527 629.3737 2166.1516 636.16754 2131.9248 644.72485 C 2121.6912 647.28284 2111.4578 649.8408 2101.224 652.4004 C 2045.2134 666.4031 1984.1302 689.34906 1917.0171 706.12775 C 1868.0206 718.37665 1814.8561 729.15283 1763.5106 729.15283 C 1731.439 729.15283 1688.0049 747.7176 1663.7316 759.85345 C 1623.445 779.99756 1599.2273 796.7197 1556.2777 828.93195 C 1522.436 854.3131 1483.8918 862.94147 1456.4985 890.33484 C 1437.8691 908.9642 1377.5555 921.03546 1349.0447 921.03546 C 1307.2886 921.03546 1257.3271 928.711 1210.8894 928.711 C 1164.8053 928.711 1130.7788 961.0912 1103.4347 974.7628 C 1077.6232 987.669 1046.3096 1007.1623 1019.0067 1020.8146 C 984.9616 1037.8372 955.04584 1056.6328 919.2276 1074.5419 C 878.17065 1095.0704 852.7895 1110.3391 811.77374 1120.5936 C 777.6988 1129.1122 765.722 1148.7122 765.722 1189.6705 C 765.722 1232.7347 842.54944 1189.5963 788.74786 1243.3978 C 775.5655 1256.5802 678.34924 1256.3832 658.2673 1266.4246 C 621.45026 1284.8326 629.13226 1337.0679 650.59174 1358.5281 C 669.03534 1376.9718 698.9495 1390.3818 727.3449 1404.5798 C 764.0352 1422.925 813.51135 1419.9294 857.8255 1419.9294 C 905.2475 1419.9294 929.5096 1403.5366 965.27936 1389.2288 C 993.07 1378.1118 1038.3999 1355.4954 1065.0585 1335.5015 C 1114.6808 1298.2847 1133.0485 1301.4741 1141.8109 1266.4246 C 1142.7087 1262.8363 1111.1102 1186.3229 1111.1102 1158.9698 C 1111.1102 1113.7933 1168.4073 1128.2693 1210.8894 1128.2693 C 1249.8243 1128.2693 1275.8717 1158.9698 1326.0188 1158.9698 C 1351.9652 1158.9698 1404.5525 1119.7023 1433.4727 1105.2426 C 1473.1512 1085.4037 1499.491 1061.8748 1540.9274 1051.5153 C 1564.8334 1045.5386 1616.6947 1006.44855 1633.0309 990.11395 C 1657.2921 965.85187 1716.8832 959.8445 1748.1603 936.3866 C 1772.751 917.94293 1847.35 913.50684 1878.6401 905.6843 C 1883.6042 904.4441 1888.8737 905.6843 1893.9912 905.6843 C 1950.627 905.6843 2011.8926 898.0088 2070.5227 898.0088 C 2125.7268 898.0088 2202.8096 895.6397 2254.7297 882.65924 C 2293.0261 873.0846 2337.5776 874.9837 2377.535 874.9837 C 2422.658 874.9837 2475.255 867.3081 2523.3657 867.3081 C 2576.8767 867.3081 2636.1714 871.72644 2684.5469 859.63257 C 2733.3384 847.4353 2805.7378 851.957 2853.4036 851.957 C 2894.3386 851.957 2935.2737 851.957 2976.2087 851.957 C 3019.7017 851.957 3063.1956 851.957 3106.6885 851.957 C 3160.1558 851.957 3217.1418 856.9648 3267.8696 844.283 C 3312.4915 833.1274 3374.7422 844.283 3421.376 844.283 C 3480.2202 844.283 3539.0635 844.283 3597.9077 844.283 C 3645.6316 844.283 3705.5908 855.8521 3751.414 867.3081 C 3804.371 880.5486 3868.3384 864.59674 3920.27 874.9837 C 3970.9695 885.1236 4029.262 882.65924 4081.4521 882.65924 C 4146.9067 882.65924 4200.386 898.0088 4265.659 898.0088 C 4325.5757 898.0088 4381.202 905.6843 4442.1904 905.6843 C 4502.029 905.6843 4565.076 913.3599 4626.3984 913.3599 C 4669.8916 913.3599 4713.3853 913.3599 4756.8784 913.3599 C 4797.8135 913.3599 4838.7485 913.3599 4879.683 913.3599 C 4955.5273 913.3599 5026.0923 921.03546 5102.2666 921.03546 C 5147.5054 921.03546 5199.96 928.711 5248.0977 928.711 C 5299.266 928.711 5350.4346 928.711 5401.603 928.711 C 5452.803 928.711 5463.969 940.70483 5501.3823 959.4117 C 5542.445 979.94336 5548.8013 990.11395 5601.161 990.11395 C 5654.0693 990.11395 5647.9067 992.8867 5639.5386 959.4117 C 5632.436 931.00415 5551.989 912.39905 5524.408 890.33484 z" svg:height="14.20111mm" draw:style-name="style-38" svg:viewBox="0.0 0.0 5645.0767 1420.111" svg:width="56.450768mm" svg:x="43.88206mm" svg:y="79.692314mm"/>
              <draw:path svg:d="M 691.97565 100.404076 C 686.54803 95.88158 681.12115 91.359085 675.69354 86.83578 C 666.4233 79.11096 655.2644 72.19278 645.84393 65.12684 C 632.84814 55.380177 622.3336 63.326233 610.5667 51.558544 C 604.1265 45.119175 587.297 43.027893 578.0033 40.70407 C 561.98035 36.698338 549.3939 30.640892 531.8716 27.136585 C 517.89716 24.341213 504.6042 22.3549 491.1667 18.995125 C 478.3122 15.781497 464.1068 16.281305 450.46262 16.281305 C 435.08566 16.281305 419.7079 16.281305 404.33093 16.281305 C 388.95395 16.281305 373.57617 16.281305 358.19922 16.281305 C 341.79678 16.281305 334.43533 21.313297 320.20816 29.849598 C 308.3904 36.94057 279.80203 35.202953 268.6496 37.99106 C 255.06194 41.38717 236.586 37.99106 222.5179 37.99106 C 207.4623 37.99106 188.56084 32.89366 176.38618 29.849598 C 161.40729 26.105478 152.96304 18.995125 138.39513 18.995125 C 119.2579 18.995125 107.744545 8.140653 89.5496 8.140653 C 77.020485 8.140653 64.488144 0.0 48.84553 0.0 C 31.890816 0.0 26.273428 3.1449952 16.282112 8.140653 C 4.008153 14.278036 0.0 17.422224 0.0 35.277237 C 0.0 54.767326 1.8546994 56.126255 10.854472 65.12684 C 16.24497 70.517334 34.93892 74.45524 43.418697 78.69513 C 58.286167 86.129265 76.66925 91.75635 89.5496 94.97724 C 105.836555 99.04837 119.68423 107.33033 132.96829 113.97237 C 148.48495 121.731094 164.34558 121.520355 181.81302 130.25447 C 199.53966 139.1178 211.85156 141.72664 230.65855 149.2496 C 248.99965 156.58604 269.41104 158.25906 287.64474 162.8179 C 301.52792 166.28828 318.26706 174.05832 328.3496 179.0992 C 342.8392 186.34439 348.937 188.83214 358.19922 198.09514 C 370.27777 210.17369 375.19186 211.791 379.90814 230.65855 C 382.42172 240.71284 382.62198 254.89398 382.62198 268.6488 C 382.62198 282.23404 370.9859 288.42633 363.62686 295.7854 C 356.70786 302.70438 342.0277 307.94226 333.77646 312.0675 C 324.42545 316.7426 312.28632 324.16946 303.92685 328.34882 C 290.31656 335.15393 294.81485 348.11664 298.4992 355.48538 C 303.23083 364.9478 329.17966 373.53903 336.49026 377.19434 C 349.78564 383.842 354.45267 390.24585 366.33987 396.18945 C 379.13382 402.58603 389.67984 409.10776 404.33093 417.8984 C 417.7264 425.9357 430.81186 429.78238 445.0358 436.89435 C 462.5856 445.66882 479.70825 452.87366 496.59433 461.3171 C 511.36896 468.7044 530.5175 475.56445 540.0122 480.31223 C 553.38837 487.00027 569.47424 493.10455 583.4301 496.59433 C 599.62744 500.64285 613.22 510.13196 629.5618 518.3033 C 646.0385 526.5416 656.2043 531.6245 672.9805 540.0122 C 687.66956 547.35675 699.24426 549.07336 713.6846 556.2935 C 726.12006 562.51166 738.08636 569.1779 751.67566 572.5756 C 764.0845 575.67786 781.6851 585.5852 789.6659 591.5708 C 798.22156 597.98755 825.6424 605.99255 833.0846 607.8529 C 847.84143 611.5421 862.4126 621.1604 873.7887 626.848 C 891.5492 635.7283 906.8656 643.93677 925.348 648.55695 C 939.1456 652.00635 952.957 659.648 963.33826 664.83905 C 966.9564 666.64777 970.5746 668.4572 974.19275 670.2667 C 987.3508 676.845 999.48676 681.5564 1009.47 686.54803 C 1023.7553 693.6907 1045.9164 701.28467 1055.6017 710.97076 C 1067.8854 723.25446 1089.7881 725.3505 1104.4473 732.67975 C 1123.9026 742.407 1140.7346 743.61334 1158.7196 757.1025 C 1169.9753 765.5443 1197.695 777.7004 1212.9928 781.52527 C 1225.999 784.77686 1240.5548 797.9769 1253.6968 803.2342 C 1265.8601 808.09906 1276.4208 812.1363 1286.2603 819.5155 C 1300.7086 830.35223 1315.7247 835.6046 1332.392 843.9383 C 1351.6891 853.5872 1377.3617 863.3218 1394.8058 873.7887 C 1409.8097 882.7909 1438.4126 886.7255 1451.792 890.07 C 1470.2242 894.6789 1487.8395 905.18774 1503.3505 909.0651 C 1513.5024 911.6037 1525.2031 921.34875 1538.6277 928.06104 C 1552.8177 935.15607 1566.8213 939.4436 1582.0457 947.05615 C 1585.6638 948.86566 1589.282 950.6743 1592.9001 952.4838 C 1607.3615 959.7145 1623.747 962.23047 1639.0319 966.0513 C 1660.8586 971.5088 1687.7312 981.61884 1712.3 987.76105 C 1727.1926 991.4842 1741.8195 995.14026 1755.718 998.61554 C 1774.11 1003.2131 1791.9989 1016.18304 1812.7042 1020.32446 C 1832.1984 1024.2236 1852.1761 1031.9193 1866.9766 1039.3196 C 1877.7971 1044.7302 1896.8334 1050.1741 1907.6814 1050.1741 C 1923.5267 1050.1741 1955.0098 1064.2212 1967.3815 1069.1692 C 1986.115 1076.6631 1997.9698 1079.037 2016.2262 1088.1652 C 2034.7328 1097.4185 2051.916 1102.515 2070.4993 1107.1603 C 2090.1614 1112.0759 2109.0137 1118.8246 2127.4856 1123.4424 C 2145.8396 1128.031 2163.2617 1129.6726 2181.7578 1134.2969 C 2195.344 1137.6929 2210.6675 1147.3944 2222.462 1153.292 C 2246.3066 1159.2533 2265.568 1179.7607 2287.5896 1188.5692 C 2302.8745 1194.6831 2318.577 1197.279 2333.7212 1204.8513 C 2348.902 1212.4413 2364.4106 1221.1334 2379.853 1221.1334 C 2395.2888 1221.1334 2421.6309 1239.04 2436.839 1242.8416 C 2463.4485 1249.4941 2489.827 1263.2045 2518.248 1267.2643 C 2538.9075 1270.2156 2564.895 1278.2479 2586.0889 1283.5464 C 2601.9631 1287.515 2618.461 1286.2603 2634.9336 1286.2603 C 2650.6794 1286.2603 2658.56 1285.4633 2643.075 1269.9781 C 2636.1777 1263.0809 2630.8196 1247.4811 2626.793 1237.4147 C 2623.14 1228.2817 2604.4978 1215.9448 2596.9434 1210.2781 C 2583.4565 1200.1641 2576.0554 1183.5525 2564.38 1177.7147 C 2551.9783 1171.5144 2542.532 1155.8677 2534.5295 1147.8651 C 2520.29 1133.6259 2501.4146 1122.0253 2485.6838 1112.5879 C 2466.8591 1101.2925 2454.666 1087.5806 2434.1252 1077.3107 C 2409.7664 1065.1311 2401.3108 1055.4127 2379.853 1039.3196 C 2368.0466 1030.4651 2360.8733 1028.4812 2350.0027 1017.61066 C 2336.2114 1003.8195 2309.6174 993.3477 2293.0164 985.04724 C 2270.0325 973.5549 2249.8997 953.2371 2225.1758 947.05615 C 2209.9626 943.2531 2197.981 923.9608 2184.4717 917.20654 C 2167.4412 908.6913 2146.3828 888.1305 2135.6262 873.7887 C 2122.4124 856.1702 2102.5686 841.5329 2084.067 827.657 C 2067.587 815.29663 2048.763 803.2067 2032.5083 786.9521 C 2016.5596 771.0034 1994.5753 759.87366 1980.9489 746.248 C 1969.3678 734.666 1955.7922 729.23193 1945.6725 719.11145 C 1930.0234 703.46234 1909.7501 694.8841 1891.3993 681.12115 C 1877.7382 670.8747 1863.515 659.0376 1847.9814 651.27075 C 1834.321 644.4406 1823.6176 632.3047 1807.2773 624.135 C 1796.1887 618.5903 1784.1813 606.4657 1777.427 599.7122 C 1765.0254 587.3099 1753.278 580.99005 1742.1497 569.8618 C 1731.0724 558.7845 1720.1759 549.37695 1706.8724 542.7261 C 1691.1758 534.8777 1679.1545 519.51447 1663.4546 515.5895 C 1648.9674 511.96725 1634.5352 498.41592 1620.0367 491.1667 C 1603.7102 483.00345 1585.5217 472.74326 1573.905 464.03012 C 1559.7004 453.3767 1544.7708 445.46454 1530.487 436.89435 C 1516.7032 428.6237 1508.0409 419.87503 1500.6375 412.47156 C 1494.1844 406.0193 1470.7241 396.1741 1459.9326 393.47644 C 1447.4083 390.34518 1429.546 375.24435 1419.2285 369.05368 C 1409.3455 363.1238 1391.6931 359.35626 1378.5237 352.77158 C 1366.1633 346.5914 1345.6268 339.07004 1332.392 333.77646 C 1318.9133 328.38434 1306.7758 318.64575 1297.1147 314.78052 C 1281.4099 308.4994 1263.7504 299.65546 1248.27 295.7854 C 1235.5415 292.60324 1220.401 283.20782 1207.5651 276.79025 C 1194.3214 270.1676 1179.3481 268.10944 1164.1472 260.50815 C 1143.9127 250.39087 1126.2216 240.6305 1104.4473 233.37238 C 1090.6432 228.77075 1074.3102 230.05215 1061.0293 233.37238 C 1051.826 235.67278 1044.031 252.5185 1042.0334 260.50815 C 1039.0394 272.48657 1036.903 281.62442 1031.179 293.07156 C 1025.4574 304.51468 1018.884 306.32172 1006.75696 309.35367 C 992.7575 312.85315 989.8943 320.20816 971.47974 320.20816 C 955.691 320.20816 939.5897 320.343 925.348 317.49432 C 907.78125 313.98114 887.168 310.61572 873.7887 303.92603 C 862.1058 298.085 854.0483 290.85028 841.2253 287.64474 C 827.5673 280.8162 802.65283 278.00143 786.9529 274.07645 C 770.909 270.06586 757.70325 258.09552 746.248 252.3675 C 730.37286 244.4295 713.645 237.4322 697.4033 233.37238 C 679.5467 228.908 670.299 218.45564 653.9846 214.37643 C 638.9096 210.6081 630.41205 203.52197 615.9943 203.52197 C 602.81604 203.52197 585.0854 198.50854 572.5756 195.38132 C 557.4159 191.59117 543.31067 189.95367 526.4439 189.95367 C 516.1143 189.95367 500.03244 179.28008 488.45367 176.38618 C 476.46313 173.38815 464.16818 168.9577 450.46262 165.53091 C 436.14423 161.9515 423.02728 155.95866 407.04474 151.96342 C 396.81766 149.40625 382.76892 143.89545 371.7675 138.39513 C 358.09827 131.56012 346.51712 128.69046 331.06262 124.826836 C 318.39786 121.66085 309.7033 114.73782 295.7862 111.258545 C 271.79138 105.26004 297.97195 103.11789 309.35367 103.11789 C 324.7282 103.11789 329.58582 110.21129 344.63092 113.97237 C 357.17053 117.106865 363.1763 124.826836 379.90814 124.826836 C 383.7096 124.826836 400.97113 136.87633 407.04474 138.39513 C 424.0568 142.64793 443.37247 147.06143 458.60327 154.67644 C 471.28662 161.0181 491.81265 162.30113 504.735 165.53091 C 519.1406 169.13292 535.1684 168.24474 550.8667 168.24474 C 570.2857 168.24474 582.638 164.37303 599.7122 160.10408 C 611.5857 157.13591 622.8883 149.87296 634.98944 143.82196 C 645.22784 138.70277 653.0407 131.19838 659.41223 124.826836 C 668.5929 115.646194 678.1998 114.17988 691.97565 100.404076 z" svg:height="12.864486mm" draw:style-name="style-39" svg:viewBox="0.0 0.0 2651.4565 1286.4486" svg:width="26.514566mm" svg:x="45.78636mm" svg:y="58.049984mm"/>
              <draw:path svg:d="M 3847.6614 431.05087 C 3825.2952 426.95874 3787.5762 455.98798 3754.1472 455.98798 C 3716.7883 455.98798 3693.14 462.22144 3660.633 462.22144 C 3623.2275 462.22144 3585.8218 462.22144 3548.416 462.22144 C 3506.199 462.22144 3467.771 467.1291 3429.9648 474.69 C 3383.1323 484.05634 3337.1765 515.0315 3299.0452 524.5642 C 3266.108 532.7985 3212.3425 549.21387 3186.8281 561.96985 C 3148.9639 580.90283 3064.2517 568.20496 3018.5027 568.20496 C 2970.8723 568.20496 2923.4817 574.4384 2875.1135 574.4384 C 2825.2659 574.4384 2796.8318 577.0739 2756.662 593.142 C 2725.5635 605.58154 2689.44 641.6614 2669.3823 661.7183 C 2648.1692 682.93146 2621.227 693.16016 2588.3367 717.8276 C 2562.2273 737.4097 2536.1218 745.1047 2519.7598 761.46674 C 2496.0208 785.2072 2468.0308 788.25934 2444.9482 811.34094 C 2421.4727 834.8166 2388.886 842.4776 2363.9028 861.21515 C 2331.982 885.1559 2291.6768 889.8019 2264.1543 917.32446 C 2240.2224 941.2555 2184.4426 966.8644 2158.1716 973.4321 C 2124.6611 981.8102 2090.8533 1013.32635 2058.423 1029.5414 C 2028.4742 1044.5162 1999.0712 1059.2167 1971.1433 1073.1805 C 1942.29 1087.608 1909.1179 1110.2697 1890.0969 1129.2899 C 1876.9355 1142.4512 1822.3217 1163.1783 1802.817 1172.9307 C 1773.4689 1187.6035 1745.8575 1192.2705 1721.7715 1210.3346 C 1698.1351 1228.0629 1680.6362 1235.2733 1646.9601 1235.2733 C 1620.9346 1235.2733 1616.0632 1198.9626 1609.5544 1172.9307 C 1602.7582 1145.744 1609.5544 1107.6035 1609.5544 1079.4156 C 1609.5544 1040.9894 1621.1421 1033.099 1653.1943 1017.0729 C 1669.4603 1008.9403 1665.663 944.6435 1665.663 942.26154 C 1665.663 930.0869 1601.5115 891.48303 1590.8516 886.1523 C 1556.8016 869.1281 1526.0801 854.9817 1491.1031 854.9817 C 1451.6191 854.9817 1412.1351 854.9817 1372.652 854.9817 C 1338.7046 854.9817 1301.6687 864.93427 1266.6692 873.6837 C 1242.9392 879.6168 1210.3823 914.2965 1191.8579 923.5579 C 1160.668 939.1529 1142.2554 957.7112 1185.6232 936.0265 C 1214.8091 921.4343 1244.9958 931.42566 1266.6692 942.26154 C 1301.1923 959.5231 1329.5836 967.4845 1353.9491 979.66724 C 1376.0989 990.7421 1387.9045 1022.641 1397.589 1042.01 C 1409.574 1065.9797 1416.2919 1104.7985 1416.2919 1129.2899 C 1416.2919 1165.347 1414.6342 1188.7145 1403.8234 1210.3346 C 1389.5808 1238.8197 1368.5388 1251.8551 1353.9491 1266.444 C 1339.5548 1280.8391 1316.5435 1323.1976 1316.5435 1341.2552 C 1316.5435 1368.7068 1289.5013 1389.1044 1279.1378 1409.8331 C 1263.5985 1440.91 1232.8885 1442.9609 1210.5608 1459.7073 C 1183.0963 1480.3053 1162.188 1480.7767 1129.5148 1497.113 C 1107.0912 1508.3236 1071.6488 1508.4624 1042.2349 1515.8151 C 1013.25244 1523.061 972.7297 1515.8151 942.48645 1515.8151 C 919.22034 1515.8151 879.5736 1503.2043 855.20654 1497.113 C 808.7034 1485.4874 821.742 1476.1162 792.8638 1447.2388 C 775.2304 1429.6058 759.0811 1400.9868 742.98956 1384.896 C 719.954 1361.8596 708.303 1346.6942 693.1149 1316.3181 C 683.2492 1296.5874 642.2855 1275.3177 624.5379 1266.444 C 607.1839 1257.7672 605.8351 1205.498 605.8351 1185.3992 C 605.8351 1144.9269 655.5337 1148.1678 680.6464 1123.0548 C 693.97894 1109.7239 759.01776 1105.69 774.16095 1098.1193 C 805.5023 1082.4484 827.4067 1077.7297 861.44086 1060.712 C 884.6419 1049.1123 901.9495 1027.2144 923.7836 1010.83777 C 945.9637 994.2028 969.5887 984.8187 992.36066 973.4321 C 1009.19183 965.01697 1035.0321 980.3729 1048.4691 967.19867 C 1076.7422 939.4791 997.09143 959.46014 979.8921 942.26154 C 966.20026 928.57056 971.3025 870.49756 967.4235 854.9817 C 958.727 820.1954 938.9498 791.96387 911.31506 798.8724 C 890.06067 804.187 856.8178 828.08246 824.03516 836.278 C 790.51697 844.6577 753.95264 854.9817 718.05206 854.9817 C 704.3473 854.9817 645.85724 899.7771 630.7722 911.08936 C 602.22095 932.5028 578.93506 933.8916 549.72656 948.49506 C 516.3577 965.18005 496.31335 977.43384 462.44672 985.9007 C 428.24783 994.45154 412.0388 1015.6469 381.40112 1023.30634 C 333.97708 1035.1628 318.14594 1035.3195 281.65268 1017.0729 C 254.4503 1003.4723 238.89407 980.1081 213.07524 967.19867 C 178.95589 950.139 148.35536 928.60443 113.32681 911.08936 C 78.56432 893.7083 70.17094 899.1053 44.74977 873.6837 C 28.784578 857.71893 14.567908 819.55426 7.344109 805.1075 C -8.538723 773.341 5.0231104 741.1724 13.578385 724.06104 C 27.104288 697.0101 56.83398 689.96594 75.92115 680.42194 C 85.86765 675.44806 101.329 670.2578 107.09254 667.95337 C 145.22166 648.888 149.67108 656.54584 181.90427 624.3126 C 197.74954 608.46735 233.57382 595.3609 250.48131 586.907 C 271.36868 576.4635 295.94446 566.3817 312.82367 549.50134 C 327.45172 534.87366 406.13596 518.33075 425.04105 518.33075 C 462.51172 518.33075 506.4496 502.04782 549.72656 493.39362 C 588.62317 485.61472 605.88837 475.927 643.2407 468.4565 C 683.95856 460.31265 720.5075 462.22144 767.9267 462.22144 C 810.59485 462.22144 845.1228 474.69 880.1437 474.69 C 909.90607 474.69 941.64465 498.99567 967.4235 518.33075 C 996.1391 539.8669 1009.1486 566.78064 1017.2977 599.37555 C 1025.2668 631.25183 1011.0635 663.0457 1011.0635 692.8905 C 1011.0635 742.9068 1022.0528 741.28546 1048.4691 767.7018 C 1056.6127 775.8457 1183.3777 737.65356 1198.0918 730.29614 C 1218.9807 719.8511 1235.2798 687.52747 1241.7322 661.7183 C 1247.6846 637.90674 1270.4553 598.0368 1279.1378 580.6735 C 1292.954 553.04114 1271.5865 513.0646 1266.6692 493.39362 C 1261.8972 474.30405 1227.7516 448.24136 1216.7946 437.28433 C 1186.6644 407.15375 1169.2192 382.89975 1141.9836 362.47302 C 1115.944 342.94415 1112.246 322.66763 1079.6405 306.36533 C 1057.1819 295.1354 1123.8578 281.28287 1148.2175 275.19315 C 1173.5123 268.86923 1202.7192 268.95966 1235.4974 268.95966 C 1262.5182 268.95966 1291.2607 250.34323 1316.5435 244.02255 C 1349.1948 235.8593 1364.9803 221.00232 1397.589 212.85037 C 1428.146 205.21194 1466.565 190.83136 1484.8689 181.6798 C 1506.8951 170.66626 1543.8196 169.20963 1565.9146 169.20963 C 1594.2437 169.20963 1618.9038 162.97615 1653.1943 162.97615 C 1689.4825 162.97615 1717.3563 151.61057 1746.7085 144.27414 C 1781.8235 135.49399 1798.1411 126.73967 1827.7542 119.33541 C 1855.6416 112.36394 1900.2085 113.101944 1927.5026 113.101944 C 1964.9082 113.101944 2002.3147 113.101944 2039.7203 113.101944 C 2079.2036 113.101944 2118.6875 113.101944 2158.1716 113.101944 C 2202.1597 113.101944 2244.4688 119.33541 2289.0913 119.33541 C 2325.6477 119.33541 2349.8694 129.8548 2382.6055 138.03905 C 2409.3545 144.7263 2439.5417 144.27414 2469.8855 144.27414 C 2494.0564 144.27414 2522.421 102.41946 2538.4624 94.39992 C 2567.7727 79.744804 2575.6355 60.227264 2607.0396 44.525703 C 2647.1106 24.489782 2693.8245 26.069143 2731.725 7.118428 C 2763.762 -8.899651 2802.5144 7.118428 2837.7078 7.118428 C 2882.7405 7.118428 2921.908 15.699945 2962.394 25.822065 C 2999.6052 35.12544 3027.2456 60.737568 3062.1426 69.4612 C 3091.1887 76.72335 3118.8591 97.66845 3155.6567 106.86686 C 3200.935 118.187225 3249.1523 151.75107 3305.2793 162.97615 C 3347.5354 171.42686 3366.948 181.34229 3392.5593 194.14835 C 3426.71 211.22256 3453.3445 217.52708 3492.3076 225.31892 C 3525.256 231.90929 3553.3916 243.70766 3579.5874 250.25603 C 3603.4958 256.23273 3625.2776 271.00897 3641.9302 287.66168 C 3661.7263 307.45862 3700.5806 313.23508 3722.9758 318.8339 C 3748.899 325.31442 3764.2468 339.46893 3785.3186 350.00446 C 3813.962 364.3253 3839.1858 384.17065 3860.13 399.87866 C 3869.083 406.59338 3851.818 420.65906 3847.6614 431.05087 z" svg:height="15.190362mm" draw:style-name="style-40" svg:viewBox="0.0 0.0 3862.6702 1519.0363" svg:width="38.6267mm" svg:x="31.286884mm" svg:y="74.401855mm"/>
              <draw:path svg:d="M 3306.2273 235.84396 C 3320.9744 233.47572 3353.2617 250.54428 3367.9434 257.88556 C 3395.3853 271.60648 3411.7014 289.76428 3442.8848 297.56015 C 3468.0198 303.8437 3491.7424 324.1929 3517.8252 337.23474 C 3537.4268 347.0355 3557.8535 359.45316 3575.1335 368.09283 C 3597.3198 379.1863 3610.6958 390.35648 3628.0334 403.35956 C 3653.2249 422.25375 3609.6833 453.13205 3597.1753 456.25845 C 3565.944 464.06644 3542.6873 470.983 3513.4175 478.30008 C 3487.2336 484.84683 3457.1345 487.11737 3429.6597 487.11737 C 3401.319 487.11737 3377.2751 491.526 3350.3105 491.526 C 3320.9211 491.526 3291.5327 491.526 3262.144 491.526 C 3237.3596 491.526 3204.4644 486.93164 3187.2026 478.30008 C 3166.1487 467.7726 3140.4153 456.25845 3116.6702 456.25845 C 3095.6619 456.25845 3072.6045 450.74524 3050.5452 456.25845 C 3040.0703 458.8778 3019.1882 480.87906 3010.8706 487.11737 C 2995.333 498.77042 2971.3486 504.75034 2944.7466 504.75034 C 2912.029 504.75034 2885.3074 509.15897 2852.1716 509.15897 C 2817.797 509.15897 2797.9524 519.40704 2768.4138 526.79193 C 2738.2412 534.3351 2716.203 536.5378 2684.6567 544.4249 C 2656.4648 551.4723 2626.3342 553.2422 2600.899 553.2422 C 2574.4526 553.2422 2538.1873 555.6952 2512.7324 562.05786 C 2475.796 571.2918 2438.9797 574.9867 2402.5251 584.0995 C 2364.5615 593.5902 2318.798 607.236 2287.9094 614.9584 C 2254.3875 623.3381 2227.393 631.9906 2199.743 645.8157 C 2174.336 658.52 2151.6982 665.4301 2129.2102 676.67456 C 2100.7837 690.8872 2066.291 699.31696 2041.0442 711.9405 C 2021.8774 721.52325 1987.2062 728.7063 1966.1028 733.9821 C 1942.2671 739.94104 1915.0691 746.7414 1895.5702 751.6151 C 1871.1599 757.7178 1848.0448 764.841 1820.6288 764.841 C 1787.5547 764.841 1776.8557 770.4867 1767.7295 733.9821 C 1763.0007 715.06696 1763.3209 693.7214 1763.3209 672.2659 C 1763.3209 645.92065 1776.546 627.80804 1776.546 601.7325 C 1776.546 576.72266 1788.9407 556.56244 1794.179 535.60925 C 1800.5243 510.22803 1793.2888 488.89697 1802.9958 469.4844 C 1816.3732 442.72894 1790.9989 426.26675 1785.3625 412.17685 C 1780.4359 399.8601 1747.0623 388.61725 1732.4628 381.31796 C 1708.0514 369.11182 1670.3538 365.36932 1639.8885 359.27634 C 1614.2853 354.15552 1582.3549 359.27634 1556.1307 359.27634 C 1530.8997 359.27634 1504.0667 367.8837 1485.598 372.50146 C 1464.3158 377.82172 1438.9092 382.62036 1423.8818 390.13525 C 1398.6924 402.72815 1393.6895 408.43353 1410.6567 425.40118 C 1423.336 438.07965 1441.8955 442.217 1454.74 451.85144 C 1471.0624 464.0923 1489.8577 468.3443 1512.0479 473.89304 C 1538.2216 480.43497 1554.0055 482.86536 1564.9476 504.75034 C 1573.2505 521.3562 1569.3558 546.74225 1569.3558 566.46655 C 1569.3558 588.9716 1551.9614 610.0717 1542.906 628.18274 C 1530.3171 653.3604 1519.5176 668.1835 1503.231 689.8989 C 1489.2498 708.5412 1474.4408 729.8464 1463.5564 751.6151 C 1451.9135 774.9018 1429.634 789.9461 1415.065 804.5156 C 1392.9927 826.5879 1362.1604 837.58044 1340.124 848.5988 C 1302.7196 867.30084 1262.6732 879.9584 1221.0999 888.27344 C 1177.4131 897.00995 1131.6234 890.80396 1088.8506 901.49774 C 1081.5817 903.3145 1074.1564 904.4368 1066.809 905.9064 C 1035.9117 912.08496 1014.0995 912.4241 983.05164 927.948 C 954.83026 942.0589 922.7036 945.58093 890.4769 945.58093 C 847.64404 945.58093 809.33203 945.58093 767.04456 945.58093 C 740.59467 945.58093 714.14484 945.58093 687.695 945.58093 C 669.27356 945.58093 650.599 915.4714 643.6122 901.49774 C 634.0811 882.4356 636.0234 862.327 630.387 839.78156 C 626.35223 823.64233 659.5394 814.18396 670.062 808.92267 C 693.78595 797.0613 702.22577 786.88104 727.37 786.88104 C 758.696 786.88104 753.0075 780.8494 740.59467 756.02374 C 726.1023 727.0381 725.6897 713.9866 705.32837 698.7162 C 678.4021 678.52203 676.54663 685.49023 639.2039 685.49023 C 614.2232 685.49023 589.2429 685.49023 564.26263 685.49023 C 554.1199 685.49023 551.0379 633.7444 551.0379 623.77405 C 551.0379 600.83295 573.7267 583.7765 590.71246 575.2838 C 620.0457 560.6174 638.516 543.49475 670.062 535.60925 C 692.4884 530.0023 720.44653 514.82404 740.59467 504.75034 C 764.405 492.84537 791.9756 483.4677 811.12775 473.89304 C 833.127 462.89243 869.8843 469.4844 894.88556 469.4844 C 918.39636 469.4844 941.9071 469.4844 965.4183 469.4844 C 990.7817 469.4844 996.8032 460.40387 1013.9097 451.85144 C 1036.9651 440.32275 1021.899 420.1657 1013.9097 412.17685 C 1003.26154 401.5283 975.3046 395.61295 965.4183 385.7266 C 944.3209 364.62888 955.5573 361.7124 921.335 354.8685 C 900.1723 350.63586 874.3684 362.92194 855.2106 372.50146 C 834.98126 382.61633 811.1181 392.3428 789.0862 403.35956 C 768.9126 413.44617 745.5463 419.4826 731.7782 429.8098 C 712.34467 444.3842 665.919 455.0909 643.6122 460.6671 C 624.86694 465.35352 595.9116 468.18442 573.0791 473.89304 C 547.4056 480.3106 517.5612 478.30008 489.3217 478.30008 C 462.609 478.30008 437.8003 474.23703 418.7886 469.4844 C 394.85114 463.49963 366.69714 452.1744 343.8477 443.03415 C 322.95468 434.6771 302.73465 416.5839 277.72287 416.5839 C 261.94943 416.5839 235.10233 389.02744 224.82356 381.31796 C 203.99028 365.69308 169.9662 358.1015 149.88223 346.0512 C 128.10506 332.98514 104.55434 315.9844 83.757805 310.78528 C 63.121548 305.6257 35.734253 280.3955 22.041613 266.70206 C 7.4143567 252.0752 0.0 233.00014 0.0 218.21098 C 0.0 205.9435 44.125614 198.3624 52.899708 196.16937 C 73.378105 191.04938 103.65767 192.18948 127.84062 187.35289 C 153.13947 182.29265 168.88826 179.2946 189.55681 174.12776 C 210.12968 168.98434 234.5375 160.67816 251.27301 156.4948 C 276.892 150.08934 293.55524 138.86102 321.8061 138.86102 C 344.70844 138.86102 368.0896 121.77954 387.9305 116.81941 C 417.5944 109.40385 438.40546 104.96129 467.2801 99.18645 C 490.33545 94.575134 520.6364 90.25611 537.81274 85.96132 C 558.904 80.688705 591.5651 81.55348 612.7541 81.55348 C 640.6731 81.55348 668.59247 81.55348 696.5119 81.55348 C 728.003 81.55348 762.0594 91.32759 793.4944 99.18645 C 815.6785 104.73278 845.77966 103.59509 868.4357 103.59509 C 897.95667 103.59509 926.49664 116.81941 956.60175 116.81941 C 982.5611 116.81941 1004.0771 119.87236 1027.1344 125.6367 C 1033.0122 127.106255 1038.89 128.575 1044.7678 130.04454 C 1070.931 136.58565 1085.8893 150.90163 1110.8922 160.90263 C 1129.9333 168.51926 1147.93 180.30714 1159.3837 191.76073 C 1164.0076 196.38496 1133.1046 239.91025 1132.9338 240.25261 C 1123.97 258.1803 1113.1519 268.85065 1102.0758 279.9272 C 1080.6296 301.3729 1142.7834 297.56015 1150.5668 297.56015 C 1172.2091 297.56015 1188.6879 274.48016 1199.0582 266.70206 C 1214.4733 255.14026 1240.5217 248.17444 1256.3662 240.25261 C 1276.1014 230.38483 1292.4626 218.6898 1304.8577 209.3945 C 1325.2279 194.11604 1337.1312 194.75392 1353.3488 178.5364 C 1374.9519 156.93243 1359.6138 149.07034 1340.124 134.45319 C 1323.7834 122.1978 1298.9541 118.27605 1278.4078 108.00293 C 1257.3279 97.46336 1245.722 86.60728 1225.5082 81.55348 C 1207.4174 77.030174 1189.0565 64.13368 1177.0167 55.10322 C 1157.9291 40.788044 1152.1898 43.040813 1163.792 19.83729 C 1165.9257 15.5691395 1198.8608 11.020806 1207.8748 11.020806 C 1212.5208 1.7287381 1261.7205 2.2035153 1273.9996 2.2035153 C 1304.5905 2.2035153 1335.73 0.0 1366.5739 0.0 C 1390.0846 0.0 1413.5958 0.0 1437.1066 0.0 C 1455.4747 0.0 1473.8424 0.0 1492.2102 0.0 C 1510.5784 0.0 1528.946 0.0 1547.3142 0.0 C 1573.0293 0.0 1598.7444 0.0 1624.4595 0.0 C 1644.0278 0.0 1664.1276 2.2035153 1683.9717 2.2035153 C 1703.8243 2.2035153 1724.4889 6.6121607 1745.6879 6.6121607 C 1769.6924 6.6121607 1794.7595 13.224321 1820.6288 13.224321 C 1860.11 13.224321 1899.7794 17.632967 1939.653 17.632967 C 1956.5516 17.632967 1973.4502 17.632967 1990.3484 17.632967 C 2007.5574 17.632967 2021.7623 19.83729 2038.8398 19.83729 C 2062.011 19.83729 2082.329 24.245127 2104.9644 24.245127 C 2128.169 24.245127 2156.8281 27.560493 2179.9055 30.858095 C 2201.3506 33.92154 2220.9302 39.460606 2239.4175 44.082417 C 2256.4207 48.33361 2274.5833 48.465225 2292.3171 52.8989 C 2312.6882 57.99226 2342.0427 59.511868 2362.8506 59.511868 C 2387.2573 59.511868 2411.5413 63.920513 2435.587 63.920513 C 2455.6316 63.920513 2474.5889 68.1604 2492.8953 72.737 C 2511.7256 77.4444 2537.3376 81.55348 2556.8157 81.55348 C 2577.1802 81.55348 2602.1035 91.304985 2622.9397 94.77861 C 2645.8574 98.59782 2668.679 105.6888 2691.2688 110.20725 C 2721.791 116.31153 2752.952 122.691956 2783.8433 127.84022 C 2803.392 131.09906 2826.7993 134.72206 2843.355 138.86102 C 2846.2942 139.5958 2849.2332 140.33058 2852.1716 141.06535 C 2873.7102 146.4502 2894.7883 148.96457 2916.092 154.29048 C 2929.1387 157.55174 2936.1086 160.90263 2949.1545 160.90263 C 2962.0024 160.90263 2976.9573 161.17313 2986.6248 163.10696 C 3000.3867 165.85873 3014.6228 170.65736 3028.5037 174.12776 C 3034.745 175.68774 3041.5996 179.3915 3048.3408 180.73993 C 3069.5693 186.04726 3092.1301 188.93225 3112.2615 193.96506 C 3133.1362 199.18356 3160.307 200.46579 3178.3862 204.98586 C 3205.0464 211.65051 3232.9275 213.66185 3259.9397 220.4145 C 3283.115 226.20872 3286.7244 224.14166 3306.2273 235.84396 z" svg:height="9.45581mm" draw:style-name="style-41" svg:viewBox="0.0 0.0 3635.743 945.58093" svg:width="36.35743mm" svg:x="22.31291mm" svg:y="69.110374mm"/>
              <draw:path svg:d="M 1375.3883 310.4397 C 1402.4365 317.20203 1382.1237 370.0751 1401.8383 389.78964 C 1416.987 404.93893 1422.2281 409.6334 1428.2881 433.8729 C 1435.1897 461.4794 1432.9316 477.72034 1415.0634 495.58908 C 1400.2642 510.38712 1382.2468 518.12 1366.5719 522.0385 C 1337.2532 529.3685 1321.2347 542.5678 1291.6306 548.4888 C 1265.6534 553.6839 1244.9752 560.1523 1221.0979 566.12177 C 1193.5648 573.0044 1172.3904 583.7547 1146.1566 583.7547 C 1116.4825 583.7547 1085.0613 581.3954 1057.9905 588.1633 C 1032.2092 594.6084 996.39703 588.1633 969.82446 588.1633 C 930.3772 588.1633 894.1686 605.7963 855.20856 605.7963 C 826.62665 605.7963 812.5392 613.157 789.08417 619.0214 C 761.44086 625.9324 733.6135 620.76636 705.32635 627.83795 C 679.0355 634.4105 644.3203 632.2466 617.1603 632.2466 C 591.1481 632.2466 564.2275 632.2296 546.6276 623.4293 C 523.0971 611.66486 484.1383 612.2155 458.46158 605.7963 C 434.80426 599.8818 411.9007 601.87054 392.33673 596.97986 C 367.86432 590.8618 338.86456 592.57117 312.98758 592.57117 C 276.13663 592.57117 277.00748 579.7667 264.49612 548.4888 C 256.28763 527.9668 253.14143 516.29596 246.86275 491.18042 C 240.48798 465.68054 233.63802 449.72382 233.63802 425.0556 C 233.63802 405.27563 229.22978 381.31876 229.22978 358.93155 C 229.22978 354.51968 284.42627 339.62152 295.35422 336.88995 C 319.40112 330.87854 343.56427 323.66483 370.29553 323.66483 C 400.33688 323.66483 429.6221 314.84833 458.46158 314.84833 C 481.2295 314.84833 513.91846 301.99384 537.8107 297.21536 C 563.84796 292.00735 588.3656 288.3989 617.1603 288.3989 C 653.92444 288.3989 686.3478 279.5816 722.9597 279.5816 C 744.4006 279.5816 775.6527 275.21494 797.90063 270.7651 C 822.4994 265.84537 849.749 272.1297 872.8419 266.35727 C 894.43176 260.9595 925.28546 266.35727 947.78284 266.35727 C 975.7023 266.35727 1003.62164 266.35727 1031.5406 266.35727 C 1066.287 266.35727 1089.9984 270.7651 1040.3575 270.7651 C 1021.2962 270.7651 984.8603 252.48296 969.82446 248.7235 C 944.65845 242.4319 909.52734 231.80028 890.4749 222.27405 C 867.35297 210.71306 826.0158 209.46556 806.7175 204.64108 C 774.56995 196.60379 750.5917 195.01715 718.55145 187.00731 C 691.1537 180.15857 659.27136 182.59947 630.38544 182.59947 C 605.4047 182.59947 580.42444 182.59947 555.4441 182.59947 C 528.3382 182.59947 506.52145 187.00731 480.50278 187.00731 C 455.5225 187.00731 430.54218 187.00731 405.56186 187.00731 C 370.67746 187.00731 338.27188 182.59947 304.1707 182.59947 C 281.38382 182.59947 257.84723 173.78299 229.22978 173.78299 C 205.14493 173.78299 179.8154 187.46916 163.10493 195.8246 C 141.08069 206.83652 108.39293 204.64108 83.75578 204.64108 C 56.773422 204.64108 31.839544 205.13281 13.222707 195.8246 C -12.587651 182.91922 5.20963 159.75446 17.630949 147.33273 C 38.249035 126.714645 48.970684 115.9934 66.12241 98.84167 C 78.23408 86.73 85.837776 61.492527 96.98051 50.350605 C 116.9042 30.42692 111.010254 27.004972 141.06374 19.491703 C 179.45004 9.895228 224.22806 15.083865 264.49612 15.083865 C 299.76245 15.083865 335.02878 15.083865 370.29553 15.083865 C 408.50055 15.083865 446.706 15.083865 484.91144 15.083865 C 521.26904 15.083865 563.4814 16.691486 599.5269 23.900349 C 621.34973 28.264585 653.4896 28.308994 674.46826 28.308994 C 693.7843 28.308994 736.8889 41.88536 753.8178 50.350605 C 781.023 63.952812 812.1516 70.833855 841.9838 76.80006 C 866.5338 81.71012 898.7443 85.48008 916.92474 90.025185 C 944.84094 97.00392 975.15686 112.25089 996.27435 116.47463 C 1021.2712 121.47433 1056.907 133.56662 1075.6239 142.9249 C 1097.5096 153.86737 1126.0338 159.93532 1146.1566 164.9657 C 1169.1122 170.70502 1192.8115 176.63004 1216.6897 182.59947 C 1243.0559 189.19064 1263.6716 176.74147 1278.4059 169.37434 C 1307.7192 154.71762 1267.1259 139.4884 1256.3643 134.1076 C 1238.5302 125.190994 1213.8369 119.45653 1199.0563 112.066795 C 1177.3776 101.22767 1156.8213 93.15322 1132.9319 81.2087 C 1109.7162 69.60088 1088.6124 58.85219 1075.6239 41.533314 C 1063.8833 25.879395 1043.6487 29.42569 1066.8074 6.267382 C 1077.5605 -4.4861603 1126.1049 1.8587366 1141.7483 1.8587366 C 1171.1995 1.8587366 1202.0345 -0.7032839 1229.9143 6.267382 C 1259.1152 13.567485 1297.7163 15.083865 1326.8969 15.083865 C 1350.5498 15.083865 1382.6484 23.900349 1410.6547 23.900349 C 1440.2003 23.900349 1471.9106 21.58137 1498.8208 28.308994 C 1529.2804 35.924 1564.2031 33.63328 1595.8037 41.533314 C 1617.6233 46.988407 1648.2771 41.533314 1670.7446 41.533314 C 1705.3545 41.533314 1727.4644 45.94196 1758.9106 45.94196 C 1788.4655 45.94196 1811.1802 47.988026 1838.2603 54.758446 C 1867.4069 62.04482 1887.6044 65.99242 1913.2015 72.39141 C 1919.0789 73.86096 1924.9567 75.330505 1930.8345 76.80006 C 1958.7252 83.77234 1980.8827 87.10789 2010.1841 94.43302 C 2037.8075 101.339096 2062.63 105.34079 2089.5337 112.066795 C 2124.9312 120.91558 2165.7708 129.69977 2204.1494 129.69977 C 2229.705 129.69977 2260.275 129.40424 2279.0903 134.1076 C 2301.6968 139.7597 2335.1724 144.51556 2358.44 156.14922 C 2382.36 168.10988 2415.9001 162.80013 2442.1978 169.37434 C 2455.1843 172.62108 2464.5366 173.93156 2473.056 178.19083 C 2495.101 183.70244 2515.4006 180.70198 2536.539 191.27142 C 2557.8198 201.91112 2591.7534 204.2955 2614.468 209.97426 C 2640.4387 216.46692 2666.8218 226.05531 2695.5137 231.79382 C 2716.465 235.98445 2739.4233 238.8751 2760.9731 244.26237 C 2787.7415 250.95447 2815.7573 255.5779 2842.0195 266.08194 C 2873.236 278.56906 2906.6821 279.91022 2938.6504 287.9023 C 2974.1626 296.78015 3015.4465 296.4039 3050.8674 303.4876 C 3076.1428 308.543 3101.402 306.24582 3125.6787 315.95697 C 3144.229 323.37656 3158.1768 328.5975 3178.6704 340.89407 C 3203.2766 355.65738 3224.1812 355.8568 3250.3643 368.9479 C 3284.4077 385.96964 3345.9414 398.8185 3381.285 403.23685 C 3418.864 407.93375 3453.686 422.8957 3487.2676 431.29068 C 3512.0278 437.48053 3525.1384 450.22604 3543.376 459.34534 C 3558.384 466.8489 3592.9587 493.05127 3599.4846 506.102 C 3608.8315 524.79596 3625.7847 541.7539 3636.8901 552.8595 C 3653.3403 569.3095 3664.1196 576.147 3674.296 596.4994 C 3681.6033 611.11334 3679.5767 626.9756 3683.647 643.2561 C 3689.052 664.8778 3685.403 669.55457 3674.296 680.66174 C 3664.7292 690.2291 3650.5803 693.1303 3633.7727 693.1303 C 3615.0698 693.1303 3596.367 693.1303 3577.6643 693.1303 C 3559.5654 693.1303 3545.3066 690.01355 3527.79 690.01355 C 3509.3997 690.01355 3497.9663 680.66174 3477.9158 680.66174 C 3447.8545 680.66174 3423.5757 668.194 3390.636 668.194 C 3366.083 668.194 3340.8594 655.72546 3312.7078 655.72546 C 3285.672 655.72546 3254.4958 644.46484 3228.5447 640.13934 C 3206.7083 636.5002 3184.6028 629.4803 3159.9675 624.5533 C 3133.2573 619.2112 3108.213 617.94354 3078.922 612.0847 C 3073.726 611.0463 3068.531 610.00714 3063.336 608.96796 C 3061.2988 608.5602 3059.18 608.96796 3057.1016 608.96796 C 3027.893 608.96796 2999.8481 593.3819 2969.8218 593.3819 C 2944.7368 593.3819 2919.3428 580.9133 2891.8938 580.9133 C 2866.4844 580.9133 2842.864 577.7966 2817.0815 577.7966 C 2812.9258 577.7966 2808.7698 577.7966 2804.6138 577.7966 C 2778.8533 577.7966 2754.344 568.44476 2726.685 568.44476 C 2698.0417 568.44476 2671.9902 555.9762 2642.522 555.9762 C 2613.5977 555.9762 2580.6777 551.3835 2552.1252 546.6252 C 2523.7368 541.89355 2493.8213 543.5076 2464.845 543.5076 C 2439.6272 543.5076 2416.1638 540.3909 2390.0337 540.3909 C 2364.0679 540.3909 2339.6975 537.2734 2315.2224 537.2734 C 2287.0881 537.2734 2259.4714 527.92236 2231.0596 527.92236 C 2190.194 527.92236 2145.786 515.4538 2103.2568 515.4538 C 2076.1348 515.4538 2049.6091 512.33624 2022.2109 512.33624 C 1997.6085 512.33624 1969.9382 509.81866 1947.4 515.4538 C 1931.0771 519.5346 1912.5483 518.57056 1894.4082 518.57056 C 1875.9884 518.57056 1854.7667 521.6881 1835.1826 521.6881 C 1812.768 521.6881 1794.9235 510.60995 1782.1913 493.63345 C 1769.1002 476.17892 1763.0992 460.7091 1741.6685 449.9935 C 1731.2948 444.80728 1725.6201 424.13187 1719.8485 412.58783 C 1711.1838 395.25928 1703.0056 383.89612 1691.7943 368.9479 C 1682.4558 356.49713 1671.0587 345.09518 1660.6229 334.6598 C 1645.9795 320.016 1632.6417 319.11084 1613.8654 309.7227 C 1603.5289 304.55423 1574.9034 299.98166 1563.9912 297.25412 C 1542.0824 291.77643 1515.8877 294.1366 1492.297 294.1366 C 1472.5554 294.1366 1452.8134 294.1366 1433.0714 294.1366 C 1413.993 294.1366 1406.8424 296.79712 1392.5486 300.37085 C 1383.9917 302.5098 1393.5829 305.4715 1375.3883 310.4397 z" svg:height="6.9313064mm" draw:style-name="style-42" svg:viewBox="0.0 0.0 3686.1113 693.1307" svg:width="36.86111mm" svg:x="17.684212mm" svg:y="63.427116mm"/>
              <draw:path svg:d="M 2293.0244 252.48781 C 2314.5784 247.09973 2364.1138 274.30817 2395.8904 274.30817 C 2415.7346 274.30817 2456.8706 305.91882 2480.0532 311.71384 C 2507.3867 318.54724 2539.1477 339.72488 2567.333 349.1195 C 2600.3171 360.11447 2651.5269 374.0566 2685.7844 374.0566 C 2710.9468 374.0566 2740.9539 396.4212 2763.7131 402.11127 C 2797.1309 410.4651 2832.2046 430.1312 2863.4617 442.63364 C 2900.6257 457.4995 2935.0068 477.6646 2969.4443 486.2736 C 3007.953 495.90155 3043.2576 519.1156 3081.6614 526.7968 C 3103.249 531.1142 3124.5276 545.8129 3147.1208 554.85065 C 3174.4365 565.777 3198.5332 577.4397 3221.9329 589.1396 C 3259.0496 607.6979 3305.8223 628.81494 3346.6184 639.0138 C 3378.3445 646.9453 3406.7585 677.763 3440.1326 688.888 C 3464.4578 696.99634 3480.983 710.28125 3502.4753 723.1761 C 3535.1616 742.78815 3569.3335 753.48834 3602.2239 769.9336 C 3641.2356 789.439 3681.2573 806.3332 3720.675 826.04205 C 3748.138 839.7735 3781.8647 848.8443 3804.8381 860.3302 C 3835.9941 875.909 3870.0312 890.82574 3904.5867 897.73663 C 3921.3403 901.0875 3943.2712 913.9614 3960.695 922.67377 C 3984.8838 934.76764 4004.7258 942.7791 4032.389 953.84515 C 4053.5737 962.3185 4058.5308 961.7799 4063.5603 981.899 C 4067.8591 999.0935 4051.8467 1007.4271 4041.7407 1009.9536 C 4024.6665 1014.2218 4000.1292 1009.9536 3982.5146 1009.9536 C 3963.4841 1009.9536 3943.8203 1013.0704 3923.2896 1013.0704 C 3901.3794 1013.0704 3881.5203 1016.1879 3860.9468 1016.1879 C 3841.9104 1016.1879 3838.3584 1022.4222 3817.307 1022.4222 C 3805.1548 1022.4222 3787.269 1034.6073 3773.6667 1038.0074 C 3754.435 1042.8158 3743.6436 1048.7699 3723.7917 1056.7103 C 3703.5815 1064.7944 3672.5247 1059.4298 3652.0981 1053.5936 C 3628.4165 1046.8271 3602.5952 1043.5554 3580.4043 1038.0074 C 3576.2476 1036.9691 3572.0916 1035.9291 3567.9348 1034.8907 C 3550.9067 1030.633 3532.249 1021.2934 3511.8264 1016.1879 C 3492.4614 1011.3465 3480.1592 999.6991 3458.8354 994.36755 C 3441.3923 990.00653 3427.698 977.232 3408.9612 972.548 C 3383.191 966.1054 3355.849 953.81445 3331.0325 947.6109 C 3311.5366 942.7363 3293.7083 933.9118 3268.6897 928.9072 C 3240.8489 923.3391 3215.9143 911.79913 3187.644 907.08765 C 3161.1453 902.67096 3137.9062 893.87384 3115.9495 888.3848 C 3111.7935 887.34564 3107.6377 886.30646 3103.4817 885.2681 C 3080.7231 879.57806 3054.9106 876.5679 3034.9038 866.5653 C 3009.1084 853.6672 2975.79 847.2609 2947.624 841.6274 C 2928.804 837.8639 2905.6086 828.0066 2885.2812 822.92535 C 2859.6794 816.5247 2833.758 805.53217 2807.353 797.9882 C 2776.8123 789.2622 2750.0828 785.2871 2720.0725 779.2846 C 2694.8584 774.2421 2667.8662 775.0778 2642.1443 769.9336 C 2613.69 764.24274 2581.3325 760.5818 2551.747 760.5818 C 2529.1562 760.5818 2496.152 750.57996 2473.8188 744.99646 C 2446.822 738.2471 2423.7 731.1222 2395.8904 723.1761 C 2373.2751 716.71497 2354.0742 713.17834 2336.6643 704.47327 C 2319.388 695.83527 2290.0378 685.77045 2274.3215 685.77045 C 2254.1318 685.77045 2240.5503 673.3019 2218.2131 673.3019 C 2198.2349 673.3019 2177.9016 674.13434 2162.1047 670.1852 C 2136.8943 663.88226 2111.1013 666.7858 2087.2935 660.8333 C 2069.018 656.26483 2043.9805 660.8333 2024.9506 660.8333 C 2005.9292 660.8333 1969.2373 650.12177 1953.256 642.1305 C 1938.4055 634.70526 1915.795 633.5449 1900.2646 629.6619 C 1878.5945 624.2448 1859.2655 621.46234 1837.9222 617.1934 C 1816.9716 613.0036 1801.1989 603.33685 1781.8134 598.49054 C 1767.3384 594.8716 1748.1688 577.93304 1738.1735 570.4367 C 1725.0476 560.59235 1728.822 543.2428 1728.822 526.7968 C 1728.822 524.2784 1750.856 510.35562 1753.7592 498.74213 C 1758.571 479.4951 1748.8911 464.65265 1741.2905 451.98547 C 1733.9626 439.77127 1725.736 423.96152 1716.3535 414.5798 C 1704.0399 402.2663 1687.4264 390.98306 1669.5964 386.52515 C 1660.2906 384.1989 1641.1667 367.44687 1635.3079 361.58804 C 1626.8337 353.11392 1595.708 344.90546 1585.4337 339.7685 C 1568.9816 331.54224 1549.8654 324.1824 1529.3252 324.1824 C 1515.2042 324.1824 1497.4772 311.71384 1482.5681 311.71384 C 1462.7158 311.71384 1442.12 313.29077 1423.3425 308.5971 C 1406.8452 304.4727 1387.7039 305.47955 1370.3507 305.47955 C 1350.1573 305.47955 1338.8591 302.36203 1320.4764 302.36203 C 1312.5636 302.36203 1304.2521 306.11826 1298.6565 311.71384 C 1290.7097 319.6615 1318.7635 322.4698 1326.7108 330.41666 C 1339.6855 343.39148 1339.1793 354.3259 1339.1793 374.0566 C 1339.1793 389.8357 1322.546 403.50815 1314.2422 414.5798 C 1305.0115 426.88687 1286.3281 433.2124 1273.7198 439.5169 C 1257.9816 447.38547 1243.3252 456.2722 1226.9624 464.454 C 1221.0732 467.39877 1219.4071 470.11987 1214.4938 473.80502 C 1209.0746 476.51483 1204.1031 480.0393 1198.9081 483.15686 C 1177.6024 495.9403 1134.4869 491.677 1114.7454 495.6254 C 1096.7313 499.2282 1074.0579 495.6254 1055.5198 495.6254 C 1034.0692 495.6254 1014.73816 498.74213 993.17694 498.74213 C 975.01917 498.74213 956.6918 497.73285 940.18524 501.85968 C 921.88086 506.43546 896.93646 501.85968 877.84283 501.85968 C 849.7882 501.85968 821.73395 501.85968 793.6797 501.85968 C 765.8798 501.85968 735.21185 503.88153 709.51697 498.74213 C 681.0158 493.0424 644.71716 495.6254 616.0028 495.6254 C 588.71643 495.6254 562.4709 492.50787 534.9572 492.50787 C 508.44238 492.50787 481.0894 489.39114 453.91122 489.39114 C 422.68936 489.39114 394.23666 483.15686 363.51422 483.15686 C 326.22925 483.15686 285.52438 476.12805 251.29723 467.57077 C 247.14131 466.5316 242.985 465.4932 238.82867 464.454 C 219.48232 459.61743 201.18886 458.21976 179.60304 458.21976 C 156.72937 458.21976 132.51814 456.2835 111.026 451.98547 C 97.398766 449.25955 83.99479 446.00714 70.503204 442.63364 C 55.97526 439.00177 37.16706 432.19986 26.863266 427.04837 C 10.419663 418.82617 9.107567 413.35654 1.9261582 398.9937 C -5.981547 383.1783 12.70352 364.88162 17.511446 358.4713 C 25.161173 348.27167 42.33753 342.99664 51.800373 333.53342 C 60.24543 325.08914 76.732635 317.95135 89.20603 308.5971 C 102.18651 298.86093 111.37926 295.7749 123.49455 283.65918 C 135.31392 271.8398 140.95634 262.45572 148.43166 252.48781 C 158.47061 239.1028 159.54573 230.25967 167.13449 215.08214 C 174.99577 199.35959 183.90349 195.19641 195.18874 183.91077 C 202.4957 176.6042 215.15926 171.44301 229.47726 171.44301 C 246.80864 171.44301 262.84006 162.89944 282.4686 158.97365 C 306.30316 154.2073 338.5892 158.45609 360.39746 162.0912 C 380.18027 165.38799 397.04333 169.69409 416.50555 174.55975 C 436.77927 179.62808 461.19113 186.61409 478.84872 190.14503 C 497.3364 193.84312 511.52722 201.4323 528.72296 205.73114 C 551.1481 211.33722 574.7412 215.08214 597.3 215.08214 C 615.9439 215.08214 636.16473 217.00548 653.4085 221.31723 C 673.6951 226.38799 693.11255 232.02232 712.6341 236.90251 C 728.5371 240.87837 748.45715 246.25352 768.7426 246.25352 C 790.58435 246.25352 818.6023 257.47296 840.43677 261.83963 C 859.3491 265.6225 878.35236 264.43555 896.54565 268.0739 C 918.1755 272.40018 942.7363 271.19144 965.12274 271.19144 C 984.8643 271.19144 1004.6063 271.19144 1024.3484 271.19144 C 1042.2812 271.19144 1052.1172 268.0739 1067.9883 268.0739 C 1077.9324 268.0739 1095.0227 251.76999 1099.1597 246.25352 C 1111.6868 229.55074 1084.5974 218.71161 1077.3397 215.08214 C 1064.7972 208.81154 1045.4606 211.96541 1030.5826 211.96541 C 1009.5366 211.96541 993.80316 213.36713 974.4741 218.19969 C 960.55585 221.67897 945.14496 221.31723 927.71704 221.31723 C 911.09216 221.31723 894.46735 221.31723 877.84283 221.31723 C 860.03546 221.31723 848.1277 215.08214 831.0854 215.08214 C 807.3441 215.08214 786.77765 208.84787 762.5083 208.84787 C 737.3665 208.84787 724.2597 201.62366 703.2827 196.37932 C 680.40173 190.65938 661.17365 185.85266 640.93994 180.79402 C 622.4987 176.18352 601.24396 167.18051 584.8314 158.97365 C 568.7189 150.91779 549.2324 147.40863 534.9572 140.27083 C 518.7668 132.1762 497.84265 121.56799 481.96588 121.56799 C 465.10605 121.56799 450.55872 109.09944 432.09164 109.09944 C 415.8915 109.09944 398.047 99.99228 388.45172 90.39661 C 375.54715 77.492035 359.50766 75.701126 372.86563 62.342766 C 385.03946 50.16893 416.52493 40.519165 432.09164 37.40566 C 450.8837 33.647007 473.17563 28.693338 488.20013 24.937107 C 502.14633 21.450563 520.88025 18.70283 538.07434 18.70283 C 559.4523 18.70283 577.7413 9.351011 600.4171 9.351011 C 619.0703 9.351011 634.2999 0.0 653.4085 0.0 C 676.5975 0.0 697.8405 0.9770075 718.8684 6.234277 C 734.5074 10.143922 755.746 6.234277 771.85974 6.234277 C 791.2505 6.234277 813.61914 9.351011 834.2025 9.351011 C 853.9445 9.351011 873.68616 9.351011 893.42816 9.351011 C 920.4436 9.351011 947.4587 9.351011 974.4741 9.351011 C 1000.7512 9.351011 1027.9427 12.468554 1052.4026 12.468554 C 1075.9534 12.468554 1104.5995 13.82829 1124.0968 18.70283 C 1145.2772 23.998049 1175.2064 28.053843 1195.791 28.053843 C 1222.7612 28.053843 1249.6257 38.82111 1273.7198 43.63994 C 1300.0264 48.901245 1323.1072 59.883293 1345.4136 65.4595 C 1370.6652 71.7721 1387.8634 81.52683 1410.8739 87.27988 C 1428.3955 91.66026 1442.0267 95.06767 1460.7482 99.74843 C 1481.2128 104.864395 1485.6848 96.05922 1485.6848 121.56799 C 1485.6848 132.62756 1450.5259 142.26521 1442.0453 146.5051 C 1428.4124 153.32155 1414.0754 158.17348 1398.4049 162.0912 C 1376.0933 167.66902 1351.5748 176.65022 1326.7108 180.79402 C 1309.2788 183.6992 1294.9993 189.50151 1279.9537 193.26257 C 1262.114 197.72209 1249.6184 202.40527 1236.3137 205.73114 C 1217.3812 210.46437 1209.5244 217.88316 1195.791 221.31723 C 1177.986 225.76787 1214.0546 221.31723 1220.728 221.31723 C 1241.5089 221.31723 1262.29 221.31723 1283.0713 221.31723 C 1302.8129 221.31723 1322.5548 221.31723 1342.2969 221.31723 C 1363.0776 221.31723 1383.8584 221.31723 1404.6393 221.31723 C 1426.4592 221.31723 1448.2795 221.31723 1470.0995 221.31723 C 1491.9196 221.31723 1513.7395 221.31723 1535.5591 221.31723 C 1558.4186 221.31723 1581.2773 221.31723 1604.1365 221.31723 C 1630.074 221.31723 1654.1173 235.05347 1678.9479 240.02007 C 1695.5105 243.3322 1717.3656 246.25352 1738.1735 246.25352 C 1754.7983 246.25352 1771.4232 246.25352 1788.0476 246.25352 C 1809.0016 246.25352 1833.4684 245.02945 1853.5076 240.02007 C 1872.5814 235.2513 1890.6766 231.50636 1906.4993 227.5507 C 1923.779 223.23087 1948.9269 227.8543 1962.6074 224.43396 C 1978.4523 220.47264 1989.9269 227.5507 2006.2478 227.5507 C 2019.2666 227.5507 1984.5897 212.00578 1971.9589 208.84787 C 1954.5923 204.50624 1937.9073 199.61555 1925.2021 193.26257 C 1906.473 183.89784 1901.6006 187.47401 1909.6165 171.44301 C 1915.1398 160.39476 1940.9268 158.97365 1953.256 158.97365 C 1975.0162 158.97365 1991.4908 171.44301 2012.482 171.44301 C 2022.8011 171.44301 2060.1301 193.48543 2071.7078 196.37932 C 2097.2964 202.77669 2124.5686 216.09952 2155.8704 221.31723 C 2186.668 226.45015 2216.8542 235.3724 2249.3845 240.02007 C 2261.9387 241.8134 2276.8914 249.26126 2293.0244 252.48781 z" svg:height="10.608184mm" draw:style-name="style-43" svg:viewBox="0.0 0.0 4064.2773 1060.8184" svg:width="40.642773mm" svg:x="19.464758mm" svg:y="57.67166mm"/>
              <draw:path svg:d="M 0.0 68.57704 C 84.25357 80.61362 209.66379 31.171383 305.47995 31.171383 C 330.96533 31.171383 362.4383 29.755127 386.52557 24.937107 C 428.289 16.584904 471.30923 18.614012 514.32825 12.468554 C 548.36163 7.6069317 578.3493 3.117542 614.07666 3.117542 C 619.27216 3.117542 624.4673 3.117542 629.6628 3.117542 C 653.6721 3.117542 679.6783 0.0 704.47406 0.0 C 728.372 0.0 752.26996 0.0 776.1683 0.0 C 794.1016 0.0 803.9371 3.117542 819.8082 3.117542 C 839.0339 3.117542 855.1258 2.2818372 872.79956 9.351819 C 895.8804 18.584135 925.28546 35.23202 944.4937 46.75748 C 946.4861 47.952496 948.6501 48.835033 950.728 49.874214 C 972.7442 60.8821 995.4677 69.126915 1013.0708 77.92886 C 1031.544 87.165215 1059.2825 94.93606 1078.5306 99.74843 C 1095.1398 103.901115 1108.7094 109.94968 1122.171 115.334526 C 1149.5135 126.271355 1180.3143 136.09795 1206.3334 146.5059 C 1224.1593 153.63564 1243.0898 150.85641 1259.3251 158.97446 C 1271.8824 165.25314 1289.7698 171.07967 1290.4965 171.44301 C 1304.3119 178.3507 1267.1307 191.69211 1256.2075 202.6144 C 1242.5544 216.26828 1221.4867 224.65036 1203.2167 233.78578 C 1184.0221 243.38306 1161.366 248.39003 1140.8739 252.48862 C 1122.1581 256.2311 1103.7124 266.45416 1084.7654 271.19144 C 1058.991 277.63486 1034.7926 277.42572 1006.8369 277.42572 C 978.6963 277.42572 947.6658 281.18842 922.67377 271.19144 C 907.82086 265.25027 883.241 264.95715 866.5653 264.95715 C 849.96826 264.95715 820.70807 250.37553 804.22253 246.25433 C 787.613 242.10165 770.68695 237.87064 754.34827 233.78578 C 730.1343 227.73238 700.15186 224.03267 673.3023 215.08295 C 644.2787 205.40816 612.1388 203.6883 582.9053 196.38013 C 556.7255 189.83498 528.8711 188.4817 501.86008 177.67729 C 480.34088 169.06912 455.16638 166.78325 436.39978 162.0912 C 409.568 155.38376 385.7181 150.19997 358.4713 143.38837 C 333.33395 137.10403 301.5368 133.05147 280.54285 127.80308 C 249.31859 119.996704 217.82382 119.91596 187.0283 112.21698 C 159.2603 105.27538 132.25047 100.08109 105.98311 93.51415 C 88.35256 89.106316 73.77335 84.68233 59.225628 81.0456 C 41.128384 76.521484 18.969286 76.1646 0.0 68.57704 z" svg:height="2.7811975mm" draw:style-name="style-44" svg:viewBox="0.0 0.0 1293.5331 278.11975" svg:width="12.935331mm" svg:x="32.544838mm" svg:y="56.643mm"/>
              <draw:path svg:d="M 1337.4255 205.48163 C 1323.0514 201.8885 1294.857 204.20668 1273.505 198.86948 C 1252.803 193.69376 1237.6642 187.29315 1218.4019 183.44002 C 1206.8118 181.12184 1196.2642 174.62354 1180.9308 174.62354 C 1169.7703 174.62354 1150.1671 163.65038 1141.2562 159.1949 C 1126.5526 151.84311 1104.0629 147.69205 1088.3564 143.76544 C 1067.7206 138.60667 1045.7662 133.4907 1026.6403 123.928154 C 1009.97626 115.59614 991.5641 114.10479 975.9449 106.29519 C 965.2761 100.9604 955.2687 100.36532 945.0868 95.27438 C 934.3995 89.93072 921.7085 86.890686 912.0244 82.04925 C 901.68585 76.87999 887.2072 71.4362 876.75806 68.82412 C 865.5867 66.03117 856.06323 58.691505 843.6956 55.598995 C 831.647 52.587227 820.0892 51.191154 806.2254 51.191154 C 793.8384 51.191154 782.3852 51.109604 770.95905 53.395477 C 759.0234 55.782284 743.5366 53.395477 731.28406 53.395477 C 712.9793 53.395477 696.42303 49.189503 682.79297 42.374672 C 667.00946 34.48271 646.2533 37.32976 629.8933 29.149544 C 617.4643 22.935453 593.39557 24.740898 576.9936 24.740898 C 557.4385 24.740898 539.097 22.537382 519.6856 22.537382 C 497.644 22.537382 475.60242 22.537382 453.5612 22.537382 C 427.63376 22.537382 402.0309 20.33306 376.41556 20.33306 C 356.0482 20.33306 333.9113 15.924415 312.49545 15.924415 C 286.66125 15.924415 261.73788 9.312254 235.34981 9.312254 C 212.93839 9.312254 189.76393 7.1079316 167.02145 7.1079316 C 139.10205 7.1079316 111.18265 7.1079316 83.26365 7.1079316 C 63.393658 7.1079316 44.079994 2.699286 23.751375 2.699286 C 12.873891 2.699286 -8.883501 -5.689252 3.9140859 7.1079316 C 12.932027 16.126276 22.056953 20.842558 30.36394 29.149544 C 39.94144 38.727448 58.226418 43.786892 65.63028 51.191154 C 70.30982 55.870296 70.03852 79.32897 70.03852 86.45709 C 70.03852 105.22613 87.05056 101.88654 105.30526 101.88654 C 121.46867 101.88654 137.63249 101.88654 153.79633 101.88654 C 171.42969 101.88654 189.06306 101.88654 206.69603 101.88654 C 226.83733 101.88654 247.49619 99.951904 266.2079 95.27438 C 269.147 94.539604 272.0861 93.80483 275.02478 93.07006 C 294.63156 88.16806 318.45477 90.08978 338.9453 79.844925 C 354.6085 72.01353 378.95657 74.48753 396.25323 71.02844 C 413.3012 67.61861 431.5555 68.82412 449.15295 68.82412 C 471.56235 68.82412 491.27652 66.6198 513.07306 66.6198 C 534.22284 66.6198 556.6985 68.4753 576.9936 64.41628 C 591.15576 61.58377 608.8767 64.41628 623.2807 64.41628 C 639.9678 64.41628 658.1619 62.666553 673.97614 66.6198 C 692.794 71.324776 715.6358 68.82412 735.6923 68.82412 C 753.19366 68.82412 767.07 76.993034 784.1838 79.844925 C 796.6031 81.914406 808.93195 92.21901 819.4501 97.4787 C 838.21796 106.862015 848.8378 118.196915 865.73724 128.33679 C 879.8465 136.80205 903.2616 144.32985 918.63696 148.17409 C 937.03375 152.77328 951.97955 163.6964 971.5367 170.21489 C 1003.6596 180.92322 1034.4176 188.69083 1066.3148 196.66515 C 1082.8569 200.80087 1106.3351 196.66515 1123.6232 196.66515 C 1139.7866 196.66515 1155.9508 196.66515 1172.1143 196.66515 C 1186.0742 196.66515 1200.0333 196.66515 1213.9932 196.66515 C 1229.8788 196.66515 1239.8145 197.60986 1253.6677 201.07298 C 1266.5311 204.28903 1277.3807 206.45056 1291.1388 209.89027 C 1303.605 213.00621 1312.6709 222.86026 1321.997 227.52324 C 1330.4847 231.76717 1340.5181 236.33972 1352.855 236.33972 C 1368.2837 236.33972 1383.7131 236.33972 1399.1417 236.33972 C 1411.6321 236.33972 1424.1224 236.33972 1436.6128 236.33972 C 1451.2897 236.33972 1458.1384 234.39378 1467.471 229.72757 C 1476.9705 224.97737 1448.8851 227.52324 1441.0206 227.52324 C 1428.5311 227.52324 1416.0408 227.52324 1403.5504 227.52324 C 1389.8812 227.52324 1379.3174 221.35437 1366.0802 218.70676 C 1360.9044 217.67162 1343.0736 208.30608 1337.4255 205.48163 z" svg:height="2.3633997mm" draw:style-name="style-45" svg:viewBox="0.0 0.0 1469.4097 236.33998" svg:width="14.694097mm" svg:x="33.735355mm" svg:y="55.682137mm"/>
              <draw:path svg:d="M 861.8232 114.6159 C 851.5076 112.55288 856.0366 93.4003 848.598 85.96213 C 838.80774 76.17187 825.5431 71.12776 815.536 66.12484 C 804.0178 60.365337 793.52954 59.529633 780.26965 52.899708 C 766.89233 46.21084 744.2621 41.58257 733.9821 37.470257 C 721.05414 32.299385 711.70795 27.493475 698.7158 24.245935 C 685.5597 20.956408 672.0657 16.27081 656.8369 13.225129 C 638.5842 9.574674 620.4502 6.6121607 601.7333 6.6121607 C 585.0781 6.6121607 568.45526 2.2043228 551.0379 2.2043228 C 530.9515 2.2043228 509.8332 0.0 489.3217 0.0 C 465.37976 0.0 433.16394 3.0182264 409.97214 8.8164835 C 393.33313 12.976436 373.36462 7.761961 357.07242 11.020806 C 340.53275 14.328905 322.18356 11.477819 306.37704 15.428644 C 290.669 19.356052 272.4559 17.632967 255.68166 17.632967 C 232.31946 17.632967 226.12233 20.742434 211.59842 35.266743 C 201.95471 44.910046 198.86948 52.527477 189.55681 59.511868 C 185.84863 62.293514 173.0026 46.82692 167.51561 44.083225 C 154.12132 37.38628 119.47631 44.083225 103.59509 44.083225 C 87.082855 44.083225 64.13328 46.78493 48.491467 50.695385 C 45.55237 51.43016 42.613674 52.164932 39.67458 52.899708 C 25.688435 56.395943 19.640272 58.006794 8.8164835 66.12484 C 0.11950174 72.64737 0.0 83.232155 0.0 94.77861 C 0.0 108.297646 1.6261927 114.50851 4.4082417 125.6367 C 7.558889 138.23929 20.927742 144.91685 30.858095 149.88264 C 51.185505 160.04594 79.29748 161.99188 101.39077 167.51561 C 117.666016 171.58432 127.57982 184.62697 134.45319 198.3737 C 140.88489 211.23709 150.34006 213.80235 165.31128 213.80235 C 180.14687 213.80235 196.19885 216.00667 211.59842 216.00667 C 233.60814 216.00667 257.64374 201.9967 277.72287 193.96506 C 282.68906 191.97874 288.00888 191.02596 293.15192 189.55722 C 296.06476 188.72475 299.0297 188.08768 301.96878 187.35289 C 315.94604 183.85828 323.01764 179.1759 337.23514 176.33209 C 338.67603 176.04384 340.17422 176.33209 341.64337 176.33209 C 360.62317 176.33209 378.61746 167.51561 398.95132 167.51561 C 419.5767 167.51561 443.1161 165.84178 462.87183 160.90263 C 481.27832 156.30101 503.44794 156.4948 522.3837 156.4948 C 563.52783 156.4948 604.67236 156.4948 645.8161 156.4948 C 674.77106 156.4948 704.0142 155.43544 731.7782 149.88264 C 751.5634 145.92535 772.2263 147.08243 791.2901 143.26967 C 809.11804 139.704 818.3665 135.24207 833.1694 127.84103 C 845.53577 121.657616 848.39294 117.30146 861.8232 114.6159 z" svg:height="2.1600666mm" draw:style-name="style-46" svg:viewBox="0.0 0.0 861.8232 216.00667" svg:width="8.618232mm" svg:x="21.47533mm" svg:y="55.775257mm"/>
              <draw:path svg:d="M 957.8541 242.80655 C 974.2852 234.5908 973.77527 215.13705 966.671 200.92764 C 962.0694 191.7252 957.8541 175.95985 957.8541 163.4574 C 957.8541 156.81454 937.3321 142.17558 931.40424 139.21146 C 916.65265 131.83545 905.6613 121.93134 891.7297 114.96552 C 874.81976 106.51077 862.39764 100.29991 847.64685 92.92472 C 828.4317 83.31694 809.6873 73.51618 790.3389 68.67878 C 772.32324 64.17486 753.9724 56.997486 735.23486 53.249332 C 712.96313 48.795467 690.63043 43.200687 669.1105 37.820686 C 652.76013 33.732597 637.3658 30.14916 620.61896 26.799881 C 603.20886 23.318182 582.4115 13.941332 563.31104 9.166914 C 546.97 5.0812464 529.8449 5.4252176 512.61566 2.553946 C 489.5195 -1.2951405 465.46576 0.34962335 442.08298 0.34962335 C 416.3679 0.34962335 390.6524 0.34962335 364.93732 0.34962335 C 331.14053 0.34962335 297.34375 0.34962335 263.54657 0.34962335 C 237.83148 0.34962335 212.11641 0.34962335 186.40132 0.34962335 C 164.85023 0.34962335 140.85622 2.8462408 120.27689 6.9625916 C 98.910706 11.235586 81.18246 15.633735 62.96894 20.186913 C 44.711414 24.751394 29.703854 47.840263 14.477475 55.453655 C 3.685579 60.849804 4.1922503 76.75726 1.2523459 88.516075 C -1.7190487 100.40246 0.9350204 116.534386 5.660991 125.98633 C 10.2501 135.16536 19.32214 144.05612 25.498281 150.23227 C 33.11329 157.84727 36.049156 172.59846 38.723007 183.29468 C 42.186134 197.14719 50.40874 212.10025 58.560295 222.96925 C 66.772 233.9182 73.76891 240.30832 80.601906 249.41872 C 91.86374 264.43475 118.64504 269.81152 137.90985 273.66464 C 141.58333 274.3994 145.2572 275.1342 148.93066 275.86896 C 171.12206 280.30667 192.3962 282.48114 215.0551 282.48114 C 237.09671 282.48114 259.1383 282.48114 281.17953 282.48114 C 302.9882 282.48114 325.874 283.31763 347.30435 286.88977 C 368.90027 290.48935 389.54742 291.2976 413.4288 291.2976 C 441.607 291.2976 468.51508 297.91058 497.18658 297.91058 C 527.40155 297.91058 555.05975 302.31842 585.35266 302.31842 C 605.9247 302.31842 626.49677 302.31842 647.06885 302.31842 C 676.8098 302.31842 705.466 304.52274 735.23486 304.52274 C 760.2047 304.52274 786.16565 306.60916 807.97186 295.70627 C 830.0393 284.67255 862.2208 281.2966 885.1171 273.66464 C 894.0931 270.67307 906.2144 261.69913 913.7713 256.03168 C 919.8348 251.48334 937.6373 247.30966 946.8333 245.01086 C 950.468 244.10168 954.18066 243.54132 957.8541 242.80655 z" svg:height="3.046822mm" draw:style-name="style-47" svg:viewBox="0.0 0.0 971.3709 304.68222" svg:width="9.713709mm" svg:x="17.274918mm" svg:y="51.672035mm"/>
              <draw:path svg:d="M 729.90576 59.512676 C 731.0511 59.226032 695.5704 45.969414 661.57697 37.47106 C 658.6383 36.73629 655.6992 36.001514 652.7605 35.266743 C 635.8357 31.035732 615.3007 25.353748 599.8608 17.633774 C 583.9142 9.660262 564.3805 8.3336315 544.7572 4.4086456 C 541.1548 3.6875978 537.40985 4.4086456 533.7364 4.4086456 C 470.04153 4.4086456 404.32324 0.0 339.7709 0.0 C 303.03503 0.0 266.29913 0.0 229.56325 0.0 C 198.47261 0.0 153.52905 9.128964 123.76384 17.633774 C 106.00208 22.70856 84.774376 23.903578 70.86453 30.858095 C 53.897305 39.34191 41.92735 42.161507 28.985632 55.10403 C 19.489685 64.59957 10.734163 71.15118 2.5353749 79.34997 C -5.5108066 87.39615 7.856432 104.50751 11.352262 108.00374 C 19.54661 116.197685 37.35116 122.76866 48.82292 125.6367 C 59.259945 128.24637 76.21547 139.33337 88.4975 145.474 C 97.5873 150.0191 111.231094 156.63368 121.55992 158.69913 C 130.97997 160.58289 156.48067 177.8194 165.64314 185.14938 C 176.7883 194.06519 199.5025 195.44753 214.1342 198.3737 C 218.5166 199.25058 222.9511 199.84325 227.35933 200.57802 C 245.87039 203.66327 263.36166 207.19019 282.46295 207.19019 C 303.16907 207.19019 323.30792 211.59883 344.17914 211.59883 C 365.9547 211.59883 388.04074 211.65454 405.89536 207.19019 C 408.83405 206.45541 411.77313 205.72064 414.71182 204.98666 C 436.30893 199.5873 460.07687 188.9161 480.83667 178.5364 C 511.12833 163.39038 543.5161 156.01357 573.41095 141.06616 C 597.7554 128.89394 632.4634 126.96899 657.16876 114.6159 C 672.9821 106.709404 686.93475 100.28296 703.4559 90.37077 C 715.3645 83.22489 723.6549 83.396065 734.31396 72.737 C 742.03516 65.01621 746.3364 69.370766 729.90576 59.512676 z" svg:height="2.1159887mm" draw:style-name="style-48" svg:viewBox="0.0 0.0 741.1669 211.59886" svg:width="7.411669mm" svg:x="13.338696mm" svg:y="48.14889mm"/>
              <draw:path svg:d="M 928.2181 163.98788 C 933.5371 158.66925 880.51227 122.89462 873.11444 115.49682 C 856.6216 99.00397 810.15356 82.62576 787.1527 78.02576 C 783.27295 77.2498 779.8054 75.08666 776.13196 73.61792 C 759.35486 66.90725 740.94147 59.32858 725.43616 51.576305 C 701.2241 39.469486 670.45807 31.770508 643.8827 25.126049 C 628.69183 21.328638 610.832 17.634583 593.18726 14.105243 C 573.3552 10.139077 552.6782 3.084437 531.47107 3.084437 C 511.62894 3.084437 492.24585 0.88092166 471.9588 0.88092166 C 436.69247 0.88092166 401.42615 0.88092166 366.1598 0.88092166 C 334.56693 0.88092166 302.97406 0.88092166 271.3812 0.88092166 C 249.37793 0.88092166 224.07143 -2.1696026 203.05244 3.084437 C 181.18321 8.551641 160.18684 3.4792771 139.13213 11.901728 C 115.66557 21.288267 92.7497 22.969366 70.80337 33.94334 C 52.023228 43.333107 38.0282 46.88102 24.516226 60.39279 C 12.869652 72.03937 10.465688 84.54506 2.4748166 97.863045 C -4.814588 110.01185 5.324489 118.73548 15.699743 126.517624 C 25.625856 133.96146 41.65847 139.49649 50.96608 144.15059 C 66.35556 151.84473 76.440544 154.196 88.43654 166.1922 C 103.008286 180.76334 118.70217 191.0954 132.51956 201.45815 C 145.30786 211.04977 157.69688 220.02289 167.7861 230.11272 C 177.51218 239.83919 180.77182 250.99242 194.23595 254.35785 C 209.06104 258.06403 221.16866 265.37866 240.5231 265.37866 C 258.35953 265.37866 268.76425 260.17145 286.81024 256.56216 C 308.83087 252.15837 328.88574 243.69958 346.3221 236.72488 C 349.37305 235.50403 352.1999 233.78578 355.139 232.31624 C 373.57053 223.10088 397.4414 220.76978 416.8552 216.88759 C 439.70908 212.31665 468.44925 216.88759 491.7961 216.88759 C 522.9057 216.88759 554.7404 214.68327 586.5747 214.68327 C 610.8206 214.68327 635.06616 214.68327 659.3117 214.68327 C 682.0881 214.68327 704.8645 214.68327 727.64044 214.68327 C 751.3922 214.68327 774.30426 212.47894 798.1735 212.47894 C 816.1271 212.47894 841.8127 212.21571 857.6854 205.86679 C 871.6699 200.27281 891.7749 200.6507 906.1769 197.0503 C 918.1977 194.045 922.13965 182.75774 926.01416 175.00868 C 927.68964 171.65779 927.48334 167.66095 928.2181 163.98788 z" svg:height="2.6537838mm" draw:style-name="style-49" svg:viewBox="0.0 0.0 928.5922 265.3784" svg:width="9.285922mm" svg:x="8.203633mm" svg:y="44.98815mm"/>
              <draw:path svg:d="M 610.2661 119.02454 C 614.6917 110.17334 582.29346 84.030716 570.59155 79.34997 C 549.5201 70.92106 530.05725 56.964382 508.87515 48.491062 C 486.30002 39.461414 463.70654 28.11117 442.75073 17.632967 C 421.47983 6.998119 388.89703 2.2043228 365.6055 2.2043228 C 337.35422 2.2043228 308.2507 0.0 279.64355 0.0 C 258.10034 0.0 222.74237 13.943754 202.49832 22.041613 C 176.8315 32.308266 150.51689 43.715836 127.55721 52.899708 C 115.81496 57.59661 98.3677 77.68098 87.88243 88.16645 C 79.10087 96.9474 66.709625 99.8542 54.82001 105.799416 C 44.633095 110.89278 34.039425 113.35548 26.166239 121.22806 C 14.61252 132.78178 7.1008663 137.97687 1.920506 158.69913 C -2.4776425 176.29091 1.3964747 186.04323 6.3287477 198.3737 C 13.654285 216.68735 44.83435 241.10768 59.228252 246.86476 C 85.36078 257.31793 109.40889 269.81555 136.37369 279.9272 C 165.65344 290.90762 204.70407 290.948 235.56055 290.948 C 240.70357 290.948 245.84657 290.948 250.9896 290.948 C 270.8846 290.948 279.34097 292.89313 297.27673 282.1315 C 313.08832 272.64484 331.77783 260.47263 345.768 253.47774 C 362.15427 245.28459 375.37576 238.04828 394.25946 238.04828 C 397.93292 238.04828 401.6064 238.04828 405.28027 238.04828 C 420.06216 238.04828 437.62225 231.43613 453.77155 231.43613 C 472.87405 231.43613 491.97678 231.43613 511.0795 231.43613 C 527.68317 231.43613 538.2857 224.08353 552.9582 220.41531 C 571.2609 215.83952 578.125 199.01562 592.6332 191.76154 C 602.99634 186.57936 614.7709 165.11911 619.083 156.4948 C 625.2051 144.25072 621.14844 134.38374 610.2661 119.02454 z" svg:height="2.910851mm" draw:style-name="style-50" svg:viewBox="0.0 0.0 621.94336 291.0851" svg:width="6.2194333mm" svg:x="4.4841595mm" svg:y="41.624603mm"/>
              <draw:path svg:d="M 817.74036 154.09184 C 817.08307 153.76321 816.2708 154.09184 815.536 154.09184 C 804.2451 154.09184 775.1969 129.12971 760.4324 125.43807 C 746.57684 121.97414 732.1888 122.33749 720.7576 116.62159 C 707.0365 109.760735 705.90344 109.30695 696.5119 96.7843 C 686.8419 83.89103 681.24207 73.4855 672.26636 61.51756 C 663.7353 50.143093 651.65533 37.79404 639.2039 28.45595 C 628.9726 20.782 611.65674 13.247737 599.5291 10.822175 C 588.08887 8.534685 573.68384 4.9124904 562.0587 2.0056915 C 544.00684 -2.5071142 518.84204 2.0056915 500.3425 2.0056915 C 479.81384 2.0056915 453.6373 4.2100143 429.80963 4.2100143 C 411.44168 4.2100143 393.07373 4.2100143 374.70578 4.2100143 C 348.937 4.2100143 322.5659 2.0056915 297.56055 2.0056915 C 276.06174 2.0056915 251.90443 -0.90675986 231.43613 4.2100143 C 207.44836 10.2069025 172.13823 8.617852 147.67831 8.617852 C 113.10618 8.617852 83.19986 13.584441 59.51227 37.27243 C 47.408077 49.376827 26.463379 57.095997 17.633371 65.92621 C 4.431254 79.127914 0.0 81.25069 0.0 101.19295 C 0.0 116.88078 4.279051 131.79185 11.020806 145.27536 C 21.114666 165.46309 31.992151 177.53519 50.695587 191.56291 C 66.20477 203.19495 81.17317 214.6429 101.39097 218.01236 C 125.392456 222.01244 147.17871 224.62532 171.92384 224.62532 C 191.91576 224.62532 203.58757 220.01562 220.41512 215.80884 C 237.01353 211.65858 254.3413 209.78693 271.1107 206.99155 C 289.97137 203.84818 317.79572 220.316 335.031 224.62532 C 361.75842 231.30693 389.9241 239.08827 414.38058 248.87045 C 432.5091 256.1221 457.29462 258.33533 476.09677 262.09558 C 481.19113 263.1146 486.38278 263.56512 491.5256 264.2999 C 515.79456 267.76706 541.9307 273.1164 566.4671 273.1164 C 598.06 273.1164 629.65265 273.1164 661.24554 273.1164 C 687.97534 273.1164 718.2432 276.89362 742.7992 268.70773 C 759.7685 263.0516 770.79956 255.80963 784.6779 248.87045 C 796.10126 243.15941 801.1627 234.85403 808.92346 229.03317 C 819.3512 221.21307 826.0869 212.33926 830.9651 202.58371 C 837.7424 189.02914 833.4068 183.2212 828.76117 173.92995 C 823.1385 162.68466 820.3791 152.1136 808.92346 160.70482 z" svg:height="2.7398646mm" draw:style-name="style-51" svg:viewBox="0.0 0.0 834.47107 273.98645" svg:width="8.344711mm" svg:x="2.1228797mm" svg:y="37.85749mm"/>
              <draw:path svg:d="M 597.325 112.449524 C 595.9685 111.09302 596.2861 82.41018 590.71246 74.97927 C 582.0044 63.36822 580.4779 51.51898 570.87537 41.91685 C 562.2371 33.278812 551.18866 26.4874 540.0171 26.4874 C 519.65656 26.4874 498.42017 17.670918 476.09656 17.670918 C 457.5433 17.670918 431.64636 15.374545 414.38058 11.058756 C 395.69107 6.3860765 374.5671 4.445788 354.8685 4.445788 C 338.72083 4.445788 321.68195 0.03794988 304.17313 0.03794988 C 284.33563 0.03794988 264.49832 0.03794988 244.66084 0.03794988 C 222.26598 0.03794988 199.16399 -0.7105509 178.5364 4.445788 C 161.61986 8.67518 143.28078 9.950942 127.84103 17.670918 C 113.98387 24.599596 97.20538 33.451607 81.55368 39.71253 C 63.658295 46.87052 47.573807 60.467884 35.26654 72.77495 C 23.107841 84.93344 16.921003 102.85305 8.816686 119.06168 C 1.3417704 134.01152 0.0 150.42685 0.0 167.55275 C 0.0 186.46552 36.890915 204.46022 48.491467 209.43246 C 68.34228 217.93968 88.34812 228.2128 110.20766 233.67758 C 125.90154 237.60095 141.27489 238.08623 158.69913 238.08623 C 180.65312 238.08623 206.70895 240.96153 227.02768 235.88191 C 251.68742 229.71707 277.83408 228.69081 301.96878 222.65678 C 319.66272 218.2336 336.57443 207.22813 357.07263 207.22813 C 371.06442 207.22813 385.8459 207.74893 396.7474 205.02382 C 409.4182 201.8562 423.79678 203.14085 436.42218 200.61517 C 452.45398 197.4096 472.68027 200.61517 489.3215 200.61517 C 504.96167 200.61517 521.46985 198.41165 537.8132 198.41165 C 552.03046 198.41165 566.4399 192.90811 579.69183 189.59517 C 588.21204 187.46513 601.905 173.99454 606.1417 169.75706 C 616.53595 159.36284 616.3246 148.24434 610.5499 136.69466 C 603.2888 122.17277 597.325 132.99979 597.325 112.449524 z" svg:height="2.3889682mm" draw:style-name="style-52" svg:viewBox="0.0 0.0 614.5127 238.89684" svg:width="6.145127mm" svg:x="1.2632606mm" svg:y="34.482777mm"/>
              <draw:path svg:d="M 693.0843 200.662 C 689.16595 192.82576 659.6565 182.73674 649.0012 174.21175 C 634.0274 162.2333 615.677 150.3025 598.30566 143.35365 C 581.28613 136.54608 562.1758 121.312035 543.20166 121.312035 C 523.59186 121.312035 504.8117 103.67907 485.89368 103.67907 C 458.57098 103.67907 428.23572 90.36674 402.1363 83.841774 C 383.23907 79.117424 365.9965 68.50437 349.23657 61.800163 C 329.81714 54.03255 310.8319 45.036007 289.7243 39.758553 C 268.02182 34.333336 247.06561 25.788153 223.59987 19.921263 C 220.66098 19.18649 217.72208 18.452522 214.78319 17.717749 C 211.8445 16.982975 208.9054 16.2482 205.9667 15.513426 C 182.55527 9.660262 160.79524 6.5152674 135.43382 2.288297 C 117.74414 -0.6596819 98.482155 0.0839742 80.3302 0.0839742 C 66.51685 0.0839742 51.721443 0.0839742 38.4511 0.0839742 C 29.915606 0.0839742 19.043167 14.640578 12.001447 19.921263 C 7.010836 23.664576 2.3064644 41.06742 0.980641 46.37152 C -2.6988823 61.088806 4.6391706 72.07166 12.001447 79.43394 C 21.98711 89.4196 39.58374 94.43383 51.676025 99.271225 C 67.40423 105.56203 85.768135 117.125435 100.16729 127.925 C 111.69416 136.57031 132.0781 144.71904 144.2503 147.76228 C 164.37666 152.79347 187.37793 170.30371 208.17062 178.62039 C 211.8445 180.08994 215.51796 181.55948 219.19164 183.02904 C 238.65468 190.8136 264.57828 196.25336 285.31607 196.25336 C 312.62302 196.25336 338.99313 207.53336 364.66562 216.09145 C 388.21353 223.94061 410.35083 231.9206 435.1983 238.13225 C 462.53232 244.96565 490.30536 246.95035 516.7522 253.5617 C 542.4517 259.98654 575.8357 257.96954 602.7139 257.96954 C 617.3682 257.96954 633.03485 258.65506 644.59283 255.76602 C 655.8611 252.94885 668.55414 251.42844 677.655 249.15306 C 691.188 245.76987 691.9837 240.33012 695.2882 227.11145 C 697.16046 219.62402 694.43854 207.43484 693.0843 200.662 z" svg:height="2.5826926mm" draw:style-name="style-53" svg:viewBox="0.0 0.0 695.9247 258.26926" svg:width="6.959247mm" svg:x="1.7383689mm" svg:y="31.528751mm"/>
              <draw:path svg:d="M 696.10876 188.97829 C 696.83746 186.0626 651.7102 164.57489 647.6173 162.52803 C 628.3866 152.91298 613.4178 146.64398 592.5137 138.28209 C 588.8402 136.81255 585.1663 135.3438 581.49286 133.87425 C 563.2507 126.57738 550.1606 120.530426 533.0014 116.24129 C 510.3887 110.58756 489.82635 93.3244 466.87695 87.5867 C 451.70145 83.79333 438.60068 76.10969 422.79395 72.15806 C 401.78424 66.90563 379.90695 59.78317 358.87363 54.524284 C 329.3797 47.151512 296.75574 46.30935 268.50327 36.89132 C 255.2866 32.485905 234.61624 28.074835 220.012 28.074835 C 213.82718 28.074835 193.54478 15.942986 186.94978 12.646192 C 174.7059 6.5241494 155.97339 4.9019938 142.86676 1.6253852 C 126.21322 -2.5386045 103.2491 2.1623356 87.76293 6.033223 C 68.73389 10.790685 55.9143 20.293495 39.271664 30.279158 C 28.183235 36.9325 21.524445 42.458645 10.617689 47.912125 C -2.9203238 54.68093 -1.580774 67.59842 4.005125 78.77022 C 10.1933775 91.14673 49.24905 97.79603 61.313076 100.81183 C 64.252174 101.54661 67.190865 102.28138 70.12976 103.01615 C 91.517944 108.36305 107.09314 113.93523 129.64183 118.4448 C 133.3155 119.17957 136.98897 119.914345 140.66243 120.649124 C 158.6858 124.253555 175.28766 131.50925 193.56213 136.07857 C 225.7929 144.13606 258.28363 152.25894 290.54486 160.3237 C 315.47693 166.55717 342.64743 165.0844 367.6903 171.34451 C 395.50354 178.29822 422.01193 197.04788 451.4479 204.40692 C 473.02768 209.80226 494.57068 216.37003 515.3682 219.83557 C 545.3082 224.82639 575.41644 226.44853 605.7386 226.44853 C 621.9022 226.44853 638.06604 226.44853 654.22986 226.44853 C 668.3662 226.44853 677.70386 224.63017 687.29205 219.83557 C 697.435 214.76482 701.8503 212.2997 704.92523 199.99828 C 706.06635 195.4346 699.0474 192.65135 696.10876 188.97829 z" svg:height="2.264489mm" draw:style-name="style-54" svg:viewBox="0.0 0.0 705.04956 226.44888" svg:width="7.050495mm" svg:x="1.7742476mm" svg:y="29.287148mm"/>
              <draw:path svg:d="M 685.90186 243.56555 C 687.43036 237.45158 663.82715 201.64304 657.2481 192.87016 C 643.44324 174.46367 627.5414 163.68994 606.5523 153.19559 C 592.92993 146.38399 580.7827 133.8678 571.28595 126.74532 C 558.10284 116.85817 542.93054 110.43818 529.40704 100.295876 C 517.8166 91.60293 500.0403 82.377075 489.73248 78.254265 C 474.7027 72.242035 459.51166 63.143753 445.64926 56.21265 C 431.05832 48.917393 409.57123 48.556465 392.74954 45.191845 C 376.0439 41.85064 359.23294 39.23856 342.05396 36.375362 C 329.45743 34.27601 312.22232 30.275928 302.37958 25.354555 C 291.95407 20.141695 272.67554 20.94591 260.5005 20.94591 C 242.36427 20.94591 225.30984 23.150232 207.60097 23.150232 C 189.9676 23.150232 172.33443 23.150232 154.70126 23.150232 C 135.73117 23.150232 118.380806 20.94591 99.59764 20.94591 C 86.28167 20.94591 64.45 13.261464 51.10597 9.925912 C 39.59424 7.0473733 25.84972 4.162375 13.635512 1.1086209 C -1.832091 -2.7582295 -3.199094 4.111506 4.819029 12.129427 C 16.438757 23.749357 37.387695 30.741823 51.10597 34.17104 C 65.50169 37.769817 84.16839 47.946846 95.188995 56.21265 C 106.83496 64.94678 125.40557 72.26222 139.27202 82.6621 C 158.89937 97.382614 187.52003 107.94964 209.8051 113.520195 C 238.27214 120.63701 271.19708 132.51532 300.17526 142.17477 C 322.12482 149.49103 343.21326 158.0677 364.09576 166.4199 C 385.29764 174.90129 410.54037 186.28949 432.42432 190.66583 C 466.25443 197.43141 501.44205 217.28809 536.0196 225.93259 C 562.9083 232.65456 589.5011 237.09872 615.3688 243.56555 C 637.4697 249.09088 658.32764 251.54956 679.2893 256.79068 C 694.66583 260.63492 694.45715 252.12123 685.90186 243.56555 z" svg:height="2.5774028mm" draw:style-name="style-55" svg:viewBox="0.0 0.0 691.733 257.7403" svg:width="6.91733mm" svg:x="5.2045856mm" svg:y="28.388609mm"/>
              <draw:path svg:d="M 71.5654 95.36159 C 77.29179 101.087975 94.319176 108.21368 104.627815 110.79104 C 114.08501 113.155235 124.7582 112.99536 135.48592 112.99536 C 146.50671 112.99536 157.52753 112.99536 168.54832 112.99536 C 178.55579 112.99536 186.59834 105.96575 192.79385 99.770226 C 203.78842 88.77607 193.9485 66.81278 188.38562 55.687004 C 183.06618 45.04812 178.42499 32.502052 170.75266 24.828909 C 159.59094 13.667608 158.5009 9.886347 144.3028 2.7872975 C 134.72005 -2.0040765 116.6882 0.3229777 106.83214 2.7872975 C 96.77017 5.3032937 88.611755 11.750735 80.382286 13.808104 C 69.59766 16.50416 61.155823 19.71698 49.524185 22.624586 C 38.815456 25.302073 30.42248 29.971521 23.074333 33.645393 C 14.4435625 37.96118 9.467687 42.65324 1.0327212 46.87052 C -4.9447885 49.85887 16.905056 71.559746 18.666092 73.31997 C 22.441298 77.09558 40.174385 80.90187 45.115944 82.13726 C 55.61595 84.76226 59.23734 92.27957 71.5654 95.36159 z" svg:height="1.1299795mm" draw:style-name="style-56" svg:viewBox="0.0 0.0 197.77415 112.99795" svg:width="1.9777416mm" svg:x="12.141441mm" svg:y="28.482029mm"/>
              <draw:path svg:d="M 16.344286 0.0 C 30.105558 3.4405198 58.67778 3.4195263 80.2648 8.8164835 C 109.29242 16.072985 138.1432 25.905233 166.22652 35.265934 C 180.5736 40.048424 194.84718 46.714684 210.30934 52.899708 C 240.84325 65.113106 269.9694 82.31248 305.08795 88.16564 C 333.40503 92.885155 369.68552 114.954216 395.4583 127.84022 C 411.72186 135.97198 429.4053 144.81432 448.35803 154.29048 C 463.78546 162.004 487.39996 171.29121 499.0534 182.94424 C 510.77628 194.66753 545.8642 204.14612 560.7696 211.59802 C 580.37836 221.40282 593.69476 239.75684 611.46497 246.86476 C 625.4136 252.4442 638.3593 270.84747 655.5482 277.72287 C 672.89935 284.66364 691.7936 296.38452 708.44794 306.37662 C 727.49066 317.80276 753.2607 318.12738 767.9598 332.8269 C 779.8066 344.6737 805.8879 350.25153 820.8595 361.48065 C 841.46344 376.93353 865.09894 385.82025 886.98395 398.95172 C 911.62915 413.73846 936.1658 427.9503 961.92523 440.82983 C 984.38635 452.06055 1004.01044 466.28128 1023.6414 476.09656 C 1038.997 483.77454 1058.9954 507.0249 1069.9286 515.7711 C 1081.1553 524.7523 1090.6077 536.4506 1100.7866 546.6292 C 1116.676 562.5189 1142.3899 568.3947 1155.8907 581.896 C 1172.6964 598.70215 1197.4705 602.0603 1217.6069 617.1619 C 1234.8386 630.0859 1265.1584 640.5907 1283.7313 648.02 C 1303.0781 655.75934 1323.2666 667.03046 1341.0393 678.8781 C 1351.9337 686.14185 1375.6492 693.59216 1387.3264 696.5119 C 1398.394 699.2782 1411.0588 709.5311 1422.5928 714.14484 C 1439.0424 720.72473 1423.3945 723.66296 1415.9806 727.37 C 1402.6029 734.05884 1393.7734 733.9821 1376.3057 733.9821 C 1354.2018 733.9821 1335.9661 725.16565 1314.5895 725.16565 C 1300.6631 725.16565 1292.6653 717.4804 1279.3231 714.14484 C 1276.384 713.4101 1273.4453 712.6753 1270.5066 711.9405 C 1267.5675 711.20575 1264.6288 710.47095 1261.6897 709.7362 C 1241.9077 704.7914 1223.1855 693.66 1204.3817 689.8997 C 1188.7391 686.7709 1180.0148 678.29675 1164.7072 674.4703 C 1161.7681 673.7355 1158.8293 673.00073 1155.8907 672.2659 C 1152.9517 671.5312 1150.013 670.7964 1147.0739 670.06165 C 1123.5239 664.17456 1101.9647 660.1688 1078.7451 652.42865 C 1061.4557 646.6651 1040.4802 643.2149 1023.6414 634.79565 C 1003.0528 624.5016 979.0164 620.1979 959.72095 610.54974 C 944.7739 603.07605 931.64404 594.16266 917.84204 590.71246 C 903.17316 587.04504 884.41986 572.2583 873.7592 564.2622 C 855.6151 550.65436 837.6862 543.8201 820.8595 531.20056 C 808.7527 522.12006 792.74066 512.5987 778.9806 509.15897 C 765.6739 505.8323 748.7664 489.25305 737.1017 480.50522 C 727.6469 473.41342 709.53754 460.11 697.4271 454.05496 C 685.56494 448.12427 674.3911 439.23108 664.3647 434.21765 C 651.13434 427.60226 640.6436 417.94928 629.0983 412.17606 C 615.8389 405.54694 598.2427 396.7482 589.4234 392.33875 C 574.3722 384.8134 560.88666 378.0995 547.54486 368.09283 C 533.42633 357.504 520.46924 352.03842 507.8699 339.43906 C 496.25964 327.8288 479.59845 318.16208 472.60355 304.1723 C 466.2437 291.45264 454.8539 284.10248 448.35803 271.1107 C 440.8496 256.09384 427.1719 248.57574 419.70386 233.63963 C 416.35013 226.933 401.80362 217.94373 395.4583 211.59802 C 393.254 209.3937 391.05008 207.19019 388.84576 204.98586 C 379.97357 196.11366 370.45944 188.80388 362.3959 180.73993 C 353.54752 171.89195 344.5094 167.1781 338.15036 158.69832 C 329.78928 147.55074 318.11526 137.6111 305.08795 127.84022 C 294.7656 120.09844 278.83148 116.41408 267.61728 108.00293 C 257.0527 100.07948 242.91313 98.2918 232.35095 90.369965 C 220.12503 81.20063 201.42705 79.31686 188.26813 72.737 C 175.63083 66.41794 163.84375 60.7626 155.20572 57.307545 C 140.69353 51.50283 125.36783 44.727566 111.122894 41.878902 C 96.9575 39.045578 78.863884 36.56915 64.83535 33.06161 C 51.732143 29.78581 41.71378 26.44945 27.365091 26.44945 C 15.671281 26.44945 5.7461767 15.851745 0.915238 11.020806 C -4.525321 5.580247 16.052395 0.14533995 16.344286 0.0 z" svg:height="7.339822mm" draw:style-name="style-57" svg:viewBox="0.0 0.0 1429.8458 733.9822" svg:width="14.298458mm" svg:x="17.98362mm" svg:y="29.700148mm"/>
              <draw:path svg:d="M 11.012732 2.5636353 C 0.05369504 -8.395805 37.397182 18.83525 50.687714 26.808764 C 64.74007 35.240097 76.13916 45.648052 85.95405 55.463345 C 98.49204 68.00053 113.628395 80.932556 125.62863 92.9336 C 138.55057 105.855934 155.89003 116.88078 169.71185 123.791695 C 180.69551 129.28313 189.7074 139.33904 198.36603 145.83331 C 211.12244 155.40071 228.36581 166.55798 242.44885 170.07924 C 256.66107 173.63199 277.1944 185.66856 288.736 194.32437 C 299.46936 202.37459 320.29657 204.59425 330.6149 209.75381 C 347.8522 218.37248 369.9976 228.21037 387.92285 231.79543 C 408.33463 235.87706 425.89777 251.88464 443.02646 260.44922 C 463.53433 270.70294 483.81937 277.53958 502.53876 286.89865 C 516.4942 293.8766 535.21075 303.33258 548.82587 306.73593 C 561.24884 309.8422 587.53235 325.6051 597.3174 335.39053 C 610.0709 348.1441 636.3617 356.01425 652.42096 364.0443 C 668.99097 372.32947 685.5488 383.89774 703.1164 388.29022 C 717.8918 391.9835 738.7448 409.41055 753.81213 416.944 C 766.62024 423.34784 777.8316 428.71088 791.2824 436.78128 C 800.9229 442.565 813.7762 445.77866 824.34485 450.0056 C 834.1351 453.92172 842.37665 458.8229 855.20294 458.8229 C 863.7711 458.8229 862.3694 442.83954 868.42804 436.78128 C 875.0858 430.1231 888.35254 429.7105 897.08185 427.9648 C 908.5964 425.662 925.9431 427.465 936.7564 430.16913 C 949.0683 433.2471 962.95233 432.37265 976.4314 432.37265 C 993.8693 432.37265 1001.2502 435.27136 1024.9225 441.18994 C 1037.5723 444.3519 1055.6486 458.7236 1064.5974 465.43506 C 1079.6123 476.6965 1099.8419 481.95538 1115.2928 489.681 C 1137.8419 500.95535 1157.4495 507.48032 1179.2134 520.5391 C 1199.2218 532.5442 1235.5382 550.6002 1256.3585 555.80585 C 1282.4705 562.3332 1309.3818 583.4196 1333.5038 595.4796 C 1336.4429 596.94916 1339.3816 598.4187 1342.3203 599.88824 C 1361.2222 609.3394 1379.6787 621.8459 1397.4243 635.15497 C 1416.539 649.49115 1442.4825 657.7812 1463.5487 670.42175 C 1484.4963 682.9896 1507.1229 694.41254 1529.6732 705.6877 C 1544.4236 713.06287 1557.6495 719.8454 1571.5521 723.3206 C 1582.9976 726.1822 1588.0022 737.9031 1600.2058 740.9544 C 1613.7103 744.3303 1623.1349 754.9515 1637.6769 758.5874 C 1648.3958 761.2673 1661.4222 772.66437 1668.535 776.22034 C 1678.121 781.0133 1691.9541 784.4167 1701.5974 791.6498 C 1708.5898 796.89496 1715.9385 799.92285 1721.4347 802.6706 C 1729.0432 808.37683 1736.4669 832.7358 1739.0677 837.9365 C 1745.5652 850.9324 1762.4569 854.7136 1772.1301 864.3868 C 1781.8016 874.05835 1807.6641 879.94946 1820.6212 886.4284 C 1839.0947 895.66473 1857.9081 903.92413 1875.7252 917.2865 C 1899.8977 935.416 1935.4624 949.9977 1963.8909 961.36975 C 1989.8308 971.74536 2011.7045 985.3888 2038.8322 994.43134 C 2064.9343 1003.1323 2088.5344 1015.4176 2111.569 1025.2894 C 2127.211 1031.9937 2144.374 1046.0359 2157.8567 1056.1476 C 2179.1975 1072.1534 2200.7246 1081.3826 2219.573 1100.2307 C 2238.0142 1118.6727 2256.0864 1123.5199 2272.4727 1139.9053 C 2290.1733 1157.6069 2310.06 1166.4718 2327.576 1183.9885 C 2338.9897 1195.4026 2363.2842 1208.8958 2378.2712 1212.6423 C 2396.128 1217.1067 2434.6196 1242.5411 2446.6003 1254.5212 C 2454.0813 1262.0022 2470.848 1268.2987 2481.8672 1276.5629 C 2493.1697 1285.0402 2508.7566 1292.8732 2519.3374 1300.8087 C 2535.2117 1312.7146 2555.398 1319.0376 2572.237 1331.6669 C 2584.183 1340.6262 2602.015 1350.964 2611.9116 1355.912 C 2624.6072 1362.2601 2638.3425 1370.0076 2651.5862 1377.9536 C 2663.0422 1384.8274 2677.632 1395.1829 2686.853 1404.4038 C 2692.8757 1410.4274 2707.8684 1416.308 2715.5068 1422.0369 C 2728.2917 1431.6261 2740.141 1437.8546 2748.569 1446.2827 C 2756.1106 1453.8243 2769.8315 1456.719 2779.4272 1463.9158 C 2790.9421 1472.5521 2797.5125 1475.3887 2805.8767 1483.753 C 2812.3193 1490.1957 2827.542 1499.088 2836.7349 1501.386 C 2839.389 1502.0497 2840.2666 1508.4487 2841.1436 1510.2032 C 2862.2944 1515.4905 2890.3215 1530.0043 2905.064 1541.0614 C 2919.0012 1551.5145 2938.2483 1555.2651 2953.555 1567.5109 C 2966.8245 1578.1263 2979.1033 1582.0383 2991.0254 1593.961 C 3007.7812 1610.7163 3026.6133 1621.3633 3041.7214 1640.2478 C 3056.9465 1659.2793 3078.2139 1665.7202 3094.621 1682.1267 C 3106.4114 1693.9178 3128.7195 1703.5846 3143.1123 1710.7805 C 3159.672 1719.0608 3142.5415 1719.5978 3132.0916 1719.5978 C 3115.135 1719.5978 3106.0012 1710.9606 3092.4167 1704.1683 C 3078.351 1697.1355 3072.4673 1686.9084 3057.1501 1677.7181 C 3036.4585 1665.3036 3018.8628 1650.1721 2997.6382 1638.0435 C 2978.5745 1627.1503 2959.425 1612.9117 2942.5342 1602.7776 C 2932.408 1596.7015 2923.7402 1590.0741 2913.8804 1585.1438 C 2901.936 1579.172 2887.6394 1567.6675 2878.6138 1560.8987 C 2867.1577 1552.3066 2857.4885 1543.7235 2843.3477 1536.6527 C 2827.215 1528.5863 2815.0767 1513.7012 2799.2646 1505.7947 C 2786.8606 1499.5927 2775.256 1489.3826 2763.9978 1483.753 C 2752.13 1477.8191 2741.7366 1470.3962 2730.9353 1463.9158 C 2717.4478 1455.8235 2705.2085 1451.0524 2691.2607 1444.0785 C 2679.201 1438.0485 2667.2336 1429.861 2655.9949 1424.2412 C 2640.127 1416.3073 2624.976 1410.8553 2614.116 1399.9952 C 2601.6821 1387.5614 2576.7644 1381.3489 2563.4207 1371.3414 C 2560.4814 1369.1371 2557.5425 1366.9329 2554.6033 1364.7292 C 2541.0317 1354.5498 2523.7637 1346.003 2508.3167 1338.279 C 2488.903 1328.5728 2479.8098 1323.5117 2464.2334 1311.8296 C 2445.5466 1297.814 2417.803 1287.5118 2395.905 1276.5629 C 2381.8079 1269.5138 2365.1025 1257.856 2349.6174 1250.1134 C 2330.4155 1240.5121 2306.7793 1229.0051 2287.9014 1214.8467 C 2273.0337 1203.6958 2258.2236 1198.3627 2241.6145 1188.3972 C 2232.9668 1183.2086 2223.942 1177.3466 2215.1643 1170.7634 C 2203.6865 1163.8767 2189.2114 1161.0935 2177.694 1155.3348 C 2164.6682 1148.8219 2151.0693 1139.2239 2140.223 1131.0889 C 2125.177 1119.804 2108.6487 1116.4095 2093.9363 1104.6394 C 2081.985 1095.0785 2072.8303 1089.6782 2058.6694 1082.5978 C 2045.8699 1076.1971 2034.3629 1070.9802 2023.4036 1062.7605 C 2010.0581 1052.7515 1989.922 1044.5187 1974.9116 1038.5145 C 1959.462 1032.3352 1934.386 1020.0305 1924.2163 1009.8608 C 1915.0776 1000.7221 1889.3015 991.3009 1882.3374 987.81915 C 1866.5405 979.9208 1849.086 968.6537 1833.8463 963.57324 C 1817.1855 958.01965 1805.6277 941.2652 1789.7631 934.9195 C 1773.552 928.4349 1758.8057 915.0329 1741.272 906.2657 C 1727.5583 899.4081 1717.4814 888.19507 1701.5974 884.22406 C 1691.015 881.57806 1675.3425 870.19556 1666.3307 866.5911 C 1644.9221 858.02734 1626.3783 845.03076 1606.8188 840.14087 C 1598.3302 838.0189 1586.091 827.26373 1578.165 822.5079 C 1567.246 815.9563 1557.4445 816.7718 1553.9191 802.6706 C 1550.6393 789.55286 1545.4563 787.24115 1564.94 787.24115 C 1578.933 787.24115 1590.6263 786.86005 1600.2058 791.6498 C 1609.8379 796.4654 1627.4943 802.32904 1637.6769 804.87415 C 1648.0364 807.4644 1662.2273 804.87415 1672.9429 804.87415 C 1680.7839 804.87415 1699.5255 816.4795 1679.5558 811.48706 C 1668.7046 808.77405 1664.0892 799.3552 1650.9012 796.0576 C 1638.5409 792.9675 1631.5952 779.65924 1617.8396 776.22034 C 1606.7905 773.45807 1598.9535 763.2334 1589.185 760.7917 C 1578.1287 758.02704 1565.9452 750.27313 1556.1234 745.36224 C 1545.1802 739.891 1527.1378 735.4654 1514.2445 727.7293 C 1501.642 720.16754 1490.0442 712.32324 1476.7739 705.6877 C 1464.4834 699.54224 1451.2986 690.7459 1441.5071 685.8504 C 1429.5796 679.8866 1415.3416 672.83844 1406.2408 666.01306 C 1393.3519 656.3464 1375.2152 655.9685 1362.158 646.1758 C 1353.413 639.61694 1336.3884 634.37665 1329.0956 628.54205 C 1318.2944 619.90155 1297.5193 611.832 1285.0123 608.7047 C 1273.8276 605.90857 1258.9723 593.7985 1245.3378 591.0718 C 1233.4703 588.69867 1213.1066 576.2657 1203.4589 569.03015 C 1191.2511 559.8746 1170.2301 555.72186 1157.1718 549.1929 C 1144.1005 542.6574 1135.1576 534.87286 1121.9054 531.5599 C 1103.6503 526.9962 1095.1656 515.5071 1080.0265 511.72263 C 1065.9075 508.19247 1051.8491 504.12698 1038.1476 500.7018 C 1021.33496 496.49826 1013.5904 490.94144 996.2687 487.47668 C 984.5405 485.13104 1012.0207 506.3733 1022.7185 511.72263 C 1038.454 519.59033 1054.2936 525.3063 1071.21 533.7642 C 1087.2975 541.808 1102.9785 544.9166 1117.4967 555.80585 C 1133.9896 568.17505 1165.0172 576.1357 1185.8259 584.4596 C 1188.6382 585.58435 1191.7032 585.92914 1194.6423 586.66394 C 1208.0186 590.00757 1221.9481 598.1127 1234.3169 604.2969 C 1236.9698 605.62274 1202.7463 610.90906 1177.009 610.90906 C 1155.7527 610.90906 1154.5181 613.5623 1150.5592 617.52203 C 1150.1482 617.93304 1175.4474 624.9602 1192.4381 635.15497 C 1210.2612 645.8488 1229.547 654.8114 1247.5421 663.8088 C 1266.9926 673.5344 1282.1903 692.1541 1300.4414 701.27985 C 1303.3805 702.7486 1306.3196 704.21814 1309.2583 705.6877 C 1327.2582 714.68744 1342.173 725.4515 1359.9536 734.34143 C 1372.9846 740.85754 1387.3232 746.9247 1397.4243 751.9752 C 1412.0851 759.3052 1415.1239 760.7917 1395.22 760.7917 C 1379.9193 760.7917 1369.945 755.8687 1357.7494 749.7709 C 1342.3154 742.05334 1331.6693 733.4242 1315.8705 725.52496 C 1301.5908 718.3847 1291.0891 712.03174 1278.4001 705.6877 C 1266.0975 699.53656 1259.7126 693.30145 1247.5421 690.25824 C 1232.5809 686.5181 1209.4222 673.40283 1194.6423 666.01306 C 1178.0986 657.74164 1163.3329 653.66406 1148.3552 646.1758 C 1138.6017 641.2988 1128.9274 638.6658 1117.4967 632.9507 C 1102.4412 625.42285 1095.1956 622.9674 1082.2303 619.7255 C 1058.5173 613.7973 1085.6887 601.4652 1093.2512 597.68396 C 1100.8496 593.8849 1114.6586 591.0718 1124.1093 591.0718 C 1139.9982 591.0718 1146.312 590.0907 1132.9261 580.05096 C 1126.4242 575.1748 1113.6412 566.93646 1102.0681 564.6223 C 1091.711 562.5504 1078.7297 556.58344 1066.8014 553.6015 C 1055.0789 550.6705 1038.37 541.58997 1027.1268 535.9677 C 1016.60333 530.7064 1006.0452 528.4222 998.4726 522.7434 C 991.74414 517.6961 976.5836 513.4134 969.81885 511.72263 C 960.92 509.49728 949.37836 500.3998 941.1647 496.29315 C 930.26215 490.8421 912.8524 487.64786 903.6944 483.06802 C 893.3644 477.90363 879.10205 486.54813 872.8363 489.681 C 867.35175 484.19684 836.30634 476.14017 828.75305 474.25156 C 816.98376 471.30923 801.84216 460.13016 791.2824 452.20993 C 780.59143 444.19202 762.9585 441.437 753.81213 434.57697 C 743.2116 426.62686 729.2287 424.95627 718.5454 416.944 C 707.47375 408.64026 688.80524 403.17548 676.6665 397.10672 C 655.4554 386.50095 631.7585 375.75467 608.33813 364.0443 C 584.7119 352.23138 570.54614 339.66998 548.82587 330.98187 C 537.5374 326.46664 525.0798 320.46088 515.76385 311.1446 C 506.86383 302.24493 481.2953 292.80835 469.47632 286.89865 C 456.08606 280.20334 442.60135 274.56332 427.5974 267.06137 C 416.4793 261.50293 406.01404 256.22385 394.5354 251.63272 C 382.74472 246.91644 368.22604 240.75241 359.26868 231.79543 C 354.04288 226.56885 334.42764 220.62524 326.20667 218.5703 C 312.2847 215.08942 303.15656 208.02751 290.9403 203.14085 C 277.6724 197.83434 263.64264 193.13742 253.46965 185.50789 C 242.79 177.49803 229.76834 172.50076 218.20332 167.87492 C 204.17479 162.26318 188.57294 153.67358 178.52834 143.62898 C 167.91165 133.01271 149.04128 124.26889 136.64943 114.97521 C 120.494095 102.8587 101.294685 92.867386 83.75013 79.70847 C 64.71504 65.43285 52.619526 52.986103 39.66691 40.03389 C 31.92715 32.29454 20.0444 22.615705 13.217054 15.787956 C 4.4344835 7.005386 -10.362335 -1.7117817 11.012732 2.5636353 z" svg:height="17.195982mm" draw:style-name="style-58" svg:viewBox="0.0 0.0 3150.0098 1719.5981" svg:width="31.5001mm" svg:x="28.705025mm" svg:y="34.259148mm"/>
              <draw:path svg:d="M 290.8846 0.7565752 C 287.48123 -0.9455172 238.73299 0.7565752 216.07329 0.7565752 C 201.9967 0.7565752 182.8316 4.3908815 172.43335 6.990852 C 153.73456 11.665954 135.58765 15.422992 119.44199 19.459406 C 101.83042 23.862398 86.59153 35.716488 72.68451 41.27897 C 58.036667 47.13859 52.34782 53.376907 38.396393 56.865067 C 21.781212 61.01856 11.571483 74.33816 4.1074686 81.80217 C -17.950697 103.86074 55.502502 128.02673 66.45064 131.67639 C 87.48335 138.68742 105.03477 144.73438 122.55913 153.49596 C 143.86234 164.14775 168.85233 172.8625 191.13617 178.43387 C 227.67827 187.56929 258.62762 212.45068 297.11887 222.0738 C 329.31653 230.1224 359.76 248.64357 390.63303 256.3619 C 414.275 262.2724 460.56497 285.77066 477.9129 303.11942 C 493.32944 318.53592 545.24084 335.53668 565.1932 340.52505 C 590.26636 346.79324 626.42773 364.90826 652.4731 377.93073 C 707.8363 405.61234 779.28217 431.45297 839.50134 446.50778 C 882.7852 457.32834 919.358 485.5945 961.06976 499.49872 C 970.4216 502.61627 979.773 505.7338 989.1244 508.85052 C 1022.6705 520.03284 1057.6498 526.2857 1091.9896 540.0219 C 1128.4158 554.5922 1168.2236 556.7998 1204.2065 571.1933 C 1230.5914 581.7474 1257.5608 588.5186 1279.0187 599.24713 C 1315.1373 617.30725 1352.534 634.44684 1388.1182 652.2389 C 1425.5763 670.9676 1472.4396 685.0478 1512.8037 705.23065 C 1548.2795 722.96857 1588.4078 742.83417 1625.0206 751.9873 C 1660.0023 760.7327 1694.0078 774.0128 1724.769 789.393 C 1758.9796 806.4987 1794.5306 818.1582 1824.5183 836.15045 C 1861.6833 858.44965 1909.0707 869.0748 1949.2039 889.1414 C 1986.4585 907.76917 2022.6465 921.18726 2058.3032 939.0156 C 2062.46 941.094 2066.616 943.17236 2070.7717 945.2499 C 2088.2305 953.9792 2102.3486 959.4795 2117.5293 967.07025 C 2142.4082 979.50977 2164.957 992.34247 2189.2231 1004.47595 C 2219.205 1019.467 2241.317 1034.3716 2273.3862 1048.1158 C 2300.7925 1059.861 2319.0586 1074.0687 2348.1975 1088.639 C 2371.171 1100.125 2396.805 1112.1147 2419.892 1119.8104 C 2436.762 1125.4335 2447.6892 1130.5923 2463.532 1138.5133 C 2479.4968 1146.4957 2493.8782 1149.0109 2510.2888 1157.2162 C 2520.5757 1162.3595 2534.982 1175.675 2544.5776 1185.27 C 2557.5598 1198.2528 2568.4756 1202.588 2578.8657 1216.4414 C 2596.6199 1240.1132 2586.4954 1209.8793 2581.9834 1200.8561 C 2576.0317 1188.9528 2553.9028 1182.1266 2547.6943 1175.919 C 2539.9429 1168.1666 2517.3135 1161.1233 2507.172 1150.9818 C 2499.0476 1142.8573 2475.298 1131.9277 2463.532 1126.044 C 2445.4897 1117.0232 2435.0083 1105.2837 2416.7747 1097.9901 C 2399.1594 1090.9435 2381.5894 1074.3853 2363.7837 1063.7012 C 2349.2197 1054.9639 2332.9602 1035.9961 2317.0261 1020.062 C 2302.568 1005.60315 2281.5164 997.0208 2270.2688 985.77313 C 2250.5476 966.0521 2219.4473 957.00793 2195.4583 939.0156 C 2173.6006 922.6229 2145.064 917.58527 2123.7637 901.61 C 2105.4797 887.89716 2075.803 879.6669 2055.1865 864.2043 C 2036.2334 849.98926 2012.1368 840.245 1989.7262 826.79865 C 1972.7877 816.6354 1951.9031 804.76996 1933.6178 795.62726 C 1911.4542 784.5459 1891.0759 770.50604 1868.1582 761.3392 C 1844.0972 751.7144 1812.9968 734.77423 1790.2294 717.6984 C 1771.8713 703.9299 1750.3933 693.1053 1731.0033 683.4103 C 1715.4608 675.6386 1699.4912 666.09546 1684.2467 658.4732 C 1666.919 649.8093 1646.5463 638.77075 1631.2549 627.3018 C 1613.3329 613.8603 1590.4015 606.79193 1572.0297 593.0137 C 1558.442 582.82294 1537.9822 575.7021 1525.2722 568.07574 C 1501.9104 554.0593 1483.2948 545.5287 1459.8127 533.78766 C 1427.7661 517.7647 1391.4618 498.8899 1363.181 477.67914 C 1329.9418 452.75012 1280.5415 441.0349 1247.8464 424.6874 C 1226.3265 413.9274 1200.7983 405.83923 1182.387 396.63354 C 1167.74 389.31003 1145.9543 379.97516 1129.3953 371.69644 C 1102.0043 358.00058 1075.5693 343.47467 1045.2329 337.40753 C 1018.56464 332.07434 998.2457 309.29553 973.5383 303.11942 C 952.0324 297.74265 919.6317 279.05432 901.8441 265.71375 C 888.07764 255.38895 859.53973 250.7954 845.73566 243.89337 C 831.5565 236.80402 818.76215 237.65909 802.0957 237.65909 C 776.5801 237.65909 771.6385 235.74384 755.3386 243.89337 C 742.2552 250.43529 725.68445 246.21074 714.81586 240.77583 C 702.1317 234.43416 695.8058 224.57608 689.8787 212.72198 C 684.1394 201.24417 669.2788 188.3727 661.82446 178.43387 C 650.75116 163.66975 625.14716 154.04259 611.95026 144.14494 C 592.0807 129.24275 570.9075 120.5062 549.6075 109.85682 C 527.22516 98.66564 504.1306 82.20267 484.14758 66.21608 C 468.75244 53.90013 448.43433 49.918625 431.15582 41.27897 C 415.09293 33.24813 398.24078 26.38001 384.39917 19.459406 C 371.9948 13.257426 360.192 11.07006 343.87595 6.990852 C 327.87805 2.9915807 308.45175 4.269765 290.8846 0.7565752 z" svg:height="12.253048mm" draw:style-name="style-59" svg:viewBox="0.0 0.0 2588.967 1225.3048" svg:width="25.889671mm" svg:x="33.31422mm" svg:y="39.45999mm"/>
              <draw:path svg:d="M 1.1942099 6.013037 C -1.4364432 -4.511191 -0.30198413 37.18442 10.546029 37.18442 C 37.7028 37.18442 29.408733 30.310648 35.483135 6.013037 C 38.255093 -5.0755944 11.806449 1.7683028 1.1942099 6.013037 z" svg:height="0.37184215mm" draw:style-name="style-60" svg:viewBox="0.0 0.0 35.68528 37.184216" svg:width="0.3568528mm" svg:x="60.026077mm" svg:y="52.094193mm"/>
              <draw:path svg:d="M 271.6945 144.41382 C 278.09833 149.21649 337.4277 172.60492 362.0919 184.93703 C 376.96664 192.37439 394.90402 209.13612 408.84937 216.10841 C 429.64105 226.50426 449.23694 239.74472 468.07462 247.27979 C 489.12872 255.70143 503.73618 276.02075 527.30066 287.8022 C 549.97125 299.1379 575.48083 318.24203 595.8777 334.55966 C 616.8971 351.3755 641.5887 366.41415 655.1029 384.43387 C 670.1173 404.45364 704.09863 423.519 726.7975 440.54236 C 746.5137 455.3299 771.14233 463.06763 789.14026 481.06558 C 799.9721 491.89743 828.3546 506.907 839.01447 512.23694 C 849.8423 517.6509 851.48303 537.19104 851.48303 549.64264 C 851.48303 558.229 829.83624 558.12726 826.5459 574.5797 C 825.4543 580.038 862.7364 597.35046 867.0683 599.51685 C 885.2285 608.59656 892.86615 613.9733 907.5915 621.3364 C 932.69574 633.8889 953.5553 657.3678 976.1686 674.3281 C 992.56696 686.62634 1016.2396 699.0392 1035.3938 708.6163 C 1053.9432 717.89136 1072.9246 733.5534 1047.8623 733.5534 C 1027.8022 733.5534 1014.5698 725.8471 994.8714 717.9681 C 980.90424 712.3814 962.5712 698.70087 951.23145 693.031 C 919.94543 677.3876 885.3634 657.65686 857.7173 636.9225 C 837.84045 622.01465 809.98926 614.13074 795.3745 599.51685 C 781.8377 585.98004 757.0137 577.12396 742.38275 568.34546 C 725.34814 558.124 714.3968 551.2349 698.74286 543.4083 C 677.69116 532.8817 655.9435 518.32184 639.51764 506.00186 C 618.1042 489.94263 598.70856 477.6622 580.29156 459.2452 C 560.79987 439.7535 542.6445 427.8324 524.1831 409.37097 C 510.5034 395.69125 493.18774 378.3756 483.65988 368.84778 C 466.86182 352.0497 447.72296 329.05936 427.55222 318.97357 C 412.71866 311.5572 391.6815 292.07114 377.6772 281.5679 C 360.12982 268.40738 345.5086 260.55902 327.80298 247.27979 C 312.08124 235.48868 287.44046 223.65317 268.57776 216.10841 C 256.26987 211.18462 236.01271 196.01193 224.9378 184.93703 C 207.95969 167.95808 186.16434 163.89342 165.71178 147.53136 C 149.73811 134.75194 132.047 121.50259 112.720825 107.008156 C 92.75031 92.03007 66.707 65.39894 53.494793 47.782932 C 41.983063 32.43342 24.538229 25.060646 12.972399 13.494008 C -2.0727093 -1.5511004 -7.5786715 -4.5741715 16.089134 7.259731 C 30.155619 14.293378 38.97533 29.879473 50.37806 38.431114 C 62.229725 47.320267 77.3475 56.04955 87.78372 66.48576 C 101.14773 79.84977 121.140854 86.827705 131.42366 94.539604 C 147.73242 106.771576 160.20905 116.72575 178.18033 125.71099 C 195.022 134.13182 206.98026 151.02113 224.9378 159.99991 C 240.71204 167.88702 260.44113 183.51027 274.812 194.28804 C 292.336 207.43161 310.3016 216.70915 327.80298 225.45941 C 342.3176 232.71672 361.10117 245.43881 374.56046 253.51407 C 390.63666 263.1598 408.33908 274.95172 421.3171 284.68546 C 436.7611 296.26825 450.70486 305.16708 464.95706 315.85684 C 474.43402 322.96396 490.80093 344.81744 502.36273 356.37924 C 519.0332 373.0497 529.3507 382.07535 549.1202 396.90244 C 564.3098 408.29468 580.79865 419.2299 592.76013 431.19135 C 603.28516 441.7164 628.96594 458.64526 642.63434 465.47946 C 661.6787 475.00168 673.8639 482.66675 692.50854 496.65085 C 709.0676 509.07016 737.1239 517.9351 751.7346 521.58795 C 766.5883 525.3014 780.61847 542.2642 789.14026 546.5251 C 809.49756 556.70374 786.43695 532.53046 782.906 527.82227 C 775.94904 518.5463 760.9144 507.47546 751.7346 502.88513 C 736.22845 495.13205 723.7922 478.032 711.2114 468.59702 C 697.65686 458.43048 686.65137 453.29352 673.8057 443.6599 C 658.9439 432.51315 648.78064 427.9858 633.2833 412.48853 C 620.98596 400.19116 603.8819 385.31885 589.64343 378.19962 C 574.63464 370.69522 560.31464 355.10507 552.23694 347.02823 C 539.52856 334.31985 526.1266 330.26892 514.8321 318.97357 C 502.8052 306.9475 480.94525 294.43857 471.19135 284.68546 C 462.29248 275.7858 436.2161 265.03146 427.55222 262.86508 C 413.63428 259.3858 391.5103 240.16943 380.79474 234.81123 C 366.3544 227.59106 354.2944 218.05273 343.38907 209.87413 C 329.54868 199.49362 314.19028 193.71637 302.86588 188.05376 C 289.92416 181.5829 284.2793 172.52661 271.6945 166.23419 C 267.52484 164.14856 271.43933 145.692 271.6945 144.41382 z" svg:height="7.3355327mm" draw:style-name="style-61" svg:viewBox="0.0 0.0 1059.9015 733.5533" svg:width="10.599015mm" svg:x="61.092815mm" svg:y="51.489468mm"/>
              <draw:path svg:d="M 0.046831764 0.01534144 C -1.3766924 -0.6968244 29.684072 23.092096 65.50714 37.421 C 87.33074 46.15028 105.97382 60.757755 124.73237 74.82666 C 146.46877 91.12896 178.99261 117.35798 196.42696 127.81761 C 215.5537 139.29382 228.95404 141.64267 243.18362 155.87225 C 263.53525 176.22308 295.38165 188.7861 317.99493 205.74648 C 322.15167 208.86401 326.3076 211.98076 330.4635 215.09749 C 349.07428 229.05577 370.7905 242.22519 392.80707 258.73822 C 417.30896 277.11487 449.14246 295.03284 476.96942 311.7292 C 504.10358 328.00967 524.08057 343.04187 554.89825 355.3691 C 575.3032 363.53156 593.63055 390.8119 614.1235 399.00906 C 641.3901 409.91602 658.76385 432.2394 679.5838 442.649 C 684.23065 444.9728 687.8956 448.88327 692.05237 452.00082 C 712.45325 467.30188 739.6641 484.02728 760.6294 504.99176 C 774.2445 518.6069 811.1536 535.30646 822.97217 542.3974 C 855.7689 562.0756 887.7131 586.27716 916.4863 607.8577 C 937.73505 623.79425 965.9342 642.9008 988.1809 657.73193 C 1012.86127 674.18604 1042.0536 698.91565 1066.109 716.95795 C 1070.2649 720.0747 1074.4216 723.19147 1078.5775 726.30896 C 1095.114 738.7113 1112.6493 749.5795 1128.4518 757.48035 C 1152.9843 769.7471 1175.621 788.85767 1200.1464 801.1203 C 1213.407 807.75024 1233.0513 818.44 1243.7863 829.175 C 1251.2091 836.597 1282.1294 846.7877 1290.543 850.9945 C 1314.1155 862.78076 1334.5479 874.3531 1356.0033 891.5177 C 1369.8242 902.5749 1386.8767 925.5079 1402.7607 941.39197 C 1422.2799 960.9111 1434.6709 978.5723 1455.7517 994.3829 C 1470.318 1005.3076 1477.5729 1011.52814 1496.2749 1016.20325 C 1509.9086 1019.6115 1534.4727 1041.9325 1543.0315 1050.4913 C 1550.305 1057.7649 1557.5785 1065.0383 1564.8519 1072.3118 C 1582.614 1090.0739 1605.4026 1094.1595 1624.0771 1112.835 C 1640.1082 1128.8651 1654.0955 1147.614 1677.0688 1153.3573 C 1698.4653 1158.7067 1728.2512 1180.3259 1745.646 1190.7631 C 1772.8503 1207.0854 1797.437 1223.2118 1823.5748 1240.6372 C 1844.9148 1254.8644 1863.5038 1272.1946 1885.9167 1281.1604 C 1902.2651 1287.6991 1924.4044 1307.1787 1935.791 1318.566 C 1949.8744 1332.6487 1959.1609 1345.0527 1973.1974 1359.0885 C 1983.066 1368.957 1993.5942 1376.3694 2001.2513 1384.0256 C 2005.9829 1388.7572 1982.7051 1387.2998 1976.3142 1380.9088 C 1965.5776 1370.1715 1948.3055 1365.3679 1935.791 1352.8542 C 1918.6675 1335.7307 1909.9423 1321.2274 1892.1519 1312.3318 C 1865.9939 1299.2528 1843.748 1285.0127 1817.3397 1271.8086 C 1799.722 1262.9994 1787.9827 1258.0369 1773.7006 1243.7548 C 1761.6495 1231.7036 1736.3539 1221.9642 1723.8264 1215.7001 C 1704.4308 1206.0027 1685.7529 1194.9384 1667.717 1181.412 C 1647.1006 1165.9486 1623.8212 1157.8411 1605.3743 1144.0063 C 1592.23 1134.1475 1587.8334 1122.7665 1574.2029 1115.9517 C 1557.5437 1107.6221 1542.9629 1090.9807 1524.3287 1081.6627 C 1506.9744 1072.986 1489.1023 1056.1628 1474.4545 1047.3746 C 1454.4299 1035.3599 1443.9177 1025.8716 1424.5803 1016.20325 C 1402.906 1005.3657 1386.2211 986.11383 1365.3551 975.68005 C 1342.5859 964.2959 1317.1522 944.2043 1296.778 928.9234 C 1279.3534 915.8549 1256.9856 906.8721 1240.6687 894.63446 C 1218.6941 878.1529 1191.983 864.0574 1165.8574 850.9945 C 1142.9421 839.53687 1125.335 823.564 1100.398 813.58887 C 1081.733 806.1232 1057.0591 784.2019 1038.0552 769.9489 C 1021.1682 757.2842 995.9041 740.2673 985.06335 729.4265 C 966.2798 710.64294 942.8324 698.0549 928.9549 679.5523 C 914.261 659.9605 877.37854 642.0506 854.14355 626.56055 C 822.6847 605.588 796.64624 582.2262 760.6294 564.2178 C 731.78424 549.7952 698.7291 530.5199 679.5838 504.99176 C 676.0569 500.29 671.2712 496.67993 667.11523 492.5232 C 652.47546 477.88425 634.1304 465.77258 620.3578 452.00082 C 603.785 435.42722 583.8064 423.0281 564.24927 408.36087 C 544.17865 393.30768 522.4665 377.80234 505.02405 364.72095 C 486.98657 351.19302 471.13644 339.98407 452.0323 330.432 C 434.70776 321.76974 419.0264 307.6952 402.15808 299.26062 C 379.0983 287.73114 360.72327 270.21848 339.8153 261.85498 C 320.88318 254.28195 300.68658 240.73222 280.5893 230.68358 C 248.97946 214.87866 224.70769 193.39096 193.30942 177.69182 C 173.9913 168.03317 154.58035 148.84427 140.31847 140.28697 C 124.61367 130.8641 107.0881 119.260315 93.56098 109.114784 C 75.120575 95.284874 71.334465 86.88827 56.155323 71.70912 C 42.822803 58.376602 37.22237 46.465992 28.10148 34.30346 C 18.302338 21.238205 12.324021 16.38385 0.046831764 0.01534144 z" svg:height="13.8681345mm" draw:style-name="style-62" svg:viewBox="0.0 0.0 2001.8813 1386.8135" svg:width="20.018812mm" svg:x="72.537285mm" svg:y="58.85602mm"/>
              <draw:path svg:d="M 3.581015 2.3351285 C -7.306563 -12.1819105 8.553257 45.470413 25.401388 52.209343 C 41.848217 58.7884 32.526276 21.483667 31.635664 17.921225 C 29.041346 7.5431437 12.754389 7.8394756 3.581015 2.3351285 z" svg:height="0.52985334mm" draw:style-name="style-63" svg:viewBox="0.0 0.0 35.069057 52.985336" svg:width="0.35069054mm" svg:x="78.51803mm" svg:y="63.633217mm"/>
              <draw:path svg:d="M 64.052124 18.711712 C 52.99741 -25.503933 -27.009008 28.753088 9.4519415 56.0988 C 40.581337 79.44605 74.82424 87.198326 106.08606 110.64489 C 146.15709 140.69716 187.17122 176.9199 233.88591 211.95572 C 279.65588 246.2834 312.74252 277.33286 358.57224 311.70416 C 406.60388 347.72827 438.6142 384.20456 483.25778 417.68765 C 529.5897 452.43683 567.64136 495.74814 614.1776 523.67035 C 670.15283 557.2552 728.1443 582.6493 782.50305 623.4188 C 790.81573 629.6531 799.12756 635.8873 807.4402 642.12164 C 844.8055 670.14557 886.69403 699.9968 913.42285 735.6358 C 947.539 781.12317 1000.6293 810.3728 1038.1084 847.8528 C 1074.1632 883.9076 1122.3911 909.0449 1162.794 941.3669 C 1209.9479 979.0899 1255.2964 1014.32434 1299.9489 1041.1154 C 1317.3646 1051.5653 1352.3414 1096.426 1362.2916 1109.6924 C 1392.985 1150.617 1432.893 1174.0602 1474.5085 1215.6759 C 1500.1652 1241.3317 1544.3889 1268.8251 1580.4913 1290.4872 C 1612.8076 1309.8772 1646.2245 1333.5531 1680.2397 1359.0635 C 1722.2994 1390.6086 1766.0605 1406.8157 1811.1595 1433.8748 C 1853.9501 1459.5499 1952.6375 1507.2246 1988.8522 1528.953 C 2020.7349 1548.0829 2089.1423 1581.9471 2046.5416 1581.9471 C 2019.3333 1581.9471 2021.2041 1597.4403 1990.4453 1589.7502 C 1951.2842 1579.9608 1978.8463 1600.964 1985.7855 1628.7191 C 1990.8102 1648.818 2022.458 1660.0964 2040.3195 1664.5616 C 2075.4062 1673.3336 2098.3328 1705.5604 2133.8328 1714.4358 C 2155.6555 1719.8925 2198.006 1752.7571 2221.1135 1764.31 C 2260.038 1783.7727 2274.6494 1799.5145 2308.3933 1807.9508 C 2346.5928 1817.4996 2374.6846 1832.8878 2420.6104 1832.8878 C 2458.6006 1832.8878 2498.6426 1830.5753 2532.8274 1839.1213 C 2566.601 1847.5656 2587.5042 1855.9081 2620.1072 1864.0585 C 2671.9216 1877.0131 2613.6477 1804.721 2595.1702 1795.4822 C 2564.3687 1780.081 2541.3394 1793.2036 2570.233 1764.31 C 2599.8743 1734.6687 2522.0222 1697.3971 2507.8901 1683.2653 C 2476.8464 1652.2206 2435.6426 1648.4224 2408.1418 1620.9225 C 2387.8855 1600.6653 2328.053 1575.171 2302.1592 1564.8131 C 2268.098 1551.1884 2237.7146 1516.4795 2202.4106 1490.0018 C 2170.687 1466.2097 2118.8394 1447.5852 2083.9585 1421.4257 C 2035.558 1385.1245 1979.7354 1348.5635 1928.1017 1327.9106 C 1885.6923 1310.9463 1826.102 1271.6721 1784.7134 1240.6307 C 1748.5123 1213.4796 1698.3047 1184.9575 1660.0278 1165.8195 C 1613.536 1142.5731 1581.2875 1101.5114 1535.3423 1078.5396 C 1486.1503 1053.9432 1423.3046 975.8981 1385.7196 928.91693 C 1349.7117 883.90674 1296.1765 851.84155 1261.034 816.69995 C 1220.9565 776.62244 1166.9095 753.89856 1117.6458 716.9507 C 1074.4749 684.573 1027.1312 651.37415 992.95935 617.2023 C 954.1512 578.3941 928.45667 547.0055 880.7424 511.21957 C 843.0735 482.96793 802.8789 448.14606 762.29114 417.7054 C 753.9793 411.47116 745.6666 405.23688 737.354 399.0026 C 696.61926 368.45132 646.7321 337.27026 612.66846 311.72272 C 560.15796 272.33963 507.94135 238.16698 463.04584 193.27147 C 418.21494 148.44054 345.73065 123.56319 294.72037 81.05448 C 266.61728 57.63537 224.81023 42.315727 201.20622 18.711712 C 181.48277 -1.0117276 128.71872 0.0088818865 101.45698 0.0088818865 C 87.517265 0.0088818865 76.52068 12.477435 64.052124 18.711712 z" svg:height="18.656075mm" draw:style-name="style-64" svg:viewBox="0.0 0.0 2641.07 1865.6075" svg:width="26.410702mm" svg:x="80.78109mm" svg:y="62.0044mm"/>
              <draw:path svg:d="M 1923.276 591.5756 C 1917.422 591.5756 1895.5334 579.10706 1873.4017 579.10706 C 1864.5953 579.10706 1833.527 565.40393 1823.5276 560.40424 C 1819.3712 558.32587 1815.215 556.2483 1811.059 554.17 C 1798.8678 548.0746 1773.1042 541.7014 1761.1848 541.7014 C 1748.1405 541.7014 1712.8741 525.33856 1701.9592 519.88104 C 1690.5847 514.1942 1672.3422 509.7484 1661.4359 504.29575 C 1650.6146 498.88507 1640.3794 480.12167 1633.3821 473.12436 C 1606.9553 446.6975 1686.8773 441.95297 1698.8417 441.95297 C 1726.8959 441.95297 1754.9501 441.95297 1783.0048 441.95297 C 1810.3905 441.95297 1836.0837 451.32578 1860.9332 457.53827 C 1903.7957 468.25385 1958.5415 478.28796 1998.0873 498.06146 C 2039.2323 518.63354 2085.7043 530.6144 2129.007 547.93567 C 2163.1208 561.5807 2200.0044 570.36084 2234.9897 579.10706 C 2269.3103 587.68695 2301.8713 595.82764 2334.7383 604.0442 C 2359.5388 610.2437 2392.2266 616.5127 2422.019 616.5127 C 2446.9553 616.5127 2471.893 616.5127 2496.8293 616.5127 C 2521.7705 616.5127 2544.735 611.9192 2568.524 607.1609 C 2592.774 602.3114 2617.9534 603.3764 2640.2188 597.8099 C 2656.8367 593.6556 2676.5383 594.9636 2690.0928 591.5756 C 2720.414 583.9953 2761.3174 591.5756 2792.958 591.5756 C 2814.8818 591.5756 2840.4712 602.9485 2861.5352 607.1609 C 2887.8198 612.41815 2907.6062 625.69257 2933.2297 632.098 C 2937.3855 633.1372 2941.5422 634.1764 2945.6982 635.2156 C 2972.6506 641.9537 3000.2605 664.05505 3023.6262 675.738 C 3061.5156 694.683 3098.0984 706.73975 3135.844 725.6122 C 3168.0393 741.7102 3201.008 748.84314 3235.5925 766.1354 C 3268.0518 782.365 3312.3079 781.59064 3341.5752 803.541 C 3368.6584 823.8539 3415.6865 834.362 3447.5579 850.2985 C 3472.9053 862.97217 3509.8933 868.9941 3528.6035 887.70416 C 3545.1504 904.2503 3581.2998 923.4037 3603.4148 934.4608 C 3629.29 947.3985 3652.207 967.1591 3675.1086 984.3351 C 3702.2717 1004.70685 3729.6345 1022.6612 3759.2717 1040.4436 C 3783.3706 1054.9032 3802.2642 1076.8375 3824.732 1090.3177 C 3852.9392 1107.2426 3873.1335 1131.663 3902.6602 1146.4263 C 3927.8992 1159.0466 3941.9148 1173.8462 3961.8862 1183.8319 C 3978.2014 1191.9904 3991.3345 1199.7466 3983.7056 1215.0033 C 3978.8804 1224.6538 3918.3875 1216.3597 3908.8953 1215.0033 C 3874.1008 1210.0327 3840.008 1192.327 3806.0293 1183.8319 C 3785.3667 1178.6667 3763.879 1179.529 3743.6865 1174.481 C 3721.6924 1168.9822 3694.2917 1168.8457 3671.992 1165.129 C 3651.3762 1161.6934 3639.7644 1160.9691 3619.001 1155.7781 C 3597.4404 1150.3884 3579.394 1150.0016 3559.775 1140.192 C 3536.8257 1128.7174 3506.6975 1130.7982 3481.8467 1118.3724 C 3455.8318 1105.3652 3425.165 1102.4996 3400.8003 1090.3177 C 3381.9077 1080.8715 3357.2017 1073.963 3335.3408 1068.4982 C 3314.0066 1063.1642 3291.634 1062.2639 3269.8806 1062.2639 C 3248.7603 1062.2639 3221.2344 1053.7809 3201.3035 1049.7954 C 3177.7844 1045.0912 3164.7393 1033.64 3142.0784 1027.975 C 3111.196 1020.2542 3080.672 1005.7275 3048.5642 993.6869 C 3040.5415 990.67834 3031.939 989.53015 3023.6262 987.4526 C 2988.6292 978.7031 2954.9548 968.70215 2923.878 953.1637 C 2893.0916 937.77057 2855.0198 931.2036 2824.1294 915.758 C 2793.0452 900.2155 2729.325 878.35236 2696.3271 878.35236 C 2670.073 878.35236 2623.1033 850.9784 2599.6953 840.9467 C 2583.091 833.8307 2574.2053 826.7809 2556.0554 822.24384 C 2539.5068 818.1065 2518.9211 809.88434 2503.0637 803.541 C 2487.7869 797.4303 2472.4526 788.2351 2459.4238 781.72144 C 2445.8167 774.9171 2440.2527 769.9142 2425.1357 766.1354 C 2408.105 761.8777 2385.0825 753.9018 2372.144 747.43256 C 2351.2456 736.9834 2332.852 741.81354 2312.9187 731.8472 C 2296.2812 723.52814 2271.446 723.3626 2253.6926 716.26117 C 2232.0725 707.6126 2204.2178 705.4511 2185.1157 700.67584 C 2174.5918 698.04443 2163.6472 696.1752 2153.9443 691.32404 C 2141.8628 685.2828 2178.2458 703.63354 2191.3499 706.90936 C 2206.0308 710.57996 2227.8452 728.36554 2244.3413 734.964 C 2264.3142 742.9528 2277.1792 749.40753 2294.2158 753.6668 C 2314.7766 758.807 2323.2766 766.1354 2344.09 766.1354 C 2358.3083 766.1354 2373.2598 775.4864 2390.8467 775.4864 C 2408.444 775.4864 2418.7463 791.90497 2425.1357 800.4243 C 2433.7075 811.85284 2458.27 818.5498 2471.893 825.3606 C 2489.2185 834.0237 2498.684 833.76526 2512.4155 844.0634 C 2528.7373 856.30505 2504.4526 873.8468 2499.947 878.35236 C 2488.206 890.0934 2455.238 884.5866 2437.6042 884.5866 C 2413.485 884.5866 2391.8384 875.7306 2372.144 865.8838 C 2342.2693 850.9461 2308.996 840.6245 2278.6301 828.47815 C 2241.8293 813.7576 2199.8457 811.6163 2160.1785 806.6578 C 2133.973 803.38275 2106.4197 803.541 2079.1328 803.541 C 2048.655 803.541 2016.7191 797.30676 1985.6188 797.30676 C 1955.6848 797.30676 1927.8333 787.95575 1898.3389 787.95575 C 1872.0182 787.95575 1826.6205 778.59827 1801.7076 772.3696 C 1779.1136 766.72156 1750.6775 769.2529 1726.8959 769.2529 C 1704.0371 769.2529 1681.178 769.2529 1658.3188 769.2529 C 1621.9524 769.2529 1585.5858 769.2529 1549.219 769.2529 C 1530.3663 769.2529 1513.8732 766.1354 1496.2277 766.1354 C 1492.0713 766.1354 1487.9154 766.1354 1483.759 766.1354 C 1452.4044 766.1354 1426.4528 750.31024 1396.4792 744.315 C 1368.718 738.763 1347.1238 734.964 1318.5503 734.964 C 1297.7695 734.964 1276.9888 734.964 1256.208 734.964 C 1233.2903 734.964 1212.2899 738.0807 1190.7477 738.0807 C 1166.8683 738.0807 1159.2783 728.43097 1147.1082 716.26117 C 1134.0579 703.21045 1133.1232 688.37604 1128.4049 669.50366 C 1123.5304 650.00635 1123.7476 632.13434 1115.9364 616.5127 C 1109.5927 603.8254 1097.3502 590.69226 1090.9993 582.2238 C 1079.0842 566.33734 1066.6964 557.604 1047.3593 547.93567 C 1032.7672 540.6396 1013.8157 527.081 997.4851 522.9986 C 978.9551 518.3663 962.14404 503.25092 941.3766 494.9439 C 917.796 485.51218 899.04913 476.56973 872.79913 470.0068 C 853.2691 465.1242 837.7274 457.92746 816.69104 454.42154 C 799.1849 451.50342 776.41895 445.91187 760.5826 441.95297 C 740.5931 436.9549 720.2899 437.33438 701.35693 432.60117 C 681.4179 427.6168 662.35736 423.25015 639.0138 423.25015 C 621.60126 423.25015 590.9067 415.11917 573.5539 410.7816 C 554.86035 406.1081 534.31573 404.5473 514.32825 404.5473 C 496.84586 404.5473 480.5912 398.31223 461.33688 398.31223 C 441.53027 398.31223 420.44144 395.1955 398.9941 395.1955 C 374.54755 395.1955 347.45255 397.8956 324.1828 392.07877 C 305.93576 387.5167 285.6645 390.24182 268.0739 385.84448 C 250.54227 381.46167 226.84135 382.72693 208.84827 382.72693 C 191.35458 382.72693 167.19788 380.00748 149.62263 376.49268 C 131.61018 372.88986 110.540726 367.71817 93.51415 360.90738 C 72.83187 352.6343 61.358494 344.3039 40.5228 335.97028 C 20.448929 327.94025 17.886908 320.2372 12.468554 298.5638 C 8.327172 281.99908 0.0 275.60736 0.0 254.92467 C 0.0 232.8556 7.264172 226.35487 24.937107 217.5182 C 42.494175 208.73967 55.556602 202.85017 71.69418 198.81537 C 88.27505 194.67076 111.70466 186.60359 124.68553 180.11255 C 147.50673 168.70255 179.01361 176.66153 202.614 170.76154 C 223.47997 165.54463 246.54906 168.83174 268.0739 164.52725 C 302.24414 157.69305 341.02124 164.9003 374.057 158.29298 C 397.2339 153.65744 414.27176 141.22522 433.28265 136.47261 C 442.79233 134.09549 451.28864 127.81842 458.21976 120.88732 C 475.41913 103.68795 413.23987 101.849396 389.6427 95.95021 C 364.61273 89.69252 338.3599 67.19147 314.8314 55.42701 C 300.77823 48.400627 292.41068 40.47072 277.42532 36.72418 C 246.7505 29.05588 289.00244 10.451558 296.12854 8.670336 C 333.75586 -0.7363891 371.98065 -3.5382206 408.34552 5.552794 C 434.01822 11.971168 457.33884 11.347013 483.15686 24.255625 C 509.10406 37.229637 564.3268 36.72418 592.2567 36.72418 C 618.12317 36.72418 642.72235 39.84172 667.068 39.84172 C 689.8165 39.84172 714.84937 37.75932 735.6451 42.958454 C 768.95135 51.28482 806.28796 45.865253 838.51105 52.310272 C 872.6498 59.138023 907.6795 62.58904 941.3766 71.01311 C 944.56396 71.81005 947.6109 73.09066 950.728 74.12984 C 988.8915 86.85112 1046.1671 111.5355 1084.765 111.5355 C 1120.7063 111.5355 1298.7021 161.90306 1346.605 173.87827 C 1420.9149 192.45595 1499.0586 199.3822 1574.1561 214.40147 C 1620.3811 223.6467 1662.7384 243.33946 1705.0759 251.80713 C 1721.9624 255.18466 1745.2782 277.2828 1761.1848 289.2128 C 1782.9713 305.55304 1808.8458 327.07062 1832.879 339.087 C 1847.151 346.2232 1854.7882 373.01822 1851.5818 385.84448 C 1845.981 408.24622 1818.5206 407.66406 1798.5905 407.66406 C 1757.6442 407.66406 1718.7197 397.34167 1683.2563 379.6102 C 1627.5851 351.77438 1543.9961 327.0771 1483.759 320.3842 C 1433.9999 314.8556 1371.6975 279.90054 1321.6675 267.39243 C 1313.3556 265.31485 1305.043 263.2365 1296.7308 261.15814 C 1273.608 255.37766 1236.281 258.0414 1212.5676 258.0414 C 1171.8147 258.0414 1131.5209 251.80713 1090.9993 251.80713 C 1051.8143 251.80713 1011.0986 245.57285 972.548 245.57285 C 946.5886 245.57285 908.4918 235.25533 882.15094 229.98676 C 849.98926 223.55466 818.5155 223.75249 785.5193 223.75249 C 754.8352 223.75249 724.0582 229.5459 698.2394 242.4553 C 675.3629 253.89357 657.8151 268.90234 635.8966 279.86096 C 631.7407 281.93933 627.5844 284.0177 623.4281 286.09607 C 601.48175 297.0692 586.0224 304.874 586.0224 329.7352 C 586.0224 351.105 589.8558 359.22223 598.49097 376.49268 C 606.6453 392.80222 629.95386 398.31223 648.3652 398.31223 C 669.39465 398.31223 693.2974 404.5473 716.94226 404.5473 C 745.0312 404.5473 771.07935 407.66406 797.9882 407.66406 C 821.258 407.66406 850.96344 411.55673 872.79913 417.01587 C 874.81537 417.5197 876.9559 417.01587 879.0338 417.01587 C 916.10724 417.01587 952.6364 435.7187 991.2508 435.7187 C 1032.4846 435.7187 1077.9917 460.6558 1122.1707 460.6558 C 1171.4437 460.6558 1220.8685 488.70966 1271.7932 488.70966 C 1323.8055 488.70966 1386.6603 503.57874 1437.002 513.6467 C 1475.2401 521.29486 1513.1036 535.4671 1552.3362 535.4671 C 1578.4807 535.4671 1619.547 550.7109 1645.8502 557.2867 C 1676.3684 564.91626 1702.4998 571.4493 1733.1306 579.10706 C 1763.207 586.626 1794.6906 592.50903 1823.5276 604.0442 C 1842.3229 611.56226 1869.1251 607.1609 1888.9874 607.1609 C 1906.6511 607.1609 1924.3148 607.1609 1941.9789 607.1609 C 1950.094 607.1609 1929.7678 596.4445 1923.276 591.5756 z" svg:height="12.196101mm" draw:style-name="style-65" svg:viewBox="0.0 0.0 3985.9321 1219.6101" svg:width="39.85932mm" svg:x="20.82439mm" svg:y="47.610107mm"/>
              <draw:path svg:d="M 1377.9795 140.27164 C 1407.1467 140.27164 1318.9961 141.11137 1290.6996 134.03735 C 1275.4591 130.22702 1265.9607 125.51478 1250.1768 121.5688 C 1229.968 116.516624 1211.0852 107.899574 1190.9512 102.86597 C 1184.8195 101.332634 1178.4825 100.787605 1172.2483 99.74843 C 1146.93 95.528725 1112.3295 88.49185 1091.2028 77.92886 C 1068.5612 66.60769 1034.9711 70.61423 1010.15674 62.342766 C 989.5689 55.4803 956.3062 60.300743 935.3454 56.10849 C 906.53094 50.34576 875.4488 52.233566 848.0655 46.75667 C 818.0032 40.744442 782.2879 37.40566 751.4342 37.40566 C 710.146 37.40566 670.59656 24.937107 629.8654 24.937107 C 599.97144 24.937107 573.0771 15.586096 542.5856 15.586096 C 513.5377 15.586096 473.692 16.28615 445.95425 9.351819 C 421.2614 3.1781003 377.04254 6.234277 352.44012 6.234277 C 328.34396 6.234277 305.99472 0.0 280.74594 0.0 C 260.52713 0.0 250.48857 2.4320219 237.10599 12.468554 C 219.22595 25.878588 232.85762 36.274433 243.33986 46.75667 C 253.29242 56.70923 272.48175 66.00372 283.86307 71.69459 C 301.30063 80.41337 311.29355 90.08575 330.62015 99.74843 C 359.11847 113.9974 292.31982 136.70999 290.09735 137.15408 C 265.75574 142.02298 246.87769 153.90291 221.5199 158.97446 C 194.25331 164.42793 168.70093 171.39941 143.59143 177.67729 C 122.000786 183.07506 103.84298 206.31734 81.24867 211.96541 C 57.808563 217.82584 32.292923 242.61195 9.554487 255.60535 C -6.3638716 264.70203 1.2644576 279.54767 6.437349 289.8943 C 15.907458 308.8345 93.68775 324.1824 115.53719 324.1824 C 134.97197 324.1824 160.52031 323.7391 174.76282 327.29993 C 176.779 327.80377 178.91914 327.29993 180.9975 327.29993 C 212.20482 327.29993 249.70374 340.82867 280.74594 346.00278 C 285.9717 346.874 291.1361 348.08032 296.33163 349.1203 C 327.66125 355.38608 367.13034 349.1203 399.19717 349.1203 C 423.09512 349.1203 446.99304 349.1203 470.89136 349.1203 C 491.67215 349.1203 512.45337 349.1203 533.23413 349.1203 C 581.0659 349.1203 634.39276 359.32074 682.8572 364.7056 C 714.24615 368.19293 752.79193 368.94144 785.7228 377.17413 C 812.7305 383.926 848.98517 380.75113 873.0026 392.75943 C 913.9393 413.22815 972.336 426.9652 1019.5081 436.39938 C 1045.9043 441.67926 1061.8925 444.6579 1091.2028 451.98547 C 1108.7554 456.37393 1126.5582 469.2454 1137.9594 473.80502 C 1155.8568 480.96463 1164.2316 491.614 1169.1312 511.2115 C 1171.2761 519.79224 1178.4825 533.79974 1178.4825 551.7339 C 1178.4825 574.09766 1178.3845 567.2223 1197.185 586.0228 C 1206.9409 595.7784 1265.2914 589.1396 1275.1135 589.1396 C 1295.5277 589.1396 1318.5706 598.4914 1340.5737 598.4914 C 1362.3938 598.4914 1384.2137 598.4914 1406.0337 598.4914 C 1429.9316 598.4914 1453.83 598.4914 1477.7279 598.4914 C 1501.4667 598.4914 1521.5314 600.39374 1543.1877 604.72565 C 1562.7227 608.6321 1582.2354 607.8424 1602.4135 607.8424 C 1656.444 607.8424 1710.4745 607.8424 1764.505 607.8424 C 1816.3289 607.8424 1864.1719 623.42847 1914.1277 623.42847 C 1966.9946 623.42847 2030.4492 656.6677 2082.4531 667.0684 C 2091.847 668.9473 2101.156 671.22437 2110.5073 673.3027 C 2149.102 681.8794 2183.0154 685.77124 2222.7249 685.77124 C 2252.8018 685.77124 2280.841 687.1447 2310.0046 692.00555 C 2384.7449 704.462 2448.6453 748.4855 2521.97 766.81683 C 2553.7102 774.7516 2577.0715 780.3399 2606.1328 794.87067 C 2642.425 813.0172 2687.671 831.6207 2727.7017 841.6282 C 2780.8113 854.90576 2819.6807 861.7037 2874.207 882.1506 C 2935.9834 905.31696 3008.2004 922.652 3064.3525 950.7276 C 3069.3574 953.2307 3074.7432 954.88434 3079.9382 956.9627 C 3143.3608 982.331 3222.1316 992.5532 3288.7869 1006.8369 C 3354.6494 1020.9502 3427.3533 1066.0621 3494.518 1066.0621 C 3569.8333 1066.0621 3673.928 1118.3877 3747.0066 1140.8734 C 3813.9033 1161.4568 3874.7305 1188.9333 3937.1516 1215.6848 C 3971.4666 1230.3916 4000.6377 1242.9497 4033.7834 1256.208 C 4041.1304 1259.1462 4048.3303 1262.4423 4055.603 1265.559 C 4061.6433 1268.1477 4068.0723 1269.7157 4074.3066 1271.7932 C 4097.632 1279.569 4118.1597 1287.4326 4142.884 1293.6136 C 4147.0396 1294.6528 4151.1953 1295.692 4155.352 1296.7303 C 4175.4404 1301.7527 4186.474 1309.199 4208.3433 1309.199 C 4221.917 1309.199 4216.5073 1276.3965 4214.5776 1268.6765 C 4212.288 1259.5201 4183.885 1245.6562 4177.172 1240.6218 C 4164.3647 1231.0165 4167.821 1210.136 4167.821 1193.8652 C 4167.821 1169.4481 4156.905 1159.552 4152.235 1140.8734 C 4145.305 1113.1539 4106.402 1084.9579 4089.8918 1062.9454 C 4069.6711 1035.984 4041.7698 1025.9669 4015.0806 1009.9536 C 3969.661 982.7016 3910.3486 971.61456 3862.3403 947.6109 C 3817.7258 925.3036 3773.246 903.2903 3725.1863 885.2681 C 3715.2651 881.5474 3704.4058 881.1122 3694.015 879.0338 C 3595.6836 859.36774 3505.0205 794.7544 3407.238 766.81683 C 3329.4885 744.6024 3253.8076 720.8684 3176.5696 695.12225 C 3058.3936 655.7303 2918.1272 606.1403 2811.864 542.3821 C 2800.2815 535.4332 2786.9272 531.9919 2774.4587 526.7968 C 2675.1975 485.4379 2572.3364 470.8724 2472.096 433.28265 C 2414.5452 411.70126 2351.1323 394.26855 2291.3018 377.17413 C 2241.9492 363.07294 2177.386 345.15332 2135.4446 324.1824 C 2107.1794 310.04968 2060.6199 299.24286 2029.4618 293.01102 C 1970.2595 281.17065 1914.4393 261.83963 1854.902 261.83963 C 1812.6 261.83963 1769.8212 255.60535 1727.0994 255.60535 C 1701.2191 255.60535 1679.8312 261.83963 1655.4052 261.83963 C 1633.7236 261.83963 1609.7382 269.36017 1589.9448 274.30817 C 1573.6979 274.30817 1559.2959 288.07428 1549.4221 293.01102 C 1527.64 303.90262 1521.3678 301.89774 1521.3678 327.29993 C 1521.3678 336.23755 1549.2554 355.0203 1552.5392 361.58887 C 1557.4049 371.31937 1572.4806 380.60095 1583.7106 383.40842 C 1602.6859 388.15216 1608.5844 400.53674 1627.351 405.228 C 1643.122 409.17075 1682.0973 434.33554 1695.928 442.63364 C 1718.4496 456.14703 1731.5266 465.56104 1752.0365 470.6883 C 1769.6383 475.08887 1793.6829 489.7125 1814.3793 495.6254 C 1848.0905 505.25742 1881.7056 519.8124 1914.1277 539.2653 C 1942.6321 556.36865 1925.6454 545.49963 1898.542 545.49963 C 1881.4597 545.49963 1862.8016 532.3052 1851.7849 526.7968 C 1836.068 518.9387 1826.9874 509.68787 1808.1449 504.97723 C 1782.729 498.62265 1752.3546 480.85403 1730.2161 467.57156 C 1715.9631 459.0191 1698.7589 456.4466 1680.3419 442.63364 C 1659.8373 427.25507 1621.6201 418.52176 1596.1791 408.34552 C 1579.782 401.78665 1555.7206 405.228 1536.9535 405.228 C 1518.5288 405.228 1501.1986 410.27048 1483.9622 414.5798 C 1466.0066 419.0684 1446.8755 417.69736 1427.8536 417.69736 C 1400.8381 417.69736 1373.8231 417.69736 1346.8081 417.69736 C 1314.3589 417.69736 1276.7065 403.2885 1247.0597 395.87698 C 1214.8523 387.82513 1186.951 387.8631 1156.6622 380.2917 C 1130.2544 373.6892 1108.5648 373.72153 1084.968 367.82233 C 1051.5907 359.4782 1013.8649 355.59036 982.1025 342.88522 C 961.35315 334.5855 926.97217 340.45078 904.174 336.65094 C 867.36584 330.51678 826.05255 324.1824 788.8395 324.1824 C 767.9049 324.1824 745.54755 314.8314 723.38 314.8314 C 707.5355 314.8314 695.34796 308.5971 679.7396 308.5971 C 657.9782 308.5971 645.25977 321.018 620.51404 314.8314 C 601.4963 310.07635 587.65344 309.5063 567.52264 305.47955 C 546.4476 301.2647 533.23413 292.5136 533.23413 274.30817 C 533.23413 255.83385 545.7358 239.95384 551.93695 227.5515 C 560.2589 210.90846 588.4028 206.20107 601.81116 199.49686 C 620.08606 190.35982 643.959 193.26257 664.15436 193.26257 C 691.081 193.26257 712.3265 187.0283 738.9653 187.0283 C 771.1763 187.0283 803.3864 187.0283 835.597 187.0283 C 861.57324 187.0283 887.54913 187.0283 913.52545 187.0283 C 943.97253 187.0283 973.6772 193.26257 1003.9224 193.26257 C 1035.0939 193.26257 1066.2653 193.26257 1097.4366 193.26257 C 1119.1581 193.26257 1143.1827 195.07448 1162.8965 190.14584 C 1186.9514 184.132 1222.1399 190.14584 1247.0597 190.14584 C 1276.7902 190.14584 1298.2904 187.0283 1324.988 187.0283 C 1340.5706 187.0283 1358.3295 179.16621 1368.628 171.44301 C 1381.3453 161.90468 1396.6241 165.13123 1377.9795 140.27164 z" svg:height="13.0919895mm" draw:style-name="style-66" svg:viewBox="0.0 0.0 4217.2783 1309.199" svg:width="42.172783mm" svg:x="11.56445mm" svg:y="41.400185mm"/>
              <draw:path svg:d="M 0.0 64.76429 C 16.707636 52.233566 -8.533474 17.188873 6.234277 2.4215252 C 14.7612915 -6.105893 49.94567 10.267461 56.10849 14.890079 C 80.5252 33.202106 99.73955 16.45329 121.5684 5.5390673 C 163.33588 -15.345477 225.79652 40.995556 261.83963 55.41328 C 302.13593 71.53149 369.43115 75.27237 411.46268 64.76429 C 437.57904 58.2353 476.65814 59.481186 501.85968 67.88103 C 567.366 89.71674 621.82245 139.11699 688.888 158.27844 C 755.3039 177.2542 839.4618 168.10585 900.8538 198.80165 C 986.7162 241.73265 1077.7273 274.38406 1168.9277 304.78436 C 1179.2194 308.2144 1189.7089 311.01862 1200.0995 314.13538 C 1210.4896 317.2529 1220.8802 320.36963 1231.2709 323.48718 C 1275.8647 336.86493 1329.7754 350.29514 1374.6592 357.7753 C 1428.9207 366.81866 1487.9489 389.48282 1536.7505 413.8838 C 1594.0095 442.51334 1658.4484 465.51904 1720.6616 479.34412 C 1797.8298 496.4926 1871.1265 548.6075 1945.0956 569.7415 C 1983.3862 580.6816 2029.4735 602.8685 2063.5469 616.49817 C 2091.9058 627.842 2116.9407 633.49164 2144.5933 644.552 C 2182.2832 659.6286 2215.2632 678.32904 2247.4585 694.42706 C 2251.615 696.5046 2255.771 698.58295 2259.927 700.6613 C 2277.8845 709.6393 2302.6423 716.24664 2322.2698 716.24664 C 2339.8687 716.24664 2365.657 731.64294 2378.3782 741.1837 C 2390.6772 750.40796 2390.237 748.09467 2393.9644 763.0041 C 2398.8113 766.6392 2404.3545 769.2384 2409.5496 772.3551 C 2434.6125 787.39294 2462.8652 792.7786 2490.5952 806.64404 C 2538.349 830.521 2592.397 844.20795 2640.2188 872.1035 C 2696.4895 904.9286 2758.0781 931.03326 2814.7783 959.3834 C 2869.6853 986.83734 2927.2021 1016.4713 2983.1038 1040.429 C 3037.4214 1063.7084 3075.4802 1085.0588 3123.3748 1109.0061 C 3150.914 1122.7762 3170.5383 1135.3529 3198.1868 1146.4125 C 3213.316 1152.4635 3227.2168 1186.259 3232.4749 1199.4034 C 3239.5708 1217.1422 3266.7688 1229.0189 3282.349 1236.8091 C 3287.3076 1239.288 3258.1274 1267.2651 3257.412 1267.9805 C 3246.124 1279.2686 3228.1357 1283.5667 3210.6553 1283.5667 C 3184.7104 1283.5667 3169.9683 1273.3944 3148.3125 1267.9805 C 3130.3406 1263.4879 3116.3862 1255.21 3101.5552 1249.2777 C 3082.2087 1241.5392 3056.9092 1233.6924 3036.0947 1233.6924 C 3010.826 1233.6924 2981.7095 1213.4854 2958.1667 1205.6377 C 2918.1814 1192.3093 2882.4792 1165.6757 2842.8323 1155.7635 C 2800.942 1145.291 2747.4197 1109.6157 2708.7957 1090.3032 C 2655.2146 1063.5138 2599.5203 1040.9829 2543.587 1018.60944 C 2490.361 997.3187 2438.973 977.3264 2384.6125 962.501 C 2323.904 945.9435 2258.7932 920.7731 2203.8184 900.1582 C 2158.939 883.3286 2111.6245 863.41223 2072.8987 844.0497 C 2020.716 817.95795 1971.7307 795.276 1920.1593 772.3551 C 1910.8075 768.1992 1901.4556 764.0433 1892.1046 759.88654 C 1887.2632 757.73474 1881.7145 757.809 1876.5186 756.76984 C 1827.4178 746.9497 1773.2561 721.16315 1726.8962 703.7781 C 1679.3733 685.957 1631.5149 669.02325 1583.5076 657.02136 C 1556.1274 650.1759 1530.1338 638.1272 1505.5791 625.85004 C 1475.6083 610.8646 1445.1031 595.30035 1415.182 585.3268 C 1381.3788 574.0589 1348.2764 563.5064 1312.3165 563.5064 C 1299.8047 563.5064 1287.3794 561.4289 1274.9104 560.3897 C 1240.8617 560.3897 1188.5792 528.49567 1153.342 516.74976 C 1121.4568 506.12137 1087.4053 496.36905 1056.7107 488.6951 C 1015.42084 478.37274 976.8872 458.60895 935.14233 448.17273 C 888.489 436.5092 848.44824 410.13403 801.10535 398.2985 C 756.0778 387.0411 707.11804 364.00958 660.83374 364.00958 C 630.5397 364.00958 584.0979 352.13773 557.9682 339.07248 C 492.3246 306.25067 415.1773 295.0054 346.00278 264.26114 C 309.70612 248.12923 272.78857 223.35844 236.90292 214.38693 C 221.62567 210.56772 203.20747 191.30533 187.0287 183.21555 C 163.42429 171.41394 141.84615 154.77576 118.451256 148.92743 C 96.766136 143.50626 70.0155 142.45255 62.342766 127.10706 C 54.398727 111.21898 30.904524 105.15346 18.70283 99.052414 C 12.489547 95.946175 7.472896 72.23719 0.0 64.76429 z" svg:height="12.835667mm" draw:style-name="style-67" svg:viewBox="0.0 0.0 3282.916 1283.5668" svg:width="32.82916mm" svg:x="26.341728mm" svg:y="40.191456mm"/>
              <draw:path svg:d="M 5.1103144 6.7211657 C -10.216995 -0.9422874 13.422953 39.970104 17.578869 56.59538 C 20.766657 69.34573 45.69125 53.42051 54.984528 44.126827 C 64.50793 34.603024 54.949 12.88358 51.86739 6.7211657 C 44.819614 -7.374388 14.866663 4.7695727 5.1103144 6.7211657 z" svg:height="0.61347973mm" draw:style-name="style-68" svg:viewBox="0.0 0.0 59.10264 61.347973" svg:width="0.59102637mm" svg:x="31.90148mm" svg:y="37.343037mm"/>
              <draw:path svg:d="M 1817.2931 612.6394 C 1817.0917 612.2365 1725.6086 604.9372 1711.3104 600.1717 C 1678.1765 589.12665 1644.0225 591.465 1611.562 575.23456 C 1589.5745 564.2404 1560.1476 554.9766 1536.7506 550.2974 C 1493.0619 541.55927 1446.9633 536.4223 1402.7133 525.35956 C 1362.1024 515.2075 1326.9249 493.69965 1290.4963 475.48532 C 1256.8513 458.66302 1216.7981 446.76373 1181.3965 434.96292 C 1135.9043 419.79913 1091.982 404.96313 1044.242 391.323 C 1003.90405 379.79755 961.3893 358.04095 922.6736 341.4488 C 892.5979 328.55875 859.9295 319.54846 829.1594 313.39413 C 794.00574 306.3637 769.82275 300.92557 735.64526 300.92557 C 705.99713 300.92557 688.0686 288.45703 663.9511 288.45703 C 635.8052 288.45703 649.8313 273.05664 654.5997 263.51993 C 661.83356 249.05212 697.4572 236.83228 707.591 229.2318 C 722.9656 217.70068 743.9381 212.19876 763.6995 204.2947 C 786.1271 195.32318 794.84827 188.70859 819.808 188.70859 C 849.42786 188.70859 876.12 191.09782 903.97076 198.06041 C 923.6312 202.97533 945.20734 207.01093 966.3135 210.52896 C 995.70325 215.42693 1026.7261 213.6457 1056.7109 213.6457 C 1089.8202 213.6457 1120.9524 223.83322 1153.3422 229.2318 C 1172.1504 232.3663 1194.0398 237.06804 1212.5679 241.70035 C 1228.5011 245.68347 1251.9012 241.70035 1268.6763 241.70035 C 1289.1567 241.70035 1303.0194 247.32178 1321.6677 251.05136 C 1344.8789 255.69417 1318.6074 232.36307 1306.082 229.2318 C 1281.1981 223.01044 1250.4769 222.99751 1225.0364 222.99751 C 1205.8588 222.99751 1168.5863 209.76917 1147.1079 201.17715 C 1121.7546 191.03645 1095.666 185.97943 1069.1794 179.35759 C 1065.0232 178.3184 1060.8668 177.27922 1056.7109 176.24004 C 1035.8906 171.03525 1018.07025 163.1546 1000.6024 154.42047 C 980.8491 144.54382 952.46625 140.82796 932.02496 135.71765 C 907.89777 129.68523 879.01184 118.569145 850.9794 113.89727 C 819.2654 108.61174 788.3253 107.53865 757.4652 95.19444 C 742.0753 89.03849 722.2429 84.0509 704.4739 79.60915 C 669.53455 70.87422 626.8793 56.397556 598.4908 42.203495 C 563.98224 24.948412 526.9585 27.928688 492.50848 14.148845 C 469.0288 4.756654 429.96344 7.863699 405.2286 1.6802914 C 385.6303 -3.21928 362.667 3.748156 346.00256 7.914568 C 327.63562 12.506503 314.89215 11.019999 299.24548 14.148845 C 281.9238 17.613588 260.9145 14.148845 243.137 14.148845 C 229.76491 14.148845 217.46107 26.802303 205.73134 29.734133 C 191.84006 33.20776 187.11531 44.519245 171.44281 48.436962 C 147.30629 54.4718 146.5057 50.148746 146.5057 76.491615 C 146.5057 95.028915 117.948425 85.96858 105.98291 88.96017 C 89.42707 93.09913 73.687355 98.31198 56.108692 98.31198 C 37.70845 98.31198 22.47299 113.57107 9.351415 120.13155 C 0.36254245 124.626595 0.0 143.00806 0.0 157.53722 C 0.0 169.2282 24.402578 190.64566 34.28852 198.06041 C 52.06602 211.39374 91.491905 212.61783 112.21698 216.76324 C 138.9246 222.10449 167.20695 227.13728 193.26279 232.34853 C 213.94586 236.48506 238.50832 237.97884 255.60555 244.81708 C 280.34766 254.71393 322.1979 260.40317 349.1197 260.40317 C 377.6649 260.40317 403.667 270.6892 430.16528 275.98846 C 458.2478 281.60504 474.4419 290.33432 495.6256 300.92557 C 523.6916 314.95895 553.7107 331.03275 582.90546 338.33124 C 607.9189 344.5849 629.56604 352.02792 654.5997 357.03406 C 669.0432 359.9231 684.28937 383.60706 695.12244 394.43973 C 709.1966 408.51428 707.1162 426.82874 710.7081 441.1972 C 716.2036 463.17825 729.14087 468.98135 744.9967 484.83716 C 758.0777 497.91776 782.7629 500.42325 801.10516 500.42325 C 821.1064 500.42325 851.18243 513.721 872.7994 519.1261 C 901.69293 526.3495 933.07666 531.85706 956.9621 537.8289 C 985.7741 545.0313 1030.603 550.2974 1059.828 550.2974 C 1101.7098 550.2974 1139.92 562.7652 1181.3965 562.7652 C 1188.7434 562.7652 1195.943 564.84357 1203.2164 565.88275 C 1230.7583 569.81744 1252.1847 575.23456 1281.1449 575.23456 C 1300.4492 575.23456 1340.9911 585.45764 1362.1904 593.9374 C 1393.3247 606.3906 1432.5795 606.14435 1465.0564 612.6394 C 1490.8757 617.80383 1513.225 622.89716 1539.8673 628.2255 C 1577.1721 635.6863 1616.33 634.8724 1652.0847 643.8116 C 1676.3146 649.8691 1710.939 643.8116 1736.2474 643.8116 C 1753.9111 643.8116 1771.5752 643.8116 1789.2389 643.8116 C 1813.3883 643.8116 1821.5527 633.9374 1817.2931 612.6394 z" svg:height="6.465036mm" draw:style-name="style-69" svg:viewBox="0.0 0.0 1818.371 646.5036" svg:width="18.18371mm" svg:x="8.511683mm" svg:y="35.741356mm"/>
              <draw:path svg:d="M 7.5701933 45.87252 C 31.062782 45.87252 64.73846 21.7582 82.381516 14.701137 C 105.4296 5.4817386 111.29649 -4.5652895 138.49 2.2325833 C 164.32056 8.690522 191.3247 24.793383 213.30133 30.287231 C 229.45465 34.32526 248.44856 36.521507 266.2931 36.521507 C 292.3368 36.521507 320.18835 39.638245 347.33868 39.638245 C 373.4373 39.638245 401.45764 42.755787 428.38428 42.755787 C 455.8931 42.755787 476.99847 48.67516 503.1956 55.22434 C 530.461 62.040783 559.6864 67.00899 587.35834 73.92717 C 616.3783 81.18205 643.08246 94.57998 674.6382 105.09856 C 703.6178 114.75801 724.17004 129.17088 752.5671 136.26994 C 782.31573 143.7073 810.28723 157.33696 836.72943 170.55806 C 860.1639 182.27568 900.3395 188.79903 927.12683 195.49516 C 933.2582 197.0285 939.5954 197.57352 945.82965 198.6127 C 973.15076 203.16669 996.9405 217.5626 1026.8752 223.5498 C 1049.8224 228.13933 1065.1425 240.12987 1086.1008 245.36937 C 1120.2897 253.91698 1155.2068 275.1148 1185.8494 282.77585 C 1187.8655 283.2797 1190.0056 282.77585 1192.0836 282.77585 C 1211.1279 282.77585 1240.4515 305.7775 1260.6606 310.82968 C 1287.5171 317.54358 1303.6715 330.65405 1329.238 335.76678 C 1356.9048 341.3002 1395.3015 351.65405 1419.6351 363.82144 C 1451.3451 379.67642 1498.7198 391.48288 1531.852 398.10956 C 1552.6211 402.26306 1569.5327 410.7162 1587.9606 419.92993 C 1613.5339 432.7166 1644.6553 447.5954 1669.0061 457.3356 C 1679.0907 461.3696 1695.5275 471.38754 1703.2947 479.15515 C 1712.3546 488.21548 1742.0076 494.01697 1743.8179 494.74124 C 1757.6304 500.26578 1715.0547 504.09225 1700.1775 504.09225 C 1694.9824 504.09225 1689.7874 504.09225 1684.5923 504.09225 C 1666.0836 504.09225 1644.5874 490.58453 1631.6005 485.38943 C 1609.2496 476.4494 1582.1708 472.2531 1559.9064 466.6866 C 1534.8687 460.4273 1503.2742 449.28052 1481.9779 438.63275 C 1454.291 424.78912 1411.4819 411.65686 1382.229 404.34384 C 1358.2443 398.34775 1343.1859 384.45245 1323.0034 379.40674 C 1291.3322 371.48892 1259.9513 360.5618 1229.4896 354.46964 C 1190.2927 346.63016 1143.5776 336.66388 1107.9209 329.53253 C 1088.7949 325.70764 1069.0497 326.41498 1048.6952 326.41498 C 1028.587 326.41498 1013.3465 328.23898 995.70386 332.65005 C 993.4067 333.22415 1021.7153 332.65005 1033.1095 332.65005 C 1042.343 332.65005 1065.4541 348.82236 1076.7495 354.46964 C 1100.6724 366.4311 1125.658 371.13123 1148.4436 382.52426 C 1170.9738 393.78894 1201.8774 402.5618 1226.3721 407.4614 C 1252.1587 412.61853 1283.5214 429.80176 1307.4181 441.7495 C 1334.0315 455.05618 1364.4272 461.61667 1388.4637 476.03842 C 1408.033 487.77948 1421.1895 494.73236 1428.9865 510.32654 C 1438.4163 529.18604 1437.971 532.1469 1413.4008 532.1469 C 1376.8611 532.1469 1351.8053 519.67834 1313.652 519.67834 C 1285.603 519.67834 1260.8181 507.2098 1232.6064 507.2098 C 1212.1708 507.2098 1195.0101 494.74124 1173.3807 494.74124 C 1154.0369 494.74124 1129.8527 477.62506 1111.038 472.92087 C 1088.4243 467.26797 1065.9414 459.724 1048.6952 451.10132 C 1028.663 441.08496 1003.95636 434.45264 983.2353 426.1642 C 958.10565 416.11234 933.2275 413.62863 908.424 401.2271 C 882.5531 388.29184 843.5293 385.64102 814.9094 385.64102 C 787.9303 385.64102 759.53937 381.3349 736.98096 370.05573 C 718.3573 360.74347 680.707 358.80075 659.0525 354.46964 C 627.0002 348.05933 596.2741 338.79712 565.5384 332.65005 C 535.13367 326.5684 500.02316 320.15405 475.14136 307.71216 C 455.27863 297.7814 429.6879 286.998 412.79858 282.77585 C 393.09695 277.85043 383.6757 257.83792 362.92438 257.83792 C 343.27805 257.83792 325.91556 233.69534 319.28403 220.43307 C 314.96503 211.79424 302.19125 204.94872 297.46448 195.49516 C 292.23425 185.03554 254.87946 171.08612 247.59026 167.44131 C 229.27863 158.2857 211.45712 143.77675 200.83278 133.1532 C 192.47491 124.79454 163.32094 120.631355 150.95856 114.44956 C 128.00858 102.974976 103.18976 98.61155 79.26437 92.63 C 61.8256 88.27061 51.973972 83.27818 32.5073 83.27818 C 17.800512 83.27818 10.138269 73.378105 1.3359164 64.57535 C -3.310925 59.92851 5.4922357 52.106796 7.5701933 45.87252 z" svg:height="5.321466mm" draw:style-name="style-70" svg:viewBox="0.0 0.0 1746.5361 532.1466" svg:width="17.46536mm" svg:x="10.586809mm" svg:y="32.961575mm"/>
              <draw:path svg:d="M 43.39205 67.09538 C 21.820372 45.523705 38.975735 39.041542 5.9863915 39.041542 C -12.741469 39.041542 18.453733 4.753424 18.454945 4.7526164 C 35.237675 -3.6383436 65.00249 1.635882 83.91485 1.635882 C 109.594 1.635882 125.49904 1.1215401 152.4919 7.8701587 C 182.07584 15.26554 210.28552 23.79296 239.77217 29.689724 C 261.84326 34.104023 285.51953 32.807266 308.3492 32.807266 C 329.53818 32.807266 329.09286 21.414228 339.5206 10.986894 C 348.41702 2.0904732 384.14362 33.789925 389.3948 39.041542 C 404.58243 54.22876 434.17447 66.10626 454.85474 76.447205 C 471.4344 84.73643 492.94226 93.32359 507.84607 104.501045 C 522.6966 115.63893 546.5881 120.7549 557.7203 126.32142 C 575.4114 135.16696 584.8936 143.02501 601.3602 151.25853 C 621.48175 161.31927 643.0207 169.25565 660.5859 182.4299 C 676.2095 194.14754 694.8707 199.57195 710.4601 207.36702 C 742.5794 223.42627 763.24915 244.24057 800.8575 260.35797 C 823.9936 270.27338 847.3618 289.84503 869.4345 300.88116 C 882.7723 307.54984 896.71765 318.22668 906.8402 325.81827 C 915.9837 332.6759 901.72864 349.88416 906.8402 360.1072 C 916.61914 379.6651 907.4534 381.92676 934.8944 381.92676 C 938.49445 381.92676 958.43024 359.2489 962.94867 356.98965 C 977.55817 349.68472 998.0818 360.95178 1003.4715 366.34067 C 1017.23114 380.1003 1013.5274 392.98633 1006.5886 406.86386 C 999.213 421.61588 961.83844 425.78876 947.363 428.68423 C 932.24884 431.7065 913.73615 431.80096 894.37164 431.80096 C 863.4966 431.80096 839.78436 429.06454 813.32605 422.44998 C 795.509 417.9953 775.79443 398.26056 760.3347 394.39532 C 723.3493 385.14926 672.2962 373.7546 638.76587 356.98965 C 612.44116 343.8275 580.4547 335.4745 551.486 325.81827 C 527.71564 317.89484 511.4283 306.45255 489.14325 300.88116 C 468.8445 295.80637 441.79916 285.00198 423.68335 275.94406 C 399.39258 263.7985 364.8259 262.30228 339.5206 257.24124 C 292.4878 247.8345 240.93974 223.34149 193.0147 207.36702 C 171.00174 200.02896 149.76434 194.21617 127.55479 188.66418 C 111.45031 184.63747 102.89544 164.83731 99.500946 151.25853 C 96.946594 141.04274 84.50832 124.390816 80.797714 116.9696 C 70.26501 95.90419 52.464092 89.77488 43.39205 67.09538 z" svg:height="4.3180118mm" draw:style-name="style-71" svg:viewBox="0.0 0.0 1012.79364 431.80118" svg:width="10.127936mm" svg:x="16.525213mm" svg:y="31.876549mm"/>
              <draw:path svg:d="M 869.0466 51.674007 C 882.4324 58.271633 910.89557 84.16879 925.1728 98.44602 C 940.335 113.60821 959.0709 132.7293 971.9448 149.89555 C 985.6124 168.11957 1002.3144 175.01111 1018.71686 187.31332 C 1043.2574 205.71822 1057.4799 220.72699 1084.1981 234.08534 C 1111.6182 247.79575 1137.9998 283.21024 1163.7112 308.9209 C 1189.1998 334.41028 1213.4441 363.33212 1238.5468 388.43396 C 1263.5364 413.42355 1272.3165 431.55795 1294.673 453.91446 C 1320.0526 479.29486 1342.4124 495.65527 1374.186 514.71906 C 1398.9246 529.56146 1428.1565 557.17847 1439.6666 580.1995 C 1451.4641 603.7947 1491.9017 651.1432 1509.8246 669.06683 C 1532.3152 691.5574 1545.1704 718.44446 1565.9517 739.22485 C 1590.3357 763.6097 1611.6207 792.3224 1631.433 818.7379 C 1652.928 847.3982 1666.2313 865.82245 1682.8817 893.5735 C 1692.7656 910.04535 1722.2188 937.5873 1739.0088 954.37726 C 1765.4105 980.77826 1785.2196 1009.9423 1813.8442 1038.567 C 1835.5573 1060.28 1867.1356 1081.5594 1884.0023 1104.0475 C 1900.4435 1125.9696 1919.0316 1136.6885 1930.7743 1160.1746 C 1943.0233 1184.6716 1972.8462 1199.9194 1996.2556 1211.6241 C 2015.1877 1221.0898 2033.0597 1240.429 2043.0276 1253.7186 C 2057.6836 1273.2604 2067.4011 1282.2764 2085.123 1291.1364 C 2096.1162 1296.6334 2107.973 1327.4819 2113.1855 1337.9092 C 2127.9077 1367.3535 2098.726 1356.4037 2080.4453 1347.2634 C 2063.9138 1338.9977 2047.3887 1328.5542 2024.3192 1328.5542 C 2013.9847 1328.5542 1966.6595 1301.68 1958.8379 1295.814 C 1947.6499 1287.423 1911.1671 1283.6716 1898.034 1277.1046 C 1877.2004 1266.6886 1844.0693 1268.2905 1823.1985 1263.0737 C 1800.4156 1257.3779 1779.142 1254.3977 1757.7173 1249.0419 C 1729.1265 1241.8936 1689.4042 1249.0419 1659.4957 1249.0419 C 1641.3419 1249.0419 1615.3439 1244.3644 1594.0151 1244.3644 C 1567.6125 1244.3644 1546.33 1243.9082 1528.5339 1235.0101 C 1509.9957 1225.7407 1486.8956 1211.8518 1467.7301 1202.269 C 1444.3466 1190.5781 1425.496 1176.9565 1406.9263 1169.5288 C 1380.9557 1159.1411 1372.9967 1147.0149 1350.8 1141.4661 C 1326.865 1135.4822 1309.1722 1109.1934 1294.673 1094.6932 C 1277.4946 1077.5149 1247.6104 1066.3398 1229.1917 1047.9213 C 1213.0574 1031.7861 1170.9484 1014.1225 1154.3569 1005.826 C 1135.0098 996.15283 1112.0873 977.6761 1093.5524 968.409 C 1075.4988 959.3818 1045.285 924.81836 1037.4261 916.9595 C 1021.7827 901.31525 1003.6596 883.193 990.6541 870.1875 C 972.9937 852.52704 946.8809 840.44604 929.85034 823.4147 C 918.81903 812.38336 898.79767 801.717 887.75507 790.6744 C 869.62714 772.54645 842.8837 759.3593 822.27454 743.9024 C 801.81714 728.5593 774.8235 715.49976 756.7932 706.4846 C 722.6165 689.39667 716.7779 674.78357 686.6352 659.7126 C 660.1882 646.4891 643.50476 624.1156 611.7997 608.26306 C 583.26135 593.9939 562.79913 577.35895 541.64087 561.491 C 518.62225 544.22626 494.81958 531.06415 471.48282 519.39575 C 449.5575 508.43307 422.15686 489.41696 406.00153 477.30045 C 387.88895 463.716 364.94055 454.9488 349.87527 439.88348 C 335.4099 425.41812 304.24255 407.7125 293.7482 402.46573 C 265.38593 388.28378 247.10297 376.80353 223.59018 365.04794 C 200.51988 353.51282 194.31387 338.7164 172.14145 327.6302 C 150.33804 316.72806 143.96327 304.18683 125.36863 294.88913 C 103.957634 284.18402 89.526184 272.29037 69.24238 262.14886 C 50.75029 252.90283 38.326954 242.01445 22.470366 234.08534 C -7.3768106 219.16216 -9.130579 219.76936 27.147081 210.69934 C 50.34576 204.89946 82.458626 210.69934 106.66015 210.69934 C 121.75209 210.69934 152.7426 224.55911 172.14145 229.40863 C 200.27281 236.44147 211.60529 218.0075 223.59018 206.02261 C 243.39034 186.22247 254.44101 184.52603 270.36218 168.60484 C 288.1607 150.80716 295.26862 143.69843 312.4575 126.50955 C 326.97293 111.994125 340.56302 98.362045 349.87527 79.73754 C 363.48392 52.52021 348.5438 42.65243 387.29303 32.965527 C 418.02115 25.2835 456.29965 20.391195 480.83707 14.256235 C 508.55017 7.328364 535.14655 0.2244695 565.02686 0.2244695 C 596.20874 0.2244695 627.38983 0.2244695 658.57166 0.2244695 C 688.1936 0.2244695 717.8163 0.2244695 747.439 0.2244695 C 776.01685 0.2244695 805.80023 -1.5551375 831.6288 4.9019938 C 857.7165 11.42372 863.2935 22.912037 869.0466 51.674007 z" svg:height="13.570619mm" draw:style-name="style-72" svg:viewBox="0.0 0.0 2117.1987 1357.0619" svg:width="21.171988mm" svg:x="60.276936mm" svg:y="46.938824mm"/>
              <draw:path svg:d="M 3428.3997 1592.9994 C 3455.3489 1599.7367 3441.5012 1650.0559 3428.3997 1663.1575 C 3425.9346 1665.6226 3425.2812 1669.3942 3423.7222 1672.5117 C 3418.7417 1682.4731 3363.8276 1698.0092 3353.5642 1700.5752 C 3328.0327 1706.958 3296.393 1705.252 3264.6975 1705.252 C 3231.266 1705.252 3200.3103 1700.5752 3166.476 1700.5752 C 3126.867 1700.5752 3082.5696 1705.3237 3044.8677 1695.8977 C 3001.961 1685.1708 2961.1245 1686.7671 2923.26 1667.835 C 2898.9004 1655.6547 2880.946 1639.6067 2862.4563 1625.7396 C 2841.1763 1609.7798 2814.3923 1601.0618 2792.2983 1578.9677 C 2773.1853 1559.8539 2759.7317 1537.0468 2736.172 1513.4863 C 2712.8047 1490.1189 2681.2876 1466.4769 2656.659 1448.0059 C 2627.5085 1426.1427 2587.097 1411.184 2563.115 1387.2013 C 2535.9502 1360.0372 2490.5137 1353.7981 2460.2158 1331.0751 C 2431.8367 1309.7908 2402.843 1297.7114 2376.0261 1284.303 C 2344.0845 1268.3318 2319.3467 1259.6089 2287.1587 1251.5627 C 2260.7336 1244.9554 2238.1672 1232.8535 2212.3232 1232.8535 C 2184.7434 1232.8535 2154.2415 1214.145 2123.456 1214.145 C 2090.1028 1214.145 2082.3118 1232.3787 2062.653 1242.2078 C 2035.1627 1255.9529 2020.8314 1283.9373 2006.5259 1303.0115 C 1998.4095 1313.8336 2001.5109 1355.1368 1997.1716 1363.8153 C 1987.1222 1383.9133 1979.9506 1393.5801 1969.1082 1415.2648 C 1959.7054 1434.0709 1916.7236 1433.9741 1898.9501 1433.9741 C 1857.0042 1433.9741 1844.9087 1424.5181 1810.0828 1410.5873 C 1783.0406 1399.7708 1770.4607 1388.9889 1744.6016 1382.5245 C 1720.5171 1376.5034 1705.3403 1364.3821 1679.121 1359.1385 C 1659.174 1355.1489 1636.2037 1349.5784 1618.3173 1345.1068 C 1594.9789 1339.2722 1572.184 1340.749 1552.8359 1331.0751 C 1530.5416 1319.9275 1496.6984 1307.6825 1473.3229 1293.6572 C 1454.1154 1282.1326 1425.4778 1272.0735 1403.1648 1260.917 C 1378.3263 1248.4977 1357.3981 1245.0491 1333.0068 1232.8535 C 1313.8333 1223.2667 1299.0175 1219.6792 1276.8798 1214.145 C 1252.8276 1208.1311 1236.3452 1191.5382 1216.0759 1181.4039 C 1190.5446 1168.6382 1164.3188 1162.387 1145.918 1143.9862 C 1138.9763 1137.0446 1100.8916 1121.473 1089.7917 1115.9235 C 1063.4795 1102.767 1043.6898 1092.8726 1014.9562 1078.5056 C 988.96497 1065.5099 970.09094 1058.4116 944.7977 1045.7646 C 916.93243 1031.8322 890.1596 1014.14026 869.9622 998.9926 C 849.2743 983.47675 819.65924 971.5023 799.8042 961.5748 C 779.50385 951.42523 759.5321 949.3663 743.6775 933.5113 C 725.2876 915.12177 692.2922 910.1899 678.1962 896.0943 C 665.1863 883.084 624.6647 875.8234 608.0382 863.3533 C 579.56445 841.998 527.8634 835.96313 495.78488 811.90375 C 473.68634 795.33014 436.25806 784.60645 411.5951 769.80927 C 390.64838 757.24054 359.80038 746.33685 341.43668 741.7457 C 317.83426 735.8449 290.19424 718.4631 271.27866 709.00543 C 245.97456 696.3528 229.83092 692.9583 205.79774 680.94196 C 187.38399 671.7346 167.36865 661.9807 149.67108 657.5559 C 119.91556 650.11694 100.169106 625.8532 88.86731 610.78394 C 71.91461 588.1803 52.40757 569.88684 32.74065 545.3026 C 15.842863 524.18066 0.0 529.22156 0.0 498.53058 C 0.0 471.28824 1.4998276 453.43564 9.354645 437.7268 C 20.054895 416.3255 57.639404 406.56836 79.512665 395.6315 C 101.32658 384.72455 133.68935 376.92303 154.3482 376.92303 C 192.97392 376.92303 233.74178 362.89127 271.27866 362.89127 C 308.22366 362.89127 329.2608 351.90356 360.14597 344.18277 C 377.02396 339.96307 395.2811 313.72437 402.24084 306.7642 C 421.43945 287.5656 433.03152 280.65067 449.01285 264.6697 C 468.16827 245.51392 411.60638 206.21318 402.24084 199.18842 C 376.4418 179.83963 355.4434 164.09042 327.4053 143.06216 C 295.8532 119.39839 270.56808 98.125465 261.9244 63.549088 C 257.35507 45.273396 243.10692 30.37605 238.538 12.100359 C 231.73164 -15.125045 294.66464 12.100359 322.72778 12.100359 C 351.3755 12.100359 381.0846 11.61024 406.91757 16.777077 C 436.15512 22.624586 442.26303 29.121283 467.72174 35.485558 C 495.52005 42.43604 512.3181 54.194847 542.5573 54.194847 C 577.85913 54.194847 611.56226 64.43001 645.456 72.90414 C 672.1892 79.58736 713.2732 82.25838 739.00037 82.25838 C 771.48224 82.25838 818.77545 96.42095 846.5762 110.321106 C 868.26855 121.1675 903.2446 129.3017 921.41174 138.38463 C 941.16907 148.26372 976.38617 160.3132 1000.9244 166.44817 C 1037.6624 175.63284 1077.5452 186.44937 1117.8545 194.51169 C 1167.6462 204.46991 1232.8168 219.25179 1276.8798 241.2837 C 1307.2559 256.47092 1323.9198 260.12622 1351.7153 274.02396 C 1383.3574 289.84503 1419.4227 308.4905 1449.9369 316.11926 C 1484.5197 324.76456 1505.7296 353.53702 1538.8042 353.53702 C 1554.2837 353.53702 1591.9784 390.21597 1613.6398 395.6315 C 1632.3143 400.30017 1651.0575 432.18048 1651.0575 451.75858 C 1651.0575 471.5668 1660.4117 497.25967 1660.4117 521.9166 C 1660.4117 552.36206 1651.9312 557.58704 1641.7032 578.04285 C 1630.8197 599.8107 1611.1447 622.3199 1585.5762 596.75214 C 1569.592 580.76715 1548.5872 569.1166 1534.1274 554.65686 C 1515.4723 536.00244 1474.1892 540.6259 1445.2601 540.6259 C 1401.2076 540.6259 1369.0253 559.33435 1328.3293 559.33435 C 1298.2124 559.33435 1271.7743 578.04285 1239.4628 578.04285 C 1208.1194 578.04285 1174.403 580.487 1145.918 573.36615 C 1111.5289 564.7685 1071.382 566.42535 1043.0197 559.33435 C 975.8981 542.5541 893.7608 561.77606 827.8673 545.3026 C 786.55524 534.9746 736.5922 540.6259 692.22797 540.6259 C 659.07715 540.6259 631.8909 542.84717 603.3611 549.9801 C 576.62134 556.665 558.734 561.8665 542.5573 578.04285 C 523.08496 597.5152 507.94943 592.0568 500.4624 629.4924 C 494.20068 660.801 506.68134 673.1291 523.8484 690.29614 C 542.1467 708.5945 561.898 722.0255 584.65216 727.7139 C 630.6866 739.2225 658.06903 765.1317 710.9369 765.1317 C 737.6362 765.1317 792.0628 793.8404 813.83594 802.5495 C 856.2869 819.53 908.39453 832.15686 944.7977 853.999 C 988.74005 880.3645 1041.5243 900.1727 1089.7917 919.48035 C 1121.0172 931.9707 1149.8373 946.45624 1178.6582 952.2206 C 1214.4021 959.3689 1265.0184 989.5705 1300.2657 1003.6701 C 1330.2203 1015.6518 1375.9855 1008.3468 1407.8424 1008.3468 C 1439.05 1008.3468 1464.1123 1021.1731 1496.7089 1013.02435 C 1523.7874 1006.25476 1541.7812 1019.19 1557.5134 1027.0562 C 1592.1973 1044.3984 1567.6211 990.39166 1562.1902 984.9608 C 1549.4034 972.17413 1518.5405 974.05145 1501.3864 956.8973 C 1481.6154 937.1262 1485.4918 916.6664 1501.3864 900.77106 C 1520.2814 881.87604 1526.8661 892.39624 1534.1274 863.3533 C 1541.4744 833.9647 1536.6523 819.10693 1524.7725 807.227 C 1511.6216 794.0754 1490.7911 787.2767 1478.0004 774.48596 C 1463.0038 759.4893 1450.3462 743.3808 1445.2601 723.03723 C 1437.4457 691.7794 1464.42 690.18396 1482.6779 685.61865 C 1504.8447 680.07715 1530.5408 676.2644 1557.5134 676.2644 C 1584.0178 676.2644 1610.5214 676.2644 1637.0258 676.2644 C 1672.8843 676.2644 1708.7429 676.2644 1744.6016 676.2644 C 1773.7728 676.2644 1810.4978 706.77045 1838.1464 713.683 C 1861.693 719.5693 1897.4733 743.6666 1917.6586 755.77747 C 1941.4258 770.0377 1966.446 782.776 1992.4941 793.19525 C 2017.5427 803.21484 2035.6012 806.31055 2057.9753 811.90375 C 2079.2878 817.23206 2112.223 817.2805 2128.1335 821.2588 C 2155.673 828.14307 2193.0198 821.2588 2221.6775 821.2588 C 2242.722 821.2588 2266.229 807.6711 2291.8364 802.5495 C 2322.7573 796.3653 2356.0767 805.1979 2385.3804 797.87274 C 2413.9897 790.7196 2460.1272 793.213 2483.6018 788.5177 C 2509.0808 783.42194 2545.071 787.5149 2567.7917 793.19525 C 2586.0076 797.7492 2615.1226 829.8629 2628.5955 839.9673 C 2645.2336 852.4455 2672.0408 861.68994 2684.7224 868.03076 C 2690.9585 871.1491 2697.195 874.26666 2703.431 877.385 C 2721.5032 886.42114 2738.3796 896.6458 2754.8806 900.77106 C 2784.068 908.06793 2814.5015 928.24274 2834.3936 938.1888 C 2848.7056 945.3452 2862.1907 980.01764 2871.8105 989.63837 C 2889.332 1007.15906 2902.764 1019.5929 2932.6143 1027.0562 C 2953.9124 1032.3804 2980.8962 1050.405 2993.419 1059.7964 C 3014.653 1075.7224 3022.8882 1079.9114 3040.191 1097.2141 C 3057.7876 1114.8115 3075.2607 1136.9614 3091.6406 1153.3405 C 3096.3171 1158.018 3100.9946 1162.6954 3105.6714 1167.3722 C 3118.6245 1180.3252 3130.3042 1216.6376 3138.4126 1232.8535 C 3152.8118 1261.6526 3164.3645 1271.1804 3171.1528 1298.3347 C 3175.4573 1315.5511 3217.8884 1351.2942 3227.279 1363.8153 C 3246.4016 1389.3119 3257.9668 1418.9153 3278.7285 1429.2965 C 3305.7852 1442.8245 3310.8276 1476.7573 3334.8557 1494.7778 C 3352.1616 1507.7576 3366.4954 1511.2853 3376.9502 1532.1957 C 3389.171 1556.6361 3410.8062 1563.6763 3428.3997 1592.9994 z" svg:height="17.054588mm" draw:style-name="style-73" svg:viewBox="0.0 0.0 3443.8438 1705.4589" svg:width="34.438435mm" svg:x="33.65441mm" svg:y="29.140194mm"/>
              <draw:path svg:d="M 65.480896 285.11017 C 79.59906 313.3465 21.688354 236.22426 14.031766 205.5979 C 7.4204125 179.1525 0.0 160.35034 0.0 130.76236 C 0.0 104.27173 47.804333 85.81275 70.158424 74.6353 C 99.79445 59.81789 136.89328 45.0893 168.37997 37.218334 C 197.44878 29.95053 216.20207 10.061563 238.538 4.477278 C 263.13354 -1.6714095 290.21765 -1.3112894 313.37354 4.477278 C 344.8586 12.349051 375.13937 35.73183 402.24045 46.572575 C 427.7593 56.780285 459.5064 86.26815 472.39886 112.05307 C 486.42578 140.10773 510.68668 158.42621 528.5255 182.2119 C 542.82776 201.28131 542.5573 219.9591 542.5573 247.6924 C 542.5573 268.86844 517.5467 286.73474 505.13953 299.14194 C 484.75034 319.53152 459.7886 328.83328 434.9811 341.2372 C 410.59912 353.428 392.0929 367.16022 364.8231 373.97748 C 345.63095 378.7753 331.08038 395.52573 318.05066 402.04102 C 296.30176 412.91486 279.20532 397.462 266.60153 388.00925 C 245.86958 372.4603 218.33493 354.6707 196.4431 345.91394 C 171.53143 335.94928 137.82669 326.20987 116.930435 317.85123 C 96.028534 309.49014 92.41643 301.27197 65.480896 285.11017 z" svg:height="4.0576844mm" draw:style-name="style-74" svg:viewBox="0.0 0.0 542.5576 405.76843" svg:width="5.4255767mm" svg:x="27.34017mm" svg:y="29.497051mm"/>
              <draw:path svg:d="M 436.75464 1.5882428 C 416.02878 -6.701787 477.59274 19.668533 497.55884 29.651773 C 518.19385 39.969296 540.70624 39.532467 558.3626 48.360256 C 580.6884 59.523174 601.92706 74.45281 628.5206 81.10131 C 646.22705 85.52772 668.8456 105.21402 684.6473 109.16403 C 702.53094 113.63566 720.1813 142.51147 726.7422 151.25934 C 743.63715 173.78542 736.22723 193.22382 722.06506 207.38559 C 703.56165 225.88979 696.5688 226.09488 661.2613 226.09488 C 636.3161 226.09488 611.3709 226.09488 586.4257 226.09488 C 555.24426 226.09488 524.0632 226.09488 492.8817 226.09488 C 463.259 226.09488 433.6367 226.09488 404.0144 226.09488 C 380.0107 226.09488 367.88812 213.55527 343.21063 207.38559 C 314.3037 200.15897 294.0623 182.81183 268.3751 169.96863 C 249.53296 160.54736 229.50916 150.53505 212.24841 141.90509 C 191.66182 131.61179 169.1309 125.02386 146.76752 113.84156 C 122.80298 101.859085 114.33087 95.13308 85.96374 95.13308 C 62.577732 95.13308 39.191727 95.13308 15.805317 95.13308 C -11.943715 95.13308 3.7764165 65.06628 11.128196 57.715305 C 20.930164 47.912933 62.274136 42.59026 76.60909 39.006016 C 100.818695 32.953415 125.488945 25.488592 151.44464 20.297533 C 179.3378 14.718901 214.13864 16.316833 235.63483 10.942484 C 259.88116 4.881 290.40338 6.265767 315.1471 6.265767 C 341.65146 6.265767 368.1558 6.265767 394.65976 6.265767 C 408.71695 6.265767 414.44012 1.5882428 436.75464 1.5882428 z" svg:height="2.2609515mm" draw:style-name="style-75" svg:viewBox="0.0 0.0 736.4762 226.09515" svg:width="7.3647623mm" svg:x="22.879078mm" svg:y="25.36322mm"/>
              <draw:path svg:d="M 249.98715 0.0 C 278.0503 0.0 193.86049 0.0 165.79697 0.0 C 139.65878 0.0 115.40396 17.3003 100.31606 37.41777 C 86.05902 56.427433 63.13891 59.574043 39.512283 65.4805 C 14.86626 71.642105 -17.586943 69.671936 11.449155 84.18979 C 31.912214 94.42091 50.871407 120.938995 58.22117 135.63933 C 69.76035 158.71689 76.34668 176.95624 90.96182 196.4431 C 104.40496 214.36755 119.15091 237.18835 128.3796 252.56935 C 143.87485 278.39545 155.27112 287.0577 165.79697 313.37314 C 174.5767 335.3219 189.87172 336.75916 217.2469 336.75916 C 247.73035 336.75916 267.34558 337.77167 287.40494 322.7274 C 307.5224 307.63947 312.2092 287.15057 324.8227 261.92358 C 333.68277 244.20343 343.5316 234.60454 343.5316 205.79735 C 343.5316 182.41133 343.5316 159.02533 343.5316 135.63933 C 343.5316 115.90539 313.54593 85.02307 306.1138 70.15802 C 293.2278 44.386017 285.45496 40.144512 268.69604 23.386007 C 261.63696 16.326523 256.22345 7.7950664 249.98715 0.0 z" svg:height="3.367734mm" draw:style-name="style-76" svg:viewBox="0.0 0.0 343.53168 336.7734" svg:width="3.4353168mm" svg:x="20.677576mm" svg:y="20.04708mm"/>
              <draw:path svg:d="M 477.21448 155.8327 C 477.21448 156.57474 420.92795 176.92072 411.73358 179.21951 C 388.8603 184.93703 368.72626 188.57375 341.57556 188.57375 C 316.63037 188.57375 291.68518 188.57375 266.74 188.57375 C 243.35399 188.57375 219.96759 188.57375 196.58157 188.57375 C 169.24797 188.57375 153.17136 173.88391 135.7778 165.18774 C 111.36916 152.98323 104.787285 139.44724 98.36003 113.738205 C 94.87631 99.80334 72.25657 89.59401 65.61938 76.320435 C 56.231224 57.54332 29.651773 52.127792 14.170242 48.256905 C -18.76258 40.0242 14.858993 12.660726 23.524483 6.162414 C 37.09883 -4.01865 75.51703 1.4848899 93.68291 1.4848899 C 118.62809 1.4848899 143.57327 1.4848899 168.51845 1.4848899 C 196.58157 1.4848899 224.64511 1.4848899 252.70824 1.4848899 C 276.09424 1.4848899 299.48065 1.4848899 322.86627 1.4848899 C 346.72824 1.4848899 371.80423 6.703402 388.34756 10.839131 C 412.78366 16.948254 432.33105 43.827263 444.47382 52.93443 C 464.33533 67.83016 470.57767 87.191055 477.21448 113.738205 C 482.46164 134.72772 482.76685 128.07115 477.21448 155.8327 z" svg:height="1.8857411mm" draw:style-name="style-77" svg:viewBox="0.0 0.0 481.2652 188.57411" svg:width="4.812652mm" svg:x="19.855238mm" svg:y="16.056593mm"/>
              <draw:path svg:d="M 385.58206 46.77282 C 392.18576 73.18755 352.8414 94.37973 352.8414 121.60837 C 352.8414 151.28032 334.53543 158.62242 320.10117 173.0571 C 304.56393 188.59474 293.60406 196.0515 273.32874 201.12062 C 246.91039 207.72552 232.77042 219.82991 203.17032 219.82991 C 179.89575 219.82991 160.4097 234.02802 142.36655 238.5384 C 114.1936 245.58174 102.48284 225.05974 81.56317 219.82991 C 74.07857 217.95827 55.442753 175.00061 48.822517 168.38039 C 29.107153 148.66501 23.610073 129.13617 6.7276254 112.25332 C -17.290207 88.235886 29.60898 87.82409 44.144993 84.18979 C 72.96833 76.98415 87.71468 86.591934 109.6263 70.15883 C 126.588684 57.436737 132.0688 33.68415 142.36655 23.386814 C 150.6598 15.0935545 189.32588 9.355048 203.17032 9.355048 C 231.94481 9.355048 257.2909 0.0 287.3605 0.0 C 321.43628 0.0 348.6645 9.729703 366.87317 23.386814 C 374.8592 29.376436 379.34576 38.976948 385.58206 46.77282 z" svg:height="2.3999429mm" draw:style-name="style-78" svg:viewBox="0.0 0.0 386.32916 239.9943" svg:width="3.8632917mm" svg:x="18.900679mm" svg:y="11.113589mm"/>
              <draw:path svg:d="M 400.2311 98.22155 C 413.80142 108.39938 355.33844 132.83104 344.10486 135.63933 C 314.53384 143.03148 271.92096 135.63933 241.2058 135.63933 C 208.98473 135.63933 181.9951 126.28427 152.33888 126.28427 C 129.53625 126.28427 99.59865 103.74528 77.50334 98.22155 C 53.064022 92.11162 29.554073 95.29376 7.34532 84.18979 C -19.666515 70.68367 36.23123 44.02186 40.085567 42.09449 C 54.20131 35.03662 99.1049 37.41777 114.92111 37.41777 C 136.98251 37.41777 165.39809 21.53373 180.40242 14.031766 C 206.41383 1.0254542 217.92798 0.0 250.56044 0.0 C 279.63004 0.0 291.99402 17.373777 316.04132 23.386007 C 331.91287 27.353788 356.2468 54.236835 362.81375 60.80378 C 373.10666 71.09627 380.57874 82.499 400.2311 98.22155 z" svg:height="1.3892473mm" draw:style-name="style-79" svg:viewBox="0.0 0.0 402.2619 138.92473" svg:width="4.022619mm" svg:x="21.04602mm" svg:y="7.652456mm"/>
              <draw:path svg:d="M 79.29748 101.49735 C 94.54768 116.74755 133.19237 113.08337 149.4559 96.819824 C 158.72981 87.54633 199.492 89.69494 214.9368 78.11134 C 235.67036 62.56118 247.66655 68.7785 261.70883 40.693573 C 277.26544 9.581133 226.26968 16.632948 210.25969 12.630446 C 177.67891 4.4853525 147.96779 18.90227 116.715256 3.2758012 C 101.97455 -4.0945497 63.47238 3.2758012 46.55723 3.2758012 C 30.998995 3.2758012 14.358781 39.608772 9.139057 50.048218 C -2.164758 72.655846 -6.899207 85.79498 18.493702 92.14311 C 72.00061 105.52004 88.721565 54.377735 79.29748 101.49735 z" svg:height="1.1118135mm" draw:style-name="style-80" svg:viewBox="0.0 0.0 264.62497 111.18136" svg:width="2.6462498mm" svg:x="23.226372mm" svg:y="4.485958mm"/>
              <draw:path svg:d="M 6.651322 0.0 C 0.2668603 31.922306 71.0781 13.504504 100.19535 28.063532 C 131.42891 43.679905 170.89314 47.0417 198.4173 60.80378 C 223.43515 73.31311 254.17294 88.58914 273.25284 102.89908 C 294.74863 119.02051 324.89618 128.72034 348.08838 140.31644 C 376.747 154.64575 411.71097 174.46649 436.9549 187.08887 C 463.8775 200.54936 498.50394 225.2515 516.46796 243.21552 C 538.82446 265.57123 551.3568 278.10437 572.59424 299.34177 C 592.01245 318.7592 598.6553 343.44437 614.6895 364.8231 C 632.4848 388.55063 643.6638 400.3571 666.13904 411.5951 C 689.1133 423.0826 694.78796 432.6363 689.5251 453.6904 C 688.91785 456.11755 625.70306 453.6904 619.36707 453.6904 C 591.8324 453.6904 555.91 428.97775 530.49976 416.27182 C 508.056 405.05075 496.0582 394.37393 474.37268 383.53156 C 451.48648 372.08847 427.27847 350.62982 408.89218 341.43707 C 379.94528 326.96362 349.94955 315.2347 329.3791 294.66425 C 311.32385 276.60898 266.64633 263.29828 245.18932 252.56976 C 217.95018 238.9498 199.85374 225.22485 170.35417 210.47446 C 144.85388 197.72491 135.4076 188.32425 114.22711 177.73422 C 88.92948 165.0852 84.83493 153.01915 67.4551 135.63933 C 49.883904 118.06812 31.386568 94.578766 25.360209 79.512665 C 11.899709 45.862022 -11.534341 45.463955 6.651322 0.0 z" svg:height="4.5476913mm" draw:style-name="style-81" svg:viewBox="0.0 0.0 691.34375 454.76913" svg:width="6.913438mm" svg:x="41.8198mm" svg:y="3.2558694mm"/>
              <draw:path svg:d="M 0.4856777 100.39196 C -6.5657325 82.76263 65.111496 72.328835 89.35299 72.328835 C 122.07991 72.328835 157.75926 69.55203 187.57454 77.00595 C 217.41687 84.466736 228.83049 80.84414 248.37831 100.39196 C 265.99554 118.00959 287.0985 123.77837 313.85922 123.77837 C 336.71878 123.77837 360.0628 133.13261 369.98587 133.13261 C 375.485 133.13261 345.52557 85.28629 341.92276 81.68348 C 326.94626 66.707 317.1015 62.256775 299.82785 53.61995 C 278.4984 42.955223 262.84207 36.40443 248.37831 25.55682 C 233.16606 14.14723 210.67189 11.236394 206.28343 6.8479342 C 190.80997 -8.625523 250.535 6.2177243 271.7643 11.525055 C 290.89874 16.308355 313.9008 30.27512 323.21387 39.58818 C 340.29657 56.67128 362.29498 58.955944 379.3405 81.68348 C 393.52692 100.59866 403.7754 129.50436 421.43542 147.16438 C 434.62823 160.35721 469.86108 164.36133 482.2392 170.55038 C 505.0705 181.96603 514.4332 187.95363 538.36584 193.93639 C 557.4276 198.70193 588.1823 225.86072 608.52386 236.03128 C 614.7602 239.14963 620.9969 242.26758 627.2327 245.38593 C 649.3091 256.4237 665.0914 269.65366 674.00476 287.4804 C 682.5233 304.5175 720.732 319.01758 734.80896 329.5757 C 748.34296 339.7261 758.19495 361.88235 758.19495 381.02524 C 758.19495 399.3728 733.1452 396.72037 716.0997 413.7655 C 697.2749 432.59106 719.87646 446.73102 683.35944 455.8608 C 660.62665 461.54358 634.1275 460.5375 608.52386 460.5375 C 577.1531 460.5375 558.99445 457.5096 533.68835 451.18326 C 519.7393 447.69592 495.83493 432.25677 477.56168 423.11975 C 452.53775 410.60757 433.18414 400.93118 412.08078 390.3795 C 386.29504 377.48703 370.5943 369.48447 341.92276 362.31595 C 308.10294 353.8612 280.97363 343.60748 243.7012 343.60748 C 210.69893 343.60748 199.76936 332.4163 182.89742 315.54395 C 172.18062 304.82755 173.54277 275.5787 173.54277 254.74017 C 173.54277 227.66173 183.28177 217.70674 164.18813 198.61392 C 145.9851 180.41008 133.26503 177.04425 117.41652 161.19574 C 102.644325 146.42395 72.00868 136.9817 56.612335 133.13261 C 35.049942 127.74212 19.44366 115.558586 0.4856777 100.39196 z" svg:height="4.606065mm" draw:style-name="style-82" svg:viewBox="0.0 0.0 758.19495 460.6065" svg:width="7.5819497mm" svg:x="36.081707mm" svg:y="2.7196698mm"/>
              <draw:path svg:d="M 5.353759 197.31111 C -18.561527 191.33199 44.108658 166.23984 66.15754 155.2158 C 84.92618 145.8317 122.19699 136.50732 140.99309 136.50732 C 171.70906 136.50732 214.49837 127.152275 253.246 127.152275 C 283.03745 127.152275 307.23294 113.12132 337.4358 113.12132 C 357.04337 113.12132 384.84567 108.443794 407.5942 108.443794 C 425.20456 108.443794 450.80054 128.26413 459.04373 136.50732 C 468.1489 145.61206 507.8913 141.18404 524.52466 141.18404 C 552.42505 141.18404 564.7184 134.42493 580.6513 122.47556 C 594.50745 112.08295 582.81165 70.31305 580.6513 61.67178 C 576.26447 44.124405 568.618 29.61221 580.6513 5.544719 C 584.9162 -2.9843137 644.76886 0.86800253 655.4868 0.86800253 C 678.1922 0.86800253 706.3433 14.662379 730.3224 24.25401 C 756.98175 34.917927 783.8188 42.436844 809.8351 47.640015 C 834.7956 52.631638 859.65076 69.44828 884.6706 75.702736 C 916.8751 83.75457 947.66376 86.774414 978.2146 94.41203 C 1007.6266 101.76543 1036.6501 114.86782 1067.0819 122.47556 C 1096.1952 129.75386 1124.5696 148.8806 1146.5946 159.89333 C 1180.6554 176.92314 1220.871 187.39731 1244.8162 211.34286 C 1253.757 220.2837 1290.7375 227.28748 1305.6199 234.72888 C 1333.1946 248.51599 1354.0625 256.61142 1375.778 267.46912 C 1405.4019 282.28088 1400.053 271.0243 1408.5186 304.8869 C 1414.1981 327.60596 1431.9047 329.16675 1431.9047 361.01315 C 1431.9047 395.28592 1439.3146 393.7542 1399.164 393.7542 C 1374.2188 393.7542 1349.274 393.7542 1324.3289 393.7542 C 1285.6777 393.7542 1244.8783 382.54123 1207.3984 375.04492 C 1176.4349 368.85263 1150.692 361.01315 1118.5311 361.01315 C 1104.5526 361.01315 1077.1161 342.47424 1057.7277 337.62714 C 1029.2936 330.51923 1009.9746 323.59537 978.2146 323.59537 C 952.7834 323.59537 918.771 319.19077 894.02484 314.24115 C 859.59863 307.35605 850.4794 320.36884 842.5757 328.27292 C 832.69745 338.15036 875.0265 375.9969 879.9931 379.72244 C 901.9358 396.17896 912.5076 407.55988 926.7655 421.81693 C 942.8615 437.91333 949.47205 453.87894 964.18286 468.58975 C 973.86414 478.271 1006.0763 493.76587 1024.987 501.33 C 1057.6506 514.39526 1064.7379 531.1457 1095.145 538.74774 C 1113.5002 543.3365 1130.2411 558.63434 1146.5946 566.8113 C 1165.2462 576.1365 1191.778 592.51306 1207.3984 604.2283 C 1227.9841 619.6682 1219.0857 638.7215 1249.4933 646.32355 C 1266.4847 650.57153 1284.3228 668.4152 1296.2657 674.3871 C 1324.5658 688.53674 1320.8685 688.4189 1286.911 688.4189 C 1261.6473 688.4189 1235.514 688.40515 1216.7526 693.0956 C 1190.7496 699.5963 1164.2393 697.77313 1137.24 697.77313 C 1099.9445 697.77313 1075.1604 697.45416 1039.0184 688.4189 C 1016.57025 682.80634 989.64764 673.0879 973.5375 665.03284 C 949.5374 653.0326 931.24884 647.4443 908.0566 641.64606 C 876.09314 633.6556 849.4107 617.63025 814.51215 608.90576 C 788.2589 602.3429 757.1449 595.56116 730.3224 590.1973 C 705.5286 585.2388 679.34357 586.8068 655.4868 580.8431 C 627.0454 573.73193 603.2448 566.41486 575.9742 552.77954 C 552.82275 541.2032 534.37665 529.6422 515.1704 520.03845 C 490.75085 507.82913 472.9366 491.9063 454.3666 482.62152 C 441.52585 476.2007 429.8183 442.09427 421.62598 431.17197 C 407.46017 412.28424 396.07117 400.93967 384.2082 389.0767 C 367.47998 372.34805 354.0223 363.5679 337.4358 346.98138 C 316.4305 325.97653 287.7808 326.8316 262.60065 314.24115 C 244.27206 305.07666 227.95119 304.8869 201.79686 304.8869 C 178.07416 304.8869 147.17972 286.93256 126.96132 276.82336 C 95.67609 261.18076 78.93292 256.63162 47.44865 248.75984 C 18.000757 241.39836 -2.878135 238.46977 5.353759 197.31111 z" svg:height="6.9800825mm" draw:style-name="style-83" svg:viewBox="0.0 0.0 1432.4432 698.00824" svg:width="14.324432mm" svg:x="27.847898mm" svg:y="5.6793447mm"/>
              <draw:path svg:d="M 1274.8413 210.78735 C 1269.5715 209.47041 1236.2568 227.44977 1209.3605 234.17336 C 1189.7997 239.06404 1165.3035 243.5284 1139.2024 243.5284 C 1109.5797 243.5284 1079.9574 243.5284 1050.3351 243.5284 C 1021.2163 243.5284 995.3631 248.20512 966.1453 248.20512 C 945.63306 248.20512 915.8375 267.79855 900.6644 271.59113 C 871.9061 278.7806 857.3297 301.1339 825.8289 309.0089 C 819.5926 310.56808 813.3563 312.12726 807.12 313.68643 C 774.48676 321.84485 756.84937 333.27017 722.9298 341.74997 C 693.66486 349.0662 664.45636 344.67532 638.74005 351.1042 C 616.6197 356.63437 599.797 368.23737 577.9363 379.16772 C 547.6034 394.33395 537.6892 395.04694 559.22736 416.5855 C 573.4715 430.82962 587.65265 440.33243 601.32227 454.00327 C 617.9984 470.67862 641.0029 484.32925 652.7718 496.09775 C 668.83997 512.1659 693.15576 516.2895 708.8985 524.1613 C 741.7873 540.6057 774.2381 549.3334 802.44293 566.2566 C 830.71155 583.217 869.443 595.868 900.6644 603.6736 C 928.9783 610.75244 959.0802 632.3096 994.2085 641.0913 C 1000.4452 642.6505 1006.68146 644.20966 1012.91736 645.76886 C 1044.2021 653.5898 1075.2762 666.0349 1106.4618 678.5091 C 1140.0923 691.9619 1168.7048 709.63043 1200.0062 725.2811 C 1227.7391 739.14813 1245.2146 752.56305 1265.4872 762.6989 C 1295.3634 777.6374 1314.61 787.6602 1330.968 809.4709 C 1344.7135 827.7983 1378.7506 845.0558 1391.7719 851.5662 C 1412.4513 861.9055 1424.4995 874.94574 1443.2213 884.30646 C 1472.8574 899.12463 1455.253 898.3382 1424.5125 898.3382 C 1396.8724 898.3382 1374.0338 894.1468 1354.3545 884.30646 C 1334.6302 874.44434 1299.9642 865.59796 1279.5189 865.59796 C 1259.5511 865.59796 1227.9458 856.2122 1209.3605 851.5662 C 1184.8037 845.4272 1155.7728 846.88947 1129.8478 846.88947 C 1094.5872 846.88947 1066.7675 835.796 1036.3033 828.1802 C 1005.5979 820.50385 974.21173 811.4879 947.43646 804.7942 C 915.71844 796.86426 892.66064 784.42236 867.9238 772.05396 C 846.20435 761.1938 818.62085 753.34467 793.08826 753.34467 C 772.56946 753.34467 742.27216 740.6403 718.2531 734.63617 C 686.81445 726.7765 660.7445 699.69 638.74005 683.18665 C 619.32306 668.62354 599.2383 651.7423 577.9363 641.0913 C 561.3954 632.8215 546.4811 614.31323 535.8414 603.6736 C 519.21204 587.04504 512.25635 566.0571 498.4236 552.22485 C 480.7099 534.5111 475.7102 520.1564 456.3287 500.7753 C 442.13626 486.58282 422.6167 478.31543 400.20206 472.71176 C 376.45712 466.77542 369.39645 454.00327 339.3983 454.00327 C 313.01303 454.00327 294.8964 435.29398 264.56274 435.29398 C 240.65794 435.29398 216.51495 417.43573 194.40471 411.908 C 172.46524 406.423 158.13391 394.34607 147.6323 383.84445 C 128.23143 364.44397 125.91931 354.45026 114.89164 332.3949 C 104.7134 312.03842 91.818115 305.5789 68.12003 299.65466 C 46.229816 294.18262 37.68463 280.94617 7.3158484 280.94617 C -17.411324 280.94617 28.271852 236.60376 30.701855 234.17336 C 45.430847 219.44476 64.67588 210.47891 82.15139 206.11063 C 105.47724 200.27927 130.36914 194.05629 156.98694 187.40134 C 190.39534 179.04994 219.69144 173.36958 255.20848 173.36958 C 283.38626 173.36958 309.65567 164.35123 334.72116 159.33781 C 361.59088 153.96426 396.22256 159.33781 423.58847 159.33781 C 450.79813 159.33781 461.00583 147.21565 461.00583 117.243324 C 461.00583 107.407845 432.02826 94.87712 428.26517 79.82555 C 421.34296 52.13506 417.3239 43.953224 395.52493 33.053535 C 362.35593 16.468632 418.6037 7.405071 428.26517 4.990005 C 455.45386 -1.8070601 487.1004 0.31328836 517.1325 0.31328836 C 551.16547 0.31328836 586.9288 3.046487 620.03156 9.667529 C 626.3349 10.92795 632.5037 12.785879 638.74005 14.345054 C 678.97015 24.401772 711.0798 37.106907 750.99335 47.0853 C 796.5409 58.47188 838.15454 72.525444 881.95557 79.82555 C 924.7897 86.96497 968.90076 100.02135 1008.24023 107.889084 C 1044.5825 115.15688 1092.4304 128.93672 1125.1707 145.30685 C 1158.0134 161.72784 1182.8085 170.23993 1214.038 178.0471 C 1227.3495 181.37538 1262.4624 203.71414 1274.8413 210.78735 z" svg:height="8.983452mm" draw:style-name="style-84" svg:viewBox="0.0 0.0 1458.4525 898.34515" svg:width="14.584525mm" svg:x="24.554226mm" svg:y="11.344325mm"/>
              <draw:path svg:d="M 1266.6858 182.41133 C 1286.978 187.48451 1276.04 229.18416 1294.7489 238.5384 C 1316.4078 249.36784 1316.2556 254.40549 1322.8124 280.63287 C 1330.859 312.82004 1287.9308 304.0197 1266.6858 304.0197 C 1238.6222 304.0197 1210.5591 304.0197 1182.496 304.0197 C 1157.5508 304.0197 1132.6056 304.0197 1107.6604 304.0197 C 1084.673 304.0197 1058.3458 304.65515 1042.1796 308.6964 C 1018.76245 314.5512 986.9964 308.6964 962.6665 308.6964 C 931.485 308.6964 900.3035 308.6964 869.12244 308.6964 C 835.6216 308.6964 812.7479 319.282 780.2551 327.4057 C 773.4912 329.0965 767.78253 333.6416 761.54626 336.75995 C 734.87555 350.09488 712.8081 360.14597 682.03357 360.14597 C 659.80225 360.14597 627.2929 364.4763 607.19806 369.50018 C 580.36426 376.20844 560.81036 377.58917 537.0396 383.53195 C 512.0734 389.7735 502.64453 410.83972 480.91336 416.27222 C 452.05692 423.48672 477.91373 457.28714 485.59048 463.04422 C 503.01715 476.11432 513.3367 495.46796 527.68536 509.81705 C 537.75464 519.88586 570.3402 531.14404 583.812 537.87976 C 611.1844 551.566 634.51184 562.2484 668.00183 570.62085 C 699.9011 578.59515 738.4069 584.7753 766.2234 598.68353 C 798.589 614.86633 856.54205 603.72363 892.5085 612.71533 C 919.9155 619.56726 963.0593 622.0696 990.73004 622.0696 C 1023.15936 622.0696 1068.9225 638.37994 1098.3058 650.13306 C 1132.0396 663.6271 1157.074 663.14746 1187.1727 678.1966 C 1215.9266 692.5732 1258.2904 706.26013 1290.0718 706.26013 C 1322.7289 706.26013 1362.4813 717.3464 1392.9705 724.9686 C 1435.2789 735.54535 1472.7766 744.9206 1505.2238 753.03217 C 1534.6527 760.3896 1557.0028 767.0639 1589.4136 767.0639 C 1605.9868 767.0639 1556.6729 746.21893 1556.6729 729.6462 C 1556.6729 712.84406 1539.6564 690.9349 1533.2869 678.1966 C 1521.841 655.30475 1513.5211 649.0762 1495.8695 631.4246 C 1474.8898 610.44476 1471.4576 592.9814 1453.7747 575.29755 C 1438.5123 560.036 1429.5009 546.0511 1416.3564 528.5255 C 1411.5005 522.05066 1357.3076 515.37146 1346.1985 509.81705 C 1322.0402 497.73767 1304.8113 475.13812 1294.7489 458.36752 C 1280.5273 434.66498 1303.7281 425.72092 1322.8124 420.94974 C 1344.097 415.6287 1364.1572 408.2753 1388.2933 402.24124 C 1417.3997 394.96457 1449.519 378.85443 1477.1603 378.85443 C 1498.4271 378.85443 1532.5784 346.2555 1556.6729 341.43668 C 1590.9457 334.58228 1605.0138 322.72818 1645.5402 322.72818 C 1672.5695 322.72818 1684.832 318.9881 1711.0211 332.08243 C 1719.1525 336.14792 1726.612 341.43668 1734.4075 346.1142 C 1761.3713 362.29214 1786.7881 377.1701 1818.5973 383.53195 C 1849.0605 389.6241 1868.9188 393.7736 1902.7871 402.24124 C 1939.9716 411.53656 1974.3468 410.77594 2015.0404 420.94974 C 2038.3319 426.77222 2068.0256 442.76526 2089.876 453.68997 C 2115.8062 466.6559 2140.1426 478.8233 2164.7114 491.10776 C 2184.392 500.9481 2200.4045 509.81705 2225.5154 509.81705 C 2251.1628 509.81705 2294.3862 541.3647 2323.7368 547.234 C 2353.214 553.12994 2378.2144 580.2512 2412.6042 594.00684 C 2443.7764 606.4754 2471.4514 617.0949 2496.794 636.1013 C 2526.1663 658.1308 2573.3962 669.7257 2609.0464 687.55084 C 2633.3506 699.7029 2655.1016 708.77936 2683.882 720.2911 C 2725.4 736.8986 2764.4893 761.4901 2805.4895 771.74066 C 2837.3997 779.7182 2881.9536 807.634 2913.0662 823.1902 C 2942.3796 837.8469 2973.3848 858.02734 3006.61 874.6397 C 3012.847 877.75806 3019.0828 880.8764 3025.3196 883.99396 C 3055.6123 899.1408 3092.2178 913.47455 3114.186 935.4435 C 3148.9875 970.2443 3207.7502 983.4 3249.8252 1014.95575 C 3280.8926 1038.2562 3316.722 1069.4954 3348.0469 1075.7595 C 3377.5073 1081.6522 3450.7617 1141.0575 3469.6543 1159.9501 C 3500.6707 1190.9664 3556.5417 1218.774 3581.9077 1244.1399 C 3600.5896 1262.8218 3637.538 1276.6323 3656.7432 1286.2344 C 3678.2148 1296.971 3704.7087 1338.8773 3717.547 1351.7157 C 3730.7852 1364.9537 3734.4663 1390.2308 3740.933 1403.1653 C 3751.1826 1423.6638 3754.9648 1436.893 3754.9648 1468.6458 C 3754.9648 1501.2091 3749.576 1505.4547 3731.5789 1529.4503 C 3717.9653 1547.6017 3705.487 1548.8936 3694.1611 1571.5448 C 3685.8572 1588.1523 3689.4844 1615.5852 3689.4844 1637.0261 C 3689.4844 1655.9446 3639.4792 1665.8971 3624.003 1669.7664 C 3599.5642 1675.8763 3585.3765 1679.1215 3558.5217 1679.1215 C 3507.9556 1679.1215 3478.63 1671.9158 3436.914 1651.0571 C 3402.55 1633.8755 3357.589 1619.6273 3324.661 1594.9308 C 3303.9675 1579.4109 3269.9863 1572.2708 3249.8252 1562.1906 C 3219.7803 1547.1681 3179.6074 1551.6519 3146.927 1543.4813 C 3115.456 1535.6135 3083.0493 1532.1892 3053.382 1524.7728 C 3025.95 1517.9144 2998.9685 1501.3868 2969.1924 1501.3868 C 2947.159 1501.3868 2904.8755 1471.9175 2885.0027 1463.969 C 2855.974 1452.3572 2825.276 1438.7832 2800.8127 1426.5513 C 2759.161 1405.7249 2711.5862 1380.858 2669.851 1370.4242 C 2634.536 1361.5956 2581.2542 1335.5482 2552.9202 1314.298 C 2524.079 1292.6674 2466.22 1283.7927 2431.3127 1262.8484 C 2402.7534 1245.7128 2347.3828 1225.4742 2319.0593 1220.7539 C 2292.4604 1216.3202 2231.277 1188.5554 2202.1294 1173.9811 C 2174.0908 1159.9623 2147.6292 1153.3405 2117.9395 1145.9183 C 2090.995 1139.1826 2068.1912 1124.2336 2052.4583 1108.5006 C 2043.7443 1099.7859 2006.7181 1093.558 1991.6544 1089.7913 C 1969.8373 1084.337 1951.5132 1085.1146 1926.1731 1085.1146 C 1902.3624 1085.1146 1889.1841 1094.4689 1865.3694 1094.4689 C 1830.9092 1094.4689 1797.5367 1078.68 1767.1482 1071.0828 C 1737.0531 1063.5591 1707.0469 1064.2429 1678.2809 1057.051 C 1645.5406 1048.866 1611.9408 1050.9896 1580.0593 1043.0193 C 1546.6227 1034.6606 1525.8762 1027.1353 1495.8695 1019.6333 C 1469.9897 1013.1632 1444.5782 1006.81024 1421.0339 1000.924 C 1395.1138 994.4443 1361.6678 991.9291 1341.5214 986.89307 C 1309.5381 978.8969 1276.1704 979.4355 1243.2998 972.86127 C 1217.1475 967.6307 1187.6608 958.8295 1159.1096 958.8295 C 1122.9647 958.8295 1091.0308 944.7977 1056.2109 944.7977 C 1026.8906 944.7977 1001.58936 927.6347 976.69824 921.41174 C 963.05524 918.0011 948.4829 883.6896 943.958 874.6397 C 930.6271 847.9779 979.8214 846.5762 995.4071 846.5762 C 1021.2615 846.5762 1042.1796 847.2383 1042.1796 818.51263 C 1042.1796 799.59344 1016.9344 779.23615 1009.4389 771.74066 C 992.46277 754.76495 977.0693 739.1861 957.9894 729.6462 C 934.97437 718.1385 906.8426 701.73444 887.83136 692.2284 C 861.43396 679.0299 823.67426 675.01935 798.96405 668.84235 C 773.56506 662.4926 747.08777 654.5966 728.806 645.45636 C 702.64484 632.3758 660.3747 624.8407 630.5845 617.3928 C 600.75104 609.93445 559.06995 595.6677 537.0396 584.6526 C 511.23773 571.7512 467.42017 568.4165 438.81848 561.26575 C 413.14862 554.849 384.02853 562.77 359.30582 556.58905 C 333.56085 550.1529 296.67197 556.58905 270.4385 556.58905 C 246.73033 556.58905 217.3995 551.5143 200.28049 547.234 C 172.223 540.2205 159.27242 539.32104 134.79918 533.20306 C 106.40621 526.1048 95.350685 513.4788 69.318275 500.462 C 47.901226 489.75366 34.750786 459.39053 22.546265 434.9815 C 1.4558219 392.80063 -20.945103 413.36865 36.577625 378.85443 C 51.776955 369.73517 84.11348 364.6321 102.05893 360.14597 C 135.08945 351.8882 176.78708 339.1524 200.28049 327.4057 C 223.7662 315.66223 257.9635 314.93393 279.79315 304.0197 C 300.24652 293.7926 336.3114 285.2127 354.6283 280.63287 C 377.6013 274.89035 407.0181 261.2187 424.7867 247.89264 C 444.3834 233.19554 460.4806 236.07892 466.8816 210.47487 C 472.3468 188.61412 476.8067 175.33893 471.55872 154.34862 C 466.29178 133.27997 462.33408 108.09498 457.52737 88.86731 C 450.90753 62.38879 472.36374 45.162777 480.91336 28.063532 C 492.10736 5.675525 505.12054 0.0 532.3629 0.0 C 553.7965 0.0 573.3193 13.7467375 593.16626 18.70929 C 625.8771 26.886278 652.37573 37.41777 686.7107 37.41777 C 709.92554 37.41777 743.39813 42.20753 766.2234 46.772015 C 795.60266 52.648594 834.7742 58.61157 869.12244 65.4813 C 899.42096 71.541176 932.3861 79.51307 962.6665 79.51307 C 981.379 79.51307 1020.926 108.642426 1037.5021 116.93084 C 1062.2979 129.32834 1076.1439 133.60698 1102.9829 140.31685 C 1127.7617 146.51157 1151.1772 158.21143 1173.1414 163.70285 C 1194.8866 169.13937 1212.0114 173.0571 1238.6222 173.0571 C 1248.4828 173.0571 1257.3315 179.2938 1266.6858 182.41133 z" svg:height="16.791214mm" draw:style-name="style-85" svg:viewBox="0.0 0.0 3754.9648 1679.1215" svg:width="37.54965mm" svg:x="25.85186mm" svg:y="19.48581mm"/>
              <draw:path svg:d="M 18.154171 4.677524 C 75.73302 4.677524 133.49394 0.0 191.21127 0.0 C 217.12215 0.0 258.90497 14.031766 284.75528 14.031766 C 316.85364 14.031766 349.51797 25.545113 378.30014 32.741055 C 425.01965 44.420734 469.46542 56.5865 513.93866 65.4813 C 555.97174 73.8876 592.87683 98.078636 630.8695 107.5766 C 669.98047 117.35394 708.48346 133.76443 747.80035 140.31685 C 775.77423 144.97903 786.0982 159.02614 817.9584 159.02614 C 857.0015 159.02614 877.0447 151.44746 920.8574 177.73462 C 974.8876 210.1535 1054.5872 208.56688 1098.5912 252.57016 C 1113.5153 267.49414 1183.5425 289.0093 1206.167 294.66547 C 1233.3553 301.46252 1259.4543 311.95447 1290.3568 327.4057 C 1318.967 341.7112 1339.5673 353.2294 1360.5156 374.17773 C 1381.8838 395.54672 1401.73 408.81628 1425.9961 420.94974 C 1451.1084 433.5055 1490.8146 445.3394 1524.2177 453.6908 C 1550.869 460.35303 1565.8068 467.46902 1585.0215 477.0768 C 1597.4182 483.27475 1621.9491 502.43378 1631.7935 509.81705 C 1655.3418 527.4775 1661.1521 545.544 1683.243 556.58905 C 1709.3436 569.6398 1730.5746 582.4539 1758.0786 589.33014 C 1778.9397 594.5454 1812.875 624.5799 1828.2374 636.1021 C 1843.4117 647.48303 1881.1549 667.238 1893.7179 673.5199 C 1928.6697 690.9954 1966.0972 714.3863 1996.617 729.6462 C 2020.4551 741.5657 2037.506 757.97455 2062.0974 776.41815 C 2089.0588 796.639 2107.0125 810.10394 2136.933 832.5452 C 2139.722 834.63654 2143.1697 835.6636 2146.2874 837.2219 C 2170.2385 849.19794 2208.1755 880.4008 2230.4778 902.70325 C 2244.9844 917.2106 2273.551 938.272 2295.9583 949.4753 C 2319.9993 961.49567 2347.914 988.4425 2370.794 1005.60236 C 2389.8916 1019.92474 2405.9265 1045.9834 2426.921 1061.7286 C 2449.3186 1078.5266 2473.1042 1100.6643 2501.7566 1117.8549 C 2525.002 1131.8026 2551.9844 1154.2964 2576.592 1173.9819 C 2603.4685 1195.4833 2623.4941 1200.6599 2642.0725 1225.4314 C 2658.3506 1247.1348 2663.3738 1260.7644 2679.4902 1276.8801 C 2702.206 1299.596 2711.5515 1318.2957 2730.94 1337.6847 C 2749.7783 1356.5225 2754.7263 1366.5493 2763.6802 1384.4568 C 2764.133 1385.3619 2735.6165 1413.6564 2735.6165 1426.5513 C 2735.6165 1434.9615 2759.717 1460.7198 2763.6802 1468.6466 C 2778.596 1498.4775 2769.3652 1498.7965 2740.2942 1506.0643 C 2719.899 1511.1633 2691.284 1506.0643 2670.136 1506.0643 C 2641.6704 1506.0643 2620.6592 1498.3726 2595.3005 1492.0326 C 2564.9106 1484.4353 2535.024 1475.7941 2506.433 1468.6466 C 2482.1323 1462.5713 2453.6902 1451.9526 2426.921 1445.2605 C 2390.959 1436.2697 2341.3909 1402.4951 2305.3135 1384.4568 C 2276.1484 1369.8743 2253.955 1358.755 2225.8003 1351.7157 C 2190.9463 1343.0026 2161.447 1321.0715 2127.5789 1314.298 C 2100.9048 1308.9631 2060.7554 1280.5508 2043.3889 1267.5259 C 2018.6691 1248.9862 1995.3727 1242.0374 1973.231 1225.4314 C 1946.5724 1205.4375 1901.7084 1182.6547 1875.0094 1169.3043 C 1845.3439 1154.4724 1824.4504 1156.0687 1786.1421 1150.596 C 1759.9163 1146.8494 1747.8063 1132.8264 1725.3383 1127.2098 C 1696.1855 1119.9219 1666.2948 1093.0106 1641.1486 1080.4379 C 1619.6471 1069.6868 1594.3765 1047.6968 1575.6672 1033.665 C 1557.7274 1020.21063 1538.5071 1011.642 1524.2177 1000.9248 C 1493.06 977.5566 1452.498 969.3513 1425.9961 949.4753 C 1407.4419 935.55975 1367.198 926.5907 1346.4839 921.41174 C 1310.3322 912.3748 1268.9612 892.5028 1238.9072 869.963 C 1219.581 855.4678 1187.5482 838.41376 1164.0718 832.5452 C 1131.8805 824.49744 1094.2416 802.30646 1070.5277 790.44995 C 1039.3894 774.8808 1015.10474 762.56244 976.9837 753.03217 C 953.7519 747.22424 905.5572 722.84906 883.43884 706.26013 C 855.35754 685.1988 811.1726 684.1588 780.5406 668.84235 C 751.6349 654.38995 721.38885 651.78595 701.0275 631.4246 C 682.56854 612.96564 649.72815 611.6592 626.19196 594.00684 C 605.9574 578.83093 567.67004 571.077 542.0022 565.9433 C 524.1633 562.37604 498.72882 551.32294 481.1984 542.5573 C 460.59888 532.2575 434.53134 528.578 415.7171 519.17126 C 394.8818 508.75363 371.39728 501.6885 350.2366 491.10855 C 346.29224 489.136 344.0007 484.87186 340.88235 481.7535 C 324.45328 465.32526 283.444 452.70734 266.0468 439.65903 C 240.94418 420.83185 226.81876 405.1085 209.92015 388.20947 C 191.28798 369.5777 183.39601 361.68494 167.82526 346.1142 C 159.1509 337.43982 131.39136 325.55908 116.375725 318.05145 C 99.265175 309.4958 79.84533 266.48163 74.28083 252.57016 C 65.439316 230.46638 64.926186 206.93584 64.926186 182.41214 C 64.926186 161.06573 48.618233 145.11871 41.54018 130.9626 C 27.085716 102.05368 12.321195 93.59974 4.1224065 60.804585 C -2.1740437 35.618786 -3.8204222 32.14597 18.154171 4.677524 z" svg:height="15.083305mm" draw:style-name="style-86" svg:viewBox="0.0 0.0 2770.7231 1508.3306" svg:width="27.707232mm" svg:x="41.517685mm" svg:y="17.474602mm"/>
              <draw:path svg:d="M 76.48273 6.263345 C 71.65906 -13.032149 179.90907 18.219978 184.05852 20.294302 C 206.19218 31.361134 238.55698 42.0525 258.89407 62.3896 C 272.0675 75.56305 301.09595 85.918526 315.02032 104.48489 C 325.33704 118.23971 363.6228 132.7511 375.8241 141.90266 C 389.1122 151.86734 420.5557 156.5933 436.6287 160.61115 C 467.63617 168.36342 477.76553 176.74226 506.7867 183.99716 C 536.3335 191.38365 569.1626 222.20139 586.29895 230.76917 C 611.69794 243.46866 620.21246 250.65086 642.426 272.86447 C 662.62024 293.05865 664.4911 295.5908 693.87555 310.28223 C 717.34393 322.0168 735.5389 326.43677 759.3561 338.34576 C 787.82654 352.5802 800.48566 361.345 824.83734 371.08603 C 851.57263 381.7806 866.1188 398.53912 885.6412 413.1805 C 906.04846 428.48642 923.8607 446.72336 946.44495 469.30756 C 980.4012 503.26465 1012.20886 523.9029 1044.6665 562.8516 C 1065.6455 588.0269 1089.3262 605.39905 1100.7927 628.3329 C 1113.0344 652.8154 1140.1217 677.0153 1161.5973 698.4909 C 1184.3971 721.2915 1214.1022 747.22424 1236.432 763.9722 C 1257.3271 779.6431 1280.0817 798.8918 1306.5901 820.09845 C 1331.2131 839.7969 1344.0386 869.2169 1372.0714 876.2255 C 1387.2893 880.0302 1434.3851 933.4838 1451.5845 946.38354 C 1483.9396 970.64966 1518.8857 1009.7219 1559.1603 1039.9276 C 1586.1846 1060.196 1604.8212 1094.9427 1629.3182 1119.4407 C 1657.3309 1147.4525 1675.0277 1174.5043 1699.477 1198.9529 C 1716.4237 1215.9004 1738.1101 1237.5859 1750.9258 1250.4025 C 1770.0929 1269.5696 1764.7194 1283.6199 1755.6034 1301.852 C 1740.9983 1331.0621 1775.9437 1337.747 1797.6986 1348.624 C 1824.5057 1362.0276 1751.4733 1367.3333 1746.2491 1367.3333 C 1724.0186 1367.3333 1690.5226 1334.9927 1680.7678 1325.238 C 1664.79 1309.2603 1637.5889 1301.3102 1619.964 1292.4978 C 1598.9398 1281.9856 1577.9979 1259.8544 1559.1603 1245.7257 C 1530.0002 1223.8553 1506.0652 1192.6306 1484.3247 1170.8901 C 1461.4974 1148.0621 1423.3828 1136.1959 1395.4574 1119.4407 C 1365.7579 1101.6204 1340.5867 1080.3119 1315.9451 1067.9911 C 1287.5376 1053.7874 1270.2462 1035.787 1241.1096 1021.2191 C 1204.6648 1002.9967 1169.3253 967.85913 1133.5338 946.38354 C 1124.9733 941.24744 1117.9429 933.91095 1110.1478 927.67426 C 1104.0604 922.80536 1097.6752 918.32 1091.4385 913.6433 C 1061.0875 890.8798 1029.3331 868.23346 1002.57117 848.162 C 968.9484 822.9447 940.9874 791.64575 904.3496 773.3265 C 857.74475 750.0236 827.28955 720.7643 782.74207 698.4909 C 747.7224 680.9815 715.4941 656.62494 679.8438 642.3647 C 652.2131 631.3124 638.1434 609.6244 609.6858 609.6244 C 586.605 609.6244 546.83997 572.7331 520.8185 567.5291 C 488.34225 561.03406 461.7846 537.5697 431.95117 530.1113 C 393.91812 520.6029 368.06458 495.82968 333.7296 478.6618 C 308.52362 466.05923 285.06494 451.99112 263.5716 441.24405 C 230.61172 424.7641 222.61156 411.694 193.41277 389.7945 C 190.20155 387.3859 186.84502 320.53192 184.05852 314.95895 C 175.05229 296.9473 159.76657 281.31274 146.64075 268.18695 C 123.07065 244.61684 112.62555 220.13997 95.191216 202.70645 C 76.53441 184.04964 58.73107 156.89125 43.74248 141.90266 C 21.352861 119.51305 8.8746195 105.3311 1.6471862 76.421364 C -7.056255 41.608406 20.445295 31.9433 43.74248 20.294302 C 64.25964 10.035724 33.278008 14.903806 76.48273 6.263345 z" svg:height="13.673335mm" draw:style-name="style-87" svg:viewBox="0.0 0.0 1803.5928 1367.3335" svg:width="18.035929mm" svg:x="50.148514mm" svg:y="14.465331mm"/>
              <draw:path svg:d="M 0.0 0.0 C 0.037142433 -0.018571217 47.6707 15.87516 70.15802 32.741055 C 92.47336 49.47695 123.84095 58.970882 144.99356 74.83554 C 165.92332 90.533066 196.87589 112.686104 215.15158 130.9626 C 242.26071 158.07094 286.85263 174.59932 313.37314 201.12062 C 340.02686 227.77356 363.4242 237.13991 388.20868 261.9244 C 420.74384 294.45956 458.06793 303.72015 495.7845 341.43747 C 517.5653 363.2183 527.45325 409.45093 537.87976 430.304 C 550.8522 456.24957 564.82904 471.56357 584.6518 486.43103 C 602.0441 499.4753 634.2385 509.35114 654.8098 514.49457 C 676.25635 519.85516 700.8753 542.20447 720.2911 551.91156 C 756.6673 570.10004 797.7864 622.4983 818.51263 650.13306 C 839.34955 677.91565 860.6443 701.6553 874.6397 729.6462 C 891.09546 762.5592 925.68475 772.7612 949.4744 804.4817 C 968.1482 829.3792 1002.6729 843.6484 1024.31 865.28546 C 1054.2621 895.2376 1074.7147 919.4585 1108.4998 944.7977 C 1133.2455 963.3569 1160.32 1020.3737 1173.9811 1047.6968 C 1188.1057 1075.946 1215.9932 1103.6576 1230.1082 1131.8866 C 1244.8973 1161.4648 1267.7334 1192.8987 1295.5886 1220.7539 C 1317.0941 1242.2594 1330.9434 1286.6018 1351.7157 1314.298 C 1367.603 1335.4812 1379.7454 1375.0355 1393.8102 1403.1653 C 1411.792 1439.128 1430.3479 1452.8538 1445.2598 1482.6775 C 1453.9316 1500.0222 1470.343 1514.1348 1478.0 1529.4503 C 1489.8961 1553.2417 1500.3444 1567.3751 1506.0635 1590.2542 C 1509.6309 1604.5233 1522.8721 1614.5162 1529.4495 1627.6719 C 1542.4196 1653.6102 1479.7982 1596.729 1459.2915 1576.2223 C 1441.4761 1558.4069 1407.6829 1543.4021 1389.1334 1534.1271 C 1369.2146 1524.168 1353.9596 1493.7153 1333.0065 1478.0007 C 1320.3618 1468.5173 1292.6625 1434.7299 1286.2344 1421.8738 C 1274.0259 1397.4567 1244.3885 1375.3512 1225.4307 1356.3932 C 1203.6935 1334.656 1181.9805 1303.588 1164.6268 1286.2352 C 1144.5393 1266.1476 1116.8164 1243.1023 1094.4689 1220.7539 C 1068.2616 1194.5468 1046.1248 1173.9722 1014.95575 1150.596 C 992.4612 1133.7244 958.8957 1108.5668 935.4427 1085.1146 C 930.766 1080.437 926.08844 1075.7604 921.41174 1071.0828 C 897.6632 1047.3342 872.3078 1028.2196 855.9304 1000.9248 C 839.45374 973.4636 804.00366 948.99805 781.0949 926.08923 C 755.1549 900.1493 734.8663 877.38586 706.25934 855.9304 C 677.3028 834.21344 647.00104 812.2703 622.0696 799.8042 C 591.0879 784.31335 556.2685 754.1642 537.87976 729.6462 C 520.98883 707.12494 476.97507 687.47577 458.3667 673.5191 C 433.06058 654.5393 411.35165 632.6592 392.8862 608.0386 C 374.05258 582.92706 345.5716 556.04645 322.72818 533.20306 C 301.36804 511.84293 288.80502 494.60318 271.27866 477.076 C 245.1441 450.94226 232.48418 427.27768 201.11981 411.5955 C 182.983 402.5271 161.75853 372.2334 144.99356 355.46844 C 121.70445 332.17932 109.12205 321.14316 93.54403 289.98795 C 90.05829 283.01566 84.18979 277.51535 79.51226 271.27866 C 60.29832 245.66005 49.623905 212.52739 42.095295 182.41214 C 34.263897 151.08815 17.146885 120.03708 9.354241 88.86731 C 2.0872433 59.800934 0.0 30.375244 0.0 0.0 z" svg:height="16.343237mm" draw:style-name="style-88" svg:viewBox="0.0 0.0 1531.2014 1634.3237" svg:width="15.312015mm" svg:x="59.379105mm" svg:y="15.416629mm"/>
              <draw:path svg:d="M 2.1784844 10.973974 C -7.297681 -26.92988 73.82059 43.65851 105.07675 67.10023 C 124.64758 81.778755 136.16174 88.543526 142.49452 113.87305 C 146.18292 128.62747 162.89944 148.30974 175.23477 160.64507 C 194.21779 179.62808 212.14708 197.55737 226.68431 212.0946 C 243.38387 228.79416 249.78448 235.4806 278.13385 235.4806 C 301.33817 235.4806 306.6124 274.5601 310.87408 291.60687 C 311.80264 295.3187 247.6609 264.07544 240.71608 258.8666 C 210.32065 236.07004 180.51869 231.40947 156.52629 207.41708 C 137.78148 188.67226 102.785225 171.1919 81.69074 160.64507 C 65.176895 152.38814 41.91766 113.839134 34.91873 99.841286 C 25.365053 80.73473 16.28938 71.93763 6.8552012 53.06927 C -0.25273004 38.85341 -1.8716557 31.21983 2.1784844 10.973974 z" svg:height="2.919119mm" draw:style-name="style-89" svg:viewBox="0.0 0.0 310.884 291.9119" svg:width="3.1088402mm" svg:x="55.24137mm" svg:y="13.997272mm"/>
              <draw:path svg:d="M 3.656915 1.9491704 C -2.7711484 -10.906957 -1.3621584 44.044468 13.011964 44.044468 C 50.945694 44.044468 26.687647 15.767771 3.656915 1.9491704 z" svg:height="0.44044363mm" draw:style-name="style-90" svg:viewBox="0.0 0.0 32.79569 44.04436" svg:width="0.3279569mm" svg:x="53.12183mm" svg:y="12.590809mm"/>
              <draw:path svg:d="M 0.0 0.0 C 15.355166 0.0 3.3541234 42.09449 18.70929 42.09449 C 51.409164 42.09449 45.555195 19.573256 23.386007 14.031766 C 14.5671015 11.826635 7.7958736 4.676717 0.0 0.0 z" svg:height="0.4209449mm" draw:style-name="style-91" svg:viewBox="0.0 0.0 41.62591 42.09449" svg:width="0.41625914mm" svg:x="51.240746mm" svg:y="11.347458mm"/>
              <draw:path svg:d="M 3.5471025 3.3557382 C -15.491625 -10.923105 47.522938 23.945566 64.35088 40.77351 C 79.681015 56.104454 99.806564 74.87188 115.80042 82.868805 C 119.24336 84.59028 150.28151 126.70415 157.89491 134.31754 C 177.36238 153.78502 191.55484 179.21144 214.02197 190.4446 C 235.38857 201.1279 251.6739 223.41982 265.4707 237.21661 C 287.5196 259.2655 310.46634 278.4229 340.30624 293.3437 C 365.26355 305.82193 386.19733 329.87973 405.78754 349.46994 C 427.9446 371.6278 446.96237 390.64554 471.26886 414.95123 C 473.47318 417.15555 477.50473 414.95123 480.6231 414.95123 C 487.13837 414.95123 533.73517 469.56998 546.1036 475.755 C 563.8981 484.65225 588.8295 519.4918 611.5849 536.5588 C 637.8712 556.2734 654.00073 574.2971 677.0662 597.36255 C 697.3007 617.5979 720.06586 631.00793 737.87 648.81213 C 756.1368 667.0789 785.7151 691.9797 808.028 714.2926 C 830.5533 736.81866 844.68835 750.953 864.155 770.4197 C 884.57776 790.84235 910.28674 805.4248 929.63556 831.22345 C 957.6934 868.6331 994.2674 895.00507 1013.8253 934.1217 C 1028.3335 963.138 1065.9467 990.9206 1088.6609 1013.63477 C 1112.6161 1037.5901 1140.7168 1064.3342 1158.8197 1088.4703 C 1179.374 1115.8766 1207.9309 1142.259 1228.9778 1163.305 C 1249.4908 1183.8182 1272.2866 1217.1833 1285.104 1242.8181 C 1301.6573 1275.9242 1329.276 1303.2723 1350.5853 1331.6854 C 1369.8912 1357.4268 1391.9974 1377.092 1406.7115 1406.521 C 1410.1981 1413.4933 1416.0667 1418.9935 1420.7433 1425.2295 C 1441.0715 1452.3337 1452.1843 1464.032 1472.1929 1490.7108 C 1490.11 1514.5999 1513.1198 1532.81 1518.9648 1556.192 C 1524.5637 1578.5857 1559.1804 1611.3712 1570.4144 1626.3501 C 1586.4922 1647.7861 1598.1453 1658.7577 1617.1864 1677.7997 C 1635.7657 1696.3782 1646.5741 1711.8641 1663.9584 1729.2491 C 1674.5408 1739.8307 1677.9902 1789.407 1677.9902 1804.0839 C 1677.9902 1823.343 1687.3452 1843.3636 1687.3452 1869.5652 C 1687.3452 1899.4915 1674.0256 1899.7653 1687.3452 1939.7233 C 1695.2195 1963.3474 1706.0537 1968.5449 1706.0537 2005.2046 C 1706.0537 2029.3148 1714.3574 2057.128 1720.0854 2080.04 C 1726.6597 2106.3362 1743.4714 2104.3223 1743.4714 2136.1663 C 1743.4714 2163.218 1744.715 2180.7493 1752.8257 2196.9702 C 1760.9971 2213.3127 1719.7625 2201.3254 1710.7312 2192.2935 C 1694.2723 2175.8337 1686.9471 2163.8325 1673.3135 2150.198 C 1659.7855 2136.6702 1651.1257 2119.8542 1640.5724 2098.7485 C 1628.447 2074.4978 1596.6926 2054.1462 1575.0919 2037.9448 C 1552.5497 2021.0386 1542.9799 2005.5187 1514.2881 1991.1727 C 1479.1279 1973.5931 1454.0431 1956.0603 1434.775 1930.369 C 1418.1603 1908.216 1394.9197 1890.5135 1373.9713 1869.5652 C 1350.8057 1846.3997 1328.0616 1816.148 1308.49 1790.0521 C 1284.3159 1757.8206 1263.9231 1738.3362 1247.6862 1705.8623 C 1230.3657 1671.2206 1202.8044 1652.6187 1196.2367 1626.3501 C 1189.4744 1599.2975 1157.6594 1574.9135 1140.1105 1551.5145 C 1126.1691 1532.9255 1106.6628 1508.7128 1088.6609 1490.7108 C 1074.3005 1476.3503 1061.4758 1441.0175 1051.2432 1420.5527 C 1040.1359 1398.3375 1033.2161 1374.4614 1018.50287 1359.749 C 1000.13025 1341.3763 994.97876 1303.4839 981.0851 1289.5901 C 962.7246 1271.2296 960.006 1241.2162 943.6673 1219.4321 C 928.9089 1199.7539 921.1679 1157.4963 915.60376 1135.2423 C 911.0296 1116.9457 895.8577 1091.0728 887.5411 1074.4386 C 872.303 1043.9631 849.04376 1028.025 840.76825 994.9255 C 836.0156 975.9126 808.97675 945.3735 798.67377 924.76746 C 786.0857 899.5914 773.94336 884.66174 761.256 859.2862 C 746.4951 829.7644 737.2854 816.0225 723.8382 789.1282 C 711.52954 764.51 698.5224 752.5283 686.4204 728.32434 C 677.042 709.56824 659.6181 697.2652 644.32513 676.8748 C 631.0088 659.11914 613.20465 641.0768 602.23065 630.10284 C 586.7277 614.5999 565.2812 597.8309 550.7811 583.3308 C 528.97046 561.52014 512.6084 545.1581 494.65485 527.20374 C 473.8551 506.4048 466.88766 490.1816 452.55957 471.07748 C 439.41113 453.54626 415.7821 432.9548 405.78754 419.62796 C 391.46915 400.53674 375.967 394.48495 363.69226 382.21017 C 348.44043 366.95755 334.24557 348.08597 321.59775 335.43817 C 311.08646 324.92685 297.00946 301.49643 284.18 288.66614 C 270.88947 275.3756 261.054 263.07178 246.76222 255.9259 C 229.79701 247.44289 209.22495 223.06534 199.9902 213.83061 C 182.04153 195.88193 157.29417 189.24312 143.86314 162.38107 C 132.98848 140.63255 104.62539 123.14332 92.413605 110.93153 C 76.88645 95.40438 66.88706 80.72746 54.99664 68.83704 C 40.828415 54.66882 28.888739 42.72914 17.578869 31.41927 C 10.183486 24.023888 8.22382 12.709979 3.5471025 3.3557382 z" svg:height="22.050653mm" draw:style-name="style-92" svg:viewBox="0.0 0.0 1753.8907 2205.0654" svg:width="17.538908mm" svg:x="65.98528mm" svg:y="18.844213mm"/>
              <draw:path svg:d="M 0.3140958 0.3140958 C -1.2450789 -1.2450789 3.4324453 3.431638 4.99162 4.990813 C 15.886465 15.886465 49.87018 31.160887 70.472115 51.762825 C 87.09659 68.38649 97.00473 86.119576 107.89069 107.889885 C 118.070145 128.24959 141.59827 146.27417 154.6627 159.33862 C 170.13818 174.8149 182.2329 186.9096 196.7572 201.43391 C 212.62105 217.29778 226.56885 230.3711 243.5292 238.85168 C 265.0258 249.59958 261.6741 269.33594 266.91522 290.30124 C 274.8637 322.09113 213.84676 291.8297 210.78897 290.30124 C 188.83455 279.32404 173.37685 257.56583 154.6627 238.85168 C 140.47269 224.66167 125.20149 217.34784 117.244934 201.43391 C 107.65008 182.2458 93.20087 167.81598 79.82716 149.98438 C 60.878063 124.71864 55.44235 97.536835 33.055153 75.148834 C 22.107016 64.20151 8.46686 20.694796 0.3140958 0.3140958 z" svg:height="3.0477564mm" draw:style-name="style-93" svg:viewBox="0.0 0.0 267.62845 304.77563" svg:width="2.6762846mm" svg:x="78.22514mm" svg:y="29.024197mm"/>
              <draw:path svg:d="M 7.407493 1.9168725 C -6.003348 -11.493968 -0.20186105 49.561733 16.762543 58.043934 C 38.317265 68.82089 32.00305 6.7550783 7.407493 1.9168725 z" svg:height="0.59298414mm" draw:style-name="style-94" svg:viewBox="0.0 0.0 29.884233 59.298412" svg:width="0.2988423mm" svg:x="82.41048mm" svg:y="35.135315mm"/>
              <draw:path svg:d="M 0.61123526 7.994505 C -6.730855 -21.373049 54.041435 38.038696 75.44678 59.444042 C 90.860085 74.857346 114.48832 93.80806 131.57384 110.89358 C 154.10315 133.42369 168.89714 171.50842 183.02257 199.7609 C 200.71529 235.14471 230.67146 275.4725 257.85812 302.65915 C 283.2038 328.00482 311.0598 341.82907 332.69366 363.46295 C 360.4552 391.22528 394.6844 427.40768 416.88345 457.00778 C 440.25977 488.1751 465.76047 505.8848 491.719 531.8433 C 516.9153 557.0396 544.87463 585.4407 552.52277 616.0331 C 555.9318 629.6692 580.6743 650.4496 589.94055 662.8051 C 609.186 688.4649 624.265 710.1294 641.3901 732.96313 C 660.57574 758.54456 658.7413 781.0432 678.80786 807.7987 C 692.8743 826.5548 717.57404 837.21063 730.2574 849.894 C 748.99493 868.63153 785.02716 881.2777 805.09296 901.3435 C 820.6774 916.928 826.90283 932.4576 833.1565 957.4698 C 839.24945 981.84326 845.50714 992.8423 851.8649 1018.27356 C 858.746 1045.7969 804.7675 1013.4337 795.7387 1008.9193 C 761.0654 991.5827 744.7292 983.7505 706.8714 976.1791 C 677.79047 970.36224 644.2105 979.9159 627.35834 985.5333 C 603.9069 993.35016 595.0355 1013.1794 580.5863 1027.6278 C 560.13776 1048.0763 554.1716 1055.6913 519.78253 1055.6913 C 494.11063 1055.6913 482.55368 1013.91095 468.33298 990.21 C 451.03348 961.3778 411.69077 952.2771 384.1432 924.7295 C 364.79117 905.3775 353.32547 877.402 332.69366 849.894 C 322.49887 836.30066 314.0425 803.23663 304.63095 784.41266 C 293.38162 761.91486 279.57837 743.66174 267.21317 718.9314 C 250.41106 685.32794 228.23056 659.6763 211.0861 625.3873 C 196.15968 595.53455 167.35815 554.61084 150.28232 531.8433 C 135.6474 512.32983 112.439026 498.67673 98.83279 485.0713 C 74.875916 461.11362 63.64356 452.1098 47.384056 419.59 C 31.173805 387.1695 23.998049 333.0134 23.998049 297.98245 C 23.998049 259.85898 14.643001 222.63013 14.643001 185.72913 C 14.643001 149.34326 9.966284 110.8306 9.966284 73.47581 C 9.966284 43.128017 13.640155 34.052345 0.61123526 7.994505 z" svg:height="10.556916mm" draw:style-name="style-95" svg:viewBox="0.0 0.0 852.4694 1055.6917" svg:width="8.524694mm" svg:x="84.58318mm" svg:y="37.787323mm"/>
              <draw:path svg:d="M 162.52156 10.190753 C 162.52156 -18.556683 106.2209 21.926954 78.33097 28.900043 C 52.813313 35.27966 33.884396 28.318684 12.850474 33.57676 C -15.855782 40.753323 10.891615 69.94163 22.204716 85.0263 C 38.477947 106.72313 50.663895 122.839714 68.97673 141.15256 C 82.784836 154.96066 97.08871 220.76251 106.3945 239.3741 C 118.87032 264.32495 131.47856 275.51126 143.81227 300.1779 C 154.38333 321.32 162.30597 337.3082 176.55252 356.30493 C 190.18298 374.4781 190.58429 399.11966 190.58429 426.46295 C 190.58429 459.5165 194.96144 486.7661 209.29358 510.65274 C 228.78204 543.13464 264.07785 565.437 288.80664 590.16583 C 320.31393 621.6731 346.6697 638.6746 377.67316 669.6781 C 419.85565 711.8598 479.42322 738.6879 522.6667 781.9314 C 549.9486 809.2133 572.62085 839.18243 592.82556 866.12115 C 612.9414 892.94366 622.15515 915.42773 634.92004 940.9567 C 638.0384 947.1934 641.15674 953.4293 644.2743 959.666 C 657.38153 985.8789 681.3747 1013.29486 705.07806 1025.1465 C 724.99286 1035.1039 740.84863 1060.9833 765.8826 1067.2418 C 790.7188 1073.451 815.4387 1088.9855 840.7182 1095.3053 C 866.9585 1101.865 895.4669 1101.496 920.23047 1095.3053 C 939.6705 1090.4453 927.671 1031.523 924.90796 1020.4698 C 915.7136 983.6923 925.9657 983.19977 943.61646 959.666 C 960.10443 937.68176 909.26697 872.25775 901.5212 856.76697 C 886.83856 827.4018 875.5594 814.1977 864.1042 791.28564 C 855.207 773.492 931.63074 785.95087 934.2622 786.60895 C 962.72217 793.7241 983.6301 798.8223 1013.7745 791.28564 C 1040.1981 784.67993 1047.9738 757.08716 1060.5472 744.5136 C 1086.1925 718.8684 1034.5105 647.4354 1023.1295 632.2611 C 1006.3153 609.8424 967.17285 599.6904 948.29395 580.8116 C 921.2438 553.7614 883.872 535.09814 854.74915 505.97604 C 829.9372 481.16327 804.86926 461.2961 789.2686 440.49472 C 768.97595 413.43808 740.8228 402.15485 719.1098 375.01343 C 704.1471 356.3106 667.8274 342.35635 648.9518 332.91895 C 628.4742 322.67975 599.03314 292.35455 583.4713 276.79187 C 562.38007 255.70143 546.06244 244.06052 527.34424 225.34233 C 508.26593 206.26485 481.87222 198.255 461.86295 183.24785 C 438.94443 166.05898 394.44214 158.8921 368.3189 145.83008 C 320.37207 121.857056 286.88815 83.87569 242.03383 56.96277 C 213.88551 40.073456 191.659 24.75947 162.52156 10.190753 z" svg:height="11.000874mm" draw:style-name="style-96" svg:viewBox="0.0 0.0 1067.6011 1100.0873" svg:width="10.676011mm" svg:x="67.95022mm" svg:y="40.99264mm"/>
              <draw:path svg:d="M 26.33883 5.93633 C -8.032455 -14.686603 104.38235 24.277426 143.26886 33.999054 C 180.7262 43.363792 230.85153 33.999054 269.55396 33.999054 C 302.295 33.999054 335.03525 33.999054 367.77548 33.999054 C 402.05475 33.999054 424.07294 38.76136 451.96527 52.708344 C 472.68674 63.06866 498.90283 90.29083 517.4466 108.834595 C 537.0731 128.46115 560.98883 143.83003 582.9279 160.28413 C 608.76044 179.65875 633.1428 177.75885 657.7634 202.37863 C 672.6188 217.23479 692.4141 234.2638 704.53546 258.50568 C 720.47925 290.39328 736.4182 299.74347 751.30743 314.63275 C 771.2029 334.52817 803.69446 352.98798 821.46545 370.759 C 835.7435 385.03705 854.30664 394.24594 868.2375 408.1768 C 886.7328 426.6721 898.7758 429.36008 915.0103 445.59454 C 934.6716 465.25583 942.566 467.9656 957.1048 497.0441 C 969.122 521.07764 966.45905 544.11725 966.45905 571.87885 C 966.45905 596.6803 948.02997 618.37225 933.7188 632.6834 C 916.77216 649.6292 893.9845 659.5657 872.91504 670.1004 C 857.15533 677.981 829.61743 674.7779 807.4337 674.7779 C 764.91046 674.7779 718.09326 641.56366 690.50366 613.9741 C 667.9114 591.3826 627.19196 585.6861 606.3139 557.84784 C 597.2503 545.7628 561.0954 536.0154 545.51013 520.4301 C 527.33295 502.2529 510.92325 488.67413 498.7373 464.30304 C 486.3204 439.46848 462.61063 418.56375 437.9335 398.82254 C 415.37595 380.77615 371.9387 359.84964 349.06702 342.69547 C 327.4267 326.46585 306.8304 313.357 283.58572 295.92346 C 255.481 274.84433 223.92285 259.6466 204.07346 239.79721 C 180.75365 216.47821 146.57535 207.19745 115.20614 183.67014 C 91.187096 165.65607 66.0885 143.90755 49.72484 127.543884 C 22.697256 100.516304 16.272423 105.98593 7.6303477 71.416824 C -1.6084288 34.46495 -8.959401 34.17427 26.33883 5.93633 z" svg:height="6.754216mm" draw:style-name="style-97" svg:viewBox="0.0 0.0 966.7101 675.42163" svg:width="9.667101mm" svg:x="70.013626mm" svg:y="39.49171mm"/>
              <draw:path svg:d="M 165.48247 0.07751464 C 164.95116 -2.0501008 205.48405 40.07911 212.25528 46.84953 C 234.50925 69.1035 250.90198 82.78806 273.05905 112.33083 C 277.73578 118.56673 282.4133 124.80342 287.09082 131.0393 C 309.01053 160.26637 334.1923 194.42934 361.92557 215.2291 C 385.74194 233.09138 408.00156 273.54514 427.40686 299.41968 C 450.32214 329.97256 478.58914 343.65228 506.91992 364.90018 C 532.7937 384.3063 558.9242 393.51923 581.7555 416.34973 C 609.706 444.30103 632.9862 467.58044 661.26776 495.862 C 685.24963 519.8439 693.8998 537.84906 717.394 561.34326 C 737.7085 581.6578 759.38837 603.33765 778.1986 622.1471 C 800.1126 644.0619 826.26575 660.8608 848.3566 682.95087 C 873.58356 708.17786 899.4597 734.0548 923.19214 757.7864 C 947.55194 782.147 968.3654 812.3147 993.35016 837.29944 C 1012.9549 856.90424 1027.497 905.12396 1040.1222 926.16675 C 1056.3534 953.21857 1080.4338 983.03345 1100.9259 1010.35657 C 1115.1564 1029.3307 1134.338 1044.769 1157.053 1061.8062 C 1182.024 1080.5348 1177.0897 1085.8275 1185.1157 1117.9324 C 1190.6306 1139.9901 1175.0647 1167.4917 1171.084 1183.4137 C 1167.8042 1196.5354 1068.629 1135.0365 1063.5082 1131.9641 C 1032.4199 1113.3114 1014.1168 1082.5728 993.35016 1061.8062 C 968.2088 1036.6647 937.66077 1015.4701 913.8371 991.6473 C 883.0468 960.857 860.7331 945.4219 824.9706 916.8117 C 807.1899 902.58777 835.0919 974.4729 839.0024 982.293 C 846.51483 997.3187 879.5086 1011.5031 890.4511 1019.7108 C 914.3732 1037.6522 879.4529 1058.6449 857.7108 1047.7743 C 825.83453 1031.8362 782.52893 1010.0102 754.81256 982.293 C 719.4804 946.9617 683.7268 905.5923 642.55927 874.7172 C 610.75244 850.8621 586.95056 819.1086 563.0462 795.20416 C 536.88983 769.0478 517.9375 756.9136 488.21063 739.0779 C 463.2687 724.11194 445.30548 712.9482 422.73016 701.66016 C 402.83795 691.71405 374.84225 668.0826 357.24884 654.8881 C 337.88876 640.36786 315.27142 635.09766 291.76755 617.47034 C 267.69522 599.4159 244.0274 578.11554 230.96376 551.9891 C 218.25783 526.57715 177.92033 484.91306 160.80574 467.79926 C 142.66248 449.656 123.908775 404.92358 118.71045 378.93195 C 112.99213 350.33792 69.754295 321.9934 53.229954 308.77393 C 33.59856 293.06915 15.211441 274.833 6.4571314 257.3244 C -9.787839 224.83446 6.4805474 212.88509 34.520664 205.87486 C 56.746372 200.31883 80.37542 201.19814 104.67949 201.19814 C 136.99905 201.19814 136.93608 210.31096 156.12822 219.90662 C 176.43544 230.06024 185.71298 255.69012 193.54599 271.35617 C 207.66415 299.59167 225.95761 322.47626 249.67305 346.1917 C 271.0897 367.60916 284.15253 385.3479 301.1226 402.31796 C 320.9607 422.15607 341.90417 438.42282 361.92557 458.44504 C 379.8484 476.36786 393.5257 495.90076 404.02087 509.89456 C 415.55197 525.2683 435.43124 536.62744 446.11615 547.3115 C 465.00955 566.20575 485.09473 572.25916 502.2424 589.4068 C 519.2884 606.45276 538.50714 635.0266 553.69196 650.2106 C 573.677 670.1965 591.55945 697.4324 614.4957 720.3686 C 633.6604 739.5341 664.3094 760.82806 679.97705 776.49567 C 702.3279 798.84656 719.7461 809.2618 731.4258 832.62195 C 745.1184 860.0072 734.2696 811.2554 731.4258 799.8817 C 726.95575 782.00165 707.3308 763.101 694.008 753.1097 C 677.2656 740.5523 660.4062 728.8621 647.23596 715.6919 C 632.9458 701.40173 626.54034 690.3188 614.4957 678.2741 C 598.7958 662.57416 589.21387 643.6372 577.07794 631.50214 C 562.4212 616.8454 550.4484 596.95074 539.66016 575.37506 C 530.159 556.3727 509.314 540.3514 492.88818 523.92633 C 479.57584 510.61398 456.19467 491.91037 441.43863 477.1535 C 422.07288 457.78775 412.43604 448.15173 399.34415 435.05902 C 381.35187 417.06674 358.22748 403.6228 343.21707 383.60947 C 331.78125 368.3617 308.52362 344.2385 291.76755 327.48242 C 276.4253 312.14017 261.76938 301.47626 240.31801 285.38794 C 226.59146 275.09302 207.51317 238.48592 202.90105 229.26086 C 192.39215 208.2439 163.61565 194.65381 151.4515 182.48885 C 129.47125 160.50941 119.031006 136.25056 104.67949 112.33083 C 94.06241 94.63569 100.00197 62.57854 100.00197 42.17281 C 100.00197 16.224785 147.1349 18.425877 165.48247 0.07751464 z" svg:height="11.852477mm" draw:style-name="style-98" svg:viewBox="0.0 0.0 1186.2849 1185.2477" svg:width="11.862849mm" svg:x="75.31061mm" svg:y="36.556873mm"/>
              <draw:path svg:d="M 0.0 95.25339 C 0.0 80.33908 63.079155 112.7612 74.83554 118.6394 C 93.55533 127.99928 110.34613 158.8275 121.60756 170.08893 C 143.7065 192.18787 148.4357 215.62555 173.0571 240.24695 C 196.90576 264.0956 227.31088 281.4056 257.2469 296.3732 C 281.26108 308.3807 311.03235 335.54312 327.4057 347.82275 C 347.9592 363.23846 360.38333 385.4779 383.53195 408.62653 C 409.98788 435.08325 416.6283 434.52933 449.01245 450.72183 C 488.83398 470.63177 536.7881 472.66574 579.97504 483.46207 C 622.55566 494.10742 654.09766 500.46683 687.55084 525.5574 C 716.14246 547.0007 751.0959 564.3454 785.7724 581.6836 C 812.84766 595.22125 829.8484 603.722 860.608 619.1014 C 889.4394 633.5175 938.9648 636.8385 972.86127 642.4874 C 998.24084 646.7176 1022.1396 642.98883 1043.0193 647.1649 C 1070.0558 652.5724 1082.9377 660.54913 1089.7913 633.1332 C 1095.2343 611.36285 1145.2853 637.81067 1159.9501 637.81067 C 1213.6322 637.81067 1245.2389 652.9414 1272.2026 679.90515 C 1297.7445 705.447 1307.9797 737.1392 1337.684 759.4182 C 1361.6351 777.3806 1397.6875 778.1267 1426.5513 778.1267 C 1455.1776 778.1267 1497.8672 818.81384 1524.7728 829.57623 C 1549.4685 839.4545 1580.1732 864.4675 1599.6084 890.38007 C 1621.4158 919.4569 1640.8235 940.06934 1655.7346 969.8931 C 1668.5762 995.5755 1688.6185 1015.2965 1707.1841 1040.0511 C 1725.3524 1064.2753 1746.971 1085.0919 1767.9879 1100.8549 C 1793.0162 1119.6263 1801.4799 1143.7012 1819.4375 1161.6587 C 1832.9952 1175.2164 1840.5602 1192.1365 1852.1777 1203.7532 C 1878.1613 1229.7367 1838.3091 1220.2057 1824.1141 1213.1083 C 1797.4169 1199.7588 1784.1425 1182.49 1767.9879 1166.3362 C 1746.8313 1145.1787 1726.47 1124.8182 1707.1841 1105.5316 C 1684.3682 1082.7164 1662.79 1055.9852 1637.0261 1035.3737 C 1615.8824 1018.4593 1604.0444 1005.96 1580.899 988.60156 C 1554.3551 968.69403 1522.4514 952.3619 1501.3868 941.8296 C 1482.0042 932.1378 1465.9004 915.69745 1454.6147 904.4118 C 1428.9574 878.75446 1414.9458 862.35205 1379.7793 848.2847 C 1353.4929 837.7702 1331.0184 812.21136 1309.6204 801.51276 C 1292.7659 793.08545 1262.9033 768.8274 1248.8167 754.7407 C 1236.3538 742.27783 1199.405 730.03455 1183.3362 722.0005 C 1163.8235 712.24414 1130.8402 715.0338 1113.1774 707.9687 C 1094.359 700.4417 1072.642 707.9687 1052.3735 707.9687 C 1031.8677 707.9687 1094.8362 708.1528 1113.1774 717.32294 C 1132.7134 727.0906 1152.2794 737.71576 1164.6268 750.0632 C 1182.4932 767.9295 1193.7401 783.85394 1211.3988 801.51276 C 1232.0614 822.17523 1244.5138 839.3043 1262.8484 857.6398 C 1286.4839 881.27527 1307.626 896.431 1314.298 923.1203 C 1321.1532 950.5427 1381.3611 1006.1586 1407.8428 1026.0194 C 1430.7701 1043.2155 1454.518 1066.4263 1473.3232 1091.5006 C 1494.3733 1119.5667 1535.6515 1137.1866 1557.5131 1166.3362 C 1568.03 1180.3574 1596.6135 1196.6428 1608.9626 1213.1083 C 1634.1056 1246.6324 1670.7054 1274.8511 1702.5066 1306.6522 C 1731.5593 1335.7041 1757.3264 1352.1171 1786.6973 1381.4878 C 1817.7072 1412.4985 1834.1338 1438.2794 1861.532 1465.6776 C 1876.8346 1480.9795 1890.6597 1504.1595 1908.3048 1521.8047 C 1928.3932 1541.8931 1954.4866 1563.3088 1973.7853 1582.6077 C 1999.3555 1608.1786 2022.592 1611.0281 2053.2983 1634.0571 C 2089.4346 1661.1598 2123.5557 1666.8967 2146.8423 1690.1842 C 2167.0535 1710.3945 2179.783 1737.1556 2202.9685 1760.3423 C 2207.6462 1765.0198 2212.3237 1769.6965 2217.0005 1774.374 C 2234.0317 1791.4047 2252.259 1809.6327 2268.45 1825.8235 C 2288.1257 1845.4985 2291.0042 1862.4088 2310.5452 1881.9498 C 2327.499 1898.9045 2343.3564 1933.4938 2357.3171 1952.1078 C 2366.2847 1964.0653 2415.0762 1990.3419 2432.1528 1998.8806 C 2449.6995 2007.6536 2479.49 2041.5403 2497.634 2059.6843 C 2517.2751 2079.3247 2538.5796 2085.831 2553.7603 2111.133 C 2557.3591 2117.1326 2576.6812 2124.6997 2581.824 2129.8433 C 2599.9285 2160.0173 2628.1987 2169.8489 2647.3044 2195.3237 C 2660.6829 2213.1602 2672.3958 2234.446 2689.3997 2251.4492 C 2709.8215 2271.871 2726.8328 2307.615 2736.1716 2330.9631 C 2745.6704 2354.7085 2766.4258 2374.1533 2782.9436 2382.4119 C 2807.5278 2394.7043 2823.2288 2409.119 2843.7476 2424.507 C 2861.526 2437.8413 2868.3987 2453.835 2881.1653 2466.6023 C 2898.1377 2483.575 2930.6987 2521.7332 2899.8745 2480.634 C 2878.247 2451.797 2857.193 2428.0115 2843.7476 2401.1204 C 2831.2952 2376.2156 2804.2012 2356.8965 2787.621 2340.3164 C 2770.5762 2323.2712 2754.0 2305.8145 2745.526 2288.8677 C 2735.4038 2268.6235 2732.7417 2256.4375 2726.8174 2232.7407 C 2724.6501 2224.0735 2684.4775 2185.7249 2675.368 2176.6152 C 2658.6038 2159.8494 2649.5967 2126.6619 2637.9502 2111.133 C 2623.522 2091.895 2602.3264 2065.1943 2591.1782 2050.3293 C 2576.8774 2031.2623 2561.2332 2028.7722 2553.7603 1998.8806 C 2549.8716 1983.326 2516.2407 1942.6519 2502.3108 1928.7218 C 2487.7188 1914.1289 2473.2952 1875.3683 2464.893 1858.5638 C 2453.3604 1835.4983 2442.69 1812.9747 2427.4753 1797.76 C 2403.8525 1774.1375 2396.731 1738.9523 2376.0256 1718.2478 C 2355.59 1697.8121 2335.1157 1672.6603 2315.222 1652.7665 C 2295.979 1633.5234 2285.3926 1608.9053 2273.1274 1596.6394 C 2256.54 1580.0529 2235.57 1559.0819 2217.0005 1540.5132 C 2190.2942 1513.8069 2165.6018 1465.7777 2146.8423 1428.2598 C 2133.6472 1401.8701 2114.6787 1363.3558 2090.716 1339.3933 C 2075.0928 1323.77 2073.0154 1302.9833 2057.9758 1287.943 C 2040.1814 1270.1493 2005.5122 1263.5436 1987.817 1245.8485 C 1967.3524 1225.3838 1934.3093 1213.9027 1908.3048 1194.3989 C 1881.4662 1174.2701 1866.8538 1138.917 1847.5001 1119.5634 C 1834.2323 1106.2954 1818.978 1071.6423 1810.0833 1049.4054 C 1798.4713 1020.37695 1770.5734 987.3718 1753.9562 965.2156 C 1736.6454 942.134 1708.3638 924.3 1688.4757 904.4118 C 1669.5726 885.5087 1662.4623 878.3984 1641.7029 857.6398 C 1623.9447 839.88086 1613.6401 822.8196 1613.6401 796.836 C 1613.6401 775.056 1675.571 790.3837 1679.1206 792.1585 C 1700.1957 802.6956 1707.7938 812.08704 1721.216 838.9305 C 1735.1588 866.8172 1747.6912 877.8501 1758.6337 899.73425 C 1770.0549 922.5769 1791.2544 941.35077 1796.0514 960.5381 C 1800.1702 977.01556 1832.8451 1006.6859 1842.8235 1016.6651 C 1854.1963 1028.038 1871.4425 1071.8418 1875.5637 1082.1456 C 1886.2704 1108.9124 1918.2299 1139.8698 1941.045 1156.9812 C 1960.1403 1171.3029 1968.1428 1184.5619 1987.817 1194.3989 C 2009.0754 1205.0281 2017.8257 1214.0804 2034.589 1222.4624 C 2052.2793 1231.308 2072.803 1260.6764 2086.0386 1273.912 C 2107.6377 1295.5111 2119.47 1326.0519 2142.1655 1348.7476 C 2162.581 1369.163 2176.528 1392.4642 2193.6143 1409.5513 C 2223.3848 1439.321 2236.6924 1476.0153 2259.0957 1498.4178 C 2274.2417 1513.5638 2291.3208 1538.4509 2296.5134 1559.2216 C 2298.352 1566.5774 2339.3267 1588.0038 2343.2854 1591.9626 C 2362.7134 1611.3906 2381.9426 1625.9424 2404.0894 1648.0889 C 2422.6636 1666.6633 2437.4666 1689.4736 2455.5388 1713.5702 C 2467.993 1730.1753 2483.1123 1763.0593 2488.279 1783.7283 C 2492.8967 1802.1969 2524.4421 1835.064 2535.0518 1849.2096 C 2555.2969 1876.2032 2576.4197 1902.8077 2595.8557 1928.7218 C 2611.5588 1949.6604 2625.765 1965.1553 2637.9502 1989.5256 C 2648.291 2010.2074 2671.312 2041.5968 2684.7222 2055.0078 C 2702.8704 2073.1543 2721.4446 2081.6792 2731.4941 2101.7798 C 2740.9097 2120.6094 2750.9019 2135.9167 2759.5576 2153.2285 C 2770.887 2175.8853 2738.2444 2124.8096 2731.4941 2115.8115 C 2715.1943 2094.0767 2704.0144 2065.527 2694.0771 2045.6526 C 2681.4487 2020.3966 2669.5461 2001.269 2661.3362 1984.8489 C 2646.903 1955.9819 2625.4373 1935.9298 2609.8875 1910.0133 C 2597.3994 1889.2014 2577.848 1859.9672 2567.792 1839.8553 C 2557.3381 1818.9481 2545.3606 1806.2567 2539.7285 1783.7283 C 2533.2415 1757.7794 2510.487 1734.5992 2497.634 1708.8927 C 2494.5156 1702.6569 2491.3975 1696.42 2488.279 1690.1842 C 2475.201 1664.0278 2450.5142 1642.717 2436.8303 1615.3486 C 2428.035 1597.7577 2411.4934 1580.0068 2399.4116 1563.8992 C 2377.71 1534.9635 2355.0095 1512.4916 2333.9312 1484.3861 C 2319.343 1464.9355 2299.3008 1449.7563 2277.8042 1428.2598 C 2255.0479 1405.5037 2250.3906 1379.2358 2231.0322 1353.4243 C 2210.109 1325.5262 2195.226 1300.5205 2179.5825 1269.2345 C 2164.502 1239.0732 2137.4915 1199.0789 2114.102 1175.6904 C 2092.6926 1154.281 2085.7737 1137.0372 2053.2983 1128.9185 C 2030.9822 1123.339 2016.2028 1110.3706 1997.1713 1100.8549 C 1973.6876 1089.113 1953.2673 1060.3301 1936.3674 1040.0511 C 1917.0906 1016.91785 1898.1172 982.2591 1884.9188 955.8613 C 1871.7308 929.48615 1850.0364 898.43835 1833.4692 876.34827 C 1817.6425 855.2465 1797.9521 813.79315 1791.3739 787.48175 C 1786.6649 768.6457 1772.4556 749.22424 1767.9879 731.35474 C 1762.494 709.37933 1817.7733 698.61444 1833.4692 698.61444 C 1873.2189 698.61444 1881.3717 703.0344 1912.9814 722.0005 C 1935.8442 735.71814 1940.198 753.89453 1955.0768 768.77246 C 1990.0367 803.73236 2018.1301 856.71124 2043.9441 899.73425 C 2060.4966 927.32306 2070.8296 962.08594 2090.716 988.60156 C 2115.105 1021.1198 2132.4932 1049.088 2156.1975 1072.7914 C 2175.472 1092.0659 2197.0693 1113.2565 2212.3237 1133.5951 C 2230.2925 1157.5536 2237.5442 1182.2017 2254.4182 1199.0764 C 2277.3826 1222.041 2299.5461 1275.3 2315.222 1306.6522 C 2343.1982 1362.6033 2376.2317 1408.7415 2408.7668 1465.6776 C 2415.0027 1476.591 2421.2393 1487.5044 2427.4753 1498.4178 C 2447.277 1533.0709 2460.5134 1570.5322 2483.6023 1601.3169 C 2509.4187 1635.739 2527.545 1675.1714 2544.406 1708.8927 C 2547.5237 1715.1294 2550.642 1721.3652 2553.7603 1727.6019 C 2567.6726 1755.4265 2588.3328 1780.8837 2609.8875 1802.4375 C 2637.7483 1830.2983 2664.4011 1883.4032 2680.0454 1914.6908 C 2700.652 1955.9053 2731.5193 1989.5757 2750.2034 2026.9434 C 2767.1873 2060.9116 2800.8594 2091.79 2825.039 2111.133 C 2859.4668 2138.6768 2882.9805 2176.806 2913.9062 2200.0005 C 2927.9436 2210.5295 2949.3926 2255.1118 2960.6782 2270.1592 C 2982.9307 2299.8281 2995.6052 2330.6594 3012.128 2363.7034 C 3023.437 2386.3215 3035.1248 2404.242 3040.1907 2424.507 C 3045.6125 2446.1934 3050.4912 2470.386 3054.2224 2485.3108 C 3062.4026 2518.0317 3059.6863 2528.1926 3077.6084 2546.1147 C 3093.192 2561.6982 3105.4644 2587.9321 3119.7036 2606.9185 C 3133.1572 2624.8567 3142.924 2644.0044 3152.4438 2663.0454 C 3163.858 2685.8718 3167.9475 2703.4065 3175.8298 2719.171 C 3176.0115 2719.5342 3175.8298 2635.778 3175.8298 2625.627 C 3175.8298 2590.5403 3162.4504 2552.0962 3147.767 2522.7278 C 3136.2522 2499.6995 3124.4731 2466.6943 3105.6719 2447.8923 C 3087.3662 2429.5874 3084.1067 2395.4084 3072.9316 2373.0583 C 3051.0742 2329.3433 3038.68 2276.4912 3016.8044 2232.7407 C 2989.073 2177.2773 2965.2031 2122.447 2941.969 2064.361 C 2938.0852 2054.651 2932.6147 2045.6526 2927.9373 2036.2976 C 2908.4746 1997.3723 2892.7473 1955.3368 2876.4885 1914.6908 C 2857.8228 1868.0262 2833.5752 1828.8644 2811.0073 1783.7283 C 2790.3867 1742.4889 2759.7812 1704.6633 2740.849 1666.7982 C 2721.4365 1627.9723 2695.2222 1605.8992 2684.7222 1563.8992 C 2676.7905 1532.1722 2635.8499 1475.3507 2614.5642 1446.9691 C 2588.6978 1412.48 2578.9832 1368.3467 2553.7603 1334.7158 C 2548.3062 1327.4431 2544.406 1319.1249 2539.7285 1311.3297 C 2516.5881 1272.7622 2481.666 1237.2992 2460.2163 1194.3989 C 2440.7383 1155.4446 2406.2644 1123.9131 2385.3809 1082.1456 C 2368.5317 1048.4478 2349.393 1022.16626 2329.2537 988.60156 C 2299.467 938.95667 2269.846 903.22406 2249.7415 852.9623 C 2235.5942 817.5946 2206.6482 782.646 2193.6143 750.0632 C 2180.298 716.7706 2154.4373 691.5768 2146.8423 661.1967 C 2141.1362 638.36945 2082.224 582.54596 2062.6526 562.97516 C 2029.7032 530.02576 1989.8905 499.56735 1964.431 474.10782 C 1952.1934 461.8702 1937.2694 454.45462 1922.3357 450.72183 C 1890.6152 419.00137 1861.234 380.26505 1833.4692 352.50027 C 1813.8379 332.86887 1801.2676 325.51468 1791.3739 305.72824 C 1778.525 280.02972 1789.092 280.57394 1819.4375 272.9872 C 1851.0157 265.0928 1861.532 285.44284 1861.532 244.92447 C 1861.532 218.41205 1844.2728 199.2732 1838.146 174.76564 C 1833.7018 156.98734 1814.6598 127.860405 1800.7281 109.28515 C 1788.8418 93.43583 1786.6068 66.74011 1782.0197 43.80385 C 1775.0199 8.807602 1767.1006 10.115661 1800.7281 1.708552 C 1832.1305 -6.141421 1841.848 14.765733 1856.8552 29.772083 C 1874.8693 47.786972 1893.4211 81.63988 1898.9497 109.28515 C 1907.2494 150.78133 1955.0817 202.83968 1973.7853 240.24695 C 1985.1719 263.0201 2020.3158 307.9455 2043.9441 319.76 C 2063.104 329.33954 2099.2097 393.4474 2114.102 413.30405 C 2142.4038 451.03995 2173.4065 493.43643 2198.292 534.9116 C 2224.2488 578.17365 2250.2969 610.859 2273.1274 656.51917 C 2276.614 663.49146 2282.4817 668.99176 2287.1592 675.22845 C 2305.791 700.0711 2317.9229 724.70056 2338.6086 745.3865 C 2380.596 787.3736 2415.9966 854.0991 2446.1846 904.4118 C 2474.8254 952.1471 2508.9326 987.81354 2530.3743 1030.696 C 2546.738 1063.4235 2569.8098 1095.7494 2591.1782 1124.241 C 2620.6975 1163.5997 2637.737 1198.7922 2666.0137 1236.4943 C 2670.197 1242.072 2672.2495 1248.9668 2675.368 1255.2028 C 2690.6294 1285.7257 2715.4382 1310.9446 2726.8174 1339.3933 C 2741.5063 1376.1158 2792.385 1427.4281 2820.3616 1461.0 C 2852.501 1499.5676 2877.6301 1537.3584 2904.5513 1573.2534 C 2933.0112 1611.2001 2955.4404 1651.6458 2974.71 1690.1842 C 2979.3867 1699.5385 2984.0642 1708.8927 2988.742 1718.2478 C 3008.374 1757.5138 3037.1587 1796.3728 3054.2224 1830.5002 C 3068.6804 1859.4156 3079.4783 1875.399 3086.9634 1905.3358 C 3093.6304 1932.0057 3099.2568 1954.5092 3105.6719 1980.1714 C 3106.5173 1983.5537 3108.7903 1986.4081 3110.3494 1989.5256 C 3118.147 2020.7163 3138.8079 2068.0059 3157.1213 2092.4246 C 3175.7507 2117.265 3184.7861 2156.9104 3194.539 2181.292 C 3206.5942 2211.4307 3211.7612 2239.339 3217.9253 2270.1592 C 3223.2349 2296.708 3225.7769 2320.2725 3231.957 2344.9949 C 3240.1113 2377.614 3247.9402 2404.2515 3255.343 2433.862 C 3263.3132 2465.7449 3285.832 2492.7637 3292.7607 2527.4062 C 3297.85 2552.852 3306.7917 2566.2102 3306.7917 2597.5635 C 3306.7917 2623.9668 3306.3362 2645.2495 3297.4375 2663.0454 C 3285.078 2687.7646 3264.1812 2676.5605 3288.0833 2700.4624 C 3307.1697 2719.5488 3296.0518 2725.8403 3325.501 2733.2026 C 3350.8677 2739.5444 3331.3396 2770.6213 3306.7917 2770.6213 C 3286.4238 2770.6213 3336.563 2794.8608 3344.2095 2798.6848 C 3362.141 2807.6506 3370.4998 2824.975 3381.628 2836.1018 C 3403.3354 2857.809 3357.085 2880.8245 3348.8877 2882.8738 C 3319.094 2890.3232 3302.6204 2896.1724 3269.3748 2882.8738 C 3233.3547 2868.4658 3222.7222 2850.3743 3208.571 2822.07 C 3199.6172 2804.164 3185.3562 2789.672 3175.8298 2770.6213 C 3157.76 2734.4817 3161.7988 2802.2537 3161.7988 2812.7166 C 3161.7988 2840.9805 3133.0579 2835.7627 3115.0261 2826.7483 C 3096.5034 2817.487 3078.1606 2785.7576 3068.2542 2765.9446 C 3056.4534 2742.343 3034.918 2715.2598 3016.8044 2691.1091 C 2997.3337 2665.1465 2982.1216 2637.716 2956.0007 2611.5952 C 2934.2378 2589.833 2920.8098 2562.3733 2899.8745 2541.438 C 2873.572 2515.1345 2859.9553 2506.1963 2834.3933 2480.634 C 2814.3 2460.54 2794.365 2445.2827 2778.2668 2429.1838 C 2757.0579 2407.9756 2734.846 2397.7888 2708.109 2377.735 C 2687.5457 2362.313 2671.5793 2350.5598 2656.6587 2335.64 C 2638.5322 2317.5142 2620.2712 2299.2515 2600.5322 2279.5127 C 2595.8557 2274.836 2591.1782 2270.1592 2586.5005 2265.481 C 2561.779 2240.7603 2531.9214 2229.611 2506.9883 2204.6787 C 2502.3108 2200.0005 2497.634 2195.3237 2492.9565 2190.647 C 2476.6907 2174.3801 2447.1082 2153.6902 2427.4753 2143.8733 C 2379.4033 2119.8374 2337.1392 2074.2136 2287.1592 2045.6526 C 2239.076 2018.1761 2215.4856 1981.3737 2170.2283 1947.4312 C 2138.0251 1923.278 2112.3887 1898.9457 2090.716 1877.2731 C 2066.647 1853.2031 2027.108 1819.7443 2001.8488 1807.1143 C 1970.9237 1791.6517 1934.1575 1759.9514 1903.6272 1741.6338 C 1873.0122 1723.2644 1836.913 1701.6047 1810.0833 1685.5067 C 1800.0685 1679.4977 1801.5792 1677.0027 1796.0514 1671.475 C 1708.8346 1587.5968 1607.77 1508.2314 1501.3868 1465.6776 C 1472.582 1454.1561 1435.01 1429.9271 1407.8428 1409.5513 C 1359.7328 1373.4691 1306.8251 1360.6815 1253.4941 1320.684 C 1174.6666 1261.563 1113.749 1180.7959 1038.3425 1124.241 C 983.7973 1083.3325 948.30444 1038.4136 888.6715 1002.63336 C 827.77405 966.0949 741.62054 911.7087 692.2284 862.3165 C 646.9033 816.99225 586.7487 791.951 537.87976 750.0632 C 490.55225 709.4964 456.63797 654.7896 416.27222 614.4247 C 388.73676 586.8884 353.76956 565.953 332.08243 544.26587 C 308.64798 520.8314 296.1778 501.0708 275.95535 474.10782 C 256.34497 447.95956 280.2534 436.78534 299.34216 432.01254 C 318.96793 427.1065 322.72818 403.2554 322.72818 380.563 C 322.72818 354.71268 274.42123 345.33823 257.2469 338.4685 C 230.00452 327.57123 207.3105 308.82318 182.41133 296.3732 C 155.16333 282.7492 145.75499 269.0719 121.60756 244.92447 C 104.64477 227.96169 95.26065 208.23582 84.18979 193.47495 C 65.48695 168.53783 48.862488 156.45523 23.386007 137.34868 C 8.516922 126.196266 8.76077 117.1545 0.0 95.25339 z" svg:height="28.908031mm" draw:style-name="style-99" svg:viewBox="0.0 0.0 3387.3699 2890.803" svg:width="33.8737mm" svg:x="77.99442mm" svg:y="52.443096mm"/>
              <draw:path svg:d="M 507.37048 114.21379 C 500.244 114.21379 477.11395 108.58348 466.66562 103.35932 C 455.1103 97.582054 441.2731 95.654686 428.67535 92.504845 C 413.8103 88.78899 397.33362 87.07801 382.54364 87.07801 C 368.6669 87.07801 359.90533 77.3475 344.55258 73.50972 C 335.68686 71.29329 324.78394 58.19816 317.41602 54.51379 C 305.08716 48.34976 294.41757 36.552998 279.42575 32.805653 C 272.72156 31.129396 254.08817 16.516272 246.86153 11.095899 C 236.35184 3.213628 218.21745 6.6484957 203.44365 2.9552457 C 186.83128 -1.1982472 167.34604 0.24142581 149.17128 0.24142581 C 133.4673 0.24142581 117.10444 -0.56117374 103.03957 2.9552457 C 85.701324 7.2896066 72.03049 15.73305 67.76234 32.805653 C 64.39368 46.278664 46.708225 53.85976 37.912735 62.655247 C 26.853172 73.714005 13.665994 77.79725 2.6354978 92.504845 C -7.3679285 105.84302 13.974437 125.55273 18.916803 130.49591 C 27.222982 138.80208 51.548046 141.3843 62.3355 146.7772 C 77.01484 154.11769 94.62358 156.8848 108.46721 160.3455 C 122.39805 163.82881 134.64536 170.2819 149.17128 173.91379 C 160.12184 176.65184 174.12535 188.01338 179.02087 192.90892 C 191.00417 204.8922 204.76704 207.80061 217.01193 220.0455 C 227.21318 230.24756 244.40286 237.8117 257.71683 244.46826 C 280.4278 255.82416 309.47562 266.7602 333.69812 271.60403 C 354.2936 275.72363 372.42477 274.68607 387.9705 282.45932 C 401.70996 289.32825 416.08408 291.08847 431.38837 298.74063 C 450.14774 308.1199 466.88522 316.48907 485.66074 325.87723 C 505.04666 335.56976 515.692 341.52548 539.9339 347.58615 C 562.10956 353.13007 592.3903 355.7268 615.9152 355.7268 C 633.0734 355.7268 649.97485 348.8038 662.04694 336.7317 C 672.83356 325.94424 686.63605 325.87723 702.751 325.87723 C 724.162 325.87723 707.9009 289.325 702.751 282.45932 C 694.29865 271.18903 678.30804 260.7294 667.47455 249.8951 C 654.82513 237.24649 643.70825 226.1296 629.4835 211.90485 C 611.4347 193.85605 589.3519 179.91391 572.4973 163.05933 C 558.0845 148.64644 544.10516 145.52164 531.7924 133.20972 C 522.00464 123.421074 520.52216 130.65416 507.37048 114.21379 z" svg:height="3.5572672mm" draw:style-name="style-100" svg:viewBox="0.0 0.0 713.5184 355.7267" svg:width="7.135184mm" svg:x="72.19076mm" svg:y="67.51813mm"/>
              <draw:path svg:d="M 622.9513 199.45164 C 618.20435 196.60782 608.47784 191.53627 599.885 187.24066 C 593.1267 183.8607 587.42456 178.01965 580.8899 176.38618 C 571.7012 174.0882 563.0317 168.18982 552.3968 165.53091 C 537.363 161.77226 520.6198 155.98933 506.2651 150.60611 C 495.56888 146.59554 486.20496 142.91197 476.4155 137.03781 C 465.77744 130.65497 456.7728 126.73887 445.2086 122.113014 C 429.8809 115.98209 413.64316 111.757545 399.07687 104.474396 C 383.146 96.508965 369.3912 90.46201 354.3025 81.40895 C 343.47787 74.91467 332.71143 69.2561 321.73825 63.77033 C 304.44684 55.124218 285.59464 47.055428 267.46588 37.99106 C 257.67078 33.0931 244.04678 29.761587 233.54597 27.136585 C 222.48883 24.371897 213.05627 20.317719 202.33907 17.638618 C 190.64243 14.714056 179.44882 12.919107 167.06183 10.854472 C 164.348 10.402304 161.63419 9.950135 158.92117 9.497159 C 150.39052 8.076057 138.77786 4.461937 131.78459 2.71382 C 124.41343 0.87042487 114.86863 1.3565062 107.36182 1.3565062 C 98.316025 1.3565062 89.271034 1.3565062 80.225235 1.3565062 C 70.98484 1.3565062 63.24226 2.71382 54.445965 2.71382 C 44.947998 2.71382 35.45084 2.71382 25.952871 2.71382 C 19.125124 2.71382 12.917493 0.0 5.6012406 0.0 C -5.8192506 0.0 3.3993402 15.325291 5.6012406 18.995125 C 9.383309 25.29965 13.684565 33.844833 17.81222 39.347565 C 24.60767 48.407894 22.199871 65.202736 28.666693 75.98131 C 32.646584 82.61446 35.921577 91.8484 39.521164 99.04757 C 45.03197 110.069984 56.63091 118.66362 66.65775 126.18334 C 77.24334 134.12294 88.95451 140.9184 100.577675 147.89229 C 111.26097 154.30258 122.48525 157.53882 133.1411 165.53091 C 142.55751 172.59282 154.86537 176.05756 164.348 183.16953 C 173.08536 189.72275 190.7587 193.66145 202.33907 199.45164 C 215.96227 206.26324 229.65408 212.78416 244.40044 215.73294 C 255.94286 218.04224 267.5006 223.54416 279.67767 226.58823 C 292.2528 229.7316 306.44043 226.15544 319.02524 229.30124 C 342.6664 235.21173 373.0691 230.65855 397.72037 230.65855 C 419.38248 230.65855 441.0979 232.01506 462.8472 232.01506 C 478.9953 232.01506 496.05496 233.26498 511.69275 230.65855 C 535.8337 226.63506 554.4421 214.62755 576.8196 206.23578 C 581.55444 204.46022 586.7697 204.4263 591.7444 203.52197 C 594.891 202.9503 598.07635 202.61763 601.2423 202.16547 C 610.6087 200.82753 612.7339 195.36435 622.9513 199.45164 z" svg:height="2.3233292mm" draw:style-name="style-101" svg:viewBox="0.0 0.0 622.9515 232.33292" svg:width="6.229515mm" svg:x="55.689373mm" svg:y="62.52747mm"/>
              <draw:path svg:d="M 450.05487 0.0 C 457.96216 5.92987 371.85712 12.468554 350.30643 12.468554 C 307.8817 12.468554 295.6901 21.07268 263.02576 37.40566 C 233.92789 51.95419 200.58932 68.64729 175.74588 87.27988 C 146.17404 109.458755 132.90694 129.85156 113.403114 155.85611 C 98.91918 175.16856 83.10054 194.18225 69.76318 211.96541 C 51.48103 236.34215 43.08603 259.08624 32.35752 280.54166 C 17.999546 309.25922 7.6263103 323.3588 1.1861355 349.1195 C -10.595283 396.24518 69.07766 365.04715 75.99746 361.58804 C 104.22328 347.47556 117.08587 336.65094 157.04306 336.65094 C 194.74828 336.65094 204.05165 355.35297 238.08946 355.35297 C 266.41785 355.35297 291.07797 361.58804 325.36932 361.58804 C 357.98685 361.58804 389.44165 354.92178 412.6484 349.1195 C 442.3583 341.69263 470.57767 338.85687 499.92908 324.1824 C 525.99176 311.15024 565.1843 306.3088 593.44324 299.24527 C 621.0651 292.34003 643.8092 277.17944 662.02026 268.0731 C 700.4385 248.864 663.9218 244.51025 655.786 211.96541 C 649.3313 186.14658 605.345 185.89304 593.44324 162.0912 C 577.66174 130.5282 571.48883 112.96145 543.56903 105.981895 C 514.1716 98.63254 479.66547 63.587845 462.52344 49.874214 C 444.1694 35.190033 444.56424 27.449873 450.05487 0.0 z" svg:height="3.7490695mm" draw:style-name="style-102" svg:viewBox="0.0 0.0 679.2871 374.90695" svg:width="6.792871mm" svg:x="48.492737mm" svg:y="77.09145mm"/>
              <draw:path svg:d="M 612.096 155.85692 C 606.3696 151.27548 555.9964 121.57284 537.28467 112.21698 C 507.89935 97.52392 495.90396 104.266075 481.17618 74.81132 C 462.96185 38.38186 476.296 33.9498 512.3476 24.937107 C 532.60876 19.871202 554.42914 23.767927 574.69037 18.70283 C 602.98724 11.628004 516.57776 12.467746 487.41046 12.467746 C 451.5438 12.467746 431.87283 6.234277 400.13058 6.234277 C 369.16187 6.234277 339.99216 0.0 306.61646 0.0 C 269.2108 0.0 231.80511 0.0 194.39946 0.0 C 156.41647 0.0 122.3932 3.9742403 88.41635 12.467746 C 62.913227 18.844133 22.855919 46.8576 1.1364777 68.57704 C -7.856836 77.57036 38.7222 87.32429 63.479244 93.51415 C 94.87752 101.36332 112.41319 111.98121 138.29097 118.451256 C 168.98032 126.1236 191.77689 138.95953 213.1023 149.62263 C 238.38257 162.26237 275.47977 160.54091 306.61646 168.32547 C 342.53317 177.30424 375.82248 187.0283 412.59915 187.0283 C 441.15927 187.0283 472.89505 199.49686 506.1133 199.49686 C 554.81915 199.49686 580.0227 195.94894 612.096 155.85692 z" svg:height="1.9949685mm" draw:style-name="style-103" svg:viewBox="0.0 0.0 612.096 199.49686" svg:width="6.12096mm" svg:x="42.19661mm" svg:y="70.607796mm"/>
              <draw:path svg:d="M 675.4404 74.94212 C 668.0369 89.74823 614.2301 111.21575 600.62866 124.81634 C 591.1561 134.28928 537.9936 140.47511 525.8174 143.51917 C 491.57043 152.08131 458.45795 139.75648 438.53748 124.81634 C 417.4002 108.96379 382.58524 106.145004 351.2576 99.879234 C 324.8433 94.59693 303.38184 81.67621 276.4463 74.94212 C 247.75578 67.7696 228.75662 64.57858 195.40028 56.239296 C 166.64397 49.049812 133.13826 43.770744 101.88654 43.770744 C 68.877815 43.770744 40.166313 43.92658 14.606262 37.536465 C -23.822027 27.929495 23.180109 24.483324 45.777645 18.833635 C 78.55585 10.638885 103.70289 0.13080597 139.2922 0.13080597 C 172.54155 0.13080597 205.79088 0.13080597 239.04063 0.13080597 C 272.28998 0.13080597 305.5397 0.13080597 338.78906 0.13080597 C 369.96045 0.13080597 401.13184 0.13080597 432.30322 0.13080597 C 466.6979 0.13080597 500.80637 -1.4461325 532.05164 6.3650827 C 562.5569 13.991393 590.25385 26.11436 613.0972 37.536465 C 639.94073 50.957806 644.3982 50.10837 675.4404 74.94212 z" svg:height="1.4633453mm" draw:style-name="style-104" svg:viewBox="0.0 0.0 675.44055 146.33453" svg:width="6.7544055mm" svg:x="37.13683mm" svg:y="66.05546mm"/>
              <draw:path svg:d="M 556.841 243.31282 C 538.9892 267.11548 498.42642 231.82611 469.5611 224.60999 C 459.65134 222.13275 408.76944 239.80771 394.7498 243.31282 C 355.97794 253.00537 345.4408 256.06396 319.93848 243.31282 C 289.80466 228.24591 262.81824 224.10452 238.89287 212.14143 C 220.62686 203.00844 193.41196 179.12907 176.5501 162.26721 C 153.60335 139.32047 131.31303 109.197945 120.44161 87.455894 C 110.269424 67.11234 50.935196 48.259327 33.161736 43.81596 C -21.473978 30.156427 -0.861543 45.241905 39.39601 25.11313 C 67.47811 11.071675 84.83736 0.17602284 120.44161 0.17602284 C 156.4738 0.17602284 194.21617 -1.6415341 226.42432 6.4103 C 257.91705 14.283689 292.12848 12.644576 326.17273 12.644576 C 352.5027 12.644576 397.83664 40.66854 413.4526 56.284515 C 426.26273 69.09381 483.57108 68.75307 500.73248 68.75307 C 535.5834 68.75307 546.1133 82.96166 563.07526 99.92445 C 575.41705 112.266235 575.5438 169.07478 575.5438 193.4386 C 575.5438 220.36444 576.8769 216.59853 556.841 243.31282 z" svg:height="2.5176773mm" draw:style-name="style-105" svg:viewBox="0.0 0.0 575.5618 251.76775" svg:width="5.755618mm" svg:x="44.30773mm" svg:y="62.43913mm"/>
              <draw:path svg:d="M 187.66618 0.0 C 158.5021 25.734861 122.26966 79.470276 75.41367 102.89908 C 35.36848 122.92127 25.757471 143.20023 0.57813007 168.37958 C -8.631578 177.58928 95.15407 222.42584 103.476395 224.50664 C 134.88113 232.3574 160.14687 299.8856 178.31194 318.05066 C 213.68123 353.41995 246.02017 365.93695 281.21103 383.53195 C 329.64233 407.74722 371.518 386.769 393.46432 364.82266 C 425.1234 333.16278 431.4013 287.9112 440.23636 252.56935 C 457.00778 185.48285 435.62585 161.3976 393.46432 140.31685 C 352.89752 120.03304 344.99347 73.986115 309.27454 56.127064 C 266.19257 34.586067 239.31355 10.329634 187.66618 0.0 z" svg:height="3.9434514mm" draw:style-name="style-106" svg:viewBox="0.0 0.0 445.9653 394.34512" svg:width="4.4596534mm" svg:x="69.56966mm" svg:y="52.506958mm"/>
              <draw:path svg:d="M 0.0 0.0 C 0.0 0.0 98.160995 226.61891 599.64886 340.22147 C 599.64886 340.22147 5883.027 2985.562 8184.902 5518.9473 C 6820.186 3908.3054 2506.039 763.9674 0.0 0.0 z" svg:height="55.189472mm" draw:style-name="style-107" svg:viewBox="0.0 0.0 8184.9023 5518.9473" svg:width="81.84902mm" svg:x="26.60535mm" svg:y="31.113321mm"/>
            </draw:g>
          </draw:g>
        </draw:g>
      </draw:page>
    </office:drawing>
  </office:body>
</office:document-content>
</file>

<file path=styles.xml><?xml version="1.0" encoding="utf-8"?>
<office:document-styles xmlns:fo="urn:oasis:names:tc:opendocument:xmlns:xsl-fo-compatible:1.0" xmlns:draw="urn:oasis:names:tc:opendocument:xmlns:drawing:1.0" xmlns:style="urn:oasis:names:tc:opendocument:xmlns:style:1.0" xmlns:office="urn:oasis:names:tc:opendocument:xmlns:office:1.0">
  <office:styles>
    <draw:gradient draw:angle="1431" draw:border="74.63091%" draw:cx="16.787376%" draw:cy="47.532063%" draw:display-name="gradient-1" draw:end-color="#3d2514" draw:name="gradient-1" draw:start-color="#262626" draw:style="ellipsoid"/>
    <draw:gradient draw:angle="595" draw:border="99.03808%" draw:cx="0.33724025%" draw:cy="47.746597%" draw:display-name="gradient-2" draw:end-color="#3d2514" draw:name="gradient-2" draw:start-color="#262626" draw:style="ellipsoid"/>
    <draw:gradient draw:angle="65" draw:border="60.916264%" draw:cx="36.400406%" draw:cy="35.272907%" draw:display-name="gradient-3" draw:end-color="#8f8f8f" draw:name="gradient-3" draw:start-color="#333333" draw:style="ellipsoid"/>
    <draw:gradient draw:angle="900" draw:border="0.0%" draw:display-name="gradient-4" draw:end-color="#efef9a" draw:name="gradient-4" draw:start-color="#e1e1e1" draw:style="linear"/>
    <draw:gradient draw:angle="900" draw:border="0.0%" draw:display-name="gradient-5" draw:end-color="#efef9a" draw:name="gradient-5" draw:start-color="#e1e1e1" draw:style="linear"/>
    <draw:gradient draw:angle="900" draw:border="0.0%" draw:display-name="gradient-6" draw:end-color="#efef9a" draw:name="gradient-6" draw:start-color="#e1e1e1" draw:style="linear"/>
    <draw:gradient draw:angle="556" draw:border="73.926926%" draw:display-name="gradient-7" draw:end-color="#efef9a" draw:name="gradient-7" draw:start-color="#e1e1e1" draw:style="linear"/>
    <draw:gradient draw:angle="900" draw:border="0.0%" draw:display-name="gradient-8" draw:end-color="#efef9a" draw:name="gradient-8" draw:start-color="#e1e1e1" draw:style="linear"/>
    <draw:gradient draw:angle="689" draw:border="45.276093%" draw:display-name="gradient-9" draw:end-color="#efef9a" draw:name="gradient-9" draw:start-color="#e1e1e1" draw:style="linear"/>
    <draw:gradient draw:angle="953" draw:border="52.882828%" draw:display-name="gradient-10" draw:end-color="#efef9a" draw:name="gradient-10" draw:start-color="#e1e1e1" draw:style="linear"/>
    <draw:gradient draw:angle="543" draw:border="62.97743%" draw:display-name="gradient-11" draw:end-color="#efef9a" draw:name="gradient-11" draw:start-color="#e1e1e1" draw:style="linear"/>
    <draw:gradient draw:angle="566" draw:border="40.98054%" draw:display-name="gradient-12" draw:end-color="#efef9a" draw:name="gradient-12" draw:start-color="#e1e1e1" draw:style="linear"/>
    <draw:gradient draw:angle="415" draw:border="0.0%" draw:display-name="gradient-13" draw:end-color="#efef9a" draw:name="gradient-13" draw:start-color="#e1e1e1" draw:style="linear"/>
    <draw:gradient draw:angle="358" draw:border="-11.541007%" draw:display-name="gradient-14" draw:end-color="#efef9a" draw:name="gradient-14" draw:start-color="#e1e1e1" draw:style="linear"/>
    <draw:gradient draw:angle="448" draw:border="70.71069%" draw:display-name="gradient-15" draw:end-color="#efef9a" draw:name="gradient-15" draw:start-color="#e1e1e1" draw:style="linear"/>
    <draw:gradient draw:angle="403" draw:border="-23.230507%" draw:display-name="gradient-16" draw:end-color="#efef9a" draw:name="gradient-16" draw:start-color="#e1e1e1" draw:style="linear"/>
  </office:styles>
  <office:automatic-styles>
    <style:style style:family="drawing-page" style:name="DP1">
      <style:drawing-page-properties draw:background-size="border" draw:fill="none"/>
    </style:style>
    <style:page-layout style:name="PM1">
      <style:page-layout-properties fo:margin-bottom="0cm" fo:margin-left="0cm" fo:margin-right="0cm" fo:margin-top="0cm" fo:page-height="128.3229mm" fo:page-width="158.74998mm" style:print-orientation="portrait"/>
    </style:page-layout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draw:style-name="DP1" style:name="Default" style:page-layout-name="PM1"/>
  </office:master-styles>
</office:document-styles>
</file>