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2.72786mm" fo:page-width="122.5126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6017654mm"/>
    </style:style>
    <style:style style:family="graphic" style:name="style-3">
      <style:graphic-properties draw:fill="none" draw:stroke="solid" svg:stroke-color="#000000" draw:stroke-linejoin="miter" svg:stroke-opacity="100.0%" svg:stroke-width="0.6017654mm"/>
    </style:style>
    <style:style style:family="graphic" style:name="style-4">
      <style:graphic-properties draw:fill="none" draw:stroke="solid" svg:stroke-color="#000000" draw:stroke-linejoin="miter" svg:stroke-opacity="100.0%" svg:stroke-width="0.6017654mm"/>
    </style:style>
    <style:style style:family="graphic" style:name="style-5">
      <style:graphic-properties draw:fill="none" draw:stroke="solid" svg:stroke-color="#000000" draw:stroke-linejoin="miter" svg:stroke-opacity="100.0%" svg:stroke-width="0.6017654mm"/>
    </style:style>
    <style:style style:family="graphic" style:name="style-6">
      <style:graphic-properties draw:fill="none" draw:stroke="solid" svg:stroke-color="#000000" draw:stroke-linejoin="miter" svg:stroke-opacity="100.0%" svg:stroke-width="0.6017654mm"/>
    </style:style>
    <style:style style:family="graphic" style:name="style-7">
      <style:graphic-properties draw:fill="none" draw:stroke="solid" svg:stroke-color="#000000" draw:stroke-linejoin="miter" svg:stroke-opacity="100.0%" svg:stroke-width="0.6017654mm"/>
    </style:style>
    <style:style style:family="graphic" style:name="style-8">
      <style:graphic-properties draw:fill="none" draw:stroke="solid" svg:stroke-color="#000000" draw:stroke-linejoin="miter" svg:stroke-opacity="100.0%" svg:stroke-width="0.6017654mm"/>
    </style:style>
    <style:style style:family="graphic" style:name="style-9">
      <style:graphic-properties draw:fill="none" draw:stroke="solid" svg:stroke-color="#000000" draw:stroke-linejoin="miter" svg:stroke-opacity="100.0%" svg:stroke-width="0.6017654mm"/>
    </style:style>
    <style:style style:family="graphic" style:name="style-10">
      <style:graphic-properties draw:fill="none" draw:stroke="solid" svg:stroke-color="#000000" draw:stroke-linejoin="miter" svg:stroke-opacity="100.0%" svg:stroke-width="0.6017654mm"/>
    </style:style>
    <style:style style:family="graphic" style:name="style-11">
      <style:graphic-properties draw:fill="none" draw:stroke="solid" svg:stroke-color="#000000" draw:stroke-linejoin="miter" svg:stroke-opacity="100.0%" svg:stroke-width="0.6017654mm"/>
    </style:style>
    <style:style style:family="graphic" style:name="style-12">
      <style:graphic-properties draw:fill="none" draw:stroke="solid" svg:stroke-color="#000000" draw:stroke-linejoin="miter" svg:stroke-opacity="100.0%" svg:stroke-width="0.6017654mm"/>
    </style:style>
    <style:style style:family="graphic" style:name="style-13">
      <style:graphic-properties draw:fill="none" draw:stroke="solid" svg:stroke-color="#000000" draw:stroke-linejoin="miter" svg:stroke-opacity="100.0%" svg:stroke-width="0.6017654mm"/>
    </style:style>
    <style:style style:family="graphic" style:name="style-14">
      <style:graphic-properties draw:fill="none" draw:stroke="solid" svg:stroke-color="#000000" draw:stroke-linejoin="miter" svg:stroke-opacity="100.0%" svg:stroke-width="0.6017654mm"/>
    </style:style>
    <style:style style:family="graphic" style:name="style-15">
      <style:graphic-properties draw:fill="none" draw:stroke="solid" svg:stroke-color="#000000" draw:stroke-linejoin="miter" svg:stroke-opacity="100.0%" svg:stroke-width="0.6017654mm"/>
    </style:style>
    <style:style style:family="graphic" style:name="style-16">
      <style:graphic-properties draw:fill="none" draw:stroke="solid" svg:stroke-color="#000000" draw:stroke-linejoin="miter" svg:stroke-opacity="100.0%" svg:stroke-width="0.6017654mm"/>
    </style:style>
    <style:style style:family="graphic" style:name="style-17">
      <style:graphic-properties draw:fill="none" draw:stroke="solid" svg:stroke-color="#000000" draw:stroke-linejoin="miter" svg:stroke-opacity="100.0%" svg:stroke-width="0.6017654mm"/>
    </style:style>
  </office:automatic-styles>
  <office:body>
    <office:drawing>
      <draw:page draw:master-page-name="Default" draw:name="page1" draw:style-name="DP1">
        <draw:g draw:id="svg602">
          <draw:g draw:id="g855">
            <draw:g draw:id="g829">
              <draw:g draw:id="g817">
                <draw:path svg:d="M 583.5698 127.89981 C 464.62427 127.89981 396.31012 97.70481 318.695 175.32007 C 241.07988 252.93521 96.98514 -133.26277 37.053875 49.826176 C -121.15999 453.29315 271.27475 772.0065 388.38516 2392.0364 C 251.75635 3797.363 154.1643 2411.5547 154.1643 2782.405 C 154.1643 3020.2954 345.6793 3211.8105 583.5698 3211.8105 L 446.94095 1455.1528 C 684.8314 1455.1528 798.27167 -1195.684 1032.4932 2782.405 L 1032.4932 1669.8549 L 1032.4932 557.3052 C 1032.4932 438.36023 984.6144 331.0088 906.99976 253.39366 C 829.3846 175.77853 722.0331 127.89981 603.0882 127.89981 L 593.3293 127.89981 L 583.5698 127.89981 z" svg:height="32.118107mm" draw:style-name="style-2" draw:transform="rotate(1.5707963267948966) translate(56.59509mm,68.4067mm)" svg:viewBox="0.0 0.0 1032.493 3211.8105" svg:width="10.324931mm"/>
                <draw:path svg:d="M 448.9234 127.900444 C 567.8689 127.900444 636.183 97.704765 713.79816 175.32071 C 791.4132 252.93584 935.508 -133.26283 995.43915 49.826134 C 1153.6531 453.2938 761.21844 772.0071 644.108 2392.0369 C 780.7369 3797.3638 878.32874 2411.5554 878.32874 2782.4058 C 878.32874 3020.2961 686.81384 3211.811 448.9234 3211.811 L 585.55206 1455.1534 C 347.66162 1455.1534 234.22142 -1195.6833 0.0 2782.4058 L 0.0 1669.8555 L 0.0 557.30585 C 0.0 438.36084 47.87876 331.00943 125.493286 253.3943 C 203.10841 175.77916 310.46002 127.900444 429.40497 127.900444 L 439.16385 127.900444 L 448.9234 127.900444 z" svg:height="32.11811mm" draw:style-name="style-3" draw:transform="rotate(1.5707963267948966) translate(56.595085mm,58.452293mm)" svg:viewBox="0.0 0.0 1032.493 3211.811" svg:width="10.324931mm"/>
                <draw:g draw:id="g814">
                  <draw:path svg:d="M 583.5696 127.89981 C 464.62408 127.89981 396.31003 97.70485 318.6948 175.32007 C 241.07974 252.93521 96.98497 -133.26277 37.05381 49.82622 C -121.160065 453.29324 271.27454 772.0066 388.38498 2392.0364 C 251.7563 3797.3633 154.16426 2411.5547 154.16426 2782.405 C 154.16426 3020.2957 345.67914 3211.8105 583.5696 3211.8105 L 446.94092 1455.153 C 684.83136 1455.153 798.27155 -1195.6838 1032.493 2782.405 L 1032.493 1669.855 L 1032.493 557.3053 C 1032.493 438.36035 984.61414 331.00885 906.99963 253.3937 C 829.3846 175.77858 722.03296 127.89981 603.088 127.89981 L 593.32916 127.89981 L 583.5696 127.89981 z" svg:height="32.118103mm" draw:style-name="style-4" draw:transform="rotate(-1.5707963267948966) translate(112.916046mm,48.12735mm)" svg:viewBox="0.0 0.0 1032.493 3211.8103" svg:width="10.324931mm"/>
                  <draw:path svg:d="M 448.92322 127.90042 C 567.8687 127.90042 636.183 97.704765 713.79803 175.32068 C 791.4134 252.93582 935.508 -133.26283 995.43933 49.826134 C 1153.6532 453.29385 761.21844 772.0072 644.108 2392.037 C 780.7369 3797.364 878.3289 2411.5554 878.3289 2782.4058 C 878.3289 3020.2964 686.81384 3211.811 448.92322 3211.811 L 585.55206 1455.1536 C 347.66162 1455.1536 234.22142 -1195.6832 0.0 2782.4058 L 0.0 1669.8556 L 0.0 557.3059 C 0.0 438.36096 47.87885 331.00946 125.49337 253.39432 C 203.10841 175.77919 310.46002 127.90042 429.40482 127.90042 L 439.16385 127.90042 L 448.92322 127.90042 z" svg:height="32.11811mm" draw:style-name="style-5" draw:transform="rotate(-1.5707963267948966) translate(112.91605mm,58.08175mm)" svg:viewBox="0.0 0.0 1032.4933 3211.811" svg:width="10.324932mm"/>
                </draw:g>
              </draw:g>
              <draw:g draw:id="g823">
                <draw:path svg:d="M 583.5698 127.89981 C 464.62427 127.89981 396.31012 97.70481 318.695 175.32007 C 241.07988 252.93521 96.98514 -133.26277 37.053875 49.826176 C -121.15999 453.29315 271.27475 772.0065 388.38516 2392.0364 C 251.75635 3797.363 154.1643 2411.5547 154.1643 2782.405 C 154.1643 3020.2954 345.6793 3211.8105 583.5698 3211.8105 L 446.94095 1455.1528 C 684.8314 1455.1528 798.27167 -1195.684 1032.4932 2782.405 L 1032.4932 1669.8549 L 1032.4932 557.3052 C 1032.4932 438.36023 984.6144 331.0088 906.99976 253.39366 C 829.3846 175.77853 722.0331 127.89981 603.0882 127.89981 L 593.3293 127.89981 L 583.5698 127.89981 z" svg:height="32.118107mm" draw:style-name="style-6" draw:transform="rotate(1.5707963267948966) translate(0.8940071mm,68.4067mm)" svg:viewBox="0.0 0.0 1032.493 3211.8105" svg:width="10.324931mm"/>
                <draw:path svg:d="M 448.9234 127.900444 C 567.8689 127.900444 636.183 97.704765 713.79816 175.32071 C 791.4132 252.93584 935.508 -133.26283 995.43915 49.826134 C 1153.6531 453.2938 761.21844 772.0071 644.108 2392.0369 C 780.7369 3797.3638 878.32874 2411.5554 878.32874 2782.4058 C 878.32874 3020.2961 686.81384 3211.811 448.9234 3211.811 L 585.55206 1455.1534 C 347.66162 1455.1534 234.22142 -1195.6833 0.0 2782.4058 L 0.0 1669.8555 L 0.0 557.30585 C 0.0 438.36084 47.87876 331.00943 125.493286 253.3943 C 203.10841 175.77916 310.46002 127.900444 429.40497 127.900444 L 439.16385 127.900444 L 448.9234 127.900444 z" svg:height="32.11811mm" draw:style-name="style-7" draw:transform="rotate(1.5707963267948966) translate(0.89400077mm,58.452293mm)" svg:viewBox="0.0 0.0 1032.493 3211.811" svg:width="10.324931mm"/>
                <draw:g draw:id="g826">
                  <draw:path svg:d="M 583.5696 127.89981 C 464.62408 127.89981 396.31003 97.70485 318.6948 175.32007 C 241.07974 252.93521 96.98497 -133.26277 37.05381 49.82622 C -121.160065 453.29324 271.27454 772.0066 388.38498 2392.0364 C 251.7563 3797.3633 154.16426 2411.5547 154.16426 2782.405 C 154.16426 3020.2957 345.67914 3211.8105 583.5696 3211.8105 L 446.94092 1455.153 C 684.83136 1455.153 798.27155 -1195.6838 1032.493 2782.405 L 1032.493 1669.855 L 1032.493 557.3053 C 1032.493 438.36035 984.61414 331.00885 906.99963 253.3937 C 829.3846 175.77858 722.03296 127.89981 603.088 127.89981 L 593.32916 127.89981 L 583.5696 127.89981 z" svg:height="32.118103mm" draw:style-name="style-8" draw:transform="rotate(-1.5707963267948966) translate(57.214966mm,48.12735mm)" svg:viewBox="0.0 0.0 1032.493 3211.8103" svg:width="10.324931mm"/>
                  <draw:path svg:d="M 448.92322 127.90042 C 567.8687 127.90042 636.183 97.704765 713.79803 175.32068 C 791.4134 252.93582 935.508 -133.26283 995.43933 49.826134 C 1153.6532 453.29385 761.21844 772.0072 644.108 2392.037 C 780.7369 3797.364 878.3289 2411.5554 878.3289 2782.4058 C 878.3289 3020.2964 686.81384 3211.811 448.92322 3211.811 L 585.55206 1455.1536 C 347.66162 1455.1536 234.22142 -1195.6832 0.0 2782.4058 L 0.0 1669.8556 L 0.0 557.3059 C 0.0 438.36096 47.87885 331.00946 125.49337 253.39432 C 203.10841 175.77919 310.46002 127.90042 429.40482 127.90042 L 439.16385 127.90042 L 448.92322 127.90042 z" svg:height="32.11811mm" draw:style-name="style-9" draw:transform="rotate(-1.5707963267948966) translate(57.21497mm,58.08175mm)" svg:viewBox="0.0 0.0 1032.4933 3211.811" svg:width="10.324932mm"/>
                </draw:g>
              </draw:g>
            </draw:g>
            <draw:g draw:id="g842">
              <draw:g draw:id="g843">
                <draw:path svg:d="M 583.5698 127.89981 C 464.62427 127.89981 396.31012 97.70481 318.695 175.32007 C 241.07988 252.93521 96.98514 -133.26277 37.053875 49.826176 C -121.15999 453.29315 271.27475 772.0065 388.38516 2392.0364 C 251.75635 3797.363 154.1643 2411.5547 154.1643 2782.405 C 154.1643 3020.2954 345.6793 3211.8105 583.5698 3211.8105 L 446.94095 1455.1528 C 684.8314 1455.1528 798.27167 -1195.684 1032.4932 2782.405 L 1032.4932 1669.8549 L 1032.4932 557.3052 C 1032.4932 438.36023 984.6144 331.0088 906.99976 253.39366 C 829.3846 175.77853 722.0331 127.89981 603.0882 127.89981 L 593.3293 127.89981 L 583.5698 127.89981 z" svg:height="32.118107mm" draw:style-name="style-10" draw:transform="rotate(-3.141592653589793) translate(67.04473mm,58.57701mm)" svg:viewBox="0.0 0.0 1032.493 3211.8105" svg:width="10.324931mm"/>
                <draw:path svg:d="M 448.9234 127.900444 C 567.8689 127.900444 636.183 97.704765 713.79816 175.32071 C 791.4132 252.93584 935.508 -133.26283 995.43915 49.826134 C 1153.6531 453.2938 761.21844 772.0071 644.108 2392.0369 C 780.7369 3797.3638 878.32874 2411.5554 878.32874 2782.4058 C 878.32874 3020.2961 686.81384 3211.811 448.9234 3211.811 L 585.55206 1455.1534 C 347.66162 1455.1534 234.22142 -1195.6833 0.0 2782.4058 L 0.0 1669.8555 L 0.0 557.30585 C 0.0 438.36084 47.87876 331.00943 125.493286 253.3943 C 203.10841 175.77916 310.46002 127.900444 429.40497 127.900444 L 439.16385 127.900444 L 448.9234 127.900444 z" svg:height="32.11811mm" draw:style-name="style-11" draw:transform="rotate(-3.141592653589793) translate(57.090324mm,58.577015mm)" svg:viewBox="0.0 0.0 1032.493 3211.811" svg:width="10.324931mm"/>
                <draw:g draw:id="g846">
                  <draw:path svg:d="M 583.5696 127.89981 C 464.62408 127.89981 396.31003 97.70485 318.6948 175.32007 C 241.07974 252.93521 96.98497 -133.26277 37.05381 49.82622 C -121.160065 453.29324 271.27454 772.0066 388.38498 2392.0364 C 251.7563 3797.3633 154.16426 2411.5547 154.16426 2782.405 C 154.16426 3020.2957 345.67914 3211.8105 583.5696 3211.8105 L 446.94092 1455.153 C 684.83136 1455.153 798.27155 -1195.6838 1032.493 2782.405 L 1032.493 1669.855 L 1032.493 557.3053 C 1032.493 438.36035 984.61414 331.00885 906.99963 253.3937 C 829.3846 175.77858 722.03296 127.89981 603.088 127.89981 L 593.32916 127.89981 L 583.5696 127.89981 z" svg:height="32.118103mm" draw:style-name="style-12" svg:viewBox="0.0 0.0 1032.493 3211.8103" svg:width="10.324931mm" svg:x="46.76538mm" svg:y="2.256052mm"/>
                  <draw:path svg:d="M 448.92322 127.90042 C 567.8687 127.90042 636.183 97.704765 713.79803 175.32068 C 791.4134 252.93582 935.508 -133.26283 995.43933 49.826134 C 1153.6532 453.29385 761.21844 772.0072 644.108 2392.037 C 780.7369 3797.364 878.3289 2411.5554 878.3289 2782.4058 C 878.3289 3020.2964 686.81384 3211.811 448.92322 3211.811 L 585.55206 1455.1536 C 347.66162 1455.1536 234.22142 -1195.6832 0.0 2782.4058 L 0.0 1669.8556 L 0.0 557.3059 C 0.0 438.36096 47.87885 331.00946 125.49337 253.39432 C 203.10841 175.77919 310.46002 127.90042 429.40482 127.90042 L 439.16385 127.90042 L 448.92322 127.90042 z" svg:height="32.11811mm" draw:style-name="style-13" svg:viewBox="0.0 0.0 1032.4933 3211.811" svg:width="10.324932mm" svg:x="56.719784mm" svg:y="2.256046mm"/>
                </draw:g>
              </draw:g>
              <draw:g draw:id="g849">
                <draw:path svg:d="M 583.5698 127.89981 C 464.62427 127.89981 396.31012 97.70481 318.695 175.32007 C 241.07988 252.93521 96.98514 -133.26277 37.053875 49.826176 C -121.15999 453.29315 271.27475 772.0065 388.38516 2392.0364 C 251.75635 3797.363 154.1643 2411.5547 154.1643 2782.405 C 154.1643 3020.2954 345.6793 3211.8105 583.5698 3211.8105 L 446.94095 1455.1528 C 684.8314 1455.1528 798.27167 -1195.684 1032.4932 2782.405 L 1032.4932 1669.8549 L 1032.4932 557.3052 C 1032.4932 438.36023 984.6144 331.0088 906.99976 253.39366 C 829.3846 175.77853 722.0331 127.89981 603.0882 127.89981 L 593.3293 127.89981 L 583.5698 127.89981 z" svg:height="32.118107mm" draw:style-name="style-14" draw:transform="rotate(-3.141592653589793) translate(67.04473mm,114.27809mm)" svg:viewBox="0.0 0.0 1032.493 3211.8105" svg:width="10.324931mm"/>
                <draw:path svg:d="M 448.9234 127.900444 C 567.8689 127.900444 636.183 97.704765 713.79816 175.32071 C 791.4132 252.93584 935.508 -133.26283 995.43915 49.826134 C 1153.6531 453.2938 761.21844 772.0071 644.108 2392.0369 C 780.7369 3797.3638 878.32874 2411.5554 878.32874 2782.4058 C 878.32874 3020.2961 686.81384 3211.811 448.9234 3211.811 L 585.55206 1455.1534 C 347.66162 1455.1534 234.22142 -1195.6833 0.0 2782.4058 L 0.0 1669.8555 L 0.0 557.30585 C 0.0 438.36084 47.87876 331.00943 125.493286 253.3943 C 203.10841 175.77916 310.46002 127.900444 429.40497 127.900444 L 439.16385 127.900444 L 448.9234 127.900444 z" svg:height="32.11811mm" draw:style-name="style-15" draw:transform="rotate(-3.141592653589793) translate(57.090324mm,114.2781mm)" svg:viewBox="0.0 0.0 1032.493 3211.811" svg:width="10.324931mm"/>
                <draw:g draw:id="g852">
                  <draw:path svg:d="M 583.5696 127.89981 C 464.62408 127.89981 396.31003 97.70485 318.6948 175.32007 C 241.07974 252.93521 96.98497 -133.26277 37.05381 49.82622 C -121.160065 453.29324 271.27454 772.0066 388.38498 2392.0364 C 251.7563 3797.3633 154.16426 2411.5547 154.16426 2782.405 C 154.16426 3020.2957 345.67914 3211.8105 583.5696 3211.8105 L 446.94092 1455.153 C 684.83136 1455.153 798.27155 -1195.6838 1032.493 2782.405 L 1032.493 1669.855 L 1032.493 557.3053 C 1032.493 438.36035 984.61414 331.00885 906.99963 253.3937 C 829.3846 175.77858 722.03296 127.89981 603.088 127.89981 L 593.32916 127.89981 L 583.5696 127.89981 z" svg:height="32.118103mm" draw:style-name="style-16" svg:viewBox="0.0 0.0 1032.493 3211.8103" svg:width="10.324931mm" svg:x="46.76538mm" svg:y="57.957134mm"/>
                  <draw:path svg:d="M 448.92322 127.90042 C 567.8687 127.90042 636.183 97.704765 713.79803 175.32068 C 791.4134 252.93582 935.508 -133.26283 995.43933 49.826134 C 1153.6532 453.29385 761.21844 772.0072 644.108 2392.037 C 780.7369 3797.364 878.3289 2411.5554 878.3289 2782.4058 C 878.3289 3020.2964 686.81384 3211.811 448.92322 3211.811 L 585.55206 1455.1536 C 347.66162 1455.1536 234.22142 -1195.6832 0.0 2782.4058 L 0.0 1669.8556 L 0.0 557.3059 C 0.0 438.36096 47.87885 331.00946 125.49337 253.39432 C 203.10841 175.77919 310.46002 127.90042 429.40482 127.90042 L 439.16385 127.90042 L 448.92322 127.90042 z" svg:height="32.11811mm" draw:style-name="style-17" svg:viewBox="0.0 0.0 1032.4933 3211.811" svg:width="10.324932mm" svg:x="56.719784mm" svg:y="57.95713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2.72786mm" fo:page-width="122.5126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