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8d5b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0.0 706.5168 C 0.0 316.57394 316.36227 0.0 706.56976 0.0 C 1096.883 0.0 1413.0865 316.57394 1413.0865 706.5168 C 1413.0865 1097.0947 1096.8829 1413.3512 706.5697 1413.3512 C 316.36227 1413.3512 0.0 1097.0947 0.0 706.5168 z" svg:height="14.133512mm" draw:style-name="style-2" svg:viewBox="0.0 0.0 1413.0865 1413.3512" svg:width="14.130865mm" svg:x="0.2569104mm" svg:y="0.18309166mm"/>
          <draw:path svg:d="M 377.77203 761.9206 L 377.77203 12.62063 L 247.12082 12.62063 C 213.2806 39.290638 132.50333 89.29687 45.64062 130.65126 L 0.0 151.6327 L 50.905838 266.35605 L 90.170006 246.19481 C 117.81897 232.35709 193.17229 193.0665 218.59875 173.01105 L 218.59875 761.9206 L 377.77203 761.9206 z M 989.3564 761.9206 L 989.3564 636.56104 L 680.7464 636.56104 C 690.5096 592.95776 765.54535 530.41016 803.8305 495.37936 C 894.00055 413.83478 975.7038 355.2296 975.7038 227.0654 C 975.7038 74.21561 851.4291 0.0 720.01056 0.0 C 619.2308 0.0 552.37054 29.9773 480.37747 92.18083 L 558.7206 196.05626 C 576.7123 176.31834 622.3264 128.3494 688.1283 128.3494 C 769.8846 128.3494 812.1914 180.44585 812.1914 245.03062 C 812.1914 317.26187 758.08417 368.96146 708.36896 412.67062 C 608.5416 499.58624 522.605 576.07733 503.58145 662.9929 L 503.58145 761.89417 L 989.3564 761.89417 z" svg:height="7.619206mm" draw:style-name="style-3" svg:viewBox="0.0 0.0 989.3563 761.9206" svg:width="9.893563mm" svg:x="1.8473208mm" svg:y="3.2101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