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3.34999mm" fo:page-width="266.69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443">
          <draw:g draw:id="layer1">
            <draw:g draw:id="g2466">
              <draw:path svg:d="M 4385.503 11740.988 C 3837.715 11702.578 3328.5662 11596.196 2920.0103 11434.788 C 2672.8381 11337.139 2364.268 11178.148 2337.3315 11134.564 C 2328.8628 11120.861 2435.4956 10848.557 2574.2935 10529.442 C 2713.091 10210.328 2826.6528 9935.338 2826.6528 9918.355 C 2826.6528 9885.1455 2407.233 8914.77 2324.3362 8756.187 C 2296.8127 8703.534 2060.3958 8399.942 1798.9648 8081.539 L 1323.6364 7502.6235 L 1292.3002 7248.1016 C 1275.0652 7108.115 1145.5957 6070.8545 1004.5894 4943.0796 L 748.2147 2892.5789 L 597.50256 2873.7534 C 162.38844 2819.4019 -97.487686 2432.4253 34.422153 2035.2815 C 90.48553 1866.4906 176.18938 1762.1176 335.74368 1668.3218 C 440.08475 1606.9833 488.58188 1596.0801 657.0695 1596.0801 C 825.5572 1596.0801 874.0543 1606.9834 978.3954 1668.3218 C 1137.9497 1762.1176 1223.6536 1866.4906 1279.7169 2035.2815 C 1375.4514 2323.5115 1250.7961 2645.8757 986.3866 2793.8472 C 955.8042 2810.9617 1151.531 3233.909 1956.9774 4891.203 C 2511.8713 6032.958 2967.481 6969.294 2969.4426 6971.949 C 2974.8726 6979.299 3252.5881 2003.0875 3251.1987 1923.3358 C 3250.1602 1863.7164 3233.642 1849.6011 3136.2021 1825.0654 C 2978.2297 1785.2874 2817.413 1661.273 2729.203 1511.206 C 2665.1794 1402.2865 2654.6736 1356.1489 2654.6736 1183.901 C 2654.6736 1006.9785 2664.1025 968.0692 2734.8196 853.172 C 3000.712 421.16483 3605.0935 421.16483 3870.9858 853.172 C 3941.8923 968.377 3951.1318 1006.7435 3951.1318 1185.976 C 3951.1318 1364.945 3941.8215 1403.7443 3871.2732 1518.78 C 3823.61 1596.4982 3737.6504 1684.494 3658.059 1737.0436 L 3524.7043 1825.0903 L 4359.5957 4243.9707 C 4818.786 5574.3545 5200.4824 6662.8438 5207.8096 6662.834 C 5216.992 6662.823 6084.501 1726.8645 6143.917 1336.5641 C 6145.7085 1324.7992 6102.501 1299.4048 6047.901 1280.1322 C 5901.944 1228.6129 5774.356 1121.2208 5691.357 980.0272 C 5628.6255 873.30994 5618.007 826.2207 5618.007 654.7345 C 5618.007 477.8119 5627.4355 438.90244 5698.153 324.00537 C 5964.045 -108.00182 6568.427 -108.00182 6834.319 324.00537 C 6905.0356 438.90244 6914.465 477.8119 6914.465 654.7345 C 6914.465 826.2207 6903.847 873.30994 6841.1143 980.0272 C 6758.116 1121.2208 6630.5283 1228.6129 6484.5713 1280.1322 C 6429.97 1299.4048 6386.7637 1324.7992 6388.5547 1336.5641 C 6447.9707 1726.8645 7315.48 6662.823 7324.662 6662.834 C 7331.9897 6662.8438 7713.6855 5574.3545 8172.8755 4243.9707 L 9007.768 1825.0903 L 8874.412 1737.0436 C 8794.821 1684.494 8708.861 1596.4982 8661.198 1518.78 C 8590.649 1403.7441 8581.34 1364.945 8581.34 1185.976 C 8581.34 1006.7435 8590.579 968.377 8661.486 853.172 C 8927.378 421.16483 9531.76 421.16483 9797.652 853.172 C 9868.369 968.0692 9877.798 1006.9785 9877.798 1183.901 C 9877.798 1356.1489 9867.293 1402.2865 9803.269 1511.206 C 9715.059 1661.273 9554.241 1785.2874 9396.27 1825.0654 C 9298.83 1849.6008 9282.312 1863.7164 9281.273 1923.3358 C 9279.884 2003.0875 9557.599 6979.299 9563.029 6971.949 C 9564.991 6969.294 10020.601 6032.958 10575.494 4891.203 C 11380.94 3233.909 11576.667 2810.9617 11546.085 2793.8472 C 11281.676 2645.8757 11157.0205 2323.5115 11252.755 2035.2815 C 11308.818 1866.4906 11394.522 1762.1176 11554.076 1668.3218 C 11658.417 1606.9833 11706.914 1596.0801 11875.402 1596.0801 C 12043.89 1596.0801 12092.387 1606.9834 12196.728 1668.3218 C 12356.282 1762.1176 12441.986 1866.4906 12498.051 2035.2815 C 12629.959 2432.4253 12370.082 2819.4019 11934.969 2873.7534 L 11784.257 2892.5789 L 11527.883 4943.0796 C 11386.876 6070.8545 11257.406 7108.115 11240.171 7248.1016 L 11208.835 7502.6235 L 10733.507 8081.539 C 10472.076 8399.942 10235.659 8703.534 10208.136 8756.187 C 10125.238 8914.77 9705.819 9885.1455 9705.819 9918.355 C 9705.819 9935.338 9819.381 10210.328 9958.179 10529.442 C 10096.977 10848.557 10203.609 11120.861 10195.14 11134.564 C 10134.4375 11232.785 9498.202 11499.348 9089.244 11597.901 C 8496.715 11740.694 8378.215 11747.726 6451.4443 11754.418 C 5469.1787 11757.831 4539.5054 11751.786 4385.503 11740.988 L 4385.503 11740.988 z" svg:height="117.55372mm" draw:style-name="style-2" svg:viewBox="0.0 0.0 12532.473 11755.372" svg:width="125.32472mm" svg:x="137.60596mm" svg:y="7.8981395mm"/>
              <draw:path svg:d="M 568.9494 965.1146 C 1026.4775 793.6555 1480.0768 663.8871 1957.9165 567.7496 C 2655.5059 427.3996 2959.1038 399.4047 3783.5415 399.4047 C 4607.979 399.4039 4911.5767 427.40042 5609.1665 567.7496 C 6089.397 664.3675 6540.915 793.7718 7006.175 968.12805 C 7402.0303 1116.4741 7464.739 1118.6307 7538.932 986.44574 C 7600.1123 877.4464 7553.5317 779.6875 7405.3706 706.1342 C 7186.2334 597.34564 6546.653 387.10086 6106.423 279.13992 C 5233.683 65.111496 4691.853 0.0 3783.5415 0.0 C 3371.5254 0.0 2967.8347 14.094747 2804.5833 34.17992 C 1893.2552 146.30081 1097.3817 338.34497 350.7481 626.28766 C 73.48611 733.2151 0.0 791.83795 0.0 906.0937 C 0.0 976.64014 109.13234 1097.4419 172.86371 1097.4419 C 196.50124 1097.441 374.7399 1037.8944 568.9494 965.1146 L 568.9494 965.1146 z" svg:height="10.974419mm" draw:style-name="style-3" svg:viewBox="0.0 0.0 7565.1255 1097.4419" svg:width="75.65126mm" svg:x="162.4329mm" svg:y="86.04181mm"/>
              <draw:path svg:d="M 663.6876 916.6648 C 1191.5382 689.41284 1738.0975 534.256 2330.4968 443.49277 C 2754.7434 378.4935 3755.7932 378.26984 4182.58 443.08017 C 4800.065 536.8495 5395.4644 712.4468 5992.5703 976.8896 C 6264.3926 1097.2722 6319.2056 1113.2087 6383.8916 1090.6584 C 6529.5674 1039.8759 6555.7837 874.3377 6434.3345 772.14435 C 6251.2666 618.1034 5362.2344 287.46628 4791.1216 161.02376 C 4192.5293 28.49632 3920.9543 0.0 3256.5383 0.0 C 2592.1223 -8.074442E-4 2320.547 28.49632 1721.9551 161.02376 C 1150.843 287.46628 261.80975 618.1034 78.74277 772.14435 C -40.863743 872.7858 -21.501028 1025.023 118.38707 1083.842 C 185.87164 1112.2164 214.19275 1112.0647 279.79193 1082.9724 C 323.54935 1063.5663 496.30246 988.72833 663.6876 916.6648 L 663.6876 916.6648 z" svg:height="11.049589mm" draw:style-name="style-4" svg:viewBox="0.0 0.0 6511.337 1104.959" svg:width="65.11337mm" svg:x="167.70294mm" svg:y="97.95787mm"/>
              <draw:path svg:d="M 336.19998 1073.7772 C 473.59024 1003.03064 1257.1663 746.4604 1585.0422 664.8617 C 1958.5769 571.90063 2386.8032 495.22894 2815.3547 444.58038 C 3195.055 399.70587 4367.1133 399.70587 4746.813 444.58038 C 5589.7417 544.2021 6361.517 734.0984 7093.9385 1022.09515 L 7324.3975 1112.7146 L 7432.571 1057.529 C 7553.4487 995.8613 7577.9893 955.7483 7553.8 859.371 C 7532.238 773.45886 7390.3765 702.6856 6903.167 534.77673 C 4834.1987 -178.25865 2727.9695 -178.25865 659.0006 534.77673 C 171.79163 702.6856 29.930342 773.45886 8.367544 859.371 C -15.444389 954.24567 8.3193 995.23315 121.8835 1055.1632 C 243.86006 1119.5327 246.83852 1119.7919 336.19998 1073.7772 L 336.19998 1073.7772 z" svg:height="11.127145mm" draw:style-name="style-5" svg:viewBox="0.0 0.0 7562.185 1112.7145" svg:width="75.62185mm" svg:x="162.45749mm" svg:y="109.98765mm"/>
            </draw:g>
            <draw:g draw:id="g2496">
              <draw:path svg:d="M 4757.117 12222.466 C 3985.0896 12182.004 3248.0796 11997.61 2684.2202 11703.847 C 2408.657 11560.281 2322.9504 11481.931 2322.9504 11373.582 C 2322.9507 11337.039 2435.9656 11047.67 2574.0957 10730.538 L 2825.2407 10153.935 L 2589.1401 9611.991 L 2353.0396 9070.048 L 1870.4719 8479.28 C 1605.0596 8154.3584 1375.7778 7872.6797 1360.9563 7853.3286 C 1346.1351 7833.9775 1208.1656 6812.3345 1054.3574 5583.0103 L 774.7061 3347.8765 L 599.7533 3288.9995 C 385.97183 3217.0554 251.84131 3118.2021 149.52034 2957.1794 C -31.08823 2672.9558 -48.384026 2365.9956 99.30639 2065.9937 C 250.53665 1758.8018 527.4977 1594.5331 894.2007 1594.5331 C 1260.9036 1594.5331 1537.8646 1758.8018 1689.0948 2065.9937 C 1864.3723 2422.0325 1812.6056 2744.507 1518.8882 3126.2822 C 1503.6106 3146.1396 1763.604 3708.3162 2259.5115 4727.712 L 3023.6763 6298.5425 L 3134.5674 4368.3193 C 3195.5576 3306.6968 3246.254 2399.643 3247.2253 2352.6445 C 3248.73 2279.8784 3234.2625 2259.6 3149.7734 2216.0479 C 2971.645 2124.2278 2831.5645 1980.3359 2740.7805 1795.9274 C 2518.4355 1344.2812 2713.7627 832.38696 3196.0754 602.73315 C 3494.5208 460.62836 3860.9216 525.1233 4140.8496 769.0349 C 4206.828 826.5246 4287.671 938.12585 4339.287 1042.9736 C 4414.4443 1195.6395 4426.388 1247.2634 4426.388 1419.4504 C 4426.3877 1591.6378 4414.4443 1643.2615 4339.287 1795.9274 C 4288.105 1899.8937 4208.1406 2010.556 4145.3774 2064.279 L 4038.568 2155.7034 L 4695.499 4062.584 C 5056.811 5111.368 5358.913 5969.6484 5366.837 5969.874 C 5374.7607 5970.099 5548.1655 5009.013 5752.1807 3834.1265 L 6123.1167 1697.9695 L 6009.545 1622.7426 C 5756.4536 1455.1022 5617.453 1195.4169 5617.1865 889.72754 C 5616.876 533.9971 5813.2715 238.38023 6159.4087 73.56654 C 6365.412 -24.522182 6641.322 -24.522182 6847.325 73.56654 C 7062.983 176.2521 7203.1787 311.81213 7302.62 513.807 C 7377.801 666.51886 7389.6973 717.9685 7389.5474 889.72754 C 7389.2817 1195.4166 7250.2803 1455.1022 6997.189 1622.7426 L 6883.617 1697.9695 L 7254.553 3834.1265 C 7458.5684 5009.013 7631.9727 5970.099 7639.897 5969.874 C 7647.8213 5969.6484 7949.9233 5111.368 8311.235 4062.584 L 8968.165 2155.7034 L 8861.356 2064.279 C 8798.593 2010.556 8718.63 1899.8937 8667.447 1795.9274 C 8445.102 1344.2812 8640.43 832.38696 9122.741 602.73315 C 9328.746 504.64447 9604.655 504.64447 9810.658 602.73315 C 10026.316 705.41876 10166.512 840.97876 10265.953 1042.9736 C 10341.111 1195.6395 10353.054 1247.2634 10353.054 1419.4504 C 10353.055 1591.6378 10341.111 1643.2615 10265.953 1795.9274 C 10175.17 1980.3362 10035.089 2124.2278 9856.96 2216.0479 C 9772.472 2259.6 9758.004 2279.8784 9759.509 2352.6445 C 9760.4795 2399.643 9811.177 3306.6968 9872.167 4368.3193 L 9983.058 6298.5425 L 10747.223 4727.712 C 11243.13 3708.3162 11503.123 3146.1396 11487.846 3126.2822 C 11194.128 2744.507 11142.362 2422.0325 11317.639 2065.9937 C 11468.869 1758.8018 11745.831 1594.5331 12112.533 1594.5331 C 12479.236 1594.5331 12756.198 1758.8018 12907.428 2065.9937 C 13055.117 2365.9956 13037.822 2672.9558 12857.214 2957.1794 C 12754.893 3118.2021 12620.762 3217.0554 12406.98 3288.9995 L 12232.027 3347.8765 L 11952.377 5583.0103 C 11798.568 6812.3345 11660.599 7833.9775 11645.778 7853.3286 C 11630.956 7872.6797 11401.675 8154.3584 11136.262 8479.28 L 10653.694 9070.048 L 10417.594 9611.991 L 10181.493 10153.935 L 10432.639 10730.538 C 10570.769 11047.67 10683.783 11337.039 10683.783 11373.582 C 10683.784 11481.931 10598.077 11560.281 10322.514 11703.847 C 9885.576 11931.486 9353.987 12092.649 8753.843 12179.425 C 8528.513 12212.006 8129.2607 12220.808 6688.575 12224.953 C 5706.31 12227.78 4837.1533 12226.66 4757.117 12222.466 L 4757.117 12222.466 z" svg:height="122.26515mm" draw:style-name="style-6" svg:viewBox="0.0 0.0 13006.733 12226.515" svg:width="130.06734mm" svg:x="3.7693157mm" svg:y="5.5424232mm"/>
              <draw:path svg:d="M 637.07227 788.8438 C 774.1997 696.43365 846.6662 570.8676 846.6662 425.67148 C 846.66705 102.70165 469.2236 -112.46507 209.59435 62.499107 C 72.46651 154.90929 0.0 280.47522 0.0 425.67148 C -4.037221E-4 748.6412 377.44263 963.8079 637.07227 788.8438 L 637.07227 788.8438 z" svg:height="8.513429mm" draw:style-name="style-7" svg:viewBox="0.0 0.0 846.6662 851.34283" svg:width="8.466662mm" svg:x="64.56966mm" svg:y="10.188548mm"/>
              <draw:path svg:d="M 637.0727 788.8438 C 774.20013 696.43365 846.6666 570.8676 846.6666 425.67136 C 846.6674 280.47534 774.20013 154.90929 637.0727 62.499107 C 377.44302 -112.46517 0.0 102.70176 0.0 425.67136 C 8.074442E-4 748.6412 377.44302 963.8079 637.0727 788.8438 L 637.0727 788.8438 z" svg:height="8.51343mm" draw:style-name="style-8" svg:viewBox="0.0 0.0 846.6666 851.34296" svg:width="8.466666mm" svg:x="94.20298mm" svg:y="15.480214mm"/>
              <draw:path svg:d="M 637.0721 788.8438 C 918.5887 599.12994 918.5887 252.21297 637.0721 62.499107 C 377.44324 -112.46517 0.0 102.70176 0.0 425.67136 C 0.0 748.6412 377.4428 963.8079 637.0721 788.8438 L 637.0721 788.8438 z" svg:height="8.51343mm" draw:style-name="style-9" svg:viewBox="0.0 0.0 848.20953 851.34296" svg:width="8.482096mm" svg:x="34.93632mm" svg:y="15.480214mm"/>
              <draw:path svg:d="M 634.4727 773.7829 C 771.39667 704.9896 846.6666 575.9556 846.6666 410.0218 C 846.6674 165.88719 675.394 0.0 423.3333 0.0 C 171.27345 0.0 0.0 165.88719 0.0 410.0218 C 8.074442E-4 654.15656 171.27264 820.0436 423.3333 820.0436 C 488.81784 820.04395 583.8306 799.22644 634.4727 773.7829 L 634.4727 773.7829 z" svg:height="8.200436mm" draw:style-name="style-10" svg:viewBox="0.0 0.0 846.6666 820.0436" svg:width="8.466666mm" svg:x="120.661316mm" svg:y="26.087751mm"/>
              <draw:path svg:d="M 637.01404 771.90656 C 923.3279 628.0574 923.3279 188.23361 637.01404 44.3844 C 519.2247 -14.794801 332.5247 -14.794801 214.73535 44.3844 C -71.578415 188.23361 -71.57847 628.0574 214.73535 771.90656 C 265.37775 797.35016 360.39032 818.1673 425.87476 818.1673 C 491.35907 818.16766 586.37177 797.35016 637.01404 771.90656 z" svg:height="8.181673mm" draw:style-name="style-11" svg:viewBox="0.0 0.0 851.7494 818.1673" svg:width="8.517494mm" svg:x="8.452576mm" svg:y="26.106514mm"/>
              <draw:path svg:d="M 207.5378 4217.5127 C 303.335 4165.26 435.29236 4077.8845 500.7769 4023.345 C 737.99677 3825.774 800.64874 3823.37 1007.04724 4003.9226 C 1124.7766 4106.909 1498.9471 4330.244 1517.5967 4308.659 C 1530.0853 4294.207 780.37384 0.014735857 765.3602 0.0 C 758.0839 -0.007266998 586.67365 955.4235 384.448 2123.1797 C 182.2232 3290.9353 11.284841 4261.2554 4.586283 4279.4453 C -14.187602 4330.426 19.220806 4320.231 207.5378 4217.5127 L 207.5378 4217.5127 z" svg:height="43.10119mm" draw:style-name="style-12" svg:viewBox="0.0 0.0 1517.7512 4310.119" svg:width="15.177512mm" svg:x="61.149384mm" svg:y="28.734665mm"/>
              <draw:path svg:d="M 1650.6388 4033.477 C 1642.017 3935.25 1587.7438 3003.5862 1530.0309 1963.1123 C 1472.3188 922.6384 1422.0974 39.883907 1418.4276 1.4360396 C 1414.5575 -39.113403 1118.4136 783.08826 713.2179 1959.3524 C 329.0214 3074.6548 8.528226 4003.953 1.0101128 4024.4604 C -21.738821 4086.5117 344.5203 4037.63 604.04095 3943.9785 C 935.01154 3824.5437 983.3912 3821.3801 1100.9962 3911.4868 C 1199.2073 3986.735 1603.899 4209.8223 1644.868 4211.2983 C 1656.664 4211.7227 1659.2607 4131.7036 1650.6388 4033.477 L 1650.6388 4033.477 z" svg:height="42.113mm" draw:style-name="style-13" svg:viewBox="0.0 0.0 1655.7299 4211.3" svg:width="16.557299mm" svg:x="82.59897mm" svg:y="32.38497mm"/>
              <draw:path svg:d="M 212.99046 4116.279 C 318.1298 4063.594 461.047 3978.9875 530.5841 3928.264 C 678.96936 3820.0261 712.41693 3821.0322 1053.118 3943.9785 C 1312.6382 4037.629 1678.8977 4086.5117 1656.1492 4024.4604 C 1648.6311 4003.953 1328.1376 3074.6545 943.94147 1959.3524 C 538.74536 783.08826 242.60146 -39.113403 238.73138 1.4360396 C 235.06195 39.883907 184.84013 922.6384 127.12765 1963.1123 C 69.41557 3003.5862 15.142001 3935.25 6.520516 4033.477 C -2.1013737 4131.7026 -2.183733 4212.071 6.3364186 4212.071 C 14.856974 4212.0703 107.85113 4168.965 212.99046 4116.279 L 212.99046 4116.279 z" svg:height="42.120712mm" draw:style-name="style-14" svg:viewBox="0.0 0.0 1657.1598 4212.0713" svg:width="16.571598mm" svg:x="38.435413mm" svg:y="32.38497mm"/>
              <draw:path svg:d="M 1317.5519 1698.3378 C 1433.9773 768.51935 1525.7482 4.272187 1521.4873 0.0109004965 C 1514.8219 -6.6545515 42.04685 3009.1218 1.9717788 3111.4976 C -10.365969 3143.013 30.362324 3145.4773 263.0209 3127.292 C 732.15326 3090.621 705.6667 3085.5261 910.4652 3251.8394 C 1011.3804 3333.7893 1096.6295 3398.158 1099.9086 3394.879 C 1103.1868 3391.5999 1201.1273 2628.1567 1317.5519 1698.3378 L 1317.5519 1698.3378 z" svg:height="33.94999mm" draw:style-name="style-15" svg:viewBox="0.0 0.0 1521.6299 3394.999" svg:width="15.216298mm" svg:x="105.35257mm" svg:y="44.42558mm"/>
              <draw:path svg:d="M 799.0615 3118.5627 C 851.6096 3091.0134 904.5119 3089.61 1048.4811 3111.9482 C 1305.261 3151.7883 1534.6064 3149.4822 1518.0232 3107.226 C 1478.6445 3006.885 6.6183176 -6.4643984 0.14342228 0.010496775 C -4.1189747 4.2733984 87.13181 763.18335 202.92264 1686.4777 C 318.714 2609.772 413.59595 3374.914 413.77155 3386.794 C 413.94757 3398.673 485.70334 3351.0486 573.22925 3280.9607 C 660.755 3210.872 762.37976 3137.7937 799.0615 3118.5627 L 799.0615 3118.5627 z" svg:height="33.886112mm" draw:style-name="style-16" svg:viewBox="0.0 0.0 1518.8705 3388.6113" svg:width="15.1887045mm" svg:x="17.037077mm" svg:y="44.425606mm"/>
              <draw:path svg:d="M 920.09906 1869.0347 C 3305.5562 1048.589 5886.207 1048.6472 8272.045 1869.2019 C 8380.367 1906.4557 8477.485 1927.933 8487.865 1916.9266 C 8552.061 1848.8591 9198.277 1047.8236 9197.709 1037.0208 C 9197.325 1029.7441 9112.35 957.4302 9008.872 876.32245 L 8820.733 728.8533 L 8672.811 753.1646 C 8213.989 828.575 7539.153 680.40173 7048.74 396.56976 L 6869.05 292.57175 L 6665.094 359.5113 C 5999.0815 578.1018 5330.573 485.37653 4734.733 91.762 L 4595.827 0.0 L 4456.921 91.762 C 4119.504 314.661 3730.8503 447.02292 3337.7554 472.9104 C 3063.7761 490.95435 2825.5999 457.65857 2526.5588 359.5113 L 2322.6038 292.57175 L 2142.913 396.56976 C 1652.501 680.40173 977.66394 828.575 518.8422 753.1646 L 370.9203 728.8533 L 182.88026 876.32245 C 79.45837 957.4302 -2.8048594 1032.2124 0.07327556 1042.5042 C 4.586485 1058.6449 712.01984 1936.6041 720.5117 1936.6041 C 722.2334 1936.6033 812.0474 1906.1981 920.09906 1869.0347 L 920.09906 1869.0347 z" svg:height="19.366041mm" draw:style-name="style-17" svg:viewBox="0.0 0.0 9197.709 1936.6041" svg:width="91.97709mm" svg:x="22.844719mm" svg:y="72.86672mm"/>
              <draw:path svg:d="M 977.38257 1169.05 C 2728.4202 602.2759 4560.372 602.2759 6311.4097 1169.05 C 6534.0645 1241.1177 6768.259 1322.3829 6831.841 1349.6373 C 6915.609 1385.5444 6951.0776 1390.5925 6960.6353 1367.9679 C 6967.89 1350.7952 7044.693 1174.5576 7131.309 976.3301 L 7288.792 615.9152 L 7193.0 585.27515 C 5420.9756 18.474323 3865.0647 -127.9137 2123.0422 108.26697 C 1466.1403 197.32968 870.4337 337.49796 95.791954 585.27515 L 0.0 615.9152 L 157.48311 976.3301 C 244.09906 1174.5576 320.90195 1350.7952 328.15665 1367.9679 C 337.71414 1390.5925 373.18335 1385.5444 456.95126 1349.6373 C 520.5339 1322.3829 754.7278 1241.1184 977.38257 1169.05 L 977.38257 1169.05 z" svg:height="13.816308mm" draw:style-name="style-18" svg:viewBox="0.0 0.0 7288.7925 1381.6309" svg:width="72.887924mm" svg:x="32.359024mm" svg:y="90.11011mm"/>
              <draw:path svg:d="M 859.896 1031.502 C 1377.184 903.76587 1940.9515 804.5915 2460.625 749.9114 C 2891.5242 704.571 4146.392 704.5718 4577.291 749.9114 C 5300.12 825.967 6318.8936 1034.6218 6846.0933 1214.5826 C 6951.596 1250.5962 7037.916 1275.2588 7037.916 1269.388 C 7037.917 1263.5178 6979.936 1124.329 6909.0713 960.0794 C 6755.7466 604.7071 6780.309 621.8903 6105.934 398.21454 C 5647.0273 246.00565 5119.943 127.415504 4550.833 48.329575 C 4087.1233 -16.110126 2950.7937 -16.110126 2487.0835 48.329575 C 1917.9738 127.415504 1390.889 246.00565 931.9822 398.21454 C 257.6072 621.8903 282.16925 604.7071 128.84529 960.0794 C 57.980347 1124.3281 0.0 1263.5178 0.0 1269.388 C 0.0 1275.2588 86.32043 1250.5962 191.8229 1214.5826 C 297.32538 1178.569 597.95825 1096.1823 859.896 1031.502 L 859.896 1031.502 z" svg:height="12.702526mm" draw:style-name="style-19" svg:viewBox="0.0 0.0 7037.9165 1270.2526" svg:width="70.379166mm" svg:x="33.613403mm" svg:y="102.419365mm"/>
              <draw:path svg:d="M 5641.715 824.2851 C 6008.3027 771.20935 6237.1436 717.85583 6537.7295 615.3831 L 6785.5146 530.9107 L 6603.8755 469.36813 C 6307.6846 369.0125 5604.227 203.61159 5178.6943 134.2707 C 4519.8423 26.909693 4161.9175 0.0 3392.7573 0.0 C 2623.5964 8.074442E-4 2265.6726 26.909693 1606.8198 134.2707 C 1181.2866 203.61078 477.82953 369.0125 181.63881 469.36813 L 0.0 530.9107 L 247.78464 615.83606 C 648.5648 753.1993 1133.031 840.2491 1646.5073 867.16034 C 1726.5432 871.35583 2595.7 872.475 3577.965 869.6473 C 5015.551 865.51074 5418.091 856.6628 5641.715 824.2851 L 5641.715 824.2851 z" svg:height="8.712093mm" draw:style-name="style-20" svg:viewBox="0.0 0.0 6785.5146 871.2093" svg:width="67.85515mm" svg:x="34.875416mm" svg:y="114.3329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3.34999mm" fo:page-width="266.69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