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.201418mm" fo:page-width="1.99294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16536458mm"/>
    </style:style>
    <style:style style:family="graphic" style:name="style-3">
      <style:graphic-properties draw:fill="none" draw:stroke="solid" svg:stroke-color="#000000" draw:stroke-linejoin="miter" svg:stroke-opacity="100.0%" svg:stroke-width="0.16536458mm"/>
    </style:style>
    <style:style style:family="graphic" style:name="style-4">
      <style:graphic-properties draw:fill="none" draw:stroke="solid" svg:stroke-color="#000000" draw:stroke-linejoin="miter" svg:stroke-opacity="100.0%" svg:stroke-width="0.16533045mm"/>
    </style:style>
  </office:automatic-styles>
  <office:body>
    <office:drawing>
      <draw:page draw:master-page-name="Default" draw:name="page1" draw:style-name="DP1">
        <draw:g draw:id="svg2576">
          <draw:g draw:id="layer1">
            <draw:g draw:id="g3368">
              <draw:path svg:d="M 0.0 438.7444 L 0.0 0.0" svg:height="4.387444mm" draw:style-name="style-2" svg:viewBox="0.0 0.0 1.0 438.7444" svg:width="0.0mm" svg:x="0.08268229mm" svg:y="0.08268229mm"/>
              <draw:path svg:d="M 0.0 438.7444 L 0.0 0.0" svg:height="4.387444mm" draw:style-name="style-3" svg:viewBox="0.0 0.0 1.0 438.7444" svg:width="0.0mm" svg:x="0.08268229mm" svg:y="7.7312922mm"/>
              <draw:path svg:d="M 121.23665 0.0 C 52.08214 20.45851 2.2243695 100.01997 0.07227815 193.3503 C -2.0798132 286.6806 44.02026 370.08234 112.104744 396.03305" svg:height="3.9603305mm" draw:style-name="style-4" draw:transform="rotate(-3.141592653589793) translate(1.9099848mm,8.085748mm)" svg:viewBox="0.0 0.0 121.23665 396.03305" svg:width="1.212366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.201418mm" fo:page-width="1.99294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