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58647mm" fo:page-width="97.079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000000" draw:opacity="100.0%" draw:stroke="none"/>
    </style:style>
    <style:style style:family="graphic" style:name="style-418">
      <style:graphic-properties draw:fill="solid" draw:fill-color="#000000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000000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  <style:style style:family="graphic" style:name="style-430">
      <style:graphic-properties draw:fill="solid" draw:fill-color="#000000" draw:opacity="100.0%" draw:stroke="none"/>
    </style:style>
    <style:style style:family="graphic" style:name="style-431">
      <style:graphic-properties draw:fill="solid" draw:fill-color="#000000" draw:opacity="100.0%" draw:stroke="none"/>
    </style:style>
    <style:style style:family="graphic" style:name="style-432">
      <style:graphic-properties draw:fill="solid" draw:fill-color="#000000" draw:opacity="100.0%" draw:stroke="none"/>
    </style:style>
    <style:style style:family="graphic" style:name="style-433">
      <style:graphic-properties draw:fill="solid" draw:fill-color="#000000" draw:opacity="100.0%" draw:stroke="none"/>
    </style:style>
    <style:style style:family="graphic" style:name="style-434">
      <style:graphic-properties draw:fill="solid" draw:fill-color="#000000" draw:opacity="100.0%" draw:stroke="none"/>
    </style:style>
    <style:style style:family="graphic" style:name="style-435">
      <style:graphic-properties draw:fill="solid" draw:fill-color="#000000" draw:opacity="100.0%" draw:stroke="none"/>
    </style:style>
    <style:style style:family="graphic" style:name="style-436">
      <style:graphic-properties draw:fill="solid" draw:fill-color="#000000" draw:opacity="100.0%" draw:stroke="none"/>
    </style:style>
    <style:style style:family="graphic" style:name="style-437">
      <style:graphic-properties draw:fill="solid" draw:fill-color="#000000" draw:opacity="100.0%" draw:stroke="none"/>
    </style:style>
    <style:style style:family="graphic" style:name="style-438">
      <style:graphic-properties draw:fill="solid" draw:fill-color="#000000" draw:opacity="100.0%" draw:stroke="none"/>
    </style:style>
    <style:style style:family="graphic" style:name="style-439">
      <style:graphic-properties draw:fill="solid" draw:fill-color="#000000" draw:opacity="100.0%" draw:stroke="none"/>
    </style:style>
    <style:style style:family="graphic" style:name="style-440">
      <style:graphic-properties draw:fill="solid" draw:fill-color="#000000" draw:opacity="100.0%" draw:stroke="none"/>
    </style:style>
    <style:style style:family="graphic" style:name="style-441">
      <style:graphic-properties draw:fill="solid" draw:fill-color="#000000" draw:opacity="100.0%" draw:stroke="none"/>
    </style:style>
    <style:style style:family="graphic" style:name="style-442">
      <style:graphic-properties draw:fill="solid" draw:fill-color="#000000" draw:opacity="100.0%" draw:stroke="none"/>
    </style:style>
    <style:style style:family="graphic" style:name="style-443">
      <style:graphic-properties draw:fill="solid" draw:fill-color="#000000" draw:opacity="100.0%" draw:stroke="none"/>
    </style:style>
    <style:style style:family="graphic" style:name="style-444">
      <style:graphic-properties draw:fill="solid" draw:fill-color="#000000" draw:opacity="100.0%" draw:stroke="none"/>
    </style:style>
    <style:style style:family="graphic" style:name="style-445">
      <style:graphic-properties draw:fill="solid" draw:fill-color="#000000" draw:opacity="100.0%" draw:stroke="none"/>
    </style:style>
    <style:style style:family="graphic" style:name="style-446">
      <style:graphic-properties draw:fill="solid" draw:fill-color="#000000" draw:opacity="100.0%" draw:stroke="none"/>
    </style:style>
    <style:style style:family="graphic" style:name="style-447">
      <style:graphic-properties draw:fill="solid" draw:fill-color="#000000" draw:opacity="100.0%" draw:stroke="none"/>
    </style:style>
    <style:style style:family="graphic" style:name="style-448">
      <style:graphic-properties draw:fill="solid" draw:fill-color="#000000" draw:opacity="100.0%" draw:stroke="none"/>
    </style:style>
    <style:style style:family="graphic" style:name="style-449">
      <style:graphic-properties draw:fill="solid" draw:fill-color="#000000" draw:opacity="100.0%" draw:stroke="none"/>
    </style:style>
    <style:style style:family="graphic" style:name="style-450">
      <style:graphic-properties draw:fill="solid" draw:fill-color="#000000" draw:opacity="100.0%" draw:stroke="none"/>
    </style:style>
    <style:style style:family="graphic" style:name="style-451">
      <style:graphic-properties draw:fill="solid" draw:fill-color="#000000" draw:opacity="100.0%" draw:stroke="none"/>
    </style:style>
    <style:style style:family="graphic" style:name="style-452">
      <style:graphic-properties draw:fill="solid" draw:fill-color="#000000" draw:opacity="100.0%" draw:stroke="none"/>
    </style:style>
    <style:style style:family="graphic" style:name="style-453">
      <style:graphic-properties draw:fill="solid" draw:fill-color="#000000" draw:opacity="100.0%" draw:stroke="none"/>
    </style:style>
    <style:style style:family="graphic" style:name="style-454">
      <style:graphic-properties draw:fill="solid" draw:fill-color="#000000" draw:opacity="100.0%" draw:stroke="none"/>
    </style:style>
    <style:style style:family="graphic" style:name="style-455">
      <style:graphic-properties draw:fill="solid" draw:fill-color="#000000" draw:opacity="100.0%" draw:stroke="none"/>
    </style:style>
    <style:style style:family="graphic" style:name="style-456">
      <style:graphic-properties draw:fill="solid" draw:fill-color="#000000" draw:opacity="100.0%" draw:stroke="none"/>
    </style:style>
    <style:style style:family="graphic" style:name="style-457">
      <style:graphic-properties draw:fill="solid" draw:fill-color="#000000" draw:opacity="100.0%" draw:stroke="none"/>
    </style:style>
    <style:style style:family="graphic" style:name="style-458">
      <style:graphic-properties draw:fill="solid" draw:fill-color="#000000" draw:opacity="100.0%" draw:stroke="none"/>
    </style:style>
    <style:style style:family="graphic" style:name="style-459">
      <style:graphic-properties draw:fill="solid" draw:fill-color="#000000" draw:opacity="100.0%" draw:stroke="none"/>
    </style:style>
    <style:style style:family="graphic" style:name="style-460">
      <style:graphic-properties draw:fill="solid" draw:fill-color="#000000" draw:opacity="100.0%" draw:stroke="none"/>
    </style:style>
    <style:style style:family="graphic" style:name="style-461">
      <style:graphic-properties draw:fill="solid" draw:fill-color="#000000" draw:opacity="100.0%" draw:stroke="none"/>
    </style:style>
    <style:style style:family="graphic" style:name="style-462">
      <style:graphic-properties draw:fill="solid" draw:fill-color="#000000" draw:opacity="100.0%" draw:stroke="none"/>
    </style:style>
    <style:style style:family="graphic" style:name="style-463">
      <style:graphic-properties draw:fill="solid" draw:fill-color="#000000" draw:opacity="100.0%" draw:stroke="none"/>
    </style:style>
    <style:style style:family="graphic" style:name="style-464">
      <style:graphic-properties draw:fill="solid" draw:fill-color="#000000" draw:opacity="100.0%" draw:stroke="none"/>
    </style:style>
    <style:style style:family="graphic" style:name="style-465">
      <style:graphic-properties draw:fill="solid" draw:fill-color="#000000" draw:opacity="100.0%" draw:stroke="none"/>
    </style:style>
    <style:style style:family="graphic" style:name="style-466">
      <style:graphic-properties draw:fill="solid" draw:fill-color="#000000" draw:opacity="100.0%" draw:stroke="none"/>
    </style:style>
    <style:style style:family="graphic" style:name="style-467">
      <style:graphic-properties draw:fill="solid" draw:fill-color="#000000" draw:opacity="100.0%" draw:stroke="none"/>
    </style:style>
    <style:style style:family="graphic" style:name="style-468">
      <style:graphic-properties draw:fill="solid" draw:fill-color="#000000" draw:opacity="100.0%" draw:stroke="none"/>
    </style:style>
    <style:style style:family="graphic" style:name="style-469">
      <style:graphic-properties draw:fill="solid" draw:fill-color="#000000" draw:opacity="100.0%" draw:stroke="none"/>
    </style:style>
    <style:style style:family="graphic" style:name="style-470">
      <style:graphic-properties draw:fill="solid" draw:fill-color="#000000" draw:opacity="100.0%" draw:stroke="none"/>
    </style:style>
    <style:style style:family="graphic" style:name="style-471">
      <style:graphic-properties draw:fill="solid" draw:fill-color="#000000" draw:opacity="100.0%" draw:stroke="none"/>
    </style:style>
    <style:style style:family="graphic" style:name="style-472">
      <style:graphic-properties draw:fill="solid" draw:fill-color="#000000" draw:opacity="100.0%" draw:stroke="none"/>
    </style:style>
    <style:style style:family="graphic" style:name="style-473">
      <style:graphic-properties draw:fill="solid" draw:fill-color="#000000" draw:opacity="100.0%" draw:stroke="none"/>
    </style:style>
    <style:style style:family="graphic" style:name="style-474">
      <style:graphic-properties draw:fill="solid" draw:fill-color="#000000" draw:opacity="100.0%" draw:stroke="none"/>
    </style:style>
    <style:style style:family="graphic" style:name="style-475">
      <style:graphic-properties draw:fill="solid" draw:fill-color="#000000" draw:opacity="100.0%" draw:stroke="none"/>
    </style:style>
    <style:style style:family="graphic" style:name="style-476">
      <style:graphic-properties draw:fill="solid" draw:fill-color="#000000" draw:opacity="100.0%" draw:stroke="none"/>
    </style:style>
    <style:style style:family="graphic" style:name="style-477">
      <style:graphic-properties draw:fill="solid" draw:fill-color="#000000" draw:opacity="100.0%" draw:stroke="none"/>
    </style:style>
    <style:style style:family="graphic" style:name="style-478">
      <style:graphic-properties draw:fill="solid" draw:fill-color="#000000" draw:opacity="100.0%" draw:stroke="none"/>
    </style:style>
    <style:style style:family="graphic" style:name="style-479">
      <style:graphic-properties draw:fill="solid" draw:fill-color="#000000" draw:opacity="100.0%" draw:stroke="none"/>
    </style:style>
    <style:style style:family="graphic" style:name="style-480">
      <style:graphic-properties draw:fill="solid" draw:fill-color="#000000" draw:opacity="100.0%" draw:stroke="none"/>
    </style:style>
    <style:style style:family="graphic" style:name="style-481">
      <style:graphic-properties draw:fill="solid" draw:fill-color="#000000" draw:opacity="100.0%" draw:stroke="none"/>
    </style:style>
    <style:style style:family="graphic" style:name="style-482">
      <style:graphic-properties draw:fill="solid" draw:fill-color="#000000" draw:opacity="100.0%" draw:stroke="none"/>
    </style:style>
    <style:style style:family="graphic" style:name="style-483">
      <style:graphic-properties draw:fill="solid" draw:fill-color="#000000" draw:opacity="100.0%" draw:stroke="none"/>
    </style:style>
    <style:style style:family="graphic" style:name="style-484">
      <style:graphic-properties draw:fill="solid" draw:fill-color="#000000" draw:opacity="100.0%" draw:stroke="none"/>
    </style:style>
    <style:style style:family="graphic" style:name="style-485">
      <style:graphic-properties draw:fill="solid" draw:fill-color="#000000" draw:opacity="100.0%" draw:stroke="none"/>
    </style:style>
    <style:style style:family="graphic" style:name="style-486">
      <style:graphic-properties draw:fill="solid" draw:fill-color="#000000" draw:opacity="100.0%" draw:stroke="none"/>
    </style:style>
    <style:style style:family="graphic" style:name="style-487">
      <style:graphic-properties draw:fill="solid" draw:fill-color="#000000" draw:opacity="100.0%" draw:stroke="none"/>
    </style:style>
    <style:style style:family="graphic" style:name="style-488">
      <style:graphic-properties draw:fill="solid" draw:fill-color="#000000" draw:opacity="100.0%" draw:stroke="none"/>
    </style:style>
    <style:style style:family="graphic" style:name="style-489">
      <style:graphic-properties draw:fill="solid" draw:fill-color="#000000" draw:opacity="100.0%" draw:stroke="none"/>
    </style:style>
    <style:style style:family="graphic" style:name="style-490">
      <style:graphic-properties draw:fill="solid" draw:fill-color="#000000" draw:opacity="100.0%" draw:stroke="none"/>
    </style:style>
    <style:style style:family="graphic" style:name="style-491">
      <style:graphic-properties draw:fill="solid" draw:fill-color="#000000" draw:opacity="100.0%" draw:stroke="none"/>
    </style:style>
    <style:style style:family="graphic" style:name="style-492">
      <style:graphic-properties draw:fill="solid" draw:fill-color="#000000" draw:opacity="100.0%" draw:stroke="none"/>
    </style:style>
    <style:style style:family="graphic" style:name="style-493">
      <style:graphic-properties draw:fill="solid" draw:fill-color="#000000" draw:opacity="100.0%" draw:stroke="none"/>
    </style:style>
    <style:style style:family="graphic" style:name="style-494">
      <style:graphic-properties draw:fill="solid" draw:fill-color="#000000" draw:opacity="100.0%" draw:stroke="none"/>
    </style:style>
    <style:style style:family="graphic" style:name="style-495">
      <style:graphic-properties draw:fill="solid" draw:fill-color="#000000" draw:opacity="100.0%" draw:stroke="none"/>
    </style:style>
    <style:style style:family="graphic" style:name="style-496">
      <style:graphic-properties draw:fill="solid" draw:fill-color="#000000" draw:opacity="100.0%" draw:stroke="none"/>
    </style:style>
    <style:style style:family="graphic" style:name="style-497">
      <style:graphic-properties draw:fill="solid" draw:fill-color="#000000" draw:opacity="100.0%" draw:stroke="none"/>
    </style:style>
    <style:style style:family="graphic" style:name="style-498">
      <style:graphic-properties draw:fill="solid" draw:fill-color="#000000" draw:opacity="100.0%" draw:stroke="none"/>
    </style:style>
    <style:style style:family="graphic" style:name="style-499">
      <style:graphic-properties draw:fill="solid" draw:fill-color="#000000" draw:opacity="100.0%" draw:stroke="none"/>
    </style:style>
    <style:style style:family="graphic" style:name="style-500">
      <style:graphic-properties draw:fill="solid" draw:fill-color="#000000" draw:opacity="100.0%" draw:stroke="none"/>
    </style:style>
    <style:style style:family="graphic" style:name="style-501">
      <style:graphic-properties draw:fill="solid" draw:fill-color="#000000" draw:opacity="100.0%" draw:stroke="none"/>
    </style:style>
    <style:style style:family="graphic" style:name="style-502">
      <style:graphic-properties draw:fill="solid" draw:fill-color="#000000" draw:opacity="100.0%" draw:stroke="none"/>
    </style:style>
    <style:style style:family="graphic" style:name="style-503">
      <style:graphic-properties draw:fill="solid" draw:fill-color="#000000" draw:opacity="100.0%" draw:stroke="none"/>
    </style:style>
    <style:style style:family="graphic" style:name="style-504">
      <style:graphic-properties draw:fill="solid" draw:fill-color="#000000" draw:opacity="100.0%" draw:stroke="none"/>
    </style:style>
    <style:style style:family="graphic" style:name="style-505">
      <style:graphic-properties draw:fill="solid" draw:fill-color="#000000" draw:opacity="100.0%" draw:stroke="none"/>
    </style:style>
    <style:style style:family="graphic" style:name="style-506">
      <style:graphic-properties draw:fill="solid" draw:fill-color="#000000" draw:opacity="100.0%" draw:stroke="none"/>
    </style:style>
    <style:style style:family="graphic" style:name="style-507">
      <style:graphic-properties draw:fill="solid" draw:fill-color="#000000" draw:opacity="100.0%" draw:stroke="none"/>
    </style:style>
    <style:style style:family="graphic" style:name="style-508">
      <style:graphic-properties draw:fill="solid" draw:fill-color="#000000" draw:opacity="100.0%" draw:stroke="none"/>
    </style:style>
    <style:style style:family="graphic" style:name="style-509">
      <style:graphic-properties draw:fill="solid" draw:fill-color="#000000" draw:opacity="100.0%" draw:stroke="none"/>
    </style:style>
    <style:style style:family="graphic" style:name="style-510">
      <style:graphic-properties draw:fill="solid" draw:fill-color="#000000" draw:opacity="100.0%" draw:stroke="none"/>
    </style:style>
    <style:style style:family="graphic" style:name="style-511">
      <style:graphic-properties draw:fill="solid" draw:fill-color="#000000" draw:opacity="100.0%" draw:stroke="none"/>
    </style:style>
    <style:style style:family="graphic" style:name="style-512">
      <style:graphic-properties draw:fill="solid" draw:fill-color="#000000" draw:opacity="100.0%" draw:stroke="none"/>
    </style:style>
    <style:style style:family="graphic" style:name="style-513">
      <style:graphic-properties draw:fill="solid" draw:fill-color="#000000" draw:opacity="100.0%" draw:stroke="none"/>
    </style:style>
    <style:style style:family="graphic" style:name="style-514">
      <style:graphic-properties draw:fill="solid" draw:fill-color="#000000" draw:opacity="100.0%" draw:stroke="none"/>
    </style:style>
    <style:style style:family="graphic" style:name="style-515">
      <style:graphic-properties draw:fill="solid" draw:fill-color="#000000" draw:opacity="100.0%" draw:stroke="none"/>
    </style:style>
    <style:style style:family="graphic" style:name="style-516">
      <style:graphic-properties draw:fill="solid" draw:fill-color="#000000" draw:opacity="100.0%" draw:stroke="none"/>
    </style:style>
    <style:style style:family="graphic" style:name="style-517">
      <style:graphic-properties draw:fill="solid" draw:fill-color="#000000" draw:opacity="100.0%" draw:stroke="none"/>
    </style:style>
    <style:style style:family="graphic" style:name="style-518">
      <style:graphic-properties draw:fill="solid" draw:fill-color="#000000" draw:opacity="100.0%" draw:stroke="none"/>
    </style:style>
    <style:style style:family="graphic" style:name="style-519">
      <style:graphic-properties draw:fill="solid" draw:fill-color="#000000" draw:opacity="100.0%" draw:stroke="none"/>
    </style:style>
    <style:style style:family="graphic" style:name="style-520">
      <style:graphic-properties draw:fill="solid" draw:fill-color="#000000" draw:opacity="100.0%" draw:stroke="none"/>
    </style:style>
    <style:style style:family="graphic" style:name="style-521">
      <style:graphic-properties draw:fill="solid" draw:fill-color="#000000" draw:opacity="100.0%" draw:stroke="none"/>
    </style:style>
    <style:style style:family="graphic" style:name="style-522">
      <style:graphic-properties draw:fill="solid" draw:fill-color="#000000" draw:opacity="100.0%" draw:stroke="none"/>
    </style:style>
    <style:style style:family="graphic" style:name="style-523">
      <style:graphic-properties draw:fill="solid" draw:fill-color="#000000" draw:opacity="100.0%" draw:stroke="none"/>
    </style:style>
    <style:style style:family="graphic" style:name="style-524">
      <style:graphic-properties draw:fill="solid" draw:fill-color="#000000" draw:opacity="100.0%" draw:stroke="none"/>
    </style:style>
    <style:style style:family="graphic" style:name="style-525">
      <style:graphic-properties draw:fill="solid" draw:fill-color="#000000" draw:opacity="100.0%" draw:stroke="none"/>
    </style:style>
    <style:style style:family="graphic" style:name="style-526">
      <style:graphic-properties draw:fill="solid" draw:fill-color="#000000" draw:opacity="100.0%" draw:stroke="none"/>
    </style:style>
    <style:style style:family="graphic" style:name="style-527">
      <style:graphic-properties draw:fill="solid" draw:fill-color="#000000" draw:opacity="100.0%" draw:stroke="none"/>
    </style:style>
    <style:style style:family="graphic" style:name="style-528">
      <style:graphic-properties draw:fill="solid" draw:fill-color="#000000" draw:opacity="100.0%" draw:stroke="none"/>
    </style:style>
    <style:style style:family="graphic" style:name="style-529">
      <style:graphic-properties draw:fill="solid" draw:fill-color="#000000" draw:opacity="100.0%" draw:stroke="none"/>
    </style:style>
    <style:style style:family="graphic" style:name="style-530">
      <style:graphic-properties draw:fill="solid" draw:fill-color="#000000" draw:opacity="100.0%" draw:stroke="none"/>
    </style:style>
    <style:style style:family="graphic" style:name="style-531">
      <style:graphic-properties draw:fill="solid" draw:fill-color="#000000" draw:opacity="100.0%" draw:stroke="none"/>
    </style:style>
    <style:style style:family="graphic" style:name="style-532">
      <style:graphic-properties draw:fill="solid" draw:fill-color="#000000" draw:opacity="100.0%" draw:stroke="none"/>
    </style:style>
    <style:style style:family="graphic" style:name="style-533">
      <style:graphic-properties draw:fill="solid" draw:fill-color="#000000" draw:opacity="100.0%" draw:stroke="none"/>
    </style:style>
    <style:style style:family="graphic" style:name="style-534">
      <style:graphic-properties draw:fill="solid" draw:fill-color="#000000" draw:opacity="100.0%" draw:stroke="none"/>
    </style:style>
    <style:style style:family="graphic" style:name="style-535">
      <style:graphic-properties draw:fill="solid" draw:fill-color="#000000" draw:opacity="100.0%" draw:stroke="none"/>
    </style:style>
    <style:style style:family="graphic" style:name="style-536">
      <style:graphic-properties draw:fill="solid" draw:fill-color="#000000" draw:opacity="100.0%" draw:stroke="none"/>
    </style:style>
    <style:style style:family="graphic" style:name="style-537">
      <style:graphic-properties draw:fill="solid" draw:fill-color="#000000" draw:opacity="100.0%" draw:stroke="none"/>
    </style:style>
    <style:style style:family="graphic" style:name="style-538">
      <style:graphic-properties draw:fill="solid" draw:fill-color="#000000" draw:opacity="100.0%" draw:stroke="none"/>
    </style:style>
    <style:style style:family="graphic" style:name="style-539">
      <style:graphic-properties draw:fill="solid" draw:fill-color="#000000" draw:opacity="100.0%" draw:stroke="none"/>
    </style:style>
    <style:style style:family="graphic" style:name="style-540">
      <style:graphic-properties draw:fill="solid" draw:fill-color="#000000" draw:opacity="100.0%" draw:stroke="none"/>
    </style:style>
    <style:style style:family="graphic" style:name="style-541">
      <style:graphic-properties draw:fill="solid" draw:fill-color="#000000" draw:opacity="100.0%" draw:stroke="none"/>
    </style:style>
    <style:style style:family="graphic" style:name="style-542">
      <style:graphic-properties draw:fill="solid" draw:fill-color="#000000" draw:opacity="100.0%" draw:stroke="none"/>
    </style:style>
    <style:style style:family="graphic" style:name="style-543">
      <style:graphic-properties draw:fill="solid" draw:fill-color="#000000" draw:opacity="100.0%" draw:stroke="none"/>
    </style:style>
    <style:style style:family="graphic" style:name="style-544">
      <style:graphic-properties draw:fill="solid" draw:fill-color="#000000" draw:opacity="100.0%" draw:stroke="none"/>
    </style:style>
    <style:style style:family="graphic" style:name="style-545">
      <style:graphic-properties draw:fill="solid" draw:fill-color="#000000" draw:opacity="100.0%" draw:stroke="none"/>
    </style:style>
    <style:style style:family="graphic" style:name="style-546">
      <style:graphic-properties draw:fill="solid" draw:fill-color="#000000" draw:opacity="100.0%" draw:stroke="none"/>
    </style:style>
    <style:style style:family="graphic" style:name="style-547">
      <style:graphic-properties draw:fill="solid" draw:fill-color="#000000" draw:opacity="100.0%" draw:stroke="none"/>
    </style:style>
    <style:style style:family="graphic" style:name="style-548">
      <style:graphic-properties draw:fill="solid" draw:fill-color="#000000" draw:opacity="100.0%" draw:stroke="none"/>
    </style:style>
    <style:style style:family="graphic" style:name="style-549">
      <style:graphic-properties draw:fill="solid" draw:fill-color="#000000" draw:opacity="100.0%" draw:stroke="none"/>
    </style:style>
    <style:style style:family="graphic" style:name="style-550">
      <style:graphic-properties draw:fill="solid" draw:fill-color="#000000" draw:opacity="100.0%" draw:stroke="none"/>
    </style:style>
    <style:style style:family="graphic" style:name="style-551">
      <style:graphic-properties draw:fill="solid" draw:fill-color="#000000" draw:opacity="100.0%" draw:stroke="none"/>
    </style:style>
    <style:style style:family="graphic" style:name="style-552">
      <style:graphic-properties draw:fill="solid" draw:fill-color="#000000" draw:opacity="100.0%" draw:stroke="none"/>
    </style:style>
    <style:style style:family="graphic" style:name="style-553">
      <style:graphic-properties draw:fill="solid" draw:fill-color="#000000" draw:opacity="100.0%" draw:stroke="none"/>
    </style:style>
    <style:style style:family="graphic" style:name="style-554">
      <style:graphic-properties draw:fill="solid" draw:fill-color="#000000" draw:opacity="100.0%" draw:stroke="none"/>
    </style:style>
    <style:style style:family="graphic" style:name="style-555">
      <style:graphic-properties draw:fill="solid" draw:fill-color="#000000" draw:opacity="100.0%" draw:stroke="none"/>
    </style:style>
    <style:style style:family="graphic" style:name="style-556">
      <style:graphic-properties draw:fill="solid" draw:fill-color="#000000" draw:opacity="100.0%" draw:stroke="none"/>
    </style:style>
    <style:style style:family="graphic" style:name="style-557">
      <style:graphic-properties draw:fill="solid" draw:fill-color="#000000" draw:opacity="100.0%" draw:stroke="none"/>
    </style:style>
    <style:style style:family="graphic" style:name="style-558">
      <style:graphic-properties draw:fill="solid" draw:fill-color="#000000" draw:opacity="100.0%" draw:stroke="none"/>
    </style:style>
    <style:style style:family="graphic" style:name="style-559">
      <style:graphic-properties draw:fill="solid" draw:fill-color="#000000" draw:opacity="100.0%" draw:stroke="none"/>
    </style:style>
    <style:style style:family="graphic" style:name="style-560">
      <style:graphic-properties draw:fill="solid" draw:fill-color="#000000" draw:opacity="100.0%" draw:stroke="none"/>
    </style:style>
    <style:style style:family="graphic" style:name="style-561">
      <style:graphic-properties draw:fill="solid" draw:fill-color="#000000" draw:opacity="100.0%" draw:stroke="none"/>
    </style:style>
    <style:style style:family="graphic" style:name="style-562">
      <style:graphic-properties draw:fill="solid" draw:fill-color="#000000" draw:opacity="100.0%" draw:stroke="none"/>
    </style:style>
    <style:style style:family="graphic" style:name="style-563">
      <style:graphic-properties draw:fill="solid" draw:fill-color="#000000" draw:opacity="100.0%" draw:stroke="none"/>
    </style:style>
    <style:style style:family="graphic" style:name="style-564">
      <style:graphic-properties draw:fill="solid" draw:fill-color="#000000" draw:opacity="100.0%" draw:stroke="none"/>
    </style:style>
    <style:style style:family="graphic" style:name="style-565">
      <style:graphic-properties draw:fill="solid" draw:fill-color="#000000" draw:opacity="100.0%" draw:stroke="none"/>
    </style:style>
    <style:style style:family="graphic" style:name="style-566">
      <style:graphic-properties draw:fill="solid" draw:fill-color="#000000" draw:opacity="100.0%" draw:stroke="none"/>
    </style:style>
    <style:style style:family="graphic" style:name="style-567">
      <style:graphic-properties draw:fill="solid" draw:fill-color="#000000" draw:opacity="100.0%" draw:stroke="none"/>
    </style:style>
    <style:style style:family="graphic" style:name="style-568">
      <style:graphic-properties draw:fill="solid" draw:fill-color="#000000" draw:opacity="100.0%" draw:stroke="none"/>
    </style:style>
    <style:style style:family="graphic" style:name="style-569">
      <style:graphic-properties draw:fill="solid" draw:fill-color="#000000" draw:opacity="100.0%" draw:stroke="none"/>
    </style:style>
    <style:style style:family="graphic" style:name="style-570">
      <style:graphic-properties draw:fill="solid" draw:fill-color="#000000" draw:opacity="100.0%" draw:stroke="none"/>
    </style:style>
    <style:style style:family="graphic" style:name="style-571">
      <style:graphic-properties draw:fill="solid" draw:fill-color="#000000" draw:opacity="100.0%" draw:stroke="none"/>
    </style:style>
    <style:style style:family="graphic" style:name="style-572">
      <style:graphic-properties draw:fill="solid" draw:fill-color="#000000" draw:opacity="100.0%" draw:stroke="none"/>
    </style:style>
    <style:style style:family="graphic" style:name="style-573">
      <style:graphic-properties draw:fill="solid" draw:fill-color="#000000" draw:opacity="100.0%" draw:stroke="none"/>
    </style:style>
    <style:style style:family="graphic" style:name="style-574">
      <style:graphic-properties draw:fill="solid" draw:fill-color="#000000" draw:opacity="100.0%" draw:stroke="none"/>
    </style:style>
    <style:style style:family="graphic" style:name="style-575">
      <style:graphic-properties draw:fill="solid" draw:fill-color="#000000" draw:opacity="100.0%" draw:stroke="none"/>
    </style:style>
    <style:style style:family="graphic" style:name="style-576">
      <style:graphic-properties draw:fill="solid" draw:fill-color="#000000" draw:opacity="100.0%" draw:stroke="none"/>
    </style:style>
    <style:style style:family="graphic" style:name="style-577">
      <style:graphic-properties draw:fill="solid" draw:fill-color="#000000" draw:opacity="100.0%" draw:stroke="none"/>
    </style:style>
    <style:style style:family="graphic" style:name="style-578">
      <style:graphic-properties draw:fill="solid" draw:fill-color="#000000" draw:opacity="100.0%" draw:stroke="none"/>
    </style:style>
    <style:style style:family="graphic" style:name="style-579">
      <style:graphic-properties draw:fill="solid" draw:fill-color="#000000" draw:opacity="100.0%" draw:stroke="none"/>
    </style:style>
    <style:style style:family="graphic" style:name="style-580">
      <style:graphic-properties draw:fill="solid" draw:fill-color="#000000" draw:opacity="100.0%" draw:stroke="none"/>
    </style:style>
    <style:style style:family="graphic" style:name="style-581">
      <style:graphic-properties draw:fill="solid" draw:fill-color="#000000" draw:opacity="100.0%" draw:stroke="none"/>
    </style:style>
    <style:style style:family="graphic" style:name="style-582">
      <style:graphic-properties draw:fill="solid" draw:fill-color="#000000" draw:opacity="100.0%" draw:stroke="none"/>
    </style:style>
    <style:style style:family="graphic" style:name="style-583">
      <style:graphic-properties draw:fill="solid" draw:fill-color="#000000" draw:opacity="100.0%" draw:stroke="none"/>
    </style:style>
    <style:style style:family="graphic" style:name="style-584">
      <style:graphic-properties draw:fill="solid" draw:fill-color="#000000" draw:opacity="100.0%" draw:stroke="none"/>
    </style:style>
    <style:style style:family="graphic" style:name="style-585">
      <style:graphic-properties draw:fill="solid" draw:fill-color="#000000" draw:opacity="100.0%" draw:stroke="none"/>
    </style:style>
    <style:style style:family="graphic" style:name="style-586">
      <style:graphic-properties draw:fill="solid" draw:fill-color="#000000" draw:opacity="100.0%" draw:stroke="none"/>
    </style:style>
    <style:style style:family="graphic" style:name="style-587">
      <style:graphic-properties draw:fill="solid" draw:fill-color="#000000" draw:opacity="100.0%" draw:stroke="none"/>
    </style:style>
    <style:style style:family="graphic" style:name="style-588">
      <style:graphic-properties draw:fill="solid" draw:fill-color="#000000" draw:opacity="100.0%" draw:stroke="none"/>
    </style:style>
    <style:style style:family="graphic" style:name="style-589">
      <style:graphic-properties draw:fill="solid" draw:fill-color="#000000" draw:opacity="100.0%" draw:stroke="none"/>
    </style:style>
    <style:style style:family="graphic" style:name="style-590">
      <style:graphic-properties draw:fill="solid" draw:fill-color="#000000" draw:opacity="100.0%" draw:stroke="none"/>
    </style:style>
    <style:style style:family="graphic" style:name="style-591">
      <style:graphic-properties draw:fill="solid" draw:fill-color="#000000" draw:opacity="100.0%" draw:stroke="none"/>
    </style:style>
    <style:style style:family="graphic" style:name="style-592">
      <style:graphic-properties draw:fill="solid" draw:fill-color="#000000" draw:opacity="100.0%" draw:stroke="none"/>
    </style:style>
    <style:style style:family="graphic" style:name="style-593">
      <style:graphic-properties draw:fill="solid" draw:fill-color="#000000" draw:opacity="100.0%" draw:stroke="none"/>
    </style:style>
    <style:style style:family="graphic" style:name="style-594">
      <style:graphic-properties draw:fill="solid" draw:fill-color="#000000" draw:opacity="100.0%" draw:stroke="none"/>
    </style:style>
    <style:style style:family="graphic" style:name="style-595">
      <style:graphic-properties draw:fill="solid" draw:fill-color="#000000" draw:opacity="100.0%" draw:stroke="none"/>
    </style:style>
    <style:style style:family="graphic" style:name="style-596">
      <style:graphic-properties draw:fill="solid" draw:fill-color="#000000" draw:opacity="100.0%" draw:stroke="none"/>
    </style:style>
    <style:style style:family="graphic" style:name="style-597">
      <style:graphic-properties draw:fill="solid" draw:fill-color="#000000" draw:opacity="100.0%" draw:stroke="none"/>
    </style:style>
    <style:style style:family="graphic" style:name="style-598">
      <style:graphic-properties draw:fill="solid" draw:fill-color="#000000" draw:opacity="100.0%" draw:stroke="none"/>
    </style:style>
    <style:style style:family="graphic" style:name="style-599">
      <style:graphic-properties draw:fill="solid" draw:fill-color="#000000" draw:opacity="100.0%" draw:stroke="none"/>
    </style:style>
    <style:style style:family="graphic" style:name="style-600">
      <style:graphic-properties draw:fill="solid" draw:fill-color="#000000" draw:opacity="100.0%" draw:stroke="none"/>
    </style:style>
    <style:style style:family="graphic" style:name="style-601">
      <style:graphic-properties draw:fill="solid" draw:fill-color="#000000" draw:opacity="100.0%" draw:stroke="none"/>
    </style:style>
    <style:style style:family="graphic" style:name="style-602">
      <style:graphic-properties draw:fill="solid" draw:fill-color="#000000" draw:opacity="100.0%" draw:stroke="none"/>
    </style:style>
    <style:style style:family="graphic" style:name="style-603">
      <style:graphic-properties draw:fill="solid" draw:fill-color="#000000" draw:opacity="100.0%" draw:stroke="none"/>
    </style:style>
    <style:style style:family="graphic" style:name="style-604">
      <style:graphic-properties draw:fill="solid" draw:fill-color="#000000" draw:opacity="100.0%" draw:stroke="none"/>
    </style:style>
    <style:style style:family="graphic" style:name="style-605">
      <style:graphic-properties draw:fill="solid" draw:fill-color="#000000" draw:opacity="100.0%" draw:stroke="none"/>
    </style:style>
    <style:style style:family="graphic" style:name="style-606">
      <style:graphic-properties draw:fill="solid" draw:fill-color="#000000" draw:opacity="100.0%" draw:stroke="none"/>
    </style:style>
    <style:style style:family="graphic" style:name="style-607">
      <style:graphic-properties draw:fill="solid" draw:fill-color="#000000" draw:opacity="100.0%" draw:stroke="none"/>
    </style:style>
    <style:style style:family="graphic" style:name="style-608">
      <style:graphic-properties draw:fill="solid" draw:fill-color="#000000" draw:opacity="100.0%" draw:stroke="none"/>
    </style:style>
    <style:style style:family="graphic" style:name="style-609">
      <style:graphic-properties draw:fill="solid" draw:fill-color="#000000" draw:opacity="100.0%" draw:stroke="none"/>
    </style:style>
    <style:style style:family="graphic" style:name="style-610">
      <style:graphic-properties draw:fill="solid" draw:fill-color="#000000" draw:opacity="100.0%" draw:stroke="none"/>
    </style:style>
    <style:style style:family="graphic" style:name="style-611">
      <style:graphic-properties draw:fill="solid" draw:fill-color="#000000" draw:opacity="100.0%" draw:stroke="none"/>
    </style:style>
    <style:style style:family="graphic" style:name="style-612">
      <style:graphic-properties draw:fill="solid" draw:fill-color="#000000" draw:opacity="100.0%" draw:stroke="none"/>
    </style:style>
    <style:style style:family="graphic" style:name="style-613">
      <style:graphic-properties draw:fill="solid" draw:fill-color="#000000" draw:opacity="100.0%" draw:stroke="none"/>
    </style:style>
    <style:style style:family="graphic" style:name="style-614">
      <style:graphic-properties draw:fill="solid" draw:fill-color="#000000" draw:opacity="100.0%" draw:stroke="none"/>
    </style:style>
    <style:style style:family="graphic" style:name="style-615">
      <style:graphic-properties draw:fill="solid" draw:fill-color="#000000" draw:opacity="100.0%" draw:stroke="none"/>
    </style:style>
    <style:style style:family="graphic" style:name="style-616">
      <style:graphic-properties draw:fill="solid" draw:fill-color="#000000" draw:opacity="100.0%" draw:stroke="none"/>
    </style:style>
    <style:style style:family="graphic" style:name="style-617">
      <style:graphic-properties draw:fill="solid" draw:fill-color="#000000" draw:opacity="100.0%" draw:stroke="none"/>
    </style:style>
    <style:style style:family="graphic" style:name="style-618">
      <style:graphic-properties draw:fill="solid" draw:fill-color="#000000" draw:opacity="100.0%" draw:stroke="none"/>
    </style:style>
    <style:style style:family="graphic" style:name="style-619">
      <style:graphic-properties draw:fill="solid" draw:fill-color="#000000" draw:opacity="100.0%" draw:stroke="none"/>
    </style:style>
    <style:style style:family="graphic" style:name="style-620">
      <style:graphic-properties draw:fill="solid" draw:fill-color="#000000" draw:opacity="100.0%" draw:stroke="none"/>
    </style:style>
    <style:style style:family="graphic" style:name="style-621">
      <style:graphic-properties draw:fill="solid" draw:fill-color="#000000" draw:opacity="100.0%" draw:stroke="none"/>
    </style:style>
    <style:style style:family="graphic" style:name="style-622">
      <style:graphic-properties draw:fill="solid" draw:fill-color="#000000" draw:opacity="100.0%" draw:stroke="none"/>
    </style:style>
    <style:style style:family="graphic" style:name="style-623">
      <style:graphic-properties draw:fill="solid" draw:fill-color="#000000" draw:opacity="100.0%" draw:stroke="none"/>
    </style:style>
    <style:style style:family="graphic" style:name="style-624">
      <style:graphic-properties draw:fill="solid" draw:fill-color="#000000" draw:opacity="100.0%" draw:stroke="none"/>
    </style:style>
    <style:style style:family="graphic" style:name="style-625">
      <style:graphic-properties draw:fill="solid" draw:fill-color="#000000" draw:opacity="100.0%" draw:stroke="none"/>
    </style:style>
    <style:style style:family="graphic" style:name="style-626">
      <style:graphic-properties draw:fill="solid" draw:fill-color="#000000" draw:opacity="100.0%" draw:stroke="none"/>
    </style:style>
    <style:style style:family="graphic" style:name="style-627">
      <style:graphic-properties draw:fill="solid" draw:fill-color="#000000" draw:opacity="100.0%" draw:stroke="none"/>
    </style:style>
    <style:style style:family="graphic" style:name="style-628">
      <style:graphic-properties draw:fill="solid" draw:fill-color="#000000" draw:opacity="100.0%" draw:stroke="none"/>
    </style:style>
    <style:style style:family="graphic" style:name="style-629">
      <style:graphic-properties draw:fill="solid" draw:fill-color="#000000" draw:opacity="100.0%" draw:stroke="none"/>
    </style:style>
    <style:style style:family="graphic" style:name="style-630">
      <style:graphic-properties draw:fill="solid" draw:fill-color="#000000" draw:opacity="100.0%" draw:stroke="none"/>
    </style:style>
    <style:style style:family="graphic" style:name="style-631">
      <style:graphic-properties draw:fill="solid" draw:fill-color="#000000" draw:opacity="100.0%" draw:stroke="none"/>
    </style:style>
    <style:style style:family="graphic" style:name="style-632">
      <style:graphic-properties draw:fill="solid" draw:fill-color="#000000" draw:opacity="100.0%" draw:stroke="none"/>
    </style:style>
    <style:style style:family="graphic" style:name="style-633">
      <style:graphic-properties draw:fill="solid" draw:fill-color="#000000" draw:opacity="100.0%" draw:stroke="none"/>
    </style:style>
    <style:style style:family="graphic" style:name="style-634">
      <style:graphic-properties draw:fill="solid" draw:fill-color="#000000" draw:opacity="100.0%" draw:stroke="none"/>
    </style:style>
    <style:style style:family="graphic" style:name="style-635">
      <style:graphic-properties draw:fill="solid" draw:fill-color="#000000" draw:opacity="100.0%" draw:stroke="none"/>
    </style:style>
    <style:style style:family="graphic" style:name="style-636">
      <style:graphic-properties draw:fill="solid" draw:fill-color="#000000" draw:opacity="100.0%" draw:stroke="none"/>
    </style:style>
    <style:style style:family="graphic" style:name="style-637">
      <style:graphic-properties draw:fill="solid" draw:fill-color="#000000" draw:opacity="100.0%" draw:stroke="none"/>
    </style:style>
    <style:style style:family="graphic" style:name="style-638">
      <style:graphic-properties draw:fill="solid" draw:fill-color="#000000" draw:opacity="100.0%" draw:stroke="none"/>
    </style:style>
    <style:style style:family="graphic" style:name="style-639">
      <style:graphic-properties draw:fill="solid" draw:fill-color="#000000" draw:opacity="100.0%" draw:stroke="none"/>
    </style:style>
    <style:style style:family="graphic" style:name="style-640">
      <style:graphic-properties draw:fill="solid" draw:fill-color="#000000" draw:opacity="100.0%" draw:stroke="none"/>
    </style:style>
    <style:style style:family="graphic" style:name="style-641">
      <style:graphic-properties draw:fill="solid" draw:fill-color="#000000" draw:opacity="100.0%" draw:stroke="none"/>
    </style:style>
    <style:style style:family="graphic" style:name="style-642">
      <style:graphic-properties draw:fill="solid" draw:fill-color="#000000" draw:opacity="100.0%" draw:stroke="none"/>
    </style:style>
    <style:style style:family="graphic" style:name="style-643">
      <style:graphic-properties draw:fill="solid" draw:fill-color="#000000" draw:opacity="100.0%" draw:stroke="none"/>
    </style:style>
    <style:style style:family="graphic" style:name="style-644">
      <style:graphic-properties draw:fill="solid" draw:fill-color="#000000" draw:opacity="100.0%" draw:stroke="none"/>
    </style:style>
    <style:style style:family="graphic" style:name="style-645">
      <style:graphic-properties draw:fill="solid" draw:fill-color="#000000" draw:opacity="100.0%" draw:stroke="none"/>
    </style:style>
    <style:style style:family="graphic" style:name="style-646">
      <style:graphic-properties draw:fill="solid" draw:fill-color="#000000" draw:opacity="100.0%" draw:stroke="none"/>
    </style:style>
    <style:style style:family="graphic" style:name="style-647">
      <style:graphic-properties draw:fill="solid" draw:fill-color="#000000" draw:opacity="100.0%" draw:stroke="none"/>
    </style:style>
    <style:style style:family="graphic" style:name="style-648">
      <style:graphic-properties draw:fill="solid" draw:fill-color="#000000" draw:opacity="100.0%" draw:stroke="none"/>
    </style:style>
    <style:style style:family="graphic" style:name="style-649">
      <style:graphic-properties draw:fill="solid" draw:fill-color="#000000" draw:opacity="100.0%" draw:stroke="none"/>
    </style:style>
    <style:style style:family="graphic" style:name="style-650">
      <style:graphic-properties draw:fill="solid" draw:fill-color="#000000" draw:opacity="100.0%" draw:stroke="none"/>
    </style:style>
    <style:style style:family="graphic" style:name="style-651">
      <style:graphic-properties draw:fill="solid" draw:fill-color="#000000" draw:opacity="100.0%" draw:stroke="none"/>
    </style:style>
    <style:style style:family="graphic" style:name="style-652">
      <style:graphic-properties draw:fill="solid" draw:fill-color="#000000" draw:opacity="100.0%" draw:stroke="none"/>
    </style:style>
    <style:style style:family="graphic" style:name="style-653">
      <style:graphic-properties draw:fill="solid" draw:fill-color="#000000" draw:opacity="100.0%" draw:stroke="none"/>
    </style:style>
    <style:style style:family="graphic" style:name="style-654">
      <style:graphic-properties draw:fill="solid" draw:fill-color="#000000" draw:opacity="100.0%" draw:stroke="none"/>
    </style:style>
    <style:style style:family="graphic" style:name="style-655">
      <style:graphic-properties draw:fill="solid" draw:fill-color="#000000" draw:opacity="100.0%" draw:stroke="none"/>
    </style:style>
    <style:style style:family="graphic" style:name="style-656">
      <style:graphic-properties draw:fill="solid" draw:fill-color="#000000" draw:opacity="100.0%" draw:stroke="none"/>
    </style:style>
    <style:style style:family="graphic" style:name="style-657">
      <style:graphic-properties draw:fill="solid" draw:fill-color="#000000" draw:opacity="100.0%" draw:stroke="none"/>
    </style:style>
    <style:style style:family="graphic" style:name="style-658">
      <style:graphic-properties draw:fill="solid" draw:fill-color="#000000" draw:opacity="100.0%" draw:stroke="none"/>
    </style:style>
    <style:style style:family="graphic" style:name="style-659">
      <style:graphic-properties draw:fill="solid" draw:fill-color="#000000" draw:opacity="100.0%" draw:stroke="none"/>
    </style:style>
    <style:style style:family="graphic" style:name="style-660">
      <style:graphic-properties draw:fill="solid" draw:fill-color="#000000" draw:opacity="100.0%" draw:stroke="none"/>
    </style:style>
    <style:style style:family="graphic" style:name="style-661">
      <style:graphic-properties draw:fill="solid" draw:fill-color="#000000" draw:opacity="100.0%" draw:stroke="none"/>
    </style:style>
    <style:style style:family="graphic" style:name="style-662">
      <style:graphic-properties draw:fill="solid" draw:fill-color="#000000" draw:opacity="100.0%" draw:stroke="none"/>
    </style:style>
    <style:style style:family="graphic" style:name="style-663">
      <style:graphic-properties draw:fill="solid" draw:fill-color="#000000" draw:opacity="100.0%" draw:stroke="none"/>
    </style:style>
    <style:style style:family="graphic" style:name="style-664">
      <style:graphic-properties draw:fill="solid" draw:fill-color="#000000" draw:opacity="100.0%" draw:stroke="none"/>
    </style:style>
    <style:style style:family="graphic" style:name="style-665">
      <style:graphic-properties draw:fill="solid" draw:fill-color="#000000" draw:opacity="100.0%" draw:stroke="none"/>
    </style:style>
    <style:style style:family="graphic" style:name="style-666">
      <style:graphic-properties draw:fill="solid" draw:fill-color="#000000" draw:opacity="100.0%" draw:stroke="none"/>
    </style:style>
    <style:style style:family="graphic" style:name="style-667">
      <style:graphic-properties draw:fill="solid" draw:fill-color="#000000" draw:opacity="100.0%" draw:stroke="none"/>
    </style:style>
    <style:style style:family="graphic" style:name="style-668">
      <style:graphic-properties draw:fill="solid" draw:fill-color="#000000" draw:opacity="100.0%" draw:stroke="none"/>
    </style:style>
    <style:style style:family="graphic" style:name="style-669">
      <style:graphic-properties draw:fill="solid" draw:fill-color="#000000" draw:opacity="100.0%" draw:stroke="none"/>
    </style:style>
    <style:style style:family="graphic" style:name="style-670">
      <style:graphic-properties draw:fill="solid" draw:fill-color="#000000" draw:opacity="100.0%" draw:stroke="none"/>
    </style:style>
    <style:style style:family="graphic" style:name="style-671">
      <style:graphic-properties draw:fill="solid" draw:fill-color="#000000" draw:opacity="100.0%" draw:stroke="none"/>
    </style:style>
    <style:style style:family="graphic" style:name="style-672">
      <style:graphic-properties draw:fill="solid" draw:fill-color="#000000" draw:opacity="100.0%" draw:stroke="none"/>
    </style:style>
    <style:style style:family="graphic" style:name="style-673">
      <style:graphic-properties draw:fill="solid" draw:fill-color="#000000" draw:opacity="100.0%" draw:stroke="none"/>
    </style:style>
    <style:style style:family="graphic" style:name="style-674">
      <style:graphic-properties draw:fill="solid" draw:fill-color="#000000" draw:opacity="100.0%" draw:stroke="none"/>
    </style:style>
    <style:style style:family="graphic" style:name="style-675">
      <style:graphic-properties draw:fill="solid" draw:fill-color="#000000" draw:opacity="100.0%" draw:stroke="none"/>
    </style:style>
    <style:style style:family="graphic" style:name="style-676">
      <style:graphic-properties draw:fill="solid" draw:fill-color="#000000" draw:opacity="100.0%" draw:stroke="none"/>
    </style:style>
    <style:style style:family="graphic" style:name="style-677">
      <style:graphic-properties draw:fill="solid" draw:fill-color="#000000" draw:opacity="100.0%" draw:stroke="none"/>
    </style:style>
    <style:style style:family="graphic" style:name="style-678">
      <style:graphic-properties draw:fill="solid" draw:fill-color="#000000" draw:opacity="100.0%" draw:stroke="none"/>
    </style:style>
    <style:style style:family="graphic" style:name="style-679">
      <style:graphic-properties draw:fill="solid" draw:fill-color="#000000" draw:opacity="100.0%" draw:stroke="none"/>
    </style:style>
    <style:style style:family="graphic" style:name="style-680">
      <style:graphic-properties draw:fill="solid" draw:fill-color="#000000" draw:opacity="100.0%" draw:stroke="none"/>
    </style:style>
    <style:style style:family="graphic" style:name="style-681">
      <style:graphic-properties draw:fill="solid" draw:fill-color="#000000" draw:opacity="100.0%" draw:stroke="none"/>
    </style:style>
    <style:style style:family="graphic" style:name="style-682">
      <style:graphic-properties draw:fill="solid" draw:fill-color="#000000" draw:opacity="100.0%" draw:stroke="none"/>
    </style:style>
    <style:style style:family="graphic" style:name="style-683">
      <style:graphic-properties draw:fill="solid" draw:fill-color="#000000" draw:opacity="100.0%" draw:stroke="none"/>
    </style:style>
    <style:style style:family="graphic" style:name="style-684">
      <style:graphic-properties draw:fill="solid" draw:fill-color="#000000" draw:opacity="100.0%" draw:stroke="none"/>
    </style:style>
    <style:style style:family="graphic" style:name="style-685">
      <style:graphic-properties draw:fill="solid" draw:fill-color="#000000" draw:opacity="100.0%" draw:stroke="none"/>
    </style:style>
    <style:style style:family="graphic" style:name="style-686">
      <style:graphic-properties draw:fill="solid" draw:fill-color="#000000" draw:opacity="100.0%" draw:stroke="none"/>
    </style:style>
    <style:style style:family="graphic" style:name="style-687">
      <style:graphic-properties draw:fill="solid" draw:fill-color="#000000" draw:opacity="100.0%" draw:stroke="none"/>
    </style:style>
    <style:style style:family="graphic" style:name="style-688">
      <style:graphic-properties draw:fill="solid" draw:fill-color="#000000" draw:opacity="100.0%" draw:stroke="none"/>
    </style:style>
    <style:style style:family="graphic" style:name="style-689">
      <style:graphic-properties draw:fill="solid" draw:fill-color="#000000" draw:opacity="100.0%" draw:stroke="none"/>
    </style:style>
    <style:style style:family="graphic" style:name="style-690">
      <style:graphic-properties draw:fill="solid" draw:fill-color="#000000" draw:opacity="100.0%" draw:stroke="none"/>
    </style:style>
    <style:style style:family="graphic" style:name="style-691">
      <style:graphic-properties draw:fill="solid" draw:fill-color="#000000" draw:opacity="100.0%" draw:stroke="none"/>
    </style:style>
    <style:style style:family="graphic" style:name="style-692">
      <style:graphic-properties draw:fill="solid" draw:fill-color="#000000" draw:opacity="100.0%" draw:stroke="none"/>
    </style:style>
    <style:style style:family="graphic" style:name="style-693">
      <style:graphic-properties draw:fill="solid" draw:fill-color="#000000" draw:opacity="100.0%" draw:stroke="none"/>
    </style:style>
    <style:style style:family="graphic" style:name="style-694">
      <style:graphic-properties draw:fill="solid" draw:fill-color="#000000" draw:opacity="100.0%" draw:stroke="none"/>
    </style:style>
    <style:style style:family="graphic" style:name="style-695">
      <style:graphic-properties draw:fill="solid" draw:fill-color="#000000" draw:opacity="100.0%" draw:stroke="none"/>
    </style:style>
    <style:style style:family="graphic" style:name="style-696">
      <style:graphic-properties draw:fill="solid" draw:fill-color="#000000" draw:opacity="100.0%" draw:stroke="none"/>
    </style:style>
    <style:style style:family="graphic" style:name="style-697">
      <style:graphic-properties draw:fill="solid" draw:fill-color="#000000" draw:opacity="100.0%" draw:stroke="none"/>
    </style:style>
    <style:style style:family="graphic" style:name="style-698">
      <style:graphic-properties draw:fill="solid" draw:fill-color="#000000" draw:opacity="100.0%" draw:stroke="none"/>
    </style:style>
    <style:style style:family="graphic" style:name="style-699">
      <style:graphic-properties draw:fill="solid" draw:fill-color="#000000" draw:opacity="100.0%" draw:stroke="none"/>
    </style:style>
    <style:style style:family="graphic" style:name="style-700">
      <style:graphic-properties draw:fill="solid" draw:fill-color="#000000" draw:opacity="100.0%" draw:stroke="none"/>
    </style:style>
    <style:style style:family="graphic" style:name="style-701">
      <style:graphic-properties draw:fill="solid" draw:fill-color="#000000" draw:opacity="100.0%" draw:stroke="none"/>
    </style:style>
    <style:style style:family="graphic" style:name="style-702">
      <style:graphic-properties draw:fill="solid" draw:fill-color="#000000" draw:opacity="100.0%" draw:stroke="none"/>
    </style:style>
    <style:style style:family="graphic" style:name="style-703">
      <style:graphic-properties draw:fill="solid" draw:fill-color="#000000" draw:opacity="100.0%" draw:stroke="none"/>
    </style:style>
    <style:style style:family="graphic" style:name="style-704">
      <style:graphic-properties draw:fill="solid" draw:fill-color="#000000" draw:opacity="100.0%" draw:stroke="none"/>
    </style:style>
    <style:style style:family="graphic" style:name="style-705">
      <style:graphic-properties draw:fill="solid" draw:fill-color="#000000" draw:opacity="100.0%" draw:stroke="none"/>
    </style:style>
    <style:style style:family="graphic" style:name="style-706">
      <style:graphic-properties draw:fill="solid" draw:fill-color="#000000" draw:opacity="100.0%" draw:stroke="none"/>
    </style:style>
    <style:style style:family="graphic" style:name="style-707">
      <style:graphic-properties draw:fill="solid" draw:fill-color="#000000" draw:opacity="100.0%" draw:stroke="none"/>
    </style:style>
    <style:style style:family="graphic" style:name="style-708">
      <style:graphic-properties draw:fill="solid" draw:fill-color="#000000" draw:opacity="100.0%" draw:stroke="none"/>
    </style:style>
    <style:style style:family="graphic" style:name="style-709">
      <style:graphic-properties draw:fill="solid" draw:fill-color="#000000" draw:opacity="100.0%" draw:stroke="none"/>
    </style:style>
    <style:style style:family="graphic" style:name="style-710">
      <style:graphic-properties draw:fill="solid" draw:fill-color="#000000" draw:opacity="100.0%" draw:stroke="none"/>
    </style:style>
    <style:style style:family="graphic" style:name="style-711">
      <style:graphic-properties draw:fill="solid" draw:fill-color="#000000" draw:opacity="100.0%" draw:stroke="none"/>
    </style:style>
    <style:style style:family="graphic" style:name="style-712">
      <style:graphic-properties draw:fill="solid" draw:fill-color="#000000" draw:opacity="100.0%" draw:stroke="none"/>
    </style:style>
    <style:style style:family="graphic" style:name="style-713">
      <style:graphic-properties draw:fill="solid" draw:fill-color="#000000" draw:opacity="100.0%" draw:stroke="none"/>
    </style:style>
    <style:style style:family="graphic" style:name="style-714">
      <style:graphic-properties draw:fill="solid" draw:fill-color="#000000" draw:opacity="100.0%" draw:stroke="none"/>
    </style:style>
    <style:style style:family="graphic" style:name="style-715">
      <style:graphic-properties draw:fill="solid" draw:fill-color="#000000" draw:opacity="100.0%" draw:stroke="none"/>
    </style:style>
    <style:style style:family="graphic" style:name="style-716">
      <style:graphic-properties draw:fill="solid" draw:fill-color="#000000" draw:opacity="100.0%" draw:stroke="none"/>
    </style:style>
    <style:style style:family="graphic" style:name="style-717">
      <style:graphic-properties draw:fill="solid" draw:fill-color="#000000" draw:opacity="100.0%" draw:stroke="none"/>
    </style:style>
    <style:style style:family="graphic" style:name="style-718">
      <style:graphic-properties draw:fill="solid" draw:fill-color="#000000" draw:opacity="100.0%" draw:stroke="none"/>
    </style:style>
    <style:style style:family="graphic" style:name="style-719">
      <style:graphic-properties draw:fill="solid" draw:fill-color="#000000" draw:opacity="100.0%" draw:stroke="none"/>
    </style:style>
    <style:style style:family="graphic" style:name="style-720">
      <style:graphic-properties draw:fill="solid" draw:fill-color="#000000" draw:opacity="100.0%" draw:stroke="none"/>
    </style:style>
    <style:style style:family="graphic" style:name="style-721">
      <style:graphic-properties draw:fill="solid" draw:fill-color="#000000" draw:opacity="100.0%" draw:stroke="none"/>
    </style:style>
    <style:style style:family="graphic" style:name="style-722">
      <style:graphic-properties draw:fill="solid" draw:fill-color="#000000" draw:opacity="100.0%" draw:stroke="none"/>
    </style:style>
    <style:style style:family="graphic" style:name="style-723">
      <style:graphic-properties draw:fill="solid" draw:fill-color="#000000" draw:opacity="100.0%" draw:stroke="none"/>
    </style:style>
    <style:style style:family="graphic" style:name="style-724">
      <style:graphic-properties draw:fill="solid" draw:fill-color="#000000" draw:opacity="100.0%" draw:stroke="none"/>
    </style:style>
    <style:style style:family="graphic" style:name="style-725">
      <style:graphic-properties draw:fill="solid" draw:fill-color="#000000" draw:opacity="100.0%" draw:stroke="none"/>
    </style:style>
    <style:style style:family="graphic" style:name="style-726">
      <style:graphic-properties draw:fill="solid" draw:fill-color="#000000" draw:opacity="100.0%" draw:stroke="none"/>
    </style:style>
    <style:style style:family="graphic" style:name="style-727">
      <style:graphic-properties draw:fill="solid" draw:fill-color="#000000" draw:opacity="100.0%" draw:stroke="none"/>
    </style:style>
    <style:style style:family="graphic" style:name="style-728">
      <style:graphic-properties draw:fill="solid" draw:fill-color="#000000" draw:opacity="100.0%" draw:stroke="none"/>
    </style:style>
    <style:style style:family="graphic" style:name="style-729">
      <style:graphic-properties draw:fill="solid" draw:fill-color="#000000" draw:opacity="100.0%" draw:stroke="none"/>
    </style:style>
    <style:style style:family="graphic" style:name="style-730">
      <style:graphic-properties draw:fill="solid" draw:fill-color="#000000" draw:opacity="100.0%" draw:stroke="none"/>
    </style:style>
    <style:style style:family="graphic" style:name="style-731">
      <style:graphic-properties draw:fill="solid" draw:fill-color="#000000" draw:opacity="100.0%" draw:stroke="none"/>
    </style:style>
    <style:style style:family="graphic" style:name="style-732">
      <style:graphic-properties draw:fill="solid" draw:fill-color="#000000" draw:opacity="100.0%" draw:stroke="none"/>
    </style:style>
    <style:style style:family="graphic" style:name="style-733">
      <style:graphic-properties draw:fill="solid" draw:fill-color="#000000" draw:opacity="100.0%" draw:stroke="none"/>
    </style:style>
    <style:style style:family="graphic" style:name="style-734">
      <style:graphic-properties draw:fill="solid" draw:fill-color="#000000" draw:opacity="100.0%" draw:stroke="none"/>
    </style:style>
    <style:style style:family="graphic" style:name="style-735">
      <style:graphic-properties draw:fill="solid" draw:fill-color="#000000" draw:opacity="100.0%" draw:stroke="none"/>
    </style:style>
    <style:style style:family="graphic" style:name="style-736">
      <style:graphic-properties draw:fill="solid" draw:fill-color="#000000" draw:opacity="100.0%" draw:stroke="none"/>
    </style:style>
    <style:style style:family="graphic" style:name="style-737">
      <style:graphic-properties draw:fill="solid" draw:fill-color="#000000" draw:opacity="100.0%" draw:stroke="none"/>
    </style:style>
    <style:style style:family="graphic" style:name="style-738">
      <style:graphic-properties draw:fill="solid" draw:fill-color="#000000" draw:opacity="100.0%" draw:stroke="none"/>
    </style:style>
    <style:style style:family="graphic" style:name="style-739">
      <style:graphic-properties draw:fill="solid" draw:fill-color="#000000" draw:opacity="100.0%" draw:stroke="none"/>
    </style:style>
    <style:style style:family="graphic" style:name="style-740">
      <style:graphic-properties draw:fill="solid" draw:fill-color="#000000" draw:opacity="100.0%" draw:stroke="none"/>
    </style:style>
    <style:style style:family="graphic" style:name="style-741">
      <style:graphic-properties draw:fill="solid" draw:fill-color="#000000" draw:opacity="100.0%" draw:stroke="none"/>
    </style:style>
    <style:style style:family="graphic" style:name="style-742">
      <style:graphic-properties draw:fill="solid" draw:fill-color="#000000" draw:opacity="100.0%" draw:stroke="none"/>
    </style:style>
    <style:style style:family="graphic" style:name="style-743">
      <style:graphic-properties draw:fill="solid" draw:fill-color="#000000" draw:opacity="100.0%" draw:stroke="none"/>
    </style:style>
    <style:style style:family="graphic" style:name="style-744">
      <style:graphic-properties draw:fill="solid" draw:fill-color="#000000" draw:opacity="100.0%" draw:stroke="none"/>
    </style:style>
    <style:style style:family="graphic" style:name="style-745">
      <style:graphic-properties draw:fill="solid" draw:fill-color="#000000" draw:opacity="100.0%" draw:stroke="none"/>
    </style:style>
    <style:style style:family="graphic" style:name="style-746">
      <style:graphic-properties draw:fill="solid" draw:fill-color="#000000" draw:opacity="100.0%" draw:stroke="none"/>
    </style:style>
    <style:style style:family="graphic" style:name="style-747">
      <style:graphic-properties draw:fill="solid" draw:fill-color="#000000" draw:opacity="100.0%" draw:stroke="none"/>
    </style:style>
    <style:style style:family="graphic" style:name="style-748">
      <style:graphic-properties draw:fill="solid" draw:fill-color="#000000" draw:opacity="100.0%" draw:stroke="none"/>
    </style:style>
    <style:style style:family="graphic" style:name="style-749">
      <style:graphic-properties draw:fill="solid" draw:fill-color="#000000" draw:opacity="100.0%" draw:stroke="none"/>
    </style:style>
    <style:style style:family="graphic" style:name="style-750">
      <style:graphic-properties draw:fill="solid" draw:fill-color="#000000" draw:opacity="100.0%" draw:stroke="none"/>
    </style:style>
    <style:style style:family="graphic" style:name="style-751">
      <style:graphic-properties draw:fill="solid" draw:fill-color="#000000" draw:opacity="100.0%" draw:stroke="none"/>
    </style:style>
    <style:style style:family="graphic" style:name="style-752">
      <style:graphic-properties draw:fill="solid" draw:fill-color="#000000" draw:opacity="100.0%" draw:stroke="none"/>
    </style:style>
    <style:style style:family="graphic" style:name="style-753">
      <style:graphic-properties draw:fill="solid" draw:fill-color="#000000" draw:opacity="100.0%" draw:stroke="none"/>
    </style:style>
    <style:style style:family="graphic" style:name="style-754">
      <style:graphic-properties draw:fill="solid" draw:fill-color="#000000" draw:opacity="100.0%" draw:stroke="none"/>
    </style:style>
    <style:style style:family="graphic" style:name="style-755">
      <style:graphic-properties draw:fill="solid" draw:fill-color="#000000" draw:opacity="100.0%" draw:stroke="none"/>
    </style:style>
    <style:style style:family="graphic" style:name="style-756">
      <style:graphic-properties draw:fill="solid" draw:fill-color="#000000" draw:opacity="100.0%" draw:stroke="none"/>
    </style:style>
    <style:style style:family="graphic" style:name="style-757">
      <style:graphic-properties draw:fill="solid" draw:fill-color="#000000" draw:opacity="100.0%" draw:stroke="none"/>
    </style:style>
    <style:style style:family="graphic" style:name="style-758">
      <style:graphic-properties draw:fill="solid" draw:fill-color="#000000" draw:opacity="100.0%" draw:stroke="none"/>
    </style:style>
    <style:style style:family="graphic" style:name="style-759">
      <style:graphic-properties draw:fill="solid" draw:fill-color="#000000" draw:opacity="100.0%" draw:stroke="none"/>
    </style:style>
    <style:style style:family="graphic" style:name="style-760">
      <style:graphic-properties draw:fill="solid" draw:fill-color="#000000" draw:opacity="100.0%" draw:stroke="none"/>
    </style:style>
    <style:style style:family="graphic" style:name="style-761">
      <style:graphic-properties draw:fill="solid" draw:fill-color="#000000" draw:opacity="100.0%" draw:stroke="none"/>
    </style:style>
    <style:style style:family="graphic" style:name="style-762">
      <style:graphic-properties draw:fill="solid" draw:fill-color="#000000" draw:opacity="100.0%" draw:stroke="none"/>
    </style:style>
    <style:style style:family="graphic" style:name="style-763">
      <style:graphic-properties draw:fill="solid" draw:fill-color="#000000" draw:opacity="100.0%" draw:stroke="none"/>
    </style:style>
    <style:style style:family="graphic" style:name="style-764">
      <style:graphic-properties draw:fill="solid" draw:fill-color="#000000" draw:opacity="100.0%" draw:stroke="none"/>
    </style:style>
    <style:style style:family="graphic" style:name="style-765">
      <style:graphic-properties draw:fill="solid" draw:fill-color="#000000" draw:opacity="100.0%" draw:stroke="none"/>
    </style:style>
    <style:style style:family="graphic" style:name="style-766">
      <style:graphic-properties draw:fill="solid" draw:fill-color="#000000" draw:opacity="100.0%" draw:stroke="none"/>
    </style:style>
    <style:style style:family="graphic" style:name="style-767">
      <style:graphic-properties draw:fill="solid" draw:fill-color="#000000" draw:opacity="100.0%" draw:stroke="none"/>
    </style:style>
    <style:style style:family="graphic" style:name="style-768">
      <style:graphic-properties draw:fill="solid" draw:fill-color="#000000" draw:opacity="100.0%" draw:stroke="none"/>
    </style:style>
    <style:style style:family="graphic" style:name="style-769">
      <style:graphic-properties draw:fill="solid" draw:fill-color="#000000" draw:opacity="100.0%" draw:stroke="none"/>
    </style:style>
    <style:style style:family="graphic" style:name="style-770">
      <style:graphic-properties draw:fill="solid" draw:fill-color="#000000" draw:opacity="100.0%" draw:stroke="none"/>
    </style:style>
    <style:style style:family="graphic" style:name="style-771">
      <style:graphic-properties draw:fill="solid" draw:fill-color="#000000" draw:opacity="100.0%" draw:stroke="none"/>
    </style:style>
    <style:style style:family="graphic" style:name="style-772">
      <style:graphic-properties draw:fill="solid" draw:fill-color="#000000" draw:opacity="100.0%" draw:stroke="none"/>
    </style:style>
    <style:style style:family="graphic" style:name="style-773">
      <style:graphic-properties draw:fill="solid" draw:fill-color="#000000" draw:opacity="100.0%" draw:stroke="none"/>
    </style:style>
    <style:style style:family="graphic" style:name="style-774">
      <style:graphic-properties draw:fill="solid" draw:fill-color="#000000" draw:opacity="100.0%" draw:stroke="none"/>
    </style:style>
    <style:style style:family="graphic" style:name="style-775">
      <style:graphic-properties draw:fill="solid" draw:fill-color="#000000" draw:opacity="100.0%" draw:stroke="none"/>
    </style:style>
    <style:style style:family="graphic" style:name="style-776">
      <style:graphic-properties draw:fill="solid" draw:fill-color="#000000" draw:opacity="100.0%" draw:stroke="none"/>
    </style:style>
    <style:style style:family="graphic" style:name="style-777">
      <style:graphic-properties draw:fill="solid" draw:fill-color="#000000" draw:opacity="100.0%" draw:stroke="none"/>
    </style:style>
    <style:style style:family="graphic" style:name="style-778">
      <style:graphic-properties draw:fill="solid" draw:fill-color="#000000" draw:opacity="100.0%" draw:stroke="none"/>
    </style:style>
    <style:style style:family="graphic" style:name="style-779">
      <style:graphic-properties draw:fill="solid" draw:fill-color="#000000" draw:opacity="100.0%" draw:stroke="none"/>
    </style:style>
    <style:style style:family="graphic" style:name="style-780">
      <style:graphic-properties draw:fill="solid" draw:fill-color="#000000" draw:opacity="100.0%" draw:stroke="none"/>
    </style:style>
    <style:style style:family="graphic" style:name="style-781">
      <style:graphic-properties draw:fill="solid" draw:fill-color="#000000" draw:opacity="100.0%" draw:stroke="none"/>
    </style:style>
    <style:style style:family="graphic" style:name="style-782">
      <style:graphic-properties draw:fill="solid" draw:fill-color="#000000" draw:opacity="100.0%" draw:stroke="none"/>
    </style:style>
    <style:style style:family="graphic" style:name="style-783">
      <style:graphic-properties draw:fill="solid" draw:fill-color="#000000" draw:opacity="100.0%" draw:stroke="none"/>
    </style:style>
    <style:style style:family="graphic" style:name="style-784">
      <style:graphic-properties draw:fill="solid" draw:fill-color="#000000" draw:opacity="100.0%" draw:stroke="none"/>
    </style:style>
    <style:style style:family="graphic" style:name="style-785">
      <style:graphic-properties draw:fill="solid" draw:fill-color="#000000" draw:opacity="100.0%" draw:stroke="none"/>
    </style:style>
    <style:style style:family="graphic" style:name="style-786">
      <style:graphic-properties draw:fill="solid" draw:fill-color="#000000" draw:opacity="100.0%" draw:stroke="none"/>
    </style:style>
    <style:style style:family="graphic" style:name="style-787">
      <style:graphic-properties draw:fill="solid" draw:fill-color="#000000" draw:opacity="100.0%" draw:stroke="none"/>
    </style:style>
    <style:style style:family="graphic" style:name="style-788">
      <style:graphic-properties draw:fill="solid" draw:fill-color="#000000" draw:opacity="100.0%" draw:stroke="none"/>
    </style:style>
    <style:style style:family="graphic" style:name="style-789">
      <style:graphic-properties draw:fill="solid" draw:fill-color="#000000" draw:opacity="100.0%" draw:stroke="none"/>
    </style:style>
    <style:style style:family="graphic" style:name="style-790">
      <style:graphic-properties draw:fill="solid" draw:fill-color="#000000" draw:opacity="100.0%" draw:stroke="none"/>
    </style:style>
    <style:style style:family="graphic" style:name="style-791">
      <style:graphic-properties draw:fill="solid" draw:fill-color="#000000" draw:opacity="100.0%" draw:stroke="none"/>
    </style:style>
    <style:style style:family="graphic" style:name="style-792">
      <style:graphic-properties draw:fill="solid" draw:fill-color="#000000" draw:opacity="100.0%" draw:stroke="none"/>
    </style:style>
    <style:style style:family="graphic" style:name="style-793">
      <style:graphic-properties draw:fill="solid" draw:fill-color="#000000" draw:opacity="100.0%" draw:stroke="none"/>
    </style:style>
    <style:style style:family="graphic" style:name="style-794">
      <style:graphic-properties draw:fill="solid" draw:fill-color="#000000" draw:opacity="100.0%" draw:stroke="none"/>
    </style:style>
    <style:style style:family="graphic" style:name="style-795">
      <style:graphic-properties draw:fill="solid" draw:fill-color="#000000" draw:opacity="100.0%" draw:stroke="none"/>
    </style:style>
    <style:style style:family="graphic" style:name="style-796">
      <style:graphic-properties draw:fill="solid" draw:fill-color="#000000" draw:opacity="100.0%" draw:stroke="none"/>
    </style:style>
    <style:style style:family="graphic" style:name="style-797">
      <style:graphic-properties draw:fill="solid" draw:fill-color="#000000" draw:opacity="100.0%" draw:stroke="none"/>
    </style:style>
    <style:style style:family="graphic" style:name="style-798">
      <style:graphic-properties draw:fill="solid" draw:fill-color="#000000" draw:opacity="100.0%" draw:stroke="none"/>
    </style:style>
    <style:style style:family="graphic" style:name="style-799">
      <style:graphic-properties draw:fill="solid" draw:fill-color="#000000" draw:opacity="100.0%" draw:stroke="none"/>
    </style:style>
    <style:style style:family="graphic" style:name="style-800">
      <style:graphic-properties draw:fill="solid" draw:fill-color="#000000" draw:opacity="100.0%" draw:stroke="none"/>
    </style:style>
    <style:style style:family="graphic" style:name="style-801">
      <style:graphic-properties draw:fill="solid" draw:fill-color="#000000" draw:opacity="100.0%" draw:stroke="none"/>
    </style:style>
    <style:style style:family="graphic" style:name="style-802">
      <style:graphic-properties draw:fill="solid" draw:fill-color="#000000" draw:opacity="100.0%" draw:stroke="none"/>
    </style:style>
    <style:style style:family="graphic" style:name="style-803">
      <style:graphic-properties draw:fill="solid" draw:fill-color="#000000" draw:opacity="100.0%" draw:stroke="none"/>
    </style:style>
    <style:style style:family="graphic" style:name="style-804">
      <style:graphic-properties draw:fill="solid" draw:fill-color="#000000" draw:opacity="100.0%" draw:stroke="none"/>
    </style:style>
    <style:style style:family="graphic" style:name="style-805">
      <style:graphic-properties draw:fill="solid" draw:fill-color="#000000" draw:opacity="100.0%" draw:stroke="none"/>
    </style:style>
    <style:style style:family="graphic" style:name="style-806">
      <style:graphic-properties draw:fill="solid" draw:fill-color="#000000" draw:opacity="100.0%" draw:stroke="none"/>
    </style:style>
    <style:style style:family="graphic" style:name="style-807">
      <style:graphic-properties draw:fill="solid" draw:fill-color="#000000" draw:opacity="100.0%" draw:stroke="none"/>
    </style:style>
    <style:style style:family="graphic" style:name="style-808">
      <style:graphic-properties draw:fill="solid" draw:fill-color="#000000" draw:opacity="100.0%" draw:stroke="none"/>
    </style:style>
    <style:style style:family="graphic" style:name="style-809">
      <style:graphic-properties draw:fill="solid" draw:fill-color="#000000" draw:opacity="100.0%" draw:stroke="none"/>
    </style:style>
    <style:style style:family="graphic" style:name="style-810">
      <style:graphic-properties draw:fill="solid" draw:fill-color="#000000" draw:opacity="100.0%" draw:stroke="none"/>
    </style:style>
    <style:style style:family="graphic" style:name="style-811">
      <style:graphic-properties draw:fill="solid" draw:fill-color="#000000" draw:opacity="100.0%" draw:stroke="none"/>
    </style:style>
    <style:style style:family="graphic" style:name="style-812">
      <style:graphic-properties draw:fill="solid" draw:fill-color="#000000" draw:opacity="100.0%" draw:stroke="none"/>
    </style:style>
    <style:style style:family="graphic" style:name="style-813">
      <style:graphic-properties draw:fill="solid" draw:fill-color="#000000" draw:opacity="100.0%" draw:stroke="none"/>
    </style:style>
    <style:style style:family="graphic" style:name="style-814">
      <style:graphic-properties draw:fill="solid" draw:fill-color="#000000" draw:opacity="100.0%" draw:stroke="none"/>
    </style:style>
    <style:style style:family="graphic" style:name="style-815">
      <style:graphic-properties draw:fill="solid" draw:fill-color="#000000" draw:opacity="100.0%" draw:stroke="none"/>
    </style:style>
    <style:style style:family="graphic" style:name="style-816">
      <style:graphic-properties draw:fill="solid" draw:fill-color="#000000" draw:opacity="100.0%" draw:stroke="none"/>
    </style:style>
    <style:style style:family="graphic" style:name="style-817">
      <style:graphic-properties draw:fill="solid" draw:fill-color="#000000" draw:opacity="100.0%" draw:stroke="none"/>
    </style:style>
    <style:style style:family="graphic" style:name="style-818">
      <style:graphic-properties draw:fill="solid" draw:fill-color="#000000" draw:opacity="100.0%" draw:stroke="none"/>
    </style:style>
    <style:style style:family="graphic" style:name="style-819">
      <style:graphic-properties draw:fill="solid" draw:fill-color="#000000" draw:opacity="100.0%" draw:stroke="none"/>
    </style:style>
    <style:style style:family="graphic" style:name="style-820">
      <style:graphic-properties draw:fill="solid" draw:fill-color="#000000" draw:opacity="100.0%" draw:stroke="none"/>
    </style:style>
    <style:style style:family="graphic" style:name="style-821">
      <style:graphic-properties draw:fill="solid" draw:fill-color="#000000" draw:opacity="100.0%" draw:stroke="none"/>
    </style:style>
    <style:style style:family="graphic" style:name="style-822">
      <style:graphic-properties draw:fill="solid" draw:fill-color="#000000" draw:opacity="100.0%" draw:stroke="none"/>
    </style:style>
    <style:style style:family="graphic" style:name="style-823">
      <style:graphic-properties draw:fill="solid" draw:fill-color="#000000" draw:opacity="100.0%" draw:stroke="none"/>
    </style:style>
    <style:style style:family="graphic" style:name="style-824">
      <style:graphic-properties draw:fill="solid" draw:fill-color="#000000" draw:opacity="100.0%" draw:stroke="none"/>
    </style:style>
    <style:style style:family="graphic" style:name="style-825">
      <style:graphic-properties draw:fill="solid" draw:fill-color="#000000" draw:opacity="100.0%" draw:stroke="none"/>
    </style:style>
    <style:style style:family="graphic" style:name="style-826">
      <style:graphic-properties draw:fill="solid" draw:fill-color="#000000" draw:opacity="100.0%" draw:stroke="none"/>
    </style:style>
    <style:style style:family="graphic" style:name="style-827">
      <style:graphic-properties draw:fill="solid" draw:fill-color="#000000" draw:opacity="100.0%" draw:stroke="none"/>
    </style:style>
    <style:style style:family="graphic" style:name="style-828">
      <style:graphic-properties draw:fill="solid" draw:fill-color="#000000" draw:opacity="100.0%" draw:stroke="none"/>
    </style:style>
    <style:style style:family="graphic" style:name="style-829">
      <style:graphic-properties draw:fill="solid" draw:fill-color="#000000" draw:opacity="100.0%" draw:stroke="none"/>
    </style:style>
    <style:style style:family="graphic" style:name="style-830">
      <style:graphic-properties draw:fill="solid" draw:fill-color="#000000" draw:opacity="100.0%" draw:stroke="none"/>
    </style:style>
    <style:style style:family="graphic" style:name="style-831">
      <style:graphic-properties draw:fill="solid" draw:fill-color="#000000" draw:opacity="100.0%" draw:stroke="none"/>
    </style:style>
    <style:style style:family="graphic" style:name="style-832">
      <style:graphic-properties draw:fill="solid" draw:fill-color="#000000" draw:opacity="100.0%" draw:stroke="none"/>
    </style:style>
    <style:style style:family="graphic" style:name="style-833">
      <style:graphic-properties draw:fill="solid" draw:fill-color="#000000" draw:opacity="100.0%" draw:stroke="none"/>
    </style:style>
    <style:style style:family="graphic" style:name="style-834">
      <style:graphic-properties draw:fill="solid" draw:fill-color="#000000" draw:opacity="100.0%" draw:stroke="none"/>
    </style:style>
    <style:style style:family="graphic" style:name="style-835">
      <style:graphic-properties draw:fill="solid" draw:fill-color="#000000" draw:opacity="100.0%" draw:stroke="none"/>
    </style:style>
    <style:style style:family="graphic" style:name="style-836">
      <style:graphic-properties draw:fill="solid" draw:fill-color="#000000" draw:opacity="100.0%" draw:stroke="none"/>
    </style:style>
    <style:style style:family="graphic" style:name="style-837">
      <style:graphic-properties draw:fill="solid" draw:fill-color="#000000" draw:opacity="100.0%" draw:stroke="none"/>
    </style:style>
    <style:style style:family="graphic" style:name="style-838">
      <style:graphic-properties draw:fill="solid" draw:fill-color="#000000" draw:opacity="100.0%" draw:stroke="none"/>
    </style:style>
    <style:style style:family="graphic" style:name="style-839">
      <style:graphic-properties draw:fill="solid" draw:fill-color="#000000" draw:opacity="100.0%" draw:stroke="none"/>
    </style:style>
    <style:style style:family="graphic" style:name="style-840">
      <style:graphic-properties draw:fill="solid" draw:fill-color="#000000" draw:opacity="100.0%" draw:stroke="none"/>
    </style:style>
    <style:style style:family="graphic" style:name="style-841">
      <style:graphic-properties draw:fill="solid" draw:fill-color="#000000" draw:opacity="100.0%" draw:stroke="none"/>
    </style:style>
    <style:style style:family="graphic" style:name="style-842">
      <style:graphic-properties draw:fill="solid" draw:fill-color="#000000" draw:opacity="100.0%" draw:stroke="none"/>
    </style:style>
    <style:style style:family="graphic" style:name="style-843">
      <style:graphic-properties draw:fill="solid" draw:fill-color="#000000" draw:opacity="100.0%" draw:stroke="none"/>
    </style:style>
    <style:style style:family="graphic" style:name="style-844">
      <style:graphic-properties draw:fill="solid" draw:fill-color="#000000" draw:opacity="100.0%" draw:stroke="none"/>
    </style:style>
    <style:style style:family="graphic" style:name="style-845">
      <style:graphic-properties draw:fill="solid" draw:fill-color="#000000" draw:opacity="100.0%" draw:stroke="none"/>
    </style:style>
    <style:style style:family="graphic" style:name="style-846">
      <style:graphic-properties draw:fill="solid" draw:fill-color="#000000" draw:opacity="100.0%" draw:stroke="none"/>
    </style:style>
    <style:style style:family="graphic" style:name="style-847">
      <style:graphic-properties draw:fill="solid" draw:fill-color="#000000" draw:opacity="100.0%" draw:stroke="none"/>
    </style:style>
    <style:style style:family="graphic" style:name="style-848">
      <style:graphic-properties draw:fill="solid" draw:fill-color="#000000" draw:opacity="100.0%" draw:stroke="none"/>
    </style:style>
    <style:style style:family="graphic" style:name="style-849">
      <style:graphic-properties draw:fill="solid" draw:fill-color="#000000" draw:opacity="100.0%" draw:stroke="none"/>
    </style:style>
    <style:style style:family="graphic" style:name="style-850">
      <style:graphic-properties draw:fill="solid" draw:fill-color="#000000" draw:opacity="100.0%" draw:stroke="none"/>
    </style:style>
    <style:style style:family="graphic" style:name="style-851">
      <style:graphic-properties draw:fill="solid" draw:fill-color="#000000" draw:opacity="100.0%" draw:stroke="none"/>
    </style:style>
    <style:style style:family="graphic" style:name="style-852">
      <style:graphic-properties draw:fill="solid" draw:fill-color="#000000" draw:opacity="100.0%" draw:stroke="none"/>
    </style:style>
    <style:style style:family="graphic" style:name="style-853">
      <style:graphic-properties draw:fill="solid" draw:fill-color="#000000" draw:opacity="100.0%" draw:stroke="none"/>
    </style:style>
    <style:style style:family="graphic" style:name="style-854">
      <style:graphic-properties draw:fill="solid" draw:fill-color="#000000" draw:opacity="100.0%" draw:stroke="none"/>
    </style:style>
    <style:style style:family="graphic" style:name="style-855">
      <style:graphic-properties draw:fill="solid" draw:fill-color="#000000" draw:opacity="100.0%" draw:stroke="none"/>
    </style:style>
    <style:style style:family="graphic" style:name="style-856">
      <style:graphic-properties draw:fill="solid" draw:fill-color="#000000" draw:opacity="100.0%" draw:stroke="none"/>
    </style:style>
    <style:style style:family="graphic" style:name="style-857">
      <style:graphic-properties draw:fill="solid" draw:fill-color="#000000" draw:opacity="100.0%" draw:stroke="none"/>
    </style:style>
    <style:style style:family="graphic" style:name="style-858">
      <style:graphic-properties draw:fill="solid" draw:fill-color="#000000" draw:opacity="100.0%" draw:stroke="none"/>
    </style:style>
    <style:style style:family="graphic" style:name="style-859">
      <style:graphic-properties draw:fill="solid" draw:fill-color="#000000" draw:opacity="100.0%" draw:stroke="none"/>
    </style:style>
    <style:style style:family="graphic" style:name="style-860">
      <style:graphic-properties draw:fill="solid" draw:fill-color="#000000" draw:opacity="100.0%" draw:stroke="none"/>
    </style:style>
    <style:style style:family="graphic" style:name="style-861">
      <style:graphic-properties draw:fill="solid" draw:fill-color="#000000" draw:opacity="100.0%" draw:stroke="none"/>
    </style:style>
    <style:style style:family="graphic" style:name="style-862">
      <style:graphic-properties draw:fill="solid" draw:fill-color="#000000" draw:opacity="100.0%" draw:stroke="none"/>
    </style:style>
    <style:style style:family="graphic" style:name="style-863">
      <style:graphic-properties draw:fill="solid" draw:fill-color="#000000" draw:opacity="100.0%" draw:stroke="none"/>
    </style:style>
    <style:style style:family="graphic" style:name="style-864">
      <style:graphic-properties draw:fill="solid" draw:fill-color="#000000" draw:opacity="100.0%" draw:stroke="none"/>
    </style:style>
    <style:style style:family="graphic" style:name="style-865">
      <style:graphic-properties draw:fill="solid" draw:fill-color="#000000" draw:opacity="100.0%" draw:stroke="none"/>
    </style:style>
    <style:style style:family="graphic" style:name="style-866">
      <style:graphic-properties draw:fill="solid" draw:fill-color="#000000" draw:opacity="100.0%" draw:stroke="none"/>
    </style:style>
    <style:style style:family="graphic" style:name="style-867">
      <style:graphic-properties draw:fill="solid" draw:fill-color="#000000" draw:opacity="100.0%" draw:stroke="none"/>
    </style:style>
    <style:style style:family="graphic" style:name="style-868">
      <style:graphic-properties draw:fill="solid" draw:fill-color="#000000" draw:opacity="100.0%" draw:stroke="none"/>
    </style:style>
    <style:style style:family="graphic" style:name="style-869">
      <style:graphic-properties draw:fill="solid" draw:fill-color="#000000" draw:opacity="100.0%" draw:stroke="none"/>
    </style:style>
    <style:style style:family="graphic" style:name="style-870">
      <style:graphic-properties draw:fill="solid" draw:fill-color="#000000" draw:opacity="100.0%" draw:stroke="none"/>
    </style:style>
    <style:style style:family="graphic" style:name="style-871">
      <style:graphic-properties draw:fill="solid" draw:fill-color="#000000" draw:opacity="100.0%" draw:stroke="none"/>
    </style:style>
    <style:style style:family="graphic" style:name="style-872">
      <style:graphic-properties draw:fill="solid" draw:fill-color="#000000" draw:opacity="100.0%" draw:stroke="none"/>
    </style:style>
    <style:style style:family="graphic" style:name="style-873">
      <style:graphic-properties draw:fill="solid" draw:fill-color="#000000" draw:opacity="100.0%" draw:stroke="none"/>
    </style:style>
    <style:style style:family="graphic" style:name="style-874">
      <style:graphic-properties draw:fill="solid" draw:fill-color="#000000" draw:opacity="100.0%" draw:stroke="none"/>
    </style:style>
    <style:style style:family="graphic" style:name="style-875">
      <style:graphic-properties draw:fill="solid" draw:fill-color="#000000" draw:opacity="100.0%" draw:stroke="none"/>
    </style:style>
    <style:style style:family="graphic" style:name="style-876">
      <style:graphic-properties draw:fill="solid" draw:fill-color="#000000" draw:opacity="100.0%" draw:stroke="none"/>
    </style:style>
    <style:style style:family="graphic" style:name="style-877">
      <style:graphic-properties draw:fill="solid" draw:fill-color="#000000" draw:opacity="100.0%" draw:stroke="none"/>
    </style:style>
    <style:style style:family="graphic" style:name="style-878">
      <style:graphic-properties draw:fill="solid" draw:fill-color="#000000" draw:opacity="100.0%" draw:stroke="none"/>
    </style:style>
    <style:style style:family="graphic" style:name="style-879">
      <style:graphic-properties draw:fill="solid" draw:fill-color="#000000" draw:opacity="100.0%" draw:stroke="none"/>
    </style:style>
    <style:style style:family="graphic" style:name="style-880">
      <style:graphic-properties draw:fill="solid" draw:fill-color="#000000" draw:opacity="100.0%" draw:stroke="none"/>
    </style:style>
    <style:style style:family="graphic" style:name="style-881">
      <style:graphic-properties draw:fill="solid" draw:fill-color="#000000" draw:opacity="100.0%" draw:stroke="none"/>
    </style:style>
    <style:style style:family="graphic" style:name="style-882">
      <style:graphic-properties draw:fill="solid" draw:fill-color="#000000" draw:opacity="100.0%" draw:stroke="none"/>
    </style:style>
    <style:style style:family="graphic" style:name="style-883">
      <style:graphic-properties draw:fill="solid" draw:fill-color="#000000" draw:opacity="100.0%" draw:stroke="none"/>
    </style:style>
    <style:style style:family="graphic" style:name="style-884">
      <style:graphic-properties draw:fill="solid" draw:fill-color="#000000" draw:opacity="100.0%" draw:stroke="none"/>
    </style:style>
    <style:style style:family="graphic" style:name="style-885">
      <style:graphic-properties draw:fill="solid" draw:fill-color="#000000" draw:opacity="100.0%" draw:stroke="none"/>
    </style:style>
    <style:style style:family="graphic" style:name="style-886">
      <style:graphic-properties draw:fill="solid" draw:fill-color="#000000" draw:opacity="100.0%" draw:stroke="none"/>
    </style:style>
    <style:style style:family="graphic" style:name="style-887">
      <style:graphic-properties draw:fill="solid" draw:fill-color="#000000" draw:opacity="100.0%" draw:stroke="none"/>
    </style:style>
    <style:style style:family="graphic" style:name="style-888">
      <style:graphic-properties draw:fill="solid" draw:fill-color="#000000" draw:opacity="100.0%" draw:stroke="none"/>
    </style:style>
    <style:style style:family="graphic" style:name="style-889">
      <style:graphic-properties draw:fill="solid" draw:fill-color="#000000" draw:opacity="100.0%" draw:stroke="none"/>
    </style:style>
    <style:style style:family="graphic" style:name="style-890">
      <style:graphic-properties draw:fill="solid" draw:fill-color="#000000" draw:opacity="100.0%" draw:stroke="none"/>
    </style:style>
    <style:style style:family="graphic" style:name="style-891">
      <style:graphic-properties draw:fill="solid" draw:fill-color="#000000" draw:opacity="100.0%" draw:stroke="none"/>
    </style:style>
    <style:style style:family="graphic" style:name="style-892">
      <style:graphic-properties draw:fill="solid" draw:fill-color="#000000" draw:opacity="100.0%" draw:stroke="none"/>
    </style:style>
    <style:style style:family="graphic" style:name="style-893">
      <style:graphic-properties draw:fill="solid" draw:fill-color="#000000" draw:opacity="100.0%" draw:stroke="none"/>
    </style:style>
    <style:style style:family="graphic" style:name="style-894">
      <style:graphic-properties draw:fill="solid" draw:fill-color="#000000" draw:opacity="100.0%" draw:stroke="none"/>
    </style:style>
    <style:style style:family="graphic" style:name="style-895">
      <style:graphic-properties draw:fill="solid" draw:fill-color="#000000" draw:opacity="100.0%" draw:stroke="none"/>
    </style:style>
    <style:style style:family="graphic" style:name="style-896">
      <style:graphic-properties draw:fill="solid" draw:fill-color="#000000" draw:opacity="100.0%" draw:stroke="none"/>
    </style:style>
    <style:style style:family="graphic" style:name="style-897">
      <style:graphic-properties draw:fill="solid" draw:fill-color="#000000" draw:opacity="100.0%" draw:stroke="none"/>
    </style:style>
    <style:style style:family="graphic" style:name="style-898">
      <style:graphic-properties draw:fill="solid" draw:fill-color="#000000" draw:opacity="100.0%" draw:stroke="none"/>
    </style:style>
    <style:style style:family="graphic" style:name="style-899">
      <style:graphic-properties draw:fill="solid" draw:fill-color="#000000" draw:opacity="100.0%" draw:stroke="none"/>
    </style:style>
    <style:style style:family="graphic" style:name="style-900">
      <style:graphic-properties draw:fill="solid" draw:fill-color="#000000" draw:opacity="100.0%" draw:stroke="none"/>
    </style:style>
    <style:style style:family="graphic" style:name="style-901">
      <style:graphic-properties draw:fill="solid" draw:fill-color="#000000" draw:opacity="100.0%" draw:stroke="none"/>
    </style:style>
    <style:style style:family="graphic" style:name="style-902">
      <style:graphic-properties draw:fill="solid" draw:fill-color="#000000" draw:opacity="100.0%" draw:stroke="none"/>
    </style:style>
    <style:style style:family="graphic" style:name="style-903">
      <style:graphic-properties draw:fill="solid" draw:fill-color="#000000" draw:opacity="100.0%" draw:stroke="none"/>
    </style:style>
    <style:style style:family="graphic" style:name="style-904">
      <style:graphic-properties draw:fill="solid" draw:fill-color="#000000" draw:opacity="100.0%" draw:stroke="none"/>
    </style:style>
    <style:style style:family="graphic" style:name="style-905">
      <style:graphic-properties draw:fill="solid" draw:fill-color="#000000" draw:opacity="100.0%" draw:stroke="none"/>
    </style:style>
    <style:style style:family="graphic" style:name="style-906">
      <style:graphic-properties draw:fill="solid" draw:fill-color="#000000" draw:opacity="100.0%" draw:stroke="none"/>
    </style:style>
    <style:style style:family="graphic" style:name="style-907">
      <style:graphic-properties draw:fill="solid" draw:fill-color="#000000" draw:opacity="100.0%" draw:stroke="none"/>
    </style:style>
    <style:style style:family="graphic" style:name="style-908">
      <style:graphic-properties draw:fill="solid" draw:fill-color="#000000" draw:opacity="100.0%" draw:stroke="none"/>
    </style:style>
    <style:style style:family="graphic" style:name="style-909">
      <style:graphic-properties draw:fill="solid" draw:fill-color="#000000" draw:opacity="100.0%" draw:stroke="none"/>
    </style:style>
    <style:style style:family="graphic" style:name="style-910">
      <style:graphic-properties draw:fill="solid" draw:fill-color="#000000" draw:opacity="100.0%" draw:stroke="none"/>
    </style:style>
    <style:style style:family="graphic" style:name="style-911">
      <style:graphic-properties draw:fill="solid" draw:fill-color="#000000" draw:opacity="100.0%" draw:stroke="none"/>
    </style:style>
    <style:style style:family="graphic" style:name="style-912">
      <style:graphic-properties draw:fill="solid" draw:fill-color="#000000" draw:opacity="100.0%" draw:stroke="none"/>
    </style:style>
    <style:style style:family="graphic" style:name="style-913">
      <style:graphic-properties draw:fill="solid" draw:fill-color="#000000" draw:opacity="100.0%" draw:stroke="none"/>
    </style:style>
    <style:style style:family="graphic" style:name="style-914">
      <style:graphic-properties draw:fill="solid" draw:fill-color="#000000" draw:opacity="100.0%" draw:stroke="none"/>
    </style:style>
    <style:style style:family="graphic" style:name="style-915">
      <style:graphic-properties draw:fill="solid" draw:fill-color="#000000" draw:opacity="100.0%" draw:stroke="none"/>
    </style:style>
    <style:style style:family="graphic" style:name="style-916">
      <style:graphic-properties draw:fill="solid" draw:fill-color="#000000" draw:opacity="100.0%" draw:stroke="none"/>
    </style:style>
    <style:style style:family="graphic" style:name="style-917">
      <style:graphic-properties draw:fill="solid" draw:fill-color="#000000" draw:opacity="100.0%" draw:stroke="none"/>
    </style:style>
    <style:style style:family="graphic" style:name="style-918">
      <style:graphic-properties draw:fill="solid" draw:fill-color="#000000" draw:opacity="100.0%" draw:stroke="none"/>
    </style:style>
    <style:style style:family="graphic" style:name="style-919">
      <style:graphic-properties draw:fill="solid" draw:fill-color="#000000" draw:opacity="100.0%" draw:stroke="none"/>
    </style:style>
    <style:style style:family="graphic" style:name="style-920">
      <style:graphic-properties draw:fill="solid" draw:fill-color="#000000" draw:opacity="100.0%" draw:stroke="none"/>
    </style:style>
    <style:style style:family="graphic" style:name="style-921">
      <style:graphic-properties draw:fill="solid" draw:fill-color="#000000" draw:opacity="100.0%" draw:stroke="none"/>
    </style:style>
    <style:style style:family="graphic" style:name="style-922">
      <style:graphic-properties draw:fill="solid" draw:fill-color="#000000" draw:opacity="100.0%" draw:stroke="none"/>
    </style:style>
    <style:style style:family="graphic" style:name="style-923">
      <style:graphic-properties draw:fill="solid" draw:fill-color="#000000" draw:opacity="100.0%" draw:stroke="none"/>
    </style:style>
    <style:style style:family="graphic" style:name="style-924">
      <style:graphic-properties draw:fill="solid" draw:fill-color="#000000" draw:opacity="100.0%" draw:stroke="none"/>
    </style:style>
    <style:style style:family="graphic" style:name="style-925">
      <style:graphic-properties draw:fill="solid" draw:fill-color="#000000" draw:opacity="100.0%" draw:stroke="none"/>
    </style:style>
    <style:style style:family="graphic" style:name="style-926">
      <style:graphic-properties draw:fill="solid" draw:fill-color="#000000" draw:opacity="100.0%" draw:stroke="none"/>
    </style:style>
    <style:style style:family="graphic" style:name="style-927">
      <style:graphic-properties draw:fill="solid" draw:fill-color="#000000" draw:opacity="100.0%" draw:stroke="none"/>
    </style:style>
    <style:style style:family="graphic" style:name="style-928">
      <style:graphic-properties draw:fill="solid" draw:fill-color="#000000" draw:opacity="100.0%" draw:stroke="none"/>
    </style:style>
    <style:style style:family="graphic" style:name="style-929">
      <style:graphic-properties draw:fill="solid" draw:fill-color="#000000" draw:opacity="100.0%" draw:stroke="none"/>
    </style:style>
    <style:style style:family="graphic" style:name="style-930">
      <style:graphic-properties draw:fill="solid" draw:fill-color="#000000" draw:opacity="100.0%" draw:stroke="none"/>
    </style:style>
    <style:style style:family="graphic" style:name="style-931">
      <style:graphic-properties draw:fill="solid" draw:fill-color="#000000" draw:opacity="100.0%" draw:stroke="none"/>
    </style:style>
    <style:style style:family="graphic" style:name="style-932">
      <style:graphic-properties draw:fill="solid" draw:fill-color="#000000" draw:opacity="100.0%" draw:stroke="none"/>
    </style:style>
    <style:style style:family="graphic" style:name="style-933">
      <style:graphic-properties draw:fill="solid" draw:fill-color="#000000" draw:opacity="100.0%" draw:stroke="none"/>
    </style:style>
    <style:style style:family="graphic" style:name="style-934">
      <style:graphic-properties draw:fill="solid" draw:fill-color="#000000" draw:opacity="100.0%" draw:stroke="none"/>
    </style:style>
    <style:style style:family="graphic" style:name="style-935">
      <style:graphic-properties draw:fill="solid" draw:fill-color="#000000" draw:opacity="100.0%" draw:stroke="none"/>
    </style:style>
    <style:style style:family="graphic" style:name="style-936">
      <style:graphic-properties draw:fill="solid" draw:fill-color="#000000" draw:opacity="100.0%" draw:stroke="none"/>
    </style:style>
    <style:style style:family="graphic" style:name="style-937">
      <style:graphic-properties draw:fill="solid" draw:fill-color="#000000" draw:opacity="100.0%" draw:stroke="none"/>
    </style:style>
    <style:style style:family="graphic" style:name="style-938">
      <style:graphic-properties draw:fill="solid" draw:fill-color="#000000" draw:opacity="100.0%" draw:stroke="none"/>
    </style:style>
    <style:style style:family="graphic" style:name="style-939">
      <style:graphic-properties draw:fill="solid" draw:fill-color="#000000" draw:opacity="100.0%" draw:stroke="none"/>
    </style:style>
    <style:style style:family="graphic" style:name="style-940">
      <style:graphic-properties draw:fill="solid" draw:fill-color="#000000" draw:opacity="100.0%" draw:stroke="none"/>
    </style:style>
    <style:style style:family="graphic" style:name="style-941">
      <style:graphic-properties draw:fill="solid" draw:fill-color="#000000" draw:opacity="100.0%" draw:stroke="none"/>
    </style:style>
    <style:style style:family="graphic" style:name="style-942">
      <style:graphic-properties draw:fill="solid" draw:fill-color="#000000" draw:opacity="100.0%" draw:stroke="none"/>
    </style:style>
    <style:style style:family="graphic" style:name="style-943">
      <style:graphic-properties draw:fill="solid" draw:fill-color="#000000" draw:opacity="100.0%" draw:stroke="none"/>
    </style:style>
    <style:style style:family="graphic" style:name="style-944">
      <style:graphic-properties draw:fill="solid" draw:fill-color="#000000" draw:opacity="100.0%" draw:stroke="none"/>
    </style:style>
    <style:style style:family="graphic" style:name="style-945">
      <style:graphic-properties draw:fill="solid" draw:fill-color="#000000" draw:opacity="100.0%" draw:stroke="none"/>
    </style:style>
    <style:style style:family="graphic" style:name="style-946">
      <style:graphic-properties draw:fill="solid" draw:fill-color="#000000" draw:opacity="100.0%" draw:stroke="none"/>
    </style:style>
    <style:style style:family="graphic" style:name="style-947">
      <style:graphic-properties draw:fill="solid" draw:fill-color="#000000" draw:opacity="100.0%" draw:stroke="none"/>
    </style:style>
    <style:style style:family="graphic" style:name="style-948">
      <style:graphic-properties draw:fill="solid" draw:fill-color="#000000" draw:opacity="100.0%" draw:stroke="none"/>
    </style:style>
    <style:style style:family="graphic" style:name="style-949">
      <style:graphic-properties draw:fill="solid" draw:fill-color="#000000" draw:opacity="100.0%" draw:stroke="none"/>
    </style:style>
    <style:style style:family="graphic" style:name="style-950">
      <style:graphic-properties draw:fill="solid" draw:fill-color="#000000" draw:opacity="100.0%" draw:stroke="none"/>
    </style:style>
    <style:style style:family="graphic" style:name="style-951">
      <style:graphic-properties draw:fill="solid" draw:fill-color="#000000" draw:opacity="100.0%" draw:stroke="none"/>
    </style:style>
    <style:style style:family="graphic" style:name="style-952">
      <style:graphic-properties draw:fill="solid" draw:fill-color="#000000" draw:opacity="100.0%" draw:stroke="none"/>
    </style:style>
    <style:style style:family="graphic" style:name="style-953">
      <style:graphic-properties draw:fill="solid" draw:fill-color="#000000" draw:opacity="100.0%" draw:stroke="none"/>
    </style:style>
    <style:style style:family="graphic" style:name="style-954">
      <style:graphic-properties draw:fill="solid" draw:fill-color="#000000" draw:opacity="100.0%" draw:stroke="none"/>
    </style:style>
    <style:style style:family="graphic" style:name="style-955">
      <style:graphic-properties draw:fill="solid" draw:fill-color="#000000" draw:opacity="100.0%" draw:stroke="none"/>
    </style:style>
    <style:style style:family="graphic" style:name="style-956">
      <style:graphic-properties draw:fill="solid" draw:fill-color="#000000" draw:opacity="100.0%" draw:stroke="none"/>
    </style:style>
    <style:style style:family="graphic" style:name="style-957">
      <style:graphic-properties draw:fill="solid" draw:fill-color="#000000" draw:opacity="100.0%" draw:stroke="none"/>
    </style:style>
    <style:style style:family="graphic" style:name="style-958">
      <style:graphic-properties draw:fill="solid" draw:fill-color="#000000" draw:opacity="100.0%" draw:stroke="none"/>
    </style:style>
    <style:style style:family="graphic" style:name="style-959">
      <style:graphic-properties draw:fill="solid" draw:fill-color="#000000" draw:opacity="100.0%" draw:stroke="none"/>
    </style:style>
    <style:style style:family="graphic" style:name="style-960">
      <style:graphic-properties draw:fill="solid" draw:fill-color="#000000" draw:opacity="100.0%" draw:stroke="none"/>
    </style:style>
    <style:style style:family="graphic" style:name="style-961">
      <style:graphic-properties draw:fill="solid" draw:fill-color="#000000" draw:opacity="100.0%" draw:stroke="none"/>
    </style:style>
    <style:style style:family="graphic" style:name="style-962">
      <style:graphic-properties draw:fill="solid" draw:fill-color="#000000" draw:opacity="100.0%" draw:stroke="none"/>
    </style:style>
    <style:style style:family="graphic" style:name="style-963">
      <style:graphic-properties draw:fill="solid" draw:fill-color="#000000" draw:opacity="100.0%" draw:stroke="none"/>
    </style:style>
    <style:style style:family="graphic" style:name="style-964">
      <style:graphic-properties draw:fill="solid" draw:fill-color="#000000" draw:opacity="100.0%" draw:stroke="none"/>
    </style:style>
    <style:style style:family="graphic" style:name="style-965">
      <style:graphic-properties draw:fill="solid" draw:fill-color="#000000" draw:opacity="100.0%" draw:stroke="none"/>
    </style:style>
    <style:style style:family="graphic" style:name="style-966">
      <style:graphic-properties draw:fill="solid" draw:fill-color="#000000" draw:opacity="100.0%" draw:stroke="none"/>
    </style:style>
    <style:style style:family="graphic" style:name="style-967">
      <style:graphic-properties draw:fill="solid" draw:fill-color="#000000" draw:opacity="100.0%" draw:stroke="none"/>
    </style:style>
    <style:style style:family="graphic" style:name="style-968">
      <style:graphic-properties draw:fill="solid" draw:fill-color="#000000" draw:opacity="100.0%" draw:stroke="none"/>
    </style:style>
    <style:style style:family="graphic" style:name="style-969">
      <style:graphic-properties draw:fill="solid" draw:fill-color="#000000" draw:opacity="100.0%" draw:stroke="none"/>
    </style:style>
    <style:style style:family="graphic" style:name="style-970">
      <style:graphic-properties draw:fill="solid" draw:fill-color="#000000" draw:opacity="100.0%" draw:stroke="none"/>
    </style:style>
    <style:style style:family="graphic" style:name="style-971">
      <style:graphic-properties draw:fill="solid" draw:fill-color="#000000" draw:opacity="100.0%" draw:stroke="none"/>
    </style:style>
    <style:style style:family="graphic" style:name="style-972">
      <style:graphic-properties draw:fill="solid" draw:fill-color="#000000" draw:opacity="100.0%" draw:stroke="none"/>
    </style:style>
    <style:style style:family="graphic" style:name="style-973">
      <style:graphic-properties draw:fill="solid" draw:fill-color="#000000" draw:opacity="100.0%" draw:stroke="none"/>
    </style:style>
    <style:style style:family="graphic" style:name="style-974">
      <style:graphic-properties draw:fill="solid" draw:fill-color="#000000" draw:opacity="100.0%" draw:stroke="none"/>
    </style:style>
    <style:style style:family="graphic" style:name="style-975">
      <style:graphic-properties draw:fill="solid" draw:fill-color="#000000" draw:opacity="100.0%" draw:stroke="none"/>
    </style:style>
    <style:style style:family="graphic" style:name="style-976">
      <style:graphic-properties draw:fill="solid" draw:fill-color="#000000" draw:opacity="100.0%" draw:stroke="none"/>
    </style:style>
    <style:style style:family="graphic" style:name="style-977">
      <style:graphic-properties draw:fill="solid" draw:fill-color="#000000" draw:opacity="100.0%" draw:stroke="none"/>
    </style:style>
    <style:style style:family="graphic" style:name="style-978">
      <style:graphic-properties draw:fill="solid" draw:fill-color="#000000" draw:opacity="100.0%" draw:stroke="none"/>
    </style:style>
    <style:style style:family="graphic" style:name="style-979">
      <style:graphic-properties draw:fill="solid" draw:fill-color="#000000" draw:opacity="100.0%" draw:stroke="none"/>
    </style:style>
    <style:style style:family="graphic" style:name="style-980">
      <style:graphic-properties draw:fill="solid" draw:fill-color="#000000" draw:opacity="100.0%" draw:stroke="none"/>
    </style:style>
    <style:style style:family="graphic" style:name="style-981">
      <style:graphic-properties draw:fill="solid" draw:fill-color="#000000" draw:opacity="100.0%" draw:stroke="none"/>
    </style:style>
    <style:style style:family="graphic" style:name="style-982">
      <style:graphic-properties draw:fill="solid" draw:fill-color="#000000" draw:opacity="100.0%" draw:stroke="none"/>
    </style:style>
    <style:style style:family="graphic" style:name="style-983">
      <style:graphic-properties draw:fill="solid" draw:fill-color="#000000" draw:opacity="100.0%" draw:stroke="none"/>
    </style:style>
    <style:style style:family="graphic" style:name="style-984">
      <style:graphic-properties draw:fill="solid" draw:fill-color="#000000" draw:opacity="100.0%" draw:stroke="none"/>
    </style:style>
    <style:style style:family="graphic" style:name="style-985">
      <style:graphic-properties draw:fill="solid" draw:fill-color="#000000" draw:opacity="100.0%" draw:stroke="none"/>
    </style:style>
    <style:style style:family="graphic" style:name="style-986">
      <style:graphic-properties draw:fill="solid" draw:fill-color="#000000" draw:opacity="100.0%" draw:stroke="none"/>
    </style:style>
    <style:style style:family="graphic" style:name="style-987">
      <style:graphic-properties draw:fill="solid" draw:fill-color="#000000" draw:opacity="100.0%" draw:stroke="none"/>
    </style:style>
    <style:style style:family="graphic" style:name="style-988">
      <style:graphic-properties draw:fill="solid" draw:fill-color="#000000" draw:opacity="100.0%" draw:stroke="none"/>
    </style:style>
    <style:style style:family="graphic" style:name="style-989">
      <style:graphic-properties draw:fill="solid" draw:fill-color="#000000" draw:opacity="100.0%" draw:stroke="none"/>
    </style:style>
    <style:style style:family="graphic" style:name="style-990">
      <style:graphic-properties draw:fill="solid" draw:fill-color="#000000" draw:opacity="100.0%" draw:stroke="none"/>
    </style:style>
    <style:style style:family="graphic" style:name="style-991">
      <style:graphic-properties draw:fill="solid" draw:fill-color="#000000" draw:opacity="100.0%" draw:stroke="none"/>
    </style:style>
    <style:style style:family="graphic" style:name="style-992">
      <style:graphic-properties draw:fill="solid" draw:fill-color="#000000" draw:opacity="100.0%" draw:stroke="none"/>
    </style:style>
    <style:style style:family="graphic" style:name="style-993">
      <style:graphic-properties draw:fill="solid" draw:fill-color="#000000" draw:opacity="100.0%" draw:stroke="none"/>
    </style:style>
    <style:style style:family="graphic" style:name="style-994">
      <style:graphic-properties draw:fill="solid" draw:fill-color="#000000" draw:opacity="100.0%" draw:stroke="none"/>
    </style:style>
    <style:style style:family="graphic" style:name="style-995">
      <style:graphic-properties draw:fill="solid" draw:fill-color="#000000" draw:opacity="100.0%" draw:stroke="none"/>
    </style:style>
    <style:style style:family="graphic" style:name="style-996">
      <style:graphic-properties draw:fill="solid" draw:fill-color="#000000" draw:opacity="100.0%" draw:stroke="none"/>
    </style:style>
    <style:style style:family="graphic" style:name="style-997">
      <style:graphic-properties draw:fill="solid" draw:fill-color="#000000" draw:opacity="100.0%" draw:stroke="none"/>
    </style:style>
    <style:style style:family="graphic" style:name="style-998">
      <style:graphic-properties draw:fill="solid" draw:fill-color="#000000" draw:opacity="100.0%" draw:stroke="none"/>
    </style:style>
    <style:style style:family="graphic" style:name="style-999">
      <style:graphic-properties draw:fill="solid" draw:fill-color="#000000" draw:opacity="100.0%" draw:stroke="none"/>
    </style:style>
    <style:style style:family="graphic" style:name="style-1000">
      <style:graphic-properties draw:fill="solid" draw:fill-color="#000000" draw:opacity="100.0%" draw:stroke="none"/>
    </style:style>
    <style:style style:family="graphic" style:name="style-1001">
      <style:graphic-properties draw:fill="solid" draw:fill-color="#000000" draw:opacity="100.0%" draw:stroke="none"/>
    </style:style>
    <style:style style:family="graphic" style:name="style-1002">
      <style:graphic-properties draw:fill="solid" draw:fill-color="#000000" draw:opacity="100.0%" draw:stroke="none"/>
    </style:style>
    <style:style style:family="graphic" style:name="style-1003">
      <style:graphic-properties draw:fill="solid" draw:fill-color="#000000" draw:opacity="100.0%" draw:stroke="none"/>
    </style:style>
    <style:style style:family="graphic" style:name="style-1004">
      <style:graphic-properties draw:fill="solid" draw:fill-color="#000000" draw:opacity="100.0%" draw:stroke="none"/>
    </style:style>
    <style:style style:family="graphic" style:name="style-1005">
      <style:graphic-properties draw:fill="solid" draw:fill-color="#000000" draw:opacity="100.0%" draw:stroke="none"/>
    </style:style>
    <style:style style:family="graphic" style:name="style-1006">
      <style:graphic-properties draw:fill="solid" draw:fill-color="#000000" draw:opacity="100.0%" draw:stroke="none"/>
    </style:style>
    <style:style style:family="graphic" style:name="style-1007">
      <style:graphic-properties draw:fill="solid" draw:fill-color="#000000" draw:opacity="100.0%" draw:stroke="none"/>
    </style:style>
    <style:style style:family="graphic" style:name="style-1008">
      <style:graphic-properties draw:fill="solid" draw:fill-color="#000000" draw:opacity="100.0%" draw:stroke="none"/>
    </style:style>
    <style:style style:family="graphic" style:name="style-1009">
      <style:graphic-properties draw:fill="solid" draw:fill-color="#000000" draw:opacity="100.0%" draw:stroke="none"/>
    </style:style>
    <style:style style:family="graphic" style:name="style-1010">
      <style:graphic-properties draw:fill="solid" draw:fill-color="#000000" draw:opacity="100.0%" draw:stroke="none"/>
    </style:style>
    <style:style style:family="graphic" style:name="style-1011">
      <style:graphic-properties draw:fill="solid" draw:fill-color="#000000" draw:opacity="100.0%" draw:stroke="none"/>
    </style:style>
    <style:style style:family="graphic" style:name="style-1012">
      <style:graphic-properties draw:fill="solid" draw:fill-color="#000000" draw:opacity="100.0%" draw:stroke="none"/>
    </style:style>
    <style:style style:family="graphic" style:name="style-1013">
      <style:graphic-properties draw:fill="solid" draw:fill-color="#000000" draw:opacity="100.0%" draw:stroke="none"/>
    </style:style>
    <style:style style:family="graphic" style:name="style-1014">
      <style:graphic-properties draw:fill="solid" draw:fill-color="#000000" draw:opacity="100.0%" draw:stroke="none"/>
    </style:style>
    <style:style style:family="graphic" style:name="style-1015">
      <style:graphic-properties draw:fill="solid" draw:fill-color="#000000" draw:opacity="100.0%" draw:stroke="none"/>
    </style:style>
    <style:style style:family="graphic" style:name="style-1016">
      <style:graphic-properties draw:fill="solid" draw:fill-color="#000000" draw:opacity="100.0%" draw:stroke="none"/>
    </style:style>
    <style:style style:family="graphic" style:name="style-1017">
      <style:graphic-properties draw:fill="solid" draw:fill-color="#000000" draw:opacity="100.0%" draw:stroke="none"/>
    </style:style>
    <style:style style:family="graphic" style:name="style-1018">
      <style:graphic-properties draw:fill="solid" draw:fill-color="#000000" draw:opacity="100.0%" draw:stroke="none"/>
    </style:style>
    <style:style style:family="graphic" style:name="style-1019">
      <style:graphic-properties draw:fill="solid" draw:fill-color="#000000" draw:opacity="100.0%" draw:stroke="none"/>
    </style:style>
    <style:style style:family="graphic" style:name="style-1020">
      <style:graphic-properties draw:fill="solid" draw:fill-color="#000000" draw:opacity="100.0%" draw:stroke="none"/>
    </style:style>
    <style:style style:family="graphic" style:name="style-1021">
      <style:graphic-properties draw:fill="solid" draw:fill-color="#000000" draw:opacity="100.0%" draw:stroke="none"/>
    </style:style>
    <style:style style:family="graphic" style:name="style-1022">
      <style:graphic-properties draw:fill="solid" draw:fill-color="#000000" draw:opacity="100.0%" draw:stroke="none"/>
    </style:style>
    <style:style style:family="graphic" style:name="style-1023">
      <style:graphic-properties draw:fill="solid" draw:fill-color="#000000" draw:opacity="100.0%" draw:stroke="none"/>
    </style:style>
    <style:style style:family="graphic" style:name="style-1024">
      <style:graphic-properties draw:fill="solid" draw:fill-color="#000000" draw:opacity="100.0%" draw:stroke="none"/>
    </style:style>
    <style:style style:family="graphic" style:name="style-1025">
      <style:graphic-properties draw:fill="solid" draw:fill-color="#000000" draw:opacity="100.0%" draw:stroke="none"/>
    </style:style>
    <style:style style:family="graphic" style:name="style-1026">
      <style:graphic-properties draw:fill="solid" draw:fill-color="#000000" draw:opacity="100.0%" draw:stroke="none"/>
    </style:style>
    <style:style style:family="graphic" style:name="style-1027">
      <style:graphic-properties draw:fill="solid" draw:fill-color="#000000" draw:opacity="100.0%" draw:stroke="none"/>
    </style:style>
    <style:style style:family="graphic" style:name="style-1028">
      <style:graphic-properties draw:fill="solid" draw:fill-color="#000000" draw:opacity="100.0%" draw:stroke="none"/>
    </style:style>
    <style:style style:family="graphic" style:name="style-1029">
      <style:graphic-properties draw:fill="solid" draw:fill-color="#000000" draw:opacity="100.0%" draw:stroke="none"/>
    </style:style>
    <style:style style:family="graphic" style:name="style-1030">
      <style:graphic-properties draw:fill="solid" draw:fill-color="#000000" draw:opacity="100.0%" draw:stroke="none"/>
    </style:style>
    <style:style style:family="graphic" style:name="style-1031">
      <style:graphic-properties draw:fill="solid" draw:fill-color="#000000" draw:opacity="100.0%" draw:stroke="none"/>
    </style:style>
    <style:style style:family="graphic" style:name="style-1032">
      <style:graphic-properties draw:fill="solid" draw:fill-color="#000000" draw:opacity="100.0%" draw:stroke="none"/>
    </style:style>
    <style:style style:family="graphic" style:name="style-1033">
      <style:graphic-properties draw:fill="solid" draw:fill-color="#000000" draw:opacity="100.0%" draw:stroke="none"/>
    </style:style>
    <style:style style:family="graphic" style:name="style-1034">
      <style:graphic-properties draw:fill="solid" draw:fill-color="#000000" draw:opacity="100.0%" draw:stroke="none"/>
    </style:style>
    <style:style style:family="graphic" style:name="style-1035">
      <style:graphic-properties draw:fill="solid" draw:fill-color="#000000" draw:opacity="100.0%" draw:stroke="none"/>
    </style:style>
    <style:style style:family="graphic" style:name="style-1036">
      <style:graphic-properties draw:fill="solid" draw:fill-color="#000000" draw:opacity="100.0%" draw:stroke="none"/>
    </style:style>
    <style:style style:family="graphic" style:name="style-1037">
      <style:graphic-properties draw:fill="solid" draw:fill-color="#000000" draw:opacity="100.0%" draw:stroke="none"/>
    </style:style>
    <style:style style:family="graphic" style:name="style-1038">
      <style:graphic-properties draw:fill="solid" draw:fill-color="#000000" draw:opacity="100.0%" draw:stroke="none"/>
    </style:style>
    <style:style style:family="graphic" style:name="style-1039">
      <style:graphic-properties draw:fill="solid" draw:fill-color="#000000" draw:opacity="100.0%" draw:stroke="none"/>
    </style:style>
    <style:style style:family="graphic" style:name="style-1040">
      <style:graphic-properties draw:fill="solid" draw:fill-color="#000000" draw:opacity="100.0%" draw:stroke="none"/>
    </style:style>
    <style:style style:family="graphic" style:name="style-1041">
      <style:graphic-properties draw:fill="solid" draw:fill-color="#000000" draw:opacity="100.0%" draw:stroke="none"/>
    </style:style>
    <style:style style:family="graphic" style:name="style-1042">
      <style:graphic-properties draw:fill="solid" draw:fill-color="#000000" draw:opacity="100.0%" draw:stroke="none"/>
    </style:style>
    <style:style style:family="graphic" style:name="style-1043">
      <style:graphic-properties draw:fill="solid" draw:fill-color="#000000" draw:opacity="100.0%" draw:stroke="none"/>
    </style:style>
    <style:style style:family="graphic" style:name="style-1044">
      <style:graphic-properties draw:fill="solid" draw:fill-color="#000000" draw:opacity="100.0%" draw:stroke="none"/>
    </style:style>
    <style:style style:family="graphic" style:name="style-1045">
      <style:graphic-properties draw:fill="solid" draw:fill-color="#000000" draw:opacity="100.0%" draw:stroke="none"/>
    </style:style>
    <style:style style:family="graphic" style:name="style-1046">
      <style:graphic-properties draw:fill="solid" draw:fill-color="#000000" draw:opacity="100.0%" draw:stroke="none"/>
    </style:style>
    <style:style style:family="graphic" style:name="style-1047">
      <style:graphic-properties draw:fill="solid" draw:fill-color="#000000" draw:opacity="100.0%" draw:stroke="none"/>
    </style:style>
    <style:style style:family="graphic" style:name="style-1048">
      <style:graphic-properties draw:fill="solid" draw:fill-color="#000000" draw:opacity="100.0%" draw:stroke="none"/>
    </style:style>
    <style:style style:family="graphic" style:name="style-1049">
      <style:graphic-properties draw:fill="solid" draw:fill-color="#000000" draw:opacity="100.0%" draw:stroke="none"/>
    </style:style>
    <style:style style:family="graphic" style:name="style-1050">
      <style:graphic-properties draw:fill="solid" draw:fill-color="#000000" draw:opacity="100.0%" draw:stroke="none"/>
    </style:style>
    <style:style style:family="graphic" style:name="style-1051">
      <style:graphic-properties draw:fill="solid" draw:fill-color="#000000" draw:opacity="100.0%" draw:stroke="none"/>
    </style:style>
    <style:style style:family="graphic" style:name="style-1052">
      <style:graphic-properties draw:fill="solid" draw:fill-color="#000000" draw:opacity="100.0%" draw:stroke="none"/>
    </style:style>
    <style:style style:family="graphic" style:name="style-1053">
      <style:graphic-properties draw:fill="solid" draw:fill-color="#000000" draw:opacity="100.0%" draw:stroke="none"/>
    </style:style>
    <style:style style:family="graphic" style:name="style-1054">
      <style:graphic-properties draw:fill="solid" draw:fill-color="#000000" draw:opacity="100.0%" draw:stroke="none"/>
    </style:style>
    <style:style style:family="graphic" style:name="style-1055">
      <style:graphic-properties draw:fill="solid" draw:fill-color="#000000" draw:opacity="100.0%" draw:stroke="none"/>
    </style:style>
    <style:style style:family="graphic" style:name="style-1056">
      <style:graphic-properties draw:fill="solid" draw:fill-color="#000000" draw:opacity="100.0%" draw:stroke="none"/>
    </style:style>
    <style:style style:family="graphic" style:name="style-1057">
      <style:graphic-properties draw:fill="solid" draw:fill-color="#000000" draw:opacity="100.0%" draw:stroke="none"/>
    </style:style>
    <style:style style:family="graphic" style:name="style-1058">
      <style:graphic-properties draw:fill="solid" draw:fill-color="#000000" draw:opacity="100.0%" draw:stroke="none"/>
    </style:style>
    <style:style style:family="graphic" style:name="style-1059">
      <style:graphic-properties draw:fill="solid" draw:fill-color="#000000" draw:opacity="100.0%" draw:stroke="none"/>
    </style:style>
    <style:style style:family="graphic" style:name="style-1060">
      <style:graphic-properties draw:fill="solid" draw:fill-color="#000000" draw:opacity="100.0%" draw:stroke="none"/>
    </style:style>
    <style:style style:family="graphic" style:name="style-1061">
      <style:graphic-properties draw:fill="solid" draw:fill-color="#000000" draw:opacity="100.0%" draw:stroke="none"/>
    </style:style>
    <style:style style:family="graphic" style:name="style-1062">
      <style:graphic-properties draw:fill="solid" draw:fill-color="#000000" draw:opacity="100.0%" draw:stroke="none"/>
    </style:style>
    <style:style style:family="graphic" style:name="style-1063">
      <style:graphic-properties draw:fill="solid" draw:fill-color="#000000" draw:opacity="100.0%" draw:stroke="none"/>
    </style:style>
    <style:style style:family="graphic" style:name="style-1064">
      <style:graphic-properties draw:fill="solid" draw:fill-color="#000000" draw:opacity="100.0%" draw:stroke="none"/>
    </style:style>
    <style:style style:family="graphic" style:name="style-1065">
      <style:graphic-properties draw:fill="solid" draw:fill-color="#000000" draw:opacity="100.0%" draw:stroke="none"/>
    </style:style>
    <style:style style:family="graphic" style:name="style-1066">
      <style:graphic-properties draw:fill="solid" draw:fill-color="#000000" draw:opacity="100.0%" draw:stroke="none"/>
    </style:style>
    <style:style style:family="graphic" style:name="style-1067">
      <style:graphic-properties draw:fill="solid" draw:fill-color="#000000" draw:opacity="100.0%" draw:stroke="none"/>
    </style:style>
    <style:style style:family="graphic" style:name="style-1068">
      <style:graphic-properties draw:fill="solid" draw:fill-color="#000000" draw:opacity="100.0%" draw:stroke="none"/>
    </style:style>
    <style:style style:family="graphic" style:name="style-1069">
      <style:graphic-properties draw:fill="solid" draw:fill-color="#000000" draw:opacity="100.0%" draw:stroke="none"/>
    </style:style>
    <style:style style:family="graphic" style:name="style-1070">
      <style:graphic-properties draw:fill="solid" draw:fill-color="#000000" draw:opacity="100.0%" draw:stroke="none"/>
    </style:style>
    <style:style style:family="graphic" style:name="style-1071">
      <style:graphic-properties draw:fill="solid" draw:fill-color="#000000" draw:opacity="100.0%" draw:stroke="none"/>
    </style:style>
    <style:style style:family="graphic" style:name="style-1072">
      <style:graphic-properties draw:fill="solid" draw:fill-color="#000000" draw:opacity="100.0%" draw:stroke="none"/>
    </style:style>
    <style:style style:family="graphic" style:name="style-1073">
      <style:graphic-properties draw:fill="solid" draw:fill-color="#000000" draw:opacity="100.0%" draw:stroke="none"/>
    </style:style>
    <style:style style:family="graphic" style:name="style-1074">
      <style:graphic-properties draw:fill="solid" draw:fill-color="#000000" draw:opacity="100.0%" draw:stroke="none"/>
    </style:style>
    <style:style style:family="graphic" style:name="style-1075">
      <style:graphic-properties draw:fill="solid" draw:fill-color="#000000" draw:opacity="100.0%" draw:stroke="none"/>
    </style:style>
    <style:style style:family="graphic" style:name="style-1076">
      <style:graphic-properties draw:fill="solid" draw:fill-color="#000000" draw:opacity="100.0%" draw:stroke="none"/>
    </style:style>
    <style:style style:family="graphic" style:name="style-1077">
      <style:graphic-properties draw:fill="solid" draw:fill-color="#000000" draw:opacity="100.0%" draw:stroke="none"/>
    </style:style>
    <style:style style:family="graphic" style:name="style-1078">
      <style:graphic-properties draw:fill="solid" draw:fill-color="#000000" draw:opacity="100.0%" draw:stroke="none"/>
    </style:style>
    <style:style style:family="graphic" style:name="style-1079">
      <style:graphic-properties draw:fill="solid" draw:fill-color="#000000" draw:opacity="100.0%" draw:stroke="none"/>
    </style:style>
    <style:style style:family="graphic" style:name="style-1080">
      <style:graphic-properties draw:fill="solid" draw:fill-color="#000000" draw:opacity="100.0%" draw:stroke="none"/>
    </style:style>
    <style:style style:family="graphic" style:name="style-1081">
      <style:graphic-properties draw:fill="solid" draw:fill-color="#000000" draw:opacity="100.0%" draw:stroke="none"/>
    </style:style>
    <style:style style:family="graphic" style:name="style-1082">
      <style:graphic-properties draw:fill="solid" draw:fill-color="#000000" draw:opacity="100.0%" draw:stroke="none"/>
    </style:style>
    <style:style style:family="graphic" style:name="style-1083">
      <style:graphic-properties draw:fill="solid" draw:fill-color="#000000" draw:opacity="100.0%" draw:stroke="none"/>
    </style:style>
    <style:style style:family="graphic" style:name="style-1084">
      <style:graphic-properties draw:fill="solid" draw:fill-color="#000000" draw:opacity="100.0%" draw:stroke="none"/>
    </style:style>
    <style:style style:family="graphic" style:name="style-1085">
      <style:graphic-properties draw:fill="solid" draw:fill-color="#000000" draw:opacity="100.0%" draw:stroke="none"/>
    </style:style>
    <style:style style:family="graphic" style:name="style-1086">
      <style:graphic-properties draw:fill="solid" draw:fill-color="#000000" draw:opacity="100.0%" draw:stroke="none"/>
    </style:style>
    <style:style style:family="graphic" style:name="style-1087">
      <style:graphic-properties draw:fill="solid" draw:fill-color="#000000" draw:opacity="100.0%" draw:stroke="none"/>
    </style:style>
    <style:style style:family="graphic" style:name="style-1088">
      <style:graphic-properties draw:fill="solid" draw:fill-color="#000000" draw:opacity="100.0%" draw:stroke="none"/>
    </style:style>
    <style:style style:family="graphic" style:name="style-1089">
      <style:graphic-properties draw:fill="solid" draw:fill-color="#000000" draw:opacity="100.0%" draw:stroke="none"/>
    </style:style>
    <style:style style:family="graphic" style:name="style-1090">
      <style:graphic-properties draw:fill="solid" draw:fill-color="#000000" draw:opacity="100.0%" draw:stroke="none"/>
    </style:style>
    <style:style style:family="graphic" style:name="style-1091">
      <style:graphic-properties draw:fill="solid" draw:fill-color="#000000" draw:opacity="100.0%" draw:stroke="none"/>
    </style:style>
    <style:style style:family="graphic" style:name="style-1092">
      <style:graphic-properties draw:fill="solid" draw:fill-color="#000000" draw:opacity="100.0%" draw:stroke="none"/>
    </style:style>
    <style:style style:family="graphic" style:name="style-1093">
      <style:graphic-properties draw:fill="solid" draw:fill-color="#000000" draw:opacity="100.0%" draw:stroke="none"/>
    </style:style>
    <style:style style:family="graphic" style:name="style-1094">
      <style:graphic-properties draw:fill="solid" draw:fill-color="#000000" draw:opacity="100.0%" draw:stroke="none"/>
    </style:style>
    <style:style style:family="graphic" style:name="style-1095">
      <style:graphic-properties draw:fill="solid" draw:fill-color="#000000" draw:opacity="100.0%" draw:stroke="none"/>
    </style:style>
    <style:style style:family="graphic" style:name="style-1096">
      <style:graphic-properties draw:fill="solid" draw:fill-color="#000000" draw:opacity="100.0%" draw:stroke="none"/>
    </style:style>
    <style:style style:family="graphic" style:name="style-1097">
      <style:graphic-properties draw:fill="solid" draw:fill-color="#000000" draw:opacity="100.0%" draw:stroke="none"/>
    </style:style>
    <style:style style:family="graphic" style:name="style-1098">
      <style:graphic-properties draw:fill="solid" draw:fill-color="#000000" draw:opacity="100.0%" draw:stroke="none"/>
    </style:style>
    <style:style style:family="graphic" style:name="style-1099">
      <style:graphic-properties draw:fill="solid" draw:fill-color="#000000" draw:opacity="100.0%" draw:stroke="none"/>
    </style:style>
    <style:style style:family="graphic" style:name="style-1100">
      <style:graphic-properties draw:fill="solid" draw:fill-color="#000000" draw:opacity="100.0%" draw:stroke="none"/>
    </style:style>
    <style:style style:family="graphic" style:name="style-1101">
      <style:graphic-properties draw:fill="solid" draw:fill-color="#000000" draw:opacity="100.0%" draw:stroke="none"/>
    </style:style>
    <style:style style:family="graphic" style:name="style-1102">
      <style:graphic-properties draw:fill="solid" draw:fill-color="#000000" draw:opacity="100.0%" draw:stroke="none"/>
    </style:style>
    <style:style style:family="graphic" style:name="style-1103">
      <style:graphic-properties draw:fill="solid" draw:fill-color="#000000" draw:opacity="100.0%" draw:stroke="none"/>
    </style:style>
    <style:style style:family="graphic" style:name="style-1104">
      <style:graphic-properties draw:fill="solid" draw:fill-color="#000000" draw:opacity="100.0%" draw:stroke="none"/>
    </style:style>
    <style:style style:family="graphic" style:name="style-1105">
      <style:graphic-properties draw:fill="solid" draw:fill-color="#000000" draw:opacity="100.0%" draw:stroke="none"/>
    </style:style>
    <style:style style:family="graphic" style:name="style-1106">
      <style:graphic-properties draw:fill="solid" draw:fill-color="#000000" draw:opacity="100.0%" draw:stroke="none"/>
    </style:style>
    <style:style style:family="graphic" style:name="style-1107">
      <style:graphic-properties draw:fill="solid" draw:fill-color="#000000" draw:opacity="100.0%" draw:stroke="none"/>
    </style:style>
    <style:style style:family="graphic" style:name="style-1108">
      <style:graphic-properties draw:fill="solid" draw:fill-color="#000000" draw:opacity="100.0%" draw:stroke="none"/>
    </style:style>
    <style:style style:family="graphic" style:name="style-1109">
      <style:graphic-properties draw:fill="solid" draw:fill-color="#000000" draw:opacity="100.0%" draw:stroke="none"/>
    </style:style>
    <style:style style:family="graphic" style:name="style-1110">
      <style:graphic-properties draw:fill="solid" draw:fill-color="#000000" draw:opacity="100.0%" draw:stroke="none"/>
    </style:style>
    <style:style style:family="graphic" style:name="style-1111">
      <style:graphic-properties draw:fill="solid" draw:fill-color="#000000" draw:opacity="100.0%" draw:stroke="none"/>
    </style:style>
    <style:style style:family="graphic" style:name="style-1112">
      <style:graphic-properties draw:fill="solid" draw:fill-color="#000000" draw:opacity="100.0%" draw:stroke="none"/>
    </style:style>
    <style:style style:family="graphic" style:name="style-1113">
      <style:graphic-properties draw:fill="solid" draw:fill-color="#000000" draw:opacity="100.0%" draw:stroke="none"/>
    </style:style>
    <style:style style:family="graphic" style:name="style-1114">
      <style:graphic-properties draw:fill="solid" draw:fill-color="#000000" draw:opacity="100.0%" draw:stroke="none"/>
    </style:style>
    <style:style style:family="graphic" style:name="style-1115">
      <style:graphic-properties draw:fill="solid" draw:fill-color="#000000" draw:opacity="100.0%" draw:stroke="none"/>
    </style:style>
    <style:style style:family="graphic" style:name="style-1116">
      <style:graphic-properties draw:fill="solid" draw:fill-color="#000000" draw:opacity="100.0%" draw:stroke="none"/>
    </style:style>
    <style:style style:family="graphic" style:name="style-1117">
      <style:graphic-properties draw:fill="solid" draw:fill-color="#000000" draw:opacity="100.0%" draw:stroke="none"/>
    </style:style>
    <style:style style:family="graphic" style:name="style-1118">
      <style:graphic-properties draw:fill="solid" draw:fill-color="#000000" draw:opacity="100.0%" draw:stroke="none"/>
    </style:style>
    <style:style style:family="graphic" style:name="style-1119">
      <style:graphic-properties draw:fill="solid" draw:fill-color="#000000" draw:opacity="100.0%" draw:stroke="none"/>
    </style:style>
    <style:style style:family="graphic" style:name="style-1120">
      <style:graphic-properties draw:fill="solid" draw:fill-color="#000000" draw:opacity="100.0%" draw:stroke="none"/>
    </style:style>
    <style:style style:family="graphic" style:name="style-1121">
      <style:graphic-properties draw:fill="solid" draw:fill-color="#000000" draw:opacity="100.0%" draw:stroke="none"/>
    </style:style>
    <style:style style:family="graphic" style:name="style-1122">
      <style:graphic-properties draw:fill="solid" draw:fill-color="#000000" draw:opacity="100.0%" draw:stroke="none"/>
    </style:style>
    <style:style style:family="graphic" style:name="style-1123">
      <style:graphic-properties draw:fill="solid" draw:fill-color="#000000" draw:opacity="100.0%" draw:stroke="none"/>
    </style:style>
    <style:style style:family="graphic" style:name="style-1124">
      <style:graphic-properties draw:fill="solid" draw:fill-color="#000000" draw:opacity="100.0%" draw:stroke="none"/>
    </style:style>
    <style:style style:family="graphic" style:name="style-1125">
      <style:graphic-properties draw:fill="solid" draw:fill-color="#000000" draw:opacity="100.0%" draw:stroke="none"/>
    </style:style>
    <style:style style:family="graphic" style:name="style-1126">
      <style:graphic-properties draw:fill="solid" draw:fill-color="#000000" draw:opacity="100.0%" draw:stroke="none"/>
    </style:style>
    <style:style style:family="graphic" style:name="style-1127">
      <style:graphic-properties draw:fill="solid" draw:fill-color="#000000" draw:opacity="100.0%" draw:stroke="none"/>
    </style:style>
    <style:style style:family="graphic" style:name="style-1128">
      <style:graphic-properties draw:fill="solid" draw:fill-color="#000000" draw:opacity="100.0%" draw:stroke="none"/>
    </style:style>
    <style:style style:family="graphic" style:name="style-1129">
      <style:graphic-properties draw:fill="solid" draw:fill-color="#000000" draw:opacity="100.0%" draw:stroke="none"/>
    </style:style>
    <style:style style:family="graphic" style:name="style-1130">
      <style:graphic-properties draw:fill="solid" draw:fill-color="#000000" draw:opacity="100.0%" draw:stroke="none"/>
    </style:style>
    <style:style style:family="graphic" style:name="style-1131">
      <style:graphic-properties draw:fill="solid" draw:fill-color="#000000" draw:opacity="100.0%" draw:stroke="none"/>
    </style:style>
    <style:style style:family="graphic" style:name="style-1132">
      <style:graphic-properties draw:fill="solid" draw:fill-color="#000000" draw:opacity="100.0%" draw:stroke="none"/>
    </style:style>
    <style:style style:family="graphic" style:name="style-1133">
      <style:graphic-properties draw:fill="solid" draw:fill-color="#000000" draw:opacity="100.0%" draw:stroke="none"/>
    </style:style>
    <style:style style:family="graphic" style:name="style-1134">
      <style:graphic-properties draw:fill="solid" draw:fill-color="#000000" draw:opacity="100.0%" draw:stroke="none"/>
    </style:style>
    <style:style style:family="graphic" style:name="style-1135">
      <style:graphic-properties draw:fill="solid" draw:fill-color="#000000" draw:opacity="100.0%" draw:stroke="none"/>
    </style:style>
    <style:style style:family="graphic" style:name="style-1136">
      <style:graphic-properties draw:fill="solid" draw:fill-color="#000000" draw:opacity="100.0%" draw:stroke="none"/>
    </style:style>
    <style:style style:family="graphic" style:name="style-1137">
      <style:graphic-properties draw:fill="solid" draw:fill-color="#000000" draw:opacity="100.0%" draw:stroke="none"/>
    </style:style>
    <style:style style:family="graphic" style:name="style-1138">
      <style:graphic-properties draw:fill="solid" draw:fill-color="#000000" draw:opacity="100.0%" draw:stroke="none"/>
    </style:style>
    <style:style style:family="graphic" style:name="style-1139">
      <style:graphic-properties draw:fill="solid" draw:fill-color="#000000" draw:opacity="100.0%" draw:stroke="none"/>
    </style:style>
    <style:style style:family="graphic" style:name="style-1140">
      <style:graphic-properties draw:fill="solid" draw:fill-color="#000000" draw:opacity="100.0%" draw:stroke="none"/>
    </style:style>
    <style:style style:family="graphic" style:name="style-1141">
      <style:graphic-properties draw:fill="solid" draw:fill-color="#000000" draw:opacity="100.0%" draw:stroke="none"/>
    </style:style>
    <style:style style:family="graphic" style:name="style-1142">
      <style:graphic-properties draw:fill="solid" draw:fill-color="#000000" draw:opacity="100.0%" draw:stroke="none"/>
    </style:style>
    <style:style style:family="graphic" style:name="style-1143">
      <style:graphic-properties draw:fill="solid" draw:fill-color="#000000" draw:opacity="100.0%" draw:stroke="none"/>
    </style:style>
    <style:style style:family="graphic" style:name="style-1144">
      <style:graphic-properties draw:fill="solid" draw:fill-color="#000000" draw:opacity="100.0%" draw:stroke="none"/>
    </style:style>
    <style:style style:family="graphic" style:name="style-1145">
      <style:graphic-properties draw:fill="solid" draw:fill-color="#000000" draw:opacity="100.0%" draw:stroke="none"/>
    </style:style>
    <style:style style:family="graphic" style:name="style-1146">
      <style:graphic-properties draw:fill="solid" draw:fill-color="#000000" draw:opacity="100.0%" draw:stroke="none"/>
    </style:style>
    <style:style style:family="graphic" style:name="style-1147">
      <style:graphic-properties draw:fill="solid" draw:fill-color="#000000" draw:opacity="100.0%" draw:stroke="none"/>
    </style:style>
    <style:style style:family="graphic" style:name="style-1148">
      <style:graphic-properties draw:fill="solid" draw:fill-color="#000000" draw:opacity="100.0%" draw:stroke="none"/>
    </style:style>
    <style:style style:family="graphic" style:name="style-1149">
      <style:graphic-properties draw:fill="solid" draw:fill-color="#000000" draw:opacity="100.0%" draw:stroke="none"/>
    </style:style>
    <style:style style:family="graphic" style:name="style-1150">
      <style:graphic-properties draw:fill="solid" draw:fill-color="#000000" draw:opacity="100.0%" draw:stroke="none"/>
    </style:style>
    <style:style style:family="graphic" style:name="style-1151">
      <style:graphic-properties draw:fill="solid" draw:fill-color="#000000" draw:opacity="100.0%" draw:stroke="none"/>
    </style:style>
    <style:style style:family="graphic" style:name="style-1152">
      <style:graphic-properties draw:fill="solid" draw:fill-color="#000000" draw:opacity="100.0%" draw:stroke="none"/>
    </style:style>
    <style:style style:family="graphic" style:name="style-1153">
      <style:graphic-properties draw:fill="solid" draw:fill-color="#000000" draw:opacity="100.0%" draw:stroke="none"/>
    </style:style>
    <style:style style:family="graphic" style:name="style-1154">
      <style:graphic-properties draw:fill="solid" draw:fill-color="#000000" draw:opacity="100.0%" draw:stroke="none"/>
    </style:style>
    <style:style style:family="graphic" style:name="style-1155">
      <style:graphic-properties draw:fill="solid" draw:fill-color="#000000" draw:opacity="100.0%" draw:stroke="none"/>
    </style:style>
    <style:style style:family="graphic" style:name="style-1156">
      <style:graphic-properties draw:fill="solid" draw:fill-color="#000000" draw:opacity="100.0%" draw:stroke="none"/>
    </style:style>
    <style:style style:family="graphic" style:name="style-1157">
      <style:graphic-properties draw:fill="solid" draw:fill-color="#000000" draw:opacity="100.0%" draw:stroke="none"/>
    </style:style>
    <style:style style:family="graphic" style:name="style-1158">
      <style:graphic-properties draw:fill="solid" draw:fill-color="#000000" draw:opacity="100.0%" draw:stroke="none"/>
    </style:style>
    <style:style style:family="graphic" style:name="style-115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t_x26_h_xA0_Image_1_">
          <draw:g>
            <draw:path svg:d="M 75.8825 11.361144 C 71.278755 44.698498 43.232937 54.567482 0.0 49.328785 C 2.301872 -20.997587 27.622515 1.5450445 75.8825 11.361144 z" svg:height="0.50650334mm" draw:style-name="style-2" svg:viewBox="0.0 0.0 75.8825 50.650333" svg:width="0.75882494mm" svg:x="34.73238mm" svg:y="0.118956715mm"/>
            <draw:path svg:d="M 115.307526 19.466673 C 126.684616 62.832077 -15.978715 88.39051 1.4837797 19.466673 C 25.719622 -6.4890256 91.018745 -6.4890256 115.307526 19.466673 z" svg:height="0.6210726mm" draw:style-name="style-3" svg:viewBox="0.0 0.0 115.95455 62.107258" svg:width="1.1595455mm" svg:x="36.04575mm" svg:y="0.03790143mm"/>
            <draw:path svg:d="M 3.9090393 23.265697 C 6.687152 16.01606 44.046284 -10.256964 60.84738 4.3480873 C 98.2595 36.838833 -22.893265 94.80889 3.9090393 23.265697 z" svg:height="0.5743523mm" draw:style-name="style-4" svg:viewBox="0.0 0.0 68.08414 57.435234" svg:width="0.6808414mm" svg:x="39.815357mm" svg:y="-8.8818866E-5mm"/>
            <draw:path svg:d="M 75.8825 1.3548914 C 94.98541 58.39921 33.57565 34.93044 0.0 39.243404 C 4.5508566 5.9060507 32.623066 -3.9629362 75.8825 1.3548914 z" svg:height="0.4048823mm" draw:style-name="style-5" svg:viewBox="0.0 0.0 79.48868 40.48823" svg:width="0.7948868mm" svg:x="41.182392mm" svg:y="0.0298391mm"/>
            <draw:path svg:d="M 76.53078 1.1699866 C 82.325195 51.096684 50.284092 63.37347 0.64827675 58.05524 C -5.013724 8.102299 26.921402 -4.227374 76.53078 1.1699866 z" svg:height="0.5919931mm" draw:style-name="style-6" svg:viewBox="0.0 0.0 77.20571 59.19931" svg:width="0.7720571mm" svg:x="42.503323mm" svg:y="0.031688146mm"/>
            <draw:path svg:d="M 97.89938 53.554947 C 62.021908 45.14138 -16.37416 79.40487 3.0462852 15.587307 C 30.245447 -13.3054695 101.92106 -2.8014276 97.89938 53.554947 z" svg:height="0.5537149mm" draw:style-name="style-7" svg:viewBox="0.0 0.0 98.06193 55.37149" svg:width="0.9806193mm" svg:x="43.617847mm" svg:y="0.07669509mm"/>
            <draw:path svg:d="M 0.0 0.0 C 12.673543 0.0 25.267756 0.0 37.9413 0.0 C 37.9413 12.646998 37.9413 25.320642 37.9413 37.96764 C 25.267756 37.96764 12.673543 37.96764 1.0093053E-4 37.96764 C 0.0 25.293997 0.0 12.646998 0.0 0.0 z" svg:height="0.37967643mm" draw:style-name="style-8" svg:viewBox="0.0 0.0 37.9413 37.96764" svg:width="0.37941298mm" svg:x="45.735077mm" svg:y="0.23256816mm"/>
            <draw:path svg:d="M 115.276794 12.825444 C 126.70677 56.21709 -15.956511 81.74928 1.4794396 12.825444 C 35.160965 -22.601978 49.660038 28.2771 115.276794 12.825444 z" svg:height="0.55474526mm" draw:style-name="style-9" svg:viewBox="0.0 0.0 115.929695 55.474525" svg:width="1.159297mm" svg:x="47.80758mm" svg:y="1.0528426mm"/>
            <draw:path svg:d="M 77.40342 54.82829 C 52.082775 54.82829 26.762133 54.82829 1.4414898 54.82829 C -13.454443 -18.276096 92.35244 -18.276096 77.40342 54.82829 z" svg:height="0.54828286mm" draw:style-name="style-10" svg:viewBox="0.0 0.0 78.85471 54.82829" svg:width="0.7885471mm" svg:x="49.513992mm" svg:y="1.0124906mm"/>
            <draw:path svg:d="M 97.82772 56.540474 C 62.00324 48.126904 -16.392935 82.25797 3.0539558 18.546186 C 31.311476 -11.536763 111.10977 -9.128964 97.82772 56.540474 z" svg:height="0.58306366mm" draw:style-name="style-11" svg:viewBox="0.0 0.0 99.30664 58.306366" svg:width="0.99306643mm" svg:x="50.637165mm" svg:y="0.9953688mm"/>
            <draw:path svg:d="M 75.8825 11.346206 C 71.278755 44.68356 43.232883 54.579193 0.0 49.26096 C 2.2753778 -20.985878 27.596022 1.5563487 75.8825 11.346206 z" svg:height="0.5061412mm" draw:style-name="style-12" svg:viewBox="0.0 0.0 75.8825 50.61412" svg:width="0.75882494mm" svg:x="43.458603mm" svg:y="1.257344mm"/>
            <draw:path svg:d="M 57.83531 0.0 C 113.21256 21.245876 33.705345 61.674202 0.8969696 56.885254 C -7.993092 -24.6327 51.988003 32.649815 57.83531 0.0 z" svg:height="0.57275796mm" draw:style-name="style-13" svg:viewBox="0.0 0.0 76.91894 57.275795" svg:width="0.7691894mm" svg:x="44.96702mm" svg:y="1.1810971mm"/>
            <draw:path svg:d="M 94.853096 1.1445521 C 114.29999 64.8297 35.718708 30.724867 0.0 39.13884 C 2.7252252 -2.4009354 47.757397 -1.7129929 94.853096 1.1445521 z" svg:height="0.40894815mm" draw:style-name="style-14" svg:viewBox="0.0 0.0 97.90123 40.894817" svg:width="0.9790123mm" svg:x="46.304462mm" svg:y="1.1696516mm"/>
            <draw:path svg:d="M 75.8825 16.725399 C 70.00874 42.4429 28.38984 32.388607 0.0 35.64301 C 5.2916865 -8.277514 50.641285 -7.907301 75.8825 16.725399 z" svg:height="0.35643098mm" draw:style-name="style-15" svg:viewBox="0.0 0.0 75.8825 35.643097" svg:width="0.75882494mm" svg:x="40.80298mm" svg:y="1.3935195mm"/>
            <draw:path svg:d="M 98.517685 43.775185 C 40.124123 30.49313 62.084538 30.49313 3.6910293 43.775185 C -25.360157 -14.591728 127.51603 -14.591728 98.517685 43.775185 z" svg:height="0.43775183mm" draw:style-name="style-16" svg:viewBox="0.0 0.0 102.19602 43.775185" svg:width="1.0219603mm" svg:x="37.54133mm" svg:y="1.5021693mm"/>
            <draw:path svg:d="M 64.46857 3.9157007 C 22.823217 61.806625 -56.97518 -17.991472 64.46857 3.9157007 L 64.46857 3.9157007 z" svg:height="0.25417045mm" draw:style-name="style-17" svg:viewBox="0.0 0.0 64.46856 25.417044" svg:width="0.6446856mm" svg:x="39.399204mm" svg:y="1.5216165mm"/>
            <draw:path svg:d="M 0.0 21.646772 C 2.35481 -20.263216 80.486244 13.603416 113.823746 2.6496282 C 111.46893 44.56002 33.36395 10.746275 0.0 21.646772 z" svg:height="0.24312665mm" draw:style-name="style-18" svg:viewBox="0.0 0.0 113.823746 24.312664" svg:width="1.1382375mm" svg:x="35.491207mm" svg:y="1.7234533mm"/>
            <draw:path svg:d="M 95.92498 1.2067254 C 98.57077 54.546894 49.464233 55.843246 0.9925508 58.091976 C -7.6594157 -1.2010733 41.605984 -2.4974248 95.92498 1.2067254 z" svg:height="0.5809216mm" draw:style-name="style-19" svg:viewBox="0.0 0.0 96.02736 58.09216" svg:width="0.9602736mm" svg:x="54.260876mm" svg:y="2.3075342mm"/>
            <draw:path svg:d="M 75.8826 1.3310717 C 94.93263 58.45452 33.54931 34.986153 0.0 39.298714 C 4.550957 5.9613605 32.570282 -3.9342718 75.8826 1.3310717 z" svg:height="0.4053767mm" draw:style-name="style-20" svg:viewBox="0.0 0.0 79.472015 40.53767" svg:width="0.7947202mm" svg:x="50.28803mm" svg:y="2.495467mm"/>
            <draw:path svg:d="M 75.8826 16.651922 C 70.08817 42.42231 28.38994 32.39466 0.0 35.62242 C 5.2653437 -8.271862 50.80015 -7.8750033 75.8826 16.651922 z" svg:height="0.35622388mm" draw:style-name="style-21" svg:viewBox="0.0 0.0 75.8826 35.622387" svg:width="0.75882596mm" svg:x="51.61544mm" svg:y="2.5319633mm"/>
            <draw:path svg:d="M 0.0 0.0 C 25.294199 0.0 50.69417 0.0 75.935486 0.0 C 95.09129 57.123447 33.62864 33.655083 0.0 37.96764 C 0.0 25.320642 0.0 12.646998 0.0 0.0 z" svg:height="0.39206734mm" draw:style-name="style-22" svg:viewBox="0.0 0.0 79.557175 39.206734" svg:width="0.79557174mm" svg:x="52.943386mm" svg:y="2.5087776mm"/>
            <draw:path svg:d="M 79.50722 1.2196444 C 74.92992 34.557 46.8576 44.45263 3.5982742 39.187286 C -15.478201 -17.909517 45.90512 5.55885 79.50722 1.2196444 z" svg:height="0.40518233mm" draw:style-name="style-23" svg:viewBox="0.0 0.0 79.507256 40.51823" svg:width="0.7950726mm" svg:x="44.370888mm" svg:y="2.6862862mm"/>
            <draw:path svg:d="M 64.4726 3.8894587 C 22.853598 61.859917 -56.99769 -17.938585 64.4726 3.8894587 L 64.4726 3.8894587 z" svg:height="0.2543854mm" draw:style-name="style-24" svg:viewBox="0.0 0.0 64.47265 25.438541" svg:width="0.64472646mm" svg:x="45.84891mm" svg:y="2.659588mm"/>
            <draw:path svg:d="M 64.47664 3.8894587 C 22.88418 61.859917 -57.019894 -17.938585 64.47664 3.8894587 L 64.47664 3.8894587 z" svg:height="0.2543854mm" draw:style-name="style-25" svg:viewBox="0.0 0.0 64.47655 25.438541" svg:width="0.64476544mm" svg:x="47.55596mm" svg:y="2.659588mm"/>
            <draw:path svg:d="M 0.0 20.76262 C 70.537926 -45.46274 96.176094 72.568245 0.0 20.76262 L 0.0 20.76262 z" svg:height="0.34327197mm" draw:style-name="style-26" svg:viewBox="0.0 0.0 62.88313 34.327198" svg:width="0.6288313mm" svg:x="48.96035mm" svg:y="2.6808279mm"/>
            <draw:path svg:d="M 116.78429 22.515179 C 144.0099 81.7291 -24.212173 81.7291 2.9870389 22.515179 C 16.083885 7.645689 108.84681 -19.685894 116.78429 22.515179 z" svg:height="0.6692562mm" draw:style-name="style-27" svg:viewBox="0.0 0.0 119.7768 66.92562" svg:width="1.1977681mm" svg:x="38.496635mm" svg:y="2.8530073mm"/>
            <draw:path svg:d="M 0.0 0.0 C 25.267756 0.0 50.5883 0.0 75.8825 0.0 C 95.0383 57.04432 33.57565 33.602196 0.0 37.914753 C 0.0 25.320642 0.0 12.646998 0.0 0.0 z" svg:height="0.39149702mm" draw:style-name="style-28" svg:viewBox="0.0 0.0 79.5043 39.149704" svg:width="0.795043mm" svg:x="40.233864mm" svg:y="2.888454mm"/>
            <draw:path svg:d="M 79.48985 1.234986 C 66.975075 26.714293 38.929207 36.58328 3.607358 39.14974 C -15.495561 -17.894175 45.88776 5.5475454 79.48985 1.234986 z" svg:height="0.3914958mm" draw:style-name="style-29" svg:viewBox="0.0 0.0 79.489845 39.14958" svg:width="0.7948985mm" svg:x="41.525467mm" svg:y="2.876104mm"/>
            <draw:path svg:d="M 64.48007 3.9124708 C 22.834623 61.882523 -56.99012 -17.995106 64.48007 3.9124708 L 64.48007 3.9124708 z" svg:height="0.25448146mm" draw:style-name="style-30" svg:viewBox="0.0 0.0 64.480064 25.448147" svg:width="0.64480066mm" svg:x="43.00351mm" svg:y="2.8493292mm"/>
            <draw:path svg:d="M 151.73856 0.8268229 C 163.2744 75.62442 47.65147 23.051725 0.0 38.741577 C 19.341064 -5.0998178 87.15376 -0.5490621 151.73856 0.8268229 z" svg:height="0.42254063mm" draw:style-name="style-31" svg:viewBox="0.0 0.0 152.5427 42.254063" svg:width="1.5254269mm" svg:x="36.629707mm" svg:y="3.0698907mm"/>
            <draw:path svg:d="M 417.27426 13.451213 C 311.6791 101.74281 142.63684 11.2816105 0.0 51.4455 C 65.45769 -23.987553 286.19962 2.735621 417.27426 13.451213 z" svg:height="0.5374256mm" draw:style-name="style-32" svg:viewBox="0.0 0.0 417.27426 53.74256" svg:width="4.1727424mm" svg:x="60.722404mm" svg:y="3.132827mm"/>
            <draw:path svg:d="M 0.108954504 21.47842 C -3.1453989 -19.664093 67.36603 12.905785 94.9621 2.481276 C 98.13707 43.650837 27.704975 11.133445 0.108954504 21.47842 z" svg:height="0.23995744mm" draw:style-name="style-33" svg:viewBox="0.0 0.0 95.066025 23.995745" svg:width="0.9506602mm" svg:x="35.30041mm" svg:y="3.2425222mm"/>
            <draw:path svg:d="M 113.770905 0.0 C 131.86836 68.63276 39.07909 26.484978 0.0 37.994286 C 23.309906 10.821367 65.14036 2.0371819 113.770905 0.0 z" svg:height="0.40445834mm" draw:style-name="style-34" svg:viewBox="0.0 0.0 116.08484 40.44583" svg:width="1.1608484mm" svg:x="55.410095mm" svg:y="3.2673392mm"/>
            <draw:path svg:d="M 0.0 0.0 C 37.914753 0.0 75.88239 0.0 113.876686 0.0 C 131.78903 68.63276 39.15842 26.484978 0.0 37.994286 C 0.0 25.320642 0.0 12.673241 0.0 0.0 z" svg:height="0.40445834mm" draw:style-name="style-35" svg:viewBox="0.0 0.0 116.149765 40.44583" svg:width="1.1614976mm" svg:x="57.11666mm" svg:y="3.2673392mm"/>
            <draw:path svg:d="M 0.0 24.090906 C 0.31752744 -4.8543544 140.54657 -17.422224 113.876686 43.08805 C 67.09841 45.548737 22.41021 45.945595 0.0 24.090906 z" svg:height="0.44234076mm" draw:style-name="style-36" svg:viewBox="0.0 0.0 117.249794 44.234077" svg:width="1.172498mm" svg:x="58.824013mm" svg:y="3.2163975mm"/>
            <draw:path svg:d="M 0.0 0.0 C 18.997143 0.0 37.914753 0.0 56.964787 0.0 C 56.964787 18.997143 56.964787 37.994286 56.964787 56.885254 C 37.96764 56.885254 18.9707 56.885254 0.0 56.885254 C 0.0 37.994286 0.0 18.997143 0.0 0.0 z" svg:height="0.56885254mm" draw:style-name="style-37" svg:viewBox="0.0 0.0 56.964787 56.885254" svg:width="0.56964785mm" svg:x="51.235764mm" svg:y="3.4573066mm"/>
            <draw:path svg:d="M 94.96533 0.0 C 101.92388 57.573196 33.132263 39.37017 0.11223475 56.885254 C -2.665979 3.5454876 46.57298 2.249136 94.96533 0.0 z" svg:height="0.56885254mm" draw:style-name="style-38" svg:viewBox="0.0 0.0 95.45622 56.885254" svg:width="0.95456225mm" svg:x="52.563118mm" svg:y="3.4573066mm"/>
            <draw:path svg:d="M 97.8909 1.7848555 C 95.139336 43.297985 50.186493 42.557156 3.037807 39.779144 C -16.356195 -23.985535 62.06642 10.198828 97.8909 1.7848555 z" svg:height="0.40888762mm" draw:style-name="style-39" svg:viewBox="0.0 0.0 97.89092 40.888763" svg:width="0.9789092mm" svg:x="53.861538mm" svg:y="3.439458mm"/>
            <draw:path svg:d="M 0.0 21.919687 C 26.326036 -21.313297 132.0006 14.8816 189.67978 2.9225442 C 128.53458 53.61672 92.63061 16.972075 0.0 21.919687 z" svg:height="0.301299mm" draw:style-name="style-40" svg:viewBox="0.0 0.0 189.67978 30.1299" svg:width="1.8967978mm" svg:x="31.317934mm" svg:y="3.6180525mm"/>
            <draw:path svg:d="M 0.0 0.0 C 12.673443 0.0 25.320642 0.0 37.994087 0.0 C 37.994087 12.673644 37.994087 25.320642 37.994087 37.88851 C 25.320642 37.88851 12.673443 37.88851 0.0 37.88851 C 0.0 25.320642 0.0 12.647403 0.0 0.0 z" svg:height="0.37888512mm" draw:style-name="style-41" svg:viewBox="0.0 0.0 37.994087 37.88851" svg:width="0.37994087mm" svg:x="50.098057mm" svg:y="3.647278mm"/>
            <draw:path svg:d="M 18.944256 0.0 C 31.6178 0.0 44.2649 0.0 56.885452 0.0 C 65.77541 40.534103 29.792168 36.14201 0.0 37.994286 C 3.62492 22.621761 19.023588 19.076273 18.944256 0.0 z" svg:height="0.37994286mm" draw:style-name="style-42" svg:viewBox="0.0 0.0 58.26074 37.994286" svg:width="0.5826074mm" svg:x="42.700043mm" svg:y="4.026163mm"/>
            <draw:path svg:d="M 64.4611 3.8975332 C 22.842194 61.867588 -56.98265 -17.957155 64.4611 3.8975332 L 64.4611 3.8975332 z" svg:height="0.25441647mm" draw:style-name="style-43" svg:viewBox="0.0 0.0 64.4611 25.441648" svg:width="0.644611mm" svg:x="44.14167mm" svg:y="3.9871879mm"/>
            <draw:path svg:d="M 30.584776 55.72778 C -59.611687 9.028841 83.686646 -41.930176 30.584776 55.72778 L 30.584776 55.72778 z" svg:height="0.5572768mm" draw:style-name="style-44" svg:viewBox="0.0 0.0 42.760365 55.72768" svg:width="0.42760366mm" svg:x="41.4454mm" svg:y="4.2285047mm"/>
            <draw:path svg:d="M 398.3302 0.0 C 400.0235 70.24684 44.979183 90.99008 0.0 18.997143 C 162.48064 22.066238 294.66647 9.418837 398.3302 0.0 z" svg:height="0.6386512mm" draw:style-name="style-45" svg:viewBox="0.0 0.0 398.3362 63.86512" svg:width="3.9833622mm" svg:x="36.06059mm" svg:y="4.406106mm"/>
            <draw:path svg:d="M 151.79144 0.0 C 130.51892 73.183914 59.054955 39.740387 0.0 37.88851 C 33.31101 7.9638224 101.12371 12.567466 151.79144 0.0 z" svg:height="0.4710783mm" draw:style-name="style-46" svg:viewBox="0.0 0.0 151.79144 47.10783" svg:width="1.5179144mm" svg:x="34.16326mm" svg:y="4.595811mm"/>
            <draw:path svg:d="M 0.23113091 23.332312 C -5.748498 -10.2432375 106.56719 -10.613854 76.113625 42.249924 C 36.42613 50.266632 25.922089 29.179419 0.23113091 23.332312 z" svg:height="0.44045144mm" draw:style-name="style-47" svg:viewBox="0.0 0.0 81.36038 44.045143" svg:width="0.8136038mm" svg:x="42.507763mm" svg:y="4.5524592mm"/>
            <draw:path svg:d="M 0.0 0.0 C 31.644142 0.0 63.26184 0.0 94.853096 0.0 C 114.37932 63.764675 35.79814 29.554073 0.0 37.88851 C 0.0 25.24111 0.0 12.646998 0.0 0.0 z" svg:height="0.39754158mm" draw:style-name="style-48" svg:viewBox="0.0 0.0 97.9241 39.754158" svg:width="0.979241mm" svg:x="43.648308mm" svg:y="4.595811mm"/>
            <draw:path svg:d="M 113.82369 0.8223819 C 131.86826 69.349365 39.158318 27.280714 0.0 38.710896 C 2.1430578 -9.68166 63.57937 1.1397074 113.82369 0.8223819 z" svg:height="0.41205737mm" draw:style-name="style-49" svg:viewBox="0.0 0.0 116.126625 41.205734" svg:width="1.1612662mm" svg:x="44.97599mm" svg:y="4.5875874mm"/>
            <draw:path svg:d="M 1.0093053E-4 0.0 C 37.967842 0.0 75.80327 0.0 113.85024 0.0 C 131.84192 68.526985 39.131977 26.458332 0.0 37.88851 C 1.0093053E-4 25.24111 1.0093053E-4 12.646998 1.0093053E-4 0.0 z" svg:height="0.40383312mm" draw:style-name="style-50" svg:viewBox="0.0 0.0 116.14056 40.383312" svg:width="1.1614056mm" svg:x="46.683346mm" svg:y="4.595811mm"/>
            <draw:path svg:d="M 96.33153 18.62693 C 80.21837 46.725586 48.547787 59.39923 1.4784304 56.541683 C -11.803623 -9.154399 68.02112 -11.562198 96.33153 18.62693 z" svg:height="0.56936026mm" draw:style-name="style-51" svg:viewBox="0.0 0.0 96.33154 56.936028" svg:width="0.9633154mm" svg:x="48.185944mm" svg:y="4.599513mm"/>
            <draw:path svg:d="M 113.71782 8.750677 C 111.70708 57.16947 50.270668 46.348106 0.0 46.665432 C 27.410713 -15.3531475 42.306847 -1.0391808 113.71782 8.750677 z" svg:height="0.4748699mm" draw:style-name="style-52" svg:viewBox="0.0 0.0 113.71782 47.486988" svg:width="1.1371782mm" svg:x="53.323593mm" svg:y="4.6982756mm"/>
            <draw:path svg:d="M 116.08141 2.4950025 C 98.64546 35.594563 56.78836 44.32546 2.2840579 40.383514 C -15.68097 -28.143871 77.02897 13.924779 116.08141 2.4950025 z" svg:height="0.4126339mm" draw:style-name="style-53" svg:viewBox="0.0 0.0 116.08136 41.26339" svg:width="1.1608136mm" svg:x="56.71467mm" svg:y="4.570861mm"/>
            <draw:path svg:d="M 0.0 20.814701 C 70.6437 -45.490196 96.255424 72.46126 0.0 20.814701 L 0.0 20.814701 z" svg:height="0.34312922mm" draw:style-name="style-54" svg:viewBox="0.0 0.0 62.95141 34.312923" svg:width="0.6295141mm" svg:x="58.634308mm" svg:y="4.5776353mm"/>
            <draw:path svg:d="M 58.357426 13.527516 C -24.986158 83.1393 -13.715046 -38.966045 58.357426 13.527516 L 58.357426 13.527516 z" svg:height="0.3559573mm" draw:style-name="style-55" svg:viewBox="0.0 0.0 58.35745 35.59573" svg:width="0.5835745mm" svg:x="60.136974mm" svg:y="4.6505075mm"/>
            <draw:path svg:d="M 1214.0938 70.38734 C 863.25635 34.430634 393.3299 70.784195 0.0 32.393047 C 300.408 10.326808 705.32635 -27.87903 1005.5224 32.393047 C 1086.6439 30.011894 1182.6611 -12.7446995 1214.0938 70.38734 z" svg:height="0.7038732mm" draw:style-name="style-56" svg:viewBox="0.0 0.0 1214.0938 70.38732" svg:width="12.140937mm" svg:x="63.945816mm" svg:y="4.6507616mm"/>
            <draw:path svg:d="M 75.96193 1.364177 C 71.33164 34.728176 43.312317 44.597164 0.0 39.27893 C 4.6302886 5.9149327 32.729145 -3.9807 75.96193 1.364177 z" svg:height="0.40634197mm" draw:style-name="style-57" svg:viewBox="0.0 0.0 75.96193 40.634197" svg:width="0.7596193mm" svg:x="49.528408mm" svg:y="4.7721405mm"/>
            <draw:path svg:d="M 0.0 0.0 C 25.241312 0.0 50.641285 0.0 75.80306 0.0 C 94.93243 57.04432 33.628437 33.602196 0.0 37.914753 C 0.0 25.24111 0.0 12.567466 0.0 0.0 z" svg:height="0.39149702mm" draw:style-name="style-58" svg:viewBox="0.0 0.0 79.42308 39.149704" svg:width="0.7942308mm" svg:x="52.185356mm" svg:y="4.7857823mm"/>
            <draw:path svg:d="M 0.10880311 21.472767 C -3.1456008 -19.669744 67.41876 12.900132 94.88257 2.5551572 C 98.13677 43.645187 27.572403 11.154035 0.10880311 21.472767 z" svg:height="0.24013789mm" draw:style-name="style-59" svg:viewBox="0.0 0.0 94.99153 24.013788" svg:width="0.94991535mm" svg:x="61.669052mm" svg:y="4.7599645mm"/>
            <draw:path svg:d="M 588.0364 0.0 C 479.05444 76.729004 367.7973 111.91863 265.56235 189.73283 C 173.09041 260.0592 115.622986 373.5124 0.0 417.38043 C 142.87503 225.1869 313.13434 60.29872 588.0364 0.0 z" svg:height="4.1738043mm" draw:style-name="style-60" svg:viewBox="0.0 0.0 588.0364 417.38043" svg:width="5.880364mm" svg:x="4.191263mm" svg:y="4.974692mm"/>
            <draw:path svg:d="M 0.0 43.939903 C 57.917294 -34.93246 261.85812 14.306701 75.8825 24.942759 C 42.148132 26.9537 35.77167 44.866043 0.0 43.939903 z" svg:height="0.43974572mm" draw:style-name="style-61" svg:viewBox="0.0 0.0 152.45372 43.97457" svg:width="1.5245372mm" svg:x="32.2662mm" svg:y="4.915236mm"/>
            <draw:path svg:d="M 94.853096 1.529703 C 66.41047 23.595942 48.471684 56.245354 0.0 58.414955 C 17.383062 25.13049 35.268963 -7.5189204 94.853096 1.529703 z" svg:height="0.5841511mm" draw:style-name="style-62" svg:viewBox="0.0 0.0 94.853096 58.415108" svg:width="0.948531mm" svg:x="10.451041mm" svg:y="5.5293093mm"/>
            <draw:path svg:d="M 227.64738 0.0 C 148.96034 54.02811 89.82595 127.582245 0.0 170.65616 C 50.53531 88.370735 105.70101 10.795125 227.64738 0.0 z" svg:height="1.7065616mm" draw:style-name="style-63" svg:viewBox="0.0 0.0 227.64738 170.65616" svg:width="2.276474mm" svg:x="12.916958mm" svg:y="5.544606mm"/>
            <draw:path svg:d="M 265.5623 0.0 C 239.63315 81.51795 62.97086 12.355915 0.0 56.885254 C 25.929203 -24.712234 202.56499 44.449802 265.5623 0.0 z" svg:height="0.56885254mm" draw:style-name="style-64" svg:viewBox="0.0 0.0 265.5623 56.885254" svg:width="2.655623mm" svg:x="34.353233mm" svg:y="5.544606mm"/>
            <draw:path svg:d="M 0.0 0.0 C 132.79439 0.0 265.56226 0.0 398.3831 0.0 C 377.9837 60.272076 39.89915 63.20875 0.0 0.0 z" svg:height="0.46311855mm" draw:style-name="style-65" svg:viewBox="0.0 0.0 398.3831 46.311855" svg:width="3.983831mm" svg:x="37.388268mm" svg:y="5.544606mm"/>
            <draw:path svg:d="M 113.8238 17.773462 C 111.46899 59.68345 33.337555 25.869705 0.0 36.74396 C 16.060266 0.39039928 83.26446 -14.505735 113.8238 17.773462 z" svg:height="0.39434314mm" draw:style-name="style-66" svg:viewBox="0.0 0.0 113.8238 39.434315" svg:width="1.138238mm" svg:x="41.751247mm" svg:y="5.556048mm"/>
            <draw:path svg:d="M 0.0 25.247166 C 25.082548 1.487716 213.33353 -24.52087 208.6769 44.24431 C 118.083565 58.822716 86.624535 14.610703 0.0 25.247166 z" svg:height="0.47224438mm" draw:style-name="style-67" svg:viewBox="0.0 0.0 208.76184 47.224438" svg:width="2.0876184mm" svg:x="43.648308mm" svg:y="5.67102mm"/>
            <draw:path svg:d="M 97.92492 1.7687066 C 95.146706 43.281837 50.11473 42.593895 3.0718205 39.736347 C -16.454502 -23.948795 62.100334 10.182679 97.92492 1.7687066 z" svg:height="0.4088104mm" draw:style-name="style-68" svg:viewBox="0.0 0.0 97.92496 40.88104" svg:width="0.97924954mm" svg:x="46.083775mm" svg:y="5.7160954mm"/>
            <draw:path svg:d="M 0.0 0.8074442 C 30.638773 -4.5899167 32.596676 18.798916 56.885403 19.804588 C 52.22872 40.415813 19.1823 32.68978 18.944155 57.71934 C -3.2543535 54.6236 2.9633203 23.111475 0.0 0.8074442 z" svg:height="0.5771942mm" draw:style-name="style-69" svg:viewBox="0.0 0.0 56.885403 57.719425" svg:width="0.56885403mm" svg:x="22.591974mm" svg:y="5.915417mm"/>
            <draw:path svg:d="M 0.0 0.0 C 37.96764 0.0 75.935486 0.0 113.85024 0.0 C 131.84192 68.55363 39.211308 26.405445 0.0 37.994286 C 0.0 25.32024 0.0 12.646998 0.0 0.0 z" svg:height="0.40386412mm" draw:style-name="style-70" svg:viewBox="0.0 0.0 116.1422 40.38641" svg:width="1.1614219mm" svg:x="52.943386mm" svg:y="5.9234915mm"/>
            <draw:path svg:d="M 64.46513 3.9205453 C 22.872675 61.8906 -57.004955 -18.013678 64.46513 3.9205453 L 64.46513 3.9205453 z" svg:height="0.2545143mm" draw:style-name="style-71" svg:viewBox="0.0 0.0 64.465065 25.45143" svg:width="0.64465064mm" svg:x="58.179363mm" svg:y="5.884286mm"/>
            <draw:path svg:d="M 0.0 44.72999 C 70.37926 -41.021397 227.09187 22.26689 303.50354 25.732843 C 710.3004 44.174465 977.66174 32.532734 1289.976 44.72999 C 1525.3757 53.831497 1202.6633 63.6476 1138.2373 63.6476 C 753.03033 63.6476 453.78668 42.507496 0.0 44.72999 z" svg:height="0.6364744mm" draw:style-name="style-72" svg:viewBox="0.0 0.0 1374.7518 63.647438" svg:width="13.747519mm" svg:x="59.583103mm" svg:y="5.855868mm"/>
            <draw:path svg:d="M 151.73856 1.2014769 C 121.417206 34.168617 66.35758 42.26486 0.0 39.11623 C 4.127453 -19.964865 94.40335 7.1281176 151.73856 1.2014769 z" svg:height="0.3974402mm" draw:style-name="style-73" svg:viewBox="0.0 0.0 151.73856 39.74402" svg:width="1.5173855mm" svg:x="49.90835mm" svg:y="6.1014442mm"/>
            <draw:path svg:d="M 113.85024 40.999596 C 75.8826 40.999596 37.9413 40.999596 0.0 40.999596 C 3.7572398 12.821406 124.03675 -35.121 113.85024 40.999596 z" svg:height="0.4099957mm" draw:style-name="style-74" svg:viewBox="0.0 0.0 114.46232 40.99957" svg:width="1.1446232mm" svg:x="46.11449mm" svg:y="6.2723193mm"/>
            <draw:path svg:d="M 50.45517 1.4146422 C 143.4033 -4.670661 -100.11925 11.468938 50.45517 1.4146422 L 50.45517 1.4146422 z" svg:height="0.048006877mm" draw:style-name="style-75" svg:viewBox="0.0 0.0 72.27632 4.800688" svg:width="0.7227632mm" svg:x="47.506207mm" svg:y="6.4781976mm"/>
            <draw:path svg:d="M 79.48867 1.2370045 C 67.0268 26.71631 38.954514 36.585297 3.606172 39.231293 C -15.496747 -17.918802 45.913044 5.549564 79.48867 1.2370045 z" svg:height="0.39231443mm" draw:style-name="style-76" svg:viewBox="0.0 0.0 79.48868 39.23144" svg:width="0.7948868mm" svg:x="32.988964mm" svg:y="6.6699452mm"/>
            <draw:path svg:d="M 455.34787 44.23866 C 303.53 44.23866 151.765 44.23866 0.0 44.23866 C 51.726086 22.754585 158.56468 -10.953384 208.72978 25.241514 C 250.08424 7.4087043 445.4791 -29.712332 455.34787 44.23866 z" svg:height="0.44238776mm" draw:style-name="style-77" svg:viewBox="0.0 0.0 455.34787 44.238777" svg:width="4.5534787mm" svg:x="51.235764mm" svg:y="7.188724mm"/>
            <draw:path svg:d="M 97.9012 1.7654768 C 81.92046 29.996553 36.835403 29.335257 3.048102 39.759766 C -16.398788 -23.952024 62.18229 10.179449 97.9012 1.7654768 z" svg:height="0.39759925mm" draw:style-name="style-78" svg:viewBox="0.0 0.0 97.90124 39.759926" svg:width="0.97901237mm" svg:x="56.13765mm" svg:y="7.2335134mm"/>
            <draw:path svg:d="M 0.0 22.114283 C 88.76779 -21.885775 258.9742 15.552587 379.38593 3.1171384 C 325.67575 73.60217 84.058174 43.625 0.0 22.114283 z" svg:height="0.47234067mm" draw:style-name="style-79" svg:viewBox="0.0 0.0 379.38593 47.234066" svg:width="3.7938595mm" svg:x="57.30663mm" svg:y="7.2199965mm"/>
            <draw:path svg:d="M 0.0 18.670128 C 438.65256 -30.648159 846.90485 28.062723 1270.979 75.55538 C 953.4261 81.11181 445.74353 39.281353 0.0 18.670128 z" svg:height="0.7605871mm" draw:style-name="style-80" svg:viewBox="0.0 0.0 1270.979 76.05871" svg:width="12.709789mm" svg:x="61.29046mm" svg:y="7.254438mm"/>
            <draw:path svg:d="M 0.0 0.07832209 C 25.691046 -3.176082 37.94125 96.545296 56.911873 38.045963 C 104.08708 40.903507 62.415203 102.180855 56.911873 113.92836 C 41.671867 103.90071 26.06146 94.16415 0.0 94.93121 C 0.0 63.287476 0.0 31.722464 0.0 0.07832209 z" svg:height="1.1392823mm" draw:style-name="style-81" svg:viewBox="0.0 0.0 79.15605 113.92823" svg:width="0.79156053mm" svg:x="28.282633mm" svg:y="7.4403563mm"/>
            <draw:path svg:d="M 0.0 0.0 C 55.80062 12.514981 129.24896 69.92951 94.85312 113.85004 C 63.791035 75.32687 8.202083 61.356876 0.0 0.0 z" svg:height="1.1385003mm" draw:style-name="style-82" svg:viewBox="0.0 0.0 103.67744 113.85004" svg:width="1.0367744mm" svg:x="29.800283mm" svg:y="7.441139mm"/>
            <draw:path svg:d="M 322.50058 0.0 C 286.62302 84.216835 98.02807 15.822273 0.0 37.96764 C 79.560104 -26.64364 199.12534 38.655582 322.50058 0.0 z" svg:height="0.4338305mm" draw:style-name="style-83" svg:viewBox="0.0 0.0 322.50058 43.38305" svg:width="3.2250059mm" svg:x="45.355667mm" svg:y="7.441139mm"/>
            <draw:path svg:d="M 97.93249 1.8260351 C 95.154274 43.259632 50.228077 42.57169 3.0529466 39.79368 C -16.393944 -24.050129 62.02867 10.239604 97.93249 1.8260351 z" svg:height="0.40897915mm" draw:style-name="style-84" svg:viewBox="0.0 0.0 97.93256 40.897915" svg:width="0.9793256mm" svg:x="49.3087mm" svg:y="7.422879mm"/>
            <draw:path svg:d="M 140.94908 11.747506 C 100.309 47.016266 27.760336 50.323555 27.12528 125.59754 C -60.928123 96.81094 89.11721 -40.507862 140.94908 11.747506 z" svg:height="1.2559755mm" draw:style-name="style-85" svg:viewBox="0.0 0.0 140.94902 125.59754" svg:width="1.4094901mm" svg:x="11.507731mm" svg:y="8.082226mm"/>
            <draw:path svg:d="M 986.393 0.85750574 C 938.9268 71.10435 858.49347 18.690315 796.73975 19.854649 C 564.2503 24.035192 318.92874 48.429695 0.0 38.77226 C 199.31053 -18.139639 659.7649 5.963783 986.393 0.85750574 z" svg:height="0.41015595mm" draw:style-name="style-86" svg:viewBox="0.0 0.0 986.393 41.015594" svg:width="9.863931mm" svg:x="47.252728mm" svg:y="8.381098mm"/>
            <draw:path svg:d="M 285.21353 2.2067451 C 241.74254 99.30878 93.099525 -1.1800797 0.6277879 21.203888 C -13.20999 -18.61603 205.46811 11.705115 285.21353 2.2067451 z" svg:height="0.45322323mm" draw:style-name="style-87" svg:viewBox="0.0 0.0 285.21353 45.322323" svg:width="2.8521354mm" svg:x="57.6795mm" svg:y="8.367605mm"/>
            <draw:path svg:d="M 436.35092 2.7025158 C 362.87634 95.33332 121.25874 13.682546 0.0 21.620127 C 34.343227 -20.369394 308.08115 13.762079 436.35092 2.7025158 z" svg:height="0.4731167mm" draw:style-name="style-88" svg:viewBox="0.0 0.0 436.35092 47.31167" svg:width="4.363509mm" svg:x="61.099693mm" svg:y="8.552352mm"/>
            <draw:path svg:d="M 0.0 23.117935 C 42.915257 -12.309891 202.24742 -2.7319875 246.59145 23.117935 C 185.55229 76.77543 74.3745 18.964039 0.0 23.117935 z" svg:height="0.4606896mm" draw:style-name="style-89" svg:viewBox="0.0 0.0 246.59145 46.06896" svg:width="2.4659145mm" svg:x="89.55537mm" svg:y="8.5373745mm"/>
            <draw:path svg:d="M 0.0 21.75618 C 8.228563 -20.683086 93.5302 14.109684 132.82083 2.7590368 C 124.645164 45.22455 39.290638 10.485066 0.0 21.75618 z" svg:height="0.24549557mm" draw:style-name="style-90" svg:viewBox="0.0 0.0 132.82083 24.549557" svg:width="1.3282083mm" svg:x="44.976254mm" svg:y="8.740963mm"/>
            <draw:path svg:d="M 75.8826 1.3548914 C 63.420704 26.755068 35.348495 36.62365 0.0 39.269646 C 4.603845 5.905647 32.649815 -3.9633398 75.8826 1.3548914 z" svg:height="0.39269835mm" draw:style-name="style-91" svg:viewBox="0.0 0.0 75.8826 39.269836" svg:width="0.75882596mm" svg:x="3.4321728mm" svg:y="9.514624mm"/>
            <draw:path svg:d="M 37.941196 0.0 C 85.22225 7.646497 39.052444 73.474594 0.0 56.885254 C 6.746802 31.961468 33.3639 27.013853 37.941196 0.0 z" svg:height="0.595554mm" draw:style-name="style-92" svg:viewBox="0.0 0.0 57.97857 59.5554" svg:width="0.5797857mm" svg:x="20.884356mm" svg:y="9.5281725mm"/>
            <draw:path svg:d="M 303.56036 40.968105 C 202.35733 40.968105 101.180534 40.968105 0.0039362907 40.968105 C -1.1866401 34.485943 270.9903 -47.87902 303.56036 40.968105 z" svg:height="0.4096796mm" draw:style-name="style-93" svg:viewBox="0.0 0.0 303.5603 40.96796" svg:width="3.0356033mm" svg:x="45.73477mm" svg:y="9.687345mm"/>
            <draw:path svg:d="M 134.3795 3.0178227 C 131.60129 57.36326 55.18962 37.757706 1.4792378 41.01211 C -13.654891 -31.113247 91.33183 16.829157 134.3795 3.0178227 z" svg:height="0.41893882mm" draw:style-name="style-94" svg:viewBox="0.0 0.0 134.37947 41.89388" svg:width="1.3437947mm" svg:x="49.133938mm" svg:y="9.687171mm"/>
            <draw:path svg:d="M 512.12756 25.667036 C 366.39496 67.89435 152.90288 21.248299 0.0 44.66418 C 27.543133 -24.25966 151.65923 7.304948 246.59164 6.669893 C 340.2806 6.1143713 456.06226 -5.1567426 512.12756 25.667036 z" svg:height="0.44664055mm" draw:style-name="style-95" svg:viewBox="0.0 0.0 512.12756 44.664055" svg:width="5.1212754mm" svg:x="50.857147mm" svg:y="9.65065mm"/>
            <draw:path svg:d="M 0.0 0.0 C 31.644142 0.0 63.288284 0.0 94.853096 0.0 C 114.29999 63.843807 35.956905 29.580315 0.0 37.994286 C 0.0 25.320642 0.0 12.646998 0.0 0.0 z" svg:height="0.3980759mm" draw:style-name="style-96" svg:viewBox="0.0 0.0 97.908615 39.80759" svg:width="0.97908616mm" svg:x="56.168125mm" svg:y="9.717349mm"/>
            <draw:path svg:d="M 0.1705726 0.0 C 228.7441 0.7674757 417.6037 50.720818 702.1101 37.994286 C 672.3178 109.0086 583.10046 76.9676 531.3744 75.8828 C 404.32144 73.50165 266.76462 52.73176 114.02061 37.994286 C 86.47768 35.269165 -4.4597163 67.99811 0.1705726 0.0 z" svg:height="0.8402136mm" draw:style-name="style-97" svg:viewBox="0.0 0.0 702.1101 84.021355" svg:width="7.021101mm" svg:x="57.494102mm" svg:y="9.717349mm"/>
            <draw:path svg:d="M 337.11765 0.0 C 335.0276 118.4012 94.75923 162.24258 14.643405 265.61523 C -55.153687 213.06918 150.50679 175.76285 90.44667 132.84718 C 192.7874 108.61134 265.97092 55.35111 337.11765 0.0 z" svg:height="2.6561522mm" draw:style-name="style-98" svg:viewBox="0.0 0.0 337.11774 265.61523" svg:width="3.3711772mm" svg:x="85.04622mm" svg:y="9.717349mm"/>
            <draw:path svg:d="M 37.9413 0.0 C 85.222305 7.72603 39.052544 73.474594 0.0 56.885254 C 6.720459 32.041 33.337555 27.013853 37.9413 0.0 z" svg:height="0.5955802mm" draw:style-name="style-99" svg:viewBox="0.0 0.0 57.978645 59.558025" svg:width="0.5797865mm" svg:x="14.245165mm" svg:y="10.665882mm"/>
            <draw:path svg:d="M 134.3127 3.7679384 C -1.471567 60.44164 -83.43927 -17.451696 134.3127 3.7679384 L 134.3127 3.7679384 z" svg:height="0.24854855mm" draw:style-name="style-100" svg:viewBox="0.0 0.0 134.31253 24.854855" svg:width="1.3431253mm" svg:x="88.02227mm" svg:y="10.818174mm"/>
            <draw:path svg:d="M 0.0 23.673456 C 63.896694 -7.8911524 258.5509 -7.8911524 322.47424 23.673456 C 298.55573 84.63348 83.50265 27.668692 0.0 23.673456 z" svg:height="0.5167667mm" draw:style-name="style-101" svg:viewBox="0.0 0.0 322.47424 51.676674" svg:width="3.2247424mm" svg:x="89.55537mm" svg:y="10.809086mm"/>
            <draw:path svg:d="M 0.0 21.750528 C 8.228563 -20.68874 93.50375 14.104032 132.79439 2.832918 C 124.67161 45.271782 39.29054 10.452769 0.0 21.750528 z" svg:height="0.24575612mm" draw:style-name="style-102" svg:viewBox="0.0 0.0 132.79439 24.575611" svg:width="1.3279439mm" svg:x="40.992424mm" svg:y="11.017495mm"/>
            <draw:path svg:d="M 64.49158 3.9233713 C 22.846128 61.814297 -57.00506 -18.010447 64.49158 3.9233713 L 64.49158 3.9233713 z" svg:height="0.25420335mm" draw:style-name="style-103" svg:viewBox="0.0 0.0 64.49155 25.420334" svg:width="0.64491546mm" svg:x="43.572514mm" svg:y="11.006587mm"/>
            <draw:path svg:d="M 62.96208 13.515001 C -7.6816206 79.73996 -33.31979 -38.1582 62.96208 13.515001 L 62.96208 13.515001 z" svg:height="0.34293836mm" draw:style-name="style-104" svg:viewBox="0.0 0.0 62.962013 34.29384" svg:width="0.62962013mm" svg:x="50.22726mm" svg:y="11.099851mm"/>
            <draw:path svg:d="M 170.60327 38.60189 C 113.71782 38.60189 56.885452 38.60189 0.0 38.60189 C 32.57008 27.409904 167.1902 -42.360542 170.60327 38.60189 z" svg:height="0.3860202mm" draw:style-name="style-105" svg:viewBox="0.0 0.0 170.60327 38.60202" svg:width="1.7060328mm" svg:x="51.237354mm" svg:y="11.038687mm"/>
            <draw:path svg:d="M 853.7045 58.502563 C 602.85297 94.24771 292.07358 25.853153 0.0 39.50542 C 22.14557 -36.05965 82.60296 19.899866 132.90027 20.534922 C 359.5424 23.2334 659.5004 14.26431 853.7045 58.502563 z" svg:height="0.6896911mm" draw:style-name="style-106" svg:viewBox="0.0 0.0 853.7045 68.96912" svg:width="8.5370455mm" svg:x="53.701153mm" svg:y="11.029652mm"/>
            <draw:path svg:d="M 0.0 21.75618 C 8.149131 -20.683086 93.47731 14.109684 132.76794 2.7590368 C 124.61872 45.22455 39.264194 10.511309 0.0 21.75618 z" svg:height="0.24557307mm" draw:style-name="style-107" svg:viewBox="0.0 0.0 132.76794 24.557306" svg:width="1.3276795mm" svg:x="41.182392mm" svg:y="12.155677mm"/>
            <draw:path svg:d="M 0.0 22.022234 C 51.14392 -21.660498 182.9064 15.301875 265.56226 3.0250897 C 214.41832 46.734062 82.576515 9.745448 0.0 22.022234 z" svg:height="0.25058782mm" draw:style-name="style-108" svg:viewBox="0.0 0.0 265.56226 25.058783" svg:width="2.6556225mm" svg:x="43.079456mm" svg:y="12.153016mm"/>
            <draw:path svg:d="M 229.34483 21.596306 C 173.38553 76.31216 92.55531 -5.020688 1.6973487 21.596306 C -20.554098 -20.155018 182.48724 9.319521 229.34483 21.596306 z" svg:height="0.4097491mm" draw:style-name="style-109" svg:viewBox="0.0 0.0 229.34486 40.974907" svg:width="2.2934487mm" svg:x="46.09725mm" svg:y="12.157276mm"/>
            <draw:path svg:d="M 151.73856 14.84567 C 104.19301 66.70397 78.71349 30.508875 0.0 33.84281 C 36.247986 -6.9032445 98.79544 -7.7498493 151.73856 14.84567 z" svg:height="0.4304491mm" draw:style-name="style-110" svg:viewBox="0.0 0.0 151.73856 43.04491" svg:width="1.5173855mm" svg:x="48.77064mm" svg:y="12.224782mm"/>
            <draw:path svg:d="M 164.09084 4.0210724 C -17.386898 60.006832 -89.08895 -17.966038 164.09084 4.0210724 L 164.09084 4.0210724 z" svg:height="0.2468211mm" draw:style-name="style-111" svg:viewBox="0.0 0.0 164.0908 24.682112" svg:width="1.640908mm" svg:x="51.492184mm" svg:y="12.333028mm"/>
            <draw:path svg:d="M 360.41544 12.172626 C 277.8918 56.09355 114.08843 18.73432 0.0 31.090235 C 34.501686 -2.643976 287.2846 -8.887942 360.41544 12.172626 z" svg:height="0.3424759mm" draw:style-name="style-112" svg:viewBox="0.0 0.0 360.41544 34.24759" svg:width="3.6041543mm" svg:x="56.737774mm" svg:y="12.44148mm"/>
            <draw:path svg:d="M 113.82369 0.0 C 114.432205 57.493862 47.254562 47.25466 0.0 56.885452 C 10.980232 10.953788 71.596176 14.73727 113.82369 0.0 z" svg:height="0.5688545mm" draw:style-name="style-113" svg:viewBox="0.0 0.0 113.8278 56.885452" svg:width="1.138278mm" svg:x="43.458603mm" svg:y="13.322032mm"/>
            <draw:path svg:d="M 0.0 22.063211 C 63.73803 -21.778183 208.38602 15.422184 303.50333 3.1456008 C 266.9116 104.798386 92.47174 13.093718 0.0 22.063211 z" svg:height="0.51474017mm" draw:style-name="style-114" svg:viewBox="0.0 0.0 303.50333 51.47402" svg:width="3.0350335mm" svg:x="89.55537mm" svg:y="13.290578mm"/>
            <draw:path svg:d="M 97.22799 0.0 C 95.4288 48.78921 23.171024 27.093388 21.345594 75.88239 C -44.16518 33.205338 58.44019 1.0054699 97.22799 0.0 z" svg:height="0.75882393mm" draw:style-name="style-115" svg:viewBox="0.0 0.0 97.22804 75.88239" svg:width="0.97228044mm" svg:x="11.186116mm" svg:y="13.700915mm"/>
            <draw:path svg:d="M 0.0 21.779394 C 8.175574 -20.659672 93.45077 14.053567 132.76785 2.782251 C 98.50436 61.546223 74.74491 12.915877 0.0 21.779394 z" svg:height="0.32313088mm" draw:style-name="style-116" svg:viewBox="0.0 0.0 132.76785 32.313087" svg:width="1.3276784mm" svg:x="48.77038mm" svg:y="13.8628mm"/>
            <draw:path svg:d="M 0.0 23.365417 C 72.46933 -10.580547 268.07593 -4.8656588 341.39185 23.365417 C 285.8292 100.72947 113.24163 10.347801 0.0 23.365417 z" svg:height="0.55033606mm" draw:style-name="style-117" svg:viewBox="0.0 0.0 341.39185 55.033607" svg:width="3.4139185mm" svg:x="55.599274mm" svg:y="13.846939mm"/>
            <draw:path svg:d="M 151.73856 0.0 C 141.63147 72.098915 70.96127 83.50245 0.0 94.853096 C 27.172718 39.899048 86.148346 16.668676 151.73856 0.0 z" svg:height="0.948531mm" draw:style-name="style-118" svg:viewBox="0.0 0.0 151.73856 94.853096" svg:width="1.5173855mm" svg:x="34.732647mm" svg:y="14.649713mm"/>
            <draw:path svg:d="M 114.17463 0.0 C 158.01602 45.16439 65.30609 114.617516 0.4037221 113.85024 C -7.7716503 29.792067 110.94687 72.62799 114.17463 0.0 z" svg:height="1.1385654mm" draw:style-name="style-119" svg:viewBox="0.0 0.0 125.53455 113.856544" svg:width="1.2553455mm" svg:x="72.66853mm" svg:y="14.649713mm"/>
            <draw:path svg:d="M 113.8238 0.0 C 86.86283 48.78921 69.40023 107.28854 0.0 113.770905 C 14.552163 52.493362 52.493362 14.525517 113.8238 0.0 z" svg:height="1.137709mm" draw:style-name="style-120" svg:viewBox="0.0 0.0 113.8238 113.770905" svg:width="1.138238mm" svg:x="4.190999mm" svg:y="15.029389mm"/>
            <draw:path svg:d="M 37.94125 0.0 C 124.698105 9.101713 48.97437 137.68922 0.0 132.76785 C 3.1485279 79.057465 34.766277 53.736824 37.94125 0.0 z" svg:height="1.3290553mm" draw:style-name="style-121" svg:viewBox="0.0 0.0 77.5486 132.90553" svg:width="0.775486mm" svg:x="23.3508mm" svg:y="15.029389mm"/>
            <draw:path svg:d="M 189.6533 0.4436906 C 163.24786 91.46042 87.60366 28.62188 0.0 38.437775 C 43.153854 5.7090344 111.12532 -2.0961251 189.6533 0.4436906 z" svg:height="0.50525403mm" draw:style-name="style-122" svg:viewBox="0.0 0.0 189.6533 50.525406" svg:width="1.896533mm" svg:x="74.5691mm" svg:y="15.2141285mm"/>
            <draw:path svg:d="M 0.0 22.01093 C 44.846863 -21.592472 170.20642 15.211038 246.61809 3.0137856 C 329.35327 2.6169267 249.68718 35.6634 208.62401 22.01093 C 170.78857 22.01093 132.74161 22.01093 94.82665 22.01093 C 61.489098 26.561686 51.593666 54.66054 56.938343 97.893326 C 17.75368 92.733955 52.228924 13.835355 0.0 22.01093 z" svg:height="0.97893256mm" draw:style-name="style-123" svg:viewBox="0.0 0.0 282.74362 97.89326" svg:width="2.8274362mm" svg:x="55.78924mm" svg:y="15.378135mm"/>
            <draw:path svg:d="M 178.45406 1.4307911 C 158.00189 78.23933 88.15192 -4.3636303 7.877022 20.427935 C -38.4513 -14.788139 132.76038 7.595628 178.45406 1.4307911 z" svg:height="0.34984177mm" draw:style-name="style-124" svg:viewBox="0.0 0.0 178.45407 34.984177" svg:width="1.7845407mm" svg:x="89.09824mm" svg:y="15.394229mm"/>
            <draw:path svg:d="M 94.96543 0.0 C 81.842094 37.438564 44.377083 50.561954 0.112335674 56.885452 C -2.6658275 3.5717294 46.57313 2.248934 94.96543 0.0 z" svg:height="0.5688545mm" draw:style-name="style-125" svg:viewBox="0.0 0.0 94.96541 56.885452" svg:width="0.94965404mm" svg:x="21.64232mm" svg:y="15.598244mm"/>
            <draw:path svg:d="M 56.885452 0.043400127 C 48.65689 23.353104 32.649612 39.042957 0.0 38.037487 C 8.307996 14.727782 24.262285 -0.935626 56.885452 0.043400127 z" svg:height="0.38083178mm" draw:style-name="style-126" svg:viewBox="0.0 0.0 56.885452 38.08318" svg:width="0.5688545mm" svg:x="15.00399mm" svg:y="15.976693mm"/>
            <draw:path svg:d="M 132.76794 0.0 C 104.483986 47.62508 84.799 103.74306 0.0 94.853096 C 28.680822 47.730854 65.034584 8.202019 132.76794 0.0 z" svg:height="0.95789856mm" draw:style-name="style-127" svg:viewBox="0.0 0.0 132.76794 95.789856" svg:width="1.3276795mm" svg:x="42.700043mm" svg:y="15.977127mm"/>
            <draw:path svg:d="M 151.765 0.0 C 126.10038 50.165096 45.455475 45.455475 0.0 75.8826 C 13.678912 13.678912 77.681786 1.8785189 151.765 0.0 z" svg:height="0.75882596mm" draw:style-name="style-128" svg:viewBox="0.0 0.0 151.765 75.8826" svg:width="1.5176499mm" svg:x="6.65718mm" svg:y="16.167099mm"/>
            <draw:path svg:d="M 45.602028 15.387465 C -11.997813 85.60806 -18.321312 -42.212173 45.602028 15.387465 L 45.602028 15.387465 z" svg:height="0.37078542mm" draw:style-name="style-129" svg:viewBox="0.0 0.0 45.601997 37.07854" svg:width="0.45602mm" svg:x="55.902077mm" svg:y="16.58234mm"/>
            <draw:path svg:d="M 40.184074 0.0 C 98.313194 18.600285 18.514696 50.561954 21.266466 75.88239 C -36.915543 57.176537 43.041622 25.241312 40.184074 0.0 z" svg:height="0.75882393mm" draw:style-name="style-130" svg:viewBox="0.0 0.0 61.444153 75.88239" svg:width="0.6144415mm" svg:x="78.90965mm" svg:y="16.547039mm"/>
            <draw:path svg:d="M 96.353325 18.565363 C 93.57511 60.025604 48.64892 59.33766 1.4737875 56.55945 C -11.781822 -9.136433 67.990036 -11.544231 96.353325 18.565363 z" svg:height="0.57663435mm" draw:style-name="style-131" svg:viewBox="0.0 0.0 96.353264 57.663433" svg:width="0.9635326mm" svg:x="49.324493mm" svg:y="16.740269mm"/>
            <draw:path svg:d="M 0.0 21.754162 C 8.254906 -20.684904 93.45077 14.107665 132.76785 2.783462 C 124.4865 45.1434 39.290638 10.482846 0.0 21.754162 z" svg:height="0.24519168mm" draw:style-name="style-132" svg:viewBox="0.0 0.0 132.76785 24.519169" svg:width="1.3276784mm" svg:x="52.56424mm" svg:y="16.70838mm"/>
            <draw:path svg:d="M 142.92973 13.642982 C 116.84182 68.59703 -110.09119 6.3933434 67.04714 13.642982 C 118.82611 15.415725 105.252975 -17.92183 142.92973 13.642982 z" svg:height="0.3653389mm" draw:style-name="style-133" svg:viewBox="0.0 0.0 142.92972 36.53389" svg:width="1.4292972mm" svg:x="58.15381mm" svg:y="16.789492mm"/>
            <draw:path svg:d="M 189.62686 5.8685045 C 135.36075 52.88497 73.924545 92.4667 0.0 119.63941 C 46.302082 71.194176 125.174446 -24.611506 189.62686 5.8685045 z" svg:height="1.1963936mm" draw:style-name="style-134" svg:viewBox="0.0 0.0 189.62686 119.63936" svg:width="1.8962686mm" svg:x="47.25299mm" svg:y="17.246914mm"/>
            <draw:path svg:d="M 284.5066 0.0 C 304.03302 59.055058 256.72528 55.72132 322.34183 113.770905 C 268.71097 117.025314 192.2993 97.47265 189.57378 151.765 C 156.20978 67.62749 102.18207 122.18468 0.0 113.770905 C 71.3054 52.334496 258.81573 107.05035 284.5066 0.0 z" svg:height="1.5176499mm" draw:style-name="style-135" svg:viewBox="0.0 0.0 322.34183 151.765" svg:width="3.2234182mm" svg:x="74.190216mm" svg:y="17.115894mm"/>
            <draw:path svg:d="M 175.53352 0.0 C 167.19908 16.827541 158.86465 33.893078 137.53925 37.88831 C 138.14764 56.32973 160.84894 52.652023 175.53352 56.885452 C 105.44535 81.729904 29.801151 100.80638 4.7978334 170.73569 C -26.025946 101.28257 98.80453 24.950228 175.53352 0.0 z" svg:height="1.7073569mm" draw:style-name="style-136" svg:viewBox="0.0 0.0 175.53362 170.73569" svg:width="1.7553362mm" svg:x="81.53999mm" svg:y="17.3056mm"/>
            <draw:path svg:d="M 34.049114 99.189674 C -56.80895 95.64419 66.61939 66.222534 34.049114 4.336581 C 111.46606 1.7965634 365.12222 -10.718216 394.59677 23.333725 C 241.61476 54.66034 99.87721 -19.29065 34.049114 99.189674 z" svg:height="0.9918966mm" draw:style-name="style-137" svg:viewBox="0.0 0.0 394.59686 99.18967" svg:width="3.9459686mm" svg:x="77.26365mm" svg:y="17.831352mm"/>
            <draw:path svg:d="M 360.46854 0.0 C 350.52002 48.86854 278.20975 52.652023 208.72998 56.885452 C 151.13014 60.430943 22.542631 85.67205 0.0 18.9707 C 120.49167 16.933317 187.56323 15.61052 360.46854 0.0 z" svg:height="0.64496773mm" draw:style-name="style-138" svg:viewBox="0.0 0.0 360.46854 64.49677" svg:width="3.6046853mm" svg:x="70.20559mm" svg:y="17.874453mm"/>
            <draw:path svg:d="M 113.79725 0.95036185 C 87.47124 50.586178 65.98707 104.93162 0.0 114.8006 C 15.848515 92.73436 24.976671 63.92132 18.944155 19.947506 C 72.60165 35.610912 68.10368 -6.7754664 113.79725 0.95036185 z" svg:height="1.1480057mm" draw:style-name="style-139" svg:viewBox="0.0 0.0 113.79725 114.800575" svg:width="1.1379725mm" svg:x="43.83828mm" svg:y="18.244097mm"/>
            <draw:path svg:d="M 145.43907 18.997143 C 178.77663 -4.233228 257.33127 3.624819 354.0895 0.0 C 294.79648 35.58649 206.90172 42.439064 164.43622 94.853096 C 170.30997 120.62348 211.98177 110.59583 240.21283 113.85024 C 255.66449 155.28404 16.21671 104.19301 12.671222 189.73283 C -60.803577 102.658455 212.14062 99.48338 145.43907 18.997143 z" svg:height="1.8973284mm" draw:style-name="style-140" svg:viewBox="0.0 0.0 354.08957 189.73283" svg:width="3.5408957mm" svg:x="47.315987mm" svg:y="18.253601mm"/>
            <draw:path svg:d="M 0.0 0.0 C 12.673443 0.0 25.320642 0.0 37.835423 0.0 C 37.835423 12.673443 37.835423 25.320642 37.835423 37.994087 C 25.320642 37.994087 12.673644 37.994087 0.0 37.994087 C 0.0 25.320642 0.0 12.647201 0.0 0.0 z" svg:height="0.37994087mm" draw:style-name="style-141" svg:viewBox="0.0 0.0 37.835423 37.994087" svg:width="0.37835422mm" svg:x="51.805412mm" svg:y="18.253601mm"/>
            <draw:path svg:d="M 0.0 21.965107 C 32.411415 -21.426542 144.80644 15.006553 208.70334 2.967963 C 169.96841 60.250275 89.058876 14.927221 0.0 21.965107 z" svg:height="0.32374066mm" draw:style-name="style-142" svg:viewBox="0.0 0.0 208.70334 32.374065" svg:width="2.0870333mm" svg:x="52.753414mm" svg:y="18.22392mm"/>
            <draw:path svg:d="M 288.37488 23.400137 C 230.27238 80.126724 36.491634 10.964688 3.7891338 42.39728 C -34.6549 -31.95077 230.74858 11.652631 288.37488 23.400137 z" svg:height="0.4661196mm" draw:style-name="style-143" svg:viewBox="0.0 0.0 288.37494 46.61196" svg:width="2.8837495mm" svg:x="55.940266mm" svg:y="18.20957mm"/>
            <draw:path svg:d="M 126.269035 2.3510756 C 188.63129 -11.460258 155.37315 40.080723 126.269035 40.318718 C 190.21881 83.86923 231.86427 149.69754 297.00464 192.08371 C 243.66466 256.37747 207.99884 143.21516 183.20738 116.20111 C 128.51797 124.694214 123.83489 183.35242 50.386536 173.08656 C 67.557945 139.66968 120.210075 141.81284 126.269035 97.20397 C 109.12407 51.351635 19.24513 89.08128 12.445238 116.17467 C -45.33971 57.14626 116.29427 56.61718 126.269035 2.3510756 z" svg:height="2.1156437mm" draw:style-name="style-144" svg:viewBox="0.0 0.0 297.00464 211.56436" svg:width="2.9700465mm" svg:x="17.53516mm" svg:y="18.420061mm"/>
            <draw:path svg:d="M 151.85977 0.0 C 177.18031 63.92334 58.06493 146.0499 0.14766136 189.73264 C -4.9588175 70.82901 123.91978 85.83092 151.85977 0.0 z" svg:height="1.8973264mm" draw:style-name="style-145" svg:viewBox="0.0 0.0 155.34222 189.73264" svg:width="1.5534222mm" svg:x="45.16475mm" svg:y="18.443573mm"/>
            <draw:path svg:d="M 75.8825 0.2301216 C 59.34604 27.931917 60.88059 73.62559 0.0 57.115574 C 16.510014 29.387135 28.363396 -3.0507262 75.8825 0.2301216 z" svg:height="0.6061875mm" draw:style-name="style-146" svg:viewBox="0.0 0.0 75.8825 60.618755" svg:width="0.75882494mm" svg:x="19.746382mm" svg:y="18.631243mm"/>
            <draw:path svg:d="M 189.67975 0.0 C 120.51771 63.52648 81.09485 156.92436 0.0 208.65045 C 30.030264 105.886215 95.249954 38.258724 189.67975 0.0 z" svg:height="2.0865045mm" draw:style-name="style-147" svg:viewBox="0.0 0.0 189.67975 208.65045" svg:width="1.8967974mm" svg:x="3.8115869mm" svg:y="19.01322mm"/>
            <draw:path svg:d="M 56.885452 0.05308946 C 48.65699 23.362793 32.649612 38.94687 0.0 37.967842 C 8.281551 14.631697 24.262285 -1.0317118 56.885452 0.05308946 z" svg:height="0.380114mm" draw:style-name="style-148" svg:viewBox="0.0 0.0 56.885452 38.0114" svg:width="0.5688545mm" svg:x="10.261599mm" svg:y="19.01269mm"/>
            <draw:path svg:d="M 5.7441583 0.7747427 C 36.38283 -4.4903994 38.367325 18.766417 62.60317 19.771887 C 70.19658 56.575394 -23.730381 47.500328 5.7441583 0.7747427 z" svg:height="0.42476445mm" draw:style-name="style-149" svg:viewBox="0.0 0.0 63.041676 42.476444" svg:width="0.63041675mm" svg:x="52.506798mm" svg:y="19.194384mm"/>
            <draw:path svg:d="M 64.48411 3.9124708 C 22.865206 61.882725 -57.012627 -17.994904 64.48411 3.9124708 L 64.48411 3.9124708 z" svg:height="0.25448203mm" draw:style-name="style-150" svg:viewBox="0.0 0.0 64.4841 25.448202" svg:width="0.64484096mm" svg:x="53.437046mm" svg:y="19.352978mm"/>
            <draw:path svg:d="M 208.6769 32.652237 C 153.48485 65.98979 44.106033 45.167015 0.0 89.61702 C 31.82945 14.97809 137.10706 -36.721554 208.6769 32.652237 z" svg:height="0.8961699mm" draw:style-name="style-151" svg:viewBox="0.0 0.0 208.6769 89.61699" svg:width="2.0867689mm" svg:x="5.1397943mm" svg:y="19.634436mm"/>
            <draw:path svg:d="M 56.885452 0.052887596 C 48.65689 23.36259 32.649612 38.97311 0.0 37.96764 C 8.307996 14.657939 24.235842 -1.0317118 56.885452 0.052887596 z" svg:height="0.38013548mm" draw:style-name="style-152" svg:viewBox="0.0 0.0 56.885452 38.013546" svg:width="0.5688545mm" svg:x="14.245165mm" svg:y="19.77125mm"/>
            <draw:path svg:d="M 95.78317 0.0 C 116.31476 4.70962 108.747795 37.756092 133.75092 37.994087 C 73.055534 53.101772 57.445114 113.47962 0.9565186 132.76785 C -6.7957535 87.15371 35.590527 91.62514 19.953562 37.994087 C 63.160004 43.232784 91.20587 33.337353 95.78317 0.0 z" svg:height="1.3276784mm" draw:style-name="style-153" svg:viewBox="0.0 0.0 133.7509 132.76785" svg:width="1.337509mm" svg:x="45.725513mm" svg:y="20.150928mm"/>
            <draw:path svg:d="M 189.54753 0.11607011 C 273.23508 -2.9001377 194.97154 53.66779 189.54753 75.99847 C 264.0278 167.94113 547.79315 79.54395 625.9776 113.96611 C 479.47772 186.22389 189.17691 147.33011 0.0 113.96611 C 68.209656 81.0785 187.08684 98.75265 189.54753 0.11607011 z" svg:height="1.5483755mm" draw:style-name="style-154" svg:viewBox="0.0 0.0 625.9776 154.83754" svg:width="6.2597756mm" svg:x="85.95227mm" svg:y="20.149769mm"/>
            <draw:path svg:d="M 79.51509 1.2368027 C 74.93779 34.574356 46.865475 44.443344 3.6061468 39.125114 C -15.496873 -17.892561 45.912994 5.549564 79.51509 1.2368027 z" svg:height="0.4048024mm" draw:style-name="style-155" svg:viewBox="0.0 0.0 79.51509 40.48024" svg:width="0.79515094mm" svg:x="44.75022mm" svg:y="20.518238mm"/>
            <draw:path svg:d="M 0.0 21.815327 C 14.208192 -20.941267 106.52127 14.407025 151.765 2.9241593 C 141.39317 69.51974 41.751125 33.324837 0.0 21.815327 z" svg:height="0.41999382mm" draw:style-name="style-156" svg:viewBox="0.0 0.0 151.765 41.999382" svg:width="1.5176499mm" svg:x="53.133095mm" svg:y="20.501629mm"/>
            <draw:path svg:d="M 0.0 20.079523 C 326.76056 -16.35357 719.8781 5.0247254 1100.2433 20.079523 C 1187.926 23.545477 1295.9819 13.385609 1346.8613 77.04431 C 890.6142 50.87706 409.20465 25.926832 0.0 20.079523 z" svg:height="0.77044314mm" draw:style-name="style-157" svg:viewBox="0.0 0.0 1346.8613 77.04431" svg:width="13.468614mm" svg:x="67.55023mm" svg:y="20.518986mm"/>
            <draw:path svg:d="M 170.78595 61.22486 C 172.61159 49.58313 1.4261483 35.057613 0.0502634 23.25722 C -3.2039387 -3.9154987 152.42387 -23.468164 170.78595 61.22486 z" svg:height="0.61224794mm" draw:style-name="style-158" svg:viewBox="0.0 0.0 170.8005 61.224792" svg:width="1.7080051mm" svg:x="56.167625mm" svg:y="20.677181mm"/>
            <draw:path svg:d="M 0.0 21.978632 C 32.517395 -21.465904 144.80664 15.046521 208.72958 3.0079315 C 153.14108 77.01201 84.825645 19.041756 0.0 21.978632 z" svg:height="0.40816513mm" draw:style-name="style-159" svg:viewBox="0.0 0.0 208.72958 40.816513" svg:width="2.0872958mm" svg:x="83.29533mm" svg:y="21.069643mm"/>
            <draw:path svg:d="M 75.8825 0.21639505 C 81.650375 50.24907 36.300877 49.16427 0.0 57.10185 C 16.536457 29.400053 28.469172 -2.9584756 75.8825 0.21639505 z" svg:height="0.5710193mm" draw:style-name="style-160" svg:viewBox="0.0 0.0 76.381996 57.101933" svg:width="0.76381993mm" svg:x="41.561543mm" svg:y="21.287266mm"/>
            <draw:path svg:d="M 0.0 25.257662 C 25.003115 1.4980109 213.2012 -24.536816 208.65045 44.254807 C 118.79806 58.224804 78.26375 22.876509 0.0 25.257662 z" svg:height="0.4753302mm" draw:style-name="style-161" svg:viewBox="0.0 0.0 208.73163 47.53302" svg:width="2.0873163mm" svg:x="51.805412mm" svg:y="21.605707mm"/>
            <draw:path svg:d="M 89.795265 0.003633499 C 134.45702 -0.39322534 145.6488 32.73258 203.61906 18.974333 C 168.98515 64.6678 61.48486 39.82355 13.886426 113.82743 C -44.95688 65.83214 103.07752 65.064865 89.795265 0.003633499 z" svg:height="1.1382734mm" draw:style-name="style-162" svg:viewBox="0.0 0.0 203.61916 113.82734" svg:width="2.0361915mm" svg:x="6.707758mm" svg:y="22.237394mm"/>
            <draw:path svg:d="M 39.945248 0.0 C 64.81607 6.7203584 69.73734 33.337555 96.83068 37.88831 C 83.70734 75.406204 46.215885 88.529594 2.0040262 94.853096 C -12.177671 36.433296 54.04754 58.367115 39.945248 0.0 z" svg:height="0.948531mm" draw:style-name="style-163" svg:viewBox="0.0 0.0 96.83068 94.853096" svg:width="0.96830684mm" svg:x="26.176353mm" svg:y="22.806814mm"/>
            <draw:path svg:d="M 113.691376 15.3154 C 111.31022 57.225388 33.17869 23.411644 0.0 34.2861 C 17.144867 -34.53217 55.906227 22.803032 113.691376 15.3154 z" svg:height="0.36976296mm" draw:style-name="style-164" svg:viewBox="0.0 0.0 113.691376 36.976295" svg:width="1.1369138mm" svg:x="79.69197mm" svg:y="22.842838mm"/>
            <draw:path svg:d="M 663.8661 31.701874 C 579.1995 97.715485 431.77353 35.485355 322.47424 31.701874 C 194.57468 27.23045 85.35452 62.658073 0.0 31.701874 C 210.6085 -5.657156 459.92508 -15.208615 663.8661 31.701874 z" svg:height="0.6190031mm" draw:style-name="style-165" svg:viewBox="0.0 0.0 663.8661 61.900314" svg:width="6.638661mm" svg:x="84.05441mm" svg:y="23.058651mm"/>
            <draw:path svg:d="M 56.9119 0.05308946 C 48.630447 23.362793 32.649612 38.94687 0.0 37.967842 C 8.281551 14.6314945 24.262386 -1.0317118 56.9119 0.05308946 z" svg:height="0.380114mm" draw:style-name="style-166" svg:viewBox="0.0 0.0 56.9119 38.0114" svg:width="0.569119mm" svg:x="39.28533mm" svg:y="23.755081mm"/>
            <draw:path svg:d="M 10.952173 0.0 C 158.08708 83.89931 61.75212 219.84222 67.837425 398.3831 C 26.0861 370.65485 52.782627 274.3994 10.952173 246.61809 C 1.9826792 187.08684 62.06985 196.53253 67.837425 151.765 C 70.615845 80.80377 -33.20695 53.71038 10.952173 0.0 z" svg:height="3.983831mm" draw:style-name="style-167" svg:viewBox="0.0 0.0 93.22758 398.3831" svg:width="0.9322758mm" svg:x="84.89316mm" svg:y="23.944788mm"/>
            <draw:path svg:d="M 75.8826 0.2301216 C 59.451916 27.931917 47.519302 60.343536 0.0 57.115574 C 16.53666 29.387135 28.38994 -3.0507262 75.8826 0.2301216 z" svg:height="0.5733872mm" draw:style-name="style-168" svg:viewBox="0.0 0.0 75.8826 57.338722" svg:width="0.75882596mm" svg:x="4.9495583mm" svg:y="24.132458mm"/>
            <draw:path svg:d="M 361.27032 0.0 C 439.3752 35.1103 333.33032 28.389738 380.18793 94.853096 C 306.872 84.74591 287.63666 128.74617 209.53177 113.85024 C 261.31076 61.462654 181.7242 96.01723 171.61702 56.885452 C 137.59172 54.583633 131.5589 80.11583 95.760864 75.8826 C 99.22682 59.743 88.35256 57.970257 76.76372 56.885452 C 53.506905 62.97096 -40.420254 53.789913 19.87847 37.967842 C 120.8962 37.967842 222.17877 37.967842 323.3818 37.967842 C 340.20935 29.553871 357.2751 21.272522 361.27032 0.0 z" svg:height="1.1696025mm" draw:style-name="style-169" svg:viewBox="0.0 0.0 390.98187 116.96025" svg:width="3.9098186mm" svg:x="73.80226mm" svg:y="24.13476mm"/>
            <draw:path svg:d="M 644.97473 2.1657672 C 650.21344 53.177467 511.4396 56.193676 493.23618 21.136467 C 467.5982 27.01022 477.49344 68.602684 474.23904 97.01886 C 286.99353 25.157944 172.37602 55.87615 0.0 78.048164 C 30.559341 -42.07269 257.20126 14.124824 379.46527 40.133408 C 438.89075 -1.6443602 538.6388 -3.0995765 644.97473 2.1657672 z" svg:height="0.9701886mm" draw:style-name="style-170" svg:viewBox="0.0 0.0 645.1193 97.01886" svg:width="6.4511933mm" svg:x="78.17299mm" svg:y="24.113102mm"/>
            <draw:path svg:d="M 189.69165 2.869253 C 218.8751 87.721146 23.030731 44.329494 132.80641 97.72235 C 98.516266 156.38055 74.75682 107.82953 0.0383536 116.63996 C -2.4485745 39.302345 116.82547 113.094475 56.897366 21.83975 C 101.45294 15.754448 128.01704 -8.163867 189.69165 2.869253 z" svg:height="1.2719507mm" draw:style-name="style-171" svg:viewBox="0.0 0.0 192.69467 127.19507" svg:width="1.9269466mm" svg:x="70.964836mm" svg:y="24.295773mm"/>
            <draw:path svg:d="M 105.823235 0.0 C 86.21768 49.874012 30.62858 63.84401 11.04947 113.770905 C -30.569433 77.09962 55.18195 7.3289695 105.823235 0.0 z" svg:height="1.137709mm" draw:style-name="style-172" svg:viewBox="0.0 0.0 105.823296 113.770905" svg:width="1.058233mm" svg:x="59.852287mm" svg:y="24.514437mm"/>
            <draw:path svg:d="M 81.740654 0.0 C 68.22046 45.455475 72.79773 69.92931 62.743565 151.73856 C 40.703766 148.643 29.035643 155.99843 24.802315 170.73569 C -3.1641343 116.57557 -30.76018 15.901605 81.740654 0.0 z" svg:height="1.7073569mm" draw:style-name="style-173" svg:viewBox="0.0 0.0 81.74066 170.73569" svg:width="0.8174066mm" svg:x="31.638763mm" svg:y="24.703348mm"/>
            <draw:path svg:d="M 76.55742 1.1437447 C 82.21952 51.149975 50.231407 63.42676 0.6749224 58.108532 C -5.119499 8.102299 26.921602 -4.174285 76.55742 1.1437447 z" svg:height="0.59252363mm" draw:style-name="style-174" svg:viewBox="0.0 0.0 77.204865 59.252365" svg:width="0.77204865mm" svg:x="41.934467mm" svg:y="24.69191mm"/>
            <draw:path svg:d="M 58.317657 0.0 C 49.98322 23.309704 33.923153 38.97311 1.3528727 37.96764 C -7.4577565 -2.4604843 28.52559 1.852277 58.317657 0.0 z" svg:height="0.38013378mm" draw:style-name="style-175" svg:viewBox="0.0 0.0 58.317616 38.01338" svg:width="0.58317614mm" svg:x="48.187202mm" svg:y="24.703348mm"/>
            <draw:path svg:d="M 5.3444734 15.944802 C 17.621058 -37.554028 27.33138 59.627533 24.262083 72.83025 C 15.530988 110.956764 -11.3242035 88.20258 5.3444734 15.944802 z" svg:height="0.91103333mm" draw:style-name="style-176" svg:viewBox="0.0 0.0 24.834007 91.10333" svg:width="0.24834007mm" svg:x="57.253185mm" svg:y="24.733871mm"/>
            <draw:path svg:d="M 191.90506 0.0 C 245.1657 30.400679 150.7359 70.934784 153.96387 113.85024 C 125.2566 44.291344 22.889227 101.414795 21.14313 170.73569 C -46.960552 119.56533 72.41947 97.181564 59.084328 37.967842 C 100.59746 77.28493 161.23994 28.548603 191.90506 0.0 z" svg:height="1.7073569mm" draw:style-name="style-177" svg:viewBox="0.0 0.0 208.22514 170.73569" svg:width="2.0822513mm" svg:x="8.342283mm" svg:y="24.89332mm"/>
            <draw:path svg:d="M 0.0 22.12599 C 107.738495 -21.9536 297.1536 15.643626 436.4038 3.1288464 C 360.7596 69.90973 104.64275 46.441162 0.0 22.12599 z" svg:height="0.4680878mm" draw:style-name="style-178" svg:viewBox="0.0 0.0 436.4038 46.80878" svg:width="4.364038mm" svg:x="63.945816mm" svg:y="25.051739mm"/>
            <draw:path svg:d="M 151.17496 4.647043 C 132.17781 84.789314 -179.26352 -22.948978 151.17496 4.647043 L 151.17496 4.647043 z" svg:height="0.3487282mm" draw:style-name="style-179" svg:viewBox="0.0 0.0 151.17497 34.87282" svg:width="1.5117497mm" svg:x="68.88382mm" svg:y="25.036556mm"/>
            <draw:path svg:d="M 58.37741 13.492797 C -24.99282 83.0517 -13.721707 -38.89479 58.37741 13.492797 L 58.37741 13.492797 z" svg:height="0.35552487mm" draw:style-name="style-180" svg:viewBox="0.0 0.0 58.37741 35.552486" svg:width="0.5837741mm" svg:x="74.554184mm" svg:y="25.13807mm"/>
            <draw:path svg:d="M 112.345726 0.0 C 121.50031 59.743 25.324274 14.208192 17.492607 56.885452 C -47.224476 15.054596 86.5753 13.99644 112.345726 0.0 z" svg:height="0.5688545mm" draw:style-name="style-181" svg:viewBox="0.0 0.0 112.959404 56.885452" svg:width="1.129594mm" svg:x="30.194475mm" svg:y="25.272997mm"/>
            <draw:path svg:d="M 94.82665 0.3950421 C 78.739944 28.57323 47.069355 41.22023 0.0 38.389126 C 16.113054 10.184496 47.73075 -2.462503 94.82665 0.3950421 z" svg:height="0.38777372mm" draw:style-name="style-182" svg:viewBox="0.0 0.0 94.82665 38.777374" svg:width="0.9482665mm" svg:x="43.079456mm" svg:y="25.648195mm"/>
            <draw:path svg:d="M 247.1831 21.697237 C 217.3117 36.11698 218.8727 81.889984 171.3005 78.582695 C 213.89844 22.094095 64.938095 30.507866 0.56480724 21.697237 C -11.949771 -24.78995 187.04344 17.19937 247.1831 21.697237 z" svg:height="0.78753126mm" draw:style-name="style-183" svg:viewBox="0.0 0.0 247.18307 78.75313" svg:width="2.4718308mm" svg:x="53.317413mm" svg:y="25.625143mm"/>
            <draw:path svg:d="M 21.083982 0.0 C 55.58567 22.463099 35.953472 98.87477 58.972496 132.76785 C -18.153364 150.57422 -6.803121 30.030062 21.083982 0.0 z" svg:height="1.3455312mm" draw:style-name="style-184" svg:viewBox="0.0 0.0 58.972294 134.55312" svg:width="0.58972293mm" svg:x="70.94434mm" svg:y="25.652145mm"/>
            <draw:path svg:d="M 58.26071 0.0 C 50.03217 23.309704 34.02488 38.89378 1.375292 37.88831 C -7.5147004 -2.5400176 28.468628 1.7727438 58.26071 0.0 z" svg:height="0.37934265mm" draw:style-name="style-185" svg:viewBox="0.0 0.0 58.260708 37.934265" svg:width="0.5826071mm" svg:x="29.217676mm" svg:y="26.031822mm"/>
            <draw:path svg:d="M 720.9363 114.16332 C 558.8261 39.524395 501.88754 169.11737 398.43576 209.01642 C 384.09515 137.76411 470.82596 167.66196 474.23904 114.16332 C 385.9212 59.447475 182.24501 84.21259 0.0 76.24857 C 27.304937 8.647526 227.8329 34.57678 284.58572 57.27787 C 307.89545 49.022964 323.5853 33.04203 322.5005 0.39241788 C 335.17413 0.39241788 347.82114 0.39241788 360.41525 0.39241788 C 401.71683 -3.0206487 420.84598 15.81763 417.27426 57.27787 C 505.645 89.23954 675.9309 38.995113 720.9363 114.16332 z" svg:height="2.0901647mm" draw:style-name="style-186" svg:viewBox="0.0 0.0 720.9363 209.01648" svg:width="7.2093625mm" svg:x="85.95068mm" svg:y="26.027897mm"/>
            <draw:path svg:d="M 250.18982 0.0 C 272.41473 28.336851 328.92975 22.383766 325.96643 75.8826 C 255.58717 62.468124 244.63339 108.32046 174.22789 94.87974 C 237.06642 149.5956 306.0698 93.34519 363.96072 132.87383 C 403.3309 127.926216 369.04077 49.503597 401.79596 38.020733 C 438.07037 128.24374 442.14474 250.58688 439.79022 379.4919 C 402.74872 294.82535 398.85928 344.27585 401.79596 436.37738 C 383.59253 441.00757 333.08365 316.1243 344.83118 227.75337 C 378.35382 275.29892 376.26376 241.00897 420.7931 265.64166 C 434.97464 207.14235 355.3352 242.56996 382.87833 170.78857 C 312.10223 243.81363 311.65247 114.9086 193.22504 132.87383 C 153.53754 161.50175 266.09122 197.85553 250.18982 265.64166 C 218.70435 297.44467 138.80006 280.77582 79.454124 284.63882 C 19.076273 258.47156 146.44656 265.87988 174.22789 265.64166 C 171.47612 224.12854 126.444145 224.89583 79.454124 227.75337 C 39.84616 210.92583 167.90439 204.20547 155.31027 151.79144 C 120.35885 123.69278 65.08727 115.437675 3.5717294 113.876686 C -24.897543 90.24945 124.6714 84.322815 174.22789 75.8826 C 167.11067 37.438564 225.02783 49.874012 250.18982 0.0 z" svg:height="4.3650246mm" draw:style-name="style-187" svg:viewBox="0.0 0.0 440.3305 436.50247" svg:width="4.403305mm" svg:x="79.46575mm" svg:y="26.220999mm"/>
            <draw:path svg:d="M 0.0 18.997143 C 5.873753 -6.79969 47.62508 3.2544038 75.93528 0.0 C 69.92951 25.796833 28.416384 15.769183 0.0 18.997143 z" svg:height="0.18997143mm" draw:style-name="style-188" svg:viewBox="0.0 0.0 75.93528 18.997143" svg:width="0.75935286mm" svg:x="79.88035mm" svg:y="26.410706mm"/>
            <draw:path svg:d="M 246.61809 0.0 C 209.68227 95.88501 93.29211 112.23616 0.0 151.765 C 61.09234 80.03629 157.32121 43.365204 246.61809 0.0 z" svg:height="1.5176499mm" draw:style-name="style-189" svg:viewBox="0.0 0.0 246.61809 151.765" svg:width="2.4661808mm" svg:x="41.371834mm" svg:y="26.790648mm"/>
            <draw:path svg:d="M 107.31771 1.105593 C 94.11499 51.217598 21.010607 41.32217 12.491061 95.98513 C -29.97455 64.49966 44.39979 -9.927526 107.31771 1.105593 z" svg:height="0.9598516mm" draw:style-name="style-190" svg:viewBox="0.0 0.0 107.31771 95.98516" svg:width="1.0731771mm" svg:x="22.467064mm" svg:y="26.968504mm"/>
            <draw:path svg:d="M 45.56226 15.3947315 C -11.9845915 85.5358 -18.30809 -42.204906 45.56226 15.3947315 L 45.56226 15.3947315 z" svg:height="0.3705343mm" draw:style-name="style-191" svg:viewBox="0.0 0.0 45.562286 37.05343" svg:width="0.45562285mm" svg:x="45.848576mm" svg:y="27.5847mm"/>
            <draw:path svg:d="M 3.3605828 0.19681452 C 1.9582541 -8.375619 96.38805 266.0237 3.3605828 246.81491 C 33.867035 179.87535 -12.355713 106.48009 3.3605828 0.19681452 z" svg:height="2.4777865mm" draw:style-name="style-192" svg:viewBox="0.0 0.0 44.39631 247.77867" svg:width="0.44396308mm" svg:x="58.979588mm" svg:y="27.73668mm"/>
            <draw:path svg:d="M 1.8809413 0.0 C 20.851439 0.0 39.87523 0.0 58.81908 0.0 C 58.81908 88.529594 58.81908 177.05919 58.81908 265.58878 C -30.689339 247.54413 11.220649 98.18683 1.8809413 0.0 z" svg:height="2.6558878mm" draw:style-name="style-193" svg:viewBox="0.0 0.0 58.81912 265.58878" svg:width="0.5881912mm" svg:x="78.344154mm" svg:y="27.928354mm"/>
            <draw:path svg:d="M 7.4111266 0.0 C 56.80895 18.758947 58.131947 148.43126 26.328737 189.6533 C -4.7861257 138.03319 -4.389267 43.47118 7.4111266 0.0 z" svg:height="1.896533mm" draw:style-name="style-194" svg:viewBox="0.0 0.0 47.79701 189.6533" svg:width="0.4779701mm" svg:x="85.30825mm" svg:y="28.308031mm"/>
            <draw:path svg:d="M 265.50946 1.4959923 C 269.82202 81.61182 18.36209 87.088715 0.0 20.38716 C 76.09395 1.8135197 166.39648 -2.8167691 265.50946 1.4959923 z" svg:height="0.6637747mm" draw:style-name="style-195" svg:viewBox="0.0 0.0 265.5643 66.37747" svg:width="2.655643mm" svg:x="74.75987mm" svg:y="28.483042mm"/>
            <draw:path svg:d="M 94.826675 0.0 C 81.70334 37.438564 44.264797 50.561954 0.0 56.885452 C 13.123341 19.473333 50.56188 6.350145 94.826675 0.0 z" svg:height="0.5688545mm" draw:style-name="style-196" svg:viewBox="0.0 0.0 94.826675 56.885452" svg:width="0.94826674mm" svg:x="32.835583mm" svg:y="28.876886mm"/>
            <draw:path svg:d="M 227.62105 0.0 C 167.29608 59.82233 110.86047 123.42815 0.0 132.76794 C 40.269566 52.94301 129.80463 22.304234 227.62105 0.0 z" svg:height="1.3276795mm" draw:style-name="style-197" svg:viewBox="0.0 0.0 227.62105 132.76794" svg:width="2.2762105mm" svg:x="40.423832mm" svg:y="29.256828mm"/>
            <draw:path svg:d="M 758.8252 25.951157 C 539.856 45.02763 279.42657 41.773228 0.0 44.868866 C 109.45795 -25.90715 255.2436 8.673868 379.46527 6.9541135 C 506.06888 5.1813693 643.4406 -10.640601 758.8252 25.951157 z" svg:height="0.44868824mm" draw:style-name="style-198" svg:viewBox="0.0 0.0 758.8252 44.868824" svg:width="7.5882516mm" svg:x="85.95042mm" svg:y="29.756142mm"/>
            <draw:path svg:d="M 2.607641 1.760733 C 72.5634 -15.675318 37.215103 101.79964 21.604784 115.53154 C -20.22567 113.22972 13.588075 35.098186 2.607641 1.760733 z" svg:height="1.1553155mm" draw:style-name="style-199" svg:viewBox="0.0 0.0 44.474148 115.531555" svg:width="0.44474146mm" svg:x="73.59423mm" svg:y="29.808075mm"/>
            <draw:path svg:d="M 114.1714 0.0 C 114.859344 57.493965 47.62871 47.254562 0.37425038 56.885452 C -6.4785285 -6.9321103 82.60679 25.320642 114.1714 0.0 z" svg:height="0.5688545mm" draw:style-name="style-200" svg:viewBox="0.0 0.0 114.17681 56.885452" svg:width="1.1417681mm" svg:x="75.32392mm" svg:y="29.825682mm"/>
            <draw:path svg:d="M 360.46814 59.39055 C 209.49706 43.277393 124.59228 78.75801 0.0 40.419952 C 103.58419 -3.4215448 281.72818 -29.747658 360.46814 59.39055 z" svg:height="0.59390575mm" draw:style-name="style-201" svg:viewBox="0.0 0.0 360.46814 59.390575" svg:width="3.6046813mm" svg:x="66.03285mm" svg:y="29.990337mm"/>
            <draw:path svg:d="M 37.91758 18.917711 C 43.791332 -6.7997904 85.542656 3.2544038 113.85287 0.0 C 131.28882 80.59212 68.47692 80.96253 0.08195559 75.8825 C -3.2515779 50.27087 96.496445 37.994186 37.91758 18.917711 z" svg:height="0.77678597mm" draw:style-name="style-202" svg:viewBox="0.0 0.0 116.79804 77.6786" svg:width="1.1679804mm" svg:x="76.27643mm" svg:y="30.015388mm"/>
            <draw:path svg:d="M 75.8825 0.0 C 161.55455 8.175574 61.409767 112.31559 0.0 94.853096 C 3.386623 41.38081 90.16992 71.25231 75.8825 0.0 z" svg:height="0.96823317mm" draw:style-name="style-203" svg:viewBox="0.0 0.0 109.07597 96.82332" svg:width="1.0907598mm" svg:x="16.711348mm" svg:y="30.204565mm"/>
            <draw:path svg:d="M 0.0 1.8193737 C 38.047176 -4.6628895 59.34594 5.761619 56.85901 39.787117 C 37.88851 39.787117 19.050032 39.787117 0.0 39.787117 C 0.0 27.140017 0.0 14.492917 0.0 1.8193737 z" svg:height="0.3978711mm" draw:style-name="style-204" svg:viewBox="0.0 0.0 57.055042 39.78711" svg:width="0.57055044mm" svg:x="65.274025mm" svg:y="30.18637mm"/>
            <draw:path svg:d="M 56.885254 0.0 C 115.54325 46.302082 70.48504 138.00665 75.88239 246.61809 C 82.126366 370.73407 173.91057 610.473 0.0 550.12164 C 112.606575 460.42792 33.258224 178.77895 56.885254 0.0 z" svg:height="5.596988mm" draw:style-name="style-205" svg:viewBox="0.0 0.0 105.62718 559.69885" svg:width="1.0562718mm" svg:x="71.534065mm" svg:y="30.204565mm"/>
            <draw:path svg:d="M 56.885403 0.045721527 C 48.656864 23.355526 32.62312 39.018833 0.0 38.013466 C 8.281425 14.70366 24.235817 -0.9596474 56.885403 0.045721527 z" svg:height="0.38059202mm" draw:style-name="style-206" svg:viewBox="0.0 0.0 56.885403 38.0592" svg:width="0.56885403mm" svg:x="26.575806mm" svg:y="30.39408mm"/>
            <draw:path svg:d="M 94.853294 1.1129609 C 88.2916 68.02606 45.085262 50.140266 0.0 39.080704 C 2.7517698 -2.4324257 47.677967 -1.6651518 94.853294 1.1129609 z" svg:height="0.4984926mm" draw:style-name="style-207" svg:viewBox="0.0 0.0 94.853294 49.84926" svg:width="0.948533mm" svg:x="70.58553mm" svg:y="30.383406mm"/>
            <draw:path svg:d="M 75.96193 1.3692235 C 149.19873 -2.3349268 215.74142 0.68128103 265.50946 20.339823 C 239.89774 108.57834 111.91904 94.37025 0.0 96.22232 C 42.915257 44.655098 81.04196 88.52303 75.96193 1.3692235 z M 132.82094 77.25172 C 133.13826 45.977993 185.47316 66.66835 189.70619 39.336967 C 165.78767 -9.505133 74.559395 52.248604 132.82094 77.25172 z" svg:height="0.96222365mm" draw:style-name="style-208" svg:viewBox="0.0 0.0 265.50946 96.22237" svg:width="2.6550946mm" svg:x="79.69064mm" svg:y="30.380844mm"/>
            <draw:path svg:d="M 64.49905 3.9148932 C 22.82685 61.83216 -56.99789 -17.992683 64.49905 3.9148932 L 64.49905 3.9148932 z" svg:height="0.2542743mm" draw:style-name="style-209" svg:viewBox="0.0 0.0 64.49923 25.427431" svg:width="0.6449923mm" svg:x="75.25259mm" svg:y="30.545094mm"/>
            <draw:path svg:d="M 9.682467 0.0 C 53.074116 32.517292 16.614376 144.80644 28.600079 208.65045 C -25.21608 177.53539 14.312757 71.41097 9.682467 0.0 z" svg:height="2.0865045mm" draw:style-name="style-210" svg:viewBox="0.0 0.0 31.634722 208.65045" svg:width="0.3163472mm" svg:x="83.76815mm" svg:y="30.584242mm"/>
            <draw:path svg:d="M 229.07112 0.0 C 221.82147 101.89108 65.293976 106.91813 115.30021 208.72978 C 65.05578 209.0473 3.67266 198.22585 1.5030574 246.64453 C -17.308779 170.65627 145.09248 54.58353 229.07112 0.0 z" svg:height="2.4664454mm" draw:style-name="style-211" svg:viewBox="0.0 0.0 229.07121 246.64453" svg:width="2.290712mm" svg:x="89.919754mm" svg:y="30.96339mm"/>
            <draw:path svg:d="M 56.9119 0.045721527 C 48.630344 23.355526 32.649612 39.018833 0.0 38.03991 C 8.28135 14.70366 24.262285 -0.9596474 56.9119 0.045721527 z" svg:height="0.38083333mm" draw:style-name="style-212" svg:viewBox="0.0 0.0 56.9119 38.083332" svg:width="0.569119mm" svg:x="5.329237mm" svg:y="31.152903mm"/>
            <draw:path svg:d="M 0.0 0.8537713 C 27.33138 -9.25331 46.249195 74.80486 56.885452 19.850815 C 112.289246 40.991016 32.78183 81.52522 0.0 76.73627 C 0.0 51.468613 0.0 26.174414 0.0 0.8537713 z" svg:height="0.77125955mm" draw:style-name="style-213" svg:viewBox="0.0 0.0 75.98461 77.12595" svg:width="0.75984615mm" svg:x="8.364536mm" svg:y="31.144823mm"/>
            <draw:path svg:d="M 2.899532 0.0 C 94.6042 7.487733 -1.5192063 92.948135 21.817142 151.73856 C -20.939451 137.63634 14.408842 45.37604 2.899532 0.0 z" svg:height="1.5173855mm" draw:style-name="style-214" svg:viewBox="0.0 0.0 43.379295 151.73856" svg:width="0.43379298mm" svg:x="85.35336mm" svg:y="31.15336mm"/>
            <draw:path svg:d="M 22.275368 0.0 C 41.245865 0.0 60.269653 0.0 79.21351 0.0 C 119.58895 79.824745 88.50033 231.0871 98.21065 341.47128 C 82.30925 443.8121 73.41929 284.42715 79.21351 246.6182 C 87.468414 181.39839 71.67278 140.33511 60.2959 94.87964 C -6.617409 135.46674 33.070087 282.60153 22.407385 379.38605 C -19.264004 357.61078 7.1414404 89.98481 22.275368 0.0 z" svg:height="3.7938604mm" draw:style-name="style-215" svg:viewBox="0.0 0.0 100.58569 379.38605" svg:width="1.0058569mm" svg:x="78.14021mm" svg:y="31.343332mm"/>
            <draw:path svg:d="M 224.77975 0.0 C 283.49084 34.342922 234.88684 58.128918 243.7239 132.84727 C 184.53664 141.86957 151.86058 109.21995 186.81201 75.8825 C 72.6178 50.27087 78.78263 144.88586 16.10286 170.76204 C -33.50651 118.95662 46.6622 89.93182 54.04416 37.994087 C 103.28312 84.93112 147.07162 19.552666 224.77975 37.994087 C 224.77975 25.320642 224.77975 12.6470995 224.77975 0.0 z" svg:height="1.7076204mm" draw:style-name="style-216" svg:viewBox="0.0 0.0 254.27707 170.76204" svg:width="2.5427709mm" svg:x="14.46355mm" svg:y="31.722216mm"/>
            <draw:path svg:d="M 75.8825 0.0 C 107.79123 27.172718 46.77832 121.655396 0.0 132.84727 C 21.722319 84.98421 30.718155 24.473936 75.8825 0.0 z" svg:height="1.3284729mm" draw:style-name="style-217" svg:viewBox="0.0 0.0 84.7443 132.84727" svg:width="0.84744304mm" svg:x="33.97382mm" svg:y="31.722216mm"/>
            <draw:path svg:d="M 284.53284 0.0 C 194.97144 68.55353 101.12371 132.84727 0.0 189.73274 C 47.571987 79.26912 156.39508 30.030163 284.53284 0.0 z" svg:height="1.8973273mm" draw:style-name="style-218" svg:viewBox="0.0 0.0 284.53284 189.73274" svg:width="2.8453283mm" svg:x="44.217693mm" svg:y="31.722216mm"/>
            <draw:path svg:d="M 265.50946 34.231495 C 256.11685 125.45977 71.78139 123.47548 0.0 91.11695 C 31.935226 1.6612155 183.67378 -30.829533 265.50946 34.231495 z M 56.779476 72.119804 C 70.29973 83.47045 190.84389 94.74167 189.57378 34.231495 C 135.91628 37.485798 59.425472 17.959578 56.779476 72.119804 z" svg:height="1.1140001mm" draw:style-name="style-219" svg:viewBox="0.0 0.0 265.50946 111.40001" svg:width="2.6550946mm" svg:x="74.75987mm" svg:y="31.759577mm"/>
            <draw:path svg:d="M 132.79437 0.006257693 C 126.97354 44.773792 66.96604 35.27522 75.8825 94.85935 C 46.090412 86.68378 59.637077 35.195786 0.0 56.865166 C 32.411453 26.147163 69.00333 -0.46993253 132.79437 0.006257693 z" svg:height="0.9485939mm" draw:style-name="style-220" svg:viewBox="0.0 0.0 132.79437 94.85939" svg:width="1.3279437mm" svg:x="29.800283mm" svg:y="31.912123mm"/>
            <draw:path svg:d="M 114.13113 50.808327 C 56.160873 37.155857 44.969093 70.25522 0.28088966 69.80537 C -6.9686475 3.5008762 128.63031 -38.038696 114.13113 50.808327 z" svg:height="0.6980987mm" draw:style-name="style-221" svg:viewBox="0.0 0.0 115.21719 69.809875" svg:width="1.152172mm" svg:x="39.66167mm" svg:y="32.162663mm"/>
            <draw:path svg:d="M 94.773766 0.0 C 129.14323 78.66061 249.23744 -19.44689 322.42114 37.88831 C 314.0867 73.79223 348.218 152.21474 284.42706 132.76785 C 191.6378 134.14363 336.07382 76.96719 265.58878 37.88831 C 155.20471 35.1102 100.72685 88.05331 0.0 94.853096 C 28.336851 59.980995 79.137 47.545544 94.773766 0.0 z" svg:height="1.3582088mm" draw:style-name="style-222" svg:viewBox="0.0 0.0 324.2463 135.82088" svg:width="3.242463mm" svg:x="46.873844mm" svg:y="32.101894mm"/>
            <draw:path svg:d="M 265.5886 0.0 C 243.04616 78.66061 111.601105 48.31292 132.76785 170.7356 C 80.062935 78.18432 87.57701 210.02623 0.0 189.62686 C 60.933372 98.87477 148.2193 34.342922 265.5886 0.0 z" svg:height="1.9180715mm" draw:style-name="style-223" svg:viewBox="0.0 0.0 265.5886 191.80714" svg:width="2.655886mm" svg:x="7.2263007mm" svg:y="32.291862mm"/>
            <draw:path svg:d="M 227.6476 87.34811 C 157.16255 88.27414 152.53227 23.266 56.964787 49.353916 C 42.46551 149.84267 157.63855 16.175127 132.76805 106.23937 C 88.5298 106.23937 44.291546 106.23937 0.0 106.23937 C 14.340209 7.6026926 221.98538 -64.258125 227.6476 87.34811 z" svg:height="1.0623937mm" draw:style-name="style-224" svg:viewBox="0.0 0.0 227.6476 106.23937" svg:width="2.276476mm" svg:x="80.07032mm" svg:y="32.367176mm"/>
            <draw:path svg:d="M 90.6273 0.0 C 84.54188 44.555782 31.889795 42.439167 14.7448015 75.96183 C -35.155617 48.947872 54.67042 3.9422455 90.6273 0.0 z" svg:height="0.7596183mm" draw:style-name="style-225" svg:viewBox="0.0 0.0 90.6273 75.96183" svg:width="0.906273mm" svg:x="28.704304mm" svg:y="32.480774mm"/>
            <draw:path svg:d="M 113.83591 0.0 C 210.46155 54.71585 58.7234 66.463356 0.06499926 37.994186 C -3.1890008 -15.742639 116.9054 53.816257 113.83591 0.0 z" svg:height="0.52989215mm" draw:style-name="style-226" svg:viewBox="0.0 0.0 145.24744 52.989216" svg:width="1.4524744mm" svg:x="69.447174mm" svg:y="32.670746mm"/>
            <draw:path svg:d="M 189.57378 8.702735 C 124.56563 19.656523 21.21923 116.07061 0.0 8.702735 C 78.87236 24.20728 158.22072 -17.0942 189.57378 8.702735 z" svg:height="0.58950585mm" draw:style-name="style-227" svg:viewBox="0.0 0.0 189.57378 58.95059" svg:width="1.8957376mm" svg:x="87.46966mm" svg:y="32.77369mm"/>
            <draw:path svg:d="M 323.32974 52.599438 C 190.95854 -17.409306 77.87598 81.14794 0.85548717 128.48193 C -8.27267 68.65961 59.116623 85.566475 38.849773 14.631697 C 123.41058 -2.8306975 274.69937 -18.044258 323.32974 52.599438 z" svg:height="1.2848194mm" draw:style-name="style-228" svg:viewBox="0.0 0.0 323.32962 128.48193" svg:width="3.2332964mm" svg:x="90.87449mm" svg:y="32.714664mm"/>
            <draw:path svg:d="M 11.298567 19.759775 C 58.764782 -44.61331 84.24409 71.77685 163.03711 38.756817 C 161.39679 87.62536 81.91582 58.653454 106.151665 133.55702 C 78.5292 143.98163 8.123494 111.49078 11.298567 152.55406 C -48.62954 105.537704 156.39609 52.197636 11.298567 19.759775 z" svg:height="1.5255406mm" draw:style-name="style-229" svg:viewBox="0.0 0.0 163.03706 152.55406" svg:width="1.6303706mm" svg:x="50.743896mm" svg:y="33.611652mm"/>
            <draw:path svg:d="M 265.51025 64.07241 C 190.02473 77.75133 78.79363 133.15512 8.074442E-4 83.06946 C -0.47558463 -0.22134064 252.86287 -43.851086 265.51025 64.07241 z M 170.57744 45.1547 C 143.08719 55.499878 72.54926 22.929699 75.77743 64.04597 C 103.42634 53.727238 173.8056 86.29742 170.57744 45.1547 z" svg:height="1.0363921mm" draw:style-name="style-230" svg:viewBox="0.0 0.0 265.51013 103.639206" svg:width="2.6551013mm" svg:x="74.75986mm" svg:y="33.547672mm"/>
            <draw:path svg:d="M 15.412091 0.0 C 85.5798 57.44108 -42.240234 63.843906 15.412091 0.0 L 15.412091 0.0 z" svg:height="0.45513514mm" draw:style-name="style-231" svg:viewBox="0.0 0.0 37.07548 45.513515" svg:width="0.3707548mm" svg:x="85.41741mm" svg:y="33.80925mm"/>
            <draw:path svg:d="M 151.73856 0.014231204 C 95.03835 31.817137 89.29687 114.552315 0.0 113.78504 C 43.920876 69.2557 62.150646 -1.1499015 151.73856 0.014231204 z" svg:height="1.1379036mm" draw:style-name="style-232" svg:viewBox="0.0 0.0 151.73856 113.79036" svg:width="1.5173855mm" svg:x="36.440002mm" svg:y="33.999077mm"/>
            <draw:path svg:d="M 3.242696 19.423979 C 25.282492 22.519619 36.977108 15.164206 41.183895 0.42693612 C 86.639366 -7.0607967 30.706295 86.81338 98.12224 57.31239 C 83.25275 100.8628 -19.379267 75.78025 3.242696 19.423979 z" svg:height="0.7941958mm" draw:style-name="style-233" svg:viewBox="0.0 0.0 98.12217 79.41958" svg:width="0.9812217mm" svg:x="11.746557mm" svg:y="34.563805mm"/>
            <draw:path svg:d="M 284.5066 61.50555 C 213.28073 36.87285 120.861885 61.743645 0.0 80.47615 C 20.399271 13.510157 263.39273 -51.656647 284.5066 61.50555 z" svg:height="0.8047617mm" draw:style-name="style-234" svg:viewBox="0.0 0.0 284.5066 80.47617" svg:width="2.845066mm" svg:x="79.88035mm" svg:y="34.52187mm"/>
            <draw:path svg:d="M 16.689468 0.0 C 42.14243 12.51478 52.03776 40.50766 54.630768 75.8825 C -4.371301 84.77256 -13.181931 28.257519 16.689468 0.0 z" svg:height="0.7682055mm" draw:style-name="style-235" svg:viewBox="0.0 0.0 54.63075 76.82055" svg:width="0.5463075mm" svg:x="19.768929mm" svg:y="35.13693mm"/>
            <draw:path svg:d="M 8.567791 0.0 C 45.318615 104.960175 26.00374 336.92044 27.485401 417.35373 C -35.194073 350.75815 32.327644 147.50522 8.567791 0.0 z" svg:height="4.1735373mm" draw:style-name="style-236" svg:viewBox="0.0 0.0 31.252876 417.35373" svg:width="0.31252876mm" svg:x="83.7793mm" svg:y="35.13693mm"/>
            <draw:path svg:d="M 113.8238 0.65917724 C 191.32027 -5.055812 110.59604 26.905857 132.82094 76.54167 C 133.29733 94.98309 155.97198 91.278946 170.73569 95.512276 C 129.59319 124.00789 63.976227 127.870804 0.0 133.42703 C 3.7570379 54.92528 100.224014 69.21281 113.8238 0.65917724 z" svg:height="1.3342701mm" draw:style-name="style-237" svg:viewBox="0.0 0.0 170.73569 133.42702" svg:width="1.7073569mm" svg:x="91.07223mm" svg:y="35.130337mm"/>
            <draw:path svg:d="M 0.0 15.664923 C 13.890463 -18.148823 34.581223 12.886809 56.885254 15.664923 C 42.99479 49.37289 22.383564 18.363703 0.0 15.664923 z" svg:height="0.3126424mm" draw:style-name="style-238" svg:viewBox="0.0 0.0 56.885254 31.26424" svg:width="0.56885254mm" svg:x="70.775246mm" svg:y="35.360218mm"/>
            <draw:path svg:d="M 15.617232 0.0 C 49.378063 13.890665 18.395346 34.501686 15.617232 56.885452 C -18.11713 42.99479 12.892033 22.383766 15.617232 0.0 z" svg:height="0.5688545mm" draw:style-name="style-239" svg:viewBox="0.0 0.0 31.258701 56.885452" svg:width="0.31258702mm" svg:x="33.627678mm" svg:y="35.51687mm"/>
            <draw:path svg:d="M 5.357796 15.935517 C 17.68747 -37.563213 27.265373 59.697582 24.328295 72.9003 C 15.517866 110.97382 -11.337324 88.19319 5.357796 15.935517 z" svg:height="0.91130376mm" draw:style-name="style-240" svg:viewBox="0.0 0.0 24.86222 91.13037" svg:width="0.24862221mm" svg:x="78.68933mm" svg:y="35.546425mm"/>
            <draw:path svg:d="M 303.50333 0.0 C 344.249 28.416283 289.90356 46.381413 322.5005 94.80021 C 275.4047 92.101425 230.4256 91.33415 227.70049 132.79439 C 196.34743 46.116875 39.449303 134.64647 0.0 94.80021 C 36.40645 -1.5609915 291.3061 120.491264 303.50333 0.0 z" svg:height="1.3279439mm" draw:style-name="style-241" svg:viewBox="0.0 0.0 322.5005 132.79439" svg:width="3.225005mm" svg:x="86.33036mm" svg:y="35.51687mm"/>
            <draw:path svg:d="M 227.67383 17.350765 C 199.44276 90.21706 92.28643 84.50207 0.0 93.23326 C 0.0 67.99205 0.0 42.67141 0.0 17.350765 C 95.22351 39.52288 165.41747 -31.041487 227.67383 17.350765 z" svg:height="0.93233216mm" draw:style-name="style-242" svg:viewBox="0.0 0.0 227.67383 93.233215" svg:width="2.2767384mm" svg:x="74.94825mm" svg:y="35.722244mm"/>
            <draw:path svg:d="M 5.2758403 15.944702 C 17.631756 -37.554028 27.368725 59.627434 24.272984 72.830154 C 15.488395 110.956665 -11.234375 88.202484 5.2758403 15.944702 z" svg:height="0.9110329mm" draw:style-name="style-243" svg:viewBox="0.0 0.0 24.85236 91.103294" svg:width="0.24852361mm" svg:x="82.862625mm" svg:y="35.736305mm"/>
            <draw:path svg:d="M 360.4419 59.72887 C 162.0044 25.677029 93.45087 121.482605 0.0 192.57616 C 18.256212 71.44993 257.466 -88.622955 360.4419 59.72887 z" svg:height="1.9257613mm" draw:style-name="style-244" svg:viewBox="0.0 0.0 360.4419 192.57614" svg:width="3.6044188mm" svg:x="38.905655mm" svg:y="35.867317mm"/>
            <draw:path svg:d="M 7.523765 0.0 C 44.962128 50.244328 41.152203 297.18 7.523765 417.35373 C -15.018462 362.79663 21.652828 157.87685 7.523765 0.0 z" svg:height="4.1735373mm" draw:style-name="style-245" svg:viewBox="0.0 0.0 34.19311 417.35373" svg:width="0.3419311mm" svg:x="78.097755mm" svg:y="36.08546mm"/>
            <draw:path svg:d="M 0.6467628 0.0 C 69.43859 13.440817 26.81401 138.32417 38.64105 208.65045 C 2.7372358 162.34827 -2.1046033 85.01055 0.6467628 0.0 z" svg:height="2.0865045mm" draw:style-name="style-246" svg:viewBox="0.0 0.0 41.03951 208.65045" svg:width="0.4103951mm" svg:x="73.61384mm" svg:y="36.08546mm"/>
            <draw:path svg:d="M 170.9432 0.0 C 194.25291 8.255007 209.83699 24.235842 208.83173 56.885452 C 149.8031 80.03649 88.65818 101.12381 0.20791689 94.87964 C -6.009807 0.2380951 128.92744 46.646053 170.9432 0.0 z" svg:height="0.95990556mm" draw:style-name="style-247" svg:viewBox="0.0 0.0 208.87772 95.990555" svg:width="2.088777mm" svg:x="80.44818mm" svg:y="36.08546mm"/>
            <draw:path svg:d="M 56.85901 0.0 C 125.571304 35.427727 98.92766 214.04791 94.853294 265.5358 C 67.52171 235.876 47.14909 199.5223 0.0 189.6533 C 103.95481 179.01704 68.6594 90.48755 56.85901 0.0 z" svg:height="2.655358mm" draw:style-name="style-248" svg:viewBox="0.0 0.0 103.32484 265.5358" svg:width="1.0332484mm" svg:x="71.34436mm" svg:y="36.27543mm"/>
            <draw:path svg:d="M 2.6258085 0.0 C 54.64298 0.39685884 47.684425 89.455635 21.622952 113.85024 C -20.287035 111.442444 13.65913 33.337452 2.6258085 0.0 z" svg:height="1.1385024mm" draw:style-name="style-249" svg:viewBox="0.0 0.0 41.58044 113.85024" svg:width="0.41580442mm" svg:x="85.54527mm" svg:y="36.844547mm"/>
            <draw:path svg:d="M 0.0 0.0 C 64.214424 70.08807 40.269665 163.9623 37.80898 265.61517 C -10.848013 199.5223 5.6622024 134.83168 0.0 0.0 z" svg:height="2.6561518mm" draw:style-name="style-250" svg:viewBox="0.0 0.0 44.19573 265.61517" svg:width="0.44195727mm" svg:x="78.742905mm" svg:y="37.22343mm"/>
            <draw:path svg:d="M 94.853096 18.632885 C 98.1075 59.7756 27.51669 27.20542 0.0 37.603485 C 1.9049628 -10.709435 70.67014 -7.2169366 94.853096 18.632885 z" svg:height="0.40109652mm" draw:style-name="style-251" svg:viewBox="0.0 0.0 94.96195 40.109653" svg:width="0.9496195mm" svg:x="3.8115869mm" svg:y="37.60675mm"/>
            <draw:path svg:d="M 239.60463 22.225002 C 228.80951 100.647514 80.43113 118.87729 11.90415 79.110405 C -10.770498 54.186672 4.6016245 49.31834 11.90415 22.225002 C 55.42822 -7.408301 196.08057 -7.408301 239.60463 22.225002 z M 49.87179 60.13981 C 74.58402 85.222305 150.38689 64.24087 163.66895 22.225002 C 104.9843 47.016518 90.03568 7.249638 49.87179 60.13981 z" svg:height="0.9947311mm" draw:style-name="style-252" svg:viewBox="0.0 0.0 239.60466 99.473114" svg:width="2.3960466mm" svg:x="75.01891mm" svg:y="37.760536mm"/>
            <draw:path svg:d="M 0.9334055 12.95625 C 8.1830435 -23.159418 25.089714 24.994839 19.93055 50.871056 C 12.839574 86.986725 -4.14663 38.753185 0.9334055 12.95625 z" svg:height="0.6381585mm" draw:style-name="style-253" svg:viewBox="0.0 0.0 20.893496 63.81585" svg:width="0.20893496mm" svg:x="82.71608mm" svg:y="37.85322mm"/>
            <draw:path svg:d="M 37.94125 0.0 C 104.483955 11.721062 54.768753 79.18979 0.0 75.8825 C 0.23812035 38.15295 51.752495 51.726086 37.94125 0.0 z" svg:height="0.76000077mm" draw:style-name="style-254" svg:viewBox="0.0 0.0 69.86846 76.00008" svg:width="0.69868463mm" svg:x="28.093191mm" svg:y="37.982784mm"/>
            <draw:path svg:d="M 208.8624 0.0 C 200.76616 36.195 154.5965 34.422306 170.94765 94.853096 C 81.41258 93.768295 63.209156 164.09456 19.209097 208.70328 C -49.185867 181.00139 91.1758 107.12973 38.12671 94.853096 C 102.89665 71.093544 142.39885 22.092733 208.8624 0.0 z" svg:height="2.0870328mm" draw:style-name="style-255" svg:viewBox="0.0 0.0 208.86246 208.70328" svg:width="2.0886245mm" svg:x="89.93266mm" svg:y="38.171963mm"/>
            <draw:path svg:d="M 189.67975 0.0 C 213.54518 48.23354 45.667027 152.45288 0.0 132.7679 C 60.35141 85.672104 129.27534 47.095848 189.67975 0.0 z" svg:height="1.3521246mm" draw:style-name="style-256" svg:viewBox="0.0 0.0 191.98969 135.21246" svg:width="1.9198968mm" svg:x="18.228996mm" svg:y="38.361935mm"/>
            <draw:path svg:d="M 230.71063 37.409393 C 227.3767 97.31106 155.75438 88.73857 97.916336 94.2948 C 106.17124 70.98499 122.23171 55.321686 154.80159 56.327106 C 148.92784 30.609604 107.25604 40.637306 78.9192 37.409393 C 55.08021 42.03958 59.842922 75.05961 78.9192 75.29771 C 67.1188 121.467514 -16.939373 85.32541 3.0630395 37.409393 C 61.8797 13.75567 188.45667 -33.393116 230.71063 37.409393 z" svg:height="0.96652305mm" draw:style-name="style-257" svg:viewBox="0.0 0.0 230.71074 96.652306" svg:width="2.3071072mm" svg:x="80.03969mm" svg:y="38.367783mm"/>
            <draw:path svg:d="M 95.8073 0.0 C 116.49765 4.70957 108.69249 37.67666 133.80157 37.914806 C 125.54668 99.27168 10.05591 53.340015 38.948284 151.765 C -62.096092 101.705826 61.41138 31.564812 95.8073 0.0 z" svg:height="1.5176499mm" draw:style-name="style-258" svg:viewBox="0.0 0.0 133.80159 151.765" svg:width="1.3380159mm" svg:x="85.372025mm" svg:y="38.551903mm"/>
            <draw:path svg:d="M 227.72713 0.0 C 269.1607 55.11271 152.37361 113.61209 94.93283 132.7679 C 101.57406 107.923546 128.29683 102.97583 132.76805 75.8825 C 88.47691 75.8825 44.317787 75.8825 0.0 75.8825 C 21.034729 -4.4979186 210.6089 83.82003 227.72713 0.0 z" svg:height="1.327679mm" draw:style-name="style-259" svg:viewBox="0.0 0.0 236.43436 132.7679" svg:width="2.3643434mm" svg:x="86.898155mm" svg:y="38.551903mm"/>
            <draw:path svg:d="M 132.76791 0.0 C 161.34291 42.148132 48.127705 104.272285 0.0 132.84727 C 15.160623 59.42537 86.83625 42.544994 132.76791 0.0 z" svg:height="1.3284729mm" draw:style-name="style-260" svg:viewBox="0.0 0.0 137.32611 132.84727" svg:width="1.3732611mm" svg:x="28.472605mm" svg:y="38.930786mm"/>
            <draw:path svg:d="M 1.1021614 3.0734859 C 64.86684 -16.452785 30.735363 62.04911 39.096447 97.926636 C -2.4429224 95.14852 -1.6492049 50.06351 1.1021614 3.0734859 z" svg:height="0.9792664mm" draw:style-name="style-261" svg:viewBox="0.0 0.0 40.901558 97.926636" svg:width="0.40901557mm" svg:x="73.60928mm" svg:y="39.090023mm"/>
            <draw:path svg:d="M 0.0 1.8265398 C 38.126507 -4.6557736 59.372482 5.6894536 56.938343 39.71485 C 37.9413 39.71485 18.997143 39.71485 0.0 39.71485 C 0.0 27.147182 0.0 14.500083 0.0 1.8265398 z" svg:height="0.39714855mm" draw:style-name="style-262" svg:viewBox="0.0 0.0 57.126938 39.714855" svg:width="0.5712694mm" svg:x="20.315235mm" svg:y="39.2922mm"/>
            <draw:path svg:d="M 25.895544 20.299753 C 27.08617 19.0033 24.59909 1.5408055 25.895544 1.3026599 C 117.04449 -14.651681 -64.1951 123.196205 25.895544 20.299753 z" svg:height="0.5877638mm" draw:style-name="style-263" svg:viewBox="0.0 0.0 52.32025 58.776382" svg:width="0.52320254mm" svg:x="34.66313mm" svg:y="39.676323mm"/>
            <draw:path svg:d="M 0.0 1.7730466 C 76.491005 -16.668425 76.491005 115.25282 0.0 96.65263 C 13.361385 38.206142 13.361385 60.219494 0.0 1.7730466 z" svg:height="0.9845495mm" draw:style-name="style-264" svg:viewBox="0.0 0.0 57.368256 98.454956" svg:width="0.57368255mm" svg:x="63.3767mm" svg:y="39.671883mm"/>
            <draw:path svg:d="M 16.975304 0.7026783 C 38.96201 -2.3929617 50.7624 4.8831196 54.863815 19.699772 C 39.59747 152.07082 68.542725 283.62164 73.781425 399.0858 C 79.946266 534.94934 100.504196 679.0414 35.892914 797.4689 C -39.989483 776.30225 23.166382 722.3537 54.86341 702.5893 C 48.43454 462.3741 6.6036825 257.5866 16.975304 0.7026783 z" svg:height="7.974689mm" draw:style-name="style-265" svg:viewBox="0.0 0.0 81.802536 797.4689" svg:width="0.81802535mm" svg:x="83.69522mm" svg:y="40.062263mm"/>
            <draw:path svg:d="M 0.0 18.917711 C 3.0690954 -3.2279096 34.66035 3.0162582 56.938343 0.0 C 56.938343 18.917711 56.938343 37.914806 56.938343 56.885403 C 32.09409 50.164993 27.093388 23.468517 0.0 18.917711 z" svg:height="0.56885403mm" draw:style-name="style-266" svg:viewBox="0.0 0.0 56.938343 56.885403" svg:width="0.56938344mm" svg:x="52.753414mm" svg:y="40.259262mm"/>
            <draw:path svg:d="M 18.997143 0.42658287 C 55.827095 -7.0610995 46.75203 86.8924 0.0 57.39137 C 0.0 44.717823 0.0 32.070724 0.0 19.423676 C 16.139599 22.863237 17.859455 11.988831 18.997143 0.42658287 z" svg:height="0.6314331mm" draw:style-name="style-267" svg:viewBox="0.0 0.0 41.72092 63.14331" svg:width="0.4172092mm" svg:x="0.9659919mm" svg:y="40.44417mm"/>
            <draw:path svg:d="M 19.35764 24.216211 C 109.1043 -65.477516 11.129098 129.25577 0.41347453 43.18686 C -2.4704828 20.670774 10.361805 33.264984 19.35764 24.216211 z" svg:height="0.65712404mm" draw:style-name="style-268" svg:viewBox="0.0 0.0 56.894127 65.7124" svg:width="0.5689413mm" svg:x="29.227295mm" svg:y="40.39598mm"/>
            <draw:path svg:d="M 94.87954 0.0 C 98.02817 58.73748 28.125301 85.38102 0.0 56.964787 C 13.123391 19.44684 50.641285 6.323499 94.87954 0.0 z" svg:height="0.6839437mm" draw:style-name="style-269" svg:viewBox="0.0 0.0 94.9825 68.39436" svg:width="0.949825mm" svg:x="75.32767mm" svg:y="40.448437mm"/>
            <draw:path svg:d="M 113.85004 8.5127325 C 111.28358 69.26105 70.85525 92.015236 0.0 84.39523 C 50.773304 20.022093 -26.246782 -17.945599 113.85004 8.5127325 z" svg:height="0.85814244mm" draw:style-name="style-270" svg:viewBox="0.0 0.0 113.85004 85.81425" svg:width="1.1385003mm" svg:x="76.65561mm" svg:y="40.553017mm"/>
            <draw:path svg:d="M 3.4724138 0.22492369 C 37.603485 -7.818432 15.907862 202.1549 41.38717 265.84012 C -33.119343 239.14366 18.92407 85.92347 3.4724138 0.22492369 z" svg:height="2.6584008mm" draw:style-name="style-271" svg:viewBox="0.0 0.0 41.38723 265.8401" svg:width="0.4138723mm" svg:x="79.08759mm" svg:y="40.635895mm"/>
            <draw:path svg:d="M 15.299856 6.048514 C 29.719599 -31.548763 73.957855 117.57039 34.297 138.81642 C -39.574455 119.73999 31.360325 73.59662 15.299856 6.048514 z" svg:height="1.3881644mm" draw:style-name="style-272" svg:viewBox="0.0 0.0 50.412254 138.81644" svg:width="0.50412256mm" svg:x="85.41853mm" svg:y="40.57766mm"/>
            <draw:path svg:d="M 94.87954 0.9487469 C 94.87954 38.91644 94.87954 76.831245 94.87954 114.798935 C 69.63843 76.75186 12.435449 70.66646 0.0 19.94584 C 53.683735 35.68853 49.185867 -6.777081 94.87954 0.9487469 z" svg:height="1.1479896mm" draw:style-name="style-273" svg:viewBox="0.0 0.0 94.87954 114.79896" svg:width="0.9487954mm" svg:x="71.533806mm" svg:y="40.62866mm"/>
            <draw:path svg:d="M 7.1151986 0.0 C 79.21432 130.28082 24.233824 387.56165 82.9976 531.1245 C -1.2458864 525.64764 38.441612 400.44684 26.112343 284.58582 C 16.084692 190.42062 -13.442735 125.96811 7.1151986 0.0 z" svg:height="5.3112454mm" draw:style-name="style-274" svg:viewBox="0.0 0.0 82.99753 531.1245" svg:width="0.8299753mm" svg:x="73.9291mm" svg:y="40.638145mm"/>
            <draw:path svg:d="M 145.17282 0.0 C 200.89413 16.113104 120.540115 47.78374 145.17282 94.85315 C 85.35049 98.18688 32.116497 108.135254 31.481441 170.73564 C -32.2037 153.37897 22.062202 135.46667 12.484299 75.882545 C 89.29283 83.13209 99.638214 24.103521 145.17282 0.0 z" svg:height="1.7073565mm" draw:style-name="style-275" svg:viewBox="0.0 0.0 165.2926 170.73564" svg:width="1.652926mm" svg:x="92.65606mm" svg:y="40.638145mm"/>
            <draw:path svg:d="M 208.67683 0.0 C 155.49559 54.266056 87.973976 94.32397 0.0 113.770805 C 60.933575 67.23063 105.5158 4.312711 208.67683 0.0 z" svg:height="1.1377081mm" draw:style-name="style-276" svg:viewBox="0.0 0.0 208.67683 113.770805" svg:width="2.0867684mm" svg:x="20.315235mm" svg:y="40.828114mm"/>
            <draw:path svg:d="M 189.81197 0.781606 C 208.17406 76.21431 83.74044 8.586816 94.93243 76.6641 C 108.90242 125.61203 262.20218 57.217213 208.65045 38.69641 C 220.6095 -30.386295 304.509 89.946205 284.58572 0.781606 C 310.38275 6.7347407 300.3547 48.24787 303.5829 76.6641 C 217.67284 86.16262 90.24925 153.47264 0.0 95.661194 C 41.142513 41.765556 87.31217 -6.7855086 189.81197 0.781606 z" svg:height="1.1885464mm" draw:style-name="style-277" svg:viewBox="0.0 0.0 303.5829 118.85464" svg:width="3.0358288mm" svg:x="80.06953mm" svg:y="40.820297mm"/>
            <draw:path svg:d="M 132.79436 0.0 C 104.80144 47.78374 59.425396 78.422516 0.0 94.80021 C 28.70728 47.624977 65.06103 8.096243 132.79436 0.0 z" svg:height="0.9480021mm" draw:style-name="style-278" svg:viewBox="0.0 0.0 132.79436 94.80021" svg:width="1.3279436mm" svg:x="27.524073mm" svg:y="41.018085mm"/>
            <draw:path svg:d="M 75.8826 0.0 C 67.68058 42.38623 42.359936 67.54811 0.0 75.8825 C 2.3284671 27.543083 27.569778 2.2224903 75.8826 0.0 z" svg:height="0.75882494mm" draw:style-name="style-279" svg:viewBox="0.0 0.0 75.8826 75.8825" svg:width="0.75882596mm" svg:x="47.631874mm" svg:y="41.018085mm"/>
            <draw:path svg:d="M 227.62102 7.8329153 C 142.2929 55.29918 94.21812 139.91292 0.0 178.56853 C 49.318314 97.44731 115.067276 -33.362686 227.62102 7.8329153 z" svg:height="1.7856853mm" draw:style-name="style-280" svg:viewBox="0.0 0.0 227.62102 178.56853" svg:width="2.2762103mm" svg:x="27.524073mm" svg:y="41.69832mm"/>
            <draw:path svg:d="M 35.049133 0.0 C 65.18517 30.559391 42.430992 60.060425 35.049133 94.85312 C -31.46711 79.904175 13.168002 28.495665 35.049133 0.0 z" svg:height="0.9485312mm" draw:style-name="style-281" svg:viewBox="0.0 0.0 50.2391 94.85312" svg:width="0.502391mm" svg:x="0.6155026mm" svg:y="41.776646mm"/>
            <draw:path svg:d="M 1.1582787 18.094976 C 22.986322 -43.2619 22.668997 69.05371 20.155422 94.056854 C -1.7783959 155.41373 -1.3024075 43.09809 1.1582787 18.094976 z" svg:height="1.1215183mm" draw:style-name="style-282" svg:viewBox="0.0 0.0 21.319841 112.15183" svg:width="0.21319842mm" svg:x="78.16141mm" svg:y="41.784874mm"/>
            <draw:path svg:d="M 68.491455 0.0 C 89.10248 4.70957 81.37665 37.756042 106.432655 37.994186 C 87.35618 75.88252 22.480457 67.86564 30.550257 132.8473 C -55.862625 101.811676 68.491455 58.658146 68.491455 0.0 z" svg:height="1.3284731mm" draw:style-name="style-283" svg:viewBox="0.0 0.0 106.4327 132.8473" svg:width="1.064327mm" svg:x="4.4548798mm" svg:y="41.965824mm"/>
            <draw:path svg:d="M 151.73856 0.0 C 203.6233 70.32625 171.18544 129.83102 189.73283 208.72978 C 105.43647 193.83374 75.96193 234.0504 0.0 227.72687 C 58.182007 209.89397 80.909546 156.79208 151.73856 151.84438 C 151.73856 101.20314 151.73856 50.641262 151.73856 0.0 z" svg:height="2.284073mm" draw:style-name="style-284" svg:viewBox="0.0 0.0 189.73283 228.40732" svg:width="1.8973284mm" svg:x="81.398mm" svg:y="41.965824mm"/>
            <draw:path svg:d="M 0.0 2.0865872 C 69.05626 -16.354883 8.784185 94.479095 94.853294 58.971992 C 82.04764 103.130936 31.80321 109.824905 18.997143 153.82512 C 48.313023 192.63948 48.313023 323.6347 18.997143 362.47552 C 18.758947 390.33615 26.167248 517.78595 0.0 457.32864 C 0.0 305.56366 0.0 153.82512 0.0 2.0865872 z" svg:height="4.734127mm" draw:style-name="style-285" svg:viewBox="0.0 0.0 94.853294 473.41272" svg:width="0.948533mm" svg:x="85.57153mm" svg:y="42.324898mm"/>
            <draw:path svg:d="M 265.64188 21.174215 C 237.01395 87.320045 98.82229 123.70025 37.994286 97.05671 C 43.868042 71.2863 85.53983 81.313995 113.876686 78.08609 C 97.73708 10.379216 67.1511 75.78422 0.0 59.088993 C 24.712234 -20.44474 191.92868 -5.07244 265.64188 21.174215 z" svg:height="1.0584822mm" draw:style-name="style-286" svg:viewBox="0.0 0.0 265.64188 105.84821" svg:width="2.6564188mm" svg:x="75.137695mm" svg:y="42.5137mm"/>
            <draw:path svg:d="M 32.007088 0.0 C 97.306114 48.921455 -65.571335 45.772926 32.007088 0.0 L 32.007088 0.0 z" svg:height="0.35520202mm" draw:style-name="style-287" svg:viewBox="0.0 0.0 47.94504 35.520203" svg:width="0.4794504mm" svg:x="49.77799mm" svg:y="42.72544mm"/>
            <draw:path svg:d="M 58.25407 0.0 C 50.025608 23.309778 33.991787 38.973137 1.3686179 37.967716 C -7.4948993 -2.5399923 28.462006 1.8520752 58.25407 0.0 z" svg:height="0.38013452mm" draw:style-name="style-288" svg:viewBox="0.0 0.0 58.25405 38.01345" svg:width="0.5825405mm" svg:x="3.608458mm" svg:y="43.104324mm"/>
            <draw:path svg:d="M 75.8825 0.22315739 C 59.42537 27.92503 47.519203 60.336494 0.0 57.108585 C 16.510014 29.406689 28.416283 -3.0047522 75.8825 0.22315739 z" svg:height="0.57331765mm" draw:style-name="style-289" svg:viewBox="0.0 0.0 75.8825 57.331764" svg:width="0.75882494mm" svg:x="19.935823mm" svg:y="43.102093mm"/>
            <draw:path svg:d="M 15.604768 0.0 C 49.444958 13.8906145 18.382881 34.501663 15.604768 56.88543 C -18.129622 42.99479 12.93243 22.463123 15.604768 0.0 z" svg:height="0.5688543mm" draw:style-name="style-290" svg:viewBox="0.0 0.0 31.281471 56.88543" svg:width="0.3128147mm" svg:x="34.007214mm" svg:y="43.294296mm"/>
            <draw:path svg:d="M 290.4829 0.0 C 329.9322 10.556879 330.69968 29.63333 309.48004 56.88543 C 258.9974 56.726692 201.1069 64.00272 176.57997 37.888336 C -211.40504 22.992277 138.9563 35.4277 290.4829 0.0 z" svg:height="0.57700866mm" draw:style-name="style-291" svg:viewBox="0.0 0.0 323.34534 57.700867" svg:width="3.2334533mm" svg:x="69.38806mm" svg:y="43.294296mm"/>
            <draw:path svg:d="M 4.2838955 0.0 C 75.98615 38.9202 -5.9819503 120.41187 42.19865 189.65334 C -36.38263 192.37851 22.43403 57.679146 4.2838955 0.0 z" svg:height="1.8969407mm" draw:style-name="style-292" svg:viewBox="0.0 0.0 42.19876 189.69406" svg:width="0.4219876mm" svg:x="79.268654mm" svg:y="43.484mm"/>
            <draw:path svg:d="M 113.770905 2.8360972 C 83.81998 42.36483 69.84998 97.92734 0.0 97.63631 C 8.387731 36.596928 28.998552 -12.509733 113.770905 2.8360972 z" svg:height="0.9763743mm" draw:style-name="style-293" svg:viewBox="0.0 0.0 113.770905 97.637436" svg:width="1.137709mm" svg:x="80.45026mm" svg:y="43.455643mm"/>
            <draw:path svg:d="M 56.938343 12.009396 C 52.175835 32.620445 19.155806 24.89459 18.997143 49.89773 C 0.5557235 49.368565 4.2069864 26.667309 0.0 12.009396 C 24.89734 -10.77123 29.792067 4.495244 56.938343 12.009396 z" svg:height="0.49897733mm" draw:style-name="style-294" svg:viewBox="0.0 0.0 56.938343 49.897736" svg:width="0.56938344mm" svg:x="3.8115869mm" svg:y="44.122997mm"/>
            <draw:path svg:d="M 105.89015 0.0 C 111.86978 75.564995 18.180817 51.408535 11.037056 113.850204 C -30.555506 77.099594 55.195976 7.408351 105.89015 0.0 z" svg:height="1.138502mm" draw:style-name="style-295" svg:viewBox="0.0 0.0 106.164505 113.850204" svg:width="1.061645mm" svg:x="14.324501mm" svg:y="44.432003mm"/>
            <draw:path svg:d="M 132.7943 247.51408 C 208.27983 242.32825 114.64375 403.43304 0.0 380.36136 C 61.277344 247.67284 143.58942 124.56221 113.79715 0.9224293 C 155.62761 -11.512994 189.57378 107.41722 189.73244 19.893053 C 251.96257 79.15971 211.13737 271.3001 132.7943 247.51408 z" svg:height="3.8262389mm" draw:style-name="style-296" svg:viewBox="0.0 0.0 220.04414 382.6239" svg:width="2.2004414mm" svg:x="64.32523mm" svg:y="44.423046mm"/>
            <draw:path svg:d="M 0.0 0.0 C 83.7142 17.462496 69.50601 132.92667 208.6769 94.87958 C 190.10306 120.57062 144.72711 119.40645 132.7943 151.765 C 72.25778 117.50145 19.843748 75.03583 0.0 0.0 z" svg:height="1.5176499mm" draw:style-name="style-297" svg:viewBox="0.0 0.0 208.6769 151.765" svg:width="2.0867689mm" svg:x="0.20716798mm" svg:y="45.380535mm"/>
            <draw:path svg:d="M 59.56516 0.0 C 106.18456 17.991661 35.249786 74.638954 2.6799073 75.8825 C -13.936084 15.001872 51.83913 36.512493 59.56516 0.0 z" svg:height="0.75882494mm" draw:style-name="style-298" svg:viewBox="0.0 0.0 74.979454 75.8825" svg:width="0.74979454mm" svg:x="80.80235mm" svg:y="45.380535mm"/>
            <draw:path svg:d="M 94.853096 0.0 C 59.637074 28.019375 66.35748 97.948746 0.0 94.8002 C 8.360782 39.978542 39.97848 8.334376 94.853096 0.0 z" svg:height="0.9490312mm" draw:style-name="style-299" svg:viewBox="0.0 0.0 94.853096 94.90312" svg:width="0.948531mm" svg:x="20.884619mm" svg:y="45.760475mm"/>
            <draw:path svg:d="M 40.76039 7.5847526 C 113.01797 -25.250036 -79.94263 62.53871 40.76039 7.5847526 L 40.76039 7.5847526 z" svg:height="0.26151082mm" draw:style-name="style-300" svg:viewBox="0.0 0.0 57.467678 26.151081" svg:width="0.57467675mm" svg:x="47.603157mm" svg:y="45.873806mm"/>
            <draw:path svg:d="M 75.8825 0.22315897 C 59.425423 28.08378 47.51915 60.415867 0.0 57.18795 C 16.510014 29.406698 28.363346 -3.004757 75.8825 0.22315897 z" svg:height="0.574116mm" draw:style-name="style-301" svg:viewBox="0.0 0.0 75.8825 57.4116" svg:width="0.75882494mm" svg:x="22.781416mm" svg:y="46.895954mm"/>
            <draw:path svg:d="M 157.79388 0.0 C 140.72824 96.625824 40.10727 109.907906 6.055327 189.65334 C -29.92802 115.17313 103.95117 47.78374 157.79388 0.0 z" svg:height="1.8965334mm" draw:style-name="style-302" svg:viewBox="0.0 0.0 157.79382 189.65334" svg:width="1.5779383mm" svg:x="19.30668mm" svg:y="47.467834mm"/>
            <draw:path svg:d="M 356.1786 0.0 C 349.22003 32.19979 371.02182 35.7452 394.17288 37.91479 C 369.46063 120.649994 271.14178 129.93686 223.43718 189.65334 C 156.73582 139.17084 38.943035 138.32416 14.707597 227.6475 C -35.93369 193.9925 59.47513 147.37294 71.67238 113.7973 C 164.9116 163.59187 251.2714 108.16168 318.1847 75.88251 C 279.4496 6.3500123 198.40802 53.816257 147.449 75.88251 C 151.81445 -14.81667 285.79932 24.235828 356.1786 0.0 z" svg:height="2.276475mm" draw:style-name="style-303" svg:viewBox="0.0 0.0 394.1727 227.64749" svg:width="3.941727mm" svg:x="79.16363mm" svg:y="47.467834mm"/>
            <draw:path svg:d="M 25.909472 20.311625 C 27.047161 18.988703 24.586473 1.5526648 25.909472 1.3145444 C 116.9262 -14.719203 -64.181114 123.20808 25.909472 20.311625 z" svg:height="0.5877511mm" draw:style-name="style-304" svg:viewBox="0.0 0.0 52.28186 58.77511" svg:width="0.5228186mm" svg:x="50.597786mm" svg:y="48.402424mm"/>
            <draw:path svg:d="M 113.770905 0.0 C 197.43222 35.824585 63.44715 107.12978 0.0 113.85019 C 7.93758 45.931667 110.22542 72.33706 113.770905 0.0 z" svg:height="1.1385019mm" draw:style-name="style-305" svg:viewBox="0.0 0.0 140.47032 113.85019" svg:width="1.4047033mm" svg:x="48.77038mm" svg:y="49.174397mm"/>
            <draw:path svg:d="M 208.6238 0.0 C 233.33603 52.387486 222.38225 126.65605 303.50333 75.8825 C 274.84915 123.05768 238.57474 162.55997 170.65616 170.68271 C 170.97348 133.00604 222.38225 146.60562 208.5709 94.80021 C 136.55133 133.93208 117.26311 152.45288 18.91761 132.7679 C 30.506453 115.09373 63.076733 62.759155 0.0 75.8825 C 34.79277 15.742689 132.05347 18.229794 208.6238 0.0 z M 94.853294 94.80021 C 160.31119 109.77563 178.27641 77.12604 189.62706 37.914806 C 130.20158 28.86603 112.130585 61.542088 94.853294 94.80021 z" svg:height="1.706827mm" draw:style-name="style-306" svg:viewBox="0.0 0.0 303.50333 170.68271" svg:width="3.0350335mm" svg:x="81.01912mm" svg:y="49.744045mm"/>
            <draw:path svg:d="M 91.96467 2.4584405 C 85.79983 46.908447 33.200893 44.897606 16.002737 78.340935 C -31.331257 53.787594 36.058037 -13.654689 91.96467 2.4584405 z" svg:height="0.7834093mm" draw:style-name="style-307" svg:viewBox="0.0 0.0 91.9648 78.340935" svg:width="0.919648mm" svg:x="84.27301mm" svg:y="49.71946mm"/>
            <draw:path svg:d="M 56.938343 0.045671064 C 48.630344 23.35545 32.649612 39.018784 0.0 38.013363 C 8.28135 14.730028 24.262285 -0.9597484 56.938343 0.045671064 z" svg:height="0.3805909mm" draw:style-name="style-308" svg:viewBox="0.0 0.0 56.938343 38.05909" svg:width="0.56938344mm" svg:x="10.451041mm" svg:y="49.932762mm"/>
            <draw:path svg:d="M 76.45225 0.0 C 59.942238 27.701872 48.06251 60.11331 0.4903205 56.885403 C -5.224568 6.852703 40.17802 7.937505 76.45225 0.0 z" svg:height="0.5710857mm" draw:style-name="style-309" svg:viewBox="0.0 0.0 76.4522 57.108566" svg:width="0.764522mm" svg:x="49.523506mm" svg:y="50.50287mm"/>
            <draw:path svg:d="M 228.05394 170.7356 C 133.91522 152.53227 126.903786 221.29744 57.318245 227.621 C 104.99621 205.47537 96.079605 108.53206 38.37399 170.7356 C -19.252296 141.79018 120.34189 52.863728 0.4327901 56.885403 C -7.1079316 11.50936 86.792786 67.44228 57.318245 0.0 C 85.52287 16.060217 84.83493 61.065845 95.259445 94.87959 C 154.94936 97.57832 160.47913 46.16981 171.14204 0.0 C 220.53966 18.758947 210.75021 120.72936 265.99515 37.994186 C 321.39893 76.43807 195.40433 92.33952 228.05394 170.7356 z M 133.20084 132.84723 C 158.8919 138.72098 169.39594 159.7818 209.10988 151.76494 C 209.10988 132.84723 209.10988 113.850136 209.10988 94.87954 C 165.85025 89.56141 137.77805 99.4304 133.20084 132.84723 z" svg:height="2.27621mm" draw:style-name="style-310" svg:viewBox="0.0 0.0 280.27216 227.621" svg:width="2.8027217mm" svg:x="5.135466mm" svg:y="50.881752mm"/>
            <draw:path svg:d="M 94.853096 0.0 C 146.52629 34.739784 30.982643 61.145226 0.0 75.8825 C 4.603643 23.5479 70.51148 32.596676 94.853096 0.0 z" svg:height="0.75882494mm" draw:style-name="style-311" svg:viewBox="0.0 0.0 107.97235 75.8825" svg:width="1.0797235mm" svg:x="3.8115869mm" svg:y="51.071724mm"/>
            <draw:path svg:d="M 151.765 0.0 C 170.55038 26.008535 37.20047 141.71085 0.0 113.85019 C 53.578163 72.62814 112.686104 0.7673243 151.765 0.0 z" svg:height="1.1814848mm" draw:style-name="style-312" svg:viewBox="0.0 0.0 153.56802 118.14848" svg:width="1.5356803mm" svg:x="15.00399mm" svg:y="52.399403mm"/>
            <draw:path svg:d="M 0.0 0.0 C 12.620555 0.0 25.294199 0.0 37.941196 0.0 C 37.941196 12.673543 37.941196 25.320642 37.941196 37.967693 C 25.294199 37.967693 12.620555 37.967693 0.0 37.967693 C 0.0 25.320642 0.0 12.6470995 0.0 0.0 z" svg:height="0.3796769mm" draw:style-name="style-313" svg:viewBox="0.0 0.0 37.941196 37.967693" svg:width="0.37941197mm" svg:x="2.4839084mm" svg:y="53.348198mm"/>
            <draw:path svg:d="M 95.80608 0.0 C 99.4309 73.2631 7.699788 51.01165 19.923485 132.7679 C -39.739983 77.972664 49.186474 11.2712145 95.80608 0.0 z" svg:height="1.327679mm" draw:style-name="style-314" svg:viewBox="0.0 0.0 95.91088 132.7679" svg:width="0.95910877mm" svg:x="3.232938mm" svg:y="53.537903mm"/>
            <draw:path svg:d="M 4.7559977 0.0 C 30.050146 0.0 55.37079 0.0 80.6385 0.0 C 84.554344 32.49085 48.279964 49.159626 80.6385 56.885452 C 58.598698 107.6854 -19.956085 58.578766 4.7559977 0.0 z" svg:height="0.7808274mm" draw:style-name="style-315" svg:viewBox="0.0 0.0 80.93868 78.08274" svg:width="0.8093868mm" svg:x="35.06423mm" svg:y="55.055553mm"/>
            <draw:path svg:d="M 0.1858131 94.80021 C -2.7510633 47.624977 29.97788 36.142113 38.12706 0.0 C 71.22642 4.471525 46.17037 106.99756 0.1858131 94.80021 z" svg:height="0.95807415mm" draw:style-name="style-316" svg:viewBox="0.0 0.0 53.258495 95.80741" svg:width="0.53258497mm" svg:x="37.57638mm" svg:y="55.24526mm"/>
            <draw:path svg:d="M 0.0 0.0 C 12.594111 0.0 25.24111 0.0 37.914753 0.0 C 37.914753 12.673543 37.914753 25.320642 37.914753 37.994186 C 25.24111 37.994186 12.594111 37.994186 0.0 37.994186 C 0.0 25.320642 0.0 12.6470995 0.0 0.0 z" svg:height="0.37994185mm" draw:style-name="style-317" svg:viewBox="0.0 0.0 37.914753 37.994186" svg:width="0.37914753mm" svg:x="95.24629mm" svg:y="55.62441mm"/>
            <draw:path svg:d="M 151.73856 0.0 C 121.25874 58.049587 84.74612 110.14599 0.0 113.85024 C 33.945763 59.26671 82.8676 19.685085 151.73856 0.0 z" svg:height="1.1385024mm" draw:style-name="style-318" svg:viewBox="0.0 0.0 151.73856 113.85024" svg:width="1.5173855mm" svg:x="85.38262mm" svg:y="56.19326mm"/>
            <draw:path svg:d="M 113.8238 0.916752 C 93.58319 43.91154 56.276943 69.8407 0.0 76.79925 C 27.463802 40.974667 42.38628 -7.2588224 113.8238 0.916752 z" svg:height="0.7679928mm" draw:style-name="style-319" svg:viewBox="0.0 0.0 113.8238 76.79928" svg:width="1.138238mm" svg:x="16.141962mm" svg:y="56.56377mm"/>
            <draw:path svg:d="M 0.048244793 0.0 C 23.357948 8.255007 38.99491 24.235842 37.98944 56.885452 C 14.62665 48.630447 -0.9836689 32.649612 0.048244793 0.0 z" svg:height="0.5688545mm" draw:style-name="style-320" svg:viewBox="0.0 0.0 38.035267 56.885452" svg:width="0.38035265mm" svg:x="11.968473mm" svg:y="56.76291mm"/>
            <draw:path svg:d="M 132.76805 0.0 C 87.39211 36.67129 82.12676 113.612045 0.0 113.770805 C 12.197656 43.841396 64.84948 14.260979 132.76805 0.0 z" svg:height="1.1377081mm" draw:style-name="style-321" svg:viewBox="0.0 0.0 132.76805 113.770805" svg:width="1.3276805mm" svg:x="81.77767mm" svg:y="56.95288mm"/>
            <draw:path svg:d="M 94.87954 0.0 C 70.432045 32.49085 55.5889 74.5596 0.0 75.85606 C 24.341618 43.285873 39.21121 1.243565 94.87954 0.0 z" svg:height="0.75856054mm" draw:style-name="style-322" svg:viewBox="0.0 0.0 94.87954 75.85606" svg:width="0.9487954mm" svg:x="18.418438mm" svg:y="57.331764mm"/>
            <draw:path svg:d="M 75.96193 0.2264881 C 59.452118 28.007717 47.545544 60.366245 0.0 57.111942 C 16.510216 29.410046 28.390142 -3.0278149 75.96193 0.2264881 z" svg:height="0.57339007mm" draw:style-name="style-323" svg:viewBox="0.0 0.0 75.96193 57.339005" svg:width="0.7596193mm" svg:x="82.91538mm" svg:y="57.51947mm"/>
            <draw:path svg:d="M 93.03251 0.014836787 C 86.947105 44.544174 34.294983 42.454002 17.150015 75.89733 C -37.486404 44.226746 52.3132 -0.9376446 93.03251 0.014836787 z" svg:height="0.7589731mm" draw:style-name="style-324" svg:viewBox="0.0 0.0 93.032486 75.897316" svg:width="0.93032485mm" svg:x="18.057232mm" svg:y="58.849266mm"/>
            <draw:path svg:d="M 170.57663 0.0 C 165.31128 22.304335 87.04774 78.87226 170.57663 75.8825 C 127.34364 102.12918 70.14066 114.53808 18.811834 132.76794 C 21.907576 110.7546 14.657939 99.03354 0.0 94.87964 C 64.66417 71.093544 104.16636 22.092783 170.57663 0.0 z" svg:height="1.3276795mm" draw:style-name="style-325" svg:viewBox="0.0 0.0 170.57663 132.76794" svg:width="1.7057663mm" svg:x="85.95227mm" svg:y="59.797943mm"/>
            <draw:path svg:d="M 94.85774 0.0 C 149.28271 43.55041 38.50136 81.43872 18.975342 113.770805 C -47.24962 58.525776 79.962006 36.988716 94.85774 0.0 z" svg:height="1.1377081mm" draw:style-name="style-326" svg:viewBox="0.0 0.0 109.75239 113.770805" svg:width="1.0975238mm" svg:x="84.622955mm" svg:y="59.98765mm"/>
            <draw:path svg:d="M 77.76536 0.0 C 186.82645 25.717503 -21.744473 130.46603 1.88296 18.997044 C 31.88678 17.356619 74.21987 28.098755 77.76536 0.0 z" svg:height="0.6932876mm" draw:style-name="style-327" svg:viewBox="0.0 0.0 109.54322 69.328766" svg:width="1.0954322mm" svg:x="82.51767mm" svg:y="60.3668mm"/>
            <draw:path svg:d="M 88.25325 0.9163483 C 59.969284 23.141352 65.89593 79.73572 12.370852 76.79884 C -23.744915 41.000706 24.568106 -7.2592263 88.25325 0.9163483 z" svg:height="0.76908976mm" draw:style-name="style-328" svg:viewBox="0.0 0.0 88.25316 76.90897" svg:width="0.8825316mm" svg:x="8.809683mm" svg:y="61.306168mm"/>
            <draw:path svg:d="M 120.54961 0.0 C 97.2399 58.896294 78.82472 122.660866 6.7258086 132.76794 C -24.653694 82.893936 60.64794 18.361988 120.54961 0.0 z" svg:height="1.3276795mm" draw:style-name="style-329" svg:viewBox="0.0 0.0 120.54955 132.76794" svg:width="1.2054956mm" svg:x="9.245545mm" svg:y="61.505302mm"/>
            <draw:path svg:d="M 75.8825 0.0 C 108.05582 12.356016 87.73588 43.6033 56.938343 37.88831 C 79.69252 62.812096 64.26731 67.680374 56.938343 94.853096 C 41.64545 84.82535 26.087917 75.08868 0.0 75.85606 C 0.0 56.85901 0.0 37.861866 0.0 18.970598 C 30.00372 17.356619 72.31056 28.019323 75.8825 0.0 z" svg:height="0.948531mm" draw:style-name="style-330" svg:viewBox="0.0 0.0 92.18121 94.853096" svg:width="0.9218121mm" svg:x="12.917222mm" svg:y="61.505302mm"/>
            <draw:path svg:d="M 1.3643788 0.0 C 34.701935 4.630188 44.57092 32.649612 39.25269 75.8825 C 5.9151344 71.33164 -3.9802961 43.232883 1.3643788 0.0 z" svg:height="0.75882494mm" draw:style-name="style-331" svg:viewBox="0.0 0.0 40.607933 75.8825" svg:width="0.40607935mm" svg:x="51.03321mm" svg:y="61.884186mm"/>
            <draw:path svg:d="M 18.997143 0.0 C 77.57601 4.70962 51.0119 94.40335 132.68852 75.8825 C 140.57321 121.576065 98.1073 117.183975 113.85004 170.7356 C 49.556484 159.14685 83.290695 49.39772 0.0 56.964787 C 10.028053 41.698338 19.817507 26.11436 18.997143 0.0 z" svg:height="1.707356mm" draw:style-name="style-332" svg:viewBox="0.0 0.0 133.67465 170.7356" svg:width="1.3367465mm" svg:x="85.57153mm" svg:y="61.884186mm"/>
            <draw:path svg:d="M 37.83522 0.0 C 85.06344 7.725828 39.078686 73.4748 0.0 56.885452 C 6.482162 32.041103 33.204933 27.040398 37.83522 0.0 z" svg:height="0.5955821mm" draw:style-name="style-333" svg:viewBox="0.0 0.0 57.87748 59.558216" svg:width="0.5787748mm" svg:x="84.43436mm" svg:y="62.074154mm"/>
            <draw:path svg:d="M 25.399773 0.0 C 125.06826 170.60327 -131.0482 596.1326 196.13547 531.15094 C 111.70708 516.33435 82.28543 556.3923 6.402629 550.12164 C 11.641327 328.69177 -21.220037 183.25027 25.399773 0.0 z" svg:height="5.5079365mm" draw:style-name="style-334" svg:viewBox="0.0 0.0 196.13557 550.79364" svg:width="1.9613558mm" svg:x="86.45604mm" svg:y="63.781513mm"/>
            <draw:path svg:d="M 9.670759 0.0 C 65.55074 70.56437 43.19342 219.5247 47.585514 341.49762 C -12.871872 283.76556 -3.2939687 69.47957 9.670759 0.0 z" svg:height="3.4149764mm" draw:style-name="style-335" svg:viewBox="0.0 0.0 48.437622 341.49762" svg:width="0.48437622mm" svg:x="88.51066mm" svg:y="63.781513mm"/>
            <draw:path svg:d="M 97.82974 16.290995 C 31.922106 47.855804 109.68302 124.87609 3.0030868 130.0619 C 38.377823 96.353935 -12.422126 81.907745 3.0030868 16.290995 C 50.15177 14.200724 61.714172 -19.295494 97.82974 16.290995 z" svg:height="1.3006195mm" draw:style-name="style-336" svg:viewBox="0.0 0.0 97.829666 130.06195" svg:width="0.9782967mm" svg:x="3.2127013mm" svg:y="64.377426mm"/>
            <draw:path svg:d="M 20.804607 0.23516813 C 54.32727 -5.7972474 54.61835 106.51824 1.8341095 76.11756 C -6.2887793 36.45671 14.851321 25.873339 20.804607 0.23516813 z" svg:height="0.8134761mm" draw:style-name="style-337" svg:viewBox="0.0 0.0 44.06657 81.34761" svg:width="0.4406657mm" svg:x="84.03581mm" svg:y="64.53799mm"/>
            <draw:path svg:d="M 0.033508934 1.8266407 C 38.160015 -4.655723 59.45898 5.689656 56.998295 39.71495 C 17.310797 -12.77841 -0.89242774 115.67688 0.033508934 1.8266407 z" svg:height="0.50587565mm" draw:style-name="style-338" svg:viewBox="0.0 0.0 57.19047 50.587566" svg:width="0.5719047mm" svg:x="57.68544mm" svg:y="64.71204mm"/>
            <draw:path svg:d="M 3.1453989 0.0 C 92.23072 76.80853 -0.32055536 224.47252 22.06301 322.5007 C -21.778385 252.57138 15.421781 101.44124 3.1453989 0.0 z" svg:height="3.2250068mm" draw:style-name="style-339" svg:viewBox="0.0 0.0 42.677673 322.5007" svg:width="0.4267767mm" svg:x="80.9874mm" svg:y="64.91922mm"/>
            <draw:path svg:d="M 20.057722 0.0 C 63.899117 57.3352 26.77808 195.60638 39.054867 284.5064 C -21.322987 229.94942 1.6693909 82.36496 20.057722 0.0 z" svg:height="2.845064mm" draw:style-name="style-340" svg:viewBox="0.0 0.0 42.14846 284.5064" svg:width="0.42148462mm" svg:x="70.38496mm" svg:y="66.43766mm"/>
            <draw:path svg:d="M 113.82369 2.56848 C 100.62097 17.940805 84.24328 54.50612 113.82369 59.533264 C 95.329285 122.3718 76.27936 38.313633 56.885353 40.53612 C 24.659143 33.577568 21.113657 55.352722 18.944155 78.42443 C -3.2544038 75.35534 2.989764 43.843414 0.0 21.538979 C 58.023144 35.297424 55.827095 -11.16332 113.82369 2.56848 z" svg:height="0.828981mm" draw:style-name="style-341" svg:viewBox="0.0 0.0 113.82369 82.898094" svg:width="1.138237mm" svg:x="42.69978mm" svg:y="66.60116mm"/>
            <draw:path svg:d="M 15.625862 0.0 C 43.830494 16.139599 43.14255 61.065796 53.56706 94.853096 C -2.8684456 98.87477 -13.292954 27.172718 15.625862 0.0 z" svg:height="0.95015615mm" draw:style-name="style-342" svg:viewBox="0.0 0.0 53.567085 95.01561" svg:width="0.5356709mm" svg:x="0.43058577mm" svg:y="67.006516mm"/>
            <draw:path svg:d="M 76.49262 4.056196 C 74.428795 39.93377 13.812746 17.258919 19.607168 60.94165 C -31.668972 43.955444 28.417797 -15.999104 76.49262 4.056196 z" svg:height="0.609416mm" draw:style-name="style-343" svg:viewBox="0.0 0.0 76.49262 60.9416" svg:width="0.7649262mm" svg:x="7.4099035mm" svg:y="66.96596mm"/>
            <draw:path svg:d="M 113.770905 0.0 C 82.28543 37.96764 62.812298 88.21207 0.0 94.853096 C 5.688848 31.115065 63.367817 19.23534 113.770905 0.0 z" svg:height="0.948531mm" draw:style-name="style-344" svg:viewBox="0.0 0.0 113.770905 94.853096" svg:width="1.137709mm" svg:x="95.247086mm" svg:y="67.006516mm"/>
            <draw:path svg:d="M 75.8826 0.0 C 99.192406 8.334439 114.88216 24.315172 113.8238 56.964787 C 58.155464 58.287785 72.25778 129.19612 0.0 113.85024 C 12.409105 62.997402 54.398426 41.698437 75.8826 0.0 z" svg:height="1.1602349mm" draw:style-name="style-345" svg:viewBox="0.0 0.0 113.874245 116.02349" svg:width="1.1387424mm" svg:x="15.003724mm" svg:y="67.3854mm"/>
            <draw:path svg:d="M 0.0 18.997143 C 5.847309 -6.79969 47.5191 3.2544038 75.8826 0.0 C 70.59081 44.00046 25.188223 43.6034 0.0 18.997143 z" svg:height="0.35705325mm" draw:style-name="style-346" svg:viewBox="0.0 0.0 75.8826 35.705326" svg:width="0.75882596mm" svg:x="1.9147893mm" svg:y="67.76534mm"/>
            <draw:path svg:d="M 81.62756 0.472153 C 59.50844 95.80144 129.99347 165.81029 81.62756 228.0931 C 51.835495 219.99686 65.435074 168.42963 5.7451673 190.20479 C 16.32854 143.87627 79.19352 149.75002 62.68351 76.354546 C 70.17114 30.899073 -23.729372 86.832146 5.7451673 19.469095 C 39.82335 21.929781 45.72355 -3.761277 81.62756 0.472153 z" svg:height="2.2809315mm" draw:style-name="style-347" svg:viewBox="0.0 0.0 98.97527 228.09315" svg:width="0.98975277mm" svg:x="6.59973mm" svg:y="68.329475mm"/>
            <draw:path svg:d="M 0.0 0.0 C 36.750824 26.458332 103.42553 22.992378 94.773766 94.853096 C 77.86669 86.43932 60.90713 78.26375 56.938545 56.885452 C 37.650314 69.24157 37.20057 100.568184 4.037221E-4 94.853096 C 0.0 63.208954 0.0 31.644142 0.0 0.0 z" svg:height="0.95542693mm" draw:style-name="style-348" svg:viewBox="0.0 0.0 95.54029 95.542694" svg:width="0.9554029mm" svg:x="83.864975mm" svg:y="68.3342mm"/>
            <draw:path svg:d="M 21.062586 0.0 C 64.13691 20.161276 28.23269 119.2476 39.980198 170.76213 C -27.938377 159.06752 8.494717 43.047676 21.062586 0.0 z" svg:height="1.7076213mm" draw:style-name="style-349" svg:viewBox="0.0 0.0 42.94705 170.76213" svg:width="0.42947048mm" svg:x="80.80823mm" svg:y="68.52417mm"/>
            <draw:path svg:d="M 94.853294 1.0813696 C 97.20801 35.212643 71.59648 41.139282 75.8826 76.96377 C 38.179394 76.72557 51.752533 25.237679 0.0 39.04901 C 2.7519717 -2.463916 47.731056 -1.6173108 94.853294 1.0813696 z" svg:height="0.769637mm" draw:style-name="style-350" svg:viewBox="0.0 0.0 95.00662 76.9637" svg:width="0.9500662mm" svg:x="2.6736114mm" svg:y="68.892235mm"/>
            <draw:path svg:d="M 4.050746 0.0 C 82.55249 40.454773 -21.137678 157.40076 4.050746 0.0 L 4.050746 0.0 z" svg:height="0.7984207mm" draw:style-name="style-351" svg:viewBox="0.0 0.0 33.975216 79.84207" svg:width="0.33975214mm" svg:x="8.892883mm" svg:y="68.90305mm"/>
            <draw:path svg:d="M 0.0 1.3171433 C 32.279198 -5.641411 35.824684 16.133745 37.994286 39.284786 C 21.775156 35.818832 20.002815 46.693085 18.997143 58.202396 C -3.2277582 55.18639 2.9104326 23.621578 0.0 1.3171433 z" svg:height="0.5820247mm" draw:style-name="style-352" svg:viewBox="0.0 0.0 37.994286 58.202473" svg:width="0.37994286mm" svg:x="83.29533mm" svg:y="69.07985mm"/>
            <draw:path svg:d="M 56.885452 0.04804293 C 48.65689 23.357746 32.649612 39.021156 0.0 38.04213 C 8.307996 14.70578 24.262285 -0.98387074 56.885452 0.04804293 z" svg:height="0.38085544mm" draw:style-name="style-353" svg:viewBox="0.0 0.0 56.885452 38.085545" svg:width="0.5688545mm" svg:x="15.00399mm" svg:y="69.851364mm"/>
            <draw:path svg:d="M 0.0 0.0 C 58.684643 59.663467 198.22594 5.7944217 246.61809 37.994087 C 245.69196 116.49603 132.76805 25.10889 56.964787 56.964787 C 3.5454876 117.39552 71.33164 298.8997 19.050032 360.49478 C -17.885696 249.50208 35.904217 113.24163 0.0 0.0 z" svg:height="3.6049478mm" draw:style-name="style-354" svg:viewBox="0.0 0.0 246.61809 360.49478" svg:width="2.4661808mm" svg:x="86.33009mm" svg:y="70.42043mm"/>
            <draw:path svg:d="M 0.0 0.1471567 C 34.025295 -2.154665 39.97858 23.37753 75.856155 19.1443 C 81.491714 69.0712 49.556484 81.427315 0.0 76.029755 C 0.0 50.788445 0.0 25.4678 0.0 0.1471567 z" svg:height="0.7719846mm" draw:style-name="style-355" svg:viewBox="0.0 0.0 76.498825 77.19846" svg:width="0.76498824mm" svg:x="83.48503mm" svg:y="70.60893mm"/>
            <draw:path svg:d="M 7.993294 0.0 C 30.588612 40.93096 60.77774 131.39217 26.990438 170.73569 C -4.362823 122.34334 -5.0505633 43.550514 7.993294 0.0 z" svg:height="1.7073569mm" draw:style-name="style-356" svg:viewBox="0.0 0.0 42.118397 170.73569" svg:width="0.42118397mm" svg:x="48.31077mm" svg:y="70.99008mm"/>
            <draw:path svg:d="M 77.583275 1.6782728 C 49.3522 23.982708 55.358376 80.55064 1.7271231 77.56067 C -7.1628375 18.108955 18.289822 -7.0263796 77.583275 1.6782728 z" svg:height="0.7767481mm" draw:style-name="style-357" svg:viewBox="0.0 0.0 77.58319 77.67481" svg:width="0.7758319mm" svg:x="87.071915mm" svg:y="71.35245mm"/>
            <draw:path svg:d="M 94.773766 1.1106396 C 92.021996 42.544437 46.990025 41.777164 0.0 39.025394 C 2.7780118 -2.408404 47.86287 -1.6675742 94.773766 1.1106396 z" svg:height="0.40125537mm" draw:style-name="style-358" svg:viewBox="0.0 0.0 94.773766 40.125538" svg:width="0.94773763mm" svg:x="83.48503mm" svg:y="71.7378mm"/>
            <draw:path svg:d="M 0.0 21.272724 C 29.792269 -39.158016 113.85004 44.97949 56.964787 78.15818 C 21.11386 76.01482 43.76186 15.425414 0.0 21.272724 z" svg:height="0.78158134mm" draw:style-name="style-359" svg:viewBox="0.0 0.0 76.26759 78.158134" svg:width="0.7626759mm" svg:x="90.69308mm" svg:y="71.72615mm"/>
            <draw:path svg:d="M 41.45378 4.4740486 C 41.45378 23.471191 41.45378 42.468132 41.45378 61.41239 C -13.817793 89.29949 -13.817793 -23.413055 41.45378 4.4740486 z" svg:height="0.65886605mm" draw:style-name="style-360" svg:viewBox="0.0 0.0 41.453682 65.886604" svg:width="0.4145368mm" svg:x="71.49841mm" svg:y="72.08331mm"/>
            <draw:path svg:d="M 113.691376 0.0 C 73.52748 23.071709 58.657997 71.38453 0.0 75.85595 C 11.482664 24.235842 52.01717 1.508104 113.691376 0.0 z" svg:height="0.7585595mm" draw:style-name="style-361" svg:viewBox="0.0 0.0 113.691376 75.85595" svg:width="1.1369138mm" svg:x="74.94984mm" svg:y="72.31803mm"/>
            <draw:path svg:d="M 2.6157155 0.0 C 54.65913 0.37041503 47.700573 89.455536 21.61286 113.691376 C -20.217999 111.49553 13.569504 33.31111 2.6157155 0.0 z" svg:height="1.1369138mm" draw:style-name="style-362" svg:viewBox="0.0 0.0 41.589867 113.691376" svg:width="0.41589865mm" svg:x="92.1843mm" svg:y="72.507996mm"/>
            <draw:path svg:d="M 109.49347 0.0 C 139.6824 106.23019 28.134182 70.48504 14.640377 132.84718 C -35.52472 81.35949 54.96293 9.68388 109.49347 0.0 z" svg:height="1.3284718mm" draw:style-name="style-363" svg:viewBox="0.0 0.0 114.653656 132.84718" svg:width="1.1465366mm" svg:x="3.665183mm" svg:y="72.88662mm"/>
            <draw:path svg:d="M 78.61196 0.0 C 115.97119 26.326113 101.763 161.02538 78.61196 189.73264 C 58.000736 185.02301 65.72677 151.97655 40.77674 151.765 C 22.335117 152.34717 25.933493 175.07469 21.779596 189.73264 C -20.659672 181.47772 14.053567 96.28187 2.7824528 56.885254 C 63.47763 73.58077 62.075504 27.728441 78.61196 0.0 z" svg:height="1.8973264mm" draw:style-name="style-364" svg:viewBox="0.0 0.0 101.60781 189.73264" svg:width="1.0160781mm" svg:x="79.2842mm" svg:y="72.88662mm"/>
            <draw:path svg:d="M 20.965288 0.0 C 64.35693 53.789715 55.652287 117.55439 39.8829 189.73264 C -36.370113 168.75119 19.986263 57.599842 20.965288 0.0 z" svg:height="1.8973264mm" draw:style-name="style-365" svg:viewBox="0.0 0.0 52.778717 189.73264" svg:width="0.52778715mm" svg:x="84.0342mm" svg:y="73.07659mm"/>
            <draw:path svg:d="M 0.0 4.5117965 C 55.271374 -23.507526 55.271374 89.25791 0.0 61.39725 C 0.0 42.40011 0.0 23.50894 0.0 4.5117965 z" svg:height="0.6586188mm" draw:style-name="style-366" svg:viewBox="0.0 0.0 41.45353 65.86188" svg:width="0.41453528mm" svg:x="50.477734mm" svg:y="73.22144mm"/>
            <draw:path svg:d="M 132.7943 0.93966323 C 132.23868 19.275309 109.56392 15.676933 94.853096 19.857273 C 41.24849 29.488064 89.48208 140.95715 0.0 114.71037 C 24.738476 57.190063 41.03684 -8.664684 132.7943 0.93966323 z" svg:height="1.1870047mm" draw:style-name="style-367" svg:viewBox="0.0 0.0 132.7943 118.70047" svg:width="1.327943mm" svg:x="14.4346075mm" svg:y="74.205956mm"/>
            <draw:path svg:d="M 76.4686 0.0 C 137.66681 32.517193 29.002386 51.329227 0.58620447 56.885452 C -7.5366845 4.4716263 71.36212 39.131977 76.4686 0.0 z" svg:height="0.5688545mm" draw:style-name="style-368" svg:viewBox="0.0 0.0 94.87192 56.885452" svg:width="0.9487192mm" svg:x="10.444915mm" svg:y="74.973915mm"/>
            <draw:path svg:d="M 37.888107 0.0 C 74.63893 47.995495 67.83904 228.94394 56.885254 303.50354 C -31.27393 286.59668 34.210606 233.81223 0.0 170.73569 C 68.76518 230.0021 26.167248 56.40906 37.888107 0.0 z" svg:height="3.0350354mm" draw:style-name="style-369" svg:viewBox="0.0 0.0 65.57948 303.50354" svg:width="0.65579486mm" svg:x="79.501465mm" svg:y="75.353065mm"/>
            <draw:path svg:d="M 11.968342 0.0 C 69.32999 47.78374 -1.631441 248.68192 11.968342 57.044117 C -10.78584 32.041 4.5596375 27.093388 11.968342 0.0 z" svg:height="1.3835628mm" draw:style-name="style-370" svg:viewBox="0.0 0.0 34.697124 138.35628" svg:width="0.34697124mm" svg:x="83.36535mm" svg:y="75.16309mm"/>
            <draw:path svg:d="M 0.0 0.0 C 18.970497 0.0 37.88851 0.0 56.85901 0.0 C 57.626488 57.679173 67.99811 124.909805 0.0 113.85024 C 0.0 75.96193 0.0 37.96764 0.0 0.0 z" svg:height="1.1505493mm" draw:style-name="style-371" svg:viewBox="0.0 0.0 57.861107 115.05493" svg:width="0.5786111mm" svg:x="84.054146mm" svg:y="75.16309mm"/>
            <draw:path svg:d="M 0.97529167 12.94757 C 8.198385 -23.167997 25.18469 25.039047 19.972334 50.91521 C 12.802129 86.95145 -4.236963 38.770847 0.97529167 12.94757 z" svg:height="0.6382158mm" draw:style-name="style-372" svg:viewBox="0.0 0.0 20.949867 63.821575" svg:width="0.20949867mm" svg:x="14.804267mm" svg:y="75.982414mm"/>
            <draw:path svg:d="M 7.2653832 0.0 C 81.45457 56.85901 -1.2806065 195.89748 26.262527 322.42114 C -32.7132 294.90445 29.278332 111.363106 7.2653832 0.0 z" svg:height="3.2242115mm" draw:style-name="style-373" svg:viewBox="0.0 0.0 39.0488 322.42114" svg:width="0.39048803mm" svg:x="71.8403mm" svg:y="75.922714mm"/>
            <draw:path svg:d="M 5.275437 15.934306 C 17.631351 -37.538082 27.368322 59.61704 24.272581 72.81976 C 15.488395 110.94607 -11.234375 88.11255 5.275437 15.934306 z" svg:height="0.91075945mm" draw:style-name="style-374" svg:viewBox="0.0 0.0 24.852148 91.07595" svg:width="0.24852148mm" svg:x="73.37758mm" svg:y="76.14225mm"/>
            <draw:path svg:d="M 0.9410762 12.940908 C 8.190714 -23.174658 25.176918 25.085274 19.93822 50.855663 C 12.66234 87.02412 -4.138959 38.711296 0.9410762 12.940908 z" svg:height="0.638189mm" draw:style-name="style-375" svg:viewBox="0.0 0.0 20.924742 63.8189" svg:width="0.20924741mm" svg:x="73.800865mm" svg:y="76.17219mm"/>
            <draw:path svg:d="M 86.50029 0.38151738 C 105.6561 89.12286 10.379695 63.43181 29.535501 152.12007 C -32.66798 140.82231 11.543626 -8.508444 86.50029 0.38151738 z" svg:height="1.5212002mm" draw:style-name="style-376" svg:viewBox="0.0 0.0 89.059746 152.12001" svg:width="0.89059746mm" svg:x="84.32765mm" svg:y="76.10807mm"/>
            <draw:path svg:d="M 22.321392 3.075555 C 40.392395 -32.590263 77.592964 253.79465 3.3242478 249.61432 C -11.174624 146.66498 26.713484 96.02369 22.321392 3.075555 z" svg:height="2.496597mm" draw:style-name="style-377" svg:viewBox="0.0 0.0 47.772602 249.65971" svg:width="0.477726mm" svg:x="72.449356mm" svg:y="76.46054mm"/>
            <draw:path svg:d="M 2.9629166 13.907217 C 32.278793 -44.115925 19.631794 96.19264 21.774752 127.62504 C 39.554672 113.734375 50.587994 93.0969 59.76904 70.73958 C 115.43747 86.85274 35.056805 118.52332 59.76904 165.61913 C 36.459335 144.29372 20.795725 149.08266 21.774752 184.51028 C -21.114262 164.53452 14.683777 65.42175 2.9629166 13.907217 z" svg:height="1.8451028mm" draw:style-name="style-378" svg:viewBox="0.0 0.0 79.85336 184.51027" svg:width="0.7985336mm" svg:x="80.42063mm" svg:y="76.35223mm"/>
            <draw:path svg:d="M 9.977538 0.0 C 92.79209 16.430683 94.30025 4.23343 161.7161 18.91761 C 110.73088 37.517895 53.18403 49.556282 47.918785 113.691376 C -9.919149 116.178505 -5.341849 15.054797 9.977538 0.0 z" svg:height="1.1373649mm" draw:style-name="style-379" svg:viewBox="0.0 0.0 161.7161 113.73649" svg:width="1.6171609mm" svg:x="35.39143mm" svg:y="77.25012mm"/>
            <draw:path svg:d="M 22.585022 0.6998523 C 44.65126 -2.3956869 56.37212 4.9332824 60.55266 19.617462 C 21.976612 172.22906 69.76035 358.4695 22.585022 531.82416 C 22.585022 569.65936 22.585022 607.70654 22.585022 645.5155 C -26.8128 729.9705 19.80701 365.00415 22.585022 304.203 C 27.982384 189.1095 18.5369 87.16562 22.585022 0.6998523 z" svg:height="6.5813184mm" draw:style-name="style-380" svg:viewBox="0.0 0.0 60.5527 658.13184" svg:width="0.60552704mm" svg:x="73.015045mm" svg:y="77.4331mm"/>
            <draw:path svg:d="M 170.70915 0.0 C 219.65703 26.008585 174.91603 116.178505 170.70915 151.765 C 116.998764 85.98958 113.1623 165.94675 0.0 132.76785 C 88.50315 133.53513 60.933575 39.740387 94.82665 18.970497 C 83.95229 25.691057 177.1914 124.59228 170.70915 0.0 z" svg:height="1.5176499mm" draw:style-name="style-381" svg:viewBox="0.0 0.0 193.42917 151.765" svg:width="1.9342916mm" svg:x="13.865753mm" svg:y="78.00895mm"/>
            <draw:path svg:d="M 5.3372064 15.956511 C 17.693121 -37.595207 27.323912 59.718575 24.33435 72.921295 C 15.5764065 110.99491 -11.331672 88.24073 5.3372064 15.956511 z" svg:height="0.9115699mm" draw:style-name="style-382" svg:viewBox="0.0 0.0 24.883196 91.15699" svg:width="0.24883196mm" svg:x="76.03338mm" svg:y="78.03909mm"/>
            <draw:path svg:d="M 0.8143075 0.0 C 28.145891 23.41568 36.771008 65.24634 38.808594 113.71782 C -9.663089 111.68063 1.1320368 50.244427 0.8143075 0.0 z" svg:height="1.1371782mm" draw:style-name="style-383" svg:viewBox="0.0 0.0 38.80857 113.71782" svg:width="0.3880857mm" svg:x="84.61459mm" svg:y="78.00895mm"/>
            <draw:path svg:d="M 5.3436656 15.934306 C 17.699783 -37.538082 27.251242 59.61704 24.340809 72.81976 C 15.529978 110.94607 -11.3252125 88.086105 5.3436656 15.934306 z" svg:height="0.91070354mm" draw:style-name="style-384" svg:viewBox="0.0 0.0 24.867052 91.07035" svg:width="0.24867052mm" svg:x="50.04462mm" svg:y="78.60843mm"/>
            <draw:path svg:d="M 0.6612968 0.0 C 17.56837 11.64173 34.554577 22.992378 38.57605 0.0 C 83.55514 11.800393 35.639378 116.78712 76.49081 132.84738 C 102.18166 126.97363 92.154015 85.30184 95.40842 56.991432 C 146.26125 99.29828 161.63377 170.28615 114.378914 227.72693 C 64.45222 201.71834 43.602795 146.68495 38.44363 75.98837 C 0.6612968 219.20717 -1.7465018 127.5025 0.6612968 0.0 z" svg:height="2.2772691mm" draw:style-name="style-385" svg:viewBox="0.0 0.0 142.79353 227.72693" svg:width="1.4279354mm" svg:x="79.49486mm" svg:y="78.95775mm"/>
            <draw:path svg:d="M 341.47128 0.0 C 383.35483 2.3811529 349.51465 80.51269 360.41544 113.85024 C 253.62964 147.66418 183.77965 125.65083 151.73856 208.65045 C 98.63668 186.87529 53.10187 186.87529 0.0 208.65045 C 36.591858 131.36552 194.36293 175.28645 208.6769 75.80327 C 258.23337 93.768295 352.66306 94.08582 341.47128 0.0 z" svg:height="2.0865045mm" draw:style-name="style-386" svg:viewBox="0.0 0.0 363.10318 208.65045" svg:width="3.6310318mm" svg:x="13.296634mm" svg:y="79.33663mm"/>
            <draw:path svg:d="M 0.0 0.50364333 C 77.337814 -5.290778 10.1071825 40.085365 18.83848 76.3596 C -6.7736497 70.51228 3.2540002 28.893381 0.0 0.50364333 z" svg:height="0.7635959mm" draw:style-name="style-387" svg:viewBox="0.0 0.0 37.644833 76.35959" svg:width="0.3764483mm" svg:x="72.482605mm" svg:y="79.3316mm"/>
            <draw:path svg:d="M 37.914753 0.0 C 113.26827 100.409325 34.369267 241.27362 56.832363 398.38327 C 42.094894 433.04364 36.433094 387.03262 37.914753 360.46854 C 37.914753 335.22742 37.914753 309.82724 37.914753 284.58612 C 43.153454 241.27402 33.284466 213.36028 0.0 208.72998 C 26.56451 153.22021 51.038143 95.249954 37.914753 0.0 z" svg:height="4.1082163mm" draw:style-name="style-388" svg:viewBox="0.0 0.0 71.32725 410.82162" svg:width="0.7132725mm" svg:x="89.7456mm" svg:y="79.33663mm"/>
            <draw:path svg:d="M 1.2410418 0.0 C 26.66746 12.435449 36.536446 40.50766 39.182343 75.85595 C -17.914865 95.01176 5.5537024 33.549107 1.2410418 0.0 z" svg:height="0.7947781mm" draw:style-name="style-389" svg:viewBox="0.0 0.0 39.182297 79.47781" svg:width="0.39182296mm" svg:x="18.216587mm" svg:y="79.71657mm"/>
            <draw:path svg:d="M 0.96489584 12.905785 C 8.082113 -23.130451 25.042074 25.05015 19.803377 50.89987 C 12.685756 86.9892 -4.1946726 38.755707 0.96489584 12.905785 z" svg:height="0.6382832mm" draw:style-name="style-390" svg:viewBox="0.0 0.0 20.79122 63.82832" svg:width="0.2079122mm" svg:x="88.407745mm" svg:y="79.77643mm"/>
            <draw:path svg:d="M 1.9782383 3.4189208 C 33.542847 -26.849337 16.424627 152.72322 39.972527 193.15155 C -26.173708 183.3621 12.190793 69.22098 1.9782383 3.4189208 z" svg:height="1.931515mm" draw:style-name="style-391" svg:viewBox="0.0 0.0 39.972504 193.15149" svg:width="0.39972505mm" svg:x="71.89317mm" svg:y="80.061mm"/>
            <draw:path svg:d="M 5.343262 15.92502 C 17.699177 -37.547367 27.25084 59.687084 24.340406 72.89001 C 15.529978 110.963425 -11.3252125 88.20924 5.343262 15.92502 z" svg:height="0.91125673mm" draw:style-name="style-392" svg:viewBox="0.0 0.0 24.86683 91.12567" svg:width="0.24866831mm" svg:x="73.75684mm" svg:y="79.935936mm"/>
            <draw:path svg:d="M 280.32324 0.0 C 343.98215 17.462597 289.71582 35.295406 299.32037 94.87954 C 188.9363 186.90154 71.14391 271.5681 33.705143 436.35092 C -111.70991 338.7725 259.18274 153.7495 280.32324 0.0 z" svg:height="4.363509mm" draw:style-name="style-393" svg:viewBox="0.0 0.0 311.78616 436.35092" svg:width="3.1178615mm" svg:x="91.684235mm" svg:y="79.90548mm"/>
            <draw:path svg:d="M 2.070287 0.0 C 17.363281 10.054093 32.867825 19.764418 58.95554 18.997143 C 65.12038 113.71782 -4.809138 132.3181 21.040785 246.64453 C -17.773462 271.80652 10.722052 67.865486 2.070287 0.0 z" svg:height="2.48782mm" draw:style-name="style-394" svg:viewBox="0.0 0.0 59.342323 248.78198" svg:width="0.59342325mm" svg:x="75.49693mm" svg:y="80.09519mm"/>
            <draw:path svg:d="M 5.2927966 0.0 C 25.877377 4.70962 18.151346 37.67676 43.18131 37.914955 C 35.085068 90.38147 -16.402826 38.920223 5.2927966 0.0 z" svg:height="0.602228mm" draw:style-name="style-395" svg:viewBox="0.0 0.0 43.18147 60.222797" svg:width="0.4318147mm" svg:x="84.00122mm" svg:y="80.285164mm"/>
            <draw:path svg:d="M 1.1895672 9.721225 C 34.84465 -40.920063 15.080232 120.79325 20.18671 161.45978 C -13.468371 212.02153 6.3489337 50.229084 1.1895672 9.721225 z" svg:height="1.7114986mm" draw:style-name="style-396" svg:viewBox="0.0 0.0 21.395716 171.14986" svg:width="0.21395715mm" svg:x="48.188835mm" svg:y="80.56789mm"/>
            <draw:path svg:d="M 0.0 0.0 C 55.112507 16.456924 21.298763 28.231075 18.83848 75.88239 C -6.7736497 70.008644 3.2540002 28.336851 0.0 0.0 z" svg:height="0.75882393mm" draw:style-name="style-397" svg:viewBox="0.0 0.0 31.34648 75.88239" svg:width="0.3134648mm" svg:x="72.482605mm" svg:y="80.47513mm"/>
            <draw:path svg:d="M 56.885452 0.052887596 C 48.65699 23.442123 32.649612 38.972908 0.0 37.96764 C 8.281551 14.631293 24.262285 -1.0319138 56.885452 0.052887596 z" svg:height="0.38013846mm" draw:style-name="style-398" svg:viewBox="0.0 0.0 56.885452 38.013847" svg:width="0.5688545mm" svg:x="10.261599mm" svg:y="80.66457mm"/>
            <draw:path svg:d="M 37.941196 0.0 C 77.78746 79.34835 55.90643 101.25593 0.0 37.914753 C 4.656531 17.30353 37.703003 25.161577 37.941196 0.0 z" svg:height="0.74786156mm" draw:style-name="style-399" svg:viewBox="0.0 0.0 58.282722 74.786156" svg:width="0.5828272mm" svg:x="18.039026mm" svg:y="81.04398mm"/>
            <draw:path svg:d="M 5.360622 15.934507 C 17.637407 -37.537678 27.373974 59.61724 24.278233 72.79352 C 15.414514 110.946465 -11.308256 88.11316 5.360622 15.934507 z" svg:height="0.91068083mm" draw:style-name="style-400" svg:viewBox="0.0 0.0 24.85783 91.068085" svg:width="0.2485783mm" svg:x="77.36136mm" svg:y="81.07461mm"/>
            <draw:path svg:d="M 0.0 13.91832 C 29.236343 -44.131268 16.668879 96.1771 18.91761 127.609695 C 60.351208 124.91081 59.663265 79.90549 56.832363 32.83593 C 82.44409 29.66106 94.747116 129.3029 113.691376 70.72444 C 171.37035 111.258545 24.6327 106.49624 75.88239 203.51874 C 38.205837 203.28053 51.646553 151.87218 0.0 165.68352 C 0.0 115.095116 0.0 64.45383 0.0 13.91832 z" svg:height="2.0351887mm" draw:style-name="style-401" svg:viewBox="0.0 0.0 127.361946 203.51886" svg:width="1.2736195mm" svg:x="79.501465mm" svg:y="81.09477mm"/>
            <draw:path svg:d="M 18.944256 0.0 C 31.617699 0.0 44.2649 0.0 56.885452 0.0 C 65.74897 40.42833 29.792067 36.11577 0.0 37.83522 C 3.624819 22.622164 19.023588 19.076677 18.944256 0.0 z" svg:height="0.3783522mm" draw:style-name="style-402" svg:viewBox="0.0 0.0 58.25405 37.83522" svg:width="0.5825405mm" svg:x="9.123361mm" svg:y="81.233955mm"/>
            <draw:path svg:d="M 7.087745 2.1377087 C 45.92864 -23.024271 17.353592 180.8901 26.005356 248.65002 C -21.090443 165.30644 10.950962 111.199196 7.087745 2.1377087 z" svg:height="2.4865005mm" draw:style-name="style-403" svg:viewBox="0.0 0.0 28.118093 248.65005" svg:width="0.28118095mm" svg:x="87.208015mm" svg:y="81.40255mm"/>
            <draw:path svg:d="M 246.61809 6.723588 C 195.34184 69.32393 85.59272 73.50447 0.0 101.60313 C 71.596176 66.86324 169.06873 -25.528963 246.61809 6.723588 z" svg:height="1.0160321mm" draw:style-name="style-404" svg:viewBox="0.0 0.0 246.61809 101.60322" svg:width="2.4661808mm" svg:x="14.6245775mm" svg:y="81.5456mm"/>
            <draw:path svg:d="M 227.70049 0.0 C 293.76678 192.74904 116.2316 305.7791 0.0 379.46527 C 90.43496 267.7053 202.22118 177.0063 227.70049 0.0 z" svg:height="3.7946527mm" draw:style-name="style-405" svg:viewBox="0.0 0.0 242.01636 379.46527" svg:width="2.4201636mm" svg:x="92.5904mm" svg:y="81.61284mm"/>
            <draw:path svg:d="M 18.583328 0.0 C 46.78796 16.060066 46.020687 60.98626 56.524525 94.8 C -9.171556 108.24113 -11.526266 28.363497 18.583328 0.0 z" svg:height="0.9631121mm" draw:style-name="style-406" svg:viewBox="0.0 0.0 56.52451 96.31121" svg:width="0.5652451mm" svg:x="2.1083682mm" svg:y="81.992516mm"/>
            <draw:path svg:d="M 1.1958249 0.8110777 C 75.91429 -10.777765 23.447372 104.87166 39.031044 152.57628 C -19.865147 148.39574 7.0695777 58.17272 1.1958249 0.8110777 z" svg:height="1.525763mm" draw:style-name="style-407" svg:viewBox="0.0 0.0 42.592213 152.5763" svg:width="0.42592213mm" svg:x="88.40544mm" svg:y="81.984406mm"/>
            <draw:path svg:d="M 0.0 5.820865 C 71.7285 -21.66938 36.433094 57.917168 94.8 43.73562 C 79.95676 60.642693 74.400734 86.57175 75.802864 119.591774 C 48.921024 117.924805 22.092482 116.522675 18.91761 138.50938 C -28.416384 102.36737 42.624172 56.223957 0.0 5.820865 z" svg:height="1.3850942mm" draw:style-name="style-408" svg:viewBox="0.0 0.0 94.8 138.50941" svg:width="0.9480001mm" svg:x="80.63997mm" svg:y="82.503426mm"/>
            <draw:path svg:d="M 133.45923 42.605602 C 54.798615 20.989109 59.561123 82.58418 0.6384865 80.59989 C -10.209526 25.592752 120.57403 -47.882248 133.45923 42.605602 z" svg:height="0.806469mm" draw:style-name="style-409" svg:viewBox="0.0 0.0 133.4593 80.646904" svg:width="1.3345929mm" svg:x="10.06498mm" svg:y="82.70444mm"/>
            <draw:path svg:d="M 2.4719903 2.3076756 C 71.02562 -15.7633295 28.877436 77.02614 40.307213 115.999054 C -28.087755 134.07047 13.901767 41.360523 2.4719903 2.3076756 z" svg:height="1.1830847mm" draw:style-name="style-410" svg:viewBox="0.0 0.0 42.840374 118.308464" svg:width="0.42840376mm" svg:x="72.45788mm" svg:y="82.728264mm"/>
            <draw:path svg:d="M 20.131199 0.0 C 63.364185 26.246782 27.248417 131.97433 39.04881 189.57378 C -42.390015 163.56558 30.50282 69.03002 20.131199 0.0 z" svg:height="1.8957376mm" draw:style-name="style-411" svg:viewBox="0.0 0.0 42.06857 189.57378" svg:width="0.42068568mm" svg:x="77.21365mm" svg:y="82.75134mm"/>
            <draw:path svg:d="M 151.765 1.1921914 C 191.45248 42.546658 205.89868 -8.227049 265.61523 1.1921914 C 213.57162 56.62243 148.51059 99.14082 170.73569 228.86603 C 126.70899 222.85985 97.94884 231.88223 75.8826 247.78363 C 81.01552 326.44446 50.985256 321.81415 75.8826 380.63083 C -33.57555 372.58746 127.899765 211.64163 0.0 228.86562 C 64.399734 186.18857 172.482 172.56253 151.765 1.1921914 z" svg:height="3.806307mm" draw:style-name="style-412" svg:viewBox="0.0 0.0 265.61523 380.6307" svg:width="2.6561522mm" svg:x="4.5704107mm" svg:y="83.11857mm"/>
            <draw:path svg:d="M 12.097129 0.0 C 54.403976 8.254906 19.743626 93.530304 31.094273 132.76805 C -38.094208 118.37455 32.840572 72.23154 12.097129 0.0 z" svg:height="1.3276805mm" draw:style-name="style-413" svg:viewBox="0.0 0.0 33.796288 132.76805" svg:width="0.33796287mm" svg:x="50.167057mm" svg:y="83.32046mm"/>
            <draw:path svg:d="M 0.95439905 12.922741 C 8.124604 -23.113495 25.031477 24.96133 19.898554 50.837494 C 12.728349 86.95326 -4.178524 38.798904 0.95439905 12.922741 z" svg:height="0.6379365mm" draw:style-name="style-414" svg:viewBox="0.0 0.0 20.852932 63.79365" svg:width="0.20852931mm" svg:x="19.736837mm" svg:y="83.57065mm"/>
            <draw:path svg:d="M 0.0 0.0 C 16.827541 14.737472 42.915257 20.373028 75.96193 18.891369 C 53.472187 47.069557 59.425472 103.66373 0.0 94.853294 C 0.0 63.18251 0.0 31.6179 0.0 0.0 z" svg:height="0.9577438mm" draw:style-name="style-415" svg:viewBox="0.0 0.0 75.96193 95.77438" svg:width="0.7596193mm" svg:x="79.69064mm" svg:y="83.51043mm"/>
            <draw:path svg:d="M 62.9648 11.4830675 C 10.630205 147.02913 -47.68402 -47.545544 62.9648 11.4830675 L 62.9648 11.4830675 z" svg:height="0.6056761mm" draw:style-name="style-416" svg:viewBox="0.0 0.0 62.96481 60.567616" svg:width="0.6296481mm" svg:x="16.271141mm" svg:y="83.774216mm"/>
            <draw:path svg:d="M 0.0 14.224745 C 52.493336 -13.318389 105.43645 6.208035 170.73561 14.224745 C 179.25522 104.923744 179.25522 94.34057 170.73561 184.96043 C 99.37748 199.48596 157.61227 84.31292 75.88247 109.10429 C 84.29624 92.19721 92.5512 75.211006 113.82372 71.269066 C 102.92292 25.178534 42.22749 28.988459 0.0 14.224745 z" svg:height="1.8623241mm" draw:style-name="style-417" svg:viewBox="0.0 0.0 177.12532 186.23242" svg:width="1.7712531mm" svg:x="33.783848mm" svg:y="83.7468mm"/>
            <draw:path svg:d="M 19.772593 0.0 C 59.221996 10.55693 59.909836 29.554073 38.716747 56.885254 C 26.096092 56.885254 13.422549 56.885254 0.7755502 56.885254 C -4.4896927 26.246782 18.740679 24.235842 19.772593 0.0 z" svg:height="0.56885254mm" draw:style-name="style-418" svg:viewBox="0.0 0.0 52.59072 56.885254" svg:width="0.5259072mm" svg:x="18.410418mm" svg:y="84.26899mm"/>
            <draw:path svg:d="M 84.1918 0.0 C 187.00893 60.060528 24.740091 162.58656 8.229876 227.6476 C -30.795921 162.40126 81.493324 86.43932 84.1918 0.0 z" svg:height="2.276476mm" draw:style-name="style-419" svg:viewBox="0.0 0.0 118.095566 227.6476" svg:width="1.1809556mm" svg:x="93.83552mm" svg:y="84.26899mm"/>
            <draw:path svg:d="M 0.0 37.89578 C 8.228462 14.586076 24.262285 -1.1037762 56.885452 0.060558315 C 48.6039 23.290728 32.676056 38.98058 0.0 37.89578 z" svg:height="0.37948865mm" draw:style-name="style-420" svg:viewBox="0.0 0.0 56.885452 37.948864" svg:width="0.5688545mm" svg:x="10.261334mm" svg:y="84.458885mm"/>
            <draw:path svg:d="M 2.8254492 0.0 C 59.49915 8.731298 34.019844 104.51033 21.822594 151.73856 C -20.934202 137.68903 14.41409 45.375942 2.8254492 0.0 z" svg:height="1.5173855mm" draw:style-name="style-421" svg:viewBox="0.0 0.0 38.20655 151.73856" svg:width="0.3820655mm" svg:x="47.982506mm" svg:y="84.45896mm"/>
            <draw:path svg:d="M 22.268908 0.0 C 79.07503 12.514981 4.1714587 40.666523 22.268908 75.93528 C -24.932867 73.104385 16.71248 11.668376 22.268908 0.0 z" svg:height="0.75935286mm" draw:style-name="style-422" svg:viewBox="0.0 0.0 43.945553 75.93528" svg:width="0.4394555mm" svg:x="3.7788692mm" svg:y="84.64787mm"/>
            <draw:path svg:d="M 3.008537 2.6233861 C 27.905676 -23.173649 36.716507 149.20236 21.926147 173.35909 C -21.174013 153.14511 14.650268 54.11128 3.008537 2.6233861 z" svg:height="1.73359mm" draw:style-name="style-423" svg:viewBox="0.0 0.0 29.128386 173.35901" svg:width="0.29128385mm" svg:x="73.02163mm" svg:y="84.81161mm"/>
            <draw:path svg:d="M 56.885353 0.0 C 85.08988 28.707468 87.49768 83.34358 94.82665 132.84718 C 58.60521 140.97008 60.510174 187.11308 0.0 170.76193 C 50.641186 145.49458 24.89724 43.92093 56.885353 0.0 z" svg:height="1.7424113mm" draw:style-name="style-424" svg:viewBox="0.0 0.0 94.82665 174.24112" svg:width="0.9482665mm" svg:x="18.987556mm" svg:y="84.837845mm"/>
            <draw:path svg:d="M 0.85387224 0.0 C 49.325554 2.0638275 38.53043 63.57937 38.689095 113.85004 C -9.623927 111.68084 1.0916646 50.376846 0.85387224 0.0 z" svg:height="1.1385003mm" draw:style-name="style-425" svg:viewBox="0.0 0.0 39.608616 113.85004" svg:width="0.3960862mm" svg:x="72.47406mm" svg:y="84.837845mm"/>
            <draw:path svg:d="M 122.14441 0.0 C 230.9675 93.874275 0.3302447 57.67897 46.26191 189.6533 C -79.2564 89.45594 86.53147 83.21157 122.14441 0.0 z" svg:height="1.896533mm" draw:style-name="style-426" svg:viewBox="0.0 0.0 151.64984 189.6533" svg:width="1.5164984mm" svg:x="15.300196mm" svg:y="85.40749mm"/>
            <draw:path svg:d="M 22.511545 0.0 C 80.11138 23.415478 1.8211905 65.1668 22.511545 113.79715 C -19.715769 105.886215 7.6949434 13.202924 22.511545 0.0 z" svg:height="1.1379715mm" draw:style-name="style-427" svg:viewBox="0.0 0.0 44.090027 113.79715" svg:width="0.44090027mm" svg:x="73.77513mm" svg:y="85.40749mm"/>
            <draw:path svg:d="M 5.360622 15.924818 C 17.637407 -37.547367 27.373974 59.687084 24.278233 72.8896 C 15.414514 110.96302 -11.308256 88.182594 5.360622 15.924818 z" svg:height="0.9111983mm" draw:style-name="style-428" svg:viewBox="0.0 0.0 24.85783 91.119835" svg:width="0.2485783mm" svg:x="77.36136mm" svg:y="85.43716mm"/>
            <draw:path svg:d="M 63.632256 0.0 C 57.67897 44.476448 33.681324 71.17298 44.714645 132.84718 C -16.40444 93.39788 -19.261986 21.775156 63.632256 0.0 z" svg:height="1.3284718mm" draw:style-name="style-429" svg:viewBox="0.0 0.0 63.632305 132.84718" svg:width="0.6363231mm" svg:x="89.677605mm" svg:y="85.40749mm"/>
            <draw:path svg:d="M 170.76193 0.039564766 C 135.01678 37.874786 101.83789 29.990498 132.82074 94.81333 C 178.24977 70.73615 202.59138 25.571758 284.5593 37.928078 C 202.51205 101.37502 123.163506 167.38884 0.0 189.69327 C 42.83613 144.76707 122.68731 81.29348 56.938343 56.89898 C 74.16274 17.23732 112.89766 -0.966107 170.76193 0.039564766 z" svg:height="1.8969316mm" draw:style-name="style-430" svg:viewBox="0.0 0.0 284.5593 189.69316" svg:width="2.845593mm" svg:x="7.4157414mm" svg:y="86.92475mm"/>
            <draw:path svg:d="M 15.39998 0.0 C 85.59393 57.494064 -42.22628 63.8971 15.39998 0.0 L 15.39998 0.0 z" svg:height="0.45553306mm" draw:style-name="style-431" svg:viewBox="0.0 0.0 37.07702 45.553307" svg:width="0.3707702mm" svg:x="34.388676mm" svg:y="87.11432mm"/>
            <draw:path svg:d="M 0.0 3.598375 C 57.04432 -15.477898 33.73421 45.905224 37.914753 79.45453 C 12.514981 67.09821 2.6459947 38.946667 0.0 3.598375 z" svg:height="0.7945453mm" draw:style-name="style-432" svg:viewBox="0.0 0.0 39.205833 79.45453" svg:width="0.3920583mm" svg:x="93.538666mm" svg:y="87.07834mm"/>
            <draw:path svg:d="M 2.867638 0.1352469 C 101.451324 -4.6537046 48.032032 119.091965 21.864782 151.90004 C -20.918457 137.77179 14.350706 45.511593 2.867638 0.1352469 z" svg:height="1.5190006mm" draw:style-name="style-433" svg:viewBox="0.0 0.0 59.98678 151.90007" svg:width="0.59986776mm" svg:x="76.058075mm" svg:y="87.30267mm"/>
            <draw:path svg:d="M 0.95439905 12.943331 C 8.124604 -23.172438 25.031477 25.06105 19.898554 50.93762 C 12.728349 86.973854 -4.178524 38.79285 0.95439905 12.943331 z" svg:height="0.6384354mm" draw:style-name="style-434" svg:viewBox="0.0 0.0 20.852932 63.84354" svg:width="0.20852931mm" svg:x="22.961843mm" svg:y="87.74345mm"/>
            <draw:path svg:d="M 8.886731 0.0 C 52.56946 44.847065 15.686623 170.20642 27.883875 246.61809 C -17.22763 195.7386 5.0239177 64.76994 8.886731 0.0 z" svg:height="2.4661808mm" draw:style-name="style-435" svg:viewBox="0.0 0.0 30.931837 246.61809" svg:width="0.30931836mm" svg:x="79.601776mm" svg:y="87.68371mm"/>
            <draw:path svg:d="M 208.6769 0.0 C 204.09969 90.38167 98.345695 79.42789 0.0 75.88239 C 77.07317 15.901402 106.70658 24.077179 208.6769 0.0 z" svg:height="0.7823908mm" draw:style-name="style-436" svg:viewBox="0.0 0.0 208.6769 78.23908" svg:width="2.0867689mm" svg:x="4.5704107mm" svg:y="87.87288mm"/>
            <draw:path svg:d="M 59.251064 3.0630395 C 49.382076 31.161694 31.231539 50.84678 21.33631 78.945435 C -24.807108 67.11839 11.334902 -16.939775 59.251064 3.0630395 z" svg:height="0.78945625mm" draw:style-name="style-437" svg:viewBox="0.0 0.0 59.251053 78.945625" svg:width="0.5925105mm" svg:x="93.32531mm" svg:y="88.03223mm"/>
            <draw:path svg:d="M 123.01695 0.0 C 156.98936 91.38694 19.829618 174.70428 9.166914 284.61237 C -33.748745 184.09688 85.89591 83.34358 123.01695 0.0 z" svg:height="2.8461237mm" draw:style-name="style-438" svg:viewBox="0.0 0.0 128.41208 284.61237" svg:width="1.2841208mm" svg:x="94.01612mm" svg:y="88.06285mm"/>
            <draw:path svg:d="M 96.852394 36.152103 C 95.18552 92.667145 -16.256975 87.00494 2.0257325 17.234493 C 41.47511 -23.961311 63.356155 19.483225 96.852394 36.152103 z" svg:height="0.74498993mm" draw:style-name="style-439" svg:viewBox="0.0 0.0 96.852394 74.49899" svg:width="0.968524mm" svg:x="30.918528mm" svg:y="88.27019mm"/>
            <draw:path svg:d="M 29.19799 0.0 C 85.3955 27.622667 4.2213182 74.10965 29.19799 132.90007 C -17.448063 90.54034 -1.1761434 45.137745 29.19799 0.0 z" svg:height="1.3290007mm" draw:style-name="style-440" svg:viewBox="0.0 0.0 49.46861 132.90007" svg:width="0.4946861mm" svg:x="18.316164mm" svg:y="88.63171mm"/>
            <draw:path svg:d="M 0.9455172 12.943734 C 8.1685095 -23.172033 25.181358 25.061453 19.916016 50.911377 C 12.745911 87.05338 -4.16076 38.76701 0.9455172 12.943734 z" svg:height="0.63862765mm" draw:style-name="style-441" svg:viewBox="0.0 0.0 20.910358 63.862762" svg:width="0.20910357mm" svg:x="76.64615mm" svg:y="88.69224mm"/>
            <draw:path svg:d="M 13.58868 0.15987395 C 47.667015 -2.2479248 53.62015 23.390448 89.471176 19.130371 C 61.107834 41.38192 67.14035 97.949844 13.58868 95.01277 C 24.807007 34.582027 -21.971365 36.35477 13.58868 0.15987395 z" svg:height="0.9512303mm" draw:style-name="style-442" svg:viewBox="0.0 0.0 89.47117 95.12303" svg:width="0.89471173mm" svg:x="34.406788mm" svg:y="88.820076mm"/>
            <draw:path svg:d="M 0.0 0.0 C 57.361645 16.986204 43.550312 196.5852 18.91761 284.58572 C -11.191984 199.8925 14.207788 126.41791 0.0 0.0 z" svg:height="2.8458574mm" draw:style-name="style-443" svg:viewBox="0.0 0.0 40.23673 284.58572" svg:width="0.40236726mm" svg:x="81.01885mm" svg:y="88.82168mm"/>
            <draw:path svg:d="M 151.765 52.003445 C 79.66608 10.490315 79.77186 90.05062 0.0 89.997734 C 1.8256314 39.038715 163.53894 -61.688335 151.765 52.003445 z" svg:height="0.8999791mm" draw:style-name="style-444" svg:viewBox="0.0 0.0 152.37799 89.99791" svg:width="1.52378mm" svg:x="7.4157414mm" svg:y="89.0602mm"/>
            <draw:path svg:d="M 56.938343 0.039161045 C 48.65679 23.37551 32.649612 38.959183 0.0 37.874382 C 8.307996 14.61797 24.288729 -0.8869775 56.938343 0.039161045 z" svg:height="0.3792783mm" draw:style-name="style-445" svg:viewBox="0.0 0.0 56.938343 37.92783" svg:width="0.56938344mm" svg:x="9.312803mm" svg:y="89.010994mm"/>
            <draw:path svg:d="M 0.7933139 16.104475 C 26.854788 -44.4058 19.605148 83.09691 19.763811 110.87824 C -6.323903 171.33562 1.0048643 43.885803 0.7933139 16.104475 z" svg:height="1.2696271mm" draw:style-name="style-446" svg:viewBox="0.0 0.0 20.573957 126.96271" svg:width="0.20573957mm" svg:x="73.23296mm" svg:y="89.79913mm"/>
            <draw:path svg:d="M 0.0 0.0 C 12.673644 125.12155 133.53513 398.30374 0.0 436.2714 C 28.390142 323.63858 7.2762837 155.23116 0.0 0.0 z" svg:height="4.362714mm" draw:style-name="style-447" svg:viewBox="0.0 0.0 62.267033 436.2714" svg:width="0.6226703mm" svg:x="76.46564mm" svg:y="89.7702mm"/>
            <draw:path svg:d="M 2.9746244 0.0 C 70.893196 11.588843 34.460106 127.66137 21.892235 170.65616 C -21.182087 150.49509 14.695485 51.487892 2.9746244 0.0 z" svg:height="1.7065616mm" draw:style-name="style-448" svg:viewBox="0.0 0.0 42.954796 170.65616" svg:width="0.42954797mm" svg:x="77.385216mm" svg:y="89.960175mm"/>
            <draw:path svg:d="M 208.65045 0.0 C 242.30553 141.41982 91.01672 261.59335 0.0 341.47137 C 58.31443 216.42896 166.66133 141.49895 208.65045 0.0 z" svg:height="3.4147139mm" draw:style-name="style-449" svg:viewBox="0.0 0.0 213.4475 341.47137" svg:width="2.134475mm" svg:x="93.538666mm" svg:y="90.339066mm"/>
            <draw:path svg:d="M 2.6690068 0.0 C 70.32294 16.033823 4.997373 46.69894 21.66605 113.770905 C -20.270382 111.46889 13.596251 33.337353 2.6690068 0.0 z" svg:height="1.137709mm" draw:style-name="style-450" svg:viewBox="0.0 0.0 34.063366 113.770905" svg:width="0.34063366mm" svg:x="18.391748mm" svg:y="90.52904mm"/>
            <draw:path svg:d="M 6.41686 0.39403278 C 50.09954 -5.4268327 27.504173 55.109684 63.302265 57.332172 C 40.362926 114.37649 -19.591675 54.34261 6.41686 0.39403278 z" svg:height="0.8042821mm" draw:style-name="style-451" svg:viewBox="0.0 0.0 63.302246 80.428215" svg:width="0.6330224mm" svg:x="22.907219mm" svg:y="90.90503mm"/>
            <draw:path svg:d="M 8.402012 0.810674 C 83.17326 -10.778169 30.679903 104.95079 46.34326 152.54922 C -4.3508625 139.5849 -7.2877393 22.004066 8.402012 0.810674 z" svg:height="1.5254915mm" draw:style-name="style-452" svg:viewBox="0.0 0.0 49.838417 152.54915" svg:width="0.49838418mm" svg:x="34.26921mm" svg:y="90.90086mm"/>
            <draw:path svg:d="M 69.93991 0.12313524 C 93.32905 61.480015 8.530144 14.728187 31.99861 76.00553 C -34.649853 64.28467 15.065395 -3.2632859 69.93991 0.12313524 z" svg:height="0.7600543mm" draw:style-name="style-453" svg:viewBox="0.0 0.0 74.06301 76.00543" svg:width="0.7406301mm" svg:x="14.304591mm" svg:y="91.28636mm"/>
            <draw:path svg:d="M 79.49884 1.2487124 C 66.984055 26.64889 38.93819 36.51747 3.6163409 39.083935 C -15.513123 -17.907095 45.870197 5.5616755 79.49884 1.2487124 z" svg:height="0.3908379mm" draw:style-name="style-454" svg:viewBox="0.0 0.0 79.49886 39.08379" svg:width="0.79498863mm" svg:x="16.675184mm" svg:y="91.46507mm"/>
            <draw:path svg:d="M 4.722842 0.0 C 36.20822 38.92002 36.20822 207.7243 4.722842 246.61809 C -1.5742134 128.34932 -1.5742134 118.268776 4.722842 0.0 z" svg:height="2.4661808mm" draw:style-name="style-455" svg:viewBox="0.0 0.0 28.336826 246.61809" svg:width="0.28336826mm" svg:x="21.026833mm" svg:y="91.47756mm"/>
            <draw:path svg:d="M 78.94211 0.0 C 130.6152 28.786598 28.03628 61.14533 3.059608 75.88239 C -16.91636 5.318231 67.00939 38.655582 78.94211 0.0 z" svg:height="0.75882393mm" draw:style-name="style-456" svg:viewBox="0.0 0.0 93.29447 75.88239" svg:width="0.9329447mm" svg:x="18.95696mm" svg:y="91.85671mm"/>
            <draw:path svg:d="M 18.997143 0.42633054 C 55.827095 -7.0615034 46.69894 86.97143 0.0 57.391117 C 0.0 44.797005 0.0 32.150005 0.0 19.476362 C 16.139599 22.863186 17.912342 11.988932 18.997143 0.42633054 z" svg:height="0.6316719mm" draw:style-name="style-457" svg:viewBox="0.0 0.0 41.704792 63.167194" svg:width="0.41704792mm" svg:x="72.29263mm" svg:y="91.85245mm"/>
            <draw:path svg:d="M 12.780429 0.0 C 86.67853 19.076273 15.717305 65.299225 31.777472 132.76805 C -7.06332 96.54651 -6.32249 50.376846 12.780429 0.0 z" svg:height="1.3276805mm" draw:style-name="style-458" svg:viewBox="0.0 0.0 47.089214 132.76805" svg:width="0.47089213mm" svg:x="18.290634mm" svg:y="92.23639mm"/>
            <draw:path svg:d="M 0.0 1.4566294 C 90.35518 -8.518133 12.51478 34.476658 18.997093 77.31278 C 25.717503 122.15985 74.95646 173.40955 75.8825 191.10994 C 77.07312 212.1709 43.365204 225.61162 37.94125 248.04808 C 16.298311 339.11768 78.978134 483.95056 18.997093 570.49567 C -8.069749 412.14294 8.228563 264.90225 0.0 1.4566294 z" svg:height="5.704956mm" draw:style-name="style-459" svg:viewBox="0.0 0.0 75.913284 570.4956" svg:width="0.7591328mm" svg:x="23.16083mm" svg:y="92.41179mm"/>
            <draw:path svg:d="M 113.797455 3.299217 C 100.594734 53.384983 27.38447 43.515995 18.944256 98.15251 C -6.8261333 92.27876 3.22796 50.6861 0.0 22.29636 C 46.302284 70.37078 40.349197 -17.708866 113.797455 3.299217 z" svg:height="0.981525mm" draw:style-name="style-460" svg:viewBox="0.0 0.0 113.797455 98.152504" svg:width="1.1379745mm" svg:x="11.968953mm" svg:y="92.58255mm"/>
            <draw:path svg:d="M 22.463905 0.0 C 76.015625 66.62222 53.499638 209.23262 117.343445 265.5886 C 85.06425 258.5505 81.51876 280.3523 79.42869 303.4238 C 17.198563 270.85352 73.263855 120.01447 3.4667618 94.77336 C -12.116912 41.30158 30.348598 45.693672 22.463905 0.0 z" svg:height="3.034238mm" draw:style-name="style-461" svg:viewBox="0.0 0.0 117.34354 303.4238" svg:width="1.1734353mm" svg:x="73.58564mm" svg:y="92.805244mm"/>
            <draw:path svg:d="M 76.78736 0.0 C 123.38048 35.666023 90.33401 151.39458 57.84321 170.73569 C 42.603203 160.62851 27.019253 150.97148 0.93133646 151.81808 C -7.8528743 67.07197 47.65672 46.646053 76.78736 0.0 z" svg:height="1.7073569mm" draw:style-name="style-462" svg:viewBox="0.0 0.0 99.8875 170.73569" svg:width="0.99887496mm" svg:x="33.39539mm" svg:y="93.18492mm"/>
            <draw:path svg:d="M 75.85604 2.0670571 C 138.90623 -10.9768 106.46833 41.278164 94.85312 59.111378 C 97.948746 81.33628 129.48709 75.09231 151.73854 77.94986 C 108.42625 127.58588 53.392918 104.487724 0.0 77.94986 C 4.286248 53.79355 56.59437 53.158493 56.911873 77.94986 C 82.65583 72.155235 72.60166 30.456795 75.85604 2.0670571 z" svg:height="1.0714424mm" draw:style-name="style-463" svg:viewBox="0.0 0.0 151.73854 107.14424" svg:width="1.5173854mm" svg:x="30.749079mm" svg:y="93.353424mm"/>
            <draw:path svg:d="M 21.902126 0.0 C 34.945984 68.71229 97.25545 237.96632 2.9314263 246.61809 C -8.524996 146.73805 16.95431 83.661316 21.902126 0.0 z" svg:height="2.4661808mm" draw:style-name="style-464" svg:viewBox="0.0 0.0 54.153095 246.61809" svg:width="0.54153097mm" svg:x="46.844mm" svg:y="93.564064mm"/>
            <draw:path svg:d="M 0.0 0.19459406 C 54.266106 -6.049372 8.889961 140.68828 56.885452 38.029816 C 98.1075 34.934074 65.51077 105.419106 75.8826 132.88312 C 41.751324 130.58109 35.87757 156.13992 2.0186105E-4 151.88025 C 0.0 101.39803 0.0 50.782993 0.0 0.19459406 z" svg:height="1.5236031mm" draw:style-name="style-465" svg:viewBox="0.0 0.0 78.4139 152.3603" svg:width="0.78413904mm" svg:x="47.821583mm" svg:y="93.75182mm"/>
            <draw:path svg:d="M 151.73856 0.0 C 90.72564 66.62222 110.86047 119.2478 0.0 151.73856 C 35.163185 85.67226 72.178444 21.537363 151.73856 0.0 z" svg:height="1.5173855mm" draw:style-name="style-466" svg:viewBox="0.0 0.0 151.73856 151.73856" svg:width="1.5173855mm" svg:x="1.5353754mm" svg:y="93.94374mm"/>
            <draw:path svg:d="M 75.85606 0.0 C 151.57979 33.337353 28.680822 94.853294 56.9119 151.81808 C 11.456523 159.38504 67.41584 65.35211 0.0 94.853294 C 14.790258 77.94622 20.399372 52.01717 18.970598 18.997143 C 45.82589 20.58458 72.68108 22.145369 75.85606 0.0 z" svg:height="1.5225317mm" draw:style-name="style-467" svg:viewBox="0.0 0.0 100.89197 152.25317" svg:width="1.0089196mm" svg:x="14.434871mm" svg:y="94.13293mm"/>
            <draw:path svg:d="M 94.87954 3.7194917 C 71.278755 35.575184 39.687496 100.58333 0.0 60.578503 C 11.37709 21.393639 29.315777 -11.282418 94.87954 3.7194917 z" svg:height="0.73207444mm" draw:style-name="style-468" svg:viewBox="0.0 0.0 94.87954 73.20744" svg:width="0.9487954mm" svg:x="18.418438mm" svg:y="94.47567mm"/>
            <draw:path svg:d="M 5.340032 15.964787 C 17.695948 -37.586933 27.432917 59.64752 24.337175 72.92957 C 15.55299 110.92386 -11.328443 88.143036 5.340032 15.964787 z" svg:height="0.9110784mm" draw:style-name="style-469" svg:viewBox="0.0 0.0 24.916817 91.10784" svg:width="0.24916817mm" svg:x="73.56691mm" svg:y="94.73263mm"/>
            <draw:path svg:d="M 108.078026 20.181664 C 140.78052 -52.04947 106.59636 94.13265 145.96634 77.14645 C 92.01775 137.81538 49.1023 148.2399 13.119152 190.91736 C -49.40186 114.823006 133.21336 122.01976 108.078026 20.181664 z" svg:height="1.9091753mm" draw:style-name="style-470" svg:viewBox="0.0 0.0 145.96634 190.91753" svg:width="1.4596635mm" svg:x="47.87957mm" svg:y="94.87964mm"/>
            <draw:path svg:d="M 0.6788587 0.0 C 46.134335 55.668434 38.858253 164.09447 38.593613 265.5357 C 0.6788587 202.30031 -1.7818276 103.66373 0.6788587 0.0 z" svg:height="2.655357mm" draw:style-name="style-471" svg:viewBox="0.0 0.0 39.173454 265.5357" svg:width="0.3917345mm" svg:x="50.660915mm" svg:y="95.27142mm"/>
            <draw:path svg:d="M 6.1664515 0.0 C 93.55816 38.972908 -27.779715 190.02393 6.1664515 0.0 L 6.1664515 0.0 z" svg:height="0.9380112mm" draw:style-name="style-472" svg:viewBox="0.0 0.0 38.479446 93.801125" svg:width="0.38479447mm" svg:x="75.64594mm" svg:y="95.27142mm"/>
            <draw:path svg:d="M 155.08823 0.0 C 186.36217 88.608925 59.91761 182.69475 3.3496823 246.53856 C -24.51118 161.23692 129.84673 95.22351 155.08823 0.0 z" svg:height="2.4653857mm" draw:style-name="style-473" svg:viewBox="0.0 0.0 159.98897 246.53856" svg:width="1.5998896mm" svg:x="93.69541mm" svg:y="95.461395mm"/>
            <draw:path svg:d="M 94.87959 0.0 C 101.83812 32.199665 80.08938 35.74515 56.938343 37.914753 C 66.75439 86.14824 89.24396 111.46889 18.997093 113.770905 C 13.5996065 83.132034 36.935856 81.14774 37.94125 56.9119 C 37.465008 38.470276 14.790208 42.06865 0.0 37.914753 C 24.368137 -21.536959 39.2377 28.098656 94.87959 0.0 z" svg:height="1.137709mm" draw:style-name="style-474" svg:viewBox="0.0 0.0 96.198 113.770905" svg:width="0.96198mm" svg:x="33.025024mm" svg:y="95.6511mm"/>
            <draw:path svg:d="M 59.159115 0.0 C 76.8597 20.214365 129.14142 5.873753 116.071014 56.85901 C 71.80621 63.18251 34.34121 76.3059 21.217918 113.8238 C -41.14443 74.3745 53.232376 33.787502 59.159115 0.0 z" svg:height="1.138238mm" draw:style-name="style-475" svg:viewBox="0.0 0.0 118.145096 113.8238" svg:width="1.181451mm" svg:x="18.585672mm" svg:y="96.03025mm"/>
            <draw:path svg:d="M 94.90598 0.0 C 141.73724 59.266808 115.093704 220.05399 132.82079 284.5066 C 74.850586 270.8277 63.6587 303.9535 18.970598 303.50375 C 24.288729 264.50418 69.63833 265.66852 94.82665 246.6185 C 94.82665 196.00385 94.82665 145.4417 94.82665 94.879944 C 49.080193 87.07478 53.57806 129.46117 0.0 113.797554 C 7.1701045 51.382114 100.912056 75.53842 94.90598 0.0 z" svg:height="3.0350828mm" draw:style-name="style-476" svg:viewBox="0.0 0.0 132.82079 303.5083" svg:width="1.3282079mm" svg:x="20.125mm" svg:y="96.03025mm"/>
            <draw:path svg:d="M 4.770986 15.580443 C 18.66165 -18.127527 39.352005 12.961095 61.73577 15.580443 C 64.672646 62.914436 31.943705 74.344215 23.821018 110.459984 C -41.001915 102.57529 52.316532 6.505174 4.770986 15.580443 z" svg:height="1.1046011mm" draw:style-name="style-477" svg:viewBox="0.0 0.0 61.921623 110.460106" svg:width="0.6192162mm" svg:x="46.82534mm" svg:y="96.44303mm"/>
            <draw:path svg:d="M 2.723913 0.3746541 C 83.15707 -6.478125 19.392792 82.58055 21.641523 114.17181 C -20.268465 111.73776 13.598168 33.632877 2.723913 0.3746541 z" svg:height="1.1417168mm" draw:style-name="style-478" svg:viewBox="0.0 0.0 43.502773 114.17168" svg:width="0.43502772mm" svg:x="77.387726mm" svg:y="96.40618mm"/>
            <draw:path svg:d="M 64.82111 0.0 C 65.21797 44.688 32.092175 55.879986 45.824074 113.876686 C -6.2459846 77.12627 -30.5876 7.4349465 64.82111 0.0 z" svg:height="1.1387669mm" draw:style-name="style-479" svg:viewBox="0.0 0.0 64.82469 113.876686" svg:width="0.64824694mm" svg:x="14.735191mm" svg:y="96.59884mm"/>
            <draw:path svg:d="M 131.0159 0.0 C 131.0159 25.320642 131.0159 50.561752 131.0159 75.88239 C 106.62139 108.42603 17.56272 76.27925 17.24499 132.76765 C -46.995674 61.224457 85.63995 25.002914 131.0159 0.0 z" svg:height="1.3276765mm" draw:style-name="style-480" svg:viewBox="0.0 0.0 131.0158 132.76765" svg:width="1.310158mm" svg:x="75.72512mm" svg:y="96.78881mm"/>
            <draw:path svg:d="M 57.271816 0.39968488 C 37.031208 18.073832 51.37162 70.35544 0.38636205 57.28494 C -3.0002608 16.010004 15.864462 -3.0662694 57.271816 0.39968488 z" svg:height="0.59359246mm" draw:style-name="style-481" svg:viewBox="0.0 0.0 57.271904 59.35925" svg:width="0.57271904mm" svg:x="6.2739043mm" svg:y="96.974785mm"/>
            <draw:path svg:d="M 0.0 1.3431834 C 32.43786 -5.694904 35.824684 16.106897 37.994286 39.178406 C 21.881334 35.712452 20.081945 46.666237 18.997143 58.17555 C -3.228162 55.132694 3.0953374 23.726748 0.0 1.3431834 z" svg:height="0.5817561mm" draw:style-name="style-482" svg:viewBox="0.0 0.0 37.994286 58.17561" svg:width="0.37994286mm" svg:x="82.91539mm" svg:y="96.96535mm"/>
            <draw:path svg:d="M 75.88239 3.6593373 C 116.46938 76.446396 99.4303 -19.33304 189.6533 3.6593373 C 179.1757 69.117226 84.08462 49.829 94.87954 136.50652 C 72.78686 120.60512 43.920727 111.503204 0.0 117.53602 C 24.447392 78.69513 91.916016 82.928154 75.88239 3.6593373 z" svg:height="1.365067mm" draw:style-name="style-483" svg:viewBox="0.0 0.0 189.6533 136.5067" svg:width="1.896533mm" svg:x="47.82185mm" svg:y="97.13216mm"/>
            <draw:path svg:d="M 106.30649 0.0 C 180.94542 75.88239 20.316912 77.41695 30.503223 151.81808 C -65.381584 103.58419 94.34703 58.128716 106.30649 0.0 z" svg:height="1.5181808mm" draw:style-name="style-484" svg:viewBox="0.0 0.0 126.15657 151.81808" svg:width="1.2615657mm" svg:x="91.33737mm" svg:y="97.168755mm"/>
            <draw:path svg:d="M 78.173515 0.9923489 C 94.84229 61.97861 15.573075 27.000935 21.261621 76.8485 C -35.756153 48.617428 35.25806 -8.188696 78.173515 0.9923489 z" svg:height="0.76848686mm" draw:style-name="style-485" svg:viewBox="0.0 0.0 80.48179 76.84869" svg:width="0.80481786mm" svg:x="16.688437mm" svg:y="97.53771mm"/>
            <draw:path svg:d="M 37.80898 0.0 C 85.116325 7.8051596 39.052444 73.63367 0.0 56.885254 C 6.6412287 31.961872 33.337757 27.093388 37.80898 0.0 z" svg:height="0.5960272mm" draw:style-name="style-486" svg:viewBox="0.0 0.0 57.886898 59.60272" svg:width="0.578869mm" svg:x="95.247086mm" svg:y="97.54763mm"/>
            <draw:path svg:d="M 94.853096 0.40129977 C 78.71349 28.499954 47.0958 41.226486 0.0 38.28981 C 16.112953 10.190753 47.73065 -2.4828908 94.853096 0.40129977 z" svg:height="0.38702816mm" draw:style-name="style-487" svg:viewBox="0.0 0.0 94.853096 38.702816" svg:width="0.948531mm" svg:x="6.088063mm" svg:y="97.92356mm"/>
            <draw:path svg:d="M 75.802864 0.0 C 104.033936 35.030968 112.235954 90.14348 113.79715 151.81808 C 75.802864 151.81808 37.83522 151.81808 0.0 151.81808 C 24.844252 100.647514 22.542227 22.595518 75.802864 0.0 z" svg:height="1.5181808mm" draw:style-name="style-488" svg:viewBox="0.0 0.0 113.79715 151.81808" svg:width="1.1379715mm" svg:x="77.22526mm" svg:y="97.927574mm"/>
            <draw:path svg:d="M 417.32715 0.44692037 C 400.87003 28.307379 388.96384 60.639465 341.44473 57.464592 C 347.31848 83.1821 388.96384 73.15444 417.32715 76.30308 C 311.732 116.22877 218.22815 168.08687 113.82359 209.20314 C 117.36908 193.77814 132.84718 190.28554 132.76785 171.2355 C 64.79639 166.4199 63.288284 228.25317 0.0 228.17365 C 26.537663 147.2641 153.48485 166.73723 170.70924 76.43509 C 187.669 84.76953 204.62877 93.10397 208.65045 114.349846 C 251.83055 111.01591 223.78458 52.834305 246.59164 38.46745 C 264.8215 26.878607 261.1438 76.144005 265.56235 76.30267 C 307.28702 79.00156 346.49832 -6.9084926 417.32715 0.44692037 z" svg:height="2.281737mm" draw:style-name="style-489" svg:viewBox="0.0 0.0 417.32715 228.17372" svg:width="4.173271mm" svg:x="4.0015583mm" svg:y="98.11228mm"/>
            <draw:path svg:d="M 265.5886 0.0 C 200.21024 105.35693 122.74 198.70193 0.0 246.61809 C 93.55654 169.54512 165.33794 70.56416 265.5886 0.0 z" svg:height="2.4661808mm" draw:style-name="style-490" svg:viewBox="0.0 0.0 265.5886 246.61809" svg:width="2.655886mm" svg:x="92.59041mm" svg:y="98.3062mm"/>
            <draw:path svg:d="M 15.409669 0.0 C 85.49764 57.520306 -42.216614 63.843807 15.409669 0.0 L 15.409669 0.0 z" svg:height="0.4554239mm" draw:style-name="style-491" svg:viewBox="0.0 0.0 37.043575 45.54239" svg:width="0.37043574mm" svg:x="46.908924mm" svg:y="98.68614mm"/>
            <draw:path svg:d="M 94.853096 0.0 C 183.77956 35.506954 51.778976 84.50792 0.0 94.87954 C 8.440214 40.216778 81.650375 50.08536 94.853096 0.0 z" svg:height="0.9487954mm" draw:style-name="style-492" svg:viewBox="0.0 0.0 124.8673 94.87954" svg:width="1.248673mm" svg:x="0.9662584mm" svg:y="98.87531mm"/>
            <draw:path svg:d="M 2.4232914 23.7106 C 5.280786 18.551031 43.301414 -11.399497 59.361633 4.7134557 C 72.45853 17.863493 -15.515444 56.995064 2.4232914 23.7106 z" svg:height="0.36800632mm" draw:style-name="style-493" svg:viewBox="0.0 0.0 60.69724 36.800632" svg:width="0.6069724mm" svg:x="23.136597mm" svg:y="99.01788mm"/>
            <draw:path svg:d="M 132.76785 3.8809805 C 83.68755 24.33314 88.450066 98.680984 0.0 79.763374 C 14.657939 24.88866 46.936935 -12.496814 132.76785 3.8809805 z" svg:height="0.8281692mm" draw:style-name="style-494" svg:viewBox="0.0 0.0 132.76785 82.816925" svg:width="1.3276784mm" svg:x="48.580406mm" svg:y="99.026474mm"/>
            <draw:path svg:d="M 0.97216284 12.944945 C 8.221801 -23.170822 25.128674 25.062664 19.889772 50.8597 C 12.693225 86.97547 -4.213648 38.74198 0.97216284 12.944945 z" svg:height="0.6380437mm" draw:style-name="style-495" svg:viewBox="0.0 0.0 20.880133 63.804367" svg:width="0.20880131mm" svg:x="63.178066mm" svg:y="99.12554mm"/>
            <draw:path svg:d="M 1.133248 3.0529466 C 64.89793 -16.393944 30.607788 62.02867 39.048 97.90624 C -2.491773 95.12783 -1.6714095 50.201633 1.133248 3.0529466 z" svg:height="0.9790635mm" draw:style-name="style-496" svg:viewBox="0.0 0.0 40.860043 97.90635" svg:width="0.40860042mm" svg:x="79.490135mm" svg:y="99.03476mm"/>
            <draw:path svg:d="M 56.964787 0.043601986 C 48.630344 23.379951 32.570282 38.963623 0.0 37.958355 C 8.360883 14.622411 24.235842 -0.93542415 56.964787 0.043601986 z" svg:height="0.38004392mm" draw:style-name="style-497" svg:viewBox="0.0 0.0 56.964787 38.004395" svg:width="0.56964785mm" svg:x="49.908085mm" svg:y="100.01338mm"/>
            <draw:path svg:d="M 208.6769 0.0 C 185.3141 65.1668 59.34614 27.807571 0.0 56.964787 C 40.216778 8.652168 131.44505 11.21863 208.6769 0.0 z" svg:height="0.56964785mm" draw:style-name="style-498" svg:viewBox="0.0 0.0 208.6769 56.964787" svg:width="2.0867689mm" svg:x="5.1397943mm" svg:y="100.39349mm"/>
            <draw:path svg:d="M 64.47664 3.9148932 C 22.88418 61.832462 -57.019894 -17.99228 64.47664 3.9148932 L 64.47664 3.9148932 z" svg:height="0.254275mm" draw:style-name="style-499" svg:viewBox="0.0 0.0 64.47655 25.4275" svg:width="0.64476544mm" svg:x="48.694466mm" svg:y="100.35434mm"/>
            <draw:path svg:d="M 19.04983 0.0 C 42.359734 8.254906 58.02294 24.315374 56.964787 56.964787 C 37.96764 56.964787 19.050032 56.964787 0.0 56.964787 C 10.159868 41.592663 19.896435 26.167248 19.04983 0.0 z" svg:height="0.56964785mm" draw:style-name="style-500" svg:viewBox="0.0 0.0 57.0153 56.964787" svg:width="0.570153mm" svg:x="63.376175mm" svg:y="100.39349mm"/>
            <draw:path svg:d="M 208.65045 0.0 C 226.72145 73.79233 3.016208 55.112507 0.0 18.91761 C 46.540276 8.889961 126.97383 18.36209 208.65045 0.0 z" svg:height="0.5070406mm" draw:style-name="style-501" svg:viewBox="0.0 0.0 209.68898 50.704063" svg:width="2.0968897mm" svg:x="76.27646mm" svg:y="100.39349mm"/>
            <draw:path svg:d="M 0.0 21.616896 C 57.520306 -48.445038 64.00247 79.29587 0.0 21.616896 L 0.0 21.616896 z" svg:height="0.3704902mm" draw:style-name="style-502" svg:viewBox="0.0 0.0 45.603413 37.04902" svg:width="0.45603412mm" svg:x="79.501465mm" svg:y="100.3665mm"/>
            <draw:path svg:d="M 246.5652 3.045276 C 148.80167 37.917175 106.20374 128.16682 0.0 154.78383 C 32.517193 56.914722 156.20998 -16.030998 246.5652 3.045276 z" svg:height="1.5478376mm" draw:style-name="style-503" svg:viewBox="0.0 0.0 246.5652 154.78377" svg:width="2.465652mm" svg:x="2.4841728mm" svg:y="100.93216mm"/>
            <draw:path svg:d="M 113.8238 0.0 C 93.609634 42.99479 56.276844 68.92384 0.0 75.88239 C 11.615287 24.235842 52.122948 1.4554182 113.8238 0.0 z" svg:height="0.75882393mm" draw:style-name="style-504" svg:viewBox="0.0 0.0 113.8238 75.88239" svg:width="1.138238mm" svg:x="0.7765514mm" svg:y="100.96261mm"/>
            <draw:path svg:d="M 15.658059 0.0 C 49.39247 13.890463 18.330397 34.581223 15.658059 56.85901 C -18.18223 42.99479 12.959278 22.383564 15.658059 0.0 z" svg:height="0.5685901mm" draw:style-name="style-505" svg:viewBox="0.0 0.0 31.262808 56.85901" svg:width="0.3126281mm" svg:x="12.950347mm" svg:y="101.53146mm"/>
            <draw:path svg:d="M 24.272682 23.26287 C 67.955414 -54.71 42.343685 90.81083 100.155075 61.07185 C 71.81823 83.243866 53.773666 115.89368 5.3019814 118.03664 C -16.420286 58.372967 35.094048 71.97275 43.269623 42.15424 C 46.73578 26.014238 35.861523 24.321028 24.272682 23.26287 z" svg:height="1.1803674mm" draw:style-name="style-506" svg:viewBox="0.0 0.0 100.15508 118.036736" svg:width="1.0015508mm" svg:x="46.630325mm" svg:y="101.48881mm"/>
            <draw:path svg:d="M 0.0 38.718967 C 19.44689 -5.201959 87.31258 -0.49213725 151.73856 0.8042144 C 136.97484 17.711288 131.33928 43.640343 132.82094 76.66037 C 73.95099 78.53889 78.713295 16.943813 0.0 38.718967 z" svg:height="0.76702434mm" draw:style-name="style-507" svg:viewBox="0.0 0.0 151.73856 76.70243" svg:width="1.5173855mm" svg:x="79.69064mm" svg:y="101.52396mm"/>
            <draw:path svg:d="M 113.8238 0.0 C 154.30501 47.863274 64.10865 126.49744 0.0 132.84718 C 15.160774 65.69608 94.98552 63.288284 113.8238 0.0 z" svg:height="1.3284718mm" draw:style-name="style-508" svg:viewBox="0.0 0.0 123.912094 132.84718" svg:width="1.239121mm" svg:x="10.0713625mm" svg:y="101.91114mm"/>
            <draw:path svg:d="M 189.73264 0.0 C 176.60924 15.292994 160.23166 51.964283 189.73264 56.964787 C 137.55681 87.07438 90.51389 122.13159 0.0 113.92957 C 52.46692 65.1668 125.20089 36.75042 189.73264 0.0 z" svg:height="1.1514063mm" draw:style-name="style-509" svg:viewBox="0.0 0.0 189.73264 115.140625" svg:width="1.8973264mm" svg:x="5.329237mm" svg:y="102.10006mm"/>
            <draw:path svg:d="M 68.23025 0.0 C 87.068726 0.0 106.06547 0.0 125.08926 0.0 C 131.04254 107.15633 43.994404 121.17921 11.23922 189.73283 C -41.836105 129.14343 112.75999 114.93524 68.23025 0.0 z" svg:height="1.8973284mm" draw:style-name="style-510" svg:viewBox="0.0 0.0 125.37992 189.73283" svg:width="1.2537992mm" svg:x="93.99513mm" svg:y="102.29002mm"/>
            <draw:path svg:d="M 227.6476 0.0 C 197.69666 112.0777 93.66272 51.329227 0.0 113.79715 C 42.99479 42.99479 128.37596 14.578405 227.6476 0.0 z" svg:height="1.1379715mm" draw:style-name="style-511" svg:viewBox="0.0 0.0 227.6476 113.79715" svg:width="2.276476mm" svg:x="88.98625mm" svg:y="102.66997mm"/>
            <draw:path svg:d="M 57.319252 0.38636205 C 37.0522 18.140041 51.36617 70.44789 0.3809118 57.43068 C -2.9792674 15.864664 15.885455 -3.000059 57.319252 0.38636205 z" svg:height="0.59488267mm" draw:style-name="style-512" svg:viewBox="0.0 0.0 57.31921 59.48827" svg:width="0.5731921mm" svg:x="7.411932mm" svg:y="102.85528mm"/>
            <draw:path svg:d="M 45.572556 15.375353 C -11.9741955 85.62219 -18.32434 -42.198246 45.572556 15.375353 L 45.572556 15.375353 z" svg:height="0.37080097mm" draw:style-name="style-513" svg:viewBox="0.0 0.0 45.572453 37.080097" svg:width="0.45572454mm" svg:x="63.869507mm" svg:y="102.895096mm"/>
            <draw:path svg:d="M 94.853096 0.0 C 81.729706 37.597427 44.264698 50.61464 0.0 57.017673 C 8.360883 -27.728441 39.952137 28.707064 94.853096 0.0 z" svg:height="0.5701767mm" draw:style-name="style-514" svg:viewBox="0.0 0.0 94.853096 57.017673" svg:width="0.948531mm" svg:x="8.1748295mm" svg:y="103.61797mm"/>
            <draw:path svg:d="M 58.26154 0.0 C 50.032978 23.309704 33.972813 38.973312 1.3760868 37.96764 C -7.513874 -2.5402195 28.442928 1.7727438 58.26154 0.0 z" svg:height="0.380134mm" draw:style-name="style-515" svg:viewBox="0.0 0.0 58.261528 38.013397" svg:width="0.58261526mm" svg:x="13.093431mm" svg:y="103.80768mm"/>
            <draw:path svg:d="M 189.67975 0.0 C 158.16783 82.17966 71.437416 109.378815 0.0 151.73856 C 46.010998 83.89951 87.49768 11.667973 189.67975 0.0 z" svg:height="1.5173855mm" draw:style-name="style-516" svg:viewBox="0.0 0.0 189.67975 151.73856" svg:width="1.8967974mm" svg:x="15.003991mm" svg:y="103.80768mm"/>
            <draw:path svg:d="M 56.964787 0.053291317 C 48.762768 23.442528 32.728943 38.973312 0.0 37.968044 C 8.334237 14.578809 24.315172 -1.03151 56.964787 0.053291317 z" svg:height="0.3801401mm" draw:style-name="style-517" svg:viewBox="0.0 0.0 56.964787 38.01401" svg:width="0.56964785mm" svg:x="49.52841mm" svg:y="104.37679mm"/>
            <draw:path svg:d="M 322.52713 0.0 C 393.1446 36.591755 276.27792 116.78712 227.6476 151.73856 C 162.82475 198.59615 62.38879 236.24648 0.0 246.61809 C 97.41936 154.30501 270.00732 137.23927 322.52713 0.0 z" svg:height="2.4661808mm" draw:style-name="style-518" svg:viewBox="0.0 0.0 344.63632 246.61809" svg:width="3.4463632mm" svg:x="91.831314mm" svg:y="104.5665mm"/>
            <draw:path svg:d="M 208.62401 0.06863276 C 147.26712 33.432632 99.086525 80.343124 0.0 75.95103 C 44.13268 25.336388 112.05105 -1.5450445 208.62401 0.06863276 z" svg:height="0.7623836mm" draw:style-name="style-519" svg:viewBox="0.0 0.0 208.62401 76.23836" svg:width="2.08624mm" svg:x="47.25299mm" svg:y="104.755516mm"/>
            <draw:path svg:d="M 20.732342 3.6254246 C 77.8029 -15.530382 54.36098 45.852737 58.67354 79.481575 C 39.729282 79.481575 20.732342 79.481575 1.7880852 79.481575 C -6.202181 39.820724 14.832145 29.342926 20.732342 3.6254246 z" svg:height="0.7948154mm" draw:style-name="style-520" svg:viewBox="0.0 0.0 59.906483 79.48154" svg:width="0.5990648mm" svg:x="-1.5543301E-4mm" svg:y="104.90992mm"/>
            <draw:path svg:d="M 2.4300034 23.650444 C 5.181773 18.490875 43.25519 -11.406764 59.289013 4.7328343 C 72.43905 17.697563 -15.535227 56.9882 2.4300034 23.650444 z" svg:height="0.36747187mm" draw:style-name="style-521" svg:viewBox="0.0 0.0 60.635075 36.74719" svg:width="0.6063507mm" svg:x="74.5448mm" svg:y="104.89964mm"/>
            <draw:path svg:d="M 229.9385 0.0 C 237.53203 90.14348 46.82036 145.33551 2.291022 246.59145 C -21.8125 140.01768 150.4312 66.14583 229.9385 0.0 z" svg:height="2.4659145mm" draw:style-name="style-522" svg:viewBox="0.0 0.0 230.1591 246.59145" svg:width="2.301591mm" svg:x="15.73964mm" svg:y="105.5153mm"/>
            <draw:path svg:d="M 113.8238 0.0 C 86.38644 35.771797 71.437614 84.00529 0.0 75.88239 C 20.214165 32.914253 57.54695 6.9585543 113.8238 0.0 z" svg:height="0.7678811mm" draw:style-name="style-523" svg:viewBox="0.0 0.0 113.8238 76.78811" svg:width="1.138238mm" svg:x="0.7765514mm" svg:y="105.704735mm"/>
            <draw:path svg:d="M 303.50333 0.0 C 414.04608 89.852394 136.26025 219.12784 0.0 246.61809 C 85.2221 148.43126 274.18747 154.14635 303.50333 0.0 z" svg:height="2.4661808mm" draw:style-name="style-524" svg:viewBox="0.0 0.0 328.91055 246.61809" svg:width="3.2891057mm" svg:x="92.40017mm" svg:y="106.083885mm"/>
            <draw:path svg:d="M 170.70924 0.0 C 190.15614 57.890923 65.27278 134.3026 0.0 170.73569 C 12.17101 69.00337 132.90027 75.88239 170.70924 0.0 z" svg:height="1.7073569mm" draw:style-name="style-525" svg:viewBox="0.0 0.0 172.74173 170.73569" svg:width="1.7274172mm" svg:x="0.3971374mm" svg:y="106.46383mm"/>
            <draw:path svg:d="M 151.765 0.0 C 167.0049 10.02765 182.58897 19.843748 208.65045 18.91761 C 130.65134 92.70994 108.69087 222.46138 0.0 265.50906 C 41.883545 168.35454 99.95957 87.31258 151.765 0.0 z" svg:height="2.6550906mm" draw:style-name="style-526" svg:viewBox="0.0 0.0 208.65045 265.50906" svg:width="2.0865045mm" svg:x="8.364536mm" svg:y="106.653534mm"/>
            <draw:path svg:d="M 59.299713 3.0654619 C 82.79472 64.42234 -2.0307221 17.564737 21.358414 78.921616 C -24.811348 67.04169 11.304219 -16.93695 59.299713 3.0654619 z" svg:height="0.7892168mm" draw:style-name="style-527" svg:viewBox="0.0 0.0 63.456127 78.92168" svg:width="0.63456124mm" svg:x="18.584267mm" svg:y="107.192mm"/>
            <draw:path svg:d="M 170.57703 0.0 C 145.57372 53.181103 39.661255 97.0229 0.0 75.856155 C 46.302486 40.111004 92.630806 4.23343 170.57703 0.0 z" svg:height="0.8129458mm" draw:style-name="style-528" svg:viewBox="0.0 0.0 170.57703 81.29458" svg:width="1.7057703mm" svg:x="89.17701mm" svg:y="107.22266mm"/>
            <draw:path svg:d="M 113.770905 0.8546797 C 90.38167 28.10673 48.630344 36.838028 0.0 38.769432 C 17.462597 5.6436315 59.293453 -3.0081334 113.770905 0.8546797 z" svg:height="0.38769278mm" draw:style-name="style-529" svg:viewBox="0.0 0.0 113.770905 38.76928" svg:width="1.137709mm" svg:x="74.18996mm" svg:y="107.40381mm"/>
            <draw:path svg:d="M 37.941196 0.0 C 84.11096 11.879927 47.96895 95.96434 0.0 75.88239 C 0.23799418 38.232483 51.778873 51.805622 37.941196 0.0 z" svg:height="0.7896728mm" draw:style-name="style-530" svg:viewBox="0.0 0.0 59.29394 78.96728" svg:width="0.5929394mm" svg:x="16.521376mm" svg:y="107.60127mm"/>
            <draw:path svg:d="M 117.84633 1.9851016 C 176.26633 -12.117315 154.27948 54.028515 212.69948 39.820324 C 199.81429 83.97945 149.59634 90.69981 136.81699 134.69986 C 79.98447 122.18488 154.91447 94.16576 136.81699 58.817467 C 73.34344 58.57927 58.394466 106.81276 22.966742 134.69986 C -44.184456 132.68892 63.28924 72.01999 4.0225863 77.81461 C 35.613842 46.223354 95.3038 42.677868 117.84633 1.9851016 z" svg:height="1.347mm" draw:style-name="style-531" svg:viewBox="0.0 0.0 212.69948 134.7" svg:width="2.1269948mm" svg:x="20.844393mm" svg:y="107.961365mm"/>
            <draw:path svg:d="M 0.0 11.477416 C 51.62011 -32.68171 120.332405 67.436935 227.62115 30.47456 C 174.96892 109.42605 46.990025 50.688522 0.0 11.477416 z" svg:height="0.6954404mm" draw:style-name="style-532" svg:viewBox="0.0 0.0 227.62115 69.544044" svg:width="2.2762115mm" svg:x="61.859314mm" svg:y="108.24559mm"/>
            <draw:path svg:d="M 287.60315 10.248082 C 242.30634 129.2048 90.01227 141.40205 3.0965486 218.89853 C -24.314163 135.31674 137.24048 122.643105 211.82613 67.15998 C 246.72467 41.12475 225.26724 -25.338408 287.60315 10.248082 z" svg:height="2.1889844mm" draw:style-name="style-533" svg:viewBox="0.0 0.0 287.60333 218.89842" svg:width="2.8760333mm" svg:x="92.55917mm" svg:y="108.0687mm"/>
            <draw:path svg:d="M 189.6533 0.0 C 145.99722 45.61414 72.04582 138.24495 0.0 94.853294 C 62.91807 63.129623 110.14589 15.425011 189.6533 0.0 z" svg:height="1.061318mm" draw:style-name="style-534" svg:viewBox="0.0 0.0 189.6533 106.131805" svg:width="1.896533mm" svg:x="78.74344mm" svg:y="108.36036mm"/>
            <draw:path svg:d="M 0.9776131 12.957865 C 8.280139 -23.157904 25.187012 24.996454 19.974756 50.793087 C 12.751563 86.98839 -4.2348433 38.781143 0.9776131 12.957865 z" svg:height="0.6378826mm" draw:style-name="style-535" svg:viewBox="0.0 0.0 20.955791 63.788258" svg:width="0.20955792mm" svg:x="0.9562178mm" svg:y="108.80043mm"/>
            <draw:path svg:d="M 151.73856 0.0 C 150.12466 74.24207 49.000763 48.948074 0.0 75.856155 C 26.326113 26.29967 98.02817 22.066238 151.73856 0.0 z" svg:height="0.75856155mm" draw:style-name="style-536" svg:viewBox="0.0 0.0 151.73856 75.856155" svg:width="1.5173855mm" svg:x="47.631874mm" svg:y="109.11998mm"/>
            <draw:path svg:d="M 132.76794 0.0 C 176.18605 50.79995 55.059822 98.50456 0.0 113.79715 C 15.187118 46.72518 110.72816 60.139656 132.76794 0.0 z" svg:height="1.1379715mm" draw:style-name="style-537" svg:viewBox="0.0 0.0 141.98097 113.79715" svg:width="1.4198097mm" svg:x="13.865752mm" svg:y="109.4986mm"/>
            <draw:path svg:d="M 94.85312 15.301067 C 98.1075 56.390694 27.516665 23.79417 0.0 34.218678 C 13.123315 -25.12726 50.58832 9.506444 94.85312 15.301067 z" svg:height="0.36727473mm" draw:style-name="style-538" svg:viewBox="0.0 0.0 94.961975 36.727474" svg:width="0.94961977mm" svg:x="32.645878mm" svg:y="109.53556mm"/>
            <draw:path svg:d="M 94.7994 17.707655 C 93.00021 66.417534 20.742434 44.880173 18.917006 93.59005 C -40.66713 57.316025 56.090927 -39.574455 94.7994 17.707655 z" svg:height="0.93589973mm" draw:style-name="style-539" svg:viewBox="0.0 0.0 94.79932 93.58997" svg:width="0.94799316mm" svg:x="8.744221mm" svg:y="109.70146mm"/>
            <draw:path svg:d="M 94.85312 0.16754468 C 72.99854 60.519154 57.070625 126.77076 0.0 151.93274 C 11.668129 81.52683 8.202086 -4.3040814 94.85312 0.16754468 z" svg:height="1.5193291mm" draw:style-name="style-540" svg:viewBox="0.0 0.0 94.85312 151.9329" svg:width="0.9485312mm" svg:x="29.990253mm" svg:y="109.6869mm"/>
            <draw:path svg:d="M 37.993885 0.0 C 44.872906 43.762264 121.07303 18.150537 113.79715 75.88239 C 91.41358 54.10724 46.804714 54.477455 0.0 56.964787 C 6.7466 32.041 33.52226 27.172516 37.993885 0.0 z" svg:height="0.75882393mm" draw:style-name="style-541" svg:viewBox="0.0 0.0 114.28625 75.88239" svg:width="1.1428624mm" svg:x="76.845055mm" svg:y="110.06772mm"/>
            <draw:path svg:d="M 265.5357 0.0024223325 C 226.4566 93.6385 100.2769 100.33261 0.0 132.77048 C 75.03579 87.39413 207.56564 -0.5268574 265.5357 0.0024223325 z" svg:height="1.3277043mm" draw:style-name="style-542" svg:viewBox="0.0 0.0 265.5357 132.77043" svg:width="2.655357mm" svg:x="92.21205mm" svg:y="110.44737mm"/>
            <draw:path svg:d="M 15.928452 35.599407 C -49.344128 -13.427797 113.506874 -10.279168 15.928452 35.599407 L 15.928452 35.599407 z" svg:height="0.35599455mm" draw:style-name="style-543" svg:viewBox="0.0 0.0 47.939083 35.599457" svg:width="0.47939083mm" svg:x="90.723495mm" svg:y="110.47055mm"/>
            <draw:path svg:d="M 0.23496626 23.285883 C -5.7974496 -10.236777 106.59757 -10.607394 76.17025 42.283028 C 42.065826 44.717068 36.138783 18.999565 0.23496626 23.285883 z" svg:height="0.42445973mm" draw:style-name="style-544" svg:viewBox="0.0 0.0 81.405655 42.445972" svg:width="0.8140566mm" svg:x="78.36061mm" svg:y="110.78365mm"/>
            <draw:path svg:d="M 257.6845 0.0 C 268.71762 61.356876 37.233673 185.55229 30.010582 246.59184 C -54.867752 245.98344 71.629585 190.7914 30.010582 113.74467 C 150.60762 120.46462 179.9764 36.115364 257.6845 0.0 z" svg:height="2.4659185mm" draw:style-name="style-545" svg:viewBox="0.0 0.0 258.06668 246.59184" svg:width="2.5806668mm" svg:x="43.34794mm" svg:y="111.01652mm"/>
            <draw:path svg:d="M 208.70334 25.229805 C 143.56277 48.61904 71.46406 65.075966 0.0 82.11506 C 0.0 56.95308 0.0 31.553305 0.0 6.2326617 C 72.70753 24.436089 115.91427 -29.353424 208.70334 25.229805 z" svg:height="0.8211504mm" draw:style-name="style-546" svg:viewBox="0.0 0.0 208.70334 82.11504" svg:width="2.0870333mm" svg:x="74.94825mm" svg:y="111.52277mm"/>
            <draw:path svg:d="M 0.0 1.3137118 C 32.22625 -5.6448426 35.82458 16.209846 37.94125 39.228466 C 21.801666 35.762512 20.0025 46.63677 18.944166 58.146076 C -3.227916 55.26229 3.016249 23.618147 0.0 1.3137118 z" svg:height="0.5814624mm" draw:style-name="style-547" svg:viewBox="0.0 0.0 37.94125 58.14624" svg:width="0.37941247mm" svg:x="29.610577mm" svg:y="111.76193mm"/>
            <draw:path svg:d="M 133.34274 0.0 C 123.71196 59.901863 46.74456 52.49316 0.57490027 75.88239 C -8.367949 -2.645591 89.34269 25.532597 133.34274 0.0 z" svg:height="0.75882393mm" draw:style-name="style-548" svg:viewBox="0.0 0.0 133.34265 75.88239" svg:width="1.3334265mm" svg:x="50.471985mm" svg:y="111.96504mm"/>
            <draw:path svg:d="M 75.8825 1.3548914 C 63.420605 26.755068 35.348293 36.62365 0.0 39.269646 C 4.603845 5.905647 32.676056 -3.9633398 75.8825 1.3548914 z" svg:height="0.39269835mm" draw:style-name="style-549" svg:viewBox="0.0 0.0 75.8825 39.269836" svg:width="0.75882494mm" svg:x="19.176998mm" svg:y="112.141205mm"/>
            <draw:path svg:d="M 113.8238 0.033508934 C 123.93098 27.41798 39.925694 46.415123 94.82665 57.05118 C 89.90548 101.4481 11.535753 67.95208 0.0 57.05118 C 17.224602 17.39033 55.95952 -0.89262956 113.8238 0.033508934 z" svg:height="0.79435974mm" draw:style-name="style-550" svg:viewBox="0.0 0.0 114.67813 79.435974" svg:width="1.1467813mm" svg:x="0.3971374mm" svg:y="112.34359mm"/>
            <draw:path svg:d="M 112.49474 0.0 C 180.73085 57.335403 13.831519 39.131977 17.66809 94.853294 C -51.388172 36.75042 103.65767 43.153454 112.49474 0.0 z" svg:height="0.948533mm" draw:style-name="style-551" svg:viewBox="0.0 0.0 128.90285 94.853294" svg:width="1.2890285mm" svg:x="10.084653mm" svg:y="112.343925mm"/>
            <draw:path svg:d="M 170.70915 18.776308 C 113.37395 55.897343 71.278755 51.87587 75.8825 113.62961 C 50.56188 113.62961 25.267706 113.62961 0.0 113.62961 C 30.718105 60.606762 86.042465 -42.289486 170.70915 18.776308 z" svg:height="1.1362975mm" draw:style-name="style-552" svg:viewBox="0.0 0.0 170.70915 113.629745" svg:width="1.7070915mm" svg:x="31.318197mm" svg:y="112.34614mm"/>
            <draw:path svg:d="M 77.42739 0.0 C 92.8526 3.7041504 96.3451 19.076273 115.36864 18.997143 C 115.36864 31.670788 115.36864 44.317787 115.36864 56.991432 C 57.45137 43.232986 46.20655 76.33254 1.5713369 75.80327 C -12.425128 11.271113 71.527145 44.635113 77.42739 0.0 z" svg:height="0.75809556mm" draw:style-name="style-553" svg:viewBox="0.0 0.0 115.36864 75.809555" svg:width="1.1536864mm" svg:x="33.768402mm" svg:y="112.343925mm"/>
            <draw:path svg:d="M 94.87954 0.0 C 83.26425 16.907074 71.940254 34.025295 94.87954 37.994286 C 66.43691 82.04723 48.471684 66.939545 0.0 56.80612 C 13.123189 19.44689 50.588196 6.323499 94.87954 0.0 z" svg:height="0.67744166mm" draw:style-name="style-554" svg:viewBox="0.0 0.0 94.87954 67.74416" svg:width="0.9487954mm" svg:x="4.5704126mm" svg:y="112.5339mm"/>
            <draw:path svg:d="M 208.6767 0.08841514 C 285.3001 -3.1659887 180.3134 84.91366 284.5593 38.082703 C 274.9285 97.90503 197.93465 90.470085 151.765 113.93886 C 105.145386 143.12231 84.69302 198.44637 0.0 189.82126 C 11.615085 68.615395 183.93822 108.14423 208.6767 0.08841514 z" svg:height="1.9072342mm" draw:style-name="style-555" svg:viewBox="0.0 0.0 284.5593 190.72342" svg:width="2.845593mm" svg:x="4.5704126mm" svg:y="112.53301mm"/>
            <draw:path svg:d="M 56.885452 0.039564766 C 48.630547 23.349268 32.649612 38.933346 0.0 37.848545 C 8.334439 14.591325 24.235842 -0.88657373 56.885452 0.039564766 z" svg:height="0.37901652mm" draw:style-name="style-556" svg:viewBox="0.0 0.0 56.885452 37.901653" svg:width="0.5688545mm" svg:x="61.29046mm" svg:y="112.72347mm"/>
            <draw:path svg:d="M 64.46857 3.9233713 C 22.823217 61.814297 -56.97508 -18.010447 64.46857 3.9233713 L 64.46857 3.9233713 z" svg:height="0.25420335mm" draw:style-name="style-557" svg:viewBox="0.0 0.0 64.46851 25.420334" svg:width="0.64468515mm" svg:x="9.047529mm" svg:y="112.874344mm"/>
            <draw:path svg:d="M 72.105576 12.000236 C -36.082664 80.20989 -11.185323 -36.0217 72.105576 12.000236 L 72.105576 12.000236 z" svg:height="0.34060532mm" draw:style-name="style-558" svg:viewBox="0.0 0.0 72.10566 34.06053" svg:width="0.7210566mm" svg:x="46.91082mm" svg:y="112.98275mm"/>
            <draw:path svg:d="M 113.85004 0.9632809 C 96.255424 52.980453 53.948174 80.2325 0.0 95.737045 C 14.737472 78.82997 20.452158 52.82179 18.997143 19.775116 C 72.5751 35.544098 68.02395 -6.8156366 113.85004 0.9632809 z" svg:height="0.9573715mm" draw:style-name="style-559" svg:viewBox="0.0 0.0 113.85004 95.737144" svg:width="1.1385003mm" svg:x="65.08406mm" svg:y="112.903946mm"/>
            <draw:path svg:d="M 58.25402 0.0 C 50.025482 23.468367 34.01818 38.973312 1.3685927 37.96764 C -7.494924 -2.4606862 28.461954 1.852277 58.25402 0.0 z" svg:height="0.38013828mm" draw:style-name="style-560" svg:viewBox="0.0 0.0 58.25403 38.01383" svg:width="0.5825403mm" svg:x="32.821896mm" svg:y="113.10275mm"/>
            <draw:path svg:d="M 94.87954 0.0 C 101.91743 57.65273 33.205135 39.343525 0.0 57.017673 C 13.149835 19.44689 50.66773 6.323499 94.87954 0.0 z" svg:height="0.5701767mm" draw:style-name="style-561" svg:viewBox="0.0 0.0 95.38172 57.017673" svg:width="0.9538172mm" svg:x="51.425472mm" svg:y="113.10275mm"/>
            <draw:path svg:d="M 95.82536 1.1974398 C 61.482437 17.416573 43.517204 50.065983 0.99870753 58.162224 C -7.6796017 -1.10418 41.559357 -2.5067105 95.82536 1.1974398 z" svg:height="0.58162224mm" draw:style-name="style-562" svg:viewBox="0.0 0.0 95.825386 58.162224" svg:width="0.95825386mm" svg:x="15.373416mm" svg:y="113.28048mm"/>
            <draw:path svg:d="M 94.87954 12.545665 C 78.739944 40.644318 47.069153 53.317963 0.0 50.46042 C 30.718004 28.685263 60.060528 -23.966558 94.87954 12.545665 z" svg:height="0.50854766mm" draw:style-name="style-563" svg:viewBox="0.0 0.0 94.87954 50.854763" svg:width="0.9487954mm" svg:x="73.81028mm" svg:y="113.35697mm"/>
            <draw:path svg:d="M 25.877577 20.323774 C 27.04171 18.842113 24.528137 1.5648268 25.877577 1.3266308 C 117.00008 -14.786323 -64.160126 123.19378 25.877577 20.323774 z" svg:height="0.58762705mm" draw:style-name="style-564" svg:viewBox="0.0 0.0 52.297382 58.762707" svg:width="0.52297384mm" svg:x="2.9839566mm" svg:y="113.46916mm"/>
            <draw:path svg:d="M 116.27272 0.0 C 142.20189 108.45308 42.559803 254.82011 21.446047 379.38614 C -51.023308 224.31406 80.474594 109.828964 116.27272 0.0 z" svg:height="3.7938614mm" draw:style-name="style-565" svg:viewBox="0.0 0.0 120.54712 379.38614" svg:width="1.2054712mm" svg:x="27.87873mm" svg:y="113.48243mm"/>
            <draw:path svg:d="M 75.96193 1.3548914 C 63.44695 26.834198 35.37494 36.703587 0.0 39.269646 C 4.6302886 5.905647 32.728943 -3.9633398 75.96193 1.3548914 z" svg:height="0.39269835mm" draw:style-name="style-566" svg:viewBox="0.0 0.0 75.96193 39.269836" svg:width="0.7596193mm" svg:x="75.13796mm" svg:y="114.22771mm"/>
            <draw:path svg:d="M 0.0 22.78648 C 16.27202 -16.424627 132.05347 2.7045343 151.73856 22.78648 C 105.886215 46.942787 54.345436 29.506838 0.0 22.78648 z" svg:height="0.35177422mm" draw:style-name="style-567" svg:viewBox="0.0 0.0 151.73856 35.17742" svg:width="1.5173855mm" svg:x="89.55537mm" svg:y="114.20336mm"/>
            <draw:path svg:d="M 93.548065 4.32992 C 12.823425 62.35286 -68.69453 -19.00643 93.548065 4.32992 L 93.548065 4.32992 z" svg:height="0.25652912mm" draw:style-name="style-568" svg:viewBox="0.0 0.0 93.54816 25.652912" svg:width="0.9354816mm" svg:x="87.29195mm" svg:y="114.38793mm"/>
            <draw:path svg:d="M 54.768738 1.4420954 C 53.022438 53.22107 86.35999 39.62129 54.768738 77.29825 C -18.256111 92.30056 -18.256111 -13.453635 54.768738 1.4420954 z" svg:height="0.7876017mm" draw:style-name="style-569" svg:viewBox="0.0 0.0 68.4291 78.76017" svg:width="0.684291mm" svg:x="0.98768795mm" svg:y="114.795685mm"/>
            <draw:path svg:d="M 97.92416 1.7586135 C 81.81106 29.910156 50.14037 42.66293 3.0710132 39.726254 C -16.455208 -23.931839 62.12607 10.17299 97.92416 1.7586135 z" svg:height="0.40138835mm" draw:style-name="style-570" svg:viewBox="0.0 0.0 97.92416 40.138832" svg:width="0.97924155mm" svg:x="20.474497mm" svg:y="114.79252mm"/>
            <draw:path svg:d="M 64.510506 3.8975332 C 22.83861 61.86799 -57.012627 -17.956753 64.510506 3.8975332 L 64.510506 3.8975332 z" svg:height="0.25441757mm" draw:style-name="style-571" svg:viewBox="0.0 0.0 64.510506 25.441757" svg:width="0.64510506mm" svg:x="32.380184mm" svg:y="114.77113mm"/>
            <draw:path svg:d="M 56.88543 0.0 C 72.178345 10.02765 87.735855 19.817102 113.7973 18.970901 C 111.25731 79.798904 70.80251 102.42026 0.0 94.8537 C 28.522108 48.471684 99.88022 74.32201 56.88543 0.0 z" svg:height="0.9626071mm" draw:style-name="style-572" svg:viewBox="0.0 0.0 113.7973 96.26071" svg:width="1.1379731mm" svg:x="32.835583mm" svg:y="114.810104mm"/>
            <draw:path svg:d="M 75.88239 1.3581212 C 95.0382 58.454926 33.73421 35.06569 0.0 39.325764 C 4.5507555 5.988814 32.649815 -3.986352 75.88239 1.3581212 z" svg:height="0.4057932mm" draw:style-name="style-573" svg:viewBox="0.0 0.0 79.51123 40.57932" svg:width="0.7951123mm" svg:x="80.82915mm" svg:y="114.796524mm"/>
            <draw:path svg:d="M 76.3816 0.0 C 82.12313 50.032475 36.77343 48.948074 0.49920237 56.885254 C -5.268977 6.8794246 40.107166 8.043759 76.3816 0.0 z" svg:height="0.56885254mm" draw:style-name="style-574" svg:viewBox="0.0 0.0 76.87685 56.885254" svg:width="0.7687684mm" svg:x="7.2213087mm" svg:y="114.99982mm"/>
            <draw:path svg:d="M 113.770905 0.83166754 C 90.30254 28.004587 48.471684 36.73548 0.0 38.746826 C 2.0109398 -9.724858 63.44695 1.1489931 113.770905 0.83166754 z" svg:height="0.38746873mm" draw:style-name="style-575" svg:viewBox="0.0 0.0 113.770905 38.746872" svg:width="1.137709mm" svg:x="79.50226mm" svg:y="114.9915mm"/>
            <draw:path svg:d="M 0.0 1.8264388 C 38.02053 -4.655723 59.372585 5.689252 56.938343 39.66166 C 37.941196 39.66166 18.944256 39.66166 0.0 39.66166 C 0.0 27.147081 0.0 14.499276 0.0 1.8264388 z" svg:height="0.3966206mm" draw:style-name="style-576" svg:viewBox="0.0 0.0 57.12614 39.66206" svg:width="0.5712614mm" svg:x="1.9147893mm" svg:y="115.171524mm"/>
            <draw:path svg:d="M 75.8825 1.3217862 C 95.011856 58.366104 33.628536 34.89774 0.0 39.236942 C 4.603845 5.951671 32.676056 -3.9169118 75.8825 1.3217862 z" svg:height="0.40460604mm" draw:style-name="style-577" svg:viewBox="0.0 0.0 79.498825 40.4606" svg:width="0.7949883mm" svg:x="19.176998mm" svg:y="115.74542mm"/>
            <draw:path svg:d="M 0.0 21.750933 C 8.228544 -20.635044 93.50374 14.025306 132.82082 2.8333218 C 124.67166 45.140167 39.29062 10.399881 0.0 21.750933 z" svg:height="0.24503683mm" draw:style-name="style-578" svg:viewBox="0.0 0.0 132.82082 24.503683" svg:width="1.3282081mm" svg:x="30.748814mm" svg:y="115.921074mm"/>
            <draw:path svg:d="M 76.46547 4.0888977 C 74.40175 39.91358 13.785697 17.212288 19.580017 60.974148 C -31.643234 43.987946 28.417192 -16.072178 76.46547 4.0888977 z" svg:height="0.6097438mm" draw:style-name="style-579" svg:viewBox="0.0 0.0 76.465515 60.974377" svg:width="0.7646552mm" svg:x="41.366005mm" svg:y="115.90772mm"/>
            <draw:path svg:d="M 15.4196615 0.0 C 85.50774 57.49326 -42.233067 63.81716 15.4196615 0.0 L 15.4196615 0.0 z" svg:height="0.4552227mm" draw:style-name="style-580" svg:viewBox="0.0 0.0 37.05046 45.52227" svg:width="0.37050462mm" svg:x="16.55715mm" svg:y="116.13859mm"/>
            <draw:path svg:d="M 94.853096 1.1393038 C 91.99555 42.573303 47.04291 41.88536 0.0 39.054462 C 2.8575451 -2.3537 47.810184 -1.7182413 94.853096 1.1393038 z" svg:height="0.4018632mm" draw:style-name="style-581" svg:viewBox="0.0 0.0 94.853096 40.186317" svg:width="0.948531mm" svg:x="18.039026mm" svg:y="116.12719mm"/>
            <draw:path svg:d="M 64.49885 3.8983407 C 22.827053 61.84215 -56.99769 -17.956753 64.49885 3.8983407 L 64.49885 3.8983407 z" svg:height="0.25431395mm" draw:style-name="style-582" svg:viewBox="0.0 0.0 64.49894 25.431395" svg:width="0.64498943mm" svg:x="62.162857mm" svg:y="116.28878mm"/>
            <draw:path svg:d="M 97.89514 1.8167495 C 81.83488 29.968292 36.90868 29.35948 3.0949337 39.70526 C -16.51062 -23.980286 62.044014 10.20448 97.89514 1.8167495 z" svg:height="0.39704898mm" draw:style-name="style-583" svg:viewBox="0.0 0.0 97.89505 39.7049" svg:width="0.97895056mm" svg:x="51.964436mm" svg:y="116.49956mm"/>
            <draw:path svg:d="M 0.0 21.684721 C 2.4077985 -20.22567 80.59222 13.509349 113.79715 2.71382 C 111.46889 44.650856 33.364 10.810063 0.0 21.684721 z" svg:height="0.24386138mm" draw:style-name="style-584" svg:viewBox="0.0 0.0 113.79715 24.386139" svg:width="1.1379715mm" svg:x="86.33009mm" svg:y="116.490326mm"/>
            <draw:path svg:d="M 0.42966124 22.703716 C -7.0845156 -14.047107 86.842545 -5.077209 57.368004 41.621326 C 44.694458 41.621326 32.04736 41.621326 19.426704 41.621326 C 22.89276 25.587908 11.99196 23.709791 0.42966124 22.703716 z" svg:height="0.41621423mm" draw:style-name="style-585" svg:viewBox="0.0 0.0 63.111908 41.62142" svg:width="0.6311191mm" svg:x="40.60871mm" svg:y="116.6701mm"/>
            <draw:path svg:d="M 31.981472 0.0 C 97.3071 49.107143 -65.54394 45.87898 31.981472 0.0 L 31.981472 0.0 z" svg:height="0.35630074mm" draw:style-name="style-586" svg:viewBox="0.0 0.0 47.932987 35.630074" svg:width="0.47932988mm" svg:x="29.670176mm" svg:y="116.89714mm"/>
            <draw:path svg:d="M 75.966774 0.38999555 C 81.84053 44.231792 21.250923 21.556337 19.028433 57.27525 C -36.242943 36.108906 43.23783 -4.3989563 75.966774 0.38999555 z" svg:height="0.57275116mm" draw:style-name="style-587" svg:viewBox="0.0 0.0 76.367516 57.275116" svg:width="0.7636751mm" svg:x="50.476097mm" svg:y="117.27239mm"/>
            <draw:path svg:d="M 0.0 0.0 C 25.320642 0.0 50.5883 0.0 75.90894 0.0 C 95.011856 57.04432 33.602093 33.60179 0.0 37.83522 C 0.0 25.320642 0.0 12.647806 0.0 0.0 z" svg:height="0.39133832mm" draw:style-name="style-588" svg:viewBox="0.0 0.0 79.51507 39.13383" svg:width="0.7951507mm" svg:x="20.694649mm" svg:y="117.466255mm"/>
            <draw:path svg:d="M 189.67978 7.770843 C 147.45229 35.922386 20.849169 78.22923 0.0 64.81516 C 27.807703 14.173876 148.43124 -14.824676 189.67978 7.770843 z" svg:height="0.6737516mm" draw:style-name="style-589" svg:viewBox="0.0 0.0 189.67978 67.37516" svg:width="1.8967979mm" svg:x="29.231428mm" svg:y="117.76743mm"/>
            <draw:path svg:d="M 0.0 1.7569987 C 38.02063 -4.5669045 59.34604 5.7522326 56.885452 39.751286 C 37.9413 39.751286 18.944256 39.751286 0.0 39.751286 C 0.0 27.077642 0.0 14.430643 0.0 1.7569987 z" svg:height="0.39750907mm" draw:style-name="style-590" svg:viewBox="0.0 0.0 57.077354 39.750908" svg:width="0.57077354mm" svg:x="19.367233mm" svg:y="117.827576mm"/>
            <draw:path svg:d="M 208.72958 42.81715 C 118.10971 28.13297 86.62423 72.450356 0.0 61.813892 C 31.352655 33.84806 179.33417 -50.607372 208.72958 42.81715 z" svg:height="0.63481104mm" draw:style-name="style-591" svg:viewBox="0.0 0.0 208.72958 63.481106" svg:width="2.0872958mm" svg:x="79.690384mm" svg:y="117.79691mm"/>
            <draw:path svg:d="M 75.85595 0.0 C 95.01176 57.0968 33.707767 33.575954 0.0 37.994286 C 12.514578 12.514578 40.507458 2.619349 75.85595 0.0 z" svg:height="0.3917026mm" draw:style-name="style-592" svg:viewBox="0.0 0.0 79.48485 39.17026" svg:width="0.79484844mm" svg:x="61.859318mm" svg:y="118.03512mm"/>
            <draw:path svg:d="M 132.82079 0.6346511 C 154.93997 11.826635 47.016365 52.730953 0.0 57.49326 C 19.129362 13.36078 65.27268 -3.6254246 132.82079 0.6346511 z" svg:height="0.57493424mm" draw:style-name="style-593" svg:viewBox="0.0 0.0 135.77258 57.493423" svg:width="1.3577257mm" svg:x="20.12553mm" svg:y="118.21874mm"/>
            <draw:path svg:d="M 134.26303 3.0440648 C 131.64369 57.309967 55.152477 37.704414 1.494983 40.932575 C -13.718477 -31.08741 91.18871 16.828753 134.26303 3.0440648 z" svg:height="0.41838637mm" draw:style-name="style-594" svg:viewBox="0.0 0.0 134.26305 41.83864" svg:width="1.3426305mm" svg:x="83.66005mm" svg:y="118.19464mm"/>
            <draw:path svg:d="M 0.0 0.0 C 12.673443 0.0 25.320642 0.0 37.914753 0.0 C 37.914753 12.673644 37.914753 25.320642 37.914753 37.915157 C 25.241312 37.915157 12.673443 37.915157 0.0 37.915157 C 0.0 25.320642 0.0 12.646998 0.0 0.0 z" svg:height="0.37915158mm" draw:style-name="style-595" svg:viewBox="0.0 0.0 37.914753 37.915157" svg:width="0.37914753mm" svg:x="55.97842mm" svg:y="118.98365mm"/>
            <draw:path svg:d="M 0.0 0.0 C 12.673443 0.0 25.320642 0.0 37.914753 0.0 C 37.914753 12.594515 37.914753 25.161577 37.914753 37.83522 C 25.241312 37.83522 12.594111 37.83522 0.0 37.83522 C 0.0 25.241514 0.0 12.646998 0.0 0.0 z" svg:height="0.3783522mm" draw:style-name="style-596" svg:viewBox="0.0 0.0 37.914753 37.83522" svg:width="0.37914753mm" svg:x="6.8466225mm" svg:y="119.173615mm"/>
            <draw:path svg:d="M 0.0 3.0513318 C 47.41353 -11.97682 199.31075 30.912193 246.53856 78.93413 C 264.60956 147.38199 171.97916 105.39246 132.84718 116.82265 C 137.08061 89.5173 189.41512 110.18141 189.70619 78.93413 C 126.761475 53.40113 38.602695 53.004677 0.0 3.0513318 z" svg:height="1.1928694mm" draw:style-name="style-597" svg:viewBox="0.0 0.0 248.84953 119.28694" svg:width="2.4884953mm" svg:x="84.43277mm" svg:y="119.33281mm"/>
            <draw:path svg:d="M 170.65616 0.0 C 145.73238 50.931965 50.561752 31.48548 0.0 56.85861 C 23.785692 4.868081 102.578926 7.725626 170.65616 0.0 z" svg:height="0.56858605mm" draw:style-name="style-598" svg:viewBox="0.0 0.0 170.65616 56.85861" svg:width="1.7065616mm" svg:x="81.01885mm" svg:y="119.74248mm"/>
            <draw:path svg:d="M 1.0567427 22.770735 C 29.76406 -44.222103 37.04009 57.642635 20.053835 60.659245 C 8.809065 62.643944 -3.758653 34.01601 1.0567427 22.770735 z" svg:height="0.60757095mm" draw:style-name="style-599" svg:viewBox="0.0 0.0 29.098312 60.75709" svg:width="0.2909831mm" svg:x="23.15026mm" svg:y="119.8947mm"/>
            <draw:path svg:d="M 56.91186 0.0 C 108.135185 16.907074 48.10123 76.94055 0.0 56.85861 C 2.1166646 21.060568 62.653316 43.68273 56.91186 0.0 z" svg:height="0.6092046mm" draw:style-name="style-600" svg:viewBox="0.0 0.0 76.49569 60.92046" svg:width="0.7649569mm" svg:x="27.524073mm" svg:y="119.93244mm"/>
            <draw:path svg:d="M 32.01814 0.0 C 97.3173 49.00056 -65.58665 45.74656 32.01814 0.0 L 32.01814 0.0 z" svg:height="0.3554064mm" draw:style-name="style-601" svg:viewBox="0.0 0.0 47.954052 35.54064" svg:width="0.47954053mm" svg:x="29.100689mm" svg:y="119.93244mm"/>
            <draw:path svg:d="M 19.150558 0.0 C 74.15744 3.4921963 64.817635 90.22301 0.15346487 75.8828 C -2.201295 41.830456 23.383886 35.877975 19.150558 0.0 z" svg:height="0.7748193mm" draw:style-name="style-602" svg:viewBox="0.0 0.0 55.155857 77.48193" svg:width="0.55155855mm" svg:x="22.400469mm" svg:y="120.880974mm"/>
            <draw:path svg:d="M 189.73283 37.723793 C 108.98196 26.505163 64.241066 51.296932 0.0 56.694695 C 26.881433 29.70668 176.05353 -44.7203 189.73283 37.723793 z" svg:height="0.56694376mm" draw:style-name="style-603" svg:viewBox="0.0 0.0 189.73283 56.694374" svg:width="1.8973284mm" svg:x="86.71004mm" svg:y="121.83141mm"/>
            <draw:path svg:d="M 19.772491 0.0 C 32.41949 0.0 45.066692 0.0 57.71369 0.0 C 54.61815 22.092482 61.89403 33.814148 76.65794 37.994286 C 70.83708 63.711384 29.138845 53.657898 0.7755502 56.9119 C -4.489794 26.246782 18.74078 24.315374 19.772491 0.0 z" svg:height="0.569119mm" draw:style-name="style-604" svg:viewBox="0.0 0.0 76.65799 56.9119" svg:width="0.7665799mm" svg:x="8.925635mm" svg:y="122.777504mm"/>
            <draw:path svg:d="M 133.30359 43.350872 C 97.39962 5.7005563 43.636303 34.17023 0.4827507 43.350872 C -9.835982 -2.4756238 148.86107 -25.30853 133.30359 43.350872 z" svg:height="0.43350995mm" draw:style-name="style-605" svg:viewBox="0.0 0.0 134.37805 43.350994" svg:width="1.3437804mm" svg:x="34.34814mm" svg:y="123.67221mm"/>
            <draw:path svg:d="M 132.76791 0.0 C 147.98146 72.12576 43.074165 24.182955 0.0 37.915157 C 22.463127 3.4921963 98.95416 23.09775 132.76791 0.0 z" svg:height="0.41004512mm" draw:style-name="style-606" svg:viewBox="0.0 0.0 134.26292 41.004513" svg:width="1.3426292mm" svg:x="29.231165mm" svg:y="124.10572mm"/>
            <draw:path svg:d="M 0.103838585 21.470749 C -3.0711582 -19.671762 67.41383 12.92476 94.93051 2.474009 C 98.07905 43.643166 27.646965 11.046644 0.103838585 21.470749 z" svg:height="0.23963694mm" draw:style-name="style-607" svg:viewBox="0.0 0.0 95.03273 23.963694" svg:width="0.9503273mm" svg:x="30.937746mm" svg:y="124.27016mm"/>
            <draw:path svg:d="M 0.0 21.686337 C 2.381254 -20.224054 80.486244 13.510964 113.823746 2.6895967 C 111.44249 44.599182 33.33748 10.811678 0.0 21.686337 z" svg:height="0.24359874mm" draw:style-name="style-608" svg:viewBox="0.0 0.0 113.823746 24.359875" svg:width="1.1382375mm" svg:x="32.645878mm" svg:y="124.45797mm"/>
            <draw:path svg:d="M 1214.0142 95.25985 C 1118.6849 148.04408 930.9101 59.72665 758.7723 38.294655 C 694.24054 30.330833 619.6807 58.90548 569.0394 19.377047 C 546.04706 13.582827 503.74023 74.0927 550.0423 76.34223 C 419.12653 72.531906 98.79524 91.60858 0.0 114.17746 C 72.09911 9.746659 214.57709 72.84923 322.47424 57.292206 C 445.37332 39.618057 527.8174 -4.699325 644.9218 0.40695187 C 833.94006 8.555679 1024.5724 74.46331 1214.0142 95.25985 z" svg:height="1.1417735mm" draw:style-name="style-609" svg:viewBox="0.0 0.0 1214.0142 114.177345" svg:width="12.1401415mm" svg:x="75.897575mm" svg:y="124.671036mm"/>
            <draw:path svg:d="M 80.252686 0.49011862 C 77.15715 22.476824 84.45947 34.304268 99.196945 38.405277 C 102.504234 69.44101 -24.892698 76.69025 4.3702917 19.408537 C 38.47492 21.815527 44.375114 -3.8224409 80.252686 0.49011862 z" svg:height="0.6217386mm" draw:style-name="style-610" svg:viewBox="0.0 0.0 99.26028 62.17386" svg:width="0.99260277mm" svg:x="10.597045mm" svg:y="124.859634mm"/>
            <draw:path svg:d="M 531.1775 18.144886 C 488.3415 84.767105 384.78357 35.131092 284.55936 37.141624 C 194.78625 38.80819 56.03875 104.21359 0.0 18.144886 C 131.63026 52.64617 378.01022 -36.35921 531.1775 18.144886 z" svg:height="0.62498975mm" draw:style-name="style-611" svg:viewBox="0.0 0.0 531.1775 62.498978" svg:width="5.3117747mm" svg:x="32.64561mm" svg:y="125.06224mm"/>
            <draw:path svg:d="M 0.10900497 21.536959 C -3.1453736 -19.68549 67.33962 12.885195 94.93567 2.5402195 C 98.11068 43.76186 27.652138 11.086209 0.10900497 21.536959 z" svg:height="0.24044065mm" draw:style-name="style-612" svg:viewBox="0.0 0.0 95.03954 24.044065" svg:width="0.95039546mm" svg:x="27.712688mm" svg:y="125.218285mm"/>
            <draw:path svg:d="M 0.0 18.99674 C 5.8208337 -6.8002954 47.492706 3.2273545 75.8825 0.0 C 70.00874 25.717098 28.363329 15.74274 0.0 18.99674 z" svg:height="0.1899674mm" draw:style-name="style-613" svg:viewBox="0.0 0.0 75.8825 18.99674" svg:width="0.75882494mm" svg:x="29.231428mm" svg:y="125.24369mm"/>
            <draw:path svg:d="M 227.62102 6.6153903 C 183.75311 51.30339 49.027283 5.0013094 0.0 44.53055 C 31.908731 -18.229668 183.67372 2.3819604 227.62102 6.6153903 z" svg:height="0.44530886mm" draw:style-name="style-614" svg:viewBox="0.0 0.0 227.62102 44.530888" svg:width="2.2762103mm" svg:x="28.852016mm" svg:y="125.9361mm"/>
            <draw:path svg:d="M 360.4419 0.0 C 281.6225 46.56692 50.217983 103.74285 0.0 56.885254 C 100.96504 18.600285 208.06837 20.769888 360.4419 0.0 z" svg:height="0.7435377mm" draw:style-name="style-615" svg:viewBox="0.0 0.0 360.4419 74.353775" svg:width="3.6044188mm" svg:x="11.2096mm" svg:y="126.00225mm"/>
            <draw:path svg:d="M 265.61517 10.796336 C 269.1606 40.42954 72.41644 31.962679 0.0 48.631557 C 67.94497 -23.996435 144.43602 4.473241 265.61517 10.796336 z" svg:height="0.48631886mm" draw:style-name="style-616" svg:viewBox="0.0 0.0 265.66248 48.631886" svg:width="2.6566248mm" svg:x="33.025024mm" svg:y="126.08425mm"/>
            <draw:path svg:d="M 0.0 22.421919 C 4.947614 -22.027885 83.34358 11.46813 94.853294 22.421919 C 81.01532 87.827324 37.650314 35.095562 0.0 22.421919 z" svg:height="0.5451784mm" draw:style-name="style-617" svg:viewBox="0.0 0.0 94.853294 54.517838" svg:width="0.948533mm" svg:x="89.55537mm" svg:y="125.968mm"/>
            <draw:path svg:d="M 64.49158 3.9128747 C 22.846128 61.88333 -57.00506 -17.994701 64.49158 3.9128747 L 64.49158 3.9128747 z" svg:height="0.25448307mm" draw:style-name="style-618" svg:viewBox="0.0 0.0 64.49155 25.448305" svg:width="0.64491546mm" svg:x="40.726917mm" svg:y="126.15309mm"/>
            <draw:path svg:d="M 0.0 21.742857 C 8.228563 -20.643118 93.50375 14.043878 132.82083 2.8252473 C 124.645164 45.132095 39.29054 10.392614 0.0 21.742857 z" svg:height="0.24496056mm" draw:style-name="style-619" svg:viewBox="0.0 0.0 132.82083 24.496056" svg:width="1.3282083mm" svg:x="41.751247mm" svg:y="126.16476mm"/>
            <draw:path svg:d="M 113.7973 58.995106 C 55.80065 72.75314 57.9967 26.266161 0.0 39.998363 C 0.7937681 -17.046762 134.67296 -15.114549 113.7973 58.995106 z" svg:height="0.61571515mm" draw:style-name="style-620" svg:viewBox="0.0 0.0 116.00717 61.571514" svg:width="1.1600717mm" svg:x="22.022856mm" svg:y="126.36109mm"/>
            <draw:path svg:d="M 0.0 208.70334 C 235.37341 153.11403 459.18445 86.201126 720.8573 56.96519 C 762.10583 -18.387926 965.7027 7.646497 1157.1287 0.0 C 1215.1519 29.315878 1074.8433 16.774654 1043.3578 18.91761 C 1094.6075 66.992035 1117.0708 33.89328 1176.205 56.9119 C 699.02905 63.18251 410.89786 158.19447 0.0 208.70334 z" svg:height="2.0870333mm" draw:style-name="style-621" svg:viewBox="0.0 0.0 1176.205 208.70334" svg:width="11.76205mm" svg:x="47.821583mm" svg:y="126.38166mm"/>
            <draw:path svg:d="M 134.31976 2.9802766 C 105.63894 31.237595 51.08185 33.618748 1.4989192 40.974564 C -13.741086 -31.124552 91.245636 16.870739 134.31976 2.9802766 z" svg:height="0.40974367mm" draw:style-name="style-622" svg:viewBox="0.0 0.0 134.31978 40.974365" svg:width="1.3431978mm" svg:x="15.178442mm" svg:y="126.541565mm"/>
            <draw:path svg:d="M 0.0 21.91242 C 20.134783 -21.161497 119.2477 14.663187 170.73561 2.9156811 C 150.5479 46.06873 51.46145 10.27069 0.0 21.91242 z" svg:height="0.24893105mm" draw:style-name="style-623" svg:viewBox="0.0 0.0 170.73561 24.893105" svg:width="1.7073562mm" svg:x="24.488773mm" svg:y="126.54195mm"/>
            <draw:path svg:d="M 32.007088 0.0 C 97.30631 49.027206 -65.571335 45.852333 32.007088 0.0 L 32.007088 0.0 z" svg:height="0.3558978mm" draw:style-name="style-624" svg:viewBox="0.0 0.0 47.945084 35.589783" svg:width="0.47945085mm" svg:x="64.3851mm" svg:y="126.95105mm"/>
            <draw:path svg:d="M 1100.2433 61.62091 C 1059.6296 121.12551 914.82336 51.24929 796.71326 42.624172 C 551.2591 24.79096 245.58618 56.19731 0.0 42.624172 C 3.0690954 20.451754 34.581223 26.696527 56.85901 23.785692 C 322.79156 -2.4610898 733.26636 -12.965132 1005.3637 23.785692 C 1032.9331 27.330372 1106.884 15.05399 1100.2433 61.62091 z" svg:height="0.8539934mm" draw:style-name="style-625" svg:viewBox="0.0 0.0 1100.6631 85.399345" svg:width="11.00663mm" svg:x="80.26029mm" svg:y="126.90395mm"/>
            <draw:path svg:d="M 64.57535 3.9249864 C 22.877115 61.78967 -57.080048 -18.009235 64.57535 3.9249864 L 64.57535 3.9249864 z" svg:height="0.25410092mm" draw:style-name="style-626" svg:viewBox="0.0 0.0 64.575356 25.410091" svg:width="0.64575356mm" svg:x="48.314594mm" svg:y="127.10176mm"/>
            <draw:path svg:d="M 189.62666 2.0476785 C 261.27563 39.406506 99.08633 -2.7412732 113.691376 39.8829 C 134.83148 55.308315 257.49234 52.23922 322.47424 77.85054 C 236.43178 119.0197 88.370735 59.409325 0.0 39.8829 C 9.630387 -26.13051 123.877686 12.154458 189.62666 2.0476785 z" svg:height="0.92034256mm" draw:style-name="style-627" svg:viewBox="0.0 0.0 322.47424 92.034256" svg:width="3.2247424mm" svg:x="75.5187mm" svg:y="127.12054mm"/>
            <draw:path svg:d="M 380.0199 0.0 C 327.1561 73.63326 145.01698 17.991472 76.51634 75.93528 C 79.611984 98.107704 111.150246 91.91622 133.4018 94.8529 C 125.25266 137.29216 39.924484 102.658455 0.6338437 113.84963 C -11.351757 39.89824 152.47816 44.449802 0.6338437 37.966835 C 108.1076 6.323903 255.53339 14.631697 380.0199 0.0 z" svg:height="1.1665583mm" draw:style-name="style-628" svg:viewBox="0.0 0.0 380.01987 116.65583" svg:width="3.8001986mm" svg:x="14.618239mm" svg:y="127.33019mm"/>
            <draw:path svg:d="M 170.70905 0.0 C 229.44658 80.433556 511.7834 20.981438 644.9218 0.0 C 609.57355 40.58699 538.55945 45.375942 512.1539 94.8529 C 493.73892 94.29737 497.39017 71.62273 493.20975 57.017673 C 425.95267 87.81521 230.50493 133.05873 151.765 75.93528 C 77.70813 69.453125 13.678912 128.13736 0.0 38.046772 C 90.83142 21.061375 143.85385 52.46692 170.70905 0.0 z" svg:height="1.03304mm" draw:style-name="style-629" svg:viewBox="0.0 0.0 644.9218 103.30401" svg:width="6.4492183mm" svg:x="41.561543mm" svg:y="127.33019mm"/>
            <draw:path svg:d="M 52.556747 14.29257 C 6.6250796 76.469 -38.168896 -38.465836 52.556747 14.29257 L 52.556747 14.29257 z" svg:height="0.33290282mm" draw:style-name="style-630" svg:viewBox="0.0 0.0 52.55677 33.290283" svg:width="0.5255677mm" svg:x="61.333748mm" svg:y="127.37724mm"/>
            <draw:path svg:d="M 0.23516813 23.29961 C -5.7973485 -10.196405 106.51824 -10.646152 76.11767 42.21722 C 59.18435 27.47975 33.28164 21.844595 0.23516813 23.29961 z" svg:height="0.42216983mm" draw:style-name="style-631" svg:viewBox="0.0 0.0 81.34768 42.216984" svg:width="0.81347674mm" svg:x="40.421215mm" svg:y="127.66658mm"/>
            <draw:path svg:d="M 37.96764 0.0 C 88.608925 0.0 139.09135 0.0 189.70619 0.0 C 148.0344 34.131474 54.58343 16.615587 0.0 37.915157 C 4.736064 17.330175 37.756092 25.188223 37.96764 0.0 z" svg:height="0.37915158mm" draw:style-name="style-632" svg:viewBox="0.0 0.0 189.70619 37.915157" svg:width="1.897062mm" svg:x="52.943123mm" svg:y="127.70961mm"/>
            <draw:path svg:d="M 195.7692 1.6003544 C 141.71484 89.44221 94.539604 27.847136 6.0893407 20.597094 C -35.15915 -15.783112 144.81047 8.611393 195.7692 1.6003544 z" svg:height="0.48332143mm" draw:style-name="style-633" svg:viewBox="0.0 0.0 195.76912 48.332146" svg:width="1.9576912mm" svg:x="12.097503mm" svg:y="128.26273mm"/>
            <draw:path svg:d="M 94.82665 0.3948402 C 78.68705 28.413961 47.069355 41.140896 0.0 38.23006 C 16.086712 10.184294 47.757298 -2.462705 94.82665 0.3948402 z" svg:height="0.38636947mm" draw:style-name="style-634" svg:viewBox="0.0 0.0 94.82665 38.636948" svg:width="0.9482665mm" svg:x="45.924786mm" svg:y="128.65445mm"/>
            <draw:path svg:d="M 0.0 22.966135 C 70.72323 -15.398768 248.84058 1.1909802 322.47424 22.966135 C 273.79102 75.221504 112.474556 45.429234 0.0 22.966135 z" svg:height="0.520239mm" draw:style-name="style-635" svg:viewBox="0.0 0.0 322.47424 52.023903" svg:width="3.2247424mm" svg:x="73.81028mm" svg:y="128.61871mm"/>
            <draw:path svg:d="M 316.33524 8.822943 C 397.69455 116.19122 124.14172 30.968716 88.7143 84.70574 C 28.28356 99.28415 -55.245533 61.607994 50.799545 65.78813 C 95.434654 66.15875 106.67953 33.05919 164.57045 46.791393 C 168.06305 30.652197 157.16216 28.87905 145.5733 27.794653 C 196.3995 -61.582962 321.44153 101.45375 316.33524 8.822943 z" svg:height="0.88076836mm" draw:style-name="style-636" svg:viewBox="0.0 0.0 331.3764 88.076836" svg:width="3.3137639mm" svg:x="62.67953mm" svg:y="128.76015mm"/>
            <draw:path svg:d="M 0.0 0.0 C 203.41174 14.207788 375.7611 53.86945 550.1481 0.0 C 530.9127 90.54034 335.25366 64.29356 227.6476 56.96519 C 138.48314 50.720417 23.706966 52.46692 0.0 0.0 z" svg:height="0.6616669mm" draw:style-name="style-637" svg:viewBox="0.0 0.0 550.1481 66.166695" svg:width="5.5014806mm" svg:x="78.552666mm" svg:y="128.84837mm"/>
            <draw:path svg:d="M 5.7453694 4.358584 C 66.17621 -11.860548 77.71207 20.868395 100.57202 42.247097 C 97.82035 83.70693 52.814724 83.01899 5.7453694 80.162254 C 8.841009 57.93735 40.352833 64.18132 62.630825 61.165512 C 70.17144 15.841248 -23.72917 71.80036 5.7453694 4.358584 z" svg:height="0.81306833mm" draw:style-name="style-638" svg:viewBox="0.0 0.0 100.57198 81.30683" svg:width="1.0057198mm" svg:x="13.428886mm" svg:y="129.18393mm"/>
            <draw:path svg:d="M 0.0 22.022234 C 51.14392 -21.660498 182.87996 15.301875 265.56226 3.0254934 C 214.41832 46.787354 82.57641 9.7458515 0.0 22.022234 z" svg:height="0.25082mm" draw:style-name="style-639" svg:viewBox="0.0 0.0 265.56226 25.082003" svg:width="2.6556225mm" svg:x="19.367233mm" svg:y="129.76585mm"/>
            <draw:path svg:d="M 0.0 21.943104 C 26.326063 -21.28988 132.00063 14.825483 189.6798 2.946364 C 163.38023 46.338417 57.626286 10.143114 0.0 21.943104 z" svg:height="0.24980323mm" draw:style-name="style-640" svg:viewBox="0.0 0.0 189.6798 24.980322" svg:width="1.896798mm" svg:x="22.402004mm" svg:y="129.76665mm"/>
            <draw:path svg:d="M 64.51802 3.9128747 C 22.819584 61.88333 -57.005157 -17.994701 64.51802 3.9128747 L 64.51802 3.9128747 z" svg:height="0.25448307mm" draw:style-name="style-641" svg:viewBox="0.0 0.0 64.51803 25.448305" svg:width="0.6451803mm" svg:x="50.401672mm" svg:y="129.75697mm"/>
            <draw:path svg:d="M 75.80327 16.668879 C 69.92951 42.385975 28.336851 32.438263 0.0 35.66562 C 5.2653437 -8.281148 50.641285 -7.8838854 75.80327 16.668879 z" svg:height="0.3566567mm" draw:style-name="style-642" svg:viewBox="0.0 0.0 75.80327 35.66567" svg:width="0.7580327mm" svg:x="69.637535mm" svg:y="129.81938mm"/>
            <draw:path svg:d="M 134.33873 3.7457337 C -1.5248584 60.393597 -83.41343 -17.393963 134.33873 3.7457337 L 134.33873 3.7457337 z" svg:height="0.24835014mm" draw:style-name="style-643" svg:viewBox="0.0 0.0 134.33871 24.835014" svg:width="1.3433872mm" svg:x="48.75467mm" svg:y="129.94862mm"/>
            <draw:path svg:d="M 531.1245 0.0 C 496.04077 71.09385 366.47437 34.79277 265.56226 37.915157 C 158.9352 41.14332 52.70491 50.350605 0.0 37.915157 C 151.65912 1.8789227 439.84332 26.564915 531.1245 0.0 z" svg:height="0.444505mm" draw:style-name="style-644" svg:viewBox="0.0 0.0 531.1245 44.4505" svg:width="5.3112454mm" svg:x="19.367233mm" svg:y="130.36575mm"/>
            <draw:path svg:d="M 64.47664 3.9144895 C 22.88418 61.832462 -57.019894 -17.99228 64.47664 3.9144895 L 64.47664 3.9144895 z" svg:height="0.2542761mm" draw:style-name="style-645" svg:viewBox="0.0 0.0 64.47655 25.427608" svg:width="0.64476544mm" svg:x="47.55596mm" svg:y="130.32661mm"/>
            <draw:path svg:d="M 96.13875 54.46292 C 37.74519 41.18046 59.705654 41.18046 1.3120968 54.46292 C -13.557594 -25.60002 103.01777 -10.307025 96.13875 54.46292 z" svg:height="0.54462886mm" draw:style-name="style-646" svg:viewBox="0.0 0.0 96.43189 54.462887" svg:width="0.96431893mm" svg:x="7.9720035mm" svg:y="131.52795mm"/>
            <draw:path svg:d="M 5.755866 0.7678794 C 36.288765 -4.4708185 38.2997 18.785997 62.694206 19.76462 C 70.12895 56.594574 -23.745117 47.49306 5.755866 0.7678794 z" svg:height="0.42480102mm" draw:style-name="style-647" svg:viewBox="0.0 0.0 63.11522 42.480103" svg:width="0.6311522mm" svg:x="60.095196mm" svg:y="131.49579mm"/>
            <draw:path svg:d="M 58.27966 0.0 C 49.998207 23.310106 34.017372 38.920425 1.3678105 37.83522 C -7.495757 -2.539412 28.487566 1.852277 58.27966 0.0 z" svg:height="0.37888438mm" draw:style-name="style-648" svg:viewBox="0.0 0.0 58.279644 37.888435" svg:width="0.58279645mm" svg:x="25.423626mm" svg:y="131.69344mm"/>
            <draw:path svg:d="M 94.82685 0.0 C 66.54289 57.758907 101.07102 73.87145 75.8826 113.85044 C 40.534306 111.231094 12.488336 101.33586 0.0 75.8828 C 6.5616956 25.558031 49.79468 11.905765 94.82685 0.0 z" svg:height="1.1385044mm" draw:style-name="style-649" svg:viewBox="0.0 0.0 94.82685 113.85044" svg:width="0.94826853mm" svg:x="9.502772mm" svg:y="132.2623mm"/>
            <draw:path svg:d="M 64.51782 3.9249864 C 22.819584 61.78886 -57.005157 -18.009235 64.51782 3.9249864 L 64.51782 3.9249864 z" svg:height="0.25409773mm" draw:style-name="style-650" svg:viewBox="0.0 0.0 64.51788 25.409775" svg:width="0.64517885mm" svg:x="57.610245mm" svg:y="132.79295mm"/>
            <draw:path svg:d="M 0.0 22.058569 C 51.143944 -21.677454 182.98584 15.284919 265.58875 3.0876667 C 445.08206 1.7650731 281.1727 35.631706 189.70624 22.058569 C 92.63061 33.594524 85.83082 45.236256 0.0 22.058569 z" svg:height="0.35424256mm" draw:style-name="style-651" svg:viewBox="0.0 0.0 346.05435 35.424255" svg:width="3.4605434mm" svg:x="25.62701mm" svg:y="133.1802mm"/>
            <draw:path svg:d="M 265.61523 0.0 C 215.82056 57.599842 111.62755 60.90713 0.0 56.885254 C 35.74515 -14.869085 184.1764 26.03523 265.61523 0.0 z" svg:height="0.5807169mm" draw:style-name="style-652" svg:viewBox="0.0 0.0 265.61523 58.07169" svg:width="2.6561522mm" svg:x="86.33009mm" svg:y="133.40079mm"/>
            <draw:path svg:d="M 79.18817 4.345665 C 74.9284 31.676844 22.593803 10.986894 22.30272 42.260822 C -38.6572 20.882122 40.53249 -11.846822 79.18817 4.345665 z" svg:height="0.42261073mm" draw:style-name="style-653" svg:viewBox="0.0 0.0 79.188255 42.26107" svg:width="0.7918826mm" svg:x="12.884165mm" svg:y="133.5473mm"/>
            <draw:path svg:d="M 2.1784844 0.0 C 19.085558 8.4135685 36.045116 16.668879 40.013706 37.915157 C 85.707375 45.720722 81.23575 3.2548077 134.867 18.997547 C 134.01999 76.17348 -19.967287 77.78756 2.1784844 0.0 z" svg:height="0.60320795mm" draw:style-name="style-654" svg:viewBox="0.0 0.0 134.86687 60.320793" svg:width="1.3486687mm" svg:x="83.46325mm" svg:y="133.96991mm"/>
            <draw:path svg:d="M 151.7649 12.449175 C 136.63077 38.53689 60.51007 106.08525 132.76785 126.21968 C 101.54701 180.32732 29.871399 117.11817 0.0 107.22294 C 52.652023 69.41437 66.939545 -35.86344 151.7649 12.449175 z" svg:height="1.478578mm" draw:style-name="style-655" svg:viewBox="0.0 0.0 151.7649 147.8578" svg:width="1.5176489mm" svg:x="11.968691mm" svg:y="134.2251mm"/>
            <draw:path svg:d="M 379.38605 56.85861 C 359.22482 105.726746 270.16605 67.230225 265.5623 37.940994 C 162.16316 29.474136 109.6698 71.834274 0.0 56.85861 C 69.16204 12.249736 212.7779 42.042004 284.5594 0.0 C 303.50354 0.0 322.50064 0.0 341.4448 0.0 C 334.96252 38.100063 345.3342 59.345535 379.38605 56.85861 z" svg:height="0.8020708mm" draw:style-name="style-656" svg:viewBox="0.0 0.0 379.38605 80.20708" svg:width="3.7938604mm" svg:x="19.746382mm" svg:y="134.72873mm"/>
            <draw:path svg:d="M 94.82665 1.1142731 C 114.35292 64.77318 35.877472 30.589216 0.0 38.922848 C 2.7252252 -2.430407 47.810234 -1.6633351 94.82665 1.1142731 z" svg:height="0.4078855mm" draw:style-name="style-657" svg:viewBox="0.0 0.0 97.901 40.788548" svg:width="0.97901005mm" svg:x="23.730213mm" svg:y="134.90729mm"/>
            <draw:path svg:d="M 94.82665 13.020845 C 172.1379 -38.070187 248.2056 74.08704 284.55933 126.897125 C 179.20226 118.40362 30.559341 153.1964 0.0 69.93194 C 42.518547 120.494095 95.09124 43.12963 132.7679 88.84955 C 138.4035 44.903587 180.44582 0.056521095 94.82665 13.020845 z" svg:height="1.2715999mm" draw:style-name="style-658" svg:viewBox="0.0 0.0 284.55933 127.15999" svg:width="2.8455935mm" svg:x="24.10936mm" svg:y="135.16711mm"/>
            <draw:path svg:d="M 132.90027 0.86477274 C 114.538185 39.467873 60.034084 41.9548 0.0 38.77993 C 2.751568 -15.40765 79.18989 4.118773 132.90027 0.86477274 z" svg:height="0.39768073mm" draw:style-name="style-659" svg:viewBox="0.0 0.0 132.90027 39.76807" svg:width="1.3290027mm" svg:x="63.37617mm" svg:y="135.47865mm"/>
            <draw:path svg:d="M 360.4419 0.0 C 281.4902 66.46316 122.581535 53.022438 0.0 75.8828 C 83.7142 14.128659 242.27899 27.25205 360.4419 0.0 z" svg:height="0.758828mm" draw:style-name="style-660" svg:viewBox="0.0 0.0 360.4419 75.8828" svg:width="3.6044188mm" svg:x="16.141962mm" svg:y="135.67726mm"/>
            <draw:path svg:d="M 37.83522 0.0 C 85.14257 7.725626 39.052444 73.475 0.0 56.885254 C 6.6674705 32.041 33.364 27.013853 37.83522 0.0 z" svg:height="0.5955812mm" draw:style-name="style-661" svg:viewBox="0.0 0.0 57.907394 59.55812" svg:width="0.57907397mm" svg:x="66.792206mm" svg:y="135.67726mm"/>
            <draw:path svg:d="M 132.79439 2.8607748 C 113.18879 23.392466 49.159626 50.565388 189.6798 59.825966 C 160.20522 87.97751 9.868987 76.17751 0.0 21.831676 C 44.582325 15.851745 71.199425 -8.172951 132.79439 2.8607748 z" svg:height="0.7459197mm" draw:style-name="style-662" svg:viewBox="0.0 0.0 189.6798 74.591965" svg:width="1.896798mm" svg:x="20.505207mm" svg:y="135.83836mm"/>
            <draw:path svg:d="M 108.11234 4.4062233 C 7.6234846 62.482456 -74.026886 -19.194563 108.11234 4.4062233 L 108.11234 4.4062233 z" svg:height="0.25709394mm" draw:style-name="style-663" svg:viewBox="0.0 0.0 108.11239 25.709394" svg:width="1.081124mm" svg:x="78.799225mm" svg:y="135.8229mm"/>
            <draw:path svg:d="M 170.73561 50.520977 C 154.59604 78.62003 109.643326 77.90545 75.8825 88.3562 C 59.34604 60.627754 60.880627 14.881197 0.0 31.470945 C 38.391033 -60.41863 77.84041 81.23939 170.73561 50.520977 z" svg:height="0.8835617mm" draw:style-name="style-664" svg:viewBox="0.0 0.0 170.73561 88.35616" svg:width="1.7073562mm" svg:x="31.128227mm" svg:y="136.12085mm"/>
            <draw:path svg:d="M 815.578 80.252686 C 530.96564 76.01926 296.86252 65.22453 0.0 4.396534 C 153.22021 -15.288149 374.0679 37.204605 550.0423 42.39082 C 650.7956 45.380787 772.05396 -13.594938 815.578 80.252686 z" svg:height="0.80252737mm" draw:style-name="style-665" svg:viewBox="0.0 0.0 815.578 80.25274" svg:width="8.15578mm" svg:x="70.207184mm" svg:y="136.20215mm"/>
            <draw:path svg:d="M 303.50354 44.890667 C 238.28375 15.918762 140.59955 56.082653 0.0 44.890667 C 40.057915 3.3250554 270.56284 -30.85971 303.50354 44.890667 z" svg:height="0.46917245mm" draw:style-name="style-666" svg:viewBox="0.0 0.0 303.50354 46.917248" svg:width="3.0350354mm" svg:x="37.957386mm" svg:y="136.17715mm"/>
            <draw:path svg:d="M 18.778326 0.0 C 41.796947 40.137245 90.03043 55.11291 94.5816 113.85044 C 29.890778 115.01478 -32.206932 56.594574 18.778326 0.0 z" svg:height="1.1386756mm" draw:style-name="style-667" svg:viewBox="0.0 0.0 94.5816 113.86756" svg:width="0.9458159mm" svg:x="78.74457mm" svg:y="136.24612mm"/>
            <draw:path svg:d="M 0.0 21.802608 C 8.228563 -20.63666 93.50375 13.9970455 132.79439 2.8058686 C 124.67171 45.1652 39.290638 10.425719 0.0 21.802608 z" svg:height="0.24519977mm" draw:style-name="style-668" svg:viewBox="0.0 0.0 132.79439 24.519978" svg:width="1.3279439mm" svg:x="41.371834mm" svg:y="136.40804mm"/>
            <draw:path svg:d="M 18.918015 95.899345 C 122.05246 123.07226 73.289696 -1.599547 151.7652 1.0464478 C 136.07535 54.597763 178.46173 50.126945 170.6828 95.899345 C 122.21112 110.795074 36.88284 146.14337 0.0 114.816956 C 3.8099256 49.068386 15.689852 -8.531456 94.87954 1.0464478 C 98.74276 61.794514 12.012347 32.002243 18.918015 95.899345 z" svg:height="1.2737404mm" draw:style-name="style-669" svg:viewBox="0.0 0.0 171.6456 127.37405" svg:width="1.7164559mm" svg:x="84.24359mm" svg:y="136.42563mm"/>
            <draw:path svg:d="M 132.79439 20.941065 C 124.565834 63.40698 39.290638 28.74663 0.0 39.937805 C 0.39685884 -15.174299 107.209114 -4.881808 132.79439 20.941065 z" svg:height="0.4275536mm" draw:style-name="style-670" svg:viewBox="0.0 0.0 132.79439 42.75536" svg:width="1.3279439mm" svg:x="16.331669mm" svg:y="136.79527mm"/>
            <draw:path svg:d="M 341.47128 42.58945 C 262.0434 19.517542 128.27008 56.559853 0.0 42.58945 C 33.549206 -10.961863 111.07203 25.391699 170.7356 23.592712 C 224.9488 22.004469 329.11526 -39.458183 341.47128 42.58945 z" svg:height="0.45838106mm" draw:style-name="style-671" svg:viewBox="0.0 0.0 341.47128 45.838108" svg:width="3.414713mm" svg:x="39.28533mm" svg:y="136.76875mm"/>
            <draw:path svg:d="M 0.0 0.0 C 109.854996 29.210102 204.23186 73.95139 341.44476 75.8828 C 327.55414 93.556946 306.91666 104.58987 284.5329 113.79796 C 431.95874 165.41786 640.0006 98.18764 739.8279 132.71556 C 687.57263 227.09207 541.33746 211.82573 455.26852 189.65411 C 473.9481 136.47261 505.96268 217.22348 531.151 170.7365 C 437.09164 114.08945 179.99602 227.33107 208.65039 94.88035 C 131.04813 71.41037 34.395847 66.75384 0.0 0.0 z M 663.9454 151.76479 C 542.4487 129.83057 622.3 209.81438 663.9454 151.76479 L 663.9454 151.76479 z" svg:height="2.06371mm" draw:style-name="style-672" svg:viewBox="0.0 0.0 739.8279 206.371" svg:width="7.3982787mm" svg:x="27.71378mm" svg:y="137.19466mm"/>
            <draw:path svg:d="M 265.5886 30.405119 C 286.6758 156.82262 109.59036 104.27657 113.85004 30.405119 C 58.26114 25.457102 55.5889 73.32078 0.0 68.320274 C 43.549908 -58.203808 157.92963 29.611403 265.5886 30.405119 z" svg:height="1.0676457mm" draw:style-name="style-673" svg:viewBox="0.0 0.0 267.3335 106.764565" svg:width="2.673335mm" svg:x="89.3654mm" svg:y="137.27054mm"/>
            <draw:path svg:d="M 0.103756584 21.49901 C -3.071316 -19.72344 67.49305 12.95302 94.956856 2.5813992 C 98.105484 43.618137 27.64689 11.074904 0.103756584 21.49901 z" svg:height="0.23985118mm" draw:style-name="style-674" svg:viewBox="0.0 0.0 95.05901 23.985117" svg:width="0.95059013mm" svg:x="50.855843mm" svg:y="137.3596mm"/>
            <draw:path svg:d="M 75.88239 0.108197525 C 73.55413 48.341686 48.31262 73.741455 0.0 75.991 C 28.363092 53.845226 22.383564 -2.8026388 75.88239 0.108197525 z" svg:height="0.7599091mm" draw:style-name="style-675" svg:viewBox="0.0 0.0 75.88239 75.990906" svg:width="0.75882393mm" svg:x="68.119095mm" svg:y="137.76242mm"/>
            <draw:path svg:d="M 0.0 21.646772 C 2.3811529 -20.26362 80.48644 13.60382 113.85004 2.6500318 C 111.44224 44.559616 33.416885 10.692984 0.0 21.646772 z" svg:height="0.2429669mm" draw:style-name="style-676" svg:viewBox="0.0 0.0 113.85004 24.29669" svg:width="1.1385003mm" svg:x="72.86175mm" svg:y="137.737mm"/>
            <draw:path svg:d="M 0.45903203 0.10496775 C 59.275894 -1.8264388 90.99937 23.256008 133.30641 38.020126 C 118.25162 108.39938 -8.563148 67.97066 0.45903203 0.10496775 z" svg:height="0.7485602mm" draw:style-name="style-677" svg:viewBox="0.0 0.0 133.30632 74.85602" svg:width="1.3330632mm" svg:x="52.36968mm" svg:y="137.95242mm"/>
            <draw:path svg:d="M 0.0 21.640312 C 57.493862 -48.44827 63.843807 79.21351 0.0 21.640312 L 0.0 21.640312 z" svg:height="0.37030017mm" draw:style-name="style-678" svg:viewBox="0.0 0.0 45.532738 37.030018" svg:width="0.4553274mm" svg:x="58.634308mm" svg:y="137.92705mm"/>
            <draw:path svg:d="M 0.0 21.727516 C 8.254906 -20.65846 93.47721 14.081019 132.84718 2.8099058 C 124.67161 45.170044 39.290638 10.456403 0.0 21.727516 z" svg:height="0.24526778mm" draw:style-name="style-679" svg:viewBox="0.0 0.0 132.84718 24.526777" svg:width="1.3284718mm" svg:x="53.89192mm" svg:y="138.30531mm"/>
            <draw:path svg:d="M 64.568085 3.9169118 C 22.896292 61.9665 -57.087517 -18.017311 64.568085 3.9169118 L 64.568085 3.9169118 z" svg:height="0.25482643mm" draw:style-name="style-680" svg:viewBox="0.0 0.0 64.567986 25.482641" svg:width="0.64567983mm" svg:x="86.254326mm" svg:y="138.67313mm"/>
            <draw:path svg:d="M 0.0 17.595825 C 14.73727 -20.0012 122.26401 7.3299785 113.85024 55.510983 C 42.91546 75.830315 59.716354 8.441022 0.0 17.595825 z" svg:height="0.59350836mm" draw:style-name="style-681" svg:viewBox="0.0 0.0 114.31867 59.350834" svg:width="1.1431867mm" svg:x="54.08189mm" svg:y="139.2949mm"/>
            <draw:path svg:d="M 0.0 16.404844 C 16.060066 -28.283155 83.290695 32.147583 113.876686 35.322456 C 88.55604 89.271034 29.500782 20.717403 0.0 16.404844 z" svg:height="0.5592581mm" draw:style-name="style-682" svg:viewBox="0.0 0.0 113.876686 55.92581" svg:width="1.1387669mm" svg:x="68.119095mm" svg:y="139.49678mm"/>
            <draw:path svg:d="M 265.50946 8.517729 C 192.80193 43.178078 76.17348 34.155697 0.0 65.402985 C 43.497425 -0.13403574 194.65381 -10.532302 265.50946 8.517729 z" svg:height="0.65403146mm" draw:style-name="style-683" svg:viewBox="0.0 0.0 265.50946 65.403145" svg:width="2.6550946mm" svg:x="84.24492mm" svg:y="139.57565mm"/>
            <draw:path svg:d="M 0.1005268 21.507084 C -3.021557 -19.715364 67.436935 12.934449 94.95362 2.5894735 C 84.92587 17.803337 75.1892 33.387012 76.00947 59.474728 C 57.012424 59.474728 38.12116 59.474728 19.09757 59.474728 C 22.19321 37.328953 14.890684 25.660578 0.1005268 21.507084 z" svg:height="0.59474564mm" draw:style-name="style-684" svg:viewBox="0.0 0.0 94.95359 59.474564" svg:width="0.9495359mm" svg:x="44.405865mm" svg:y="139.63574mm"/>
            <draw:path svg:d="M 132.90007 53.38902 C 88.529396 53.38902 44.29114 53.38902 0.0 53.38902 C 15.107282 9.493929 142.02823 -40.77674 132.90007 53.38902 z" svg:height="0.5338933mm" draw:style-name="style-685" svg:viewBox="0.0 0.0 133.36922 53.389328" svg:width="1.3336922mm" svg:x="87.088394mm" svg:y="140.26465mm"/>
            <draw:path svg:d="M 0.0 18.694756 C 26.484978 -30.623936 98.1073 32.665157 132.76805 37.691494 C 105.22492 121.69637 31.90858 42.480446 0.0 18.694756 z" svg:height="0.7538974mm" draw:style-name="style-686" svg:viewBox="0.0 0.0 132.76805 75.38974" svg:width="1.3276805mm" svg:x="88.98625mm" svg:y="140.6116mm"/>
            <draw:path svg:d="M 0.0 17.359648 C 48.709778 -42.224487 84.825424 70.38209 132.82083 74.244896 C 83.07917 134.94048 67.52167 1.6964403 0.0 17.359648 z" svg:height="0.9019163mm" draw:style-name="style-687" svg:viewBox="0.0 0.0 132.82083 90.191635" svg:width="1.3282082mm" svg:x="26.764984mm" svg:y="4.991067mm"/>
            <draw:path svg:d="M 1077.0087 0.0 C 998.90375 91.7838 883.2806 130.46603 792.5021 208.72958 C 590.57196 382.7988 410.44366 588.5126 185.3363 739.85425 C 225.5002 802.85144 240.4488 682.969 299.21298 701.8866 C 248.80989 784.4103 148.08284 816.4248 90.40388 891.59283 C 24.178513 848.14825 149.82935 838.8879 147.36867 796.73975 C 100.88127 777.2135 48.57342 741.23016 14.5743685 834.70734 C -43.237022 762.3969 86.805504 751.972 128.37152 720.8571 C 182.55829 680.5083 223.4626 616.0557 280.11008 607.08624 C 328.26443 560.38727 367.3431 504.42776 431.84863 474.23904 C 466.9587 471.3815 443.43747 410.10416 469.8429 398.35663 C 496.72473 396.7163 523.5533 395.18176 526.72815 417.3538 C 726.2771 294.2698 829.8617 75.35352 1077.0087 0.0 z" svg:height="8.915928mm" draw:style-name="style-688" svg:viewBox="0.0 0.0 1077.0087 891.59283" svg:width="10.770086mm" svg:x="67.782585mm" svg:y="4.974692mm"/>
            <draw:path svg:d="M 6.0182853 607.06 C -22.398098 559.27625 57.717728 534.0349 81.87444 512.2069 C 170.80069 431.40332 293.0647 358.61624 404.37494 265.5886 C 472.6637 208.54427 503.54077 175.36559 575.1106 113.85004 C 622.7357 72.78665 640.648 31.855692 707.87866 0.0 C 742.2217 101.12391 593.5785 157.3741 499.2282 227.62094 C 398.73938 302.49808 291.82123 372.58624 233.63963 455.26852 C 118.86305 466.88382 72.40231 546.9468 6.0182853 607.06 z" svg:height="6.0705996mm" draw:style-name="style-689" svg:viewBox="0.0 0.0 712.9294 607.06" svg:width="7.129294mm" svg:x="69.007706mm" svg:y="8.199964mm"/>
            <draw:path svg:d="M 172.64085 0.0 C 207.30121 79.42789 35.85133 115.62278 1.9051646 189.73283 C -18.494106 124.59228 130.73087 66.01381 172.64085 0.0 z" svg:height="1.8973284mm" draw:style-name="style-690" svg:viewBox="0.0 0.0 177.2416 189.73283" svg:width="1.7724159mm" svg:x="77.96423mm" svg:y="4.974692mm"/>
            <draw:path svg:d="M 117.789154 0.0 C 106.20031 64.214424 33.57232 67.54796 3.9391165 113.770905 C -18.841711 89.693726 62.226494 8.572636 117.789154 0.0 z" svg:height="1.137709mm" draw:style-name="style-691" svg:viewBox="0.0 0.0 117.789055 113.770905" svg:width="1.1778905mm" svg:x="82.307144mm" svg:y="5.354635mm"/>
            <draw:path svg:d="M 588.1157 0.0 C 455.9036 152.53227 200.58044 345.8635 0.0 493.23618 C 174.33366 307.12836 384.1218 156.44838 588.1157 0.0 z" svg:height="4.9323616mm" draw:style-name="style-692" svg:viewBox="0.0 0.0 588.1157 493.23618" svg:width="5.8811574mm" svg:x="75.137695mm" svg:y="5.7337823mm"/>
            <draw:path svg:d="M 1403.6409 0.0 C 1363.2125 73.39547 1290.7166 114.697044 1213.908 151.73856 C 1306.5388 274.3994 1436.8458 -33.91952 1517.5967 75.856155 C 1466.479 100.77994 1411.5251 121.62895 1365.8314 151.73856 C 1490.4237 271.6214 1541.7529 19.579311 1688.2 37.96764 C 1679.4686 78.422615 1715.3462 74.16254 1745.2177 75.88239 C 1520.216 103.901924 1441.3436 278.02405 1251.9814 341.49762 C 1290.7428 291.70294 1338.0505 250.42801 1403.72 227.6476 C 1383.4794 135.09631 1202.7955 233.81242 1251.9814 265.61523 C 1220.0991 303.21265 1143.1581 295.80435 1119.1343 341.49762 C 1058.915 279.9821 1193.9847 252.80917 1232.9052 227.6476 C 1156.573 156.87148 1057.5392 269.8749 986.3666 322.5009 C 906.0126 381.84683 833.0935 460.0579 758.69275 493.23657 C 755.27966 534.59106 774.19727 553.5882 815.63086 550.1218 C 764.9367 600.12805 713.6075 674.15857 644.8952 607.0866 C 425.44962 747.9507 214.28601 897.14923 0.0 1043.358 C 294.48135 718.0 825.2088 528.0556 1062.196 208.72998 C 1175.0146 180.44601 1284.0757 74.16294 1403.6409 0.0 z" svg:height="10.43358mm" draw:style-name="style-693" svg:viewBox="0.0 0.0 1745.2177 1043.358" svg:width="17.452175mm" svg:x="70.776306mm" svg:y="5.7337823mm"/>
            <draw:path svg:d="M 285.07626 38.02053 C 276.74182 54.848072 268.40738 71.913605 247.1615 75.93528 C 319.04868 127.95245 447.02777 74.083206 474.80908 19.050032 C 529.76294 29.712736 445.7843 48.683235 455.81195 75.935486 C 504.76 129.80473 605.2485 74.692024 626.54767 38.02053 C 673.4848 110.96625 508.3055 134.1173 474.80908 189.75908 C 434.8305 236.14049 499.8124 132.95296 531.77386 132.7943 C 488.69955 91.04297 342.4379 107.0239 342.12057 170.76193 C 308.2273 156.87128 339.34256 136.26025 342.12057 113.87648 C 159.87556 111.018936 107.8584 129.0106 0.6491851 208.72958 C -10.542799 242.30513 125.53255 9.286819 209.29964 75.88239 C 230.75746 58.73753 208.1353 33.443127 247.26727 0.0 C 300.36884 0.2648417 202.02335 51.85851 285.07626 38.02053 z" svg:height="2.1205885mm" draw:style-name="style-694" svg:viewBox="0.0 0.0 634.88 212.05885" svg:width="6.3488mm" svg:x="74.5642mm" svg:y="12.183001mm"/>
            <draw:path svg:d="M 40.100002 17.312008 C 23.960402 13.846053 22.161215 24.640776 21.155846 36.229618 C -37.343487 12.364393 42.24316 -20.735167 59.097042 17.312008 C 55.41934 38.84897 40.02057 27.815645 40.100002 17.312008 z" svg:height="0.3622974mm" draw:style-name="style-695" svg:viewBox="0.0 0.0 59.09707 36.229736" svg:width="0.5909707mm" svg:x="17.258614mm" svg:y="6.130048mm"/>
            <draw:path svg:d="M 474.2653 248.39568 C 518.1067 227.46713 743.9549 154.83914 607.0333 134.62477 C 576.6326 110.60048 900.033 94.46088 777.76904 39.74523 C 794.75525 -6.795047 910.5633 -11.583999 948.5047 20.774733 C 957.6329 80.59706 861.5099 35.062054 853.73096 77.73952 C 917.5485 134.01636 1112.2552 59.37743 1176.0728 115.654274 C 1160.3301 168.75624 1063.2014 137.40318 1005.4957 134.65141 C 854.52466 127.48131 663.3893 102.92774 626.03046 248.42232 C 480.77408 261.228 432.46146 371.0832 322.52713 419.15802 C 530.463 487.79077 585.4964 239.77055 777.76904 229.50471 C 711.7027 346.76822 527.0499 345.60388 474.2657 476.1228 C 342.10645 520.8903 227.4094 583.33203 170.73569 703.7438 C 110.834236 701.971 57.520306 754.46436 56.964787 665.7761 C 174.75717 684.9848 265.29752 540.04614 360.49478 476.1228 C 294.0845 411.06177 229.3408 508.37537 170.73569 514.0113 C 276.4895 413.9722 27.17292 468.0003 0.0 514.0113 C 13.282054 498.6392 29.65985 462.07367 0.0 457.12607 C 59.451714 434.29236 112.39502 405.1089 170.73569 381.24365 C 166.02628 401.8549 133.08537 394.12888 132.92671 419.13217 C 242.62285 467.1541 467.75687 324.56998 512.31287 267.39362 C 520.8851 256.20084 481.54156 246.94066 474.2653 248.39568 z" svg:height="7.1756816mm" draw:style-name="style-696" svg:viewBox="0.0 0.0 1176.0728 717.5682" svg:width="11.760728mm" svg:x="80.63971mm" svg:y="6.284597mm"/>
            <draw:path svg:d="M 174.14493 0.8215745 C 205.92128 -10.05268 41.191765 89.82736 3.4092314 133.58963 C -23.604622 80.567184 117.04792 32.94211 174.14493 0.8215745 z" svg:height="1.3358974mm" draw:style-name="style-697" svg:viewBox="0.0 0.0 178.18945 133.58974" svg:width="1.7818946mm" svg:x="7.3819113mm" svg:y="6.863805mm"/>
            <draw:path svg:d="M 682.91595 0.0 C 571.68506 116.94578 414.44315 167.98392 284.5593 265.61523 C 181.74217 342.8735 93.05391 443.22995 0.0 531.15094 C 43.894283 376.5286 239.8184 282.5219 398.3831 170.73569 C 459.4753 127.66137 570.6002 5.159165 682.91595 0.0 z" svg:height="5.311509mm" draw:style-name="style-698" svg:viewBox="0.0 0.0 682.91595 531.15094" svg:width="6.8291593mm" svg:x="4.949825mm" svg:y="6.6823153mm"/>
            <draw:path svg:d="M 135.2039 30.547632 C 76.83679 35.41612 49.82284 71.69015 2.3830707 87.432884 C -28.44091 54.62441 248.20744 -80.15418 343.88074 68.435745 C 381.90137 74.9179 403.1474 64.57293 400.76614 30.520987 C 458.63052 183.05325 285.98987 75.60584 211.08641 49.4386 C 142.77098 38.08795 155.12698 107.40865 97.289154 106.40338 C 97.50081 68.700584 149.04169 82.27372 135.2039 30.547632 z" svg:height="1.1061457mm" draw:style-name="style-699" svg:viewBox="0.0 0.0 412.41644 110.61457" svg:width="4.1241646mm" svg:x="18.394342mm" svg:y="6.7565155mm"/>
            <draw:path svg:d="M 1271.0878 780.2509 C 1107.0725 877.96155 1016.347 966.80865 777.85156 875.104 C 740.2278 931.83057 867.5718 965.2739 758.9074 1007.8718 C 749.1708 958.6329 736.7618 951.27747 701.99554 894.10095 C 748.0595 864.3089 783.0109 823.3248 872.73114 837.2155 C 801.082 709.7657 592.167 694.18176 474.34805 666.45337 C 466.51633 576.3892 539.0651 566.73175 531.2335 476.7207 C 521.4704 410.65442 407.3027 448.9394 341.5537 438.8322 C 354.22723 337.62915 472.17844 341.73016 512.28937 268.0965 C 443.52417 223.01166 341.9506 210.73486 227.75644 211.21126 C 157.00687 142.81628 105.333725 55.371696 0.108954504 21.47842 C -3.1453989 -19.664093 67.36603 12.905785 94.93561 2.481276 C 172.3527 165.43805 383.83414 194.14552 569.1747 249.09937 C 535.91656 310.69443 474.2687 343.95267 417.43616 381.86743 C 470.29993 411.28906 556.05133 407.66446 569.1747 476.7207 C 580.6311 551.4392 541.2347 575.2253 512.28925 609.4888 C 639.7655 686.9059 986.92523 717.0155 910.6723 875.104 C 1083.0219 895.6357 1123.9 784.9605 1271.0878 780.2509 z" svg:height="10.07872mm" draw:style-name="style-700" svg:viewBox="0.0 0.0 1271.0878 1007.8721" svg:width="12.710877mm" svg:x="34.352146mm" svg:y="6.6572323mm"/>
            <draw:path svg:d="M 170.68271 0.0 C 185.47287 65.140564 60.43084 98.425026 113.79725 227.6476 C 73.31603 256.75192 10.477497 240.77098 0.0 227.6476 C 2.2753778 160.73428 27.569576 222.38225 75.8825 189.6533 C 70.00874 120.5704 78.898705 66.225365 94.82665 18.91761 C 124.88336 17.356821 167.13731 28.098656 170.68271 0.0 z" svg:height="2.4401479mm" draw:style-name="style-701" svg:viewBox="0.0 0.0 171.9079 244.01479" svg:width="1.719079mm" svg:x="13.486605mm" svg:y="7.0619917mm"/>
            <draw:path svg:d="M 58.950695 0.0 C 125.65205 32.517395 11.325616 38.126305 21.03594 75.88239 C -45.718704 43.391647 68.60773 37.67656 58.950695 0.0 z" svg:height="0.75882393mm" draw:style-name="style-702" svg:viewBox="0.0 0.0 79.958534 75.88239" svg:width="0.79958534mm" svg:x="80.429344mm" svg:y="7.0619917mm"/>
            <draw:path svg:d="M 626.00415 44.20555 C 460.2427 80.956375 307.5781 58.413746 151.765 25.208408 C 101.15025 25.208408 50.614742 25.208408 0.0 25.208408 C 63.817463 -1.2765692 253.5502 -5.589129 379.38605 6.2112646 C 425.84677 10.603357 540.4643 67.568146 626.00415 44.20555 z" svg:height="0.6311427mm" draw:style-name="style-703" svg:viewBox="0.0 0.0 626.00415 63.11427" svg:width="6.260041mm" svg:x="38.716213mm" svg:y="7.1890554mm"/>
            <draw:path svg:d="M 71.92047 227.64719 C 27.047161 187.66861 150.58109 155.62761 147.80296 94.8 C 89.43585 99.74762 62.421898 136.02205 15.008572 151.76479 C -44.81376 173.14308 95.07151 119.565125 71.92047 56.885254 C 120.78901 103.50466 163.04297 36.591755 185.74426 0.0 C 241.4126 16.139599 161.08511 47.70421 185.74426 94.8 C 323.01007 20.557934 98.617 175.94774 71.92047 227.64719 z" svg:height="2.2764719mm" draw:style-name="style-704" svg:viewBox="0.0 0.0 229.86887 227.64719" svg:width="2.2986887mm" svg:x="19.027176mm" svg:y="7.8205533mm"/>
            <draw:path svg:d="M 208.67683 0.0020186105 C 233.7064 -0.55350304 56.488495 109.14264 0.0 151.8201 C 50.958714 82.658066 128.11122 39.504612 208.67683 0.0020186105 z" svg:height="1.518202mm" draw:style-name="style-705" svg:viewBox="0.0 0.0 211.08286 151.82019" svg:width="2.1108286mm" svg:x="21.643444mm" svg:y="8.009972mm"/>
            <draw:path svg:d="M 223.43654 0.0 C 179.09239 63.129623 104.21531 95.72614 33.70383 132.76805 C 23.120508 176.98006 -23.340336 176.98006 14.759677 132.76805 C 99.08239 103.37264 134.29842 24.685589 223.43654 0.0 z" svg:height="1.6592706mm" draw:style-name="style-706" svg:viewBox="0.0 0.0 223.43654 165.92706" svg:width="2.2343655mm" svg:x="23.962029mm" svg:y="7.820816mm"/>
            <draw:path svg:d="M 80.70072 66.21406 C 77.02301 50.841934 61.624245 47.296448 61.703674 28.219772 C 34.848484 26.60569 7.940305 25.124031 4.8182216 47.216915 C -25.397148 -26.178553 93.90344 1.205918 156.55678 28.219772 C 136.71303 62.35084 29.715563 178.90016 23.762377 104.1817 C 56.253223 104.94917 72.922005 89.97351 80.70072 66.21406 z" svg:height="1.2872176mm" draw:style-name="style-707" svg:viewBox="0.0 0.0 156.5568 128.72176" svg:width="1.565568mm" svg:x="17.042576mm" svg:y="8.486356mm"/>
            <draw:path svg:d="M 142.57648 0.0 C 175.14676 52.41403 31.133837 90.24925 9.729299 151.76479 C -41.12354 80.989075 122.970924 63.31493 142.57648 0.0 z" svg:height="1.5176479mm" draw:style-name="style-708" svg:viewBox="0.0 0.0 147.34958 151.76479" svg:width="1.4734957mm" svg:x="77.69655mm" svg:y="8.579377mm"/>
            <draw:path svg:d="M 303.53 227.62135 C 286.59668 108.823296 159.96701 16.510216 56.9119 94.853294 C 52.01717 150.4422 99.748024 153.14108 94.853096 208.70334 C 77.89333 223.44081 52.016968 229.07637 18.9707 227.62094 C 85.67205 197.96109 45.534805 134.99014 0.0 113.85004 C 30.136038 36.433094 127.740906 26.537462 208.6769 0.0 C 200.28957 16.907074 192.00821 33.97241 170.73569 37.994286 C 285.5914 55.98576 295.61905 178.62039 436.29794 170.76234 C 299.3232 236.14069 183.54155 322.65955 56.9119 398.40994 C 118.69208 321.0721 195.07732 258.41888 303.53 227.62135 z" svg:height="3.9840994mm" draw:style-name="style-709" svg:viewBox="0.0 0.0 436.29794 398.40994" svg:width="4.3629794mm" svg:x="8.933656mm" svg:y="8.958787mm"/>
            <draw:path svg:d="M 120.07917 0.0 C 175.7475 63.050087 17.632462 73.71279 6.255371 132.76805 C -29.463337 89.6142 98.48912 48.78901 120.07917 0.0 z" svg:height="1.3276805mm" draw:style-name="style-710" svg:viewBox="0.0 0.0 131.91689 132.76805" svg:width="1.3191688mm" svg:x="15.1308775mm" svg:y="9.148497mm"/>
            <draw:path svg:d="M 265.56226 0.0 C 273.71143 71.093445 82.364784 151.89722 0.0 208.65045 C 64.584785 115.14639 189.54749 82.04723 265.56226 0.0 z" svg:height="2.0865045mm" draw:style-name="style-711" svg:viewBox="0.0 0.0 265.81464 208.65045" svg:width="2.6581461mm" svg:x="25.247599mm" svg:y="9.148497mm"/>
            <draw:path svg:d="M 208.5709 0.0 C 195.28886 81.57084 63.764275 44.847065 94.8 170.73569 C 35.189228 180.3136 17.277288 126.04769 0.0 189.73283 C 3.5454876 135.83714 107.738495 19.737974 208.5709 0.0 z" svg:height="1.8973284mm" draw:style-name="style-712" svg:viewBox="0.0 0.0 208.5709 189.73283" svg:width="2.085709mm" svg:x="79.50226mm" svg:y="9.148497mm"/>
            <draw:path svg:d="M 62.77808 5.049756 C 98.4439 -19.424282 19.650972 52.51617 5.892627 61.93501 C -13.183848 74.97927 16.237906 36.852562 62.77808 5.049756 z" svg:height="0.6456279mm" draw:style-name="style-713" svg:viewBox="0.0 0.0 71.95973 64.56279" svg:width="0.7195973mm" svg:x="14.186238mm" svg:y="9.477675mm"/>
            <draw:path svg:d="M 182.84473 0.0 C 208.13893 32.64941 106.75059 100.03911 69.020935 132.76805 C 55.024498 182.08633 54.019028 244.23694 12.109039 265.5361 C -45.14663 138.40361 115.56121 65.854744 182.84473 0.0 z" svg:height="2.655361mm" draw:style-name="style-714" svg:viewBox="0.0 0.0 186.84708 265.5361" svg:width="1.8684707mm" svg:x="3.3113468mm" svg:y="9.5281725mm"/>
            <draw:path svg:d="M 3.8856235 132.84718 C -23.869162 78.95149 103.73937 18.203022 174.62126 0.0 C 120.93728 47.545544 45.45169 73.2368 3.8856235 132.84718 z" svg:height="1.3284718mm" draw:style-name="style-715" svg:viewBox="0.0 0.0 174.62125 132.84718" svg:width="1.7462125mm" svg:x="23.880798mm" svg:y="9.717349mm"/>
            <draw:path svg:d="M 303.5035 0.0 C 221.64143 95.17062 111.75997 162.40126 0.0 227.6476 C 100.22414 150.81241 172.85226 46.381615 303.5035 0.0 z" svg:height="2.276476mm" draw:style-name="style-716" svg:viewBox="0.0 0.0 303.5035 227.6476" svg:width="3.0350351mm" svg:x="26.385836mm" svg:y="9.717349mm"/>
            <draw:path svg:d="M 120.47431 0.0 C 101.18629 50.244427 32.764874 51.40836 6.650514 94.853294 C -26.68704 66.30449 73.77537 11.271113 120.47431 0.0 z" svg:height="0.948533mm" draw:style-name="style-717" svg:viewBox="0.0 0.0 120.47422 94.853294" svg:width="1.2047422mm" svg:x="10.194829mm" svg:y="10.665882mm"/>
            <draw:path svg:d="M 193.86827 0.10900497 C 235.03741 -3.1453989 202.46724 67.41917 212.83887 94.9623 C 128.59558 111.86938 88.034836 172.53831 4.161971 189.8156 C -33.93809 171.47935 202.30838 113.90616 193.86827 0.10900497 z" svg:height="1.8981549mm" draw:style-name="style-718" svg:viewBox="0.0 0.0 215.36427 189.81549" svg:width="2.1536427mm" svg:x="11.737365mm" svg:y="10.664792mm"/>
            <draw:path svg:d="M 153.6816 3.306484 C 123.6514 61.805817 43.165146 69.849174 1.9166076 117.07739 C -17.82131 90.221794 120.63515 -20.400482 153.6816 3.306484 z" svg:height="1.1707757mm" draw:style-name="style-719" svg:viewBox="0.0 0.0 153.6816 117.07757" svg:width="1.536816mm" svg:x="28.832586mm" svg:y="10.822788mm"/>
            <draw:path svg:d="M 588.11584 0.0 C 632.8304 16.139599 535.78125 46.69894 569.1188 113.770905 C 366.76547 215.05348 200.39545 352.1341 0.0 455.2421 C 185.84338 293.31683 441.64252 201.29483 588.11584 0.0 z" svg:height="4.552421mm" draw:style-name="style-720" svg:viewBox="0.0 0.0 600.12054 455.2421" svg:width="6.0012054mm" svg:x="11.2096mm" svg:y="10.855853mm"/>
            <draw:path svg:d="M 227.79053 1.8853823 C 160.05719 60.543377 74.83491 101.92449 0.11659053 153.62393 C -5.0957046 106.23705 165.87804 -16.63537 227.79053 1.8853823 z" svg:height="1.5362408mm" draw:style-name="style-721" svg:viewBox="0.0 0.0 227.79053 153.62408" svg:width="2.2779052mm" svg:x="29.799118mm" svg:y="11.026967mm"/>
            <draw:path svg:d="M 189.80753 0.0 C 161.97331 79.74521 53.15022 78.34308 0.12777805 132.84718 C -4.4495225 95.85857 114.95694 20.58458 189.80753 0.0 z" svg:height="1.3284718mm" draw:style-name="style-722" svg:viewBox="0.0 0.0 189.80756 132.84718" svg:width="1.8980756mm" svg:x="13.864475mm" svg:y="11.235001mm"/>
            <draw:path svg:d="M 122.8647 0.0 C 162.39343 46.990025 21.344082 74.63893 9.067397 132.84718 C -37.181747 79.11015 107.783455 55.24493 122.8647 0.0 z" svg:height="1.3284718mm" draw:style-name="style-723" svg:viewBox="0.0 0.0 129.83083 132.84718" svg:width="1.2983083mm" svg:x="21.932182mm" svg:y="11.235001mm"/>
            <draw:path svg:d="M 701.86017 0.0 C 546.4704 148.06084 331.07312 236.27292 151.73856 360.49478 C 151.73856 385.73608 151.73856 411.05673 151.73856 436.35074 C 46.222725 425.23828 82.57646 499.66547 56.911873 531.15094 C -21.272497 540.17334 75.16811 480.1128 0.0 474.26547 C 196.55896 278.81796 441.58957 131.84192 701.86017 0.0 z" svg:height="5.3207245mm" draw:style-name="style-724" svg:viewBox="0.0 0.0 701.86017 532.07245" svg:width="7.018602mm" svg:x="26.385836mm" svg:y="11.4247055mm"/>
            <draw:path svg:d="M 265.69437 189.73264 C 386.26517 200.23668 454.26288 18.071005 607.1658 0.0 C 584.0147 101.89098 380.0741 86.227776 436.43005 208.65045 C 200.71286 206.95703 198.06688 438.36166 0.0 474.2657 C 54.980087 358.2194 276.40994 308.21317 265.69437 189.73264 z" svg:height="4.7426567mm" draw:style-name="style-725" svg:viewBox="0.0 0.0 607.1658 474.2657" svg:width="6.0716577mm" svg:x="82.34574mm" svg:y="11.4247055mm"/>
            <draw:path svg:d="M 52.383953 4.313367 C 92.20367 -24.155905 -83.32098 101.28338 52.383953 4.313367 L 52.383953 4.313367 z" svg:height="0.41742522mm" draw:style-name="style-726" svg:viewBox="0.0 0.0 58.415005 41.742523" svg:width="0.5841501mm" svg:x="6.512754mm" svg:y="11.761249mm"/>
            <draw:path svg:d="M 99.68666 18.997143 C 168.8487 106.839 202.66245 0.23819605 289.3664 0.0 C 255.60555 54.79518 167.34059 55.03338 156.54567 132.76785 C 101.61827 124.43341 83.22974 157.6123 61.719017 170.73549 C -60.59788 245.13623 20.470528 188.27742 118.60447 94.8529 C 121.11784 60.775116 95.400345 54.901363 99.68666 18.997143 z" svg:height="2.0494025mm" draw:style-name="style-727" svg:viewBox="0.0 0.0 289.3664 204.94025" svg:width="2.893664mm" svg:x="6.988258mm" svg:y="11.61441mm"/>
            <draw:path svg:d="M 113.8238 6.6751413 C 137.795 -33.462105 59.29315 120.52538 0.0 120.44605 C 29.950932 74.461296 67.89213 36.54654 113.8238 6.6751413 z" svg:height="1.2044599mm" draw:style-name="style-728" svg:viewBox="0.0 0.0 118.24778 120.445984" svg:width="1.1824778mm" svg:x="17.659613mm" svg:y="11.737631mm"/>
            <draw:path svg:d="M 10.989164 129.0318 C -17.136036 120.7769 18.503342 104.796165 10.989164 72.146355 C 50.279804 67.3574 148.46663 -38.687477 124.81291 15.261099 C 87.1627 53.440292 40.22566 82.46509 10.989164 129.0318 z" svg:height="1.2903175mm" draw:style-name="style-729" svg:viewBox="0.0 0.0 128.4432 129.03175" svg:width="1.284432mm" svg:x="23.43035mm" svg:y="11.652038mm"/>
            <draw:path svg:d="M 63.28142 13.141154 C 124.717834 -32.949375 34.097965 55.897747 6.3432817 70.026405 C -14.373718 80.689514 18.540533 46.663815 63.28142 13.141154 z" svg:height="0.72019225mm" draw:style-name="style-730" svg:viewBox="0.0 0.0 84.21671 72.019226" svg:width="0.84216714mm" svg:x="73.17747mm" svg:y="11.672971mm"/>
            <draw:path svg:d="M 142.02762 0.0 C 173.40723 51.27634 61.250294 120.96745 9.206781 151.765 C -41.990025 80.80377 136.78893 77.65534 142.02762 0.0 z" svg:height="1.5176499mm" draw:style-name="style-731" svg:viewBox="0.0 0.0 147.47554 151.765" svg:width="1.4747555mm" svg:x="15.670483mm" svg:y="12.18353mm"/>
            <draw:path svg:d="M 134.78297 227.64738 C 77.92402 215.21194 152.88048 187.11328 134.78297 151.76479 C 87.58131 186.79556 27.759024 209.17932 1.9621398 265.61502 C -22.035557 171.58209 182.1963 142.58374 172.72423 0.0 C 200.08215 4.259672 179.28587 56.594574 210.66548 56.885254 C 226.80507 60.43074 228.60422 49.556484 229.60963 37.96764 C 258.10526 86.22757 150.12881 160.17856 134.78297 227.64738 z" svg:height="2.6561503mm" draw:style-name="style-732" svg:viewBox="0.0 0.0 234.37466 265.61502" svg:width="2.3437467mm" svg:x="23.140944mm" svg:y="12.183268mm"/>
            <draw:path svg:d="M 326.03668 113.79715 C 333.1539 81.544395 311.29922 77.972664 288.20148 75.88239 C 357.6017 56.753033 410.01572 20.61082 477.77524 0.0 C 487.9882 27.33138 403.90338 46.249195 458.93677 56.885452 C 263.6479 127.26472 159.8251 288.92493 3.5357983 398.35663 C -19.773905 362.0822 80.555885 317.76462 60.500584 265.50946 C 194.14189 260.1648 217.05513 143.90674 326.03668 113.79715 z" svg:height="3.9835663mm" draw:style-name="style-733" svg:viewBox="0.0 0.0 478.64612 398.35663" svg:width="4.7864614mm" svg:x="79.844986mm" svg:y="12.562943mm"/>
            <draw:path svg:d="M 626.00415 0.0 C 619.9187 88.92645 512.49786 99.11297 455.26852 132.84718 C 330.80853 206.24265 200.71289 271.64764 113.823746 398.3831 C 64.50542 347.34494 56.59437 421.61346 0.0 417.3538 C 186.16081 255.7196 402.29892 124.19521 626.00415 0.0 z" svg:height="4.1753135mm" draw:style-name="style-734" svg:viewBox="0.0 0.0 626.00415 417.53137" svg:width="6.260041mm" svg:x="27.71378mm" svg:y="12.752386mm"/>
            <draw:path svg:d="M 49.0807 14.081424 C 148.77563 -43.67728 -100.40892 100.60008 49.0807 14.081424 L 49.0807 14.081424 z" svg:height="0.424795mm" draw:style-name="style-735" svg:viewBox="0.0 0.0 73.37439 42.4795" svg:width="0.73374385mm" svg:x="12.426415mm" svg:y="12.991513mm"/>
            <draw:path svg:d="M 151.79146 0.0 C 180.71043 36.353764 84.66668 109.14062 75.908966 170.73569 C 47.65147 110.06676 98.5573 88.053406 0.0 132.82094 C 31.009163 68.92404 114.564575 57.65273 151.79146 0.0 z" svg:height="1.7073569mm" draw:style-name="style-736" svg:viewBox="0.0 0.0 157.20056 170.73569" svg:width="1.5720055mm" svg:x="25.43704mm" svg:y="12.942356mm"/>
            <draw:path svg:d="M 385.80008 13.673261 C 456.20557 2.1639504 495.86682 -17.600468 537.5649 32.64396 C 445.70154 86.46011 254.11682 140.85844 253.03203 222.29727 C 174.92714 276.93378 63.616913 298.47073 6.440175 374.06226 C -22.373068 356.1499 51.97478 281.82852 101.29347 279.26205 C 87.40301 261.50858 66.71225 250.47545 44.328686 241.2944 C 195.48508 228.09169 250.91531 119.10993 385.7472 89.52941 C 385.80008 64.20857 385.80008 38.96746 385.80008 13.673261 z" svg:height="3.7406225mm" draw:style-name="style-737" svg:viewBox="0.0 0.0 537.56494 374.06226" svg:width="5.3756495mm" svg:x="83.989746mm" svg:y="12.995595mm"/>
            <draw:path svg:d="M 189.70619 0.0 C 124.69805 48.86854 84.56081 122.47556 0.0 151.73856 C 47.148685 85.116325 108.32026 32.49075 189.70619 0.0 z" svg:height="1.5173855mm" draw:style-name="style-738" svg:viewBox="0.0 0.0 189.70619 151.73856" svg:width="1.897062mm" svg:x="3.6221464mm" svg:y="13.132327mm"/>
            <draw:path svg:d="M 208.6239 0.0 C 237.93977 36.909283 179.4668 89.455536 189.67975 132.76785 C 118.26868 149.9658 53.392853 173.59303 0.0 208.65025 C 7.9109344 152.90268 184.67905 102.790474 208.6239 0.0 z" svg:height="2.0865026mm" draw:style-name="style-739" svg:viewBox="0.0 0.0 216.93338 208.65025" svg:width="2.169334mm" svg:x="17.091024mm" svg:y="13.132327mm"/>
            <draw:path svg:d="M 0.0 75.8826 C 70.00884 112.791885 169.94177 56.515038 246.59164 0.0 C 215.63545 51.170364 172.45535 90.24945 113.8238 113.770905 C 123.85145 129.0639 133.58821 144.64778 132.76805 170.73569 C 271.75363 99.48338 57.943813 306.04355 208.65065 246.59164 C 193.56941 313.6636 97.92259 300.24915 75.8828 360.36255 C 49.345135 353.66864 74.24248 327.025 94.82706 322.47424 C 91.731514 300.24933 60.219593 306.41397 37.9416 303.4771 C 54.0812 275.29892 85.672455 262.7048 132.76825 265.483 C 131.41861 159.41148 51.382114 132.02722 0.0 75.8826 z" svg:height="3.6036255mm" draw:style-name="style-740" svg:viewBox="0.0 0.0 246.59164 360.36255" svg:width="2.4659164mm" svg:x="8.364536mm" svg:y="13.321768mm"/>
            <draw:path svg:d="M 267.49658 26.78999 C 286.94348 102.83125 230.74596 25.149666 210.58469 26.78999 C 147.98424 31.949356 49.797405 90.23714 1.9077888 121.64308 C -23.38641 60.92126 210.18782 -51.553093 267.49658 26.78999 z" svg:height="1.2164311mm" draw:style-name="style-741" svg:viewBox="0.0 0.0 271.52542 121.64311" svg:width="2.7152543mm" svg:x="44.388058mm" svg:y="13.433016mm"/>
            <draw:path svg:d="M 1024.3608 151.765 C 913.65906 158.00916 856.4827 285.8294 758.85144 360.49478 C 630.7136 458.28476 453.33713 519.8003 360.389 645.00116 C 297.39178 575.8391 45.561253 617.74915 0.0 569.1186 C 141.26096 554.302 226.24527 595.7356 360.389 588.0893 C 628.994 401.45218 890.508 207.56564 1138.2904 0.0 C 1185.6774 30.559341 1137.523 124.27475 1062.3285 94.853096 C 1123.3943 196.74408 902.1764 178.35555 967.55475 284.58572 C 835.8453 285.67053 810.84216 393.48816 739.85425 455.24188 C 738.6108 389.62515 843.518 329.56482 910.58997 265.5886 C 952.4204 225.63666 974.91016 170.12708 1024.3608 151.765 z" svg:height="6.4500117mm" draw:style-name="style-742" svg:viewBox="0.0 0.0 1157.1334 645.00116" svg:width="11.571334mm" svg:x="55.599274mm" svg:y="13.700915mm"/>
            <draw:path svg:d="M 68.88044 0.0 C 112.90714 21.087214 31.971157 75.11512 11.9949875 94.87954 C -34.41287 71.33164 68.80091 39.687496 68.88044 0.0 z" svg:height="0.9487954mm" draw:style-name="style-743" svg:viewBox="0.0 0.0 81.8071 94.87954" svg:width="0.818071mm" svg:x="5.7786703mm" svg:y="13.890886mm"/>
            <draw:path svg:d="M 175.06642 0.0 C 133.65916 53.339966 41.716404 56.356174 4.3572717 113.876686 C -25.699335 63.92334 107.17439 14.975466 175.06642 0.0 z" svg:height="1.1387669mm" draw:style-name="style-744" svg:viewBox="0.0 0.0 175.06647 113.876686" svg:width="1.7506647mm" svg:x="13.442767mm" svg:y="13.890886mm"/>
            <draw:path svg:d="M 94.82665 0.0 C 123.692696 17.912342 49.2654 92.23375 0.0 94.87954 C 13.176228 44.926197 86.28059 54.79518 94.82665 0.0 z" svg:height="0.9487954mm" draw:style-name="style-745" svg:viewBox="0.0 0.0 101.28289 94.87954" svg:width="1.0128288mm" svg:x="26.575806mm" svg:y="13.890886mm"/>
            <draw:path svg:d="M 22.195885 853.6252 C -60.08952 745.728 108.10608 661.4319 173.93442 588.0893 C 244.44588 509.508 263.52234 398.35663 325.6994 341.4712 C 265.639 357.21393 229.28525 396.74255 192.9315 436.2714 C 304.21524 269.29294 568.534 91.17539 818.9356 0.0 C 617.5612 140.09682 377.34604 241.30006 268.81396 474.2657 C 336.01813 484.53152 315.43356 407.11438 382.63773 417.38022 C 232.51315 532.8179 104.24316 670.0838 22.195885 853.6252 z" svg:height="8.536252mm" draw:style-name="style-746" svg:viewBox="0.0 0.0 818.9356 853.6252" svg:width="8.189356mm" svg:x="26.9227mm" svg:y="13.890886mm"/>
            <draw:path svg:d="M 59.387722 20.707512 C 24.330515 23.565058 47.79888 84.94838 21.47297 96.59011 C -19.669744 99.81807 12.900537 29.280148 2.5553591 1.7105706 C 138.26009 -10.169154 197.68556 42.48287 325.0294 77.592964 C 307.4346 110.639435 325.638 179.40462 268.0646 172.44606 C 264.9955 150.37982 272.24496 138.71165 287.06177 134.45198 C 237.50528 113.76162 118.01948 -15.831357 78.35842 77.56652 C 56.13332 74.52367 62.298157 43.11772 59.387722 20.707512 z" svg:height="1.7293707mm" draw:style-name="style-747" svg:viewBox="0.0 0.0 325.02936 172.93707" svg:width="3.2502935mm" svg:x="52.15954mm" svg:y="13.873519mm"/>
            <draw:path svg:d="M 151.73856 3.098769 C 135.65184 69.16527 58.26124 73.954216 0.0 97.89898 C 44.026703 71.57307 123.69268 -17.644472 151.73856 3.098769 z" svg:height="0.97899073mm" draw:style-name="style-748" svg:viewBox="0.0 0.0 151.73856 97.89907" svg:width="1.5173855mm" svg:x="18.79785mm" svg:y="14.239575mm"/>
            <draw:path svg:d="M 265.56567 0.0 C 204.97607 84.82545 93.53363 118.79785 0.003431638 170.73569 C -0.8697184 171.74097 163.85991 21.695824 265.56567 0.0 z" svg:height="1.7074072mm" draw:style-name="style-749" svg:viewBox="0.0 0.0 265.5657 170.74072" svg:width="2.655657mm" svg:x="13.296599mm" svg:y="14.459742mm"/>
            <draw:path svg:d="M 51.86537 0.22668996 C 92.71706 -6.1232533 -83.07213 124.104576 51.86537 0.22668996 L 51.86537 0.22668996 z" svg:height="0.5389922mm" draw:style-name="style-750" svg:viewBox="0.0 0.0 58.185154 53.899223" svg:width="0.58185154mm" svg:x="24.349796mm" svg:y="14.837415mm"/>
            <draw:path svg:d="M 170.73569 113.8238 C 153.61707 67.9979 63.764675 105.648224 56.964787 132.74141 C 37.67656 120.46482 37.359234 89.13801 0.0 94.853096 C 44.476448 58.94908 119.35358 51.249695 189.75908 0.0 C 189.44176 37.756092 137.95386 24.077179 151.76479 75.8826 C 185.5519 65.378555 230.58426 66.0665 246.61809 37.994286 C 306.89017 99.4305 172.42891 127.13249 151.76479 170.76213 C 96.81135 160.15253 180.86952 141.15538 170.73569 113.8238 z" svg:height="1.7076213mm" draw:style-name="style-751" svg:viewBox="0.0 0.0 262.03644 170.76213" svg:width="2.6203644mm" svg:x="76.845314mm" svg:y="14.649975mm"/>
            <draw:path svg:d="M 118.119804 341.4712 C 47.317444 335.91495 173.84113 294.24298 155.95502 341.4712 C 269.88458 256.32822 463.4536 181.45128 478.42926 56.885452 C 591.4327 81.43882 607.0168 8.493102 687.15924 0.0 C 599.00006 145.73257 391.0642 171.8205 288.69684 303.50354 C 387.8098 351.44595 572.11865 321.65387 630.1682 265.61523 C 631.86145 317.3413 598.68274 303.74173 630.1682 341.49783 C 722.63995 307.4459 881.6548 339.8575 971.6396 303.50375 C 971.6396 328.8244 971.6396 354.14502 971.6396 379.38635 C 772.1173 350.28223 469.3019 332.36987 326.6649 531.1249 C 303.64627 482.0977 438.3453 428.46664 478.40344 379.38635 C 277.2408 253.41818 72.77091 437.5946 4.137748 569.11896 C -23.960907 496.25278 98.170685 410.66006 155.90294 360.3892 C 155.47903 342.0267 132.77774 345.73087 118.119804 341.4712 z" svg:height="5.69119mm" draw:style-name="style-752" svg:viewBox="0.0 0.0 971.6394 569.11896" svg:width="9.716394mm" svg:x="82.493805mm" svg:y="14.649713mm"/>
            <draw:path svg:d="M 398.3831 0.0 C 253.7353 101.970314 141.34048 236.03471 0.0 341.39185 C 113.18874 208.0154 218.70454 67.018875 398.3831 0.0 z" svg:height="3.4139185mm" draw:style-name="style-753" svg:viewBox="0.0 0.0 398.3831 341.39185" svg:width="3.983831mm" svg:x="4.190999mm" svg:y="15.029389mm"/>
            <draw:path svg:d="M 68.922226 0.0 C 108.13333 16.351149 27.250435 70.29973 11.984087 94.773766 C -34.42417 71.25231 68.922226 39.661053 68.922226 0.0 z" svg:height="0.94773763mm" draw:style-name="style-754" svg:viewBox="0.0 0.0 79.540665 94.773766" svg:width="0.7954067mm" svg:x="67.24069mm" svg:y="15.029389mm"/>
            <draw:path svg:d="M 246.61809 0.0 C 314.11325 44.60867 179.49333 45.005527 170.7356 75.8826 C 172.53477 137.3188 256.64584 116.4167 227.62105 208.72978 C 184.57336 194.83911 170.89436 151.60632 151.73856 113.876686 C 77.52292 102.9229 41.539574 130.22783 0.0 151.79144 C 7.355413 101.732315 179.17581 53.02264 246.61809 0.0 z" svg:height="2.0872977mm" draw:style-name="style-755" svg:viewBox="0.0 0.0 265.48547 208.72978" svg:width="2.6548548mm" svg:x="18.039026mm" svg:y="15.218565mm"/>
            <draw:path svg:d="M 360.4419 0.0 C 457.2794 56.515038 259.7415 85.43385 303.5565 208.72978 C 359.19836 207.40678 373.9886 165.33813 398.38315 132.84738 C 453.33707 143.40431 369.30545 162.48079 379.41254 189.73283 C 384.54547 234.3415 463.36484 201.32169 455.29504 170.73569 C 508.0794 260.66763 377.5869 214.20668 322.47418 246.61829 C 338.45502 268.63165 347.5567 297.57712 341.47128 341.49783 C 380.4444 336.15317 379.33316 290.85654 398.3567 265.61545 C 425.92627 274.0292 396.4517 282.20477 398.3567 303.53018 C 457.88794 312.47302 448.49524 252.49205 493.2098 246.64473 C 510.6194 272.97086 246.82979 420.0262 322.47418 569.14545 C 294.03146 597.5616 242.6494 603.0385 227.64754 645.02783 C 251.72462 677.545 366.2098 649.49927 398.3567 588.14233 C 421.7723 526.78546 336.94693 573.7226 360.41544 512.25977 C 493.76544 538.1095 464.8465 401.63748 550.14813 379.4919 C 523.08124 517.3398 360.0979 597.3234 398.3567 739.8809 C 362.87607 755.015 328.87714 771.6044 284.53296 777.79565 C 314.1663 750.54364 350.52002 730.0119 360.41544 682.9955 C 307.31357 624.94586 247.96753 721.12195 227.64754 758.87787 C 172.0586 741.8123 169.35986 741.8123 113.8238 758.87787 C 142.74277 718.1849 190.9763 696.8859 189.7063 626.0307 C 129.67236 622.9616 126.31213 676.5131 56.885452 664.0248 C 124.08959 598.3551 250.7192 592.24335 265.5623 474.2921 C 189.83856 424.57697 95.646866 518.76855 37.914806 550.1745 C 6.773347 430.21252 332.6606 503.79312 284.50644 303.55643 C 166.89917 342.00046 158.45895 377.11057 37.914806 398.40952 C 105.41003 352.16034 167.2167 300.06384 265.5623 284.6386 C 306.73145 287.89304 274.1613 217.32866 284.50644 189.78552 C 233.2831 251.61859 103.26687 215.87344 0.0 303.55643 C 50.48247 181.60995 177.64127 232.54231 284.50644 151.81789 C 308.00146 90.54034 223.17601 137.37169 246.5652 75.935486 C 307.34003 106.12441 354.25064 73.4748 360.4419 0.0 z" svg:height="7.7779565mm" draw:style-name="style-756" svg:viewBox="0.0 0.0 550.14813 777.79565" svg:width="5.501481mm" svg:x="21.83262mm" svg:y="15.218565mm"/>
            <draw:path svg:d="M 347.1125 101.26905 C 334.75638 81.981026 303.5091 81.6635 309.22418 44.383595 C 173.28127 60.23211 101.050026 139.79242 5.6413097 196.14859 C -26.875982 138.17833 89.672935 109.682816 138.46214 82.29835 C 197.35844 49.251877 261.44043 -21.603573 347.13895 6.41575 C 333.01028 83.753365 408.20474 71.71497 385.05368 158.1543 C 237.46915 149.74052 190.58499 241.97427 81.49726 272.00455 C 147.96062 192.89438 243.92506 143.49657 347.1125 101.26905 z" svg:height="2.7200449mm" draw:style-name="style-757" svg:viewBox="0.0 0.0 389.5146 272.0045" svg:width="3.895146mm" svg:x="44.350456mm" svg:y="15.3443775mm"/>
            <draw:path svg:d="M 75.8825 0.0 C 125.67708 26.934523 35.903965 72.098915 0.0 75.88239 C 1.7991875 27.093185 74.05686 48.78921 75.8825 0.0 z" svg:height="0.75882393mm" draw:style-name="style-758" svg:viewBox="0.0 0.0 90.580345 75.88239" svg:width="0.90580344mm" svg:x="33.594406mm" svg:y="15.598244mm"/>
            <draw:path svg:d="M 1024.3872 0.0 C 820.1554 166.18474 520.0121 262.59903 341.47122 474.23904 C 261.6729 568.88055 177.42958 709.7182 170.70917 834.62805 C 107.73833 889.0528 91.44 872.35767 0.0 891.59283 C 46.698963 873.6805 181.7952 767.79425 113.823746 758.74567 C 81.54457 746.46906 101.97041 715.1422 132.76791 720.8573 C 187.56313 693.36707 205.97812 629.629 246.5652 588.00995 C 239.95062 561.4723 213.2277 586.39606 208.62395 607.0071 C 229.65833 469.6883 466.85727 384.7835 531.0981 227.62115 C 714.6131 241.45872 824.3093 31.405947 1024.3872 0.0 z" svg:height="8.915928mm" draw:style-name="style-759" svg:viewBox="0.0 0.0 1024.3873 891.59283" svg:width="10.243874mm" svg:x="26.954954mm" svg:y="15.598244mm"/>
            <draw:path svg:d="M 157.61108 132.76785 C 157.61108 145.4413 157.61108 158.08849 157.61108 170.76193 C 219.89401 151.31505 241.24586 113.18854 290.4055 170.76193 C 245.1882 195.0771 213.78217 233.28294 176.55525 265.61502 C 194.57336 220.52997 46.486076 132.3179 24.790253 132.76785 C 34.209393 105.22472 -16.775764 31.96167 5.846098 0.0 C 44.713436 30.638672 53.682728 91.30761 81.72859 132.76785 C 180.15363 142.66328 199.30943 73.34238 271.40836 56.885452 C 310.85776 35.66582 311.5456 36.433094 290.37894 75.8826 C 232.06482 80.75068 205.10374 117.02511 157.61108 132.76785 z" svg:height="2.6561503mm" draw:style-name="style-760" svg:viewBox="0.0 0.0 304.23166 265.61502" svg:width="3.0423167mm" svg:x="14.566117mm" svg:y="16.357069mm"/>
            <draw:path svg:d="M 89.17999 0.0 C 194.53708 49.953342 40.232067 63.129623 13.297496 94.853096 C -44.910805 53.63105 107.96543 64.61128 89.17999 0.0 z" svg:height="0.948531mm" draw:style-name="style-761" svg:viewBox="0.0 0.0 125.5589 94.853096" svg:width="1.255589mm" svg:x="22.079588mm" svg:y="16.357067mm"/>
            <draw:path svg:d="M 189.85597 0.0 C 152.81447 76.7292 59.23128 97.0227 0.12313524 151.73856 C -4.2685537 108.74376 109.9521 21.695824 189.85597 0.0 z" svg:height="1.5173855mm" draw:style-name="style-762" svg:viewBox="0.0 0.0 189.85579 151.73856" svg:width="1.8985578mm" svg:x="68.68697mm" svg:y="16.357067mm"/>
            <draw:path svg:d="M 588.06287 0.0 C 399.6531 140.33502 192.45792 262.0433 0.0 398.35663 C 97.79 243.04636 360.971 89.13821 588.06287 0.0 z" svg:height="3.9835663mm" draw:style-name="style-763" svg:viewBox="0.0 0.0 588.06287 398.35663" svg:width="5.8806286mm" svg:x="32.266464mm" svg:y="16.736216mm"/>
            <draw:path svg:d="M 76.690865 0.0 C 127.517334 22.14557 27.293154 49.556484 19.805447 75.8826 C -46.68433 38.126507 75.44732 32.570282 76.690865 0.0 z" svg:height="0.75882596mm" draw:style-name="style-764" svg:viewBox="0.0 0.0 91.01115 75.8826" svg:width="0.9101114mm" svg:x="31.49929mm" svg:y="16.925922mm"/>
            <draw:path svg:d="M 1.7263157 0.30077296 C 37.5509 -6.181591 88.90647 95.31274 96.52653 0.30077296 C 170.21297 17.657393 101.050934 100.94829 39.64107 95.15387 C 67.05199 23.451813 -12.534764 58.82655 1.7263157 0.30077296 z" svg:height="0.9544202mm" draw:style-name="style-765" svg:viewBox="0.0 0.0 128.35956 95.44202" svg:width="1.2835956mm" svg:x="19.34997mm" svg:y="17.49177mm"/>
            <draw:path svg:d="M 137.1008 0.0 C 165.25233 48.074825 34.601406 99.245186 4.2536163 151.81789 C -24.242302 103.42553 98.339035 44.238255 137.1008 0.0 z" svg:height="1.5181788mm" draw:style-name="style-766" svg:viewBox="0.0 0.0 141.0472 151.81789" svg:width="1.4104719mm" svg:x="63.524136mm" svg:y="17.494776mm"/>
            <draw:path svg:d="M 71.855675 0.18571217 C 57.965008 17.93919 37.32754 28.97231 14.970218 38.1798 C -32.70775 29.97778 46.508583 -2.7511642 71.855675 0.18571217 z" svg:height="0.38179898mm" draw:style-name="style-767" svg:viewBox="0.0 0.0 71.85567 38.179897" svg:width="0.71855664mm" svg:x="12.198666mm" svg:y="17.682892mm"/>
            <draw:path svg:d="M 40.217133 0.0 C 85.011086 5.344675 18.494837 50.72062 21.272976 75.88239 C -36.935375 57.282112 43.074627 25.32044 40.217133 0.0 z" svg:height="0.75882393mm" draw:style-name="style-768" svg:viewBox="0.0 0.0 55.765945 75.88239" svg:width="0.55765945mm" svg:x="27.501049mm" svg:y="17.684748mm"/>
            <draw:path svg:d="M 95.31011 1.3207768 C 130.02335 13.041839 62.501835 80.51047 19.427713 77.20317 C 21.8884 43.15123 -3.8026586 37.22459 0.4834572 1.3207768 C 32.709766 -5.6377773 36.281498 16.058046 38.424656 39.23553 C 53.770535 22.857737 90.33605 27.93777 95.31011 1.3207768 z" svg:height="0.7732076mm" draw:style-name="style-769" svg:viewBox="0.0 0.0 104.895355 77.32076" svg:width="1.0489535mm" svg:x="7.600876mm" svg:y="18.051216mm"/>
            <draw:path svg:d="M 626.3818 0.0 C 574.4705 80.909546 472.89697 95.329285 398.73428 151.73856 C 321.5818 210.47607 270.5172 283.6598 209.0545 360.389 C 366.0318 314.93353 545.2076 127.50271 759.1762 75.8826 C 513.9074 260.66763 165.08078 341.7889 38.318905 645.0014 C 3.2351513 662.8344 26.703693 536.38983 0.3776568 607.03375 C -5.205063 566.7376 53.188496 524.06036 38.318905 436.2716 C 103.16828 571.2884 242.392 292.23242 227.9987 227.6476 C 361.34872 152.29407 475.2783 57.493862 626.3818 0.0 z" svg:height="6.467455mm" draw:style-name="style-770" svg:viewBox="0.0 0.0 759.17615 646.7455" svg:width="7.5917616mm" svg:x="32.262688mm" svg:y="18.064425mm"/>
            <draw:path svg:d="M 246.55875 0.0 C 254.3639 17.833012 78.601265 170.57683 0.046428043 227.62094 C -3.2344196 141.92245 168.58607 67.75971 246.55875 0.0 z" svg:height="2.2762094mm" draw:style-name="style-771" svg:viewBox="0.0 0.0 246.81032 227.62094" svg:width="2.4681032mm" svg:x="59.96258mm" svg:y="18.633543mm"/>
            <draw:path svg:d="M 53.00851 4.959928 C 113.862755 -21.127989 -92.30056 67.24294 53.00851 4.959928 L 53.00851 4.959928 z" svg:height="0.27679914mm" draw:style-name="style-772" svg:viewBox="0.0 0.0 64.57706 27.679913" svg:width="0.64577055mm" svg:x="12.197695mm" svg:y="18.77365mm"/>
            <draw:path svg:d="M 85.447784 0.12515385 C 79.41537 44.65449 26.684013 42.56422 9.565388 76.00755 C -25.094963 64.15427 42.373463 -3.2881148 85.447784 0.12515385 z" svg:height="0.76007545mm" draw:style-name="style-773" svg:viewBox="0.0 0.0 85.44776 76.007545" svg:width="0.8544776mm" svg:x="68.21341mm" svg:y="18.632292mm"/>
            <draw:path svg:d="M 227.67393 18.91761 C 228.12369 0.5555216 250.82498 4.259672 265.61523 0.0 C 182.53609 62.362347 87.709435 112.9241 0.0 170.65616 C 7.0114417 126.52368 148.14017 53.657494 227.67393 18.91761 z" svg:height="1.7065616mm" draw:style-name="style-774" svg:viewBox="0.0 0.0 265.61523 170.65616" svg:width="2.6561522mm" svg:x="11.2096mm" svg:y="19.012955mm"/>
            <draw:path svg:d="M 407.61722 0.0 C 301.25482 122.422676 37.359234 163.3272 28.178188 322.47403 C -72.31056 246.7503 122.422676 149.19853 198.94032 113.85004 C 267.59973 82.12676 304.03284 10.212958 407.61722 0.0 z" svg:height="3.2247405mm" draw:style-name="style-775" svg:viewBox="0.0 0.0 407.61713 322.47403" svg:width="4.0761714mm" svg:x="47.15959mm" svg:y="19.202131mm"/>
            <draw:path svg:d="M 485.67648 0.0 C 459.9061 113.612045 234.50764 191.42604 182.17294 341.4712 C 314.2266 296.54498 420.90652 226.24506 466.67935 94.853096 C 531.92566 86.518654 573.0682 102.34073 618.4445 113.85024 C 507.29297 173.35504 392.2786 229.02327 314.91455 322.47424 C 688.05634 366.7125 1143.1661 328.79773 1547.9521 341.47137 C 1462.1212 369.80823 1338.6932 380.52383 1225.4517 379.3597 C 928.0598 376.5286 571.4283 367.77084 239.16437 379.3597 C 214.31992 386.08005 209.29297 412.7237 182.19958 417.3538 C 195.48164 550.65094 158.1224 633.4919 125.2348 720.8573 C 35.01179 728.87427 60.64996 621.2153 49.45818 550.12164 C 31.016758 550.57135 34.694466 573.27264 30.461035 588.0893 C -43.72815 570.0976 34.32405 495.77618 87.399376 493.23618 C 84.64781 540.2526 83.85389 585.3113 125.2348 588.0893 C 164.9223 530.2779 100.522766 438.7321 163.22888 379.3595 C 105.20574 322.55338 86.81721 466.5132 11.4903345 455.2421 C 141.74481 275.72223 333.75302 158.00916 485.67648 0.0 z" svg:height="7.2128057mm" draw:style-name="style-776" svg:viewBox="0.0 0.0 1547.952 721.2806" svg:width="15.47952mm" svg:x="61.176086mm" svg:y="19.392103mm"/>
            <draw:path svg:d="M 227.64749 0.0 C 172.69354 65.14036 86.38644 99.03364 0.0 132.76785 C 49.159626 61.83327 136.78963 29.262989 227.64749 0.0 z" svg:height="1.3276784mm" draw:style-name="style-777" svg:viewBox="0.0 0.0 227.64749 132.76785" svg:width="2.276475mm" svg:x="38.526505mm" svg:y="19.77178mm"/>
            <draw:path svg:d="M 227.54161 0.0 C 218.75743 60.98646 98.9541 174.51918 0.0 208.65045 C 51.699642 114.88216 162.48059 80.27469 227.54161 0.0 z" svg:height="2.0865045mm" draw:style-name="style-778" svg:viewBox="0.0 0.0 227.54161 208.65045" svg:width="2.2754161mm" svg:x="59.96278mm" svg:y="19.77178mm"/>
            <draw:path svg:d="M 151.73856 0.0 C 95.9379 26.405445 87.23315 99.88024 0.0 94.853096 C 36.27433 48.92143 84.00518 14.419945 151.73856 0.0 z" svg:height="0.9509883mm" draw:style-name="style-779" svg:viewBox="0.0 0.0 151.73856 95.09883" svg:width="1.5173855mm" svg:x="16.142227mm" svg:y="20.340899mm"/>
            <draw:path svg:d="M 155.6363 815.7102 C 49.56486 749.85547 206.06589 679.92615 212.54816 606.98047 C 204.26671 578.8818 188.28587 614.4681 155.63626 606.98047 C 251.54771 525.85913 335.79105 432.911 402.25436 322.47403 C 280.14914 371.18393 95.12604 521.0702 3.8977098 663.8659 C -24.386253 584.51733 110.28666 505.08945 117.695015 398.33 C 101.26438 342.37067 89.331665 442.33026 41.812515 417.32715 C 176.8823 312.12888 294.22498 189.09758 421.225 75.85595 C 415.5894 114.511536 383.20438 126.41791 364.31314 151.73856 C 400.58752 192.88127 448.31833 85.19586 516.0517 94.853096 C 359.63004 210.34366 181.93588 304.509 98.724434 493.23618 C 320.76273 354.7797 585.5048 94.773766 914.4348 0.0 C 754.67944 137.53036 491.8952 171.8205 402.2544 379.38593 C 568.49207 336.86734 652.4974 212.19574 819.60815 170.73549 C 738.08997 212.64548 568.545 357.90167 591.9342 379.38593 C 592.8338 443.89145 409.53043 487.5211 440.19565 644.97473 C 370.79547 651.4571 353.38586 709.90356 326.37192 758.7721 C 221.80858 717.1532 497.1869 579.5433 383.28375 531.1247 C 429.9827 464.05273 513.77625 434.02267 553.9929 360.389 C 363.7046 378.83023 219.42732 607.4566 155.6363 815.7102 z" svg:height="8.157103mm" draw:style-name="style-780" svg:viewBox="0.0 0.0 914.4348 815.7102" svg:width="9.144348mm" svg:x="32.986313mm" svg:y="20.3409mm"/>
            <draw:path svg:d="M 815.7897 55.88927 C 740.27765 39.511475 647.51465 46.232037 607.1392 112.77473 C 607.4567 169.44843 747.6329 86.07819 720.9101 169.7395 C 585.6816 116.478874 424.52377 167.96677 398.43607 283.5104 C 344.80502 260.1212 281.41095 260.1212 227.64749 283.5104 C 227.88559 321.2665 279.40002 307.69336 265.58868 359.393 C 377.7191 402.46713 765.2279 284.11902 550.17444 264.53992 C 543.6921 225.88434 776.9487 264.22238 796.7132 188.65732 C 744.66956 280.52066 952.76447 203.55345 967.44885 283.5104 C 869.8704 262.97873 499.0836 260.59756 663.9453 359.393 C 547.8461 426.14746 139.01202 281.97586 265.56226 530.1287 C 325.2257 539.2304 339.72498 503.11465 379.41248 492.21396 C 379.09497 524.3343 248.89357 588.7869 170.7356 605.98486 C 305.62015 575.87524 187.80122 423.66052 113.79725 530.1025 C 64.92871 455.146 247.25304 449.19293 227.62105 340.44916 C 198.72858 280.7857 82.17955 308.88434 0.0 302.45508 C 63.367718 226.73134 252.99458 277.21378 360.41534 245.56963 C 395.1552 190.37758 526.1503 122.37968 607.03345 74.83393 C 617.405 68.8538 787.7703 -77.4343 815.7897 55.88927 z" svg:height="6.0598483mm" draw:style-name="style-781" svg:viewBox="0.0 0.0 967.44885 605.9848" svg:width="9.674489mm" svg:x="44.21637mm" svg:y="20.35086mm"/>
            <draw:path svg:d="M 113.85024 0.0 C 73.66011 23.071709 58.73753 71.3052 0.0 75.85595 C 25.003115 37.597225 62.283016 11.668175 113.85024 0.0 z" svg:height="0.7585595mm" draw:style-name="style-782" svg:viewBox="0.0 0.0 113.85024 75.85595" svg:width="1.1385024mm" svg:x="6.088061mm" svg:y="20.530605mm"/>
            <draw:path svg:d="M 0.0 21.565422 C 58.049587 35.297222 55.80065 -11.163522 113.85019 2.568278 C -4.70962 40.32437 144.03917 126.605034 94.853096 192.30092 C 80.406906 118.19126 18.997143 91.09788 0.0 21.565422 z" svg:height="1.9230099mm" draw:style-name="style-783" svg:viewBox="0.0 0.0 113.85019 192.301" svg:width="1.1385019mm" svg:x="20.694649mm" svg:y="20.6941mm"/>
            <draw:path svg:d="M 170.73561 0.0 C 122.92541 47.0958 79.26917 98.345695 0.0 113.85024 C 56.250423 75.24754 98.92771 23.071709 170.73561 0.0 z" svg:height="1.1385024mm" draw:style-name="style-784" svg:viewBox="0.0 0.0 170.73561 113.85024" svg:width="1.7073562mm" svg:x="32.645878mm" svg:y="20.719782mm"/>
            <draw:path svg:d="M 0.0 323.10608 C 53.128418 218.04001 343.64078 350.5699 398.4624 247.22346 C 386.5827 202.13841 281.6753 250.16035 265.61523 209.25583 C 312.076 185.54907 554.9106 179.22557 455.26852 133.37343 C 608.7269 162.60999 693.7904 -11.512338 815.7369 0.60558313 C 668.3111 99.71855 504.2164 182.24197 379.46548 304.10913 C 359.85992 399.49152 490.08774 345.17252 493.1833 417.95938 C 435.82166 393.56485 -54.186775 393.8822 341.44473 379.99173 C 356.79062 376.44623 360.3359 360.99457 379.33304 361.07413 C 336.52356 267.91403 97.71064 302.01865 0.0 323.10608 z" svg:height="4.179593mm" draw:style-name="style-785" svg:viewBox="0.0 0.0 815.7369 417.9593" svg:width="8.157369mm" svg:x="51.425735mm" svg:y="20.9037mm"/>
            <draw:path svg:d="M 134.4655 0.0 C 132.1108 34.05194 157.69588 39.97858 153.46265 75.88239 C 107.8485 32.57008 38.68647 72.62799 1.7240952 94.87954 C -14.494835 77.417145 87.872536 17.515484 134.4655 0.0 z" svg:height="0.9487954mm" draw:style-name="style-786" svg:viewBox="0.0 0.0 153.93655 94.87954" svg:width="1.5393655mm" svg:x="7.209322mm" svg:y="20.909754mm"/>
            <draw:path svg:d="M 52.367603 4.321038 C 92.21387 -24.174477 -83.31072 101.264404 52.367603 4.321038 L 52.367603 4.321038 z" svg:height="0.41733685mm" draw:style-name="style-787" svg:viewBox="0.0 0.0 58.4062 41.733685" svg:width="0.584062mm" svg:x="31.742523mm" svg:y="21.24622mm"/>
            <draw:path svg:d="M 151.73854 0.0 C 181.23958 30.718206 83.55542 95.2764 37.94125 113.770905 C 38.708538 146.2881 23.838957 162.93053 0.0 170.65636 C 17.938747 81.12129 119.08895 74.7978 151.73854 0.0 z" svg:height="1.7065636mm" draw:style-name="style-788" svg:viewBox="0.0 0.0 157.19156 170.65636" svg:width="1.5719156mm" svg:x="29.610842mm" svg:y="21.289429mm"/>
            <draw:path svg:d="M 71.88484 0.17339864 C 57.941288 17.926876 37.330265 28.959995 14.972942 38.167484 C -32.70492 29.991909 46.484867 -2.6577027 71.88484 0.17339864 z" svg:height="0.38167524mm" draw:style-name="style-789" svg:viewBox="0.0 0.0 71.88485 38.167526" svg:width="0.7188485mm" svg:x="17.130735mm" svg:y="21.476608mm"/>
            <draw:path svg:d="M 265.60553 1.8585347 C 192.34239 67.68684 73.33289 87.76878 0.043299194 153.59709 C -3.3433237 95.94436 192.7658 -15.73628 265.60553 1.8585347 z" svg:height="1.5359699mm" draw:style-name="style-790" svg:viewBox="0.0 0.0 265.60556 153.59698" svg:width="2.6560557mm" svg:x="40.612576mm" svg:y="22.02967mm"/>
            <draw:path svg:d="M 1906.2439 0.0 C 1940.4281 25.452862 1661.2927 156.84503 1697.5671 246.61809 C 1602.5288 325.5698 1543.8441 317.47354 1526.805 379.46548 C 1523.4977 391.66272 1561.8623 403.86 1564.7462 398.35663 C 1540.6692 442.99176 1466.7446 439.12894 1488.8638 512.2069 C 1548.6067 521.38794 1531.7792 453.9191 1602.661 474.2128 C 1583.6375 512.12756 1518.8146 504.24304 1526.7786 569.09235 C 1496.1398 497.60184 1413.3517 574.2517 1412.9812 644.9483 C 1479.6298 656.1401 1475.4229 555.33386 1526.7786 607.06 C 1484.604 666.0355 1380.808 663.3897 1356.0693 739.8278 C 1368.5312 796.63385 1396.6035 721.75684 1431.9519 739.8278 C 1341.5967 826.5054 1204.9395 866.96014 1090.4807 929.56055 C 1039.125 912.3362 1133.8988 887.095 1128.4219 853.67804 C 1036.4528 771.5514 1062.5671 915.4318 1052.5394 929.56055 C 1022.7473 971.4705 955.9136 983.3504 957.71277 1043.3314 C 894.2392 989.3828 869.3419 1095.5072 805.9742 1100.2961 C 816.0019 1115.4833 825.7386 1131.0938 824.91833 1157.1816 C 1004.88794 1122.1243 1117.5475 1019.78345 1204.3043 891.56635 C 1230.895 898.2868 1205.9448 924.9038 1185.3602 929.56055 C 1188.4558 951.70624 1219.9941 945.5943 1242.2456 948.45184 C 1203.0608 990.2295 1128.3425 1081.6959 1128.4219 1081.2991 C 1125.9877 1091.7238 1161.6536 1107.4663 1166.3632 1100.2961 C 1123.9504 1163.9814 1061.7468 1154.0066 1033.5952 1252.0347 C 1038.7281 1318.498 1117.5211 1217.6918 1109.4777 1270.9524 C 1138.4496 1356.8627 985.6263 1260.9247 1014.62463 1346.835 C 983.9065 1360.4874 983.9065 1257.4587 1014.62463 1270.9524 C 934.58813 1239.9962 773.80084 1121.0396 730.06525 1176.1522 C 669.79315 1114.5573 832.03564 1114.5573 805.9742 1024.3872 C 811.795 985.811 751.17896 1028.2501 749.06226 1043.3049 C 762.4766 910.6164 979.6202 939.6412 1071.5364 815.6839 C 1067.6471 820.84326 1067.0385 753.45386 1109.4777 739.8014 C 985.6262 746.3631 929.58746 886.93616 843.91534 872.56934 C 880.3485 826.87573 933.00055 797.3218 976.6832 758.7985 C 961.3639 673.12646 847.937 795.6285 900.8008 682.91595 C 856.53595 689.23944 819.0975 702.3628 805.9741 739.8014 C 873.62805 778.6157 731.09705 859.9751 673.1533 891.5399 C 626.7719 843.8355 765.9427 820.84326 786.9771 777.7691 C 741.6011 695.95996 843.1746 677.80945 862.8596 607.0335 C 879.68713 621.7708 905.6956 627.4064 938.7421 626.0307 C 928.7144 641.24414 918.9777 656.8282 919.798 682.91614 C 1052.0103 695.1134 1042.9086 565.7322 1109.4778 512.1804 C 1067.9117 460.69254 1088.4434 464.9522 1071.5365 398.3302 C 1004.88794 387.21774 1009.09485 488.10324 957.71277 436.32428 C 974.6196 371.10458 1063.2286 377.4281 1052.5394 284.5593 C 1027.2717 342.52954 998.48505 286.80823 957.71277 303.55643 C 816.4782 361.44736 818.59485 593.328 654.1828 588.0628 C 688.5522 606.13385 742.1038 634.68243 692.124 682.91595 C 668.28503 678.2063 673.0211 645.15985 692.124 644.9218 C 665.58636 598.064 626.79834 611.50494 578.3268 626.0307 C 591.2914 524.53656 471.69974 555.54565 483.50012 455.26852 C 425.0801 441.06033 447.06702 507.39148 388.64703 493.1833 C 388.85867 455.50653 440.45245 469.1061 426.58832 417.3007 C 421.9317 396.68967 388.88522 404.4155 388.64713 379.41238 C 311.41528 384.28067 300.27628 455.4272 274.82333 512.18024 C 283.05188 540.3584 299.0856 504.6926 331.73523 512.18024 C 276.78128 557.8737 204.5236 667.86115 142.00249 644.94806 C 241.61809 580.2046 256.56702 430.6885 350.67938 360.44168 C 348.404 305.80518 269.82272 327.47455 274.79688 265.5886 C 235.74434 248.99924 189.57458 314.7482 236.85568 322.47403 C 187.45796 386.92645 107.15693 420.42288 123.03189 550.1745 C 73.422516 570.01825 38.44464 604.67865 28.178793 663.94543 C -68.15596 588.2217 114.2477 559.80554 104.06129 455.29498 C 102.23566 419.1794 30.004425 467.04248 28.178793 493.20975 C 24.871502 413.7025 214.3926 363.61676 236.85568 246.59164 C 228.57423 223.28194 212.5934 207.69786 179.94379 208.6769 C 171.79466 156.26286 250.69336 190.84389 255.82628 151.79144 C 256.8052 239.31557 343.1652 241.48517 350.67938 322.4476 C 425.05377 200.1836 513.50397 323.37375 597.2975 227.64738 C 614.125 158.40602 563.7483 126.60301 597.2975 94.80021 C 675.7464 85.93669 647.70056 183.568 673.1535 227.64738 C 596.31854 239.28912 576.4748 308.0014 521.415 341.4183 C 524.5106 363.6432 556.0489 357.39902 578.3004 360.41544 C 563.3779 402.40475 511.99582 407.88165 483.4738 436.29785 C 499.90436 464.07916 511.83707 496.41125 559.35626 493.1833 C 631.7463 482.7588 694.13495 363.19345 673.1535 322.4476 C 711.78265 253.65598 806.3448 240.7179 824.9185 151.79144 C 816.68994 123.61325 800.65625 159.27907 767.98016 151.79144 C 773.9333 107.15633 857.85913 140.4408 843.9156 75.90884 C 903.341 67.04533 897.33496 123.53392 919.79803 151.79123 C 997.956 156.73885 1037.3789 55.615143 1090.5072 94.82645 C 970.94196 143.61566 1114.0815 210.92563 1071.563 284.55908 C 1153.1077 276.83325 1096.7778 219.65672 1128.4485 189.706 C 1170.676 174.94228 1202.4259 149.85983 1261.2428 151.79123 C 1110.9066 219.63048 1148.7949 318.13483 1090.5072 417.32715 C 1155.6476 399.57367 1293.9718 356.12894 1242.2722 284.5593 C 1234.1495 232.1717 1312.9954 266.7263 1318.1283 227.67383 C 1350.4868 336.20584 1152.1816 377.58676 1166.3896 531.17737 C 1134.0048 530.4101 1117.2301 545.2267 1109.5043 569.0921 C 1172.3429 593.48663 1318.1283 537.97705 1299.1841 417.32715 C 1377.0245 419.33786 1375.146 341.52408 1469.9197 360.44168 C 1437.1113 392.32404 1267.3282 463.41748 1356.096 493.20953 C 1307.7037 515.064 1160.0662 616.55835 1242.2457 644.94806 C 1205.2834 683.94763 1136.8093 691.2766 1128.422 758.79834 C 1112.7852 812.37646 1155.1714 807.95795 1147.4191 853.6514 C 1219.0154 861.9858 1236.3984 816.2128 1280.2135 796.68665 C 1282.6476 762.7141 1257.036 756.70807 1261.2164 720.804 C 1346.6504 717.7085 1337.4692 620.0772 1412.9813 607.03314 C 1399.0907 573.2987 1378.4268 604.25494 1356.096 607.03314 C 1442.0061 565.20245 1480.0267 364.56894 1564.7463 284.53244 C 1536.0656 227.1179 1481.5349 300.27518 1431.9784 284.53244 C 1535.113 204.33728 1709.4734 195.3149 1754.479 56.911495 C 1812.6608 105.648224 1854.3063 16.27202 1906.2439 0.0 z M 1583.7698 284.55948 C 1596.4434 284.55948 1609.0375 284.55948 1621.711 284.55948 C 1622.7694 260.24432 1646.0527 258.3129 1640.6552 227.67404 C 1628.0345 227.67404 1615.3611 227.67404 1602.714 227.67404 C 1601.7085 251.93633 1578.3988 253.92061 1583.7698 284.55948 z M 824.9713 1043.3314 C 891.77856 1021.02716 1028.8328 969.6979 976.70984 891.5929 C 925.64526 941.6786 837.38025 954.5638 824.9713 1043.3314 z M 1185.3867 588.0895 C 1158.267 647.3825 997.5061 608.2243 995.7069 739.8545 C 1105.3237 760.9947 1112.7585 679.8735 1147.4719 626.08356 C 1128.4749 716.915 1248.3839 596.953 1185.3867 588.0895 z M 806.0007 379.43903 C 740.9396 447.04007 594.38696 433.3876 597.3238 569.09235 C 676.30194 598.7257 842.5132 463.9734 806.0007 379.43903 z M 711.1475 417.3538 C 782.585 343.4028 922.0998 337.4497 957.7656 227.70049 C 930.6458 223.07019 925.75104 196.34743 900.8537 189.73283 C 829.8661 245.50705 659.0511 301.62503 711.1475 417.3538 z M 900.82733 151.81808 C 853.3346 148.56367 841.48126 180.92221 824.9448 208.70354 C 861.24567 200.68663 906.6217 201.85075 900.82733 151.81808 z M 464.52942 417.3538 C 508.47668 375.2056 458.04715 343.4028 464.52942 284.58594 C 428.65195 280.3525 422.72522 305.99066 388.6469 303.58307 C 400.34155 355.07095 426.2707 392.40356 464.52942 417.3538 z M 919.8244 1214.067 C 1013.8838 1206.5 1120.0082 1111.4087 1090.5336 1043.3314 C 996.1567 1098.4442 967.3171 1143.979 919.8244 1214.067 z" svg:height="13.480844mm" draw:style-name="style-791" svg:viewBox="0.0 0.0 1909.1526 1348.0844" svg:width="19.091526mm" svg:x="13.393731mm" svg:y="22.23743mm"/>
            <draw:path svg:d="M 71.17258 0.0 C 121.99897 22.14557 21.774954 49.556484 14.28712 75.88239 C -36.45994 53.81636 63.711384 26.326113 71.17258 0.0 z" svg:height="0.75882393mm" draw:style-name="style-792" svg:viewBox="0.0 0.0 85.49289 75.88239" svg:width="0.85492885mm" svg:x="4.996659mm" svg:y="22.42714mm"/>
            <draw:path svg:d="M 113.797356 0.0 C 184.91743 12.197252 52.41403 120.570595 0.0 132.76785 C 43.65629 94.323814 73.2368 41.67179 113.797356 0.0 z" svg:height="1.3276784mm" draw:style-name="style-793" svg:viewBox="0.0 0.0 134.3096 132.76785" svg:width="1.343096mm" svg:x="10.64101mm" svg:y="22.61711mm"/>
            <draw:path svg:d="M 0.0 208.70334 C 70.14107 108.05582 204.60222 71.78139 303.55643 0.0 C 360.04492 0.37041503 419.09998 -1.6934124 417.38013 56.964787 C 285.74997 -20.902107 142.3723 175.3129 0.0 208.70334 z" svg:height="2.0870333mm" draw:style-name="style-794" svg:viewBox="0.0 0.0 417.4168 208.70334" svg:width="4.174168mm" svg:x="39.66448mm" svg:y="22.995993mm"/>
            <draw:path svg:d="M 86.72133 31.511923 C 112.88857 55.90643 91.77492 70.80256 86.72133 126.36502 C 214.93842 148.14017 205.81026 -50.852837 314.3688 12.51478 C 256.50443 93.71541 157.10059 133.40291 124.688965 240.16217 C 158.84668 191.45229 39.625526 77.20539 10.865171 202.24742 C -32.15586 151.79144 64.999054 80.14227 86.72133 31.511923 z" svg:height="2.401622mm" draw:style-name="style-795" svg:viewBox="0.0 0.0 314.36887 240.1622" svg:width="3.1436887mm" svg:x="11.2911825mm" svg:y="23.25052mm"/>
            <draw:path svg:d="M 103.63113 2.0997586 C 88.70865 44.089077 37.32653 49.56597 8.7780285 77.98235 C -23.474724 123.27897 38.80819 -18.723017 103.63113 2.0997586 z" svg:height="0.86954904mm" draw:style-name="style-796" svg:viewBox="0.0 0.0 103.631134 86.9549" svg:width="1.0363114mm" svg:x="44.69877mm" svg:y="23.544643mm"/>
            <draw:path svg:d="M 154.82753 14.309526 C 214.54398 -36.49042 91.06295 63.707146 154.82753 71.274315 C 117.336075 134.88013 29.864838 148.61192 22.059578 241.93047 C -61.945606 163.03188 118.47376 91.32981 154.82753 14.309526 z" svg:height="2.419304mm" draw:style-name="style-797" svg:viewBox="0.0 0.0 171.64816 241.93039" svg:width="1.7164816mm" svg:x="13.265744mm" svg:y="23.801693mm"/>
            <draw:path svg:d="M 106.21484 3.8813844 C 115.42233 63.624382 19.299128 18.168907 11.388193 60.84617 C -29.172354 43.172024 47.159992 -15.512618 106.21484 3.8813844 z" svg:height="0.6084624mm" draw:style-name="style-798" svg:viewBox="0.0 0.0 106.83579 60.84624" svg:width="1.068358mm" svg:x="9.009479mm" svg:y="23.905975mm"/>
            <draw:path svg:d="M 246.59164 0.0 C 275.4047 67.46883 120.094406 113.47983 75.85595 170.73569 C 88.89981 85.142975 44.132477 127.26472 0.0 132.82094 C 36.512424 87.12747 101.414795 69.92951 132.76785 18.9707 C 190.94966 37.570984 111.019135 69.53265 113.770706 94.853096 C 181.53062 86.83618 217.88438 47.228218 246.59164 0.0 z" svg:height="1.7073569mm" draw:style-name="style-799" svg:viewBox="0.0 0.0 250.12997 170.73569" svg:width="2.5012996mm" svg:x="58.06572mm" svg:y="25.462173mm"/>
            <draw:path svg:d="M 531.6911 230.29742 C 553.0694 207.43747 585.79834 195.92795 569.6059 135.41788 C 533.9136 102.31852 472.39786 172.69759 455.8085 173.41197 C 421.545 174.89363 466.23303 138.98961 455.8085 135.41788 C 266.71072 72.44713 257.13284 299.45947 95.34019 344.14767 C 154.6068 270.59354 218.92699 202.27809 304.06998 154.41502 C 215.01129 104.01193 94.731575 184.89503 76.369484 268.26526 C 22.95019 264.7198 -4.3549504 235.29813 0.5664221 173.41217 C 175.64111 171.40143 156.16779 -25.02532 360.98187 2.6764758 C 284.78195 94.46048 683.9323 133.59225 740.3678 78.559074 C 749.6813 132.71921 600.4563 191.16565 531.6911 230.29742 z M 190.19328 116.52672 C 245.22665 95.62461 318.51614 93.05814 323.04047 21.67362 C 250.65067 25.192461 198.1573 48.608143 190.19328 116.52672 z" svg:height="3.4414756mm" draw:style-name="style-800" svg:viewBox="0.0 0.0 740.7844 344.14755" svg:width="7.407844mm" svg:x="47.247326mm" svg:y="25.625381mm"/>
            <draw:path svg:d="M 342.02246 132.76785 C 303.1287 89.00578 212.53546 153.98749 209.22818 208.65045 C 104.003456 210.95227 61.98749 276.3308 0.5512825 322.5007 C -12.730771 220.39795 218.11813 198.83435 247.16937 75.8826 C 275.82376 142.4253 374.2752 52.731556 398.93436 0.0 C 424.38724 12.51478 434.28265 40.50766 436.87555 75.88239 C 364.00937 54.90096 317.54843 157.16235 360.99298 189.6533 C 301.46173 305.67316 170.59883 260.9585 133.37202 417.35367 C 115.64499 406.55865 104.6912 364.62222 95.430824 398.35663 C 26.744974 340.54526 189.64886 354.75323 152.34271 265.58878 C 239.52287 313.2401 305.6158 196.98207 342.02246 132.76785 z" svg:height="4.173537mm" draw:style-name="style-801" svg:viewBox="0.0 0.0 436.87555 417.35367" svg:width="4.368756mm" svg:x="6.8411093mm" svg:y="25.841852mm"/>
            <draw:path svg:d="M 496.89957 284.47995 C 606.83386 268.0493 604.21454 138.98558 724.5206 132.74141 C 673.77344 189.49445 606.83386 230.0023 591.7526 322.47403 C 485.89288 280.64337 442.65988 362.00287 421.01697 455.242 C 513.25073 457.94077 526.69165 314.90707 591.7526 398.35654 C 527.5647 473.313 373.57718 458.41696 364.10526 588.0098 C 276.15784 523.79553 429.03406 477.57278 421.01715 379.38593 C 340.79556 381.39667 307.66974 430.47696 288.22287 493.23618 C 164.0539 461.96246 94.89185 620.89764 3.6635764 682.88947 C -33.166378 562.95386 217.7116 507.20618 307.19357 398.3831 C 323.20096 378.77753 293.99084 325.06696 345.13477 341.49762 C 337.1443 437.8324 498.69894 270.64218 515.844 208.65045 C 507.61554 185.34074 491.60815 169.6509 458.95856 170.73569 C 518.8602 123.11062 589.6628 86.43953 610.6971 0.0 C 626.01654 13.202723 662.63477 29.553871 667.63544 0.0 C 649.51117 58.15536 517.2724 165.52324 496.89957 284.47995 z" svg:height="6.8288946mm" draw:style-name="style-802" svg:viewBox="0.0 0.0 724.5206 682.88947" svg:width="7.245206mm" svg:x="6.051429mm" svg:y="25.84238mm"/>
            <draw:path svg:d="M 115.402756 3.299217 C 124.98066 48.304745 -16.518492 88.44219 1.6055019 22.29636 C 47.881138 70.371185 41.9545 -17.708664 115.402756 3.299217 z" svg:height="0.5722547mm" draw:style-name="style-803" svg:viewBox="0.0 0.0 115.86862 57.22547" svg:width="1.1586863mm" svg:x="44.201637mm" svg:y="26.377977mm"/>
            <draw:path svg:d="M 101.302155 0.0 C 80.90268 42.83613 30.102732 55.271374 6.449057 94.853096 C -22.39063 76.88786 51.983864 2.5400176 101.302155 0.0 z" svg:height="0.948531mm" draw:style-name="style-804" svg:viewBox="0.0 0.0 101.3021 94.853096" svg:width="1.013021mm" svg:x="4.885334mm" svg:y="26.600676mm"/>
            <draw:path svg:d="M 194.91002 4.401984 C 150.11606 99.25508 135.32585 117.802475 62.142097 194.13461 C 137.70709 255.94124 205.2023 148.12363 270.81897 137.16983 C 228.67085 267.6094 68.78314 183.86877 5.2037888 307.90552 C -15.909956 277.3462 33.40837 191.19774 43.14504 175.13768 C 61.586494 144.81633 97.516914 145.95422 119.027534 118.17289 C 141.35835 89.54496 115.7996 -23.538008 194.91002 4.401984 z" svg:height="3.0790553mm" draw:style-name="style-805" svg:viewBox="0.0 0.0 270.81897 307.90552" svg:width="2.7081897mm" svg:x="28.609743mm" svg:y="26.556656mm"/>
            <draw:path svg:d="M 109.498314 0.0 C 155.87973 47.70441 19.698711 73.63346 14.645222 132.76785 C -44.330452 72.54866 92.750206 47.38668 109.498314 0.0 z" svg:height="1.3276784mm" draw:style-name="style-806" svg:viewBox="0.0 0.0 119.11542 132.76785" svg:width="1.1911542mm" svg:x="37.621227mm" svg:y="26.790648mm"/>
            <draw:path svg:d="M 341.4712 0.0 C 226.29816 68.15657 112.63302 137.95366 0.0 208.65045 C 34.369267 135.22833 182.93295 12.408803 341.4712 0.0 z" svg:height="2.0865045mm" draw:style-name="style-807" svg:viewBox="0.0 0.0 341.4712 208.65045" svg:width="3.414712mm" svg:x="53.512768mm" svg:y="26.790648mm"/>
            <draw:path svg:d="M 101.16616 0.0 C 155.45866 27.014055 49.81054 102.896454 101.16616 132.84738 C 131.85782 138.08607 133.81575 114.85571 158.07803 113.85024 C 199.80281 144.64778 62.90741 156.5275 44.280758 189.73264 C -6.016532 183.09161 131.77847 72.94552 6.3395095 94.87954 C -34.00946 65.457886 132.67804 83.44956 101.16616 0.0 z" svg:height="1.8973264mm" draw:style-name="style-808" svg:viewBox="0.0 0.0 165.9474 189.73264" svg:width="1.6594741mm" svg:x="31.634214mm" svg:y="27.16953mm"/>
            <draw:path svg:d="M 0.0 21.149588 C 6.6939144 -8.563148 33.416885 37.738934 37.88831 2.1524444 C 106.75926 -16.050982 53.81616 87.45408 113.85024 78.03484 C 224.07565 76.711845 328.8242 46.60225 455.16257 40.120087 C 644.7363 30.46285 886.0366 81.55389 1005.3635 59.037697 C 1027.3768 54.857357 1021.556 25.303284 1024.2811 2.1522427 C 1071.9062 81.73899 1052.8296 163.33647 1043.2783 248.77032 C 1006.3159 216.12071 1002.29443 150.50417 1005.3635 78.03464 C 612.6162 70.388145 434.73663 93.14233 94.77356 97.00534 C 56.038647 155.74287 41.301376 140.23833 18.891167 229.7732 C -3.492398 195.58943 27.543133 66.36687 0.0 21.149588 z" svg:height="2.4877043mm" draw:style-name="style-809" svg:viewBox="0.0 0.0 1055.2208 248.77043" svg:width="10.552209mm" svg:x="61.859314mm" svg:y="27.148005mm"/>
            <draw:path svg:d="M 398.30374 0.0 C 424.39166 75.56507 324.98782 54.556988 284.53284 75.88239 C 198.54326 120.96745 31.353058 267.1497 0.0 265.5357 C 109.855 166.55515 274.3199 21.53716 398.30374 0.0 z" svg:height="2.6554894mm" draw:style-name="style-810" svg:viewBox="0.0 0.0 402.6065 265.54895" svg:width="4.0260653mm" svg:x="53.512768mm" svg:y="27.54947mm"/>
            <draw:path svg:d="M 0.0 118.34952 C 27.41084 63.554337 91.20186 45.086475 132.76793 4.499281 C 160.1258 -27.144861 64.71708 118.50819 0.0 118.34952 z" svg:height="1.1834958mm" draw:style-name="style-811" svg:viewBox="0.0 0.0 137.5785 118.34957" svg:width="1.375785mm" svg:x="33.97382mm" svg:y="28.073334mm"/>
            <draw:path svg:d="M 80.71737 2.1280193 C 104.02708 -13.455856 30.234951 61.103542 4.7554426 78.01062 C -13.156698 89.89034 21.133238 41.736187 80.71737 2.1280193 z" svg:height="0.7984642mm" draw:style-name="style-812" svg:viewBox="0.0 0.0 85.20717 79.84642" svg:width="0.8520717mm" svg:x="49.480854mm" svg:y="28.28675mm"/>
            <draw:path svg:d="M 151.79144 0.0 C 82.6294 19.36756 80.96243 106.20374 0.0 113.770905 C 33.99885 59.29325 68.76518 5.5564275 151.79144 0.0 z" svg:height="1.137709mm" draw:style-name="style-813" svg:viewBox="0.0 0.0 151.79144 113.770905" svg:width="1.5179144mm" svg:x="15.952257mm" svg:y="28.308031mm"/>
            <draw:path svg:d="M 27.653652 0.0 C 75.01409 70.00884 -53.679295 103.981255 27.653652 0.0 L 27.653652 0.0 z" svg:height="0.65856785mm" draw:style-name="style-814" svg:viewBox="0.0 0.0 38.4525 65.85678" svg:width="0.384525mm" svg:x="18.331608mm" svg:y="28.308031mm"/>
            <draw:path svg:d="M 303.55643 0.0 C 215.02684 88.450264 110.5164 160.99893 0.0 227.62105 C 46.09043 172.21735 154.86063 15.822071 303.55643 0.0 z" svg:height="2.2762105mm" draw:style-name="style-815" svg:viewBox="0.0 0.0 303.55643 227.62105" svg:width="3.0355644mm" svg:x="37.767414mm" svg:y="28.498003mm"/>
            <draw:path svg:d="M 113.85019 0.0 C 91.83684 53.97502 74.63893 112.63312 0.0 113.85024 C 59.68996 97.63111 47.36039 9.419039 113.85019 0.0 z" svg:height="1.1385024mm" draw:style-name="style-816" svg:viewBox="0.0 0.0 113.85019 113.85024" svg:width="1.1385019mm" svg:x="34.92209mm" svg:y="28.687181mm"/>
            <draw:path svg:d="M 777.7428 0.0 C 829.91864 85.75148 641.4559 199.54874 682.91614 341.39185 C 644.7896 334.98892 623.5171 345.3341 625.9778 379.38605 C 581.31604 309.85358 444.2885 406.95563 455.2421 512.154 C 501.33243 476.03833 579.6757 472.1754 588.0628 398.38318 C 671.77704 469.31796 493.26263 483.20862 455.2421 550.1217 C 450.34738 558.7736 468.6035 634.2592 436.29785 682.8897 C 440.53128 707.12555 492.86575 707.734 493.1833 682.8897 C 527.89655 694.69006 460.37503 762.07947 417.3009 758.77216 C 455.74493 687.99615 372.03073 665.7447 417.3009 588.03656 C 314.88065 618.4372 259.55637 695.8543 208.65045 777.76935 C 170.52394 771.28705 149.25142 781.63226 151.73856 815.65765 C 107.07679 751.9724 68.84451 756.84076 0.0 796.76636 C 13.202723 781.47345 29.553871 744.8022 0.0 739.8016 C 43.365204 733.7162 125.729965 684.68884 170.73569 739.8016 C 206.26929 629.8937 344.75223 623.01447 360.41544 493.26282 C 392.64175 486.22495 396.21347 508.0001 398.35663 531.1511 C 366.97714 371.36923 618.6488 369.8347 663.919 227.6476 C 631.66626 208.96797 540.9141 293.63464 474.23923 303.5301 C 561.7898 188.72726 744.9345 169.51848 777.7428 0.0 z" svg:height="8.156576mm" draw:style-name="style-817" svg:viewBox="0.0 0.0 786.9495 815.65765" svg:width="7.869495mm" svg:x="5.519206mm" svg:y="29.066856mm"/>
            <draw:path svg:d="M 701.8866 170.78857 C 773.37714 166.31715 782.21423 99.32462 853.67804 94.82675 C 809.65137 163.83012 725.0906 178.11755 663.94543 227.67404 C 497.9987 362.37338 272.5738 510.56656 113.8238 682.94257 C 120.54415 707.86633 147.29356 712.7347 151.765 739.828 C 216.2174 703.07733 238.57474 624.2844 303.55643 588.0894 C 359.51575 604.5994 259.52972 616.5057 284.5593 663.9719 C 481.11826 582.4009 660.98193 319.6432 910.5634 227.70049 C 814.9165 279.02966 751.046 366.63318 663.94525 436.3509 C 546.28503 530.51605 367.82355 587.63965 322.5005 758.825 C 428.6778 713.2109 478.0754 610.84357 569.1186 550.1746 C 605.7105 569.8596 519.40344 625.4486 493.23618 645.0278 C 549.8834 741.9975 636.13763 601.7419 682.91595 569.1452 C 729.218 635.2911 555.67786 643.4931 569.0921 739.80145 C 640.84705 716.7298 683.52435 664.55396 739.8278 626.03064 C 768.8262 668.62854 644.075 719.1904 625.9776 777.76917 C 696.8066 834.6546 712.9991 710.3004 796.71326 720.8838 C 777.76904 771.3663 720.14294 783.4048 682.88947 815.68396 C 763.74615 913.31525 841.6659 719.58734 948.4517 720.8838 C 909.1611 801.714 800.7083 813.35565 758.77185 891.56647 C 873.2571 917.2575 983.87933 775.4673 1043.3313 682.9161 C 1050.2898 650.6634 1028.541 647.0915 1005.38995 645.0013 C 1051.7714 577.53253 1098.1793 510.16965 1176.0991 474.2657 C 1185.8887 516.0434 1080.5316 578.85547 1176.0991 588.0365 C 1078.706 763.4817 951.01807 792.10956 834.6543 948.5048 C 842.96216 976.6035 858.943 940.9377 891.5926 948.5048 C 858.4933 973.21686 822.2717 1068.9166 910.53674 1062.2756 C 902.1495 1079.1825 893.94745 1096.2482 872.59546 1100.2433 C 856.4559 1096.7773 854.73615 1107.6516 853.6513 1119.2404 C 801.71356 1101.8838 887.3063 1052.6978 834.6543 1024.3873 C 697.2297 1057.6454 665.66486 1196.8427 531.15076 1233.0377 C 596.3971 1127.6012 728.2388 1088.681 796.7131 986.41956 C 689.84784 993.5898 544.4859 1126.1196 474.2124 1233.0377 C 550.83563 1241.8484 376.84573 1385.57 322.47385 1441.6881 C 284.05624 1395.677 481.0916 1323.3665 417.32693 1252.0348 C 495.93466 1109.398 660.3731 1052.4861 758.77167 929.5342 C 755.2262 914.16187 739.7481 910.61646 739.8274 891.56647 C 665.4267 905.7746 637.804 966.5758 607.03314 1024.4137 C 470.0583 1010.285 405.0766 1225.1796 246.59125 1252.0613 C 327.52722 1155.9646 460.63925 1112.0437 512.15356 986.44604 C 607.774 987.2134 636.19037 920.67065 701.8333 891.59296 C 695.113 866.7486 668.41644 861.80084 663.89215 834.7075 C 458.47006 964.3005 301.70435 1142.7618 132.7945 1308.9467 C 145.2564 1365.7527 173.35504 1290.8756 208.6771 1308.9467 C 202.43292 1353.3438 185.84358 1387.2898 170.7359 1422.7969 C 94.80041 1422.8762 107.897354 1333.8705 56.938545 1308.9467 C 83.39687 1196.4194 146.18253 1119.9813 227.6478 1062.3286 C 213.6778 1042.4055 155.36357 1075.3726 151.7652 1005.4432 C 126.17992 1024.0433 113.90333 1056.005 94.87974 1081.2992 C 50.45618 1026.3452 124.43361 969.989 170.73569 910.5636 C 217.75217 924.3748 108.13535 967.68713 170.73569 1005.4432 C 308.7689 934.79944 372.42758 789.8607 512.1804 720.9103 C 457.96722 626.37463 374.43832 769.24963 322.5007 796.7928 C 300.30222 793.69714 306.44043 762.1324 303.55643 739.828 C 210.82005 773.6417 151.68567 840.9517 94.87954 910.5636 C 113.347404 865.71674 45.084858 803.8836 151.765 796.7928 C 152.66449 764.27545 137.71567 747.6332 113.8238 739.828 C 49.635815 732.57837 84.03173 823.8067 0.0 796.7928 C 165.44391 538.4271 415.71326 365.15155 682.9424 208.67694 C 688.23395 178.03822 665.0036 176.02737 663.94525 151.79153 C 495.51157 229.9759 360.44168 341.4184 246.64433 474.2657 C 269.23965 325.9932 523.5042 245.40112 626.0303 113.797356 C 449.12994 114.114876 345.3867 351.4461 170.76173 417.3009 C 162.61261 453.4165 129.91011 465.00525 132.82054 512.154 C 105.46271 507.89423 126.17951 455.55963 94.87934 455.2686 C 146.31435 424.55048 201.74458 397.69525 227.64719 341.4184 C 221.98518 324.6703 189.62666 245.08359 170.76173 303.5301 C 137.82104 305.14407 209.39087 188.06596 132.82054 189.67986 C 150.68 138.03319 228.46735 146.28821 284.55908 132.79439 C 260.13812 165.28525 245.34778 207.35399 189.706 208.6769 C 235.76988 298.8998 314.43048 161.44878 360.44168 132.79439 C 389.4665 175.39232 264.71533 225.95418 246.61789 284.53296 C 343.2966 292.33817 444.5263 141.34048 550.12146 94.80021 C 550.12146 75.90894 550.12146 56.9119 550.12146 37.914753 C 643.2547 33.734314 622.3792 25.63807 701.8864 0.0 C 723.5823 59.663567 672.09436 46.09043 663.94525 75.8825 C 671.3271 106.150856 753.3743 53.181202 777.7955 37.88831 C 824.65326 80.03649 667.0147 77.94633 701.8866 170.78857 z M 208.6769 739.82794 C 250.00471 743.2146 269.08118 724.4027 265.61523 682.9425 C 214.62997 669.89856 228.89105 722.1538 208.6769 739.82794 z M 626.0042 796.8192 C 358.2194 876.7763 250.08424 1116.4359 75.8826 1289.9496 C 265.1126 1131.4113 456.14178 974.72504 626.0042 796.8192 z M 246.61829 1024.4402 C 318.47922 900.2448 482.07104 867.8334 550.1218 739.85443 C 429.0484 802.2961 266.22385 923.60754 246.61829 1024.4402 z M 1100.2434 645.0542 C 1113.7106 631.0048 1147.5244 552.13257 1081.2992 569.09235 C 1084.5271 597.5086 1074.4994 639.1011 1100.2434 645.0542 z" svg:height="14.416881mm" draw:style-name="style-818" svg:viewBox="0.0 0.0 1176.75 1441.6881" svg:width="11.7675mm" svg:x="4.5704107mm" svg:y="36.2749mm"/>
            <draw:path svg:d="M 72.1736 0.0 C 123.39696 54.424767 39.285896 42.83613 15.261704 56.885452 C -41.1739 34.66035 77.46529 33.337555 72.1736 0.0 z" svg:height="0.5688545mm" draw:style-name="style-819" svg:viewBox="0.0 0.0 88.42181 56.885452" svg:width="0.88421804mm" svg:x="19.024645mm" svg:y="29.066856mm"/>
            <draw:path svg:d="M 284.5064 0.0 C 220.74173 88.00042 95.249954 114.32643 0.0 170.7356 C 89.21734 108.1617 153.43176 20.611023 284.5064 0.0 z" svg:height="1.707356mm" draw:style-name="style-820" svg:viewBox="0.0 0.0 284.5064 170.7356" svg:width="2.845064mm" svg:x="54.65074mm" svg:y="29.066856mm"/>
            <draw:path svg:d="M 53.260323 0.0 C 119.988235 32.49085 5.7147007 38.205837 15.319076 75.8825 C -36.063004 58.711086 58.737198 33.416885 53.260323 0.0 z" svg:height="0.75882494mm" draw:style-name="style-821" svg:viewBox="0.0 0.0 74.28823 75.8825" svg:width="0.7428823mm" svg:x="29.647093mm" svg:y="29.446005mm"/>
            <draw:path svg:d="M 512.20685 151.765 C 627.9885 149.38374 689.6629 6.4294763 796.73975 56.964787 C 735.1448 102.896454 628.306 103.42563 645.0012 227.62105 C 567.53125 233.41547 634.84125 188.01288 626.00415 151.73856 C 556.3129 157.90338 521.04395 198.59625 455.26852 208.70334 C 455.5331 170.94725 507.07394 184.52039 493.20978 132.82083 C 324.69666 190.71165 198.80792 237.88689 132.82083 360.46832 C 211.11104 296.86252 272.07104 314.3779 360.44186 246.61809 C 401.6904 271.0127 271.75354 282.89243 284.55936 341.4712 C 130.4925 323.47952 102.81707 500.4858 0.0 474.23914 C 128.13771 406.24124 56.964787 244.44849 246.61812 227.62105 C 254.92604 141.18172 301.3075 92.71004 379.38602 75.8825 C 342.10623 108.135254 298.52936 134.09085 284.55936 189.73274 C 370.0727 117.263405 545.756 134.7788 569.1187 0.0 C 587.2956 32.014557 628.7029 55.959415 663.9454 18.997143 C 691.2504 66.09294 504.21646 60.98646 512.20685 151.765 z" svg:height="4.769mm" draw:style-name="style-822" svg:viewBox="0.0 0.0 796.73975 476.90002" svg:width="7.9673977mm" svg:x="25.247334mm" svg:y="29.44574mm"/>
            <draw:path svg:d="M 189.6798 1.2207547 C 205.10501 -14.76008 71.35813 131.05183 0.0 152.98575 C 45.16439 84.35279 117.66022 43.05131 189.6798 1.2207547 z" svg:height="1.5298574mm" draw:style-name="style-823" svg:viewBox="0.0 0.0 190.90706 152.98573" svg:width="1.9090706mm" svg:x="35.112057mm" svg:y="29.813475mm"/>
            <draw:path svg:d="M 5748.639 4571.7354 C 5726.4673 4574.8047 5732.658 4606.396 5729.7217 4628.7 C 5668.4443 4645.6865 5702.999 4566.867 5672.757 4552.7383 C 5575.178 4553.2144 5523.6113 4549.7485 5483.024 4533.9 C 5472.838 4468.072 5604.8384 4503.4995 5539.989 4439.047 C 5510.3555 4428.913 5391.3193 4416.875 5407.2207 4306.1997 C 5554.488 4402.164 5611.294 4166.4204 5748.613 4135.464 C 5713.026 4226.163 5646.854 4286.6997 5615.7656 4382.082 C 5679.98 4393.671 5716.175 4433.411 5748.613 4476.8823 C 5855.345 4476.115 5828.649 4341.945 5919.348 4325.117 C 5967.2905 4418.277 5830.7925 4471.6963 5786.501 4533.9263 C 5861.5107 4617.9053 6018.4614 4416.2134 6033.013 4306.226 C 6038.7285 4263.9985 5959.6973 4223.0938 6033.013 4211.373 C 5918.3164 4139.062 5888.2065 3961.8179 5653.707 3964.7546 C 5605.2354 3966.9243 5615.9507 4028.2812 5615.7393 4078.605 C 5520.6216 4084.029 5505.1963 4250.9546 5426.086 4211.373 C 5389.494 4219.0195 5424.4453 4298.209 5350.2036 4268.2583 C 5382.562 4101.1475 5480.6694 4116.89 5577.851 4021.6401 C 5521.8125 3871.4363 5597.351 3648.2866 5482.9717 3528.404 C 5467.387 3474.8523 5509.8535 3479.3237 5501.9688 3433.6038 C 5414.127 3407.5952 5469.3984 3238.4736 5369.2007 3224.874 C 5463.657 3137.1118 5297.3135 3031.9133 5312.236 2902.4 C 5270.167 2987.0667 5202.0103 3145.843 5236.459 3243.871 C 5141.1826 3344.7568 5154.174 3553.6453 5103.5327 3699.1396 C 5116.576 3761.9783 5169.2812 3785.1294 5236.459 3793.993 C 5216.536 3876.2783 5234.819 4069.6357 5274.268 4154.461 C 5264.3994 4201.451 5228.0454 4222.0093 5198.412 4249.261 C 5209.9214 4547.367 5250.191 4907.042 5274.268 5216.71 C 5292.3394 5450.681 5379.255 5668.8037 5350.1504 5899.6265 C 5338.8 5989.611 5348.5103 6189.689 5369.148 6336.0303 C 5386.5044 6459.379 5413.5186 6671.601 5388.0654 6848.1045 C 5287.3916 6797.0664 5221.8013 6710.9185 5141.527 6639.454 C 5162.614 6782.779 5295.5938 6814.185 5388.0654 6886.046 C 5380.3394 7007.5693 5443.9453 7057.708 5445.0034 7170.579 C 5419.7095 7170.579 5394.3887 7170.579 5369.1475 7170.579 C 5366.052 7224.2896 5426.1123 7214.897 5426.0063 7265.432 C 5445.2944 7253.076 5445.612 7221.829 5482.971 7227.544 C 5465.297 7301.9976 5548.879 7275.3276 5520.8857 7360.391 C 5461.143 7369.4927 5477.9707 7302.103 5407.0356 7322.3965 C 5408.8613 7415.186 5483.739 7378.277 5520.8857 7398.3584 C 5570.76 7435.85 5501.439 7524.565 5501.8887 7531.2056 C 5503.979 7558.749 5552.927 7593.1978 5558.774 7625.9795 C 5577.771 7731.8926 5507.286 7937.8174 5615.739 8005.445 C 5607.5366 8035.1577 5556.128 8021.664 5577.824 8081.327 C 5574.649 8122.4697 5645.2134 8089.873 5672.6772 8100.2446 C 5633.2544 8099.319 5531.5747 8203.062 5596.8213 8346.836 C 5601.531 8370.675 5634.551 8365.912 5634.7095 8346.836 C 5687.838 8371.23 5574.967 8385.968 5596.8213 8441.637 C 5601.531 8465.555 5634.551 8460.792 5634.7095 8441.637 C 5682.361 8449.838 5616.559 8495.902 5577.7715 8479.63 C 5612.3525 8550.564 5593.514 8651.45 5558.7744 8707.251 C 5643.838 8803.745 5720.8584 8600.968 5862.437 8631.395 C 5764.3296 8691.376 5648.9443 8734.054 5558.7744 8802.131 C 5579.9146 8837.955 5583.09 8891.745 5596.742 8934.898 C 5779.5425 8896.402 5831.5596 8726.963 6052.0107 8726.169 C 6002.772 8783.769 5871.8555 8784.694 5805.472 8839.966 C 5781.316 8860.048 5765.9697 8888.517 5748.5337 8915.822 C 5693.024 8910.954 5690.3257 8958.737 5634.737 8953.816 C 5629.4185 9003.372 5641.6953 9035.414 5691.7017 9029.699 C 5686.066 9068.3545 5640.372 9066.899 5634.737 9105.556 C 5678.896 9295.367 5796.0796 9412.075 5824.39 9617.63 C 5771.1294 9679.754 5644.3145 9712.244 5558.8013 9712.482 C 5522.6855 9712.562 5493.7935 9750.927 5482.998 9750.478 C 5442.7812 9748.467 5367.984 9687.241 5445.0835 9750.478 C 5405.5015 9769.766 5367.825 9751.959 5312.2363 9788.3125 C 5311.76 9769.95 5289.085 9773.548 5274.3213 9769.315 C 5049.717 9774.025 5219.606 9735.872 5350.204 9750.478 C 5289.9316 9668.8 5207.091 9708.091 5084.668 9674.516 C 5024.9253 9671.685 5076.6514 9780.349 4989.8945 9750.478 C 4973.067 9689.491 5052.4155 9724.469 5046.78 9674.516 C 4885.146 9748.863 4775.767 9630.832 4553.517 9693.433 C 4567.6455 9736.189 4659.959 9700.92 4705.335 9712.43 C 4692.37 9794.345 4533.038 9729.865 4458.664 9750.424 C 4498.8013 9695.47 4507.056 9658.19 4401.7783 9674.462 C 4469.7764 9620.275 4872.552 9694.782 4705.3613 9522.724 C 4684.4595 9544.128 4735.63 9545.107 4705.3613 9617.524 C 4629.1084 9611.571 4510.2314 9648.242 4534.626 9541.642 C 4591.3 9548.282 4570.45 9632.341 4667.473 9598.606 C 4656.8896 9556.776 4557.4595 9573.895 4610.4287 9522.724 C 4534.626 9522.724 4458.6904 9522.724 4382.861 9522.724 C 4302.4277 9528.359 4395.058 9602.549 4344.9463 9617.524 C 4255.0405 9626.309 4316.7944 9601.066 4307.0576 9541.642 C 4254.5645 9516.718 4241.891 9616.677 4269.143 9560.638 C 4297.6123 9592.203 4159.6055 9647.95 4117.4043 9617.523 C 4204.849 9597.5205 4258.2686 9543.493 4288.0605 9465.759 C 4217.2583 9489.915 4199.1343 9566.592 4117.4043 9579.635 C 4124.019 9554.712 4150.742 9549.764 4155.293 9522.67 C 4033.4788 9560.028 4057.4236 9516.875 3946.563 9541.587 C 3953.2834 9516.743 3979.927 9511.795 3984.3984 9484.702 C 3921.11 9484.623 3919.7344 9546.376 3851.6306 9541.587 C 3846.3918 9510.949 3869.543 9508.9375 3870.6277 9484.702 C 3784.9558 9462.239 3828.2417 9568.787 3737.7275 9541.587 C 3808.5037 9468.562 3602.79 9566.22 3567.1243 9503.752 C 3593.3708 9460.439 3699.1248 9496.635 3756.7246 9484.755 C 3672.7192 9414.059 3453.036 9469.728 3453.1946 9560.638 C 3285.3958 9611.7295 3082.2222 9541.721 2959.9585 9484.755 C 2779.9888 9506.292 2635.447 9492.084 2447.8044 9484.755 C 2302.0457 9479.04 2182.6392 9333.942 2011.5066 9370.905 C 2021.5343 9355.7705 2031.271 9340.107 2030.4507 9314.02 C 1989.652 9387.124 1826.4305 9337.647 1726.9473 9352.014 C 1730.4927 9336.668 1745.9708 9333.097 1745.8914 9314.02 C 1583.7283 9343.573 1352.2708 9269.729 1119.8873 9314.02 C 1140.2338 9243.244 1072.7915 9259.992 1081.946 9200.249 C 1044.2429 9200.566 1057.8689 9251.949 1006.06354 9238.164 C 999.97815 9288.462 1112.3995 9220.411 1081.946 9295.022 C 1046.0685 9316.189 992.33167 9319.338 949.1781 9333.018 C 922.8521 9321.375 946.3206 9259.992 911.2369 9257.161 C 823.1571 9303.542 908.14124 9382.892 892.2398 9446.735 C 864.2469 9559.262 767.35645 9628.98 683.56287 9712.324 C 636.4142 9715.261 624.8783 9682.531 588.73627 9674.408 C 625.0106 9559.183 788.92 9593.313 835.3279 9465.679 C 850.54144 9424.007 812.0975 9320.713 816.3837 9276.1045 C 836.83606 9063.855 956.2954 8959.027 1063.0018 8820.703 C 1102.5306 8882.061 1011.67267 8921.5625 1081.946 8991.439 C 961.3225 8978.315 940.685 9065.231 911.2369 9143.178 C 979.4464 9197.734 1069.7751 9112.777 1119.8872 9086.318 C 1191.748 9118.65 1078.6917 9117.566 1081.946 9143.178 C 1177.5929 9124.895 1431.5664 9101.029 1594.1265 9086.318 C 1717.2634 9007.103 1656.1713 8743.657 1783.8062 8668.965 C 1767.2961 8641.237 1768.8043 8595.57 1707.9237 8612.08 C 1720.0416 8573.557 1796.612 8599.565 1802.7769 8555.194 C 1747.0557 8533.287 1727.9528 8497.701 1802.7769 8479.339 C 1769.0953 8400.995 1680.9098 8489.976 1632.0413 8441.345 C 1674.0306 8439.413 1798.861 8359.826 1783.7798 8422.348 C 1911.8381 8243.965 1767.455 7857.6206 1821.7211 7701.5693 C 1747.1085 7677.492 1765.3119 7746.2573 1764.8356 7796.343 C 1592.5125 7788.485 1432.2279 7792.559 1423.3909 7948.1084 C 1357.6418 7914.056 1293.8508 7944.3774 1290.5964 8023.9644 C 1255.5127 8021.2124 1278.9813 7959.8296 1252.6553 7948.1084 C 1153.701 7944.0073 1151.9548 8037.088 1043.9784 8023.9644 C 1025.8544 8105.3237 1097.1597 8097.2803 1100.8903 8156.8643 C 1051.5719 8168.241 1032.5748 8149.165 1043.9784 8099.9263 C 928.27606 8100.323 895.15027 8128.3955 778.4161 8156.8643 C 787.5707 8229.281 773.04504 8277.911 740.47485 8308.63 C 760.08044 8352.232 779.6861 8395.836 816.35736 8422.321 C 786.724 8534.954 737.9348 8630.8125 759.4455 8744.795 C 707.85175 8775.514 679.62067 8829.408 664.61884 8896.533 C 561.3784 8875.552 564.6063 8961.013 474.93903 8953.577 C 466.44592 8825.52 620.0365 8799.511 569.7657 8687.988 C 613.79236 8694.021 642.55255 8684.893 664.61884 8668.992 C 628.7414 8594.591 628.7414 8440.048 664.61884 8365.462 C 596.8855 8323.869 425.75302 8341.067 436.97134 8441.345 C 405.3272 8441.345 373.7095 8441.345 342.11826 8441.345 C 358.1784 8417.638 470.33536 8394.884 418.00073 8365.462 C 464.30283 8329.584 541.6934 8324.717 626.6776 8327.653 C 714.46643 8257.485 698.5649 8170.94 645.62177 8081.0347 C 664.7776 8083.9453 683.0868 8076.96 683.56305 8062.0376 C 687.8493 7931.122 702.6395 7744.882 778.4426 7625.687 C 717.562 7541.47 617.65533 7480.272 607.68054 7360.1772 C 606.1724 7342.424 647.05054 7269.3193 645.62177 7208.439 C 645.01324 7182.033 623.8201 7120.4385 626.6776 7113.559 C 656.5491 7040.693 756.40283 6988.596 816.3574 6961.821 C 788.52325 6742.772 905.2839 6542.377 987.0931 6373.705 C 966.90533 6065.1216 920.6826 5782.599 778.4162 5595.936 C 782.2791 5536.59 765.61035 5456.6855 797.36035 5425.2 C 778.4162 5399.1387 766.0601 5433.4023 740.4749 5387.365 C 721.1074 5298.465 771.6958 5279.468 797.36035 5235.6265 C 802.2022 5180.276 761.6681 5170.1685 740.4749 5140.7734 C 685.7856 5149.3457 681.1025 5207.9243 607.6541 5197.6587 C 511.6368 5168.237 517.0872 5066.663 417.9743 5083.9404 C 417.9743 5045.947 417.9743 5008.0845 417.9743 4970.0903 C 295.4722 4922.0156 266.76492 4779.8286 133.41492 4742.443 C 98.56926 4618.168 98.80745 4549.403 114.470764 4400.9717 C 71.47597 4338.4507 48.85411 4312.733 38.588264 4192.3213 C 31.682596 4112.417 -31.07651 4108.422 19.617664 4002.5886 C 43.74763 3952.265 106.242195 3899.2424 133.41492 3831.9324 C 145.6916 3801.4524 135.47864 3726.5752 152.41196 3699.0852 C 155.42816 3694.217 189.45366 3683.2632 190.35315 3680.194 C 202.1271 3636.5906 176.17151 3597.5117 190.35315 3566.3438 C 218.47836 3504.193 290.97424 3474.3218 323.1211 3414.5789 C 350.2674 3364.2551 338.414 3295.7017 361.0624 3243.8433 C 414.21716 3122.426 513.30365 3023.6304 550.7951 2902.3718 C 591.0911 2771.7737 579.9257 2648.8748 683.563 2579.8977 C 863.9559 2564.2874 995.4803 2499.782 1081.946 2390.2444 C 1202.0934 2439.0337 1238.6058 2279.0137 1347.5084 2257.4766 C 1295.4384 2239.1145 1171.9044 2193.7915 1119.8873 2238.4795 C 1014.4509 2067.8232 1141.8213 1826.6027 1290.6229 1707.2756 C 1288.1086 1640.3374 1236.4354 1622.5044 1233.8162 1555.512 C 1177.5392 1562.5234 1140.2065 1588.3997 1119.9923 1631.3944 C 1104.964 1630.5214 1164.8127 1476.0046 1214.872 1536.5942 C 1215.5598 1474.0732 1207.1196 1402.3711 1271.7573 1403.747 C 1210.5857 1356.2013 1163.2252 1484.2596 1101.0482 1498.6265 C 1135.6821 1425.7603 1199.2615 1381.9188 1271.7573 1346.8881 C 1350.1005 1235.4984 1429.6871 1125.3524 1480.4342 986.499 C 1475.7511 962.58075 1442.7311 967.3432 1442.4929 986.499 C 1433.9734 945.5945 1559.5447 876.353 1575.3138 796.76636 C 1470.8035 745.91345 1406.1393 969.03656 1309.6986 929.53424 C 1401.7737 848.0162 1500.7278 737.7113 1594.258 758.77216 C 1637.094 833.8874 1509.0358 900.7211 1499.4313 986.47253 C 1505.4109 1026.7687 1558.116 959.29987 1575.3138 948.4784 C 1621.6953 972.02625 1518.4548 1003.6705 1518.3755 1043.3314 C 1580.4467 1056.5342 1687.6029 949.4044 1613.2286 948.4784 C 1642.8884 921.22626 1679.2422 900.69464 1689.1111 853.6253 C 1706.8381 867.5953 1717.8713 888.2063 1727.0524 910.5901 C 1802.776 897.78424 1821.6409 828.1459 1840.8761 758.7457 C 1828.7317 885.2695 1887.6544 877.54364 1992.6146 910.5901 C 1978.724 944.29803 1958.0864 913.2888 1935.7292 910.5901 C 2001.0018 1023.11743 2099.2417 802.29614 2163.3503 853.6253 C 2117.5774 1054.5498 1882.204 1065.8212 1783.9377 1214.0936 C 1753.3784 1219.4117 1751.3411 1196.1019 1727.0524 1195.0966 C 1652.8368 1294.4475 1552.057 1370.3829 1537.3726 1479.6294 C 1501.4951 1477.6185 1524.1699 1416.9496 1480.4607 1422.744 C 1442.5194 1419.4368 1500.9395 1462.3522 1480.4607 1479.6294 C 1472.973 1485.953 1428.0468 1471.586 1423.5753 1479.6294 C 1404.9221 1512.6759 1445.4298 1497.4624 1442.4929 1517.5972 C 1438.0745 1547.7861 1409.8434 1530.1913 1385.6075 1574.4825 C 1345.2585 1648.3542 1357.8528 1777.5767 1252.7867 1783.2124 C 1252.7867 1814.7771 1252.7867 1846.4478 1252.7867 1878.0126 C 1335.469 1846.8976 1367.4572 1765.0884 1385.6075 1669.3885 C 1481.5455 1600.8351 1548.1676 1503.045 1632.1727 1422.7705 C 1849.6868 1465.2891 1796.9817 1307.2269 1954.6733 1233.0377 C 2096.543 1277.964 2159.937 1137.0205 2201.2915 1024.3873 C 2226.5857 1024.3873 2251.8796 1024.3873 2277.1738 1024.3873 C 2317.6553 894.55634 2508.843 875.8767 2561.7334 948.5049 C 2579.9895 1017.3759 2476.4316 964.4857 2485.8508 1024.3873 C 2499.2917 1062.752 2610.8928 942.1019 2580.6775 1081.2728 C 2708.8152 1033.1187 2605.416 797.9834 2580.6775 720.8838 C 2729.7703 854.6571 2707.1482 1091.9884 2618.6187 1290.0024 C 2600.2302 1331.304 2444.8403 1386.0991 2542.736 1517.6235 C 2607.0034 1548.1829 2645.7385 1604.301 2732.416 1612.4767 C 2737.3901 1668.0656 2689.5798 1670.6849 2694.4746 1726.2474 C 2684.05 1768.3162 2730.6697 1753.2615 2732.4158 1783.2123 C 2703.8938 1890.8977 2727.865 1935.2683 2751.4128 2029.751 C 2650.9507 2169.6892 2425.7373 2184.744 2409.9683 2409.19 C 2549.6682 2511.8481 2760.541 2459.9106 2884.2073 2598.8433 C 2822.6917 2665.915 2943.6326 2665.5447 2922.1484 2750.6082 C 3046.344 2729.4417 3066.558 2604.3467 3054.9163 2447.1047 C 3126.1687 2379.3184 3222.715 2336.7205 3301.5344 2276.3691 C 3310.345 2235.9143 3274.441 2240.2534 3244.5696 2238.4543 C 3279.627 2165.9849 3377.4963 2156.3276 3396.414 2067.7188 C 3391.678 2043.8798 3358.658 2048.563 3358.4993 2067.7188 C 3325.7703 2021.3373 3536.8018 1956.2762 3453.273 1859.0682 C 3542.0408 1701.2179 3746.59 1659.1492 3870.6267 1536.5941 C 3911.0552 1614.9373 4043.929 1559.6658 4079.277 1517.597 C 3945.2922 1353.5819 3924.8928 1192.2655 3851.63 967.4754 C 3816.3608 970.0948 3788.2358 979.9902 3775.7473 1005.3637 C 3722.1958 983.0593 3718.0154 911.3573 3699.8914 853.6252 C 3473.8052 743.55853 3592.206 425.23828 3813.7417 398.35663 C 3762.5713 344.93723 3847.2644 320.48975 3832.58 246.61809 C 3830.8865 210.50243 3758.5496 258.33914 3756.6973 284.5064 C 3837.9773 137.68912 4208.5 135.22853 4515.549 113.850136 C 4564.047 111.680534 4553.2256 50.244328 4553.4634 0.0 C 4565.423 51.646656 4677.8174 59.742897 4629.3457 113.85024 C 4870.937 118.79796 4904.7505 331.68173 5084.588 398.35663 C 5110.1465 436.19205 5120.8623 488.68542 5141.5527 531.1246 C 5267.203 436.0333 5230.003 696.939 5160.55 758.74567 C 5157.772 818.4092 5209.18 823.886 5255.3237 834.70746 C 5133.3774 924.00433 5294.6143 985.46704 5274.321 1119.2139 C 5249.7676 1145.3812 5191.9824 1138.0522 5141.5527 1138.211 C 5110.517 1030.0758 5031.2476 970.25354 5008.6523 853.6252 C 4915.4136 912.1246 4941.3423 1089.8187 4875.8584 1176.1257 C 4841.145 1198.2714 4811.644 1225.6823 4781.005 1252.0083 C 4808.098 1389.8562 5038.7354 1402.2122 5160.391 1384.8556 C 5157.6133 1426.2363 5112.687 1425.5485 5065.617 1422.7703 C 5131.525 1508.6012 5254.1064 1537.864 5388.092 1555.5382 C 5447.676 1654.0161 5550.4927 1709.367 5672.6772 1745.2445 C 5770.0176 1919.7902 5802.138 2159.6084 5900.3247 2333.3604 C 5950.1987 2338.9165 5915.274 2259.7268 5976.2075 2276.3955 C 5973.958 2324.7085 5948.479 2350.029 5900.3247 2352.278 C 5935.9907 2411.4653 5948.7173 2493.6978 6033.093 2504.0166 C 6025.526 2672.2915 6173.7983 2697.533 6203.8286 2826.517 C 6227.747 2929.0168 6176.2856 3027.8916 6184.99 3148.9915 C 6194.7266 3285.7544 6258.1743 3360.8696 6241.8755 3471.492 C 6232.9854 3531.3936 6178.0576 3582.1936 6166.019 3661.2246 C 6138.0527 3843.2314 6175.1206 4056.565 6128.025 4268.2314 C 6070.1343 4355.6763 6040.183 4471.1406 6052.1426 4628.7 C 5977.795 4646.2153 6038.3843 4528.5815 5995.2573 4514.903 C 5913.5273 4575.572 5896.9907 4641.2676 5938.3193 4704.556 C 5895.721 4736.9937 5831.163 4673.2026 5843.519 4628.7 C 5793.3276 4628.1445 5724.6416 4646.3745 5748.639 4571.7354 z M 2580.6775 1593.4796 C 2461.033 1524.3175 2448.518 1216.5013 2258.177 1233.0114 C 2179.728 1239.8905 2104.7715 1313.2065 2144.3796 1460.7117 C 2223.4106 1469.443 2319.8513 1360.5934 2353.0566 1441.7146 C 2349.4316 1501.5369 2222.8816 1495.6632 2277.174 1555.4855 C 2300.8806 1596.1519 2354.935 1508.3103 2409.9949 1517.5707 C 2409.1748 1573.9799 2466.404 1669.2562 2390.9978 1688.3063 C 2360.7295 1674.257 2395.3635 1595.464 2334.1123 1612.4238 C 2339.2454 1680.7393 2338.822 1743.6306 2258.177 1726.1946 C 2249.3398 1626.5261 2258.521 1625.997 2220.2356 1555.512 C 2154.6455 1583.0022 2130.8594 1534.3717 2087.4678 1574.4825 C 2099.4004 1606.8411 2144.7764 1605.7563 2163.35 1631.368 C 2109.3486 1640.9459 2136.5742 1788.6627 2068.497 1726.2211 C 2065.269 1779.9315 2084.8748 1856.3431 2030.5558 1859.0684 C 2005.4998 1776.9418 1861.3284 1919.9755 1878.8173 1934.9509 C 1915.0122 1926.7753 1913.1073 1880.6848 1973.6704 1896.9832 C 2010.7914 1932.4109 1979.5177 1966.4363 1973.6704 2010.8334 C 2087.6528 1971.3047 2156.9739 2059.4639 2182.3208 2162.572 C 2435.5007 2150.1365 2700.6924 2149.766 2694.5012 1877.9861 C 2660.6875 1820.4128 2620.2063 1948.1536 2580.6775 1877.9861 C 2588.668 1816.4705 2665.1853 1823.4291 2656.56 1745.2183 C 2613.3271 1750.5627 2585.2812 1740.6674 2580.6775 1707.2505 C 2603.1406 1679.1517 2652.3796 1677.7759 2675.5305 1650.3651 C 2641.9285 1633.3788 2651.3477 1573.4242 2580.6775 1593.4796 z M 4401.7783 265.61533 C 4459.5366 286.83487 4599.157 306.75806 4629.4253 246.61829 C 4590.426 241.27371 4591.5107 195.977 4572.54 170.7358 C 4465.7017 152.29427 4409.504 184.78513 4401.7783 265.61533 z M 4363.7837 550.1217 C 4376.457 550.1217 4389.1045 550.1217 4401.6987 550.1217 C 4402.863 525.88586 4426.0137 523.7957 4420.696 493.23627 C 4401.6987 493.23627 4382.781 493.23627 4363.81 493.23627 C 4363.7837 512.2334 4363.7837 531.1511 4363.7837 550.1217 z M 4212.0454 644.9749 C 4233.8203 606.0812 4182.4116 554.5139 4174.21 607.0072 C 4221.4644 642.1438 4175.453 641.8263 4136.242 626.0042 C 4149.6567 684.42426 4149.6567 662.4373 4136.242 720.8573 C 4256.813 739.9338 4205.5366 701.70154 4325.948 720.8573 C 4322.8 667.1205 4291.2354 641.8263 4288.139 588.08936 C 4315.365 609.3089 4334.2827 608.5416 4344.9985 569.09235 C 4313.4336 569.09235 4281.7896 569.09235 4250.1455 569.09235 C 4214.2944 602.53577 4275.9688 627.8564 4212.0454 644.9749 z M 4515.549 1498.6265 C 4455.965 1489.6042 4465.384 1549.7175 4420.775 1555.512 C 4454.3506 1645.576 4409.054 1655.2334 4401.778 1745.2181 C 4553.9927 1833.3773 4673.9546 1953.5511 4876.017 1991.8363 C 4930.548 1831.3665 4988.888 1674.6803 5046.7524 1517.5972 C 4980.7656 1457.1663 4905.518 1405.9165 4800.161 1384.8292 C 4800.161 1435.3911 4800.161 1485.953 4800.161 1536.5942 C 4732.9307 1526.3284 4753.542 1603.7455 4686.311 1593.4796 C 4716.553 1477.4598 4727.136 1373.0288 4686.311 1252.0084 C 4628.5527 1244.6001 4589.7383 1301.8823 4572.5933 1233.0907 C 4597.0674 1183.9312 4611.8047 1173.4271 4667.473 1195.0966 C 4706.5254 1132.9724 4738.328 1063.5721 4762.2466 986.47253 C 4678.8237 1006.3163 4662.8164 901.7001 4686.3115 872.6224 C 4574.234 823.5421 4523.884 687.91675 4515.7085 588.1159 C 4443.3184 642.3819 4469.7236 567.3461 4401.858 626.0307 C 4389.74 584.7292 4455.648 565.6527 4382.9404 569.1452 C 4348.439 591.60834 4368.0444 668.02 4345.026 701.91315 C 4419.823 731.864 4477.5024 730.3823 4496.7905 645.0277 C 4482.9795 702.99786 4516.132 714.18976 4515.6816 758.8779 C 4466.6016 774.30316 4330.4473 755.49133 4288.14 777.79565 C 4307.5605 813.9113 4373.971 904.6104 4363.917 948.53125 C 4338.596 929.64 4326.7163 897.2815 4288.14 891.6459 C 4250.0137 930.3015 4296.395 928.84625 4306.9785 967.5284 C 4285.0444 983.5092 4256.099 992.5315 4212.178 986.52545 C 4231.7837 878.39026 4133.4385 888.1799 4136.2427 796.7927 C 4100.4185 792.53296 4094.465 818.2504 4060.4397 815.78973 C 4062.2124 897.30786 4057.794 972.3437 3984.4778 929.56055 C 4028.1606 997.1616 4018.7678 1044.3368 4003.4749 1138.2639 C 4057.979 1164.7222 4099.942 1086.5378 4117.2725 1138.2639 C 4131.533 1203.0339 4040.2256 1162.341 4060.3076 1233.117 C 4148.9165 1224.2534 4182.254 1270.3969 4250.04 1233.117 C 4249.114 1259.1255 4258.983 1274.7095 4269.037 1290.0024 C 4223.555 1323.9485 4135.0522 1256.9559 4117.299 1346.8878 C 4134.9727 1367.1019 4187.228 1352.841 4174.1577 1403.7732 C 4126.6914 1400.5188 4114.812 1432.9568 4098.302 1460.738 C 4180.719 1607.3965 4404.134 1455.1818 4515.576 1403.7732 C 4502.293 1462.1934 4502.293 1440.18 4515.549 1498.6265 z M 4781.2437 967.4755 C 4805.8765 942.23425 4806.1675 896.8582 4762.2466 891.593 C 4765.3154 919.9299 4755.4463 961.62823 4781.2437 967.4755 z M 1727.0524 1043.358 C 1684.9835 1093.3114 1679.1627 1107.2814 1670.1405 1157.1288 C 1703.1869 1155.7529 1729.1954 1161.468 1746.023 1176.1259 C 1789.2029 1086.5116 1933.5067 1097.9152 1954.6998 986.47253 C 1809.867 852.17004 1543.9872 1027.483 1537.3461 1138.2375 C 1600.3434 1079.4736 1640.4012 1037.0344 1727.0524 1043.358 z M 1499.4313 1157.1288 C 1502.6592 1185.545 1492.605 1227.2169 1518.3755 1233.0114 C 1521.0212 1189.8578 1632.6226 1159.5365 1575.3137 1119.2405 C 1570.6836 1152.578 1542.6378 1162.4734 1499.4313 1157.1288 z M 1461.4901 1195.0966 C 1429.2109 1293.601 1510.5438 1245.4468 1461.4901 1195.0966 L 1461.4901 1195.0966 z M 1461.4901 1384.8292 C 1517.4495 1370.3301 1612.1967 1296.379 1575.3138 1251.9819 C 1556.8195 1315.8259 1505.4639 1346.6234 1461.4901 1384.8292 z M 1973.6439 1441.7411 C 2009.839 1449.8374 2007.9604 1495.9277 2068.4707 1479.6559 C 2082.8904 1397.0265 1994.5725 1393.1901 1973.6439 1441.7411 z M 4041.3098 1631.3944 C 4041.3098 1644.068 4041.3098 1656.7151 4041.3098 1669.3885 C 4088.0088 1698.8632 4097.0312 1604.9097 4060.307 1612.5032 C 4059.2222 1624.0391 4057.5022 1634.9398 4041.3098 1631.3944 z M 4079.2773 1859.0948 C 4090.2312 1813.0044 4202.0176 1867.9055 4193.0483 1802.13 C 4136.401 1747.7053 4102.5874 1672.3784 4022.392 1726.2476 C 4133.014 1712.8861 4012.3643 1820.8097 4079.2773 1859.0948 z M 4401.7783 1821.1272 C 4377.5425 1820.1217 4375.5317 1796.8119 4344.8926 1802.13 C 4315.3916 1848.829 4409.345 1857.9307 4401.7783 1821.1272 z M 4401.7783 1934.9509 C 4426.94 1959.5836 4472.4746 1959.8746 4477.6606 1915.9802 C 4452.578 1891.2682 4407.0166 1890.8977 4401.7783 1934.9509 z M 1176.9307 2048.748 C 1195.9542 2048.6687 1199.5261 2064.1204 1214.872 2067.7454 C 1213.0463 2037.9531 1217.3855 2001.9698 1176.9307 2010.8599 C 1176.9307 2023.4275 1176.9307 2036.1011 1176.9307 2048.748 z M 1764.9935 2466.1018 C 1728.5604 2459.937 1693.8735 2488.6973 1651.1698 2522.9873 C 1595.2104 2499.2805 1603.0421 2411.9153 1594.2579 2390.2195 C 1586.5321 2422.5515 1569.7311 2386.277 1537.3726 2390.2195 C 1518.8517 2488.565 1564.7833 2562.4102 1537.3726 2674.7258 C 1477.365 2677.9006 1473.9784 2624.3228 1404.5516 2636.8374 C 1433.6559 2765.8218 1475.9098 2881.6035 1556.3167 2959.3381 C 1757.6117 2703.7505 2123.7686 2907.5327 2163.35 3224.8474 C 2139.4583 3220.6934 2124.536 3195.2935 2125.409 3243.8445 C 2127.5256 3313.8533 2160.1753 3298.719 2182.2942 3262.8416 C 2171.9492 3290.4111 2204.5193 3360.949 2163.35 3357.6946 C 2154.0898 3323.8809 2143.136 3365.87 2125.409 3376.6123 C 2121.1226 3361.9543 2124.827 3339.2532 2106.4119 3338.6975 C 2109.2693 3385.714 2109.9573 3430.7725 2068.4705 3433.5508 C 2056.9348 3320.0708 1983.3806 3205.4534 2030.5293 3092.0796 C 1970.998 3101.0225 1980.4172 3040.9885 1935.7026 3035.194 C 1919.96 3088.7722 1962.3992 3084.3538 1954.6469 3129.9944 C 1926.2834 3077.3423 1877.0974 3162.9614 1859.8202 3111.0767 C 1889.6917 3109.304 1874.6897 3062.6843 1916.7056 3073.0825 C 1914.5889 3024.6108 1881.9393 3006.6985 1859.8202 2978.2292 C 1762.2418 3066.2297 1861.5399 3138.2493 1878.7643 3243.8445 C 1923.1085 3515.3335 1877.9971 3820.9272 1878.7643 4059.5813 C 1953.3503 4089.9028 1885.3259 3977.5872 1935.6763 3983.6987 C 1979.359 4021.2961 1956.737 3978.91 1992.5616 3964.7017 C 1992.3235 4014.655 2003.092 4090.7493 1954.6204 4040.584 C 1940.4387 4098.925 2006.7168 4077.017 1992.5616 4135.437 C 1959.9121 4134.3525 1943.9841 4150.042 1935.6763 4173.352 C 1960.944 4173.352 1986.238 4173.352 2011.5587 4173.352 C 2022.4596 4140.014 1988.6194 4061.9094 2030.5029 4059.581 C 2035.6357 4100.168 2015.792 4261.961 2049.5 4211.3193 C 2045.5312 4156.8154 2054.3154 4114.985 2087.4412 4097.469 C 2100.882 4167.875 2055.0298 4178.908 2068.444 4249.2344 C 2161.4187 4270.136 2268.6807 4276.698 2296.0916 4363.0845 C 2326.8625 4278.8677 2492.5447 4396.6074 2542.7097 4306.1196 C 2484.3162 4292.8643 2506.2766 4292.8643 2447.883 4306.1196 C 2334.6943 4077.8108 2083.8428 3886.1467 2125.409 3566.3713 C 2155.201 3574.4675 2141.6277 3626.0347 2201.2913 3604.2595 C 2135.8335 3408.362 2248.4136 3240.6162 2466.8535 3224.8735 C 2473.8916 3147.536 2395.866 3056.7573 2390.9712 3054.138 C 2393.7493 3101.3132 2394.5166 3146.213 2353.0298 3148.991 C 2348.4526 3121.977 2321.809 3117.0293 2315.0886 3092.1057 C 2300.219 3013.9211 2344.1929 2994.686 2334.0857 2921.37 C 2224.8127 2928.1697 2286.884 3085.147 2277.1475 3148.991 C 2271.697 3184.7363 2221.2673 3183.334 2220.2356 3224.8735 C 2220.1562 3228.8953 2281.513 3256.5176 2239.206 3262.8677 C 2194.412 3175.2642 2174.9387 3058.874 2163.3237 2940.3936 C 2194.6238 2940.7112 2173.907 2993.0193 2201.265 2997.279 C 2230.8982 2968.9421 2270.3477 2852.79 2239.206 2826.5435 C 2212.5098 2806.3293 2175.0183 2921.3438 2144.353 2883.5083 C 2202.8523 2828.5542 2252.409 2693.167 2182.2942 2617.893 C 2120.9639 2594.4243 2167.8745 2679.25 2106.4116 2655.8079 C 2175.4944 2503.593 2303.7114 2410.5125 2390.9712 2276.4216 C 2285.905 2223.3992 2150.3062 2200.936 2087.4675 2105.686 C 2068.391 2166.355 1982.4015 2160.0315 1992.6145 2200.5393 C 1954.7526 2148.972 1962.4255 2033.1108 1840.8759 2086.7683 C 1828.8638 2197.9993 1821.2703 2275.575 1859.873 2371.275 C 1823.969 2367.0151 1818.0159 2392.7324 1783.9376 2390.272 C 1780.9742 2443.9028 1840.9553 2434.4043 1840.8759 2485.125 C 1803.0934 2489.0674 1759.8605 2404.639 1746.0228 2447.1575 C 1757.5323 2448.1897 1768.4596 2449.9624 1764.9935 2466.1018 z M 2068.4707 3129.9944 C 2067.5447 3188.97 2078.6572 3333.3 2125.409 3281.8123 C 2064.9517 3234.5046 2133.0554 3144.811 2068.4707 3129.9944 z M 4117.2715 2238.481 C 4115.102 2190.0093 4082.4521 2172.097 4060.3066 2143.6277 C 4051.3374 2203.212 4083.9077 2221.177 4117.2715 2238.481 z M 4572.5137 2314.337 C 4566.481 2269.8076 4542.5625 2243.111 4553.5166 2181.4897 C 4528.196 2181.4897 4502.9546 2181.4897 4477.6606 2181.4897 C 4485.281 2249.911 4508.458 2302.3777 4572.5137 2314.337 z M 4288.0073 2314.337 C 4300.522 2314.337 4313.1426 2314.337 4325.816 2314.337 C 4325.816 2301.6633 4325.816 2289.0164 4325.816 2276.3691 C 4313.1426 2276.3691 4300.522 2276.3691 4288.0073 2276.3691 C 4288.0073 2289.0427 4288.0073 2301.69 4288.0073 2314.337 z M 3680.9207 2522.9873 C 3663.0083 2658.0571 3739.2615 2779.7124 3662.0032 2864.4585 C 3778.261 2891.6313 3687.0857 3015.218 3756.8035 3073.1091 C 3824.6956 3039.8508 3950.3726 3064.3777 3965.5066 2978.2559 C 3890.8943 2956.8777 3833.6912 3035.5383 3813.768 2959.3647 C 3813.768 2940.3677 3813.768 2921.3706 3813.768 2902.4 C 3889.28 2888.5886 3890.0476 2888.5886 3965.5066 2902.4 C 3957.1987 2866.5225 3991.3035 2788.1792 3927.6184 2807.5996 C 3919.3635 2882.6885 3813.9006 2872.2903 3775.8533 2826.5173 C 3735.3457 2665.9683 3978.1538 2788.6025 4003.5007 2693.7495 C 3962.4375 2608.3154 3725.4766 2718.832 3756.9885 2560.9814 C 3832.1567 2554.023 3938.6777 2578.3381 3984.53 2541.9844 C 3945.901 2422.869 3770.059 2519.733 3680.9207 2522.9873 z M 2334.086 2902.3733 C 2440.8188 2897.5051 2479.5007 2838.0002 2561.7068 2902.3733 C 2529.1367 2802.0962 2448.5974 2749.9204 2409.9683 2655.7554 C 2396.263 2726.0815 2410.2595 2849.1921 2334.086 2902.3733 z M 4344.8926 2902.3733 C 4345.898 2869.7236 4330.314 2853.8223 4307.0044 2845.4878 C 4305.9194 2878.1375 4321.5034 2894.1184 4344.8926 2902.3733 z M 3111.802 3092.106 C 3115.3474 3050.672 3096.3767 3031.7546 3054.9165 3035.2205 C 3051.5298 3076.4956 3070.4478 3095.572 3111.802 3092.106 z M 3586.0676 3111.0767 C 3526.2983 3120.2578 3543.1257 3052.789 3472.3499 3073.0825 C 3460.8403 3140.2603 3570.457 3183.0168 3586.0676 3111.0767 z M 3396.4143 3300.73 C 3354.478 3334.3057 3353.4197 3394.8953 3396.4143 3433.5774 C 3437.1602 3392.1436 3427.6616 3300.3596 3510.1057 3300.73 C 3506.2427 3147.351 3288.2527 3057.1812 3225.573 3129.9946 C 3258.9368 3147.2717 3260.3127 3196.537 3282.5376 3224.8477 C 3308.6255 3225.6943 3324.1301 3215.9841 3339.5024 3205.9563 C 3334.74 3261.2012 3375.1682 3271.3347 3396.4143 3300.73 z M 1575.2874 3129.9944 C 1575.2874 3148.9648 1575.2874 3167.9622 1575.2874 3186.959 C 1646.328 3201.1672 1667.6798 3165.5015 1670.114 3111.0767 C 1626.1931 3104.9912 1597.2478 3114.172 1575.2874 3129.9944 z M 4363.7837 3148.9915 C 4348.5967 3263.8472 4450.779 3161.6384 4363.7837 3148.9915 L 4363.7837 3148.9915 z M 1689.1111 3224.8474 C 1740.0963 3237.9707 1725.7823 3185.6362 1745.9966 3167.9622 C 1695.0112 3154.9446 1709.3252 3207.1733 1689.1111 3224.8474 z M 4041.3098 3319.727 C 4106.9 3304.2754 4121.426 3355.1548 4155.0806 3319.727 C 4161.4834 3250.0886 4126.0557 3222.4663 4079.2246 3205.9563 C 4068.403 3245.6172 4032.2874 3260.0635 4041.3098 3319.727 z M 1537.3461 3262.8418 C 1491.6526 3318.6423 1618.5731 3334.6233 1556.2903 3414.5803 C 1647.836 3411.273 1602.7511 3271.3083 1689.0846 3262.8418 C 1609.3392 3290.7021 1609.4186 3299.7246 1537.3461 3262.8418 z M 2315.1152 3471.4922 C 2438.0408 3486.8645 2414.7573 3356.1868 2523.7922 3357.7214 C 2557.2354 3374.8662 2582.5032 3400.1604 2599.6746 3433.6038 C 2496.9634 3438.3928 2451.5344 3500.5168 2353.0566 3509.4863 C 2353.0566 3534.7278 2353.0566 3560.0483 2353.0566 3585.3423 C 2377.3982 3617.9126 2466.4834 3585.7393 2466.8804 3642.2278 C 2401.4224 3640.0054 2378.6948 3680.513 2390.9978 3756.0781 C 2450.6614 3765.4973 2465.134 3714.6973 2504.8215 3756.0781 C 2463.0967 3795.8977 2463.0967 3830.0027 2504.8215 3869.8489 C 2602.109 3845.5337 2671.3503 3832.0928 2770.3838 3850.8518 C 2756.2551 3792.4846 2822.4802 3814.4187 2808.2456 3756.0515 C 2775.6226 3757.0571 2759.6416 3741.3938 2751.36 3718.0576 C 2852.431 3638.6296 2686.4844 3577.7224 2751.36 3471.4395 C 2706.7778 3421.195 2662.8306 3370.2363 2656.507 3281.7861 C 2512.944 3248.2632 2312.9985 3298.5603 2315.1152 3471.4922 z M 2751.413 3300.73 C 2723.1292 3411.273 2812.1084 3404.5525 2827.2957 3471.4656 C 2788.587 3516.9211 2770.3044 3605.4507 2846.2927 3623.2043 C 2883.7842 3517.3179 2854.6536 3327.8232 2751.413 3300.73 z M 2979.0342 3471.4922 C 2968.927 3367.8284 2948.9246 3273.9543 2827.269 3281.8389 C 2827.269 3300.7566 2827.269 3319.7537 2827.269 3338.7244 C 2927.599 3333.221 2918.3389 3437.3608 2979.0342 3471.4922 z M 1727.0524 3395.6096 C 1739.7258 3395.6096 1752.3464 3395.6096 1764.9935 3395.6096 C 1764.9935 3370.2888 1764.9935 3345.0476 1764.9935 3319.727 C 1752.3201 3319.727 1739.6995 3319.727 1727.0524 3319.727 C 1727.0524 3345.0476 1727.0524 3370.2888 1727.0524 3395.6096 z M 4003.395 3395.6096 C 3995.1401 3490.1716 4010.2742 3714.5383 4079.2773 3793.966 C 4116.7954 3730.2014 4149.048 3661.357 4193.0483 3604.2336 C 4146.746 3543.1677 4218.0513 3364.2566 4117.2715 3357.6948 C 4135.1836 3426.169 4042.5532 3384.1794 4003.395 3395.6096 z M 4420.775 3490.4626 C 4470.7285 3496.257 4483.005 3464.216 4477.6606 3414.5803 C 4458.7427 3414.5803 4439.7456 3414.5803 4420.775 3414.5803 C 4420.775 3439.901 4420.775 3465.142 4420.775 3490.4626 z M 1594.2579 3528.3508 C 1664.0021 3546.6338 1669.6642 3435.1912 1613.2286 3433.5508 C 1620.9545 3479.2708 1578.6211 3474.7993 1594.2579 3528.3508 z M 3529.1558 3680.1953 C 3521.5093 3623.6008 3547.4385 3435.3499 3510.238 3471.4656 C 3532.0134 3558.249 3411.284 3668.3154 3529.1558 3680.1953 z M 569.8707 3528.3508 C 575.00366 3502.5806 558.17615 3454.3472 550.9266 3490.4626 C 545.79364 3516.3125 562.7005 3564.4932 569.8707 3528.3508 z M 797.49176 3528.3508 C 798.603 3516.8416 800.34924 3505.9673 816.48883 3509.4597 C 814.3722 3486.3088 810.77386 3464.5337 778.5476 3471.4656 C 781.56384 3493.77 775.2932 3525.361 797.49176 3528.3508 z M 645.75323 3547.3481 C 630.5132 3662.2302 732.6953 3560.0215 645.75323 3547.3481 L 645.75323 3547.3481 z M 1670.114 3623.2305 C 1762.8505 3628.628 1674.0034 3692.6306 1651.1698 3699.113 C 1715.4371 3710.7812 1718.7444 3783.3298 1764.9937 3812.9634 C 1753.9869 3751.3682 1777.9583 3724.7512 1783.9377 3680.1956 C 1659.6365 3707.0508 1815.5819 3551.899 1689.1111 3566.3452 C 1689.8784 3592.433 1680.1682 3608.017 1670.114 3623.2305 z M 3301.535 3585.3157 C 3277.299 3584.231 3275.2883 3560.9211 3244.57 3566.345 C 3215.1484 3613.0442 3309.1018 3622.146 3301.535 3585.3157 z M 4553.5166 3699.113 C 4562.5654 3639.529 4529.889 3621.696 4496.6577 3604.26 C 4487.609 3663.9233 4520.2583 3681.8093 4553.5166 3699.113 z M 1461.4901 3718.0837 C 1517.8198 3740.7058 1542.9553 3638.1267 1499.4313 3623.2307 C 1515.6503 3683.82 1469.507 3681.8887 1461.4901 3718.0837 z M 645.75323 3718.0837 C 594.0801 3814.3657 711.9784 3788.6482 645.75323 3718.0837 L 645.75323 3718.0837 z M 3491.2673 3793.966 C 3427.265 3800.9248 3457.1362 3714.2207 3396.4143 3718.0835 C 3396.4143 3737.0808 3396.4143 3756.0776 3396.4143 3774.969 C 3444.8066 3754.5168 3462.798 3856.646 3491.2673 3793.966 z M 3851.6565 3774.969 C 3890.7354 3791.5583 3936.8787 3725.8093 3889.5713 3718.0835 C 3885.0732 3745.0977 3858.3767 3750.1248 3851.6565 3774.969 z M 4022.3918 3718.0837 C 3994.0815 3721.3381 3952.383 3711.284 3946.5093 3737.0808 C 3971.6714 3761.634 4017.074 3762.031 4022.3918 3718.0837 z M 4762.2466 3812.9634 C 4781.2437 3812.9634 4784.789 3828.3357 4800.0815 3831.9604 C 4800.002 3812.884 4815.348 3809.3386 4819.0786 3793.9663 C 4800.0024 3793.9663 4796.457 3778.594 4781.0845 3774.9692 C 4781.2437 3794.0454 4765.792 3797.591 4762.2466 3812.9634 z M 2846.2664 3907.8164 C 2846.2664 3895.143 2846.2664 3882.4958 2846.2664 3869.8489 C 2811.2354 3806.8513 2753.7678 3926.7341 2846.2664 3907.8164 z M 2884.2075 3907.8164 C 2908.3638 3933.6663 2977.0234 3937.1587 2979.0342 3888.8193 C 2954.7983 3862.9695 2886.1125 3859.5034 2884.2075 3907.8164 z M 1651.1698 4021.6138 C 1614.4722 3968.6707 1537.4255 3995.3672 1537.3461 4078.4993 C 1622.3567 4050.6387 1621.9863 4089.0032 1689.0846 4116.493 C 1717.6067 4062.8357 1765.7344 4028.731 1764.9672 3945.7576 C 1697.5513 3975.2322 1753.4843 3881.3845 1708.0288 3888.872 C 1690.5398 3934.5393 1673.4478 3980.6826 1651.1698 4021.6138 z M 3624.0088 8764.058 C 3688.5408 8484.79 3674.1208 8232.378 3661.8442 7948.4272 C 3659.0928 7882.255 3662.9292 7829.47 3661.8442 7777.665 C 3655.5208 7441.512 3587.7344 7047.2563 3586.0676 6734.3867 C 3536.5112 6712.1616 3504.3909 6792.9126 3510.1057 6715.3896 C 3514.736 6666.4414 3542.8083 6741.398 3586.0676 6715.3896 C 3620.728 6641.068 3558.4187 6572.2236 3510.1057 6525.7363 C 3633.2957 6468.0835 3536.8286 6362.4087 3529.1028 6279.1445 C 3464.571 5577.549 3438.483 4618.4077 3491.2673 3926.8135 C 3271.9014 3963.0085 3237.929 4065.2173 2998.0312 4021.6667 C 2967.3132 4170.9443 3021.341 4363.852 2998.0312 4476.9087 C 2980.4365 4562.2896 2937.0183 4587.8223 2903.1782 4628.753 C 2840.5776 5272.405 2930.9329 5892.1646 2808.3516 6506.792 C 2830.7087 6509.7285 2862.247 6503.485 2865.237 6525.7095 C 2843.118 6528.964 2844.626 6555.7397 2846.2927 6582.6743 C 2807.5579 6572.0386 2809.0396 6525.471 2770.3838 6563.6772 C 2696.4329 6748.78 2632.9592 7048.0503 2770.3838 7189.6816 C 2718.0757 7428.415 2814.9927 7554.9385 2656.56 7644.9233 C 2666.4556 7639.367 2560.8337 7617.7773 2542.7363 7626.006 C 2526.0676 7633.5728 2488.9465 7668.6035 2485.8508 7701.888 C 2456.2969 7769.357 2550.2769 7713.3975 2542.7363 7758.853 C 2440.3162 7801.8213 2539.3496 7782.8506 2561.7334 7796.662 C 2519.5059 7811.5054 2487.7559 7836.5874 2428.939 7834.6562 C 2428.939 7815.659 2428.939 7796.662 2428.939 7777.7183 C 2338.1074 7805.949 2271.3003 7875.3228 2277.1738 7948.4536 C 2169.171 7775.998 2101.7817 8113.4746 1935.7292 8005.392 C 1917.4729 8086.8306 2028.889 8038.6763 2030.5559 8100.192 C 1784.5992 8132.3125 1949.8579 8478.943 1821.879 8650.313 C 1869.451 8729.186 1913.7423 8811.392 1954.6998 8896.905 C 1829.8959 8892.195 1883.5798 9066.054 1783.9906 9086.559 C 1776.4501 9053.936 1812.1158 9037.928 1783.9906 9029.7 C 1679.2422 9105.635 1842.2255 9166.304 1859.8732 9238.35 C 1868.3134 9166.78 1878.6057 9143.55 1935.7556 9143.471 C 1915.9913 9080.791 1877.3357 8945.773 1935.7556 8915.823 C 2052.966 8955.034 2195.5237 9031.684 2144.406 9143.471 C 2213.912 9137.306 2249.7632 9164.637 2296.1445 9181.465 C 2278.3118 9261.21 2377.3452 9321.403 2277.2004 9276.317 C 2247.964 9356.143 2375.3872 9279.334 2372.0537 9333.203 C 2385.5737 9384.691 2282.5452 9319.604 2296.1445 9371.118 C 2351.4954 9365.879 2361.3645 9375.748 2334.0593 9409.033 C 2493.762 9365.879 2712.0962 9446.948 2808.2986 9314.153 C 2719.61 9302.273 2655.29 9282.96 2561.6804 9238.298 C 2531.8088 8991.441 2194.1477 8883.386 2201.2385 8612.293 C 2202.8262 8551.624 2260.8228 8481.748 2277.121 8422.64 C 2311.8872 8295.983 2294.9805 8138.1333 2409.942 8062.172 C 2404.3857 8073.8135 2362.7402 8135.197 2409.942 8138.054 C 2410.1006 8118.8984 2443.1206 8114.2153 2447.8833 8138.054 C 2396.078 8124.2427 2409.6772 8175.7837 2372.0007 8175.943 C 2395.919 8256.984 2373.4824 8272.647 2315.0889 8308.79 C 2328.8208 8455.29 2241.2437 8500.507 2258.1504 8650.182 C 2301.41 8676.27 2329.4822 8601.313 2334.086 8650.182 C 2294.7158 8661.453 2269.3953 8686.694 2258.1504 8726.038 C 2388.9075 8873.464 2574.248 8966.491 2599.6482 9219.221 C 2622.0583 9224.776 2671.2974 9295.712 2694.4749 9238.218 C 2615.6555 9235.571 2690.6912 9225.703 2694.4749 9200.303 C 2642.1667 9224.618 2601.6855 9145.031 2637.5894 9143.337 C 2706.7515 9181.702 2779.3003 9216.653 2846.2397 9257.1875 C 2803.0068 9283.196 2774.9612 9208.239 2770.3574 9257.1875 C 2809.013 9262.7705 2807.5312 9308.517 2846.2397 9314.073 C 2855.421 9291.688 2866.5068 9271.078 2884.2341 9257.1875 C 2903.5486 9327.514 2988.6123 9218.929 3073.9138 9238.217 C 3075.6072 9280.444 3266.4248 9294.018 3225.6523 9257.1875 C 3198.03 9246.763 3127.6243 9279.36 3130.7993 9238.217 C 3196.5483 9228.083 3310.716 9266.368 3320.532 9200.302 C 3225.5996 9214.589 3228.298 9206.784 3168.714 9162.387 C 3219.4082 9173.419 3287.2476 9106.269 3320.532 9162.387 C 3292.9624 9172.731 3222.504 9140.24 3225.6523 9181.383 C 3287.2476 9170.351 3313.8115 9194.269 3358.4468 9200.301 C 3381.4392 9115.793 3467.9048 9094.706 3510.1853 9029.645 C 3535.9028 9023.611 3546.4597 9002.63 3586.1472 9010.647 C 3604.3506 8941.776 3500.8984 8994.667 3510.1853 8934.765 C 3567.9172 8915.768 3534.4211 8903.49 3510.1853 8877.906 C 3541.8293 8877.906 3573.5 8877.906 3605.0383 8877.906 C 3550.4814 8716.643 3412.4746 9010.436 3320.532 8877.906 C 3488.0396 8906.245 3496.1887 8775.462 3624.0088 8764.058 z M 2732.416 9428.03 C 2780.5703 9448.085 2840.5513 9388.025 2789.328 9371.064 C 2795.1487 9414.827 2734.5857 9392.126 2732.416 9428.03 z M 2372.027 4021.6138 C 2364.0366 3985.3394 2365.1213 3939.937 2315.1152 3945.7312 C 2287.9954 4010.5806 2299.3726 4056.5652 2372.027 4021.6138 z M 494.0147 4078.4727 C 557.9645 4136.152 551.5351 4008.4111 494.0147 4078.4727 L 494.0147 4078.4727 z M 2523.7656 4154.4346 C 2442.1152 4160.1494 2449.6294 4076.7793 2390.9712 4059.5813 C 2336.3083 4138.1626 2486.3801 4225.1577 2523.7656 4154.4346 z M 342.24966 4097.4697 C 343.75775 4159.197 366.51196 4199.678 418.13217 4211.32 C 457.4228 4169.8066 408.79236 4109.191 380.19095 4078.4727 C 375.98407 4093.316 364.28946 4100.5654 342.24966 4097.4697 z M 1461.4901 4154.4346 C 1463.8448 4106.889 1497.685 4095.0886 1442.4929 4078.4727 C 1417.8339 4103.74 1417.5164 4149.1167 1461.4901 4154.4346 z M 1727.0524 4173.352 C 1739.7258 4173.352 1752.3464 4173.352 1764.9935 4173.352 C 1764.9935 4160.6787 1764.9935 4148.111 1764.9935 4135.4375 C 1752.3201 4135.4375 1739.6995 4135.4375 1727.0524 4135.4375 C 1727.0524 4148.111 1727.0524 4160.6787 1727.0524 4173.352 z M 2618.5923 4325.091 C 2709.7412 4343.1616 2726.7273 4219.443 2694.4749 4173.352 C 2608.485 4216.5054 2650.157 4191.635 2580.6511 4154.4346 C 2572.6077 4259.58 2617.6926 4269.687 2618.5923 4325.091 z M 1802.9083 4363.085 C 1863.4714 4346.813 1861.5664 4392.877 1897.7615 4400.9204 C 1879.2406 4293.182 1886.6226 4244.1284 1840.8496 4192.27 C 1813.4917 4234.5503 1793.1981 4283.816 1802.9083 4363.085 z M 1689.1111 4211.32 C 1614.3927 4180.9985 1682.5494 4293.3145 1632.1992 4287.2026 C 1560.1532 4284.636 1542.7435 4336.7324 1537.3726 4400.894 C 1670.5638 4431.6914 1554.9674 4590.2295 1594.2579 4666.483 C 1658.8163 4572.9526 1637.7555 4442.645 1632.1992 4362.979 C 1638.1259 4424.7593 1730.7565 4271.3804 1689.1111 4211.32 z M 1499.4313 4287.229 C 1509.2208 4328.98 1403.8638 4391.792 1499.4313 4400.9204 C 1491.3615 4398.9097 1564.6776 4239.0483 1480.4342 4230.264 C 1479.6669 4256.3257 1489.3772 4271.936 1499.4313 4287.229 z M 4819.132 4287.229 C 4824.291 4261.3525 4807.4897 4213.119 4800.135 4249.235 C 4794.9756 4275.0845 4811.8027 4323.265 4819.132 4287.229 z M 550.9266 4268.232 C 487.05615 4210.632 493.3797 4338.2935 550.9266 4268.232 L 550.9266 4268.232 z M 4932.982 4344.088 C 4924.939 4307.8135 4926.0234 4262.411 4876.017 4268.232 C 4872.789 4315.7773 4905.2007 4327.5776 4932.982 4344.088 z M 759.57697 4495.826 C 728.27673 4495.509 748.99365 4443.2007 721.6357 4438.9673 C 689.6476 4515.1406 581.8034 4406.847 569.89716 4344.088 C 502.69296 4377.293 523.2776 4331.4146 456.0734 4325.091 C 451.78714 4339.9336 455.59717 4362.6084 437.12924 4363.085 C 490.2311 4463.9175 561.74805 4596.7383 569.89716 4685.5586 C 573.1515 4663.413 599.84796 4664.974 626.809 4666.5615 C 676.7624 4551.468 704.51715 4537.895 740.6328 4495.826 C 740.527 4506.357 755.9522 4517.39 759.57697 4495.826 z M 854.4301 4495.826 C 837.99945 4436.401 807.3872 4391.0776 759.577 4363.0586 C 751.9305 4446.5874 754.49695 4519.93 854.4301 4495.826 z M 4762.2466 4438.9673 C 4718.405 4444.7617 4741.027 4384.1724 4705.2817 4382.0024 C 4696.339 4419.0444 4756.3726 4479.0254 4762.2466 4438.9673 z M 4970.897 4400.973 C 5016.7227 4498.5513 5019.8975 4335.7534 4970.897 4400.973 L 4970.897 4400.973 z M 4951.9 4533.8203 C 4949.3335 4498.472 4939.4644 4470.3203 4913.985 4457.885 C 4908.6665 4501.171 4918.5356 4529.1904 4951.9 4533.8203 z M 4989.8145 4685.559 C 4936.2627 4612.6133 4906.4707 4515.908 4800.161 4495.826 C 4843.923 4570.4126 4921.499 4697.3066 4989.8145 4685.559 z M 1290.728 7037.8105 C 1363.1179 7038.419 1413.2301 7116.63 1461.4636 7037.8105 C 1437.4395 7016.035 1311.9211 6999.684 1290.728 7037.8105 z M 2049.553 4647.6177 C 2033.4133 4703.18 1988.4342 4636.2407 1954.6998 4647.6177 C 1928.3738 4659.26 1951.8423 4720.643 1916.7585 4723.4736 C 1908.6887 4626.3716 1691.7305 4680.7173 1802.9348 4571.7354 C 1777.2438 4565.782 1766.7399 4544.721 1727.0524 4552.7383 C 1670.9342 4696.1685 1737.08 4844.573 1632.1992 4932.2036 C 1665.5896 4936.834 1675.4586 4964.853 1670.1405 5008.1655 C 1635.877 5040.1006 1574.3348 4992.3965 1518.3755 4989.1685 C 1473.5815 5026.501 1377.3525 5264.573 1518.3755 5254.6777 C 1573.5675 5181.282 1450.8009 5179.8804 1499.4313 5121.8306 C 1521.7621 5131.038 1542.426 5142.0713 1556.3168 5159.8247 C 1553.0624 5213.4556 1572.6945 5289.894 1518.3755 5292.593 C 1478.8467 5248.593 1438.4183 5313.8916 1404.5518 5254.678 C 1439.1063 5357.2837 1374.2834 5443.6436 1461.4901 5482.3784 C 1407.8062 5466.61 1412.3304 5509.1016 1366.637 5501.2173 C 1375.6592 5585.196 1340.5491 5595.541 1366.637 5653.035 C 1476.5184 5665.2324 1465.988 5702.909 1556.3168 5710.0 C 1522.7411 5733.3096 1479.5082 5746.9097 1461.4901 5785.856 C 1437.069 5726.4307 1422.1995 5776.067 1366.637 5747.862 C 1296.8663 5831.3906 1394.7092 5862.03 1347.6399 5956.671 C 1370.103 6003.3965 1419.2891 5917.7773 1442.4929 5975.5884 C 1437.5981 6014.959 1359.2021 5980.6685 1347.6399 6013.5034 C 1331.6854 6150.9014 1324.2507 6258.1104 1366.637 6373.8926 C 1344.3325 6376.9087 1312.7942 6370.6646 1309.7251 6392.8896 C 1332.638 6576.5894 1135.4705 6786.3247 1233.8425 6999.9756 C 1343.433 6934.7295 1473.7402 7073.239 1556.3431 6981.058 C 1447.3348 6933.9624 1345.7084 6992.0913 1290.7809 6905.176 C 1359.7842 6930.4966 1446.1707 6901.9478 1518.402 6924.0933 C 1533.4038 6826.9116 1408.6527 6869.536 1366.6633 6829.24 C 1406.88 6793.6533 1554.2266 6782.6733 1613.2815 6791.325 C 1560.9469 6843.1836 1606.1377 6864.271 1594.3109 6924.1724 C 1695.2494 6923.855 1708.7697 6836.2515 1765.0465 6791.325 C 1749.0657 6744.018 1740.2286 6689.6724 1746.0494 6620.5894 C 1853.7349 6565.556 1808.7291 6470.994 1840.9026 6336.0566 C 1880.0344 6324.468 1972.665 6366.616 1954.7263 6298.0625 C 1938.8513 6271.128 1880.1932 6346.5605 1840.9026 6279.171 C 1836.3782 6217.497 1839.4738 6135.5024 1935.7556 6108.515 C 1948.0588 6013.9526 1883.1036 5996.649 1859.8732 5937.7793 C 1939.3011 5941.3247 1921.4417 5847.53 1954.6998 5804.932 C 1885.9875 5791.9673 1836.5105 5781.9395 1897.8145 5729.0757 C 1820.9794 5702.9087 1837.8069 5770.2183 1783.9642 5766.9644 C 1784.8638 5740.903 1775.0477 5725.3716 1765.02 5710.1055 C 1821.6674 5703.4644 1834.1821 5652.664 1859.8732 5615.226 C 1864.7415 5659.702 1943.2434 5626.1 1954.6998 5615.226 C 1956.4196 5666.952 1923.0822 5653.4316 1954.6998 5691.1084 C 2104.4011 5636.8423 1908.1595 5536.115 1897.8145 5463.4604 C 1962.7697 5407.1045 1918.7429 5222.3457 1840.9026 5311.722 C 1867.308 5257.6147 1776.8734 5244.1743 1765.02 5178.875 C 1766.5282 5187.051 1802.4056 5117.28 1802.9613 5102.9927 C 1805.8188 5027.4272 1779.2546 4912.7305 1878.8438 4989.2217 C 1860.27 5019.4106 1815.7671 5189.22 1859.8997 5159.9575 C 1867.0698 5029.2 1898.9257 5172.8423 1935.7821 5178.875 C 1988.0109 5124.4497 1925.0137 5078.201 1916.785 5027.11 C 1935.8616 5027.1895 1939.4069 5011.764 1954.7263 5008.1924 C 1979.941 5027.1895 2025.2906 5026.131 2030.6088 5065.0776 C 2030.1326 5265.0767 2208.303 5084.604 2239.2856 5178.875 C 2245.133 5134.478 2276.4067 5100.5317 2239.2856 5065.0776 C 2168.9329 5078.9683 2094.5586 5096.7217 2068.55 5046.0806 C 2088.7908 5028.4062 2074.5032 4976.072 2125.4883 4989.221 C 2158.138 4995.095 2100.8293 5055.05 2182.3738 5046.0806 C 2182.7178 4984.565 2166.4194 5000.9424 2258.2563 4970.2246 C 2259.0764 4912.6245 2269.3423 4845.3145 2201.3708 4856.4272 C 2153.0845 4908.4707 2067.227 4826.794 1992.694 4913.392 C 2009.3627 4852.485 1930.173 4887.3833 1935.8086 4837.536 C 1973.7499 4837.536 2011.691 4837.536 2049.6323 4837.536 C 1993.9111 4751.5464 2098.9507 4793.0596 2106.5178 4723.659 C 2067.333 4718.3145 2101.9404 4639.495 2049.553 4647.6177 z M 2163.3503 4780.439 C 2221.3733 4794.25 2219.151 4747.71 2277.1738 4761.521 C 2249.9749 4704.8477 2292.652 4697.0156 2258.177 4647.6445 C 2163.8267 4630.2085 2177.479 4707.414 2106.4385 4666.6416 C 2106.4385 4685.6387 2106.4385 4704.556 2106.4385 4723.527 C 2147.7664 4720.087 2166.8164 4739.005 2163.3503 4780.439 z M 1935.7292 4609.703 C 1948.3499 4609.703 1960.997 4609.703 1973.6704 4609.703 C 1973.6704 4597.03 1973.6704 4584.3823 1973.6704 4571.709 C 1960.997 4571.709 1948.3499 4571.709 1935.7292 4571.709 C 1935.7292 4584.3823 1935.7292 4597.056 1935.7292 4609.703 z M 5027.782 4628.7 C 5028.8667 4617.1113 5030.613 4606.2104 5046.7524 4609.7827 C 5044.61 4586.6313 5041.064 4564.8564 5008.785 4571.7886 C 5011.881 4594.013 5005.531 4625.6836 5027.782 4628.7 z M 2447.9094 4761.4414 C 2558.2407 4784.275 2598.775 4635.394 2504.795 4609.703 C 2493.1003 4667.5146 2419.705 4663.652 2447.9094 4761.4414 z M 740.6063 4780.439 C 762.5668 4726.5693 816.48883 4704.6357 835.433 4647.592 C 769.5253 4645.819 697.24115 4735.7505 740.6063 4780.439 z M 1271.7573 4951.0947 C 1310.5718 4988.2954 1359.8372 5014.9126 1385.6075 5064.9453 C 1447.917 5012.002 1403.5992 4969.933 1366.6105 4970.0923 C 1405.5043 4564.0625 886.92096 4606.4487 740.6063 4818.3535 C 754.49695 4918.0747 741.162 5000.043 797.49176 5064.9453 C 814.16046 5084.101 854.6417 5066.6387 873.37427 5083.9424 C 929.3336 5135.43 965.6874 5247.799 1025.1656 5178.7427 C 1018.9215 5090.107 917.4803 5096.6685 911.3419 5008.0864 C 930.3655 5008.0864 933.9109 4992.635 949.2832 4989.0894 C 975.55634 5044.8896 1049.1633 5053.5947 1044.1099 5140.8276 C 1082.0511 5140.8276 1119.9923 5140.8276 1157.9071 5140.8276 C 1155.1555 5017.2407 1043.4749 5002.371 1006.1686 4913.18 C 1020.9588 4908.947 1028.2084 4897.279 1025.1656 4875.186 C 1056.7834 4875.186 1088.3746 4875.186 1119.9923 4875.186 C 1120.6538 4994.778 1176.5338 5058.966 1271.7308 5083.995 C 1331.1034 4981.178 1091.0734 4927.388 1176.9042 4799.33 C 1268.5029 4790.0166 1273.3448 4867.275 1271.7573 4951.0947 z M 5084.7207 4780.439 C 5051.3833 4775.8086 5041.488 4747.8687 5046.832 4704.556 C 5024.5015 4707.493 4992.8574 4701.3286 4989.947 4723.474 C 5016.8022 4736.2 5048.4463 4839.6523 5084.7207 4780.439 z M 4970.897 4856.295 C 5010.426 4818.486 4971.5054 4775.332 4932.982 4761.521 C 4930.072 4808.458 4929.4365 4853.4634 4970.897 4856.295 z M 2068.4707 4837.324 C 2116.1487 4821.6606 2231.8508 4874.18 2220.2356 4799.3564 C 2166.5251 4842.9863 2094.8232 4758.4253 2068.4707 4837.324 z M 5103.638 4856.295 C 5158.989 4884.261 5158.989 4771.5483 5103.638 4799.3564 C 5103.638 4818.3535 5103.638 4837.324 5103.638 4856.295 z M 5065.7495 4951.0947 C 5095.8066 4922.8374 5079.7197 4873.572 5046.7524 4856.295 C 5020.9033 4880.425 5017.4106 4949.1636 5065.7495 4951.0947 z M 2561.7334 4932.2036 C 2533.5288 4902.4116 2476.9873 4911.037 2485.8508 4970.1187 C 2544.2444 4956.8364 2522.284 4956.8364 2580.6775 4970.1187 C 2586.2336 4958.53 2627.8792 4897.0933 2580.6775 4894.236 C 2576.4177 4909.0527 2580.2012 4931.7275 2561.7334 4932.2036 z M 2372.027 5178.822 C 2349.8813 5070.5806 2415.3394 4949.2427 2353.03 4913.2856 C 2401.2637 5036.3174 2250.2395 5158.211 2372.027 5178.822 z M 5065.7495 5083.942 C 5068.528 4979.961 4993.2007 4953.952 4932.8496 4913.2065 C 4932.8496 4938.4478 4932.8496 4963.7686 4932.8496 4989.089 C 5039.662 4958.2915 4994.9736 5078.7827 5065.7495 5083.942 z M 4913.985 5026.977 C 4917.0806 4979.511 4884.8013 4967.6313 4857.047 4951.1216 C 4851.6226 5000.81 4863.9785 5032.6924 4913.985 5026.977 z M 5122.6353 5026.977 C 5135.309 5026.977 5147.8765 5026.977 5160.5503 5026.977 C 5161.635 5002.741 5184.945 5000.8364 5179.468 4970.118 C 5143.7227 4974.431 5137.7163 4948.7134 5103.5854 4951.121 C 5099.405 4986.999 5125.043 4992.926 5122.6353 5026.977 z M 4913.985 5140.8276 C 4903.19 5094.5786 4897.634 5043.2495 4838.05 5045.948 C 4839.4253 5101.537 4845.008 5152.9453 4913.985 5140.8276 z M 4951.9 5083.942 C 4964.573 5083.942 4977.22 5083.942 4989.8145 5083.942 C 5019.289 5037.243 4925.4146 5028.1416 4932.8496 5064.945 C 4944.491 5066.03 4955.392 5067.829 4951.9 5083.942 z M 2485.8508 5102.9395 C 2486.1685 5191.3364 2580.2805 5191.3364 2580.6775 5102.9395 C 2544.5618 5067.3525 2532.9995 5100.7695 2485.8508 5102.9395 z M 4743.2495 5140.8276 C 4753.965 5226.897 4851.7812 5032.163 4762.2466 5121.8306 C 4753.118 5130.8794 4740.4185 5118.285 4743.2495 5140.8276 z M 5046.7524 5121.857 C 4989.179 5185.833 5116.841 5179.351 5046.7524 5121.857 L 5046.7524 5121.857 z M 5065.7495 5349.478 C 5071.782 5235.9194 4997.3813 5202.9785 4932.8496 5159.9043 C 4947.508 5252.7466 5036.1167 5271.5054 5065.7495 5349.478 z M 4895.014 5273.595 C 4900.253 5223.9595 4888.0557 5192.0776 4838.0757 5197.713 C 4832.7046 5247.349 4845.008 5279.3105 4895.014 5273.595 z M 5160.5503 5273.595 C 5152.5864 5237.321 5153.7505 5192.0244 5103.665 5197.713 C 5098.32 5247.349 5110.676 5279.3105 5160.5503 5273.595 z M 2542.7363 5482.325 C 2588.43 5387.155 2662.7249 5294.842 2542.7363 5216.71 C 2478.7864 5264.944 2522.046 5407.0513 2542.7363 5482.325 z M 2144.3796 5330.56 C 2124.4565 5503.994 2228.3848 5269.891 2144.3796 5273.595 C 2137.0242 5300.768 2121.5989 5305.636 2144.3796 5330.56 z M 4913.985 5406.4165 C 4912.583 5350.8535 4870.5933 5335.958 4838.05 5311.6426 C 4839.4253 5367.1523 4845.008 5418.455 4913.985 5406.4165 z M 5008.785 5368.475 C 5028.8667 5320.5327 4944.862 5284.4697 4932.982 5330.56 C 4970.6587 5330.7983 4957.059 5382.2603 5008.785 5368.475 z M 5141.553 5425.334 C 5130.123 5386.361 5172.192 5293.5977 5103.638 5311.6426 C 5115.1475 5350.6157 5073.079 5443.3257 5141.553 5425.334 z M 5198.5176 5349.478 C 5211.1914 5349.478 5223.8384 5349.478 5236.512 5349.478 C 5236.512 5336.8843 5236.512 5324.3164 5236.512 5311.643 C 5223.8384 5311.643 5211.1914 5311.643 5198.5176 5311.643 C 5198.5176 5324.237 5198.5176 5336.884 5198.5176 5349.478 z M 2334.086 5425.334 C 2329.7996 5389.589 2355.464 5383.5825 2353.03 5349.4775 C 2334.086 5349.4775 2315.0886 5349.4775 2296.1182 5349.4775 C 2290.8264 5392.7905 2300.722 5420.783 2334.086 5425.334 z M 5065.7495 5463.328 C 5090.3823 5438.008 5077.3384 5406.0723 5046.7524 5387.472 C 5050.007 5415.862 5039.9795 5457.4546 5065.7495 5463.328 z M 5179.5205 5425.334 C 5132.531 5550.482 5242.968 5511.482 5179.5205 5425.334 L 5179.5205 5425.334 z M 5008.785 5520.2134 C 5017.5693 5460.841 4992.407 5435.626 4932.982 5444.331 C 4935.231 5492.5645 4960.472 5517.965 5008.785 5520.2134 z M 4913.985 5501.2163 C 4888.9023 5500.978 4896.549 5468.011 4875.9907 5463.3813 C 4829.7944 5485.342 4897.1836 5552.625 4913.985 5501.2163 z M 5065.7495 5596.07 C 5091.547 5571.913 5094.96 5503.148 5046.7524 5501.2163 C 5016.6694 5529.633 5032.7295 5578.7925 5065.7495 5596.07 z M 2485.8508 5634.064 C 2554.8542 5576.702 2561.257 5612.1562 2618.619 5652.9814 C 2687.622 5640.308 2649.4692 5542.5977 2618.619 5520.1343 C 2507.5996 5511.086 2500.7998 5555.959 2428.939 5520.1343 C 2402.9834 5603.0283 2502.3608 5560.6685 2485.8508 5634.064 z M 4781.2437 5539.2104 C 4781.2437 5551.8843 4781.2437 5564.4517 4781.2437 5577.1255 C 4827.863 5606.5205 4836.965 5512.7256 4800.161 5520.1606 C 4798.997 5531.8022 4797.277 5542.677 4781.2437 5539.2104 z M 5008.785 5615.067 C 5006.298 5579.7183 4996.429 5551.646 4970.9497 5539.2104 C 4941.0254 5567.442 4949.8096 5623.9565 5008.785 5615.067 z M 5236.512 5634.064 C 5260.5894 5611.6006 5244.529 5562.362 5217.515 5539.2104 C 5211.694 5583.423 5177.06 5620.9404 5236.512 5634.064 z M 4932.982 5671.9785 C 4930.8394 5623.5864 4898.269 5605.5947 4876.017 5577.1787 C 4876.4673 5627.1846 4858.2637 5696.0557 4932.982 5671.9785 z M 5141.553 5615.067 C 5144.4634 5637.3975 5138.325 5668.883 5160.5503 5671.952 C 5160.5503 5646.711 5160.5503 5621.39 5160.5503 5596.07 C 5138.1665 5599.086 5106.681 5592.842 5103.5854 5615.067 C 5116.312 5615.067 5128.959 5615.067 5141.553 5615.067 z M 5008.785 5747.861 C 5011.6953 5700.8447 5012.3306 5655.839 4970.9497 5653.061 C 4958.62 5699.2837 4932.6646 5750.613 5008.785 5747.861 z M 4838.0493 5728.9434 C 4841.436 5687.563 4822.518 5668.592 4781.0845 5671.9785 C 4777.8306 5713.333 4796.6685 5732.409 4838.0493 5728.9434 z M 2504.795 5709.9463 C 2504.795 5722.5405 2504.795 5735.1875 2504.795 5747.7817 C 2551.5203 5777.256 2560.5957 5683.382 2523.7656 5690.8965 C 2522.6543 5702.6177 2520.9346 5713.412 2504.795 5709.9463 z M 4932.982 5842.7144 C 4943.195 5775.6426 4916.948 5745.083 4876.017 5728.9434 C 4834.954 5772.2554 4869.1646 5847.318 4932.982 5842.7144 z M 5103.638 5842.7144 C 5103.241 5786.199 5105.411 5727.171 5046.753 5728.9434 C 5035.4814 5797.1533 5053.5527 5835.9146 5103.638 5842.7144 z M 2334.086 5804.8 C 2353.1094 5804.8 2356.6548 5820.093 2372.027 5823.7173 C 2370.175 5793.925 2374.5405 5757.9683 2334.086 5766.832 C 2334.086 5779.479 2334.086 5792.1523 2334.086 5804.8 z M 2409.9683 6127.326 C 2404.0945 6171.062 2464.737 6148.387 2466.8538 6184.2646 C 2394.1462 6217.3105 2506.5413 6260.465 2428.9126 6317.0327 C 2415.9478 6297.9824 2323.6348 6222.0205 2334.086 6298.062 C 2387.4258 6320.6045 2423.0652 6360.795 2447.883 6411.912 C 2577.767 6416.781 2581.3125 6332.881 2675.5305 6392.915 C 2694.5542 6329.6 2649.2046 6330.6846 2599.6482 6336.03 C 2624.3867 6254.3 2545.8054 6276.049 2523.7656 6241.1763 C 2648.3315 6234.9326 2520.6172 6212.1514 2523.7656 6165.294 C 2585.5457 6170.2417 2615.0469 6142.7515 2618.5923 6089.438 C 2538.0532 6106.7153 2523.1306 6058.4814 2504.795 6013.5557 C 2583.4556 5975.191 2536.889 5795.3535 2485.8508 5766.9375 C 2458.096 5855.5996 2456.1382 6009.3486 2409.9683 6127.326 z M 2618.5923 6013.4497 C 2599.2776 5945.1343 2726.5156 5799.084 2618.5923 5766.8315 C 2557.05 5811.0435 2577.6614 5961.9087 2618.5923 6013.4497 z M 1252.7867 5861.685 C 1251.993 5835.5176 1261.7032 5820.013 1271.731 5804.72 C 1247.4951 5803.6353 1245.4843 5780.3257 1214.8455 5785.8022 C 1209.5803 5829.0356 1219.4492 5857.2134 1252.7867 5861.685 z M 4989.8145 9048.67 C 5052.97 9018.771 4970.976 8961.516 5046.7524 8953.869 C 4989.338 8894.285 5030.4014 8816.021 5027.782 8764.137 C 5023.1255 8670.527 4973.5693 8533.5 4951.9 8403.748 C 4939.9404 8331.517 4947.6665 8256.163 4932.982 8194.939 C 4904.2744 8075.85 4814.2637 7966.18 4819.2114 7872.465 C 4820.6133 7846.2974 4858.2637 7839.6562 4857.0464 7815.5796 C 4855.4854 7783.168 4797.0386 7755.519 4819.2114 7720.726 C 4813.5757 7765.8906 4781.217 7686.304 4762.2466 7682.891 C 4787.7256 7670.376 4797.5947 7642.304 4800.161 7607.0347 C 4748.197 7396.6914 4788.652 7150.4434 4705.2817 6943.036 C 4630.7485 6912.6357 4698.8257 7024.951 4648.423 7018.919 C 4601.856 6578.6255 4526.397 6167.278 4401.8047 5804.8784 C 4378.257 6049.4062 4350.2373 6281.6836 4363.969 6620.5356 C 4412.123 6667.235 4431.676 6742.403 4420.8545 6848.1836 C 4387.808 6846.7812 4361.879 6852.496 4344.972 6867.1807 C 4407.5723 7076.413 4375.0024 7380.9224 4382.8076 7644.9233 C 4368.8374 7675.2446 4289.939 7640.611 4307.031 7701.888 C 4350.687 7739.565 4328.012 7697.099 4363.969 7682.9707 C 4417.0977 8372.343 4273.746 8811.921 4325.975 9371.25 C 4354.0737 9348.841 4355.476 9299.628 4382.94 9276.45 C 4520.4966 9303.173 4669.299 9318.836 4800.2144 9352.333 C 4771.8247 9355.481 4730.206 9345.533 4724.332 9371.25 C 4893.7715 9422.13 4951.9795 9412.393 5160.683 9409.166 C 5117.7676 9347.411 5132.8755 9148.472 5122.768 9162.547 C 5089.9062 9187.656 5022.5166 9086.241 4989.8145 9048.67 z M 4838.0493 5880.682 C 4868.0 5852.504 4859.1895 5795.936 4800.135 5804.8 C 4794.817 5848.032 4804.6855 5876.052 4838.0493 5880.682 z M 4989.8145 5937.5674 C 5025.639 5941.827 5031.645 5916.1094 5065.7495 5918.5967 C 5065.7495 5956.5645 5065.7495 5994.453 5065.7495 6032.447 C 5205.4766 5980.8267 5023.681 5844.1167 4970.8965 5804.746 C 4959.864 5866.315 4983.782 5893.038 4989.8145 5937.5674 z M 5274.374 6013.4497 C 5287.7354 5911.5586 5242.1743 5868.564 5217.515 5804.72 C 5201.137 5880.3643 5207.8574 5973.0747 5274.374 6013.4497 z M 5160.5503 5899.5996 C 5173.9907 5885.6294 5207.937 5806.731 5141.712 5823.7173 C 5144.781 5852.1333 5134.753 5893.805 5160.5503 5899.5996 z M 4932.982 5994.453 C 4921.4727 5955.321 4963.5415 5862.717 4895.0674 5880.682 C 4906.603 5919.814 4864.27 6012.524 4932.982 5994.453 z M 4098.2744 5994.453 C 4144.497 5972.5454 4077.108 5905.0767 4060.2805 5956.6177 C 4085.3894 5956.697 4077.584 5989.743 4098.2744 5994.453 z M 4041.3098 5994.453 C 4014.2957 5989.9023 4009.3481 5963.179 3984.345 5956.6177 C 3967.835 5995.6963 4033.7427 6041.7866 4041.3098 5994.453 z M 5046.7524 6089.3325 C 5046.7524 6019.7734 5054.161 5942.8325 4970.8965 5956.538 C 4970.341 6026.573 4979.469 6087.163 5046.7524 6089.3325 z M 5065.7495 6070.3354 C 5060.8022 6132.1685 5088.16 6161.643 5141.553 6165.1885 C 5131.3667 6102.6147 5157.587 6046.7085 5198.5176 6089.3325 C 5209.9478 6014.614 5170.5513 5990.828 5141.553 5956.538 C 5144.781 6023.0273 5157.296 6098.6455 5065.7495 6070.3354 z M 4819.132 5975.4556 C 4803.839 6090.3115 4906.0474 5988.129 4819.132 5975.4556 L 4819.132 5975.4556 z M 4913.985 6108.3296 C 4926.5 6108.3296 4939.147 6108.3296 4951.8203 6108.3296 C 4951.8203 6095.656 4951.8203 6083.009 4951.8203 6070.3354 C 4939.1465 6070.3354 4926.4995 6070.3354 4913.985 6070.3354 C 4913.985 6083.009 4913.985 6095.656 4913.985 6108.3296 z M 4079.2773 6146.1914 C 4098.354 6146.112 4101.8726 6161.5635 4117.2715 6165.1885 C 4115.4194 6135.3965 4119.732 6099.4395 4079.2773 6108.3296 C 4079.2773 6120.9497 4079.2773 6133.571 4079.2773 6146.1914 z M 5008.785 6222.1 C 5027.782 6222.1 5046.7524 6222.1 5065.723 6222.1 C 5071.1206 6172.464 5058.7646 6140.582 5008.785 6146.218 C 5008.785 6171.512 5008.785 6196.8325 5008.785 6222.1 z M 5198.5176 6241.071 C 5200.9785 6216.2266 5201.3486 6103.805 5179.5205 6165.1885 C 5177.06 6190.1914 5176.7427 6302.454 5198.5176 6241.071 z M 3984.4773 6316.9536 C 3942.4878 6289.3047 3946.88 6215.3535 3889.7034 6203.1562 C 3871.7383 6279.1445 3947.4355 6358.8633 3984.4773 6316.9536 z M 5103.638 6279.065 C 5158.989 6307.005 5158.989 6194.2925 5103.638 6222.1 C 5103.638 6241.071 5103.638 6260.068 5103.638 6279.065 z M 5084.7207 6354.921 C 5100.1724 6282.531 5044.2925 6281.4463 5008.785 6260.1475 C 5019.4478 6306.211 5025.1367 6357.7256 5084.7207 6354.921 z M 5198.5176 6354.921 C 5203.5977 6329.151 5186.797 6280.8115 5179.5205 6317.0063 C 5174.2817 6342.803 5191.268 6391.0366 5198.5176 6354.921 z M 4932.982 6392.836 C 4980.4487 6395.2437 4992.4077 6429.031 5008.785 6373.839 C 4971.109 6373.6006 4984.708 6322.2183 4932.982 6336.0034 C 4932.982 6354.921 4932.982 6373.839 4932.982 6392.836 z M 5103.638 6430.803 C 5172.1123 6434.0312 5172.1123 6332.6167 5103.638 6335.924 C 5103.638 6367.5947 5103.638 6399.159 5103.638 6430.803 z M 5274.374 6411.806 C 5287.0474 6411.806 5299.615 6411.806 5312.2886 6411.806 C 5312.2886 6399.133 5312.2886 6386.486 5312.2886 6373.812 C 5299.615 6373.812 5287.0474 6373.812 5274.374 6373.812 C 5274.374 6386.486 5274.374 6399.159 5274.374 6411.806 z M 4079.2773 6468.7183 C 4026.9165 6476.894 4061.524 6397.995 4022.3918 6392.836 C 4002.945 6446.0703 4051.946 6524.7573 4079.2773 6468.7183 z M 5160.5503 6506.6597 C 5097.5527 6500.2036 5093.3193 6434.799 5046.859 6411.806 C 4981.533 6505.6807 5143.4053 6510.6016 5141.712 6601.4595 C 5222.754 6526.9004 5211.853 6673.479 5236.512 6639.3745 C 5198.1475 6522.111 5228.9453 6518.1953 5236.512 6411.7266 C 5210.4243 6412.494 5194.893 6402.7573 5179.5474 6392.7295 C 5134.436 6413.0503 5220.1343 6480.201 5160.5503 6506.6597 z M 2372.027 6601.539 C 2462.541 6699.329 2409.4656 6768.571 2372.027 6886.125 C 2463.3877 6895.3325 2502.8105 6852.5493 2523.7656 6791.2715 C 2488.4172 6788.6255 2460.3713 6778.7563 2447.883 6753.357 C 2498.1274 6753.1187 2559.5374 6763.9136 2561.7068 6715.442 C 2550.0916 6689.1426 2488.6553 6712.6113 2485.8242 6677.5273 C 2519.3206 6660.541 2541.2017 6631.781 2580.651 6620.5894 C 2580.651 6589.1035 2580.651 6557.354 2580.651 6525.789 C 2456.1116 6519.5454 2583.826 6496.764 2580.651 6449.933 C 2535.222 6438.424 2494.1057 6422.6016 2428.9124 6431.0156 C 2413.8313 6491.472 2372.8738 6526.5034 2372.027 6601.539 z M 3889.5713 6468.7183 C 3864.568 6468.48 3872.294 6435.4336 3851.6565 6430.883 C 3829.987 6469.777 3881.4485 6521.185 3889.5713 6468.7183 z M 3946.5095 6506.6597 C 4001.8074 6534.547 4001.8074 6421.8345 3946.5095 6449.642 C 3946.5095 6468.7183 3946.5095 6487.7153 3946.5095 6506.6597 z M 3908.5417 6677.4214 C 3917.564 6617.8374 3884.9146 6599.925 3851.6562 6582.648 C 3842.634 6642.153 3875.3367 6660.0386 3908.5417 6677.4214 z M 4003.395 6696.313 C 4017.5237 6636.5703 3942.038 6570.0537 3927.539 6601.539 C 3969.3694 6616.541 3952.0923 6690.757 4003.395 6696.313 z M 4079.2773 6658.451 C 4076.023 6630.0347 4086.0774 6588.4424 4060.2803 6582.569 C 4035.674 6607.7305 4035.277 6653.133 4079.2773 6658.451 z M 2618.5923 6639.454 C 2598.6162 6749.6 2700.8247 6647.312 2618.5923 6639.454 L 2618.5923 6639.454 z M 3946.5095 6905.043 C 3929.8408 6795.135 3845.862 6752.5903 3813.7417 6658.451 C 3767.4397 6761.321 3891.7407 6841.622 3946.5095 6905.043 z M 5046.7524 6772.222 C 5052.018 6728.989 5042.1226 6700.996 5008.785 6696.3394 C 4978.993 6724.517 4987.6978 6781.059 5046.7524 6772.222 z M 4003.395 6829.1865 C 4008.7131 6779.6304 3996.4365 6747.5894 3946.5095 6753.304 C 3943.2815 6800.7705 3975.5608 6812.7295 4003.395 6829.1865 z M 5274.374 6999.9224 C 5272.628 6875.0127 5125.4136 6795.2144 5065.7236 6791.1924 C 5123.323 6872.6313 5192.1147 6943.0366 5274.374 6999.9224 z M 2296.1182 6867.049 C 2315.565 6862.18 2298.42 6735.683 2277.1738 6810.1895 C 2272.491 6826.3027 2280.3225 6871.017 2296.1182 6867.049 z M 4250.0396 7056.8076 C 4270.333 6991.323 4183.576 6888.2153 4117.2715 6847.9985 C 4133.7817 6913.827 4088.0088 6913.0596 4060.307 6885.9663 C 4060.307 6917.531 4060.307 6949.2017 4060.307 6980.8457 C 4169.606 6959.917 4110.181 7107.978 4193.0747 7113.614 C 4242.1553 6987.884 4061.3916 6993.4404 4136.136 6904.9634 C 4192.598 6937.2427 4206.4893 7011.802 4250.0396 7056.8076 z M 2315.1152 6980.9253 C 2350.94 7039.5835 2343.1082 7085.277 2353.0566 7132.664 C 2400.1787 7135.4946 2431.7966 7122.8745 2447.9097 7094.6694 C 2364.751 7067.894 2482.6758 7033.471 2447.9097 6942.931 C 2372.2651 6924.278 2390.8389 6999.684 2315.1152 6980.9253 z M 4041.3098 7056.8076 C 4067.3977 7002.674 4007.3374 6942.719 3984.345 6999.843 C 4020.3018 7001.986 3997.627 7062.6553 4041.3098 7056.8076 z M 1518.349 7227.5435 C 1539.7009 7231.5386 1547.9294 7248.6045 1556.2903 7265.4316 C 1693.5032 7286.916 1588.3843 7048.315 1689.0846 7151.661 C 1735.7836 7073.2383 1649.3442 7065.5127 1632.1727 6999.9224 C 1601.0312 7082.578 1567.6144 7162.932 1518.349 7227.5435 z M 1328.6692 7170.5786 C 1307.3967 7197.963 1308.1641 7216.881 1347.6134 7227.5435 C 1367.1396 7154.069 1337.7444 7149.4116 1366.6105 7094.6963 C 1322.5044 7073.556 1315.784 7098.877 1271.7573 7056.861 C 1245.9869 7139.464 1316.9746 7125.4937 1328.6692 7170.5786 z M 5274.374 7132.69 C 5287.0474 7132.69 5299.615 7132.69 5312.2886 7132.69 C 5341.763 7085.991 5247.9155 7076.8896 5255.3237 7113.693 C 5266.9917 7114.778 5277.866 7116.5503 5274.374 7132.69 z M 2485.8508 7151.661 C 2481.5647 7187.5386 2507.2822 7193.491 2504.795 7227.5435 C 2415.551 7280.0894 2270.824 7252.1494 2220.2356 7379.3613 C 2171.4993 7377.5093 2193.1423 7305.1724 2144.353 7303.3994 C 2169.0122 7350.5483 2088.7378 7382.1396 2144.353 7398.279 C 2150.9941 7374.652 2261.0872 7406.4546 2239.2063 7474.1353 C 2307.257 7437.5435 2295.4832 7435.638 2334.0857 7474.1353 C 2367.7937 7507.8696 2477.9397 7448.2593 2504.795 7417.1973 C 2522.125 7397.274 2496.725 7295.515 2580.6775 7303.4 C 2576.8938 7364.1484 2612.4802 7385.4736 2656.5598 7398.2793 C 2671.4824 7324.646 2715.3767 7280.0107 2713.4983 7189.55 C 2640.1821 7229.0522 2626.1594 7135.6543 2561.7332 7113.6675 C 2557.1296 7147.057 2529.0837 7156.926 2485.8508 7151.661 z M 4060.3066 7189.5757 C 4063.8523 7148.274 4044.855 7129.224 4003.4211 7132.6904 C 4000.008 7174.0444 4018.926 7192.962 4060.3066 7189.5757 z M 2447.9094 7208.5728 C 2467.8325 7160.551 2383.8804 7124.4087 2372.027 7170.5786 C 2409.7039 7170.817 2396.104 7222.3574 2447.9094 7208.5728 z M 797.49176 7227.5435 C 797.49176 7240.1113 797.49176 7252.7583 797.49176 7265.4316 C 844.24365 7294.933 853.29236 7201.0586 816.48883 7208.5728 C 815.3776 7220.1353 813.63135 7231.0093 797.49176 7227.5435 z M 1233.8162 7227.5435 C 1254.4801 7232.094 1279.3773 7258.7905 1252.8132 7265.4316 C 1172.1152 7228.681 1172.4327 7215.558 1082.0775 7208.5728 C 1071.8118 7275.724 1149.2817 7255.1924 1138.9895 7322.264 C 1101.2864 7353.908 1114.8859 7320.624 1063.1069 7322.264 C 1056.7834 7404.391 1168.173 7369.0425 1157.9336 7455.164 C 1240.9598 7460.5615 1329.7275 7460.3237 1309.6986 7568.8823 C 1386.1632 7587.3237 1416.5638 7651.7764 1461.49 7701.7295 C 1561.4496 7700.565 1578.6211 7616.5864 1670.1405 7606.9297 C 1657.0966 7530.597 1688.3174 7498.6353 1689.1111 7436.194 C 1600.6609 7456.4346 1539.4893 7386.637 1480.4342 7436.194 C 1452.9176 7507.9224 1532.6101 7472.5474 1518.3755 7531.073 C 1453.7378 7475.5635 1371.7434 7437.279 1385.6075 7303.373 C 1308.6138 7308.691 1342.7715 7296.4937 1347.6927 7246.408 C 1280.5415 7279.878 1249.8499 7182.776 1233.8162 7227.5435 z M 4098.2744 7398.226 C 4104.6772 7328.6675 4069.0647 7300.939 4022.392 7284.5083 C 4039.0608 7330.9956 4039.4578 7393.8076 4098.2744 7398.226 z M 4174.1304 7493.079 C 4167.807 7448.841 4154.71 7411.3228 4117.2715 7398.2256 C 4113.4087 7452.545 4114.864 7501.8105 4174.1304 7493.079 z M 5198.5176 7550.044 C 5192.1943 7505.726 5179.071 7468.2876 5141.553 7455.2437 C 5143.7227 7503.5566 5176.425 7521.5483 5198.5176 7550.044 z M 2580.6775 7531.047 C 2648.411 7501.4927 2684.7644 7550.573 2713.4983 7474.082 C 2681.8806 7505.647 2574.989 7462.0435 2580.6775 7531.047 z M 2561.7334 7568.9614 C 2537.471 7567.956 2535.4072 7544.646 2504.8215 7550.044 C 2475.294 7596.6636 2569.1946 7605.8447 2561.7334 7568.9614 z M 5312.2886 7606.903 C 5276.464 7604.76 5299.1655 7544.17 5255.3237 7549.965 C 5235.3477 7598.1187 5295.461 7658.0996 5312.2886 7606.903 z M 1821.879 7663.815 C 1846.5382 7638.5737 1846.8821 7593.1973 1802.9348 7587.9585 C 1806.1627 7616.348 1796.1085 7657.941 1821.879 7663.815 z M 5407.2476 7739.6973 C 5434.87 7706.4917 5389.0967 7631.6147 5331.2856 7625.9 C 5335.7573 7684.5845 5384.0703 7699.5337 5407.2476 7739.6973 z M 4079.2773 7720.7 C 4098.354 7720.6206 4101.8726 7736.046 4117.2715 7739.6973 C 4115.4194 7709.905 4119.732 7673.948 4079.2773 7682.812 C 4079.2773 7695.459 4079.2773 7708.1323 4079.2773 7720.7 z M 4060.3066 7815.553 C 4085.2305 7877.1484 4138.888 7930.859 4174.1567 7929.43 C 4160.0547 7989.173 4235.5137 8055.6895 4250.0396 8024.2036 C 4191.143 7989.702 4219.1626 7945.3843 4269.0366 7929.43 C 4154.3926 7949.3267 4137.8564 7711.3604 4060.3066 7815.553 z M 4231.0425 7891.4355 C 4202.944 7781.131 4289.8594 7785.8403 4269.0366 7682.785 C 4223.0254 7706.333 4190.746 7743.613 4136.136 7758.6675 C 4173.2837 7797.429 4169.2886 7877.307 4231.0425 7891.4355 z M 5331.2856 7739.6973 C 5301.4937 7738.0566 5316.4424 7691.305 5274.4004 7701.782 C 5257.7314 7740.9146 5336.9214 7773.564 5331.2856 7739.6973 z M 5445.1357 7720.7 C 5425.1597 7830.846 5527.342 7728.664 5445.1357 7720.7 L 5445.1357 7720.7 z M 4913.985 7815.553 C 4919.1445 7772.3203 4909.2754 7744.3276 4875.9907 7739.6973 C 4870.7783 7782.93 4880.674 7811.0024 4913.985 7815.553 z M 5217.515 7872.4653 C 5212.5405 7934.3774 5240.0576 7963.773 5293.371 7967.3184 C 5303.7954 7874.7144 5223.9976 7872.3066 5179.521 7834.5503 C 5178.278 7778.882 5136.1294 7764.0923 5103.6387 7739.6973 C 5109.3535 7816.1885 5131.684 7876.1426 5217.515 7872.4653 z M 5236.512 7815.553 C 5233.258 7787.2427 5243.1265 7745.5444 5217.515 7739.6973 C 5192.9614 7764.9385 5192.5117 7810.3145 5236.512 7815.553 z M 5539.9893 8176.0215 C 5536.735 8147.711 5546.6304 8105.96 5520.992 8100.165 C 5493.369 8146.0703 5432.2773 7990.7866 5501.995 7986.368 C 5442.5693 7945.7017 5433.124 7884.186 5369.227 7891.5146 C 5414.603 7881.249 5464.0005 7778.194 5388.224 7758.7466 C 5384.811 7872.835 5329.7773 7817.246 5255.2974 7853.6 C 5274.2944 7853.6 5293.2915 7853.6 5312.262 7853.6 C 5306.8647 7973.8003 5451.8823 7936.8115 5426.033 8024.2563 C 5358.7495 8028.2515 5388.5415 7935.277 5312.262 7948.4 C 5335.122 8077.385 5461.6724 8102.547 5539.9893 8176.0215 z M 5331.2856 8081.1685 C 5365.999 8209.227 5435.6377 8189.066 5521.0186 8270.742 C 5514.139 8151.257 5424.2075 8114.5854 5331.2856 8081.1685 z M 4003.395 7948.4272 C 4069.382 7939.3784 4120.8174 7944.776 4098.2744 8024.283 C 4124.336 8023.4365 4139.9463 8033.1733 4155.134 8043.2007 C 4190.72 8007.006 4143.8623 8008.858 4155.134 7948.4272 C 4062.6086 7958.7725 4081.8176 7857.4106 4003.395 7853.627 C 4005.485 7900.6963 4038.9812 7912.2583 4003.395 7948.4272 z M 1252.7867 7929.43 C 1271.731 7929.43 1290.728 7929.43 1309.6721 7929.43 C 1309.6721 7910.4326 1309.6721 7891.4355 1309.6721 7872.3857 C 1290.728 7872.3857 1271.731 7872.3857 1252.7867 7872.3857 C 1252.7867 7891.4355 1252.7867 7910.4326 1252.7867 7929.43 z M 3984.4773 8062.1714 C 4005.9612 7933.187 3910.288 7921.307 3851.63 7872.4385 C 3883.38 7970.017 3957.8074 8004.9683 3984.4773 8062.1714 z M 1082.0511 7929.43 C 1094.7246 7929.43 1107.3717 7929.43 1119.9923 7929.43 C 1119.9923 7916.7563 1119.9923 7904.1094 1119.9923 7891.4355 C 1107.3717 7891.4355 1094.6982 7891.4355 1082.0511 7891.4355 C 1082.0511 7904.1094 1082.0511 7916.7563 1082.0511 7929.43 z M 4325.922 7967.292 C 4328.991 7954.1157 4319.2544 7857.0137 4307.0044 7910.4326 C 4290.309 7982.6113 4317.191 8005.445 4325.922 7967.292 z M 5084.7207 7948.4272 C 5089.06 7982.0557 5065.5913 8043.3594 5122.6353 8024.283 C 5127.953 7980.9707 5118.0845 7952.951 5084.7207 7948.4272 z M 5217.515 8005.286 C 5216.589 7930.356 5178.5947 7892.362 5103.638 7891.436 C 5110.517 7960.466 5148.5117 7998.4067 5217.515 8005.286 z M 3794.771 7929.43 C 3819.7742 8075.9297 3780.8804 7847.991 3794.771 7929.43 L 3794.771 7929.43 z M 4951.9 7967.292 C 4951.9 7948.4004 4951.9 7929.483 4951.9 7910.4326 C 4929.595 7913.3433 4898.11 7907.178 4895.0146 7929.43 C 4922.1074 7933.9014 4926.976 7960.6245 4951.9 7967.292 z M 3908.5417 8062.1714 C 3913.4893 8000.338 3886.1316 7970.864 3832.7385 7967.292 C 3833.9824 8022.9604 3876.1304 8037.856 3908.5417 8062.1714 z M 4079.2773 8043.2007 C 4095.946 8004.1484 4030.197 7958.058 4022.3918 8005.3657 C 4049.4854 8009.784 4054.2742 8036.4805 4079.2773 8043.2007 z M 5312.2886 8100.1655 C 5319.5386 8036.004 5279.401 8019.2563 5255.3237 7986.3687 C 5254.636 8044.0474 5244.37 8111.1196 5312.2886 8100.1655 z M 5217.515 8138.0806 C 5268.0503 8165.094 5210.5566 8018.2773 5160.5503 8024.283 C 5163.328 8116.596 5194.417 8131.043 5103.5854 8100.1655 C 5112.5547 8189.542 5102.262 8255.608 5179.5474 8308.8955 C 5221.219 8264.8955 5153.3003 8223.673 5122.5825 8195.019 C 5141.1035 8175.7305 5160.1006 8156.76 5179.5474 8138.1597 C 5164.8633 8220.736 5235.7446 8234.177 5255.3237 8289.898 C 5249.027 8271.694 5217.965 8311.885 5217.515 8327.866 C 5215.822 8376.682 5256.8584 8399.595 5312.2886 8422.666 C 5265.5103 8325.009 5258.102 8190.6265 5217.515 8138.0806 z M 3851.6565 8176.0215 C 3823.346 8105.166 3871.7383 8067.4365 3813.7417 8043.1743 C 3816.9958 8096.911 3797.3904 8173.349 3851.6565 8176.0215 z M 4288.0073 8138.0806 C 4345.1836 8167.317 4337.855 8039.8936 4306.845 8043.2007 C 4291.076 8065.1875 4281.8423 8094.0537 4288.0073 8138.0806 z M 4098.2744 8213.937 C 4103.9897 8132.2593 4099.677 8060.8745 4022.392 8062.1978 C 4007.2048 8153.267 4057.5022 8178.906 4098.2744 8213.937 z M 4136.2686 8176.0215 C 4085.3894 8247.75 4214.85 8349.853 4250.0396 8289.818 C 4190.1377 8273.759 4196.0117 8192.108 4136.2686 8176.0215 z M 4041.3098 8213.937 C 4036.4414 8339.005 4153.996 8341.519 4193.0483 8422.666 C 4221.782 8332.813 4109.7046 8265.187 4041.3098 8213.937 z M 4060.3066 8346.704 C 4034.06 8455.236 4103.8574 8467.6455 4117.2715 8536.41 C 4018.476 8527.149 4153.8633 8645.815 4098.354 8650.208 C 4028.8743 8595.782 4063.5347 8549.242 4041.4685 8441.478 C 3958.7068 8456.982 4040.9922 8581.099 3946.6152 8498.442 C 3938.81 8544.136 3981.2756 8539.665 3965.5066 8593.217 C 4042.5532 8568.981 4035.145 8705.85 4098.3535 8688.096 C 4111.3975 8751.226 4059.1423 8718.655 4041.4683 8707.093 C 4043.638 8755.485 4045.0137 8804.671 4098.3535 8801.945 C 4101.264 8779.562 4095.0994 8747.997 4117.2715 8744.901 C 4116.795 8808.745 4143.3325 8845.337 4174.2095 8877.828 C 4210.484 8784.112 4101.026 8652.721 4136.242 8536.33 C 4173.6543 8530.614 4173.9717 8561.968 4193.26 8574.245 C 4166.193 8507.49 4286.208 8492.674 4231.1743 8460.474 C 4207.8647 8471.11 4172.3574 8460.871 4155.2124 8517.333 C 4133.7817 8450.368 4136.2686 8359.431 4060.3066 8346.704 z M 4155.16 8650.287 C 4144.127 8701.141 4233.212 8746.913 4250.0396 8707.226 C 4172.8604 8689.711 4250.966 8666.48 4250.0396 8669.259 C 4267.9517 8611.976 4206.4893 8529.929 4231.0425 8574.458 C 4255.2783 8649.123 4179.1577 8623.724 4155.16 8650.287 z M 4193.0483 8176.0215 C 4201.383 8104.6367 4153.07 8089.5557 4117.2715 8062.2505 C 4109.7046 8133.027 4132.3794 8173.4814 4193.0483 8176.0215 z M 4250.0396 8157.051 C 4303.459 8125.1685 4220.168 8026.9023 4193.0747 8081.1685 C 4232.127 8086.275 4197.599 8165.147 4250.0396 8157.051 z M 3794.771 8194.939 C 3800.0098 8151.7065 3790.1406 8123.7134 3756.8035 8119.0835 C 3759.4226 8154.4316 3769.318 8182.583 3794.771 8194.939 z M 4003.395 8213.937 C 4003.395 8188.6157 4003.395 8163.3745 4003.395 8138.08 C 3984.4773 8138.08 3965.4802 8138.08 3946.5095 8138.08 C 3943.2815 8185.599 3975.5608 8197.427 4003.395 8213.937 z M 5350.2827 8194.939 C 5313.77 8187.24 5335.307 8121.3853 5274.4004 8138.0806 C 5265.378 8180.9956 5322.0254 8251.983 5350.2827 8194.939 z M 3946.5095 8289.819 C 3927.2214 8226.901 3957.3308 8207.533 3889.5713 8176.022 C 3879.5435 8243.094 3905.7637 8273.759 3946.5095 8289.819 z M 3870.6533 8403.669 C 3869.648 8436.239 3885.232 8452.3 3908.568 8460.555 C 3906.769 8430.763 3911.0818 8394.806 3870.6533 8403.669 z M 3965.5066 8441.558 C 3965.5066 8409.993 3965.5066 8378.322 3965.5066 8346.704 C 3888.645 8335.115 3890.021 8245.184 3832.6062 8213.91 C 3833.5325 8239.998 3823.822 8255.582 3813.7678 8270.795 C 3882.9302 8309.106 3888.3276 8411.236 3965.5066 8441.558 z M 5558.986 8365.675 C 5502.1797 8308.657 5450.136 8246.824 5369.3325 8213.937 C 5375.8945 8308.975 5500.4604 8385.598 5558.986 8365.675 z M 4041.3098 8403.669 C 4014.4282 8354.642 4039.6694 8253.465 3965.5066 8251.851 C 3978.3123 8314.901 3982.8103 8386.365 4041.3098 8403.669 z M 5369.2534 8365.675 C 5362.93 8321.463 5349.8066 8283.945 5312.2886 8270.821 C 5303.3193 8330.485 5335.9155 8348.318 5369.2534 8365.675 z M 5217.515 8422.64 C 5240.7456 8359.5625 5150.972 8314.584 5141.553 8346.704 C 5180.3145 8358.637 5146.95 8442.643 5217.515 8422.64 z M 5502.021 8460.555 C 5498.317 8382.053 5441.9604 8356.203 5388.25 8327.787 C 5373.116 8425.047 5442.9136 8437.482 5502.021 8460.555 z M 5103.638 8460.555 C 5158.989 8488.495 5158.989 8375.7295 5103.638 8403.669 C 5103.638 8422.64 5103.638 8441.558 5103.638 8460.555 z M 5388.2505 8498.549 C 5391.9546 8444.177 5390.5527 8394.965 5331.2856 8403.749 C 5337.6094 8447.907 5350.733 8485.425 5388.2505 8498.549 z M 5350.2827 8517.439 C 5315.5693 8489.103 5302.8955 8438.224 5255.4824 8422.64 C 5244.37 8485.637 5318.771 8559.905 5350.2827 8517.439 z M 5521.018 8536.41 C 5476.8594 8523.552 5470.2183 8473.36 5426.165 8460.555 C 5391.9546 8576.944 5529.67 8521.541 5521.018 8612.292 C 5483.342 8612.055 5496.782 8560.486 5445.1357 8574.377 C 5430.875 8645.497 5466.541 8666.849 5521.018 8669.178 C 5552.3716 8603.561 5585.8413 8480.001 5521.018 8422.639 C 5494.5337 8477.144 5572.7183 8518.975 5521.018 8536.41 z M 5255.4824 8574.404 C 5238.4966 8515.508 5235.9033 8442.113 5160.5503 8441.558 C 5164.069 8513.895 5187.564 8566.388 5255.4824 8574.404 z M 5388.2505 8669.205 C 5386.478 8588.771 5321.708 8571.415 5274.374 8536.41 C 5272.9453 8620.178 5314.776 8660.474 5388.2505 8669.205 z M 5407.2476 8612.293 C 5437.0396 8584.194 5428.3877 8527.547 5369.3325 8536.41 C 5371.873 8571.785 5381.768 8599.805 5407.2476 8612.293 z M 5274.374 8688.202 C 5277.6284 8640.709 5245.2695 8628.83 5217.515 8612.319 C 5214.2607 8659.839 5246.5396 8671.665 5274.374 8688.202 z M 5445.1357 8688.202 C 5420.0796 8687.964 5427.7793 8654.917 5407.2476 8650.287 C 5385.472 8689.182 5437.0396 8740.669 5445.1357 8688.202 z M 5407.2476 8783.055 C 5423.7573 8703.23 5344.25 8719.528 5312.4473 8688.202 C 5320.702 8743.076 5352.267 8774.614 5407.2476 8783.055 z M 5521.018 8745.062 C 5521.018 8726.144 5521.018 8707.226 5521.018 8688.203 C 5502.021 8688.203 5483.024 8688.203 5464.0537 8688.203 C 5460.6406 8729.557 5479.6377 8748.633 5521.018 8745.062 z M 5198.5176 8726.143 C 5220.8223 8740.51 5297.948 8902.99 5350.2563 8820.943 C 5360.8926 8879.919 5372.852 8937.492 5445.11 8934.794 C 5453.2324 8781.336 5285.5923 8803.428 5236.486 8707.146 C 5232.3315 8721.91 5220.584 8729.238 5198.5176 8726.143 z M 3718.809 8820.943 C 3716.2427 8785.754 3706.3735 8757.549 3680.8943 8745.061 C 3675.6028 8788.373 3685.4714 8816.393 3718.809 8820.943 z M 3927.5388 8802.025 C 3891.7144 8799.856 3914.4155 8739.267 3870.6533 8744.981 C 3850.4924 8793.136 3910.5527 8853.223 3927.5388 8802.025 z M 5160.5503 8802.025 C 5161.7144 8769.376 5145.9453 8753.315 5122.715 8744.981 C 5121.63 8777.71 5137.24 8793.691 5160.5503 8802.025 z M 5426.1655 8802.025 C 5445.2153 8801.946 5448.7607 8817.292 5464.0537 8820.864 C 5462.3076 8791.072 5466.6997 8755.115 5426.1655 8763.979 C 5426.1655 8776.705 5426.1655 8789.379 5426.1655 8802.025 z M 3794.771 8802.025 C 3840.6233 8899.524 3843.6924 8736.674 3794.771 8802.025 L 3794.771 8802.025 z M 4003.395 8802.025 C 4049.2737 8899.524 4052.422 8736.674 4003.395 8802.025 L 4003.395 8802.025 z M 5521.018 8858.9375 C 5516.7056 8825.282 5540.1743 8763.899 5483.024 8783.055 C 5485.67 8818.456 5495.539 8846.423 5521.018 8858.9375 z M 3699.918 8858.9375 C 3747.543 8971.994 3912.1138 9060.55 4022.392 9048.591 C 3999.3997 8976.254 3960.0298 8820.731 3870.6536 8877.935 C 3872.1353 8897.144 3807.7358 8867.192 3813.768 8953.79 C 3765.5874 8932.333 3767.9158 8860.367 3699.918 8858.9375 z M 4079.2773 8991.679 C 4055.0415 8990.674 4053.0308 8967.363 4022.3918 8972.762 C 4039.0605 9019.302 4039.4575 9082.22 4098.2744 9086.532 C 4062.0 8996.997 4180.7715 8980.037 4098.2744 8953.764 C 4093.9353 8968.449 4097.745 8991.15 4079.2773 8991.679 z M 3756.8035 8820.943 C 3754.3162 8823.403 3754.7927 8874.494 3756.8035 8877.987 C 3790.432 8935.878 3791.8342 8785.912 3756.8035 8820.943 z M 4250.0396 9029.673 C 4245.092 8901.854 4121.611 8892.487 4060.307 8820.864 C 4073.2715 8940.8 4195.059 8951.832 4250.0396 9029.673 z M 4288.0073 8934.794 C 4287.6895 8906.933 4295.1245 8779.589 4269.0103 8839.94 C 4269.169 8867.801 4261.7607 8995.1455 4288.0073 8934.794 z M 5369.2534 8934.794 C 5306.812 8914.421 5249.741 8789.458 5179.5205 8839.94 C 5236.512 8865.79 5308.452 8975.937 5369.2534 8934.794 z M 4060.3066 8953.79 C 4053.9832 8909.394 4041.0186 8872.061 4003.4211 8858.9375 C 3994.5312 8918.522 4027.1016 8936.487 4060.3066 8953.79 z M 5502.021 8953.79 C 5507.3394 8910.479 5497.47 8882.485 5464.186 8877.935 C 5466.673 8913.177 5476.542 8941.275 5502.021 8953.79 z M 5160.5503 8934.794 C 5138.1665 8932.042 5117.635 8901.006 5103.665 8934.794 C 5141.421 8935.032 5127.8213 8986.52 5179.5474 8972.709 C 5176.0547 8919.157 5254.2656 8925.084 5179.5474 8896.826 C 5175.261 8911.563 5178.991 8934.238 5160.5503 8934.794 z M 5577.904 9010.677 C 5567.4 8976.862 5568.2466 8931.857 5539.9893 8915.797 C 5528.903 8960.882 5510.911 9004.114 5577.904 9010.677 z M 5217.515 8991.679 C 5239.8984 8944.9795 5289.1377 9030.52 5312.2886 8972.762 C 5274.5327 8972.444 5288.2114 8921.036 5236.512 8934.847 C 5270.2993 8985.911 5152.904 8971.465 5217.515 8991.679 z M 5464.0273 8972.762 C 5438.786 8972.762 5413.3857 8972.762 5388.2505 8972.762 C 5373.275 9045.786 5479.0293 9045.786 5464.0273 8972.762 z M 3643.006 9181.411 C 3646.4192 9140.058 3627.5015 9121.06 3586.0676 9124.446 C 3582.6545 9165.881 3601.6516 9184.799 3643.006 9181.411 z M 2277.1738 9238.323 C 2200.1008 9225.2 2187.7183 9115.054 2068.497 9181.438 C 2151.3381 9175.167 2204.2283 9297.591 2277.1738 9238.323 z M 3301.535 9352.147 C 3349.689 9373.473 3394.0862 9398.6875 3434.3027 9428.03 C 3459.385 9380.379 3359.4255 9368.578 3415.4644 9352.147 C 3511.1907 9437.66 3476.9006 9382.706 3415.4644 9314.152 C 3382.127 9331.615 3320.6907 9320.741 3301.535 9352.147 z M 3244.57 9371.145 C 3304.1807 9362.176 3294.735 9422.156 3339.5288 9428.109 C 3348.763 9379.029 3272.351 9320.424 3244.57 9371.145 z M 3472.2703 9333.177 C 3460.5493 9239.224 3534.0242 9323.467 3529.1558 9219.326 C 3473.6462 9214.458 3470.868 9262.242 3415.438 9257.321 C 3415.438 9276.292 3415.438 9295.13 3415.438 9314.18 C 3441.3936 9313.333 3457.004 9323.149 3472.2703 9333.177 z M 4363.7837 9409.059 C 4372.277 9371.779 4456.732 9314.259 4420.7485 9295.183 C 4410.7476 9330.928 4320.8687 9383.024 4363.7837 9409.059 z M 4193.0483 9428.03 C 4220.6973 9417.579 4291.0767 9450.176 4288.0073 9409.033 C 4190.9844 9433.349 4267.9253 9353.762 4231.0425 9352.147 C 4221.1733 9380.167 4202.9175 9399.931 4193.0483 9428.03 z M 3832.7385 9409.059 C 3845.3328 9409.059 3857.98 9409.059 3870.6533 9409.059 C 3870.6533 9396.386 3870.6533 9383.738 3870.6533 9371.144 C 3857.98 9371.144 3845.3328 9371.144 3832.7385 9371.144 C 3832.7385 9383.738 3832.7385 9396.386 3832.7385 9409.059 z M 3187.764 9428.03 C 3206.655 9428.03 3225.652 9428.03 3244.7021 9428.03 C 3247.0305 9393.819 3225.864 9383.554 3187.764 9390.035 C 3187.764 9402.709 3187.764 9415.383 3187.764 9428.03 z M 3851.6565 9465.918 C 3919.972 9459.277 3943.0437 9436.973 4003.395 9465.918 C 4017.2327 9374.452 3856.2073 9410.117 3851.6565 9465.918 z M 2808.325 9465.918 C 2838.117 9464.252 2874.1797 9468.484 2865.2104 9428.109 C 2852.5369 9428.109 2839.9163 9428.109 2827.269 9428.109 C 2827.375 9447.08 2811.9763 9450.652 2808.325 9465.918 z M 4344.8926 9503.913 C 4346.5327 9473.962 4393.285 9489.043 4382.8076 9446.975 C 4343.755 9430.411 4297.7173 9496.267 4344.8926 9503.913 z M 5160.5503 9522.883 C 5161.7144 9498.567 5185.0244 9496.636 5179.5474 9465.918 C 5146.977 9473.485 5130.917 9437.818 5122.662 9465.918 C 5154.0674 9466.235 5133.1924 9518.57 5160.5503 9522.883 z M 2751.413 9465.918 C 2629.9165 9444.09 2709.7678 9523.915 2751.413 9465.918 L 2751.413 9465.918 z M 4003.395 9503.913 C 4039.2725 9495.499 4117.695 9529.71 4098.2744 9465.918 C 4051.1787 9463.167 4006.1995 9462.373 4003.395 9503.913 z M 5445.1357 9598.792 C 5517.526 9582.097 5564.013 9575.086 5483.051 9541.827 C 5497.8145 9537.594 5520.4097 9541.271 5520.9653 9522.909 C 5487.6016 9533.863 5409.4966 9499.997 5407.115 9541.827 C 5433.944 9546.748 5428.8374 9583.419 5445.1357 9598.792 z M 4819.132 9636.654 C 4722.903 9584.954 4748.488 9702.905 4819.132 9636.654 L 4819.132 9636.654 z" svg:height="97.88312mm" draw:style-name="style-824" svg:viewBox="0.0 0.0 6244.5386 9788.312" svg:width="62.445385mm" svg:x="17.08271mm" svg:y="29.63571mm"/>
            <draw:path svg:d="M 170.73564 0.0 C 179.57272 41.142715 72.39 128.8256 0.0 151.765 C 45.69357 89.93185 116.36376 53.128315 170.73564 0.0 z" svg:height="1.5176499mm" draw:style-name="style-825" svg:viewBox="0.0 0.0 171.24913 151.765" svg:width="1.7124913mm" svg:x="34.542675mm" svg:y="41.586674mm"/>
            <draw:path svg:d="M 87.95974 2.7346117 C 82.74749 41.70772 17.2896 20.567522 12.077347 59.620068 C -27.213493 49.036694 37.662426 -13.722413 87.95974 2.7346117 z" svg:height="0.59620064mm" draw:style-name="style-826" svg:viewBox="0.0 0.0 87.9598 59.620068" svg:width="0.879598mm" svg:x="6.5364084mm" svg:y="29.988306mm"/>
            <draw:path svg:d="M 151.765 0.0 C 110.35774 21.695824 90.83142 65.378555 75.8825 113.770805 C 50.614742 113.770805 25.320642 113.770805 0.0 113.770805 C 51.964184 77.17895 70.14107 6.852779 151.765 0.0 z" svg:height="1.1377081mm" draw:style-name="style-827" svg:viewBox="0.0 0.0 151.765 113.770805" svg:width="1.5176499mm" svg:x="13.29637mm" svg:y="30.015652mm"/>
            <draw:path svg:d="M 151.765 8.892686 C 97.15502 42.785763 74.7977 109.011024 0.0 122.74293 C 3.624819 119.27687 95.011856 -38.57353 151.765 8.892686 z" svg:height="1.227429mm" draw:style-name="style-828" svg:viewBox="0.0 0.0 151.765 122.7429" svg:width="1.5176499mm" svg:x="14.814019mm" svg:y="30.305609mm"/>
            <draw:path svg:d="M 132.76794 0.0 C 185.9757 63.92334 74.1363 155.15161 56.885452 246.61809 C 30.030264 245.0041 3.1750724 243.44312 0.0 265.61514 C 14.843146 223.09663 102.578926 90.30234 132.76794 0.0 z" svg:height="2.6561513mm" draw:style-name="style-829" svg:viewBox="0.0 0.0 147.00273 265.61514" svg:width="1.4700272mm" svg:x="17.849585mm" svg:y="30.204565mm"/>
            <draw:path svg:d="M 68.50029 0.0 C 125.809044 40.37544 14.128407 70.696686 11.588414 113.85024 C -31.43282 87.84165 58.446144 35.74525 68.50029 0.0 z" svg:height="1.1385024mm" draw:style-name="style-830" svg:viewBox="0.0 0.0 84.83652 113.85024" svg:width="0.8483652mm" svg:x="33.66823mm" svg:y="30.204565mm"/>
            <draw:path svg:d="M 55.44288 0.0 C 99.0462 14.896033 22.793293 66.304596 17.50163 94.87954 C -40.680252 65.405 65.7087 44.026604 55.44288 0.0 z" svg:height="0.9487954mm" draw:style-name="style-831" svg:viewBox="0.0 0.0 68.84987 94.87954" svg:width="0.68849874mm" svg:x="32.281155mm" svg:y="30.584242mm"/>
            <draw:path svg:d="M 102.21764 1.1853281 C 84.99327 34.602215 35.75431 35.92511 7.390991 58.150112 C -24.120907 49.57758 52.2643 -9.001085 102.21764 1.1853281 z" svg:height="0.5815009mm" draw:style-name="style-832" svg:viewBox="0.0 0.0 102.217636 58.15009" svg:width="1.0221764mm" svg:x="26.501896mm" svg:y="30.951536mm"/>
            <draw:path svg:d="M 120.32413 0.0 C 165.85893 34.58102 38.567875 56.11808 44.441628 113.770805 C 27.534756 102.12918 10.522007 90.937294 6.5003295 113.770805 C -27.498623 78.55473 81.033485 24.844353 120.32413 0.0 z" svg:height="1.1377081mm" draw:style-name="style-833" svg:viewBox="0.0 0.0 130.18367 113.770805" svg:width="1.3018366mm" svg:x="19.681377mm" svg:y="31.343332mm"/>
            <draw:path svg:d="M 55.639263 0.0 C 125.33048 58.81686 -9.659859 72.54876 17.697966 151.765 C -35.95953 109.06129 48.865917 45.058617 55.639263 0.0 z" svg:height="1.5176499mm" draw:style-name="style-834" svg:viewBox="0.0 0.0 75.86444 151.765" svg:width="0.7586444mm" svg:x="12.929947mm" svg:y="31.912186mm"/>
            <draw:path svg:d="M 100.206955 0.0 C 129.07298 17.991674 54.698593 92.31308 5.3803034 94.87954 C -28.089571 -1.7463 105.76318 68.791626 100.206955 0.0 z" svg:height="0.9487954mm" draw:style-name="style-835" svg:viewBox="0.0 0.0 106.666374 94.87954" svg:width="1.0666637mm" svg:x="18.175194mm" svg:y="32.480774mm"/>
            <draw:path svg:d="M 304.00952 37.994186 C 351.34348 51.117477 268.74054 88.55604 285.01242 132.84727 C 379.892 120.17374 399.94742 32.728943 474.7187 0.0 C 476.88824 66.22516 391.00452 104.98662 360.89493 189.73274 C 332.76974 181.47772 368.4091 165.49689 360.89493 132.84727 C 290.80682 170.20642 208.68016 195.60649 190.15932 284.58585 C 156.63661 249.39621 134.8614 292.78796 95.33266 303.5829 C 56.650578 309.1391 58.079323 354.83267 19.450157 360.46832 C 21.804955 407.40536 -3.780252 392.74753 0.47953355 360.46832 C 98.58701 253.49731 237.83722 212.75145 304.00952 37.994186 z" svg:height="3.904245mm" draw:style-name="style-836" svg:viewBox="0.0 0.0 474.75903 390.42447" svg:width="4.74759mm" svg:x="28.277838mm" svg:y="32.480774mm"/>
            <draw:path svg:d="M 265.58868 189.7063 C 253.1268 215.1857 225.05449 225.05458 189.70619 227.62105 C 164.96762 352.58374 225.45145 362.92892 246.61809 398.35663 C 124.35418 381.60852 167.1902 199.60162 18.970598 208.70334 C 20.637466 181.68938 22.14557 154.91353 0.0 151.73856 C 22.066238 90.06415 100.7004 203.46463 75.8825 94.853096 C 191.92879 103.42563 235.53209 39.50229 303.50354 0.0 C 304.9323 64.61128 247.7029 70.696686 208.70334 94.853096 C 233.20372 131.97414 300.69897 65.299126 284.5594 170.7356 C 219.7629 115.38479 164.49153 191.13496 113.8238 208.72978 C 148.2196 298.45004 187.66891 170.41817 265.58868 189.7063 z M 170.76204 113.8238 C 122.422676 116.12572 97.154915 141.44626 94.87954 189.7063 C 154.33145 198.59625 148.29893 141.92255 170.76204 113.8238 z" svg:height="3.9835663mm" draw:style-name="style-837" svg:viewBox="0.0 0.0 303.5298 398.35663" svg:width="3.0352979mm" svg:x="17.279936mm" svg:y="32.67101mm"/>
            <draw:path svg:d="M 90.8072 0.0 C 131.79124 29.8715 20.851439 67.83914 14.924799 113.85024 C -39.579502 70.24684 71.280975 32.35853 90.8072 0.0 z" svg:height="1.1385024mm" draw:style-name="style-838" svg:viewBox="0.0 0.0 99.87165 113.85024" svg:width="0.99871653mm" svg:x="52.983845mm" svg:y="32.860718mm"/>
            <draw:path svg:d="M 76.1159 0.0 C 103.87069 10.715592 40.397152 89.21754 0.233405 94.853096 C -4.820136 32.861263 73.840485 54.557087 76.1159 0.0 z" svg:height="0.948531mm" draw:style-name="style-839" svg:viewBox="0.0 0.0 82.924095 94.853096" svg:width="0.829241mm" svg:x="29.418537mm" svg:y="33.05069mm"/>
            <draw:path svg:d="M 11.031606 0.81652796 C 41.67038 -4.6074786 43.734104 18.72877 67.91706 19.73424 C 63.657288 47.11861 11.322689 26.348822 11.031606 57.70198 C -17.146582 49.3412 18.439907 33.360367 11.031606 0.81652796 z" svg:height="0.57702mm" draw:style-name="style-840" svg:viewBox="0.0 0.0 67.91709 57.702" svg:width="0.6791709mm" svg:x="16.60103mm" svg:y="33.232494mm"/>
            <draw:path svg:d="M 56.911873 0.0 C 104.66916 18.997044 41.777695 83.81998 0.0 75.8825 C 18.891268 50.456078 51.276264 38.576252 56.911873 0.0 z" svg:height="0.7655258mm" draw:style-name="style-841" svg:viewBox="0.0 0.0 74.0463 76.55258" svg:width="0.7404631mm" svg:x="27.14466mm" svg:y="33.240658mm"/>
            <draw:path svg:d="M 474.21268 0.0 C 442.46268 69.3208 365.07205 93.15978 360.4154 189.73274 C 310.19748 167.26964 301.43976 173.2756 322.47415 113.85024 C 199.54874 161.55464 143.21895 276.09274 0.0 303.50354 C 70.74958 228.86461 182.245 194.83922 227.62102 94.853096 C 324.35266 146.49976 404.9712 37.121037 474.21268 0.0 z" svg:height="3.0350354mm" draw:style-name="style-842" svg:viewBox="0.0 0.0 474.2127 303.50354" svg:width="4.742127mm" svg:x="29.231693mm" svg:y="33.61954mm"/>
            <draw:path svg:d="M 0.0 151.73856 C 5.9001966 62.812096 112.97699 74.930016 132.7943 0.0 C 171.02678 58.023144 40.29611 109.19361 0.0 151.73856 z" svg:height="1.5173855mm" draw:style-name="style-843" svg:viewBox="0.0 0.0 139.71797 151.73856" svg:width="1.3971797mm" svg:x="10.64101mm" svg:y="33.999485mm"/>
            <draw:path svg:d="M 37.94125 208.6239 C 46.2227 180.47226 62.203533 216.11163 94.85315 208.6239 C 139.27669 203.6762 105.78044 125.35955 94.85315 113.770805 C 58.34067 121.496635 79.93067 187.2456 18.997093 170.65627 C 20.637518 143.80107 22.14562 116.91943 0.0 113.770805 C 83.396675 83.37023 136.12813 22.14557 227.64749 0.0 C 202.00937 50.244328 127.661446 51.726086 132.79437 132.76794 C 141.18167 149.67482 149.46312 166.66103 170.73561 170.68271 C 262.01685 116.57546 324.14102 33.284565 436.29788 0.026443798 C 323.61185 109.855 253.5502 154.86063 113.823746 246.5652 C 62.071266 260.42932 75.670845 208.862 37.94125 208.6239 z" svg:height="2.4893177mm" draw:style-name="style-844" svg:viewBox="0.0 0.0 436.29788 248.93178" svg:width="4.362979mm" svg:x="24.678215mm" svg:y="33.99922mm"/>
            <draw:path svg:d="M 0.0 11.987014 C 44.476448 -43.522556 41.142513 108.692184 37.914753 163.72557 C -17.039091 139.03998 18.679817 23.708076 0.0 11.987014 z" svg:height="1.6372554mm" draw:style-name="style-845" svg:viewBox="0.0 0.0 39.611874 163.72554" svg:width="0.39611873mm" svg:x="85.38236mm" svg:y="34.638172mm"/>
            <draw:path svg:d="M 22.96654 23.008728 C 102.63262 -56.65725 -56.62041 102.56893 22.96654 23.008728 L 22.96654 23.008728 z" svg:height="0.4596465mm" draw:style-name="style-846" svg:viewBox="0.0 0.0 45.972393 45.96465" svg:width="0.45972395mm" svg:x="87.61808mm" svg:y="35.28678mm"/>
            <draw:path svg:d="M 135.95854 0.0 C 151.25143 10.027751 166.72958 19.764418 192.89688 18.997044 C 131.56645 65.08747 75.607086 116.62825 60.076046 208.65034 C 32.744614 186.02849 31.31584 115.252464 3.190641 189.6533 C -24.64355 129.51355 138.86893 98.266266 135.95854 0.0 z" svg:height="2.0865035mm" draw:style-name="style-847" svg:viewBox="0.0 0.0 192.89688 208.65034" svg:width="1.9289688mm" svg:x="33.941914mm" svg:y="35.326897mm"/>
            <draw:path svg:d="M 247.94815 16.992966 C 252.499 -31.954908 280.54483 43.080883 323.83066 16.992966 C 313.80298 32.28586 304.0663 47.869835 304.8336 73.87842 C 212.15002 83.138794 79.99067 163.96901 39.271305 282.6082 C 11.675264 274.19443 41.176304 266.0188 39.271305 244.61401 C 34.535263 220.77502 1.5681828 225.4582 1.3300562 244.61401 C -21.609333 151.61299 259.93378 99.0403 247.94815 16.992966 z" svg:height="2.8260825mm" draw:style-name="style-848" svg:viewBox="0.0 0.0 323.8307 282.60825" svg:width="3.2383068mm" svg:x="29.218128mm" svg:y="35.725822mm"/>
            <draw:path svg:d="M 120.81414 0.0 C 156.61229 43.12711 28.580397 83.97874 6.9639034 132.76794 C -32.56483 85.83092 108.53746 58.20835 120.81414 0.0 z" svg:height="1.3276795mm" draw:style-name="style-849" svg:viewBox="0.0 0.0 127.091805 132.76794" svg:width="1.2709181mm" svg:x="43.957817mm" svg:y="35.895752mm"/>
            <draw:path svg:d="M 119.968445 75.85606 C 86.55156 93.00102 61.230915 118.29522 44.08595 151.73856 C 12.283043 100.17123 115.28537 21.378397 176.8539 0.0 C 145.92415 38.814346 160.42332 141.41982 214.7952 75.8825 C 254.42981 98.58379 154.81421 140.89064 157.90974 189.73268 C 50.727077 206.71893 -47.75084 292.47037 25.088907 227.64749 C 45.885136 209.2854 61.204575 184.04414 119.942 170.76208 C 122.00573 123.56046 155.50204 111.97172 119.968445 75.85606 z" svg:height="2.515427mm" draw:style-name="style-850" svg:viewBox="0.0 0.0 224.12852 251.54271" svg:width="2.2412853mm" svg:x="13.804305mm" svg:y="36.654842mm"/>
            <draw:path svg:d="M 158.95267 0.0 C 136.80705 72.62809 43.9383 74.71836 7.1876664 132.76794 C -34.14023 71.62273 114.291 38.179394 158.95267 0.0 z" svg:height="1.3276795mm" draw:style-name="style-851" svg:viewBox="0.0 0.0 158.95267 132.76794" svg:width="1.5895268mm" svg:x="27.641903mm" svg:y="36.844547mm"/>
            <draw:path svg:d="M 246.88982 0.0 C 322.2696 1.9315075 205.6942 99.642044 171.00732 113.770805 C 184.26295 172.19081 184.26295 150.20395 171.00732 208.6239 C 236.20065 191.71703 253.6896 219.7364 265.834 132.74141 C 321.50232 148.80162 254.45691 193.80725 265.834 227.5945 C 324.254 241.72327 302.26712 175.49805 360.68713 189.62682 C 326.45004 252.59761 267.87128 249.05223 303.77524 341.36536 C 266.28378 373.53867 164.10173 340.80972 189.9515 436.2185 C 272.76608 462.14764 230.3534 362.8231 303.77524 379.3331 C 275.1738 439.23477 207.89024 460.53372 208.9486 550.0952 C 215.58965 576.6329 242.2861 551.70917 246.88985 531.0981 C 290.49316 546.0735 214.24026 597.4027 208.9486 625.95123 C 128.9386 598.38165 200.45547 419.39102 152.01025 360.336 C 120.392555 360.336 88.8013 360.336 57.15711 360.336 C 76.23358 398.2243 141.1094 390.28683 133.03961 455.18912 C 78.35025 446.6166 73.66712 388.03784 0.27170497 398.3037 C -7.6393304 295.48663 159.44502 367.74432 208.94858 322.4212 C 239.74608 248.62892 129.1767 183.77956 152.01025 284.42703 C 116.71485 224.92221 146.7186 100.03891 19.21591 132.68846 C 31.492596 75.406204 105.39069 79.74531 133.03966 37.835323 C 184.58049 55.218487 82.4778 73.10429 114.06901 132.68842 C 187.3321 117.475006 208.39293 50.032677 246.88982 0.0 z" svg:height="6.2595124mm" draw:style-name="style-852" svg:viewBox="0.0 0.0 360.68713 625.95123" svg:width="3.6068711mm" svg:x="24.486055mm" svg:y="37.034256mm"/>
            <draw:path svg:d="M 64.01413 0.0 C 111.453896 0.29108363 -101.324005 93.63608 64.01413 0.0 L 64.01413 0.0 z" svg:height="0.41680795mm" draw:style-name="style-853" svg:viewBox="0.0 0.0 71.09003 41.680794" svg:width="0.71090025mm" svg:x="37.127274mm" svg:y="37.22343mm"/>
            <draw:path svg:d="M 175.73326 0.0 C 136.8395 49.635815 62.465096 63.843906 4.997676 94.853096 C -27.493172 116.15206 106.43891 0.8467062 175.73326 0.0 z" svg:height="0.9747769mm" draw:style-name="style-854" svg:viewBox="0.0 0.0 175.73329 97.47769" svg:width="1.7573329mm" svg:x="16.850811mm" svg:y="37.22343mm"/>
            <draw:path svg:d="M 588.0628 0.0 C 382.24347 135.59895 213.88914 308.74225 0.0 436.27145 C 176.3448 271.17142 349.59387 102.8964 588.0628 0.0 z" svg:height="4.3627143mm" draw:style-name="style-855" svg:viewBox="0.0 0.0 588.0628 436.27145" svg:width="5.880628mm" svg:x="7.9851246mm" svg:y="37.603107mm"/>
            <draw:path svg:d="M 191.79445 0.0 C 144.22246 53.63105 49.766018 60.192696 2.194028 113.770805 C -18.469883 67.23063 111.59929 8.81063 191.79445 0.0 z" svg:height="1.1377081mm" draw:style-name="style-856" svg:viewBox="0.0 0.0 191.7945 113.770805" svg:width="1.9179449mm" svg:x="51.02544mm" svg:y="37.79308mm"/>
            <draw:path svg:d="M 120.303734 0.0 C 86.701645 35.903965 40.10858 58.81686 6.4800425 94.80021 C -24.820229 68.39481 64.47664 2.1696026 120.303734 0.0 z" svg:height="0.9480021mm" draw:style-name="style-857" svg:viewBox="0.0 0.0 120.30377 94.80021" svg:width="1.2030377mm" svg:x="17.974226mm" svg:y="37.982784mm"/>
            <draw:path svg:d="M 66.66401 0.020186106 C 112.278145 -1.5408559 -103.96581 88.31164 66.66401 0.020186106 L 66.66401 0.020186106 z" svg:height="0.38916203mm" draw:style-name="style-858" svg:viewBox="0.0 0.0 73.14155 38.916203" svg:width="0.73141545mm" svg:x="15.66503mm" svg:y="38.5517mm"/>
            <draw:path svg:d="M 52.35347 4.291667 C 92.27917 -24.098122 -83.324814 101.31436 52.35347 4.291667 L 52.35347 4.291667 z" svg:height="0.417579mm" draw:style-name="style-859" svg:viewBox="0.0 0.0 58.41234 41.7579" svg:width="0.5841234mm" svg:x="48.625725mm" svg:y="38.88787mm"/>
            <draw:path svg:d="M 105.926285 0.0 C 142.12128 31.326666 35.653004 80.486244 11.073189 113.85019 C -37.50437 70.24684 88.43725 40.666424 105.926285 0.0 z" svg:height="1.1385019mm" draw:style-name="style-860" svg:viewBox="0.0 0.0 113.358635 113.85019" svg:width="1.1335863mm" svg:x="16.41091mm" svg:y="38.930786mm"/>
            <draw:path svg:d="M 417.38013 0.0 C 498.55432 4.3391547 375.15262 56.435608 436.32428 113.85019 C 366.92404 31.035582 300.69888 163.08914 246.64453 208.65039 C 274.24054 264.9008 320.62207 183.72667 379.43893 208.65039 C 401.63748 148.74873 465.4285 130.38664 512.2069 94.87959 C 533.69104 167.42834 364.01382 211.82542 341.49774 303.53 C 319.03464 281.7548 274.373 282.15164 227.67404 284.5329 C 227.67404 265.61517 227.67404 246.61809 227.67404 227.64749 C 162.08372 212.67207 147.6111 248.78769 113.85024 265.61517 C 86.25422 230.82246 259.66214 198.99312 189.73264 113.87663 C 107.10323 132.39749 79.401436 205.89873 0.0 227.64745 C 37.465008 151.31514 135.89003 135.8635 170.73569 56.885353 C 208.2007 70.00869 221.32399 107.52659 227.6476 151.76494 C 327.025 137.31876 360.30957 56.726692 417.38013 0.0 z" svg:height="3.0352998mm" draw:style-name="style-861" svg:viewBox="0.0 0.0 514.0828 303.53" svg:width="5.140828mm" svg:x="10.830189mm" svg:y="39.120758mm"/>
            <draw:path svg:d="M 265.56235 56.885452 C 185.81694 59.37253 222.88509 178.69962 113.797356 151.73856 C 139.19733 56.938343 228.20311 25.77044 322.47424 0.0 C 293.2377 116.178505 206.85126 175.15413 170.73569 284.50644 C 120.676575 196.50603 62.124153 326.2577 0.0 341.39185 C 48.630344 269.90146 114.77618 215.87354 189.67975 170.65627 C 222.48822 140.25563 245.2424 99.800865 265.56235 56.885452 z" svg:height="3.4139185mm" draw:style-name="style-862" svg:viewBox="0.0 0.0 322.47424 341.39185" svg:width="3.2247424mm" svg:x="2.6736133mm" svg:y="39.500435mm"/>
            <draw:path svg:d="M 34.57113 0.0 C 92.59407 18.600183 26.157558 64.00272 15.573984 75.8825 C -29.272678 70.617256 37.270008 25.24121 34.57113 0.0 z" svg:height="0.75882494mm" draw:style-name="style-863" svg:viewBox="0.0 0.0 58.058155 75.8825" svg:width="0.58058155mm" svg:x="94.5217mm" svg:y="39.689613mm"/>
            <draw:path svg:d="M 70.18991 0.90716356 C 68.02031 36.784634 7.5101395 14.109886 13.278016 57.79257 C -26.806341 51.94526 33.174755 -8.035735 70.18991 0.90716356 z" svg:height="0.57792574mm" draw:style-name="style-864" svg:viewBox="0.0 0.0 70.18995 57.792572" svg:width="0.7018995mm" svg:x="17.147684mm" svg:y="40.06022mm"/>
            <draw:path svg:d="M 104.51104 0.0 C 83.15919 35.586437 31.036238 40.348946 9.684385 75.8825 C -29.315271 53.94853 59.082005 0.37041503 104.51104 0.0 z" svg:height="0.75882494mm" draw:style-name="style-865" svg:viewBox="0.0 0.0 104.510994 75.8825" svg:width="1.04511mm" svg:x="18.132153mm" svg:y="40.448437mm"/>
            <draw:path svg:d="M 322.5005 0.0 C 384.09555 38.735016 258.49762 47.99539 265.61523 94.85315 C 325.35803 120.544205 481.9913 102.63191 512.23334 37.967743 C 531.442 165.02066 300.24933 205.23734 246.69762 322.47418 C 316.94446 394.12335 439.288 320.2517 531.23047 303.5565 C 451.40573 432.3821 273.57904 463.25897 189.81197 588.08936 C 190.3675 606.5308 213.06879 602.7473 227.72672 607.06 C 207.48611 650.13416 108.55845 614.2302 56.991028 625.9777 C 181.74196 567.399 277.44186 479.6367 379.46527 398.3567 C 217.06401 279.7969 117.342636 452.0671 0.0 493.2098 C 98.66322 345.09607 275.56335 275.5371 398.4624 151.7386 C 307.76343 99.64215 155.78667 148.9605 113.876686 208.70338 C 77.04673 207.01006 153.85527 127.50276 56.991432 151.7386 C 132.3179 88.05331 282.2046 98.795395 322.5005 0.0 z" svg:height="6.289444mm" draw:style-name="style-866" svg:viewBox="0.0 0.0 531.23047 628.9444" svg:width="5.3123045mm" svg:x="86.14039mm" svg:y="40.448437mm"/>
            <draw:path svg:d="M 0.0 50.227016 C 14.975466 12.788453 66.41047 -18.009033 94.853096 12.259324 C 98.160385 78.88139 30.74465 74.701004 18.970497 126.10951 C 15.504543 142.22264 26.3788 144.0218 37.96764 145.08014 C -68.73873 204.69077 98.425026 33.47891 0.0 50.227016 z" svg:height="1.5773801mm" draw:style-name="style-867" svg:viewBox="0.0 0.0 94.970764 157.738" svg:width="0.9497076mm" svg:x="2.10423mm" svg:y="41.274376mm"/>
            <draw:path svg:d="M 87.72024 75.8825 C 84.624596 53.736877 53.086227 59.90166 30.808336 56.964787 C 32.925053 21.087315 93.48811 43.762062 87.72024 0.0 C 115.47502 16.536457 147.83354 28.416233 144.60568 75.8825 C 82.08468 82.99976 49.858368 120.279564 11.837738 151.84438 C -32.585823 130.22794 60.36231 88.31795 87.72024 75.8825 z" svg:height="1.5184437mm" draw:style-name="style-868" svg:viewBox="0.0 0.0 144.82918 151.84438" svg:width="1.4482918mm" svg:x="17.730942mm" svg:y="41.206997mm"/>
            <draw:path svg:d="M 645.0728 22.526684 C 653.1162 -19.70083 745.72034 7.6570945 758.84375 22.526684 C 666.5569 246.36417 364.5881 361.61667 284.6047 534.6806 C 165.5951 561.00665 117.4145 658.32043 0.07186253 686.49854 C -3.9233713 612.17706 160.1711 607.46747 94.87187 534.6806 C 259.60138 478.1127 419.3833 416.67645 474.33713 250.17418 C 585.5678 222.39291 651.2639 148.89168 701.9052 60.44149 C 688.0676 42.767292 667.4302 31.734173 645.0728 22.526684 z" svg:height="6.864985mm" draw:style-name="style-869" svg:viewBox="0.0 0.0 758.8438 686.49854" svg:width="7.588438mm" svg:x="87.84703mm" svg:y="41.36141mm"/>
            <draw:path svg:d="M 36.196716 17.959476 C 130.62651 -49.58863 -80.48453 101.25033 36.196716 17.959476 L 36.196716 17.959476 z" svg:height="0.43780825mm" draw:style-name="style-870" svg:viewBox="0.0 0.0 61.281338 43.780823" svg:width="0.61281335mm" svg:x="45.37311mm" svg:y="41.59705mm"/>
            <draw:path svg:d="M 151.73856 0.0 C 93.609634 30.321245 75.35332 100.726875 0.0 113.85019 C 12.911638 38.25875 95.0383 31.85582 151.73856 0.0 z" svg:height="1.1385019mm" draw:style-name="style-871" svg:viewBox="0.0 0.0 151.73856 113.85019" svg:width="1.5173855mm" svg:x="45.545635mm" svg:y="42.345764mm"/>
            <draw:path svg:d="M 187.23471 0.4290809 C 226.84286 2.9690733 34.199703 82.55575 35.46971 171.1647 C -51.472347 138.99138 50.709717 124.09532 35.46971 57.393867 C 109.711784 62.02408 111.299324 -6.0002947 187.23471 0.4290809 z" svg:height="1.7116469mm" draw:style-name="style-872" svg:viewBox="0.0 0.0 192.60202 171.16469" svg:width="1.9260203mm" svg:x="15.407853mm" svg:y="42.910328mm"/>
            <draw:path svg:d="M 193.73912 0.0 C 153.60182 73.71292 43.27058 77.17895 4.0593247 151.765 C -26.05027 83.13209 118.75622 26.617096 193.73912 0.0 z" svg:height="1.5176499mm" draw:style-name="style-873" svg:viewBox="0.0 0.0 193.73915 151.765" svg:width="1.9373915mm" svg:x="21.223438mm" svg:y="42.91462mm"/>
            <draw:path svg:d="M 607.00665 872.5957 C 630.6341 788.7757 741.6266 792.4005 777.7424 720.83075 C 740.9916 637.30176 668.12537 702.01886 607.00665 701.8601 C 479.23953 701.5426 313.531 652.62115 227.54141 720.83075 C 240.0564 777.6368 268.12842 702.7597 303.47668 720.83075 C 291.59677 784.88635 236.16653 805.2857 227.54141 872.5957 C 259.1593 927.09985 318.76968 851.90533 341.31232 834.6809 C 399.49432 853.2811 319.53717 885.2428 322.3152 910.5634 C 489.13477 880.93005 663.41595 941.59906 815.55133 891.59283 C 911.2775 860.10736 945.7001 754.03595 1043.2518 758.8249 C 1011.29034 834.4693 882.9935 813.6202 891.5133 929.56055 C 756.8934 948.3195 456.77643 911.03973 303.47668 1005.44305 C 357.9808 952.73804 324.3257 952.2618 265.48242 929.56055 C 195.47377 959.67017 232.14505 1067.1174 208.6234 1100.2168 C 358.43054 1167.6855 457.09375 1020.18036 550.01526 967.4489 C 596.0 1045.7126 394.705 1039.151 398.2767 1138.211 C 277.4681 1142.312 238.4948 1291.5636 132.741 1251.9818 C 179.73103 1223.1951 250.69205 1218.2474 265.50906 1157.1816 C 199.12503 1092.0411 118.69188 1173.771 113.77051 1233.0641 C 78.73954 1230.2065 102.18166 1168.8497 75.93528 1157.1816 C 43.391647 1153.9537 1.3225936 1264.7083 0.0 1176.0994 C 66.91331 1167.1564 62.362144 1086.723 75.93528 1024.3607 C 152.37361 999.7281 202.37984 948.4783 208.72958 853.7045 C 204.39037 829.4687 152.05588 828.78076 151.76479 853.7045 C 207.03636 787.55865 215.58235 614.41534 189.67955 455.3214 C 268.4195 465.21683 196.00305 625.89825 246.53856 663.9718 C 347.7416 663.9718 448.99753 663.9718 550.22723 663.9718 C 732.234 479.31912 994.5153 374.80872 1100.2695 113.85019 C 1180.3058 105.27768 1187.635 24.235817 1252.008 0.0 C 1195.3344 164.57082 1060.7407 251.48645 948.5047 360.4683 C 953.135 393.80582 981.04834 403.7012 1024.44 398.3831 C 1008.2475 466.08997 977.6615 400.68497 910.58997 417.35373 C 807.0849 490.8285 700.56366 561.4722 625.9776 663.9718 C 701.9395 663.9718 777.7424 663.9718 853.67804 663.9718 C 1023.0112 529.82806 1145.1694 348.50912 1308.9467 208.70328 C 1238.3821 311.44098 1168.929 423.88892 1081.299 512.2068 C 945.3823 648.9964 788.8548 785.0716 607.00665 872.5957 z M 94.74671 1062.3285 C 143.2184 1060.1588 161.2894 1027.5093 189.62625 1005.44305 C 145.388 1011.6872 107.87011 1024.8105 94.74671 1062.3285 z M 113.74386 1138.2109 C 119.776276 1093.655 172.50763 1095.7717 189.62625 1062.3284 C 148.93349 1061.4023 59.107338 1106.4874 113.74386 1138.2109 z" svg:height="12.586552mm" draw:style-name="style-874" svg:viewBox="0.0 0.0 1308.9467 1258.6552" svg:width="13.089466mm" svg:x="83.67527mm" svg:y="42.91462mm"/>
            <draw:path svg:d="M 136.63046 0.0 C 105.277405 50.852913 40.295704 68.15667 3.8626113 113.770836 C -21.616695 80.72436 85.38077 19.04998 136.63046 0.0 z" svg:height="1.1377083mm" draw:style-name="style-875" svg:viewBox="0.0 0.0 136.63052 113.770836" svg:width="1.3663052mm" svg:x="49.86946mm" svg:y="43.294296mm"/>
            <draw:path svg:d="M 406.52762 0.31111833 C 273.9185 86.77694 92.017456 211.2105 8.171033 284.84402 C -38.13105 224.86298 127.709816 215.36444 121.968285 133.07903 C 226.00243 168.74486 267.67432 -8.393685 406.52762 0.31111833 z" svg:height="2.8484402mm" draw:style-name="style-876" svg:viewBox="0.0 0.0 406.52762 284.84402" svg:width="4.065276mm" svg:x="19.854378mm" svg:y="43.480892mm"/>
            <draw:path svg:d="M 153.97527 0.0 C 197.92255 63.685196 43.855675 91.54583 2.2102776 132.76791 C -19.591372 91.09603 126.40569 55.192066 153.97527 0.0 z" svg:height="1.3276792mm" draw:style-name="style-877" svg:viewBox="0.0 0.0 161.78227 132.76791" svg:width="1.6178228mm" svg:x="23.138727mm" svg:y="43.484mm"/>
            <draw:path svg:d="M 31.083878 16.984058 C 55.769466 -41.59468 56.06055 71.488235 12.113278 54.97822 C -24.108265 38.679882 32.59198 43.68051 31.083878 16.984058 z" svg:height="0.56643814mm" draw:style-name="style-878" svg:viewBox="0.0 0.0 47.818928 56.643814" svg:width="0.4781893mm" svg:x="44.665413mm" svg:y="43.69331mm"/>
            <draw:path svg:d="M 87.76232 0.6714908 C 81.729904 45.200867 29.104124 43.110657 11.8797245 76.553986 C -27.569576 60.044 39.89925 -7.424752 87.76232 0.6714908 z" svg:height="0.7655398mm" draw:style-name="style-879" svg:viewBox="0.0 0.0 87.762276 76.55398" svg:width="0.8776227mm" svg:x="47.513077mm" svg:y="44.42529mm"/>
            <draw:path svg:d="M 246.53856 38.14278 C 229.26128 71.4009 211.34892 104.07695 151.73856 95.0282 C 254.55566 -2.920551 57.441177 14.674239 0.0 57.139862 C 26.85519 -22.367416 196.95583 -9.323458 246.53856 38.14278 z" svg:height="0.9655717mm" draw:style-name="style-880" svg:viewBox="0.0 0.0 246.53856 96.55717" svg:width="2.4653857mm" svg:x="75.5179mm" svg:y="44.430252mm"/>
            <draw:path svg:d="M 132.76794 0.0 C 167.32253 54.34541 66.14583 135.06978 0.0 151.73854 C 14.472832 71.331665 88.42382 50.4825 132.76794 0.0 z" svg:height="1.5173854mm" draw:style-name="style-881" svg:viewBox="0.0 0.0 139.76852 151.73854" svg:width="1.3976852mm" svg:x="14.624577mm" svg:y="45.00165mm"/>
            <draw:path svg:d="M 66.66401 0.018192727 C 112.2782 -1.46348 -103.96576 88.30965 66.66401 0.018192727 L 66.66401 0.018192727 z" svg:height="0.3893164mm" draw:style-name="style-882" svg:viewBox="0.0 0.0 73.141525 38.93164" svg:width="0.7314153mm" svg:x="23.632427mm" svg:y="45.190647mm"/>
            <draw:path svg:d="M 0.0 113.850204 C 35.427826 61.515617 266.9116 159.7025 284.66525 0.0 C 358.5367 144.93874 157.69183 159.54375 0.0 113.850204 z" svg:height="1.3689742mm" draw:style-name="style-883" svg:viewBox="0.0 0.0 300.44327 136.89742" svg:width="3.0044324mm" svg:x="79.88035mm" svg:y="45.3808mm"/>
            <draw:path svg:d="M 210.7064 113.770836 C 127.759476 76.0148 66.984764 205.07854 2.029511 246.61812 C -20.24848 179.3875 148.95267 141.1023 115.826866 0.0 C 154.79997 5.3181243 153.68874 50.641247 172.7652 75.8825 C 206.18208 58.7375 231.47629 33.416874 248.6476 0.0 C 284.9485 13.440843 225.65543 89.00584 210.7064 113.770836 z" svg:height="2.466181mm" draw:style-name="style-884" svg:viewBox="0.0 0.0 260.22787 246.61812" svg:width="2.6022787mm" svg:x="2.6530538mm" svg:y="45.570507mm"/>
            <draw:path svg:d="M 123.5264 0.0 C 163.2139 40.983955 19.889116 59.822285 9.702653 113.770836 C -35.67339 67.151245 91.03555 31.723537 123.5264 0.0 z" svg:height="1.1377083mm" draw:style-name="style-885" svg:viewBox="0.0 0.0 130.45457 113.770836" svg:width="1.3045458mm" svg:x="24.012335mm" svg:y="45.570507mm"/>
            <draw:path svg:d="M 70.17763 0.0 C 127.32762 28.416248 27.950136 56.726665 13.292222 75.8825 C -34.38572 112.447914 60.811375 26.140831 70.17763 0.0 z" svg:height="0.84777135mm" draw:style-name="style-886" svg:viewBox="0.0 0.0 87.73764 84.77713" svg:width="0.8773764mm" svg:x="26.822296mm" svg:y="46.519302mm"/>
            <draw:path svg:d="M 474.2126 379.3596 C 449.79153 411.9298 435.00137 453.99857 379.3595 455.2421 C 428.916 442.88602 430.76807 285.4325 360.41534 360.44186 C 326.73392 343.77313 409.178 284.26834 398.35663 227.59459 C 321.28348 274.29355 341.78873 249.97833 322.47415 189.70625 C 241.77625 216.87895 117.739494 300.6196 151.73856 379.3596 C 147.47868 406.7704 95.14418 385.97415 94.853096 417.32727 C 45.905224 412.77643 120.914566 384.6777 94.853096 341.4448 C 55.403793 352.55728 33.57555 381.26456 0.0 398.33017 C 32.332085 329.1681 204.84042 236.69623 303.50354 170.70917 C 301.86313 121.76125 222.3558 150.8125 246.61809 75.85604 C 304.53537 89.535 315.78012 56.488544 360.41534 56.938335 C 352.13388 80.24812 336.15305 95.85854 303.50345 94.85312 C 316.94427 163.00978 392.50922 121.47021 417.32715 94.85312 C 433.0699 41.19562 390.6307 45.69354 398.383 0.0 C 430.00067 0.0 461.59195 0.0 493.20963 0.0 C 462.8884 83.52895 384.80984 119.168335 360.44168 208.70332 C 404.70648 202.37978 442.14505 189.25645 455.26834 151.73854 C 517.9481 180.23416 415.84537 198.12 436.3242 246.59166 C 450.21484 280.32602 470.87875 249.36977 493.20963 246.59166 C 518.74194 260.64102 372.1893 332.3431 474.2126 379.3596 z" svg:height="4.552421mm" draw:style-name="style-887" svg:viewBox="0.0 0.0 496.2513 455.2421" svg:width="4.9625134mm" svg:x="11.020425mm" svg:y="46.89845mm"/>
            <draw:path svg:d="M 53.252663 0.0 C 115.773674 28.2575 20.999908 53.631035 15.311362 75.88249 C -36.04421 58.737495 58.703114 33.41687 53.252663 0.0 z" svg:height="0.75882494mm" draw:style-name="style-888" svg:viewBox="0.0 0.0 74.50452 75.8825" svg:width="0.7450452mm" svg:x="19.593267mm" svg:y="46.898186mm"/>
            <draw:path svg:d="M 341.49762 0.0 C 414.04648 103.58437 155.76003 270.08664 56.964787 341.47122 C 42.99479 323.79706 22.383564 312.76395 0.0 303.50354 C 165.47035 303.66226 251.45993 130.59833 341.49762 0.0 z" svg:height="3.4147124mm" draw:style-name="style-889" svg:viewBox="0.0 0.0 354.17053 341.47122" svg:width="3.5417054mm" svg:x="93.53814mm" svg:y="46.898186mm"/>
            <draw:path svg:d="M 160.97693 0.0 C 197.72775 68.87104 18.234108 84.34917 9.238373 170.65625 C -42.011322 87.233116 135.52386 69.929375 160.97693 0.0 z" svg:height="1.7065625mm" draw:style-name="style-890" svg:viewBox="0.0 0.0 165.93051 170.65625" svg:width="1.6593051mm" svg:x="78.27058mm" svg:y="47.467834mm"/>
            <draw:path svg:d="M 208.6767 0.0 C 241.00877 39.687492 146.89651 114.379364 132.7943 170.73561 C 97.234245 218.44 130.75691 139.25021 132.7943 113.85018 C 99.37741 130.96873 74.083206 156.28935 56.9119 189.73268 C 65.19345 213.04247 81.17419 228.7058 113.8238 227.64746 C 98.61034 263.15454 82.10032 297.17996 75.8826 341.49768 C 40.005024 314.16623 71.51695 219.39247 0.0 227.64749 C 31.538366 177.00626 58.47289 121.73477 75.88239 56.96478 C 143.40392 61.19812 189.57378 44.158955 208.6767 0.0 z" svg:height="3.4149768mm" draw:style-name="style-891" svg:viewBox="0.0 0.0 215.39508 341.49768" svg:width="2.1539507mm" svg:x="2.8630579mm" svg:y="47.65701mm"/>
            <draw:path svg:d="M 37.76881 0.0 C 59.967266 3.0956275 53.776188 34.66041 56.713066 56.885418 C 39.80619 45.29666 22.793545 33.972496 18.771866 56.885418 C -36.12929 46.302082 47.87579 27.305 37.76881 0.0 z" svg:height="0.56885415mm" draw:style-name="style-892" svg:viewBox="0.0 0.0 56.71306 56.885418" svg:width="0.56713057mm" svg:x="11.591268mm" svg:y="47.84698mm"/>
            <draw:path svg:d="M 121.92198 0.01150608 C 96.94531 38.21733 59.639065 64.14651 8.098236 75.89399 C -29.234476 112.009636 71.8099 -1.3114156 121.92198 0.01150608 z" svg:height="0.8300233mm" draw:style-name="style-893" svg:viewBox="0.0 0.0 121.92197 83.002335" svg:width="1.2192197mm" svg:x="26.304853mm" svg:y="48.226543mm"/>
            <draw:path svg:d="M 53.637913 0.0 C 143.75494 33.813744 25.43328 51.32915 15.696715 94.85312 C -38.542946 69.32082 66.20558 46.407932 53.637913 0.0 z" svg:height="0.9485312mm" draw:style-name="style-894" svg:viewBox="0.0 0.0 87.2898 94.85312" svg:width="0.87289804mm" svg:x="9.914662mm" svg:y="48.60554mm"/>
            <draw:path svg:d="M 68.29464 1.5875993 C 84.96332 62.494682 5.7736297 27.596134 11.409186 77.47009 C -20.684702 74.05695 20.246462 -12.699899 68.29464 1.5875993 z" svg:height="0.7747009mm" draw:style-name="style-895" svg:viewBox="0.0 0.0 70.604866 77.47009" svg:width="0.70604867mm" svg:x="7.871031mm" svg:y="48.779636mm"/>
            <draw:path svg:d="M 90.585144 0.0 C 88.83905 48.78916 16.554625 27.093336 14.728993 75.8825 C -35.144817 48.921455 54.707577 3.7835321 90.585144 0.0 z" svg:height="0.75882494mm" draw:style-name="style-896" svg:viewBox="0.0 0.0 90.58529 75.8825" svg:width="0.9058529mm" svg:x="79.92303mm" svg:y="49.554337mm"/>
            <draw:path svg:d="M 436.44257 455.26852 C 331.3767 438.81146 328.7836 524.6687 246.78926 531.15106 C 248.48248 487.07144 334.2605 451.48502 227.79213 455.26852 C 283.98944 418.0681 418.45068 409.8131 436.5217 436.27145 C 695.25793 353.53622 890.22906 106.07147 1062.5259 0.0 C 1093.2439 72.78686 1013.2872 51.80542 986.64355 75.8825 C 859.5115 190.81749 769.4471 357.16104 569.28973 398.35663 C 581.6457 417.59183 612.9725 417.96225 607.28406 455.24203 C 373.55115 474.45078 297.85367 651.66876 114.04786 720.85724 C 112.35465 747.7124 110.87299 774.4883 133.045 777.7427 C 111.50805 819.44104 7.8443203 779.06555 0.11829057 834.6281 C -4.829324 739.24585 146.40659 714.4544 227.81877 645.0013 C 239.9365 634.57666 235.5448 596.7412 246.81592 588.0365 C 307.77554 541.09937 404.2425 522.57855 436.44257 455.26852 z" svg:height="8.346281mm" draw:style-name="style-897" svg:viewBox="0.0 0.0 1069.4448 834.6281" svg:width="10.694448mm" svg:x="86.13947mm" svg:y="49.74404mm"/>
            <draw:path svg:d="M 155.07996 324.93927 C 58.903862 339.8353 47.288776 366.0026 3.3149621 400.82178 C -24.333946 371.79697 128.75385 261.96848 174.0771 305.96863 C 180.85034 267.0749 251.36183 195.50511 212.0183 173.12134 C 293.19247 137.00572 268.05695 112.21426 325.8421 59.350506 C 319.12173 32.81279 292.3723 57.65717 287.9009 78.347595 C 240.48756 53.794254 307.98285 -13.674472 363.78348 2.465102 C 358.4919 45.698013 368.3607 73.69094 401.7247 78.347595 C 355.3433 152.06052 265.914 182.77863 212.04494 249.08322 C 237.33914 280.64804 205.13928 369.7332 268.9304 362.85406 C 273.82513 418.44302 226.09427 421.14175 230.9892 476.70425 C 213.2886 465.9093 202.22905 423.99924 193.048 457.7336 C 159.31358 443.843 190.26979 423.23193 193.048 400.8482 C 181.27405 334.94052 113.85811 507.36942 117.165405 400.8482 C 170.24052 403.7322 179.02472 347.0849 155.07996 324.93927 z" svg:height="4.7670426mm" draw:style-name="style-898" svg:viewBox="0.0 0.0 401.7246 476.70425" svg:width="4.0172462mm" svg:x="6.244618mm" svg:y="49.719658mm"/>
            <draw:path svg:d="M 78.83068 0.0 C 6.414236 105.91268 -54.625114 44.846863 78.83068 0.0 L 78.83068 0.0 z" svg:height="0.5869187mm" draw:style-name="style-899" svg:viewBox="0.0 0.0 78.830696 58.69187" svg:width="0.78830695mm" svg:x="46.654392mm" svg:y="49.744045mm"/>
            <draw:path svg:d="M 0.0 37.967693 C 3.5454876 16.430607 19.023588 27.463726 18.944256 37.967693 C 35.824684 29.553947 52.863777 21.378323 56.85901 0.0 C 115.01437 18.67959 35.083855 50.72062 37.861866 75.8825 C 17.330175 71.25228 25.056004 38.205814 0.0 37.967693 z" svg:height="0.75882494mm" draw:style-name="style-900" svg:viewBox="0.0 0.0 78.11232 75.8825" svg:width="0.78112316mm" svg:x="6.65718mm" svg:y="49.93322mm"/>
            <draw:path svg:d="M 73.24569 0.0 C 117.74858 27.62249 33.42587 85.14292 16.33379 113.85019 C -40.94842 73.5806 70.626335 43.23291 73.24569 0.0 z" svg:height="1.1385019mm" draw:style-name="style-901" svg:viewBox="0.0 0.0 86.06239 113.85019" svg:width="0.86062396mm" svg:x="19.772749mm" svg:y="49.93322mm"/>
            <draw:path svg:d="M 49.748554 5.3565345 C 107.26897 -22.742222 -86.776436 72.13737 49.748554 5.3565345 L 49.748554 5.3565345 z" svg:height="0.29696906mm" draw:style-name="style-902" svg:viewBox="0.0 0.0 60.722443 29.696905" svg:width="0.6072244mm" svg:x="22.853315mm" svg:y="50.069626mm"/>
            <draw:path svg:d="M 0.0 46.083717 C 47.545544 -45.30335 116.4165 23.620594 0.0 46.083717 L 0.0 46.083717 z" svg:height="0.46083713mm" draw:style-name="style-903" svg:viewBox="0.0 0.0 63.996407 46.08371" svg:width="0.63996404mm" svg:x="7.9851246mm" svg:y="50.610886mm"/>
            <draw:path svg:d="M 611.7248 0.0 C 625.48315 44.370625 545.235 92.762924 497.90103 132.7679 C 445.3548 177.05914 388.49582 211.87831 346.16248 246.61809 C 327.4829 322.71225 283.5621 373.5916 251.30934 436.27145 C 136.29497 441.43082 79.488945 504.6662 23.688293 569.03937 C -57.671097 551.73566 93.088524 470.00586 137.51208 455.2686 C 191.43422 445.92877 164.7377 356.15567 251.30934 379.38608 C 289.4094 237.43704 479.3008 108.373344 611.7248 0.0 z" svg:height="5.690394mm" draw:style-name="style-904" svg:viewBox="0.0 0.0 613.28876 569.03937" svg:width="6.1328874mm" svg:x="17.992113mm" svg:y="50.50287mm"/>
            <draw:path svg:d="M 132.76785 0.0 C 96.414085 39.528732 60.060326 79.03102 0.0 94.80021 C 28.019323 47.016468 73.31593 16.457075 132.76785 0.0 z" svg:height="0.9480021mm" draw:style-name="style-905" svg:viewBox="0.0 0.0 132.76785 94.80021" svg:width="1.3276784mm" svg:x="47.252995mm" svg:y="50.50287mm"/>
            <draw:path svg:d="M 94.82665 0.0 C 115.49056 4.7889514 107.711845 37.80898 132.76785 37.967693 C 89.00578 76.41163 54.848072 124.35413 0.0 151.81789 C 26.405445 96.01728 92.63061 80.036446 94.82665 0.0 z" svg:height="1.5181788mm" draw:style-name="style-906" svg:viewBox="0.0 0.0 132.76785 151.81789" svg:width="1.3276784mm" svg:x="11.968955mm" svg:y="50.692047mm"/>
            <draw:path svg:d="M 189.81383 0.0 C 203.01653 70.61728 42.255726 130.3073 0.10759194 208.7298 C -4.3373885 146.73792 130.07094 60.827675 189.81383 0.0 z" svg:height="2.0872982mm" draw:style-name="style-907" svg:viewBox="0.0 0.0 190.58215 208.7298" svg:width="1.9058216mm" svg:x="23.918314mm" svg:y="50.881752mm"/>
            <draw:path svg:d="M 39.194756 0.0 C 58.1919 0.0 77.135956 0.0 96.133095 0.0 C 14.376948 63.314777 -41.26504 139.54124 39.194756 0.0 z" svg:height="0.78591716mm" draw:style-name="style-908" svg:viewBox="0.0 0.0 96.13316 78.59172" svg:width="0.9613316mm" svg:x="9.67968mm" svg:y="51.071724mm"/>
            <draw:path svg:d="M 76.38583 0.0 C 46.59377 14.446237 48.101875 60.11331 0.50334054 56.885403 C -5.29098 6.8791723 40.111507 7.9639735 76.38583 0.0 z" svg:height="0.5704823mm" draw:style-name="style-909" svg:viewBox="0.0 0.0 76.38586 57.04823" svg:width="0.76385856mm" svg:x="16.516342mm" svg:y="51.071724mm"/>
            <draw:path svg:d="M 0.0 46.083717 C 47.545544 -45.303375 116.39026 23.620619 0.0 46.083717 L 0.0 46.083717 z" svg:height="0.46083716mm" draw:style-name="style-910" svg:viewBox="0.0 0.0 63.985134 46.083714" svg:width="0.63985133mm" svg:x="48.3907mm" svg:y="51.36971mm"/>
            <draw:path svg:d="M 151.73856 0.0 C 94.11227 26.087917 56.9119 147.1877 0.0 113.85019 C 58.102573 83.528946 76.35879 13.123341 151.73856 0.0 z" svg:height="1.1961117mm" draw:style-name="style-911" svg:viewBox="0.0 0.0 151.73856 119.61117" svg:width="1.5173855mm" svg:x="14.434871mm" svg:y="51.640575mm"/>
            <draw:path svg:d="M 172.73665 0.0 C 202.68747 62.282917 50.31397 104.66914 2.0274925 151.73856 C -18.213116 99.1923 118.470634 41.06333 172.73665 0.0 z" svg:height="1.5173855mm" draw:style-name="style-912" svg:viewBox="0.0 0.0 176.60312 151.73856" svg:width="1.7660311mm" svg:x="44.95598mm" svg:y="51.640575mm"/>
            <draw:path svg:d="M 132.77774 0.0 C 176.54001 23.997696 -1.5248584 166.18478 0.00968933 37.967693 C 58.852993 39.819817 105.23461 29.342321 132.77774 0.0 z" svg:height="0.90850365mm" draw:style-name="style-913" svg:viewBox="0.0 0.0 139.70157 90.850365" svg:width="1.3970158mm" svg:x="83.104996mm" svg:y="51.640575mm"/>
            <draw:path svg:d="M 151.79144 303.477 C 73.81877 235.00285 86.86273 379.1214 0.0 360.36246 C 43.81495 328.3214 59.372482 268.04932 132.82083 265.56226 C 122.79309 250.29579 113.05642 234.68538 113.876686 208.59746 C 52.519806 185.20827 99.40395 270.03372 37.967743 246.59164 C 53.260635 192.24622 101.44124 170.9473 113.876686 113.823746 C 151.55334 145.30917 138.0331 112.05105 189.75919 113.823746 C 205.39604 60.192696 163.00977 64.66417 170.78857 18.970598 C 202.37984 18.970598 233.99753 18.970598 265.64166 18.970598 C 169.1746 76.3058 347.42438 65.510826 341.52417 0.0 C 399.52087 152.74391 146.92316 53.869144 151.84442 227.62105 C 277.12463 159.7819 513.13293 45.82584 208.72987 227.62105 C 169.70378 232.91263 170.81502 278.31512 151.79144 303.477 z" svg:height="3.620628mm" draw:style-name="style-914" svg:viewBox="0.0 0.0 357.75302 362.0628" svg:width="3.5775301mm" svg:x="15.5728445mm" svg:y="51.830814mm"/>
            <draw:path svg:d="M 0.53190386 208.65039 C -10.39544 143.8804 151.74127 82.36481 57.470245 56.885403 C 70.593636 19.393951 108.0321 6.244168 152.29689 0.0 C 111.26006 47.466263 113.72064 138.4829 57.470245 170.6562 C 64.111275 195.57994 90.8077 200.44827 95.411446 227.621 C 178.62291 228.62642 164.57349 132.37099 266.1206 151.7385 C 195.47679 182.24495 166.24036 254.10577 133.35265 322.4212 C 113.08559 288.76624 131.92387 235.876 57.470043 284.5064 C 11.617709 326.01947 87.10335 248.54955 95.41124 227.621 C 55.962143 186.02853 34.028122 244.31627 0.53190386 208.65039 z" svg:height="3.224212mm" draw:style-name="style-915" svg:viewBox="0.0 0.0 266.12054 322.4212" svg:width="2.6612055mm" svg:x="12.153077mm" svg:y="52.210224mm"/>
            <draw:path svg:d="M 474.23904 0.0 C 392.562 196.53247 194.0454 276.25143 0.0 360.38895 C 5.080035 263.92188 232.1717 289.6129 189.54753 208.65039 C 289.58624 209.9469 368.4586 53.260635 474.23904 0.0 z" svg:height="3.6038895mm" draw:style-name="style-916" svg:viewBox="0.0 0.0 474.23904 360.38895" svg:width="4.74239mm" svg:x="91.4527mm" svg:y="52.210224mm"/>
            <draw:path svg:d="M 94.82665 4.607428 C 129.0637 -30.052973 78.44886 143.01094 0.0 118.45762 C 19.605553 68.47783 75.2211 54.560722 94.82665 4.607428 z" svg:height="1.2085351mm" draw:style-name="style-917" svg:viewBox="0.0 0.0 105.710915 120.85351" svg:width="1.0571092mm" svg:x="9.882187mm" svg:y="52.543034mm"/>
            <draw:path svg:d="M 75.055725 0.0 C 121.46363 23.5479 18.223207 55.192093 18.143827 94.85315 C -40.990513 58.578766 62.249863 26.934572 75.055725 0.0 z" svg:height="0.94853145mm" draw:style-name="style-918" svg:viewBox="0.0 0.0 87.04834 94.85315" svg:width="0.8704834mm" svg:x="24.876453mm" svg:y="52.399403mm"/>
            <draw:path svg:d="M 74.01377 0.0 C 120.39518 23.5479 17.048983 55.192093 17.048983 94.85315 C -44.54589 56.11813 81.104744 46.937084 74.01377 0.0 z" svg:height="0.94853145mm" draw:style-name="style-919" svg:viewBox="0.0 0.0 85.98538 94.85315" svg:width="0.85985386mm" svg:x="48.03024mm" svg:y="52.399403mm"/>
            <draw:path svg:d="M 322.4477 0.0 C 351.8429 1.0054195 307.28702 114.696846 303.50354 75.8825 C 304.11206 82.20605 337.3173 104.74853 341.44473 94.87959 C 317.97617 151.5269 239.87119 140.8642 227.64749 227.64749 C 168.90996 148.29893 84.957664 308.4777 0.0 322.50058 C 110.56939 217.5404 275.74875 110.93976 322.4477 0.0 z" svg:height="3.2250059mm" draw:style-name="style-920" svg:viewBox="0.0 0.0 341.44473 322.50058" svg:width="3.4144473mm" svg:x="16.711346mm" svg:y="52.589108mm"/>
            <draw:path svg:d="M 134.32661 0.0 C 153.50887 39.052494 33.150024 100.488754 1.5323273 151.73856 C -12.887617 117.55439 77.78514 26.326063 134.32661 0.0 z" svg:height="1.5173855mm" draw:style-name="style-921" svg:viewBox="0.0 0.0 136.38544 151.73856" svg:width="1.3638544mm" svg:x="10.6256895mm" svg:y="53.158226mm"/>
            <draw:path svg:d="M 70.20182 0.8969696 C 68.03225 36.77449 7.4691114 14.099691 13.263508 57.861755 C -26.794405 51.988003 33.186615 -7.9930415 70.20182 0.8969696 z" svg:height="0.57861745mm" draw:style-name="style-922" svg:viewBox="0.0 0.0 70.20183 57.861744" svg:width="0.7020183mm" svg:x="25.873789mm" svg:y="53.149258mm"/>
            <draw:path svg:d="M 151.73856 0.0 C 163.45941 31.564812 87.07438 136.9219 0.0 132.7679 C 24.368263 62.282864 116.99907 60.139755 151.73856 0.0 z" svg:height="1.3288736mm" draw:style-name="style-923" svg:viewBox="0.0 0.0 152.93182 132.88736" svg:width="1.5293182mm" svg:x="80.07058mm" svg:y="53.537903mm"/>
            <draw:path svg:d="M 42.38769 0.0 C 97.34174 10.583323 13.283567 29.659798 23.416992 56.885403 C -39.500877 38.28522 44.53085 19.44689 42.38769 0.0 z" svg:height="0.56885403mm" draw:style-name="style-924" svg:viewBox="0.0 0.0 61.182255 56.885403" svg:width="0.61182255mm" svg:x="46.639145mm" svg:y="53.727875mm"/>
            <draw:path svg:d="M 133.67259 0.0 C 161.7979 8.255007 126.158516 24.235842 133.67259 56.885403 C 62.87003 34.951435 -8.7791395 177.61482 0.87829745 113.770805 C 44.61392 75.32687 97.239494 45.772953 133.67259 0.0 z" svg:height="1.3035088mm" draw:style-name="style-925" svg:viewBox="0.0 0.0 144.66187 130.35088" svg:width="1.4466187mm" svg:x="4.941042mm" svg:y="54.29673mm"/>
            <draw:path svg:d="M 246.61809 3.2830682 C 271.56833 -25.027338 73.580574 136.977 189.67975 211.93347 C 122.02581 159.83696 84.74602 273.211 0.0 306.78656 C 55.959415 225.05676 135.89003 171.63736 113.8238 60.168472 C 168.48666 51.622433 173.16974 -6.8769517 246.61809 3.2830682 z" svg:height="3.0678656mm" draw:style-name="style-926" svg:viewBox="0.0 0.0 248.81746 306.78656" svg:width="2.4881747mm" svg:x="12.917222mm" svg:y="54.453606mm"/>
            <draw:path svg:d="M 189.67975 37.914753 C 77.07317 26.484776 76.570335 127.15874 0.0 151.765 C 48.577457 86.545204 101.97051 26.087917 189.67975 0.0 C 206.5073 40.08436 247.38536 56.03875 246.61809 113.770805 C 198.14641 115.94041 180.20763 148.59003 151.765 170.7356 C 110.64872 146.57909 214.81508 108.84953 189.67975 37.914753 z" svg:height="1.707356mm" draw:style-name="style-927" svg:viewBox="0.0 0.0 246.62874 170.7356" svg:width="2.4662874mm" svg:x="9.882187mm" svg:y="54.486435mm"/>
            <draw:path svg:d="M 89.19715 0.0 C 120.100464 20.002512 37.206627 85.830864 32.311695 132.84723 C -57.725803 96.33481 66.60184 39.528732 89.19715 0.0 z" svg:height="1.3284724mm" draw:style-name="style-928" svg:viewBox="0.0 0.0 96.08003 132.84723" svg:width="0.96080035mm" svg:x="7.662006mm" svg:y="54.675613mm"/>
            <draw:path svg:d="M 132.76785 0.0 C 89.852394 45.61414 62.17704 106.52127 0.0 132.76794 C 48.44524 92.70994 59.504803 15.292892 132.76785 0.0 z" svg:height="1.3276795mm" draw:style-name="style-929" svg:viewBox="0.0 0.0 132.76785 132.76794" svg:width="1.3276784mm" svg:x="8.743949mm" svg:y="54.86558mm"/>
            <draw:path svg:d="M 398.4945 0.0 C 408.68103 64.373085 296.36533 90.857864 265.70023 151.73856 C 219.53035 243.28435 305.51993 210.71417 246.75597 170.7356 C 230.37816 159.54372 190.45267 267.59952 227.75882 246.61809 C 337.79892 223.8639 368.70245 121.89349 455.37976 75.8825 C 445.66965 161.31645 269.6688 243.99873 189.81741 322.50058 C 187.62137 370.8135 186.27193 420.07892 132.90552 417.27435 C 149.78595 383.56647 185.90152 369.1202 170.82027 303.50354 C 84.407394 311.8379 69.24682 391.66272 0.08457978 417.27435 C -4.122205 336.55002 150.02394 315.30392 113.881935 265.5358 C 127.7726 231.80139 148.43651 262.91644 170.82027 265.5358 C 192.11923 220.90059 184.47275 155.31038 132.90552 113.79725 C 177.4613 119.88265 204.07849 143.74808 265.72626 132.7943 C 306.89542 135.94283 274.32513 65.48433 284.69696 37.914753 C 327.58618 81.12129 368.04095 25.003216 398.4945 0.0 z" svg:height="4.1738873mm" draw:style-name="style-930" svg:viewBox="0.0 0.0 455.37982 417.3887" svg:width="4.553798mm" svg:x="5.5178294mm" svg:y="56.004086mm"/>
            <draw:path svg:d="M 113.824 56.911846 C 168.7514 67.495224 84.71987 86.571594 94.853294 113.7973 C 119.194916 154.78125 170.57703 84.85184 189.70639 151.76505 C 283.10428 131.31279 286.54398 20.9286 398.35684 18.997093 C 318.32034 78.025604 278.13022 177.08559 170.70924 208.65039 C 136.15468 154.83414 30.26846 141.18167 0.0 37.914806 C 24.394505 -21.457678 39.15842 28.098806 94.82665 0.0 C 108.66443 51.805367 57.123447 38.205788 56.885452 75.882545 C 51.144325 114.485146 111.654396 72.01953 113.824 56.911846 z" svg:height="2.086504mm" draw:style-name="style-931" svg:viewBox="0.0 0.0 398.35684 208.65039" svg:width="3.9835684mm" svg:x="2.4839044mm" svg:y="55.05529mm"/>
            <draw:path svg:d="M 165.66414 0.0 C 198.23442 52.387486 54.19525 90.22291 32.896084 151.73856 C -6.5532174 172.95808 -7.3998227 172.19081 13.898941 132.7415 C 59.804165 102.79068 97.87758 64.82294 127.669846 18.891268 C 149.76274 22.013351 161.484 14.763815 165.66414 0.0 z" svg:height="1.656038mm" draw:style-name="style-932" svg:viewBox="0.0 0.0 170.43657 165.6038" svg:width="1.7043657mm" svg:x="79.93133mm" svg:y="55.24526mm"/>
            <draw:path svg:d="M 209.11836 0.0 C 166.81151 52.62558 76.8267 57.41453 76.29752 151.81789 C 41.002117 169.88889 12.929806 94.93243 0.41502634 151.81789 C -8.236839 98.186935 120.27124 19.129463 209.11836 0.0 z" svg:height="1.5470488mm" draw:style-name="style-933" svg:viewBox="0.0 0.0 209.11838 154.70488" svg:width="2.0911837mm" svg:x="18.793436mm" svg:y="55.434437mm"/>
            <draw:path svg:d="M 436.89474 0.0 C 385.93613 74.03042 235.28238 111.62775 266.15906 208.72978 C 119.34187 200.87163 88.544334 309.29785 0.6233469 360.49478 C -11.415242 307.9221 155.16655 242.226 133.47054 170.76204 C 289.54828 168.80418 310.60886 31.802906 436.89474 0.0 z" svg:height="3.6049478mm" draw:style-name="style-934" svg:viewBox="0.0 0.0 436.89474 360.49478" svg:width="4.3689475mm" svg:x="86.893776mm" svg:y="55.62441mm"/>
            <draw:path svg:d="M 87.40806 0.0 C 81.58719 44.767532 21.55331 35.268963 30.522602 94.853096 C -48.455536 72.257675 46.0007 14.208091 87.40806 0.0 z" svg:height="0.948531mm" draw:style-name="style-935" svg:viewBox="0.0 0.0 87.40811 94.853096" svg:width="0.87408113mm" svg:x="12.422553mm" svg:y="55.814114mm"/>
            <draw:path svg:d="M 189.67975 0.0 C 217.80505 8.255007 182.16566 24.235842 189.67975 56.885452 C 76.09415 63.44715 75.96193 183.40924 0.0 227.62105 C 17.515484 106.04508 121.86715 71.25231 189.67975 0.0 z" svg:height="2.2762105mm" draw:style-name="style-936" svg:viewBox="0.0 0.0 200.66896 227.62105" svg:width="2.0066895mm" svg:x="4.760382mm" svg:y="56.004086mm"/>
            <draw:path svg:d="M 153.02238 0.0 C 182.81465 68.31543 41.870827 128.74628 1.2575943 189.7063 C -13.876737 136.07524 111.7741 60.510273 153.02238 0.0 z" svg:height="1.8970629mm" draw:style-name="style-937" svg:viewBox="0.0 0.0 157.12315 189.7063" svg:width="1.5712316mm" svg:x="80.627396mm" svg:y="56.19326mm"/>
            <draw:path svg:d="M 133.35567 0.0 C 80.80942 36.06268 56.441257 100.2771 0.56127465 132.84727 C -7.085121 111.54832 64.74925 8.122687 133.35567 0.0 z" svg:height="1.3284729mm" draw:style-name="style-938" svg:viewBox="0.0 0.0 133.35568 132.84727" svg:width="1.3335568mm" svg:x="14.428994mm" svg:y="56.38297mm"/>
            <draw:path svg:d="M 436.23587 151.79144 C 303.25626 88.82058 176.28284 195.10376 113.76162 265.64166 C 141.78114 169.8361 257.9332 115.88752 360.3797 37.994186 C 339.0543 171.84683 576.8091 83.76709 644.8863 0.0 C 696.2947 17.144968 628.9849 69.7971 607.0511 75.8825 C 668.3284 190.7381 710.4766 68.236 815.70154 75.8825 C 773.47424 187.40437 632.6891 133.85275 512.1982 132.84727 C 327.4134 245.24231 205.14937 420.1319 0.07065137 512.23334 C -3.1837525 479.74246 107.570946 437.5944 19.04115 436.35083 C 202.5821 386.0535 285.42307 235.0029 436.23587 151.79144 z" svg:height="5.122333mm" draw:style-name="style-939" svg:viewBox="0.0 0.0 815.7015 512.23334" svg:width="8.157015mm" svg:x="87.65893mm" svg:y="56.382706mm"/>
            <draw:path svg:d="M 189.65335 0.0 C 248.94646 42.306847 152.32062 87.630005 151.73856 132.76794 C 92.73648 79.34855 63.39416 170.60338 0.0 170.76213 C 41.460243 91.99565 166.89922 97.340225 189.65335 0.0 z" svg:height="1.7076213mm" draw:style-name="style-940" svg:viewBox="0.0 0.0 208.8931 170.76213" svg:width="2.088931mm" svg:x="19.557203mm" svg:y="56.76291mm"/>
            <draw:path svg:d="M 92.378075 0.0 C 125.847855 22.54253 35.783707 81.20063 16.495682 113.770805 C -45.364033 62.83854 86.239685 45.69357 92.378075 0.0 z" svg:height="1.1377081mm" draw:style-name="style-941" svg:viewBox="0.0 0.0 99.76151 113.770805" svg:width="0.9976151mm" svg:x="9.9066725mm" svg:y="57.521732mm"/>
            <draw:path svg:d="M 86.16964 50.234333 C 42.936653 76.32225 14.890886 1.3657919 10.287041 50.234333 C -39.427906 29.305784 108.394745 -51.497986 86.16964 50.234333 z" svg:height="0.5592017mm" draw:style-name="style-942" svg:viewBox="0.0 0.0 88.46358 55.920174" svg:width="0.88463575mm" svg:x="5.226364mm" svg:y="58.1571mm"/>
            <draw:path svg:d="M 132.82083 0.0 C 158.43246 32.967037 51.302685 94.80021 0.0 113.876686 C 20.637568 52.28161 92.81591 42.25396 132.82083 0.0 z" svg:height="1.1387669mm" draw:style-name="style-943" svg:viewBox="0.0 0.0 136.7166 113.876686" svg:width="1.3671659mm" svg:x="15.193432mm" svg:y="58.090324mm"/>
            <draw:path svg:d="M 493.05127 0.0 C 438.2561 96.96981 311.81155 122.13169 265.4037 227.64749 C 410.60718 338.03168 515.72595 122.422676 644.7898 94.87954 C 623.4911 187.43082 483.47336 161.1047 493.05127 284.53284 C 325.56998 325.67557 246.96246 455.74472 132.66228 550.1481 C 142.68993 565.44104 152.4265 580.9456 151.57988 607.0335 C 230.31982 628.8087 225.53088 567.1343 284.42706 569.1188 C 278.7915 633.0421 200.3689 624.15216 189.57378 682.8897 C 202.69716 816.21326 157.45323 891.14325 170.57663 1024.3873 C 188.72717 1059.4976 327.5805 1056.4019 322.3152 1005.3902 C 338.66632 966.7875 292.52292 900.95917 284.47995 948.5047 C 251.96257 947.2082 395.47284 741.0184 284.47995 777.76904 C 256.0902 748.1356 353.80066 683.6832 398.2771 663.9981 C 361.84402 749.5908 308.107 723.1061 341.31232 853.625 C 495.85553 805.9206 565.91705 673.6289 701.78046 607.0069 C 649.73706 725.7254 470.37582 717.07367 474.2124 891.5926 C 424.97363 834.0192 403.59494 872.14575 341.31232 891.5926 C 330.88782 1077.7004 367.71777 1222.7186 322.3152 1346.8612 C 261.96356 1327.5731 245.74484 1264.3375 170.57663 1308.9464 C 190.49991 1270.6613 270.298 1244.7319 170.57663 1232.9845 C 247.14697 1220.2579 387.93173 1194.461 303.47668 1081.246 C 249.76631 1101.0104 224.44568 1101.0104 170.57663 1081.246 C 126.020645 1125.1669 172.26984 1259.9983 132.74141 1308.9464 C 85.35452 1127.2571 187.85391 864.57874 151.73856 663.9717 C 137.05437 582.9828 36.11577 529.6427 75.77662 436.3242 C 158.85577 561.6043 286.04114 345.8632 360.389 284.5063 C 130.20158 219.73625 97.55177 379.6769 0.0 493.20963 C 39.95234 261.06436 289.29596 153.29955 493.05127 0.0 z" svg:height="13.468612mm" draw:style-name="style-944" svg:viewBox="0.0 0.0 701.78046 1346.8612" svg:width="7.0178046mm" svg:x="89.17728mm" svg:y="58.090324mm"/>
            <draw:path svg:d="M 94.82665 0.0 C 122.63442 16.536457 154.99295 28.336851 151.73856 75.8825 C 58.39356 77.417046 83.81998 197.74954 0.0 208.65045 C 9.313263 113.85024 141.63136 94.191696 94.82665 0.0 z" svg:height="2.0865045mm" draw:style-name="style-945" svg:viewBox="0.0 0.0 151.96558 208.65045" svg:width="1.5196558mm" svg:x="7.9851246mm" svg:y="58.280296mm"/>
            <draw:path svg:d="M 70.205055 0.90716356 C 99.70604 68.29656 5.805524 12.337142 13.293156 57.792618 C -26.844088 51.94531 33.24268 -8.035685 70.205055 0.90716356 z" svg:height="0.5779261mm" draw:style-name="style-946" svg:viewBox="0.0 0.0 75.95972 57.79261" svg:width="0.7595971mm" svg:x="11.076934mm" svg:y="58.271225mm"/>
            <draw:path svg:d="M 56.938343 0.23456255 C 132.66208 -5.321663 33.999054 89.61076 0.0 95.03477 C 5.873753 50.34657 65.854744 59.8187 56.938343 0.23456255 z" svg:height="0.950348mm" draw:style-name="style-947" svg:viewBox="0.0 0.0 84.84848 95.034805" svg:width="0.84848475mm" svg:x="12.158396mm" svg:y="58.467922mm"/>
            <draw:path svg:d="M 94.82665 0.0 C 64.18788 26.246681 71.278755 90.24935 0.0 75.8825 C 25.532295 44.476448 48.44524 10.503941 94.82665 0.0 z" svg:height="0.7795783mm" draw:style-name="style-948" svg:viewBox="0.0 0.0 94.82665 77.95783" svg:width="0.9482665mm" svg:x="13.48634mm" svg:y="58.470264mm"/>
            <draw:path svg:d="M 110.36733 0.0 C 140.55626 37.59733 10.672293 76.491005 15.514233 151.73856 C -42.932312 85.91015 80.44294 40.454773 110.36733 0.0 z" svg:height="1.5173855mm" draw:style-name="style-949" svg:viewBox="0.0 0.0 114.923874 151.73856" svg:width="1.1492387mm" svg:x="16.366499mm" svg:y="58.470264mm"/>
            <draw:path svg:d="M 151.73856 189.62686 C 115.14659 112.447914 21.034325 92.762924 0.0 0.0 C 63.39406 6.9321103 98.47791 140.62599 151.73856 94.773766 C 204.54944 86.28066 136.86906 198.27873 189.67975 189.62686 C 156.23642 256.40765 88.13274 259.08 94.853096 322.47415 C 69.532455 322.47415 44.238255 322.47415 18.970497 322.47415 C 44.15892 259.08 129.93675 256.40765 151.73856 189.62686 z" svg:height="3.2247415mm" draw:style-name="style-950" svg:viewBox="0.0 0.0 189.67975 322.47415" svg:width="1.8967974mm" svg:x="3.4324393mm" svg:y="59.229355mm"/>
            <draw:path svg:d="M 75.8825 0.0 C 110.59583 11.800393 43.07412 79.26912 0.0 75.8825 C 1.8520752 27.093388 74.08331 48.78921 75.8825 0.0 z" svg:height="0.76005685mm" draw:style-name="style-951" svg:viewBox="0.0 0.0 85.4678 76.005684" svg:width="0.854678mm" svg:x="13.29637mm" svg:y="59.797943mm"/>
            <draw:path svg:d="M 94.853096 9.508866 C 140.12326 -36.740326 27.596022 103.753456 0.0 47.50305 C 2.751568 5.96348 47.810184 6.730754 94.853096 9.508866 z" svg:height="0.6101818mm" draw:style-name="style-952" svg:viewBox="0.0 0.0 105.46433 61.01818" svg:width="1.0546433mm" svg:x="8.554244mm" svg:y="60.27171mm"/>
            <draw:path svg:d="M 121.38511 0.34568706 C 121.38511 25.66633 121.38511 50.986973 121.38511 76.22819 C 60.02823 65.406715 25.976288 82.022606 7.587957 114.19592 C -24.955679 145.78708 53.598953 -8.226848 121.38511 0.34568706 z" svg:height="1.1847404mm" draw:style-name="style-953" svg:viewBox="0.0 0.0 121.38502 118.474045" svg:width="1.2138501mm" svg:x="80.94376mm" svg:y="60.17337mm"/>
            <draw:path svg:d="M 270.64633 0.0 C 317.68924 4.5508566 185.26524 94.40335 308.58762 75.8825 C 330.07178 77.65524 149.54654 191.05563 99.91072 246.61809 C 64.61532 264.6891 36.543007 189.81207 24.028227 246.61809 C -45.21324 203.25288 56.67784 208.57101 61.96953 170.7356 C 64.82707 150.4421 -26.083778 88.05331 43.02537 37.88831 C 93.34913 118.083466 114.85975 125.729965 99.91083 189.70619 C 165.845 186.00204 171.9304 122.55489 232.73166 113.82369 C 167.80286 62.04482 226.59328 38.205837 270.64633 0.0 z" svg:height="2.4950778mm" draw:style-name="style-954" svg:viewBox="0.0 0.0 310.35498 249.50778" svg:width="3.10355mm" svg:x="13.815177mm" svg:y="60.55677mm"/>
            <draw:path svg:d="M 322.47424 0.0 C 227.22409 100.72685 122.47556 192.03456 0.0 265.61523 C 111.46889 181.00154 180.78958 54.42487 322.47424 0.0 z" svg:height="2.6561522mm" draw:style-name="style-955" svg:viewBox="0.0 0.0 322.47424 265.61523" svg:width="3.2247424mm" svg:x="92.210464mm" svg:y="60.935654mm"/>
            <draw:path svg:d="M 71.18489 0.0 C 90.18193 0.0 109.12618 0.0 128.09679 0.0 C 94.46825 35.98335 47.875084 58.896294 14.27309 94.853096 C -41.897976 61.594975 86.92763 55.483124 71.18489 0.0 z" svg:height="0.948531mm" draw:style-name="style-956" svg:viewBox="0.0 0.0 128.0968 94.853096" svg:width="1.280968mm" svg:x="17.327177mm" svg:y="61.125626mm"/>
            <draw:path svg:d="M 265.61502 0.021901924 C 286.59647 28.517517 131.2331 41.93189 170.73549 151.7869 C 135.22833 114.507095 79.34835 140.80667 94.87954 208.67235 C 50.773506 171.23378 44.053146 171.23378 0.0 208.67235 C 11.086007 238.62318 22.14557 108.262924 56.938343 75.904396 C 70.432144 63.31019 76.226364 113.81915 75.8826 113.89858 C 134.61992 104.69109 204.65501 -1.7508419 265.61502 0.021901924 z" svg:height="2.1310782mm" draw:style-name="style-957" svg:viewBox="0.0 0.0 267.57385 213.10782" svg:width="2.6757386mm" svg:x="10.07163mm" svg:y="61.315113mm"/>
            <draw:path svg:d="M 0.0 0.0 C 34.078335 54.424767 60.56311 116.46959 56.9119 208.65045 C 23.5479 153.61707 13.652519 74.87713 0.0 0.0 z" svg:height="2.0865045mm" draw:style-name="style-958" svg:viewBox="0.0 0.0 57.248867 208.65045" svg:width="0.57248867mm" svg:x="36.629444mm" svg:y="61.31533mm"/>
            <draw:path svg:d="M 341.50772 0.0 C 302.4553 68.39476 228.98029 102.36727 189.76917 170.7356 C 258.48148 331.44342 193.02357 426.00565 208.76631 663.9718 C 211.78252 686.1174 243.34753 679.87317 265.7311 682.8894 C 257.39667 706.1991 241.3366 721.8625 208.76631 720.857 C 239.64339 1080.955 203.36896 1298.072 208.76631 1745.2177 C 239.96071 1696.8253 240.72778 1618.0061 227.68393 1574.482 C 300.39145 1626.4991 249.08887 1785.9634 227.68393 1858.9884 C 127.56569 1790.3025 184.92734 1573.0004 189.76917 1422.7434 C 201.80775 1047.829 145.13406 657.7272 189.76917 246.61778 C 141.13882 216.5082 59.62047 260.2967 0.11586825 208.65004 C -4.2762246 105.06565 117.37938 237.3574 132.91016 170.73529 C 126.507126 93.476906 83.11548 171.50256 38.03062 132.76755 C 61.49899 92.94773 90.656204 58.81656 113.99255 18.99674 C 150.74338 45.402184 142.22363 117.18357 170.9307 151.7647 C 235.78017 109.16706 251.07275 16.986305 341.50772 0.0 z" svg:height="18.589886mm" draw:style-name="style-959" svg:viewBox="0.0 0.0 341.5079 1858.9885" svg:width="3.4150789mm" svg:x="81.01769mm" svg:y="61.31533mm"/>
            <draw:path svg:d="M 417.27426 4.8082294 C 461.45963 -19.82447 310.80588 53.12115 360.3888 156.54678 C 397.82736 143.42339 410.95074 105.984825 417.27426 61.74657 C 432.51425 71.77432 448.12466 81.51099 474.2126 80.66428 C 515.0378 161.15062 364.64868 193.0592 341.39185 270.39703 C 284.0831 242.77455 323.61194 171.28404 341.39185 118.63203 C 270.19244 148.50342 291.22675 270.76743 284.47995 365.25012 C 345.17532 362.68365 367.95596 322.2553 360.389 251.39987 C 377.21655 266.21646 403.22513 271.7727 436.27148 270.39703 C 410.63342 345.9621 347.66248 384.00906 284.47995 422.13556 C 300.93707 540.4572 411.10962 372.8966 417.27426 422.13556 C 382.34927 502.4896 247.35892 580.3034 189.6533 649.78314 C 190.1295 658.1176 287.25818 447.48285 265.5359 308.28552 C 147.95506 334.00302 252.80937 471.45407 208.62401 554.9036 C 175.18068 519.84644 149.91292 559.85126 132.74161 592.8713 C 95.46191 541.9389 231.53705 502.72778 189.67995 384.24725 C 67.07197 369.11313 97.97528 507.51654 18.944256 535.9858 C -31.22084 514.44867 109.299484 401.92142 0.0 384.24725 C 49.477154 344.32156 16.139599 310.21695 37.941196 270.39703 C 92.33952 315.2439 19.050032 377.84424 56.885452 422.13556 C 130.25447 419.59555 131.76259 345.16837 189.70619 327.28247 C 173.48726 199.14471 194.28339 209.8603 208.65045 99.66142 C 297.65604 141.28023 300.5929 -7.6007752 417.27426 4.8082294 z M 246.51212 270.42346 C 277.65363 273.519 277.65363 153.47768 246.51212 156.57323 C 274.42566 216.52777 159.46417 269.73553 246.51212 270.42346 z M 265.50925 517.04156 C 278.1827 517.04156 290.80347 517.04156 303.45044 517.04156 C 303.45044 504.3681 303.45044 491.72092 303.45044 479.04745 C 290.80347 479.04745 278.1827 479.04745 265.50925 479.04745 C 265.50925 491.72092 265.50925 504.36792 265.50925 517.04156 z" svg:height="6.5002317mm" draw:style-name="style-960" svg:viewBox="0.0 0.0 481.20047 650.0232" svg:width="4.8120046mm" svg:x="8.744479mm" svg:y="62.59493mm"/>
            <draw:path svg:d="M 146.63309 0.0 C 189.62787 20.161276 153.80339 119.35358 165.57733 170.76213 C 112.02562 155.09872 116.41771 197.45866 70.75069 189.73283 C 67.89314 249.47583 176.58401 197.7762 146.63329 284.61237 C 198.38582 298.4237 184.78624 246.8563 222.51578 246.61829 C 269.58514 234.89723 105.040825 311.22958 146.63329 417.35397 C 100.622284 373.96234 123.69399 350.12335 127.63614 284.58612 C 118.29643 232.78072 28.523169 365.1517 51.753742 246.59206 C 28.444038 254.84695 12.780631 270.90723 13.812545 303.4775 C -45.16298 212.24922 100.9927 163.53935 146.63329 113.824196 C 162.03185 48.26013 111.17901 33.840187 146.63309 0.0 z" svg:height="4.1735396mm" draw:style-name="style-961" svg:viewBox="0.0 0.0 231.0656 417.35397" svg:width="2.310656mm" svg:x="11.261449mm" svg:y="67.3854mm"/>
            <draw:path svg:d="M 208.65045 75.8825 C 174.51918 123.95732 115.543655 147.1877 56.885452 170.7356 C 71.80803 128.8256 123.18995 123.26938 151.765 94.853195 C 143.85385 52.705112 47.730854 76.64977 56.885452 113.85034 C 35.401382 110.225525 46.407856 94.773865 56.885452 94.853195 C 60.272076 53.498833 41.407352 34.58112 0.0 37.967743 C 4.6302886 17.277288 37.703205 25.082548 37.941196 0.0 C 51.752533 38.523365 118.13635 54.424767 151.765 18.970598 C 190.52655 -28.019323 79.58675 105.11904 208.65045 75.8825 z" svg:height="1.707356mm" draw:style-name="style-962" svg:viewBox="0.0 0.0 208.65045 170.7356" svg:width="2.0865045mm" svg:x="4.0015564mm" svg:y="62.83298mm"/>
            <draw:path svg:d="M 131.51086 0.0 C 139.07782 94.08592 100.792854 188.48907 112.51372 341.47128 C 35.334568 318.00272 74.51943 108.055916 112.51372 75.85606 C 109.76195 34.395813 64.80951 35.083755 17.66042 37.9413 C -52.53353 49.027306 107.5661 15.504644 131.51086 0.0 z" svg:height="3.414713mm" draw:style-name="style-963" svg:viewBox="0.0 0.0 132.5099 341.47128" svg:width="1.325099mm" svg:x="83.87755mm" svg:y="62.83298mm"/>
            <draw:path svg:d="M 94.87954 94.853096 C 103.505066 17.065636 54.265903 102.578926 0.0 75.8825 C 21.404942 21.298965 92.70994 16.827541 151.76479 0.0 C 176.08017 73.104385 52.334496 163.64471 56.885254 94.853096 C 69.5589 94.853096 82.23214 94.853096 94.87954 94.853096 z" svg:height="1.1933426mm" draw:style-name="style-964" svg:viewBox="0.0 0.0 154.93358 119.33426" svg:width="1.5493358mm" svg:x="93.53867mm" svg:y="62.83298mm"/>
            <draw:path svg:d="M 94.853096 0.0 C 137.23927 2.6987813 70.193954 47.70441 94.853096 94.80021 C 181.58351 37.06815 107.89695 128.85214 151.765 170.6826 C 202.24742 151.79144 214.28601 94.1916 246.59164 56.911697 C 276.09262 131.1802 151.1035 213.99472 56.9119 227.64738 C 59.055058 191.76982 119.591774 214.44467 113.85024 170.6826 C 90.43456 113.10921 48.551014 191.37296 0.0 170.6826 C 41.830658 177.08543 84.98411 38.68203 37.914753 75.88239 C -19.129362 47.492657 102.975784 41.90999 94.853096 0.0 z" svg:height="2.276474mm" draw:style-name="style-965" svg:viewBox="0.0 0.0 250.99368 227.64738" svg:width="2.5099368mm" svg:x="6.8468866mm" svg:y="63.212658mm"/>
            <draw:path svg:d="M 107.10475 0.0 C 149.25284 31.273727 49.24037 79.904076 12.278097 94.853096 C -39.871292 53.736824 89.90689 34.66035 107.10475 0.0 z" svg:height="0.948531mm" draw:style-name="style-966" svg:viewBox="0.0 0.0 117.28359 94.853096" svg:width="1.172836mm" svg:x="42.197586mm" svg:y="65.10919mm"/>
            <draw:path svg:d="M 73.95361 0.0 C 120.33503 23.5479 17.121147 55.192043 17.041716 94.853096 C -44.526814 56.117977 81.07093 46.8576 73.95361 0.0 z" svg:height="0.948531mm" draw:style-name="style-967" svg:viewBox="0.0 0.0 85.93657 94.853096" svg:width="0.8593657mm" svg:x="13.505629mm" svg:y="65.299164mm"/>
            <draw:path svg:d="M 58.941208 0.0 C 106.14288 12.885195 30.948328 57.65273 21.00001 75.8826 C -45.675102 43.365204 68.59844 37.57078 58.941208 0.0 z" svg:height="0.75882596mm" draw:style-name="style-968" svg:viewBox="0.0 0.0 74.37561 75.8826" svg:width="0.7437561mm" svg:x="16.311377mm" svg:y="65.299164mm"/>
            <draw:path svg:d="M 189.78532 0.0 C 214.57669 38.364502 97.789566 96.86404 56.93814 132.76785 C 104.88055 253.33846 48.07442 403.17203 75.93528 512.1538 C 110.96625 509.3227 87.524124 447.93936 113.85004 436.27118 C 155.76003 438.65234 121.97292 516.7045 132.76765 550.12146 C 69.45272 531.045 70.53752 576.4211 75.802864 625.8981 C 82.60275 652.5415 109.32552 627.5384 113.79715 607.0069 C 155.62761 609.3087 121.84051 687.4138 132.7943 720.69824 C 117.5013 710.6706 101.91722 700.93384 75.829506 701.78064 C 75.829506 752.42194 75.829506 802.8779 75.829506 853.5985 C 133.95863 819.7319 62.547455 728.4772 132.7943 739.7483 C 101.8381 912.25653 240.08264 1228.7249 94.8 1289.8699 C 104.90719 1146.9949 93.39788 1090.1095 94.8 929.48096 C 22.251144 946.2291 110.64852 1035.3672 37.914753 1024.2546 C 24.130066 759.11566 79.083916 397.64206 0.0 151.65881 C 40.904316 78.81947 141.68385 65.77541 189.78532 0.0 z" svg:height="12.898699mm" draw:style-name="style-969" svg:viewBox="0.0 0.0 193.20424 1289.8699" svg:width="1.9320424mm" svg:x="93.348434mm" svg:y="66.43766mm"/>
            <draw:path svg:d="M 121.164474 0.0 C 169.68904 55.959316 43.800316 98.79544 7.367222 132.84718 C -32.320377 152.05608 100.28881 43.762062 121.164474 0.0 z" svg:height="1.351076mm" draw:style-name="style-970" svg:viewBox="0.0 0.0 132.14378 135.10759" svg:width="1.3214378mm" svg:x="13.412933mm" svg:y="66.62684mm"/>
            <draw:path svg:d="M 49.942543 0.0 C 132.5455 26.405445 36.05188 65.69608 12.0012455 94.853096 C -30.517153 80.96263 53.911335 37.72965 49.942543 0.0 z" svg:height="0.948531mm" draw:style-name="style-971" svg:viewBox="0.0 0.0 82.75599 94.853096" svg:width="0.8275598mm" svg:x="13.935181mm" svg:y="68.52417mm"/>
            <draw:path svg:d="M 27.653652 0.0 C 74.93476 70.008644 -53.652752 103.981255 27.653652 0.0 L 27.653652 0.0 z" svg:height="0.65856713mm" draw:style-name="style-972" svg:viewBox="0.0 0.0 38.427094 65.85671" svg:width="0.38427094mm" svg:x="14.15807mm" svg:y="70.23152mm"/>
            <draw:path svg:d="M 360.41565 436.19205 C 292.76172 394.5996 175.9217 466.143 151.73875 531.0716 C 76.25321 445.08203 329.671 387.72037 341.4185 265.45636 C 337.87302 250.11049 322.3949 246.53876 322.47424 227.54161 C 185.15544 271.93872 121.54962 360.2566 0.0 455.2421 C 86.06891 355.89114 169.30692 159.30571 341.44473 208.62401 C 335.20056 120.17374 356.31424 58.975727 379.38593 0.0 C 448.62732 64.13509 349.80542 199.54874 379.38593 322.42114 C 385.10104 346.04837 413.83475 369.4905 417.32715 417.27426 C 381.0527 532.73834 204.09949 507.60303 227.64738 682.88947 C 152.66449 606.7689 119.93554 751.52246 37.96764 777.66327 C 82.49738 676.566 253.04778 537.6333 360.41565 436.19205 z" svg:height="7.7766323mm" draw:style-name="style-973" svg:viewBox="0.0 0.0 417.32715 777.66327" svg:width="4.173271mm" svg:x="5.139792mm" svg:y="70.42203mm"/>
            <draw:path svg:d="M 64.03477 0.0 C 16.436234 91.22828 -52.434822 22.41021 64.03477 0.0 L 64.03477 0.0 z" svg:height="0.4599996mm" draw:style-name="style-974" svg:viewBox="0.0 0.0 64.03479 45.999958" svg:width="0.6403479mm" svg:x="15.881292mm" svg:y="71.18005mm"/>
            <draw:path svg:d="M 94.8529 0.0 C 117.55419 65.8283 204.09929 67.91857 189.73244 170.73569 C 131.286 184.01775 153.29935 184.01775 94.8529 170.73569 C 76.41127 171.29141 80.115425 193.96606 75.93528 208.65045 C 36.433094 153.6964 75.77662 76.20013 0.0 94.87954 C 23.785692 10.054296 161.79243 129.59297 94.8529 0.0 z" svg:height="2.0865045mm" draw:style-name="style-975" svg:viewBox="0.0 0.0 191.3318 208.65045" svg:width="1.913318mm" svg:x="79.880356mm" svg:y="71.36923mm"/>
            <draw:path svg:d="M 184.1427 94.77356 C 96.274605 82.81431 136.09431 198.51662 127.25725 265.50925 C 105.03234 262.44016 111.27651 230.92824 108.2601 208.65025 C 76.00735 201.61237 72.435616 223.38751 70.3189 246.45923 C 21.952995 215.13261 70.5571 121.814064 108.2601 113.691376 C 116.80609 82.655846 4.8874598 82.655846 13.407005 113.691376 C -30.196396 98.821884 46.056618 47.30735 51.3482 18.83828 C 65.371086 49.159626 144.24345 14.499074 127.25725 75.77662 C 180.8354 78.79283 174.8028 22.14557 203.13985 0.0 C 233.61986 7.646497 202.39902 111.23089 184.1427 132.76785 C 152.5248 177.29718 185.86235 125.809296 184.1427 94.77356 z" svg:height="2.6550925mm" draw:style-name="style-976" svg:viewBox="0.0 0.0 215.92923 265.50925" svg:width="2.1592922mm" svg:x="10.696383mm" svg:y="71.93888mm"/>
            <draw:path svg:d="M 467.24292 0.0 C 499.6808 28.46907 483.09146 195.73882 467.24292 284.5064 C 452.9023 83.50245 264.6249 375.2056 296.58676 512.154 C 385.6721 481.03894 423.00467 398.3831 448.32532 303.50354 C 519.1277 364.64868 525.6102 240.18881 600.0639 246.45943 C 587.25824 353.85376 451.42105 338.08456 467.2167 474.1599 C 355.5096 442.72733 278.17178 598.0642 296.56055 758.7721 C 220.75726 673.78796 234.03932 810.2335 125.82484 815.6311 C 117.78149 738.2139 188.18698 739.0079 163.7396 644.8954 C 146.83252 656.5371 129.68765 667.8082 125.82484 644.8954 C 56.345074 794.967 112.542786 1050.8457 125.82484 1233.0111 C 143.10213 1284.5785 161.01447 1182.4493 220.5986 1214.0139 C 171.65053 1279.8425 75.50128 1308.338 125.82484 1422.7439 C 180.85822 1408.2184 175.0636 1332.8386 258.67203 1346.8616 C 258.67203 1308.973 258.67203 1270.9263 258.67203 1233.0907 C 277.11365 1233.6461 273.43573 1256.3212 277.58963 1270.9259 C 290.1046 1327.8112 318.17664 1252.8549 353.55157 1270.9259 C 330.85028 1381.1512 193.76965 1376.8916 125.85108 1441.6616 C 102.70004 1555.4325 193.16124 1670.3673 87.936325 1707.2501 C 48.513268 1640.7075 125.983505 1577.6836 87.936325 1498.5469 C 53.91103 1496.139 47.957745 1521.7773 12.080173 1517.4645 C -36.41775 1550.2462 75.97687 1469.231 87.936325 1441.582 C 41.23739 1153.1335 39.30598 874.1833 68.939186 512.07446 C 62.218826 485.51035 35.60183 510.43414 31.05067 531.0716 C -3.2394662 470.64087 102.19701 387.72037 68.939186 265.45636 C 94.41849 277.97116 104.287476 305.99048 106.853935 341.33878 C 166.7554 287.3902 138.207 145.12376 144.76869 37.83522 C 188.37189 76.49081 151.6477 195.3682 163.76584 265.45618 C 212.63438 252.20056 278.38336 136.86865 201.68059 113.71761 C 206.84016 74.66518 272.37717 95.884605 277.61588 56.83216 C 398.95374 192.61642 189.1656 216.77274 220.5982 341.36502 C 193.26662 337.05225 214.0365 284.77063 182.68344 284.47955 C 123.390396 374.4908 171.04172 379.27975 144.76869 455.21524 C 139.13313 471.83102 116.29942 398.0387 125.85108 398.19757 C 81.533295 397.1921 118.733864 522.1548 106.853935 587.93024 C 156.56909 504.48065 276.1871 390.8686 258.67203 303.39737 C 395.54068 270.0071 464.9938 109.98722 467.24292 0.0 z M 220.62485 644.8952 C 264.01648 617.82825 311.9589 497.1783 258.61914 436.24475 C 218.32281 466.38098 199.56387 616.42615 220.62485 644.8952 z" svg:height="17.072502mm" draw:style-name="style-977" svg:viewBox="0.0 0.0 600.0639 1707.2501" svg:width="6.000639mm" svg:x="85.6415mm" svg:y="71.93888mm"/>
            <draw:path svg:d="M 175.9755 94.86601 C 171.39821 61.52846 143.32588 51.63303 100.093 56.95126 C 80.32859 100.42224 26.327223 109.68262 5.239909 151.75146 C -23.996536 115.08018 77.629906 48.00841 100.093 0.012919107 C 157.79861 -0.8336862 173.85878 40.15016 213.9167 56.95126 C 203.30688 84.28264 184.25696 103.279785 156.97836 113.916046 C 135.8647 168.89653 136.63197 84.75903 175.9755 94.86601 z" svg:height="1.5175147mm" draw:style-name="style-978" svg:viewBox="0.0 0.0 213.91675 151.75146" svg:width="2.1391675mm" svg:x="14.002795mm" svg:y="72.12793mm"/>
            <draw:path svg:d="M 246.56561 12.110048 C 259.84766 -24.08485 276.19882 32.535965 246.56561 31.027658 C 322.0778 168.02895 233.1249 215.70691 246.56561 410.46667 C 279.1359 411.23395 295.80435 396.36447 303.60992 372.49905 C 361.87106 402.13245 270.6428 438.56555 246.56561 448.355 C 223.41457 537.0697 258.84238 571.8625 227.72713 638.08765 C 313.47852 628.9859 330.78244 551.4366 379.46567 505.24045 C 446.00836 510.3205 345.20218 589.2193 398.46283 581.2024 C 289.48087 619.17004 175.55128 761.11914 94.80041 884.70575 C 84.587456 798.1077 250.56044 724.527 208.65045 543.23456 C 214.44467 504.7905 153.9348 547.09753 151.79144 562.2317 C 148.85477 520.6921 246.40654 417.02838 208.65045 277.6195 C 103.21398 311.3539 90.805176 437.95694 0.0 486.34927 C 31.644142 454.8638 14.975265 374.95972 18.83848 315.6136 C 40.69317 254.25671 40.37544 366.65173 37.835625 391.4962 C 147.58466 305.42728 287.07306 199.11777 208.57132 31.02786 C 230.6638 34.17629 242.4113 26.847319 246.56561 12.110048 z" svg:height="8.847056mm" draw:style-name="style-979" svg:viewBox="0.0 0.0 403.0939 884.7056" svg:width="4.030939mm" svg:x="89.93478mm" svg:y="73.90428mm"/>
            <draw:path svg:d="M 132.76785 607.1658 C 94.90598 586.1843 155.866 505.3541 132.76785 436.43005 C 73.02485 427.32834 89.852394 494.61185 18.944054 474.34482 C 34.23705 426.4024 97.075584 426.03198 132.76785 398.4624 C 132.76785 354.22415 132.76785 309.93283 132.76785 265.69455 C 79.057465 268.8432 53.736824 300.35492 0.0 303.53 C 29.051237 263.07523 84.24328 248.81413 132.76785 227.6476 C 132.76785 189.81216 132.76785 151.7652 132.76785 113.956215 C 203.59686 146.12964 162.851 102.60557 227.62094 94.959076 C 232.38345 150.30998 191.8758 160.41696 170.70905 189.81216 C 176.02708 229.65833 221.37679 162.1897 246.61809 208.72978 C 265.64166 145.60016 204.62877 2.4077985 284.5593 0.0 C 256.1431 83.68776 303.95328 130.6247 265.56213 189.73264 C 271.43588 215.45013 313.0548 205.42249 341.44464 208.65025 C 336.86734 242.09358 308.795 251.96257 265.56213 246.565 C 273.79062 288.87186 299.05835 314.1925 341.44464 322.4476 C 322.8709 348.05933 290.8299 360.3359 265.56213 379.3066 C 275.6693 432.5937 293.47568 477.96982 303.50333 531.04517 C 236.27292 546.17926 166.55515 558.61475 132.76785 607.1658 z M 246.64453 512.3127 C 235.10878 362.63794 212.24863 381.31754 246.64453 246.69742 C 107.60607 214.65642 158.48535 364.9662 170.73549 436.35074 C 173.03731 467.91553 109.24639 557.0007 189.70619 550.12164 C 194.60092 523.584 231.2722 528.664 246.64453 512.3127 z" svg:height="6.0716577mm" draw:style-name="style-980" svg:viewBox="0.0 0.0 341.44464 607.1658" svg:width="3.4144464mm" svg:x="9.881922mm" svg:y="74.593445mm"/>
            <draw:path svg:d="M 0.0383536 118.05521 C -2.3958888 52.226906 111.798325 -18.416794 170.77405 4.3638325 C 164.9003 59.635204 81.45073 94.9835 0.0383536 118.05521 z" svg:height="1.1805525mm" draw:style-name="style-981" svg:viewBox="0.0 0.0 170.774 118.055244" svg:width="1.70774mm" svg:x="7.795034mm" svg:y="75.689896mm"/>
            <draw:path svg:d="M 284.58554 132.90007 C 284.58554 183.54135 284.58554 234.02377 284.58554 284.7444 C 318.6639 287.0462 324.59055 261.48758 360.46793 265.74725 C 403.80667 222.5938 333.13654 320.25134 284.58554 303.55624 C 284.58554 335.20038 284.58554 366.87097 284.58554 398.43597 C 299.82544 388.40833 315.43594 378.67175 341.49744 379.51837 C 283.20966 409.78662 267.8904 482.94388 265.61502 569.1717 C 245.21556 475.93243 177.69405 550.3332 132.7943 588.1688 C 78.739944 514.1383 219.60403 473.23398 265.61502 436.43027 C 265.61502 398.43597 265.61502 360.54785 265.61502 322.5536 C 208.83556 414.70798 210.97852 334.83017 189.73264 417.4331 C 161.97775 390.2606 116.20495 389.54602 132.7943 455.34787 C 66.96599 398.9915 43.41809 506.35938 0.0 531.20404 C 8.942848 407.16727 223.14952 324.5645 265.61523 170.73569 C 205.58136 167.6666 202.22098 221.13878 132.7945 208.65045 C 152.95576 146.65851 247.49133 158.9353 265.61523 94.87954 C 239.36865 76.04126 145.70613 151.12994 113.876686 189.73264 C 81.51816 118.87718 222.77911 58.843304 265.61523 0.0 C 340.7568 21.087214 230.98132 109.21995 341.49783 94.87954 C 386.4236 52.466717 317.79065 136.86887 284.58554 132.90007 z" svg:height="5.881688mm" draw:style-name="style-982" svg:viewBox="0.0 0.0 373.9674 588.1688" svg:width="3.739674mm" svg:x="6.087536mm" svg:y="76.86966mm"/>
            <draw:path svg:d="M 210.49344 0.0 C 162.36572 48.86854 61.374237 152.29407 1.8429915 246.59184 C -19.403086 161.66043 148.79259 2.0902712 210.49344 0.0 z" svg:height="2.4659185mm" draw:style-name="style-983" svg:viewBox="0.0 0.0 210.49347 246.59184" svg:width="2.1049347mm" svg:x="4.741688mm" svg:y="79.14666mm"/>
            <draw:path svg:d="M 360.49478 1612.3698 C 397.9069 1669.6257 206.58662 1660.074 227.70049 1764.1084 C 195.15685 1738.2322 153.16733 1702.831 151.7652 1783.026 C 88.080055 1765.7487 142.47838 1747.8363 132.92671 1688.226 C 223.38792 1732.4642 213.51894 1638.6166 189.78572 1574.4551 C 153.96104 1588.6632 176.60945 1631.0492 132.92671 1593.4521 C 90.48745 1601.5751 125.12155 1686.9296 113.92957 1726.2202 C 24.526926 1725.1355 56.964787 1573.0796 75.93528 1517.5698 C 12.620353 1341.119 116.39026 1022.164 19.050032 815.6303 C 41.222046 812.6403 35.030968 780.9699 37.96764 758.69214 C 56.964787 758.69214 75.88239 758.69214 94.93243 758.69214 C 106.36261 735.1176 79.95716 684.8203 94.93243 663.89215 C 127.370285 618.48956 97.26069 709.45337 132.92671 720.85693 C 150.12447 726.3338 160.54938 637.61914 208.70334 663.89215 C 208.70334 625.97736 208.70334 588.00977 208.70334 550.1212 C 146.36743 595.259 46.937138 603.38184 56.964787 720.85693 C 11.588843 728.3447 67.46883 634.3909 0.0 663.89215 C 30.903313 599.83636 100.35643 574.35706 94.87954 474.23883 C 132.3179 402.5366 90.17012 564.7 132.7943 550.1212 C 148.98679 457.56995 274.5052 489.8225 208.72958 360.3884 C 173.06355 442.3565 43.550312 387.2436 56.832363 550.1212 C 27.966234 568.9597 24.394505 444.0497 37.993885 398.35645 C 92.6304 461.11545 82.76141 321.33636 132.79388 379.38593 C 235.84921 311.67892 190.52615 95.6997 265.64108 0.0 C 310.9641 144.80644 253.28516 298.7146 265.64108 417.27444 C 267.57248 435.557 287.65442 432.1177 303.55582 436.19205 C 282.54773 467.99487 253.15274 487.91815 265.64108 569.1188 C 269.10703 591.9525 303.55582 626.2951 303.55582 625.9778 C 302.78836 649.6843 270.50955 657.62195 265.64108 682.86304 C 246.03552 783.7221 291.04126 901.6998 284.5587 986.4459 C 299.7459 976.33875 315.43576 966.6817 341.52347 967.5283 C 169.38565 1118.4465 267.41382 1462.0875 227.72632 1669.4149 C 276.3308 1654.5975 335.3328 1650.2845 360.49478 1612.3698 z M 94.95867 929.4274 C 153.45801 898.55035 287.3371 786.68463 189.81197 720.777 C 188.19789 812.00525 14.366855 787.3197 94.95867 929.4274 z M 94.95867 1043.2775 C 108.39938 1038.4885 109.484184 1471.5851 94.95867 1555.3522 C 204.25795 1535.9053 94.8 1383.2144 151.92346 1346.7017 C 221.85297 1374.1919 129.83057 1478.9404 189.81197 1536.2755 C 220.6095 1329.7151 208.41225 1083.1237 189.81197 910.29785 C 170.28554 945.5404 55.80045 973.71857 94.95867 1043.2775 z" svg:height="17.83026mm" draw:style-name="style-984" svg:viewBox="0.0 0.0 365.3596 1783.026" svg:width="3.653596mm" svg:x="82.34574mm" svg:y="79.527405mm"/>
            <draw:path svg:d="M 474.29233 60.66813 C 422.61914 31.087812 610.103 37.014454 569.14545 117.60627 C 649.76385 134.98933 650.16077 72.150795 645.02783 3.7562306 C 682.5193 -25.956505 634.8413 132.58194 739.8809 60.721016 C 687.46686 127.951645 614.7596 144.22366 531.20404 174.49193 C 533.82336 173.56578 528.7962 136.81537 531.20404 136.57716 C 444.8969 145.3876 329.22104 262.6511 303.55643 345.30673 C 282.12524 414.09857 333.50735 502.76038 303.55643 572.95435 C 221.35033 522.6308 160.57562 613.3827 170.73569 610.8691 C 127.13229 621.8229 90.275894 580.6008 0.0 629.76044 C 33.23158 543.6385 166.5287 589.70233 189.73264 459.13055 C 157.40054 447.22437 158.5118 401.7689 132.82074 383.24814 C 159.5966 334.16806 194.07184 292.70782 284.5593 307.28622 C 295.96283 258.1266 276.99213 239.1561 227.67383 250.4272 C 231.90726 223.09563 284.24176 243.78598 284.5593 212.51245 C 311.9171 216.82501 291.20032 269.18616 322.5005 269.47723 C 368.51147 188.96455 453.2576 147.26611 531.17737 98.7153 C 522.92267 75.24694 506.94193 59.58333 474.29233 60.66813 z M 189.75928 402.05997 C 240.74454 415.10385 226.43057 362.84888 246.64473 345.17474 C 205.31691 341.70877 186.26688 360.78503 189.75928 402.05997 z M 227.70068 534.9076 C 238.57513 523.3187 272.12424 444.92276 227.70068 440.1338 C 216.77333 451.53732 183.27711 529.95953 227.70068 534.9076 z" svg:height="6.297604mm" draw:style-name="style-985" svg:viewBox="0.0 0.0 739.8809 629.76044" svg:width="7.398809mm" svg:x="5.708118mm" svg:y="80.817245mm"/>
            <draw:path svg:d="M 99.869545 132.84718 C 99.869545 88.47651 99.869545 44.317787 99.869545 0.0 C 178.29216 11.959056 160.22116 149.83339 137.86383 208.72958 C 57.589344 199.99828 73.35832 155.31027 5.0957804 208.72958 C -20.701254 199.91914 57.72136 136.49844 99.869545 132.84718 z" svg:height="2.0872958mm" draw:style-name="style-986" svg:viewBox="0.0 0.0 157.04028 208.72958" svg:width="1.5704027mm" svg:x="81.916695mm" svg:y="80.66405mm"/>
            <draw:path svg:d="M 47.077026 0.0 C 98.14162 8.122889 -35.049538 152.47939 9.135827 94.87954 C 6.1989512 47.70421 38.927895 36.14201 47.077026 0.0 z" svg:height="1.08416mm" draw:style-name="style-987" svg:viewBox="0.0 0.0 58.929474 108.416" svg:width="0.58929473mm" svg:x="3.7202287mm" svg:y="81.80281mm"/>
            <draw:path svg:d="M 170.70924 0.0 C 173.64613 27.331583 91.202034 216.9849 0.0 151.73856 C 43.947372 111.78661 121.81426 80.35402 170.70924 0.0 z" svg:height="1.653149mm" draw:style-name="style-988" svg:viewBox="0.0 0.0 170.78542 165.31491" svg:width="1.7078542mm" svg:x="4.0012918mm" svg:y="82.371666mm"/>
            <draw:path svg:d="M 117.2407 37.83522 C 165.44774 47.624676 190.84782 70.167305 193.1232 0.0 C 217.99399 6.6412287 222.91527 33.337353 250.00865 37.83522 C 232.73135 71.17258 214.76613 103.74285 155.18199 94.77336 C 177.30112 144.40938 96.60323 176.37085 174.12614 170.73529 C 145.8422 192.96019 151.76883 249.55476 98.24365 246.61769 C 60.143692 207.85632 106.60454 209.33798 117.21426 170.73529 C 113.58943 155.28363 98.16422 151.81767 98.24365 132.741 C 51.068424 129.83057 39.53257 162.53326 3.417003 170.73529 C -24.787628 135.01637 131.29002 122.2636 117.2407 37.83522 z" svg:height="2.4672782mm" draw:style-name="style-989" svg:viewBox="0.0 0.0 250.0087 246.72783" svg:width="2.500087mm" svg:x="13.452171mm" svg:y="82.75214mm"/>
            <draw:path svg:d="M 221.7052 248.81232 C 257.82098 273.7361 178.02248 311.09534 221.7052 362.58322 C 183.10251 400.70953 184.50464 354.24878 145.90193 343.5861 C 153.86577 623.3829 131.03246 677.88696 69.96666 893.70795 C 117.19488 896.6446 128.70418 863.91565 164.81995 855.8727 C 164.81995 824.2286 164.81995 792.6635 164.81995 761.0194 C 229.66943 746.8112 188.97626 838.119 259.6995 817.90466 C 222.1816 839.2034 190.3788 974.74945 259.6995 988.6403 C 243.16304 1016.5008 231.28311 1048.8329 183.8171 1045.5785 C 183.8171 1089.8962 183.8171 1134.0549 183.8171 1178.4257 C 219.64178 1164.2175 196.94049 1121.752 240.70235 1159.4285 C 234.98726 1229.4901 160.11014 1230.5748 126.93144 1273.1995 C 118.72942 1304.5525 197.70757 1271.5062 202.86673 1254.2819 C 256.73578 1250.9745 179.87434 1378.3186 259.75198 1349.0818 C 251.62909 1385.2767 205.48607 1383.4248 221.83722 1443.9352 C 184.08113 1412.3705 197.68091 1445.6283 145.87529 1443.9352 C 191.19835 1389.907 138.1759 1347.6002 202.84007 1330.1642 C 137.54085 1253.885 144.65807 1409.7507 127.06346 1443.9352 C 83.96289 1423.7207 119.81382 1324.6082 108.066315 1273.1995 C 66.07679 1264.9974 60.494125 1387.1556 32.183918 1330.1642 C -56.742336 1327.5978 71.02481 1287.1694 32.183918 1216.2875 C 50.62554 1216.896 46.94763 1239.5443 51.10153 1254.2819 C 214.42892 1188.6124 86.926216 1061.7181 145.87529 912.8104 C 92.32358 897.2264 96.795204 939.5332 51.10153 931.80756 C 51.10153 963.3722 51.10153 995.04297 51.10153 1026.6609 C -23.37874 932.9719 116.24209 742.7893 51.10153 647.1956 C 144.65807 542.39417 91.318306 404.99585 89.01628 229.92136 C 43.534565 222.35439 99.57321 316.3078 32.13103 286.78036 C 72.056725 244.55305 12.049087 195.31389 32.13103 116.04467 C 86.926216 183.2753 118.888084 100.54013 89.01628 59.18566 C 132.48747 -18.549011 114.33693 119.69593 145.87529 116.04467 C 187.78528 113.742645 154.07732 35.63776 164.87244 2.353296 C 216.67766 -11.458037 202.99875 40.029854 240.75484 40.18852 C 221.83722 97.20619 183.86958 135.04181 127.06346 154.03856 C 138.49364 199.44115 154.28926 240.58365 145.87529 305.7771 C 171.06392 286.64755 216.46611 287.7061 221.7052 248.81232 z M 202.70807 988.58704 C 205.19499 963.7428 205.64473 851.4007 183.79045 912.70465 C 181.25023 937.6284 180.95915 1049.944 202.70807 988.58704 z" svg:height="14.4399805mm" draw:style-name="style-990" svg:viewBox="0.0 0.0 259.75214 1443.998" svg:width="2.5975213mm" svg:x="79.18095mm" svg:y="84.43702mm"/>
            <draw:path svg:d="M 94.71947 0.0 C 111.38819 19.65844 74.5053 176.29172 113.71656 227.62094 C -0.42471567 291.70294 -24.21071 267.91684 94.71947 208.6238 C 81.67551 166.18454 37.728233 113.61184 75.72242 75.85575 C 71.40976 51.540375 19.075163 51.011497 18.836967 75.85575 C -48.578873 31.247284 85.96182 30.850424 94.71947 0.0 z" svg:height="2.6574655mm" draw:style-name="style-991" svg:viewBox="0.0 0.0 113.7166 265.74655" svg:width="1.1371659mm" svg:x="20.316572mm" svg:y="85.21779mm"/>
            <draw:path svg:d="M 177.17577 0.0 C 151.85512 143.58942 150.55867 210.82005 158.17873 360.49478 C 234.56395 316.7325 283.80292 245.77148 385.85266 227.6476 C 322.74957 297.36514 246.09972 353.56287 158.17873 398.30374 C 158.17873 442.70065 158.17873 486.8598 158.17873 531.23047 C 105.367935 513.45056 45.492718 462.5182 6.440175 531.23047 C -22.372967 513.239 51.974983 438.9174 101.293274 436.35092 C 129.57724 364.17267 92.27099 275.56375 101.293274 189.73283 C 107.114136 133.32358 95.0491 22.145773 177.17577 0.0 z" svg:height="5.3123045mm" draw:style-name="style-992" svg:viewBox="0.0 0.0 385.8527 531.23047" svg:width="3.858527mm" svg:x="13.232232mm" svg:y="85.40749mm"/>
            <draw:path svg:d="M 7.81606 0.0 C 56.86991 50.323555 -24.462934 98.50416 7.81606 0.0 L 7.81606 0.0 z" svg:height="0.5720388mm" draw:style-name="style-993" svg:viewBox="0.0 0.0 23.979918 57.203884" svg:width="0.23979917mm" svg:x="3.5439837mm" svg:y="85.97635mm"/>
            <draw:path svg:d="M 0.0 0.15987395 C 34.025497 -2.2479248 39.97858 23.390448 75.88239 19.077484 C 23.759449 82.97418 69.92931 78.42342 75.88239 170.81604 C -8.043356 157.29579 47.228218 75.0366 0.0 0.15987395 z" svg:height="1.7081612mm" draw:style-name="style-994" svg:viewBox="0.0 0.0 75.88239 170.81612" svg:width="0.75882393mm" svg:x="50.28803mm" svg:y="86.16472mm"/>
            <draw:path svg:d="M 265.50946 0.0 C 198.1993 97.10203 74.85088 138.11252 0.0 227.6476 C 78.26355 141.55183 134.14394 33.04627 265.50946 0.0 z" svg:height="2.276476mm" draw:style-name="style-995" svg:viewBox="0.0 0.0 265.50946 227.6476" svg:width="2.6550946mm" svg:x="89.55537mm" svg:y="86.16632mm"/>
            <draw:path svg:d="M 151.76479 0.0 C 129.98964 66.75424 57.890522 83.132034 0.0 113.85004 C 47.413124 72.62799 65.61655 2.3016198 151.76479 0.0 z" svg:height="1.1385003mm" draw:style-name="style-996" svg:viewBox="0.0 0.0 151.76479 113.85004" svg:width="1.5176479mm" svg:x="87.84775mm" svg:y="86.3555mm"/>
            <draw:path svg:d="M 0.0 246.69762 C 0.0 177.08585 0.0 107.44741 0.0 37.914753 C 78.581276 35.26876 19.737974 169.88908 37.88851 227.6476 C 82.52363 183.8062 36.274433 48.948074 75.80327 0.0 C 126.524086 114.088234 65.77562 417.80353 113.71802 474.23904 C 70.48504 509.9842 59.452118 352.21323 56.753235 284.5062 C 37.861866 258.52426 25.532597 292.73486 0.0 246.69762 z" svg:height="4.7944074mm" draw:style-name="style-997" svg:viewBox="0.0 0.0 113.71802 479.44073" svg:width="1.1371802mm" svg:x="73.05172mm" svg:y="86.734116mm"/>
            <draw:path svg:d="M 50.382298 3.1005857 C 131.79468 -10.816523 -96.1438 28.1035 50.382298 3.1005857 L 50.382298 3.1005857 z" svg:height="0.11694075mm" draw:style-name="style-998" svg:viewBox="0.0 0.0 68.50311 11.694075" svg:width="0.6850311mm" svg:x="7.1018877mm" svg:y="88.031845mm"/>
            <draw:path svg:d="M 132.7943 0.07953326 C 183.09161 27.464005 63.18251 42.46591 94.853096 113.770905 C 41.274933 98.18683 45.69347 140.65274 0.0 132.76805 C 43.100563 74.87713 32.49075 73.34258 18.9707 0.0 C 81.80904 46.381615 62.04462 55.5889 132.7943 0.07953326 z" svg:height="1.3375407mm" draw:style-name="style-999" svg:viewBox="0.0 0.0 145.28946 133.75407" svg:width="1.4528946mm" svg:x="11.589279mm" svg:y="88.25176mm"/>
            <draw:path svg:d="M 13.160836 27.670305 C 57.18754 -45.64563 35.5446 50.344955 13.160836 46.66745 C -15.599419 41.851852 11.493968 30.448317 13.160836 27.670305 z" svg:height="0.46771017mm" draw:style-name="style-1000" svg:viewBox="0.0 0.0 38.69457 46.771015" svg:width="0.3869457mm" svg:x="19.045654mm" svg:y="88.355mm"/>
            <draw:path svg:d="M 170.57663 0.0 C 177.82626 70.45839 93.79474 49.556484 113.691376 132.76805 C 70.776115 89.535065 30.34779 145.65324 0.0 170.76234 C 4.7623057 137.10686 81.04156 12.117719 170.57663 0.0 z" svg:height="1.7076234mm" draw:style-name="style-1001" svg:viewBox="0.0 0.0 171.02153 170.76234" svg:width="1.7102153mm" svg:x="90.694664mm" svg:y="88.252556mm"/>
            <draw:path svg:d="M 234.63365 3.575363 C 212.69968 60.910767 218.20302 134.62357 215.63655 250.1672 C 176.8222 305.96765 216.48326 124.35771 177.69536 117.39916 C 115.09492 118.087105 105.22603 171.34773 101.81286 231.17006 C 77.70934 182.69838 18.654284 146.50348 25.956808 250.08768 C -72.23003 161.39922 135.41495 126.606445 196.63951 79.35198 C 201.0316 45.88221 177.56303 -15.421781 234.63365 3.575363 z" svg:height="2.6080225mm" draw:style-name="style-1002" svg:viewBox="0.0 0.0 234.63362 260.80225" svg:width="2.3463361mm" svg:x="19.1074mm" svg:y="88.595955mm"/>
            <draw:path svg:d="M 95.823845 57.12143 C 95.823845 38.124287 95.823845 19.153788 95.823845 0.103756584 C 136.96635 -3.071114 104.396484 67.49305 114.82099 94.957054 C 42.801407 25.265738 61.48082 153.1653 0.944306 151.92184 C -6.7550783 106.20193 35.6313 110.69979 19.94145 57.121834 C 57.591362 88.71228 44.176888 55.374928 95.823845 57.12143 z" svg:height="1.5193082mm" draw:style-name="style-1003" svg:viewBox="0.0 0.0 117.30234 151.93082" svg:width="1.1730235mm" svg:x="87.8383mm" svg:y="88.629875mm"/>
            <draw:path svg:d="M 75.8826 113.770905 C 115.3319 68.92384 40.957607 176.13306 0.0 170.73569 C 21.722267 95.09149 -17.409506 28.786598 75.88239 0.0 C 145.12418 21.933819 -48.70968 94.48268 75.8826 113.770905 z" svg:height="1.7093353mm" draw:style-name="style-1004" svg:viewBox="0.0 0.0 91.29608 170.93353" svg:width="0.9129608mm" svg:x="5.8983536mm" svg:y="89.01218mm"/>
            <draw:path svg:d="M 223.19495 322.47345 C 238.80525 370.0985 186.28546 485.80084 261.10968 474.2915 C 284.49893 528.7165 227.77234 498.28915 223.19495 550.14764 C 219.27924 593.9891 263.19977 594.7037 261.10968 626.0301 C 259.17828 657.59467 229.67711 670.1892 223.19495 701.9125 C 202.05484 804.8087 276.90533 948.29236 204.1978 967.3424 C 121.93901 991.7369 204.51512 938.8731 204.1978 929.50714 C 202.66325 873.8125 167.60603 824.388 185.28018 701.8862 C 190.30733 666.82904 208.93385 646.37646 204.1978 607.00665 C 192.15921 560.62506 115.58887 604.1758 109.424034 626.00385 C 53.62358 568.95953 202.29263 555.30725 204.1978 493.10376 C 204.6742 448.46866 171.4955 437.38245 185.28018 379.38574 C 139.98337 441.53635 33.991383 443.15042 33.541637 550.12146 C -43.240253 529.6164 39.335857 459.66022 14.544493 379.38574 C 55.23726 501.72888 160.38264 367.10895 204.1978 322.4476 C 156.33452 203.49088 183.82477 121.07303 204.1978 0.0 C 248.03918 57.361645 210.83902 195.60658 223.19495 284.53284 C 369.77393 228.81152 419.64813 76.27925 545.6692 0.0 C 516.8297 144.77959 378.34695 251.59154 223.19495 322.47345 z" svg:height="9.737134mm" draw:style-name="style-1005" svg:viewBox="0.0 0.0 545.6692 973.71344" svg:width="5.4566917mm" svg:x="87.8928mm" svg:y="89.20162mm"/>
            <draw:path svg:d="M 113.853775 18.997143 C 78.95522 53.657494 49.665894 93.9534 0.0035325685 113.876686 C -0.39332625 69.18868 32.732475 57.9967 19.000576 0.0 C 54.454845 69.24157 41.38444 39.846565 113.853775 18.997143 z" svg:height="1.1387669mm" draw:style-name="style-1006" svg:viewBox="0.0 0.0 113.85378 113.876686" svg:width="1.1385379mm" svg:x="15.952221mm" svg:y="89.58024mm"/>
            <draw:path svg:d="M 550.12164 0.0 C 429.25995 110.9929 176.3448 270.77438 0.0 398.38327 C 146.55273 228.78528 354.32993 120.41214 550.12164 0.0 z" svg:height="3.9838328mm" draw:style-name="style-1007" svg:viewBox="0.0 0.0 550.12164 398.38327" svg:width="5.5012164mm" svg:x="3.2427323mm" svg:y="89.7702mm"/>
            <draw:path svg:d="M 303.50375 0.0 C 245.95679 37.279697 196.77092 82.97337 132.74161 113.691376 C 145.2564 170.57663 173.30215 95.62037 208.62401 113.691376 C 148.80167 155.07208 91.33425 198.70193 0.0 208.5709 C 55.456882 93.39788 186.79596 53.948578 303.50375 0.0 z" svg:height="2.085709mm" draw:style-name="style-1008" svg:viewBox="0.0 0.0 303.50375 208.5709" svg:width="3.0350375mm" svg:x="2.4841707mm" svg:y="89.960175mm"/>
            <draw:path svg:d="M 193.80074 0.0 C 304.42303 125.571304 63.96977 125.809494 23.065048 246.53856 C 15.94783 375.28473 39.89259 434.02225 23.065048 531.12427 C -13.844439 443.0709 -0.85346854 241.88162 23.065048 151.73814 C 126.17325 147.50513 185.36052 99.11297 193.80074 0.0 z" svg:height="5.311243mm" draw:style-name="style-1009" svg:viewBox="0.0 0.0 222.63625 531.12427" svg:width="2.2263625mm" svg:x="84.962006mm" svg:y="89.960175mm"/>
            <draw:path svg:d="M 0.07135788 84.76388 C -3.2359335 59.12591 109.87344 60.13118 37.986145 27.799093 C 86.80176 -36.573994 119.92759 31.529888 170.75406 27.799093 C 176.83946 78.20219 64.550316 10.045413 94.87156 84.76388 C 100.745316 110.48138 142.39072 100.427086 170.75406 103.68149 C 200.14926 147.81396 30.366148 103.28463 0.07135788 84.76388 z" svg:height="1.2258005mm" draw:style-name="style-1010" svg:viewBox="0.0 0.0 174.1585 122.58005" svg:width="1.7415849mm" svg:x="30.55813mm" svg:y="90.81989mm"/>
            <draw:path svg:d="M 227.5945 381.58078 C 192.9606 369.7804 260.40277 302.31155 303.4771 305.64548 C 287.84015 228.28143 300.54022 240.39915 303.4771 153.90694 C 235.82317 211.24234 53.97502 217.64497 113.797356 343.63977 C 66.0665 325.5421 38.23228 280.88077 0.0 343.63977 C 12.646998 248.4425 208.75623 173.11563 303.50354 97.02169 C 280.11432 39.42185 238.3103 117.55338 189.67975 97.02169 C 266.03854 15.26554 372.1365 -7.726837 474.23904 2.1421494 C 462.5444 69.9283 399.81165 38.44282 379.38593 78.02454 C 370.6282 95.2223 391.74207 139.69875 379.38593 153.90694 C 389.28137 142.53006 298.97903 75.03458 322.5005 210.84508 C 356.39355 187.8527 432.8317 207.45825 455.26834 172.93033 C 445.426 233.09663 299.05835 319.90616 227.5945 381.58078 z" svg:height="3.815808mm" draw:style-name="style-1011" svg:viewBox="0.0 0.0 474.23904 381.5808" svg:width="4.74239mm" svg:x="5.5194726mm" svg:y="91.07647mm"/>
            <draw:path svg:d="M 284.53284 0.10093053 C 247.78201 95.4831 49.238754 93.472565 56.885254 284.68668 C 19.287823 356.54758 68.76518 187.05536 0.0 227.72188 C 25.16198 196.02484 50.244427 164.1425 37.83522 94.874695 C 126.92054 200.07297 175.28645 -5.190655 284.53284 0.10093053 z" svg:height="3.0266585mm" draw:style-name="style-1012" svg:viewBox="0.0 0.0 284.53284 302.66583" svg:width="2.8453283mm" svg:x="86.520065mm" svg:y="90.90797mm"/>
            <draw:path svg:d="M 275.30417 0.0 C 221.59378 85.38117 115.28406 118.110115 47.60368 189.57378 C 57.81664 254.47614 139.07016 218.59856 180.5304 208.5709 C 168.65047 270.85394 -39.15297 382.1904 123.56561 436.2185 C 121.47554 472.04318 60.885735 449.42102 66.60082 493.1833 C 17.65275 478.81644 80.49129 352.9278 9.741815 360.33612 C 22.547476 316.25653 72.7919 309.53616 85.59797 265.48282 C 68.47935 254.66144 15.668455 187.37793 9.741815 227.6476 C -31.427343 203.49129 72.7919 165.7352 47.630325 94.80041 C 111.368355 179.14967 176.50851 0.23819605 275.30417 0.0 z" svg:height="4.931833mm" draw:style-name="style-1013" svg:viewBox="0.0 0.0 275.30417 493.1833" svg:width="2.7530415mm" svg:x="91.16478mm" svg:y="91.47756mm"/>
            <draw:path svg:d="M 229.62593 0.0 C 222.29697 100.2769 45.211327 30.559341 77.86094 170.73569 C 59.76349 138.77423 14.969511 111.46889 1.9784402 170.73569 C -20.22012 91.095856 150.03928 40.98385 229.62593 0.0 z" svg:height="1.7073569mm" draw:style-name="style-1014" svg:viewBox="0.0 0.0 229.6259 170.73569" svg:width="2.2962592mm" svg:x="14.03541mm" svg:y="92.04642mm"/>
            <draw:path svg:d="M 246.51231 0.0 C 233.38892 107.20921 119.45935 277.4685 0.0 341.47137 C 98.50456 244.05162 166.71422 116.23119 246.51231 0.0 z" svg:height="3.4147139mm" draw:style-name="style-1015" svg:viewBox="0.0 0.0 246.51231 341.47137" svg:width="2.4651232mm" svg:x="93.16005mm" svg:y="92.61554mm"/>
            <draw:path svg:d="M 265.56213 0.0 C 180.4987 64.743706 184.4144 78.81947 189.67975 170.65616 C 240.58568 139.3031 273.63196 90.14348 322.4476 56.885254 C 400.47314 109.90769 300.96353 100.409325 284.5064 113.74426 C 230.13452 158.06204 149.56895 228.22935 113.79715 284.47995 C 136.9482 342.318 186.18715 256.77817 208.6238 303.4771 C 236.45802 236.40514 343.48193 248.52325 322.4476 132.74141 C 361.18253 138.29784 359.6744 184.07063 398.3302 189.62666 C 304.61478 266.7263 173.01108 305.8845 132.76785 436.2185 C 82.655846 396.00174 118.95652 339.672 0.0 379.3595 C 17.197956 345.99548 66.463356 344.6196 94.82665 322.3947 C 94.82665 284.47995 94.82665 246.53856 94.82665 208.6238 C 53.419296 211.37556 54.10724 256.40753 56.885452 303.4771 C 37.597427 291.1212 37.2799 259.8739 0.0 265.48282 C 52.466717 143.80096 122.58134 64.05576 265.56213 0.0 z M 170.70905 170.73569 C 138.05943 169.6509 122.13159 185.41988 113.82359 208.65045 C 143.61566 206.8777 179.57257 211.19067 170.70905 170.73569 z" svg:height="4.362185mm" draw:style-name="style-1016" svg:viewBox="0.0 0.0 398.3302 436.2185" svg:width="3.9833019mm" svg:x="7.605713mm" svg:y="93.94374mm"/>
            <draw:path svg:d="M 170.57703 0.0 C 173.03772 34.104828 147.39934 40.137245 151.73856 75.93528 C 34.554577 34.713238 80.85666 156.76529 0.0 151.81767 C 2.1433606 46.619408 117.18438 53.948174 170.57703 0.0 z" svg:height="1.5196446mm" draw:style-name="style-1017" svg:viewBox="0.0 0.0 170.74388 151.96446" svg:width="1.7074388mm" svg:x="76.467224mm" svg:y="94.13293mm"/>
            <draw:path svg:d="M 0.0 322.47424 C 114.696846 190.47366 264.26578 93.45077 417.3538 0.0 C 410.39523 32.252552 432.14395 35.74515 455.29498 37.88851 C 280.77582 43.418293 179.20215 260.87918 0.0 322.47424 z" svg:height="3.2247424mm" draw:style-name="style-1018" svg:viewBox="0.0 0.0 455.29498 322.47424" svg:width="4.55295mm" svg:x="0.96599394mm" svg:y="94.51286mm"/>
            <draw:path svg:d="M 154.8785 0.0 C 186.62842 57.890923 35.551365 95.11774 3.1399486 151.73856 C -22.736418 99.95957 118.76273 53.049084 154.8785 0.0 z" svg:height="1.5173855mm" draw:style-name="style-1019" svg:viewBox="0.0 0.0 159.2361 151.73856" svg:width="1.592361mm" svg:x="5.4878087mm" svg:y="95.08145mm"/>
            <draw:path svg:d="M 436.29785 0.0 C 356.79062 122.89906 230.39915 198.861 132.7943 303.60953 C 135.88983 325.8344 167.4282 319.59045 189.67975 322.52713 C 145.57372 367.58575 48.6039 437.22418 0.0 417.3009 C 24.50048 340.67767 104.245895 319.35226 151.73856 265.56235 C 145.91768 239.84485 104.245895 249.81961 75.85595 246.64473 C 46.302082 228.04445 174.96892 207.90962 208.6767 189.67995 C 279.2677 121.12632 322.79156 25.611727 436.29785 0.0 z" svg:height="4.208015mm" draw:style-name="style-1020" svg:viewBox="0.0 0.0 436.29785 420.80148" svg:width="4.3629785mm" svg:x="7.795418mm" svg:y="96.40993mm"/>
            <draw:path svg:d="M 170.73569 0.0 C 212.64568 41.618904 151.97675 77.52272 170.73569 151.7652 C 131.81567 80.433556 77.09962 57.04432 0.0 113.85044 C 38.973312 57.811794 123.269684 47.333996 170.73569 0.0 z" svg:height="1.5176519mm" draw:style-name="style-1021" svg:viewBox="0.0 0.0 185.83186 151.7652" svg:width="1.8583186mm" svg:x="85.57153mm" svg:y="96.40993mm"/>
            <draw:path svg:d="M 86.2519 0.0 C 156.76338 65.61655 33.22936 97.57842 10.3694 132.76805 C -39.927914 87.31258 110.38187 82.04723 86.2519 0.0 z" svg:height="1.3276805mm" draw:style-name="style-1022" svg:viewBox="0.0 0.0 107.75438 132.76805" svg:width="1.0775437mm" svg:x="18.693892mm" svg:y="96.97878mm"/>
            <draw:path svg:d="M 777.71576 0.0 C 852.91016 31.48548 816.7153 50.95861 796.7129 113.770905 C 725.8576 71.543594 626.8238 139.25021 606.98004 208.65045 C 510.80414 200.92442 474.92657 253.65617 417.40628 284.5066 C 417.40628 328.74484 417.40628 373.06265 417.40628 417.3009 C 391.18613 477.73163 398.56778 350.30847 398.43576 322.5009 C 339.14273 313.87537 337.74017 363.035 341.47098 417.3009 C 323.1089 416.74536 326.70728 394.0703 322.55338 379.46567 C 319.45764 357.24078 287.89304 363.43185 265.50906 360.46854 C 265.50906 322.55377 265.50906 284.61237 265.50906 246.69762 C 298.39667 174.43985 264.10693 320.5695 303.50333 303.63577 C 345.9426 295.38086 311.22937 210.02634 322.5005 170.73569 C 258.4185 213.96867 144.64757 221.77383 113.770905 341.47137 C 79.98381 306.1231 65.61655 356.92303 0.0 341.47137 C 21.748913 288.36942 21.748913 242.8877 0.0 189.73283 C 25.293997 189.73283 50.53551 189.73283 75.856155 189.73283 C 83.97904 229.42033 62.812298 240.0564 56.85901 265.61523 C 99.24539 194.12492 259.31796 277.0454 265.50946 94.87954 C 311.0707 148.74858 342.84726 121.020546 341.47137 37.994286 C 363.6963 41.06338 357.50522 72.65464 360.46854 94.87954 C 393.80588 90.30214 403.7015 62.309258 398.35706 18.997143 C 443.04504 18.600285 454.1575 51.646553 512.0751 37.994286 C 462.8363 67.01908 461.91016 107.47405 417.27505 151.84433 C 417.75143 151.36794 260.90622 138.95914 360.3369 284.6386 C 416.34933 280.98737 404.15207 79.61319 417.27505 246.72386 C 476.2508 201.55948 619.52246 192.85483 569.0402 94.905785 C 633.9939 158.98778 754.61755 88.44986 777.71576 0.0 z" svg:height="4.3337545mm" draw:style-name="style-1023" svg:viewBox="0.0 0.0 823.1936 433.37546" svg:width="8.231936mm" svg:x="80.26056mm" svg:y="97.168755mm"/>
            <draw:path svg:d="M 531.17755 0.0 C 518.3717 26.934725 415.10486 58.578865 474.23923 94.853294 C 379.88876 116.25824 286.59668 280.5909 208.6769 379.38614 C 124.830475 371.42233 75.72373 398.2246 37.941196 436.35092 C -15.240106 436.0865 83.10559 384.62485 0.0 398.4362 C 18.256313 359.83347 72.86619 357.4257 132.82074 360.52142 C 290.883 265.50946 347.9273 69.77085 531.17755 0.0 z" svg:height="4.363509mm" draw:style-name="style-1024" svg:viewBox="0.0 0.0 531.17755 436.35092" svg:width="5.3117757mm" svg:x="7.4160037mm" svg:y="97.54763mm"/>
            <draw:path svg:d="M 56.885452 0.0 C 78.36953 3.5454876 67.41594 18.997143 56.885452 18.91761 C 54.530746 52.942905 80.16872 58.975727 75.8826 94.8529 C 50.588398 94.8529 25.294199 94.8529 0.0 94.8529 C 0.4761902 76.41127 23.151041 80.03629 37.941196 75.85575 C -0.13221899 37.20057 46.328526 38.73512 56.885452 0.0 z" svg:height="0.94852895mm" draw:style-name="style-1025" svg:viewBox="0.0 0.0 76.36689 94.8529" svg:width="0.7636689mm" svg:x="5.1395297mm" svg:y="97.7376mm"/>
            <draw:path svg:d="M 62.79625 5.014632 C 98.32975 -19.379871 19.642694 52.66595 5.858008 61.899883 C -13.139136 74.97039 16.22963 36.923214 62.79625 5.014632 z" svg:height="0.6454116mm" draw:style-name="style-1026" svg:viewBox="0.0 0.0 71.92727 64.54116" svg:width="0.7192727mm" svg:x="12.858377mm" svg:y="98.25605mm"/>
            <draw:path svg:d="M 171.57745 0.0 C 210.76231 103.05531 12.403958 131.44505 38.650738 284.66525 C -5.190655 265.21838 -0.5341244 197.35269 0.8417606 132.92671 C 107.97185 205.92532 93.816536 17.277288 171.57745 0.0 z" svg:height="2.8466527mm" draw:style-name="style-1027" svg:viewBox="0.0 0.0 176.72215 284.66525" svg:width="1.7672215mm" svg:x="91.444275mm" svg:y="98.11675mm"/>
            <draw:path svg:d="M 208.62401 0.0 C 234.42084 5.873753 224.36674 47.492657 227.62115 75.88239 C 173.06416 50.879078 87.815414 6.243966 75.8826 94.87954 C 38.126507 94.56222 51.699642 43.07432 0.0 56.885254 C 47.228218 -26.379202 165.78809 70.035286 208.62401 0.0 z" svg:height="0.9487954mm" draw:style-name="style-1028" svg:viewBox="0.0 0.0 227.62115 94.87954" svg:width="2.2762115mm" svg:x="50.28803mm" svg:y="98.49617mm"/>
            <draw:path svg:d="M 87.125854 1.0714785 C 114.192696 91.29449 33.944653 74.334526 11.243358 114.7895 C -5.4783072 87.98679 -18.389946 -11.36397 87.125854 1.0714785 z" svg:height="1.1478966mm" draw:style-name="style-1029" svg:viewBox="0.0 0.0 92.636734 114.789665" svg:width="0.92636734mm" svg:x="13.94276mm" svg:y="98.67542mm"/>
            <draw:path svg:d="M 341.47137 113.71802 C 169.73042 159.86143 158.37978 265.61523 0.0 303.45087 C 17.594614 207.16919 157.32121 232.96582 151.73856 113.71802 C 180.55179 167.4284 354.03885 106.60081 341.47137 0.0 C 377.6663 8.043356 375.9202 54.186775 436.35092 37.83522 C 394.20273 71.54319 362.16174 115.56989 379.46567 208.5709 C 450.03024 190.57944 526.20374 178.38179 531.2042 94.8 C 553.61444 116.54892 598.19666 116.17831 644.92224 113.71761 C 600.84265 158.16742 521.8912 167.82486 550.0427 284.4533 C 584.17377 286.83447 590.2066 261.1965 626.00464 265.45618 C 567.32 358.61584 381.2384 324.27322 398.30417 493.10376 C 354.22458 457.4115 318.18832 415.36908 265.5361 474.2653 C 228.17686 453.8131 321.8925 405.6325 360.30988 398.30334 C 360.30988 360.38858 360.30988 322.4472 360.30988 284.53244 C 272.41513 304.03223 204.86717 344.03705 151.58029 398.30334 C 136.84242 294.5605 473.15424 286.04114 341.47137 113.71802 z M 379.43903 360.30948 C 453.31088 364.80734 477.78452 319.5638 531.17755 303.45044 C 530.8602 253.12689 541.68164 191.74338 493.20993 189.57378 C 456.40622 247.62376 345.41333 231.48416 379.43903 360.30948 z" svg:height="4.9310374mm" draw:style-name="style-1030" svg:viewBox="0.0 0.0 644.92224 493.10376" svg:width="6.4492226mm" svg:x="84.62301mm" svg:y="98.68693mm"/>
            <draw:path svg:d="M 132.79439 0.0 C 85.51339 34.951435 87.68289 119.27405 0.0 113.770905 C 32.7025 64.45262 61.356876 10.742238 132.79439 0.0 z" svg:height="1.1402792mm" draw:style-name="style-1031" svg:viewBox="0.0 0.0 132.79439 114.027916" svg:width="1.3279439mm" svg:x="18.79785mm" svg:y="99.25499mm"/>
            <draw:path svg:d="M 356.7571 0.0 C 315.50864 97.94863 180.96803 266.6734 15.312372 303.50333 C -31.06904 258.7358 43.596336 268.2346 34.25663 208.65004 C 140.27505 271.70053 272.27563 79.904274 356.7571 0.0 z" svg:height="3.0350335mm" draw:style-name="style-1032" svg:viewBox="0.0 0.0 356.7572 303.50333" svg:width="3.5675719mm" svg:x="8.590825mm" svg:y="99.44496mm"/>
            <draw:path svg:d="M 208.70323 4.8854413 C 262.1755 -19.270866 127.66137 50.49958 151.765 118.65635 C 82.153206 112.25332 54.477654 147.76068 37.941196 194.53874 C 16.457127 190.88748 27.4636 175.46248 37.941196 175.5416 C 44.899754 143.34193 23.151041 139.71692 0.0 137.70638 C 82.99982 102.99274 103.18754 48.805965 208.70323 4.8854413 z" svg:height="1.9453892mm" draw:style-name="style-1033" svg:viewBox="0.0 0.0 221.37961 194.53891" svg:width="2.2137961mm" svg:x="11.399307mm" svg:y="99.58608mm"/>
            <draw:path svg:d="M 360.4419 0.0 C 245.79793 119.40646 128.21709 235.63806 0.0 341.47137 C 23.706663 240.34747 159.8348 187.64276 170.70915 151.73856 C 173.8048 141.63136 139.64708 125.571304 132.76794 132.82094 C 196.50609 65.90763 257.36023 53.789913 360.4419 0.0 z" svg:height="3.4147139mm" draw:style-name="style-1034" svg:viewBox="0.0 0.0 360.4419 341.47137" svg:width="3.6044188mm" svg:x="13.48634mm" svg:y="99.82411mm"/>
            <draw:path svg:d="M 265.50946 0.0 C 287.60236 136.20737 105.99199 232.33076 0.0 303.50333 C 32.728943 222.19695 230.47849 142.16064 265.50946 0.0 z" svg:height="3.0350335mm" draw:style-name="style-1035" svg:viewBox="0.0 0.0 267.35376 303.50333" svg:width="2.6735377mm" svg:x="92.78011mm" svg:y="99.82411mm"/>
            <draw:path svg:d="M 58.54465 37.88851 C 74.68425 9.73697 119.63699 10.424912 153.39775 0.0 C 104.37044 39.50219 72.62042 96.255424 20.603352 132.76805 C 21.158976 151.20967 43.833725 147.58466 58.54455 151.7652 C 44.653885 185.55229 24.069307 154.46408 1.659096 151.7652 C -15.48577 88.768 107.016335 69.400635 58.54465 37.88851 z" svg:height="1.6739962mm" draw:style-name="style-1036" svg:viewBox="0.0 0.0 153.39777 167.39963" svg:width="1.5339776mm" svg:x="13.469748mm" svg:y="100.0146mm"/>
            <draw:path svg:d="M 227.7238 56.885254 C 252.91212 18.99674 311.88776 14.737068 360.5182 0.0 C 349.29987 42.015762 225.52774 53.97482 322.57693 94.87954 C 215.20901 170.9206 71.752014 210.82005 0.076303475 322.52713 C -3.601403 270.1131 126.36189 131.78903 246.64151 113.79715 C 262.01382 110.22542 265.5592 94.8 284.5563 94.87954 C 276.30124 71.4899 260.3734 55.87958 227.7238 56.885254 z" svg:height="3.2252712mm" draw:style-name="style-1037" svg:viewBox="0.0 0.0 360.51816 322.52713" svg:width="3.6051817mm" svg:x="18.607382mm" svg:y="100.01382mm"/>
            <draw:path svg:d="M 242.85994 1.2147998 C 216.53383 25.450642 231.35063 90.74986 204.94519 114.90617 C 173.06285 42.119118 58.86874 87.41593 34.288925 133.90332 C -25.189434 120.77993 9.550349 83.26203 15.291883 39.023777 C 94.26982 133.90332 131.02045 -14.766136 242.85994 1.2147998 z" svg:height="1.339033mm" draw:style-name="style-1038" svg:viewBox="0.0 0.0 242.85997 133.9033" svg:width="2.4285996mm" svg:x="45.203278mm" svg:y="100.191635mm"/>
            <draw:path svg:d="M 2.013665 341.4181 C -15.686925 285.14127 87.3153 186.8749 153.77866 151.76479 C 210.34659 94.48268 250.90723 21.298763 343.4584 0.0 C 316.73553 150.30978 132.10928 142.7957 77.896164 265.5357 C 83.18785 310.38275 128.56389 243.86632 153.77866 246.53856 C 197.48784 231.35133 56.782406 331.602 2.013665 341.4181 z" svg:height="3.414181mm" draw:style-name="style-1039" svg:viewBox="0.0 0.0 343.45844 341.4181" svg:width="3.4345844mm" svg:x="14.604442mm" svg:y="100.39349mm"/>
            <draw:path svg:d="M 37.941196 170.65616 C 33.25812 146.73764 0.2380951 151.57988 0.0 170.65616 C 17.780022 118.48032 153.72295 21.166746 265.56226 0.0 C 217.75206 91.22828 82.04723 94.64134 37.941196 189.57378 C 16.457026 186.02869 27.437258 170.65616 37.941196 170.65616 z" svg:height="1.8957376mm" draw:style-name="style-1040" svg:viewBox="0.0 0.0 265.56226 189.57378" svg:width="2.6556225mm" svg:x="16.90079mm" svg:y="100.96341mm"/>
            <draw:path svg:d="M 96.42095 2.0109398 C 96.42095 37.279697 -14.730609 107.84427 1.6471862 39.925694 C 59.987858 54.027706 38.08028 -12.197252 96.42095 2.0109398 z" svg:height="0.68356043mm" draw:style-name="style-1041" svg:viewBox="0.0 0.0 96.42093 68.35604" svg:width="0.96420926mm" svg:x="91.436226mm" svg:y="101.13221mm"/>
            <draw:path svg:d="M 96.18578 0.0 C 127.089096 20.505045 -134.92776 72.78665 96.18578 0.0 L 96.18578 0.0 z" svg:height="0.37405288mm" draw:style-name="style-1042" svg:viewBox="0.0 0.0 98.760796 37.40529" svg:width="0.98760796mm" svg:x="4.3673787mm" svg:y="101.53146mm"/>
            <draw:path svg:d="M 189.67975 0.003633499 C 234.36795 -0.39322534 245.55974 32.6268 303.53 19.000776 C 215.76767 57.65636 140.6261 108.98559 56.9119 151.76883 C 60.29852 79.0613 41.328022 144.8898 0.0 132.85121 C 38.07362 63.45058 181.87459 99.72501 189.67975 0.003633499 z" svg:height="1.5176876mm" draw:style-name="style-1043" svg:viewBox="0.0 0.0 303.53 151.76875" svg:width="3.0352998mm" svg:x="4.191263mm" svg:y="101.34146mm"/>
            <draw:path svg:d="M 0.09891192 21.4546 C -2.9968293 -19.687912 67.488205 12.961498 94.978455 2.4574564 C 93.33813 29.47131 91.96224 56.24737 113.94895 59.42224 C 98.73549 97.46941 35.89695 25.449835 0.09891192 21.4546 z" svg:height="0.70480436mm" draw:style-name="style-1044" svg:viewBox="0.0 0.0 113.94884 70.48044" svg:width="1.1394883mm" svg:x="81.39701mm" svg:y="101.31692mm"/>
            <draw:path svg:d="M 284.53284 284.55948 C 238.78639 333.5867 179.17581 368.77634 113.79725 398.35663 C 129.85742 338.42853 211.58722 344.3818 227.62105 284.55948 C 143.95984 314.74863 84.98421 369.46426 0.0 398.35663 C 29.633303 334.9626 17.938786 348.1122 56.9119 303.4771 C 158.45901 348.72104 233.54768 252.99448 246.59164 151.73856 C 329.3268 120.62369 382.69333 60.192543 436.27145 0.0 C 650.31934 4.3920927 445.69064 33.258224 341.4183 113.770905 C 307.60455 139.93816 304.58835 175.12779 265.5358 170.73569 C 268.63144 192.80193 261.35535 204.44366 246.59164 208.5709 C 279.3205 256.93683 217.64618 282.17834 284.53284 284.55948 z" svg:height="3.9835663mm" draw:style-name="style-1045" svg:viewBox="0.0 0.0 530.14935 398.35663" svg:width="5.3014936mm" svg:x="17.280466mm" svg:y="101.53173mm"/>
            <draw:path svg:d="M 250.5665 0.026241938 C 294.32877 45.64038 311.71182 28.971502 383.41367 19.023386 C 348.3036 85.01055 244.79851 82.68229 250.5665 189.75908 C 150.97754 172.16446 172.99048 276.4366 98.82794 284.53284 C 91.869385 316.7325 113.64455 320.27798 136.74269 322.4476 C 89.72643 351.2342 18.712116 356.18182 3.9484022 417.32715 C -28.62188 333.56006 151.45352 299.6139 136.74269 170.70905 C 246.28017 197.85532 221.9648 91.43983 288.5608 75.829506 C 199.63412 38.02053 115.89368 168.38078 41.863155 208.6238 C 0.56157744 244.8187 98.3782 138.37697 117.82509 113.8238 C 85.09614 95.83232 86.71022 43.68273 23.02508 56.85901 C 36.14847 19.44689 73.58683 6.323499 117.82509 0.0 C 72.23719 97.445595 200.69269 36.141605 250.5665 0.026241938 z" svg:height="4.173271mm" draw:style-name="style-1046" svg:viewBox="0.0 0.0 383.4135 417.32715" svg:width="3.8341353mm" svg:x="75.47762mm" svg:y="101.531204mm"/>
            <draw:path svg:d="M 316.80276 0.0 C 316.6441 39.687496 213.35059 71.33164 259.83798 94.87954 C 148.84508 141.86957 93.944115 245.16267 13.1403475 322.52713 C -56.33942 239.1569 174.6421 194.15117 127.01703 132.95335 C 201.15334 99.4303 235.12573 25.876165 316.80276 0.0 z" svg:height="3.2252712mm" draw:style-name="style-1047" svg:viewBox="0.0 0.0 316.80273 322.52713" svg:width="3.1680274mm" svg:x="77.282234mm" svg:y="102.10006mm"/>
            <draw:path svg:d="M 967.50183 0.0 C 931.0688 115.22592 806.87335 142.92772 758.82495 246.59184 C 728.2656 214.18024 661.06146 229.23503 645.00116 265.50946 C 796.9779 365.8659 579.8079 507.2857 550.1745 606.928 C 487.4682 578.5116 589.5709 560.5201 569.1188 512.0484 C 476.24997 589.9151 393.0915 677.5454 284.55948 739.7489 C 213.57182 700.5378 154.06702 735.0128 132.82094 796.7137 C 338.24344 869.02435 479.42505 713.423 569.1188 606.9546 C 636.1641 712.7084 355.46783 734.0338 417.3538 834.6022 C 353.80087 828.6489 319.69604 880.0839 246.61809 910.4846 C 261.40823 893.5775 267.044 867.64844 265.61523 834.6022 C 134.24951 810.7632 97.816414 881.9362 0.0 891.56696 C 3.2544038 805.7361 175.18068 789.30536 113.85024 701.9137 C 224.1021 699.9027 367.34756 613.675 455.29498 531.178 C 447.01343 507.8683 431.03268 492.17844 398.3831 493.34277 C 406.53223 457.14786 452.5963 458.9206 436.32428 398.48947 C 468.57703 391.4514 472.14877 413.22693 474.26547 436.29843 C 599.3075 371.7138 608.96497 191.63841 777.8219 170.86852 C 840.6342 113.37364 896.3024 48.86854 967.50183 0.0 z M 588.1159 360.38858 C 620.71265 361.4734 636.69336 345.78354 645.0014 322.55338 C 612.35175 321.46857 596.4237 337.0789 588.1159 360.38858 z M 607.0864 474.23904 C 590.78815 413.72876 636.9578 415.58102 645.0276 379.38574 C 576.8182 379.3066 551.0478 445.76978 607.0864 474.23904 z" svg:height="9.104846mm" draw:style-name="style-1048" svg:viewBox="0.0 0.0 967.50183 910.4846" svg:width="9.675018mm" svg:x="2.1039655mm" svg:y="103.23882mm"/>
            <draw:path svg:d="M 0.86719507 455.26852 C -2.5987592 439.15558 8.328383 437.3562 19.864338 436.35092 C 16.23952 414.81396 0.7878637 425.794 0.86719507 436.35092 C -12.256196 346.97452 126.65005 246.16835 209.54408 189.73283 C 198.29921 150.38931 173.03166 125.068665 133.6617 113.876686 C 128.44943 45.402588 208.69748 62.38879 209.54408 0.0 C 249.28447 21.484072 174.83086 164.80905 247.48529 113.876686 C 276.27197 175.47176 152.81729 265.45657 152.65863 265.61523 C 87.438736 329.40616 97.387054 415.89877 0.86719507 455.26852 z" svg:height="4.5526853mm" draw:style-name="style-1049" svg:viewBox="0.0 0.0 251.83675 455.26852" svg:width="2.5183675mm" svg:x="10.442369mm" svg:y="102.100845mm"/>
            <draw:path svg:d="M 277.24423 0.0 C 230.94217 73.87186 104.18029 67.310165 30.626158 113.876686 C -3.2669194 119.11538 -8.188292 95.80568 11.708547 94.87954 C 106.191025 69.24157 175.06218 18.07141 277.24423 0.0 z" svg:height="1.1464282mm" draw:style-name="style-1050" svg:viewBox="0.0 0.0 277.24432 114.64282" svg:width="2.7724433mm" svg:x="47.325615mm" svg:y="102.29002mm"/>
            <draw:path svg:d="M 125.28627 0.39039928 C 184.55309 -5.4038205 77.05279 55.18558 144.12476 57.27565 C 97.10849 86.141785 26.173304 91.06275 11.330461 152.1552 C -42.380325 84.79254 111.55407 63.388004 125.28627 0.39039928 z" svg:height="1.5215517mm" draw:style-name="style-1051" svg:viewBox="0.0 0.0 144.12483 152.15518" svg:width="1.4412483mm" svg:x="80.71478mm" svg:y="102.28612mm"/>
            <draw:path svg:d="M 961.0766 59.54578 C 1007.53735 83.09368 904.2705 114.73782 904.19135 154.39908 C 999.91754 148.92218 1014.81366 62.69441 1112.8418 59.54578 C 1108.291 26.181782 1080.2982 16.312796 1037.0652 21.631027 C 1039.3672 -20.199429 1117.472 13.508138 1150.836 2.7134163 C 1148.4283 36.765358 1174.0667 42.71824 1169.8333 78.59581 C 1098.978 90.02599 1033.1233 106.377144 999.09753 154.45197 C 1101.5178 151.7002 1139.4326 231.10184 1264.607 192.36671 C 1224.3903 259.756 1145.2006 288.01373 1112.8684 363.0229 C 1114.2706 399.7737 1201.1863 330.24106 1150.7832 401.01718 C 1190.4707 409.06052 1201.0276 387.9733 1226.6656 382.02002 C 1158.4297 334.4745 1356.7877 288.7017 1435.3689 268.2491 C 1362.0001 352.9157 1237.011 386.0415 1150.7832 457.90244 C 1135.0405 587.6276 1007.7493 605.8839 980.04755 723.491 C 1036.6421 727.6716 1044.5001 653.4295 1093.8976 704.49384 C 1137.4479 678.5119 1154.8047 626.389 1188.6975 590.6438 C 1314.8243 629.32605 1410.683 504.8129 1530.0895 476.95245 C 1459.4719 596.1207 1270.9563 597.1264 1150.7032 666.6058 C 1319.9044 750.955 1504.2924 593.50134 1586.9747 590.6438 C 1494.6616 656.3928 1384.2775 704.097 1283.4447 761.3795 C 1269.2632 725.5548 1226.8767 748.2561 1264.4475 704.49426 C 1148.9834 688.5929 1093.7118 728.8888 1093.8705 742.409 C 1093.8705 751.5372 1139.1144 775.45526 1150.7557 761.32666 C 1118.2384 800.85547 1079.9796 751.299 1055.9025 818.29144 C 1149.5914 857.87317 1249.9479 738.4667 1359.4058 780.37665 C 1382.8741 805.08887 1218.3033 802.6811 1226.6378 875.2562 C 1298.4192 907.5087 1399.5164 826.1761 1435.3411 761.3795 C 1447.697 792.3357 1643.1449 794.10846 1568.1354 742.4619 C 1581.8672 700.0755 1676.3499 733.2809 1662.9092 780.37665 C 1572.2893 813.3438 1422.5616 810.6978 1435.3411 894.1476 C 1277.7288 881.8708 1045.4775 925.4215 961.10205 1045.992 C 1162.106 998.3406 1489.7131 951.6679 1738.8711 856.25903 C 1709.8463 932.3534 1584.6456 969.8713 1662.9092 1045.992 C 1501.7513 1048.373 1230.6592 1058.8505 1530.1411 1026.9948 C 1569.802 1003.44684 1601.4465 971.80273 1624.9944 932.11523 C 1588.72 940.15857 1543.344 938.99426 1549.1382 989.0005 C 1332.1533 957.19763 1064.0774 1033.8209 941.9725 1159.7362 C 890.7228 1142.6176 985.36414 1117.2969 979.9668 1083.8538 C 921.3088 1088.828 875.4564 1163.5199 828.2282 1121.848 C 865.2697 1064.0366 934.3789 1038.1868 979.9668 988.948 C 892.8924 965.5587 761.68555 1061.1791 695.4602 1121.848 C 707.8161 1178.6542 735.968 1103.6975 771.2368 1121.848 C 757.9548 1190.719 677.0452 1192.0154 600.5011 1197.7308 C 552.95557 1168.5474 694.98376 1120.3668 695.4602 1102.8513 C 696.2805 1061.2587 589.07135 1095.5226 676.463 1064.8837 C 753.95953 1037.7903 779.28015 988.68353 885.11346 932.08936 C 881.4622 947.4615 866.19586 951.00696 866.19586 970.00415 C 986.9782 951.8007 1096.9921 922.5377 1188.6702 875.23035 C 836.50977 814.085 619.7893 1052.3691 448.8954 1235.6194 C 457.07117 1263.7709 473.13123 1228.132 505.78064 1235.6194 C 523.7721 1304.1464 431.1417 1262.0776 391.90396 1273.587 C 420.45236 1245.1182 448.71008 1216.4103 467.86588 1178.7338 C 336.6324 1154.0215 324.6733 1331.9539 202.33018 1254.5895 C 279.8529 1212.071 384.9454 1196.9371 429.97778 1121.8214 C 450.589 1126.4517 442.86298 1159.4979 467.89252 1159.6566 C 540.91736 1099.9138 642.491 1068.7195 657.54584 951.00616 C 780.04803 915.26105 894.8242 872.1338 1018.0935 837.1561 C 1057.437 832.2614 1023.1735 753.7859 1055.9287 742.35614 C 949.9367 795.53723 901.5442 815.67206 771.3959 818.2385 C 721.363 812.6821 756.44684 891.8722 695.4606 875.2033 C 721.83936 812.9732 779.5979 782.2552 809.2315 723.4381 C 730.0418 707.4043 719.6964 760.26807 657.4929 761.2733 C 732.2114 635.14655 839.49976 421.41605 979.96716 476.76675 C 998.96436 461.79147 972.85 410.38272 1017.9615 381.8872 C 944.93665 341.22067 834.473 425.56995 771.26385 457.7696 C 736.6035 459.01306 803.3844 355.56088 828.22864 343.97244 C 843.3363 336.80234 872.67847 357.4927 866.06384 362.89005 C 921.0972 316.58798 941.6818 265.9467 998.9639 230.12201 C 1004.20264 199.48312 981.0516 197.4726 979.9668 173.23676 C 730.8089 176.96754 739.2753 438.37558 562.6925 514.5491 C 560.2319 548.6801 585.87024 554.71295 581.61017 590.43146 C 480.75107 578.15466 491.5458 677.50586 429.87158 704.2815 C 504.0608 728.59686 521.9465 722.4583 600.5278 742.1963 C 504.6692 823.3969 444.47665 712.1662 316.02115 723.2786 C 288.61044 733.8618 269.6924 752.8327 259.05637 780.1639 C 262.12546 802.3888 293.63757 796.14484 316.02115 799.1611 C 307.81912 841.5474 222.4646 806.80756 183.17397 818.0787 C 201.77425 792.4407 233.89479 780.1639 259.05637 761.1139 C 218.91911 703.09094 128.1406 737.8833 12.438274 723.2786 C -22.222076 708.46204 23.788921 702.8527 50.353027 704.2815 C 75.991 691.34344 33.843216 646.54926 88.267784 628.42535 C 108.032 636.15137 154.89 701.9795 88.267784 685.28436 C 239.0802 724.8132 385.05078 713.251 448.81543 609.4282 C 379.33566 596.9132 375.94925 650.57074 315.91537 647.4225 C 328.11264 583.5787 406.90546 586.5154 486.65106 590.3782 C 545.3886 600.2472 549.93933 480.76117 581.5044 438.63962 C 627.43585 377.4414 693.97894 371.32947 695.38104 343.83963 C 700.17 247.13445 602.59155 405.9902 619.4191 305.9511 C 665.1128 313.73004 660.6412 271.34366 714.1929 286.95398 C 694.6414 174.32196 889.4539 141.11662 961.0766 59.54578 z M 961.0766 552.782 C 977.13666 386.43835 753.5905 633.9826 733.429 685.55 C 787.0599 669.96594 782.5887 712.27277 828.3086 704.5472 C 823.0699 617.023 890.5387 602.3651 942.07947 571.7791 C 895.93604 639.3271 842.3581 699.67865 809.2323 780.42957 C 867.6521 769.23755 943.5349 775.5611 942.07947 704.5472 C 919.6959 701.5572 888.21045 707.8016 885.1147 685.55 C 945.2015 663.48376 1018.67645 654.6996 1036.8795 590.6967 C 1014.6279 587.8392 983.0896 594.08356 979.99426 571.8582 C 1043.9705 583.81726 1146.3379 537.35657 1093.8442 495.8963 C 1093.527 520.7143 1041.2188 520.13214 1036.9061 495.8963 C 1091.7013 487.5885 1123.3721 455.91772 1131.6799 401.12253 C 1089.5317 415.80673 1028.7832 412.07632 1017.909 458.00778 C 1069.2915 486.3184 985.1538 537.11835 961.0766 552.782 z M 999.0447 306.19012 C 1039.0232 276.6098 1104.1901 272.2177 1112.8156 211.31058 C 1041.0338 197.55212 991.9537 304.0205 999.0447 306.19012 z M 1018.0414 344.1315 C 1061.2744 349.3702 1089.1877 339.50122 1093.818 306.21677 C 1058.5493 308.78323 1030.5564 318.67844 1018.0414 344.1315 z" svg:height="12.760117mm" draw:style-name="style-1052" svg:viewBox="0.0 0.0 1738.8711 1276.0117" svg:width="17.38871mm" svg:x="73.49459mm" svg:y="102.45339mm"/>
            <draw:path svg:d="M 108.41417 0.0 C 132.17377 18.83848 56.502926 98.71611 13.534582 113.79715 C -44.065258 46.69894 100.31793 60.113415 108.41417 0.0 z" svg:height="1.1379715mm" draw:style-name="style-1053" svg:viewBox="0.0 0.0 112.92982 113.79715" svg:width="1.1292982mm" svg:x="20.938715mm" svg:y="102.66997mm"/>
            <draw:path svg:d="M 227.6476 18.99674 C 153.24686 73.950584 85.19586 115.0935 0.0 113.85004 C 9.181045 40.745655 98.1075 47.545544 132.7943 0.0 C 162.1897 43.31171 172.32314 35.82428 227.6476 18.99674 z" svg:height="1.1387749mm" draw:style-name="style-1054" svg:viewBox="0.0 0.0 227.6476 113.87749" svg:width="2.276476mm" svg:x="0.5868444mm" svg:y="102.85889mm"/>
            <draw:path svg:d="M 88.81624 0.012919107 C 96.91248 52.400303 18.013678 17.925262 12.933641 56.89817 C -32.62761 40.07063 54.129242 -0.8336862 88.81624 0.012919107 z" svg:height="0.56898195mm" draw:style-name="style-1055" svg:viewBox="0.0 0.0 89.39874 56.898197" svg:width="0.8939874mm" svg:x="50.15869mm" svg:y="103.04872mm"/>
            <draw:path svg:d="M 265.71716 3.0424497 C 192.11015 55.906227 89.00195 79.21593 19.099083 135.8105 C -36.331154 114.6704 43.282036 74.21542 76.01098 78.92525 C 130.11823 44.55558 160.17493 -13.9970455 265.71716 3.0424497 z" svg:height="1.3581042mm" draw:style-name="style-1056" svg:viewBox="0.0 0.0 265.7171 135.81042" svg:width="2.657171mm" svg:x="2.4826224mm" svg:y="103.2084mm"/>
            <draw:path svg:d="M 512.1804 493.15704 C 400.02362 595.89465 194.36293 605.3139 151.73856 777.6899 C 101.1766 777.6899 50.588398 777.6899 0.0 777.6899 C 15.980734 755.6765 25.082447 726.8104 18.9707 682.81036 C 158.22092 676.85706 321.94516 564.70026 455.29498 493.23657 C 469.10632 441.4576 417.59177 455.03073 417.3538 417.27466 C 309.05978 479.79587 211.98418 553.42914 94.87974 606.928 C 144.03937 535.99316 256.7517 528.6644 284.55948 436.19226 C 391.9538 410.9774 496.46436 382.5614 550.1218 303.42422 C 382.24368 306.44043 193.35765 452.41098 37.9414 531.0718 C 89.95857 406.00314 286.46445 425.47668 341.49783 303.42422 C 335.46542 240.21545 251.53946 360.54767 265.61545 265.50946 C 331.3644 261.64664 388.8847 249.76672 379.43924 170.73569 C 403.86017 219.81578 441.80157 207.1688 493.26303 189.6533 C 445.29398 52.334496 590.3915 64.05576 663.9987 0.0 C 649.9758 68.15677 626.37506 126.73523 531.178 113.770905 C 519.8009 163.00966 538.7716 182.0068 588.0634 170.73569 C 511.86353 208.33311 412.82986 223.07019 379.413 303.50375 C 457.57095 315.30414 620.15735 156.23682 739.85486 208.65045 C 798.2484 153.37888 862.9655 104.29878 910.56415 37.914753 C 891.6199 158.24736 701.4111 271.30368 607.0606 379.38614 C 613.3841 303.50375 685.64185 293.4761 682.943 208.65045 C 633.01605 228.22975 619.0725 283.8978 569.1192 303.50375 C 569.5954 321.94537 592.34955 318.347 607.06036 322.5009 C 592.1905 384.22797 452.46408 419.73492 512.1804 493.15704 z" svg:height="7.776899mm" draw:style-name="style-1057" svg:viewBox="0.0 0.0 910.56415 777.6899" svg:width="9.105641mm" svg:x="0.58658mm" svg:y="103.23962mm"/>
            <draw:path svg:d="M 151.73856 6.8661017 C 103.161095 40.44165 74.82414 94.39023 0.0 101.7194 C 65.51077 88.91334 96.96981 -29.355442 151.73856 6.8661017 z" svg:height="1.017194mm" draw:style-name="style-1058" svg:viewBox="0.0 0.0 151.73856 101.7194" svg:width="1.5173855mm" svg:x="16.901052mm" svg:y="103.73901mm"/>
            <draw:path svg:d="M 0.0 101.702446 C 68.130226 69.18505 155.15167 -26.11759 227.64749 6.8229036 C 186.45189 79.47754 98.02807 104.77154 18.970598 139.6172 C -50.826492 180.73347 132.45038 76.54086 0.0 101.702446 z" svg:height="1.4933863mm" draw:style-name="style-1059" svg:viewBox="0.0 0.0 227.64749 149.33862" svg:width="2.276475mm" svg:x="20.125793mm" svg:y="103.92915mm"/>
            <draw:path svg:d="M 57.299168 0.0 C 93.17664 1.6669686 52.721867 81.17398 0.38727042 56.93814 C -5.380606 13.20252 55.15611 35.824684 57.299168 0.0 z" svg:height="0.6153032mm" draw:style-name="style-1060" svg:viewBox="0.0 0.0 70.939926 61.53032" svg:width="0.7093992mm" svg:x="45.731205mm" svg:y="103.80768mm"/>
            <draw:path svg:d="M 64.10078 0.16996701 C 124.611046 -3.8252668 -106.63482 64.5697 64.10078 0.16996701 L 64.10078 0.16996701 z" svg:height="0.27924666mm" draw:style-name="style-1061" svg:viewBox="0.0 0.0 74.480225 27.924665" svg:width="0.74480224mm" svg:x="47.749695mm" svg:y="103.99568mm"/>
            <draw:path svg:d="M 265.69476 0.72710353 C 241.30026 83.88578 155.31068 105.31697 132.90047 190.3804 C 137.557 214.29892 170.57703 209.45668 170.73569 190.3804 C 179.70518 225.75534 79.11056 370.61447 0.0 323.2276 C 147.1349 284.8102 125.20109 -16.708847 265.69476 0.72710353 z" svg:height="3.3265545mm" draw:style-name="style-1062" svg:viewBox="0.0 0.0 265.69476 332.65546" svg:width="2.6569476mm" svg:x="77.60335mm" svg:y="103.99011mm"/>
            <draw:path svg:d="M 119.60106 30.279158 C 150.05463 -24.516026 190.5094 7.3663135 233.42485 30.279158 C 185.29715 95.895706 53.00548 77.45449 5.803909 144.07631 C -35.074368 114.09914 154.60538 54.276802 119.60106 30.279158 z" svg:height="1.4407649mm" draw:style-name="style-1063" svg:viewBox="0.0 0.0 233.4248 144.07648" svg:width="2.334248mm" svg:x="2.6155763mm" svg:y="104.07453mm"/>
            <draw:path svg:d="M 246.53856 0.0 C 175.20691 54.953846 94.244484 100.5151 0.0 132.7943 C 69.79669 76.12059 136.63046 16.536457 246.53856 0.0 z" svg:height="1.327943mm" draw:style-name="style-1064" svg:viewBox="0.0 0.0 246.53856 132.7943" svg:width="2.4653857mm" svg:x="88.60737mm" svg:y="104.187355mm"/>
            <draw:path svg:d="M 436.32428 0.0 C 395.65775 117.55419 137.37169 181.39839 0.0 265.45657 C 61.912804 169.14825 321.01923 106.151054 436.32428 0.0 z" svg:height="2.6545658mm" draw:style-name="style-1065" svg:viewBox="0.0 0.0 436.32428 265.45657" svg:width="4.3632426mm" svg:x="89.17542mm" svg:y="104.187355mm"/>
            <draw:path svg:d="M 108.3905 0.0 C 80.02721 34.81901 29.280148 47.30735 13.537408 94.8 C -36.97166 55.192043 67.14201 10.583171 108.3905 0.0 z" svg:height="0.9480001mm" draw:style-name="style-1066" svg:viewBox="0.0 0.0 108.39042 94.8" svg:width="1.0839041mm" svg:x="1.2102963mm" svg:y="104.37733mm"/>
            <draw:path svg:d="M 284.53717 0.0 C 313.53552 0.23819605 346.89944 51.805218 284.53717 37.994286 C 326.1032 181.39839 185.50365 253.73572 132.79863 360.46854 C 93.587425 295.1693 237.52072 250.7195 208.68114 132.76805 C 67.1291 143.06055 108.06006 335.62427 0.0042390823 379.3066 C -0.84236616 295.963 125.68131 176.5299 170.76628 75.80327 C 201.06108 147.18779 271.4138 57.97046 284.53717 0.0 z" svg:height="3.793066mm" draw:style-name="style-1067" svg:viewBox="0.0 0.0 319.87305 379.3066" svg:width="3.1987307mm" svg:x="11.779206mm" svg:y="104.5665mm"/>
            <draw:path svg:d="M 246.61798 0.0 C 259.97946 70.776115 139.59398 170.89436 75.88239 227.6476 C 32.014557 288.92493 82.68229 326.89297 0.0 341.49762 C 61.568428 207.03677 139.59398 89.00619 246.61798 0.0 z" svg:height="3.4149764mm" draw:style-name="style-1068" svg:viewBox="0.0 0.0 247.6442 341.49762" svg:width="2.476442mm" svg:x="10.640748mm" svg:y="104.7562mm"/>
            <draw:path svg:d="M 64.00429 0.0 C 16.432196 91.387344 -52.412315 22.463099 64.00429 0.0 L 64.00429 0.0 z" svg:height="0.46083826mm" draw:style-name="style-1069" svg:viewBox="0.0 0.0 64.00426 46.083824" svg:width="0.64004254mm" svg:x="45.474182mm" svg:y="104.946175mm"/>
            <draw:path svg:d="M 52.992867 4.969012 C 113.87345 -21.14535 -92.28986 67.22538 52.992867 4.969012 L 52.992867 4.969012 z" svg:height="0.27673414mm" draw:style-name="style-1070" svg:viewBox="0.0 0.0 64.570656 27.673416" svg:width="0.6457066mm" svg:x="46.153416mm" svg:y="105.46561mm"/>
            <draw:path svg:d="M 227.62094 132.86374 C 156.50096 93.94371 273.71136 -1.4388655 360.44177 0.016552607 C 228.99683 96.29822 192.32555 287.16873 0.0 322.51703 C 80.062836 263.5942 143.06013 187.3416 227.62094 132.86374 z" svg:height="3.2251697mm" draw:style-name="style-1071" svg:viewBox="0.0 0.0 360.44177 322.51697" svg:width="3.6044178mm" svg:x="12.53781mm" svg:y="105.89401mm"/>
            <draw:path svg:d="M 361.29697 0.0 C 265.75613 100.5151 104.80989 135.6256 0.907971 227.6476 C -11.130618 173.46082 98.93614 127.05296 190.48174 75.90904 C 250.83336 42.306847 308.64474 13.520249 361.29697 0.0 z" svg:height="2.276476mm" draw:style-name="style-1072" svg:viewBox="0.0 0.0 361.29678 227.6476" svg:width="3.612968mm" svg:x="85.18357mm" svg:y="106.083885mm"/>
            <draw:path svg:d="M 189.8047 5.0009055 C 186.73561 27.225807 155.14435 20.981842 132.83992 23.918516 C 101.88371 103.18774 35.579224 114.9086 0.07186253 99.8538 C -3.606046 74.90377 134.69179 -23.04486 189.8047 5.0009055 z" svg:height="1.0550302mm" draw:style-name="style-1073" svg:viewBox="0.0 0.0 189.8048 105.50302" svg:width="1.8980479mm" svg:x="75.516914mm" svg:y="107.172646mm"/>
            <draw:path svg:d="M 42.334503 0.0 C 97.262 10.55693 13.230327 29.554073 23.390347 56.85901 C -39.474636 38.41739 44.53055 19.367357 42.334503 0.0 z" svg:height="0.5685901mm" draw:style-name="style-1074" svg:viewBox="0.0 0.0 61.118267 56.85901" svg:width="0.61118263mm" svg:x="21.978659mm" svg:y="107.22266mm"/>
            <draw:path svg:d="M 76.23929 0.0 C 105.95202 6.7203584 59.64994 33.337353 95.23643 37.83522 C 90.07686 76.96719 11.336921 42.46551 19.380276 94.8529 C -47.00375 51.382114 78.64668 42.06865 76.23929 0.0 z" svg:height="0.94852895mm" draw:style-name="style-1075" svg:viewBox="0.0 0.0 95.23645 94.8529" svg:width="0.9523645mm" svg:x="80.06649mm" svg:y="107.22266mm"/>
            <draw:path svg:d="M 19.335867 271.90884 C -44.190613 219.28328 68.49549 183.14127 76.27421 139.14081 C 71.98799 114.82543 19.653395 114.21702 19.335867 139.14081 C -24.928932 105.77681 78.78778 60.691948 76.27421 6.2407365 C 169.11647 -5.956516 165.33298 2.906799 265.95395 6.2407365 C 196.79192 107.97305 74.21048 156.07413 19.335867 271.90884 z M 209.01561 25.290768 C 126.28044 18.437988 91.72586 59.89823 57.277065 101.173164 C 139.64192 107.65573 194.7282 86.806305 209.01561 25.290768 z" svg:height="2.7190866mm" draw:style-name="style-1076" svg:viewBox="0.0 0.0 265.95392 271.90866" svg:width="2.659539mm" svg:x="18.604492mm" svg:y="107.53834mm"/>
            <draw:path svg:d="M 191.7459 0.0 C 156.00064 57.361645 -68.762856 277.41562 21.010303 113.79715 C 100.64984 98.63657 109.142944 12.2763815 191.7459 0.0 z" svg:height="1.7321708mm" draw:style-name="style-1077" svg:viewBox="0.0 0.0 191.74588 173.21709" svg:width="1.9174589mm" svg:x="16.311539mm" svg:y="107.98122mm"/>
            <draw:path svg:d="M 192.20523 0.0 C 127.488174 42.677464 60.44275 83.23781 21.496082 151.73856 C -19.673075 154.91342 12.897104 84.34926 2.5254836 56.885254 C 98.56915 70.722824 114.81453 4.7623057 192.20523 0.0 z" svg:height="1.5184227mm" draw:style-name="style-1078" svg:viewBox="0.0 0.0 192.20518 151.84227" svg:width="1.9220518mm" svg:x="42.10567mm" svg:y="108.17119mm"/>
            <draw:path svg:d="M 401.65707 170.73569 C 393.37552 194.12492 377.39478 209.73524 344.74518 208.72998 C 371.1506 263.76337 438.40768 203.33263 458.56897 189.73283 C 423.7233 155.15161 394.48697 114.697044 344.74518 94.853294 C 341.86118 47.704613 374.53723 36.11577 382.68637 0.0 C 399.1435 11.64173 424.46414 106.441734 458.56897 37.994286 C 476.6664 62.91807 467.06207 100.277306 458.56897 151.7652 C 505.00327 124.61892 527.8899 122.29066 553.42206 113.85044 C 610.5986 142.34596 511.19455 170.60368 496.51016 189.73283 C 501.27267 210.34406 534.2927 202.61803 534.45135 227.6476 C 667.6425 177.4827 760.69653 87.153915 875.92255 18.91761 C 898.7032 -7.646497 883.2515 17.277288 875.92255 37.914753 C 811.9728 68.87096 794.9866 146.65851 705.18695 151.68567 C 693.5718 168.61897 682.24756 185.65807 705.18695 189.60042 C 675.7653 223.4937 591.3633 202.19453 572.419 246.48567 C 586.6272 282.31036 629.0927 259.66196 591.3633 303.4238 C 674.6012 323.4262 653.6463 239.20938 724.1841 246.48567 C 728.12634 278.89728 691.82556 295.6453 724.1841 303.4238 C 721.08844 325.59583 689.5501 319.40475 667.24585 322.34143 C 664.0179 369.88696 696.42944 381.79312 724.1842 398.22382 C 768.1844 395.65735 926.3523 320.56866 800.0667 322.34143 C 904.23315 306.51913 977.3375 259.37045 1065.6289 227.56766 C 997.89557 279.90216 929.7389 331.9193 837.98145 360.41483 C 932.4377 422.56543 1048.9602 344.30188 1122.5409 322.42056 C 1085.9225 387.03183 986.7302 389.04276 932.8081 436.29724 C 887.2204 355.30817 751.27747 420.23715 705.1871 455.26773 C 671.92896 437.91092 670.4738 388.72504 648.3016 360.41443 C 534.2134 389.20102 462.0349 304.05804 344.74518 417.29968 C 283.41473 338.55975 199.33012 425.9252 98.17997 417.29968 C 145.24933 366.73795 205.15099 385.1 268.88922 322.42014 C 295.71796 351.15384 361.04364 382.40112 401.6835 341.4173 C 360.673 272.705 266.90472 353.535 344.7716 265.56113 C 224.14813 292.49585 110.35078 318.34537 3.326872 398.3292 C -24.110487 332.42154 126.33171 281.46295 155.09187 208.75542 C 199.88585 213.91498 133.3696 259.3967 136.14761 284.63782 C 262.9626 284.95636 318.9219 214.57709 401.65707 170.73569 z M 401.65707 265.61523 C 398.87885 341.86826 450.23453 315.78012 496.48373 303.50375 C 496.5895 322.5009 481.16428 326.07263 477.53946 341.4185 C 553.71295 344.14362 527.7045 292.78815 515.48065 246.5652 C 457.5635 232.93918 446.39816 265.98544 401.65707 265.61523 z" svg:height="4.552677mm" draw:style-name="style-1079" svg:viewBox="0.0 0.0 1122.5409 455.26773" svg:width="11.2254095mm" svg:x="6.2447634mm" svg:y="108.36036mm"/>
            <draw:path svg:d="M 235.99051 0.0 C 261.73447 70.537926 71.499084 87.894745 8.343019 132.76805 C -37.66798 97.65795 123.43672 110.01387 84.22552 18.997143 C 113.40907 89.13821 203.65842 36.512627 235.99051 0.0 z" svg:height="1.3276805mm" draw:style-name="style-1080" svg:viewBox="0.0 0.0 238.37033 132.76805" svg:width="2.3837032mm" svg:x="42.806053mm" svg:y="108.93001mm"/>
            <draw:path svg:d="M 3.5271182 33.17021 C -35.075577 2.849067 256.4689 99.50135 231.09538 14.278844 C 246.59991 -24.085657 331.18738 26.2379 363.99545 33.17021 C 378.65338 75.79439 216.4108 33.725735 288.11304 71.1645 C 226.75618 89.68525 104.09531 82.118286 41.49496 71.1645 C 48.37398 38.911545 26.678158 35.36606 3.5271182 33.17021 z" svg:height="0.8239417mm" draw:style-name="style-1081" svg:viewBox="0.0 0.0 364.9379 82.394165" svg:width="3.649379mm" svg:x="61.63487mm" svg:y="108.97693mm"/>
            <draw:path svg:d="M 227.62105 0.0 C 251.16895 68.36832 82.44419 107.20921 0.0 132.84718 C 51.990627 64.58463 182.58897 75.00915 227.62105 0.0 z" svg:height="1.3284718mm" draw:style-name="style-1082" svg:viewBox="0.0 0.0 229.85265 132.84718" svg:width="2.2985265mm" svg:x="43.838017mm" svg:y="109.11998mm"/>
            <draw:path svg:d="M 418.54446 0.0 C 308.98053 111.78661 119.6712 143.82762 1.1906774 246.61809 C -11.429978 190.02351 79.21633 163.9358 133.98508 132.74141 C 218.17557 84.90478 335.1479 29.421652 418.54446 0.0 z" svg:height="2.4661808mm" draw:style-name="style-1083" svg:viewBox="0.0 0.0 418.5445 246.61809" svg:width="4.185445mm" svg:x="42.11875mm" svg:y="110.25742mm"/>
            <draw:path svg:d="M 137.90703 3.434464 C 98.16664 39.550232 48.00155 65.26773 5.1126356 98.314 C -20.075586 71.829025 51.547035 -18.631775 137.90703 3.434464 z" svg:height="0.9831406mm" draw:style-name="style-1084" svg:viewBox="0.0 0.0 137.90703 98.314064" svg:width="1.3790703mm" svg:x="46.442513mm" svg:y="111.55076mm"/>
            <draw:path svg:d="M 807.10144 386.3572 C 820.99194 404.19043 841.60315 415.06427 863.9867 424.3515 C 698.33105 453.3759 682.6412 472.05612 541.4862 481.23676 C 636.76263 407.28537 408.58615 459.38248 351.9387 462.24002 C 358.23596 528.5449 192.92426 629.2453 143.20871 538.0962 C 116.24774 570.82513 -92.29693 551.2987 48.249638 538.0962 C 102.11868 534.94794 127.43932 503.43582 181.17635 500.26096 C 76.74515 549.65875 267.06015 550.9814 294.94727 519.1785 C 274.70667 482.42773 185.64798 514.6278 181.17635 462.24002 C 347.7315 454.038 596.96893 396.5439 769.1863 386.3572 C 743.86566 289.0174 239.99301 439.8294 351.91205 348.522 C 543.8674 339.18228 704.89276 330.31897 939.84283 329.52524 C 984.0811 310.36945 1001.0411 264.226 996.7281 196.7572 C 999.98254 155.53516 929.4975 188.10544 901.95435 177.76006 C 943.7848 101.58658 1071.3671 115.84766 1148.6254 82.90675 C 1216.0146 54.173046 1246.4949 -23.614513 1300.3639 7.024361 C 1283.3777 122.964874 1128.2261 100.66044 1034.7753 139.79242 C 1023.5833 157.731 1078.8549 246.23415 1015.85767 291.63675 C 1112.0336 299.33572 1147.832 246.63101 1205.511 215.75435 C 1228.9794 154.39746 1144.154 201.14929 1167.5962 139.79242 C 1229.4294 134.92393 1258.8245 162.36128 1262.3962 215.75435 C 1143.3337 305.289 970.7991 341.4843 807.10144 386.3572 z" svg:height="5.745175mm" draw:style-name="style-1085" svg:viewBox="0.0 0.0 1300.3638 574.5175" svg:width="13.003637mm" svg:x="82.432884mm" svg:y="111.70536mm"/>
            <draw:path svg:d="M 1745.1913 0.0 C 1756.7272 87.76232 1571.7834 142.50462 1498.5731 208.72958 C 1507.0134 293.02594 1447.2175 309.16513 1422.6907 360.4677 C 1330.5363 324.8021 1338.8971 388.2753 1251.9816 398.38287 C 1267.6184 350.83734 1318.4448 338.4019 1346.8081 303.53 C 1196.9481 246.64473 1143.1848 512.31244 1005.3634 379.38614 C 1024.096 449.26236 1119.1871 442.70108 1176.0726 474.2657 C 1169.3522 499.1632 1142.6293 504.1371 1138.1313 531.12427 C 1065.8473 540.25244 1099.5022 443.46814 1005.3634 474.2657 C 1060.2909 571.20905 1024.3076 549.4339 1043.3047 645.0014 C 1103.6033 553.2967 1314.7407 518.39813 1365.8053 588.11615 C 1460.0234 523.87506 1812.369 411.50708 1460.632 569.1194 C 1445.3126 572.66486 1441.7671 588.11615 1422.6907 588.11615 C 1386.8661 590.12665 1409.4879 650.7956 1365.8052 645.0014 C 1292.3568 661.43207 1298.31 598.67267 1251.9814 588.11615 C 1218.6704 605.3938 1157.2605 594.59827 1138.1312 625.95135 C 1268.0151 660.1353 1350.8826 692.17633 1479.6288 663.9456 C 1511.1407 701.59595 1477.8824 688.0228 1479.6288 739.80176 C 1527.0421 701.8075 1628.8274 731.0176 1612.3967 815.6846 C 1554.0032 829.7866 1575.9636 763.56165 1517.5701 777.6903 C 1519.6868 848.99567 1603.2422 790.81366 1555.5114 872.5432 C 1674.7855 892.546 1639.2256 715.08997 1745.2177 777.6903 C 1707.4352 854.31354 1576.1224 893.7895 1631.3939 1005.3379 C 1569.8253 970.80994 1576.7839 985.41504 1498.573 967.5027 C 1434.729 1055.3445 1518.258 1083.2046 1517.5701 1138.2384 C 1568.3966 1119.479 1629.8857 1111.436 1669.3086 1081.1941 C 1688.6761 1106.1174 1687.8824 1151.2026 1707.2499 1176.0736 C 1746.3817 1101.6725 1832.8475 1215.9727 1858.9884 1270.9265 C 1821.0472 1270.9265 1783.106 1270.9265 1745.1912 1270.9265 C 1731.9884 1341.0942 1775.2213 1354.8522 1840.0442 1346.8093 C 1826.1271 1329.056 1805.5161 1318.1022 1783.1323 1308.8942 C 1774.9832 1277.541 1853.882 1310.5348 1859.0149 1327.8118 C 1875.6836 1388.798 1796.4938 1353.8203 1802.1294 1403.6946 C 1800.251 1371.4153 1750.7208 1337.5221 1688.3057 1365.8593 C 1696.6665 1401.684 1662.5089 1480.1595 1726.247 1460.633 C 1688.7025 1521.0638 1637.9554 1436.9265 1631.3938 1403.6946 C 1461.4519 1487.4354 1447.9583 1261.3486 1289.9491 1270.8998 C 1247.9596 1285.8755 1242.4564 1337.2047 1214.0665 1365.7794 C 1122.6001 1292.8341 999.4366 1251.5325 815.71 1270.8998 C 784.06586 1233.2229 817.35034 1246.7435 815.71 1195.0437 C 716.9939 1180.148 723.5556 1344.9303 625.97736 1270.8998 C 631.85114 1195.7316 691.80566 1292.2252 682.8893 1214.0413 C 674.6077 1185.863 658.627 1221.5028 625.97736 1214.0413 C 658.8652 1126.729 788.114 1135.8306 834.6543 1062.2765 C 764.0635 1019.6789 665.34735 1129.7449 588.0362 1043.2797 C 612.6953 1018.0648 613.0129 972.66223 569.0919 967.4235 C 604.9695 946.3363 635.5553 920.1162 682.9157 910.4584 C 634.2854 813.9914 570.3885 955.3054 493.23596 948.37354 C 483.28766 897.33575 484.79578 854.26105 398.38287 891.4883 C 381.7142 830.502 460.9039 865.5063 455.29477 815.6321 C 426.58752 758.1114 371.97745 831.2957 322.5005 815.6321 C 332.23706 755.7302 443.09753 797.19086 436.32428 720.75256 C 392.48288 679.1603 373.48575 769.3833 284.5593 739.7493 C 276.41016 687.3615 355.30896 721.837 360.4419 682.7841 C 335.14767 651.24615 276.09262 653.3891 246.61809 625.8456 C 184.38817 627.0099 174.14876 679.8733 94.87954 663.83984 C 173.69902 590.8146 322.81802 588.2752 398.3831 511.99512 C 309.0862 454.97745 248.84058 589.5978 151.765 587.95703 C 146.79074 525.9655 225.45154 547.6874 227.6476 493.10416 C 168.85718 490.45816 73.765884 473.18127 0.0 436.13898 C 13.123391 398.62106 50.61484 385.49768 94.87954 379.1738 C 86.57154 355.86368 70.59081 340.35913 37.941196 341.33856 C 212.30171 361.10318 266.09143 168.45992 379.41238 189.6 C 371.13083 166.21077 355.1501 150.6267 322.5005 151.60573 C 319.2461 110.46321 389.75757 143.13887 417.35358 132.60858 C 379.33304 171.29082 412.37933 183.24986 436.29785 208.57051 C 483.7905 211.74538 495.64398 179.46619 512.1804 151.60573 C 570.04474 175.4447 773.19183 203.96687 777.79565 113.796745 C 833.411 115.01397 848.2013 157.10886 872.6223 189.6529 C 890.1907 143.90634 968.9835 159.46378 986.4461 113.796745 C 1047.8823 90.301735 1000.99817 175.0741 1062.3286 151.60573 C 1035.1559 180.86871 932.6563 133.45518 910.5901 208.57051 C 925.3009 257.0422 1032.854 212.80394 1024.3873 284.4533 C 951.521 277.97116 956.2571 251.72437 872.64874 227.48853 C 802.5606 261.35516 801.5287 265.48242 758.82495 303.3709 C 761.6825 338.48102 823.01294 315.01266 834.7076 341.33856 C 906.80646 237.43665 1049.073 441.9332 1157.2081 360.25616 C 1176.7344 296.51813 1098.1532 330.78122 1062.3551 322.341 C 1086.9348 283.6063 1154.3772 287.83972 1138.2375 208.57011 C 1191.6833 256.35385 1246.6902 190.81642 1290.0289 170.65535 C 1341.7815 187.77397 1232.3234 213.09462 1290.0289 246.53775 C 1433.6449 187.77397 1504.4473 56.355164 1669.415 18.890158 C 1577.1019 109.88024 1444.5192 160.75972 1346.9409 246.53775 C 1489.3392 249.76672 1621.7102 79.031425 1745.1913 0.0 z M 1119.1606 303.50333 C 1169.405 303.186 1230.8678 314.1398 1232.9845 265.66812 C 1178.5332 261.72617 1136.6232 270.37793 1119.1606 303.50333 z M 531.12427 265.61563 C 473.2069 279.29456 461.96225 246.16875 417.3005 246.6185 C 420.5549 294.0845 388.11703 305.96442 360.38858 322.47424 C 329.4853 201.53323 190.84367 300.17023 170.6824 360.3894 C 124.53899 371.10498 73.15707 376.68765 75.82931 436.2722 C 151.47371 442.30463 215.95258 437.3566 246.565 398.35706 C 239.1567 425.45 223.78438 430.3189 246.565 455.2423 C 382.3226 433.0174 458.12567 350.7582 531.12427 265.61563 z M 739.8012 208.70334 C 663.41595 233.4947 633.86206 305.17072 531.12427 303.50333 C 521.17596 388.8841 345.67776 408.22562 379.35928 474.23904 C 498.6069 403.83313 615.9762 331.4966 758.74524 284.58572 C 763.03156 248.76144 737.314 242.67615 739.8012 208.70334 z M 588.00977 512.20667 C 646.90594 513.0537 754.2474 464.8202 720.804 436.35052 C 698.2616 483.2614 582.10956 436.66867 588.00977 512.20667 z M 474.18594 493.20993 C 621.61176 456.93552 726.75714 394.8907 739.8012 360.36276 C 663.4953 355.5205 527.5788 416.18945 474.18594 493.20993 z M 777.7424 455.26895 C 883.3376 466.06366 910.58966 398.46283 967.4221 360.46854 C 880.24194 368.0359 824.5206 407.16705 777.7424 455.26895 z M 322.4474 626.00464 C 364.6749 611.24054 425.26453 615.05084 436.27118 569.1194 C 369.14633 558.9327 338.587 585.15283 322.4474 626.00464 z M 739.8012 626.00464 C 787.05585 616.3476 854.23346 626.61346 853.625 569.1194 C 789.5163 561.8427 772.6888 602.0066 739.8012 626.00464 z M 379.35928 663.9723 C 446.4577 674.159 477.0435 647.83307 493.18307 606.928 C 429.07443 599.837 412.2469 639.86847 379.35928 663.9723 z M 569.03906 682.9424 C 447.56876 661.0348 527.42017 740.86035 569.03906 682.9424 L 569.03906 682.9424 z M 1081.246 739.85425 C 1145.037 753.05676 1143.4495 700.8014 1176.0726 682.8891 C 1131.8342 689.213 1094.3693 702.33636 1081.246 739.85425 z M 1138.1312 796.74036 C 1187.4496 847.83136 1195.3606 773.51013 1251.9816 777.7436 C 1305.5331 799.9685 1417.0021 945.5426 1479.629 834.7088 C 1476.9832 780.25714 1349.4541 851.13947 1346.8081 796.79364 C 1360.54 753.6398 1478.0945 814.22955 1460.6318 739.9084 C 1338.5267 741.8656 1232.5347 703.7123 1138.1312 796.74036 z M 1195.0696 853.59894 C 1073.5465 831.69135 1153.3977 911.5952 1195.0696 853.59894 L 1195.0696 853.59894 z M 720.804 948.47845 C 749.16736 945.2503 790.81287 955.27795 796.68665 929.48175 C 771.47174 904.8749 726.09564 904.4784 720.804 948.47845 z M 1119.1606 1195.1228 C 1091.5647 1205.4678 1021.05316 1172.9504 1024.3076 1214.1195 C 1051.9036 1203.7488 1122.415 1236.3186 1119.1606 1195.1228 z M 1555.4851 1384.8561 C 1660.2072 1418.1139 1650.8145 1245.1294 1574.4292 1252.0089 C 1555.6438 1322.4673 1533.9745 1301.6183 1555.4851 1384.8561 z M 853.59845 189.73283 C 819.9699 194.0454 758.58655 170.57703 777.71594 227.56805 C 820.9489 232.93918 849.0211 223.07059 853.59845 189.73283 z" svg:height="14.819049mm" draw:style-name="style-1086" svg:viewBox="0.0 0.0 1861.3251 1481.9049" svg:width="18.61325mm" svg:x="4.570944mm" svg:y="111.77507mm"/>
            <draw:path svg:d="M 209.51219 0.0 C 181.17534 72.86619 55.04852 47.942406 0.7824134 94.87954 C -12.02345 55.800854 135.5612 15.134331 209.51219 0.0 z" svg:height="0.9487954mm" draw:style-name="style-1087" svg:viewBox="0.0 0.0 209.51219 94.87954" svg:width="2.0951219mm" svg:x="48.192905mm" svg:y="111.77507mm"/>
            <draw:path svg:d="M 122.47597 0.91443056 C 103.32016 32.347023 41.804615 21.525656 8.625927 38.829185 C -31.061975 22.081177 76.49121 -5.356181 122.47597 0.91443056 z" svg:height="0.38829115mm" draw:style-name="style-1088" svg:viewBox="0.0 0.0 122.47585 38.829117" svg:width="1.2247585mm" svg:x="90.796524mm" svg:y="111.76593mm"/>
            <draw:path svg:d="M 89.462395 0.0 C 141.797 29.395006 29.640066 52.096302 13.5799 75.88239 C -40.58033 44.60887 84.408905 34.63411 89.462395 0.0 z" svg:height="0.75882393mm" draw:style-name="style-1089" svg:viewBox="0.0 0.0 103.2699 75.88239" svg:width="1.032699mm" svg:x="17.144402mm" svg:y="111.96504mm"/>
            <draw:path svg:d="M 360.389 54.694656 C 302.6305 -1.2648613 237.04019 23.130047 208.65045 92.68894 C 223.59947 159.44318 297.8678 35.089104 303.42422 92.68894 C 286.6762 164.31166 158.9353 125.17969 151.68567 206.38033 C 192.74904 270.30365 238.89246 181.53607 284.58572 187.38318 C 265.42993 244.58575 326.73392 221.09114 360.389 225.37746 C 366.26276 269.1393 305.67334 246.43803 303.42422 282.23605 C 320.09308 232.07117 202.75046 230.61575 189.6533 301.23282 C 155.83955 287.369 186.92818 266.73154 189.6533 244.3742 C 126.49724 244.3742 63.208954 244.3742 0.0 244.3742 C 0.68794245 225.2184 136.84242 179.44559 170.73569 130.49751 C 167.87814 83.34883 106.57416 125.02062 94.853294 130.49751 C 98.02837 115.04586 308.4251 -97.67895 360.389 54.694656 z" svg:height="3.0123284mm" draw:style-name="style-1090" svg:viewBox="0.0 0.0 360.78983 301.23282" svg:width="3.6078982mm" svg:x="61.859314mm" svg:y="111.98695mm"/>
            <draw:path svg:d="M 360.49478 0.0 C 378.56577 57.890923 478.6049 33.70797 550.2276 37.994286 C 486.41003 110.01387 439.92267 98.50456 341.44473 113.85044 C 355.3881 96.09676 375.94644 85.06384 398.30374 75.8828 C 357.16122 1.1643345 189.49464 131.12773 284.61237 132.90047 C 182.64186 176.37166 61.30399 200.3693 0.0 284.6386 C 67.01908 173.46082 239.76572 93.874275 360.49478 0.0 z" svg:height="2.8463862mm" draw:style-name="style-1091" svg:viewBox="0.0 0.0 550.2276 284.6386" svg:width="5.502276mm" svg:x="73.430336mm" svg:y="112.343925mm"/>
            <draw:path svg:d="M 75.85606 0.0 C 97.340225 3.5454876 86.35999 18.91761 75.85606 18.811834 C 81.729805 44.60887 123.34871 34.58082 151.73856 37.80898 C 202.45917 71.46406 40.63998 51.62031 0.0 56.80612 C 5.185911 17.83281 70.6438 39.052444 75.85606 0.0 z" svg:height="0.57985854mm" draw:style-name="style-1092" svg:viewBox="0.0 0.0 161.48238 57.985855" svg:width="1.6148238mm" svg:x="44.597103mm" svg:y="112.913574mm"/>
            <draw:path svg:d="M 76.464966 0.0 C 121.99977 16.827541 35.24292 57.65273 0.58236915 56.85901 C -7.513874 4.4712224 71.38493 39.131977 76.464966 0.0 z" svg:height="0.5687042mm" draw:style-name="style-1093" svg:viewBox="0.0 0.0 89.38605 56.870422" svg:width="0.89386046mm" svg:x="49.33341mm" svg:y="112.913574mm"/>
            <draw:path svg:d="M 531.04517 94.853294 C 518.53015 38.047176 490.45816 113.00384 455.16275 94.853294 C 488.05035 13.943754 610.0233 22.145773 701.7808 0.0 C 668.89325 24.130066 652.0657 64.214424 587.9308 57.017673 C 757.6608 78.7137 967.31696 13.705558 1157.0494 19.023386 C 1096.0631 80.77712 989.145 44.661354 910.4313 57.017673 C 863.4413 64.34644 819.891 111.363106 777.5841 113.90292 C 710.2739 117.76574 593.56635 87.02109 512.0484 151.81767 C 563.93317 208.59715 637.40814 126.49704 720.778 151.81767 C 559.27625 199.12503 367.71817 216.0321 208.65045 265.5882 C 248.62903 313.98074 368.0355 290.8297 436.2714 265.5882 C 470.72018 343.00513 296.12167 299.4548 208.65045 341.47098 C 318.1084 261.8053 9.868987 330.17322 0.0 303.55582 C 193.72807 250.77238 380.84116 191.34692 531.04517 94.853294 z" svg:height="3.4147098mm" draw:style-name="style-1094" svg:viewBox="0.0 0.0 1157.0494 341.47098" svg:width="11.570494mm" svg:x="79.69223mm" svg:y="113.10275mm"/>
            <draw:path svg:d="M 0.0 37.994286 C 4.365624 10.609817 56.7002 31.353058 56.911877 0.0 C 98.39854 2.7780118 97.63125 47.810387 94.85313 94.87954 C 177.29729 97.63131 200.68645 41.53937 265.6152 75.88239 C 184.04417 108.16159 84.90481 122.87202 18.997097 170.73569 C -4.5772924 163.5123 84.58729 73.63367 0.0 37.994286 z" svg:height="1.7073569mm" draw:style-name="style-1095" svg:viewBox="0.0 0.0 265.6152 170.73569" svg:width="2.656152mm" svg:x="30.179695mm" svg:y="113.29246mm"/>
            <draw:path svg:d="M 34.55629 56.85861 C 137.45274 77.54936 153.80399 11.7208605 224.23604 0.0 C 224.3948 113.85044 39.292255 42.597527 15.559147 132.76805 C -29.261173 127.50271 37.281517 82.02018 34.55629 56.85861 z" svg:height="1.3276805mm" draw:style-name="style-1096" svg:viewBox="0.0 0.0 224.23611 132.76805" svg:width="2.242361mm" svg:x="42.73389mm" svg:y="114.43123mm"/>
            <draw:path svg:d="M 132.76794 0.0 C 178.62029 34.79277 14.287523 120.094406 0.0 94.773766 C 5.2916865 24.236246 113.1623 56.32973 132.76794 0.0 z" svg:height="0.9939857mm" draw:style-name="style-1097" svg:viewBox="0.0 0.0 140.81886 99.398575" svg:width="1.4081886mm" svg:x="40.80298mm" svg:y="114.62119mm"/>
            <draw:path svg:d="M 104.45623 0.0 C 116.65348 69.05586 14.0479145 23.468367 9.656225 75.856155 C -29.2642 53.975224 59.053642 0.29148737 104.45623 0.0 z" svg:height="0.75856155mm" draw:style-name="style-1098" svg:viewBox="0.0 0.0 105.46285 75.856155" svg:width="1.0546286mm" svg:x="73.903694mm" svg:y="114.810104mm"/>
            <draw:path svg:d="M 701.9131 0.0 C 677.99475 89.852394 510.1695 35.957108 512.18036 151.76479 C 471.03763 138.00674 391.42453 171.1055 474.2656 170.73569 C 356.02335 154.22588 325.25226 281.04065 227.64749 284.4537 C 177.50894 286.22604 69.24147 200.55461 0.0 284.4537 C 33.57565 210.58226 142.02832 197.90862 208.65045 151.68567 C 254.74088 119.72379 348.98547 38.682228 436.32437 18.890965 C 514.4822 1.3234011 618.384 56.27725 701.9131 0.0 z M 436.32428 37.994286 C 426.74637 95.673256 316.41507 64.16194 398.3831 113.87709 C 261.46124 97.208206 223.51994 179.41411 151.765 227.6476 C 196.02979 227.6476 240.29459 227.6476 284.53296 227.6476 C 288.28998 143.98668 479.3986 148.53743 531.1511 56.9119 C 477.5993 72.57551 481.9914 30.188725 436.32428 37.994286 z" svg:height="2.8448093mm" draw:style-name="style-1099" svg:viewBox="0.0 0.0 701.9131 284.48093" svg:width="7.0191307mm" svg:x="41.561543mm" svg:y="114.99982mm"/>
            <draw:path svg:d="M 12.106415 113.71802 C -24.088686 100.59463 32.558773 84.24308 31.024025 113.71802 C 151.11844 107.31499 182.76257 12.673644 296.55994 0.0 C 286.05588 52.73176 223.24399 53.128216 182.76257 75.8828 C 249.46413 149.91331 330.0297 73.475 410.46304 56.88606 C 313.36102 206.53455 151.48885 63.36822 30.997581 170.65657 C -28.242582 176.45079 79.33704 115.781845 12.106415 113.71802 z" svg:height="1.7104647mm" draw:style-name="style-1100" svg:viewBox="0.0 0.0 410.46313 171.04648" svg:width="4.1046314mm" svg:x="47.70052mm" svg:y="115.19058mm"/>
            <draw:path svg:d="M 71.860115 0.19217172 C 57.96965 17.945448 37.358425 28.925882 15.001102 38.10733 C -32.72975 29.984442 46.459938 -2.797794 71.860115 0.19217172 z" svg:height="0.38107255mm" draw:style-name="style-1101" svg:viewBox="0.0 0.0 71.86015 38.107254" svg:width="0.7186016mm" svg:x="78.592896mm" svg:y="115.37784mm"/>
            <draw:path svg:d="M 910.6695 0.0 C 884.7404 93.9534 664.8189 170.97389 531.2042 189.73244 C 411.50668 206.55957 300.408 148.14017 227.67424 189.73244 C 305.8849 215.3704 306.7319 219.7629 341.47137 265.61523 C 247.75578 271.2512 62.73276 372.90356 0.0 284.61197 C 103.26687 286.51672 196.82341 279.0293 265.50946 246.61769 C 248.0735 194.97113 206.24265 273.07602 151.73856 246.61769 C 202.0621 110.304146 384.54532 169.1741 512.20667 151.73814 C 681.7255 128.74617 811.3979 57.573196 910.6695 0.0 z" svg:height="3.2051048mm" draw:style-name="style-1102" svg:viewBox="0.0 0.0 910.6695 320.5105" svg:width="9.106695mm" svg:x="85.57074mm" svg:y="115.56893mm"/>
            <draw:path svg:d="M 56.885452 96.96759 C 77.04673 140.0415 176.13306 104.21683 227.62115 115.8852 C 274.5583 113.583176 259.84744 139.19531 227.62115 134.88194 C 202.3005 134.88194 177.03275 134.88194 151.73856 134.88194 C 108.32046 146.92012 37.253254 172.5589 0.0 134.88194 C 2.0373836 42.092873 129.83098 75.06001 151.73856 2.113889 C 206.74548 -16.247393 99.66869 90.88269 56.885452 96.96759 z" svg:height="1.5463549mm" draw:style-name="style-1103" svg:viewBox="0.0 0.0 257.55945 154.63548" svg:width="2.5755947mm" svg:x="2.4839063mm" svg:y="115.92746mm"/>
            <draw:path svg:d="M 284.53293 0.0 C 341.36542 12.435449 266.43542 40.58699 284.53293 75.856155 C 232.70107 26.220137 203.67627 106.49462 151.765 113.77131 C 161.42229 179.59982 260.13837 142.55832 284.5329 113.77131 C 330.30582 154.75557 210.31728 190.20964 170.70917 208.65085 C 220.92706 160.17917 144.70062 170.97389 94.82667 170.65657 C 105.96562 131.28639 134.64645 109.458755 151.73854 75.856155 C 83.42313 82.576515 60.27209 104.90719 0.0 75.856155 C 71.99315 -40.00563 219.97461 123.26928 284.53293 0.0 z" svg:height="2.0865085mm" draw:style-name="style-1104" svg:viewBox="0.0 0.0 306.22116 208.65085" svg:width="3.0622118mm" svg:x="30.93852mm" svg:y="116.13859mm"/>
            <draw:path svg:d="M 68.92354 37.915157 C 116.204544 79.58736 162.08333 4.815597 220.68843 0.0 C 181.15959 80.67175 73.92404 93.556946 12.037984 151.84473 C -42.333694 114.2477 107.34103 122.10575 68.92354 37.915157 z" svg:height="1.5184473mm" draw:style-name="style-1105" svg:viewBox="0.0 0.0 220.68843 151.84473" svg:width="2.2068844mm" svg:x="45.42499mm" svg:y="116.89714mm"/>
            <draw:path svg:d="M 176.55434 0.0 C 130.41092 48.55081 63.180492 76.27925 5.9775095 113.79715 C -30.90533 57.203384 112.36656 18.521154 176.55434 0.0 z" svg:height="1.1379715mm" draw:style-name="style-1106" svg:viewBox="0.0 0.0 176.55434 113.79715" svg:width="1.7655433mm" svg:x="47.95257mm" svg:y="116.89714mm"/>
            <draw:path svg:d="M 132.76785 0.0 C 173.93701 78.9519 303.6622 20.61082 360.46832 0.0 C 357.39923 22.013351 364.70175 33.814148 379.46548 37.915157 C 349.67322 84.00569 219.7629 30.030466 208.72978 94.80041 C 151.36813 -12.593707 62.83854 106.52127 0.0 75.96193 C 12.805863 19.076677 126.735435 63.553127 132.76785 0.0 z" svg:height="0.9480041mm" draw:style-name="style-1107" svg:viewBox="0.0 0.0 379.46548 94.80041" svg:width="3.7946546mm" svg:x="61.10049mm" svg:y="116.89714mm"/>
            <draw:path svg:d="M 550.0423 0.0 C 497.41672 158.37938 194.0454 168.2746 0.0 227.70007 C 180.39313 148.98637 389.7844 99.1921 550.0423 0.0 z" svg:height="2.2770007mm" draw:style-name="style-1108" svg:viewBox="0.0 0.0 550.0423 227.70007" svg:width="5.500423mm" svg:x="88.60736mm" svg:y="117.08632mm"/>
            <draw:path svg:d="M 284.66507 0.0 C 340.86237 21.325409 137.76836 39.846565 208.72978 75.8828 C 150.442 106.071526 60.060326 104.27254 0.0 132.74141 C 10.794924 115.06726 52.70491 104.11347 18.997143 94.93283 C 109.934135 65.59031 185.86942 21.3787 284.66507 0.0 z" svg:height="1.327414mm" draw:style-name="style-1109" svg:viewBox="0.0 0.0 294.6268 132.74141" svg:width="2.946268mm" svg:x="63.375908mm" svg:y="117.466255mm"/>
            <draw:path svg:d="M 0.0 14.899768 C 13.123391 -32.566647 50.561752 50.009865 94.773766 33.73825 C 71.62273 91.232315 22.357323 20.455791 0.0 14.899768 z" svg:height="0.5611833mm" draw:style-name="style-1110" svg:viewBox="0.0 0.0 94.773766 56.118324" svg:width="0.94773763mm" svg:x="85.19265mm" svg:y="117.506966mm"/>
            <draw:path svg:d="M 64.08725 0.17198561 C 124.677055 -3.849894 -106.648445 64.54548 64.08725 0.17198561 L 64.08725 0.17198561 z" svg:height="0.27909604mm" draw:style-name="style-1111" svg:viewBox="0.0 0.0 74.489136 27.909603" svg:width="0.74489135mm" svg:x="77.53212mm" svg:y="117.84342mm"/>
            <draw:path svg:d="M 73.48106 3.453439 C 69.24763 30.784618 16.91313 10.01473 16.622047 41.28866 C -30.950144 33.24571 34.825474 -12.818177 73.48106 3.453439 z" svg:height="0.4128897mm" draw:style-name="style-1112" svg:viewBox="0.0 0.0 73.48125 41.288967" svg:width="0.73481244mm" svg:x="91.096504mm" svg:y="117.62143mm"/>
            <draw:path svg:d="M 54.94163 0.0 C 113.33519 18.91761 33.748543 51.30258 17.000334 57.04432 C -41.604774 37.915157 71.451645 38.972908 54.94163 0.0 z" svg:height="0.5704432mm" draw:style-name="style-1113" svg:viewBox="0.0 0.0 76.03627 57.04432" svg:width="0.7603627mm" svg:x="42.530037mm" svg:y="117.845146mm"/>
            <draw:path svg:d="M 113.770905 0.0 C 144.48912 19.922878 71.940254 96.17629 0.0 75.93528 C 5.476894 18.229668 100.250656 49.874214 113.770905 0.0 z" svg:height="0.7932249mm" draw:style-name="style-1114" svg:viewBox="0.0 0.0 121.01116 79.32249" svg:width="1.2101116mm" svg:x="48.96035mm" svg:y="117.845146mm"/>
            <draw:path svg:d="M 322.5006 147.74614 C 311.5733 193.7309 199.73395 138.85619 208.67686 204.60475 C 123.930824 194.5771 114.64396 108.90485 0.0 128.7486 C 33.099373 60.830425 185.6052 112.00059 246.61812 71.86334 C 244.23686 29.952951 166.15833 63.84623 132.76791 52.866604 C 172.13791 9.316291 237.96625 -18.915188 303.50354 15.058027 C 243.97229 37.521126 293.47583 91.152374 360.4154 90.914185 C 410.97726 124.56926 249.26393 104.72552 208.67685 109.831795 C 208.67685 128.7494 208.67685 147.74695 208.67685 166.79698 C 248.57603 154.2283 292.99957 116.551346 322.5006 147.74614 z" svg:height="2.046051mm" draw:style-name="style-1115" svg:viewBox="0.0 0.0 370.10913 204.6051" svg:width="3.7010913mm" svg:x="28.852016mm" svg:y="118.265015mm"/>
            <draw:path svg:d="M 11.037763 0.0 C 42.681904 0.0 74.35269 0.0 105.917305 0.0 C 93.79958 38.41739 17.228842 12.514578 11.037763 56.85861 C -17.21996 48.63075 18.604725 32.62317 11.037763 0.0 z" svg:height="0.56858605mm" draw:style-name="style-1116" svg:viewBox="0.0 0.0 105.91733 56.85861" svg:width="1.0591732mm" svg:x="65.732506mm" svg:y="118.22508mm"/>
            <draw:path svg:d="M 284.5064 56.964382 C 128.98416 13.6522665 89.376205 171.3437 0.0 132.84718 C 69.7971 76.17348 136.63066 16.588942 246.53876 0.0 C 200.68642 48.07442 303.02716 55.032974 360.30966 56.96519 C 331.91992 79.03183 313.92804 111.68084 265.5359 113.93038 C 275.56314 98.58328 285.43213 83.157875 284.5064 56.964382 z" svg:height="1.3895817mm" draw:style-name="style-1117" svg:viewBox="0.0 0.0 360.30966 138.95818" svg:width="3.6030967mm" svg:x="62.997818mm" svg:y="118.79368mm"/>
            <draw:path svg:d="M 66.14038 0.7121658 C 146.89127 -2.9124513 -116.951225 8.888346 66.14038 0.7121658 L 66.14038 0.7121658 z" svg:height="0.03663102mm" draw:style-name="style-1118" svg:viewBox="0.0 0.0 81.96571 3.6631024" svg:width="0.81965715mm" svg:x="62.146442mm" svg:y="119.1665mm"/>
            <draw:path svg:d="M 0.0 33.886818 C 51.302784 -26.015045 125.94172 10.894845 208.6769 14.969209 C 144.19783 30.632818 47.5191 32.722485 0.0 33.886818 z" svg:height="0.33886766mm" draw:style-name="style-1119" svg:viewBox="0.0 0.0 208.6769 33.886765" svg:width="2.0867689mm" svg:x="3.8115869mm" svg:y="119.21363mm"/>
            <draw:path svg:d="M 27.112362 28.124897 C 28.594023 26.352556 25.180956 9.841937 27.112362 9.207286 C 161.33543 -35.639782 -76.869095 101.86393 27.112362 28.124897 z" svg:height="0.50311023mm" draw:style-name="style-1120" svg:viewBox="0.0 0.0 69.318634 50.311028" svg:width="0.69318634mm" svg:x="79.23035mm" svg:y="119.08208mm"/>
            <draw:path svg:d="M 113.770905 0.0 C 80.909546 24.103825 64.05576 64.241066 0.0 56.96519 C 10.900901 11.059564 71.64937 14.764117 113.770905 0.0 z" svg:height="0.57833713mm" draw:style-name="style-1121" svg:viewBox="0.0 0.0 113.770905 57.833714" svg:width="1.137709mm" svg:x="74.18996mm" svg:y="120.31106mm"/>
            <draw:path svg:d="M 47.465206 8.104318 C 172.82455 -24.836176 -105.9932 56.496872 47.465206 8.104318 L 47.465206 8.104318 z" svg:height="0.23903826mm" draw:style-name="style-1122" svg:viewBox="0.0 0.0 80.896835 23.903826" svg:width="0.8089683mm" svg:x="82.440735mm" svg:y="120.41998mm"/>
            <draw:path svg:d="M 201.41898 0.0 C 167.7639 48.55081 79.55183 42.5184 30.683283 75.8828 C -3.183349 81.28056 -8.236738 57.97046 11.68614 56.96519 C 82.224464 45.244328 130.85481 11.721667 201.41898 0.0 z" svg:height="0.76692784mm" draw:style-name="style-1123" svg:viewBox="0.0 0.0 201.4189 76.69279" svg:width="2.014189mm" svg:x="81.281136mm" svg:y="121.070145mm"/>
            <draw:path svg:d="M 512.07465 0.0 C 407.40567 58.366913 132.15964 62.759407 0.0 151.73814 C 100.80659 31.32722 316.30942 25.532194 512.07465 0.0 z" svg:height="1.5173814mm" draw:style-name="style-1124" svg:viewBox="0.0 0.0 512.07465 151.73814" svg:width="5.1207466mm" svg:x="82.53729mm" svg:y="121.070145mm"/>
            <draw:path svg:d="M 89.89963 0.0 C 161.68102 43.073917 24.600403 33.60179 14.096361 56.885254 C -42.10095 29.500782 87.73003 31.591255 89.89963 0.0 z" svg:height="0.56885254mm" draw:style-name="style-1125" svg:viewBox="0.0 0.0 110.60289 56.885254" svg:width="1.1060289mm" svg:x="78.98135mm" svg:y="121.25986mm"/>
            <draw:path svg:d="M 227.56825 0.0 C 222.77931 20.584982 189.73303 12.77942 189.57397 37.808575 C 126.36502 37.808575 63.156067 37.808575 0.0 37.808575 C 43.788708 -6.7203584 178.56729 39.502594 227.56825 0.0 z" svg:height="0.37808576mm" draw:style-name="style-1126" svg:viewBox="0.0 0.0 227.56825 37.808575" svg:width="2.2756827mm" svg:x="62.23952mm" svg:y="122.20865mm"/>
            <draw:path svg:d="M 189.6533 0.0 C 144.9653 37.438766 70.008644 44.55558 0.0 56.885254 C 44.661354 19.525616 119.69714 12.197252 189.6533 0.0 z" svg:height="0.56885254mm" draw:style-name="style-1127" svg:viewBox="0.0 0.0 189.6533 56.885254" svg:width="1.896533mm" svg:x="84.05415mm" svg:y="122.39836mm"/>
            <draw:path svg:d="M 0.040775932 42.19865 C -2.6843483 -36.38263 132.01491 22.43403 189.72052 4.2834916 C 244.3306 36.007168 92.803604 19.311644 56.92623 23.201101 C 70.84334 41.034313 91.45436 51.908165 113.83813 61.19539 C 122.75453 80.93417 10.9150305 65.111496 0.040775932 42.19865 z" svg:height="0.7015354mm" draw:style-name="style-1128" svg:viewBox="0.0 0.0 201.46681 70.15354" svg:width="2.014668mm" svg:x="5.5188003mm" svg:y="123.30431mm"/>
            <draw:path svg:d="M 246.61809 16.925646 C 251.22194 -31.863363 279.2677 43.01336 322.5007 16.925646 C 310.19766 36.213875 278.89728 36.531197 284.55948 73.89083 C 208.30667 60.846573 176.29192 92.041374 113.85024 92.80845 C 116.94578 115.03335 148.4577 108.78938 170.73569 111.80518 C 149.54251 149.9319 24.050735 133.5537 0.0 111.80518 C 26.670084 56.21588 106.09797 53.438274 189.73264 54.919933 C 186.6371 32.69503 155.09872 38.886513 132.82074 35.923195 C 75.24754 -22.33875 311.46738 67.96339 246.61809 16.925646 z" svg:height="1.3466362mm" draw:style-name="style-1129" svg:viewBox="0.0 0.0 322.5007 134.66362" svg:width="3.2250068mm" svg:x="6.8466225mm" svg:y="124.12564mm"/>
            <draw:path svg:d="M 0.0 37.915157 C 4.7889514 17.304337 37.835423 25.109093 37.994087 0.0 C 56.356174 0.5555216 52.810688 23.23017 56.99123 37.915157 C 81.78259 15.134734 86.783295 30.506857 113.876686 37.915157 C 90.461006 95.46171 48.630344 17.27769 0.0 37.915157 z" svg:height="0.59479374mm" draw:style-name="style-1130" svg:viewBox="0.0 0.0 113.876686 59.479374" svg:width="1.1387669mm" svg:x="60.91052mm" svg:y="125.244484mm"/>
            <draw:path svg:d="M 151.7652 0.0 C 216.45581 47.704613 86.51886 59.742798 75.8826 94.773766 C 129.64587 148.64322 274.76984 110.9929 265.56235 227.67424 C 198.30527 168.40784 120.676575 119.69795 0.0 113.8238 C 0.82036334 26.06107 147.69063 84.348854 151.7652 0.0 z" svg:height="2.2767425mm" draw:style-name="style-1131" svg:viewBox="0.0 0.0 265.9811 227.67424" svg:width="2.659811mm" svg:x="7.795151mm" svg:y="125.623634mm"/>
            <draw:path svg:d="M 151.79114 284.50702 C 195.07701 241.43309 124.43321 339.0111 75.90864 322.50128 C 118.90343 352.90158 154.56924 342.6357 151.79114 379.3599 C 226.80048 382.6139 145.70573 350.17645 189.73244 322.50128 C 267.49344 324.2478 345.17514 326.20584 398.40933 303.50455 C 345.9954 254.71555 222.5408 277.01956 151.79123 246.6193 C 213.41266 179.99709 326.31042 295.4083 417.3535 208.62502 C 445.82266 249.39691 463.7349 195.02522 512.2066 227.62175 C 584.94055 207.3016 537.34204 184.54784 588.08905 151.73895 C 733.1072 159.70277 820.47266 117.79319 929.5338 170.73569 C 860.0013 170.73569 790.4424 170.73569 720.8834 170.73569 C 825.81714 248.10016 1080.9813 170.33842 1176.152 113.71802 C 1274.0214 135.09673 1353.8461 191.37315 1460.7113 151.71231 C 1436.0521 196.53273 1358.2118 188.30406 1308.9728 208.5709 C 1458.0919 269.00165 1601.3903 159.86104 1745.2706 151.71231 C 1640.8396 101.67983 1607.9519 167.74573 1479.6555 151.71231 C 1492.1703 126.2326 1520.2161 116.33737 1555.538 113.71802 C 1474.7607 65.32547 1322.7047 108.08206 1233.0903 113.71802 C 1215.3103 38.841297 1215.3896 0.847009 1308.9728 0.0 C 1230.9471 119.11578 1516.6971 32.041 1650.4176 37.83522 C 1505.7699 86.30691 1666.0015 78.21066 1745.2706 56.831963 C 1763.2095 125.38559 1670.5524 83.31694 1631.4469 94.82625 C 2061.3684 120.62328 2576.618 7.3550096 3054.191 75.829506 C 2842.9739 114.908195 2489.517 56.9119 2143.6274 94.82625 C 2042.821 105.78004 1955.3234 145.22934 1859.068 151.7115 C 2030.0417 179.4133 2187.1514 146.12883 2390.1926 151.7115 C 2384.3716 177.40276 2342.7 167.45424 2314.31 170.6824 C 2327.2747 239.84485 2389.875 166.60803 2466.0486 189.6 C 2502.5876 181.50377 2534.602 202.56433 2503.99 208.51762 C 2296.2656 225.4247 2137.7273 205.44853 1953.8683 265.48282 C 1892.9347 282.23083 1927.9126 202.9616 1877.9857 208.51762 C 1770.8824 272.20316 1581.1233 253.15314 1479.6027 322.3939 C 1491.7206 226.90555 1627.7958 255.61342 1707.2766 227.51436 C 1627.1078 160.97127 1549.876 259.07898 1460.6584 246.51111 C 1427.6914 327.262 1349.7186 363.13916 1251.9816 379.27914 C 1307.8616 443.89005 1371.9701 380.83994 1460.6584 379.27914 C 1363.2917 435.71466 1529.159 412.64276 1593.4792 417.1943 C 1607.6874 358.7741 1528.1007 394.1224 1555.6174 322.42056 C 1820.8887 246.90837 2114.7349 303.89938 2409.2424 246.53775 C 2393.1824 287.36295 2326.0046 277.09708 2295.4187 303.423 C 2351.5369 341.46976 2531.5066 316.8637 2485.0986 284.42627 C 2521.849 258.86743 2595.8267 328.02988 2693.7754 265.50864 C 2699.4375 334.4329 2592.5723 290.82928 2560.9546 322.47385 C 2683.2185 381.0523 2845.6729 316.6005 2959.3376 303.4771 C 2854.589 445.34665 2552.2764 389.62573 2390.219 474.2128 C 2598.1287 492.81308 2773.4944 422.2489 3016.2495 398.33 C 3003.285 461.16852 2871.6018 405.36768 2864.458 474.2128 C 2885.7307 514.0327 2910.7336 453.28464 2940.367 455.21606 C 2939.9438 455.21606 2917.454 492.25757 2921.37 493.13123 C 3005.481 512.71014 3216.8303 453.84097 3300.7825 474.2136 C 3351.1062 486.41086 3477.8418 520.99207 3585.3154 512.0488 C 3526.1016 587.58765 3343.248 485.40558 3243.8176 550.0165 C 3416.2466 585.78784 3638.0999 595.6572 3794.0186 625.8993 C 3897.7354 645.9812 4023.73 593.24945 4097.522 606.9025 C 4148.6133 616.29553 4159.276 690.6434 4211.293 663.7878 C 4181.2627 703.29034 4078.6045 670.1908 4040.5574 701.78204 C 4199.5723 740.0412 4309.6387 764.06506 4495.985 739.6706 C 4483.311 837.69836 4401.793 755.73065 4306.252 777.58575 C 4428.119 858.94543 4450.582 832.9368 4666.72 834.471 C 4669.631 750.5719 4613.063 843.41425 4590.7583 796.63574 C 4684.712 761.2083 4759.033 791.31793 4894.2886 777.63904 C 4975.7803 667.57227 5338.5767 641.7752 5520.425 625.9009 C 5335.1636 514.82886 5116.644 669.5836 4913.259 663.7361 C 4961.201 591.63696 5102.912 613.0948 5197.95 587.8533 C 5064.2563 499.5617 4835.921 625.3712 4704.688 663.7361 C 4665.715 598.80707 4846.266 590.94904 4913.4175 569.0156 C 4863.861 487.97406 4697.4644 567.03094 4666.7466 625.9009 C 4620.1006 623.33484 4575.3594 623.04333 4553.029 644.89764 C 4501.5674 633.0968 4402.454 668.9748 4382.293 625.9009 C 4439.1787 625.9009 4496.17 625.9009 4553.029 625.9009 C 4600.68 610.3172 4641.1084 587.6159 4666.7466 550.01807 C 4879.2334 534.8309 5003.905 431.85507 5235.945 436.16763 C 5079.232 381.05472 4907.729 474.61166 4742.682 474.16193 C 4746.254 458.7898 4761.679 455.24432 4761.679 436.16763 C 4643.252 425.29297 4576.2856 465.80084 4477.0933 474.16193 C 4571.0205 398.2791 4434.416 426.29904 4363.217 436.16763 C 4325.6987 519.3788 4557.5796 437.25204 4382.214 493.1328 C 4310.0356 516.2047 4175.1245 525.756 4059.74 531.048 C 4024.8677 532.71454 3997.3774 568.53925 3983.8574 569.0156 C 3835.823 574.25433 3689.0852 538.37714 3623.4685 550.01886 C 3740.811 503.31955 3883.1306 489.90546 4021.7722 512.0513 C 3974.544 478.60773 3994.0703 480.7773 4021.7722 436.16846 C 3789.045 434.7659 3609.9219 509.8017 3395.7947 474.16272 C 3432.2278 434.6343 3597.2483 442.73053 3661.3042 436.16846 C 3798.7815 422.11893 3940.6511 373.88544 4078.658 379.2832 C 4113.3184 380.68573 4156.6836 417.32996 4192.349 417.19836 C 4346.8926 416.5104 4520.644 379.20407 4647.7764 341.31555 C 4686.5376 420.69055 4782.555 392.80383 4875.424 379.2307 C 4859.364 407.4089 4814.332 406.72095 4780.5444 417.14587 C 4859.0464 469.50702 4996.2065 418.46844 5065.077 398.22824 C 5050.9487 355.39255 4958.6885 390.81995 4913.312 379.2315 C 4955.222 312.0804 5073.094 368.11865 5159.93 379.2315 C 5238.591 389.2858 5273.172 382.08905 5349.663 417.14667 C 5308.679 452.0186 5218.2974 437.59924 5178.9272 474.11188 C 5495.3164 445.08746 5811.3345 541.1047 6127.432 493.02948 C 6141.0054 544.49115 6037.9497 479.4297 6051.55 530.94464 C 6179.846 585.5812 6343.0146 539.19995 6506.8184 530.94464 C 6553.7285 560.89514 6394.9526 544.0414 6374.024 568.9123 C 6504.4897 618.62744 6584.844 604.049 6715.363 568.9123 C 6701.2344 526.07654 6608.974 561.3449 6563.598 549.9155 C 6527.6416 512.5034 6715.8394 538.5653 6772.407 530.94464 C 6678.6387 447.65353 6434.7197 514.4873 6279.171 493.02948 C 6114.1504 488.08145 6304.2534 462.7083 6374.0244 474.11188 C 6462.501 474.11188 6551.0835 474.11188 6639.56 474.11188 C 6548.014 425.7193 6402.2817 417.30573 6279.092 417.14667 C 6129.2056 416.90848 5966.4077 445.1133 5842.662 474.11188 C 5863.8286 412.96652 5947.0933 414.05173 6032.3945 417.14667 C 5979.1343 346.6883 5794.746 384.02048 5709.9204 398.22906 C 5880.4976 315.8116 6201.1455 383.49158 6392.863 322.3729 C 6395.9585 344.51868 6427.55 338.35385 6449.8276 341.2114 C 6404.9014 384.94742 6279.5415 348.06418 6203.2095 360.18228 C 6343.1475 447.9442 6656.388 362.19284 6772.328 474.05856 C 6920.6006 424.5025 7126.7637 337.82498 7284.403 360.18228 C 7150.1 415.5334 6949.096 404.34143 6848.1577 493.02948 C 6864.6675 592.354 7078.1597 546.13104 7075.805 455.11432 C 7176.373 535.8652 7335.679 443.07614 7398.2793 549.9672 C 7481.623 524.99054 7620.3706 421.1419 7682.786 493.02866 C 7622.514 589.813 7389.5483 621.00775 7303.4 530.94385 C 7255.8545 527.6898 7244.054 560.12726 7227.544 587.8024 C 7242.572 642.2274 7354.676 599.7615 7341.394 682.68195 C 7237.73 640.296 7122.345 704.58954 7018.9194 720.6496 C 7024.079 759.4901 7069.561 758.4848 7094.7227 777.53485 C 7042.071 841.06134 7005.955 728.45435 6961.9287 720.6496 C 6805.0835 737.10693 6800.7705 699.66815 6639.454 720.6496 C 6674.4854 748.6954 6729.5977 756.9241 6791.193 758.4848 C 6754.601 881.59503 6304.915 836.6164 6127.3003 834.3676 C 6114.1772 834.20856 6048.719 871.33 6108.303 815.3709 C 6343.015 807.248 6551.5864 825.16034 6734.3076 796.5324 C 6615.7476 689.6405 6302.3486 748.0607 6146.3506 777.53564 C 6172.412 683.5823 6342.6978 733.69385 6449.854 720.6504 C 6449.2456 702.2092 6426.6235 705.8338 6411.8594 701.6795 C 6555.3696 662.2302 6669.511 697.8692 6848.2896 682.6828 C 6736.053 603.4136 6592.57 649.63654 6430.936 644.84753 C 6324.653 571.5316 6122.4316 578.93994 5994.612 625.8508 C 5984.1074 583.78217 6030.886 598.837 6032.5 568.9656 C 5944.447 537.8507 5811.282 534.7816 5766.9116 511.94788 C 5727.383 517.58386 5795.063 563.2505 5729.076 568.9656 C 5745.1895 597.01135 5776.7803 609.7375 5823.9297 606.8008 C 5800.699 680.98956 5690.315 597.6993 5596.3086 625.79755 C 5821.3896 706.4693 6036.8926 650.43024 6298.1685 644.79425 C 6332.035 639.3965 6337.0093 662.7066 6317.0864 663.63275 C 6291.845 663.63275 6266.445 663.63275 6241.1245 663.63275 C 6209.5596 695.1973 6102.668 651.6737 6108.3564 720.6504 C 5899.8643 759.64996 5682.3506 738.11304 5482.352 815.3709 C 5625.7827 873.632 5850.3877 777.3241 6051.4707 777.53564 C 5915.078 849.8463 5701.7183 845.16315 5520.3457 872.4152 C 5619.6177 915.3309 5837.8193 929.9093 5956.617 891.25366 C 5948.5737 848.7086 5855.9434 890.7773 5842.8203 853.41846 C 5982.4404 771.2126 6036.1245 938.0055 6203.288 891.25366 C 6205.2993 975.60254 6077.029 929.35376 6089.5176 1024.1542 C 6065.0435 997.9865 6007.0996 1005.3157 5956.6704 1005.1574 C 5885.1 967.7186 6047.2104 1009.7873 6032.5264 967.24225 C 5903.3833 919.24695 5783.368 982.69434 5596.2812 967.24225 C 5813.954 874.4532 5332.597 999.9712 5311.59 872.4685 C 5368.5547 872.4685 5425.4663 872.4685 5482.325 872.4685 C 5357.6006 810.1855 5175.144 922.7658 5121.8574 796.5857 C 5099.8706 793.5166 5088.0703 800.74 5083.9688 815.4242 C 5024.4375 767.0316 5178.5044 772.1912 5216.816 758.53894 C 5147.945 680.27496 4964.483 739.25073 4932.2036 815.4242 C 4837.5093 765.8681 4687.993 806.3752 4647.6177 872.4685 C 4555.4634 816.66766 4399.8354 915.5424 4401.079 948.32465 C 4335.409 989.9968 4220.792 982.9325 4173.3784 1043.2042 C 4176.7915 1102.8679 4263.628 965.9197 4249.3403 1062.0427 C 4173.8286 1049.8455 4173.088 1112.34 4097.602 1100.0104 C 4097.602 1081.0135 4097.602 1062.0427 4097.602 1043.1517 C 3921.548 1059.6615 3774.0432 994.36273 3623.3364 1043.1517 C 3637.5447 1085.2203 3952.4783 1045.5328 3793.9397 1080.9869 C 3692.816 1080.9869 3591.6394 1080.9869 3490.4097 1080.9869 C 3496.2834 1106.7573 3537.9553 1096.7296 3566.3716 1099.9579 C 3500.8875 1159.5682 3382.0364 1105.3815 3281.7593 1099.9579 C 3229.3718 1097.127 3178.0955 1121.8921 3130.0208 1118.9546 C 3086.6025 1116.2028 3047.3914 1083.289 3016.197 1080.9869 C 2931.9802 1074.8221 2868.242 1138.5602 2788.5496 1080.9869 C 2852.2612 1037.1451 2996.909 1074.3457 3092.106 1061.9902 C 3086.1528 1036.2731 3044.5867 1046.2208 3016.2234 1043.1517 C 2959.682 1004.15216 3324.0132 1044.7657 3186.9326 986.1074 C 3256.0154 931.3917 3356.901 1020.3713 3414.5537 948.27216 C 3338.8562 904.80096 3173.4387 934.0902 3092.106 948.27216 C 3097.9268 973.98926 3139.572 964.04156 3167.9355 967.11066 C 3135.4712 1010.66095 3023.1555 974.2283 2959.2852 986.1074 C 2932.7473 992.82776 2957.6445 1019.5509 2978.2292 1024.1017 C 2951.9033 1067.3347 2846.1492 1031.1394 2788.5496 1043.0984 C 2840.4077 974.78296 2946.4792 960.5752 3054.1118 948.2189 C 2977.1445 857.6785 2861.1775 974.2275 2750.6082 967.0574 C 2763.123 941.7367 2791.1687 931.86816 2826.4907 929.22217 C 2762.0647 858.6047 2552.7 937.1068 2485.046 986.1074 C 2355.1619 942.8744 2241.047 952.08167 2086.6892 967.11066 C 2087.2185 985.5519 2109.9197 981.9539 2124.6306 986.1074 C 2119.7358 1030.5839 2041.3132 997.1403 2029.7773 986.1074 C 2190.935 856.43506 2480.9448 855.64136 2693.7493 777.45734 C 2611.702 721.4982 2499.9155 798.0682 2409.1897 796.4541 C 2421.8103 720.4922 2531.1362 741.42114 2617.8667 739.4098 C 2585.3494 696.0444 2473.0603 732.47784 2409.1897 720.59796 C 2427.446 681.9157 2481.9766 679.50793 2542.0105 682.60364 C 2318.9934 605.2392 2145.5325 741.262 1953.8948 758.4598 C 2076.5027 864.9019 2218.2136 688.3979 2390.1926 720.6246 C 2301.6104 804.55035 2171.6733 750.8133 2048.748 815.34503 C 1997.1542 832.781 2099.2568 850.6142 2067.745 910.19794 C 1976.8872 897.71 1859.1476 929.72437 1821.127 910.19794 C 1855.5228 868.764 1969.6376 906.9698 2010.8068 872.38934 C 1931.9873 830.69135 1889.4689 872.2303 1802.1299 872.38934 C 1786.6517 787.2468 1945.3488 876.3846 1934.9242 796.5066 C 1908.3865 741.2354 1869.5457 830.10834 1821.1005 815.34503 C 1848.3525 781.98145 1838.4836 772.11206 1783.1593 777.5098 C 1815.6765 740.5475 1881.3726 736.5256 1953.8684 739.51556 C 1903.2272 648.6579 1760.6167 732.42456 1688.3062 739.51556 C 1675.8442 691.65265 1862.6665 696.8381 1745.218 663.65936 C 1828.4294 668.44836 1969.0554 641.487 2067.7185 606.7741 C 1908.757 536.7122 1757.9973 638.25964 1631.3678 663.65936 C 1595.5696 553.1163 1417.4257 621.9081 1346.8348 587.7766 C 1427.03 560.5512 1520.1635 546.1843 1593.453 511.92044 C 1545.3782 415.9557 1433.6711 509.75082 1403.7203 549.88806 C 1348.1842 472.47113 1292.3042 599.5241 1176.0728 587.7233 C 1209.9923 514.1692 1319.768 516.57697 1384.7496 474.03192 C 1349.4014 379.70792 1203.272 474.58743 1157.0757 492.8704 C 1118.4465 477.18097 1217.1626 440.98566 1251.9553 435.98517 C 1231.0002 398.14993 1150.0642 459.1362 1081.2196 435.98517 C 1068.652 480.1443 1070.1072 552.45496 948.4517 530.8381 C 991.5259 517.05334 982.0274 450.66934 1005.33716 416.9876 C 1059.9736 414.818 1129.5326 427.465 1157.0757 398.14914 C 1136.9409 355.0752 1037.828 390.81995 986.393 379.15237 C 1040.6061 322.3729 1161.5206 310.2548 1308.8671 265.30194 C 1164.7485 192.0385 1027.0859 365.34106 891.51337 303.29623 C 924.0307 246.41098 960.59607 282.12988 1024.3342 284.2995 C 1025.0221 203.7868 889.26447 261.4658 872.5957 284.2995 C 788.06134 212.12125 648.2819 274.40427 455.24188 265.30276 C 531.28314 368.64914 735.85895 240.4585 815.6838 284.2995 C 653.60004 324.51587 448.9977 322.34625 284.5593 360.15564 C 292.7084 402.5949 378.0366 367.9612 417.32724 379.15237 C 316.94437 461.51733 125.35955 370.05087 37.941196 436.03763 C 55.059723 402.59412 107.711845 404.7637 113.82369 360.15485 C 54.16013 350.6827 39.687496 401.53555 0.0 360.15485 C 9.021978 293.5294 89.40244 298.02765 151.79114 284.50702 z M 1384.8289 284.50702 C 1295.532 296.3078 1198.2181 300.24976 1157.2078 360.36316 C 1240.9484 396.7167 1341.9928 345.78476 1384.8289 284.50702 z M 682.94214 189.70659 C 655.3461 200.15735 584.83466 167.56082 588.08905 208.6242 C 615.6851 198.27924 686.0643 230.79663 682.94214 189.70659 z M 1688.3323 379.3599 C 1741.196 368.64432 1955.6409 356.12973 2029.7771 303.50375 C 1897.9353 301.86383 1667.0598 289.7457 1688.3323 379.3599 z M 2276.369 322.47464 C 2237.0781 333.74576 2151.75 298.97964 2143.6008 341.3656 C 2182.865 330.12115 2268.246 364.86142 2276.369 322.47464 z M 1821.1267 569.09314 C 1850.9982 567.3208 1835.9963 520.70056 1878.0121 531.0989 C 2060.839 529.9612 2340.9536 447.51706 2371.2483 398.3308 C 2460.9421 405.81824 2529.575 392.2451 2598.8958 379.33408 C 2643.8486 395.0235 2686.2349 352.63754 2617.8928 360.3373 C 2501.4497 370.3916 2343.229 338.74707 2257.451 379.33408 C 2185.114 412.06302 2331.349 377.87906 2314.3364 417.2492 C 2211.5193 417.85803 2106.7708 398.72806 2124.6567 474.21442 C 1885.3411 456.06387 1712.33 504.48306 1555.5378 569.0673 C 1644.0675 569.09314 1732.5972 569.09314 1821.1267 569.09314 z M 1593.5056 474.23944 C 1620.7577 532.1832 1651.8198 459.34372 1669.3882 455.2427 C 1775.3538 430.53088 1979.2152 468.9216 2048.7742 379.3599 C 1855.6019 369.57043 1712.8328 410.15744 1593.5056 474.23944 z M 1479.6555 436.24597 C 1358.1853 414.4175 1438.01 494.24225 1479.6555 436.24597 L 1479.6555 436.24597 z M 4989.1416 531.0989 C 5033.4595 531.0989 5077.618 531.0989 5121.9097 531.0989 C 5126.8306 455.7191 4998.217 470.74725 4989.1416 531.0989 z M 2010.8065 569.09314 C 2132.753 576.1308 2197.4966 592.7997 2276.3687 531.0989 C 2209.6145 511.83728 2070.179 524.3252 2010.8065 569.09314 z M 2219.5098 606.9816 C 2341.2446 639.26086 2534.311 552.9539 2731.6902 550.0964 C 2925.0212 547.2655 3135.4973 613.7819 3224.9263 512.1288 C 2932.4558 552.34515 2582.2798 480.08777 2314.257 550.0964 C 2255.7842 565.3894 2173.5781 595.2608 2143.5479 644.97595 C 2231.178 659.92413 2197.814 623.8088 2219.5098 606.9816 z M 5197.7124 550.0956 C 5283.702 554.1175 5330.2427 590.471 5406.4424 531.0989 C 5341.5664 522.94934 5262.9854 515.1446 5197.7124 550.0956 z M 5539.184 588.01074 C 5572.5215 577.1361 5650.653 610.9236 5653.034 569.17224 C 5628.7188 543.00464 5539.634 536.0727 5539.184 588.01074 z M 1726.2471 588.01074 C 1698.6511 598.48816 1628.272 565.9441 1631.4204 607.0075 C 1658.99 596.66254 1729.4221 629.1266 1726.2471 588.01074 z M 2504.016 625.9784 C 2616.6758 612.16705 2790.8774 659.84503 2845.4875 587.98413 C 2723.541 592.48236 2574.5276 570.0193 2504.016 625.9784 z M 2883.4287 625.9784 C 2948.8865 647.9651 3114.4363 671.8041 3130.0469 587.98413 C 3066.097 618.96655 2938.8325 586.5291 2883.4287 625.9784 z M 3243.897 644.97516 C 3300.8618 644.97516 3357.668 644.97516 3414.5532 644.97516 C 3411.7222 564.3833 3262.0474 619.09894 3243.897 644.97516 z M 2693.749 682.8903 C 2751.3752 671.0895 2857.1292 707.2848 2883.4287 663.97266 C 2816.251 650.9817 2686.076 648.04425 2693.749 682.8903 z M 5254.651 701.8612 C 5358.738 760.7578 5472.9585 685.08655 5577.1514 682.86444 C 5530.5317 605.04944 5317.807 671.67163 5254.651 701.8612 z M 2598.8694 701.8612 C 2651.3628 726.8379 2664.0098 626.8254 2636.8105 682.86444 C 2610.273 681.48773 2564.262 687.2028 2598.8694 701.8612 z M 3111.0498 663.97266 C 2989.5796 642.03845 3069.431 721.83655 3111.0498 663.97266 L 3111.0498 663.97266 z M 3566.3977 701.8612 C 3565.2336 713.44965 3563.6194 724.3243 3547.4006 720.8321 C 3479.482 722.3929 3437.7837 750.3329 3376.6648 758.6673 C 3271.0698 768.7216 3379.1255 781.6068 3433.6033 777.66406 C 3501.2307 772.79596 3611.2974 731.60016 3623.336 720.7788 C 3594.3904 714.24335 3506.0989 620.84546 3528.4827 682.81116 C 3543.0613 687.2028 3565.8684 683.4192 3566.3977 701.8612 z M 1972.8917 720.8313 C 2027.3429 724.6941 2069.2266 715.88324 2086.7153 682.86365 C 2032.2377 678.9217 1990.3278 687.6526 1972.8917 720.8313 z M 3907.816 682.8903 C 3868.5254 694.24054 3783.1443 659.39526 3774.9688 701.887 C 3814.3123 690.6426 3899.6934 725.3295 3907.816 682.8903 z M 3319.7002 720.8313 C 3062.9219 728.0014 2821.225 720.2225 2655.887 853.626 C 2741.0564 857.7003 2938.5942 854.39307 2845.5667 796.7407 C 2973.546 808.9905 3221.1958 799.1219 3319.7002 720.8313 z M 2978.2554 701.8612 C 2926.794 713.58203 2827.7075 677.7574 2807.5461 720.8321 C 2850.8584 758.5874 2941.293 728.3987 2978.2554 701.8612 z M 5918.6494 701.8612 C 5835.914 714.0585 5704.0723 677.14935 5653.034 720.8321 C 5735.6367 708.55493 5867.4526 745.54395 5918.6494 701.8612 z M 3623.2036 777.74316 C 3703.637 763.32306 3847.914 812.695 3869.7424 739.828 C 3772.402 737.2095 3682.9731 742.5273 3623.2036 777.74316 z M 5159.798 815.7108 C 5315.029 806.4236 5466.794 793.85657 5577.152 739.828 C 5413.295 740.3577 5256.8203 748.24243 5159.798 815.7108 z M 3262.815 853.626 C 3403.0442 861.0876 3516.4443 841.74603 3604.3125 796.7407 C 3472.9998 798.19574 3335.6018 793.53925 3262.815 853.626 z M 3604.3125 853.626 C 3706.2827 841.90515 3862.8103 884.4235 3907.816 815.7108 C 3824.0488 777.0286 3662.891 806.0005 3604.3125 853.626 z M 2579.925 834.6284 C 2643.769 892.28156 2637.4722 764.51404 2579.925 834.6284 L 2579.925 834.6284 z M 2864.458 891.56696 C 3001.9355 896.2235 3096.6035 858.071 3186.9587 815.7108 C 3064.2979 825.8975 2905.1775 799.59827 2864.458 891.56696 z M 4002.6692 872.59607 C 4172.664 919.13635 4203.9644 844.497 4363.058 872.59607 C 4309.956 789.3849 4056.988 795.947 4002.6692 872.59607 z M 2409.1895 891.56696 C 2508.9111 893.5775 2587.5715 930.7781 2655.8076 872.676 C 2543.8096 891.223 2461.4448 830.8981 2409.1895 891.56696 z M 3357.6943 910.4846 C 3467.4436 906.4894 3550.0464 954.1673 3623.2036 891.56696 C 3604.0479 870.2149 3370.5002 885.4288 3357.6943 910.4846 z M 3243.897 1043.3584 C 3347.7197 1060.6361 3202.1987 1049.8406 3205.9822 1081.1936 C 3251.5964 1075.0022 3422.8083 1097.3861 3376.665 1062.1969 C 3348.3281 1058.9429 3306.7092 1069.0497 3300.862 1043.3584 C 3403.3616 1030.923 3526.8691 1106.4877 3585.3948 1024.3617 C 3503.4797 993.4051 3300.7031 987.84906 3243.897 1043.3584 z M 4002.6692 910.4846 C 3845.057 894.4512 3576.743 925.53937 3433.5503 986.3674 C 3555.1265 973.16486 3716.7605 1054.074 3793.9658 967.44977 C 3760.6018 956.496 3682.4968 990.4418 3680.248 948.53217 C 3817.2754 932.4979 3935.0415 1004.88776 4002.6692 910.4846 z M 3945.7043 967.44977 C 3947.53 1048.4388 4058.9988 991.6061 4097.6016 986.3674 C 4145.597 980.04346 4224.734 1004.8086 4211.293 929.4821 C 4144.0625 963.37463 4013.0144 933.50323 3945.7043 967.44977 z M 4268.2046 929.4821 C 4301.8335 925.16956 4363.296 948.63794 4344.1665 891.56696 C 4308.792 894.13385 4280.6934 904.00244 4268.2046 929.4821 z M 7227.516 625.9784 C 7148.406 591.2648 7098.373 527.3943 6961.901 550.0956 C 6955.7363 656.40533 7168.779 706.4911 7227.516 625.9784 z M 6696.392 625.9784 C 6869.112 569.93933 6956.1865 770.54645 7056.7812 663.89355 C 6931.739 613.54297 6806.697 491.27893 6696.392 625.9784 z M 7246.434 512.1279 C 7214.8696 512.1279 7183.2783 512.1279 7151.6343 512.1279 C 7144.0933 599.4934 7232.385 555.8906 7246.434 512.1279 z M 4116.44 493.237 C 4192.3755 486.9131 4305.2466 517.6315 4306.1724 436.2718 C 4228.2 440.47858 4144.777 439.26175 4116.44 493.237 z" svg:height="11.276983mm" draw:style-name="style-1132" svg:viewBox="0.0 0.0 7682.7866 1127.6982" svg:width="76.827866mm" svg:x="15.003729mm" svg:y="126.192474mm"/>
            <draw:path svg:d="M 665.0375 7.277495 C 557.9607 83.45097 391.088 100.040726 247.68372 140.04555 C 430.77533 198.38582 696.1526 53.12983 873.84644 159.04228 C 893.0022 146.68597 893.4257 115.43868 930.70544 121.048 C 949.14703 140.49449 968.30286 159.4129 987.5907 178.09232 C 968.4349 231.51202 906.9985 172.85362 873.81976 178.09232 C 924.11707 197.38054 898.9551 291.86282 968.5935 291.7837 C 921.524 349.83328 853.57916 269.10904 779.0198 291.7837 C 771.9025 324.0629 793.863 327.60837 816.855 329.77798 C 740.7344 391.53214 654.58594 246.8575 513.35144 329.77798 C 518.90765 318.13626 560.57965 256.75272 513.35144 253.89519 C 452.2063 236.90898 486.70798 315.72845 456.46597 329.77798 C 399.58054 329.77798 342.61572 329.77798 285.7303 329.77798 C 223.20927 284.1372 421.19702 340.20288 418.57745 291.7837 C 332.42923 286.38593 187.3317 219.68457 58.109135 272.8661 C 54.960506 314.0086 125.4191 281.43872 152.90935 291.7837 C 193.49634 352.9815 7.1503224 261.59497 1.1443503 310.78043 C -18.91115 237.2263 230.56448 170.23346 285.75653 64.16194 C 317.32135 64.16194 348.96548 64.16194 380.60962 64.16194 C 163.01714 35.376553 608.99884 -19.815489 665.0375 7.277495 z M 399.42227 234.89925 C 428.4735 240.37614 594.47314 248.10176 645.961 215.90251 C 591.0336 200.79442 422.89084 163.59386 399.42227 234.89925 z M 816.882 159.04309 C 700.6242 185.05168 588.8642 97.68622 532.29626 178.03984 C 608.3109 172.16649 781.0573 248.57816 816.882 159.04309 z M 209.76897 234.89925 C 271.12582 226.72388 373.86362 259.82263 380.50464 196.93161 C 311.68658 197.69868 230.85637 186.2685 209.76897 234.89925 z M 646.1463 272.89273 C 735.0463 267.01938 836.964 274.05707 873.8468 215.92754 C 773.17267 210.34567 679.7748 211.74821 646.1463 272.89273 z" svg:height="3.4560518mm" draw:style-name="style-1133" svg:viewBox="0.0 0.0 987.5907 345.60516" svg:width="9.875907mm" svg:x="56.726326mm" svg:y="134.84566mm"/>
            <draw:path svg:d="M 208.72978 9.4955435 C 235.13522 43.38882 43.550514 20.555107 0.0 47.330765 C 58.07603 -16.724592 101.38834 -0.53210574 208.72978 9.4955435 z" svg:height="0.47330382mm" draw:style-name="style-1134" svg:viewBox="0.0 0.0 211.2169 47.330383" svg:width="2.112169mm" svg:x="56.925896mm" svg:y="131.59848mm"/>
            <draw:path svg:d="M 1218.8562 94.82706 C 1264.5762 124.16958 1299.8982 134.67361 1199.8591 132.66228 C 1222.3221 167.27014 1298.8132 147.55801 1332.6533 170.65657 C 1084.3154 206.77193 848.20135 255.16449 611.8491 303.42462 C 615.4211 288.07913 630.84625 284.50702 630.84625 265.50946 C 447.99265 272.30896 234.3417 248.39084 80.64531 284.42706 C 135.99622 226.00687 270.5368 246.6185 365.337 227.56847 C 319.16714 176.53072 213.8631 226.80139 156.60724 227.56847 C 160.15273 212.19633 175.60439 208.65085 175.52484 189.6533 C 84.98451 174.51938 -77.57561 239.81819 42.756996 170.73569 C 214.9479 159.54372 358.37845 119.61802 516.9962 94.8529 C 513.9007 72.62799 482.33588 78.81947 460.11078 75.856155 C 617.8818 37.756092 841.587 65.37876 972.18524 0.0 C 914.0034 56.514637 1028.3035 24.315374 1048.0676 56.885254 C 936.59875 109.82856 699.55853 37.041504 611.71674 113.8238 C 826.6907 170.57663 1082.0929 103.71702 1275.6357 75.93528 C 1336.0402 91.75796 1242.0868 100.9386 1218.8562 94.82706 z M 630.8198 170.70985 C 610.76434 220.26593 527.553 206.53455 479.08127 227.59511 C 453.76062 227.59511 428.44 227.59511 403.14578 227.59511 C 498.2371 288.10498 793.96173 227.27779 877.3848 208.59837 C 964.9354 189.07195 1055.5288 203.35966 1124.0029 189.68076 C 1116.5153 157.11089 1152.1547 141.05 1124.0029 132.71556 C 1000.4163 199.0463 838.1473 139.5417 630.8198 170.70985 z M 308.3458 189.70659 C 411.53333 203.30638 521.15015 180.20782 554.8845 151.79144 C 372.666 143.77513 203.83525 175.89526 308.3458 189.70659 z" svg:height="3.0342462mm" draw:style-name="style-1135" svg:viewBox="0.0 0.0 1332.6533 303.42462" svg:width="13.326533mm" svg:x="50.61928mm" svg:y="126.9513mm"/>
            <draw:path svg:d="M 721.331 75.90702 C 593.696 65.87937 517.9722 64.476845 417.82755 113.82218 C 471.829 123.029465 486.7516 171.42203 531.6249 189.70499 C 504.92838 217.80403 471.06174 230.53017 550.6221 227.62013 C 524.29596 270.85312 418.5157 234.65782 360.8894 246.61688 C 368.50946 321.86423 524.5341 347.71454 588.5635 303.4755 C 613.43427 317.4459 539.0863 391.87286 493.6839 398.355 C 490.6148 376.1035 459.07645 382.29495 436.772 379.35828 C 425.89755 218.33292 91.78178 348.00522 19.471113 417.27344 C 21.825823 383.2219 -3.7592585 377.26862 0.47396976 341.39066 C 114.5622 329.03433 168.27278 256.3272 266.0892 227.62013 C 280.21786 169.1733 213.9927 191.18665 228.14801 132.7406 C 363.7734 167.34846 364.4349 66.6739 474.73965 75.88199 C 468.83945 50.084957 427.27344 60.112606 398.85727 56.885254 C 511.83423 18.044764 695.9843 50.48222 797.21387 0.0 C 791.3133 44.765514 707.38745 11.321982 721.331 75.90702 z M 285.03305 208.70091 C 353.42783 201.21349 443.83594 215.7386 455.76874 151.81566 C 375.9969 147.95285 297.23032 144.93623 285.03305 208.70091 z" svg:height="4.1727343mm" draw:style-name="style-1136" svg:viewBox="0.0 0.0 797.2138 417.27344" svg:width="7.972138mm" svg:x="6.8418846mm" svg:y="126.95054mm"/>
            <draw:path svg:d="M 0.0 105.49339 C 22.383564 78.24134 100.567986 69.58958 0.0 67.57824 C 5.238698 36.70157 292.07358 36.70157 360.46814 67.57824 C 432.56723 39.003593 475.08563 -43.891052 550.201 29.663078 C 547.34344 76.8913 485.9603 35.139973 474.23904 29.663078 C 429.18042 35.2191 495.4058 80.93902 512.1538 86.628265 C 570.73267 111.26097 457.72882 111.55165 474.23904 67.63153 C 300.884 111.12855 196.66475 153.1972 0.0 105.49339 z" svg:height="1.2661155mm" draw:style-name="style-1137" svg:viewBox="0.0 0.0 550.201 126.61156" svg:width="5.50201mm" svg:x="66.98086mm" svg:y="128.55226mm"/>
            <draw:path svg:d="M 34.067787 17.34148 C -92.48244 -39.70284 185.51526 66.50111 34.067787 17.34148 L 34.067787 17.34148 z" svg:height="0.30742967mm" draw:style-name="style-1138" svg:viewBox="0.0 0.0 80.57308 30.742968" svg:width="0.8057308mm" svg:x="44.635574mm" svg:y="128.86414mm"/>
            <draw:path svg:d="M 192.88913 3.2612672 C 162.62088 55.19931 49.72302 24.56003 3.315164 60.226456 C -22.455225 27.17938 107.82549 -11.58198 192.88913 3.2612672 z" svg:height="0.60226697mm" draw:style-name="style-1139" svg:viewBox="0.0 0.0 192.88924 60.226696" svg:width="1.9288924mm" svg:x="47.979195mm" svg:y="129.00493mm"/>
            <draw:path svg:d="M 170.54483 0.0 C 225.44579 10.556525 141.36137 29.554073 151.54768 56.85861 C 36.26878 71.62273 -92.47749 32.06684 94.74167 37.861866 C 106.251076 11.589247 167.60796 35.13674 170.54483 0.0 z" svg:height="0.60181946mm" draw:style-name="style-1140" svg:viewBox="0.0 0.0 189.3054 60.181946" svg:width="1.8930541mm" svg:x="45.73725mm" svg:y="129.41722mm"/>
            <draw:path svg:d="M 37.941196 170.7365 C 66.80733 64.42678 327.07788 192.32675 341.44473 94.8537 C 367.77075 51.620716 473.5512 87.762726 531.1775 75.8828 C 340.83624 41.195805 134.85812 49.239563 0.0 113.85044 C 53.181305 27.939993 200.15724 35.745556 303.50354 0.0 C 299.95816 15.345477 284.47995 18.91761 284.5594 37.994286 C 450.05627 55.05962 652.0127 17.462597 739.82794 18.997547 C 722.9211 77.89414 607.1394 38.074223 569.1188 75.8828 C 661.8288 114.14193 775.6525 56.647865 891.5929 94.8537 C 911.2779 128.13817 723.39734 115.54446 682.94244 151.73895 C 734.2187 179.2292 808.7519 142.39925 891.5929 170.73569 C 693.7639 225.76866 418.78256 203.78197 265.58878 303.5829 C 229.8171 147.37311 570.60046 204.02016 682.94257 132.92632 C 488.07703 77.337006 262.86368 155.33612 132.82094 227.72672 C 87.28613 210.793 174.01654 169.96782 208.70343 170.76154 C 167.58707 112.71275 101.89098 188.96617 37.941196 170.7365 z" svg:height="3.0358288mm" draw:style-name="style-1141" svg:viewBox="0.0 0.0 893.0334 303.5829" svg:width="8.930334mm" svg:x="11.778984mm" svg:y="130.55493mm"/>
            <draw:path svg:d="M 89.77992 38.73552 C 83.90617 13.018423 42.260822 23.046072 13.897528 19.817911 C -44.09917 -9.497966 96.18295 3.0432572 127.72132 0.82117075 C 138.14583 42.88982 91.52643 27.835024 89.78013 57.706425 C 68.2692 54.080997 79.22299 38.73552 89.77992 38.73552 z" svg:height="0.57706255mm" draw:style-name="style-1142" svg:viewBox="0.0 0.0 129.23923 57.706253" svg:width="1.2923923mm" svg:x="8.984387mm" svg:y="130.73749mm"/>
            <draw:path svg:d="M 872.56915 170.73569 C 856.05914 142.92812 857.435 97.26069 796.6867 113.77051 C 788.1142 60.98626 900.1123 128.66623 891.5133 75.93528 C 871.06104 26.775658 734.16565 94.08582 758.69257 0.0 C 814.2021 13.0967455 941.943 -14.445985 1043.252 18.91761 C 1025.0222 57.494064 970.4651 59.980995 910.484 56.885254 C 958.05615 90.32878 923.7661 88.15918 948.4253 132.76805 C 1025.3926 103.293106 1179.8563 100.72705 1232.9581 151.76479 C 1321.8582 163.96205 1460.1029 126.92054 1517.4911 170.6824 C 1422.6644 170.6824 1327.8113 170.6824 1232.9581 170.6824 C 1159.404 148.90724 981.15424 132.3175 910.484 170.6824 C 922.33734 215.6619 1027.2446 167.74573 1043.252 208.59756 C 1087.5167 208.59756 1131.808 208.59756 1176.0728 208.59756 C 1131.6492 250.50795 828.1457 222.62044 701.8336 208.59756 C 804.9947 276.22504 990.1765 261.69913 1157.1022 265.45618 C 1010.5495 325.56958 747.7653 227.62094 606.9805 341.33896 C 576.3418 327.2103 549.4337 271.33032 474.2126 322.42136 C 562.3982 353.37796 474.76822 353.69528 512.1539 398.30417 C 494.8237 449.7658 445.6641 379.01593 417.30078 379.38654 C 282.38977 405.15692 153.00856 528.7968 0.0 474.1603 C 140.91708 400.05066 380.49728 424.76248 455.26852 284.50702 C 363.77563 231.56369 257.20148 326.1792 151.765 322.42215 C 198.6227 289.29596 189.94438 280.5917 113.82369 284.50702 C 50.72062 290.38034 194.91844 350.3355 94.853096 341.39224 C 78.76639 337.90005 76.993744 348.8797 75.90894 360.389 C 34.713337 363.53723 67.30996 293.07883 56.9119 265.50946 C 315.67435 271.3828 515.6729 218.4403 701.8867 151.81808 C 748.8238 149.33116 734.13947 174.96912 701.8867 170.73569 C 731.86383 217.64578 834.5221 178.43468 872.56915 170.73569 z M 493.15674 265.50946 C 532.2357 290.67102 683.57733 301.46655 720.80426 265.50946 C 628.54395 264.18607 562.6892 187.69525 493.15674 265.50946 z" svg:height="4.8794813mm" draw:style-name="style-1143" svg:viewBox="0.0 0.0 1517.4911 487.94812" svg:width="15.174911mm" svg:x="13.486871mm" svg:y="131.12485mm"/>
            <draw:path svg:d="M 0.0 88.82936 C 164.35916 23.900349 489.7173 -82.46185 588.06287 107.8261 C 562.266 138.38544 502.47018 42.73883 455.24207 31.9433 C 299.29666 46.760708 144.38312 62.50345 0.0 88.82936 z" svg:height="1.1382247mm" draw:style-name="style-1144" svg:viewBox="0.0 0.0 588.06287 113.82247" svg:width="5.8806286mm" svg:x="26.196394mm" svg:y="133.65047mm"/>
            <draw:path svg:d="M 71.858696 0.1954015 C 57.968086 17.948677 37.304123 28.902466 14.973296 38.110558 C -32.70462 29.98767 46.48517 -2.8204026 71.858696 0.1954015 z" svg:height="0.38110343mm" draw:style-name="style-1145" svg:viewBox="0.0 0.0 71.85868 38.11034" svg:width="0.7185868mm" svg:x="37.428505mm" svg:y="134.34763mm"/>
            <draw:path svg:d="M 65.75861 0.0 C 146.61526 0.0 -116.4864 27.38447 65.75861 0.0 L 65.75861 0.0 z" svg:height="0.12170876mm" draw:style-name="style-1146" svg:viewBox="0.0 0.0 81.659515 12.170876" svg:width="0.81659514mm" svg:x="36.35127mm" svg:y="134.72873mm"/>
            <draw:path svg:d="M 379.33325 14.575983 C 473.4457 -36.7266 506.75644 60.0577 531.098 109.376396 C 494.71783 168.64279 435.05417 93.47459 417.22137 71.541176 C 278.12982 71.541176 139.03867 71.541176 0.0 71.541176 C 89.56131 -35.508976 329.75012 96.253006 436.35092 33.546886 C 433.30807 11.347821 401.6377 17.592594 379.33325 14.575983 z" svg:height="1.3167598mm" draw:style-name="style-1147" svg:viewBox="0.0 0.0 531.098 131.67598" svg:width="5.3109803mm" svg:x="78.74317mm" svg:y="134.96239mm"/>
            <draw:path svg:d="M 218.9611 37.915157 C 260.2627 34.4488 279.2332 53.446346 275.84634 94.80041 C 318.9207 80.989075 332.59958 37.756092 351.72876 0.0 C 459.46725 32.728943 372.55154 207.75055 294.76398 151.84473 C 296.85403 115.96756 357.4172 138.64221 351.72876 94.80041 C 349.08276 45.93227 267.03552 170.36508 237.93161 94.80041 C 212.29364 113.47983 200.01685 145.52083 180.96681 170.76234 C 87.88627 134.85852 108.73569 193.59605 29.22827 208.65085 C -6.5168824 174.86334 -12.840382 134.30301 29.22827 94.80041 C 69.68324 85.98958 65.34404 121.97333 67.06349 151.84473 C 104.66092 138.72134 117.78431 101.12431 124.028275 56.96519 C 157.44516 61.515945 167.3404 89.615005 161.94302 132.84799 C 195.33368 115.490364 227.93019 97.525536 218.9611 37.915157 z" svg:height="2.0865085mm" draw:style-name="style-1148" svg:viewBox="0.0 0.0 402.13214 208.65085" svg:width="4.0213213mm" svg:x="86.22778mm" svg:y="135.10814mm"/>
            <draw:path svg:d="M 37.94125 22.33956 C 61.09229 -35.101215 110.331245 35.701145 132.7679 41.3363 C 142.63684 78.77506 20.902056 91.87181 113.823746 98.19491 C 105.83333 140.42262 13.202723 113.09064 0.0 98.19491 C 0.52917874 55.359184 181.68933 39.378246 37.94125 22.33956 z" svg:height="1.2072905mm" draw:style-name="style-1149" svg:viewBox="0.0 0.0 133.34271 120.72906" svg:width="1.3334271mm" svg:x="36.06059mm" svg:y="136.21269mm"/>
            <draw:path svg:d="M 239.27075 379.3058 C 239.27075 354.14423 239.27075 328.74365 239.27075 303.423 C 114.705124 324.4311 134.31067 489.4517 30.487883 531.0706 C 24.08485 436.19104 102.798546 426.4016 87.34689 322.42056 C 27.921421 313.55722 33.927593 370.20428 11.5702715 398.30334 C -24.704159 384.86264 34.56265 309.29715 49.458782 284.5062 C 96.95144 281.35797 108.83137 313.63718 125.34118 341.47137 C 172.25166 287.12634 238.6357 252.41272 315.074 227.62094 C 319.9425 283.21024 272.15875 285.88208 277.07974 341.47137 C 392.86157 311.8382 407.06937 180.60509 447.81543 75.856155 C 531.79407 115.62278 425.8287 225.8486 409.82114 284.58612 C 553.70166 335.9945 514.1728 50.19154 618.5511 0.0 C 604.2105 80.59181 574.25995 145.41505 580.6626 246.6185 C 631.0394 208.57172 692.555 181.37216 675.5159 75.856155 C 779.25916 71.46446 646.9675 193.11966 713.5102 208.70334 C 583.7051 228.62541 437.2052 334.6703 239.27075 379.3058 z" svg:height="5.310706mm" draw:style-name="style-1150" svg:viewBox="0.0 0.0 716.90814 531.0706" svg:width="7.169081mm" svg:x="76.53964mm" svg:y="136.24692mm"/>
            <draw:path svg:d="M 455.26852 32.153236 C 375.91998 172.40872 141.18172 32.70876 0.0 51.149975 C 72.78686 -23.382776 301.67792 102.7174 417.30078 51.149975 C 337.82004 -10.682487 388.4348 -15.762926 455.26852 32.153236 z" svg:height="0.95345795mm" draw:style-name="style-1151" svg:viewBox="0.0 0.0 455.26852 95.345795" svg:width="4.5526853mm" svg:x="18.987556mm" svg:y="136.68315mm"/>
            <draw:path svg:d="M 0.0 56.885254 C 25.188335 -24.553572 84.746025 51.805622 132.79436 56.885254 C 160.91956 48.683235 125.28018 32.649815 132.79436 0.0 C 231.7485 2.248732 289.77167 45.402588 341.44476 94.87954 C 211.37561 78.581276 148.43124 76.04106 0.0 56.885254 z" svg:height="0.9487954mm" draw:style-name="style-1152" svg:viewBox="0.0 0.0 341.44473 94.87954" svg:width="3.4144473mm" svg:x="31.887053mm" svg:y="137.19466mm"/>
            <draw:path svg:d="M 0.0 10.936831 C 22.992277 -23.00893 121.15272 27.605711 113.7973 86.81963 C 239.31561 96.68822 438.4146 119.99832 607.00714 86.81963 C 400.73795 38.347946 294.66653 82.559555 113.7974 48.904472 C 617.14075 -3.8006399 889.42346 45.19992 1327.8645 48.904472 C 1314.1855 117.06084 1119.5315 18.71575 1119.214 143.75737 C 751.8666 149.34004 512.2334 134.73499 151.7386 124.78647 C 256.88397 196.72652 427.0375 203.60594 607.00714 200.64262 C 528.7169 267.9528 263.73676 194.76927 113.7974 162.72746 C 84.163895 103.77919 61.145176 38.268818 0.0 10.936831 z M 644.94836 105.73724 C 758.1371 85.12642 823.6744 133.75636 891.5664 67.90202 C 804.67725 75.78671 677.4391 43.34845 644.94836 105.73724 z M 986.446 105.73724 C 1036.7698 105.419914 1098.0472 116.3737 1100.2169 67.90202 C 1061.0848 79.252266 968.4807 37.26355 986.446 105.73724 z" svg:height="2.2819612mm" draw:style-name="style-1153" svg:viewBox="0.0 0.0 1327.8644 228.19612" svg:width="13.278645mm" svg:x="37.57824mm" svg:y="137.46523mm"/>
            <draw:path svg:d="M 0.27977943 14.148845 C -5.276648 -19.744432 73.913445 12.98451 57.244564 52.116486 C 15.096381 62.541397 30.17742 15.816217 0.27977943 14.148845 z" svg:height="0.5363141mm" draw:style-name="style-1154" svg:viewBox="0.0 0.0 59.5549 53.63141" svg:width="0.59554905mm" svg:x="65.84009mm" svg:y="138.3811mm"/>
            <draw:path svg:d="M 194.03168 1.8490473 C 162.6786 125.56807 71.84719 -12.9942 4.298833 39.81669 C -27.265776 6.8495493 122.99111 -4.9504404 194.03168 1.8490473 z" svg:height="0.54946417mm" draw:style-name="style-1155" svg:viewBox="0.0 0.0 194.0316 54.946415" svg:width="1.9403161mm" svg:x="87.61505mm" svg:y="138.5041mm"/>
            <draw:path svg:d="M 151.73856 154.62556 C 177.13873 175.21056 137.76855 291.2298 56.85901 268.31696 C 61.64796 203.65277 104.88095 177.24773 94.853294 97.66038 C 78.66081 42.07107 33.70797 109.01062 0.0 97.66038 C 8.387327 36.594177 28.945261 -12.564639 113.691376 2.8599675 C 172.79912 66.01583 118.850945 101.81387 113.691376 192.43414 C 130.65134 184.12634 147.63754 175.8452 151.73856 154.62556 z" svg:height="2.7129838mm" draw:style-name="style-1156" svg:viewBox="0.0 0.0 159.39429 271.29837" svg:width="1.5939428mm" svg:x="74.75907mm" svg:y="138.8734mm"/>
            <draw:path svg:d="M 58.004772 2.6855595 C 45.648857 21.973787 14.3220415 22.291113 20.09002 59.570812 C -27.217329 51.871025 18.767426 -13.956674 58.004772 2.6855595 z" svg:height="0.5957112mm" draw:style-name="style-1157" svg:viewBox="0.0 0.0 58.004906 59.571114" svg:width="0.58004904mm" svg:x="81.57757mm" svg:y="139.44402mm"/>
            <draw:path svg:d="M 589.9252 18.997143 C 520.7632 76.332344 361.51053 43.629845 267.45096 75.8826 C 358.30902 107.60607 711.8186 99.03364 400.219 113.876686 C 287.69156 134.1173 176.46088 155.54848 58.827156 170.76213 C 84.75621 87.92119 -14.647442 130.3867 1.8623701 56.964787 C 19.616049 42.99479 30.675613 22.383766 39.85666 0.0 C 191.30373 42.83613 373.23138 9.94852 589.9252 18.997143 z" svg:height="1.7076213mm" draw:style-name="style-1158" svg:viewBox="0.0 0.0 589.92505 170.76213" svg:width="5.8992505mm" svg:x="73.60222mm" svg:y="26.220999mm"/>
            <draw:path svg:d="M 303.53018 0.01695633 C 286.64975 40.101315 245.69235 56.055603 246.59184 113.89364 C 227.30382 101.53773 226.9863 70.29044 189.67995 75.89935 C 145.28284 80.84697 178.69972 159.32246 189.67995 170.75266 C 230.4787 92.96509 246.3801 180.119 322.47424 170.75266 C 182.35098 218.21907 135.30807 247.34964 0.0 284.5498 C 68.71229 234.59645 -16.589346 220.62646 18.997143 170.75266 C 72.6282 167.52489 149.09276 187.05092 151.765 132.83789 C 60.828003 43.091278 194.33669 -0.9883117 303.53018 0.01695633 z" svg:height="2.8454964mm" draw:style-name="style-1159" svg:viewBox="0.0 0.0 322.47424 284.54965" svg:width="3.2247424mm" svg:x="9.692477mm" svg:y="84.078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58647mm" fo:page-width="97.079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