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0.26753mm" fo:page-width="113.31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b96e" draw:opacity="100.0%" draw:stroke="none"/>
    </style:style>
    <style:style style:family="graphic" style:name="style-3">
      <style:graphic-properties draw:fill="solid" draw:fill-color="#2e3436" draw:opacity="100.0%" draw:stroke="none"/>
    </style:style>
    <style:style style:family="graphic" style:name="style-4">
      <style:graphic-properties draw:fill="solid" draw:fill-color="#e9b96e" draw:opacity="100.0%" draw:stroke="none"/>
    </style:style>
    <style:style style:family="graphic" style:name="style-5">
      <style:graphic-properties draw:fill="solid" draw:fill-color="#2e3436" draw:opacity="100.0%" draw:stroke="none"/>
    </style:style>
    <style:style style:family="graphic" style:name="style-6">
      <style:graphic-properties draw:fill="solid" draw:fill-color="#5c3566" draw:opacity="100.0%" draw:stroke="none"/>
    </style:style>
    <style:style style:family="graphic" style:name="style-7">
      <style:graphic-properties draw:fill="solid" draw:fill-color="#ad7fa8" draw:opacity="100.0%" draw:stroke="none"/>
    </style:style>
    <style:style style:family="graphic" style:name="style-8">
      <style:graphic-properties draw:fill="solid" draw:fill-color="#eeeeec" draw:opacity="100.0%" draw:stroke="none"/>
    </style:style>
    <style:style style:family="graphic" style:name="style-9">
      <style:graphic-properties draw:fill="solid" draw:fill-color="#e9b96e" draw:opacity="100.0%" draw:stroke="none"/>
    </style:style>
    <style:style style:family="graphic" style:name="style-10">
      <style:graphic-properties draw:fill="solid" draw:fill-color="#e9b96e" draw:opacity="100.0%" draw:stroke="none"/>
    </style:style>
    <style:style style:family="graphic" style:name="style-11">
      <style:graphic-properties draw:fill="solid" draw:fill-color="#729fcf" draw:opacity="100.0%" draw:stroke="none"/>
    </style:style>
    <style:style style:family="graphic" style:name="style-12">
      <style:graphic-properties draw:fill="solid" draw:fill-color="#729fcf" draw:opacity="100.0%" draw:stroke="none"/>
    </style:style>
    <style:style style:family="graphic" style:name="style-13">
      <style:graphic-properties draw:fill="solid" draw:fill-color="#8f5902" draw:opacity="100.0%" draw:stroke="none"/>
    </style:style>
    <style:style style:family="graphic" style:name="style-14">
      <style:graphic-properties draw:fill="solid" draw:fill-color="#000000" draw:opacity="52.112674713134766%" draw:stroke="none"/>
    </style:style>
    <style:style style:family="graphic" style:name="style-15">
      <style:graphic-properties draw:fill="solid" draw:fill-color="#000000" draw:opacity="52.112674713134766%" draw:stroke="none"/>
    </style:style>
    <style:style style:family="graphic" style:name="style-16">
      <style:graphic-properties draw:fill="none" draw:stroke="solid" svg:stroke-color="#000000" draw:stroke-linejoin="miter" svg:stroke-opacity="100.0%" svg:stroke-width="0.08864828mm"/>
    </style:style>
    <style:style style:family="graphic" style:name="style-17">
      <style:graphic-properties draw:fill="none" draw:stroke="solid" svg:stroke-color="#000000" draw:stroke-linejoin="miter" svg:stroke-opacity="100.0%" svg:stroke-width="0.09134934mm"/>
    </style:style>
    <style:style style:family="graphic" style:name="style-18">
      <style:graphic-properties draw:fill="none" draw:stroke="solid" svg:stroke-color="#000000" draw:stroke-linejoin="miter" svg:stroke-opacity="100.0%" svg:stroke-width="0.10909865mm"/>
    </style:style>
    <style:style style:family="graphic" style:name="style-19">
      <style:graphic-properties draw:fill="none" draw:stroke="solid" svg:stroke-color="#000000" draw:stroke-linejoin="miter" svg:stroke-opacity="100.0%" svg:stroke-width="0.10909865mm"/>
    </style:style>
    <style:style style:family="graphic" style:name="style-20">
      <style:graphic-properties draw:fill="solid" draw:fill-color="#204a87" draw:opacity="100.0%" draw:stroke="none"/>
    </style:style>
    <style:style style:family="graphic" style:name="style-21">
      <style:graphic-properties draw:fill="solid" draw:fill-color="#8f5902" draw:opacity="100.0%" draw:stroke="none"/>
    </style:style>
    <style:style style:family="graphic" style:name="style-22">
      <style:graphic-properties draw:fill="solid" draw:fill-color="#8f5902" draw:opacity="100.0%" draw:stroke="none"/>
    </style:style>
    <style:style style:family="graphic" style:name="style-23">
      <style:graphic-properties draw:fill="solid" draw:fill-color="#204a87" draw:opacity="100.0%" draw:stroke="none"/>
    </style:style>
    <style:style style:family="graphic" style:name="style-24">
      <style:graphic-properties draw:fill="solid" draw:fill-color="#8f5902" draw:opacity="100.0%" draw:stroke="none"/>
    </style:style>
    <style:style style:family="graphic" style:name="style-25">
      <style:graphic-properties draw:fill="solid" draw:fill-color="#8f5902" draw:opacity="100.0%" draw:stroke="none"/>
    </style:style>
    <style:style style:family="graphic" style:name="style-26">
      <style:graphic-properties draw:fill="solid" draw:fill-color="#8f5902" draw:opacity="100.0%" draw:stroke="none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fcaf3e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gradient" draw:fill-gradient-name="gradient-1" draw:opacity="100.0%" draw:opacity-name="gradient-2" draw:stroke="none"/>
    </style:style>
    <style:style style:family="graphic" style:name="style-31">
      <style:graphic-properties draw:fill="solid" draw:fill-color="#e9b96e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none" draw:stroke="solid" svg:stroke-color="#000000" draw:stroke-linejoin="miter" svg:stroke-opacity="100.0%" svg:stroke-width="0.6614583mm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none" draw:stroke="solid" svg:stroke-color="#000000" draw:stroke-linejoin="miter" svg:stroke-opacity="100.0%" svg:stroke-width="0.49424165mm"/>
    </style:style>
    <style:style style:family="graphic" style:name="style-37">
      <style:graphic-properties draw:fill="solid" draw:fill-color="#eeeeec" draw:opacity="100.0%" draw:stroke="solid" svg:stroke-color="#000000" draw:stroke-linejoin="miter" svg:stroke-opacity="100.0%" svg:stroke-width="0.20124435mm"/>
    </style:style>
    <style:style style:family="graphic" style:name="style-38">
      <style:graphic-properties draw:fill="solid" draw:fill-color="#2e3436" draw:opacity="100.0%" draw:opacity-name="gradient-3" draw:stroke="none"/>
    </style:style>
    <style:style style:family="graphic" style:name="style-39">
      <style:graphic-properties draw:fill="solid" draw:fill-color="#2e3436" draw:opacity="100.0%" draw:opacity-name="gradient-4" draw:stroke="none"/>
    </style:style>
    <style:style style:family="graphic" style:name="style-40">
      <style:graphic-properties draw:fill="gradient" draw:fill-gradient-name="gradient-5" draw:opacity="100.0%" draw:stroke="none"/>
    </style:style>
    <style:style style:family="graphic" style:name="style-41">
      <style:graphic-properties draw:fill="solid" draw:fill-color="#8f5902" draw:opacity="100.0%" draw:stroke="none"/>
    </style:style>
    <style:style style:family="graphic" style:name="style-42">
      <style:graphic-properties draw:fill="gradient" draw:fill-gradient-name="gradient-6" draw:opacity="100.0%" draw:stroke="none"/>
    </style:style>
    <style:style style:family="graphic" style:name="style-43">
      <style:graphic-properties draw:fill="solid" draw:fill-color="#4e9a06" draw:opacity="100.0%" draw:stroke="none"/>
    </style:style>
    <style:style style:family="graphic" style:name="style-44">
      <style:graphic-properties draw:fill="solid" draw:fill-color="#73d216" draw:opacity="100.0%" draw:stroke="none"/>
    </style:style>
    <style:style style:family="graphic" style:name="style-45">
      <style:graphic-properties draw:fill="gradient" draw:fill-gradient-name="gradient-7" draw:opacity="100.0%" draw:stroke="none"/>
    </style:style>
    <style:style style:family="graphic" style:name="style-46">
      <style:graphic-properties draw:fill="solid" draw:fill-color="#f3d6aa" draw:opacity="100.0%" draw:stroke="none"/>
    </style:style>
    <style:style style:family="graphic" style:name="style-47">
      <style:graphic-properties draw:fill="solid" draw:fill-color="#8f5902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none" draw:stroke="solid" svg:stroke-color="#000000" draw:stroke-linejoin="miter" svg:stroke-opacity="100.0%" svg:stroke-width="0.6614583mm"/>
    </style:style>
    <style:style style:family="graphic" style:name="style-51">
      <style:graphic-properties draw:fill="solid" draw:fill-color="#fcaf3e" draw:opacity="100.0%" draw:stroke="none"/>
    </style:style>
    <style:style style:family="graphic" style:name="style-52">
      <style:graphic-properties draw:fill="solid" draw:fill-color="#f3d6aa" draw:opacity="100.0%" draw:stroke="none"/>
    </style:style>
    <style:style style:family="graphic" style:name="style-53">
      <style:graphic-properties draw:fill="none" draw:stroke="solid" svg:stroke-color="#000000" draw:stroke-linejoin="miter" svg:stroke-opacity="100.0%" svg:stroke-width="0.42333332mm"/>
    </style:style>
    <style:style style:family="graphic" style:name="style-54">
      <style:graphic-properties draw:fill="solid" draw:fill-color="#9e6b51" draw:opacity="100.0%" draw:stroke="none"/>
    </style:style>
    <style:style style:family="graphic" style:name="style-55">
      <style:graphic-properties draw:fill="solid" draw:fill-color="#9e6b51" draw:opacity="100.0%" draw:stroke="none"/>
    </style:style>
    <style:style style:family="graphic" style:name="style-56">
      <style:graphic-properties draw:fill="solid" draw:fill-color="#9e6b51" draw:opacity="100.0%" draw:stroke="none"/>
    </style:style>
    <style:style style:family="graphic" style:name="style-57">
      <style:graphic-properties draw:fill="solid" draw:fill-color="#9e6b51" draw:opacity="100.0%" draw:stroke="none"/>
    </style:style>
    <style:style style:family="graphic" style:name="style-58">
      <style:graphic-properties draw:fill="solid" draw:fill-color="#9e6b51" draw:opacity="100.0%" draw:stroke="none"/>
    </style:style>
    <style:style style:family="graphic" style:name="style-59">
      <style:graphic-properties draw:fill="solid" draw:fill-color="#9e6b51" draw:opacity="100.0%" draw:stroke="none"/>
    </style:style>
    <style:style style:family="graphic" style:name="style-60">
      <style:graphic-properties draw:fill="solid" draw:fill-color="#9e6b51" draw:opacity="100.0%" draw:stroke="none"/>
    </style:style>
    <style:style style:family="graphic" style:name="style-61">
      <style:graphic-properties draw:fill="solid" draw:fill-color="#9e6b51" draw:opacity="100.0%" draw:stroke="none"/>
    </style:style>
    <style:style style:family="graphic" style:name="style-62">
      <style:graphic-properties draw:fill="solid" draw:fill-color="#9e6b51" draw:opacity="100.0%" draw:stroke="none"/>
    </style:style>
    <style:style style:family="graphic" style:name="style-63">
      <style:graphic-properties draw:fill="solid" draw:fill-color="#9e6b51" draw:opacity="100.0%" draw:stroke="none"/>
    </style:style>
    <style:style style:family="graphic" style:name="style-64">
      <style:graphic-properties draw:fill="solid" draw:fill-color="#9e6b51" draw:opacity="100.0%" draw:stroke="none"/>
    </style:style>
    <style:style style:family="graphic" style:name="style-65">
      <style:graphic-properties draw:fill="solid" draw:fill-color="#9e6b51" draw:opacity="100.0%" draw:stroke="none"/>
    </style:style>
    <style:style style:family="graphic" style:name="style-66">
      <style:graphic-properties draw:fill="solid" draw:fill-color="#9e6b51" draw:opacity="100.0%" draw:stroke="none"/>
    </style:style>
    <style:style style:family="graphic" style:name="style-67">
      <style:graphic-properties draw:fill="solid" draw:fill-color="#9e6b51" draw:opacity="100.0%" draw:stroke="none"/>
    </style:style>
    <style:style style:family="graphic" style:name="style-68">
      <style:graphic-properties draw:fill="solid" draw:fill-color="#9e6b51" draw:opacity="100.0%" draw:stroke="none"/>
    </style:style>
    <style:style style:family="graphic" style:name="style-69">
      <style:graphic-properties draw:fill="solid" draw:fill-color="#9e6b51" draw:opacity="100.0%" draw:stroke="none"/>
    </style:style>
    <style:style style:family="graphic" style:name="style-70">
      <style:graphic-properties draw:fill="solid" draw:fill-color="#9e6b51" draw:opacity="100.0%" draw:stroke="none"/>
    </style:style>
    <style:style style:family="graphic" style:name="style-71">
      <style:graphic-properties draw:fill="solid" draw:fill-color="#9e6b51" draw:opacity="100.0%" draw:stroke="none"/>
    </style:style>
    <style:style style:family="graphic" style:name="style-72">
      <style:graphic-properties draw:fill="solid" draw:fill-color="#8f5902" draw:opacity="100.0%" draw:stroke="none"/>
    </style:style>
    <style:style style:family="graphic" style:name="style-73">
      <style:graphic-properties draw:fill="solid" draw:fill-color="#8f5902" draw:opacity="100.0%" draw:stroke="none"/>
    </style:style>
    <style:style style:family="graphic" style:name="style-74">
      <style:graphic-properties draw:fill="solid" draw:fill-color="#4e9a06" draw:opacity="100.0%" draw:stroke="none"/>
    </style:style>
    <style:style style:family="graphic" style:name="style-75">
      <style:graphic-properties draw:fill="solid" draw:fill-color="#4e9a06" draw:opacity="100.0%" draw:stroke="none"/>
    </style:style>
    <style:style style:family="graphic" style:name="style-76">
      <style:graphic-properties draw:fill="solid" draw:fill-color="#4e9a06" draw:opacity="100.0%" draw:stroke="none"/>
    </style:style>
    <style:style style:family="graphic" style:name="style-77">
      <style:graphic-properties draw:fill="solid" draw:fill-color="#4e9a06" draw:opacity="100.0%" draw:stroke="none"/>
    </style:style>
    <style:style style:family="graphic" style:name="style-78">
      <style:graphic-properties draw:fill="solid" draw:fill-color="#eeeeec" draw:opacity="100.0%" draw:stroke="none"/>
    </style:style>
    <style:style style:family="graphic" style:name="style-79">
      <style:graphic-properties draw:fill="solid" draw:fill-color="#eeeeec" draw:opacity="100.0%" draw:stroke="none"/>
    </style:style>
    <style:style style:family="graphic" style:name="style-80">
      <style:graphic-properties draw:fill="solid" draw:fill-color="#eeeeec" draw:opacity="100.0%" draw:stroke="none"/>
    </style:style>
    <style:style style:family="graphic" style:name="style-81">
      <style:graphic-properties draw:fill="solid" draw:fill-color="#8f5902" draw:opacity="100.0%" draw:stroke="none"/>
    </style:style>
    <style:style style:family="graphic" style:name="style-82">
      <style:graphic-properties draw:fill="none" draw:stroke="solid" svg:stroke-color="#000000" draw:stroke-linejoin="miter" svg:stroke-opacity="100.0%" svg:stroke-width="0.26458332mm"/>
    </style:style>
    <style:style style:family="graphic" style:name="style-83">
      <style:graphic-properties draw:fill="none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73d216" draw:opacity="100.0%" draw:stroke="none"/>
    </style:style>
    <style:style style:family="graphic" style:name="style-85">
      <style:graphic-properties draw:fill="solid" draw:fill-color="#f3d6aa" draw:opacity="100.0%" draw:stroke="none"/>
    </style:style>
    <style:style style:family="graphic" style:name="style-86">
      <style:graphic-properties draw:fill="solid" draw:fill-color="#8f5902" draw:opacity="100.0%" draw:stroke="none"/>
    </style:style>
    <style:style style:family="graphic" style:name="style-87">
      <style:graphic-properties draw:fill="solid" draw:fill-color="#eeeeec" draw:opacity="100.0%" draw:stroke="none"/>
    </style:style>
  </office:automatic-styles>
  <office:body>
    <office:drawing>
      <draw:page draw:master-page-name="Default" draw:name="page1" draw:style-name="DP1">
        <draw:g draw:id="svg7633">
          <draw:g draw:id="layer1">
            <draw:g draw:id="g8275">
              <draw:path svg:d="M 335.76276 0.0 C 506.18112 0.0 644.2371 234.24844 644.2371 523.2198 C 644.2371 581.78937 638.1066 637.9116 627.6268 690.5077 C 866.67914 719.04926 1103.4347 984.4271 1103.4347 1133.7849 C 1103.4347 1304.2025 731.65344 1167.2954 442.6817 1167.2954 C 153.71074 1167.2954 0.0 1163.4697 0.0 993.0506 C 97.75364 826.0292 33.584835 713.89294 26.101442 523.2198 C 26.101442 234.24844 165.34358 0.0 335.76276 0.0 z" svg:height="12.193092mm" draw:style-name="style-2" svg:viewBox="0.0 0.0 1103.4347 1219.3092" svg:width="11.034347mm" svg:x="34.23937mm" svg:y="97.58855mm"/>
              <draw:path svg:d="M 723.38324 83.7901 C 1040.7217 99.77265 1291.4105 314.19107 1291.4105 635.6378 C 1206.6018 628.1157 928.37476 671.6612 762.407 671.6612 C 519.1919 671.6612 4.3719068 596.8256 4.3719068 596.8256 C 4.3719068 596.8256 -47.497906 -122.67258 206.0856 18.308798 C 434.66257 337.6764 170.58954 139.4012 723.38324 83.7901 z" svg:height="6.7166076mm" draw:style-name="style-3" svg:viewBox="0.0 0.0 1291.4106 671.66077" svg:width="12.914106mm" svg:x="33.871628mm" svg:y="103.55092mm"/>
            </draw:g>
            <draw:path svg:d="M 1207.3306 0.0 C 1036.9117 0.0 898.8558 234.24925 898.8558 523.22064 C 898.8558 581.7902 904.9867 637.9124 915.4661 690.50854 C 676.4142 719.05005 0.0 937.6559 0.0 1087.013 C 0.0 1257.4313 811.4398 1167.2963 1100.4113 1167.2954 C 1389.3826 1167.2954 1543.0933 1163.4706 1543.0933 993.0514 C 1445.3392 826.02997 1509.5084 713.89374 1516.9915 523.22064 C 1516.9915 234.24925 1377.7493 8.074442E-4 1207.3306 0.0 z" svg:height="11.911138mm" draw:style-name="style-4" svg:viewBox="0.0 0.0 1543.0933 1191.1138" svg:width="15.430933mm" svg:x="9.36913mm" svg:y="96.46601mm"/>
            <draw:path svg:d="M 568.02734 55.72657 C 250.68881 71.70912 0.0 286.12753 0.0 607.57434 C 38.03688 600.053 363.0362 643.59766 529.00354 643.59766 C 772.21906 643.59766 1576.7509 596.8256 1576.7509 596.8256 C 1576.7509 596.8256 1628.6206 -122.67258 1375.0371 18.308798 C 1146.4602 337.6764 1120.8209 111.33768 568.02734 55.72657 z" svg:height="6.435972mm" draw:style-name="style-5" svg:viewBox="0.0 0.0 1581.1228 643.5972" svg:width="15.811228mm" svg:x="8.888855mm" svg:y="102.80257mm"/>
            <draw:path svg:d="M 0.0 649.10156 C 115.794365 1624.8567 95.19687 2199.0383 74.95787 3211.928 C 74.95787 4311.0474 26.86165 5007.3013 336.5064 5007.3013 C 491.329 5007.3013 961.3863 5155.632 1027.9156 4942.066 C 1094.4451 4728.4995 1056.787 4349.481 1056.787 3799.921 C 1064.316 3400.0947 1062.3604 2015.8584 1426.6727 2023.1245 C 1758.8759 1967.3472 1740.383 3548.7532 1737.0604 3907.119 C 1737.0604 4456.678 1764.8842 4794.064 1831.4135 4994.0596 C 1897.9424 5194.0557 2405.418 4938.6104 2560.24 4938.6104 C 2570.543 4723.4585 2718.89 4364.79 2718.89 3265.6714 C 2669.0981 2216.4163 2961.132 1659.2037 2835.2563 630.3923 C 2667.7622 -300.04666 466.8889 -120.71856 0.0 649.10156 z" svg:height="50.705433mm" draw:style-name="style-6" svg:viewBox="0.0 0.0 2867.0393 5070.5435" svg:width="28.670391mm" svg:x="14.913362mm" svg:y="52.782673mm"/>
            <draw:path svg:d="M 1939.3453 85.98958 C 1257.7817 274.04092 769.11365 1041.5206 0.0 2183.7522 C 200.79724 2707.598 1524.0021 2870.5012 1925.7637 3273.3135 C 2021.9255 3365.509 2264.0068 3224.3645 2308.4475 3152.3525 C 2361.785 2672.7405 1013.5843 2503.987 716.073 2121.3193 C 948.055 1849.08 1194.3602 1666.5305 1472.9236 1367.7919 C 1530.9332 1606.9529 1372.0948 2309.4648 1361.6514 2968.2942 C 1361.6514 3118.8196 1355.505 3395.4 1407.8585 3554.5115 C 1411.6511 3642.8533 1426.3345 3698.3118 1457.3657 3701.686 C 1457.3657 3701.686 2244.8252 3870.7405 2883.1826 3857.1287 C 2898.2366 3856.8113 2913.5696 3855.944 2928.7297 3855.475 C 2941.46 3855.8489 2954.3608 3856.8623 2967.0156 3857.1287 C 3605.3733 3870.7405 4392.8325 3701.686 4392.8325 3701.686 C 4423.7715 3698.3213 4447.848 3577.7375 4451.694 3489.857 C 4504.185 3330.8076 4488.5464 3118.9407 4488.5464 2968.2942 C 4400.535 2260.2524 4442.091 1846.9915 4517.591 1180.703 C 4886.0757 1866.4905 5093.2437 2492.7861 5345.18 3231.1414 C 5504.9927 3418.2197 5492.1367 3055.1 5581.0176 3199.1248 C 5669.898 3343.1492 5632.6084 3557.9053 5901.171 3032.5754 C 6022.6265 2708.633 5633.7856 2326.0234 5594.2153 1938.0728 C 5602.052 1750.8936 4797.3325 149.27666 4229.3438 156.17343 C 3988.3962 97.33215 3834.2183 38.88732 2925.2795 0.0 C 2293.2522 3.34726 2285.4185 -7.6222734 1939.3453 85.98958 z" svg:height="38.579086mm" draw:style-name="style-7" svg:viewBox="0.0 0.0 5924.5757 3857.9087" svg:width="59.245758mm" svg:x="0.0mm" svg:y="30.12212mm"/>
            <draw:path svg:d="M 515.49457 0.28583524 C 287.10416 9.893614 552.9959 222.10287 373.28107 379.79755 C 193.56618 537.493 71.873436 199.56873 9.4789915 445.11655 C -52.91545 690.66516 210.18661 474.2233 288.94513 713.834 C 356.8879 920.5397 123.27089 967.4635 179.8045 1067.7141 C 246.51837 1064.67 313.74417 1060.721 379.89563 1055.3118 C 405.52432 988.22614 439.8726 910.9521 546.08704 906.4837 C 640.6549 902.50543 682.1987 961.222 711.4516 1019.7584 C 788.7087 1009.8164 859.0443 999.5836 926.42554 989.166 C 901.7743 917.38983 745.1535 868.8245 789.99976 692.3366 C 852.3938 446.78876 1129.2075 640.90564 1050.449 401.29492 C 971.6905 161.68506 873.16815 509.54492 683.33966 367.3952 C 493.5115 225.24625 743.88464 -9.321943 515.49457 0.28583524 z" svg:height="10.677145mm" draw:style-name="style-8" svg:viewBox="0.0 0.0 1064.4332 1067.7145" svg:width="10.644332mm" svg:x="33.760845mm" svg:y="57.412693mm"/>
            <draw:path svg:d="M 115.440704 0.0 C 395.33035 216.97641 670.8356 152.17336 1009.6157 11.228319 C 1206.1614 220.91592 775.8215 296.6889 786.0772 303.31885 C 963.1736 431.97458 1207.7012 211.66101 1327.033 540.1406 C 1088.669 474.4429 797.06573 458.2698 747.1903 538.1737 C 988.54504 589.5013 1164.7988 592.2192 1161.9304 743.04407 C 920.7896 758.8643 909.2924 604.9146 744.9626 670.09955 C 1075.1462 863.3113 1019.06 1003.9164 663.8984 771.8561 C 518.5443 655.9548 31.353867 514.6706 0.0 447.6608 C 20.35042 380.36517 139.80695 152.01913 115.440704 0.0 z" svg:height="8.926013mm" draw:style-name="style-9" svg:viewBox="0.0 0.0 1327.033 892.6013" svg:width="13.270329mm" svg:x="18.685184mm" svg:y="56.534397mm"/>
            <draw:path svg:d="M 415.77643 0.0 C 436.75626 353.52087 666.92957 518.21124 996.0721 680.39124 C 967.6621 966.384 627.28564 692.381 629.0483 704.4652 C 648.8202 922.46625 975.6413 961.44885 806.98315 1267.5428 C 699.4865 1044.8821 519.6598 814.75885 426.6818 829.8306 C 546.9635 1045.2809 660.9682 1179.7277 545.561 1276.8754 C 374.881 1105.7981 483.1811 995.7806 325.9208 915.0176 C 397.90204 1290.7448 255.14671 1341.11 195.95944 921.00397 C 187.48773 735.291 -26.953295 275.58395 2.837359 207.8644 C 66.88706 178.8715 317.40308 118.43188 415.77643 0.0 z" svg:height="12.768753mm" draw:style-name="style-10" svg:viewBox="0.0 0.0 996.07184 1276.8754" svg:width="9.960718mm" svg:x="54.069077mm" svg:y="59.534275mm"/>
            <draw:path svg:d="M 0.0 689.98895 C 106.082825 554.43964 886.8527 333.4244 139.5732 266.01492 C 153.17903 -106.67751 210.05136 20.408556 336.85806 22.733189 C 463.66434 25.058224 1063.8949 167.20555 1145.5703 208.28185 C 1200.4487 254.10107 1901.311 488.90707 1903.5441 564.98566 C 1917.3457 666.15765 1892.8773 766.7793 1884.9204 867.24475 C 1872.2096 940.8885 1280.5912 426.52716 1338.9609 800.3698 C 1336.1797 823.74005 1267.2126 966.1914 1262.8484 989.3303 z" svg:height="9.893304mm" draw:style-name="style-11" svg:viewBox="0.0 0.0 1907.6838 989.3304" svg:width="19.076838mm" svg:x="13.951631mm" svg:y="47.807575mm"/>
            <draw:path svg:d="M 1567.9177 514.4938 C 1448.3203 692.62244 1396.21 930.59235 1248.4218 1088.8773 C 1160.0599 1150.1832 1048.7585 1169.1841 943.8486 1149.316 C 577.96735 1017.1019 293.63153 692.2413 0.0 443.89246 C 78.15131 309.18573 152.5137 59.04759 314.4236 0.0 z" svg:height="11.568764mm" draw:style-name="style-12" svg:viewBox="0.0 0.0 1567.9177 1156.8763" svg:width="15.679178mm" svg:x="8.655874mm" svg:y="59.010506mm"/>
            <draw:path svg:d="M 894.90753 425.6265 C 894.90753 660.6935 694.57556 851.253 447.45352 851.253 C 200.33197 851.253 0.0 660.6935 0.0 425.6265 C 0.0 190.55948 200.33197 -9.094947E-13 447.45352 -9.094947E-13 C 694.57556 -9.094947E-13 894.90753 190.55948 894.90753 425.6265 z" svg:height="8.512529mm" draw:style-name="style-13" svg:viewBox="0.0 0.0 894.90753 851.253" svg:width="8.949075mm" svg:x="23.586697mm" svg:y="42.078983mm"/>
            <draw:path svg:d="M 112.25332 46.77242 C 112.25332 72.60417 87.12444 93.54484 56.12666 93.54484 C 25.128876 93.54484 0.0 72.60417 0.0 46.77242 C 0.0 20.940662 25.128876 0.0 56.12666 0.0 C 87.12444 0.0 112.25332 20.940662 112.25332 46.77242 z" svg:height="0.93544835mm" draw:style-name="style-14" svg:viewBox="0.0 0.0 112.25332 93.54484" svg:width="1.1225332mm" svg:x="26.580114mm" svg:y="44.698215mm"/>
            <draw:path svg:d="M 112.25332 46.77242 C 112.25332 72.60417 87.12444 93.54484 56.12666 93.54484 C 25.128876 93.54484 0.0 72.60417 0.0 46.77242 C 0.0 20.940662 25.128876 0.0 56.12666 0.0 C 87.12444 0.0 112.25332 20.940662 112.25332 46.77242 z" svg:height="0.93544835mm" draw:style-name="style-15" svg:viewBox="0.0 0.0 112.25332 93.54484" svg:width="1.1225332mm" svg:x="29.2929mm" svg:y="46.382015mm"/>
            <draw:path svg:d="M 0.0 123.95964 C 0.0 123.95964 100.29385 -17.07906 141.0387 1.7263157" svg:height="1.2395961mm" draw:style-name="style-16" svg:viewBox="0.0 0.0 141.0387 123.95962" svg:width="1.410387mm" svg:x="26.529783mm" svg:y="44.506107mm"/>
            <draw:path svg:d="M 0.0 0.0 C 0.0 0.0 184.09244 45.215664 158.25504 103.34963" svg:height="1.0334963mm" draw:style-name="style-17" svg:viewBox="0.0 0.0 160.74084 103.34963" svg:width="1.6074084mm" svg:x="26.208162mm" svg:y="44.710857mm"/>
            <draw:path svg:d="M 0.0 96.385826 C 0.0 96.385826 171.01184 -30.573067 211.55482 6.928275" svg:height="0.9638585mm" draw:style-name="style-18" svg:viewBox="0.0 0.0 211.55482 96.38585" svg:width="2.1155481mm" svg:x="28.98082mm" svg:y="46.369053mm"/>
            <draw:path svg:d="M 0.0 0.0 C 0.0 0.0 192.4285 119.27525 141.63298 175.77818" svg:height="1.7577819mm" draw:style-name="style-19" svg:viewBox="0.0 0.0 150.17157 175.77818" svg:width="1.5017157mm" svg:x="28.995241mm" svg:y="46.039814mm"/>
            <draw:path svg:d="M 0.0 0.0 L 469.6354 244.73956 L 800.36456 542.3958 L 985.5729 674.68744 L 727.6041 634.99994 L 370.41666 343.9583 L 0.0 0.0 z" svg:height="6.746875mm" draw:style-name="style-20" svg:viewBox="0.0 0.0 985.5729 674.68744" svg:width="9.855729mm" svg:x="9.342231mm" svg:y="63.39008mm"/>
            <draw:path svg:d="M 200.142 0.0 C 130.54596 78.653946 62.390003 163.91844 2.5906847 254.26176 C -27.030003 424.7528 204.6859 498.1083 324.05078 560.74414 C 352.67267 576.6153 393.29034 565.40314 403.68134 532.8179 C 454.32666 435.4918 344.86627 397.28677 325.60672 312.37433 C 324.2038 254.91902 366.9834 209.44135 408.64307 175.50446 L 411.80865 171.97916 z" svg:height="5.6787043mm" draw:style-name="style-21" svg:viewBox="0.0 0.0 416.9353 567.8704" svg:width="4.169353mm" svg:x="13.426227mm" svg:y="67.22654mm"/>
            <draw:path svg:d="M 580.0851 106.9476 C 542.9988 205.20549 499.39474 305.27527 447.39816 400.32437 C 310.43423 506.08423 137.42175 335.38004 26.32026 259.04022 C -1.073497 241.13272 -10.112229 199.97728 13.857964 175.58035 C 76.30166 85.36865 161.17313 164.35042 245.26057 141.75732 C 296.7309 116.18638 316.98868 57.127487 327.56216 4.4449806 L 329.20288 0.0 z" svg:height="4.3394833mm" draw:style-name="style-22" svg:viewBox="0.0 0.0 580.08514 433.94833" svg:width="5.8008513mm" svg:x="7.4314804mm" svg:y="64.23929mm"/>
            <draw:path svg:d="M 105.83333 0.0 L 0.0 105.83333 L 72.760414 224.89583 L 145.52083 277.8125 L 178.59373 52.916664 L 105.83333 0.0 z" svg:height="2.7781248mm" draw:style-name="style-23" svg:viewBox="0.0 0.0 178.59373 277.8125" svg:width="1.7859374mm" svg:x="31.170355mm" svg:y="53.46821mm"/>
            <draw:path svg:d="M 286.09445 82.96045 C 271.1014 154.77657 372.01135 60.154594 409.851 138.33537 C 517.9904 230.6755 377.2246 332.98676 286.675 300.29495 C 187.86198 262.5522 53.55293 327.82196 0.0 217.43423 C 8.533071 105.600784 66.47042 57.644653 158.40926 60.227264 C 251.16925 4.1890206 359.26746 -50.59849 286.09445 82.96045 z" svg:height="3.0651846mm" draw:style-name="style-24" svg:viewBox="0.0 0.0 448.98416 306.51846" svg:width="4.4898415mm" svg:x="32.031635mm" svg:y="53.021236mm"/>
            <draw:path svg:d="M 162.88976 82.96045 C 177.8832 154.77657 76.97325 60.154594 39.133186 138.33537 C -69.0062 230.6755 71.75999 332.98636 162.3092 300.29495 C 261.12262 262.5522 395.43167 327.82196 448.9842 217.43423 C 440.45114 105.600784 382.5142 57.644653 290.57495 60.227264 C 197.81535 4.1890206 89.71715 -50.59849 162.88976 82.96045 z" svg:height="3.0651834mm" draw:style-name="style-25" svg:viewBox="0.0 0.0 448.9841 306.51834" svg:width="4.489841mm" svg:x="11.791011mm" svg:y="47.39884mm"/>
            <draw:path svg:d="M 0.0 244.73956 C 13.229166 241.43228 -3.293565 241.0451 76.0677 215.80077 C 168.50755 186.39607 195.1302 0.0 195.1302 0.0 L 525.8594 185.20833 C 525.8594 185.20833 362.97644 268.7251 390.2604 370.41666 C 394.2851 385.41614 413.41144 416.71872 413.41144 416.71872 C 413.41144 416.71872 280.78912 436.2165 158.74998 400.18228 C 98.40928 382.3656 0.0 244.73956 0.0 244.73956 z" svg:height="4.2198553mm" draw:style-name="style-26" svg:viewBox="0.0 0.0 525.8594 421.98553" svg:width="5.2585936mm" svg:x="23.001345mm" svg:y="47.548157mm"/>
            <draw:path svg:d="M 0.0 0.0 C 17.112972 9.834267 22.759026 44.265305 28.063128 65.4813 C 31.2925 78.39839 48.74339 100.19333 56.126255 107.576195 C 69.73492 121.18486 83.3666 128.21205 98.221146 135.63972 C 114.52103 143.78926 141.68385 140.31644 163.70245 140.31644 C 188.01016 140.31644 198.23685 130.06514 215.152 121.60796 C 217.12376 120.621666 218.26993 118.48961 219.8287 116.930435" svg:height="1.4105169mm" draw:style-name="style-27" svg:viewBox="0.0 0.0 219.8287 141.05168" svg:width="2.198287mm" svg:x="25.831764mm" svg:y="47.78518mm"/>
            <draw:path svg:d="M 0.0 813.8735 C 180.63254 720.7594 225.43883 515.3803 311.5229 353.13492 C 427.09924 201.41534 504.77173 367.33423 744.6957 395.08084 C 965.7594 480.7337 1116.4075 652.30634 960.5599 829.5532 C 806.2605 844.9839 893.0769 1236.116 975.5876 1045.1554 C 949.7849 905.9403 1055.6731 911.88715 1142.1036 907.6626 C 1133.2092 812.10394 1042.3406 673.91516 1233.0844 722.02026 C 1286.8998 541.5702 1079.1863 602.84955 1088.7643 484.36682 C 1132.0308 410.53613 1330.79 281.15005 1047.488 308.63263 C 862.0339 248.63953 1005.1227 319.17947 939.41614 145.11993 C 912.4979 8.439811 820.7602 279.58078 682.7918 102.561966 C 638.2015 28.738152 479.5508 -62.648384 570.07623 60.22605 C 609.75885 227.80302 225.61848 -22.817566 385.22598 115.88157 C 337.37885 289.41666 39.999577 230.6735 118.7052 341.62802 C 229.29437 542.35864 160.10649 511.28217 103.39727 577.7558 C 49.99614 647.0091 93.247696 776.29584 0.0 813.8735 z" svg:height="10.975673mm" draw:style-name="style-28" svg:viewBox="0.0 0.0 1242.0027 1097.5673" svg:width="12.420027mm" svg:x="21.777647mm" svg:y="40.302387mm"/>
            <draw:path svg:d="M 3466.0413 1329.5311 C 3260.2444 1997.9513 2716.1064 1468.4374 1759.4792 1468.4374 C 802.8517 1468.4374 0.0 2063.4321 0.0 1329.5311 C 0.0 595.63 776.3933 0.0 1733.021 0.0 C 2689.6482 0.0 3466.0413 595.63 3466.0413 1329.5311 z" svg:height="16.960724mm" draw:style-name="style-29" svg:viewBox="0.0 0.0 3466.0415 1696.0723" svg:width="34.660416mm" svg:x="10.003691mm" svg:y="12.523938mm"/>
            <draw:rect svg:height="11.091683mm" draw:style-name="style-30" svg:width="12.027128mm" svg:x="22.10335mm" svg:y="23.43693mm"/>
            <draw:path svg:d="M 1566.061 0.0 C 747.4673 0.0 79.65034 550.6681 44.706974 1240.2343 C -52.90294 1264.6047 39.746037 1361.0645 39.746037 1484.9739 C 61.97457 1686.7803 32.888412 1748.0286 220.82025 1749.5573 C 434.5047 2246.0527 909.07886 2593.7434 1566.061 2593.7434 C 2207.4297 2593.7434 2543.829 2307.8706 2768.2615 1829.759 C 2778.7693 1831.4823 2789.4827 1833.0663 2800.5076 1833.0663 C 2904.568 1833.0663 2989.0232 1753.0563 2989.0232 1654.4725 C 2989.0232 1578.4485 2939.0166 1513.212 2868.3071 1487.4543 C 2873.9734 1441.9993 2877.402 1396.1001 2877.402 1349.3749 C 2877.402 633.5056 2406.9976 1.0093053E-4 1566.061 0.0 z" svg:height="25.937433mm" draw:style-name="style-31" svg:viewBox="0.0 0.0 2989.023 2593.7434" svg:width="29.89023mm" svg:x="12.591059mm" svg:y="3.258645mm"/>
            <draw:path svg:d="M 200.45206 100.31323 C 200.5001 155.70047 155.61348 200.62646 100.22603 200.62646 C 44.83859 200.62646 -0.04804293 155.70047 0.0 100.31323 C -0.04804293 44.925995 44.83859 0.0 100.22603 0.0 C 155.61348 0.0 200.5001 44.925995 200.45206 100.31323 z" svg:height="2.0062637mm" draw:style-name="style-32" svg:viewBox="0.0 0.0 200.45213 200.62637" svg:width="2.0045214mm" svg:x="19.83156mm" svg:y="14.48253mm"/>
            <draw:path svg:d="M 200.45206 100.31323 C 200.5001 155.70047 155.61348 200.62646 100.22603 200.62646 C 44.83859 200.62646 -0.04804293 155.70047 0.0 100.31323 C -0.04804293 44.925995 44.83859 0.0 100.22603 0.0 C 155.61348 0.0 200.5001 44.925995 200.45206 100.31323 z" svg:height="2.0062637mm" draw:style-name="style-33" svg:viewBox="0.0 0.0 200.45213 200.62637" svg:width="2.0045214mm" svg:x="34.39775mm" svg:y="14.21526mm"/>
            <draw:path svg:d="M 0.0 53.454018 C 53.538395 399.5674 751.6361 322.7956 734.991 0.0" svg:height="2.799247mm" draw:style-name="style-34" svg:viewBox="0.0 0.0 735.28394 279.9247" svg:width="7.3528395mm" svg:x="24.241507mm" svg:y="22.357107mm"/>
            <draw:path svg:d="M 11.007079 1093.1979 C -46.68239 1890.3135 126.25036 1684.4968 439.28235 1889.6052 C 333.8814 859.12933 906.9415 830.3407 1656.4371 916.8951 C 2326.9226 885.2203 2924.4165 766.1457 2882.6682 1970.9 C 3100.2102 1855.578 3156.521 1788.7032 3180.9148 1622.7731 C 3237.0088 140.66536 2102.4475 -126.857254 1534.9248 46.303997 C 1216.7268 -121.00591 192.5916 332.28278 11.007079 1093.1979 z" svg:height="19.709002mm" draw:style-name="style-35" svg:viewBox="0.0 0.0 3182.9204 1970.9" svg:width="31.829205mm" svg:x="11.025299mm" svg:y="0.20366772mm"/>
            <draw:path svg:d="M 0.0 56.648872 C 28.192722 423.4514 395.80432 342.0901 387.0391 0.0" svg:height="2.9665687mm" draw:style-name="style-36" svg:viewBox="0.0 0.0 387.19336 296.65686" svg:width="3.8719335mm" svg:x="25.841642mm" svg:y="17.59623mm"/>
            <draw:path svg:d="M 261.0221 485.14035 C 261.0221 485.14035 261.0221 485.14035 261.0221 485.14035 C 261.0221 485.14035 109.643654 142.11473 5.07842 29.83143 C -34.626842 -12.804652 170.65495 -10.219922 198.97807 40.69327 C 269.05777 166.6686 261.0221 485.14035 261.0221 485.14035 z" svg:height="4.8514028mm" draw:style-name="style-37" svg:viewBox="0.0 0.0 261.30157 485.1403" svg:width="2.613016mm" svg:x="27.53183mm" svg:y="0.9132537mm"/>
            <draw:path svg:d="M 841.89905 388.20868 C 841.89905 602.61096 653.4336 776.41736 420.94952 776.41736 C 188.46548 776.41736 0.0 602.61096 0.0 388.20868 C 0.0 173.8064 188.46548 0.0 420.94952 0.0 C 653.4336 0.0 841.89905 173.8064 841.89905 388.20868 z" svg:height="7.7641735mm" draw:style-name="style-38" svg:viewBox="0.0 0.0 841.89905 776.41736" svg:width="8.41899mm" svg:x="16.664412mm" svg:y="82.30305mm"/>
            <draw:path svg:d="M 841.89905 388.20868 C 841.89905 602.61096 653.4336 776.41736 420.94952 776.41736 C 188.46548 776.41736 0.0 602.61096 0.0 388.20868 C 0.0 173.8064 188.46548 0.0 420.94952 0.0 C 653.4336 0.0 841.89905 173.8064 841.89905 388.20868 z" svg:height="7.7641735mm" draw:style-name="style-39" svg:viewBox="0.0 0.0 841.89905 776.41736" svg:width="8.41899mm" svg:x="32.84758mm" svg:y="80.99342mm"/>
            <draw:path svg:d="M 190.24193 0.0 C 360.6603 0.0 644.2371 2575.8108 644.2371 2864.783 C 644.2371 2923.3525 638.1062 2979.4749 627.6272 3032.0708 C 866.67914 3060.6125 1103.4347 3325.9902 1103.4347 3475.3472 C 1103.4347 3645.7656 731.65344 3508.8586 442.6821 3508.858 C 153.71074 3508.858 0.0 3505.033 0.0 3334.6138 C 97.75404 3167.5923 33.584835 3055.456 26.101442 2864.783 C 158.3931 2483.2075 19.822756 8.074442E-4 190.24193 0.0 z" svg:height="35.608723mm" draw:style-name="style-40" svg:viewBox="0.0 0.0 1103.4347 3560.872" svg:width="11.034347mm" svg:x="91.389366mm" svg:y="74.17292mm"/>
            <draw:path svg:d="M 723.3844 83.7901 C 1040.7229 99.77184 1291.4117 314.19107 1291.4117 635.637 C 1206.6027 628.1157 928.3751 671.6612 762.4082 671.6612 C 519.19226 671.6612 4.3723106 596.8256 4.3723106 596.8256 C 4.3723106 596.8256 -47.497097 -122.67258 206.08641 18.308798 C 434.66336 337.6764 170.59035 139.4004 723.3844 83.7901 z" svg:height="6.7166076mm" draw:style-name="style-41" svg:viewBox="0.0 0.0 1291.4114 671.66077" svg:width="12.914113mm" svg:x="91.021614mm" svg:y="103.55092mm"/>
            <draw:path svg:d="M 1207.3302 0.07186253 C 1036.9117 0.07186253 898.8558 1782.1335 898.8558 2071.105 C 898.8558 2129.6746 904.9859 2185.7966 915.4657 2238.3928 C 676.41376 2266.9343 0.0 2485.5403 0.0 2634.8972 C 0.0 2805.3154 811.43945 2715.1804 1100.4108 2715.1797 C 1389.3822 2715.1797 1543.0929 2711.355 1543.0929 2540.9358 C 1445.3389 2373.9143 1350.758 2275.007 1358.2415 2084.334 C 1358.2415 1795.3627 1457.1243 -13.156496 1207.3302 0.07186253 z" svg:height="27.389984mm" draw:style-name="style-42" svg:viewBox="0.0 0.0 1543.0929 2738.9983" svg:width="15.430929mm" svg:x="66.519135mm" svg:y="80.98717mm"/>
            <draw:path svg:d="M 189.62505 670.9991 C 305.4198 1646.7542 20.238588 2220.9358 0.0 3233.8254 C 0.0 4332.9453 446.4141 3810.749 1319.8815 3904.7195 C 2471.4011 3981.9128 3196.3591 4198.152 3093.7234 3221.423 C 2951.3274 2172.168 2992.007 1641.4138 2866.1313 612.6023 C 2698.6367 -317.8367 656.51434 -98.821075 189.62505 670.9991 z" svg:height="39.800507mm" draw:style-name="style-43" svg:viewBox="0.0 0.0 3103.3677 3980.0508" svg:width="31.033676mm" svg:x="71.75461mm" svg:y="52.960575mm"/>
            <draw:path svg:d="M 1706.3928 85.98958 C 1217.2633 35.526333 1080.5227 337.3264 469.9188 1153.418 C 236.84277 1688.5875 -178.2312 2764.6475 83.849045 3273.3137 C -7.078056 3477.7627 328.54742 3523.7063 372.98834 3451.6943 C 503.00787 2567.4336 800.3371 2086.3247 1239.9711 1367.7915 C 1297.9803 1606.9529 1241.3768 2119.717 1230.9325 2778.546 C 1230.9325 2929.0713 1122.5525 3395.3994 1174.9056 3554.5112 C 1125.7823 3748.686 1193.3816 3698.3113 1224.4132 3701.6855 C 1224.4132 3701.6865 2011.8724 3870.741 2650.2305 3857.1284 C 2665.2844 3856.811 2680.6172 3855.9438 2695.7769 3855.4746 C 2708.5078 3855.8494 2721.4084 3856.8618 2734.0627 3857.1284 C 3372.4207 3870.741 4159.88 3701.6865 4159.88 3701.6855 C 4190.819 3698.3218 4214.896 3577.7373 4218.7417 3489.8574 C 4271.232 3330.8079 4255.594 3118.941 4255.594 2968.2937 C 4167.582 2260.2524 4209.138 1846.9911 4284.639 1180.703 C 4477.5083 1502.1555 4513.8916 1876.552 4778.6606 2103.5505 C 4673.023 2230.7104 4355.97 3047.1672 4382.5825 3193.724 C 4542.3945 3380.8025 4716.6274 3335.7324 4805.5073 3479.757 C 4894.3887 3623.7825 4688.7188 3595.3225 4957.2812 3069.993 C 5078.738 2746.0513 5400.8345 2326.0234 5361.263 1938.0728 C 5369.0986 1750.8936 4564.3804 149.27666 3996.391 156.17343 C 3332.1106 189.93631 3601.2659 38.886917 2692.3274 0.0 C 2060.2996 3.34726 2052.4658 -7.6222734 1706.3928 85.98958 z" svg:height="38.579082mm" draw:style-name="style-44" svg:viewBox="0.0 0.0 5364.6084 3857.9082" svg:width="53.646084mm" svg:x="59.66661mm" svg:y="29.935032mm"/>
            <draw:rect svg:height="11.091683mm" draw:style-name="style-45" svg:width="12.027123mm" svg:x="79.25335mm" svg:y="23.43693mm"/>
            <draw:path svg:d="M 3046.872 1297.3367 C 3047.1782 2013.7598 2365.0232 2594.6733 1523.436 2594.6733 C 681.8491 2594.6733 -0.30642506 2013.7598 0.0 1297.3367 C -0.30642506 580.9138 681.8491 0.0 1523.436 0.0 C 2365.0232 0.0 3047.1782 580.9138 3046.872 1297.3367 z" svg:height="25.946733mm" draw:style-name="style-46" svg:viewBox="0.0 0.0 3046.8723 2594.6733" svg:width="30.468723mm" svg:x="70.16484mm" svg:y="3.2533607mm"/>
            <draw:path svg:d="M 568.02734 55.72657 C 250.68962 71.70912 0.0 286.12753 0.0 607.57434 C 38.037083 600.053 363.03662 643.59766 529.00433 643.59766 C 772.2195 643.59766 1576.7512 596.8256 1576.7512 596.8256 C 1576.7512 596.8256 1628.6206 -122.67258 1375.038 18.308798 C 1146.4609 337.6764 1120.8214 111.33768 568.02734 55.72657 z" svg:height="6.435972mm" draw:style-name="style-47" svg:viewBox="0.0 0.0 1581.1232 643.5972" svg:width="15.811232mm" svg:x="66.03885mm" svg:y="102.80257mm"/>
            <draw:path svg:d="M 200.45206 100.31323 C 200.5001 155.70047 155.61348 200.62646 100.22603 200.62646 C 44.83859 200.62646 -0.04804293 155.70047 0.0 100.31323 C -0.04804293 44.925995 44.83859 0.0 100.22603 0.0 C 155.61348 0.0 200.5001 44.925995 200.45206 100.31323 z" svg:height="2.0062637mm" draw:style-name="style-48" svg:viewBox="0.0 0.0 200.45213 200.62637" svg:width="2.0045214mm" svg:x="76.98156mm" svg:y="14.48253mm"/>
            <draw:path svg:d="M 200.45206 100.31323 C 200.5001 155.70047 155.61348 200.62646 100.22603 200.62646 C 44.83859 200.62646 -0.04804293 155.70047 0.0 100.31323 C -0.04804293 44.925995 44.83859 0.0 100.22603 0.0 C 155.61348 0.0 200.5001 44.925995 200.45206 100.31323 z" svg:height="2.0062637mm" draw:style-name="style-49" svg:viewBox="0.0 0.0 200.45213 200.62637" svg:width="2.0045214mm" svg:x="91.547745mm" svg:y="14.21526mm"/>
            <draw:path svg:d="M 0.0 53.454018 C 53.538395 399.5674 751.6361 322.7956 734.99146 0.0" svg:height="2.799247mm" draw:style-name="style-50" svg:viewBox="0.0 0.0 735.28436 279.9247" svg:width="7.3528433mm" svg:x="81.3915mm" svg:y="22.357107mm"/>
            <draw:path svg:d="M 1451.1145 0.09628772 C 1439.6593 0.5220127 1428.0652 2.08038 1416.388 5.884048 C 236.43742 221.54816 -55.85253 1125.7551 8.308601 2175.4673 C 74.49238 2595.5022 267.7921 2897.9731 521.7656 3259.4321 C 985.8232 3540.3206 425.7419 2867.2495 529.20703 2668.2537 C 644.1653 2778.4182 723.9359 2811.0059 884.74084 2768.2993 C 522.0765 2396.9856 264.72382 1909.6976 468.02213 1398.2538 C 510.92487 1151.697 759.07666 944.4239 1013.7252 912.0819 C 1439.5568 824.96936 1874.6279 957.28186 2301.9153 885.6236 C 2582.0693 869.4535 2817.7493 1096.6292 2888.1326 1355.259 C 3048.3975 1916.7278 2830.2534 2499.4285 2583.8618 3000.6365 C 2697.5735 3024.8767 2829.2224 2893.5935 2910.4568 2804.6794 C 2939.3982 2769.5352 2965.8176 2733.1614 2989.8318 2695.5388 C 2952.671 2869.1094 2895.8228 3040.7212 2850.9255 3208.169 C 2972.7786 3211.974 3083.824 3052.1357 3151.0623 2945.2393 C 3345.8018 2597.163 3330.642 2186.5957 3378.4387 1802.5702 C 3418.7544 1033.6749 2891.913 244.37137 2134.897 51.359306 C 1990.6439 25.916739 1826.6254 -17.887716 1688.4127 38.13014 C 1606.8673 64.46907 1531.3002 -2.8839889 1451.1145 0.09628772 z" svg:height="33.26998mm" draw:style-name="style-51" svg:viewBox="0.0 0.0 3380.6035 3326.998" svg:width="33.806034mm" svg:x="67.93877mm" svg:y="0.0mm"/>
            <draw:path svg:d="M 715.8962 0.0 C 618.91003 340.60257 358.55127 451.5793 2.1114666 538.68884 C -32.042618 824.05255 359.5646 630.20135 355.2286 641.6178 C 288.7477 850.17413 -38.764587 817.5074 59.656403 1152.847 C 212.79143 958.72534 438.15637 772.9704 525.6704 807.80597 C 361.6139 992.1212 221.2163 1098.7112 312.86444 1218.5319 C 516.52203 1088.4437 434.59717 957.59656 605.6082 912.77936 C 454.02347 1264.0265 582.4959 1344.0911 731.19403 946.74854 C 779.6544 767.26984 1088.497 364.86224 1074.068 292.30127 C 1017.81006 250.13492 786.3094 136.91428 715.8962 0.0 z" svg:height="12.185318mm" draw:style-name="style-52" svg:viewBox="0.0 0.0 1074.5574 1218.5319" svg:width="10.745574mm" svg:x="52.949234mm" svg:y="61.638725mm"/>
            <draw:path svg:d="M 194.85002 194.60657 C 62.230534 269.53577 -48.25771 277.64877 21.645157 0.0" svg:height="2.3934932mm" draw:style-name="style-53" svg:viewBox="0.0 0.0 194.84995 239.34932" svg:width="1.9484994mm" svg:x="83.02209mm" svg:y="17.339798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4" draw:transform="rotate(-3.141592653589793) translate(89.94454mm,22.21375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5" draw:transform="rotate(-3.141592653589793) translate(93.252625mm,19.372663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6" draw:transform="rotate(-3.141592653589793) translate(92.12836mm,20.363707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7" draw:transform="rotate(-3.141592653589793) translate(93.183784mm,21.188334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8" draw:transform="rotate(-3.141592653589793) translate(93.9052mm,22.591303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59" draw:transform="rotate(-3.141592653589793) translate(91.14502mm,19.190163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60" draw:transform="rotate(-3.141592653589793) translate(94.909584mm,20.579857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61" draw:transform="rotate(-3.141592653589793) translate(91.7236mm,22.533327mm)" svg:viewBox="0.0 0.0 59.531246 59.531246" svg:width="0.5953125mm"/>
            <draw:path svg:d="M 59.531246 29.765623 C 59.531246 13.326463 46.20438 0.0 29.765623 0.0 C 13.326867 0.0 0.0 13.326463 0.0 29.765623 C 0.0 46.204784 13.326867 59.531246 29.765623 59.531246 C 46.20438 59.531246 59.531246 46.204784 59.531246 29.765623 z" svg:height="0.5953125mm" draw:style-name="style-62" draw:transform="rotate(-3.141592653589793) translate(90.98551mm,20.887583mm)" svg:viewBox="0.0 0.0 59.531246 59.531246" svg:width="0.5953125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3" svg:viewBox="0.0 0.0 59.531246 59.531246" svg:width="0.5953125mm" svg:x="79.81489mm" svg:y="21.384579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4" svg:viewBox="0.0 0.0 59.531246 59.531246" svg:width="0.5953125mm" svg:x="76.08587mm" svg:y="18.777351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5" svg:viewBox="0.0 0.0 59.531246 59.531246" svg:width="0.5953125mm" svg:x="77.30368mm" svg:y="20.049026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6" svg:viewBox="0.0 0.0 59.531246 59.531246" svg:width="0.5953125mm" svg:x="76.15469mm" svg:y="20.593021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7" svg:viewBox="0.0 0.0 59.531246 59.531246" svg:width="0.5953125mm" svg:x="75.33974mm" svg:y="21.668585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8" svg:viewBox="0.0 0.0 59.531246 59.531246" svg:width="0.5953125mm" svg:x="78.19347mm" svg:y="18.594849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69" svg:viewBox="0.0 0.0 59.531246 59.531246" svg:width="0.5953125mm" svg:x="74.42891mm" svg:y="19.984545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70" svg:viewBox="0.0 0.0 59.531246 59.531246" svg:width="0.5953125mm" svg:x="78.03584mm" svg:y="21.797699mm"/>
            <draw:path svg:d="M 59.531246 29.765623 C 59.531246 46.204784 46.20438 59.531246 29.765623 59.531246 C 13.326867 59.531246 0.0 46.204784 0.0 29.765623 C 0.0 13.326463 13.326867 0.0 29.765623 0.0 C 46.20438 0.0 59.531246 13.326463 59.531246 29.765623 z" svg:height="0.5953125mm" draw:style-name="style-71" svg:viewBox="0.0 0.0 59.531246 59.531246" svg:width="0.5953125mm" svg:x="78.352974mm" svg:y="20.29227mm"/>
            <draw:path svg:d="M 762.84827 844.6545 C 926.4752 1012.69574 939.64545 464.37247 705.1871 470.7747 C 335.92505 480.85724 424.97162 531.7424 252.90202 858.6192 C 143.64836 1066.1655 669.2049 909.2492 590.664 688.24445 C 466.9668 340.1714 446.0895 440.58356 82.03876 377.94608 C -149.11072 338.1754 162.53125 789.5198 348.44852 646.5286 C 641.2617 421.3252 539.3122 432.4986 486.38583 66.909676 C 452.78162 -165.216 119.830376 270.6456 313.27383 403.2772 C 617.9403 612.16705 575.80865 518.66016 907.14905 355.35135 C 1117.5303 251.66017 600.1135 69.69374 533.7505 294.65497 C 429.2317 648.9607 505.14276 579.99603 762.84827 844.6545 z" svg:height="9.558146mm" draw:style-name="style-72" svg:viewBox="0.0 0.0 957.14813 955.81464" svg:width="9.571481mm" svg:x="72.42364mm" svg:y="80.80656mm"/>
            <draw:path svg:d="M 762.84827 111.16014 C 926.4752 -56.881115 939.64545 491.44214 705.1871 485.03992 C 335.92505 474.95737 424.97162 424.07224 252.90202 97.19539 C 143.64836 -110.350876 669.2049 46.565407 590.664 267.57016 C 466.9668 615.6432 446.0895 515.2311 82.03876 577.8685 C -149.11072 617.6392 162.53125 166.29485 348.44852 309.28595 C 641.2617 534.48944 539.3122 523.316 486.38583 888.9049 C 452.78162 1121.0306 119.830376 685.169 313.27383 552.5374 C 617.9403 343.64755 575.80865 437.15445 907.14905 600.46326 C 1117.5303 704.1544 600.1135 886.12085 533.7505 661.15967 C 429.2317 306.85394 505.14276 375.81854 762.84827 111.16014 z" svg:height="9.558146mm" draw:style-name="style-73" draw:transform="rotate(-3.141592653589793) translate(94.99275mm,90.49035mm)" svg:viewBox="0.0 0.0 957.14813 955.81464" svg:width="9.571481mm"/>
            <draw:path svg:d="M 367.15567 53.500908 C 445.90863 -27.37664 452.2474 236.52904 339.40356 233.44768 C 161.67932 228.59499 204.53705 204.10417 121.72068 46.77973 C 69.13735 -53.111412 322.0855 22.411736 284.28412 128.7804 C 224.74915 296.3065 214.701 247.97855 39.48491 278.1257 C -71.766365 297.26715 78.22561 80.03701 167.7068 148.85803 C 308.63657 257.2475 259.5687 251.8698 234.09544 427.8262 C 217.92189 539.5473 57.673855 329.76895 150.77737 265.93393 C 297.41205 165.39612 277.13428 210.40059 436.60703 289.00043 C 537.8626 338.90656 288.83212 426.48624 256.89188 318.21335 C 206.5874 147.6875 243.12308 180.87988 367.15567 53.500908 z" svg:height="4.6002955mm" draw:style-name="style-74" draw:transform="rotate(-3.141592653589793) translate(77.03035mm,67.16571mm)" svg:viewBox="0.0 0.0 460.67136 460.02954" svg:width="4.606714mm"/>
            <draw:path svg:d="M 367.15567 53.500908 C 445.90863 -27.37664 452.2474 236.52904 339.40356 233.44768 C 161.67932 228.59499 204.53705 204.10417 121.72068 46.77973 C 69.13735 -53.111412 322.0855 22.411736 284.28412 128.7804 C 224.74915 296.3065 214.701 247.97855 39.48491 278.1257 C -71.766365 297.26715 78.22561 80.03701 167.7068 148.85803 C 308.63657 257.2475 259.5687 251.8698 234.09544 427.8262 C 217.92189 539.5473 57.673855 329.76895 150.77737 265.93393 C 297.41205 165.39612 277.13428 210.40059 436.60703 289.00043 C 537.8626 338.90656 288.83212 426.48624 256.89188 318.21335 C 206.5874 147.6875 243.12308 180.87988 367.15567 53.500908 z" svg:height="4.6002955mm" draw:style-name="style-75" draw:transform="rotate(-3.141592653589793) translate(83.20428mm,67.82052mm)" svg:viewBox="0.0 0.0 460.67136 460.02954" svg:width="4.606714mm"/>
            <draw:path svg:d="M 367.15567 53.500908 C 445.90863 -27.37664 452.2474 236.52904 339.40356 233.44768 C 161.67932 228.59499 204.53705 204.10417 121.72068 46.77973 C 69.13735 -53.111412 322.0855 22.411736 284.28412 128.7804 C 224.74915 296.3065 214.701 247.97855 39.48491 278.1257 C -71.766365 297.26715 78.22561 80.03701 167.7068 148.85803 C 308.63657 257.2475 259.5687 251.8698 234.09544 427.8262 C 217.92189 539.5473 57.673855 329.76895 150.77737 265.93393 C 297.41205 165.39612 277.13428 210.40059 436.60703 289.00043 C 537.8626 338.90656 288.83212 426.48624 256.89188 318.21335 C 206.5874 147.6875 243.12308 180.87988 367.15567 53.500908 z" svg:height="4.6002955mm" draw:style-name="style-76" draw:transform="rotate(-3.141592653589793) translate(89.75237mm,68.007614mm)" svg:viewBox="0.0 0.0 460.67136 460.02954" svg:width="4.606714mm"/>
            <draw:path svg:d="M 367.15567 53.500908 C 445.90863 -27.37664 452.2474 236.52904 339.40356 233.44768 C 161.67932 228.59499 204.53705 204.10417 121.72068 46.77973 C 69.13735 -53.111412 322.0855 22.411736 284.28412 128.7804 C 224.74915 296.3065 214.701 247.97855 39.48491 278.1257 C -71.766365 297.26715 78.22561 80.03701 167.7068 148.85803 C 308.63657 257.2475 259.5687 251.8698 234.09544 427.8262 C 217.92189 539.5473 57.673855 329.76895 150.77737 265.93393 C 297.41205 165.39612 277.13428 210.40059 436.60703 289.00043 C 537.8626 338.90656 288.83212 426.48624 256.89188 318.21335 C 206.5874 147.6875 243.12308 180.87988 367.15567 53.500908 z" svg:height="4.6002955mm" draw:style-name="style-77" draw:transform="rotate(-3.141592653589793) translate(95.832756mm,68.10116mm)" svg:viewBox="0.0 0.0 460.67136 460.02954" svg:width="4.606714mm"/>
            <draw:path svg:d="M 256.6074 320.47662 C 203.91399 366.71375 227.22342 262.95734 160.258 265.7745 C 93.29257 268.59167 123.52502 370.09558 67.86649 328.41635 C 12.207427 286.73776 107.76948 279.43222 84.67704 209.17726 C 61.584606 138.92232 -15.513742 202.39946 2.7805989 130.40317 C 21.07494 58.406876 56.826164 157.64844 109.51958 111.41132 C 162.21298 65.17422 84.33088 2.9014294 151.29631 0.08426878 C 218.26173 -2.732892 144.79521 65.9068 200.454 107.58601 C 256.1128 149.26462 285.0776 47.30062 308.17004 117.55618 C 331.26248 187.81113 250.1063 130.99121 231.81195 202.9875 C 213.51761 274.9838 309.3008 274.23953 256.6074 320.47662 z" svg:height="3.3844688mm" draw:style-name="style-78" svg:viewBox="0.0 0.0 312.27063 338.44687" svg:width="3.1227062mm" svg:x="15.766802mm" svg:y="56.868076mm"/>
            <draw:path svg:d="M 256.6074 320.47662 C 203.91399 366.71375 227.22342 262.95734 160.258 265.7745 C 93.29257 268.59167 123.52502 370.09558 67.86649 328.41635 C 12.207427 286.73776 107.76948 279.43222 84.67704 209.17726 C 61.584606 138.92232 -15.513742 202.39946 2.7805989 130.40317 C 21.07494 58.406876 56.826164 157.64844 109.51958 111.41132 C 162.21298 65.17422 84.33088 2.9014294 151.29631 0.08426878 C 218.26173 -2.732892 144.79521 65.9068 200.454 107.58601 C 256.1128 149.26462 285.0776 47.30062 308.17004 117.55618 C 331.26248 187.81113 250.1063 130.99121 231.81195 202.9875 C 213.51761 274.9838 309.3008 274.23953 256.6074 320.47662 z" svg:height="3.3844688mm" draw:style-name="style-79" svg:viewBox="0.0 0.0 312.27063 338.44687" svg:width="3.1227062mm" svg:x="51.750134mm" svg:y="57.397243mm"/>
            <draw:path svg:d="M 256.6074 320.47662 C 203.91399 366.71375 227.22342 262.95734 160.258 265.7745 C 93.29257 268.59167 123.52502 370.09558 67.86649 328.41635 C 12.207427 286.73776 107.76948 279.43222 84.67704 209.17726 C 61.584606 138.92232 -15.513742 202.39946 2.7805989 130.40317 C 21.07494 58.406876 56.826164 157.64844 109.51958 111.41132 C 162.21298 65.17422 84.33088 2.9014294 151.29631 0.08426878 C 218.26173 -2.732892 144.79521 65.9068 200.454 107.58601 C 256.1128 149.26462 285.0776 47.30062 308.17004 117.55618 C 331.26248 187.81113 250.1063 130.99121 231.81195 202.9875 C 213.51761 274.9838 309.3008 274.23953 256.6074 320.47662 z" svg:height="3.3844688mm" draw:style-name="style-80" svg:viewBox="0.0 0.0 312.27063 338.44687" svg:width="3.1227062mm" svg:x="56.115757mm" svg:y="54.75141mm"/>
            <draw:g draw:id="g10369">
              <draw:path svg:d="M 1949.2532 992.18744 C 1949.2532 1540.1576 1512.8978 1984.3749 974.6266 1984.3749 C 436.35535 1984.3749 0.0 1540.1576 0.0 992.18744 C 0.0 444.2172 436.35535 0.0 974.6266 0.0 C 1512.8978 0.0 1949.2532 444.2172 1949.2532 992.18744 z" svg:height="19.843748mm" draw:style-name="style-81" svg:viewBox="0.0 0.0 1949.2532 1984.3749" svg:width="19.49253mm" svg:x="91.36306mm" svg:y="47.9781mm"/>
              <draw:path svg:d="M 0.0 0.0 C 242.75003 12.967554 437.46036 190.48578 574.40936 377.3445 C 673.8106 595.7509 887.336 1218.9606 748.7511 1448.3418 L 740.8333 1441.9791" svg:height="14.4834175mm" draw:style-name="style-82" svg:viewBox="0.0 0.0 794.1724 1448.3418" svg:width="7.9417243mm" svg:x="93.612015mm" svg:y="53.005184mm"/>
              <draw:path svg:d="M 0.0 0.0 C 242.75003 12.967554 437.46036 190.48578 574.40936 377.3445 C 673.8106 595.7509 887.336 1218.9606 748.7511 1448.3418 L 740.8333 1441.9791" svg:height="14.4834175mm" draw:style-name="style-83" svg:viewBox="0.0 0.0 794.1724 1448.3418" svg:width="7.9417243mm" svg:x="101.284935mm" svg:y="48.771854mm"/>
            </draw:g>
            <draw:path svg:d="M 0.0 0.0 C 106.480896 242.36205 166.19139 510.34836 166.19139 792.92316 L 166.19139 1158.3789 C 281.4242 1424.5553 347.56598 1698.8627 558.10547 1879.3684 C 464.777 1991.7118 206.77759 2641.1274 166.19139 2892.2263 L 166.19139 2973.2551 C 324.90506 3154.975 496.42236 3112.3752 584.5638 3255.2017 C 587.7411 3260.3499 590.3725 3264.5657 592.832 3269.2576 C 594.8643 3200.3567 622.99005 3067.5217 736.69916 2845.0974 C 858.15576 2521.155 1180.5868 2101.1277 1141.0156 1713.177 C 1147.8611 1549.653 533.84015 306.97818 0.0 0.0 z M 592.832 3269.2576 C 590.2352 3357.2722 630.0463 3340.261 592.832 3269.2576 z" svg:height="33.29059mm" draw:style-name="style-84" svg:viewBox="0.0 0.0 1144.358 3329.059" svg:width="11.443581mm" svg:x="101.87198mm" svg:y="31.651743mm"/>
            <draw:path svg:d="M 580.2956 0.0 C 559.3158 353.52008 329.14252 518.21045 0.0 680.39044 C 28.409925 966.384 368.7864 692.3802 367.02377 704.4644 C 347.25107 922.46545 20.430761 961.44885 189.0889 1267.5421 C 296.58557 1044.8821 476.41226 814.75885 569.39026 829.8306 C 449.10855 1045.2809 335.10388 1179.7277 450.51108 1276.8754 C 621.19104 1105.7972 512.891 995.7798 670.15125 915.0168 C 598.17004 1290.744 740.92535 1341.1091 800.1126 921.00397 C 808.58435 735.291 1023.0253 275.58395 993.2347 207.8644 C 929.185 178.8715 678.66895 118.43188 580.2956 0.0 z" svg:height="12.768753mm" draw:style-name="style-85" svg:viewBox="0.0 0.0 996.07184 1276.8754" svg:width="9.960718mm" svg:x="97.748695mm" svg:y="61.030987mm"/>
            <draw:path svg:d="M 515.537 0.3488159 C 493.631 3.306484 477.18985 22.97098 470.88855 66.494644 C 455.9347 169.79099 437.35782 242.68866 424.58646 299.6587 C 424.06082 297.8678 423.46814 296.5113 422.93283 294.69775 C 356.5698 69.735725 -160.3447 251.36465 50.0357 355.05582 C 143.41339 401.07935 206.56522 441.08093 256.74142 470.81104 C 254.99008 470.76096 253.55283 470.85947 251.78049 470.81104 C 17.322102 464.4088 30.275928 1012.57623 193.90288 844.535 C 266.62534 769.8496 324.56268 721.8632 368.36252 683.3045 C 367.73672 685.05664 367.33948 686.49066 366.70886 688.26544 C 329.9532 791.6918 425.4157 880.1683 526.2857 924.7368 C 590.8707 809.3966 613.6616 643.9602 589.1242 410.45297 C 569.4686 265.6201 553.9398 131.40428 540.3417 3.6561074 C 531.5276 0.6863276 523.3135 -0.70166904 515.537 0.3488159 z" svg:height="9.247365mm" draw:style-name="style-86" svg:viewBox="0.0 0.0 598.7642 924.7365" svg:width="5.987642mm" svg:x="96.79929mm" svg:y="81.06746mm"/>
            <draw:path svg:d="M 298.17743 0.16592978 C 166.24348 5.7163014 320.1375 128.17854 216.32198 219.27399 C 112.50645 310.36984 41.52524 114.63568 5.4821424 256.48102 C -30.56136 398.32675 121.216354 273.5084 166.7126 411.9237 C 212.20885 550.3394 23.981901 564.62634 133.6397 646.7414 C 243.29747 728.8573 183.60675 529.0956 315.5407 523.5448 C 447.47467 517.9948 401.89447 722.12726 505.70956 631.0318 C 609.5259 539.93634 420.88394 541.3671 456.92743 399.52136 C 468.4537 354.16077 492.849 335.04776 518.9387 325.10733 C 508.95065 305.18927 515.6315 285.81427 515.6315 261.44196 C 515.6315 244.14932 505.4391 224.62735 510.6705 209.35211 C 479.59644 229.3723 442.35345 247.35568 394.9157 211.83258 C 285.25793 129.71753 430.1114 -5.383634 298.17743 0.16592978 z" svg:height="6.6652055mm" draw:style-name="style-87" svg:viewBox="0.0 0.0 537.27 666.52057" svg:width="5.3726997mm" svg:x="39.22753mm" svg:y="49.607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20.108263%" draw:display-name="gradient-1" draw:end-color="#de9626" draw:name="gradient-1" draw:start-color="#e9b96e" draw:style="linear"/>
    <draw:opacity draw:angle="1800" draw:border="20.108263%" draw:display-name="gradient-2" draw:end="96.68874144554138%" draw:name="gradient-2" draw:start="100.0%" draw:style="linear"/>
    <draw:opacity draw:angle="1727" draw:border="-48.487537%" draw:display-name="gradient-3" draw:end="0.0%" draw:name="gradient-3" draw:start="100.0%" draw:style="linear"/>
    <draw:opacity draw:angle="1727" draw:border="-48.487537%" draw:display-name="gradient-4" draw:end="0.0%" draw:name="gradient-4" draw:start="100.0%" draw:style="linear"/>
    <draw:gradient draw:angle="1753" draw:border="43.97099%" draw:display-name="gradient-5" draw:end-color="#cc9338" draw:name="gradient-5" draw:start-color="#f3d6aa" draw:style="linear"/>
    <draw:gradient draw:angle="1685" draw:border="74.3397%" draw:display-name="gradient-6" draw:end-color="#cc9338" draw:name="gradient-6" draw:start-color="#f3d6aa" draw:style="linear"/>
    <draw:gradient draw:angle="1800" draw:border="32.048195%" draw:display-name="gradient-7" draw:end-color="#cc9338" draw:name="gradient-7" draw:start-color="#f3d6a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0.26753mm" fo:page-width="113.31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