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6.25866mm" fo:page-width="103.582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reindeer_xA0_Image_1_">
              <draw:g>
                <draw:path svg:d="M 0.0 3.8442419 C 40.58699 -17.242971 112.130585 52.315926 113.66513 117.50917 C 45.64038 109.756905 43.259228 36.334988 0.0 3.8442419 z" svg:height="1.1750925mm" draw:style-name="style-2" svg:viewBox="0.0 0.0 113.66513 117.50925" svg:width="1.1366513mm" svg:x="66.06963mm" svg:y="19.286987mm"/>
                <draw:path svg:d="M 28.416384 0.0 C 47.36064 0.0 66.30489 0.0 85.24875 0.0 C 60.77471 37.094593 69.9824 107.897156 0.0 99.45694 C 22.224901 52.810688 21.087214 36.80351 28.416384 0.0 z" svg:height="1.0014929mm" draw:style-name="style-3" svg:viewBox="0.0 0.0 85.24875 100.149284" svg:width="0.8524875mm" svg:x="45.18316mm" svg:y="22.877462mm"/>
                <draw:path svg:d="M 42.624172 0.0 C 54.133484 2.6986804 56.805717 14.26108 71.04056 14.208192 C 66.860016 43.1801 32.596523 42.06885 28.416384 71.04076 C 16.907074 68.34208 14.26108 56.77968 0.0 56.832565 C 4.1801386 27.860458 38.44363 28.971704 42.624172 0.0 z" svg:height="0.7104076mm" draw:style-name="style-4" svg:viewBox="0.0 0.0 71.04056 71.04076" svg:width="0.7104056mm" svg:x="48.30895mm" svg:y="24.156193mm"/>
                <draw:path svg:d="M 3.5123823 0.0 C 28.409521 12.99097 74.39428 4.8947268 88.76113 28.416182 C 91.989296 86.042465 -21.120317 54.21322 3.5123823 0.0 z" svg:height="0.5904369mm" draw:style-name="style-5" svg:viewBox="0.0 0.0 88.829185 59.04369" svg:width="0.88829184mm" svg:x="48.4159mm" svg:y="25.15076mm"/>
                <draw:path svg:d="M 0.0 8.513894 C 17.303934 -16.991856 87.25969 24.494627 142.08112 8.513894 C 132.5032 97.519684 42.492157 14.625843 0.0 8.513894 z" svg:height="0.49465576mm" draw:style-name="style-6" svg:viewBox="0.0 0.0 142.08112 49.465576" svg:width="1.4208112mm" svg:x="44.614834mm" svg:y="25.491865mm"/>
                <draw:path svg:d="M 0.9164492 0.0 C 52.11326 21.66938 91.43054 -27.225605 100.37339 42.624374 C 54.917915 40.692966 -8.370774 56.620815 0.9164492 0.0 z" svg:height="0.4329792mm" draw:style-name="style-7" svg:viewBox="0.0 0.0 100.3735 43.29792" svg:width="1.003735mm" svg:x="48.29978mm" svg:y="26.003248mm"/>
                <draw:path svg:d="M 1008.8032 99.45694 C 894.34436 86.042465 774.64685 77.86689 682.0164 42.624374 C 496.35837 180.39293 235.79672 41.24849 0.0 99.45694 C 156.02487 -46.672497 480.32455 134.75235 653.60004 0.0 C 765.99506 39.15842 955.67505 1.0321156 1008.8032 99.45694 z" svg:height="1.0587814mm" draw:style-name="style-8" svg:viewBox="0.0 0.0 1008.8032 105.87814" svg:width="10.088033mm" svg:x="30.548262mm" svg:y="26.145329mm"/>
                <draw:path svg:d="M 0.0 0.0 C 67.17774 35.454067 101.573654 17.2244 170.4975 42.624374 C 143.16591 96.94337 2.9633203 60.192745 0.0 0.0 z" svg:height="0.6910532mm" draw:style-name="style-9" svg:viewBox="0.0 0.0 170.4975 69.10532" svg:width="1.704975mm" svg:x="48.30895mm" svg:y="26.571573mm"/>
                <draw:path svg:d="M 100.57 13.553556 C -17.963615 66.09981 -48.231873 -34.86524 100.57 13.553556 L 100.57 13.553556 z" svg:height="0.29170457mm" draw:style-name="style-10" svg:viewBox="0.0 0.0 100.57007 29.170456" svg:width="1.0057007mm" svg:x="40.909325mm" svg:y="26.862282mm"/>
                <draw:path svg:d="M 42.624374 0.0 C 98.239716 13.4144745 39.76683 69.1356 0.0 71.04056 C 12.752774 45.931667 34.289936 29.554073 42.624374 0.0 z" svg:height="0.7104056mm" draw:style-name="style-11" svg:viewBox="0.0 0.0 65.46771 71.04056" svg:width="0.6546771mm" svg:x="23.870443mm" svg:y="27.139898mm"/>
                <draw:path svg:d="M 113.66513 0.0 C 86.49221 34.395912 50.69417 60.1663 0.0 71.04056 C 16.166245 25.664614 56.59417 4.497868 113.66513 0.0 z" svg:height="0.7104056mm" draw:style-name="style-12" svg:viewBox="0.0 0.0 113.66513 71.04056" svg:width="1.1366513mm" svg:x="67.63252mm" svg:y="27.850306mm"/>
                <draw:path svg:d="M 2.0930972 0.93986505 C 55.22151 -10.648978 28.392767 88.54332 16.301289 100.396805 C -15.475274 94.28486 10.533312 30.36172 2.0930972 0.93986505 z" svg:height="1.0039673mm" draw:style-name="style-13" svg:viewBox="0.0 0.0 33.873962 100.39672" svg:width="0.33873963mm" svg:x="27.969868mm" svg:y="28.40923mm"/>
                <draw:path svg:d="M 0.8403476 2.4909654 C 22.1922 -17.696754 94.741066 90.25329 57.672913 130.36409 C 26.848932 132.74524 51.24364 79.961 43.46472 59.323532 C 24.176697 63.715626 31.690773 94.91002 29.25653 116.1561 C -30.671576 116.44698 23.938501 2.2263255 0.8403476 2.4909654 z" svg:height="1.3044215mm" draw:style-name="style-14" svg:viewBox="0.0 0.0 68.04743 130.44215" svg:width="0.6804743mm" svg:x="29.403208mm" svg:y="29.388288mm"/>
                <draw:path svg:d="M 85.248344 0.0 C 68.28879 39.872807 62.176434 90.56678 0.0 85.24875 C 28.997744 57.440975 29.764816 1.3494412 85.248344 0.0 z" svg:height="0.8563491mm" draw:style-name="style-15" svg:viewBox="0.0 0.0 85.248344 85.63491" svg:width="0.85248345mm" svg:x="71.752884mm" svg:y="29.413198mm"/>
                <draw:path svg:d="M 113.66473 0.0 C 60.324966 41.407352 78.73954 154.49011 0.0 170.4975 C 38.020126 113.797356 30.373629 11.430181 113.66473 0.0 z" svg:height="1.704975mm" draw:style-name="style-16" svg:viewBox="0.0 0.0 113.66473 170.4975" svg:width="1.1366473mm" svg:x="72.889534mm" svg:y="29.697361mm"/>
                <draw:path svg:d="M 142.08131 99.45694 C 157.50653 102.97598 151.71211 127.71446 170.4975 127.87312 C 194.68045 76.27946 243.76054 49.60937 269.95444 0.0 C 294.984 12.858751 293.423 52.308052 326.78702 56.832565 C 283.50113 113.00363 206.8779 87.68299 184.70569 184.70569 C 83.81998 143.9334 88.07985 322.44778 0.0 340.995 C 38.55001 251.64523 92.12797 177.37672 142.08131 99.45694 z" svg:height="3.40995mm" draw:style-name="style-17" svg:viewBox="0.0 0.0 326.78702 340.995" svg:width="3.26787mm" svg:x="19.181496mm" svg:y="29.839706mm"/>
                <draw:path svg:d="M 28.44303 0.0 C 47.0958 5.000704 50.800354 25.003115 71.0672 28.416182 C 61.224457 72.94552 33.152046 46.936935 0.0 42.624374 C 5.0537934 23.971203 25.029963 20.293495 28.44303 0.0 z" svg:height="0.540858mm" draw:style-name="style-18" svg:viewBox="0.0 0.0 71.0672 54.0858" svg:width="0.710672mm" svg:x="74.02591mm" svg:y="29.981524mm"/>
                <draw:path svg:d="M 0.64353305 1.7735512 C 67.37153 -12.857944 38.505398 68.131134 100.10047 58.606117 C 98.01041 89.6683 64.30244 89.11257 29.059917 87.0223 C 44.273376 33.94677 -6.209246 46.541084 0.64353305 1.7735512 z" svg:height="0.8785884mm" draw:style-name="style-19" svg:viewBox="0.0 0.0 100.100395 87.85884" svg:width="1.0010039mm" svg:x="53.98576mm" svg:y="30.390032mm"/>
                <draw:path svg:d="M 181.54979 43.238636 C 81.72224 19.161459 62.77798 75.994026 11.052297 100.071205 C -47.579456 13.737654 144.37587 -43.835743 181.54979 43.238636 z" svg:height="1.0007129mm" draw:style-name="style-20" svg:viewBox="0.0 0.0 181.55013 100.07129" svg:width="1.8155012mm" svg:x="92.38675mm" svg:y="31.112295mm"/>
                <draw:path svg:d="M 114.051094 5.9411745 C 103.57369 57.508396 37.242558 61.662495 0.38595834 48.565548 C -7.1543593 -10.066003 98.043915 -2.9487863 114.051094 5.9411745 z" svg:height="0.548806mm" draw:style-name="style-21" svg:viewBox="0.0 0.0 114.05128 54.8806" svg:width="1.1405128mm" svg:x="54.556923mm" svg:y="31.343187mm"/>
                <draw:path svg:d="M 0.0 0.36779085 C 43.12721 -4.8444633 29.500782 46.669872 42.624172 71.40835 C 2.699286 73.49862 1.6673723 36.64202 0.0 0.36779085 z" svg:height="0.714932mm" draw:style-name="style-22" svg:viewBox="0.0 0.0 42.624172 71.4932" svg:width="0.42624173mm" svg:x="98.46468mm" svg:y="31.256577mm"/>
                <draw:path svg:d="M 0.0 0.0 C 59.795837 20.716799 115.17311 45.878777 142.08124 99.45694 C 72.65459 88.37093 30.003756 50.509068 0.0 0.0 z" svg:height="0.9945694mm" draw:style-name="style-23" svg:viewBox="0.0 0.0 142.08124 99.45694" svg:width="1.4208124mm" svg:x="1.4208124mm" svg:y="31.4026mm"/>
                <draw:path svg:d="M 4.5416718 227.33006 C -20.752527 140.22923 64.81375 41.51313 132.4148 0.0 C 113.89404 99.88045 32.905167 137.29236 4.5416718 227.33006 z" svg:height="2.2733006mm" draw:style-name="style-24" svg:viewBox="0.0 0.0 132.4148 227.33006" svg:width="1.3241479mm" svg:x="18.425673mm" svg:y="31.686762mm"/>
                <draw:path svg:d="M 0.0 0.0 C 87.073975 29.818512 135.78386 13.678912 170.4975 85.24875 C 82.1526 88.37093 24.92338 60.351612 0.0 0.0 z" svg:height="0.85483366mm" draw:style-name="style-25" svg:viewBox="0.0 0.0 170.4975 85.48337" svg:width="1.704975mm" svg:x="100.73825mm" svg:y="31.828579mm"/>
                <draw:path svg:d="M 99.45694 0.6390921 C 104.11347 49.69274 25.241514 52.603172 0.0 29.055275 C 2.0109398 -11.55816 59.293453 3.0997784 99.45694 0.6390921 z" svg:height="0.4336584mm" draw:style-name="style-26" svg:viewBox="0.0 0.0 99.65472 43.365837" svg:width="0.99654716mm" svg:x="55.12884mm" svg:y="31.96427mm"/>
                <draw:path svg:d="M 1.5680567 0.28321105 C 52.47378 -2.309694 193.15277 12.983299 200.48193 42.907585 C 124.9964 58.88832 107.40138 61.5872 44.192635 71.32377 C 70.75674 6.8713503 -12.269519 52.009098 1.5680567 0.28321105 z" svg:height="0.7132373mm" draw:style-name="style-27" svg:viewBox="0.0 0.0 200.48189 71.32373" svg:width="2.004819mm" svg:x="55.68175mm" svg:y="32.536156mm"/>
                <draw:path svg:d="M 0.9083747 0.0 C 15.116567 0.0 29.324759 0.0 43.506306 0.0 C 27.287174 41.67179 35.145626 52.784447 71.92269 71.04056 C 36.573994 114.59107 -6.8438973 46.56672 0.9083747 0.0 z" svg:height="0.85007095mm" draw:style-name="style-28" svg:viewBox="0.0 0.0 71.922775 85.007095" svg:width="0.71922773mm" svg:x="52.846725mm" svg:y="32.68133mm"/>
                <draw:path svg:d="M 43.307774 198.91388 C 45.715473 142.74281 21.479631 203.46463 0.6834006 170.4975 C -6.0370584 125.888626 38.915684 132.9796 43.307774 99.45694 C 84.6357 111.81286 59.28861 120.72946 57.515865 156.2893 C 127.365845 126.656105 110.855835 10.715592 199.59718 0.0 C 173.19174 91.99575 113.29008 150.49509 43.307774 198.91388 z" svg:height="1.9891388mm" draw:style-name="style-29" svg:viewBox="0.0 0.0 199.59718 198.91388" svg:width="1.9959718mm" svg:x="16.333038mm" svg:y="32.965492mm"/>
                <draw:path svg:d="M 28.967062 26.484978 C 67.675934 39.846565 61.484455 98.16059 71.59123 140.15012 C 89.424446 0.66170055 97.44075 -47.65112 114.18876 54.901363 C 123.237785 110.14629 163.9572 237.38457 99.98097 239.60706 C 99.98097 220.6628 99.98097 201.71854 99.98097 182.77469 C 80.69274 187.16678 88.20682 218.33453 85.773186 239.60706 C 57.594997 246.83005 53.25579 161.21107 28.967062 211.19067 C -10.56137 193.88673 2.5620205 123.93098 0.55067694 69.10955 C 54.049507 106.67993 29.257742 97.36647 28.967062 26.484978 z" svg:height="2.400429mm" draw:style-name="style-30" svg:viewBox="0.0 0.0 135.28891 240.0429" svg:width="1.3528891mm" svg:x="98.74361mm" svg:y="34.26354mm"/>
                <draw:path svg:d="M 0.0 0.0 C 18.944256 0.0 37.88831 0.0 56.832565 0.0 C 52.652225 28.971907 18.388533 27.860458 14.208192 56.832363 C -5.0798335 52.440273 2.4342425 21.245876 0.0 0.0 z" svg:height="0.5683237mm" draw:style-name="style-31" svg:viewBox="0.0 0.0 56.832565 56.832363" svg:width="0.56832564mm" svg:x="17.618603mm" svg:y="34.244225mm"/>
                <draw:path svg:d="M 73.33713 42.326225 C 46.481937 36.02897 -12.308477 61.640694 2.2964723 13.909842 C 23.516106 -8.63279 83.285446 -6.860046 73.33713 42.326225 z" svg:height="0.4367384mm" draw:style-name="style-32" svg:viewBox="0.0 0.0 74.444786 43.67384" svg:width="0.7444478mm" svg:x="15.748582mm" svg:y="34.957615mm"/>
                <draw:path svg:d="M 85.248344 0.0 C 102.63181 55.668434 48.339264 161.71332 0.0 198.91388 C 7.0110383 111.204445 63.81716 73.289696 85.248344 0.0 z" svg:height="1.9891388mm" draw:style-name="style-33" svg:viewBox="0.0 0.0 88.56452 198.91388" svg:width="0.8856452mm" svg:x="91.786865mm" svg:y="34.95463mm"/>
                <draw:path svg:d="M 16.5302 0.0 C 30.738392 0.0 44.94638 0.0 59.154575 0.0 C 53.175045 92.04864 103.71036 156.7657 44.94638 227.32986 C 0.9990103 228.65286 2.6130912 184.41461 2.3220077 142.08112 C 15.577618 150.75952 54.73604 175.15402 44.94638 127.872925 C 38.7551 106.785706 26.769602 133.48224 2.3220077 127.872925 C -8.816887 69.37359 24.150051 54.953846 16.5302 0.0 z" svg:height="2.2735882mm" draw:style-name="style-34" svg:viewBox="0.0 0.0 73.68953 227.35883" svg:width="0.73689526mm" svg:x="23.704876mm" svg:y="35.238796mm"/>
                <draw:path svg:d="M 67.24396 0.090433754 C 84.6799 68.458755 80.65803 145.32018 24.619781 156.37975 C 11.999429 94.99662 -42.346413 -3.4021661 67.24396 0.090433754 z" svg:height="1.5637981mm" draw:style-name="style-35" svg:viewBox="0.0 0.0 76.39703 156.3798" svg:width="0.7639703mm" svg:x="101.77104mm" svg:y="35.806213mm"/>
                <draw:path svg:d="M 16.783535 0.0 C 72.26666 32.49075 22.895485 91.43983 30.991728 156.2893 C -21.422302 143.95963 6.1737185 35.903816 16.783535 0.0 z" svg:height="1.562893mm" draw:style-name="style-36" svg:viewBox="0.0 0.0 43.528374 156.2893" svg:width="0.43528375mm" svg:x="23.134018mm" svg:y="36.09128mm"/>
                <draw:path svg:d="M 9.66107 0.0 C 31.647776 20.637466 39.50582 55.40359 38.077454 99.45694 C -23.22694 91.863335 7.332401 46.460743 9.66107 0.0 z" svg:height="0.9945694mm" draw:style-name="style-37" svg:viewBox="0.0 0.0 38.239925 99.45694" svg:width="0.38239923mm" svg:x="80.74973mm" svg:y="36.09128mm"/>
                <draw:path svg:d="M 3.7102063 0.0 C 76.41733 21.616493 13.552951 100.62087 32.099945 184.70569 C -29.203642 174.99536 19.029844 55.694675 3.7102063 0.0 z" svg:height="1.8470569mm" draw:style-name="style-38" svg:viewBox="0.0 0.0 39.787567 184.70569" svg:width="0.39787567mm" svg:x="84.78778mm" svg:y="37.085854mm"/>
                <draw:path svg:d="M 142.08131 23.198679 C 116.33737 54.2873 30.82398 25.606478 0.0 51.615063 C 7.0378857 -26.040075 93.55675 1.1057949 142.08131 23.198679 z" svg:height="0.5161522mm" draw:style-name="style-39" svg:viewBox="0.0 0.0 142.08131 51.615223" svg:width="1.4208132mm" svg:x="19.891903mm" svg:y="37.280106mm"/>
                <draw:path svg:d="M 44.35614 0.0 C 74.22754 34.581223 107.512 -12.594111 129.60449 14.208192 C 112.539154 44.52934 112.27431 91.59889 72.79836 99.45694 C 75.07374 116.099174 98.70117 111.44264 115.39589 113.66513 C 97.13957 138.00674 86.02753 169.54512 44.35533 170.4975 C 48.509632 137.50412 80.0476 103.901924 15.938949 113.66513 C 3.5301461 68.10388 37.793232 69.21533 58.56312 56.832767 C 55.12341 20.214365 34.08949 76.33254 1.730353 56.832767 C -10.756772 11.191984 48.588764 37.359234 44.35614 0.0 z" svg:height="1.704975mm" draw:style-name="style-40" svg:viewBox="0.0 0.0 129.60423 170.4975" svg:width="1.2960423mm" svg:x="72.73013mm" svg:y="37.37001mm"/>
                <draw:path svg:d="M 128.32045 15.217497 C 104.111046 23.975037 -7.9400024 64.93265 0.4473241 15.217497 C 30.133615 -12.775382 94.79778 4.3694844 128.32045 15.217497 z" svg:height="0.39391127mm" draw:style-name="style-41" svg:viewBox="0.0 0.0 128.3204 39.39113" svg:width="1.2832041mm" svg:x="18.466616mm" svg:y="37.502mm"/>
                <draw:path svg:d="M 229.86693 0.0 C 236.58733 44.60887 191.63464 37.54454 187.24255 71.04056 C 269.47504 82.232544 275.48108 17.2244 357.74002 28.416384 C 331.9167 85.43406 250.47795 111.49553 187.24252 113.66513 C 152.4498 114.85571 141.57544 82.04723 101.993774 71.04096 C 62.782528 60.11382 -15.00497 110.06716 2.5369015 42.624577 C 124.82734 66.939545 125.54171 33.522663 229.86693 0.0 z" svg:height="1.1369671mm" draw:style-name="style-42" svg:viewBox="0.0 0.0 357.74002 113.69671" svg:width="3.5774002mm" svg:x="0.82711816mm" svg:y="37.796257mm"/>
                <draw:path svg:d="M 56.86022 0.0 C 91.22989 36.697533 132.71637 125.96816 99.48439 184.70569 C 124.22287 222.1707 197.45967 371.31613 113.692184 383.6458 C 123.24344 301.2546 75.72454 307.55145 42.62498 298.37042 C 36.592564 268.68433 52.36195 260.74673 56.832767 241.5643 C 18.07141 240.26794 28.23148 265.21796 0.0 241.5643 C 19.580523 161.63377 17.75489 60.324966 56.86022 0.0 z" svg:height="3.8364582mm" draw:style-name="style-43" svg:viewBox="0.0 0.0 152.768 383.6458" svg:width="1.52768mm" svg:x="83.82977mm" svg:y="38.364582mm"/>
                <draw:path svg:d="M 99.45694 7.8850965 C 85.142975 63.2358 50.561954 10.080941 0.0 22.093288 C 25.664614 -21.880527 43.52407 14.526325 99.45694 7.8850965 z" svg:height="0.3358102mm" draw:style-name="style-44" svg:viewBox="0.0 0.0 99.45694 33.58102" svg:width="0.9945694mm" svg:x="17.192358mm" svg:y="38.996136mm"/>
                <draw:path svg:d="M 71.04056 0.8365122 C 73.21016 42.21722 13.440717 43.989964 0.0 29.252897 C 2.0900693 -1.8090788 35.79804 -1.2535571 71.04056 0.8365122 z" svg:height="0.3767282mm" draw:style-name="style-45" svg:viewBox="0.0 0.0 71.09815 37.67282" svg:width="0.7109815mm" svg:x="51.00849mm" svg:y="38.92454mm"/>
                <draw:path svg:d="M 7.553641 0.0032297769 C 50.654205 -0.4731623 42.981064 49.8508 50.177814 85.251976 C -13.82506 91.54923 -1.9184874 32.123764 7.553641 0.0032297769 z" svg:height="0.85715425mm" draw:style-name="style-46" svg:viewBox="0.0 0.0 50.178116 85.71542" svg:width="0.50178117mm" svg:x="73.5244mm" svg:y="38.932873mm"/>
                <draw:path svg:d="M 15.078617 0.0 C 43.495003 0.0 71.91098 0.0 100.32736 0.0 C 74.953835 45.667027 44.235832 85.98958 29.28681 142.10776 C -31.778986 122.47556 22.857534 51.699844 15.078617 0.0 z" svg:height="1.4210776mm" draw:style-name="style-47" svg:viewBox="0.0 0.0 100.32728 142.10776" svg:width="1.0032728mm" svg:x="47.731915mm" svg:y="39.074986mm"/>
                <draw:path svg:d="M 99.45684 25.546324 C 70.24684 46.951267 1.7197553 70.39339 0.0 11.338132 C 28.257418 -17.13114 67.62739 15.809354 99.45684 25.546324 z" svg:height="0.48712346mm" draw:style-name="style-48" svg:viewBox="0.0 0.0 99.45684 48.712345" svg:width="0.9945684mm" svg:x="14.776979mm" svg:y="39.24577mm"/>
                <draw:path svg:d="M 284.16263 16.253853 C 275.74887 88.37921 194.44246 33.2667 142.08131 30.462044 C 108.66443 34.95991 133.66754 97.825096 85.24875 87.29441 C 135.83714 32.552113 57.46742 20.593058 0.0 30.462044 C 57.970257 -21.475998 202.59158 6.649303 284.16263 16.253853 z" svg:height="0.8848148mm" draw:style-name="style-49" svg:viewBox="0.0 0.0 284.16263 88.481476" svg:width="2.8416264mm" svg:x="22.591446mm" svg:y="39.196613mm"/>
                <draw:path svg:d="M 42.624172 0.8974742 C 93.530304 -7.357432 85.83051 42.939884 85.248344 86.146225 C 51.778168 85.828896 43.41789 110.62026 0.0 100.354416 C 3.7037466 56.697926 30.850021 36.483963 42.624172 0.8974742 z" svg:height="1.028462mm" draw:style-name="style-50" svg:viewBox="0.0 0.0 85.99268 102.84621" svg:width="0.8599268mm" svg:x="71.89496mm" svg:y="39.350178mm"/>
                <draw:path svg:d="M 122.57165 0.0 C 174.27148 31.670788 74.73461 122.79329 37.3233 156.2893 C 48.35622 143.6423 52.58965 124.22166 51.53109 99.483185 C 22.320988 103.42553 23.167997 137.45082 8.906918 156.2893 C -21.255968 125.20068 33.38055 58.34067 51.53109 28.416384 C 69.28436 73.95099 123.15382 50.588398 122.57165 0.0 z" svg:height="1.562893mm" draw:style-name="style-51" svg:viewBox="0.0 0.0 137.15062 156.2893" svg:width="1.3715062mm" svg:x="88.71409mm" svg:y="39.35915mm"/>
                <draw:path svg:d="M 340.995 54.026093 C 240.79723 31.086601 95.9379 52.782627 0.0 25.609709 C 68.55363 0.024627049 158.0356 -9.421259 255.74625 11.401516 C 280.37894 16.640617 344.0112 16.613972 340.995 54.026093 z" svg:height="0.5402607mm" draw:style-name="style-52" svg:viewBox="0.0 0.0 341.09863 54.026066" svg:width="3.4109862mm" svg:x="17.760685mm" svg:y="39.529297mm"/>
                <draw:path svg:d="M 71.01391 0.0 C 72.8129 25.50595 53.630444 29.977175 56.80612 56.832363 C 105.35693 67.46842 74.87753 -0.89989656 127.87332 14.208192 C 74.98331 65.51077 81.88857 176.6361 0.0 198.91388 C 40.904316 118.77181 -40.93096 39.502594 71.01391 0.0 z" svg:height="1.9891388mm" draw:style-name="style-53" svg:viewBox="0.0 0.0 127.87332 198.91388" svg:width="1.2787333mm" svg:x="91.929214mm" svg:y="39.64331mm"/>
                <draw:path svg:d="M 85.24875 0.024627049 C 90.22301 49.36956 18.547398 59.502987 0.0 42.6488 C 12.911437 12.936467 41.93623 -0.6633154 85.24875 0.024627049 z" svg:height="0.5020577mm" draw:style-name="style-54" svg:viewBox="0.0 0.0 85.49548 50.20577" svg:width="0.8549548mm" svg:x="50.724327mm" svg:y="39.785145mm"/>
                <draw:path svg:d="M 25.740917 0.0 C 95.617546 11.774152 14.337383 83.52889 11.532725 113.66513 C -25.297228 89.561714 39.049618 47.598835 25.740917 0.0 z" svg:height="1.1366513mm" draw:style-name="style-55" svg:viewBox="0.0 0.0 54.01765 113.66513" svg:width="0.5401765mm" svg:x="64.3914mm" svg:y="39.785393mm"/>
                <draw:path svg:d="M 40.17923 0.0 C 110.531845 22.41021 27.928688 113.956215 54.38702 184.70569 C -18.505007 168.0901 -12.869853 27.120033 40.17923 0.0 z" svg:height="1.8470569mm" draw:style-name="style-56" svg:viewBox="0.0 0.0 69.32057 184.70569" svg:width="0.6932057mm" svg:x="101.47311mm" svg:y="39.785393mm"/>
                <draw:path svg:d="M 0.0 44.268127 C 12.038186 13.682142 34.977676 -5.9762983 85.248344 1.6439564 C 72.33731 31.330046 43.312115 44.95607 0.0 44.268127 z" svg:height="0.44293088mm" draw:style-name="style-57" svg:viewBox="0.0 0.0 85.248344 44.293087" svg:width="0.85248345mm" svg:x="77.86264mm" svg:y="39.9113mm"/>
                <draw:path svg:d="M 1847.0825 119.39072 C 1792.8693 117.48556 1742.8895 133.38736 1776.0419 76.792786 C 1465.1565 82.00525 1192.7151 108.41069 937.7362 76.792786 C 885.50745 70.31063 835.607 32.924747 781.44684 34.168617 C 730.85846 35.306305 665.8504 71.79229 610.94934 76.792786 C 392.3242 96.68942 211.19038 79.43878 0.0 76.792786 C 125.78291 21.442085 275.2725 59.859474 412.0356 48.376404 C 468.70935 43.587452 575.52167 42.87327 667.8083 34.168213 C 682.281 32.792328 702.3364 7.4187975 710.4327 5.7518287 C 766.736 -5.8899016 860.0281 3.3440301 923.55457 5.7518287 C 956.7862 7.021939 960.5168 33.427383 966.1789 34.168213 C 1102.7303 52.37164 1280.9008 22.57937 1420.8654 34.168213 C 1448.8054 36.470238 1465.7651 31.654638 1463.4897 62.5846 C 1502.9921 36.337814 1593.453 19.484032 1619.7792 76.792786 C 1686.6393 26.098616 1850.4429 42.60843 1847.0825 119.39072 z" svg:height="1.2007697mm" draw:style-name="style-58" svg:viewBox="0.0 0.0 1847.1334 120.07697" svg:width="18.471334mm" svg:x="0.4265087mm" svg:y="40.0123mm"/>
                <draw:path svg:d="M 99.45694 36.74396 C 53.313522 28.489054 33.337555 46.401398 0.0 50.925507 C 6.244168 -1.038777 86.042465 -25.062664 99.45694 36.74396 z" svg:height="0.5092542mm" draw:style-name="style-59" svg:viewBox="0.0 0.0 99.45694 50.925423" svg:width="0.9945694mm" svg:x="21.170633mm" svg:y="40.41279mm"/>
                <draw:path svg:d="M 85.94194 0.0 C 188.44133 17.991472 42.126785 151.36794 0.6931909 113.66513 C -8.990488 37.67656 85.96858 66.30449 85.94194 0.0 z" svg:height="1.2034577mm" draw:style-name="style-60" svg:viewBox="0.0 0.0 121.69066 120.34577" svg:width="1.2169067mm" svg:x="44.46582mm" svg:y="40.496063mm"/>
                <draw:path svg:d="M 114.27173 2.6500318 C 122.950134 58.662437 36.24617 19.345152 0.6067943 31.03977 C -8.071616 -24.972635 78.63235 14.34465 114.27173 2.6500318 z" svg:height="0.3369008mm" draw:style-name="style-61" svg:viewBox="0.0 0.0 114.87848 33.69008" svg:width="1.1487849mm" svg:x="19.601673mm" svg:y="40.611645mm"/>
                <draw:path svg:d="M 0.0 27.565742 C 24.262285 -19.053665 79.29566 5.923007 113.66503 13.35755 C 127.87312 13.35755 142.08131 13.35755 156.28941 13.35755 C 170.4975 13.35755 184.70569 13.35755 198.91379 13.35755 C 224.81648 24.390871 190.39424 28.623898 170.4975 27.565742 C 131.92125 36.376167 57.73206 9.520978 42.624374 41.773933 C 31.22084 34.259857 19.57911 26.957333 0.0 27.565742 z" svg:height="0.41773796mm" draw:style-name="style-62" svg:viewBox="0.0 0.0 208.20258 41.773796" svg:width="2.0820258mm" svg:x="10.656358mm" svg:y="41.072628mm"/>
                <draw:path svg:d="M 124.9096 0.0 C 94.50893 55.192043 40.00482 128.58751 82.28543 213.14832 C 76.01482 254.23795 52.334496 277.89203 11.244872 284.18887 C -22.727535 246.06256 30.21537 208.6767 39.661255 170.52374 C 29.13057 107.0239 34.52793 2.2753778 124.9096 0.0 z" svg:height="2.8418887mm" draw:style-name="style-63" svg:viewBox="0.0 0.0 124.90946 284.18887" svg:width="1.2490946mm" svg:x="49.901474mm" svg:y="41.206207mm"/>
                <draw:path svg:d="M 71.1976 1.4065678 C 49.792664 22.652443 66.937935 82.42189 14.36524 72.47377 C 3.3319185 59.800125 -0.9011077 40.379883 0.1570479 15.641405 C 16.640215 3.7081876 38.230465 -3.117946 71.1976 1.4065678 z" svg:height="0.7358148mm" draw:style-name="style-64" svg:viewBox="0.0 0.0 71.197784 73.58148" svg:width="0.7119779mm" svg:x="58.111248mm" svg:y="41.192142mm"/>
                <draw:path svg:d="M 14.207788 0.0 C 23.679916 0.0 33.152046 0.0 42.624172 0.0 C 40.00482 12.091477 48.180195 13.4144745 56.831963 14.208192 C 56.831963 23.68032 56.831963 33.152447 56.831963 42.624577 C 44.740482 40.005226 43.41789 48.154358 42.624172 56.832767 C 33.152046 56.832767 23.679916 56.832767 14.207788 56.832767 C 16.827137 44.74129 8.677603 43.418293 0.0 42.624577 C 0.0 33.152447 0.0 23.68032 0.0 14.208192 C 12.091477 16.827541 13.414071 8.678411 14.207788 0.0 z" svg:height="0.56832767mm" draw:style-name="style-65" svg:viewBox="0.0 0.0 56.831963 56.832767" svg:width="0.5683196mm" svg:x="92.49727mm" svg:y="41.348286mm"/>
                <draw:path svg:d="M 284.18896 11.945733 C 238.81303 75.49846 73.15737 18.798512 0.0 54.569904 C 34.078285 -51.44873 171.50287 33.615112 284.18896 11.945733 z" svg:height="0.54569757mm" draw:style-name="style-66" svg:viewBox="0.0 0.0 284.18896 54.569756" svg:width="2.8418896mm" svg:x="16.62377mm" svg:y="41.51326mm"/>
                <draw:path svg:d="M 113.66513 6.912126 C 101.62654 61.17803 49.42447 75.28045 0.0 92.16087 C 8.863719 38.291428 68.791824 -20.36657 113.66513 6.912126 z" svg:height="0.9216086mm" draw:style-name="style-67" svg:viewBox="0.0 0.0 113.66513 92.160866" svg:width="1.1366513mm" svg:x="44.756912mm" svg:y="41.563595mm"/>
                <draw:path svg:d="M 1278.7577 40.124325 C 1248.4364 92.22063 1184.5131 52.2158 1122.4683 54.332516 C 913.95013 61.370605 600.5248 90.26298 355.2031 54.332516 C 326.4164 50.099087 303.74164 46.050964 284.16248 25.916134 C 195.58 47.241543 83.66124 51.818943 0.0 40.124325 C 120.014984 -26.391718 247.35895 9.300546 369.41122 11.707941 C 657.35736 17.370144 929.4548 39.965664 1278.7577 40.124325 z" svg:height="0.71983576mm" draw:style-name="style-68" svg:viewBox="0.0 0.0 1278.7577 71.983574" svg:width="12.787577mm" svg:x="0.28416184mm" svg:y="41.657715mm"/>
                <draw:path svg:d="M 142.11089 45.86808 C 98.90445 32.242054 -1.9811653 76.295 0.029673574 17.478342 C 27.837345 0.015745163 154.14938 -20.965693 142.11089 45.86808 z" svg:height="0.49054793mm" draw:style-name="style-69" svg:viewBox="0.0 0.0 142.91716 49.054794" svg:width="1.4291716mm" svg:x="14.776682mm" svg:y="41.884174mm"/>
                <draw:path svg:d="M 639.3656 27.849962 C 539.9882 89.39215 377.56052 27.849962 227.33006 27.849962 C 148.82811 27.849962 68.394966 68.14587 0.0 27.849962 C 191.50539 -30.622725 426.2702 19.886139 639.3656 27.849962 z" svg:height="0.55201924mm" draw:style-name="style-70" svg:viewBox="0.0 0.0 639.3656 55.201927" svg:width="6.3936563mm" svg:x="17.760685mm" svg:y="42.064354mm"/>
                <draw:path svg:d="M 31.00384 71.04056 C 24.944778 43.94717 -9.6097975 45.323055 2.587455 0.0 C 16.795647 0.0 31.00384 0.0 45.185387 0.0 C 47.513653 16.509811 42.063404 25.267756 31.00384 28.389738 C 35.39593 47.677967 66.56368 40.16389 87.80996 42.59793 C 78.47025 61.674202 57.46217 69.05626 31.00384 71.04056 z" svg:height="0.7104056mm" draw:style-name="style-71" svg:viewBox="0.0 0.0 87.80987 71.04056" svg:width="0.87809867mm" svg:x="58.655262mm" svg:y="42.20104mm"/>
                <draw:path svg:d="M 0.0 0.0419871 C 58.86995 -1.9951947 43.179695 70.500374 56.80612 113.70712 C 10.398267 103.30885 22.622164 34.25259 0.0 0.0419871 z" svg:height="1.1370716mm" draw:style-name="style-72" svg:viewBox="0.0 0.0 56.80612 113.70716" svg:width="0.56806123mm" svg:x="70.0479mm" svg:y="42.20062mm"/>
                <draw:path svg:d="M 42.624172 85.27539 C 19.658037 89.27063 18.150537 71.83468 0.0 71.0672 C 6.085707 44.026703 30.612633 35.348293 28.416384 0.0 C 59.768635 1.7993895 34.42135 60.272076 42.624172 85.27539 z" svg:height="0.85869473mm" draw:style-name="style-73" svg:viewBox="0.0 0.0 44.606205 85.86947" svg:width="0.44606206mm" svg:x="96.19165mm" svg:y="42.342854mm"/>
                <draw:path svg:d="M 30.978405 0.0 C 62.754562 10.318733 37.883667 81.01532 2.5886662 71.0672 C -9.608586 25.717503 24.92015 27.120033 30.978405 0.0 z" svg:height="0.7202368mm" draw:style-name="style-74" svg:viewBox="0.0 0.0 45.597576 72.023674" svg:width="0.45597577mm" svg:x="82.09945mm" svg:y="42.484936mm"/>
                <draw:path svg:d="M 99.45694 0.46952882 C 84.00529 32.642952 41.407352 80.3738 0.0 43.0937 C 14.287725 10.074078 48.895187 -2.7053418 99.45694 0.46952882 z" svg:height="0.5669993mm" draw:style-name="style-75" svg:viewBox="0.0 0.0 99.45694 56.699932" svg:width="0.9945694mm" svg:x="44.47275mm" svg:y="42.622322mm"/>
                <draw:path svg:d="M 0.9826596 0.0 C 24.662577 0.0 48.3433 0.0 72.02322 0.0 C 77.18198 48.52457 -10.15684 59.95475 0.9826596 0.0 z" svg:height="0.40792036mm" draw:style-name="style-76" svg:viewBox="0.0 0.0 72.24347 40.792038" svg:width="0.7224347mm" svg:x="93.48202mm" svg:y="42.627018mm"/>
                <draw:path svg:d="M 369.41138 0.0 C 323.4004 23.68032 344.64645 26.352556 312.57883 56.832363 C 198.75502 61.727093 119.935745 31.591255 0.0 42.624172 C 68.20986 -38.57605 242.70259 40.639877 369.41138 0.0 z" svg:height="0.57374805mm" draw:style-name="style-77" svg:viewBox="0.0 0.0 369.41138 57.3748" svg:width="3.6941137mm" svg:x="22.023384mm" svg:y="43.053528mm"/>
                <draw:path svg:d="M 30.963467 0.0 C 45.171658 0.0 59.379852 0.0 73.58764 0.0 C 67.92544 41.67179 26.968233 48.101067 16.755276 85.24875 C -31.583988 58.366913 41.07065 35.42742 30.963467 0.0 z" svg:height="0.8524875mm" draw:style-name="style-78" svg:viewBox="0.0 0.0 73.587715 85.24875" svg:width="0.73587716mm" svg:x="35.353817mm" svg:y="43.337692mm"/>
                <draw:path svg:d="M 0.0 1.6956328 C 44.82042 -16.586924 44.82042 119.40889 0.0 101.15257 C 0.0 68.00053 0.0 34.84808 0.0 1.6956328 z" svg:height="1.0284344mm" draw:style-name="style-79" svg:viewBox="0.0 0.0 33.615314 102.843445" svg:width="0.33615315mm" svg:x="71.32664mm" svg:y="43.46281mm"/>
                <draw:path svg:d="M 0.18248239 0.0 C 41.14009 47.62508 55.32204 186.6371 42.806656 241.5647 C -14.660765 204.285 3.6488404 91.28157 0.18248239 0.0 z" svg:height="2.415647mm" draw:style-name="style-80" svg:viewBox="0.0 0.0 47.205723 241.5647" svg:width="0.47205725mm" svg:x="70.6144mm" svg:y="43.905746mm"/>
                <draw:path svg:d="M 426.24374 3.5640588 C 358.93378 64.92094 143.98628 7.426872 28.416182 31.980442 C 4.233228 37.192898 1.6138791 20.894234 0.0 3.5640588 C 98.26616 -6.1200233 329.803 7.426872 426.24374 3.5640588 z" svg:height="0.33048412mm" draw:style-name="style-81" svg:viewBox="0.0 0.0 426.24374 33.048412" svg:width="4.2624373mm" svg:x="21.73896mm" svg:y="44.154537mm"/>
                <draw:path svg:d="M 269.9809 3.012978 C 214.97395 52.198845 95.83212 37.27647 0.0 45.63715 C 83.555336 -36.277256 149.17209 20.793303 269.9809 3.012978 z" svg:height="0.4563717mm" draw:style-name="style-82" svg:viewBox="0.0 0.0 269.9809 45.63717" svg:width="2.6998088mm" svg:x="18.186663mm" svg:y="44.302128mm"/>
                <draw:path svg:d="M 15.0862875 0.0 C 67.68562 1.7198561 50.831844 20.664112 43.476025 56.832363 C 111.394196 40.98385 103.430374 101.07062 171.34935 85.2221 C 167.35411 142.92772 176.53557 117.28975 213.97353 113.63849 C 216.40797 149.22498 192.14508 158.14159 171.34935 170.47086 C 95.96959 160.60187 69.19393 102.15542 0.8784993 85.19546 C -1.0004234 50.218185 -1.2911032 16.774654 15.0862875 0.0 z" svg:height="1.7047086mm" draw:style-name="style-83" svg:viewBox="0.0 0.0 214.14307 170.47086" svg:width="2.1414306mm" svg:x="86.37899mm" svg:y="44.332256mm"/>
                <draw:path svg:d="M 65.54186 0.8365122 C 72.26222 45.44538 27.309378 38.381054 22.917688 71.87707 C -22.908403 48.276283 4.4494214 -7.4712815 65.54186 0.8365122 z" svg:height="0.71877044mm" draw:style-name="style-84" svg:viewBox="0.0 0.0 66.22535 71.877045" svg:width="0.6622535mm" svg:x="44.8119mm" svg:y="44.465973mm"/>
                <draw:path svg:d="M 24.646427 0.59427893 C 47.58592 -3.400955 49.09382 14.034995 67.2706 14.802471 C 59.25389 49.409935 55.09959 87.88021 10.438235 85.843025 C -20.888582 55.839207 28.667904 43.85391 24.646427 0.59427893 z" svg:height="0.85920393mm" draw:style-name="style-85" svg:viewBox="0.0 0.0 67.27078 85.92039" svg:width="0.6727078mm" svg:x="49.625378mm" svg:y="44.610477mm"/>
                <draw:path svg:d="M 198.91408 0.0 C 196.90314 50.112007 135.17606 40.454975 99.457146 56.832363 C 93.82159 90.88431 164.1742 48.94767 142.08131 99.456535 C 76.676315 105.46271 57.308758 109.80192 0.0 99.456535 C 44.952843 44.979084 109.61721 10.16007 198.91408 0.0 z" svg:height="1.0569279mm" draw:style-name="style-86" svg:viewBox="0.0 0.0 198.91408 105.692795" svg:width="1.9891409mm" svg:x="33.105988mm" svg:y="45.61099mm"/>
                <draw:path svg:d="M 71.343346 0.0 C 65.4696 73.104385 51.31429 147.82285 28.745419 184.67905 C -13.984934 168.80429 -16.180779 0.9261385 71.343346 0.0 z" svg:height="1.8467904mm" draw:style-name="style-87" svg:viewBox="0.0 0.0 71.34326 184.67905" svg:width="0.7134326mm" svg:x="58.678112mm" svg:y="46.179314mm"/>
                <draw:path svg:d="M 56.832767 90.94204 C 65.03479 120.60188 110.490265 70.463234 142.08151 76.73385 C 142.87523 143.83206 90.22301 157.48473 56.832767 190.39897 C 52.625984 227.75821 111.945274 201.59096 99.45694 247.23134 C 47.598434 234.61058 23.786095 272.31378 0.0 247.23134 C 9.366353 209.84587 92.15442 132.00542 0.0 119.35842 C 26.564108 55.67328 114.273544 -21.770311 184.70569 5.6932893 C 160.4436 52.445118 87.52453 50.593243 56.832767 90.94204 z" svg:height="2.5605085mm" draw:style-name="style-88" svg:viewBox="0.0 0.0 184.70569 256.05084" svg:width="1.8470569mm" svg:x="34.242367mm" svg:y="46.406544mm"/>
                <draw:path svg:d="M 539.93555 72.143524 C 441.56378 86.58991 308.8482 5.944808 198.94052 86.351715 C 191.24155 136.64903 249.23784 121.27691 241.53806 171.60046 C 136.63086 170.03928 119.9095 78.41414 0.0 128.97629 C 25.611322 35.498882 136.02205 114.106804 170.4975 29.519354 C 289.9048 7.797085 483.89728 -41.60074 539.93555 72.143524 z" svg:height="1.7160037mm" draw:style-name="style-89" svg:viewBox="0.0 0.0 539.93555 171.60037" svg:width="5.3993554mm" svg:x="94.486404mm" svg:y="47.02077mm"/>
                <draw:path svg:d="M 170.4975 0.0 C 119.565125 39.07909 72.54887 82.02099 0.0 99.45694 C 36.803307 46.27584 96.91672 16.40444 170.4975 0.0 z" svg:height="0.9945694mm" draw:style-name="style-90" svg:viewBox="0.0 0.0 170.4975 99.45694" svg:width="1.704975mm" svg:x="59.675713mm" svg:y="48.594692mm"/>
                <draw:path svg:d="M 14.208192 0.59427893 C 37.173923 -3.400955 38.682228 14.034995 56.832363 14.802471 C 48.815655 49.409935 44.661354 87.90685 0.0 85.843025 C 16.377794 69.068375 16.086712 35.625248 14.208192 0.59427893 z" svg:height="0.85922337mm" draw:style-name="style-91" svg:viewBox="0.0 0.0 56.832363 85.92233" svg:width="0.5683237mm" svg:x="45.609135mm" svg:y="48.73083mm"/>
                <draw:path svg:d="M 95.06404 0.0 C 93.63527 50.667526 32.595715 41.698437 9.815291 71.04056 C -29.63401 35.24252 60.27127 8.625523 95.06404 0.0 z" svg:height="0.7104056mm" draw:style-name="style-92" svg:viewBox="0.0 0.0 95.06405 71.04056" svg:width="0.95064044mm" svg:x="60.14588mm" svg:y="49.305367mm"/>
                <draw:path svg:d="M 2.0064988 0.0 C 63.654057 9.392594 58.839268 85.24875 101.46344 113.691376 C 215.79027 123.8248 268.8652 72.68088 300.40396 0.0 C 359.48547 93.29211 166.3658 174.73093 73.04786 170.4975 C 49.842724 118.34831 -11.858126 43.47118 2.0064988 0.0 z" svg:height="1.7065551mm" draw:style-name="style-93" svg:viewBox="0.0 0.0 311.4337 170.65552" svg:width="3.1143367mm" svg:x="94.89285mm" svg:y="49.589264mm"/>
                <draw:path svg:d="M 142.6988 24.449411 C 140.92647 77.84247 -11.077327 62.28463 0.64434046 10.241219 C 44.11552 -9.496755 103.593475 1.5099207 142.6988 24.449411 z" svg:height="0.5766075mm" draw:style-name="style-94" svg:viewBox="0.0 0.0 142.69907 57.66075" svg:width="1.4269906mm" svg:x="92.34901mm" svg:y="49.913097mm"/>
                <draw:path svg:d="M 198.95627 341.02124 C 228.80142 265.21796 153.97719 201.77103 227.37265 142.08112 C 193.90288 141.7638 185.5422 166.55515 142.1239 156.2893 C 132.7842 66.17207 -2.761863 102.26119 0.042794544 0.0 C 72.59166 12.673644 104.36781 66.17248 142.1239 113.66513 C 230.70659 63.235397 246.89908 183.01248 312.6214 113.66513 C 362.62762 173.85768 235.6542 178.22353 227.37265 227.33026 C 225.94388 271.3832 244.75572 295.2222 255.78905 326.81345 C 274.7333 326.81345 293.67755 326.81345 312.6214 326.81345 C 300.6886 403.46332 350.2451 434.36664 397.87015 412.0622 C 333.41754 512.31244 257.56137 374.33234 198.95627 341.02124 z" svg:height="4.479721mm" draw:style-name="style-95" svg:viewBox="0.0 0.0 397.87027 447.9721" svg:width="3.9787028mm" svg:x="34.241947mm" svg:y="50.29967mm"/>
                <draw:path svg:d="M 85.24875 0.0 C 80.01005 45.825687 44.052944 107.97629 0.0 71.04056 C 14.789956 1.9842942 44.052944 31.82945 85.24875 0.0 z" svg:height="0.8227145mm" draw:style-name="style-96" svg:viewBox="0.0 0.0 85.24875 82.27145" svg:width="0.8524875mm" svg:x="45.751484mm" svg:y="50.44175mm"/>
                <draw:path svg:d="M 28.23592 0.0 C 100.41417 11.324001 25.748993 81.57084 14.027728 99.45694 C -22.934242 79.63984 24.399754 25.929457 28.23592 0.0 z" svg:height="0.9945694mm" draw:style-name="style-97" svg:viewBox="0.0 0.0 59.29203 99.45694" svg:width="0.5929203mm" svg:x="47.45826mm" svg:y="50.44175mm"/>
                <draw:path svg:d="M 0.0 0.0 C 62.177242 11.324001 50.587994 90.11723 127.87332 113.66513 C 197.51135 134.88477 287.76102 112.315895 355.22943 85.24875 C 264.53003 211.00496 9.154802 179.2284 0.0 0.0 z" svg:height="1.6119447mm" draw:style-name="style-98" svg:viewBox="0.0 0.0 355.22943 161.19447" svg:width="3.5522943mm" svg:x="91.5027mm" svg:y="50.5841mm"/>
                <draw:path svg:d="M 299.50064 0.0 C 244.89056 55.827095 57.089333 33.09956 1.1300182 42.624172 C -11.755177 -21.140505 88.97167 17.09198 129.00314 14.207788 C 186.39143 10.054296 245.89624 3.016208 299.50064 0.0 z" svg:height="0.42624173mm" draw:style-name="style-99" svg:viewBox="0.0 0.0 299.5007 42.624172" svg:width="2.995007mm" svg:x="23.57498mm" svg:y="51.578403mm"/>
                <draw:path svg:d="M 142.08131 17.155363 C 103.319954 40.438824 32.54384 40.14774 0.0 31.363556 C 4.815597 -14.912284 116.57557 -1.2596129 142.08131 17.155363 z" svg:height="0.36872023mm" draw:style-name="style-100" svg:viewBox="0.0 0.0 142.08131 36.87202" svg:width="1.4208132mm" svg:x="21.88104mm" svg:y="51.691273mm"/>
                <draw:path svg:d="M 156.03738 0.0 C 141.32655 89.50842 63.195026 115.543655 13.956269 170.4975 C -24.302456 144.91241 23.216846 86.14824 70.788635 99.4303 C 68.08975 35.162983 107.77725 13.3087 156.03738 0.0 z" svg:height="1.704975mm" draw:style-name="style-101" svg:viewBox="0.0 0.0 156.03741 170.4975" svg:width="1.5603743mm" svg:x="52.431824mm" svg:y="52.00491mm"/>
                <draw:path svg:d="M 127.87332 14.48999 C 122.89947 61.58579 45.984756 36.794426 0.0 42.906376 C 2.222894 -5.962168 96.73263 -9.587189 127.87332 14.48999 z" svg:height="0.44098517mm" draw:style-name="style-102" svg:viewBox="0.0 0.0 127.87332 44.09852" svg:width="1.2787333mm" svg:x="86.95583mm" svg:y="52.854313mm"/>
                <draw:path svg:d="M 127.87312 32.483078 C 85.24875 32.483078 42.624374 32.483078 0.0 32.483078 C 5.0006027 4.516843 129.59297 -23.899542 127.87312 32.483078 z" svg:height="0.32482958mm" draw:style-name="style-103" svg:viewBox="0.0 0.0 127.89076 32.482956" svg:width="1.2789077mm" svg:x="15.771547mm" svg:y="53.10089mm"/>
                <draw:path svg:d="M 156.7007 99.4303 C 67.033615 74.559395 135.93082 105.5156 99.86833 156.26266 C 79.416176 153.0349 94.92072 113.85004 71.45195 113.63849 C 51.237583 140.78476 27.557667 164.49132 0.38474718 184.70569 C -5.0392594 131.57747 47.348125 14.049529 128.25807 0.0 C 90.52822 60.45698 171.01466 27.490246 156.7007 99.4303 z" svg:height="1.8470569mm" draw:style-name="style-104" svg:viewBox="0.0 0.0 158.42746 184.70569" svg:width="1.5842745mm" svg:x="34.664505mm" svg:y="53.14156mm"/>
                <draw:path svg:d="M 355.22964 0.6269804 C 353.24533 41.266857 295.963 26.582678 255.77269 29.01672 C 313.79584 59.337864 247.35892 70.106346 213.14832 85.84908 C 207.51276 119.901024 277.8654 77.96439 255.77269 128.47325 C 142.50462 136.5695 109.90789 137.94539 0.0 142.68144 C 12.170809 50.63281 206.0311 140.3003 184.70569 14.808124 C 227.38295 -4.082438 293.423 0.38878438 355.22964 0.6269804 z" svg:height="1.4268165mm" draw:style-name="style-105" svg:viewBox="0.0 0.0 355.22964 142.68166" svg:width="3.5522964mm" svg:x="22.591446mm" svg:y="53.561535mm"/>
                <draw:path svg:d="M 156.2893 24.20839 C 131.97414 56.72578 47.836628 29.3942 0.0 38.41658 C 35.560043 -1.42958 114.16777 -16.801702 156.2893 24.20839 z" svg:height="0.4065873mm" draw:style-name="style-106" svg:viewBox="0.0 0.0 156.2893 40.65873" svg:width="1.562893mm" svg:x="19.46566mm" svg:y="54.74653mm"/>
                <draw:path svg:d="M 184.67944 43.269726 C 124.14293 37.501747 38.338257 57.02817 0.0 29.061533 C 38.25913 -0.59791243 169.20155 -23.325851 184.67944 43.269726 z" svg:height="0.44597122mm" draw:style-name="style-107" svg:viewBox="0.0 0.0 184.67944 44.597122" svg:width="1.8467945mm" svg:x="94.91291mm" svg:y="54.697998mm"/>
                <draw:path svg:d="M 184.70529 52.95421 C 118.32126 43.561615 5.6351533 80.41781 0.0 10.330037 C 53.57796 -7.7147255 166.71382 -7.053429 184.70529 52.95421 z" svg:height="0.54456526mm" draw:style-name="style-108" svg:viewBox="0.0 0.0 184.70529 54.456524" svg:width="1.8470528mm" svg:x="97.3283mm" svg:y="54.743237mm"/>
                <draw:path svg:d="M 0.0 8.945675 C 55.430237 -17.592192 165.15303 23.392063 241.53806 23.153866 C 176.84724 58.97855 56.673702 28.392565 0.0 8.945675 z" svg:height="0.39714226mm" draw:style-name="style-109" svg:viewBox="0.0 0.0 241.53806 39.714226" svg:width="2.4153805mm" svg:x="89.513565mm" svg:y="54.89916mm"/>
                <draw:path svg:d="M 340.995 5.8240952 C 292.86728 116.049515 76.120995 47.019897 0.0 34.24048 C 85.38077 -18.199793 277.8916 4.97749 340.995 5.8240952 z" svg:height="0.6730803mm" draw:style-name="style-110" svg:viewBox="0.0 0.0 340.995 67.30803" svg:width="3.40995mm" svg:x="99.45952mm" svg:y="54.930374mm"/>
                <draw:path svg:d="M 71.04056 0.0 C 80.98888 49.185867 21.219433 50.95861 0.0 28.416384 C 12.0385895 7.3025255 45.746357 7.858047 71.04056 0.0 z" svg:height="0.423258mm" draw:style-name="style-111" svg:viewBox="0.0 0.0 72.14824 42.325798" svg:width="0.7214824mm" svg:x="21.312716mm" svg:y="55.983185mm"/>
                <draw:path svg:d="M 681.99005 16.430683 C 690.66833 72.46933 603.96436 33.152447 568.325 44.847065 C 640.07996 170.921 912.17755 70.802765 1037.2196 101.65319 C 882.5177 195.39503 606.9806 115.70272 397.8275 130.06958 C 367.50626 136.7108 370.76068 109.749435 369.41122 87.445404 C 308.98038 109.432106 104.35167 107.23626 0.0 87.445404 C 141.52563 3.4667618 319.08746 116.6555 483.1027 44.84747 C 496.9405 -46.540276 612.2724 32.78183 681.99005 16.430683 z" svg:height="1.4806854mm" draw:style-name="style-112" svg:viewBox="0.0 0.0 1037.2196 148.06854" svg:width="10.372196mm" svg:x="7.388753mm" svg:y="56.10304mm"/>
                <draw:path svg:d="M 101.15217 33.6353 C 56.19953 14.108876 53.65951 30.539558 1.6952292 33.6353 C -16.587528 -11.211766 119.43493 -11.211766 101.15217 33.6353 z" svg:height="0.336353mm" draw:style-name="style-113" svg:viewBox="0.0 0.0 102.84758 33.6353" svg:width="1.0284758mm" svg:x="19.022463mm" svg:y="56.07308mm"/>
                <draw:path svg:d="M 58.019306 0.0 C 111.174164 11.694618 65.4805 91.41358 1.1869429 71.04056 C -9.502407 17.727034 55.452847 40.08436 58.019306 0.0 z" svg:height="0.74355453mm" draw:style-name="style-114" svg:viewBox="0.0 0.0 81.34782 74.35545" svg:width="0.8134782mm" svg:x="37.49864mm" svg:y="56.125267mm"/>
                <draw:path svg:d="M 0.0 0.0 C 65.484535 0.82036334 126.04769 6.5616956 170.47086 28.389738 C 296.70346 -21.88093 464.7665 41.486485 625.1572 56.80612 C 771.63086 70.802765 921.54333 47.863274 1023.0108 99.4303 C 960.83356 154.67523 868.67914 106.4155 795.6547 99.4303 C 599.9157 80.724236 392.08603 71.14633 184.67863 42.59793 C 121.41781 33.91952 44.291546 52.678467 0.0 0.0 z" svg:height="1.2561088mm" draw:style-name="style-115" svg:viewBox="0.0 0.0 1023.0108 125.61088" svg:width="10.230108mm" svg:x="92.07102mm" svg:y="56.55151mm"/>
                <draw:path svg:d="M 213.12167 1.0230318 C 206.93039 18.485628 194.94489 30.206488 170.4973 29.412771 C 172.27003 60.818718 230.76938 35.471832 255.74605 43.620964 C 228.94374 135.6696 104.24569 -1.490542 99.45674 72.037346 C 70.24684 24.33314 70.087975 62.03594 28.416182 72.037346 C 22.119127 59.390347 15.927846 46.63717 0.0 43.620964 C 34.13107 -7.4700704 126.708786 -0.14089902 213.12167 1.0230318 z" svg:height="0.76711684mm" draw:style-name="style-116" svg:viewBox="0.0 0.0 255.74605 76.711685" svg:width="2.5574605mm" svg:x="18.329012mm" svg:y="56.683357mm"/>
                <draw:path svg:d="M 1.3411648 116.09958 C -11.0147505 36.90989 65.15873 -11.694215 100.7981 2.4344442 C 79.763374 52.440674 54.866238 98.58409 1.3411648 116.09958 z" svg:height="1.1609969mm" draw:style-name="style-117" svg:viewBox="0.0 0.0 100.79791 116.09969" svg:width="1.0079792mm" svg:x="37.63918mm" svg:y="57.09549mm"/>
                <draw:path svg:d="M 383.6458 51.479412 C 259.4504 43.065845 100.88531 68.994896 0.0 37.27122 C 34.66035 1.3674067 96.41449 12.082999 156.2897 8.854837 C 231.37799 4.833361 360.22992 -24.350096 383.6458 51.479412 z" svg:height="0.53557736mm" draw:style-name="style-118" svg:viewBox="0.0 0.0 383.6458 53.557735" svg:width="3.8364582mm" svg:x="92.63935mm" svg:y="58.167934mm"/>
                <draw:path svg:d="M 0.0 0.2886613 C 136.2869 1.3468169 284.6386 -9.633213 369.41138 42.912834 C 361.44757 91.46405 267.96973 48.971893 198.91388 42.912834 C 128.11072 36.695515 22.648003 60.82558 0.0 0.2886613 z" svg:height="0.6590187mm" draw:style-name="style-119" svg:viewBox="0.0 0.0 369.41138 65.90187" svg:width="3.6941137mm" svg:x="96.6179mm" svg:y="58.395676mm"/>
                <draw:path svg:d="M 866.69525 38.332607 C 778.0331 95.16497 663.0191 29.627954 554.11664 24.15106 C 431.72025 17.986223 295.32758 43.8095 127.872925 38.332607 C 91.413185 37.14203 16.748009 63.28263 0.0 9.942868 C 334.53867 16.795647 559.67267 -31.49113 866.69525 38.332607 z" svg:height="0.61368006mm" draw:style-name="style-120" svg:viewBox="0.0 0.0 866.69525 61.368008" svg:width="8.666953mm" svg:x="60.102222mm" svg:y="59.293972mm"/>
                <draw:path svg:d="M 170.4975 10.091034 C 146.65851 72.08297 54.16013 19.536516 0.0 24.299227 C 43.365406 -25.654118 94.82706 18.240164 170.4975 10.091034 z" svg:height="0.40574244mm" draw:style-name="style-121" svg:viewBox="0.0 0.0 170.4975 40.574245" svg:width="1.704975mm" svg:x="94.34432mm" svg:y="59.29249mm"/>
                <draw:path svg:d="M 0.0 42.59793 C 76.729004 -13.969996 279.1617 22.80707 341.02164 28.389738 C 376.68726 -7.9638224 388.62048 20.134832 440.47858 0.0 C 452.49094 30.612228 502.8141 22.912844 525.7536 42.59793 C 544.6978 42.59793 563.6421 42.59793 582.5597 42.59793 C 607.9595 38.602695 611.74316 56.038647 596.76746 56.80612 C 387.00558 62.917667 214.7091 31.56461 0.0 42.59793 z" svg:height="0.5760407mm" draw:style-name="style-122" svg:viewBox="0.0 0.0 605.56 57.604065" svg:width="6.0556mm" svg:x="76.58365mm" svg:y="59.3934mm"/>
                <draw:path svg:d="M 383.6458 53.749947 C 292.70822 115.2126 119.459755 28.482191 0.0 25.333563 C 90.54034 -35.73223 285.08838 29.725655 383.6458 53.749947 z" svg:height="0.757108mm" draw:style-name="style-123" svg:viewBox="0.0 0.0 383.6458 75.71079" svg:width="3.8364582mm" svg:x="98.46468mm" svg:y="59.42396mm"/>
                <draw:path svg:d="M 326.7872 50.94973 C 235.39986 67.856804 117.369286 45.949226 0.0 65.15792 C 63.764675 -41.76021 235.92874 4.7005363 326.7872 50.94973 z" svg:height="0.6515774mm" draw:style-name="style-124" svg:viewBox="0.0 0.0 326.7872 65.15774" svg:width="3.267872mm" svg:x="77.86264mm" svg:y="60.446796mm"/>
                <draw:path svg:d="M 753.0572 52.66353 C 490.03467 62.1619 281.78107 38.87884 0.0 52.66353 C 75.00915 -43.22128 191.26738 35.200935 355.2028 24.273792 C 494.6387 14.934085 664.2101 -39.06738 753.0572 52.66353 z" svg:height="0.55013615mm" draw:style-name="style-125" svg:viewBox="0.0 0.0 753.0572 55.013615" svg:width="7.530572mm" svg:x="90.22397mm" svg:y="60.855637mm"/>
                <draw:path svg:d="M 269.95444 41.847816 C 165.57613 27.004568 72.62799 68.676765 0.0 41.847816 C 54.530746 -5.433292 220.05438 -21.863974 269.95444 41.847816 z" svg:height="0.51082164mm" draw:style-name="style-126" svg:viewBox="0.0 0.0 269.95444 51.082165" svg:width="2.6995444mm" svg:x="43.19402mm" svg:y="60.963795mm"/>
                <draw:path svg:d="M 397.80112 19.728285 C 382.69342 51.980835 308.4776 25.15229 269.9278 33.936478 C 282.83963 58.8865 319.72247 59.918415 340.995 76.560646 C 551.0742 9.673989 846.4551 123.31248 1051.4276 104.977036 C 762.26447 148.76553 424.62967 83.7574 156.2893 90.768845 C 109.21975 91.98606 30.876667 143.34154 0.0 76.560646 C 184.75858 108.70743 256.75153 -54.937294 397.80112 19.728285 z" svg:height="1.202498mm" draw:style-name="style-127" svg:viewBox="0.0 0.0 1051.4276 120.24979" svg:width="10.5142765mm" svg:x="54.134808mm" svg:y="61.327072mm"/>
                <draw:path svg:d="M 440.47818 57.159378 C 385.15372 62.106995 303.45044 46.73487 213.14832 42.951187 C 140.17635 39.908333 37.597427 69.01266 0.0 14.534803 C 114.96149 -15.707212 231.37799 7.311811 326.81345 28.742996 C 357.9812 35.75484 433.3872 0.6976318 440.47818 57.159378 z" svg:height="0.5813057mm" draw:style-name="style-128" svg:viewBox="0.0 0.0 440.47818 58.13057" svg:width="4.404782mm" svg:x="61.238605mm" svg:y="61.23692mm"/>
                <draw:path svg:d="M 116.01136 0.0 C 134.66454 5.000502 138.36868 25.003317 158.63574 28.416384 C 122.91703 68.50074 76.218094 97.525536 2.346433 99.48359 C -19.243616 6.8261333 115.24409 70.24684 116.01136 0.0 z" svg:height="0.99483585mm" draw:style-name="style-129" svg:viewBox="0.0 0.0 158.63571 99.48359" svg:width="1.5863571mm" svg:x="31.235205mm" svg:y="61.524353mm"/>
                <draw:path svg:d="M 909.34607 45.86889 C 806.92584 97.38342 662.6485 41.741234 511.51874 45.86889 C 344.51382 50.419643 166.8196 76.63978 0.0 60.07708 C 77.36406 -27.26174 177.13873 49.573036 269.98068 45.86889 C 313.79584 44.122787 326.38995 12.901748 369.43762 3.2447145 C 424.3386 -9.084958 524.05994 17.717344 596.76746 17.452908 C 694.134 17.108936 792.9292 15.706405 909.34607 45.86889 z" svg:height="0.67874056mm" draw:style-name="style-130" svg:viewBox="0.0 0.0 909.34607 67.874054" svg:width="9.093461mm" svg:x="44.188328mm" svg:y="61.776333mm"/>
                <draw:path svg:d="M 497.2847 131.29689 C 327.2636 102.37787 167.58746 63.166763 0.0 31.839947 C 76.96719 -44.254402 186.79576 36.919983 284.16223 60.256332 C 368.64432 80.470695 477.2294 56.710846 497.2847 131.29689 z" svg:height="1.3129687mm" draw:style-name="style-131" svg:viewBox="0.0 0.0 497.2847 131.29688" svg:width="4.972847mm" svg:x="91.78686mm" svg:y="61.916622mm"/>
                <draw:path svg:d="M 170.4975 39.39924 C 128.37555 80.59505 53.498833 33.948994 0.0 39.39924 C 17.51508 -32.223484 131.68285 10.057525 170.4975 39.39924 z" svg:height="0.56555706mm" draw:style-name="style-132" svg:viewBox="0.0 0.0 170.4975 56.555706" svg:width="1.704975mm" svg:x="75.305176mm" svg:y="68.37676mm"/>
                <draw:path svg:d="M 0.0 7.394574 C 135.83714 -14.645423 342.7415 15.014425 454.68637 64.2007 C 323.42664 81.66329 154.88718 13.639348 0.0 7.394574 z" svg:height="0.6705802mm" draw:style-name="style-133" svg:viewBox="0.0 0.0 454.68637 67.05802" svg:width="4.5468636mm" svg:x="79.851776mm" svg:y="69.40722mm"/>
                <draw:path svg:d="M 129.46399 37.09641 C 109.170494 60.98868 -15.422184 69.08493 1.5906651 8.680025 C 54.587265 -20.58256 71.28198 33.20695 129.46399 37.09641 z" svg:height="0.549708mm" draw:style-name="style-134" svg:viewBox="0.0 0.0 129.46426 54.970802" svg:width="1.2946427mm" svg:x="74.86302mm" svg:y="70.815445mm"/>
                <draw:path svg:d="M 99.45694 45.182964 C 61.700848 45.05054 18.309605 50.55408 0.0 30.975174 C 0.6612968 -11.888001 116.04588 -13.078174 99.45694 45.182964 z" svg:height="0.4579869mm" draw:style-name="style-135" svg:viewBox="0.0 0.0 101.088234 45.79869" svg:width="1.0108823mm" svg:x="77.72056mm" svg:y="71.16056mm"/>
                <draw:path svg:d="M 142.08112 51.84357 C 95.25016 41.81592 51.223454 29.009855 0.0 23.427187 C 12.355512 -24.72717 131.68285 9.694983 142.08112 51.84357 z" svg:height="0.51843846mm" draw:style-name="style-136" svg:viewBox="0.0 0.0 142.08112 51.84385" svg:width="1.4208112mm" svg:x="78.99929mm" svg:y="71.520195mm"/>
                <draw:path svg:d="M 241.5647 22.958061 C 191.77042 48.543545 50.53551 43.86037 0.0 22.958061 C 27.041307 -24.111092 179.20256 14.386233 241.5647 22.958061 z" svg:height="0.40434915mm" draw:style-name="style-137" svg:viewBox="0.0 0.0 241.5647 40.434914" svg:width="2.415647mm" svg:x="69.33723mm" svg:y="72.093475mm"/>
                <draw:path svg:d="M 0.0 0.0 C 61.859917 4.4449806 116.2316 16.404037 170.4975 28.389738 C 132.52986 56.170666 13.20252 44.159122 0.0 0.0 z" svg:height="0.43278804mm" draw:style-name="style-138" svg:viewBox="0.0 0.0 170.4975 43.278805" svg:width="1.704975mm" svg:x="73.8841mm" svg:y="72.46514mm"/>
                <draw:path svg:d="M 0.0 0.0 C 77.364456 12.620353 195.81815 18.759352 298.37082 42.624172 C 274.55847 73.02525 40.269665 53.86945 0.0 0.0 z" svg:height="0.5707242mm" draw:style-name="style-139" svg:viewBox="0.0 0.0 298.37082 57.072422" svg:width="2.9837081mm" svg:x="75.8735mm" svg:y="72.74904mm"/>
                <draw:path svg:d="M 0.0 45.23141 C 105.62178 -50.309425 222.67332 38.670116 397.854 16.815025 C 428.70444 44.04043 293.9521 25.784117 255.77289 31.022814 C 191.34651 56.6083 85.857155 41.07711 0.0 45.23141 z" svg:height="0.4617149mm" draw:style-name="style-140" svg:viewBox="0.0 0.0 402.4039 46.17149" svg:width="4.024039mm" svg:x="63.653984mm" svg:y="74.286125mm"/>
                <draw:path svg:d="M 583.05786 54.998257 C 365.33218 38.223602 209.91612 36.080647 0.4981931 26.581871 C -2.121156 14.490394 6.0283785 13.1678 14.705981 12.374083 C 156.62883 -3.1038156 327.68185 -5.115159 469.39236 12.374083 C 505.98492 16.871548 563.1875 12.109241 583.05786 54.998257 z" svg:height="0.5499833mm" draw:style-name="style-141" svg:viewBox="0.0 0.0 583.0578 54.99833" svg:width="5.830578mm" svg:x="68.62211mm" svg:y="74.330536mm"/>
                <draw:path svg:d="M 383.6462 28.466446 C 341.28647 78.446434 211.2702 62.54463 127.87332 71.06397 C 82.444496 75.720505 42.91566 96.437904 0.0 85.27176 C 40.507862 -36.833183 264.71573 97.389885 341.02164 0.023415882 C 365.31076 -0.58539706 377.7991 10.579942 383.6462 28.466446 z" svg:height="0.88532954mm" draw:style-name="style-142" svg:viewBox="0.0 0.0 383.6462 88.53295" svg:width="3.8364623mm" svg:x="60.812355mm" svg:y="75.164185mm"/>
                <draw:path svg:d="M 525.7269 8.805986 C 499.2686 61.563583 406.8235 36.03139 341.02164 37.22237 C 224.18164 39.312843 83.661316 45.55681 0.0 37.22237 C 147.00249 -29.426497 338.5347 15.0499525 525.7269 8.805986 z" svg:height="0.42366996mm" draw:style-name="style-143" svg:viewBox="0.0 0.0 525.7269 42.366997" svg:width="5.2572694mm" svg:x="65.0748mm" svg:y="75.218704mm"/>
                <draw:path svg:d="M 1150.9104 21.598326 C 1157.5516 51.91947 1130.617 48.638824 1108.2863 49.988064 C 1108.4716 78.218735 1147.0476 68.08531 1136.7026 106.82083 C 1189.6989 81.870804 1340.6432 44.56446 1349.8247 135.23721 C 1289.7379 153.14955 1152.4453 129.6279 1193.5354 206.27777 C 974.7777 291.36786 823.4627 170.66464 625.18384 163.68025 C 615.8442 111.68972 655.9285 109.1495 653.6003 64.19666 C 432.72632 54.063236 249.23744 165.61165 0.0 135.26385 C 9.128157 68.13941 105.48936 77.79644 142.08112 106.84748 C 199.44276 17.577253 360.389 92.50727 412.03555 35.780277 C 467.4129 54.777016 485.7221 28.47775 525.7007 49.988064 C 685.3231 -40.817112 981.33905 19.402077 1150.9104 21.598326 z" svg:height="2.3652985mm" draw:style-name="style-144" svg:viewBox="0.0 0.0 1349.8247 236.52986" svg:width="13.498247mm" svg:x="37.226086mm" svg:y="75.37494mm"/>
                <draw:path svg:d="M 440.45193 12.688986 C 330.994 73.78102 159.06772 72.32601 0.0 83.75619 C 17.356821 30.072453 109.9081 51.55612 142.08112 12.688986 C 256.2755 29.225443 351.4728 -22.818373 440.45193 12.688986 z" svg:height="0.83756334mm" draw:style-name="style-145" svg:viewBox="0.0 0.0 440.45193 83.75633" svg:width="4.4045196mm" svg:x="35.237206mm" svg:y="77.026665mm"/>
                <draw:path svg:d="M 184.70529 23.72917 C 162.90349 75.719696 18.282152 50.743023 0.0 9.521382 C 42.968143 -15.825907 129.03685 16.66484 184.70529 23.72917 z" svg:height="0.5306038mm" draw:style-name="style-146" svg:viewBox="0.0 0.0 184.70529 53.060383" svg:width="1.8470528mm" svg:x="69.3375mm" svg:y="77.34277mm"/>
                <draw:path svg:d="M 127.87312 17.177568 C 121.496735 61.865566 29.924286 68.427666 0.0 45.593952 C -0.05308946 2.0961251 98.18663 -16.160189 127.87312 17.177568 z" svg:height="0.58424324mm" draw:style-name="style-147" svg:viewBox="0.0 0.0 127.873146 58.424324" svg:width="1.2787315mm" svg:x="33.38989mm" svg:y="77.40829mm"/>
                <draw:path svg:d="M 184.67944 21.114666 C 158.38019 70.56497 55.90663 43.89509 0.0 63.73884 C 51.514942 30.375244 126.62986 -33.12459 184.67944 21.114666 z" svg:height="0.63739175mm" draw:style-name="style-148" svg:viewBox="0.0 0.0 184.67944 63.739174" svg:width="1.8467945mm" svg:x="70.47441mm" svg:y="77.79516mm"/>
                <draw:path svg:d="M 312.5786 3.6561074 C 252.17412 71.75999 83.15828 19.398848 0.0 32.045845 C 52.519806 -29.072836 214.12733 18.89581 312.5786 3.6561074 z" svg:height="0.39460656mm" draw:style-name="style-149" svg:viewBox="0.0 0.0 312.5786 39.460655" svg:width="3.125786mm" svg:x="53.708298mm" svg:y="79.67472mm"/>
                <draw:path svg:d="M 9906.602 4276.936 C 9904.221 4263.839 9902.871 4249.075 9901.972 4233.5176 C 9894.404 4230.845 9886.6 4229.602 9878.848 4228.808 C 9878.609 4230.66 9878.477 4232.38 9878.187 4234.285 C 9776.719 4267.7285 9580.08 4310.009 9409.291 4319.5605 C 9404.768 4286.62 9411.593 4265.0034 9423.499 4248.493 C 9387.886 4229.7075 9388.998 4314.6655 9366.693 4262.701 C 9375.054 4233.491 9394.024 4203.5405 9423.499 4234.285 C 9416.752 4189.65 9441.227 4176.2354 9466.123 4163.2446 C 9502.503 4161.7363 9533.856 4155.201 9551.371 4134.828 C 9485.887 4107.5493 9436.913 4147.6074 9409.29 4078.022 L 9451.915 4078.022 C 9445.644 3941.9731 9548.699 3827.1174 9423.498 3779.6248 C 9411.354 3838.5476 9377.857 3935.8083 9409.29 3992.7468 C 9346.796 3991.8208 9362.01 4068.603 9295.626 4063.8142 C 9312.057 4123.054 9294.409 4133.9023 9281.418 4191.6875 C 9325.18 4202.2974 9298.722 4142.6865 9352.485 4163.271 C 9377.806 4125.0654 9289.911 4135.8076 9338.277 4120.647 C 9357.83 4121.2554 9369.472 4113.9526 9380.875 4106.439 C 9379.553 4157.239 9353.4375 4183.1943 9309.834 4191.7144 C 9310.39 4272.756 9297.902 4340.8066 9267.21 4390.628 C 9309.014 4388.988 9365.159 4328.636 9409.291 4376.42 C 9391.326 4434.681 9279.619 4458.917 9253.002 4390.628 C 9272.739 4348.7974 9286.524 4300.9873 9295.626 4248.547 C 9241.942 4242.2495 9275.147 4322.8154 9238.793 4333.8223 C 9210.88 4312.0205 9167.779 4344.829 9153.545 4319.6143 C 9162.038 4181.184 9241.73 4038.547 9224.585 3921.76 C 9195.322 4020.3438 9172.303 4125.2246 9125.128 4205.9487 C 9114.995 4134.22 9144.522 4102.2056 9153.545 4049.6597 C 9073.111 4073.4192 9126.769 4231.2695 9054.088 4262.7812 C 9058.611 4229.4175 9076.524 4209.441 9068.296 4163.324 C 8988.179 4184.888 9044.271 4267.147 9011.463 4319.614 C 8888.088 4324.588 8778.1 4316.174 8670.441 4305.4053 C 8627.393 4325.091 8674.013 4345.6484 8627.844 4362.238 C 8574.848 4370.8105 8525.529 4383.0605 8499.97 4419.044 C 8602.443 4424.309 8592.23 4405.2065 8670.441 4390.6274 C 8697.825 4396.422 8681.686 4445.714 8727.273 4433.252 C 8892.506 4430.421 9055.939 4390.9185 9210.377 4419.0435 C 9055.701 4458.5723 8847.209 4444.2583 8684.649 4475.876 C 8683.565 4529.0835 8740.37 4524.3477 8784.133 4532.682 C 8738.492 4480.03 8858.692 4464.578 8883.59 4490.084 C 8779.82 4513.976 8708.357 4614.359 8585.22 4575.333 C 8570.588 4478.786 8413.61 4456.376 8457.346 4348.003 C 8420.198 4351.998 8396.2 4342.8174 8400.514 4305.379 C 8478.962 4297.9707 8534.445 4313.528 8599.454 4319.587 C 8603.6875 4291.647 8580.245 4291.4087 8571.037 4276.963 C 8691.555 4277.148 8741.614 4283.683 8869.408 4291.171 C 8809.692 4189.8354 8665.098 4266.274 8556.829 4234.339 C 8536.615 4294.637 8435.7295 4274.2905 8357.889 4276.963 C 8302.856 4133.0825 8235.122 4001.902 8215.808 3822.2766 C 8239.964 3732.768 8332.568 3711.707 8329.499 3594.9465 C 8318.201 3557.349 8262.719 3626.7495 8258.432 3566.5303 C 8310.979 3548.1152 8352.783 3491.7327 8414.722 3523.906 C 8400.884 3562.1387 8383.3955 3596.7722 8372.098 3637.5713 C 8439.143 3630.2158 8440.995 3525.8374 8457.373 3509.6982 C 8574.266 3493.3472 8680.549 3433.419 8755.743 3339.2007 C 8757.967 3261.1753 8722.83 3220.5615 8698.911 3168.7034 C 8727.194 3134.228 8759.606 3192.6746 8769.978 3140.287 C 8692.852 3093.4824 8664.806 3162.274 8585.272 3168.7034 C 8413.32 3182.6204 8239.145 3032.6545 8031.156 3097.6362 C 7975.355 3050.7786 8005.703 3004.265 7974.323 2941.347 C 8072.166 2835.302 8343.787 2994.29 8500.05 2969.7632 C 8652.026 2945.8977 8788.234 2856.4688 8826.837 2742.433 C 8817.365 2676.155 8732.725 2685.0186 8727.38 2614.56 L 8727.38 2401.438 C 8624.483 2354.316 8519.842 2393.289 8386.358 2387.23 C 8249.807 2339.0757 8297.221 2106.9832 8187.445 2032.0267 C 8136.5386 2070.4707 8036.024 2105.1575 7988.5044 2188.316 C 7925.1895 2299.1235 7977.0474 2449.5657 7917.464 2571.962 C 7803.9316 2527.6177 7700.4795 2608.633 7619.093 2643.0024 C 7575.278 2587.3342 7498.284 2564.8708 7420.1523 2543.5454 C 7452.591 2495.3647 7432.561 2453.1902 7422.2954 2414.323 C 7421.5806 2414.746 7420.8403 2415.2754 7420.1523 2415.6724 C 7419.941 2412.6296 7420.4175 2410.2483 7420.55 2407.5496 C 7413.1416 2375.4028 7415.0996 2345.4783 7462.803 2316.2153 C 7462.83 2360.7976 7422.481 2364.9517 7420.55 2407.5496 C 7421.0786 2409.7722 7421.714 2412.0476 7422.2964 2414.323 C 7476.1914 2381.9114 7542.4697 2291.6091 7533.818 2245.1748 C 7524.2134 2260.891 7486.616 2318.888 7477.0117 2287.7993 C 7489.897 2283.9097 7524.7163 2234.8826 7491.194 2230.9666 C 7488.2036 2246.921 7475.4243 2253.0857 7462.804 2259.3828 C 7452.2207 2215.6472 7501.8037 2232.078 7491.194 2188.3423 C 7436.2925 2194.9568 7435.155 2255.811 7391.737 2202.5505 C 7380.8623 2243.7725 7369.247 2284.2803 7334.9307 2302.0073 C 7374.512 2233.6392 7347.181 2165.641 7420.179 2117.3018 C 7502.9404 2181.3572 7590.068 2241.0737 7718.55 2259.383 C 7744.6377 2221.0186 7728.3926 2218.6372 7789.5903 2230.9668 C 7758.8984 2350.1086 7780.1973 2542.8577 7874.865 2529.3374 C 7838.22 2437.5005 7817.1333 2305.2883 7832.241 2202.5508 C 7751.2256 2174.6636 7717.491 2154.8462 7619.1196 2188.3425 C 7533.818 2141.0085 7471.376 2070.8674 7334.9575 2074.6775 C 7310.034 2182.363 7291.2744 2296.2131 7221.266 2358.84 C 7111.305 2245.413 7192.1616 2082.1653 7249.682 2003.6368 C 7316.9126 1911.8263 7388.986 1853.1152 7448.623 1776.3068 C 7496.645 1714.4208 7526.7275 1671.3994 7562.2876 1620.0173 C 7519.3193 1515.4011 7413.0366 1511.3794 7349.139 1421.1035 C 7267.674 1305.9568 7284.237 1110.7738 7121.809 1065.874 C 7056.5625 1177.634 7100.7744 1336.1724 6993.9355 1406.8955 C 6957.3965 1431.0519 6914.8257 1416.4998 6866.0625 1449.5198 C 6854.1035 1484.9211 6847.462 1525.6404 6851.8545 1577.393 C 7086.302 1763.3422 6850.346 2110.634 6894.479 2387.2559 C 6698.9253 2289.1484 6612.089 2082.35 6525.0405 1875.737 C 6543.6675 1842.3202 6638.044 1819.3544 6652.914 1762.0721 C 6685.1934 1638.0354 6534.936 1518.285 6510.833 1378.4263 C 6460.747 1088.0197 6651.3267 701.35754 6496.625 511.70425 C 6254.2666 498.7661 6183.332 787.9557 5956.7163 625.36926 C 5853.926 816.5307 6033.1016 960.38464 5999.3403 1151.0698 C 5923.564 1198.4567 5882.5273 1280.5304 5814.635 1335.7754 C 5822.6255 1242.5363 5785.1074 1194.8054 5743.5674 1151.0698 C 5581.299 1187.7145 5524.175 1329.5048 5288.907 1293.151 C 5276.7363 1248.4894 5234.165 1234.2283 5189.4243 1222.1104 C 5132.7505 1208.061 5146.641 1264.5759 5089.9673 1250.5266 C 5085.0195 1099.1849 4911.718 1116.1713 4876.819 994.78033 C 5040.252 969.61847 5098.143 733.05457 5047.3164 582.71826 C 5051.7085 549.222 5096.6616 556.2864 5089.941 511.67767 C 5077.32 324.5908 5034.0605 159.19977 4939.2075 84.904785 C 4890.921 62.97083 4845.4126 34.977917 4796.677 14.41979 C 4685.34 14.816665 4657.6646 16.430624 4535.824 14.3933325 C 4535.507 12.065 4535.3477 9.577917 4535.2417 7.0643744 C 4509.1543 3.8099997 4480.949 0.6085413 4452.8506 0.0 C 4447.559 3.0956247 4441.0767 2.7516665 4434.277 0.026458332 C 4418.164 0.42333332 4402.262 1.8785416 4387.0225 4.947708 C 4374.534 22.145624 4350.6426 19.870207 4329.74 27.939999 C 4317.067 36.433125 4305.5576 47.016457 4296.0063 60.74833 C 4291.376 67.389366 4285.502 72.36354 4278.993 76.041245 C 4279.3374 83.476036 4279.681 91.201866 4280.052 99.66854 C 4228.2197 88.00041 4253.382 153.3525 4204.5396 144.67415 C 4194.2734 164.465 4181.177 182.05978 4168.7676 200.60707 C 4164.878 231.24582 4154.427 259.95312 4134.504 285.96164 C 4132.546 301.06937 4129.1597 315.35687 4125.0586 329.27396 C 4148.3154 366.34207 4098.1504 418.17392 4095.3196 469.07977 C 4121.8047 563.40375 4188.162 665.6652 4194.7764 710.61786 C 3992.185 692.73206 3958.3447 843.6239 3853.7815 923.7397 C 3807.9558 888.2062 3895.771 806.8203 3811.1575 810.0747 C 3771.2847 874.39496 3775.809 983.1122 3640.66 952.156 C 3624.4673 983.3239 3603.9885 1010.20557 3612.2434 1065.821 C 3705.6152 1088.1519 3679.8977 991.39374 3768.5327 1008.9885 C 3786.0483 1110.6945 3923.605 1024.4138 3967.4468 1080.0292 C 3933.7124 1131.5436 3846.8496 1129.956 3796.9492 1165.278 C 3792.5042 1113.6313 3634.3625 1067.3027 3626.4517 1151.0698 C 3789.197 1241.3987 3907.201 1151.5726 4081.138 1193.6942 C 4126.038 1200.7057 4086.4033 1123.1827 4137.97 1136.8618 C 4131.0913 1194.8585 4101.643 1241.9542 4095.3462 1293.1512 C 4063.6755 1550.2997 4166.625 1730.7986 4209.011 1847.2946 C 4255.2075 1974.2151 4190.9404 1991.8099 4095.3462 2103.0408 C 4048.0388 2158.0742 3980.7024 2215.1184 3953.2651 2273.5383 C 3923.8435 2336.1917 3931.516 2407.7615 3910.6409 2458.2441 C 3896.6182 2492.19 3862.4866 2519.204 3853.8086 2557.701 C 3837.2722 2630.9905 3850.8186 2705.9736 3853.8086 2813.4473 C 3808.618 2875.545 3739.0586 2954.3113 3640.687 2969.7366 C 3586.0503 2978.3088 3511.9407 2945.6064 3441.773 2955.5283 C 3329.1926 2971.4563 3199.4146 2995.7185 3100.7515 2983.9446 C 2985.5518 3034.9827 2863.7642 3110.8916 2731.3403 3126.026 C 2621.1677 3138.6199 2588.571 3151.3994 2518.2183 3168.6501 C 2520.5996 3168.068 2494.0618 3150.7644 2475.594 3154.442 C 2388.89 3171.6929 2244.5862 3231.5945 2205.6396 3268.107 C 2121.317 3347.191 2067.3418 3657.0972 2091.9746 3836.432 C 2105.5479 3935.2537 2179.34 3966.2893 2205.6396 4077.9966 C 2098.5364 4071.2495 1892.2406 4060.2695 1807.7855 4120.594 C 1834.6407 4126.8916 1893.4047 4101.28 1878.826 4149.0107 C 1849.4044 4157.451 1785.4811 4131.4424 1779.3691 4163.219 C 1871.3911 4198.5938 1901.6067 4148.6406 1949.8667 4134.8027 C 1965.3184 4170.945 1883.324 4189.915 1949.8667 4191.635 C 2031.0673 4182.8247 2085.2805 4147.0527 2191.4048 4163.2188 C 2151.1882 4407.6406 2175.6885 4578.244 2177.1965 4845.2085 C 2181.43 4874.154 2205.6655 4883.0703 2219.8208 4902.041 C 2161.93 4969.43 2236.1455 5038.4336 2219.8208 5143.579 C 2251.3591 5159.4014 2258.3179 5199.8027 2290.8613 5214.646 C 2221.4082 5224.224 2258.3972 5298.413 2234.0288 5342.519 C 2176.9583 5445.839 2061.8645 5520.1865 1978.2826 5541.433 C 1994.2369 5538.443 2000.4017 5525.664 2006.6989 5513.0435 C 1881.2335 5539.5283 1728.0397 5489.231 1651.4956 5584.084 C 1740.9247 5592.6826 1825.8031 5522.0127 1907.2683 5569.8755 C 1890.4672 5576.7812 1875.042 5585.036 1864.6439 5598.292 C 1894.3832 5645.8374 1918.0632 5543.523 1935.6844 5584.084 C 1914.703 5645.5464 1843.3185 5632.926 1793.6031 5669.3594 C 1712.7201 5728.5996 1663.0314 5842.503 1566.2731 5896.689 C 1460.572 5955.8765 1352.3047 5967.5444 1211.0701 5953.5215 C 1140.6116 6010.0894 1105.0779 6050.5444 1068.9888 6123.992 C 1057.1354 6148.1226 1036.8684 6172.2256 1026.3645 6195.0596 C 947.04236 6367.5415 927.33093 6542.9863 870.075 6720.7603 C 759.69086 7063.422 378.6115 7306.0186 358.5561 7672.7314 C 395.62424 7720.8857 446.23898 7755.546 458.01294 7829.021 C 394.7246 7855.7173 261.6921 7812.6694 244.89107 7885.827 C 251.21461 7926.8906 352.2325 7873.18 358.55606 7914.2437 C 357.94748 7933.7964 365.25 7945.4375 372.7642 7956.8677 C 338.50064 7979.4365 260.97772 7958.7197 259.0992 8013.674 C 211.36836 8018.0654 135.93565 7994.7026 145.43423 8056.298 C 135.2742 8094.8745 212.42671 8046.1377 202.26674 8084.7144 C 166.0188 8086.355 129.16235 8087.387 131.22614 8127.3384 C 239.91696 8184.806 420.91846 8091.6465 571.678 8098.9224 C 603.1105 8078.4697 553.7922 8064.2354 585.88605 8056.298 C 608.85187 8079.5024 645.31146 8043.6245 699.5511 8056.298 C 726.30054 8031.268 680.1307 8012.298 727.9674 7999.4653 C 871.34503 7967.609 900.87256 7821.9033 1040.5461 7786.3438 C 1020.1996 7871.116 987.92053 7984.8604 1054.7542 8042.0894 C 884.7859 8156.3096 617.9535 8249.364 344.3215 8212.587 C 370.77985 8210.629 391.8142 8203.221 401.15402 8184.1704 C 296.43195 8185.255 -36.599075 8114.2944 3.3001254 8312.044 C 74.34073 8303.101 246.21407 8263.942 273.25446 8340.46 C 189.3551 8351.281 90.40095 8347.048 17.508217 8368.877 C 42.326126 8434.069 88.70759 8477.62 131.1732 8525.166 C 660.234 8576.311 1307.59 8448.596 1793.5768 8539.374 C 1929.9958 8564.854 2143.1443 8561.916 2319.304 8553.582 C 2599.1802 8540.353 2932.5815 8529.372 3228.6501 8553.582 C 3360.0952 8564.298 3443.5183 8619.093 3512.8127 8539.374 C 3661.0854 8597.9795 3814.7554 8549.429 3967.473 8553.582 C 4024.8345 8555.143 4082.17 8578.161 4137.97 8581.972 C 4400.9927 8600.068 4682.298 8555.328 4947.86 8581.972 C 4976.4614 8584.855 4990.8813 8595.994 5018.9004 8596.18 C 5648.318 8600.703 6312.713 8601.153 6866.01 8610.387 C 6910.6187 8611.128 6952.1055 8630.521 6993.8833 8624.595 C 7050.0015 8616.658 7104.6646 8579.06 7164.381 8567.789 C 7374.381 8528.048 7650.8174 8578.849 7832.163 8525.165 C 7853.329 8508.443 7872.2734 8489.473 7888.9956 8468.332 C 7908.2046 8472.804 7916.115 8488.573 7945.802 8482.54 C 7970.011 8473.597 7969.191 8439.624 7988.426 8425.733 C 8041.2896 8417.028 8138.4185 8452.589 8130.5073 8383.109 C 8097.3286 8354.772 8050.4707 8409.621 8016.8423 8368.901 C 8143.446 8348.6875 8281.585 8339.983 8400.462 8312.068 C 8382.734 8268.254 8314.869 8274.524 8301.005 8226.82 C 8426.814 8224.757 8479.466 8149.5093 8627.817 8169.988 C 8674.861 8097.7563 8774.053 8054.1533 8926.162 8027.9067 C 8959.817 7955.437 8847.766 7956.046 8883.564 7928.4497 C 8935.793 7923.82 9009.347 7940.568 9039.8545 7914.2417 C 9029.562 7881.91 9027.181 7841.6665 9011.4375 7814.785 C 8795.564 7832.2476 8550.454 7757.0527 8428.878 7900.033 C 8438.746 7928.079 8508.147 7896.541 8514.126 7928.4497 C 8513.915 7951.918 8474.7295 7936.4136 8471.528 7956.866 C 8504.046 7997.268 8589.109 7921.8086 8627.818 7971.0737 C 8322.119 7958.4004 8102.0913 8101.513 7846.3447 8042.1143 C 7801.9478 8059.2856 7784.565 8103.471 7732.68 8113.1816 C 7473.045 8109.1865 7178.4844 8170.9404 6908.5825 8141.598 C 7033.281 8111.7534 7153.057 8121.013 7292.228 8084.765 C 7126.5464 8064.18 6843.336 8055.7666 6652.8364 8042.141 C 6602.3013 8038.5166 6545.204 8075.902 6524.9634 8013.7246 C 6645.8247 8035.156 6638.9194 7928.767 6723.904 7914.2676 C 6462.416 7965.3853 6143.7256 7830.9243 5928.222 7956.892 C 5925.0474 7930.0103 5944.2295 7925.539 5942.4307 7900.059 C 5876.629 7851.2437 5742.9614 7858.096 5658.268 7857.435 C 5567.1187 7856.747 5467.186 7900.4565 5388.3135 7900.059 C 5272.082 7899.5034 5197.099 7872.146 5146.7754 7956.892 L 5303.065 7956.892 C 5297.5083 7977.1855 5285.999 7980.8364 5303.065 7999.4893 L 5430.9375 7999.4893 C 5633.503 8092.12 5876.2314 8072.647 6112.9277 8113.1807 C 5858.8745 8148.026 5546.296 8124.346 5288.8564 8155.7783 C 5346.0327 8183.8774 5451.469 8163.663 5501.978 8198.402 C 5239.5913 8209.436 5059.5156 8141.014 4791.5454 8212.61 C 4930.7163 8232.27 5168.63 8186.0195 5260.4404 8269.443 C 5005.4614 8295.875 4718.203 8267.512 4436.3423 8255.235 C 4397.369 8253.542 4333.102 8203.033 4308.469 8269.443 C 4460.763 8278.148 4616.7085 8283.228 4748.921 8312.041 C 4590.965 8315.137 4415.149 8300.372 4322.651 8368.873 C 3853.254 8348.474 3324.8281 8420.547 2844.9797 8425.706 C 2810.187 8426.077 2766.319 8408.35 2731.3147 8411.498 C 2698.533 8414.408 2665.6716 8439.067 2631.858 8439.888 C 2612.1729 8440.391 2583.0686 8427.136 2560.8174 8425.706 C 2419.6091 8416.6045 2239.031 8469.045 2120.3655 8439.888 C 2097.0823 8434.173 2109.2002 8414.514 2077.7412 8411.498 C 1880.9176 8392.502 1678.723 8397.158 1537.806 8397.29 C 1473.089 8397.344 1380.1144 8448.726 1324.6842 8383.083 C 1401.8367 8393.904 1439.778 8365.541 1509.3899 8368.875 C 1511.1891 8300.137 1435.4125 8375.357 1424.1411 8340.459 C 1424.2998 8321.674 1449.0385 8327.494 1452.5574 8312.042 C 1422.236 8272.698 1375.1666 8338.342 1367.3086 8283.652 C 1512.6443 8305.825 1560.0045 8230.048 1679.8873 8226.819 C 1685.4965 8202.372 1658.8002 8190.386 1679.8873 8184.1953 C 1779.1061 8168.109 1903.1958 8139.1367 1864.593 8027.906 C 1698.8052 8027.9326 1629.2198 7931.7295 1566.2224 7828.9917 C 1593.2098 7552.8203 1674.4105 7330.967 1779.3707 7132.7676 C 1960.1077 6988.411 2054.1143 6790.0 2234.0308 6649.6914 C 2544.8633 6407.2803 3064.2136 6439.295 3356.4988 6152.3804 C 3478.763 6142.22 3557.3174 6027.947 3654.8696 6038.7153 C 3784.6216 5936.401 3869.923 5789.6367 4010.0728 5697.694 C 4275.2646 5679.543 4548.5527 5805.3525 4848.379 5797.177 C 5167.122 5788.472 5491.3164 5687.772 5828.7656 5697.694 C 5894.435 5736.1904 5924.2803 5810.565 5970.847 5868.191 C 6195.69 5835.0386 6458.8447 5852.475 6667.045 5853.983 C 6662.547 5901.5815 6652.4136 5943.571 6624.421 5967.648 C 6571.9272 5976.723 6482.8687 5949.2593 6453.95 5981.8564 C 6496.7856 6000.5884 6575.6587 5983.3115 6610.2134 6010.2725 C 6601.773 6039.6943 6627.7817 6103.6177 6596.0312 6109.756 C 6496.336 6098.6694 6386.455 6118.434 6297.6606 6123.9375 C 6254.136 6126.6626 6198.1245 6098.9873 6183.969 6138.1455 C 6379.1523 6142.458 6421.856 6148.3057 6610.2134 6152.354 C 6611.139 6217.759 6629.713 6265.463 6652.8374 6308.643 C 6582.7754 6375.9004 6545.5225 6476.0186 6482.34 6550.181 C 6480.9907 6821.511 6486.8906 7085.565 6681.2803 7161.157 C 6702.315 7158.511 6694.298 7126.814 6695.4883 7104.351 C 6736.763 7115.1724 6732.3447 7171.688 6794.9453 7161.157 C 6862.123 7038.893 6880.1675 6867.4697 6979.6504 6777.538 C 7070.879 6576.7725 6924.1934 6294.9907 7064.899 6109.7563 C 7089.2407 6142.2734 7173.378 6114.942 7221.1885 6123.938 C 7206.901 6035.673 7089.7173 6134.5737 7050.691 6067.132 C 7070.5615 5973.628 7036.5625 5867.133 7064.899 5811.3853 C 7363.402 5723.0674 7695.031 5813.846 7931.6206 5910.8423 C 7972.578 5990.27 8107.8335 6044.536 8102.118 6123.9644 C 8024.886 6115.974 7969.0854 6086.4995 7874.788 6095.5747 C 7925.112 6154.154 8047.64 6140.5537 8144.742 6152.381 C 8264.969 6312.4536 8355.324 6509.383 8343.683 6763.3564 C 8430.757 6870.4595 8507.856 6987.538 8642.027 7047.519 C 8652.742 7267.0703 8778.499 7385.1533 8968.84 7445.3467 C 9133.12 7497.3374 9360.079 7552.133 9466.15 7473.763 C 9468.505 7277.2046 9322.853 7228.6797 9324.069 7033.3115 C 9253.638 6983.8076 9183.999 6943.0615 9125.129 6877.0215 C 8966.935 6699.539 8913.013 6400.4277 8670.442 6322.905 C 8552.307 6188.4966 8472.853 6092.03 8357.864 5939.2856 C 8297.222 5858.72 8252.48 5763.444 8201.601 5669.3315 C 8146.1973 5566.8584 8073.6484 5475.8154 8031.1035 5399.3506 C 8005.7036 5353.7627 7993.0303 5273.3296 7960.036 5243.0615 C 7831.951 5125.4805 7562.606 5201.4424 7349.06 5214.672 C 7371.708 5156.807 7414.0415 5118.6016 7462.7515 5086.7983 C 7502.8887 4955.5117 7501.0366 4850.763 7562.2085 4759.985 C 7577.3955 4706.883 7526.9126 4719.477 7533.792 4674.7095 C 7576.866 4719.1064 7547.5767 4628.2485 7590.625 4632.1113 C 7725.8267 4629.492 7795.994 4691.96 7903.2036 4717.3604 C 7895.6895 4832.56 7991.389 4848.7256 8073.6743 4873.6494 C 8128.655 4890.3184 8151.012 4927.1216 8173.1577 4930.482 C 8331.749 4954.427 8489.943 4882.063 8514.153 4731.542 C 8577.309 4768.0806 8640.279 4879.8145 8713.094 4859.4146 C 8690.947 4824.7275 8640.438 4818.378 8627.845 4774.166 C 8743.389 4791.232 8787.627 4879.5757 8897.8 4902.039 C 8818.187 4781.9976 8604.854 4747.6016 8585.221 4646.2925 C 8700.791 4682.2495 8777.864 4756.7295 8883.592 4802.5557 C 8870.362 4743.1567 8874.093 4746.305 8912.008 4717.307 C 8829.432 4718.154 8697.378 4729.187 8741.511 4646.2666 C 8682.721 4662.2207 8660.151 4656.321 8627.846 4617.85 C 8770.139 4636.847 8839.645 4507.81 8983.049 4575.226 C 8921.7705 4558.3984 8911.4795 4624.65 8883.592 4646.293 C 8862.319 4662.777 8810.514 4636.0537 8826.759 4688.891 C 8893.195 4704.237 8919.23 4632.1646 8968.84 4674.6826 C 8967.253 4701.538 8921.877 4684.552 8926.216 4717.307 C 9001.939 4729.6895 9060.201 4727.0967 9167.78 4731.515 C 9173.39 4707.068 9146.693 4695.082 9167.78 4688.891 C 9412.759 4684.9487 9597.094 4620.3374 9857.522 4631.8735 C 9863.079 4630.074 9869.059 4628.9365 9875.832 4629.4653 C 9877.473 4629.598 9879.112 4629.73 9880.779 4629.8623 C 9883.479 4625.92 9886.785 4622.5337 9890.357 4619.4644 C 9887.659 4520.4043 9885.542 4437.3516 9906.604 4333.688 C 9910.942 4300.932 9865.54 4317.892 9863.9795 4291.0635 C 9882.154 4290.3765 9883.662 4272.9404 9906.602 4276.936 z M 8741.509 4404.8086 C 8716.321 4392.109 8723.385 4347.13 8670.441 4362.211 C 8779.238 4319.957 8918.462 4369.7515 9039.88 4362.211 C 9016.729 4396.1304 8815.6455 4374.567 8741.509 4404.8086 z M 3981.6553 980.598 C 3948.9792 969.3797 4006.1028 930.9093 4010.0718 909.5574 C 3954.0593 905.64154 3966.6272 970.3057 3910.6147 966.38983 C 3953.4243 900.27045 3981.973 819.89 4095.3203 824.3086 C 4075.0798 860.9269 4002.9277 845.5811 3995.8635 895.34924 C 4033.6724 894.3173 4105.004 854.20654 4123.7363 881.1412 C 4095.0557 932.9465 3992.5295 910.9332 3981.6553 980.598 z M 4081.1384 1151.0691 C 4044.9697 1149.3494 4026.026 1130.4052 4024.3062 1094.2366 C 4059.9722 1073.07 4102.57 1058.8353 4123.763 1023.1959 C 4171.3086 1071.7205 4079.3923 1101.2745 4081.1384 1151.0691 z M 1935.6324 4120.6465 C 2009.6893 4106.1475 2138.9119 4082.1763 2205.6133 4106.4385 C 2128.937 4170.0967 2032.073 4114.455 1935.6324 4120.6465 z M 7704.2896 8440.022 C 7756.3857 8470.66 7624.8354 8434.704 7633.222 8468.438 C 7634.9946 8499.845 7693.495 8474.497 7718.4976 8482.646 C 7676.3496 8512.385 7301.6465 8547.76 7235.3945 8468.438 C 7364.3 8457.961 7455.872 8484.79 7576.4165 8482.646 C 7574.2734 8456.373 7528.3154 8473.941 7519.5835 8454.2295 C 7553.213 8421.581 7647.113 8449.15 7704.2896 8440.022 z M 7562.2085 8354.8 C 7568.32 8323.023 7632.2173 8349.032 7661.6655 8340.592 C 7641.8477 8362.34 7588.1113 8380.94 7562.2085 8354.8 z M 6738.111 8113.2617 L 6524.9624 8113.2617 C 6558.194 8089.6606 6713.6895 8052.646 6738.111 8113.2617 z M 6397.1157 8099.027 C 6382.59 8131.862 6331.7905 8128.422 6283.4507 8127.4434 C 6274.772 8071.431 6361.45 8110.748 6397.1157 8099.027 z M 6098.7188 8013.778 C 6071.731 8017.932 6069.1646 8029.5474 6027.678 8027.986 C 6067.471 7976.684 6215.0293 7995.892 6098.7188 8013.778 z M 6155.5776 8283.759 C 6187.063 8291.564 6175.8184 8256.612 6198.176 8255.343 C 6613.5713 8190.8633 7302.7847 8153.0547 7675.873 8212.719 L 7533.792 8212.719 C 7519.214 8260.476 7577.978 8234.838 7604.8594 8241.135 C 7499.2373 8269.234 7360.331 8270.213 7278.0464 8283.759 C 7312.0977 8321.7 7319.9565 8297.703 7377.5034 8312.148 C 7170.8105 8364.96 6972.928 8286.008 6794.9434 8312.148 C 6766.5806 8316.329 6772.93 8339.269 6752.346 8340.565 C 6703.134 8343.661 6638.2573 8318.923 6581.8486 8326.357 C 6522.8203 8334.163 6375.7646 8369.299 6283.4775 8354.773 C 6260.7764 8351.201 6237.176 8327.839 6212.4106 8326.357 C 6132.268 8321.542 6062.286 8354.43 5999.2886 8297.941 C 6023.6035 8265.45 6107.7144 8292.755 6155.5776 8283.759 z M 6070.3022 8425.84 C 6161.9805 8429.174 5989.922 8455.553 5928.221 8454.2295 C 5894.0903 8453.516 5861.176 8431.0 5838.3687 8435.868 C 5893.852 8410.706 5998.3887 8434.598 6070.3022 8425.84 z M 5573.018 8468.438 C 5530.0234 8501.221 5426.4653 8473.439 5359.8696 8482.646 C 5402.891 8449.865 5506.4487 8477.6455 5573.018 8468.438 z M 5345.688 8383.216 C 5374.66 8350.619 5463.6924 8378.083 5516.1855 8369.008 C 5487.214 8401.6045 5398.181 8374.141 5345.688 8383.216 z M 5544.6016 8269.551 C 5462.8716 8301.592 5392.255 8274.05 5317.245 8269.551 C 5366.008 8240.288 5493.4575 8253.94 5544.6016 8269.551 z M 4777.3364 8496.881 C 4420.0166 8511.142 4190.623 8504.924 3825.366 8482.673 C 3771.338 8461.797 3822.588 8546.173 3768.5337 8525.297 C 3754.6694 8510.745 3740.435 8496.537 3725.9094 8482.673 C 3679.9246 8465.131 3715.0352 8528.657 3669.0771 8511.089 C 3384.1475 8489.103 2999.6812 8523.71 2702.8982 8482.673 C 3391.6343 8433.565 4106.962 8436.688 4777.3364 8496.881 z M 2631.857 8482.673 C 2659.5059 8482.752 2684.694 8456.7705 2660.273 8496.881 L 2390.3186 8496.881 C 2429.715 8472.01 2569.574 8482.487 2631.857 8482.673 z M 2234.0295 8496.881 C 2214.3179 8529.292 2135.1282 8502.173 2091.9482 8511.089 C 2111.6333 8478.678 2190.823 8505.797 2234.0295 8496.881 z M 1708.3024 8440.022 C 1721.7433 8491.378 1652.343 8459.839 1623.0536 8468.438 C 1624.641 8432.138 1670.6259 8440.261 1708.3024 8440.022 z M 8357.863 3225.5344 C 8475.073 3222.0154 8560.19 3250.5376 8684.676 3239.7427 C 8682.877 3265.222 8702.06 3269.6936 8698.884 3296.5752 C 8625.092 3289.0876 8627.394 3357.6938 8599.427 3396.032 C 8587.971 3388.5178 8576.355 3381.2153 8556.803 3381.8237 C 8484.096 3435.64 8374.002 3487.657 8315.265 3424.448 C 8320.159 3386.7185 8352.545 3376.5056 8386.306 3367.6155 C 8382.02 3324.5413 8331.51 3327.716 8329.499 3282.3667 C 8299.099 3309.645 8283.064 3341.157 8230.016 3310.7827 C 8229.434 3363.4878 8283.33 3361.6887 8301.083 3396.0315 C 8228.825 3475.6448 8258.803 3336.421 8173.2095 3339.199 C 8158.1016 3392.195 8226.497 3361.6885 8215.808 3410.2397 C 8124.658 3369.4146 8008.0825 3427.8877 7960.0615 3310.7827 C 7974.6133 3324.647 7988.822 3338.8813 8002.6855 3353.4072 C 8033.483 3355.7883 8009.115 3303.0042 8016.893 3282.3667 C 7997.3936 3278.133 7941.698 3239.2131 7889.02 3268.1584 C 7894.0205 3249.5051 7914.0234 3245.801 7917.4365 3225.534 C 7914.7114 3214.0247 7903.1753 3211.3523 7903.2285 3197.118 C 7852.958 3189.4714 7830.0186 3209.1829 7817.9536 3239.7422 C 7775.62 3208.4685 7829.966 3112.2395 7732.705 3111.8691 C 7759.64 3077.235 7790.9663 3046.9932 7860.5786 3055.0366 C 7903.4673 3234.7156 8244.516 3116.288 8357.863 3225.5344 z M 8045.311 2216.7312 C 8121.9077 2209.799 8046.158 2266.9756 8087.9087 2287.7717 C 8085.8184 2318.834 8052.111 2318.2783 8016.868 2316.188 C 8014.5664 2271.2356 8054.6245 2268.6956 8045.311 2216.7312 z M 8002.6606 2330.3962 C 8039.8076 2345.3455 8049.1216 2388.1284 8045.2847 2444.0613 C 8018.879 2418.3967 7993.2407 2391.9119 8002.6606 2330.3962 z M 8016.895 2486.6855 C 8054.757 2529.5217 8063.2236 2537.168 8116.3516 2543.5183 C 8122.755 2487.6118 8140.694 2511.715 8215.809 2515.102 C 8203.056 2466.3127 8154.4253 2453.3748 8159.0024 2387.229 C 8195.488 2421.7834 8218.931 2469.382 8258.46 2500.8938 C 8301.005 2491.5276 8244.859 2470.5195 8258.46 2444.0613 C 8287.432 2448.2417 8286.32 2482.5054 8315.292 2486.6855 C 8320.16 2389.7422 8170.671 2329.7349 8159.0024 2202.5232 C 8139.0 2199.0574 8121.4316 2182.5474 8116.3784 2131.4827 C 8159.8496 2141.8015 8158.182 2106.9558 8201.653 2117.2744 C 8154.3726 2261.2344 8269.069 2360.9822 8329.526 2444.0876 C 8386.307 2431.176 8466.661 2468.006 8542.648 2458.296 C 8584.7705 2452.9248 8641.444 2416.0947 8684.7295 2472.5042 C 8624.352 2567.0132 8677.216 2666.3909 8727.354 2728.2769 C 8670.8125 2748.491 8648.984 2799.053 8542.648 2799.3174 C 8538.653 2776.3516 8556.089 2774.8433 8556.856 2756.6929 C 8394.853 2784.5537 8289.469 2784.3154 8173.237 2742.4849 C 8172.999 2827.9453 8326.589 2759.63 8329.526 2841.9417 C 8218.084 2868.109 8057.3237 2756.349 7903.283 2827.7336 C 7911.0093 2778.6533 7992.025 2802.8362 8002.74 2756.6929 C 7964.058 2723.5671 7893.335 2779.2883 7874.867 2813.5256 C 7829.914 2815.8538 7827.374 2775.7695 7775.3833 2785.1094 C 7788.1895 2717.4026 7874.02 2722.694 7917.491 2685.6523 C 7901.7744 2598.6042 8053.037 2607.4414 8016.895 2486.6855 z M 7817.954 2600.3506 C 7774.2715 2631.0422 7743.1836 2706.1838 7675.873 2671.391 C 7681.244 2605.7217 7761.916 2615.3525 7817.954 2600.3506 z M 7107.522 1591.5474 C 7078.8677 1584.6682 7041.826 1507.9126 7008.065 1463.6742 C 7118.1846 1426.9764 7109.7183 1271.6925 7150.1465 1165.3036 C 7318.58 1250.6582 7277.8604 1611.6028 7476.9595 1619.99 C 7410.1255 1638.4049 7403.4053 1716.9598 7363.268 1762.0713 C 7287.756 1744.1324 7203.9624 1876.2126 7221.187 1946.777 C 7143.267 2020.4104 7093.684 2122.3809 7064.897 2245.1477 C 7044.1006 2245.3857 7019.865 2185.2195 7022.3 2245.1477 C 6970.6797 2090.3928 7013.198 1806.389 7121.7563 1719.4471 C 7089.08 1678.6482 7073.1523 1627.2925 7107.522 1591.5474 z M 7064.897 2429.853 L 7135.9644 2429.853 C 7127.736 2395.4307 7082.3066 2398.2617 7050.6895 2387.2288 C 7066.988 2328.3062 7020.818 2331.8777 7022.3 2287.7717 C 7033.3325 2261.8425 7037.566 2296.265 7036.5073 2316.188 C 7060.6636 2321.4268 7063.3096 2305.1284 7064.897 2287.7717 C 7113.3955 2345.4246 7148.1616 2469.8845 7235.3945 2444.061 L 7235.3945 2500.8936 C 7186.579 2529.9185 7178.8267 2470.6782 7150.1465 2458.2693 C 7130.1436 2449.6172 7099.24 2466.6038 7079.079 2458.2693 C 7032.327 2438.9282 6999.2275 2299.8896 6965.4146 2373.0205 C 6931.1504 2280.3105 7066.8027 2380.138 7064.897 2429.853 z M 6510.7803 1605.7555 C 6467.151 1681.9025 6531.497 1723.7596 6524.9883 1804.6692 C 6468.13 1773.8981 6432.305 1627.3191 6468.1553 1591.5474 C 6479.5864 1599.0615 6491.2017 1606.364 6510.7803 1605.7555 z M 6041.8857 739.0334 C 6118.271 749.0875 6163.277 727.81506 6212.3833 710.6172 C 6194.815 783.98615 6230.375 866.43036 6311.8667 881.1146 C 6367.349 884.5012 6363.275 828.3302 6382.907 795.8659 C 6337.5835 783.69507 6338.9595 818.22314 6311.8667 824.2821 C 6278.37 838.7548 6377.298 763.5338 6397.1147 739.0334 C 6349.49 687.78357 6335.4673 790.2302 6283.4497 781.6577 C 6307.236 724.9311 6371.5825 708.7651 6397.1147 653.7846 C 6387.431 634.6288 6353.8296 666.1671 6340.282 625.3684 C 6365.2324 583.98755 6418.81 571.2611 6482.3633 568.5359 C 6518.029 689.84735 6507.075 852.1163 6468.1553 994.8061 C 6447.439 1070.8209 6385.2617 1125.1134 6368.6987 1222.1361 C 6348.749 1339.1349 6375.9746 1477.406 6368.6987 1591.5474 C 6381.2134 1637.2145 6321.867 1611.0206 6326.074 1648.3798 C 6386.2935 2085.4714 6662.5454 2306.531 6979.675 2486.6855 C 7090.1377 2460.9417 7129.137 2530.342 7221.213 2557.7263 C 7217.5615 2590.9841 7158.7974 2565.9282 7150.1724 2557.7263 C 7204.253 2611.0662 7295.7197 2659.2732 7391.71 2628.7668 C 7358.0283 2686.446 7488.8384 2684.0647 7533.7915 2671.391 L 7533.7915 2714.0156 C 7625.6284 2721.662 7660.685 2786.0352 7718.4966 2827.6804 C 7658.7803 2879.4595 7610.891 2829.797 7590.623 2770.848 C 7552.656 2770.795 7559.7466 2815.7476 7519.556 2813.4722 C 7458.5967 2749.443 7286.0083 2727.4827 7292.2256 2642.9749 C 7248.7812 2632.709 7240.447 2657.5005 7206.9507 2657.1829 C 7083.4966 2591.1958 6862.7275 2622.5227 6809.123 2486.6855 C 6684.478 2459.7773 6600.737 2391.9646 6539.1685 2301.9797 L 6482.336 2301.9797 C 6461.804 2279.887 6452.4644 2246.6023 6439.7383 2216.731 C 6425.927 2217.128 6428.7056 2234.114 6425.531 2245.1472 C 6260.3247 2173.551 6199.6294 1997.4178 6056.093 1904.1522 C 6054.5317 1868.804 6029.476 1860.152 6056.093 1833.1117 C 6041.038 1825.3594 5970.5796 1836.2336 5956.6357 1790.4873 C 6071.9146 1674.1235 6161.2114 1563.7394 6141.342 1392.6598 C 6130.5464 1299.7911 6056.5693 1214.1189 6112.9253 1136.9136 C 6071.7563 1105.1371 6101.601 1054.9985 6084.509 980.62415 C 6078.7676 924.79706 6022.0674 919.9288 6013.4683 866.9591 C 6021.328 822.66815 6025.085 774.3288 6041.8857 739.0334 z M 6425.532 1889.918 C 6440.8516 1925.3987 6344.0933 1783.0792 6397.1157 1733.6287 C 6438.1 1757.5205 6380.262 1822.899 6425.532 1889.918 z M 7064.897 3694.4028 C 7059.738 3646.6191 7126.4653 3670.7224 7150.1724 3651.7786 C 7174.699 3660.404 7149.088 3719.168 7178.5884 3722.819 C 7172.5293 3758.485 7137.975 3709.1665 7150.1724 3680.195 C 7106.7285 3669.9287 7098.394 3694.72 7064.897 3694.4028 z M 7093.3135 3836.484 C 7068.496 3823.4133 7061.9604 3792.0603 7064.897 3751.235 L 7107.5215 3751.235 C 7117.8403 3794.6797 7083.022 3793.0127 7093.3135 3836.484 z M 7079.106 3538.1135 L 7121.73 3538.1135 L 7121.73 3594.9458 C 7100.987 3582.5366 7066.7227 3583.648 7079.106 3538.1135 z M 7150.173 3467.0725 L 7235.4214 3467.0725 C 7213.7783 3488.98 7147.13 3538.9072 7150.173 3467.0725 z M 7150.173 2785.0562 C 7193.8022 2742.723 7108.1567 2766.8264 7093.3403 2742.432 C 7138.478 2698.2466 7173.4033 2784.818 7235.4214 2770.8481 C 7233.649 2802.2278 7175.1494 2776.8806 7150.173 2785.0562 z M 6638.654 2515.1018 C 6554.728 2530.6858 6490.6987 2485.9978 6453.974 2401.437 C 6527.2905 2427.5776 6559.014 2495.2844 6638.654 2515.1018 z M 6226.592 2600.3506 C 6283.1597 2592.6511 6211.2725 2650.6743 6283.424 2642.9749 C 6269.057 2682.98 6223.0723 2639.059 6198.1484 2642.9749 C 6207.436 2628.5288 6230.878 2628.2905 6226.592 2600.3506 z M 6198.176 2415.645 C 6062.815 2262.1338 5885.6763 2150.321 5885.623 1861.5282 L 5928.221 1861.5282 C 5976.7456 1893.5164 6007.623 1943.1521 6027.7046 2003.6095 C 6254.637 2065.5486 6196.588 2412.5232 6411.3237 2486.6858 C 6318.9844 2540.74 6305.7285 2393.6582 6198.176 2415.645 z M 5757.7236 2429.853 C 5736.6895 2403.5269 5684.302 2408.5542 5686.683 2358.8125 C 5724.889 2368.6023 5714.147 2329.4438 5729.307 2316.1882 C 5769.471 2313.9128 5762.4067 2358.8655 5800.3477 2358.8125 C 5801.8296 2314.7065 5755.6597 2318.252 5771.9316 2259.3555 C 5813.868 2256.8948 5859.9053 2221.1497 5885.623 2245.1475 C 5871.626 2344.3926 5946.186 2355.0818 5985.0796 2401.4368 C 5981.0845 2424.6143 5868.769 2322.141 5828.7905 2287.7717 C 5819.636 2377.6243 5968.887 2431.6787 6041.912 2486.6855 C 6021.989 2515.6309 5992.964 2472.7153 5956.6636 2500.8936 C 5952.4565 2419.8516 5866.4673 2420.5925 5828.7905 2373.0205 C 5823.446 2430.488 5808.1265 2404.5588 5757.723 2373.0205 C 5715.152 2382.3604 5771.297 2403.3684 5757.7236 2429.853 z M 5771.9316 1619.9636 L 5842.999 1619.9636 C 5819.319 1584.6682 5863.054 1527.7827 5857.2075 1435.258 C 5892.8735 1414.0914 5935.4707 1399.8568 5956.664 1364.2174 C 6013.0205 1426.1299 5875.3047 1414.8586 5899.832 1492.0905 C 5963.1997 1470.183 5993.2827 1415.0438 6041.913 1378.4254 C 6078.6636 1458.1444 5943.5938 1488.2275 5942.456 1577.3657 C 6010.163 1559.7974 6033.658 1498.0701 6070.3296 1449.4926 C 6085.1987 1497.9642 5990.7163 1559.0037 5985.0806 1634.1981 C 5987.383 1650.8405 6010.9834 1646.1837 6027.7046 1648.4062 C 5980.847 1720.5052 5884.327 1799.1923 5814.5566 1733.6549 C 5820.7476 1716.1659 5832.76 1704.4714 5857.1807 1705.2388 C 5845.539 1660.0215 5763.3594 1685.395 5771.9316 1619.9636 z M 5729.334 1321.593 C 5778.335 1347.6016 5750.739 1428.2994 5743.5156 1477.8824 C 5707.9556 1448.6987 5709.4375 1366.7573 5729.334 1321.593 z M 5700.891 1222.1096 C 5740.7373 1244.8374 5680.9414 1286.0594 5700.891 1335.7747 C 5671.549 1323.5773 5685.9155 1236.8999 5700.891 1222.1096 z M 5771.9316 1747.8367 C 5845.777 1882.7212 5830.405 2032.7135 5771.9316 2188.2883 C 5697.954 2159.8723 5754.8135 2115.5015 5743.5156 2031.999 C 5725.418 2084.9421 5673.48 2104.0186 5644.0586 2145.664 C 5625.0615 2131.4822 5616.145 2107.2463 5587.2524 2103.0396 C 5603.6035 2086.2385 5603.3125 2052.8215 5601.434 2017.7909 C 5581.0083 2001.8895 5566.7734 2002.4714 5558.836 2031.999 C 5492.6904 1929.3143 5576.087 1841.2345 5530.4194 1733.6284 C 5604.5825 1674.1768 5680.8096 1743.1271 5771.9316 1747.8367 z M 5544.6016 2458.2695 C 5616.145 2604.6104 5777.6733 2660.9404 5871.415 2785.0828 C 5911.658 2770.266 5930.6025 2770.266 5970.872 2785.0828 C 5900.387 2609.267 5658.452 2604.928 5587.253 2429.8796 C 5646.414 2379.8203 5702.955 2446.9187 5743.516 2472.504 C 5789.3945 2501.4229 5838.607 2543.7827 5885.6235 2571.961 C 6041.6484 2665.4646 6191.35 2708.8828 6411.324 2756.6665 C 6560.8403 2789.1572 6730.544 2810.9856 6866.0107 2856.1235 C 6971.2886 2845.5667 7018.1196 2893.4563 7079.1323 2927.164 C 7098.9497 3007.9941 7075.4277 3062.181 7064.925 3126.0776 C 6867.3076 3207.3047 6599.39 3178.968 6453.975 3012.4128 C 6510.596 2988.521 6547.0825 2944.4941 6581.8486 2898.7478 C 6503.982 2896.0227 6456.118 3059.0059 6311.894 2998.2048 C 6360.1807 2877.8457 6205.0557 2936.3188 6183.9946 2841.9155 C 6202.3037 2861.4946 6245.7217 2855.9648 6283.4775 2856.1238 C 6248.976 2763.6782 6094.962 2867.8184 6056.121 2770.875 C 6021.884 2765.054 6025.244 2796.8306 5985.0806 2785.083 C 5993.706 2977.1177 6186.005 3090.9678 6255.035 3268.1594 C 6257.178 3294.4324 6303.136 3276.8906 6311.867 3296.5757 C 6321.895 3343.3804 6334.6743 3387.4072 6340.2573 3438.657 C 6269.9307 3477.233 6209.3413 3525.5989 6112.9272 3538.1138 L 6112.9272 3594.9463 C 6091.8135 3582.9077 6092.369 3549.1997 6084.5107 3523.9058 C 6125.839 3506.2578 6133.1943 3485.3826 6127.1353 3396.0327 C 6149.228 3369.2568 6182.512 3416.4321 6212.384 3381.8245 C 6093.9033 3334.4377 6157.959 3029.0557 5985.054 3083.4539 C 5919.9136 2997.0146 5824.505 2940.8699 5729.3076 2884.5403 C 5779.208 2858.7434 5743.3306 2835.5923 5729.3076 2799.2915 C 5790.4795 2794.9524 5784.8706 2857.394 5828.7646 2870.332 C 5860.462 2837.6296 5772.62 2728.5684 5729.3076 2770.8752 C 5658.5845 2666.3384 5588.8667 2560.8223 5445.145 2529.3372 C 5437.5513 2479.5425 5339.7354 2446.0461 5359.8696 2415.672 C 5419.9565 2381.0903 5464.486 2467.318 5544.6016 2458.2695 z M 6780.735 3438.6565 C 6760.9443 3479.9314 6710.6206 3434.635 6695.487 3424.4482 C 6714.4307 3384.02 6758.669 3435.402 6780.735 3438.6565 z M 6553.405 3282.367 C 6503.2397 3336.1567 6480.829 3242.0974 6439.7397 3239.7427 C 6474.586 3201.2722 6504.087 3288.2407 6553.405 3282.367 z M 6141.3696 2898.7212 C 6127.558 2898.3242 6130.3364 2881.3381 6127.161 2870.305 C 6101.6553 2868.5059 6097.184 2887.688 6070.329 2884.5132 L 6070.329 2827.6807 C 6105.5713 2840.01 6173.0137 2862.8967 6141.3696 2898.7212 z M 6439.7397 3864.9001 C 6440.2954 3864.927 6456.62 3837.0132 6453.9478 3836.484 C 6451.1694 3835.9285 6377.7744 3888.554 6397.1147 3836.484 C 6334.5146 3862.3071 6283.8735 3862.8628 6255.0337 3893.3162 C 6238.3647 3891.0142 6243.0483 3867.4133 6240.8257 3850.6921 C 6206.4033 3858.894 6209.2344 3904.3496 6198.2017 3935.941 C 6115.4395 3924.8545 6140.2046 3743.9856 6155.6035 3651.778 C 6176.4 3697.895 6182.8027 3692.0479 6240.852 3680.1946 C 6284.985 3787.642 6420.2925 3803.8606 6553.431 3822.2756 C 6549.251 3851.2476 6514.9873 3850.1362 6510.807 3879.1082 C 6494.694 3876.4092 6502.9224 3864.847 6510.807 3864.9 C 6481.756 3829.7634 6467.6797 3867.017 6439.7397 3864.9001 z M 5985.08 3609.154 C 5997.833 3647.5713 6019.37 3579.1768 6027.7046 3566.5298 C 6076.335 3580.447 5989.684 3648.5242 6041.8857 3665.9868 C 5954.362 3730.0159 5920.7334 3847.9146 5857.207 3935.9412 C 5909.1973 3916.891 5934.121 3870.7744 5956.6636 3822.2761 C 5985.953 3871.118 5901.816 3928.0298 5899.8315 3992.7737 C 5931.952 3949.1174 5971.6655 3913.028 5985.107 3850.6924 C 6030.615 3883.501 5954.8384 3914.0603 5970.8984 3964.3577 C 6000.0293 3941.3918 6006.723 3895.9893 6027.731 3864.9006 C 6065.937 3897.7354 6023.921 4010.7654 6084.537 4021.19 C 6060.672 4101.491 6025.323 4170.3623 5999.2886 4248.52 C 5845.6445 4284.556 5756.401 4444.153 5587.253 4419.017 C 5436.3877 4396.607 5345.741 4156.392 5274.6743 4021.19 C 5166.3804 3815.2385 5005.1694 3612.9644 4876.8203 3424.4226 C 4840.2812 3399.4192 4815.49 3362.6423 4777.3633 3339.1738 C 4815.728 3240.7488 4713.4927 3170.1843 4635.282 3182.8845 C 4641.0234 3155.4736 4700.3433 3181.6675 4677.9062 3126.0518 C 4756.673 3137.2703 4746.698 3237.23 4819.9873 3253.925 C 4831.4966 3251.2263 4834.1426 3239.6638 4848.404 3239.7168 C 4872.6665 3207.226 4820.596 3211.9355 4819.9873 3211.3005 C 4809.1396 3200.1353 4816.442 3181.4028 4805.7793 3168.6763 C 4754.715 3107.7163 4673.964 3039.5332 4606.865 3012.387 C 4576.1206 2999.9514 4504.154 3016.038 4493.2 2955.5544 C 4467.7207 2953.7551 4463.223 2972.9639 4436.3677 2969.7625 C 4384.8535 2921.82 4353.818 2853.3987 4308.495 2799.2651 C 4339.822 2549.0222 4348.421 2381.726 4379.5356 2159.873 C 4419.699 2148.1519 4416.3394 2179.902 4450.576 2174.0813 C 4452.719 2209.35 4443.247 2233.0566 4422.1597 2245.1218 C 4506.3765 2340.3188 4630.625 2467.3982 4777.363 2415.6191 C 4799.4556 2466.1282 4729.1025 2424.1917 4734.739 2458.2437 C 4791.386 2526.5854 4921.561 2489.306 4990.5117 2515.0762 C 5099.3877 2695.0986 5202.866 2880.5188 5374.131 2998.179 C 5425.539 3155.1562 5541.4795 3247.6018 5601.4604 3396.0066 C 5652.6313 3355.4194 5590.507 3291.3108 5573.071 3253.9253 C 5486.367 3068.0554 5342.1426 2890.0437 5203.6333 2742.4062 C 5192.7324 2668.085 5140.1333 2635.4353 5118.3843 2571.9087 C 5170.8516 2529.787 5195.008 2610.9875 5274.674 2586.117 C 5239.4053 2531.4011 5192.547 2488.2476 5104.1763 2486.66 C 5171.857 2449.6978 5071.209 2443.295 5075.76 2387.2031 C 4994.8506 2321.2954 4930.61 2238.7454 4834.2217 2188.2893 C 4827.343 2143.5483 4899.3623 2177.653 4905.262 2145.665 C 5111.558 2308.8071 5272.5303 2517.2458 5516.2383 2642.9492 C 5566.8794 2762.779 5673.5063 2871.8403 5757.7764 2983.9443 C 5823.4985 3071.3892 5886.1523 3155.553 5956.7163 3239.717 C 5943.884 3138.8843 5884.4854 3084.6182 5828.843 3026.5952 C 5915.8906 3010.7996 5971.374 3149.1235 6070.381 3168.6765 C 6068.264 3194.9495 6022.28 3177.4077 6013.5747 3197.0925 C 6027.201 3240.299 6098.453 3225.8528 6084.615 3296.5496 C 6047.7856 3329.1992 6019.0254 3267.657 5985.1587 3253.9253 C 5930.999 3344.8616 6074.1387 3506.4956 5985.08 3609.154 z M 5885.623 4703.2056 C 5919.834 4709.027 5916.5005 4677.277 5956.6636 4688.9976 C 5975.9253 4816.553 6066.307 4873.015 6098.745 4987.368 C 5868.2925 4990.437 5828.235 4680.1074 5587.2524 4646.373 C 5632.126 4576.47 5648.5566 4422.1123 5743.5156 4447.433 C 5713.0093 4464.419 5673.057 4483.4424 5672.475 4490.057 C 5671.9194 4496.3276 5696.4463 4510.959 5700.891 4504.265 C 5678.296 4538.3174 5652.4194 4544.1113 5629.824 4603.722 C 5699.357 4611.4214 5731.6357 4459.4185 5828.764 4447.433 C 5826.4624 4430.764 5802.8613 4435.4473 5786.14 4433.2246 C 5802.253 4397.241 5849.111 4392.0024 5899.805 4390.6006 C 5865.3564 4467.303 5922.7446 4537.8145 5928.2217 4617.957 C 5881.84 4621.714 5898.112 4562.818 5857.181 4561.1245 C 5821.2764 4597.9546 5890.4385 4650.316 5885.623 4703.2056 z M 4564.2144 3055.0105 C 4579.9043 3026.6208 4646.0503 3066.7844 4635.255 3111.843 C 4602.2354 3102.2388 4597.2085 3064.6416 4564.2144 3055.0105 z M 4578.423 3211.3264 C 4570.9087 3199.8965 4563.606 3188.2546 4564.2144 3168.7021 C 4576.8613 3157.669 4596.3086 3153.4092 4621.047 3154.494 C 4625.0425 3191.6414 4615.8613 3215.5862 4578.423 3211.3264 z M 4265.844 1989.3749 L 4308.4683 1989.3749 C 4306.6694 2030.2001 4290.6885 2056.8438 4237.4277 2046.2075 C 4237.6133 2018.0027 4276.189 2028.1362 4265.844 1989.3749 z M 4294.2607 2202.5232 C 4334.689 2117.883 4308.363 2349.076 4294.2607 2387.229 L 4294.2607 2202.5232 z M 4308.4683 1889.918 C 4345.272 1901.4272 4387.261 1862.957 4436.342 1847.2936 C 4458.3022 1924.1022 4469.653 1986.8348 4379.5093 1960.9585 C 4421.525 1886.9017 4331.937 1927.8856 4308.4683 1889.918 z M 4720.5044 2287.772 C 4683.939 2302.8003 4792.1533 2243.4807 4848.377 2259.3557 C 4785.459 2289.73 4829.01 2340.8474 4748.9204 2344.6045 C 4753.1006 2311.6108 4784.6123 2278.0088 4720.5044 2287.772 z M 4621.0474 2259.3555 C 4656.29 2216.5725 4756.5405 2203.0522 4805.753 2216.7312 C 4757.7573 2244.5125 4688.8066 2251.3386 4621.0474 2259.3555 z M 4507.3823 1946.7505 C 4509.684 1930.2405 4504.2334 1921.4828 4493.174 1918.3344 C 4539.0527 1879.9963 4622.6875 1883.0918 4635.255 1946.7505 C 4602.0234 1971.3302 4557.9707 1877.2179 4507.3823 1946.7505 z M 4592.631 2245.1208 C 4576.518 2281.1042 4529.66 2286.343 4478.966 2287.7454 C 4476.2407 2232.9502 4568.025 2272.6377 4592.631 2245.1208 z M 5132.566 2046.2073 C 5146.166 2017.1825 5161.591 1989.9833 5175.164 1960.9585 C 5195.616 1964.1865 5180.138 2003.3711 5203.5806 2003.5829 C 5182.2812 2020.1722 5168.867 2044.6199 5132.566 2046.2073 z M 5487.769 1747.8367 C 5436.4927 1751.7261 5449.246 1691.6392 5402.5205 1691.0042 C 5411.1987 1674.1238 5493.405 1703.3866 5487.769 1747.8367 z M 5430.937 1719.4204 C 5419.904 1771.8873 5334.4697 1731.9088 5331.4536 1691.0042 C 5371.723 1693.3854 5390.6934 1717.0658 5430.937 1719.4204 z M 5345.688 2046.2073 C 5357.78 2025.1465 5381.46 2015.648 5416.7554 2017.7911 C 5424.4814 1862.0573 5373.734 1908.968 5374.1313 1790.461 C 5403.394 1802.2878 5437.922 1802.579 5402.5474 1776.2528 C 5400.1396 1745.4288 5452.9243 1769.7969 5473.588 1762.0447 C 5466.8677 1806.6798 5491.315 1820.0942 5516.2124 1833.0852 C 5509.3594 1878.3289 5471.4976 1892.5371 5473.588 1946.7501 C 5514.149 1945.9564 5498.7236 2016.8912 5487.7964 2088.8315 C 5468.5083 2084.4395 5476.022 2053.2715 5473.588 2031.9989 C 5452.58 2048.456 5437.763 2048.456 5416.782 2031.9989 C 5375.904 2047.9531 5380.111 2109.019 5331.507 2117.2476 C 5334.3906 2096.2134 5407.9976 2043.8262 5345.688 2046.2073 z M 5274.6475 1691.0042 C 5316.505 1739.026 5301.8203 1825.3066 5288.856 1889.918 C 5227.8955 1834.3555 5280.8647 1767.3099 5274.6475 1691.0042 z M 4947.834 923.739 C 4919.709 821.8744 4817.1035 792.08234 4748.9204 767.44965 C 4790.46 657.4359 4928.969 644.39197 4905.2095 469.079 C 4935.2397 440.23944 4987.839 367.3732 5004.693 284.3734 C 5022.87 505.37988 5035.967 759.0624 4947.834 923.739 z M 4635.2554 682.2009 C 4642.7695 670.771 4650.0986 659.1293 4649.464 639.5766 C 4594.4834 623.83386 4598.928 689.7945 4564.215 653.7847 C 4563.527 582.05615 4662.1904 609.67865 4663.672 540.11975 C 4717.038 575.8649 4764.0283 504.2687 4748.921 426.45474 C 4774.4 428.25394 4778.8716 409.07162 4805.753 412.24664 C 4852.611 501.33182 4748.947 525.5941 4748.921 611.1604 C 4804.986 605.65704 4814.299 553.40186 4848.3774 525.9116 C 4876.3174 540.8606 4764.1606 701.88605 4692.0615 724.8254 C 4653.565 711.99304 4724.5522 693.0489 4720.478 667.99286 C 4690.5005 686.8576 4678.5146 660.9814 4635.2554 682.2009 z M 4990.485 227.54094 C 4930.2925 261.32822 4917.248 304.5876 4805.7793 312.7897 C 4832.529 254.29033 4888.779 225.29198 4876.82 128.08408 C 4910.422 165.49615 4993.898 153.06073 4990.485 227.54094 z M 4422.1333 128.05762 C 4466.61 120.75512 4485.554 166.92491 4478.966 99.64137 C 4509.975 90.59263 4524.1562 139.91095 4521.59 85.43325 C 4538.2324 87.73512 4533.5757 111.33596 4535.7983 128.05762 C 4575.036 57.175755 4625.4917 193.0922 4635.255 99.64137 C 4644.8857 49.47638 4662.4277 211.61304 4677.8794 113.8495 C 4697.1675 168.67117 4768.7637 179.8895 4805.7524 142.26575 C 4815.2773 271.72638 4678.038 373.37927 4649.463 511.677 C 4565.669 498.92407 4569.982 574.2774 4507.382 582.7176 C 4519.182 547.1576 4546.302 526.917 4550.006 483.2607 C 4527.04 438.81073 4532.358 539.72284 4478.9653 511.67694 C 4471.954 467.06818 4527.94 474.15906 4493.174 440.63635 C 4446.951 489.13446 4442.0825 578.98694 4365.3003 596.9257 C 4376.6772 540.56946 4414.7773 489.0286 4379.5083 426.4282 C 4423.8525 405.84363 4436.897 151.04988 4351.0923 213.30634 C 4363.052 173.19553 4416.1274 174.17448 4422.1333 128.05762 z M 4336.885 284.37344 C 4379.1655 285.61697 4374.9053 369.09302 4322.6763 355.41403 C 4287.91 321.91782 4343.896 328.98218 4336.885 284.37344 z M 4280.0522 398.03845 L 4280.0522 369.6222 C 4293.493 378.1153 4353.2627 432.85757 4351.093 369.6222 C 4411.1006 391.4503 4355.4053 480.82657 4308.4688 483.28717 C 4280.2905 473.57693 4317.3325 398.64697 4265.8447 412.24655 C 4263.2246 400.1551 4271.374 398.83218 4280.0522 398.03845 z M 4194.8037 1492.0905 C 4173.8486 1440.2587 4207.0273 1365.8578 4166.387 1364.2174 C 4292.3555 1319.688 4383.6367 1240.4718 4464.758 1151.0955 C 4651.5537 1186.2852 4760.562 1147.9999 4933.6265 1165.3036 C 4923.3076 1207.1078 4883.8057 1219.6755 4891.002 1278.9686 C 4942.7544 1269.1261 4956.5396 1221.3423 5018.8755 1222.1361 C 5103.145 1351.0413 5149.897 1517.3846 5246.232 1634.1982 C 5121.4546 1656.238 5210.698 1892.2993 5132.567 1960.9851 C 5071.4214 1994.5872 5030.7817 1976.7808 4990.486 2017.8177 C 4956.2485 2023.6385 4959.5825 1991.8884 4919.4185 2003.6095 C 4914.894 1970.2455 4896.9556 1950.2695 4905.2104 1904.1526 C 4962.3604 1894.3629 4986.305 1917.7786 5033.0835 1918.3608 C 5048.535 1914.8418 5042.714 1890.1033 5061.4995 1889.9446 C 5063.722 1849.8602 5021.336 1854.3317 5004.6934 1833.112 C 4957.8887 1889.9182 4969.8745 1841.5522 4905.2104 1889.9446 C 4917.222 1771.7288 4899.3633 1640.7865 4905.2104 1463.7008 C 4837.874 1491.0852 4914.7085 1662.6675 4834.17 1676.8228 C 4817.686 1530.7463 4862.6655 1376.1503 4848.378 1278.9952 C 4806.918 1317.2275 4759.081 1449.3076 4748.921 1520.5334 C 4739.5547 1586.0178 4754.8477 1656.688 4763.1294 1705.2391 C 4704.1533 1687.4856 4682.855 1499.7638 4734.713 1406.8685 C 4676.9546 1371.7848 4691.004 1433.3268 4649.4644 1449.4929 C 4635.547 1587.8964 4678.1978 1736.9097 4763.1294 1847.3469 C 4642.638 1849.8868 4432.5327 1830.5986 4322.6772 1776.3063 C 4311.935 1829.6992 4359.878 1824.3811 4379.51 1847.3469 C 4352.3105 1881.6632 4305.4263 1826.8152 4265.8447 1861.555 C 4279.735 1847.0029 4293.9434 1832.7949 4308.4688 1818.9307 C 4289.3657 1785.9371 4284.9473 1738.2592 4265.8447 1705.2657 C 4267.352 1608.9834 4252.7476 1528.8676 4194.8037 1492.0905 z M 4194.8037 2088.8315 L 4280.0522 2088.8315 C 4283.1475 2124.3916 4178.6904 2167.5981 4194.8037 2088.8315 z M 4137.9707 2131.4824 C 4189.5645 2126.0583 4127.1494 2189.056 4209.011 2174.107 C 4187.5273 2195.2205 4146.6494 2196.9932 4109.554 2202.523 C 4181.2036 2230.3572 4113.444 2227.3145 4095.3462 2273.5635 L 4166.3867 2273.5635 C 4218.8535 2250.2803 4194.8296 2150.453 4280.052 2159.8987 C 4240.814 2243.7979 4245.5503 2371.6711 4209.011 2458.2693 C 4141.225 2447.289 4117.572 2480.4941 4052.7222 2472.4775 C 4035.4714 2575.0034 4193.6924 2502.005 4180.595 2600.3506 C 4111.8296 2631.0422 4012.2937 2630.963 3910.6406 2628.7668 C 3995.0432 2471.6309 4004.5415 2239.591 4137.9707 2131.4824 z M 4265.844 2870.305 C 4259.8647 2901.9226 4190.4644 2881.4175 4180.595 2870.305 C 4154.19 2857.7903 4239.4653 2851.0696 4265.844 2870.305 z M 4251.6357 2586.1423 C 4269.416 2643.4775 4253.726 2719.6245 4251.6357 2785.0562 C 4206.736 2752.1685 4236.581 2660.2258 4251.6357 2586.1423 z M 4152.179 2799.2642 C 4142.2573 2850.1965 4087.4883 2817.2295 4081.1384 2785.0562 C 4051.4524 2813.0488 3986.788 2795.904 3953.2656 2785.0562 C 3986.894 2752.3801 4080.795 2779.976 4137.971 2770.848 C 4122.0693 2788.3372 4125.589 2800.0317 4152.179 2799.2642 z M 3967.447 2671.391 C 4015.0984 2645.753 4152.6025 2620.935 4166.387 2685.5994 C 4096.987 2683.9326 4016.633 2693.2458 3967.447 2671.391 z M 4010.098 2884.5396 C 3980.8877 2905.918 3912.3875 2929.36 3910.6409 2870.3315 C 3943.9783 2874.8293 3963.9546 2892.768 4010.098 2884.5396 z M 3512.7869 3197.0918 C 3484.9265 3199.8435 3483.8418 3213.84 3441.7463 3211.3 C 3491.7527 3157.7483 3653.5188 3183.1482 3512.7869 3197.0918 z M 3427.538 3211.3264 C 3406.9006 3233.3135 3372.108 3241.145 3328.0813 3239.7427 C 3330.066 3199.1028 3387.3481 3213.7341 3427.538 3211.3264 z M 3114.9595 3538.1135 C 3090.0625 3588.993 2994.7065 3569.4136 2930.254 3580.7375 C 2967.719 3551.5012 3072.7585 3515.4385 3114.9595 3538.1135 z M 2788.1462 4006.9814 C 2778.7803 4026.0576 2757.7722 4033.4397 2731.3137 4035.3977 C 2719.143 3990.048 2753.6711 3991.4507 2759.73 3964.3306 C 2780.2087 3967.585 2764.704 4006.7961 2788.1462 4006.9814 z M 2404.5269 3353.4075 C 2429.9004 3349.4124 2433.684 3366.822 2418.735 3367.6157 C 2420.8784 3393.889 2466.8364 3376.3472 2475.5676 3396.032 C 2467.2334 3425.6123 2445.723 3441.9634 2432.9434 3467.0725 C 2427.5986 3451.4355 2376.1108 3413.018 2361.9028 3452.8643 C 2304.726 3403.89 2416.8035 3404.4988 2404.5269 3353.4075 z M 2276.6538 3637.57 C 2308.8005 3666.9917 2345.3132 3692.0479 2333.4863 3765.4434 C 2421.6455 3767.7454 2335.7617 3699.43 2361.9026 3623.3623 C 2340.6301 3566.1858 2302.6096 3636.062 2290.8357 3609.154 C 2290.5974 3579.4412 2415.851 3555.5493 2361.9026 3481.281 C 2370.6338 3464.348 2457.523 3488.901 2489.7756 3495.4893 C 2501.2852 3492.7905 2503.9312 3481.2283 2518.192 3481.281 C 2525.1504 3436.434 2492.6067 3431.1162 2503.9836 3381.8242 C 2552.826 3388.042 2583.6233 3376.215 2617.6487 3367.616 C 2624.369 3412.2249 2579.4163 3405.1338 2575.0242 3438.6565 C 2651.7534 3439.609 2703.4795 3415.5583 2745.5217 3381.824 L 2745.5217 3452.8647 C 2697.4998 3447.4673 2684.9058 3477.4973 2660.273 3495.4888 C 2770.1545 3532.1865 2561.8745 3544.0134 2503.9836 3623.3623 C 2471.4666 3667.9712 2501.8406 3688.2117 2461.3594 3722.819 C 2463.6611 3739.4614 2487.262 3734.805 2503.9836 3737.0273 C 2494.8027 3825.1335 2541.819 3987.3762 2447.1511 4063.8408 L 2447.1511 4007.0085 C 2366.6384 3950.176 2331.687 3847.782 2305.0698 3737.054 C 2284.1943 3700.2236 2252.6824 3684.216 2276.6538 3637.57 z M 2674.4812 4703.2056 C 2679.5083 4684.5527 2699.4844 4680.8486 2702.8975 4660.608 C 2724.011 4672.6196 2723.4556 4706.3545 2731.3135 4731.6484 C 2692.7903 4740.4854 2695.9653 4790.994 2646.065 4788.481 C 2629.317 4742.0996 2749.464 4717.335 2674.4812 4703.2056 z M 2575.0244 3637.57 C 2579.2844 3599.2056 2634.794 3612.0906 2646.065 3580.7375 C 2661.4902 3584.2566 2655.6958 3608.9949 2674.4812 3609.154 C 2652.997 3630.2676 2612.1191 3632.0403 2575.0244 3637.57 z M 2333.4863 5058.4355 C 2351.716 5019.833 2406.2466 5017.531 2418.7349 4973.16 C 2454.7712 4996.523 2372.6445 5020.6797 2390.3188 5072.6436 C 2401.8281 5069.9185 2404.474 5058.3823 2418.7349 5058.435 C 2449.1885 5033.908 2373.5442 5118.7603 2333.4863 5115.241 C 2345.8953 5090.212 2381.032 5071.268 2333.4863 5058.4355 z M 2305.07 5015.7847 C 2280.755 4981.257 2384.8684 4954.0312 2432.943 4944.744 C 2451.9932 4929.716 2338.143 5029.543 2305.07 5015.7847 z M 2432.943 5314.1816 C 2467.2065 5336.0366 2439.8489 5397.4463 2461.3594 5399.4307 C 2465.725 5443.854 2420.3225 5363.3413 2418.7349 5413.6387 C 2381.7993 5393.8213 2429.1067 5340.0845 2432.943 5314.1816 z M 2219.8213 3751.235 C 2257.7888 3767.7449 2221.0913 3826.6416 2177.197 3808.0674 C 2164.6821 3762.427 2224.028 3788.5945 2219.8213 3751.235 z M 2191.405 3907.5244 L 2191.405 3822.2756 C 2224.9014 3832.3032 2281.5222 3854.8723 2276.6538 3793.8594 C 2310.3618 3903.6877 2427.149 4001.319 2390.3188 4134.8545 C 2365.051 4108.0254 2343.4875 4077.4927 2347.6943 4021.1892 C 2276.1245 4021.6655 2333.6187 4062.9668 2319.2783 4120.646 C 2257.683 4068.5764 2278.691 3933.9036 2191.405 3907.5244 z M 2276.6538 4944.7705 C 2266.8906 4897.119 2300.493 4892.806 2333.4863 4887.938 L 2333.4863 4930.5625 L 2376.1108 4930.5625 C 2372.5918 4945.9873 2347.8533 4940.193 2347.6946 4958.952 C 2333.8833 4958.555 2336.6614 4941.569 2333.4863 4930.5625 C 2308.0068 4928.737 2303.509 4947.9453 2276.6538 4944.7705 z M 1807.7593 6294.5425 C 1850.0662 6294.569 1871.9208 6275.228 1907.2162 6237.7363 C 1934.0979 6262.9243 2001.0638 6248.0815 2049.2976 6251.9443 C 2041.122 6347.9614 1867.952 6278.985 1836.1757 6351.4014 C 1852.2623 6409.636 1899.1465 6354.7617 1949.8406 6365.6094 C 1908.0364 6432.7075 1870.8624 6504.4893 1793.5513 6536.107 C 1814.6385 6519.2793 1815.644 6482.423 1836.1757 6465.0396 C 1833.8739 6448.3975 1810.2731 6453.054 1793.5513 6450.8315 C 1786.5925 6387.0405 1800.7743 6344.3896 1807.7593 6294.5425 z M 1878.7998 6635.564 C 1858.6385 6634.3467 1838.5566 6633.209 1836.1754 6649.772 C 1797.5992 6636.834 1850.6481 6599.9775 1850.3837 6578.705 C 1875.3868 6582.144 1882.795 6603.1523 1878.7998 6635.564 z M 1694.0941 6067.239 C 1684.9131 6010.671 1731.6914 6010.115 1722.5104 5953.5737 C 1760.2665 5965.3213 1766.4578 6086.474 1694.0941 6067.239 z M 1708.3024 5910.9233 C 1733.3319 5932.328 1669.0911 5984.5566 1679.8861 6038.796 C 1641.1775 6003.739 1691.6602 5937.6987 1708.3024 5910.9233 z M 1580.4292 5939.3657 C 1613.9519 6015.857 1490.7883 6057.846 1452.5562 6109.8633 C 1416.6786 6082.9814 1465.6531 6060.0425 1438.3479 6024.588 C 1490.0476 6000.5107 1548.15 5982.8364 1580.4292 5939.3657 z M 1310.4747 6053.0044 C 1336.351 6070.678 1279.7831 6125.553 1267.8505 6152.461 C 1229.0098 6121.8223 1301.1086 6082.5054 1310.4747 6053.0044 z M 1324.683 6209.3203 C 1357.9941 6270.3857 1367.6514 6202.785 1409.9318 6195.112 C 1416.2552 6258.268 1371.4348 6270.3066 1353.0991 6308.7773 C 1336.4569 6306.475 1341.1134 6282.8745 1338.891 6266.153 C 1282.7728 6304.835 1393.21 6339.3633 1338.891 6379.844 C 1400.724 6361.165 1408.3176 6288.219 1438.3479 6237.763 C 1502.4299 6281.816 1377.9436 6347.962 1381.5154 6422.4424 C 1350.0299 6430.274 1361.2748 6395.3228 1338.891 6394.0527 C 1319.6029 6398.445 1327.0906 6429.6123 1324.6827 6450.859 C 1246.1808 6401.99 1265.8395 6558.2266 1196.8097 6564.524 C 1170.8278 6432.575 1292.5363 6330.023 1324.683 6209.3203 z M 1111.5612 6763.437 C 1131.8546 6731.6343 1157.1753 6704.858 1182.6018 6678.188 C 1204.4563 6696.418 1154.8469 6763.304 1111.5612 6763.437 z M 1083.1449 6507.6904 C 1106.1372 6549.151 1118.1228 6523.301 1168.3937 6521.899 C 1157.0961 6562.6978 1139.6334 6597.3315 1125.7693 6635.564 C 1106.4812 6631.172 1113.9689 6599.9775 1111.5612 6578.7314 C 1070.9213 6578.4404 1031.6835 6706.7637 1012.1044 6635.564 C 1059.3589 6616.5137 1061.8988 6552.749 1083.1449 6507.6904 z M 941.0372 6862.8936 C 1017.3165 6887.6055 921.27277 6959.0703 926.8291 7004.975 C 844.12036 6975.7915 931.32697 6919.7266 941.0372 6862.8936 z M 301.6716 8468.438 C 358.76865 8435.551 476.7199 8463.49 557.4178 8454.23 C 500.3208 8487.118 382.3695 8459.178 301.6716 8468.438 z M 671.0828 8411.633 C 729.8468 8389.857 806.02026 8385.545 884.2047 8383.216 C 853.222 8455.765 747.177 8412.294 671.0828 8411.633 z M 344.296 8354.8 C 372.71222 8300.824 510.37488 8338.607 614.2768 8326.383 C 615.59973 8282.436 571.3613 8284.05 529.0281 8283.786 C 638.9624 8252.459 820.6782 8279.869 898.4392 8255.369 C 892.72424 8296.988 815.06903 8266.72 798.9824 8297.967 C 817.55615 8338.897 865.6045 8306.963 926.8555 8326.383 C 764.4543 8364.351 550.9091 8391.974 344.296 8354.8 z M 926.8291 8269.551 C 951.1442 8237.034 1035.2817 8264.339 1083.1185 8255.344 C 1058.9355 8285.929 964.55865 8296.883 926.8291 8269.551 z M 770.5661 8226.926 C 892.16864 8204.119 1067.9578 8174.9355 1154.1854 8198.51 C 1069.4131 8243.331 859.8895 8233.383 770.5661 8226.926 z M 1196.8098 7772.2397 C 1243.985 7634.7095 1404.7723 7610.7646 1424.1399 7445.427 C 1472.109 7596.7153 1336.51 7749.3535 1282.0586 7885.879 C 1221.7072 7879.9253 1291.5308 7743.8237 1196.8098 7772.2397 z M 1424.1399 7772.2397 C 1411.0695 7844.445 1358.338 7876.9355 1324.683 7928.53 C 1306.5062 7881.4604 1376.9911 7801.212 1395.7235 7743.824 C 1411.1488 7747.3433 1405.3545 7772.0815 1424.1399 7772.2397 z M 1580.4292 8042.1943 C 1568.7611 8120.5107 1429.3257 8071.0605 1353.0991 8084.8184 C 1362.8888 8046.613 1323.7303 8057.355 1310.4747 8042.1943 C 1351.6704 7936.5728 1430.1987 7868.3105 1480.9723 7772.2397 C 1471.2357 7844.7886 1557.04 7937.472 1495.1804 7999.5703 C 1512.1403 8056.9585 1543.8375 8017.2974 1580.4292 8042.1943 z M 1480.9723 7530.7017 C 1505.9755 7594.4663 1483.8298 7653.2563 1466.764 7729.6157 C 1458.2976 7677.308 1452.9794 7593.779 1480.9723 7530.7017 z M 1580.4292 6720.8125 C 1555.3732 6813.126 1499.0964 6880.118 1466.7643 6962.3774 C 1455.4666 6991.1113 1465.9177 7034.529 1452.5562 7061.8345 C 1430.8867 7106.099 1391.3579 7132.796 1367.3074 7175.499 C 1321.9579 7256.065 1292.0333 7343.3506 1239.4342 7417.037 C 1185.6709 7492.39 1126.1132 7556.234 1083.1448 7630.1855 C 1086.3462 7690.2197 1061.2373 7721.969 1054.7285 7772.2666 C 751.3838 7432.594 1112.2754 7025.903 1296.2666 6763.4634 C 1383.9231 6638.4214 1523.5967 6482.7407 1637.2881 6408.234 C 1642.7651 6472.9775 1606.8876 6623.34 1580.4292 6720.8125 z M 1736.7185 6976.585 C 1705.1008 6970.5796 1725.6061 6901.1787 1736.7185 6891.31 C 1768.3629 6897.289 1747.8577 6966.717 1736.7185 6976.585 z M 1736.7185 6848.685 C 1682.9553 6865.963 1687.559 6941.6333 1651.4697 6976.585 C 1616.439 6893.8496 1750.0535 6857.5225 1722.5104 6735.0205 C 1794.4242 6747.5356 1702.6666 6853.1836 1793.5509 6834.4775 C 1804.3727 6867.233 1718.1184 6895.464 1736.7185 6848.685 z M 1836.1754 6891.31 C 1809.77 6856.147 1810.9077 6793.4404 1779.3429 6763.437 C 1817.972 6754.7324 1799.6628 6689.036 1821.9673 6663.98 C 1844.9066 6659.985 1846.4149 6677.3945 1864.5917 6678.188 C 1848.9813 6743.249 1871.7089 6782.116 1836.1754 6806.061 C 1848.5316 6847.389 1857.448 6822.042 1893.008 6820.269 C 1883.4037 6853.289 1845.8063 6858.3164 1836.1754 6891.31 z M 2219.8213 6507.6904 C 2200.5332 6503.2983 2208.021 6472.104 2205.613 6450.8584 C 2150.8972 6452.975 2171.032 6529.9424 2134.5725 6550.315 C 2114.0938 6547.114 2129.5984 6507.9023 2106.1562 6507.7173 C 2047.022 6548.013 2070.3052 6670.78 1978.2832 6678.215 C 1985.7974 6666.7583 1993.0999 6655.143 1992.4915 6635.5903 C 1957.7251 6648.1846 1977.0927 6714.9126 1921.4509 6706.6313 C 1890.7858 6671.812 1910.8676 6601.5386 1964.0752 6607.1743 C 1956.1641 6567.725 1965.4512 6511.0776 1907.2427 6521.9253 C 1916.5295 6436.491 1979.712 6404.953 2006.6996 6337.2197 C 2167.143 6380.2676 2261.3875 6256.998 2347.721 6180.9307 C 2277.1567 6219.295 2201.4329 6252.5005 2134.599 6294.5957 C 2145.6323 6281.9487 2149.8657 6262.5015 2148.8074 6237.7896 C 2117.8247 6235.1963 2103.6165 6249.405 2106.183 6280.387 C 2091.7368 6271.1533 2091.4985 6247.738 2063.5586 6251.9976 C 2063.9556 6238.1865 2080.9417 6240.9644 2091.9749 6237.7896 C 2075.1738 6199.531 2017.8914 6237.8423 1992.5178 6237.7896 C 2023.289 6197.52 2117.269 6160.7163 2163.0154 6180.957 C 2160.8723 6207.23 2114.914 6189.6885 2106.1829 6209.3735 C 2112.2947 6241.1235 2176.1914 6215.1416 2205.6396 6223.5815 C 2133.144 6181.804 2244.6658 6186.2754 2276.6804 6166.7495 C 2270.5684 6134.9995 2206.6716 6160.9814 2177.2234 6152.541 C 2192.384 6120.3413 2220.324 6100.921 2262.4722 6095.735 C 2260.1702 6112.2446 2265.6208 6121.003 2276.6804 6124.1245 C 2340.1538 6078.934 2396.563 6089.4375 2432.9695 6038.876 C 2468.7676 6121.2144 2309.8062 6193.5513 2333.5127 6351.4546 C 2278.4265 6386.326 2251.254 6449.138 2219.8213 6507.6904 z M 2944.4622 6237.7363 C 2888.635 6224.1104 2931.5505 6152.8315 2987.0862 6166.669 C 2982.6946 6200.192 2937.7417 6193.101 2944.4622 6237.7363 z M 3328.0813 5967.7554 C 3299.189 5926.1367 3264.8193 5943.414 3242.8325 6010.38 C 3226.6133 5960.294 3154.435 5966.1943 3171.792 5882.5063 C 3190.6833 5868.245 3224.682 5869.0654 3228.6243 5839.8823 C 3259.6863 5841.972 3259.1309 5875.707 3257.0408 5910.949 C 3301.147 5912.431 3297.6016 5866.261 3356.4976 5882.533 C 3348.3218 5912.219 3321.2551 5923.0674 3328.0813 5967.7554 z M 3626.4521 5910.9233 C 3587.929 5889.518 3649.0476 5849.646 3654.8684 5825.648 C 3699.768 5853.429 3645.7932 5900.525 3626.4521 5910.9233 z M 3754.325 5768.842 C 3700.932 5737.647 3756.971 5710.607 3768.5332 5669.385 C 3788.4036 5697.06 3782.6619 5736.404 3754.325 5768.842 z M 4251.6357 5640.9688 C 4262.4043 5604.35 4296.986 5591.5977 4351.093 5598.3447 C 4338.128 5632.7666 4293.9956 5635.968 4251.6357 5640.9688 z M 4365.3013 5314.1816 C 4376.3345 5301.5347 4380.5674 5282.088 4379.5093 5257.3496 C 4366.8623 5263.647 4354.109 5269.838 4351.093 5285.766 C 4335.668 5282.247 4341.462 5257.5347 4322.6763 5257.3496 C 4352.892 5184.986 4380.1177 5271.9277 4422.1333 5271.5576 C 4409.7773 5292.327 4400.861 5316.563 4365.3013 5314.1816 z M 4635.2554 5697.8013 C 4659.888 5679.8096 4672.4824 5649.8057 4720.5044 5655.203 C 4703.5444 5682.5874 4671.8735 5732.726 4635.2554 5697.8013 z M 5047.291 5569.928 C 4993.66 5524.4727 5093.4077 5512.8047 5089.915 5470.471 C 5153.997 5479.5728 5060.8374 5546.909 5047.291 5569.928 z M 6056.094 5640.9688 C 6082.42 5596.254 6118.0063 5560.7734 6127.161 5498.8877 C 6171.6646 5558.26 6111.974 5634.8037 6056.094 5640.9688 z M 6709.6943 5669.385 C 6754.0386 5585.829 6856.776 5560.72 6908.6084 5484.679 C 6927.685 5494.0454 6935.0933 5515.027 6937.0244 5541.485 C 6833.1226 5555.9844 6826.084 5667.3477 6709.6943 5669.385 z M 6993.8833 5527.3037 C 6933.4526 5509.0737 6993.116 5454.5166 7022.3 5442.0283 C 7018.781 5426.603 6994.0425 5432.3975 6993.8833 5413.612 C 6817.9355 5464.9937 6729.459 5603.847 6596.0557 5697.7744 C 6633.573 5621.654 6705.5933 5580.0083 6752.345 5513.095 C 6695.0625 5484.7056 6647.465 5587.84 6581.8477 5598.344 C 6585.3667 5582.919 6610.078 5588.7134 6610.2373 5569.9277 C 6598.5166 5541.0615 6560.4688 5604.0586 6539.197 5612.552 C 6497.234 5600.196 6572.164 5591.2793 6553.405 5555.7197 C 6476.12 5573.182 6463.923 5655.7056 6397.1147 5683.5923 C 6448.0737 5606.731 6373.5933 5623.6646 6397.1147 5555.719 C 6343.0073 5577.3887 6327.318 5637.502 6311.866 5697.8003 C 6275.3535 5641.7876 6360.9194 5586.252 6354.4644 5513.121 C 6311.893 5532.092 6303.5317 5585.326 6269.2153 5612.578 C 6226.6704 5603.212 6282.815 5582.2305 6269.2153 5555.7456 C 6236.46 5551.4067 6253.42 5596.809 6226.5913 5598.37 C 6201.112 5600.169 6196.6143 5580.987 6169.785 5584.1616 C 6199.286 5518.942 6259.5845 5484.5195 6269.242 5399.456 C 6214.976 5411.4946 6221.7495 5484.599 6198.175 5527.3555 C 6147.1895 5535.69 6197.778 5442.4775 6141.3687 5456.2886 C 6148.883 5402.234 6171.0283 5362.838 6183.967 5314.2075 C 6102.475 5365.325 6101.3374 5496.7695 6056.0933 5584.1616 C 6022.0415 5589.7974 6063.978 5519.445 6013.4956 5541.5376 C 6039.4243 5505.4746 6066.9146 5462.4272 6041.8853 5413.6646 C 6091.7856 5416.2046 6088.6367 5365.696 6127.1606 5356.8584 C 6150.232 5213.031 6295.012 5118.919 6269.2417 4973.213 C 6198.36 5006.5503 6179.7334 5092.1167 6155.5767 5172.153 C 6112.079 5171.068 6073.106 5185.1704 6070.3013 5257.4014 C 6075.302 5277.3247 6095.304 5258.645 6098.7173 5243.1934 C 6127.319 5314.7896 6041.1973 5393.7944 5999.2607 5442.1333 C 5963.78 5432.3174 6025.6133 5404.2188 6013.4688 5371.093 C 5960.711 5375.168 5974.9717 5446.261 5913.9854 5442.1333 C 5903.0845 5388.6084 5931.316 5374.2417 5928.194 5328.4683 C 5865.9106 5351.4077 5866.5195 5437.265 5842.945 5498.966 C 5774.7354 5454.4893 5788.388 5538.68 5743.462 5555.772 C 5695.8105 5514.6826 5613.2075 5472.64 5587.1987 5555.772 C 5567.9106 5551.38 5575.3984 5520.1855 5572.9907 5498.966 C 5543.384 5535.6636 5500.8916 5559.476 5473.5073 5598.423 C 5475.042 5564.2124 5436.5186 5565.694 5416.701 5612.631 C 5397.757 5588.131 5466.7603 5530.6895 5487.7417 5498.966 C 5484.5405 5480.842 5445.329 5480.3394 5445.144 5498.966 C 5432.735 5467.057 5502.9023 5396.1226 5487.7417 5314.2603 C 5414.743 5345.4546 5469.565 5504.469 5374.0767 5513.2 C 5385.5596 5427.74 5291.13 5546.406 5331.4526 5442.1333 C 5278.9595 5446.446 5278.165 5502.5107 5246.2036 5527.4087 C 5204.5054 5515.317 5264.6714 5491.6367 5246.2036 5456.3413 C 5217.232 5465.258 5242.2354 5528.1226 5189.3716 5513.174 L 5189.3716 5470.5493 C 5151.1924 5460.7603 5161.9077 5499.9185 5146.7734 5513.174 C 5139.2065 5477.905 5133.306 5455.3096 5118.357 5399.4824 C 5032.0503 5431.603 5045.2266 5563.2065 4919.417 5555.7715 C 4947.648 5527.1704 4986.6475 5509.311 5004.6924 5470.523 C 4976.673 5443.4824 4940.0547 5528.3345 4891.001 5527.3555 C 4905.4473 5489.6787 4956.6973 5488.8584 4976.2764 5456.288 C 4972.7573 5440.863 4948.019 5446.657 4947.86 5427.8716 C 4896.769 5452.584 4897.8535 5529.4453 4805.779 5513.147 C 4824.4053 5455.9707 4911.48 5467.295 4891.028 5371.066 C 4846.1807 5401.969 4836.0737 5467.6123 4763.155 5470.523 C 4767.547 5437.0 4812.4995 5444.0913 4805.779 5399.4556 C 4790.7505 5376.146 4763.1016 5434.7246 4721.4824 5400.1436 C 4721.5093 5408.3457 4720.927 5417.368 4720.5303 5427.872 L 4720.5303 5399.4556 C 4720.8477 5399.7466 4721.165 5399.9053 4721.4824 5400.1436 C 4721.4297 5371.7803 4713.783 5354.2915 4663.6973 5328.415 C 4725.345 5214.8027 4855.9966 5170.2207 4891.0273 5030.045 C 4772.203 5114.87 4699.31 5245.627 4592.6562 5342.6235 C 4595.699 5280.102 4539.554 5320.1074 4493.199 5285.791 C 4500.7134 5274.361 4508.0425 5262.719 4507.4077 5243.167 C 4503.227 5209.406 4468.9634 5258.9893 4464.7837 5271.583 C 4449.0674 5252.295 4443.8022 5207.448 4436.367 5172.126 C 4395.3833 5166.1465 4296.191 5241.606 4308.494 5157.918 C 4289.815 5172.4175 4256.133 5171.835 4237.4536 5186.3345 C 4281.401 5203.056 4235.231 5222.0005 4265.87 5243.1406 C 4245.656 5265.736 4173.4775 5222.053 4166.413 5285.7646 C 4147.0986 5287.9077 4161.3066 5206.522 4209.037 5228.9585 C 4211.498 5193.3457 4177.2344 5194.457 4166.413 5172.126 C 4145.1406 5202.95 4142.1772 5252.0835 4137.9966 5299.999 C 4119.423 5328.7856 4062.8022 5319.499 4052.7478 5356.8315 C 4019.4634 5327.172 4106.432 5297.644 4095.372 5243.14 C 4065.051 5236.499 4068.3054 5263.4604 4066.9558 5285.764 C 4000.0425 5261.9253 4067.0352 5191.7314 3995.915 5172.099 C 3989.8298 5229.2227 4032.798 5359.186 3910.6665 5356.8047 C 3920.4824 5302.248 3956.2275 5273.276 3896.4583 5257.322 C 3943.4216 5185.2754 3971.6265 5121.4053 4052.7476 5058.4077 C 4029.9934 5005.359 3995.4653 4964.1367 4010.1233 4873.702 C 4046.715 4889.2065 4022.5588 4965.4595 4052.7476 4987.367 C 4049.5989 4937.1226 4094.2607 4858.515 4095.3716 4788.453 C 4095.689 4768.689 4067.035 4745.326 4066.9553 4745.829 C 4073.9138 4702.12 4138.8164 4671.4546 4109.5796 4617.956 C 4013.4036 4630.7085 4021.1821 4747.4165 4024.3308 4859.4937 C 3925.2974 4831.0513 3984.2197 4988.2666 4010.1226 5058.434 C 3942.9714 5054.5444 3964.4556 4961.993 3939.082 4916.353 C 3845.5784 4969.1636 3997.449 5064.176 3924.8738 5101.0317 C 3900.0825 5079.627 3939.426 5039.7544 3896.4573 5015.783 C 3859.8918 5130.956 3827.11 5262.7983 3825.4167 5342.5967 C 3851.4783 5326.0073 3873.5178 5305.4487 3896.4573 5285.764 C 3927.678 5304.259 3879.6565 5362.5728 3882.2493 5399.429 C 3819.014 5397.789 3819.8604 5460.204 3797.0005 5498.9126 C 3761.652 5496.7695 3792.8464 5450.8115 3797.0005 5442.08 C 3746.7297 5425.9673 3748.6875 5510.6074 3725.96 5527.3555 C 3712.228 5537.436 3688.9976 5505.316 3683.3357 5513.1475 C 3639.8118 5573.393 3676.8008 5705.949 3569.6707 5740.4775 C 3510.1921 5701.028 3596.0232 5596.1997 3626.503 5555.7715 C 3598.1133 5531.5625 3554.3247 5578.129 3541.2542 5612.604 C 3502.3076 5596.491 3459.7097 5613.4507 3441.7974 5655.228 C 3453.836 5696.847 3487.544 5646.735 3512.838 5655.228 C 3526.0142 5729.947 3464.816 5730.3433 3456.0054 5783.101 C 3371.1274 5737.037 3372.3442 5859.2485 3299.716 5868.3496 C 3252.144 5841.442 3281.5127 5801.7544 3299.716 5768.893 C 3268.8923 5725.3687 3214.203 5776.9893 3228.6755 5825.699 C 3189.9143 5836.071 3200.0742 5797.4946 3171.8433 5797.309 C 3106.1208 5852.6865 3139.908 5956.8267 3157.635 6038.847 C 3139.5374 6058.638 3088.0232 6045.012 3086.5945 6081.4717 C 3047.833 6091.817 3057.9932 6053.24 3029.7622 6053.055 C 2955.6787 6068.983 2956.1814 6159.444 2873.473 6166.72 C 2889.2686 6211.3555 2880.1138 6204.2646 2859.2646 6237.7876 C 2796.426 6251.334 2688.4497 6302.7954 2617.7266 6351.4526 C 2598.4385 6347.0605 2605.9526 6315.866 2603.5183 6294.62 C 2566.0269 6290.3076 2566.8735 6324.2803 2560.894 6351.4526 C 2540.4417 6348.2246 2555.9197 6309.013 2532.4778 6308.8286 C 2501.6538 6306.4204 2526.0486 6359.2314 2518.2695 6379.8955 C 2448.0493 6341.4253 2453.1028 6290.4663 2461.437 6195.19 C 2407.0388 6197.6504 2439.1326 6286.551 2376.1882 6280.4385 C 2407.0916 6178.733 2454.8752 6093.907 2504.0615 6010.4844 C 2592.0884 6044.986 2491.4937 6124.652 2475.6453 6180.982 C 2516.4705 6155.529 2556.7136 6129.441 2560.894 6067.3164 C 2625.426 6051.3354 2667.6267 6012.9976 2674.5588 5939.4434 C 2693.847 5943.8354 2686.3594 5975.03 2688.767 5996.2495 C 2725.8618 5966.484 2768.089 5883.96 2745.5996 5839.96 C 2686.8887 5866.498 2648.4182 5913.276 2631.9348 5982.041 C 2583.5952 5955.186 2656.25 5932.2466 2646.143 5896.7925 C 2625.4263 5855.4116 2570.0752 5869.1167 2560.8943 5911.0005 C 2558.0896 5822.7617 2709.246 5765.85 2788.2244 5712.0605 C 2837.2778 5787.784 2903.7148 5705.4727 2958.7217 5669.4624 C 2934.0889 5645.2 2921.4946 5671.685 2873.473 5655.2544 C 2921.3093 5632.024 2978.592 5618.292 3029.7622 5598.422 C 3044.9226 5611.6777 3034.181 5650.836 3072.3862 5641.0464 C 3067.7031 5697.9053 3033.704 5725.4746 3015.554 5768.919 C 3082.864 5760.452 3110.0896 5711.9014 3115.011 5641.046 C 3137.1038 5661.5776 3170.3882 5670.917 3200.2595 5683.6436 C 3210.5784 5727.1147 3175.7327 5725.4478 3186.0515 5768.919 C 3228.2524 5706.901 3310.4585 5684.914 3299.7166 5569.979 C 3247.1968 5574.2915 3246.4297 5630.357 3214.4678 5655.2544 C 3179.4897 5642.8457 3182.665 5592.3364 3129.219 5598.422 C 3101.3586 5544.9233 3157.0532 5538.282 3129.219 5484.757 C 3074.2651 5529.26 3025.7407 5580.1655 2944.5134 5598.422 C 2909.8794 5576.4883 2997.2185 5557.544 3015.554 5541.59 C 3011.1619 5508.0933 2966.209 5515.158 2972.9297 5470.5493 C 3017.036 5429.38 3045.3728 5372.4946 3058.1785 5300.052 C 3021.322 5281.584 3001.9812 5325.187 2958.7217 5356.884 C 2917.7905 5311.746 2984.889 5288.5684 3001.3457 5257.401 C 2961.1555 5209.0347 2949.4873 5308.7827 2901.8887 5300.025 C 2900.0103 5264.994 2899.7456 5231.577 2916.097 5214.7764 C 2904.0583 5173.131 2870.3506 5223.243 2845.0564 5214.7764 C 2867.6252 5139.1055 2873.7107 5117.7 2830.8481 5058.487 C 2845.03 5014.698 2869.2659 5074.3354 2873.4727 5086.9033 C 2909.7734 5085.289 2901.6772 5039.3047 2901.8887 5001.628 C 2919.854 4981.7046 2976.845 5000.834 2958.7212 4944.822 C 2897.4172 4945.0864 2906.36 5015.5977 2845.0562 5015.8623 C 2864.2913 4958.765 2849.4749 4978.265 2802.432 4987.446 C 2801.8762 4934.8203 2824.26 4905.081 2845.0562 4873.781 C 2805.157 4838.0356 2791.7427 4914.9766 2745.5994 4916.405 C 2755.5476 4872.6694 2755.5476 4889.1 2745.5994 4845.338 C 2785.1016 4885.078 2785.3926 4813.006 2802.432 4788.5317 C 2830.6628 4788.717 2820.503 4827.293 2859.2644 4816.9214 C 2900.9097 4804.9097 2850.7712 4771.175 2859.2644 4745.881 C 2839.103 4744.6636 2819.0212 4743.526 2816.6401 4760.089 C 2817.5925 4682.8306 2782.2441 4617.9814 2788.2239 4532.7324 C 2733.2698 4545.3003 2769.3591 4456.1094 2674.5588 4475.9263 C 2687.0208 4431.5293 2713.188 4400.8906 2731.3916 4362.261 C 2764.8347 4376.152 2744.118 4444.256 2774.0159 4461.7183 C 2772.3755 4414.1196 2791.055 4348.609 2845.0564 4319.637 C 2841.8284 4299.185 2802.6438 4314.6626 2802.4321 4291.2207 C 2829.6047 4218.963 2924.0347 4213.9097 2958.7217 4149.1396 C 2849.4487 4148.7954 2830.0547 4238.3306 2745.5996 4262.8047 C 2750.0447 4313.4194 2773.1428 4337.0996 2702.9753 4333.872 C 2728.2695 4236.0293 2787.4304 4172.0527 2845.0566 4106.5156 C 2819.392 4063.7322 2801.5327 4146.8906 2745.5996 4120.7236 C 2792.828 4030.6064 2874.1343 3974.5945 2972.9297 3936.0178 C 2971.3687 3900.6697 2946.3127 3892.0178 2972.9297 3864.9773 C 3040.1074 3870.5867 3091.5159 3860.4265 3143.4272 3850.7693 C 3130.4097 3923.5825 3064.0522 3897.177 3001.3462 3893.3933 C 2994.8374 3937.7903 3031.6938 3938.796 3072.3867 3936.0176 C 3033.5986 3953.9033 3006.6377 4034.945 3086.595 4035.4744 C 3093.3152 4080.0833 3048.3623 4073.019 3043.9707 4106.515 C 3116.7578 4098.8154 3134.9875 4036.5063 3200.26 4021.2664 C 3217.8284 3975.308 3154.2751 4010.4182 3171.8438 3964.4338 C 3207.6155 3938.6106 3269.1838 3938.637 3271.3005 3879.185 C 3258.23 3840.45 3226.877 3899.0288 3186.0518 3879.185 C 3195.3916 3798.514 3306.9133 3820.0774 3342.341 3765.52 C 3299.029 3714.0322 3281.2754 3807.7212 3214.4678 3779.7283 C 3219.4683 3761.075 3239.4712 3757.3708 3242.8843 3737.104 C 3162.5303 3727.7905 3139.8818 3776.183 3100.803 3808.1445 C 3077.0437 3789.3062 3053.2046 3770.4944 3001.3462 3779.7283 C 2969.8872 3800.3657 2960.891 3843.493 2930.3057 3864.977 C 2866.8057 3868.0989 2967.3738 3763.6152 2873.473 3779.7283 C 2945.3867 3704.825 2996.3984 3609.0193 3115.0112 3580.8145 C 3165.4143 3591.9797 3164.8323 3654.1304 3228.6765 3651.855 C 3209.3618 3723.3188 3127.923 3645.055 3115.0112 3722.8955 C 3035.1865 3704.401 2990.2866 3731.574 2930.3057 3765.5195 C 3035.3452 3732.6055 3310.1147 3761.551 3370.7576 3609.2302 C 3315.9094 3568.9077 3281.011 3664.105 3214.4683 3623.4385 C 3206.8745 3602.9863 3269.8455 3588.778 3228.6765 3580.8145 C 3259.897 3550.4932 3335.1448 3564.1455 3356.5498 3523.982 C 3323.027 3486.808 3266.8823 3547.1597 3214.4685 3538.1902 C 3203.4353 3506.4932 3285.4563 3487.5227 3214.4685 3481.358 C 3231.9841 3460.9849 3263.3372 3454.4497 3299.7173 3452.9414 C 3295.2986 3433.653 3264.1309 3441.141 3242.885 3438.7332 C 3289.1604 3380.7893 3380.4153 3367.8777 3441.8252 3325.0684 C 3407.879 3296.705 3347.7659 3363.0095 3285.536 3353.4844 C 3339.5374 3308.0024 3432.062 3301.097 3512.8657 3282.4438 C 3436.3745 3264.8228 3443.8362 3250.5881 3527.074 3239.8196 C 3668.414 3221.5369 3904.158 3246.196 4010.15 3239.8196 C 4006.631 3255.2449 3981.8926 3249.4504 3981.7336 3268.2358 C 4030.258 3294.747 4081.2964 3268.659 4109.607 3268.2358 C 4141.754 3276.5173 4120.587 3331.4712 4088.5198 3327.0261 C 4151.861 3345.0708 4256.821 3353.5637 4308.521 3339.2764 C 4238.565 3317.4219 4234.252 3256.938 4180.6475 3239.8193 L 4180.6475 3197.195 C 4282.1943 3190.3687 4284.5757 3282.7349 4393.796 3268.2356 C 4343.1543 3382.218 4361.014 3465.2178 4379.5874 3580.8145 C 4319.5537 3589.6514 4327.3853 3612.379 4336.9634 3666.063 C 4309.923 3672.1484 4301.271 3696.6753 4265.923 3694.4795 C 4267.219 3747.5547 4281.851 3734.9873 4265.923 3779.7283 C 4312.0664 3787.9832 4332.042 3770.0444 4365.38 3765.52 C 4370.2217 3794.0422 4362.469 3809.9697 4336.9634 3808.1443 C 4349.9014 3847.0112 4386.7583 3782.9294 4408.004 3822.3523 C 4411.6025 3771.3938 4365.353 3770.309 4365.38 3722.8955 C 4431.129 3761.3127 4445.919 3686.4624 4507.461 3680.2712 C 4478.8857 3733.0823 4521.8276 3769.568 4493.253 3822.3523 C 4552.8896 3807.5886 4558.9487 3707.4438 4535.877 3651.855 C 4484.7065 3648.045 4467.403 3678.1016 4422.212 3680.2712 C 4437.796 3643.7585 4493.1733 3647.0398 4507.4604 3609.2307 C 4489.204 3581.9258 4478.092 3642.7534 4436.42 3609.2307 C 4416.841 3590.9216 4422.344 3547.5037 4422.212 3509.7737 C 4547.7563 3497.8938 4579.3745 3579.9412 4649.5415 3623.439 C 4686.16 3620.026 4630.042 3598.9915 4649.5415 3566.6064 C 4715.211 3635.1602 4739.8174 3576.899 4763.2065 3694.4795 C 4726.615 3719.4033 4694.918 3679.742 4677.958 3737.1038 C 4680.6567 3748.613 4692.219 3751.259 4692.166 3765.52 C 4742.913 3759.4348 4770.1655 3729.828 4791.623 3694.4795 C 4800.381 3633.6252 4745.3477 3636.5623 4748.999 3580.8145 C 4765.4824 3568.8816 4787.0723 3562.082 4820.0396 3566.6062 C 4848.826 3599.388 4835.1475 3674.6357 4876.8457 3694.4795 C 4894.52 3661.9622 4829.8823 3590.3923 4834.2476 3523.982 C 4892.6943 3546.048 4875.5225 3643.7324 4919.4966 3680.2712 C 4948.9976 3676.62 4923.3594 3617.8562 4947.913 3609.2307 C 5153.7056 3848.6257 5237.235 4210.311 5459.4053 4433.302 C 5430.6187 4451.8755 5439.906 4508.523 5402.599 4518.551 C 5408.6846 4540.8813 5447.261 4530.695 5431.0156 4575.383 C 5484.091 4590.5703 5471.497 4540.1143 5516.264 4546.967 C 5486.6313 4668.781 5597.835 4763.9517 5544.6807 4859.5454 C 5598.8677 4894.2056 5659.801 4814.0366 5715.178 4802.713 C 5822.176 4898.8096 5958.7803 5162.467 6169.8647 5015.8613 C 6078.5835 4808.772 5967.5903 4621.367 5928.3 4362.2876 C 5971.9297 4307.3867 6044.2666 4283.8647 6084.5894 4220.2065 C 6129.9653 4148.6104 6109.4863 4047.01 6184.0464 4007.058 C 6304.5903 4048.042 6433.1514 4012.1382 6539.276 4063.8904 C 6584.2554 3966.7617 6682.654 3923.1057 6723.9814 3822.3257 C 6578.9634 3763.7207 6417.5674 3721.44 6269.295 3666.0364 C 6284.297 3600.5256 6306.1777 3541.8938 6382.9595 3538.163 C 6393.1465 3367.163 6386.029 3211.191 6283.503 3126.1277 C 6283.688 3097.8965 6322.264 3108.0566 6311.919 3069.295 C 6327.3447 3098.2405 6363.7515 3143.6428 6340.3086 3168.752 C 6428.071 3208.995 6439.9775 3400.4211 6496.5986 3424.4983 C 6503.0015 3483.5798 6542.0537 3609.6272 6624.4717 3637.62 C 6598.7017 3684.9011 6658.127 3750.2532 6695.539 3779.7012 C 6712.843 3708.4224 6706.07 3616.0828 6610.264 3580.7874 C 6643.337 3561.7373 6632.224 3498.5547 6652.888 3467.122 C 6735.6763 3488.5532 6721.574 3606.8489 6794.969 3637.6196 C 6799.8115 3681.6726 6762.0815 3705.4854 6794.969 3737.0767 C 6840.716 3694.796 6846.245 3743.2944 6908.6343 3737.0767 C 6891.9917 3602.0068 6836.5083 3615.077 6837.5938 3481.3037 C 6875.3228 3466.249 6918.4233 3470.6677 6922.842 3523.928 C 6977.769 3509.3228 6978.881 3486.4895 7022.3257 3509.7197 C 6998.936 3533.7173 6945.226 3527.3677 6922.842 3552.3438 C 6927.2603 3571.632 6958.428 3564.1443 6979.675 3566.552 C 6978.0874 3593.4072 6932.7114 3576.4211 6937.0503 3609.1763 C 6943.3477 3621.8232 6949.5386 3634.5764 6965.467 3637.5925 C 6997.4556 3608.0122 7006.0806 3555.069 7036.534 3523.9275 C 7100.1396 3574.0923 7001.053 3569.1182 7008.1177 3651.8003 C 6983.062 3625.4744 6964.1177 3655.4517 6951.2847 3680.2168 C 6956.7617 3717.3645 6996.8457 3719.9043 6979.701 3779.6738 C 7003.99 3780.2822 7016.5044 3769.1167 7022.3257 3751.2573 C 7036.5864 3812.7466 7085.323 3839.8135 7093.366 3907.5466 C 7079.5547 3907.15 7082.333 3890.1636 7079.158 3879.1304 C 7050.1865 3904.504 7075.1895 3931.5442 7022.352 3907.5466 C 7011.3193 4027.5085 7041.4546 4106.3013 7036.56 4220.152 C 7076.512 4217.4795 7097.07 4195.4136 7093.366 4149.0845 C 7133.9795 4188.7456 7091.5405 4322.2544 7192.8228 4333.7905 C 7182.557 4377.2085 7207.3745 4385.5693 7207.031 4419.039 C 7231.346 4422.0293 7243.861 4394.83 7249.655 4419.039 C 7262.355 4464.8916 7203.2993 4439.015 7192.8223 4461.663 C 7195.0186 4582.6045 7203.326 4697.4336 7221.239 4802.658 C 7169.6978 4816.364 7209.306 4738.841 7164.4326 4745.852 C 7133.6084 4743.4443 7158.003 4796.229 7150.2246 4816.8926 C 7093.6567 4745.5874 7132.3657 4579.006 7064.9497 4518.5225 C 7011.504 4578.2124 7140.514 4718.891 7036.56 4745.879 C 7046.1377 4819.2476 7061.6157 4887.96 7064.9497 4930.5845 C 7046.1113 4970.8804 7027.2993 4894.072 7036.56 4859.517 C 7004.5454 4820.465 6948.983 4804.9604 6965.4927 4717.436 C 7001.0 4664.8105 6949.1943 4817.66 7008.1167 4788.5034 C 7030.0244 4707.2764 7044.0996 4680.421 7036.533 4575.355 C 7022.299 4555.8022 7013.0913 4581.414 6993.909 4546.9385 C 6942.1567 4557.2573 6969.62 4655.206 6979.701 4689.02 C 6930.409 4690.951 6956.973 4617.053 6908.6343 4617.9795 C 6948.877 4499.3403 6950.0415 4229.2007 6894.452 4063.8625 C 6861.3003 4068.175 6833.2275 4094.1838 6823.385 4049.6543 C 6795.2603 4108.9214 6645.691 4174.9346 6738.1367 4262.7764 C 6767.637 4259.125 6741.9995 4200.3613 6766.5264 4191.736 C 6799.5728 4193.085 6826.217 4257.2734 6823.359 4177.528 C 6873.603 4215.31 6864.211 4295.1084 6851.7754 4333.817 C 6820.7666 4336.41 6806.5576 4322.202 6809.1514 4291.193 C 6777.7715 4292.966 6803.1187 4351.465 6794.9434 4376.4414 C 6769.967 4373.0283 6762.5586 4351.994 6766.5273 4319.6353 C 6708.028 4365.2495 6787.8257 4451.61 6780.735 4532.7573 C 6736.0737 4549.03 6746.207 4510.453 6723.9287 4504.3677 C 6704.323 4549.5054 6748.191 4684.4434 6681.3047 4717.4893 C 6665.8794 4713.9707 6671.6733 4689.2583 6652.888 4689.073 C 6580.3926 4801.6533 6729.511 5072.4546 6482.3906 5072.7188 C 6475.538 5027.978 6525.994 5040.5454 6510.807 4987.4434 C 6447.492 4983.184 6383.7275 5133.0967 6468.183 5143.733 C 6406.9854 5148.813 6434.0513 5242.211 6411.377 5285.814 C 6485.778 5260.758 6484.4277 5159.9253 6581.8745 5157.9404 C 6564.809 5176.5938 6576.3184 5180.298 6581.8745 5200.565 C 6683.3687 5208.714 6746.6836 5167.6245 6794.996 5228.981 C 6941.1255 5168.021 7053.3086 5285.7344 7249.682 5257.371 C 7196.1836 5406.0186 7063.9453 5391.5986 6993.8833 5527.3037 z M 2859.2134 5371.014 C 2899.377 5382.735 2896.0168 5350.9854 2930.254 5356.806 C 2925.5974 5395.6997 2857.573 5444.2773 2859.2134 5371.014 z M 7249.63 4021.1895 C 7284.317 4104.5596 7268.8647 4179.2256 7249.63 4262.7275 C 7221.002 4220.9233 7255.715 4091.9656 7249.63 4021.1895 z M 8627.845 6862.8936 C 8558.946 6865.513 8551.883 6806.2466 8528.36 6763.437 C 8510.264 6766.638 8509.761 6805.8496 8528.36 6806.061 C 8508.623 6838.525 8479.228 6761.5845 8457.32 6749.2285 C 8531.589 6732.7188 8471.237 6669.245 8485.736 6592.9395 C 8548.337 6612.942 8524.233 6546.1875 8528.334 6507.6904 C 8576.938 6544.362 8619.536 6586.986 8656.207 6635.5635 C 8634.326 6729.1465 8632.527 6769.496 8627.845 6862.8936 z M 8940.423 7175.472 C 8906.9 7179.362 8941.745 7228.4155 8954.631 7232.305 C 8909.625 7257.8105 8861.365 7164.995 8855.174 7104.4316 C 8891.687 7105.8076 8875.494 7159.8887 8912.007 7161.238 C 8928.648 7158.936 8923.966 7135.335 8926.188 7118.6406 C 9042.182 7122.3184 9147.592 7180.262 9167.753 7317.554 C 9057.131 7292.206 9021.676 7247.624 8940.423 7175.472 z M 9054.114 7033.391 C 9080.572 7031.46 9101.607 7024.025 9110.92 7004.975 C 9144.284 7033.682 9196.249 7052.203 9167.753 7104.4585 C 9159.128 7096.2563 9100.337 7071.2007 9096.686 7104.4585 C 9080.044 7102.1562 9084.727 7078.5557 9082.504 7061.8345 C 9058.188 7061.2256 9045.674 7072.3906 9039.88 7090.2505 C 9034.693 7057.5483 8977.65 7076.651 8983.047 7033.418 C 8928.966 7073.661 8828.821 6989.682 8798.342 7061.8345 C 8759.58 7072.206 8769.74 7033.6035 8741.536 7033.418 C 8734.577 6988.5977 8767.147 6983.253 8755.743 6933.961 C 8830.885 6927.9546 8986.883 6926.711 9054.114 7033.391 z M 8457.347 6322.985 C 8493.383 6334.309 8511.242 6363.81 8556.804 6365.609 C 8534.473 6458.954 8631.23 6433.263 8613.637 6521.8984 C 8762.835 6552.6694 8815.726 6679.749 8869.383 6806.061 C 8812.92 6820.3745 8819.905 6855.8296 8755.718 6834.4507 C 8727.725 6796.139 8747.251 6710.308 8741.51 6649.7715 C 8710.447 6651.862 8711.003 6685.57 8713.094 6720.8125 C 8658.722 6609.3965 8632.448 6469.961 8485.764 6450.858 C 8498.675 6362.143 8458.696 6326.371 8414.696 6294.5684 C 8486.821 6186.7773 8276.874 6134.601 8258.406 6024.6143 C 8347.915 6092.6123 8476.476 6193.2334 8457.347 6322.985 z M 8272.641 6180.877 C 8209.644 6097.057 8125.2676 6034.6157 8087.9355 5925.131 C 8187.3657 5972.4917 8239.277 6067.3975 8272.641 6180.877 z M 7576.4165 5328.3896 C 7610.7324 5338.92 7695.876 5353.578 7690.081 5285.7656 C 7783.5054 5270.1284 7997.236 5361.4365 7931.619 5427.8467 C 8049.438 5476.133 7957.1245 5636.0205 8102.1167 5712.0093 C 8074.388 5726.9053 8045.364 5740.505 8016.868 5754.6333 C 8043.0356 5729.7363 8018.5615 5705.262 7974.244 5712.0093 C 7990.5156 5653.0864 7944.346 5656.6587 7945.8276 5612.5522 C 7894.022 5669.9404 7777.4463 5620.225 7704.2896 5612.5522 C 7679.1807 5532.384 7697.093 5478.4614 7675.873 5413.6123 C 7644.5728 5424.963 7619.146 5442.1343 7619.067 5484.679 C 7552.7363 5488.304 7547.3384 5375.0625 7576.4165 5328.3896 z M 7633.249 5513.095 C 7672.9097 5567.5996 7569.882 5600.7783 7562.2085 5655.1763 C 7533.978 5654.991 7544.137 5616.3887 7505.3755 5626.7603 C 7562.42 5603.2656 7609.172 5569.5312 7633.249 5513.095 z M 7434.335 5385.196 C 7465.027 5469.254 7377.0 5597.074 7263.838 5541.485 C 7271.8013 5511.984 7286.0103 5511.3755 7306.462 5527.3037 C 7320.0083 5473.937 7385.969 5439.991 7434.335 5385.196 z M 7363.268 5314.1816 C 7349.245 5361.701 7318.1567 5392.2075 7306.462 5442.055 L 7249.629 5442.055 C 7249.867 5399.193 7280.056 5365.2466 7292.2534 5299.974 C 7280.1616 5297.355 7278.8394 5305.531 7278.0454 5314.182 C 7248.412 5268.938 7337.3394 5296.587 7363.268 5314.1816 z M 7377.5024 4262.7275 C 7340.9897 4261.3516 7357.182 4207.271 7320.6963 4205.9214 C 7308.605 4203.3022 7307.282 4211.451 7306.4883 4220.13 C 7271.3516 4169.515 7389.409 4216.505 7363.2944 4149.0625 C 7382.1333 4187.083 7406.395 4219.627 7420.1274 4262.7275 C 7395.812 4265.7437 7383.323 4238.5186 7377.5024 4262.7275 z M 7420.1274 4035.424 C 7383.747 4036.9324 7352.3677 4043.4673 7334.879 4063.8403 C 7261.563 3888.4216 7227.564 3673.2888 7192.7715 3523.9053 C 7237.4326 3530.1758 7237.5127 3562.3755 7292.255 3523.9053 C 7326.227 3532.2131 7257.8325 3553.7505 7249.631 3566.5295 C 7279.2114 3589.7334 7342.738 3564.9153 7263.8384 3594.9458 C 7280.6396 3633.2046 7337.9214 3594.8928 7363.2954 3594.9458 C 7341.9966 3611.509 7328.5815 3635.9827 7292.255 3637.57 C 7298.472 3690.6982 7354.988 3627.066 7320.6714 3680.194 C 7369.7773 3691.7563 7380.6523 3653.6829 7405.9194 3680.194 C 7409.5176 3870.7737 7441.9023 4032.5662 7448.544 4220.1294 C 7387.028 4198.6455 7406.554 4094.929 7420.1274 4035.424 z M 8428.931 4774.2466 C 8366.409 4807.399 8323.838 4779.9614 8286.85 4774.2466 C 8268.752 4771.4683 8249.4375 4799.276 8258.433 4802.636 C 8153.684 4763.425 8162.231 4589.5938 8002.686 4589.5146 C 7994.4575 4692.464 8085.1836 4696.459 8102.143 4774.22 C 8051.317 4800.52 8082.22 4756.096 8059.519 4731.5957 C 8038.4585 4708.842 8004.1943 4709.0005 7988.4785 4688.9717 C 7970.593 4666.1914 7998.4795 4609.1206 7945.8545 4617.931 C 7957.7866 4601.4478 7964.614 4579.858 7960.062 4546.864 C 8034.992 4527.073 8089.761 4487.121 8116.3516 4418.991 C 8068.5947 4367.609 8050.9204 4466.4307 8016.895 4475.823 C 7979.456 4480.11 7970.249 4456.138 7974.2705 4418.991 C 7934.848 4422.1924 7934.08 4464.05 7903.23 4475.823 C 7861.532 4463.732 7921.698 4440.052 7903.23 4404.7563 C 7865.0244 4394.967 7875.7666 4434.125 7860.606 4447.3804 C 7834.3066 4386.7114 7803.853 4371.26 7732.7324 4333.7153 C 7721.5938 4270.48 7751.6504 4248.44 7746.9404 4191.6343 C 7695.8228 4202.112 7700.585 4268.416 7675.873 4305.2993 C 7652.907 4285.667 7640.9214 4255.029 7590.625 4262.6753 C 7624.782 4221.823 7648.595 4192.5605 7690.082 4191.635 C 7643.224 4163.43 7725.88 4070.667 7761.149 4035.3452 C 7765.144 4012.4058 7747.7085 4010.8713 7746.9414 3992.7212 C 7644.336 4051.1409 7629.4136 4197.218 7548.0005 4276.884 C 7507.996 4262.517 7551.917 4216.5586 7548.0005 4191.635 C 7467.832 4080.589 7525.4585 3904.906 7476.96 3779.5728 C 7501.249 3780.1812 7513.7637 3769.0159 7519.5576 3751.1565 C 7505.614 3711.3364 7481.6426 3771.7676 7462.7515 3736.9482 C 7467.4614 3665.405 7403.935 3604.101 7434.335 3552.2424 C 7482.7534 3551.1577 7476.404 3604.8948 7476.9595 3651.6995 C 7534.2676 3642.73 7515.5356 3557.6665 7519.5566 3495.4102 C 7564.1123 3552.1897 7527.415 3489.907 7547.973 3452.786 C 7534.665 3476.7837 7619.781 3441.6736 7604.806 3410.1619 C 7637.5615 3405.8225 7620.601 3451.225 7647.4033 3452.786 C 7621.448 3474.191 7603.88 3503.983 7604.806 3552.243 C 7644.6523 3539.9927 7635.0215 3478.2654 7661.6123 3452.786 C 7698.7334 3472.4712 7654.707 3573.3567 7690.0283 3594.8672 C 7733.7646 3605.4502 7717.334 3555.8674 7761.0957 3566.4507 C 7756.9155 3595.4226 7722.652 3594.3113 7718.4717 3623.283 C 7751.6235 3618.547 7779.6694 3608.731 7789.512 3580.659 C 7836.4756 3601.9844 7760.011 3615.3987 7775.304 3651.6995 C 7796.1265 3653.5518 7818.484 3678.7134 7817.9287 3736.9482 C 7842.1113 3742.1606 7844.7573 3725.862 7846.3447 3708.5317 C 7887.99 3720.5703 7837.8516 3754.2783 7846.3447 3779.5723 C 7919.82 3777.2703 7883.942 3665.5898 7931.5933 3637.4912 C 7925.8516 3692.1807 8027.1074 3602.5928 8059.467 3566.4507 L 8173.1577 3566.4507 C 8198.955 3627.781 8157.8916 3700.5151 8144.7417 3765.3645 C 8105.1865 3771.7676 8155.8804 3687.921 8116.325 3694.324 C 8070.4204 3745.6267 8142.837 3826.9597 8102.117 3879.0298 C 8105.3457 3897.1274 8144.5566 3897.6562 8144.7417 3879.0298 C 8178.158 3954.542 8204.802 4036.8535 8201.574 4148.9844 C 8300.185 4239.8423 8349.37 4380.045 8457.321 4461.563 C 8371.859 4548.9272 8470.55 4648.199 8428.931 4774.2466 z M 8613.636 4703.2056 C 8601.041 4727.997 8520.767 4688.654 8585.22 4731.622 C 8559.264 4775.0405 8500.949 4688.389 8542.595 4660.5815 C 8576.092 4664.9473 8569.026 4709.9263 8613.636 4703.2056 z M 8997.256 4532.682 C 9019.957 4492.836 9061.205 4552.658 9110.92 4532.682 C 9100.337 4607.2944 9021.412 4563.744 8997.256 4532.682 z M 9778.729 4319.5864 C 9723.192 4398.432 9639.928 4367.529 9508.747 4376.3926 C 9544.837 4303.5264 9706.18 4355.967 9778.729 4319.5864 z M 9423.525 4490.084 C 9416.012 4501.514 9408.683 4513.1294 9409.318 4532.682 C 9360.767 4543.3447 9391.273 4474.9497 9338.277 4490.084 C 9317.639 4470.8486 9402.889 4477.5693 9423.525 4490.084 z M 9253.002 4632.165 C 9277.449 4585.149 9432.944 4594.727 9466.149 4603.749 C 9447.947 4666.085 9317.48 4616.105 9253.002 4632.165 z M 9451.942 4532.682 C 9495.492 4486.2476 9609.343 4510.1133 9693.48 4504.2925 C 9632.731 4564.882 9534.147 4506.9644 9451.942 4532.682 z M 9665.063 4419.0435 C 9699.354 4378.3506 9767.616 4393.485 9821.327 4404.8354 C 9791.19 4457.9634 9722.928 4417.959 9665.063 4419.0435 z" svg:height="86.257195mm" draw:style-name="style-150" svg:viewBox="0.0 0.0 9906.8955 8625.72" svg:width="99.068954mm" svg:x="4.5138545mm" svg:y="-2.5747536E-4mm"/>
                <draw:path svg:d="M 9.366353 127.872925 C -32.252552 66.701355 76.411674 34.31638 108.84994 0.0 C 144.19823 2.142957 112.97759 48.101067 108.84994 56.832363 C 169.4131 79.42789 228.81192 -16.854187 279.3208 14.208192 C 225.1873 102.15582 93.530304 112.55369 37.782738 198.91388 C 19.050032 212.83058 61.012905 69.13539 9.366353 127.872925 z" svg:height="1.9986907mm" draw:style-name="style-151" svg:viewBox="0.0 0.0 279.32053 199.86908" svg:width="2.793205mm" svg:x="88.28299mm" svg:y="35.9492mm"/>
                <draw:path svg:d="M 87.76192 0.0 C 105.64761 3.4926 102.10213 28.231075 87.76192 28.416182 C 47.65132 86.96841 -60.801357 163.85648 45.137745 71.04056 C 38.41658 26.431889 83.36942 33.496216 87.76192 0.0 z" svg:height="1.1425523mm" draw:style-name="style-152" svg:viewBox="0.0 0.0 99.88258 114.255226" svg:width="0.99882585mm" svg:x="79.25832mm" svg:y="23.019543mm"/>
                <draw:path svg:d="M 128.923 0.0 C 94.97724 60.77471 31.529888 92.04844 1.0496775 156.2893 C -9.85082 107.10344 66.29601 22.913046 128.923 0.0 z" svg:height="1.562893mm" draw:style-name="style-153" svg:viewBox="0.0 0.0 128.92322 156.2893" svg:width="1.2892321mm" svg:x="79.98336mm" svg:y="23.87203mm"/>
                <draw:path svg:d="M 2827.5754 170.47125 C 2770.796 155.28424 2664.2747 145.30948 2600.2454 99.4307 C 2601.8328 49.10694 2647.209 129.61963 2642.8696 85.2225 C 2527.67 35.269165 2452.3699 122.39643 2358.681 170.47125 C 2336.2178 182.007 2309.8386 196.69139 2259.2239 213.09563 C 2105.21 263.02252 1983.5546 416.66605 1875.5781 525.67444 C 1858.089 519.48315 1846.3947 507.49765 1847.1619 483.05008 C 1815.941 499.18967 1799.9603 530.56915 1761.9131 539.8826 C 1766.173 600.1018 1821.6826 530.7016 1832.9537 568.2988 C 1779.0051 641.4032 1653.5663 552.05347 1605.6238 525.67444 C 1528.974 581.6337 1470.1306 655.4261 1378.2938 696.17194 C 1376.8121 633.12164 1452.086 646.8272 1463.5425 596.715 C 1388.8241 616.7174 1348.6074 671.24817 1321.4613 738.7963 C 1229.4392 714.0843 1160.9121 770.3876 1065.6886 767.2125 C 986.102 764.5667 908.28796 713.0788 809.9424 753.00433 C 791.2628 758.03143 787.5851 778.00745 767.318 781.4205 C 754.9884 851.98486 807.0584 903.68427 738.90173 923.50183 C 759.1424 855.76855 730.3028 817.3774 753.1099 767.2125 C 671.3272 761.20654 712.6816 878.3374 639.44495 880.8776 C 651.3776 864.39404 658.1774 842.804 653.6531 809.8371 C 510.16953 870.0827 449.6064 1088.7872 326.83975 1122.4156 C 384.4395 1033.1718 464.95224 966.89343 511.54535 866.66943 C 400.6056 935.69904 331.46994 1046.5333 255.77266 1150.832 C 224.20787 1090.3746 323.77057 1039.1779 341.02142 980.3346 C 264.7685 975.33405 239.63309 1144.0322 142.10767 1165.0403 C 143.77455 1109.0278 203.86142 1121.5957 170.52391 1065.5834 C 231.66911 1008.32745 322.26245 980.54614 341.02142 880.8776 C 328.03036 842.2485 314.616 918.7395 269.9808 895.0858 C 278.31516 865.5319 299.8258 849.1806 312.60516 824.0453 C 185.68456 872.3583 150.44206 1012.37555 56.83249 1094.026 C 156.5804 1061.1646 168.27498 940.25024 269.95435 909.32025 C 203.9673 1013.85724 148.43124 1128.8187 42.62437 1193.4829 C 77.54938 1120.167 27.437292 1193.9855 0.0 1165.0665 C 0.42333418 1099.7411 19.923124 1180.6769 42.62437 1136.6501 C 38.57625 1144.5348 -18.044584 1088.681 56.832493 1051.4014 C 51.83187 1031.5048 31.829372 1050.1842 28.416243 1065.6096 C 7.3818665 996.8973 116.28436 935.88434 142.08124 866.69586 C 87.20666 878.12585 78.92519 936.14923 42.624367 966.15265 C -2.3018816 911.48987 104.087074 865.39935 42.624367 824.0713 C 71.649155 790.3369 98.84833 843.59753 127.87311 809.8631 C 117.448524 796.6075 102.02332 788.3524 85.24873 781.44696 C 134.93747 710.2475 48.815613 671.5919 28.416235 625.15765 C 86.836235 656.7224 147.3729 686.17053 170.49747 753.03076 C 525.06555 816.4779 832.32623 608.039 1094.052 738.8226 C 1358.1592 746.6542 1477.4332 346.07504 1719.2095 554.1169 C 1797.0499 456.6973 1881.1874 365.60126 2017.5801 326.7868 C 2097.3784 255.03186 2166.276 172.34958 2315.9507 170.4975 C 2368.9995 143.03369 2385.5095 79.03102 2472.24 85.24875 C 2494.9148 55.827095 2503.0903 11.906169 2543.2805 0.0 C 2695.9717 46.249195 2789.793 151.31525 2969.5242 170.4975 C 2958.0942 236.51111 2851.1497 193.75432 2827.4429 213.12187 C 2806.488 206.90434 2833.1846 194.91885 2827.5754 170.47125 z M 369.5169 966.15265 C 388.5669 906.17163 532.024 846.1906 468.97375 795.65515 C 442.19797 849.70966 343.6671 906.7538 369.5169 966.15265 z M 525.8063 852.4877 C 561.94836 850.7414 580.919 831.79736 582.6388 795.65515 C 568.43066 795.65515 554.22253 795.65515 540.0144 795.65515 C 543.1894 822.5105 523.98065 826.98193 525.8063 852.4877 z" svg:height="11.934829mm" draw:style-name="style-154" svg:viewBox="0.0 0.0 2969.5242 1193.4829" svg:width="29.695242mm" svg:x="0.28337032mm" svg:y="25.151024mm"/>
                <draw:path svg:d="M 596.7651 390.6754 C 591.553 414.85837 607.85126 417.47772 625.18146 419.0916 C 632.14 463.93866 599.5701 469.2565 610.97363 518.5485 C 570.78314 520.8239 577.8741 475.8711 539.9331 475.92438 C 489.92645 517.70197 557.89795 561.19977 554.11505 603.79767 C 533.68915 611.3913 519.4547 548.447 511.51752 589.5895 C 492.2293 585.1708 499.74338 554.003 497.30972 532.75714 C 455.63754 562.7343 411.05533 494.47177 326.81223 490.13297 C 354.96378 367.92184 349.4344 348.9249 369.4364 220.17853 C 342.95145 274.20645 300.75037 312.5445 255.77168 348.05167 C 257.888 374.32468 303.87274 356.78296 312.5778 376.46783 C 208.35855 437.93048 211.401 650.39087 127.87252 689.04645 C 203.88693 811.3105 42.676655 934.34155 42.624172 1030.0414 C 23.36259 1016.151 24.208792 982.1519 0.0 973.2091 C 49.71515 875.7893 113.90292 818.957 99.45694 689.04645 C 95.09109 681.8234 50.13825 661.63574 56.859413 703.25464 C 72.12576 529.02637 172.08574 316.51328 326.81384 234.38652 C 319.29977 222.95654 311.9706 211.31482 312.60608 191.76215 C 153.82942 236.63545 152.82416 439.27972 14.235242 504.34076 C 54.584038 468.91293 42.016167 380.56863 71.06801 333.84326 C 86.49342 337.3623 80.6992 362.10077 99.45775 362.25943 C 96.44114 311.22128 131.33968 252.82774 198.94133 234.38632 C 188.51642 221.1307 173.09181 212.84915 156.31717 205.97014 C 232.33157 125.669 392.98712 130.0611 426.2716 7.056457 C 492.285 15.364452 512.0496 -12.36399 554.1449 7.056457 C 605.5266 145.11609 785.73444 154.35002 923.58295 205.97014 C 935.0398 193.74644 962.50336 197.52992 966.20715 177.55396 C 991.078 190.54492 1015.55164 203.98584 1008.8046 248.59451 C 863.9451 257.27292 671.83154 199.83174 554.1183 134.92958 C 538.03156 158.26593 551.8954 182.42224 554.1183 234.38652 C 517.8172 196.81573 525.94006 253.8334 525.7285 291.2191 C 466.4355 243.91153 491.09485 146.83595 497.31216 63.889023 C 475.03397 57.93594 408.78235 97.96741 397.82858 120.72159 C 395.76474 125.03435 427.0653 166.54749 426.24496 177.55415 C 419.78943 264.5492 326.8938 421.1825 440.45273 475.92477 C 434.8701 411.65747 536.47 462.85428 483.0769 475.92477 C 536.6783 462.8272 509.9551 428.0082 596.7651 390.6754 z" svg:height="10.300414mm" draw:style-name="style-155" svg:viewBox="0.0 0.0 1009.9406 1030.0414" svg:width="10.099406mm" svg:x="92.78146mm" svg:y="29.342638mm"/>
                <draw:path svg:d="M 255.77269 0.0 C 201.05684 96.83759 80.59212 127.95245 0.0 198.94012 C 24.6327 112.47436 165.31169 33.97261 255.77269 0.0 z" svg:height="1.9894012mm" draw:style-name="style-156" svg:viewBox="0.0 0.0 255.77269 198.94012" svg:width="2.5577269mm" svg:x="13.7821455mm" svg:y="31.118174mm"/>
                <draw:path svg:d="M 1321.3822 156.47139 C 1290.3995 153.87828 1276.1913 168.08647 1278.7578 199.09555 C 1253.4636 188.67105 1276.694 173.24564 1278.7578 156.47139 C 1166.839 132.52663 1266.9574 232.27464 1165.0928 213.30374 C 1169.035 242.4872 1203.034 241.66725 1221.9252 255.92792 C 1151.7312 258.997 1033.4625 233.51772 923.55457 255.92792 C 958.82355 191.74014 1115.6156 249.07515 1150.8845 184.88736 C 1135.0625 177.24088 1094.6606 183.59102 1079.8439 142.2632 C 1058.0952 142.4485 1033.1185 181.02455 1079.8439 170.67958 C 1041.6381 199.51906 866.6427 218.54285 781.47327 213.30374 C 757.71375 211.84874 754.35345 207.32422 753.057 184.88736 C 511.62473 201.5296 286.83472 211.16039 99.45684 128.055 C 101.04433 91.754326 147.02893 99.85057 184.70558 99.63862 C 156.68622 -3.310925 12.356016 129.35135 0.0 28.571413 C 136.04875 1.398897 276.35727 49.5795 412.03564 42.779606 C 444.3942 41.165524 465.8519 5.499906 497.2844 0.15543301 C 512.8419 -2.4905617 537.6334 29.524199 568.3251 28.571817 C 591.6084 27.857634 618.4636 -0.13565063 625.15753 0.15543301 C 690.19214 3.0658658 745.2784 46.90726 824.0713 28.571817 C 831.5855 40.002 838.9144 51.643326 838.2794 71.19599 C 984.0119 74.92679 1166.4685 77.25505 1321.3557 85.40418 C 1334.8231 136.73341 1265.3964 105.22128 1236.1069 113.820564 C 1329.9017 190.52333 1555.988 134.93442 1633.9346 227.4857 C 1778.8997 192.98401 1892.459 212.8544 2045.9965 184.86153 C 2004.1129 231.87779 1903.0951 247.5414 1818.6665 255.90208 C 1658.8052 271.77725 1465.9504 192.40225 1292.9393 199.06972 C 1297.9667 180.4428 1317.9691 176.73863 1321.3822 156.47139 z M 468.86832 113.84721 C 488.7914 128.26695 552.3708 123.292694 582.5333 142.2636 C 627.195 170.33601 558.27106 151.62994 610.94965 142.2636 C 690.9596 128.02916 827.24646 210.31459 923.5283 156.47179 C 906.9919 154.09064 908.10315 134.00868 909.32025 113.84762 C 812.0859 100.56556 626.08386 181.92485 582.5333 85.43123 C 599.255 83.20874 622.8558 87.86527 625.1577 71.22304 C 546.3119 58.68141 514.11206 92.78624 468.86832 113.84721 z" svg:height="2.5800638mm" draw:style-name="style-157" svg:viewBox="0.0 0.0 2045.9966 258.00638" svg:width="20.459967mm" svg:x="4.8310246mm" svg:y="36.515705mm"/>
                <draw:path svg:d="M 0.0 42.624172 C 69.92941 -5.847511 208.80911 14.631293 312.5787 0.0 C 327.18365 47.757095 268.39334 22.119127 241.53806 28.416384 C 245.95659 47.704613 277.12454 40.190536 298.3705 42.624577 C 223.83757 43.153454 126.656105 31.643738 0.0 42.624172 z" svg:height="0.42642388mm" draw:style-name="style-158" svg:viewBox="0.0 0.0 314.87515 42.642387" svg:width="3.1487515mm" svg:x="11.366764mm" svg:y="42.342857mm"/>
                <draw:path svg:d="M 45.215664 0.0 C 52.86216 64.47886 16.640617 85.116325 2.5914922 127.872925 C -6.589956 117.792786 8.8617 11.747506 45.215664 0.0 z" svg:height="1.2787292mm" draw:style-name="style-159" svg:viewBox="0.0 0.0 46.2638 127.872925" svg:width="0.462638mm" svg:x="48.70928mm" svg:y="50.299667mm"/>
                <draw:path svg:d="M 0.0 16.303913 C 54.58353 -23.780443 135.20209 25.696508 184.70569 2.0957215 C 129.14313 41.756573 76.12069 29.797518 0.0 16.303913 z" svg:height="0.29141578mm" draw:style-name="style-160" svg:viewBox="0.0 0.0 184.70569 29.141579" svg:width="1.8470569mm" svg:x="15.202957mm" svg:y="56.24639mm"/>
                <draw:path svg:d="M 170.30573 0.039968487 C 226.45015 -1.9180837 143.92673 68.5936 156.09753 113.7051 C 104.87428 71.31872 112.73233 110.39781 85.056984 156.32927 C 36.00333 145.13728 22.562414 169.61133 14.016424 198.95345 C -22.919506 179.13634 24.388044 125.42556 28.224617 99.47026 C 89.79324 135.74469 89.60794 55.09959 113.473366 14.221515 C 132.76138 18.613607 125.27376 49.808002 127.68156 71.02764 C 155.72733 61.264828 165.54323 33.192417 170.30573 0.039968487 z" svg:height="1.9895339mm" draw:style-name="style-161" svg:viewBox="0.0 0.0 190.07852 198.9534" svg:width="1.9007852mm" svg:x="32.113335mm" svg:y="57.545677mm"/>
                <draw:path svg:d="M 0.0 0.0 C 84.587456 26.749416 164.49132 20.690353 241.53806 14.208192 C 223.73149 53.23419 164.70288 51.038143 113.66513 56.832565 C 135.04343 123.53392 295.4604 18.812037 312.579 113.66513 C 251.77766 95.699905 242.33217 114.697044 170.4979 113.66513 C 201.71854 173.22282 280.19403 97.92239 312.579 156.2895 C 323.2151 200.05157 263.6047 173.59323 284.16263 227.33006 C 130.17494 210.82005 46.98962 123.50748 0.0 0.0 z" svg:height="2.2733006mm" draw:style-name="style-162" svg:viewBox="0.0 0.0 313.8616 227.33006" svg:width="3.138616mm" svg:x="48.30895mm" svg:y="27.281979mm"/>
                <draw:path svg:d="M 95.711205 0.0 C 106.77077 126.04749 132.56781 248.15263 166.77841 383.6458 C 97.98659 348.218 106.77077 235.2412 81.50342 156.31575 C 78.090355 119.670906 57.055622 175.81573 24.697296 156.31575 C 29.83022 100.0918 -21.314104 53.128216 10.489508 14.234434 C 66.157135 55.21869 46.392513 25.16198 95.711205 0.0 z" svg:height="3.8364582mm" draw:style-name="style-163" svg:viewBox="0.0 0.0 166.77875 383.6458" svg:width="1.6677876mm" svg:x="99.21281mm" svg:y="32.25509mm"/>
                <draw:path svg:d="M 265.7194 56.831963 C 229.12764 106.28267 159.80693 72.944916 66.77887 85.248344 C 62.78363 62.28261 80.21958 60.774307 80.98666 42.624172 C -65.30125 45.587494 19.31245 31.961468 80.98666 0.0 C 150.28151 42.333088 206.71703 18.943851 265.7194 56.831963 z" svg:height="0.85248345mm" draw:style-name="style-164" svg:viewBox="0.0 0.0 265.71902 85.248344" svg:width="2.65719mm" svg:x="89.27175mm" svg:y="41.348557mm"/>
                <draw:path svg:d="M 2031.8147 76.175095 C 1390.6234 138.72255 731.70514 -4.390478 0.0 76.175095 C 30.506453 15.744354 183.1181 18.098862 269.95438 19.34273 C 755.25305 26.248396 1300.718 26.168863 1790.2501 61.966904 C 1805.3843 4.2083993 1866.5297 -20.159863 1989.1638 19.34273 C 1974.6648 59.29507 1973.0507 79.87965 2031.8147 76.175095 z" svg:height="0.9249884mm" draw:style-name="style-165" svg:viewBox="0.0 0.0 2031.8147 92.49884" svg:width="20.318146mm" svg:x="0.42624375mm" svg:y="42.718018mm"/>
                <draw:path svg:d="M 1690.7933 71.53229 C 1629.8862 110.24076 1535.5358 91.349396 1463.4634 85.74048 C 1366.8904 78.22641 1263.2797 51.873848 1165.0928 57.324097 C 1136.359 58.93818 1122.6007 80.84576 1094.052 85.74048 C 964.03577 108.044914 818.1181 86.05781 682.0165 99.94868 C 671.6712 61.160667 710.2475 71.34739 710.4327 43.11631 C 644.1281 43.11631 577.8235 43.11631 511.49246 43.11631 C 474.55664 80.47554 534.4583 54.308292 525.7006 99.94868 C 449.92395 99.94868 374.14728 99.94868 298.3706 99.94868 C 284.69165 48.38125 362.2146 88.01586 355.20312 43.11631 C 250.34874 66.134926 112.659584 56.31883 0.0 71.53269 C 14.657913 28.64368 57.202908 33.14155 85.24875 28.908522 C 320.56915 -6.6250796 595.65643 11.94856 824.0976 0.49213725 C 922.09924 -4.4292355 1018.32825 29.199606 1108.26 28.908522 C 1143.3174 28.802746 1174.8292 12.795568 1207.7169 14.70033 C 1279.3132 18.907114 1350.3538 52.641727 1420.8387 57.3245 C 1514.8455 63.568466 1612.9 16.789995 1690.7933 71.53229 z" svg:height="0.9994852mm" draw:style-name="style-166" svg:viewBox="0.0 0.0 1690.7933 99.94852" svg:width="16.907934mm" svg:x="0.7106692mm" svg:y="43.901096mm"/>
                <draw:path svg:d="M 99.45694 1.1816946 C 153.7495 -9.322347 115.67607 53.542835 99.45694 57.987816 C 133.35022 99.474304 155.12538 171.70584 113.66513 214.27713 C 150.46884 286.42914 143.90715 401.9195 170.47125 484.2578 C 138.61557 468.75327 145.52122 414.48737 113.66513 398.98242 C 138.40361 499.89438 171.84714 706.05786 28.389738 740.00366 C 24.447392 677.1651 64.9815 592.20746 113.66513 541.06354 C 118.37455 488.99347 97.86951 462.13828 85.24875 427.39838 C 61.568428 427.39838 37.88851 427.39838 14.208192 427.39838 C -7.8846927 376.88953 62.44168 418.82574 56.80612 384.77423 C 52.41403 365.486 21.219633 373.00006 0.0 370.566 C 60.272076 272.45874 95.54124 177.2881 0.0 86.4034 C 1.7465018 26.608112 84.243484 47.536663 99.45694 1.1816946 z" svg:height="7.4000354mm" draw:style-name="style-167" svg:viewBox="0.0 0.0 170.47125 740.00354" svg:width="1.7047125mm" svg:x="66.069626mm" svg:y="41.76298mm"/>
                <draw:path svg:d="M 1534.5049 25.110304 C 1524.7946 86.41429 1405.5205 38.180805 1349.8254 53.526688 C 1403.8531 108.42764 1596.4965 24.713446 1562.9471 167.19182 C 1267.7253 195.50243 1072.4894 151.02599 838.30634 138.77544 C 844.4978 121.31284 856.50934 109.59198 880.93054 110.3857 C 846.85236 75.64581 779.99194 81.28137 724.6408 81.969315 C 506.6769 84.58866 217.8315 129.88548 0.0 138.77544 C 69.26822 65.35373 193.43698 79.03264 298.37082 67.73488 C 264.7424 35.058823 170.86812 62.654846 113.665535 53.526688 C 185.47316 -8.306582 309.5103 -7.4333315 412.03635 10.902515 C 425.68863 13.363202 453.52286 37.943016 468.86914 39.3189 C 684.02795 58.660015 902.3359 1.4836787 1079.8452 53.527092 C 1190.3085 12.35753 1410.5211 5.478509 1534.5049 25.110304 z M 1051.4288 96.177505 C 987.61163 103.162704 944.9608 88.98076 895.1391 81.969315 C 881.30194 141.05081 1132.841 104.67061 1051.4288 96.177505 z" svg:height="1.7645487mm" draw:style-name="style-168" svg:viewBox="0.0 0.0 1566.8433 176.45486" svg:width="15.668433mm" svg:x="87.24025mm" svg:y="52.60603mm"/>
                <draw:path svg:d="M 2273.3528 8.162454 C 2286.82 59.491684 2217.3933 27.979557 2188.104 36.552193 C 2168.869 50.4693 2169.689 84.46835 2145.4795 93.38456 C 2093.2773 98.226395 2132.3032 11.813716 2060.231 36.552193 C 2038.4822 36.76374 2013.5055 75.340195 2060.231 64.968575 C 1799.1666 102.989105 1509.0244 84.812325 1264.5494 164.45175 C 1326.3297 244.62047 1464.5215 154.4241 1548.7119 221.25789 C 1520.8512 289.54666 1457.563 236.28603 1406.6307 235.46608 C 1262.1682 233.11116 1085.1355 269.8091 951.9442 235.46608 C 978.82587 199.5885 1001.76526 248.56282 1037.193 221.25789 C 997.7966 175.48508 943.3717 204.45699 909.3198 235.46608 C 623.67584 201.65233 253.97353 311.18982 0.0 263.9087 C 7.328958 214.37886 92.842285 243.05968 142.08124 235.49231 C 411.4006 153.25978 716.1477 134.39505 966.17883 164.45175 C 982.82117 162.14973 978.1645 138.54895 980.38696 121.82758 C 1270.2379 206.54706 1534.7683 3.4001477 1889.7334 50.760384 C 1993.8999 -25.042883 2145.3474 5.8604302 2273.3528 8.162454 z M 1051.4276 207.07634 C 1091.6178 204.64229 1148.9 219.30023 1150.8844 178.65996 C 1132.9192 162.38792 1038.8599 150.13779 1023.01135 178.65996 C 1064.4716 174.69136 1071.8535 182.07301 1051.4276 207.07634 z" svg:height="2.7595067mm" draw:style-name="style-169" svg:viewBox="0.0 0.0 2275.0664 275.95068" svg:width="22.750666mm" svg:x="0.0mm" svg:y="53.62826mm"/>
                <draw:path svg:d="M 142.0812 2.782049 C 243.57533 -13.463325 267.91696 47.443806 369.4113 31.198433 C 346.10156 42.231754 291.35928 78.34712 369.4113 73.796364 C 333.63968 113.827835 264.16013 120.12509 184.70558 116.42054 C 192.21967 104.99036 199.54863 93.34903 198.91379 73.796364 C 124.67171 70.59485 57.070663 74.03456 0.0 88.004555 C 17.303732 48.502365 87.25959 61.625755 142.0812 59.588173 C 143.35112 20.853458 118.40099 30.986883 142.0812 2.782049 z" svg:height="1.1733394mm" draw:style-name="style-170" svg:viewBox="0.0 0.0 369.4113 117.33393" svg:width="3.6941128mm" svg:x="15.629466mm" svg:y="54.960793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6.25866mm" fo:page-width="103.582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