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6.444443mm" fo:page-width="56.4444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0.65773684mm"/>
    </style:style>
    <style:style style:family="graphic" style:name="style-3">
      <style:graphic-properties draw:fill="solid" draw:fill-color="#000000" draw:opacity="15.589353442192078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none" draw:stroke="solid" svg:stroke-color="#000000" draw:stroke-linejoin="round" svg:stroke-opacity="100.0%" svg:stroke-width="0.6614583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="solid" svg:stroke-color="#000000" draw:stroke-linejoin="round" svg:stroke-opacity="100.0%" svg:stroke-width="0.6614583mm"/>
    </style:style>
    <style:style style:family="graphic" style:name="style-12">
      <style:graphic-properties draw:fill="none" draw:stroke="solid" svg:stroke-color="#000000" draw:stroke-linejoin="round" svg:stroke-opacity="100.0%" svg:stroke-width="0.6614583mm"/>
    </style:style>
    <style:style style:family="graphic" style:name="style-13">
      <style:graphic-properties draw:fill="none" draw:stroke="solid" svg:stroke-color="#000000" draw:stroke-linejoin="round" svg:stroke-opacity="100.0%" svg:stroke-width="0.6614583mm"/>
    </style:style>
    <style:style style:family="graphic" style:name="style-14">
      <style:graphic-properties draw:fill="none" draw:stroke="solid" svg:stroke-color="#000000" draw:stroke-linejoin="round" svg:stroke-opacity="100.0%" svg:stroke-width="0.6614583mm"/>
    </style:style>
    <style:style style:family="graphic" style:name="style-15">
      <style:graphic-properties draw:fill="none" draw:stroke="solid" svg:stroke-color="#000000" draw:stroke-linejoin="round" svg:stroke-opacity="100.0%" svg:stroke-width="0.6614583mm"/>
    </style:style>
    <style:style style:family="graphic" style:name="style-16">
      <style:graphic-properties draw:fill="none" draw:stroke="solid" svg:stroke-color="#000000" draw:stroke-linejoin="round" svg:stroke-opacity="100.0%" svg:stroke-width="0.6614583mm"/>
    </style:style>
    <style:style style:family="graphic" style:name="style-17">
      <style:graphic-properties draw:fill="none" draw:stroke="solid" svg:stroke-color="#000000" draw:stroke-linejoin="round" svg:stroke-opacity="100.0%" svg:stroke-width="0.6614583mm"/>
    </style:style>
    <style:style style:family="graphic" style:name="style-18">
      <style:graphic-properties draw:fill="none" draw:stroke="solid" svg:stroke-color="#000000" draw:stroke-linejoin="round" svg:stroke-opacity="100.0%" svg:stroke-width="0.6614583mm"/>
    </style:style>
    <style:style style:family="graphic" style:name="style-19">
      <style:graphic-properties draw:fill="none" draw:stroke="solid" svg:stroke-color="#000000" draw:stroke-linejoin="round" svg:stroke-opacity="100.0%" svg:stroke-width="0.6614583mm"/>
    </style:style>
    <style:style style:family="graphic" style:name="style-20">
      <style:graphic-properties draw:fill="none" draw:stroke="solid" svg:stroke-color="#000000" draw:stroke-linejoin="round" svg:stroke-opacity="100.0%" svg:stroke-width="0.6614583mm"/>
    </style:style>
    <style:style style:family="graphic" style:name="style-21">
      <style:graphic-properties draw:fill="none" draw:stroke="solid" svg:stroke-color="#000000" draw:stroke-linejoin="round" svg:stroke-opacity="100.0%" svg:stroke-width="0.6614583mm"/>
    </style:style>
    <style:style style:family="graphic" style:name="style-22">
      <style:graphic-properties draw:fill="none" draw:stroke="solid" svg:stroke-color="#000000" draw:stroke-linejoin="round" svg:stroke-opacity="100.0%" svg:stroke-width="0.6614583mm"/>
    </style:style>
    <style:style style:family="graphic" style:name="style-23">
      <style:graphic-properties draw:fill="none" draw:stroke="solid" svg:stroke-color="#000000" draw:stroke-linejoin="miter" svg:stroke-opacity="100.0%" svg:stroke-width="0.35277778mm"/>
    </style:style>
    <style:style style:family="graphic" style:name="style-24">
      <style:graphic-properties draw:fill="solid" draw:fill-color="#ffffff" draw:opacity="100.0%" draw:opacity-name="gradient-1" draw:stroke="none"/>
    </style:style>
    <style:style style:family="graphic" style:name="style-25">
      <style:graphic-properties draw:fill="solid" draw:fill-color="#ffffff" draw:opacity="100.0%" draw:opacity-name="gradient-2" draw:stroke="none"/>
    </style:style>
    <style:style style:family="graphic" style:name="style-26">
      <style:graphic-properties draw:fill="solid" draw:fill-color="#ffffff" draw:opacity="100.0%" draw:opacity-name="gradient-3" draw:stroke="none"/>
    </style:style>
    <style:style style:family="graphic" style:name="style-27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1018">
          <draw:path svg:d="M 3909.5269 1945.7177 C 3909.8918 3020.2014 3034.6074 3891.4353 1954.7633 3891.4353 C 874.9194 3891.4353 -0.36492273 3020.2014 1.1168255E-4 1945.7177 C -0.36492273 871.2338 874.9194 0.0 1954.7635 0.0 C 3034.6074 0.0 3909.8918 871.2338 3909.5269 1945.7177 z" svg:height="38.91435mm" draw:style-name="style-2" svg:viewBox="0.0 0.0 3909.5269 3891.435" svg:width="39.09527mm" svg:x="6.3525662mm" svg:y="7.5959563mm"/>
          <draw:path svg:d="M 3047.3923 0.0 C 3758.46 2793.4646 666.84094 2986.857 1.2228743 2143.498 C -69.0827 688.2895 2915.1006 2035.1805 3047.3923 0.0 z" svg:height="25.835957mm" draw:style-name="style-3" svg:viewBox="0.0 0.0 3152.8994 2583.5957" svg:width="31.528996mm" svg:x="13.891369mm" svg:y="20.13941mm"/>
          <draw:path svg:d="M 0.0 444.48392 L 747.1381 0.0 L 1436.0181 434.3502 L 1116.9125 1247.3362 L 264.66357 1219.4791 L 0.0 444.48392 z" svg:height="12.473362mm" draw:style-name="style-4" svg:viewBox="0.0 0.0 1436.0181 1247.3362" svg:width="14.36018mm" svg:x="16.719248mm" svg:y="12.369851mm"/>
          <draw:path svg:d="M 452.0735 10.133828 L 1171.3545 0.0 L 1247.3362 642.02795 L 499.26334 1187.9572 L 0.0 747.13824 L 452.0735 10.133828 z" svg:height="11.879571mm" draw:style-name="style-5" svg:viewBox="0.0 0.0 1247.3362 1187.9572" svg:width="12.473362mm" svg:x="27.73658mm" svg:y="31.263912mm"/>
          <draw:path svg:d="M 0.0 0.0 L 615.44257 46.852154 L 1051.0647 810.44183 L 720.5532 1199.2117 L 112.70044 701.5576 L 0.0 0.0 z" svg:height="11.992117mm" draw:style-name="style-6" svg:viewBox="0.0 0.0 1051.0647 1199.2117" svg:width="10.510647mm" svg:x="9.29832mm" svg:y="30.706776mm"/>
          <draw:path svg:d="M 93.72338 968.7655 L 469.8152 296.33688 L 492.6268 0.0 C 425.46793 0.0 -3.2406268 690.7891 0.018470285 992.80634 C 57.004654 1106.7787 93.72338 968.7655 93.72338 968.7655 z" svg:height="10.379001mm" draw:style-name="style-7" svg:viewBox="0.0 0.0 492.6268 1037.9001" svg:width="4.926268mm" svg:x="6.537442mm" svg:y="14.231231mm"/>
          <draw:path svg:d="M 0.0 0.0 L 0.0 469.55505 L 447.26193 1212.5945 L 733.899 1186.0094 C 747.3308 850.21497 384.67288 245.78491 277.2186 192.05788 C 183.19617 138.88788 0.0 0.0 0.0 0.0 z" svg:height="12.125945mm" draw:style-name="style-8" svg:viewBox="0.0 0.0 734.2624 1212.5945" svg:width="7.342624mm" svg:x="37.78516mm" svg:y="12.197509mm"/>
          <draw:path svg:d="M 0.0 13.431834 L 632.49335 0.0" svg:height="0.13431835mm" draw:style-name="style-9" svg:viewBox="0.0 0.0 632.49335 13.431834" svg:width="6.3249335mm" svg:x="10.873119mm" svg:y="16.93876mm"/>
          <draw:path svg:d="M 0.0 35.818073 L 281.78876 124.991806 L 715.8972 35.818073 C 715.8972 35.818073 107.45427 -44.77263 0.0 35.818073 z" svg:height="1.2499182mm" draw:style-name="style-10" svg:viewBox="0.0 0.0 715.8972 124.99182" svg:width="7.158972mm" svg:x="21.981365mm" svg:y="7.581289mm"/>
          <draw:path svg:d="M 53.727135 0.0 L 0.0 389.52158" svg:height="3.8952157mm" draw:style-name="style-11" svg:viewBox="0.0 0.0 53.727135 389.52158" svg:width="0.5372714mm" svg:x="24.304897mm" svg:y="8.745376mm"/>
          <draw:path svg:d="M 0.0 0.0 L 261.6806 695.57465" svg:height="6.955746mm" draw:style-name="style-12" svg:viewBox="0.0 0.0 261.6806 695.57465" svg:width="2.616806mm" svg:x="7.059451mm" svg:y="24.232695mm"/>
          <draw:path svg:d="M 0.0 755.7791 L 432.2163 0.0" svg:height="7.5577908mm" draw:style-name="style-13" svg:viewBox="0.0 0.0 432.2163 755.7791" svg:width="4.322163mm" svg:x="15.427926mm" svg:y="24.086378mm"/>
          <draw:path svg:d="M 0.0 18.708885 L 754.5788 0.0" svg:height="0.18708886mm" draw:style-name="style-14" svg:viewBox="0.0 0.0 754.5788 18.708885" svg:width="7.5457883mm" svg:x="30.617832mm" svg:y="16.75167mm"/>
          <draw:path svg:d="M 0.0 0.0 L 491.2204 761.0557" svg:height="7.6105576mm" draw:style-name="style-15" svg:viewBox="0.0 0.0 491.2204 761.0557" svg:width="4.912204mm" svg:x="27.5573mm" svg:y="24.302244mm"/>
          <draw:path svg:d="M 338.19397 0.0 L 0.0 787.9192" svg:height="7.879192mm" draw:style-name="style-16" svg:viewBox="0.0 0.0 338.19397 787.9192" svg:width="3.3819396mm" svg:x="39.108627mm" svg:y="24.086378mm"/>
          <draw:path svg:d="M 0.0 5.2770514 L 903.52826 0.0" svg:height="0.052770518mm" draw:style-name="style-17" svg:viewBox="0.0 0.0 903.52826 5.2770514" svg:width="9.035282mm" svg:x="19.27037mm" svg:y="38.645466mm"/>
          <draw:path svg:d="M 0.0 0.0 L 449.72552 379.68933" svg:height="3.7968934mm" draw:style-name="style-18" svg:viewBox="0.0 0.0 449.72552 379.68933" svg:width="4.4972553mm" svg:x="16.36815mm" svg:y="42.03219mm"/>
          <draw:path svg:d="M 388.3827 0.0 L 0.0 385.50494" svg:height="3.8550496mm" draw:style-name="style-19" svg:viewBox="0.0 0.0 388.3827 385.50494" svg:width="3.8838267mm" svg:x="29.140337mm" svg:y="42.364983mm"/>
          <draw:path svg:d="M 0.0 0.0 L 207.95322 49.649746" svg:height="0.49649745mm" draw:style-name="style-20" svg:viewBox="0.0 0.0 207.95322 49.649746" svg:width="2.0795321mm" svg:x="39.686676mm" svg:y="37.53015mm"/>
          <draw:path svg:d="M 0.0 0.0 L 0.0 0.0" svg:height="0.0mm" draw:style-name="style-21" svg:viewBox="0.0 0.0 1.0 1.0" svg:width="0.0mm" svg:x="10.335848mm" svg:y="37.89233mm"/>
          <draw:path svg:d="M 0.0 29.048613 L 90.094925 0.0" svg:height="0.29048613mm" draw:style-name="style-22" svg:viewBox="0.0 0.0 90.094925 29.048613" svg:width="0.9009493mm" svg:x="9.866043mm" svg:y="37.57342mm"/>
          <draw:path svg:d="M 364.80652 303.26776 L 0.0 0.0" svg:height="3.0326777mm" draw:style-name="style-23" svg:viewBox="0.0 0.0 364.80652 303.26776" svg:width="3.6480653mm" svg:x="34.50148mm" svg:y="9.683806mm"/>
          <draw:path svg:d="M 499.57825 0.0 L 61.259785 256.9884 C -283.78494 743.71185 944.0632 833.0616 882.6784 256.9884 C 829.50824 194.9567 499.57825 0.0 499.57825 0.0 z" svg:height="6.562389mm" draw:style-name="style-24" svg:viewBox="0.0 0.0 884.9108 656.2389" svg:width="8.849108mm" svg:x="19.226164mm" svg:y="12.608156mm"/>
          <draw:path svg:d="M 2.2006893 268.71442 C 259.18918 286.4378 560.4858 295.2995 613.65576 286.4378 C 879.506 162.3744 -50.96931 -280.70898 2.2006893 268.71442 z" svg:height="2.8991432mm" draw:style-name="style-25" svg:viewBox="0.0 0.0 661.5301 289.91434" svg:width="6.615301mm" svg:x="19.591871mm" svg:y="21.618414mm"/>
          <draw:path svg:d="M 402.14087 0.0 C 250.80261 21.130007 -34.1291 745.04846 3.3658817 815.2735 C 56.53588 886.1669 508.481 239.265 402.14087 0.0 z" svg:height="8.20669mm" draw:style-name="style-26" svg:viewBox="0.0 0.0 418.28085 820.66895" svg:width="4.1828084mm" svg:x="6.553567mm" svg:y="15.1780405mm"/>
          <draw:path svg:d="M 0.0 23.631166 C 0.0 23.631166 487.3917 -29.538883 505.11508 23.631117 C 292.4351 121.10941 203.8185 209.72621 0.0 23.631166 z" svg:height="1.3245275mm" draw:style-name="style-27" svg:viewBox="0.0 0.0 505.11508 132.45274" svg:width="5.051151mm" svg:x="22.804077mm" svg:y="7.40931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69" draw:border="46.294487%" draw:display-name="gradient-1" draw:end="40.00000059604645%" draw:name="gradient-1" draw:start="0.0%" draw:style="linear"/>
    <draw:opacity draw:angle="3130" draw:border="123.16968%" draw:display-name="gradient-2" draw:end="40.00000059604645%" draw:name="gradient-2" draw:start="0.0%" draw:style="linear"/>
    <draw:opacity draw:angle="1888" draw:border="57.029408%" draw:display-name="gradient-3" draw:end="40.00000059604645%" draw:name="gradient-3" draw:start="0.0%" draw:style="linear"/>
    <draw:opacity draw:angle="1760" draw:border="38.72882%" draw:display-name="gradient-4" draw:end="40.00000059604645%" draw:name="gradient-4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6.444443mm" fo:page-width="56.4444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