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42294mm" fo:page-width="80.7135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3660.8865 10539.634 C 3662.7913 9911.91 3670.4116 9383.299 3673.269 8924.168 C 3675.1738 8466.042 3682.7942 8099.3027 3685.6514 7809.7427 L 3685.6514 7809.7427 C 3466.5764 7788.788 3297.0315 7762.117 3161.7764 7719.255 C 3028.4265 7673.535 3017.949 7616.3853 2887.4565 7559.235 C 2748.3914 7501.1597 2523.6016 7425.8857 2363.5815 7377.308 C 2205.4666 7327.778 2112.1216 7395.432 1951.149 7263.9604 C 1788.2716 7126.8003 1554.909 6761.9927 1390.1266 6581.018 C 1220.5817 6399.0903 1062.4667 6300.983 952.92914 6183.825 C 843.3916 6062.858 830.05664 6001.898 729.0916 5864.7114 C 622.4116 5720.884 450.00912 5494.189 329.99414 5353.219 C 205.21667 5213.201 31.861677 5093.1865 5.1916785 5034.132 C -18.620821 4974.124 39.481678 4961.741 179.49918 5000.794 C 317.61166 5039.846 610.9817 5138.9062 828.1517 5261.779 C 1042.4641 5381.7676 1271.0641 5583.6978 1452.0391 5717.0474 C 1627.2991 5847.5664 1742.5515 5960.887 1889.2365 6046.613 C 2034.0165 6127.601 2151.174 6125.67 2325.4817 6217.11 C 2500.7415 6306.645 2696.9565 6390.4653 2924.604 6593.3477 C 3148.4414 6799.0874 3390.3767 7073.4336 3660.8865 7434.405 L 3660.8865 7434.405 C 3674.2214 7104.84 3674.2214 6773.3696 3660.8865 6421.8975 C 3646.5989 6068.52 3616.1191 5717.021 3573.2566 5341.7627 L 3573.2566 5341.7627 C 3513.249 5270.3247 3412.2837 5200.7925 3274.1714 5129.355 C 3132.249 5056.0127 2911.269 5017.9126 2739.819 4912.185 C 2562.654 4804.5527 2399.7766 4672.1553 2240.709 4489.275 C 2083.5466 4299.7275 1903.524 4009.2153 1799.7017 3801.57 C 1693.0215 3592.02 1652.0641 3408.1877 1613.9641 3261.5024 C 1574.9116 3115.77 1573.9591 3015.7576 1567.2916 2928.1274 C 1553.9565 2834.7825 1537.7642 2735.7227 1555.8616 2722.3875 C 1573.0066 2710.0051 1602.534 2753.82 1677.7816 2853.8325 C 1751.1241 2953.845 1879.7114 3173.8726 1996.869 3319.6052 C 2110.2166 3462.4802 2229.279 3598.6875 2368.344 3706.3198 C 2507.4092 3810.1426 2682.6692 3871.1028 2820.7815 3954.9226 C 2956.989 4035.885 3066.5266 4118.753 3175.1116 4203.525 C 3277.029 4286.3926 3357.9915 4365.4497 3447.5264 4462.605 C 3536.109 4557.855 3626.5964 4663.5825 3715.1792 4779.7876 L 3715.1792 4779.7876 L 3697.0815 4632.15 L 3697.0815 4632.15 C 3653.2664 4614.0527 3613.2615 4582.62 3580.8765 4541.6626 C 3544.6816 4497.847 3559.9214 4449.27 3494.199 4377.8325 C 3426.5715 4301.6323 3327.5115 4214.955 3186.5415 4102.56 L 3186.5415 4102.56 C 3053.1917 3996.8328 2953.1792 3918.7273 2890.3142 3864.4353 C 2825.544 3810.1426 2857.929 3824.43 2803.6365 3774.9001 C 2747.439 3723.465 2641.7114 3648.2173 2559.7966 3552.9678 C 2473.119 3454.8599 2358.819 3300.5552 2304.5264 3192.9226 C 2250.2341 3080.5276 2230.2314 2982.4202 2240.709 2890.98 L 2240.709 2890.98 C 2233.089 2817.6377 2218.8015 2748.105 2194.0366 2690.0027 C 2167.3665 2629.995 2130.219 2573.7976 2090.214 2531.8877 C 2046.399 2487.12 1994.0117 2451.8777 1944.4817 2426.1602 C 1892.094 2397.5852 1842.564 2379.4875 1788.2716 2368.0576 L 1788.2716 2368.0576 C 1786.3665 2398.5376 1777.7941 2421.3975 1758.744 2436.6377 C 1737.7891 2449.9727 1697.784 2460.4502 1672.0667 2457.5928 C 1647.3016 2450.9253 1612.0591 2425.2078 1602.534 2409.9675 C 1586.3416 2392.8228 1583.4841 2373.7727 1593.9617 2356.6277 C 1605.3916 2337.5776 1630.1566 2320.4326 1672.0667 2301.3828 L 1672.0667 2301.3828 C 1642.5391 2284.2375 1633.9666 2269.9502 1653.9691 2250.9001 C 1673.019 2230.8977 1724.4541 2195.655 1782.5565 2192.7976 C 1835.8965 2189.94 1914.954 2199.465 1979.7241 2225.1826 C 2040.6842 2246.1375 2070.2117 2247.09 2159.7466 2320.4326 C 2250.2341 2391.87 2364.5342 2498.55 2513.124 2648.0925 L 2513.124 2648.0925 C 2522.649 2648.0925 2537.8892 2652.855 2548.3665 2658.57 C 2558.8442 2663.3328 2570.2742 2669.0476 2582.6565 2679.5251 L 2582.6565 2679.5251 L 2635.044 2627.1377 L 2635.044 2627.1377 C 2514.0767 2470.9275 2398.824 2338.5303 2281.6665 2229.945 C 2163.5566 2115.645 2028.3016 2028.0151 1938.7666 1970.8651 C 1848.279 1914.6676 1810.1791 1908.9528 1747.3141 1902.2853 C 1682.5441 1894.6652 1616.8215 1900.38 1550.1466 1923.2402 L 1550.1466 1923.2402 C 1562.5292 1965.1503 1562.5292 1997.5352 1550.1466 2024.2051 C 1535.8591 2050.8752 1503.4741 2071.83 1474.8992 2076.5925 C 1445.3716 2074.6877 1374.8866 2057.5427 1370.124 2028.9675 C 1363.4565 2000.3927 1383.4591 1958.4828 1433.9417 1907.0477 L 1433.9417 1907.0477 C 1452.0391 1851.8026 1485.3766 1810.8452 1544.4316 1780.3652 C 1597.7716 1747.9802 1674.9241 1714.6427 1775.889 1727.9777 C 1878.7592 1742.2651 2033.0641 1791.7952 2154.0315 1854.6602 C 2269.2842 1914.6676 2374.059 1991.8201 2478.834 2082.3079 C 2584.5615 2170.8901 2682.6692 2269.9502 2780.7764 2383.2976 L 2780.7764 2383.2976 C 2754.1064 2281.3801 2736.009 2198.5127 2722.674 2134.695 C 2707.434 2067.0676 2690.289 2021.3478 2704.5764 1997.5352 C 2717.9114 1973.7227 2754.1064 1973.7227 2809.3516 1997.5352 L 2809.3516 1997.5352 C 2769.3464 1873.7102 2717.9114 1760.3625 2640.759 1653.6826 C 2561.7014 1544.1451 2455.0215 1431.7501 2356.914 1357.4552 C 2257.854 1284.1127 2144.5066 1243.1552 2060.6865 1208.8651 C 1976.8666 1168.8602 1909.2391 1146.0001 1857.8041 1129.8077 L 1857.8041 1129.8077 C 1826.3715 1162.1926 1788.2716 1185.0527 1747.3141 1198.3877 C 1704.4517 1207.9127 1618.7267 1223.1527 1608.249 1204.1027 C 1594.9141 1181.2427 1638.729 1105.0427 1677.7816 1082.1827 C 1716.834 1058.3701 1768.269 1057.4177 1839.7067 1071.7052 L 1839.7067 1071.7052 C 1834.9442 1034.5577 1861.614 1012.65015 1915.9066 1013.6027 C 1971.1515 1010.7452 2066.4014 1026.9376 2165.4617 1065.9902 C 2261.664 1106.9478 2410.254 1194.5778 2490.2642 1251.7278 C 2564.559 1305.0677 2577.894 1335.5477 2629.3289 1384.1251 C 2676.954 1429.8452 2722.674 1446.9901 2792.2065 1527.0002 C 2860.7864 1605.1052 2942.7014 1709.8801 3041.7615 1848.9453 L 3041.7615 1848.9453 C 3034.1416 1815.6077 3034.1416 1783.2228 3041.7615 1759.4102 C 3049.3813 1734.645 3064.6216 1710.8328 3087.4814 1695.5927 L 3087.4814 1695.5927 C 3017.949 1568.9102 2958.894 1450.8002 2914.1265 1337.4526 C 2870.3115 1222.2002 2866.5015 1118.3777 2815.0667 1014.55524 C 2756.964 905.9702 2659.809 780.24023 2582.6565 703.0877 C 2504.5515 625.93524 2418.8267 584.9777 2351.1992 554.49774 C 2279.7615 521.1602 2217.849 514.49274 2165.4617 512.58777 C 2110.2166 508.7777 2069.259 514.49274 2032.1116 533.5427 L 2032.1116 533.5427 C 2050.209 582.12024 2052.1143 617.36273 2037.8267 649.74774 C 2019.729 677.3702 1976.8666 714.51776 1938.7666 713.5652 C 1899.7141 707.8502 1821.609 664.0352 1811.1316 633.5552 C 1801.6066 601.1702 1840.659 554.49774 1869.2341 533.5427 C 1893.0466 511.63522 1920.6691 504.0152 1955.9116 506.87274 L 1955.9116 506.87274 C 1967.3416 476.39276 1995.9166 447.81775 2037.8267 417.33774 C 2080.689 384.00024 2144.5066 336.37524 2211.1814 322.08774 C 2276.904 306.84775 2342.6265 298.27524 2426.4465 332.56525 C 2509.3142 362.09274 2603.6116 438.29272 2698.8616 517.3503 C 2788.3965 596.4077 2880.789 702.13525 2972.229 808.8152 C 3064.6216 911.68524 3181.779 1052.6552 3250.359 1136.4752 C 3315.1292 1219.3427 3326.559 1233.6301 3372.279 1300.3052 C 3416.0942 1364.1227 3467.529 1438.4177 3522.7742 1523.1902 L 3522.7742 1523.1902 C 3575.1614 1553.6702 3619.929 1588.9127 3657.0767 1628.9177 C 3693.2715 1667.9702 3718.989 1711.7852 3738.039 1760.3625 L 3738.039 1760.3625 C 3662.7913 1452.7051 3608.4988 1196.4827 3575.1614 977.4077 C 3538.9666 758.33276 3532.299 608.7902 3529.4417 459.24774 C 3519.9165 306.84775 3523.7266 157.30525 3540.8713 83.96275 C 3558.969 11.572759 3585.639 -33.19474 3638.979 30.622759 C 3687.5564 92.535255 3788.5212 291.60776 3842.814 459.24774 C 3896.154 624.0302 3933.3013 843.10516 3958.0664 1025.0327 C 3980.9263 1206.0077 3985.6892 1373.6477 3976.164 1538.4302 L 3976.164 1538.4302 L 4004.739 1548.9077 L 4004.739 1548.9077 C 4017.1213 1370.7903 4039.0288 1198.3877 4074.245 1020.2702 C 4108.5347 838.3427 4166.637 622.12524 4207.5947 485.91772 C 4244.7427 347.80524 4265.6973 279.22525 4306.6553 210.64525 C 4346.6597 141.11275 4424.765 9.667759 4445.7197 73.48526 C 4464.77 136.35027 4435.2427 409.71774 4422.86 581.1677 C 4408.5728 747.8552 4388.57 889.7777 4359.0425 1084.0876 C 4327.61 1279.3502 4283.795 1491.7577 4231.4077 1739.4076 L 4231.4077 1739.4076 C 4271.439 1714.6427 4300.967 1705.1177 4323.8 1718.4526 C 4344.755 1727.9777 4355.2324 1760.3625 4359.0425 1807.9877 L 4359.0425 1807.9877 C 4393.3325 1711.7852 4428.575 1649.8727 4468.6064 1618.4401 C 4505.7275 1586.0552 4547.6377 1586.0552 4590.5 1618.4401 L 4590.5 1618.4401 C 4636.2466 1499.3777 4714.325 1371.7427 4828.625 1231.7252 C 4941.972 1091.7078 5145.8076 886.92017 5263.9175 782.1452 C 5377.265 673.56024 5426.795 647.8427 5519.1875 591.6452 C 5612.506 530.68524 5731.5684 471.63025 5821.1035 444.00772 C 5909.7124 417.33774 5997.316 430.67273 6036.3945 444.00772 C 6070.685 455.43774 6068.7803 483.0602 6030.68 523.06525 L 6030.68 523.06525 C 6090.6875 510.68274 6128.787 515.44525 6152.573 533.5427 C 6175.4336 553.5452 6184.006 621.1727 6164.03 633.5552 C 6140.2173 643.0802 6089.708 624.9827 6012.556 586.8827 L 6012.556 586.8827 C 5960.195 589.74023 5901.1133 610.69525 5839.201 649.74774 C 5776.336 684.99023 5718.2334 729.75775 5635.3657 813.5777 C 5547.7095 900.25525 5416.291 1047.8927 5321.9937 1157.4302 C 5223.8857 1262.2052 5135.277 1344.1202 5066.7236 1443.1802 C 4998.1436 1541.2877 4952.4233 1633.6802 4921.944 1734.645 L 4921.944 1734.645 C 4929.5635 1755.6001 4933.3735 1778.4602 4933.3735 1803.2251 C 4931.495 1826.0851 4925.7534 1853.7075 4916.255 1882.2826 L 4916.255 1882.2826 C 4941.02 1842.2776 4966.711 1813.7028 4997.218 1792.7478 C 5025.7925 1770.8402 5055.3203 1758.4576 5089.61 1755.6001 L 5089.61 1755.6001 C 5197.2427 1648.9202 5297.255 1563.1952 5397.2676 1480.3278 C 5497.28 1399.3651 5572.5273 1340.3102 5682.065 1273.6353 C 5789.6973 1203.1501 5924.9785 1120.2827 6036.4214 1072.6577 C 6145.959 1025.0327 6238.3516 1001.22015 6331.6963 983.12274 C 6424.0625 961.2153 6507.8823 940.26013 6575.5366 945.9753 C 6638.4014 948.8327 6687.931 980.2652 6708.886 1004.0777 C 6726.005 1025.9852 6718.385 1052.6552 6686.0264 1084.0876 L 6686.0264 1084.0876 C 6739.366 1082.1827 6786.991 1091.7078 6825.0913 1105.0427 C 6861.2866 1118.3777 6915.579 1139.3328 6918.4365 1167.9076 C 6917.484 1194.5778 6867.9536 1250.7751 6843.1885 1263.1577 C 6818.3975 1269.8252 6798.4214 1245.0602 6779.3716 1226.0103 C 6758.416 1205.0552 6742.2236 1181.2427 6726.984 1146.9526 L 6726.984 1146.9526 C 6700.3135 1129.8077 6656.499 1134.5702 6587.9185 1157.4302 C 6519.339 1179.3378 6442.1865 1219.3427 6320.266 1285.0652 C 6193.584 1346.9777 6016.4453 1421.2726 5850.6836 1544.1451 C 5686.8804 1667.9702 5516.3564 1824.1802 5339.1914 2020.3951 L 5339.1914 2020.3951 C 5317.2837 2059.4475 5297.2812 2101.3577 5275.3735 2157.5552 C 5251.588 2209.9426 5229.654 2272.8076 5205.8413 2342.34 L 5205.8413 2342.34 C 5403.009 2148.9827 5561.1504 1997.5352 5687.833 1887.9977 C 5810.705 1777.5077 5838.3276 1747.9802 5954.5063 1681.3052 C 6071.69 1610.8202 6243.114 1519.3801 6384.084 1480.3278 C 6524.1016 1440.3226 6682.2427 1431.7501 6785.0864 1443.1802 C 6884.146 1454.6102 6947.9644 1493.6626 6976.512 1538.4302 C 7002.257 1582.2452 6976.512 1672.7327 6947.011 1691.7827 C 6914.5996 1705.1177 6867.9536 1682.2577 6796.5166 1623.2026 L 6796.5166 1623.2026 C 6647.9263 1663.2076 6514.5767 1717.5002 6378.3687 1782.2701 C 6243.114 1846.0878 6102.1436 1939.4327 5995.464 2014.6803 C 5886.879 2089.9275 5804.964 2156.6028 5734.479 2226.1353 C 5662.089 2291.8577 5605.891 2356.6277 5565.8867 2416.635 L 5565.8867 2416.635 C 5643.039 2403.3 5684.949 2409.9675 5687.8066 2432.8276 C 5687.8066 2455.6877 5634.44 2493.7876 5583.005 2554.7476 C 5530.644 2615.7075 5435.394 2726.1978 5385.864 2787.1577 C 5335.3813 2843.3552 5278.2314 2879.55 5287.7563 2891.9326 C 5292.519 2900.5051 5384.9116 2866.215 5432.536 2854.7852 C 5478.2563 2842.4026 5525.8813 2834.7825 5571.6016 2828.115 L 5571.6016 2828.115 C 5724.9536 2699.5276 5864.0186 2591.895 6006.894 2505.2175 C 6148.8164 2414.73 6289.7866 2357.5803 6407.896 2304.24 C 6522.17 2248.0427 6615.5415 2216.61 6691.7417 2188.0352 C 6766.0625 2158.5076 6800.326 2146.125 6860.334 2140.4102 C 6916.5312 2134.695 6974.634 2138.5051 7034.6416 2155.6501 L 7034.6416 2155.6501 C 7121.3193 2144.2202 7182.279 2148.03 7213.738 2167.08 C 7243.2393 2187.0828 7237.524 2237.5652 7226.1206 2267.0925 C 7210.88 2292.81 7178.495 2315.6702 7144.2056 2325.1953 C 7108.963 2332.8152 7045.145 2334.72 7022.285 2320.4326 C 6996.5674 2302.335 6988.9478 2275.6653 6999.425 2229.945 L 6999.425 2229.945 C 6960.373 2279.475 6880.3623 2346.1501 6755.5854 2426.1602 C 6627.95 2506.1702 6428.8774 2606.1826 6250.7603 2711.9102 C 6068.833 2815.7324 5884.074 2927.1753 5682.1177 3050.0476 L 5682.1177 3050.0476 C 5588.7993 3204.3525 5492.5703 3335.7976 5385.917 3458.67 C 5276.3525 3579.6375 5158.269 3677.745 5049.684 3771.0903 C 4941.0996 3858.7202 4843.9443 3937.7773 4747.742 3997.7852 L 4747.742 3997.7852 C 4715.3306 4094.94 4661.0645 4181.6177 4584.8643 4268.295 C 4504.8545 4351.1626 4351.5015 4437.8403 4282.922 4506.42 C 4212.437 4573.095 4188.651 4622.625 4167.696 4670.25 C 4143.8833 4715.0176 4139.121 4750.2603 4149.572 4775.9775 L 4149.572 4775.9775 C 4288.6367 4608.3374 4417.2246 4467.3677 4539.171 4353.0674 C 4661.0645 4234.005 4748.7207 4176.855 4875.4033 4082.5574 C 5000.181 3985.4026 5156.3647 3899.6777 5281.1685 3792.045 C 5403.0615 3683.46 5490.7183 3568.2078 5606.9233 3442.4773 C 5720.2705 3314.8428 5840.286 3180.54 5966.9683 3035.76 L 5966.9683 3035.76 C 5959.3486 3198.6375 5919.317 3392.9475 5850.737 3632.9778 C 5779.2993 3872.0552 5690.717 4207.335 5548.794 4458.795 C 5403.0615 4708.35 5253.546 4895.04 4997.297 5114.115 C 4739.1694 5330.3325 4419.1294 5535.0933 4021.9636 5743.691 L 4021.9636 5743.691 C 4022.916 5814.176 4022.916 5897.07 4021.9636 5992.2935 C 4021.0107 6085.638 4019.106 6191.3657 4016.2485 6309.476 L 4016.2485 6309.476 C 4107.6885 6206.5796 4230.5605 6119.9287 4399.1533 6045.607 C 4565.841 5970.3594 4776.3433 5923.7134 5008.727 5865.5845 C 5239.2583 5803.672 5537.3643 5709.3745 5774.537 5685.562 C 6012.662 5661.7495 6233.6685 5669.369 6407.949 5722.683 C 6576.542 5772.213 6696.5303 5861.7744 6779.424 5987.5044 L 6779.424 5987.5044 C 6943.2275 6057.037 7102.322 6139.905 7260.437 6236.1074 C 7417.5996 6330.405 7589.049 6406.6045 7719.5415 6563.7666 C 7848.1294 6721.908 7974.812 6992.392 8032.9404 7177.203 C 8088.186 7358.178 8070.062 7560.1084 8055.7744 7654.406 C 8035.7715 7745.8457 7998.651 7791.566 7933.881 7728.7007 C 7868.158 7660.121 7791.0054 7453.428 7672.8955 7262.9287 C 7551.0024 7068.5923 7351.9033 6769.5337 7226.173 6597.131 C 7102.348 6423.7495 7015.671 6332.309 6929.946 6241.822 C 6841.363 6149.456 6767.0684 6087.517 6703.277 6052.2744 L 6703.277 6052.2744 C 6529.8955 6117.045 6350.852 6182.7935 6151.753 6253.2783 C 5950.776 6319.9536 5724.0806 6399.011 5519.3193 6464.7334 C 5313.5796 6529.477 5173.5625 6587.606 4933.506 6639.041 C 4690.618 6688.5713 4407.7256 6724.7393 4074.3508 6755.2456 L 4074.3508 6755.2456 C 4071.4934 6949.5557 4073.3984 7195.3013 4080.066 7506.768 C 4086.7334 7817.257 4097.211 8179.2334 4115.3086 8606.906 L 4115.3086 8606.906 C 4166.7437 8568.806 4242.9434 8551.635 4347.7183 8559.255 C 4448.657 8563.091 4537.266 8575.447 4742.053 8644.026 C 4948.746 8712.634 5330.698 8870.722 5583.0845 8971.713 C 5832.6655 9067.916 6018.3765 9102.206 6239.3833 9236.508 C 6456.553 9369.858 6668.0083 9594.648 6888.9883 9770.834 C 7109.015 9943.264 7425.246 10116.592 7551.0024 10272.828 C 7673.874 10428.086 7695.7817 10623.349 7620.5347 10696.691 C 7542.4297 10764.345 7370.0005 10749.078 7092.8496 10690.976 C 6809.9575 10630.969 6344.1846 10507.144 5966.995 10341.408 C 5587.9 10169.958 5163.058 9875.636 4858.2847 9686.088 C 4553.4585 9498.42 4325.8374 9343.188 4161.0547 9220.315 L 4161.0547 9220.315 C 4162.933 9445.105 4165.8174 9661.323 4173.437 9887.065 C 4179.1523 10111.856 4186.772 10328.073 4196.271 10553.815 L 4196.271 10553.815 C 4018.074 10549.159 3839.9563 10544.396 3660.8865 10539.634 L 3660.8865 10539.634 z" svg:height="107.41317mm" draw:style-name="style-2" svg:viewBox="0.0 0.0 8070.463 10741.317" svg:width="80.70463mm" svg:x="0.0047040465mm" svg:y="0.003864071mm"/>
            <draw:path svg:d="M 3427.736 4604.6626 C 3342.011 4607.52 3238.1885 4588.4697 3112.4585 4555.1323 C 2984.8235 4516.08 2834.3284 4469.407 2675.261 4393.207 C 2511.431 4315.1025 2338.076 4210.3276 2155.196 4100.7896 C 1970.4109 3988.395 1768.481 3874.095 1590.3635 3732.1724 C 1409.3885 3582.6301 1240.796 3399.75 1092.206 3242.5876 C 947.426 3086.3774 827.4111 2943.4758 710.25354 2813.9626 C 588.33356 2683.4438 482.60608 2578.6685 367.35355 2466.2734 C 248.29106 2350.0952 57.791103 2169.1199 13.023596 2132.925 C -30.791393 2096.7302 45.408592 2175.7874 101.6061 2249.13 C 152.08861 2323.425 233.0511 2441.5085 322.58606 2562.5027 C 410.21606 2676.7764 553.09106 2847.3 633.10114 2945.4077 C 709.301 3040.6575 717.8736 3083.5198 787.406 3147.3374 C 854.08105 3209.2502 934.09106 3223.5376 1031.246 3318.7876 C 1127.4485 3414.0374 1254.1311 3567.3901 1363.6686 3701.6926 C 1472.2535 3830.2798 1582.7437 3994.11 1673.2311 4090.3123 C 1758.956 4179.847 1796.1035 4220.805 1883.7336 4257.0005 C 1971.3635 4292.2427 2096.141 4283.6704 2199.011 4312.2446 C 2297.1187 4341.7725 2381.8909 4381.777 2486.666 4428.4497 C 2591.441 4473.218 2748.6035 4532.2725 2829.566 4576.088 C 2905.7659 4614.188 2874.3335 4644.667 2951.4858 4671.364 C 3027.686 4697.0815 3181.9907 4724.7036 3289.6235 4732.324 C 3395.351 4734.229 3538.2258 4693.2446 3582.041 4701.8438 C 3622.9983 4713.3 3609.6633 4739.944 3538.2258 4792.331 L 3538.2258 4792.331 C 3538.2258 4990.451 3540.131 5201.9062 3543.941 5448.6304 C 3546.7986 5689.5864 3556.3235 5907.7354 3554.4185 6245.8726 C 3551.5608 6583.058 3538.2258 6985.9653 3522.0334 7466.025 L 3522.0334 7466.025 L 3892.5295 7486.98 L 3892.5295 7486.98 C 3881.0994 7383.1313 3868.7437 7225.0425 3859.192 7002.158 C 3849.6936 6776.415 3839.1895 6503.048 3831.5696 6160.148 L 3831.5696 6160.148 C 3781.1133 6076.328 3742.0608 5999.175 3703.9607 5932.5005 C 3664.9082 5862.042 3607.7585 5781.0527 3609.6633 5751.5254 C 3611.5686 5721.072 3646.811 5723.903 3715.3909 5756.3145 L 3715.3909 5756.3145 C 3753.491 5776.3164 3815.3772 5815.343 3908.7222 5877.255 C 4000.1619 5937.289 4148.752 6044.895 4263.078 6119.217 C 4372.6157 6189.702 4410.6895 6214.4663 4572.6143 6310.6694 C 4735.4917 6404.94 5014.574 6580.2266 5226.0293 6689.738 C 5431.7695 6797.37 5586.074 6856.4517 5807.054 6962.1523 C 6028.987 7066.002 6483.3555 7298.3853 6537.622 7314.5776 C 6582.363 7325.055 6265.207 7141.2227 6100.4243 7042.163 C 5933.737 6941.1978 5747.073 6835.47 5558.4785 6724.98 C 5369.8833 6607.8223 5156.5234 6483.045 4977.453 6376.365 C 4795.526 6267.7803 4634.5537 6187.7705 4479.296 6099.1875 C 4321.1543 6009.6265 4141.158 5906.782 4042.0986 5852.4897 C 3939.2285 5798.198 3883.0308 5776.2905 3881.126 5771.5015 C 3879.221 5763.9077 3943.0386 5762.003 4036.3835 5806.744 C 4130.655 5850.5586 4276.413 5934.3784 4440.243 6028.7026 C 4602.1685 6118.2373 4796.4785 6230.633 5005.102 6351.6 C 5211.795 6470.6626 5476.563 6628.778 5674.7095 6744.9565 C 5869.972 6856.425 6005.227 6936.4087 6172.867 7032.612 C 6337.6494 7129.7925 6500.5273 7225.995 6665.31 7325.055 L 6665.31 7325.055 C 6756.723 7372.6807 6837.7124 7409.8276 6908.1973 7436.4976 C 6979.6343 7459.3315 7108.222 7523.1484 7080.5996 7481.239 C 7047.2617 7436.4976 6875.8125 7314.551 6720.581 7188.8213 C 6561.4873 7061.186 6348.154 6879.259 6150.0337 6734.479 C 5950.9873 6585.889 5763.3184 6446.8237 5547.101 6321.094 C 5327.1 6193.459 5084.186 6081.0635 4855.586 5987.719 C 4625.0815 5893.422 4360.286 5821.957 4185.9785 5765.76 C 4013.5498 5708.61 3893.535 5674.32 3825.9336 5655.27 L 3825.9336 5655.27 C 3818.3137 5432.385 3809.7412 5200.9277 3804.0264 4953.2773 C 3794.5015 4698.9863 3788.7864 4385.5874 3786.881 4171.275 C 3783.0713 3959.8196 3783.0713 3802.657 3786.881 3692.1677 L 3786.881 3692.1677 C 3747.8289 3681.69 3718.3013 3670.26 3698.2988 3657.8774 C 3675.439 3643.5898 3642.1013 3617.8723 3660.199 3617.8723 C 3675.439 3617.8723 3733.5415 3640.7327 3798.3113 3653.1147 C 3862.129 3663.5925 3924.9937 3677.88 4042.1248 3677.88 C 4158.3564 3675.049 4334.5425 3661.714 4489.8 3637.875 C 4643.1523 3608.3477 4807.9346 3567.3901 4954.62 3526.4324 C 5098.4473 3486.4277 5232.75 3440.7073 5353.7173 3400.7024 C 5471.827 3357.84 5573.7183 3312.1199 5663.28 3274.9724 C 5751.8623 3231.1575 5811.8433 3190.2002 5884.26 3163.5298 C 5955.6973 3137.8125 6070.024 3122.5728 6084.311 3117.7837 C 6093.81 3108.285 6026.2085 3101.6174 5950.9614 3113.021 C 5870.951 3119.6885 5756.625 3137.8125 5629.942 3178.7434 C 5503.26 3218.7485 5330.8574 3311.141 5204.175 3360.6711 C 5077.492 3408.2961 4976.5273 3433.987 4871.779 3471.161 C 4766.0513 3508.3086 4674.6113 3548.3135 4567.931 3576.8884 C 4456.489 3601.6536 4310.7563 3609.2734 4219.3164 3617.846 C 4125.9717 3622.6084 4082.1296 3620.7036 4014.5288 3612.1309 C 3942.139 3598.796 3836.4114 3573.0522 3804.0264 3556.886 C 3770.6887 3539.7412 3777.3562 3526.4062 3820.219 3516.8545 C 3862.1023 3501.641 3942.1123 3508.3086 4064.0325 3481.612 C 4184.9995 3453.0637 4401.2173 3391.1245 4540.282 3354.9297 C 4673.6323 3318.761 4746.9746 3296.8535 4877.4673 3259.6794 C 5007.9595 3217.7695 5184.1724 3148.2368 5314.638 3112.9949 C 5441.321 3074.8948 5497.5186 3059.6545 5641.372 3037.747 C 5784.2207 3011.0771 6089.9995 2983.4546 6161.4106 2976.787 C 6228.1123 2971.998 6149.0283 2988.2173 6045.2056 3007.2405 C 5934.716 3020.5754 5686.1133 3045.3406 5530.8823 3077.7256 C 5377.5034 3112.968 5247.0107 3172.023 5131.785 3213.9329 C 5011.7695 3250.1282 4954.62 3274.893 4827.937 3310.1355 C 4697.445 3345.378 4494.5356 3391.098 4373.5947 3425.3618 C 4251.675 3457.773 4180.211 3487.3005 4107.847 3506.3506 C 4034.505 3520.6382 3951.6375 3514.923 3936.3972 3526.353 C 3921.1572 3534.9255 3950.685 3563.5005 4003.0986 3572.0994 C 4050.7236 3578.7668 4142.164 3577.8145 4229.767 3576.8623 C 4313.5874 3574.957 4406.932 3576.8623 4517.4224 3556.8594 C 4626.0073 3529.237 4758.405 3481.5857 4888.8975 3435.892 C 5017.485 3391.1245 5168.932 3336.832 5281.327 3294.922 C 5389.912 3251.107 5447.0625 3211.102 5541.36 3178.717 C 5634.7046 3140.617 5746.1475 3112.0159 5834.7295 3092.992 C 5919.502 3072.037 5984.2725 3068.2007 6050.9473 3067.2744 C 6117.649 3066.322 6172.867 3070.1057 6228.1123 3082.4883 L 6228.1123 3082.4883 C 6244.3047 3083.4407 6276.6895 3076.7732 6321.457 3062.4856 C 6365.2456 3045.3672 6421.4434 3021.5283 6493.86 2987.2383 L 6493.86 2987.2383 C 6502.432 2925.3257 6458.617 2874.8433 6366.2246 2825.3132 C 6270.022 2773.9045 6100.4775 2714.823 5934.742 2699.5833 C 5764.2446 2685.2957 5545.17 2702.4404 5369.9097 2739.5881 C 5196.5283 2774.8306 5047.012 2863.4397 4899.3745 2906.302 C 4747.901 2946.3071 4610.7676 2935.8032 4473.6074 2981.5498 C 4331.6846 3023.4597 4189.736 3093.9448 4069.721 3163.477 C 3948.7537 3231.1045 3847.7883 3305.3994 3759.2324 3390.1455 L 3759.2324 3390.1455 C 3739.23 3292.9907 3727.7998 3198.7195 3721.1323 3092.992 C 3714.4648 2989.1697 3714.4648 2878.653 3721.1323 2765.332 L 3721.1323 2765.332 C 3678.2698 2751.0447 3663.9827 2739.5881 3670.65 2727.2322 C 3677.3174 2713.8972 3669.6973 2741.5195 3764.9475 2691.9897 C 3859.2185 2636.7449 4056.4126 2533.8748 4224.0527 2419.5747 C 4385.025 2304.3486 4589.812 2144.3286 4739.3813 2016.6672 C 4886.9927 1888.0797 5005.129 1801.4022 5115.6187 1657.5746 C 5222.299 1508.0322 5329.931 1285.1473 5387.0815 1153.7023 C 5442.326 1025.1149 5459.471 937.4845 5442.326 890.8122 L 5442.326 890.8122 C 5324.2163 1046.0696 5192.771 1210.852 5032.778 1385.1598 C 4871.805 1559.4673 4667.0176 1768.0648 4495.541 1929.9897 C 4322.1865 2088.1047 4104.064 2250.0295 4003.1252 2338.612 C 3899.2761 2423.3845 3908.828 2406.2397 3881.2053 2445.2659 C 3849.7727 2485.2969 3843.1318 2558.6133 3831.6753 2566.2332 C 3816.4353 2568.1382 3798.3643 2501.4631 3814.5566 2465.2944 C 3828.844 2430.052 3860.2505 2410.0234 3930.7354 2353.8523 C 4000.2678 2290.987 4128.8555 2193.8323 4235.562 2102.3918 C 4342.2153 2009.9998 4458.447 1906.1774 4562.269 1809.0221 C 4662.2817 1708.0573 4718.4795 1634.7146 4833.732 1511.8422 C 4948.0317 1385.1598 5135.674 1190.8496 5242.3545 1067.9772 C 5345.224 944.1524 5397.612 881.28723 5458.572 780.3224 C 5519.5317 676.4996 5598.589 478.37982 5596.684 457.42462 C 5587.1855 436.46982 5514.769 550.7696 5419.519 653.6396 C 5324.269 753.6521 5169.0117 921.29205 5027.0894 1057.4998 C 4880.4043 1191.8024 4693.7144 1334.6772 4562.296 1456.5973 C 4429.8984 1576.6122 4343.2207 1670.9095 4247.018 1779.4946 C 4149.8633 1886.1746 4066.9956 1971.8997 3986.9856 2091.9146 C 3903.1658 2207.1672 3783.151 2463.3896 3759.3381 2485.2969 C 3734.5732 2506.2522 3792.6758 2318.6099 3842.2056 2223.3596 C 3886.9465 2125.2522 3948.8594 2024.2871 4042.2307 1909.9873 C 4132.7183 1793.7823 4263.237 1669.0048 4396.5874 1547.0847 C 4530.8633 1422.3071 4709.0073 1290.862 4838.521 1178.467 C 4965.203 1062.2621 5063.311 963.202 5154.7505 870.8098 C 5243.3594 778.4172 5315.723 699.35956 5375.757 633.6372 C 5431.9546 566.9621 5466.2446 531.7196 5508.1543 472.66473 C 5550.0645 408.84717 5643.3833 274.54477 5630.0483 275.49734 C 5613.882 276.4497 5490.983 401.2273 5419.5454 477.42743 C 5348.135 549.8172 5292.8896 625.0646 5198.566 714.5996 C 5097.6006 803.1823 4966.1553 900.3372 4833.7583 1002.2549 C 4698.503 1103.2197 4527.053 1202.2798 4407.0386 1309.9121 C 4286.071 1415.6396 4202.2505 1520.4148 4119.3833 1628.0471 C 4035.5632 1732.8223 3977.4607 1800.4498 3908.8809 1929.9897 C 3836.4905 2058.5771 3736.505 2264.3171 3693.642 2389.068 C 3649.8271 2510.9883 3663.162 2613.8582 3648.8745 2656.7205 C 3631.7295 2694.8206 3604.1074 2685.2957 3599.3447 2631.9558 C 3592.6772 2574.8057 3599.3447 2477.651 3615.537 2329.0605 L 3615.537 2329.0605 C 3621.2522 2203.3306 3591.7249 2073.7908 3526.9548 1940.4408 C 3458.3745 1802.3284 3349.7898 1654.6908 3223.1072 1527.0557 C 3095.4722 1401.3257 2950.6921 1310.8383 2774.4797 1188.9182 C 2594.4573 1064.1406 2321.0898 916.50305 2160.1172 789.82074 C 1995.3347 661.2332 1911.5148 557.4108 1805.7871 426.91815 C 1697.2023 292.61575 1567.6622 51.633232 1523.8472 8.770863 C 1482.8898 -32.186745 1501.9398 78.303314 1551.4697 174.50586 C 1600.0474 265.9459 1705.7747 431.68088 1805.7871 558.3632 C 1901.0374 683.1408 2002.0022 805.06085 2126.7798 916.50305 C 2250.6047 1022.23065 2400.1472 1110.8134 2542.0696 1204.1583 C 2678.2773 1298.4557 2839.2498 1389.8959 2951.6448 1470.8584 C 3063.0872 1547.0581 3141.1921 1597.5406 3211.6772 1663.2631 C 3276.4473 1723.2706 3314.5474 1780.4208 3355.5046 1849.9534 C 3398.3674 1920.438 3438.372 1997.5906 3461.2322 2081.4104 C 3478.3774 2160.4683 3470.757 2222.3806 3471.7095 2333.8232 C 3472.6624 2443.3606 3464.0896 2455.7166 3471.7095 2742.419 C 3476.4722 3031.0266 3502.1897 3743.4966 3505.0474 4041.6292 C 3504.095 4335.0254 3495.5222 4387.386 3483.1396 4485.494 C 3471.5508 4580.85 3449.6433 4617.0444 3427.736 4604.6626 L 3427.736 4604.6626 z" svg:height="74.95174mm" draw:style-name="style-3" svg:viewBox="0.0 0.0 7084.426 7495.1733" svg:width="70.84426mm" svg:x="2.2028596mm" svg:y="30.121357mm"/>
            <draw:path svg:d="M 49.303352 571.6927 C 135.98087 525.0204 413.1583 385.00272 597.94354 309.782 C 782.7021 230.72435 959.8933 166.9068 1139.8895 118.32934 C 1315.1494 68.79949 1483.7421 36.414524 1649.4769 17.364492 C 1816.1907 -0.73315936 2002.8545 -5.4692235 2124.8008 6.8866916 C 2241.0056 17.364492 2354.3535 75.466965 2351.4692 82.13444 C 2344.8018 84.0392 2232.4067 42.129208 2102.867 37.393147 C 1970.4695 35.488384 1758.062 36.440765 1582.8018 62.158268 C 1406.5896 84.06584 1231.3295 117.4032 1057.022 173.6009 C 877.95184 225.03592 694.11945 316.47574 531.2422 385.056 C 365.507 452.6835 164.52968 548.8856 82.61446 582.2234 C 0.72589236 612.6503 -37.37417 616.46027 49.303352 571.6927 L 49.303352 571.6927 z" svg:height="6.052125mm" draw:style-name="style-4" svg:viewBox="0.0 0.0 2351.5232 605.21246" svg:width="23.515232mm" svg:x="40.740158mm" svg:y="58.45908mm"/>
            <draw:path svg:d="M 3374.9507 2394.868 C 3310.1807 2293.9026 3113.9658 2047.1783 2981.5684 1900.4939 C 2847.2659 1753.8088 2715.8208 1635.6987 2583.4233 1531.8763 C 2451.9783 1428.0535 2340.536 1355.6637 2190.0408 1274.7013 C 2031.9259 1188.9762 1738.556 1053.6945 1669.976 1027.0513 C 1605.2059 999.4286 1691.8834 1051.816 1797.6108 1118.4911 C 1900.4808 1182.3087 2143.3684 1315.6584 2284.3384 1415.6447 C 2420.546 1512.8263 2505.3184 1596.6462 2627.2383 1703.2999 C 2752.0159 1808.0747 2903.4634 1939.546 3014.9058 2046.1997 C 3121.586 2148.1436 3255.8882 2308.137 3263.5085 2324.3562 C 3266.366 2333.855 3144.446 2228.1274 3036.8135 2131.9512 C 2924.4185 2032.8914 2752.0159 1873.8232 2611.046 1753.8088 C 2469.1235 1632.8412 2340.536 1523.3037 2195.7559 1421.4127 C 2048.1184 1318.516 1863.3334 1222.3401 1736.651 1143.2562 C 1609.0159 1062.2938 1544.246 1008.02747 1431.851 936.56384 C 1313.7408 859.4113 1164.1984 776.5437 1049.8984 699.39124 C 937.5035 619.38116 842.2534 547.9171 756.5285 477.43207 C 665.08844 404.11615 522.2135 290.7421 519.356 281.21707 C 518.40344 271.7187 644.1335 351.70212 746.051 422.18713 C 844.1585 491.7198 1037.516 640.3097 1105.1434 684.1249 C 1171.8185 719.3674 1196.5835 707.91095 1138.481 653.64465 C 1075.616 596.49457 849.8735 445.99988 740.336 366.9422 C 628.8935 286.9588 576.506 241.23889 480.3035 189.8039 C 382.19598 132.6538 244.08347 85.9811 165.026 53.596127 C 84.0635 24.0687 -34.998997 -23.556377 9.768511 13.591305 C 55.4885 46.928658 308.85345 172.65862 435.53595 266.0036 C 559.36096 355.53867 623.17847 454.59875 751.766 563.1572 C 879.40094 668.88477 1059.4235 797.4723 1199.4409 911.77203 C 1335.6484 1023.2147 1453.7585 1149.8971 1575.6783 1244.1948 C 1693.7885 1334.6823 1777.6084 1375.6399 1919.5309 1466.1273 C 2062.406 1555.662 2242.4285 1661.3895 2422.451 1779.5 C 2600.5684 1893.7994 2842.5034 2056.7036 2975.8535 2157.6423 C 3103.4883 2255.75 3135.8733 2326.2344 3197.7856 2379.6016 C 3261.6033 2433.8933 3313.9907 2468.1838 3347.3284 2474.8508 C 3375.9036 2475.8303 3434.0059 2488.2124 3374.9507 2394.868 L 3374.9507 2394.868 z" svg:height="24.759111mm" draw:style-name="style-5" svg:viewBox="0.0 0.0 3400.468 2475.9111" svg:width="34.00468mm" svg:x="2.7878606mm" svg:y="51.06678mm"/>
            <draw:path svg:d="M 3111.4524 2320.939 C 3108.5947 2288.5273 2972.3875 2167.587 2867.6125 2078.9778 C 2758.075 1985.6592 2630.44 1888.4775 2480.8975 1791.3226 C 2330.4023 1697.0519 2139.9026 1608.443 1982.74 1514.1453 C 1822.7201 1414.1328 1679.8451 1316.9779 1539.8275 1211.2502 C 1397.9052 1102.6652 1266.4601 991.2492 1141.6826 888.35297 C 1015.9526 786.4353 913.0826 697.853 793.0676 600.6977 C 669.2426 495.92294 523.51013 388.31686 411.1151 293.04047 C 293.95758 196.83794 179.6576 92.08942 112.030106 45.416718 C 43.450138 -2.2079563 -22.27239 -15.543301 7.255113 20.652 C 35.83011 55.89452 172.0376 148.28673 283.4801 257.79797 C 393.9701 365.43027 525.4151 510.21027 659.7176 655.94305 C 789.25757 797.8655 922.6076 963.6003 1063.5776 1105.5227 C 1200.7375 1244.5876 1322.6576 1370.318 1484.5826 1493.1904 C 1647.4601 1615.0842 1861.7725 1731.3151 2020.8401 1831.3275 C 2174.1924 1925.599 2265.6326 1996.1107 2408.5076 2068.5005 C 2552.335 2138.9856 2745.6924 2215.1855 2867.6125 2259.926 C 2985.7227 2300.937 3108.5947 2350.4666 3111.4524 2320.939 L 3111.4524 2320.939 z" svg:height="23.298937mm" draw:style-name="style-6" svg:viewBox="0.0 0.0 3111.4524 2329.8936" svg:width="31.114523mm" svg:x="3.8131194mm" svg:y="52.358513mm"/>
            <draw:path svg:d="M 3455.3252 1779.8372 L 2907.6372 1568.3821 L 2907.6372 1568.3821 C 2851.44 1573.1444 2726.6624 1532.1868 2525.685 1441.6997 C 2323.755 1349.3071 1963.71 1162.6171 1706.5349 1028.3141 C 1445.55 891.15436 1194.0901 765.4248 981.6826 639.69446 C 768.349 513.0121 592.11017 386.32977 438.7575 281.55417 C 282.54773 174.87465 120.622475 50.09707 52.042606 13.901767 C -18.442429 -19.435183 -6.059869 11.044222 23.467558 64.384796 C 49.18506 110.104706 79.665276 184.39926 217.7778 301.557 C 357.79507 418.71472 629.2578 615.8821 848.30615 760.6617 C 1064.5502 900.6798 1281.72 1021.64703 1507.4362 1149.2822 C 1730.3477 1274.0598 1920.8209 1403.5996 2181.806 1512.1847 C 2444.7227 1619.817 2840.936 1717.9248 3061.9158 1784.5995 C 3277.2078 1844.6338 3409.6052 1885.5647 3477.206 1885.5647 C 3541.0498 1883.6592 3536.2876 1848.4166 3455.3252 1779.8372 L 3455.3252 1779.8372 z" svg:height="18.85565mm" draw:style-name="style-7" svg:viewBox="0.0 0.0 3521.028 1885.565" svg:width="35.21028mm" svg:x="39.226868mm" svg:y="88.14476mm"/>
            <draw:path svg:d="M 9.11766 21.029884 C 41.502632 3.9112597 94.816154 -2.7558072 169.13776 1.0270691 C 240.57518 3.884614 281.53278 -13.259849 446.3152 41.058537 C 609.1928 92.467705 953.04535 234.4164 1143.5715 308.68512 C 1329.3091 379.17014 1416.9391 413.45987 1564.5503 470.61 C 1713.1403 525.8553 1884.6168 572.55383 2023.6816 651.5849 C 2159.8892 731.59454 2268.474 840.1796 2382.774 944.02905 C 2495.169 1044.0149 2579.915 1162.1246 2698.9775 1257.4014 C 2816.1619 1348.8412 2970.467 1418.3734 3080.9568 1499.3367 C 3188.589 1582.2306 3283.8394 1661.2616 3340.9893 1736.5089 C 3393.3496 1805.115 3423.8564 1892.7186 3406.6855 1918.4624 C 3385.7297 1943.2275 3307.6516 1913.6735 3235.2617 1877.479 C 3160.9666 1832.7377 3074.2888 1762.2527 2975.2292 1681.2635 C 2876.1687 1600.3011 2763.7742 1502.1935 2648.5212 1408.8489 C 2528.5066 1313.5986 2434.1826 1233.589 2277.9993 1121.1936 C 2117.953 1004.0367 1917.9541 845.948 1718.8553 727.83746 C 1517.8777 608.77496 1296.9242 504.92636 1099.7568 420.1536 C 901.6366 333.50272 703.49023 269.6589 545.4015 218.2239 C 383.47665 162.97858 234.88673 127.73606 147.25684 102.01896 C 60.579308 73.44351 40.576897 69.607346 20.574081 61.06135 C -2.2858746 51.536743 -6.0958 49.605335 9.144305 51.536743 L 9.144305 51.536743 L 9.144305 21.029884 L 9.11766 21.029884 z" svg:height="19.276026mm" draw:style-name="style-8" svg:viewBox="0.0 0.0 3411.4866 1927.6025" svg:width="34.114864mm" svg:x="41.58969mm" svg:y="86.15896mm"/>
            <draw:path svg:d="M 284.4634 286.78925 C 343.51825 363.94174 404.47867 441.09427 467.34305 529.6765 C 530.20825 615.4017 595.93097 696.36414 660.72754 802.0917 C 722.63995 905.9144 783.59955 1032.5968 843.58057 1144.9915 C 901.6835 1252.6245 977.88354 1389.7843 1020.746 1457.4385 C 1060.7507 1524.1132 1072.1809 1556.4714 1092.183 1543.1365 C 1110.281 1525.0393 1137.9037 1465.0316 1131.2358 1366.924 C 1120.7584 1265.9854 1093.1624 1104.0338 1036.9651 958.32806 C 979.815 808.7854 895.04224 624.9267 793.125 499.19675 C 687.39746 374.41916 547.3802 303.9341 416.86084 222.0193 C 282.58447 137.24695 40.623325 1.9919648 7.312215 0.086800255 C -24.119974 -2.7707448 45.38563 64.830505 223.52963 206.77919 L 223.52963 206.77919 C 294.01465 227.73439 367.35724 269.64438 439.74704 332.50916 C 513.0896 393.46918 576.9334 460.1443 660.7534 580.1592 C 742.66864 703.032 856.9688 904.935 926.50104 1053.5516 C 993.1766 1198.3578 1048.3944 1402.1664 1058.8984 1437.4089 C 1064.6135 1465.9844 1013.1519 1342.1588 970.28955 1245.9833 C 921.7121 1147.8756 862.6839 986.9035 793.1508 862.0993 C 720.76105 733.538 624.5589 586.8533 555.97864 499.19675 C 486.41974 410.61404 429.2963 382.0394 384.52835 347.74927 C 338.7826 311.55438 305.41818 292.50433 284.4634 286.78925 L 284.4634 286.78925 z" svg:height="15.4609165mm" draw:style-name="style-9" svg:viewBox="0.0 0.0 1132.2528 1546.0917" svg:width="11.322528mm" svg:x="68.83019mm" svg:y="61.003315mm"/>
            <draw:path svg:d="M 1906.1582 1888.1128 C 1894.728 1843.3453 1877.5831 1775.7178 1850.9128 1722.3776 C 1825.1953 1668.0851 1791.858 1615.6976 1750.9004 1565.2151 C 1706.1328 1512.8276 1666.128 1476.6328 1579.4506 1409.0052 C 1487.0581 1335.6627 1330.8481 1221.3625 1213.6906 1147.0675 C 1093.6755 1071.8202 983.18567 1038.4824 882.2206 969.9026 C 780.303 899.41754 695.53064 806.0726 616.47314 733.6828 C 536.46313 658.435 419.30557 532.7051 411.68552 536.5154 C 402.16052 540.3253 485.0281 670.81757 561.228 758.4475 C 634.5706 842.2679 767.92065 973.7125 854.59814 1046.1027 C 940.32306 1113.7302 985.09064 1122.3029 1069.8629 1182.31 C 1151.778 1244.2225 1254.648 1331.8528 1352.7555 1409.0052 C 1448.0055 1483.3003 1558.4955 1552.8325 1640.4105 1621.4127 C 1716.6106 1686.1827 1794.7156 1756.6677 1823.2905 1792.8627 C 1849.9604 1827.1528 1837.5779 1838.5825 1811.8604 1823.3424 C 1784.2382 1802.3877 1735.6606 1741.4276 1662.3181 1681.42 C 1585.1656 1619.5076 1468.9604 1531.8777 1368.948 1459.4875 C 1268.9355 1383.2878 1146.0631 1293.7527 1069.8629 1242.3177 C 991.7581 1191.8351 959.3731 1192.7875 909.8431 1156.5925 C 857.4555 1117.5402 851.7406 1089.9175 771.7305 1010.8602 C 688.86316 926.0878 525.98553 781.30786 433.5931 667.96 C 345.01062 551.75507 292.62302 444.12277 228.80566 334.5853 C 160.2256 224.09503 63.07068 54.550125 29.733124 16.450262 C -5.5093937 -22.60218 -14.081827 7.8776274 29.733124 107.89029 C 72.595695 203.14024 178.32304 445.07516 284.0506 602.23773 C 385.96802 759.40027 527.8907 914.65765 644.09564 1046.1027 C 755.5381 1169.9275 841.263 1266.13 970.8031 1364.2378 C 1103.2006 1463.2979 1289.8905 1552.8325 1424.1931 1636.6525 C 1552.7806 1721.4253 1677.5582 1801.4353 1750.9004 1858.585 C 1822.3383 1910.02 1875.678 1961.455 1855.6755 1953.8351 C 1830.9104 1943.3578 1715.6578 1864.3 1623.2655 1808.1028 C 1528.0155 1750.9526 1426.098 1683.3252 1313.703 1615.6976 C 1198.4504 1545.2126 1052.7181 1466.155 953.658 1393.7651 C 855.55054 1319.4702 809.8306 1274.7026 721.2481 1182.31 C 625.99817 1085.1552 498.36304 939.4228 411.68552 833.69525 C 323.10303 727.96765 277.38312 665.1025 212.61317 556.5178 C 144.98569 442.21762 58.30817 211.71288 29.733124 173.61282 C 0.20569642 138.3703 -2.6518486 212.66527 46.878193 329.8226 C 95.45565 445.07516 212.61317 676.53265 317.38815 844.1726 C 416.44803 1008.0027 519.31805 1162.3076 655.5256 1303.2777 C 793.6381 1440.4375 983.18567 1564.2627 1136.5381 1656.6553 C 1287.9856 1741.4276 1435.623 1764.2876 1557.5431 1828.1052 C 1677.5582 1890.97 1789.9529 2002.4126 1850.9128 2030.0353 C 1906.1582 2053.8477 1897.5856 2001.4602 1906.1582 1979.5526 C 1913.7781 1955.7136 1913.7781 1929.0701 1906.1582 1888.1128 L 1906.1582 1888.1128 z" svg:height="20.361097mm" draw:style-name="style-10" svg:viewBox="0.0 0.0 1911.873 2036.1096" svg:width="19.11873mm" svg:x="17.418638mm" svg:y="32.40782mm"/>
            <draw:path svg:d="M 1150.7235 1267.6261 L 1117.3861 1464.7938 L 1117.3861 1464.7938 C 1072.6185 1422.8838 1039.2812 1373.3536 1006.89624 1323.8237 C 973.5585 1272.3888 990.7038 1218.0962 929.7438 1157.1362 C 864.021 1091.4138 726.8611 1014.26135 636.37366 939.966 C 547.79114 861.8611 467.7811 799.9487 392.53375 702.79376 C 312.5237 600.87616 229.65611 478.00375 165.83875 359.89362 C 98.21126 241.78372 -3.7063708 52.23619 0.103756584 12.231165 C 4.8662643 -30.631203 116.30871 47.473682 187.74612 117.95872 C 257.27856 187.49117 344.9087 350.36862 409.67862 430.37866 C 470.63864 509.43634 523.02625 523.72363 559.2211 586.58887 C 591.6061 644.69135 567.7936 718.98627 620.18115 783.7562 C 672.5687 846.621 858.30634 958.06366 868.78375 959.9688 C 872.5936 956.1585 704.9537 840.9063 663.9961 783.7562 C 622.0861 727.55853 654.47107 677.0763 624.94366 621.83136 C 591.6061 562.7761 517.31116 503.72125 475.40115 440.85605 C 430.6336 376.08612 388.72363 317.03125 364.9111 249.40378 C 339.19357 180.8237 330.62115 111.291245 331.57373 36.996284 L 331.57373 36.996284 C 403.96375 101.76623 458.25607 158.91612 498.2611 208.44617 C 537.3137 257.02362 561.1261 296.07608 569.6987 329.41382 L 569.6987 329.41382 C 552.55365 244.64127 556.3636 217.97118 581.1287 249.40378 C 605.8936 280.83636 653.5187 407.5187 713.5261 511.3411 C 769.72363 610.4012 844.0186 721.8438 918.3136 849.4786 C 990.7038 975.23517 1066.9034 1113.321 1150.7235 1267.6261 L 1150.7235 1267.6261 z" svg:height="14.647939mm" draw:style-name="style-11" svg:viewBox="0.0 0.0 1150.7235 1464.7938" svg:width="11.507236mm" svg:x="25.963583mm" svg:y="31.059097mm"/>
            <draw:path svg:d="M 365.83966 1818.4935 C 374.4119 1777.5359 408.70203 1711.8136 464.89972 1621.3258 C 521.09705 1524.1709 620.1571 1370.8186 703.0247 1267.9486 C 784.01337 1166.031 863.9972 1100.3082 946.8644 1015.5359 C 1028.8059 926.00085 1128.7921 820.2735 1195.4672 753.5984 C 1256.4268 685.9709 1293.5745 639.2984 1328.817 617.391 C 1364.0596 593.5785 1389.777 593.5785 1405.9695 617.391 L 1405.9695 617.391 C 1587.8967 485.94595 1683.147 428.79608 1687.883 435.46353 C 1689.7882 444.03598 1608.8519 516.42596 1433.5922 663.11096 L 1433.5922 663.11096 C 1435.4707 713.59357 1421.2096 766.93353 1394.5131 819.3209 C 1365.938 872.6609 1324.9805 925.04846 1267.8303 980.2934 L 1267.8303 980.2934 C 1314.5297 943.1461 1352.6031 916.4758 1378.3468 900.2833 C 1403.1119 884.09106 1419.3044 874.56604 1423.0881 879.32855 L 1423.0881 879.32855 C 1444.9957 867.89856 1502.1454 825.9884 1594.538 753.5984 C 1686.9307 679.3034 1808.8507 576.4334 1970.7755 441.17844 L 1970.7755 441.17844 C 1866.0004 485.94595 1803.1356 502.13846 1782.1804 485.94595 C 1760.2732 468.8009 1796.4681 401.1734 1843.1404 344.9761 C 1886.0032 285.92105 1996.493 187.81354 2042.2129 138.28351 C 2085.0752 83.038574 2140.3206 42.080963 2108.888 37.318455 C 2075.5508 35.413494 1922.198 73.51356 1843.1404 118.28109 C 1759.3204 157.33353 1686.9569 230.6759 1622.1606 279.25357 C 1554.5066 323.0685 1547.8391 319.2586 1455.4731 400.22104 C 1362.128 482.13605 1177.3167 658.34845 1073.4943 764.076 C 967.7667 866.946 847.7514 1002.201 830.60657 1015.5359 C 813.4617 1021.251 909.66425 885.99603 968.71906 819.3209 C 1024.9164 751.6934 1085.8765 703.11597 1173.5067 622.1535 C 1259.2314 541.1909 1361.149 444.03598 1483.0691 334.4985 L 1483.0691 334.4985 C 1511.6442 278.301 1544.9816 223.05606 1583.0549 168.7635 C 1622.134 111.61342 1722.1465 14.4585 1710.6901 2.0759392 C 1692.5924 -11.259002 1567.8414 42.080963 1494.4727 92.56359 C 1420.1777 139.23608 1381.1252 186.86096 1278.2552 294.49347 C 1171.5753 402.12598 991.5528 587.8634 874.3951 733.59595 C 756.2587 876.471 663.89276 1015.5359 586.74023 1146.981 C 510.5401 1275.5685 460.0575 1433.6833 421.00504 1500.3585 C 378.14267 1561.3185 372.42758 1547.0308 338.13785 1530.8384 C 301.94257 1511.7883 260.03256 1459.4009 204.78763 1399.3933 C 148.59033 1335.5762 79.05767 1260.3284 0.0 1162.2211 L 0.0 1162.2211 C 47.62508 1266.0435 90.487854 1359.3884 139.0653 1449.8759 C 184.78522 1540.3633 238.12498 1632.756 277.17783 1697.5259 C 314.40463 1758.4592 343.93207 1797.5383 365.83966 1818.4935 L 365.83966 1818.4935 z" svg:height="18.184935mm" draw:style-name="style-12" svg:viewBox="0.0 0.0 2118.1445 1818.4935" svg:width="21.181446mm" svg:x="33.983875mm" svg:y="24.902988mm"/>
            <draw:path svg:d="M 61.199425 1777.8838 C 20.24182 1678.8241 -2.6181378 1577.8589 0.23940721 1474.9888 C -2.6181378 1371.1664 26.90929 1266.3912 66.91452 1156.8538 C 106.91934 1042.554 183.11946 902.5363 244.07948 803.4766 C 302.18195 702.5114 361.21057 625.3589 421.24445 556.779 C 477.44177 484.38882 532.6867 440.57407 586.97925 385.32913 C 635.5567 326.27386 669.84686 280.55396 730.8335 218.64156 C 790.84076 151.96645 902.2567 49.096443 951.81323 16.711472 C 1000.3907 -15.673501 1019.46735 3.37653 1012.77325 36.714085 C 1000.3907 66.24151 928.0271 149.1089 890.8798 208.16417 C 850.87463 268.1714 819.44244 326.27386 786.1047 390.09143 L 786.1047 390.09143 C 687.9974 498.67654 599.3884 605.35645 520.3574 717.75146 C 439.36835 825.3838 368.8833 925.39624 305.09238 1051.1266 C 238.41728 1177.809 173.64734 1352.1165 132.68973 1474.9888 C 90.72685 1595.0304 66.91452 1695.9952 61.199425 1777.8838 L 61.199425 1777.8838 z" svg:height="17.778837mm" draw:style-name="style-13" svg:viewBox="0.0 0.0 1014.0694 1777.8838" svg:width="10.140694mm" svg:x="37.582726mm" svg:y="32.042995mm"/>
            <draw:path svg:d="M 0.0 934.42896 C 21.907173 846.7991 58.102474 768.6937 104.74853 682.01624 C 151.42082 596.2915 210.47568 517.2338 281.91348 429.6039 C 350.49338 341.02124 426.69348 245.77148 514.32336 147.66379 L 514.32336 147.66379 C 632.43353 40.031467 701.96576 -7.593609 719.08435 0.9790261 C 737.20825 9.551257 660.0558 120.9939 620.05096 202.9087 C 575.2834 283.87155 516.2019 403.8864 464.79315 485.80124 C 411.42673 562.95374 393.35574 601.0538 315.25085 677.2539 C 237.17221 753.4803 133.34981 835.36884 0.0 934.42896 L 0.0 934.42896 z" svg:height="9.344291mm" draw:style-name="style-14" svg:viewBox="0.0 0.0 721.7971 934.429" svg:width="7.217971mm" svg:x="40.242596mm" svg:y="35.276894mm"/>
            <draw:path svg:d="M 990.60004 0.0 C 962.97736 18.09765 937.2332 36.194897 913.4475 50.482624 C 887.70337 64.76994 864.8696 75.24734 841.0573 85.72514 L 841.0573 85.72514 C 811.5299 157.16255 782.0287 224.79004 741.99725 292.41754 C 702.94476 358.13986 674.36975 404.81256 608.6474 483.8698 C 538.16235 562.9275 416.26898 681.99 338.13745 756.285 C 260.03256 825.8176 195.26222 873.44226 143.82721 902.9697 L 143.82721 902.9697 C 111.44224 996.3147 83.81998 1083.945 60.96002 1180.1476 C 36.194897 1275.3973 17.144867 1364.9324 0.0 1463.04 L 0.0 1463.04 C 11.429776 1483.9949 21.907576 1507.8073 27.622263 1548.7648 C 33.337353 1586.8649 35.24252 1632.5847 33.337353 1689.7349 L 33.337353 1689.7349 C 51.435005 1600.1998 79.05727 1522.095 116.20495 1447.7999 C 153.35223 1374.4574 194.30983 1305.8776 249.55476 1245.8699 L 249.55476 1245.8699 C 220.02734 1171.575 218.12218 1102.0422 243.81343 1033.4624 C 267.62576 962.97736 331.46997 896.30225 398.11844 837.2474 C 461.936 775.33496 564.8323 725.80475 625.76605 670.5598 C 683.8685 611.50494 698.1558 562.9275 741.971 499.10992 C 781.0497 431.48245 825.79095 363.85495 868.6533 281.93973 C 908.65857 199.07254 950.56854 103.79614 990.60004 0.0 L 990.60004 0.0 z" svg:height="16.897348mm" draw:style-name="style-15" svg:viewBox="0.0 0.0 990.60004 1689.7349" svg:width="9.906mm" svg:x="38.413795mm" svg:y="36.401375mm"/>
            <draw:path svg:d="M 77.15493 425.35556 C 94.2998 411.06784 135.2574 374.87292 203.83728 324.39032 C 272.41754 272.9555 360.99982 199.61293 481.04135 111.983025 L 481.04135 111.983025 C 499.139 122.46042 529.61884 120.55546 580.10144 102.45801 C 628.6789 79.59805 762.0287 -12.7945595 774.41125 1.4929644 C 783.91003 14.827906 695.354 125.31796 641.06146 192.94545 C 583.9114 259.62057 542.00134 301.53036 441.9889 399.63806 C 339.1189 495.84058 90.51652 726.34534 26.725193 768.2553 C -40.92854 803.4978 40.060135 685.3881 49.558907 627.28564 C 57.178757 568.20416 67.65615 503.46045 77.15493 425.35556 L 77.15493 425.35556 z" svg:height="7.7469993mm" draw:style-name="style-16" svg:viewBox="0.0 0.0 775.1171 774.69995" svg:width="7.751171mm" svg:x="47.995655mm" svg:y="30.98577mm"/>
            <draw:path svg:d="M 16.192486 486.32547 C 101.89098 424.41306 192.37883 359.64313 287.65524 284.39557 C 383.85776 209.14804 481.0127 128.18561 586.74023 37.69816 L 586.74023 37.69816 C 711.5174 2.4556396 775.33496 -8.974339 774.3826 7.2181478 C 770.5727 21.50567 641.0328 81.51311 581.02515 128.18561 C 519.11273 172.00055 511.4925 196.76567 415.28995 279.63306 C 318.13504 361.5481 180.9753 472.99054 0.0 617.7705 L 0.0 617.7705 C 4.736064 573.95575 10.451154 530.1406 16.192486 486.32547 L 16.192486 486.32547 z" svg:height="6.177705mm" draw:style-name="style-17" svg:viewBox="0.0 0.0 774.3931 617.77045" svg:width="7.743931mm" svg:x="48.37694mm" svg:y="29.061352mm"/>
            <draw:path svg:d="M 0.0 1240.2925 C 118.10971 1087.8925 223.83727 966.9249 320.99258 866.9123 C 416.26898 766.89984 488.65878 708.79736 575.31006 644.98 C 660.0824 579.25745 739.1397 524.9649 823.9124 478.29242 L 823.9124 478.29242 C 896.276 349.7049 946.78485 249.69243 979.1436 170.63496 C 1011.5548 89.67233 1032.51 6.804938 1012.5072 9.662483 C 987.7158 9.662483 916.2784 107.76998 845.82 185.87486 C 772.4774 263.02737 625.7923 453.5275 585.7875 478.29242 C 541.9723 501.15237 571.49976 386.8524 597.2172 326.84494 C 621.02997 261.1224 717.2325 160.15736 735.3298 104.91244 C 749.6175 49.667507 732.49884 -17.0076 701.99243 3.947393 C 669.6074 24.902388 622.93475 108.72237 558.1648 225.8799 C 487.67975 338.2749 411.48004 514.4873 315.25085 684.9848 C 221.00636 853.5509 117.183975 1037.4098 0.0 1240.2925 L 0.0 1240.2925 z" svg:height="12.4029255mm" draw:style-name="style-18" svg:viewBox="0.0 0.0 1020.33264 1240.2926" svg:width="10.203326mm" svg:x="42.68073mm" svg:y="19.054976mm"/>
            <draw:path svg:d="M 260.03256 1659.2349 C 268.6048 1571.605 298.13263 1481.1173 348.64148 1376.3424 C 395.31378 1271.5674 485.80124 1151.5524 553.40247 1038.205 C 619.1248 922.95233 686.7523 819.12994 752.47504 690.5424 C 815.3398 558.145 876.2998 420.03247 935.3551 261.91754 L 935.3551 261.91754 C 898.2074 275.25247 842.96246 320.9724 769.59326 402.88742 C 695.2983 484.80243 602.90607 595.2925 492.4158 745.78735 L 492.4158 745.78735 C 516.2286 681.97003 545.756 601.0074 570.5211 499.08994 C 594.3068 395.26736 645.76843 225.72244 647.6736 140.94989 C 646.7208 56.17753 612.4311 -20.022497 580.97186 4.7424226 C 546.6821 29.507442 504.77213 181.90749 459.07846 281.91995 C 412.37952 375.26495 357.13458 467.65735 304.77344 584.8149 C 246.67097 700.06744 177.13832 824.84485 133.34981 988.67487 C 88.58228 1154.4099 59.054855 1343.0048 44.767532 1568.7474 L 44.767532 1568.7474 C 40.00482 1643.995 34.29014 1716.385 27.622263 1800.205 C 20.954792 1881.1674 10.477396 1964.0349 0.0 2052.6172 L 0.0 2052.6172 C 39.052444 1962.1298 76.20013 1885.9297 121.92004 1820.2074 C 165.73479 1753.5322 210.47607 1701.1449 260.03256 1659.2349 L 260.03256 1659.2349 z" svg:height="20.526173mm" draw:style-name="style-19" svg:viewBox="0.0 0.0 935.3551 2052.6172" svg:width="9.353551mm" svg:x="38.966244mm" svg:y="16.579784mm"/>
            <draw:path svg:d="M 111.81487 1037.1659 C 128.00735 908.5784 157.53479 790.4685 200.39757 679.0259 C 241.32852 565.67847 321.3648 444.711 367.05847 371.3684 C 412.7784 294.2159 453.73602 285.6435 471.83325 235.16086 C 484.21582 183.72606 476.59598 94.190994 460.40347 73.236 C 443.2586 51.328423 407.03708 71.33103 377.5359 103.716 C 345.12427 131.33847 300.3834 216.11102 272.73447 244.68588 C 241.30188 269.451 220.37332 303.74094 206.086 270.40338 C 192.75107 234.20848 196.56099 80.85605 184.17842 37.99348 C 165.1284 -6.774053 134.64859 -7.7264338 107.025925 13.22856 C 78.450874 32.27839 39.398434 106.573555 23.205946 158.96094 C 5.108296 207.53839 -3.4639356 258.02103 1.2983702 310.40842 L 1.2983702 310.40842 C 31.778582 419.9459 52.733376 516.14844 67.97348 602.8259 C 82.2608 684.74097 82.2608 748.55853 89.88106 819.9959 C 98.479935 891.4598 102.289856 963.82336 111.81487 1037.1659 L 111.81487 1037.1659 z" svg:height="10.371658mm" draw:style-name="style-20" svg:viewBox="0.0 0.0 477.97614 1037.1658" svg:width="4.7797613mm" svg:x="38.400543mm" svg:y="17.15215mm"/>
            <draw:path svg:d="M 437.19754 1470.591 C 449.57968 1357.2434 455.29477 1241.0385 454.3424 1118.166 C 455.29477 994.341 446.72214 867.65845 432.4348 734.3084 C 413.3848 596.1959 388.61966 443.79587 343.85214 320.92343 C 292.41754 196.14586 193.35745 38.98351 149.5423 7.5509157 C 103.82239 -23.881577 107.63232 47.555943 83.81998 134.23346 C 58.102474 218.05344 31.432188 345.68835 0.0 517.1384 L 0.0 517.1384 C 43.81475 537.14087 92.392204 604.7684 149.5423 723.8308 C 208.59715 842.8933 284.79727 1095.3058 338.13745 1223.8933 C 384.80975 1348.6709 419.09988 1429.6334 437.19754 1470.591 L 437.19754 1470.591 z" svg:height="14.70591mm" draw:style-name="style-21" svg:viewBox="0.0 0.0 454.44443 1470.591" svg:width="4.5444446mm" svg:x="34.260895mm" svg:y="16.142124mm"/>
            <draw:path svg:d="M 295.20685 317.18246 C 293.3017 290.51257 274.25186 255.27005 234.24683 200.97751 C 191.38446 146.68495 137.09192 80.96243 57.081863 0.0 L 57.081863 0.0 C 26.601854 9.525016 5.646861 37.14748 1.8369356 90.48745 C -3.8781545 140.97008 3.7418983 213.36006 24.696892 307.65744 L 24.696892 307.65744 C 52.31936 275.27246 78.03686 271.46255 101.849396 292.41754 C 122.80439 313.37253 141.85442 359.09244 162.80942 433.3874 C 184.7168 505.7774 205.67178 599.1224 229.48433 721.0424 L 229.48433 721.0424 C 220.9119 583.8825 223.76944 486.72757 234.24683 418.1475 C 245.67682 349.5674 264.72684 317.18246 295.20685 317.18246 L 295.20685 317.18246 z" svg:height="7.2104244mm" draw:style-name="style-22" svg:viewBox="0.0 0.0 295.20694 721.0424" svg:width="2.9520693mm" svg:x="31.0326mm" svg:y="17.789524mm"/>
            <draw:path svg:d="M 326.70767 1651.3212 L 437.19754 1449.391 L 425.76776 975.046 L 425.76776 975.046 C 384.81015 820.741 340.0426 674.056 287.65524 531.181 C 232.4103 384.49606 147.63754 206.3785 110.490265 117.79602 C 72.3902 29.213533 77.152504 20.6411 65.72273 7.306159 C 51.435005 -6.9813647 41.90999 -0.31389394 33.337757 27.30857 C 20.002815 51.12111 12.382561 90.17355 0.0 148.27603 L 0.0 148.27603 C 55.245335 231.14362 100.01246 327.34595 138.11252 440.69357 C 173.35504 554.04095 192.40508 672.15106 220.98012 824.5509 C 247.65001 974.09344 283.8453 1204.5985 303.84772 1343.6635 C 320.99258 1482.7284 328.61282 1582.7146 326.70767 1651.3212 L 326.70767 1651.3212 z" svg:height="16.51321mm" draw:style-name="style-23" svg:viewBox="0.0 0.0 437.19754 1651.3212" svg:width="4.3719754mm" svg:x="34.156116mm" svg:y="22.583738mm"/>
            <draw:path svg:d="M 839.79346 1715.8353 C 840.7462 1618.6804 834.07837 1515.8104 823.60095 1392.9375 C 807.4085 1271.018 790.2636 1107.1877 768.356 989.07776 C 747.40125 870.01526 726.44604 768.09766 701.6809 675.70526 C 675.01105 577.5978 645.48364 479.49023 624.52844 418.53024 C 601.66846 357.57022 584.5236 325.18524 569.2835 317.5652 L 569.2835 317.5652 C 560.7109 392.8127 551.1862 443.29535 540.70844 469.01285 C 529.27844 492.8252 530.2311 524.25775 502.60858 464.25034 C 470.2236 400.43277 395.92865 170.88022 364.49606 106.11028 C 332.11108 45.15026 319.72852 36.577827 319.72852 90.87038 L 319.72852 90.87038 L 358.78098 378.5252 L 358.78098 378.5252 C 414.0261 492.8252 467.36606 613.79285 518.8011 751.90515 C 569.2835 886.20776 628.33875 1068.1353 662.6285 1191.0077 C 694.0611 1313.8802 715.01587 1491.9977 707.396 1478.6627 C 693.1087 1458.6603 637.86334 1217.6777 596.9062 1090.0428 C 554.99615 960.50275 507.3711 825.24774 469.27103 721.4252 C 431.17096 616.6502 397.83362 530.92523 369.25858 464.25034 L 369.25858 464.25034 C 366.40103 509.97025 355.9236 532.8302 341.6361 525.21014 C 324.49103 519.4953 315.9186 487.1103 275.91357 424.24533 C 234.00359 354.71286 134.94351 196.59773 93.03352 126.11269 C 49.21857 53.722694 28.263575 -5.3321595 15.881015 0.38272855 C -0.3114716 6.097819 -4.121397 58.485203 4.4510365 161.35521 L 4.4510365 161.35521 C 65.41106 268.03534 133.03854 398.52783 214.95355 560.4527 C 294.96362 721.4252 412.12115 983.3627 485.46353 1125.2852 C 555.94855 1264.3501 651.1987 1391.9852 646.436 1397.7003 C 635.0062 1400.5579 515.94354 1269.1128 447.36365 1150.0503 C 377.831 1024.3203 301.63107 804.2928 248.2911 681.42035 C 197.80849 558.5477 166.3761 501.39783 132.08617 429.0078 C 91.128555 355.66525 33.026085 244.22281 20.643522 252.79524 C 6.355999 263.27283 22.548687 366.14285 65.41106 484.25275 C 106.36866 597.60016 199.71365 788.1003 275.91357 938.59515 C 349.25616 1088.1377 435.93347 1251.0151 514.0386 1371.9828 C 590.2387 1487.2354 679.7734 1574.8652 735.0187 1634.8729 C 788.35846 1692.9487 824.55334 1718.6929 839.79346 1715.8353 L 839.79346 1715.8353 z" svg:height="17.160488mm" draw:style-name="style-24" svg:viewBox="0.0 0.0 839.8838 1716.0488" svg:width="8.398838mm" svg:x="28.520433mm" svg:y="21.490921mm"/>
            <draw:path svg:d="M 281.82043 37.95795 C 303.7278 56.0554 362.78287 192.26297 403.74026 274.17798 C 443.7453 354.18802 509.46783 476.10806 519.94543 511.35037 C 528.5179 541.8304 483.75034 502.77795 447.55542 471.34555 C 407.5504 436.10303 313.25284 334.18542 281.82043 319.8979 C 246.57793 305.61057 249.43526 360.8555 242.76779 390.38293 C 235.14793 420.86295 249.43526 482.77554 238.00528 491.34796 C 223.71776 494.2055 196.09529 453.2479 165.61528 416.10043 C 131.32535 376.0954 68.460365 327.51794 43.69545 259.89044 C 16.072783 189.40543 -17.26457 18.90792 10.357894 1.7630545 C 37.027775 -17.286978 157.99544 123.68309 204.66794 153.21053 C 244.67296 178.92802 258.0079 187.50046 270.39026 168.45042 C 280.86786 144.61143 258.96027 22.691605 281.82043 37.95795 L 281.82043 37.95795 z" svg:height="5.223828mm" draw:style-name="style-25" svg:viewBox="0.0 0.0 521.01337 522.3828" svg:width="5.2101336mm" svg:x="26.29919mm" svg:y="27.373093mm"/>
            <draw:path svg:d="M 342.89996 296.95255 C 331.46997 283.6176 315.2775 252.18501 304.7999 206.4651 C 291.46497 156.93506 285.74988 53.11247 265.74747 19.775116 C 243.83987 -10.704893 197.16737 -2.13246 177.16496 19.775116 C 151.44746 38.825146 135.25497 93.11749 132.39743 135.02748 C 131.44485 175.0325 140.01749 210.27502 165.73499 251.23264 L 165.73499 251.23264 C 131.44485 200.75002 99.05988 174.08012 72.39 171.22258 C 40.957405 166.46007 0.9523804 175.0325 0.0 226.46751 C 0.9523804 275.04498 26.669882 386.4876 77.152504 473.16513 C 127.634926 556.03253 218.12238 655.0926 293.3699 740.8173 C 367.6649 826.5425 471.48746 967.5126 509.58734 987.51495 C 540.0673 1000.8499 530.54254 917.9827 492.44247 841.7826 C 451.48486 762.7249 324.80252 616.99255 281.93994 529.3624 C 241.9349 440.77997 230.50493 354.10263 243.83987 316.95496 C 255.26985 277.87607 284.7975 271.2086 342.89996 296.95255 L 342.89996 296.95255 z" svg:height="9.889376mm" draw:style-name="style-26" svg:viewBox="0.0 0.0 527.69446 988.93756" svg:width="5.2769446mm" svg:x="22.97377mm" svg:y="27.402523mm"/>
            <draw:path svg:d="M 0.0 95.78771 C 40.957508 44.352707 91.440025 13.872699 155.25749 4.3476834 C 218.12248 -7.082295 286.70255 4.3476834 376.23743 34.827694 C 461.96255 63.40274 560.07007 105.31273 681.03754 186.27516 C 804.8625 266.28522 996.315 419.63763 1101.09 513.93524 C 1199.1975 605.37506 1241.1074 648.2376 1278.2549 741.5826 C 1311.5925 834.9276 1323.9749 940.65515 1311.5925 1069.2427 L 1311.5925 1069.2427 C 1272.5398 1042.5726 1247.7749 1013.9975 1223.01 983.5175 C 1199.1975 951.13257 1183.9574 918.74756 1173.48 882.5527 L 1173.48 882.5527 C 1186.815 863.5026 1177.2899 826.35516 1134.4275 771.11005 C 1090.6124 713.96014 1006.7924 630.14014 923.925 549.17755 C 837.2475 467.26273 729.615 353.9151 630.5549 282.4777 C 529.59 206.27757 416.24243 144.36517 338.13754 111.02762 C 258.1275 75.785095 216.21751 81.50019 160.97258 80.54761 C 103.82249 77.69006 51.435005 81.50019 0.0 95.78771 L 0.0 95.78771 z" svg:height="10.692427mm" draw:style-name="style-27" svg:viewBox="0.0 0.0 1316.2971 1069.2427" svg:width="13.1629715mm" svg:x="15.39187mm" svg:y="17.726997mm"/>
            <draw:path svg:d="M 44.767433 0.6669489 C 24.76492 5.4294567 0.0 51.149372 0.0 71.151985 C 0.0 88.29685 24.76492 103.53696 44.767433 101.631996 C 60.00744 98.77445 98.1075 59.722004 100.01246 46.386864 C 98.1075 27.310387 60.00744 -5.048141 44.767433 0.6669489 L 44.767433 0.6669489 z" svg:height="1.0179346mm" draw:style-name="style-28" svg:viewBox="0.0 0.0 100.01246 101.79346" svg:width="1.0001246mm" svg:x="14.22982mm" svg:y="19.230654mm"/>
            <draw:path svg:d="M 665.83344 583.1249 C 665.83344 540.2623 673.4533 507.87735 688.6934 482.15985 C 702.9809 454.53738 724.8883 441.20245 754.4159 431.67743 L 754.4159 431.67743 C 690.5983 352.61996 618.2084 277.37244 533.4358 209.74493 C 446.75848 136.40236 332.4585 51.63 245.78098 18.292446 C 158.15086 -12.187563 42.898502 2.0999606 13.3708725 13.529939 C -20.919064 18.292446 16.228418 44.962532 62.900913 64.01236 C 108.62083 82.11001 229.58849 84.01498 301.0259 128.7825 C 372.46332 172.59746 438.18585 259.275 483.90594 325.9499 C 522.9584 391.67242 524.86334 465.96738 555.3434 512.6399 C 584.8708 554.54987 622.9709 579.315 665.83344 583.1249 L 665.83344 583.1249 z" svg:height="5.831249mm" draw:style-name="style-29" svg:viewBox="0.0 0.0 754.4159 583.1249" svg:width="7.5441585mm" svg:x="17.086962mm" svg:y="22.435509mm"/>
            <draw:path svg:d="M 24.10978 12.562621 C 7.917293 23.040218 -5.417749 46.852757 2.2023041 58.282738 C 7.917293 64.95021 54.58979 64.95021 68.87731 58.282738 C 85.0698 47.805138 87.927345 9.705075 85.0698 3.037605 C 77.449745 -2.677283 36.49234 -0.7723204 24.10978 12.562621 L 24.10978 12.562621 z" svg:height="0.63283324mm" draw:style-name="style-30" svg:viewBox="0.0 0.0 86.04484 63.283325" svg:width="0.86044836mm" svg:x="16.589046mm" svg:y="23.445307mm"/>
            <draw:path svg:d="M 1237.9943 1403.8022 C 1246.5667 1315.2197 1239.8992 1225.6848 1221.8018 1131.3873 C 1201.7993 1036.1373 1168.4618 939.9348 1121.7893 838.9698 L 1121.7893 838.9698 C 1038.9218 696.0949 937.95685 570.36487 822.7043 450.34988 C 703.6418 329.38232 546.47925 199.84235 424.5592 127.45235 C 298.82925 52.204903 163.57426 29.344845 92.136856 11.2473955 C 20.699236 -9.707599 8.316877 3.6273422 3.5543694 11.2473955 C -4.0656834 13.152358 -5.0182657 17.914865 59.75188 47.442394 C 124.52183 76.969925 280.7318 136.97736 385.50677 197.93738 C 485.51923 255.08737 582.6744 325.57242 662.6842 405.58237 C 739.83673 485.5924 792.2243 566.5548 856.0419 677.99725 C 915.09674 787.5347 976.0567 937.0773 1038.9218 1060.9022 C 1103.6919 1182.8223 1166.5569 1293.3124 1237.9943 1403.8022 L 1237.9943 1403.8022 z" svg:height="14.038022mm" draw:style-name="style-31" svg:viewBox="0.0 0.0 1241.7003 1403.8022" svg:width="12.417004mm" svg:x="19.061552mm" svg:y="10.694961mm"/>
            <draw:path svg:d="M 85.61281 0.35224754 C 63.705227 3.2097926 17.032833 27.02223 7.507818 46.07226 C -3.9221601 62.264748 -3.9221601 90.8398 18.937796 90.8398 C 39.89269 84.172226 116.09281 47.024742 129.42775 30.832256 C 141.81032 12.708263 102.75787 -2.5317414 85.61281 0.35224754 L 85.61281 0.35224754 z" svg:height="0.9083982mm" draw:style-name="style-32" svg:viewBox="0.0 0.0 131.81146 90.83982" svg:width="1.3181145mm" svg:x="16.697918mm" svg:y="10.908952mm"/>
            <draw:path svg:d="M 1406.1517 1211.0886 C 1283.2792 1022.4935 1163.2643 849.1386 1035.6292 691.02356 C 906.0893 530.0511 762.26166 367.17365 647.9617 257.6361 C 532.7093 145.24115 438.4117 65.25759 349.82925 25.226147 C 257.43683 -18.588854 170.75931 6.176166 111.704254 14.74865 C 49.791855 23.32116 -9.263202 62.373653 1.2141942 80.47115 C 12.644375 97.61617 100.27428 83.32864 183.14166 110.951164 C 264.1043 136.66867 390.78683 159.52867 482.22668 227.15616 C 570.80914 291.92615 650.8192 390.03366 714.6368 499.57108 C 771.7867 604.3461 791.7893 731.9811 847.9868 868.18866 C 906.0893 1004.3961 976.5743 1151.081 1063.2516 1312.0536 L 1063.2516 1312.0536 C 1103.2566 1326.3411 1145.1666 1353.0111 1185.1716 1402.541 C 1222.3191 1450.166 1274.7068 1582.5635 1301.3766 1593.9935 C 1324.2366 1599.7086 1336.6191 1497.7911 1346.1442 1453.0236 C 1355.6692 1405.3986 1355.6692 1361.5836 1368.0518 1321.5786 C 1375.6716 1281.5736 1391.864 1243.4736 1406.1517 1211.0886 L 1406.1517 1211.0886 z" svg:height="15.942244mm" draw:style-name="style-33" svg:viewBox="0.0 0.0 1406.1519 1594.2244" svg:width="14.061519mm" svg:x="20.751827mm" svg:y="3.6114488mm"/>
            <draw:path svg:d="M 50.50725 0.24036604 C 25.74233 -1.6646472 -0.9277534 7.8603683 0.024828909 25.005386 C -0.9277534 39.29286 33.362183 86.91784 55.269756 90.72786 C 74.319786 91.68034 127.65976 48.817875 127.65976 35.482883 C 123.84983 19.316841 72.414825 0.24036604 50.50725 0.24036604 L 50.50725 0.24036604 z" svg:height="0.907435mm" draw:style-name="style-34" svg:viewBox="0.0 0.0 127.65972 90.7435" svg:width="1.2765971mm" svg:x="18.820621mm" svg:y="5.6805816mm"/>
            <draw:path svg:d="M 231.09982 1687.2264 L 187.28467 1631.9814 L 187.28467 1631.9814 C 137.75482 1376.7115 102.51231 1144.3015 71.07972 920.46405 C 39.64753 692.8165 10.119699 456.59653 4.405012 300.38654 C -6.072788 146.08156 2.4998472 18.446554 26.312185 2.2540562 C 51.077305 -15.843443 101.55993 77.50155 148.23222 193.70653 C 192.04738 306.10153 253.95978 462.3115 286.34476 688.054 C 314.9198 914.749 329.20752 1190.0215 325.3972 1535.779 L 325.3972 1535.779 C 298.7273 1555.7814 279.67728 1580.5464 264.43716 1606.2639 C 248.24469 1631.0288 235.86253 1656.72 231.09982 1687.2264 L 231.09982 1687.2264 z" svg:height="16.872263mm" draw:style-name="style-35" svg:viewBox="0.0 0.0 326.0032 1687.2263" svg:width="3.260032mm" svg:x="35.82657mm" svg:y="1.1172844mm"/>
            <draw:path svg:d="M 0.0 1388.526 C 7.5932055 1251.366 19.050032 1111.3484 38.073418 964.66345 C 54.265903 816.0734 75.2211 650.33844 104.774765 511.27344 C 134.27596 368.39847 176.18594 204.5685 215.26503 122.65347 C 253.33846 36.928486 319.08743 -43.081512 331.46997 26.450989 C 339.08984 100.74597 294.3223 357.92096 270.50995 556.04095 C 242.8873 755.1134 202.88248 1023.71844 176.21219 1192.3109 C 149.5423 1354.236 127.63473 1463.7736 110.5165 1524.7333 L 110.5165 1524.7333 C 79.083916 1616.1733 51.461246 1659.9883 38.126305 1656.1783 C 21.933819 1648.5583 21.933819 1538.0685 16.218729 1494.2533 C 10.477396 1446.6284 3.8099256 1416.1484 0.0 1388.526 L 0.0 1388.526 z" svg:height="16.56407mm" draw:style-name="style-36" svg:viewBox="0.0 0.0 332.33182 1656.407" svg:width="3.3233182mm" svg:x="40.63312mm" svg:y="2.4371505mm"/>
            <draw:path svg:d="M 82.84095 1222.2882 C 110.463615 1126.0858 169.49223 1020.3583 249.52852 905.1058 C 333.3485 786.9958 464.79355 633.6434 570.5211 526.01086 C 673.41736 416.47336 768.64087 328.84335 863.89105 259.31085 C 957.236 187.87334 1051.56 136.43834 1128.6859 97.38585 C 1204.9122 54.523376 1261.11 31.66337 1311.5659 17.375847 C 1357.3125 -0.7216533 1407.7947 -5.484161 1411.5784 6.8983493 C 1412.5308 21.185873 1383.0034 56.42834 1333.4735 97.38585 C 1281.1124 133.58084 1191.5773 163.10837 1112.4934 233.59335 C 1032.4834 304.07834 956.2836 395.51837 858.1759 511.72333 C 755.3059 625.0708 596.26483 795.5683 509.5611 909.8683 C 420.02603 1021.31085 376.21088 1099.4159 338.1108 1177.5209 C 300.03738 1252.7683 280.03497 1311.8234 281.91348 1358.4958 L 281.91348 1358.4958 C 196.215 1416.5983 128.56087 1470.8909 82.8676 1525.1832 C 34.29014 1579.4757 6.6674705 1629.0057 0.0 1681.3933 L 0.0 1681.3933 C 17.118626 1594.7158 37.121037 1516.6107 49.52984 1439.4583 C 64.71706 1362.3058 72.33691 1289.9421 82.84095 1222.2882 L 82.84095 1222.2882 z" svg:height="16.813934mm" draw:style-name="style-37" svg:viewBox="0.0 0.0 1411.6008 1681.3933" svg:width="14.116008mm" svg:x="45.38636mm" svg:y="4.7662764mm"/>
            <draw:path svg:d="M 55.32325 0.14261483 C 76.27845 1.0950962 108.68966 24.907585 116.28327 35.385082 C 118.18844 43.957565 95.35472 55.387596 77.23083 55.387596 C 55.32325 49.672604 3.9148932 36.337612 0.07832209 25.860065 C -1.8530844 15.382569 32.437054 -1.7359546 55.32325 0.14261483 L 55.32325 0.14261483 z" svg:height="0.5538757mm" draw:style-name="style-38" svg:viewBox="0.0 0.0 116.3949 55.38757" svg:width="1.163949mm" svg:x="60.272884mm" svg:y="5.3862844mm"/>
            <draw:path svg:d="M 0.7210477 9.725363 C -4.9940424 24.012886 24.506739 76.40037 45.462337 89.73541 C 68.32189 98.307945 121.6883 83.06794 128.35617 69.7329 C 127.40339 53.540413 84.54102 20.20286 61.654823 9.725363 C 36.916348 -0.75213426 4.5309734 -5.5146422 0.7210477 9.725363 L 0.7210477 9.725363 z" svg:height="0.9222742mm" draw:style-name="style-39" svg:viewBox="0.0 0.0 128.3561 92.22742" svg:width="1.283561mm" svg:x="67.57213mm" svg:y="11.148331mm"/>
            <draw:path svg:d="M 1.2192408 80.51995 C -4.495042 104.33249 10.74466 131.95496 28.841908 141.47997 C 49.7967 148.14745 103.16392 141.47997 111.73575 121.477455 C 113.61467 96.71244 62.20631 6.2249913 45.034393 0.51000196 C 23.153463 -6.1840134 5.056216 54.776005 1.2192408 80.51995 L 1.2192408 80.51995 z" svg:height="1.4398023mm" draw:style-name="style-40" svg:viewBox="0.0 0.0 111.785904 143.98024" svg:width="1.1178591mm" svg:x="68.50986mm" svg:y="14.974549mm"/>
            <draw:path svg:d="M 23.278616 11.897286 C 2.3238244 24.279848 -7.174949 63.33229 6.1607995 77.61981 C 17.590172 88.09721 66.16763 88.09721 89.02799 77.61981 C 107.12524 63.33229 131.89037 17.612377 122.365746 7.134779 C 109.98278 -4.3216434 41.402508 -1.4376544 23.278616 11.897286 L 23.278616 11.897286 z" svg:height="0.8547794mm" draw:style-name="style-41" svg:viewBox="0.0 0.0 124.47628 85.47794" svg:width="1.2447628mm" svg:x="70.67051mm" svg:y="21.918701mm"/>
            <draw:path svg:d="M 0.0 1099.2117 C 36.194897 1051.5865 58.102474 1009.6766 77.152504 963.0041 C 92.39261 915.379 100.9386 873.46906 99.06008 826.7965 L 99.06008 826.7965 C 227.62094 699.1616 354.30368 588.67163 486.70114 483.89667 C 616.241 376.26416 748.6384 280.0616 880.0835 206.71915 C 1008.671 132.42418 1157.2876 83.84662 1266.7985 50.509167 C 1375.3835 14.314169 1466.8234 0.97912705 1526.8309 0.026645659 C 1582.0759 -0.9258357 1609.6986 23.839186 1609.6986 44.794178 C 1607.7935 63.84411 1625.8911 60.986664 1521.1158 120.9941 C 1411.5521 180.04916 1127.7335 298.15918 967.71344 398.17163 C 803.88336 496.27914 667.676 611.5316 559.09094 710.59155 C 452.41098 807.7467 373.35373 894.424 325.72864 978.2442 L 325.72864 978.2442 C 365.7601 867.75415 375.25848 811.55664 354.30368 802.0316 C 330.5176 794.41156 252.38606 875.3742 193.3312 927.7616 C 132.39743 977.31805 71.437416 1034.4681 0.0 1099.2117 L 0.0 1099.2117 z" svg:height="10.992117mm" draw:style-name="style-42" svg:viewBox="0.0 0.0 1609.8242 1099.2117" svg:width="16.098242mm" svg:x="50.20574mm" svg:y="9.883244mm"/>
            <draw:path svg:d="M 0.0 1174.0989 C 86.67712 1024.5564 197.16737 883.61273 331.46997 739.7589 C 466.6983 594.0263 650.5574 423.5288 802.0049 315.8963 C 948.68964 207.3114 1101.0898 144.44643 1222.9833 93.9639 C 1343.9509 41.576412 1439.2273 17.763874 1526.8306 8.238858 C 1611.6034 -6.0485644 1737.3333 -2.238639 1731.6182 23.478863 C 1723.9984 50.148846 1598.2684 103.488914 1483.0159 165.40141 C 1364.9058 225.40884 1162.0232 298.75143 1028.6735 381.61884 C 891.5133 461.62888 774.3822 548.3064 669.5808 649.2714 C 564.8056 749.2839 476.22333 855.96387 403.83313 976.9313 L 403.83313 976.9313 C 307.63098 1000.74384 227.64719 1029.3188 159.99345 1062.6565 C 91.43983 1095.0414 38.09966 1132.1888 0.0 1174.0989 L 0.0 1174.0989 z" svg:height="11.740989mm" draw:style-name="style-43" svg:viewBox="0.0 0.0 1731.8064 1174.0989" svg:width="17.318064mm" svg:x="50.53912mm" svg:y="15.03987mm"/>
            <draw:path svg:d="M 257.6926 641.52655 C 297.6978 646.28906 306.27005 666.2917 279.60016 701.5342 C 250.07274 735.8241 145.29756 809.1665 97.672485 848.2191 C 50.021168 885.36664 -15.674914 918.70416 3.3751168 918.70416 C 22.425148 914.89404 91.9578 884.41406 208.16275 827.26416 C 320.55777 767.25653 516.77277 666.2917 678.69763 575.804 C 841.54865 480.55405 1019.6926 379.58902 1165.425 288.14917 C 1305.4427 196.70915 1468.3203 93.83915 1514.0403 46.21407 C 1551.1875 -0.45842645 1500.7053 -10.9358225 1414.0536 10.971552 C 1322.6143 30.974165 1158.7842 89.07664 999.7165 167.18152 C 839.69635 242.42906 594.90393 386.25668 478.69894 459.59906 C 364.4254 531.9891 311.059 573.89905 318.67926 595.80664 L 318.67926 595.80664 C 298.6502 611.073 278.6478 626.2866 257.6926 641.52655 L 257.6926 641.52655 z" svg:height="9.187041mm" draw:style-name="style-44" svg:viewBox="0.0 0.0 1526.393 918.70416" svg:width="15.263929mm" svg:x="53.93437mm" svg:y="21.918167mm"/>
            <draw:path svg:d="M 19.050032 11.94533 C 29.527428 66.23788 33.337555 122.43519 30.48001 180.51141 C 23.81254 237.66151 0.0 334.81644 0.0 354.8451 C 0.9525823 370.05896 28.575047 313.86163 39.052444 281.50333 C 47.62508 247.21277 52.387585 207.20795 53.339966 157.6777 L 53.339966 157.6777 C 63.817566 200.54007 78.10509 226.25798 103.822586 230.99364 C 126.68255 233.85118 195.26242 192.92023 196.215 189.08406 C 195.26242 186.25316 122.87242 210.99164 103.822586 208.16074 C 82.8676 202.41899 72.39 183.36897 72.39 154.79433 L 72.39 154.79433 C 109.537476 100.50177 131.44505 64.30647 134.3026 56.686623 C 133.35002 46.209225 99.06008 82.40372 86.67752 95.765305 C 71.437416 107.19549 64.76994 119.5518 56.19751 132.88675 L 56.19751 132.88675 C 54.29255 73.85773 50.48242 37.63659 44.767532 16.681797 C 38.100063 -5.1999407 29.527428 -4.2471566 19.050032 11.94533 L 19.050032 11.94533 z" svg:height="3.5740516mm" draw:style-name="style-45" svg:viewBox="0.0 0.0 196.215 357.40515" svg:width="1.96215mm" svg:x="30.927143mm" svg:y="100.670654mm"/>
            <draw:path svg:d="M 9.351819 15.755659 C -2.0781596 79.57282 -3.030742 124.34076 6.4942737 153.86818 C 14.1143265 181.49084 36.0217 187.20595 60.786823 181.49084 C 83.646576 171.01346 108.4117 149.10588 138.8919 105.290726 L 138.8919 105.290726 C 145.55939 130.08168 156.98915 147.2003 173.18164 164.34558 C 187.46938 177.68053 228.42657 202.41899 229.37936 198.63531 C 227.4742 192.92023 180.8019 158.60385 170.3241 136.72292 C 156.03677 111.93195 159.84671 81.451744 156.03677 60.49695 C 152.22685 36.71045 147.46414 -4.2471566 141.74905 7.1563783 C 131.27165 17.633774 116.03155 98.597015 99.839066 125.26689 C 81.74181 151.01064 51.261806 160.50941 37.926662 161.4614 C 22.68676 158.60385 15.066708 143.36414 15.066708 119.5518 C 14.1143265 93.8339 33.164158 29.063955 35.06932 12.871469 C 33.164158 -5.1991334 24.591722 -4.2471566 9.351819 15.755659 L 9.351819 15.755659 z" svg:height="1.9902451mm" draw:style-name="style-46" svg:viewBox="0.0 0.0 229.37938 199.02452" svg:width="2.293794mm" svg:x="33.224403mm" svg:y="101.099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42294mm" fo:page-width="80.7135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