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500305mm" fo:page-width="112.457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round" svg:stroke-opacity="100.0%" svg:stroke-width="1.0583333mm"/>
    </style:style>
    <style:style style:family="graphic" style:name="style-3">
      <style:graphic-properties draw:fill="gradient" draw:fill-gradient-name="gradient-3" draw:opacity="100.0%" draw:opacity-name="gradient-4" draw:stroke="solid" svg:stroke-color="#000000" draw:stroke-linejoin="round" svg:stroke-opacity="100.0%" svg:stroke-width="1.0583333mm"/>
    </style:style>
    <style:style style:family="graphic" style:name="style-4">
      <style:graphic-properties draw:fill="solid" draw:fill-color="#000000" draw:opacity="100.0%" draw:opacity-name="gradient-5" draw:stroke="solid" svg:stroke-color="#000000" draw:stroke-linejoin="round" svg:stroke-opacity="100.0%" svg:stroke-width="1.0583333mm"/>
    </style:style>
    <style:style style:family="graphic" style:name="style-5">
      <style:graphic-properties draw:fill="gradient" draw:fill-gradient-name="gradient-6" draw:opacity="100.0%" draw:stroke="solid" svg:stroke-color="#000000" draw:stroke-linejoin="round" svg:stroke-opacity="100.0%" svg:stroke-width="1.0583333mm"/>
    </style:style>
    <style:style style:family="graphic" style:name="style-6">
      <style:graphic-properties draw:fill="solid" draw:fill-color="#aca793" draw:opacity="100.0%" draw:opacity-name="gradient-7" draw:stroke="solid" svg:stroke-color="#000000" draw:stroke-linejoin="round" svg:stroke-opacity="100.0%" svg:stroke-width="1.0583333mm"/>
    </style:style>
    <style:style style:family="graphic" style:name="style-7">
      <style:graphic-properties draw:fill="gradient" draw:fill-gradient-name="gradient-8" draw:opacity="100.0%" draw:stroke="solid" svg:stroke-color="#000000" draw:stroke-linejoin="round" svg:stroke-opacity="100.0%" svg:stroke-width="1.0583333mm"/>
    </style:style>
    <style:style style:family="graphic" style:name="style-8">
      <style:graphic-properties draw:fill="none" draw:stroke="solid" svg:stroke-color="#000000" draw:stroke-linejoin="round" svg:stroke-opacity="100.0%" svg:stroke-width="1.0583333mm"/>
    </style:style>
    <style:style style:family="graphic" style:name="style-9">
      <style:graphic-properties draw:fill="gradient" draw:fill-gradient-name="gradient-9" draw:opacity="100.0%" draw:stroke="solid" svg:stroke-color="#000000" draw:stroke-linejoin="round" svg:stroke-opacity="100.0%" svg:stroke-width="1.0583333mm"/>
    </style:style>
    <style:style style:family="graphic" style:name="style-10">
      <style:graphic-properties draw:fill="gradient" draw:fill-gradient-name="gradient-10" draw:opacity="100.0%" draw:opacity-name="gradient-11" draw:stroke="solid" svg:stroke-color="#000000" draw:stroke-linejoin="miter" svg:stroke-opacity="100.0%" svg:stroke-width="1.0583333mm"/>
    </style:style>
    <style:style style:family="graphic" style:name="style-11">
      <style:graphic-properties draw:fill="solid" draw:fill-color="#483e37" draw:opacity="100.0%" draw:stroke="solid" svg:stroke-color="#000000" draw:stroke-linejoin="miter" svg:stroke-opacity="100.0%" svg:stroke-width="1.0583333mm"/>
    </style:style>
    <style:style style:family="graphic" style:name="style-12">
      <style:graphic-properties draw:fill="solid" draw:fill-color="#ffffff" draw:opacity="39.21568691730499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gradient" draw:fill-gradient-name="gradient-12" draw:opacity="100.0%" draw:stroke="solid" svg:stroke-color="#000000" draw:stroke-linejoin="round" svg:stroke-opacity="100.0%" svg:stroke-width="1.0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400.884 8928.745 C 8739.556 7555.7617 8537.822 6390.266 8827.842 5861.5874 C 9110.813 5345.7563 10514.676 6006.5493 11037.272 5154.255 C 11552.429 4314.096 10199.556 25.300457 5360.922 0.1041603 C 588.9111 -24.744936 -309.85834 4420.139 81.67621 5179.3647 C 466.45206 5925.485 1767.6698 5370.782 2291.3801 5769.85 C 2815.0908 6168.918 2426.6326 7979.8555 1885.6285 9045.676 C 1351.3358 10098.274 3880.717 10367.589 5776.0493 10342.647 C 7671.3823 10317.705 10042.95 10261.74 9400.884 8928.745 z" svg:height="103.44197mm" draw:style-name="style-2" svg:viewBox="0.0 0.0 11139.922 10344.197" svg:width="111.399216mm" svg:x="0.52916664mm" svg:y="0.5291586mm"/>
            <draw:path svg:d="M 9400.884 8928.745 C 8739.556 7555.7617 8537.822 6390.266 8827.842 5861.5874 C 9110.813 5345.7563 10514.676 6006.5493 11037.272 5154.255 C 11552.429 4314.096 10199.556 25.300457 5360.922 0.1041603 C 588.9111 -24.744936 -309.85834 4420.139 81.67621 5179.3647 C 466.45206 5925.485 1767.6698 5370.782 2291.3801 5769.85 C 2815.0908 6168.918 2426.6326 7979.8555 1885.6285 9045.676 C 1351.3358 10098.274 3880.717 10367.589 5776.0493 10342.647 C 7671.3823 10317.705 10042.95 10261.74 9400.884 8928.745 z" svg:height="103.44197mm" draw:style-name="style-3" svg:viewBox="0.0 0.0 11139.922 10344.197" svg:width="111.399216mm" svg:x="0.52916664mm" svg:y="0.5291586mm"/>
            <draw:path svg:d="M 9400.884 8928.745 C 8739.556 7555.7617 8537.822 6390.266 8827.842 5861.5874 C 9110.813 5345.7563 10514.676 6006.5493 11037.272 5154.255 C 11552.429 4314.096 10199.556 25.300457 5360.922 0.1041603 C 588.9111 -24.744936 -309.85834 4420.139 81.67621 5179.3647 C 466.45206 5925.485 1767.6698 5370.782 2291.3801 5769.85 C 2815.0908 6168.918 2426.6326 7979.8555 1885.6285 9045.676 C 1351.3358 10098.274 3880.717 10367.589 5776.0493 10342.647 C 7671.3823 10317.705 10042.95 10261.74 9400.884 8928.745 z M 57615.86 10342.647 z" svg:height="103.44197mm" draw:style-name="style-4" svg:viewBox="0.0 0.0 57615.855 10344.197" svg:width="576.15857mm" svg:x="0.52916664mm" svg:y="0.5291586mm"/>
            <draw:path svg:d="M 7978.382 5961.523 C 9044.994 5833.8887 10514.676 6006.5493 11037.272 5154.255 C 11552.429 4314.096 10199.556 25.300457 5360.922 0.1041603 C 588.9111 -24.744936 -309.85834 4420.139 81.67621 5179.3647 C 466.45206 5925.485 2062.9817 5978.1997 3040.9048 6019.6914 C 4017.98 6061.1484 6928.1885 6087.1934 7978.382 5961.523 z M 14499.584 7007.5444 z" svg:height="70.07545mm" draw:style-name="style-5" svg:viewBox="0.0 0.0 14499.584 7007.5444" svg:width="144.99583mm" svg:x="0.52916664mm" svg:y="0.5291586mm"/>
            <draw:path svg:d="M 1491.2865 0.61850226 C 283.71976 42.2584 -30.786232 2162.975 2.306868 2936.1643 C 446.59576 2965.2227 1222.8387 2998.9495 1645.0756 2993.3928 C 1961.4968 2989.2295 2700.3938 2965.67 3027.1238 2953.978 C 2966.4038 2032.681 2698.8533 -41.02301 1491.2865 0.61850226 z" svg:height="29.939983mm" draw:style-name="style-6" svg:viewBox="0.0 0.0 3027.124 2993.9983" svg:width="30.27124mm" svg:x="41.84135mm" svg:y="74.01985mm"/>
            <draw:path svg:d="M 1134.5947 0.36980945 C 155.36519 34.187187 -167.74977 2081.9998 79.56878 2846.2942 C 491.93134 2870.469 909.9226 2877.896 1300.7861 2872.7524 C 1589.4596 2868.9543 1888.7017 2865.03 2187.1404 2855.3892 C 2492.547 2190.1584 2098.0234 -32.900124 1134.5947 0.36980945 z" svg:height="28.742966mm" draw:style-name="style-7" svg:viewBox="0.0 0.0 2288.49 2874.2964" svg:width="22.884901mm" svg:x="45.284245mm" svg:y="75.22625mm"/>
            <draw:path svg:d="M 0.0 388.45496 L 36.965603 2865.7373 M 692.31396 0.0 L 698.28503 2873.1238 M 1396.9438 553.4691 L 1333.2576 2863.6333" svg:height="28.73124mm" draw:style-name="style-8" svg:viewBox="0.0 0.0 1396.9438 2873.1238" svg:width="13.969439mm" svg:x="50.218998mm" svg:y="75.23355mm"/>
            <draw:path svg:d="M 66.39291 15.478705 L 2087.9087 0.0 L 2168.5723 362.7201 L 0.0 324.00314 L 66.39291 15.478705 z" svg:height="3.6272008mm" draw:style-name="style-9" svg:viewBox="0.0 0.0 2168.5723 362.7201" svg:width="21.685722mm" svg:x="45.890385mm" svg:y="87.31072mm"/>
            <draw:path svg:d="M 119.82957 1098.9833 C 280.01923 1255.8066 1313.5793 1114.3424 1387.4185 966.55273 C 1464.0312 813.21423 1241.1588 -71.97235 544.68085 4.6960955 C -144.91605 80.60877 -43.956455 938.63776 119.82957 1098.9833 z" svg:height="11.675311mm" draw:style-name="style-10" svg:viewBox="0.0 0.0 1401.7723 1167.5311" svg:width="14.017723mm" svg:x="70.74704mm" svg:y="67.542145mm"/>
            <draw:path svg:d="M 93.81937 857.0762 C 219.23805 979.37976 1028.4521 869.0554 1086.2635 753.796 C 1146.247 634.21027 971.75104 -56.13029 426.45166 3.662567 C -113.46045 62.864376 -34.414886 732.0257 93.81937 857.0762 z" svg:height="9.105354mm" draw:style-name="style-11" svg:viewBox="0.0 0.0 1097.5017 910.53546" svg:width="10.975017mm" svg:x="70.911995mm" svg:y="69.85944mm"/>
            <draw:path svg:d="M 45.618176 408.78802 C 106.601204 467.12262 500.06958 414.5015 528.17914 359.52908 C 557.34485 302.4912 472.4994 -26.77162 207.35571 1.7473093 C -55.16782 29.985249 -16.733475 349.14532 45.618176 408.78802 z" svg:height="4.342859mm" draw:style-name="style-12" svg:viewBox="0.0 0.0 533.6432 434.2859" svg:width="5.3364315mm" svg:x="74.458885mm" svg:y="71.579216mm"/>
            <draw:path svg:d="M 898.0253 739.49536 C 898.19165 1147.8271 697.11304 1478.9907 449.01248 1478.9907 C 200.91231 1478.9907 -0.16633351 1147.8271 0.0 739.49536 C -0.16633351 331.16357 200.91231 0.0 449.01288 0.0 C 697.11304 0.0 898.19165 331.16357 898.0253 739.49536 z" svg:height="14.789911mm" draw:style-name="style-13" draw:transform="skewX(5.838184424453009E-17) rotate(-0.3148946553858308) translate(12.964803mm,23.127956mm)" svg:viewBox="0.0 0.0 898.0255 1478.9912" svg:width="8.980255mm"/>
            <draw:path svg:d="M 1120.8282 675.47375 C 1121.0359 1048.4543 870.069 1350.9475 560.4139 1350.9475 C 250.75928 1350.9475 -0.20760138 1048.4543 -9.094947E-13 675.47375 C -0.20760138 302.49316 250.75928 0.0 560.41437 0.0 C 870.069 0.0 1121.0359 302.49316 1120.8282 675.47375 z" svg:height="13.509479mm" draw:style-name="style-14" draw:transform="skewX(0.016230658510331838) rotate(-0.7190812844580048) translate(34.632072mm,9.003849mm)" svg:viewBox="0.0 0.0 1120.8285 1350.9479" svg:width="11.208285mm"/>
            <draw:path svg:d="M 1760.1869 720.6839 C 1760.5128 1118.6284 1366.3859 1441.3678 880.093 1441.3678 C 393.80093 1441.3678 -0.32602426 1118.6284 0.0 720.6839 C -0.32602426 322.73935 393.80093 -1.8189894E-12 880.0938 -1.8189894E-12 C 1366.3859 -1.8189894E-12 1760.5128 322.73935 1760.1869 720.6839 z" svg:height="14.413682mm" draw:style-name="style-15" draw:transform="skewX(-0.2126382614139243) rotate(0.15046318060219607) translate(54.792404mm,29.905851mm)" svg:viewBox="0.0 0.0 1760.1873 1441.3682" svg:width="17.601871mm"/>
            <draw:path svg:d="M 1111.9862 481.37735 C 1112.1921 747.1825 863.20514 962.7547 555.99286 962.7547 C 248.78108 962.7547 -0.20596364 747.1825 0.0 481.37735 C -0.20596364 215.57219 248.78108 0.0 555.99335 0.0 C 863.20514 0.0 1112.1921 215.57219 1111.9862 481.37735 z" svg:height="9.627549mm" draw:style-name="style-16" draw:transform="skewX(-0.7887626008294223) rotate(0.11491692114081459) translate(64.76456mm,7.2944865mm)" svg:viewBox="0.0 0.0 1111.9865 962.75494" svg:width="11.119864mm"/>
            <draw:path svg:d="M 1273.9818 626.2704 C 1274.2178 972.08203 988.95795 1252.5408 636.9906 1252.5408 C 285.02383 1252.5408 -0.2359687 972.08203 0.0 626.2704 C -0.2359687 280.4587 285.02383 1.8189894E-12 636.9912 1.8189894E-12 C 988.95795 1.8189894E-12 1274.2178 280.4587 1273.9818 626.2704 z" svg:height="12.525411mm" draw:style-name="style-17" draw:transform="skewX(-0.453609927816225) rotate(-0.7790157593368344) translate(92.12444mm,28.846506mm)" svg:viewBox="0.0 0.0 1273.982 1252.5411" svg:width="12.739821mm"/>
            <draw:path svg:d="M 1526.083 805.5501 C 1526.3657 1250.3558 1184.6575 1611.1002 763.0412 1611.1002 C 341.42563 1611.1002 -0.28266326 1250.3558 0.0 805.5501 C -0.28266326 360.74445 341.42563 0.0 763.0419 0.0 C 1184.6575 0.0 1526.3657 360.74445 1526.083 805.5501 z" svg:height="16.111008mm" draw:style-name="style-18" draw:transform="skewX(0.021689589051262944) rotate(0.40332655678082135) translate(27.259161mm,43.343723mm)" svg:viewBox="0.0 0.0 1526.0834 1611.1007" svg:width="15.260834mm"/>
            <draw:path svg:d="M 691.0917 317.8975 C 691.21967 493.43295 536.47595 635.795 345.54565 635.795 C 154.6157 635.795 -0.12800497 493.43295 -9.094947E-13 317.8975 C -0.12800497 142.36203 154.6157 0.0 345.546 0.0 C 536.47595 0.0 691.21967 142.36203 691.0917 317.8975 z" svg:height="6.3579516mm" draw:style-name="style-19" draw:transform="skewX(0.15998216835907222) rotate(-0.07183611002520117) translate(50.30962mm,15.726589mm)" svg:viewBox="0.0 0.0 691.0918 635.79517" svg:width="6.910918mm"/>
            <draw:path svg:d="M 556.4021 273.51895 C 556.5052 424.54962 431.92007 547.0379 278.20093 547.0379 C 124.48205 547.0379 -0.10305758 424.54962 0.0 273.51895 C -0.10305758 122.488266 124.48205 0.0 278.2012 0.0 C 431.92007 0.0 556.5052 122.488266 556.4021 273.51895 z" svg:height="5.4703803mm" draw:style-name="style-20" draw:transform="skewX(-0.4536098463084234) rotate(-0.31875732264724504) translate(81.90242mm,18.495459mm)" svg:viewBox="0.0 0.0 556.4022 547.038" svg:width="5.5640225mm"/>
            <draw:path svg:d="M 1805.3337 233.2662 C 1805.6682 362.07028 1401.4323 466.5324 902.6665 466.5324 C 403.9015 466.5324 -0.33438644 362.07028 0.0 233.2662 C -0.33438644 104.462135 403.9015 0.0 902.6673 0.0 C 1401.4323 0.0 1805.6682 104.462135 1805.3337 233.2662 z" svg:height="4.6653256mm" draw:style-name="style-21" draw:transform="skewX(0.6811226507240867) rotate(0.018395684448051387) translate(40.841114mm,1.8727499mm)" svg:viewBox="0.0 0.0 1805.3342 466.53253" svg:width="18.05334mm"/>
            <draw:path svg:d="M 542.5573 271.27866 C 542.5573 421.10153 421.10153 542.5573 271.27866 542.5573 C 121.45576 542.5573 0.0 421.10153 0.0 271.27866 C 0.0 121.45576 121.45576 0.0 271.27866 0.0 C 421.10153 0.0 542.5573 121.45576 542.5573 271.27866 z M 542.5573 551.7848 z" svg:height="5.517852mm" draw:style-name="style-22" svg:viewBox="0.0 0.0 542.5573 551.78516" svg:width="5.425573mm" svg:x="60.126698mm" svg:y="86.5888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50" draw:border="38.35702%" draw:display-name="gradient-1" draw:end-color="#c8c4b7" draw:name="gradient-1" draw:start-color="#76705a" draw:style="linear"/>
    <draw:opacity draw:angle="750" draw:border="38.35702%" draw:display-name="gradient-2" draw:end="0.0%" draw:name="gradient-2" draw:start="100.0%" draw:style="linear"/>
    <draw:gradient draw:angle="2854" draw:border="24.982635%" draw:display-name="gradient-3" draw:end-color="#c8c4b7" draw:name="gradient-3" draw:start-color="#76705a" draw:style="linear"/>
    <draw:opacity draw:angle="2854" draw:border="24.982635%" draw:display-name="gradient-4" draw:end="0.0%" draw:name="gradient-4" draw:start="100.0%" draw:style="linear"/>
    <draw:opacity draw:angle="1800" draw:border="86.258675%" draw:cx="9.709982%" draw:cy="55.27211%" draw:display-name="gradient-5" draw:end="100.0%" draw:name="gradient-5" draw:start="0.0%" draw:style="ellipsoid"/>
    <draw:gradient draw:angle="1800" draw:border="0.0%" draw:cx="24.319483%" draw:cy="14.031632%" draw:display-name="gradient-6" draw:end-color="#f56060" draw:name="gradient-6" draw:start-color="#960d0d" draw:style="ellipsoid"/>
    <draw:opacity draw:angle="915" draw:border="47.863438%" draw:display-name="gradient-7" draw:end="0.0%" draw:name="gradient-7" draw:start="100.0%" draw:style="linear"/>
    <draw:gradient draw:angle="3150" draw:border="-246.57884%" draw:display-name="gradient-8" draw:end-color="#4d2c15" draw:name="gradient-8" draw:start-color="#784421" draw:style="linear"/>
    <draw:gradient draw:angle="3150" draw:border="360.89902%" draw:display-name="gradient-9" draw:end-color="#4d2c15" draw:name="gradient-9" draw:start-color="#784421" draw:style="linear"/>
    <draw:gradient draw:angle="900" draw:border="48.851788%" draw:display-name="gradient-10" draw:end-color="#c8c4b7" draw:name="gradient-10" draw:start-color="#76705a" draw:style="linear"/>
    <draw:opacity draw:angle="900" draw:border="48.851788%" draw:display-name="gradient-11" draw:end="0.0%" draw:name="gradient-11" draw:start="100.0%" draw:style="linear"/>
    <draw:gradient draw:angle="0" draw:border="16.90945%" draw:cx="36.179535%" draw:cy="35.412292%" draw:display-name="gradient-12" draw:end-color="#784421" draw:name="gradient-12" draw:start-color="#4d2c1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500305mm" fo:page-width="112.457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