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2200" draw:opacity="100.0%" draw:stroke="solid" svg:stroke-color="#000000" draw:stroke-linejoin="miter" svg:stroke-opacity="100.0%" svg:stroke-width="0.5267579mm"/>
    </style:style>
    <style:style style:family="graphic" style:name="style-3">
      <style:graphic-properties draw:fill="solid" draw:fill-color="#efdacb" draw:opacity="54.67289686203003%" draw:opacity-name="gradient-1" draw:stroke="solid" svg:stroke-color="#000000" draw:stroke-linejoin="miter" svg:stroke-opacity="100.0%" svg:stroke-width="0.5267579mm"/>
    </style:style>
    <style:style style:family="graphic" style:name="style-4">
      <style:graphic-properties draw:fill="solid" draw:fill-color="#4d4d4d" draw:opacity="100.0%" draw:stroke="solid" svg:stroke-color="#000000" draw:stroke-linejoin="miter" svg:stroke-opacity="100.0%" svg:stroke-width="0.5290267mm"/>
    </style:style>
    <style:style style:family="graphic" style:name="style-5">
      <style:graphic-properties draw:fill="solid" draw:fill-color="#4d4d4d" draw:opacity="100.0%" draw:stroke="solid" svg:stroke-color="#000000" draw:stroke-linejoin="miter" svg:stroke-opacity="100.0%" svg:stroke-width="0.5290257mm"/>
    </style:style>
    <style:style style:family="graphic" style:name="style-6">
      <style:graphic-properties draw:fill="solid" draw:fill-color="#4d4d4d" draw:opacity="100.0%" draw:stroke="solid" svg:stroke-color="#000000" draw:stroke-linejoin="miter" svg:stroke-opacity="100.0%" svg:stroke-width="0.5291694mm"/>
    </style:style>
    <style:style style:family="graphic" style:name="style-7">
      <style:graphic-properties draw:fill="solid" draw:fill-color="#4d4d4d" draw:opacity="100.0%" draw:stroke="solid" svg:stroke-color="#000000" draw:stroke-linejoin="miter" svg:stroke-opacity="100.0%" svg:stroke-width="0.529168mm"/>
    </style:style>
    <style:style style:family="graphic" style:name="style-8">
      <style:graphic-properties draw:fill="solid" draw:fill-color="#4d4d4d" draw:opacity="100.0%" draw:stroke="solid" svg:stroke-color="#000000" draw:stroke-linejoin="miter" svg:stroke-opacity="100.0%" svg:stroke-width="0.5290301mm"/>
    </style:style>
    <style:style style:family="graphic" style:name="style-9">
      <style:graphic-properties draw:fill="solid" draw:fill-color="#4d4d4d" draw:opacity="100.0%" draw:stroke="solid" svg:stroke-color="#000000" draw:stroke-linejoin="miter" svg:stroke-opacity="100.0%" svg:stroke-width="0.5290288mm"/>
    </style:style>
    <style:style style:family="graphic" style:name="style-10">
      <style:graphic-properties draw:fill="solid" draw:fill-color="#4d4d4d" draw:opacity="100.0%" draw:stroke="solid" svg:stroke-color="#000000" draw:stroke-linejoin="miter" svg:stroke-opacity="100.0%" svg:stroke-width="0.52903146mm"/>
    </style:style>
    <style:style style:family="graphic" style:name="style-11">
      <style:graphic-properties draw:fill="solid" draw:fill-color="#4d4d4d" draw:opacity="100.0%" draw:stroke="solid" svg:stroke-color="#000000" draw:stroke-linejoin="miter" svg:stroke-opacity="100.0%" svg:stroke-width="0.52903295mm"/>
    </style:style>
    <style:style style:family="graphic" style:name="style-12">
      <style:graphic-properties draw:fill="solid" draw:fill-color="#99c7c7" draw:opacity="100.0%" draw:opacity-name="gradient-2" draw:stroke="solid" svg:stroke-color="#000000" draw:stroke-linejoin="miter" svg:stroke-opacity="100.0%" svg:stroke-width="0.5290267mm"/>
    </style:style>
    <style:style style:family="graphic" style:name="style-13">
      <style:graphic-properties draw:fill="solid" draw:fill-color="#99c7c7" draw:opacity="100.0%" draw:opacity-name="gradient-3" draw:stroke="solid" svg:stroke-color="#000000" draw:stroke-linejoin="miter" svg:stroke-opacity="100.0%" svg:stroke-width="0.5290257mm"/>
    </style:style>
    <style:style style:family="graphic" style:name="style-14">
      <style:graphic-properties draw:fill="solid" draw:fill-color="#99c7c7" draw:opacity="100.0%" draw:opacity-name="gradient-4" draw:stroke="solid" svg:stroke-color="#000000" draw:stroke-linejoin="miter" svg:stroke-opacity="100.0%" svg:stroke-width="0.5291694mm"/>
    </style:style>
    <style:style style:family="graphic" style:name="style-15">
      <style:graphic-properties draw:fill="solid" draw:fill-color="#99c7c7" draw:opacity="100.0%" draw:opacity-name="gradient-5" draw:stroke="solid" svg:stroke-color="#000000" draw:stroke-linejoin="miter" svg:stroke-opacity="100.0%" svg:stroke-width="0.529168mm"/>
    </style:style>
    <style:style style:family="graphic" style:name="style-16">
      <style:graphic-properties draw:fill="solid" draw:fill-color="#99c7c7" draw:opacity="100.0%" draw:opacity-name="gradient-6" draw:stroke="solid" svg:stroke-color="#000000" draw:stroke-linejoin="miter" svg:stroke-opacity="100.0%" svg:stroke-width="0.5290301mm"/>
    </style:style>
    <style:style style:family="graphic" style:name="style-17">
      <style:graphic-properties draw:fill="solid" draw:fill-color="#99c7c7" draw:opacity="100.0%" draw:opacity-name="gradient-7" draw:stroke="solid" svg:stroke-color="#000000" draw:stroke-linejoin="miter" svg:stroke-opacity="100.0%" svg:stroke-width="0.5290288mm"/>
    </style:style>
    <style:style style:family="graphic" style:name="style-18">
      <style:graphic-properties draw:fill="solid" draw:fill-color="#99c7c7" draw:opacity="100.0%" draw:opacity-name="gradient-8" draw:stroke="solid" svg:stroke-color="#000000" draw:stroke-linejoin="miter" svg:stroke-opacity="100.0%" svg:stroke-width="0.52903146mm"/>
    </style:style>
    <style:style style:family="graphic" style:name="style-19">
      <style:graphic-properties draw:fill="solid" draw:fill-color="#99c7c7" draw:opacity="100.0%" draw:opacity-name="gradient-9" draw:stroke="solid" svg:stroke-color="#000000" draw:stroke-linejoin="miter" svg:stroke-opacity="100.0%" svg:stroke-width="0.5290329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885">
              <draw:rect svg:height="165.21306mm" draw:style-name="style-2" draw:transform="skewX(-0.05546330362260604) rotate(-0.5435911808894053) translate(140.95122mm,53.457943mm)" svg:width="11.658642mm"/>
              <draw:rect svg:height="165.21306mm" draw:style-name="style-3" draw:transform="skewX(-0.05546330362260604) rotate(-0.5435911808894053) translate(140.95122mm,53.457943mm)" svg:width="11.658642mm"/>
              <draw:g draw:id="g2867">
                <draw:rect svg:height="69.53296mm" draw:style-name="style-4" draw:transform="skewX(0.032467217421782706) rotate(1.0780265414274066) translate(33.434525mm,190.87044mm)" svg:width="8.751259mm"/>
                <draw:rect svg:height="4.4865313mm" draw:style-name="style-5" draw:transform="skewX(0.03269784947442493) rotate(1.0743012412350936) translate(26.249262mm,203.74492mm)" svg:width="23.45777mm"/>
                <draw:path svg:d="M 0.0 2049.0044 L 1110.0009 0.0 L 1497.5986 226.42674 L 395.28876 2282.0312 L 0.0 2049.0044 z" svg:height="22.82031mm" draw:style-name="style-6" svg:viewBox="0.0 0.0 1497.5986 2282.0312" svg:width="14.9759865mm" svg:x="44.476467mm" svg:y="193.77962mm"/>
                <draw:path svg:d="M 0.0 2064.0632 L 1118.2335 0.0 L 1505.8337 226.42027 L 387.60068 2290.4834 L 0.0 2064.0632 z" svg:height="22.904835mm" draw:style-name="style-7" svg:viewBox="0.0 0.0 1505.8337 2290.4834" svg:width="15.058338mm" svg:x="34.90298mm" svg:y="188.20744mm"/>
                <draw:rect svg:height="4.48656mm" draw:style-name="style-8" draw:transform="skewX(0.03277085200738508) rotate(1.0743508777214759) translate(64.48133mm,225.8368mm)" svg:width="23.152151mm"/>
                <draw:rect svg:height="4.48655mm" draw:style-name="style-9" draw:transform="skewX(0.032730566766642856) rotate(1.0743244849479459) translate(53.959mm,219.8577mm)" svg:width="23.323833mm"/>
                <draw:rect svg:height="4.4865875mm" draw:style-name="style-10" draw:transform="skewX(0.0327099772001237) rotate(1.074308847172778) translate(73.847984mm,231.63716mm)" svg:width="23.412392mm"/>
                <draw:rect svg:height="4.486588mm" draw:style-name="style-11" draw:transform="skewX(0.03269073917197774) rotate(1.0742963102854866) translate(82.3502mm,236.72552mm)" svg:width="23.495848mm"/>
                <draw:rect svg:height="69.53296mm" draw:style-name="style-12" draw:transform="skewX(0.032467217421782706) rotate(1.0780265414274066) translate(33.434525mm,190.87044mm)" svg:width="8.751259mm"/>
                <draw:rect svg:height="4.4865313mm" draw:style-name="style-13" draw:transform="skewX(0.03269784947442493) rotate(1.0743012412350936) translate(26.249262mm,203.74492mm)" svg:width="23.45777mm"/>
                <draw:path svg:d="M 0.0 2049.0044 L 1110.0009 0.0 L 1497.5986 226.42674 L 395.28876 2282.0312 L 0.0 2049.0044 z M 1515.3766 2282.0312 z" svg:height="22.82031mm" draw:style-name="style-14" svg:viewBox="0.0 0.0 1515.3767 2282.0312" svg:width="15.153767mm" svg:x="44.476467mm" svg:y="193.77962mm"/>
                <draw:path svg:d="M 0.0 2064.0632 L 1118.2335 0.0 L 1505.8337 226.42027 L 387.60068 2290.4834 L 0.0 2064.0632 z M 1523.552 2290.4834 z" svg:height="22.904835mm" draw:style-name="style-15" svg:viewBox="0.0 0.0 1523.5518 2290.4834" svg:width="15.2355175mm" svg:x="34.90298mm" svg:y="188.20744mm"/>
                <draw:rect svg:height="4.48656mm" draw:style-name="style-16" draw:transform="skewX(0.03277085200738508) rotate(1.0743508777214759) translate(64.48133mm,225.8368mm)" svg:width="23.152151mm"/>
                <draw:rect svg:height="4.48655mm" draw:style-name="style-17" draw:transform="skewX(0.032730566766642856) rotate(1.0743244849479459) translate(53.959mm,219.8577mm)" svg:width="23.323833mm"/>
                <draw:rect svg:height="4.4865875mm" draw:style-name="style-18" draw:transform="skewX(0.0327099772001237) rotate(1.074308847172778) translate(73.847984mm,231.63716mm)" svg:width="23.412392mm"/>
                <draw:rect svg:height="4.486588mm" draw:style-name="style-19" draw:transform="skewX(0.03269073917197774) rotate(1.0742963102854866) translate(82.3502mm,236.72552mm)" svg:width="23.49584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89" draw:border="-3.1998441%" draw:display-name="gradient-1" draw:end="0.0%" draw:name="gradient-1" draw:start="100.0%" draw:style="linear"/>
    <draw:opacity draw:angle="131" draw:border="0.0%" draw:cx="50.0%" draw:cy="50.000004%" draw:display-name="gradient-2" draw:end="100.0%" draw:name="gradient-2" draw:start="0.0%" draw:style="ellipsoid"/>
    <draw:opacity draw:angle="2842" draw:border="0.0%" draw:cx="50.000034%" draw:cy="49.999973%" draw:display-name="gradient-3" draw:end="100.0%" draw:name="gradient-3" draw:start="0.0%" draw:style="ellipsoid"/>
    <draw:opacity draw:angle="0" draw:border="27.649658%" draw:cx="49.413395%" draw:cy="49.999687%" draw:display-name="gradient-4" draw:end="100.0%" draw:name="gradient-4" draw:start="0.0%" draw:style="ellipsoid"/>
    <draw:opacity draw:angle="0" draw:border="27.655668%" draw:cx="49.41851%" draw:cy="49.999928%" draw:display-name="gradient-5" draw:end="100.0%" draw:name="gradient-5" draw:start="0.0%" draw:style="ellipsoid"/>
    <draw:opacity draw:angle="2920" draw:border="0.0%" draw:cx="50.000095%" draw:cy="50.00007%" draw:display-name="gradient-6" draw:end="100.0%" draw:name="gradient-6" draw:start="0.0%" draw:style="ellipsoid"/>
    <draw:opacity draw:angle="2901" draw:border="0.0%" draw:cx="50.000214%" draw:cy="50.000053%" draw:display-name="gradient-7" draw:end="100.0%" draw:name="gradient-7" draw:start="0.0%" draw:style="ellipsoid"/>
    <draw:opacity draw:angle="2936" draw:border="0.0%" draw:cx="50.000237%" draw:cy="50.000095%" draw:display-name="gradient-8" draw:end="100.0%" draw:name="gradient-8" draw:start="0.0%" draw:style="ellipsoid"/>
    <draw:opacity draw:angle="2949" draw:border="0.0%" draw:cx="50.00012%" draw:cy="50.00005%" draw:display-name="gradient-9" draw:end="100.0%" draw:name="gradient-9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