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1.09583mm" fo:page-width="232.304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5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9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2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5">
      <style:graphic-properties draw:fill="solid" draw:fill-color="#575757" draw:opacity="100.0%" draw:stroke="solid" svg:stroke-color="#5757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26.458332 L 264.5833 26.458332 L 317.49997 0.0 L 370.41666 0.0 L 370.41666 26.458332 L 370.41666 52.916664 L 343.9583 79.37499 L 317.49997 105.83333 L 317.49997 132.29166 L 317.49997 158.74998 L 291.04166 185.20833 L 264.5833 211.66666 L 264.5833 211.66666 L 264.5833 238.12498 L 264.5833 238.12498 L 264.5833 238.12498 L 238.12498 291.04166 L 211.66666 317.49997 L 211.66666 343.9583 L 211.66666 370.41666 L 185.20833 370.41666 L 185.20833 396.87497 L 158.74998 396.87497 L 132.29166 396.87497 L 105.83333 370.41666 L 79.37499 343.9583 L 79.37499 343.9583 L 52.916664 343.9583 L 52.916664 343.9583 Q 52.916664 343.9583 26.458332 291.04166 L 0.0 264.5833 L 0.0 264.5833 Q 0.0 238.12498 0.0 211.66666 L 0.0 158.74998 L 0.0 158.74998 L 0.0 132.29166 L 0.0 132.29166 L 0.0 132.29166 L 0.0 132.29166 L 26.458332 132.29166 L 52.916664 132.29166 Q 52.916664 132.29166 52.916664 105.83333 L 52.916664 105.83333 L 79.37499 105.83333 L 105.83333 79.37499 L 158.74998 79.37499 Q 211.66666 26.458332 238.12498 26.458332 z" svg:height="3.9687498mm" draw:style-name="style-2" svg:viewBox="0.0 0.0 370.41666 396.87497" svg:width="3.7041664mm" svg:x="128.05832mm" svg:y="162.18958mm"/>
          <draw:path svg:d="M 343.9583 79.37499 L 264.5833 0.0 L 317.49997 0.0 L 343.9583 26.458332 L 476.24997 26.458332 Q 582.0833 26.458332 661.4583 52.916664 L 740.8333 52.916664 L 793.74994 79.37499 Q 846.6666 79.37499 899.5833 238.12498 Q 952.49994 370.41666 978.95825 449.79166 Q 978.95825 502.7083 1005.4166 529.1666 Q 1005.4166 555.625 952.49994 555.625 L 873.12494 555.625 L 846.6666 555.625 L 820.2083 555.625 L 820.2083 555.625 Q 820.2083 555.625 582.0833 502.7083 Q 370.41666 502.7083 211.66666 555.625 Q 52.916664 608.5416 26.458332 582.0833 L 0.0 555.625 L 0.0 502.7083 L 0.0 476.24997 L 26.458332 476.24997 L 26.458332 502.7083 L 52.916664 502.7083 L 52.916664 502.7083 L 79.37499 476.24997 Q 105.83333 449.79166 158.74998 476.24997 Q 211.66666 476.24997 211.66666 396.87497 Q 211.66666 343.9583 158.74998 317.49997 Q 105.83333 291.04166 158.74998 264.5833 Q 158.74998 238.12498 238.12498 211.66666 L 291.04166 185.20833 L 291.04166 211.66666 L 264.5833 211.66666 L 264.5833 238.12498 Q 211.66666 264.5833 211.66666 291.04166 L 211.66666 317.49997 L 238.12498 317.49997 L 238.12498 343.9583 L 238.12498 343.9583 L 264.5833 343.9583 L 264.5833 343.9583 L 264.5833 343.9583 L 291.04166 343.9583 L 317.49997 343.9583 L 317.49997 343.9583 L 317.49997 343.9583 L 343.9583 343.9583 L 343.9583 343.9583 L 343.9583 317.49997 L 317.49997 317.49997 L 317.49997 317.49997 L 317.49997 291.04166 L 317.49997 291.04166 L 317.49997 291.04166 L 343.9583 264.5833 L 343.9583 238.12498 L 370.41666 238.12498 L 423.3333 238.12498 L 423.3333 185.20833 Q 423.3333 132.29166 343.9583 79.37499 z" svg:height="5.820833mm" draw:style-name="style-3" svg:viewBox="0.0 0.0 1005.4166 582.0833" svg:width="10.054166mm" svg:x="85.725mm" svg:y="132.02707mm"/>
          <draw:path svg:d="M 1402.2916 26.458332 L 1428.7499 0.0 L 1428.7499 0.0 L 1455.2083 0.0 L 1455.2083 0.0 L 1455.2083 26.458332 L 1481.6666 26.458332 L 1508.1249 26.458332 L 1534.5833 52.916664 L 1561.0416 79.37499 L 1561.0416 79.37499 L 1561.0416 79.37499 L 1587.4999 79.37499 L 1587.4999 79.37499 L 1799.1666 238.12498 Q 2010.8333 396.87497 2090.2083 396.87497 Q 2143.125 423.3333 2222.5 529.1666 Q 2301.875 634.99994 2328.3333 714.37494 Q 2354.7915 767.2916 2381.2498 767.2916 L 2381.2498 767.2916 L 2381.2498 767.2916 L 2381.2498 767.2916 L 2381.2498 793.74994 L 2407.7083 793.74994 L 2407.7083 820.2083 L 2407.7083 846.6666 L 2434.1665 846.6666 L 2434.1665 873.12494 L 2434.1665 873.12494 L 2460.6248 873.12494 L 2566.4583 1084.7916 Q 2672.2915 1296.4583 2619.3748 1455.2083 Q 2566.4583 1587.4999 2539.9998 1613.9583 L 2513.5415 1640.4166 L 2513.5415 1666.8749 L 2513.5415 1693.3333 L 2487.0833 1719.7916 L 2487.0833 1772.7083 L 2487.0833 1772.7083 Q 2460.6248 1772.7083 2460.6248 1772.7083 L 2460.6248 1799.1666 L 2354.7915 2037.2915 Q 2248.9583 2248.9583 2222.5 2275.4165 L 2196.0415 2301.875 L 2196.0415 2301.875 L 2196.0415 2301.875 L 2196.0415 2328.3333 L 2196.0415 2328.3333 L 2169.5833 2354.7915 L 2169.5833 2354.7915 L 2169.5833 2354.7915 L 2143.125 2354.7915 L 2143.125 2354.7915 L 2143.125 2381.2498 L 2143.125 2381.2498 L 2143.125 2381.2498 L 2116.6665 2381.2498 L 2116.6665 2407.7083 L 2116.6665 2407.7083 L 2090.2083 2407.7083 L 2090.2083 2354.7915 L 2090.2083 2328.3333 L 2116.6665 2301.875 L 2143.125 2248.9583 L 2143.125 2222.5 L 2143.125 2196.0415 L 2116.6665 2196.0415 L 2090.2083 2196.0415 L 2090.2083 2248.9583 L 2090.2083 2301.875 L 2037.2915 2301.875 L 2010.8333 2301.875 L 2010.8333 2328.3333 L 2037.2915 2354.7915 L 2010.8333 2407.7083 Q 2010.8333 2460.6248 1984.3749 2434.1665 Q 1984.3749 2434.1665 1957.9165 2460.6248 Q 1931.4583 2513.5415 1957.9165 2513.5415 Q 1984.3749 2539.9998 1984.3749 2619.3748 L 1984.3749 2725.2083 L 2010.8333 2751.6665 L 2037.2915 2778.1248 L 2037.2915 2778.1248 L 2037.2915 2778.1248 L 2010.8333 2778.1248 L 1984.3749 2778.1248 L 1984.3749 2778.1248 L 1984.3749 2778.1248 L 1957.9165 2751.6665 L 1931.4583 2725.2083 L 1931.4583 2725.2083 L 1931.4583 2725.2083 L 1931.4583 2698.7498 L 1931.4583 2698.7498 L 1904.9999 2672.2915 L 1878.5416 2619.3748 L 1878.5416 2566.4583 Q 1878.5416 2539.9998 1878.5416 2381.2498 Q 1904.9999 2222.5 1931.4583 2222.5 Q 1957.9165 2196.0415 1984.3749 2222.5 Q 1984.3749 2248.9583 2116.6665 1931.4583 Q 2248.9583 1587.4999 2222.5 1587.4999 Q 2196.0415 1587.4999 2196.0415 1455.2083 Q 2222.5 1349.3749 2196.0415 1349.3749 Q 2169.5833 1349.3749 2143.125 1296.4583 Q 2143.125 1217.0833 2010.8333 1137.7083 Q 1904.9999 1084.7916 1772.7083 1031.875 Q 1640.4166 978.95825 1640.4166 952.49994 Q 1640.4166 926.0416 1508.1249 899.5833 Q 1349.3749 873.12494 1296.4583 873.12494 L 1243.5416 873.12494 L 1217.0833 899.5833 L 1190.6249 926.0416 L 1164.1666 926.0416 L 1137.7083 926.0416 L 1137.7083 978.95825 L 1137.7083 1005.4166 L 1111.25 1058.3333 L 1084.7916 1111.25 L 1111.25 1190.6249 Q 1111.25 1296.4583 1269.9999 1349.3749 Q 1402.2916 1402.2916 1455.2083 1534.5833 Q 1508.1249 1666.8749 1481.6666 1852.0833 Q 1428.7499 2037.2915 1375.8333 2063.75 Q 1349.3749 2090.2083 1322.9166 2090.2083 L 1322.9166 2090.2083 L 1322.9166 2116.6665 L 1296.4583 2116.6665 L 1296.4583 2116.6665 L 1296.4583 2143.125 L 1243.5416 2143.125 Q 1190.6249 2143.125 1084.7916 2090.2083 Q 978.95825 2037.2915 926.0416 1984.3749 Q 873.12494 1931.4583 820.2083 1746.2499 L 767.2916 1561.0416 L 740.8333 1561.0416 L 740.8333 1561.0416 L 714.37494 1561.0416 L 714.37494 1561.0416 L 687.9166 1561.0416 L 661.4583 1561.0416 L 634.99994 1561.0416 L 608.5416 1561.0416 L 529.1666 1613.9583 Q 449.79166 1666.8749 449.79166 1719.7916 Q 396.87497 1746.2499 396.87497 1772.7083 L 396.87497 1825.6249 L 370.41666 1772.7083 Q 370.41666 1693.3333 343.9583 1693.3333 L 317.49997 1693.3333 L 317.49997 1719.7916 L 291.04166 1746.2499 L 264.5833 1878.5416 Q 238.12498 2037.2915 211.66666 2222.5 L 185.20833 2407.7083 L 185.20833 2407.7083 L 185.20833 2407.7083 L 185.20833 2196.0415 L 185.20833 1957.9165 L 158.74998 1931.4583 L 132.29166 1878.5416 L 132.29166 2037.2915 L 132.29166 2222.5 L 105.83333 2143.125 L 79.37499 2063.75 L 79.37499 1931.4583 Q 79.37499 1799.1666 52.916664 1799.1666 L 52.916664 1799.1666 L 52.916664 1666.8749 Q 26.458332 1508.1249 26.458332 1481.6666 L 0.0 1455.2083 L 0.0 1402.2916 L 0.0 1349.3749 L 0.0 1322.9166 Q 26.458332 1296.4583 26.458332 1269.9999 Q 26.458332 1243.5416 291.04166 1031.875 Q 502.7083 846.6666 740.8333 740.8333 L 952.49994 608.5416 L 952.49994 608.5416 L 978.95825 608.5416 L 978.95825 608.5416 L 978.95825 608.5416 L 978.95825 582.0833 L 978.95825 582.0833 L 1005.4166 582.0833 L 1005.4166 555.625 L 1005.4166 555.625 L 1031.875 555.625 L 1031.875 502.7083 L 1031.875 476.24997 L 1031.875 476.24997 Q 1058.3333 449.79166 1164.1666 291.04166 Q 1269.9999 105.83333 1296.4583 105.83333 Q 1322.9166 79.37499 1349.3749 52.916664 Q 1349.3749 26.458332 1402.2916 26.458332 z M 2248.9583 1481.6666 Q 2248.9583 1455.2083 2275.4165 1508.1249 Q 2275.4165 1534.5833 2248.9583 1534.5833 Q 2222.5 1508.1249 2222.5 1508.1249 Q 2248.9583 1508.1249 2248.9583 1481.6666 z" svg:height="27.781248mm" draw:style-name="style-4" svg:viewBox="0.0 0.0 2619.3748 2778.1248" svg:width="26.193748mm" svg:x="93.39791mm" svg:y="170.12708mm"/>
          <draw:path svg:d="M 238.12498 132.29166 L 238.12498 132.29166 L 238.12498 158.74998 L 238.12498 185.20833 L 185.20833 185.20833 Q 158.74998 185.20833 158.74998 211.66666 Q 158.74998 264.5833 132.29166 264.5833 Q 105.83333 264.5833 52.916664 132.29166 L 0.0 26.458332 L 0.0 0.0 Q 0.0 -26.458332 52.916664 0.0 Q 132.29166 26.458332 158.74998 79.37499 Q 211.66666 105.83333 238.12498 132.29166 z" svg:height="2.6458333mm" draw:style-name="style-5" svg:viewBox="0.0 0.0 238.12498 264.5833" svg:width="2.38125mm" svg:x="93.39791mm" svg:y="103.18749mm"/>
          <draw:path svg:d="M 370.41666 132.29166 L 370.41666 79.37499 L 396.87497 79.37499 L 396.87497 79.37499 L 370.41666 238.12498 Q 317.49997 423.3333 317.49997 449.79166 L 317.49997 476.24997 L 317.49997 476.24997 Q 317.49997 476.24997 291.04166 423.3333 Q 291.04166 370.41666 211.66666 396.87497 Q 132.29166 449.79166 79.37499 502.7083 L 52.916664 582.0833 L 26.458332 582.0833 L 26.458332 582.0833 L 26.458332 555.625 L 0.0 555.625 L 0.0 555.625 L 0.0 555.625 L 0.0 449.79166 L 0.0 343.9583 L 26.458332 317.49997 Q 52.916664 291.04166 52.916664 132.29166 L 52.916664 0.0 L 158.74998 0.0 Q 264.5833 26.458332 317.49997 79.37499 Q 370.41666 158.74998 370.41666 132.29166 z" svg:height="5.820833mm" draw:style-name="style-6" svg:viewBox="0.0 0.0 396.87497 582.0833" svg:width="3.9687498mm" svg:x="141.28749mm" svg:y="112.447914mm"/>
          <draw:path svg:d="M 1005.4166 52.916664 L 1031.875 52.916664 L 1031.875 52.916664 Q 1031.875 79.37499 1058.3333 79.37499 L 1058.3333 79.37499 L 1058.3333 79.37499 Q 1058.3333 79.37499 1058.3333 105.83333 L 1084.7916 105.83333 L 1084.7916 105.83333 Q 1084.7916 132.29166 1111.25 132.29166 L 1111.25 132.29166 L 1111.25 132.29166 Q 1111.25 132.29166 1111.25 158.74998 L 1137.7083 158.74998 L 1296.4583 317.49997 Q 1428.7499 476.24997 1534.5833 714.37494 Q 1640.4166 978.95825 1666.8749 1375.8333 Q 1693.3333 1772.7083 1719.7916 2222.5 Q 1746.2499 2672.2915 1746.2499 2778.1248 L 1746.2499 2857.4998 L 1719.7916 3122.0833 Q 1693.3333 3386.6665 1693.3333 3571.8748 Q 1640.4166 3730.6248 1640.4166 3836.4583 L 1640.4166 3968.7498 L 1640.4166 4101.0415 Q 1613.9583 4206.875 1534.5833 4206.875 Q 1481.6666 4206.875 1402.2916 4339.1665 Q 1322.9166 4471.458 1322.9166 4471.458 L 1322.9166 4471.458 L 1322.9166 4497.9165 L 1322.9166 4497.9165 L 1269.9999 4497.9165 L 1190.6249 4524.375 L 1164.1666 4524.375 L 1137.7083 4524.375 L 1111.25 4524.375 L 1058.3333 4524.375 L 1058.3333 4524.375 L 1058.3333 4524.375 L 1031.875 4471.458 L 1031.875 4418.5415 L 1058.3333 4418.5415 L 1084.7916 4418.5415 L 1084.7916 4339.1665 Q 1058.3333 4259.7915 1058.3333 4259.7915 L 1058.3333 4259.7915 L 1058.3333 4233.333 Q 1058.3333 4206.875 1137.7083 4101.0415 L 1217.0833 3968.7498 L 1217.0833 3968.7498 Q 1217.0833 3968.7498 1269.9999 3942.2915 Q 1269.9999 3889.3748 1322.9166 3783.5415 Q 1375.8333 3677.7083 1402.2916 3466.0415 Q 1428.7499 3280.8333 1375.8333 3201.4583 Q 1322.9166 3095.6248 1269.9999 3069.1665 Q 1217.0833 3042.7083 1164.1666 3016.2498 L 1084.7916 2989.7915 L 1084.7916 2989.7915 L 1058.3333 2963.3333 L 1058.3333 2963.3333 L 1058.3333 2936.8748 L 1084.7916 2936.8748 L 1111.25 2936.8748 L 1058.3333 2910.4165 L 1031.875 2910.4165 L 1031.875 2831.0415 Q 1031.875 2751.6665 978.95825 2751.6665 Q 926.0416 2725.2083 952.49994 2672.2915 Q 1005.4166 2592.9165 1005.4166 2487.0833 L 1005.4166 2381.2498 L 978.95825 2407.7083 L 978.95825 2434.1665 L 952.49994 2434.1665 Q 926.0416 2407.7083 952.49994 2381.2498 L 952.49994 2328.3333 L 926.0416 2328.3333 Q 899.5833 2354.7915 846.6666 2407.7083 L 793.74994 2460.6248 L 793.74994 2460.6248 L 793.74994 2460.6248 L 767.2916 2407.7083 Q 740.8333 2354.7915 740.8333 2301.875 L 740.8333 2248.9583 L 714.37494 2248.9583 L 687.9166 2248.9583 L 687.9166 2275.4165 L 687.9166 2275.4165 L 661.4583 2301.875 L 634.99994 2328.3333 L 634.99994 2328.3333 L 634.99994 2354.7915 L 608.5416 2354.7915 L 582.0833 2354.7915 L 582.0833 2328.3333 L 582.0833 2328.3333 L 555.625 2328.3333 L 555.625 2354.7915 L 555.625 2354.7915 L 529.1666 2354.7915 L 529.1666 2539.9998 L 529.1666 2725.2083 L 502.7083 2778.1248 Q 476.24997 2831.0415 529.1666 2831.0415 Q 555.625 2831.0415 555.625 2857.4998 L 555.625 2883.9583 L 502.7083 2883.9583 Q 449.79166 2883.9583 449.79166 2936.8748 L 449.79166 2963.3333 L 423.3333 2963.3333 Q 396.87497 2989.7915 396.87497 2989.7915 L 370.41666 2989.7915 L 370.41666 2989.7915 Q 370.41666 2989.7915 291.04166 2936.8748 L 211.66666 2883.9583 L 211.66666 2857.4998 L 211.66666 2857.4998 L 185.20833 2936.8748 L 158.74998 2989.7915 L 158.74998 2989.7915 L 158.74998 2989.7915 L 158.74998 2963.3333 L 158.74998 2936.8748 L 132.29166 2883.9583 Q 105.83333 2857.4998 105.83333 2857.4998 L 105.83333 2857.4998 L 105.83333 2831.0415 L 105.83333 2831.0415 L 105.83333 2751.6665 Q 105.83333 2672.2915 79.37499 2619.3748 Q 52.916664 2539.9998 0.0 2539.9998 Q -26.458332 2539.9998 0.0 2460.6248 L 0.0 2354.7915 L 0.0 2354.7915 L 0.0 2354.7915 L 26.458332 2301.875 L 52.916664 2275.4165 L 52.916664 2222.5 Q 52.916664 2169.5833 105.83333 2090.2083 Q 158.74998 2037.2915 238.12498 1878.5416 Q 317.49997 1746.2499 343.9583 1746.2499 Q 370.41666 1746.2499 370.41666 1719.7916 Q 370.41666 1693.3333 396.87497 1693.3333 Q 423.3333 1693.3333 423.3333 1666.8749 Q 423.3333 1613.9583 449.79166 1640.4166 L 476.24997 1666.8749 L 476.24997 1640.4166 L 476.24997 1613.9583 L 476.24997 1613.9583 L 476.24997 1587.4999 L 476.24997 1508.1249 L 476.24997 1455.2083 L 449.79166 1455.2083 L 449.79166 1455.2083 L 449.79166 1481.6666 L 423.3333 1481.6666 L 423.3333 1481.6666 Q 423.3333 1508.1249 396.87497 1508.1249 Q 370.41666 1561.0416 370.41666 1481.6666 Q 370.41666 1402.2916 343.9583 1402.2916 Q 317.49997 1402.2916 317.49997 1455.2083 L 317.49997 1508.1249 L 291.04166 1455.2083 L 264.5833 1402.2916 L 264.5833 1375.8333 Q 264.5833 1349.3749 238.12498 978.95825 Q 185.20833 582.0833 158.74998 582.0833 Q 132.29166 582.0833 105.83333 529.1666 L 105.83333 476.24997 L 158.74998 343.9583 Q 185.20833 185.20833 211.66666 185.20833 Q 238.12498 185.20833 264.5833 132.29166 Q 291.04166 79.37499 343.9583 26.458332 Q 396.87497 -26.458332 687.9166 0.0 Q 952.49994 26.458332 952.49994 26.458332 Q 978.95825 26.458332 1005.4166 52.916664 z" svg:height="45.243748mm" draw:style-name="style-7" svg:viewBox="0.0 0.0 1746.2499 4524.375" svg:width="17.4625mm" svg:x="132.82083mm" svg:y="79.11041mm"/>
          <draw:path svg:d="M 158.74998 158.74998 Q 0.0 158.74998 0.0 132.29166 Q 0.0 79.37499 52.916664 52.916664 Q 132.29166 26.458332 211.66666 0.0 Q 317.49997 0.0 317.49997 79.37499 Q 291.04166 185.20833 158.74998 158.74998 z" svg:height="1.5874999mm" draw:style-name="style-8" svg:viewBox="0.0 0.0 317.49997 158.74998" svg:width="3.1749997mm" svg:x="99.48333mm" svg:y="229.39374mm"/>
          <draw:path svg:d="M 0.0 79.37499 L 52.916664 0.0 L 105.83333 0.0 L 185.20833 0.0 L 264.5833 26.458332 Q 317.49997 52.916664 370.41666 79.37499 Q 423.3333 105.83333 476.24997 211.66666 Q 529.1666 291.04166 502.7083 476.24997 Q 476.24997 687.9166 423.3333 793.74994 Q 370.41666 899.5833 370.41666 952.49994 Q 317.49997 978.95825 317.49997 978.95825 L 317.49997 978.95825 L 317.49997 899.5833 L 317.49997 793.74994 L 291.04166 793.74994 L 291.04166 793.74994 L 291.04166 820.2083 L 264.5833 820.2083 L 264.5833 820.2083 L 264.5833 820.2083 L 264.5833 793.74994 Q 264.5833 767.2916 317.49997 582.0833 L 343.9583 423.3333 L 343.9583 370.41666 Q 317.49997 317.49997 317.49997 264.5833 Q 291.04166 238.12498 264.5833 211.66666 Q 211.66666 211.66666 79.37499 185.20833 Q -79.37499 158.74998 0.0 79.37499 z" svg:height="9.789583mm" draw:style-name="style-9" svg:viewBox="0.0 0.0 502.7083 978.95825" svg:width="5.027083mm" svg:x="141.81667mm" svg:y="109.00833mm"/>
          <draw:path svg:d="M 211.66666 0.0 L 211.66666 0.0 L 370.41666 0.0 Q 529.1666 52.916664 714.37494 0.0 Q 873.12494 0.0 1084.7916 0.0 Q 1296.4583 26.458332 1269.9999 52.916664 L 1269.9999 105.83333 L 1269.9999 105.83333 Q 1243.5416 105.83333 1190.6249 132.29166 Q 1137.7083 158.74998 1137.7083 211.66666 Q 1137.7083 238.12498 1031.875 291.04166 Q 978.95825 343.9583 687.9166 449.79166 L 396.87497 529.1666 L 396.87497 555.625 L 396.87497 555.625 L 370.41666 555.625 L 370.41666 582.0833 L 370.41666 582.0833 L 343.9583 582.0833 L 343.9583 582.0833 L 343.9583 582.0833 L 396.87497 608.5416 L 423.3333 608.5416 L 423.3333 608.5416 L 423.3333 634.99994 L 370.41666 634.99994 L 317.49997 634.99994 L 291.04166 661.4583 L 264.5833 661.4583 L 264.5833 555.625 L 238.12498 449.79166 L 238.12498 449.79166 L 238.12498 476.24997 L 238.12498 476.24997 L 211.66666 476.24997 L 211.66666 449.79166 L 185.20833 449.79166 L 185.20833 449.79166 L 185.20833 476.24997 L 132.29166 502.7083 Q 79.37499 555.625 79.37499 555.625 L 79.37499 582.0833 L 52.916664 582.0833 L 26.458332 582.0833 L 26.458332 555.625 L 26.458332 529.1666 L 52.916664 529.1666 L 52.916664 529.1666 L 26.458332 502.7083 L 0.0 502.7083 L 0.0 423.3333 L 26.458332 370.41666 L 26.458332 343.9583 Q 26.458332 317.49997 52.916664 264.5833 L 79.37499 185.20833 L 79.37499 185.20833 Q 105.83333 158.74998 105.83333 158.74998 L 105.83333 158.74998 L 132.29166 158.74998 Q 132.29166 158.74998 132.29166 132.29166 L 132.29166 132.29166 L 132.29166 105.83333 L 132.29166 105.83333 L 132.29166 105.83333 L 132.29166 79.37499 L 132.29166 52.916664 Q 132.29166 52.916664 158.74998 52.916664 L 158.74998 26.458332 L 185.20833 26.458332 L 185.20833 0.0 L 185.20833 0.0 L 185.20833 0.0 L 211.66666 0.0 z" svg:height="6.614583mm" draw:style-name="style-10" svg:viewBox="0.0 0.0 1269.9999 661.4583" svg:width="12.699999mm" svg:x="110.86041mm" svg:y="157.69167mm"/>
          <draw:path svg:d="M 687.9166 52.916664 L 714.37494 0.0 L 740.8333 26.458332 Q 740.8333 52.916664 767.2916 211.66666 L 767.2916 343.9583 L 767.2916 476.24997 Q 740.8333 582.0833 740.8333 555.625 Q 740.8333 529.1666 740.8333 582.0833 Q 740.8333 661.4583 714.37494 661.4583 Q 687.9166 661.4583 687.9166 687.9166 Q 661.4583 740.8333 608.5416 740.8333 Q 555.625 740.8333 555.625 793.74994 Q 555.625 873.12494 502.7083 899.5833 Q 449.79166 952.49994 370.41666 926.0416 Q 317.49997 926.0416 291.04166 926.0416 L 291.04166 926.0416 L 291.04166 899.5833 Q 264.5833 899.5833 264.5833 846.6666 Q 211.66666 793.74994 158.74998 767.2916 L 105.83333 740.8333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61.4583 L 0.0 661.4583 L 0.0 661.4583 L 0.0 634.99994 L 52.916664 634.99994 L 79.37499 634.99994 L 79.37499 661.4583 L 79.37499 687.9166 L 158.74998 687.9166 Q 211.66666 687.9166 264.5833 714.37494 Q 291.04166 740.8333 370.41666 714.37494 Q 423.3333 687.9166 423.3333 634.99994 Q 449.79166 582.0833 476.24997 582.0833 Q 502.7083 582.0833 529.1666 555.625 Q 582.0833 502.7083 582.0833 264.5833 Q 608.5416 52.916664 634.99994 79.37499 Q 687.9166 105.83333 687.9166 52.916664 z" svg:height="9.260416mm" draw:style-name="style-11" svg:viewBox="0.0 0.0 767.2916 926.0416" svg:width="7.6729164mm" svg:x="86.254166mm" svg:y="184.67915mm"/>
          <draw:path svg:d="M 264.5833 0.0 L 370.41666 0.0 L 370.41666 0.0 L 370.41666 0.0 L 502.7083 52.916664 Q 661.4583 52.916664 661.4583 79.37499 L 687.9166 79.37499 L 687.9166 79.37499 Q 687.9166 105.83333 714.37494 105.83333 L 714.37494 105.83333 L 714.37494 105.83333 Q 714.37494 132.29166 740.8333 158.74998 L 767.2916 185.20833 L 767.2916 185.20833 L 767.2916 211.66666 L 820.2083 211.66666 Q 846.6666 211.66666 873.12494 264.5833 Q 873.12494 317.49997 926.0416 343.9583 Q 952.49994 370.41666 978.95825 343.9583 Q 1031.875 343.9583 1031.875 370.41666 Q 1031.875 423.3333 1005.4166 423.3333 Q 978.95825 449.79166 978.95825 449.79166 L 978.95825 476.24997 L 1005.4166 476.24997 L 1031.875 476.24997 L 1084.7916 502.7083 L 1164.1666 529.1666 L 1164.1666 529.1666 L 1137.7083 529.1666 L 1137.7083 529.1666 L 1137.7083 529.1666 L 1084.7916 555.625 L 1058.3333 582.0833 L 1031.875 582.0833 L 1005.4166 582.0833 L 978.95825 582.0833 L 952.49994 582.0833 L 926.0416 555.625 Q 899.5833 529.1666 820.2083 476.24997 Q 767.2916 423.3333 661.4583 370.41666 Q 529.1666 317.49997 555.625 370.41666 Q 555.625 396.87497 449.79166 370.41666 L 317.49997 317.49997 L 317.49997 317.49997 Q 291.04166 291.04166 211.66666 264.5833 L 132.29166 211.66666 L 105.83333 211.66666 L 79.37499 211.66666 L 79.37499 211.66666 L 79.37499 211.66666 L 26.458332 185.20833 L 0.0 158.74998 L 105.83333 158.74998 Q 185.20833 132.29166 185.20833 52.916664 Q 158.74998 0.0 264.5833 0.0 z" svg:height="5.820833mm" draw:style-name="style-12" svg:viewBox="0.0 0.0 1164.1666 582.0833" svg:width="11.641666mm" svg:x="102.92291mm" svg:y="100.541664mm"/>
          <draw:path svg:d="M 291.04166 26.458332 L 291.04166 0.0 L 317.49997 0.0 L 343.9583 0.0 L 343.9583 26.458332 L 343.9583 52.916664 L 370.41666 52.916664 L 370.41666 79.37499 L 370.41666 79.37499 L 396.87497 79.37499 L 396.87497 79.37499 L 396.87497 79.37499 L 449.79166 105.83333 Q 502.7083 132.29166 555.625 185.20833 Q 555.625 238.12498 582.0833 238.12498 L 582.0833 264.5833 L 555.625 291.04166 Q 555.625 317.49997 476.24997 291.04166 Q 396.87497 264.5833 396.87497 238.12498 Q 396.87497 211.66666 343.9583 211.66666 Q 317.49997 211.66666 291.04166 264.5833 Q 264.5833 343.9583 158.74998 396.87497 Q 79.37499 476.24997 52.916664 502.7083 Q 26.458332 529.1666 26.458332 529.1666 L 26.458332 529.1666 L 26.458332 529.1666 L 0.0 529.1666 L 0.0 502.7083 L 26.458332 476.24997 L 26.458332 396.87497 L 26.458332 343.9583 L 52.916664 291.04166 Q 79.37499 238.12498 132.29166 132.29166 Q 185.20833 52.916664 238.12498 52.916664 Q 291.04166 52.916664 291.04166 26.458332 z" svg:height="5.2916665mm" draw:style-name="style-13" svg:viewBox="0.0 0.0 582.0833 529.1666" svg:width="5.820833mm" svg:x="83.34374mm" svg:y="191.29375mm"/>
          <draw:path svg:d="M 3201.4583 0.0 L 3201.4583 0.0 L 3227.9165 0.0 L 3227.9165 0.0 L 3201.4583 79.37499 Q 3174.9998 158.74998 3148.5415 211.66666 L 3122.0833 264.5833 L 3122.0833 264.5833 L 3122.0833 264.5833 L 3122.0833 291.04166 L 3122.0833 291.04166 L 3095.6248 317.49997 L 3069.1665 343.9583 L 3069.1665 370.41666 L 3069.1665 396.87497 L 3069.1665 396.87497 Q 3069.1665 396.87497 3042.7083 423.3333 L 3042.7083 423.3333 L 3042.7083 423.3333 L 3042.7083 423.3333 L 3042.7083 449.79166 L 3016.2498 449.79166 L 3016.2498 476.24997 L 3016.2498 502.7083 L 2989.7915 502.7083 L 2989.7915 529.1666 L 2989.7915 529.1666 L 2963.3333 529.1666 L 2963.3333 555.625 L 2963.3333 582.0833 L 2936.8748 634.99994 L 2936.8748 661.4583 L 2936.8748 661.4583 Q 2910.4165 661.4583 2910.4165 687.9166 L 2910.4165 687.9166 L 2751.6665 846.6666 Q 2592.9165 1005.4166 2539.9998 1137.7083 Q 2487.0833 1269.9999 2487.0833 1269.9999 L 2487.0833 1269.9999 L 2513.5415 1322.9166 Q 2539.9998 1375.8333 2566.4583 1375.8333 L 2592.9165 1375.8333 L 2592.9165 1349.3749 L 2592.9165 1349.3749 L 2645.8333 1296.4583 Q 2698.7498 1269.9999 2831.0415 1269.9999 Q 2963.3333 1269.9999 2963.3333 1269.9999 Q 2989.7915 1269.9999 3016.2498 1296.4583 L 3016.2498 1296.4583 L 3016.2498 1296.4583 L 3016.2498 1296.4583 L 3042.7083 1296.4583 L 3042.7083 1322.9166 L 3069.1665 1349.3749 Q 3069.1665 1375.8333 3095.6248 1402.2916 L 3095.6248 1428.7499 L 3095.6248 1455.2083 L 3122.0833 1481.6666 L 3122.0833 1719.7916 Q 3122.0833 1957.9165 3095.6248 2010.8333 L 3095.6248 2090.2083 L 3069.1665 2169.5833 Q 3016.2498 2248.9583 3016.2498 2407.7083 Q 3016.2498 2566.4583 3016.2498 2725.2083 L 3016.2498 2883.9583 L 3016.2498 3016.2498 L 3016.2498 3122.0833 L 3042.7083 3122.0833 L 3042.7083 3122.0833 L 3042.7083 3227.9165 L 3042.7083 3307.2915 L 3016.2498 3651.2498 Q 3016.2498 3968.7498 2989.7915 3968.7498 Q 2963.3333 3968.7498 2910.4165 4101.0415 Q 2857.4998 4233.333 2831.0415 4233.333 Q 2804.5833 4259.7915 2804.5833 4233.333 Q 2778.1248 4233.333 2645.8333 4471.458 Q 2487.0833 4709.583 2301.875 4815.4165 Q 2116.6665 4921.2495 1772.7083 5053.5415 Q 1428.7499 5185.833 1322.9166 5265.208 Q 1190.6249 5344.583 1111.25 5450.4165 Q 1005.4166 5582.708 1005.4166 5609.1665 Q 1005.4166 5662.083 952.49994 5714.9995 Q 899.5833 5741.458 793.74994 5900.208 Q 687.9166 6085.4165 661.4583 6085.4165 Q 634.99994 6085.4165 555.625 6244.1665 Q 476.24997 6376.458 476.24997 6879.1665 Q 476.24997 7381.8745 476.24997 7619.9995 Q 476.24997 7831.666 476.24997 7937.4995 Q 476.24997 8069.791 423.3333 8069.791 L 396.87497 8096.2495 L 396.87497 8096.2495 L 370.41666 8096.2495 L 370.41666 8122.708 Q 370.41666 8149.166 343.9583 8149.166 L 343.9583 8175.6245 L 343.9583 8175.6245 L 317.49997 8175.6245 L 317.49997 8202.083 L 317.49997 8202.083 L 264.5833 8202.083 L 211.66666 8202.083 L 158.74998 8228.541 L 132.29166 8228.541 L 132.29166 8228.541 L 105.83333 8228.541 L 105.83333 8255.0 L 105.83333 8255.0 L 79.37499 8255.0 L 52.916664 8255.0 L 52.916664 8255.0 L 52.916664 8228.541 L 79.37499 8228.541 L 79.37499 8202.083 L 79.37499 8202.083 L 105.83333 8202.083 L 105.83333 8202.083 L 105.83333 8202.083 L 105.83333 8175.6245 L 105.83333 8175.6245 L 132.29166 8175.6245 L 132.29166 8149.166 L 132.29166 8149.166 L 158.74998 8149.166 L 158.74998 8096.2495 Q 158.74998 8069.791 105.83333 7672.9165 Q 52.916664 7302.4995 52.916664 6958.5415 Q 52.916664 6614.583 26.458332 6588.1245 Q 0.0 6561.6665 0.0 6349.9995 Q -52.916664 6111.8745 26.458332 5979.583 Q 105.83333 5847.2915 132.29166 5820.833 Q 158.74998 5820.833 158.74998 5767.9165 Q 158.74998 5741.458 317.49997 5450.4165 Q 476.24997 5185.833 555.625 5106.458 Q 608.5416 5027.083 714.37494 4921.2495 Q 820.2083 4788.958 846.6666 4788.958 Q 873.12494 4788.958 899.5833 4762.4995 Q 899.5833 4709.583 1084.7916 4418.5415 Q 1269.9999 4127.5 1561.0416 3995.208 Q 1852.0833 3862.9165 2143.125 3704.1665 Q 2434.1665 3545.4165 2566.4583 3386.6665 Q 2698.7498 3254.3748 2725.2083 3280.8333 Q 2751.6665 3280.8333 2778.1248 3280.8333 Q 2804.5833 3254.3748 2804.5833 3069.1665 Q 2804.5833 2883.9583 2778.1248 2751.6665 Q 2751.6665 2619.3748 2698.7498 2645.8333 Q 2645.8333 2645.8333 2619.3748 2566.4583 Q 2592.9165 2487.0833 2592.9165 2328.3333 Q 2592.9165 2169.5833 2592.9165 2063.75 Q 2592.9165 1931.4583 2513.5415 1852.0833 Q 2434.1665 1799.1666 2381.2498 1693.3333 Q 2328.3333 1613.9583 2354.7915 1613.9583 Q 2381.2498 1587.4999 2328.3333 1534.5833 Q 2248.9583 1481.6666 2248.9583 1402.2916 Q 2248.9583 1322.9166 2275.4165 1322.9166 Q 2301.875 1322.9166 2301.875 1269.9999 Q 2301.875 1243.5416 2275.4165 1243.5416 Q 2248.9583 1243.5416 2301.875 1137.7083 Q 2354.7915 1058.3333 2407.7083 978.95825 Q 2434.1665 899.5833 2434.1665 873.12494 Q 2407.7083 846.6666 2434.1665 846.6666 Q 2487.0833 793.74994 2487.0833 767.2916 Q 2513.5415 714.37494 2566.4583 714.37494 Q 2619.3748 687.9166 2698.7498 582.0833 Q 2778.1248 449.79166 2857.4998 449.79166 Q 2910.4165 449.79166 2910.4165 423.3333 Q 2910.4165 370.41666 2936.8748 370.41666 Q 2963.3333 370.41666 3069.1665 185.20833 L 3174.9998 26.458332 L 3174.9998 0.0 Q 3174.9998 0.0 3201.4583 0.0 z M 2301.875 1428.7499 Q 2328.3333 1428.7499 2328.3333 1428.7499 Q 2328.3333 1428.7499 2328.3333 1428.7499 Q 2301.875 1428.7499 2301.875 1428.7499 z" svg:height="82.549995mm" draw:style-name="style-14" svg:viewBox="0.0 0.0 3227.9165 8255.0" svg:width="32.279163mm" svg:x="53.44583mm" svg:y="89.95833mm"/>
          <draw:path svg:d="M 0.0 502.7083 L 0.0 476.24997 L 0.0 476.24997 L 26.458332 476.24997 L 26.458332 449.79166 L 26.458332 423.3333 L 52.916664 396.87497 L 79.37499 370.41666 L 79.37499 370.41666 L 79.37499 370.41666 L 79.37499 343.9583 L 79.37499 343.9583 L 132.29166 264.5833 Q 158.74998 211.66666 264.5833 158.74998 Q 343.9583 79.37499 370.41666 52.916664 Q 396.87497 0.0 476.24997 0.0 Q 555.625 -52.916664 555.625 0.0 Q 555.625 52.916664 529.1666 105.83333 Q 502.7083 132.29166 476.24997 132.29166 Q 449.79166 132.29166 396.87497 238.12498 Q 317.49997 317.49997 238.12498 396.87497 Q 158.74998 476.24997 105.83333 476.24997 Q 52.916664 476.24997 26.458332 502.7083 Q 26.458332 529.1666 26.458332 502.7083 Q 26.458332 502.7083 0.0 502.7083 z" svg:height="5.027083mm" draw:style-name="style-15" svg:viewBox="0.0 0.0 555.625 502.7083" svg:width="5.5562496mm" svg:x="181.23958mm" svg:y="240.24165mm"/>
          <draw:path svg:d="M 0.0 52.916664 L 0.0 0.0 L 52.916664 0.0 Q 79.37499 0.0 79.37499 26.458332 Q 79.37499 52.916664 105.83333 52.916664 Q 132.29166 52.916664 158.74998 105.83333 Q 158.74998 158.74998 211.66666 185.20833 Q 264.5833 185.20833 264.5833 211.66666 Q 264.5833 264.5833 317.49997 264.5833 Q 343.9583 264.5833 423.3333 291.04166 Q 476.24997 317.49997 502.7083 370.41666 Q 529.1666 423.3333 582.0833 449.79166 Q 634.99994 476.24997 661.4583 423.3333 Q 661.4583 396.87497 846.6666 423.3333 Q 1058.3333 449.79166 1058.3333 423.3333 L 1058.3333 370.41666 L 1084.7916 370.41666 Q 1111.25 370.41666 1111.25 396.87497 Q 1111.25 423.3333 1217.0833 476.24997 Q 1296.4583 529.1666 1349.3749 555.625 Q 1402.2916 582.0833 1455.2083 634.99994 Q 1508.1249 687.9166 1534.5833 714.37494 L 1587.4999 740.8333 L 1587.4999 740.8333 L 1587.4999 740.8333 L 1613.9583 740.8333 L 1613.9583 740.8333 L 1640.4166 767.2916 L 1666.8749 793.74994 L 1693.3333 793.74994 L 1693.3333 793.74994 L 1693.3333 793.74994 L 1693.3333 793.74994 L 1719.7916 820.2083 L 1746.2499 846.6666 L 1772.7083 846.6666 Q 1799.1666 846.6666 1852.0833 899.5833 Q 1878.5416 952.49994 1957.9165 978.95825 Q 2010.8333 1031.875 2037.2915 1058.3333 Q 2037.2915 1084.7916 2116.6665 1164.1666 Q 2222.5 1243.5416 2222.5 1243.5416 L 2222.5 1269.9999 L 2248.9583 1269.9999 L 2275.4165 1269.9999 L 2328.3333 1296.4583 L 2354.7915 1322.9166 L 2354.7915 1322.9166 L 2381.2498 1322.9166 L 2381.2498 1322.9166 L 2381.2498 1322.9166 L 2407.7083 1349.3749 L 2434.1665 1349.3749 L 2460.6248 1402.2916 Q 2487.0833 1455.2083 2539.9998 1561.0416 Q 2619.3748 1640.4166 2751.6665 1693.3333 Q 2910.4165 1746.2499 2989.7915 1825.6249 Q 3069.1665 1931.4583 3095.6248 2010.8333 Q 3122.0833 2063.75 3122.0833 2143.125 L 3122.0833 2222.5 L 3122.0833 2275.4165 Q 3122.0833 2328.3333 3148.5415 2328.3333 L 3148.5415 2354.7915 L 3148.5415 2354.7915 Q 3122.0833 2354.7915 3122.0833 2381.2498 L 3122.0833 2381.2498 L 3122.0833 2434.1665 L 3122.0833 2487.0833 L 3095.6248 2592.9165 L 3069.1665 2672.2915 L 3069.1665 2672.2915 L 3069.1665 2698.7498 L 3069.1665 2698.7498 L 3042.7083 2698.7498 L 3042.7083 2672.2915 L 3016.2498 2672.2915 L 3016.2498 2645.8333 L 3016.2498 2619.3748 L 2989.7915 2619.3748 L 2989.7915 2592.9165 L 2989.7915 2592.9165 L 2963.3333 2592.9165 L 2963.3333 2592.9165 L 2963.3333 2592.9165 L 2963.3333 2566.4583 L 2963.3333 2566.4583 L 2936.8748 2566.4583 L 2936.8748 2539.9998 L 2936.8748 2539.9998 Q 2910.4165 2539.9998 2910.4165 2539.9998 Q 2910.4165 2513.5415 2883.9583 2407.7083 Q 2857.4998 2301.875 2804.5833 2301.875 Q 2778.1248 2328.3333 2619.3748 2222.5 Q 2460.6248 2143.125 2434.1665 2090.2083 Q 2434.1665 2063.75 2169.5833 1878.5416 Q 1904.9999 1719.7916 1587.4999 1534.5833 Q 1243.5416 1375.8333 1243.5416 1349.3749 Q 1243.5416 1322.9166 1164.1666 1296.4583 Q 1058.3333 1269.9999 1058.3333 1217.0833 Q 1058.3333 1190.6249 926.0416 1164.1666 Q 820.2083 1137.7083 820.2083 1111.25 Q 793.74994 1058.3333 740.8333 1031.875 Q 661.4583 1005.4166 661.4583 952.49994 Q 661.4583 899.5833 634.99994 899.5833 Q 608.5416 899.5833 582.0833 740.8333 Q 529.1666 582.0833 555.625 555.625 Q 582.0833 529.1666 476.24997 502.7083 Q 396.87497 476.24997 396.87497 449.79166 Q 396.87497 423.3333 423.3333 423.3333 Q 449.79166 423.3333 370.41666 396.87497 Q 317.49997 370.41666 211.66666 317.49997 Q 105.83333 211.66666 105.83333 158.74998 Q 105.83333 79.37499 52.916664 79.37499 Q 26.458332 79.37499 0.0 52.916664 z M 1111.25 476.24997 Q 1111.25 476.24997 1137.7083 476.24997 Q 1137.7083 476.24997 1111.25 476.24997 Q 1111.25 476.24997 1111.25 476.24997 z" svg:height="26.9875mm" draw:style-name="style-16" svg:viewBox="0.0 0.0 3148.5415 2698.7498" svg:width="31.485415mm" svg:x="51.329163mm" svg:y="176.74165mm"/>
          <draw:path svg:d="M 370.41666 79.37499 L 370.41666 0.0 L 396.87497 0.0 Q 423.3333 0.0 423.3333 79.37499 Q 449.79166 185.20833 529.1666 238.12498 Q 582.0833 291.04166 608.5416 317.49997 L 608.5416 343.9583 L 529.1666 291.04166 Q 449.79166 238.12498 396.87497 502.7083 Q 370.41666 793.74994 317.49997 846.6666 Q 317.49997 899.5833 291.04166 899.5833 L 291.04166 899.5833 L 291.04166 820.2083 Q 264.5833 740.8333 264.5833 634.99994 Q 264.5833 529.1666 132.29166 529.1666 L 0.0 529.1666 L 0.0 502.7083 L 0.0 502.7083 L 26.458332 502.7083 L 26.458332 502.7083 L 26.458332 476.24997 L 52.916664 476.24997 L 52.916664 476.24997 L 52.916664 449.79166 L 52.916664 449.79166 L 52.916664 449.79166 L 52.916664 449.79166 L 79.37499 449.79166 L 79.37499 423.3333 L 79.37499 423.3333 L 105.83333 423.3333 L 105.83333 396.87497 L 105.83333 396.87497 L 105.83333 396.87497 L 132.29166 396.87497 L 132.29166 396.87497 L 132.29166 370.41666 L 158.74998 370.41666 L 158.74998 370.41666 L 158.74998 343.9583 L 185.20833 343.9583 L 211.66666 343.9583 L 211.66666 317.49997 L 211.66666 317.49997 L 238.12498 317.49997 L 238.12498 291.04166 L 238.12498 291.04166 Q 264.5833 291.04166 317.49997 238.12498 Q 370.41666 158.74998 370.41666 79.37499 z" svg:height="8.995832mm" draw:style-name="style-17" svg:viewBox="0.0 0.0 608.5416 899.5833" svg:width="6.0854163mm" svg:x="133.34999mm" svg:y="133.61458mm"/>
          <draw:path svg:d="M 926.0416 0.0 L 1005.4166 0.0 L 1005.4166 0.0 Q 1005.4166 26.458332 952.49994 26.458332 L 899.5833 26.458332 L 899.5833 52.916664 L 899.5833 79.37499 L 926.0416 79.37499 Q 978.95825 79.37499 978.95825 132.29166 L 978.95825 158.74998 L 1031.875 158.74998 Q 1058.3333 185.20833 1058.3333 185.20833 L 1031.875 185.20833 L 1031.875 211.66666 L 1031.875 238.12498 L 978.95825 238.12498 L 952.49994 238.12498 L 952.49994 264.5833 L 952.49994 291.04166 L 952.49994 291.04166 Q 926.0416 291.04166 926.0416 317.49997 Q 926.0416 343.9583 661.4583 396.87497 Q 423.3333 449.79166 291.04166 502.7083 L 158.74998 555.625 L 158.74998 555.625 Q 132.29166 555.625 79.37499 582.0833 L 0.0 608.5416 L 0.0 608.5416 Q 26.458332 582.0833 52.916664 555.625 L 79.37499 555.625 L 79.37499 529.1666 L 79.37499 529.1666 L 105.83333 529.1666 L 105.83333 502.7083 L 105.83333 502.7083 L 132.29166 502.7083 L 132.29166 476.24997 Q 132.29166 449.79166 105.83333 449.79166 L 79.37499 449.79166 L 105.83333 423.3333 L 132.29166 396.87497 L 132.29166 396.87497 L 132.29166 396.87497 L 158.74998 370.41666 L 185.20833 343.9583 L 185.20833 343.9583 L 185.20833 343.9583 L 185.20833 317.49997 L 185.20833 317.49997 L 211.66666 317.49997 L 211.66666 291.04166 L 158.74998 291.04166 L 105.83333 291.04166 L 105.83333 238.12498 L 105.83333 211.66666 L 132.29166 211.66666 L 158.74998 185.20833 L 158.74998 185.20833 L 185.20833 185.20833 L 185.20833 185.20833 L 185.20833 185.20833 L 211.66666 211.66666 Q 238.12498 211.66666 238.12498 185.20833 Q 238.12498 158.74998 264.5833 185.20833 Q 264.5833 211.66666 317.49997 211.66666 Q 370.41666 185.20833 370.41666 185.20833 L 370.41666 185.20833 L 370.41666 185.20833 L 396.87497 158.74998 L 396.87497 158.74998 L 396.87497 132.29166 L 396.87497 132.29166 L 396.87497 132.29166 L 423.3333 132.29166 L 423.3333 132.29166 L 423.3333 105.83333 L 449.79166 105.83333 L 476.24997 79.37499 Q 502.7083 79.37499 555.625 105.83333 Q 634.99994 132.29166 661.4583 79.37499 Q 661.4583 26.458332 767.2916 26.458332 Q 846.6666 26.458332 926.0416 0.0 z" svg:height="6.0854163mm" draw:style-name="style-18" svg:viewBox="0.0 0.0 1058.3333 608.5416" svg:width="10.583333mm" svg:x="153.72292mm" svg:y="181.76874mm"/>
          <draw:path svg:d="M 820.2083 0.0 L 820.2083 0.0 L 820.2083 105.83333 Q 820.2083 185.20833 926.0416 185.20833 Q 1005.4166 211.66666 1005.4166 238.12498 Q 1005.4166 291.04166 978.95825 291.04166 Q 952.49994 291.04166 952.49994 317.49997 Q 952.49994 370.41666 1005.4166 370.41666 Q 1058.3333 370.41666 1137.7083 476.24997 Q 1217.0833 582.0833 1322.9166 608.5416 Q 1402.2916 634.99994 1455.2083 634.99994 Q 1481.6666 661.4583 1508.1249 687.9166 Q 1508.1249 740.8333 1852.0833 793.74994 Q 2196.0415 846.6666 2381.2498 846.6666 Q 2566.4583 846.6666 2592.9165 873.12494 Q 2619.3748 873.12494 2619.3748 846.6666 L 2619.3748 820.2083 L 2645.8333 820.2083 L 2645.8333 820.2083 L 2645.8333 846.6666 L 2645.8333 899.5833 L 2698.7498 899.5833 L 2751.6665 899.5833 L 2751.6665 926.0416 L 2725.2083 926.0416 L 2725.2083 926.0416 L 2725.2083 952.49994 L 2725.2083 952.49994 L 2725.2083 952.49994 L 2698.7498 978.95825 L 2672.2915 1005.4166 L 2672.2915 1005.4166 L 2672.2915 1005.4166 L 2645.8333 1031.875 L 2619.3748 1058.3333 L 2645.8333 1058.3333 Q 2672.2915 1058.3333 2672.2915 1084.7916 L 2672.2915 1111.25 L 2645.8333 1111.25 L 2645.8333 1111.25 L 2645.8333 1137.7083 L 2619.3748 1137.7083 L 2619.3748 1137.7083 L 2619.3748 1164.1666 L 2619.3748 1164.1666 Q 2619.3748 1164.1666 2592.9165 1164.1666 L 2592.9165 1190.6249 L 2566.4583 1190.6249 Q 2539.9998 1217.0833 2539.9998 1217.0833 L 2539.9998 1217.0833 L 2539.9998 1217.0833 Q 2513.5415 1217.0833 2513.5415 1243.5416 Q 2487.0833 1269.9999 2354.7915 1296.4583 Q 2196.0415 1322.9166 2196.0415 1349.3749 Q 2196.0415 1375.8333 1957.9165 1375.8333 Q 1719.7916 1375.8333 1402.2916 1349.3749 Q 1058.3333 1322.9166 820.2083 1296.4583 Q 582.0833 1269.9999 502.7083 1269.9999 Q 396.87497 1243.5416 396.87497 1217.0833 Q 396.87497 1190.6249 370.41666 1190.6249 Q 343.9583 1164.1666 370.41666 1164.1666 Q 396.87497 1164.1666 396.87497 1111.25 Q 370.41666 1084.7916 291.04166 1058.3333 Q 238.12498 1058.3333 158.74998 1058.3333 L 79.37499 1031.875 L 79.37499 1031.875 Q 79.37499 1005.4166 52.916664 1005.4166 L 26.458332 1005.4166 L 26.458332 978.95825 Q 26.458332 978.95825 52.916664 899.5833 Q 79.37499 793.74994 26.458332 793.74994 L 0.0 820.2083 L 0.0 793.74994 Q 0.0 767.2916 132.29166 661.4583 Q 238.12498 582.0833 343.9583 476.24997 Q 423.3333 370.41666 449.79166 370.41666 Q 476.24997 370.41666 502.7083 264.5833 L 555.625 185.20833 L 582.0833 185.20833 L 608.5416 158.74998 L 608.5416 158.74998 L 608.5416 158.74998 L 634.99994 158.74998 L 634.99994 158.74998 L 634.99994 132.29166 L 661.4583 132.29166 L 661.4583 132.29166 L 661.4583 105.83333 L 661.4583 105.83333 L 661.4583 105.83333 L 714.37494 79.37499 Q 740.8333 52.916664 740.8333 52.916664 L 767.2916 52.916664 L 767.2916 52.916664 L 767.2916 52.916664 L 793.74994 26.458332 L 820.2083 0.0 L 820.2083 0.0 z" svg:height="13.758332mm" draw:style-name="style-19" svg:viewBox="0.0 0.0 2751.6665 1375.8333" svg:width="27.516665mm" svg:x="128.3229mm" svg:y="175.68332mm"/>
          <draw:path svg:d="M 1322.9166 26.458332 L 1349.3749 0.0 L 1349.3749 79.37499 Q 1349.3749 132.29166 1375.8333 105.83333 Q 1402.2916 79.37499 1455.2083 79.37499 Q 1508.1249 132.29166 1534.5833 132.29166 Q 1561.0416 132.29166 1534.5833 158.74998 Q 1534.5833 185.20833 1587.4999 185.20833 Q 1666.8749 158.74998 1666.8749 158.74998 L 1666.8749 158.74998 L 1666.8749 185.20833 Q 1666.8749 238.12498 1640.4166 238.12498 Q 1613.9583 238.12498 1613.9583 370.41666 Q 1587.4999 502.7083 1428.7499 555.625 Q 1269.9999 634.99994 1243.5416 661.4583 Q 1243.5416 714.37494 1243.5416 714.37494 L 1243.5416 714.37494 L 1217.0833 714.37494 L 1217.0833 714.37494 L 1190.6249 740.8333 L 1164.1666 740.8333 L 1164.1666 767.2916 L 1164.1666 793.74994 L 1137.7083 793.74994 L 1084.7916 793.74994 L 1084.7916 820.2083 L 1084.7916 846.6666 L 1084.7916 846.6666 Q 1084.7916 846.6666 899.5833 899.5833 L 740.8333 978.95825 L 740.8333 978.95825 L 714.37494 978.95825 L 714.37494 978.95825 L 714.37494 978.95825 L 687.9166 1005.4166 L 661.4583 1031.875 L 661.4583 1031.875 L 661.4583 1031.875 L 608.5416 1031.875 L 555.625 1031.875 L 529.1666 1031.875 L 502.7083 1031.875 L 449.79166 1031.875 Q 423.3333 1031.875 291.04166 1005.4166 L 132.29166 978.95825 L 132.29166 952.49994 L 132.29166 926.0416 L 105.83333 926.0416 L 105.83333 926.0416 L 79.37499 899.5833 L 52.916664 873.12494 L 52.916664 873.12494 L 26.458332 873.12494 L 26.458332 873.12494 L 26.458332 873.12494 L 26.458332 846.6666 L 26.458332 846.6666 L 0.0 846.6666 L 0.0 820.2083 L 0.0 820.2083 L 0.0 820.2083 L 291.04166 793.74994 Q 555.625 767.2916 608.5416 740.8333 L 687.9166 740.8333 L 714.37494 740.8333 Q 767.2916 714.37494 767.2916 714.37494 L 767.2916 714.37494 L 767.2916 714.37494 Q 793.74994 714.37494 873.12494 661.4583 Q 952.49994 608.5416 1031.875 529.1666 Q 1084.7916 449.79166 1137.7083 317.49997 Q 1190.6249 158.74998 1243.5416 132.29166 Q 1296.4583 132.29166 1296.4583 79.37499 Q 1296.4583 26.458332 1322.9166 26.458332 z M 1402.2916 185.20833 L 1402.2916 238.12498 L 1402.2916 238.12498 L 1402.2916 238.12498 L 1375.8333 264.5833 L 1349.3749 264.5833 L 1349.3749 238.12498 L 1349.3749 211.66666 L 1375.8333 211.66666 L 1375.8333 185.20833 L 1375.8333 185.20833 L 1402.2916 185.20833 L 1402.2916 185.20833 Q 1402.2916 158.74998 1402.2916 185.20833 z" svg:height="10.318749mm" draw:style-name="style-20" svg:viewBox="0.0 0.0 1666.8749 1031.875" svg:width="16.668749mm" svg:x="96.572914mm" svg:y="134.14374mm"/>
          <draw:path svg:d="M 370.41666 52.916664 L 370.41666 52.916664 L 370.41666 79.37499 L 343.9583 79.37499 L 343.9583 79.37499 L 343.9583 105.83333 L 396.87497 211.66666 Q 423.3333 317.49997 555.625 370.41666 Q 687.9166 449.79166 740.8333 529.1666 Q 767.2916 608.5416 793.74994 634.99994 L 793.74994 661.4583 L 767.2916 661.4583 Q 767.2916 634.99994 714.37494 608.5416 Q 687.9166 582.0833 529.1666 529.1666 Q 370.41666 476.24997 343.9583 449.79166 Q 291.04166 423.3333 317.49997 396.87497 Q 343.9583 370.41666 238.12498 370.41666 L 105.83333 370.41666 L 105.83333 370.41666 L 79.37499 370.41666 L 79.37499 370.41666 L 79.37499 370.41666 L 79.37499 396.87497 L 79.37499 396.87497 L 52.916664 396.87497 L 52.916664 423.3333 L 52.916664 423.3333 L 26.458332 423.3333 L 26.458332 423.3333 L 26.458332 423.3333 L 26.458332 449.79166 L 0.0 449.79166 L 0.0 423.3333 L 26.458332 370.41666 L 26.458332 343.9583 L 26.458332 317.49997 L 52.916664 317.49997 L 52.916664 317.49997 L 52.916664 291.04166 L 79.37499 291.04166 L 79.37499 264.5833 L 79.37499 238.12498 L 105.83333 238.12498 L 105.83333 211.66666 L 105.83333 211.66666 L 105.83333 211.66666 L 132.29166 211.66666 Q 132.29166 211.66666 132.29166 185.20833 L 132.29166 185.20833 L 132.29166 185.20833 Q 158.74998 158.74998 158.74998 158.74998 L 185.20833 158.74998 L 185.20833 158.74998 L 185.20833 158.74998 L 238.12498 105.83333 Q 291.04166 105.83333 291.04166 79.37499 L 291.04166 79.37499 L 317.49997 79.37499 L 317.49997 52.916664 L 343.9583 26.458332 Q 396.87497 -26.458332 396.87497 0.0 Q 396.87497 52.916664 370.41666 52.916664 z" svg:height="6.614583mm" draw:style-name="style-21" svg:viewBox="0.0 0.0 793.74994 661.4583" svg:width="7.9374995mm" svg:x="82.814575mm" svg:y="92.075mm"/>
          <draw:path svg:d="M 0.0 15054.791 L 0.0 0.0 L 11615.208 0.0 L 23230.416 0.0 L 23230.416 15054.791 L 23230.416 30109.582 L 11615.208 30109.582 L 0.0 30109.582 L 0.0 15054.791 z M 20425.832 6984.9995 L 20478.748 6984.9995 L 20531.666 6984.9995 L 20584.582 6984.9995 L 20611.041 6984.9995 L 20637.498 6984.9995 L 20637.498 7011.458 L 20637.498 7011.458 L 20663.957 7037.9165 L 20690.416 7064.3745 L 20690.416 7064.3745 L 20690.416 7090.833 L 20690.416 7090.833 L 20690.416 7090.833 L 20716.873 7117.2915 L 20743.332 7143.7495 L 20716.873 7249.583 Q 20690.416 7381.8745 20690.416 7434.7915 Q 20690.416 7487.708 20637.498 7514.1665 Q 20584.582 7514.1665 20584.582 7619.9995 L 20584.582 7752.291 L 20584.582 7778.7495 L 20584.582 7778.7495 L 20584.582 7778.7495 L 20584.582 7778.7495 L 20796.248 7831.666 Q 20981.457 7884.583 21007.916 7963.958 Q 21060.832 8016.8745 21060.832 8228.541 Q 21060.832 8440.208 21087.291 8466.666 Q 21113.748 8519.583 21166.666 8519.583 Q 21219.582 8546.041 21272.498 8625.416 Q 21325.416 8678.333 21351.873 8731.25 L 21351.873 8757.708 L 21325.416 8757.708 Q 21298.957 8757.708 21246.041 8837.083 Q 21193.123 8942.916 21060.832 9022.291 Q 20928.541 9101.666 20902.082 9154.583 Q 20902.082 9181.041 20875.623 9181.041 Q 20849.166 9181.041 20769.791 9392.708 Q 20690.416 9604.374 20743.332 9736.666 Q 20796.248 9842.499 20822.707 9868.958 Q 20849.166 9868.958 20849.166 9895.416 Q 20849.166 9921.874 20875.623 9921.874 Q 20902.082 9921.874 20928.541 10001.249 Q 20954.998 10107.083 20954.998 10159.999 Q 20954.998 10212.916 20928.541 10212.916 Q 20902.082 10212.916 20902.082 10239.374 Q 20902.082 10265.833 20743.332 10371.666 Q 20584.582 10503.958 20558.123 10530.416 Q 20558.123 10556.874 20505.207 10609.791 Q 20425.832 10662.708 20399.373 10768.541 Q 20372.916 10874.374 20425.832 11059.583 Q 20478.748 11271.249 20531.666 11482.916 Q 20584.582 11694.583 20637.498 11879.791 Q 20690.416 12064.999 20716.873 12064.999 Q 20743.332 12064.999 20796.248 12144.374 Q 20822.707 12223.749 20928.541 12329.583 Q 21034.373 12435.416 21087.291 12435.416 Q 21140.207 12435.416 21219.582 12461.874 Q 21325.416 12461.874 21325.416 12435.416 Q 21325.416 12408.958 21351.873 12408.958 Q 21378.332 12435.416 21431.248 12435.416 L 21484.166 12435.416 L 21457.707 12620.624 Q 21431.248 12805.833 21325.416 12938.124 Q 21219.582 13070.416 21166.666 13070.416 Q 21087.291 13096.874 21087.291 13123.333 Q 21087.291 13149.791 20902.082 13176.249 Q 20743.332 13229.166 20716.873 13387.916 Q 20690.416 13573.124 20637.498 13652.499 Q 20558.123 13705.416 20531.666 13731.874 Q 20505.207 13731.874 20425.832 13811.249 Q 20372.916 13864.166 20267.082 13943.541 Q 20161.248 14022.916 20028.957 14128.749 Q 19896.666 14234.583 19843.748 14261.041 Q 19790.832 14261.041 19737.916 14419.791 Q 19684.998 14578.541 19684.998 14869.583 Q 19684.998 15134.166 19684.998 15398.749 Q 19684.998 15636.874 19817.291 15689.791 Q 19949.582 15716.249 20002.498 15742.707 Q 20055.416 15769.166 20055.416 15822.082 Q 20081.873 15874.999 20187.707 15927.916 Q 20293.541 15980.832 20319.998 16139.582 Q 20319.998 16271.874 20319.998 16483.541 Q 20319.998 16695.207 20505.207 16801.041 Q 20690.416 16906.875 20663.957 17092.082 Q 20637.498 17277.291 20584.582 17409.582 Q 20531.666 17568.332 20531.666 17674.166 Q 20531.666 17753.541 20531.666 17965.207 Q 20531.666 18176.875 20478.748 18256.25 Q 20425.832 18362.082 20425.832 18520.832 Q 20372.916 18653.123 20425.832 18732.498 Q 20452.291 18811.873 20505.207 18838.332 Q 20584.582 18864.791 20584.582 18891.248 Q 20584.582 18917.707 20743.332 18997.082 Q 20902.082 19102.916 20954.998 19155.832 Q 20981.457 19208.748 21007.916 19235.207 Q 21034.373 19235.207 21060.832 19367.498 Q 21060.832 19473.332 21087.291 19473.332 L 21087.291 19473.332 L 21060.832 19499.791 Q 21034.373 19499.791 21034.373 19526.248 Q 21007.916 19552.707 20796.248 19658.541 Q 20584.582 19764.373 20584.582 19790.832 Q 20584.582 19817.291 20558.123 19817.291 Q 20531.666 19843.748 20425.832 19949.582 Q 20319.998 20055.416 20134.791 20187.707 Q 19949.582 20319.998 19923.123 20452.291 Q 19896.666 20584.582 19896.666 20637.498 Q 19896.666 20690.416 19976.041 20743.332 Q 20055.416 20769.791 20055.416 20796.248 Q 20055.416 20822.707 20187.707 20875.623 Q 20319.998 20954.998 20372.916 21007.916 Q 20425.832 21087.291 20425.832 21378.332 Q 20425.832 21669.373 20372.916 21828.123 Q 20319.998 21986.873 20293.541 21986.873 Q 20267.082 22013.332 20187.707 22119.166 Q 20108.332 22224.998 19949.582 22463.123 Q 19817.291 22701.248 19737.916 22754.166 Q 19658.541 22780.623 19526.248 23018.748 Q 19420.416 23256.873 19208.748 23653.748 Q 18997.082 24024.166 18944.166 24077.082 Q 18891.248 24103.541 18891.248 24129.998 Q 18891.248 24156.457 18706.041 24315.207 Q 18547.291 24447.498 18520.832 24500.416 Q 18494.375 24553.332 18415.0 24632.707 Q 18309.166 24738.541 18256.25 24738.541 Q 18229.791 24764.998 18203.332 24791.457 Q 18176.875 24844.373 18150.416 24844.373 Q 18123.957 24844.373 18044.582 24950.207 Q 17965.207 25082.498 17885.832 25214.791 Q 17780.0 25347.082 17753.541 25347.082 Q 17727.082 25347.082 17594.791 25452.916 Q 17462.5 25558.748 17383.125 25664.582 Q 17303.75 25743.957 17197.916 25770.416 Q 17118.541 25823.332 17118.541 25876.248 Q 17092.082 25902.707 16959.791 25982.082 Q 16801.041 26034.998 16642.291 26087.916 Q 16483.541 26140.832 16430.625 26193.748 Q 16351.249 26246.666 16166.041 26352.498 Q 15980.832 26458.332 15716.249 26564.166 Q 15425.208 26617.082 15239.999 26643.541 Q 15054.791 26669.998 14975.416 26722.916 Q 14922.499 26802.291 14843.124 26934.582 Q 14763.749 27040.416 14552.083 27199.166 Q 14313.958 27357.916 14234.583 27357.916 Q 14155.208 27410.832 13917.083 27437.291 Q 13705.416 27463.748 13599.583 27490.207 Q 13493.749 27490.207 13493.749 27516.666 Q 13493.749 27543.123 13176.249 27596.041 Q 12832.291 27622.498 12805.833 27648.957 Q 12805.833 27675.416 12117.916 27701.873 Q 11456.458 27728.332 10953.749 27701.873 Q 10424.583 27648.957 10159.999 27622.498 Q 9895.416 27622.498 9736.666 27543.123 Q 9577.916 27463.748 9233.958 27357.916 Q 8890.0 27252.082 8493.125 27146.248 Q 8096.2495 27013.957 8096.2495 26987.498 Q 8096.2495 26961.041 8043.333 26961.041 Q 8016.8745 26934.582 7990.416 26908.123 Q 7990.416 26881.666 7963.958 26881.666 Q 7937.4995 26881.666 7858.1245 26802.291 Q 7778.7495 26722.916 7567.083 26669.998 Q 7381.8745 26617.082 7223.1245 26511.248 Q 7064.3745 26405.416 6932.083 26246.666 Q 6826.2495 26061.457 6773.333 25664.582 Q 6773.333 25294.166 6746.8745 25135.416 Q 6720.4165 25003.123 6773.333 24950.207 Q 6773.333 24897.291 6773.333 24791.457 Q 6773.333 24685.623 6746.8745 24685.623 Q 6720.4165 24659.166 6746.8745 24659.166 Q 6773.333 24659.166 6746.8745 24632.707 Q 6720.4165 24606.248 6746.8745 24606.248 Q 6773.333 24579.791 6773.333 24473.957 Q 6773.333 24368.123 6773.333 24288.748 Q 6773.333 24235.832 6773.333 24077.082 Q 6773.333 23891.873 6879.1665 23706.666 Q 6984.9995 23494.998 7064.3745 23468.541 Q 7117.2915 23442.082 7143.7495 23389.166 Q 7143.7495 23336.248 7170.208 23336.248 Q 7196.6665 23336.248 7196.6665 23283.332 Q 7196.6665 23256.873 7170.208 23256.873 Q 7143.7495 23256.873 7143.7495 23203.957 Q 7143.7495 23151.041 7064.3745 23124.582 Q 7011.458 23098.123 7011.458 23071.666 Q 7037.9165 23045.207 7011.458 22807.082 Q 6984.9995 22542.498 6932.083 22436.666 Q 6852.708 22357.291 6826.2495 22357.291 Q 6799.7915 22357.291 6799.7915 22330.832 Q 6799.7915 22304.373 6588.1245 22172.082 Q 6349.9995 22013.332 6349.9995 22013.332 Q 6323.5415 21986.873 6323.5415 21960.416 Q 6323.5415 21933.957 6297.083 21933.957 Q 6244.1665 21933.957 6217.708 21907.498 Q 6191.2495 21854.582 6191.2495 21748.748 Q 6191.2495 21642.916 6217.708 21537.082 Q 6244.1665 21404.791 6323.5415 21325.416 Q 6402.9165 21246.041 6429.3745 21166.666 Q 6455.833 21087.291 6482.2915 21113.748 Q 6508.7495 21140.207 6535.208 21087.291 L 6588.1245 21060.832 L 6561.6665 21034.373 Q 6508.7495 21034.373 6508.7495 21007.916 Q 6508.7495 20981.457 6482.2915 20981.457 Q 6455.833 20981.457 6455.833 20954.998 Q 6429.3745 20902.082 6402.9165 20822.707 Q 6402.9165 20743.332 6323.5415 20425.832 Q 6244.1665 20108.332 6270.6245 20028.957 Q 6297.083 19949.582 6297.083 19764.373 Q 6297.083 19579.166 6217.708 19526.248 Q 6138.333 19446.873 6085.4165 19420.416 Q 6006.0415 19367.498 5953.1245 19288.123 Q 5926.6665 19208.748 5714.9995 19102.916 Q 5503.333 18997.082 5450.4165 18891.248 Q 5397.4995 18811.873 5371.0415 18706.041 Q 5318.1245 18626.666 5318.1245 18494.375 L 5318.1245 18388.541 L 5291.6665 18388.541 L 5265.208 18362.082 L 5238.7495 18362.082 L 5185.833 18362.082 L 5185.833 18362.082 L 5159.3745 18362.082 L 5132.9165 18362.082 L 5106.458 18362.082 L 5106.458 18415.0 L 5132.9165 18494.375 L 5132.9165 18467.916 L 5132.9165 18415.0 L 5159.3745 18415.0 L 5185.833 18415.0 L 5185.833 18520.832 Q 5212.2915 18653.123 5238.7495 18653.123 Q 5291.6665 18653.123 5291.6665 18838.332 Q 5291.6665 19049.998 5344.583 19182.291 Q 5397.4995 19314.582 5450.4165 19393.957 Q 5503.333 19473.332 5529.7915 19473.332 Q 5556.2495 19473.332 5556.2495 19526.248 L 5556.2495 19552.707 L 5556.2495 19579.166 L 5556.2495 19605.623 L 5556.2495 19684.998 L 5556.2495 19737.916 L 5529.7915 19737.916 L 5529.7915 19737.916 L 5529.7915 19764.373 L 5503.333 19764.373 L 5503.333 19737.916 L 5503.333 19684.998 L 5476.8745 19658.541 L 5450.4165 19632.082 L 5450.4165 19632.082 L 5450.4165 19632.082 L 5450.4165 19605.623 L 5450.4165 19605.623 L 5423.958 19605.623 L 5423.958 19579.166 L 5423.958 19579.166 Q 5397.4995 19579.166 5344.583 19473.332 Q 5238.7495 19367.498 5159.3745 19261.666 Q 5053.5415 19182.291 5053.5415 19208.748 Q 5053.5415 19235.207 5027.083 19235.207 Q 5000.6245 19235.207 4841.8745 19049.998 Q 4709.583 18891.248 4630.208 18864.791 Q 4577.2915 18838.332 4550.833 18785.416 Q 4497.9165 18732.498 4418.5415 18626.666 Q 4312.708 18520.832 4259.7915 18547.291 Q 4233.333 18573.75 4233.333 18520.832 Q 4233.333 18467.916 4153.958 18388.541 Q 4101.0415 18309.166 4021.6665 18203.332 Q 3968.7498 18097.5 3995.208 18097.5 Q 4021.6665 18097.5 4021.6665 18018.125 Q 4021.6665 17938.75 3968.7498 17938.75 Q 3942.2915 17938.75 3968.7498 17912.291 Q 3968.7498 17885.832 4048.1248 17753.541 Q 4127.5 17621.25 4127.5 17488.957 Q 4180.4165 17356.666 4206.875 17303.75 Q 4233.333 17224.375 4339.1665 17171.457 Q 4445.0 17092.082 4445.0 17145.0 Q 4471.458 17197.916 4524.375 17197.916 Q 4577.2915 17197.916 4603.75 17118.541 Q 4603.75 17065.625 4656.6665 17065.625 Q 4709.583 17065.625 4709.583 16986.25 Q 4709.583 16906.875 4736.0415 16880.416 Q 4762.4995 16827.5 4762.4995 16748.125 Q 4709.583 16668.75 4709.583 16457.082 Q 4709.583 16271.874 4630.208 16139.582 Q 4550.833 16007.291 4497.9165 15980.832 Q 4418.5415 15954.374 4418.5415 15874.999 Q 4392.083 15795.624 4418.5415 15742.707 Q 4445.0 15663.332 4471.458 15610.416 Q 4497.9165 15557.499 4497.9165 15478.124 Q 4550.833 15398.749 4550.833 15081.249 Q 4603.75 14737.291 4656.6665 14578.541 Q 4709.583 14419.791 4736.0415 14234.583 Q 4762.4995 14075.833 4815.4165 13758.333 Q 4868.333 13467.291 4894.7915 13229.166 Q 4921.2495 12991.041 5027.083 12726.458 Q 5132.9165 12461.874 5132.9165 12064.999 Q 5132.9165 11694.583 5079.9995 11271.249 Q 4974.1665 10874.374 4974.1665 10689.166 Q 4974.1665 10503.958 5079.9995 10345.208 Q 5159.3745 10212.916 5265.208 9921.874 Q 5344.583 9657.291 5450.4165 8995.833 Q 5556.2495 8360.833 5556.2495 8202.083 Q 5609.1665 8043.333 5556.2495 7963.958 Q 5503.333 7884.583 5476.8745 7858.1245 Q 5423.958 7831.666 5344.583 7699.3745 Q 5291.6665 7567.083 5265.208 7408.333 Q 5238.7495 7276.0415 5344.583 7037.9165 Q 5397.4995 6773.333 5423.958 6614.583 Q 5450.4165 6429.3745 5318.1245 5953.1245 Q 5185.833 5476.8745 5106.458 5079.9995 Q 5027.083 4683.1245 4894.7915 4524.375 Q 4762.4995 4392.083 4736.0415 4233.333 Q 4709.583 4101.0415 4921.2495 3809.9998 Q 5079.9995 3545.4165 5238.7495 3227.9165 Q 5344.583 2936.8748 5450.4165 2804.5833 Q 5556.2495 2645.8333 5741.458 2539.9998 Q 5926.6665 2460.6248 6111.8745 2434.1665 Q 6297.083 2434.1665 6455.833 2487.0833 Q 6588.1245 2539.9998 6588.1245 2566.4583 Q 6588.1245 2592.9165 6746.8745 2645.8333 Q 6905.6245 2698.7498 7011.458 2645.8333 Q 7117.2915 2592.9165 7196.6665 2566.4583 Q 7249.583 2566.4583 7249.583 2487.0833 Q 7249.583 2407.7083 7302.4995 2381.2498 Q 7328.958 2328.3333 7461.2495 2222.5 Q 7593.5415 2116.6665 7619.9995 2037.2915 Q 7672.9165 1984.3749 7699.3745 1984.3749 Q 7725.833 1957.9165 7884.583 1904.9999 Q 8069.791 1799.1666 8096.2495 1825.6249 Q 8096.2495 1825.6249 8175.6245 1746.2499 Q 8228.541 1693.3333 8413.75 1640.4166 Q 8572.5 1613.9583 8572.5 1587.4999 Q 8572.5 1561.0416 8625.416 1561.0416 Q 8651.875 1561.0416 8678.333 1428.7499 Q 8731.25 1322.9166 8757.708 1296.4583 Q 8784.166 1269.9999 8863.541 1217.0833 L 8942.916 1164.1666 L 9022.291 1190.6249 Q 9101.666 1217.0833 9207.5 1322.9166 Q 9260.416 1402.2916 9392.708 1508.1249 Q 9498.541 1640.4166 9683.749 1799.1666 Q 9895.416 1957.9165 10054.166 1931.4583 Q 10212.916 1904.9999 10345.208 1825.6249 Q 10477.499 1746.2499 10689.166 1640.4166 Q 10900.833 1587.4999 10953.749 1561.0416 Q 10980.208 1561.0416 11006.666 1534.5833 Q 11033.124 1481.6666 11138.958 1455.2083 Q 11271.249 1402.2916 11244.791 1111.25 Q 11218.333 820.2083 11403.541 740.8333 Q 11588.749 634.99994 11721.041 634.99994 Q 11853.333 582.0833 12091.458 608.5416 Q 12329.583 634.99994 12620.624 714.37494 Q 12911.666 793.74994 13176.249 873.12494 Q 13414.374 926.0416 13467.291 978.95825 Q 13520.208 1058.3333 13652.499 1005.4166 Q 13784.791 1005.4166 13864.166 952.49994 Q 13917.083 952.49994 14128.749 952.49994 Q 14366.874 952.49994 14657.916 1005.4166 Q 14975.416 1058.3333 15398.749 1217.0833 Q 15848.541 1375.8333 16033.749 1349.3749 Q 16218.957 1322.9166 16271.874 1322.9166 Q 16324.791 1269.9999 16457.082 1296.4583 Q 16562.916 1322.9166 16668.75 1375.8333 Q 16774.582 1428.7499 16801.041 1534.5833 Q 16827.5 1613.9583 16774.582 1666.8749 Q 16774.582 1719.7916 16774.582 1825.6249 Q 16801.041 1957.9165 16933.332 2090.2083 Q 17092.082 2222.5 17277.291 2381.2498 Q 17462.5 2513.5415 17488.957 2539.9998 Q 17488.957 2566.4583 17515.416 2566.4583 Q 17541.875 2566.4583 17568.332 2592.9165 Q 17568.332 2645.8333 17594.791 2645.8333 Q 17621.25 2645.8333 17674.166 2751.6665 Q 17727.082 2857.4998 17753.541 2857.4998 Q 17780.0 2857.4998 17832.916 2936.8748 Q 17859.375 3016.2498 17965.207 3122.0833 Q 18044.582 3201.4583 18071.041 3227.9165 Q 18071.041 3254.3748 18626.666 3704.1665 Q 19208.748 4153.958 19367.498 4418.5415 Q 19526.248 4683.1245 19658.541 4868.333 Q 19790.832 5079.9995 19790.832 5265.208 Q 19790.832 5450.4165 19737.916 5529.7915 Q 19684.998 5609.1665 19579.166 5714.9995 Q 19499.791 5767.9165 19446.873 5847.2915 Q 19367.498 5900.208 19314.582 6085.4165 Q 19261.666 6297.083 19288.123 6508.7495 Q 19314.582 6693.958 19393.957 6958.5415 Q 19473.332 7223.1245 19552.707 7249.583 Q 19605.623 7302.4995 19843.748 7276.0415 Q 20108.332 7249.583 20161.248 7249.583 Q 20214.166 7249.583 20267.082 7223.1245 Q 20346.457 7223.1245 20372.916 7143.7495 Q 20425.832 7037.9165 20399.373 7011.458 Q 20399.373 6984.9995 20425.832 6984.9995 z" svg:height="301.09583mm" draw:style-name="style-22" svg:viewBox="0.0 0.0 23230.416 30109.582" svg:width="232.30415mm" svg:x="0.0mm" svg:y="0.0mm"/>
          <draw:path svg:d="M 2090.2083 26.458332 L 2116.6665 26.458332 L 2143.125 0.0 L 2169.5833 0.0 L 2143.125 52.916664 Q 2143.125 105.83333 2143.125 132.29166 L 2143.125 158.74998 L 2143.125 211.66666 Q 2116.6665 264.5833 2090.2083 264.5833 Q 2063.75 264.5833 2037.2915 317.49997 Q 1984.3749 396.87497 1984.3749 396.87497 L 1957.9165 396.87497 L 1957.9165 396.87497 Q 1931.4583 396.87497 1931.4583 396.87497 L 1931.4583 423.3333 L 1931.4583 423.3333 Q 1931.4583 423.3333 1904.9999 449.79166 L 1904.9999 449.79166 L 1878.5416 449.79166 Q 1852.0833 449.79166 1772.7083 502.7083 Q 1719.7916 555.625 1587.4999 608.5416 Q 1481.6666 661.4583 1375.8333 740.8333 Q 1269.9999 820.2083 1190.6249 846.6666 Q 1137.7083 846.6666 1137.7083 926.0416 L 1137.7083 978.95825 L 1137.7083 978.95825 Q 1190.6249 978.95825 1164.1666 978.95825 Q 1137.7083 1005.4166 1137.7083 1031.875 Q 1164.1666 1031.875 1190.6249 1058.3333 Q 1190.6249 1058.3333 1190.6249 1084.7916 Q 1190.6249 1111.25 1164.1666 1137.7083 Q 1137.7083 1190.6249 1137.7083 1190.6249 L 1137.7083 1190.6249 L 1137.7083 1217.0833 L 1137.7083 1217.0833 L 1111.25 1217.0833 L 1111.25 1243.5416 L 1111.25 1243.5416 L 1084.7916 1243.5416 L 1084.7916 1243.5416 L 1084.7916 1243.5416 L 1084.7916 1269.9999 L 1084.7916 1269.9999 L 1058.3333 1269.9999 L 1058.3333 1296.4583 L 1031.875 1296.4583 Q 1005.4166 1349.3749 1031.875 1349.3749 L 1031.875 1349.3749 L 1031.875 1375.8333 Q 1031.875 1402.2916 793.74994 1428.7499 Q 555.625 1455.2083 555.625 1481.6666 Q 529.1666 1534.5833 343.9583 1534.5833 L 132.29166 1508.1249 L 132.29166 1508.1249 L 105.83333 1508.1249 L 52.916664 1508.1249 L 0.0 1508.1249 L 0.0 1508.1249 L 0.0 1508.1249 L 52.916664 1481.6666 L 105.83333 1455.2083 L 185.20833 1455.2083 Q 291.04166 1455.2083 343.9583 1428.7499 Q 370.41666 1402.2916 370.41666 1349.3749 Q 370.41666 1322.9166 396.87497 1322.9166 Q 423.3333 1296.4583 396.87497 1269.9999 Q 370.41666 1217.0833 343.9583 1217.0833 Q 317.49997 1217.0833 343.9583 1137.7083 Q 343.9583 1058.3333 449.79166 1005.4166 Q 555.625 952.49994 529.1666 926.0416 L 502.7083 873.12494 L 502.7083 873.12494 Q 502.7083 873.12494 529.1666 846.6666 L 555.625 820.2083 L 608.5416 793.74994 Q 661.4583 767.2916 687.9166 740.8333 Q 687.9166 714.37494 820.2083 687.9166 Q 952.49994 661.4583 978.95825 608.5416 Q 1031.875 555.625 1084.7916 502.7083 Q 1137.7083 502.7083 1137.7083 476.24997 L 1137.7083 476.24997 L 1164.1666 476.24997 L 1190.6249 449.79166 L 1190.6249 449.79166 L 1190.6249 449.79166 L 1217.0833 449.79166 L 1217.0833 449.79166 L 1243.5416 423.3333 L 1269.9999 396.87497 L 1269.9999 396.87497 L 1296.4583 396.87497 L 1296.4583 396.87497 L 1296.4583 396.87497 L 1296.4583 370.41666 L 1296.4583 370.41666 L 1269.9999 370.41666 L 1269.9999 343.9583 L 1375.8333 317.49997 Q 1455.2083 264.5833 1481.6666 238.12498 Q 1508.1249 185.20833 1613.9583 132.29166 Q 1719.7916 79.37499 1825.6249 79.37499 Q 1957.9165 79.37499 2010.8333 52.916664 Q 2063.75 26.458332 2090.2083 26.458332 z" svg:height="15.345833mm" draw:style-name="style-23" svg:viewBox="0.0 0.0 2169.5833 1534.5833" svg:width="21.695831mm" svg:x="106.09791mm" svg:y="134.67291mm"/>
          <draw:path svg:d="M 158.74998 0.0 L 158.74998 0.0 L 185.20833 0.0 L 211.66666 0.0 L 211.66666 0.0 L 211.66666 0.0 L 238.12498 52.916664 L 264.5833 79.37499 L 264.5833 79.37499 L 264.5833 79.37499 L 291.04166 105.83333 Q 317.49997 132.29166 317.49997 132.29166 L 317.49997 158.74998 L 317.49997 158.74998 L 317.49997 158.74998 L 343.9583 158.74998 L 343.9583 158.74998 L 343.9583 185.20833 L 370.41666 185.20833 L 370.41666 211.66666 L 370.41666 238.12498 L 423.3333 238.12498 L 476.24997 264.5833 L 476.24997 264.5833 L 476.24997 264.5833 L 476.24997 291.04166 Q 476.24997 317.49997 449.79166 370.41666 L 449.79166 396.87497 L 449.79166 423.3333 L 449.79166 423.3333 L 423.3333 423.3333 Q 423.3333 423.3333 423.3333 370.41666 L 396.87497 317.49997 L 317.49997 317.49997 Q 264.5833 317.49997 211.66666 317.49997 Q 132.29166 317.49997 105.83333 370.41666 L 105.83333 423.3333 L 79.37499 423.3333 Q 52.916664 423.3333 26.458332 343.9583 L 0.0 291.04166 L 0.0 264.5833 L 0.0 238.12498 L 0.0 211.66666 L 0.0 211.66666 L 26.458332 158.74998 L 26.458332 105.83333 L 26.458332 105.83333 L 52.916664 105.83333 L 52.916664 52.916664 Q 52.916664 26.458332 79.37499 52.916664 L 105.83333 79.37499 L 105.83333 52.916664 L 105.83333 26.458332 L 132.29166 26.458332 L 132.29166 0.0 L 132.29166 0.0 L 158.74998 0.0 L 158.74998 0.0 z" svg:height="4.233333mm" draw:style-name="style-24" svg:viewBox="0.0 0.0 476.24997 423.3333" svg:width="4.7625mm" svg:x="95.77916mm" svg:y="102.12916mm"/>
          <draw:path svg:d="M 926.0416 449.79166 L 926.0416 476.24997 L 926.0416 502.7083 Q 926.0416 529.1666 899.5833 714.37494 L 873.12494 899.5833 L 873.12494 1031.875 L 873.12494 1137.7083 L 899.5833 1137.7083 L 899.5833 1137.7083 L 899.5833 1111.25 L 899.5833 1111.25 L 926.0416 1111.25 L 926.0416 1111.25 L 899.5833 1190.6249 Q 873.12494 1243.5416 873.12494 1296.4583 L 873.12494 1349.3749 L 846.6666 1349.3749 L 820.2083 1349.3749 L 820.2083 1269.9999 Q 820.2083 1190.6249 793.74994 1137.7083 Q 767.2916 1058.3333 687.9166 952.49994 Q 608.5416 873.12494 449.79166 820.2083 Q 317.49997 767.2916 238.12498 687.9166 Q 185.20833 582.0833 158.74998 529.1666 L 132.29166 476.24997 L 132.29166 449.79166 L 132.29166 449.79166 L 132.29166 423.3333 Q 132.29166 396.87497 105.83333 343.9583 L 79.37499 317.49997 L 52.916664 291.04166 L 52.916664 264.5833 L 26.458332 264.5833 L 0.0 264.5833 L 0.0 238.12498 L 0.0 211.66666 L 26.458332 211.66666 L 52.916664 238.12498 L 158.74998 238.12498 Q 238.12498 264.5833 264.5833 238.12498 L 264.5833 211.66666 L 264.5833 211.66666 L 291.04166 211.66666 L 291.04166 291.04166 L 291.04166 343.9583 L 317.49997 343.9583 L 343.9583 343.9583 L 343.9583 291.04166 Q 343.9583 264.5833 449.79166 238.12498 Q 529.1666 238.12498 555.625 158.74998 Q 608.5416 79.37499 661.4583 52.916664 Q 714.37494 26.458332 767.2916 0.0 Q 820.2083 0.0 820.2083 79.37499 Q 846.6666 132.29166 873.12494 158.74998 Q 873.12494 185.20833 899.5833 317.49997 Q 926.0416 449.79166 926.0416 449.79166 z" svg:height="13.49375mm" draw:style-name="style-25" svg:viewBox="0.0 0.0 926.0416 1349.3749" svg:width="9.260416mm" svg:x="74.347916mm" svg:y="185.4729mm"/>
          <draw:path svg:d="M 185.20833 79.37499 L 211.66666 0.0 L 264.5833 26.458332 Q 317.49997 26.458332 317.49997 52.916664 Q 317.49997 79.37499 396.87497 79.37499 Q 476.24997 79.37499 529.1666 158.74998 Q 582.0833 211.66666 529.1666 238.12498 Q 529.1666 291.04166 529.1666 343.9583 L 529.1666 423.3333 L 529.1666 423.3333 L 529.1666 449.79166 L 555.625 449.79166 L 582.0833 449.79166 L 608.5416 476.24997 L 634.99994 476.24997 L 634.99994 449.79166 L 634.99994 423.3333 L 661.4583 449.79166 Q 687.9166 449.79166 714.37494 476.24997 Q 714.37494 502.7083 820.2083 396.87497 Q 899.5833 317.49997 952.49994 291.04166 Q 1005.4166 291.04166 1111.25 317.49997 Q 1217.0833 370.41666 1217.0833 343.9583 Q 1217.0833 317.49997 1243.5416 317.49997 Q 1269.9999 317.49997 1269.9999 370.41666 Q 1269.9999 396.87497 1481.6666 423.3333 Q 1693.3333 449.79166 1693.3333 502.7083 L 1693.3333 529.1666 L 1719.7916 502.7083 L 1719.7916 476.24997 L 1746.2499 476.24997 L 1772.7083 476.24997 L 1772.7083 502.7083 L 1746.2499 529.1666 L 1746.2499 555.625 L 1746.2499 582.0833 L 1746.2499 582.0833 L 1746.2499 582.0833 L 1719.7916 608.5416 L 1719.7916 608.5416 L 1693.3333 608.5416 Q 1693.3333 608.5416 1693.3333 634.99994 L 1719.7916 634.99994 L 1719.7916 687.9166 Q 1719.7916 740.8333 1693.3333 740.8333 L 1640.4166 767.2916 L 1640.4166 767.2916 L 1640.4166 767.2916 L 1613.9583 793.74994 L 1587.4999 820.2083 L 1587.4999 820.2083 L 1587.4999 820.2083 L 1561.0416 846.6666 L 1534.5833 846.6666 L 1534.5833 899.5833 L 1534.5833 952.49994 L 1561.0416 1005.4166 L 1587.4999 1058.3333 L 1587.4999 1058.3333 L 1587.4999 1084.7916 L 1587.4999 1084.7916 L 1587.4999 1084.7916 L 1613.9583 1058.3333 L 1640.4166 1031.875 L 1640.4166 1031.875 L 1640.4166 1031.875 L 1799.1666 1031.875 Q 1957.9165 1058.3333 2010.8333 1058.3333 Q 2063.75 1058.3333 2090.2083 1084.7916 Q 2090.2083 1111.25 2116.6665 1111.25 Q 2143.125 1111.25 2143.125 1058.3333 Q 2143.125 1005.4166 2169.5833 1005.4166 Q 2196.0415 1005.4166 2196.0415 1058.3333 Q 2196.0415 1084.7916 2222.5 1084.7916 Q 2275.4165 1084.7916 2275.4165 1031.875 Q 2301.875 978.95825 2301.875 952.49994 L 2301.875 952.49994 L 2328.3333 952.49994 L 2354.7915 926.0416 L 2407.7083 926.0416 L 2460.6248 926.0416 L 2460.6248 899.5833 L 2460.6248 899.5833 L 2487.0833 899.5833 L 2539.9998 873.12494 L 2566.4583 873.12494 L 2592.9165 873.12494 L 2592.9165 899.5833 L 2592.9165 926.0416 L 2566.4583 926.0416 L 2566.4583 926.0416 L 2566.4583 952.49994 L 2539.9998 952.49994 L 2539.9998 952.49994 Q 2539.9998 978.95825 2513.5415 978.95825 L 2487.0833 978.95825 L 2487.0833 1005.4166 L 2487.0833 1005.4166 L 2460.6248 1031.875 L 2460.6248 1058.3333 L 2434.1665 1058.3333 L 2407.7083 1084.7916 L 2407.7083 1084.7916 L 2434.1665 1084.7916 L 2434.1665 1084.7916 L 2434.1665 1084.7916 L 2539.9998 1111.25 L 2645.8333 1137.7083 L 2672.2915 1137.7083 L 2698.7498 1137.7083 L 2698.7498 1164.1666 L 2698.7498 1190.6249 L 2725.2083 1190.6249 L 2751.6665 1190.6249 L 2751.6665 1217.0833 L 2751.6665 1217.0833 L 2725.2083 1217.0833 L 2725.2083 1243.5416 L 2698.7498 1243.5416 L 2672.2915 1243.5416 L 2592.9165 1243.5416 L 2513.5415 1243.5416 L 2513.5415 1243.5416 L 2487.0833 1243.5416 L 2487.0833 1296.4583 L 2487.0833 1322.9166 L 2513.5415 1322.9166 Q 2539.9998 1322.9166 2539.9998 1375.8333 Q 2513.5415 1428.7499 2539.9998 1428.7499 L 2592.9165 1428.7499 L 2592.9165 1455.2083 L 2592.9165 1481.6666 L 2566.4583 1481.6666 L 2539.9998 1481.6666 L 2539.9998 1508.1249 L 2539.9998 1561.0416 L 2539.9998 1561.0416 L 2513.5415 1561.0416 L 2513.5415 1561.0416 L 2487.0833 1534.5833 L 2487.0833 1534.5833 L 2487.0833 1534.5833 L 2487.0833 1508.1249 Q 2487.0833 1481.6666 2434.1665 1455.2083 Q 2407.7083 1402.2916 2328.3333 1455.2083 Q 2222.5 1508.1249 1957.9165 1508.1249 L 1719.7916 1508.1249 L 1719.7916 1534.5833 L 1719.7916 1534.5833 L 1693.3333 1561.0416 Q 1640.4166 1561.0416 1640.4166 1587.4999 Q 1613.9583 1613.9583 1587.4999 1640.4166 Q 1561.0416 1640.4166 1455.2083 1825.6249 Q 1349.3749 1984.3749 1322.9166 2010.8333 L 1322.9166 2010.8333 L 1322.9166 1984.3749 L 1322.9166 1957.9165 L 1296.4583 1957.9165 L 1296.4583 1984.3749 L 1269.9999 1984.3749 L 1269.9999 1984.3749 L 1269.9999 1957.9165 L 1269.9999 1957.9165 L 1243.5416 1957.9165 L 1243.5416 1984.3749 L 1217.0833 1984.3749 L 1190.6249 1984.3749 L 1190.6249 1957.9165 L 1164.1666 1957.9165 L 1164.1666 1957.9165 L 1164.1666 1984.3749 L 1164.1666 1984.3749 L 1137.7083 1984.3749 L 1137.7083 1957.9165 L 1111.25 1957.9165 L 1111.25 1957.9165 L 1111.25 1984.3749 L 1084.7916 1984.3749 Q 1058.3333 1984.3749 1005.4166 2010.8333 L 978.95825 2037.2915 L 846.6666 2037.2915 L 740.8333 2037.2915 L 687.9166 2063.75 Q 634.99994 2090.2083 555.625 2090.2083 Q 476.24997 2090.2083 476.24997 2143.125 Q 449.79166 2169.5833 423.3333 2169.5833 L 396.87497 2169.5833 L 396.87497 2169.5833 Q 396.87497 2143.125 291.04166 2063.75 Q 185.20833 1984.3749 132.29166 1904.9999 L 52.916664 1825.6249 L 52.916664 1825.6249 L 52.916664 1825.6249 L 52.916664 1799.1666 L 52.916664 1799.1666 L 26.458332 1799.1666 L 26.458332 1799.1666 L 26.458332 1772.7083 L 26.458332 1719.7916 L 52.916664 1719.7916 Q 105.83333 1719.7916 158.74998 1719.7916 Q 185.20833 1719.7916 185.20833 1666.8749 Q 185.20833 1640.4166 158.74998 1640.4166 Q 132.29166 1640.4166 105.83333 1508.1249 Q 52.916664 1349.3749 105.83333 1349.3749 Q 132.29166 1349.3749 132.29166 1137.7083 Q 105.83333 952.49994 52.916664 952.49994 L 0.0 952.49994 L 0.0 899.5833 Q 0.0 846.6666 79.37499 661.4583 Q 158.74998 449.79166 132.29166 423.3333 Q 105.83333 396.87497 158.74998 264.5833 Q 158.74998 132.29166 185.20833 79.37499 z" svg:height="21.695831mm" draw:style-name="style-26" svg:viewBox="0.0 0.0 2751.6665 2169.5833" svg:width="27.516665mm" svg:x="90.487495mm" svg:y="154.78123mm"/>
          <draw:path svg:d="M 687.9166 26.458332 L 687.9166 0.0 L 714.37494 0.0 L 740.8333 0.0 L 740.8333 26.458332 L 767.2916 26.458332 L 767.2916 26.458332 L 767.2916 52.916664 L 820.2083 52.916664 L 873.12494 52.916664 L 873.12494 79.37499 L 873.12494 79.37499 L 899.5833 79.37499 L 899.5833 105.83333 L 899.5833 105.83333 L 926.0416 105.83333 L 926.0416 132.29166 L 926.0416 158.74998 L 926.0416 343.9583 Q 926.0416 529.1666 899.5833 555.625 L 899.5833 582.0833 L 899.5833 634.99994 L 873.12494 714.37494 L 873.12494 873.12494 Q 820.2083 1031.875 820.2083 1031.875 L 820.2083 1031.875 L 820.2083 1005.4166 Q 820.2083 1005.4166 793.74994 873.12494 Q 767.2916 740.8333 767.2916 714.37494 Q 740.8333 687.9166 714.37494 634.99994 Q 714.37494 555.625 661.4583 555.625 Q 608.5416 582.0833 555.625 608.5416 Q 502.7083 634.99994 449.79166 714.37494 Q 423.3333 793.74994 343.9583 793.74994 Q 238.12498 820.2083 238.12498 846.6666 L 238.12498 899.5833 L 211.66666 899.5833 L 185.20833 899.5833 L 185.20833 846.6666 L 185.20833 767.2916 L 158.74998 767.2916 L 158.74998 767.2916 L 132.29166 767.2916 L 132.29166 740.8333 L 79.37499 740.8333 L 52.916664 740.8333 L 52.916664 687.9166 L 79.37499 661.4583 L 79.37499 661.4583 Q 79.37499 634.99994 79.37499 634.99994 L 79.37499 634.99994 L 52.916664 634.99994 L 52.916664 634.99994 L 26.458332 608.5416 L 0.0 582.0833 L 0.0 582.0833 L 0.0 582.0833 L 52.916664 582.0833 Q 79.37499 555.625 105.83333 555.625 L 105.83333 582.0833 L 132.29166 582.0833 L 158.74998 582.0833 L 211.66666 555.625 L 264.5833 529.1666 L 238.12498 529.1666 L 211.66666 529.1666 L 211.66666 476.24997 L 185.20833 423.3333 L 185.20833 423.3333 L 185.20833 423.3333 L 211.66666 396.87497 L 238.12498 370.41666 L 238.12498 370.41666 L 238.12498 370.41666 L 264.5833 370.41666 Q 291.04166 370.41666 317.49997 370.41666 Q 343.9583 396.87497 396.87497 370.41666 Q 476.24997 343.9583 476.24997 317.49997 Q 502.7083 264.5833 529.1666 238.12498 Q 555.625 211.66666 582.0833 132.29166 L 608.5416 52.916664 L 634.99994 52.916664 L 661.4583 52.916664 L 661.4583 26.458332 L 661.4583 26.458332 L 687.9166 26.458332 z" svg:height="10.318749mm" draw:style-name="style-27" svg:viewBox="0.0 0.0 926.0416 1031.875" svg:width="9.260416mm" svg:x="75.40624mm" svg:y="179.91666mm"/>
          <draw:path svg:d="M 449.79166 0.0 L 476.24997 0.0 L 449.79166 26.458332 Q 449.79166 52.916664 423.3333 79.37499 Q 396.87497 79.37499 396.87497 105.83333 L 396.87497 132.29166 L 449.79166 132.29166 L 502.7083 132.29166 L 502.7083 132.29166 Q 502.7083 158.74998 370.41666 211.66666 L 238.12498 264.5833 L 185.20833 264.5833 Q 158.74998 264.5833 79.37499 291.04166 L 0.0 317.49997 L 0.0 264.5833 L 26.458332 238.12498 L 26.458332 211.66666 L 26.458332 185.20833 L 52.916664 185.20833 L 52.916664 158.74998 L 238.12498 105.83333 Q 423.3333 0.0 449.79166 0.0 z" svg:height="3.1749997mm" draw:style-name="style-28" svg:viewBox="0.0 0.0 502.7083 317.49997" svg:width="5.027083mm" svg:x="116.681244mm" svg:y="151.87082mm"/>
          <draw:path svg:d="M 52.916664 52.916664 L 52.916664 0.0 L 185.20833 52.916664 Q 291.04166 79.37499 291.04166 52.916664 Q 264.5833 0.0 396.87497 52.916664 Q 502.7083 105.83333 555.625 158.74998 Q 634.99994 211.66666 661.4583 238.12498 L 687.9166 264.5833 L 714.37494 264.5833 L 740.8333 264.5833 L 767.2916 317.49997 Q 793.74994 370.41666 767.2916 370.41666 L 740.8333 370.41666 L 740.8333 396.87497 L 714.37494 396.87497 L 714.37494 396.87497 L 714.37494 396.87497 L 714.37494 370.41666 L 714.37494 370.41666 L 687.9166 370.41666 L 687.9166 370.41666 L 661.4583 370.41666 L 608.5416 370.41666 L 608.5416 370.41666 L 608.5416 343.9583 L 582.0833 343.9583 Q 582.0833 317.49997 502.7083 317.49997 Q 396.87497 317.49997 370.41666 317.49997 Q 343.9583 317.49997 238.12498 291.04166 Q 132.29166 291.04166 132.29166 317.49997 Q 132.29166 343.9583 105.83333 317.49997 Q 105.83333 291.04166 79.37499 291.04166 L 52.916664 291.04166 L 52.916664 317.49997 L 26.458332 343.9583 L 26.458332 343.9583 L 26.458332 343.9583 L 26.458332 317.49997 L 26.458332 317.49997 L 0.0 317.49997 L 0.0 317.49997 L 0.0 291.04166 L 26.458332 264.5833 L 26.458332 158.74998 Q 26.458332 79.37499 52.916664 52.916664 z" svg:height="3.9687498mm" draw:style-name="style-29" svg:viewBox="0.0 0.0 767.2916 396.87497" svg:width="7.6729164mm" svg:x="105.56874mm" svg:y="103.71666mm"/>
          <draw:path svg:d="M 2301.875 0.0 L 2301.875 0.0 L 2090.2083 317.49997 Q 1878.5416 661.4583 1799.1666 687.9166 Q 1746.2499 714.37494 1719.7916 767.2916 Q 1719.7916 793.74994 1640.4166 846.6666 Q 1534.5833 899.5833 1534.5833 978.95825 Q 1534.5833 1058.3333 1587.4999 1031.875 Q 1640.4166 1031.875 1640.4166 1084.7916 Q 1640.4166 1111.25 1640.4166 1190.6249 Q 1666.8749 1243.5416 1693.3333 1269.9999 Q 1719.7916 1269.9999 1746.2499 1455.2083 Q 1799.1666 1666.8749 1799.1666 1772.7083 Q 1799.1666 1852.0833 1799.1666 1878.5416 L 1799.1666 1904.9999 L 1799.1666 1904.9999 Q 1799.1666 1904.9999 1772.7083 1931.4583 L 1772.7083 1957.9165 L 1746.2499 1984.3749 Q 1746.2499 2037.2915 1693.3333 2037.2915 Q 1640.4166 2063.75 1640.4166 2196.0415 Q 1640.4166 2301.875 1587.4999 2301.875 Q 1561.0416 2301.875 1508.1249 2381.2498 Q 1455.2083 2460.6248 1349.3749 2539.9998 Q 1269.9999 2592.9165 1243.5416 2619.3748 Q 1243.5416 2645.8333 1190.6249 2645.8333 L 1137.7083 2645.8333 L 1137.7083 2645.8333 Q 1137.7083 2619.3748 1217.0833 2566.4583 Q 1322.9166 2487.0833 1322.9166 2381.2498 L 1375.8333 2275.4165 L 1349.3749 2275.4165 L 1349.3749 2248.9583 L 1349.3749 2248.9583 L 1322.9166 2248.9583 L 1322.9166 2248.9583 L 1322.9166 2248.9583 L 1322.9166 2222.5 L 1322.9166 2222.5 L 1296.4583 2222.5 L 1296.4583 2196.0415 L 1296.4583 2196.0415 L 1269.9999 2196.0415 L 1269.9999 2196.0415 L 1269.9999 2196.0415 L 1243.5416 2196.0415 Q 1217.0833 2196.0415 1084.7916 2248.9583 L 952.49994 2301.875 L 926.0416 2301.875 L 899.5833 2301.875 L 899.5833 2301.875 Q 899.5833 2275.4165 926.0416 2196.0415 Q 952.49994 2116.6665 793.74994 2116.6665 Q 661.4583 2090.2083 634.99994 1984.3749 Q 634.99994 1852.0833 634.99994 1825.6249 Q 634.99994 1772.7083 449.79166 1746.2499 L 264.5833 1719.7916 L 238.12498 1693.3333 L 211.66666 1693.3333 L 211.66666 1666.8749 L 211.66666 1640.4166 L 185.20833 1640.4166 L 185.20833 1613.9583 L 158.74998 1613.9583 L 132.29166 1613.9583 L 132.29166 1613.9583 L 105.83333 1587.4999 L 105.83333 1587.4999 L 105.83333 1561.0416 L 158.74998 1561.0416 L 185.20833 1561.0416 L 317.49997 1534.5833 L 423.3333 1534.5833 L 529.1666 1561.0416 Q 661.4583 1561.0416 793.74994 1587.4999 L 899.5833 1613.9583 L 899.5833 1613.9583 L 926.0416 1613.9583 L 1005.4166 1613.9583 L 1084.7916 1613.9583 L 1084.7916 1587.4999 L 1058.3333 1587.4999 L 1058.3333 1561.0416 L 1058.3333 1534.5833 L 1031.875 1534.5833 L 1031.875 1508.1249 L 1031.875 1508.1249 L 1005.4166 1508.1249 L 1005.4166 1508.1249 L 1005.4166 1508.1249 L 1005.4166 1481.6666 L 1005.4166 1481.6666 L 978.95825 1481.6666 L 978.95825 1455.2083 L 978.95825 1455.2083 L 952.49994 1455.2083 L 952.49994 1455.2083 L 952.49994 1455.2083 L 952.49994 1428.7499 L 952.49994 1428.7499 L 926.0416 1428.7499 L 926.0416 1402.2916 L 899.5833 1402.2916 Q 873.12494 1402.2916 687.9166 1269.9999 Q 529.1666 1137.7083 291.04166 1190.6249 L 52.916664 1217.0833 L 52.916664 1190.6249 L 52.916664 1164.1666 L 26.458332 1164.1666 L 0.0 1164.1666 L 0.0 1084.7916 L 0.0 1031.875 L 0.0 1005.4166 L 0.0 978.95825 L 26.458332 926.0416 Q 52.916664 873.12494 105.83333 767.2916 Q 211.66666 687.9166 291.04166 634.99994 L 396.87497 582.0833 L 423.3333 582.0833 Q 423.3333 555.625 476.24997 555.625 L 502.7083 555.625 L 608.5416 529.1666 Q 714.37494 502.7083 740.8333 502.7083 Q 767.2916 502.7083 793.74994 529.1666 L 793.74994 529.1666 L 793.74994 529.1666 Q 793.74994 555.625 793.74994 555.625 L 820.2083 555.625 L 820.2083 582.0833 Q 846.6666 608.5416 846.6666 634.99994 L 846.6666 661.4583 L 899.5833 767.2916 Q 952.49994 846.6666 978.95825 846.6666 Q 1005.4166 846.6666 1058.3333 926.0416 Q 1111.25 978.95825 1137.7083 1005.4166 Q 1164.1666 1005.4166 1217.0833 1084.7916 Q 1269.9999 1137.7083 1269.9999 1190.6249 L 1269.9999 1217.0833 L 1296.4583 1243.5416 L 1322.9166 1269.9999 L 1322.9166 1269.9999 L 1322.9166 1296.4583 L 1322.9166 1296.4583 L 1322.9166 1296.4583 L 1349.3749 1322.9166 L 1349.3749 1349.3749 L 1375.8333 1349.3749 L 1402.2916 1349.3749 L 1402.2916 1322.9166 L 1375.8333 1296.4583 L 1375.8333 1243.5416 L 1375.8333 1217.0833 L 1349.3749 1190.6249 L 1322.9166 1164.1666 L 1322.9166 1111.25 Q 1322.9166 1058.3333 1296.4583 926.0416 Q 1269.9999 793.74994 1243.5416 767.2916 L 1217.0833 714.37494 L 1190.6249 714.37494 L 1190.6249 714.37494 L 1190.6249 687.9166 L 1164.1666 687.9166 L 1164.1666 687.9166 L 1164.1666 661.4583 L 1137.7083 661.4583 L 1111.25 661.4583 L 1111.25 661.4583 L 1111.25 634.99994 L 1084.7916 634.99994 L 1084.7916 634.99994 L 1084.7916 608.5416 L 1084.7916 555.625 L 1111.25 555.625 L 1137.7083 555.625 L 1137.7083 582.0833 L 1164.1666 582.0833 L 1164.1666 582.0833 L 1164.1666 608.5416 L 1164.1666 608.5416 L 1164.1666 608.5416 L 1190.6249 608.5416 L 1190.6249 608.5416 L 1217.0833 634.99994 L 1243.5416 661.4583 L 1322.9166 661.4583 Q 1375.8333 714.37494 1481.6666 687.9166 Q 1587.4999 687.9166 1587.4999 661.4583 Q 1613.9583 661.4583 1666.8749 661.4583 Q 1719.7916 661.4583 1799.1666 582.0833 Q 1904.9999 529.1666 1957.9165 449.79166 Q 1984.3749 343.9583 2010.8333 343.9583 Q 2037.2915 343.9583 2063.75 291.04166 Q 2116.6665 211.66666 2116.6665 185.20833 L 2116.6665 158.74998 L 2143.125 132.29166 Q 2143.125 105.83333 2169.5833 105.83333 Q 2196.0415 105.83333 2248.9583 52.916664 Q 2275.4165 0.0 2301.875 0.0 z" svg:height="26.458332mm" draw:style-name="style-30" svg:viewBox="0.0 0.0 2301.875 2645.8333" svg:width="23.01875mm" svg:x="92.075mm" svg:y="115.09374mm"/>
          <draw:path svg:d="M 317.49997 26.458332 L 317.49997 0.0 L 555.625 105.83333 Q 793.74994 185.20833 820.2083 211.66666 L 846.6666 238.12498 L 873.12494 238.12498 L 873.12494 238.12498 L 873.12494 264.5833 Q 873.12494 291.04166 767.2916 291.04166 Q 687.9166 291.04166 608.5416 291.04166 Q 502.7083 317.49997 502.7083 343.9583 Q 502.7083 370.41666 396.87497 396.87497 L 317.49997 396.87497 L 158.74998 396.87497 L 0.0 396.87497 L 26.458332 396.87497 Q 52.916664 370.41666 79.37499 317.49997 Q 79.37499 291.04166 132.29166 238.12498 Q 158.74998 238.12498 291.04166 211.66666 L 396.87497 185.20833 L 396.87497 185.20833 L 396.87497 185.20833 L 396.87497 185.20833 Q 396.87497 158.74998 396.87497 132.29166 Q 396.87497 132.29166 370.41666 79.37499 Q 317.49997 52.916664 317.49997 26.458332 z" svg:height="3.9687498mm" draw:style-name="style-31" svg:viewBox="0.0 0.0 873.12494 396.87497" svg:width="8.73125mm" svg:x="172.7729mm" svg:y="174.88957mm"/>
          <draw:path svg:d="M 238.12498 291.04166 L 264.5833 0.0 L 264.5833 52.916664 Q 291.04166 105.83333 317.49997 105.83333 Q 343.9583 105.83333 396.87497 502.7083 Q 423.3333 873.12494 423.3333 899.5833 L 423.3333 926.0416 L 449.79166 978.95825 L 476.24997 1031.875 L 476.24997 978.95825 Q 476.24997 926.0416 502.7083 926.0416 Q 529.1666 926.0416 555.625 978.95825 Q 582.0833 1031.875 582.0833 1031.875 Q 582.0833 1031.875 582.0833 1005.4166 L 582.0833 1005.4166 L 608.5416 1005.4166 L 608.5416 978.95825 L 608.5416 978.95825 L 634.99994 978.95825 L 634.99994 1031.875 L 634.99994 1111.25 L 634.99994 1137.7083 L 634.99994 1137.7083 L 634.99994 1164.1666 L 634.99994 1190.6249 L 661.4583 1217.0833 L 661.4583 1243.5416 L 634.99994 1243.5416 Q 608.5416 1243.5416 608.5416 1190.6249 Q 582.0833 1137.7083 582.0833 1190.6249 Q 582.0833 1217.0833 555.625 1217.0833 Q 529.1666 1217.0833 529.1666 1243.5416 Q 529.1666 1269.9999 502.7083 1269.9999 Q 476.24997 1269.9999 449.79166 1296.4583 Q 423.3333 1349.3749 370.41666 1455.2083 Q 317.49997 1561.0416 317.49997 1561.0416 Q 317.49997 1534.5833 264.5833 1666.8749 L 211.66666 1799.1666 L 185.20833 1825.6249 L 158.74998 1878.5416 L 158.74998 1878.5416 L 158.74998 1878.5416 L 158.74998 1825.6249 L 158.74998 1772.7083 L 132.29166 1772.7083 L 105.83333 1772.7083 L 105.83333 1799.1666 L 105.83333 1799.1666 L 79.37499 1799.1666 L 79.37499 1772.7083 L 52.916664 1772.7083 L 0.0 1772.7083 L 0.0 1719.7916 L 0.0 1666.8749 L 26.458332 1666.8749 Q 26.458332 1666.8749 52.916664 1640.4166 L 52.916664 1613.9583 L 52.916664 1613.9583 Q 52.916664 1613.9583 79.37499 1613.9583 L 79.37499 1587.4999 L 79.37499 1508.1249 Q 105.83333 1428.7499 158.74998 1375.8333 Q 238.12498 1349.3749 264.5833 1190.6249 Q 264.5833 1058.3333 211.66666 1058.3333 Q 185.20833 1058.3333 185.20833 873.12494 L 185.20833 661.4583 L 185.20833 661.4583 Q 185.20833 661.4583 211.66666 608.5416 Q 211.66666 582.0833 238.12498 291.04166 z M 502.7083 1084.7916 Q 502.7083 1084.7916 502.7083 1058.3333 Q 529.1666 1058.3333 529.1666 1084.7916 Q 529.1666 1084.7916 502.7083 1084.7916 z" svg:height="18.785416mm" draw:style-name="style-32" svg:viewBox="0.0 0.0 661.4583 1878.5416" svg:width="6.614583mm" svg:x="131.23332mm" svg:y="83.87291mm"/>
          <draw:path svg:d="M 449.79166 0.0 L 476.24997 0.0 L 555.625 0.0 L 634.99994 0.0 L 634.99994 0.0 L 661.4583 0.0 L 687.9166 52.916664 Q 687.9166 79.37499 714.37494 79.37499 L 714.37494 79.37499 L 767.2916 185.20833 Q 820.2083 317.49997 846.6666 317.49997 Q 873.12494 317.49997 873.12494 264.5833 Q 873.12494 238.12498 899.5833 238.12498 L 952.49994 238.12498 L 978.95825 291.04166 Q 1005.4166 370.41666 1031.875 370.41666 L 1058.3333 370.41666 L 1058.3333 317.49997 Q 1084.7916 264.5833 1164.1666 264.5833 Q 1217.0833 264.5833 1269.9999 264.5833 L 1349.3749 264.5833 L 1375.8333 317.49997 Q 1375.8333 370.41666 1375.8333 370.41666 L 1402.2916 370.41666 L 1375.8333 423.3333 Q 1375.8333 449.79166 1402.2916 529.1666 Q 1428.7499 608.5416 1508.1249 740.8333 Q 1587.4999 846.6666 1613.9583 899.5833 Q 1640.4166 926.0416 1666.8749 926.0416 L 1666.8749 952.49994 L 1693.3333 952.49994 L 1719.7916 952.49994 L 1746.2499 978.95825 L 1799.1666 1005.4166 L 1799.1666 1005.4166 L 1825.6249 1005.4166 L 1825.6249 1005.4166 L 1825.6249 1005.4166 L 1825.6249 1031.875 L 1852.0833 1031.875 L 1852.0833 1031.875 L 1852.0833 1058.3333 L 1852.0833 1058.3333 L 1852.0833 1058.3333 L 1878.5416 1058.3333 L 1878.5416 1058.3333 L 1878.5416 1084.7916 L 1904.9999 1084.7916 L 1904.9999 1084.7916 L 1904.9999 1111.25 L 1957.9165 1111.25 L 2037.2915 1111.25 L 2169.5833 978.95825 Q 2275.4165 846.6666 2301.875 793.74994 Q 2301.875 767.2916 2487.0833 714.37494 Q 2698.7498 634.99994 2831.0415 634.99994 Q 2963.3333 634.99994 2963.3333 608.5416 L 2963.3333 608.5416 L 3016.2498 608.5416 L 3042.7083 634.99994 L 3122.0833 634.99994 L 3227.9165 634.99994 L 3227.9165 687.9166 L 3227.9165 714.37494 L 3227.9165 767.2916 L 3227.9165 820.2083 L 3201.4583 899.5833 Q 3174.9998 978.95825 3148.5415 1005.4166 Q 3122.0833 1005.4166 3122.0833 1031.875 L 3122.0833 1031.875 L 3095.6248 1031.875 L 3095.6248 1058.3333 L 3095.6248 1058.3333 L 3069.1665 1058.3333 L 3069.1665 1058.3333 L 3069.1665 1058.3333 L 3069.1665 1084.7916 L 3069.1665 1084.7916 L 3042.7083 1084.7916 L 3042.7083 1111.25 L 3042.7083 1111.25 L 3016.2498 1111.25 L 3016.2498 1137.7083 L 3016.2498 1164.1666 L 3016.2498 1164.1666 L 2989.7915 1164.1666 L 2963.3333 1164.1666 Q 2936.8748 1164.1666 2936.8748 1137.7083 Q 2910.4165 1137.7083 2910.4165 1190.6249 L 2883.9583 1243.5416 L 2857.4998 1269.9999 Q 2857.4998 1269.9999 2831.0415 1269.9999 L 2831.0415 1296.4583 L 2831.0415 1296.4583 Q 2804.5833 1296.4583 2804.5833 1322.9166 L 2804.5833 1322.9166 L 2778.1248 1322.9166 Q 2751.6665 1349.3749 2751.6665 1375.8333 L 2751.6665 1375.8333 L 2751.6665 1375.8333 Q 2751.6665 1375.8333 2725.2083 1402.2916 L 2725.2083 1428.7499 L 2698.7498 1428.7499 Q 2698.7498 1455.2083 2672.2915 1481.6666 L 2672.2915 1508.1249 L 2672.2915 1508.1249 Q 2645.8333 1508.1249 2645.8333 1534.5833 L 2645.8333 1534.5833 L 2645.8333 1534.5833 Q 2645.8333 1534.5833 2619.3748 1561.0416 Q 2619.3748 1587.4999 2592.9165 1587.4999 Q 2566.4583 1587.4999 2539.9998 1693.3333 Q 2487.0833 1772.7083 2381.2498 1825.6249 Q 2301.875 1904.9999 2248.9583 1904.9999 Q 2196.0415 1904.9999 2169.5833 1904.9999 Q 2169.5833 1931.4583 2063.75 1931.4583 Q 1957.9165 1957.9165 1904.9999 1904.9999 L 1825.6249 1904.9999 L 1799.1666 1878.5416 L 1772.7083 1852.0833 L 1772.7083 1852.0833 L 1746.2499 1852.0833 L 1746.2499 1852.0833 L 1746.2499 1852.0833 L 1746.2499 1825.6249 L 1746.2499 1825.6249 L 1719.7916 1825.6249 L 1719.7916 1799.1666 L 1693.3333 1799.1666 L 1666.8749 1799.1666 L 1640.4166 1799.1666 Q 1640.4166 1799.1666 1428.7499 1613.9583 Q 1217.0833 1428.7499 1137.7083 1428.7499 Q 1031.875 1428.7499 978.95825 1428.7499 Q 926.0416 1481.6666 767.2916 1508.1249 L 608.5416 1534.5833 L 529.1666 1534.5833 Q 476.24997 1534.5833 370.41666 1481.6666 L 238.12498 1455.2083 L 238.12498 1455.2083 Q 238.12498 1428.7499 158.74998 1428.7499 Q 52.916664 1428.7499 26.458332 1402.2916 Q 0.0 1375.8333 0.0 1137.7083 L 0.0 899.5833 L 0.0 899.5833 Q 26.458332 899.5833 26.458332 873.12494 L 26.458332 873.12494 L 26.458332 846.6666 Q 52.916664 820.2083 79.37499 767.2916 Q 105.83333 714.37494 158.74998 555.625 Q 211.66666 396.87497 264.5833 264.5833 L 343.9583 105.83333 L 370.41666 105.83333 Q 370.41666 105.83333 370.41666 79.37499 L 370.41666 79.37499 L 370.41666 52.916664 Q 370.41666 52.916664 396.87497 52.916664 L 396.87497 26.458332 L 423.3333 26.458332 Q 423.3333 0.0 423.3333 0.0 L 423.3333 0.0 L 449.79166 0.0 z" svg:height="19.314583mm" draw:style-name="style-33" svg:viewBox="0.0 0.0 3227.9165 1931.4583" svg:width="32.279163mm" svg:x="86.254166mm" svg:y="102.658325mm"/>
          <draw:path svg:d="M 3174.9998 370.41666 L 3174.9998 396.87497 L 3148.5415 476.24997 Q 3122.0833 529.1666 3122.0833 661.4583 Q 3069.1665 793.74994 3095.6248 820.2083 Q 3122.0833 846.6666 3042.7083 1058.3333 Q 2963.3333 1243.5416 2963.3333 1296.4583 L 2963.3333 1349.3749 L 2857.4998 1428.7499 Q 2778.1248 1534.5833 2751.6665 1534.5833 Q 2725.2083 1534.5833 2698.7498 1561.0416 Q 2698.7498 1587.4999 2672.2915 1613.9583 Q 2645.8333 1613.9583 2592.9165 1693.3333 Q 2513.5415 1799.1666 2513.5415 1799.1666 L 2487.0833 1799.1666 L 2487.0833 1799.1666 L 2487.0833 1799.1666 L 2487.0833 1825.6249 L 2487.0833 1825.6249 L 2460.6248 1825.6249 L 2460.6248 1852.0833 L 2460.6248 1852.0833 L 2434.1665 1852.0833 L 2434.1665 1852.0833 L 2434.1665 1852.0833 L 2434.1665 1878.5416 L 2434.1665 1878.5416 L 2434.1665 1904.9999 Q 2434.1665 1957.9165 2434.1665 1984.3749 L 2434.1665 2010.8333 L 2381.2498 2010.8333 Q 2301.875 2037.2915 2301.875 2143.125 Q 2328.3333 2248.9583 2328.3333 2328.3333 Q 2328.3333 2381.2498 2381.2498 2487.0833 Q 2434.1665 2566.4583 2460.6248 2566.4583 Q 2487.0833 2566.4583 2566.4583 2672.2915 Q 2645.8333 2751.6665 2725.2083 2857.4998 Q 2804.5833 2936.8748 2831.0415 2963.3333 L 2831.0415 2963.3333 L 2831.0415 2963.3333 Q 2857.4998 2963.3333 2857.4998 2963.3333 L 2857.4998 2989.7915 L 2857.4998 2989.7915 Q 2857.4998 2989.7915 2883.9583 3016.2498 L 2883.9583 3016.2498 L 2883.9583 3016.2498 Q 2883.9583 3016.2498 2910.4165 3042.7083 L 2910.4165 3042.7083 L 2910.4165 3042.7083 L 2910.4165 3069.1665 L 2857.4998 3042.7083 Q 2804.5833 3016.2498 2831.0415 3069.1665 Q 2831.0415 3122.0833 2804.5833 3122.0833 Q 2778.1248 3122.0833 2751.6665 3174.9998 Q 2751.6665 3227.9165 2725.2083 3227.9165 Q 2698.7498 3254.3748 2698.7498 3307.2915 Q 2672.2915 3386.6665 2645.8333 3386.6665 Q 2592.9165 3413.1248 2566.4583 3492.4998 Q 2539.9998 3545.4165 2513.5415 3571.8748 Q 2487.0833 3598.3333 2487.0833 3598.3333 L 2487.0833 3598.3333 L 2487.0833 3624.7915 L 2487.0833 3624.7915 L 2460.6248 3624.7915 L 2460.6248 3651.2498 L 2460.6248 3651.2498 L 2434.1665 3651.2498 L 2434.1665 3651.2498 L 2434.1665 3651.2498 L 2434.1665 3677.7083 L 2434.1665 3677.7083 L 2434.1665 3704.1665 L 2434.1665 3730.6248 L 2434.1665 3757.0833 L 2434.1665 3783.5415 L 2407.7083 3783.5415 L 2381.2498 3783.5415 L 2381.2498 3651.2498 L 2381.2498 3492.4998 L 2354.7915 3492.4998 L 2354.7915 3492.4998 L 2354.7915 3466.0415 Q 2381.2498 3439.5833 2381.2498 3254.3748 L 2381.2498 3069.1665 L 2381.2498 3042.7083 L 2381.2498 3016.2498 L 2354.7915 3016.2498 L 2354.7915 3016.2498 L 2354.7915 2989.7915 L 2328.3333 2989.7915 L 2328.3333 2989.7915 L 2328.3333 2963.3333 L 2275.4165 2963.3333 L 2222.5 2963.3333 L 2222.5 2936.8748 L 2222.5 2936.8748 L 2196.0415 2936.8748 L 2196.0415 2910.4165 L 2169.5833 2910.4165 L 2143.125 2910.4165 L 2143.125 2936.8748 L 2116.6665 2936.8748 L 2116.6665 2936.8748 L 2116.6665 2963.3333 L 2090.2083 2963.3333 L 2063.75 2963.3333 L 2037.2915 3042.7083 Q 2010.8333 3122.0833 1984.3749 3148.5415 Q 1957.9165 3174.9998 1931.4583 3227.9165 Q 1931.4583 3254.3748 1852.0833 3280.8333 Q 1799.1666 3307.2915 1772.7083 3280.8333 Q 1746.2499 3280.8333 1719.7916 3280.8333 L 1693.3333 3280.8333 L 1613.9583 3280.8333 Q 1534.5833 3280.8333 1534.5833 3227.9165 Q 1534.5833 3201.4583 1481.6666 3201.4583 Q 1402.2916 3174.9998 1322.9166 3148.5415 Q 1243.5416 3122.0833 1190.6249 3069.1665 Q 1137.7083 3016.2498 1058.3333 2989.7915 Q 1005.4166 2963.3333 1005.4166 2936.8748 Q 1031.875 2910.4165 846.6666 2831.0415 Q 687.9166 2751.6665 687.9166 2698.7498 Q 687.9166 2672.2915 634.99994 2645.8333 Q 555.625 2645.8333 502.7083 2592.9165 Q 476.24997 2513.5415 449.79166 2487.0833 Q 423.3333 2487.0833 396.87497 2434.1665 Q 370.41666 2407.7083 317.49997 2407.7083 L 291.04166 2407.7083 L 211.66666 2460.6248 Q 158.74998 2487.0833 132.29166 2513.5415 L 105.83333 2513.5415 L 105.83333 2487.0833 Q 105.83333 2460.6248 105.83333 2434.1665 L 105.83333 2434.1665 L 105.83333 2434.1665 L 105.83333 2434.1665 L 79.37499 2407.7083 L 52.916664 2407.7083 L 52.916664 2381.2498 L 52.916664 2354.7915 L 26.458332 2354.7915 L 0.0 2328.3333 L 0.0 2328.3333 L 0.0 2328.3333 L 0.0 2301.875 L 0.0 2275.4165 L 0.0 2275.4165 L 0.0 2275.4165 L 0.0 2248.9583 Q 0.0 2248.9583 26.458332 2222.5 Q 52.916664 2222.5 52.916664 2169.5833 Q 52.916664 2169.5833 158.74998 2037.2915 L 291.04166 1904.9999 L 317.49997 1904.9999 Q 317.49997 1904.9999 317.49997 1878.5416 L 317.49997 1878.5416 L 343.9583 1878.5416 Q 370.41666 1852.0833 899.5833 1613.9583 Q 1428.7499 1375.8333 1772.7083 1217.0833 Q 2116.6665 1058.3333 2222.5 952.49994 Q 2354.7915 846.6666 2434.1665 767.2916 Q 2487.0833 661.4583 2513.5415 661.4583 Q 2539.9998 661.4583 2698.7498 370.41666 L 2857.4998 105.83333 L 2857.4998 105.83333 L 2883.9583 105.83333 L 2883.9583 79.37499 L 2910.4165 79.37499 L 2910.4165 79.37499 L 2910.4165 52.916664 L 2910.4165 52.916664 L 2910.4165 52.916664 L 2936.8748 52.916664 L 2936.8748 52.916664 L 2936.8748 26.458332 L 2963.3333 26.458332 L 2989.7915 0.0 Q 3016.2498 -52.916664 3042.7083 0.0 Q 3042.7083 26.458332 3122.0833 52.916664 Q 3174.9998 52.916664 3174.9998 132.29166 Q 3174.9998 211.66666 3174.9998 264.5833 Q 3174.9998 317.49997 3174.9998 370.41666 z M 2354.7915 1957.9165 Q 2381.2498 1957.9165 2381.2498 1957.9165 Q 2381.2498 1957.9165 2381.2498 1957.9165 Q 2354.7915 1957.9165 2354.7915 1957.9165 z" svg:height="37.835415mm" draw:style-name="style-34" svg:viewBox="0.0 0.0 3174.9998 3783.5415" svg:width="31.749998mm" svg:x="60.854164mm" svg:y="150.81248mm"/>
          <draw:path svg:d="M 555.625 0.0 L 582.0833 0.0 L 582.0833 52.916664 L 582.0833 79.37499 L 582.0833 211.66666 Q 582.0833 343.9583 634.99994 291.04166 Q 687.9166 238.12498 687.9166 238.12498 L 687.9166 238.12498 L 661.4583 370.41666 Q 634.99994 529.1666 661.4583 555.625 L 661.4583 582.0833 L 634.99994 608.5416 Q 582.0833 634.99994 555.625 687.9166 Q 529.1666 740.8333 502.7083 687.9166 Q 476.24997 634.99994 370.41666 793.74994 Q 291.04166 952.49994 264.5833 978.95825 Q 264.5833 1005.4166 264.5833 1005.4166 L 264.5833 1005.4166 L 238.12498 1005.4166 L 238.12498 1005.4166 L 211.66666 1031.875 L 185.20833 1058.3333 L 185.20833 1058.3333 L 158.74998 1058.3333 L 158.74998 1058.3333 L 158.74998 1058.3333 L 105.83333 1058.3333 L 79.37499 1058.3333 L 52.916664 1058.3333 L 26.458332 1058.3333 L 26.458332 1084.7916 L 0.0 1084.7916 L 0.0 1058.3333 L 0.0 1031.875 L 0.0 1031.875 L 0.0 1031.875 L 26.458332 1005.4166 L 52.916664 952.49994 L 52.916664 952.49994 L 52.916664 952.49994 L 52.916664 926.0416 L 52.916664 926.0416 L 79.37499 926.0416 L 79.37499 899.5833 L 79.37499 899.5833 L 105.83333 899.5833 L 105.83333 899.5833 Q 105.83333 899.5833 132.29166 846.6666 Q 158.74998 793.74994 105.83333 767.2916 Q 79.37499 740.8333 105.83333 714.37494 Q 105.83333 661.4583 264.5833 529.1666 Q 423.3333 396.87497 423.3333 264.5833 L 476.24997 158.74998 L 476.24997 158.74998 L 476.24997 158.74998 L 476.24997 132.29166 L 476.24997 132.29166 L 502.7083 105.83333 L 529.1666 52.916664 L 529.1666 52.916664 L 529.1666 52.916664 L 529.1666 26.458332 L 529.1666 26.458332 L 555.625 26.458332 L 555.625 0.0 L 555.625 0.0 z" svg:height="10.847916mm" draw:style-name="style-35" svg:viewBox="0.0 0.0 687.9166 1084.7916" svg:width="6.879166mm" svg:x="130.17499mm" svg:y="149.75417mm"/>
          <draw:path svg:d="M 317.49997 26.458332 L 370.41666 0.0 L 476.24997 0.0 L 608.5416 0.0 L 608.5416 0.0 Q 608.5416 0.0 476.24997 79.37499 Q 370.41666 158.74998 370.41666 185.20833 Q 370.41666 211.66666 317.49997 238.12498 Q 238.12498 264.5833 132.29166 264.5833 Q 26.458332 264.5833 0.0 211.66666 Q 0.0 158.74998 0.0 158.74998 L 26.458332 132.29166 L 52.916664 132.29166 Q 79.37499 132.29166 105.83333 105.83333 Q 105.83333 52.916664 185.20833 52.916664 Q 264.5833 52.916664 317.49997 26.458332 z" svg:height="2.6458333mm" draw:style-name="style-36" svg:viewBox="0.0 0.0 608.5416 264.5833" svg:width="6.0854163mm" svg:x="94.19166mm" svg:y="175.15416mm"/>
          <draw:path svg:d="M 211.66666 0.0 L 238.12498 0.0 L 238.12498 26.458332 Q 238.12498 52.916664 211.66666 52.916664 L 185.20833 79.37499 L 185.20833 79.37499 L 158.74998 79.37499 L 158.74998 79.37499 L 158.74998 79.37499 L 158.74998 105.83333 L 158.74998 105.83333 L 132.29166 105.83333 L 132.29166 132.29166 L 132.29166 132.29166 L 105.83333 132.29166 L 105.83333 158.74998 L 105.83333 185.20833 L 132.29166 185.20833 L 158.74998 185.20833 L 158.74998 158.74998 L 158.74998 158.74998 L 185.20833 158.74998 L 185.20833 185.20833 L 211.66666 185.20833 L 238.12498 185.20833 L 370.41666 211.66666 Q 476.24997 238.12498 476.24997 291.04166 Q 476.24997 343.9583 608.5416 396.87497 Q 740.8333 449.79166 740.8333 449.79166 L 740.8333 449.79166 L 740.8333 502.7083 Q 714.37494 555.625 687.9166 555.625 Q 634.99994 529.1666 634.99994 555.625 L 634.99994 555.625 L 634.99994 555.625 Q 608.5416 555.625 476.24997 476.24997 Q 370.41666 396.87497 317.49997 423.3333 Q 291.04166 423.3333 291.04166 396.87497 Q 291.04166 370.41666 211.66666 317.49997 L 105.83333 291.04166 L 52.916664 264.5833 L 0.0 264.5833 L 0.0 238.12498 L 0.0 211.66666 L 26.458332 185.20833 L 26.458332 158.74998 L 52.916664 158.74998 L 52.916664 132.29166 L 52.916664 132.29166 L 52.916664 132.29166 L 52.916664 132.29166 Q 79.37499 132.29166 79.37499 105.83333 L 79.37499 105.83333 L 105.83333 105.83333 Q 105.83333 79.37499 105.83333 79.37499 L 105.83333 79.37499 L 105.83333 79.37499 L 132.29166 79.37499 L 132.29166 52.916664 Q 158.74998 52.916664 158.74998 26.458332 L 158.74998 26.458332 L 158.74998 26.458332 Q 185.20833 26.458332 211.66666 0.0 z" svg:height="5.5562496mm" draw:style-name="style-37" svg:viewBox="0.0 0.0 740.8333 555.625" svg:width="7.408333mm" svg:x="52.387497mm" svg:y="172.24374mm"/>
          <draw:path svg:d="M 0.0 132.29166 L 0.0 52.916664 L 0.0 52.916664 L 0.0 26.458332 L 158.74998 26.458332 Q 343.9583 -26.458332 370.41666 0.0 Q 396.87497 0.0 291.04166 185.20833 Q 211.66666 396.87497 185.20833 370.41666 Q 158.74998 343.9583 79.37499 396.87497 Q 0.0 449.79166 0.0 343.9583 Q 0.0 211.66666 0.0 132.29166 z" svg:height="3.9687498mm" draw:style-name="style-38" svg:viewBox="0.0 0.0 370.41666 396.87497" svg:width="3.7041664mm" svg:x="91.54583mm" svg:y="242.09373mm"/>
          <draw:path svg:d="M 396.87497 0.0 L 396.87497 0.0 L 423.3333 0.0 L 476.24997 0.0 L 476.24997 0.0 L 476.24997 0.0 L 502.7083 52.916664 Q 529.1666 105.83333 582.0833 132.29166 Q 634.99994 158.74998 661.4583 185.20833 Q 661.4583 211.66666 687.9166 211.66666 Q 714.37494 211.66666 714.37494 238.12498 L 714.37494 264.5833 L 714.37494 264.5833 Q 687.9166 291.04166 740.8333 370.41666 Q 767.2916 449.79166 740.8333 449.79166 Q 714.37494 449.79166 714.37494 476.24997 Q 687.9166 502.7083 687.9166 529.1666 L 687.9166 529.1666 L 687.9166 529.1666 Q 687.9166 529.1666 661.4583 529.1666 Q 661.4583 529.1666 529.1666 608.5416 Q 423.3333 661.4583 396.87497 634.99994 Q 370.41666 582.0833 343.9583 582.0833 Q 291.04166 582.0833 291.04166 634.99994 L 264.5833 661.4583 L 264.5833 714.37494 L 264.5833 767.2916 L 264.5833 767.2916 L 264.5833 793.74994 L 264.5833 793.74994 L 238.12498 793.74994 L 238.12498 767.2916 L 211.66666 767.2916 L 211.66666 767.2916 L 211.66666 740.8333 L 211.66666 740.8333 L 211.66666 740.8333 L 185.20833 740.8333 L 185.20833 740.8333 L 185.20833 687.9166 L 158.74998 608.5416 L 158.74998 582.0833 Q 158.74998 529.1666 105.83333 317.49997 L 52.916664 105.83333 L 26.458332 105.83333 L 26.458332 105.83333 L 26.458332 79.37499 L 0.0 79.37499 L 0.0 52.916664 L 0.0 26.458332 L 26.458332 26.458332 L 52.916664 52.916664 L 52.916664 52.916664 L 52.916664 52.916664 L 52.916664 52.916664 L 52.916664 52.916664 L 79.37499 79.37499 L 105.83333 105.83333 L 105.83333 105.83333 L 105.83333 105.83333 L 105.83333 132.29166 L 105.83333 132.29166 L 132.29166 158.74998 L 132.29166 211.66666 L 158.74998 211.66666 L 211.66666 211.66666 L 211.66666 264.5833 L 211.66666 291.04166 L 238.12498 291.04166 L 238.12498 317.49997 L 264.5833 317.49997 L 264.5833 317.49997 L 291.04166 317.49997 L 317.49997 317.49997 L 317.49997 317.49997 L 343.9583 317.49997 L 343.9583 291.04166 L 370.41666 291.04166 L 370.41666 158.74998 L 370.41666 0.0 L 396.87497 0.0 z" svg:height="7.9374995mm" draw:style-name="style-39" svg:viewBox="0.0 0.0 740.8333 793.74994" svg:width="7.408333mm" svg:x="115.35833mm" svg:y="169.86249mm"/>
          <draw:path svg:d="M 16457.082 6376.458 L 16510.0 6376.458 L 16562.916 6376.458 L 16615.832 6376.458 L 16642.291 6376.458 L 16668.75 6376.458 L 16668.75 6402.9165 L 16668.75 6402.9165 L 16695.207 6429.3745 L 16721.666 6455.833 L 16721.666 6455.833 L 16721.666 6482.2915 L 16721.666 6482.2915 L 16721.666 6482.2915 L 16748.125 6508.7495 L 16774.582 6535.208 L 16748.125 6641.0415 Q 16721.666 6773.333 16721.666 6826.2495 Q 16721.666 6879.1665 16668.75 6905.6245 Q 16615.832 6905.6245 16615.832 7011.458 L 16615.832 7143.7495 L 16615.832 7170.208 L 16615.832 7170.208 L 16615.832 7170.208 L 16615.832 7170.208 L 16827.5 7223.1245 Q 17012.707 7276.0415 17039.166 7355.4165 Q 17092.082 7408.333 17092.082 7619.9995 Q 17092.082 7831.666 17118.541 7858.1245 Q 17145.0 7911.041 17197.916 7911.041 Q 17250.832 7937.4995 17303.75 8016.8745 Q 17356.666 8069.791 17383.125 8122.708 L 17383.125 8149.166 L 17356.666 8149.166 Q 17330.207 8149.166 17277.291 8228.541 Q 17224.375 8334.375 17092.082 8413.75 Q 16959.791 8493.125 16933.332 8546.041 Q 16933.332 8572.5 16906.875 8572.5 Q 16880.416 8572.5 16801.041 8784.166 Q 16721.666 8995.833 16774.582 9128.125 Q 16827.5 9233.958 16853.957 9260.416 Q 16880.416 9260.416 16880.416 9286.875 Q 16880.416 9313.333 16906.875 9313.333 Q 16933.332 9313.333 16959.791 9392.708 Q 16986.25 9498.541 16986.25 9551.458 Q 16986.25 9604.374 16959.791 9604.374 Q 16933.332 9604.374 16933.332 9630.833 Q 16933.332 9657.291 16774.582 9763.124 Q 16615.832 9895.416 16589.375 9921.874 Q 16589.375 9948.333 16536.457 10001.249 Q 16457.082 10054.166 16430.625 10159.999 Q 16404.166 10265.833 16457.082 10451.041 Q 16510.0 10662.708 16562.916 10874.374 Q 16615.832 11086.041 16668.75 11271.249 Q 16721.666 11456.458 16748.125 11456.458 Q 16774.582 11456.458 16827.5 11535.833 Q 16853.957 11615.208 16959.791 11721.041 Q 17065.625 11826.874 17118.541 11826.874 Q 17171.457 11826.874 17250.832 11853.333 Q 17356.666 11853.333 17356.666 11826.874 Q 17356.666 11800.416 17383.125 11800.416 Q 17409.582 11826.874 17462.5 11826.874 L 17515.416 11826.874 L 17488.957 12012.083 Q 17462.5 12197.291 17356.666 12329.583 Q 17250.832 12461.874 17197.916 12461.874 Q 17118.541 12488.333 17118.541 12514.791 Q 17118.541 12541.249 16933.332 12567.708 Q 16774.582 12620.624 16748.125 12779.374 Q 16721.666 12964.583 16668.75 13043.958 Q 16589.375 13096.874 16562.916 13123.333 Q 16536.457 13123.333 16457.082 13202.708 Q 16404.166 13255.624 16298.332 13334.999 Q 16192.499 13414.374 16060.207 13520.208 Q 15927.916 13626.041 15874.999 13652.499 Q 15822.082 13652.499 15769.166 13811.249 Q 15716.249 13969.999 15716.249 14261.041 Q 15716.249 14525.624 15716.249 14790.208 Q 15716.249 15028.333 15848.541 15081.249 Q 15980.832 15107.708 16033.749 15134.166 Q 16086.666 15160.624 16086.666 15213.541 Q 16113.124 15266.458 16218.957 15319.374 Q 16324.791 15372.291 16351.249 15531.041 Q 16351.249 15663.332 16351.249 15874.999 Q 16351.249 16086.666 16536.457 16192.499 Q 16721.666 16298.332 16695.207 16483.541 Q 16668.75 16668.75 16615.832 16801.041 Q 16562.916 16959.791 16562.916 17065.625 Q 16562.916 17145.0 16562.916 17356.666 Q 16562.916 17568.332 16510.0 17647.707 Q 16457.082 17753.541 16457.082 17912.291 Q 16404.166 18044.582 16457.082 18123.957 Q 16483.541 18203.332 16536.457 18229.791 Q 16615.832 18256.25 16615.832 18282.707 Q 16615.832 18309.166 16774.582 18388.541 Q 16933.332 18494.375 16986.25 18547.291 Q 17012.707 18600.207 17039.166 18626.666 Q 17065.625 18626.666 17092.082 18758.957 Q 17092.082 18864.791 17118.541 18864.791 L 17118.541 18864.791 L 17092.082 18891.248 Q 17065.625 18891.248 17065.625 18917.707 Q 17039.166 18944.166 16827.5 19049.998 Q 16615.832 19155.832 16615.832 19182.291 Q 16615.832 19208.748 16589.375 19208.748 Q 16562.916 19235.207 16457.082 19341.041 Q 16351.249 19446.873 16166.041 19579.166 Q 15980.832 19711.457 15954.374 19843.748 Q 15927.916 19976.041 15927.916 20028.957 Q 15927.916 20081.873 16007.291 20134.791 Q 16086.666 20161.248 16086.666 20187.707 Q 16086.666 20214.166 16218.957 20267.082 Q 16351.249 20346.457 16404.166 20399.373 Q 16457.082 20478.748 16457.082 20769.791 Q 16457.082 21060.832 16404.166 21219.582 Q 16351.249 21378.332 16324.791 21378.332 Q 16298.332 21404.791 16218.957 21510.623 Q 16139.582 21616.457 15980.832 21854.582 Q 15848.541 22092.707 15769.166 22145.623 Q 15689.791 22172.082 15557.499 22410.207 Q 15451.666 22648.332 15239.999 23045.207 Q 15028.333 23415.623 14975.416 23468.541 Q 14922.499 23494.998 14922.499 23521.457 Q 14922.499 23547.916 14737.291 23706.666 Q 14578.541 23838.957 14552.083 23891.873 Q 14525.624 23944.791 14446.249 24024.166 Q 14340.416 24129.998 14287.499 24129.998 Q 14261.041 24156.457 14234.583 24182.916 Q 14208.124 24235.832 14181.666 24235.832 Q 14155.208 24235.832 14075.833 24341.666 Q 13996.458 24473.957 13917.083 24606.248 Q 13811.249 24738.541 13784.791 24738.541 Q 13758.333 24738.541 13626.041 24844.373 Q 13493.749 24950.207 13414.374 25056.041 Q 13334.999 25135.416 13229.166 25161.873 Q 13149.791 25214.791 13149.791 25267.707 Q 13123.333 25294.166 12991.041 25373.541 Q 12832.291 25426.457 12673.541 25479.373 Q 12514.791 25532.291 12461.874 25585.207 Q 12382.499 25638.123 12197.291 25743.957 Q 12012.083 25849.791 11747.499 25955.623 Q 11456.458 26008.541 11271.249 26034.998 Q 11086.041 26061.457 11006.666 26114.373 Q 10953.749 26193.748 10874.374 26326.041 Q 10794.999 26431.873 10583.333 26590.623 Q 10345.208 26749.373 10265.833 26749.373 Q 10186.458 26802.291 9948.333 26828.748 Q 9736.666 26855.207 9630.833 26881.666 Q 9524.999 26881.666 9524.999 26908.123 Q 9524.999 26934.582 9207.5 26987.498 Q 8863.541 27013.957 8837.083 27040.416 Q 8837.083 27066.873 8149.166 27093.332 Q 7487.708 27119.791 6984.9995 27093.332 Q 6455.833 27040.416 6191.2495 27013.957 Q 5926.6665 27013.957 5767.9165 26934.582 Q 5609.1665 26855.207 5265.208 26749.373 Q 4921.2495 26643.541 4524.375 26537.707 Q 4127.5 26405.416 4127.5 26378.957 Q 4127.5 26352.498 4074.583 26352.498 Q 4048.1248 26326.041 4021.6665 26299.582 Q 4021.6665 26273.123 3995.208 26273.123 Q 3968.7498 26273.123 3889.3748 26193.748 Q 3809.9998 26114.373 3598.3333 26061.457 Q 3413.1248 26008.541 3254.3748 25902.707 Q 3095.6248 25796.873 2963.3333 25638.123 Q 2857.4998 25452.916 2804.5833 25056.041 Q 2804.5833 24685.623 2778.1248 24526.873 Q 2751.6665 24394.582 2804.5833 24341.666 Q 2804.5833 24288.748 2804.5833 24182.916 Q 2804.5833 24077.082 2778.1248 24077.082 Q 2751.6665 24050.623 2778.1248 24050.623 Q 2804.5833 24050.623 2778.1248 24024.166 Q 2751.6665 23997.707 2778.1248 23997.707 Q 2804.5833 23971.248 2804.5833 23865.416 Q 2804.5833 23759.582 2804.5833 23680.207 Q 2804.5833 23627.291 2804.5833 23468.541 Q 2804.5833 23283.332 2910.4165 23098.123 Q 3016.2498 22886.457 3095.6248 22859.998 Q 3148.5415 22833.541 3174.9998 22780.623 Q 3174.9998 22727.707 3201.4583 22727.707 Q 3227.9165 22727.707 3227.9165 22674.791 Q 3227.9165 22648.332 3201.4583 22648.332 Q 3174.9998 22648.332 3174.9998 22595.416 Q 3174.9998 22542.498 3095.6248 22516.041 Q 3042.7083 22489.582 3042.7083 22463.123 Q 3069.1665 22436.666 3042.7083 22198.541 Q 3016.2498 21933.957 2963.3333 21828.123 Q 2883.9583 21748.748 2857.4998 21748.748 Q 2831.0415 21748.748 2831.0415 21722.291 Q 2831.0415 21695.832 2619.3748 21563.541 Q 2381.2498 21404.791 2381.2498 21404.791 Q 2354.7915 21378.332 2354.7915 21351.873 Q 2354.7915 21325.416 2328.3333 21325.416 Q 2275.4165 21325.416 2248.9583 21298.957 Q 2222.5 21246.041 2222.5 21140.207 Q 2222.5 21034.373 2248.9583 20928.541 Q 2275.4165 20796.248 2354.7915 20716.873 Q 2434.1665 20637.498 2460.6248 20558.123 Q 2487.0833 20478.748 2513.5415 20505.207 Q 2539.9998 20531.666 2566.4583 20478.748 L 2619.3748 20452.291 L 2592.9165 20425.832 Q 2539.9998 20425.832 2539.9998 20399.373 Q 2539.9998 20372.916 2513.5415 20372.916 Q 2487.0833 20372.916 2487.0833 20346.457 Q 2460.6248 20293.541 2434.1665 20214.166 Q 2434.1665 20134.791 2354.7915 19817.291 Q 2275.4165 19499.791 2301.875 19420.416 Q 2328.3333 19341.041 2328.3333 19155.832 Q 2328.3333 18970.623 2248.9583 18917.707 Q 2169.5833 18838.332 2116.6665 18811.873 Q 2037.2915 18758.957 1984.3749 18679.582 Q 1957.9165 18600.207 1746.2499 18494.375 Q 1534.5833 18388.541 1481.6666 18282.707 Q 1428.7499 18203.332 1402.2916 18097.5 Q 1349.3749 18018.125 1349.3749 17885.832 L 1349.3749 17780.0 L 1322.9166 17780.0 L 1296.4583 17753.541 L 1269.9999 17753.541 L 1217.0833 17753.541 L 1217.0833 17753.541 L 1190.6249 17753.541 L 1164.1666 17753.541 L 1137.7083 17753.541 L 1137.7083 17806.457 L 1164.1666 17885.832 L 1164.1666 17859.375 L 1164.1666 17806.457 L 1190.6249 17806.457 L 1217.0833 17806.457 L 1217.0833 17912.291 Q 1243.5416 18044.582 1269.9999 18044.582 Q 1322.9166 18044.582 1322.9166 18229.791 Q 1322.9166 18441.457 1375.8333 18573.75 Q 1428.7499 18706.041 1481.6666 18785.416 Q 1534.5833 18864.791 1561.0416 18864.791 Q 1587.4999 18864.791 1587.4999 18917.707 L 1587.4999 18944.166 L 1587.4999 18970.623 L 1587.4999 18997.082 L 1587.4999 19076.457 L 1587.4999 19129.373 L 1561.0416 19129.373 L 1561.0416 19129.373 L 1561.0416 19155.832 L 1534.5833 19155.832 L 1534.5833 19129.373 L 1534.5833 19076.457 L 1508.1249 19049.998 L 1481.6666 19023.541 L 1481.6666 19023.541 L 1481.6666 19023.541 L 1481.6666 18997.082 L 1481.6666 18997.082 L 1455.2083 18997.082 L 1455.2083 18970.623 L 1455.2083 18970.623 Q 1428.7499 18970.623 1375.8333 18864.791 Q 1269.9999 18758.957 1190.6249 18653.123 Q 1084.7916 18573.75 1084.7916 18600.207 Q 1084.7916 18626.666 1058.3333 18626.666 Q 1031.875 18626.666 873.12494 18441.457 Q 740.8333 18282.707 661.4583 18256.25 Q 608.5416 18229.791 582.0833 18176.875 Q 529.1666 18123.957 449.79166 18018.125 Q 343.9583 17912.291 291.04166 17938.75 Q 264.5833 17965.207 264.5833 17912.291 Q 264.5833 17859.375 185.20833 17780.0 Q 132.29166 17700.625 52.916664 17594.791 Q 0.0 17488.957 26.458332 17488.957 Q 52.916664 17488.957 52.916664 17409.582 Q 52.916664 17330.207 0.0 17330.207 Q -26.458332 17330.207 0.0 17303.75 Q 0.0 17277.291 79.37499 17145.0 Q 158.74998 17012.707 158.74998 16880.416 Q 211.66666 16748.125 238.12498 16695.207 Q 264.5833 16615.832 370.41666 16562.916 Q 476.24997 16483.541 476.24997 16536.457 Q 502.7083 16589.375 555.625 16589.375 Q 608.5416 16589.375 634.99994 16510.0 Q 634.99994 16457.082 687.9166 16457.082 Q 740.8333 16457.082 740.8333 16377.707 Q 740.8333 16298.332 767.2916 16271.874 Q 793.74994 16218.957 793.74994 16139.582 Q 740.8333 16060.207 740.8333 15848.541 Q 740.8333 15663.332 661.4583 15531.041 Q 582.0833 15398.749 529.1666 15372.291 Q 449.79166 15345.833 449.79166 15266.458 Q 423.3333 15187.083 449.79166 15134.166 Q 476.24997 15054.791 502.7083 15001.874 Q 529.1666 14948.958 529.1666 14869.583 Q 582.0833 14790.208 582.0833 14472.708 Q 634.99994 14128.749 687.9166 13969.999 Q 740.8333 13811.249 767.2916 13626.041 Q 793.74994 13467.291 846.6666 13149.791 Q 899.5833 12858.749 926.0416 12620.624 Q 952.49994 12382.499 1058.3333 12117.916 Q 1164.1666 11853.333 1164.1666 11456.458 Q 1164.1666 11086.041 1111.25 10662.708 Q 1005.4166 10265.833 1005.4166 10080.624 Q 1005.4166 9895.416 1111.25 9736.666 Q 1190.6249 9604.374 1296.4583 9313.333 Q 1375.8333 9048.75 1481.6666 8387.291 Q 1587.4999 7752.291 1587.4999 7593.5415 Q 1640.4166 7434.7915 1587.4999 7355.4165 Q 1534.5833 7276.0415 1508.1249 7249.583 Q 1455.2083 7223.1245 1375.8333 7090.833 Q 1322.9166 6958.5415 1296.4583 6799.7915 Q 1269.9999 6667.4995 1375.8333 6429.3745 Q 1428.7499 6164.7915 1455.2083 6006.0415 Q 1481.6666 5820.833 1349.3749 5344.583 Q 1217.0833 4868.333 1137.7083 4471.458 Q 1058.3333 4074.583 926.0416 3915.833 Q 793.74994 3783.5415 767.2916 3624.7915 Q 740.8333 3492.4998 952.49994 3201.4583 Q 1111.25 2936.8748 1269.9999 2619.3748 Q 1375.8333 2328.3333 1481.6666 2196.0415 Q 1587.4999 2037.2915 1772.7083 1931.4583 Q 1957.9165 1852.0833 2143.125 1825.6249 Q 2328.3333 1825.6249 2487.0833 1878.5416 Q 2619.3748 1931.4583 2619.3748 1957.9165 Q 2619.3748 1984.3749 2778.1248 2037.2915 Q 2936.8748 2090.2083 3042.7083 2037.2915 Q 3148.5415 1984.3749 3227.9165 1957.9165 Q 3280.8333 1957.9165 3280.8333 1878.5416 Q 3280.8333 1799.1666 3333.7498 1772.7083 Q 3360.2083 1719.7916 3492.4998 1613.9583 Q 3624.7915 1508.1249 3651.2498 1428.7499 Q 3704.1665 1375.8333 3730.6248 1375.8333 Q 3757.0833 1349.3749 3915.833 1296.4583 Q 4101.0415 1190.6249 4127.5 1217.0833 Q 4127.5 1217.0833 4206.875 1137.7083 Q 4259.7915 1084.7916 4445.0 1031.875 Q 4603.75 1005.4166 4603.75 978.95825 Q 4603.75 952.49994 4656.6665 952.49994 Q 4683.1245 952.49994 4709.583 820.2083 Q 4762.4995 714.37494 4788.958 687.9166 Q 4815.4165 661.4583 4894.7915 608.5416 L 4974.1665 555.625 L 5053.5415 582.0833 Q 5132.9165 608.5416 5238.7495 714.37494 Q 5291.6665 793.74994 5423.958 899.5833 Q 5529.7915 1031.875 5714.9995 1190.6249 Q 5926.6665 1349.3749 6085.4165 1322.9166 Q 6244.1665 1296.4583 6376.458 1217.0833 Q 6508.7495 1137.7083 6720.4165 1031.875 Q 6932.083 978.95825 6984.9995 952.49994 Q 7011.458 952.49994 7037.9165 926.0416 Q 7064.3745 873.12494 7170.208 846.6666 Q 7302.4995 793.74994 7276.0415 502.7083 Q 7249.583 211.66666 7434.7915 132.29166 Q 7619.9995 26.458332 7752.291 26.458332 Q 7884.583 -26.458332 8122.708 0.0 Q 8360.833 26.458332 8651.875 105.83333 Q 8942.916 185.20833 9207.5 264.5833 Q 9445.624 317.49997 9498.541 370.41666 Q 9551.458 449.79166 9683.749 396.87497 Q 9816.041 396.87497 9895.416 343.9583 Q 9948.333 343.9583 10159.999 343.9583 Q 10398.124 343.9583 10689.166 396.87497 Q 11006.666 449.79166 11429.999 608.5416 Q 11879.791 767.2916 12064.999 740.8333 Q 12250.208 714.37494 12303.124 714.37494 Q 12356.041 661.4583 12488.333 687.9166 Q 12594.166 714.37494 12699.999 767.2916 Q 12805.833 820.2083 12832.291 926.0416 Q 12858.749 1005.4166 12805.833 1058.3333 Q 12805.833 1111.25 12805.833 1217.0833 Q 12832.291 1349.3749 12964.583 1481.6666 Q 13123.333 1613.9583 13308.541 1772.7083 Q 13493.749 1904.9999 13520.208 1931.4583 Q 13520.208 1957.9165 13546.666 1957.9165 Q 13573.124 1957.9165 13599.583 1984.3749 Q 13599.583 2037.2915 13626.041 2037.2915 Q 13652.499 2037.2915 13705.416 2143.125 Q 13758.333 2248.9583 13784.791 2248.9583 Q 13811.249 2248.9583 13864.166 2328.3333 Q 13890.624 2407.7083 13996.458 2513.5415 Q 14075.833 2592.9165 14102.291 2619.3748 Q 14102.291 2645.8333 14657.916 3095.6248 Q 15239.999 3545.4165 15398.749 3809.9998 Q 15557.499 4074.583 15689.791 4259.7915 Q 15822.082 4471.458 15822.082 4656.6665 Q 15822.082 4841.8745 15769.166 4921.2495 Q 15716.249 5000.6245 15610.416 5106.458 Q 15531.041 5159.3745 15478.124 5238.7495 Q 15398.749 5291.6665 15345.833 5476.8745 Q 15292.916 5688.5415 15319.374 5900.208 Q 15345.833 6085.4165 15425.208 6349.9995 Q 15504.582 6614.583 15583.957 6641.0415 Q 15636.874 6693.958 15874.999 6667.4995 Q 16139.582 6641.0415 16192.499 6641.0415 Q 16245.416 6641.0415 16298.332 6614.583 Q 16377.707 6614.583 16404.166 6535.208 Q 16457.082 6429.3745 16430.625 6402.9165 Q 16430.625 6376.458 16457.082 6376.458 z M 12594.166 6614.583 L 12594.166 6667.4995 L 12594.166 6693.958 L 12594.166 6720.4165 L 12567.708 6720.4165 L 12567.708 6746.8745 L 12567.708 6746.8745 L 12541.249 6746.8745 L 12541.249 6746.8745 L 12541.249 6746.8745 L 12541.249 6773.333 L 12541.249 6773.333 L 12567.708 6773.333 L 12567.708 6799.7915 L 12567.708 6799.7915 L 12594.166 6799.7915 L 12594.166 6799.7915 L 12594.166 6799.7915 L 12594.166 6826.2495 L 12594.166 6826.2495 L 12620.624 6852.708 L 12647.083 6879.1665 L 12647.083 6879.1665 L 12647.083 6852.708 L 12699.999 6879.1665 Q 12752.916 6905.6245 12805.833 6852.708 Q 12858.749 6852.708 13176.249 6958.5415 Q 13520.208 7064.3745 13520.208 7090.833 Q 13520.208 7117.2915 13599.583 7170.208 Q 13705.416 7223.1245 13758.333 7276.0415 Q 13811.249 7328.958 13837.708 7381.8745 Q 13864.166 7434.7915 13890.624 7461.2495 Q 13917.083 7487.708 13969.999 7567.083 Q 13969.999 7646.458 13969.999 7699.3745 L 13969.999 7778.7495 L 13943.541 7805.208 L 13917.083 7831.666 L 13917.083 7858.1245 L 13917.083 7884.583 L 13890.624 7911.041 L 13890.624 7937.4995 L 13864.166 7937.4995 Q 13837.708 7911.041 13758.333 7911.041 Q 13678.958 7911.041 13440.833 7911.041 Q 13202.708 7911.041 13070.416 8043.333 L 12964.583 8175.6245 L 12964.583 8202.083 Q 12964.583 8228.541 13017.499 8255.0 Q 13043.958 8281.458 13123.333 8466.666 Q 13176.249 8651.875 13202.708 8731.25 Q 13202.708 8810.625 13229.166 8810.625 Q 13255.624 8810.625 13308.541 8863.541 Q 13361.458 8916.458 13467.291 8969.375 Q 13573.124 8995.833 13573.124 9022.291 Q 13573.124 9048.75 13652.499 9101.666 Q 13758.333 9128.125 13784.791 9154.583 Q 13811.249 9181.041 13811.249 9392.708 Q 13811.249 9577.916 13784.791 9577.916 Q 13758.333 9577.916 13731.874 9657.291 Q 13705.416 9763.124 13705.416 9816.041 Q 13705.416 9895.416 13731.874 9948.333 Q 13758.333 9974.791 13969.999 10027.708 Q 14181.666 10054.166 14181.666 10080.624 Q 14181.666 10107.083 14234.583 10133.541 Q 14287.499 10133.541 14313.958 10292.291 Q 14340.416 10451.041 14181.666 10636.249 Q 14022.916 10821.458 13996.458 10821.458 Q 13969.999 10821.458 13969.999 10847.916 Q 13969.999 10874.374 13917.083 10874.374 Q 13864.166 10900.833 13864.166 10980.208 Q 13864.166 11033.124 13969.999 11191.874 Q 14075.833 11324.166 14075.833 11482.916 Q 14075.833 11641.666 14234.583 12064.999 Q 14393.333 12514.791 14446.249 12594.166 Q 14499.166 12699.999 14604.999 12832.291 Q 14657.916 12938.124 14684.374 12991.041 Q 14684.374 13017.499 14710.833 13043.958 Q 14763.749 13043.958 14763.749 13096.874 Q 14763.749 13123.333 14896.041 13202.708 Q 15028.333 13308.541 15054.791 13387.916 Q 15081.249 13467.291 15054.791 13678.958 Q 15028.333 13917.083 14975.416 13969.999 Q 14975.416 14022.916 14948.958 14075.833 Q 14948.958 14128.749 14896.041 14155.208 Q 14816.666 14181.666 14737.291 14313.958 Q 14657.916 14446.249 14657.916 14604.999 Q 14657.916 14763.749 14710.833 14843.124 Q 14790.208 14896.041 14896.041 14975.416 Q 15028.333 15054.791 15028.333 15107.708 Q 15054.791 15160.624 15081.249 15160.624 Q 15107.708 15160.624 15081.249 15292.916 Q 15081.249 15425.208 15028.333 15531.041 Q 14975.416 15663.332 14975.416 15927.916 Q 14975.416 16192.499 14975.416 16298.332 Q 14922.499 16404.166 14896.041 16562.916 Q 14843.124 16721.666 14816.666 16748.125 Q 14763.749 16748.125 14737.291 16801.041 Q 14710.833 16853.957 14684.374 16880.416 Q 14657.916 16880.416 14631.458 16959.791 Q 14604.999 17039.166 14604.999 17171.457 Q 14604.999 17303.75 14657.916 17356.666 Q 14657.916 17409.582 14684.374 17436.041 L 14684.374 17462.5 L 14657.916 17462.5 Q 14604.999 17488.957 14552.083 17488.957 Q 14472.708 17488.957 14472.708 17541.875 Q 14472.708 17568.332 14287.499 17594.791 Q 14128.749 17647.707 14075.833 17674.166 Q 14049.374 17700.625 14022.916 17780.0 Q 13969.999 17859.375 13943.541 17859.375 Q 13917.083 17859.375 13890.624 17938.75 L 13864.166 17991.666 L 13864.166 18018.125 L 13864.166 18071.041 L 13864.166 18097.5 L 13864.166 18123.957 L 13890.624 18150.416 L 13917.083 18176.875 L 13917.083 18176.875 L 13917.083 18176.875 L 13917.083 18203.332 L 13917.083 18203.332 L 13943.541 18229.791 L 13943.541 18256.25 L 14075.833 18282.707 Q 14208.124 18282.707 14340.416 18309.166 Q 14499.166 18335.625 14552.083 18335.625 Q 14578.541 18388.541 14578.541 18388.541 L 14604.999 18388.541 L 14604.999 18441.457 Q 14604.999 18494.375 14604.999 18600.207 Q 14604.999 18732.498 14499.166 18917.707 Q 14393.333 19076.457 14287.499 19182.291 Q 14155.208 19288.123 14102.291 19261.666 Q 14049.374 19235.207 14022.916 19235.207 L 13969.999 19235.207 L 13969.999 19261.666 L 13969.999 19261.666 L 13943.541 19261.666 L 13943.541 19288.123 L 13943.541 19288.123 L 13969.999 19288.123 L 13996.458 19288.123 Q 14049.374 19314.582 13969.999 19446.873 Q 13890.624 19605.623 13864.166 19605.623 Q 13837.708 19605.623 13864.166 19632.082 Q 13890.624 19632.082 13890.624 19658.541 Q 13890.624 19684.998 13837.708 19711.457 Q 13784.791 19711.457 13784.791 19737.916 Q 13784.791 19764.373 13758.333 19764.373 Q 13731.874 19764.373 13705.416 19843.748 Q 13652.499 19923.123 13626.041 19923.123 Q 13599.583 19923.123 13546.666 19976.041 Q 13520.208 20028.957 13493.749 20055.416 Q 13467.291 20055.416 13440.833 20081.873 Q 13440.833 20134.791 13414.374 20134.791 Q 13387.916 20134.791 13387.916 20161.248 Q 13387.916 20187.707 13361.458 20187.707 Q 13334.999 20187.707 13334.999 20214.166 Q 13334.999 20240.623 13202.708 20267.082 Q 13070.416 20293.541 13017.499 20346.457 Q 12991.041 20399.373 12964.583 20425.832 Q 12938.124 20425.832 12938.124 20452.291 L 12911.666 20505.207 L 12911.666 20452.291 Q 12911.666 20372.916 12805.833 20346.457 L 12673.541 20346.457 L 12647.083 20346.457 L 12594.166 20346.457 L 12594.166 20372.916 L 12594.166 20372.916 L 12620.624 20399.373 L 12620.624 20452.291 L 12594.166 20452.291 L 12567.708 20452.291 L 12567.708 20478.748 L 12594.166 20478.748 L 12594.166 20478.748 L 12594.166 20505.207 L 12594.166 20505.207 L 12594.166 20505.207 L 12567.708 20531.666 L 12567.708 20558.123 L 12594.166 20558.123 L 12647.083 20558.123 L 12647.083 20584.582 L 12647.083 20584.582 L 12673.541 20584.582 L 12673.541 20611.041 L 12752.916 20611.041 Q 12832.291 20611.041 12885.208 20558.123 Q 12938.124 20531.666 12938.124 20558.123 Q 12938.124 20584.582 12964.583 20584.582 Q 13017.499 20584.582 13017.499 20637.498 Q 13017.499 20690.416 13043.958 20690.416 L 13043.958 20716.873 L 13043.958 20716.873 L 13017.499 20716.873 L 13017.499 20716.873 L 13017.499 20716.873 L 13043.958 20716.873 L 13070.416 20716.873 L 13070.416 20716.873 L 13070.416 20716.873 L 13096.874 20716.873 L 13096.874 20716.873 L 13096.874 20690.416 L 13123.333 20690.416 L 13123.333 20690.416 L 13123.333 20716.873 L 13123.333 20716.873 L 13123.333 20716.873 L 13123.333 20743.332 L 13123.333 20769.791 L 13123.333 20822.707 Q 13123.333 20849.166 13070.416 20875.623 Q 13017.499 20875.623 13017.499 20902.082 Q 13017.499 20928.541 12964.583 20928.541 Q 12938.124 20954.998 12938.124 20981.457 Q 12938.124 21034.373 12885.208 21087.291 Q 12805.833 21140.207 12752.916 21219.582 Q 12673.541 21298.957 12461.874 21298.957 Q 12250.208 21298.957 12197.291 21298.957 L 12144.374 21298.957 L 12144.374 21272.498 Q 12170.833 21246.041 12170.833 21219.582 Q 12170.833 21193.123 12144.374 21193.123 Q 12117.916 21193.123 12117.916 21166.666 Q 12117.916 21140.207 12144.374 21140.207 Q 12170.833 21140.207 12117.916 21007.916 Q 12038.541 20875.623 12038.541 20822.707 Q 12038.541 20822.707 11959.166 20716.873 Q 11853.333 20611.041 11853.333 20558.123 Q 11853.333 20505.207 11773.958 20505.207 Q 11694.583 20505.207 11694.583 20558.123 Q 11694.583 20584.582 11641.666 20584.582 L 11615.208 20558.123 L 11588.749 20584.582 L 11562.291 20584.582 L 11562.291 20558.123 Q 11535.833 20505.207 11535.833 20505.207 Q 11535.833 20478.748 11562.291 20452.291 Q 11588.749 20452.291 11562.291 20425.832 Q 11535.833 20425.832 11535.833 20346.457 Q 11509.374 20267.082 11482.916 20240.623 Q 11429.999 20240.623 11429.999 20240.623 Q 11403.541 20214.166 11403.541 20187.707 Q 11403.541 20161.248 11218.333 20134.791 Q 11006.666 20134.791 10953.749 20134.791 Q 10900.833 20134.791 10689.166 20134.791 Q 10451.041 20134.791 10345.208 20134.791 Q 10239.374 20081.873 10107.083 20081.873 Q 9974.791 20055.416 9974.791 20028.957 Q 9974.791 20002.498 9921.874 19976.041 Q 9868.958 19976.041 9868.958 19949.582 Q 9868.958 19923.123 9816.041 19923.123 Q 9763.124 19896.666 9763.124 19870.207 Q 9736.666 19843.748 9630.833 19817.291 Q 9498.541 19764.373 9128.125 19764.373 Q 8757.708 19764.373 8572.5 19711.457 Q 8360.833 19684.998 8360.833 19658.541 Q 8360.833 19632.082 8281.458 19658.541 Q 8228.541 19658.541 8175.6245 19711.457 Q 8149.166 19764.373 8096.2495 19817.291 Q 8043.333 19870.207 8043.333 19923.123 Q 8016.8745 19949.582 7963.958 19976.041 Q 7911.041 19976.041 7911.041 20002.498 L 7884.583 20028.957 L 7884.583 20028.957 L 7884.583 20028.957 L 7884.583 20055.416 L 7884.583 20055.416 L 7858.1245 20055.416 L 7858.1245 20081.873 L 7858.1245 20081.873 L 7831.666 20081.873 L 7831.666 20134.791 L 7831.666 20161.248 L 7805.208 20161.248 L 7805.208 20187.707 L 7805.208 20187.707 L 7778.7495 20187.707 L 7778.7495 20134.791 L 7778.7495 20108.332 L 7752.291 20108.332 L 7752.291 20081.873 L 7752.291 20081.873 L 7778.7495 20081.873 L 7778.7495 20028.957 Q 7778.7495 20002.498 7805.208 19923.123 Q 7805.208 19870.207 7778.7495 19870.207 Q 7752.291 19870.207 7752.291 19817.291 Q 7752.291 19737.916 7725.833 19737.916 Q 7699.3745 19737.916 7646.458 19605.623 Q 7619.9995 19499.791 7567.083 19473.332 Q 7514.1665 19446.873 7355.4165 19473.332 Q 7170.208 19499.791 7090.833 19446.873 Q 7037.9165 19393.957 6958.5415 19341.041 Q 6879.1665 19288.123 6720.4165 19261.666 Q 6588.1245 19235.207 6455.833 19182.291 Q 6323.5415 19129.373 6217.708 19102.916 Q 6111.8745 19076.457 6058.958 19129.373 Q 6006.0415 19129.373 5979.583 19182.291 Q 5979.583 19208.748 5926.6665 19208.748 Q 5900.208 19235.207 5847.2915 19341.041 Q 5767.9165 19446.873 5741.458 19473.332 Q 5688.5415 19499.791 5688.5415 19526.248 Q 5688.5415 19552.707 5662.083 19552.707 L 5609.1665 19579.166 L 5609.1665 19579.166 L 5609.1665 19605.623 L 5609.1665 19605.623 L 5609.1665 19605.623 L 5582.708 19605.623 L 5582.708 19605.623 L 5582.708 19632.082 L 5556.2495 19632.082 L 5556.2495 19632.082 L 5556.2495 19658.541 L 5529.7915 19658.541 L 5503.333 19658.541 L 5503.333 19632.082 L 5503.333 19632.082 L 5476.8745 19632.082 L 5476.8745 19632.082 L 5450.4165 19632.082 Q 5423.958 19658.541 5318.1245 19658.541 Q 5238.7495 19658.541 5027.083 19579.166 Q 4841.8745 19499.791 4709.583 19341.041 L 4577.2915 19235.207 L 4577.2915 19208.748 L 4550.833 19208.748 L 4550.833 19208.748 L 4550.833 19235.207 L 4550.833 19235.207 L 4550.833 19235.207 L 4524.375 19235.207 L 4524.375 19235.207 L 4497.9165 19261.666 L 4471.458 19288.123 L 4471.458 19288.123 L 4445.0 19288.123 L 4445.0 19288.123 L 4445.0 19288.123 L 4418.5415 19341.041 Q 4392.083 19367.498 4365.625 19367.498 L 4365.625 19393.957 L 4365.625 19393.957 L 4339.1665 19393.957 L 4339.1665 19393.957 Q 4339.1665 19393.957 4339.1665 19420.416 L 4312.708 19420.416 L 4312.708 19420.416 Q 4312.708 19446.873 4286.25 19446.873 L 4286.25 19446.873 L 4286.25 19499.791 L 4286.25 19552.707 L 4259.7915 19658.541 L 4233.333 19737.916 L 4233.333 19737.916 L 4233.333 19764.373 L 4233.333 19764.373 L 4206.875 19764.373 L 4206.875 19737.916 L 4180.4165 19737.916 L 4180.4165 19711.457 L 4180.4165 19684.998 L 4153.958 19684.998 L 4153.958 19658.541 L 4153.958 19658.541 L 4127.5 19658.541 L 4127.5 19658.541 L 4127.5 19658.541 L 4127.5 19632.082 L 4127.5 19632.082 L 4101.0415 19632.082 L 4101.0415 19605.623 L 4101.0415 19605.623 Q 4074.583 19605.623 4074.583 19605.623 Q 4074.583 19579.166 4048.1248 19473.332 Q 4021.6665 19367.498 3968.7498 19367.498 Q 3942.2915 19393.957 3783.5415 19288.123 Q 3624.7915 19208.748 3598.3333 19155.832 Q 3598.3333 19129.373 3333.7498 18944.166 Q 3069.1665 18785.416 2751.6665 18600.207 Q 2407.7083 18441.457 2407.7083 18415.0 Q 2407.7083 18388.541 2328.3333 18362.082 Q 2222.5 18335.625 2222.5 18282.707 Q 2222.5 18256.25 2090.2083 18229.791 Q 1984.3749 18203.332 1984.3749 18176.875 Q 1957.9165 18123.957 1904.9999 18097.5 Q 1825.6249 18071.041 1825.6249 18018.125 Q 1825.6249 17965.207 1799.1666 17965.207 Q 1772.7083 17965.207 1746.2499 17806.457 Q 1693.3333 17647.707 1719.7916 17621.25 Q 1746.2499 17594.791 1640.4166 17568.332 Q 1561.0416 17541.875 1561.0416 17515.416 Q 1561.0416 17488.957 1587.4999 17488.957 Q 1613.9583 17488.957 1534.5833 17462.5 Q 1481.6666 17436.041 1375.8333 17383.125 Q 1269.9999 17277.291 1269.9999 17224.375 Q 1269.9999 17145.0 1217.0833 17145.0 Q 1190.6249 17145.0 1164.1666 17118.541 L 1164.1666 17065.625 L 1137.7083 17065.625 L 1111.25 17065.625 L 1111.25 17012.707 L 1111.25 16986.25 L 1137.7083 16959.791 Q 1164.1666 16933.332 1164.1666 16906.875 L 1164.1666 16880.416 L 1190.6249 16880.416 L 1190.6249 16853.957 L 1190.6249 16853.957 L 1190.6249 16853.957 L 1190.6249 16827.5 L 1217.0833 16801.041 L 1217.0833 16774.582 L 1217.0833 16748.125 L 1243.5416 16748.125 L 1243.5416 16748.125 L 1243.5416 16721.666 L 1269.9999 16721.666 L 1269.9999 16721.666 L 1269.9999 16695.207 L 1269.9999 16695.207 L 1269.9999 16695.207 L 1322.9166 16536.457 Q 1322.9166 16404.166 1322.9166 16271.874 Q 1322.9166 16139.582 1243.5416 15848.541 Q 1164.1666 15531.041 1164.1666 15266.458 Q 1111.25 14975.416 1111.25 14816.666 Q 1058.3333 14657.916 1137.7083 14446.249 Q 1217.0833 14261.041 1269.9999 14155.208 Q 1296.4583 14075.833 1322.9166 14049.374 Q 1375.8333 14049.374 1428.7499 13837.708 Q 1534.5833 13652.499 1587.4999 13387.916 Q 1640.4166 13149.791 1693.3333 13043.958 Q 1719.7916 12938.124 1772.7083 12885.208 Q 1799.1666 12858.749 1931.4583 12699.999 Q 2037.2915 12514.791 2116.6665 12408.958 Q 2222.5 12276.666 2301.875 12091.458 Q 2381.2498 11906.249 2487.0833 11853.333 Q 2592.9165 11800.416 2645.8333 11721.041 Q 2698.7498 11641.666 2751.6665 11615.208 Q 2804.5833 11562.291 2804.5833 11509.374 Q 2804.5833 11456.458 2831.0415 11456.458 Q 2857.4998 11429.999 2804.5833 11350.624 Q 2778.1248 11244.791 2698.7498 11165.416 Q 2619.3748 11086.041 2592.9165 11059.583 Q 2566.4583 11059.583 2566.4583 11033.124 Q 2566.4583 11006.666 2539.9998 11006.666 Q 2513.5415 11006.666 2487.0833 10874.374 Q 2434.1665 10768.541 2407.7083 10768.541 Q 2381.2498 10768.541 2354.7915 10662.708 Q 2328.3333 10583.333 2275.4165 10530.416 Q 2222.5 10477.499 2169.5833 10398.124 Q 2116.6665 10345.208 2116.6665 10186.458 Q 2116.6665 10027.708 2275.4165 9710.208 Q 2434.1665 9419.166 2460.6248 9339.791 Q 2513.5415 9233.958 2592.9165 9181.041 Q 2698.7498 9128.125 2698.7498 8916.458 Q 2698.7498 8678.333 2645.8333 8598.958 Q 2645.8333 8493.125 2645.8333 8440.208 Q 2672.2915 8360.833 2698.7498 8360.833 Q 2725.2083 8360.833 2751.6665 8307.916 Q 2751.6665 8281.458 2804.5833 8255.0 Q 2831.0415 8255.0 2857.4998 8202.083 Q 2910.4165 8122.708 3069.1665 8043.333 Q 3254.3748 7963.958 3280.8333 7858.1245 Q 3307.2915 7725.833 3333.7498 7699.3745 Q 3333.7498 7699.3745 3360.2083 7646.458 Q 3386.6665 7619.9995 3307.2915 7434.7915 Q 3254.3748 7276.0415 3227.9165 7223.1245 Q 3227.9165 7170.208 3174.9998 7170.208 Q 3122.0833 7143.7495 3122.0833 7117.2915 Q 3122.0833 7090.833 2857.4998 7011.458 Q 2592.9165 6958.5415 2592.9165 6905.6245 Q 2566.4583 6879.1665 2539.9998 6879.1665 Q 2513.5415 6879.1665 2513.5415 6826.2495 Q 2513.5415 6799.7915 2592.9165 6561.6665 Q 2645.8333 6349.9995 2672.2915 6111.8745 Q 2698.7498 5900.208 2804.5833 5794.3745 Q 2910.4165 5688.5415 2910.4165 5688.5415 Q 2963.3333 5688.5415 2989.7915 5529.7915 Q 3016.2498 5371.0415 2963.3333 5265.208 Q 2910.4165 5159.3745 2831.0415 5027.083 Q 2725.2083 4894.7915 2539.9998 4709.583 Q 2381.2498 4524.375 2328.3333 4365.625 Q 2275.4165 4206.875 2248.9583 4153.958 Q 2222.5 4074.583 2196.0415 3942.2915 Q 2169.5833 3783.5415 2222.5 3651.2498 Q 2275.4165 3518.9583 2407.7083 3439.5833 Q 2513.5415 3360.2083 2804.5833 3307.2915 Q 3122.0833 3254.3748 3333.7498 3254.3748 Q 3571.8748 3254.3748 3677.7083 3280.8333 Q 3783.5415 3307.2915 4021.6665 3280.8333 Q 4259.7915 3254.3748 4471.458 3122.0833 Q 4683.1245 3016.2498 4868.333 2804.5833 Q 5027.083 2566.4583 5450.4165 2566.4583 Q 5847.2915 2566.4583 6164.7915 2619.3748 Q 6482.2915 2672.2915 6667.4995 2672.2915 Q 6879.1665 2672.2915 7037.9165 2619.3748 Q 7223.1245 2566.4583 7514.1665 2539.9998 Q 7805.208 2513.5415 7831.666 2513.5415 Q 7884.583 2487.0833 7884.583 2434.1665 Q 7911.041 2381.2498 7937.4995 2354.7915 Q 7990.416 2354.7915 7990.416 2328.3333 Q 7990.416 2301.875 8016.8745 2301.875 Q 8043.333 2301.875 8043.333 2275.4165 Q 8069.791 2248.9583 8149.166 2196.0415 Q 8255.0 2196.0415 8360.833 2196.0415 Q 8440.208 2196.0415 8678.333 2275.4165 Q 8916.458 2354.7915 8995.833 2354.7915 Q 9101.666 2354.7915 9313.333 2301.875 Q 9524.999 2248.9583 9524.999 2222.5 Q 9524.999 2196.0415 9683.749 2143.125 Q 9842.499 2116.6665 9842.499 2090.2083 Q 9842.499 2063.75 9948.333 2037.2915 Q 10080.624 2037.2915 10477.499 2090.2083 Q 10900.833 2143.125 11244.791 2143.125 Q 11588.749 2090.2083 11615.208 2090.2083 Q 11641.666 2090.2083 11641.666 2037.2915 Q 11668.124 1957.9165 11694.583 1931.4583 Q 11747.499 1931.4583 11747.499 1904.9999 Q 11747.499 1878.5416 11773.958 1878.5416 Q 11800.416 1878.5416 11800.416 1825.6249 Q 11826.874 1772.7083 11853.333 1746.2499 Q 11879.791 1746.2499 11879.791 1719.7916 Q 11879.791 1693.3333 11906.249 1693.3333 Q 11932.708 1693.3333 11959.166 1666.8749 Q 11959.166 1613.9583 12091.458 1587.4999 Q 12223.749 1534.5833 12276.666 1666.8749 Q 12329.583 1772.7083 12250.208 1984.3749 Q 12170.833 2196.0415 12223.749 2275.4165 Q 12250.208 2381.2498 12488.333 2487.0833 Q 12752.916 2619.3748 12885.208 2725.2083 Q 13017.499 2857.4998 13123.333 3016.2498 Q 13229.166 3201.4583 13255.624 3201.4583 Q 13282.083 3201.4583 13308.541 3254.3748 Q 13334.999 3307.2915 13387.916 3307.2915 Q 13440.833 3333.7498 13440.833 3386.6665 Q 13440.833 3413.1248 13493.749 3466.0415 Q 13546.666 3518.9583 13546.666 3677.7083 Q 13599.583 3836.4583 13493.749 4233.333 Q 13414.374 4630.208 13334.999 4683.1245 Q 13282.083 4762.4995 13255.624 4815.4165 Q 13229.166 4868.333 13229.166 4894.7915 Q 13229.166 4921.2495 13229.166 4947.708 Q 13282.083 4974.1665 13282.083 5053.5415 Q 13282.083 5106.458 13229.166 5132.9165 Q 13202.708 5132.9165 13176.249 5344.583 Q 13149.791 5582.708 13123.333 5741.458 Q 13123.333 5900.208 13043.958 6111.8745 Q 12964.583 6297.083 12885.208 6376.458 Q 12779.374 6482.2915 12699.999 6508.7495 Q 12594.166 6535.208 12594.166 6561.6665 Q 12594.166 6561.6665 12594.166 6614.583 z M 1164.1666 17912.291 Q 1164.1666 17912.291 1190.6249 17912.291 Q 1190.6249 17912.291 1164.1666 17912.291 Q 1164.1666 17912.291 1164.1666 17912.291 z M 1031.875 18494.375 Q 1058.3333 18494.375 1058.3333 18494.375 Q 1058.3333 18494.375 1058.3333 18494.375 Q 1031.875 18494.375 1031.875 18494.375 z M 15848.541 21748.748 L 15901.457 21669.373 L 15927.916 21669.373 Q 15954.374 21669.373 15901.457 21775.207 Q 15874.999 21907.498 15822.082 21986.873 Q 15795.624 22039.791 15769.166 22039.791 Q 15742.707 22039.791 15716.249 22092.707 Q 15716.249 22145.623 15663.332 22119.166 Q 15583.957 22092.707 15663.332 22066.248 Q 15716.249 22039.791 15716.249 22013.332 Q 15716.249 21986.873 15689.791 21986.873 Q 15663.332 21986.873 15663.332 21933.957 Q 15689.791 21881.041 15716.249 21881.041 Q 15742.707 21881.041 15742.707 21854.582 Q 15742.707 21828.123 15769.166 21828.123 Q 15795.624 21828.123 15848.541 21748.748 z M 7514.1665 22251.457 L 7381.8745 22251.457 L 7381.8745 22224.998 L 7355.4165 22224.998 L 7355.4165 22172.082 Q 7355.4165 22119.166 7408.333 22119.166 Q 7487.708 22119.166 7487.708 22092.707 Q 7487.708 22066.248 7567.083 22092.707 Q 7672.9165 22092.707 7672.9165 22172.082 Q 7672.9165 22251.457 7514.1665 22251.457 z M 9736.666 22145.623 Q 9895.416 22119.166 9895.416 22198.541 Q 9895.416 22277.916 9736.666 22277.916 Q 9604.374 22251.457 9604.374 22198.541 Q 9604.374 22145.623 9736.666 22145.623 z M 6138.333 22489.582 Q 5979.583 22489.582 5979.583 22463.123 Q 5979.583 22410.207 6032.4995 22383.748 Q 6111.8745 22357.291 6191.2495 22330.832 Q 6297.083 22330.832 6297.083 22410.207 Q 6270.6245 22516.041 6138.333 22489.582 z M 14155.208 23918.332 L 14155.208 23891.873 L 14155.208 23891.873 L 14181.666 23891.873 L 14181.666 23865.416 L 14181.666 23838.957 L 14208.124 23812.498 L 14234.583 23786.041 L 14234.583 23786.041 L 14234.583 23786.041 L 14234.583 23759.582 L 14234.583 23759.582 L 14287.499 23680.207 Q 14313.958 23627.291 14419.791 23574.373 Q 14499.166 23494.998 14525.624 23468.541 Q 14552.083 23415.623 14631.458 23415.623 Q 14710.833 23362.707 14710.833 23415.623 Q 14710.833 23468.541 14684.374 23521.457 Q 14657.916 23547.916 14631.458 23547.916 Q 14604.999 23547.916 14552.083 23653.748 Q 14472.708 23733.123 14393.333 23812.498 Q 14313.958 23891.873 14261.041 23891.873 Q 14208.124 23891.873 14181.666 23918.332 Q 14181.666 23944.791 14181.666 23918.332 Q 14181.666 23918.332 14155.208 23918.332 z M 5185.833 23733.123 L 5185.833 23653.748 L 5185.833 23653.748 L 5185.833 23627.291 L 5344.583 23627.291 Q 5529.7915 23574.373 5556.2495 23600.832 Q 5582.708 23600.832 5476.8745 23786.041 Q 5397.4995 23997.707 5371.0415 23971.248 Q 5344.583 23944.791 5265.208 23997.707 Q 5185.833 24050.623 5185.833 23944.791 Q 5185.833 23812.498 5185.833 23733.123 z M 6297.083 23997.707 Q 6402.9165 23918.332 6482.2915 23759.582 Q 6588.1245 23627.291 6667.4995 23627.291 Q 6773.333 23627.291 6799.7915 23653.748 Q 6826.2495 23706.666 6720.4165 23865.416 Q 6614.583 24024.166 6588.1245 24050.623 Q 6588.1245 24077.082 6402.9165 24077.082 Q 6191.2495 24050.623 6297.083 23997.707 z" svg:height="270.93332mm" draw:style-name="style-40" svg:viewBox="0.0 0.0 17515.416 27093.332" svg:width="175.15416mm" svg:x="39.687496mm" svg:y="6.0854163mm"/>
          <draw:path svg:d="M 740.8333 0.0 L 767.2916 0.0 L 767.2916 26.458332 L 767.2916 52.916664 L 740.8333 79.37499 L 714.37494 105.83333 L 714.37494 105.83333 L 714.37494 105.83333 L 714.37494 132.29166 L 714.37494 132.29166 L 687.9166 158.74998 L 661.4583 211.66666 L 608.5416 317.49997 Q 555.625 423.3333 555.625 449.79166 L 555.625 449.79166 L 529.1666 476.24997 L 529.1666 476.24997 L 529.1666 476.24997 Q 502.7083 476.24997 502.7083 476.24997 L 502.7083 502.7083 L 502.7083 502.7083 Q 502.7083 502.7083 476.24997 529.1666 L 476.24997 529.1666 L 449.79166 529.1666 Q 396.87497 529.1666 238.12498 582.0833 L 105.83333 634.99994 L 105.83333 661.4583 L 79.37499 661.4583 L 79.37499 687.9166 L 79.37499 714.37494 L 52.916664 740.8333 L 52.916664 793.74994 L 26.458332 793.74994 L 0.0 793.74994 L 0.0 687.9166 L 0.0 608.5416 L 0.0 608.5416 L 26.458332 608.5416 L 26.458332 529.1666 Q 26.458332 423.3333 52.916664 396.87497 Q 79.37499 370.41666 317.49997 238.12498 L 582.0833 105.83333 L 608.5416 79.37499 L 634.99994 52.916664 L 661.4583 52.916664 L 714.37494 52.916664 L 714.37494 26.458332 L 714.37494 26.458332 L 740.8333 26.458332 L 740.8333 0.0 L 740.8333 0.0 z" svg:height="7.9374995mm" draw:style-name="style-41" svg:viewBox="0.0 0.0 767.2916 793.74994" svg:width="7.6729164mm" svg:x="116.15208mm" svg:y="147.10832mm"/>
          <draw:path svg:d="M 952.49994 26.458332 L 978.95825 0.0 L 978.95825 52.916664 L 978.95825 105.83333 L 978.95825 105.83333 Q 952.49994 105.83333 952.49994 105.83333 L 952.49994 132.29166 L 926.0416 158.74998 L 926.0416 158.74998 L 952.49994 264.5833 Q 952.49994 343.9583 926.0416 343.9583 Q 899.5833 343.9583 873.12494 423.3333 Q 846.6666 476.24997 873.12494 529.1666 Q 873.12494 608.5416 846.6666 634.99994 Q 793.74994 634.99994 793.74994 687.9166 Q 793.74994 740.8333 767.2916 820.2083 Q 740.8333 873.12494 767.2916 899.5833 Q 767.2916 899.5833 740.8333 926.0416 Q 740.8333 952.49994 687.9166 1137.7083 Q 687.9166 1322.9166 687.9166 1402.2916 Q 687.9166 1481.6666 740.8333 1587.4999 Q 793.74994 1666.8749 793.74994 1693.3333 L 793.74994 1693.3333 L 793.74994 1693.3333 Q 793.74994 1693.3333 767.2916 1719.7916 Q 740.8333 1746.2499 687.9166 1693.3333 Q 634.99994 1666.8749 634.99994 1640.4166 Q 634.99994 1613.9583 555.625 1613.9583 Q 502.7083 1613.9583 529.1666 1561.0416 Q 529.1666 1508.1249 449.79166 1534.5833 Q 370.41666 1561.0416 317.49997 1481.6666 Q 264.5833 1402.2916 238.12498 1402.2916 Q 211.66666 1402.2916 211.66666 1296.4583 Q 238.12498 1190.6249 158.74998 1111.25 Q 52.916664 1058.3333 26.458332 1005.4166 L 0.0 952.49994 L 0.0 899.5833 L 0.0 820.2083 L 26.458332 820.2083 L 26.458332 793.74994 L 26.458332 793.74994 L 26.458332 793.74994 L 52.916664 793.74994 L 105.83333 793.74994 L 105.83333 793.74994 L 105.83333 793.74994 L 105.83333 820.2083 L 105.83333 820.2083 L 105.83333 873.12494 Q 105.83333 899.5833 105.83333 926.0416 L 105.83333 926.0416 L 132.29166 952.49994 Q 158.74998 1005.4166 158.74998 1005.4166 L 158.74998 1005.4166 L 185.20833 1005.4166 L 185.20833 1005.4166 L 211.66666 1031.875 L 238.12498 1058.3333 L 264.5833 1058.3333 L 291.04166 1058.3333 L 291.04166 1031.875 L 317.49997 1031.875 L 317.49997 1005.4166 L 317.49997 978.95825 L 343.9583 952.49994 L 370.41666 899.5833 L 370.41666 899.5833 L 370.41666 899.5833 L 370.41666 873.12494 L 370.41666 873.12494 L 396.87497 846.6666 L 423.3333 820.2083 L 423.3333 793.74994 L 423.3333 767.2916 L 449.79166 740.8333 L 476.24997 714.37494 L 476.24997 687.9166 L 476.24997 661.4583 L 423.3333 661.4583 L 370.41666 687.9166 L 343.9583 687.9166 Q 317.49997 687.9166 264.5833 740.8333 L 211.66666 740.8333 L 211.66666 767.2916 L 211.66666 767.2916 L 185.20833 767.2916 L 185.20833 793.74994 L 158.74998 793.74994 L 132.29166 793.74994 L 132.29166 767.2916 L 132.29166 740.8333 L 158.74998 740.8333 L 185.20833 740.8333 L 185.20833 714.37494 L 211.66666 714.37494 L 211.66666 714.37494 L 211.66666 687.9166 L 211.66666 687.9166 L 211.66666 687.9166 L 238.12498 687.9166 L 238.12498 687.9166 L 264.5833 661.4583 L 291.04166 634.99994 L 291.04166 634.99994 L 317.49997 634.99994 L 317.49997 608.5416 Q 317.49997 582.0833 291.04166 529.1666 L 264.5833 449.79166 L 291.04166 449.79166 L 291.04166 423.3333 L 291.04166 423.3333 L 317.49997 423.3333 L 317.49997 423.3333 L 317.49997 449.79166 L 317.49997 476.24997 L 317.49997 502.7083 L 343.9583 502.7083 L 343.9583 476.24997 L 370.41666 476.24997 L 396.87497 476.24997 L 423.3333 476.24997 L 476.24997 476.24997 L 476.24997 476.24997 L 476.24997 476.24997 L 502.7083 476.24997 L 502.7083 476.24997 L 529.1666 449.79166 L 555.625 423.3333 L 555.625 423.3333 L 582.0833 423.3333 L 582.0833 423.3333 Q 582.0833 423.3333 582.0833 396.87497 Q 608.5416 370.41666 687.9166 211.66666 Q 793.74994 52.916664 820.2083 105.83333 Q 846.6666 158.74998 873.12494 105.83333 Q 899.5833 52.916664 952.49994 26.458332 z M 820.2083 529.1666 Q 846.6666 529.1666 846.6666 529.1666 Q 846.6666 529.1666 846.6666 529.1666 Q 820.2083 529.1666 820.2083 529.1666 z" svg:height="17.197916mm" draw:style-name="style-42" svg:viewBox="0.0 0.0 978.95825 1719.7916" svg:width="9.789583mm" svg:x="126.99999mm" svg:y="155.575mm"/>
          <draw:path svg:d="M 0.0 370.41666 Q 105.83333 291.04166 185.20833 132.29166 Q 291.04166 0.0 370.41666 0.0 Q 476.24997 0.0 502.7083 26.458332 Q 529.1666 79.37499 423.3333 238.12498 Q 317.49997 396.87497 291.04166 423.3333 Q 291.04166 449.79166 105.83333 449.79166 Q -105.83333 423.3333 0.0 370.41666 z" svg:height="4.497916mm" draw:style-name="style-43" svg:viewBox="0.0 0.0 502.7083 449.79166" svg:width="5.027083mm" svg:x="102.658325mm" svg:y="242.35832mm"/>
          <draw:path svg:d="M 555.625 52.916664 L 608.5416 105.83333 L 608.5416 105.83333 Q 608.5416 132.29166 608.5416 132.29166 L 634.99994 132.29166 L 899.5833 608.5416 Q 1164.1666 1084.7916 1402.2916 1296.4583 Q 1640.4166 1508.1249 1799.1666 1613.9583 Q 1957.9165 1719.7916 2566.4583 2143.125 Q 3148.5415 2566.4583 3254.3748 2619.3748 Q 3360.2083 2725.2083 3360.2083 2725.2083 L 3386.6665 2725.2083 L 3386.6665 2725.2083 Q 3386.6665 2725.2083 3413.1248 2751.6665 L 3413.1248 2751.6665 L 3413.1248 2751.6665 Q 3413.1248 2778.1248 3413.1248 2778.1248 L 3439.5833 2778.1248 L 3492.4998 2883.9583 Q 3571.8748 2963.3333 3571.8748 2989.7915 L 3571.8748 3016.2498 L 3598.3333 3042.7083 Q 3624.7915 3069.1665 3624.7915 3095.6248 L 3624.7915 3122.0833 L 3598.3333 3122.0833 L 3598.3333 3095.6248 L 3571.8748 3095.6248 Q 3545.4165 3095.6248 3571.8748 3148.5415 Q 3571.8748 3201.4583 3466.0415 3201.4583 L 3360.2083 3227.9165 L 3360.2083 3254.3748 L 3360.2083 3280.8333 L 3386.6665 3280.8333 L 3386.6665 3307.2915 L 3360.2083 3307.2915 L 3307.2915 3307.2915 L 3307.2915 3333.7498 L 3307.2915 3333.7498 L 3307.2915 3333.7498 Q 3307.2915 3360.2083 3095.6248 3360.2083 Q 2883.9583 3386.6665 2883.9583 3413.1248 Q 2883.9583 3439.5833 2857.4998 3439.5833 Q 2831.0415 3413.1248 2725.2083 3413.1248 L 2645.8333 3413.1248 L 2513.5415 3413.1248 Q 2381.2498 3413.1248 2381.2498 3386.6665 Q 2407.7083 3386.6665 2354.7915 3360.2083 Q 2301.875 3307.2915 2301.875 3333.7498 Q 2301.875 3360.2083 2275.4165 3413.1248 L 2222.5 3439.5833 L 2222.5 3413.1248 Q 2196.0415 3360.2083 2196.0415 3360.2083 L 2169.5833 3360.2083 L 2169.5833 3360.2083 L 2143.125 3360.2083 L 2143.125 3333.7498 Q 2143.125 3307.2915 2116.6665 3201.4583 L 2090.2083 3095.6248 L 2090.2083 3095.6248 L 2090.2083 3095.6248 L 2090.2083 3069.1665 L 2090.2083 3042.7083 L 2090.2083 3042.7083 L 2090.2083 3042.7083 L 2063.75 3016.2498 L 2037.2915 3016.2498 L 2037.2915 3042.7083 Q 2037.2915 3069.1665 2010.8333 3095.6248 Q 1984.3749 3148.5415 1931.4583 3148.5415 Q 1852.0833 3122.0833 1852.0833 3095.6248 Q 1825.6249 3069.1665 1772.7083 3069.1665 Q 1693.3333 3042.7083 1666.8749 2989.7915 Q 1640.4166 2936.8748 1561.0416 2936.8748 Q 1481.6666 2910.4165 1481.6666 2936.8748 Q 1481.6666 2989.7915 1455.2083 2989.7915 Q 1428.7499 2989.7915 1428.7499 2963.3333 Q 1428.7499 2936.8748 1402.2916 2936.8748 Q 1375.8333 2936.8748 1375.8333 2883.9583 Q 1375.8333 2831.0415 1322.9166 2831.0415 Q 1269.9999 2831.0415 1269.9999 2778.1248 Q 1269.9999 2725.2083 1243.5416 2751.6665 Q 1243.5416 2778.1248 1190.6249 2778.1248 Q 1111.25 2751.6665 1084.7916 2672.2915 Q 1058.3333 2619.3748 1031.875 2619.3748 Q 978.95825 2619.3748 978.95825 2645.8333 Q 978.95825 2672.2915 952.49994 2672.2915 Q 899.5833 2672.2915 873.12494 2645.8333 Q 820.2083 2592.9165 767.2916 2592.9165 Q 740.8333 2566.4583 714.37494 2592.9165 Q 687.9166 2619.3748 661.4583 2566.4583 Q 634.99994 2513.5415 582.0833 2487.0833 Q 529.1666 2460.6248 502.7083 2487.0833 Q 476.24997 2513.5415 449.79166 2487.0833 Q 449.79166 2460.6248 396.87497 2460.6248 L 370.41666 2460.6248 L 370.41666 2434.1665 L 343.9583 2434.1665 L 343.9583 2407.7083 L 343.9583 2381.2498 L 370.41666 2381.2498 Q 396.87497 2407.7083 423.3333 2301.875 Q 449.79166 2222.5 396.87497 2143.125 Q 396.87497 2037.2915 370.41666 1825.6249 Q 343.9583 1640.4166 317.49997 1640.4166 Q 291.04166 1613.9583 264.5833 1481.6666 Q 238.12498 1349.3749 158.74998 1296.4583 Q 79.37499 1269.9999 79.37499 1296.4583 Q 79.37499 1322.9166 26.458332 1349.3749 L 0.0 1349.3749 L 0.0 1349.3749 L 26.458332 1322.9166 L 26.458332 1296.4583 L 26.458332 1269.9999 L 52.916664 1243.5416 L 52.916664 1190.6249 L 52.916664 1164.1666 Q 26.458332 1137.7083 52.916664 978.95825 L 79.37499 846.6666 L 79.37499 846.6666 Q 79.37499 820.2083 105.83333 820.2083 Q 132.29166 820.2083 185.20833 502.7083 Q 238.12498 211.66666 291.04166 185.20833 Q 343.9583 185.20833 343.9583 105.83333 Q 343.9583 26.458332 423.3333 0.0 Q 476.24997 -26.458332 555.625 52.916664 z M 291.04166 238.12498 Q 291.04166 238.12498 317.49997 238.12498 Q 317.49997 238.12498 291.04166 238.12498 Q 291.04166 238.12498 291.04166 238.12498 z" svg:height="34.395832mm" draw:style-name="style-44" svg:viewBox="0.0 0.0 3624.7915 3439.5833" svg:width="36.247913mm" svg:x="136.2604mm" svg:y="143.66875mm"/>
          <draw:path svg:d="M 846.6666 0.0 L 873.12494 0.0 L 846.6666 158.74998 Q 820.2083 343.9583 820.2083 396.87497 Q 793.74994 502.7083 820.2083 502.7083 L 846.6666 502.7083 L 846.6666 502.7083 Q 846.6666 502.7083 846.6666 529.1666 Q 820.2083 529.1666 661.4583 555.625 Q 476.24997 582.0833 423.3333 661.4583 Q 370.41666 767.2916 238.12498 846.6666 L 105.83333 926.0416 L 79.37499 952.49994 L 52.916664 978.95825 L 52.916664 978.95825 L 26.458332 978.95825 L 26.458332 978.95825 L 26.458332 978.95825 L 26.458332 1005.4166 L 0.0 1005.4166 L 0.0 978.95825 L 26.458332 926.0416 L 26.458332 926.0416 L 26.458332 926.0416 L 26.458332 899.5833 L 26.458332 899.5833 L 52.916664 873.12494 L 79.37499 846.6666 L 79.37499 820.2083 L 79.37499 793.74994 L 26.458332 793.74994 L 0.0 767.2916 L 0.0 767.2916 Q 26.458332 767.2916 26.458332 714.37494 Q 26.458332 687.9166 105.83333 555.625 L 211.66666 449.79166 L 238.12498 449.79166 Q 238.12498 449.79166 238.12498 423.3333 L 238.12498 423.3333 L 238.12498 423.3333 Q 264.5833 396.87497 264.5833 396.87497 L 264.5833 396.87497 L 291.04166 396.87497 Q 291.04166 396.87497 343.9583 317.49997 Q 370.41666 264.5833 396.87497 264.5833 Q 423.3333 264.5833 449.79166 211.66666 L 449.79166 158.74998 L 449.79166 158.74998 L 476.24997 132.29166 L 476.24997 132.29166 L 502.7083 132.29166 L 502.7083 132.29166 L 502.7083 132.29166 L 502.7083 105.83333 L 502.7083 105.83333 L 502.7083 105.83333 Q 529.1666 79.37499 529.1666 79.37499 L 529.1666 79.37499 L 555.625 79.37499 Q 608.5416 52.916664 608.5416 26.458332 Q 608.5416 0.0 687.9166 0.0 Q 767.2916 0.0 767.2916 26.458332 Q 793.74994 26.458332 820.2083 26.458332 Q 846.6666 26.458332 846.6666 0.0 z" svg:height="10.054166mm" draw:style-name="style-45" svg:viewBox="0.0 0.0 873.12494 1005.4166" svg:width="8.73125mm" svg:x="123.03124mm" svg:y="134.67291mm"/>
          <draw:path svg:d="M 211.66666 26.458332 L 264.5833 0.0 L 211.66666 52.916664 Q 185.20833 105.83333 185.20833 132.29166 L 158.74998 132.29166 L 158.74998 158.74998 L 158.74998 185.20833 L 211.66666 185.20833 L 264.5833 211.66666 L 370.41666 238.12498 Q 449.79166 291.04166 449.79166 317.49997 Q 449.79166 343.9583 476.24997 343.9583 Q 529.1666 317.49997 634.99994 396.87497 Q 767.2916 476.24997 793.74994 476.24997 L 793.74994 476.24997 L 793.74994 502.7083 Q 820.2083 529.1666 820.2083 529.1666 L 846.6666 529.1666 L 846.6666 529.1666 L 846.6666 529.1666 L 846.6666 555.625 L 846.6666 555.625 L 873.12494 555.625 L 873.12494 582.0833 L 873.12494 582.0833 L 899.5833 582.0833 L 899.5833 634.99994 Q 899.5833 714.37494 952.49994 714.37494 Q 1031.875 687.9166 1058.3333 687.9166 L 1084.7916 687.9166 L 1084.7916 714.37494 L 1111.25 714.37494 L 1111.25 740.8333 L 1111.25 740.8333 L 1111.25 740.8333 L 1111.25 740.8333 L 1111.25 767.2916 L 1137.7083 767.2916 L 1137.7083 767.2916 L 1137.7083 793.74994 L 1137.7083 793.74994 L 1164.1666 793.74994 L 1164.1666 793.74994 L 1164.1666 793.74994 L 1164.1666 820.2083 L 1164.1666 820.2083 L 1190.6249 846.6666 L 1190.6249 873.12494 L 1164.1666 873.12494 L 1137.7083 846.6666 L 1137.7083 846.6666 L 1111.25 846.6666 L 1111.25 846.6666 L 1111.25 846.6666 L 978.95825 820.2083 Q 846.6666 793.74994 820.2083 793.74994 Q 793.74994 793.74994 793.74994 793.74994 Q 767.2916 820.2083 687.9166 793.74994 Q 582.0833 793.74994 555.625 740.8333 Q 529.1666 687.9166 476.24997 661.4583 Q 396.87497 634.99994 370.41666 634.99994 Q 317.49997 634.99994 317.49997 582.0833 Q 317.49997 555.625 264.5833 555.625 Q 211.66666 529.1666 211.66666 476.24997 Q 185.20833 423.3333 158.74998 423.3333 Q 132.29166 423.3333 132.29166 396.87497 Q 132.29166 370.41666 105.83333 370.41666 L 52.916664 370.41666 L 26.458332 370.41666 L 0.0 370.41666 L 0.0 317.49997 L 0.0 291.04166 L 26.458332 264.5833 Q 52.916664 238.12498 52.916664 211.66666 L 52.916664 185.20833 L 79.37499 185.20833 L 79.37499 158.74998 L 79.37499 158.74998 L 79.37499 158.74998 L 105.83333 158.74998 L 105.83333 158.74998 L 105.83333 132.29166 L 105.83333 132.29166 L 132.29166 132.29166 L 132.29166 105.83333 L 132.29166 105.83333 L 158.74998 105.83333 L 158.74998 79.37499 Q 158.74998 52.916664 211.66666 26.458332 z" svg:height="8.73125mm" draw:style-name="style-46" svg:viewBox="0.0 0.0 1190.6249 873.12494" svg:width="11.906249mm" svg:x="50.799995mm" svg:y="173.03749mm"/>
          <draw:path svg:d="M 158.74998 26.458332 L 158.74998 0.0 L 185.20833 0.0 L 211.66666 0.0 L 211.66666 52.916664 Q 211.66666 105.83333 238.12498 158.74998 L 264.5833 211.66666 L 264.5833 211.66666 L 264.5833 211.66666 L 317.49997 158.74998 Q 370.41666 105.83333 396.87497 79.37499 L 423.3333 79.37499 L 423.3333 132.29166 Q 396.87497 158.74998 423.3333 185.20833 L 449.79166 185.20833 L 449.79166 158.74998 L 476.24997 132.29166 L 476.24997 238.12498 Q 476.24997 343.9583 423.3333 423.3333 Q 396.87497 476.24997 423.3333 502.7083 Q 476.24997 502.7083 476.24997 476.24997 Q 476.24997 449.79166 502.7083 449.79166 Q 529.1666 449.79166 529.1666 476.24997 Q 529.1666 502.7083 502.7083 582.0833 L 502.7083 661.4583 L 529.1666 661.4583 L 582.0833 687.9166 L 555.625 687.9166 L 529.1666 687.9166 L 529.1666 714.37494 L 529.1666 714.37494 L 555.625 740.8333 L 555.625 740.8333 L 476.24997 740.8333 L 423.3333 740.8333 L 396.87497 740.8333 L 370.41666 740.8333 L 370.41666 767.2916 L 370.41666 767.2916 L 343.9583 767.2916 L 343.9583 793.74994 L 343.9583 793.74994 L 317.49997 793.74994 L 317.49997 740.8333 Q 317.49997 714.37494 264.5833 740.8333 Q 238.12498 740.8333 238.12498 767.2916 Q 238.12498 793.74994 211.66666 793.74994 Q 185.20833 793.74994 185.20833 714.37494 Q 185.20833 634.99994 158.74998 634.99994 Q 132.29166 687.9166 105.83333 555.625 Q 52.916664 449.79166 52.916664 476.24997 Q 52.916664 476.24997 26.458332 476.24997 L 0.0 476.24997 L 0.0 291.04166 L 0.0 105.83333 L 26.458332 105.83333 L 26.458332 105.83333 L 26.458332 79.37499 L 52.916664 79.37499 L 52.916664 79.37499 L 52.916664 105.83333 L 79.37499 105.83333 L 105.83333 105.83333 L 105.83333 79.37499 L 105.83333 79.37499 L 132.29166 52.916664 L 158.74998 26.458332 L 158.74998 26.458332 z" svg:height="7.9374995mm" draw:style-name="style-47" svg:viewBox="0.0 0.0 582.0833 793.74994" svg:width="5.820833mm" svg:x="138.11249mm" svg:y="101.59999mm"/>
          <draw:path svg:d="M 26.458332 26.458332 L 26.458332 0.0 L 26.458332 0.0 Q 26.458332 0.0 52.916664 52.916664 L 79.37499 105.83333 L 79.37499 132.29166 L 79.37499 158.74998 L 79.37499 264.5833 Q 79.37499 343.9583 132.29166 317.49997 Q 185.20833 317.49997 211.66666 529.1666 Q 238.12498 714.37494 264.5833 714.37494 Q 291.04166 714.37494 291.04166 740.8333 Q 291.04166 767.2916 317.49997 767.2916 Q 343.9583 767.2916 343.9583 873.12494 Q 343.9583 978.95825 343.9583 978.95825 L 343.9583 978.95825 L 343.9583 952.49994 L 343.9583 899.5833 L 317.49997 899.5833 L 317.49997 899.5833 L 185.20833 873.12494 L 79.37499 846.6666 L 79.37499 846.6666 Q 79.37499 846.6666 26.458332 820.2083 Q 26.458332 793.74994 0.0 423.3333 L 0.0 79.37499 L 0.0 79.37499 L 26.458332 79.37499 L 26.458332 52.916664 Q 26.458332 52.916664 26.458332 26.458332 z" svg:height="9.789583mm" draw:style-name="style-48" svg:viewBox="0.0 0.0 343.9583 978.95825" svg:width="3.439583mm" svg:x="133.61458mm" svg:y="107.42083mm"/>
          <draw:path svg:d="M 211.66666 26.458332 L 211.66666 0.0 L 238.12498 0.0 L 264.5833 0.0 L 264.5833 158.74998 Q 264.5833 317.49997 370.41666 317.49997 Q 449.79166 317.49997 502.7083 343.9583 Q 555.625 370.41666 555.625 396.87497 L 555.625 423.3333 L 476.24997 396.87497 Q 396.87497 370.41666 291.04166 555.625 Q 211.66666 714.37494 185.20833 740.8333 Q 185.20833 767.2916 158.74998 767.2916 Q 132.29166 767.2916 132.29166 793.74994 L 132.29166 846.6666 L 105.83333 846.6666 Q 79.37499 846.6666 52.916664 767.2916 L 0.0 714.37494 L 0.0 634.99994 Q 0.0 555.625 79.37499 370.41666 Q 158.74998 185.20833 105.83333 185.20833 L 52.916664 185.20833 L 52.916664 158.74998 Q 52.916664 158.74998 79.37499 158.74998 L 79.37499 158.74998 L 105.83333 158.74998 L 105.83333 158.74998 L 105.83333 158.74998 L 105.83333 132.29166 L 132.29166 132.29166 L 132.29166 132.29166 L 132.29166 105.83333 L 158.74998 105.83333 L 158.74998 79.37499 Q 158.74998 52.916664 185.20833 52.916664 L 211.66666 26.458332 L 211.66666 26.458332 z" svg:height="8.466666mm" draw:style-name="style-49" svg:viewBox="0.0 0.0 555.625 846.6666" svg:width="5.5562496mm" svg:x="117.47499mm" svg:y="186.26666mm"/>
          <draw:path svg:d="M 529.1666 132.29166 L 634.99994 0.0 L 634.99994 0.0 L 634.99994 0.0 L 634.99994 26.458332 L 634.99994 26.458332 L 634.99994 26.458332 L 634.99994 52.916664 L 634.99994 52.916664 Q 634.99994 79.37499 634.99994 79.37499 L 608.5416 79.37499 L 608.5416 79.37499 Q 608.5416 79.37499 582.0833 105.83333 L 582.0833 105.83333 L 555.625 185.20833 Q 529.1666 238.12498 529.1666 264.5833 L 529.1666 291.04166 L 502.7083 343.9583 L 502.7083 423.3333 L 529.1666 423.3333 L 555.625 449.79166 L 582.0833 449.79166 Q 634.99994 449.79166 661.4583 423.3333 Q 687.9166 396.87497 687.9166 396.87497 L 687.9166 396.87497 L 687.9166 370.41666 L 687.9166 370.41666 L 714.37494 370.41666 L 714.37494 396.87497 L 740.8333 396.87497 L 740.8333 396.87497 L 740.8333 370.41666 L 740.8333 370.41666 L 767.2916 476.24997 L 767.2916 582.0833 L 767.2916 582.0833 Q 767.2916 608.5416 740.8333 661.4583 Q 740.8333 714.37494 687.9166 714.37494 Q 634.99994 714.37494 634.99994 714.37494 Q 608.5416 740.8333 582.0833 740.8333 Q 555.625 740.8333 555.625 714.37494 Q 529.1666 687.9166 476.24997 687.9166 Q 423.3333 687.9166 264.5833 661.4583 L 105.83333 661.4583 L 105.83333 661.4583 L 105.83333 661.4583 L 79.37499 687.9166 L 52.916664 714.37494 L 52.916664 714.37494 L 52.916664 714.37494 L 52.916664 687.9166 L 52.916664 687.9166 L 26.458332 634.99994 L 0.0 582.0833 L 0.0 529.1666 L 0.0 476.24997 L 26.458332 476.24997 L 52.916664 449.79166 L 52.916664 449.79166 L 52.916664 449.79166 L 79.37499 423.3333 L 105.83333 396.87497 L 105.83333 396.87497 L 105.83333 396.87497 L 158.74998 370.41666 Q 185.20833 370.41666 185.20833 317.49997 L 185.20833 264.5833 L 185.20833 238.12498 L 185.20833 238.12498 L 211.66666 238.12498 L 211.66666 238.12498 L 211.66666 211.66666 L 211.66666 211.66666 L 211.66666 211.66666 L 211.66666 211.66666 L 238.12498 211.66666 L 238.12498 238.12498 L 238.12498 238.12498 Q 264.5833 238.12498 264.5833 291.04166 L 264.5833 370.41666 L 291.04166 370.41666 L 317.49997 343.9583 L 370.41666 343.9583 L 396.87497 343.9583 L 396.87497 317.49997 L 423.3333 317.49997 L 423.3333 291.04166 Q 423.3333 264.5833 529.1666 132.29166 z" svg:height="7.408333mm" draw:style-name="style-50" svg:viewBox="0.0 0.0 767.2916 740.8333" svg:width="7.6729164mm" svg:x="105.83333mm" svg:y="158.48541mm"/>
          <draw:path svg:d="M 502.7083 0.0 L 502.7083 0.0 L 582.0833 0.0 L 661.4583 26.458332 L 687.9166 26.458332 L 740.8333 26.458332 L 740.8333 26.458332 Q 740.8333 26.458332 793.74994 52.916664 L 820.2083 52.916664 L 820.2083 52.916664 Q 820.2083 79.37499 846.6666 79.37499 L 846.6666 79.37499 L 846.6666 132.29166 Q 846.6666 158.74998 952.49994 211.66666 Q 1031.875 238.12498 1031.875 264.5833 Q 1058.3333 264.5833 1058.3333 317.49997 L 1058.3333 370.41666 L 1084.7916 396.87497 L 1111.25 423.3333 L 1111.25 423.3333 L 1111.25 449.79166 L 1111.25 449.79166 L 1111.25 449.79166 L 1137.7083 449.79166 L 1137.7083 449.79166 L 1137.7083 476.24997 L 1164.1666 476.24997 L 1164.1666 476.24997 L 1164.1666 502.7083 L 1164.1666 502.7083 L 1164.1666 502.7083 L 1190.6249 529.1666 L 1190.6249 555.625 L 1164.1666 555.625 L 1111.25 555.625 L 1058.3333 529.1666 L 1005.4166 502.7083 L 952.49994 502.7083 L 899.5833 502.7083 L 899.5833 502.7083 Q 899.5833 476.24997 873.12494 476.24997 L 873.12494 476.24997 L 846.6666 476.24997 Q 846.6666 449.79166 687.9166 449.79166 L 555.625 396.87497 L 555.625 396.87497 L 555.625 396.87497 L 582.0833 396.87497 L 608.5416 396.87497 L 687.9166 370.41666 L 767.2916 370.41666 L 767.2916 343.9583 L 740.8333 317.49997 L 740.8333 317.49997 L 740.8333 291.04166 L 714.37494 291.04166 L 687.9166 291.04166 L 661.4583 264.5833 Q 634.99994 238.12498 529.1666 185.20833 Q 396.87497 132.29166 211.66666 132.29166 L 0.0 105.83333 L 0.0 105.83333 L 0.0 79.37499 L 26.458332 79.37499 L 52.916664 79.37499 L 264.5833 26.458332 Q 502.7083 26.458332 502.7083 0.0 z" svg:height="5.5562496mm" draw:style-name="style-51" svg:viewBox="0.0 0.0 1190.6249 555.625" svg:width="11.906249mm" svg:x="101.07083mm" svg:y="96.572914mm"/>
          <draw:path svg:d="M 423.3333 0.0 L 423.3333 0.0 L 423.3333 0.0 Q 423.3333 0.0 343.9583 105.83333 Q 238.12498 211.66666 158.74998 264.5833 Q 79.37499 317.49997 52.916664 264.5833 L 0.0 238.12498 L 0.0 185.20833 L 0.0 132.29166 L 26.458332 105.83333 Q 26.458332 52.916664 79.37499 52.916664 Q 105.83333 52.916664 132.29166 105.83333 Q 158.74998 132.29166 264.5833 79.37499 Q 396.87497 0.0 396.87497 0.0 Q 423.3333 0.0 423.3333 0.0 z" svg:height="2.6458333mm" draw:style-name="style-52" svg:viewBox="0.0 0.0 423.3333 264.5833" svg:width="4.233333mm" svg:x="118.00416mm" svg:y="175.15416mm"/>
          <draw:path svg:d="M 343.9583 105.83333 L 396.87497 105.83333 L 423.3333 105.83333 L 449.79166 105.83333 L 529.1666 158.74998 Q 608.5416 185.20833 634.99994 211.66666 L 634.99994 211.66666 L 634.99994 264.5833 Q 608.5416 291.04166 608.5416 370.41666 L 608.5416 476.24997 L 582.0833 502.7083 L 582.0833 529.1666 L 582.0833 529.1666 Q 555.625 529.1666 555.625 555.625 Q 529.1666 582.0833 423.3333 582.0833 L 317.49997 582.0833 L 291.04166 555.625 Q 264.5833 529.1666 158.74998 502.7083 L 52.916664 449.79166 L 52.916664 423.3333 Q 79.37499 370.41666 79.37499 343.9583 L 79.37499 317.49997 L 79.37499 317.49997 L 79.37499 317.49997 L 79.37499 291.04166 L 79.37499 264.5833 L 79.37499 264.5833 L 79.37499 264.5833 L 26.458332 238.12498 L 0.0 238.12498 L 0.0 158.74998 L 26.458332 105.83333 L 26.458332 105.83333 Q 26.458332 105.83333 26.458332 79.37499 L 26.458332 79.37499 L 0.0 52.916664 L 0.0 0.0 L 132.29166 0.0 Q 264.5833 0.0 264.5833 52.916664 Q 264.5833 105.83333 343.9583 105.83333 z" svg:height="5.820833mm" draw:style-name="style-53" svg:viewBox="0.0 0.0 634.99994 582.0833" svg:width="6.3499994mm" svg:x="99.74791mm" svg:y="101.59999mm"/>
          <draw:path svg:d="M 1878.5416 0.0 L 1904.9999 0.0 L 2037.2915 0.0 Q 2169.5833 0.0 2169.5833 105.83333 Q 2169.5833 211.66666 2196.0415 291.04166 L 2196.0415 370.41666 L 2196.0415 370.41666 Q 2196.0415 396.87497 2169.5833 449.79166 Q 2116.6665 502.7083 2090.2083 502.7083 Q 2063.75 502.7083 2063.75 529.1666 Q 2063.75 555.625 1852.0833 740.8333 Q 1640.4166 926.0416 1243.5416 1164.1666 L 846.6666 1402.2916 L 820.2083 1402.2916 L 793.74994 1402.2916 L 767.2916 1428.7499 L 740.8333 1428.7499 L 687.9166 1428.7499 L 634.99994 1428.7499 L 634.99994 1402.2916 L 634.99994 1375.8333 L 661.4583 1375.8333 L 661.4583 1349.3749 L 661.4583 1349.3749 L 661.4583 1349.3749 L 687.9166 1349.3749 L 687.9166 1349.3749 L 687.9166 1322.9166 L 687.9166 1322.9166 L 687.9166 1322.9166 L 714.37494 1296.4583 L 714.37494 1296.4583 L 714.37494 1296.4583 L 714.37494 1296.4583 L 740.8333 1269.9999 L 740.8333 1269.9999 Q 740.8333 1243.5416 793.74994 1137.7083 L 846.6666 1031.875 L 873.12494 978.95825 L 899.5833 952.49994 L 899.5833 952.49994 L 899.5833 926.0416 L 899.5833 926.0416 L 899.5833 926.0416 L 926.0416 899.5833 L 952.49994 873.12494 L 952.49994 846.6666 L 952.49994 820.2083 L 926.0416 820.2083 L 926.0416 820.2083 L 926.0416 846.6666 L 899.5833 846.6666 L 899.5833 846.6666 L 899.5833 873.12494 L 846.6666 873.12494 L 820.2083 873.12494 L 793.74994 899.5833 L 767.2916 926.0416 L 502.7083 1058.3333 Q 264.5833 1190.6249 238.12498 1217.0833 Q 211.66666 1243.5416 211.66666 1349.3749 L 211.66666 1428.7499 L 185.20833 1428.7499 L 185.20833 1428.7499 L 185.20833 1402.2916 L 158.74998 1375.8333 L 158.74998 1375.8333 L 158.74998 1402.2916 L 132.29166 1402.2916 L 105.83333 1402.2916 L 105.83333 1428.7499 L 105.83333 1428.7499 L 79.37499 1428.7499 L 79.37499 1455.2083 L 79.37499 1455.2083 L 52.916664 1455.2083 L 52.916664 1455.2083 L 52.916664 1455.2083 L 52.916664 1455.2083 L 26.458332 1455.2083 L 26.458332 1455.2083 L 0.0 1455.2083 L 0.0 1455.2083 L 0.0 1455.2083 L 0.0 1428.7499 L 0.0 1428.7499 L 0.0 1349.3749 L 0.0 1243.5416 L 0.0 1243.5416 Q 0.0 1243.5416 0.0 1190.6249 L 0.0 1164.1666 L 0.0 1164.1666 Q 0.0 1137.7083 105.83333 1084.7916 Q 211.66666 1031.875 211.66666 978.95825 L 238.12498 926.0416 L 317.49997 873.12494 Q 370.41666 820.2083 608.5416 687.9166 Q 846.6666 582.0833 873.12494 582.0833 L 873.12494 582.0833 L 899.5833 582.0833 L 899.5833 555.625 L 899.5833 555.625 L 899.5833 555.625 L 926.0416 555.625 L 926.0416 555.625 L 952.49994 529.1666 L 978.95825 502.7083 L 1111.25 423.3333 Q 1243.5416 343.9583 1296.4583 238.12498 Q 1349.3749 158.74998 1534.5833 132.29166 Q 1693.3333 105.83333 1719.7916 105.83333 Q 1719.7916 79.37499 1719.7916 79.37499 L 1719.7916 79.37499 L 1799.1666 52.916664 Q 1852.0833 26.458332 1878.5416 0.0 z" svg:height="14.552083mm" draw:style-name="style-54" svg:viewBox="0.0 0.0 2196.0415 1455.2083" svg:width="21.960415mm" svg:x="114.299995mm" svg:y="138.90625mm"/>
          <draw:path svg:d="M 1322.9166 0.0 L 1349.3749 0.0 L 1322.9166 79.37499 Q 1269.9999 158.74998 1217.0833 185.20833 Q 1164.1666 211.66666 1164.1666 264.5833 Q 1164.1666 291.04166 1164.1666 396.87497 Q 1164.1666 502.7083 1137.7083 529.1666 L 1111.25 555.625 L 1111.25 555.625 L 1111.25 582.0833 L 1111.25 582.0833 L 1111.25 582.0833 L 1084.7916 582.0833 L 1084.7916 582.0833 L 1058.3333 608.5416 L 1031.875 634.99994 L 1031.875 634.99994 L 1005.4166 634.99994 L 1005.4166 687.9166 L 1005.4166 714.37494 L 1005.4166 714.37494 Q 1005.4166 740.8333 952.49994 740.8333 Q 899.5833 793.74994 846.6666 846.6666 Q 820.2083 899.5833 687.9166 926.0416 Q 555.625 952.49994 555.625 978.95825 Q 529.1666 1005.4166 476.24997 1031.875 L 423.3333 1058.3333 L 423.3333 1058.3333 Q 423.3333 1058.3333 211.66666 1031.875 L 0.0 1031.875 L 0.0 1005.4166 L 0.0 978.95825 L 52.916664 978.95825 L 79.37499 978.95825 L 79.37499 952.49994 L 79.37499 926.0416 L 105.83333 926.0416 L 132.29166 899.5833 L 132.29166 899.5833 L 158.74998 899.5833 L 158.74998 899.5833 Q 158.74998 899.5833 158.74998 846.6666 Q 185.20833 820.2083 343.9583 740.8333 Q 502.7083 687.9166 529.1666 555.625 Q 529.1666 423.3333 555.625 423.3333 Q 582.0833 423.3333 582.0833 370.41666 L 582.0833 343.9583 L 634.99994 291.04166 Q 661.4583 238.12498 687.9166 238.12498 Q 714.37494 238.12498 740.8333 185.20833 Q 740.8333 132.29166 767.2916 105.83333 Q 793.74994 105.83333 820.2083 52.916664 Q 820.2083 -26.458332 899.5833 0.0 Q 952.49994 52.916664 1111.25 52.916664 Q 1296.4583 52.916664 1296.4583 26.458332 Q 1296.4583 0.0 1322.9166 0.0 z" svg:height="10.583333mm" draw:style-name="style-55" svg:viewBox="0.0 0.0 1349.3749 1058.3333" svg:width="13.49375mm" svg:x="107.42083mm" svg:y="132.29166mm"/>
          <draw:path svg:d="M 5900.208 0.0 L 5979.583 0.0 L 6006.0415 26.458332 L 6032.4995 26.458332 L 6032.4995 52.916664 L 6032.4995 79.37499 L 6032.4995 264.5833 Q 6032.4995 423.3333 5953.1245 608.5416 Q 5873.7495 793.74994 5847.2915 793.74994 Q 5820.833 793.74994 5820.833 846.6666 Q 5820.833 899.5833 5847.2915 978.95825 Q 5873.7495 1058.3333 5926.6665 1084.7916 Q 5953.1245 1137.7083 6032.4995 1164.1666 Q 6085.4165 1164.1666 6455.833 1269.9999 Q 6826.2495 1375.8333 6879.1665 1402.2916 Q 6932.083 1402.2916 6932.083 1375.8333 Q 6932.083 1349.3749 7037.9165 1322.9166 Q 7117.2915 1269.9999 7196.6665 1296.4583 Q 7276.0415 1322.9166 7302.4995 1322.9166 L 7355.4165 1322.9166 L 7381.8745 1349.3749 Q 7408.333 1349.3749 7434.7915 1587.4999 Q 7461.2495 1852.0833 7487.708 1852.0833 Q 7514.1665 1852.0833 7540.6245 1904.9999 Q 7567.083 1957.9165 7593.5415 1957.9165 Q 7619.9995 1957.9165 7619.9995 1984.3749 Q 7619.9995 2010.8333 7990.416 2169.5833 Q 8334.375 2328.3333 8493.125 2407.7083 Q 8678.333 2487.0833 8810.625 2672.2915 Q 8942.916 2857.4998 9022.291 2963.3333 Q 9101.666 3069.1665 9101.666 3174.9998 Q 9101.666 3307.2915 8995.833 3439.5833 Q 8863.541 3545.4165 8757.708 3624.7915 Q 8678.333 3704.1665 8651.875 3757.0833 Q 8625.416 3836.4583 8757.708 4233.333 Q 8863.541 4603.75 8890.0 4656.6665 Q 8916.458 4709.583 8837.083 4788.958 Q 8731.25 4868.333 8757.708 5132.9165 Q 8784.166 5371.0415 8784.166 5450.4165 Q 8837.083 5529.7915 8810.625 5609.1665 Q 8810.625 5714.9995 8837.083 5714.9995 Q 8890.0 5714.9995 8890.0 5926.6665 Q 8890.0 6111.8745 8916.458 6164.7915 Q 8942.916 6217.708 8969.375 6217.708 Q 8995.833 6217.708 8995.833 6297.083 Q 9022.291 6349.9995 9181.041 6376.458 Q 9339.791 6402.9165 9472.083 6429.3745 Q 9604.374 6429.3745 9604.374 6455.833 Q 9604.374 6482.2915 9630.833 6508.7495 Q 9683.749 6508.7495 9710.208 6641.0415 Q 9736.666 6773.333 9710.208 6879.1665 Q 9683.749 7011.458 9683.749 7196.6665 Q 9683.749 7408.333 9736.666 7461.2495 Q 9763.124 7540.6245 9816.041 7567.083 Q 9842.499 7593.5415 9895.416 7778.7495 Q 9895.416 7990.416 9921.874 8149.166 Q 9948.333 8281.458 10001.249 8307.916 Q 10080.624 8360.833 10133.541 8360.833 Q 10186.458 8360.833 10186.458 8387.291 Q 10186.458 8413.75 10451.041 8519.583 Q 10689.166 8625.416 10794.999 8784.166 Q 10900.833 8969.375 11006.666 9128.125 Q 11112.499 9286.875 11086.041 9577.916 Q 11059.583 9842.499 11059.583 9948.333 Q 11059.583 10054.166 11218.333 10159.999 Q 11377.083 10239.374 11403.541 10292.291 Q 11429.999 10318.749 11456.458 10345.208 Q 11482.916 10345.208 11535.833 10451.041 Q 11562.291 10530.416 11615.208 10636.249 Q 11694.583 10742.083 11694.583 10821.458 Q 11694.583 10900.833 11694.583 10900.833 Q 11694.583 10953.749 11641.666 10953.749 Q 11615.208 10953.749 11615.208 11033.124 Q 11615.208 11112.499 11588.749 11112.499 Q 11535.833 11138.958 11562.291 11218.333 Q 11562.291 11297.708 11535.833 11324.166 Q 11482.916 11324.166 11482.916 11641.666 Q 11482.916 11959.166 11535.833 12064.999 Q 11588.749 12197.291 11615.208 12197.291 Q 11641.666 12197.291 11721.041 12276.666 Q 11800.416 12382.499 11853.333 12408.958 Q 11906.249 12435.416 11906.249 12594.166 Q 11906.249 12752.916 11853.333 12805.833 Q 11800.416 12832.291 11800.416 12911.666 Q 11800.416 12964.583 11747.499 13070.416 Q 11721.041 13176.249 11721.041 13308.541 Q 11694.583 13440.833 11641.666 13546.666 Q 11588.749 13652.499 11615.208 13678.958 Q 11615.208 13705.416 11588.749 13705.416 Q 11535.833 13705.416 11482.916 13705.416 Q 11429.999 13731.874 11429.999 13758.333 Q 11429.999 13784.791 11377.083 13811.249 Q 11324.166 13811.249 11350.624 14022.916 Q 11377.083 14208.124 11377.083 14234.583 L 11377.083 14287.499 L 11403.541 14287.499 L 11429.999 14287.499 L 11429.999 14313.958 L 11429.999 14340.416 L 11403.541 14340.416 L 11377.083 14340.416 L 11377.083 14313.958 L 11377.083 14313.958 L 11350.624 14313.958 L 11350.624 14287.499 L 11350.624 14287.499 L 11324.166 14287.499 L 11324.166 14287.499 L 11324.166 14287.499 L 11324.166 14287.499 L 11297.708 14287.499 L 11271.249 14261.041 Q 11244.791 14234.583 11006.666 14155.208 L 10794.999 14075.833 L 10794.999 14075.833 Q 10794.999 14049.374 10768.541 14049.374 L 10768.541 14049.374 L 10742.083 14049.374 Q 10742.083 14022.916 10477.499 13864.166 L 10239.374 13705.416 L 10239.374 13705.416 Q 10212.916 13678.958 10212.916 13678.958 L 10212.916 13678.958 L 10212.916 13652.499 Q 10212.916 13652.499 10186.458 13652.499 L 10186.458 13652.499 L 10159.999 13652.499 Q 10159.999 13652.499 10054.166 13546.666 Q 9948.333 13493.749 9366.249 13070.416 Q 8757.708 12647.083 8598.958 12541.249 Q 8440.208 12435.416 8202.083 12223.749 Q 7963.958 12012.083 7699.3745 11535.833 L 7434.7915 11059.583 L 7434.7915 11059.583 Q 7408.333 11033.124 7408.333 11033.124 L 7408.333 11033.124 L 7408.333 11006.666 Q 7408.333 10980.208 7249.583 10636.249 L 7117.2915 10265.833 L 7117.2915 10265.833 Q 7090.833 10239.374 7090.833 10239.374 L 7090.833 10239.374 L 7090.833 10212.916 Q 7090.833 10212.916 7064.3745 10212.916 L 7064.3745 10212.916 L 7064.3745 10212.916 Q 7037.9165 10186.458 7037.9165 10186.458 L 7037.9165 10186.458 L 7037.9165 10159.999 Q 7037.9165 10133.541 6984.9995 10107.083 Q 6958.5415 10107.083 6932.083 10027.708 L 6905.6245 9948.333 L 6905.6245 9948.333 Q 6879.1665 9921.874 6879.1665 9921.874 L 6879.1665 9921.874 L 6879.1665 9789.583 Q 6879.1665 9683.749 6932.083 9683.749 Q 6984.9995 9657.291 7064.3745 9551.458 Q 7143.7495 9445.624 7249.583 9392.708 Q 7381.8745 9313.333 7461.2495 9313.333 Q 7567.083 9286.875 7619.9995 9233.958 Q 7646.458 9154.583 7672.9165 9154.583 L 7672.9165 9154.583 L 7725.833 9154.583 Q 7778.7495 9154.583 7831.666 9048.75 Q 7911.041 8995.833 7990.416 8942.916 Q 8069.791 8890.0 8096.2495 8916.458 Q 8149.166 8916.458 8175.6245 8810.625 Q 8202.083 8704.791 8202.083 8678.333 L 8202.083 8625.416 L 8202.083 8466.666 Q 8202.083 8281.458 8228.541 7858.1245 Q 8255.0 7434.7915 8228.541 7381.8745 L 8202.083 7328.958 L 8202.083 7249.583 Q 8202.083 7143.7495 8175.6245 6693.958 Q 8149.166 6244.1665 8122.708 5847.2915 Q 8096.2495 5450.4165 7990.416 5185.833 Q 7884.583 4947.708 7752.291 4788.958 L 7593.5415 4630.208 L 7593.5415 4603.75 Q 7567.083 4603.75 7567.083 4603.75 L 7567.083 4603.75 L 7567.083 4603.75 Q 7567.083 4577.2915 7540.6245 4577.2915 L 7540.6245 4577.2915 L 7540.6245 4550.833 Q 7514.1665 4550.833 7514.1665 4550.833 L 7514.1665 4550.833 L 7514.1665 4550.833 Q 7514.1665 4524.375 7487.708 4524.375 L 7487.708 4524.375 L 7487.708 4497.9165 Q 7461.2495 4497.9165 7408.333 4392.083 Q 7328.958 4312.708 6826.2495 3968.7498 Q 6297.083 3651.2498 6032.4995 3545.4165 Q 5741.458 3439.5833 5132.9165 3413.1248 Q 4524.375 3386.6665 4339.1665 3439.5833 Q 4127.5 3439.5833 3862.9165 3545.4165 L 3571.8748 3598.3333 L 3545.4165 3624.7915 L 3518.9583 3651.2498 L 3518.9583 3651.2498 L 3492.4998 3651.2498 L 3492.4998 3651.2498 L 3492.4998 3651.2498 L 3492.4998 3677.7083 L 3492.4998 3677.7083 L 3439.5833 3677.7083 Q 3413.1248 3704.1665 3069.1665 3915.833 Q 2698.7498 4127.5 2434.1665 4365.625 Q 2143.125 4603.75 2037.2915 4841.8745 L 1957.9165 5079.9995 L 1931.4583 5106.458 L 1931.4583 5132.9165 L 1878.5416 5238.7495 Q 1852.0833 5318.1245 1825.6249 5344.583 L 1799.1666 5397.4995 L 1799.1666 5423.958 L 1799.1666 5450.4165 L 1772.7083 5476.8745 L 1746.2499 5503.333 L 1746.2499 5529.7915 L 1746.2499 5556.2495 L 1746.2499 5556.2495 L 1719.7916 5556.2495 L 1719.7916 5556.2495 L 1719.7916 5582.708 L 1693.3333 5582.708 L 1693.3333 5582.708 L 1693.3333 5582.708 L 1693.3333 5582.708 L 1693.3333 5556.2495 L 1693.3333 5529.7915 L 1693.3333 5503.333 L 1693.3333 5476.8745 L 1719.7916 5476.8745 L 1719.7916 5450.4165 L 1719.7916 5450.4165 L 1746.2499 5450.4165 L 1746.2499 5291.6665 Q 1746.2499 5159.3745 1719.7916 5159.3745 Q 1693.3333 5159.3745 1693.3333 5079.9995 Q 1693.3333 5027.083 1640.4166 5027.083 Q 1613.9583 5027.083 1534.5833 4868.333 Q 1455.2083 4736.0415 1428.7499 4736.0415 Q 1402.2916 4736.0415 1375.8333 4550.833 Q 1349.3749 4365.625 1375.8333 4365.625 Q 1428.7499 4365.625 1455.2083 4101.0415 Q 1481.6666 3836.4583 1561.0416 3704.1665 Q 1640.4166 3598.3333 1746.2499 3413.1248 Q 1852.0833 3254.3748 1825.6249 3122.0833 Q 1799.1666 2989.7915 1772.7083 2910.4165 Q 1772.7083 2857.4998 1746.2499 2857.4998 Q 1719.7916 2857.4998 1746.2499 2804.5833 Q 1746.2499 2751.6665 1666.8749 2619.3748 Q 1587.4999 2487.0833 1481.6666 2434.1665 Q 1375.8333 2354.7915 1243.5416 2275.4165 Q 1111.25 2169.5833 1084.7916 2063.75 Q 1058.3333 1931.4583 1031.875 1931.4583 Q 1005.4166 1931.4583 1005.4166 1904.9999 Q 1005.4166 1878.5416 767.2916 1878.5416 Q 529.1666 1852.0833 476.24997 1852.0833 Q 396.87497 1799.1666 264.5833 1719.7916 Q 158.74998 1613.9583 132.29166 1481.6666 Q 105.83333 1375.8333 52.916664 1269.9999 Q 0.0 1164.1666 0.0 1058.3333 L 0.0 926.0416 L 0.0 899.5833 L 0.0 873.12494 L 26.458332 873.12494 L 26.458332 846.6666 L 26.458332 846.6666 L 52.916664 846.6666 L 52.916664 846.6666 L 52.916664 846.6666 L 264.5833 846.6666 Q 502.7083 846.6666 634.99994 926.0416 Q 740.8333 1031.875 767.2916 1111.25 Q 793.74994 1190.6249 873.12494 1217.0833 Q 952.49994 1269.9999 1058.3333 1217.0833 Q 1164.1666 1190.6249 1190.6249 1111.25 Q 1217.0833 1058.3333 1402.2916 978.95825 Q 1587.4999 899.5833 1613.9583 846.6666 Q 1640.4166 793.74994 1666.8749 793.74994 Q 1693.3333 793.74994 1693.3333 767.2916 Q 1693.3333 740.8333 1984.3749 555.625 Q 2275.4165 370.41666 2592.9165 211.66666 Q 2883.9583 52.916664 3069.1665 52.916664 Q 3254.3748 52.916664 3651.2498 158.74998 Q 4048.1248 317.49997 4603.75 264.5833 Q 5132.9165 264.5833 5344.583 105.83333 Q 5556.2495 0.0 5688.5415 0.0 Q 5820.833 0.0 5900.208 0.0 z" svg:height="143.40416mm" draw:style-name="style-56" svg:viewBox="0.0 0.0 11906.249 14340.416" svg:width="119.06249mm" svg:x="68.2625mm" svg:y="34.395832mm"/>
          <draw:path svg:d="M 79.37499 264.5833 L 105.83333 0.0 L 132.29166 52.916664 Q 158.74998 105.83333 132.29166 529.1666 Q 105.83333 952.49994 105.83333 1137.7083 L 105.83333 1296.4583 L 79.37499 1296.4583 Q 52.916664 1296.4583 26.458332 1190.6249 L 0.0 1111.25 L 0.0 978.95825 Q 0.0 873.12494 52.916664 714.37494 Q 52.916664 529.1666 79.37499 264.5833 z" svg:height="12.964582mm" draw:style-name="style-57" svg:viewBox="0.0 0.0 132.29166 1296.4583" svg:width="1.3229166mm" svg:x="149.22499mm" svg:y="107.68541mm"/>
          <draw:path svg:d="M 767.2916 52.916664 L 767.2916 79.37499 L 767.2916 79.37499 Q 767.2916 105.83333 767.2916 105.83333 L 793.74994 105.83333 L 793.74994 105.83333 Q 793.74994 105.83333 820.2083 132.29166 L 820.2083 132.29166 L 873.12494 370.41666 Q 926.0416 582.0833 926.0416 634.99994 L 926.0416 661.4583 L 952.49994 740.8333 L 952.49994 793.74994 L 952.49994 820.2083 L 952.49994 846.6666 L 952.49994 846.6666 Q 926.0416 846.6666 899.5833 793.74994 Q 873.12494 714.37494 793.74994 608.5416 Q 714.37494 502.7083 661.4583 476.24997 Q 582.0833 476.24997 370.41666 317.49997 L 158.74998 158.74998 L 158.74998 158.74998 L 132.29166 158.74998 L 132.29166 158.74998 L 132.29166 158.74998 L 105.83333 132.29166 L 79.37499 105.83333 L 52.916664 105.83333 L 26.458332 105.83333 L 26.458332 79.37499 L 26.458332 79.37499 L 0.0 79.37499 L 0.0 79.37499 L 0.0 79.37499 L 0.0 52.916664 L 238.12498 52.916664 Q 502.7083 52.916664 608.5416 0.0 Q 687.9166 -52.916664 714.37494 0.0 Q 767.2916 26.458332 767.2916 52.916664 z" svg:height="8.466666mm" draw:style-name="style-58" svg:viewBox="0.0 0.0 952.49994 846.6666" svg:width="9.525mm" svg:x="107.68541mm" svg:y="169.33333mm"/>
          <draw:path svg:d="M 476.24997 52.916664 L 502.7083 79.37499 L 502.7083 158.74998 Q 502.7083 238.12498 502.7083 291.04166 L 502.7083 343.9583 L 502.7083 343.9583 Q 502.7083 343.9583 476.24997 317.49997 Q 449.79166 291.04166 449.79166 317.49997 Q 449.79166 343.9583 370.41666 370.41666 Q 291.04166 396.87497 211.66666 396.87497 L 132.29166 370.41666 L 132.29166 370.41666 L 132.29166 343.9583 L 132.29166 343.9583 L 132.29166 343.9583 L 105.83333 343.9583 L 105.83333 343.9583 L 105.83333 317.49997 Q 79.37499 291.04166 79.37499 264.5833 L 52.916664 238.12498 L 52.916664 211.66666 L 26.458332 211.66666 L 26.458332 211.66666 L 26.458332 211.66666 L 26.458332 185.20833 Q 26.458332 158.74998 0.0 105.83333 L 0.0 52.916664 L 52.916664 0.0 Q 105.83333 -26.458332 291.04166 0.0 Q 449.79166 26.458332 476.24997 52.916664 z" svg:height="3.9687498mm" draw:style-name="style-59" svg:viewBox="0.0 0.0 502.7083 396.87497" svg:width="5.027083mm" svg:x="83.34374mm" svg:y="100.806244mm"/>
          <draw:path svg:d="M 423.3333 0.0 L 449.79166 0.0 L 449.79166 26.458332 Q 423.3333 52.916664 423.3333 185.20833 L 423.3333 291.04166 L 449.79166 291.04166 L 449.79166 291.04166 L 449.79166 317.49997 L 476.24997 317.49997 L 476.24997 343.9583 L 476.24997 396.87497 L 502.7083 449.79166 L 502.7083 476.24997 L 502.7083 529.1666 Q 529.1666 582.0833 529.1666 608.5416 L 529.1666 634.99994 L 529.1666 634.99994 Q 502.7083 608.5416 476.24997 608.5416 Q 476.24997 608.5416 343.9583 608.5416 Q 211.66666 608.5416 158.74998 634.99994 L 105.83333 687.9166 L 105.83333 687.9166 L 105.83333 714.37494 L 79.37499 714.37494 Q 52.916664 714.37494 26.458332 661.4583 L 0.0 608.5416 L 0.0 608.5416 Q 0.0 608.5416 52.916664 476.24997 Q 105.83333 343.9583 185.20833 291.04166 Q 264.5833 238.12498 317.49997 105.83333 Q 396.87497 0.0 423.3333 0.0 z" svg:height="7.1437497mm" draw:style-name="style-60" svg:viewBox="0.0 0.0 529.1666 714.37494" svg:width="5.2916665mm" svg:x="78.316666mm" svg:y="96.572914mm"/>
          <draw:path svg:d="M 26.458332 52.916664 L 26.458332 0.0 L 52.916664 0.0 L 79.37499 0.0 L 79.37499 26.458332 L 105.83333 26.458332 L 105.83333 52.916664 L 105.83333 79.37499 L 132.29166 79.37499 L 158.74998 105.83333 L 343.9583 132.29166 Q 529.1666 158.74998 529.1666 211.66666 Q 529.1666 238.12498 529.1666 370.41666 Q 555.625 476.24997 687.9166 502.7083 Q 846.6666 502.7083 820.2083 582.0833 Q 793.74994 661.4583 793.74994 687.9166 L 793.74994 687.9166 L 661.4583 687.9166 Q 529.1666 687.9166 476.24997 714.37494 Q 449.79166 740.8333 317.49997 687.9166 L 185.20833 687.9166 L 158.74998 661.4583 L 132.29166 634.99994 L 132.29166 634.99994 L 132.29166 634.99994 L 211.66666 634.99994 Q 264.5833 634.99994 264.5833 608.5416 Q 238.12498 582.0833 238.12498 529.1666 Q 211.66666 449.79166 158.74998 317.49997 Q 105.83333 158.74998 52.916664 158.74998 L 0.0 132.29166 L 0.0 132.29166 Q 26.458332 105.83333 26.458332 52.916664 z" svg:height="7.1437497mm" draw:style-name="style-61" svg:viewBox="0.0 0.0 820.2083 714.37494" svg:width="8.202083mm" svg:x="93.13333mm" svg:y="131.23332mm"/>
          <draw:path svg:d="M 2698.7498 343.9583 L 2725.2083 0.0 L 2804.5833 661.4583 Q 2857.4998 1322.9166 2883.9583 1402.2916 L 2883.9583 1455.2083 L 2883.9583 1613.9583 L 2910.4165 1799.1666 L 2910.4165 1799.1666 L 2910.4165 1799.1666 L 2936.8748 1931.4583 Q 2963.3333 2037.2915 3095.6248 2169.5833 Q 3227.9165 2301.875 3333.7498 2354.7915 Q 3439.5833 2407.7083 3466.0415 2407.7083 L 3492.4998 2407.7083 L 3466.0415 2487.0833 Q 3439.5833 2566.4583 3413.1248 2619.3748 Q 3386.6665 2698.7498 3360.2083 2725.2083 L 3333.7498 2751.6665 L 3333.7498 2778.1248 L 3333.7498 2804.5833 L 3307.2915 2804.5833 L 3307.2915 2831.0415 L 3307.2915 2831.0415 L 3280.8333 2831.0415 L 3280.8333 2857.4998 L 3280.8333 2883.9583 L 3122.0833 3148.5415 Q 2963.3333 3439.5833 2936.8748 3439.5833 Q 2910.4165 3439.5833 2857.4998 3545.4165 Q 2778.1248 3624.7915 2645.8333 3730.6248 Q 2539.9998 3836.4583 2196.0415 3995.208 Q 1852.0833 4153.958 1322.9166 4392.083 Q 793.74994 4630.208 767.2916 4656.6665 L 740.8333 4656.6665 L 740.8333 4656.6665 Q 740.8333 4656.6665 714.37494 4683.1245 L 714.37494 4683.1245 L 687.9166 4683.1245 Q 661.4583 4683.1245 634.99994 4709.583 Q 608.5416 4736.0415 370.41666 4788.958 L 105.83333 4841.8745 L 79.37499 4868.333 L 52.916664 4894.7915 L 26.458332 4894.7915 L 0.0 4894.7915 L 0.0 4868.333 L 0.0 4841.8745 L 26.458332 4841.8745 L 52.916664 4841.8745 L 52.916664 4815.4165 L 52.916664 4788.958 L 79.37499 4788.958 L 79.37499 4788.958 L 105.83333 4762.4995 Q 158.74998 4762.4995 158.74998 4630.208 Q 158.74998 4524.375 158.74998 4312.708 Q 158.74998 4074.583 158.74998 3571.8748 Q 158.74998 3069.1665 238.12498 2936.8748 Q 317.49997 2778.1248 343.9583 2778.1248 Q 370.41666 2778.1248 476.24997 2592.9165 Q 582.0833 2434.1665 634.99994 2407.7083 Q 687.9166 2354.7915 687.9166 2301.875 Q 687.9166 2275.4165 793.74994 2143.125 Q 873.12494 2037.2915 1005.4166 1957.9165 Q 1111.25 1878.5416 1455.2083 1746.2499 Q 1799.1666 1613.9583 1984.3749 1508.1249 Q 2169.5833 1402.2916 2328.3333 1164.1666 Q 2460.6248 926.0416 2487.0833 926.0416 Q 2487.0833 952.49994 2513.5415 926.0416 Q 2539.9998 926.0416 2592.9165 793.74994 Q 2645.8333 661.4583 2672.2915 661.4583 Q 2698.7498 661.4583 2698.7498 343.9583 z" svg:height="48.947914mm" draw:style-name="style-62" svg:viewBox="0.0 0.0 3492.4998 4894.7915" svg:width="34.925mm" svg:x="56.62083mm" svg:y="123.03124mm"/>
          <draw:path svg:d="M 740.8333 0.0 L 793.74994 0.0 L 899.5833 0.0 L 1005.4166 0.0 L 1164.1666 0.0 L 1322.9166 0.0 L 1322.9166 0.0 Q 1322.9166 0.0 1243.5416 26.458332 Q 1190.6249 52.916664 1190.6249 79.37499 Q 1164.1666 105.83333 978.95825 185.20833 Q 820.2083 264.5833 820.2083 291.04166 Q 820.2083 317.49997 714.37494 317.49997 Q 634.99994 343.9583 634.99994 370.41666 Q 608.5416 396.87497 555.625 423.3333 Q 502.7083 449.79166 370.41666 476.24997 Q 238.12498 529.1666 238.12498 555.625 Q 211.66666 608.5416 185.20833 608.5416 L 158.74998 608.5416 L 158.74998 582.0833 L 132.29166 555.625 L 132.29166 555.625 L 132.29166 582.0833 L 79.37499 582.0833 L 52.916664 582.0833 L 52.916664 555.625 L 52.916664 529.1666 L 79.37499 529.1666 L 132.29166 529.1666 L 132.29166 502.7083 L 132.29166 476.24997 L 158.74998 476.24997 Q 158.74998 476.24997 132.29166 449.79166 L 79.37499 449.79166 L 79.37499 423.3333 Q 79.37499 370.41666 26.458332 370.41666 L 0.0 370.41666 L 0.0 343.9583 L 0.0 317.49997 L 52.916664 317.49997 Q 105.83333 317.49997 105.83333 291.04166 L 105.83333 291.04166 L 185.20833 264.5833 Q 291.04166 238.12498 264.5833 211.66666 Q 238.12498 211.66666 449.79166 158.74998 Q 661.4583 105.83333 661.4583 52.916664 Q 634.99994 26.458332 661.4583 26.458332 Q 687.9166 0.0 740.8333 0.0 z" svg:height="6.0854163mm" draw:style-name="style-63" svg:viewBox="0.0 0.0 1322.9166 608.5416" svg:width="13.229166mm" svg:x="162.71873mm" svg:y="178.85832mm"/>
          <draw:path svg:d="M 2434.1665 26.458332 L 2434.1665 0.0 L 2460.6248 26.458332 Q 2487.0833 52.916664 2460.6248 79.37499 Q 2434.1665 105.83333 2487.0833 105.83333 L 2513.5415 105.83333 L 2513.5415 132.29166 L 2539.9998 158.74998 L 2539.9998 158.74998 L 2539.9998 158.74998 L 2566.4583 185.20833 L 2592.9165 211.66666 L 2592.9165 211.66666 L 2592.9165 211.66666 L 2619.3748 211.66666 L 2619.3748 238.12498 L 2619.3748 582.0833 Q 2645.8333 952.49994 2645.8333 978.95825 Q 2698.7498 1005.4166 2698.7498 1005.4166 L 2698.7498 1005.4166 L 2804.5833 1031.875 L 2936.8748 1058.3333 L 2936.8748 1058.3333 L 2963.3333 1058.3333 L 2963.3333 1111.25 L 2963.3333 1137.7083 L 2963.3333 1164.1666 L 2963.3333 1190.6249 L 2936.8748 1190.6249 L 2936.8748 1217.0833 L 2936.8748 1217.0833 L 2936.8748 1217.0833 L 2910.4165 1217.0833 Q 2910.4165 1217.0833 2910.4165 1243.5416 L 2910.4165 1243.5416 L 2910.4165 1243.5416 Q 2883.9583 1269.9999 2804.5833 1296.4583 L 2725.2083 1322.9166 L 2725.2083 1349.3749 L 2698.7498 1349.3749 L 2698.7498 1349.3749 L 2698.7498 1375.8333 L 2645.8333 1375.8333 Q 2619.3748 1375.8333 2619.3748 1428.7499 Q 2645.8333 1508.1249 2645.8333 1534.5833 L 2645.8333 1534.5833 L 2645.8333 1534.5833 Q 2645.8333 1534.5833 2672.2915 1534.5833 L 2672.2915 1561.0416 L 2672.2915 1587.4999 L 2672.2915 1587.4999 L 2645.8333 1587.4999 Q 2619.3748 1587.4999 2592.9165 1534.5833 Q 2566.4583 1481.6666 2487.0833 1534.5833 Q 2381.2498 1587.4999 2407.7083 1640.4166 Q 2434.1665 1693.3333 2487.0833 1693.3333 L 2539.9998 1719.7916 L 2539.9998 1719.7916 Q 2539.9998 1746.2499 2487.0833 1746.2499 L 2460.6248 1746.2499 L 2460.6248 1772.7083 L 2434.1665 1772.7083 L 2434.1665 1799.1666 L 2434.1665 1825.6249 L 2407.7083 1825.6249 L 2407.7083 1852.0833 L 2407.7083 1852.0833 L 2381.2498 1852.0833 L 2381.2498 1852.0833 L 2381.2498 1852.0833 L 2381.2498 1852.0833 L 2381.2498 1852.0833 L 2354.7915 1799.1666 Q 2354.7915 1719.7916 2328.3333 1719.7916 Q 2301.875 1719.7916 2301.875 1693.3333 L 2301.875 1666.8749 L 2275.4165 1666.8749 L 2248.9583 1693.3333 L 2248.9583 1693.3333 L 2222.5 1693.3333 L 2196.0415 1746.2499 Q 2169.5833 1825.6249 2116.6665 1878.5416 Q 2063.75 1931.4583 2037.2915 1957.9165 Q 2037.2915 1984.3749 2010.8333 1984.3749 Q 1984.3749 1984.3749 1904.9999 2116.6665 Q 1852.0833 2275.4165 1719.7916 2381.2498 Q 1613.9583 2487.0833 1481.6666 2566.4583 Q 1375.8333 2645.8333 1375.8333 2645.8333 L 1349.3749 2645.8333 L 1322.9166 2645.8333 Q 1296.4583 2645.8333 1296.4583 2672.2915 Q 1296.4583 2698.7498 1111.25 2698.7498 Q 952.49994 2698.7498 899.5833 2645.8333 Q 820.2083 2619.3748 820.2083 2698.7498 Q 793.74994 2751.6665 767.2916 2751.6665 Q 740.8333 2778.1248 740.8333 2831.0415 Q 714.37494 2883.9583 687.9166 2883.9583 Q 661.4583 2883.9583 634.99994 2936.8748 L 582.0833 2989.7915 L 582.0833 2989.7915 Q 582.0833 2989.7915 502.7083 3016.2498 Q 449.79166 3016.2498 449.79166 2989.7915 Q 476.24997 2963.3333 423.3333 2963.3333 Q 370.41666 2963.3333 343.9583 3016.2498 L 317.49997 3069.1665 L 317.49997 3069.1665 L 317.49997 3069.1665 L 291.04166 3095.6248 L 264.5833 3095.6248 L 264.5833 3069.1665 L 264.5833 3042.7083 L 291.04166 3042.7083 L 291.04166 3016.2498 L 291.04166 3016.2498 L 317.49997 3016.2498 L 317.49997 2963.3333 Q 317.49997 2936.8748 317.49997 2910.4165 Q 317.49997 2910.4165 291.04166 2936.8748 Q 264.5833 2963.3333 264.5833 2910.4165 L 238.12498 2883.9583 L 238.12498 2883.9583 Q 264.5833 2883.9583 264.5833 2857.4998 L 264.5833 2831.0415 L 264.5833 2804.5833 Q 264.5833 2778.1248 264.5833 2698.7498 Q 264.5833 2592.9165 211.66666 2381.2498 Q 185.20833 2196.0415 158.74998 2196.0415 Q 132.29166 2169.5833 105.83333 2116.6665 Q 105.83333 2037.2915 52.916664 2010.8333 Q 0.0 1984.3749 0.0 1904.9999 Q 0.0 1825.6249 105.83333 1772.7083 Q 185.20833 1719.7916 185.20833 1693.3333 Q 211.66666 1640.4166 211.66666 1640.4166 Q 238.12498 1640.4166 291.04166 1587.4999 Q 370.41666 1561.0416 449.79166 1375.8333 L 529.1666 1217.0833 L 529.1666 1217.0833 Q 555.625 1217.0833 555.625 1190.6249 L 555.625 1190.6249 L 582.0833 1190.6249 Q 582.0833 1164.1666 582.0833 1137.7083 L 608.5416 1111.25 L 608.5416 1111.25 Q 634.99994 1111.25 634.99994 1084.7916 L 634.99994 1058.3333 L 661.4583 1058.3333 Q 687.9166 1058.3333 687.9166 1031.875 L 687.9166 1005.4166 L 687.9166 1005.4166 Q 714.37494 1005.4166 714.37494 978.95825 L 714.37494 978.95825 L 740.8333 978.95825 Q 767.2916 978.95825 767.2916 952.49994 L 767.2916 926.0416 L 793.74994 873.12494 Q 793.74994 820.2083 820.2083 820.2083 Q 820.2083 846.6666 846.6666 846.6666 L 873.12494 846.6666 L 873.12494 846.6666 L 873.12494 846.6666 L 873.12494 873.12494 Q 899.5833 873.12494 899.5833 846.6666 L 899.5833 846.6666 L 899.5833 846.6666 Q 926.0416 846.6666 926.0416 820.2083 L 952.49994 820.2083 L 952.49994 820.2083 L 952.49994 793.74994 L 1005.4166 793.74994 L 1031.875 793.74994 L 1031.875 767.2916 L 1058.3333 767.2916 L 1058.3333 767.2916 L 1058.3333 740.8333 L 1111.25 740.8333 Q 1164.1666 714.37494 1217.0833 687.9166 Q 1269.9999 634.99994 1269.9999 608.5416 Q 1269.9999 582.0833 1322.9166 555.625 Q 1375.8333 529.1666 1481.6666 582.0833 Q 1587.4999 634.99994 1640.4166 714.37494 Q 1719.7916 793.74994 1852.0833 740.8333 Q 2010.8333 687.9166 2037.2915 661.4583 Q 2090.2083 634.99994 2090.2083 582.0833 Q 2116.6665 555.625 2116.6665 529.1666 L 2116.6665 502.7083 L 2116.6665 502.7083 L 2116.6665 476.24997 L 2116.6665 476.24997 L 2116.6665 476.24997 L 2116.6665 476.24997 L 2116.6665 449.79166 L 2116.6665 449.79166 L 2116.6665 423.3333 L 2143.125 423.3333 L 2169.5833 423.3333 L 2169.5833 396.87497 L 2169.5833 396.87497 L 2196.0415 370.41666 L 2196.0415 317.49997 L 2169.5833 317.49997 Q 2116.6665 317.49997 2010.8333 264.5833 L 1878.5416 264.5833 L 1799.1666 238.12498 L 1746.2499 211.66666 L 1772.7083 211.66666 L 1799.1666 211.66666 L 2063.75 185.20833 L 2354.7915 185.20833 L 2354.7915 158.74998 L 2328.3333 132.29166 L 2328.3333 132.29166 L 2328.3333 105.83333 L 2328.3333 105.83333 Q 2328.3333 105.83333 2328.3333 79.37499 L 2354.7915 52.916664 L 2381.2498 52.916664 L 2434.1665 52.916664 L 2434.1665 26.458332 z" svg:height="30.95625mm" draw:style-name="style-64" svg:viewBox="0.0 0.0 2963.3333 3095.6248" svg:width="29.633331mm" svg:x="107.42083mm" svg:y="105.83333mm"/>
          <draw:path svg:d="M 370.41666 79.37499 L 370.41666 105.83333 L 396.87497 105.83333 L 423.3333 105.83333 L 423.3333 79.37499 L 423.3333 52.916664 L 449.79166 52.916664 L 476.24997 26.458332 L 476.24997 26.458332 L 476.24997 26.458332 L 476.24997 26.458332 L 476.24997 26.458332 L 502.7083 26.458332 L 502.7083 52.916664 L 502.7083 79.37499 Q 476.24997 132.29166 423.3333 211.66666 Q 370.41666 291.04166 238.12498 291.04166 L 105.83333 291.04166 L 105.83333 291.04166 Q 79.37499 291.04166 79.37499 264.5833 Q 52.916664 264.5833 105.83333 238.12498 Q 158.74998 185.20833 185.20833 158.74998 Q 211.66666 105.83333 105.83333 105.83333 L 0.0 105.83333 L 0.0 79.37499 L 0.0 52.916664 L 0.0 52.916664 L 26.458332 52.916664 L 26.458332 52.916664 L 26.458332 79.37499 L 52.916664 79.37499 L 79.37499 79.37499 L 158.74998 26.458332 Q 264.5833 -26.458332 317.49997 0.0 Q 370.41666 52.916664 370.41666 79.37499 z" svg:height="2.9104166mm" draw:style-name="style-65" svg:viewBox="0.0 0.0 502.7083 291.04166" svg:width="5.027083mm" svg:x="136.525mm" svg:y="117.73958mm"/>
          <draw:path svg:d="M 158.74998 158.74998 L 26.458332 158.74998 L 26.458332 132.29166 L 0.0 132.29166 L 0.0 79.37499 Q 0.0 26.458332 52.916664 26.458332 Q 132.29166 26.458332 132.29166 0.0 Q 132.29166 -26.458332 211.66666 0.0 Q 317.49997 0.0 317.49997 79.37499 Q 317.49997 158.74998 158.74998 158.74998 z" svg:height="1.5874999mm" draw:style-name="style-66" svg:viewBox="0.0 0.0 317.49997 158.74998" svg:width="3.1749997mm" svg:x="113.24166mm" svg:y="227.01248mm"/>
          <draw:path svg:d="M 79.37499 26.458332 L 105.83333 0.0 L 211.66666 0.0 L 317.49997 0.0 L 343.9583 0.0 Q 370.41666 0.0 396.87497 0.0 L 423.3333 0.0 L 423.3333 0.0 L 423.3333 0.0 L 423.3333 26.458332 L 449.79166 26.458332 L 449.79166 26.458332 L 449.79166 52.916664 L 449.79166 52.916664 L 449.79166 52.916664 L 476.24997 52.916664 L 476.24997 52.916664 L 502.7083 79.37499 L 529.1666 105.83333 L 529.1666 105.83333 L 555.625 105.83333 L 555.625 132.29166 L 555.625 158.74998 L 714.37494 185.20833 Q 846.6666 211.66666 873.12494 211.66666 L 926.0416 211.66666 L 952.49994 211.66666 L 978.95825 211.66666 L 1031.875 211.66666 L 1084.7916 211.66666 L 1084.7916 211.66666 L 1084.7916 211.66666 L 1005.4166 238.12498 L 926.0416 264.5833 L 899.5833 264.5833 L 873.12494 264.5833 L 661.4583 264.5833 Q 476.24997 264.5833 396.87497 264.5833 Q 317.49997 238.12498 317.49997 211.66666 Q 317.49997 185.20833 264.5833 185.20833 Q 211.66666 185.20833 211.66666 158.74998 L 211.66666 132.29166 L 185.20833 132.29166 L 158.74998 105.83333 L 132.29166 105.83333 Q 105.83333 105.83333 52.916664 79.37499 L 0.0 52.916664 L 26.458332 52.916664 Q 26.458332 52.916664 79.37499 26.458332 z" svg:height="2.6458333mm" draw:style-name="style-67" svg:viewBox="0.0 0.0 1084.7916 264.5833" svg:width="10.847916mm" svg:x="92.33958mm" svg:y="142.34583mm"/>
          <draw:path svg:d="M 158.74998 105.83333 L 79.37499 0.0 L 370.41666 185.20833 Q 634.99994 370.41666 634.99994 396.87497 L 661.4583 396.87497 L 661.4583 396.87497 Q 661.4583 423.3333 687.9166 423.3333 L 687.9166 423.3333 L 714.37494 476.24997 Q 740.8333 529.1666 740.8333 529.1666 Q 740.8333 555.625 740.8333 582.0833 L 740.8333 582.0833 L 740.8333 582.0833 L 740.8333 582.0833 L 634.99994 608.5416 Q 502.7083 634.99994 476.24997 634.99994 Q 423.3333 687.9166 423.3333 714.37494 Q 396.87497 767.2916 370.41666 793.74994 L 343.9583 793.74994 L 238.12498 793.74994 L 132.29166 793.74994 L 132.29166 793.74994 L 132.29166 793.74994 L 158.74998 767.2916 Q 185.20833 740.8333 185.20833 740.8333 Q 211.66666 740.8333 185.20833 740.8333 Q 158.74998 714.37494 158.74998 687.9166 Q 158.74998 661.4583 185.20833 661.4583 L 211.66666 634.99994 L 132.29166 634.99994 L 52.916664 634.99994 L 26.458332 608.5416 L 0.0 608.5416 L 0.0 608.5416 L 0.0 582.0833 L 52.916664 582.0833 L 79.37499 582.0833 L 79.37499 555.625 L 52.916664 555.625 L 52.916664 529.1666 L 52.916664 502.7083 L 158.74998 476.24997 Q 264.5833 476.24997 264.5833 423.3333 Q 238.12498 370.41666 264.5833 370.41666 L 291.04166 370.41666 L 291.04166 396.87497 L 317.49997 396.87497 L 317.49997 370.41666 Q 317.49997 343.9583 291.04166 317.49997 L 264.5833 291.04166 L 264.5833 264.5833 Q 264.5833 238.12498 158.74998 105.83333 z" svg:height="7.9374995mm" draw:style-name="style-68" svg:viewBox="0.0 0.0 740.8333 793.74994" svg:width="7.408333mm" svg:x="169.33333mm" svg:y="170.92082mm"/>
          <draw:path svg:d="M 4101.0415 1190.6249 L 4101.0415 1217.0833 L 4074.583 1217.0833 Q 4048.1248 1190.6249 3968.7498 1137.7083 Q 3915.833 1084.7916 3651.2498 1058.3333 Q 3360.2083 1031.875 3307.2915 1084.7916 Q 3254.3748 1137.7083 3227.9165 1190.6249 Q 3201.4583 1243.5416 3174.9998 1243.5416 Q 3148.5415 1243.5416 3122.0833 1402.2916 L 3069.1665 1534.5833 L 3042.7083 1825.6249 Q 3016.2498 2116.6665 3016.2498 2143.125 Q 2989.7915 2196.0415 2989.7915 2196.0415 L 2989.7915 2196.0415 L 2883.9583 2407.7083 Q 2804.5833 2645.8333 2778.1248 2778.1248 Q 2751.6665 2936.8748 2751.6665 2963.3333 L 2751.6665 2989.7915 L 2725.2083 3042.7083 L 2725.2083 3095.6248 L 2698.7498 3095.6248 Q 2698.7498 3095.6248 2698.7498 3122.0833 L 2698.7498 3122.0833 L 2672.2915 3227.9165 Q 2645.8333 3333.7498 2672.2915 3413.1248 Q 2698.7498 3518.9583 2698.7498 3571.8748 Q 2725.2083 3598.3333 2751.6665 3624.7915 Q 2804.5833 3624.7915 2804.5833 3677.7083 Q 2804.5833 3730.6248 2831.0415 3730.6248 L 2857.4998 3730.6248 L 2857.4998 3757.0833 L 2857.4998 3783.5415 L 2804.5833 3783.5415 L 2778.1248 3783.5415 L 2751.6665 3809.9998 Q 2751.6665 3836.4583 2751.6665 3836.4583 L 2751.6665 3836.4583 L 2751.6665 3862.9165 L 2751.6665 3862.9165 L 2778.1248 3889.3748 L 2778.1248 3915.833 L 2487.0833 3915.833 L 2222.5 3942.2915 L 2196.0415 3942.2915 L 2169.5833 3942.2915 L 2222.5 3968.7498 L 2301.875 3995.208 L 2434.1665 3995.208 Q 2539.9998 4048.1248 2592.9165 4048.1248 L 2619.3748 4048.1248 L 2619.3748 4101.0415 L 2592.9165 4127.5 L 2592.9165 4127.5 L 2592.9165 4153.958 L 2566.4583 4153.958 L 2539.9998 4153.958 L 2539.9998 4180.4165 L 2539.9998 4180.4165 L 2539.9998 4206.875 L 2539.9998 4206.875 L 2539.9998 4206.875 L 2539.9998 4206.875 L 2539.9998 4233.333 L 2539.9998 4233.333 L 2539.9998 4259.7915 Q 2539.9998 4286.25 2513.5415 4312.708 Q 2513.5415 4365.625 2460.6248 4392.083 Q 2434.1665 4418.5415 2275.4165 4471.458 Q 2143.125 4524.375 2063.75 4445.0 Q 2010.8333 4365.625 1904.9999 4312.708 Q 1799.1666 4259.7915 1746.2499 4286.25 Q 1693.3333 4312.708 1693.3333 4339.1665 Q 1693.3333 4365.625 1640.4166 4418.5415 Q 1587.4999 4445.0 1534.5833 4471.458 L 1481.6666 4471.458 L 1481.6666 4497.9165 L 1481.6666 4497.9165 L 1455.2083 4497.9165 L 1455.2083 4524.375 L 1428.7499 4524.375 L 1375.8333 4524.375 L 1375.8333 4550.833 L 1375.8333 4550.833 L 1349.3749 4577.2915 L 1349.3749 4603.75 L 1322.9166 4603.75 L 1296.4583 4577.2915 L 1296.4583 4577.2915 L 1296.4583 4577.2915 L 1296.4583 4577.2915 L 1296.4583 4577.2915 L 1296.4583 4550.833 L 1322.9166 4550.833 L 1322.9166 4550.833 L 1322.9166 4524.375 L 1322.9166 4524.375 L 1322.9166 4524.375 L 1349.3749 4524.375 L 1349.3749 4524.375 L 1349.3749 4497.9165 L 1375.8333 4497.9165 L 1375.8333 4497.9165 L 1375.8333 4471.458 L 1375.8333 4471.458 L 1375.8333 4471.458 L 1402.2916 4471.458 L 1402.2916 4471.458 L 1402.2916 4445.0 L 1428.7499 4445.0 L 1428.7499 4445.0 Q 1428.7499 4418.5415 1455.2083 4418.5415 Q 1481.6666 4392.083 1508.1249 4312.708 L 1534.5833 4233.333 L 1534.5833 4180.4165 L 1534.5833 4127.5 L 1534.5833 4101.0415 L 1534.5833 4048.1248 L 1428.7499 4048.1248 L 1349.3749 4048.1248 L 1322.9166 4021.6665 L 1269.9999 4021.6665 L 1269.9999 3995.208 L 1269.9999 3995.208 L 1322.9166 3995.208 L 1349.3749 3995.208 L 1428.7499 3968.7498 L 1481.6666 3942.2915 L 1534.5833 3942.2915 L 1587.4999 3942.2915 L 1587.4999 3915.833 L 1587.4999 3915.833 L 1561.0416 3915.833 L 1561.0416 3889.3748 L 1508.1249 3889.3748 Q 1455.2083 3889.3748 1455.2083 3862.9165 L 1428.7499 3862.9165 L 1428.7499 3862.9165 L 1428.7499 3836.4583 L 1508.1249 3836.4583 L 1587.4999 3836.4583 L 1587.4999 3809.9998 L 1587.4999 3783.5415 L 1561.0416 3783.5415 L 1561.0416 3783.5415 L 1561.0416 3809.9998 L 1534.5833 3809.9998 L 1534.5833 3809.9998 L 1534.5833 3783.5415 L 1481.6666 3783.5415 Q 1428.7499 3783.5415 1428.7499 3757.0833 Q 1428.7499 3757.0833 1428.7499 3704.1665 Q 1375.8333 3651.2498 1402.2916 3624.7915 Q 1428.7499 3571.8748 1375.8333 3466.0415 Q 1375.8333 3333.7498 1322.9166 3307.2915 Q 1296.4583 3254.3748 1190.6249 3227.9165 Q 1084.7916 3201.4583 978.95825 3095.6248 Q 873.12494 2989.7915 767.2916 2963.3333 Q 661.4583 2936.8748 634.99994 2910.4165 L 634.99994 2883.9583 L 634.99994 2883.9583 Q 634.99994 2857.4998 608.5416 2857.4998 L 608.5416 2857.4998 L 582.0833 2857.4998 Q 529.1666 2831.0415 529.1666 2831.0415 L 529.1666 2831.0415 L 529.1666 2831.0415 L 529.1666 2831.0415 L 555.625 2804.5833 L 582.0833 2778.1248 L 555.625 2778.1248 L 529.1666 2778.1248 L 502.7083 2751.6665 Q 476.24997 2751.6665 476.24997 2725.2083 Q 476.24997 2698.7498 423.3333 2672.2915 L 370.41666 2645.8333 L 343.9583 2645.8333 L 343.9583 2619.3748 L 343.9583 2619.3748 L 370.41666 2619.3748 L 370.41666 2619.3748 L 370.41666 2592.9165 L 343.9583 2592.9165 L 343.9583 2566.4583 L 343.9583 2566.4583 L 370.41666 2566.4583 L 370.41666 2513.5415 Q 370.41666 2487.0833 423.3333 2487.0833 Q 449.79166 2487.0833 449.79166 2460.6248 Q 476.24997 2434.1665 502.7083 2434.1665 Q 555.625 2434.1665 555.625 2301.875 Q 529.1666 2169.5833 423.3333 2037.2915 Q 317.49997 1931.4583 211.66666 1666.8749 Q 105.83333 1402.2916 105.83333 926.0416 Q 105.83333 423.3333 132.29166 423.3333 Q 158.74998 423.3333 158.74998 396.87497 Q 158.74998 370.41666 132.29166 370.41666 Q 105.83333 343.9583 132.29166 343.9583 Q 158.74998 343.9583 158.74998 317.49997 Q 158.74998 291.04166 79.37499 291.04166 L 0.0 264.5833 L 0.0 264.5833 L 0.0 238.12498 L 0.0 238.12498 L 0.0 238.12498 L 26.458332 238.12498 L 26.458332 238.12498 L 52.916664 211.66666 L 79.37499 185.20833 L 370.41666 132.29166 Q 634.99994 26.458332 846.6666 26.458332 Q 1031.875 -26.458332 1640.4166 0.0 Q 2248.9583 26.458332 2539.9998 132.29166 Q 2804.5833 238.12498 3333.7498 555.625 Q 3836.4583 899.5833 3915.833 1005.4166 Q 4021.6665 1084.7916 4048.1248 1137.7083 Q 4074.583 1164.1666 4101.0415 1190.6249 z" svg:height="46.0375mm" draw:style-name="style-69" svg:viewBox="0.0 0.0 4101.0415 4603.75" svg:width="41.010414mm" svg:x="103.18749mm" svg:y="68.52708mm"/>
          <draw:path svg:d="M 1243.5416 26.458332 L 1243.5416 26.458332 L 1269.9999 0.0 L 1296.4583 0.0 L 1296.4583 26.458332 Q 1296.4583 52.916664 1322.9166 52.916664 Q 1349.3749 52.916664 1349.3749 132.29166 L 1375.8333 185.20833 L 1375.8333 185.20833 L 1375.8333 185.20833 L 1375.8333 185.20833 L 1375.8333 185.20833 L 1375.8333 211.66666 L 1375.8333 211.66666 L 1402.2916 264.5833 L 1428.7499 317.49997 L 1428.7499 343.9583 L 1428.7499 370.41666 L 1455.2083 370.41666 L 1455.2083 396.87497 L 1534.5833 396.87497 Q 1587.4999 396.87497 1693.3333 423.3333 L 1772.7083 423.3333 L 1772.7083 423.3333 Q 1772.7083 449.79166 1613.9583 449.79166 Q 1455.2083 449.79166 1428.7499 449.79166 L 1402.2916 396.87497 L 1375.8333 396.87497 L 1349.3749 396.87497 L 1349.3749 423.3333 L 1322.9166 423.3333 L 1322.9166 423.3333 L 1322.9166 449.79166 L 1322.9166 449.79166 L 1322.9166 449.79166 L 1296.4583 502.7083 L 1269.9999 529.1666 L 1269.9999 608.5416 L 1269.9999 714.37494 L 1375.8333 767.2916 Q 1508.1249 820.2083 1534.5833 899.5833 Q 1587.4999 952.49994 1587.4999 1031.875 L 1587.4999 1111.25 L 1587.4999 1111.25 Q 1561.0416 1084.7916 1481.6666 1058.3333 Q 1402.2916 1005.4166 1402.2916 978.95825 Q 1402.2916 952.49994 1375.8333 952.49994 Q 1322.9166 978.95825 1243.5416 1058.3333 L 1164.1666 1164.1666 L 1164.1666 1164.1666 L 1164.1666 1190.6249 L 1164.1666 1190.6249 L 1164.1666 1190.6249 L 1137.7083 1190.6249 L 1137.7083 1190.6249 L 1137.7083 1217.0833 L 1111.25 1217.0833 L 1111.25 1217.0833 L 1111.25 1243.5416 L 1111.25 1243.5416 Q 1111.25 1243.5416 1084.7916 1269.9999 L 1084.7916 1296.4583 L 1084.7916 1296.4583 L 1058.3333 1296.4583 L 1058.3333 1296.4583 L 1058.3333 1322.9166 L 1058.3333 1322.9166 L 1058.3333 1349.3749 L 1058.3333 1349.3749 L 1058.3333 1349.3749 L 1031.875 1349.3749 L 1031.875 1349.3749 L 1005.4166 1375.8333 L 1005.4166 1375.8333 L 1005.4166 1349.3749 Q 1005.4166 1322.9166 1005.4166 1269.9999 L 1031.875 1217.0833 L 1005.4166 1217.0833 L 978.95825 1243.5416 L 952.49994 1243.5416 Q 926.0416 1243.5416 873.12494 1269.9999 Q 820.2083 1296.4583 687.9166 1296.4583 Q 582.0833 1296.4583 476.24997 1349.3749 Q 370.41666 1402.2916 343.9583 1455.2083 Q 317.49997 1481.6666 238.12498 1534.5833 L 132.29166 1561.0416 L 132.29166 1587.4999 L 158.74998 1587.4999 L 158.74998 1587.4999 L 158.74998 1613.9583 L 158.74998 1613.9583 L 158.74998 1613.9583 L 132.29166 1613.9583 L 132.29166 1613.9583 L 105.83333 1640.4166 L 79.37499 1666.8749 L 79.37499 1666.8749 L 52.916664 1666.8749 L 52.916664 1666.8749 L 52.916664 1666.8749 L 26.458332 1693.3333 L 0.0 1693.3333 L 0.0 1666.8749 L 0.0 1613.9583 L 26.458332 1613.9583 L 26.458332 1613.9583 L 52.916664 1587.4999 L 79.37499 1561.0416 L 79.37499 1561.0416 L 105.83333 1561.0416 L 105.83333 1561.0416 L 105.83333 1561.0416 L 105.83333 1534.5833 L 105.83333 1534.5833 L 132.29166 1508.1249 Q 158.74998 1481.6666 158.74998 1375.8333 Q 158.74998 1269.9999 158.74998 1243.5416 Q 158.74998 1190.6249 211.66666 1164.1666 Q 264.5833 1137.7083 317.49997 1058.3333 L 343.9583 978.95825 L 370.41666 978.95825 Q 370.41666 978.95825 476.24997 899.5833 Q 608.5416 820.2083 714.37494 714.37494 Q 846.6666 608.5416 899.5833 449.79166 Q 978.95825 317.49997 1005.4166 317.49997 Q 1031.875 317.49997 1031.875 291.04166 Q 1058.3333 264.5833 1111.25 211.66666 Q 1164.1666 158.74998 1190.6249 79.37499 L 1217.0833 26.458332 L 1243.5416 26.458332 z" svg:height="16.933332mm" draw:style-name="style-70" svg:viewBox="0.0 0.0 1772.7083 1693.3333" svg:width="17.727083mm" svg:x="117.47499mm" svg:y="122.502075mm"/>
          <draw:path svg:d="M 52.916664 0.0 L 52.916664 0.0 L 52.916664 0.0 Q 79.37499 0.0 79.37499 52.916664 L 79.37499 79.37499 L 105.83333 79.37499 L 105.83333 52.916664 L 132.29166 52.916664 Q 158.74998 52.916664 185.20833 26.458332 L 211.66666 26.458332 L 211.66666 52.916664 Q 211.66666 79.37499 185.20833 105.83333 L 132.29166 105.83333 L 132.29166 158.74998 L 132.29166 211.66666 L 185.20833 211.66666 L 211.66666 211.66666 L 211.66666 238.12498 L 238.12498 238.12498 L 238.12498 238.12498 L 238.12498 211.66666 L 264.5833 211.66666 L 291.04166 211.66666 L 291.04166 264.5833 L 291.04166 317.49997 L 291.04166 423.3333 Q 264.5833 502.7083 291.04166 502.7083 Q 343.9583 502.7083 370.41666 582.0833 Q 396.87497 634.99994 396.87497 714.37494 L 396.87497 793.74994 L 396.87497 793.74994 Q 370.41666 793.74994 396.87497 820.2083 L 396.87497 820.2083 L 396.87497 846.6666 L 396.87497 873.12494 L 370.41666 873.12494 L 370.41666 873.12494 L 370.41666 846.6666 L 343.9583 846.6666 L 343.9583 846.6666 L 343.9583 846.6666 L 317.49997 820.2083 L 291.04166 793.74994 L 291.04166 793.74994 L 291.04166 793.74994 L 264.5833 767.2916 L 264.5833 740.8333 L 238.12498 740.8333 Q 185.20833 740.8333 211.66666 714.37494 Q 238.12498 687.9166 211.66666 661.4583 L 185.20833 634.99994 L 158.74998 634.99994 Q 132.29166 634.99994 132.29166 582.0833 Q 132.29166 529.1666 79.37499 529.1666 Q 52.916664 502.7083 26.458332 476.24997 Q 26.458332 423.3333 0.0 317.49997 Q -26.458332 238.12498 0.0 132.29166 L 26.458332 26.458332 L 26.458332 26.458332 Q 26.458332 26.458332 52.916664 0.0 z" svg:height="8.73125mm" draw:style-name="style-71" svg:viewBox="0.0 0.0 396.87497 873.12494" svg:width="3.9687498mm" svg:x="129.91042mm" svg:y="99.48333mm"/>
          <draw:path svg:d="M 185.20833 52.916664 L 185.20833 0.0 L 211.66666 26.458332 Q 211.66666 52.916664 238.12498 52.916664 L 238.12498 52.916664 L 238.12498 79.37499 L 264.5833 79.37499 L 264.5833 79.37499 L 264.5833 105.83333 L 317.49997 158.74998 Q 396.87497 211.66666 396.87497 211.66666 L 423.3333 211.66666 L 423.3333 211.66666 L 423.3333 211.66666 L 423.3333 238.12498 L 423.3333 238.12498 L 449.79166 291.04166 L 449.79166 343.9583 L 370.41666 343.9583 Q 264.5833 343.9583 264.5833 449.79166 Q 264.5833 529.1666 317.49997 582.0833 Q 370.41666 634.99994 370.41666 634.99994 L 370.41666 661.4583 L 317.49997 661.4583 Q 238.12498 634.99994 211.66666 634.99994 Q 185.20833 634.99994 158.74998 582.0833 L 132.29166 529.1666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343.9583 L 0.0 264.5833 L 26.458332 264.5833 L 26.458332 264.5833 L 26.458332 238.12498 L 52.916664 238.12498 L 52.916664 238.12498 L 52.916664 211.66666 L 79.37499 211.66666 Q 105.83333 211.66666 211.66666 211.66666 L 317.49997 211.66666 L 317.49997 211.66666 L 317.49997 211.66666 L 291.04166 211.66666 L 291.04166 211.66666 L 291.04166 185.20833 Q 264.5833 185.20833 238.12498 158.74998 Q 211.66666 105.83333 185.20833 52.916664 z" svg:height="6.614583mm" draw:style-name="style-72" svg:viewBox="0.0 0.0 449.79166 661.4583" svg:width="4.497916mm" svg:x="104.24583mm" svg:y="149.75417mm"/>
          <draw:path svg:d="M 1322.9166 0.0 L 1349.3749 0.0 L 1349.3749 0.0 L 1349.3749 0.0 L 1375.8333 0.0 L 1375.8333 0.0 L 1375.8333 26.458332 L 1402.2916 26.458332 L 1402.2916 26.458332 L 1402.2916 52.916664 L 1402.2916 52.916664 L 1402.2916 52.916664 L 1428.7499 52.916664 L 1428.7499 52.916664 L 1428.7499 79.37499 L 1455.2083 79.37499 L 1402.2916 185.20833 Q 1402.2916 291.04166 1349.3749 317.49997 Q 1296.4583 370.41666 1296.4583 396.87497 L 1296.4583 423.3333 L 1243.5416 423.3333 Q 1217.0833 423.3333 1217.0833 449.79166 L 1217.0833 449.79166 L 1137.7083 449.79166 Q 1084.7916 476.24997 820.2083 502.7083 L 529.1666 529.1666 L 502.7083 529.1666 Q 476.24997 529.1666 449.79166 529.1666 L 423.3333 529.1666 L 423.3333 529.1666 Q 396.87497 502.7083 291.04166 449.79166 Q 158.74998 370.41666 132.29166 317.49997 Q 132.29166 238.12498 79.37499 238.12498 L 52.916664 238.12498 L 52.916664 211.66666 L 26.458332 185.20833 L 26.458332 158.74998 L 26.458332 105.83333 L 0.0 105.83333 L 0.0 105.83333 L 26.458332 79.37499 L 52.916664 52.916664 L 158.74998 52.916664 L 264.5833 52.916664 L 291.04166 52.916664 L 317.49997 52.916664 L 317.49997 52.916664 L 317.49997 52.916664 L 343.9583 79.37499 L 370.41666 105.83333 L 502.7083 105.83333 Q 634.99994 158.74998 661.4583 132.29166 Q 714.37494 105.83333 846.6666 105.83333 L 978.95825 105.83333 L 1005.4166 105.83333 L 1031.875 105.83333 L 1164.1666 52.916664 Q 1296.4583 0.0 1322.9166 0.0 z" svg:height="5.2916665mm" draw:style-name="style-73" svg:viewBox="0.0 0.0 1455.2083 529.1666" svg:width="14.552083mm" svg:x="91.28124mm" svg:y="137.05415mm"/>
          <draw:path svg:d="M 926.0416 0.0 L 926.0416 0.0 L 952.49994 26.458332 Q 1005.4166 52.916664 1005.4166 52.916664 L 1005.4166 52.916664 L 820.2083 264.5833 Q 634.99994 476.24997 634.99994 529.1666 Q 608.5416 582.0833 529.1666 608.5416 Q 476.24997 661.4583 449.79166 634.99994 Q 449.79166 608.5416 396.87497 608.5416 Q 343.9583 634.99994 343.9583 634.99994 L 317.49997 634.99994 L 317.49997 661.4583 Q 317.49997 687.9166 343.9583 687.9166 Q 370.41666 714.37494 343.9583 714.37494 Q 343.9583 740.8333 317.49997 740.8333 L 317.49997 740.8333 L 291.04166 740.8333 L 264.5833 740.8333 L 158.74998 714.37494 L 52.916664 687.9166 L 52.916664 687.9166 L 52.916664 687.9166 L 26.458332 687.9166 L 26.458332 687.9166 L 52.916664 661.4583 L 79.37499 661.4583 L 79.37499 634.99994 L 105.83333 608.5416 L 105.83333 608.5416 L 105.83333 582.0833 L 132.29166 582.0833 Q 158.74998 582.0833 158.74998 529.1666 Q 132.29166 502.7083 105.83333 502.7083 L 79.37499 502.7083 L 52.916664 502.7083 L 0.0 476.24997 L 0.0 476.24997 L 0.0 476.24997 L 26.458332 476.24997 L 26.458332 476.24997 L 26.458332 449.79166 L 52.916664 449.79166 L 52.916664 449.79166 L 52.916664 423.3333 L 343.9583 343.9583 Q 634.99994 238.12498 687.9166 185.20833 Q 793.74994 132.29166 793.74994 105.83333 Q 793.74994 52.916664 846.6666 26.458332 Q 899.5833 0.0 926.0416 0.0 z M 185.20833 476.24997 Q 211.66666 476.24997 211.66666 476.24997 Q 211.66666 476.24997 211.66666 476.24997 Q 185.20833 476.24997 185.20833 476.24997 z" svg:height="7.408333mm" draw:style-name="style-74" svg:viewBox="0.0 0.0 1005.4166 740.8333" svg:width="10.054166mm" svg:x="114.299995mm" svg:y="158.74998mm"/>
          <draw:path svg:d="M 423.3333 0.0 L 423.3333 0.0 L 634.99994 0.0 Q 846.6666 26.458332 846.6666 26.458332 L 846.6666 26.458332 L 820.2083 52.916664 Q 793.74994 79.37499 793.74994 79.37499 L 793.74994 79.37499 L 767.2916 79.37499 Q 740.8333 79.37499 714.37494 105.83333 Q 687.9166 132.29166 343.9583 158.74998 L 0.0 185.20833 L 0.0 185.20833 L 0.0 185.20833 L 26.458332 158.74998 L 52.916664 132.29166 L 52.916664 132.29166 L 52.916664 132.29166 L 79.37499 132.29166 L 79.37499 132.29166 L 238.12498 52.916664 Q 423.3333 0.0 423.3333 0.0 z" svg:height="1.8520832mm" draw:style-name="style-75" svg:viewBox="0.0 0.0 846.6666 185.20833" svg:width="8.466666mm" svg:x="103.18749mm" svg:y="142.61041mm"/>
          <draw:path svg:d="M 0.0 26.458332 L 0.0 0.0 L 26.458332 0.0 Q 52.916664 0.0 52.916664 26.458332 Q 52.916664 52.916664 132.29166 52.916664 L 238.12498 79.37499 L 291.04166 79.37499 Q 370.41666 79.37499 343.9583 105.83333 Q 343.9583 132.29166 317.49997 158.74998 L 291.04166 185.20833 L 264.5833 185.20833 L 238.12498 185.20833 L 185.20833 158.74998 Q 158.74998 132.29166 79.37499 132.29166 Q 26.458332 105.83333 26.458332 79.37499 L 0.0 26.458332 L 0.0 26.458332 z" svg:height="1.8520832mm" draw:style-name="style-76" svg:viewBox="0.0 0.0 343.9583 185.20833" svg:width="3.439583mm" svg:x="134.67291mm" svg:y="121.44374mm"/>
          <draw:path svg:d="M 0.0 132.29166 L 0.0 0.0 L 26.458332 0.0 Q 52.916664 0.0 52.916664 26.458332 L 79.37499 26.458332 L 79.37499 52.916664 L 79.37499 79.37499 L 105.83333 79.37499 L 105.83333 105.83333 L 105.83333 105.83333 L 132.29166 105.83333 L 132.29166 105.83333 L 132.29166 105.83333 L 158.74998 132.29166 Q 185.20833 132.29166 185.20833 105.83333 L 158.74998 52.916664 L 185.20833 52.916664 L 238.12498 52.916664 L 238.12498 79.37499 L 238.12498 79.37499 L 317.49997 132.29166 Q 370.41666 211.66666 502.7083 211.66666 Q 661.4583 238.12498 687.9166 264.5833 Q 714.37494 317.49997 714.37494 291.04166 Q 714.37494 291.04166 740.8333 291.04166 L 740.8333 291.04166 L 767.2916 291.04166 L 767.2916 291.04166 L 767.2916 317.49997 Q 767.2916 343.9583 740.8333 529.1666 L 740.8333 714.37494 L 687.9166 740.8333 Q 634.99994 767.2916 634.99994 740.8333 Q 634.99994 687.9166 555.625 687.9166 Q 476.24997 714.37494 476.24997 793.74994 Q 449.79166 846.6666 476.24997 873.12494 L 502.7083 899.5833 L 502.7083 899.5833 L 502.7083 899.5833 L 502.7083 926.0416 L 502.7083 926.0416 L 529.1666 926.0416 L 529.1666 952.49994 L 555.625 952.49994 L 582.0833 952.49994 L 582.0833 978.95825 L 608.5416 978.95825 L 608.5416 978.95825 L 608.5416 1005.4166 L 820.2083 1005.4166 Q 1058.3333 1005.4166 1296.4583 1058.3333 Q 1508.1249 1111.25 1613.9583 1137.7083 L 1693.3333 1164.1666 L 1719.7916 1164.1666 L 1746.2499 1164.1666 L 1746.2499 1190.6249 L 1772.7083 1217.0833 L 1772.7083 1217.0833 L 1772.7083 1217.0833 L 1772.7083 1243.5416 L 1772.7083 1243.5416 L 1746.2499 1269.9999 L 1746.2499 1269.9999 L 1719.7916 1269.9999 L 1719.7916 1269.9999 L 1613.9583 1243.5416 Q 1481.6666 1217.0833 1349.3749 1217.0833 L 1243.5416 1190.6249 L 1243.5416 1190.6249 L 1243.5416 1164.1666 L 820.2083 1164.1666 L 370.41666 1164.1666 L 370.41666 1190.6249 L 343.9583 1217.0833 L 343.9583 1243.5416 L 343.9583 1269.9999 L 370.41666 1269.9999 L 370.41666 1269.9999 L 370.41666 1296.4583 L 396.87497 1296.4583 L 396.87497 1296.4583 L 396.87497 1322.9166 L 396.87497 1322.9166 Q 423.3333 1322.9166 449.79166 1349.3749 L 449.79166 1349.3749 L 529.1666 1428.7499 Q 608.5416 1481.6666 608.5416 1534.5833 L 608.5416 1587.4999 L 555.625 1587.4999 L 529.1666 1587.4999 L 529.1666 1613.9583 L 502.7083 1640.4166 L 502.7083 1640.4166 L 502.7083 1640.4166 L 502.7083 1666.8749 L 502.7083 1666.8749 L 529.1666 1666.8749 L 529.1666 1693.3333 L 529.1666 1693.3333 L 502.7083 1693.3333 L 502.7083 1693.3333 L 502.7083 1693.3333 L 476.24997 1693.3333 L 449.79166 1693.3333 L 449.79166 1693.3333 L 449.79166 1693.3333 L 423.3333 1693.3333 L 423.3333 1693.3333 L 423.3333 1666.8749 L 396.87497 1666.8749 L 396.87497 1640.4166 Q 396.87497 1640.4166 396.87497 1746.2499 Q 396.87497 1825.6249 343.9583 1825.6249 Q 291.04166 1799.1666 264.5833 1825.6249 L 238.12498 1852.0833 L 238.12498 1852.0833 L 211.66666 1852.0833 L 211.66666 1825.6249 L 185.20833 1825.6249 L 185.20833 1852.0833 L 185.20833 1904.9999 L 185.20833 1904.9999 L 158.74998 1904.9999 L 158.74998 1852.0833 Q 132.29166 1772.7083 79.37499 1111.25 L 0.0 449.79166 L 0.0 370.41666 L 0.0 264.5833 L 0.0 132.29166 z M 291.04166 211.66666 Q 238.12498 211.66666 291.04166 185.20833 Q 317.49997 185.20833 317.49997 211.66666 Q 317.49997 238.12498 291.04166 211.66666 z M 291.04166 1613.9583 Q 291.04166 1613.9583 317.49997 1613.9583 Q 317.49997 1640.4166 291.04166 1640.4166 Q 291.04166 1640.4166 291.04166 1613.9583 z" svg:height="19.05mm" draw:style-name="style-77" svg:viewBox="0.0 0.0 1772.7083 1904.9999" svg:width="17.727083mm" svg:x="83.87291mm" svg:y="118.533325mm"/>
          <draw:path svg:d="M 793.74994 291.04166 L 820.2083 291.04166 L 820.2083 476.24997 Q 846.6666 634.99994 820.2083 634.99994 L 820.2083 634.99994 L 820.2083 661.4583 Q 793.74994 661.4583 793.74994 687.9166 L 793.74994 687.9166 L 793.74994 687.9166 Q 793.74994 687.9166 767.2916 687.9166 L 767.2916 714.37494 L 767.2916 740.8333 Q 740.8333 740.8333 740.8333 740.8333 L 740.8333 767.2916 L 740.8333 767.2916 Q 740.8333 767.2916 714.37494 793.74994 L 714.37494 793.74994 L 661.4583 820.2083 Q 608.5416 846.6666 608.5416 873.12494 L 582.0833 899.5833 L 582.0833 873.12494 L 582.0833 846.6666 L 582.0833 793.74994 Q 582.0833 740.8333 582.0833 661.4583 L 582.0833 582.0833 L 555.625 555.625 Q 529.1666 529.1666 370.41666 502.7083 Q 185.20833 476.24997 132.29166 502.7083 L 79.37499 555.625 L 79.37499 529.1666 L 52.916664 476.24997 L 52.916664 423.3333 L 52.916664 396.87497 L 26.458332 396.87497 L 26.458332 370.41666 L 26.458332 370.41666 L 0.0 370.41666 L 0.0 238.12498 L 0.0 105.83333 L 0.0 105.83333 Q 26.458332 105.83333 26.458332 79.37499 L 26.458332 79.37499 L 52.916664 79.37499 L 52.916664 52.916664 L 52.916664 52.916664 L 52.916664 52.916664 L 79.37499 52.916664 L 79.37499 52.916664 L 79.37499 26.458332 L 105.83333 26.458332 L 105.83333 26.458332 L 105.83333 0.0 L 105.83333 0.0 L 105.83333 0.0 L 132.29166 0.0 L 132.29166 0.0 L 264.5833 0.0 Q 370.41666 0.0 343.9583 26.458332 Q 317.49997 52.916664 370.41666 79.37499 Q 396.87497 105.83333 555.625 158.74998 Q 714.37494 211.66666 740.8333 238.12498 Q 793.74994 264.5833 793.74994 291.04166 z" svg:height="8.995832mm" draw:style-name="style-78" svg:viewBox="0.0 0.0 820.2083 899.5833" svg:width="8.202083mm" svg:x="82.549995mm" svg:y="95.77916mm"/>
          <draw:path svg:d="M 343.9583 0.0 L 476.24997 0.0 L 370.41666 52.916664 Q 291.04166 105.83333 185.20833 185.20833 Q 132.29166 291.04166 105.83333 343.9583 L 79.37499 396.87497 L 79.37499 423.3333 L 79.37499 449.79166 L 79.37499 449.79166 L 79.37499 449.79166 L 52.916664 449.79166 L 52.916664 449.79166 L 26.458332 476.24997 L 0.0 476.24997 L 0.0 291.04166 L 0.0 79.37499 L 26.458332 79.37499 Q 26.458332 79.37499 26.458332 52.916664 L 26.458332 52.916664 L 26.458332 26.458332 L 26.458332 26.458332 L 132.29166 0.0 Q 238.12498 -26.458332 343.9583 0.0 z" svg:height="4.7625mm" draw:style-name="style-79" svg:viewBox="0.0 0.0 476.24997 476.24997" svg:width="4.7625mm" svg:x="91.28124mm" svg:y="120.91457mm"/>
          <draw:path svg:d="M 608.5416 79.37499 L 608.5416 0.0 L 661.4583 26.458332 Q 687.9166 52.916664 714.37494 79.37499 Q 714.37494 105.83333 767.2916 158.74998 Q 820.2083 211.66666 899.5833 211.66666 Q 978.95825 264.5833 952.49994 264.5833 Q 952.49994 264.5833 978.95825 291.04166 Q 1005.4166 317.49997 1005.4166 317.49997 L 1031.875 317.49997 L 1031.875 370.41666 L 1031.875 423.3333 L 1005.4166 476.24997 Q 1005.4166 529.1666 952.49994 502.7083 Q 926.0416 476.24997 899.5833 687.9166 Q 899.5833 926.0416 846.6666 978.95825 Q 820.2083 1005.4166 793.74994 1005.4166 Q 767.2916 1005.4166 740.8333 1058.3333 Q 740.8333 1111.25 687.9166 1137.7083 Q 608.5416 1164.1666 502.7083 1111.25 Q 370.41666 1084.7916 370.41666 1084.7916 L 370.41666 1084.7916 L 370.41666 1084.7916 Q 370.41666 1058.3333 343.9583 1058.3333 L 317.49997 1058.3333 L 317.49997 1084.7916 L 317.49997 1084.7916 L 317.49997 1111.25 Q 317.49997 1137.7083 264.5833 1137.7083 Q 211.66666 1137.7083 158.74998 1217.0833 Q 105.83333 1322.9166 79.37499 1375.8333 L 52.916664 1428.7499 L 52.916664 1481.6666 L 52.916664 1561.0416 L 26.458332 1587.4999 L 26.458332 1613.9583 L 26.458332 1613.9583 L 26.458332 1640.4166 L 26.458332 1640.4166 L 0.0 1640.4166 L 0.0 1534.5833 L 0.0 1402.2916 L 26.458332 1217.0833 Q 52.916664 1031.875 52.916664 1005.4166 L 52.916664 978.95825 L 52.916664 978.95825 Q 52.916664 978.95825 105.83333 820.2083 L 105.83333 661.4583 L 132.29166 582.0833 L 132.29166 529.1666 L 132.29166 529.1666 L 158.74998 529.1666 L 158.74998 634.99994 L 158.74998 740.8333 L 185.20833 740.8333 L 211.66666 740.8333 L 211.66666 767.2916 L 211.66666 767.2916 L 211.66666 740.8333 L 211.66666 714.37494 L 211.66666 714.37494 L 211.66666 687.9166 L 211.66666 687.9166 L 211.66666 687.9166 L 238.12498 687.9166 L 238.12498 687.9166 L 238.12498 661.4583 L 264.5833 661.4583 L 264.5833 661.4583 L 264.5833 634.99994 L 264.5833 634.99994 Q 264.5833 634.99994 291.04166 608.5416 Q 317.49997 582.0833 343.9583 529.1666 Q 370.41666 449.79166 423.3333 423.3333 Q 449.79166 423.3333 476.24997 343.9583 Q 476.24997 291.04166 502.7083 264.5833 Q 529.1666 264.5833 529.1666 211.66666 Q 555.625 158.74998 582.0833 158.74998 Q 608.5416 158.74998 608.5416 79.37499 z M 634.99994 79.37499 Q 634.99994 79.37499 661.4583 79.37499 Q 661.4583 105.83333 634.99994 105.83333 Q 634.99994 105.83333 634.99994 79.37499 z" svg:height="16.404165mm" draw:style-name="style-80" svg:viewBox="0.0 0.0 1031.875 1640.4166" svg:width="10.318749mm" svg:x="83.07916mm" svg:y="180.44583mm"/>
          <draw:path svg:d="M 661.4583 317.49997 L 687.9166 317.49997 L 687.9166 317.49997 L 714.37494 317.49997 L 714.37494 317.49997 L 714.37494 343.9583 L 714.37494 343.9583 L 714.37494 343.9583 L 793.74994 423.3333 Q 846.6666 502.7083 952.49994 582.0833 Q 1058.3333 661.4583 1058.3333 687.9166 L 1058.3333 687.9166 L 1031.875 714.37494 Q 1031.875 714.37494 1031.875 767.2916 Q 1058.3333 820.2083 1164.1666 820.2083 Q 1269.9999 820.2083 1349.3749 793.74994 Q 1402.2916 767.2916 1402.2916 740.8333 Q 1402.2916 714.37494 1508.1249 634.99994 Q 1640.4166 555.625 1640.4166 555.625 L 1640.4166 555.625 L 1666.8749 529.1666 Q 1719.7916 502.7083 1746.2499 502.7083 L 1772.7083 502.7083 L 1772.7083 476.24997 L 1772.7083 476.24997 L 1799.1666 476.24997 L 1799.1666 502.7083 L 1825.6249 502.7083 L 1825.6249 502.7083 L 1825.6249 476.24997 L 1825.6249 476.24997 L 1852.0833 476.24997 L 1852.0833 502.7083 L 1878.5416 502.7083 L 1904.9999 502.7083 L 1904.9999 476.24997 L 1931.4583 476.24997 L 1931.4583 476.24997 L 1931.4583 502.7083 L 1931.4583 502.7083 L 1957.9165 502.7083 L 1957.9165 476.24997 L 1984.3749 476.24997 L 1984.3749 502.7083 L 1984.3749 529.1666 L 1984.3749 555.625 L 1984.3749 608.5416 L 1957.9165 608.5416 L 1957.9165 608.5416 L 1957.9165 634.99994 L 1931.4583 634.99994 L 1931.4583 634.99994 L 1931.4583 661.4583 L 1931.4583 661.4583 L 1931.4583 661.4583 L 1904.9999 661.4583 L 1904.9999 661.4583 L 1693.3333 793.74994 Q 1455.2083 899.5833 1243.5416 1084.7916 Q 978.95825 1296.4583 978.95825 1322.9166 Q 978.95825 1349.3749 952.49994 1375.8333 L 952.49994 1402.2916 L 926.0416 1402.2916 Q 926.0416 1402.2916 873.12494 1375.8333 Q 846.6666 1349.3749 820.2083 1322.9166 Q 820.2083 1296.4583 767.2916 1296.4583 Q 740.8333 1296.4583 661.4583 1217.0833 L 608.5416 1164.1666 L 608.5416 1137.7083 Q 608.5416 1137.7083 582.0833 1137.7083 L 582.0833 1137.7083 L 582.0833 1137.7083 Q 555.625 1111.25 555.625 1111.25 L 555.625 1111.25 L 555.625 1084.7916 Q 555.625 1084.7916 529.1666 1084.7916 L 529.1666 1084.7916 L 529.1666 1084.7916 Q 502.7083 1058.3333 423.3333 978.95825 Q 343.9583 873.12494 264.5833 793.74994 Q 185.20833 687.9166 158.74998 687.9166 Q 132.29166 687.9166 79.37499 608.5416 Q 26.458332 502.7083 26.458332 449.79166 Q 26.458332 370.41666 0.0 264.5833 Q 0.0 158.74998 26.458332 158.74998 Q 52.916664 158.74998 52.916664 132.29166 Q 52.916664 79.37499 79.37499 79.37499 L 105.83333 105.83333 L 105.83333 105.83333 Q 105.83333 132.29166 132.29166 132.29166 L 132.29166 132.29166 L 132.29166 132.29166 L 132.29166 132.29166 L 158.74998 79.37499 L 158.74998 52.916664 L 185.20833 52.916664 Q 238.12498 52.916664 238.12498 26.458332 Q 238.12498 -26.458332 291.04166 0.0 Q 343.9583 26.458332 343.9583 52.916664 Q 343.9583 79.37499 449.79166 185.20833 Q 555.625 264.5833 608.5416 291.04166 Q 661.4583 291.04166 661.4583 317.49997 z" svg:height="14.022916mm" draw:style-name="style-81" svg:viewBox="0.0 0.0 1984.3749 1402.2916" svg:width="19.843748mm" svg:x="83.87291mm" svg:y="169.5979mm"/>
          <draw:path svg:d="M 26.458332 26.458332 L 26.458332 0.0 L 105.83333 0.0 Q 185.20833 0.0 185.20833 26.458332 Q 185.20833 52.916664 238.12498 79.37499 Q 264.5833 79.37499 291.04166 105.83333 Q 317.49997 132.29166 370.41666 158.74998 Q 396.87497 158.74998 396.87497 185.20833 Q 396.87497 211.66666 476.24997 211.66666 Q 582.0833 211.66666 582.0833 238.12498 Q 608.5416 291.04166 634.99994 291.04166 Q 687.9166 291.04166 687.9166 291.04166 L 714.37494 291.04166 L 714.37494 291.04166 L 714.37494 291.04166 L 740.8333 317.49997 L 767.2916 343.9583 L 767.2916 343.9583 L 793.74994 343.9583 L 793.74994 343.9583 Q 793.74994 343.9583 793.74994 370.41666 L 793.74994 370.41666 L 767.2916 396.87497 L 767.2916 449.79166 L 793.74994 449.79166 L 846.6666 449.79166 L 846.6666 476.24997 L 873.12494 476.24997 L 846.6666 502.7083 Q 846.6666 555.625 740.8333 529.1666 Q 661.4583 502.7083 661.4583 555.625 L 687.9166 582.0833 L 714.37494 608.5416 Q 740.8333 661.4583 740.8333 687.9166 L 740.8333 714.37494 L 740.8333 714.37494 L 740.8333 740.8333 L 714.37494 740.8333 L 687.9166 714.37494 L 687.9166 714.37494 L 687.9166 714.37494 L 661.4583 714.37494 L 661.4583 714.37494 L 634.99994 687.9166 L 582.0833 661.4583 L 555.625 661.4583 L 529.1666 661.4583 L 529.1666 634.99994 Q 529.1666 634.99994 423.3333 555.625 Q 343.9583 476.24997 343.9583 449.79166 Q 317.49997 423.3333 264.5833 370.41666 Q 185.20833 343.9583 158.74998 291.04166 Q 105.83333 238.12498 79.37499 238.12498 L 52.916664 238.12498 L 26.458332 211.66666 L 0.0 185.20833 L 0.0 185.20833 L 0.0 185.20833 L 0.0 132.29166 L 0.0 105.83333 L 0.0 79.37499 L 0.0 26.458332 L 0.0 26.458332 L 0.0 26.458332 L 0.0 52.916664 L 0.0 52.916664 L 26.458332 26.458332 z" svg:height="7.408333mm" draw:style-name="style-82" svg:viewBox="0.0 0.0 873.12494 740.8333" svg:width="8.73125mm" svg:x="68.2625mm" svg:y="182.82707mm"/>
          <draw:path svg:d="M 1137.7083 132.29166 L 1137.7083 0.0 L 1137.7083 0.0 Q 1164.1666 0.0 1164.1666 132.29166 L 1164.1666 264.5833 L 1190.6249 343.9583 L 1217.0833 423.3333 L 1217.0833 238.12498 L 1217.0833 79.37499 L 1243.5416 132.29166 L 1269.9999 158.74998 L 1269.9999 396.87497 L 1269.9999 608.5416 L 1243.5416 978.95825 Q 1217.0833 1322.9166 1217.0833 1322.9166 L 1217.0833 1349.3749 L 1164.1666 1349.3749 L 1084.7916 1349.3749 L 1111.25 1375.8333 L 1137.7083 1402.2916 L 1164.1666 1402.2916 L 1190.6249 1402.2916 L 1190.6249 1428.7499 L 1190.6249 1428.7499 L 1164.1666 1428.7499 Q 1137.7083 1455.2083 1031.875 1455.2083 Q 952.49994 1455.2083 740.8333 1375.8333 Q 555.625 1296.4583 423.3333 1137.7083 L 291.04166 1031.875 L 291.04166 1005.4166 L 264.5833 1005.4166 L 264.5833 1005.4166 L 264.5833 1031.875 L 264.5833 1031.875 L 264.5833 1031.875 L 238.12498 1031.875 L 238.12498 1031.875 L 211.66666 1058.3333 L 185.20833 1084.7916 L 185.20833 1084.7916 L 158.74998 1084.7916 L 158.74998 1084.7916 L 158.74998 1084.7916 L 132.29166 1137.7083 Q 105.83333 1164.1666 79.37499 1164.1666 L 79.37499 1190.6249 L 79.37499 1190.6249 L 52.916664 1190.6249 L 52.916664 1217.0833 L 52.916664 1243.5416 L 26.458332 1243.5416 L 0.0 1243.5416 L 0.0 1164.1666 L 0.0 1084.7916 L 26.458332 1084.7916 L 52.916664 1084.7916 L 52.916664 1031.875 Q 52.916664 978.95825 79.37499 926.0416 L 105.83333 846.6666 L 105.83333 846.6666 Q 105.83333 846.6666 132.29166 820.2083 Q 158.74998 793.74994 238.12498 714.37494 Q 343.9583 661.4583 370.41666 582.0833 Q 396.87497 529.1666 423.3333 529.1666 Q 476.24997 529.1666 476.24997 555.625 Q 476.24997 582.0833 555.625 608.5416 Q 634.99994 634.99994 634.99994 608.5416 L 661.4583 582.0833 L 661.4583 582.0833 Q 687.9166 582.0833 740.8333 582.0833 Q 820.2083 608.5416 873.12494 555.625 Q 926.0416 529.1666 926.0416 449.79166 Q 926.0416 396.87497 978.95825 396.87497 Q 1031.875 396.87497 1058.3333 291.04166 Q 1111.25 185.20833 1111.25 211.66666 Q 1111.25 238.12498 1137.7083 132.29166 z" svg:height="14.552083mm" draw:style-name="style-83" svg:viewBox="0.0 0.0 1269.9999 1455.2083" svg:width="12.699999mm" svg:x="82.549995mm" svg:y="188.11874mm"/>
          <draw:path svg:d="M 1534.5833 873.12494 L 1613.9583 873.12494 L 1613.9583 873.12494 L 1613.9583 873.12494 L 1587.4999 899.5833 L 1561.0416 926.0416 L 1561.0416 926.0416 L 1561.0416 926.0416 L 1587.4999 978.95825 L 1587.4999 1031.875 L 1613.9583 1031.875 L 1640.4166 1031.875 L 1587.4999 1058.3333 L 1534.5833 1084.7916 L 1508.1249 1084.7916 L 1481.6666 1084.7916 L 1481.6666 1058.3333 Q 1455.2083 1058.3333 1428.7499 1084.7916 L 1375.8333 1084.7916 L 1349.3749 1084.7916 Q 1349.3749 1084.7916 1190.6249 1031.875 Q 1058.3333 1005.4166 1058.3333 978.95825 Q 1058.3333 952.49994 1031.875 952.49994 Q 978.95825 926.0416 952.49994 899.5833 Q 926.0416 873.12494 899.5833 873.12494 Q 846.6666 846.6666 846.6666 820.2083 Q 846.6666 793.74994 767.2916 793.74994 L 687.9166 793.74994 L 661.4583 793.74994 L 661.4583 767.2916 L 661.4583 767.2916 L 661.4583 767.2916 L 661.4583 714.37494 Q 661.4583 687.9166 661.4583 661.4583 Q 661.4583 634.99994 608.5416 634.99994 Q 582.0833 608.5416 555.625 582.0833 Q 555.625 555.625 502.7083 555.625 Q 476.24997 555.625 476.24997 502.7083 Q 449.79166 476.24997 370.41666 396.87497 Q 264.5833 343.9583 264.5833 317.49997 Q 264.5833 291.04166 211.66666 291.04166 Q 158.74998 291.04166 158.74998 264.5833 Q 158.74998 238.12498 132.29166 238.12498 L 79.37499 238.12498 L 79.37499 264.5833 L 79.37499 264.5833 L 52.916664 264.5833 L 52.916664 291.04166 L 26.458332 291.04166 L 0.0 291.04166 L 0.0 264.5833 L 26.458332 238.12498 L 26.458332 238.12498 L 26.458332 238.12498 L 52.916664 211.66666 L 79.37499 185.20833 L 79.37499 185.20833 L 79.37499 185.20833 L 105.83333 158.74998 L 132.29166 132.29166 L 132.29166 132.29166 L 132.29166 132.29166 L 185.20833 105.83333 Q 211.66666 105.83333 211.66666 52.916664 L 211.66666 0.0 L 238.12498 0.0 Q 291.04166 0.0 317.49997 26.458332 Q 343.9583 79.37499 370.41666 79.37499 Q 396.87497 105.83333 423.3333 185.20833 Q 476.24997 238.12498 555.625 238.12498 Q 608.5416 264.5833 608.5416 291.04166 Q 608.5416 343.9583 767.2916 423.3333 Q 952.49994 502.7083 926.0416 529.1666 Q 926.0416 555.625 978.95825 582.0833 Q 1058.3333 608.5416 1111.25 661.4583 Q 1164.1666 714.37494 1243.5416 740.8333 Q 1322.9166 767.2916 1402.2916 793.74994 Q 1455.2083 793.74994 1455.2083 820.2083 Q 1455.2083 873.12494 1534.5833 873.12494 z" svg:height="10.847916mm" draw:style-name="style-84" svg:viewBox="0.0 0.0 1640.4166 1084.7916" svg:width="16.404165mm" svg:x="61.647915mm" svg:y="174.88957mm"/>
          <draw:path svg:d="M 1031.875 26.458332 L 1031.875 0.0 L 1031.875 0.0 L 1058.3333 0.0 L 1031.875 52.916664 Q 1031.875 105.83333 926.0416 158.74998 Q 820.2083 211.66666 820.2083 238.12498 L 820.2083 238.12498 L 820.2083 264.5833 Q 820.2083 317.49997 820.2083 317.49997 L 820.2083 317.49997 L 820.2083 423.3333 L 820.2083 502.7083 L 820.2083 502.7083 L 820.2083 529.1666 L 820.2083 529.1666 L 820.2083 529.1666 L 846.6666 529.1666 L 846.6666 529.1666 L 873.12494 529.1666 L 873.12494 529.1666 L 873.12494 529.1666 L 873.12494 529.1666 L 899.5833 529.1666 L 899.5833 529.1666 L 899.5833 502.7083 L 926.0416 502.7083 L 926.0416 502.7083 L 926.0416 476.24997 L 952.49994 476.24997 L 978.95825 476.24997 L 978.95825 449.79166 L 978.95825 449.79166 L 1005.4166 476.24997 L 1005.4166 502.7083 L 1005.4166 582.0833 L 1005.4166 687.9166 L 1005.4166 687.9166 Q 978.95825 687.9166 820.2083 740.8333 L 634.99994 767.2916 L 582.0833 767.2916 Q 529.1666 793.74994 343.9583 793.74994 L 185.20833 820.2083 L 185.20833 793.74994 Q 185.20833 793.74994 132.29166 740.8333 Q 79.37499 687.9166 79.37499 608.5416 Q 79.37499 502.7083 185.20833 502.7083 L 264.5833 502.7083 L 264.5833 449.79166 L 238.12498 396.87497 L 238.12498 396.87497 L 238.12498 370.41666 L 238.12498 370.41666 L 238.12498 370.41666 L 211.66666 370.41666 Q 211.66666 370.41666 132.29166 317.49997 L 79.37499 264.5833 L 79.37499 238.12498 L 79.37499 238.12498 L 52.916664 238.12498 L 52.916664 211.66666 L 26.458332 211.66666 L 0.0 211.66666 L 0.0 185.20833 L 0.0 158.74998 L 52.916664 158.74998 L 105.83333 158.74998 L 132.29166 158.74998 L 132.29166 158.74998 L 343.9583 185.20833 Q 529.1666 185.20833 555.625 132.29166 Q 555.625 105.83333 793.74994 79.37499 Q 1031.875 52.916664 1031.875 26.458332 z" svg:height="8.202083mm" draw:style-name="style-85" svg:viewBox="0.0 0.0 1058.3333 820.2083" svg:width="10.583333mm" svg:x="106.09791mm" svg:y="148.16666mm"/>
          <draw:path svg:d="M 687.9166 26.458332 L 740.8333 0.0 L 740.8333 26.458332 Q 740.8333 52.916664 767.2916 52.916664 Q 793.74994 79.37499 793.74994 79.37499 L 793.74994 79.37499 L 820.2083 105.83333 Q 820.2083 132.29166 820.2083 105.83333 Q 846.6666 79.37499 846.6666 79.37499 L 846.6666 79.37499 L 873.12494 79.37499 Q 873.12494 79.37499 926.0416 105.83333 L 952.49994 132.29166 L 978.95825 132.29166 L 1005.4166 132.29166 L 1005.4166 132.29166 L 1005.4166 132.29166 L 1005.4166 158.74998 L 978.95825 158.74998 L 978.95825 238.12498 L 978.95825 291.04166 L 1005.4166 343.9583 Q 1031.875 396.87497 1137.7083 449.79166 Q 1217.0833 529.1666 1190.6249 634.99994 Q 1190.6249 740.8333 1217.0833 740.8333 Q 1243.5416 740.8333 1296.4583 820.2083 Q 1349.3749 899.5833 1428.7499 873.12494 Q 1508.1249 846.6666 1508.1249 899.5833 Q 1481.6666 952.49994 1534.5833 952.49994 Q 1613.9583 952.49994 1613.9583 978.95825 Q 1613.9583 1005.4166 1666.8749 1031.875 Q 1719.7916 1084.7916 1746.2499 1058.3333 Q 1772.7083 1031.875 1772.7083 1031.875 L 1772.7083 1031.875 L 1799.1666 1137.7083 Q 1825.6249 1243.5416 1825.6249 1296.4583 Q 1772.7083 1375.8333 1772.7083 1375.8333 L 1772.7083 1402.2916 L 1772.7083 1402.2916 L 1772.7083 1402.2916 L 1746.2499 1402.2916 L 1746.2499 1402.2916 L 1746.2499 1428.7499 L 1719.7916 1428.7499 L 1719.7916 1455.2083 L 1719.7916 1481.6666 L 1693.3333 1481.6666 L 1693.3333 1508.1249 L 1693.3333 1508.1249 L 1666.8749 1508.1249 L 1666.8749 1508.1249 L 1666.8749 1534.5833 L 1613.9583 1613.9583 Q 1587.4999 1719.7916 1561.0416 1719.7916 Q 1534.5833 1719.7916 1455.2083 1825.6249 Q 1349.3749 1931.4583 1243.5416 2010.8333 Q 1137.7083 2116.6665 1137.7083 2143.125 L 1137.7083 2143.125 L 1137.7083 2143.125 Q 1137.7083 2143.125 1111.25 2143.125 L 1111.25 2169.5833 L 952.49994 2328.3333 Q 820.2083 2487.0833 767.2916 2619.3748 Q 714.37494 2778.1248 687.9166 2831.0415 L 661.4583 2857.4998 L 661.4583 2857.4998 L 661.4583 2883.9583 L 661.4583 2883.9583 L 661.4583 2883.9583 L 634.99994 2936.8748 L 634.99994 2963.3333 L 634.99994 2963.3333 L 608.5416 2963.3333 L 608.5416 2963.3333 L 608.5416 2989.7915 L 608.5416 2989.7915 L 608.5416 2989.7915 L 582.0833 2910.4165 L 582.0833 2831.0415 L 582.0833 2831.0415 Q 555.625 2804.5833 555.625 2804.5833 L 555.625 2804.5833 L 555.625 2778.1248 Q 555.625 2778.1248 502.7083 2751.6665 Q 476.24997 2725.2083 396.87497 2725.2083 Q 291.04166 2725.2083 291.04166 2566.4583 L 291.04166 2407.7083 L 264.5833 2407.7083 L 238.12498 2407.7083 L 238.12498 2434.1665 L 238.12498 2434.1665 L 211.66666 2460.6248 Q 185.20833 2460.6248 185.20833 2487.0833 L 185.20833 2513.5415 L 158.74998 2513.5415 L 158.74998 2539.9998 L 158.74998 2539.9998 L 132.29166 2539.9998 L 132.29166 2566.4583 L 132.29166 2566.4583 L 132.29166 2566.4583 L 105.83333 2566.4583 L 105.83333 2513.5415 L 132.29166 2487.0833 L 132.29166 2460.6248 L 132.29166 2434.1665 L 158.74998 2407.7083 Q 185.20833 2381.2498 238.12498 2248.9583 Q 291.04166 2090.2083 185.20833 1878.5416 L 79.37499 1666.8749 L 52.916664 1666.8749 L 52.916664 1666.8749 L 52.916664 1640.4166 L 26.458332 1640.4166 L 26.458332 1613.9583 L 26.458332 1587.4999 L 0.0 1587.4999 L 0.0 1561.0416 L 0.0 1561.0416 L 0.0 1561.0416 L 0.0 1534.5833 L 0.0 1508.1249 L 0.0 1508.1249 L 26.458332 1508.1249 L 26.458332 1508.1249 L 26.458332 1508.1249 L 26.458332 1534.5833 L 26.458332 1534.5833 L 52.916664 1534.5833 L 52.916664 1561.0416 L 79.37499 1561.0416 L 79.37499 1561.0416 L 79.37499 1534.5833 L 79.37499 1534.5833 L 132.29166 1561.0416 Q 158.74998 1613.9583 238.12498 1561.0416 Q 317.49997 1508.1249 423.3333 1402.2916 Q 502.7083 1296.4583 502.7083 1296.4583 L 502.7083 1296.4583 L 502.7083 1296.4583 Q 502.7083 1269.9999 529.1666 1217.0833 Q 555.625 1164.1666 529.1666 1111.25 Q 529.1666 1058.3333 502.7083 1058.3333 Q 476.24997 1058.3333 502.7083 1031.875 L 502.7083 1005.4166 L 502.7083 1005.4166 L 502.7083 1005.4166 L 529.1666 1031.875 L 529.1666 1031.875 L 529.1666 1031.875 Q 555.625 1031.875 555.625 978.95825 Q 555.625 899.5833 608.5416 846.6666 Q 661.4583 793.74994 661.4583 661.4583 Q 661.4583 529.1666 608.5416 449.79166 Q 555.625 370.41666 555.625 343.9583 Q 555.625 317.49997 555.625 291.04166 L 529.1666 291.04166 L 529.1666 264.5833 L 555.625 238.12498 L 582.0833 211.66666 Q 634.99994 185.20833 661.4583 211.66666 Q 661.4583 238.12498 714.37494 211.66666 L 740.8333 211.66666 L 740.8333 185.20833 L 714.37494 158.74998 L 714.37494 158.74998 L 714.37494 132.29166 L 714.37494 132.29166 L 714.37494 132.29166 L 740.8333 105.83333 Q 740.8333 79.37499 661.4583 79.37499 Q 608.5416 105.83333 608.5416 79.37499 Q 608.5416 52.916664 687.9166 26.458332 z" svg:height="29.897915mm" draw:style-name="style-86" svg:viewBox="0.0 0.0 1825.6249 2989.7915" svg:width="18.256248mm" svg:x="117.21041mm" svg:y="162.18958mm"/>
          <draw:path svg:d="M 11482.916 5027.083 L 11482.916 5079.9995 L 11482.916 5106.458 L 11482.916 5132.9165 L 11456.458 5132.9165 L 11456.458 5159.3745 L 11456.458 5159.3745 L 11429.999 5159.3745 L 11429.999 5159.3745 L 11429.999 5159.3745 L 11429.999 5185.833 L 11429.999 5185.833 L 11456.458 5185.833 L 11456.458 5212.2915 L 11456.458 5212.2915 L 11482.916 5212.2915 L 11482.916 5212.2915 L 11482.916 5212.2915 L 11482.916 5238.7495 L 11482.916 5238.7495 L 11509.374 5265.208 L 11535.833 5291.6665 L 11535.833 5291.6665 L 11535.833 5265.208 L 11588.749 5291.6665 Q 11641.666 5318.1245 11694.583 5265.208 Q 11747.499 5265.208 12064.999 5371.0415 Q 12408.958 5476.8745 12408.958 5503.333 Q 12408.958 5529.7915 12488.333 5582.708 Q 12594.166 5635.6245 12647.083 5688.5415 Q 12699.999 5741.458 12726.458 5794.3745 Q 12752.916 5847.2915 12779.374 5873.7495 Q 12805.833 5900.208 12858.749 5979.583 Q 12858.749 6058.958 12858.749 6111.8745 L 12858.749 6191.2495 L 12832.291 6217.708 L 12805.833 6244.1665 L 12805.833 6270.6245 L 12805.833 6297.083 L 12779.374 6323.5415 L 12779.374 6349.9995 L 12752.916 6349.9995 Q 12726.458 6323.5415 12647.083 6323.5415 Q 12567.708 6323.5415 12329.583 6323.5415 Q 12091.458 6323.5415 11959.166 6455.833 L 11853.333 6588.1245 L 11853.333 6614.583 Q 11853.333 6641.0415 11906.249 6667.4995 Q 11932.708 6693.958 12012.083 6879.1665 Q 12064.999 7064.3745 12091.458 7143.7495 Q 12091.458 7223.1245 12117.916 7223.1245 Q 12144.374 7223.1245 12197.291 7276.0415 Q 12250.208 7328.958 12356.041 7381.8745 Q 12461.874 7408.333 12461.874 7434.7915 Q 12461.874 7461.2495 12541.249 7514.1665 Q 12647.083 7540.6245 12673.541 7567.083 Q 12699.999 7593.5415 12699.999 7805.208 Q 12699.999 7990.416 12673.541 7990.416 Q 12647.083 7990.416 12620.624 8069.791 Q 12594.166 8175.6245 12594.166 8228.541 Q 12594.166 8307.916 12620.624 8360.833 Q 12647.083 8387.291 12858.749 8440.208 Q 13070.416 8466.666 13070.416 8493.125 Q 13070.416 8519.583 13123.333 8546.041 Q 13176.249 8546.041 13202.708 8704.791 Q 13229.166 8863.541 13070.416 9048.75 Q 12911.666 9233.958 12885.208 9233.958 Q 12858.749 9233.958 12858.749 9260.416 Q 12858.749 9286.875 12805.833 9286.875 Q 12752.916 9313.333 12752.916 9392.708 Q 12752.916 9445.624 12858.749 9604.374 Q 12964.583 9736.666 12964.583 9895.416 Q 12964.583 10054.166 13123.333 10477.499 Q 13282.083 10927.291 13334.999 11006.666 Q 13387.916 11112.499 13493.749 11244.791 Q 13546.666 11350.624 13573.124 11403.541 Q 13573.124 11429.999 13599.583 11456.458 Q 13652.499 11456.458 13652.499 11509.374 Q 13652.499 11535.833 13784.791 11615.208 Q 13917.083 11721.041 13943.541 11800.416 Q 13969.999 11879.791 13943.541 12091.458 Q 13917.083 12329.583 13864.166 12382.499 Q 13864.166 12435.416 13837.708 12488.333 Q 13837.708 12541.249 13784.791 12567.708 Q 13705.416 12594.166 13626.041 12726.458 Q 13546.666 12858.749 13546.666 13017.499 Q 13546.666 13176.249 13599.583 13255.624 Q 13678.958 13308.541 13784.791 13387.916 Q 13917.083 13467.291 13917.083 13520.208 Q 13943.541 13573.124 13969.999 13573.124 Q 13996.458 13573.124 13969.999 13705.416 Q 13969.999 13837.708 13917.083 13943.541 Q 13864.166 14075.833 13864.166 14340.416 Q 13864.166 14604.999 13864.166 14710.833 Q 13811.249 14816.666 13784.791 14975.416 Q 13731.874 15134.166 13705.416 15160.624 Q 13652.499 15160.624 13626.041 15213.541 Q 13599.583 15266.458 13573.124 15292.916 Q 13546.666 15292.916 13520.208 15372.291 Q 13493.749 15451.666 13493.749 15583.957 Q 13493.749 15716.249 13546.666 15769.166 Q 13546.666 15822.082 13573.124 15848.541 L 13573.124 15874.999 L 13546.666 15874.999 Q 13493.749 15901.457 13440.833 15901.457 Q 13361.458 15901.457 13361.458 15954.374 Q 13361.458 15980.832 13176.249 16007.291 Q 13017.499 16060.207 12964.583 16086.666 Q 12938.124 16113.124 12911.666 16192.499 Q 12858.749 16271.874 12832.291 16271.874 Q 12805.833 16271.874 12779.374 16351.249 L 12752.916 16404.166 L 12752.916 16430.625 L 12752.916 16483.541 L 12752.916 16510.0 L 12752.916 16536.457 L 12779.374 16562.916 L 12805.833 16589.375 L 12805.833 16589.375 L 12805.833 16589.375 L 12805.833 16615.832 L 12805.833 16615.832 L 12832.291 16642.291 L 12832.291 16668.75 L 12964.583 16695.207 Q 13096.874 16695.207 13229.166 16721.666 Q 13387.916 16748.125 13440.833 16748.125 Q 13467.291 16801.041 13467.291 16801.041 L 13493.749 16801.041 L 13493.749 16853.957 Q 13493.749 16906.875 13493.749 17012.707 Q 13493.749 17145.0 13387.916 17330.207 Q 13282.083 17488.957 13176.249 17594.791 Q 13043.958 17700.625 12991.041 17674.166 Q 12938.124 17647.707 12911.666 17647.707 L 12858.749 17647.707 L 12858.749 17674.166 L 12858.749 17674.166 L 12832.291 17674.166 L 12832.291 17700.625 L 12832.291 17700.625 L 12858.749 17700.625 L 12885.208 17700.625 Q 12938.124 17727.082 12858.749 17859.375 Q 12779.374 18018.125 12752.916 18018.125 Q 12726.458 18018.125 12752.916 18044.582 Q 12779.374 18044.582 12779.374 18071.041 Q 12779.374 18097.5 12726.458 18123.957 Q 12673.541 18123.957 12673.541 18150.416 Q 12673.541 18176.875 12647.083 18176.875 Q 12620.624 18176.875 12594.166 18256.25 Q 12541.249 18335.625 12514.791 18335.625 Q 12488.333 18335.625 12435.416 18388.541 Q 12408.958 18441.457 12382.499 18467.916 Q 12356.041 18467.916 12329.583 18494.375 Q 12329.583 18547.291 12303.124 18547.291 Q 12276.666 18547.291 12276.666 18573.75 Q 12276.666 18600.207 12250.208 18600.207 Q 12223.749 18600.207 12223.749 18626.666 Q 12223.749 18653.123 12091.458 18679.582 Q 11959.166 18706.041 11906.249 18758.957 Q 11879.791 18811.873 11853.333 18838.332 Q 11826.874 18838.332 11826.874 18864.791 L 11800.416 18917.707 L 11800.416 18864.791 Q 11800.416 18785.416 11694.583 18758.957 L 11562.291 18758.957 L 11535.833 18758.957 L 11482.916 18758.957 L 11482.916 18785.416 L 11482.916 18785.416 L 11509.374 18811.873 L 11509.374 18864.791 L 11482.916 18864.791 L 11456.458 18864.791 L 11456.458 18891.248 L 11482.916 18891.248 L 11482.916 18891.248 L 11482.916 18917.707 L 11482.916 18917.707 L 11482.916 18917.707 L 11456.458 18944.166 L 11456.458 18970.623 L 11482.916 18970.623 L 11535.833 18970.623 L 11535.833 18997.082 L 11535.833 18997.082 L 11562.291 18997.082 L 11562.291 19023.541 L 11641.666 19023.541 Q 11721.041 19023.541 11773.958 18970.623 Q 11826.874 18944.166 11826.874 18970.623 Q 11826.874 18997.082 11853.333 18997.082 Q 11906.249 18997.082 11906.249 19049.998 Q 11906.249 19102.916 11932.708 19102.916 L 11932.708 19129.373 L 11932.708 19129.373 L 11906.249 19129.373 L 11906.249 19129.373 L 11906.249 19129.373 L 11932.708 19129.373 L 11959.166 19129.373 L 11959.166 19129.373 L 11959.166 19129.373 L 11985.624 19129.373 L 11985.624 19129.373 L 11985.624 19102.916 L 12012.083 19102.916 L 12012.083 19102.916 L 12012.083 19129.373 L 12012.083 19129.373 L 12012.083 19129.373 L 12012.083 19155.832 L 12012.083 19182.291 L 12012.083 19235.207 Q 12012.083 19261.666 11959.166 19288.123 Q 11906.249 19288.123 11906.249 19314.582 Q 11906.249 19341.041 11853.333 19341.041 Q 11826.874 19367.498 11826.874 19393.957 Q 11826.874 19446.873 11773.958 19499.791 Q 11694.583 19552.707 11641.666 19632.082 Q 11562.291 19711.457 11350.624 19711.457 Q 11138.958 19711.457 11086.041 19711.457 L 11033.124 19711.457 L 11033.124 19684.998 Q 11059.583 19658.541 11059.583 19632.082 Q 11059.583 19605.623 11033.124 19605.623 Q 11006.666 19605.623 11006.666 19579.166 Q 11006.666 19552.707 11033.124 19552.707 Q 11059.583 19552.707 11006.666 19420.416 Q 10927.291 19288.123 10927.291 19235.207 Q 10927.291 19235.207 10847.916 19129.373 Q 10742.083 19023.541 10742.083 18970.623 Q 10742.083 18917.707 10662.708 18917.707 Q 10583.333 18917.707 10583.333 18970.623 Q 10583.333 18997.082 10530.416 18997.082 L 10503.958 18970.623 L 10477.499 18997.082 L 10451.041 18997.082 L 10451.041 18970.623 Q 10424.583 18917.707 10424.583 18917.707 Q 10424.583 18891.248 10451.041 18864.791 Q 10477.499 18864.791 10451.041 18838.332 Q 10424.583 18838.332 10424.583 18758.957 Q 10398.124 18679.582 10371.666 18653.123 Q 10318.749 18653.123 10318.749 18653.123 Q 10292.291 18626.666 10292.291 18600.207 Q 10292.291 18573.75 10107.083 18547.291 Q 9895.416 18547.291 9842.499 18547.291 Q 9789.583 18547.291 9577.916 18547.291 Q 9339.791 18547.291 9233.958 18547.291 Q 9128.125 18494.375 8995.833 18494.375 Q 8863.541 18467.916 8863.541 18441.457 Q 8863.541 18415.0 8810.625 18388.541 Q 8757.708 18388.541 8757.708 18362.082 Q 8757.708 18335.625 8704.791 18335.625 Q 8651.875 18309.166 8651.875 18282.707 Q 8625.416 18256.25 8519.583 18229.791 Q 8387.291 18176.875 8016.8745 18176.875 Q 7646.458 18176.875 7461.2495 18123.957 Q 7249.583 18097.5 7249.583 18071.041 Q 7249.583 18044.582 7170.208 18071.041 Q 7117.2915 18071.041 7064.3745 18123.957 Q 7037.9165 18176.875 6984.9995 18229.791 Q 6932.083 18282.707 6932.083 18335.625 Q 6905.6245 18362.082 6852.708 18388.541 Q 6799.7915 18388.541 6799.7915 18415.0 L 6773.333 18441.457 L 6773.333 18441.457 L 6773.333 18441.457 L 6773.333 18467.916 L 6773.333 18467.916 L 6746.8745 18467.916 L 6746.8745 18494.375 L 6746.8745 18494.375 L 6720.4165 18494.375 L 6720.4165 18547.291 L 6720.4165 18573.75 L 6693.958 18573.75 L 6693.958 18600.207 L 6693.958 18600.207 L 6667.4995 18600.207 L 6667.4995 18547.291 L 6667.4995 18520.832 L 6641.0415 18520.832 L 6641.0415 18494.375 L 6641.0415 18494.375 L 6667.4995 18494.375 L 6667.4995 18441.457 Q 6667.4995 18415.0 6693.958 18335.625 Q 6693.958 18282.707 6667.4995 18282.707 Q 6641.0415 18282.707 6641.0415 18229.791 Q 6641.0415 18150.416 6614.583 18150.416 Q 6588.1245 18150.416 6535.208 18018.125 Q 6508.7495 17912.291 6455.833 17885.832 Q 6402.9165 17859.375 6244.1665 17885.832 Q 6058.958 17912.291 5979.583 17859.375 Q 5926.6665 17806.457 5847.2915 17753.541 Q 5767.9165 17700.625 5609.1665 17674.166 Q 5476.8745 17647.707 5344.583 17594.791 Q 5212.2915 17541.875 5106.458 17515.416 Q 5000.6245 17488.957 4947.708 17541.875 Q 4894.7915 17541.875 4868.333 17594.791 Q 4868.333 17621.25 4815.4165 17621.25 Q 4788.958 17647.707 4736.0415 17753.541 Q 4656.6665 17859.375 4630.208 17885.832 Q 4577.2915 17912.291 4577.2915 17938.75 Q 4577.2915 17965.207 4550.833 17965.207 L 4497.9165 17991.666 L 4497.9165 17991.666 L 4497.9165 18018.125 L 4497.9165 18018.125 L 4497.9165 18018.125 L 4471.458 18018.125 L 4471.458 18018.125 L 4471.458 18044.582 L 4445.0 18044.582 L 4445.0 18044.582 L 4445.0 18071.041 L 4418.5415 18071.041 L 4392.083 18071.041 L 4392.083 18044.582 L 4392.083 18044.582 L 4365.625 18044.582 L 4365.625 18044.582 L 4365.625 18044.582 L 4365.625 18018.125 L 4339.1665 18018.125 L 4312.708 18018.125 L 4286.25 17991.666 L 4259.7915 17965.207 L 4339.1665 17965.207 L 4392.083 17965.207 L 4392.083 17938.75 Q 4392.083 17938.75 4418.5415 17594.791 L 4445.0 17224.375 L 4445.0 17224.375 L 4445.0 17224.375 L 4471.458 17039.166 Q 4497.9165 16853.957 4524.375 16695.207 L 4550.833 16562.916 L 4577.2915 16536.457 L 4577.2915 16510.0 L 4603.75 16510.0 Q 4630.208 16510.0 4630.208 16589.375 L 4656.6665 16642.291 L 4656.6665 16589.375 Q 4656.6665 16562.916 4709.583 16536.457 Q 4709.583 16483.541 4788.958 16430.625 L 4868.333 16377.707 L 4894.7915 16351.249 L 4921.2495 16324.791 L 4947.708 16324.791 L 4974.1665 16324.791 L 4974.1665 16377.707 L 4974.1665 16404.166 L 5000.6245 16404.166 L 5000.6245 16377.707 L 5000.6245 16377.707 L 5027.083 16377.707 L 5079.9995 16562.916 Q 5132.9165 16748.125 5185.833 16801.041 Q 5238.7495 16853.957 5344.583 16906.875 Q 5450.4165 16959.791 5503.333 16959.791 L 5556.2495 16959.791 L 5556.2495 16933.332 L 5556.2495 16933.332 L 5582.708 16933.332 L 5582.708 16906.875 L 5582.708 16906.875 Q 5609.1665 16906.875 5635.6245 16880.416 Q 5688.5415 16853.957 5741.458 16668.75 Q 5767.9165 16483.541 5714.9995 16351.249 Q 5662.083 16218.957 5529.7915 16166.041 Q 5371.0415 16113.124 5371.0415 16007.291 L 5344.583 15927.916 L 5371.0415 15927.916 L 5371.0415 15901.457 L 5344.583 15901.457 L 5318.1245 15901.457 L 5318.1245 15874.999 L 5318.1245 15848.541 L 5344.583 15848.541 L 5371.0415 15848.541 L 5371.0415 15822.082 L 5397.4995 15822.082 L 5397.4995 15795.624 L 5397.4995 15742.707 L 5423.958 15742.707 L 5450.4165 15742.707 L 5476.8745 15716.249 L 5503.333 15689.791 L 5556.2495 15689.791 Q 5609.1665 15689.791 5767.9165 15716.249 Q 5900.208 15742.707 5900.208 15769.166 Q 5900.208 15795.624 6032.4995 15848.541 Q 6164.7915 15901.457 6270.6245 15954.374 Q 6402.9165 16033.749 6402.9165 16113.124 Q 6429.3745 16166.041 6455.833 16166.041 Q 6482.2915 16166.041 6508.7495 16271.874 Q 6535.208 16351.249 6508.7495 16324.791 Q 6508.7495 16324.791 6482.2915 16324.791 Q 6455.833 16298.332 6455.833 16351.249 Q 6455.833 16404.166 6482.2915 16404.166 Q 6508.7495 16404.166 6376.458 16748.125 Q 6244.1665 17065.625 6244.1665 17039.166 Q 6217.708 17012.707 6191.2495 17039.166 Q 6164.7915 17039.166 6138.333 17197.916 Q 6138.333 17356.666 6138.333 17383.125 L 6138.333 17436.041 L 6164.7915 17488.957 L 6191.2495 17515.416 L 6191.2495 17515.416 L 6191.2495 17541.875 L 6191.2495 17541.875 L 6191.2495 17541.875 L 6217.708 17568.332 L 6244.1665 17594.791 L 6244.1665 17594.791 L 6244.1665 17594.791 L 6270.6245 17594.791 L 6297.083 17594.791 L 6297.083 17594.791 L 6297.083 17594.791 L 6270.6245 17568.332 L 6244.1665 17541.875 L 6244.1665 17436.041 Q 6244.1665 17356.666 6217.708 17330.207 Q 6191.2495 17330.207 6217.708 17277.291 Q 6244.1665 17250.832 6244.1665 17250.832 Q 6270.6245 17277.291 6270.6245 17224.375 L 6297.083 17171.457 L 6270.6245 17145.0 L 6270.6245 17118.541 L 6297.083 17118.541 L 6349.9995 17118.541 L 6349.9995 17065.625 L 6349.9995 17012.707 L 6376.458 17012.707 L 6402.9165 17012.707 L 6402.9165 17039.166 L 6402.9165 17065.625 L 6376.458 17118.541 L 6349.9995 17145.0 L 6349.9995 17171.457 L 6349.9995 17224.375 L 6376.458 17197.916 Q 6376.458 17171.457 6402.9165 17171.457 L 6429.3745 17171.457 L 6402.9165 17277.291 Q 6402.9165 17356.666 6455.833 17356.666 Q 6482.2915 17356.666 6482.2915 17383.125 Q 6455.833 17436.041 6508.7495 17488.957 Q 6535.208 17541.875 6641.0415 17594.791 Q 6746.8745 17621.25 6773.333 17674.166 Q 6799.7915 17753.541 6826.2495 17727.082 Q 6879.1665 17727.082 6879.1665 17780.0 L 6879.1665 17832.916 L 6905.6245 17859.375 L 6905.6245 17885.832 L 6932.083 17885.832 L 6958.5415 17885.832 L 6958.5415 17859.375 L 6984.9995 17806.457 L 6984.9995 17806.457 L 6984.9995 17806.457 L 6984.9995 17780.0 L 6984.9995 17780.0 L 7011.458 17727.082 Q 7037.9165 17674.166 7143.7495 17383.125 L 7276.0415 17065.625 L 7302.4995 17065.625 L 7302.4995 17065.625 L 7302.4995 17039.166 L 7302.4995 17039.166 L 7328.958 17039.166 L 7328.958 17012.707 L 7328.958 17012.707 L 7355.4165 17012.707 L 7355.4165 16959.791 L 7355.4165 16933.332 L 7381.8745 16933.332 Q 7381.8745 16906.875 7567.083 16668.75 Q 7778.7495 16404.166 7805.208 16404.166 L 7831.666 16404.166 L 7911.041 16430.625 Q 7990.416 16430.625 8043.333 16430.625 Q 8122.708 16457.082 8149.166 16483.541 Q 8149.166 16536.457 8122.708 16536.457 Q 8096.2495 16536.457 8122.708 16562.916 Q 8149.166 16562.916 8149.166 16589.375 Q 8149.166 16615.832 8255.0 16642.291 Q 8334.375 16642.291 8572.5 16668.75 Q 8810.625 16695.207 9154.583 16721.666 Q 9472.083 16748.125 9710.208 16748.125 Q 9948.333 16748.125 9948.333 16721.666 Q 9948.333 16695.207 10107.083 16668.75 Q 10239.374 16642.291 10265.833 16615.832 Q 10265.833 16589.375 10292.291 16589.375 L 10292.291 16589.375 L 10318.749 16589.375 Q 10345.208 16589.375 10345.208 16562.916 L 10345.208 16562.916 L 10398.124 16536.457 Q 10424.583 16536.457 10451.041 16536.457 L 10451.041 16536.457 L 10583.333 16483.541 Q 10715.624 16430.625 10953.749 16377.707 Q 11218.333 16324.791 11218.333 16298.332 Q 11218.333 16271.874 11244.791 16271.874 L 11244.791 16271.874 L 11271.249 16271.874 L 11324.166 16271.874 L 11403.541 16218.957 Q 11482.916 16166.041 11588.749 16166.041 Q 11694.583 16139.582 11747.499 16113.124 Q 11800.416 16086.666 11826.874 16060.207 Q 11826.874 16033.749 11906.249 16007.291 Q 12012.083 16007.291 12012.083 15980.832 Q 12012.083 15954.374 12170.833 15874.999 Q 12356.041 15795.624 12382.499 15769.166 Q 12382.499 15742.707 12435.416 15716.249 Q 12514.791 15689.791 12514.791 15689.791 L 12514.791 15689.791 L 12594.166 15689.791 Q 12699.999 15663.332 12699.999 15636.874 Q 12699.999 15610.416 12805.833 15583.957 Q 12885.208 15583.957 12964.583 15583.957 Q 13070.416 15583.957 13070.416 15557.499 L 13070.416 15531.041 L 13070.416 15531.041 L 13070.416 15531.041 L 13096.874 15531.041 L 13096.874 15531.041 L 13096.874 15557.499 L 13123.333 15557.499 L 13123.333 15504.582 Q 13123.333 15451.666 13096.874 15266.458 Q 13070.416 15054.791 13123.333 15054.791 Q 13176.249 15028.333 13176.249 15001.874 Q 13176.249 14975.416 13255.624 14948.958 Q 13334.999 14896.041 13387.916 14790.208 Q 13440.833 14684.374 13467.291 14552.083 Q 13467.291 14419.791 13493.749 14313.958 Q 13546.666 14208.124 13546.666 14155.208 Q 13546.666 14075.833 13599.583 14049.374 Q 13652.499 13996.458 13652.499 13837.708 Q 13652.499 13678.958 13599.583 13652.499 Q 13546.666 13626.041 13467.291 13520.208 Q 13387.916 13440.833 13361.458 13440.833 Q 13334.999 13440.833 13282.083 13308.541 Q 13229.166 13202.708 13229.166 12885.208 Q 13229.166 12567.708 13282.083 12567.708 Q 13308.541 12541.249 13308.541 12461.874 Q 13282.083 12382.499 13334.999 12356.041 Q 13361.458 12356.041 13361.458 12276.666 Q 13361.458 12197.291 13387.916 12197.291 Q 13440.833 12197.291 13440.833 12144.374 Q 13440.833 12144.374 13440.833 12064.999 Q 13440.833 11985.624 13361.458 11879.791 Q 13308.541 11773.958 13282.083 11694.583 Q 13229.166 11588.749 13202.708 11588.749 Q 13176.249 11562.291 13149.791 11535.833 Q 13123.333 11482.916 12964.583 11403.541 Q 12805.833 11297.708 12805.833 11191.874 Q 12805.833 11086.041 12832.291 10821.458 Q 12858.749 10530.416 12752.916 10371.666 Q 12647.083 10212.916 12541.249 10027.708 Q 12435.416 9868.958 12197.291 9763.124 Q 11932.708 9657.291 11932.708 9630.833 Q 11932.708 9604.374 11879.791 9604.374 Q 11826.874 9604.374 11747.499 9551.458 Q 11694.583 9524.999 11668.124 9392.708 Q 11641.666 9233.958 11641.666 9022.291 Q 11588.749 8837.083 11562.291 8810.625 Q 11509.374 8784.166 11482.916 8704.791 Q 11429.999 8651.875 11429.999 8440.208 Q 11429.999 8255.0 11456.458 8122.708 Q 11482.916 8016.8745 11456.458 7884.583 Q 11429.999 7752.291 11377.083 7752.291 Q 11350.624 7725.833 11350.624 7699.3745 Q 11350.624 7672.9165 11218.333 7672.9165 Q 11086.041 7646.458 10927.291 7619.9995 Q 10768.541 7593.5415 10742.083 7540.6245 Q 10742.083 7461.2495 10715.624 7461.2495 Q 10689.166 7461.2495 10662.708 7408.333 Q 10636.249 7355.4165 10636.249 7170.208 Q 10636.249 6958.5415 10583.333 6958.5415 Q 10556.874 6958.5415 10556.874 6852.708 Q 10583.333 6773.333 10530.416 6693.958 Q 10530.416 6614.583 10503.958 6376.458 Q 10477.499 6111.8745 10583.333 6032.4995 Q 10662.708 5953.1245 10636.249 5900.208 Q 10609.791 5847.2915 10503.958 5476.8745 Q 10371.666 5079.9995 10398.124 5000.6245 Q 10424.583 4947.708 10503.958 4868.333 Q 10609.791 4788.958 10742.083 4683.1245 Q 10847.916 4550.833 10847.916 4418.5415 Q 10847.916 4312.708 10768.541 4206.875 Q 10689.166 4101.0415 10556.874 3915.833 Q 10424.583 3730.6248 10239.374 3651.2498 Q 10080.624 3571.8748 9736.666 3413.1248 Q 9366.249 3254.3748 9366.249 3227.9165 Q 9366.249 3201.4583 9339.791 3201.4583 Q 9313.333 3201.4583 9286.875 3148.5415 Q 9260.416 3095.6248 9233.958 3095.6248 Q 9207.5 3095.6248 9181.041 2831.0415 Q 9154.583 2592.9165 9128.125 2592.9165 L 9101.666 2566.4583 L 9048.75 2566.4583 Q 9022.291 2566.4583 8942.916 2539.9998 Q 8863.541 2513.5415 8784.166 2566.4583 Q 8678.333 2592.9165 8678.333 2619.3748 Q 8678.333 2645.8333 8625.416 2645.8333 Q 8572.5 2619.3748 8202.083 2513.5415 Q 7831.666 2407.7083 7778.7495 2407.7083 Q 7699.3745 2381.2498 7672.9165 2328.3333 Q 7619.9995 2301.875 7593.5415 2222.5 Q 7567.083 2143.125 7567.083 2090.2083 Q 7567.083 2037.2915 7593.5415 2037.2915 Q 7619.9995 2037.2915 7699.3745 1852.0833 Q 7778.7495 1666.8749 7778.7495 1508.1249 L 7778.7495 1322.9166 L 7778.7495 1296.4583 L 7778.7495 1269.9999 L 7752.291 1269.9999 L 7725.833 1243.5416 L 7646.458 1243.5416 Q 7567.083 1243.5416 7434.7915 1243.5416 Q 7302.4995 1243.5416 7090.833 1349.3749 Q 6879.1665 1508.1249 6349.9995 1508.1249 Q 5794.3745 1561.0416 5397.4995 1402.2916 Q 5000.6245 1296.4583 4815.4165 1296.4583 Q 4630.208 1296.4583 4339.1665 1455.2083 Q 4021.6665 1613.9583 3730.6248 1799.1666 Q 3439.5833 1984.3749 3439.5833 2010.8333 Q 3439.5833 2037.2915 3413.1248 2037.2915 Q 3386.6665 2037.2915 3360.2083 2090.2083 Q 3333.7498 2143.125 3148.5415 2222.5 Q 2963.3333 2301.875 2936.8748 2354.7915 Q 2910.4165 2434.1665 2804.5833 2460.6248 Q 2698.7498 2513.5415 2619.3748 2460.6248 Q 2539.9998 2434.1665 2513.5415 2354.7915 Q 2487.0833 2275.4165 2381.2498 2169.5833 Q 2248.9583 2090.2083 2010.8333 2090.2083 L 1799.1666 2090.2083 L 1799.1666 2090.2083 L 1799.1666 2090.2083 L 1772.7083 2090.2083 L 1772.7083 2090.2083 L 1772.7083 2116.6665 L 1746.2499 2116.6665 L 1746.2499 2143.125 L 1746.2499 2169.5833 L 1746.2499 2301.875 Q 1746.2499 2407.7083 1799.1666 2513.5415 Q 1852.0833 2619.3748 1878.5416 2725.2083 Q 1904.9999 2857.4998 2010.8333 2963.3333 Q 2143.125 3042.7083 2222.5 3095.6248 Q 2275.4165 3095.6248 2513.5415 3122.0833 Q 2751.6665 3122.0833 2751.6665 3148.5415 Q 2751.6665 3174.9998 2778.1248 3174.9998 Q 2804.5833 3174.9998 2831.0415 3307.2915 Q 2857.4998 3413.1248 2989.7915 3518.9583 Q 3122.0833 3598.3333 3227.9165 3677.7083 Q 3333.7498 3730.6248 3413.1248 3862.9165 Q 3492.4998 3995.208 3492.4998 4048.1248 Q 3466.0415 4101.0415 3492.4998 4101.0415 Q 3518.9583 4101.0415 3518.9583 4153.958 Q 3545.4165 4233.333 3571.8748 4365.625 Q 3598.3333 4497.9165 3492.4998 4656.6665 Q 3386.6665 4841.8745 3307.2915 4947.708 Q 3227.9165 5079.9995 3201.4583 5344.583 Q 3174.9998 5609.1665 3122.0833 5609.1665 Q 3095.6248 5609.1665 3122.0833 5794.3745 Q 3148.5415 5979.583 3174.9998 5979.583 Q 3201.4583 5979.583 3280.8333 6111.8745 Q 3360.2083 6270.6245 3386.6665 6270.6245 Q 3439.5833 6270.6245 3439.5833 6323.5415 Q 3439.5833 6402.9165 3466.0415 6402.9165 Q 3492.4998 6402.9165 3492.4998 6535.208 L 3492.4998 6693.958 L 3466.0415 6693.958 L 3466.0415 6693.958 L 3466.0415 6720.4165 L 3439.5833 6720.4165 L 3439.5833 6746.8745 Q 3439.5833 6773.333 3466.0415 6799.7915 L 3466.0415 6799.7915 L 3466.0415 6799.7915 L 3466.0415 6826.2495 L 3439.5833 6826.2495 L 3439.5833 6826.2495 L 3333.7498 6984.9995 Q 3227.9165 7170.208 3201.4583 7170.208 Q 3174.9998 7170.208 3174.9998 7223.1245 Q 3174.9998 7249.583 3122.0833 7249.583 Q 3042.7083 7249.583 2963.3333 7381.8745 Q 2883.9583 7487.708 2831.0415 7514.1665 Q 2778.1248 7514.1665 2698.7498 7699.3745 Q 2645.8333 7858.1245 2619.3748 7858.1245 Q 2592.9165 7831.666 2592.9165 7911.041 Q 2539.9998 7963.958 2566.4583 8069.791 Q 2566.4583 8175.6245 2539.9998 8175.6245 Q 2513.5415 8175.6245 2513.5415 8202.083 Q 2513.5415 8228.541 2539.9998 8228.541 Q 2592.9165 8255.0 2619.3748 8334.375 Q 2645.8333 8387.291 2619.3748 8413.75 Q 2592.9165 8413.75 2645.8333 8493.125 Q 2698.7498 8598.958 2778.1248 8651.875 Q 2857.4998 8731.25 2857.4998 8863.541 Q 2857.4998 8969.375 2857.4998 9128.125 Q 2857.4998 9286.875 2883.9583 9366.249 Q 2910.4165 9445.624 2963.3333 9445.624 Q 3016.2498 9419.166 3042.7083 9551.458 Q 3069.1665 9683.749 3069.1665 9868.958 Q 3069.1665 10054.166 3042.7083 10080.624 Q 3016.2498 10080.624 2989.7915 10080.624 Q 2963.3333 10054.166 2831.0415 10186.458 Q 2698.7498 10345.208 2407.7083 10503.958 Q 2116.6665 10662.708 1825.6249 10794.999 Q 1534.5833 10927.291 1349.3749 11218.333 Q 1164.1666 11509.374 1164.1666 11562.291 Q 1137.7083 11588.749 1111.25 11588.749 Q 1084.7916 11588.749 978.95825 11721.041 Q 873.12494 11826.874 820.2083 11906.249 Q 740.8333 11985.624 582.0833 12250.208 Q 423.3333 12541.249 423.3333 12567.708 Q 423.3333 12620.624 396.87497 12620.624 Q 370.41666 12647.083 291.04166 12779.374 Q 211.66666 12911.666 264.5833 13149.791 Q 264.5833 13361.458 291.04166 13387.916 Q 317.49997 13414.374 317.49997 13758.333 Q 317.49997 14102.291 370.41666 14472.708 Q 423.3333 14869.583 423.3333 14896.041 L 423.3333 14948.958 L 396.87497 14948.958 L 396.87497 14948.958 L 396.87497 14975.416 L 370.41666 14975.416 L 370.41666 14975.416 L 370.41666 15001.874 L 370.41666 15001.874 L 370.41666 15001.874 L 343.9583 15001.874 L 343.9583 15001.874 L 343.9583 15028.333 L 317.49997 15028.333 L 317.49997 15054.791 L 317.49997 15054.791 L 317.49997 15054.791 Q 317.49997 15081.249 291.04166 15081.249 L 291.04166 15107.708 L 264.5833 15107.708 L 264.5833 15107.708 L 264.5833 15107.708 L 264.5833 15107.708 L 238.12498 15107.708 L 238.12498 15134.166 L 238.12498 15134.166 L 211.66666 15134.166 L 211.66666 15160.624 L 211.66666 15160.624 L 211.66666 15160.624 L 211.66666 15160.624 L 185.20833 15160.624 L 185.20833 15187.083 L 185.20833 15187.083 L 158.74998 15187.083 L 158.74998 15187.083 L 158.74998 15213.541 L 158.74998 15213.541 L 158.74998 15213.541 L 132.29166 15213.541 L 132.29166 15213.541 L 132.29166 15239.999 L 105.83333 15239.999 L 105.83333 15239.999 L 105.83333 15266.458 L 105.83333 15266.458 L 79.37499 15266.458 L 79.37499 15239.999 L 105.83333 15213.541 L 105.83333 15187.083 L 105.83333 15160.624 L 132.29166 15160.624 L 132.29166 15160.624 L 132.29166 15134.166 L 158.74998 15134.166 L 158.74998 15134.166 L 158.74998 15107.708 L 158.74998 15107.708 L 158.74998 15107.708 L 211.66666 14948.958 Q 211.66666 14816.666 211.66666 14684.374 Q 211.66666 14552.083 132.29166 14261.041 Q 52.916664 13943.541 52.916664 13678.958 Q 0.0 13387.916 0.0 13229.166 Q -52.916664 13070.416 26.458332 12858.749 Q 105.83333 12673.541 158.74998 12567.708 Q 185.20833 12488.333 211.66666 12461.874 Q 264.5833 12461.874 317.49997 12250.208 Q 423.3333 12064.999 476.24997 11800.416 Q 529.1666 11562.291 582.0833 11456.458 Q 608.5416 11350.624 661.4583 11297.708 Q 687.9166 11271.249 820.2083 11112.499 Q 926.0416 10927.291 1005.4166 10821.458 Q 1111.25 10689.166 1190.6249 10503.958 Q 1269.9999 10318.749 1375.8333 10265.833 Q 1481.6666 10212.916 1534.5833 10133.541 Q 1587.4999 10054.166 1640.4166 10027.708 Q 1693.3333 9974.791 1693.3333 9921.874 Q 1693.3333 9868.958 1719.7916 9868.958 Q 1746.2499 9842.499 1693.3333 9763.124 Q 1666.8749 9657.291 1587.4999 9577.916 Q 1508.1249 9498.541 1481.6666 9472.083 Q 1455.2083 9472.083 1455.2083 9445.624 Q 1455.2083 9419.166 1428.7499 9419.166 Q 1402.2916 9419.166 1375.8333 9286.875 Q 1322.9166 9181.041 1296.4583 9181.041 Q 1269.9999 9181.041 1243.5416 9075.208 Q 1217.0833 8995.833 1164.1666 8942.916 Q 1111.25 8890.0 1058.3333 8810.625 Q 1005.4166 8757.708 1005.4166 8598.958 Q 1005.4166 8440.208 1164.1666 8122.708 Q 1322.9166 7831.666 1349.3749 7752.291 Q 1402.2916 7646.458 1481.6666 7593.5415 Q 1587.4999 7540.6245 1587.4999 7328.958 Q 1587.4999 7090.833 1534.5833 7011.458 Q 1534.5833 6905.6245 1534.5833 6852.708 Q 1561.0416 6773.333 1587.4999 6773.333 Q 1613.9583 6773.333 1640.4166 6720.4165 Q 1640.4166 6693.958 1693.3333 6667.4995 Q 1719.7916 6667.4995 1746.2499 6614.583 Q 1799.1666 6535.208 1957.9165 6455.833 Q 2143.125 6376.458 2169.5833 6270.6245 Q 2196.0415 6138.333 2222.5 6111.8745 Q 2222.5 6111.8745 2248.9583 6058.958 Q 2275.4165 6032.4995 2196.0415 5847.2915 Q 2143.125 5688.5415 2116.6665 5635.6245 Q 2116.6665 5582.708 2063.75 5582.708 Q 2010.8333 5556.2495 2010.8333 5529.7915 Q 2010.8333 5503.333 1746.2499 5423.958 Q 1481.6666 5371.0415 1481.6666 5318.1245 Q 1455.2083 5291.6665 1428.7499 5291.6665 Q 1402.2916 5291.6665 1402.2916 5238.7495 Q 1402.2916 5212.2915 1481.6666 4974.1665 Q 1534.5833 4762.4995 1561.0416 4524.375 Q 1587.4999 4312.708 1693.3333 4206.875 Q 1799.1666 4101.0415 1799.1666 4101.0415 Q 1852.0833 4101.0415 1878.5416 3942.2915 Q 1904.9999 3783.5415 1852.0833 3677.7083 Q 1799.1666 3571.8748 1719.7916 3439.5833 Q 1613.9583 3307.2915 1428.7499 3122.0833 Q 1269.9999 2936.8748 1217.0833 2778.1248 Q 1164.1666 2619.3748 1137.7083 2566.4583 Q 1111.25 2487.0833 1084.7916 2354.7915 Q 1058.3333 2196.0415 1111.25 2063.75 Q 1164.1666 1931.4583 1296.4583 1852.0833 Q 1402.2916 1772.7083 1693.3333 1719.7916 Q 2010.8333 1666.8749 2222.5 1666.8749 Q 2460.6248 1666.8749 2566.4583 1693.3333 Q 2672.2915 1719.7916 2910.4165 1693.3333 Q 3148.5415 1666.8749 3360.2083 1534.5833 Q 3571.8748 1428.7499 3757.0833 1217.0833 Q 3915.833 978.95825 4339.1665 978.95825 Q 4736.0415 978.95825 5053.5415 1031.875 Q 5371.0415 1084.7916 5556.2495 1084.7916 Q 5767.9165 1084.7916 5926.6665 1031.875 Q 6111.8745 978.95825 6402.9165 952.49994 Q 6693.958 926.0416 6720.4165 926.0416 Q 6773.333 899.5833 6773.333 846.6666 Q 6799.7915 793.74994 6826.2495 767.2916 Q 6879.1665 767.2916 6879.1665 740.8333 Q 6879.1665 714.37494 6905.6245 714.37494 Q 6932.083 714.37494 6932.083 687.9166 Q 6958.5415 661.4583 7037.9165 608.5416 Q 7143.7495 608.5416 7249.583 608.5416 Q 7328.958 608.5416 7567.083 687.9166 Q 7805.208 767.2916 7884.583 767.2916 Q 7990.416 767.2916 8202.083 714.37494 Q 8413.75 661.4583 8413.75 634.99994 Q 8413.75 608.5416 8572.5 555.625 Q 8731.25 529.1666 8731.25 502.7083 Q 8731.25 476.24997 8837.083 449.79166 Q 8969.375 449.79166 9366.249 502.7083 Q 9789.583 555.625 10133.541 555.625 Q 10477.499 502.7083 10503.958 502.7083 Q 10530.416 502.7083 10530.416 449.79166 Q 10556.874 370.41666 10583.333 343.9583 Q 10636.249 343.9583 10636.249 317.49997 Q 10636.249 291.04166 10662.708 291.04166 Q 10689.166 291.04166 10689.166 238.12498 Q 10715.624 185.20833 10742.083 158.74998 Q 10768.541 158.74998 10768.541 132.29166 Q 10768.541 105.83333 10794.999 105.83333 Q 10821.458 105.83333 10847.916 79.37499 Q 10847.916 26.458332 10980.208 0.0 Q 11112.499 -52.916664 11165.416 79.37499 Q 11218.333 185.20833 11138.958 396.87497 Q 11059.583 608.5416 11112.499 687.9166 Q 11138.958 793.74994 11377.083 899.5833 Q 11641.666 1031.875 11773.958 1137.7083 Q 11906.249 1269.9999 12012.083 1428.7499 Q 12117.916 1613.9583 12144.374 1613.9583 Q 12170.833 1613.9583 12197.291 1666.8749 Q 12223.749 1719.7916 12276.666 1719.7916 Q 12329.583 1746.2499 12329.583 1799.1666 Q 12329.583 1825.6249 12382.499 1878.5416 Q 12435.416 1931.4583 12435.416 2090.2083 Q 12488.333 2248.9583 12382.499 2645.8333 Q 12303.124 3042.7083 12223.749 3095.6248 Q 12170.833 3174.9998 12144.374 3227.9165 Q 12117.916 3280.8333 12117.916 3307.2915 Q 12117.916 3333.7498 12117.916 3360.2083 Q 12170.833 3386.6665 12170.833 3466.0415 Q 12170.833 3518.9583 12117.916 3545.4165 Q 12091.458 3545.4165 12064.999 3757.0833 Q 12038.541 3995.208 12012.083 4153.958 Q 12012.083 4312.708 11932.708 4524.375 Q 11853.333 4709.583 11773.958 4788.958 Q 11668.124 4894.7915 11588.749 4921.2495 Q 11482.916 4947.708 11482.916 4974.1665 Q 11482.916 4974.1665 11482.916 5027.083 z M 2672.2915 7646.458 Q 2698.7498 7646.458 2698.7498 7646.458 Q 2698.7498 7646.458 2698.7498 7646.458 Q 2672.2915 7646.458 2672.2915 7646.458 z M 11826.874 18785.416 Q 11853.333 18785.416 11853.333 18785.416 Q 11853.333 18811.873 11853.333 18811.873 Q 11826.874 18811.873 11826.874 18785.416 z" svg:height="197.11458mm" draw:style-name="style-87" svg:viewBox="0.0 0.0 13969.999 19711.457" svg:width="139.7mm" svg:x="50.799995mm" svg:y="21.960415mm"/>
          <draw:path svg:d="M 846.6666 52.916664 L 846.6666 52.916664 L 740.8333 52.916664 L 634.99994 52.916664 L 608.5416 79.37499 L 582.0833 105.83333 L 582.0833 105.83333 L 608.5416 105.83333 L 608.5416 158.74998 L 608.5416 185.20833 L 634.99994 211.66666 L 634.99994 238.12498 L 661.4583 238.12498 Q 714.37494 238.12498 714.37494 317.49997 Q 740.8333 370.41666 873.12494 449.79166 Q 978.95825 502.7083 1005.4166 529.1666 L 1005.4166 529.1666 L 899.5833 529.1666 L 793.74994 529.1666 L 767.2916 555.625 Q 714.37494 582.0833 714.37494 582.0833 L 687.9166 582.0833 L 687.9166 582.0833 Q 687.9166 582.0833 634.99994 529.1666 Q 608.5416 502.7083 423.3333 449.79166 Q 264.5833 396.87497 264.5833 370.41666 Q 238.12498 343.9583 211.66666 317.49997 Q 185.20833 317.49997 185.20833 291.04166 Q 185.20833 264.5833 158.74998 264.5833 L 132.29166 264.5833 L 79.37499 238.12498 L 26.458332 238.12498 L 26.458332 317.49997 L 26.458332 396.87497 L 26.458332 396.87497 L 26.458332 396.87497 L 0.0 211.66666 L 0.0 52.916664 L 26.458332 52.916664 L 26.458332 52.916664 L 52.916664 79.37499 Q 79.37499 105.83333 238.12498 52.916664 Q 396.87497 0.0 608.5416 0.0 Q 846.6666 52.916664 846.6666 52.916664 z" svg:height="5.820833mm" draw:style-name="style-88" svg:viewBox="0.0 0.0 1005.4166 582.0833" svg:width="10.054166mm" svg:x="85.46041mm" svg:y="137.05415mm"/>
          <draw:path svg:d="M 185.20833 211.66666 L 291.04166 0.0 L 291.04166 211.66666 Q 291.04166 396.87497 317.49997 396.87497 Q 370.41666 396.87497 370.41666 529.1666 Q 343.9583 687.9166 264.5833 714.37494 Q 211.66666 767.2916 185.20833 846.6666 L 185.20833 926.0416 L 158.74998 926.0416 Q 158.74998 952.49994 158.74998 952.49994 L 158.74998 952.49994 L 105.83333 952.49994 L 79.37499 952.49994 L 79.37499 978.95825 L 52.916664 978.95825 L 52.916664 952.49994 L 52.916664 926.0416 L 26.458332 926.0416 L 0.0 926.0416 L 0.0 899.5833 L 0.0 873.12494 L 26.458332 846.6666 L 52.916664 793.74994 L 52.916664 767.2916 Q 52.916664 740.8333 79.37499 582.0833 Q 105.83333 449.79166 185.20833 211.66666 z" svg:height="9.789583mm" draw:style-name="style-89" svg:viewBox="0.0 0.0 370.41666 978.95825" svg:width="3.7041664mm" svg:x="130.17499mm" svg:y="90.487495mm"/>
          <draw:path svg:d="M 1217.0833 0.0 L 1217.0833 0.0 L 1243.5416 0.0 L 1269.9999 26.458332 L 1349.3749 26.458332 L 1428.7499 26.458332 L 1402.2916 52.916664 Q 1375.8333 52.916664 1375.8333 79.37499 Q 1375.8333 105.83333 1402.2916 132.29166 Q 1428.7499 132.29166 1402.2916 132.29166 Q 1402.2916 132.29166 1375.8333 158.74998 L 1349.3749 185.20833 L 1349.3749 185.20833 L 1349.3749 185.20833 L 1296.4583 185.20833 Q 1243.5416 185.20833 1217.0833 211.66666 Q 1190.6249 211.66666 1217.0833 238.12498 Q 1217.0833 291.04166 1005.4166 343.9583 Q 793.74994 396.87497 820.2083 396.87497 Q 846.6666 423.3333 740.8333 449.79166 L 661.4583 476.24997 L 582.0833 476.24997 Q 502.7083 502.7083 423.3333 502.7083 Q 317.49997 502.7083 317.49997 555.625 Q 291.04166 608.5416 211.66666 582.0833 Q 158.74998 555.625 132.29166 555.625 L 105.83333 582.0833 L 79.37499 582.0833 L 79.37499 608.5416 L 79.37499 608.5416 L 52.916664 608.5416 L 52.916664 608.5416 L 52.916664 608.5416 L 52.916664 634.99994 L 52.916664 634.99994 L 26.458332 661.4583 L 26.458332 661.4583 L 26.458332 661.4583 L 0.0 661.4583 L 0.0 634.99994 L 0.0 608.5416 L 26.458332 608.5416 L 26.458332 608.5416 L 26.458332 582.0833 L 52.916664 582.0833 L 52.916664 529.1666 L 52.916664 476.24997 L 79.37499 476.24997 L 79.37499 449.79166 L 79.37499 449.79166 L 105.83333 449.79166 L 105.83333 423.3333 Q 132.29166 396.87497 211.66666 396.87497 Q 291.04166 396.87497 317.49997 396.87497 L 343.9583 396.87497 L 343.9583 370.41666 L 370.41666 343.9583 L 370.41666 343.9583 L 370.41666 343.9583 L 370.41666 317.49997 Q 370.41666 317.49997 370.41666 291.04166 Q 370.41666 264.5833 317.49997 238.12498 Q 291.04166 238.12498 291.04166 211.66666 L 291.04166 185.20833 L 317.49997 185.20833 Q 343.9583 185.20833 370.41666 158.74998 Q 370.41666 132.29166 396.87497 132.29166 Q 423.3333 132.29166 449.79166 132.29166 L 476.24997 132.29166 L 529.1666 105.83333 L 555.625 79.37499 L 555.625 79.37499 L 555.625 79.37499 L 634.99994 79.37499 Q 740.8333 79.37499 767.2916 105.83333 Q 793.74994 105.83333 793.74994 79.37499 Q 793.74994 52.916664 1005.4166 26.458332 Q 1217.0833 26.458332 1217.0833 0.0 z" svg:height="6.614583mm" draw:style-name="style-90" svg:viewBox="0.0 0.0 1428.7499 661.4583" svg:width="14.287499mm" svg:x="157.16249mm" svg:y="177.00624mm"/>
          <draw:path svg:d="M 1322.9166 79.37499 L 1322.9166 79.37499 L 1322.9166 79.37499 L 1322.9166 79.37499 L 1349.3749 79.37499 L 1349.3749 52.916664 L 1349.3749 52.916664 L 1375.8333 52.916664 L 1375.8333 158.74998 L 1375.8333 238.12498 L 1296.4583 370.41666 Q 1217.0833 476.24997 1217.0833 502.7083 L 1217.0833 529.1666 L 1217.0833 529.1666 Q 1217.0833 555.625 1058.3333 714.37494 Q 899.5833 846.6666 634.99994 952.49994 L 396.87497 1031.875 L 317.49997 1031.875 Q 211.66666 1005.4166 158.74998 1005.4166 L 79.37499 1005.4166 L 79.37499 978.95825 L 52.916664 978.95825 L 52.916664 952.49994 L 52.916664 926.0416 L 26.458332 873.12494 L 0.0 820.2083 L 0.0 820.2083 L 0.0 793.74994 L 0.0 793.74994 L 0.0 793.74994 L 0.0 793.74994 L 0.0 793.74994 L 26.458332 793.74994 L 26.458332 793.74994 L 26.458332 767.2916 L 52.916664 767.2916 L 52.916664 740.8333 L 52.916664 714.37494 L 79.37499 714.37494 L 79.37499 687.9166 L 105.83333 687.9166 Q 158.74998 687.9166 158.74998 661.4583 L 158.74998 661.4583 L 211.66666 634.99994 Q 264.5833 608.5416 291.04166 582.0833 L 291.04166 529.1666 L 264.5833 529.1666 Q 264.5833 529.1666 264.5833 502.7083 L 264.5833 502.7083 L 264.5833 476.24997 L 264.5833 476.24997 L 291.04166 476.24997 Q 317.49997 476.24997 317.49997 502.7083 Q 317.49997 529.1666 343.9583 529.1666 L 343.9583 529.1666 L 343.9583 529.1666 L 343.9583 502.7083 L 370.41666 476.24997 Q 370.41666 476.24997 502.7083 449.79166 Q 634.99994 423.3333 634.99994 423.3333 L 634.99994 423.3333 L 767.2916 423.3333 Q 899.5833 423.3333 952.49994 343.9583 Q 1005.4166 264.5833 1031.875 211.66666 L 1031.875 185.20833 L 1031.875 185.20833 L 1058.3333 185.20833 L 1084.7916 105.83333 Q 1137.7083 52.916664 1217.0833 0.0 Q 1296.4583 -26.458332 1296.4583 26.458332 Q 1322.9166 79.37499 1322.9166 79.37499 z M 476.24997 555.625 L 582.0833 582.0833 L 634.99994 582.0833 Q 714.37494 582.0833 687.9166 608.5416 Q 687.9166 634.99994 661.4583 661.4583 L 634.99994 687.9166 L 608.5416 687.9166 L 582.0833 687.9166 L 529.1666 661.4583 Q 502.7083 634.99994 423.3333 634.99994 Q 370.41666 608.5416 370.41666 582.0833 Q 370.41666 555.625 476.24997 555.625 z" svg:height="10.318749mm" draw:style-name="style-91" svg:viewBox="0.0 0.0 1375.8333 1031.875" svg:width="13.758332mm" svg:x="131.23332mm" svg:y="116.416664mm"/>
          <draw:path svg:d="M 26.458332 0.0 L 26.458332 0.0 L 52.916664 0.0 L 79.37499 0.0 L 185.20833 52.916664 Q 291.04166 105.83333 343.9583 79.37499 L 396.87497 52.916664 L 396.87497 52.916664 Q 423.3333 52.916664 449.79166 26.458332 L 476.24997 26.458332 L 608.5416 52.916664 Q 714.37494 105.83333 767.2916 105.83333 L 846.6666 105.83333 L 846.6666 105.83333 L 846.6666 105.83333 L 873.12494 132.29166 L 926.0416 158.74998 L 926.0416 158.74998 L 926.0416 158.74998 L 926.0416 158.74998 Q 926.0416 158.74998 767.2916 185.20833 L 634.99994 211.66666 L 582.0833 211.66666 L 529.1666 211.66666 L 529.1666 238.12498 L 529.1666 264.5833 L 661.4583 264.5833 Q 767.2916 264.5833 820.2083 291.04166 L 899.5833 317.49997 L 926.0416 317.49997 Q 926.0416 317.49997 846.6666 370.41666 Q 767.2916 396.87497 767.2916 423.3333 L 767.2916 423.3333 L 767.2916 423.3333 Q 767.2916 423.3333 740.8333 423.3333 L 740.8333 449.79166 L 740.8333 476.24997 L 740.8333 476.24997 L 714.37494 476.24997 Q 687.9166 476.24997 661.4583 423.3333 Q 661.4583 396.87497 449.79166 370.41666 Q 238.12498 370.41666 291.04166 343.9583 Q 317.49997 317.49997 291.04166 291.04166 L 238.12498 238.12498 L 238.12498 238.12498 L 238.12498 211.66666 L 185.20833 211.66666 L 158.74998 211.66666 L 185.20833 264.5833 Q 185.20833 291.04166 211.66666 317.49997 L 211.66666 343.9583 L 185.20833 343.9583 L 158.74998 343.9583 L 158.74998 317.49997 L 132.29166 291.04166 L 132.29166 291.04166 L 132.29166 264.5833 L 132.29166 264.5833 L 132.29166 264.5833 L 105.83333 264.5833 L 105.83333 264.5833 L 105.83333 238.12498 L 79.37499 238.12498 L 79.37499 211.66666 L 79.37499 185.20833 L 52.916664 185.20833 Q 52.916664 158.74998 26.458332 158.74998 L 0.0 158.74998 L 0.0 79.37499 L 26.458332 0.0 L 26.458332 0.0 z" svg:height="4.7625mm" draw:style-name="style-92" svg:viewBox="0.0 0.0 926.0416 476.24997" svg:width="9.260416mm" svg:x="83.87291mm" svg:y="116.94582mm"/>
          <draw:path svg:d="M 608.5416 1137.7083 L 608.5416 1164.1666 L 634.99994 1164.1666 Q 687.9166 1164.1666 687.9166 1190.6249 Q 714.37494 1217.0833 740.8333 1190.6249 Q 767.2916 1164.1666 820.2083 1190.6249 Q 873.12494 1217.0833 899.5833 1269.9999 Q 926.0416 1322.9166 952.49994 1296.4583 Q 978.95825 1269.9999 1005.4166 1296.4583 Q 1058.3333 1296.4583 1111.25 1349.3749 Q 1137.7083 1375.8333 1190.6249 1375.8333 Q 1217.0833 1375.8333 1217.0833 1349.3749 Q 1217.0833 1322.9166 1269.9999 1322.9166 Q 1296.4583 1322.9166 1322.9166 1375.8333 Q 1349.3749 1455.2083 1428.7499 1481.6666 Q 1481.6666 1481.6666 1481.6666 1455.2083 Q 1508.1249 1428.7499 1508.1249 1481.6666 Q 1508.1249 1534.5833 1561.0416 1534.5833 Q 1613.9583 1534.5833 1613.9583 1587.4999 Q 1613.9583 1640.4166 1746.2499 1640.4166 Q 1878.5416 1640.4166 1904.9999 1693.3333 Q 1931.4583 1746.2499 2010.8333 1772.7083 Q 2063.75 1772.7083 2090.2083 1799.1666 Q 2090.2083 1825.6249 2169.5833 1852.0833 Q 2222.5 1852.0833 2248.9583 1799.1666 Q 2275.4165 1772.7083 2275.4165 1746.2499 L 2275.4165 1719.7916 L 2301.875 1719.7916 L 2328.3333 1746.2499 L 2328.3333 1746.2499 L 2328.3333 1746.2499 L 2328.3333 1772.7083 L 2328.3333 1799.1666 L 2328.3333 1799.1666 L 2328.3333 1799.1666 L 2354.7915 1904.9999 Q 2381.2498 2010.8333 2381.2498 2037.2915 L 2381.2498 2063.75 L 2407.7083 2063.75 L 2407.7083 2063.75 L 2434.1665 2063.75 Q 2434.1665 2063.75 2460.6248 2116.6665 L 2460.6248 2143.125 L 2513.5415 2116.6665 Q 2539.9998 2063.75 2539.9998 2037.2915 Q 2539.9998 2010.8333 2592.9165 2063.75 Q 2645.8333 2090.2083 2619.3748 2090.2083 Q 2619.3748 2116.6665 2751.6665 2116.6665 L 2883.9583 2116.6665 L 2883.9583 2116.6665 L 2883.9583 2116.6665 L 2857.4998 2143.125 L 2804.5833 2169.5833 L 2778.1248 2169.5833 Q 2751.6665 2169.5833 2725.2083 2169.5833 Q 2698.7498 2169.5833 2698.7498 2196.0415 Q 2672.2915 2222.5 2645.8333 2222.5 L 2619.3748 2222.5 L 2619.3748 2248.9583 Q 2619.3748 2275.4165 2645.8333 2275.4165 Q 2698.7498 2301.875 2698.7498 2328.3333 Q 2698.7498 2354.7915 2698.7498 2354.7915 L 2698.7498 2381.2498 L 2698.7498 2381.2498 L 2698.7498 2381.2498 L 2672.2915 2407.7083 L 2672.2915 2434.1665 L 2645.8333 2434.1665 Q 2619.3748 2434.1665 2539.9998 2434.1665 Q 2460.6248 2434.1665 2434.1665 2460.6248 L 2434.1665 2487.0833 L 2407.7083 2487.0833 L 2407.7083 2487.0833 L 2407.7083 2513.5415 L 2381.2498 2513.5415 L 2381.2498 2566.4583 L 2381.2498 2619.3748 L 2354.7915 2619.3748 L 2354.7915 2645.8333 L 2354.7915 2645.8333 L 2328.3333 2645.8333 L 2328.3333 2672.2915 L 2328.3333 2698.7498 L 2354.7915 2698.7498 L 2354.7915 2698.7498 L 2354.7915 2698.7498 Q 2354.7915 2698.7498 2301.875 2725.2083 Q 2248.9583 2725.2083 2248.9583 2698.7498 Q 2222.5 2672.2915 2222.5 2698.7498 Q 2222.5 2725.2083 2196.0415 2725.2083 L 2169.5833 2698.7498 L 2169.5833 2698.7498 L 2169.5833 2698.7498 L 2143.125 2698.7498 L 2143.125 2698.7498 L 2116.6665 2725.2083 L 2090.2083 2725.2083 L 2090.2083 2725.2083 L 2063.75 2725.2083 L 2063.75 2751.6665 Q 2063.75 2778.1248 2037.2915 2778.1248 Q 2010.8333 2751.6665 1825.6249 2751.6665 Q 1640.4166 2751.6665 1296.4583 2698.7498 Q 952.49994 2645.8333 952.49994 2592.9165 Q 926.0416 2566.4583 899.5833 2539.9998 Q 846.6666 2539.9998 767.2916 2513.5415 Q 661.4583 2487.0833 582.0833 2381.2498 Q 502.7083 2275.4165 449.79166 2275.4165 Q 396.87497 2275.4165 396.87497 2222.5 Q 396.87497 2196.0415 423.3333 2196.0415 Q 449.79166 2196.0415 449.79166 2143.125 Q 449.79166 2116.6665 370.41666 2090.2083 Q 264.5833 2090.2083 264.5833 2010.8333 L 264.5833 1904.9999 L 264.5833 1904.9999 L 264.5833 1904.9999 L 238.12498 1931.4583 L 211.66666 1957.9165 L 211.66666 1957.9165 L 211.66666 1957.9165 L 185.20833 1957.9165 Q 185.20833 1957.9165 158.74998 1984.3749 L 105.83333 2010.8333 L 105.83333 2010.8333 L 105.83333 2010.8333 L 105.83333 2037.2915 L 105.83333 2037.2915 L 79.37499 2037.2915 L 79.37499 2063.75 L 79.37499 2063.75 L 52.916664 2063.75 L 52.916664 2063.75 L 52.916664 2063.75 L 26.458332 2090.2083 L 0.0 2090.2083 L 0.0 2063.75 L 0.0 2063.75 L 26.458332 2063.75 L 26.458332 2063.75 L 26.458332 2037.2915 L 52.916664 2037.2915 L 52.916664 2010.8333 L 52.916664 1984.3749 L 79.37499 1984.3749 L 79.37499 1957.9165 L 79.37499 1957.9165 L 105.83333 1957.9165 L 105.83333 1957.9165 L 105.83333 1957.9165 L 105.83333 1931.4583 Q 105.83333 1931.4583 158.74998 1852.0833 Q 158.74998 1799.1666 132.29166 1693.3333 L 105.83333 1587.4999 L 105.83333 1587.4999 Q 105.83333 1561.0416 52.916664 1481.6666 Q 0.0 1375.8333 0.0 1296.4583 Q 0.0 1217.0833 0.0 1031.875 Q 52.916664 846.6666 52.916664 820.2083 Q 79.37499 793.74994 79.37499 793.74994 Q 52.916664 767.2916 79.37499 714.37494 Q 105.83333 634.99994 105.83333 582.0833 Q 105.83333 529.1666 158.74998 370.41666 Q 211.66666 238.12498 238.12498 238.12498 Q 264.5833 238.12498 264.5833 158.74998 L 238.12498 52.916664 L 264.5833 52.916664 Q 291.04166 52.916664 291.04166 26.458332 L 291.04166 0.0 L 370.41666 0.0 Q 423.3333 0.0 449.79166 79.37499 Q 476.24997 132.29166 502.7083 238.12498 Q 529.1666 317.49997 555.625 343.9583 Q 582.0833 343.9583 608.5416 529.1666 Q 634.99994 740.8333 634.99994 846.6666 Q 687.9166 926.0416 634.99994 1031.875 Q 634.99994 1137.7083 608.5416 1137.7083 z M 185.20833 423.3333 Q 211.66666 396.87497 211.66666 423.3333 Q 211.66666 449.79166 185.20833 423.3333 Q 158.74998 423.3333 185.20833 423.3333 z" svg:height="27.781248mm" draw:style-name="style-93" svg:viewBox="0.0 0.0 2883.9583 2778.1248" svg:width="28.839582mm" svg:x="133.87917mm" svg:y="156.63333mm"/>
          <draw:path svg:d="M 26.458332 26.458332 L 26.458332 0.0 L 476.24997 0.0 L 899.5833 0.0 L 899.5833 26.458332 L 899.5833 26.458332 L 793.74994 26.458332 L 661.4583 52.916664 L 634.99994 52.916664 L 582.0833 52.916664 L 582.0833 79.37499 L 582.0833 79.37499 L 608.5416 105.83333 L 608.5416 105.83333 L 608.5416 158.74998 Q 608.5416 211.66666 582.0833 238.12498 L 582.0833 238.12498 L 502.7083 238.12498 Q 423.3333 211.66666 317.49997 211.66666 L 185.20833 211.66666 L 158.74998 185.20833 L 105.83333 185.20833 L 105.83333 185.20833 Q 79.37499 158.74998 52.916664 158.74998 L 52.916664 158.74998 L 52.916664 132.29166 L 52.916664 132.29166 L 26.458332 132.29166 L 26.458332 105.83333 L 26.458332 105.83333 L 0.0 105.83333 L 0.0 79.37499 L 0.0 52.916664 L 26.458332 26.458332 z" svg:height="2.38125mm" draw:style-name="style-94" svg:viewBox="0.0 0.0 899.5833 238.12498" svg:width="8.995832mm" svg:x="87.31249mm" svg:y="130.17499mm"/>
          <draw:path svg:d="M 714.37494 211.66666 L 899.5833 0.0 L 926.0416 52.916664 Q 952.49994 132.29166 952.49994 158.74998 Q 1005.4166 211.66666 952.49994 238.12498 Q 899.5833 264.5833 926.0416 264.5833 L 926.0416 291.04166 L 873.12494 317.49997 Q 820.2083 317.49997 899.5833 370.41666 Q 978.95825 370.41666 978.95825 370.41666 L 978.95825 370.41666 L 1005.4166 370.41666 L 1031.875 370.41666 L 1031.875 370.41666 Q 1058.3333 396.87497 1058.3333 423.3333 L 1058.3333 423.3333 L 1058.3333 423.3333 L 1058.3333 423.3333 L 1031.875 423.3333 Q 1005.4166 423.3333 978.95825 449.79166 Q 952.49994 476.24997 899.5833 502.7083 Q 846.6666 529.1666 820.2083 502.7083 Q 820.2083 476.24997 793.74994 502.7083 Q 740.8333 529.1666 740.8333 582.0833 Q 740.8333 661.4583 793.74994 740.8333 Q 846.6666 820.2083 846.6666 952.49994 Q 846.6666 1084.7916 793.74994 1137.7083 Q 740.8333 1190.6249 740.8333 1269.9999 Q 740.8333 1322.9166 714.37494 1322.9166 L 714.37494 1322.9166 L 714.37494 1322.9166 L 687.9166 1296.4583 L 687.9166 1296.4583 L 687.9166 1296.4583 L 687.9166 1269.9999 L 687.9166 1269.9999 L 661.4583 1243.5416 Q 634.99994 1217.0833 582.0833 1190.6249 Q 529.1666 1164.1666 502.7083 1111.25 L 476.24997 1058.3333 L 476.24997 1058.3333 L 476.24997 1058.3333 L 423.3333 1058.3333 L 396.87497 1058.3333 L 396.87497 1058.3333 L 370.41666 1058.3333 L 370.41666 1217.0833 L 370.41666 1349.3749 L 343.9583 1349.3749 L 343.9583 1375.8333 L 317.49997 1375.8333 L 317.49997 1375.8333 L 291.04166 1375.8333 L 264.5833 1375.8333 L 264.5833 1375.8333 L 238.12498 1375.8333 L 238.12498 1349.3749 L 211.66666 1349.3749 L 211.66666 1322.9166 L 211.66666 1269.9999 L 158.74998 1269.9999 L 132.29166 1269.9999 L 132.29166 1217.0833 L 105.83333 1190.6249 L 105.83333 1190.6249 L 105.83333 1164.1666 L 105.83333 1164.1666 L 105.83333 1164.1666 L 79.37499 1164.1666 Q 79.37499 1164.1666 52.916664 1137.7083 L 52.916664 1137.7083 L 52.916664 1111.25 L 52.916664 1111.25 L 52.916664 1058.3333 L 52.916664 1031.875 L 79.37499 1031.875 L 105.83333 1031.875 L 105.83333 1005.4166 L 105.83333 978.95825 L 52.916664 978.95825 Q 26.458332 978.95825 26.458332 899.5833 L 0.0 793.74994 L 26.458332 793.74994 L 26.458332 793.74994 L 105.83333 793.74994 L 185.20833 793.74994 L 211.66666 793.74994 L 238.12498 793.74994 L 238.12498 767.2916 L 264.5833 767.2916 L 264.5833 767.2916 L 264.5833 740.8333 L 238.12498 740.8333 L 211.66666 740.8333 L 211.66666 714.37494 L 211.66666 687.9166 L 211.66666 687.9166 Q 238.12498 687.9166 238.12498 661.4583 Q 264.5833 661.4583 238.12498 634.99994 Q 211.66666 634.99994 211.66666 608.5416 L 211.66666 582.0833 L 238.12498 582.0833 Q 238.12498 582.0833 291.04166 555.625 Q 343.9583 555.625 343.9583 582.0833 Q 370.41666 608.5416 423.3333 555.625 Q 502.7083 529.1666 529.1666 476.24997 Q 529.1666 423.3333 714.37494 211.66666 z" svg:height="13.758332mm" draw:style-name="style-95" svg:viewBox="0.0 0.0 1058.3333 1375.8333" svg:width="10.583333mm" svg:x="115.35833mm" svg:y="159.27916mm"/>
          <draw:path svg:d="M 291.04166 0.0 L 317.49997 0.0 L 317.49997 0.0 L 317.49997 26.458332 L 291.04166 52.916664 Q 291.04166 52.916664 396.87497 79.37499 Q 502.7083 79.37499 476.24997 132.29166 Q 449.79166 158.74998 396.87497 211.66666 Q 343.9583 238.12498 370.41666 238.12498 Q 370.41666 264.5833 396.87497 264.5833 L 396.87497 264.5833 L 396.87497 264.5833 Q 396.87497 264.5833 264.5833 291.04166 Q 132.29166 317.49997 132.29166 317.49997 L 105.83333 343.9583 L 105.83333 370.41666 L 105.83333 370.41666 L 79.37499 370.41666 Q 79.37499 370.41666 79.37499 343.9583 L 52.916664 343.9583 L 52.916664 317.49997 Q 26.458332 317.49997 26.458332 317.49997 L 26.458332 317.49997 L 26.458332 317.49997 Q 26.458332 291.04166 0.0 211.66666 Q 0.0 158.74998 26.458332 158.74998 L 79.37499 158.74998 L 79.37499 132.29166 L 79.37499 132.29166 L 105.83333 132.29166 L 105.83333 105.83333 L 185.20833 79.37499 Q 264.5833 52.916664 264.5833 26.458332 Q 264.5833 0.0 291.04166 0.0 z" svg:height="3.7041664mm" draw:style-name="style-96" svg:viewBox="0.0 0.0 476.24997 370.41666" svg:width="4.7625mm" svg:x="133.61458mm" svg:y="118.00416mm"/>
          <draw:path svg:d="M 2592.9165 0.0 L 2645.8333 26.458332 L 2645.8333 26.458332 Q 2645.8333 52.916664 2645.8333 52.916664 L 2672.2915 52.916664 L 2672.2915 52.916664 Q 2672.2915 52.916664 2698.7498 79.37499 L 2698.7498 79.37499 L 2698.7498 79.37499 Q 2698.7498 105.83333 2698.7498 105.83333 L 2725.2083 105.83333 L 2883.9583 476.24997 Q 3016.2498 846.6666 3042.7083 873.12494 L 3042.7083 899.5833 L 3016.2498 899.5833 Q 2989.7915 899.5833 2936.8748 820.2083 Q 2883.9583 740.8333 2831.0415 767.2916 Q 2751.6665 793.74994 2751.6665 873.12494 Q 2751.6665 952.49994 2725.2083 952.49994 Q 2698.7498 952.49994 2698.7498 978.95825 Q 2725.2083 1005.4166 2672.2915 1031.875 Q 2645.8333 1058.3333 2592.9165 1322.9166 Q 2539.9998 1587.4999 2513.5415 1587.4999 Q 2487.0833 1587.4999 2487.0833 1613.9583 L 2487.0833 1613.9583 L 2487.0833 1613.9583 Q 2487.0833 1613.9583 2434.1665 1666.8749 Q 2381.2498 1719.7916 2381.2498 1587.4999 L 2381.2498 1455.2083 L 2381.2498 1428.7499 L 2381.2498 1375.8333 L 2354.7915 1375.8333 L 2354.7915 1375.8333 L 2354.7915 1402.2916 L 2328.3333 1402.2916 L 2328.3333 1402.2916 L 2328.3333 1428.7499 L 2328.3333 1428.7499 L 2328.3333 1428.7499 L 2301.875 1481.6666 L 2275.4165 1508.1249 L 2275.4165 1508.1249 L 2275.4165 1534.5833 L 2275.4165 1534.5833 L 2275.4165 1534.5833 L 2222.5 1640.4166 Q 2222.5 1772.7083 2063.75 1904.9999 Q 1904.9999 2037.2915 1904.9999 2090.2083 Q 1878.5416 2116.6665 1904.9999 2143.125 Q 1957.9165 2169.5833 1931.4583 2222.5 Q 1904.9999 2275.4165 1904.9999 2275.4165 L 1904.9999 2275.4165 L 1878.5416 2275.4165 L 1878.5416 2275.4165 L 1878.5416 2301.875 L 1852.0833 2301.875 L 1852.0833 2301.875 L 1852.0833 2328.3333 L 1852.0833 2328.3333 L 1852.0833 2328.3333 L 1825.6249 2381.2498 L 1799.1666 2407.7083 L 1799.1666 2407.7083 L 1799.1666 2407.7083 L 1799.1666 2381.2498 L 1799.1666 2381.2498 L 1772.7083 2381.2498 L 1772.7083 2381.2498 L 1772.7083 2407.7083 L 1746.2499 2407.7083 L 1772.7083 2487.0833 Q 1799.1666 2539.9998 1799.1666 2566.4583 L 1799.1666 2592.9165 L 1772.7083 2592.9165 L 1772.7083 2592.9165 L 1746.2499 2619.3748 L 1719.7916 2645.8333 L 1719.7916 2645.8333 L 1693.3333 2645.8333 L 1693.3333 2645.8333 L 1693.3333 2645.8333 L 1693.3333 2672.2915 L 1693.3333 2672.2915 L 1666.8749 2672.2915 L 1666.8749 2698.7498 L 1666.8749 2698.7498 Q 1640.4166 2698.7498 1640.4166 2698.7498 L 1640.4166 2725.2083 L 1640.4166 2725.2083 Q 1640.4166 2725.2083 1613.9583 2751.6665 L 1613.9583 2751.6665 L 1587.4999 2751.6665 L 1587.4999 2751.6665 L 1534.5833 2751.6665 L 1508.1249 2751.6665 L 1481.6666 2751.6665 L 1455.2083 2751.6665 L 1455.2083 2725.2083 L 1428.7499 2725.2083 L 1428.7499 2751.6665 L 1428.7499 2778.1248 L 1402.2916 2778.1248 L 1375.8333 2751.6665 L 1375.8333 2751.6665 L 1375.8333 2751.6665 L 1375.8333 2725.2083 Q 1375.8333 2698.7498 1349.3749 2698.7498 L 1349.3749 2698.7498 L 1322.9166 2698.7498 L 1296.4583 2698.7498 L 1296.4583 2698.7498 Q 1296.4583 2698.7498 1269.9999 2672.2915 Q 1243.5416 2672.2915 1243.5416 2645.8333 L 1243.5416 2619.3748 L 1243.5416 2592.9165 Q 1217.0833 2592.9165 1269.9999 2566.4583 Q 1322.9166 2539.9998 1269.9999 2487.0833 Q 1269.9999 2460.6248 1243.5416 2381.2498 L 1217.0833 2328.3333 L 1217.0833 2328.3333 Q 1217.0833 2328.3333 1164.1666 2301.875 L 1137.7083 2275.4165 L 1137.7083 2222.5 Q 1164.1666 2196.0415 952.49994 2169.5833 Q 740.8333 2169.5833 582.0833 2169.5833 Q 396.87497 2222.5 238.12498 2169.5833 L 79.37499 2169.5833 L 79.37499 2169.5833 L 52.916664 2169.5833 L 52.916664 2169.5833 L 52.916664 2169.5833 L 52.916664 2196.0415 L 26.458332 2196.0415 L 26.458332 2169.5833 L 0.0 2116.6665 L 0.0 2116.6665 L 0.0 2116.6665 L 0.0 2090.2083 L 0.0 2090.2083 L 26.458332 2090.2083 L 26.458332 2063.75 L 52.916664 2063.75 L 79.37499 2063.75 L 79.37499 2037.2915 L 79.37499 2010.8333 L 52.916664 2010.8333 L 26.458332 2010.8333 L 26.458332 1984.3749 L 26.458332 1984.3749 L 211.66666 1957.9165 Q 370.41666 1904.9999 396.87497 1904.9999 L 396.87497 1904.9999 L 423.3333 1904.9999 L 449.79166 1904.9999 L 529.1666 1878.5416 Q 608.5416 1852.0833 634.99994 1852.0833 L 687.9166 1852.0833 L 820.2083 1799.1666 Q 952.49994 1746.2499 952.49994 1719.7916 L 952.49994 1719.7916 L 978.95825 1719.7916 L 1005.4166 1693.3333 L 1031.875 1693.3333 L 1058.3333 1693.3333 L 1455.2083 1455.2083 Q 1852.0833 1217.0833 2063.75 1031.875 Q 2275.4165 846.6666 2275.4165 820.2083 Q 2275.4165 793.74994 2301.875 793.74994 Q 2328.3333 793.74994 2381.2498 740.8333 Q 2407.7083 687.9166 2407.7083 661.4583 L 2407.7083 661.4583 L 2407.7083 661.4583 Q 2434.1665 661.4583 2434.1665 608.5416 Q 2487.0833 555.625 2513.5415 264.5833 Q 2566.4583 0.0 2592.9165 0.0 z" svg:height="27.781248mm" draw:style-name="style-97" svg:viewBox="0.0 0.0 3042.7083 2778.1248" svg:width="30.427082mm" svg:x="112.18333mm" svg:y="135.99582mm"/>
          <draw:path svg:d="M 423.3333 0.0 L 476.24997 0.0 L 687.9166 26.458332 Q 873.12494 26.458332 1005.4166 79.37499 Q 1111.25 132.29166 1137.7083 158.74998 L 1164.1666 185.20833 L 1190.6249 185.20833 L 1217.0833 185.20833 L 1217.0833 211.66666 L 1217.0833 211.66666 L 1243.5416 238.12498 L 1243.5416 264.5833 L 1164.1666 264.5833 L 1084.7916 291.04166 L 1058.3333 291.04166 L 1031.875 291.04166 L 926.0416 291.04166 Q 820.2083 291.04166 846.6666 343.9583 Q 846.6666 423.3333 767.2916 449.79166 L 661.4583 449.79166 L 687.9166 476.24997 L 740.8333 502.7083 L 740.8333 502.7083 L 740.8333 502.7083 L 687.9166 502.7083 Q 608.5416 502.7083 608.5416 449.79166 Q 608.5416 396.87497 476.24997 396.87497 L 343.9583 396.87497 L 343.9583 449.79166 L 370.41666 476.24997 L 370.41666 476.24997 Q 370.41666 502.7083 370.41666 502.7083 L 370.41666 502.7083 L 343.9583 555.625 L 343.9583 634.99994 L 370.41666 634.99994 L 423.3333 661.4583 L 423.3333 661.4583 L 423.3333 661.4583 L 423.3333 687.9166 L 423.3333 714.37494 L 423.3333 714.37494 L 423.3333 714.37494 L 423.3333 714.37494 L 423.3333 714.37494 L 370.41666 687.9166 L 317.49997 687.9166 L 317.49997 661.4583 L 317.49997 634.99994 L 291.04166 634.99994 L 291.04166 608.5416 L 291.04166 608.5416 L 264.5833 608.5416 L 264.5833 608.5416 L 264.5833 608.5416 L 264.5833 582.0833 Q 264.5833 582.0833 238.12498 555.625 L 211.66666 529.1666 L 211.66666 476.24997 L 211.66666 423.3333 L 185.20833 423.3333 L 185.20833 396.87497 L 132.29166 396.87497 Q 79.37499 396.87497 105.83333 370.41666 Q 105.83333 343.9583 79.37499 291.04166 L 26.458332 238.12498 L 26.458332 211.66666 L 0.0 211.66666 L 0.0 158.74998 L 0.0 105.83333 L 26.458332 105.83333 L 26.458332 132.29166 L 52.916664 132.29166 L 52.916664 132.29166 L 52.916664 105.83333 L 52.916664 105.83333 L 79.37499 105.83333 L 79.37499 79.37499 L 79.37499 79.37499 L 105.83333 79.37499 L 105.83333 52.916664 Q 105.83333 26.458332 211.66666 26.458332 Q 343.9583 26.458332 423.3333 0.0 z" svg:height="7.1437497mm" draw:style-name="style-98" svg:viewBox="0.0 0.0 1243.5416 714.37494" svg:width="12.435416mm" svg:x="96.30833mm" svg:y="97.63125mm"/>
          <draw:path svg:d="M 1322.9166 0.0 L 1322.9166 0.0 L 1322.9166 0.0 Q 1322.9166 0.0 1349.3749 79.37499 L 1349.3749 158.74998 L 1322.9166 158.74998 L 1296.4583 158.74998 L 1296.4583 211.66666 L 1322.9166 264.5833 L 1322.9166 264.5833 L 1322.9166 264.5833 L 1375.8333 264.5833 L 1402.2916 264.5833 L 1428.7499 264.5833 L 1455.2083 264.5833 L 1534.5833 238.12498 L 1587.4999 238.12498 L 1587.4999 264.5833 L 1587.4999 264.5833 L 1534.5833 317.49997 Q 1481.6666 370.41666 1481.6666 396.87497 L 1481.6666 423.3333 L 1481.6666 423.3333 Q 1455.2083 423.3333 1428.7499 502.7083 Q 1375.8333 555.625 1269.9999 582.0833 Q 1190.6249 582.0833 1058.3333 661.4583 Q 952.49994 714.37494 873.12494 820.2083 Q 793.74994 926.0416 740.8333 952.49994 Q 687.9166 952.49994 687.9166 1058.3333 L 687.9166 1190.6249 L 687.9166 1190.6249 Q 687.9166 1217.0833 687.9166 1217.0833 L 714.37494 1217.0833 L 687.9166 1296.4583 Q 661.4583 1375.8333 608.5416 1428.7499 Q 582.0833 1481.6666 555.625 1481.6666 L 555.625 1481.6666 L 555.625 1508.1249 L 529.1666 1508.1249 L 529.1666 1508.1249 L 529.1666 1534.5833 L 502.7083 1534.5833 L 476.24997 1534.5833 L 476.24997 1561.0416 L 476.24997 1561.0416 L 449.79166 1561.0416 L 449.79166 1587.4999 L 449.79166 1587.4999 L 423.3333 1587.4999 L 423.3333 1587.4999 L 423.3333 1587.4999 L 423.3333 1613.9583 L 396.87497 1613.9583 L 396.87497 1613.9583 L 370.41666 1613.9583 L 370.41666 1640.4166 L 370.41666 1640.4166 L 343.9583 1640.4166 L 317.49997 1640.4166 L 317.49997 1587.4999 L 317.49997 1561.0416 L 317.49997 1534.5833 L 317.49997 1508.1249 L 317.49997 1455.2083 Q 317.49997 1402.2916 317.49997 1296.4583 L 317.49997 1190.6249 L 317.49997 1111.25 Q 317.49997 1031.875 264.5833 978.95825 Q 238.12498 899.5833 105.83333 846.6666 L 0.0 793.74994 L 0.0 687.9166 L 0.0 608.5416 L 26.458332 582.0833 L 52.916664 529.1666 L 52.916664 529.1666 L 52.916664 529.1666 L 52.916664 502.7083 L 52.916664 502.7083 L 79.37499 502.7083 L 79.37499 476.24997 L 105.83333 476.24997 L 132.29166 476.24997 L 158.74998 529.1666 Q 185.20833 529.1666 343.9583 529.1666 Q 502.7083 529.1666 502.7083 502.7083 L 502.7083 502.7083 L 740.8333 423.3333 Q 1005.4166 317.49997 1164.1666 185.20833 Q 1322.9166 26.458332 1322.9166 0.0 z" svg:height="16.404165mm" draw:style-name="style-99" svg:viewBox="0.0 0.0 1587.4999 1640.4166" svg:width="15.874999mm" svg:x="130.17499mm" svg:y="121.70833mm"/>
          <draw:path svg:d="M 105.83333 26.458332 L 105.83333 0.0 L 158.74998 52.916664 Q 211.66666 105.83333 264.5833 105.83333 L 291.04166 105.83333 L 317.49997 105.83333 Q 317.49997 105.83333 317.49997 79.37499 L 317.49997 79.37499 L 317.49997 79.37499 Q 343.9583 52.916664 343.9583 52.916664 L 343.9583 52.916664 L 396.87497 52.916664 Q 449.79166 52.916664 449.79166 79.37499 Q 449.79166 105.83333 502.7083 105.83333 Q 555.625 105.83333 555.625 132.29166 Q 555.625 158.74998 661.4583 211.66666 Q 740.8333 291.04166 767.2916 317.49997 Q 767.2916 370.41666 793.74994 370.41666 Q 846.6666 370.41666 846.6666 396.87497 Q 873.12494 423.3333 899.5833 449.79166 Q 952.49994 449.79166 952.49994 476.24997 Q 952.49994 502.7083 952.49994 529.1666 L 952.49994 582.0833 L 952.49994 582.0833 L 952.49994 582.0833 L 952.49994 608.5416 L 978.95825 608.5416 L 978.95825 634.99994 L 952.49994 661.4583 L 952.49994 661.4583 L 952.49994 634.99994 L 952.49994 634.99994 L 952.49994 634.99994 L 952.49994 687.9166 L 952.49994 714.37494 L 952.49994 740.8333 L 952.49994 793.74994 L 952.49994 793.74994 L 926.0416 793.74994 L 899.5833 767.2916 L 873.12494 740.8333 L 873.12494 740.8333 L 846.6666 740.8333 L 846.6666 740.8333 L 846.6666 740.8333 L 793.74994 714.37494 Q 767.2916 687.9166 714.37494 634.99994 Q 661.4583 582.0833 634.99994 555.625 Q 582.0833 529.1666 476.24997 476.24997 L 343.9583 396.87497 L 343.9583 370.41666 Q 317.49997 370.41666 317.49997 370.41666 L 317.49997 370.41666 L 317.49997 370.41666 L 317.49997 343.9583 L 291.04166 343.9583 L 291.04166 317.49997 L 264.5833 317.49997 Q 238.12498 317.49997 158.74998 343.9583 Q 105.83333 343.9583 105.83333 264.5833 L 105.83333 211.66666 L 79.37499 211.66666 L 79.37499 211.66666 L 79.37499 185.20833 L 52.916664 185.20833 L 52.916664 185.20833 L 52.916664 158.74998 L 52.916664 158.74998 L 52.916664 158.74998 L 26.458332 158.74998 Q 26.458332 158.74998 0.0 132.29166 L 0.0 105.83333 L 0.0 105.83333 Q 0.0 79.37499 52.916664 52.916664 Q 105.83333 52.916664 105.83333 26.458332 z" svg:height="7.9374995mm" draw:style-name="style-100" svg:viewBox="0.0 0.0 978.95825 793.74994" svg:width="9.789583mm" svg:x="58.737495mm" svg:y="176.74165mm"/>
          <draw:path svg:d="M 396.87497 0.0 L 396.87497 0.0 L 423.3333 0.0 L 449.79166 0.0 L 661.4583 52.916664 Q 873.12494 105.83333 820.2083 158.74998 Q 820.2083 185.20833 793.74994 211.66666 L 793.74994 211.66666 L 767.2916 211.66666 Q 714.37494 211.66666 714.37494 238.12498 L 687.9166 238.12498 L 555.625 238.12498 Q 449.79166 211.66666 396.87497 211.66666 Q 317.49997 211.66666 291.04166 264.5833 L 238.12498 291.04166 L 238.12498 291.04166 L 211.66666 291.04166 L 211.66666 264.5833 Q 211.66666 238.12498 291.04166 211.66666 Q 396.87497 158.74998 396.87497 158.74998 L 370.41666 158.74998 L 291.04166 132.29166 Q 238.12498 105.83333 132.29166 105.83333 L 0.0 105.83333 L 0.0 79.37499 L 0.0 52.916664 L 52.916664 52.916664 L 105.83333 52.916664 L 238.12498 26.458332 Q 396.87497 0.0 396.87497 0.0 z" svg:height="2.9104166mm" draw:style-name="style-101" svg:viewBox="0.0 0.0 820.2083 291.04166" svg:width="8.202083mm" svg:x="89.16458mm" svg:y="118.533325mm"/>
          <draw:path svg:d="M 52.916664 79.37499 L 79.37499 0.0 L 79.37499 0.0 L 79.37499 26.458332 L 79.37499 26.458332 L 105.83333 26.458332 L 105.83333 105.83333 Q 132.29166 185.20833 185.20833 105.83333 Q 238.12498 52.916664 264.5833 52.916664 L 291.04166 52.916664 L 264.5833 291.04166 Q 264.5833 502.7083 291.04166 555.625 Q 317.49997 608.5416 423.3333 608.5416 Q 502.7083 608.5416 502.7083 634.99994 L 502.7083 634.99994 L 476.24997 634.99994 Q 449.79166 661.4583 423.3333 661.4583 L 423.3333 661.4583 L 370.41666 687.9166 Q 317.49997 714.37494 211.66666 661.4583 L 105.83333 608.5416 L 79.37499 608.5416 L 52.916664 608.5416 L 52.916664 608.5416 L 52.916664 608.5416 L 26.458332 687.9166 L 26.458332 767.2916 L 26.458332 899.5833 L 26.458332 1031.875 L 26.458332 1031.875 L 0.0 1031.875 L 0.0 926.0416 L 0.0 793.74994 L 0.0 634.99994 Q 0.0 476.24997 0.0 317.49997 Q 0.0 158.74998 52.916664 79.37499 z" svg:height="10.318749mm" draw:style-name="style-102" svg:viewBox="0.0 0.0 502.7083 1031.875" svg:width="5.027083mm" svg:x="83.60833mm" svg:y="110.86041mm"/>
          <draw:path svg:d="M 1508.1249 0.0 L 1561.0416 0.0 L 1640.4166 26.458332 Q 1719.7916 26.458332 1719.7916 52.916664 Q 1719.7916 79.37499 1693.3333 79.37499 Q 1666.8749 79.37499 1693.3333 105.83333 Q 1719.7916 105.83333 1719.7916 132.29166 Q 1719.7916 158.74998 1693.3333 158.74998 Q 1666.8749 158.74998 1666.8749 661.4583 Q 1666.8749 1137.7083 1772.7083 1402.2916 Q 1878.5416 1666.8749 1984.3749 1772.7083 Q 2090.2083 1904.9999 2116.6665 2037.2915 Q 2116.6665 2169.5833 2063.75 2169.5833 Q 2037.2915 2169.5833 2010.8333 2196.0415 Q 2010.8333 2222.5 1984.3749 2222.5 Q 1931.4583 2222.5 1931.4583 2248.9583 L 1931.4583 2301.875 L 1904.9999 2301.875 L 1904.9999 2301.875 L 1904.9999 2328.3333 L 1931.4583 2328.3333 L 1931.4583 2354.7915 L 1931.4583 2354.7915 L 1904.9999 2354.7915 L 1904.9999 2354.7915 L 1904.9999 2381.2498 L 1931.4583 2381.2498 L 1984.3749 2407.7083 Q 2037.2915 2434.1665 2037.2915 2460.6248 Q 2037.2915 2487.0833 2063.75 2487.0833 L 2090.2083 2513.5415 L 2116.6665 2513.5415 L 2143.125 2513.5415 L 2116.6665 2539.9998 L 2090.2083 2566.4583 L 2090.2083 2566.4583 L 2090.2083 2566.4583 L 2037.2915 2566.4583 L 2010.8333 2566.4583 L 1931.4583 2539.9998 L 1852.0833 2539.9998 L 1666.8749 2539.9998 Q 1455.2083 2513.5415 1269.9999 2460.6248 Q 1084.7916 2407.7083 1084.7916 2381.2498 Q 1058.3333 2328.3333 1031.875 2328.3333 Q 1005.4166 2328.3333 1005.4166 2301.875 Q 1005.4166 2275.4165 978.95825 2275.4165 Q 952.49994 2248.9583 846.6666 2275.4165 Q 740.8333 2301.875 740.8333 2328.3333 Q 740.8333 2354.7915 687.9166 2354.7915 Q 634.99994 2381.2498 634.99994 2407.7083 Q 634.99994 2434.1665 529.1666 2460.6248 L 423.3333 2487.0833 L 423.3333 2407.7083 Q 396.87497 2354.7915 317.49997 2248.9583 Q 211.66666 2143.125 132.29166 2063.75 Q 79.37499 1984.3749 79.37499 1825.6249 Q 132.29166 1693.3333 132.29166 1534.5833 Q 132.29166 1375.8333 79.37499 1402.2916 L 26.458332 1455.2083 L 0.0 1455.2083 L 0.0 1455.2083 L 0.0 1428.7499 L 26.458332 1402.2916 L 105.83333 1164.1666 Q 211.66666 926.0416 502.7083 687.9166 Q 767.2916 449.79166 1137.7083 238.12498 Q 1481.6666 26.458332 1508.1249 0.0 z" svg:height="25.664581mm" draw:style-name="style-103" svg:viewBox="0.0 0.0 2143.125 2566.4583" svg:width="21.43125mm" svg:x="87.57708mm" svg:y="71.17291mm"/>
          <draw:path svg:d="M 529.1666 158.74998 L 529.1666 158.74998 L 529.1666 264.5833 Q 529.1666 370.41666 529.1666 423.3333 L 529.1666 476.24997 L 529.1666 502.7083 L 529.1666 529.1666 L 529.1666 555.625 Q 555.625 608.5416 582.0833 582.0833 L 608.5416 582.0833 L 608.5416 608.5416 Q 608.5416 634.99994 582.0833 634.99994 L 555.625 661.4583 L 555.625 661.4583 L 529.1666 661.4583 L 529.1666 661.4583 L 529.1666 687.9166 L 502.7083 687.9166 Q 476.24997 714.37494 423.3333 740.8333 L 343.9583 767.2916 L 317.49997 767.2916 Q 291.04166 767.2916 317.49997 661.4583 Q 317.49997 608.5416 343.9583 423.3333 L 370.41666 264.5833 L 343.9583 264.5833 Q 343.9583 291.04166 264.5833 291.04166 Q 211.66666 343.9583 105.83333 343.9583 L 0.0 370.41666 L 0.0 343.9583 Q 0.0 317.49997 26.458332 291.04166 L 52.916664 291.04166 L 52.916664 264.5833 L 52.916664 264.5833 L 79.37499 264.5833 L 79.37499 238.12498 L 79.37499 238.12498 L 105.83333 238.12498 L 105.83333 238.12498 L 105.83333 238.12498 L 105.83333 211.66666 L 105.83333 211.66666 L 185.20833 105.83333 Q 264.5833 26.458332 317.49997 0.0 Q 343.9583 0.0 343.9583 26.458332 Q 343.9583 52.916664 423.3333 105.83333 Q 502.7083 132.29166 529.1666 158.74998 z M 238.12498 264.5833 Q 264.5833 264.5833 264.5833 264.5833 Q 264.5833 291.04166 264.5833 291.04166 Q 238.12498 291.04166 238.12498 264.5833 z" svg:height="7.6729164mm" draw:style-name="style-104" svg:viewBox="0.0 0.0 608.5416 767.2916" svg:width="6.0854163mm" svg:x="128.05832mm" svg:y="132.02707mm"/>
          <draw:path svg:d="M 661.4583 26.458332 L 714.37494 26.458332 L 767.2916 26.458332 L 793.74994 26.458332 L 793.74994 26.458332 Q 793.74994 26.458332 820.2083 52.916664 L 820.2083 52.916664 L 820.2083 79.37499 Q 820.2083 79.37499 846.6666 79.37499 L 846.6666 79.37499 L 873.12494 105.83333 L 899.5833 132.29166 L 1031.875 132.29166 L 1137.7083 132.29166 L 1137.7083 132.29166 L 1137.7083 158.74998 L 1137.7083 158.74998 Q 1137.7083 185.20833 1005.4166 185.20833 Q 873.12494 185.20833 661.4583 264.5833 Q 476.24997 317.49997 476.24997 343.9583 Q 449.79166 396.87497 343.9583 529.1666 L 211.66666 661.4583 L 132.29166 661.4583 L 79.37499 661.4583 L 79.37499 634.99994 L 79.37499 634.99994 L 52.916664 634.99994 L 52.916664 608.5416 L 52.916664 608.5416 L 26.458332 608.5416 L 26.458332 608.5416 L 26.458332 608.5416 L 26.458332 582.0833 L 26.458332 582.0833 L 0.0 582.0833 L 0.0 555.625 L 0.0 555.625 L 0.0 555.625 L 79.37499 555.625 L 132.29166 555.625 L 132.29166 529.1666 L 132.29166 502.7083 L 105.83333 502.7083 L 105.83333 502.7083 L 105.83333 476.24997 L 79.37499 476.24997 L 79.37499 476.24997 L 79.37499 449.79166 L 79.37499 449.79166 L 79.37499 449.79166 L 52.916664 449.79166 L 52.916664 449.79166 L 52.916664 423.3333 L 26.458332 423.3333 L 26.458332 396.87497 L 26.458332 370.41666 L 132.29166 370.41666 L 211.66666 370.41666 L 264.5833 343.9583 Q 343.9583 317.49997 396.87497 238.12498 Q 449.79166 158.74998 555.625 79.37499 Q 608.5416 0.0 634.99994 0.0 Q 634.99994 26.458332 661.4583 26.458332 z" svg:height="6.614583mm" draw:style-name="style-105" svg:viewBox="0.0 0.0 1137.7083 661.4583" svg:width="11.377083mm" svg:x="104.510414mm" svg:y="107.15624mm"/>
          <draw:path svg:d="M 1031.875 0.0 L 1058.3333 0.0 L 1058.3333 26.458332 Q 1058.3333 52.916664 952.49994 105.83333 Q 873.12494 158.74998 846.6666 238.12498 Q 793.74994 291.04166 793.74994 343.9583 Q 740.8333 370.41666 740.8333 370.41666 L 740.8333 396.87497 L 740.8333 396.87497 L 740.8333 396.87497 L 740.8333 423.3333 L 740.8333 449.79166 L 740.8333 449.79166 L 740.8333 449.79166 L 767.2916 476.24997 L 793.74994 476.24997 L 793.74994 502.7083 L 793.74994 529.1666 L 820.2083 529.1666 L 846.6666 555.625 L 846.6666 555.625 L 846.6666 555.625 L 846.6666 555.625 Q 846.6666 582.0833 846.6666 608.5416 L 846.6666 634.99994 L 873.12494 634.99994 Q 899.5833 608.5416 952.49994 582.0833 L 1031.875 529.1666 L 1031.875 582.0833 Q 1031.875 634.99994 1005.4166 634.99994 L 952.49994 661.4583 L 952.49994 661.4583 L 952.49994 661.4583 L 926.0416 687.9166 L 899.5833 714.37494 L 899.5833 714.37494 L 899.5833 714.37494 L 899.5833 740.8333 Q 899.5833 740.8333 873.12494 767.2916 L 873.12494 767.2916 L 873.12494 767.2916 Q 846.6666 767.2916 846.6666 767.2916 L 846.6666 793.74994 L 846.6666 793.74994 Q 846.6666 793.74994 820.2083 820.2083 L 820.2083 820.2083 L 793.74994 820.2083 Q 740.8333 820.2083 687.9166 767.2916 L 634.99994 714.37494 L 634.99994 714.37494 Q 634.99994 714.37494 502.7083 661.4583 Q 370.41666 608.5416 370.41666 555.625 Q 370.41666 502.7083 264.5833 476.24997 L 132.29166 449.79166 L 105.83333 449.79166 L 79.37499 449.79166 L 79.37499 423.3333 L 52.916664 423.3333 L 52.916664 423.3333 L 52.916664 449.79166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05.83333 291.04166 L 132.29166 291.04166 L 132.29166 264.5833 L 132.29166 264.5833 L 158.74998 264.5833 L 211.66666 238.12498 L 264.5833 238.12498 L 317.49997 238.12498 L 317.49997 238.12498 Q 343.9583 238.12498 343.9583 211.66666 L 343.9583 211.66666 L 370.41666 211.66666 L 423.3333 185.20833 L 687.9166 132.29166 Q 926.0416 79.37499 952.49994 26.458332 Q 1005.4166 26.458332 1031.875 0.0 z" svg:height="8.202083mm" draw:style-name="style-106" svg:viewBox="0.0 0.0 1058.3333 820.2083" svg:width="10.583333mm" svg:x="53.44583mm" svg:y="169.5979mm"/>
          <draw:path svg:d="M 26.458332 52.916664 L 0.0 0.0 L 26.458332 0.0 Q 52.916664 0.0 52.916664 26.458332 Q 52.916664 79.37499 158.74998 105.83333 Q 264.5833 132.29166 370.41666 238.12498 Q 476.24997 343.9583 582.0833 370.41666 Q 687.9166 396.87497 714.37494 449.79166 Q 767.2916 476.24997 767.2916 608.5416 Q 820.2083 714.37494 793.74994 767.2916 Q 767.2916 793.74994 820.2083 846.6666 Q 820.2083 899.5833 820.2083 899.5833 Q 820.2083 926.0416 873.12494 926.0416 L 926.0416 926.0416 L 926.0416 952.49994 L 926.0416 952.49994 L 952.49994 952.49994 L 952.49994 926.0416 L 952.49994 926.0416 L 978.95825 926.0416 L 978.95825 952.49994 L 978.95825 978.95825 L 899.5833 978.95825 L 820.2083 978.95825 L 820.2083 1005.4166 L 820.2083 1005.4166 L 846.6666 1005.4166 Q 846.6666 1031.875 899.5833 1031.875 L 952.49994 1031.875 L 952.49994 1058.3333 L 978.95825 1058.3333 L 978.95825 1058.3333 L 978.95825 1084.7916 L 926.0416 1084.7916 L 873.12494 1084.7916 L 820.2083 1111.25 L 740.8333 1137.7083 L 714.37494 1137.7083 L 661.4583 1137.7083 L 555.625 1137.7083 L 423.3333 1137.7083 L 396.87497 1111.25 L 370.41666 1084.7916 L 343.9583 1084.7916 L 317.49997 1084.7916 L 317.49997 1058.3333 L 317.49997 1031.875 L 370.41666 1031.875 Q 423.3333 1031.875 396.87497 978.95825 L 370.41666 926.0416 L 396.87497 926.0416 L 423.3333 926.0416 L 449.79166 899.5833 L 502.7083 873.12494 L 502.7083 873.12494 L 502.7083 873.12494 L 529.1666 873.12494 L 529.1666 873.12494 L 449.79166 846.6666 L 396.87497 820.2083 L 370.41666 820.2083 L 343.9583 820.2083 L 343.9583 793.74994 Q 343.9583 793.74994 370.41666 767.2916 Q 396.87497 767.2916 396.87497 714.37494 Q 396.87497 687.9166 343.9583 687.9166 Q 317.49997 714.37494 291.04166 687.9166 Q 238.12498 661.4583 238.12498 608.5416 Q 211.66666 555.625 185.20833 555.625 L 132.29166 555.625 L 132.29166 529.1666 L 132.29166 529.1666 L 105.83333 502.7083 L 105.83333 476.24997 L 79.37499 476.24997 L 52.916664 476.24997 L 52.916664 449.79166 L 52.916664 423.3333 L 79.37499 423.3333 L 105.83333 449.79166 L 132.29166 449.79166 L 185.20833 449.79166 L 238.12498 476.24997 L 291.04166 502.7083 L 343.9583 502.7083 L 370.41666 502.7083 L 370.41666 476.24997 L 343.9583 449.79166 L 343.9583 449.79166 L 343.9583 449.79166 L 343.9583 423.3333 L 343.9583 423.3333 L 317.49997 423.3333 L 317.49997 396.87497 L 317.49997 396.87497 L 291.04166 396.87497 L 291.04166 396.87497 L 291.04166 396.87497 L 291.04166 370.41666 L 291.04166 370.41666 L 264.5833 343.9583 L 238.12498 317.49997 L 238.12498 264.5833 Q 238.12498 211.66666 211.66666 211.66666 Q 211.66666 185.20833 132.29166 158.74998 Q 26.458332 105.83333 26.458332 52.916664 z" svg:height="11.377083mm" draw:style-name="style-107" svg:viewBox="0.0 0.0 978.95825 1137.7083" svg:width="9.789583mm" svg:x="109.27291mm" svg:y="97.10208mm"/>
          <draw:path svg:d="M 661.4583 52.916664 L 687.9166 52.916664 L 687.9166 79.37499 L 687.9166 79.37499 L 634.99994 79.37499 Q 608.5416 79.37499 608.5416 52.916664 Q 582.0833 52.916664 529.1666 132.29166 Q 423.3333 211.66666 370.41666 291.04166 Q 317.49997 370.41666 238.12498 396.87497 L 185.20833 423.3333 L 185.20833 396.87497 Q 211.66666 396.87497 211.66666 396.87497 Q 211.66666 396.87497 211.66666 343.9583 Q 211.66666 343.9583 158.74998 264.5833 Q 132.29166 185.20833 52.916664 185.20833 L 0.0 185.20833 L 26.458332 158.74998 L 52.916664 132.29166 L 52.916664 132.29166 L 52.916664 132.29166 L 79.37499 105.83333 L 105.83333 79.37499 L 105.83333 79.37499 L 105.83333 79.37499 L 105.83333 52.916664 L 105.83333 52.916664 L 105.83333 52.916664 L 105.83333 52.916664 L 132.29166 26.458332 L 132.29166 0.0 L 158.74998 0.0 Q 185.20833 0.0 185.20833 26.458332 Q 211.66666 52.916664 211.66666 26.458332 Q 211.66666 0.0 317.49997 0.0 Q 423.3333 26.458332 449.79166 26.458332 Q 476.24997 26.458332 582.0833 26.458332 Q 661.4583 26.458332 661.4583 52.916664 z" svg:height="4.233333mm" draw:style-name="style-108" svg:viewBox="0.0 0.0 687.9166 423.3333" svg:width="6.879166mm" svg:x="104.774994mm" svg:y="106.627075mm"/>
          <draw:path svg:d="M 370.41666 26.458332 L 370.41666 0.0 L 396.87497 0.0 L 396.87497 0.0 L 396.87497 79.37499 Q 370.41666 158.74998 317.49997 291.04166 Q 264.5833 423.3333 264.5833 502.7083 L 264.5833 582.0833 L 317.49997 634.99994 Q 343.9583 714.37494 370.41666 714.37494 L 396.87497 714.37494 L 396.87497 661.4583 Q 396.87497 634.99994 423.3333 634.99994 Q 449.79166 634.99994 449.79166 608.5416 Q 476.24997 582.0833 555.625 423.3333 Q 634.99994 264.5833 714.37494 264.5833 L 793.74994 264.5833 L 793.74994 264.5833 Q 793.74994 291.04166 793.74994 291.04166 L 820.2083 291.04166 L 820.2083 370.41666 L 846.6666 449.79166 L 846.6666 449.79166 L 846.6666 449.79166 L 846.6666 423.3333 L 846.6666 423.3333 L 873.12494 423.3333 L 873.12494 423.3333 L 873.12494 449.79166 L 873.12494 502.7083 L 740.8333 820.2083 Q 634.99994 1111.25 608.5416 1164.1666 L 582.0833 1217.0833 L 582.0833 1217.0833 L 582.0833 1243.5416 L 582.0833 1243.5416 L 582.0833 1243.5416 L 555.625 1296.4583 L 555.625 1322.9166 L 529.1666 1322.9166 L 502.7083 1322.9166 L 502.7083 1296.4583 L 476.24997 1269.9999 L 476.24997 1217.0833 Q 476.24997 1164.1666 423.3333 1164.1666 Q 396.87497 1190.6249 370.41666 1111.25 Q 343.9583 1058.3333 238.12498 1031.875 Q 132.29166 978.95825 105.83333 926.0416 Q 52.916664 873.12494 79.37499 820.2083 Q 79.37499 793.74994 52.916664 793.74994 Q 0.0 793.74994 0.0 714.37494 L 0.0 634.99994 L 0.0 634.99994 Q 26.458332 608.5416 26.458332 608.5416 L 26.458332 608.5416 L 26.458332 608.5416 L 52.916664 582.0833 L 52.916664 582.0833 L 52.916664 555.625 L 52.916664 555.625 L 52.916664 555.625 L 79.37499 529.1666 Q 105.83333 502.7083 211.66666 291.04166 L 317.49997 52.916664 L 317.49997 26.458332 Q 317.49997 26.458332 343.9583 26.458332 L 343.9583 26.458332 L 370.41666 26.458332 L 370.41666 26.458332 L 370.41666 26.458332 z" svg:height="13.229166mm" draw:style-name="style-109" svg:viewBox="0.0 0.0 873.12494 1322.9166" svg:width="8.73125mm" svg:x="114.82916mm" svg:y="187.58957mm"/>
          <draw:path svg:d="M 0.0 79.37499 L 0.0 0.0 L 52.916664 0.0 L 105.83333 26.458332 L 132.29166 26.458332 Q 158.74998 26.458332 158.74998 52.916664 Q 158.74998 79.37499 185.20833 79.37499 Q 211.66666 105.83333 238.12498 132.29166 Q 238.12498 158.74998 396.87497 211.66666 Q 582.0833 264.5833 608.5416 291.04166 Q 661.4583 343.9583 661.4583 343.9583 L 661.4583 343.9583 L 714.37494 370.41666 Q 767.2916 396.87497 793.74994 396.87497 L 820.2083 396.87497 L 846.6666 423.3333 L 873.12494 423.3333 L 873.12494 449.79166 Q 873.12494 476.24997 926.0416 476.24997 Q 978.95825 476.24997 978.95825 502.7083 Q 978.95825 529.1666 1058.3333 555.625 Q 1137.7083 555.625 1322.9166 555.625 L 1534.5833 555.625 L 1561.0416 555.625 L 1587.4999 555.625 L 1666.8749 529.1666 L 1746.2499 502.7083 L 1746.2499 502.7083 L 1746.2499 502.7083 L 2090.2083 476.24997 Q 2434.1665 449.79166 2460.6248 423.3333 Q 2487.0833 396.87497 2513.5415 396.87497 L 2539.9998 396.87497 L 2566.4583 449.79166 Q 2592.9165 476.24997 2487.0833 529.1666 Q 2381.2498 582.0833 2381.2498 661.4583 Q 2354.7915 740.8333 2381.2498 740.8333 Q 2407.7083 740.8333 2434.1665 793.74994 Q 2460.6248 820.2083 2434.1665 846.6666 Q 2407.7083 846.6666 2407.7083 873.12494 Q 2407.7083 926.0416 2381.2498 952.49994 Q 2328.3333 978.95825 2222.5 978.95825 L 2143.125 978.95825 L 2090.2083 1005.4166 L 2037.2915 1031.875 L 2037.2915 1031.875 L 2037.2915 1031.875 L 2037.2915 1058.3333 Q 2010.8333 1084.7916 2037.2915 1084.7916 L 2037.2915 1084.7916 L 2090.2083 1137.7083 Q 2116.6665 1217.0833 2143.125 1217.0833 L 2143.125 1243.5416 L 2143.125 1243.5416 L 2169.5833 1243.5416 L 2169.5833 1243.5416 L 2169.5833 1243.5416 L 2063.75 1243.5416 Q 1957.9165 1243.5416 1931.4583 1243.5416 L 1904.9999 1243.5416 L 1904.9999 1269.9999 L 1904.9999 1269.9999 L 1878.5416 1269.9999 L 1878.5416 1296.4583 L 1878.5416 1296.4583 L 1852.0833 1296.4583 L 1852.0833 1375.8333 L 1852.0833 1455.2083 L 1878.5416 1455.2083 L 1878.5416 1455.2083 L 1878.5416 1481.6666 L 1904.9999 1481.6666 L 1904.9999 1481.6666 L 1904.9999 1508.1249 L 1904.9999 1508.1249 L 1904.9999 1508.1249 L 1931.4583 1508.1249 L 1931.4583 1508.1249 L 1931.4583 1534.5833 L 1957.9165 1534.5833 L 1957.9165 1534.5833 L 1957.9165 1561.0416 L 1957.9165 1561.0416 L 1957.9165 1561.0416 L 1984.3749 1561.0416 L 1984.3749 1561.0416 L 2010.8333 1613.9583 Q 2037.2915 1666.8749 2063.75 1666.8749 Q 2090.2083 1666.8749 2169.5833 1693.3333 L 2222.5 1693.3333 L 2381.2498 1666.8749 Q 2566.4583 1666.8749 2619.3748 1640.4166 L 2672.2915 1640.4166 L 2672.2915 1640.4166 L 2672.2915 1666.8749 L 2698.7498 1666.8749 L 2725.2083 1666.8749 L 2725.2083 1693.3333 L 2725.2083 1719.7916 L 2698.7498 1719.7916 L 2672.2915 1719.7916 L 2672.2915 1746.2499 L 2645.8333 1746.2499 L 2645.8333 1746.2499 L 2645.8333 1772.7083 L 2645.8333 1772.7083 L 2645.8333 1772.7083 L 2672.2915 1825.6249 L 2672.2915 1852.0833 L 2672.2915 1904.9999 Q 2645.8333 1957.9165 2645.8333 1957.9165 L 2645.8333 1957.9165 L 2645.8333 1957.9165 Q 2645.8333 1984.3749 2645.8333 1984.3749 L 2619.3748 1984.3749 L 2619.3748 1984.3749 Q 2619.3748 1984.3749 2592.9165 2010.8333 L 2592.9165 2010.8333 L 2566.4583 2010.8333 Q 2539.9998 2010.8333 2487.0833 2090.2083 Q 2434.1665 2169.5833 2434.1665 2196.0415 L 2434.1665 2222.5 L 2407.7083 2222.5 L 2407.7083 2248.9583 L 2381.2498 2248.9583 L 2328.3333 2248.9583 L 2301.875 2275.4165 L 2275.4165 2275.4165 L 2275.4165 2196.0415 Q 2275.4165 2143.125 2222.5 2143.125 L 2196.0415 2169.5833 L 2196.0415 2169.5833 Q 2169.5833 2169.5833 2196.0415 2143.125 Q 2222.5 2090.2083 2169.5833 2063.75 Q 2116.6665 2037.2915 2116.6665 1984.3749 Q 2116.6665 1957.9165 1957.9165 1957.9165 Q 1799.1666 1931.4583 1640.4166 1878.5416 Q 1481.6666 1825.6249 1428.7499 1825.6249 Q 1375.8333 1852.0833 1296.4583 1931.4583 Q 1190.6249 2037.2915 1190.6249 2010.8333 Q 1164.1666 1984.3749 1137.7083 1984.3749 L 1111.25 1957.9165 L 1111.25 1984.3749 L 1111.25 2010.8333 L 1084.7916 2010.8333 L 1058.3333 1984.3749 L 1031.875 1984.3749 L 1005.4166 1984.3749 L 1005.4166 1957.9165 L 1005.4166 1957.9165 L 1005.4166 1878.5416 Q 1005.4166 1825.6249 1005.4166 1772.7083 Q 1058.3333 1746.2499 1005.4166 1693.3333 Q 952.49994 1613.9583 873.12494 1613.9583 Q 793.74994 1613.9583 793.74994 1587.4999 Q 793.74994 1561.0416 740.8333 1561.0416 L 687.9166 1534.5833 L 687.9166 1508.1249 Q 687.9166 1455.2083 687.9166 1402.2916 Q 687.9166 1349.3749 687.9166 1269.9999 Q 687.9166 1190.6249 634.99994 1190.6249 Q 555.625 1164.1666 555.625 1137.7083 Q 529.1666 1084.7916 502.7083 1137.7083 L 476.24997 1164.1666 L 449.79166 1164.1666 L 449.79166 1190.6249 L 449.79166 1190.6249 L 423.3333 1190.6249 L 423.3333 1190.6249 L 423.3333 1190.6249 L 423.3333 1217.0833 L 423.3333 1217.0833 L 396.87497 1217.0833 L 396.87497 1243.5416 L 370.41666 1243.5416 L 370.41666 1243.5416 L 370.41666 1217.0833 L 370.41666 1190.6249 L 396.87497 1190.6249 L 396.87497 1190.6249 L 396.87497 1164.1666 L 423.3333 1164.1666 L 423.3333 1137.7083 L 423.3333 1111.25 L 449.79166 1084.7916 Q 476.24997 1058.3333 502.7083 978.95825 Q 529.1666 926.0416 555.625 846.6666 L 582.0833 767.2916 L 555.625 767.2916 Q 529.1666 767.2916 423.3333 714.37494 Q 317.49997 661.4583 185.20833 529.1666 Q 52.916664 396.87497 26.458332 291.04166 L 0.0 158.74998 L 0.0 79.37499 z" svg:height="22.754166mm" draw:style-name="style-110" svg:viewBox="0.0 0.0 2725.2083 2275.4165" svg:width="27.252083mm" svg:x="85.725mm" svg:y="139.43541mm"/>
          <draw:path svg:d="M 687.9166 264.5833 L 687.9166 317.49997 L 714.37494 317.49997 L 714.37494 317.49997 L 714.37494 291.04166 L 740.8333 291.04166 L 740.8333 291.04166 L 740.8333 264.5833 L 767.2916 264.5833 L 793.74994 264.5833 L 740.8333 343.9583 Q 661.4583 423.3333 820.2083 449.79166 Q 952.49994 476.24997 1005.4166 476.24997 Q 1031.875 502.7083 1058.3333 529.1666 Q 1058.3333 582.0833 1084.7916 634.99994 L 1084.7916 687.9166 L 1084.7916 687.9166 L 1058.3333 687.9166 L 1058.3333 740.8333 Q 1058.3333 767.2916 1005.4166 687.9166 Q 952.49994 634.99994 846.6666 608.5416 L 740.8333 608.5416 L 740.8333 740.8333 Q 740.8333 899.5833 714.37494 926.0416 L 687.9166 952.49994 L 687.9166 1058.3333 L 687.9166 1164.1666 L 687.9166 1164.1666 L 687.9166 1164.1666 L 661.4583 1190.6249 L 634.99994 1190.6249 L 634.99994 1217.0833 L 634.99994 1243.5416 L 608.5416 1243.5416 L 582.0833 1243.5416 L 582.0833 1217.0833 Q 582.0833 1190.6249 529.1666 1137.7083 Q 476.24997 1111.25 370.41666 1164.1666 L 291.04166 1217.0833 L 264.5833 1217.0833 L 238.12498 1217.0833 L 238.12498 1190.6249 L 238.12498 1190.6249 L 238.12498 1164.1666 L 238.12498 1164.1666 L 238.12498 1164.1666 L 238.12498 1164.1666 L 238.12498 1137.7083 L 264.5833 1137.7083 L 264.5833 1111.25 L 264.5833 1084.7916 L 264.5833 1084.7916 Q 264.5833 1084.7916 264.5833 978.95825 Q 264.5833 873.12494 238.12498 873.12494 Q 211.66666 873.12494 211.66666 846.6666 Q 211.66666 820.2083 185.20833 820.2083 Q 158.74998 820.2083 132.29166 634.99994 Q 105.83333 423.3333 52.916664 423.3333 Q 0.0 449.79166 0.0 370.41666 L 0.0 264.5833 L 0.0 264.5833 L 0.0 264.5833 L 26.458332 211.66666 L 52.916664 132.29166 L 52.916664 132.29166 L 52.916664 158.74998 L 132.29166 211.66666 Q 211.66666 264.5833 211.66666 264.5833 L 211.66666 264.5833 L 238.12498 211.66666 Q 238.12498 185.20833 291.04166 158.74998 Q 343.9583 158.74998 343.9583 132.29166 Q 317.49997 105.83333 343.9583 52.916664 L 370.41666 0.0 L 396.87497 0.0 Q 423.3333 0.0 423.3333 0.0 Q 423.3333 -26.458332 476.24997 79.37499 Q 502.7083 211.66666 529.1666 158.74998 Q 555.625 158.74998 582.0833 211.66666 Q 582.0833 264.5833 634.99994 264.5833 Q 687.9166 238.12498 687.9166 264.5833 z" svg:height="12.435416mm" draw:style-name="style-111" svg:viewBox="0.0 0.0 1084.7916 1243.5416" svg:width="10.847916mm" svg:x="134.40833mm" svg:y="106.362495mm"/>
          <draw:path svg:d="M 608.5416 767.2916 L 582.0833 767.2916 L 582.0833 820.2083 L 582.0833 846.6666 L 555.625 846.6666 Q 555.625 820.2083 502.7083 820.2083 Q 449.79166 793.74994 343.9583 714.37494 Q 238.12498 608.5416 238.12498 582.0833 Q 211.66666 555.625 132.29166 555.625 L 52.916664 582.0833 L 52.916664 608.5416 L 26.458332 661.4583 L 26.458332 661.4583 L 26.458332 661.4583 L 26.458332 661.4583 L 26.458332 634.99994 L 0.0 634.99994 L 0.0 634.99994 L 0.0 582.0833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Q 105.83333 449.79166 185.20833 343.9583 Q 238.12498 264.5833 264.5833 264.5833 Q 291.04166 238.12498 291.04166 211.66666 Q 317.49997 185.20833 343.9583 185.20833 Q 370.41666 185.20833 449.79166 79.37499 L 555.625 0.0 L 608.5416 0.0 Q 661.4583 0.0 687.9166 185.20833 Q 687.9166 396.87497 661.4583 396.87497 Q 608.5416 396.87497 661.4583 555.625 Q 687.9166 687.9166 714.37494 687.9166 Q 740.8333 687.9166 740.8333 714.37494 Q 740.8333 767.2916 714.37494 767.2916 Q 661.4583 767.2916 608.5416 767.2916 z" svg:height="8.466666mm" draw:style-name="style-112" svg:viewBox="0.0 0.0 740.8333 846.6666" svg:width="7.408333mm" svg:x="84.931244mm" svg:y="164.30624mm"/>
          <draw:path svg:d="M 423.3333 132.29166 L 423.3333 0.0 L 449.79166 79.37499 Q 476.24997 185.20833 502.7083 185.20833 L 529.1666 185.20833 L 529.1666 238.12498 Q 529.1666 264.5833 502.7083 370.41666 Q 476.24997 476.24997 423.3333 476.24997 Q 396.87497 449.79166 317.49997 502.7083 Q 238.12498 555.625 158.74998 608.5416 Q 105.83333 714.37494 52.916664 714.37494 L 0.0 714.37494 L 0.0 687.9166 Q 0.0 661.4583 52.916664 608.5416 L 105.83333 555.625 L 105.83333 555.625 L 105.83333 529.1666 L 105.83333 529.1666 L 105.83333 502.7083 L 105.83333 502.7083 Q 105.83333 502.7083 185.20833 370.41666 Q 264.5833 238.12498 317.49997 238.12498 Q 396.87497 238.12498 423.3333 132.29166 z" svg:height="7.1437497mm" draw:style-name="style-113" svg:viewBox="0.0 0.0 529.1666 714.37494" svg:width="5.2916665mm" svg:x="144.99165mm" svg:y="118.79791mm"/>
          <draw:path svg:d="M 1031.875 370.41666 L 1058.3333 370.41666 L 1058.3333 396.87497 Q 1084.7916 423.3333 1084.7916 449.79166 L 1084.7916 476.24997 L 1058.3333 476.24997 L 1031.875 476.24997 L 1031.875 449.79166 L 1031.875 423.3333 L 1005.4166 423.3333 L 1005.4166 423.3333 L 1005.4166 396.87497 L 978.95825 396.87497 L 978.95825 396.87497 L 978.95825 370.41666 L 978.95825 370.41666 L 978.95825 370.41666 L 952.49994 370.41666 L 952.49994 370.41666 L 952.49994 343.9583 L 926.0416 343.9583 L 926.0416 343.9583 L 926.0416 317.49997 L 899.5833 317.49997 Q 873.12494 317.49997 873.12494 291.04166 L 873.12494 291.04166 L 846.6666 291.04166 L 846.6666 264.5833 L 820.2083 264.5833 L 793.74994 264.5833 L 793.74994 238.12498 L 767.2916 238.12498 L 767.2916 238.12498 L 767.2916 264.5833 L 767.2916 264.5833 Q 767.2916 317.49997 767.2916 317.49997 Q 767.2916 317.49997 793.74994 343.9583 L 793.74994 370.41666 L 767.2916 370.41666 Q 740.8333 370.41666 740.8333 343.9583 Q 740.8333 317.49997 714.37494 317.49997 Q 687.9166 317.49997 582.0833 343.9583 L 476.24997 370.41666 L 476.24997 370.41666 Q 502.7083 343.9583 502.7083 317.49997 Q 555.625 264.5833 343.9583 211.66666 L 132.29166 158.74998 L 105.83333 158.74998 L 79.37499 158.74998 L 79.37499 158.74998 L 79.37499 158.74998 L 26.458332 132.29166 L 0.0 105.83333 L 0.0 105.83333 L 0.0 105.83333 L 158.74998 79.37499 Q 317.49997 52.916664 370.41666 0.0 Q 423.3333 0.0 529.1666 0.0 Q 608.5416 0.0 820.2083 185.20833 Q 1031.875 370.41666 1031.875 370.41666 z" svg:height="4.7625mm" draw:style-name="style-114" svg:viewBox="0.0 0.0 1084.7916 476.24997" svg:width="10.847916mm" svg:x="92.33958mm" svg:y="116.94582mm"/>
          <draw:path svg:d="M 502.7083 0.0 L 502.7083 0.0 L 529.1666 0.0 Q 555.625 0.0 529.1666 105.83333 Q 502.7083 185.20833 502.7083 185.20833 L 502.7083 211.66666 L 529.1666 211.66666 Q 555.625 211.66666 555.625 238.12498 L 555.625 238.12498 L 529.1666 238.12498 Q 502.7083 238.12498 291.04166 502.7083 Q 105.83333 740.8333 105.83333 767.2916 L 79.37499 767.2916 L 79.37499 793.74994 L 79.37499 846.6666 L 52.916664 846.6666 L 52.916664 846.6666 L 52.916664 873.12494 L 26.458332 873.12494 L 26.458332 873.12494 L 26.458332 899.5833 L 26.458332 899.5833 L 0.0 899.5833 L 0.0 846.6666 L 0.0 820.2083 L 0.0 793.74994 L 26.458332 740.8333 L 26.458332 740.8333 L 26.458332 740.8333 L 26.458332 714.37494 L 26.458332 714.37494 L 52.916664 687.9166 Q 79.37499 634.99994 132.29166 476.24997 Q 185.20833 343.9583 317.49997 185.20833 L 476.24997 26.458332 L 502.7083 26.458332 Q 502.7083 0.0 502.7083 0.0 z" svg:height="8.995832mm" draw:style-name="style-115" svg:viewBox="0.0 0.0 555.625 899.5833" svg:width="5.5562496mm" svg:x="123.56041mm" svg:y="183.62082mm"/>
          <draw:path svg:d="M 105.83333 0.0 L 185.20833 0.0 L 238.12498 0.0 Q 264.5833 26.458332 317.49997 79.37499 Q 370.41666 132.29166 396.87497 158.74998 L 396.87497 211.66666 L 396.87497 264.5833 L 370.41666 317.49997 L 370.41666 317.49997 L 370.41666 343.9583 L 370.41666 343.9583 Q 343.9583 317.49997 291.04166 291.04166 Q 264.5833 238.12498 185.20833 211.66666 Q 132.29166 185.20833 132.29166 211.66666 L 132.29166 238.12498 L 132.29166 238.12498 Q 105.83333 238.12498 105.83333 211.66666 L 79.37499 158.74998 L 105.83333 158.74998 Q 105.83333 158.74998 52.916664 79.37499 L 0.0 26.458332 L 26.458332 26.458332 L 26.458332 0.0 L 105.83333 0.0 z" svg:height="3.439583mm" draw:style-name="style-116" svg:viewBox="0.0 0.0 396.87497 343.9583" svg:width="3.9687498mm" svg:x="92.075mm" svg:y="101.07083mm"/>
          <draw:path svg:d="M 132.29166 0.0 Q 291.04166 -26.458332 291.04166 52.916664 Q 291.04166 132.29166 132.29166 132.29166 Q 0.0 105.83333 0.0 52.916664 Q 0.0 0.0 132.29166 0.0 z" svg:height="1.3229166mm" draw:style-name="style-117" svg:viewBox="0.0 0.0 291.04166 132.29166" svg:width="2.9104166mm" svg:x="135.73125mm" svg:y="227.54166mm"/>
          <draw:path svg:d="M 211.66666 52.916664 L 264.5833 26.458332 L 291.04166 26.458332 L 317.49997 0.0 L 317.49997 0.0 L 343.9583 0.0 L 343.9583 0.0 L 343.9583 0.0 L 343.9583 52.916664 L 343.9583 132.29166 L 370.41666 132.29166 L 396.87497 132.29166 L 396.87497 158.74998 L 396.87497 185.20833 L 634.99994 158.74998 Q 873.12494 105.83333 1031.875 238.12498 Q 1217.0833 370.41666 1243.5416 370.41666 L 1269.9999 370.41666 L 1269.9999 396.87497 L 1296.4583 396.87497 L 1296.4583 396.87497 L 1296.4583 423.3333 L 1296.4583 423.3333 L 1296.4583 423.3333 L 1322.9166 423.3333 L 1322.9166 423.3333 L 1322.9166 449.79166 L 1349.3749 449.79166 L 1349.3749 449.79166 L 1349.3749 476.24997 L 1349.3749 476.24997 L 1349.3749 476.24997 L 1375.8333 476.24997 L 1375.8333 476.24997 L 1375.8333 502.7083 L 1402.2916 502.7083 L 1402.2916 529.1666 L 1402.2916 555.625 L 1428.7499 555.625 L 1428.7499 582.0833 L 1349.3749 582.0833 L 1269.9999 582.0833 L 1269.9999 582.0833 L 1296.4583 555.625 L 1296.4583 555.625 L 1296.4583 529.1666 L 1296.4583 529.1666 L 1296.4583 529.1666 L 1269.9999 502.7083 L 1269.9999 476.24997 L 1243.5416 476.24997 L 1217.0833 476.24997 L 1137.7083 449.79166 Q 1031.875 423.3333 820.2083 370.41666 Q 582.0833 317.49997 343.9583 317.49997 L 132.29166 317.49997 L 132.29166 291.04166 L 132.29166 291.04166 L 105.83333 291.04166 L 105.83333 264.5833 L 79.37499 264.5833 L 52.916664 264.5833 L 52.916664 238.12498 L 26.458332 238.12498 L 26.458332 238.12498 L 26.458332 211.66666 L 26.458332 211.66666 L 26.458332 211.66666 L 0.0 185.20833 Q -26.458332 158.74998 0.0 105.83333 Q 0.0 26.458332 79.37499 0.0 Q 158.74998 0.0 158.74998 52.916664 Q 158.74998 79.37499 211.66666 52.916664 z" svg:height="5.820833mm" draw:style-name="style-118" svg:viewBox="0.0 0.0 1428.7499 582.0833" svg:width="14.287499mm" svg:x="88.635414mm" svg:y="125.41249mm"/>
          <draw:path svg:d="M 185.20833 79.37499 L 238.12498 0.0 L 264.5833 0.0 Q 291.04166 0.0 238.12498 105.83333 Q 211.66666 238.12498 158.74998 317.49997 Q 132.29166 370.41666 105.83333 370.41666 Q 79.37499 370.41666 52.916664 423.3333 Q 52.916664 476.24997 0.0 449.79166 Q -79.37499 423.3333 0.0 396.87497 Q 52.916664 370.41666 52.916664 343.9583 Q 52.916664 317.49997 26.458332 317.49997 Q 0.0 317.49997 0.0 264.5833 Q 26.458332 211.66666 52.916664 211.66666 Q 79.37499 211.66666 79.37499 185.20833 Q 79.37499 158.74998 105.83333 158.74998 Q 132.29166 158.74998 185.20833 79.37499 z" svg:height="4.497916mm" draw:style-name="style-119" svg:viewBox="0.0 0.0 264.5833 449.79166" svg:width="2.6458333mm" svg:x="196.32082mm" svg:y="222.77916mm"/>
          <draw:path svg:d="M 26.458332 26.458332 L 26.458332 0.0 L 132.29166 52.916664 Q 238.12498 79.37499 264.5833 105.83333 L 291.04166 132.29166 L 396.87497 132.29166 Q 502.7083 132.29166 529.1666 105.83333 Q 529.1666 79.37499 555.625 79.37499 L 555.625 79.37499 L 555.625 79.37499 L 582.0833 79.37499 L 582.0833 79.37499 L 582.0833 105.83333 L 582.0833 105.83333 L 582.0833 132.29166 L 582.0833 132.29166 L 582.0833 132.29166 L 608.5416 238.12498 Q 661.4583 343.9583 687.9166 396.87497 Q 687.9166 423.3333 687.9166 449.79166 Q 687.9166 449.79166 661.4583 449.79166 L 661.4583 476.24997 L 582.0833 476.24997 L 476.24997 476.24997 L 476.24997 502.7083 L 476.24997 529.1666 L 502.7083 529.1666 L 502.7083 555.625 L 502.7083 555.625 L 529.1666 555.625 L 529.1666 555.625 L 529.1666 555.625 L 529.1666 582.0833 L 529.1666 582.0833 L 555.625 582.0833 L 555.625 608.5416 L 555.625 608.5416 L 582.0833 608.5416 L 582.0833 634.99994 L 582.0833 661.4583 L 529.1666 661.4583 L 449.79166 661.4583 L 423.3333 661.4583 L 423.3333 661.4583 L 370.41666 634.99994 L 343.9583 608.5416 L 317.49997 608.5416 L 291.04166 608.5416 L 291.04166 582.0833 Q 264.5833 582.0833 238.12498 555.625 Q 211.66666 502.7083 132.29166 396.87497 Q 52.916664 264.5833 26.458332 185.20833 Q 0.0 105.83333 0.0 79.37499 L 26.458332 26.458332 L 26.458332 26.458332 z" svg:height="6.614583mm" draw:style-name="style-120" svg:viewBox="0.0 0.0 687.9166 661.4583" svg:width="6.879166mm" svg:x="100.0125mm" svg:y="106.09791mm"/>
          <draw:path svg:d="M 158.74998 0.0 L 211.66666 26.458332 L 211.66666 26.458332 Q 211.66666 52.916664 211.66666 52.916664 L 238.12498 52.916664 L 238.12498 105.83333 Q 211.66666 132.29166 158.74998 158.74998 L 105.83333 185.20833 L 52.916664 185.20833 Q 26.458332 158.74998 0.0 132.29166 Q -52.916664 79.37499 26.458332 26.458332 Q 79.37499 -52.916664 158.74998 0.0 z" svg:height="1.8520832mm" draw:style-name="style-121" svg:viewBox="0.0 0.0 238.12498 185.20833" svg:width="2.38125mm" svg:x="131.7625mm" svg:y="121.17916mm"/>
          <draw:path svg:d="M 0.0 0.0 L 0.0 0.0 L 26.458332 0.0 L 26.458332 26.458332 L 52.916664 26.458332 L 79.37499 26.458332 L 79.37499 52.916664 L 105.83333 52.916664 L 105.83333 52.916664 Q 105.83333 79.37499 132.29166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238.12498 185.20833 L 264.5833 185.20833 L 264.5833 185.20833 Q 264.5833 185.20833 264.5833 211.66666 L 291.04166 211.66666 L 291.04166 211.66666 Q 291.04166 238.12498 317.49997 238.12498 L 317.49997 238.12498 L 343.9583 238.12498 L 370.41666 238.12498 L 370.41666 264.5833 L 370.41666 264.5833 L 396.87497 264.5833 L 396.87497 291.04166 L 396.87497 291.04166 L 423.3333 291.04166 L 449.79166 343.9583 Q 476.24997 370.41666 502.7083 502.7083 Q 529.1666 634.99994 529.1666 687.9166 L 529.1666 740.8333 L 555.625 767.2916 L 582.0833 793.74994 L 582.0833 820.2083 L 582.0833 873.12494 L 608.5416 899.5833 L 608.5416 926.0416 L 582.0833 926.0416 L 555.625 926.0416 L 555.625 899.5833 L 529.1666 873.12494 L 529.1666 873.12494 L 529.1666 873.12494 L 529.1666 846.6666 L 529.1666 846.6666 L 502.7083 820.2083 L 476.24997 793.74994 L 476.24997 767.2916 Q 476.24997 714.37494 423.3333 661.4583 Q 370.41666 582.0833 343.9583 582.0833 Q 317.49997 555.625 264.5833 502.7083 Q 211.66666 423.3333 185.20833 423.3333 Q 158.74998 423.3333 105.83333 343.9583 L 52.916664 238.12498 L 52.916664 211.66666 Q 52.916664 185.20833 26.458332 158.74998 L 26.458332 132.29166 L 26.458332 132.29166 Q 0.0 105.83333 0.0 105.83333 L 0.0 105.83333 L 0.0 79.37499 Q 0.0 52.916664 0.0 26.458332 L 0.0 26.458332 L 0.0 0.0 z" svg:height="9.260416mm" draw:style-name="style-122" svg:viewBox="0.0 0.0 608.5416 926.0416" svg:width="6.0854163mm" svg:x="100.0125mm" svg:y="119.32708mm"/>
          <draw:path svg:d="M 793.74994 1005.4166 L 793.74994 1084.7916 L 899.5833 1058.3333 Q 1005.4166 1031.875 1005.4166 1005.4166 Q 1005.4166 978.95825 1058.3333 952.49994 Q 1111.25 952.49994 1111.25 926.0416 Q 1111.25 899.5833 1217.0833 873.12494 Q 1322.9166 846.6666 1349.3749 873.12494 Q 1375.8333 873.12494 1375.8333 899.5833 Q 1375.8333 926.0416 1402.2916 926.0416 Q 1428.7499 926.0416 1455.2083 978.95825 Q 1455.2083 1005.4166 1640.4166 1058.3333 Q 1825.6249 1111.25 2037.2915 1137.7083 L 2222.5 1137.7083 L 2222.5 1137.7083 Q 2222.5 1164.1666 1984.3749 1164.1666 L 1772.7083 1217.0833 L 1746.2499 1217.0833 L 1719.7916 1217.0833 L 1719.7916 1243.5416 L 1719.7916 1243.5416 L 1666.8749 1243.5416 Q 1587.4999 1269.9999 1455.2083 1269.9999 Q 1349.3749 1269.9999 1349.3749 1296.4583 L 1349.3749 1322.9166 L 1322.9166 1322.9166 L 1322.9166 1322.9166 L 1322.9166 1349.3749 L 1296.4583 1349.3749 L 1296.4583 1349.3749 L 1296.4583 1375.8333 L 1296.4583 1375.8333 L 1269.9999 1375.8333 L 1269.9999 1349.3749 L 1243.5416 1349.3749 L 1243.5416 1402.2916 L 1243.5416 1455.2083 L 1269.9999 1455.2083 L 1269.9999 1481.6666 L 1322.9166 1534.5833 Q 1349.3749 1587.4999 1349.3749 1613.9583 Q 1322.9166 1640.4166 1375.8333 1640.4166 L 1428.7499 1640.4166 L 1428.7499 1666.8749 L 1455.2083 1666.8749 L 1455.2083 1719.7916 L 1455.2083 1772.7083 L 1455.2083 1772.7083 L 1455.2083 1772.7083 L 1428.7499 1746.2499 L 1402.2916 1693.3333 L 1402.2916 1693.3333 L 1402.2916 1693.3333 L 1375.8333 1693.3333 L 1349.3749 1693.3333 L 1349.3749 1693.3333 L 1349.3749 1693.3333 L 1322.9166 1693.3333 L 1322.9166 1693.3333 L 1322.9166 1719.7916 L 1296.4583 1719.7916 L 1296.4583 1746.2499 L 1296.4583 1772.7083 L 1269.9999 1746.2499 Q 1243.5416 1719.7916 1243.5416 1746.2499 L 1243.5416 1799.1666 L 1217.0833 1799.1666 L 1217.0833 1799.1666 L 1217.0833 1746.2499 Q 1190.6249 1719.7916 1137.7083 1666.8749 Q 1084.7916 1613.9583 1058.3333 1587.4999 L 1005.4166 1587.4999 L 926.0416 1587.4999 L 846.6666 1587.4999 L 846.6666 1613.9583 L 820.2083 1613.9583 L 873.12494 1666.8749 Q 926.0416 1746.2499 926.0416 1746.2499 L 899.5833 1746.2499 L 873.12494 1746.2499 L 873.12494 1746.2499 L 793.74994 1746.2499 L 714.37494 1746.2499 L 714.37494 1746.2499 L 714.37494 1746.2499 L 687.9166 1746.2499 L 687.9166 1746.2499 L 661.4583 1772.7083 L 634.99994 1772.7083 L 634.99994 1746.2499 L 634.99994 1719.7916 L 661.4583 1719.7916 L 687.9166 1693.3333 L 687.9166 1693.3333 Q 714.37494 1693.3333 687.9166 1534.5833 L 687.9166 1349.3749 L 687.9166 1322.9166 Q 661.4583 1296.4583 634.99994 1217.0833 Q 582.0833 1137.7083 449.79166 1058.3333 Q 317.49997 1005.4166 291.04166 899.5833 L 238.12498 793.74994 L 238.12498 767.2916 L 238.12498 767.2916 L 264.5833 767.2916 L 264.5833 740.8333 L 238.12498 740.8333 L 211.66666 740.8333 L 211.66666 767.2916 L 185.20833 767.2916 L 185.20833 767.2916 Q 185.20833 793.74994 132.29166 793.74994 L 79.37499 846.6666 L 79.37499 846.6666 L 79.37499 846.6666 L 52.916664 873.12494 L 52.916664 899.5833 L 26.458332 899.5833 L 0.0 899.5833 L 0.0 873.12494 L 26.458332 846.6666 L 26.458332 846.6666 L 26.458332 846.6666 L 26.458332 820.2083 L 26.458332 820.2083 L 52.916664 793.74994 L 79.37499 767.2916 L 79.37499 767.2916 L 79.37499 740.8333 L 79.37499 740.8333 L 79.37499 740.8333 L 105.83333 687.9166 Q 132.29166 634.99994 132.29166 582.0833 L 158.74998 502.7083 L 185.20833 502.7083 Q 185.20833 476.24997 185.20833 476.24997 L 185.20833 476.24997 L 185.20833 449.79166 L 185.20833 423.3333 L 211.66666 396.87497 L 238.12498 370.41666 L 238.12498 343.9583 L 238.12498 317.49997 L 264.5833 264.5833 Q 291.04166 238.12498 317.49997 158.74998 L 370.41666 52.916664 L 370.41666 52.916664 L 396.87497 52.916664 L 449.79166 0.0 Q 502.7083 -26.458332 502.7083 132.29166 Q 502.7083 291.04166 449.79166 423.3333 Q 449.79166 582.0833 502.7083 661.4583 Q 582.0833 740.8333 687.9166 846.6666 Q 767.2916 952.49994 793.74994 1005.4166 z M 264.5833 661.4583 Q 291.04166 661.4583 291.04166 661.4583 Q 291.04166 687.9166 291.04166 687.9166 Q 264.5833 687.9166 264.5833 661.4583 z" svg:height="17.991665mm" draw:style-name="style-123" svg:viewBox="0.0 0.0 2222.5 1799.1666" svg:width="22.224998mm" svg:x="83.87291mm" svg:y="85.19583mm"/>
          <draw:path svg:d="M 899.5833 0.0 L 926.0416 0.0 L 846.6666 105.83333 Q 740.8333 211.66666 714.37494 264.5833 Q 687.9166 343.9583 687.9166 370.41666 Q 687.9166 370.41666 661.4583 370.41666 L 661.4583 370.41666 L 687.9166 396.87497 L 740.8333 396.87497 L 740.8333 423.3333 L 740.8333 449.79166 L 714.37494 476.24997 L 687.9166 502.7083 L 687.9166 502.7083 L 687.9166 529.1666 L 687.9166 529.1666 L 687.9166 529.1666 L 661.4583 582.0833 L 661.4583 608.5416 L 661.4583 608.5416 Q 634.99994 608.5416 396.87497 714.37494 Q 158.74998 846.6666 105.83333 899.5833 L 26.458332 952.49994 L 0.0 952.49994 L 0.0 952.49994 L 0.0 952.49994 Q -26.458332 952.49994 0.0 899.5833 L 26.458332 899.5833 L 26.458332 873.12494 L 52.916664 873.12494 L 52.916664 873.12494 L 52.916664 846.6666 L 52.916664 846.6666 L 52.916664 846.6666 L 79.37499 846.6666 L 79.37499 846.6666 L 79.37499 820.2083 L 105.83333 820.2083 L 105.83333 820.2083 L 105.83333 793.74994 L 105.83333 793.74994 Q 105.83333 793.74994 132.29166 740.8333 Q 158.74998 714.37494 158.74998 687.9166 Q 158.74998 661.4583 158.74998 661.4583 Q 132.29166 634.99994 105.83333 634.99994 Q 105.83333 608.5416 132.29166 582.0833 Q 158.74998 582.0833 105.83333 582.0833 L 105.83333 582.0833 L 105.83333 529.1666 Q 105.83333 449.79166 158.74998 449.79166 Q 238.12498 423.3333 343.9583 343.9583 Q 449.79166 264.5833 555.625 211.66666 Q 687.9166 158.74998 767.2916 79.37499 Q 873.12494 0.0 899.5833 0.0 z" svg:height="9.525mm" draw:style-name="style-124" svg:viewBox="0.0 0.0 926.0416 952.49994" svg:width="9.260416mm" svg:x="116.416664mm" svg:y="138.64166mm"/>
          <draw:path svg:d="M 529.1666 0.0 L 555.625 0.0 L 476.24997 158.74998 Q 396.87497 317.49997 343.9583 476.24997 Q 291.04166 634.99994 264.5833 687.9166 Q 238.12498 740.8333 211.66666 767.2916 L 211.66666 793.74994 L 211.66666 793.74994 Q 185.20833 793.74994 185.20833 820.2083 L 185.20833 820.2083 L 185.20833 820.2083 Q 185.20833 820.2083 105.83333 873.12494 Q 52.916664 926.0416 26.458332 846.6666 L 26.458332 767.2916 L 0.0 767.2916 L 0.0 767.2916 L 0.0 740.8333 L 0.0 740.8333 L 0.0 661.4583 Q 26.458332 608.5416 26.458332 370.41666 L 26.458332 132.29166 L 0.0 105.83333 L 0.0 79.37499 L 0.0 79.37499 L 26.458332 79.37499 L 26.458332 79.37499 L 26.458332 79.37499 L 26.458332 105.83333 L 26.458332 105.83333 L 105.83333 132.29166 Q 185.20833 132.29166 264.5833 105.83333 Q 343.9583 79.37499 343.9583 52.916664 Q 343.9583 26.458332 370.41666 52.916664 Q 396.87497 79.37499 396.87497 79.37499 L 396.87497 79.37499 L 396.87497 105.83333 L 396.87497 132.29166 L 423.3333 105.83333 Q 423.3333 79.37499 449.79166 79.37499 Q 476.24997 79.37499 502.7083 26.458332 Q 502.7083 0.0 529.1666 0.0 z" svg:height="8.73125mm" draw:style-name="style-125" svg:viewBox="0.0 0.0 555.625 873.12494" svg:width="5.5562496mm" svg:x="84.40208mm" svg:y="103.4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1.09583mm" fo:page-width="232.304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