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.345985mm" fo:page-width="20.759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.1043258 2327.4744 C -0.912412 2322.5933 2.7456384 2318.5996 10.233599 2318.5996 C 25.572414 2318.5996 27.830936 2323.839 15.718668 2331.325 C 11.24742 2334.0881 5.121013 2332.3552 2.1043258 2327.4744 z M 58.777397 2323.5322 C 58.777397 2311.7808 78.03983 2309.6396 196.31381 2308.2427 C 271.9587 2307.3494 365.28687 2306.247 403.70984 2305.7927 C 442.13248 2305.3384 776.1494 2301.9736 1145.9691 2298.3147 C 1996.6896 2289.8984 2033.1647 2288.7979 2046.0587 2271.1643 C 2061.099 2250.5955 2068.7324 2254.6191 2065.6409 2281.4863 L 2062.8777 2305.5005 L 1936.2571 2306.7097 C 1866.6157 2307.3748 1679.9595 2310.3364 1521.4652 2313.2905 C 1362.9706 2316.245 1028.9542 2320.611 779.2056 2322.9924 C 529.4571 2325.3738 265.19098 2329.544 191.94766 2332.2595 C 74.83943 2336.6013 58.777397 2335.5486 58.777397 2323.5322 z M 63.15758 2257.4946 C 59.64222 2251.8062 57.5143 2173.8296 58.429287 2084.2122 C 59.344273 1994.5952 61.53154 1775.877 63.289597 1598.1711 C 74.72139 442.69638 78.27067 186.70088 83.486855 141.36375 L 89.34108 90.4829 L 198.49669 87.23824 C 258.53244 85.453636 482.52014 81.58467 696.2472 78.64022 C 909.97437 75.69578 1098.5956 71.78805 1115.4054 69.95626 C 1132.2153 68.12447 1185.265 66.77286 1233.2937 66.95282 C 1281.3223 67.13278 1326.513 67.14348 1333.7169 66.97679 C 1340.9214 66.80975 1429.3375 65.76825 1530.1975 64.661896 C 1648.9086 63.35969 1716.1233 59.325096 1720.7936 53.221577 C 1725.8364 46.63051 1729.3408 47.07783 1732.4368 54.70818 C 1737.6254 67.49532 1761.6079 69.537346 1761.6079 57.192333 C 1761.6079 48.93435 1786.1909 49.85857 1867.6959 61.180504 C 1893.0604 64.70393 1910.4534 63.31912 1914.0564 57.48922 C 1922.9108 43.162384 1985.5686 46.323277 2001.1268 61.88116 C 2011.9866 72.74139 2014.9268 96.87736 2015.2211 177.58655 C 2015.4253 233.67693 2017.8177 330.6539 2020.5372 393.09125 C 2034.1334 705.25574 2025.3157 2224.7402 2009.7615 2249.9072 C 2005.8622 2256.216 1861.0428 2258.2715 1548.8253 2256.4502 C 1298.4373 2254.9895 863.16864 2256.9534 581.56195 2260.8157 C 190.08821 2266.1838 68.044785 2265.402 63.15758 2257.4946 z M 1134.3658 2164.4277 C 1171.675 2130.6633 1136.9171 2067.605 1086.5497 2077.6785 C 1055.195 2083.9492 1045.8655 2095.476 1045.6797 2128.1733 C 1045.4377 2170.718 1101.9072 2193.8027 1134.3658 2164.4277 z M 570.2056 2160.9175 C 598.70447 2155.8408 637.92004 2145.7888 657.3521 2138.5806 C 682.17554 2129.3716 714.63855 2126.5476 766.50775 2129.0835 C 854.1756 2133.3708 919.2093 2119.023 970.3619 2084.109 C 990.10004 2070.6367 1021.96814 2048.7632 1041.1797 2035.5013 C 1071.8872 2014.3035 1082.5267 2011.7865 1129.2012 2014.6786 C 1170.6022 2017.2435 1191.9557 2024.1685 1226.173 2046.1255 C 1307.2749 2098.1685 1365.405 2116.057 1487.4559 2126.53 C 1594.6482 2135.7288 1650.927 2144.622 1688.0797 2158.2336 C 1704.362 2164.1987 1704.3864 2163.8513 1688.9221 2146.216 C 1680.1638 2136.228 1662.4806 2125.188 1649.6262 2121.6824 C 1631.2666 2116.6758 1642.8503 2112.8086 1703.644 2103.6494 C 1789.5178 2090.7117 1799.2755 2093.046 1846.6187 2137.8516 C 1862.1559 2152.5564 1876.8802 2162.5754 1879.3397 2160.116 C 1881.7992 2157.6562 1877.8494 2138.2773 1870.563 2117.0505 C 1861.2844 2090.0212 1847.5547 2072.0393 1824.7429 2057.0408 C 1783.1459 2029.6903 1727.8308 2030.9009 1584.3193 2062.304 C 1449.6322 2091.7761 1405.4945 2088.5383 1306.5547 2041.928 C 1265.2001 2022.4453 1228.566 2001.978 1225.146 1996.4445 C 1221.4646 1990.4875 1236.1072 1970.7247 1261.0409 1947.9982 C 1292.3763 1919.4364 1300.6539 1907.0416 1293.3868 1899.5636 C 1281.1703 1886.9926 1222.5751 1909.275 1214.8396 1929.4336 C 1212.0292 1936.7577 1196.5427 1950.8999 1180.4253 1960.861 C 1157.7295 1974.8881 1143.6478 1977.6152 1117.9814 1972.9558 C 1076.2828 1965.3856 1028.6906 1941.7314 1007.07916 1917.8354 C 987.3975 1896.0723 962.2285 1893.8673 954.7892 1913.2539 C 945.5757 1937.2638 948.57513 1941.8317 989.17914 1965.6273 C 1011.0091 1978.4207 1027.2216 1990.5359 1025.2069 1992.5505 C 1023.19214 1994.5653 1000.48004 2011.9292 974.7354 2031.1373 C 910.54297 2079.0315 852.3409 2094.8167 767.52747 2087.336 C 709.1325 2082.1853 692.07947 2084.3015 633.5805 2103.9595 C 549.0728 2132.3572 460.77274 2134.1016 379.44034 2108.9807 C 335.935 2095.5432 321.54654 2086.9207 317.51236 2071.868 C 309.50583 2041.9923 311.01086 1999.287 320.99557 1973.0245 C 325.93298 1960.0386 327.68396 1947.1254 324.8871 1944.3284 C 317.23242 1936.6733 304.238 1960.5055 293.41614 2002.0477 C 288.0351 2022.704 278.49887 2039.1604 271.91037 2039.1604 C 255.63815 2039.1604 236.89944 1999.4124 229.63385 1949.4836 C 226.30067 1926.5773 219.89587 1910.1084 215.40138 1912.8862 C 202.42581 1920.9056 206.02156 1997.3423 220.69873 2025.4878 C 236.07964 2054.9832 231.91373 2074.0903 210.10223 2074.0903 C 194.05125 2074.0903 137.36967 2124.1172 137.36967 2138.2842 C 137.36967 2142.8892 144.24658 2140.6274 152.65137 2133.2578 C 161.0565 2125.8884 180.81825 2113.3306 196.56679 2105.3523 C 227.2581 2089.8025 223.19655 2088.781 295.6378 2130.2705 C 353.1008 2163.1814 478.75946 2177.2073 570.2056 2160.9175 z M 561.97424 2073.68 C 585.6412 2064.6816 607.436 2041.1066 619.35065 2011.617 C 626.51324 1993.8887 596.7931 1951.8359 577.1013 1951.8359 C 559.99866 1951.8359 539.06305 1973.1204 539.06305 1990.5083 C 539.06305 2008.6554 519.2648 2007.9321 496.36972 1988.949 C 479.86557 1975.2642 478.71637 1968.869 485.37637 1927.7555 C 499.45618 1840.8342 446.73804 1847.7822 1066.0215 1851.2296 C 1773.8843 1855.1699 1697.1223 1852.6956 1681.2343 1871.0608 C 1639.1404 1919.7174 1664.0112 1974.9739 1738.9655 1999.325 C 1760.9211 2006.4581 1820.8024 1966.7886 1831.8193 1937.8123 C 1845.8077 1901.02 1841.4379 1844.7592 1822.7352 1820.8489 C 1813.3428 1808.8418 1805.5714 1794.5824 1805.4644 1789.1616 C 1805.0288 1767.0647 1694.4426 1740.8762 1608.7898 1742.5868 C 1579.9727 1743.1619 1551.9899 1743.3231 1546.6058 1742.9447 C 1539.511 1742.446 1536.4844 1603.4482 1535.6093 1237.9569 C 1534.9453 960.5922 1532.1393 721.4346 1529.3735 706.4963 C 1523.0367 672.2665 1531.3999 668.85 1604.4233 675.8338 L 1661.1846 681.26245 L 1661.9075 728.4856 C 1662.5211 768.58105 1666.219 778.79626 1686.4086 796.16235 C 1713.4915 819.45825 1751.0873 822.5045 1786.3645 804.2617 C 1822.5354 785.5574 1834.2435 756.1104 1829.8206 694.9653 C 1826.4933 648.96686 1821.976 637.64825 1796.423 611.28436 C 1780.1708 594.5162 1745.0579 572.597 1718.395 562.575 C 1670.4628 544.5584 1665.7897 544.4636 1303.1533 554.14557 C 1101.4337 559.531 843.0617 566.37616 728.9941 569.35675 C 581.3901 573.21356 521.5981 572.022 521.5981 565.224 C 521.5981 559.9706 525.5275 553.2439 530.33044 550.2754 C 545.46344 540.92285 540.6145 471.42798 523.7651 456.17947 C 498.1462 432.99493 458.21375 422.03296 421.17477 428.01807 C 371.3815 436.06403 344.60458 472.23672 339.85712 537.8692 C 335.23837 601.7205 354.3263 631.71954 416.62427 658.51935 C 465.9023 679.7183 632.6821 699.2179 694.06433 690.95734 C 714.47626 688.2105 731.177 689.28296 731.177 693.34076 C 731.177 697.3986 715.25916 711.7494 695.8039 725.2321 C 630.9115 770.20233 569.4309 845.58057 538.1462 918.527 C 511.5758 980.48157 508.53882 996.3475 505.7913 1087.5693 C 502.873 1184.4452 504.284 1193.9165 543.2223 1338.8562 C 571.7314 1444.9747 583.8023 1506.8197 584.0801 1548.1884 C 584.62036 1628.6538 557.43256 1698.1826 502.86713 1755.8773 C 436.52872 1826.0204 381.87842 1914.7438 381.87842 1952.2994 C 381.87842 1982.9539 417.06125 2044.957 443.85 2061.5134 C 473.9047 2080.0884 529.9387 2085.8596 561.97424 2073.68 z M 1263.5106 1748.053 C 1261.2998 1746.0187 1121.9548 1742.1017 953.8551 1739.3491 C 785.755 1736.5956 646.50116 1734.159 644.402 1733.9336 C 642.3024 1733.7087 650.2702 1722.718 662.1077 1709.51 C 701.1274 1665.9733 737.22894 1615.829 755.895 1579.24 C 779.94684 1532.0946 809.7693 1423.6223 809.7693 1383.2847 L 809.7693 1351.4287 L 1082.6588 1347.3469 C 1232.7478 1345.1019 1358.5725 1345.8779 1362.2689 1349.0714 C 1365.9655 1352.265 1367.9299 1443.0205 1366.635 1550.7504 L 1364.2808 1746.6232 L 1315.9055 1749.1873 C 1289.2992 1750.5977 1265.7217 1750.0868 1263.5106 1748.053 z M 1312.035 1681.3324 L 1281.1176 1639.2146 L 1293.7913 1584.8873 C 1300.7617 1555.0074 1314.9307 1521.5483 1325.278 1510.5344 L 1344.0912 1490.5083 L 1324.9825 1480.2819 C 1312.2375 1473.4606 1307.3295 1464.4879 1310.2455 1453.3379 C 1315.9957 1431.3489 1303.0334 1431.9723 1287.2952 1454.4417 C 1274.8658 1472.1873 1274.7894 1472.178 1269.1915 1452.2583 C 1263.6936 1432.6931 1263.2865 1432.6261 1250.6151 1449.2052 C 1242.5245 1459.791 1237.6602 1485.6045 1237.6602 1517.9509 C 1237.6602 1563.5009 1236.0457 1568.4064 1224.2704 1558.6337 C 1216.9064 1552.5221 1212.4905 1543.1993 1214.4576 1537.9164 C 1220.7827 1520.9298 1174.684 1446.0157 1143.0663 1421.8998 C 1112.8275 1398.8358 1112.7487 1402.461 1142.5548 1445.353 C 1161.6923 1472.8932 1173.599 1541.4103 1159.2467 1541.4103 C 1153.1326 1541.4103 1151.342 1548.2899 1154.7018 1558.8752 C 1157.8815 1568.8938 1156.271 1576.3401 1150.9238 1576.3401 C 1145.7972 1576.3401 1141.6029 1582.2346 1141.6029 1589.4385 C 1141.6029 1598.8516 1151.2238 1602.5374 1175.7944 1602.5374 C 1207.1521 1602.5374 1214.2084 1607.4225 1260.9358 1661.4814 C 1318.2174 1727.7506 1325.5121 1734.2291 1335.7347 1727.9113 C 1339.7043 1725.4576 1329.0396 1704.4974 1312.035 1681.3324 z M 988.1417 1608.4237 C 995.87933 1577.736 1010.29626 1564.3302 1010.90656 1587.2557 C 1011.0662 1593.2593 1019.19855 1607.7852 1028.9781 1619.5361 C 1049.4321 1644.112 1063.1011 1633.1442 1056.3075 1597.6066 C 1052.7034 1578.7523 1055.3295 1576.3401 1079.4576 1576.3401 C 1113.0946 1576.3401 1114.0095 1563.1658 1082.6588 1530.2562 L 1058.6445 1505.048 L 1084.6625 1484.1903 C 1104.3188 1468.4326 1108.2173 1460.8689 1100.6062 1453.2579 C 1093.0735 1445.7257 1083.4248 1445.6606 1062.3694 1453.0004 C 1021.734 1467.1661 1020.53687 1466.3466 1025.6956 1427.8882 C 1031.4067 1385.3085 1016.5679 1381.0704 994.92786 1419.1006 C 976.12054 1452.1526 967.8795 1452.1659 961.2774 1419.1555 C 954.5429 1385.4814 933.72156 1385.4814 921.983 1419.1555 C 912.6374 1445.9642 902.3119 1452.1283 892.7277 1436.6205 C 886.9963 1427.3473 853.43176 1424.3062 853.43176 1433.06 C 853.43176 1435.9048 861.2907 1448.2235 870.89667 1460.4353 C 895.69165 1491.9572 892.76056 1504.408 857.0286 1519.3374 C 819.79865 1534.8933 821.56696 1553.385 860.65344 1557.2452 C 893.0316 1560.4429 893.8382 1563.491 871.3363 1597.6266 C 844.6345 1638.1323 867.6823 1653.0848 905.8265 1620.0022 C 931.80096 1597.475 935.8668 1597.9596 948.21216 1625.0544 C 961.78674 1654.8464 978.15594 1648.0286 988.1417 1608.4237 z M 977.9785 1530.567 C 980.76996 1523.2926 978.6453 1512.9325 973.25726 1507.5444 C 966.0167 1500.3038 968.63184 1497.7479 983.2796 1497.7479 C 998.65533 1497.7479 1002.4726 1501.9989 1000.30786 1516.7119 C 998.7729 1527.1421 991.979 1537.5022 985.21014 1539.7346 C 977.0647 1542.4208 974.6192 1539.3208 977.9785 1530.567 z M 818.65015 1227.1329 C 814.52704 1224.5851 808.4464 1210.751 805.13727 1196.3905 C 801.8285 1182.0299 793.6575 1153.4424 786.9801 1132.8623 C 772.8993 1089.465 771.0169 970.1417 783.38446 904.9292 C 792.1838 858.52997 834.41797 788.14484 889.6276 727.8689 L 918.92487 695.8836 L 1149.2524 690.684 L 1379.58 685.4841 L 1375.1897 947.9098 C 1372.7748 1092.2441 1368.0287 1213.1052 1364.6437 1216.4908 C 1361.2584 1219.8762 1279.2345 1221.6254 1182.369 1220.3783 C 1085.5033 1219.131 965.72656 1221.1829 916.198 1224.938 C 866.6696 1228.6934 822.773 1229.6815 818.65015 1227.1329 z M 1001.8833 1190.8295 C 1001.8833 1186.349 993.6691 1166.5822 983.6296 1146.903 C 973.58997 1127.2238 967.1685 1101.7439 969.35986 1090.2815 C 971.5513 1078.8186 969.9415 1067.3373 965.78253 1064.7672 C 961.6237 1062.1968 958.22125 1056.1741 958.22125 1051.383 C 958.22125 1046.592 969.75226 1049.4838 983.84607 1057.8093 C 1014.60156 1075.977 1028.5961 1067.8036 1054.8516 1016.33856 C 1096.2079 935.2735 984.2052 977.89703 933.6508 1062.4626 C 910.1418 1101.7877 913.0194 1118.0365 952.8896 1171.1016 C 977.06134 1203.2728 1001.8833 1213.268 1001.8833 1190.8295 z M 1147.292 1121.8021 C 1160.0139 1109.0803 1151.8245 1073.9119 1131.9525 1055.9276 C 1122.8518 1047.6914 1115.4054 1030.0049 1115.4054 1016.6244 C 1115.4054 985.65094 1105.7002 979.8193 1081.8988 996.4905 C 1059.4032 1012.24713 1058.1891 1035.13 1076.9304 1090.1328 C 1088.9084 1125.2861 1094.146 1130.9844 1114.4797 1130.9844 C 1127.4764 1130.9844 1142.2417 1126.8523 1147.292 1121.8021 z M 1239.266 1065.454 C 1244.7457 1053.4265 1247.6088 1042.4307 1245.6279 1041.0181 C 1243.6471 1039.6061 1221.8328 1021.9394 1197.152 1001.75903 C 1143.4701 957.8661 1124.1381 954.7756 1124.1381 990.08716 C 1124.1381 1011.844 1135.894 1032.9512 1172.0303 1076.0741 C 1188.45 1095.6685 1228.3721 1089.3624 1239.266 1065.454 z M 1286.1078 987.48425 C 1298.898 967.96436 1295.7986 946.34393 1276.9015 923.26154 C 1275.7716 921.8808 1264.7657 925.3444 1252.444 930.9586 C 1240.1227 936.57275 1223.2957 938.5775 1215.0513 935.414 C 1203.1106 930.8317 1208.3264 924.42035 1240.6917 903.8948 C 1284.2401 876.277 1291.8099 854.8052 1266.0405 831.9902 C 1241.2452 810.0375 1216.94 818.34 1173.6404 863.5544 C 1151.2167 886.96906 1132.8704 907.5997 1132.8704 909.3997 C 1132.8704 911.1998 1144.659 912.6728 1159.0679 912.6728 C 1173.4763 912.6728 1185.265 916.6771 1185.265 921.5718 C 1185.265 926.7032 1176.0232 928.15063 1163.434 924.9912 C 1132.8069 917.30444 1136.0272 932.1919 1172.4152 966.5143 C 1223.206 1014.4216 1263.5789 1021.86786 1286.1078 987.48425 z M 1038.8629 953.1016 C 1048.6393 938.06824 1046.8455 930.08826 1032.447 924.56305 C 1025.243 921.7985 1019.34863 915.6069 1019.34863 910.8041 C 1019.34863 906.0013 1025.5543 904.4531 1033.1393 907.36365 C 1044.6216 911.77 1045.9412 907.9073 1041.0219 884.2839 C 1035.4999 857.7655 1035.9634 857.03125 1048.1173 873.04706 C 1059.1771 887.62103 1063.2202 888.4402 1075.1646 878.52704 C 1121.3043 840.23456 1053.6411 727.7886 1001.3117 755.79425 C 979.9173 767.24426 980.0379 777.7283 1001.8833 805.50055 C 1026.5165 836.81616 1023.58417 845.45184 993.5848 829.93854 C 956.6542 810.841 942.9233 813.29236 928.28705 841.5957 C 915.9558 865.44226 916.3607 867.0281 937.206 876.52594 C 949.21643 881.9981 964.75256 886.47516 971.7308 886.47516 C 978.7091 886.47516 984.41846 890.158 984.41846 894.65875 C 984.41846 899.1779 970.3409 900.5579 952.981 897.7407 C 919.0753 892.23834 906.20306 902.4226 905.96 934.9405 C 905.7177 967.3828 923.19995 975.40295 980.0523 968.9314 C 1008.8694 965.65094 1035.3342 958.52765 1038.8629 953.1016 z M 1115.4054 948.36456 C 1115.4054 935.52386 1090.6145 919.8531 1075.0696 922.8673 C 1054.1715 926.91956 1050.9081 942.985 1067.5938 959.6706 C 1078.2832 970.36005 1085.7615 971.5856 1098.5471 964.743 C 1107.8193 959.7805 1115.4054 952.4106 1115.4054 948.36456 z M 1154.7018 862.1707 C 1207.5648 816.7948 1202.6539 755.4886 1146.1564 755.4886 C 1125.129 755.4886 1115.0602 759.63055 1114.3138 768.58704 C 1111.091 807.2641 1107.4918 832.1687 1102.0101 853.7287 C 1096.6213 874.9243 1098.33 877.70905 1116.5704 877.4524 C 1127.9369 877.2926 1145.0958 870.41583 1154.7018 862.1707 z M 1477.4841 2022.0475 C 1496.7286 2000.7832 1489.7141 1965.221 1463.5095 1951.1964 C 1424.2874 1930.2056 1381.2197 1979.9205 1403.1414 2020.8823 C 1415.7611 2044.4623 1456.6199 2045.1028 1477.4841 2022.0475 z M 839.76434 2013.1796 C 856.51263 2006.8118 862.16406 1998.4395 862.16406 1979.9957 C 862.16406 1966.4291 857.44867 1950.6133 851.6851 1944.85 C 838.1767 1931.3414 798.82684 1931.3414 785.31836 1944.85 C 770.6238 1959.5444 772.2753 1991.6865 788.5619 2007.9731 C 804.62286 2024.0339 809.8231 2024.5629 839.76434 2013.1796 z M 293.47333 1806.9996 C 319.3618 1791.7068 355.68124 1713.9768 355.68124 1673.8632 C 355.68124 1660.4843 349.91187 1641.91 342.8602 1632.5868 C 335.43716 1622.773 329.9222 1596.1171 329.76138 1569.2751 C 329.60873 1543.7769 326.07605 1525.0204 321.91132 1527.5947 C 317.74615 1530.1688 305.29495 1560.4001 294.24185 1594.7756 C 276.59808 1649.6477 275.53455 1660.5979 285.5273 1684.4849 C 291.78793 1699.4493 298.72495 1726.0895 300.94324 1743.6849 C 304.33792 1770.6089 301.49054 1777.9609 282.96603 1790.0986 C 262.75845 1803.3389 258.7563 1803.3839 234.12209 1790.6449 C 152.74023 1748.5609 171.87242 1589.6198 278.10428 1425.2579 C 296.75745 1396.3981 312.0188 1367.5002 312.0188 1361.0409 C 312.0188 1333.0494 337.21988 1352.4506 347.91595 1388.6759 C 362.87088 1439.3245 377.26636 1434.2129 378.40222 1377.8505 C 379.40936 1327.8566 386.82468 1302.2631 398.2554 1309.3274 C 413.94385 1319.0232 451.73843 1278.9396 451.73843 1252.6052 C 451.73843 1223.1663 424.8413 1192.1117 399.34332 1192.1117 C 378.25397 1192.1117 378.05997 1188.9651 395.91653 1136.5583 C 405.48926 1108.464 408.08893 1082.9163 404.0886 1056.2416 C 397.34967 1011.30194 381.87842 1012.32275 381.87842 1057.7074 C 381.87842 1089.4941 360.8477 1139.717 347.5372 1139.717 C 343.30493 1139.717 333.2513 1118.7644 325.19684 1093.1561 C 310.48022 1046.3689 301.3028 1029.0168 238.80315 929.8058 C 218.33513 897.31555 203.34518 861.59753 201.00485 839.7396 C 193.6113 770.6928 237.33022 751.1538 266.46405 810.4841 C 272.6277 823.0359 288.89883 841.3007 302.6223 851.0726 C 316.34586 860.8449 335.6477 885.15753 345.5151 905.10114 C 362.19748 938.81976 363.79504 939.89703 368.30023 920.46826 C 375.8295 887.9972 372.5159 858.99097 356.93515 820.9817 C 338.59845 776.2491 308.9095 748.60205 271.7168 741.62494 C 222.38892 732.37085 202.38635 742.57306 181.10887 787.8391 C 155.75034 841.7875 160.68958 892.8546 195.56036 937.2499 C 224.16357 973.6655 250.89178 1014.4588 250.89178 1021.69885 C 250.89178 1024.3668 235.32986 1018.6107 216.30971 1008.90735 C 163.98213 982.2119 146.21776 986.921 187.21568 1016.61993 C 241.45953 1055.9141 284.04474 1103.6277 296.00137 1138.5067 C 301.99207 1155.9822 307.06442 1195.8997 307.27313 1227.2123 L 307.65265 1284.144 L 252.03947 1352.2305 C 216.48932 1395.7535 181.09303 1428.7711 153.9248 1443.7507 C 130.54924 1456.6389 111.36725 1470.1315 111.297905 1473.7335 C 111.01944 1488.2341 145.63509 1478.8313 181.69856 1454.611 C 202.72235 1440.4915 221.78151 1430.7972 224.0529 1433.0682 C 226.3243 1435.3397 208.7318 1474.8506 184.95903 1520.8708 C 143.32791 1601.4623 141.73582 1607.2169 141.73582 1677.1262 C 141.73582 1762.8789 157.71268 1792.6974 212.52336 1809.2429 C 258.75702 1823.1992 266.40875 1822.9872 293.47333 1806.9996 z M 1891.7485 1763.8317 C 1908.7092 1696.4742 1887.0557 1642.3519 1800.7578 1536.4015 C 1735.4504 1456.2214 1728.7958 1388.9344 1776.4485 1290.6038 L 1800.9039 1240.1403 L 1846.3942 1235.5651 C 1924.2554 1227.7341 1964.5452 1171.8745 1965.9138 1069.8569 C 1966.6019 1018.5579 1951.6205 978.54834 1915.231 934.5038 L 1893.587 908.30664 L 1906.2368 945.68195 C 1935.3026 1031.5575 1918.5399 1112.8198 1867.7789 1132.1191 C 1841.5739 1142.0824 1831.7971 1130.7618 1831.6013 1090.2291 C 1831.4211 1052.9214 1802.3628 987.55054 1762.3794 934.5038 C 1744.2787 910.4895 1724.4349 878.0705 1718.2819 862.461 C 1704.177 826.67993 1697.8904 826.7965 1684.7699 863.0812 C 1667.735 910.1901 1672.2365 941.1557 1702.6638 986.1691 C 1761.3933 1073.0533 1788.5936 1118.5055 1793.5693 1138.0743 C 1805.031 1183.1523 1745.1317 1264.1941 1680.3445 1291.2638 C 1642.981 1306.8756 1603.657 1359.853 1589.8105 1413.2317 C 1575.3204 1469.0933 1583.3744 1480.7461 1610.3099 1442.8895 C 1631.3495 1413.3195 1670.0526 1385.8168 1678.599 1394.3632 C 1680.9872 1396.7513 1684.8888 1419.1658 1687.2697 1444.1733 C 1695.6437 1532.1389 1716.2233 1574.7284 1785.2799 1647.0092 C 1841.6016 1705.9607 1850.7063 1720.1202 1859.6211 1762.6226 C 1865.2087 1789.2611 1872.4655 1809.3967 1875.7473 1807.3689 C 1879.0292 1805.3403 1886.2296 1785.7487 1891.7485 1763.8317 z M 497.27365 1689.2214 C 518.38477 1660.8116 511.06943 1625.9661 481.1297 1612.3246 C 421.15524 1584.9987 371.19305 1652.9792 417.3375 1699.1233 C 440.80856 1722.5945 475.6841 1718.2744 497.27365 1689.2214 z M 1918.792 1480.2828 C 1942.5345 1456.5404 1940.7375 1431.2262 1914.0682 1413.7521 C 1867.0582 1382.9501 1813.9238 1446.6191 1857.3158 1481.7562 C 1882.6659 1502.2833 1897.1384 1501.9365 1918.792 1480.2828 z M 210.218 1306.1571 C 239.46292 1295.0385 249.81602 1249.976 228.52968 1226.455 C 207.6206 1203.3511 168.0134 1204.6426 150.96335 1228.9845 C 132.66757 1255.1058 133.85396 1275.9205 154.8346 1296.9012 C 174.64726 1316.7139 180.06885 1317.62 210.218 1306.1571 z M 1712.3832 1196.4263 C 1732.9264 1175.883 1738.2765 1148.2903 1726.1213 1125.5775 C 1710.7134 1096.7881 1681.5239 1098.9042 1663.0671 1130.1487 C 1644.4772 1161.6191 1644.1592 1178.2053 1661.8081 1195.8542 C 1679.0623 1213.1083 1695.5155 1213.294 1712.3832 1196.4263 z M 503.49924 863.4667 C 525.3705 835.6619 526.30347 818.82385 507.14587 797.6552 C 487.05988 775.4606 454.90634 777.7239 429.51022 803.12 C 402.72775 829.9024 402.72775 838.25854 429.51022 865.04095 C 457.1778 892.70856 480.89444 892.2037 503.49924 863.4667 z M 300.05035 630.5373 C 239.69118 592.1002 227.22379 581.0183 209.46829 550.01733 C 195.42244 525.49365 190.2715 504.04398 191.87024 476.73227 C 194.09848 438.66885 215.96161 413.33862 215.96161 448.82053 C 215.96161 470.739 265.06305 528.44434 283.71323 528.44434 C 295.66098 528.44434 295.56622 526.5721 282.9122 512.58966 C 247.19466 473.1218 257.4792 402.4254 305.7438 355.6455 C 356.57892 306.37405 417.3349 316.2382 516.3675 389.8411 C 567.8377 428.09476 592.68286 441.11984 614.1817 441.11984 C 665.82886 441.11984 736.9335 417.07858 778.00183 385.73047 C 815.6939 356.95914 821.39075 355.29852 868.57434 359.32535 C 944.6581 365.8186 957.8757 369.98715 980.7965 394.71945 C 1002.79834 418.45972 1010.63324 478.34354 993.15106 489.14844 C 980.29425 497.0941 982.5239 519.71173 996.16376 519.71173 C 1014.12756 519.71173 1038.2141 488.71768 1044.6304 457.34634 L 1050.3877 429.19562 L 1116.5084 428.6082 L 1182.6293 428.0211 L 1178.4214 465.34802 C 1175.2919 493.10553 1178.1676 507.04443 1189.6385 519.7198 C 1210.9629 543.2827 1220.1952 534.0957 1220.1952 489.31326 C 1220.1952 455.37213 1224.2465 447.69092 1257.308 418.94843 C 1313.9933 369.6685 1341.2183 360.6438 1396.6097 372.7715 C 1422.0548 378.34247 1454.6617 391.50504 1469.0702 402.02118 C 1483.4789 412.53763 1503.4166 423.7169 1513.3761 426.8645 C 1523.336 430.01172 1540.9213 441.38348 1552.4546 452.1353 C 1570.9204 469.3494 1583.5894 471.8546 1658.5651 473.11703 C 1768.2986 474.96497 1794.7445 484.4717 1850.131 541.97833 C 1875.217 568.02466 1896.8217 588.25586 1898.1412 586.936 C 1901.6051 583.472 1881.0602 527.8259 1866.934 502.41284 C 1860.3104 490.49707 1845.4965 473.35745 1834.0135 464.32538 L 1813.1359 447.90308 L 1848.5607 417.58093 C 1906.016 368.4013 1931.1316 317.24237 1931.059 249.5369 C 1931.025 218.02614 1926.9325 185.04573 1921.9641 176.24745 C 1914.743 163.45956 1911.0807 173.43872 1903.7063 225.98985 C 1893.9796 295.3051 1870.2977 354.62512 1849.7913 361.03793 C 1840.4808 363.9496 1839.1505 359.884 1844.2332 344.0485 C 1855.1444 310.0546 1859.8873 259.05026 1854.2328 236.51994 C 1846.6035 206.12224 1775.685 138.60184 1738.4951 126.328026 C 1693.7117 111.54832 1607.2733 120.26771 1568.0903 143.51746 C 1514.4283 175.35902 1522.5448 188.30804 1578.1799 159.61452 C 1696.4846 98.600395 1809.9746 146.17314 1822.7378 262.1293 C 1828.8329 317.50204 1811.8378 363.16705 1770.7482 401.82346 C 1744.0718 426.92053 1739.642 428.0126 1665.2987 427.81668 C 1588.5225 427.61462 1587.1482 427.22665 1536.3871 391.4287 C 1508.1672 371.52795 1470.6704 349.22482 1453.0602 341.8671 C 1435.4498 334.50885 1421.042 326.16684 1421.042 323.32928 C 1421.042 320.49142 1428.9009 302.76428 1438.5068 283.93527 C 1460.2354 241.34377 1460.7085 212.33714 1439.9812 193.57884 C 1419.0531 174.63913 1412.3093 182.81047 1412.3093 227.10767 C 1412.3093 269.4546 1394.5906 289.16995 1333.7169 314.5569 C 1312.1042 323.5701 1275.2571 344.6459 1251.8347 361.3913 C 1202.4014 396.73303 1142.0098 406.17972 1074.0597 389.19937 C 995.2554 369.5062 861.7997 269.1954 835.3144 209.74747 L 819.7356 174.77968 L 819.5017 205.34335 C 819.3734 222.15329 824.8131 251.47487 831.5904 270.50235 C 838.3674 289.52988 843.10706 305.75818 842.1228 306.56473 C 841.1384 307.37164 818.9751 319.31094 792.8716 333.09644 C 766.76776 346.88223 729.43634 366.8922 709.91315 377.56317 C 644.5004 413.31693 581.91925 401.74423 514.5268 341.4326 C 471.95856 303.33667 425.3329 288.94196 353.2417 291.6386 C 277.7723 294.46173 235.23505 281.08298 227.99786 252.24713 C 222.55489 230.55989 226.84984 224.8399 273.18457 192.07124 C 289.08798 180.8238 296.47897 181.3836 338.67767 197.03223 C 373.654 210.0023 404.73657 214.28989 456.10458 213.23032 C 574.6891 210.78416 574.42395 206.79565 452.93225 165.47797 L 340.99222 127.40864 L 285.0265 147.4695 C 198.77884 178.38422 168.8749 236.45691 213.62935 286.1185 C 221.20363 294.5237 232.45436 301.4002 238.6309 301.4002 C 265.8998 301.4002 258.49484 323.839 217.45628 365.56345 C 162.29861 421.6435 145.51926 472.22964 161.83797 533.24347 C 181.99727 608.61584 219.7738 641.4823 285.82162 641.11084 C 312.81317 640.9592 314.47604 639.72345 300.05035 630.5373 z M 871.4706 528.1372 C 891.50336 517.4161 893.7394 482.65143 875.37604 467.41104 C 855.16583 450.6384 819.7075 463.8389 812.98083 490.6398 C 808.73004 507.57593 811.4562 516.8134 823.2494 525.4369 C 842.55054 539.55023 849.4256 539.93524 871.4706 528.1372 z M 1401.8304 526.69775 C 1427.8583 500.66986 1403.5314 451.87894 1369.8547 462.5677 C 1340.3202 471.9413 1329.848 491.17563 1340.9785 515.6041 C 1351.6621 539.05194 1383.6453 544.8829 1401.8304 526.69775 z M 1698.8206 361.79773 C 1732.2612 350.14017 1741.4918 325.08112 1722.8346 296.6066 C 1704.4254 268.51053 1663.2284 267.465 1644.2146 294.61072 C 1626.2489 320.261 1627.0675 332.77667 1648.0858 353.79526 C 1668.6014 374.3108 1664.694 373.6942 1698.8206 361.79773 z M 1154.1228 352.46985 C 1182.4047 339.58383 1189.4482 316.74487 1174.5431 286.259 C 1164.789 266.30884 1157.5428 262.3624 1132.9153 263.58636 C 1085.1652 265.95956 1063.9408 312.31787 1094.9279 346.55804 C 1111.7374 365.13226 1123.7076 366.3279 1154.1228 352.46985 z M 647.5949 340.07254 C 675.76447 311.90305 653.38873 257.7381 613.582 257.7381 C 585.3616 257.7381 557.0284 287.96283 562.7376 311.9771 C 572.191 351.73517 620.0775 367.58994 647.5949 340.07254 z M 1.9298925 2246.5566 C -2.178863 2235.0708 0.122403495 1886.9045 10.28525 982.5324 C 13.658575 682.3541 17.107523 346.37262 17.949839 235.90663 L 19.481459 35.059986 L 58.777397 28.465284 C 80.39015 24.837791 215.96161 20.301268 360.0474 18.384293 C 2036.65 -3.923977 2018.9113 -3.808916 2041.531 7.468405 C 2052.7026 13.038306 2062.0762 21.524948 2062.3604 26.327728 C 2063.1436 39.542664 2015.177 38.50671 2001.6879 25.017397 C 1988.8184 12.147998 1877.685 10.762474 1869.8905 23.37445 C 1867.5131 27.221315 1755.3198 30.192307 1620.5728 29.976921 C 1485.8254 29.761183 1373.3973 31.76521 1370.7328 34.429726 C 1368.0679 37.094643 1360.6141 34.89809 1354.1687 29.549128 C 1346.9382 23.548151 1342.4496 23.186367 1342.4496 28.60467 C 1342.4496 33.691063 1315.8098 37.355347 1279.1394 37.312603 C 1198.9631 37.21929 258.2584 48.88898 251.52866 50.060635 C 248.77675 50.5397 239.36592 47.81397 230.6152 44.00359 C 210.63731 35.304134 59.842113 43.378124 50.42797 53.651237 C 46.594376 57.834755 41.00232 359.90802 38.001503 724.92487 C 29.157467 1800.7147 22.342184 2208.4976 13.00987 2220.248 C 8.290434 2226.1904 6.709786 2236.9966 9.497866 2244.2622 C 12.285945 2251.528 12.602363 2257.472 10.200796 2257.472 C 7.7992043 2257.472 4.077341 2252.56 1.9298925 2246.5566 z M 2055.5957 1984.5829 C 2058.276 1863.3105 2061.0105 1669.1708 2061.673 1553.1611 C 2062.3357 1437.1515 2065.9536 1344.1346 2069.7126 1346.457 C 2077.3276 1351.1613 2077.2659 2008.707 2069.6396 2128.6682 C 2066.968 2170.693 2061.619 2205.0774 2057.7524 2205.0774 C 2053.8862 2205.0774 2052.9158 2105.8547 2055.5957 1984.5829 z M 2059.916 1194.2947 C 2055.5474 1185.8898 2054.5 1172.0746 2057.588 1163.5938 C 2061.8516 1151.8853 2060.7854 666.6247 2056.087 480.41574 C 2055.7231 466.0074 2055.7405 414.9223 2056.1255 366.8937 C 2056.5107 318.8651 2055.667 229.46681 2054.2502 168.23024 C 2052.8337 106.99373 2054.5967 56.89141 2058.1675 56.89141 C 2068.506 56.89141 2076.3154 379.3651 2075.72 781.6858 C 2075.418 985.80725 2075.475 1165.5868 2075.8472 1181.1958 C 2076.6042 1212.9607 2071.7095 1216.9855 2059.916 1194.2947 z" svg:height="23.345985mm" draw:style-name="style-2" svg:viewBox="0.0 0.0 2075.9229 2334.5986" svg:width="20.75923mm" svg:x="-2.5232632E-7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.345985mm" fo:page-width="20.759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