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5.24999mm" fo:page-width="142.8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0.0 L 0.0 2614.3752 L 653.0253 2614.3752 L 653.0253 41.941883 L 0.0 0.0 z" svg:height="26.143751mm" draw:style-name="style-2" svg:viewBox="0.0 0.0 653.0253 2614.3752" svg:width="6.5302534mm" svg:x="-31.749998mm" svg:y="217.2729mm"/>
          <draw:path svg:d="M 0.0 0.0 L 0.0 2614.3752 L 653.0254 2614.3752 L 653.0254 41.941883 L 0.0 0.0 z" svg:height="26.143751mm" draw:style-name="style-3" svg:viewBox="0.0 0.0 653.0253 2614.3752" svg:width="6.5302534mm" svg:x="-5.7689342mm" svg:y="216.59076mm"/>
          <draw:g draw:id="g3385">
            <draw:path svg:d="M 237.10577 6508.3164 L 1272.2455 6508.3164 C 1272.2455 4828.3857 3873.1787 4833.5938 3873.1787 6508.3164 L 8536.501 6508.3164 C 8536.501 4839.9287 11131.314 4845.0244 11131.314 6508.3164 L 11687.97 6508.3164 L 13083.956 6036.699 L 13083.956 666.47375 C 13083.956 569.3612 13005.652 490.48193 12899.949 490.48193 L 9480.802 490.48193 L 8594.161 2.2737368E-13 L 1557.6333 2.2737368E-13 L 86.18755 999.8284 C -34.162594 1096.5093 -23.163023 1413.5044 86.18755 1546.9043 L 595.53455 2018.5215 L 4102.85 2018.5215 L 4104.365 2263.7622 L 2689.515 2509.0032 L 1576.4978 4169.0957 L 48.458363 4697.3066 L 48.458363 6376.2637 C 48.458363 6457.006 113.818 6508.3164 237.10577 6508.3164 z" svg:height="65.08317mm" draw:style-name="style-4" svg:viewBox="0.0 0.0 13083.956 6508.3164" svg:width="130.83957mm" svg:x="5.291655mm" svg:y="14.876815mm"/>
            <draw:path svg:d="M 1961.9281 980.9582 C 1961.931 1521.7675 1524.2422 1960.5632 983.43506 1961.9252 C 442.62656 1963.2871 2.7333603 1526.701 0.013225936 985.8988 C -2.7069085 445.09613 432.77176 4.107388 973.5656 0.028656196 C 1514.3595 -4.0500755 1956.4408 430.32056 1961.8782 971.10266 z" svg:height="19.619282mm" draw:style-name="style-5" svg:viewBox="0.0 0.0 1961.9275 1961.9281" svg:width="19.619276mm" svg:x="21.433939mm" svg:y="70.33905mm"/>
            <draw:path svg:d="M 1961.9274 980.9582 C 1961.931 1521.7675 1524.2415 1960.5632 983.4343 1961.9252 C 442.6273 1963.2871 2.7326255 1526.701 0.012491162 985.8988 C -2.707643 445.09613 432.77176 4.107388 973.56635 0.028656196 C 1514.3595 -4.0500755 1956.4408 430.32056 1961.8782 971.10266 z" svg:height="19.619282mm" draw:style-name="style-6" svg:viewBox="0.0 0.0 1961.9275 1961.9281" svg:width="19.619276mm" svg:x="93.6857mm" svg:y="70.33905mm"/>
            <draw:path svg:d="M 0.0 1542.2007 L 2092.9854 1468.7628 C 2141.9727 1468.7628 2190.9043 1411.332 2190.9043 1358.6052 L 2190.9043 85.6778 C 2190.9043 40.615658 2116.9744 1.1368684E-13 2068.507 1.1368684E-13 L 966.935 1.1368684E-13 L 12.239869 1358.6052 L 0.0 1542.2007 z" svg:height="15.422008mm" draw:style-name="style-7" svg:viewBox="0.0 0.0 2190.9043 1542.2008" svg:width="21.909042mm" svg:x="24.378754mm" svg:y="41.737038mm"/>
            <draw:path svg:d="M -1.8189894E-12 89.49447 L -1.8189894E-12 3946.7068 C -1.8189894E-12 4002.8245 38.008404 4063.0498 89.49477 4063.0498 L 2237.3618 4063.0498 C 2292.2642 4063.0498 2335.8062 4014.493 2335.8062 3928.808 L 2335.8062 116.342964 C 2335.8062 62.309498 2290.7395 0.0 2219.463 0.0 L 107.393135 0.0 C 31.85026 1.1889795 -1.8189894E-12 47.11012 -1.8189894E-12 89.49447 z" svg:height="40.630497mm" draw:style-name="style-8" svg:viewBox="0.0 0.0 2335.8062 4063.0496" svg:width="23.358063mm" svg:x="63.31149mm" svg:y="34.718304mm"/>
            <draw:path svg:d="M 0.0014695486 78.5326 L 0.0014695486 1477.1611 C -0.2167584 1523.4473 22.770655 1559.4333 74.79414 1559.4333 L 1944.6183 1559.4333 C 1990.0522 1559.4333 2026.8906 1519.7029 2026.8906 1469.6819 L 2026.8906 82.27226 C 2026.8906 41.36554 1988.2994 -2.842171E-14 1940.8787 -2.842171E-14 L 74.79414 -2.842171E-14 C 27.61796 -2.842171E-14 0.0014695486 38.01242 0.0014695486 78.5326 z" svg:height="15.594335mm" draw:style-name="style-9" svg:viewBox="0.0 0.0 2026.8906 1559.4335" svg:width="20.268906mm" svg:x="96.147896mm" svg:y="34.630104mm"/>
            <draw:path svg:d="M 0.0 84.88002 L 0.0 943.6663 C 0.0 985.99475 18.985098 1033.5393 79.88612 1033.5393 L 1967.2185 1033.5393 C 2013.2124 1033.5393 2042.1125 991.00977 2042.1125 943.6663 L 2042.1125 74.894165 C 2042.1125 28.747492 1991.0986 0.0 1952.2394 0.0 L 89.87171 0.0 C 37.455853 0.0 0.0 40.05484 0.0 84.88002 z" svg:height="10.335394mm" draw:style-name="style-10" svg:viewBox="0.0 0.0 2042.1125 1033.5393" svg:width="20.421125mm" svg:x="25.491526mm" svg:y="19.4392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5.24999mm" fo:page-width="142.8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