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miter" svg:stroke-opacity="100.0%" svg:stroke-width="0.8219171mm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Bitstream Vera Sans" fo:font-size="59.076664pt" fo:font-style="normal" fo:font-variant="normal" fo:font-weight="bold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Bitstream Vera Sans" fo:font-size="59.076664pt" fo:font-style="normal" fo:font-variant="normal" fo:font-weight="bold"/>
    </style:style>
    <style:style style:family="graphic" style:name="style-7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2983">
          <draw:rect svg:height="43.27967mm" draw:style-name="style-2" draw:transform="rotate(-3.141592653589793) translate(173.55mm,100.9727mm)" svg:width="146.9231mm"/>
          <draw:frame svg:height="16.132729mm" draw:style-name="style-3" svg:width="72.16987mm" svg:x="67.07241mm" svg:y="69.600975mm">
            <draw:text-box>
              <text:p text:style-name="style-4">
    <text:span>Enviar</text:span>
  </text:p>
            </draw:text-box>
          </draw:frame>
          <draw:frame svg:height="16.132729mm" draw:style-name="style-5" svg:width="72.16988mm" svg:x="66.52767mm" svg:y="69.05623mm">
            <draw:text-box>
              <text:p text:style-name="style-6">
    <text:span>Enviar</text:span>
  </text:p>
            </draw:text-box>
          </draw:frame>
          <draw:path svg:d="M 1160.6664 0.0 C -62.05774 195.03452 -681.0705 1338.2495 1160.6664 1497.476 C 4594.4736 1497.476 8028.2827 1497.476 11462.091 1497.476 C 13930.021 1553.7936 12510.566 172.73816 11462.091 0.0 C 8028.2827 0.0 4594.4736 0.0 1160.6664 0.0 z" svg:height="14.991513mm" draw:style-name="style-7" svg:viewBox="0.0 0.0 12830.733 1499.1512" svg:width="128.30733mm" svg:x="37.057518mm" svg:y="59.1610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52" draw:border="141.2156%" draw:display-name="gradient-1" draw:end-color="#0068e5" draw:name="gradient-1" draw:start-color="#fff9f9" draw:style="linear"/>
    <draw:opacity draw:angle="1852" draw:border="141.2156%" draw:display-name="gradient-2" draw:end="100.0%" draw:name="gradient-2" draw:start="29.16666567325592%" draw:style="linear"/>
    <draw:opacity draw:angle="75" draw:border="-111.45475%" draw:display-name="gradient-3" draw:end="5.833330005407333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