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7.61111mm" fo:page-width="81.1388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3881.2664 6828.2363 C 3817.954 6807.043 3747.9321 6770.369 3712.261 6715.5664 C 3628.4543 6586.8105 3585.9763 6423.562 3522.8337 6277.56 C 3459.6917 6131.558 3329.784 5988.6675 3333.4065 5839.554 C 3338.7036 5621.55 3581.3862 5216.394 3549.5928 5176.2075 C 3522.704 5142.2197 3291.9734 5473.724 3157.3591 5617.03 C 3022.9727 5760.094 2896.123 5914.977 2742.5916 6035.319 C 2559.5205 6178.8135 2357.5974 6307.669 2147.5513 6408.539 C 1870.7676 6541.46 1577.8293 6660.7734 1282.102 6736.6914 C 1106.0222 6781.8945 908.5183 6805.665 732.1299 6771.901 C 481.7793 6723.979 51.949997 6551.2485 1.8851489 6491.634 C -29.266623 6454.5396 333.81317 6518.998 488.48026 6481.775 C 673.2326 6437.3115 857.4651 6349.378 1020.1435 6246.5757 C 1271.9979 6087.4194 1556.8597 5930.4033 1732.0793 5695.8994 C 1993.927 5345.4565 2125.7522 4890.1133 2331.3447 4491.7344 C 2547.7969 4072.314 2788.4104 3664.7832 2998.2124 3242.502 C 3082.7617 3072.325 3108.8813 2867.3716 3214.3987 2714.36 C 3320.6082 2560.345 3479.7146 2433.7988 3633.3914 2321.422 C 3833.4526 2175.1265 4044.7446 2008.7773 4275.6123 1938.3429 C 4487.915 1873.5728 4734.1113 1911.5721 4962.9014 1915.809 C 5139.7246 1919.0834 5319.497 1929.017 5492.452 1960.8771 C 5604.9297 1981.5963 5708.679 2069.9822 5819.197 2073.5474 C 5941.5312 2077.4937 6088.1816 2039.9661 6191.0083 1983.411 C 6238.408 1957.3411 6269.878 1880.8986 6269.878 1825.6726 C 6269.878 1730.6713 6271.6455 1574.8809 6191.0083 1532.7297 C 5941.146 1402.1195 5544.3887 1431.904 5278.3784 1307.3889 C 5191.3545 1266.6542 5120.1094 1115.6311 5131.9067 1036.98 C 5142.644 965.4039 5265.068 900.2761 5345.981 856.7075 C 5460.3633 795.11707 5602.0264 781.5302 5717.793 721.5031 C 5804.8335 676.3712 5904.8584 621.737 5954.401 541.2305 C 6025.04 426.44168 5977.6875 203.7045 6078.338 135.61722 C 6233.0737 30.943281 6537.506 -38.221977 6720.5596 22.946857 C 6916.829 88.53217 7092.141 330.92188 7216.3086 515.87964 C 7272.4136 599.45294 7268.307 725.4588 7261.377 828.53986 C 7253.2847 948.9217 7165.095 1067.2008 7171.2407 1186.2683 C 7180.118 1358.2659 7275.783 1527.6196 7306.445 1701.7351 C 7328.3633 1826.1962 7336.8955 1956.3237 7328.979 2081.9976 C 7321.873 2194.8093 7261.377 2304.57 7261.377 2417.192 C 7261.377 2603.1462 7348.361 2799.6543 7328.979 2977.7268 C 7318.316 3075.697 7229.863 3160.3162 7171.2407 3245.3188 C 7117.193 3323.688 7010.919 3382.2222 6990.9683 3467.843 C 6965.8506 3575.6396 6988.91 3718.1511 7036.0366 3825.5713 C 7116.6035 4009.2168 7318.774 4155.022 7374.0474 4341.038 C 7416.4214 4483.643 7372.884 4670.117 7328.979 4811.437 C 7312.793 4863.5347 7245.5234 4912.3965 7193.775 4921.2905 C 7125.342 4933.0522 7033.0703 4909.7637 6968.4346 4873.406 C 6882.843 4825.261 6738.949 4706.114 6743.0938 4667.782 C 6746.4604 4636.634 6961.9917 4709.7085 6990.9683 4664.9653 C 7025.838 4611.122 6982.39 4452.8433 6934.6333 4372.0225 C 6884.7427 4287.5933 6764.1943 4247.9893 6698.0254 4169.2163 C 6606.456 4060.205 6559.91 3853.4402 6461.417 3808.6707 C 6394.6606 3778.327 6182.7427 3873.556 6202.2754 3943.8755 C 6257.856 4143.965 6566.307 4385.018 6686.7583 4619.8975 C 6716.535 4677.9614 6698.8076 4784.945 6652.957 4822.7036 C 6571.1143 4890.1035 6401.4214 4956.623 6303.679 4935.3745 C 6228.6606 4919.0664 6165.223 4792.9546 6134.6733 4710.0337 C 6112.6436 4650.239 6177.6675 4561.6157 6145.9404 4507.227 C 6072.5083 4381.3438 5932.507 4251.0513 5819.197 4169.2163 C 5797.3022 4153.404 5737.1523 4188.8833 5740.327 4214.284 C 5752.175 4309.065 5853.059 4421.4414 5864.2646 4529.761 C 5875.593 4639.271 5843.557 4760.8877 5807.9297 4867.772 C 5775.955 4963.6943 5693.6772 5041.523 5661.458 5138.1807 C 5581.007 5379.5337 5444.502 5648.823 5469.9185 5881.805 C 5489.5703 6061.9478 5661.743 6255.201 5796.6626 6377.5547 C 5853.282 6428.9014 5972.144 6368.9717 6044.537 6402.906 C 6152.417 6453.474 6329.1123 6558.8936 6337.4795 6631.063 C 6344.1353 6688.4644 6183.212 6777.3496 6089.605 6791.6187 C 5875.246 6824.295 5631.148 6807.7197 5413.583 6771.901 C 5323.1826 6757.018 5217.7764 6713.432 5165.708 6639.5137 C 5007.459 6414.8555 4808.4854 6141.1963 4782.6294 5876.1714 C 4755.906 5602.2563 5003.146 5301.3013 5007.9697 5022.694 C 5010.6567 4867.5205 4906.8477 4647.626 4805.163 4574.829 C 4741.598 4529.3223 4563.803 4592.342 4512.2207 4667.782 C 4413.576 4812.0493 4416.135 5048.1807 4354.482 5233.9507 C 4273.419 5478.2056 4076.233 5721.6733 4084.0728 5957.858 C 4091.2554 6174.2324 4258.705 6449.429 4399.55 6591.629 C 4454.0 6646.602 4607.045 6518.9688 4669.959 6549.3774 C 4719.7153 6573.4263 4771.6064 6709.825 4737.561 6755.0 C 4673.959 6839.3965 4503.5527 6927.2676 4377.016 6938.09 C 4218.121 6951.6797 4039.5396 6881.2173 3881.2664 6828.2363 z" svg:height="69.39796mm" draw:style-name="style-2" svg:viewBox="0.0 0.0 7391.324 6939.796" svg:width="73.91324mm" svg:x="0.9653295mm" svg:y="0.873967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7.61111mm" fo:page-width="81.1388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