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7f7f7f" draw:opacity="100.0%" draw:stroke="none"/>
    </style:style>
    <style:style style:family="graphic" style:name="style-10">
      <style:graphic-properties draw:fill="solid" draw:fill-color="#7f7f7f" draw:opacity="100.0%" draw:stroke="none"/>
    </style:style>
    <style:style style:family="graphic" style:name="style-11">
      <style:graphic-properties draw:fill="solid" draw:fill-color="#7f7f7f" draw:opacity="100.0%" draw:stroke="none"/>
    </style:style>
    <style:style style:family="graphic" style:name="style-12">
      <style:graphic-properties draw:fill="solid" draw:fill-color="#3d258e" draw:opacity="100.0%" draw:stroke="none"/>
    </style:style>
    <style:style style:family="graphic" style:name="style-13">
      <style:graphic-properties draw:fill="solid" draw:fill-color="#17057a" draw:opacity="100.0%" draw:stroke="none"/>
    </style:style>
    <style:style style:family="graphic" style:name="style-14">
      <style:graphic-properties draw:fill="solid" draw:fill-color="#17057a" draw:opacity="100.0%" draw:stroke="none"/>
    </style:style>
    <style:style style:family="graphic" style:name="style-15">
      <style:graphic-properties draw:fill="solid" draw:fill-color="#17057a" draw:opacity="100.0%" draw:stroke="none"/>
    </style:style>
    <style:style style:family="graphic" style:name="style-16">
      <style:graphic-properties draw:fill="solid" draw:fill-color="#17057a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9674.305 199.15248 C 9591.463 222.30353 9479.412 218.65225 9338.178 188.17204 C 9195.752 156.50166 9061.529 0.4767958 8822.24 11.483472 C 8575.913 19.976574 8228.065 240.61232 7891.912 240.61232 C 7551.05 234.55325 7168.171 -0.767072 6820.3496 0.4763921 C 6473.6665 1.6669686 6158.494 245.50705 5825.8604 251.5661 C 5487.326 252.78293 5150.009 27.252453 4818.4595 22.436855 C 4482.306 13.917109 4163.642 222.30272 3849.6345 219.89572 C 3535.6536 215.02765 3268.345 -11.747102 2957.8564 0.4767958 C 2642.6848 11.483472 2297.1653 260.1121 1989.0316 272.2835 C 1680.8448 277.17825 1397.238 45.588703 1124.0823 43.15426 C 849.7888 38.232887 534.61707 212.54071 349.0119 251.56691 C 162.21605 289.34964 44.34423 288.15866 0.0 261.3039 L 0.0 907.3634 C 44.370674 934.219 162.2425 935.4092 349.0119 897.6531 C 534.61707 858.6269 849.7888 684.3199 1124.0823 689.1879 C 1397.238 691.64825 1680.8448 923.2386 1989.0316 918.3697 C 2297.1653 903.71216 2642.6848 659.95123 2957.8564 647.7273 C 3268.345 637.99036 3535.6536 859.8171 3849.6345 865.95526 C 4163.642 868.3364 4482.306 659.9504 4818.4595 668.4705 C 5150.009 673.3128 5487.326 898.8166 5825.8604 897.62646 C 6158.494 890.2973 6473.6665 650.13513 6820.3496 647.7273 C 7168.171 647.7273 7551.05 879.31683 7891.912 886.646 C 8228.065 886.646 8575.939 666.03613 8822.24 657.4901 C 9061.529 646.5363 9195.752 802.5079 9338.178 834.20496 C 9479.412 864.6851 9591.463 868.3364 9674.305 845.18536 L 9674.305 199.15248 z" svg:height="9.268436mm" draw:style-name="style-7" svg:viewBox="0.0 0.0 9674.304 926.8436" svg:width="96.74304mm" svg:x="10.933899mm" svg:y="66.758064mm"/>
                <draw:path svg:d="M 0.0 3863.509 L 2669.5398 2438.543 C 2458.2961 1977.7708 2313.5166 1630.3732 2225.9922 1382.9347 C 2137.2507 1136.6869 2099.8652 1081.8387 2150.0835 964.8139 C 2201.4126 844.1373 2130.2397 825.85474 2521.2937 666.15216 C 2913.459 501.60776 4079.5837 22.553127 4462.4624 0.5928659 C 4833.646 -17.689892 4823.142 391.88516 4760.1187 533.305 C 4692.3853 667.3694 4344.564 706.3954 4080.748 810.0062 C 3814.5771 912.39984 3516.9475 1026.9911 3178.4395 1153.753 L 4401.7144 3842.8457 C 4244.1284 3975.693 4035.187 4029.3242 3752.744 4008.6338 C 3466.756 3980.5881 3080.3853 3707.5117 2724.361 3706.321 C 2364.819 3711.1897 1963.2877 4009.8245 1636.4739 4019.6406 C 1307.3059 4018.3442 1052.8031 3755.084 778.50946 3728.2021 C 504.2695 3701.399 246.30077 3746.484 0.0 3863.509 z" svg:height="40.196407mm" draw:style-name="style-8" svg:viewBox="0.0 0.0 4793.7896 4019.6406" svg:width="47.937893mm" svg:x="52.359978mm" svg:y="26.677032mm"/>
                <draw:path svg:d="M 745.9129 0.0 C 1157.6311 0.0 1491.7733 348.95883 1491.7733 778.93335 C 1491.7733 1208.8812 1157.6045 1557.8138 745.9129 1557.8138 C 334.16806 1557.8138 0.0 1208.8812 0.0 778.93335 C 0.0 348.95923 334.1947 0.0 745.9129 0.0 z" svg:height="15.578138mm" draw:style-name="style-9" svg:viewBox="0.0 0.0 1491.7733 1557.8138" svg:width="14.917734mm" svg:x="92.856575mm" svg:y="42.055515mm"/>
                <draw:path svg:d="M 2148.1099 1282.0183 C 1831.8005 1223.4923 1509.644 1134.5662 1159.4413 1010.21204 C 806.937 879.746 205.8037 710.30664 63.378517 539.6771 C -79.04667 368.99432 24.855152 15.484761 311.981 0.9059524 C 599.15985 -17.376604 1174.6285 244.69315 1767.586 453.13162 C 2358.2153 661.57056 3035.2312 926.1272 3830.1455 1251.5648 C 3732.1172 1305.1957 3602.5244 1321.0708 3436.7893 1299.137 C 3268.6997 1271.0646 3056.2393 1116.2836 2840.3125 1111.3622 C 2623.196 1107.7109 2395.6013 1166.2365 2148.1099 1282.0183 z" svg:height="13.086817mm" draw:style-name="style-10" svg:viewBox="0.0 0.0 3830.1455 1308.6816" svg:width="38.301456mm" svg:x="12.844351mm" svg:y="53.01608mm"/>
                <draw:path svg:d="M 9674.305 199.14804 C 9591.463 222.35237 9479.412 218.64781 9338.178 188.24754 C 9195.752 156.49722 9061.529 0.4731623 8822.24 11.452788 C 8575.913 19.972132 8228.065 240.60869 7891.912 240.60869 C 7551.05 234.52298 7168.171 -0.7178179 6820.3496 0.4731623 C 6473.6665 2.9334447 6158.494 243.06978 5825.8604 250.39894 C 5487.326 251.58992 5150.009 26.058647 4818.4595 21.190565 C 4482.306 15.104859 4163.642 222.35318 3849.6345 219.91873 C 3535.6536 214.99736 3268.345 -11.697444 2957.8564 0.4731623 C 2642.6848 11.453596 2297.1653 260.10846 1989.0316 272.27988 C 1680.8448 278.33893 1397.238 43.12398 1124.0823 41.933807 C 849.7888 37.012436 534.61707 211.37274 349.0119 250.39894 C 162.21605 285.69476 44.34423 289.3452 0.0 261.29944 L 0.0 907.35895 C 44.370674 934.2404 162.2425 935.4314 349.0119 897.6486 C 534.61707 858.62244 849.7888 684.3154 1124.0823 689.18353 C 1397.238 691.6438 1680.8448 923.2608 1989.0316 918.3394 C 2297.1653 906.1688 2642.6848 657.5131 2957.8564 646.5327 C 3268.345 634.36206 3535.6536 861.0569 3849.6345 865.9783 C 4163.642 864.7348 4482.306 663.6247 4818.4595 667.22345 C 5150.009 669.6837 5487.326 900.08307 5825.8604 897.6486 C 6158.494 891.5629 6473.6665 647.72284 6820.3496 646.5327 C 7168.171 645.34174 7551.05 880.5833 7891.912 886.6682 C 8228.065 886.6682 8575.939 666.0325 8822.24 657.5123 C 9061.529 646.53186 9195.752 802.5301 9338.178 834.2538 C 9479.412 864.734 9591.463 868.4111 9674.305 845.2076 L 9674.305 199.14804 z" svg:height="9.268584mm" draw:style-name="style-11" svg:viewBox="0.0 0.0 9674.304 926.85846" svg:width="96.74304mm" svg:x="10.933899mm" svg:y="77.570305mm"/>
                <draw:path svg:d="M 9673.167 197.79597 C 9589.109 223.46019 9480.551 218.53963 9338.152 188.08565 C 9193.425 155.14516 9061.504 1.5809758 8821.05 10.074078 C 8574.75 18.620068 8226.875 239.25621 7890.7485 239.25621 C 7549.8594 232.00699 7167.0073 0.31086603 6819.1597 0.31086603 C 6472.476 2.7715523 6157.3047 242.88083 5824.6436 250.21 C 5486.1353 251.40099 5148.7915 25.949238 4817.2954 21.080753 C 4481.142 12.561006 4162.4517 221.02655 3848.4705 218.53963 C 3539.1462 212.48056 3264.826 -9.425296 2957.83 0.31126973 C 2642.685 12.56141 2297.139 256.32236 1989.0051 270.95325 C 1678.5431 275.84796 1397.2115 44.25844 1122.8917 41.771107 C 846.2698 36.902622 535.78125 211.21045 349.0119 250.23665 C 162.24258 285.63824 44.317787 289.2895 0.0 261.21707 L 0.0 907.3033 C 44.34413 935.3224 162.26894 931.69775 349.0119 896.3228 C 535.78125 857.29663 846.2698 682.9896 1122.8917 687.85767 C 1397.2115 690.318 1678.5431 921.9083 1989.0051 916.98694 C 2297.139 904.84216 2642.6846 654.9172 2957.83 646.3712 C 3264.8525 634.2006 3539.1458 860.92206 3848.4705 865.79016 C 4162.4517 868.27704 4481.142 661.05536 4817.2954 667.1411 C 5148.792 671.98334 5486.1353 897.4605 5824.6436 896.297 C 6157.3037 888.96783 6472.476 648.80566 6819.1597 646.3712 C 7167.0073 645.20685 7549.8594 880.4477 7890.7485 886.5867 C 8226.875 886.5867 8574.775 665.871 8821.05 657.3783 C 9061.504 646.372 9193.425 802.4227 9338.152 834.11975 C 9480.551 864.6 9589.109 869.468 9673.167 843.8567 L 9673.167 197.79597 z" svg:height="9.259012mm" draw:style-name="style-12" svg:viewBox="0.0 0.0 9673.167 925.90125" svg:width="96.731674mm" svg:x="9.790099mm" svg:y="65.564606mm"/>
                <draw:path svg:d="M 0.0 3862.3948 L 2670.7046 2437.4019 C 2460.6519 1976.6036 2312.3794 1629.2323 2225.9924 1381.7676 C 2137.2512 1135.5197 2099.9182 1080.6716 2150.1096 963.6467 C 2201.4656 842.97015 2130.2659 824.68756 2521.32 665.0115 C 2912.3208 499.22357 4081.9385 23.82021 4463.6265 0.66916937 C 4837.1655 -18.830608 4822.005 393.1785 4760.145 532.16406 C 4692.4116 667.4455 4344.564 701.5768 4080.7742 808.8653 C 3813.4392 911.2589 3519.3018 1025.8236 3179.6301 1152.612 L 4401.7407 3841.6782 C 4244.1816 3976.96 4035.2134 4029.4265 3752.7444 4008.657 C 3465.592 3980.6902 3082.7134 3707.6404 2725.5525 3706.3442 C 2369.5293 3707.6404 1963.3147 4012.361 1637.6652 4018.4202 C 1310.8256 4017.1768 1051.6925 3753.9163 778.5365 3727.1404 C 504.29575 3700.2317 246.30077 3745.3167 0.0 3862.3948 z" svg:height="40.1842mm" draw:style-name="style-13" svg:viewBox="0.0 0.0 4794.023 4018.4202" svg:width="47.940228mm" svg:x="51.20428mm" svg:y="25.481676mm"/>
                <draw:path svg:d="M 745.8871 0.0 C 1157.632 0.0 1491.7476 348.9326 1491.7476 778.90674 S 1157.6053 1557.8135 745.8871 1557.8135 S 0.0 1208.8809 0.0 778.90674 S 334.1422 0.0 745.8871 0.0 z" svg:height="15.578135mm" draw:style-name="style-14" svg:viewBox="0.0 0.0 1491.7476 1557.8135" svg:width="14.917476mm" svg:x="91.72839mm" svg:y="40.83658mm"/>
                <draw:path svg:d="M 2148.1182 1281.8398 C 1831.7823 1223.314 1509.6259 1133.1971 1159.4498 1011.1975 C 806.9189 882.0545 205.78554 708.9114 63.360348 539.47205 C -79.03839 365.1646 24.863428 16.549377 312.01572 0.7008616 C 600.3056 -15.147654 1172.282 240.83679 1766.4038 452.9532 C 2357.0596 662.6618 3032.8848 924.73157 3830.1538 1252.6298 C 3732.1257 1306.2606 3602.533 1323.3264 3436.7979 1298.9319 C 3268.6814 1270.8595 3056.2478 1116.0518 2840.2947 1111.21 C 2623.204 1107.5325 2395.583 1166.0585 2148.1182 1281.8398 z" svg:height="13.09825mm" draw:style-name="style-15" svg:viewBox="0.0 0.0 3830.154 1309.825" svg:width="38.30154mm" svg:x="11.700478mm" svg:y="51.8111mm"/>
                <draw:path svg:d="M 9673.167 197.82544 C 9589.109 220.94984 9480.551 217.32523 9338.152 186.84502 C 9193.425 155.17462 9061.504 -0.9293683 8821.05 10.050258 C 8574.75 18.569601 8226.875 239.20616 7890.7485 239.20616 C 7549.8594 231.93028 7167.0073 0.3140958 6819.1597 0.3140958 C 6472.476 2.7743783 6157.3047 242.9107 5824.6436 250.18658 C 5486.1353 251.43005 5148.7915 25.925419 4817.2954 21.030691 C 4481.142 12.484702 4162.4517 220.94984 3848.4705 218.5154 C 3539.1462 212.42969 3264.826 -9.449519 2957.83 0.31328836 C 2642.685 12.483895 2297.139 256.27148 1989.0051 270.95566 C 1678.5431 275.7979 1397.2115 44.180923 1122.8917 41.747288 C 846.2698 36.905045 535.78125 211.18623 349.0119 250.21243 C 162.24258 288.04764 44.317787 286.77753 0.0 259.97525 L 0.0 906.0348 C 44.34413 932.8371 162.26894 934.1072 349.0119 896.272 C 535.78125 857.2191 846.2698 682.9646 1122.8917 687.8068 C 1397.2115 690.2413 1678.5431 921.8574 1989.0051 917.0152 C 2297.139 902.331 2642.6846 658.5434 2957.83 646.3728 C 3264.8525 636.61 3539.1458 858.4892 3848.4705 864.57495 C 4162.4517 867.0094 4481.142 658.54425 4817.2954 667.0902 C 5148.792 671.9849 5486.1353 897.48956 5824.6436 896.2461 C 6157.3037 888.9702 6472.476 648.75476 6819.1597 646.3736 C 7167.0073 646.3736 7549.8594 877.9898 7890.7485 885.2657 C 8226.875 885.2657 8574.775 664.62994 8821.05 656.1098 C 9061.504 647.5638 9193.425 801.12756 9338.152 834.0947 C 9480.551 864.57495 9589.109 869.46967 9673.167 843.88416 L 9673.167 197.82544 z" svg:height="9.254972mm" draw:style-name="style-16" svg:viewBox="0.0 0.0 9673.167 925.4972" svg:width="96.731674mm" svg:x="9.790099mm" svg:y="76.377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