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9.70624mm" fo:page-width="150.01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5874999mm"/>
    </style:style>
    <style:style style:family="graphic" style:name="style-3">
      <style:graphic-properties draw:fill="none" draw:stroke="solid" svg:stroke-color="#000000" draw:stroke-linejoin="miter" svg:stroke-opacity="100.0%" svg:stroke-width="0.7937499mm"/>
    </style:style>
    <style:style style:family="graphic" style:name="style-4">
      <style:graphic-properties draw:fill="none" draw:stroke="solid" svg:stroke-color="#000000" draw:stroke-linejoin="miter" svg:stroke-opacity="100.0%" svg:stroke-width="0.7937499mm"/>
    </style:style>
    <style:style style:family="graphic" style:name="style-5">
      <style:graphic-properties draw:fill="none" draw:stroke="solid" svg:stroke-color="#000000" draw:stroke-linejoin="miter" svg:stroke-opacity="100.0%" svg:stroke-width="0.7937499mm"/>
    </style:style>
    <style:style style:family="graphic" style:name="style-6">
      <style:graphic-properties draw:fill="none" draw:stroke="solid" svg:stroke-color="#000000" draw:stroke-linejoin="miter" svg:stroke-opacity="100.0%" svg:stroke-width="0.7937499mm"/>
    </style:style>
    <style:style style:family="graphic" style:name="style-7">
      <style:graphic-properties draw:fill="none" draw:stroke="solid" svg:stroke-color="#000000" draw:stroke-linejoin="miter" svg:stroke-opacity="100.0%" svg:stroke-width="0.7937499mm"/>
    </style:style>
    <style:style style:family="graphic" style:name="style-8">
      <style:graphic-properties draw:fill="none" draw:stroke="solid" svg:stroke-color="#000000" draw:stroke-linejoin="miter" svg:stroke-opacity="100.0%" svg:stroke-width="0.7937499mm"/>
    </style:style>
    <style:style style:family="graphic" style:name="style-9">
      <style:graphic-properties draw:fill="none" draw:stroke="solid" svg:stroke-color="#000000" draw:stroke-linejoin="miter" svg:stroke-opacity="100.0%" svg:stroke-width="0.7937499mm"/>
    </style:style>
    <style:style style:family="graphic" style:name="style-10">
      <style:graphic-properties draw:fill="none" draw:stroke="solid" svg:stroke-color="#000000" draw:stroke-linejoin="miter" svg:stroke-opacity="100.0%" svg:stroke-width="0.7937499mm"/>
    </style:style>
    <style:style style:family="graphic" style:name="style-11">
      <style:graphic-properties draw:fill="none" draw:stroke="solid" svg:stroke-color="#000000" draw:stroke-linejoin="miter" svg:stroke-opacity="100.0%" svg:stroke-width="0.7937499mm"/>
    </style:style>
    <style:style style:family="graphic" style:name="style-12">
      <style:graphic-properties draw:fill="none" draw:stroke="solid" svg:stroke-color="#000000" draw:stroke-linejoin="miter" svg:stroke-opacity="100.0%" svg:stroke-width="0.7937499mm"/>
    </style:style>
    <style:style style:family="graphic" style:name="style-13">
      <style:graphic-properties draw:fill="none" draw:stroke="solid" svg:stroke-color="#000000" draw:stroke-linejoin="miter" svg:stroke-opacity="100.0%" svg:stroke-width="0.7937499mm"/>
    </style:style>
    <style:style style:family="graphic" style:name="style-14">
      <style:graphic-properties draw:fill="none" draw:stroke="solid" svg:stroke-color="#000000" draw:stroke-linejoin="miter" svg:stroke-opacity="100.0%" svg:stroke-width="0.7937499mm"/>
    </style:style>
    <style:style style:family="graphic" style:name="style-15">
      <style:graphic-properties draw:fill="none" draw:stroke="solid" svg:stroke-color="#000000" draw:stroke-linejoin="miter" svg:stroke-opacity="100.0%" svg:stroke-width="0.7937499mm"/>
    </style:style>
    <style:style style:family="graphic" style:name="style-16">
      <style:graphic-properties draw:fill="none" draw:stroke="solid" svg:stroke-color="#000000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 draw:id="svg4726">
          <draw:g draw:id="layer1">
            <draw:g draw:id="g4497">
              <draw:path svg:d="M 746.5032 14840.289 L 2768.6753 17675.111 L 13257.514 13952.046 L 13333.11 13290.588 L 13011.829 12912.611 L 13578.794 987.4631 L 14032.364 949.6654 L 14145.759 741.7784 L 10928.235 0.0 L 0.0 255.1342 L 160.63982 510.268 L 500.81848 647.284 L 916.5921 13668.563 L 786.0756 13703.535 L 642.55927 13923.698 L 652.0088 14131.584 L 774.8509 14301.674 L 746.5032 14840.289 z" svg:height="176.75111mm" draw:style-name="style-2" svg:viewBox="0.0 0.0 14145.759 17675.111" svg:width="141.4576mm" svg:x="4.233333mm" svg:y="7.1154084mm"/>
              <draw:path svg:d="M 137.01642 233.87259 L 2345.8147 1162.2767 L 14041.815 642.55927 L 14126.86 481.91986 L 2277.3062 897.6935 L 0.0 0.0 L 137.01642 233.87259 z" svg:height="11.622767mm" draw:style-name="style-3" svg:viewBox="0.0 0.0 14126.859 1162.2767" svg:width="141.2686mm" svg:x="4.4223213mm" svg:y="9.808489mm"/>
              <draw:path svg:d="M 113.392624 269.30807 L 0.0 0.0" svg:height="2.693081mm" draw:style-name="style-4" svg:viewBox="0.0 0.0 113.392624 269.30807" svg:width="1.1339262mm" svg:x="27.14814mm" svg:y="18.738176mm"/>
              <draw:path svg:d="M 18.898636 1143.3782 L 2083.5938 3841.1816 L 12723.623 302.3798 L 12473.214 0.0 L 2182.8125 3373.4373 L 141.74118 765.4006 L 0.0 940.2155 L 18.898636 1143.3782 z" svg:height="38.411816mm" draw:style-name="style-5" svg:viewBox="0.0 0.0 12723.624 3841.1816" svg:width="127.23624mm" svg:x="10.469939mm" svg:y="137.09196mm"/>
              <draw:path svg:d="M 0.0 0.0 L 1979.9368 2565.7993" svg:height="25.657993mm" draw:style-name="style-6" svg:viewBox="0.0 0.0 1979.9368 2565.7993" svg:width="19.799368mm" svg:x="13.257515mm" svg:y="144.03728mm"/>
              <draw:path svg:d="M 187.26892 11985.423 L 0.0 12047.655 L 590.5873 8.268229 L 779.5761 0.0 L 187.26892 11985.423 z" svg:height="120.476555mm" draw:style-name="style-7" svg:viewBox="0.0 0.0 779.5761 12047.655" svg:width="7.7957606mm" svg:x="132.27277mm" svg:y="16.47032mm"/>
              <draw:path svg:d="M 0.0 18.899038 L 331.91043 14840.29 L 590.3011 14754.959 L 335.45392 0.0 L 0.0 18.899038 z" svg:height="148.40291mm" draw:style-name="style-8" svg:viewBox="0.0 0.0 590.3011 14840.29" svg:width="5.903011mm" svg:x="29.746725mm" svg:y="21.195019mm"/>
              <draw:path svg:d="M 9709.025 1768.6597 L 7134.3003 0.0 L 0.0 1984.3749" svg:height="19.843748mm" draw:style-name="style-9" svg:viewBox="0.0 0.0 9709.025 1984.3749" svg:width="97.090256mm" svg:x="35.13288mm" svg:y="119.2326mm"/>
              <draw:path svg:d="M 9699.814 231.5104 L 0.0 2508.8179 L 4.037221E-4 2263.132 L 9713.988 0.0 L 9699.814 231.5104 z" svg:height="25.08818mm" draw:style-name="style-10" svg:viewBox="0.0 0.0 9713.988 2508.8179" svg:width="97.139885mm" svg:x="34.802155mm" svg:y="96.12879mm"/>
              <draw:path svg:d="M 9737.611 1327.641 L 7346.912 0.0 L 0.0 1393.7867" svg:height="13.937868mm" draw:style-name="style-11" svg:viewBox="0.0 0.0 9737.611 1393.7867" svg:width="97.37611mm" svg:x="34.376934mm" svg:y="82.899635mm"/>
              <draw:path svg:d="M 14.174279 1814.2852 L 9931.323 222.06088 L 9940.773 0.0 L 0.0 1554.427" svg:height="18.14285mm" draw:style-name="style-12" svg:viewBox="0.0 0.0 9940.773 1814.2852" svg:width="99.40774mm" svg:x="34.046204mm" svg:y="64.3788mm"/>
              <draw:path svg:d="M 9955.177 1067.8837 L 7496.91 0.0 L 0.0 928.7619" svg:height="10.678837mm" draw:style-name="style-13" svg:viewBox="0.0 0.0 9955.177 1067.8837" svg:width="99.551765mm" svg:x="33.854927mm" svg:y="53.699966mm"/>
              <draw:path svg:d="M 22.248318 1244.0599 L 10089.601 229.14783 L 10087.238 0.0 L 0.0 978.01355" svg:height="12.440599mm" draw:style-name="style-14" svg:viewBox="0.0 0.0 10089.601 1244.0599" svg:width="100.89601mm" svg:x="33.43199mm" svg:y="39.054398mm"/>
              <draw:path svg:d="M 10110.862 819.7351 L 7620.945 0.0 L 0.0 602.3994" svg:height="8.197351mm" draw:style-name="style-15" svg:viewBox="0.0 0.0 10110.861 819.7351" svg:width="101.10862mm" svg:x="33.054016mm" svg:y="30.809793mm"/>
              <draw:path svg:d="M 247.12395 1313.5078 L 283.48236 0.0 M 182.33382 3608.9595 L 208.6888 2618.8157 M 101.17841 6519.748 L 134.40717 5290.1445 M 0.0 10148.661 L 40.55631 8651.533" svg:height="101.48661mm" draw:style-name="style-16" svg:viewBox="0.0 0.0 283.48236 10148.661" svg:width="2.8348236mm" svg:x="106.57038mm" svg:y="17.74598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9.70624mm" fo:page-width="150.01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