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362495mm" fo:page-width="125.94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0055" draw:opacity="100.0%" draw:stroke="none"/>
    </style:style>
    <style:style style:family="graphic" style:name="style-3">
      <style:graphic-properties draw:fill="solid" draw:fill-color="#d40055" draw:opacity="100.0%" draw:stroke="none"/>
    </style:style>
    <style:style style:family="graphic" style:name="style-4">
      <style:graphic-properties draw:fill="solid" draw:fill-color="#d40055" draw:opacity="100.0%" draw:stroke="none"/>
    </style:style>
    <style:style style:family="graphic" style:name="style-5">
      <style:graphic-properties draw:fill="solid" draw:fill-color="#d40055" draw:opacity="100.0%" draw:stroke="none"/>
    </style:style>
    <style:style style:family="graphic" style:name="style-6">
      <style:graphic-properties draw:fill="solid" draw:fill-color="#d40055" draw:opacity="100.0%" draw:stroke="none"/>
    </style:style>
    <style:style style:family="graphic" style:name="style-7">
      <style:graphic-properties draw:fill="solid" draw:fill-color="#d40055" draw:opacity="100.0%" draw:stroke="none"/>
    </style:style>
    <style:style style:family="graphic" style:name="style-8">
      <style:graphic-properties draw:fill="solid" draw:fill-color="#ff2a7f" draw:opacity="100.0%" draw:stroke="none"/>
    </style:style>
    <style:style style:family="graphic" style:name="style-9">
      <style:graphic-properties draw:fill="solid" draw:fill-color="#d40055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5727">
              <draw:path svg:d="M 942.88525 -1.8189894E-12 C 421.99252 -1.8189894E-12 0.0 422.98407 0.0 943.87775 C 0.0 1464.7705 421.99252 1887.7555 942.88525 1887.7555 C 982.38794 1887.7555 1021.7695 1884.5366 1060.0015 1879.8154 C 1108.3544 2355.4626 1510.5801 2726.427 1998.9167 2726.427 C 2059.8748 2726.427 2118.8264 2720.6135 2176.5762 2709.5544 C 2189.7666 3218.976 2606.877 3628.6194 3119.4614 3628.6194 C 3228.6462 3628.6194 3332.546 3609.1821 3430.1172 3575.024 C 3439.6653 4087.6711 3858.0852 4501.0366 4373.0024 4501.0366 C 4893.895 4501.0366 5316.881 4078.0522 5316.8804 3557.1587 C 5316.8804 3036.265 4893.895 2613.281 4373.0024 2613.281 C 4263.8174 2613.281 4159.918 2632.7183 4062.3467 2666.8765 C 4052.7986 2154.2283 3634.3787 1740.8639 3119.4614 1740.8639 C 3058.4868 1740.8639 2998.5737 1747.6642 2940.8093 1758.7291 C 2927.8777 1249.0758 2511.6677 839.6641 1998.9167 839.6641 C 1959.4149 839.6641 1920.0315 842.883 1881.8004 847.6042 C 1833.4475 371.95602 1431.2238 -1.8189894E-12 942.88525 -1.8189894E-12 z" svg:height="45.010365mm" draw:style-name="style-2" svg:viewBox="0.0 0.0 5316.8804 4501.0366" svg:width="53.168804mm" svg:x="19.81387mm" svg:y="61.054592mm"/>
              <draw:path svg:d="M 4309.482 -1.8189894E-12 C 3821.1438 -1.8189894E-12 3419.912 371.95602 3371.559 847.6042 C 3333.1492 842.83844 3294.136 839.6641 3254.4429 839.6641 C 2741.688 839.6641 2324.484 1249.0709 2311.5576 1758.7291 C 2254.0894 1747.7823 2194.5388 1740.8639 2133.8982 1740.8639 C 1625.6343 1740.8639 1211.8228 2143.5916 1192.0055 2647.0264 C 1112.7214 2625.3828 1029.0011 2613.281 942.88525 2613.281 C 421.99252 2613.281 0.0 3036.265 0.0 3557.1587 C 0.0 4078.0522 421.99252 4501.0366 942.88525 4501.0366 C 1451.1539 4501.0366 1865.9604 4098.3135 1885.7705 3594.874 C 1965.0546 3616.5173 2047.7823 3628.6194 2133.8982 3628.6194 C 2646.4824 3628.6194 3063.594 3218.976 3076.7834 2709.5544 C 3134.5332 2720.6135 3193.4844 2726.427 3254.4429 2726.427 C 3742.78 2726.427 4145.006 2355.4626 4193.358 1879.8154 C 4231.59 1884.5366 4269.98 1887.7555 4309.482 1887.7555 C 4830.3745 1887.7555 5253.3594 1464.7705 5253.3594 943.87775 C 5253.3594 422.98407 4830.3745 -1.8189894E-12 4309.482 -1.8189894E-12 z" svg:height="45.010365mm" draw:style-name="style-3" svg:viewBox="0.0 0.0 5253.3594 4501.0366" svg:width="52.533596mm" svg:x="53.43021mm" svg:y="61.054592mm"/>
              <draw:path svg:d="M 1705.9021 142.98503 C 1981.2444 72.202736 2260.5452 144.45248 2472.3008 313.86264 C 2585.6768 176.87482 2739.7107 73.98082 2922.2349 27.059004 C 3349.0957 -82.6745 3787.145 150.6518 3964.7317 558.39246 C 4006.6157 540.01166 4050.7107 523.99286 4096.3423 512.262 C 4571.9805 389.98938 5061.088 693.30707 5188.6763 1189.6255 C 5316.2656 1685.9429 5034.325 2188.4993 4558.6875 2310.773 C 4131.827 2420.5066 3693.777 2187.1802 3516.1904 1779.4396 C 3474.034 1797.9977 3430.5378 1813.7557 3384.58 1825.57 C 3109.4656 1896.2941 2829.875 1823.803 2618.1814 1654.6924 C 2504.8054 1791.6802 2350.7705 1894.5737 2168.2473 1941.496 C 2016.4543 1980.518 1863.3556 1975.7056 1720.942 1935.5603 C 1619.8009 2194.28 1405.813 2399.839 1124.1406 2472.2498 C 648.50305 2594.5225 158.18625 2290.4905 30.598215 1794.1721 C -96.99079 1297.8547 186.1578 796.0116 661.79535 673.7389 C 813.917 634.6326 967.3879 639.0398 1110.0623 679.42645 C 1211.2897 420.96173 1424.4275 215.34431 1705.9021 142.98456 z" svg:height="24.992872mm" draw:style-name="style-4" svg:viewBox="0.0 0.0 5219.36 2499.2874" svg:width="52.193596mm" svg:x="11.677521mm" svg:y="7.287594E-6mm"/>
              <draw:path svg:d="M 3497.9321 126.00186 C 3221.7666 58.5058 2943.3464 134.07861 2733.6238 305.9991 C 2618.6233 170.37213 2463.374 69.32067 2280.3042 24.577242 C 1852.1661 -80.06238 1416.9283 158.46684 1244.212 568.2953 C 1202.1118 550.4156 1157.8292 534.9221 1112.0613 523.736 C 634.99994 407.13925 149.54152 716.26373 27.875595 1214.067 C -93.79033 1711.8693 194.11824 2211.0315 671.1796 2327.6282 C 1099.3171 2432.2673 1534.5554 2193.738 1707.2717 1783.9106 C 1749.6458 1801.9648 1793.3264 1817.2034 1839.4225 1828.47 C 2115.3604 1895.9113 2394.0664 1820.0938 2603.731 1648.4727 C 2718.7307 1784.0997 2873.9802 1885.1506 3057.0505 1929.895 C 3209.298 1967.1055 3362.3284 1960.47 3504.2542 1918.6305 C 3608.4712 2176.126 3824.8928 2379.1206 4107.408 2448.17 C 4584.469 2564.7666 5071.128 2254.9133 5192.7935 1757.111 C 5314.4595 1259.3076 5025.3506 760.8744 4548.2896 644.2776 C 4395.713 606.98773 4242.3057 613.2229 4100.1226 655.3067 C 3995.822 398.0671 3780.2502 195.00365 3497.9326 126.00283 z" svg:height="24.72726mm" draw:style-name="style-5" svg:viewBox="0.0 0.0 5220.5913 2472.726" svg:width="52.205914mm" svg:x="63.016014mm" svg:y="0.9728326mm"/>
              <draw:path svg:d="M 2751.4429 1917.8003 C 2760.3682 2200.186 2628.235 2463.5378 2415.7021 2644.8252 C 2525.076 2778.3904 2592.1077 2946.5125 2598.024 3133.7065 C 2611.861 3571.487 2287.0007 3965.2832 1848.3754 4074.7268 C 1857.1953 4118.9033 1863.2156 4164.8765 1864.695 4211.676 C 1880.113 4699.4814 1475.4419 5132.318 960.9777 5178.3447 C 446.51282 5224.371 15.84431 4866.2695 0.42598486 4378.4653 C -13.410526 3940.6846 311.44968 3546.8884 750.0745 3437.4448 C 741.1397 3392.9727 735.24475 3347.6304 733.7555 3300.4958 C 724.837 3018.3425 857.2698 2754.7456 1069.4958 2573.472 C 960.1224 2439.9065 893.0906 2271.7844 887.17426 2084.5906 C 882.2534 1928.9147 920.5821 1778.9806 991.1955 1645.2291 C 759.82324 1504.1918 605.32983 1260.5944 596.199 971.7165 C 580.7809 483.91104 986.4166 49.99967 1500.8813 3.972951 C 2015.3455 -42.05377 2445.0496 317.1227 2460.468 804.92816 C 2465.3982 960.9414 2427.386 1111.3058 2356.4778 1245.2764 C 2587.5818 1386.3573 2742.319 1629.127 2751.443 1917.8022 z" svg:height="51.823288mm" draw:style-name="style-6" svg:viewBox="0.0 0.0 2751.8682 5182.3286" svg:width="27.518682mm" svg:x="98.05541mm" svg:y="17.50545mm"/>
              <draw:path svg:d="M 0.12794085 1934.3163 C -4.7599807 2216.8 131.12386 2478.2363 346.22537 2656.4678 C 238.77153 2791.583 174.14978 2960.645 170.90958 3147.904 C 163.33102 3585.8376 493.7867 3974.9504 933.93134 4078.1133 C 925.7441 4122.411 920.3812 4168.467 919.5709 4215.2812 C 911.12683 4703.2573 1321.943 5130.265 1837.0125 5168.934 C 2352.0818 5207.603 2777.588 4843.382 2786.033 4355.4067 C 2793.6106 3917.473 2463.1548 3528.3604 2023.0103 3425.1973 C 2031.309 3380.6013 2036.5546 3335.1804 2037.3698 3288.0293 C 2042.2548 3005.777 1906.0675 2744.1003 1691.2723 2565.879 C 1798.7251 2430.7637 1863.3469 2261.7004 1866.5872 2074.4417 C 1869.2826 1918.7114 1828.8146 1769.3395 1756.2972 1636.6115 C 1985.6302 1492.2816 2136.6257 1246.5005 2141.626 957.52185 C 2150.07 469.5458 1738.274 41.477066 1223.2046 2.8079138 C 708.13513 -35.860268 283.60898 329.4215 275.1639 817.3966 C 272.4636 973.46405 312.62152 1123.2711 385.4373 1256.2134 C 156.37376 1400.5829 5.12248 1645.5393 0.1250331 1934.3163 z" svg:height="51.71749mm" draw:style-name="style-7" svg:viewBox="0.0 0.0 2786.1604 5171.7495" svg:width="27.861605mm" svg:x="-8.104425E-6mm" svg:y="17.537706mm"/>
              <draw:path svg:d="M 2981.4045 0.76764506 C 1654.184 28.434853 499.63614 861.28033 81.22499 2271.3425 C -625.43976 5935.7466 3449.4421 7477.6826 5693.702 9667.7 C 7642.0693 7133.201 11456.669 6478.073 11266.082 2729.4414 C 11100.437 1893.4963 10633.324 1212.9238 10006.995 734.30774 C 9167.73 92.171684 7998.6777 -128.55244 6999.679 255.17995 C 6465.2456 443.82095 5978.5093 771.55597 5614.7524 1206.0121 C 4982.6436 426.84845 3983.4062 -21.14901 2981.4045 0.7686143 z" svg:height="96.677mm" draw:style-name="style-8" svg:viewBox="0.0 0.0 11272.966 9667.7" svg:width="112.72965mm" svg:x="6.916813mm" svg:y="5.7780437mm"/>
              <draw:path svg:d="M 1764.6483 0.45360845 C 979.0867 16.830036 295.72653 509.77835 48.07571 1344.3733 C -370.1891 3513.2798 2041.6722 4425.928 3370.017 5722.167 C 4523.2266 4222.034 6781.0303 3834.2737 6668.2256 1615.5149 C 6570.182 1120.7317 6293.705 717.91095 5922.99 434.6257 C 5426.242 54.55417 4734.298 -76.088936 4143.0054 151.03708 C 3826.6826 262.69162 3538.5903 456.67224 3323.288 713.82074 C 2949.1528 252.64537 2357.719 -12.517848 1764.6493 0.45457768 z" svg:height="57.221672mm" draw:style-name="style-9" svg:viewBox="0.0 0.0 6672.3 5722.1675" svg:width="66.723mm" svg:x="29.92015mm" svg:y="25.5057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362495mm" fo:page-width="125.94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