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0000" draw:opacity="100.0%" draw:stroke="none"/>
    </style:style>
    <style:style style:family="graphic" style:name="style-3">
      <style:graphic-properties draw:fill="gradient" draw:fill-gradient-name="gradient-2" draw:opacity="100.0%" draw:stroke-linejoin="miter" svg:stroke-opacity="100.0%" svg:stroke-width="0.24751319mm"/>
    </style:style>
    <style:style style:family="graphic" style:name="style-4">
      <style:graphic-properties draw:fill="gradient" draw:fill-gradient-name="gradient-4" draw:opacity="100.0%" draw:stroke-linejoin="miter" svg:stroke-opacity="100.0%" svg:stroke-width="0.24751319mm"/>
    </style:style>
    <style:style style:family="graphic" style:name="style-5">
      <style:graphic-properties draw:fill="solid" draw:fill-color="#ffffff" draw:opacity="80.0000011920929%" draw:opacity-name="gradient-5" draw:stroke="none"/>
    </style:style>
    <style:style style:family="graphic" style:name="style-6">
      <style:graphic-properties draw:fill="solid" draw:fill-color="#ffffff" draw:opacity="80.0000011920929%" draw:opacity-name="gradient-6" draw:stroke="none"/>
    </style:style>
    <style:style style:family="graphic" style:name="style-7">
      <style:graphic-properties draw:fill="solid" draw:fill-color="#ffffff" draw:opacity="80.0000011920929%" draw:opacity-name="gradient-7" draw:stroke="none"/>
    </style:style>
    <style:style style:family="graphic" style:name="style-8">
      <style:graphic-properties draw:fill="gradient" draw:fill-gradient-name="gradient-8" draw:opacity="100.0%" draw:stroke="none"/>
    </style:style>
    <style:style style:family="graphic" style:name="style-9">
      <style:graphic-properties draw:fill="gradient" draw:fill-gradient-name="gradient-10" draw:opacity="100.0%" draw:stroke-linejoin="miter" svg:stroke-opacity="100.0%" svg:stroke-width="0.24751319mm"/>
    </style:style>
    <style:style style:family="graphic" style:name="style-10">
      <style:graphic-properties draw:fill="gradient" draw:fill-gradient-name="gradient-12" draw:opacity="100.0%" draw:stroke-linejoin="miter" svg:stroke-opacity="100.0%" svg:stroke-width="0.24751319mm"/>
    </style:style>
    <style:style style:family="graphic" style:name="style-11">
      <style:graphic-properties draw:fill="solid" draw:fill-color="#ffffff" draw:opacity="75.0%" draw:opacity-name="gradient-13" draw:stroke="none"/>
    </style:style>
    <style:style style:family="graphic" style:name="style-12">
      <style:graphic-properties draw:fill="solid" draw:fill-color="#ff0000" draw:opacity="100.0%" draw:stroke="none"/>
    </style:style>
    <style:style style:family="graphic" style:name="style-13">
      <style:graphic-properties draw:fill="gradient" draw:fill-gradient-name="gradient-15" draw:opacity="100.0%" draw:stroke-linejoin="miter" svg:stroke-opacity="100.0%" svg:stroke-width="0.24751319mm"/>
    </style:style>
    <style:style style:family="graphic" style:name="style-14">
      <style:graphic-properties draw:fill="gradient" draw:fill-gradient-name="gradient-17" draw:opacity="100.0%" draw:stroke-linejoin="miter" svg:stroke-opacity="100.0%" svg:stroke-width="0.24751319mm"/>
    </style:style>
    <style:style style:family="graphic" style:name="style-15">
      <style:graphic-properties draw:fill="solid" draw:fill-color="#ffffff" draw:opacity="80.0000011920929%" draw:opacity-name="gradient-18" draw:stroke="none"/>
    </style:style>
    <style:style style:family="graphic" style:name="style-16">
      <style:graphic-properties draw:fill="solid" draw:fill-color="#ffffff" draw:opacity="80.0000011920929%" draw:opacity-name="gradient-19" draw:stroke="none"/>
    </style:style>
    <style:style style:family="graphic" style:name="style-17">
      <style:graphic-properties draw:fill="solid" draw:fill-color="#ffffff" draw:opacity="80.0000011920929%" draw:opacity-name="gradient-20" draw:stroke="none"/>
    </style:style>
  </office:automatic-styles>
  <office:body>
    <office:drawing>
      <draw:page draw:master-page-name="Default" draw:name="page1" draw:style-name="DP1">
        <draw:g draw:id="svg23003">
          <draw:g draw:id="layer1">
            <draw:g draw:id="g27745">
              <draw:path svg:d="M 1568.9147 785.27576 C 1569.3661 1218.8386 1218.0203 1570.5515 784.45734 1570.5515 C 350.8944 1570.5515 -0.45149446 1218.8386 0.0 785.27576 C -0.45149446 351.71283 350.8944 0.0 784.45734 0.0 C 1218.0203 0.0 1569.3661 351.71283 1568.9147 785.27576 z" svg:height="15.705508mm" draw:style-name="style-2" svg:viewBox="0.0 0.0 1568.9155 1570.5508" svg:width="15.689155mm" svg:x="1.2268513mm" svg:y="3.3263662mm"/>
              <draw:g draw:id="g27711">
                <draw:path svg:d="M 325.63455 0.0 C 137.06587 61.630543 1.8189894E-12 237.74802 1.8189894E-12 447.0707 C 1.8189894E-12 707.5789 211.31378 918.8927 471.82202 918.8927 C 732.33026 918.8927 943.64404 707.5789 943.64404 447.0707 C 943.64404 237.72687 805.9165 61.591267 617.236 0.0 L 617.236 168.61836 C 717.90607 221.4808 788.1748 325.556 788.1748 447.0707 C 788.1748 621.47504 646.2264 763.4235 471.82202 763.4235 C 297.41766 763.4235 155.46922 621.47504 155.46922 447.0707 C 155.46922 325.62698 224.98865 221.49742 325.63455 168.61836 L 325.63455 0.0 z" svg:height="9.188928mm" draw:style-name="style-3" svg:viewBox="0.0 0.0 943.64404 918.8927" svg:width="9.43644mm" svg:x="4.3531623mm" svg:y="6.985792mm"/>
                <draw:path svg:d="M 0.0 0.0 L 0.0 559.9986 L 159.33662 559.9986 L 159.33662 0.0 L 0.0 0.0 z" svg:height="5.599986mm" draw:style-name="style-4" svg:viewBox="0.0 0.0 159.33662 559.9986" svg:width="1.5933661mm" svg:x="8.274699mm" svg:y="5.972535mm"/>
              </draw:g>
              <draw:path svg:d="M 1510.9641 756.2702 C 1511.3989 1173.8187 1173.0305 1512.5404 755.48206 1512.5404 C 337.9335 1512.5404 -0.43481773 1173.8187 0.0 756.2702 C -0.43481773 338.7217 337.9335 3.6379788E-12 755.48206 3.6379788E-12 C 1173.0305 3.6379788E-12 1511.3989 338.7217 1510.9641 756.2702 z" svg:height="15.125398mm" draw:style-name="style-5" svg:viewBox="0.0 0.0 1510.9648 1512.5398" svg:width="15.109649mm" svg:x="1.516462mm" svg:y="3.616227mm"/>
              <draw:path svg:d="M 1510.9641 756.2702 C 1511.3989 1173.8187 1173.0305 1512.5404 755.48206 1512.5404 C 337.9335 1512.5404 -0.43481773 1173.8187 0.0 756.2702 C -0.43481773 338.7217 337.9335 3.6379788E-12 755.48206 3.6379788E-12 C 1173.0305 3.6379788E-12 1511.3989 338.7217 1510.9641 756.2702 z" svg:height="15.125398mm" draw:style-name="style-6" svg:viewBox="0.0 0.0 1510.9648 1512.5398" svg:width="15.109649mm" svg:x="1.516462mm" svg:y="3.616227mm"/>
              <draw:path svg:d="M 524.1411 94.62893 C 524.1411 146.89226 406.80972 189.25786 262.07056 189.25786 C 117.331375 189.25786 0.0 146.89226 0.0 94.62893 C 0.0 42.365597 117.331375 0.0 262.07056 0.0 C 406.80972 0.0 524.1411 42.365597 524.1411 94.62893 z" svg:height="1.8925786mm" draw:style-name="style-7" draw:transform="skewX(1.34561956898627E-7) rotate(0.6805041289161996) translate(2.3861115mm,7.103207mm)" svg:viewBox="0.0 0.0 524.1411 189.25786" svg:width="5.2414107mm"/>
            </draw:g>
            <draw:g draw:id="g6493">
              <draw:g draw:id="g7594">
                <draw:path svg:d="M 1568.9147 785.27576 C 1569.3661 1218.8386 1218.0203 1570.5515 784.45734 1570.5515 C 350.8944 1570.5515 -0.45149446 1218.8386 0.0 785.27576 C -0.45149446 351.71283 350.8944 0.0 784.45734 0.0 C 1218.0203 0.0 1569.3661 351.71283 1568.9147 785.27576 z" svg:height="15.705508mm" draw:style-name="style-8" svg:viewBox="0.0 0.0 1568.9155 1570.5508" svg:width="15.689155mm" svg:x="39.677814mm" svg:y="3.3263505mm"/>
                <draw:g draw:id="g4668">
                  <draw:path svg:d="M 325.63455 0.0 C 137.06587 61.630543 1.8189894E-12 237.74802 1.8189894E-12 447.0707 C 1.8189894E-12 707.5789 211.31378 918.8927 471.82202 918.8927 C 732.33026 918.8927 943.64404 707.5789 943.64404 447.0707 C 943.64404 237.72687 805.9165 61.591267 617.236 0.0 L 617.236 168.61836 C 717.90607 221.4808 788.1748 325.556 788.1748 447.0707 C 788.1748 621.47504 646.2264 763.4235 471.82202 763.4235 C 297.41766 763.4235 155.46922 621.47504 155.46922 447.0707 C 155.46922 325.62698 224.98865 221.49742 325.63455 168.61836 L 325.63455 0.0 z" svg:height="9.188928mm" draw:style-name="style-9" svg:viewBox="0.0 0.0 943.64404 918.8927" svg:width="9.43644mm" svg:x="42.80411mm" svg:y="6.98576mm"/>
                  <draw:path svg:d="M 0.0 0.0 L 0.0 559.9986 L 159.33662 559.9986 L 159.33662 0.0 L 0.0 0.0 z" svg:height="5.599986mm" draw:style-name="style-10" svg:viewBox="0.0 0.0 159.33662 559.9986" svg:width="1.5933661mm" svg:x="46.72565mm" svg:y="5.9725027mm"/>
                </draw:g>
                <draw:path svg:d="M 1261.7299 480.6781 C 1261.7299 746.1493 979.2819 961.3562 630.8649 961.3562 C 282.44794 961.3562 0.0 746.1493 0.0 480.6781 C 0.0 215.20691 282.44794 0.0 630.8649 0.0 C 979.2819 0.0 1261.7299 215.20691 1261.7299 480.6781 z" svg:height="9.613562mm" draw:style-name="style-11" svg:viewBox="0.0 0.0 1261.7299 961.3562" svg:width="12.617299mm" svg:x="41.213715mm" svg:y="3.52443mm"/>
              </draw:g>
              <draw:g draw:id="g3278">
                <draw:path svg:d="M 1568.9147 785.27576 C 1569.3661 1218.8386 1218.0203 1570.5515 784.45734 1570.5515 C 350.8944 1570.5515 -0.45149446 1218.8386 0.0 785.27576 C -0.45149446 351.71283 350.8944 0.0 784.45734 0.0 C 1218.0203 0.0 1569.3661 351.71283 1568.9147 785.27576 z" svg:height="15.705508mm" draw:style-name="style-12" svg:viewBox="0.0 0.0 1568.9155 1570.5508" svg:width="15.689155mm" svg:x="20.45231mm" svg:y="3.3263662mm"/>
                <draw:g draw:id="g2358">
                  <draw:path svg:d="M 325.63455 0.0 C 137.06587 61.630543 1.8189894E-12 237.74802 1.8189894E-12 447.0707 C 1.8189894E-12 707.5789 211.31378 918.8927 471.82202 918.8927 C 732.33026 918.8927 943.64404 707.5789 943.64404 447.0707 C 943.64404 237.72687 805.9165 61.591267 617.236 0.0 L 617.236 168.61836 C 717.90607 221.4808 788.1748 325.556 788.1748 447.0707 C 788.1748 621.47504 646.2264 763.4235 471.82202 763.4235 C 297.41766 763.4235 155.46922 621.47504 155.46922 447.0707 C 155.46922 325.62698 224.98865 221.49742 325.63455 168.61836 L 325.63455 0.0 z" svg:height="9.188928mm" draw:style-name="style-13" svg:viewBox="0.0 0.0 943.64404 918.8927" svg:width="9.43644mm" svg:x="23.578632mm" svg:y="6.985792mm"/>
                  <draw:path svg:d="M 0.0 0.0 L 0.0 559.9986 L 159.33662 559.9986 L 159.33662 0.0 L 0.0 0.0 z" svg:height="5.599986mm" draw:style-name="style-14" svg:viewBox="0.0 0.0 159.33662 559.9986" svg:width="1.5933661mm" svg:x="27.50017mm" svg:y="5.972535mm"/>
                </draw:g>
                <draw:path svg:d="M 1510.9641 756.2702 C 1511.3989 1173.8187 1173.0305 1512.5404 755.48206 1512.5404 C 337.9335 1512.5404 -0.43481773 1173.8187 0.0 756.2702 C -0.43481773 338.7217 337.9335 3.6379788E-12 755.48206 3.6379788E-12 C 1173.0305 3.6379788E-12 1511.3989 338.7217 1510.9641 756.2702 z" svg:height="15.125398mm" draw:style-name="style-15" svg:viewBox="0.0 0.0 1510.9648 1512.5398" svg:width="15.109649mm" svg:x="20.741922mm" svg:y="3.616227mm"/>
                <draw:path svg:d="M 1510.9641 756.2702 C 1511.3989 1173.8187 1173.0305 1512.5404 755.48206 1512.5404 C 337.9335 1512.5404 -0.43481773 1173.8187 0.0 756.2702 C -0.43481773 338.7217 337.9335 3.6379788E-12 755.48206 3.6379788E-12 C 1173.0305 3.6379788E-12 1511.3989 338.7217 1510.9641 756.2702 z" svg:height="15.125398mm" draw:style-name="style-16" svg:viewBox="0.0 0.0 1510.9648 1512.5398" svg:width="15.109649mm" svg:x="20.741922mm" svg:y="3.616227mm"/>
                <draw:path svg:d="M 524.1411 94.62893 C 524.1411 146.89226 406.80972 189.25786 262.07056 189.25786 C 117.331375 189.25786 0.0 146.89226 0.0 94.62893 C 0.0 42.365597 117.331375 0.0 262.07056 0.0 C 406.80972 0.0 524.1411 42.365597 524.1411 94.62893 z M 491.12378 512.353 z" svg:height="5.123519mm" draw:style-name="style-17" draw:transform="skewX(1.34561956898627E-7) rotate(0.6805041289161996) translate(21.611702mm,7.103207mm)" svg:viewBox="0.0 0.0 524.1411 512.3519" svg:width="5.2414107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241" draw:border="3.2846723%" draw:display-name="gradient-1" draw:end-color="#ffffff" draw:name="gradient-1" draw:start-color="#000000" draw:style="linear"/>
    <draw:gradient draw:angle="435" draw:border="83.81001%" draw:display-name="gradient-2" draw:end-color="#ffffff" draw:name="gradient-2" draw:start-color="#000000" draw:style="linear"/>
    <draw:gradient draw:angle="2263" draw:border="-172.75377%" draw:display-name="gradient-3" draw:end-color="#ffffff" draw:name="gradient-3" draw:start-color="#000000" draw:style="linear"/>
    <draw:gradient draw:angle="466" draw:border="166.01013%" draw:display-name="gradient-4" draw:end-color="#ffffff" draw:name="gradient-4" draw:start-color="#000000" draw:style="linear"/>
    <draw:opacity draw:angle="367" draw:border="13.512934%" draw:display-name="gradient-5" draw:end="0.0%" draw:name="gradient-5" draw:start="100.0%" draw:style="linear"/>
    <draw:opacity draw:angle="2250" draw:border="7.1379194%" draw:display-name="gradient-6" draw:end="0.0%" draw:name="gradient-6" draw:start="100.0%" draw:style="linear"/>
    <draw:opacity draw:angle="436" draw:border="1.7255573%" draw:display-name="gradient-7" draw:end="0.0%" draw:name="gradient-7" draw:start="100.0%" draw:style="linear"/>
    <draw:gradient draw:angle="370" draw:border="19.221245%" draw:display-name="gradient-8" draw:end-color="#a00000" draw:name="gradient-8" draw:start-color="#ff0000" draw:style="linear"/>
    <draw:gradient draw:angle="2241" draw:border="3.2846723%" draw:display-name="gradient-9" draw:end-color="#ffffff" draw:name="gradient-9" draw:start-color="#000000" draw:style="linear"/>
    <draw:gradient draw:angle="435" draw:border="83.81001%" draw:display-name="gradient-10" draw:end-color="#ffffff" draw:name="gradient-10" draw:start-color="#000000" draw:style="linear"/>
    <draw:gradient draw:angle="2263" draw:border="-172.75377%" draw:display-name="gradient-11" draw:end-color="#ffffff" draw:name="gradient-11" draw:start-color="#000000" draw:style="linear"/>
    <draw:gradient draw:angle="466" draw:border="166.01013%" draw:display-name="gradient-12" draw:end-color="#ffffff" draw:name="gradient-12" draw:start-color="#000000" draw:style="linear"/>
    <draw:opacity draw:angle="0" draw:border="8.282461E-6%" draw:display-name="gradient-13" draw:end="0.0%" draw:name="gradient-13" draw:start="100.0%" draw:style="linear"/>
    <draw:gradient draw:angle="2241" draw:border="3.2846723%" draw:display-name="gradient-14" draw:end-color="#ffffff" draw:name="gradient-14" draw:start-color="#000000" draw:style="linear"/>
    <draw:gradient draw:angle="435" draw:border="83.81001%" draw:display-name="gradient-15" draw:end-color="#ffffff" draw:name="gradient-15" draw:start-color="#000000" draw:style="linear"/>
    <draw:gradient draw:angle="2263" draw:border="-172.75377%" draw:display-name="gradient-16" draw:end-color="#ffffff" draw:name="gradient-16" draw:start-color="#000000" draw:style="linear"/>
    <draw:gradient draw:angle="466" draw:border="166.01013%" draw:display-name="gradient-17" draw:end-color="#ffffff" draw:name="gradient-17" draw:start-color="#000000" draw:style="linear"/>
    <draw:opacity draw:angle="367" draw:border="13.512934%" draw:display-name="gradient-18" draw:end="0.0%" draw:name="gradient-18" draw:start="100.0%" draw:style="linear"/>
    <draw:opacity draw:angle="2250" draw:border="7.1379194%" draw:display-name="gradient-19" draw:end="0.0%" draw:name="gradient-19" draw:start="100.0%" draw:style="linear"/>
    <draw:opacity draw:angle="2218" draw:border="43.192093%" draw:cx="25.09071%" draw:cy="35.01521%" draw:display-name="gradient-20" draw:end="100.0%" draw:name="gradient-20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