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3.446045mm" fo:page-width="150.507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bf4294" draw:stroke-linejoin="miter" svg:stroke-opacity="100.0%" svg:stroke-width="4.9741664mm"/>
    </style:style>
    <style:style style:family="graphic" style:name="style-3">
      <style:graphic-properties draw:fill="none" draw:stroke="solid" svg:stroke-color="#bf4294" draw:stroke-linejoin="miter" svg:stroke-opacity="100.0%" svg:stroke-width="4.9741664mm"/>
    </style:style>
    <style:style style:family="graphic" style:name="style-4">
      <style:graphic-properties draw:fill="none" draw:stroke="solid" svg:stroke-color="#bf4294" draw:stroke-linejoin="miter" svg:stroke-opacity="100.0%" svg:stroke-width="4.9741664mm"/>
    </style:style>
    <style:style style:family="graphic" style:name="style-5">
      <style:graphic-properties draw:fill="none" draw:stroke="solid" svg:stroke-color="#bf4294" draw:stroke-linejoin="miter" svg:stroke-opacity="100.0%" svg:stroke-width="4.9741664mm"/>
    </style:style>
    <style:style style:family="graphic" style:name="style-6">
      <style:graphic-properties draw:fill="none" draw:stroke="solid" svg:stroke-color="#bf4294" draw:stroke-linejoin="miter" svg:stroke-opacity="100.0%" svg:stroke-width="4.9741664mm"/>
    </style:style>
    <style:style style:family="graphic" style:name="style-7">
      <style:graphic-properties draw:fill="none" draw:stroke="solid" svg:stroke-color="#bf4294" draw:stroke-linejoin="miter" svg:stroke-opacity="100.0%" svg:stroke-width="4.9741664mm"/>
    </style:style>
    <style:style style:family="graphic" style:name="style-8">
      <style:graphic-properties draw:fill="none" draw:stroke="solid" svg:stroke-color="#bf4294" draw:stroke-linejoin="miter" svg:stroke-opacity="100.0%" svg:stroke-width="4.9741664mm"/>
    </style:style>
    <style:style style:family="graphic" style:name="style-9">
      <style:graphic-properties draw:fill="none" draw:stroke="solid" svg:stroke-color="#bf4294" draw:stroke-linejoin="miter" svg:stroke-opacity="100.0%" svg:stroke-width="4.9741664mm"/>
    </style:style>
    <style:style style:family="graphic" style:name="style-10">
      <style:graphic-properties draw:fill="none" draw:stroke="solid" svg:stroke-color="#bf4294" draw:stroke-linejoin="miter" svg:stroke-opacity="100.0%" svg:stroke-width="4.9741664mm"/>
    </style:style>
    <style:style style:family="graphic" style:name="style-11">
      <style:graphic-properties draw:fill="none" draw:stroke="solid" svg:stroke-color="#bf4294" draw:stroke-linejoin="miter" svg:stroke-opacity="100.0%" svg:stroke-width="4.6099205mm"/>
    </style:style>
  </office:automatic-styles>
  <office:body>
    <office:drawing>
      <draw:page draw:master-page-name="Default" draw:name="page1" draw:style-name="DP1">
        <draw:g draw:id="svg2462">
          <draw:g draw:id="layer1">
            <draw:g draw:id="g3221">
              <draw:path svg:d="M 0.0 0.0 C 1095.5532 111.38935 1696.1222 242.28009 2116.6663 680.35736" svg:height="6.8035736mm" draw:style-name="style-2" svg:viewBox="0.0 0.0 2116.6663 680.35736" svg:width="21.166662mm" svg:x="2.4870837mm" svg:y="4.721199mm"/>
              <draw:path svg:d="M 0.0 3741.9636 C 1787.7113 5088.147 3293.7532 4765.791 4649.107 3401.7852 C 5462.8867 2582.8113 5213.2715 1139.9327 4195.535 0.0" svg:height="46.03239mm" draw:style-name="style-3" svg:viewBox="0.0 0.0 5134.195 4603.2393" svg:width="51.34195mm" svg:x="73.92458mm" svg:y="14.926559mm"/>
              <draw:path svg:d="M 6047.619 600.013 C 4243.702 -964.4106 1802.347 866.63434 0.0 2263.1082" svg:height="22.631084mm" draw:style-name="style-4" svg:viewBox="0.0 0.0 6047.619 2263.1084" svg:width="60.476192mm" svg:x="50.490055mm" svg:y="2.8788092mm"/>
              <draw:path svg:d="M 3855.357 0.0 C 2765.0994 860.9414 1936.7323 1725.3589 0.0 1889.8805" svg:height="18.898806mm" draw:style-name="style-5" svg:viewBox="0.0 0.0 3855.3572 1889.8805" svg:width="38.553574mm" svg:x="4.754938mm" svg:y="31.935484mm"/>
            </draw:g>
            <draw:path svg:d="M 2267.8564 755.9519 C 1179.1495 646.84515 685.9973 526.5618 0.0 0.0" svg:height="7.559519mm" draw:style-name="style-6" svg:viewBox="0.0 0.0 2267.8564 755.9519" svg:width="22.678564mm" svg:x="125.342125mm" svg:y="50.529858mm"/>
            <draw:path svg:d="M 4233.333 3137.2017 L 0.0 0.0" svg:height="31.372017mm" draw:style-name="style-7" svg:viewBox="0.0 0.0 4233.333 3137.2017" svg:width="42.333332mm" svg:x="76.20522mm" svg:y="14.244156mm"/>
            <draw:path svg:d="M 4754.8267 570.94543 C 2298.537 -1407.5529 -783.2662 2268.198 181.31493 3821.5415" svg:height="38.215405mm" draw:style-name="style-8" svg:viewBox="0.0 0.0 4754.8267 3821.5405" svg:width="47.548267mm" svg:x="19.963505mm" svg:y="2.4870734mm"/>
            <draw:path svg:d="M 0.0 1852.0833 C 1917.309 3983.4712 4698.8438 1850.0453 6614.5825 0.0" svg:height="27.41719mm" draw:style-name="style-9" svg:viewBox="0.0 0.0 6614.5825 2741.719" svg:width="66.14583mm" svg:x="25.17844mm" svg:y="32.009026mm"/>
            <draw:path svg:d="M 0.0 2003.2739 C 1014.66345 1180.1313 1918.6255 164.52322 3855.3572 0.0" svg:height="20.03274mm" draw:style-name="style-10" svg:viewBox="0.0 0.0 3855.3572 2003.2739" svg:width="38.553574mm" svg:x="97.749855mm" svg:y="4.0387874mm"/>
            <draw:path svg:d="M 3551.6033 2871.2473 L 0.0 0.0" svg:height="28.712475mm" draw:style-name="style-11" svg:viewBox="0.0 0.0 3551.603 2871.2473" svg:width="35.51603mm" svg:x="32.177856mm" svg:y="17.08582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3.446045mm" fo:page-width="150.507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