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8.64557mm" fo:page-width="47.237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40000" draw:opacity="100.0%" draw:stroke="none"/>
    </style:style>
    <style:style style:family="graphic" style:name="style-3">
      <style:graphic-properties draw:fill="gradient" draw:fill-gradient-name="gradient-1" draw:opacity="100.0%" draw:opacity-name="gradient-2" draw:stroke="none"/>
    </style:style>
    <style:style style:family="graphic" style:name="style-4">
      <style:graphic-properties draw:fill="solid" draw:fill-color="#000000" draw:opacity="100.0%" draw:opacity-name="gradient-3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gradient" draw:fill-gradient-name="gradient-6" draw:opacity="100.0%" draw:stroke="none"/>
    </style:style>
    <style:style style:family="graphic" style:name="style-8">
      <style:graphic-properties draw:fill="gradient" draw:fill-gradient-name="gradient-7" draw:opacity="100.0%" draw:stroke="none"/>
    </style:style>
    <style:style style:family="graphic" style:name="style-9">
      <style:graphic-properties draw:fill="solid" draw:fill-color="#c40000" draw:opacity="100.0%" draw:stroke="none"/>
    </style:style>
    <style:style style:family="graphic" style:name="style-10">
      <style:graphic-properties draw:fill="gradient" draw:fill-gradient-name="gradient-8" draw:opacity="100.0%" draw:opacity-name="gradient-9" draw:stroke="none"/>
    </style:style>
    <style:style style:family="graphic" style:name="style-11">
      <style:graphic-properties draw:fill="solid" draw:fill-color="#000000" draw:opacity="100.0%" draw:opacity-name="gradient-10" draw:stroke="none"/>
    </style:style>
  </office:automatic-styles>
  <office:body>
    <office:drawing>
      <draw:page draw:master-page-name="Default" draw:name="page1" draw:style-name="DP1">
        <draw:g draw:id="svg2233">
          <draw:g draw:id="layer4">
            <draw:g draw:id="g6120">
              <draw:path svg:d="M 117.25786 807.4725 C 561.2512 691.1965 828.64325 460.55728 1449.2377 458.64285 L 1341.0288 0.81309634 C 741.87366 -16.092363 447.00958 234.94608 0.0 352.01337 C 171.76398 378.61948 299.42575 411.23538 503.9776 390.83932 C 434.94354 556.3549 251.00735 670.7496 117.25786 807.4725 z" svg:height="8.074724mm" draw:style-name="style-2" svg:viewBox="0.0 0.0 1449.2377 807.4724" svg:width="14.492376mm" svg:x="7.1084514mm" svg:y="40.95896mm"/>
              <draw:path svg:d="M 114.551704 787.7135 C 558.5451 671.4367 810.00824 445.88605 1430.6027 443.9716 L 1334.8622 0.854276 C 735.7072 -16.051184 447.00958 222.2805 0.0 339.34702 C 171.76398 365.9539 293.74295 394.78775 498.2944 374.3917 C 429.26077 539.9073 248.30121 650.9906 114.551704 787.7135 z" svg:height="7.877132mm" draw:style-name="style-3" svg:viewBox="0.0 0.0 1430.6027 787.7132" svg:width="14.306026mm" svg:x="7.294801mm" svg:y="41.105675mm"/>
              <draw:path svg:d="M 178.6426 599.83014 C 393.80832 516.6545 625.912 445.0463 974.4362 443.9716 L 878.69574 0.854276 C 501.86655 -9.77815 247.84177 80.55064 0.0 178.17387 L 178.6426 599.83014 z" svg:height="5.998298mm" draw:style-name="style-4" svg:viewBox="0.0 0.0 974.4362 599.82983" svg:width="9.744362mm" svg:x="11.856465mm" svg:y="41.105675mm"/>
              <draw:path svg:d="M 4262.0527 7642.7153 C 3909.7764 7816.398 3640.452 7816.2607 3562.1846 7689.091 L 0.0 643.5009 C 67.8132 781.04504 415.21405 748.53046 775.4484 570.9242 C 1135.6824 393.3184 1373.0096 137.54388 1305.1964 0.0 L 4701.265 7127.4907 C 4754.4834 7267.0107 4614.329 7469.033 4262.0527 7642.7153 z" svg:height="77.793915mm" draw:style-name="style-5" svg:viewBox="0.0 0.0 4712.201 7779.3916" svg:width="47.122013mm" svg:x="0.115665376mm" svg:y="0.8516442mm"/>
              <draw:path svg:d="M 1455.2083 277.8125 C 1455.2083 124.380875 1129.4489 0.0 727.6041 0.0 C 325.75946 0.0 0.0 124.380875 0.0 277.8125 C 0.0 431.2441 325.75946 555.625 727.6041 555.625 C 1129.4489 555.625 1455.2083 431.2441 1455.2083 277.8125 z M 89.45908 96.36488 z M 4074.332 3208.2803 z" svg:height="32.0828mm" draw:style-name="style-6" draw:transform="skewX(-1.633787575683697E-11) rotate(0.4580559580305793) translate(-1.1128364mm,4.7949095mm)" svg:viewBox="0.0 0.0 4074.332 3208.2803" svg:width="40.74332mm"/>
              <draw:path svg:d="M 784.26935 646.2602 C 564.3922 752.7637 86.16237 875.7548 0.0 700.9936 C 85.95042 875.3248 578.9928 703.08325 766.66583 610.555 C 975.6393 507.52472 1359.3372 204.67216 1288.5801 61.157238 C 1282.794 49.421844 1268.2946 16.499517 1243.6062 0.0 C 1276.7893 16.361647 1293.9839 34.960316 1305.7341 58.79304 C 1398.4728 246.89262 981.80695 550.5772 784.26935 646.2602 z" svg:height="7.886358mm" draw:style-name="style-7" svg:viewBox="0.0 0.0 1319.008 788.63574" svg:width="13.190081mm" svg:x="0.115475625mm" svg:y="0.27681056mm"/>
              <draw:path svg:d="M 752.4181 629.31696 C 537.1293 733.8257 74.05394 865.19604 0.0 714.9953 C 73.87186 864.827 553.4546 689.2657 737.2882 598.62964 C 941.987 497.7072 1317.6932 213.84857 1256.8801 90.50198 C 1222.6575 21.088827 1160.5504 4.7617 1111.0562 0.83429176 C 1169.0952 -4.267141 1236.4873 12.743085 1273.3932 87.59801 C 1353.0989 249.26308 945.8333 535.4266 752.4181 629.31696 z" svg:height="7.828064mm" draw:style-name="style-8" svg:viewBox="0.0 0.0 1283.6003 782.8064" svg:width="12.836003mm" svg:x="0.08112695mm" svg:y="0.067131415mm"/>
              <draw:path svg:d="M 226.49536 1061.8271 C 686.37585 1137.9989 1343.7606 734.18964 1461.4552 452.9544 L 1243.35 0.0 C 1164.6133 315.34167 381.48087 728.51086 0.0 613.0092 L 226.49536 1061.8271 z" svg:height="10.7121935mm" draw:style-name="style-9" svg:viewBox="0.0 0.0 1461.4552 1071.2194" svg:width="14.6145525mm" svg:x="17.142265mm" svg:y="35.05656mm"/>
              <draw:path svg:d="M 222.10793 1052.9275 C 681.9884 1129.0992 1339.3732 725.29 1457.0677 444.05475 L 1243.35 0.0 C 1164.6133 315.34167 381.48105 728.5101 0.0 613.0084 L 222.10793 1052.9275 z" svg:height="10.623198mm" draw:style-name="style-10" svg:viewBox="0.0 0.0 1457.0677 1062.3197" svg:width="14.570678mm" svg:x="17.18614mm" svg:y="35.145557mm"/>
              <draw:path svg:d="M 1222.871 0.0 C 1081.7926 279.77054 448.1378 659.6181 0.0 585.39056 L 33.89974 651.123 C 493.78018 727.29486 1125.8469 325.05685 1243.5416 43.821613 L 1222.871 0.0 z" svg:height="6.605466mm" draw:style-name="style-11" svg:viewBox="0.0 0.0 1243.5416 660.5466" svg:width="12.435416mm" svg:x="19.390783mm" svg:y="39.57565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906" draw:border="-74.58781%" draw:display-name="gradient-1" draw:end-color="#595959" draw:name="gradient-1" draw:start-color="#000000" draw:style="linear"/>
    <draw:opacity draw:angle="2906" draw:border="-74.58781%" draw:display-name="gradient-2" draw:end="21.176470816135406%" draw:name="gradient-2" draw:start="43.842363357543945%" draw:style="linear"/>
    <draw:opacity draw:angle="2758" draw:border="8.104461%" draw:display-name="gradient-3" draw:end="0.0%" draw:name="gradient-3" draw:start="100.0%" draw:style="linear"/>
    <draw:gradient draw:angle="1162" draw:border="56.23645%" draw:display-name="gradient-4" draw:end-color="#c1bfa4" draw:name="gradient-4" draw:start-color="#a19c73" draw:style="linear"/>
    <draw:gradient draw:angle="1162" draw:border="0.0%" draw:cx="10.399516%" draw:cy="-71.66401%" draw:display-name="gradient-5" draw:end-color="#d2cfbc" draw:name="gradient-5" draw:start-color="#938e63" draw:style="ellipsoid"/>
    <draw:gradient draw:angle="1162" draw:border="1.9903382%" draw:display-name="gradient-6" draw:end-color="#938e63" draw:name="gradient-6" draw:start-color="#d2cfbc" draw:style="linear"/>
    <draw:gradient draw:angle="1153" draw:border="55.252098%" draw:display-name="gradient-7" draw:end-color="#938e63" draw:name="gradient-7" draw:start-color="#d2cfbc" draw:style="axial"/>
    <draw:gradient draw:angle="1129" draw:border="22.187464%" draw:display-name="gradient-8" draw:end-color="#595959" draw:name="gradient-8" draw:start-color="#000000" draw:style="linear"/>
    <draw:opacity draw:angle="1129" draw:border="22.187464%" draw:display-name="gradient-9" draw:end="21.176470816135406%" draw:name="gradient-9" draw:start="43.842363357543945%" draw:style="linear"/>
    <draw:opacity draw:angle="342" draw:border="42.942436%" draw:display-name="gradient-10" draw:end="0.0%" draw:name="gradient-1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8.64557mm" fo:page-width="47.237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