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44114mm" fo:page-width="82.6243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8484" draw:opacity="100.0%" draw:stroke="none"/>
    </style:style>
    <style:style style:family="graphic" style:name="style-3">
      <style:graphic-properties draw:fill="solid" draw:fill-color="#848484" draw:opacity="100.0%" draw:stroke="none"/>
    </style:style>
    <style:style style:family="graphic" style:name="style-4">
      <style:graphic-properties draw:fill="none" draw:stroke="solid" svg:stroke-color="#010101" draw:stroke-linejoin="miter" svg:stroke-opacity="100.0%" svg:stroke-width="0.063552916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063552916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none" draw:stroke="solid" svg:stroke-color="#010101" draw:stroke-linejoin="miter" svg:stroke-opacity="100.0%" svg:stroke-width="0.063552916mm"/>
    </style:style>
    <style:style style:family="graphic" style:name="style-8">
      <style:graphic-properties draw:fill="solid" draw:fill-color="#010101" draw:opacity="100.0%" draw:stroke="none"/>
    </style:style>
    <style:style style:family="graphic" style:name="style-9">
      <style:graphic-properties draw:fill="none" draw:stroke="solid" svg:stroke-color="#010101" draw:stroke-linejoin="miter" svg:stroke-opacity="100.0%" svg:stroke-width="0.063552916mm"/>
    </style:style>
    <style:style style:family="graphic" style:name="style-10">
      <style:graphic-properties draw:fill="solid" draw:fill-color="#010101" draw:opacity="100.0%" draw:stroke="none"/>
    </style:style>
    <style:style style:family="graphic" style:name="style-11">
      <style:graphic-properties draw:fill="none" draw:stroke="solid" svg:stroke-color="#010101" draw:stroke-linejoin="miter" svg:stroke-opacity="100.0%" svg:stroke-width="0.063552916mm"/>
    </style:style>
    <style:style style:family="graphic" style:name="style-12">
      <style:graphic-properties draw:fill="solid" draw:fill-color="#010101" draw:opacity="100.0%" draw:stroke="none"/>
    </style:style>
    <style:style style:family="graphic" style:name="style-13">
      <style:graphic-properties draw:fill="none" draw:stroke="solid" svg:stroke-color="#010101" draw:stroke-linejoin="miter" svg:stroke-opacity="100.0%" svg:stroke-width="0.063552916mm"/>
    </style:style>
    <style:style style:family="graphic" style:name="style-14">
      <style:graphic-properties draw:fill="solid" draw:fill-color="#010101" draw:opacity="100.0%" draw:stroke="none"/>
    </style:style>
    <style:style style:family="graphic" style:name="style-15">
      <style:graphic-properties draw:fill="none" draw:stroke="solid" svg:stroke-color="#010101" draw:stroke-linejoin="miter" svg:stroke-opacity="100.0%" svg:stroke-width="0.063552916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none" draw:stroke="solid" svg:stroke-color="#010101" draw:stroke-linejoin="miter" svg:stroke-opacity="100.0%" svg:stroke-width="0.063552916mm"/>
    </style:style>
    <style:style style:family="graphic" style:name="style-18">
      <style:graphic-properties draw:fill="solid" draw:fill-color="#010101" draw:opacity="100.0%" draw:stroke="none"/>
    </style:style>
    <style:style style:family="graphic" style:name="style-19">
      <style:graphic-properties draw:fill="none" draw:stroke="solid" svg:stroke-color="#010101" draw:stroke-linejoin="miter" svg:stroke-opacity="100.0%" svg:stroke-width="0.063552916mm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none" draw:stroke="solid" svg:stroke-color="#010101" draw:stroke-linejoin="miter" svg:stroke-opacity="100.0%" svg:stroke-width="0.063552916mm"/>
    </style:style>
    <style:style style:family="graphic" style:name="style-22">
      <style:graphic-properties draw:fill="solid" draw:fill-color="#010101" draw:opacity="100.0%" draw:stroke="none"/>
    </style:style>
    <style:style style:family="graphic" style:name="style-23">
      <style:graphic-properties draw:fill="none" draw:stroke="solid" svg:stroke-color="#010101" draw:stroke-linejoin="miter" svg:stroke-opacity="100.0%" svg:stroke-width="0.063552916mm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none" draw:stroke="solid" svg:stroke-color="#010101" draw:stroke-linejoin="miter" svg:stroke-opacity="100.0%" svg:stroke-width="0.063552916mm"/>
    </style:style>
    <style:style style:family="graphic" style:name="style-26">
      <style:graphic-properties draw:fill="solid" draw:fill-color="#010101" draw:opacity="100.0%" draw:stroke="none"/>
    </style:style>
    <style:style style:family="graphic" style:name="style-27">
      <style:graphic-properties draw:fill="none" draw:stroke="solid" svg:stroke-color="#010101" draw:stroke-linejoin="miter" svg:stroke-opacity="100.0%" svg:stroke-width="0.063552916mm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none" draw:stroke="solid" svg:stroke-color="#010101" draw:stroke-linejoin="miter" svg:stroke-opacity="100.0%" svg:stroke-width="0.063552916mm"/>
    </style:style>
    <style:style style:family="graphic" style:name="style-30">
      <style:graphic-properties draw:fill="solid" draw:fill-color="#010101" draw:opacity="100.0%" draw:stroke="none"/>
    </style:style>
    <style:style style:family="graphic" style:name="style-31">
      <style:graphic-properties draw:fill="none" draw:stroke="solid" svg:stroke-color="#010101" draw:stroke-linejoin="miter" svg:stroke-opacity="100.0%" svg:stroke-width="0.063552916mm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082.4297 2539.3472 C 5067.5337 2211.2903 5018.3213 1880.1909 4892.009 1574.8086 C 4772.682 1286.3864 4591.0723 1011.5107 4372.9497 788.41406 C 4149.403 559.73474 3901.0916 370.58408 3608.2505 240.11806 C 3313.187 108.56723 2998.5713 22.392447 2675.2239 3.871594 C 2066.735 -31.106283 1446.4459 172.54346 968.6614 549.0985 C 513.89545 907.58234 188.08768 1423.8904 60.24099 1988.5374 C -78.771126 2602.5825 24.469294 3285.181 352.71143 3824.7192 C 435.15552 3960.2124 520.4307 4094.3296 628.9894 4210.6406 C 736.06616 4325.3374 850.181 4436.6475 973.4769 4533.8555 C 1219.3806 4727.7153 1500.1829 4874.3477 1799.6912 4965.7876 C 2393.628 5147.1333 3042.9949 5103.371 3606.7957 4842.8623 C 4127.6543 4602.065 4582.1294 4166.9844 4827.7417 3646.3108 C 4905.9263 3480.5493 4961.171 3303.9927 5006.097 3126.6692 C 5055.442 2932.1477 5073.3545 2739.3987 5082.4297 2539.3472 z" svg:height="50.759083mm" draw:style-name="style-2" svg:viewBox="0.0 0.0 5082.4297 5075.908" svg:width="50.8243mm" svg:x="15.844086mm" svg:y="15.915128mm"/>
          <draw:path svg:d="M 5073.2627 2534.4995 C 5073.2627 3149.2058 4846.1177 3755.0486 4439.586 4216.7466 C 4234.481 4449.739 3973.0989 4664.2896 3693.2227 4799.5444 C 3401.0435 4940.8315 3091.2427 5034.733 2767.9485 5066.5884 C 2136.4941 5128.8975 1482.6556 4934.9053 982.6991 4544.301 C 529.41486 4190.024 184.02774 3661.5183 64.14519 3097.3213 C -2.1594086 2785.298 -24.64895 2438.1382 33.188984 2123.0728 C 90.0479 1813.2455 195.72256 1497.1744 363.01855 1229.469 C 527.7745 965.8647 731.3185 720.0403 982.0111 534.0116 C 1108.0586 440.50797 1240.6149 353.88333 1377.5631 277.18057 C 1518.2421 198.36108 1672.5736 149.12233 1826.6406 103.34933 C 2437.6692 -78.15485 3126.2737 -20.872534 3691.3708 277.4452 C 3827.9487 349.59702 3964.4739 428.89267 4087.0552 523.37537 C 4210.139 618.202 4324.36 734.4334 4428.6323 849.342 C 4637.7593 1079.7676 4794.286 1339.8265 4903.5063 1630.5508 C 4996.693 1878.8887 5069.453 2155.6426 5073.1836 2422.766 C 5073.66 2457.0295 5073.713 2491.346 5073.0776 2525.6362 C 5072.707 2544.3423 4933.96 2534.579 4911.232 2534.579 C 4753.3555 2534.579 4595.478 2534.579 4437.628 2534.579 C 3804.4539 2534.579 3171.359 2534.579 2538.1313 2534.579 C 3383.2368 2534.4995 4228.157 2534.4995 5073.2627 2534.4995 z" svg:height="50.78059mm" draw:style-name="style-3" svg:viewBox="0.0 0.0 5073.548 5078.059" svg:width="50.735477mm" svg:x="15.872255mm" svg:y="15.900104mm"/>
          <draw:path svg:d="M 5073.2627 2534.4995 C 5073.2627 3149.2058 4846.1177 3755.0486 4439.586 4216.7466 C 4234.481 4449.739 3973.0989 4664.2896 3693.2227 4799.5444 C 3401.0435 4940.8315 3091.2427 5034.733 2767.9485 5066.5884 C 2136.4941 5128.8975 1482.6556 4934.9053 982.6991 4544.301 C 529.41486 4190.024 184.02774 3661.5183 64.14519 3097.3213 C -2.1594086 2785.298 -24.64895 2438.1382 33.188984 2123.0728 C 90.0479 1813.2455 195.72256 1497.1744 363.01855 1229.469 C 527.7745 965.8647 731.3185 720.0403 982.0111 534.0116 C 1108.0586 440.50797 1240.6149 353.88333 1377.5631 277.18057 C 1518.2421 198.36108 1672.5736 149.12233 1826.6406 103.34933 C 2437.6692 -78.15485 3126.2737 -20.872534 3691.3708 277.4452 C 3827.9487 349.59702 3964.4739 428.89267 4087.0552 523.37537 C 4210.139 618.202 4324.36 734.4334 4428.6323 849.342 C 4637.7593 1079.7676 4794.286 1339.8265 4903.5063 1630.5508 C 5012.832 1921.4337 5073.2627 2223.0852 5073.2627 2534.4995" svg:height="50.78059mm" draw:style-name="style-4" svg:viewBox="0.0 0.0 5073.2627 5078.059" svg:width="50.732628mm" svg:x="15.872255mm" svg:y="15.900104mm"/>
          <draw:path svg:d="M 3807.6323 1904.1494 C 3790.7253 1581.9663 3726.405 1275.9227 3568.687 991.8663 C 3423.272 729.9552 3219.437 502.04318 2971.7605 333.02734 C 2455.6377 -19.185884 1770.2084 -105.06969 1190.48 138.18822 C 905.2592 257.8593 630.64825 445.8721 434.93588 687.14575 C 241.36667 925.82623 105.370865 1215.9418 40.892002 1515.4769 C -27.873177 1834.723 -8.188292 2154.2078 86.98233 2466.072 C 133.12575 2617.3872 193.26541 2764.0989 278.61993 2897.634 C 318.83652 2960.6313 360.5085 3023.364 407.7896 3081.255 C 455.62622 3139.8337 503.14554 3207.3289 560.3483 3256.8853 C 679.38434 3360.0994 798.84375 3462.017 934.83954 3542.609 C 1071.5497 3623.598 1218.3671 3687.7595 1370.8464 3732.5793 C 1680.5942 3823.5432 2022.4358 3834.8938 2335.9404 3755.307 C 2495.7754 3714.746 2645.5295 3665.5337 2790.4417 3585.577 C 2925.3264 3511.1497 3043.5947 3430.875 3159.0063 3328.5605 C 3389.9612 3123.826 3573.079 2863.1848 3681.6113 2573.731 C 3761.6743 2359.9736 3795.6204 2131.1353 3807.6323 1904.1494 z" svg:height="38.085365mm" draw:style-name="style-5" svg:viewBox="0.0 0.0 3807.6323 3808.5366" svg:width="38.076324mm" svg:x="22.236767mm" svg:y="22.267105mm"/>
          <draw:path svg:d="M 3795.9382 1905.1166 C 3775.5388 2221.2935 3720.426 2526.57 3569.9575 2808.7214 C 3431.3687 3068.807 3216.6328 3295.7136 2977.5818 3467.084 C 2852.725 3556.5393 2712.6812 3621.7856 2570.9963 3679.8882 C 2423.8352 3740.187 2280.3516 3766.539 2123.586 3788.1555 C 1965.6034 3809.9575 1804.1279 3810.116 1645.9867 3789.2139 C 1492.8195 3768.9731 1329.3071 3733.9688 1187.2784 3672.1094 C 906.3174 3549.7925 654.5135 3377.3105 457.02856 3142.493 C 258.64395 2906.6433 108.757484 2625.047 43.511353 2322.4434 C -86.10807 1721.2837 76.47849 1066.8102 496.42517 612.8647 C 897.7187 179.05399 1501.1805 -57.35135 2090.4868 11.9431095 C 2245.5593 30.17298 2395.419 53.562016 2540.2256 113.75476 C 2678.5762 171.24863 2815.604 233.76984 2942.4717 313.93854 C 3197.874 475.28143 3397.0789 712.93024 3551.2778 969.97284 C 3723.2307 1256.3582 3774.8242 1576.901 3795.9382 1905.1166 C 3162.79 1905.1166 2529.669 1905.1166 1896.5209 1905.1166 C 2529.6687 1905.1166 3162.8167 1905.1166 3795.9382 1905.1166 z" svg:height="38.04702mm" draw:style-name="style-6" svg:viewBox="0.0 0.0 3795.9382 3804.7021" svg:width="37.95938mm" svg:x="22.289946mm" svg:y="22.257433mm"/>
          <draw:path svg:d="M 3795.9382 1905.1166 C 3775.5388 2221.2935 3720.426 2526.57 3569.9575 2808.7214 C 3431.3687 3068.807 3216.6328 3295.7136 2977.5818 3467.084 C 2852.725 3556.5393 2712.6812 3621.7856 2570.9963 3679.8882 C 2423.8352 3740.187 2280.3516 3766.539 2123.586 3788.1555 C 1965.6034 3809.9575 1804.1279 3810.116 1645.9867 3789.2139 C 1492.8195 3768.9731 1329.3071 3733.9688 1187.2784 3672.1094 C 906.3174 3549.7925 654.5135 3377.3105 457.02856 3142.493 C 258.64395 2906.6433 108.757484 2625.047 43.511353 2322.4434 C -86.10807 1721.2837 76.47849 1066.8102 496.42517 612.8647 C 897.7187 179.05399 1501.1805 -57.35135 2090.4868 11.9431095 C 2245.5593 30.17298 2395.419 53.562016 2540.2256 113.75476 C 2678.5762 171.24863 2815.604 233.76984 2942.4717 313.93854 C 3197.874 475.28143 3397.0789 712.93024 3551.2778 969.97284 C 3723.2307 1256.3582 3774.8242 1576.901 3795.9382 1905.1166" svg:height="38.04702mm" draw:style-name="style-7" svg:viewBox="0.0 0.0 3795.9382 3804.7021" svg:width="37.95938mm" svg:x="22.289946mm" svg:y="22.257433mm"/>
          <draw:path svg:d="M 6.350145 4079.5044 C 4.286318 2719.6785 2.0904732 1359.8525 0.0 0.0 C 124.61892 685.5354 249.34322 1371.0708 373.9355 2056.6326 C 436.16562 2398.633 498.31622 2740.66 560.54596 3082.7131 C 575.4154 3164.496 590.3116 3246.2522 605.1548 3328.088 C 612.64264 3368.9395 620.0243 3409.8704 627.4855 3450.7222 C 636.587 3500.596 628.0148 3502.2898 594.7299 3535.627 C 474.95322 3655.4304 355.09662 3775.2603 235.26704 3895.0637 C 156.87106 3973.4597 78.4751 4051.9084 0.052483875 4130.3047 C 2.1433606 4113.344 4.23343 4096.4644 6.350145 4079.5044 z" svg:height="41.303047mm" draw:style-name="style-8" svg:viewBox="0.0 0.0 630.88904 4130.3047" svg:width="6.3088903mm" svg:x="41.24854mm" svg:y="0.005555216mm"/>
          <draw:path svg:d="M 6.350145 4079.5044 C 4.286318 2719.6785 2.0904732 1359.8525 0.0 0.0 C 124.61892 685.5354 249.34322 1371.0708 373.9355 2056.6326 C 436.16562 2398.633 498.31622 2740.66 560.54596 3082.7131 C 575.4154 3164.496 590.3116 3246.2522 605.1548 3328.088 C 612.64264 3368.9395 620.0243 3409.8704 627.4855 3450.7222 C 636.587 3500.596 628.0148 3502.2898 594.7299 3535.627 C 474.95322 3655.4304 355.09662 3775.2603 235.26704 3895.0637 C 156.87106 3973.4597 78.4751 4051.9084 0.052483875 4130.3047" svg:height="41.303047mm" draw:style-name="style-9" svg:viewBox="0.0 0.0 630.88904 4130.3047" svg:width="6.3088903mm" svg:x="41.24854mm" svg:y="0.005555216mm"/>
          <draw:path svg:d="M 4.3242674 0.0 C 1381.2157 16.959963 2758.055 33.89328 4134.9204 50.79995 C 3448.0889 174.20164 2761.2566 297.60333 2074.3718 421.00504 C 1731.7098 482.54724 1389.1012 544.14233 1046.3597 605.6841 C 964.3916 620.3949 882.5034 635.0791 800.53534 649.8166 C 759.5777 657.1453 718.5939 664.58026 677.6362 671.93567 C 627.6034 680.93146 625.64575 672.20013 592.0173 638.91565 C 471.2087 519.29767 350.3206 399.6001 229.51158 280.03497 C 177.78549 228.81152 126.11229 177.58847 74.3862 126.33837 C 52.028877 104.32502 24.618166 83.02626 6.5734034 57.308758 C -5.22699 40.56075 1.9960021 18.520752 4.3242674 0.0 z" svg:height="6.7525535mm" draw:style-name="style-10" svg:viewBox="0.0 0.0 4134.9204 675.2554" svg:width="41.3492mm" svg:x="41.268795mm" svg:y="40.800602mm"/>
          <draw:path svg:d="M 6.3497415 0.0 C 1383.2412 16.959963 2760.0806 33.89328 4136.946 50.79995 C 3450.1143 174.20164 2763.282 297.60333 2076.3972 421.00504 C 1733.7354 482.54724 1391.1267 544.14233 1048.3851 605.6841 C 966.41705 620.3949 884.5289 635.0791 802.5608 649.8166 C 761.6032 657.1453 720.6193 664.58026 679.66174 671.93567 C 629.62885 680.93146 627.6712 672.20013 594.0428 638.91565 C 473.23416 519.29767 352.34604 399.6001 231.53705 280.03497 C 154.3579 203.54376 77.152504 127.29116 0.0 50.79995" svg:height="6.7525535mm" draw:style-name="style-11" svg:viewBox="0.0 0.0 4136.946 675.2554" svg:width="41.369457mm" svg:x="41.248543mm" svg:y="40.800602mm"/>
          <draw:path svg:d="M 4130.6484 581.00336 C 2753.7832 597.9633 1376.8652 614.9495 0.0 631.8033 C 685.87933 506.86703 1371.7587 381.93082 2057.638 257.04745 C 2399.3474 194.76442 2741.0833 132.56094 3082.7925 70.30457 C 3163.4905 55.62039 3244.1882 40.909565 3324.8599 26.198336 C 3365.2087 18.89581 3405.5579 11.514154 3445.9067 4.1849833 C 3489.5894 -3.8054845 3490.2244 -2.376712 3519.011 26.568548 C 3639.5552 147.1127 3760.0994 267.63022 3880.6436 388.17438 C 3961.8442 469.375 4043.0977 550.6285 4124.2983 631.8029 C 4126.4414 614.8433 4128.5317 597.9633 4130.6484 581.00336 z" svg:height="6.3180313mm" draw:style-name="style-12" svg:viewBox="0.0 0.0 4130.6484 631.80316" svg:width="41.306484mm" svg:x="0.005555216mm" svg:y="34.990566mm"/>
          <draw:path svg:d="M 4130.6484 581.00336 C 2753.7832 597.9633 1376.8652 614.9495 0.0 631.8033 C 685.87933 506.86703 1371.7587 381.93082 2057.638 257.04745 C 2399.3474 194.76442 2741.0833 132.56094 3082.7925 70.30457 C 3163.4905 55.62039 3244.1882 40.909565 3324.8599 26.198336 C 3365.2087 18.89581 3405.5579 11.514154 3445.9067 4.1849833 C 3489.5894 -3.8054845 3490.2244 -2.376712 3519.011 26.568548 C 3639.5552 147.1127 3760.0994 267.63022 3880.6436 388.17438 C 3961.8442 469.375 4043.0977 550.6285 4124.2983 631.8029" svg:height="6.3180313mm" draw:style-name="style-13" svg:viewBox="0.0 0.0 4130.6484 631.80316" svg:width="41.306484mm" svg:x="0.005555216mm" svg:y="34.990566mm"/>
          <draw:path svg:d="M 637.4845 0.0 C 519.3215 125.1478 401.15848 250.34889 282.99588 375.52292 C 226.26929 435.60968 169.5427 495.61734 112.84235 555.75696 C 85.590294 584.6231 58.285362 613.5155 31.03331 642.3816 C -4.632711 680.16394 -4.235449 680.4288 6.0299935 731.67847 C 74.054344 1072.4882 142.10533 1413.2979 210.12968 1754.1342 C 346.38992 2436.7593 482.62393 3119.3582 618.9108 3801.9036 C 622.9856 3822.4353 627.0866 3842.967 631.16095 3863.3928 C 631.16095 3219.6086 631.16095 2575.8245 631.16095 1932.0404 C 631.16095 1605.4122 631.16095 1278.8108 631.16095 952.156 C 631.16095 794.9934 631.16095 637.69885 631.16095 480.56253 C 631.13434 322.23605 617.82605 157.29457 637.4845 0.0 z" svg:height="38.63393mm" draw:style-name="style-14" svg:viewBox="0.0 0.0 637.4844 3863.3928" svg:width="6.3748436mm" svg:x="34.937195mm" svg:y="40.800602mm"/>
          <draw:path svg:d="M 637.4845 0.0 C 519.3215 125.1478 401.15848 250.34889 282.99588 375.52292 C 226.26929 435.60968 169.5427 495.61734 112.84235 555.75696 C 85.590294 584.6231 58.285362 613.5155 31.03331 642.3816 C -4.632711 680.16394 -4.235449 680.4288 6.0299935 731.67847 C 74.054344 1072.4882 142.10533 1413.2979 210.12968 1754.1342 C 346.38992 2436.7593 482.62393 3119.3582 618.9108 3801.9036 C 622.9856 3822.4353 627.0866 3842.967 631.16095 3863.3928 C 631.16095 2592.5198 631.16095 1321.6731 631.16095 50.747063" svg:height="38.63393mm" draw:style-name="style-15" svg:viewBox="0.0 0.0 637.4844 3863.3928" svg:width="6.3748436mm" svg:x="34.937195mm" svg:y="40.800602mm"/>
          <draw:path svg:d="M 0.0 603.5674 C 213.96867 402.3781 427.9107 201.16261 641.90564 0.0 C 481.51532 78.55483 321.15125 157.13611 160.76093 235.69075 C 126.12682 252.65051 91.546005 269.58383 56.938545 286.54358 C 22.93949 303.18582 6.350145 304.29706 6.350145 342.39713 C 6.350145 440.02844 6.350145 537.686 6.350145 635.34393 C 4.23343 624.70746 2.116715 614.1772 0.0 603.5674 z" svg:height="6.3534393mm" draw:style-name="style-16" svg:viewBox="0.0 0.0 641.90564 635.34393" svg:width="6.4190564mm" svg:x="47.53954mm" svg:y="28.60093mm"/>
          <draw:path svg:d="M 0.0 603.5674 C 213.96867 402.3781 427.9107 201.16261 641.90564 0.0 C 481.51532 78.55483 321.15125 157.13611 160.76093 235.69075 C 126.12682 252.65051 91.546005 269.58383 56.938545 286.54358 C 22.93949 303.18582 6.350145 304.29706 6.350145 342.39713 C 6.350145 440.02844 6.350145 537.686 6.350145 635.34393" svg:height="6.3534393mm" draw:style-name="style-17" svg:viewBox="0.0 0.0 641.90564 635.34393" svg:width="6.4190564mm" svg:x="47.53954mm" svg:y="28.60093mm"/>
          <draw:path svg:d="M 0.0 603.5674 C 213.96867 402.3781 427.9107 201.16261 641.90564 0.0 C 553.1114 177.50894 464.31717 355.0443 375.54956 532.5002 C 363.0879 557.39734 345.83682 618.5693 322.28894 633.5179 C 302.41855 646.1649 251.1955 635.3169 229.44658 635.3169 C 181.53041 635.3169 133.6409 635.3169 85.67185 635.3169 C 62.73236 635.3169 39.793274 635.3169 16.77425 635.3169 C -1.0848013 635.3173 2.4077985 615.5531 0.0 603.5674 z" svg:height="6.3964634mm" draw:style-name="style-18" svg:viewBox="0.0 0.0 641.90564 639.64636" svg:width="6.4190564mm" svg:x="47.53954mm" svg:y="28.60093mm"/>
          <draw:path svg:d="M 0.0 603.5674 C 213.96867 402.3781 427.9107 201.16261 641.90564 0.0 C 561.73694 160.31099 481.51532 320.64862 401.34662 480.9596 C 384.04266 515.5671 366.68625 550.201 349.38232 584.8084 C 332.21082 619.1248 330.9407 635.34393 292.36465 635.34393 C 197.03537 635.34393 101.70608 635.34393 6.350145 635.34393" svg:height="6.3534393mm" draw:style-name="style-19" svg:viewBox="0.0 0.0 641.90564 635.34393" svg:width="6.4190564mm" svg:x="47.53954mm" svg:y="28.60093mm"/>
          <draw:path svg:d="M 629.15265 635.34393 C 419.44385 423.5715 209.7088 211.77243 0.0 0.0 C 79.03102 158.00916 158.0356 315.96542 237.06664 474.00104 C 254.71432 509.32288 272.3885 544.6712 290.06262 579.9932 C 305.30252 610.473 307.71033 635.34393 343.773 635.34393 C 438.89075 635.34393 534.0349 635.34393 629.15265 635.34393 z" svg:height="6.3534393mm" draw:style-name="style-20" svg:viewBox="0.0 0.0 629.15265 635.34393" svg:width="6.291527mm" svg:x="28.53875mm" svg:y="28.600662mm"/>
          <draw:path svg:d="M 629.15265 635.34393 C 419.44385 423.5715 209.7088 211.77243 0.0 0.0 C 105.91266 211.77243 211.82532 423.54486 317.7382 635.34393" svg:height="6.3534393mm" draw:style-name="style-21" svg:viewBox="0.0 0.0 629.15265 635.34393" svg:width="6.291527mm" svg:x="28.53875mm" svg:y="28.600662mm"/>
          <draw:path svg:d="M 629.15265 635.34393 C 419.44385 423.5715 209.7088 211.77243 0.0 0.0 C 160.36388 78.55483 320.7544 157.13611 481.11826 235.69075 C 515.7257 252.65051 550.3598 269.58383 584.9673 286.54358 C 619.0192 303.2387 635.6348 304.16483 634.894 342.39713 C 632.9626 440.05487 631.0578 537.71265 629.15265 635.34393 z" svg:height="6.3534393mm" draw:style-name="style-22" svg:viewBox="0.0 0.0 634.9177 635.34393" svg:width="6.349177mm" svg:x="28.53875mm" svg:y="28.600662mm"/>
          <draw:path svg:d="M 629.15265 635.34393 C 419.44385 423.5715 209.7088 211.77243 0.0 0.0 C 211.82532 103.795944 423.65085 207.51276 635.5028 311.30872" svg:height="6.3534393mm" draw:style-name="style-23" svg:viewBox="0.0 0.0 635.5028 635.34393" svg:width="6.355028mm" svg:x="28.53875mm" svg:y="28.600662mm"/>
          <draw:path svg:d="M 629.15265 0.0 C 419.44385 211.8782 209.7088 423.65063 0.0 635.4764 C 112.58013 580.3372 225.1869 525.14514 337.81992 470.006 C 394.09677 442.38333 450.40005 414.8402 506.70355 387.2442 C 537.3422 372.24228 638.9954 343.32327 637.1431 303.13312 C 635.5028 267.2822 654.49994 3.2015164 629.15265 0.0 z" svg:height="6.3547635mm" draw:style-name="style-24" svg:viewBox="0.0 0.0 642.4459 635.4764" svg:width="6.424459mm" svg:x="28.53875mm" svg:y="47.599068mm"/>
          <draw:path svg:d="M 629.15265 0.0 C 419.44385 211.8782 209.7088 423.65063 0.0 635.4764 C 160.36388 556.948 320.7544 478.3667 481.11826 399.8383 C 515.7257 382.85208 550.3598 365.945 584.9673 348.95883 C 618.91345 332.3166 635.5028 331.1789 635.5028 293.1317 C 635.5028 195.44753 635.5028 97.73708 635.5028 0.07912953" svg:height="6.3547635mm" draw:style-name="style-25" svg:viewBox="0.0 0.0 635.5028 635.4764" svg:width="6.355028mm" svg:x="28.53875mm" svg:y="47.599068mm"/>
          <draw:path svg:d="M 629.15265 0.0 C 419.44385 211.8782 209.7088 423.65063 0.0 635.4764 C 79.00458 477.4672 158.0356 319.48468 237.06664 161.39598 C 254.71432 126.04769 272.3885 90.72564 290.06262 55.403996 C 305.30252 24.924189 307.71033 4.037221E-4 343.773 4.037221E-4 C 438.89075 0.0 534.0349 0.0 629.15265 0.0 z" svg:height="6.3547635mm" draw:style-name="style-26" svg:viewBox="0.0 0.0 629.15265 635.4764" svg:width="6.291527mm" svg:x="28.53875mm" svg:y="47.599068mm"/>
          <draw:path svg:d="M 629.15265 0.0 C 419.44385 211.8782 209.7088 423.65063 0.0 635.4764 C 105.91266 423.65103 211.82532 211.87862 317.7382 0.0" svg:height="6.3547635mm" draw:style-name="style-27" svg:viewBox="0.0 0.0 629.15265 635.4764" svg:width="6.291527mm" svg:x="28.53875mm" svg:y="47.599068mm"/>
          <draw:path svg:d="M 0.0 0.0 C 213.96867 211.8782 427.9107 423.65063 641.90564 635.4764 C 561.73694 475.11227 481.51532 314.8015 401.34662 154.4112 C 384.04266 119.777084 366.68625 85.196266 349.38232 50.535915 C 332.42236 16.72217 331.1789 4.037221E-4 292.9468 4.037221E-4 C 195.34175 0.0 97.73708 0.0 0.0 0.0 z" svg:height="6.3547635mm" draw:style-name="style-28" svg:viewBox="0.0 0.0 641.90564 635.4764" svg:width="6.4190564mm" svg:x="47.53954mm" svg:y="47.599068mm"/>
          <draw:path svg:d="M 0.0 0.0 C 213.96867 211.8782 427.9107 423.65063 641.90564 635.4764 C 535.9399 423.65103 430.0008 211.87862 324.11456 0.0" svg:height="6.3547635mm" draw:style-name="style-29" svg:viewBox="0.0 0.0 641.90564 635.4764" svg:width="6.4190564mm" svg:x="47.53954mm" svg:y="47.599068mm"/>
          <draw:path svg:d="M 0.0 0.0 C 213.96867 211.8782 427.9107 423.65063 641.90564 635.4764 C 481.51532 556.948 321.15125 478.3667 160.76093 399.8383 C 126.12682 382.85208 91.546005 365.945 56.938545 348.95883 C 23.045265 332.36948 6.5088077 331.07312 5.688848 293.1317 C 3.8365712 195.39503 1.9314065 97.73708 0.0 0.0 z" svg:height="6.3547635mm" draw:style-name="style-30" svg:viewBox="0.0 0.0 641.90564 635.4764" svg:width="6.4190564mm" svg:x="47.53954mm" svg:y="47.599068mm"/>
          <draw:path svg:d="M 0.0 0.0 C 213.96867 211.8782 427.9107 423.65063 641.90564 635.4764 C 430.0008 531.68024 218.22835 427.9636 6.350145 324.16745" svg:height="6.3547635mm" draw:style-name="style-31" svg:viewBox="0.0 0.0 641.90564 635.4764" svg:width="6.4190564mm" svg:x="47.53954mm" svg:y="47.599068mm"/>
          <draw:path svg:d="M 0.0 0.0 C 0.0 1277.1967 0.0 2554.4724 0.0 3831.6697 C 135.3874 3153.2517 270.88058 2474.807 406.24133 1796.3885 C 474.0275 1456.981 541.8403 1117.5735 609.57355 778.1134 C 617.3525 738.98145 625.18384 699.7174 633.0157 660.58545 C 638.0957 635.1324 594.6245 606.3987 578.03516 589.492 C 516.493 526.70636 454.89792 463.86783 393.3295 401.08215 C 271.96497 277.31024 150.6271 153.5117 29.183456 29.686495 C 19.420649 19.817507 9.710324 9.868987 0.0 0.0 z" svg:height="38.316696mm" draw:style-name="style-32" svg:viewBox="0.0 0.0 633.42584 3831.6697" svg:width="6.3342586mm" svg:x="41.24854mm" svg:y="41.1181mm"/>
          <draw:path svg:d="M 0.0 612.6527 C 1379.0348 618.97626 2758.0164 625.29974 4136.9453 631.70276 C 3451.6746 507.26917 2766.324 382.96796 2081.0005 258.6139 C 1738.6825 196.46329 1396.2325 134.33893 1053.8883 72.18834 C 974.9368 57.847725 895.9849 43.507515 817.11255 29.220196 C 777.6366 22.05009 738.2139 14.879582 698.6322 7.736123 C 656.3254 0.036738712 641.2968 -9.223839 610.97565 20.012909 C 490.32574 137.11736 369.64917 254.11642 248.9726 371.16797 C 165.97339 451.68027 83.0529 532.2196 0.0 612.6527 z" svg:height="6.3170276mm" draw:style-name="style-33" svg:viewBox="0.0 0.0 4136.9453 631.70276" svg:width="41.369453mm" svg:x="41.24854mm" svg:y="34.991573mm"/>
          <draw:path svg:d="M 4136.998 0.0 C 2757.99 6.323499 1379.0082 12.646998 0.0 19.050032 C 685.87933 142.76906 1371.7587 266.4356 2057.638 390.0222 C 2399.3474 451.61728 2741.0833 513.26526 3082.7925 574.8603 C 3163.4905 589.4387 3244.1882 603.96466 3324.8599 618.543 C 3365.2087 625.79266 3405.5579 633.0952 3445.9067 640.3182 C 3489.2188 648.12335 3489.7747 647.1181 3518.2964 618.59595 C 3638.0203 498.7926 3757.85 379.04218 3877.6536 259.29175 C 3964.1191 172.87865 4050.585 86.49221 4136.998 0.0 z" svg:height="6.444948mm" draw:style-name="style-34" svg:viewBox="0.0 0.0 4136.998 644.4948" svg:width="41.36998mm" svg:x="0.0055592535mm" svg:y="41.1181mm"/>
          <draw:path svg:d="M 630.8303 4111.2544 C 630.8303 2740.8186 630.8303 1370.4093 630.8303 0.0 C 506.2114 685.5354 381.51337 1371.0708 256.8682 2056.6326 C 194.69095 2398.633 132.46123 2740.66 70.28398 3082.7131 C 55.414494 3164.496 40.545002 3246.2522 25.675112 3328.088 C 18.240164 3368.9395 10.805622 3409.8704 3.344434 3450.7222 C -5.783723 3501.0195 3.212013 3502.5012 37.2906 3535.5742 C 159.15775 3653.79 281.0778 3771.9792 402.94455 3890.2747 C 478.9331 3963.9346 554.84216 4037.6208 630.8303 4111.2544 z" svg:height="41.112545mm" draw:style-name="style-35" svg:viewBox="0.0 0.0 630.8302 4111.2544" svg:width="6.308302mm" svg:x="34.940235mm" svg:y="0.0055552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44114mm" fo:page-width="82.6243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